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f7883" draw:opacity="100.0%" draw:stroke="solid" svg:stroke-color="#6f7883" draw:stroke-linejoin="miter" svg:stroke-opacity="100.0%" svg:stroke-width="0.25910932mm"/>
    </style:style>
    <style:style style:family="graphic" style:name="style-3">
      <style:graphic-properties draw:fill="solid" draw:fill-color="#c0b0a1" draw:opacity="100.0%" draw:stroke="solid" svg:stroke-color="#c0b0a1" draw:stroke-linejoin="miter" svg:stroke-opacity="100.0%" svg:stroke-width="0.25910932mm"/>
    </style:style>
    <style:style style:family="graphic" style:name="style-4">
      <style:graphic-properties draw:fill="solid" draw:fill-color="#636e78" draw:opacity="100.0%" draw:stroke="solid" svg:stroke-color="#636e78" draw:stroke-linejoin="miter" svg:stroke-opacity="100.0%" svg:stroke-width="0.25910932mm"/>
    </style:style>
    <style:style style:family="graphic" style:name="style-5">
      <style:graphic-properties draw:fill="solid" draw:fill-color="#a79e95" draw:opacity="100.0%" draw:stroke="solid" svg:stroke-color="#a79e95" draw:stroke-linejoin="miter" svg:stroke-opacity="100.0%" svg:stroke-width="0.25910932mm"/>
    </style:style>
    <style:style style:family="graphic" style:name="style-6">
      <style:graphic-properties draw:fill="solid" draw:fill-color="#a7a8ae" draw:opacity="100.0%" draw:stroke="solid" svg:stroke-color="#a7a8ae" draw:stroke-linejoin="miter" svg:stroke-opacity="100.0%" svg:stroke-width="0.25910932mm"/>
    </style:style>
    <style:style style:family="graphic" style:name="style-7">
      <style:graphic-properties draw:fill="solid" draw:fill-color="#798089" draw:opacity="100.0%" draw:stroke="solid" svg:stroke-color="#798089" draw:stroke-linejoin="miter" svg:stroke-opacity="100.0%" svg:stroke-width="0.25910932mm"/>
    </style:style>
    <style:style style:family="graphic" style:name="style-8">
      <style:graphic-properties draw:fill="solid" draw:fill-color="#879192" draw:opacity="100.0%" draw:stroke="solid" svg:stroke-color="#879192" draw:stroke-linejoin="miter" svg:stroke-opacity="100.0%" svg:stroke-width="0.25910932mm"/>
    </style:style>
    <style:style style:family="graphic" style:name="style-9">
      <style:graphic-properties draw:fill="solid" draw:fill-color="#98928d" draw:opacity="100.0%" draw:stroke="solid" svg:stroke-color="#98928d" draw:stroke-linejoin="miter" svg:stroke-opacity="100.0%" svg:stroke-width="0.25910932mm"/>
    </style:style>
    <style:style style:family="graphic" style:name="style-10">
      <style:graphic-properties draw:fill="solid" draw:fill-color="#747981" draw:opacity="100.0%" draw:stroke="solid" svg:stroke-color="#747981" draw:stroke-linejoin="miter" svg:stroke-opacity="100.0%" svg:stroke-width="0.25910932mm"/>
    </style:style>
    <style:style style:family="graphic" style:name="style-11">
      <style:graphic-properties draw:fill="solid" draw:fill-color="#788089" draw:opacity="100.0%" draw:stroke="solid" svg:stroke-color="#788089" draw:stroke-linejoin="miter" svg:stroke-opacity="100.0%" svg:stroke-width="0.25910932mm"/>
    </style:style>
    <style:style style:family="graphic" style:name="style-12">
      <style:graphic-properties draw:fill="solid" draw:fill-color="#9096a1" draw:opacity="100.0%" draw:stroke="solid" svg:stroke-color="#9096a1" draw:stroke-linejoin="miter" svg:stroke-opacity="100.0%" svg:stroke-width="0.25910932mm"/>
    </style:style>
    <style:style style:family="graphic" style:name="style-13">
      <style:graphic-properties draw:fill="solid" draw:fill-color="#34617c" draw:opacity="100.0%" draw:stroke="solid" svg:stroke-color="#34617c" draw:stroke-linejoin="miter" svg:stroke-opacity="100.0%" svg:stroke-width="0.25910932mm"/>
    </style:style>
    <style:style style:family="graphic" style:name="style-14">
      <style:graphic-properties draw:fill="solid" draw:fill-color="#f4efea" draw:opacity="100.0%" draw:stroke="solid" svg:stroke-color="#f4efea" draw:stroke-linejoin="miter" svg:stroke-opacity="100.0%" svg:stroke-width="0.25910932mm"/>
    </style:style>
    <style:style style:family="graphic" style:name="style-15">
      <style:graphic-properties draw:fill="solid" draw:fill-color="#8a919a" draw:opacity="100.0%" draw:stroke="solid" svg:stroke-color="#8a919a" draw:stroke-linejoin="miter" svg:stroke-opacity="100.0%" svg:stroke-width="0.25910932mm"/>
    </style:style>
    <style:style style:family="graphic" style:name="style-16">
      <style:graphic-properties draw:fill="solid" draw:fill-color="#a7aab8" draw:opacity="100.0%" draw:stroke="solid" svg:stroke-color="#a7aab8" draw:stroke-linejoin="miter" svg:stroke-opacity="100.0%" svg:stroke-width="0.25910932mm"/>
    </style:style>
    <style:style style:family="graphic" style:name="style-17">
      <style:graphic-properties draw:fill="solid" draw:fill-color="#39372e" draw:opacity="100.0%" draw:stroke="solid" svg:stroke-color="#39372e" draw:stroke-linejoin="miter" svg:stroke-opacity="100.0%" svg:stroke-width="0.25910932mm"/>
    </style:style>
    <style:style style:family="graphic" style:name="style-18">
      <style:graphic-properties draw:fill="solid" draw:fill-color="#7e8893" draw:opacity="100.0%" draw:stroke="solid" svg:stroke-color="#7e8893" draw:stroke-linejoin="miter" svg:stroke-opacity="100.0%" svg:stroke-width="0.25910932mm"/>
    </style:style>
    <style:style style:family="graphic" style:name="style-19">
      <style:graphic-properties draw:fill="solid" draw:fill-color="#57646e" draw:opacity="100.0%" draw:stroke="solid" svg:stroke-color="#57646e" draw:stroke-linejoin="miter" svg:stroke-opacity="100.0%" svg:stroke-width="0.25910932mm"/>
    </style:style>
    <style:style style:family="graphic" style:name="style-20">
      <style:graphic-properties draw:fill="solid" draw:fill-color="#dee0e1" draw:opacity="100.0%" draw:stroke="solid" svg:stroke-color="#dee0e1" draw:stroke-linejoin="miter" svg:stroke-opacity="100.0%" svg:stroke-width="0.25910932mm"/>
    </style:style>
    <style:style style:family="graphic" style:name="style-21">
      <style:graphic-properties draw:fill="solid" draw:fill-color="#18130d" draw:opacity="100.0%" draw:stroke="solid" svg:stroke-color="#18130d" draw:stroke-linejoin="miter" svg:stroke-opacity="100.0%" svg:stroke-width="0.25910932mm"/>
    </style:style>
    <style:style style:family="graphic" style:name="style-22">
      <style:graphic-properties draw:fill="solid" draw:fill-color="#9a9b9f" draw:opacity="100.0%" draw:stroke="solid" svg:stroke-color="#9a9b9f" draw:stroke-linejoin="miter" svg:stroke-opacity="100.0%" svg:stroke-width="0.25910932mm"/>
    </style:style>
    <style:style style:family="graphic" style:name="style-23">
      <style:graphic-properties draw:fill="solid" draw:fill-color="#ae5d1d" draw:opacity="100.0%" draw:stroke="solid" svg:stroke-color="#ae5d1d" draw:stroke-linejoin="miter" svg:stroke-opacity="100.0%" svg:stroke-width="0.25910932mm"/>
    </style:style>
    <style:style style:family="graphic" style:name="style-24">
      <style:graphic-properties draw:fill="solid" draw:fill-color="#949ba5" draw:opacity="100.0%" draw:stroke="solid" svg:stroke-color="#949ba5" draw:stroke-linejoin="miter" svg:stroke-opacity="100.0%" svg:stroke-width="0.25910932mm"/>
    </style:style>
    <style:style style:family="graphic" style:name="style-25">
      <style:graphic-properties draw:fill="solid" draw:fill-color="#84746c" draw:opacity="100.0%" draw:stroke="solid" svg:stroke-color="#84746c" draw:stroke-linejoin="miter" svg:stroke-opacity="100.0%" svg:stroke-width="0.25910932mm"/>
    </style:style>
    <style:style style:family="graphic" style:name="style-26">
      <style:graphic-properties draw:fill="solid" draw:fill-color="#747d7c" draw:opacity="100.0%" draw:stroke="solid" svg:stroke-color="#747d7c" draw:stroke-linejoin="miter" svg:stroke-opacity="100.0%" svg:stroke-width="0.25910932mm"/>
    </style:style>
    <style:style style:family="graphic" style:name="style-27">
      <style:graphic-properties draw:fill="solid" draw:fill-color="#969aa6" draw:opacity="100.0%" draw:stroke="solid" svg:stroke-color="#969aa6" draw:stroke-linejoin="miter" svg:stroke-opacity="100.0%" svg:stroke-width="0.25910932mm"/>
    </style:style>
    <style:style style:family="graphic" style:name="style-28">
      <style:graphic-properties draw:fill="solid" draw:fill-color="#a3a6ae" draw:opacity="100.0%" draw:stroke="solid" svg:stroke-color="#a3a6ae" draw:stroke-linejoin="miter" svg:stroke-opacity="100.0%" svg:stroke-width="0.25910932mm"/>
    </style:style>
    <style:style style:family="graphic" style:name="style-29">
      <style:graphic-properties draw:fill="solid" draw:fill-color="#221914" draw:opacity="100.0%" draw:stroke="solid" svg:stroke-color="#221914" draw:stroke-linejoin="miter" svg:stroke-opacity="100.0%" svg:stroke-width="0.25910932mm"/>
    </style:style>
    <style:style style:family="graphic" style:name="style-30">
      <style:graphic-properties draw:fill="solid" draw:fill-color="#837e7a" draw:opacity="100.0%" draw:stroke="solid" svg:stroke-color="#837e7a" draw:stroke-linejoin="miter" svg:stroke-opacity="100.0%" svg:stroke-width="0.25910932mm"/>
    </style:style>
    <style:style style:family="graphic" style:name="style-31">
      <style:graphic-properties draw:fill="solid" draw:fill-color="#69767a" draw:opacity="100.0%" draw:stroke="solid" svg:stroke-color="#69767a" draw:stroke-linejoin="miter" svg:stroke-opacity="100.0%" svg:stroke-width="0.25910932mm"/>
    </style:style>
    <style:style style:family="graphic" style:name="style-32">
      <style:graphic-properties draw:fill="solid" draw:fill-color="#b5a597" draw:opacity="100.0%" draw:stroke="solid" svg:stroke-color="#b5a597" draw:stroke-linejoin="miter" svg:stroke-opacity="100.0%" svg:stroke-width="0.25910932mm"/>
    </style:style>
    <style:style style:family="graphic" style:name="style-33">
      <style:graphic-properties draw:fill="solid" draw:fill-color="#95989e" draw:opacity="100.0%" draw:stroke="solid" svg:stroke-color="#95989e" draw:stroke-linejoin="miter" svg:stroke-opacity="100.0%" svg:stroke-width="0.25910932mm"/>
    </style:style>
    <style:style style:family="graphic" style:name="style-34">
      <style:graphic-properties draw:fill="solid" draw:fill-color="#9a9da3" draw:opacity="100.0%" draw:stroke="solid" svg:stroke-color="#9a9da3" draw:stroke-linejoin="miter" svg:stroke-opacity="100.0%" svg:stroke-width="0.25910932mm"/>
    </style:style>
    <style:style style:family="graphic" style:name="style-35">
      <style:graphic-properties draw:fill="solid" draw:fill-color="#473c32" draw:opacity="100.0%" draw:stroke="solid" svg:stroke-color="#473c32" draw:stroke-linejoin="miter" svg:stroke-opacity="100.0%" svg:stroke-width="0.25910932mm"/>
    </style:style>
    <style:style style:family="graphic" style:name="style-36">
      <style:graphic-properties draw:fill="solid" draw:fill-color="#777d85" draw:opacity="100.0%" draw:stroke="solid" svg:stroke-color="#777d85" draw:stroke-linejoin="miter" svg:stroke-opacity="100.0%" svg:stroke-width="0.25910932mm"/>
    </style:style>
    <style:style style:family="graphic" style:name="style-37">
      <style:graphic-properties draw:fill="solid" draw:fill-color="#ada192" draw:opacity="100.0%" draw:stroke="solid" svg:stroke-color="#ada192" draw:stroke-linejoin="miter" svg:stroke-opacity="100.0%" svg:stroke-width="0.25910932mm"/>
    </style:style>
    <style:style style:family="graphic" style:name="style-38">
      <style:graphic-properties draw:fill="solid" draw:fill-color="#212425" draw:opacity="100.0%" draw:stroke="solid" svg:stroke-color="#212425" draw:stroke-linejoin="miter" svg:stroke-opacity="100.0%" svg:stroke-width="0.25910932mm"/>
    </style:style>
    <style:style style:family="graphic" style:name="style-39">
      <style:graphic-properties draw:fill="solid" draw:fill-color="#a79e9a" draw:opacity="100.0%" draw:stroke="solid" svg:stroke-color="#a79e9a" draw:stroke-linejoin="miter" svg:stroke-opacity="100.0%" svg:stroke-width="0.25910932mm"/>
    </style:style>
    <style:style style:family="graphic" style:name="style-40">
      <style:graphic-properties draw:fill="solid" draw:fill-color="#8a8c91" draw:opacity="100.0%" draw:stroke="solid" svg:stroke-color="#8a8c91" draw:stroke-linejoin="miter" svg:stroke-opacity="100.0%" svg:stroke-width="0.25910932mm"/>
    </style:style>
    <style:style style:family="graphic" style:name="style-41">
      <style:graphic-properties draw:fill="solid" draw:fill-color="#596773" draw:opacity="100.0%" draw:stroke="solid" svg:stroke-color="#596773" draw:stroke-linejoin="miter" svg:stroke-opacity="100.0%" svg:stroke-width="0.25910932mm"/>
    </style:style>
    <style:style style:family="graphic" style:name="style-42">
      <style:graphic-properties draw:fill="solid" draw:fill-color="#888e97" draw:opacity="100.0%" draw:stroke="solid" svg:stroke-color="#888e97" draw:stroke-linejoin="miter" svg:stroke-opacity="100.0%" svg:stroke-width="0.25910932mm"/>
    </style:style>
    <style:style style:family="graphic" style:name="style-43">
      <style:graphic-properties draw:fill="solid" draw:fill-color="#c3af9f" draw:opacity="100.0%" draw:stroke="solid" svg:stroke-color="#c3af9f" draw:stroke-linejoin="miter" svg:stroke-opacity="100.0%" svg:stroke-width="0.25910932mm"/>
    </style:style>
    <style:style style:family="graphic" style:name="style-44">
      <style:graphic-properties draw:fill="solid" draw:fill-color="#94969b" draw:opacity="100.0%" draw:stroke="solid" svg:stroke-color="#94969b" draw:stroke-linejoin="miter" svg:stroke-opacity="100.0%" svg:stroke-width="0.25910932mm"/>
    </style:style>
    <style:style style:family="graphic" style:name="style-45">
      <style:graphic-properties draw:fill="solid" draw:fill-color="#968f88" draw:opacity="100.0%" draw:stroke="solid" svg:stroke-color="#968f88" draw:stroke-linejoin="miter" svg:stroke-opacity="100.0%" svg:stroke-width="0.25910932mm"/>
    </style:style>
    <style:style style:family="graphic" style:name="style-46">
      <style:graphic-properties draw:fill="solid" draw:fill-color="#7e716a" draw:opacity="100.0%" draw:stroke="solid" svg:stroke-color="#7e716a" draw:stroke-linejoin="miter" svg:stroke-opacity="100.0%" svg:stroke-width="0.25910932mm"/>
    </style:style>
    <style:style style:family="graphic" style:name="style-47">
      <style:graphic-properties draw:fill="solid" draw:fill-color="#a3a6ad" draw:opacity="100.0%" draw:stroke="solid" svg:stroke-color="#a3a6ad" draw:stroke-linejoin="miter" svg:stroke-opacity="100.0%" svg:stroke-width="0.25910932mm"/>
    </style:style>
    <style:style style:family="graphic" style:name="style-48">
      <style:graphic-properties draw:fill="solid" draw:fill-color="#b7bab7" draw:opacity="100.0%" draw:stroke="solid" svg:stroke-color="#b7bab7" draw:stroke-linejoin="miter" svg:stroke-opacity="100.0%" svg:stroke-width="0.25910932mm"/>
    </style:style>
    <style:style style:family="graphic" style:name="style-49">
      <style:graphic-properties draw:fill="solid" draw:fill-color="#d5d7d4" draw:opacity="100.0%" draw:stroke="solid" svg:stroke-color="#d5d7d4" draw:stroke-linejoin="miter" svg:stroke-opacity="100.0%" svg:stroke-width="0.25910932mm"/>
    </style:style>
    <style:style style:family="graphic" style:name="style-50">
      <style:graphic-properties draw:fill="solid" draw:fill-color="#a0a9aa" draw:opacity="100.0%" draw:stroke="solid" svg:stroke-color="#a0a9aa" draw:stroke-linejoin="miter" svg:stroke-opacity="100.0%" svg:stroke-width="0.25910932mm"/>
    </style:style>
    <style:style style:family="graphic" style:name="style-51">
      <style:graphic-properties draw:fill="solid" draw:fill-color="#979591" draw:opacity="100.0%" draw:stroke="solid" svg:stroke-color="#979591" draw:stroke-linejoin="miter" svg:stroke-opacity="100.0%" svg:stroke-width="0.25910932mm"/>
    </style:style>
    <style:style style:family="graphic" style:name="style-52">
      <style:graphic-properties draw:fill="solid" draw:fill-color="#647380" draw:opacity="100.0%" draw:stroke="solid" svg:stroke-color="#647380" draw:stroke-linejoin="miter" svg:stroke-opacity="100.0%" svg:stroke-width="0.25910932mm"/>
    </style:style>
    <style:style style:family="graphic" style:name="style-53">
      <style:graphic-properties draw:fill="solid" draw:fill-color="#969ba2" draw:opacity="100.0%" draw:stroke="solid" svg:stroke-color="#969ba2" draw:stroke-linejoin="miter" svg:stroke-opacity="100.0%" svg:stroke-width="0.25910932mm"/>
    </style:style>
    <style:style style:family="graphic" style:name="style-54">
      <style:graphic-properties draw:fill="solid" draw:fill-color="#94979d" draw:opacity="100.0%" draw:stroke="solid" svg:stroke-color="#94979d" draw:stroke-linejoin="miter" svg:stroke-opacity="100.0%" svg:stroke-width="0.25910932mm"/>
    </style:style>
    <style:style style:family="graphic" style:name="style-55">
      <style:graphic-properties draw:fill="solid" draw:fill-color="#64707b" draw:opacity="100.0%" draw:stroke="solid" svg:stroke-color="#64707b" draw:stroke-linejoin="miter" svg:stroke-opacity="100.0%" svg:stroke-width="0.25910932mm"/>
    </style:style>
    <style:style style:family="graphic" style:name="style-56">
      <style:graphic-properties draw:fill="solid" draw:fill-color="#767c83" draw:opacity="100.0%" draw:stroke="solid" svg:stroke-color="#767c83" draw:stroke-linejoin="miter" svg:stroke-opacity="100.0%" svg:stroke-width="0.25910932mm"/>
    </style:style>
    <style:style style:family="graphic" style:name="style-57">
      <style:graphic-properties draw:fill="solid" draw:fill-color="#6e655d" draw:opacity="100.0%" draw:stroke="solid" svg:stroke-color="#6e655d" draw:stroke-linejoin="miter" svg:stroke-opacity="100.0%" svg:stroke-width="0.25910932mm"/>
    </style:style>
    <style:style style:family="graphic" style:name="style-58">
      <style:graphic-properties draw:fill="solid" draw:fill-color="#858985" draw:opacity="100.0%" draw:stroke="solid" svg:stroke-color="#858985" draw:stroke-linejoin="miter" svg:stroke-opacity="100.0%" svg:stroke-width="0.25910932mm"/>
    </style:style>
    <style:style style:family="graphic" style:name="style-59">
      <style:graphic-properties draw:fill="solid" draw:fill-color="#968a83" draw:opacity="100.0%" draw:stroke="solid" svg:stroke-color="#968a83" draw:stroke-linejoin="miter" svg:stroke-opacity="100.0%" svg:stroke-width="0.25910932mm"/>
    </style:style>
    <style:style style:family="graphic" style:name="style-60">
      <style:graphic-properties draw:fill="solid" draw:fill-color="#99918d" draw:opacity="100.0%" draw:stroke="solid" svg:stroke-color="#99918d" draw:stroke-linejoin="miter" svg:stroke-opacity="100.0%" svg:stroke-width="0.25910932mm"/>
    </style:style>
    <style:style style:family="graphic" style:name="style-61">
      <style:graphic-properties draw:fill="solid" draw:fill-color="#9ba1a8" draw:opacity="100.0%" draw:stroke="solid" svg:stroke-color="#9ba1a8" draw:stroke-linejoin="miter" svg:stroke-opacity="100.0%" svg:stroke-width="0.25910932mm"/>
    </style:style>
    <style:style style:family="graphic" style:name="style-62">
      <style:graphic-properties draw:fill="solid" draw:fill-color="#5e564b" draw:opacity="100.0%" draw:stroke="solid" svg:stroke-color="#5e564b" draw:stroke-linejoin="miter" svg:stroke-opacity="100.0%" svg:stroke-width="0.25910932mm"/>
    </style:style>
    <style:style style:family="graphic" style:name="style-63">
      <style:graphic-properties draw:fill="solid" draw:fill-color="#2b4150" draw:opacity="100.0%" draw:stroke="solid" svg:stroke-color="#2b4150" draw:stroke-linejoin="miter" svg:stroke-opacity="100.0%" svg:stroke-width="0.25910932mm"/>
    </style:style>
    <style:style style:family="graphic" style:name="style-64">
      <style:graphic-properties draw:fill="solid" draw:fill-color="#7b7e84" draw:opacity="100.0%" draw:stroke="solid" svg:stroke-color="#7b7e84" draw:stroke-linejoin="miter" svg:stroke-opacity="100.0%" svg:stroke-width="0.25910932mm"/>
    </style:style>
    <style:style style:family="graphic" style:name="style-65">
      <style:graphic-properties draw:fill="solid" draw:fill-color="#979686" draw:opacity="100.0%" draw:stroke="solid" svg:stroke-color="#979686" draw:stroke-linejoin="miter" svg:stroke-opacity="100.0%" svg:stroke-width="0.25910932mm"/>
    </style:style>
    <style:style style:family="graphic" style:name="style-66">
      <style:graphic-properties draw:fill="solid" draw:fill-color="#6e757d" draw:opacity="100.0%" draw:stroke="solid" svg:stroke-color="#6e757d" draw:stroke-linejoin="miter" svg:stroke-opacity="100.0%" svg:stroke-width="0.25910932mm"/>
    </style:style>
    <style:style style:family="graphic" style:name="style-67">
      <style:graphic-properties draw:fill="solid" draw:fill-color="#8b919a" draw:opacity="100.0%" draw:stroke="solid" svg:stroke-color="#8b919a" draw:stroke-linejoin="miter" svg:stroke-opacity="100.0%" svg:stroke-width="0.25910932mm"/>
    </style:style>
    <style:style style:family="graphic" style:name="style-68">
      <style:graphic-properties draw:fill="solid" draw:fill-color="#515652" draw:opacity="100.0%" draw:stroke="solid" svg:stroke-color="#515652" draw:stroke-linejoin="miter" svg:stroke-opacity="100.0%" svg:stroke-width="0.25910932mm"/>
    </style:style>
    <style:style style:family="graphic" style:name="style-69">
      <style:graphic-properties draw:fill="solid" draw:fill-color="#a5a7ae" draw:opacity="100.0%" draw:stroke="solid" svg:stroke-color="#a5a7ae" draw:stroke-linejoin="miter" svg:stroke-opacity="100.0%" svg:stroke-width="0.25910932mm"/>
    </style:style>
    <style:style style:family="graphic" style:name="style-70">
      <style:graphic-properties draw:fill="solid" draw:fill-color="#3a4a53" draw:opacity="100.0%" draw:stroke="solid" svg:stroke-color="#3a4a53" draw:stroke-linejoin="miter" svg:stroke-opacity="100.0%" svg:stroke-width="0.25910932mm"/>
    </style:style>
    <style:style style:family="graphic" style:name="style-71">
      <style:graphic-properties draw:fill="solid" draw:fill-color="#2b251b" draw:opacity="100.0%" draw:stroke="solid" svg:stroke-color="#2b251b" draw:stroke-linejoin="miter" svg:stroke-opacity="100.0%" svg:stroke-width="0.25910932mm"/>
    </style:style>
    <style:style style:family="graphic" style:name="style-72">
      <style:graphic-properties draw:fill="solid" draw:fill-color="#727c85" draw:opacity="100.0%" draw:stroke="solid" svg:stroke-color="#727c85" draw:stroke-linejoin="miter" svg:stroke-opacity="100.0%" svg:stroke-width="0.25910932mm"/>
    </style:style>
    <style:style style:family="graphic" style:name="style-73">
      <style:graphic-properties draw:fill="solid" draw:fill-color="#ce7823" draw:opacity="100.0%" draw:stroke="solid" svg:stroke-color="#ce7823" draw:stroke-linejoin="miter" svg:stroke-opacity="100.0%" svg:stroke-width="0.25910932mm"/>
    </style:style>
    <style:style style:family="graphic" style:name="style-74">
      <style:graphic-properties draw:fill="solid" draw:fill-color="#908884" draw:opacity="100.0%" draw:stroke="solid" svg:stroke-color="#908884" draw:stroke-linejoin="miter" svg:stroke-opacity="100.0%" svg:stroke-width="0.25910932mm"/>
    </style:style>
    <style:style style:family="graphic" style:name="style-75">
      <style:graphic-properties draw:fill="solid" draw:fill-color="#7c8690" draw:opacity="100.0%" draw:stroke="solid" svg:stroke-color="#7c8690" draw:stroke-linejoin="miter" svg:stroke-opacity="100.0%" svg:stroke-width="0.25910932mm"/>
    </style:style>
    <style:style style:family="graphic" style:name="style-76">
      <style:graphic-properties draw:fill="solid" draw:fill-color="#606c78" draw:opacity="100.0%" draw:stroke="solid" svg:stroke-color="#606c78" draw:stroke-linejoin="miter" svg:stroke-opacity="100.0%" svg:stroke-width="0.25910932mm"/>
    </style:style>
    <style:style style:family="graphic" style:name="style-77">
      <style:graphic-properties draw:fill="solid" draw:fill-color="#332f26" draw:opacity="100.0%" draw:stroke="solid" svg:stroke-color="#332f26" draw:stroke-linejoin="miter" svg:stroke-opacity="100.0%" svg:stroke-width="0.25910932mm"/>
    </style:style>
    <style:style style:family="graphic" style:name="style-78">
      <style:graphic-properties draw:fill="solid" draw:fill-color="#8b939e" draw:opacity="100.0%" draw:stroke="solid" svg:stroke-color="#8b939e" draw:stroke-linejoin="miter" svg:stroke-opacity="100.0%" svg:stroke-width="0.25910932mm"/>
    </style:style>
    <style:style style:family="graphic" style:name="style-79">
      <style:graphic-properties draw:fill="solid" draw:fill-color="#c5c2c2" draw:opacity="100.0%" draw:stroke="solid" svg:stroke-color="#c5c2c2" draw:stroke-linejoin="miter" svg:stroke-opacity="100.0%" svg:stroke-width="0.25910932mm"/>
    </style:style>
    <style:style style:family="graphic" style:name="style-80">
      <style:graphic-properties draw:fill="solid" draw:fill-color="#566470" draw:opacity="100.0%" draw:stroke="solid" svg:stroke-color="#566470" draw:stroke-linejoin="miter" svg:stroke-opacity="100.0%" svg:stroke-width="0.25910932mm"/>
    </style:style>
    <style:style style:family="graphic" style:name="style-81">
      <style:graphic-properties draw:fill="solid" draw:fill-color="#827d76" draw:opacity="100.0%" draw:stroke="solid" svg:stroke-color="#827d76" draw:stroke-linejoin="miter" svg:stroke-opacity="100.0%" svg:stroke-width="0.25910932mm"/>
    </style:style>
    <style:style style:family="graphic" style:name="style-82">
      <style:graphic-properties draw:fill="solid" draw:fill-color="#9097a2" draw:opacity="100.0%" draw:stroke="solid" svg:stroke-color="#9097a2" draw:stroke-linejoin="miter" svg:stroke-opacity="100.0%" svg:stroke-width="0.25910932mm"/>
    </style:style>
    <style:style style:family="graphic" style:name="style-83">
      <style:graphic-properties draw:fill="solid" draw:fill-color="#baa999" draw:opacity="100.0%" draw:stroke="solid" svg:stroke-color="#baa999" draw:stroke-linejoin="miter" svg:stroke-opacity="100.0%" svg:stroke-width="0.25910932mm"/>
    </style:style>
    <style:style style:family="graphic" style:name="style-84">
      <style:graphic-properties draw:fill="solid" draw:fill-color="#999faa" draw:opacity="100.0%" draw:stroke="solid" svg:stroke-color="#999faa" draw:stroke-linejoin="miter" svg:stroke-opacity="100.0%" svg:stroke-width="0.25910932mm"/>
    </style:style>
    <style:style style:family="graphic" style:name="style-85">
      <style:graphic-properties draw:fill="solid" draw:fill-color="#716f6d" draw:opacity="100.0%" draw:stroke="solid" svg:stroke-color="#716f6d" draw:stroke-linejoin="miter" svg:stroke-opacity="100.0%" svg:stroke-width="0.25910932mm"/>
    </style:style>
    <style:style style:family="graphic" style:name="style-86">
      <style:graphic-properties draw:fill="solid" draw:fill-color="#92969e" draw:opacity="100.0%" draw:stroke="solid" svg:stroke-color="#92969e" draw:stroke-linejoin="miter" svg:stroke-opacity="100.0%" svg:stroke-width="0.25910932mm"/>
    </style:style>
    <style:style style:family="graphic" style:name="style-87">
      <style:graphic-properties draw:fill="solid" draw:fill-color="#777778" draw:opacity="100.0%" draw:stroke="solid" svg:stroke-color="#777778" draw:stroke-linejoin="miter" svg:stroke-opacity="100.0%" svg:stroke-width="0.25910932mm"/>
    </style:style>
    <style:style style:family="graphic" style:name="style-88">
      <style:graphic-properties draw:fill="solid" draw:fill-color="#76766e" draw:opacity="100.0%" draw:stroke="solid" svg:stroke-color="#76766e" draw:stroke-linejoin="miter" svg:stroke-opacity="100.0%" svg:stroke-width="0.25910932mm"/>
    </style:style>
    <style:style style:family="graphic" style:name="style-89">
      <style:graphic-properties draw:fill="solid" draw:fill-color="#83878d" draw:opacity="100.0%" draw:stroke="solid" svg:stroke-color="#83878d" draw:stroke-linejoin="miter" svg:stroke-opacity="100.0%" svg:stroke-width="0.25910932mm"/>
    </style:style>
    <style:style style:family="graphic" style:name="style-90">
      <style:graphic-properties draw:fill="solid" draw:fill-color="#636c74" draw:opacity="100.0%" draw:stroke="solid" svg:stroke-color="#636c74" draw:stroke-linejoin="miter" svg:stroke-opacity="100.0%" svg:stroke-width="0.25910932mm"/>
    </style:style>
    <style:style style:family="graphic" style:name="style-91">
      <style:graphic-properties draw:fill="solid" draw:fill-color="#6f7985" draw:opacity="100.0%" draw:stroke="solid" svg:stroke-color="#6f7985" draw:stroke-linejoin="miter" svg:stroke-opacity="100.0%" svg:stroke-width="0.25910932mm"/>
    </style:style>
    <style:style style:family="graphic" style:name="style-92">
      <style:graphic-properties draw:fill="solid" draw:fill-color="#8e9298" draw:opacity="100.0%" draw:stroke="solid" svg:stroke-color="#8e9298" draw:stroke-linejoin="miter" svg:stroke-opacity="100.0%" svg:stroke-width="0.25910932mm"/>
    </style:style>
    <style:style style:family="graphic" style:name="style-93">
      <style:graphic-properties draw:fill="solid" draw:fill-color="#949ba3" draw:opacity="100.0%" draw:stroke="solid" svg:stroke-color="#949ba3" draw:stroke-linejoin="miter" svg:stroke-opacity="100.0%" svg:stroke-width="0.25910932mm"/>
    </style:style>
    <style:style style:family="graphic" style:name="style-94">
      <style:graphic-properties draw:fill="solid" draw:fill-color="#787f8a" draw:opacity="100.0%" draw:stroke="solid" svg:stroke-color="#787f8a" draw:stroke-linejoin="miter" svg:stroke-opacity="100.0%" svg:stroke-width="0.25910932mm"/>
    </style:style>
    <style:style style:family="graphic" style:name="style-95">
      <style:graphic-properties draw:fill="solid" draw:fill-color="#c5670f" draw:opacity="100.0%" draw:stroke="solid" svg:stroke-color="#c5670f" draw:stroke-linejoin="miter" svg:stroke-opacity="100.0%" svg:stroke-width="0.25910932mm"/>
    </style:style>
    <style:style style:family="graphic" style:name="style-96">
      <style:graphic-properties draw:fill="solid" draw:fill-color="#a1a4ae" draw:opacity="100.0%" draw:stroke="solid" svg:stroke-color="#a1a4ae" draw:stroke-linejoin="miter" svg:stroke-opacity="100.0%" svg:stroke-width="0.25910932mm"/>
    </style:style>
    <style:style style:family="graphic" style:name="style-97">
      <style:graphic-properties draw:fill="solid" draw:fill-color="#c1c1b9" draw:opacity="100.0%" draw:stroke="solid" svg:stroke-color="#c1c1b9" draw:stroke-linejoin="miter" svg:stroke-opacity="100.0%" svg:stroke-width="0.25910932mm"/>
    </style:style>
    <style:style style:family="graphic" style:name="style-98">
      <style:graphic-properties draw:fill="solid" draw:fill-color="#7c848d" draw:opacity="100.0%" draw:stroke="solid" svg:stroke-color="#7c848d" draw:stroke-linejoin="miter" svg:stroke-opacity="100.0%" svg:stroke-width="0.25910932mm"/>
    </style:style>
    <style:style style:family="graphic" style:name="style-99">
      <style:graphic-properties draw:fill="solid" draw:fill-color="#e7eaef" draw:opacity="100.0%" draw:stroke="solid" svg:stroke-color="#e7eaef" draw:stroke-linejoin="miter" svg:stroke-opacity="100.0%" svg:stroke-width="0.25910932mm"/>
    </style:style>
    <style:style style:family="graphic" style:name="style-100">
      <style:graphic-properties draw:fill="solid" draw:fill-color="#5f6f7b" draw:opacity="100.0%" draw:stroke="solid" svg:stroke-color="#5f6f7b" draw:stroke-linejoin="miter" svg:stroke-opacity="100.0%" svg:stroke-width="0.25910932mm"/>
    </style:style>
    <style:style style:family="graphic" style:name="style-101">
      <style:graphic-properties draw:fill="solid" draw:fill-color="#ded5cc" draw:opacity="100.0%" draw:stroke="solid" svg:stroke-color="#ded5cc" draw:stroke-linejoin="miter" svg:stroke-opacity="100.0%" svg:stroke-width="0.25910932mm"/>
    </style:style>
    <style:style style:family="graphic" style:name="style-102">
      <style:graphic-properties draw:fill="solid" draw:fill-color="#7a838d" draw:opacity="100.0%" draw:stroke="solid" svg:stroke-color="#7a838d" draw:stroke-linejoin="miter" svg:stroke-opacity="100.0%" svg:stroke-width="0.25910932mm"/>
    </style:style>
    <style:style style:family="graphic" style:name="style-103">
      <style:graphic-properties draw:fill="solid" draw:fill-color="#9ca0a9" draw:opacity="100.0%" draw:stroke="solid" svg:stroke-color="#9ca0a9" draw:stroke-linejoin="miter" svg:stroke-opacity="100.0%" svg:stroke-width="0.25910932mm"/>
    </style:style>
    <style:style style:family="graphic" style:name="style-104">
      <style:graphic-properties draw:fill="solid" draw:fill-color="#9a9da4" draw:opacity="100.0%" draw:stroke="solid" svg:stroke-color="#9a9da4" draw:stroke-linejoin="miter" svg:stroke-opacity="100.0%" svg:stroke-width="0.25910932mm"/>
    </style:style>
    <style:style style:family="graphic" style:name="style-105">
      <style:graphic-properties draw:fill="solid" draw:fill-color="#868b98" draw:opacity="100.0%" draw:stroke="solid" svg:stroke-color="#868b98" draw:stroke-linejoin="miter" svg:stroke-opacity="100.0%" svg:stroke-width="0.25910932mm"/>
    </style:style>
    <style:style style:family="graphic" style:name="style-106">
      <style:graphic-properties draw:fill="solid" draw:fill-color="#596771" draw:opacity="100.0%" draw:stroke="solid" svg:stroke-color="#596771" draw:stroke-linejoin="miter" svg:stroke-opacity="100.0%" svg:stroke-width="0.25910932mm"/>
    </style:style>
    <style:style style:family="graphic" style:name="style-107">
      <style:graphic-properties draw:fill="solid" draw:fill-color="#9b9ea6" draw:opacity="100.0%" draw:stroke="solid" svg:stroke-color="#9b9ea6" draw:stroke-linejoin="miter" svg:stroke-opacity="100.0%" svg:stroke-width="0.25910932mm"/>
    </style:style>
    <style:style style:family="graphic" style:name="style-108">
      <style:graphic-properties draw:fill="solid" draw:fill-color="#757e87" draw:opacity="100.0%" draw:stroke="solid" svg:stroke-color="#757e87" draw:stroke-linejoin="miter" svg:stroke-opacity="100.0%" svg:stroke-width="0.25910932mm"/>
    </style:style>
    <style:style style:family="graphic" style:name="style-109">
      <style:graphic-properties draw:fill="solid" draw:fill-color="#9499a1" draw:opacity="100.0%" draw:stroke="solid" svg:stroke-color="#9499a1" draw:stroke-linejoin="miter" svg:stroke-opacity="100.0%" svg:stroke-width="0.25910932mm"/>
    </style:style>
    <style:style style:family="graphic" style:name="style-110">
      <style:graphic-properties draw:fill="solid" draw:fill-color="#e2ded8" draw:opacity="100.0%" draw:stroke="solid" svg:stroke-color="#e2ded8" draw:stroke-linejoin="miter" svg:stroke-opacity="100.0%" svg:stroke-width="0.25910932mm"/>
    </style:style>
    <style:style style:family="graphic" style:name="style-111">
      <style:graphic-properties draw:fill="solid" draw:fill-color="#88766d" draw:opacity="100.0%" draw:stroke="solid" svg:stroke-color="#88766d" draw:stroke-linejoin="miter" svg:stroke-opacity="100.0%" svg:stroke-width="0.25910932mm"/>
    </style:style>
    <style:style style:family="graphic" style:name="style-112">
      <style:graphic-properties draw:fill="solid" draw:fill-color="#252a2a" draw:opacity="100.0%" draw:stroke="solid" svg:stroke-color="#252a2a" draw:stroke-linejoin="miter" svg:stroke-opacity="100.0%" svg:stroke-width="0.25910932mm"/>
    </style:style>
    <style:style style:family="graphic" style:name="style-113">
      <style:graphic-properties draw:fill="solid" draw:fill-color="#697678" draw:opacity="100.0%" draw:stroke="solid" svg:stroke-color="#697678" draw:stroke-linejoin="miter" svg:stroke-opacity="100.0%" svg:stroke-width="0.25910932mm"/>
    </style:style>
    <style:style style:family="graphic" style:name="style-114">
      <style:graphic-properties draw:fill="solid" draw:fill-color="#747b83" draw:opacity="100.0%" draw:stroke="solid" svg:stroke-color="#747b83" draw:stroke-linejoin="miter" svg:stroke-opacity="100.0%" svg:stroke-width="0.25910932mm"/>
    </style:style>
    <style:style style:family="graphic" style:name="style-115">
      <style:graphic-properties draw:fill="solid" draw:fill-color="#848a91" draw:opacity="100.0%" draw:stroke="solid" svg:stroke-color="#848a91" draw:stroke-linejoin="miter" svg:stroke-opacity="100.0%" svg:stroke-width="0.25910932mm"/>
    </style:style>
    <style:style style:family="graphic" style:name="style-116">
      <style:graphic-properties draw:fill="solid" draw:fill-color="#c6cbd3" draw:opacity="100.0%" draw:stroke="solid" svg:stroke-color="#c6cbd3" draw:stroke-linejoin="miter" svg:stroke-opacity="100.0%" svg:stroke-width="0.25910932mm"/>
    </style:style>
    <style:style style:family="graphic" style:name="style-117">
      <style:graphic-properties draw:fill="solid" draw:fill-color="#828992" draw:opacity="100.0%" draw:stroke="solid" svg:stroke-color="#828992" draw:stroke-linejoin="miter" svg:stroke-opacity="100.0%" svg:stroke-width="0.25910932mm"/>
    </style:style>
    <style:style style:family="graphic" style:name="style-118">
      <style:graphic-properties draw:fill="solid" draw:fill-color="#b0aca3" draw:opacity="100.0%" draw:stroke="solid" svg:stroke-color="#b0aca3" draw:stroke-linejoin="miter" svg:stroke-opacity="100.0%" svg:stroke-width="0.25910932mm"/>
    </style:style>
    <style:style style:family="graphic" style:name="style-119">
      <style:graphic-properties draw:fill="solid" draw:fill-color="#5e6973" draw:opacity="100.0%" draw:stroke="solid" svg:stroke-color="#5e6973" draw:stroke-linejoin="miter" svg:stroke-opacity="100.0%" svg:stroke-width="0.25910932mm"/>
    </style:style>
    <style:style style:family="graphic" style:name="style-120">
      <style:graphic-properties draw:fill="solid" draw:fill-color="#bdbbad" draw:opacity="100.0%" draw:stroke="solid" svg:stroke-color="#bdbbad" draw:stroke-linejoin="miter" svg:stroke-opacity="100.0%" svg:stroke-width="0.25910932mm"/>
    </style:style>
    <style:style style:family="graphic" style:name="style-121">
      <style:graphic-properties draw:fill="solid" draw:fill-color="#67717a" draw:opacity="100.0%" draw:stroke="solid" svg:stroke-color="#67717a" draw:stroke-linejoin="miter" svg:stroke-opacity="100.0%" svg:stroke-width="0.25910932mm"/>
    </style:style>
    <style:style style:family="graphic" style:name="style-122">
      <style:graphic-properties draw:fill="solid" draw:fill-color="#61707d" draw:opacity="100.0%" draw:stroke="solid" svg:stroke-color="#61707d" draw:stroke-linejoin="miter" svg:stroke-opacity="100.0%" svg:stroke-width="0.25910932mm"/>
    </style:style>
    <style:style style:family="graphic" style:name="style-123">
      <style:graphic-properties draw:fill="solid" draw:fill-color="#91969e" draw:opacity="100.0%" draw:stroke="solid" svg:stroke-color="#91969e" draw:stroke-linejoin="miter" svg:stroke-opacity="100.0%" svg:stroke-width="0.25910932mm"/>
    </style:style>
    <style:style style:family="graphic" style:name="style-124">
      <style:graphic-properties draw:fill="solid" draw:fill-color="#957451" draw:opacity="100.0%" draw:stroke="solid" svg:stroke-color="#957451" draw:stroke-linejoin="miter" svg:stroke-opacity="100.0%" svg:stroke-width="0.25910932mm"/>
    </style:style>
    <style:style style:family="graphic" style:name="style-125">
      <style:graphic-properties draw:fill="solid" draw:fill-color="#7b6b62" draw:opacity="100.0%" draw:stroke="solid" svg:stroke-color="#7b6b62" draw:stroke-linejoin="miter" svg:stroke-opacity="100.0%" svg:stroke-width="0.25910932mm"/>
    </style:style>
    <style:style style:family="graphic" style:name="style-126">
      <style:graphic-properties draw:fill="solid" draw:fill-color="#837771" draw:opacity="100.0%" draw:stroke="solid" svg:stroke-color="#837771" draw:stroke-linejoin="miter" svg:stroke-opacity="100.0%" svg:stroke-width="0.25910932mm"/>
    </style:style>
    <style:style style:family="graphic" style:name="style-127">
      <style:graphic-properties draw:fill="solid" draw:fill-color="#857865" draw:opacity="100.0%" draw:stroke="solid" svg:stroke-color="#857865" draw:stroke-linejoin="miter" svg:stroke-opacity="100.0%" svg:stroke-width="0.25910932mm"/>
    </style:style>
    <style:style style:family="graphic" style:name="style-128">
      <style:graphic-properties draw:fill="solid" draw:fill-color="#6d7781" draw:opacity="100.0%" draw:stroke="solid" svg:stroke-color="#6d7781" draw:stroke-linejoin="miter" svg:stroke-opacity="100.0%" svg:stroke-width="0.25910932mm"/>
    </style:style>
    <style:style style:family="graphic" style:name="style-129">
      <style:graphic-properties draw:fill="solid" draw:fill-color="#59615f" draw:opacity="100.0%" draw:stroke="solid" svg:stroke-color="#59615f" draw:stroke-linejoin="miter" svg:stroke-opacity="100.0%" svg:stroke-width="0.25910932mm"/>
    </style:style>
    <style:style style:family="graphic" style:name="style-130">
      <style:graphic-properties draw:fill="solid" draw:fill-color="#8d9299" draw:opacity="100.0%" draw:stroke="solid" svg:stroke-color="#8d9299" draw:stroke-linejoin="miter" svg:stroke-opacity="100.0%" svg:stroke-width="0.25910932mm"/>
    </style:style>
    <style:style style:family="graphic" style:name="style-131">
      <style:graphic-properties draw:fill="solid" draw:fill-color="#68717b" draw:opacity="100.0%" draw:stroke="solid" svg:stroke-color="#68717b" draw:stroke-linejoin="miter" svg:stroke-opacity="100.0%" svg:stroke-width="0.25910932mm"/>
    </style:style>
    <style:style style:family="graphic" style:name="style-132">
      <style:graphic-properties draw:fill="solid" draw:fill-color="#d7d6d8" draw:opacity="100.0%" draw:stroke="solid" svg:stroke-color="#d7d6d8" draw:stroke-linejoin="miter" svg:stroke-opacity="100.0%" svg:stroke-width="0.25910932mm"/>
    </style:style>
    <style:style style:family="graphic" style:name="style-133">
      <style:graphic-properties draw:fill="solid" draw:fill-color="#677079" draw:opacity="100.0%" draw:stroke="solid" svg:stroke-color="#677079" draw:stroke-linejoin="miter" svg:stroke-opacity="100.0%" svg:stroke-width="0.25910932mm"/>
    </style:style>
    <style:style style:family="graphic" style:name="style-134">
      <style:graphic-properties draw:fill="solid" draw:fill-color="#606060" draw:opacity="100.0%" draw:stroke="solid" svg:stroke-color="#606060" draw:stroke-linejoin="miter" svg:stroke-opacity="100.0%" svg:stroke-width="0.25910932mm"/>
    </style:style>
    <style:style style:family="graphic" style:name="style-135">
      <style:graphic-properties draw:fill="solid" draw:fill-color="#76808b" draw:opacity="100.0%" draw:stroke="solid" svg:stroke-color="#76808b" draw:stroke-linejoin="miter" svg:stroke-opacity="100.0%" svg:stroke-width="0.25910932mm"/>
    </style:style>
    <style:style style:family="graphic" style:name="style-136">
      <style:graphic-properties draw:fill="solid" draw:fill-color="#5c6a77" draw:opacity="100.0%" draw:stroke="solid" svg:stroke-color="#5c6a77" draw:stroke-linejoin="miter" svg:stroke-opacity="100.0%" svg:stroke-width="0.25910932mm"/>
    </style:style>
    <style:style style:family="graphic" style:name="style-137">
      <style:graphic-properties draw:fill="solid" draw:fill-color="#838b8a" draw:opacity="100.0%" draw:stroke="solid" svg:stroke-color="#838b8a" draw:stroke-linejoin="miter" svg:stroke-opacity="100.0%" svg:stroke-width="0.25910932mm"/>
    </style:style>
    <style:style style:family="graphic" style:name="style-138">
      <style:graphic-properties draw:fill="solid" draw:fill-color="#a1a4aa" draw:opacity="100.0%" draw:stroke="solid" svg:stroke-color="#a1a4aa" draw:stroke-linejoin="miter" svg:stroke-opacity="100.0%" svg:stroke-width="0.25910932mm"/>
    </style:style>
    <style:style style:family="graphic" style:name="style-139">
      <style:graphic-properties draw:fill="solid" draw:fill-color="#966446" draw:opacity="100.0%" draw:stroke="solid" svg:stroke-color="#966446" draw:stroke-linejoin="miter" svg:stroke-opacity="100.0%" svg:stroke-width="0.25910932mm"/>
    </style:style>
    <style:style style:family="graphic" style:name="style-140">
      <style:graphic-properties draw:fill="solid" draw:fill-color="#717e8b" draw:opacity="100.0%" draw:stroke="solid" svg:stroke-color="#717e8b" draw:stroke-linejoin="miter" svg:stroke-opacity="100.0%" svg:stroke-width="0.25910932mm"/>
    </style:style>
    <style:style style:family="graphic" style:name="style-141">
      <style:graphic-properties draw:fill="solid" draw:fill-color="#828990" draw:opacity="100.0%" draw:stroke="solid" svg:stroke-color="#828990" draw:stroke-linejoin="miter" svg:stroke-opacity="100.0%" svg:stroke-width="0.25910932mm"/>
    </style:style>
    <style:style style:family="graphic" style:name="style-142">
      <style:graphic-properties draw:fill="solid" draw:fill-color="#5f6a72" draw:opacity="100.0%" draw:stroke="solid" svg:stroke-color="#5f6a72" draw:stroke-linejoin="miter" svg:stroke-opacity="100.0%" svg:stroke-width="0.25910932mm"/>
    </style:style>
    <style:style style:family="graphic" style:name="style-143">
      <style:graphic-properties draw:fill="solid" draw:fill-color="#393027" draw:opacity="100.0%" draw:stroke="solid" svg:stroke-color="#393027" draw:stroke-linejoin="miter" svg:stroke-opacity="100.0%" svg:stroke-width="0.25910932mm"/>
    </style:style>
    <style:style style:family="graphic" style:name="style-144">
      <style:graphic-properties draw:fill="solid" draw:fill-color="#878b90" draw:opacity="100.0%" draw:stroke="solid" svg:stroke-color="#878b90" draw:stroke-linejoin="miter" svg:stroke-opacity="100.0%" svg:stroke-width="0.25910932mm"/>
    </style:style>
    <style:style style:family="graphic" style:name="style-145">
      <style:graphic-properties draw:fill="solid" draw:fill-color="#322f2a" draw:opacity="100.0%" draw:stroke="solid" svg:stroke-color="#322f2a" draw:stroke-linejoin="miter" svg:stroke-opacity="100.0%" svg:stroke-width="0.25910932mm"/>
    </style:style>
    <style:style style:family="graphic" style:name="style-146">
      <style:graphic-properties draw:fill="solid" draw:fill-color="#b29d8c" draw:opacity="100.0%" draw:stroke="solid" svg:stroke-color="#b29d8c" draw:stroke-linejoin="miter" svg:stroke-opacity="100.0%" svg:stroke-width="0.25910932mm"/>
    </style:style>
    <style:style style:family="graphic" style:name="style-147">
      <style:graphic-properties draw:fill="solid" draw:fill-color="#847d7a" draw:opacity="100.0%" draw:stroke="solid" svg:stroke-color="#847d7a" draw:stroke-linejoin="miter" svg:stroke-opacity="100.0%" svg:stroke-width="0.25910932mm"/>
    </style:style>
    <style:style style:family="graphic" style:name="style-148">
      <style:graphic-properties draw:fill="solid" draw:fill-color="#e7e0dc" draw:opacity="100.0%" draw:stroke="solid" svg:stroke-color="#e7e0dc" draw:stroke-linejoin="miter" svg:stroke-opacity="100.0%" svg:stroke-width="0.25910932mm"/>
    </style:style>
    <style:style style:family="graphic" style:name="style-149">
      <style:graphic-properties draw:fill="solid" draw:fill-color="#7a766b" draw:opacity="100.0%" draw:stroke="solid" svg:stroke-color="#7a766b" draw:stroke-linejoin="miter" svg:stroke-opacity="100.0%" svg:stroke-width="0.25910932mm"/>
    </style:style>
    <style:style style:family="graphic" style:name="style-150">
      <style:graphic-properties draw:fill="solid" draw:fill-color="#b49e8c" draw:opacity="100.0%" draw:stroke="solid" svg:stroke-color="#b49e8c" draw:stroke-linejoin="miter" svg:stroke-opacity="100.0%" svg:stroke-width="0.25910932mm"/>
    </style:style>
    <style:style style:family="graphic" style:name="style-151">
      <style:graphic-properties draw:fill="solid" draw:fill-color="#6c7682" draw:opacity="100.0%" draw:stroke="solid" svg:stroke-color="#6c7682" draw:stroke-linejoin="miter" svg:stroke-opacity="100.0%" svg:stroke-width="0.25910932mm"/>
    </style:style>
    <style:style style:family="graphic" style:name="style-152">
      <style:graphic-properties draw:fill="solid" draw:fill-color="#bdb7b6" draw:opacity="100.0%" draw:stroke="solid" svg:stroke-color="#bdb7b6" draw:stroke-linejoin="miter" svg:stroke-opacity="100.0%" svg:stroke-width="0.25910932mm"/>
    </style:style>
    <style:style style:family="graphic" style:name="style-153">
      <style:graphic-properties draw:fill="solid" draw:fill-color="#6f7986" draw:opacity="100.0%" draw:stroke="solid" svg:stroke-color="#6f7986" draw:stroke-linejoin="miter" svg:stroke-opacity="100.0%" svg:stroke-width="0.25910932mm"/>
    </style:style>
    <style:style style:family="graphic" style:name="style-154">
      <style:graphic-properties draw:fill="solid" draw:fill-color="#e7dfd6" draw:opacity="100.0%" draw:stroke="solid" svg:stroke-color="#e7dfd6" draw:stroke-linejoin="miter" svg:stroke-opacity="100.0%" svg:stroke-width="0.25910932mm"/>
    </style:style>
    <style:style style:family="graphic" style:name="style-155">
      <style:graphic-properties draw:fill="solid" draw:fill-color="#231f1b" draw:opacity="100.0%" draw:stroke="solid" svg:stroke-color="#231f1b" draw:stroke-linejoin="miter" svg:stroke-opacity="100.0%" svg:stroke-width="0.25910932mm"/>
    </style:style>
    <style:style style:family="graphic" style:name="style-156">
      <style:graphic-properties draw:fill="solid" draw:fill-color="#a6a8b0" draw:opacity="100.0%" draw:stroke="solid" svg:stroke-color="#a6a8b0" draw:stroke-linejoin="miter" svg:stroke-opacity="100.0%" svg:stroke-width="0.25910932mm"/>
    </style:style>
    <style:style style:family="graphic" style:name="style-157">
      <style:graphic-properties draw:fill="solid" draw:fill-color="#a79383" draw:opacity="100.0%" draw:stroke="solid" svg:stroke-color="#a79383" draw:stroke-linejoin="miter" svg:stroke-opacity="100.0%" svg:stroke-width="0.25910932mm"/>
    </style:style>
    <style:style style:family="graphic" style:name="style-158">
      <style:graphic-properties draw:fill="solid" draw:fill-color="#999da5" draw:opacity="100.0%" draw:stroke="solid" svg:stroke-color="#999da5" draw:stroke-linejoin="miter" svg:stroke-opacity="100.0%" svg:stroke-width="0.25910932mm"/>
    </style:style>
    <style:style style:family="graphic" style:name="style-159">
      <style:graphic-properties draw:fill="solid" draw:fill-color="#858c95" draw:opacity="100.0%" draw:stroke="solid" svg:stroke-color="#858c95" draw:stroke-linejoin="miter" svg:stroke-opacity="100.0%" svg:stroke-width="0.25910932mm"/>
    </style:style>
    <style:style style:family="graphic" style:name="style-160">
      <style:graphic-properties draw:fill="solid" draw:fill-color="#8c9097" draw:opacity="100.0%" draw:stroke="solid" svg:stroke-color="#8c9097" draw:stroke-linejoin="miter" svg:stroke-opacity="100.0%" svg:stroke-width="0.25910932mm"/>
    </style:style>
    <style:style style:family="graphic" style:name="style-161">
      <style:graphic-properties draw:fill="solid" draw:fill-color="#535353" draw:opacity="100.0%" draw:stroke="solid" svg:stroke-color="#535353" draw:stroke-linejoin="miter" svg:stroke-opacity="100.0%" svg:stroke-width="0.25910932mm"/>
    </style:style>
    <style:style style:family="graphic" style:name="style-162">
      <style:graphic-properties draw:fill="solid" draw:fill-color="#a0a2ac" draw:opacity="100.0%" draw:stroke="solid" svg:stroke-color="#a0a2ac" draw:stroke-linejoin="miter" svg:stroke-opacity="100.0%" svg:stroke-width="0.25910932mm"/>
    </style:style>
    <style:style style:family="graphic" style:name="style-163">
      <style:graphic-properties draw:fill="solid" draw:fill-color="#caccd0" draw:opacity="100.0%" draw:stroke="solid" svg:stroke-color="#caccd0" draw:stroke-linejoin="miter" svg:stroke-opacity="100.0%" svg:stroke-width="0.25910932mm"/>
    </style:style>
    <style:style style:family="graphic" style:name="style-164">
      <style:graphic-properties draw:fill="solid" draw:fill-color="#4c4843" draw:opacity="100.0%" draw:stroke="solid" svg:stroke-color="#4c4843" draw:stroke-linejoin="miter" svg:stroke-opacity="100.0%" svg:stroke-width="0.25910932mm"/>
    </style:style>
    <style:style style:family="graphic" style:name="style-165">
      <style:graphic-properties draw:fill="solid" draw:fill-color="#acadb2" draw:opacity="100.0%" draw:stroke="solid" svg:stroke-color="#acadb2" draw:stroke-linejoin="miter" svg:stroke-opacity="100.0%" svg:stroke-width="0.25910932mm"/>
    </style:style>
    <style:style style:family="graphic" style:name="style-166">
      <style:graphic-properties draw:fill="solid" draw:fill-color="#a2a8b0" draw:opacity="100.0%" draw:stroke="solid" svg:stroke-color="#a2a8b0" draw:stroke-linejoin="miter" svg:stroke-opacity="100.0%" svg:stroke-width="0.25910932mm"/>
    </style:style>
    <style:style style:family="graphic" style:name="style-167">
      <style:graphic-properties draw:fill="solid" draw:fill-color="#898d93" draw:opacity="100.0%" draw:stroke="solid" svg:stroke-color="#898d93" draw:stroke-linejoin="miter" svg:stroke-opacity="100.0%" svg:stroke-width="0.25910932mm"/>
    </style:style>
    <style:style style:family="graphic" style:name="style-168">
      <style:graphic-properties draw:fill="solid" draw:fill-color="#52606c" draw:opacity="100.0%" draw:stroke="solid" svg:stroke-color="#52606c" draw:stroke-linejoin="miter" svg:stroke-opacity="100.0%" svg:stroke-width="0.25910932mm"/>
    </style:style>
    <style:style style:family="graphic" style:name="style-169">
      <style:graphic-properties draw:fill="solid" draw:fill-color="#ede3da" draw:opacity="100.0%" draw:stroke="solid" svg:stroke-color="#ede3da" draw:stroke-linejoin="miter" svg:stroke-opacity="100.0%" svg:stroke-width="0.25910932mm"/>
    </style:style>
    <style:style style:family="graphic" style:name="style-170">
      <style:graphic-properties draw:fill="solid" draw:fill-color="#8b9098" draw:opacity="100.0%" draw:stroke="solid" svg:stroke-color="#8b9098" draw:stroke-linejoin="miter" svg:stroke-opacity="100.0%" svg:stroke-width="0.25910932mm"/>
    </style:style>
    <style:style style:family="graphic" style:name="style-171">
      <style:graphic-properties draw:fill="solid" draw:fill-color="#828993" draw:opacity="100.0%" draw:stroke="solid" svg:stroke-color="#828993" draw:stroke-linejoin="miter" svg:stroke-opacity="100.0%" svg:stroke-width="0.25910932mm"/>
    </style:style>
    <style:style style:family="graphic" style:name="style-172">
      <style:graphic-properties draw:fill="solid" draw:fill-color="#a1a7b0" draw:opacity="100.0%" draw:stroke="solid" svg:stroke-color="#a1a7b0" draw:stroke-linejoin="miter" svg:stroke-opacity="100.0%" svg:stroke-width="0.25910932mm"/>
    </style:style>
    <style:style style:family="graphic" style:name="style-173">
      <style:graphic-properties draw:fill="solid" draw:fill-color="#616b75" draw:opacity="100.0%" draw:stroke="solid" svg:stroke-color="#616b75" draw:stroke-linejoin="miter" svg:stroke-opacity="100.0%" svg:stroke-width="0.25910932mm"/>
    </style:style>
    <style:style style:family="graphic" style:name="style-174">
      <style:graphic-properties draw:fill="solid" draw:fill-color="#8c929b" draw:opacity="100.0%" draw:stroke="solid" svg:stroke-color="#8c929b" draw:stroke-linejoin="miter" svg:stroke-opacity="100.0%" svg:stroke-width="0.25910932mm"/>
    </style:style>
    <style:style style:family="graphic" style:name="style-175">
      <style:graphic-properties draw:fill="solid" draw:fill-color="#7a808c" draw:opacity="100.0%" draw:stroke="solid" svg:stroke-color="#7a808c" draw:stroke-linejoin="miter" svg:stroke-opacity="100.0%" svg:stroke-width="0.25910932mm"/>
    </style:style>
    <style:style style:family="graphic" style:name="style-176">
      <style:graphic-properties draw:fill="solid" draw:fill-color="#1c3343" draw:opacity="100.0%" draw:stroke="solid" svg:stroke-color="#1c3343" draw:stroke-linejoin="miter" svg:stroke-opacity="100.0%" svg:stroke-width="0.25910932mm"/>
    </style:style>
    <style:style style:family="graphic" style:name="style-177">
      <style:graphic-properties draw:fill="solid" draw:fill-color="#9da1a9" draw:opacity="100.0%" draw:stroke="solid" svg:stroke-color="#9da1a9" draw:stroke-linejoin="miter" svg:stroke-opacity="100.0%" svg:stroke-width="0.25910932mm"/>
    </style:style>
    <style:style style:family="graphic" style:name="style-178">
      <style:graphic-properties draw:fill="solid" draw:fill-color="#91959c" draw:opacity="100.0%" draw:stroke="solid" svg:stroke-color="#91959c" draw:stroke-linejoin="miter" svg:stroke-opacity="100.0%" svg:stroke-width="0.25910932mm"/>
    </style:style>
    <style:style style:family="graphic" style:name="style-179">
      <style:graphic-properties draw:fill="solid" draw:fill-color="#7c7169" draw:opacity="100.0%" draw:stroke="solid" svg:stroke-color="#7c7169" draw:stroke-linejoin="miter" svg:stroke-opacity="100.0%" svg:stroke-width="0.25910932mm"/>
    </style:style>
    <style:style style:family="graphic" style:name="style-180">
      <style:graphic-properties draw:fill="solid" draw:fill-color="#9c938e" draw:opacity="100.0%" draw:stroke="solid" svg:stroke-color="#9c938e" draw:stroke-linejoin="miter" svg:stroke-opacity="100.0%" svg:stroke-width="0.25910932mm"/>
    </style:style>
    <style:style style:family="graphic" style:name="style-181">
      <style:graphic-properties draw:fill="solid" draw:fill-color="#888c93" draw:opacity="100.0%" draw:stroke="solid" svg:stroke-color="#888c93" draw:stroke-linejoin="miter" svg:stroke-opacity="100.0%" svg:stroke-width="0.25910932mm"/>
    </style:style>
    <style:style style:family="graphic" style:name="style-182">
      <style:graphic-properties draw:fill="solid" draw:fill-color="#889099" draw:opacity="100.0%" draw:stroke="solid" svg:stroke-color="#889099" draw:stroke-linejoin="miter" svg:stroke-opacity="100.0%" svg:stroke-width="0.25910932mm"/>
    </style:style>
    <style:style style:family="graphic" style:name="style-183">
      <style:graphic-properties draw:fill="solid" draw:fill-color="#9296a2" draw:opacity="100.0%" draw:stroke="solid" svg:stroke-color="#9296a2" draw:stroke-linejoin="miter" svg:stroke-opacity="100.0%" svg:stroke-width="0.25910932mm"/>
    </style:style>
    <style:style style:family="graphic" style:name="style-184">
      <style:graphic-properties draw:fill="solid" draw:fill-color="#8f4f25" draw:opacity="100.0%" draw:stroke="solid" svg:stroke-color="#8f4f25" draw:stroke-linejoin="miter" svg:stroke-opacity="100.0%" svg:stroke-width="0.25910932mm"/>
    </style:style>
    <style:style style:family="graphic" style:name="style-185">
      <style:graphic-properties draw:fill="solid" draw:fill-color="#5b5f61" draw:opacity="100.0%" draw:stroke="solid" svg:stroke-color="#5b5f61" draw:stroke-linejoin="miter" svg:stroke-opacity="100.0%" svg:stroke-width="0.25910932mm"/>
    </style:style>
    <style:style style:family="graphic" style:name="style-186">
      <style:graphic-properties draw:fill="solid" draw:fill-color="#848a93" draw:opacity="100.0%" draw:stroke="solid" svg:stroke-color="#848a93" draw:stroke-linejoin="miter" svg:stroke-opacity="100.0%" svg:stroke-width="0.25910932mm"/>
    </style:style>
    <style:style style:family="graphic" style:name="style-187">
      <style:graphic-properties draw:fill="solid" draw:fill-color="#646f7a" draw:opacity="100.0%" draw:stroke="solid" svg:stroke-color="#646f7a" draw:stroke-linejoin="miter" svg:stroke-opacity="100.0%" svg:stroke-width="0.25910932mm"/>
    </style:style>
    <style:style style:family="graphic" style:name="style-188">
      <style:graphic-properties draw:fill="solid" draw:fill-color="#9da0a6" draw:opacity="100.0%" draw:stroke="solid" svg:stroke-color="#9da0a6" draw:stroke-linejoin="miter" svg:stroke-opacity="100.0%" svg:stroke-width="0.25910932mm"/>
    </style:style>
    <style:style style:family="graphic" style:name="style-189">
      <style:graphic-properties draw:fill="solid" draw:fill-color="#717983" draw:opacity="100.0%" draw:stroke="solid" svg:stroke-color="#717983" draw:stroke-linejoin="miter" svg:stroke-opacity="100.0%" svg:stroke-width="0.25910932mm"/>
    </style:style>
    <style:style style:family="graphic" style:name="style-190">
      <style:graphic-properties draw:fill="solid" draw:fill-color="#4d4840" draw:opacity="100.0%" draw:stroke="solid" svg:stroke-color="#4d4840" draw:stroke-linejoin="miter" svg:stroke-opacity="100.0%" svg:stroke-width="0.25910932mm"/>
    </style:style>
    <style:style style:family="graphic" style:name="style-191">
      <style:graphic-properties draw:fill="solid" draw:fill-color="#7e7b7b" draw:opacity="100.0%" draw:stroke="solid" svg:stroke-color="#7e7b7b" draw:stroke-linejoin="miter" svg:stroke-opacity="100.0%" svg:stroke-width="0.25910932mm"/>
    </style:style>
    <style:style style:family="graphic" style:name="style-192">
      <style:graphic-properties draw:fill="solid" draw:fill-color="#da6305" draw:opacity="100.0%" draw:stroke="solid" svg:stroke-color="#da6305" draw:stroke-linejoin="miter" svg:stroke-opacity="100.0%" svg:stroke-width="0.25910932mm"/>
    </style:style>
    <style:style style:family="graphic" style:name="style-193">
      <style:graphic-properties draw:fill="solid" draw:fill-color="#7a818b" draw:opacity="100.0%" draw:stroke="solid" svg:stroke-color="#7a818b" draw:stroke-linejoin="miter" svg:stroke-opacity="100.0%" svg:stroke-width="0.25910932mm"/>
    </style:style>
    <style:style style:family="graphic" style:name="style-194">
      <style:graphic-properties draw:fill="solid" draw:fill-color="#3d4f5c" draw:opacity="100.0%" draw:stroke="solid" svg:stroke-color="#3d4f5c" draw:stroke-linejoin="miter" svg:stroke-opacity="100.0%" svg:stroke-width="0.25910932mm"/>
    </style:style>
    <style:style style:family="graphic" style:name="style-195">
      <style:graphic-properties draw:fill="solid" draw:fill-color="#948d87" draw:opacity="100.0%" draw:stroke="solid" svg:stroke-color="#948d87" draw:stroke-linejoin="miter" svg:stroke-opacity="100.0%" svg:stroke-width="0.25910932mm"/>
    </style:style>
    <style:style style:family="graphic" style:name="style-196">
      <style:graphic-properties draw:fill="solid" draw:fill-color="#bbb8b8" draw:opacity="100.0%" draw:stroke="solid" svg:stroke-color="#bbb8b8" draw:stroke-linejoin="miter" svg:stroke-opacity="100.0%" svg:stroke-width="0.25910932mm"/>
    </style:style>
    <style:style style:family="graphic" style:name="style-197">
      <style:graphic-properties draw:fill="solid" draw:fill-color="#7b786d" draw:opacity="100.0%" draw:stroke="solid" svg:stroke-color="#7b786d" draw:stroke-linejoin="miter" svg:stroke-opacity="100.0%" svg:stroke-width="0.25910932mm"/>
    </style:style>
    <style:style style:family="graphic" style:name="style-198">
      <style:graphic-properties draw:fill="solid" draw:fill-color="#9f968a" draw:opacity="100.0%" draw:stroke="solid" svg:stroke-color="#9f968a" draw:stroke-linejoin="miter" svg:stroke-opacity="100.0%" svg:stroke-width="0.25910932mm"/>
    </style:style>
    <style:style style:family="graphic" style:name="style-199">
      <style:graphic-properties draw:fill="solid" draw:fill-color="#5d6975" draw:opacity="100.0%" draw:stroke="solid" svg:stroke-color="#5d6975" draw:stroke-linejoin="miter" svg:stroke-opacity="100.0%" svg:stroke-width="0.25910932mm"/>
    </style:style>
    <style:style style:family="graphic" style:name="style-200">
      <style:graphic-properties draw:fill="solid" draw:fill-color="#a3623a" draw:opacity="100.0%" draw:stroke="solid" svg:stroke-color="#a3623a" draw:stroke-linejoin="miter" svg:stroke-opacity="100.0%" svg:stroke-width="0.25910932mm"/>
    </style:style>
    <style:style style:family="graphic" style:name="style-201">
      <style:graphic-properties draw:fill="solid" draw:fill-color="#94989e" draw:opacity="100.0%" draw:stroke="solid" svg:stroke-color="#94989e" draw:stroke-linejoin="miter" svg:stroke-opacity="100.0%" svg:stroke-width="0.25910932mm"/>
    </style:style>
    <style:style style:family="graphic" style:name="style-202">
      <style:graphic-properties draw:fill="solid" draw:fill-color="#cdd1d8" draw:opacity="100.0%" draw:stroke="solid" svg:stroke-color="#cdd1d8" draw:stroke-linejoin="miter" svg:stroke-opacity="100.0%" svg:stroke-width="0.25910932mm"/>
    </style:style>
    <style:style style:family="graphic" style:name="style-203">
      <style:graphic-properties draw:fill="solid" draw:fill-color="#777f88" draw:opacity="100.0%" draw:stroke="solid" svg:stroke-color="#777f88" draw:stroke-linejoin="miter" svg:stroke-opacity="100.0%" svg:stroke-width="0.25910932mm"/>
    </style:style>
    <style:style style:family="graphic" style:name="style-204">
      <style:graphic-properties draw:fill="solid" draw:fill-color="#8f7f77" draw:opacity="100.0%" draw:stroke="solid" svg:stroke-color="#8f7f77" draw:stroke-linejoin="miter" svg:stroke-opacity="100.0%" svg:stroke-width="0.25910932mm"/>
    </style:style>
    <style:style style:family="graphic" style:name="style-205">
      <style:graphic-properties draw:fill="solid" draw:fill-color="#73808d" draw:opacity="100.0%" draw:stroke="solid" svg:stroke-color="#73808d" draw:stroke-linejoin="miter" svg:stroke-opacity="100.0%" svg:stroke-width="0.25910932mm"/>
    </style:style>
    <style:style style:family="graphic" style:name="style-206">
      <style:graphic-properties draw:fill="solid" draw:fill-color="#d1c5c2" draw:opacity="100.0%" draw:stroke="solid" svg:stroke-color="#d1c5c2" draw:stroke-linejoin="miter" svg:stroke-opacity="100.0%" svg:stroke-width="0.25910932mm"/>
    </style:style>
    <style:style style:family="graphic" style:name="style-207">
      <style:graphic-properties draw:fill="solid" draw:fill-color="#a39c99" draw:opacity="100.0%" draw:stroke="solid" svg:stroke-color="#a39c99" draw:stroke-linejoin="miter" svg:stroke-opacity="100.0%" svg:stroke-width="0.25910932mm"/>
    </style:style>
    <style:style style:family="graphic" style:name="style-208">
      <style:graphic-properties draw:fill="solid" draw:fill-color="#988f8c" draw:opacity="100.0%" draw:stroke="solid" svg:stroke-color="#988f8c" draw:stroke-linejoin="miter" svg:stroke-opacity="100.0%" svg:stroke-width="0.25910932mm"/>
    </style:style>
    <style:style style:family="graphic" style:name="style-209">
      <style:graphic-properties draw:fill="solid" draw:fill-color="#c75e0d" draw:opacity="100.0%" draw:stroke="solid" svg:stroke-color="#c75e0d" draw:stroke-linejoin="miter" svg:stroke-opacity="100.0%" svg:stroke-width="0.25910932mm"/>
    </style:style>
    <style:style style:family="graphic" style:name="style-210">
      <style:graphic-properties draw:fill="solid" draw:fill-color="#605e55" draw:opacity="100.0%" draw:stroke="solid" svg:stroke-color="#605e55" draw:stroke-linejoin="miter" svg:stroke-opacity="100.0%" svg:stroke-width="0.25910932mm"/>
    </style:style>
    <style:style style:family="graphic" style:name="style-211">
      <style:graphic-properties draw:fill="solid" draw:fill-color="#9398a0" draw:opacity="100.0%" draw:stroke="solid" svg:stroke-color="#9398a0" draw:stroke-linejoin="miter" svg:stroke-opacity="100.0%" svg:stroke-width="0.25910932mm"/>
    </style:style>
    <style:style style:family="graphic" style:name="style-212">
      <style:graphic-properties draw:fill="solid" draw:fill-color="#536573" draw:opacity="100.0%" draw:stroke="solid" svg:stroke-color="#536573" draw:stroke-linejoin="miter" svg:stroke-opacity="100.0%" svg:stroke-width="0.25910932mm"/>
    </style:style>
    <style:style style:family="graphic" style:name="style-213">
      <style:graphic-properties draw:fill="solid" draw:fill-color="#28251f" draw:opacity="100.0%" draw:stroke="solid" svg:stroke-color="#28251f" draw:stroke-linejoin="miter" svg:stroke-opacity="100.0%" svg:stroke-width="0.25910932mm"/>
    </style:style>
    <style:style style:family="graphic" style:name="style-214">
      <style:graphic-properties draw:fill="solid" draw:fill-color="#554e48" draw:opacity="100.0%" draw:stroke="solid" svg:stroke-color="#554e48" draw:stroke-linejoin="miter" svg:stroke-opacity="100.0%" svg:stroke-width="0.25910932mm"/>
    </style:style>
    <style:style style:family="graphic" style:name="style-215">
      <style:graphic-properties draw:fill="solid" draw:fill-color="#8c8679" draw:opacity="100.0%" draw:stroke="solid" svg:stroke-color="#8c8679" draw:stroke-linejoin="miter" svg:stroke-opacity="100.0%" svg:stroke-width="0.25910932mm"/>
    </style:style>
    <style:style style:family="graphic" style:name="style-216">
      <style:graphic-properties draw:fill="solid" draw:fill-color="#807870" draw:opacity="100.0%" draw:stroke="solid" svg:stroke-color="#807870" draw:stroke-linejoin="miter" svg:stroke-opacity="100.0%" svg:stroke-width="0.25910932mm"/>
    </style:style>
    <style:style style:family="graphic" style:name="style-217">
      <style:graphic-properties draw:fill="solid" draw:fill-color="#9b9daa" draw:opacity="100.0%" draw:stroke="solid" svg:stroke-color="#9b9daa" draw:stroke-linejoin="miter" svg:stroke-opacity="100.0%" svg:stroke-width="0.25910932mm"/>
    </style:style>
    <style:style style:family="graphic" style:name="style-218">
      <style:graphic-properties draw:fill="solid" draw:fill-color="#83888e" draw:opacity="100.0%" draw:stroke="solid" svg:stroke-color="#83888e" draw:stroke-linejoin="miter" svg:stroke-opacity="100.0%" svg:stroke-width="0.25910932mm"/>
    </style:style>
    <style:style style:family="graphic" style:name="style-219">
      <style:graphic-properties draw:fill="solid" draw:fill-color="#585249" draw:opacity="100.0%" draw:stroke="solid" svg:stroke-color="#585249" draw:stroke-linejoin="miter" svg:stroke-opacity="100.0%" svg:stroke-width="0.25910932mm"/>
    </style:style>
    <style:style style:family="graphic" style:name="style-220">
      <style:graphic-properties draw:fill="solid" draw:fill-color="#66717c" draw:opacity="100.0%" draw:stroke="solid" svg:stroke-color="#66717c" draw:stroke-linejoin="miter" svg:stroke-opacity="100.0%" svg:stroke-width="0.25910932mm"/>
    </style:style>
    <style:style style:family="graphic" style:name="style-221">
      <style:graphic-properties draw:fill="solid" draw:fill-color="#9499a2" draw:opacity="100.0%" draw:stroke="solid" svg:stroke-color="#9499a2" draw:stroke-linejoin="miter" svg:stroke-opacity="100.0%" svg:stroke-width="0.25910932mm"/>
    </style:style>
    <style:style style:family="graphic" style:name="style-222">
      <style:graphic-properties draw:fill="solid" draw:fill-color="#4d493e" draw:opacity="100.0%" draw:stroke="solid" svg:stroke-color="#4d493e" draw:stroke-linejoin="miter" svg:stroke-opacity="100.0%" svg:stroke-width="0.25910932mm"/>
    </style:style>
    <style:style style:family="graphic" style:name="style-223">
      <style:graphic-properties draw:fill="solid" draw:fill-color="#717d88" draw:opacity="100.0%" draw:stroke="solid" svg:stroke-color="#717d88" draw:stroke-linejoin="miter" svg:stroke-opacity="100.0%" svg:stroke-width="0.25910932mm"/>
    </style:style>
    <style:style style:family="graphic" style:name="style-224">
      <style:graphic-properties draw:fill="solid" draw:fill-color="#a7a19f" draw:opacity="100.0%" draw:stroke="solid" svg:stroke-color="#a7a19f" draw:stroke-linejoin="miter" svg:stroke-opacity="100.0%" svg:stroke-width="0.25910932mm"/>
    </style:style>
    <style:style style:family="graphic" style:name="style-225">
      <style:graphic-properties draw:fill="solid" draw:fill-color="#5e6d7a" draw:opacity="100.0%" draw:stroke="solid" svg:stroke-color="#5e6d7a" draw:stroke-linejoin="miter" svg:stroke-opacity="100.0%" svg:stroke-width="0.25910932mm"/>
    </style:style>
    <style:style style:family="graphic" style:name="style-226">
      <style:graphic-properties draw:fill="solid" draw:fill-color="#939188" draw:opacity="100.0%" draw:stroke="solid" svg:stroke-color="#939188" draw:stroke-linejoin="miter" svg:stroke-opacity="100.0%" svg:stroke-width="0.25910932mm"/>
    </style:style>
    <style:style style:family="graphic" style:name="style-227">
      <style:graphic-properties draw:fill="solid" draw:fill-color="#9e9591" draw:opacity="100.0%" draw:stroke="solid" svg:stroke-color="#9e9591" draw:stroke-linejoin="miter" svg:stroke-opacity="100.0%" svg:stroke-width="0.25910932mm"/>
    </style:style>
    <style:style style:family="graphic" style:name="style-228">
      <style:graphic-properties draw:fill="solid" draw:fill-color="#6b6a66" draw:opacity="100.0%" draw:stroke="solid" svg:stroke-color="#6b6a66" draw:stroke-linejoin="miter" svg:stroke-opacity="100.0%" svg:stroke-width="0.25910932mm"/>
    </style:style>
    <style:style style:family="graphic" style:name="style-229">
      <style:graphic-properties draw:fill="solid" draw:fill-color="#8e939b" draw:opacity="100.0%" draw:stroke="solid" svg:stroke-color="#8e939b" draw:stroke-linejoin="miter" svg:stroke-opacity="100.0%" svg:stroke-width="0.25910932mm"/>
    </style:style>
    <style:style style:family="graphic" style:name="style-230">
      <style:graphic-properties draw:fill="solid" draw:fill-color="#e1d5c8" draw:opacity="100.0%" draw:stroke="solid" svg:stroke-color="#e1d5c8" draw:stroke-linejoin="miter" svg:stroke-opacity="100.0%" svg:stroke-width="0.25910932mm"/>
    </style:style>
    <style:style style:family="graphic" style:name="style-231">
      <style:graphic-properties draw:fill="solid" draw:fill-color="#757d86" draw:opacity="100.0%" draw:stroke="solid" svg:stroke-color="#757d86" draw:stroke-linejoin="miter" svg:stroke-opacity="100.0%" svg:stroke-width="0.25910932mm"/>
    </style:style>
    <style:style style:family="graphic" style:name="style-232">
      <style:graphic-properties draw:fill="solid" draw:fill-color="#6e7780" draw:opacity="100.0%" draw:stroke="solid" svg:stroke-color="#6e7780" draw:stroke-linejoin="miter" svg:stroke-opacity="100.0%" svg:stroke-width="0.25910932mm"/>
    </style:style>
    <style:style style:family="graphic" style:name="style-233">
      <style:graphic-properties draw:fill="solid" draw:fill-color="#1e201f" draw:opacity="100.0%" draw:stroke="solid" svg:stroke-color="#1e201f" draw:stroke-linejoin="miter" svg:stroke-opacity="100.0%" svg:stroke-width="0.25910932mm"/>
    </style:style>
    <style:style style:family="graphic" style:name="style-234">
      <style:graphic-properties draw:fill="solid" draw:fill-color="#9da0a7" draw:opacity="100.0%" draw:stroke="solid" svg:stroke-color="#9da0a7" draw:stroke-linejoin="miter" svg:stroke-opacity="100.0%" svg:stroke-width="0.25910932mm"/>
    </style:style>
    <style:style style:family="graphic" style:name="style-235">
      <style:graphic-properties draw:fill="solid" draw:fill-color="#b3b7bf" draw:opacity="100.0%" draw:stroke="solid" svg:stroke-color="#b3b7bf" draw:stroke-linejoin="miter" svg:stroke-opacity="100.0%" svg:stroke-width="0.25910932mm"/>
    </style:style>
    <style:style style:family="graphic" style:name="style-236">
      <style:graphic-properties draw:fill="solid" draw:fill-color="#832b04" draw:opacity="100.0%" draw:stroke="solid" svg:stroke-color="#832b04" draw:stroke-linejoin="miter" svg:stroke-opacity="100.0%" svg:stroke-width="0.25910932mm"/>
    </style:style>
    <style:style style:family="graphic" style:name="style-237">
      <style:graphic-properties draw:fill="solid" draw:fill-color="#8f8783" draw:opacity="100.0%" draw:stroke="solid" svg:stroke-color="#8f8783" draw:stroke-linejoin="miter" svg:stroke-opacity="100.0%" svg:stroke-width="0.25910932mm"/>
    </style:style>
    <style:style style:family="graphic" style:name="style-238">
      <style:graphic-properties draw:fill="solid" draw:fill-color="#b4aca2" draw:opacity="100.0%" draw:stroke="solid" svg:stroke-color="#b4aca2" draw:stroke-linejoin="miter" svg:stroke-opacity="100.0%" svg:stroke-width="0.25910932mm"/>
    </style:style>
    <style:style style:family="graphic" style:name="style-239">
      <style:graphic-properties draw:fill="solid" draw:fill-color="#3e2616" draw:opacity="100.0%" draw:stroke="solid" svg:stroke-color="#3e2616" draw:stroke-linejoin="miter" svg:stroke-opacity="100.0%" svg:stroke-width="0.25910932mm"/>
    </style:style>
    <style:style style:family="graphic" style:name="style-240">
      <style:graphic-properties draw:fill="solid" draw:fill-color="#848993" draw:opacity="100.0%" draw:stroke="solid" svg:stroke-color="#848993" draw:stroke-linejoin="miter" svg:stroke-opacity="100.0%" svg:stroke-width="0.25910932mm"/>
    </style:style>
    <style:style style:family="graphic" style:name="style-241">
      <style:graphic-properties draw:fill="solid" draw:fill-color="#887770" draw:opacity="100.0%" draw:stroke="solid" svg:stroke-color="#887770" draw:stroke-linejoin="miter" svg:stroke-opacity="100.0%" svg:stroke-width="0.25910932mm"/>
    </style:style>
    <style:style style:family="graphic" style:name="style-242">
      <style:graphic-properties draw:fill="solid" draw:fill-color="#848c98" draw:opacity="100.0%" draw:stroke="solid" svg:stroke-color="#848c98" draw:stroke-linejoin="miter" svg:stroke-opacity="100.0%" svg:stroke-width="0.25910932mm"/>
    </style:style>
    <style:style style:family="graphic" style:name="style-243">
      <style:graphic-properties draw:fill="solid" draw:fill-color="#a1a3a9" draw:opacity="100.0%" draw:stroke="solid" svg:stroke-color="#a1a3a9" draw:stroke-linejoin="miter" svg:stroke-opacity="100.0%" svg:stroke-width="0.25910932mm"/>
    </style:style>
    <style:style style:family="graphic" style:name="style-244">
      <style:graphic-properties draw:fill="solid" draw:fill-color="#96918d" draw:opacity="100.0%" draw:stroke="solid" svg:stroke-color="#96918d" draw:stroke-linejoin="miter" svg:stroke-opacity="100.0%" svg:stroke-width="0.25910932mm"/>
    </style:style>
    <style:style style:family="graphic" style:name="style-245">
      <style:graphic-properties draw:fill="solid" draw:fill-color="#615751" draw:opacity="100.0%" draw:stroke="solid" svg:stroke-color="#615751" draw:stroke-linejoin="miter" svg:stroke-opacity="100.0%" svg:stroke-width="0.25910932mm"/>
    </style:style>
    <style:style style:family="graphic" style:name="style-246">
      <style:graphic-properties draw:fill="solid" draw:fill-color="#272b2d" draw:opacity="100.0%" draw:stroke="solid" svg:stroke-color="#272b2d" draw:stroke-linejoin="miter" svg:stroke-opacity="100.0%" svg:stroke-width="0.25910932mm"/>
    </style:style>
    <style:style style:family="graphic" style:name="style-247">
      <style:graphic-properties draw:fill="solid" draw:fill-color="#4e606d" draw:opacity="100.0%" draw:stroke="solid" svg:stroke-color="#4e606d" draw:stroke-linejoin="miter" svg:stroke-opacity="100.0%" svg:stroke-width="0.25910932mm"/>
    </style:style>
    <style:style style:family="graphic" style:name="style-248">
      <style:graphic-properties draw:fill="solid" draw:fill-color="#7d7670" draw:opacity="100.0%" draw:stroke="solid" svg:stroke-color="#7d7670" draw:stroke-linejoin="miter" svg:stroke-opacity="100.0%" svg:stroke-width="0.25910932mm"/>
    </style:style>
    <style:style style:family="graphic" style:name="style-249">
      <style:graphic-properties draw:fill="solid" draw:fill-color="#caced5" draw:opacity="100.0%" draw:stroke="solid" svg:stroke-color="#caced5" draw:stroke-linejoin="miter" svg:stroke-opacity="100.0%" svg:stroke-width="0.25910932mm"/>
    </style:style>
    <style:style style:family="graphic" style:name="style-250">
      <style:graphic-properties draw:fill="solid" draw:fill-color="#808792" draw:opacity="100.0%" draw:stroke="solid" svg:stroke-color="#808792" draw:stroke-linejoin="miter" svg:stroke-opacity="100.0%" svg:stroke-width="0.25910932mm"/>
    </style:style>
    <style:style style:family="graphic" style:name="style-251">
      <style:graphic-properties draw:fill="solid" draw:fill-color="#827b78" draw:opacity="100.0%" draw:stroke="solid" svg:stroke-color="#827b78" draw:stroke-linejoin="miter" svg:stroke-opacity="100.0%" svg:stroke-width="0.25910932mm"/>
    </style:style>
    <style:style style:family="graphic" style:name="style-252">
      <style:graphic-properties draw:fill="solid" draw:fill-color="#838992" draw:opacity="100.0%" draw:stroke="solid" svg:stroke-color="#838992" draw:stroke-linejoin="miter" svg:stroke-opacity="100.0%" svg:stroke-width="0.25910932mm"/>
    </style:style>
    <style:style style:family="graphic" style:name="style-253">
      <style:graphic-properties draw:fill="solid" draw:fill-color="#c9c9c5" draw:opacity="100.0%" draw:stroke="solid" svg:stroke-color="#c9c9c5" draw:stroke-linejoin="miter" svg:stroke-opacity="100.0%" svg:stroke-width="0.25910932mm"/>
    </style:style>
    <style:style style:family="graphic" style:name="style-254">
      <style:graphic-properties draw:fill="solid" draw:fill-color="#6e767e" draw:opacity="100.0%" draw:stroke="solid" svg:stroke-color="#6e767e" draw:stroke-linejoin="miter" svg:stroke-opacity="100.0%" svg:stroke-width="0.25910932mm"/>
    </style:style>
    <style:style style:family="graphic" style:name="style-255">
      <style:graphic-properties draw:fill="solid" draw:fill-color="#424542" draw:opacity="100.0%" draw:stroke="solid" svg:stroke-color="#424542" draw:stroke-linejoin="miter" svg:stroke-opacity="100.0%" svg:stroke-width="0.25910932mm"/>
    </style:style>
    <style:style style:family="graphic" style:name="style-256">
      <style:graphic-properties draw:fill="solid" draw:fill-color="#8e8582" draw:opacity="100.0%" draw:stroke="solid" svg:stroke-color="#8e8582" draw:stroke-linejoin="miter" svg:stroke-opacity="100.0%" svg:stroke-width="0.25910932mm"/>
    </style:style>
    <style:style style:family="graphic" style:name="style-257">
      <style:graphic-properties draw:fill="solid" draw:fill-color="#a89d99" draw:opacity="100.0%" draw:stroke="solid" svg:stroke-color="#a89d99" draw:stroke-linejoin="miter" svg:stroke-opacity="100.0%" svg:stroke-width="0.25910932mm"/>
    </style:style>
    <style:style style:family="graphic" style:name="style-258">
      <style:graphic-properties draw:fill="solid" draw:fill-color="#6e767e" draw:opacity="100.0%" draw:stroke="solid" svg:stroke-color="#6e767e" draw:stroke-linejoin="miter" svg:stroke-opacity="100.0%" svg:stroke-width="0.25910932mm"/>
    </style:style>
    <style:style style:family="graphic" style:name="style-259">
      <style:graphic-properties draw:fill="solid" draw:fill-color="#697480" draw:opacity="100.0%" draw:stroke="solid" svg:stroke-color="#697480" draw:stroke-linejoin="miter" svg:stroke-opacity="100.0%" svg:stroke-width="0.25910932mm"/>
    </style:style>
    <style:style style:family="graphic" style:name="style-260">
      <style:graphic-properties draw:fill="solid" draw:fill-color="#b4b9c0" draw:opacity="100.0%" draw:stroke="solid" svg:stroke-color="#b4b9c0" draw:stroke-linejoin="miter" svg:stroke-opacity="100.0%" svg:stroke-width="0.25910932mm"/>
    </style:style>
    <style:style style:family="graphic" style:name="style-261">
      <style:graphic-properties draw:fill="solid" draw:fill-color="#979a9d" draw:opacity="100.0%" draw:stroke="solid" svg:stroke-color="#979a9d" draw:stroke-linejoin="miter" svg:stroke-opacity="100.0%" svg:stroke-width="0.25910932mm"/>
    </style:style>
    <style:style style:family="graphic" style:name="style-262">
      <style:graphic-properties draw:fill="solid" draw:fill-color="#868b92" draw:opacity="100.0%" draw:stroke="solid" svg:stroke-color="#868b92" draw:stroke-linejoin="miter" svg:stroke-opacity="100.0%" svg:stroke-width="0.25910932mm"/>
    </style:style>
    <style:style style:family="graphic" style:name="style-263">
      <style:graphic-properties draw:fill="solid" draw:fill-color="#74808b" draw:opacity="100.0%" draw:stroke="solid" svg:stroke-color="#74808b" draw:stroke-linejoin="miter" svg:stroke-opacity="100.0%" svg:stroke-width="0.25910932mm"/>
    </style:style>
    <style:style style:family="graphic" style:name="style-264">
      <style:graphic-properties draw:fill="solid" draw:fill-color="#6c6763" draw:opacity="100.0%" draw:stroke="solid" svg:stroke-color="#6c6763" draw:stroke-linejoin="miter" svg:stroke-opacity="100.0%" svg:stroke-width="0.25910932mm"/>
    </style:style>
    <style:style style:family="graphic" style:name="style-265">
      <style:graphic-properties draw:fill="solid" draw:fill-color="#848a98" draw:opacity="100.0%" draw:stroke="solid" svg:stroke-color="#848a98" draw:stroke-linejoin="miter" svg:stroke-opacity="100.0%" svg:stroke-width="0.25910932mm"/>
    </style:style>
    <style:style style:family="graphic" style:name="style-266">
      <style:graphic-properties draw:fill="solid" draw:fill-color="#8c919a" draw:opacity="100.0%" draw:stroke="solid" svg:stroke-color="#8c919a" draw:stroke-linejoin="miter" svg:stroke-opacity="100.0%" svg:stroke-width="0.25910932mm"/>
    </style:style>
    <style:style style:family="graphic" style:name="style-267">
      <style:graphic-properties draw:fill="solid" draw:fill-color="#333839" draw:opacity="100.0%" draw:stroke="solid" svg:stroke-color="#333839" draw:stroke-linejoin="miter" svg:stroke-opacity="100.0%" svg:stroke-width="0.25910932mm"/>
    </style:style>
    <style:style style:family="graphic" style:name="style-268">
      <style:graphic-properties draw:fill="solid" draw:fill-color="#c0b19d" draw:opacity="100.0%" draw:stroke="solid" svg:stroke-color="#c0b19d" draw:stroke-linejoin="miter" svg:stroke-opacity="100.0%" svg:stroke-width="0.25910932mm"/>
    </style:style>
    <style:style style:family="graphic" style:name="style-269">
      <style:graphic-properties draw:fill="solid" draw:fill-color="#818886" draw:opacity="100.0%" draw:stroke="solid" svg:stroke-color="#818886" draw:stroke-linejoin="miter" svg:stroke-opacity="100.0%" svg:stroke-width="0.25910932mm"/>
    </style:style>
    <style:style style:family="graphic" style:name="style-270">
      <style:graphic-properties draw:fill="solid" draw:fill-color="#878a91" draw:opacity="100.0%" draw:stroke="solid" svg:stroke-color="#878a91" draw:stroke-linejoin="miter" svg:stroke-opacity="100.0%" svg:stroke-width="0.25910932mm"/>
    </style:style>
    <style:style style:family="graphic" style:name="style-271">
      <style:graphic-properties draw:fill="solid" draw:fill-color="#959c9a" draw:opacity="100.0%" draw:stroke="solid" svg:stroke-color="#959c9a" draw:stroke-linejoin="miter" svg:stroke-opacity="100.0%" svg:stroke-width="0.25910932mm"/>
    </style:style>
    <style:style style:family="graphic" style:name="style-272">
      <style:graphic-properties draw:fill="solid" draw:fill-color="#252828" draw:opacity="100.0%" draw:stroke="solid" svg:stroke-color="#252828" draw:stroke-linejoin="miter" svg:stroke-opacity="100.0%" svg:stroke-width="0.25910932mm"/>
    </style:style>
    <style:style style:family="graphic" style:name="style-273">
      <style:graphic-properties draw:fill="solid" draw:fill-color="#7f8792" draw:opacity="100.0%" draw:stroke="solid" svg:stroke-color="#7f8792" draw:stroke-linejoin="miter" svg:stroke-opacity="100.0%" svg:stroke-width="0.25910932mm"/>
    </style:style>
    <style:style style:family="graphic" style:name="style-274">
      <style:graphic-properties draw:fill="solid" draw:fill-color="#5a6873" draw:opacity="100.0%" draw:stroke="solid" svg:stroke-color="#5a6873" draw:stroke-linejoin="miter" svg:stroke-opacity="100.0%" svg:stroke-width="0.25910932mm"/>
    </style:style>
    <style:style style:family="graphic" style:name="style-275">
      <style:graphic-properties draw:fill="solid" draw:fill-color="#9ea1a6" draw:opacity="100.0%" draw:stroke="solid" svg:stroke-color="#9ea1a6" draw:stroke-linejoin="miter" svg:stroke-opacity="100.0%" svg:stroke-width="0.25910932mm"/>
    </style:style>
    <style:style style:family="graphic" style:name="style-276">
      <style:graphic-properties draw:fill="solid" draw:fill-color="#5f6d7c" draw:opacity="100.0%" draw:stroke="solid" svg:stroke-color="#5f6d7c" draw:stroke-linejoin="miter" svg:stroke-opacity="100.0%" svg:stroke-width="0.25910932mm"/>
    </style:style>
    <style:style style:family="graphic" style:name="style-277">
      <style:graphic-properties draw:fill="solid" draw:fill-color="#296e94" draw:opacity="100.0%" draw:stroke="solid" svg:stroke-color="#296e94" draw:stroke-linejoin="miter" svg:stroke-opacity="100.0%" svg:stroke-width="0.25910932mm"/>
    </style:style>
    <style:style style:family="graphic" style:name="style-278">
      <style:graphic-properties draw:fill="solid" draw:fill-color="#f5b60f" draw:opacity="100.0%" draw:stroke="solid" svg:stroke-color="#f5b60f" draw:stroke-linejoin="miter" svg:stroke-opacity="100.0%" svg:stroke-width="0.25910932mm"/>
    </style:style>
    <style:style style:family="graphic" style:name="style-279">
      <style:graphic-properties draw:fill="solid" draw:fill-color="#49463b" draw:opacity="100.0%" draw:stroke="solid" svg:stroke-color="#49463b" draw:stroke-linejoin="miter" svg:stroke-opacity="100.0%" svg:stroke-width="0.25910932mm"/>
    </style:style>
    <style:style style:family="graphic" style:name="style-280">
      <style:graphic-properties draw:fill="solid" draw:fill-color="#e28309" draw:opacity="100.0%" draw:stroke="solid" svg:stroke-color="#e28309" draw:stroke-linejoin="miter" svg:stroke-opacity="100.0%" svg:stroke-width="0.25910932mm"/>
    </style:style>
    <style:style style:family="graphic" style:name="style-281">
      <style:graphic-properties draw:fill="solid" draw:fill-color="#354a58" draw:opacity="100.0%" draw:stroke="solid" svg:stroke-color="#354a58" draw:stroke-linejoin="miter" svg:stroke-opacity="100.0%" svg:stroke-width="0.25910932mm"/>
    </style:style>
    <style:style style:family="graphic" style:name="style-282">
      <style:graphic-properties draw:fill="solid" draw:fill-color="#90959d" draw:opacity="100.0%" draw:stroke="solid" svg:stroke-color="#90959d" draw:stroke-linejoin="miter" svg:stroke-opacity="100.0%" svg:stroke-width="0.25910932mm"/>
    </style:style>
    <style:style style:family="graphic" style:name="style-283">
      <style:graphic-properties draw:fill="solid" draw:fill-color="#91522c" draw:opacity="100.0%" draw:stroke="solid" svg:stroke-color="#91522c" draw:stroke-linejoin="miter" svg:stroke-opacity="100.0%" svg:stroke-width="0.25910932mm"/>
    </style:style>
    <style:style style:family="graphic" style:name="style-284">
      <style:graphic-properties draw:fill="solid" draw:fill-color="#6b747d" draw:opacity="100.0%" draw:stroke="solid" svg:stroke-color="#6b747d" draw:stroke-linejoin="miter" svg:stroke-opacity="100.0%" svg:stroke-width="0.25910932mm"/>
    </style:style>
    <style:style style:family="graphic" style:name="style-285">
      <style:graphic-properties draw:fill="solid" draw:fill-color="#93857d" draw:opacity="100.0%" draw:stroke="solid" svg:stroke-color="#93857d" draw:stroke-linejoin="miter" svg:stroke-opacity="100.0%" svg:stroke-width="0.25910932mm"/>
    </style:style>
    <style:style style:family="graphic" style:name="style-286">
      <style:graphic-properties draw:fill="solid" draw:fill-color="#41515d" draw:opacity="100.0%" draw:stroke="solid" svg:stroke-color="#41515d" draw:stroke-linejoin="miter" svg:stroke-opacity="100.0%" svg:stroke-width="0.25910932mm"/>
    </style:style>
    <style:style style:family="graphic" style:name="style-287">
      <style:graphic-properties draw:fill="solid" draw:fill-color="#6c7680" draw:opacity="100.0%" draw:stroke="solid" svg:stroke-color="#6c7680" draw:stroke-linejoin="miter" svg:stroke-opacity="100.0%" svg:stroke-width="0.25910932mm"/>
    </style:style>
    <style:style style:family="graphic" style:name="style-288">
      <style:graphic-properties draw:fill="solid" draw:fill-color="#586767" draw:opacity="100.0%" draw:stroke="solid" svg:stroke-color="#586767" draw:stroke-linejoin="miter" svg:stroke-opacity="100.0%" svg:stroke-width="0.25910932mm"/>
    </style:style>
    <style:style style:family="graphic" style:name="style-289">
      <style:graphic-properties draw:fill="solid" draw:fill-color="#8b8e92" draw:opacity="100.0%" draw:stroke="solid" svg:stroke-color="#8b8e92" draw:stroke-linejoin="miter" svg:stroke-opacity="100.0%" svg:stroke-width="0.25910932mm"/>
    </style:style>
    <style:style style:family="graphic" style:name="style-290">
      <style:graphic-properties draw:fill="solid" draw:fill-color="#696d70" draw:opacity="100.0%" draw:stroke="solid" svg:stroke-color="#696d70" draw:stroke-linejoin="miter" svg:stroke-opacity="100.0%" svg:stroke-width="0.25910932mm"/>
    </style:style>
    <style:style style:family="graphic" style:name="style-291">
      <style:graphic-properties draw:fill="solid" draw:fill-color="#6c7772" draw:opacity="100.0%" draw:stroke="solid" svg:stroke-color="#6c7772" draw:stroke-linejoin="miter" svg:stroke-opacity="100.0%" svg:stroke-width="0.25910932mm"/>
    </style:style>
    <style:style style:family="graphic" style:name="style-292">
      <style:graphic-properties draw:fill="solid" draw:fill-color="#454442" draw:opacity="100.0%" draw:stroke="solid" svg:stroke-color="#454442" draw:stroke-linejoin="miter" svg:stroke-opacity="100.0%" svg:stroke-width="0.25910932mm"/>
    </style:style>
    <style:style style:family="graphic" style:name="style-293">
      <style:graphic-properties draw:fill="solid" draw:fill-color="#868e96" draw:opacity="100.0%" draw:stroke="solid" svg:stroke-color="#868e96" draw:stroke-linejoin="miter" svg:stroke-opacity="100.0%" svg:stroke-width="0.25910932mm"/>
    </style:style>
    <style:style style:family="graphic" style:name="style-294">
      <style:graphic-properties draw:fill="solid" draw:fill-color="#5a6873" draw:opacity="100.0%" draw:stroke="solid" svg:stroke-color="#5a6873" draw:stroke-linejoin="miter" svg:stroke-opacity="100.0%" svg:stroke-width="0.25910932mm"/>
    </style:style>
    <style:style style:family="graphic" style:name="style-295">
      <style:graphic-properties draw:fill="solid" draw:fill-color="#7b8088" draw:opacity="100.0%" draw:stroke="solid" svg:stroke-color="#7b8088" draw:stroke-linejoin="miter" svg:stroke-opacity="100.0%" svg:stroke-width="0.25910932mm"/>
    </style:style>
    <style:style style:family="graphic" style:name="style-296">
      <style:graphic-properties draw:fill="solid" draw:fill-color="#515050" draw:opacity="100.0%" draw:stroke="solid" svg:stroke-color="#515050" draw:stroke-linejoin="miter" svg:stroke-opacity="100.0%" svg:stroke-width="0.25910932mm"/>
    </style:style>
    <style:style style:family="graphic" style:name="style-297">
      <style:graphic-properties draw:fill="solid" draw:fill-color="#dd7a08" draw:opacity="100.0%" draw:stroke="solid" svg:stroke-color="#dd7a08" draw:stroke-linejoin="miter" svg:stroke-opacity="100.0%" svg:stroke-width="0.25910932mm"/>
    </style:style>
    <style:style style:family="graphic" style:name="style-298">
      <style:graphic-properties draw:fill="solid" draw:fill-color="#7f858e" draw:opacity="100.0%" draw:stroke="solid" svg:stroke-color="#7f858e" draw:stroke-linejoin="miter" svg:stroke-opacity="100.0%" svg:stroke-width="0.25910932mm"/>
    </style:style>
    <style:style style:family="graphic" style:name="style-299">
      <style:graphic-properties draw:fill="solid" draw:fill-color="#515f6a" draw:opacity="100.0%" draw:stroke="solid" svg:stroke-color="#515f6a" draw:stroke-linejoin="miter" svg:stroke-opacity="100.0%" svg:stroke-width="0.25910932mm"/>
    </style:style>
    <style:style style:family="graphic" style:name="style-300">
      <style:graphic-properties draw:fill="solid" draw:fill-color="#787d82" draw:opacity="100.0%" draw:stroke="solid" svg:stroke-color="#787d82" draw:stroke-linejoin="miter" svg:stroke-opacity="100.0%" svg:stroke-width="0.25910932mm"/>
    </style:style>
    <style:style style:family="graphic" style:name="style-301">
      <style:graphic-properties draw:fill="solid" draw:fill-color="#736e68" draw:opacity="100.0%" draw:stroke="solid" svg:stroke-color="#736e68" draw:stroke-linejoin="miter" svg:stroke-opacity="100.0%" svg:stroke-width="0.25910932mm"/>
    </style:style>
    <style:style style:family="graphic" style:name="style-302">
      <style:graphic-properties draw:fill="solid" draw:fill-color="#4d5d68" draw:opacity="100.0%" draw:stroke="solid" svg:stroke-color="#4d5d68" draw:stroke-linejoin="miter" svg:stroke-opacity="100.0%" svg:stroke-width="0.25910932mm"/>
    </style:style>
    <style:style style:family="graphic" style:name="style-303">
      <style:graphic-properties draw:fill="solid" draw:fill-color="#8c929b" draw:opacity="100.0%" draw:stroke="solid" svg:stroke-color="#8c929b" draw:stroke-linejoin="miter" svg:stroke-opacity="100.0%" svg:stroke-width="0.25910932mm"/>
    </style:style>
    <style:style style:family="graphic" style:name="style-304">
      <style:graphic-properties draw:fill="solid" draw:fill-color="#8a8782" draw:opacity="100.0%" draw:stroke="solid" svg:stroke-color="#8a8782" draw:stroke-linejoin="miter" svg:stroke-opacity="100.0%" svg:stroke-width="0.25910932mm"/>
    </style:style>
    <style:style style:family="graphic" style:name="style-305">
      <style:graphic-properties draw:fill="solid" draw:fill-color="#737b84" draw:opacity="100.0%" draw:stroke="solid" svg:stroke-color="#737b84" draw:stroke-linejoin="miter" svg:stroke-opacity="100.0%" svg:stroke-width="0.25910932mm"/>
    </style:style>
    <style:style style:family="graphic" style:name="style-306">
      <style:graphic-properties draw:fill="solid" draw:fill-color="#7b6e66" draw:opacity="100.0%" draw:stroke="solid" svg:stroke-color="#7b6e66" draw:stroke-linejoin="miter" svg:stroke-opacity="100.0%" svg:stroke-width="0.25910932mm"/>
    </style:style>
    <style:style style:family="graphic" style:name="style-307">
      <style:graphic-properties draw:fill="solid" draw:fill-color="#848682" draw:opacity="100.0%" draw:stroke="solid" svg:stroke-color="#848682" draw:stroke-linejoin="miter" svg:stroke-opacity="100.0%" svg:stroke-width="0.25910932mm"/>
    </style:style>
    <style:style style:family="graphic" style:name="style-308">
      <style:graphic-properties draw:fill="solid" draw:fill-color="#a09893" draw:opacity="100.0%" draw:stroke="solid" svg:stroke-color="#a09893" draw:stroke-linejoin="miter" svg:stroke-opacity="100.0%" svg:stroke-width="0.25910932mm"/>
    </style:style>
    <style:style style:family="graphic" style:name="style-309">
      <style:graphic-properties draw:fill="solid" draw:fill-color="#b6ada9" draw:opacity="100.0%" draw:stroke="solid" svg:stroke-color="#b6ada9" draw:stroke-linejoin="miter" svg:stroke-opacity="100.0%" svg:stroke-width="0.25910932mm"/>
    </style:style>
    <style:style style:family="graphic" style:name="style-310">
      <style:graphic-properties draw:fill="solid" draw:fill-color="#442a11" draw:opacity="100.0%" draw:stroke="solid" svg:stroke-color="#442a11" draw:stroke-linejoin="miter" svg:stroke-opacity="100.0%" svg:stroke-width="0.25910932mm"/>
    </style:style>
    <style:style style:family="graphic" style:name="style-311">
      <style:graphic-properties draw:fill="solid" draw:fill-color="#b27c4a" draw:opacity="100.0%" draw:stroke="solid" svg:stroke-color="#b27c4a" draw:stroke-linejoin="miter" svg:stroke-opacity="100.0%" svg:stroke-width="0.25910932mm"/>
    </style:style>
    <style:style style:family="graphic" style:name="style-312">
      <style:graphic-properties draw:fill="solid" draw:fill-color="#8e8783" draw:opacity="100.0%" draw:stroke="solid" svg:stroke-color="#8e8783" draw:stroke-linejoin="miter" svg:stroke-opacity="100.0%" svg:stroke-width="0.25910932mm"/>
    </style:style>
    <style:style style:family="graphic" style:name="style-313">
      <style:graphic-properties draw:fill="solid" draw:fill-color="#6b6966" draw:opacity="100.0%" draw:stroke="solid" svg:stroke-color="#6b6966" draw:stroke-linejoin="miter" svg:stroke-opacity="100.0%" svg:stroke-width="0.25910932mm"/>
    </style:style>
    <style:style style:family="graphic" style:name="style-314">
      <style:graphic-properties draw:fill="solid" draw:fill-color="#52626b" draw:opacity="100.0%" draw:stroke="solid" svg:stroke-color="#52626b" draw:stroke-linejoin="miter" svg:stroke-opacity="100.0%" svg:stroke-width="0.25910932mm"/>
    </style:style>
    <style:style style:family="graphic" style:name="style-315">
      <style:graphic-properties draw:fill="solid" draw:fill-color="#d7cdc4" draw:opacity="100.0%" draw:stroke="solid" svg:stroke-color="#d7cdc4" draw:stroke-linejoin="miter" svg:stroke-opacity="100.0%" svg:stroke-width="0.25910932mm"/>
    </style:style>
    <style:style style:family="graphic" style:name="style-316">
      <style:graphic-properties draw:fill="solid" draw:fill-color="#e7e1dc" draw:opacity="100.0%" draw:stroke="solid" svg:stroke-color="#e7e1dc" draw:stroke-linejoin="miter" svg:stroke-opacity="100.0%" svg:stroke-width="0.25910932mm"/>
    </style:style>
    <style:style style:family="graphic" style:name="style-317">
      <style:graphic-properties draw:fill="solid" draw:fill-color="#8b929b" draw:opacity="100.0%" draw:stroke="solid" svg:stroke-color="#8b929b" draw:stroke-linejoin="miter" svg:stroke-opacity="100.0%" svg:stroke-width="0.25910932mm"/>
    </style:style>
    <style:style style:family="graphic" style:name="style-318">
      <style:graphic-properties draw:fill="solid" draw:fill-color="#5d6972" draw:opacity="100.0%" draw:stroke="solid" svg:stroke-color="#5d6972" draw:stroke-linejoin="miter" svg:stroke-opacity="100.0%" svg:stroke-width="0.25910932mm"/>
    </style:style>
    <style:style style:family="graphic" style:name="style-319">
      <style:graphic-properties draw:fill="solid" draw:fill-color="#706277" draw:opacity="100.0%" draw:stroke="solid" svg:stroke-color="#706277" draw:stroke-linejoin="miter" svg:stroke-opacity="100.0%" svg:stroke-width="0.25910932mm"/>
    </style:style>
    <style:style style:family="graphic" style:name="style-320">
      <style:graphic-properties draw:fill="solid" draw:fill-color="#9a9da2" draw:opacity="100.0%" draw:stroke="solid" svg:stroke-color="#9a9da2" draw:stroke-linejoin="miter" svg:stroke-opacity="100.0%" svg:stroke-width="0.25910932mm"/>
    </style:style>
    <style:style style:family="graphic" style:name="style-321">
      <style:graphic-properties draw:fill="solid" draw:fill-color="#7d746e" draw:opacity="100.0%" draw:stroke="solid" svg:stroke-color="#7d746e" draw:stroke-linejoin="miter" svg:stroke-opacity="100.0%" svg:stroke-width="0.25910932mm"/>
    </style:style>
    <style:style style:family="graphic" style:name="style-322">
      <style:graphic-properties draw:fill="solid" draw:fill-color="#c1ad9c" draw:opacity="100.0%" draw:stroke="solid" svg:stroke-color="#c1ad9c" draw:stroke-linejoin="miter" svg:stroke-opacity="100.0%" svg:stroke-width="0.25910932mm"/>
    </style:style>
    <style:style style:family="graphic" style:name="style-323">
      <style:graphic-properties draw:fill="solid" draw:fill-color="#66727e" draw:opacity="100.0%" draw:stroke="solid" svg:stroke-color="#66727e" draw:stroke-linejoin="miter" svg:stroke-opacity="100.0%" svg:stroke-width="0.25910932mm"/>
    </style:style>
    <style:style style:family="graphic" style:name="style-324">
      <style:graphic-properties draw:fill="solid" draw:fill-color="#9c9c9a" draw:opacity="100.0%" draw:stroke="solid" svg:stroke-color="#9c9c9a" draw:stroke-linejoin="miter" svg:stroke-opacity="100.0%" svg:stroke-width="0.25910932mm"/>
    </style:style>
    <style:style style:family="graphic" style:name="style-325">
      <style:graphic-properties draw:fill="solid" draw:fill-color="#707882" draw:opacity="100.0%" draw:stroke="solid" svg:stroke-color="#707882" draw:stroke-linejoin="miter" svg:stroke-opacity="100.0%" svg:stroke-width="0.25910932mm"/>
    </style:style>
    <style:style style:family="graphic" style:name="style-326">
      <style:graphic-properties draw:fill="solid" draw:fill-color="#76685e" draw:opacity="100.0%" draw:stroke="solid" svg:stroke-color="#76685e" draw:stroke-linejoin="miter" svg:stroke-opacity="100.0%" svg:stroke-width="0.25910932mm"/>
    </style:style>
    <style:style style:family="graphic" style:name="style-327">
      <style:graphic-properties draw:fill="solid" draw:fill-color="#898e96" draw:opacity="100.0%" draw:stroke="solid" svg:stroke-color="#898e96" draw:stroke-linejoin="miter" svg:stroke-opacity="100.0%" svg:stroke-width="0.25910932mm"/>
    </style:style>
    <style:style style:family="graphic" style:name="style-328">
      <style:graphic-properties draw:fill="solid" draw:fill-color="#7b8590" draw:opacity="100.0%" draw:stroke="solid" svg:stroke-color="#7b8590" draw:stroke-linejoin="miter" svg:stroke-opacity="100.0%" svg:stroke-width="0.25910932mm"/>
    </style:style>
    <style:style style:family="graphic" style:name="style-329">
      <style:graphic-properties draw:fill="solid" draw:fill-color="#767d85" draw:opacity="100.0%" draw:stroke="solid" svg:stroke-color="#767d85" draw:stroke-linejoin="miter" svg:stroke-opacity="100.0%" svg:stroke-width="0.25910932mm"/>
    </style:style>
    <style:style style:family="graphic" style:name="style-330">
      <style:graphic-properties draw:fill="solid" draw:fill-color="#727a84" draw:opacity="100.0%" draw:stroke="solid" svg:stroke-color="#727a84" draw:stroke-linejoin="miter" svg:stroke-opacity="100.0%" svg:stroke-width="0.25910932mm"/>
    </style:style>
    <style:style style:family="graphic" style:name="style-331">
      <style:graphic-properties draw:fill="solid" draw:fill-color="#52626f" draw:opacity="100.0%" draw:stroke="solid" svg:stroke-color="#52626f" draw:stroke-linejoin="miter" svg:stroke-opacity="100.0%" svg:stroke-width="0.25910932mm"/>
    </style:style>
    <style:style style:family="graphic" style:name="style-332">
      <style:graphic-properties draw:fill="solid" draw:fill-color="#8f98a3" draw:opacity="100.0%" draw:stroke="solid" svg:stroke-color="#8f98a3" draw:stroke-linejoin="miter" svg:stroke-opacity="100.0%" svg:stroke-width="0.25910932mm"/>
    </style:style>
    <style:style style:family="graphic" style:name="style-333">
      <style:graphic-properties draw:fill="solid" draw:fill-color="#4f4a44" draw:opacity="100.0%" draw:stroke="solid" svg:stroke-color="#4f4a44" draw:stroke-linejoin="miter" svg:stroke-opacity="100.0%" svg:stroke-width="0.25910932mm"/>
    </style:style>
    <style:style style:family="graphic" style:name="style-334">
      <style:graphic-properties draw:fill="solid" draw:fill-color="#92959a" draw:opacity="100.0%" draw:stroke="solid" svg:stroke-color="#92959a" draw:stroke-linejoin="miter" svg:stroke-opacity="100.0%" svg:stroke-width="0.25910932mm"/>
    </style:style>
    <style:style style:family="graphic" style:name="style-335">
      <style:graphic-properties draw:fill="solid" draw:fill-color="#999da7" draw:opacity="100.0%" draw:stroke="solid" svg:stroke-color="#999da7" draw:stroke-linejoin="miter" svg:stroke-opacity="100.0%" svg:stroke-width="0.25910932mm"/>
    </style:style>
    <style:style style:family="graphic" style:name="style-336">
      <style:graphic-properties draw:fill="solid" draw:fill-color="#5c6a77" draw:opacity="100.0%" draw:stroke="solid" svg:stroke-color="#5c6a77" draw:stroke-linejoin="miter" svg:stroke-opacity="100.0%" svg:stroke-width="0.25910932mm"/>
    </style:style>
    <style:style style:family="graphic" style:name="style-337">
      <style:graphic-properties draw:fill="solid" draw:fill-color="#858990" draw:opacity="100.0%" draw:stroke="solid" svg:stroke-color="#858990" draw:stroke-linejoin="miter" svg:stroke-opacity="100.0%" svg:stroke-width="0.25910932mm"/>
    </style:style>
    <style:style style:family="graphic" style:name="style-338">
      <style:graphic-properties draw:fill="solid" draw:fill-color="#4f606e" draw:opacity="100.0%" draw:stroke="solid" svg:stroke-color="#4f606e" draw:stroke-linejoin="miter" svg:stroke-opacity="100.0%" svg:stroke-width="0.25910932mm"/>
    </style:style>
    <style:style style:family="graphic" style:name="style-339">
      <style:graphic-properties draw:fill="solid" draw:fill-color="#4d5350" draw:opacity="100.0%" draw:stroke="solid" svg:stroke-color="#4d5350" draw:stroke-linejoin="miter" svg:stroke-opacity="100.0%" svg:stroke-width="0.25910932mm"/>
    </style:style>
    <style:style style:family="graphic" style:name="style-340">
      <style:graphic-properties draw:fill="solid" draw:fill-color="#777370" draw:opacity="100.0%" draw:stroke="solid" svg:stroke-color="#777370" draw:stroke-linejoin="miter" svg:stroke-opacity="100.0%" svg:stroke-width="0.25910932mm"/>
    </style:style>
    <style:style style:family="graphic" style:name="style-341">
      <style:graphic-properties draw:fill="solid" draw:fill-color="#838b92" draw:opacity="100.0%" draw:stroke="solid" svg:stroke-color="#838b92" draw:stroke-linejoin="miter" svg:stroke-opacity="100.0%" svg:stroke-width="0.25910932mm"/>
    </style:style>
    <style:style style:family="graphic" style:name="style-342">
      <style:graphic-properties draw:fill="solid" draw:fill-color="#9da4af" draw:opacity="100.0%" draw:stroke="solid" svg:stroke-color="#9da4af" draw:stroke-linejoin="miter" svg:stroke-opacity="100.0%" svg:stroke-width="0.25910932mm"/>
    </style:style>
    <style:style style:family="graphic" style:name="style-343">
      <style:graphic-properties draw:fill="solid" draw:fill-color="#828785" draw:opacity="100.0%" draw:stroke="solid" svg:stroke-color="#828785" draw:stroke-linejoin="miter" svg:stroke-opacity="100.0%" svg:stroke-width="0.25910932mm"/>
    </style:style>
    <style:style style:family="graphic" style:name="style-344">
      <style:graphic-properties draw:fill="solid" draw:fill-color="#9a9da5" draw:opacity="100.0%" draw:stroke="solid" svg:stroke-color="#9a9da5" draw:stroke-linejoin="miter" svg:stroke-opacity="100.0%" svg:stroke-width="0.25910932mm"/>
    </style:style>
    <style:style style:family="graphic" style:name="style-345">
      <style:graphic-properties draw:fill="solid" draw:fill-color="#6d6159" draw:opacity="100.0%" draw:stroke="solid" svg:stroke-color="#6d6159" draw:stroke-linejoin="miter" svg:stroke-opacity="100.0%" svg:stroke-width="0.25910932mm"/>
    </style:style>
    <style:style style:family="graphic" style:name="style-346">
      <style:graphic-properties draw:fill="solid" draw:fill-color="#274b5c" draw:opacity="100.0%" draw:stroke="solid" svg:stroke-color="#274b5c" draw:stroke-linejoin="miter" svg:stroke-opacity="100.0%" svg:stroke-width="0.25910932mm"/>
    </style:style>
    <style:style style:family="graphic" style:name="style-347">
      <style:graphic-properties draw:fill="solid" draw:fill-color="#8a9098" draw:opacity="100.0%" draw:stroke="solid" svg:stroke-color="#8a9098" draw:stroke-linejoin="miter" svg:stroke-opacity="100.0%" svg:stroke-width="0.25910932mm"/>
    </style:style>
    <style:style style:family="graphic" style:name="style-348">
      <style:graphic-properties draw:fill="solid" draw:fill-color="#81878f" draw:opacity="100.0%" draw:stroke="solid" svg:stroke-color="#81878f" draw:stroke-linejoin="miter" svg:stroke-opacity="100.0%" svg:stroke-width="0.25910932mm"/>
    </style:style>
    <style:style style:family="graphic" style:name="style-349">
      <style:graphic-properties draw:fill="solid" draw:fill-color="#959aa4" draw:opacity="100.0%" draw:stroke="solid" svg:stroke-color="#959aa4" draw:stroke-linejoin="miter" svg:stroke-opacity="100.0%" svg:stroke-width="0.25910932mm"/>
    </style:style>
    <style:style style:family="graphic" style:name="style-350">
      <style:graphic-properties draw:fill="solid" draw:fill-color="#757d86" draw:opacity="100.0%" draw:stroke="solid" svg:stroke-color="#757d86" draw:stroke-linejoin="miter" svg:stroke-opacity="100.0%" svg:stroke-width="0.25910932mm"/>
    </style:style>
    <style:style style:family="graphic" style:name="style-351">
      <style:graphic-properties draw:fill="solid" draw:fill-color="#92979f" draw:opacity="100.0%" draw:stroke="solid" svg:stroke-color="#92979f" draw:stroke-linejoin="miter" svg:stroke-opacity="100.0%" svg:stroke-width="0.25910932mm"/>
    </style:style>
    <style:style style:family="graphic" style:name="style-352">
      <style:graphic-properties draw:fill="solid" draw:fill-color="#83878d" draw:opacity="100.0%" draw:stroke="solid" svg:stroke-color="#83878d" draw:stroke-linejoin="miter" svg:stroke-opacity="100.0%" svg:stroke-width="0.25910932mm"/>
    </style:style>
    <style:style style:family="graphic" style:name="style-353">
      <style:graphic-properties draw:fill="solid" draw:fill-color="#beb8af" draw:opacity="100.0%" draw:stroke="solid" svg:stroke-color="#beb8af" draw:stroke-linejoin="miter" svg:stroke-opacity="100.0%" svg:stroke-width="0.25910932mm"/>
    </style:style>
    <style:style style:family="graphic" style:name="style-354">
      <style:graphic-properties draw:fill="solid" draw:fill-color="#747a81" draw:opacity="100.0%" draw:stroke="solid" svg:stroke-color="#747a81" draw:stroke-linejoin="miter" svg:stroke-opacity="100.0%" svg:stroke-width="0.25910932mm"/>
    </style:style>
    <style:style style:family="graphic" style:name="style-355">
      <style:graphic-properties draw:fill="solid" draw:fill-color="#413d37" draw:opacity="100.0%" draw:stroke="solid" svg:stroke-color="#413d37" draw:stroke-linejoin="miter" svg:stroke-opacity="100.0%" svg:stroke-width="0.25910932mm"/>
    </style:style>
    <style:style style:family="graphic" style:name="style-356">
      <style:graphic-properties draw:fill="solid" draw:fill-color="#c7baae" draw:opacity="100.0%" draw:stroke="solid" svg:stroke-color="#c7baae" draw:stroke-linejoin="miter" svg:stroke-opacity="100.0%" svg:stroke-width="0.25910932mm"/>
    </style:style>
    <style:style style:family="graphic" style:name="style-357">
      <style:graphic-properties draw:fill="solid" draw:fill-color="#b8a090" draw:opacity="100.0%" draw:stroke="solid" svg:stroke-color="#b8a090" draw:stroke-linejoin="miter" svg:stroke-opacity="100.0%" svg:stroke-width="0.25910932mm"/>
    </style:style>
    <style:style style:family="graphic" style:name="style-358">
      <style:graphic-properties draw:fill="solid" draw:fill-color="#5f5f5e" draw:opacity="100.0%" draw:stroke="solid" svg:stroke-color="#5f5f5e" draw:stroke-linejoin="miter" svg:stroke-opacity="100.0%" svg:stroke-width="0.25910932mm"/>
    </style:style>
    <style:style style:family="graphic" style:name="style-359">
      <style:graphic-properties draw:fill="solid" draw:fill-color="#838174" draw:opacity="100.0%" draw:stroke="solid" svg:stroke-color="#838174" draw:stroke-linejoin="miter" svg:stroke-opacity="100.0%" svg:stroke-width="0.25910932mm"/>
    </style:style>
    <style:style style:family="graphic" style:name="style-360">
      <style:graphic-properties draw:fill="solid" draw:fill-color="#8f959f" draw:opacity="100.0%" draw:stroke="solid" svg:stroke-color="#8f959f" draw:stroke-linejoin="miter" svg:stroke-opacity="100.0%" svg:stroke-width="0.25910932mm"/>
    </style:style>
    <style:style style:family="graphic" style:name="style-361">
      <style:graphic-properties draw:fill="solid" draw:fill-color="#882e06" draw:opacity="100.0%" draw:stroke="solid" svg:stroke-color="#882e06" draw:stroke-linejoin="miter" svg:stroke-opacity="100.0%" svg:stroke-width="0.25910932mm"/>
    </style:style>
    <style:style style:family="graphic" style:name="style-362">
      <style:graphic-properties draw:fill="solid" draw:fill-color="#77797e" draw:opacity="100.0%" draw:stroke="solid" svg:stroke-color="#77797e" draw:stroke-linejoin="miter" svg:stroke-opacity="100.0%" svg:stroke-width="0.25910932mm"/>
    </style:style>
    <style:style style:family="graphic" style:name="style-363">
      <style:graphic-properties draw:fill="solid" draw:fill-color="#895738" draw:opacity="100.0%" draw:stroke="solid" svg:stroke-color="#895738" draw:stroke-linejoin="miter" svg:stroke-opacity="100.0%" svg:stroke-width="0.25910932mm"/>
    </style:style>
    <style:style style:family="graphic" style:name="style-364">
      <style:graphic-properties draw:fill="solid" draw:fill-color="#cbcfd9" draw:opacity="100.0%" draw:stroke="solid" svg:stroke-color="#cbcfd9" draw:stroke-linejoin="miter" svg:stroke-opacity="100.0%" svg:stroke-width="0.25910932mm"/>
    </style:style>
    <style:style style:family="graphic" style:name="style-365">
      <style:graphic-properties draw:fill="solid" draw:fill-color="#7c7f86" draw:opacity="100.0%" draw:stroke="solid" svg:stroke-color="#7c7f86" draw:stroke-linejoin="miter" svg:stroke-opacity="100.0%" svg:stroke-width="0.25910932mm"/>
    </style:style>
    <style:style style:family="graphic" style:name="style-366">
      <style:graphic-properties draw:fill="solid" draw:fill-color="#8e949d" draw:opacity="100.0%" draw:stroke="solid" svg:stroke-color="#8e949d" draw:stroke-linejoin="miter" svg:stroke-opacity="100.0%" svg:stroke-width="0.25910932mm"/>
    </style:style>
    <style:style style:family="graphic" style:name="style-367">
      <style:graphic-properties draw:fill="solid" draw:fill-color="#292724" draw:opacity="100.0%" draw:stroke="solid" svg:stroke-color="#292724" draw:stroke-linejoin="miter" svg:stroke-opacity="100.0%" svg:stroke-width="0.25910932mm"/>
    </style:style>
    <style:style style:family="graphic" style:name="style-368">
      <style:graphic-properties draw:fill="solid" draw:fill-color="#646f78" draw:opacity="100.0%" draw:stroke="solid" svg:stroke-color="#646f78" draw:stroke-linejoin="miter" svg:stroke-opacity="100.0%" svg:stroke-width="0.25910932mm"/>
    </style:style>
    <style:style style:family="graphic" style:name="style-369">
      <style:graphic-properties draw:fill="solid" draw:fill-color="#756d68" draw:opacity="100.0%" draw:stroke="solid" svg:stroke-color="#756d68" draw:stroke-linejoin="miter" svg:stroke-opacity="100.0%" svg:stroke-width="0.25910932mm"/>
    </style:style>
    <style:style style:family="graphic" style:name="style-370">
      <style:graphic-properties draw:fill="solid" draw:fill-color="#8b837f" draw:opacity="100.0%" draw:stroke="solid" svg:stroke-color="#8b837f" draw:stroke-linejoin="miter" svg:stroke-opacity="100.0%" svg:stroke-width="0.25910932mm"/>
    </style:style>
    <style:style style:family="graphic" style:name="style-371">
      <style:graphic-properties draw:fill="solid" draw:fill-color="#89919b" draw:opacity="100.0%" draw:stroke="solid" svg:stroke-color="#89919b" draw:stroke-linejoin="miter" svg:stroke-opacity="100.0%" svg:stroke-width="0.25910932mm"/>
    </style:style>
    <style:style style:family="graphic" style:name="style-372">
      <style:graphic-properties draw:fill="solid" draw:fill-color="#343736" draw:opacity="100.0%" draw:stroke="solid" svg:stroke-color="#343736" draw:stroke-linejoin="miter" svg:stroke-opacity="100.0%" svg:stroke-width="0.25910932mm"/>
    </style:style>
    <style:style style:family="graphic" style:name="style-373">
      <style:graphic-properties draw:fill="solid" draw:fill-color="#9f9794" draw:opacity="100.0%" draw:stroke="solid" svg:stroke-color="#9f9794" draw:stroke-linejoin="miter" svg:stroke-opacity="100.0%" svg:stroke-width="0.25910932mm"/>
    </style:style>
    <style:style style:family="graphic" style:name="style-374">
      <style:graphic-properties draw:fill="solid" draw:fill-color="#949f9f" draw:opacity="100.0%" draw:stroke="solid" svg:stroke-color="#949f9f" draw:stroke-linejoin="miter" svg:stroke-opacity="100.0%" svg:stroke-width="0.25910932mm"/>
    </style:style>
    <style:style style:family="graphic" style:name="style-375">
      <style:graphic-properties draw:fill="solid" draw:fill-color="#817c72" draw:opacity="100.0%" draw:stroke="solid" svg:stroke-color="#817c72" draw:stroke-linejoin="miter" svg:stroke-opacity="100.0%" svg:stroke-width="0.25910932mm"/>
    </style:style>
    <style:style style:family="graphic" style:name="style-376">
      <style:graphic-properties draw:fill="solid" draw:fill-color="#8d929f" draw:opacity="100.0%" draw:stroke="solid" svg:stroke-color="#8d929f" draw:stroke-linejoin="miter" svg:stroke-opacity="100.0%" svg:stroke-width="0.25910932mm"/>
    </style:style>
    <style:style style:family="graphic" style:name="style-377">
      <style:graphic-properties draw:fill="solid" draw:fill-color="#878e98" draw:opacity="100.0%" draw:stroke="solid" svg:stroke-color="#878e98" draw:stroke-linejoin="miter" svg:stroke-opacity="100.0%" svg:stroke-width="0.25910932mm"/>
    </style:style>
    <style:style style:family="graphic" style:name="style-378">
      <style:graphic-properties draw:fill="solid" draw:fill-color="#665d57" draw:opacity="100.0%" draw:stroke="solid" svg:stroke-color="#665d57" draw:stroke-linejoin="miter" svg:stroke-opacity="100.0%" svg:stroke-width="0.25910932mm"/>
    </style:style>
    <style:style style:family="graphic" style:name="style-379">
      <style:graphic-properties draw:fill="solid" draw:fill-color="#818993" draw:opacity="100.0%" draw:stroke="solid" svg:stroke-color="#818993" draw:stroke-linejoin="miter" svg:stroke-opacity="100.0%" svg:stroke-width="0.25910932mm"/>
    </style:style>
    <style:style style:family="graphic" style:name="style-380">
      <style:graphic-properties draw:fill="solid" draw:fill-color="#7f858e" draw:opacity="100.0%" draw:stroke="solid" svg:stroke-color="#7f858e" draw:stroke-linejoin="miter" svg:stroke-opacity="100.0%" svg:stroke-width="0.25910932mm"/>
    </style:style>
    <style:style style:family="graphic" style:name="style-381">
      <style:graphic-properties draw:fill="solid" draw:fill-color="#68717a" draw:opacity="100.0%" draw:stroke="solid" svg:stroke-color="#68717a" draw:stroke-linejoin="miter" svg:stroke-opacity="100.0%" svg:stroke-width="0.25910932mm"/>
    </style:style>
    <style:style style:family="graphic" style:name="style-382">
      <style:graphic-properties draw:fill="solid" draw:fill-color="#848c96" draw:opacity="100.0%" draw:stroke="solid" svg:stroke-color="#848c96" draw:stroke-linejoin="miter" svg:stroke-opacity="100.0%" svg:stroke-width="0.25910932mm"/>
    </style:style>
    <style:style style:family="graphic" style:name="style-383">
      <style:graphic-properties draw:fill="solid" draw:fill-color="#8d9199" draw:opacity="100.0%" draw:stroke="solid" svg:stroke-color="#8d9199" draw:stroke-linejoin="miter" svg:stroke-opacity="100.0%" svg:stroke-width="0.25910932mm"/>
    </style:style>
    <style:style style:family="graphic" style:name="style-384">
      <style:graphic-properties draw:fill="solid" draw:fill-color="#6a7178" draw:opacity="100.0%" draw:stroke="solid" svg:stroke-color="#6a7178" draw:stroke-linejoin="miter" svg:stroke-opacity="100.0%" svg:stroke-width="0.25910932mm"/>
    </style:style>
    <style:style style:family="graphic" style:name="style-385">
      <style:graphic-properties draw:fill="solid" draw:fill-color="#7a726b" draw:opacity="100.0%" draw:stroke="solid" svg:stroke-color="#7a726b" draw:stroke-linejoin="miter" svg:stroke-opacity="100.0%" svg:stroke-width="0.25910932mm"/>
    </style:style>
    <style:style style:family="graphic" style:name="style-386">
      <style:graphic-properties draw:fill="solid" draw:fill-color="#aeb0b8" draw:opacity="100.0%" draw:stroke="solid" svg:stroke-color="#aeb0b8" draw:stroke-linejoin="miter" svg:stroke-opacity="100.0%" svg:stroke-width="0.25910932mm"/>
    </style:style>
    <style:style style:family="graphic" style:name="style-387">
      <style:graphic-properties draw:fill="solid" draw:fill-color="#7d848d" draw:opacity="100.0%" draw:stroke="solid" svg:stroke-color="#7d848d" draw:stroke-linejoin="miter" svg:stroke-opacity="100.0%" svg:stroke-width="0.25910932mm"/>
    </style:style>
    <style:style style:family="graphic" style:name="style-388">
      <style:graphic-properties draw:fill="solid" draw:fill-color="#969ba4" draw:opacity="100.0%" draw:stroke="solid" svg:stroke-color="#969ba4" draw:stroke-linejoin="miter" svg:stroke-opacity="100.0%" svg:stroke-width="0.25910932mm"/>
    </style:style>
    <style:style style:family="graphic" style:name="style-389">
      <style:graphic-properties draw:fill="solid" draw:fill-color="#808791" draw:opacity="100.0%" draw:stroke="solid" svg:stroke-color="#808791" draw:stroke-linejoin="miter" svg:stroke-opacity="100.0%" svg:stroke-width="0.25910932mm"/>
    </style:style>
    <style:style style:family="graphic" style:name="style-390">
      <style:graphic-properties draw:fill="solid" draw:fill-color="#868c96" draw:opacity="100.0%" draw:stroke="solid" svg:stroke-color="#868c96" draw:stroke-linejoin="miter" svg:stroke-opacity="100.0%" svg:stroke-width="0.25910932mm"/>
    </style:style>
    <style:style style:family="graphic" style:name="style-391">
      <style:graphic-properties draw:fill="solid" draw:fill-color="#737a83" draw:opacity="100.0%" draw:stroke="solid" svg:stroke-color="#737a83" draw:stroke-linejoin="miter" svg:stroke-opacity="100.0%" svg:stroke-width="0.25910932mm"/>
    </style:style>
    <style:style style:family="graphic" style:name="style-392">
      <style:graphic-properties draw:fill="solid" draw:fill-color="#878d95" draw:opacity="100.0%" draw:stroke="solid" svg:stroke-color="#878d95" draw:stroke-linejoin="miter" svg:stroke-opacity="100.0%" svg:stroke-width="0.25910932mm"/>
    </style:style>
    <style:style style:family="graphic" style:name="style-393">
      <style:graphic-properties draw:fill="solid" draw:fill-color="#6c7681" draw:opacity="100.0%" draw:stroke="solid" svg:stroke-color="#6c7681" draw:stroke-linejoin="miter" svg:stroke-opacity="100.0%" svg:stroke-width="0.25910932mm"/>
    </style:style>
    <style:style style:family="graphic" style:name="style-394">
      <style:graphic-properties draw:fill="solid" draw:fill-color="#565758" draw:opacity="100.0%" draw:stroke="solid" svg:stroke-color="#565758" draw:stroke-linejoin="miter" svg:stroke-opacity="100.0%" svg:stroke-width="0.25910932mm"/>
    </style:style>
    <style:style style:family="graphic" style:name="style-395">
      <style:graphic-properties draw:fill="solid" draw:fill-color="#988f8a" draw:opacity="100.0%" draw:stroke="solid" svg:stroke-color="#988f8a" draw:stroke-linejoin="miter" svg:stroke-opacity="100.0%" svg:stroke-width="0.25910932mm"/>
    </style:style>
    <style:style style:family="graphic" style:name="style-396">
      <style:graphic-properties draw:fill="solid" draw:fill-color="#aea9a6" draw:opacity="100.0%" draw:stroke="solid" svg:stroke-color="#aea9a6" draw:stroke-linejoin="miter" svg:stroke-opacity="100.0%" svg:stroke-width="0.25910932mm"/>
    </style:style>
    <style:style style:family="graphic" style:name="style-397">
      <style:graphic-properties draw:fill="solid" draw:fill-color="#dbdce1" draw:opacity="100.0%" draw:stroke="solid" svg:stroke-color="#dbdce1" draw:stroke-linejoin="miter" svg:stroke-opacity="100.0%" svg:stroke-width="0.25910932mm"/>
    </style:style>
    <style:style style:family="graphic" style:name="style-398">
      <style:graphic-properties draw:fill="solid" draw:fill-color="#4e5254" draw:opacity="100.0%" draw:stroke="solid" svg:stroke-color="#4e5254" draw:stroke-linejoin="miter" svg:stroke-opacity="100.0%" svg:stroke-width="0.25910932mm"/>
    </style:style>
    <style:style style:family="graphic" style:name="style-399">
      <style:graphic-properties draw:fill="solid" draw:fill-color="#84807d" draw:opacity="100.0%" draw:stroke="solid" svg:stroke-color="#84807d" draw:stroke-linejoin="miter" svg:stroke-opacity="100.0%" svg:stroke-width="0.25910932mm"/>
    </style:style>
    <style:style style:family="graphic" style:name="style-400">
      <style:graphic-properties draw:fill="solid" draw:fill-color="#808a89" draw:opacity="100.0%" draw:stroke="solid" svg:stroke-color="#808a89" draw:stroke-linejoin="miter" svg:stroke-opacity="100.0%" svg:stroke-width="0.25910932mm"/>
    </style:style>
    <style:style style:family="graphic" style:name="style-401">
      <style:graphic-properties draw:fill="solid" draw:fill-color="#818489" draw:opacity="100.0%" draw:stroke="solid" svg:stroke-color="#818489" draw:stroke-linejoin="miter" svg:stroke-opacity="100.0%" svg:stroke-width="0.25910932mm"/>
    </style:style>
    <style:style style:family="graphic" style:name="style-402">
      <style:graphic-properties draw:fill="solid" draw:fill-color="#7a818a" draw:opacity="100.0%" draw:stroke="solid" svg:stroke-color="#7a818a" draw:stroke-linejoin="miter" svg:stroke-opacity="100.0%" svg:stroke-width="0.25910932mm"/>
    </style:style>
    <style:style style:family="graphic" style:name="style-403">
      <style:graphic-properties draw:fill="solid" draw:fill-color="#6e665d" draw:opacity="100.0%" draw:stroke="solid" svg:stroke-color="#6e665d" draw:stroke-linejoin="miter" svg:stroke-opacity="100.0%" svg:stroke-width="0.25910932mm"/>
    </style:style>
    <style:style style:family="graphic" style:name="style-404">
      <style:graphic-properties draw:fill="solid" draw:fill-color="#49433e" draw:opacity="100.0%" draw:stroke="solid" svg:stroke-color="#49433e" draw:stroke-linejoin="miter" svg:stroke-opacity="100.0%" svg:stroke-width="0.25910932mm"/>
    </style:style>
    <style:style style:family="graphic" style:name="style-405">
      <style:graphic-properties draw:fill="solid" draw:fill-color="#b6b8b5" draw:opacity="100.0%" draw:stroke="solid" svg:stroke-color="#b6b8b5" draw:stroke-linejoin="miter" svg:stroke-opacity="100.0%" svg:stroke-width="0.25910932mm"/>
    </style:style>
    <style:style style:family="graphic" style:name="style-406">
      <style:graphic-properties draw:fill="solid" draw:fill-color="#9b9fa7" draw:opacity="100.0%" draw:stroke="solid" svg:stroke-color="#9b9fa7" draw:stroke-linejoin="miter" svg:stroke-opacity="100.0%" svg:stroke-width="0.25910932mm"/>
    </style:style>
    <style:style style:family="graphic" style:name="style-407">
      <style:graphic-properties draw:fill="solid" draw:fill-color="#b7bbc2" draw:opacity="100.0%" draw:stroke="solid" svg:stroke-color="#b7bbc2" draw:stroke-linejoin="miter" svg:stroke-opacity="100.0%" svg:stroke-width="0.25910932mm"/>
    </style:style>
    <style:style style:family="graphic" style:name="style-408">
      <style:graphic-properties draw:fill="solid" draw:fill-color="#626b73" draw:opacity="100.0%" draw:stroke="solid" svg:stroke-color="#626b73" draw:stroke-linejoin="miter" svg:stroke-opacity="100.0%" svg:stroke-width="0.25910932mm"/>
    </style:style>
    <style:style style:family="graphic" style:name="style-409">
      <style:graphic-properties draw:fill="solid" draw:fill-color="#999ea7" draw:opacity="100.0%" draw:stroke="solid" svg:stroke-color="#999ea7" draw:stroke-linejoin="miter" svg:stroke-opacity="100.0%" svg:stroke-width="0.25910932mm"/>
    </style:style>
    <style:style style:family="graphic" style:name="style-410">
      <style:graphic-properties draw:fill="solid" draw:fill-color="#9aa0ab" draw:opacity="100.0%" draw:stroke="solid" svg:stroke-color="#9aa0ab" draw:stroke-linejoin="miter" svg:stroke-opacity="100.0%" svg:stroke-width="0.25910932mm"/>
    </style:style>
    <style:style style:family="graphic" style:name="style-411">
      <style:graphic-properties draw:fill="solid" draw:fill-color="#687581" draw:opacity="100.0%" draw:stroke="solid" svg:stroke-color="#687581" draw:stroke-linejoin="miter" svg:stroke-opacity="100.0%" svg:stroke-width="0.25910932mm"/>
    </style:style>
    <style:style style:family="graphic" style:name="style-412">
      <style:graphic-properties draw:fill="solid" draw:fill-color="#64717d" draw:opacity="100.0%" draw:stroke="solid" svg:stroke-color="#64717d" draw:stroke-linejoin="miter" svg:stroke-opacity="100.0%" svg:stroke-width="0.25910932mm"/>
    </style:style>
    <style:style style:family="graphic" style:name="style-413">
      <style:graphic-properties draw:fill="solid" draw:fill-color="#636e77" draw:opacity="100.0%" draw:stroke="solid" svg:stroke-color="#636e77" draw:stroke-linejoin="miter" svg:stroke-opacity="100.0%" svg:stroke-width="0.25910932mm"/>
    </style:style>
    <style:style style:family="graphic" style:name="style-414">
      <style:graphic-properties draw:fill="solid" draw:fill-color="#3c4e59" draw:opacity="100.0%" draw:stroke="solid" svg:stroke-color="#3c4e59" draw:stroke-linejoin="miter" svg:stroke-opacity="100.0%" svg:stroke-width="0.25910932mm"/>
    </style:style>
    <style:style style:family="graphic" style:name="style-415">
      <style:graphic-properties draw:fill="solid" draw:fill-color="#969aa3" draw:opacity="100.0%" draw:stroke="solid" svg:stroke-color="#969aa3" draw:stroke-linejoin="miter" svg:stroke-opacity="100.0%" svg:stroke-width="0.25910932mm"/>
    </style:style>
    <style:style style:family="graphic" style:name="style-416">
      <style:graphic-properties draw:fill="solid" draw:fill-color="#455a68" draw:opacity="100.0%" draw:stroke="solid" svg:stroke-color="#455a68" draw:stroke-linejoin="miter" svg:stroke-opacity="100.0%" svg:stroke-width="0.25910932mm"/>
    </style:style>
    <style:style style:family="graphic" style:name="style-417">
      <style:graphic-properties draw:fill="solid" draw:fill-color="#9d9591" draw:opacity="100.0%" draw:stroke="solid" svg:stroke-color="#9d9591" draw:stroke-linejoin="miter" svg:stroke-opacity="100.0%" svg:stroke-width="0.25910932mm"/>
    </style:style>
    <style:style style:family="graphic" style:name="style-418">
      <style:graphic-properties draw:fill="solid" draw:fill-color="#9a9690" draw:opacity="100.0%" draw:stroke="solid" svg:stroke-color="#9a9690" draw:stroke-linejoin="miter" svg:stroke-opacity="100.0%" svg:stroke-width="0.25910932mm"/>
    </style:style>
    <style:style style:family="graphic" style:name="style-419">
      <style:graphic-properties draw:fill="solid" draw:fill-color="#888d96" draw:opacity="100.0%" draw:stroke="solid" svg:stroke-color="#888d96" draw:stroke-linejoin="miter" svg:stroke-opacity="100.0%" svg:stroke-width="0.25910932mm"/>
    </style:style>
    <style:style style:family="graphic" style:name="style-420">
      <style:graphic-properties draw:fill="solid" draw:fill-color="#93979f" draw:opacity="100.0%" draw:stroke="solid" svg:stroke-color="#93979f" draw:stroke-linejoin="miter" svg:stroke-opacity="100.0%" svg:stroke-width="0.25910932mm"/>
    </style:style>
    <style:style style:family="graphic" style:name="style-421">
      <style:graphic-properties draw:fill="solid" draw:fill-color="#65707b" draw:opacity="100.0%" draw:stroke="solid" svg:stroke-color="#65707b" draw:stroke-linejoin="miter" svg:stroke-opacity="100.0%" svg:stroke-width="0.25910932mm"/>
    </style:style>
    <style:style style:family="graphic" style:name="style-422">
      <style:graphic-properties draw:fill="solid" draw:fill-color="#70706e" draw:opacity="100.0%" draw:stroke="solid" svg:stroke-color="#70706e" draw:stroke-linejoin="miter" svg:stroke-opacity="100.0%" svg:stroke-width="0.25910932mm"/>
    </style:style>
    <style:style style:family="graphic" style:name="style-423">
      <style:graphic-properties draw:fill="solid" draw:fill-color="#838894" draw:opacity="100.0%" draw:stroke="solid" svg:stroke-color="#838894" draw:stroke-linejoin="miter" svg:stroke-opacity="100.0%" svg:stroke-width="0.25910932mm"/>
    </style:style>
    <style:style style:family="graphic" style:name="style-424">
      <style:graphic-properties draw:fill="solid" draw:fill-color="#d0c5ba" draw:opacity="100.0%" draw:stroke="solid" svg:stroke-color="#d0c5ba" draw:stroke-linejoin="miter" svg:stroke-opacity="100.0%" svg:stroke-width="0.25910932mm"/>
    </style:style>
    <style:style style:family="graphic" style:name="style-425">
      <style:graphic-properties draw:fill="solid" draw:fill-color="#8d939d" draw:opacity="100.0%" draw:stroke="solid" svg:stroke-color="#8d939d" draw:stroke-linejoin="miter" svg:stroke-opacity="100.0%" svg:stroke-width="0.25910932mm"/>
    </style:style>
    <style:style style:family="graphic" style:name="style-426">
      <style:graphic-properties draw:fill="solid" draw:fill-color="#a5a6ac" draw:opacity="100.0%" draw:stroke="solid" svg:stroke-color="#a5a6ac" draw:stroke-linejoin="miter" svg:stroke-opacity="100.0%" svg:stroke-width="0.25910932mm"/>
    </style:style>
    <style:style style:family="graphic" style:name="style-427">
      <style:graphic-properties draw:fill="solid" draw:fill-color="#9a9ba0" draw:opacity="100.0%" draw:stroke="solid" svg:stroke-color="#9a9ba0" draw:stroke-linejoin="miter" svg:stroke-opacity="100.0%" svg:stroke-width="0.25910932mm"/>
    </style:style>
    <style:style style:family="graphic" style:name="style-428">
      <style:graphic-properties draw:fill="solid" draw:fill-color="#6e7780" draw:opacity="100.0%" draw:stroke="solid" svg:stroke-color="#6e7780" draw:stroke-linejoin="miter" svg:stroke-opacity="100.0%" svg:stroke-width="0.25910932mm"/>
    </style:style>
    <style:style style:family="graphic" style:name="style-429">
      <style:graphic-properties draw:fill="solid" draw:fill-color="#d4d6d2" draw:opacity="100.0%" draw:stroke="solid" svg:stroke-color="#d4d6d2" draw:stroke-linejoin="miter" svg:stroke-opacity="100.0%" svg:stroke-width="0.25910932mm"/>
    </style:style>
    <style:style style:family="graphic" style:name="style-430">
      <style:graphic-properties draw:fill="solid" draw:fill-color="#8f949b" draw:opacity="100.0%" draw:stroke="solid" svg:stroke-color="#8f949b" draw:stroke-linejoin="miter" svg:stroke-opacity="100.0%" svg:stroke-width="0.25910932mm"/>
    </style:style>
    <style:style style:family="graphic" style:name="style-431">
      <style:graphic-properties draw:fill="solid" draw:fill-color="#5b6a76" draw:opacity="100.0%" draw:stroke="solid" svg:stroke-color="#5b6a76" draw:stroke-linejoin="miter" svg:stroke-opacity="100.0%" svg:stroke-width="0.25910932mm"/>
    </style:style>
    <style:style style:family="graphic" style:name="style-432">
      <style:graphic-properties draw:fill="solid" draw:fill-color="#e8e1da" draw:opacity="100.0%" draw:stroke="solid" svg:stroke-color="#e8e1da" draw:stroke-linejoin="miter" svg:stroke-opacity="100.0%" svg:stroke-width="0.25910932mm"/>
    </style:style>
    <style:style style:family="graphic" style:name="style-433">
      <style:graphic-properties draw:fill="solid" draw:fill-color="#929ea1" draw:opacity="100.0%" draw:stroke="solid" svg:stroke-color="#929ea1" draw:stroke-linejoin="miter" svg:stroke-opacity="100.0%" svg:stroke-width="0.25910932mm"/>
    </style:style>
    <style:style style:family="graphic" style:name="style-434">
      <style:graphic-properties draw:fill="solid" draw:fill-color="#84756a" draw:opacity="100.0%" draw:stroke="solid" svg:stroke-color="#84756a" draw:stroke-linejoin="miter" svg:stroke-opacity="100.0%" svg:stroke-width="0.25910932mm"/>
    </style:style>
    <style:style style:family="graphic" style:name="style-435">
      <style:graphic-properties draw:fill="solid" draw:fill-color="#999795" draw:opacity="100.0%" draw:stroke="solid" svg:stroke-color="#999795" draw:stroke-linejoin="miter" svg:stroke-opacity="100.0%" svg:stroke-width="0.25910932mm"/>
    </style:style>
    <style:style style:family="graphic" style:name="style-436">
      <style:graphic-properties draw:fill="solid" draw:fill-color="#7f766f" draw:opacity="100.0%" draw:stroke="solid" svg:stroke-color="#7f766f" draw:stroke-linejoin="miter" svg:stroke-opacity="100.0%" svg:stroke-width="0.25910932mm"/>
    </style:style>
    <style:style style:family="graphic" style:name="style-437">
      <style:graphic-properties draw:fill="solid" draw:fill-color="#a0a3aa" draw:opacity="100.0%" draw:stroke="solid" svg:stroke-color="#a0a3aa" draw:stroke-linejoin="miter" svg:stroke-opacity="100.0%" svg:stroke-width="0.25910932mm"/>
    </style:style>
    <style:style style:family="graphic" style:name="style-438">
      <style:graphic-properties draw:fill="solid" draw:fill-color="#868c95" draw:opacity="100.0%" draw:stroke="solid" svg:stroke-color="#868c95" draw:stroke-linejoin="miter" svg:stroke-opacity="100.0%" svg:stroke-width="0.25910932mm"/>
    </style:style>
    <style:style style:family="graphic" style:name="style-439">
      <style:graphic-properties draw:fill="solid" draw:fill-color="#8a929d" draw:opacity="100.0%" draw:stroke="solid" svg:stroke-color="#8a929d" draw:stroke-linejoin="miter" svg:stroke-opacity="100.0%" svg:stroke-width="0.25910932mm"/>
    </style:style>
    <style:style style:family="graphic" style:name="style-440">
      <style:graphic-properties draw:fill="solid" draw:fill-color="#606e7b" draw:opacity="100.0%" draw:stroke="solid" svg:stroke-color="#606e7b" draw:stroke-linejoin="miter" svg:stroke-opacity="100.0%" svg:stroke-width="0.25910932mm"/>
    </style:style>
    <style:style style:family="graphic" style:name="style-441">
      <style:graphic-properties draw:fill="solid" draw:fill-color="#767d85" draw:opacity="100.0%" draw:stroke="solid" svg:stroke-color="#767d85" draw:stroke-linejoin="miter" svg:stroke-opacity="100.0%" svg:stroke-width="0.25910932mm"/>
    </style:style>
    <style:style style:family="graphic" style:name="style-442">
      <style:graphic-properties draw:fill="solid" draw:fill-color="#999da6" draw:opacity="100.0%" draw:stroke="solid" svg:stroke-color="#999da6" draw:stroke-linejoin="miter" svg:stroke-opacity="100.0%" svg:stroke-width="0.25910932mm"/>
    </style:style>
    <style:style style:family="graphic" style:name="style-443">
      <style:graphic-properties draw:fill="solid" draw:fill-color="#808790" draw:opacity="100.0%" draw:stroke="solid" svg:stroke-color="#808790" draw:stroke-linejoin="miter" svg:stroke-opacity="100.0%" svg:stroke-width="0.25910932mm"/>
    </style:style>
    <style:style style:family="graphic" style:name="style-444">
      <style:graphic-properties draw:fill="solid" draw:fill-color="#878d96" draw:opacity="100.0%" draw:stroke="solid" svg:stroke-color="#878d96" draw:stroke-linejoin="miter" svg:stroke-opacity="100.0%" svg:stroke-width="0.25910932mm"/>
    </style:style>
    <style:style style:family="graphic" style:name="style-445">
      <style:graphic-properties draw:fill="solid" draw:fill-color="#8f7f72" draw:opacity="100.0%" draw:stroke="solid" svg:stroke-color="#8f7f72" draw:stroke-linejoin="miter" svg:stroke-opacity="100.0%" svg:stroke-width="0.25910932mm"/>
    </style:style>
    <style:style style:family="graphic" style:name="style-446">
      <style:graphic-properties draw:fill="solid" draw:fill-color="#280d03" draw:opacity="100.0%" draw:stroke="solid" svg:stroke-color="#280d03" draw:stroke-linejoin="miter" svg:stroke-opacity="100.0%" svg:stroke-width="0.25910932mm"/>
    </style:style>
    <style:style style:family="graphic" style:name="style-447">
      <style:graphic-properties draw:fill="solid" draw:fill-color="#a29a95" draw:opacity="100.0%" draw:stroke="solid" svg:stroke-color="#a29a95" draw:stroke-linejoin="miter" svg:stroke-opacity="100.0%" svg:stroke-width="0.25910932mm"/>
    </style:style>
    <style:style style:family="graphic" style:name="style-448">
      <style:graphic-properties draw:fill="solid" draw:fill-color="#79818a" draw:opacity="100.0%" draw:stroke="solid" svg:stroke-color="#79818a" draw:stroke-linejoin="miter" svg:stroke-opacity="100.0%" svg:stroke-width="0.25910932mm"/>
    </style:style>
    <style:style style:family="graphic" style:name="style-449">
      <style:graphic-properties draw:fill="solid" draw:fill-color="#55585a" draw:opacity="100.0%" draw:stroke="solid" svg:stroke-color="#55585a" draw:stroke-linejoin="miter" svg:stroke-opacity="100.0%" svg:stroke-width="0.25910932mm"/>
    </style:style>
    <style:style style:family="graphic" style:name="style-450">
      <style:graphic-properties draw:fill="solid" draw:fill-color="#7e8790" draw:opacity="100.0%" draw:stroke="solid" svg:stroke-color="#7e8790" draw:stroke-linejoin="miter" svg:stroke-opacity="100.0%" svg:stroke-width="0.25910932mm"/>
    </style:style>
    <style:style style:family="graphic" style:name="style-451">
      <style:graphic-properties draw:fill="solid" draw:fill-color="#69625d" draw:opacity="100.0%" draw:stroke="solid" svg:stroke-color="#69625d" draw:stroke-linejoin="miter" svg:stroke-opacity="100.0%" svg:stroke-width="0.25910932mm"/>
    </style:style>
    <style:style style:family="graphic" style:name="style-452">
      <style:graphic-properties draw:fill="solid" draw:fill-color="#8a919b" draw:opacity="100.0%" draw:stroke="solid" svg:stroke-color="#8a919b" draw:stroke-linejoin="miter" svg:stroke-opacity="100.0%" svg:stroke-width="0.25910932mm"/>
    </style:style>
    <style:style style:family="graphic" style:name="style-453">
      <style:graphic-properties draw:fill="solid" draw:fill-color="#848991" draw:opacity="100.0%" draw:stroke="solid" svg:stroke-color="#848991" draw:stroke-linejoin="miter" svg:stroke-opacity="100.0%" svg:stroke-width="0.25910932mm"/>
    </style:style>
    <style:style style:family="graphic" style:name="style-454">
      <style:graphic-properties draw:fill="solid" draw:fill-color="#928c88" draw:opacity="100.0%" draw:stroke="solid" svg:stroke-color="#928c88" draw:stroke-linejoin="miter" svg:stroke-opacity="100.0%" svg:stroke-width="0.25910932mm"/>
    </style:style>
    <style:style style:family="graphic" style:name="style-455">
      <style:graphic-properties draw:fill="solid" draw:fill-color="#aaaeb8" draw:opacity="100.0%" draw:stroke="solid" svg:stroke-color="#aaaeb8" draw:stroke-linejoin="miter" svg:stroke-opacity="100.0%" svg:stroke-width="0.25910932mm"/>
    </style:style>
    <style:style style:family="graphic" style:name="style-456">
      <style:graphic-properties draw:fill="solid" draw:fill-color="#90959e" draw:opacity="100.0%" draw:stroke="solid" svg:stroke-color="#90959e" draw:stroke-linejoin="miter" svg:stroke-opacity="100.0%" svg:stroke-width="0.25910932mm"/>
    </style:style>
    <style:style style:family="graphic" style:name="style-457">
      <style:graphic-properties draw:fill="solid" draw:fill-color="#45443b" draw:opacity="100.0%" draw:stroke="solid" svg:stroke-color="#45443b" draw:stroke-linejoin="miter" svg:stroke-opacity="100.0%" svg:stroke-width="0.25910932mm"/>
    </style:style>
    <style:style style:family="graphic" style:name="style-458">
      <style:graphic-properties draw:fill="solid" draw:fill-color="#384b59" draw:opacity="100.0%" draw:stroke="solid" svg:stroke-color="#384b59" draw:stroke-linejoin="miter" svg:stroke-opacity="100.0%" svg:stroke-width="0.25910932mm"/>
    </style:style>
    <style:style style:family="graphic" style:name="style-459">
      <style:graphic-properties draw:fill="solid" draw:fill-color="#68737e" draw:opacity="100.0%" draw:stroke="solid" svg:stroke-color="#68737e" draw:stroke-linejoin="miter" svg:stroke-opacity="100.0%" svg:stroke-width="0.25910932mm"/>
    </style:style>
    <style:style style:family="graphic" style:name="style-460">
      <style:graphic-properties draw:fill="solid" draw:fill-color="#828b94" draw:opacity="100.0%" draw:stroke="solid" svg:stroke-color="#828b94" draw:stroke-linejoin="miter" svg:stroke-opacity="100.0%" svg:stroke-width="0.25910932mm"/>
    </style:style>
    <style:style style:family="graphic" style:name="style-461">
      <style:graphic-properties draw:fill="solid" draw:fill-color="#a2988c" draw:opacity="100.0%" draw:stroke="solid" svg:stroke-color="#a2988c" draw:stroke-linejoin="miter" svg:stroke-opacity="100.0%" svg:stroke-width="0.25910932mm"/>
    </style:style>
    <style:style style:family="graphic" style:name="style-462">
      <style:graphic-properties draw:fill="solid" draw:fill-color="#877b74" draw:opacity="100.0%" draw:stroke="solid" svg:stroke-color="#877b74" draw:stroke-linejoin="miter" svg:stroke-opacity="100.0%" svg:stroke-width="0.25910932mm"/>
    </style:style>
    <style:style style:family="graphic" style:name="style-463">
      <style:graphic-properties draw:fill="solid" draw:fill-color="#96908b" draw:opacity="100.0%" draw:stroke="solid" svg:stroke-color="#96908b" draw:stroke-linejoin="miter" svg:stroke-opacity="100.0%" svg:stroke-width="0.25910932mm"/>
    </style:style>
    <style:style style:family="graphic" style:name="style-464">
      <style:graphic-properties draw:fill="solid" draw:fill-color="#888e96" draw:opacity="100.0%" draw:stroke="solid" svg:stroke-color="#888e96" draw:stroke-linejoin="miter" svg:stroke-opacity="100.0%" svg:stroke-width="0.25910932mm"/>
    </style:style>
    <style:style style:family="graphic" style:name="style-465">
      <style:graphic-properties draw:fill="solid" draw:fill-color="#8f9399" draw:opacity="100.0%" draw:stroke="solid" svg:stroke-color="#8f9399" draw:stroke-linejoin="miter" svg:stroke-opacity="100.0%" svg:stroke-width="0.25910932mm"/>
    </style:style>
    <style:style style:family="graphic" style:name="style-466">
      <style:graphic-properties draw:fill="solid" draw:fill-color="#7d817b" draw:opacity="100.0%" draw:stroke="solid" svg:stroke-color="#7d817b" draw:stroke-linejoin="miter" svg:stroke-opacity="100.0%" svg:stroke-width="0.25910932mm"/>
    </style:style>
    <style:style style:family="graphic" style:name="style-467">
      <style:graphic-properties draw:fill="solid" draw:fill-color="#566470" draw:opacity="100.0%" draw:stroke="solid" svg:stroke-color="#566470" draw:stroke-linejoin="miter" svg:stroke-opacity="100.0%" svg:stroke-width="0.25910932mm"/>
    </style:style>
    <style:style style:family="graphic" style:name="style-468">
      <style:graphic-properties draw:fill="solid" draw:fill-color="#6a7985" draw:opacity="100.0%" draw:stroke="solid" svg:stroke-color="#6a7985" draw:stroke-linejoin="miter" svg:stroke-opacity="100.0%" svg:stroke-width="0.25910932mm"/>
    </style:style>
    <style:style style:family="graphic" style:name="style-469">
      <style:graphic-properties draw:fill="solid" draw:fill-color="#a3a09e" draw:opacity="100.0%" draw:stroke="solid" svg:stroke-color="#a3a09e" draw:stroke-linejoin="miter" svg:stroke-opacity="100.0%" svg:stroke-width="0.25910932mm"/>
    </style:style>
    <style:style style:family="graphic" style:name="style-470">
      <style:graphic-properties draw:fill="solid" draw:fill-color="#92969e" draw:opacity="100.0%" draw:stroke="solid" svg:stroke-color="#92969e" draw:stroke-linejoin="miter" svg:stroke-opacity="100.0%" svg:stroke-width="0.25910932mm"/>
    </style:style>
    <style:style style:family="graphic" style:name="style-471">
      <style:graphic-properties draw:fill="solid" draw:fill-color="#8a8f99" draw:opacity="100.0%" draw:stroke="solid" svg:stroke-color="#8a8f99" draw:stroke-linejoin="miter" svg:stroke-opacity="100.0%" svg:stroke-width="0.25910932mm"/>
    </style:style>
    <style:style style:family="graphic" style:name="style-472">
      <style:graphic-properties draw:fill="solid" draw:fill-color="#8a8f98" draw:opacity="100.0%" draw:stroke="solid" svg:stroke-color="#8a8f98" draw:stroke-linejoin="miter" svg:stroke-opacity="100.0%" svg:stroke-width="0.25910932mm"/>
    </style:style>
    <style:style style:family="graphic" style:name="style-473">
      <style:graphic-properties draw:fill="solid" draw:fill-color="#a1a4ab" draw:opacity="100.0%" draw:stroke="solid" svg:stroke-color="#a1a4ab" draw:stroke-linejoin="miter" svg:stroke-opacity="100.0%" svg:stroke-width="0.25910932mm"/>
    </style:style>
    <style:style style:family="graphic" style:name="style-474">
      <style:graphic-properties draw:fill="solid" draw:fill-color="#4a5a66" draw:opacity="100.0%" draw:stroke="solid" svg:stroke-color="#4a5a66" draw:stroke-linejoin="miter" svg:stroke-opacity="100.0%" svg:stroke-width="0.25910932mm"/>
    </style:style>
    <style:style style:family="graphic" style:name="style-475">
      <style:graphic-properties draw:fill="solid" draw:fill-color="#8d949b" draw:opacity="100.0%" draw:stroke="solid" svg:stroke-color="#8d949b" draw:stroke-linejoin="miter" svg:stroke-opacity="100.0%" svg:stroke-width="0.25910932mm"/>
    </style:style>
    <style:style style:family="graphic" style:name="style-476">
      <style:graphic-properties draw:fill="solid" draw:fill-color="#959aa3" draw:opacity="100.0%" draw:stroke="solid" svg:stroke-color="#959aa3" draw:stroke-linejoin="miter" svg:stroke-opacity="100.0%" svg:stroke-width="0.25910932mm"/>
    </style:style>
    <style:style style:family="graphic" style:name="style-477">
      <style:graphic-properties draw:fill="solid" draw:fill-color="#606c77" draw:opacity="100.0%" draw:stroke="solid" svg:stroke-color="#606c77" draw:stroke-linejoin="miter" svg:stroke-opacity="100.0%" svg:stroke-width="0.25910932mm"/>
    </style:style>
    <style:style style:family="graphic" style:name="style-478">
      <style:graphic-properties draw:fill="solid" draw:fill-color="#858a97" draw:opacity="100.0%" draw:stroke="solid" svg:stroke-color="#858a97" draw:stroke-linejoin="miter" svg:stroke-opacity="100.0%" svg:stroke-width="0.25910932mm"/>
    </style:style>
    <style:style style:family="graphic" style:name="style-479">
      <style:graphic-properties draw:fill="solid" draw:fill-color="#775745" draw:opacity="100.0%" draw:stroke="solid" svg:stroke-color="#775745" draw:stroke-linejoin="miter" svg:stroke-opacity="100.0%" svg:stroke-width="0.25910932mm"/>
    </style:style>
    <style:style style:family="graphic" style:name="style-480">
      <style:graphic-properties draw:fill="solid" draw:fill-color="#34332c" draw:opacity="100.0%" draw:stroke="solid" svg:stroke-color="#34332c" draw:stroke-linejoin="miter" svg:stroke-opacity="100.0%" svg:stroke-width="0.25910932mm"/>
    </style:style>
    <style:style style:family="graphic" style:name="style-481">
      <style:graphic-properties draw:fill="solid" draw:fill-color="#86776e" draw:opacity="100.0%" draw:stroke="solid" svg:stroke-color="#86776e" draw:stroke-linejoin="miter" svg:stroke-opacity="100.0%" svg:stroke-width="0.25910932mm"/>
    </style:style>
    <style:style style:family="graphic" style:name="style-482">
      <style:graphic-properties draw:fill="solid" draw:fill-color="#878d95" draw:opacity="100.0%" draw:stroke="solid" svg:stroke-color="#878d95" draw:stroke-linejoin="miter" svg:stroke-opacity="100.0%" svg:stroke-width="0.25910932mm"/>
    </style:style>
    <style:style style:family="graphic" style:name="style-483">
      <style:graphic-properties draw:fill="solid" draw:fill-color="#979ba3" draw:opacity="100.0%" draw:stroke="solid" svg:stroke-color="#979ba3" draw:stroke-linejoin="miter" svg:stroke-opacity="100.0%" svg:stroke-width="0.25910932mm"/>
    </style:style>
    <style:style style:family="graphic" style:name="style-484">
      <style:graphic-properties draw:fill="solid" draw:fill-color="#888d93" draw:opacity="100.0%" draw:stroke="solid" svg:stroke-color="#888d93" draw:stroke-linejoin="miter" svg:stroke-opacity="100.0%" svg:stroke-width="0.25910932mm"/>
    </style:style>
    <style:style style:family="graphic" style:name="style-485">
      <style:graphic-properties draw:fill="solid" draw:fill-color="#2d4453" draw:opacity="100.0%" draw:stroke="solid" svg:stroke-color="#2d4453" draw:stroke-linejoin="miter" svg:stroke-opacity="100.0%" svg:stroke-width="0.25910932mm"/>
    </style:style>
    <style:style style:family="graphic" style:name="style-486">
      <style:graphic-properties draw:fill="solid" draw:fill-color="#aa9282" draw:opacity="100.0%" draw:stroke="solid" svg:stroke-color="#aa9282" draw:stroke-linejoin="miter" svg:stroke-opacity="100.0%" svg:stroke-width="0.25910932mm"/>
    </style:style>
    <style:style style:family="graphic" style:name="style-487">
      <style:graphic-properties draw:fill="solid" draw:fill-color="#6e6862" draw:opacity="100.0%" draw:stroke="solid" svg:stroke-color="#6e6862" draw:stroke-linejoin="miter" svg:stroke-opacity="100.0%" svg:stroke-width="0.25910932mm"/>
    </style:style>
    <style:style style:family="graphic" style:name="style-488">
      <style:graphic-properties draw:fill="solid" draw:fill-color="#79818b" draw:opacity="100.0%" draw:stroke="solid" svg:stroke-color="#79818b" draw:stroke-linejoin="miter" svg:stroke-opacity="100.0%" svg:stroke-width="0.25910932mm"/>
    </style:style>
    <style:style style:family="graphic" style:name="style-489">
      <style:graphic-properties draw:fill="solid" draw:fill-color="#81868e" draw:opacity="100.0%" draw:stroke="solid" svg:stroke-color="#81868e" draw:stroke-linejoin="miter" svg:stroke-opacity="100.0%" svg:stroke-width="0.25910932mm"/>
    </style:style>
    <style:style style:family="graphic" style:name="style-490">
      <style:graphic-properties draw:fill="solid" draw:fill-color="#b8a293" draw:opacity="100.0%" draw:stroke="solid" svg:stroke-color="#b8a293" draw:stroke-linejoin="miter" svg:stroke-opacity="100.0%" svg:stroke-width="0.25910932mm"/>
    </style:style>
    <style:style style:family="graphic" style:name="style-491">
      <style:graphic-properties draw:fill="solid" draw:fill-color="#564d42" draw:opacity="100.0%" draw:stroke="solid" svg:stroke-color="#564d42" draw:stroke-linejoin="miter" svg:stroke-opacity="100.0%" svg:stroke-width="0.25910932mm"/>
    </style:style>
    <style:style style:family="graphic" style:name="style-492">
      <style:graphic-properties draw:fill="solid" draw:fill-color="#777f88" draw:opacity="100.0%" draw:stroke="solid" svg:stroke-color="#777f88" draw:stroke-linejoin="miter" svg:stroke-opacity="100.0%" svg:stroke-width="0.25910932mm"/>
    </style:style>
    <style:style style:family="graphic" style:name="style-493">
      <style:graphic-properties draw:fill="solid" draw:fill-color="#596671" draw:opacity="100.0%" draw:stroke="solid" svg:stroke-color="#596671" draw:stroke-linejoin="miter" svg:stroke-opacity="100.0%" svg:stroke-width="0.25910932mm"/>
    </style:style>
    <style:style style:family="graphic" style:name="style-494">
      <style:graphic-properties draw:fill="solid" draw:fill-color="#4a445a" draw:opacity="100.0%" draw:stroke="solid" svg:stroke-color="#4a445a" draw:stroke-linejoin="miter" svg:stroke-opacity="100.0%" svg:stroke-width="0.25910932mm"/>
    </style:style>
    <style:style style:family="graphic" style:name="style-495">
      <style:graphic-properties draw:fill="solid" draw:fill-color="#9f6843" draw:opacity="100.0%" draw:stroke="solid" svg:stroke-color="#9f6843" draw:stroke-linejoin="miter" svg:stroke-opacity="100.0%" svg:stroke-width="0.25910932mm"/>
    </style:style>
    <style:style style:family="graphic" style:name="style-496">
      <style:graphic-properties draw:fill="solid" draw:fill-color="#695e55" draw:opacity="100.0%" draw:stroke="solid" svg:stroke-color="#695e55" draw:stroke-linejoin="miter" svg:stroke-opacity="100.0%" svg:stroke-width="0.25910932mm"/>
    </style:style>
    <style:style style:family="graphic" style:name="style-497">
      <style:graphic-properties draw:fill="solid" draw:fill-color="#58646d" draw:opacity="100.0%" draw:stroke="solid" svg:stroke-color="#58646d" draw:stroke-linejoin="miter" svg:stroke-opacity="100.0%" svg:stroke-width="0.25910932mm"/>
    </style:style>
    <style:style style:family="graphic" style:name="style-498">
      <style:graphic-properties draw:fill="solid" draw:fill-color="#959aa4" draw:opacity="100.0%" draw:stroke="solid" svg:stroke-color="#959aa4" draw:stroke-linejoin="miter" svg:stroke-opacity="100.0%" svg:stroke-width="0.25910932mm"/>
    </style:style>
    <style:style style:family="graphic" style:name="style-499">
      <style:graphic-properties draw:fill="solid" draw:fill-color="#d7d3cf" draw:opacity="100.0%" draw:stroke="solid" svg:stroke-color="#d7d3cf" draw:stroke-linejoin="miter" svg:stroke-opacity="100.0%" svg:stroke-width="0.25910932mm"/>
    </style:style>
    <style:style style:family="graphic" style:name="style-500">
      <style:graphic-properties draw:fill="solid" draw:fill-color="#d8cfc6" draw:opacity="100.0%" draw:stroke="solid" svg:stroke-color="#d8cfc6" draw:stroke-linejoin="miter" svg:stroke-opacity="100.0%" svg:stroke-width="0.25910932mm"/>
    </style:style>
    <style:style style:family="graphic" style:name="style-501">
      <style:graphic-properties draw:fill="solid" draw:fill-color="#87786e" draw:opacity="100.0%" draw:stroke="solid" svg:stroke-color="#87786e" draw:stroke-linejoin="miter" svg:stroke-opacity="100.0%" svg:stroke-width="0.25910932mm"/>
    </style:style>
    <style:style style:family="graphic" style:name="style-502">
      <style:graphic-properties draw:fill="solid" draw:fill-color="#343127" draw:opacity="100.0%" draw:stroke="solid" svg:stroke-color="#343127" draw:stroke-linejoin="miter" svg:stroke-opacity="100.0%" svg:stroke-width="0.25910932mm"/>
    </style:style>
    <style:style style:family="graphic" style:name="style-503">
      <style:graphic-properties draw:fill="solid" draw:fill-color="#9ca0a9" draw:opacity="100.0%" draw:stroke="solid" svg:stroke-color="#9ca0a9" draw:stroke-linejoin="miter" svg:stroke-opacity="100.0%" svg:stroke-width="0.25910932mm"/>
    </style:style>
    <style:style style:family="graphic" style:name="style-504">
      <style:graphic-properties draw:fill="solid" draw:fill-color="#4a4845" draw:opacity="100.0%" draw:stroke="solid" svg:stroke-color="#4a4845" draw:stroke-linejoin="miter" svg:stroke-opacity="100.0%" svg:stroke-width="0.25910932mm"/>
    </style:style>
    <style:style style:family="graphic" style:name="style-505">
      <style:graphic-properties draw:fill="solid" draw:fill-color="#808690" draw:opacity="100.0%" draw:stroke="solid" svg:stroke-color="#808690" draw:stroke-linejoin="miter" svg:stroke-opacity="100.0%" svg:stroke-width="0.25910932mm"/>
    </style:style>
    <style:style style:family="graphic" style:name="style-506">
      <style:graphic-properties draw:fill="solid" draw:fill-color="#b4bac4" draw:opacity="100.0%" draw:stroke="solid" svg:stroke-color="#b4bac4" draw:stroke-linejoin="miter" svg:stroke-opacity="100.0%" svg:stroke-width="0.25910932mm"/>
    </style:style>
    <style:style style:family="graphic" style:name="style-507">
      <style:graphic-properties draw:fill="solid" draw:fill-color="#a1a4ae" draw:opacity="100.0%" draw:stroke="solid" svg:stroke-color="#a1a4ae" draw:stroke-linejoin="miter" svg:stroke-opacity="100.0%" svg:stroke-width="0.25910932mm"/>
    </style:style>
    <style:style style:family="graphic" style:name="style-508">
      <style:graphic-properties draw:fill="solid" draw:fill-color="#aba299" draw:opacity="100.0%" draw:stroke="solid" svg:stroke-color="#aba299" draw:stroke-linejoin="miter" svg:stroke-opacity="100.0%" svg:stroke-width="0.25910932mm"/>
    </style:style>
    <style:style style:family="graphic" style:name="style-509">
      <style:graphic-properties draw:fill="solid" draw:fill-color="#878e97" draw:opacity="100.0%" draw:stroke="solid" svg:stroke-color="#878e97" draw:stroke-linejoin="miter" svg:stroke-opacity="100.0%" svg:stroke-width="0.25910932mm"/>
    </style:style>
    <style:style style:family="graphic" style:name="style-510">
      <style:graphic-properties draw:fill="solid" draw:fill-color="#707880" draw:opacity="100.0%" draw:stroke="solid" svg:stroke-color="#707880" draw:stroke-linejoin="miter" svg:stroke-opacity="100.0%" svg:stroke-width="0.25910932mm"/>
    </style:style>
    <style:style style:family="graphic" style:name="style-511">
      <style:graphic-properties draw:fill="solid" draw:fill-color="#c8ced6" draw:opacity="100.0%" draw:stroke="solid" svg:stroke-color="#c8ced6" draw:stroke-linejoin="miter" svg:stroke-opacity="100.0%" svg:stroke-width="0.25910932mm"/>
    </style:style>
    <style:style style:family="graphic" style:name="style-512">
      <style:graphic-properties draw:fill="solid" draw:fill-color="#b66e40" draw:opacity="100.0%" draw:stroke="solid" svg:stroke-color="#b66e40" draw:stroke-linejoin="miter" svg:stroke-opacity="100.0%" svg:stroke-width="0.25910932mm"/>
    </style:style>
    <style:style style:family="graphic" style:name="style-513">
      <style:graphic-properties draw:fill="solid" draw:fill-color="#150d09" draw:opacity="100.0%" draw:stroke="solid" svg:stroke-color="#150d09" draw:stroke-linejoin="miter" svg:stroke-opacity="100.0%" svg:stroke-width="0.25910932mm"/>
    </style:style>
    <style:style style:family="graphic" style:name="style-514">
      <style:graphic-properties draw:fill="solid" draw:fill-color="#2f2f2b" draw:opacity="100.0%" draw:stroke="solid" svg:stroke-color="#2f2f2b" draw:stroke-linejoin="miter" svg:stroke-opacity="100.0%" svg:stroke-width="0.25910932mm"/>
    </style:style>
    <style:style style:family="graphic" style:name="style-515">
      <style:graphic-properties draw:fill="solid" draw:fill-color="#49433e" draw:opacity="100.0%" draw:stroke="solid" svg:stroke-color="#49433e" draw:stroke-linejoin="miter" svg:stroke-opacity="100.0%" svg:stroke-width="0.25910932mm"/>
    </style:style>
    <style:style style:family="graphic" style:name="style-516">
      <style:graphic-properties draw:fill="solid" draw:fill-color="#9ca19f" draw:opacity="100.0%" draw:stroke="solid" svg:stroke-color="#9ca19f" draw:stroke-linejoin="miter" svg:stroke-opacity="100.0%" svg:stroke-width="0.25910932mm"/>
    </style:style>
    <style:style style:family="graphic" style:name="style-517">
      <style:graphic-properties draw:fill="solid" draw:fill-color="#dadfe2" draw:opacity="100.0%" draw:stroke="solid" svg:stroke-color="#dadfe2" draw:stroke-linejoin="miter" svg:stroke-opacity="100.0%" svg:stroke-width="0.25910932mm"/>
    </style:style>
    <style:style style:family="graphic" style:name="style-518">
      <style:graphic-properties draw:fill="solid" draw:fill-color="#a48874" draw:opacity="100.0%" draw:stroke="solid" svg:stroke-color="#a48874" draw:stroke-linejoin="miter" svg:stroke-opacity="100.0%" svg:stroke-width="0.25910932mm"/>
    </style:style>
    <style:style style:family="graphic" style:name="style-519">
      <style:graphic-properties draw:fill="solid" draw:fill-color="#98978e" draw:opacity="100.0%" draw:stroke="solid" svg:stroke-color="#98978e" draw:stroke-linejoin="miter" svg:stroke-opacity="100.0%" svg:stroke-width="0.25910932mm"/>
    </style:style>
    <style:style style:family="graphic" style:name="style-520">
      <style:graphic-properties draw:fill="solid" draw:fill-color="#818790" draw:opacity="100.0%" draw:stroke="solid" svg:stroke-color="#818790" draw:stroke-linejoin="miter" svg:stroke-opacity="100.0%" svg:stroke-width="0.25910932mm"/>
    </style:style>
    <style:style style:family="graphic" style:name="style-521">
      <style:graphic-properties draw:fill="solid" draw:fill-color="#b4a69a" draw:opacity="100.0%" draw:stroke="solid" svg:stroke-color="#b4a69a" draw:stroke-linejoin="miter" svg:stroke-opacity="100.0%" svg:stroke-width="0.25910932mm"/>
    </style:style>
    <style:style style:family="graphic" style:name="style-522">
      <style:graphic-properties draw:fill="solid" draw:fill-color="#7a7e83" draw:opacity="100.0%" draw:stroke="solid" svg:stroke-color="#7a7e83" draw:stroke-linejoin="miter" svg:stroke-opacity="100.0%" svg:stroke-width="0.25910932mm"/>
    </style:style>
    <style:style style:family="graphic" style:name="style-523">
      <style:graphic-properties draw:fill="solid" draw:fill-color="#596874" draw:opacity="100.0%" draw:stroke="solid" svg:stroke-color="#596874" draw:stroke-linejoin="miter" svg:stroke-opacity="100.0%" svg:stroke-width="0.25910932mm"/>
    </style:style>
    <style:style style:family="graphic" style:name="style-524">
      <style:graphic-properties draw:fill="solid" draw:fill-color="#838a93" draw:opacity="100.0%" draw:stroke="solid" svg:stroke-color="#838a93" draw:stroke-linejoin="miter" svg:stroke-opacity="100.0%" svg:stroke-width="0.25910932mm"/>
    </style:style>
    <style:style style:family="graphic" style:name="style-525">
      <style:graphic-properties draw:fill="solid" draw:fill-color="#e8e7e4" draw:opacity="100.0%" draw:stroke="solid" svg:stroke-color="#e8e7e4" draw:stroke-linejoin="miter" svg:stroke-opacity="100.0%" svg:stroke-width="0.25910932mm"/>
    </style:style>
    <style:style style:family="graphic" style:name="style-526">
      <style:graphic-properties draw:fill="solid" draw:fill-color="#6c7781" draw:opacity="100.0%" draw:stroke="solid" svg:stroke-color="#6c7781" draw:stroke-linejoin="miter" svg:stroke-opacity="100.0%" svg:stroke-width="0.25910932mm"/>
    </style:style>
    <style:style style:family="graphic" style:name="style-527">
      <style:graphic-properties draw:fill="solid" draw:fill-color="#868a90" draw:opacity="100.0%" draw:stroke="solid" svg:stroke-color="#868a90" draw:stroke-linejoin="miter" svg:stroke-opacity="100.0%" svg:stroke-width="0.25910932mm"/>
    </style:style>
    <style:style style:family="graphic" style:name="style-528">
      <style:graphic-properties draw:fill="solid" draw:fill-color="#868a91" draw:opacity="100.0%" draw:stroke="solid" svg:stroke-color="#868a91" draw:stroke-linejoin="miter" svg:stroke-opacity="100.0%" svg:stroke-width="0.25910932mm"/>
    </style:style>
    <style:style style:family="graphic" style:name="style-529">
      <style:graphic-properties draw:fill="solid" draw:fill-color="#786d61" draw:opacity="100.0%" draw:stroke="solid" svg:stroke-color="#786d61" draw:stroke-linejoin="miter" svg:stroke-opacity="100.0%" svg:stroke-width="0.25910932mm"/>
    </style:style>
    <style:style style:family="graphic" style:name="style-530">
      <style:graphic-properties draw:fill="solid" draw:fill-color="#6e7782" draw:opacity="100.0%" draw:stroke="solid" svg:stroke-color="#6e7782" draw:stroke-linejoin="miter" svg:stroke-opacity="100.0%" svg:stroke-width="0.25910932mm"/>
    </style:style>
    <style:style style:family="graphic" style:name="style-531">
      <style:graphic-properties draw:fill="solid" draw:fill-color="#cbbfb3" draw:opacity="100.0%" draw:stroke="solid" svg:stroke-color="#cbbfb3" draw:stroke-linejoin="miter" svg:stroke-opacity="100.0%" svg:stroke-width="0.25910932mm"/>
    </style:style>
    <style:style style:family="graphic" style:name="style-532">
      <style:graphic-properties draw:fill="solid" draw:fill-color="#bbbab2" draw:opacity="100.0%" draw:stroke="solid" svg:stroke-color="#bbbab2" draw:stroke-linejoin="miter" svg:stroke-opacity="100.0%" svg:stroke-width="0.25910932mm"/>
    </style:style>
    <style:style style:family="graphic" style:name="style-533">
      <style:graphic-properties draw:fill="solid" draw:fill-color="#a8a8ad" draw:opacity="100.0%" draw:stroke="solid" svg:stroke-color="#a8a8ad" draw:stroke-linejoin="miter" svg:stroke-opacity="100.0%" svg:stroke-width="0.25910932mm"/>
    </style:style>
    <style:style style:family="graphic" style:name="style-534">
      <style:graphic-properties draw:fill="solid" draw:fill-color="#8f949d" draw:opacity="100.0%" draw:stroke="solid" svg:stroke-color="#8f949d" draw:stroke-linejoin="miter" svg:stroke-opacity="100.0%" svg:stroke-width="0.25910932mm"/>
    </style:style>
    <style:style style:family="graphic" style:name="style-535">
      <style:graphic-properties draw:fill="solid" draw:fill-color="#cd7f2e" draw:opacity="100.0%" draw:stroke="solid" svg:stroke-color="#cd7f2e" draw:stroke-linejoin="miter" svg:stroke-opacity="100.0%" svg:stroke-width="0.25910932mm"/>
    </style:style>
    <style:style style:family="graphic" style:name="style-536">
      <style:graphic-properties draw:fill="solid" draw:fill-color="#69635c" draw:opacity="100.0%" draw:stroke="solid" svg:stroke-color="#69635c" draw:stroke-linejoin="miter" svg:stroke-opacity="100.0%" svg:stroke-width="0.25910932mm"/>
    </style:style>
    <style:style style:family="graphic" style:name="style-537">
      <style:graphic-properties draw:fill="solid" draw:fill-color="#6e757c" draw:opacity="100.0%" draw:stroke="solid" svg:stroke-color="#6e757c" draw:stroke-linejoin="miter" svg:stroke-opacity="100.0%" svg:stroke-width="0.25910932mm"/>
    </style:style>
    <style:style style:family="graphic" style:name="style-538">
      <style:graphic-properties draw:fill="solid" draw:fill-color="#858c97" draw:opacity="100.0%" draw:stroke="solid" svg:stroke-color="#858c97" draw:stroke-linejoin="miter" svg:stroke-opacity="100.0%" svg:stroke-width="0.25910932mm"/>
    </style:style>
    <style:style style:family="graphic" style:name="style-539">
      <style:graphic-properties draw:fill="solid" draw:fill-color="#5f6c77" draw:opacity="100.0%" draw:stroke="solid" svg:stroke-color="#5f6c77" draw:stroke-linejoin="miter" svg:stroke-opacity="100.0%" svg:stroke-width="0.25910932mm"/>
    </style:style>
    <style:style style:family="graphic" style:name="style-540">
      <style:graphic-properties draw:fill="solid" draw:fill-color="#a39993" draw:opacity="100.0%" draw:stroke="solid" svg:stroke-color="#a39993" draw:stroke-linejoin="miter" svg:stroke-opacity="100.0%" svg:stroke-width="0.25910932mm"/>
    </style:style>
    <style:style style:family="graphic" style:name="style-541">
      <style:graphic-properties draw:fill="solid" draw:fill-color="#8c9299" draw:opacity="100.0%" draw:stroke="solid" svg:stroke-color="#8c9299" draw:stroke-linejoin="miter" svg:stroke-opacity="100.0%" svg:stroke-width="0.25910932mm"/>
    </style:style>
    <style:style style:family="graphic" style:name="style-542">
      <style:graphic-properties draw:fill="solid" draw:fill-color="#9298a1" draw:opacity="100.0%" draw:stroke="solid" svg:stroke-color="#9298a1" draw:stroke-linejoin="miter" svg:stroke-opacity="100.0%" svg:stroke-width="0.25910932mm"/>
    </style:style>
    <style:style style:family="graphic" style:name="style-543">
      <style:graphic-properties draw:fill="solid" draw:fill-color="#959aa4" draw:opacity="100.0%" draw:stroke="solid" svg:stroke-color="#959aa4" draw:stroke-linejoin="miter" svg:stroke-opacity="100.0%" svg:stroke-width="0.25910932mm"/>
    </style:style>
    <style:style style:family="graphic" style:name="style-544">
      <style:graphic-properties draw:fill="solid" draw:fill-color="#a0a5ad" draw:opacity="100.0%" draw:stroke="solid" svg:stroke-color="#a0a5ad" draw:stroke-linejoin="miter" svg:stroke-opacity="100.0%" svg:stroke-width="0.25910932mm"/>
    </style:style>
    <style:style style:family="graphic" style:name="style-545">
      <style:graphic-properties draw:fill="solid" draw:fill-color="#8e939f" draw:opacity="100.0%" draw:stroke="solid" svg:stroke-color="#8e939f" draw:stroke-linejoin="miter" svg:stroke-opacity="100.0%" svg:stroke-width="0.25910932mm"/>
    </style:style>
    <style:style style:family="graphic" style:name="style-546">
      <style:graphic-properties draw:fill="solid" draw:fill-color="#bfc2c8" draw:opacity="100.0%" draw:stroke="solid" svg:stroke-color="#bfc2c8" draw:stroke-linejoin="miter" svg:stroke-opacity="100.0%" svg:stroke-width="0.25910932mm"/>
    </style:style>
    <style:style style:family="graphic" style:name="style-547">
      <style:graphic-properties draw:fill="solid" draw:fill-color="#767e88" draw:opacity="100.0%" draw:stroke="solid" svg:stroke-color="#767e88" draw:stroke-linejoin="miter" svg:stroke-opacity="100.0%" svg:stroke-width="0.25910932mm"/>
    </style:style>
    <style:style style:family="graphic" style:name="style-548">
      <style:graphic-properties draw:fill="solid" draw:fill-color="#7e848d" draw:opacity="100.0%" draw:stroke="solid" svg:stroke-color="#7e848d" draw:stroke-linejoin="miter" svg:stroke-opacity="100.0%" svg:stroke-width="0.25910932mm"/>
    </style:style>
    <style:style style:family="graphic" style:name="style-549">
      <style:graphic-properties draw:fill="solid" draw:fill-color="#5f5e55" draw:opacity="100.0%" draw:stroke="solid" svg:stroke-color="#5f5e55" draw:stroke-linejoin="miter" svg:stroke-opacity="100.0%" svg:stroke-width="0.25910932mm"/>
    </style:style>
    <style:style style:family="graphic" style:name="style-550">
      <style:graphic-properties draw:fill="solid" draw:fill-color="#493c33" draw:opacity="100.0%" draw:stroke="solid" svg:stroke-color="#493c33" draw:stroke-linejoin="miter" svg:stroke-opacity="100.0%" svg:stroke-width="0.25910932mm"/>
    </style:style>
    <style:style style:family="graphic" style:name="style-551">
      <style:graphic-properties draw:fill="solid" draw:fill-color="#9c9fa5" draw:opacity="100.0%" draw:stroke="solid" svg:stroke-color="#9c9fa5" draw:stroke-linejoin="miter" svg:stroke-opacity="100.0%" svg:stroke-width="0.25910932mm"/>
    </style:style>
    <style:style style:family="graphic" style:name="style-552">
      <style:graphic-properties draw:fill="solid" draw:fill-color="#77808b" draw:opacity="100.0%" draw:stroke="solid" svg:stroke-color="#77808b" draw:stroke-linejoin="miter" svg:stroke-opacity="100.0%" svg:stroke-width="0.25910932mm"/>
    </style:style>
    <style:style style:family="graphic" style:name="style-553">
      <style:graphic-properties draw:fill="solid" draw:fill-color="#a09f9e" draw:opacity="100.0%" draw:stroke="solid" svg:stroke-color="#a09f9e" draw:stroke-linejoin="miter" svg:stroke-opacity="100.0%" svg:stroke-width="0.25910932mm"/>
    </style:style>
    <style:style style:family="graphic" style:name="style-554">
      <style:graphic-properties draw:fill="solid" draw:fill-color="#979798" draw:opacity="100.0%" draw:stroke="solid" svg:stroke-color="#979798" draw:stroke-linejoin="miter" svg:stroke-opacity="100.0%" svg:stroke-width="0.25910932mm"/>
    </style:style>
    <style:style style:family="graphic" style:name="style-555">
      <style:graphic-properties draw:fill="solid" draw:fill-color="#98918e" draw:opacity="100.0%" draw:stroke="solid" svg:stroke-color="#98918e" draw:stroke-linejoin="miter" svg:stroke-opacity="100.0%" svg:stroke-width="0.25910932mm"/>
    </style:style>
    <style:style style:family="graphic" style:name="style-556">
      <style:graphic-properties draw:fill="solid" draw:fill-color="#5c6873" draw:opacity="100.0%" draw:stroke="solid" svg:stroke-color="#5c6873" draw:stroke-linejoin="miter" svg:stroke-opacity="100.0%" svg:stroke-width="0.25910932mm"/>
    </style:style>
    <style:style style:family="graphic" style:name="style-557">
      <style:graphic-properties draw:fill="solid" draw:fill-color="#9499a4" draw:opacity="100.0%" draw:stroke="solid" svg:stroke-color="#9499a4" draw:stroke-linejoin="miter" svg:stroke-opacity="100.0%" svg:stroke-width="0.25910932mm"/>
    </style:style>
    <style:style style:family="graphic" style:name="style-558">
      <style:graphic-properties draw:fill="solid" draw:fill-color="#868583" draw:opacity="100.0%" draw:stroke="solid" svg:stroke-color="#868583" draw:stroke-linejoin="miter" svg:stroke-opacity="100.0%" svg:stroke-width="0.25910932mm"/>
    </style:style>
    <style:style style:family="graphic" style:name="style-559">
      <style:graphic-properties draw:fill="solid" draw:fill-color="#8e9298" draw:opacity="100.0%" draw:stroke="solid" svg:stroke-color="#8e9298" draw:stroke-linejoin="miter" svg:stroke-opacity="100.0%" svg:stroke-width="0.25910932mm"/>
    </style:style>
    <style:style style:family="graphic" style:name="style-560">
      <style:graphic-properties draw:fill="solid" draw:fill-color="#626971" draw:opacity="100.0%" draw:stroke="solid" svg:stroke-color="#626971" draw:stroke-linejoin="miter" svg:stroke-opacity="100.0%" svg:stroke-width="0.25910932mm"/>
    </style:style>
    <style:style style:family="graphic" style:name="style-561">
      <style:graphic-properties draw:fill="solid" draw:fill-color="#677380" draw:opacity="100.0%" draw:stroke="solid" svg:stroke-color="#677380" draw:stroke-linejoin="miter" svg:stroke-opacity="100.0%" svg:stroke-width="0.25910932mm"/>
    </style:style>
    <style:style style:family="graphic" style:name="style-562">
      <style:graphic-properties draw:fill="solid" draw:fill-color="#878b92" draw:opacity="100.0%" draw:stroke="solid" svg:stroke-color="#878b92" draw:stroke-linejoin="miter" svg:stroke-opacity="100.0%" svg:stroke-width="0.25910932mm"/>
    </style:style>
    <style:style style:family="graphic" style:name="style-563">
      <style:graphic-properties draw:fill="solid" draw:fill-color="#413c37" draw:opacity="100.0%" draw:stroke="solid" svg:stroke-color="#413c37" draw:stroke-linejoin="miter" svg:stroke-opacity="100.0%" svg:stroke-width="0.25910932mm"/>
    </style:style>
    <style:style style:family="graphic" style:name="style-564">
      <style:graphic-properties draw:fill="solid" draw:fill-color="#9ea1ab" draw:opacity="100.0%" draw:stroke="solid" svg:stroke-color="#9ea1ab" draw:stroke-linejoin="miter" svg:stroke-opacity="100.0%" svg:stroke-width="0.25910932mm"/>
    </style:style>
    <style:style style:family="graphic" style:name="style-565">
      <style:graphic-properties draw:fill="solid" draw:fill-color="#3d505e" draw:opacity="100.0%" draw:stroke="solid" svg:stroke-color="#3d505e" draw:stroke-linejoin="miter" svg:stroke-opacity="100.0%" svg:stroke-width="0.25910932mm"/>
    </style:style>
    <style:style style:family="graphic" style:name="style-566">
      <style:graphic-properties draw:fill="solid" draw:fill-color="#bcc2cb" draw:opacity="100.0%" draw:stroke="solid" svg:stroke-color="#bcc2cb" draw:stroke-linejoin="miter" svg:stroke-opacity="100.0%" svg:stroke-width="0.25910932mm"/>
    </style:style>
    <style:style style:family="graphic" style:name="style-567">
      <style:graphic-properties draw:fill="solid" draw:fill-color="#e3dbd2" draw:opacity="100.0%" draw:stroke="solid" svg:stroke-color="#e3dbd2" draw:stroke-linejoin="miter" svg:stroke-opacity="100.0%" svg:stroke-width="0.25910932mm"/>
    </style:style>
    <style:style style:family="graphic" style:name="style-568">
      <style:graphic-properties draw:fill="solid" draw:fill-color="#9f988c" draw:opacity="100.0%" draw:stroke="solid" svg:stroke-color="#9f988c" draw:stroke-linejoin="miter" svg:stroke-opacity="100.0%" svg:stroke-width="0.25910932mm"/>
    </style:style>
    <style:style style:family="graphic" style:name="style-569">
      <style:graphic-properties draw:fill="solid" draw:fill-color="#464237" draw:opacity="100.0%" draw:stroke="solid" svg:stroke-color="#464237" draw:stroke-linejoin="miter" svg:stroke-opacity="100.0%" svg:stroke-width="0.25910932mm"/>
    </style:style>
    <style:style style:family="graphic" style:name="style-570">
      <style:graphic-properties draw:fill="solid" draw:fill-color="#536370" draw:opacity="100.0%" draw:stroke="solid" svg:stroke-color="#536370" draw:stroke-linejoin="miter" svg:stroke-opacity="100.0%" svg:stroke-width="0.25910932mm"/>
    </style:style>
    <style:style style:family="graphic" style:name="style-571">
      <style:graphic-properties draw:fill="solid" draw:fill-color="#393f3b" draw:opacity="100.0%" draw:stroke="solid" svg:stroke-color="#393f3b" draw:stroke-linejoin="miter" svg:stroke-opacity="100.0%" svg:stroke-width="0.25910932mm"/>
    </style:style>
    <style:style style:family="graphic" style:name="style-572">
      <style:graphic-properties draw:fill="solid" draw:fill-color="#885a3b" draw:opacity="100.0%" draw:stroke="solid" svg:stroke-color="#885a3b" draw:stroke-linejoin="miter" svg:stroke-opacity="100.0%" svg:stroke-width="0.25910932mm"/>
    </style:style>
    <style:style style:family="graphic" style:name="style-573">
      <style:graphic-properties draw:fill="solid" draw:fill-color="#a6a7ae" draw:opacity="100.0%" draw:stroke="solid" svg:stroke-color="#a6a7ae" draw:stroke-linejoin="miter" svg:stroke-opacity="100.0%" svg:stroke-width="0.25910932mm"/>
    </style:style>
    <style:style style:family="graphic" style:name="style-574">
      <style:graphic-properties draw:fill="solid" draw:fill-color="#cabaa4" draw:opacity="100.0%" draw:stroke="solid" svg:stroke-color="#cabaa4" draw:stroke-linejoin="miter" svg:stroke-opacity="100.0%" svg:stroke-width="0.25910932mm"/>
    </style:style>
    <style:style style:family="graphic" style:name="style-575">
      <style:graphic-properties draw:fill="solid" draw:fill-color="#96a5ad" draw:opacity="100.0%" draw:stroke="solid" svg:stroke-color="#96a5ad" draw:stroke-linejoin="miter" svg:stroke-opacity="100.0%" svg:stroke-width="0.25910932mm"/>
    </style:style>
    <style:style style:family="graphic" style:name="style-576">
      <style:graphic-properties draw:fill="solid" draw:fill-color="#9c623d" draw:opacity="100.0%" draw:stroke="solid" svg:stroke-color="#9c623d" draw:stroke-linejoin="miter" svg:stroke-opacity="100.0%" svg:stroke-width="0.25910932mm"/>
    </style:style>
    <style:style style:family="graphic" style:name="style-577">
      <style:graphic-properties draw:fill="solid" draw:fill-color="#8c939c" draw:opacity="100.0%" draw:stroke="solid" svg:stroke-color="#8c939c" draw:stroke-linejoin="miter" svg:stroke-opacity="100.0%" svg:stroke-width="0.25910932mm"/>
    </style:style>
    <style:style style:family="graphic" style:name="style-578">
      <style:graphic-properties draw:fill="solid" draw:fill-color="#a3a6ae" draw:opacity="100.0%" draw:stroke="solid" svg:stroke-color="#a3a6ae" draw:stroke-linejoin="miter" svg:stroke-opacity="100.0%" svg:stroke-width="0.25910932mm"/>
    </style:style>
    <style:style style:family="graphic" style:name="style-579">
      <style:graphic-properties draw:fill="solid" draw:fill-color="#dd7b0b" draw:opacity="100.0%" draw:stroke="solid" svg:stroke-color="#dd7b0b" draw:stroke-linejoin="miter" svg:stroke-opacity="100.0%" svg:stroke-width="0.25910932mm"/>
    </style:style>
    <style:style style:family="graphic" style:name="style-580">
      <style:graphic-properties draw:fill="solid" draw:fill-color="#6e7780" draw:opacity="100.0%" draw:stroke="solid" svg:stroke-color="#6e7780" draw:stroke-linejoin="miter" svg:stroke-opacity="100.0%" svg:stroke-width="0.25910932mm"/>
    </style:style>
    <style:style style:family="graphic" style:name="style-581">
      <style:graphic-properties draw:fill="solid" draw:fill-color="#b0b1b7" draw:opacity="100.0%" draw:stroke="solid" svg:stroke-color="#b0b1b7" draw:stroke-linejoin="miter" svg:stroke-opacity="100.0%" svg:stroke-width="0.25910932mm"/>
    </style:style>
    <style:style style:family="graphic" style:name="style-582">
      <style:graphic-properties draw:fill="solid" draw:fill-color="#2a2f2d" draw:opacity="100.0%" draw:stroke="solid" svg:stroke-color="#2a2f2d" draw:stroke-linejoin="miter" svg:stroke-opacity="100.0%" svg:stroke-width="0.25910932mm"/>
    </style:style>
    <style:style style:family="graphic" style:name="style-583">
      <style:graphic-properties draw:fill="solid" draw:fill-color="#6b706c" draw:opacity="100.0%" draw:stroke="solid" svg:stroke-color="#6b706c" draw:stroke-linejoin="miter" svg:stroke-opacity="100.0%" svg:stroke-width="0.25910932mm"/>
    </style:style>
    <style:style style:family="graphic" style:name="style-584">
      <style:graphic-properties draw:fill="solid" draw:fill-color="#5d696f" draw:opacity="100.0%" draw:stroke="solid" svg:stroke-color="#5d696f" draw:stroke-linejoin="miter" svg:stroke-opacity="100.0%" svg:stroke-width="0.25910932mm"/>
    </style:style>
    <style:style style:family="graphic" style:name="style-585">
      <style:graphic-properties draw:fill="solid" draw:fill-color="#858990" draw:opacity="100.0%" draw:stroke="solid" svg:stroke-color="#858990" draw:stroke-linejoin="miter" svg:stroke-opacity="100.0%" svg:stroke-width="0.25910932mm"/>
    </style:style>
    <style:style style:family="graphic" style:name="style-586">
      <style:graphic-properties draw:fill="solid" draw:fill-color="#1a1610" draw:opacity="100.0%" draw:stroke="solid" svg:stroke-color="#1a1610" draw:stroke-linejoin="miter" svg:stroke-opacity="100.0%" svg:stroke-width="0.25910932mm"/>
    </style:style>
    <style:style style:family="graphic" style:name="style-587">
      <style:graphic-properties draw:fill="solid" draw:fill-color="#5f6b76" draw:opacity="100.0%" draw:stroke="solid" svg:stroke-color="#5f6b76" draw:stroke-linejoin="miter" svg:stroke-opacity="100.0%" svg:stroke-width="0.25910932mm"/>
    </style:style>
    <style:style style:family="graphic" style:name="style-588">
      <style:graphic-properties draw:fill="solid" draw:fill-color="#c5cdd0" draw:opacity="100.0%" draw:stroke="solid" svg:stroke-color="#c5cdd0" draw:stroke-linejoin="miter" svg:stroke-opacity="100.0%" svg:stroke-width="0.25910932mm"/>
    </style:style>
    <style:style style:family="graphic" style:name="style-589">
      <style:graphic-properties draw:fill="solid" draw:fill-color="#8b7b72" draw:opacity="100.0%" draw:stroke="solid" svg:stroke-color="#8b7b72" draw:stroke-linejoin="miter" svg:stroke-opacity="100.0%" svg:stroke-width="0.25910932mm"/>
    </style:style>
    <style:style style:family="graphic" style:name="style-590">
      <style:graphic-properties draw:fill="solid" draw:fill-color="#77736b" draw:opacity="100.0%" draw:stroke="solid" svg:stroke-color="#77736b" draw:stroke-linejoin="miter" svg:stroke-opacity="100.0%" svg:stroke-width="0.25910932mm"/>
    </style:style>
    <style:style style:family="graphic" style:name="style-591">
      <style:graphic-properties draw:fill="solid" draw:fill-color="#3e3229" draw:opacity="100.0%" draw:stroke="solid" svg:stroke-color="#3e3229" draw:stroke-linejoin="miter" svg:stroke-opacity="100.0%" svg:stroke-width="0.25910932mm"/>
    </style:style>
    <style:style style:family="graphic" style:name="style-592">
      <style:graphic-properties draw:fill="solid" draw:fill-color="#80878f" draw:opacity="100.0%" draw:stroke="solid" svg:stroke-color="#80878f" draw:stroke-linejoin="miter" svg:stroke-opacity="100.0%" svg:stroke-width="0.25910932mm"/>
    </style:style>
    <style:style style:family="graphic" style:name="style-593">
      <style:graphic-properties draw:fill="solid" draw:fill-color="#858b93" draw:opacity="100.0%" draw:stroke="solid" svg:stroke-color="#858b93" draw:stroke-linejoin="miter" svg:stroke-opacity="100.0%" svg:stroke-width="0.25910932mm"/>
    </style:style>
    <style:style style:family="graphic" style:name="style-594">
      <style:graphic-properties draw:fill="solid" draw:fill-color="#76808c" draw:opacity="100.0%" draw:stroke="solid" svg:stroke-color="#76808c" draw:stroke-linejoin="miter" svg:stroke-opacity="100.0%" svg:stroke-width="0.25910932mm"/>
    </style:style>
    <style:style style:family="graphic" style:name="style-595">
      <style:graphic-properties draw:fill="solid" draw:fill-color="#8f96a0" draw:opacity="100.0%" draw:stroke="solid" svg:stroke-color="#8f96a0" draw:stroke-linejoin="miter" svg:stroke-opacity="100.0%" svg:stroke-width="0.25910932mm"/>
    </style:style>
    <style:style style:family="graphic" style:name="style-596">
      <style:graphic-properties draw:fill="solid" draw:fill-color="#65717c" draw:opacity="100.0%" draw:stroke="solid" svg:stroke-color="#65717c" draw:stroke-linejoin="miter" svg:stroke-opacity="100.0%" svg:stroke-width="0.25910932mm"/>
    </style:style>
    <style:style style:family="graphic" style:name="style-597">
      <style:graphic-properties draw:fill="solid" draw:fill-color="#473e32" draw:opacity="100.0%" draw:stroke="solid" svg:stroke-color="#473e32" draw:stroke-linejoin="miter" svg:stroke-opacity="100.0%" svg:stroke-width="0.25910932mm"/>
    </style:style>
    <style:style style:family="graphic" style:name="style-598">
      <style:graphic-properties draw:fill="solid" draw:fill-color="#888f99" draw:opacity="100.0%" draw:stroke="solid" svg:stroke-color="#888f99" draw:stroke-linejoin="miter" svg:stroke-opacity="100.0%" svg:stroke-width="0.25910932mm"/>
    </style:style>
    <style:style style:family="graphic" style:name="style-599">
      <style:graphic-properties draw:fill="solid" draw:fill-color="#cfd4d3" draw:opacity="100.0%" draw:stroke="solid" svg:stroke-color="#cfd4d3" draw:stroke-linejoin="miter" svg:stroke-opacity="100.0%" svg:stroke-width="0.25910932mm"/>
    </style:style>
    <style:style style:family="graphic" style:name="style-600">
      <style:graphic-properties draw:fill="solid" draw:fill-color="#8a919a" draw:opacity="100.0%" draw:stroke="solid" svg:stroke-color="#8a919a" draw:stroke-linejoin="miter" svg:stroke-opacity="100.0%" svg:stroke-width="0.25910932mm"/>
    </style:style>
    <style:style style:family="graphic" style:name="style-601">
      <style:graphic-properties draw:fill="solid" draw:fill-color="#949292" draw:opacity="100.0%" draw:stroke="solid" svg:stroke-color="#949292" draw:stroke-linejoin="miter" svg:stroke-opacity="100.0%" svg:stroke-width="0.25910932mm"/>
    </style:style>
    <style:style style:family="graphic" style:name="style-602">
      <style:graphic-properties draw:fill="solid" draw:fill-color="#b76963" draw:opacity="100.0%" draw:stroke="solid" svg:stroke-color="#b76963" draw:stroke-linejoin="miter" svg:stroke-opacity="100.0%" svg:stroke-width="0.25910932mm"/>
    </style:style>
    <style:style style:family="graphic" style:name="style-603">
      <style:graphic-properties draw:fill="solid" draw:fill-color="#a8a39b" draw:opacity="100.0%" draw:stroke="solid" svg:stroke-color="#a8a39b" draw:stroke-linejoin="miter" svg:stroke-opacity="100.0%" svg:stroke-width="0.25910932mm"/>
    </style:style>
    <style:style style:family="graphic" style:name="style-604">
      <style:graphic-properties draw:fill="solid" draw:fill-color="#53504d" draw:opacity="100.0%" draw:stroke="solid" svg:stroke-color="#53504d" draw:stroke-linejoin="miter" svg:stroke-opacity="100.0%" svg:stroke-width="0.25910932mm"/>
    </style:style>
    <style:style style:family="graphic" style:name="style-605">
      <style:graphic-properties draw:fill="solid" draw:fill-color="#3f5361" draw:opacity="100.0%" draw:stroke="solid" svg:stroke-color="#3f5361" draw:stroke-linejoin="miter" svg:stroke-opacity="100.0%" svg:stroke-width="0.25910932mm"/>
    </style:style>
    <style:style style:family="graphic" style:name="style-606">
      <style:graphic-properties draw:fill="solid" draw:fill-color="#bbbec7" draw:opacity="100.0%" draw:stroke="solid" svg:stroke-color="#bbbec7" draw:stroke-linejoin="miter" svg:stroke-opacity="100.0%" svg:stroke-width="0.25910932mm"/>
    </style:style>
    <style:style style:family="graphic" style:name="style-607">
      <style:graphic-properties draw:fill="solid" draw:fill-color="#d8cfc5" draw:opacity="100.0%" draw:stroke="solid" svg:stroke-color="#d8cfc5" draw:stroke-linejoin="miter" svg:stroke-opacity="100.0%" svg:stroke-width="0.25910932mm"/>
    </style:style>
    <style:style style:family="graphic" style:name="style-608">
      <style:graphic-properties draw:fill="solid" draw:fill-color="#dfd3c7" draw:opacity="100.0%" draw:stroke="solid" svg:stroke-color="#dfd3c7" draw:stroke-linejoin="miter" svg:stroke-opacity="100.0%" svg:stroke-width="0.25910932mm"/>
    </style:style>
    <style:style style:family="graphic" style:name="style-609">
      <style:graphic-properties draw:fill="solid" draw:fill-color="#9098a1" draw:opacity="100.0%" draw:stroke="solid" svg:stroke-color="#9098a1" draw:stroke-linejoin="miter" svg:stroke-opacity="100.0%" svg:stroke-width="0.25910932mm"/>
    </style:style>
    <style:style style:family="graphic" style:name="style-610">
      <style:graphic-properties draw:fill="solid" draw:fill-color="#8e5a36" draw:opacity="100.0%" draw:stroke="solid" svg:stroke-color="#8e5a36" draw:stroke-linejoin="miter" svg:stroke-opacity="100.0%" svg:stroke-width="0.25910932mm"/>
    </style:style>
    <style:style style:family="graphic" style:name="style-611">
      <style:graphic-properties draw:fill="solid" draw:fill-color="#7f868f" draw:opacity="100.0%" draw:stroke="solid" svg:stroke-color="#7f868f" draw:stroke-linejoin="miter" svg:stroke-opacity="100.0%" svg:stroke-width="0.25910932mm"/>
    </style:style>
    <style:style style:family="graphic" style:name="style-612">
      <style:graphic-properties draw:fill="solid" draw:fill-color="#919397" draw:opacity="100.0%" draw:stroke="solid" svg:stroke-color="#919397" draw:stroke-linejoin="miter" svg:stroke-opacity="100.0%" svg:stroke-width="0.25910932mm"/>
    </style:style>
    <style:style style:family="graphic" style:name="style-613">
      <style:graphic-properties draw:fill="solid" draw:fill-color="#e5dfdb" draw:opacity="100.0%" draw:stroke="solid" svg:stroke-color="#e5dfdb" draw:stroke-linejoin="miter" svg:stroke-opacity="100.0%" svg:stroke-width="0.25910932mm"/>
    </style:style>
    <style:style style:family="graphic" style:name="style-614">
      <style:graphic-properties draw:fill="solid" draw:fill-color="#707983" draw:opacity="100.0%" draw:stroke="solid" svg:stroke-color="#707983" draw:stroke-linejoin="miter" svg:stroke-opacity="100.0%" svg:stroke-width="0.25910932mm"/>
    </style:style>
    <style:style style:family="graphic" style:name="style-615">
      <style:graphic-properties draw:fill="solid" draw:fill-color="#8a8279" draw:opacity="100.0%" draw:stroke="solid" svg:stroke-color="#8a8279" draw:stroke-linejoin="miter" svg:stroke-opacity="100.0%" svg:stroke-width="0.25910932mm"/>
    </style:style>
    <style:style style:family="graphic" style:name="style-616">
      <style:graphic-properties draw:fill="solid" draw:fill-color="#787f88" draw:opacity="100.0%" draw:stroke="solid" svg:stroke-color="#787f88" draw:stroke-linejoin="miter" svg:stroke-opacity="100.0%" svg:stroke-width="0.25910932mm"/>
    </style:style>
    <style:style style:family="graphic" style:name="style-617">
      <style:graphic-properties draw:fill="solid" draw:fill-color="#5c6c66" draw:opacity="100.0%" draw:stroke="solid" svg:stroke-color="#5c6c66" draw:stroke-linejoin="miter" svg:stroke-opacity="100.0%" svg:stroke-width="0.25910932mm"/>
    </style:style>
    <style:style style:family="graphic" style:name="style-618">
      <style:graphic-properties draw:fill="solid" draw:fill-color="#d55b03" draw:opacity="100.0%" draw:stroke="solid" svg:stroke-color="#d55b03" draw:stroke-linejoin="miter" svg:stroke-opacity="100.0%" svg:stroke-width="0.25910932mm"/>
    </style:style>
    <style:style style:family="graphic" style:name="style-619">
      <style:graphic-properties draw:fill="solid" draw:fill-color="#777267" draw:opacity="100.0%" draw:stroke="solid" svg:stroke-color="#777267" draw:stroke-linejoin="miter" svg:stroke-opacity="100.0%" svg:stroke-width="0.25910932mm"/>
    </style:style>
    <style:style style:family="graphic" style:name="style-620">
      <style:graphic-properties draw:fill="solid" draw:fill-color="#58636e" draw:opacity="100.0%" draw:stroke="solid" svg:stroke-color="#58636e" draw:stroke-linejoin="miter" svg:stroke-opacity="100.0%" svg:stroke-width="0.25910932mm"/>
    </style:style>
    <style:style style:family="graphic" style:name="style-621">
      <style:graphic-properties draw:fill="solid" draw:fill-color="#482e19" draw:opacity="100.0%" draw:stroke="solid" svg:stroke-color="#482e19" draw:stroke-linejoin="miter" svg:stroke-opacity="100.0%" svg:stroke-width="0.25910932mm"/>
    </style:style>
    <style:style style:family="graphic" style:name="style-622">
      <style:graphic-properties draw:fill="solid" draw:fill-color="#59534d" draw:opacity="100.0%" draw:stroke="solid" svg:stroke-color="#59534d" draw:stroke-linejoin="miter" svg:stroke-opacity="100.0%" svg:stroke-width="0.25910932mm"/>
    </style:style>
    <style:style style:family="graphic" style:name="style-623">
      <style:graphic-properties draw:fill="solid" draw:fill-color="#6e6759" draw:opacity="100.0%" draw:stroke="solid" svg:stroke-color="#6e6759" draw:stroke-linejoin="miter" svg:stroke-opacity="100.0%" svg:stroke-width="0.25910932mm"/>
    </style:style>
    <style:style style:family="graphic" style:name="style-624">
      <style:graphic-properties draw:fill="solid" draw:fill-color="#bfbbba" draw:opacity="100.0%" draw:stroke="solid" svg:stroke-color="#bfbbba" draw:stroke-linejoin="miter" svg:stroke-opacity="100.0%" svg:stroke-width="0.25910932mm"/>
    </style:style>
    <style:style style:family="graphic" style:name="style-625">
      <style:graphic-properties draw:fill="solid" draw:fill-color="#87919c" draw:opacity="100.0%" draw:stroke="solid" svg:stroke-color="#87919c" draw:stroke-linejoin="miter" svg:stroke-opacity="100.0%" svg:stroke-width="0.25910932mm"/>
    </style:style>
    <style:style style:family="graphic" style:name="style-626">
      <style:graphic-properties draw:fill="solid" draw:fill-color="#6e7778" draw:opacity="100.0%" draw:stroke="solid" svg:stroke-color="#6e7778" draw:stroke-linejoin="miter" svg:stroke-opacity="100.0%" svg:stroke-width="0.25910932mm"/>
    </style:style>
    <style:style style:family="graphic" style:name="style-627">
      <style:graphic-properties draw:fill="solid" draw:fill-color="#adafb6" draw:opacity="100.0%" draw:stroke="solid" svg:stroke-color="#adafb6" draw:stroke-linejoin="miter" svg:stroke-opacity="100.0%" svg:stroke-width="0.25910932mm"/>
    </style:style>
    <style:style style:family="graphic" style:name="style-628">
      <style:graphic-properties draw:fill="solid" draw:fill-color="#95a0a5" draw:opacity="100.0%" draw:stroke="solid" svg:stroke-color="#95a0a5" draw:stroke-linejoin="miter" svg:stroke-opacity="100.0%" svg:stroke-width="0.25910932mm"/>
    </style:style>
    <style:style style:family="graphic" style:name="style-629">
      <style:graphic-properties draw:fill="solid" draw:fill-color="#969da8" draw:opacity="100.0%" draw:stroke="solid" svg:stroke-color="#969da8" draw:stroke-linejoin="miter" svg:stroke-opacity="100.0%" svg:stroke-width="0.25910932mm"/>
    </style:style>
    <style:style style:family="graphic" style:name="style-630">
      <style:graphic-properties draw:fill="solid" draw:fill-color="#888d94" draw:opacity="100.0%" draw:stroke="solid" svg:stroke-color="#888d94" draw:stroke-linejoin="miter" svg:stroke-opacity="100.0%" svg:stroke-width="0.25910932mm"/>
    </style:style>
    <style:style style:family="graphic" style:name="style-631">
      <style:graphic-properties draw:fill="solid" draw:fill-color="#a59586" draw:opacity="100.0%" draw:stroke="solid" svg:stroke-color="#a59586" draw:stroke-linejoin="miter" svg:stroke-opacity="100.0%" svg:stroke-width="0.25910932mm"/>
    </style:style>
    <style:style style:family="graphic" style:name="style-632">
      <style:graphic-properties draw:fill="solid" draw:fill-color="#a0a4ad" draw:opacity="100.0%" draw:stroke="solid" svg:stroke-color="#a0a4ad" draw:stroke-linejoin="miter" svg:stroke-opacity="100.0%" svg:stroke-width="0.25910932mm"/>
    </style:style>
    <style:style style:family="graphic" style:name="style-633">
      <style:graphic-properties draw:fill="solid" draw:fill-color="#7a6c61" draw:opacity="100.0%" draw:stroke="solid" svg:stroke-color="#7a6c61" draw:stroke-linejoin="miter" svg:stroke-opacity="100.0%" svg:stroke-width="0.25910932mm"/>
    </style:style>
    <style:style style:family="graphic" style:name="style-634">
      <style:graphic-properties draw:fill="solid" draw:fill-color="#7f858f" draw:opacity="100.0%" draw:stroke="solid" svg:stroke-color="#7f858f" draw:stroke-linejoin="miter" svg:stroke-opacity="100.0%" svg:stroke-width="0.25910932mm"/>
    </style:style>
    <style:style style:family="graphic" style:name="style-635">
      <style:graphic-properties draw:fill="solid" draw:fill-color="#868c95" draw:opacity="100.0%" draw:stroke="solid" svg:stroke-color="#868c95" draw:stroke-linejoin="miter" svg:stroke-opacity="100.0%" svg:stroke-width="0.25910932mm"/>
    </style:style>
    <style:style style:family="graphic" style:name="style-636">
      <style:graphic-properties draw:fill="solid" draw:fill-color="#8c939e" draw:opacity="100.0%" draw:stroke="solid" svg:stroke-color="#8c939e" draw:stroke-linejoin="miter" svg:stroke-opacity="100.0%" svg:stroke-width="0.25910932mm"/>
    </style:style>
    <style:style style:family="graphic" style:name="style-637">
      <style:graphic-properties draw:fill="solid" draw:fill-color="#80868f" draw:opacity="100.0%" draw:stroke="solid" svg:stroke-color="#80868f" draw:stroke-linejoin="miter" svg:stroke-opacity="100.0%" svg:stroke-width="0.25910932mm"/>
    </style:style>
    <style:style style:family="graphic" style:name="style-638">
      <style:graphic-properties draw:fill="solid" draw:fill-color="#737b85" draw:opacity="100.0%" draw:stroke="solid" svg:stroke-color="#737b85" draw:stroke-linejoin="miter" svg:stroke-opacity="100.0%" svg:stroke-width="0.25910932mm"/>
    </style:style>
    <style:style style:family="graphic" style:name="style-639">
      <style:graphic-properties draw:fill="solid" draw:fill-color="#8b939e" draw:opacity="100.0%" draw:stroke="solid" svg:stroke-color="#8b939e" draw:stroke-linejoin="miter" svg:stroke-opacity="100.0%" svg:stroke-width="0.25910932mm"/>
    </style:style>
    <style:style style:family="graphic" style:name="style-640">
      <style:graphic-properties draw:fill="solid" draw:fill-color="#b16122" draw:opacity="100.0%" draw:stroke="solid" svg:stroke-color="#b16122" draw:stroke-linejoin="miter" svg:stroke-opacity="100.0%" svg:stroke-width="0.25910932mm"/>
    </style:style>
    <style:style style:family="graphic" style:name="style-641">
      <style:graphic-properties draw:fill="solid" draw:fill-color="#8e9297" draw:opacity="100.0%" draw:stroke="solid" svg:stroke-color="#8e9297" draw:stroke-linejoin="miter" svg:stroke-opacity="100.0%" svg:stroke-width="0.25910932mm"/>
    </style:style>
    <style:style style:family="graphic" style:name="style-642">
      <style:graphic-properties draw:fill="solid" draw:fill-color="#384c59" draw:opacity="100.0%" draw:stroke="solid" svg:stroke-color="#384c59" draw:stroke-linejoin="miter" svg:stroke-opacity="100.0%" svg:stroke-width="0.25910932mm"/>
    </style:style>
    <style:style style:family="graphic" style:name="style-643">
      <style:graphic-properties draw:fill="solid" draw:fill-color="#91969f" draw:opacity="100.0%" draw:stroke="solid" svg:stroke-color="#91969f" draw:stroke-linejoin="miter" svg:stroke-opacity="100.0%" svg:stroke-width="0.25910932mm"/>
    </style:style>
    <style:style style:family="graphic" style:name="style-644">
      <style:graphic-properties draw:fill="solid" draw:fill-color="#636f7b" draw:opacity="100.0%" draw:stroke="solid" svg:stroke-color="#636f7b" draw:stroke-linejoin="miter" svg:stroke-opacity="100.0%" svg:stroke-width="0.25910932mm"/>
    </style:style>
    <style:style style:family="graphic" style:name="style-645">
      <style:graphic-properties draw:fill="solid" draw:fill-color="#b3bdc1" draw:opacity="100.0%" draw:stroke="solid" svg:stroke-color="#b3bdc1" draw:stroke-linejoin="miter" svg:stroke-opacity="100.0%" svg:stroke-width="0.25910932mm"/>
    </style:style>
    <style:style style:family="graphic" style:name="style-646">
      <style:graphic-properties draw:fill="solid" draw:fill-color="#9398a1" draw:opacity="100.0%" draw:stroke="solid" svg:stroke-color="#9398a1" draw:stroke-linejoin="miter" svg:stroke-opacity="100.0%" svg:stroke-width="0.25910932mm"/>
    </style:style>
    <style:style style:family="graphic" style:name="style-647">
      <style:graphic-properties draw:fill="solid" draw:fill-color="#808892" draw:opacity="100.0%" draw:stroke="solid" svg:stroke-color="#808892" draw:stroke-linejoin="miter" svg:stroke-opacity="100.0%" svg:stroke-width="0.25910932mm"/>
    </style:style>
    <style:style style:family="graphic" style:name="style-648">
      <style:graphic-properties draw:fill="solid" draw:fill-color="#958d8b" draw:opacity="100.0%" draw:stroke="solid" svg:stroke-color="#958d8b" draw:stroke-linejoin="miter" svg:stroke-opacity="100.0%" svg:stroke-width="0.25910932mm"/>
    </style:style>
    <style:style style:family="graphic" style:name="style-649">
      <style:graphic-properties draw:fill="solid" draw:fill-color="#636d76" draw:opacity="100.0%" draw:stroke="solid" svg:stroke-color="#636d76" draw:stroke-linejoin="miter" svg:stroke-opacity="100.0%" svg:stroke-width="0.25910932mm"/>
    </style:style>
    <style:style style:family="graphic" style:name="style-650">
      <style:graphic-properties draw:fill="solid" draw:fill-color="#b1b4bd" draw:opacity="100.0%" draw:stroke="solid" svg:stroke-color="#b1b4bd" draw:stroke-linejoin="miter" svg:stroke-opacity="100.0%" svg:stroke-width="0.25910932mm"/>
    </style:style>
    <style:style style:family="graphic" style:name="style-651">
      <style:graphic-properties draw:fill="solid" draw:fill-color="#a0958d" draw:opacity="100.0%" draw:stroke="solid" svg:stroke-color="#a0958d" draw:stroke-linejoin="miter" svg:stroke-opacity="100.0%" svg:stroke-width="0.25910932mm"/>
    </style:style>
    <style:style style:family="graphic" style:name="style-652">
      <style:graphic-properties draw:fill="solid" draw:fill-color="#ada19c" draw:opacity="100.0%" draw:stroke="solid" svg:stroke-color="#ada19c" draw:stroke-linejoin="miter" svg:stroke-opacity="100.0%" svg:stroke-width="0.25910932mm"/>
    </style:style>
    <style:style style:family="graphic" style:name="style-653">
      <style:graphic-properties draw:fill="solid" draw:fill-color="#33302c" draw:opacity="100.0%" draw:stroke="solid" svg:stroke-color="#33302c" draw:stroke-linejoin="miter" svg:stroke-opacity="100.0%" svg:stroke-width="0.25910932mm"/>
    </style:style>
    <style:style style:family="graphic" style:name="style-654">
      <style:graphic-properties draw:fill="solid" draw:fill-color="#65615f" draw:opacity="100.0%" draw:stroke="solid" svg:stroke-color="#65615f" draw:stroke-linejoin="miter" svg:stroke-opacity="100.0%" svg:stroke-width="0.25910932mm"/>
    </style:style>
    <style:style style:family="graphic" style:name="style-655">
      <style:graphic-properties draw:fill="solid" draw:fill-color="#68686a" draw:opacity="100.0%" draw:stroke="solid" svg:stroke-color="#68686a" draw:stroke-linejoin="miter" svg:stroke-opacity="100.0%" svg:stroke-width="0.25910932mm"/>
    </style:style>
    <style:style style:family="graphic" style:name="style-656">
      <style:graphic-properties draw:fill="solid" draw:fill-color="#746e67" draw:opacity="100.0%" draw:stroke="solid" svg:stroke-color="#746e67" draw:stroke-linejoin="miter" svg:stroke-opacity="100.0%" svg:stroke-width="0.25910932mm"/>
    </style:style>
    <style:style style:family="graphic" style:name="style-657">
      <style:graphic-properties draw:fill="solid" draw:fill-color="#9f9ea0" draw:opacity="100.0%" draw:stroke="solid" svg:stroke-color="#9f9ea0" draw:stroke-linejoin="miter" svg:stroke-opacity="100.0%" svg:stroke-width="0.25910932mm"/>
    </style:style>
    <style:style style:family="graphic" style:name="style-658">
      <style:graphic-properties draw:fill="solid" draw:fill-color="#989ba4" draw:opacity="100.0%" draw:stroke="solid" svg:stroke-color="#989ba4" draw:stroke-linejoin="miter" svg:stroke-opacity="100.0%" svg:stroke-width="0.25910932mm"/>
    </style:style>
    <style:style style:family="graphic" style:name="style-659">
      <style:graphic-properties draw:fill="solid" draw:fill-color="#848a93" draw:opacity="100.0%" draw:stroke="solid" svg:stroke-color="#848a93" draw:stroke-linejoin="miter" svg:stroke-opacity="100.0%" svg:stroke-width="0.25910932mm"/>
    </style:style>
    <style:style style:family="graphic" style:name="style-660">
      <style:graphic-properties draw:fill="solid" draw:fill-color="#402d1e" draw:opacity="100.0%" draw:stroke="solid" svg:stroke-color="#402d1e" draw:stroke-linejoin="miter" svg:stroke-opacity="100.0%" svg:stroke-width="0.25910932mm"/>
    </style:style>
    <style:style style:family="graphic" style:name="style-661">
      <style:graphic-properties draw:fill="solid" draw:fill-color="#e6dbcf" draw:opacity="100.0%" draw:stroke="solid" svg:stroke-color="#e6dbcf" draw:stroke-linejoin="miter" svg:stroke-opacity="100.0%" svg:stroke-width="0.25910932mm"/>
    </style:style>
    <style:style style:family="graphic" style:name="style-662">
      <style:graphic-properties draw:fill="solid" draw:fill-color="#7f633e" draw:opacity="100.0%" draw:stroke="solid" svg:stroke-color="#7f633e" draw:stroke-linejoin="miter" svg:stroke-opacity="100.0%" svg:stroke-width="0.25910932mm"/>
    </style:style>
    <style:style style:family="graphic" style:name="style-663">
      <style:graphic-properties draw:fill="solid" draw:fill-color="#9fa1a6" draw:opacity="100.0%" draw:stroke="solid" svg:stroke-color="#9fa1a6" draw:stroke-linejoin="miter" svg:stroke-opacity="100.0%" svg:stroke-width="0.25910932mm"/>
    </style:style>
    <style:style style:family="graphic" style:name="style-664">
      <style:graphic-properties draw:fill="solid" draw:fill-color="#737d89" draw:opacity="100.0%" draw:stroke="solid" svg:stroke-color="#737d89" draw:stroke-linejoin="miter" svg:stroke-opacity="100.0%" svg:stroke-width="0.25910932mm"/>
    </style:style>
    <style:style style:family="graphic" style:name="style-665">
      <style:graphic-properties draw:fill="solid" draw:fill-color="#707c88" draw:opacity="100.0%" draw:stroke="solid" svg:stroke-color="#707c88" draw:stroke-linejoin="miter" svg:stroke-opacity="100.0%" svg:stroke-width="0.25910932mm"/>
    </style:style>
    <style:style style:family="graphic" style:name="style-666">
      <style:graphic-properties draw:fill="solid" draw:fill-color="#91959d" draw:opacity="100.0%" draw:stroke="solid" svg:stroke-color="#91959d" draw:stroke-linejoin="miter" svg:stroke-opacity="100.0%" svg:stroke-width="0.25910932mm"/>
    </style:style>
    <style:style style:family="graphic" style:name="style-667">
      <style:graphic-properties draw:fill="solid" draw:fill-color="#9c897b" draw:opacity="100.0%" draw:stroke="solid" svg:stroke-color="#9c897b" draw:stroke-linejoin="miter" svg:stroke-opacity="100.0%" svg:stroke-width="0.25910932mm"/>
    </style:style>
    <style:style style:family="graphic" style:name="style-668">
      <style:graphic-properties draw:fill="solid" draw:fill-color="#868d97" draw:opacity="100.0%" draw:stroke="solid" svg:stroke-color="#868d97" draw:stroke-linejoin="miter" svg:stroke-opacity="100.0%" svg:stroke-width="0.25910932mm"/>
    </style:style>
    <style:style style:family="graphic" style:name="style-669">
      <style:graphic-properties draw:fill="solid" draw:fill-color="#8d949e" draw:opacity="100.0%" draw:stroke="solid" svg:stroke-color="#8d949e" draw:stroke-linejoin="miter" svg:stroke-opacity="100.0%" svg:stroke-width="0.25910932mm"/>
    </style:style>
    <style:style style:family="graphic" style:name="style-670">
      <style:graphic-properties draw:fill="solid" draw:fill-color="#7c838f" draw:opacity="100.0%" draw:stroke="solid" svg:stroke-color="#7c838f" draw:stroke-linejoin="miter" svg:stroke-opacity="100.0%" svg:stroke-width="0.25910932mm"/>
    </style:style>
    <style:style style:family="graphic" style:name="style-671">
      <style:graphic-properties draw:fill="solid" draw:fill-color="#948c8b" draw:opacity="100.0%" draw:stroke="solid" svg:stroke-color="#948c8b" draw:stroke-linejoin="miter" svg:stroke-opacity="100.0%" svg:stroke-width="0.25910932mm"/>
    </style:style>
    <style:style style:family="graphic" style:name="style-672">
      <style:graphic-properties draw:fill="solid" draw:fill-color="#9399a3" draw:opacity="100.0%" draw:stroke="solid" svg:stroke-color="#9399a3" draw:stroke-linejoin="miter" svg:stroke-opacity="100.0%" svg:stroke-width="0.25910932mm"/>
    </style:style>
    <style:style style:family="graphic" style:name="style-673">
      <style:graphic-properties draw:fill="solid" draw:fill-color="#818993" draw:opacity="100.0%" draw:stroke="solid" svg:stroke-color="#818993" draw:stroke-linejoin="miter" svg:stroke-opacity="100.0%" svg:stroke-width="0.25910932mm"/>
    </style:style>
    <style:style style:family="graphic" style:name="style-674">
      <style:graphic-properties draw:fill="solid" draw:fill-color="#968c87" draw:opacity="100.0%" draw:stroke="solid" svg:stroke-color="#968c87" draw:stroke-linejoin="miter" svg:stroke-opacity="100.0%" svg:stroke-width="0.25910932mm"/>
    </style:style>
    <style:style style:family="graphic" style:name="style-675">
      <style:graphic-properties draw:fill="solid" draw:fill-color="#4b483e" draw:opacity="100.0%" draw:stroke="solid" svg:stroke-color="#4b483e" draw:stroke-linejoin="miter" svg:stroke-opacity="100.0%" svg:stroke-width="0.25910932mm"/>
    </style:style>
    <style:style style:family="graphic" style:name="style-676">
      <style:graphic-properties draw:fill="solid" draw:fill-color="#7f8a95" draw:opacity="100.0%" draw:stroke="solid" svg:stroke-color="#7f8a95" draw:stroke-linejoin="miter" svg:stroke-opacity="100.0%" svg:stroke-width="0.25910932mm"/>
    </style:style>
    <style:style style:family="graphic" style:name="style-677">
      <style:graphic-properties draw:fill="solid" draw:fill-color="#ece6e0" draw:opacity="100.0%" draw:stroke="solid" svg:stroke-color="#ece6e0" draw:stroke-linejoin="miter" svg:stroke-opacity="100.0%" svg:stroke-width="0.25910932mm"/>
    </style:style>
    <style:style style:family="graphic" style:name="style-678">
      <style:graphic-properties draw:fill="solid" draw:fill-color="#7d7772" draw:opacity="100.0%" draw:stroke="solid" svg:stroke-color="#7d7772" draw:stroke-linejoin="miter" svg:stroke-opacity="100.0%" svg:stroke-width="0.25910932mm"/>
    </style:style>
    <style:style style:family="graphic" style:name="style-679">
      <style:graphic-properties draw:fill="solid" draw:fill-color="#81939a" draw:opacity="100.0%" draw:stroke="solid" svg:stroke-color="#81939a" draw:stroke-linejoin="miter" svg:stroke-opacity="100.0%" svg:stroke-width="0.25910932mm"/>
    </style:style>
    <style:style style:family="graphic" style:name="style-680">
      <style:graphic-properties draw:fill="solid" draw:fill-color="#98928c" draw:opacity="100.0%" draw:stroke="solid" svg:stroke-color="#98928c" draw:stroke-linejoin="miter" svg:stroke-opacity="100.0%" svg:stroke-width="0.25910932mm"/>
    </style:style>
    <style:style style:family="graphic" style:name="style-681">
      <style:graphic-properties draw:fill="solid" draw:fill-color="#616d7a" draw:opacity="100.0%" draw:stroke="solid" svg:stroke-color="#616d7a" draw:stroke-linejoin="miter" svg:stroke-opacity="100.0%" svg:stroke-width="0.25910932mm"/>
    </style:style>
    <style:style style:family="graphic" style:name="style-682">
      <style:graphic-properties draw:fill="solid" draw:fill-color="#5e6871" draw:opacity="100.0%" draw:stroke="solid" svg:stroke-color="#5e6871" draw:stroke-linejoin="miter" svg:stroke-opacity="100.0%" svg:stroke-width="0.25910932mm"/>
    </style:style>
    <style:style style:family="graphic" style:name="style-683">
      <style:graphic-properties draw:fill="solid" draw:fill-color="#504b3f" draw:opacity="100.0%" draw:stroke="solid" svg:stroke-color="#504b3f" draw:stroke-linejoin="miter" svg:stroke-opacity="100.0%" svg:stroke-width="0.25910932mm"/>
    </style:style>
    <style:style style:family="graphic" style:name="style-684">
      <style:graphic-properties draw:fill="solid" draw:fill-color="#828891" draw:opacity="100.0%" draw:stroke="solid" svg:stroke-color="#828891" draw:stroke-linejoin="miter" svg:stroke-opacity="100.0%" svg:stroke-width="0.25910932mm"/>
    </style:style>
    <style:style style:family="graphic" style:name="style-685">
      <style:graphic-properties draw:fill="solid" draw:fill-color="#c7c5c4" draw:opacity="100.0%" draw:stroke="solid" svg:stroke-color="#c7c5c4" draw:stroke-linejoin="miter" svg:stroke-opacity="100.0%" svg:stroke-width="0.25910932mm"/>
    </style:style>
    <style:style style:family="graphic" style:name="style-686">
      <style:graphic-properties draw:fill="solid" draw:fill-color="#ebe8e2" draw:opacity="100.0%" draw:stroke="solid" svg:stroke-color="#ebe8e2" draw:stroke-linejoin="miter" svg:stroke-opacity="100.0%" svg:stroke-width="0.25910932mm"/>
    </style:style>
    <style:style style:family="graphic" style:name="style-687">
      <style:graphic-properties draw:fill="solid" draw:fill-color="#1c1a17" draw:opacity="100.0%" draw:stroke="solid" svg:stroke-color="#1c1a17" draw:stroke-linejoin="miter" svg:stroke-opacity="100.0%" svg:stroke-width="0.25910932mm"/>
    </style:style>
    <style:style style:family="graphic" style:name="style-688">
      <style:graphic-properties draw:fill="solid" draw:fill-color="#2e2a22" draw:opacity="100.0%" draw:stroke="solid" svg:stroke-color="#2e2a22" draw:stroke-linejoin="miter" svg:stroke-opacity="100.0%" svg:stroke-width="0.25910932mm"/>
    </style:style>
    <style:style style:family="graphic" style:name="style-689">
      <style:graphic-properties draw:fill="solid" draw:fill-color="#7b828b" draw:opacity="100.0%" draw:stroke="solid" svg:stroke-color="#7b828b" draw:stroke-linejoin="miter" svg:stroke-opacity="100.0%" svg:stroke-width="0.25910932mm"/>
    </style:style>
    <style:style style:family="graphic" style:name="style-690">
      <style:graphic-properties draw:fill="solid" draw:fill-color="#6c767f" draw:opacity="100.0%" draw:stroke="solid" svg:stroke-color="#6c767f" draw:stroke-linejoin="miter" svg:stroke-opacity="100.0%" svg:stroke-width="0.25910932mm"/>
    </style:style>
    <style:style style:family="graphic" style:name="style-691">
      <style:graphic-properties draw:fill="solid" draw:fill-color="#a6a9b1" draw:opacity="100.0%" draw:stroke="solid" svg:stroke-color="#a6a9b1" draw:stroke-linejoin="miter" svg:stroke-opacity="100.0%" svg:stroke-width="0.25910932mm"/>
    </style:style>
    <style:style style:family="graphic" style:name="style-692">
      <style:graphic-properties draw:fill="solid" draw:fill-color="#7b7c7b" draw:opacity="100.0%" draw:stroke="solid" svg:stroke-color="#7b7c7b" draw:stroke-linejoin="miter" svg:stroke-opacity="100.0%" svg:stroke-width="0.25910932mm"/>
    </style:style>
    <style:style style:family="graphic" style:name="style-693">
      <style:graphic-properties draw:fill="solid" draw:fill-color="#525d67" draw:opacity="100.0%" draw:stroke="solid" svg:stroke-color="#525d67" draw:stroke-linejoin="miter" svg:stroke-opacity="100.0%" svg:stroke-width="0.25910932mm"/>
    </style:style>
    <style:style style:family="graphic" style:name="style-694">
      <style:graphic-properties draw:fill="solid" draw:fill-color="#d0d0d2" draw:opacity="100.0%" draw:stroke="solid" svg:stroke-color="#d0d0d2" draw:stroke-linejoin="miter" svg:stroke-opacity="100.0%" svg:stroke-width="0.25910932mm"/>
    </style:style>
    <style:style style:family="graphic" style:name="style-695">
      <style:graphic-properties draw:fill="solid" draw:fill-color="#a7a8ad" draw:opacity="100.0%" draw:stroke="solid" svg:stroke-color="#a7a8ad" draw:stroke-linejoin="miter" svg:stroke-opacity="100.0%" svg:stroke-width="0.25910932mm"/>
    </style:style>
    <style:style style:family="graphic" style:name="style-696">
      <style:graphic-properties draw:fill="solid" draw:fill-color="#a5a9b1" draw:opacity="100.0%" draw:stroke="solid" svg:stroke-color="#a5a9b1" draw:stroke-linejoin="miter" svg:stroke-opacity="100.0%" svg:stroke-width="0.25910932mm"/>
    </style:style>
    <style:style style:family="graphic" style:name="style-697">
      <style:graphic-properties draw:fill="solid" draw:fill-color="#7c8691" draw:opacity="100.0%" draw:stroke="solid" svg:stroke-color="#7c8691" draw:stroke-linejoin="miter" svg:stroke-opacity="100.0%" svg:stroke-width="0.25910932mm"/>
    </style:style>
    <style:style style:family="graphic" style:name="style-698">
      <style:graphic-properties draw:fill="solid" draw:fill-color="#2d251a" draw:opacity="100.0%" draw:stroke="solid" svg:stroke-color="#2d251a" draw:stroke-linejoin="miter" svg:stroke-opacity="100.0%" svg:stroke-width="0.25910932mm"/>
    </style:style>
    <style:style style:family="graphic" style:name="style-699">
      <style:graphic-properties draw:fill="solid" draw:fill-color="#a6937e" draw:opacity="100.0%" draw:stroke="solid" svg:stroke-color="#a6937e" draw:stroke-linejoin="miter" svg:stroke-opacity="100.0%" svg:stroke-width="0.25910932mm"/>
    </style:style>
    <style:style style:family="graphic" style:name="style-700">
      <style:graphic-properties draw:fill="solid" draw:fill-color="#9b9eaa" draw:opacity="100.0%" draw:stroke="solid" svg:stroke-color="#9b9eaa" draw:stroke-linejoin="miter" svg:stroke-opacity="100.0%" svg:stroke-width="0.25910932mm"/>
    </style:style>
    <style:style style:family="graphic" style:name="style-701">
      <style:graphic-properties draw:fill="solid" draw:fill-color="#a5a3a0" draw:opacity="100.0%" draw:stroke="solid" svg:stroke-color="#a5a3a0" draw:stroke-linejoin="miter" svg:stroke-opacity="100.0%" svg:stroke-width="0.25910932mm"/>
    </style:style>
    <style:style style:family="graphic" style:name="style-702">
      <style:graphic-properties draw:fill="solid" draw:fill-color="#9095a0" draw:opacity="100.0%" draw:stroke="solid" svg:stroke-color="#9095a0" draw:stroke-linejoin="miter" svg:stroke-opacity="100.0%" svg:stroke-width="0.25910932mm"/>
    </style:style>
    <style:style style:family="graphic" style:name="style-703">
      <style:graphic-properties draw:fill="solid" draw:fill-color="#79838d" draw:opacity="100.0%" draw:stroke="solid" svg:stroke-color="#79838d" draw:stroke-linejoin="miter" svg:stroke-opacity="100.0%" svg:stroke-width="0.25910932mm"/>
    </style:style>
    <style:style style:family="graphic" style:name="style-704">
      <style:graphic-properties draw:fill="solid" draw:fill-color="#65717b" draw:opacity="100.0%" draw:stroke="solid" svg:stroke-color="#65717b" draw:stroke-linejoin="miter" svg:stroke-opacity="100.0%" svg:stroke-width="0.25910932mm"/>
    </style:style>
    <style:style style:family="graphic" style:name="style-705">
      <style:graphic-properties draw:fill="solid" draw:fill-color="#9197a1" draw:opacity="100.0%" draw:stroke="solid" svg:stroke-color="#9197a1" draw:stroke-linejoin="miter" svg:stroke-opacity="100.0%" svg:stroke-width="0.25910932mm"/>
    </style:style>
    <style:style style:family="graphic" style:name="style-706">
      <style:graphic-properties draw:fill="solid" draw:fill-color="#868c95" draw:opacity="100.0%" draw:stroke="solid" svg:stroke-color="#868c95" draw:stroke-linejoin="miter" svg:stroke-opacity="100.0%" svg:stroke-width="0.25910932mm"/>
    </style:style>
    <style:style style:family="graphic" style:name="style-707">
      <style:graphic-properties draw:fill="solid" draw:fill-color="#62605c" draw:opacity="100.0%" draw:stroke="solid" svg:stroke-color="#62605c" draw:stroke-linejoin="miter" svg:stroke-opacity="100.0%" svg:stroke-width="0.25910932mm"/>
    </style:style>
    <style:style style:family="graphic" style:name="style-708">
      <style:graphic-properties draw:fill="solid" draw:fill-color="#7d858f" draw:opacity="100.0%" draw:stroke="solid" svg:stroke-color="#7d858f" draw:stroke-linejoin="miter" svg:stroke-opacity="100.0%" svg:stroke-width="0.25910932mm"/>
    </style:style>
    <style:style style:family="graphic" style:name="style-709">
      <style:graphic-properties draw:fill="solid" draw:fill-color="#979492" draw:opacity="100.0%" draw:stroke="solid" svg:stroke-color="#979492" draw:stroke-linejoin="miter" svg:stroke-opacity="100.0%" svg:stroke-width="0.25910932mm"/>
    </style:style>
    <style:style style:family="graphic" style:name="style-710">
      <style:graphic-properties draw:fill="solid" draw:fill-color="#a5a7ad" draw:opacity="100.0%" draw:stroke="solid" svg:stroke-color="#a5a7ad" draw:stroke-linejoin="miter" svg:stroke-opacity="100.0%" svg:stroke-width="0.25910932mm"/>
    </style:style>
    <style:style style:family="graphic" style:name="style-711">
      <style:graphic-properties draw:fill="solid" draw:fill-color="#616c76" draw:opacity="100.0%" draw:stroke="solid" svg:stroke-color="#616c76" draw:stroke-linejoin="miter" svg:stroke-opacity="100.0%" svg:stroke-width="0.25910932mm"/>
    </style:style>
    <style:style style:family="graphic" style:name="style-712">
      <style:graphic-properties draw:fill="solid" draw:fill-color="#979ca5" draw:opacity="100.0%" draw:stroke="solid" svg:stroke-color="#979ca5" draw:stroke-linejoin="miter" svg:stroke-opacity="100.0%" svg:stroke-width="0.25910932mm"/>
    </style:style>
    <style:style style:family="graphic" style:name="style-713">
      <style:graphic-properties draw:fill="solid" draw:fill-color="#7a7775" draw:opacity="100.0%" draw:stroke="solid" svg:stroke-color="#7a7775" draw:stroke-linejoin="miter" svg:stroke-opacity="100.0%" svg:stroke-width="0.25910932mm"/>
    </style:style>
    <style:style style:family="graphic" style:name="style-714">
      <style:graphic-properties draw:fill="solid" draw:fill-color="#9ca0ab" draw:opacity="100.0%" draw:stroke="solid" svg:stroke-color="#9ca0ab" draw:stroke-linejoin="miter" svg:stroke-opacity="100.0%" svg:stroke-width="0.25910932mm"/>
    </style:style>
    <style:style style:family="graphic" style:name="style-715">
      <style:graphic-properties draw:fill="solid" draw:fill-color="#7e858f" draw:opacity="100.0%" draw:stroke="solid" svg:stroke-color="#7e858f" draw:stroke-linejoin="miter" svg:stroke-opacity="100.0%" svg:stroke-width="0.25910932mm"/>
    </style:style>
    <style:style style:family="graphic" style:name="style-716">
      <style:graphic-properties draw:fill="solid" draw:fill-color="#6f7479" draw:opacity="100.0%" draw:stroke="solid" svg:stroke-color="#6f7479" draw:stroke-linejoin="miter" svg:stroke-opacity="100.0%" svg:stroke-width="0.25910932mm"/>
    </style:style>
    <style:style style:family="graphic" style:name="style-717">
      <style:graphic-properties draw:fill="solid" draw:fill-color="#89919b" draw:opacity="100.0%" draw:stroke="solid" svg:stroke-color="#89919b" draw:stroke-linejoin="miter" svg:stroke-opacity="100.0%" svg:stroke-width="0.25910932mm"/>
    </style:style>
    <style:style style:family="graphic" style:name="style-718">
      <style:graphic-properties draw:fill="solid" draw:fill-color="#8d929a" draw:opacity="100.0%" draw:stroke="solid" svg:stroke-color="#8d929a" draw:stroke-linejoin="miter" svg:stroke-opacity="100.0%" svg:stroke-width="0.25910932mm"/>
    </style:style>
    <style:style style:family="graphic" style:name="style-719">
      <style:graphic-properties draw:fill="solid" draw:fill-color="#89919a" draw:opacity="100.0%" draw:stroke="solid" svg:stroke-color="#89919a" draw:stroke-linejoin="miter" svg:stroke-opacity="100.0%" svg:stroke-width="0.25910932mm"/>
    </style:style>
    <style:style style:family="graphic" style:name="style-720">
      <style:graphic-properties draw:fill="solid" draw:fill-color="#545150" draw:opacity="100.0%" draw:stroke="solid" svg:stroke-color="#545150" draw:stroke-linejoin="miter" svg:stroke-opacity="100.0%" svg:stroke-width="0.25910932mm"/>
    </style:style>
    <style:style style:family="graphic" style:name="style-721">
      <style:graphic-properties draw:fill="solid" draw:fill-color="#85766a" draw:opacity="100.0%" draw:stroke="solid" svg:stroke-color="#85766a" draw:stroke-linejoin="miter" svg:stroke-opacity="100.0%" svg:stroke-width="0.25910932mm"/>
    </style:style>
    <style:style style:family="graphic" style:name="style-722">
      <style:graphic-properties draw:fill="solid" draw:fill-color="#868c94" draw:opacity="100.0%" draw:stroke="solid" svg:stroke-color="#868c94" draw:stroke-linejoin="miter" svg:stroke-opacity="100.0%" svg:stroke-width="0.25910932mm"/>
    </style:style>
    <style:style style:family="graphic" style:name="style-723">
      <style:graphic-properties draw:fill="solid" draw:fill-color="#828a94" draw:opacity="100.0%" draw:stroke="solid" svg:stroke-color="#828a94" draw:stroke-linejoin="miter" svg:stroke-opacity="100.0%" svg:stroke-width="0.25910932mm"/>
    </style:style>
    <style:style style:family="graphic" style:name="style-724">
      <style:graphic-properties draw:fill="solid" draw:fill-color="#261308" draw:opacity="100.0%" draw:stroke="solid" svg:stroke-color="#261308" draw:stroke-linejoin="miter" svg:stroke-opacity="100.0%" svg:stroke-width="0.25910932mm"/>
    </style:style>
    <style:style style:family="graphic" style:name="style-725">
      <style:graphic-properties draw:fill="solid" draw:fill-color="#9a9ea7" draw:opacity="100.0%" draw:stroke="solid" svg:stroke-color="#9a9ea7" draw:stroke-linejoin="miter" svg:stroke-opacity="100.0%" svg:stroke-width="0.25910932mm"/>
    </style:style>
    <style:style style:family="graphic" style:name="style-726">
      <style:graphic-properties draw:fill="solid" draw:fill-color="#9198a2" draw:opacity="100.0%" draw:stroke="solid" svg:stroke-color="#9198a2" draw:stroke-linejoin="miter" svg:stroke-opacity="100.0%" svg:stroke-width="0.25910932mm"/>
    </style:style>
    <style:style style:family="graphic" style:name="style-727">
      <style:graphic-properties draw:fill="solid" draw:fill-color="#9ea1a9" draw:opacity="100.0%" draw:stroke="solid" svg:stroke-color="#9ea1a9" draw:stroke-linejoin="miter" svg:stroke-opacity="100.0%" svg:stroke-width="0.25910932mm"/>
    </style:style>
    <style:style style:family="graphic" style:name="style-728">
      <style:graphic-properties draw:fill="solid" draw:fill-color="#878a7a" draw:opacity="100.0%" draw:stroke="solid" svg:stroke-color="#878a7a" draw:stroke-linejoin="miter" svg:stroke-opacity="100.0%" svg:stroke-width="0.25910932mm"/>
    </style:style>
    <style:style style:family="graphic" style:name="style-729">
      <style:graphic-properties draw:fill="solid" draw:fill-color="#7c848e" draw:opacity="100.0%" draw:stroke="solid" svg:stroke-color="#7c848e" draw:stroke-linejoin="miter" svg:stroke-opacity="100.0%" svg:stroke-width="0.25910932mm"/>
    </style:style>
    <style:style style:family="graphic" style:name="style-730">
      <style:graphic-properties draw:fill="solid" draw:fill-color="#8a7a71" draw:opacity="100.0%" draw:stroke="solid" svg:stroke-color="#8a7a71" draw:stroke-linejoin="miter" svg:stroke-opacity="100.0%" svg:stroke-width="0.25910932mm"/>
    </style:style>
    <style:style style:family="graphic" style:name="style-731">
      <style:graphic-properties draw:fill="solid" draw:fill-color="#a3a7b0" draw:opacity="100.0%" draw:stroke="solid" svg:stroke-color="#a3a7b0" draw:stroke-linejoin="miter" svg:stroke-opacity="100.0%" svg:stroke-width="0.25910932mm"/>
    </style:style>
    <style:style style:family="graphic" style:name="style-732">
      <style:graphic-properties draw:fill="solid" draw:fill-color="#8b919a" draw:opacity="100.0%" draw:stroke="solid" svg:stroke-color="#8b919a" draw:stroke-linejoin="miter" svg:stroke-opacity="100.0%" svg:stroke-width="0.25910932mm"/>
    </style:style>
    <style:style style:family="graphic" style:name="style-733">
      <style:graphic-properties draw:fill="solid" draw:fill-color="#8b919c" draw:opacity="100.0%" draw:stroke="solid" svg:stroke-color="#8b919c" draw:stroke-linejoin="miter" svg:stroke-opacity="100.0%" svg:stroke-width="0.25910932mm"/>
    </style:style>
    <style:style style:family="graphic" style:name="style-734">
      <style:graphic-properties draw:fill="solid" draw:fill-color="#b09896" draw:opacity="100.0%" draw:stroke="solid" svg:stroke-color="#b09896" draw:stroke-linejoin="miter" svg:stroke-opacity="100.0%" svg:stroke-width="0.25910932mm"/>
    </style:style>
    <style:style style:family="graphic" style:name="style-735">
      <style:graphic-properties draw:fill="solid" draw:fill-color="#d4c9c0" draw:opacity="100.0%" draw:stroke="solid" svg:stroke-color="#d4c9c0" draw:stroke-linejoin="miter" svg:stroke-opacity="100.0%" svg:stroke-width="0.25910932mm"/>
    </style:style>
    <style:style style:family="graphic" style:name="style-736">
      <style:graphic-properties draw:fill="solid" draw:fill-color="#a0a5af" draw:opacity="100.0%" draw:stroke="solid" svg:stroke-color="#a0a5af" draw:stroke-linejoin="miter" svg:stroke-opacity="100.0%" svg:stroke-width="0.25910932mm"/>
    </style:style>
    <style:style style:family="graphic" style:name="style-737">
      <style:graphic-properties draw:fill="solid" draw:fill-color="#7d8d93" draw:opacity="100.0%" draw:stroke="solid" svg:stroke-color="#7d8d93" draw:stroke-linejoin="miter" svg:stroke-opacity="100.0%" svg:stroke-width="0.25910932mm"/>
    </style:style>
    <style:style style:family="graphic" style:name="style-738">
      <style:graphic-properties draw:fill="solid" draw:fill-color="#b5b7be" draw:opacity="100.0%" draw:stroke="solid" svg:stroke-color="#b5b7be" draw:stroke-linejoin="miter" svg:stroke-opacity="100.0%" svg:stroke-width="0.25910932mm"/>
    </style:style>
    <style:style style:family="graphic" style:name="style-739">
      <style:graphic-properties draw:fill="solid" draw:fill-color="#cdc6c0" draw:opacity="100.0%" draw:stroke="solid" svg:stroke-color="#cdc6c0" draw:stroke-linejoin="miter" svg:stroke-opacity="100.0%" svg:stroke-width="0.25910932mm"/>
    </style:style>
    <style:style style:family="graphic" style:name="style-740">
      <style:graphic-properties draw:fill="solid" draw:fill-color="#8c939c" draw:opacity="100.0%" draw:stroke="solid" svg:stroke-color="#8c939c" draw:stroke-linejoin="miter" svg:stroke-opacity="100.0%" svg:stroke-width="0.25910932mm"/>
    </style:style>
    <style:style style:family="graphic" style:name="style-741">
      <style:graphic-properties draw:fill="solid" draw:fill-color="#534f4b" draw:opacity="100.0%" draw:stroke="solid" svg:stroke-color="#534f4b" draw:stroke-linejoin="miter" svg:stroke-opacity="100.0%" svg:stroke-width="0.25910932mm"/>
    </style:style>
    <style:style style:family="graphic" style:name="style-742">
      <style:graphic-properties draw:fill="solid" draw:fill-color="#4a4744" draw:opacity="100.0%" draw:stroke="solid" svg:stroke-color="#4a4744" draw:stroke-linejoin="miter" svg:stroke-opacity="100.0%" svg:stroke-width="0.25910932mm"/>
    </style:style>
    <style:style style:family="graphic" style:name="style-743">
      <style:graphic-properties draw:fill="solid" draw:fill-color="#8b939d" draw:opacity="100.0%" draw:stroke="solid" svg:stroke-color="#8b939d" draw:stroke-linejoin="miter" svg:stroke-opacity="100.0%" svg:stroke-width="0.25910932mm"/>
    </style:style>
    <style:style style:family="graphic" style:name="style-744">
      <style:graphic-properties draw:fill="solid" draw:fill-color="#6f7881" draw:opacity="100.0%" draw:stroke="solid" svg:stroke-color="#6f7881" draw:stroke-linejoin="miter" svg:stroke-opacity="100.0%" svg:stroke-width="0.25910932mm"/>
    </style:style>
    <style:style style:family="graphic" style:name="style-745">
      <style:graphic-properties draw:fill="solid" draw:fill-color="#817d7a" draw:opacity="100.0%" draw:stroke="solid" svg:stroke-color="#817d7a" draw:stroke-linejoin="miter" svg:stroke-opacity="100.0%" svg:stroke-width="0.25910932mm"/>
    </style:style>
    <style:style style:family="graphic" style:name="style-746">
      <style:graphic-properties draw:fill="solid" draw:fill-color="#b2aaa2" draw:opacity="100.0%" draw:stroke="solid" svg:stroke-color="#b2aaa2" draw:stroke-linejoin="miter" svg:stroke-opacity="100.0%" svg:stroke-width="0.25910932mm"/>
    </style:style>
    <style:style style:family="graphic" style:name="style-747">
      <style:graphic-properties draw:fill="solid" draw:fill-color="#9fa4ad" draw:opacity="100.0%" draw:stroke="solid" svg:stroke-color="#9fa4ad" draw:stroke-linejoin="miter" svg:stroke-opacity="100.0%" svg:stroke-width="0.25910932mm"/>
    </style:style>
    <style:style style:family="graphic" style:name="style-748">
      <style:graphic-properties draw:fill="solid" draw:fill-color="#a39792" draw:opacity="100.0%" draw:stroke="solid" svg:stroke-color="#a39792" draw:stroke-linejoin="miter" svg:stroke-opacity="100.0%" svg:stroke-width="0.25910932mm"/>
    </style:style>
    <style:style style:family="graphic" style:name="style-749">
      <style:graphic-properties draw:fill="solid" draw:fill-color="#a99f99" draw:opacity="100.0%" draw:stroke="solid" svg:stroke-color="#a99f99" draw:stroke-linejoin="miter" svg:stroke-opacity="100.0%" svg:stroke-width="0.25910932mm"/>
    </style:style>
    <style:style style:family="graphic" style:name="style-750">
      <style:graphic-properties draw:fill="solid" draw:fill-color="#898f99" draw:opacity="100.0%" draw:stroke="solid" svg:stroke-color="#898f99" draw:stroke-linejoin="miter" svg:stroke-opacity="100.0%" svg:stroke-width="0.25910932mm"/>
    </style:style>
    <style:style style:family="graphic" style:name="style-751">
      <style:graphic-properties draw:fill="solid" draw:fill-color="#90939a" draw:opacity="100.0%" draw:stroke="solid" svg:stroke-color="#90939a" draw:stroke-linejoin="miter" svg:stroke-opacity="100.0%" svg:stroke-width="0.25910932mm"/>
    </style:style>
    <style:style style:family="graphic" style:name="style-752">
      <style:graphic-properties draw:fill="solid" draw:fill-color="#747a80" draw:opacity="100.0%" draw:stroke="solid" svg:stroke-color="#747a80" draw:stroke-linejoin="miter" svg:stroke-opacity="100.0%" svg:stroke-width="0.25910932mm"/>
    </style:style>
    <style:style style:family="graphic" style:name="style-753">
      <style:graphic-properties draw:fill="solid" draw:fill-color="#28221b" draw:opacity="100.0%" draw:stroke="solid" svg:stroke-color="#28221b" draw:stroke-linejoin="miter" svg:stroke-opacity="100.0%" svg:stroke-width="0.25910932mm"/>
    </style:style>
    <style:style style:family="graphic" style:name="style-754">
      <style:graphic-properties draw:fill="solid" draw:fill-color="#5f6977" draw:opacity="100.0%" draw:stroke="solid" svg:stroke-color="#5f6977" draw:stroke-linejoin="miter" svg:stroke-opacity="100.0%" svg:stroke-width="0.25910932mm"/>
    </style:style>
    <style:style style:family="graphic" style:name="style-755">
      <style:graphic-properties draw:fill="solid" draw:fill-color="#8f949e" draw:opacity="100.0%" draw:stroke="solid" svg:stroke-color="#8f949e" draw:stroke-linejoin="miter" svg:stroke-opacity="100.0%" svg:stroke-width="0.25910932mm"/>
    </style:style>
    <style:style style:family="graphic" style:name="style-756">
      <style:graphic-properties draw:fill="solid" draw:fill-color="#858483" draw:opacity="100.0%" draw:stroke="solid" svg:stroke-color="#858483" draw:stroke-linejoin="miter" svg:stroke-opacity="100.0%" svg:stroke-width="0.25910932mm"/>
    </style:style>
    <style:style style:family="graphic" style:name="style-757">
      <style:graphic-properties draw:fill="solid" draw:fill-color="#6d6a66" draw:opacity="100.0%" draw:stroke="solid" svg:stroke-color="#6d6a66" draw:stroke-linejoin="miter" svg:stroke-opacity="100.0%" svg:stroke-width="0.25910932mm"/>
    </style:style>
    <style:style style:family="graphic" style:name="style-758">
      <style:graphic-properties draw:fill="solid" draw:fill-color="#62605f" draw:opacity="100.0%" draw:stroke="solid" svg:stroke-color="#62605f" draw:stroke-linejoin="miter" svg:stroke-opacity="100.0%" svg:stroke-width="0.25910932mm"/>
    </style:style>
    <style:style style:family="graphic" style:name="style-759">
      <style:graphic-properties draw:fill="solid" draw:fill-color="#58564a" draw:opacity="100.0%" draw:stroke="solid" svg:stroke-color="#58564a" draw:stroke-linejoin="miter" svg:stroke-opacity="100.0%" svg:stroke-width="0.25910932mm"/>
    </style:style>
    <style:style style:family="graphic" style:name="style-760">
      <style:graphic-properties draw:fill="solid" draw:fill-color="#4e5064" draw:opacity="100.0%" draw:stroke="solid" svg:stroke-color="#4e5064" draw:stroke-linejoin="miter" svg:stroke-opacity="100.0%" svg:stroke-width="0.25910932mm"/>
    </style:style>
    <style:style style:family="graphic" style:name="style-761">
      <style:graphic-properties draw:fill="solid" draw:fill-color="#a5a7b0" draw:opacity="100.0%" draw:stroke="solid" svg:stroke-color="#a5a7b0" draw:stroke-linejoin="miter" svg:stroke-opacity="100.0%" svg:stroke-width="0.25910932mm"/>
    </style:style>
    <style:style style:family="graphic" style:name="style-762">
      <style:graphic-properties draw:fill="solid" draw:fill-color="#9fa2ac" draw:opacity="100.0%" draw:stroke="solid" svg:stroke-color="#9fa2ac" draw:stroke-linejoin="miter" svg:stroke-opacity="100.0%" svg:stroke-width="0.25910932mm"/>
    </style:style>
    <style:style style:family="graphic" style:name="style-763">
      <style:graphic-properties draw:fill="solid" draw:fill-color="#7e8893" draw:opacity="100.0%" draw:stroke="solid" svg:stroke-color="#7e8893" draw:stroke-linejoin="miter" svg:stroke-opacity="100.0%" svg:stroke-width="0.25910932mm"/>
    </style:style>
    <style:style style:family="graphic" style:name="style-764">
      <style:graphic-properties draw:fill="solid" draw:fill-color="#818a94" draw:opacity="100.0%" draw:stroke="solid" svg:stroke-color="#818a94" draw:stroke-linejoin="miter" svg:stroke-opacity="100.0%" svg:stroke-width="0.25910932mm"/>
    </style:style>
    <style:style style:family="graphic" style:name="style-765">
      <style:graphic-properties draw:fill="solid" draw:fill-color="#b3a9a0" draw:opacity="100.0%" draw:stroke="solid" svg:stroke-color="#b3a9a0" draw:stroke-linejoin="miter" svg:stroke-opacity="100.0%" svg:stroke-width="0.25910932mm"/>
    </style:style>
    <style:style style:family="graphic" style:name="style-766">
      <style:graphic-properties draw:fill="solid" draw:fill-color="#81868e" draw:opacity="100.0%" draw:stroke="solid" svg:stroke-color="#81868e" draw:stroke-linejoin="miter" svg:stroke-opacity="100.0%" svg:stroke-width="0.25910932mm"/>
    </style:style>
    <style:style style:family="graphic" style:name="style-767">
      <style:graphic-properties draw:fill="solid" draw:fill-color="#6c7781" draw:opacity="100.0%" draw:stroke="solid" svg:stroke-color="#6c7781" draw:stroke-linejoin="miter" svg:stroke-opacity="100.0%" svg:stroke-width="0.25910932mm"/>
    </style:style>
    <style:style style:family="graphic" style:name="style-768">
      <style:graphic-properties draw:fill="solid" draw:fill-color="#8d929a" draw:opacity="100.0%" draw:stroke="solid" svg:stroke-color="#8d929a" draw:stroke-linejoin="miter" svg:stroke-opacity="100.0%" svg:stroke-width="0.25910932mm"/>
    </style:style>
    <style:style style:family="graphic" style:name="style-769">
      <style:graphic-properties draw:fill="solid" draw:fill-color="#708d97" draw:opacity="100.0%" draw:stroke="solid" svg:stroke-color="#708d97" draw:stroke-linejoin="miter" svg:stroke-opacity="100.0%" svg:stroke-width="0.25910932mm"/>
    </style:style>
    <style:style style:family="graphic" style:name="style-770">
      <style:graphic-properties draw:fill="solid" draw:fill-color="#65707c" draw:opacity="100.0%" draw:stroke="solid" svg:stroke-color="#65707c" draw:stroke-linejoin="miter" svg:stroke-opacity="100.0%" svg:stroke-width="0.25910932mm"/>
    </style:style>
    <style:style style:family="graphic" style:name="style-771">
      <style:graphic-properties draw:fill="solid" draw:fill-color="#8a909b" draw:opacity="100.0%" draw:stroke="solid" svg:stroke-color="#8a909b" draw:stroke-linejoin="miter" svg:stroke-opacity="100.0%" svg:stroke-width="0.25910932mm"/>
    </style:style>
    <style:style style:family="graphic" style:name="style-772">
      <style:graphic-properties draw:fill="solid" draw:fill-color="#7a8390" draw:opacity="100.0%" draw:stroke="solid" svg:stroke-color="#7a8390" draw:stroke-linejoin="miter" svg:stroke-opacity="100.0%" svg:stroke-width="0.25910932mm"/>
    </style:style>
    <style:style style:family="graphic" style:name="style-773">
      <style:graphic-properties draw:fill="solid" draw:fill-color="#727a83" draw:opacity="100.0%" draw:stroke="solid" svg:stroke-color="#727a83" draw:stroke-linejoin="miter" svg:stroke-opacity="100.0%" svg:stroke-width="0.25910932mm"/>
    </style:style>
    <style:style style:family="graphic" style:name="style-774">
      <style:graphic-properties draw:fill="solid" draw:fill-color="#0e0e0d" draw:opacity="100.0%" draw:stroke="solid" svg:stroke-color="#0e0e0d" draw:stroke-linejoin="miter" svg:stroke-opacity="100.0%" svg:stroke-width="0.25910932mm"/>
    </style:style>
    <style:style style:family="graphic" style:name="style-775">
      <style:graphic-properties draw:fill="solid" draw:fill-color="#91969d" draw:opacity="100.0%" draw:stroke="solid" svg:stroke-color="#91969d" draw:stroke-linejoin="miter" svg:stroke-opacity="100.0%" svg:stroke-width="0.25910932mm"/>
    </style:style>
    <style:style style:family="graphic" style:name="style-776">
      <style:graphic-properties draw:fill="solid" draw:fill-color="#dbc9c5" draw:opacity="100.0%" draw:stroke="solid" svg:stroke-color="#dbc9c5" draw:stroke-linejoin="miter" svg:stroke-opacity="100.0%" svg:stroke-width="0.25910932mm"/>
    </style:style>
    <style:style style:family="graphic" style:name="style-777">
      <style:graphic-properties draw:fill="solid" draw:fill-color="#e2ddda" draw:opacity="100.0%" draw:stroke="solid" svg:stroke-color="#e2ddda" draw:stroke-linejoin="miter" svg:stroke-opacity="100.0%" svg:stroke-width="0.25910932mm"/>
    </style:style>
    <style:style style:family="graphic" style:name="style-778">
      <style:graphic-properties draw:fill="solid" draw:fill-color="#9da2ab" draw:opacity="100.0%" draw:stroke="solid" svg:stroke-color="#9da2ab" draw:stroke-linejoin="miter" svg:stroke-opacity="100.0%" svg:stroke-width="0.25910932mm"/>
    </style:style>
    <style:style style:family="graphic" style:name="style-779">
      <style:graphic-properties draw:fill="solid" draw:fill-color="#868c94" draw:opacity="100.0%" draw:stroke="solid" svg:stroke-color="#868c94" draw:stroke-linejoin="miter" svg:stroke-opacity="100.0%" svg:stroke-width="0.25910932mm"/>
    </style:style>
    <style:style style:family="graphic" style:name="style-780">
      <style:graphic-properties draw:fill="solid" draw:fill-color="#815233" draw:opacity="100.0%" draw:stroke="solid" svg:stroke-color="#815233" draw:stroke-linejoin="miter" svg:stroke-opacity="100.0%" svg:stroke-width="0.25910932mm"/>
    </style:style>
    <style:style style:family="graphic" style:name="style-781">
      <style:graphic-properties draw:fill="solid" draw:fill-color="#77828e" draw:opacity="100.0%" draw:stroke="solid" svg:stroke-color="#77828e" draw:stroke-linejoin="miter" svg:stroke-opacity="100.0%" svg:stroke-width="0.25910932mm"/>
    </style:style>
    <style:style style:family="graphic" style:name="style-782">
      <style:graphic-properties draw:fill="solid" draw:fill-color="#bab7b4" draw:opacity="100.0%" draw:stroke="solid" svg:stroke-color="#bab7b4" draw:stroke-linejoin="miter" svg:stroke-opacity="100.0%" svg:stroke-width="0.25910932mm"/>
    </style:style>
    <style:style style:family="graphic" style:name="style-783">
      <style:graphic-properties draw:fill="solid" draw:fill-color="#d0c5bb" draw:opacity="100.0%" draw:stroke="solid" svg:stroke-color="#d0c5bb" draw:stroke-linejoin="miter" svg:stroke-opacity="100.0%" svg:stroke-width="0.25910932mm"/>
    </style:style>
    <style:style style:family="graphic" style:name="style-784">
      <style:graphic-properties draw:fill="solid" draw:fill-color="#5e5b58" draw:opacity="100.0%" draw:stroke="solid" svg:stroke-color="#5e5b58" draw:stroke-linejoin="miter" svg:stroke-opacity="100.0%" svg:stroke-width="0.25910932mm"/>
    </style:style>
    <style:style style:family="graphic" style:name="style-785">
      <style:graphic-properties draw:fill="solid" draw:fill-color="#8b919a" draw:opacity="100.0%" draw:stroke="solid" svg:stroke-color="#8b919a" draw:stroke-linejoin="miter" svg:stroke-opacity="100.0%" svg:stroke-width="0.25910932mm"/>
    </style:style>
    <style:style style:family="graphic" style:name="style-786">
      <style:graphic-properties draw:fill="solid" draw:fill-color="#ada79f" draw:opacity="100.0%" draw:stroke="solid" svg:stroke-color="#ada79f" draw:stroke-linejoin="miter" svg:stroke-opacity="100.0%" svg:stroke-width="0.25910932mm"/>
    </style:style>
    <style:style style:family="graphic" style:name="style-787">
      <style:graphic-properties draw:fill="solid" draw:fill-color="#130f09" draw:opacity="100.0%" draw:stroke="solid" svg:stroke-color="#130f09" draw:stroke-linejoin="miter" svg:stroke-opacity="100.0%" svg:stroke-width="0.25910932mm"/>
    </style:style>
    <style:style style:family="graphic" style:name="style-788">
      <style:graphic-properties draw:fill="solid" draw:fill-color="#908882" draw:opacity="100.0%" draw:stroke="solid" svg:stroke-color="#908882" draw:stroke-linejoin="miter" svg:stroke-opacity="100.0%" svg:stroke-width="0.25910932mm"/>
    </style:style>
    <style:style style:family="graphic" style:name="style-789">
      <style:graphic-properties draw:fill="solid" draw:fill-color="#868f98" draw:opacity="100.0%" draw:stroke="solid" svg:stroke-color="#868f98" draw:stroke-linejoin="miter" svg:stroke-opacity="100.0%" svg:stroke-width="0.25910932mm"/>
    </style:style>
    <style:style style:family="graphic" style:name="style-790">
      <style:graphic-properties draw:fill="solid" draw:fill-color="#979ca5" draw:opacity="100.0%" draw:stroke="solid" svg:stroke-color="#979ca5" draw:stroke-linejoin="miter" svg:stroke-opacity="100.0%" svg:stroke-width="0.25910932mm"/>
    </style:style>
    <style:style style:family="graphic" style:name="style-791">
      <style:graphic-properties draw:fill="solid" draw:fill-color="#a6aab2" draw:opacity="100.0%" draw:stroke="solid" svg:stroke-color="#a6aab2" draw:stroke-linejoin="miter" svg:stroke-opacity="100.0%" svg:stroke-width="0.25910932mm"/>
    </style:style>
    <style:style style:family="graphic" style:name="style-792">
      <style:graphic-properties draw:fill="solid" draw:fill-color="#717b84" draw:opacity="100.0%" draw:stroke="solid" svg:stroke-color="#717b84" draw:stroke-linejoin="miter" svg:stroke-opacity="100.0%" svg:stroke-width="0.25910932mm"/>
    </style:style>
    <style:style style:family="graphic" style:name="style-793">
      <style:graphic-properties draw:fill="solid" draw:fill-color="#838991" draw:opacity="100.0%" draw:stroke="solid" svg:stroke-color="#838991" draw:stroke-linejoin="miter" svg:stroke-opacity="100.0%" svg:stroke-width="0.25910932mm"/>
    </style:style>
    <style:style style:family="graphic" style:name="style-794">
      <style:graphic-properties draw:fill="solid" draw:fill-color="#a4a8b0" draw:opacity="100.0%" draw:stroke="solid" svg:stroke-color="#a4a8b0" draw:stroke-linejoin="miter" svg:stroke-opacity="100.0%" svg:stroke-width="0.25910932mm"/>
    </style:style>
    <style:style style:family="graphic" style:name="style-795">
      <style:graphic-properties draw:fill="solid" draw:fill-color="#7b8085" draw:opacity="100.0%" draw:stroke="solid" svg:stroke-color="#7b8085" draw:stroke-linejoin="miter" svg:stroke-opacity="100.0%" svg:stroke-width="0.25910932mm"/>
    </style:style>
    <style:style style:family="graphic" style:name="style-796">
      <style:graphic-properties draw:fill="solid" draw:fill-color="#25231f" draw:opacity="100.0%" draw:stroke="solid" svg:stroke-color="#25231f" draw:stroke-linejoin="miter" svg:stroke-opacity="100.0%" svg:stroke-width="0.25910932mm"/>
    </style:style>
    <style:style style:family="graphic" style:name="style-797">
      <style:graphic-properties draw:fill="solid" draw:fill-color="#9fa1ad" draw:opacity="100.0%" draw:stroke="solid" svg:stroke-color="#9fa1ad" draw:stroke-linejoin="miter" svg:stroke-opacity="100.0%" svg:stroke-width="0.25910932mm"/>
    </style:style>
    <style:style style:family="graphic" style:name="style-798">
      <style:graphic-properties draw:fill="solid" draw:fill-color="#ced3d5" draw:opacity="100.0%" draw:stroke="solid" svg:stroke-color="#ced3d5" draw:stroke-linejoin="miter" svg:stroke-opacity="100.0%" svg:stroke-width="0.25910932mm"/>
    </style:style>
    <style:style style:family="graphic" style:name="style-799">
      <style:graphic-properties draw:fill="solid" draw:fill-color="#888174" draw:opacity="100.0%" draw:stroke="solid" svg:stroke-color="#888174" draw:stroke-linejoin="miter" svg:stroke-opacity="100.0%" svg:stroke-width="0.25910932mm"/>
    </style:style>
    <style:style style:family="graphic" style:name="style-800">
      <style:graphic-properties draw:fill="solid" draw:fill-color="#777e8b" draw:opacity="100.0%" draw:stroke="solid" svg:stroke-color="#777e8b" draw:stroke-linejoin="miter" svg:stroke-opacity="100.0%" svg:stroke-width="0.25910932mm"/>
    </style:style>
    <style:style style:family="graphic" style:name="style-801">
      <style:graphic-properties draw:fill="solid" draw:fill-color="#848984" draw:opacity="100.0%" draw:stroke="solid" svg:stroke-color="#848984" draw:stroke-linejoin="miter" svg:stroke-opacity="100.0%" svg:stroke-width="0.25910932mm"/>
    </style:style>
    <style:style style:family="graphic" style:name="style-802">
      <style:graphic-properties draw:fill="solid" draw:fill-color="#503726" draw:opacity="100.0%" draw:stroke="solid" svg:stroke-color="#503726" draw:stroke-linejoin="miter" svg:stroke-opacity="100.0%" svg:stroke-width="0.25910932mm"/>
    </style:style>
    <style:style style:family="graphic" style:name="style-803">
      <style:graphic-properties draw:fill="solid" draw:fill-color="#89939d" draw:opacity="100.0%" draw:stroke="solid" svg:stroke-color="#89939d" draw:stroke-linejoin="miter" svg:stroke-opacity="100.0%" svg:stroke-width="0.25910932mm"/>
    </style:style>
    <style:style style:family="graphic" style:name="style-804">
      <style:graphic-properties draw:fill="solid" draw:fill-color="#8b919b" draw:opacity="100.0%" draw:stroke="solid" svg:stroke-color="#8b919b" draw:stroke-linejoin="miter" svg:stroke-opacity="100.0%" svg:stroke-width="0.25910932mm"/>
    </style:style>
    <style:style style:family="graphic" style:name="style-805">
      <style:graphic-properties draw:fill="solid" draw:fill-color="#7d8995" draw:opacity="100.0%" draw:stroke="solid" svg:stroke-color="#7d8995" draw:stroke-linejoin="miter" svg:stroke-opacity="100.0%" svg:stroke-width="0.25910932mm"/>
    </style:style>
    <style:style style:family="graphic" style:name="style-806">
      <style:graphic-properties draw:fill="solid" draw:fill-color="#a4a6b1" draw:opacity="100.0%" draw:stroke="solid" svg:stroke-color="#a4a6b1" draw:stroke-linejoin="miter" svg:stroke-opacity="100.0%" svg:stroke-width="0.25910932mm"/>
    </style:style>
    <style:style style:family="graphic" style:name="style-807">
      <style:graphic-properties draw:fill="solid" draw:fill-color="#979ba3" draw:opacity="100.0%" draw:stroke="solid" svg:stroke-color="#979ba3" draw:stroke-linejoin="miter" svg:stroke-opacity="100.0%" svg:stroke-width="0.25910932mm"/>
    </style:style>
    <style:style style:family="graphic" style:name="style-808">
      <style:graphic-properties draw:fill="solid" draw:fill-color="#9d9fa4" draw:opacity="100.0%" draw:stroke="solid" svg:stroke-color="#9d9fa4" draw:stroke-linejoin="miter" svg:stroke-opacity="100.0%" svg:stroke-width="0.25910932mm"/>
    </style:style>
    <style:style style:family="graphic" style:name="style-809">
      <style:graphic-properties draw:fill="solid" draw:fill-color="#8c9097" draw:opacity="100.0%" draw:stroke="solid" svg:stroke-color="#8c9097" draw:stroke-linejoin="miter" svg:stroke-opacity="100.0%" svg:stroke-width="0.25910932mm"/>
    </style:style>
    <style:style style:family="graphic" style:name="style-810">
      <style:graphic-properties draw:fill="solid" draw:fill-color="#717a82" draw:opacity="100.0%" draw:stroke="solid" svg:stroke-color="#717a82" draw:stroke-linejoin="miter" svg:stroke-opacity="100.0%" svg:stroke-width="0.25910932mm"/>
    </style:style>
    <style:style style:family="graphic" style:name="style-811">
      <style:graphic-properties draw:fill="solid" draw:fill-color="#7b848e" draw:opacity="100.0%" draw:stroke="solid" svg:stroke-color="#7b848e" draw:stroke-linejoin="miter" svg:stroke-opacity="100.0%" svg:stroke-width="0.25910932mm"/>
    </style:style>
    <style:style style:family="graphic" style:name="style-812">
      <style:graphic-properties draw:fill="solid" draw:fill-color="#9b9fa8" draw:opacity="100.0%" draw:stroke="solid" svg:stroke-color="#9b9fa8" draw:stroke-linejoin="miter" svg:stroke-opacity="100.0%" svg:stroke-width="0.25910932mm"/>
    </style:style>
    <style:style style:family="graphic" style:name="style-813">
      <style:graphic-properties draw:fill="solid" draw:fill-color="#c9c1b5" draw:opacity="100.0%" draw:stroke="solid" svg:stroke-color="#c9c1b5" draw:stroke-linejoin="miter" svg:stroke-opacity="100.0%" svg:stroke-width="0.25910932mm"/>
    </style:style>
    <style:style style:family="graphic" style:name="style-814">
      <style:graphic-properties draw:fill="solid" draw:fill-color="#c8c5c4" draw:opacity="100.0%" draw:stroke="solid" svg:stroke-color="#c8c5c4" draw:stroke-linejoin="miter" svg:stroke-opacity="100.0%" svg:stroke-width="0.25910932mm"/>
    </style:style>
    <style:style style:family="graphic" style:name="style-815">
      <style:graphic-properties draw:fill="solid" draw:fill-color="#b8b0a3" draw:opacity="100.0%" draw:stroke="solid" svg:stroke-color="#b8b0a3" draw:stroke-linejoin="miter" svg:stroke-opacity="100.0%" svg:stroke-width="0.25910932mm"/>
    </style:style>
    <style:style style:family="graphic" style:name="style-816">
      <style:graphic-properties draw:fill="solid" draw:fill-color="#5e6a77" draw:opacity="100.0%" draw:stroke="solid" svg:stroke-color="#5e6a77" draw:stroke-linejoin="miter" svg:stroke-opacity="100.0%" svg:stroke-width="0.25910932mm"/>
    </style:style>
    <style:style style:family="graphic" style:name="style-817">
      <style:graphic-properties draw:fill="solid" draw:fill-color="#959aa5" draw:opacity="100.0%" draw:stroke="solid" svg:stroke-color="#959aa5" draw:stroke-linejoin="miter" svg:stroke-opacity="100.0%" svg:stroke-width="0.25910932mm"/>
    </style:style>
    <style:style style:family="graphic" style:name="style-818">
      <style:graphic-properties draw:fill="solid" draw:fill-color="#c0bdbb" draw:opacity="100.0%" draw:stroke="solid" svg:stroke-color="#c0bdbb" draw:stroke-linejoin="miter" svg:stroke-opacity="100.0%" svg:stroke-width="0.25910932mm"/>
    </style:style>
    <style:style style:family="graphic" style:name="style-819">
      <style:graphic-properties draw:fill="solid" draw:fill-color="#7a818a" draw:opacity="100.0%" draw:stroke="solid" svg:stroke-color="#7a818a" draw:stroke-linejoin="miter" svg:stroke-opacity="100.0%" svg:stroke-width="0.25910932mm"/>
    </style:style>
    <style:style style:family="graphic" style:name="style-820">
      <style:graphic-properties draw:fill="solid" draw:fill-color="#96999f" draw:opacity="100.0%" draw:stroke="solid" svg:stroke-color="#96999f" draw:stroke-linejoin="miter" svg:stroke-opacity="100.0%" svg:stroke-width="0.25910932mm"/>
    </style:style>
    <style:style style:family="graphic" style:name="style-821">
      <style:graphic-properties draw:fill="solid" draw:fill-color="#70787e" draw:opacity="100.0%" draw:stroke="solid" svg:stroke-color="#70787e" draw:stroke-linejoin="miter" svg:stroke-opacity="100.0%" svg:stroke-width="0.25910932mm"/>
    </style:style>
    <style:style style:family="graphic" style:name="style-822">
      <style:graphic-properties draw:fill="solid" draw:fill-color="#9fa1ab" draw:opacity="100.0%" draw:stroke="solid" svg:stroke-color="#9fa1ab" draw:stroke-linejoin="miter" svg:stroke-opacity="100.0%" svg:stroke-width="0.25910932mm"/>
    </style:style>
    <style:style style:family="graphic" style:name="style-823">
      <style:graphic-properties draw:fill="solid" draw:fill-color="#747d87" draw:opacity="100.0%" draw:stroke="solid" svg:stroke-color="#747d87" draw:stroke-linejoin="miter" svg:stroke-opacity="100.0%" svg:stroke-width="0.25910932mm"/>
    </style:style>
    <style:style style:family="graphic" style:name="style-824">
      <style:graphic-properties draw:fill="solid" draw:fill-color="#818993" draw:opacity="100.0%" draw:stroke="solid" svg:stroke-color="#818993" draw:stroke-linejoin="miter" svg:stroke-opacity="100.0%" svg:stroke-width="0.25910932mm"/>
    </style:style>
    <style:style style:family="graphic" style:name="style-825">
      <style:graphic-properties draw:fill="solid" draw:fill-color="#687380" draw:opacity="100.0%" draw:stroke="solid" svg:stroke-color="#687380" draw:stroke-linejoin="miter" svg:stroke-opacity="100.0%" svg:stroke-width="0.25910932mm"/>
    </style:style>
    <style:style style:family="graphic" style:name="style-826">
      <style:graphic-properties draw:fill="solid" draw:fill-color="#899098" draw:opacity="100.0%" draw:stroke="solid" svg:stroke-color="#899098" draw:stroke-linejoin="miter" svg:stroke-opacity="100.0%" svg:stroke-width="0.25910932mm"/>
    </style:style>
    <style:style style:family="graphic" style:name="style-827">
      <style:graphic-properties draw:fill="solid" draw:fill-color="#767e88" draw:opacity="100.0%" draw:stroke="solid" svg:stroke-color="#767e88" draw:stroke-linejoin="miter" svg:stroke-opacity="100.0%" svg:stroke-width="0.25910932mm"/>
    </style:style>
    <style:style style:family="graphic" style:name="style-828">
      <style:graphic-properties draw:fill="solid" draw:fill-color="#384955" draw:opacity="100.0%" draw:stroke="solid" svg:stroke-color="#384955" draw:stroke-linejoin="miter" svg:stroke-opacity="100.0%" svg:stroke-width="0.25910932mm"/>
    </style:style>
    <style:style style:family="graphic" style:name="style-829">
      <style:graphic-properties draw:fill="solid" draw:fill-color="#54616a" draw:opacity="100.0%" draw:stroke="solid" svg:stroke-color="#54616a" draw:stroke-linejoin="miter" svg:stroke-opacity="100.0%" svg:stroke-width="0.25910932mm"/>
    </style:style>
    <style:style style:family="graphic" style:name="style-830">
      <style:graphic-properties draw:fill="solid" draw:fill-color="#868b92" draw:opacity="100.0%" draw:stroke="solid" svg:stroke-color="#868b92" draw:stroke-linejoin="miter" svg:stroke-opacity="100.0%" svg:stroke-width="0.25910932mm"/>
    </style:style>
    <style:style style:family="graphic" style:name="style-831">
      <style:graphic-properties draw:fill="solid" draw:fill-color="#828892" draw:opacity="100.0%" draw:stroke="solid" svg:stroke-color="#828892" draw:stroke-linejoin="miter" svg:stroke-opacity="100.0%" svg:stroke-width="0.25910932mm"/>
    </style:style>
    <style:style style:family="graphic" style:name="style-832">
      <style:graphic-properties draw:fill="solid" draw:fill-color="#8e9298" draw:opacity="100.0%" draw:stroke="solid" svg:stroke-color="#8e9298" draw:stroke-linejoin="miter" svg:stroke-opacity="100.0%" svg:stroke-width="0.25910932mm"/>
    </style:style>
    <style:style style:family="graphic" style:name="style-833">
      <style:graphic-properties draw:fill="solid" draw:fill-color="#5e676d" draw:opacity="100.0%" draw:stroke="solid" svg:stroke-color="#5e676d" draw:stroke-linejoin="miter" svg:stroke-opacity="100.0%" svg:stroke-width="0.25910932mm"/>
    </style:style>
    <style:style style:family="graphic" style:name="style-834">
      <style:graphic-properties draw:fill="solid" draw:fill-color="#65707a" draw:opacity="100.0%" draw:stroke="solid" svg:stroke-color="#65707a" draw:stroke-linejoin="miter" svg:stroke-opacity="100.0%" svg:stroke-width="0.25910932mm"/>
    </style:style>
    <style:style style:family="graphic" style:name="style-835">
      <style:graphic-properties draw:fill="solid" draw:fill-color="#aaafb7" draw:opacity="100.0%" draw:stroke="solid" svg:stroke-color="#aaafb7" draw:stroke-linejoin="miter" svg:stroke-opacity="100.0%" svg:stroke-width="0.25910932mm"/>
    </style:style>
    <style:style style:family="graphic" style:name="style-836">
      <style:graphic-properties draw:fill="solid" draw:fill-color="#9097a1" draw:opacity="100.0%" draw:stroke="solid" svg:stroke-color="#9097a1" draw:stroke-linejoin="miter" svg:stroke-opacity="100.0%" svg:stroke-width="0.25910932mm"/>
    </style:style>
    <style:style style:family="graphic" style:name="style-837">
      <style:graphic-properties draw:fill="solid" draw:fill-color="#57636d" draw:opacity="100.0%" draw:stroke="solid" svg:stroke-color="#57636d" draw:stroke-linejoin="miter" svg:stroke-opacity="100.0%" svg:stroke-width="0.25910932mm"/>
    </style:style>
    <style:style style:family="graphic" style:name="style-838">
      <style:graphic-properties draw:fill="solid" draw:fill-color="#2c2520" draw:opacity="100.0%" draw:stroke="solid" svg:stroke-color="#2c2520" draw:stroke-linejoin="miter" svg:stroke-opacity="100.0%" svg:stroke-width="0.25910932mm"/>
    </style:style>
    <style:style style:family="graphic" style:name="style-839">
      <style:graphic-properties draw:fill="solid" draw:fill-color="#8f8b7e" draw:opacity="100.0%" draw:stroke="solid" svg:stroke-color="#8f8b7e" draw:stroke-linejoin="miter" svg:stroke-opacity="100.0%" svg:stroke-width="0.25910932mm"/>
    </style:style>
    <style:style style:family="graphic" style:name="style-840">
      <style:graphic-properties draw:fill="solid" draw:fill-color="#a49689" draw:opacity="100.0%" draw:stroke="solid" svg:stroke-color="#a49689" draw:stroke-linejoin="miter" svg:stroke-opacity="100.0%" svg:stroke-width="0.25910932mm"/>
    </style:style>
    <style:style style:family="graphic" style:name="style-841">
      <style:graphic-properties draw:fill="solid" draw:fill-color="#cbc6ba" draw:opacity="100.0%" draw:stroke="solid" svg:stroke-color="#cbc6ba" draw:stroke-linejoin="miter" svg:stroke-opacity="100.0%" svg:stroke-width="0.25910932mm"/>
    </style:style>
    <style:style style:family="graphic" style:name="style-842">
      <style:graphic-properties draw:fill="solid" draw:fill-color="#9da1a9" draw:opacity="100.0%" draw:stroke="solid" svg:stroke-color="#9da1a9" draw:stroke-linejoin="miter" svg:stroke-opacity="100.0%" svg:stroke-width="0.25910932mm"/>
    </style:style>
    <style:style style:family="graphic" style:name="style-843">
      <style:graphic-properties draw:fill="solid" draw:fill-color="#a1a4ab" draw:opacity="100.0%" draw:stroke="solid" svg:stroke-color="#a1a4ab" draw:stroke-linejoin="miter" svg:stroke-opacity="100.0%" svg:stroke-width="0.25910932mm"/>
    </style:style>
    <style:style style:family="graphic" style:name="style-844">
      <style:graphic-properties draw:fill="solid" draw:fill-color="#69737d" draw:opacity="100.0%" draw:stroke="solid" svg:stroke-color="#69737d" draw:stroke-linejoin="miter" svg:stroke-opacity="100.0%" svg:stroke-width="0.25910932mm"/>
    </style:style>
    <style:style style:family="graphic" style:name="style-845">
      <style:graphic-properties draw:fill="solid" draw:fill-color="#9b928d" draw:opacity="100.0%" draw:stroke="solid" svg:stroke-color="#9b928d" draw:stroke-linejoin="miter" svg:stroke-opacity="100.0%" svg:stroke-width="0.25910932mm"/>
    </style:style>
    <style:style style:family="graphic" style:name="style-846">
      <style:graphic-properties draw:fill="solid" draw:fill-color="#120d09" draw:opacity="100.0%" draw:stroke="solid" svg:stroke-color="#120d09" draw:stroke-linejoin="miter" svg:stroke-opacity="100.0%" svg:stroke-width="0.25910932mm"/>
    </style:style>
    <style:style style:family="graphic" style:name="style-847">
      <style:graphic-properties draw:fill="solid" draw:fill-color="#b4b5ba" draw:opacity="100.0%" draw:stroke="solid" svg:stroke-color="#b4b5ba" draw:stroke-linejoin="miter" svg:stroke-opacity="100.0%" svg:stroke-width="0.25910932mm"/>
    </style:style>
    <style:style style:family="graphic" style:name="style-848">
      <style:graphic-properties draw:fill="solid" draw:fill-color="#d6c8b3" draw:opacity="100.0%" draw:stroke="solid" svg:stroke-color="#d6c8b3" draw:stroke-linejoin="miter" svg:stroke-opacity="100.0%" svg:stroke-width="0.25910932mm"/>
    </style:style>
    <style:style style:family="graphic" style:name="style-849">
      <style:graphic-properties draw:fill="solid" draw:fill-color="#5e6265" draw:opacity="100.0%" draw:stroke="solid" svg:stroke-color="#5e6265" draw:stroke-linejoin="miter" svg:stroke-opacity="100.0%" svg:stroke-width="0.25910932mm"/>
    </style:style>
    <style:style style:family="graphic" style:name="style-850">
      <style:graphic-properties draw:fill="solid" draw:fill-color="#383531" draw:opacity="100.0%" draw:stroke="solid" svg:stroke-color="#383531" draw:stroke-linejoin="miter" svg:stroke-opacity="100.0%" svg:stroke-width="0.25910932mm"/>
    </style:style>
    <style:style style:family="graphic" style:name="style-851">
      <style:graphic-properties draw:fill="solid" draw:fill-color="#675748" draw:opacity="100.0%" draw:stroke="solid" svg:stroke-color="#675748" draw:stroke-linejoin="miter" svg:stroke-opacity="100.0%" svg:stroke-width="0.25910932mm"/>
    </style:style>
    <style:style style:family="graphic" style:name="style-852">
      <style:graphic-properties draw:fill="solid" draw:fill-color="#8e8784" draw:opacity="100.0%" draw:stroke="solid" svg:stroke-color="#8e8784" draw:stroke-linejoin="miter" svg:stroke-opacity="100.0%" svg:stroke-width="0.25910932mm"/>
    </style:style>
    <style:style style:family="graphic" style:name="style-853">
      <style:graphic-properties draw:fill="solid" draw:fill-color="#c9a476" draw:opacity="100.0%" draw:stroke="solid" svg:stroke-color="#c9a476" draw:stroke-linejoin="miter" svg:stroke-opacity="100.0%" svg:stroke-width="0.25910932mm"/>
    </style:style>
    <style:style style:family="graphic" style:name="style-854">
      <style:graphic-properties draw:fill="solid" draw:fill-color="#a6b0b6" draw:opacity="100.0%" draw:stroke="solid" svg:stroke-color="#a6b0b6" draw:stroke-linejoin="miter" svg:stroke-opacity="100.0%" svg:stroke-width="0.25910932mm"/>
    </style:style>
    <style:style style:family="graphic" style:name="style-855">
      <style:graphic-properties draw:fill="solid" draw:fill-color="#828992" draw:opacity="100.0%" draw:stroke="solid" svg:stroke-color="#828992" draw:stroke-linejoin="miter" svg:stroke-opacity="100.0%" svg:stroke-width="0.25910932mm"/>
    </style:style>
    <style:style style:family="graphic" style:name="style-856">
      <style:graphic-properties draw:fill="solid" draw:fill-color="#838992" draw:opacity="100.0%" draw:stroke="solid" svg:stroke-color="#838992" draw:stroke-linejoin="miter" svg:stroke-opacity="100.0%" svg:stroke-width="0.25910932mm"/>
    </style:style>
    <style:style style:family="graphic" style:name="style-857">
      <style:graphic-properties draw:fill="solid" draw:fill-color="#8e939b" draw:opacity="100.0%" draw:stroke="solid" svg:stroke-color="#8e939b" draw:stroke-linejoin="miter" svg:stroke-opacity="100.0%" svg:stroke-width="0.25910932mm"/>
    </style:style>
    <style:style style:family="graphic" style:name="style-858">
      <style:graphic-properties draw:fill="solid" draw:fill-color="#ced0d5" draw:opacity="100.0%" draw:stroke="solid" svg:stroke-color="#ced0d5" draw:stroke-linejoin="miter" svg:stroke-opacity="100.0%" svg:stroke-width="0.25910932mm"/>
    </style:style>
    <style:style style:family="graphic" style:name="style-859">
      <style:graphic-properties draw:fill="solid" draw:fill-color="#a4a8b0" draw:opacity="100.0%" draw:stroke="solid" svg:stroke-color="#a4a8b0" draw:stroke-linejoin="miter" svg:stroke-opacity="100.0%" svg:stroke-width="0.25910932mm"/>
    </style:style>
    <style:style style:family="graphic" style:name="style-860">
      <style:graphic-properties draw:fill="solid" draw:fill-color="#7b8390" draw:opacity="100.0%" draw:stroke="solid" svg:stroke-color="#7b8390" draw:stroke-linejoin="miter" svg:stroke-opacity="100.0%" svg:stroke-width="0.25910932mm"/>
    </style:style>
    <style:style style:family="graphic" style:name="style-861">
      <style:graphic-properties draw:fill="solid" draw:fill-color="#939aa1" draw:opacity="100.0%" draw:stroke="solid" svg:stroke-color="#939aa1" draw:stroke-linejoin="miter" svg:stroke-opacity="100.0%" svg:stroke-width="0.25910932mm"/>
    </style:style>
    <style:style style:family="graphic" style:name="style-862">
      <style:graphic-properties draw:fill="solid" draw:fill-color="#828993" draw:opacity="100.0%" draw:stroke="solid" svg:stroke-color="#828993" draw:stroke-linejoin="miter" svg:stroke-opacity="100.0%" svg:stroke-width="0.25910932mm"/>
    </style:style>
    <style:style style:family="graphic" style:name="style-863">
      <style:graphic-properties draw:fill="solid" draw:fill-color="#888274" draw:opacity="100.0%" draw:stroke="solid" svg:stroke-color="#888274" draw:stroke-linejoin="miter" svg:stroke-opacity="100.0%" svg:stroke-width="0.25910932mm"/>
    </style:style>
    <style:style style:family="graphic" style:name="style-864">
      <style:graphic-properties draw:fill="solid" draw:fill-color="#4d4d4d" draw:opacity="100.0%" draw:stroke="solid" svg:stroke-color="#4d4d4d" draw:stroke-linejoin="miter" svg:stroke-opacity="100.0%" svg:stroke-width="0.25910932mm"/>
    </style:style>
    <style:style style:family="graphic" style:name="style-865">
      <style:graphic-properties draw:fill="solid" draw:fill-color="#6b7575" draw:opacity="100.0%" draw:stroke="solid" svg:stroke-color="#6b7575" draw:stroke-linejoin="miter" svg:stroke-opacity="100.0%" svg:stroke-width="0.25910932mm"/>
    </style:style>
    <style:style style:family="graphic" style:name="style-866">
      <style:graphic-properties draw:fill="solid" draw:fill-color="#d3700c" draw:opacity="100.0%" draw:stroke="solid" svg:stroke-color="#d3700c" draw:stroke-linejoin="miter" svg:stroke-opacity="100.0%" svg:stroke-width="0.25910932mm"/>
    </style:style>
    <style:style style:family="graphic" style:name="style-867">
      <style:graphic-properties draw:fill="solid" draw:fill-color="#4e504a" draw:opacity="100.0%" draw:stroke="solid" svg:stroke-color="#4e504a" draw:stroke-linejoin="miter" svg:stroke-opacity="100.0%" svg:stroke-width="0.25910932mm"/>
    </style:style>
    <style:style style:family="graphic" style:name="style-868">
      <style:graphic-properties draw:fill="solid" draw:fill-color="#483f38" draw:opacity="100.0%" draw:stroke="solid" svg:stroke-color="#483f38" draw:stroke-linejoin="miter" svg:stroke-opacity="100.0%" svg:stroke-width="0.25910932mm"/>
    </style:style>
    <style:style style:family="graphic" style:name="style-869">
      <style:graphic-properties draw:fill="solid" draw:fill-color="#d7cabc" draw:opacity="100.0%" draw:stroke="solid" svg:stroke-color="#d7cabc" draw:stroke-linejoin="miter" svg:stroke-opacity="100.0%" svg:stroke-width="0.25910932mm"/>
    </style:style>
    <style:style style:family="graphic" style:name="style-870">
      <style:graphic-properties draw:fill="solid" draw:fill-color="#6e767f" draw:opacity="100.0%" draw:stroke="solid" svg:stroke-color="#6e767f" draw:stroke-linejoin="miter" svg:stroke-opacity="100.0%" svg:stroke-width="0.25910932mm"/>
    </style:style>
    <style:style style:family="graphic" style:name="style-871">
      <style:graphic-properties draw:fill="solid" draw:fill-color="#9e6137" draw:opacity="100.0%" draw:stroke="solid" svg:stroke-color="#9e6137" draw:stroke-linejoin="miter" svg:stroke-opacity="100.0%" svg:stroke-width="0.25910932mm"/>
    </style:style>
    <style:style style:family="graphic" style:name="style-872">
      <style:graphic-properties draw:fill="solid" draw:fill-color="#abadb4" draw:opacity="100.0%" draw:stroke="solid" svg:stroke-color="#abadb4" draw:stroke-linejoin="miter" svg:stroke-opacity="100.0%" svg:stroke-width="0.25910932mm"/>
    </style:style>
    <style:style style:family="graphic" style:name="style-873">
      <style:graphic-properties draw:fill="solid" draw:fill-color="#a3acac" draw:opacity="100.0%" draw:stroke="solid" svg:stroke-color="#a3acac" draw:stroke-linejoin="miter" svg:stroke-opacity="100.0%" svg:stroke-width="0.25910932mm"/>
    </style:style>
    <style:style style:family="graphic" style:name="style-874">
      <style:graphic-properties draw:fill="solid" draw:fill-color="#b7aea3" draw:opacity="100.0%" draw:stroke="solid" svg:stroke-color="#b7aea3" draw:stroke-linejoin="miter" svg:stroke-opacity="100.0%" svg:stroke-width="0.25910932mm"/>
    </style:style>
    <style:style style:family="graphic" style:name="style-875">
      <style:graphic-properties draw:fill="solid" draw:fill-color="#3d4143" draw:opacity="100.0%" draw:stroke="solid" svg:stroke-color="#3d4143" draw:stroke-linejoin="miter" svg:stroke-opacity="100.0%" svg:stroke-width="0.25910932mm"/>
    </style:style>
    <style:style style:family="graphic" style:name="style-876">
      <style:graphic-properties draw:fill="solid" draw:fill-color="#5b5b5a" draw:opacity="100.0%" draw:stroke="solid" svg:stroke-color="#5b5b5a" draw:stroke-linejoin="miter" svg:stroke-opacity="100.0%" svg:stroke-width="0.25910932mm"/>
    </style:style>
    <style:style style:family="graphic" style:name="style-877">
      <style:graphic-properties draw:fill="solid" draw:fill-color="#bba292" draw:opacity="100.0%" draw:stroke="solid" svg:stroke-color="#bba292" draw:stroke-linejoin="miter" svg:stroke-opacity="100.0%" svg:stroke-width="0.25910932mm"/>
    </style:style>
    <style:style style:family="graphic" style:name="style-878">
      <style:graphic-properties draw:fill="solid" draw:fill-color="#9ea4ae" draw:opacity="100.0%" draw:stroke="solid" svg:stroke-color="#9ea4ae" draw:stroke-linejoin="miter" svg:stroke-opacity="100.0%" svg:stroke-width="0.25910932mm"/>
    </style:style>
    <style:style style:family="graphic" style:name="style-879">
      <style:graphic-properties draw:fill="solid" draw:fill-color="#a08e82" draw:opacity="100.0%" draw:stroke="solid" svg:stroke-color="#a08e82" draw:stroke-linejoin="miter" svg:stroke-opacity="100.0%" svg:stroke-width="0.25910932mm"/>
    </style:style>
    <style:style style:family="graphic" style:name="style-880">
      <style:graphic-properties draw:fill="solid" draw:fill-color="#8b4d28" draw:opacity="100.0%" draw:stroke="solid" svg:stroke-color="#8b4d28" draw:stroke-linejoin="miter" svg:stroke-opacity="100.0%" svg:stroke-width="0.25910932mm"/>
    </style:style>
    <style:style style:family="graphic" style:name="style-881">
      <style:graphic-properties draw:fill="solid" draw:fill-color="#a5a097" draw:opacity="100.0%" draw:stroke="solid" svg:stroke-color="#a5a097" draw:stroke-linejoin="miter" svg:stroke-opacity="100.0%" svg:stroke-width="0.25910932mm"/>
    </style:style>
    <style:style style:family="graphic" style:name="style-882">
      <style:graphic-properties draw:fill="solid" draw:fill-color="#e4e6e5" draw:opacity="100.0%" draw:stroke="solid" svg:stroke-color="#e4e6e5" draw:stroke-linejoin="miter" svg:stroke-opacity="100.0%" svg:stroke-width="0.25910932mm"/>
    </style:style>
    <style:style style:family="graphic" style:name="style-883">
      <style:graphic-properties draw:fill="solid" draw:fill-color="#a39284" draw:opacity="100.0%" draw:stroke="solid" svg:stroke-color="#a39284" draw:stroke-linejoin="miter" svg:stroke-opacity="100.0%" svg:stroke-width="0.25910932mm"/>
    </style:style>
    <style:style style:family="graphic" style:name="style-884">
      <style:graphic-properties draw:fill="solid" draw:fill-color="#c79b97" draw:opacity="100.0%" draw:stroke="solid" svg:stroke-color="#c79b97" draw:stroke-linejoin="miter" svg:stroke-opacity="100.0%" svg:stroke-width="0.25910932mm"/>
    </style:style>
    <style:style style:family="graphic" style:name="style-885">
      <style:graphic-properties draw:fill="solid" draw:fill-color="#7e8389" draw:opacity="100.0%" draw:stroke="solid" svg:stroke-color="#7e8389" draw:stroke-linejoin="miter" svg:stroke-opacity="100.0%" svg:stroke-width="0.25910932mm"/>
    </style:style>
    <style:style style:family="graphic" style:name="style-886">
      <style:graphic-properties draw:fill="solid" draw:fill-color="#6f7881" draw:opacity="100.0%" draw:stroke="solid" svg:stroke-color="#6f7881" draw:stroke-linejoin="miter" svg:stroke-opacity="100.0%" svg:stroke-width="0.25910932mm"/>
    </style:style>
    <style:style style:family="graphic" style:name="style-887">
      <style:graphic-properties draw:fill="solid" draw:fill-color="#6e5747" draw:opacity="100.0%" draw:stroke="solid" svg:stroke-color="#6e5747" draw:stroke-linejoin="miter" svg:stroke-opacity="100.0%" svg:stroke-width="0.25910932mm"/>
    </style:style>
    <style:style style:family="graphic" style:name="style-888">
      <style:graphic-properties draw:fill="solid" draw:fill-color="#aac4d4" draw:opacity="100.0%" draw:stroke="solid" svg:stroke-color="#aac4d4" draw:stroke-linejoin="miter" svg:stroke-opacity="100.0%" svg:stroke-width="0.25910932mm"/>
    </style:style>
    <style:style style:family="graphic" style:name="style-889">
      <style:graphic-properties draw:fill="solid" draw:fill-color="#999da6" draw:opacity="100.0%" draw:stroke="solid" svg:stroke-color="#999da6" draw:stroke-linejoin="miter" svg:stroke-opacity="100.0%" svg:stroke-width="0.25910932mm"/>
    </style:style>
    <style:style style:family="graphic" style:name="style-890">
      <style:graphic-properties draw:fill="solid" draw:fill-color="#68503f" draw:opacity="100.0%" draw:stroke="solid" svg:stroke-color="#68503f" draw:stroke-linejoin="miter" svg:stroke-opacity="100.0%" svg:stroke-width="0.25910932mm"/>
    </style:style>
    <style:style style:family="graphic" style:name="style-891">
      <style:graphic-properties draw:fill="solid" draw:fill-color="#6d7882" draw:opacity="100.0%" draw:stroke="solid" svg:stroke-color="#6d7882" draw:stroke-linejoin="miter" svg:stroke-opacity="100.0%" svg:stroke-width="0.25910932mm"/>
    </style:style>
    <style:style style:family="graphic" style:name="style-892">
      <style:graphic-properties draw:fill="solid" draw:fill-color="#675d56" draw:opacity="100.0%" draw:stroke="solid" svg:stroke-color="#675d56" draw:stroke-linejoin="miter" svg:stroke-opacity="100.0%" svg:stroke-width="0.25910932mm"/>
    </style:style>
    <style:style style:family="graphic" style:name="style-893">
      <style:graphic-properties draw:fill="solid" draw:fill-color="#6a6d6f" draw:opacity="100.0%" draw:stroke="solid" svg:stroke-color="#6a6d6f" draw:stroke-linejoin="miter" svg:stroke-opacity="100.0%" svg:stroke-width="0.25910932mm"/>
    </style:style>
    <style:style style:family="graphic" style:name="style-894">
      <style:graphic-properties draw:fill="solid" draw:fill-color="#606d7a" draw:opacity="100.0%" draw:stroke="solid" svg:stroke-color="#606d7a" draw:stroke-linejoin="miter" svg:stroke-opacity="100.0%" svg:stroke-width="0.25910932mm"/>
    </style:style>
    <style:style style:family="graphic" style:name="style-895">
      <style:graphic-properties draw:fill="solid" draw:fill-color="#5c5751" draw:opacity="100.0%" draw:stroke="solid" svg:stroke-color="#5c5751" draw:stroke-linejoin="miter" svg:stroke-opacity="100.0%" svg:stroke-width="0.25910932mm"/>
    </style:style>
    <style:style style:family="graphic" style:name="style-896">
      <style:graphic-properties draw:fill="solid" draw:fill-color="#c4bbb6" draw:opacity="100.0%" draw:stroke="solid" svg:stroke-color="#c4bbb6" draw:stroke-linejoin="miter" svg:stroke-opacity="100.0%" svg:stroke-width="0.25910932mm"/>
    </style:style>
    <style:style style:family="graphic" style:name="style-897">
      <style:graphic-properties draw:fill="solid" draw:fill-color="#c28f87" draw:opacity="100.0%" draw:stroke="solid" svg:stroke-color="#c28f87" draw:stroke-linejoin="miter" svg:stroke-opacity="100.0%" svg:stroke-width="0.25910932mm"/>
    </style:style>
    <style:style style:family="graphic" style:name="style-898">
      <style:graphic-properties draw:fill="solid" draw:fill-color="#3b2c20" draw:opacity="100.0%" draw:stroke="solid" svg:stroke-color="#3b2c20" draw:stroke-linejoin="miter" svg:stroke-opacity="100.0%" svg:stroke-width="0.25910932mm"/>
    </style:style>
    <style:style style:family="graphic" style:name="style-899">
      <style:graphic-properties draw:fill="solid" draw:fill-color="#c0c7ca" draw:opacity="100.0%" draw:stroke="solid" svg:stroke-color="#c0c7ca" draw:stroke-linejoin="miter" svg:stroke-opacity="100.0%" svg:stroke-width="0.25910932mm"/>
    </style:style>
    <style:style style:family="graphic" style:name="style-900">
      <style:graphic-properties draw:fill="solid" draw:fill-color="#cccbca" draw:opacity="100.0%" draw:stroke="solid" svg:stroke-color="#cccbca" draw:stroke-linejoin="miter" svg:stroke-opacity="100.0%" svg:stroke-width="0.25910932mm"/>
    </style:style>
    <style:style style:family="graphic" style:name="style-901">
      <style:graphic-properties draw:fill="solid" draw:fill-color="#c2c7cf" draw:opacity="100.0%" draw:stroke="solid" svg:stroke-color="#c2c7cf" draw:stroke-linejoin="miter" svg:stroke-opacity="100.0%" svg:stroke-width="0.25910932mm"/>
    </style:style>
    <style:style style:family="graphic" style:name="style-902">
      <style:graphic-properties draw:fill="solid" draw:fill-color="#c1c2c4" draw:opacity="100.0%" draw:stroke="solid" svg:stroke-color="#c1c2c4" draw:stroke-linejoin="miter" svg:stroke-opacity="100.0%" svg:stroke-width="0.25910932mm"/>
    </style:style>
    <style:style style:family="graphic" style:name="style-903">
      <style:graphic-properties draw:fill="solid" draw:fill-color="#d2c2b4" draw:opacity="100.0%" draw:stroke="solid" svg:stroke-color="#d2c2b4" draw:stroke-linejoin="miter" svg:stroke-opacity="100.0%" svg:stroke-width="0.25910932mm"/>
    </style:style>
    <style:style style:family="graphic" style:name="style-904">
      <style:graphic-properties draw:fill="solid" draw:fill-color="#a0a1a6" draw:opacity="100.0%" draw:stroke="solid" svg:stroke-color="#a0a1a6" draw:stroke-linejoin="miter" svg:stroke-opacity="100.0%" svg:stroke-width="0.25910932mm"/>
    </style:style>
    <style:style style:family="graphic" style:name="style-905">
      <style:graphic-properties draw:fill="solid" draw:fill-color="#6a7775" draw:opacity="100.0%" draw:stroke="solid" svg:stroke-color="#6a7775" draw:stroke-linejoin="miter" svg:stroke-opacity="100.0%" svg:stroke-width="0.25910932mm"/>
    </style:style>
    <style:style style:family="graphic" style:name="style-906">
      <style:graphic-properties draw:fill="solid" draw:fill-color="#928c83" draw:opacity="100.0%" draw:stroke="solid" svg:stroke-color="#928c83" draw:stroke-linejoin="miter" svg:stroke-opacity="100.0%" svg:stroke-width="0.25910932mm"/>
    </style:style>
    <style:style style:family="graphic" style:name="style-907">
      <style:graphic-properties draw:fill="solid" draw:fill-color="#d7dbdf" draw:opacity="100.0%" draw:stroke="solid" svg:stroke-color="#d7dbdf" draw:stroke-linejoin="miter" svg:stroke-opacity="100.0%" svg:stroke-width="0.25910932mm"/>
    </style:style>
    <style:style style:family="graphic" style:name="style-908">
      <style:graphic-properties draw:fill="solid" draw:fill-color="#746e69" draw:opacity="100.0%" draw:stroke="solid" svg:stroke-color="#746e69" draw:stroke-linejoin="miter" svg:stroke-opacity="100.0%" svg:stroke-width="0.25910932mm"/>
    </style:style>
    <style:style style:family="graphic" style:name="style-909">
      <style:graphic-properties draw:fill="solid" draw:fill-color="#e1ded9" draw:opacity="100.0%" draw:stroke="solid" svg:stroke-color="#e1ded9" draw:stroke-linejoin="miter" svg:stroke-opacity="100.0%" svg:stroke-width="0.25910932mm"/>
    </style:style>
    <style:style style:family="graphic" style:name="style-910">
      <style:graphic-properties draw:fill="solid" draw:fill-color="#757d86" draw:opacity="100.0%" draw:stroke="solid" svg:stroke-color="#757d86" draw:stroke-linejoin="miter" svg:stroke-opacity="100.0%" svg:stroke-width="0.25910932mm"/>
    </style:style>
    <style:style style:family="graphic" style:name="style-911">
      <style:graphic-properties draw:fill="solid" draw:fill-color="#9b9ea6" draw:opacity="100.0%" draw:stroke="solid" svg:stroke-color="#9b9ea6" draw:stroke-linejoin="miter" svg:stroke-opacity="100.0%" svg:stroke-width="0.25910932mm"/>
    </style:style>
    <style:style style:family="graphic" style:name="style-912">
      <style:graphic-properties draw:fill="solid" draw:fill-color="#7c848d" draw:opacity="100.0%" draw:stroke="solid" svg:stroke-color="#7c848d" draw:stroke-linejoin="miter" svg:stroke-opacity="100.0%" svg:stroke-width="0.25910932mm"/>
    </style:style>
    <style:style style:family="graphic" style:name="style-913">
      <style:graphic-properties draw:fill="solid" draw:fill-color="#373a35" draw:opacity="100.0%" draw:stroke="solid" svg:stroke-color="#373a35" draw:stroke-linejoin="miter" svg:stroke-opacity="100.0%" svg:stroke-width="0.25910932mm"/>
    </style:style>
    <style:style style:family="graphic" style:name="style-914">
      <style:graphic-properties draw:fill="solid" draw:fill-color="#a3a3a2" draw:opacity="100.0%" draw:stroke="solid" svg:stroke-color="#a3a3a2" draw:stroke-linejoin="miter" svg:stroke-opacity="100.0%" svg:stroke-width="0.25910932mm"/>
    </style:style>
    <style:style style:family="graphic" style:name="style-915">
      <style:graphic-properties draw:fill="solid" draw:fill-color="#9c9ea4" draw:opacity="100.0%" draw:stroke="solid" svg:stroke-color="#9c9ea4" draw:stroke-linejoin="miter" svg:stroke-opacity="100.0%" svg:stroke-width="0.25910932mm"/>
    </style:style>
    <style:style style:family="graphic" style:name="style-916">
      <style:graphic-properties draw:fill="solid" draw:fill-color="#d7cbbb" draw:opacity="100.0%" draw:stroke="solid" svg:stroke-color="#d7cbbb" draw:stroke-linejoin="miter" svg:stroke-opacity="100.0%" svg:stroke-width="0.25910932mm"/>
    </style:style>
    <style:style style:family="graphic" style:name="style-917">
      <style:graphic-properties draw:fill="solid" draw:fill-color="#5e574d" draw:opacity="100.0%" draw:stroke="solid" svg:stroke-color="#5e574d" draw:stroke-linejoin="miter" svg:stroke-opacity="100.0%" svg:stroke-width="0.25910932mm"/>
    </style:style>
    <style:style style:family="graphic" style:name="style-918">
      <style:graphic-properties draw:fill="solid" draw:fill-color="#606e7a" draw:opacity="100.0%" draw:stroke="solid" svg:stroke-color="#606e7a" draw:stroke-linejoin="miter" svg:stroke-opacity="100.0%" svg:stroke-width="0.25910932mm"/>
    </style:style>
    <style:style style:family="graphic" style:name="style-919">
      <style:graphic-properties draw:fill="solid" draw:fill-color="#898d98" draw:opacity="100.0%" draw:stroke="solid" svg:stroke-color="#898d98" draw:stroke-linejoin="miter" svg:stroke-opacity="100.0%" svg:stroke-width="0.25910932mm"/>
    </style:style>
    <style:style style:family="graphic" style:name="style-920">
      <style:graphic-properties draw:fill="solid" draw:fill-color="#515f6c" draw:opacity="100.0%" draw:stroke="solid" svg:stroke-color="#515f6c" draw:stroke-linejoin="miter" svg:stroke-opacity="100.0%" svg:stroke-width="0.25910932mm"/>
    </style:style>
    <style:style style:family="graphic" style:name="style-921">
      <style:graphic-properties draw:fill="solid" draw:fill-color="#74807e" draw:opacity="100.0%" draw:stroke="solid" svg:stroke-color="#74807e" draw:stroke-linejoin="miter" svg:stroke-opacity="100.0%" svg:stroke-width="0.25910932mm"/>
    </style:style>
    <style:style style:family="graphic" style:name="style-922">
      <style:graphic-properties draw:fill="solid" draw:fill-color="#777d85" draw:opacity="100.0%" draw:stroke="solid" svg:stroke-color="#777d85" draw:stroke-linejoin="miter" svg:stroke-opacity="100.0%" svg:stroke-width="0.25910932mm"/>
    </style:style>
    <style:style style:family="graphic" style:name="style-923">
      <style:graphic-properties draw:fill="solid" draw:fill-color="#91949a" draw:opacity="100.0%" draw:stroke="solid" svg:stroke-color="#91949a" draw:stroke-linejoin="miter" svg:stroke-opacity="100.0%" svg:stroke-width="0.25910932mm"/>
    </style:style>
    <style:style style:family="graphic" style:name="style-924">
      <style:graphic-properties draw:fill="solid" draw:fill-color="#848d96" draw:opacity="100.0%" draw:stroke="solid" svg:stroke-color="#848d96" draw:stroke-linejoin="miter" svg:stroke-opacity="100.0%" svg:stroke-width="0.25910932mm"/>
    </style:style>
    <style:style style:family="graphic" style:name="style-925">
      <style:graphic-properties draw:fill="solid" draw:fill-color="#948e88" draw:opacity="100.0%" draw:stroke="solid" svg:stroke-color="#948e88" draw:stroke-linejoin="miter" svg:stroke-opacity="100.0%" svg:stroke-width="0.25910932mm"/>
    </style:style>
    <style:style style:family="graphic" style:name="style-926">
      <style:graphic-properties draw:fill="solid" draw:fill-color="#647280" draw:opacity="100.0%" draw:stroke="solid" svg:stroke-color="#647280" draw:stroke-linejoin="miter" svg:stroke-opacity="100.0%" svg:stroke-width="0.25910932mm"/>
    </style:style>
    <style:style style:family="graphic" style:name="style-927">
      <style:graphic-properties draw:fill="solid" draw:fill-color="#979ba1" draw:opacity="100.0%" draw:stroke="solid" svg:stroke-color="#979ba1" draw:stroke-linejoin="miter" svg:stroke-opacity="100.0%" svg:stroke-width="0.25910932mm"/>
    </style:style>
    <style:style style:family="graphic" style:name="style-928">
      <style:graphic-properties draw:fill="solid" draw:fill-color="#e3dfdc" draw:opacity="100.0%" draw:stroke="solid" svg:stroke-color="#e3dfdc" draw:stroke-linejoin="miter" svg:stroke-opacity="100.0%" svg:stroke-width="0.25910932mm"/>
    </style:style>
    <style:style style:family="graphic" style:name="style-929">
      <style:graphic-properties draw:fill="solid" draw:fill-color="#62625b" draw:opacity="100.0%" draw:stroke="solid" svg:stroke-color="#62625b" draw:stroke-linejoin="miter" svg:stroke-opacity="100.0%" svg:stroke-width="0.25910932mm"/>
    </style:style>
    <style:style style:family="graphic" style:name="style-930">
      <style:graphic-properties draw:fill="solid" draw:fill-color="#857973" draw:opacity="100.0%" draw:stroke="solid" svg:stroke-color="#857973" draw:stroke-linejoin="miter" svg:stroke-opacity="100.0%" svg:stroke-width="0.25910932mm"/>
    </style:style>
    <style:style style:family="graphic" style:name="style-931">
      <style:graphic-properties draw:fill="solid" draw:fill-color="#54626d" draw:opacity="100.0%" draw:stroke="solid" svg:stroke-color="#54626d" draw:stroke-linejoin="miter" svg:stroke-opacity="100.0%" svg:stroke-width="0.25910932mm"/>
    </style:style>
    <style:style style:family="graphic" style:name="style-932">
      <style:graphic-properties draw:fill="solid" draw:fill-color="#727b84" draw:opacity="100.0%" draw:stroke="solid" svg:stroke-color="#727b84" draw:stroke-linejoin="miter" svg:stroke-opacity="100.0%" svg:stroke-width="0.25910932mm"/>
    </style:style>
    <style:style style:family="graphic" style:name="style-933">
      <style:graphic-properties draw:fill="solid" draw:fill-color="#6f6d64" draw:opacity="100.0%" draw:stroke="solid" svg:stroke-color="#6f6d64" draw:stroke-linejoin="miter" svg:stroke-opacity="100.0%" svg:stroke-width="0.25910932mm"/>
    </style:style>
    <style:style style:family="graphic" style:name="style-934">
      <style:graphic-properties draw:fill="solid" draw:fill-color="#66737e" draw:opacity="100.0%" draw:stroke="solid" svg:stroke-color="#66737e" draw:stroke-linejoin="miter" svg:stroke-opacity="100.0%" svg:stroke-width="0.25910932mm"/>
    </style:style>
    <style:style style:family="graphic" style:name="style-935">
      <style:graphic-properties draw:fill="solid" draw:fill-color="#aaaeb6" draw:opacity="100.0%" draw:stroke="solid" svg:stroke-color="#aaaeb6" draw:stroke-linejoin="miter" svg:stroke-opacity="100.0%" svg:stroke-width="0.25910932mm"/>
    </style:style>
    <style:style style:family="graphic" style:name="style-936">
      <style:graphic-properties draw:fill="solid" draw:fill-color="#8a8f96" draw:opacity="100.0%" draw:stroke="solid" svg:stroke-color="#8a8f96" draw:stroke-linejoin="miter" svg:stroke-opacity="100.0%" svg:stroke-width="0.25910932mm"/>
    </style:style>
    <style:style style:family="graphic" style:name="style-937">
      <style:graphic-properties draw:fill="solid" draw:fill-color="#717d89" draw:opacity="100.0%" draw:stroke="solid" svg:stroke-color="#717d89" draw:stroke-linejoin="miter" svg:stroke-opacity="100.0%" svg:stroke-width="0.25910932mm"/>
    </style:style>
    <style:style style:family="graphic" style:name="style-938">
      <style:graphic-properties draw:fill="solid" draw:fill-color="#66605a" draw:opacity="100.0%" draw:stroke="solid" svg:stroke-color="#66605a" draw:stroke-linejoin="miter" svg:stroke-opacity="100.0%" svg:stroke-width="0.25910932mm"/>
    </style:style>
    <style:style style:family="graphic" style:name="style-939">
      <style:graphic-properties draw:fill="solid" draw:fill-color="#999ca3" draw:opacity="100.0%" draw:stroke="solid" svg:stroke-color="#999ca3" draw:stroke-linejoin="miter" svg:stroke-opacity="100.0%" svg:stroke-width="0.25910932mm"/>
    </style:style>
    <style:style style:family="graphic" style:name="style-940">
      <style:graphic-properties draw:fill="solid" draw:fill-color="#9fa3ae" draw:opacity="100.0%" draw:stroke="solid" svg:stroke-color="#9fa3ae" draw:stroke-linejoin="miter" svg:stroke-opacity="100.0%" svg:stroke-width="0.25910932mm"/>
    </style:style>
    <style:style style:family="graphic" style:name="style-941">
      <style:graphic-properties draw:fill="solid" draw:fill-color="#e1800a" draw:opacity="100.0%" draw:stroke="solid" svg:stroke-color="#e1800a" draw:stroke-linejoin="miter" svg:stroke-opacity="100.0%" svg:stroke-width="0.25910932mm"/>
    </style:style>
    <style:style style:family="graphic" style:name="style-942">
      <style:graphic-properties draw:fill="solid" draw:fill-color="#959aa5" draw:opacity="100.0%" draw:stroke="solid" svg:stroke-color="#959aa5" draw:stroke-linejoin="miter" svg:stroke-opacity="100.0%" svg:stroke-width="0.25910932mm"/>
    </style:style>
    <style:style style:family="graphic" style:name="style-943">
      <style:graphic-properties draw:fill="solid" draw:fill-color="#78818a" draw:opacity="100.0%" draw:stroke="solid" svg:stroke-color="#78818a" draw:stroke-linejoin="miter" svg:stroke-opacity="100.0%" svg:stroke-width="0.25910932mm"/>
    </style:style>
    <style:style style:family="graphic" style:name="style-944">
      <style:graphic-properties draw:fill="solid" draw:fill-color="#4b4b49" draw:opacity="100.0%" draw:stroke="solid" svg:stroke-color="#4b4b49" draw:stroke-linejoin="miter" svg:stroke-opacity="100.0%" svg:stroke-width="0.25910932mm"/>
    </style:style>
    <style:style style:family="graphic" style:name="style-945">
      <style:graphic-properties draw:fill="solid" draw:fill-color="#ceb0a1" draw:opacity="100.0%" draw:stroke="solid" svg:stroke-color="#ceb0a1" draw:stroke-linejoin="miter" svg:stroke-opacity="100.0%" svg:stroke-width="0.25910932mm"/>
    </style:style>
    <style:style style:family="graphic" style:name="style-946">
      <style:graphic-properties draw:fill="solid" draw:fill-color="#878d95" draw:opacity="100.0%" draw:stroke="solid" svg:stroke-color="#878d95" draw:stroke-linejoin="miter" svg:stroke-opacity="100.0%" svg:stroke-width="0.25910932mm"/>
    </style:style>
    <style:style style:family="graphic" style:name="style-947">
      <style:graphic-properties draw:fill="solid" draw:fill-color="#a8a6a3" draw:opacity="100.0%" draw:stroke="solid" svg:stroke-color="#a8a6a3" draw:stroke-linejoin="miter" svg:stroke-opacity="100.0%" svg:stroke-width="0.25910932mm"/>
    </style:style>
    <style:style style:family="graphic" style:name="style-948">
      <style:graphic-properties draw:fill="solid" draw:fill-color="#716359" draw:opacity="100.0%" draw:stroke="solid" svg:stroke-color="#716359" draw:stroke-linejoin="miter" svg:stroke-opacity="100.0%" svg:stroke-width="0.25910932mm"/>
    </style:style>
    <style:style style:family="graphic" style:name="style-949">
      <style:graphic-properties draw:fill="solid" draw:fill-color="#737869" draw:opacity="100.0%" draw:stroke="solid" svg:stroke-color="#737869" draw:stroke-linejoin="miter" svg:stroke-opacity="100.0%" svg:stroke-width="0.25910932mm"/>
    </style:style>
    <style:style style:family="graphic" style:name="style-950">
      <style:graphic-properties draw:fill="solid" draw:fill-color="#989ca3" draw:opacity="100.0%" draw:stroke="solid" svg:stroke-color="#989ca3" draw:stroke-linejoin="miter" svg:stroke-opacity="100.0%" svg:stroke-width="0.25910932mm"/>
    </style:style>
    <style:style style:family="graphic" style:name="style-951">
      <style:graphic-properties draw:fill="solid" draw:fill-color="#df8c14" draw:opacity="100.0%" draw:stroke="solid" svg:stroke-color="#df8c14" draw:stroke-linejoin="miter" svg:stroke-opacity="100.0%" svg:stroke-width="0.25910932mm"/>
    </style:style>
    <style:style style:family="graphic" style:name="style-952">
      <style:graphic-properties draw:fill="solid" draw:fill-color="#8f817a" draw:opacity="100.0%" draw:stroke="solid" svg:stroke-color="#8f817a" draw:stroke-linejoin="miter" svg:stroke-opacity="100.0%" svg:stroke-width="0.25910932mm"/>
    </style:style>
    <style:style style:family="graphic" style:name="style-953">
      <style:graphic-properties draw:fill="solid" draw:fill-color="#c8b4a0" draw:opacity="100.0%" draw:stroke="solid" svg:stroke-color="#c8b4a0" draw:stroke-linejoin="miter" svg:stroke-opacity="100.0%" svg:stroke-width="0.25910932mm"/>
    </style:style>
    <style:style style:family="graphic" style:name="style-954">
      <style:graphic-properties draw:fill="solid" draw:fill-color="#5d6058" draw:opacity="100.0%" draw:stroke="solid" svg:stroke-color="#5d6058" draw:stroke-linejoin="miter" svg:stroke-opacity="100.0%" svg:stroke-width="0.25910932mm"/>
    </style:style>
    <style:style style:family="graphic" style:name="style-955">
      <style:graphic-properties draw:fill="solid" draw:fill-color="#a3a5ab" draw:opacity="100.0%" draw:stroke="solid" svg:stroke-color="#a3a5ab" draw:stroke-linejoin="miter" svg:stroke-opacity="100.0%" svg:stroke-width="0.25910932mm"/>
    </style:style>
    <style:style style:family="graphic" style:name="style-956">
      <style:graphic-properties draw:fill="solid" draw:fill-color="#868c93" draw:opacity="100.0%" draw:stroke="solid" svg:stroke-color="#868c93" draw:stroke-linejoin="miter" svg:stroke-opacity="100.0%" svg:stroke-width="0.25910932mm"/>
    </style:style>
    <style:style style:family="graphic" style:name="style-957">
      <style:graphic-properties draw:fill="solid" draw:fill-color="#637380" draw:opacity="100.0%" draw:stroke="solid" svg:stroke-color="#637380" draw:stroke-linejoin="miter" svg:stroke-opacity="100.0%" svg:stroke-width="0.25910932mm"/>
    </style:style>
    <style:style style:family="graphic" style:name="style-958">
      <style:graphic-properties draw:fill="solid" draw:fill-color="#77838f" draw:opacity="100.0%" draw:stroke="solid" svg:stroke-color="#77838f" draw:stroke-linejoin="miter" svg:stroke-opacity="100.0%" svg:stroke-width="0.25910932mm"/>
    </style:style>
    <style:style style:family="graphic" style:name="style-959">
      <style:graphic-properties draw:fill="solid" draw:fill-color="#dbd5ce" draw:opacity="100.0%" draw:stroke="solid" svg:stroke-color="#dbd5ce" draw:stroke-linejoin="miter" svg:stroke-opacity="100.0%" svg:stroke-width="0.25910932mm"/>
    </style:style>
    <style:style style:family="graphic" style:name="style-960">
      <style:graphic-properties draw:fill="solid" draw:fill-color="#808893" draw:opacity="100.0%" draw:stroke="solid" svg:stroke-color="#808893" draw:stroke-linejoin="miter" svg:stroke-opacity="100.0%" svg:stroke-width="0.25910932mm"/>
    </style:style>
    <style:style style:family="graphic" style:name="style-961">
      <style:graphic-properties draw:fill="solid" draw:fill-color="#585a5b" draw:opacity="100.0%" draw:stroke="solid" svg:stroke-color="#585a5b" draw:stroke-linejoin="miter" svg:stroke-opacity="100.0%" svg:stroke-width="0.25910932mm"/>
    </style:style>
    <style:style style:family="graphic" style:name="style-962">
      <style:graphic-properties draw:fill="solid" draw:fill-color="#9b8e88" draw:opacity="100.0%" draw:stroke="solid" svg:stroke-color="#9b8e88" draw:stroke-linejoin="miter" svg:stroke-opacity="100.0%" svg:stroke-width="0.25910932mm"/>
    </style:style>
    <style:style style:family="graphic" style:name="style-963">
      <style:graphic-properties draw:fill="solid" draw:fill-color="#767e87" draw:opacity="100.0%" draw:stroke="solid" svg:stroke-color="#767e87" draw:stroke-linejoin="miter" svg:stroke-opacity="100.0%" svg:stroke-width="0.25910932mm"/>
    </style:style>
    <style:style style:family="graphic" style:name="style-964">
      <style:graphic-properties draw:fill="solid" draw:fill-color="#868b88" draw:opacity="100.0%" draw:stroke="solid" svg:stroke-color="#868b88" draw:stroke-linejoin="miter" svg:stroke-opacity="100.0%" svg:stroke-width="0.25910932mm"/>
    </style:style>
    <style:style style:family="graphic" style:name="style-965">
      <style:graphic-properties draw:fill="solid" draw:fill-color="#8f9297" draw:opacity="100.0%" draw:stroke="solid" svg:stroke-color="#8f9297" draw:stroke-linejoin="miter" svg:stroke-opacity="100.0%" svg:stroke-width="0.25910932mm"/>
    </style:style>
    <style:style style:family="graphic" style:name="style-966">
      <style:graphic-properties draw:fill="solid" draw:fill-color="#3f3a34" draw:opacity="100.0%" draw:stroke="solid" svg:stroke-color="#3f3a34" draw:stroke-linejoin="miter" svg:stroke-opacity="100.0%" svg:stroke-width="0.25910932mm"/>
    </style:style>
    <style:style style:family="graphic" style:name="style-967">
      <style:graphic-properties draw:fill="solid" draw:fill-color="#94877f" draw:opacity="100.0%" draw:stroke="solid" svg:stroke-color="#94877f" draw:stroke-linejoin="miter" svg:stroke-opacity="100.0%" svg:stroke-width="0.25910932mm"/>
    </style:style>
    <style:style style:family="graphic" style:name="style-968">
      <style:graphic-properties draw:fill="solid" draw:fill-color="#a59990" draw:opacity="100.0%" draw:stroke="solid" svg:stroke-color="#a59990" draw:stroke-linejoin="miter" svg:stroke-opacity="100.0%" svg:stroke-width="0.25910932mm"/>
    </style:style>
    <style:style style:family="graphic" style:name="style-969">
      <style:graphic-properties draw:fill="solid" draw:fill-color="#92979e" draw:opacity="100.0%" draw:stroke="solid" svg:stroke-color="#92979e" draw:stroke-linejoin="miter" svg:stroke-opacity="100.0%" svg:stroke-width="0.25910932mm"/>
    </style:style>
    <style:style style:family="graphic" style:name="style-970">
      <style:graphic-properties draw:fill="solid" draw:fill-color="#888371" draw:opacity="100.0%" draw:stroke="solid" svg:stroke-color="#888371" draw:stroke-linejoin="miter" svg:stroke-opacity="100.0%" svg:stroke-width="0.25910932mm"/>
    </style:style>
    <style:style style:family="graphic" style:name="style-971">
      <style:graphic-properties draw:fill="solid" draw:fill-color="#95999e" draw:opacity="100.0%" draw:stroke="solid" svg:stroke-color="#95999e" draw:stroke-linejoin="miter" svg:stroke-opacity="100.0%" svg:stroke-width="0.25910932mm"/>
    </style:style>
    <style:style style:family="graphic" style:name="style-972">
      <style:graphic-properties draw:fill="solid" draw:fill-color="#737c87" draw:opacity="100.0%" draw:stroke="solid" svg:stroke-color="#737c87" draw:stroke-linejoin="miter" svg:stroke-opacity="100.0%" svg:stroke-width="0.25910932mm"/>
    </style:style>
    <style:style style:family="graphic" style:name="style-973">
      <style:graphic-properties draw:fill="solid" draw:fill-color="#77808a" draw:opacity="100.0%" draw:stroke="solid" svg:stroke-color="#77808a" draw:stroke-linejoin="miter" svg:stroke-opacity="100.0%" svg:stroke-width="0.25910932mm"/>
    </style:style>
    <style:style style:family="graphic" style:name="style-974">
      <style:graphic-properties draw:fill="solid" draw:fill-color="#9fa3a9" draw:opacity="100.0%" draw:stroke="solid" svg:stroke-color="#9fa3a9" draw:stroke-linejoin="miter" svg:stroke-opacity="100.0%" svg:stroke-width="0.25910932mm"/>
    </style:style>
    <style:style style:family="graphic" style:name="style-975">
      <style:graphic-properties draw:fill="solid" draw:fill-color="#b09066" draw:opacity="100.0%" draw:stroke="solid" svg:stroke-color="#b09066" draw:stroke-linejoin="miter" svg:stroke-opacity="100.0%" svg:stroke-width="0.25910932mm"/>
    </style:style>
    <style:style style:family="graphic" style:name="style-976">
      <style:graphic-properties draw:fill="solid" draw:fill-color="#767e87" draw:opacity="100.0%" draw:stroke="solid" svg:stroke-color="#767e87" draw:stroke-linejoin="miter" svg:stroke-opacity="100.0%" svg:stroke-width="0.25910932mm"/>
    </style:style>
    <style:style style:family="graphic" style:name="style-977">
      <style:graphic-properties draw:fill="solid" draw:fill-color="#787d85" draw:opacity="100.0%" draw:stroke="solid" svg:stroke-color="#787d85" draw:stroke-linejoin="miter" svg:stroke-opacity="100.0%" svg:stroke-width="0.25910932mm"/>
    </style:style>
    <style:style style:family="graphic" style:name="style-978">
      <style:graphic-properties draw:fill="solid" draw:fill-color="#ddd5ce" draw:opacity="100.0%" draw:stroke="solid" svg:stroke-color="#ddd5ce" draw:stroke-linejoin="miter" svg:stroke-opacity="100.0%" svg:stroke-width="0.25910932mm"/>
    </style:style>
    <style:style style:family="graphic" style:name="style-979">
      <style:graphic-properties draw:fill="solid" draw:fill-color="#9a9da4" draw:opacity="100.0%" draw:stroke="solid" svg:stroke-color="#9a9da4" draw:stroke-linejoin="miter" svg:stroke-opacity="100.0%" svg:stroke-width="0.25910932mm"/>
    </style:style>
    <style:style style:family="graphic" style:name="style-980">
      <style:graphic-properties draw:fill="solid" draw:fill-color="#c2bcae" draw:opacity="100.0%" draw:stroke="solid" svg:stroke-color="#c2bcae" draw:stroke-linejoin="miter" svg:stroke-opacity="100.0%" svg:stroke-width="0.25910932mm"/>
    </style:style>
    <style:style style:family="graphic" style:name="style-981">
      <style:graphic-properties draw:fill="solid" draw:fill-color="#86898f" draw:opacity="100.0%" draw:stroke="solid" svg:stroke-color="#86898f" draw:stroke-linejoin="miter" svg:stroke-opacity="100.0%" svg:stroke-width="0.25910932mm"/>
    </style:style>
    <style:style style:family="graphic" style:name="style-982">
      <style:graphic-properties draw:fill="solid" draw:fill-color="#12110f" draw:opacity="100.0%" draw:stroke="solid" svg:stroke-color="#12110f" draw:stroke-linejoin="miter" svg:stroke-opacity="100.0%" svg:stroke-width="0.25910932mm"/>
    </style:style>
    <style:style style:family="graphic" style:name="style-983">
      <style:graphic-properties draw:fill="solid" draw:fill-color="#7f8790" draw:opacity="100.0%" draw:stroke="solid" svg:stroke-color="#7f8790" draw:stroke-linejoin="miter" svg:stroke-opacity="100.0%" svg:stroke-width="0.25910932mm"/>
    </style:style>
    <style:style style:family="graphic" style:name="style-984">
      <style:graphic-properties draw:fill="solid" draw:fill-color="#646b72" draw:opacity="100.0%" draw:stroke="solid" svg:stroke-color="#646b72" draw:stroke-linejoin="miter" svg:stroke-opacity="100.0%" svg:stroke-width="0.25910932mm"/>
    </style:style>
    <style:style style:family="graphic" style:name="style-985">
      <style:graphic-properties draw:fill="solid" draw:fill-color="#9197a1" draw:opacity="100.0%" draw:stroke="solid" svg:stroke-color="#9197a1" draw:stroke-linejoin="miter" svg:stroke-opacity="100.0%" svg:stroke-width="0.25910932mm"/>
    </style:style>
    <style:style style:family="graphic" style:name="style-986">
      <style:graphic-properties draw:fill="solid" draw:fill-color="#8b8480" draw:opacity="100.0%" draw:stroke="solid" svg:stroke-color="#8b8480" draw:stroke-linejoin="miter" svg:stroke-opacity="100.0%" svg:stroke-width="0.25910932mm"/>
    </style:style>
    <style:style style:family="graphic" style:name="style-987">
      <style:graphic-properties draw:fill="solid" draw:fill-color="#83878d" draw:opacity="100.0%" draw:stroke="solid" svg:stroke-color="#83878d" draw:stroke-linejoin="miter" svg:stroke-opacity="100.0%" svg:stroke-width="0.25910932mm"/>
    </style:style>
    <style:style style:family="graphic" style:name="style-988">
      <style:graphic-properties draw:fill="solid" draw:fill-color="#d0c3b7" draw:opacity="100.0%" draw:stroke="solid" svg:stroke-color="#d0c3b7" draw:stroke-linejoin="miter" svg:stroke-opacity="100.0%" svg:stroke-width="0.25910932mm"/>
    </style:style>
    <style:style style:family="graphic" style:name="style-989">
      <style:graphic-properties draw:fill="solid" draw:fill-color="#323834" draw:opacity="100.0%" draw:stroke="solid" svg:stroke-color="#323834" draw:stroke-linejoin="miter" svg:stroke-opacity="100.0%" svg:stroke-width="0.25910932mm"/>
    </style:style>
    <style:style style:family="graphic" style:name="style-990">
      <style:graphic-properties draw:fill="solid" draw:fill-color="#aba19e" draw:opacity="100.0%" draw:stroke="solid" svg:stroke-color="#aba19e" draw:stroke-linejoin="miter" svg:stroke-opacity="100.0%" svg:stroke-width="0.25910932mm"/>
    </style:style>
    <style:style style:family="graphic" style:name="style-991">
      <style:graphic-properties draw:fill="solid" draw:fill-color="#818994" draw:opacity="100.0%" draw:stroke="solid" svg:stroke-color="#818994" draw:stroke-linejoin="miter" svg:stroke-opacity="100.0%" svg:stroke-width="0.25910932mm"/>
    </style:style>
    <style:style style:family="graphic" style:name="style-992">
      <style:graphic-properties draw:fill="solid" draw:fill-color="#a9adb5" draw:opacity="100.0%" draw:stroke="solid" svg:stroke-color="#a9adb5" draw:stroke-linejoin="miter" svg:stroke-opacity="100.0%" svg:stroke-width="0.25910932mm"/>
    </style:style>
    <style:style style:family="graphic" style:name="style-993">
      <style:graphic-properties draw:fill="solid" draw:fill-color="#d5cec7" draw:opacity="100.0%" draw:stroke="solid" svg:stroke-color="#d5cec7" draw:stroke-linejoin="miter" svg:stroke-opacity="100.0%" svg:stroke-width="0.25910932mm"/>
    </style:style>
    <style:style style:family="graphic" style:name="style-994">
      <style:graphic-properties draw:fill="solid" draw:fill-color="#a9adb3" draw:opacity="100.0%" draw:stroke="solid" svg:stroke-color="#a9adb3" draw:stroke-linejoin="miter" svg:stroke-opacity="100.0%" svg:stroke-width="0.25910932mm"/>
    </style:style>
    <style:style style:family="graphic" style:name="style-995">
      <style:graphic-properties draw:fill="solid" draw:fill-color="#979ca6" draw:opacity="100.0%" draw:stroke="solid" svg:stroke-color="#979ca6" draw:stroke-linejoin="miter" svg:stroke-opacity="100.0%" svg:stroke-width="0.25910932mm"/>
    </style:style>
    <style:style style:family="graphic" style:name="style-996">
      <style:graphic-properties draw:fill="solid" draw:fill-color="#8c9096" draw:opacity="100.0%" draw:stroke="solid" svg:stroke-color="#8c9096" draw:stroke-linejoin="miter" svg:stroke-opacity="100.0%" svg:stroke-width="0.25910932mm"/>
    </style:style>
    <style:style style:family="graphic" style:name="style-997">
      <style:graphic-properties draw:fill="solid" draw:fill-color="#c9b6a6" draw:opacity="100.0%" draw:stroke="solid" svg:stroke-color="#c9b6a6" draw:stroke-linejoin="miter" svg:stroke-opacity="100.0%" svg:stroke-width="0.25910932mm"/>
    </style:style>
    <style:style style:family="graphic" style:name="style-998">
      <style:graphic-properties draw:fill="solid" draw:fill-color="#868d97" draw:opacity="100.0%" draw:stroke="solid" svg:stroke-color="#868d97" draw:stroke-linejoin="miter" svg:stroke-opacity="100.0%" svg:stroke-width="0.25910932mm"/>
    </style:style>
    <style:style style:family="graphic" style:name="style-999">
      <style:graphic-properties draw:fill="solid" draw:fill-color="#a0a2a7" draw:opacity="100.0%" draw:stroke="solid" svg:stroke-color="#a0a2a7" draw:stroke-linejoin="miter" svg:stroke-opacity="100.0%" svg:stroke-width="0.25910932mm"/>
    </style:style>
    <style:style style:family="graphic" style:name="style-1000">
      <style:graphic-properties draw:fill="solid" draw:fill-color="#bdbfbc" draw:opacity="100.0%" draw:stroke="solid" svg:stroke-color="#bdbfbc" draw:stroke-linejoin="miter" svg:stroke-opacity="100.0%" svg:stroke-width="0.25910932mm"/>
    </style:style>
    <style:style style:family="graphic" style:name="style-1001">
      <style:graphic-properties draw:fill="solid" draw:fill-color="#979ca4" draw:opacity="100.0%" draw:stroke="solid" svg:stroke-color="#979ca4" draw:stroke-linejoin="miter" svg:stroke-opacity="100.0%" svg:stroke-width="0.25910932mm"/>
    </style:style>
    <style:style style:family="graphic" style:name="style-1002">
      <style:graphic-properties draw:fill="solid" draw:fill-color="#d1bfb3" draw:opacity="100.0%" draw:stroke="solid" svg:stroke-color="#d1bfb3" draw:stroke-linejoin="miter" svg:stroke-opacity="100.0%" svg:stroke-width="0.25910932mm"/>
    </style:style>
    <style:style style:family="graphic" style:name="style-1003">
      <style:graphic-properties draw:fill="solid" draw:fill-color="#dcc3bb" draw:opacity="100.0%" draw:stroke="solid" svg:stroke-color="#dcc3bb" draw:stroke-linejoin="miter" svg:stroke-opacity="100.0%" svg:stroke-width="0.25910932mm"/>
    </style:style>
    <style:style style:family="graphic" style:name="style-1004">
      <style:graphic-properties draw:fill="solid" draw:fill-color="#e1c7c3" draw:opacity="100.0%" draw:stroke="solid" svg:stroke-color="#e1c7c3" draw:stroke-linejoin="miter" svg:stroke-opacity="100.0%" svg:stroke-width="0.25910932mm"/>
    </style:style>
    <style:style style:family="graphic" style:name="style-1005">
      <style:graphic-properties draw:fill="solid" draw:fill-color="#79818b" draw:opacity="100.0%" draw:stroke="solid" svg:stroke-color="#79818b" draw:stroke-linejoin="miter" svg:stroke-opacity="100.0%" svg:stroke-width="0.25910932mm"/>
    </style:style>
    <style:style style:family="graphic" style:name="style-1006">
      <style:graphic-properties draw:fill="solid" draw:fill-color="#226086" draw:opacity="100.0%" draw:stroke="solid" svg:stroke-color="#226086" draw:stroke-linejoin="miter" svg:stroke-opacity="100.0%" svg:stroke-width="0.25910932mm"/>
    </style:style>
    <style:style style:family="graphic" style:name="style-1007">
      <style:graphic-properties draw:fill="solid" draw:fill-color="#68727b" draw:opacity="100.0%" draw:stroke="solid" svg:stroke-color="#68727b" draw:stroke-linejoin="miter" svg:stroke-opacity="100.0%" svg:stroke-width="0.25910932mm"/>
    </style:style>
    <style:style style:family="graphic" style:name="style-1008">
      <style:graphic-properties draw:fill="solid" draw:fill-color="#535658" draw:opacity="100.0%" draw:stroke="solid" svg:stroke-color="#535658" draw:stroke-linejoin="miter" svg:stroke-opacity="100.0%" svg:stroke-width="0.25910932mm"/>
    </style:style>
    <style:style style:family="graphic" style:name="style-1009">
      <style:graphic-properties draw:fill="solid" draw:fill-color="#a09188" draw:opacity="100.0%" draw:stroke="solid" svg:stroke-color="#a09188" draw:stroke-linejoin="miter" svg:stroke-opacity="100.0%" svg:stroke-width="0.25910932mm"/>
    </style:style>
    <style:style style:family="graphic" style:name="style-1010">
      <style:graphic-properties draw:fill="solid" draw:fill-color="#a79e8f" draw:opacity="100.0%" draw:stroke="solid" svg:stroke-color="#a79e8f" draw:stroke-linejoin="miter" svg:stroke-opacity="100.0%" svg:stroke-width="0.25910932mm"/>
    </style:style>
    <style:style style:family="graphic" style:name="style-1011">
      <style:graphic-properties draw:fill="solid" draw:fill-color="#9a958f" draw:opacity="100.0%" draw:stroke="solid" svg:stroke-color="#9a958f" draw:stroke-linejoin="miter" svg:stroke-opacity="100.0%" svg:stroke-width="0.25910932mm"/>
    </style:style>
    <style:style style:family="graphic" style:name="style-1012">
      <style:graphic-properties draw:fill="solid" draw:fill-color="#cfcecc" draw:opacity="100.0%" draw:stroke="solid" svg:stroke-color="#cfcecc" draw:stroke-linejoin="miter" svg:stroke-opacity="100.0%" svg:stroke-width="0.25910932mm"/>
    </style:style>
    <style:style style:family="graphic" style:name="style-1013">
      <style:graphic-properties draw:fill="solid" draw:fill-color="#a47342" draw:opacity="100.0%" draw:stroke="solid" svg:stroke-color="#a47342" draw:stroke-linejoin="miter" svg:stroke-opacity="100.0%" svg:stroke-width="0.25910932mm"/>
    </style:style>
    <style:style style:family="graphic" style:name="style-1014">
      <style:graphic-properties draw:fill="solid" draw:fill-color="#7d858f" draw:opacity="100.0%" draw:stroke="solid" svg:stroke-color="#7d858f" draw:stroke-linejoin="miter" svg:stroke-opacity="100.0%" svg:stroke-width="0.25910932mm"/>
    </style:style>
    <style:style style:family="graphic" style:name="style-1015">
      <style:graphic-properties draw:fill="solid" draw:fill-color="#b09e86" draw:opacity="100.0%" draw:stroke="solid" svg:stroke-color="#b09e86" draw:stroke-linejoin="miter" svg:stroke-opacity="100.0%" svg:stroke-width="0.25910932mm"/>
    </style:style>
    <style:style style:family="graphic" style:name="style-1016">
      <style:graphic-properties draw:fill="solid" draw:fill-color="#6d635a" draw:opacity="100.0%" draw:stroke="solid" svg:stroke-color="#6d635a" draw:stroke-linejoin="miter" svg:stroke-opacity="100.0%" svg:stroke-width="0.25910932mm"/>
    </style:style>
    <style:style style:family="graphic" style:name="style-1017">
      <style:graphic-properties draw:fill="solid" draw:fill-color="#b7b3b2" draw:opacity="100.0%" draw:stroke="solid" svg:stroke-color="#b7b3b2" draw:stroke-linejoin="miter" svg:stroke-opacity="100.0%" svg:stroke-width="0.25910932mm"/>
    </style:style>
    <style:style style:family="graphic" style:name="style-1018">
      <style:graphic-properties draw:fill="solid" draw:fill-color="#727c87" draw:opacity="100.0%" draw:stroke="solid" svg:stroke-color="#727c87" draw:stroke-linejoin="miter" svg:stroke-opacity="100.0%" svg:stroke-width="0.25910932mm"/>
    </style:style>
    <style:style style:family="graphic" style:name="style-1019">
      <style:graphic-properties draw:fill="solid" draw:fill-color="#bcbebd" draw:opacity="100.0%" draw:stroke="solid" svg:stroke-color="#bcbebd" draw:stroke-linejoin="miter" svg:stroke-opacity="100.0%" svg:stroke-width="0.25910932mm"/>
    </style:style>
    <style:style style:family="graphic" style:name="style-1020">
      <style:graphic-properties draw:fill="solid" draw:fill-color="#8a9099" draw:opacity="100.0%" draw:stroke="solid" svg:stroke-color="#8a9099" draw:stroke-linejoin="miter" svg:stroke-opacity="100.0%" svg:stroke-width="0.25910932mm"/>
    </style:style>
    <style:style style:family="graphic" style:name="style-1021">
      <style:graphic-properties draw:fill="solid" draw:fill-color="#515b63" draw:opacity="100.0%" draw:stroke="solid" svg:stroke-color="#515b63" draw:stroke-linejoin="miter" svg:stroke-opacity="100.0%" svg:stroke-width="0.25910932mm"/>
    </style:style>
    <style:style style:family="graphic" style:name="style-1022">
      <style:graphic-properties draw:fill="solid" draw:fill-color="#93979f" draw:opacity="100.0%" draw:stroke="solid" svg:stroke-color="#93979f" draw:stroke-linejoin="miter" svg:stroke-opacity="100.0%" svg:stroke-width="0.25910932mm"/>
    </style:style>
    <style:style style:family="graphic" style:name="style-1023">
      <style:graphic-properties draw:fill="solid" draw:fill-color="#979ba5" draw:opacity="100.0%" draw:stroke="solid" svg:stroke-color="#979ba5" draw:stroke-linejoin="miter" svg:stroke-opacity="100.0%" svg:stroke-width="0.25910932mm"/>
    </style:style>
    <style:style style:family="graphic" style:name="style-1024">
      <style:graphic-properties draw:fill="solid" draw:fill-color="#69737e" draw:opacity="100.0%" draw:stroke="solid" svg:stroke-color="#69737e" draw:stroke-linejoin="miter" svg:stroke-opacity="100.0%" svg:stroke-width="0.25910932mm"/>
    </style:style>
    <style:style style:family="graphic" style:name="style-1025">
      <style:graphic-properties draw:fill="solid" draw:fill-color="#868e97" draw:opacity="100.0%" draw:stroke="solid" svg:stroke-color="#868e97" draw:stroke-linejoin="miter" svg:stroke-opacity="100.0%" svg:stroke-width="0.25910932mm"/>
    </style:style>
    <style:style style:family="graphic" style:name="style-1026">
      <style:graphic-properties draw:fill="solid" draw:fill-color="#626d77" draw:opacity="100.0%" draw:stroke="solid" svg:stroke-color="#626d77" draw:stroke-linejoin="miter" svg:stroke-opacity="100.0%" svg:stroke-width="0.25910932mm"/>
    </style:style>
    <style:style style:family="graphic" style:name="style-1027">
      <style:graphic-properties draw:fill="solid" draw:fill-color="#878d97" draw:opacity="100.0%" draw:stroke="solid" svg:stroke-color="#878d97" draw:stroke-linejoin="miter" svg:stroke-opacity="100.0%" svg:stroke-width="0.25910932mm"/>
    </style:style>
    <style:style style:family="graphic" style:name="style-1028">
      <style:graphic-properties draw:fill="solid" draw:fill-color="#8b919c" draw:opacity="100.0%" draw:stroke="solid" svg:stroke-color="#8b919c" draw:stroke-linejoin="miter" svg:stroke-opacity="100.0%" svg:stroke-width="0.25910932mm"/>
    </style:style>
    <style:style style:family="graphic" style:name="style-1029">
      <style:graphic-properties draw:fill="solid" draw:fill-color="#f1f0ef" draw:opacity="100.0%" draw:stroke="solid" svg:stroke-color="#f1f0ef" draw:stroke-linejoin="miter" svg:stroke-opacity="100.0%" svg:stroke-width="0.25910932mm"/>
    </style:style>
    <style:style style:family="graphic" style:name="style-1030">
      <style:graphic-properties draw:fill="solid" draw:fill-color="#a9a29d" draw:opacity="100.0%" draw:stroke="solid" svg:stroke-color="#a9a29d" draw:stroke-linejoin="miter" svg:stroke-opacity="100.0%" svg:stroke-width="0.25910932mm"/>
    </style:style>
    <style:style style:family="graphic" style:name="style-1031">
      <style:graphic-properties draw:fill="solid" draw:fill-color="#414240" draw:opacity="100.0%" draw:stroke="solid" svg:stroke-color="#414240" draw:stroke-linejoin="miter" svg:stroke-opacity="100.0%" svg:stroke-width="0.25910932mm"/>
    </style:style>
    <style:style style:family="graphic" style:name="style-1032">
      <style:graphic-properties draw:fill="solid" draw:fill-color="#69717a" draw:opacity="100.0%" draw:stroke="solid" svg:stroke-color="#69717a" draw:stroke-linejoin="miter" svg:stroke-opacity="100.0%" svg:stroke-width="0.25910932mm"/>
    </style:style>
    <style:style style:family="graphic" style:name="style-1033">
      <style:graphic-properties draw:fill="solid" draw:fill-color="#858c93" draw:opacity="100.0%" draw:stroke="solid" svg:stroke-color="#858c93" draw:stroke-linejoin="miter" svg:stroke-opacity="100.0%" svg:stroke-width="0.25910932mm"/>
    </style:style>
    <style:style style:family="graphic" style:name="style-1034">
      <style:graphic-properties draw:fill="solid" draw:fill-color="#bbbec5" draw:opacity="100.0%" draw:stroke="solid" svg:stroke-color="#bbbec5" draw:stroke-linejoin="miter" svg:stroke-opacity="100.0%" svg:stroke-width="0.25910932mm"/>
    </style:style>
    <style:style style:family="graphic" style:name="style-1035">
      <style:graphic-properties draw:fill="solid" draw:fill-color="#918a87" draw:opacity="100.0%" draw:stroke="solid" svg:stroke-color="#918a87" draw:stroke-linejoin="miter" svg:stroke-opacity="100.0%" svg:stroke-width="0.25910932mm"/>
    </style:style>
    <style:style style:family="graphic" style:name="style-1036">
      <style:graphic-properties draw:fill="solid" draw:fill-color="#9ea1ac" draw:opacity="100.0%" draw:stroke="solid" svg:stroke-color="#9ea1ac" draw:stroke-linejoin="miter" svg:stroke-opacity="100.0%" svg:stroke-width="0.25910932mm"/>
    </style:style>
    <style:style style:family="graphic" style:name="style-1037">
      <style:graphic-properties draw:fill="solid" draw:fill-color="#8a7c69" draw:opacity="100.0%" draw:stroke="solid" svg:stroke-color="#8a7c69" draw:stroke-linejoin="miter" svg:stroke-opacity="100.0%" svg:stroke-width="0.25910932mm"/>
    </style:style>
    <style:style style:family="graphic" style:name="style-1038">
      <style:graphic-properties draw:fill="solid" draw:fill-color="#524a40" draw:opacity="100.0%" draw:stroke="solid" svg:stroke-color="#524a40" draw:stroke-linejoin="miter" svg:stroke-opacity="100.0%" svg:stroke-width="0.25910932mm"/>
    </style:style>
    <style:style style:family="graphic" style:name="style-1039">
      <style:graphic-properties draw:fill="solid" draw:fill-color="#5f4632" draw:opacity="100.0%" draw:stroke="solid" svg:stroke-color="#5f4632" draw:stroke-linejoin="miter" svg:stroke-opacity="100.0%" svg:stroke-width="0.25910932mm"/>
    </style:style>
    <style:style style:family="graphic" style:name="style-1040">
      <style:graphic-properties draw:fill="solid" draw:fill-color="#67675c" draw:opacity="100.0%" draw:stroke="solid" svg:stroke-color="#67675c" draw:stroke-linejoin="miter" svg:stroke-opacity="100.0%" svg:stroke-width="0.25910932mm"/>
    </style:style>
    <style:style style:family="graphic" style:name="style-1041">
      <style:graphic-properties draw:fill="solid" draw:fill-color="#898e96" draw:opacity="100.0%" draw:stroke="solid" svg:stroke-color="#898e96" draw:stroke-linejoin="miter" svg:stroke-opacity="100.0%" svg:stroke-width="0.25910932mm"/>
    </style:style>
    <style:style style:family="graphic" style:name="style-1042">
      <style:graphic-properties draw:fill="solid" draw:fill-color="#6c7782" draw:opacity="100.0%" draw:stroke="solid" svg:stroke-color="#6c7782" draw:stroke-linejoin="miter" svg:stroke-opacity="100.0%" svg:stroke-width="0.25910932mm"/>
    </style:style>
    <style:style style:family="graphic" style:name="style-1043">
      <style:graphic-properties draw:fill="solid" draw:fill-color="#bcc0c6" draw:opacity="100.0%" draw:stroke="solid" svg:stroke-color="#bcc0c6" draw:stroke-linejoin="miter" svg:stroke-opacity="100.0%" svg:stroke-width="0.25910932mm"/>
    </style:style>
    <style:style style:family="graphic" style:name="style-1044">
      <style:graphic-properties draw:fill="solid" draw:fill-color="#535250" draw:opacity="100.0%" draw:stroke="solid" svg:stroke-color="#535250" draw:stroke-linejoin="miter" svg:stroke-opacity="100.0%" svg:stroke-width="0.25910932mm"/>
    </style:style>
    <style:style style:family="graphic" style:name="style-1045">
      <style:graphic-properties draw:fill="solid" draw:fill-color="#574f41" draw:opacity="100.0%" draw:stroke="solid" svg:stroke-color="#574f41" draw:stroke-linejoin="miter" svg:stroke-opacity="100.0%" svg:stroke-width="0.25910932mm"/>
    </style:style>
    <style:style style:family="graphic" style:name="style-1046">
      <style:graphic-properties draw:fill="solid" draw:fill-color="#727a84" draw:opacity="100.0%" draw:stroke="solid" svg:stroke-color="#727a84" draw:stroke-linejoin="miter" svg:stroke-opacity="100.0%" svg:stroke-width="0.25910932mm"/>
    </style:style>
    <style:style style:family="graphic" style:name="style-1047">
      <style:graphic-properties draw:fill="solid" draw:fill-color="#46321e" draw:opacity="100.0%" draw:stroke="solid" svg:stroke-color="#46321e" draw:stroke-linejoin="miter" svg:stroke-opacity="100.0%" svg:stroke-width="0.25910932mm"/>
    </style:style>
    <style:style style:family="graphic" style:name="style-1048">
      <style:graphic-properties draw:fill="solid" draw:fill-color="#65717b" draw:opacity="100.0%" draw:stroke="solid" svg:stroke-color="#65717b" draw:stroke-linejoin="miter" svg:stroke-opacity="100.0%" svg:stroke-width="0.25910932mm"/>
    </style:style>
    <style:style style:family="graphic" style:name="style-1049">
      <style:graphic-properties draw:fill="solid" draw:fill-color="#5a6671" draw:opacity="100.0%" draw:stroke="solid" svg:stroke-color="#5a6671" draw:stroke-linejoin="miter" svg:stroke-opacity="100.0%" svg:stroke-width="0.25910932mm"/>
    </style:style>
    <style:style style:family="graphic" style:name="style-1050">
      <style:graphic-properties draw:fill="solid" draw:fill-color="#566470" draw:opacity="100.0%" draw:stroke="solid" svg:stroke-color="#566470" draw:stroke-linejoin="miter" svg:stroke-opacity="100.0%" svg:stroke-width="0.25910932mm"/>
    </style:style>
    <style:style style:family="graphic" style:name="style-1051">
      <style:graphic-properties draw:fill="solid" draw:fill-color="#54493a" draw:opacity="100.0%" draw:stroke="solid" svg:stroke-color="#54493a" draw:stroke-linejoin="miter" svg:stroke-opacity="100.0%" svg:stroke-width="0.25910932mm"/>
    </style:style>
    <style:style style:family="graphic" style:name="style-1052">
      <style:graphic-properties draw:fill="solid" draw:fill-color="#4e585e" draw:opacity="100.0%" draw:stroke="solid" svg:stroke-color="#4e585e" draw:stroke-linejoin="miter" svg:stroke-opacity="100.0%" svg:stroke-width="0.25910932mm"/>
    </style:style>
    <style:style style:family="graphic" style:name="style-1053">
      <style:graphic-properties draw:fill="solid" draw:fill-color="#9ba0a9" draw:opacity="100.0%" draw:stroke="solid" svg:stroke-color="#9ba0a9" draw:stroke-linejoin="miter" svg:stroke-opacity="100.0%" svg:stroke-width="0.25910932mm"/>
    </style:style>
    <style:style style:family="graphic" style:name="style-1054">
      <style:graphic-properties draw:fill="solid" draw:fill-color="#54626e" draw:opacity="100.0%" draw:stroke="solid" svg:stroke-color="#54626e" draw:stroke-linejoin="miter" svg:stroke-opacity="100.0%" svg:stroke-width="0.25910932mm"/>
    </style:style>
    <style:style style:family="graphic" style:name="style-1055">
      <style:graphic-properties draw:fill="solid" draw:fill-color="#9c9b98" draw:opacity="100.0%" draw:stroke="solid" svg:stroke-color="#9c9b98" draw:stroke-linejoin="miter" svg:stroke-opacity="100.0%" svg:stroke-width="0.25910932mm"/>
    </style:style>
    <style:style style:family="graphic" style:name="style-1056">
      <style:graphic-properties draw:fill="solid" draw:fill-color="#979ba3" draw:opacity="100.0%" draw:stroke="solid" svg:stroke-color="#979ba3" draw:stroke-linejoin="miter" svg:stroke-opacity="100.0%" svg:stroke-width="0.25910932mm"/>
    </style:style>
    <style:style style:family="graphic" style:name="style-1057">
      <style:graphic-properties draw:fill="solid" draw:fill-color="#7f868f" draw:opacity="100.0%" draw:stroke="solid" svg:stroke-color="#7f868f" draw:stroke-linejoin="miter" svg:stroke-opacity="100.0%" svg:stroke-width="0.25910932mm"/>
    </style:style>
    <style:style style:family="graphic" style:name="style-1058">
      <style:graphic-properties draw:fill="solid" draw:fill-color="#6a6a64" draw:opacity="100.0%" draw:stroke="solid" svg:stroke-color="#6a6a64" draw:stroke-linejoin="miter" svg:stroke-opacity="100.0%" svg:stroke-width="0.25910932mm"/>
    </style:style>
    <style:style style:family="graphic" style:name="style-1059">
      <style:graphic-properties draw:fill="solid" draw:fill-color="#6f6760" draw:opacity="100.0%" draw:stroke="solid" svg:stroke-color="#6f6760" draw:stroke-linejoin="miter" svg:stroke-opacity="100.0%" svg:stroke-width="0.25910932mm"/>
    </style:style>
    <style:style style:family="graphic" style:name="style-1060">
      <style:graphic-properties draw:fill="solid" draw:fill-color="#737771" draw:opacity="100.0%" draw:stroke="solid" svg:stroke-color="#737771" draw:stroke-linejoin="miter" svg:stroke-opacity="100.0%" svg:stroke-width="0.25910932mm"/>
    </style:style>
    <style:style style:family="graphic" style:name="style-1061">
      <style:graphic-properties draw:fill="solid" draw:fill-color="#848b95" draw:opacity="100.0%" draw:stroke="solid" svg:stroke-color="#848b95" draw:stroke-linejoin="miter" svg:stroke-opacity="100.0%" svg:stroke-width="0.25910932mm"/>
    </style:style>
    <style:style style:family="graphic" style:name="style-1062">
      <style:graphic-properties draw:fill="solid" draw:fill-color="#7d8289" draw:opacity="100.0%" draw:stroke="solid" svg:stroke-color="#7d8289" draw:stroke-linejoin="miter" svg:stroke-opacity="100.0%" svg:stroke-width="0.25910932mm"/>
    </style:style>
    <style:style style:family="graphic" style:name="style-1063">
      <style:graphic-properties draw:fill="solid" draw:fill-color="#727980" draw:opacity="100.0%" draw:stroke="solid" svg:stroke-color="#727980" draw:stroke-linejoin="miter" svg:stroke-opacity="100.0%" svg:stroke-width="0.25910932mm"/>
    </style:style>
    <style:style style:family="graphic" style:name="style-1064">
      <style:graphic-properties draw:fill="solid" draw:fill-color="#33312b" draw:opacity="100.0%" draw:stroke="solid" svg:stroke-color="#33312b" draw:stroke-linejoin="miter" svg:stroke-opacity="100.0%" svg:stroke-width="0.25910932mm"/>
    </style:style>
    <style:style style:family="graphic" style:name="style-1065">
      <style:graphic-properties draw:fill="solid" draw:fill-color="#5f6c77" draw:opacity="100.0%" draw:stroke="solid" svg:stroke-color="#5f6c77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3.6379788E-12 25.91093 L 3.6379788E-12 0.0 L 181.37651 0.0 Q 336.8421 0.0 336.8421 25.91093 Q 336.8421 77.73279 388.66397 77.73279 Q 466.39676 77.73279 777.32794 77.73279 L 1088.259 77.73279 L 1114.17 77.73279 L 1114.17 77.73279 L 1114.17 77.73279 L 1114.17 77.73279 L 1243.7246 103.64372 L 1373.2793 103.64372 L 1373.2793 103.64372 Q 1373.2793 103.64372 1399.1903 129.55466 L 1399.1903 155.46558 L 1373.2793 155.46558 Q 1321.4574 155.46558 1321.4574 181.37651 Q 1321.4574 207.28745 1243.7246 233.19838 L 1165.9918 233.19838 L 1165.9918 259.1093 Q 1165.9918 259.1093 1165.9918 285.02023 L 1165.9918 336.8421 L 1140.0809 336.8421 L 1140.0809 336.8421 L 1140.0809 362.75302 L 1165.9918 362.75302 L 1165.9918 362.75302 L 1165.9918 388.66397 L 1140.0809 388.66397 L 1114.17 388.66397 L 1114.17 388.66397 Q 1114.17 388.66397 958.7044 388.66397 Q 803.23883 388.66397 855.0607 362.75302 Q 906.88257 336.8421 803.23883 310.93115 Q 699.59515 285.02023 699.59515 259.1093 Q 673.6842 233.19838 595.9514 233.19838 Q 518.2186 233.19838 518.2186 181.37651 Q 518.2186 155.46558 362.75302 129.55466 L 207.28745 129.55466 L 207.28745 103.64372 L 181.37651 103.64372 L 181.37651 103.64372 Q 181.37651 77.73279 181.37651 77.73279 Q 181.37651 77.73279 103.64372 51.82186 L 25.91093 25.91093 L 25.91093 25.91093 L 3.6379788E-12 25.91093 L 3.6379788E-12 25.91093 z" svg:height="3.8866396mm" draw:style-name="style-2" svg:viewBox="0.0 0.0 1399.1903 388.66397" svg:width="13.991902mm" svg:x="259.88663mm" svg:y="34.979755mm"/>
          <draw:path svg:d="M 259.1093 51.82186 L 259.1093 51.82186 L 129.55466 51.82186 L -3.6379788E-12 51.82186 L -3.6379788E-12 25.91093 L -3.6379788E-12 1.8189894E-12 L 155.46558 1.8189894E-12 Q 336.8421 25.91093 310.93115 25.91093 Q 259.1093 25.91093 259.1093 51.82186 z" svg:height="0.51821864mm" draw:style-name="style-3" svg:viewBox="0.0 0.0 310.93115 51.82186" svg:width="3.1093116mm" svg:x="242.5263mm" svg:y="146.39676mm"/>
          <draw:path svg:d="M 25.91093 0.0 L 0.0 0.0 L 181.37651 0.0 Q 362.75302 25.91093 362.75302 51.82186 Q 362.75302 77.73279 492.30768 103.64372 Q 621.8623 103.64372 621.8623 129.55466 L 621.8623 129.55466 L 621.8623 129.55466 L 595.9514 129.55466 L 595.9514 129.55466 L 595.9514 155.46558 L 570.04047 155.46558 L 544.1295 155.46558 L 544.1295 181.37651 L 544.1295 207.28745 L 570.04047 207.28745 L 570.04047 207.28745 L 570.04047 233.19838 L 595.9514 233.19838 L 595.9514 259.1093 L 595.9514 285.02023 L 621.8623 285.02023 L 647.77325 310.93115 L 647.77325 310.93115 L 647.77325 310.93115 L 595.9514 310.93115 Q 518.2186 310.93115 518.2186 285.02023 Q 492.30768 259.1093 440.4858 259.1093 Q 388.66397 259.1093 388.66397 285.02023 Q 414.5749 310.93115 336.8421 310.93115 L 285.02023 310.93115 L 285.02023 310.93115 Q 285.02023 310.93115 336.8421 285.02023 Q 362.75302 259.1093 285.02023 233.19838 Q 207.28745 181.37651 207.28745 155.46558 Q 181.37651 129.55466 129.55466 103.64372 Q 51.82186 103.64372 51.82186 51.82186 Q 51.82186 25.91093 25.91093 0.0 z" svg:height="3.1093116mm" draw:style-name="style-4" svg:viewBox="0.0 0.0 647.77325 310.93115" svg:width="6.4777327mm" svg:x="24.615383mm" svg:y="103.64372mm"/>
          <draw:path svg:d="M 155.46558 77.73279 L 0.0 0.0 L 77.73279 0.0 L 181.37651 0.0 L 259.1093 25.91093 Q 336.8421 51.82186 336.8421 77.73279 Q 336.8421 103.64372 336.8421 129.55466 L 336.8421 129.55466 L 362.75302 155.46558 L 362.75302 155.46558 L 336.8421 155.46558 Q 310.93115 155.46558 155.46558 77.73279 z" svg:height="1.5546558mm" draw:style-name="style-5" svg:viewBox="0.0 0.0 362.75302 155.46558" svg:width="3.6275303mm" svg:x="225.16599mm" svg:y="141.47368mm"/>
          <draw:path svg:d="M 1399.1903 0.0 L 1502.834 0.0 L 1632.3887 0.0 Q 1787.8542 25.91093 1761.9432 77.73279 Q 1761.9432 155.46558 1839.676 155.46558 Q 1891.4979 181.37651 1995.1416 207.28745 Q 2072.8745 259.1093 2202.4292 259.1093 Q 2357.8948 259.1093 2357.8948 285.02023 Q 2331.9836 310.93115 2409.7166 336.8421 Q 2513.3604 362.75302 2617.004 362.75302 L 2720.6477 362.75302 L 2642.9148 388.66397 L 2565.1821 414.5749 L 2591.093 414.5749 L 2617.004 414.5749 L 2617.004 440.4858 L 2617.004 440.4858 L 2591.093 440.4858 L 2591.093 466.39676 L 2642.9148 466.39676 L 2694.7368 466.39676 L 2953.8462 518.2186 Q 3212.9553 570.04047 3316.599 570.04047 L 3420.243 570.04047 L 3420.243 570.04047 L 3420.243 570.04047 L 3446.1538 595.9514 L 3446.1538 595.9514 L 3446.1538 621.8623 L 3446.1538 647.77325 L 3420.243 647.77325 L 3394.3318 647.77325 L 3394.3318 673.6842 L 3394.3318 699.59515 L 3420.243 725.50604 L 3420.243 725.50604 L 3394.3318 725.50604 L 3394.3318 725.50604 L 3394.3318 751.417 L 3394.3318 751.417 L 3290.6882 751.417 Q 3187.0444 777.32794 2824.2915 777.32794 L 2487.4492 803.23883 L 2409.7166 803.23883 Q 2331.9836 777.32794 1995.1416 777.32794 Q 1632.3887 777.32794 1425.1012 725.50604 L 1243.7246 699.59515 L 1165.9918 699.59515 Q 1062.3481 673.6842 958.7044 673.6842 Q 855.0607 621.8623 906.88257 595.9514 Q 932.7935 544.1295 803.23883 518.2186 Q 647.77325 518.2186 440.4858 492.30768 L 207.28745 466.39676 L 207.28745 492.30768 L 181.37651 492.30768 L 181.37651 492.30768 L 181.37651 492.30768 L 181.37651 492.30768 L 181.37651 466.39676 L 129.55466 466.39676 L 103.64372 466.39676 L 51.82186 440.4858 L -1.8189894E-12 414.5749 L -1.8189894E-12 414.5749 L -1.8189894E-12 414.5749 L 285.02023 388.66397 Q 595.9514 362.75302 595.9514 336.8421 L 595.9514 310.93115 L 699.59515 310.93115 L 777.32794 310.93115 L 777.32794 285.02023 L 777.32794 259.1093 L 751.417 259.1093 L 725.50604 259.1093 L 725.50604 233.19838 L 725.50604 207.28745 L 906.88257 207.28745 Q 1088.259 207.28745 1191.9028 181.37651 L 1295.5465 155.46558 L 1321.4574 155.46558 L 1347.3684 155.46558 L 1321.4574 103.64372 Q 1321.4574 51.82186 1269.6356 51.82186 Q 1243.7246 51.82186 1269.6356 25.91093 Q 1295.5465 0.0 1399.1903 0.0 z" svg:height="8.032389mm" draw:style-name="style-6" svg:viewBox="0.0 0.0 3446.1538 803.23883" svg:width="34.461536mm" svg:x="135.51416mm" svg:y="73.068825mm"/>
          <draw:path svg:d="M 1865.587 0.0 L 2046.9635 0.0 L 2150.6072 51.82186 Q 2228.34 77.73279 2254.251 77.73279 Q 2254.251 103.64372 2798.3806 103.64372 L 3368.421 103.64372 L 3368.421 103.64372 Q 3368.421 103.64372 3472.0647 129.55466 L 3549.7974 129.55466 L 3653.4412 129.55466 Q 3757.085 155.46558 3860.7288 155.46558 L 3964.3723 155.46558 L 3938.4614 181.37651 L 3886.6396 207.28745 L 3834.8176 207.28745 L 3808.9067 207.28745 L 3731.174 233.19838 L 3679.352 233.19838 L 3653.4412 233.19838 Q 3627.5303 259.1093 3601.6194 259.1093 Q 3575.7085 259.1093 3575.7085 310.93115 Q 3549.7974 362.75302 2694.7368 440.4858 L 1813.7651 518.2186 L 1813.7651 518.2186 L 1813.7651 518.2186 L 1787.8542 518.2186 L 1787.8542 518.2186 L 1865.587 544.1295 L 1943.3198 570.04047 L 1943.3198 570.04047 L 1969.2307 570.04047 L 1969.2307 570.04047 L 1969.2307 570.04047 L 2072.8745 595.9514 Q 2150.6072 621.8623 2150.6072 621.8623 L 2150.6072 621.8623 L 1761.9432 621.8623 L 1347.3684 621.8623 L 1295.5465 647.77325 L 1243.7246 673.6842 L 1295.5465 673.6842 Q 1347.3684 673.6842 1347.3684 699.59515 Q 1347.3684 725.50604 1373.2793 725.50604 L 1399.1903 725.50604 L 1425.1012 751.417 L 1451.0121 777.32794 L 1399.1903 777.32794 L 1373.2793 777.32794 L 1373.2793 803.23883 L 1347.3684 829.1498 L 1347.3684 829.1498 Q 1347.3684 829.1498 1243.7246 855.0607 L 1114.17 855.0607 L 1088.259 855.0607 Q 1036.4373 829.1498 699.59515 803.23883 Q 362.75302 751.417 285.02023 725.50604 L 207.28745 725.50604 L 207.28745 699.59515 L 207.28745 699.59515 L 181.37651 699.59515 L 181.37651 725.50604 L 181.37651 725.50604 L 155.46558 725.50604 L 129.55466 699.59515 Q 103.64372 673.6842 155.46558 673.6842 L 233.19838 673.6842 L 155.46558 647.77325 L 103.64372 621.8623 L 51.82186 621.8623 L 0.0 621.8623 L 0.0 595.9514 L 0.0 570.04047 L 25.91093 570.04047 L 25.91093 570.04047 L 77.73279 544.1295 L 129.55466 518.2186 L 181.37651 518.2186 Q 233.19838 518.2186 362.75302 492.30768 L 466.39676 492.30768 L 466.39676 466.39676 L 466.39676 440.4858 L 414.5749 440.4858 L 388.66397 414.5749 L 285.02023 414.5749 L 181.37651 414.5749 L 181.37651 388.66397 L 155.46558 388.66397 L 155.46558 388.66397 L 155.46558 362.75302 L 207.28745 362.75302 L 285.02023 362.75302 L 285.02023 336.8421 L 310.93115 336.8421 L 310.93115 336.8421 Q 310.93115 310.93115 414.5749 310.93115 L 492.30768 310.93115 L 492.30768 285.02023 L 466.39676 285.02023 L 466.39676 285.02023 L 466.39676 259.1093 L 492.30768 259.1093 L 518.2186 259.1093 L 414.5749 233.19838 L 336.8421 207.28745 L 155.46558 207.28745 L 0.0 207.28745 L 0.0 207.28745 L 0.0 207.28745 L 155.46558 181.37651 L 285.02023 155.46558 L 285.02023 155.46558 L 310.93115 155.46558 L 310.93115 155.46558 L 310.93115 155.46558 L 259.1093 129.55466 Q 181.37651 129.55466 181.37651 103.64372 L 181.37651 77.73279 L 310.93115 51.82186 Q 466.39676 51.82186 440.4858 25.91093 Q 414.5749 25.91093 414.5749 0.0 Q 414.5749 -25.91093 492.30768 0.0 Q 570.04047 0.0 1114.17 0.0 Q 1658.2996 0.0 1865.587 0.0 z" svg:height="8.550607mm" draw:style-name="style-7" svg:viewBox="0.0 0.0 3964.3723 855.0607" svg:width="39.643723mm" svg:x="268.43723mm" svg:y="77.21457mm"/>
          <draw:path svg:d="M 25.91093 51.82186 L 0.0 0.0 L 51.82186 0.0 Q 77.73279 25.91093 103.64372 51.82186 Q 129.55466 77.73279 129.55466 103.64372 L 129.55466 103.64372 L 129.55466 103.64372 Q 129.55466 103.64372 77.73279 103.64372 Q 25.91093 103.64372 25.91093 51.82186 z" svg:height="1.0364373mm" draw:style-name="style-8" svg:viewBox="0.0 0.0 129.55466 103.64372" svg:width="1.2955465mm" svg:x="106.49393mm" svg:y="115.04453mm"/>
          <draw:path svg:d="M 25.91093 51.82186 L 0.0 0.0 L 77.73279 0.0 L 129.55466 0.0 L 155.46558 0.0 L 181.37651 0.0 L 259.1093 25.91093 Q 336.8421 51.82186 440.4858 51.82186 L 570.04047 51.82186 L 570.04047 51.82186 L 570.04047 51.82186 L 440.4858 77.73279 L 336.8421 103.64372 L 181.37651 103.64372 Q 51.82186 103.64372 51.82186 77.73279 Q 77.73279 77.73279 25.91093 51.82186 z" svg:height="1.0364373mm" draw:style-name="style-9" svg:viewBox="0.0 0.0 570.04047 103.64372" svg:width="5.7004046mm" svg:x="150.02429mm" svg:y="100.01619mm"/>
          <draw:path svg:d="M 1088.259 -1.8189894E-12 L 1191.9028 -1.8189894E-12 L 1295.5465 -1.8189894E-12 Q 1373.2793 -1.8189894E-12 1451.0121 25.91093 L 1554.6559 25.91093 L 1554.6559 25.91093 L 1554.6559 51.82186 L 1606.4777 51.82186 L 1632.3887 51.82186 L 1632.3887 77.73279 L 1658.2996 77.73279 L 1658.2996 77.73279 L 1658.2996 103.64372 L 1658.2996 103.64372 L 1658.2996 103.64372 L 1684.2104 103.64372 L 1684.2104 103.64372 L 1684.2104 129.55466 L 1710.1215 129.55466 L 1710.1215 129.55466 L 1710.1215 155.46558 L 1710.1215 155.46558 L 1710.1215 155.46558 L 1839.676 207.28745 Q 1969.2307 285.02023 1943.3198 310.93115 Q 1917.4088 310.93115 1969.2307 336.8421 Q 2021.0526 362.75302 2046.9635 362.75302 L 2072.8745 362.75302 L 2176.518 388.66397 L 2280.1619 414.5749 L 2280.1619 414.5749 L 2280.1619 414.5749 L 2176.518 414.5749 L 2046.9635 414.5749 L 1995.1416 440.4858 L 1943.3198 466.39676 L 2021.0526 466.39676 L 2072.8745 466.39676 L 2072.8745 492.30768 L 2072.8745 492.30768 L 2098.7854 518.2186 L 2098.7854 544.1295 L 1969.2307 544.1295 Q 1839.676 518.2186 1347.3684 518.2186 L 880.9716 518.2186 L 880.9716 518.2186 Q 855.0607 518.2186 725.50604 492.30768 Q 595.9514 466.39676 647.77325 466.39676 Q 673.6842 440.4858 440.4858 388.66397 L 181.37651 310.93115 L 129.55466 310.93115 L 77.73279 310.93115 L 77.73279 285.02023 L 51.82186 285.02023 L 51.82186 285.02023 L 51.82186 310.93115 L 51.82186 310.93115 L 25.91093 310.93115 L 25.91093 285.02023 L 0.0 285.02023 L 0.0 285.02023 L 0.0 259.1093 L 0.0 259.1093 L 0.0 259.1093 L 25.91093 233.19838 L 51.82186 207.28745 L 51.82186 207.28745 L 51.82186 207.28745 L 103.64372 181.37651 L 181.37651 155.46558 L 207.28745 155.46558 Q 233.19838 155.46558 233.19838 129.55466 L 233.19838 129.55466 L 285.02023 129.55466 Q 336.8421 155.46558 595.9514 155.46558 Q 855.0607 155.46558 880.9716 129.55466 Q 880.9716 103.64372 958.7044 51.82186 Q 1036.4373 25.91093 1010.5263 25.91093 Q 1010.5263 -1.8189894E-12 1088.259 -1.8189894E-12 z" svg:height="5.4412956mm" draw:style-name="style-10" svg:viewBox="0.0 0.0 2280.1619 544.1295" svg:width="22.801619mm" svg:x="21.246964mm" svg:y="95.870445mm"/>
          <draw:path svg:d="M 803.23883 0.0 L 1217.8137 0.0 L 1140.0809 25.91093 L 1036.4373 25.91093 L 1036.4373 51.82186 Q 1036.4373 77.73279 1088.259 77.73279 Q 1140.0809 103.64372 1062.3481 103.64372 L 984.61536 103.64372 L 984.61536 129.55466 L 984.61536 129.55466 L 958.7044 129.55466 L 958.7044 155.46558 L 932.7935 155.46558 L 906.88257 155.46558 L 932.7935 181.37651 L 958.7044 207.28745 L 1036.4373 207.28745 L 1088.259 207.28745 L 1088.259 207.28745 L 1088.259 207.28745 L 1036.4373 233.19838 L 1010.5263 259.1093 L 1010.5263 259.1093 L 1010.5263 259.1093 L 984.61536 259.1093 Q 958.7044 259.1093 777.32794 259.1093 L 621.8623 259.1093 L 595.9514 259.1093 Q 570.04047 259.1093 466.39676 207.28745 Q 388.66397 207.28745 414.5749 181.37651 Q 414.5749 155.46558 207.28745 155.46558 L 0.0 129.55466 L 0.0 129.55466 L 0.0 103.64372 L 51.82186 103.64372 L 129.55466 103.64372 L 129.55466 103.64372 L 155.46558 103.64372 L 155.46558 103.64372 L 155.46558 77.73279 L 259.1093 51.82186 Q 388.66397 0.0 803.23883 0.0 z" svg:height="2.591093mm" draw:style-name="style-11" svg:viewBox="0.0 0.0 1217.8137 259.1093" svg:width="12.178138mm" svg:x="262.21863mm" svg:y="67.886635mm"/>
          <draw:path svg:d="M 777.32794 0.0 L 777.32794 0.0 L 932.7935 51.82186 Q 1062.3481 77.73279 1217.8137 129.55466 Q 1373.2793 129.55466 1347.3684 155.46558 Q 1295.5465 181.37651 1321.4574 181.37651 Q 1347.3684 181.37651 1554.6559 207.28745 L 1736.0323 233.19838 L 1761.9432 233.19838 L 1813.7651 233.19838 L 1839.676 259.1093 L 1865.587 259.1093 L 1865.587 259.1093 L 1865.587 285.02023 L 1813.7651 285.02023 L 1787.8542 285.02023 L 1761.9432 285.02023 L 1761.9432 285.02023 L 1736.0323 285.02023 L 1710.1215 285.02023 L 1710.1215 285.02023 L 1736.0323 285.02023 L 1736.0323 285.02023 L 1736.0323 285.02023 L 1658.2996 310.93115 L 1554.6559 336.8421 L 1528.7449 336.8421 L 1502.834 336.8421 L 1476.9231 336.8421 Q 1451.0121 336.8421 1451.0121 336.8421 Q 1425.1012 336.8421 1399.1903 310.93115 Q 1399.1903 285.02023 1425.1012 285.02023 Q 1451.0121 259.1093 725.50604 233.19838 L 0.0 233.19838 L 0.0 155.46558 L 0.0 77.73279 L 362.75302 77.73279 Q 751.417 77.73279 777.32794 51.82186 Q 777.32794 25.91093 777.32794 25.91093 Q 777.32794 25.91093 777.32794 0.0 z" svg:height="3.368421mm" draw:style-name="style-12" svg:viewBox="0.0 0.0 1865.587 336.8421" svg:width="18.65587mm" svg:x="0.0mm" svg:y="2.8502023mm"/>
          <draw:path svg:d="M 77.73279 51.82186 L 77.73279 0.0 L 77.73279 0.0 Q 103.64372 25.91093 388.66397 25.91093 L 699.59515 25.91093 L 699.59515 51.82186 L 725.50604 51.82186 L 725.50604 51.82186 Q 751.417 51.82186 751.417 77.73279 L 751.417 77.73279 L 751.417 77.73279 Q 751.417 103.64372 647.77325 129.55466 L 570.04047 129.55466 L 492.30768 155.46558 L 388.66397 181.37651 L 388.66397 181.37651 L 388.66397 181.37651 L 336.8421 181.37651 Q 285.02023 181.37651 181.37651 155.46558 L 103.64372 155.46558 L 51.82186 155.46558 L 0.0 155.46558 L 0.0 155.46558 Q 0.0 129.55466 25.91093 129.55466 Q 51.82186 129.55466 77.73279 51.82186 z" svg:height="1.8137652mm" draw:style-name="style-13" svg:viewBox="0.0 0.0 751.417 181.37651" svg:width="7.5141697mm" svg:x="172.82591mm" svg:y="132.92308mm"/>
          <draw:path svg:d="M 3757.085 0.0 L 3886.6396 0.0 L 3990.2832 0.0 Q 4093.927 25.91093 4093.927 25.91093 L 4093.927 25.91093 L 4068.016 25.91093 Q 4042.1052 25.91093 3938.4614 51.82186 L 3834.8176 77.73279 L 3782.9958 77.73279 L 3705.2632 77.73279 L 3627.5303 77.73279 Q 3549.7974 77.73279 3575.7085 155.46558 Q 3627.5303 233.19838 3653.4412 233.19838 Q 3679.352 233.19838 3679.352 285.02023 Q 3679.352 310.93115 3731.174 310.93115 L 3782.9958 336.8421 L 3834.8176 336.8421 L 3886.6396 336.8421 L 3964.3723 362.75302 Q 4042.1052 388.66397 4093.927 388.66397 L 4171.6597 388.66397 L 4249.3926 440.4858 Q 4353.036 492.30768 4378.9473 492.30768 L 4404.8584 492.30768 L 4482.591 518.2186 Q 4560.3237 544.1295 4612.1455 544.1295 L 4663.9673 544.1295 L 4715.7896 544.1295 L 4793.522 544.1295 L 4793.522 570.04047 L 4819.433 570.04047 L 4819.433 570.04047 L 4819.433 595.9514 L 4819.433 595.9514 L 4819.433 595.9514 L 4845.344 595.9514 L 4845.344 595.9514 L 4845.344 621.8623 L 4871.255 621.8623 L 4871.255 647.77325 Q 4871.255 673.6842 4845.344 673.6842 L 4819.433 699.59515 L 4897.166 699.59515 Q 4974.8984 699.59515 5052.6313 725.50604 L 5130.3643 751.417 L 5130.3643 751.417 L 5156.2754 751.417 L 5156.2754 751.417 L 5156.2754 777.32794 L 5156.2754 803.23883 L 5156.2754 829.1498 L 5182.186 829.1498 L 5208.097 855.0607 L 5208.097 855.0607 L 5234.008 855.0607 L 5234.008 855.0607 L 5234.008 880.9716 L 5208.097 906.88257 L 5182.186 932.7935 L 5182.186 932.7935 L 5182.186 958.7044 L 5130.3643 958.7044 L 5078.5425 958.7044 L 5026.7207 984.61536 Q 5000.8096 1010.5263 4612.1455 1062.3481 Q 4197.571 1114.17 4093.927 1088.259 Q 3964.3723 1088.259 3964.3723 1010.5263 Q 3990.2832 932.7935 3912.5505 906.88257 Q 3860.7288 906.88257 3834.8176 855.0607 Q 3834.8176 829.1498 3472.0647 880.9716 L 3109.3118 906.88257 L 3109.3118 932.7935 L 3109.3118 932.7935 L 3083.4006 932.7935 L 3083.4006 932.7935 L 3005.668 932.7935 Q 2927.935 958.7044 2539.2712 958.7044 L 2150.6072 984.61536 L 2150.6072 958.7044 Q 2124.6963 958.7044 2098.7854 958.7044 Q 2072.8745 932.7935 2072.8745 906.88257 Q 2072.8745 880.9716 1943.3198 829.1498 Q 1787.8542 777.32794 1787.8542 751.417 Q 1787.8542 725.50604 1813.7651 699.59515 Q 1865.587 699.59515 1736.0323 699.59515 L 1632.3887 673.6842 L 1632.3887 673.6842 Q 1632.3887 647.77325 1658.2996 647.77325 Q 1658.2996 647.77325 1373.2793 621.8623 L 1088.259 595.9514 L 1036.4373 595.9514 L 984.61536 595.9514 L 1010.5263 570.04047 L 1036.4373 544.1295 L 1114.17 544.1295 Q 1191.9028 544.1295 1217.8137 518.2186 L 1243.7246 492.30768 L 1295.5465 492.30768 L 1321.4574 492.30768 L 1321.4574 466.39676 L 1321.4574 440.4858 L 984.61536 440.4858 Q 621.8623 440.4858 414.5749 466.39676 L 233.19838 466.39676 L 103.64372 466.39676 L 0.0 440.4858 L 0.0 440.4858 L 0.0 440.4858 L 25.91093 440.4858 L 25.91093 414.5749 L 51.82186 414.5749 L 77.73279 388.66397 L 155.46558 388.66397 L 207.28745 388.66397 L 518.2186 336.8421 Q 803.23883 285.02023 880.9716 285.02023 L 984.61536 285.02023 L 1036.4373 285.02023 Q 1062.3481 285.02023 1140.0809 259.1093 L 1217.8137 259.1093 L 1217.8137 259.1093 Q 1243.7246 259.1093 1243.7246 233.19838 L 1243.7246 233.19838 L 1658.2996 181.37651 Q 2098.7854 129.55466 2098.7854 103.64372 L 2098.7854 103.64372 L 2850.2024 51.82186 Q 3627.5303 25.91093 3757.085 0.0 z" svg:height="10.882591mm" draw:style-name="style-14" svg:viewBox="0.0 0.0 5234.008 1088.259" svg:width="52.34008mm" svg:x="217.13359mm" svg:y="134.99594mm"/>
          <draw:path svg:d="M 1425.1012 9.094947E-13 L 1761.9432 9.094947E-13 L 1917.4088 25.91093 Q 2098.7854 25.91093 2150.6072 77.73279 Q 2202.4292 77.73279 2487.4492 129.55466 Q 2798.3806 129.55466 2979.757 155.46558 L 3161.1335 155.46558 L 3212.9553 155.46558 L 3264.7773 181.37651 L 3316.599 181.37651 L 3394.3318 181.37651 L 3368.421 207.28745 L 3342.51 233.19838 L 3420.243 233.19838 Q 3472.0647 233.19838 3627.5303 259.1093 L 3808.9067 259.1093 L 3808.9067 259.1093 Q 3808.9067 285.02023 3264.7773 310.93115 L 2720.6477 336.8421 L 2720.6477 362.75302 L 2694.7368 362.75302 L 2694.7368 362.75302 L 2694.7368 388.66397 L 2746.5586 388.66397 L 2798.3806 388.66397 L 2876.1133 414.5749 Q 2953.8462 440.4858 3057.4897 440.4858 L 3187.0444 440.4858 L 3187.0444 440.4858 Q 3187.0444 440.4858 3161.1335 466.39676 Q 3109.3118 466.39676 3109.3118 492.30768 Q 3135.2227 544.1295 2850.2024 544.1295 L 2565.1821 570.04047 L 2487.4492 570.04047 Q 2435.6274 544.1295 1658.2996 518.2186 L 855.0607 492.30768 L 855.0607 466.39676 L 829.1498 466.39676 L 829.1498 466.39676 L 829.1498 466.39676 L 829.1498 466.39676 L 829.1498 440.4858 L 777.32794 440.4858 L 725.50604 440.4858 L 725.50604 414.5749 L 725.50604 414.5749 L 699.59515 414.5749 L 699.59515 388.66397 L 699.59515 388.66397 L 699.59515 388.66397 L 751.417 388.66397 L 803.23883 388.66397 L 984.61536 336.8421 Q 1140.0809 336.8421 1191.9028 310.93115 L 1243.7246 285.02023 L 1347.3684 285.02023 L 1425.1012 285.02023 L 1269.6356 259.1093 Q 1114.17 233.19838 725.50604 259.1093 L 310.93115 285.02023 L 259.1093 285.02023 Q 181.37651 285.02023 181.37651 310.93115 Q 207.28745 336.8421 207.28745 336.8421 L 207.28745 362.75302 L 155.46558 362.75302 Q 129.55466 336.8421 129.55466 336.8421 L 103.64372 336.8421 L 103.64372 336.8421 L 103.64372 336.8421 L 77.73279 336.8421 L 51.82186 336.8421 L 51.82186 336.8421 L 51.82186 336.8421 L 25.91093 336.8421 L 25.91093 336.8421 L 0.0 362.75302 L 0.0 362.75302 L 0.0 207.28745 L 0.0 51.82186 L 0.0 51.82186 L 0.0 51.82186 L 25.91093 51.82186 L 25.91093 77.73279 L 570.04047 25.91093 Q 1088.259 25.91093 1425.1012 9.094947E-13 z" svg:height="5.7004046mm" draw:style-name="style-15" svg:viewBox="0.0 0.0 3808.9067 570.04047" svg:width="38.08907mm" svg:x="0.0mm" svg:y="50.526314mm"/>
          <draw:path svg:d="M 259.1093 0.0 L 518.2186 0.0 L 518.2186 25.91093 Q 518.2186 51.82186 492.30768 77.73279 L 492.30768 77.73279 L 466.39676 77.73279 L 414.5749 77.73279 L 207.28745 77.73279 Q 0.0 51.82186 0.0 25.91093 Q 25.91093 25.91093 259.1093 0.0 z" svg:height="0.7773279mm" draw:style-name="style-16" svg:viewBox="0.0 0.0 518.2186 77.73279" svg:width="5.182186mm" svg:x="314.5587mm" svg:y="2.3319838mm"/>
          <draw:path svg:d="M 25.91093 -1.8189894E-12 L 51.82186 -1.8189894E-12 L 285.02023 25.91093 Q 544.1295 25.91093 518.2186 51.82186 Q 492.30768 77.73279 492.30768 77.73279 L 492.30768 77.73279 L 492.30768 77.73279 Q 466.39676 77.73279 336.8421 103.64372 L 233.19838 103.64372 L 129.55466 103.64372 L 0.0 103.64372 L 0.0 51.82186 Q 0.0 -1.8189894E-12 25.91093 -1.8189894E-12 z" svg:height="1.0364373mm" draw:style-name="style-17" svg:viewBox="0.0 0.0 518.2186 103.64372" svg:width="5.182186mm" svg:x="216.87448mm" svg:y="119.44939mm"/>
          <draw:path svg:d="M 155.46558 0.0 L 233.19838 0.0 L 233.19838 0.0 L 233.19838 0.0 L 259.1093 0.0 L 259.1093 25.91093 L 518.2186 25.91093 Q 777.32794 25.91093 803.23883 51.82186 L 803.23883 51.82186 L 803.23883 77.73279 L 803.23883 103.64372 L 699.59515 103.64372 L 621.8623 129.55466 L 621.8623 129.55466 L 621.8623 129.55466 L 466.39676 129.55466 L 310.93115 129.55466 L 233.19838 129.55466 Q 181.37651 129.55466 77.73279 77.73279 L 0.0 51.82186 L 0.0 25.91093 L 0.0 25.91093 L 25.91093 25.91093 Q 77.73279 25.91093 155.46558 0.0 z" svg:height="1.2955465mm" draw:style-name="style-18" svg:viewBox="0.0 0.0 803.23883 129.55466" svg:width="8.032389mm" svg:x="9.587045mm" svg:y="58.817814mm"/>
          <draw:path svg:d="M 259.1093 25.91093 L 310.93115 25.91093 L 362.75302 1.8189894E-12 L 440.4858 1.8189894E-12 L 440.4858 1.8189894E-12 L 440.4858 25.91093 L 466.39676 25.91093 L 518.2186 25.91093 L 777.32794 77.73279 Q 1010.5263 129.55466 1036.4373 129.55466 Q 1036.4373 129.55466 1088.259 155.46558 L 1165.9918 155.46558 L 1165.9918 155.46558 Q 1165.9918 181.37651 1036.4373 181.37651 Q 906.88257 181.37651 673.6842 181.37651 L 466.39676 233.19838 L 466.39676 233.19838 L 466.39676 233.19838 L 440.4858 233.19838 L 440.4858 259.1093 L 336.8421 259.1093 Q 233.19838 259.1093 233.19838 233.19838 Q 233.19838 181.37651 103.64372 181.37651 L 0.0 181.37651 L 0.0 155.46558 L 0.0 155.46558 L 25.91093 155.46558 L 25.91093 129.55466 L 103.64372 129.55466 L 181.37651 129.55466 L 181.37651 103.64372 L 155.46558 103.64372 L 155.46558 77.73279 Q 155.46558 51.82186 129.55466 25.91093 L 129.55466 25.91093 L 181.37651 25.91093 L 233.19838 25.91093 L 259.1093 25.91093 z" svg:height="2.591093mm" draw:style-name="style-19" svg:viewBox="0.0 0.0 1165.9918 259.1093" svg:width="11.659919mm" svg:x="8.809716mm" svg:y="101.829956mm"/>
          <draw:path svg:d="M 1710.1215 440.4858 L 1710.1215 466.39676 L 1710.1215 492.30768 Q 1710.1215 544.1295 1787.8542 544.1295 L 1891.4979 544.1295 L 1891.4979 544.1295 L 1891.4979 544.1295 L 1917.4088 570.04047 L 1943.3198 570.04047 L 1943.3198 595.9514 L 1943.3198 621.8623 L 1943.3198 647.77325 L 1943.3198 647.77325 L 1917.4088 647.77325 L 1917.4088 647.77325 L 1917.4088 673.6842 L 1917.4088 673.6842 L 1891.4979 673.6842 L 1891.4979 699.59515 L 1891.4979 699.59515 L 1891.4979 699.59515 L 1891.4979 699.59515 L 1865.587 699.59515 L 1839.676 699.59515 L 1813.7651 699.59515 L 1761.9432 699.59515 Q 1710.1215 699.59515 1632.3887 725.50604 L 1580.5668 751.417 L 1528.7449 751.417 L 1502.834 751.417 L 1502.834 725.50604 L 1476.9231 725.50604 L 1476.9231 751.417 L 1476.9231 777.32794 L 1528.7449 777.32794 Q 1554.6559 803.23883 1606.4777 803.23883 L 1658.2996 803.23883 L 1658.2996 829.1498 L 1684.2104 829.1498 L 1684.2104 855.0607 L 1684.2104 855.0607 L 1658.2996 855.0607 L 1658.2996 855.0607 L 1658.2996 880.9716 L 1658.2996 880.9716 L 1632.3887 880.9716 L 1632.3887 906.88257 L 1606.4777 906.88257 L 1580.5668 906.88257 L 1554.6559 932.7935 L 1528.7449 958.7044 L 1528.7449 958.7044 Q 1502.834 958.7044 1502.834 984.61536 L 1502.834 984.61536 L 1476.9231 984.61536 Q 1451.0121 1010.5263 1347.3684 1062.3481 Q 1243.7246 1114.17 1088.259 1062.3481 L 932.7935 1062.3481 L 880.9716 1036.4373 L 829.1498 1036.4373 L 829.1498 1036.4373 Q 829.1498 1010.5263 492.30768 958.7044 L 181.37651 906.88257 L 129.55466 880.9716 L 51.82186 855.0607 L 25.91093 855.0607 L 0.0 855.0607 L 0.0 829.1498 L 25.91093 829.1498 L 25.91093 829.1498 L 25.91093 803.23883 L 25.91093 803.23883 L 25.91093 803.23883 L 51.82186 803.23883 L 51.82186 803.23883 L 51.82186 777.32794 L 77.73279 777.32794 L 77.73279 777.32794 L 77.73279 751.417 L 77.73279 751.417 L 77.73279 751.417 L 103.64372 751.417 L 103.64372 751.417 L 233.19838 621.8623 Q 388.66397 518.2186 362.75302 518.2186 Q 362.75302 492.30768 362.75302 492.30768 L 362.75302 492.30768 L 362.75302 492.30768 Q 362.75302 492.30768 388.66397 466.39676 L 388.66397 466.39676 L 414.5749 492.30768 Q 440.4858 492.30768 440.4858 466.39676 L 440.4858 440.4858 L 440.4858 440.4858 Q 440.4858 440.4858 440.4858 414.5749 L 466.39676 414.5749 L 492.30768 414.5749 L 492.30768 414.5749 L 518.2186 388.66397 Q 544.1295 388.66397 518.2186 388.66397 L 518.2186 388.66397 L 595.9514 336.8421 Q 673.6842 285.02023 699.59515 259.1093 L 725.50604 233.19838 L 751.417 233.19838 L 777.32794 233.19838 L 777.32794 207.28745 L 803.23883 207.28745 L 803.23883 181.37651 L 803.23883 155.46558 L 777.32794 155.46558 L 751.417 129.55466 L 751.417 129.55466 L 751.417 129.55466 L 751.417 129.55466 L 751.417 129.55466 L 751.417 129.55466 L 751.417 103.64372 L 751.417 103.64372 L 751.417 77.73279 L 751.417 77.73279 L 751.417 77.73279 L 855.0607 25.91093 Q 958.7044 -25.91093 1088.259 0.0 Q 1217.8137 25.91093 1217.8137 51.82186 Q 1191.9028 77.73279 1269.6356 103.64372 Q 1321.4574 155.46558 1476.9231 155.46558 Q 1632.3887 181.37651 1580.5668 181.37651 Q 1554.6559 181.37651 1632.3887 233.19838 Q 1710.1215 285.02023 1684.2104 310.93115 Q 1684.2104 336.8421 1710.1215 362.75302 Q 1736.0323 362.75302 1736.0323 388.66397 Q 1736.0323 414.5749 1710.1215 440.4858 z" svg:height="10.623482mm" draw:style-name="style-20" svg:viewBox="0.0 0.0 1943.3198 1062.3481" svg:width="19.433197mm" svg:x="133.4413mm" svg:y="124.11336mm"/>
          <draw:path svg:d="M 492.30768 51.82186 L 492.30768 0.0 L 518.2186 0.0 Q 544.1295 25.91093 570.04047 51.82186 Q 570.04047 77.73279 699.59515 77.73279 Q 829.1498 51.82186 958.7044 51.82186 L 1114.17 51.82186 L 1114.17 51.82186 Q 1114.17 51.82186 1114.17 77.73279 L 1140.0809 77.73279 L 1321.4574 155.46558 Q 1476.9231 207.28745 1502.834 233.19838 L 1528.7449 233.19838 L 1528.7449 233.19838 Q 1528.7449 259.1093 1528.7449 259.1093 L 1554.6559 259.1093 L 1554.6559 310.93115 Q 1580.5668 388.66397 1554.6559 440.4858 L 1528.7449 492.30768 L 1554.6559 544.1295 Q 1554.6559 595.9514 1528.7449 595.9514 L 1476.9231 595.9514 L 1373.2793 595.9514 Q 1295.5465 570.04047 751.417 518.2186 Q 233.19838 414.5749 181.37651 362.75302 L 129.55466 285.02023 L 129.55466 285.02023 L 129.55466 259.1093 L 103.64372 259.1093 L 77.73279 259.1093 L 77.73279 285.02023 L 77.73279 310.93115 L 51.82186 310.93115 L 51.82186 310.93115 L 51.82186 336.8421 L 25.91093 336.8421 L 25.91093 310.93115 L 25.91093 285.02023 L 0.0 285.02023 L 0.0 259.1093 L 0.0 259.1093 L 25.91093 259.1093 L 25.91093 259.1093 L 25.91093 259.1093 L 25.91093 233.19838 L 25.91093 233.19838 L 25.91093 207.28745 L 25.91093 207.28745 L 51.82186 207.28745 L 51.82186 207.28745 L 77.73279 181.37651 L 103.64372 155.46558 L 336.8421 155.46558 Q 544.1295 155.46558 518.2186 103.64372 Q 492.30768 77.73279 492.30768 51.82186 z" svg:height="5.959514mm" draw:style-name="style-21" svg:viewBox="0.0 0.0 1554.6559 595.9514" svg:width="15.546558mm" svg:x="57.263157mm" svg:y="120.226715mm"/>
          <draw:path svg:d="M 51.82186 25.91093 L 77.73279 0.0 L 336.8421 25.91093 Q 570.04047 51.82186 751.417 51.82186 Q 958.7044 51.82186 958.7044 51.82186 L 958.7044 51.82186 L 1217.8137 103.64372 Q 1476.9231 129.55466 1476.9231 103.64372 Q 1476.9231 77.73279 1425.1012 51.82186 Q 1399.1903 51.82186 1736.0323 51.82186 Q 2098.7854 51.82186 2098.7854 51.82186 Q 2098.7854 51.82186 2124.6963 25.91093 L 2124.6963 0.0 L 2176.518 51.82186 Q 2254.251 103.64372 2254.251 51.82186 L 2254.251 0.0 L 2306.0728 155.46558 Q 2357.8948 285.02023 2357.8948 310.93115 L 2357.8948 336.8421 L 2383.8057 336.8421 L 2383.8057 362.75302 L 2461.5383 362.75302 L 2513.3604 362.75302 L 2513.3604 388.66397 L 2513.3604 388.66397 L 2461.5383 388.66397 L 2435.6274 414.5749 L 2435.6274 414.5749 L 2435.6274 414.5749 L 2306.0728 414.5749 Q 2150.6072 414.5749 1761.9432 492.30768 Q 1373.2793 544.1295 1373.2793 570.04047 Q 1373.2793 595.9514 1347.3684 621.8623 Q 1295.5465 621.8623 1295.5465 595.9514 Q 1295.5465 570.04047 1165.9918 570.04047 L 1036.4373 570.04047 L 1010.5263 595.9514 L 958.7044 621.8623 L 958.7044 621.8623 L 958.7044 621.8623 L 932.7935 621.8623 L 932.7935 621.8623 L 958.7044 647.77325 L 984.61536 673.6842 L 1010.5263 673.6842 L 1036.4373 673.6842 L 1036.4373 699.59515 L 1062.3481 699.59515 L 1062.3481 699.59515 L 1062.3481 725.50604 L 1062.3481 725.50604 L 1062.3481 725.50604 L 1088.259 725.50604 L 1088.259 725.50604 L 1088.259 751.417 L 1114.17 751.417 L 1114.17 777.32794 L 1114.17 803.23883 L 1088.259 803.23883 L 1062.3481 803.23883 L 1062.3481 777.32794 L 1062.3481 751.417 L 1036.4373 751.417 L 1036.4373 725.50604 L 1036.4373 725.50604 L 1010.5263 725.50604 L 1010.5263 725.50604 L 1010.5263 725.50604 L 880.9716 699.59515 L 751.417 699.59515 L 725.50604 699.59515 L 699.59515 699.59515 L 699.59515 673.6842 Q 699.59515 647.77325 673.6842 647.77325 L 673.6842 647.77325 L 673.6842 647.77325 L 673.6842 621.8623 L 699.59515 621.8623 Q 751.417 621.8623 647.77325 570.04047 Q 570.04047 518.2186 595.9514 492.30768 Q 595.9514 466.39676 414.5749 440.4858 Q 233.19838 414.5749 207.28745 414.5749 L 181.37651 388.66397 L 181.37651 388.66397 L 181.37651 362.75302 L 129.55466 362.75302 L 77.73279 362.75302 L 77.73279 362.75302 L 77.73279 362.75302 L 25.91093 336.8421 L 0.0 310.93115 L 0.0 310.93115 L 25.91093 310.93115 L 25.91093 310.93115 L 25.91093 310.93115 L 77.73279 259.1093 Q 129.55466 259.1093 207.28745 233.19838 L 285.02023 233.19838 L 285.02023 207.28745 L 285.02023 181.37651 L 259.1093 181.37651 L 233.19838 155.46558 L 233.19838 155.46558 L 233.19838 155.46558 L 207.28745 155.46558 Q 207.28745 155.46558 129.55466 103.64372 L 25.91093 51.82186 L 25.91093 51.82186 Q 25.91093 51.82186 51.82186 25.91093 z M 2098.7854 77.73279 Q 2098.7854 77.73279 2124.6963 77.73279 Q 2124.6963 103.64372 2098.7854 103.64372 Q 2098.7854 103.64372 2098.7854 77.73279 z" svg:height="8.032389mm" draw:style-name="style-22" svg:viewBox="0.0 0.0 2513.3604 803.23883" svg:width="25.133602mm" svg:x="56.22672mm" svg:y="103.64372mm"/>
          <draw:path svg:d="M 207.28745 0.0 L 259.1093 0.0 L 259.1093 0.0 L 259.1093 0.0 L 285.02023 0.0 L 285.02023 0.0 L 285.02023 25.91093 L 310.93115 25.91093 L 310.93115 25.91093 L 310.93115 51.82186 L 310.93115 51.82186 L 310.93115 51.82186 L 336.8421 51.82186 L 336.8421 51.82186 L 336.8421 77.73279 L 362.75302 77.73279 L 362.75302 77.73279 L 362.75302 51.82186 L 388.66397 51.82186 L 414.5749 51.82186 L 414.5749 77.73279 Q 388.66397 103.64372 414.5749 103.64372 Q 440.4858 103.64372 440.4858 155.46558 Q 414.5749 181.37651 440.4858 207.28745 L 466.39676 233.19838 L 466.39676 233.19838 L 466.39676 259.1093 L 414.5749 259.1093 Q 388.66397 259.1093 259.1093 259.1093 L 155.46558 259.1093 L 129.55466 259.1093 L 103.64372 259.1093 L 51.82186 259.1093 L 25.91093 259.1093 L 25.91093 207.28745 Q 0.0 129.55466 0.0 103.64372 L 0.0 103.64372 L 25.91093 51.82186 Q 51.82186 0.0 103.64372 25.91093 Q 155.46558 51.82186 155.46558 25.91093 Q 181.37651 0.0 207.28745 0.0 z" svg:height="2.591093mm" draw:style-name="style-23" svg:viewBox="0.0 0.0 466.39676 259.1093" svg:width="4.6639676mm" svg:x="170.49393mm" svg:y="105.19838mm"/>
          <draw:path svg:d="M 1658.2996 9.094947E-13 L 1736.0323 9.094947E-13 L 1839.676 9.094947E-13 L 1943.3198 25.91093 L 2176.518 25.91093 Q 2435.6274 25.91093 2487.4492 51.82186 L 2513.3604 51.82186 L 2513.3604 51.82186 L 2513.3604 77.73279 L 2720.6477 77.73279 Q 2927.935 77.73279 3109.3118 129.55466 Q 3316.599 155.46558 3316.599 181.37651 Q 3316.599 207.28745 3290.6882 207.28745 Q 3264.7773 233.19838 3264.7773 233.19838 L 3264.7773 233.19838 L 3212.9553 233.19838 L 3135.2227 233.19838 L 3057.4897 233.19838 Q 3005.668 233.19838 2642.9148 233.19838 Q 2306.0728 233.19838 2176.518 259.1093 L 2046.9635 285.02023 L 1917.4088 285.02023 Q 1813.7651 285.02023 1761.9432 336.8421 L 1684.2104 362.75302 L 1606.4777 362.75302 Q 1554.6559 388.66397 1451.0121 414.5749 L 1347.3684 440.4858 L 1165.9918 440.4858 Q 984.61536 440.4858 518.2186 466.39676 L 77.73279 492.30768 L 77.73279 492.30768 L 103.64372 466.39676 L 103.64372 466.39676 L 103.64372 440.4858 L 51.82186 440.4858 L 25.91093 440.4858 L 25.91093 414.5749 L 0.0 414.5749 L 0.0 414.5749 L 0.0 388.66397 L 51.82186 388.66397 L 103.64372 388.66397 L 155.46558 362.75302 Q 207.28745 336.8421 207.28745 336.8421 L 207.28745 336.8421 L 259.1093 336.8421 Q 310.93115 336.8421 518.2186 310.93115 L 699.59515 285.02023 L 725.50604 285.02023 L 777.32794 285.02023 L 777.32794 259.1093 L 777.32794 259.1093 L 803.23883 259.1093 L 803.23883 233.19838 L 803.23883 233.19838 L 777.32794 233.19838 L 777.32794 233.19838 L 777.32794 233.19838 L 751.417 207.28745 L 725.50604 181.37651 L 621.8623 181.37651 L 518.2186 181.37651 L 518.2186 155.46558 L 518.2186 155.46558 L 595.9514 155.46558 L 673.6842 129.55466 L 699.59515 129.55466 L 725.50604 129.55466 L 725.50604 103.64372 L 725.50604 103.64372 L 1140.0809 51.82186 Q 1554.6559 25.91093 1658.2996 9.094947E-13 z" svg:height="4.9230766mm" draw:style-name="style-24" svg:viewBox="0.0 0.0 3316.599 492.30768" svg:width="33.165993mm" svg:x="36.275303mm" svg:y="51.56275mm"/>
          <draw:path svg:d="M 1399.1903 25.91093 L 1710.1215 -3.6379788E-12 L 1710.1215 -3.6379788E-12 L 1710.1215 25.91093 L 1736.0323 25.91093 L 1761.9432 25.91093 L 1761.9432 51.82186 L 1761.9432 77.73279 L 1761.9432 103.64372 L 1761.9432 129.55466 L 1761.9432 129.55466 L 1761.9432 129.55466 L 1761.9432 155.46558 L 1761.9432 155.46558 L 1736.0323 181.37651 L 1736.0323 181.37651 L 1502.834 207.28745 Q 1243.7246 233.19838 621.8623 285.02023 Q 25.91093 336.8421 25.91093 336.8421 L 0.0 336.8421 L 0.0 336.8421 L 0.0 336.8421 L 0.0 259.1093 L 0.0 181.37651 L 0.0 181.37651 L 25.91093 181.37651 L 25.91093 155.46558 L 51.82186 155.46558 L 51.82186 155.46558 L 51.82186 129.55466 L 51.82186 129.55466 L 51.82186 129.55466 L 77.73279 129.55466 L 77.73279 129.55466 L 155.46558 103.64372 Q 259.1093 77.73279 518.2186 51.82186 L 803.23883 25.91093 L 855.0607 25.91093 L 906.88257 25.91093 L 906.88257 51.82186 L 880.9716 51.82186 L 880.9716 51.82186 L 880.9716 77.73279 L 984.61536 77.73279 Q 1062.3481 77.73279 1399.1903 25.91093 z" svg:height="3.368421mm" draw:style-name="style-25" svg:viewBox="0.0 0.0 1761.9432 336.8421" svg:width="17.619432mm" svg:x="0.0mm" svg:y="193.55466mm"/>
          <draw:path svg:d="M 207.28745 -1.8189894E-12 L 310.93115 -1.8189894E-12 L 310.93115 25.91093 Q 310.93115 51.82186 285.02023 103.64372 Q 259.1093 129.55466 259.1093 103.64372 Q 259.1093 51.82186 233.19838 51.82186 Q 207.28745 51.82186 207.28745 103.64372 Q 181.37651 155.46558 103.64372 155.46558 Q 25.91093 155.46558 0.0 103.64372 L 0.0 77.73279 L 51.82186 51.82186 Q 77.73279 -1.8189894E-12 207.28745 -1.8189894E-12 z" svg:height="1.5546558mm" draw:style-name="style-26" svg:viewBox="0.0 0.0 310.93115 155.46558" svg:width="3.1093116mm" svg:x="105.7166mm" svg:y="117.11741mm"/>
          <draw:path svg:d="M 1088.259 -2.2737368E-13 L 1114.17 -2.2737368E-13 L 1114.17 129.55466 L 1114.17 285.02023 L 1036.4373 285.02023 Q 958.7044 285.02023 855.0607 285.02023 Q 751.417 285.02023 621.8623 259.1093 Q 518.2186 233.19838 362.75302 207.28745 L 207.28745 181.37651 L 207.28745 155.46558 L 207.28745 155.46558 L 181.37651 155.46558 L 181.37651 129.55466 L 181.37651 129.55466 L 155.46558 129.55466 L 155.46558 129.55466 L 155.46558 129.55466 L 103.64372 103.64372 L 51.82186 77.73279 L 25.91093 77.73279 L 0.0 77.73279 L 0.0 51.82186 L 0.0 51.82186 L 25.91093 51.82186 L 51.82186 25.91093 L 570.04047 25.91093 Q 1088.259 25.91093 1088.259 -2.2737368E-13 z" svg:height="2.8502023mm" draw:style-name="style-27" svg:viewBox="0.0 0.0 1114.17 285.02023" svg:width="11.1417mm" svg:x="308.85828mm" svg:y="17.878542mm"/>
          <draw:path svg:d="M 1399.1903 0.0 L 1451.0121 0.0 L 1451.0121 0.0 L 1476.9231 0.0 L 1476.9231 0.0 L 1476.9231 25.91093 L 1943.3198 25.91093 Q 2383.8057 77.73279 2409.7166 51.82186 L 2435.6274 51.82186 L 2435.6274 51.82186 L 2435.6274 77.73279 L 2461.5383 77.73279 L 2513.3604 77.73279 L 2513.3604 103.64372 L 2513.3604 103.64372 L 2487.4492 103.64372 L 2487.4492 129.55466 L 2487.4492 129.55466 L 2461.5383 129.55466 L 2461.5383 129.55466 L 2461.5383 129.55466 L 2513.3604 155.46558 L 2565.1821 181.37651 L 2824.2915 181.37651 Q 3083.4006 181.37651 3238.8662 207.28745 L 3394.3318 233.19838 L 3394.3318 233.19838 L 3394.3318 233.19838 L 3420.243 233.19838 Q 3420.243 233.19838 3316.599 259.1093 L 3212.9553 285.02023 L 3031.5789 285.02023 L 2824.2915 285.02023 L 2772.4695 310.93115 L 2694.7368 336.8421 L 2694.7368 336.8421 L 2668.826 336.8421 L 2668.826 336.8421 L 2668.826 336.8421 L 2772.4695 362.75302 L 2902.0242 388.66397 L 2953.8462 388.66397 L 3005.668 388.66397 L 3005.668 414.5749 L 3005.668 440.4858 L 3057.4897 440.4858 L 3109.3118 440.4858 L 3109.3118 440.4858 L 3109.3118 440.4858 L 2979.757 466.39676 L 2824.2915 492.30768 L 2720.6477 492.30768 L 2591.093 492.30768 L 2513.3604 492.30768 Q 2461.5383 492.30768 1787.8542 466.39676 L 1140.0809 440.4858 L 1062.3481 440.4858 L 984.61536 440.4858 L 647.77325 414.5749 Q 310.93115 388.66397 207.28745 388.66397 L 103.64372 388.66397 L 103.64372 388.66397 L 103.64372 388.66397 L 77.73279 362.75302 L 25.91093 336.8421 L 25.91093 336.8421 L 25.91093 336.8421 L 0.0 336.8421 L 0.0 336.8421 L 25.91093 310.93115 L 77.73279 285.02023 L 77.73279 285.02023 L 77.73279 285.02023 L 518.2186 259.1093 Q 958.7044 233.19838 958.7044 207.28745 Q 984.61536 155.46558 1088.259 103.64372 Q 1217.8137 51.82186 1217.8137 25.91093 Q 1243.7246 25.91093 1295.5465 25.91093 Q 1347.3684 25.91093 1399.1903 0.0 z" svg:height="4.9230766mm" draw:style-name="style-28" svg:viewBox="0.0 0.0 3420.243 492.30768" svg:width="34.202427mm" svg:x="20.987854mm" svg:y="57.781376mm"/>
          <draw:path svg:d="M 414.5749 51.82186 L 492.30768 51.82186 L 570.04047 51.82186 Q 673.6842 51.82186 673.6842 51.82186 L 673.6842 51.82186 L 673.6842 51.82186 L 673.6842 77.73279 L 673.6842 77.73279 Q 673.6842 103.64372 544.1295 103.64372 Q 414.5749 129.55466 414.5749 155.46558 L 414.5749 181.37651 L 414.5749 181.37651 Q 414.5749 207.28745 414.5749 207.28745 L 388.66397 207.28745 L 259.1093 207.28745 L 129.55466 207.28745 L 129.55466 207.28745 Q 155.46558 181.37651 155.46558 155.46558 Q 155.46558 129.55466 103.64372 103.64372 L 51.82186 77.73279 L 51.82186 51.82186 Q 51.82186 51.82186 25.91093 25.91093 L 0.0 0.0 L 51.82186 0.0 L 77.73279 0.0 L 77.73279 25.91093 L 103.64372 25.91093 L 103.64372 25.91093 L 103.64372 51.82186 L 207.28745 0.0 Q 336.8421 -25.91093 362.75302 0.0 Q 362.75302 51.82186 414.5749 51.82186 z" svg:height="2.0728745mm" draw:style-name="style-29" svg:viewBox="0.0 0.0 673.6842 207.28745" svg:width="6.736842mm" svg:x="57.004047mm" svg:y="115.04453mm"/>
          <draw:path svg:d="M 699.59515 0.0 L 906.88257 0.0 L 906.88257 0.0 L 906.88257 0.0 L 984.61536 25.91093 L 1062.3481 51.82186 L 1036.4373 51.82186 L 1010.5263 51.82186 L 1010.5263 77.73279 L 1010.5263 77.73279 L 932.7935 77.73279 L 855.0607 77.73279 L 725.50604 77.73279 Q 595.9514 51.82186 336.8421 51.82186 L 51.82186 51.82186 L 51.82186 77.73279 L 25.91093 77.73279 L 25.91093 77.73279 L 25.91093 103.64372 L 25.91093 103.64372 L 0.0 103.64372 L 0.0 51.82186 L 0.0 25.91093 L 259.1093 25.91093 Q 518.2186 0.0 699.59515 0.0 z" svg:height="1.0364373mm" draw:style-name="style-30" svg:viewBox="0.0 0.0 1062.3481 103.64372" svg:width="10.623482mm" svg:x="48.45344mm" svg:y="181.37651mm"/>
          <draw:path svg:d="M 0.0 25.91093 L 0.0 0.0 L 25.91093 25.91093 Q 77.73279 25.91093 77.73279 25.91093 L 77.73279 25.91093 L 233.19838 0.0 Q 362.75302 0.0 362.75302 25.91093 Q 388.66397 77.73279 388.66397 77.73279 L 388.66397 77.73279 L 388.66397 129.55466 L 388.66397 155.46558 L 544.1295 155.46558 L 699.59515 155.46558 L 699.59515 155.46558 L 699.59515 181.37651 L 388.66397 181.37651 Q 51.82186 181.37651 25.91093 129.55466 L 25.91093 77.73279 L 25.91093 77.73279 L 25.91093 77.73279 L 51.82186 77.73279 Q 51.82186 77.73279 25.91093 51.82186 Q 0.0 51.82186 0.0 25.91093 z" svg:height="1.8137652mm" draw:style-name="style-31" svg:viewBox="0.0 0.0 699.59515 181.37651" svg:width="6.995951mm" svg:x="194.07288mm" svg:y="123.59514mm"/>
          <draw:path svg:d="M 932.7935 0.0 L 1062.3481 0.0 L 1165.9918 0.0 L 1269.6356 25.91093 L 1347.3684 51.82186 Q 1425.1012 77.73279 1399.1903 77.73279 L 1399.1903 103.64372 L 1295.5465 103.64372 Q 1191.9028 129.55466 803.23883 181.37651 L 440.4858 233.19838 L 440.4858 207.28745 Q 440.4858 181.37651 233.19838 155.46558 L 0.0 129.55466 L 0.0 129.55466 L 0.0 129.55466 L 77.73279 103.64372 L 181.37651 77.73279 L 492.30768 51.82186 Q 803.23883 25.91093 932.7935 0.0 z" svg:height="2.3319838mm" draw:style-name="style-32" svg:viewBox="0.0 0.0 1399.1903 233.19838" svg:width="13.991902mm" svg:x="59.854248mm" svg:y="158.31578mm"/>
          <draw:path svg:d="M 5182.186 0.0 L 5208.097 0.0 L 5208.097 0.0 L 5208.097 25.91093 L 5389.4736 25.91093 Q 5570.85 77.73279 5519.0283 77.73279 Q 5467.2065 77.73279 5493.117 103.64372 Q 5493.117 129.55466 5726.3154 129.55466 Q 5959.514 129.55466 5959.514 129.55466 L 5985.425 129.55466 L 5985.425 129.55466 L 6011.336 129.55466 L 6011.336 155.46558 Q 6011.336 181.37651 5855.87 181.37651 L 5700.405 181.37651 L 5700.405 207.28745 L 5700.405 207.28745 L 5674.4937 207.28745 L 5674.4937 233.19838 L 5804.0483 233.19838 Q 5907.6924 285.02023 5933.603 285.02023 L 5959.514 285.02023 L 5959.514 310.93115 L 5959.514 310.93115 L 5985.425 310.93115 L 5985.425 336.8421 L 5985.425 336.8421 L 6011.336 336.8421 L 6011.336 336.8421 L 6011.336 336.8421 L 6037.2466 362.75302 L 6063.1577 388.66397 L 5959.514 388.66397 Q 5855.87 414.5749 5855.87 440.4858 Q 5855.87 466.39676 5959.514 466.39676 Q 6063.1577 492.30768 6063.1577 492.30768 L 6063.1577 492.30768 L 6011.336 492.30768 Q 5933.603 492.30768 5933.603 518.2186 Q 5933.603 544.1295 5855.87 570.04047 L 5752.2266 595.9514 L 5700.405 595.9514 Q 5648.583 595.9514 5648.583 621.8623 Q 5648.583 621.8623 5648.583 647.77325 Q 5674.4937 647.77325 5648.583 673.6842 L 5648.583 699.59515 L 5622.672 699.59515 L 5596.761 699.59515 L 5700.405 725.50604 L 5804.0483 725.50604 L 5804.0483 725.50604 L 5804.0483 751.417 L 5752.2266 751.417 L 5726.3154 751.417 L 5622.672 751.417 Q 5519.0283 751.417 5285.8296 777.32794 Q 5026.7207 803.23883 4923.0767 803.23883 Q 4819.433 855.0607 4871.255 855.0607 Q 4897.166 855.0607 4715.7896 906.88257 Q 4560.3237 932.7935 4560.3237 958.7044 Q 4560.3237 984.61536 4404.8584 1010.5263 L 4223.4814 1010.5263 L 4223.4814 1010.5263 Q 4197.571 984.61536 4197.571 984.61536 L 4197.571 984.61536 L 4197.571 984.61536 Q 4171.6597 1010.5263 3135.2227 1010.5263 L 2098.7854 1036.4373 L 2098.7854 1036.4373 Q 2098.7854 1010.5263 2124.6963 1010.5263 Q 2176.518 1010.5263 1917.4088 958.7044 Q 1632.3887 906.88257 1347.3684 906.88257 Q 1088.259 880.9716 1088.259 855.0607 Q 1088.259 829.1498 647.77325 829.1498 L 207.28745 855.0607 L 207.28745 829.1498 L 207.28745 829.1498 L 181.37651 829.1498 L 181.37651 829.1498 L 103.64372 829.1498 L 1.8189894E-12 803.23883 L 1.8189894E-12 803.23883 L 1.8189894E-12 803.23883 L 25.91093 803.23883 L 25.91093 803.23883 L 181.37651 777.32794 Q 362.75302 751.417 414.5749 725.50604 Q 492.30768 699.59515 492.30768 673.6842 L 492.30768 673.6842 L 880.9716 647.77325 Q 1295.5465 595.9514 1295.5465 544.1295 Q 1295.5465 518.2186 1865.587 492.30768 Q 2435.6274 492.30768 2435.6274 466.39676 Q 2409.7166 440.4858 2539.2712 388.66397 Q 2694.7368 336.8421 2772.4695 310.93115 Q 2850.2024 259.1093 2824.2915 233.19838 Q 2798.3806 207.28745 2824.2915 181.37651 L 2824.2915 181.37651 L 3212.9553 129.55466 Q 3575.7085 77.73279 3860.7288 77.73279 Q 4145.749 77.73279 4145.749 51.82186 L 4145.749 51.82186 L 4508.502 51.82186 Q 4871.255 25.91093 5026.7207 25.91093 Q 5182.186 25.91093 5182.186 0.0 z" svg:height="10.364372mm" draw:style-name="style-33" svg:viewBox="0.0 0.0 6063.1577 1036.4373" svg:width="60.631577mm" svg:x="133.18219mm" svg:y="62.445343mm"/>
          <draw:path svg:d="M 3575.7085 9.094947E-13 L 3575.7085 9.094947E-13 L 3782.9958 9.094947E-13 L 4016.1943 9.094947E-13 L 4042.1052 9.094947E-13 L 4068.016 9.094947E-13 L 4068.016 9.094947E-13 L 4068.016 9.094947E-13 L 4042.1052 25.91093 L 4016.1943 51.82186 L 4042.1052 51.82186 L 4093.927 51.82186 L 4145.749 77.73279 L 4223.4814 103.64372 L 4249.3926 103.64372 L 4275.3037 103.64372 L 4249.3926 129.55466 L 4197.571 155.46558 L 4145.749 155.46558 Q 4093.927 155.46558 4093.927 181.37651 L 4068.016 207.28745 L 4068.016 207.28745 L 4042.1052 207.28745 L 4042.1052 207.28745 L 4042.1052 207.28745 L 4068.016 233.19838 L 4093.927 259.1093 L 4042.1052 259.1093 L 4016.1943 259.1093 L 4145.749 285.02023 Q 4301.2144 310.93115 4456.68 310.93115 L 4586.235 310.93115 L 4586.235 310.93115 Q 4586.235 310.93115 4430.769 336.8421 L 4275.3037 362.75302 L 4197.571 362.75302 Q 4145.749 388.66397 4145.749 492.30768 Q 4171.6597 570.04047 4508.502 595.9514 L 4871.255 595.9514 L 4871.255 595.9514 L 4871.255 621.8623 L 5570.85 621.8623 Q 6270.4453 621.8623 6270.4453 595.9514 L 6296.356 595.9514 L 6400.0 621.8623 Q 6503.6436 621.8623 6529.5547 673.6842 Q 6529.5547 699.59515 6581.3765 699.59515 L 6607.287 725.50604 L 6607.287 725.50604 L 6633.198 725.50604 L 6633.198 725.50604 L 6633.198 725.50604 L 6685.02 751.417 L 6710.931 751.417 L 6710.931 777.32794 L 6710.931 803.23883 L 6581.3765 803.23883 L 6477.7324 829.1498 L 6425.9106 829.1498 L 6400.0 829.1498 L 6425.9106 855.0607 L 6477.7324 880.9716 L 6477.7324 880.9716 L 6477.7324 880.9716 L 6503.6436 880.9716 L 6503.6436 880.9716 L 6529.5547 906.88257 Q 6555.4653 932.7935 6529.5547 932.7935 Q 6477.7324 932.7935 6529.5547 958.7044 L 6581.3765 984.61536 L 6633.198 984.61536 L 6685.02 984.61536 L 6685.02 1010.5263 L 6685.02 1036.4373 L 6633.198 1036.4373 Q 6581.3765 1036.4373 6529.5547 1062.3481 L 6503.6436 1062.3481 L 6400.0 1062.3481 Q 6296.356 1088.259 5804.0483 1062.3481 Q 5285.8296 1036.4373 5234.008 1036.4373 Q 5156.2754 984.61536 4223.4814 1036.4373 Q 3290.6882 1088.259 3264.7773 1140.0809 L 3212.9553 1191.9028 L 3212.9553 1191.9028 L 3212.9553 1191.9028 L 3161.1335 1217.8137 L 3135.2227 1217.8137 L 3135.2227 1217.8137 Q 3135.2227 1191.9028 3031.5789 1165.9918 Q 2953.8462 1114.17 2617.004 1114.17 L 2280.1619 1114.17 L 2280.1619 1140.0809 L 2280.1619 1165.9918 L 2228.34 1165.9918 L 2150.6072 1191.9028 L 2150.6072 1191.9028 L 2176.518 1191.9028 L 2176.518 1191.9028 L 2176.518 1217.8137 L 2021.0526 1217.8137 Q 1839.676 1191.9028 1476.9231 1191.9028 L 1114.17 1191.9028 L 1114.17 1191.9028 Q 1114.17 1191.9028 1010.5263 1140.0809 Q 906.88257 1088.259 829.1498 1062.3481 L 777.32794 1036.4373 L 751.417 1036.4373 L 725.50604 1036.4373 L 829.1498 1010.5263 Q 932.7935 984.61536 880.9716 984.61536 L 855.0607 984.61536 L 855.0607 984.61536 Q 855.0607 984.61536 880.9716 958.7044 L 932.7935 932.7935 L 958.7044 932.7935 L 984.61536 932.7935 L 1010.5263 906.88257 L 1036.4373 906.88257 L 1036.4373 880.9716 L 1036.4373 855.0607 L 855.0607 855.0607 Q 673.6842 829.1498 362.75302 829.1498 L 51.82186 829.1498 L 25.91093 855.0607 L 0.0 855.0607 L 0.0 803.23883 L 0.0 751.417 L 25.91093 751.417 L 51.82186 751.417 L 51.82186 725.50604 L 51.82186 699.59515 L 103.64372 699.59515 L 181.37651 725.50604 L 725.50604 725.50604 Q 1243.7246 725.50604 1321.4574 725.50604 L 1399.1903 725.50604 L 1451.0121 725.50604 L 1502.834 725.50604 L 1554.6559 725.50604 L 1580.5668 725.50604 L 1399.1903 699.59515 Q 1243.7246 699.59515 1243.7246 673.6842 Q 1243.7246 647.77325 1140.0809 621.8623 L 1010.5263 621.8623 L 1010.5263 595.9514 L 984.61536 595.9514 L 984.61536 595.9514 L 984.61536 595.9514 L 984.61536 570.04047 L 984.61536 570.04047 L 958.7044 570.04047 L 958.7044 570.04047 L 958.7044 544.1295 L 984.61536 544.1295 L 984.61536 544.1295 L 984.61536 518.2186 L 1088.259 518.2186 L 1217.8137 518.2186 L 1295.5465 492.30768 L 1399.1903 492.30768 L 1399.1903 466.39676 L 1399.1903 440.4858 L 1347.3684 440.4858 L 1295.5465 414.5749 L 1243.7246 414.5749 Q 1191.9028 414.5749 1165.9918 388.66397 L 1140.0809 362.75302 L 1062.3481 362.75302 L 984.61536 362.75302 L 984.61536 362.75302 L 984.61536 362.75302 L 1191.9028 336.8421 Q 1399.1903 336.8421 1399.1903 310.93115 Q 1399.1903 285.02023 1736.0323 310.93115 Q 2072.8745 310.93115 2202.4292 310.93115 Q 2331.9836 310.93115 2591.093 285.02023 L 2824.2915 285.02023 L 2953.8462 285.02023 Q 3057.4897 259.1093 3161.1335 259.1093 L 3290.6882 259.1093 L 3264.7773 233.19838 Q 3238.8662 207.28745 3212.9553 207.28745 Q 3161.1335 155.46558 3212.9553 155.46558 Q 3264.7773 155.46558 3238.8662 129.55466 L 3212.9553 103.64372 L 3290.6882 77.73279 Q 3368.421 51.82186 3472.0647 25.91093 Q 3575.7085 9.094947E-13 3575.7085 9.094947E-13 z M 3083.4006 1114.17 L 3083.4006 1088.259 L 3109.3118 1088.259 L 3135.2227 1088.259 L 3135.2227 1114.17 L 3161.1335 1114.17 L 3161.1335 1114.17 L 3161.1335 1088.259 L 3187.0444 1088.259 L 3212.9553 1088.259 L 3212.9553 1114.17 Q 3212.9553 1114.17 3135.2227 1114.17 L 3057.4897 1140.0809 L 3057.4897 1114.17 L 3057.4897 1114.17 L 3083.4006 1114.17 z" svg:height="12.178138mm" draw:style-name="style-34" svg:viewBox="0.0 0.0 6710.931 1217.8137" svg:width="67.10931mm" svg:x="169.45749mm" svg:y="72.03239mm"/>
          <draw:path svg:d="M 725.50604 51.82186 L 725.50604 103.64372 L 725.50604 129.55466 L 725.50604 155.46558 L 699.59515 207.28745 L 673.6842 259.1093 L 673.6842 259.1093 Q 673.6842 285.02023 699.59515 310.93115 L 699.59515 336.8421 L 673.6842 336.8421 Q 647.77325 310.93115 388.66397 336.8421 Q 129.55466 336.8421 129.55466 310.93115 Q 103.64372 285.02023 77.73279 259.1093 L 51.82186 259.1093 L 51.82186 259.1093 Q 25.91093 259.1093 9.094947E-13 233.19838 L 9.094947E-13 233.19838 L 9.094947E-13 207.28745 L 9.094947E-13 207.28745 L 9.094947E-13 155.46558 Q 9.094947E-13 129.55466 25.91093 129.55466 L 51.82186 103.64372 L 77.73279 103.64372 Q 103.64372 103.64372 155.46558 103.64372 Q 207.28745 103.64372 155.46558 77.73279 L 129.55466 51.82186 L 285.02023 25.91093 Q 440.4858 0.0 492.30768 0.0 L 544.1295 0.0 L 621.8623 0.0 Q 725.50604 0.0 725.50604 51.82186 z" svg:height="3.368421mm" draw:style-name="style-35" svg:viewBox="0.0 0.0 725.50604 336.8421" svg:width="7.2550607mm" svg:x="61.668015mm" svg:y="117.63563mm"/>
          <draw:path svg:d="M 1.8189894E-12 25.91093 L 1.8189894E-12 0.0 L 259.1093 51.82186 Q 518.2186 103.64372 518.2186 129.55466 L 518.2186 129.55466 L 492.30768 129.55466 Q 466.39676 129.55466 466.39676 155.46558 Q 466.39676 181.37651 388.66397 207.28745 L 310.93115 233.19838 L 310.93115 207.28745 Q 310.93115 181.37651 336.8421 181.37651 Q 362.75302 155.46558 181.37651 103.64372 Q 1.8189894E-12 51.82186 1.8189894E-12 25.91093 z" svg:height="2.3319838mm" draw:style-name="style-36" svg:viewBox="0.0 0.0 518.2186 233.19838" svg:width="5.182186mm" svg:x="103.90283mm" svg:y="52.8583mm"/>
          <draw:path svg:d="M 440.4858 0.0 L 440.4858 0.0 L 492.30768 0.0 L 570.04047 0.0 L 595.9514 77.73279 Q 621.8623 129.55466 673.6842 155.46558 Q 725.50604 181.37651 725.50604 207.28745 L 725.50604 233.19838 L 466.39676 233.19838 Q 207.28745 233.19838 181.37651 285.02023 Q 181.37651 310.93115 155.46558 310.93115 Q 129.55466 310.93115 129.55466 285.02023 Q 129.55466 259.1093 77.73279 233.19838 L 25.91093 207.28745 L 25.91093 207.28745 Q 25.91093 207.28745 51.82186 181.37651 L 77.73279 129.55466 L 25.91093 129.55466 Q 0.0 129.55466 0.0 103.64372 L 0.0 77.73279 L 25.91093 77.73279 L 77.73279 77.73279 L 181.37651 51.82186 L 310.93115 25.91093 L 388.66397 25.91093 L 440.4858 25.91093 L 440.4858 0.0 z" svg:height="3.1093116mm" draw:style-name="style-37" svg:viewBox="0.0 0.0 725.50604 310.93115" svg:width="7.2550607mm" svg:x="153.65182mm" svg:y="109.60323mm"/>
          <draw:path svg:d="M 25.91093 77.73279 L 0.0 0.0 L 25.91093 0.0 L 51.82186 0.0 L 77.73279 0.0 L 103.64372 25.91093 L 103.64372 25.91093 L 129.55466 25.91093 L 129.55466 51.82186 L 129.55466 77.73279 L 181.37651 181.37651 Q 233.19838 285.02023 233.19838 285.02023 L 233.19838 285.02023 L 259.1093 336.8421 Q 285.02023 388.66397 285.02023 414.5749 L 285.02023 440.4858 L 259.1093 440.4858 L 259.1093 440.4858 L 492.30768 440.4858 Q 751.417 440.4858 880.9716 440.4858 L 1010.5263 440.4858 L 1010.5263 440.4858 L 1010.5263 440.4858 L 1010.5263 466.39676 L 1010.5263 466.39676 L 1036.4373 466.39676 L 1036.4373 492.30768 L 1036.4373 492.30768 L 1062.3481 492.30768 L 1062.3481 518.2186 L 1062.3481 544.1295 L 1088.259 570.04047 L 1114.17 595.9514 L 1088.259 621.8623 Q 1088.259 647.77325 1088.259 647.77325 L 1088.259 647.77325 L 1036.4373 647.77325 Q 984.61536 647.77325 518.2186 673.6842 L 51.82186 699.59515 L 51.82186 699.59515 L 25.91093 673.6842 L 25.91093 647.77325 Q 25.91093 595.9514 0.0 544.1295 L 0.0 492.30768 L 0.0 492.30768 Q 25.91093 492.30768 51.82186 466.39676 Q 77.73279 440.4858 77.73279 362.75302 L 77.73279 259.1093 L 77.73279 233.19838 L 77.73279 233.19838 L 51.82186 181.37651 Q 25.91093 155.46558 25.91093 77.73279 z" svg:height="6.995951mm" draw:style-name="style-38" svg:viewBox="0.0 0.0 1114.17 699.59515" svg:width="11.1417mm" svg:x="143.80566mm" svg:y="97.68421mm"/>
          <draw:path svg:d="M 1839.676 0.0 L 1917.4088 0.0 L 2046.9635 0.0 L 2176.518 0.0 L 2150.6072 25.91093 Q 2124.6963 25.91093 2098.7854 77.73279 L 2072.8745 155.46558 L 2098.7854 155.46558 L 2124.6963 155.46558 L 2306.0728 181.37651 Q 2487.4492 207.28745 2565.1821 181.37651 L 2642.9148 181.37651 L 2642.9148 207.28745 L 2642.9148 233.19838 L 2591.093 233.19838 L 2513.3604 259.1093 L 2513.3604 259.1093 L 2487.4492 259.1093 L 2487.4492 259.1093 L 2487.4492 259.1093 L 2487.4492 285.02023 L 2487.4492 285.02023 L 2513.3604 310.93115 L 2513.3604 310.93115 L 2487.4492 310.93115 Q 2461.5383 310.93115 2357.8948 336.8421 L 2254.251 362.75302 L 2254.251 362.75302 L 2254.251 362.75302 L 2124.6963 362.75302 Q 2021.0526 362.75302 1140.0809 414.5749 L 285.02023 466.39676 L 233.19838 440.4858 L 181.37651 414.5749 L 259.1093 414.5749 L 336.8421 414.5749 L 207.28745 388.66397 L 51.82186 362.75302 L 25.91093 362.75302 L 0.0 362.75302 L 0.0 362.75302 L 0.0 362.75302 L 103.64372 336.8421 Q 233.19838 310.93115 207.28745 310.93115 Q 181.37651 310.93115 233.19838 285.02023 Q 285.02023 259.1093 259.1093 259.1093 Q 233.19838 259.1093 310.93115 233.19838 L 362.75302 207.28745 L 388.66397 207.28745 L 414.5749 207.28745 L 388.66397 181.37651 L 362.75302 155.46558 L 285.02023 155.46558 L 207.28745 155.46558 L 207.28745 129.55466 L 207.28745 129.55466 L 466.39676 129.55466 L 725.50604 103.64372 L 725.50604 103.64372 L 725.50604 103.64372 L 1243.7246 51.82186 Q 1761.9432 0.0 1839.676 0.0 z" svg:height="4.6639676mm" draw:style-name="style-39" svg:viewBox="0.0 0.0 2642.9148 466.39676" svg:width="26.42915mm" svg:x="224.38866mm" svg:y="165.31174mm"/>
          <draw:path svg:d="M 1943.3198 207.28745 L 1943.3198 207.28745 L 1865.587 207.28745 Q 1787.8542 207.28745 1476.9231 181.37651 L 1191.9028 155.46558 L 1165.9918 181.37651 L 1140.0809 181.37651 L 1036.4373 181.37651 Q 932.7935 207.28745 544.1295 207.28745 L 155.46558 207.28745 L 155.46558 233.19838 L 155.46558 233.19838 L 129.55466 233.19838 L 129.55466 233.19838 L 129.55466 207.28745 Q 129.55466 207.28745 51.82186 129.55466 L 0.0 51.82186 L 285.02023 25.91093 Q 595.9514 0.0 984.61536 0.0 Q 1373.2793 -25.91093 1373.2793 0.0 Q 1373.2793 25.91093 1632.3887 51.82186 Q 1865.587 77.73279 1891.4979 129.55466 Q 1943.3198 181.37651 1943.3198 207.28745 z" svg:height="2.3319838mm" draw:style-name="style-40" svg:viewBox="0.0 0.0 1943.3198 233.19838" svg:width="19.433197mm" svg:x="116.34008mm" svg:y="98.46153mm"/>
          <draw:path svg:d="M 855.0607 25.91093 L 855.0607 51.82186 L 855.0607 51.82186 Q 855.0607 51.82186 829.1498 77.73279 Q 829.1498 103.64372 803.23883 103.64372 Q 777.32794 103.64372 751.417 181.37651 Q 751.417 233.19838 492.30768 259.1093 L 259.1093 285.02023 L 259.1093 310.93115 L 259.1093 310.93115 L 207.28745 310.93115 L 155.46558 310.93115 L 155.46558 310.93115 Q 155.46558 285.02023 103.64372 285.02023 L 51.82186 285.02023 L 51.82186 285.02023 Q 51.82186 285.02023 129.55466 233.19838 Q 181.37651 233.19838 129.55466 207.28745 L 77.73279 181.37651 L 77.73279 181.37651 L 77.73279 181.37651 L 155.46558 181.37651 Q 233.19838 181.37651 285.02023 155.46558 L 362.75302 129.55466 L 362.75302 129.55466 L 388.66397 129.55466 L 388.66397 129.55466 L 388.66397 129.55466 L 388.66397 103.64372 L 388.66397 103.64372 L 414.5749 103.64372 L 414.5749 77.73279 L 414.5749 77.73279 L 440.4858 77.73279 L 440.4858 77.73279 L 440.4858 77.73279 L 233.19838 51.82186 L 0.0 25.91093 L 155.46558 25.91093 Q 310.93115 25.91093 310.93115 -9.094947E-13 L 310.93115 -9.094947E-13 L 570.04047 -9.094947E-13 Q 829.1498 25.91093 829.1498 25.91093 Q 855.0607 25.91093 855.0607 25.91093 z" svg:height="3.1093116mm" draw:style-name="style-41" svg:viewBox="0.0 0.0 855.0607 310.93115" svg:width="8.550607mm" svg:x="80.06477mm" svg:y="48.971657mm"/>
          <draw:path svg:d="M 388.66397 25.91093 L 388.66397 0.0 L 492.30768 0.0 Q 595.9514 25.91093 621.8623 0.0 L 673.6842 0.0 L 673.6842 0.0 L 673.6842 25.91093 L 777.32794 25.91093 L 906.88257 25.91093 L 1036.4373 51.82186 L 1191.9028 51.82186 L 1191.9028 77.73279 L 1191.9028 103.64372 L 1295.5465 103.64372 L 1399.1903 129.55466 L 1399.1903 129.55466 L 1399.1903 129.55466 L 1373.2793 129.55466 Q 1347.3684 129.55466 1321.4574 181.37651 L 1295.5465 181.37651 L 1295.5465 207.28745 Q 1295.5465 207.28745 1321.4574 233.19838 L 1321.4574 233.19838 L 1295.5465 233.19838 L 1295.5465 233.19838 L 1243.7246 259.1093 L 1165.9918 285.02023 L 1165.9918 285.02023 L 1165.9918 285.02023 L 1140.0809 285.02023 Q 1088.259 285.02023 595.9514 285.02023 L 103.64372 285.02023 L 77.73279 259.1093 L 51.82186 233.19838 L 103.64372 233.19838 L 155.46558 233.19838 L 155.46558 207.28745 L 155.46558 207.28745 L 181.37651 207.28745 L 181.37651 181.37651 L 103.64372 181.37651 L 25.91093 181.37651 L 25.91093 181.37651 L -3.6379788E-12 155.46558 L -3.6379788E-12 155.46558 L -3.6379788E-12 129.55466 L 51.82186 129.55466 L 77.73279 129.55466 L 233.19838 77.73279 Q 388.66397 51.82186 388.66397 25.91093 z" svg:height="2.8502023mm" draw:style-name="style-42" svg:viewBox="0.0 0.0 1399.1903 285.02023" svg:width="13.991902mm" svg:x="237.34412mm" svg:y="33.943317mm"/>
          <draw:path svg:d="M 1917.4088 0.0 L 1995.1416 0.0 L 1995.1416 0.0 L 1995.1416 0.0 L 1995.1416 25.91093 L 1969.2307 25.91093 L 1969.2307 25.91093 L 1969.2307 51.82186 L 1995.1416 51.82186 L 2021.0526 51.82186 L 2021.0526 77.73279 L 2021.0526 103.64372 L 2176.518 103.64372 Q 2331.9836 129.55466 2383.8057 129.55466 Q 2435.6274 129.55466 2435.6274 155.46558 Q 2435.6274 207.28745 2539.2712 233.19838 Q 2642.9148 259.1093 2591.093 259.1093 Q 2565.1821 310.93115 2694.7368 310.93115 Q 2850.2024 310.93115 2850.2024 310.93115 L 2850.2024 310.93115 L 2876.1133 310.93115 L 2876.1133 310.93115 L 2979.757 336.8421 L 3083.4006 362.75302 L 3083.4006 362.75302 L 3083.4006 362.75302 L 3005.668 362.75302 L 2927.935 362.75302 L 2798.3806 388.66397 Q 2694.7368 414.5749 2072.8745 518.2186 L 1425.1012 621.8623 L 1425.1012 621.8623 Q 1451.0121 595.9514 1217.8137 570.04047 Q 1010.5263 518.2186 1010.5263 466.39676 Q 1010.5263 388.66397 777.32794 388.66397 Q 544.1295 362.75302 414.5749 414.5749 L 310.93115 414.5749 L 310.93115 440.4858 L 310.93115 440.4858 L 285.02023 440.4858 L 285.02023 466.39676 L 259.1093 466.39676 L 259.1093 466.39676 L 207.28745 466.39676 L 181.37651 466.39676 L 181.37651 440.4858 L 207.28745 440.4858 L 207.28745 440.4858 L 207.28745 414.5749 L 259.1093 414.5749 Q 285.02023 414.5749 285.02023 362.75302 L 310.93115 336.8421 L 310.93115 336.8421 L 310.93115 310.93115 L 259.1093 310.93115 L 233.19838 310.93115 L 103.64372 285.02023 L 0.0 285.02023 L 0.0 285.02023 L 0.0 259.1093 L 103.64372 259.1093 L 207.28745 259.1093 L 1036.4373 129.55466 Q 1839.676 0.0 1917.4088 0.0 z" svg:height="6.218623mm" draw:style-name="style-43" svg:viewBox="0.0 0.0 3083.4006 621.8623" svg:width="30.834007mm" svg:x="21.765182mm" svg:y="175.6761mm"/>
          <draw:path svg:d="M 2409.7166 25.91093 L 2565.1821 25.91093 L 2565.1821 25.91093 L 2565.1821 25.91093 L 2539.2712 51.82186 L 2513.3604 77.73279 L 2565.1821 77.73279 Q 2642.9148 77.73279 2642.9148 129.55466 Q 2642.9148 155.46558 2720.6477 155.46558 Q 2772.4695 181.37651 2876.1133 181.37651 L 2953.8462 181.37651 L 3031.5789 181.37651 L 3109.3118 181.37651 L 3109.3118 207.28745 L 3083.4006 207.28745 L 3083.4006 207.28745 L 3083.4006 233.19838 L 3031.5789 233.19838 L 2979.757 233.19838 L 2927.935 259.1093 L 2902.0242 285.02023 L 2876.1133 285.02023 L 2850.2024 285.02023 L 2876.1133 310.93115 L 2902.0242 336.8421 L 2979.757 336.8421 L 3057.4897 336.8421 L 3109.3118 362.75302 Q 3161.1335 388.66397 3135.2227 388.66397 Q 3083.4006 388.66397 3083.4006 414.5749 L 3083.4006 440.4858 L 3031.5789 440.4858 Q 2953.8462 440.4858 2927.935 544.1295 Q 2876.1133 621.8623 2902.0242 621.8623 L 2927.935 621.8623 L 2927.935 621.8623 Q 2927.935 647.77325 2435.6274 621.8623 L 1943.3198 595.9514 L 1839.676 621.8623 L 1761.9432 621.8623 L 1761.9432 595.9514 Q 1736.0323 595.9514 1632.3887 440.4858 Q 1528.7449 285.02023 958.7044 285.02023 L 388.66397 285.02023 L 336.8421 285.02023 Q 310.93115 285.02023 233.19838 285.02023 L 155.46558 285.02023 L 155.46558 285.02023 L 129.55466 285.02023 L 129.55466 285.02023 L 129.55466 285.02023 L 103.64372 259.1093 L 77.73279 259.1093 L 77.73279 233.19838 L 77.73279 233.19838 L 51.82186 233.19838 L 51.82186 233.19838 L 51.82186 207.28745 L 25.91093 207.28745 L 25.91093 207.28745 L 25.91093 181.37651 L 25.91093 181.37651 L 25.91093 181.37651 L 0.0 155.46558 L 0.0 129.55466 L 51.82186 129.55466 L 103.64372 129.55466 L 880.9716 77.73279 Q 1658.2996 25.91093 1684.2104 25.91093 L 1684.2104 25.91093 L 1839.676 25.91093 Q 1969.2307 25.91093 2124.6963 -9.094947E-13 Q 2280.1619 -25.91093 2280.1619 -9.094947E-13 Q 2280.1619 25.91093 2409.7166 25.91093 z" svg:height="6.218623mm" draw:style-name="style-44" svg:viewBox="0.0 0.0 3135.2227 621.8623" svg:width="31.352226mm" svg:x="90.429146mm" svg:y="80.58299mm"/>
          <draw:path svg:d="M 777.32794 0.0 L 958.7044 0.0 L 1191.9028 0.0 L 1425.1012 0.0 L 1425.1012 0.0 Q 1425.1012 25.91093 1036.4373 51.82186 L 647.77325 77.73279 L 310.93115 77.73279 L -9.094947E-13 77.73279 L -9.094947E-13 77.73279 L -9.094947E-13 77.73279 L 51.82186 51.82186 L 129.55466 51.82186 L 362.75302 25.91093 Q 621.8623 25.91093 777.32794 0.0 z" svg:height="0.7773279mm" draw:style-name="style-45" svg:viewBox="0.0 0.0 1425.1012 77.73279" svg:width="14.251012mm" svg:x="60.631577mm" svg:y="140.69635mm"/>
          <draw:path svg:d="M 829.1498 25.91093 L 829.1498 25.91093 L 725.50604 51.82186 Q 621.8623 77.73279 440.4858 77.73279 L 259.1093 77.73279 L 129.55466 77.73279 L 0.0 77.73279 L 0.0 51.82186 L 0.0 51.82186 L 77.73279 51.82186 L 155.46558 25.91093 L 440.4858 25.91093 Q 725.50604 -25.91093 777.32794 3.6379788E-12 Q 829.1498 25.91093 829.1498 25.91093 z" svg:height="0.7773279mm" draw:style-name="style-46" svg:viewBox="0.0 0.0 829.1498 77.73279" svg:width="8.291498mm" svg:x="8.291498mm" svg:y="201.32793mm"/>
          <draw:path svg:d="M 2409.7166 51.82186 L 2668.826 51.82186 L 2798.3806 51.82186 Q 2953.8462 51.82186 2953.8462 25.91093 Q 2953.8462 0.0 3005.668 0.0 Q 3083.4006 0.0 3083.4006 25.91093 Q 3083.4006 51.82186 3135.2227 77.73279 Q 3187.0444 129.55466 3212.9553 129.55466 L 3238.8662 129.55466 L 3238.8662 129.55466 Q 3238.8662 129.55466 3135.2227 181.37651 Q 3031.5789 207.28745 3031.5789 233.19838 Q 3031.5789 259.1093 3057.4897 259.1093 Q 3109.3118 285.02023 3057.4897 285.02023 Q 2979.757 310.93115 2979.757 336.8421 Q 2979.757 362.75302 2850.2024 388.66397 L 2746.5586 388.66397 L 2694.7368 414.5749 L 2617.004 414.5749 L 2591.093 414.5749 L 2591.093 440.4858 L 2591.093 440.4858 L 2617.004 440.4858 L 2617.004 440.4858 Q 2617.004 440.4858 2668.826 466.39676 L 2720.6477 492.30768 L 2772.4695 492.30768 L 2824.2915 492.30768 L 2824.2915 518.2186 L 2798.3806 544.1295 L 2798.3806 544.1295 L 2798.3806 544.1295 L 2772.4695 570.04047 L 2746.5586 595.9514 L 2720.6477 595.9514 L 2694.7368 595.9514 L 2694.7368 595.9514 L 2668.826 595.9514 L 2357.8948 595.9514 Q 2046.9635 595.9514 1969.2307 595.9514 Q 1917.4088 595.9514 1917.4088 544.1295 Q 1917.4088 518.2186 1761.9432 518.2186 L 1580.5668 518.2186 L 1451.0121 518.2186 Q 1321.4574 492.30768 1191.9028 492.30768 Q 1088.259 440.4858 855.0607 440.4858 L 621.8623 440.4858 L 570.04047 466.39676 L 518.2186 466.39676 L 362.75302 466.39676 L 233.19838 440.4858 L 103.64372 440.4858 L 0.0 440.4858 L 0.0 414.5749 L 0.0 414.5749 L 51.82186 414.5749 L 129.55466 388.66397 L 155.46558 388.66397 L 181.37651 388.66397 L 414.5749 362.75302 L 673.6842 336.8421 L 725.50604 336.8421 L 751.417 336.8421 L 751.417 310.93115 L 751.417 310.93115 L 1036.4373 310.93115 L 1321.4574 310.93115 L 1321.4574 285.02023 Q 1321.4574 259.1093 1269.6356 259.1093 Q 1217.8137 233.19838 1347.3684 233.19838 Q 1451.0121 207.28745 1451.0121 181.37651 Q 1476.9231 181.37651 1606.4777 155.46558 Q 1736.0323 129.55466 1761.9432 103.64372 Q 1761.9432 77.73279 1736.0323 77.73279 Q 1710.1215 77.73279 1761.9432 51.82186 L 1787.8542 51.82186 L 1813.7651 51.82186 Q 1839.676 51.82186 1839.676 25.91093 Q 1839.676 0.0 1995.1416 25.91093 Q 2150.6072 25.91093 2409.7166 51.82186 z" svg:height="5.959514mm" draw:style-name="style-47" svg:viewBox="0.0 0.0 3238.8662 595.9514" svg:width="32.388664mm" svg:x="244.08096mm" svg:y="29.79757mm"/>
          <draw:path svg:d="M 1321.4574 0.0 L 1321.4574 0.0 L 1528.7449 25.91093 Q 1736.0323 25.91093 1736.0323 51.82186 L 1736.0323 51.82186 L 1736.0323 51.82186 Q 1710.1215 77.73279 1502.834 103.64372 L 1295.5465 155.46558 L 1165.9918 155.46558 Q 1062.3481 181.37651 595.9514 233.19838 L 155.46558 285.02023 L 129.55466 285.02023 L 77.73279 285.02023 L 77.73279 285.02023 L 77.73279 285.02023 L 77.73279 259.1093 L 77.73279 259.1093 L 103.64372 233.19838 L 129.55466 207.28745 L 129.55466 207.28745 L 129.55466 181.37651 L 77.73279 181.37651 L 3.6379788E-12 181.37651 L 3.6379788E-12 181.37651 L 3.6379788E-12 181.37651 L 129.55466 155.46558 Q 259.1093 129.55466 336.8421 129.55466 L 440.4858 129.55466 L 673.6842 103.64372 Q 906.88257 77.73279 906.88257 77.73279 Q 906.88257 25.91093 1114.17 25.91093 Q 1321.4574 25.91093 1321.4574 0.0 z" svg:height="2.8502023mm" draw:style-name="style-48" svg:viewBox="0.0 0.0 1736.0323 285.02023" svg:width="17.360323mm" svg:x="201.32793mm" svg:y="109.085014mm"/>
          <draw:path svg:d="M 570.04047 77.73279 L 440.4858 0.0 L 621.8623 25.91093 Q 777.32794 25.91093 803.23883 51.82186 L 829.1498 51.82186 L 855.0607 77.73279 Q 880.9716 77.73279 932.7935 103.64372 L 958.7044 129.55466 L 958.7044 129.55466 L 958.7044 129.55466 L 958.7044 129.55466 Q 958.7044 129.55466 984.61536 155.46558 L 984.61536 155.46558 L 984.61536 155.46558 Q 984.61536 155.46558 984.61536 181.37651 Q 984.61536 207.28745 1036.4373 336.8421 Q 1088.259 466.39676 1088.259 544.1295 Q 1036.4373 621.8623 984.61536 880.9716 Q 880.9716 1140.0809 777.32794 1373.2793 Q 647.77325 1632.3887 621.8623 1632.3887 Q 595.9514 1632.3887 595.9514 1684.2104 Q 570.04047 1710.1215 492.30768 1813.7651 Q 414.5749 1943.3198 310.93115 1995.1416 L 207.28745 2046.9635 L 207.28745 2072.8745 L 207.28745 2072.8745 L 181.37651 2072.8745 L 181.37651 2098.7854 L 181.37651 2098.7854 L 155.46558 2098.7854 L 155.46558 2098.7854 L 155.46558 2098.7854 L 103.64372 2124.6963 L 77.73279 2124.6963 L 51.82186 2124.6963 L 51.82186 2150.6072 L 51.82186 2150.6072 L 51.82186 2150.6072 L 25.91093 2150.6072 L -3.6379788E-12 2150.6072 L -3.6379788E-12 2150.6072 L -3.6379788E-12 2150.6072 L -3.6379788E-12 2124.6963 L -3.6379788E-12 2124.6963 L 25.91093 2124.6963 L 25.91093 2098.7854 L 51.82186 2098.7854 L 77.73279 2098.7854 L 77.73279 2072.8745 L 103.64372 2072.8745 L 103.64372 2072.8745 L 103.64372 2046.9635 L 103.64372 2046.9635 L 103.64372 2046.9635 L 129.55466 2046.9635 L 129.55466 2046.9635 L 129.55466 2021.0526 L 155.46558 2021.0526 L 155.46558 2021.0526 L 155.46558 1995.1416 L 181.37651 1995.1416 Q 207.28745 1995.1416 259.1093 1943.3198 Q 310.93115 1917.4088 362.75302 1787.8542 Q 414.5749 1658.2996 466.39676 1373.2793 Q 570.04047 1114.17 570.04047 906.88257 Q 621.8623 699.59515 673.6842 544.1295 Q 725.50604 362.75302 751.417 362.75302 Q 777.32794 336.8421 777.32794 285.02023 Q 751.417 233.19838 725.50604 233.19838 Q 699.59515 233.19838 699.59515 181.37651 Q 699.59515 129.55466 570.04047 77.73279 z" svg:height="21.506073mm" draw:style-name="style-49" svg:viewBox="0.0 0.0 1088.259 2150.6072" svg:width="10.882591mm" svg:x="274.13763mm" svg:y="88.87449mm"/>
          <draw:path svg:d="M 958.7044 77.73279 L 984.61536 77.73279 L 1114.17 77.73279 L 1217.8137 77.73279 L 1217.8137 77.73279 Q 1217.8137 103.64372 1165.9918 103.64372 Q 1114.17 103.64372 1140.0809 129.55466 Q 1165.9918 155.46558 1140.0809 155.46558 L 1114.17 155.46558 L 1088.259 233.19838 Q 1062.3481 310.93115 1010.5263 310.93115 Q 984.61536 336.8421 984.61536 362.75302 Q 984.61536 388.66397 1062.3481 388.66397 L 1140.0809 414.5749 L 1140.0809 414.5749 L 1140.0809 414.5749 L 1114.17 414.5749 L 1114.17 414.5749 L 1010.5263 414.5749 Q 880.9716 414.5749 829.1498 440.4858 L 777.32794 440.4858 L 621.8623 440.4858 Q 466.39676 414.5749 492.30768 414.5749 Q 492.30768 414.5749 440.4858 414.5749 Q 388.66397 414.5749 310.93115 414.5749 Q 233.19838 414.5749 181.37651 388.66397 L 129.55466 388.66397 L 129.55466 362.75302 Q 129.55466 336.8421 129.55466 285.02023 Q 129.55466 233.19838 77.73279 207.28745 L 3.6379788E-12 207.28745 L 3.6379788E-12 207.28745 L 3.6379788E-12 181.37651 L 77.73279 181.37651 L 129.55466 181.37651 L 129.55466 181.37651 L 129.55466 181.37651 L 155.46558 103.64372 Q 181.37651 0.0 544.1295 0.0 Q 906.88257 0.0 932.7935 25.91093 Q 958.7044 51.82186 958.7044 77.73279 z" svg:height="4.404858mm" draw:style-name="style-50" svg:viewBox="0.0 0.0 1217.8137 440.4858" svg:width="12.178138mm" svg:x="207.02834mm" svg:y="119.708496mm"/>
          <draw:path svg:d="M 570.04047 51.82186 L 725.50604 -1.8189894E-12 L 725.50604 25.91093 L 725.50604 51.82186 L 751.417 51.82186 L 751.417 51.82186 L 725.50604 77.73279 L 699.59515 103.64372 L 699.59515 103.64372 L 673.6842 103.64372 L 673.6842 103.64372 L 673.6842 103.64372 L 725.50604 129.55466 L 751.417 155.46558 L 751.417 155.46558 L 777.32794 155.46558 L 777.32794 155.46558 L 777.32794 181.37651 L 621.8623 259.1093 Q 492.30768 310.93115 414.5749 388.66397 Q 362.75302 466.39676 336.8421 466.39676 Q 310.93115 466.39676 155.46558 492.30768 L 0.0 492.30768 L 0.0 466.39676 L 0.0 466.39676 L 51.82186 466.39676 L 129.55466 466.39676 L 129.55466 440.4858 L 155.46558 440.4858 L 155.46558 440.4858 L 155.46558 414.5749 L 181.37651 414.5749 Q 207.28745 414.5749 207.28745 362.75302 Q 207.28745 310.93115 259.1093 285.02023 Q 259.1093 259.1093 336.8421 181.37651 Q 414.5749 103.64372 570.04047 51.82186 z" svg:height="4.9230766mm" draw:style-name="style-51" svg:viewBox="0.0 0.0 777.32794 492.30768" svg:width="7.773279mm" svg:x="36.275303mm" svg:y="137.84615mm"/>
          <draw:path svg:d="M 466.39676 0.0 L 699.59515 0.0 L 699.59515 0.0 Q 699.59515 25.91093 751.417 25.91093 L 777.32794 25.91093 L 803.23883 51.82186 Q 829.1498 51.82186 829.1498 77.73279 Q 829.1498 103.64372 751.417 129.55466 Q 673.6842 181.37651 699.59515 181.37651 Q 751.417 207.28745 777.32794 233.19838 Q 803.23883 233.19838 803.23883 259.1093 L 803.23883 285.02023 L 777.32794 285.02023 L 777.32794 285.02023 L 751.417 285.02023 Q 751.417 285.02023 595.9514 259.1093 Q 440.4858 259.1093 466.39676 233.19838 Q 492.30768 233.19838 285.02023 207.28745 L 103.64372 181.37651 L 77.73279 181.37651 L 77.73279 181.37651 L 77.73279 155.46558 L 77.73279 155.46558 L 103.64372 155.46558 L 103.64372 129.55466 L 103.64372 129.55466 L 129.55466 129.55466 L 129.55466 129.55466 L 129.55466 103.64372 L 103.64372 103.64372 L 103.64372 77.73279 L 51.82186 77.73279 L 1.8189894E-12 77.73279 L 1.8189894E-12 77.73279 L 1.8189894E-12 51.82186 L 1.8189894E-12 25.91093 L 1.8189894E-12 25.91093 L 129.55466 25.91093 Q 233.19838 25.91093 466.39676 0.0 z" svg:height="2.8502023mm" draw:style-name="style-52" svg:viewBox="0.0 0.0 829.1498 285.02023" svg:width="8.291498mm" svg:x="133.9595mm" svg:y="10.105263mm"/>
          <draw:path svg:d="M 1502.834 51.82186 L 1813.7651 51.82186 L 1995.1416 51.82186 L 2176.518 51.82186 L 2280.1619 77.73279 L 2409.7166 103.64372 L 2331.9836 103.64372 L 2228.34 103.64372 L 2228.34 129.55466 L 2228.34 129.55466 L 2072.8745 129.55466 Q 1891.4979 155.46558 1710.1215 155.46558 L 1554.6559 155.46558 L 1554.6559 155.46558 Q 1528.7449 155.46558 1191.9028 207.28745 L 855.0607 233.19838 L 570.04047 233.19838 Q 259.1093 207.28745 233.19838 207.28745 L 207.28745 207.28745 L 207.28745 207.28745 L 207.28745 207.28745 L 103.64372 181.37651 L 0.0 181.37651 L 0.0 155.46558 L 0.0 155.46558 L 51.82186 155.46558 L 103.64372 155.46558 L 181.37651 155.46558 L 259.1093 155.46558 L 310.93115 129.55466 Q 362.75302 129.55466 362.75302 103.64372 Q 362.75302 77.73279 336.8421 77.73279 Q 310.93115 51.82186 466.39676 25.91093 Q 621.8623 -9.094947E-13 932.7935 -9.094947E-13 Q 1243.7246 -25.91093 1217.8137 -9.094947E-13 Q 1191.9028 51.82186 1502.834 51.82186 z" svg:height="2.3319838mm" draw:style-name="style-53" svg:viewBox="0.0 0.0 2409.7166 233.19838" svg:width="24.097166mm" svg:x="228.01619mm" svg:y="71.51417mm"/>
          <draw:path svg:d="M 1425.1012 0.0 L 1528.7449 0.0 L 1528.7449 0.0 L 1528.7449 0.0 L 1554.6559 25.91093 L 1606.4777 51.82186 L 1658.2996 51.82186 L 1684.2104 51.82186 L 1761.9432 77.73279 Q 1839.676 103.64372 1761.9432 103.64372 Q 1710.1215 103.64372 1736.0323 129.55466 Q 1761.9432 155.46558 1761.9432 155.46558 L 1761.9432 155.46558 L 1606.4777 155.46558 L 1425.1012 155.46558 L 1399.1903 181.37651 L 1347.3684 207.28745 L 1347.3684 207.28745 L 1347.3684 207.28745 L 1321.4574 207.28745 L 1321.4574 207.28745 L 1399.1903 233.19838 L 1502.834 259.1093 L 1502.834 259.1093 L 1502.834 259.1093 L 1528.7449 259.1093 L 1528.7449 259.1093 L 1787.8542 310.93115 Q 2046.9635 310.93115 2176.518 336.8421 L 2306.0728 362.75302 L 2331.9836 362.75302 L 2383.8057 362.75302 L 2383.8057 388.66397 L 2383.8057 388.66397 L 2357.8948 388.66397 L 2357.8948 414.5749 L 2306.0728 414.5749 Q 2254.251 414.5749 2254.251 440.4858 L 2228.34 440.4858 L 2228.34 440.4858 L 2228.34 466.39676 L 2228.34 466.39676 L 2228.34 466.39676 L 2254.251 466.39676 L 2254.251 492.30768 L 2021.0526 492.30768 Q 1761.9432 518.2186 1632.3887 518.2186 Q 1502.834 518.2186 1165.9918 518.2186 Q 829.1498 492.30768 829.1498 518.2186 Q 829.1498 544.1295 621.8623 544.1295 L 414.5749 570.04047 L 414.5749 570.04047 L 414.5749 570.04047 L 362.75302 570.04047 Q 336.8421 570.04047 310.93115 544.1295 L 259.1093 518.2186 L 233.19838 518.2186 L 207.28745 518.2186 L 259.1093 466.39676 Q 310.93115 414.5749 336.8421 414.5749 L 336.8421 414.5749 L 259.1093 388.66397 Q 181.37651 362.75302 155.46558 362.75302 L 129.55466 362.75302 L 103.64372 336.8421 L 77.73279 310.93115 L 77.73279 310.93115 L 51.82186 310.93115 L 51.82186 310.93115 L 51.82186 310.93115 L 25.91093 285.02023 L 0.0 285.02023 L 0.0 259.1093 L 0.0 233.19838 L 25.91093 233.19838 L 51.82186 259.1093 L 207.28745 233.19838 Q 362.75302 233.19838 362.75302 207.28745 Q 362.75302 181.37651 518.2186 155.46558 Q 699.59515 103.64372 673.6842 103.64372 Q 621.8623 103.64372 725.50604 51.82186 Q 829.1498 51.82186 1088.259 25.91093 Q 1321.4574 0.0 1425.1012 0.0 z" svg:height="5.7004046mm" draw:style-name="style-54" svg:viewBox="0.0 0.0 2383.8057 570.04047" svg:width="23.838057mm" svg:x="175.15788mm" svg:y="69.95951mm"/>
          <draw:path svg:d="M 906.88257 0.0 L 1036.4373 0.0 L 1036.4373 0.0 L 1036.4373 0.0 L 1140.0809 25.91093 L 1217.8137 25.91093 L 1217.8137 25.91093 Q 1217.8137 51.82186 1140.0809 51.82186 L 1062.3481 77.73279 L 699.59515 77.73279 Q 336.8421 77.73279 336.8421 51.82186 Q 336.8421 25.91093 155.46558 25.91093 L 0.0 25.91093 L 0.0 25.91093 L 0.0 0.0 L 388.66397 0.0 Q 777.32794 0.0 906.88257 0.0 z" svg:height="0.7773279mm" draw:style-name="style-55" svg:viewBox="0.0 0.0 1217.8137 77.73279" svg:width="12.178138mm" svg:x="160.12955mm" svg:y="59.59514mm"/>
          <draw:path svg:d="M 388.66397 0.0 L 440.4858 0.0 L 492.30768 0.0 L 544.1295 0.0 L 544.1295 25.91093 L 544.1295 25.91093 L 570.04047 51.82186 Q 595.9514 51.82186 777.32794 77.73279 Q 958.7044 103.64372 958.7044 129.55466 Q 932.7935 155.46558 1010.5263 207.28745 Q 1114.17 259.1093 1062.3481 259.1093 L 1036.4373 259.1093 L 1036.4373 285.02023 L 1036.4373 285.02023 L 855.0607 285.02023 L 699.59515 285.02023 L 647.77325 285.02023 Q 570.04047 259.1093 362.75302 207.28745 L 155.46558 155.46558 L 129.55466 129.55466 L 77.73279 103.64372 L 25.91093 103.64372 L 0.0 103.64372 L 0.0 77.73279 L 0.0 77.73279 L 155.46558 51.82186 Q 310.93115 51.82186 336.8421 25.91093 Q 336.8421 0.0 388.66397 0.0 z" svg:height="2.8502023mm" draw:style-name="style-56" svg:viewBox="0.0 0.0 1062.3481 285.02023" svg:width="10.623482mm" svg:x="52.59919mm" svg:y="107.271255mm"/>
          <draw:path svg:d="M 1295.5465 -1.8189894E-12 L 1502.834 -1.8189894E-12 L 1502.834 -1.8189894E-12 L 1502.834 -1.8189894E-12 L 1528.7449 25.91093 L 1554.6559 51.82186 L 1865.587 103.64372 Q 2176.518 155.46558 2124.6963 155.46558 Q 2072.8745 207.28745 2072.8745 207.28745 L 2072.8745 207.28745 L 1969.2307 207.28745 L 1891.4979 207.28745 L 1813.7651 233.19838 L 1761.9432 233.19838 L 1606.4777 233.19838 Q 1476.9231 259.1093 829.1498 259.1093 L 155.46558 310.93115 L 103.64372 285.02023 L 51.82186 285.02023 L 25.91093 285.02023 L 9.094947E-13 259.1093 L 77.73279 259.1093 L 155.46558 259.1093 L 155.46558 233.19838 L 155.46558 207.28745 L 181.37651 207.28745 Q 207.28745 207.28745 259.1093 155.46558 L 310.93115 129.55466 L 285.02023 129.55466 L 285.02023 103.64372 L 362.75302 103.64372 L 440.4858 103.64372 L 310.93115 77.73279 L 207.28745 77.73279 L 207.28745 77.73279 L 207.28745 51.82186 L 259.1093 51.82186 L 336.8421 51.82186 L 336.8421 25.91093 L 336.8421 25.91093 L 725.50604 25.91093 Q 1114.17 -1.8189894E-12 1295.5465 -1.8189894E-12 z" svg:height="3.1093116mm" draw:style-name="style-57" svg:viewBox="0.0 0.0 2124.6963 310.93115" svg:width="21.246964mm" svg:x="65.29555mm" svg:y="143.54655mm"/>
          <draw:path svg:d="M 595.9514 51.82186 L 751.417 51.82186 L 751.417 51.82186 L 751.417 77.73279 L 621.8623 77.73279 Q 466.39676 77.73279 466.39676 129.55466 Q 492.30768 155.46558 259.1093 155.46558 L 0.0 129.55466 L 0.0 129.55466 L 0.0 129.55466 L 0.0 129.55466 L 0.0 129.55466 L 0.0 103.64372 L 25.91093 103.64372 L 51.82186 103.64372 Q 103.64372 103.64372 103.64372 77.73279 Q 103.64372 77.73279 77.73279 77.73279 L 77.73279 77.73279 L 77.73279 77.73279 L 77.73279 51.82186 L 77.73279 51.82186 Q 77.73279 25.91093 103.64372 25.91093 L 103.64372 0.0 L 155.46558 0.0 Q 207.28745 25.91093 285.02023 25.91093 Q 362.75302 25.91093 414.5749 25.91093 Q 466.39676 25.91093 466.39676 25.91093 Q 440.4858 25.91093 595.9514 51.82186 z" svg:height="1.5546558mm" draw:style-name="style-58" svg:viewBox="0.0 0.0 751.417 155.46558" svg:width="7.5141697mm" svg:x="207.28745mm" svg:y="123.59514mm"/>
          <draw:path svg:d="M 1295.5465 -1.8189894E-12 L 1373.2793 -1.8189894E-12 L 1373.2793 -1.8189894E-12 L 1373.2793 25.91093 L 1476.9231 25.91093 L 1580.5668 25.91093 L 1943.3198 51.82186 Q 2306.0728 77.73279 2331.9836 103.64372 Q 2331.9836 129.55466 2487.4492 129.55466 Q 2668.826 129.55466 2668.826 77.73279 Q 2694.7368 51.82186 2694.7368 77.73279 Q 2694.7368 103.64372 2720.6477 129.55466 L 2720.6477 155.46558 L 2694.7368 155.46558 Q 2694.7368 181.37651 2435.6274 207.28745 Q 2150.6072 259.1093 2150.6072 285.02023 Q 2150.6072 310.93115 2046.9635 310.93115 Q 1943.3198 285.02023 1969.2307 310.93115 Q 1995.1416 336.8421 1476.9231 388.66397 L 958.7044 440.4858 L 880.9716 466.39676 L 803.23883 466.39676 L 777.32794 466.39676 L 725.50604 492.30768 L 673.6842 492.30768 L 595.9514 492.30768 L 595.9514 492.30768 L 570.04047 466.39676 L 570.04047 466.39676 L 570.04047 440.4858 L 570.04047 440.4858 L 570.04047 440.4858 L 595.9514 440.4858 L 595.9514 440.4858 L 673.6842 414.5749 L 725.50604 414.5749 L 725.50604 388.66397 L 725.50604 362.75302 L 647.77325 362.75302 Q 570.04047 388.66397 388.66397 362.75302 L 207.28745 336.8421 L 181.37651 336.8421 L 155.46558 336.8421 L 181.37651 259.1093 Q 207.28745 207.28745 233.19838 207.28745 L 259.1093 181.37651 L 129.55466 181.37651 L 3.6379788E-12 181.37651 L 3.6379788E-12 181.37651 L 3.6379788E-12 181.37651 L 77.73279 155.46558 L 155.46558 129.55466 L 673.6842 77.73279 Q 1217.8137 25.91093 1295.5465 -1.8189894E-12 z" svg:height="4.9230766mm" draw:style-name="style-59" svg:viewBox="0.0 0.0 2720.6477 492.30768" svg:width="27.206476mm" svg:x="243.56274mm" svg:y="163.49797mm"/>
          <draw:path svg:d="M 1554.6559 0.0 L 1606.4777 0.0 L 1606.4777 0.0 Q 1606.4777 0.0 1580.5668 25.91093 Q 1554.6559 25.91093 1554.6559 51.82186 Q 1554.6559 77.73279 1425.1012 77.73279 L 1295.5465 103.64372 L 1217.8137 103.64372 L 1140.0809 103.64372 L 1140.0809 129.55466 L 1140.0809 155.46558 L 1451.0121 155.46558 Q 1761.9432 155.46558 1761.9432 181.37651 L 1761.9432 181.37651 L 1761.9432 181.37651 Q 1761.9432 207.28745 1606.4777 207.28745 L 1425.1012 233.19838 L 1425.1012 259.1093 L 1425.1012 285.02023 L 984.61536 285.02023 Q 518.2186 310.93115 310.93115 310.93115 L 129.55466 310.93115 L 129.55466 310.93115 Q 103.64372 285.02023 103.64372 285.02023 L 103.64372 285.02023 L 103.64372 233.19838 Q 103.64372 181.37651 77.73279 155.46558 L 25.91093 155.46558 L 25.91093 129.55466 L 0.0 129.55466 L 0.0 129.55466 L 0.0 129.55466 L 0.0 129.55466 L 0.0 103.64372 L 51.82186 103.64372 L 77.73279 103.64372 L 777.32794 51.82186 Q 1502.834 0.0 1554.6559 0.0 z" svg:height="3.1093116mm" draw:style-name="style-60" svg:viewBox="0.0 0.0 1761.9432 310.93115" svg:width="17.619432mm" svg:x="200.03238mm" svg:y="132.66397mm"/>
          <draw:path svg:d="M 181.37651 25.91093 L 285.02023 1.8189894E-12 L 285.02023 1.8189894E-12 L 285.02023 25.91093 L 336.8421 25.91093 Q 388.66397 25.91093 492.30768 51.82186 L 595.9514 77.73279 L 570.04047 77.73279 L 544.1295 77.73279 L 362.75302 103.64372 L 181.37651 103.64372 L 103.64372 103.64372 Q 25.91093 77.73279 25.91093 77.73279 L 25.91093 77.73279 L 0.0 77.73279 Q 0.0 77.73279 0.0 51.82186 L 0.0 51.82186 L 25.91093 51.82186 Q 51.82186 25.91093 181.37651 25.91093 z" svg:height="1.0364373mm" draw:style-name="style-61" svg:viewBox="0.0 0.0 595.9514 103.64372" svg:width="5.959514mm" svg:x="12.178138mm" svg:y="100.2753mm"/>
          <draw:path svg:d="M 336.8421 0.0 L 440.4858 0.0 L 492.30768 0.0 L 570.04047 25.91093 L 595.9514 25.91093 L 647.77325 25.91093 L 1010.5263 51.82186 Q 1373.2793 77.73279 1347.3684 77.73279 Q 1347.3684 77.73279 1347.3684 103.64372 L 1347.3684 103.64372 L 1321.4574 103.64372 Q 1269.6356 129.55466 1217.8137 129.55466 L 1165.9918 129.55466 L 1165.9918 129.55466 Q 1165.9918 129.55466 1010.5263 103.64372 L 880.9716 103.64372 L 880.9716 129.55466 Q 880.9716 155.46558 803.23883 155.46558 Q 751.417 181.37651 699.59515 259.1093 L 673.6842 362.75302 L 647.77325 362.75302 L 621.8623 362.75302 L 621.8623 362.75302 L 595.9514 362.75302 L 595.9514 285.02023 Q 595.9514 181.37651 570.04047 155.46558 Q 570.04047 129.55466 492.30768 129.55466 L 440.4858 129.55466 L 440.4858 129.55466 Q 440.4858 129.55466 466.39676 103.64372 Q 492.30768 77.73279 233.19838 77.73279 L 0.0 51.82186 L 0.0 51.82186 L 0.0 25.91093 L 129.55466 25.91093 Q 259.1093 25.91093 336.8421 0.0 z" svg:height="3.6275303mm" draw:style-name="style-62" svg:viewBox="0.0 0.0 1347.3684 362.75302" svg:width="13.473684mm" svg:x="217.3927mm" svg:y="118.93117mm"/>
          <draw:path svg:d="M 984.61536 0.0 L 1165.9918 0.0 L 1191.9028 25.91093 Q 1217.8137 51.82186 1295.5465 51.82186 L 1373.2793 51.82186 L 1425.1012 77.73279 Q 1451.0121 77.73279 1451.0121 103.64372 Q 1451.0121 155.46558 1476.9231 155.46558 Q 1476.9231 181.37651 1476.9231 181.37651 Q 1476.9231 207.28745 1476.9231 207.28745 L 1476.9231 207.28745 L 1451.0121 207.28745 Q 1425.1012 207.28745 1217.8137 259.1093 Q 1036.4373 259.1093 751.417 285.02023 L 440.4858 285.02023 L 362.75302 285.02023 L 285.02023 259.1093 L 181.37651 259.1093 L 103.64372 259.1093 L 103.64372 233.19838 L 77.73279 233.19838 L 77.73279 233.19838 L 77.73279 207.28745 L 77.73279 207.28745 L 77.73279 207.28745 L 103.64372 207.28745 L 103.64372 207.28745 L 51.82186 181.37651 L 0.0 155.46558 L 25.91093 155.46558 L 51.82186 155.46558 L 129.55466 129.55466 L 181.37651 103.64372 L 310.93115 77.73279 Q 440.4858 51.82186 466.39676 51.82186 L 466.39676 25.91093 L 647.77325 25.91093 Q 803.23883 0.0 984.61536 0.0 z" svg:height="2.8502023mm" draw:style-name="style-63" svg:viewBox="0.0 0.0 1476.9231 285.02023" svg:width="14.769231mm" svg:x="225.16599mm" svg:y="84.469635mm"/>
          <draw:path svg:d="M 0.0 388.66397 L 0.0 0.0 L 0.0 0.0 L 0.0 0.0 L 25.91093 0.0 L 25.91093 25.91093 L 25.91093 25.91093 L 51.82186 25.91093 L 51.82186 25.91093 L 51.82186 25.91093 L 129.55466 77.73279 Q 207.28745 129.55466 492.30768 181.37651 Q 777.32794 233.19838 829.1498 233.19838 L 880.9716 233.19838 L 906.88257 259.1093 L 932.7935 285.02023 L 932.7935 285.02023 L 932.7935 285.02023 L 958.7044 336.8421 L 958.7044 388.66397 L 880.9716 440.4858 Q 777.32794 492.30768 777.32794 492.30768 L 777.32794 492.30768 L 751.417 492.30768 L 751.417 492.30768 L 751.417 518.2186 L 725.50604 518.2186 L 725.50604 544.1295 L 725.50604 595.9514 L 777.32794 595.9514 L 855.0607 595.9514 L 932.7935 621.8623 L 1010.5263 647.77325 L 1036.4373 647.77325 L 1088.259 647.77325 L 1114.17 621.8623 L 1140.0809 621.8623 L 1140.0809 621.8623 L 1140.0809 647.77325 L 1165.9918 647.77325 L 1191.9028 647.77325 L 1191.9028 673.6842 L 1191.9028 673.6842 L 1165.9918 673.6842 L 1165.9918 699.59515 L 777.32794 699.59515 Q 388.66397 699.59515 207.28745 699.59515 L 25.91093 699.59515 L 25.91093 751.417 L 0.0 777.32794 L 0.0 777.32794 L 0.0 777.32794 L 0.0 388.66397 z" svg:height="7.773279mm" draw:style-name="style-64" svg:viewBox="0.0 0.0 1191.9028 777.32794" svg:width="11.919028mm" svg:x="0.0mm" svg:y="111.67611mm"/>
          <draw:path svg:d="M 103.64372 25.91093 L 129.55466 0.0 L 129.55466 51.82186 Q 129.55466 77.73279 155.46558 103.64372 Q 181.37651 103.64372 181.37651 129.55466 Q 181.37651 181.37651 155.46558 181.37651 L 129.55466 181.37651 L 233.19838 207.28745 L 336.8421 207.28745 L 336.8421 207.28745 L 336.8421 233.19838 L 310.93115 233.19838 L 285.02023 233.19838 L 155.46558 233.19838 L 25.91093 233.19838 L 25.91093 233.19838 Q 4.5474735E-13 207.28745 4.5474735E-13 207.28745 L 4.5474735E-13 181.37651 L 25.91093 181.37651 Q 51.82186 181.37651 77.73279 155.46558 Q 103.64372 129.55466 103.64372 129.55466 L 77.73279 103.64372 L 77.73279 77.73279 L 77.73279 77.73279 L 51.82186 77.73279 L 51.82186 77.73279 L 51.82186 51.82186 Q 51.82186 25.91093 103.64372 25.91093 z" svg:height="2.3319838mm" draw:style-name="style-65" svg:viewBox="0.0 0.0 336.8421 233.19838" svg:width="3.368421mm" svg:x="32.647774mm" svg:y="130.33199mm"/>
          <draw:path svg:d="M 958.7044 0.0 L 1036.4373 0.0 L 1036.4373 0.0 L 1062.3481 0.0 L 1062.3481 0.0 L 1062.3481 0.0 L 1165.9918 25.91093 Q 1243.7246 51.82186 1269.6356 51.82186 Q 1269.6356 77.73279 1321.4574 77.73279 L 1373.2793 77.73279 L 1373.2793 77.73279 Q 1373.2793 103.64372 1425.1012 103.64372 L 1476.9231 103.64372 L 1684.2104 103.64372 L 1917.4088 103.64372 L 1891.4979 129.55466 Q 1865.587 155.46558 1995.1416 155.46558 L 2098.7854 155.46558 L 2098.7854 181.37651 L 2098.7854 181.37651 L 2021.0526 181.37651 L 1943.3198 207.28745 L 1373.2793 207.28745 L 803.23883 207.28745 L 621.8623 207.28745 Q 440.4858 207.28745 388.66397 181.37651 L 310.93115 181.37651 L 285.02023 181.37651 L 285.02023 155.46558 L 233.19838 155.46558 L 155.46558 155.46558 L 155.46558 181.37651 L 129.55466 181.37651 L 129.55466 181.37651 L 129.55466 155.46558 L 77.73279 155.46558 L 51.82186 155.46558 L 51.82186 129.55466 L 25.91093 129.55466 L 25.91093 129.55466 L 25.91093 103.64372 L 25.91093 103.64372 L 25.91093 103.64372 L 0.0 77.73279 L 0.0 51.82186 L 233.19838 77.73279 Q 466.39676 103.64372 621.8623 77.73279 Q 777.32794 77.73279 777.32794 51.82186 Q 777.32794 25.91093 829.1498 25.91093 Q 880.9716 0.0 958.7044 0.0 z" svg:height="2.0728745mm" draw:style-name="style-66" svg:viewBox="0.0 0.0 2098.7854 207.28745" svg:width="20.987854mm" svg:x="168.68016mm" svg:y="86.02429mm"/>
          <draw:path svg:d="M 362.75302 0.0 L 388.66397 0.0 L 725.50604 25.91093 Q 1062.3481 51.82186 1088.259 51.82186 L 1140.0809 51.82186 L 1140.0809 77.73279 L 1140.0809 103.64372 L 1217.8137 103.64372 L 1295.5465 103.64372 L 1217.8137 129.55466 L 1140.0809 155.46558 L 880.9716 155.46558 Q 647.77325 155.46558 310.93115 129.55466 L 0.0 129.55466 L 0.0 103.64372 L 0.0 77.73279 L 103.64372 77.73279 L 181.37651 51.82186 L 103.64372 51.82186 L 51.82186 51.82186 L 207.28745 25.91093 Q 336.8421 0.0 362.75302 0.0 z" svg:height="1.5546558mm" draw:style-name="style-67" svg:viewBox="0.0 0.0 1295.5465 155.46558" svg:width="12.955465mm" svg:x="91.206474mm" svg:y="16.064777mm"/>
          <draw:path svg:d="M 1399.1903 0.0 L 1528.7449 0.0 L 1580.5668 0.0 Q 1632.3887 25.91093 1451.0121 77.73279 Q 1243.7246 155.46558 984.61536 233.19838 Q 725.50604 285.02023 725.50604 362.75302 Q 725.50604 414.5749 621.8623 440.4858 L 518.2186 492.30768 L 518.2186 492.30768 L 518.2186 518.2186 L 492.30768 518.2186 L 492.30768 544.1295 L 492.30768 544.1295 L 466.39676 544.1295 L 466.39676 544.1295 L 466.39676 544.1295 L 440.4858 544.1295 L 414.5749 544.1295 L 414.5749 492.30768 Q 414.5749 466.39676 440.4858 440.4858 Q 466.39676 440.4858 440.4858 414.5749 Q 414.5749 388.66397 414.5749 362.75302 L 388.66397 310.93115 L 362.75302 310.93115 Q 310.93115 310.93115 310.93115 336.8421 Q 310.93115 362.75302 259.1093 388.66397 L 207.28745 388.66397 L 207.28745 388.66397 Q 207.28745 388.66397 181.37651 336.8421 L 181.37651 259.1093 L 155.46558 259.1093 L 103.64372 233.19838 L 51.82186 233.19838 L 25.91093 233.19838 L 25.91093 207.28745 L 0.0 181.37651 L 0.0 181.37651 L 0.0 181.37651 L 0.0 181.37651 L 0.0 181.37651 L 103.64372 155.46558 Q 207.28745 129.55466 259.1093 129.55466 L 310.93115 129.55466 L 362.75302 129.55466 L 388.66397 129.55466 L 829.1498 77.73279 Q 1295.5465 25.91093 1399.1903 0.0 z" svg:height="5.4412956mm" draw:style-name="style-68" svg:viewBox="0.0 0.0 1580.5668 544.1295" svg:width="15.805668mm" svg:x="198.99594mm" svg:y="110.63967mm"/>
          <draw:path svg:d="M 466.39676 0.0 L 777.32794 0.0 L 855.0607 0.0 L 958.7044 0.0 L 958.7044 0.0 Q 958.7044 25.91093 777.32794 25.91093 L 595.9514 25.91093 L 595.9514 51.82186 L 595.9514 51.82186 L 621.8623 51.82186 L 621.8623 77.73279 L 699.59515 77.73279 L 777.32794 77.73279 L 777.32794 103.64372 L 751.417 103.64372 L 751.417 103.64372 L 751.417 129.55466 L 1062.3481 155.46558 Q 1347.3684 181.37651 1373.2793 207.28745 L 1399.1903 207.28745 L 1399.1903 207.28745 Q 1399.1903 233.19838 1347.3684 233.19838 Q 1295.5465 285.02023 1321.4574 310.93115 Q 1321.4574 336.8421 1062.3481 336.8421 L 777.32794 362.75302 L 647.77325 362.75302 Q 518.2186 336.8421 518.2186 310.93115 Q 544.1295 285.02023 310.93115 259.1093 L 77.73279 233.19838 L 25.91093 207.28745 L 0.0 181.37651 L 25.91093 181.37651 L 51.82186 181.37651 L 51.82186 155.46558 L 77.73279 155.46558 L 77.73279 129.55466 L 77.73279 103.64372 L 51.82186 103.64372 L 51.82186 77.73279 L 25.91093 77.73279 Q 0.0 77.73279 0.0 51.82186 L 0.0 51.82186 L 77.73279 51.82186 Q 155.46558 51.82186 155.46558 25.91093 Q 155.46558 0.0 466.39676 0.0 z" svg:height="3.6275303mm" draw:style-name="style-69" svg:viewBox="0.0 0.0 1399.1903 362.75302" svg:width="13.991902mm" svg:x="154.17004mm" svg:y="15.287449mm"/>
          <draw:path svg:d="M 829.1498 103.64372 L 1399.1903 0.0 L 1761.9432 25.91093 Q 2098.7854 51.82186 2306.0728 51.82186 L 2513.3604 51.82186 L 2513.3604 51.82186 L 2513.3604 51.82186 L 2772.4695 77.73279 Q 3031.5789 103.64372 3031.5789 129.55466 L 3031.5789 155.46558 L 3057.4897 155.46558 L 3109.3118 155.46558 L 3109.3118 181.37651 L 3109.3118 207.28745 L 3161.1335 207.28745 L 3187.0444 207.28745 L 3187.0444 233.19838 L 3212.9553 233.19838 L 3212.9553 233.19838 L 3212.9553 259.1093 L 3212.9553 259.1093 L 3212.9553 259.1093 L 3238.8662 259.1093 L 3238.8662 259.1093 L 3005.668 259.1093 Q 2746.5586 259.1093 2591.093 259.1093 Q 2435.6274 259.1093 1917.4088 259.1093 L 1373.2793 285.02023 L 1321.4574 285.02023 Q 1269.6356 310.93115 1217.8137 310.93115 Q 1165.9918 310.93115 829.1498 336.8421 L 518.2186 362.75302 L 310.93115 362.75302 L 129.55466 362.75302 L 51.82186 336.8421 L 0.0 310.93115 L 51.82186 310.93115 L 77.73279 310.93115 L 77.73279 285.02023 L 77.73279 259.1093 L 103.64372 259.1093 L 129.55466 259.1093 L 181.37651 233.19838 Q 233.19838 207.28745 829.1498 103.64372 z" svg:height="3.6275303mm" draw:style-name="style-70" svg:viewBox="0.0 0.0 3238.8662 362.75302" svg:width="32.388664mm" svg:x="12.437246mm" svg:y="113.489876mm"/>
          <draw:path svg:d="M 440.4858 129.55466 L 440.4858 1.8189894E-12 L 466.39676 1.8189894E-12 L 492.30768 25.91093 L 492.30768 25.91093 L 492.30768 25.91093 L 492.30768 51.82186 Q 492.30768 77.73279 518.2186 207.28745 L 518.2186 336.8421 L 673.6842 414.5749 Q 855.0607 492.30768 855.0607 492.30768 L 855.0607 518.2186 L 855.0607 518.2186 L 829.1498 544.1295 L 829.1498 544.1295 L 803.23883 544.1295 L 803.23883 544.1295 L 803.23883 544.1295 L 803.23883 570.04047 L 803.23883 570.04047 L 777.32794 570.04047 L 777.32794 595.9514 L 777.32794 595.9514 L 803.23883 595.9514 L 803.23883 595.9514 L 803.23883 621.8623 L 777.32794 621.8623 L 751.417 621.8623 L 595.9514 621.8623 Q 466.39676 621.8623 466.39676 647.77325 L 466.39676 699.59515 L 388.66397 699.59515 L 310.93115 699.59515 L 310.93115 699.59515 L 310.93115 699.59515 L 259.1093 673.6842 L 207.28745 647.77325 L 207.28745 647.77325 L 181.37651 647.77325 L 181.37651 647.77325 L 181.37651 647.77325 L 181.37651 621.8623 L 181.37651 621.8623 L 155.46558 595.9514 Q 155.46558 570.04047 207.28745 570.04047 L 259.1093 544.1295 L 259.1093 544.1295 L 285.02023 544.1295 L 285.02023 544.1295 L 285.02023 544.1295 L 233.19838 518.2186 Q 207.28745 492.30768 207.28745 492.30768 Q 181.37651 466.39676 103.64372 440.4858 L 3.6379788E-12 388.66397 L 3.6379788E-12 362.75302 L 3.6379788E-12 336.8421 L 3.6379788E-12 336.8421 L 3.6379788E-12 336.8421 L 25.91093 310.93115 L 51.82186 285.02023 L 77.73279 285.02023 L 103.64372 285.02023 L 155.46558 259.1093 Q 207.28745 233.19838 207.28745 233.19838 L 207.28745 233.19838 L 310.93115 233.19838 Q 440.4858 233.19838 440.4858 129.55466 z" svg:height="6.995951mm" draw:style-name="style-71" svg:viewBox="0.0 0.0 855.0607 699.59515" svg:width="8.550607mm" svg:x="204.43724mm" svg:y="99.75708mm"/>
          <draw:path svg:d="M 103.64372 51.82186 L 129.55466 0.0 L 129.55466 0.0 L 155.46558 0.0 L 544.1295 0.0 Q 906.88257 25.91093 906.88257 51.82186 Q 906.88257 77.73279 1062.3481 77.73279 L 1217.8137 77.73279 L 1217.8137 77.73279 L 1217.8137 103.64372 L 1321.4574 103.64372 L 1425.1012 103.64372 L 1399.1903 129.55466 L 1373.2793 155.46558 L 1321.4574 155.46558 L 1295.5465 155.46558 L 1295.5465 181.37651 L 1295.5465 207.28745 L 1191.9028 207.28745 Q 1088.259 207.28745 984.61536 233.19838 Q 880.9716 259.1093 880.9716 285.02023 Q 880.9716 310.93115 803.23883 336.8421 Q 699.59515 362.75302 751.417 362.75302 Q 777.32794 362.75302 595.9514 414.5749 L 388.66397 414.5749 L 388.66397 440.4858 L 388.66397 440.4858 L 336.8421 440.4858 L 310.93115 440.4858 L 310.93115 440.4858 Q 310.93115 414.5749 285.02023 414.5749 L 233.19838 414.5749 L 129.55466 388.66397 L 0.0 362.75302 L 77.73279 362.75302 L 155.46558 362.75302 L 233.19838 336.8421 Q 310.93115 310.93115 388.66397 310.93115 L 440.4858 310.93115 L 440.4858 285.02023 L 440.4858 285.02023 L 414.5749 259.1093 L 414.5749 233.19838 L 466.39676 233.19838 L 518.2186 207.28745 L 518.2186 207.28745 L 544.1295 207.28745 L 544.1295 207.28745 L 544.1295 207.28745 L 544.1295 181.37651 L 544.1295 181.37651 L 570.04047 181.37651 L 570.04047 155.46558 L 518.2186 155.46558 L 466.39676 155.46558 L 388.66397 129.55466 Q 285.02023 103.64372 181.37651 103.64372 Q 77.73279 51.82186 103.64372 51.82186 z" svg:height="4.404858mm" draw:style-name="style-72" svg:viewBox="0.0 0.0 1425.1012 440.4858" svg:width="14.251012mm" svg:x="175.93521mm" svg:y="38.34818mm"/>
          <draw:path svg:d="M 207.28745 51.82186 L 207.28745 77.73279 L 207.28745 77.73279 Q 207.28745 103.64372 233.19838 181.37651 L 233.19838 233.19838 L 207.28745 233.19838 L 207.28745 233.19838 L 207.28745 207.28745 L 207.28745 207.28745 L 181.37651 207.28745 L 181.37651 207.28745 L 155.46558 207.28745 L 103.64372 233.19838 L 77.73279 233.19838 L 51.82186 233.19838 L 51.82186 207.28745 Q 51.82186 207.28745 25.91093 155.46558 L 25.91093 103.64372 L 0.0 51.82186 Q 0.0 0.0 51.82186 25.91093 Q 103.64372 51.82186 129.55466 25.91093 Q 155.46558 -25.91093 181.37651 0.0 Q 207.28745 25.91093 207.28745 51.82186 z" svg:height="2.3319838mm" draw:style-name="style-73" svg:viewBox="0.0 0.0 233.19838 233.19838" svg:width="2.3319838mm" svg:x="168.42105mm" svg:y="105.45749mm"/>
          <draw:path svg:d="M 984.61536 0.0 L 1165.9918 0.0 L 1243.7246 0.0 L 1347.3684 25.91093 L 1995.1416 25.91093 Q 2642.9148 25.91093 2694.7368 51.82186 L 2746.5586 51.82186 L 2746.5586 51.82186 Q 2746.5586 77.73279 2642.9148 77.73279 L 2513.3604 77.73279 L 2383.8057 103.64372 Q 2228.34 103.64372 2228.34 129.55466 Q 2228.34 155.46558 2072.8745 181.37651 L 1917.4088 181.37651 L 1917.4088 207.28745 L 1917.4088 207.28745 L 1917.4088 207.28745 Q 1891.4979 181.37651 1684.2104 181.37651 Q 1476.9231 181.37651 1036.4373 181.37651 L 621.8623 207.28745 L 621.8623 207.28745 Q 621.8623 181.37651 310.93115 181.37651 L 0.0 181.37651 L 0.0 155.46558 L 0.0 129.55466 L 77.73279 129.55466 L 155.46558 129.55466 L 285.02023 103.64372 Q 414.5749 103.64372 414.5749 77.73279 Q 414.5749 51.82186 440.4858 51.82186 Q 466.39676 25.91093 466.39676 25.91093 L 466.39676 25.91093 L 621.8623 25.91093 Q 777.32794 25.91093 984.61536 0.0 z" svg:height="2.0728745mm" draw:style-name="style-74" svg:viewBox="0.0 0.0 2746.5586 207.28745" svg:width="27.465586mm" svg:x="211.4332mm" svg:y="132.40486mm"/>
          <draw:path svg:d="M 1269.6356 0.0 L 1399.1903 0.0 L 1476.9231 0.0 L 1528.7449 0.0 L 1580.5668 25.91093 Q 1658.2996 51.82186 1969.2307 51.82186 L 2280.1619 51.82186 L 2280.1619 51.82186 L 2280.1619 51.82186 L 2254.251 77.73279 L 2228.34 77.73279 L 2228.34 103.64372 L 2228.34 129.55466 L 2228.34 129.55466 Q 2228.34 155.46558 1684.2104 207.28745 L 1140.0809 259.1093 L 1114.17 259.1093 Q 1088.259 259.1093 699.59515 233.19838 Q 336.8421 207.28745 388.66397 207.28745 Q 414.5749 155.46558 233.19838 155.46558 L 25.91093 129.55466 L 25.91093 103.64372 L 25.91093 103.64372 L 51.82186 103.64372 L 51.82186 103.64372 L 51.82186 77.73279 L 25.91093 77.73279 L 25.91093 77.73279 L 25.91093 51.82186 L 25.91093 51.82186 L 25.91093 51.82186 L -4.5474735E-13 51.82186 L -4.5474735E-13 51.82186 L -4.5474735E-13 25.91093 L -4.5474735E-13 25.91093 L 25.91093 25.91093 L 51.82186 51.82186 L 492.30768 51.82186 Q 958.7044 51.82186 1036.4373 25.91093 Q 1114.17 0.0 1269.6356 0.0 z" svg:height="2.591093mm" draw:style-name="style-75" svg:viewBox="0.0 0.0 2280.1619 259.1093" svg:width="22.801619mm" svg:x="29.279352mm" svg:y="76.69636mm"/>
          <draw:path svg:d="M 880.9716 0.0 L 1140.0809 0.0 L 1191.9028 0.0 L 1269.6356 25.91093 L 1243.7246 25.91093 L 1217.8137 25.91093 L 1217.8137 51.82186 L 1191.9028 51.82186 L 1191.9028 51.82186 L 1191.9028 77.73279 L 1191.9028 77.73279 L 1191.9028 77.73279 L 1165.9918 77.73279 L 1165.9918 77.73279 L 1140.0809 103.64372 Q 1114.17 103.64372 1114.17 129.55466 Q 1114.17 155.46558 1088.259 155.46558 L 1062.3481 181.37651 L 984.61536 181.37651 L 932.7935 181.37651 L 1140.0809 207.28745 L 1347.3684 233.19838 L 1295.5465 233.19838 Q 1269.6356 233.19838 1269.6356 259.1093 L 1269.6356 259.1093 L 1140.0809 259.1093 Q 1010.5263 285.02023 647.77325 259.1093 Q 310.93115 259.1093 155.46558 233.19838 L 0.0 181.37651 L 77.73279 129.55466 Q 155.46558 77.73279 181.37651 77.73279 L 207.28745 77.73279 L 207.28745 51.82186 L 233.19838 51.82186 L 414.5749 25.91093 Q 595.9514 25.91093 880.9716 0.0 z" svg:height="2.591093mm" draw:style-name="style-76" svg:viewBox="0.0 0.0 1347.3684 259.1093" svg:width="13.473684mm" svg:x="293.82996mm" svg:y="55.19028mm"/>
          <draw:path svg:d="M 207.28745 51.82186 L 207.28745 0.0 L 233.19838 0.0 L 259.1093 0.0 L 259.1093 0.0 Q 259.1093 0.0 259.1093 25.91093 L 285.02023 25.91093 L 285.02023 77.73279 Q 310.93115 129.55466 310.93115 155.46558 L 310.93115 207.28745 L 310.93115 207.28745 Q 310.93115 233.19838 285.02023 259.1093 Q 259.1093 259.1093 259.1093 285.02023 Q 259.1093 310.93115 233.19838 310.93115 L 207.28745 310.93115 L 207.28745 285.02023 Q 207.28745 259.1093 207.28745 207.28745 L 207.28745 181.37651 L 207.28745 181.37651 L 207.28745 155.46558 L 207.28745 155.46558 L 207.28745 155.46558 L 181.37651 155.46558 L 181.37651 155.46558 L 181.37651 181.37651 Q 155.46558 181.37651 155.46558 181.37651 Q 155.46558 207.28745 103.64372 181.37651 L 51.82186 155.46558 L 25.91093 181.37651 L 0.0 181.37651 L 0.0 155.46558 L 0.0 103.64372 L 25.91093 103.64372 Q 25.91093 103.64372 51.82186 77.73279 L 51.82186 77.73279 L 103.64372 77.73279 Q 129.55466 51.82186 155.46558 77.73279 Q 207.28745 103.64372 207.28745 51.82186 z" svg:height="3.1093116mm" draw:style-name="style-77" svg:viewBox="0.0 0.0 310.93115 310.93115" svg:width="3.1093116mm" svg:x="105.19838mm" svg:y="98.97975mm"/>
          <draw:path svg:d="M 103.64372 0.0 L 103.64372 0.0 L 129.55466 0.0 L 129.55466 0.0 L 285.02023 25.91093 Q 414.5749 51.82186 440.4858 51.82186 L 466.39676 51.82186 L 466.39676 51.82186 L 440.4858 77.73279 L 440.4858 77.73279 L 440.4858 103.64372 L 440.4858 103.64372 L 440.4858 103.64372 L 414.5749 103.64372 L 414.5749 103.64372 L 492.30768 129.55466 L 570.04047 129.55466 L 570.04047 129.55466 L 570.04047 155.46558 L 466.39676 155.46558 Q 362.75302 155.46558 336.8421 181.37651 L 285.02023 207.28745 L 285.02023 181.37651 Q 285.02023 155.46558 129.55466 155.46558 L 0.0 155.46558 L 77.73279 129.55466 Q 129.55466 103.64372 207.28745 77.73279 Q 285.02023 51.82186 181.37651 25.91093 Q 103.64372 0.0 103.64372 0.0 z" svg:height="2.0728745mm" draw:style-name="style-78" svg:viewBox="0.0 0.0 570.04047 207.28745" svg:width="5.7004046mm" svg:x="134.99594mm" svg:y="36.275303mm"/>
          <draw:path svg:d="M 1010.5263 0.0 L 1036.4373 0.0 L 1114.17 25.91093 Q 1165.9918 51.82186 1217.8137 77.73279 L 1243.7246 77.73279 L 1243.7246 103.64372 L 1217.8137 129.55466 L 1191.9028 155.46558 Q 1140.0809 181.37651 1140.0809 207.28745 L 1114.17 233.19838 L 1114.17 259.1093 L 1114.17 310.93115 L 1062.3481 310.93115 Q 1010.5263 310.93115 906.88257 336.8421 L 777.32794 336.8421 L 777.32794 362.75302 L 777.32794 388.66397 L 751.417 388.66397 Q 699.59515 414.5749 388.66397 440.4858 L 103.64372 492.30768 L 103.64372 492.30768 Q 103.64372 466.39676 77.73279 466.39676 L 25.91093 414.5749 L 25.91093 414.5749 Q 25.91093 414.5749 0.0 414.5749 L 0.0 414.5749 L 51.82186 388.66397 Q 103.64372 362.75302 155.46558 362.75302 L 207.28745 362.75302 L 259.1093 336.8421 Q 310.93115 310.93115 440.4858 259.1093 Q 570.04047 207.28745 751.417 207.28745 Q 932.7935 155.46558 1010.5263 155.46558 Q 1062.3481 103.64372 1010.5263 77.73279 Q 958.7044 25.91093 1010.5263 0.0 z" svg:height="4.9230766mm" draw:style-name="style-79" svg:viewBox="0.0 0.0 1243.7246 492.30768" svg:width="12.437246mm" svg:x="64.0mm" svg:y="183.9676mm"/>
          <draw:path svg:d="M 414.5749 9.094947E-13 L 518.2186 9.094947E-13 L 544.1295 9.094947E-13 Q 570.04047 9.094947E-13 880.9716 25.91093 L 1165.9918 25.91093 L 1165.9918 51.82186 Q 1191.9028 51.82186 1165.9918 51.82186 L 1165.9918 51.82186 L 1088.259 77.73279 L 1010.5263 103.64372 L 984.61536 103.64372 L 932.7935 103.64372 L 984.61536 129.55466 L 1010.5263 155.46558 L 1036.4373 155.46558 L 1062.3481 155.46558 L 1062.3481 155.46558 Q 1062.3481 155.46558 751.417 181.37651 L 440.4858 207.28745 L 440.4858 207.28745 L 440.4858 207.28745 L 362.75302 207.28745 Q 310.93115 207.28745 259.1093 207.28745 Q 233.19838 207.28745 233.19838 233.19838 Q 233.19838 259.1093 155.46558 259.1093 L 77.73279 285.02023 L 77.73279 285.02023 L 77.73279 259.1093 L 77.73279 259.1093 L 103.64372 259.1093 L 103.64372 259.1093 L 103.64372 259.1093 L 77.73279 233.19838 L 51.82186 207.28745 L 25.91093 207.28745 L 0.0 207.28745 L 0.0 181.37651 L 0.0 181.37651 L 0.0 181.37651 L 0.0 181.37651 L 25.91093 181.37651 L 25.91093 155.46558 L 51.82186 155.46558 L 103.64372 155.46558 L 103.64372 129.55466 L 103.64372 129.55466 L 103.64372 103.64372 L 103.64372 103.64372 L 155.46558 77.73279 Q 181.37651 51.82186 259.1093 25.91093 Q 310.93115 9.094947E-13 414.5749 9.094947E-13 z" svg:height="2.8502023mm" draw:style-name="style-80" svg:viewBox="0.0 0.0 1165.9918 285.02023" svg:width="11.659919mm" svg:x="224.90688mm" svg:y="73.58704mm"/>
          <draw:path svg:d="M 0.0 25.91093 L 0.0 0.0 L 103.64372 51.82186 Q 207.28745 103.64372 207.28745 129.55466 L 207.28745 155.46558 L 181.37651 155.46558 Q 155.46558 181.37651 155.46558 181.37651 L 155.46558 181.37651 L 155.46558 181.37651 L 129.55466 181.37651 L 51.82186 181.37651 Q 0.0 181.37651 0.0 155.46558 Q 0.0 129.55466 25.91093 129.55466 Q 51.82186 129.55466 25.91093 103.64372 L 0.0 77.73279 L 0.0 25.91093 z" svg:height="1.8137652mm" draw:style-name="style-81" svg:viewBox="0.0 0.0 207.28745 181.37651" svg:width="2.0728745mm" svg:x="196.40485mm" svg:y="132.40486mm"/>
          <draw:path svg:d="M 1217.8137 51.82186 L 1217.8137 51.82186 L 1165.9918 51.82186 Q 1114.17 51.82186 570.04047 77.73279 L 51.82186 103.64372 L 51.82186 103.64372 Q 51.82186 77.73279 25.91093 51.82186 L 0.0 25.91093 L 492.30768 0.0 Q 984.61536 0.0 1088.259 0.0 Q 1217.8137 51.82186 1217.8137 51.82186 z" svg:height="1.0364373mm" draw:style-name="style-82" svg:viewBox="0.0 0.0 1217.8137 103.64372" svg:width="12.178138mm" svg:x="269.99188mm" svg:y="12.437246mm"/>
          <draw:path svg:d="M 466.39676 0.0 L 647.77325 0.0 L 647.77325 0.0 L 647.77325 0.0 L 673.6842 25.91093 L 725.50604 25.91093 L 725.50604 25.91093 Q 725.50604 51.82186 492.30768 77.73279 L 259.1093 103.64372 L 155.46558 129.55466 L 51.82186 129.55466 L 0.0 103.64372 Q -25.91093 103.64372 0.0 77.73279 Q 0.0 51.82186 129.55466 25.91093 Q 259.1093 0.0 466.39676 0.0 z" svg:height="1.2955465mm" draw:style-name="style-83" svg:viewBox="0.0 0.0 725.50604 129.55466" svg:width="7.2550607mm" svg:x="234.75304mm" svg:y="150.80162mm"/>
          <draw:path svg:d="M 1399.1903 0.0 L 1554.6559 0.0 L 1606.4777 0.0 L 1632.3887 25.91093 L 1632.3887 25.91093 L 1658.2996 25.91093 L 1658.2996 25.91093 L 1658.2996 51.82186 L 1632.3887 51.82186 L 1632.3887 77.73279 L 1761.9432 77.73279 Q 1917.4088 77.73279 1995.1416 103.64372 L 2072.8745 103.64372 L 2072.8745 129.55466 L 2072.8745 155.46558 L 1839.676 155.46558 Q 1606.4777 181.37651 1502.834 181.37651 Q 1399.1903 207.28745 1451.0121 233.19838 Q 1476.9231 233.19838 1451.0121 259.1093 L 1399.1903 285.02023 L 1321.4574 285.02023 L 1243.7246 285.02023 L 1243.7246 310.93115 L 1243.7246 310.93115 L 1217.8137 310.93115 L 1217.8137 336.8421 L 1321.4574 336.8421 L 1425.1012 336.8421 L 1502.834 362.75302 Q 1606.4777 388.66397 1658.2996 388.66397 L 1736.0323 388.66397 L 1813.7651 414.5749 L 1917.4088 414.5749 L 1917.4088 440.4858 L 1917.4088 466.39676 L 1839.676 466.39676 L 1761.9432 466.39676 L 1684.2104 466.39676 Q 1606.4777 440.4858 1295.5465 440.4858 L 984.61536 440.4858 L 1036.4373 466.39676 Q 1062.3481 492.30768 1062.3481 492.30768 L 1062.3481 492.30768 L 1062.3481 492.30768 Q 1036.4373 492.30768 1036.4373 492.30768 Q 1036.4373 492.30768 699.59515 518.2186 L 362.75302 544.1295 L 181.37651 544.1295 L 0.0 544.1295 L 0.0 466.39676 L 0.0 388.66397 L 207.28745 388.66397 L 414.5749 388.66397 L 466.39676 362.75302 L 492.30768 336.8421 L 466.39676 336.8421 L 414.5749 336.8421 L 207.28745 310.93115 L 0.0 310.93115 L 0.0 233.19838 L 0.0 155.46558 L 0.0 155.46558 L 25.91093 129.55466 L 440.4858 103.64372 Q 829.1498 77.73279 1036.4373 51.82186 Q 1217.8137 25.91093 1399.1903 0.0 z" svg:height="5.4412956mm" draw:style-name="style-84" svg:viewBox="0.0 0.0 2072.8745 544.1295" svg:width="20.728745mm" svg:x="0.0mm" svg:y="6.995951mm"/>
          <draw:path svg:d="M 2021.0526 155.46558 L 2046.9635 155.46558 L 2046.9635 155.46558 Q 2046.9635 155.46558 1969.2307 207.28745 Q 1891.4979 259.1093 1528.7449 259.1093 Q 1165.9918 310.93115 984.61536 336.8421 L 777.32794 362.75302 L 751.417 388.66397 L 725.50604 414.5749 L 699.59515 414.5749 L 673.6842 414.5749 L 673.6842 440.4858 L 673.6842 440.4858 L 673.6842 518.2186 L 673.6842 570.04047 L 673.6842 570.04047 L 673.6842 570.04047 L 673.6842 595.9514 L 673.6842 595.9514 L 699.59515 595.9514 L 699.59515 621.8623 L 699.59515 621.8623 L 725.50604 621.8623 L 725.50604 621.8623 L 725.50604 647.77325 L 699.59515 647.77325 L 673.6842 621.8623 L 570.04047 621.8623 Q 466.39676 621.8623 466.39676 595.9514 Q 466.39676 570.04047 259.1093 544.1295 L 51.82186 518.2186 L 25.91093 492.30768 L 1.8189894E-12 492.30768 L 1.8189894E-12 466.39676 L 1.8189894E-12 440.4858 L 25.91093 440.4858 L 25.91093 414.5749 L 25.91093 414.5749 L 51.82186 414.5749 L 51.82186 414.5749 L 51.82186 414.5749 L 51.82186 388.66397 L 51.82186 388.66397 L 25.91093 388.66397 L 25.91093 362.75302 L 51.82186 362.75302 L 77.73279 362.75302 L 77.73279 336.8421 L 103.64372 310.93115 L 103.64372 310.93115 L 103.64372 310.93115 L 77.73279 285.02023 L 51.82186 259.1093 L 362.75302 207.28745 Q 673.6842 155.46558 855.0607 103.64372 Q 1036.4373 0.0 1062.3481 0.0 L 1088.259 0.0 L 1217.8137 0.0 Q 1347.3684 -25.91093 1373.2793 0.0 Q 1399.1903 0.0 1425.1012 51.82186 Q 1451.0121 103.64372 1710.1215 103.64372 Q 1995.1416 155.46558 2021.0526 155.46558 z" svg:height="6.4777327mm" draw:style-name="style-85" svg:viewBox="0.0 0.0 2046.9635 647.77325" svg:width="20.469635mm" svg:x="123.85425mm" svg:y="167.90283mm"/>
          <draw:path svg:d="M 414.5749 0.0 L 414.5749 0.0 L 751.417 0.0 L 1114.17 0.0 L 1373.2793 0.0 Q 1606.4777 0.0 1606.4777 25.91093 Q 1606.4777 51.82186 1787.8542 51.82186 L 1943.3198 51.82186 L 2202.4292 103.64372 Q 2435.6274 155.46558 2409.7166 155.46558 Q 2357.8948 155.46558 2513.3604 181.37651 Q 2694.7368 207.28745 3135.2227 207.28745 Q 3575.7085 207.28745 3627.5303 233.19838 Q 3705.2632 259.1093 3679.352 310.93115 Q 3653.4412 336.8421 3705.2632 336.8421 Q 3731.174 336.8421 3731.174 362.75302 Q 3731.174 388.66397 3808.9067 388.66397 Q 3912.5505 414.5749 3964.3723 414.5749 L 3990.2832 414.5749 L 3990.2832 440.4858 L 4016.1943 440.4858 L 4016.1943 466.39676 L 4016.1943 466.39676 L 3990.2832 466.39676 L 3990.2832 466.39676 L 3990.2832 492.30768 L 3964.3723 492.30768 L 3964.3723 492.30768 L 3964.3723 518.2186 L 3964.3723 518.2186 Q 3964.3723 518.2186 3964.3723 518.2186 Q 3964.3723 544.1295 3912.5505 570.04047 Q 3886.6396 570.04047 3886.6396 595.9514 L 3886.6396 621.8623 L 3860.7288 621.8623 L 3834.8176 621.8623 L 3860.7288 647.77325 L 3886.6396 673.6842 L 3912.5505 673.6842 L 3938.4614 673.6842 L 3938.4614 673.6842 Q 3938.4614 673.6842 3549.7974 725.50604 L 3135.2227 777.32794 L 3083.4006 777.32794 L 3005.668 777.32794 L 2979.757 803.23883 L 2953.8462 829.1498 L 3083.4006 829.1498 L 3187.0444 829.1498 L 3187.0444 829.1498 Q 3187.0444 829.1498 3031.5789 880.9716 L 2902.0242 932.7935 L 2668.826 932.7935 Q 2435.6274 932.7935 2357.8948 984.61536 Q 2306.0728 984.61536 2098.7854 1010.5263 L 1891.4979 1036.4373 L 1839.676 1036.4373 L 1761.9432 1036.4373 L 1736.0323 1010.5263 L 1710.1215 984.61536 L 1736.0323 984.61536 L 1761.9432 984.61536 L 1761.9432 958.7044 L 1787.8542 958.7044 L 1787.8542 958.7044 L 1787.8542 932.7935 L 1865.587 932.7935 Q 1943.3198 932.7935 1891.4979 906.88257 Q 1839.676 906.88257 1839.676 880.9716 L 1839.676 855.0607 L 1943.3198 855.0607 L 2021.0526 829.1498 L 1606.4777 829.1498 Q 1191.9028 829.1498 1062.3481 880.9716 L 932.7935 932.7935 L 932.7935 906.88257 Q 958.7044 880.9716 958.7044 855.0607 L 958.7044 829.1498 L 803.23883 829.1498 Q 621.8623 829.1498 544.1295 803.23883 L 492.30768 803.23883 L 492.30768 777.32794 L 492.30768 751.417 L 492.30768 725.50604 L 492.30768 673.6842 L 492.30768 673.6842 L 492.30768 673.6842 L 440.4858 647.77325 L 414.5749 621.8623 L 414.5749 621.8623 L 414.5749 621.8623 L 518.2186 621.8623 Q 621.8623 621.8623 647.77325 595.9514 L 673.6842 595.9514 L 673.6842 570.04047 L 699.59515 544.1295 L 699.59515 518.2186 L 699.59515 492.30768 L 673.6842 492.30768 L 673.6842 466.39676 L 647.77325 466.39676 L 621.8623 466.39676 L 595.9514 440.4858 L 544.1295 414.5749 L 492.30768 414.5749 Q 414.5749 414.5749 414.5749 388.66397 Q 388.66397 388.66397 233.19838 362.75302 L 51.82186 362.75302 L 25.91093 362.75302 L 3.6379788E-12 362.75302 L 3.6379788E-12 362.75302 L 3.6379788E-12 362.75302 L 3.6379788E-12 336.8421 L 25.91093 336.8421 L 25.91093 336.8421 L 25.91093 310.93115 L 25.91093 310.93115 L 25.91093 310.93115 L 51.82186 310.93115 L 51.82186 310.93115 L 77.73279 285.02023 L 129.55466 259.1093 L 181.37651 259.1093 Q 233.19838 259.1093 285.02023 233.19838 L 336.8421 207.28745 L 336.8421 207.28745 L 336.8421 207.28745 L 336.8421 155.46558 Q 310.93115 103.64372 285.02023 77.73279 Q 285.02023 51.82186 336.8421 25.91093 Q 414.5749 0.0 414.5749 0.0 z" svg:height="10.364372mm" draw:style-name="style-86" svg:viewBox="0.0 0.0 4016.1943 1036.4373" svg:width="40.16194mm" svg:x="254.18623mm" svg:y="59.59514mm"/>
          <draw:path svg:d="M 595.9514 25.91093 L 880.9716 0.0 L 880.9716 0.0 L 880.9716 0.0 L 880.9716 25.91093 L 880.9716 25.91093 L 855.0607 25.91093 L 855.0607 51.82186 L 855.0607 51.82186 L 829.1498 51.82186 L 829.1498 51.82186 L 829.1498 51.82186 L 855.0607 77.73279 L 880.9716 103.64372 L 1295.5465 103.64372 Q 1710.1215 103.64372 1813.7651 103.64372 L 1891.4979 103.64372 L 1891.4979 103.64372 L 1891.4979 103.64372 L 1891.4979 129.55466 L 1917.4088 129.55466 L 1917.4088 129.55466 L 1917.4088 155.46558 L 1917.4088 155.46558 L 1917.4088 155.46558 L 1943.3198 155.46558 L 1943.3198 155.46558 L 1943.3198 181.37651 L 1917.4088 181.37651 L 1917.4088 207.28745 L 1917.4088 233.19838 L 1891.4979 233.19838 L 1891.4979 259.1093 L 1658.2996 259.1093 L 1425.1012 259.1093 L 1269.6356 285.02023 Q 1114.17 310.93115 1010.5263 466.39676 Q 880.9716 595.9514 880.9716 621.8623 L 880.9716 621.8623 L 829.1498 621.8623 L 777.32794 621.8623 L 673.6842 595.9514 Q 595.9514 570.04047 544.1295 492.30768 Q 518.2186 388.66397 414.5749 336.8421 Q 310.93115 285.02023 310.93115 233.19838 Q 310.93115 181.37651 155.46558 181.37651 L 25.91093 155.46558 L 25.91093 155.46558 L 0.0 155.46558 L 0.0 155.46558 L 0.0 155.46558 L 0.0 129.55466 L 0.0 103.64372 L 51.82186 103.64372 L 129.55466 103.64372 L 207.28745 77.73279 Q 310.93115 51.82186 595.9514 25.91093 z M 362.75302 207.28745 Q 362.75302 207.28745 388.66397 207.28745 Q 388.66397 207.28745 362.75302 207.28745 Q 362.75302 207.28745 362.75302 207.28745 z" svg:height="6.218623mm" draw:style-name="style-87" svg:viewBox="0.0 0.0 1943.3198 621.8623" svg:width="19.433197mm" svg:x="0.0mm" svg:y="136.80971mm"/>
          <draw:path svg:d="M 466.39676 51.82186 L 466.39676 77.73279 L 466.39676 77.73279 L 466.39676 77.73279 L 440.4858 103.64372 L 440.4858 103.64372 L 440.4858 103.64372 L 414.5749 103.64372 L 414.5749 103.64372 L 414.5749 103.64372 L 285.02023 103.64372 Q 155.46558 103.64372 77.73279 77.73279 L 0.0 51.82186 L 25.91093 51.82186 L 51.82186 51.82186 L 51.82186 25.91093 L 51.82186 25.91093 L 77.73279 25.91093 L 77.73279 0.0 L 77.73279 0.0 L 103.64372 0.0 L 103.64372 0.0 L 103.64372 0.0 L 207.28745 0.0 Q 285.02023 51.82186 362.75302 25.91093 Q 466.39676 25.91093 466.39676 51.82186 z" svg:height="1.0364373mm" draw:style-name="style-88" svg:viewBox="0.0 0.0 466.39676 103.64372" svg:width="4.6639676mm" svg:x="86.02429mm" svg:y="119.708496mm"/>
          <draw:path svg:d="M 259.1093 0.0 L 336.8421 0.0 L 466.39676 25.91093 Q 595.9514 51.82186 595.9514 51.82186 Q 621.8623 51.82186 621.8623 103.64372 L 621.8623 129.55466 L 621.8623 129.55466 Q 621.8623 129.55466 595.9514 103.64372 Q 570.04047 51.82186 310.93115 103.64372 Q 77.73279 103.64372 51.82186 155.46558 L 51.82186 181.37651 L 51.82186 181.37651 Q 51.82186 181.37651 51.82186 129.55466 L 51.82186 77.73279 L 51.82186 77.73279 L 51.82186 51.82186 L 25.91093 51.82186 L 0.0 51.82186 L 103.64372 25.91093 Q 181.37651 0.0 259.1093 0.0 z" svg:height="1.8137652mm" draw:style-name="style-89" svg:viewBox="0.0 0.0 621.8623 181.37651" svg:width="6.218623mm" svg:x="193.81377mm" svg:y="96.90688mm"/>
          <draw:path svg:d="M 77.73279 25.91093 L 181.37651 25.91093 L 233.19838 0.0 L 259.1093 0.0 L 440.4858 0.0 Q 595.9514 25.91093 647.77325 25.91093 L 725.50604 25.91093 L 725.50604 25.91093 Q 725.50604 25.91093 777.32794 51.82186 Q 829.1498 77.73279 855.0607 103.64372 Q 906.88257 129.55466 777.32794 129.55466 L 647.77325 155.46558 L 570.04047 155.46558 Q 492.30768 129.55466 336.8421 129.55466 L 207.28745 77.73279 L 129.55466 77.73279 L 25.91093 77.73279 L 0.0 51.82186 Q -25.91093 25.91093 77.73279 25.91093 z" svg:height="1.5546558mm" draw:style-name="style-90" svg:viewBox="0.0 0.0 855.0607 155.46558" svg:width="8.550607mm" svg:x="110.63967mm" svg:y="56.744938mm"/>
          <draw:path svg:d="M 466.39676 0.0 L 647.77325 0.0 L 647.77325 0.0 L 647.77325 0.0 L 803.23883 51.82186 Q 958.7044 51.82186 1062.3481 77.73279 L 1140.0809 103.64372 L 1165.9918 103.64372 L 1191.9028 103.64372 L 1114.17 129.55466 Q 1010.5263 155.46558 1036.4373 155.46558 L 1062.3481 181.37651 L 906.88257 181.37651 L 777.32794 181.37651 L 751.417 181.37651 Q 699.59515 155.46558 440.4858 155.46558 L 207.28745 155.46558 L 103.64372 129.55466 L 0.0 129.55466 L 0.0 129.55466 L 0.0 103.64372 L 129.55466 51.82186 Q 285.02023 0.0 466.39676 0.0 z" svg:height="1.8137652mm" draw:style-name="style-91" svg:viewBox="0.0 0.0 1191.9028 181.37651" svg:width="11.919028mm" svg:x="53.635628mm" svg:y="50.267204mm"/>
          <draw:path svg:d="M 233.19838 25.91093 L 233.19838 0.0 L 466.39676 51.82186 Q 673.6842 77.73279 725.50604 155.46558 Q 777.32794 233.19838 777.32794 233.19838 L 777.32794 233.19838 L 803.23883 233.19838 L 829.1498 233.19838 L 829.1498 259.1093 L 829.1498 259.1093 L 777.32794 259.1093 Q 751.417 259.1093 725.50604 285.02023 Q 699.59515 310.93115 725.50604 310.93115 L 725.50604 336.8421 L 673.6842 336.8421 Q 621.8623 336.8421 621.8623 310.93115 Q 621.8623 259.1093 362.75302 233.19838 L 77.73279 207.28745 L 51.82186 207.28745 L 0.0 207.28745 L 0.0 181.37651 L 0.0 181.37651 L 155.46558 181.37651 L 310.93115 155.46558 L 310.93115 155.46558 L 310.93115 155.46558 L 336.8421 155.46558 L 336.8421 155.46558 L 310.93115 129.55466 Q 259.1093 129.55466 259.1093 103.64372 Q 259.1093 77.73279 259.1093 51.82186 Q 233.19838 51.82186 233.19838 25.91093 z" svg:height="3.368421mm" draw:style-name="style-92" svg:viewBox="0.0 0.0 829.1498 336.8421" svg:width="8.291498mm" svg:x="174.12146mm" svg:y="96.90688mm"/>
          <draw:path svg:d="M 1528.7449 0.0 L 1761.9432 0.0 L 1761.9432 0.0 L 1761.9432 0.0 L 1839.676 25.91093 L 1917.4088 25.91093 L 1917.4088 51.82186 Q 1917.4088 77.73279 1943.3198 77.73279 Q 1969.2307 103.64372 1943.3198 103.64372 Q 1891.4979 103.64372 1995.1416 129.55466 Q 2124.6963 129.55466 2124.6963 155.46558 Q 2124.6963 207.28745 2046.9635 207.28745 L 1995.1416 207.28745 L 1995.1416 233.19838 L 1995.1416 233.19838 L 1891.4979 233.19838 L 1813.7651 259.1093 L 1839.676 259.1093 L 1865.587 259.1093 L 1865.587 285.02023 L 1865.587 285.02023 L 1787.8542 285.02023 Q 1736.0323 310.93115 1684.2104 310.93115 Q 1632.3887 336.8421 1632.3887 362.75302 Q 1632.3887 388.66397 1140.0809 414.5749 L 647.77325 466.39676 L 647.77325 466.39676 L 647.77325 440.4858 L 673.6842 440.4858 L 673.6842 414.5749 L 699.59515 414.5749 L 751.417 414.5749 L 570.04047 414.5749 Q 388.66397 414.5749 336.8421 414.5749 Q 310.93115 414.5749 336.8421 388.66397 Q 362.75302 362.75302 233.19838 362.75302 L 103.64372 336.8421 L 103.64372 310.93115 Q 129.55466 285.02023 155.46558 259.1093 Q 181.37651 233.19838 103.64372 207.28745 L 0.0 207.28745 L 0.0 181.37651 L 0.0 181.37651 L 0.0 155.46558 L 25.91093 155.46558 L 25.91093 155.46558 L 25.91093 155.46558 L 77.73279 129.55466 Q 155.46558 129.55466 155.46558 77.73279 L 155.46558 25.91093 L 751.417 25.91093 Q 1321.4574 0.0 1528.7449 0.0 z" svg:height="4.6639676mm" draw:style-name="style-93" svg:viewBox="0.0 0.0 2124.6963 466.39676" svg:width="21.246964mm" svg:x="36.534412mm" svg:y="65.81377mm"/>
          <draw:path svg:d="M 518.2186 0.0 L 621.8623 0.0 L 673.6842 25.91093 L 725.50604 51.82186 L 673.6842 51.82186 Q 647.77325 51.82186 595.9514 77.73279 L 544.1295 103.64372 L 544.1295 103.64372 L 544.1295 103.64372 L 259.1093 103.64372 Q -51.82186 103.64372 0.0 77.73279 L 77.73279 51.82186 L 103.64372 51.82186 Q 155.46558 51.82186 155.46558 25.91093 L 181.37651 25.91093 L 285.02023 25.91093 Q 388.66397 0.0 518.2186 0.0 z" svg:height="1.0364373mm" draw:style-name="style-94" svg:viewBox="0.0 0.0 725.50604 103.64372" svg:width="7.2550607mm" svg:x="163.23886mm" svg:y="1.5546558mm"/>
          <draw:path svg:d="M 25.91093 51.82186 L 25.91093 0.0 L 77.73279 0.0 L 103.64372 25.91093 L 181.37651 25.91093 L 259.1093 25.91093 L 285.02023 51.82186 L 336.8421 77.73279 L 336.8421 77.73279 L 336.8421 77.73279 L 362.75302 77.73279 L 362.75302 77.73279 L 233.19838 103.64372 L 129.55466 129.55466 L 129.55466 129.55466 L 129.55466 129.55466 L 77.73279 129.55466 Q 51.82186 129.55466 25.91093 155.46558 L 0.0 155.46558 L 0.0 129.55466 Q 25.91093 103.64372 25.91093 51.82186 z" svg:height="1.5546558mm" draw:style-name="style-95" svg:viewBox="0.0 0.0 362.75302 155.46558" svg:width="3.6275303mm" svg:x="89.39271mm" svg:y="93.02024mm"/>
          <draw:path svg:d="M 518.2186 0.0 L 518.2186 0.0 L 1010.5263 25.91093 Q 1528.7449 25.91093 1528.7449 51.82186 Q 1554.6559 77.73279 1684.2104 129.55466 Q 1813.7651 129.55466 1839.676 155.46558 L 1891.4979 155.46558 L 1891.4979 155.46558 Q 1891.4979 181.37651 1528.7449 181.37651 Q 1165.9918 207.28745 777.32794 233.19838 L 388.66397 259.1093 L 362.75302 259.1093 Q 336.8421 233.19838 440.4858 233.19838 Q 518.2186 181.37651 259.1093 129.55466 L 0.0 77.73279 L 0.0 77.73279 L 25.91093 77.73279 L 25.91093 77.73279 L 25.91093 77.73279 L 129.55466 51.82186 L 207.28745 25.91093 L 362.75302 25.91093 Q 518.2186 25.91093 518.2186 0.0 z" svg:height="2.591093mm" draw:style-name="style-96" svg:viewBox="0.0 0.0 1891.4979 259.1093" svg:width="18.91498mm" svg:x="108.566795mm" svg:y="4.9230766mm"/>
          <draw:path svg:d="M 51.82186 0.0 L 103.64372 0.0 L 207.28745 0.0 Q 336.8421 25.91093 518.2186 25.91093 L 699.59515 25.91093 L 699.59515 25.91093 Q 699.59515 25.91093 725.50604 51.82186 L 751.417 51.82186 L 699.59515 129.55466 Q 673.6842 233.19838 647.77325 233.19838 Q 621.8623 259.1093 621.8623 259.1093 L 621.8623 285.02023 L 621.8623 285.02023 Q 595.9514 285.02023 595.9514 310.93115 L 595.9514 310.93115 L 570.04047 310.93115 Q 570.04047 336.8421 570.04047 336.8421 L 570.04047 336.8421 L 518.2186 336.8421 Q 440.4858 336.8421 259.1093 310.93115 L 103.64372 310.93115 L 51.82186 310.93115 L 25.91093 310.93115 L 25.91093 233.19838 Q 0.0 181.37651 0.0 77.73279 Q -25.91093 0.0 51.82186 0.0 z" svg:height="3.368421mm" draw:style-name="style-97" svg:viewBox="0.0 0.0 751.417 336.8421" svg:width="7.5141697mm" svg:x="151.83806mm" svg:y="132.92308mm"/>
          <draw:path svg:d="M 414.5749 9.094947E-13 L 466.39676 9.094947E-13 L 570.04047 9.094947E-13 L 673.6842 9.094947E-13 L 984.61536 9.094947E-13 Q 1321.4574 9.094947E-13 1373.2793 9.094947E-13 L 1425.1012 9.094947E-13 L 1425.1012 9.094947E-13 L 1425.1012 25.91093 L 1399.1903 25.91093 Q 1399.1903 51.82186 699.59515 51.82186 L 0.0 51.82186 L 0.0 25.91093 L 0.0 25.91093 L 155.46558 25.91093 Q 336.8421 9.094947E-13 414.5749 9.094947E-13 z" svg:height="0.51821864mm" draw:style-name="style-98" svg:viewBox="0.0 0.0 1425.1012 51.82186" svg:width="14.251012mm" svg:x="218.17003mm" svg:y="77.73279mm"/>
          <draw:path svg:d="M 621.8623 25.91093 L 699.59515 25.91093 L 699.59515 25.91093 Q 699.59515 25.91093 725.50604 51.82186 L 725.50604 51.82186 L 829.1498 77.73279 Q 932.7935 77.73279 932.7935 103.64372 Q 932.7935 129.55466 984.61536 155.46558 Q 1062.3481 181.37651 1088.259 181.37651 L 1140.0809 181.37651 L 1165.9918 207.28745 L 1191.9028 233.19838 L 1243.7246 233.19838 L 1269.6356 233.19838 L 1295.5465 259.1093 L 1321.4574 285.02023 L 1191.9028 285.02023 Q 1062.3481 285.02023 829.1498 310.93115 L 621.8623 310.93115 L 362.75302 310.93115 L 129.55466 310.93115 L 129.55466 285.02023 Q 103.64372 285.02023 51.82186 207.28745 Q 0.0 129.55466 0.0 103.64372 L 25.91093 77.73279 L 51.82186 51.82186 L 103.64372 25.91093 L 103.64372 25.91093 L 103.64372 25.91093 L 129.55466 25.91093 L 129.55466 0.0 L 362.75302 0.0 Q 570.04047 25.91093 621.8623 25.91093 z" svg:height="3.1093116mm" draw:style-name="style-99" svg:viewBox="0.0 0.0 1321.4574 310.93115" svg:width="13.214575mm" svg:x="90.688255mm" svg:y="49.489876mm"/>
          <draw:path svg:d="M 233.19838 0.0 L 362.75302 0.0 L 362.75302 0.0 L 362.75302 0.0 L 492.30768 25.91093 Q 595.9514 51.82186 595.9514 51.82186 L 595.9514 51.82186 L 570.04047 77.73279 L 570.04047 103.64372 L 336.8421 103.64372 Q 129.55466 103.64372 77.73279 77.73279 L 0.0 77.73279 L 77.73279 51.82186 Q 129.55466 0.0 233.19838 0.0 z" svg:height="1.0364373mm" draw:style-name="style-100" svg:viewBox="0.0 0.0 595.9514 103.64372" svg:width="5.959514mm" svg:x="53.11741mm" svg:y="54.412952mm"/>
          <draw:path svg:d="M 751.417 0.0 L 1088.259 0.0 L 1088.259 25.91093 L 1088.259 51.82186 L 1062.3481 51.82186 L 1010.5263 51.82186 L 984.61536 77.73279 Q 958.7044 103.64372 880.9716 103.64372 L 803.23883 103.64372 L 777.32794 129.55466 L 751.417 155.46558 L 803.23883 155.46558 L 855.0607 155.46558 L 855.0607 155.46558 Q 855.0607 155.46558 803.23883 181.37651 L 751.417 207.28745 L 647.77325 207.28745 L 570.04047 207.28745 L 544.1295 207.28745 L 544.1295 207.28745 L 544.1295 207.28745 Q 544.1295 207.28745 492.30768 155.46558 Q 414.5749 103.64372 414.5749 103.64372 Q 440.4858 77.73279 233.19838 51.82186 L 25.91093 51.82186 L 25.91093 51.82186 L 0.0 51.82186 L 0.0 25.91093 L 0.0 25.91093 L 181.37651 25.91093 Q 388.66397 0.0 751.417 0.0 z" svg:height="2.0728745mm" draw:style-name="style-101" svg:viewBox="0.0 0.0 1088.259 207.28745" svg:width="10.882591mm" svg:x="219.46558mm" svg:y="139.4008mm"/>
          <draw:path svg:d="M 466.39676 25.91093 L 570.04047 25.91093 L 621.8623 0.0 L 673.6842 0.0 L 803.23883 0.0 Q 906.88257 0.0 906.88257 77.73279 Q 932.7935 129.55466 1140.0809 155.46558 Q 1347.3684 181.37651 1684.2104 181.37651 Q 2021.0526 181.37651 2124.6963 207.28745 Q 2228.34 233.19838 2306.0728 233.19838 L 2357.8948 233.19838 L 2357.8948 233.19838 Q 2357.8948 233.19838 2280.1619 259.1093 Q 2202.4292 285.02023 2254.251 310.93115 Q 2280.1619 336.8421 2176.518 388.66397 Q 2072.8745 440.4858 1787.8542 440.4858 Q 1502.834 440.4858 984.61536 492.30768 L 466.39676 544.1295 L 466.39676 570.04047 L 466.39676 570.04047 L 388.66397 570.04047 L 285.02023 570.04047 L 285.02023 570.04047 Q 285.02023 544.1295 310.93115 492.30768 Q 336.8421 440.4858 181.37651 414.5749 L 0.0 388.66397 L 0.0 388.66397 L 0.0 362.75302 L 0.0 362.75302 L 25.91093 362.75302 L 25.91093 362.75302 L 25.91093 336.8421 L 129.55466 336.8421 L 207.28745 336.8421 L 310.93115 285.02023 Q 440.4858 233.19838 414.5749 207.28745 Q 388.66397 181.37651 440.4858 181.37651 L 466.39676 181.37651 L 492.30768 155.46558 L 544.1295 129.55466 L 440.4858 129.55466 L 362.75302 129.55466 L 362.75302 103.64372 L 362.75302 77.73279 L 388.66397 77.73279 L 440.4858 77.73279 L 388.66397 51.82186 L 362.75302 51.82186 L 362.75302 51.82186 Q 362.75302 25.91093 466.39676 25.91093 z" svg:height="5.7004046mm" draw:style-name="style-102" svg:viewBox="0.0 0.0 2357.8948 570.04047" svg:width="23.578947mm" svg:x="225.6842mm" svg:y="37.57085mm"/>
          <draw:path svg:d="M 2280.1619 51.82186 L 2306.0728 51.82186 L 2824.2915 77.73279 Q 3316.599 103.64372 3342.51 103.64372 Q 3394.3318 103.64372 3523.8865 77.73279 L 3653.4412 77.73279 L 3705.2632 103.64372 Q 3757.085 103.64372 3782.9958 103.64372 L 3782.9958 129.55466 L 3782.9958 129.55466 Q 3782.9958 155.46558 3808.9067 155.46558 L 3834.8176 155.46558 L 3834.8176 181.37651 L 3860.7288 181.37651 L 3860.7288 207.28745 L 3860.7288 233.19838 L 3834.8176 233.19838 L 3834.8176 259.1093 L 3808.9067 259.1093 L 3782.9958 259.1093 L 3808.9067 285.02023 L 3860.7288 310.93115 L 4093.927 336.8421 Q 4327.1255 362.75302 4301.2144 388.66397 Q 4301.2144 414.5749 4430.769 440.4858 L 4560.3237 440.4858 L 4560.3237 440.4858 Q 4560.3237 466.39676 4482.591 466.39676 L 4378.9473 466.39676 L 4378.9473 492.30768 L 4378.9473 492.30768 L 4353.036 492.30768 L 4353.036 518.2186 L 4353.036 518.2186 L 4378.9473 518.2186 L 4378.9473 518.2186 L 4378.9473 518.2186 L 4327.1255 544.1295 L 4249.3926 570.04047 L 4223.4814 570.04047 L 4197.571 570.04047 L 4197.571 595.9514 L 4223.4814 595.9514 L 4223.4814 595.9514 L 4223.4814 621.8623 L 4327.1255 647.77325 Q 4456.68 673.6842 4534.4126 699.59515 L 4586.235 699.59515 L 4586.235 699.59515 L 4586.235 725.50604 L 4560.3237 725.50604 L 4534.4126 725.50604 L 4534.4126 751.417 L 4534.4126 777.32794 L 4560.3237 777.32794 L 4560.3237 777.32794 L 4560.3237 777.32794 Q 4560.3237 777.32794 4560.3237 803.23883 Q 4586.235 803.23883 4378.9473 855.0607 L 4223.4814 906.88257 L 4197.571 906.88257 L 4197.571 932.7935 L 4223.4814 932.7935 L 4249.3926 932.7935 L 4171.6597 958.7044 L 4068.016 984.61536 L 4068.016 984.61536 L 4068.016 984.61536 L 4093.927 984.61536 L 4093.927 984.61536 L 4093.927 1010.5263 L 4119.838 1010.5263 L 4119.838 1036.4373 L 4119.838 1036.4373 L 4119.838 1036.4373 Q 4093.927 1036.4373 4119.838 1062.3481 Q 4119.838 1088.259 4093.927 1114.17 Q 4068.016 1140.0809 4042.1052 1165.9918 Q 4016.1943 1191.9028 3808.9067 1243.7246 L 3601.6194 1295.5465 L 3601.6194 1321.4574 L 3601.6194 1321.4574 L 3575.7085 1321.4574 L 3575.7085 1347.3684 L 3549.7974 1347.3684 L 3523.8865 1347.3684 L 3472.0647 1373.2793 L 3420.243 1399.1903 L 3420.243 1399.1903 L 3420.243 1399.1903 L 3238.8662 1399.1903 L 3031.5789 1399.1903 L 2979.757 1399.1903 Q 2953.8462 1399.1903 2772.4695 1399.1903 Q 2617.004 1399.1903 2617.004 1373.2793 Q 2591.093 1347.3684 2461.5383 1347.3684 L 2306.0728 1295.5465 L 2254.251 1295.5465 L 2176.518 1295.5465 L 2176.518 1269.6356 L 2176.518 1269.6356 L 2254.251 1269.6356 L 2357.8948 1243.7246 L 2357.8948 1243.7246 L 2357.8948 1243.7246 L 2331.9836 1243.7246 L 2331.9836 1243.7246 L 2331.9836 1217.8137 L 2306.0728 1217.8137 L 2306.0728 1217.8137 L 2306.0728 1191.9028 L 2306.0728 1191.9028 L 2306.0728 1191.9028 L 2306.0728 1165.9918 Q 2306.0728 1140.0809 2435.6274 1140.0809 L 2565.1821 1140.0809 L 2591.093 1114.17 L 2617.004 1088.259 L 2642.9148 1088.259 L 2668.826 1088.259 L 2668.826 1062.3481 L 2668.826 1062.3481 L 2642.9148 1062.3481 L 2642.9148 1036.4373 L 2591.093 1036.4373 L 2539.2712 1036.4373 L 2409.7166 1010.5263 Q 2254.251 984.61536 2150.6072 984.61536 Q 2046.9635 932.7935 1891.4979 932.7935 Q 1736.0323 932.7935 1243.7246 932.7935 L 751.417 932.7935 L 544.1295 932.7935 L 362.75302 932.7935 L 362.75302 906.88257 L 336.8421 906.88257 L 336.8421 880.9716 L 336.8421 855.0607 L 259.1093 855.0607 L 181.37651 855.0607 L 181.37651 829.1498 L 181.37651 803.23883 L 259.1093 803.23883 L 336.8421 777.32794 L 336.8421 777.32794 L 336.8421 777.32794 L 362.75302 777.32794 L 362.75302 777.32794 L 388.66397 751.417 L 414.5749 725.50604 L 414.5749 725.50604 L 388.66397 725.50604 L 388.66397 725.50604 L 388.66397 725.50604 L 336.8421 699.59515 L 259.1093 699.59515 L 259.1093 699.59515 Q 259.1093 673.6842 181.37651 673.6842 Q 129.55466 673.6842 181.37651 647.77325 Q 259.1093 621.8623 207.28745 621.8623 L 155.46558 621.8623 L 129.55466 595.9514 L 77.73279 570.04047 L 25.91093 570.04047 L 0.0 570.04047 L 0.0 544.1295 L 0.0 544.1295 L 103.64372 544.1295 L 207.28745 518.2186 L 285.02023 518.2186 L 388.66397 518.2186 L 492.30768 492.30768 Q 595.9514 466.39676 673.6842 440.4858 Q 725.50604 414.5749 906.88257 414.5749 L 1062.3481 414.5749 L 1114.17 388.66397 L 1140.0809 362.75302 L 1114.17 362.75302 Q 1088.259 362.75302 1088.259 310.93115 Q 1114.17 259.1093 1088.259 233.19838 L 1062.3481 207.28745 L 1062.3481 207.28745 L 1062.3481 207.28745 L 1088.259 207.28745 L 1114.17 207.28745 L 1140.0809 181.37651 L 1165.9918 155.46558 L 1217.8137 155.46558 L 1295.5465 155.46558 L 1243.7246 129.55466 Q 1191.9028 129.55466 1191.9028 103.64372 L 1191.9028 77.73279 L 1736.0323 25.91093 Q 2254.251 -25.91093 2254.251 0.0 Q 2254.251 51.82186 2280.1619 51.82186 z" svg:height="13.991902mm" draw:style-name="style-103" svg:viewBox="0.0 0.0 4586.235 1399.1903" svg:width="45.862347mm" svg:x="116.34008mm" svg:y="14.510121mm"/>
          <draw:path svg:d="M 647.77325 -4.5474735E-13 L 647.77325 -4.5474735E-13 L 803.23883 -4.5474735E-13 Q 932.7935 -4.5474735E-13 932.7935 25.91093 Q 932.7935 51.82186 1010.5263 51.82186 L 1062.3481 51.82186 L 1295.5465 51.82186 Q 1528.7449 77.73279 1580.5668 77.73279 L 1658.2996 77.73279 L 1710.1215 103.64372 Q 1736.0323 129.55466 1736.0323 155.46558 Q 1736.0323 181.37651 1761.9432 181.37651 L 1787.8542 181.37651 L 1787.8542 207.28745 L 1787.8542 207.28745 L 1813.7651 207.28745 L 1813.7651 181.37651 L 1865.587 207.28745 Q 1891.4979 207.28745 1969.2307 233.19838 Q 2021.0526 233.19838 2202.4292 259.1093 Q 2409.7166 285.02023 2617.004 285.02023 L 2824.2915 285.02023 L 2876.1133 285.02023 Q 2902.0242 285.02023 2927.935 310.93115 L 2953.8462 310.93115 L 2953.8462 310.93115 L 2953.8462 336.8421 L 2902.0242 336.8421 L 2850.2024 336.8421 L 2850.2024 362.75302 L 2876.1133 362.75302 L 2876.1133 388.66397 L 2876.1133 388.66397 L 2824.2915 388.66397 Q 2746.5586 388.66397 2668.826 388.66397 Q 2617.004 388.66397 2513.3604 414.5749 L 2409.7166 440.4858 L 2383.8057 440.4858 L 2383.8057 440.4858 L 2565.1821 492.30768 Q 2772.4695 544.1295 3057.4897 518.2186 Q 3342.51 518.2186 3368.421 492.30768 L 3368.421 492.30768 L 3368.421 492.30768 L 3394.3318 492.30768 L 3394.3318 492.30768 L 3394.3318 492.30768 L 3394.3318 518.2186 L 3394.3318 518.2186 L 3394.3318 544.1295 Q 3394.3318 544.1295 3420.243 570.04047 L 3446.1538 595.9514 L 3342.51 595.9514 L 3264.7773 595.9514 L 3264.7773 621.8623 L 3290.6882 621.8623 L 3290.6882 621.8623 L 3290.6882 647.77325 L 3264.7773 647.77325 L 3238.8662 647.77325 L 3238.8662 673.6842 L 3238.8662 673.6842 L 3264.7773 673.6842 L 3264.7773 699.59515 L 3342.51 699.59515 L 3420.243 699.59515 L 3472.0647 725.50604 L 3523.8865 751.417 L 3394.3318 751.417 L 3290.6882 751.417 L 3290.6882 777.32794 L 3290.6882 803.23883 L 3316.599 803.23883 Q 3342.51 829.1498 3342.51 829.1498 Q 3342.51 855.0607 3290.6882 855.0607 L 3264.7773 855.0607 L 3316.599 880.9716 L 3368.421 906.88257 L 3368.421 906.88257 L 3394.3318 906.88257 L 3394.3318 906.88257 L 3394.3318 932.7935 L 3368.421 932.7935 L 3368.421 958.7044 L 3342.51 958.7044 L 3316.599 958.7044 L 3316.599 958.7044 L 3316.599 958.7044 L 3316.599 932.7935 L 3342.51 932.7935 L 3342.51 932.7935 L 3342.51 906.88257 L 3187.0444 906.88257 Q 3005.668 906.88257 2902.0242 880.9716 Q 2798.3806 880.9716 2798.3806 855.0607 Q 2798.3806 829.1498 2591.093 829.1498 Q 2383.8057 829.1498 2383.8057 855.0607 Q 2357.8948 880.9716 2331.9836 880.9716 L 2306.0728 880.9716 L 2306.0728 880.9716 Q 2306.0728 855.0607 2254.251 855.0607 Q 2228.34 855.0607 2046.9635 855.0607 Q 1839.676 855.0607 1502.834 855.0607 Q 1165.9918 829.1498 1165.9918 803.23883 Q 1165.9918 777.32794 1114.17 777.32794 L 1062.3481 777.32794 L 1062.3481 777.32794 Q 1036.4373 751.417 880.9716 751.417 L 725.50604 751.417 L 725.50604 725.50604 L 725.50604 699.59515 L 647.77325 699.59515 Q 595.9514 699.59515 336.8421 673.6842 L 103.64372 647.77325 L 103.64372 647.77325 Q 77.73279 621.8623 77.73279 621.8623 L 77.73279 595.9514 L 77.73279 595.9514 L 77.73279 595.9514 L 51.82186 595.9514 L 51.82186 595.9514 L 51.82186 570.04047 L 25.91093 570.04047 L 25.91093 570.04047 L 25.91093 544.1295 L 25.91093 544.1295 L 25.91093 544.1295 L 25.91093 518.2186 L 25.91093 492.30768 L 25.91093 492.30768 L 25.91093 466.39676 L 0.0 440.4858 L 0.0 414.5749 L 25.91093 414.5749 L 51.82186 388.66397 L 77.73279 388.66397 L 103.64372 388.66397 L 103.64372 362.75302 Q 129.55466 362.75302 103.64372 336.8421 L 103.64372 336.8421 L 103.64372 310.93115 Q 129.55466 310.93115 103.64372 285.02023 L 77.73279 285.02023 L 77.73279 259.1093 Q 103.64372 233.19838 388.66397 233.19838 Q 647.77325 233.19838 647.77325 207.28745 Q 621.8623 181.37651 647.77325 181.37651 Q 699.59515 155.46558 699.59515 103.64372 Q 725.50604 25.91093 699.59515 25.91093 Q 647.77325 25.91093 647.77325 -4.5474735E-13 z" svg:height="9.587045mm" draw:style-name="style-104" svg:viewBox="0.0 0.0 3523.8865 958.7044" svg:width="35.238865mm" svg:x="51.044533mm" svg:y="35.497974mm"/>
          <draw:path svg:d="M 0.0 103.64372 L 0.0 0.0 L 880.9716 0.0 L 1736.0323 0.0 L 1736.0323 0.0 Q 1736.0323 0.0 1606.4777 51.82186 Q 1502.834 51.82186 1010.5263 103.64372 L 518.2186 155.46558 L 570.04047 155.46558 L 595.9514 155.46558 L 570.04047 181.37651 L 518.2186 181.37651 L 466.39676 181.37651 Q 440.4858 207.28745 259.1093 207.28745 L 51.82186 207.28745 L 25.91093 233.19838 L 0.0 233.19838 L 0.0 103.64372 z" svg:height="2.3319838mm" draw:style-name="style-105" svg:viewBox="0.0 0.0 1736.0323 233.19838" svg:width="17.360323mm" svg:x="0.0mm" svg:y="0.0mm"/>
          <draw:path svg:d="M 699.59515 -9.094947E-13 L 984.61536 -9.094947E-13 L 984.61536 -9.094947E-13 Q 984.61536 25.91093 984.61536 51.82186 Q 984.61536 77.73279 725.50604 129.55466 L 440.4858 181.37651 L 440.4858 181.37651 L 440.4858 181.37651 L 362.75302 181.37651 Q 259.1093 181.37651 207.28745 155.46558 Q 129.55466 155.46558 129.55466 129.55466 Q 129.55466 77.73279 51.82186 77.73279 L 0.0 77.73279 L 25.91093 51.82186 L 51.82186 25.91093 L 51.82186 25.91093 L 51.82186 25.91093 L 233.19838 25.91093 Q 414.5749 25.91093 699.59515 -9.094947E-13 z" svg:height="1.8137652mm" draw:style-name="style-106" svg:viewBox="0.0 0.0 984.61536 181.37651" svg:width="9.846153mm" svg:x="115.56275mm" svg:y="80.58299mm"/>
          <draw:path svg:d="M 1088.259 0.0 L 1088.259 0.0 L 1114.17 0.0 Q 1114.17 0.0 1321.4574 25.91093 L 1502.834 51.82186 L 1425.1012 51.82186 Q 1373.2793 51.82186 1502.834 77.73279 Q 1632.3887 103.64372 1632.3887 103.64372 L 1632.3887 129.55466 L 1632.3887 155.46558 L 1632.3887 155.46558 L 1606.4777 155.46558 L 1606.4777 155.46558 L 1580.5668 181.37651 L 1554.6559 181.37651 L 1554.6559 207.28745 L 1554.6559 233.19838 L 1580.5668 233.19838 L 1606.4777 259.1093 L 1632.3887 259.1093 Q 1632.3887 259.1093 1710.1215 285.02023 L 1787.8542 310.93115 L 1761.9432 310.93115 L 1736.0323 310.93115 L 1710.1215 336.8421 L 1684.2104 362.75302 L 1684.2104 362.75302 L 1684.2104 362.75302 L 1684.2104 362.75302 L 1684.2104 388.66397 L 1684.2104 388.66397 L 1684.2104 414.5749 L 1684.2104 414.5749 L 1684.2104 414.5749 L 1658.2996 414.5749 L 1658.2996 414.5749 L 1554.6559 440.4858 Q 1451.0121 466.39676 1140.0809 466.39676 L 829.1498 492.30768 L 621.8623 492.30768 Q 414.5749 466.39676 440.4858 466.39676 Q 440.4858 440.4858 336.8421 414.5749 Q 233.19838 362.75302 181.37651 336.8421 Q 129.55466 310.93115 129.55466 285.02023 L 129.55466 259.1093 L 103.64372 259.1093 L 103.64372 259.1093 L 77.73279 233.19838 L 51.82186 207.28745 L 77.73279 207.28745 L 103.64372 207.28745 L 51.82186 181.37651 L 9.094947E-13 181.37651 L 9.094947E-13 155.46558 L 9.094947E-13 103.64372 L 362.75302 77.73279 Q 725.50604 51.82186 906.88257 25.91093 L 1088.259 0.0 L 1088.259 0.0 z" svg:height="4.9230766mm" draw:style-name="style-107" svg:viewBox="0.0 0.0 1787.8542 492.30768" svg:width="17.878542mm" svg:x="64.51822mm" svg:y="16.582996mm"/>
          <draw:path svg:d="M 984.61536 0.0 L 1243.7246 0.0 L 1269.6356 25.91093 Q 1321.4574 25.91093 1347.3684 51.82186 L 1373.2793 77.73279 L 1321.4574 77.73279 Q 1243.7246 77.73279 1165.9918 103.64372 Q 1088.259 129.55466 595.9514 129.55466 L 129.55466 129.55466 L 129.55466 129.55466 L 129.55466 129.55466 L 77.73279 103.64372 L 0.0 77.73279 L 77.73279 77.73279 L 181.37651 77.73279 L 129.55466 51.82186 L 103.64372 25.91093 L 77.73279 25.91093 L 25.91093 25.91093 L 388.66397 0.0 Q 725.50604 -25.91093 984.61536 0.0 z" svg:height="1.2955465mm" draw:style-name="style-108" svg:viewBox="0.0 0.0 1373.2793 129.55466" svg:width="13.732793mm" svg:x="215.83806mm" svg:y="21.506073mm"/>
          <draw:path svg:d="M 1088.259 0.0 L 1528.7449 0.0 L 1528.7449 0.0 L 1528.7449 0.0 L 1528.7449 25.91093 L 1554.6559 25.91093 L 1554.6559 51.82186 L 1554.6559 77.73279 L 1606.4777 77.73279 L 1658.2996 103.64372 L 1839.676 129.55466 Q 2021.0526 155.46558 2021.0526 181.37651 L 2021.0526 181.37651 L 2046.9635 207.28745 Q 2072.8745 207.28745 2124.6963 233.19838 L 2150.6072 259.1093 L 2150.6072 259.1093 L 2124.6963 259.1093 L 2124.6963 259.1093 L 2124.6963 259.1093 L 2150.6072 285.02023 L 2176.518 310.93115 L 2280.1619 336.8421 Q 2383.8057 388.66397 2383.8057 414.5749 Q 2409.7166 414.5749 2461.5383 440.4858 L 2513.3604 466.39676 L 2487.4492 466.39676 Q 2435.6274 466.39676 2383.8057 518.2186 Q 2357.8948 518.2186 2383.8057 570.04047 L 2383.8057 595.9514 L 2331.9836 595.9514 L 2280.1619 621.8623 L 2280.1619 621.8623 L 2280.1619 621.8623 L 2228.34 621.8623 Q 2202.4292 621.8623 2176.518 647.77325 L 2176.518 647.77325 L 2176.518 647.77325 L 2150.6072 647.77325 L 2150.6072 621.8623 Q 2150.6072 595.9514 2176.518 595.9514 Q 2202.4292 570.04047 2150.6072 544.1295 Q 2124.6963 518.2186 1813.7651 518.2186 L 1502.834 518.2186 L 1451.0121 518.2186 Q 1399.1903 518.2186 1399.1903 544.1295 L 1399.1903 544.1295 L 1295.5465 544.1295 Q 1191.9028 518.2186 1140.0809 518.2186 Q 1088.259 518.2186 1088.259 492.30768 Q 1088.259 466.39676 725.50604 492.30768 L 388.66397 518.2186 L 362.75302 518.2186 L 336.8421 518.2186 L 336.8421 518.2186 L 336.8421 518.2186 L 336.8421 492.30768 L 362.75302 492.30768 L 388.66397 466.39676 Q 440.4858 440.4858 440.4858 414.5749 L 440.4858 362.75302 L 310.93115 362.75302 L 207.28745 362.75302 L 207.28745 362.75302 Q 207.28745 362.75302 103.64372 336.8421 L 3.6379788E-12 336.8421 L 3.6379788E-12 310.93115 L 3.6379788E-12 285.02023 L 3.6379788E-12 285.02023 L 3.6379788E-12 285.02023 L 25.91093 259.1093 L 25.91093 259.1093 L 77.73279 259.1093 L 129.55466 259.1093 L 129.55466 233.19838 L 129.55466 233.19838 L 310.93115 207.28745 Q 492.30768 207.28745 544.1295 181.37651 L 595.9514 155.46558 L 673.6842 155.46558 L 725.50604 155.46558 L 725.50604 129.55466 L 725.50604 103.64372 L 414.5749 103.64372 L 129.55466 103.64372 L 129.55466 103.64372 L 129.55466 77.73279 L 155.46558 77.73279 L 207.28745 51.82186 L 440.4858 51.82186 Q 673.6842 0.0 1088.259 0.0 z" svg:height="6.4777327mm" draw:style-name="style-109" svg:viewBox="0.0 0.0 2513.3604 647.77325" svg:width="25.133602mm" svg:x="206.251mm" svg:y="66.850204mm"/>
          <draw:path svg:d="M 25.91093 25.91093 L 51.82186 0.0 L 285.02023 0.0 L 518.2186 0.0 L 544.1295 0.0 L 570.04047 0.0 L 570.04047 103.64372 L 544.1295 233.19838 L 544.1295 233.19838 Q 544.1295 259.1093 518.2186 259.1093 L 492.30768 285.02023 L 440.4858 285.02023 L 414.5749 285.02023 L 336.8421 285.02023 Q 285.02023 259.1093 129.55466 181.37651 Q 0.0 77.73279 0.0 51.82186 L 0.0 25.91093 L 25.91093 25.91093 z" svg:height="2.8502023mm" draw:style-name="style-110" svg:viewBox="0.0 0.0 570.04047 285.02023" svg:width="5.7004046mm" svg:x="183.19028mm" svg:y="122.29959mm"/>
          <draw:path svg:d="M 777.32794 25.91093 L 906.88257 -3.6379788E-12 L 984.61536 -3.6379788E-12 L 1036.4373 -3.6379788E-12 L 1036.4373 -3.6379788E-12 L 1036.4373 -3.6379788E-12 L 1140.0809 -3.6379788E-12 L 1269.6356 -3.6379788E-12 L 1502.834 -3.6379788E-12 Q 1736.0323 -3.6379788E-12 1761.9432 -3.6379788E-12 L 1787.8542 -3.6379788E-12 L 1839.676 25.91093 Q 1917.4088 51.82186 1917.4088 77.73279 L 1917.4088 103.64372 L 1865.587 103.64372 Q 1813.7651 129.55466 1813.7651 155.46558 Q 1813.7651 207.28745 1813.7651 207.28745 L 1813.7651 207.28745 L 1761.9432 233.19838 L 1710.1215 259.1093 L 1865.587 259.1093 L 2021.0526 259.1093 L 2021.0526 259.1093 Q 2021.0526 259.1093 1969.2307 285.02023 Q 1917.4088 310.93115 1761.9432 310.93115 Q 1580.5668 362.75302 777.32794 362.75302 L 0.0 414.5749 L 0.0 388.66397 L 0.0 388.66397 L 25.91093 388.66397 L 25.91093 362.75302 L 25.91093 362.75302 L 25.91093 362.75302 L 25.91093 362.75302 L 51.82186 336.8421 L 51.82186 336.8421 L 51.82186 310.93115 L 51.82186 310.93115 L 51.82186 310.93115 L 51.82186 285.02023 L 51.82186 259.1093 L 51.82186 233.19838 L 51.82186 207.28745 L 25.91093 207.28745 L 0.0 207.28745 L 0.0 181.37651 L 0.0 181.37651 L 25.91093 181.37651 L 51.82186 155.46558 L 155.46558 155.46558 Q 259.1093 155.46558 466.39676 103.64372 Q 673.6842 51.82186 777.32794 25.91093 z" svg:height="4.145749mm" draw:style-name="style-111" svg:viewBox="0.0 0.0 2021.0526 414.5749" svg:width="20.210526mm" svg:x="17.101213mm" svg:y="191.74089mm"/>
          <draw:path svg:d="M 725.50604 1.8189894E-12 L 725.50604 1.8189894E-12 L 932.7935 1.8189894E-12 L 1140.0809 1.8189894E-12 L 1140.0809 51.82186 Q 1165.9918 103.64372 1165.9918 155.46558 L 1165.9918 181.37651 L 1191.9028 207.28745 L 1191.9028 207.28745 L 1191.9028 233.19838 Q 1191.9028 259.1093 647.77325 310.93115 L 103.64372 362.75302 L 103.64372 362.75302 Q 77.73279 336.8421 51.82186 233.19838 L 25.91093 129.55466 L 0.0 129.55466 L 0.0 103.64372 L 0.0 103.64372 L 0.0 103.64372 L 0.0 103.64372 L 25.91093 103.64372 L 25.91093 103.64372 L 25.91093 77.73279 L 129.55466 77.73279 Q 207.28745 51.82186 336.8421 51.82186 L 492.30768 51.82186 L 595.9514 25.91093 Q 725.50604 1.8189894E-12 725.50604 1.8189894E-12 z" svg:height="3.6275303mm" draw:style-name="style-112" svg:viewBox="0.0 0.0 1191.9028 362.75302" svg:width="11.919028mm" svg:x="132.40486mm" svg:y="102.607285mm"/>
          <draw:path svg:d="M 751.417 0.0 L 855.0607 0.0 L 1010.5263 0.0 L 1140.0809 25.91093 L 1165.9918 25.91093 Q 1217.8137 25.91093 1217.8137 51.82186 L 1217.8137 51.82186 L 1036.4373 51.82186 Q 855.0607 77.73279 803.23883 77.73279 Q 777.32794 77.73279 777.32794 129.55466 Q 777.32794 155.46558 803.23883 155.46558 Q 855.0607 181.37651 751.417 181.37651 L 673.6842 207.28745 L 595.9514 207.28745 L 518.2186 207.28745 L 518.2186 181.37651 Q 492.30768 181.37651 440.4858 129.55466 Q 388.66397 77.73279 181.37651 77.73279 L 0.0 51.82186 L 0.0 51.82186 L 0.0 25.91093 L 336.8421 25.91093 Q 647.77325 25.91093 751.417 0.0 z" svg:height="2.0728745mm" draw:style-name="style-113" svg:viewBox="0.0 0.0 1217.8137 207.28745" svg:width="12.178138mm" svg:x="194.07288mm" svg:y="121.00404mm"/>
          <draw:path svg:d="M 725.50604 0.0 L 1191.9028 0.0 L 1217.8137 25.91093 Q 1243.7246 25.91093 1217.8137 51.82186 L 1191.9028 77.73279 L 1243.7246 77.73279 L 1269.6356 77.73279 L 1217.8137 103.64372 L 1165.9918 103.64372 L 1140.0809 103.64372 Q 1140.0809 129.55466 984.61536 129.55466 Q 829.1498 129.55466 466.39676 155.46558 L 103.64372 155.46558 L 51.82186 155.46558 L 25.91093 129.55466 L 0.0 103.64372 Q -51.82186 77.73279 25.91093 51.82186 Q 103.64372 25.91093 103.64372 25.91093 L 129.55466 25.91093 L 207.28745 25.91093 Q 285.02023 25.91093 725.50604 0.0 z" svg:height="1.5546558mm" draw:style-name="style-114" svg:viewBox="0.0 0.0 1269.6356 155.46558" svg:width="12.696356mm" svg:x="173.60324mm" svg:y="61.408905mm"/>
          <draw:path svg:d="M 518.2186 9.094947E-13 L 518.2186 9.094947E-13 L 595.9514 25.91093 Q 673.6842 25.91093 1010.5263 25.91093 Q 1321.4574 25.91093 1476.9231 25.91093 L 1606.4777 25.91093 L 1606.4777 25.91093 Q 1606.4777 25.91093 1632.3887 51.82186 L 1632.3887 51.82186 L 1632.3887 51.82186 Q 1632.3887 77.73279 1632.3887 77.73279 L 1658.2996 77.73279 L 1943.3198 129.55466 Q 2202.4292 155.46558 2306.0728 181.37651 Q 2383.8057 233.19838 2409.7166 233.19838 L 2435.6274 233.19838 L 2435.6274 233.19838 L 2435.6274 233.19838 L 2487.4492 259.1093 L 2539.2712 285.02023 L 2565.1821 285.02023 L 2617.004 285.02023 L 2617.004 310.93115 L 2617.004 310.93115 L 2591.093 310.93115 L 2565.1821 336.8421 L 2383.8057 336.8421 Q 2202.4292 336.8421 2046.9635 362.75302 L 1917.4088 388.66397 L 1813.7651 388.66397 Q 1710.1215 388.66397 1373.2793 336.8421 L 1036.4373 310.93115 L 1036.4373 310.93115 Q 1036.4373 285.02023 518.2186 259.1093 L 0.0 207.28745 L 0.0 207.28745 L 0.0 181.37651 L 77.73279 181.37651 L 155.46558 181.37651 L 207.28745 155.46558 L 259.1093 129.55466 L 310.93115 129.55466 L 362.75302 129.55466 L 362.75302 103.64372 L 336.8421 103.64372 L 336.8421 77.73279 L 336.8421 51.82186 L 259.1093 51.82186 L 181.37651 25.91093 L 181.37651 25.91093 L 181.37651 25.91093 L 336.8421 25.91093 L 518.2186 25.91093 L 518.2186 9.094947E-13 z" svg:height="3.8866396mm" draw:style-name="style-115" svg:viewBox="0.0 0.0 2617.004 388.66397" svg:width="26.17004mm" svg:x="111.15789mm" svg:y="74.88259mm"/>
          <draw:path svg:d="M 621.8623 0.0 L 647.77325 0.0 L 673.6842 0.0 L 699.59515 25.91093 L 777.32794 25.91093 Q 829.1498 25.91093 880.9716 51.82186 L 958.7044 77.73279 L 958.7044 77.73279 L 984.61536 77.73279 L 984.61536 77.73279 L 984.61536 77.73279 L 932.7935 103.64372 L 906.88257 103.64372 L 906.88257 129.55466 L 906.88257 181.37651 L 880.9716 181.37651 Q 855.0607 181.37651 777.32794 207.28745 L 725.50604 233.19838 L 647.77325 233.19838 L 570.04047 233.19838 L 570.04047 259.1093 L 570.04047 259.1093 L 466.39676 259.1093 L 336.8421 259.1093 L 155.46558 259.1093 Q 1.8189894E-12 233.19838 1.8189894E-12 207.28745 L 1.8189894E-12 155.46558 L 51.82186 155.46558 Q 103.64372 129.55466 129.55466 129.55466 L 155.46558 129.55466 L 155.46558 103.64372 L 155.46558 103.64372 L 181.37651 103.64372 Q 181.37651 77.73279 155.46558 77.73279 L 129.55466 77.73279 L 181.37651 51.82186 Q 233.19838 25.91093 233.19838 25.91093 L 233.19838 25.91093 L 414.5749 25.91093 Q 595.9514 25.91093 621.8623 0.0 z" svg:height="2.591093mm" draw:style-name="style-116" svg:viewBox="0.0 0.0 984.61536 259.1093" svg:width="9.846153mm" svg:x="155.46558mm" svg:y="53.635628mm"/>
          <draw:path svg:d="M 25.91093 25.91093 L 25.91093 0.0 L 310.93115 0.0 Q 570.04047 0.0 570.04047 25.91093 Q 570.04047 51.82186 777.32794 51.82186 L 1010.5263 51.82186 L 1217.8137 77.73279 Q 1451.0121 103.64372 1451.0121 103.64372 L 1451.0121 129.55466 L 1554.6559 129.55466 L 1684.2104 129.55466 L 1684.2104 155.46558 L 1658.2996 155.46558 L 1658.2996 155.46558 L 1658.2996 181.37651 L 1554.6559 181.37651 L 1451.0121 181.37651 L 1347.3684 207.28745 Q 1217.8137 233.19838 1036.4373 285.02023 Q 855.0607 336.8421 595.9514 285.02023 L 336.8421 259.1093 L 336.8421 259.1093 Q 362.75302 259.1093 362.75302 233.19838 Q 362.75302 233.19838 233.19838 207.28745 Q 103.64372 181.37651 129.55466 155.46558 Q 155.46558 129.55466 51.82186 129.55466 Q -25.91093 77.73279 0.0 77.73279 Q 25.91093 77.73279 25.91093 25.91093 z" svg:height="2.8502023mm" draw:style-name="style-117" svg:viewBox="0.0 0.0 1684.2104 285.02023" svg:width="16.842104mm" svg:x="107.271255mm" svg:y="62.445343mm"/>
          <draw:path svg:d="M 103.64372 1.8189894E-12 L 129.55466 1.8189894E-12 L 129.55466 25.91093 Q 129.55466 51.82186 259.1093 155.46558 Q 414.5749 233.19838 466.39676 259.1093 L 544.1295 259.1093 L 544.1295 285.02023 Q 544.1295 336.8421 621.8623 388.66397 Q 673.6842 440.4858 699.59515 440.4858 L 699.59515 466.39676 L 673.6842 466.39676 L 673.6842 492.30768 L 673.6842 492.30768 L 673.6842 492.30768 L 621.8623 492.30768 Q 570.04047 492.30768 440.4858 388.66397 L 310.93115 310.93115 L 310.93115 285.02023 Q 310.93115 285.02023 285.02023 285.02023 L 285.02023 285.02023 L 285.02023 285.02023 Q 259.1093 259.1093 207.28745 233.19838 L 155.46558 181.37651 L 129.55466 181.37651 L 129.55466 181.37651 L 103.64372 155.46558 Q 77.73279 129.55466 51.82186 129.55466 L 51.82186 129.55466 L 51.82186 129.55466 Q 51.82186 103.64372 25.91093 103.64372 L 25.91093 103.64372 L 25.91093 77.73279 Q 0.0 77.73279 0.0 77.73279 L 0.0 77.73279 L 51.82186 51.82186 Q 77.73279 25.91093 103.64372 1.8189894E-12 z" svg:height="4.9230766mm" draw:style-name="style-118" svg:viewBox="0.0 0.0 699.59515 492.30768" svg:width="6.995951mm" svg:x="181.89473mm" svg:y="122.5587mm"/>
          <draw:path svg:d="M 1399.1903 0.0 L 1399.1903 0.0 L 1658.2996 25.91093 Q 1917.4088 25.91093 1917.4088 51.82186 Q 1943.3198 77.73279 2098.7854 77.73279 Q 2280.1619 103.64372 2254.251 103.64372 Q 2254.251 129.55466 2539.2712 129.55466 L 2798.3806 129.55466 L 2798.3806 129.55466 L 2798.3806 129.55466 L 2876.1133 155.46558 L 2953.8462 155.46558 L 2953.8462 181.37651 L 2953.8462 207.28745 L 2979.757 207.28745 L 2979.757 233.19838 L 2927.935 233.19838 L 2876.1133 233.19838 L 2824.2915 259.1093 L 2772.4695 285.02023 L 2694.7368 285.02023 L 2617.004 285.02023 L 2617.004 310.93115 L 2617.004 310.93115 L 2539.2712 310.93115 Q 2435.6274 336.8421 1943.3198 362.75302 L 1451.0121 388.66397 L 1451.0121 388.66397 L 1451.0121 388.66397 L 1399.1903 388.66397 L 1373.2793 388.66397 L 1347.3684 388.66397 L 1321.4574 388.66397 L 1243.7246 362.75302 Q 1165.9918 336.8421 621.8623 336.8421 L 103.64372 285.02023 L 77.73279 285.02023 L 51.82186 285.02023 L 51.82186 285.02023 L 51.82186 259.1093 L 25.91093 259.1093 L 25.91093 259.1093 L 25.91093 259.1093 L 0.0 259.1093 L 0.0 233.19838 L 0.0 207.28745 L 0.0 181.37651 L 0.0 155.46558 L 362.75302 129.55466 Q 751.417 129.55466 1088.259 77.73279 Q 1399.1903 25.91093 1399.1903 0.0 z" svg:height="3.8866396mm" draw:style-name="style-119" svg:viewBox="0.0 0.0 2979.757 388.66397" svg:width="29.79757mm" svg:x="84.987854mm" svg:y="73.84615mm"/>
          <draw:path svg:d="M 0.0 25.91093 L 0.0 25.91093 L 233.19838 1.8189894E-12 L 466.39676 1.8189894E-12 L 518.2186 129.55466 Q 570.04047 233.19838 570.04047 233.19838 L 570.04047 233.19838 L 544.1295 259.1093 Q 518.2186 285.02023 518.2186 285.02023 L 518.2186 310.93115 L 466.39676 310.93115 L 414.5749 310.93115 L 414.5749 285.02023 Q 414.5749 285.02023 414.5749 233.19838 Q 414.5749 207.28745 362.75302 181.37651 Q 336.8421 129.55466 310.93115 103.64372 Q 310.93115 51.82186 155.46558 25.91093 L 0.0 25.91093 L 0.0 25.91093 z" svg:height="3.1093116mm" draw:style-name="style-120" svg:viewBox="0.0 0.0 570.04047 310.93115" svg:width="5.7004046mm" svg:x="24.874493mm" svg:y="129.81377mm"/>
          <draw:path svg:d="M 595.9514 0.0 L 751.417 0.0 L 855.0607 0.0 L 984.61536 0.0 L 984.61536 51.82186 Q 984.61536 77.73279 932.7935 103.64372 L 906.88257 129.55466 L 880.9716 129.55466 L 880.9716 155.46558 L 880.9716 155.46558 L 880.9716 155.46558 L 647.77325 155.46558 L 440.4858 155.46558 L 285.02023 155.46558 Q 103.64372 155.46558 51.82186 129.55466 Q 0.0 129.55466 0.0 103.64372 L 0.0 77.73279 L 25.91093 77.73279 Q 51.82186 51.82186 51.82186 51.82186 L 51.82186 51.82186 L 233.19838 25.91093 Q 414.5749 0.0 595.9514 0.0 z" svg:height="1.5546558mm" draw:style-name="style-121" svg:viewBox="0.0 0.0 984.61536 155.46558" svg:width="9.846153mm" svg:x="200.80971mm" svg:y="70.47773mm"/>
          <draw:path svg:d="M 466.39676 25.91093 L 647.77325 0.0 L 699.59515 0.0 L 725.50604 0.0 L 725.50604 25.91093 L 751.417 25.91093 L 751.417 25.91093 L 751.417 51.82186 L 699.59515 51.82186 L 673.6842 51.82186 L 647.77325 77.73279 L 595.9514 103.64372 L 595.9514 103.64372 L 595.9514 103.64372 L 570.04047 103.64372 L 570.04047 103.64372 L 388.66397 129.55466 L 181.37651 155.46558 L 129.55466 155.46558 L 77.73279 155.46558 L 51.82186 129.55466 L 25.91093 129.55466 L 0.0 103.64372 Q -25.91093 103.64372 77.73279 77.73279 Q 155.46558 51.82186 233.19838 25.91093 L 285.02023 25.91093 L 466.39676 25.91093 z" svg:height="1.5546558mm" draw:style-name="style-122" svg:viewBox="0.0 0.0 751.417 155.46558" svg:width="7.5141697mm" svg:x="174.38057mm" svg:y="7.2550607mm"/>
          <draw:path svg:d="M 1684.2104 4.5474735E-13 L 1865.587 4.5474735E-13 L 1865.587 4.5474735E-13 L 1865.587 25.91093 L 1839.676 25.91093 L 1839.676 51.82186 L 2046.9635 51.82186 Q 2254.251 51.82186 2487.4492 77.73279 L 2694.7368 77.73279 L 2694.7368 77.73279 Q 2694.7368 103.64372 2591.093 103.64372 L 2461.5383 103.64372 L 2435.6274 129.55466 L 2409.7166 155.46558 L 2902.0242 155.46558 Q 3368.421 207.28745 3368.421 207.28745 L 3368.421 207.28745 L 3316.599 207.28745 Q 3290.6882 207.28745 3290.6882 233.19838 Q 3316.599 233.19838 3264.7773 259.1093 L 3238.8662 259.1093 L 3264.7773 285.02023 L 3290.6882 310.93115 L 3187.0444 310.93115 L 3083.4006 310.93115 L 3161.1335 336.8421 L 3212.9553 362.75302 L 3212.9553 362.75302 L 3212.9553 362.75302 L 3238.8662 362.75302 L 3238.8662 362.75302 L 3264.7773 388.66397 Q 3290.6882 414.5749 3316.599 414.5749 L 3316.599 414.5749 L 3316.599 414.5749 L 3316.599 440.4858 L 3290.6882 440.4858 L 3290.6882 466.39676 L 3290.6882 466.39676 L 3316.599 466.39676 L 3316.599 466.39676 L 3316.599 466.39676 L 3316.599 492.30768 L 3316.599 492.30768 L 3342.51 492.30768 L 3342.51 518.2186 L 3368.421 518.2186 L 3394.3318 518.2186 L 3394.3318 518.2186 Q 3394.3318 518.2186 3368.421 544.1295 Q 3316.599 544.1295 3316.599 570.04047 Q 3316.599 595.9514 2850.2024 621.8623 L 2357.8948 647.77325 L 2357.8948 673.6842 L 2357.8948 699.59515 L 2383.8057 699.59515 L 2435.6274 725.50604 L 2383.8057 725.50604 L 2357.8948 725.50604 L 2357.8948 751.417 L 2357.8948 777.32794 L 2539.2712 803.23883 Q 2720.6477 829.1498 3005.668 829.1498 L 3264.7773 829.1498 L 3264.7773 829.1498 L 3264.7773 855.0607 L 3161.1335 855.0607 Q 3031.5789 880.9716 3005.668 880.9716 Q 3005.668 880.9716 2850.2024 906.88257 Q 2694.7368 932.7935 2694.7368 958.7044 Q 2694.7368 984.61536 2228.34 1010.5263 Q 1736.0323 1036.4373 1451.0121 1088.259 Q 1140.0809 1140.0809 880.9716 1140.0809 L 621.8623 1165.9918 L 621.8623 1165.9918 Q 621.8623 1140.0809 466.39676 1114.17 L 336.8421 1088.259 L 362.75302 1062.3481 L 414.5749 1036.4373 L 440.4858 1036.4373 L 466.39676 1036.4373 L 466.39676 1010.5263 L 466.39676 1010.5263 L 492.30768 1010.5263 L 492.30768 984.61536 L 492.30768 984.61536 L 518.2186 984.61536 L 518.2186 984.61536 L 518.2186 984.61536 L 544.1295 958.7044 L 570.04047 932.7935 L 492.30768 932.7935 L 414.5749 932.7935 L 414.5749 906.88257 L 414.5749 906.88257 L 621.8623 880.9716 Q 829.1498 880.9716 829.1498 880.9716 Q 855.0607 880.9716 958.7044 855.0607 L 1062.3481 829.1498 L 1088.259 829.1498 L 1114.17 829.1498 L 1036.4373 803.23883 L 932.7935 777.32794 L 932.7935 777.32794 L 932.7935 777.32794 L 958.7044 777.32794 L 958.7044 777.32794 L 906.88257 751.417 Q 855.0607 751.417 855.0607 725.50604 Q 855.0607 699.59515 570.04047 699.59515 Q 285.02023 673.6842 259.1093 673.6842 Q 259.1093 647.77325 207.28745 647.77325 L 155.46558 621.8623 L 103.64372 621.8623 L 77.73279 621.8623 L 51.82186 595.9514 L 0.0 595.9514 L 0.0 595.9514 L 0.0 570.04047 L 207.28745 570.04047 Q 388.66397 518.2186 362.75302 518.2186 Q 310.93115 518.2186 414.5749 492.30768 Q 492.30768 466.39676 492.30768 440.4858 Q 492.30768 414.5749 595.9514 388.66397 Q 699.59515 362.75302 803.23883 362.75302 L 906.88257 362.75302 L 906.88257 336.8421 L 906.88257 310.93115 L 932.7935 310.93115 L 984.61536 310.93115 L 1010.5263 285.02023 L 1036.4373 259.1093 L 932.7935 259.1093 L 829.1498 259.1093 L 829.1498 233.19838 L 829.1498 233.19838 L 829.1498 233.19838 L 829.1498 233.19838 L 855.0607 233.19838 L 855.0607 207.28745 L 880.9716 207.28745 L 932.7935 207.28745 L 958.7044 181.37651 Q 984.61536 181.37651 984.61536 155.46558 Q 1010.5263 103.64372 984.61536 103.64372 L 958.7044 103.64372 L 958.7044 77.73279 L 984.61536 77.73279 L 984.61536 77.73279 Q 984.61536 51.82186 1062.3481 51.82186 L 1140.0809 51.82186 L 1321.4574 25.91093 Q 1502.834 4.5474735E-13 1684.2104 4.5474735E-13 z" svg:height="11.659919mm" draw:style-name="style-123" svg:viewBox="0.0 0.0 3394.3318 1165.9918" svg:width="33.943317mm" svg:x="179.82185mm" svg:y="36.79352mm"/>
          <draw:path svg:d="M 544.1295 0.0 L 595.9514 0.0 L 880.9716 0.0 L 1140.0809 0.0 L 1140.0809 25.91093 Q 1140.0809 51.82186 1243.7246 51.82186 L 1373.2793 51.82186 L 1373.2793 77.73279 L 1373.2793 129.55466 L 1347.3684 129.55466 L 1295.5465 129.55466 L 1243.7246 155.46558 L 1165.9918 155.46558 L 829.1498 155.46558 Q 466.39676 129.55466 259.1093 129.55466 L 51.82186 129.55466 L 51.82186 129.55466 L 51.82186 129.55466 L 25.91093 103.64372 L 0.0 77.73279 L 336.8421 77.73279 Q 673.6842 25.91093 570.04047 25.91093 L 492.30768 25.91093 L 492.30768 25.91093 Q 492.30768 25.91093 544.1295 0.0 z" svg:height="1.5546558mm" draw:style-name="style-124" svg:viewBox="0.0 0.0 1373.2793 155.46558" svg:width="13.732793mm" svg:x="194.8502mm" svg:y="108.048584mm"/>
          <draw:path svg:d="M 4119.838 -3.6379788E-12 L 4145.749 -3.6379788E-12 L 4171.6597 -3.6379788E-12 L 4197.571 -3.6379788E-12 L 4249.3926 25.91093 L 4301.2144 25.91093 L 4301.2144 51.82186 Q 4301.2144 77.73279 4249.3926 77.73279 L 4223.4814 103.64372 L 4197.571 103.64372 L 4171.6597 103.64372 L 4197.571 129.55466 L 4223.4814 155.46558 L 4327.1255 181.37651 Q 4456.68 207.28745 4430.769 233.19838 Q 4404.8584 259.1093 4456.68 259.1093 Q 4482.591 259.1093 4456.68 285.02023 Q 4430.769 310.93115 4456.68 310.93115 L 4508.502 310.93115 L 4508.502 336.8421 L 4508.502 336.8421 L 4456.68 336.8421 L 4430.769 362.75302 L 4327.1255 362.75302 Q 4223.4814 362.75302 3316.599 492.30768 L 2409.7166 621.8623 L 2331.9836 621.8623 L 2280.1619 621.8623 L 2280.1619 647.77325 L 2280.1619 647.77325 L 2021.0526 673.6842 Q 1736.0323 725.50604 1710.1215 725.50604 L 1658.2996 725.50604 L 1658.2996 725.50604 Q 1658.2996 725.50604 1606.4777 699.59515 Q 1554.6559 673.6842 1269.6356 725.50604 L 984.61536 725.50604 L 906.88257 751.417 L 829.1498 751.417 L 673.6842 751.417 Q 518.2186 725.50604 259.1093 725.50604 L 25.91093 725.50604 L 25.91093 751.417 L 0.0 777.32794 L 0.0 777.32794 L 0.0 777.32794 L 0.0 518.2186 L 0.0 259.1093 L 0.0 259.1093 L 0.0 259.1093 L 25.91093 259.1093 Q 25.91093 259.1093 621.8623 207.28745 Q 1243.7246 155.46558 1502.834 129.55466 L 1736.0323 103.64372 L 1736.0323 103.64372 L 1736.0323 103.64372 L 1736.0323 129.55466 L 1710.1215 129.55466 L 1710.1215 129.55466 L 1710.1215 155.46558 L 2487.4492 103.64372 Q 3290.6882 103.64372 3472.0647 51.82186 Q 3627.5303 51.82186 3679.352 25.91093 Q 3731.174 -3.6379788E-12 3731.174 -3.6379788E-12 L 3731.174 -3.6379788E-12 L 3912.5505 -3.6379788E-12 Q 4093.927 -3.6379788E-12 4119.838 -3.6379788E-12 z" svg:height="7.773279mm" draw:style-name="style-125" svg:viewBox="0.0 0.0 4508.502 777.32794" svg:width="45.08502mm" svg:x="0.0mm" svg:y="194.33199mm"/>
          <draw:path svg:d="M 414.5749 51.82186 L 647.77325 0.0 L 777.32794 0.0 L 880.9716 0.0 L 880.9716 0.0 Q 880.9716 25.91093 880.9716 25.91093 L 880.9716 25.91093 L 855.0607 25.91093 L 855.0607 25.91093 L 829.1498 51.82186 L 803.23883 77.73279 L 803.23883 77.73279 L 829.1498 77.73279 L 829.1498 77.73279 L 829.1498 77.73279 L 829.1498 103.64372 L 829.1498 103.64372 L 803.23883 103.64372 L 803.23883 129.55466 L 777.32794 129.55466 L 725.50604 129.55466 L 725.50604 155.46558 L 725.50604 155.46558 L 751.417 155.46558 L 751.417 181.37651 L 829.1498 207.28745 Q 880.9716 233.19838 906.88257 259.1093 L 932.7935 285.02023 L 932.7935 285.02023 L 932.7935 285.02023 L 932.7935 310.93115 L 932.7935 336.8421 L 932.7935 336.8421 L 932.7935 336.8421 L 932.7935 362.75302 L 932.7935 362.75302 L 906.88257 362.75302 L 906.88257 388.66397 L 855.0607 388.66397 Q 803.23883 440.4858 777.32794 440.4858 L 725.50604 440.4858 L 777.32794 466.39676 Q 803.23883 492.30768 777.32794 492.30768 L 751.417 492.30768 L 725.50604 492.30768 Q 699.59515 492.30768 466.39676 492.30768 L 233.19838 492.30768 L 103.64372 492.30768 L 0.0 492.30768 L 0.0 492.30768 L 0.0 492.30768 L 0.0 492.30768 L 25.91093 492.30768 L 25.91093 466.39676 L 51.82186 466.39676 L 51.82186 466.39676 L 51.82186 440.4858 L 103.64372 440.4858 Q 181.37651 440.4858 207.28745 414.5749 L 233.19838 414.5749 L 233.19838 362.75302 Q 233.19838 310.93115 207.28745 310.93115 Q 181.37651 285.02023 155.46558 207.28745 L 155.46558 103.64372 L 181.37651 103.64372 Q 207.28745 77.73279 414.5749 51.82186 z" svg:height="4.9230766mm" draw:style-name="style-126" svg:viewBox="0.0 0.0 932.7935 492.30768" svg:width="9.327935mm" svg:x="27.465586mm" svg:y="186.81781mm"/>
          <draw:path svg:d="M 103.64372 25.91093 L 103.64372 0.0 L 310.93115 77.73279 Q 518.2186 155.46558 544.1295 181.37651 L 544.1295 181.37651 L 544.1295 181.37651 Q 544.1295 207.28745 518.2186 207.28745 Q 492.30768 207.28745 285.02023 233.19838 L 51.82186 259.1093 L 51.82186 259.1093 L 77.73279 233.19838 L 77.73279 207.28745 L 77.73279 181.37651 L 103.64372 129.55466 L 103.64372 77.73279 L 51.82186 77.73279 L 0.0 77.73279 L 0.0 77.73279 Q 0.0 51.82186 51.82186 51.82186 L 103.64372 51.82186 L 103.64372 25.91093 z" svg:height="2.591093mm" draw:style-name="style-127" svg:viewBox="0.0 0.0 544.1295 259.1093" svg:width="5.4412956mm" svg:x="114.267204mm" svg:y="125.927124mm"/>
          <draw:path svg:d="M 129.55466 0.0 L 181.37651 0.0 L 440.4858 25.91093 Q 699.59515 51.82186 699.59515 77.73279 Q 725.50604 129.55466 855.0607 129.55466 L 958.7044 129.55466 L 958.7044 129.55466 Q 958.7044 129.55466 958.7044 155.46558 Q 958.7044 155.46558 751.417 181.37651 L 544.1295 181.37651 L 518.2186 181.37651 Q 492.30768 181.37651 285.02023 129.55466 L 51.82186 129.55466 L 0.0 103.64372 Q -77.73279 77.73279 0.0 51.82186 Q 51.82186 25.91093 129.55466 0.0 z" svg:height="1.8137652mm" draw:style-name="style-128" svg:viewBox="0.0 0.0 958.7044 181.37651" svg:width="9.587045mm" svg:x="67.627525mm" svg:y="47.417004mm"/>
          <draw:path svg:d="M 725.50604 25.91093 L 699.59515 0.0 L 932.7935 25.91093 Q 1165.9918 51.82186 1347.3684 51.82186 L 1554.6559 51.82186 L 1606.4777 51.82186 Q 1684.2104 51.82186 1710.1215 25.91093 L 1710.1215 25.91093 L 1787.8542 77.73279 Q 1865.587 155.46558 1865.587 155.46558 L 1891.4979 155.46558 L 1969.2307 207.28745 Q 2072.8745 259.1093 2098.7854 285.02023 L 2124.6963 310.93115 L 2176.518 310.93115 Q 2202.4292 362.75302 2280.1619 362.75302 L 2331.9836 362.75302 L 2357.8948 362.75302 L 2383.8057 362.75302 L 2383.8057 362.75302 L 2409.7166 362.75302 L 2435.6274 362.75302 L 2461.5383 362.75302 L 2461.5383 388.66397 L 2461.5383 414.5749 L 2435.6274 414.5749 Q 2383.8057 414.5749 2409.7166 440.4858 Q 2435.6274 466.39676 2435.6274 466.39676 L 2435.6274 466.39676 L 2383.8057 466.39676 L 2357.8948 466.39676 L 2331.9836 492.30768 Q 2306.0728 518.2186 2306.0728 544.1295 L 2306.0728 544.1295 L 2306.0728 544.1295 Q 2280.1619 544.1295 2280.1619 518.2186 Q 2280.1619 466.39676 2176.518 595.9514 Q 2072.8745 725.50604 2124.6963 725.50604 L 2150.6072 751.417 L 2072.8745 777.32794 Q 2021.0526 777.32794 2072.8745 829.1498 Q 2098.7854 880.9716 2124.6963 880.9716 L 2124.6963 880.9716 L 2124.6963 880.9716 L 2124.6963 880.9716 L 2124.6963 906.88257 L 2124.6963 906.88257 L 2150.6072 906.88257 L 2150.6072 932.7935 L 2150.6072 932.7935 L 2176.518 932.7935 L 2176.518 932.7935 L 2176.518 958.7044 L 2150.6072 958.7044 L 2150.6072 984.61536 L 2124.6963 984.61536 L 2098.7854 984.61536 L 2098.7854 984.61536 L 2072.8745 958.7044 L 2072.8745 958.7044 L 2072.8745 958.7044 L 2072.8745 932.7935 L 2072.8745 932.7935 L 2046.9635 932.7935 L 2046.9635 932.7935 L 1969.2307 906.88257 Q 1891.4979 880.9716 1839.676 803.23883 L 1761.9432 725.50604 L 1761.9432 725.50604 Q 1761.9432 725.50604 1710.1215 803.23883 L 1632.3887 880.9716 L 1580.5668 880.9716 L 1528.7449 880.9716 L 1502.834 880.9716 Q 1476.9231 880.9716 1451.0121 880.9716 L 1451.0121 880.9716 L 1451.0121 880.9716 Q 1451.0121 855.0607 1425.1012 855.0607 L 1425.1012 855.0607 L 1425.1012 829.1498 Q 1451.0121 777.32794 1451.0121 777.32794 Q 1451.0121 751.417 1114.17 673.6842 L 803.23883 570.04047 L 803.23883 570.04047 Q 803.23883 570.04047 725.50604 544.1295 Q 621.8623 518.2186 518.2186 466.39676 Q 388.66397 414.5749 259.1093 388.66397 L 129.55466 362.75302 L 103.64372 362.75302 L 77.73279 362.75302 L 77.73279 336.8421 L 51.82186 336.8421 L 51.82186 336.8421 L 51.82186 310.93115 L 51.82186 310.93115 L 51.82186 310.93115 L 25.91093 310.93115 L 25.91093 310.93115 L 25.91093 310.93115 L 0.0 285.02023 L 0.0 285.02023 L 0.0 285.02023 L 0.0 233.19838 L 0.0 181.37651 L 0.0 181.37651 L 0.0 181.37651 L 25.91093 181.37651 L 25.91093 207.28745 L 25.91093 207.28745 L 51.82186 207.28745 L 51.82186 207.28745 L 51.82186 207.28745 L 207.28745 233.19838 Q 388.66397 259.1093 570.04047 233.19838 L 777.32794 233.19838 L 777.32794 207.28745 L 777.32794 181.37651 L 751.417 181.37651 Q 751.417 155.46558 725.50604 129.55466 Q 699.59515 77.73279 725.50604 77.73279 Q 751.417 51.82186 725.50604 25.91093 z" svg:height="9.846153mm" draw:style-name="style-129" svg:viewBox="0.0 0.0 2461.5383 984.61536" svg:width="24.615383mm" svg:x="165.82996mm" svg:y="124.890686mm"/>
          <draw:path svg:d="M 285.02023 0.0 L 285.02023 0.0 L 829.1498 0.0 Q 1373.2793 0.0 1476.9231 25.91093 L 1554.6559 25.91093 L 1554.6559 25.91093 L 1554.6559 51.82186 L 1580.5668 51.82186 L 1606.4777 51.82186 L 1684.2104 77.73279 L 1736.0323 103.64372 L 1736.0323 103.64372 L 1761.9432 103.64372 L 1761.9432 103.64372 L 1761.9432 103.64372 L 1736.0323 129.55466 L 1684.2104 155.46558 L 1632.3887 155.46558 L 1606.4777 155.46558 L 1736.0323 181.37651 L 1839.676 207.28745 L 1839.676 207.28745 L 1839.676 207.28745 L 1736.0323 207.28745 L 1606.4777 207.28745 L 1502.834 207.28745 Q 1399.1903 207.28745 1399.1903 181.37651 Q 1399.1903 155.46558 1373.2793 155.46558 Q 1321.4574 155.46558 1114.17 181.37651 Q 906.88257 207.28745 466.39676 207.28745 L 25.91093 207.28745 L 25.91093 207.28745 L 25.91093 207.28745 L 51.82186 207.28745 L 51.82186 207.28745 L 51.82186 181.37651 L 77.73279 181.37651 L 77.73279 181.37651 L 77.73279 155.46558 L 77.73279 155.46558 L 77.73279 155.46558 L 103.64372 129.55466 L 103.64372 103.64372 L 51.82186 103.64372 L -1.8189894E-12 103.64372 L -1.8189894E-12 77.73279 L 25.91093 77.73279 L 25.91093 77.73279 L 25.91093 51.82186 L 25.91093 51.82186 L 25.91093 51.82186 L 51.82186 51.82186 L 51.82186 51.82186 L 181.37651 25.91093 Q 285.02023 0.0 285.02023 0.0 z" svg:height="2.0728745mm" draw:style-name="style-130" svg:viewBox="0.0 0.0 1839.676 207.28745" svg:width="18.39676mm" svg:x="137.06882mm" svg:y="93.27935mm"/>
          <draw:path svg:d="M 233.19838 0.0 L 310.93115 0.0 L 595.9514 0.0 L 906.88257 0.0 L 906.88257 25.91093 L 906.88257 51.82186 L 855.0607 51.82186 L 777.32794 51.82186 L 725.50604 77.73279 Q 673.6842 103.64372 492.30768 103.64372 L 310.93115 129.55466 L 181.37651 129.55466 L 77.73279 103.64372 L 51.82186 103.64372 L 25.91093 103.64372 L 3.6379788E-12 77.73279 Q -25.91093 51.82186 77.73279 51.82186 Q 155.46558 0.0 233.19838 0.0 z" svg:height="1.2955465mm" draw:style-name="style-131" svg:viewBox="0.0 0.0 906.88257 129.55466" svg:width="9.068826mm" svg:x="204.43724mm" svg:y="67.886635mm"/>
          <draw:path svg:d="M 1243.7246 0.0 L 1295.5465 0.0 L 1736.0323 0.0 Q 2176.518 25.91093 2435.6274 0.0 L 2668.826 0.0 L 2850.2024 0.0 L 3005.668 0.0 L 3005.668 0.0 L 3005.668 25.91093 L 3057.4897 25.91093 L 3135.2227 25.91093 L 3135.2227 51.82186 L 3135.2227 77.73279 L 3109.3118 77.73279 Q 3057.4897 103.64372 3109.3118 155.46558 Q 3161.1335 181.37651 3109.3118 233.19838 Q 3031.5789 233.19838 2850.2024 285.02023 Q 2668.826 285.02023 2539.2712 336.8421 Q 2409.7166 388.66397 2357.8948 414.5749 L 2306.0728 440.4858 L 2254.251 440.4858 Q 2202.4292 440.4858 2150.6072 466.39676 L 2098.7854 492.30768 L 1995.1416 492.30768 Q 1891.4979 492.30768 1710.1215 570.04047 L 1528.7449 647.77325 L 1502.834 647.77325 L 1451.0121 647.77325 L 1451.0121 673.6842 Q 1451.0121 673.6842 1425.1012 699.59515 L 1425.1012 699.59515 L 1425.1012 699.59515 Q 1399.1903 699.59515 1399.1903 699.59515 L 1399.1903 725.50604 L 1347.3684 725.50604 L 1295.5465 725.50604 L 1217.8137 725.50604 Q 1140.0809 751.417 673.6842 699.59515 Q 207.28745 699.59515 129.55466 647.77325 L 51.82186 595.9514 L 51.82186 544.1295 L 51.82186 518.2186 L 25.91093 492.30768 L 0.0 440.4858 L 0.0 440.4858 L 0.0 440.4858 L 0.0 414.5749 L 0.0 414.5749 L 0.0 388.66397 L 0.0 362.75302 L 0.0 362.75302 L 0.0 336.8421 L 0.0 336.8421 L 0.0 336.8421 L 25.91093 336.8421 L 25.91093 336.8421 L 25.91093 310.93115 L 51.82186 310.93115 L 51.82186 310.93115 L 51.82186 285.02023 L 51.82186 285.02023 L 51.82186 285.02023 L 77.73279 285.02023 L 77.73279 285.02023 L 103.64372 259.1093 Q 129.55466 233.19838 207.28745 207.28745 L 259.1093 181.37651 L 362.75302 155.46558 Q 492.30768 129.55466 518.2186 129.55466 L 544.1295 129.55466 L 880.9716 77.73279 Q 1191.9028 25.91093 1243.7246 0.0 z" svg:height="7.2550607mm" draw:style-name="style-132" svg:viewBox="0.0 0.0 3135.2227 725.50604" svg:width="31.352226mm" svg:x="43.012146mm" svg:y="183.19028mm"/>
          <draw:path svg:d="M 25.91093 25.91093 L 3.6379788E-12 0.0 L 129.55466 0.0 L 233.19838 0.0 L 829.1498 51.82186 Q 1425.1012 103.64372 1399.1903 129.55466 Q 1373.2793 155.46558 1373.2793 155.46558 L 1373.2793 155.46558 L 803.23883 155.46558 Q 259.1093 155.46558 259.1093 129.55466 Q 233.19838 129.55466 155.46558 103.64372 L 51.82186 51.82186 L 51.82186 51.82186 Q 51.82186 51.82186 25.91093 25.91093 z" svg:height="1.5546558mm" draw:style-name="style-133" svg:viewBox="0.0 0.0 1399.1903 155.46558" svg:width="13.991902mm" svg:x="288.38864mm" svg:y="76.69636mm"/>
          <draw:path svg:d="M 3549.7974 0.0 L 3627.5303 0.0 L 3834.8176 25.91093 Q 4042.1052 51.82186 4171.6597 103.64372 Q 4327.1255 155.46558 4301.2144 181.37651 Q 4275.3037 207.28745 4275.3037 259.1093 Q 4275.3037 285.02023 4353.036 285.02023 Q 4430.769 310.93115 4482.591 310.93115 Q 4508.502 310.93115 4534.4126 336.8421 Q 4534.4126 336.8421 4560.3237 336.8421 L 4560.3237 310.93115 L 4586.235 310.93115 L 4612.1455 310.93115 L 4612.1455 336.8421 L 4586.235 336.8421 L 4586.235 336.8421 L 4586.235 362.75302 L 4560.3237 362.75302 Q 4534.4126 362.75302 4534.4126 388.66397 Q 4534.4126 388.66397 4534.4126 440.4858 Q 4560.3237 492.30768 4534.4126 492.30768 L 4508.502 466.39676 L 4508.502 466.39676 L 4482.591 466.39676 L 4482.591 466.39676 L 4482.591 466.39676 L 4482.591 492.30768 L 4482.591 492.30768 L 4456.68 492.30768 L 4456.68 518.2186 L 4586.235 518.2186 Q 4689.8784 518.2186 4793.522 544.1295 Q 4923.0767 544.1295 4923.0767 595.9514 Q 4923.0767 621.8623 4948.988 647.77325 Q 5000.8096 673.6842 5000.8096 673.6842 L 5000.8096 673.6842 L 5000.8096 673.6842 Q 4974.8984 673.6842 4897.166 699.59515 Q 4793.522 725.50604 4586.235 725.50604 Q 4353.036 725.50604 4223.4814 777.32794 L 4068.016 829.1498 L 4068.016 829.1498 L 4068.016 829.1498 L 4042.1052 829.1498 L 4042.1052 829.1498 L 4042.1052 803.23883 L 4016.1943 803.23883 L 4016.1943 803.23883 L 4016.1943 829.1498 L 4016.1943 829.1498 L 4016.1943 829.1498 L 3990.2832 829.1498 L 3990.2832 829.1498 L 3990.2832 855.0607 L 3964.3723 855.0607 L 3964.3723 855.0607 L 3964.3723 880.9716 L 3964.3723 880.9716 L 3964.3723 880.9716 L 3990.2832 880.9716 L 3990.2832 880.9716 L 3990.2832 906.88257 L 4016.1943 906.88257 L 4016.1943 906.88257 L 4016.1943 932.7935 L 4016.1943 932.7935 L 4016.1943 932.7935 L 4093.927 1088.259 Q 4171.6597 1243.7246 4197.571 1243.7246 L 4223.4814 1243.7246 L 4275.3037 1269.6356 L 4301.2144 1295.5465 L 4301.2144 1295.5465 L 4327.1255 1295.5465 L 4327.1255 1295.5465 L 4327.1255 1295.5465 L 4275.3037 1321.4574 L 4223.4814 1347.3684 L 4171.6597 1347.3684 Q 4093.927 1347.3684 3886.6396 1399.1903 L 3679.352 1399.1903 L 3679.352 1425.1012 L 3679.352 1425.1012 L 3601.6194 1425.1012 Q 3523.8865 1451.0121 2979.757 1502.834 L 2461.5383 1554.6559 L 2383.8057 1580.5668 L 2306.0728 1606.4777 L 2306.0728 1606.4777 L 2306.0728 1606.4777 L 2228.34 1606.4777 Q 2150.6072 1606.4777 1632.3887 1658.2996 L 1114.17 1710.1215 L 1036.4373 1710.1215 L 958.7044 1710.1215 L 932.7935 1684.2104 L 906.88257 1684.2104 L 906.88257 1658.2996 Q 906.88257 1632.3887 880.9716 1606.4777 Q 880.9716 1554.6559 829.1498 1502.834 Q 803.23883 1476.9231 621.8623 1373.2793 Q 440.4858 1243.7246 440.4858 1217.8137 Q 440.4858 1191.9028 388.66397 1191.9028 Q 336.8421 1165.9918 336.8421 1140.0809 Q 310.93115 1088.259 155.46558 1088.259 L 0.0 1062.3481 L 0.0 1062.3481 L 0.0 1036.4373 L 77.73279 1036.4373 L 155.46558 1036.4373 L 181.37651 1010.5263 L 207.28745 984.61536 L 207.28745 984.61536 L 233.19838 984.61536 L 440.4858 932.7935 Q 699.59515 855.0607 673.6842 829.1498 Q 647.77325 829.1498 699.59515 803.23883 Q 751.417 803.23883 725.50604 777.32794 Q 725.50604 777.32794 699.59515 751.417 L 673.6842 725.50604 L 751.417 725.50604 Q 829.1498 725.50604 906.88257 699.59515 Q 958.7044 699.59515 1062.3481 699.59515 Q 1165.9918 699.59515 1165.9918 699.59515 Q 1217.8137 699.59515 1217.8137 673.6842 Q 1217.8137 647.77325 1321.4574 621.8623 Q 1425.1012 621.8623 1425.1012 595.9514 Q 1425.1012 570.04047 1451.0121 570.04047 Q 1476.9231 570.04047 1476.9231 621.8623 Q 1476.9231 647.77325 1502.834 621.8623 Q 1528.7449 621.8623 1554.6559 595.9514 Q 1554.6559 570.04047 1606.4777 570.04047 L 1658.2996 570.04047 L 1658.2996 544.1295 L 1684.2104 544.1295 L 1684.2104 518.2186 L 1684.2104 492.30768 L 1710.1215 492.30768 L 1736.0323 466.39676 L 1736.0323 466.39676 L 1736.0323 466.39676 L 1761.9432 440.4858 L 1787.8542 414.5749 L 1787.8542 414.5749 L 1787.8542 414.5749 L 1787.8542 388.66397 L 1787.8542 388.66397 L 1787.8542 362.75302 L 1787.8542 362.75302 L 1787.8542 362.75302 L 1787.8542 362.75302 L 1761.9432 336.8421 L 1736.0323 310.93115 L 1606.4777 310.93115 L 1476.9231 310.93115 L 1476.9231 310.93115 L 1476.9231 285.02023 L 1580.5668 285.02023 L 1684.2104 259.1093 L 1917.4088 233.19838 Q 2150.6072 207.28745 2150.6072 181.37651 L 2150.6072 181.37651 L 2824.2915 103.64372 Q 3472.0647 0.0 3549.7974 0.0 z" svg:height="17.101213mm" draw:style-name="style-134" svg:viewBox="0.0 0.0 5000.8096 1710.1215" svg:width="50.008095mm" svg:x="220.50201mm" svg:y="149.24696mm"/>
          <draw:path svg:d="M 906.88257 25.91093 L 880.9716 0.0 L 1140.0809 0.0 L 1399.1903 0.0 L 1710.1215 25.91093 Q 2021.0526 51.82186 2331.9836 51.82186 Q 2642.9148 51.82186 2746.5586 77.73279 Q 2824.2915 103.64372 2824.2915 51.82186 Q 2824.2915 25.91093 2876.1133 25.91093 L 2927.935 25.91093 L 2927.935 51.82186 L 2927.935 77.73279 L 3005.668 77.73279 L 3083.4006 103.64372 L 3420.243 155.46558 Q 3757.085 207.28745 3834.8176 233.19838 Q 3912.5505 259.1093 3990.2832 285.02023 L 4093.927 285.02023 L 4093.927 285.02023 L 4093.927 310.93115 L 4093.927 310.93115 L 4093.927 310.93115 L 4068.016 310.93115 L 4068.016 310.93115 L 3990.2832 336.8421 L 3938.4614 362.75302 L 3964.3723 362.75302 L 3990.2832 362.75302 L 3964.3723 388.66397 L 3938.4614 414.5749 L 3886.6396 414.5749 Q 3860.7288 414.5749 3834.8176 440.4858 L 3808.9067 466.39676 L 3782.9958 466.39676 L 3782.9958 466.39676 L 3627.5303 466.39676 Q 3472.0647 466.39676 3212.9553 492.30768 Q 2979.757 518.2186 2927.935 518.2186 L 2876.1133 518.2186 L 2798.3806 544.1295 L 2720.6477 544.1295 L 2720.6477 570.04047 L 2720.6477 595.9514 L 2694.7368 595.9514 L 2668.826 621.8623 L 2668.826 621.8623 L 2668.826 621.8623 L 2591.093 621.8623 Q 2513.3604 621.8623 2383.8057 595.9514 Q 2254.251 570.04047 2150.6072 544.1295 Q 2046.9635 518.2186 1865.587 518.2186 L 1658.2996 518.2186 L 1658.2996 518.2186 L 1658.2996 518.2186 L 1684.2104 518.2186 L 1684.2104 518.2186 L 1710.1215 544.1295 Q 1736.0323 570.04047 1710.1215 570.04047 L 1684.2104 570.04047 L 1684.2104 595.9514 L 1684.2104 621.8623 L 1710.1215 621.8623 L 1761.9432 621.8623 L 1761.9432 647.77325 L 1761.9432 647.77325 L 1425.1012 647.77325 Q 1088.259 673.6842 570.04047 673.6842 L 25.91093 725.50604 L 25.91093 699.59515 L 0.0 699.59515 L 0.0 699.59515 L 0.0 699.59515 L 0.0 466.39676 L 0.0 207.28745 L 51.82186 207.28745 Q 103.64372 207.28745 362.75302 181.37651 Q 621.8623 155.46558 621.8623 129.55466 Q 621.8623 103.64372 829.1498 77.73279 L 1010.5263 51.82186 L 984.61536 51.82186 Q 932.7935 51.82186 906.88257 25.91093 z" svg:height="7.2550607mm" draw:style-name="style-135" svg:viewBox="0.0 0.0 4093.927 725.50604" svg:width="40.93927mm" svg:x="0.0mm" svg:y="44.04858mm"/>
          <draw:path svg:d="M 155.46558 4.5474735E-13 L 207.28745 4.5474735E-13 L 310.93115 4.5474735E-13 L 414.5749 25.91093 L 673.6842 25.91093 Q 932.7935 77.73279 932.7935 77.73279 Q 932.7935 129.55466 984.61536 129.55466 Q 1010.5263 129.55466 1010.5263 155.46558 L 1010.5263 155.46558 L 1010.5263 155.46558 Q 1010.5263 181.37651 984.61536 181.37651 Q 984.61536 207.28745 984.61536 233.19838 Q 984.61536 259.1093 880.9716 285.02023 L 751.417 285.02023 L 751.417 310.93115 L 725.50604 310.93115 L 725.50604 310.93115 L 725.50604 336.8421 L 725.50604 336.8421 L 725.50604 336.8421 L 751.417 362.75302 L 751.417 388.66397 L 725.50604 388.66397 L 673.6842 388.66397 L 673.6842 414.5749 L 673.6842 414.5749 L 699.59515 414.5749 L 699.59515 440.4858 L 673.6842 440.4858 L 673.6842 440.4858 L 595.9514 440.4858 L 518.2186 440.4858 L 518.2186 440.4858 L 518.2186 414.5749 L 492.30768 414.5749 Q 492.30768 388.66397 518.2186 388.66397 Q 570.04047 336.8421 518.2186 310.93115 Q 466.39676 285.02023 466.39676 233.19838 Q 492.30768 207.28745 310.93115 207.28745 Q 155.46558 181.37651 129.55466 181.37651 L 103.64372 155.46558 L 103.64372 155.46558 L 103.64372 129.55466 L 155.46558 129.55466 L 181.37651 129.55466 L 103.64372 103.64372 L 51.82186 77.73279 L 25.91093 77.73279 L 0.0 77.73279 L 0.0 51.82186 Q 0.0 25.91093 51.82186 25.91093 Q 129.55466 25.91093 155.46558 4.5474735E-13 z" svg:height="4.404858mm" draw:style-name="style-136" svg:viewBox="0.0 0.0 1010.5263 440.4858" svg:width="10.105263mm" svg:x="19.692307mm" svg:y="37.05263mm"/>
          <draw:path svg:d="M 1295.5465 77.73279 L 1606.4777 77.73279 L 1606.4777 77.73279 L 1606.4777 103.64372 L 1476.9231 103.64372 Q 1321.4574 103.64372 958.7044 155.46558 L 570.04047 155.46558 L 570.04047 181.37651 L 595.9514 181.37651 L 595.9514 207.28745 L 595.9514 207.28745 L 544.1295 207.28745 Q 518.2186 207.28745 388.66397 155.46558 L 259.1093 103.64372 L 233.19838 103.64372 Q 233.19838 103.64372 181.37651 77.73279 L 129.55466 51.82186 L 103.64372 51.82186 L 77.73279 51.82186 L 25.91093 51.82186 Q -1.8189894E-12 25.91093 -1.8189894E-12 0.0 Q -1.8189894E-12 -25.91093 492.30768 25.91093 Q 984.61536 51.82186 1295.5465 77.73279 z" svg:height="2.0728745mm" draw:style-name="style-137" svg:viewBox="0.0 0.0 1606.4777 207.28745" svg:width="16.064777mm" svg:x="156.2429mm" svg:y="115.56275mm"/>
          <draw:path svg:d="M 1295.5465 0.0 L 1425.1012 0.0 L 1658.2996 25.91093 Q 1865.587 51.82186 2021.0526 51.82186 Q 2150.6072 103.64372 2176.518 77.73279 L 2228.34 77.73279 L 2280.1619 77.73279 L 2306.0728 103.64372 L 2357.8948 103.64372 Q 2409.7166 103.64372 2331.9836 155.46558 L 2280.1619 155.46558 L 2331.9836 181.37651 L 2383.8057 207.28745 L 2591.093 207.28745 L 2772.4695 207.28745 L 2772.4695 207.28745 Q 2772.4695 207.28745 2798.3806 233.19838 Q 2798.3806 259.1093 2694.7368 285.02023 L 2565.1821 310.93115 L 2642.9148 336.8421 L 2720.6477 362.75302 L 2720.6477 362.75302 L 2720.6477 362.75302 L 2383.8057 362.75302 Q 2046.9635 362.75302 1761.9432 388.66397 L 1502.834 388.66397 L 1036.4373 388.66397 Q 595.9514 414.5749 518.2186 414.5749 L 440.4858 414.5749 L 440.4858 414.5749 Q 414.5749 388.66397 414.5749 362.75302 Q 414.5749 336.8421 414.5749 310.93115 Q 414.5749 285.02023 285.02023 259.1093 L 181.37651 233.19838 L 103.64372 233.19838 L 0.0 207.28745 L 0.0 207.28745 L 0.0 207.28745 L 51.82186 207.28745 L 77.73279 207.28745 L 103.64372 181.37651 L 155.46558 155.46558 L 155.46558 155.46558 L 155.46558 155.46558 L 181.37651 155.46558 L 181.37651 129.55466 L 181.37651 129.55466 L 207.28745 129.55466 L 207.28745 129.55466 L 207.28745 103.64372 L 673.6842 51.82186 Q 1165.9918 0.0 1295.5465 0.0 z" svg:height="4.145749mm" draw:style-name="style-138" svg:viewBox="0.0 0.0 2798.3806 414.5749" svg:width="27.983805mm" svg:x="170.49393mm" svg:y="57.522266mm"/>
          <draw:path svg:d="M 1684.2104 0.0 L 1761.9432 0.0 L 1761.9432 0.0 L 1761.9432 0.0 L 1761.9432 25.91093 L 1736.0323 25.91093 L 1736.0323 25.91093 L 1736.0323 51.82186 L 1736.0323 51.82186 L 1736.0323 51.82186 L 1710.1215 51.82186 L 1710.1215 51.82186 L 1736.0323 77.73279 L 1787.8542 103.64372 L 1865.587 129.55466 Q 1943.3198 155.46558 1943.3198 207.28745 Q 1943.3198 259.1093 1969.2307 259.1093 Q 1969.2307 259.1093 1943.3198 285.02023 L 1917.4088 310.93115 L 1917.4088 310.93115 L 1917.4088 310.93115 L 1891.4979 310.93115 L 1865.587 310.93115 L 1865.587 336.8421 L 1865.587 362.75302 L 1839.676 362.75302 L 1813.7651 362.75302 L 1891.4979 388.66397 L 1969.2307 414.5749 L 1891.4979 414.5749 L 1839.676 414.5749 L 1839.676 440.4858 L 1839.676 440.4858 L 1813.7651 440.4858 L 1813.7651 466.39676 L 1787.8542 466.39676 L 1761.9432 466.39676 L 1761.9432 492.30768 L 1787.8542 492.30768 L 1787.8542 492.30768 L 1787.8542 518.2186 L 1787.8542 518.2186 L 1787.8542 518.2186 L 1813.7651 518.2186 L 1813.7651 518.2186 L 1891.4979 544.1295 L 1943.3198 544.1295 L 1943.3198 570.04047 Q 1943.3198 570.04047 1917.4088 595.9514 L 1917.4088 621.8623 L 1891.4979 621.8623 L 1839.676 621.8623 L 1813.7651 647.77325 L 1787.8542 673.6842 L 1710.1215 673.6842 L 1632.3887 673.6842 L 1658.2996 699.59515 L 1684.2104 725.50604 L 1684.2104 725.50604 L 1684.2104 725.50604 L 855.0607 725.50604 L 0.0 725.50604 L 0.0 725.50604 L 0.0 725.50604 L 77.73279 699.59515 L 155.46558 673.6842 L 336.8421 647.77325 Q 544.1295 621.8623 595.9514 595.9514 L 673.6842 570.04047 L 699.59515 570.04047 L 725.50604 570.04047 L 751.417 544.1295 L 777.32794 544.1295 L 777.32794 518.2186 L 777.32794 492.30768 L 595.9514 492.30768 Q 414.5749 466.39676 285.02023 466.39676 L 181.37651 466.39676 L 181.37651 466.39676 L 155.46558 466.39676 L 181.37651 440.4858 L 233.19838 414.5749 L 233.19838 414.5749 L 233.19838 414.5749 L 259.1093 388.66397 L 259.1093 362.75302 L 285.02023 362.75302 L 336.8421 362.75302 L 336.8421 336.8421 L 336.8421 310.93115 L 388.66397 310.93115 Q 466.39676 285.02023 466.39676 259.1093 Q 466.39676 233.19838 1010.5263 129.55466 Q 1580.5668 0.0 1684.2104 0.0 z" svg:height="7.2550607mm" draw:style-name="style-139" svg:viewBox="0.0 0.0 1969.2307 725.50604" svg:width="19.692307mm" svg:x="183.7085mm" svg:y="202.62347mm"/>
          <draw:path svg:d="M 1943.3198 0.0 L 1995.1416 0.0 L 2098.7854 0.0 L 2176.518 0.0 L 2176.518 25.91093 L 2150.6072 51.82186 L 2150.6072 51.82186 L 2150.6072 51.82186 L 2098.7854 77.73279 L 2072.8745 103.64372 L 2072.8745 103.64372 L 2098.7854 103.64372 L 2098.7854 103.64372 L 2098.7854 103.64372 L 2046.9635 129.55466 Q 1969.2307 155.46558 1269.6356 207.28745 L 595.9514 285.02023 L 518.2186 285.02023 Q 440.4858 259.1093 285.02023 259.1093 L 155.46558 259.1093 L 155.46558 233.19838 L 181.37651 233.19838 L 181.37651 207.28745 L 181.37651 207.28745 L 155.46558 207.28745 L 155.46558 207.28745 L 129.55466 181.37651 L 77.73279 181.37651 L 77.73279 181.37651 L 77.73279 155.46558 L 25.91093 155.46558 L 0.0 155.46558 L 0.0 129.55466 L 25.91093 129.55466 L 25.91093 103.64372 L 25.91093 103.64372 L 51.82186 103.64372 L 77.73279 103.64372 L 181.37651 77.73279 L 259.1093 51.82186 L 259.1093 51.82186 L 259.1093 51.82186 L 285.02023 51.82186 L 310.93115 51.82186 L 336.8421 51.82186 L 388.66397 51.82186 L 388.66397 25.91093 L 388.66397 25.91093 L 932.7935 25.91093 Q 1476.9231 0.0 1580.5668 0.0 L 1658.2996 0.0 L 1787.8542 0.0 Q 1891.4979 0.0 1943.3198 0.0 z" svg:height="2.8502023mm" draw:style-name="style-140" svg:viewBox="0.0 0.0 2176.518 285.02023" svg:width="21.765182mm" svg:x="14.769231mm" svg:y="5.182186mm"/>
          <draw:path svg:d="M 77.73279 0.0 L 103.64372 0.0 L 155.46558 0.0 L 207.28745 0.0 L 259.1093 0.0 L 285.02023 0.0 L 285.02023 0.0 Q 285.02023 0.0 259.1093 25.91093 Q 233.19838 25.91093 233.19838 51.82186 L 259.1093 103.64372 L 259.1093 103.64372 L 259.1093 103.64372 L 259.1093 129.55466 L 259.1093 129.55466 L 285.02023 155.46558 L 310.93115 181.37651 L 310.93115 207.28745 L 310.93115 233.19838 L 388.66397 336.8421 Q 466.39676 466.39676 492.30768 466.39676 L 518.2186 466.39676 L 518.2186 518.2186 Q 544.1295 544.1295 803.23883 544.1295 Q 1062.3481 570.04047 1036.4373 570.04047 Q 984.61536 621.8623 1036.4373 621.8623 L 1114.17 621.8623 L 1191.9028 647.77325 L 1243.7246 673.6842 L 1217.8137 673.6842 L 1191.9028 673.6842 L 1191.9028 699.59515 Q 1191.9028 699.59515 1140.0809 725.50604 L 1088.259 725.50604 L 1062.3481 751.417 L 1036.4373 777.32794 L 1088.259 777.32794 L 1165.9918 777.32794 L 1606.4777 777.32794 Q 2046.9635 725.50604 2331.9836 751.417 Q 2591.093 777.32794 2591.093 751.417 L 2591.093 725.50604 L 2617.004 725.50604 L 2617.004 725.50604 L 2617.004 1010.5263 L 2617.004 1295.5465 L 2487.4492 1295.5465 Q 2357.8948 1295.5465 2331.9836 1321.4574 L 2306.0728 1321.4574 L 2306.0728 1321.4574 Q 2306.0728 1295.5465 2306.0728 1295.5465 Q 2331.9836 1295.5465 2306.0728 1269.6356 Q 2280.1619 1243.7246 2072.8745 1243.7246 Q 1891.4979 1191.9028 1191.9028 1191.9028 L 466.39676 1191.9028 L 362.75302 1191.9028 Q 259.1093 1191.9028 259.1093 1165.9918 Q 259.1093 1140.0809 155.46558 1088.259 Q 103.64372 1036.4373 51.82186 1036.4373 L 0.0 1036.4373 L 0.0 1010.5263 L 0.0 1010.5263 L 0.0 984.61536 L 0.0 984.61536 L 0.0 984.61536 L 0.0 984.61536 L 0.0 958.7044 Q 0.0 958.7044 51.82186 880.9716 Q 103.64372 829.1498 129.55466 647.77325 Q 155.46558 466.39676 103.64372 336.8421 L 51.82186 207.28745 L 51.82186 181.37651 Q 51.82186 155.46558 51.82186 77.73279 Q 51.82186 0.0 77.73279 0.0 z" svg:height="13.214575mm" draw:style-name="style-141" svg:viewBox="0.0 0.0 2617.004 1321.4574" svg:width="26.17004mm" svg:x="293.82996mm" svg:y="99.49797mm"/>
          <draw:path svg:d="M 77.73279 25.91093 L 129.55466 25.91093 L 233.19838 0.0 L 310.93115 0.0 L 362.75302 0.0 L 414.5749 25.91093 L 492.30768 51.82186 Q 544.1295 103.64372 570.04047 103.64372 L 570.04047 129.55466 L 570.04047 129.55466 L 595.9514 129.55466 L 595.9514 129.55466 L 595.9514 129.55466 L 544.1295 181.37651 Q 518.2186 181.37651 544.1295 207.28745 Q 570.04047 233.19838 544.1295 233.19838 Q 518.2186 233.19838 492.30768 259.1093 L 466.39676 285.02023 L 518.2186 285.02023 Q 595.9514 310.93115 595.9514 336.8421 L 595.9514 336.8421 L 595.9514 336.8421 L 595.9514 362.75302 L 544.1295 362.75302 Q 492.30768 362.75302 440.4858 388.66397 Q 362.75302 440.4858 362.75302 414.5749 L 362.75302 414.5749 L 388.66397 414.5749 L 388.66397 388.66397 L 388.66397 388.66397 L 388.66397 388.66397 L 362.75302 388.66397 L 362.75302 388.66397 L 336.8421 362.75302 L 310.93115 336.8421 L 285.02023 336.8421 L 259.1093 336.8421 L 233.19838 310.93115 Q 181.37651 285.02023 129.55466 285.02023 L 103.64372 285.02023 L 103.64372 259.1093 L 77.73279 259.1093 L 77.73279 259.1093 L 77.73279 233.19838 L 77.73279 233.19838 L 77.73279 233.19838 L 103.64372 233.19838 Q 103.64372 233.19838 103.64372 207.28745 Q 77.73279 207.28745 129.55466 181.37651 Q 181.37651 181.37651 181.37651 155.46558 L 181.37651 129.55466 L 181.37651 129.55466 L 181.37651 129.55466 L 129.55466 103.64372 L 103.64372 103.64372 L 103.64372 77.73279 L 103.64372 51.82186 L 51.82186 51.82186 Q 0.0 25.91093 0.0 25.91093 L 0.0 25.91093 L 77.73279 25.91093 z" svg:height="4.145749mm" draw:style-name="style-142" svg:viewBox="0.0 0.0 595.9514 414.5749" svg:width="5.959514mm" svg:x="12.178138mm" svg:y="91.46558mm"/>
          <draw:path svg:d="M 466.39676 25.91093 L 518.2186 25.91093 L 673.6842 0.0 L 829.1498 0.0 L 829.1498 0.0 L 829.1498 25.91093 L 829.1498 25.91093 L 829.1498 25.91093 L 829.1498 51.82186 L 829.1498 77.73279 L 829.1498 77.73279 L 829.1498 77.73279 L 880.9716 77.73279 L 958.7044 77.73279 L 1010.5263 77.73279 Q 1062.3481 77.73279 1062.3481 103.64372 L 1062.3481 103.64372 L 1062.3481 259.1093 L 1062.3481 414.5749 L 1295.5465 414.5749 Q 1554.6559 414.5749 1554.6559 440.4858 L 1554.6559 466.39676 L 1528.7449 466.39676 Q 1502.834 492.30768 1502.834 492.30768 L 1502.834 492.30768 L 1451.0121 492.30768 Q 1425.1012 492.30768 1425.1012 518.2186 L 1425.1012 518.2186 L 1114.17 518.2186 Q 803.23883 492.30768 777.32794 492.30768 Q 777.32794 492.30768 673.6842 440.4858 L 595.9514 388.66397 L 570.04047 388.66397 Q 544.1295 388.66397 518.2186 336.8421 Q 466.39676 336.8421 259.1093 285.02023 L 77.73279 233.19838 L 77.73279 233.19838 L 51.82186 233.19838 L 51.82186 233.19838 L 51.82186 233.19838 L 25.91093 207.28745 L 0.0 181.37651 L 0.0 181.37651 L 0.0 181.37651 L 25.91093 181.37651 L 25.91093 181.37651 L 25.91093 155.46558 L 25.91093 155.46558 L 103.64372 155.46558 L 207.28745 129.55466 L 233.19838 129.55466 Q 259.1093 129.55466 414.5749 103.64372 L 570.04047 77.73279 L 570.04047 77.73279 L 570.04047 77.73279 L 595.9514 77.73279 L 595.9514 77.73279 L 518.2186 51.82186 Q 414.5749 25.91093 414.5749 25.91093 L 414.5749 25.91093 L 466.39676 25.91093 z" svg:height="5.182186mm" draw:style-name="style-143" svg:viewBox="0.0 0.0 1554.6559 518.2186" svg:width="15.546558mm" svg:x="105.7166mm" svg:y="128.77733mm"/>
          <draw:path svg:d="M 0.0 25.91093 L 0.0 25.91093 L 362.75302 0.0 L 725.50604 0.0 L 829.1498 0.0 L 932.7935 25.91093 L 1632.3887 25.91093 Q 2357.8948 25.91093 2357.8948 25.91093 L 2357.8948 25.91093 L 2357.8948 25.91093 Q 2357.8948 25.91093 2383.8057 77.73279 L 2383.8057 103.64372 L 2228.34 103.64372 Q 2072.8745 129.55466 1943.3198 129.55466 Q 1813.7651 129.55466 1114.17 129.55466 Q 414.5749 129.55466 233.19838 129.55466 L 51.82186 103.64372 L 51.82186 103.64372 L 51.82186 77.73279 L 77.73279 77.73279 Q 129.55466 77.73279 77.73279 51.82186 L 0.0 25.91093 L 0.0 25.91093 z" svg:height="1.2955465mm" draw:style-name="style-144" svg:viewBox="0.0 0.0 2383.8057 129.55466" svg:width="23.838057mm" svg:x="52.59919mm" svg:y="94.5749mm"/>
          <draw:path svg:d="M 25.91093 25.91093 L 51.82186 0.0 L 207.28745 51.82186 Q 336.8421 51.82186 492.30768 103.64372 Q 621.8623 155.46558 621.8623 181.37651 Q 621.8623 207.28745 621.8623 207.28745 L 621.8623 207.28745 L 621.8623 207.28745 Q 621.8623 207.28745 595.9514 259.1093 L 595.9514 285.02023 L 595.9514 310.93115 L 595.9514 310.93115 L 570.04047 310.93115 Q 570.04047 310.93115 544.1295 336.8421 L 518.2186 336.8421 L 518.2186 259.1093 L 518.2186 207.28745 L 466.39676 207.28745 L 388.66397 207.28745 L 259.1093 207.28745 Q 155.46558 207.28745 77.73279 181.37651 L 0.0 155.46558 L 0.0 155.46558 L 0.0 129.55466 L 0.0 103.64372 Q 0.0 51.82186 25.91093 25.91093 z" svg:height="3.368421mm" draw:style-name="style-145" svg:viewBox="0.0 0.0 621.8623 336.8421" svg:width="6.218623mm" svg:x="151.83806mm" svg:y="98.46153mm"/>
          <draw:path svg:d="M 2850.2024 0.0 L 2876.1133 0.0 L 2876.1133 0.0 L 2876.1133 25.91093 L 2876.1133 25.91093 L 2850.2024 25.91093 L 2850.2024 25.91093 L 2850.2024 25.91093 L 2850.2024 51.82186 L 2850.2024 51.82186 L 2824.2915 51.82186 L 2824.2915 77.73279 L 2876.1133 77.73279 Q 2902.0242 103.64372 2876.1133 129.55466 Q 2850.2024 181.37651 2902.0242 181.37651 Q 2927.935 181.37651 2953.8462 207.28745 L 2979.757 233.19838 L 2953.8462 233.19838 Q 2902.0242 259.1093 2927.935 259.1093 L 2927.935 285.02023 L 2850.2024 285.02023 L 2798.3806 285.02023 L 2850.2024 310.93115 Q 2876.1133 336.8421 2850.2024 336.8421 L 2798.3806 336.8421 L 2798.3806 362.75302 L 2798.3806 362.75302 L 2798.3806 388.66397 L 2798.3806 414.5749 L 2798.3806 414.5749 L 2798.3806 440.4858 L 2798.3806 440.4858 L 2798.3806 440.4858 L 2824.2915 440.4858 L 2824.2915 440.4858 L 2902.0242 466.39676 L 3005.668 466.39676 L 3005.668 466.39676 Q 3005.668 492.30768 2902.0242 492.30768 L 2824.2915 492.30768 L 2746.5586 518.2186 Q 2694.7368 544.1295 1451.0121 699.59515 L 233.19838 880.9716 L 233.19838 855.0607 Q 233.19838 829.1498 103.64372 829.1498 L 0.0 803.23883 L 0.0 803.23883 L 0.0 803.23883 L 25.91093 803.23883 L 25.91093 803.23883 L 25.91093 777.32794 L 51.82186 777.32794 L 51.82186 751.417 L 51.82186 699.59515 L 77.73279 699.59515 L 77.73279 699.59515 L 77.73279 673.6842 L 103.64372 673.6842 L 103.64372 673.6842 L 103.64372 647.77325 L 103.64372 647.77325 L 103.64372 647.77325 L 77.73279 647.77325 L 77.73279 647.77325 L 77.73279 621.8623 L 77.73279 621.8623 L 310.93115 570.04047 Q 518.2186 544.1295 544.1295 518.2186 Q 570.04047 492.30768 673.6842 492.30768 L 751.417 492.30768 L 829.1498 466.39676 Q 906.88257 466.39676 880.9716 414.5749 L 880.9716 362.75302 L 1010.5263 336.8421 Q 1140.0809 310.93115 1140.0809 285.02023 L 1140.0809 259.1093 L 1969.2307 129.55466 Q 2798.3806 25.91093 2850.2024 0.0 z" svg:height="8.809716mm" draw:style-name="style-146" svg:viewBox="0.0 0.0 3005.668 880.9716" svg:width="30.056679mm" svg:x="91.72469mm" svg:y="164.01619mm"/>
          <draw:path svg:d="M 285.02023 0.0 L 388.66397 0.0 L 414.5749 25.91093 Q 440.4858 25.91093 414.5749 25.91093 Q 388.66397 51.82186 388.66397 129.55466 Q 414.5749 181.37651 440.4858 181.37651 Q 466.39676 181.37651 466.39676 207.28745 L 466.39676 233.19838 L 440.4858 233.19838 Q 414.5749 233.19838 336.8421 181.37651 L 233.19838 155.46558 L 233.19838 155.46558 Q 233.19838 129.55466 233.19838 103.64372 Q 207.28745 77.73279 103.64372 77.73279 L -3.6379788E-12 77.73279 L 103.64372 51.82186 Q 207.28745 25.91093 285.02023 0.0 z" svg:height="2.3319838mm" draw:style-name="style-147" svg:viewBox="0.0 0.0 466.39676 233.19838" svg:width="4.6639676mm" svg:x="312.2267mm" svg:y="140.69635mm"/>
          <draw:path svg:d="M 932.7935 0.0 L 1010.5263 0.0 L 1010.5263 51.82186 L 1010.5263 129.55466 L 932.7935 129.55466 Q 855.0607 155.46558 673.6842 155.46558 L 518.2186 155.46558 L 259.1093 155.46558 Q 0.0 155.46558 0.0 129.55466 L 25.91093 103.64372 L 440.4858 51.82186 Q 855.0607 0.0 932.7935 0.0 z" svg:height="1.5546558mm" draw:style-name="style-148" svg:viewBox="0.0 0.0 1010.5263 155.46558" svg:width="10.105263mm" svg:x="309.8947mm" svg:y="125.927124mm"/>
          <draw:path svg:d="M 181.37651 25.91093 L 207.28745 25.91093 L 207.28745 51.82186 L 181.37651 77.73279 L 181.37651 103.64372 L 181.37651 129.55466 L 155.46558 129.55466 L 155.46558 155.46558 L 155.46558 155.46558 L 129.55466 155.46558 L 129.55466 181.37651 L 129.55466 207.28745 L 77.73279 207.28745 L 0.0 207.28745 L 0.0 181.37651 Q 25.91093 155.46558 0.0 103.64372 L 0.0 77.73279 L 25.91093 77.73279 Q 51.82186 77.73279 51.82186 103.64372 Q 77.73279 129.55466 103.64372 51.82186 Q 129.55466 0.0 155.46558 0.0 Q 181.37651 51.82186 181.37651 25.91093 z" svg:height="2.0728745mm" draw:style-name="style-149" svg:viewBox="0.0 0.0 207.28745 207.28745" svg:width="2.0728745mm" svg:x="110.12145mm" svg:y="106.23482mm"/>
          <draw:path svg:d="M 1347.3684 0.0 L 1451.0121 0.0 L 1476.9231 25.91093 Q 1502.834 51.82186 1476.9231 103.64372 Q 1451.0121 129.55466 1399.1903 155.46558 Q 1373.2793 155.46558 1347.3684 181.37651 L 1295.5465 207.28745 L 1217.8137 207.28745 L 1140.0809 207.28745 L 1140.0809 233.19838 L 1140.0809 233.19838 L 1165.9918 233.19838 L 1165.9918 259.1093 L 1243.7246 259.1093 L 1347.3684 259.1093 L 1347.3684 259.1093 L 1373.2793 259.1093 L 1606.4777 259.1093 Q 1865.587 259.1093 1865.587 285.02023 Q 1865.587 310.93115 1839.676 310.93115 Q 1813.7651 310.93115 1995.1416 336.8421 L 2176.518 336.8421 L 2176.518 336.8421 Q 2176.518 362.75302 1813.7651 414.5749 L 1425.1012 466.39676 L 1347.3684 492.30768 L 1295.5465 518.2186 L 1295.5465 518.2186 L 1295.5465 518.2186 L 1191.9028 518.2186 Q 1114.17 518.2186 673.6842 595.9514 L 207.28745 647.77325 L 103.64372 647.77325 L 25.91093 621.8623 L 25.91093 621.8623 L 0.0 621.8623 L 0.0 621.8623 L 0.0 621.8623 L 0.0 595.9514 L 0.0 595.9514 L 0.0 570.04047 L 0.0 544.1295 L 0.0 544.1295 L 0.0 518.2186 L 51.82186 518.2186 Q 77.73279 518.2186 51.82186 492.30768 L 0.0 466.39676 L 51.82186 466.39676 L 129.55466 466.39676 L 129.55466 440.4858 Q 103.64372 440.4858 155.46558 414.5749 L 181.37651 414.5749 L 155.46558 388.66397 Q 129.55466 362.75302 103.64372 362.75302 Q 51.82186 362.75302 77.73279 310.93115 Q 103.64372 285.02023 77.73279 259.1093 L 25.91093 259.1093 L 25.91093 233.19838 L 51.82186 233.19838 L 51.82186 233.19838 L 51.82186 207.28745 L 51.82186 207.28745 L 51.82186 207.28745 L 77.73279 207.28745 L 77.73279 207.28745 L 77.73279 181.37651 L 77.73279 181.37651 L 181.37651 181.37651 Q 285.02023 155.46558 336.8421 155.46558 L 388.66397 155.46558 L 414.5749 155.46558 Q 414.5749 155.46558 414.5749 129.55466 L 414.5749 129.55466 L 466.39676 129.55466 L 544.1295 103.64372 L 906.88257 51.82186 Q 1269.6356 0.0 1347.3684 0.0 z" svg:height="6.4777327mm" draw:style-name="style-150" svg:viewBox="0.0 0.0 2176.518 647.77325" svg:width="21.765182mm" svg:x="119.708496mm" svg:y="162.20242mm"/>
          <draw:path svg:d="M 1347.3684 181.37651 L 1347.3684 181.37651 L 1295.5465 181.37651 Q 1243.7246 181.37651 725.50604 181.37651 L 181.37651 129.55466 L 155.46558 129.55466 L 129.55466 129.55466 L 77.73279 103.64372 L 25.91093 77.73279 L 25.91093 77.73279 L 0.0 77.73279 L 0.0 77.73279 L 0.0 77.73279 L 0.0 51.82186 L 0.0 51.82186 L 25.91093 25.91093 L 25.91093 25.91093 L 466.39676 -2.2737368E-13 Q 880.9716 -25.91093 1036.4373 25.91093 Q 1191.9028 25.91093 1217.8137 77.73279 Q 1243.7246 77.73279 1217.8137 103.64372 Q 1191.9028 103.64372 1191.9028 129.55466 Q 1191.9028 155.46558 1269.6356 155.46558 Q 1347.3684 181.37651 1347.3684 181.37651 z" svg:height="1.8137652mm" draw:style-name="style-151" svg:viewBox="0.0 0.0 1347.3684 181.37651" svg:width="13.473684mm" svg:x="215.57895mm" svg:y="17.878542mm"/>
          <draw:path svg:d="M 595.9514 0.0 L 699.59515 0.0 L 699.59515 0.0 Q 725.50604 0.0 725.50604 0.0 L 725.50604 0.0 L 777.32794 51.82186 Q 803.23883 51.82186 803.23883 77.73279 L 803.23883 77.73279 L 777.32794 77.73279 Q 751.417 103.64372 673.6842 103.64372 L 570.04047 155.46558 L 544.1295 155.46558 L 518.2186 155.46558 L 492.30768 181.37651 L 466.39676 207.28745 L 466.39676 207.28745 L 466.39676 207.28745 L 259.1093 207.28745 L 51.82186 207.28745 L 25.91093 233.19838 L 0.0 233.19838 L 0.0 207.28745 L 0.0 181.37651 L 25.91093 181.37651 L 51.82186 155.46558 L 103.64372 155.46558 L 129.55466 155.46558 L 310.93115 77.73279 Q 492.30768 0.0 595.9514 0.0 z" svg:height="2.3319838mm" draw:style-name="style-152" svg:viewBox="0.0 0.0 803.23883 233.19838" svg:width="8.032389mm" svg:x="57.004047mm" svg:y="188.11336mm"/>
          <draw:path svg:d="M 958.7044 0.0 L 1165.9918 0.0 L 1269.6356 25.91093 Q 1373.2793 25.91093 1373.2793 51.82186 L 1373.2793 51.82186 L 1243.7246 51.82186 Q 1140.0809 77.73279 1036.4373 77.73279 Q 958.7044 129.55466 466.39676 129.55466 L 3.6379788E-12 181.37651 L 51.82186 155.46558 L 77.73279 129.55466 L 77.73279 129.55466 L 77.73279 129.55466 L 155.46558 129.55466 L 207.28745 129.55466 L 310.93115 77.73279 Q 440.4858 77.73279 466.39676 51.82186 L 492.30768 51.82186 L 518.2186 51.82186 Q 570.04047 25.91093 570.04047 25.91093 L 595.9514 25.91093 L 621.8623 25.91093 L 621.8623 25.91093 L 673.6842 25.91093 L 699.59515 25.91093 L 725.50604 25.91093 Q 751.417 25.91093 958.7044 0.0 z" svg:height="1.8137652mm" draw:style-name="style-153" svg:viewBox="0.0 0.0 1373.2793 181.37651" svg:width="13.732793mm" svg:x="266.36438mm" svg:y="2.8502023mm"/>
          <draw:path svg:d="M 3316.599 0.0 L 3394.3318 0.0 L 3523.8865 0.0 L 3627.5303 0.0 L 3705.2632 25.91093 Q 3782.9958 51.82186 3782.9958 51.82186 L 3782.9958 77.73279 L 3782.9958 77.73279 Q 3782.9958 77.73279 3757.085 103.64372 L 3757.085 103.64372 L 3679.352 103.64372 Q 3575.7085 103.64372 2539.2712 259.1093 L 1476.9231 414.5749 L 1399.1903 414.5749 Q 1347.3684 414.5749 829.1498 492.30768 L 285.02023 544.1295 L 285.02023 518.2186 Q 310.93115 518.2186 233.19838 518.2186 L 155.46558 492.30768 L 155.46558 466.39676 L 155.46558 440.4858 L 77.73279 440.4858 L 0.0 440.4858 L 0.0 440.4858 L 0.0 414.5749 L 103.64372 414.5749 L 207.28745 414.5749 L 1710.1215 207.28745 Q 3238.8662 0.0 3316.599 0.0 z" svg:height="5.4412956mm" draw:style-name="style-154" svg:viewBox="0.0 0.0 3782.9958 544.1295" svg:width="37.82996mm" svg:x="105.7166mm" svg:y="149.24696mm"/>
          <draw:path svg:d="M 259.1093 1.8189894E-12 L 310.93115 1.8189894E-12 L 310.93115 1.8189894E-12 L 310.93115 1.8189894E-12 L 336.8421 1.8189894E-12 L 336.8421 25.91093 L 388.66397 25.91093 Q 414.5749 51.82186 414.5749 103.64372 L 414.5749 155.46558 L 414.5749 155.46558 Q 414.5749 181.37651 414.5749 181.37651 L 440.4858 181.37651 L 414.5749 233.19838 Q 414.5749 285.02023 388.66397 310.93115 L 362.75302 336.8421 L 362.75302 336.8421 L 362.75302 336.8421 L 336.8421 336.8421 L 336.8421 336.8421 L 336.8421 362.75302 L 310.93115 362.75302 L 310.93115 362.75302 L 310.93115 362.75302 L 259.1093 362.75302 Q 233.19838 336.8421 103.64372 336.8421 L 0.0 336.8421 L 0.0 336.8421 L 0.0 336.8421 L 25.91093 310.93115 L 51.82186 285.02023 L 51.82186 285.02023 L 51.82186 285.02023 L 25.91093 259.1093 L 25.91093 233.19838 L 129.55466 233.19838 L 233.19838 233.19838 L 259.1093 207.28745 Q 285.02023 207.28745 285.02023 181.37651 Q 285.02023 129.55466 259.1093 129.55466 Q 233.19838 129.55466 233.19838 77.73279 Q 233.19838 51.82186 155.46558 51.82186 L 77.73279 51.82186 L 77.73279 25.91093 L 77.73279 25.91093 L 103.64372 25.91093 L 103.64372 25.91093 L 129.55466 25.91093 Q 155.46558 25.91093 155.46558 1.8189894E-12 L 155.46558 1.8189894E-12 L 181.37651 1.8189894E-12 Q 207.28745 -25.91093 259.1093 1.8189894E-12 z" svg:height="3.6275303mm" draw:style-name="style-155" svg:viewBox="0.0 0.0 440.4858 362.75302" svg:width="4.404858mm" svg:x="196.92307mm" svg:y="133.9595mm"/>
          <draw:path svg:d="M 4974.8984 0.0 L 4974.8984 0.0 L 5234.008 25.91093 Q 5493.117 51.82186 5674.4937 51.82186 L 5829.9595 51.82186 L 5829.9595 77.73279 L 5829.9595 103.64372 L 5855.87 103.64372 L 5881.7812 103.64372 L 5881.7812 129.55466 L 5881.7812 155.46558 L 5881.7812 155.46558 Q 5881.7812 155.46558 5829.9595 181.37651 Q 5778.1377 207.28745 5778.1377 233.19838 Q 5752.2266 259.1093 5726.3154 259.1093 L 5700.405 259.1093 L 5674.4937 285.02023 L 5622.672 285.02023 L 5622.672 310.93115 L 5622.672 336.8421 L 5674.4937 336.8421 Q 5752.2266 336.8421 5752.2266 362.75302 Q 5752.2266 388.66397 5726.3154 388.66397 Q 5700.405 414.5749 5726.3154 414.5749 Q 5752.2266 414.5749 5726.3154 440.4858 L 5674.4937 466.39676 L 5778.1377 492.30768 Q 5881.7812 518.2186 5855.87 544.1295 Q 5829.9595 570.04047 6089.069 595.9514 Q 6348.1777 621.8623 6503.6436 647.77325 L 6659.1094 647.77325 L 6659.1094 647.77325 Q 6659.1094 647.77325 6659.1094 673.6842 Q 6659.1094 673.6842 6685.02 699.59515 Q 6710.931 725.50604 6659.1094 725.50604 L 6581.3765 725.50604 L 6581.3765 751.417 L 6581.3765 777.32794 L 6529.5547 777.32794 L 6477.7324 777.32794 L 6477.7324 803.23883 L 6451.822 803.23883 L 6451.822 829.1498 L 6451.822 880.9716 L 6477.7324 880.9716 L 6503.6436 880.9716 L 6555.4653 906.88257 Q 6581.3765 906.88257 6581.3765 932.7935 L 6581.3765 958.7044 L 6503.6436 958.7044 Q 6451.822 984.61536 6451.822 984.61536 Q 6425.9106 984.61536 6425.9106 1036.4373 Q 6400.0 1088.259 6374.089 1114.17 L 6322.267 1140.0809 L 6296.356 1140.0809 L 6270.4453 1140.0809 L 6296.356 1165.9918 L 6322.267 1191.9028 L 6296.356 1191.9028 L 6270.4453 1191.9028 L 6270.4453 1217.8137 L 6244.534 1217.8137 L 6244.534 1217.8137 L 6244.534 1243.7246 L 6244.534 1243.7246 L 6244.534 1243.7246 L 5985.425 1243.7246 Q 5752.2266 1243.7246 5726.3154 1243.7246 Q 5726.3154 1243.7246 5622.672 1269.6356 Q 5519.0283 1295.5465 4948.988 1269.6356 L 4378.9473 1243.7246 L 4223.4814 1243.7246 L 4093.927 1243.7246 L 4093.927 1217.8137 L 4068.016 1217.8137 L 4068.016 1191.9028 L 4068.016 1165.9918 L 4093.927 1165.9918 L 4093.927 1165.9918 L 4119.838 1165.9918 L 4145.749 1140.0809 L 4301.2144 1114.17 Q 4456.68 1088.259 4482.591 1062.3481 L 4482.591 1062.3481 L 4638.0566 1036.4373 Q 4767.6113 1036.4373 4948.988 1010.5263 L 5104.453 984.61536 L 5052.6313 984.61536 L 5026.7207 984.61536 L 5026.7207 958.7044 L 5052.6313 958.7044 L 5052.6313 958.7044 L 5052.6313 932.7935 L 5052.6313 932.7935 L 5052.6313 932.7935 L 5052.6313 932.7935 L 5052.6313 906.88257 L 5052.6313 880.9716 L 5052.6313 855.0607 L 5026.7207 855.0607 L 5026.7207 829.1498 L 4948.988 829.1498 Q 4897.166 829.1498 4638.0566 829.1498 L 4404.8584 829.1498 L 4327.1255 829.1498 Q 4249.3926 829.1498 3860.7288 829.1498 Q 3446.1538 829.1498 3290.6882 880.9716 L 3109.3118 932.7935 L 3031.5789 932.7935 L 2979.757 932.7935 L 2979.757 958.7044 L 2979.757 958.7044 L 2953.8462 958.7044 L 2953.8462 958.7044 L 2824.2915 958.7044 Q 2720.6477 984.61536 2617.004 984.61536 Q 2513.3604 1010.5263 2487.4492 1036.4373 L 2435.6274 1036.4373 L 2409.7166 1062.3481 L 2383.8057 1088.259 L 2331.9836 1088.259 L 2280.1619 1088.259 L 2383.8057 1114.17 L 2487.4492 1140.0809 L 2487.4492 1140.0809 L 2513.3604 1140.0809 L 2513.3604 1140.0809 L 2513.3604 1140.0809 L 2565.1821 1140.0809 L 2591.093 1140.0809 L 2668.826 1140.0809 L 2772.4695 1140.0809 L 2772.4695 1191.9028 L 2772.4695 1217.8137 L 2617.004 1217.8137 L 2435.6274 1243.7246 L 2435.6274 1243.7246 L 2435.6274 1243.7246 L 2409.7166 1243.7246 Q 2383.8057 1243.7246 2306.0728 1217.8137 Q 2202.4292 1191.9028 1554.6559 1217.8137 L 906.88257 1243.7246 L 880.9716 1243.7246 Q 855.0607 1243.7246 440.4858 1217.8137 L 1.8189894E-12 1191.9028 L 1.8189894E-12 1191.9028 L 1.8189894E-12 1191.9028 L 51.82186 1165.9918 L 103.64372 1140.0809 L 129.55466 1140.0809 L 155.46558 1140.0809 L 155.46558 1114.17 L 181.37651 1114.17 L 181.37651 1114.17 L 181.37651 1088.259 L 388.66397 1036.4373 Q 595.9514 984.61536 621.8623 958.7044 Q 647.77325 932.7935 673.6842 906.88257 Q 699.59515 880.9716 699.59515 855.0607 Q 673.6842 829.1498 699.59515 829.1498 L 699.59515 829.1498 L 699.59515 829.1498 L 699.59515 829.1498 L 725.50604 829.1498 L 725.50604 829.1498 L 906.88257 855.0607 Q 1062.3481 880.9716 1062.3481 855.0607 Q 1062.3481 829.1498 1321.4574 829.1498 Q 1554.6559 829.1498 1528.7449 803.23883 Q 1476.9231 777.32794 1917.4088 725.50604 Q 2357.8948 673.6842 2539.2712 673.6842 L 2720.6477 673.6842 L 2513.3604 647.77325 Q 2280.1619 621.8623 2098.7854 621.8623 L 1943.3198 621.8623 L 1943.3198 595.9514 L 1943.3198 595.9514 L 2046.9635 595.9514 L 2176.518 570.04047 L 2254.251 570.04047 Q 2306.0728 518.2186 2824.2915 466.39676 Q 3368.421 414.5749 3368.421 414.5749 L 3368.421 414.5749 L 3601.6194 388.66397 Q 3808.9067 362.75302 3964.3723 362.75302 L 4145.749 362.75302 L 4145.749 336.8421 L 4171.6597 336.8421 L 4171.6597 336.8421 L 4171.6597 310.93115 L 4223.4814 310.93115 L 4249.3926 310.93115 L 4197.571 285.02023 Q 4145.749 259.1093 4119.838 259.1093 Q 4093.927 259.1093 4093.927 233.19838 L 4068.016 207.28745 L 4068.016 207.28745 L 4068.016 207.28745 L 4068.016 181.37651 L 4068.016 181.37651 L 4042.1052 181.37651 L 4042.1052 155.46558 L 4068.016 155.46558 L 4093.927 155.46558 L 4171.6597 129.55466 Q 4223.4814 103.64372 4275.3037 103.64372 L 4327.1255 103.64372 L 4560.3237 77.73279 Q 4793.522 51.82186 4897.166 25.91093 L 4974.8984 0.0 L 4974.8984 0.0 z" svg:height="12.696356mm" draw:style-name="style-156" svg:viewBox="0.0 0.0 6685.02 1269.6356" svg:width="66.850204mm" svg:x="150.54251mm" svg:y="16.582996mm"/>
          <draw:path svg:d="M 1761.9432 0.0 L 1839.676 0.0 L 1969.2307 0.0 Q 2124.6963 25.91093 2150.6072 0.0 L 2176.518 0.0 L 2176.518 51.82186 Q 2202.4292 103.64372 2124.6963 103.64372 L 2046.9635 129.55466 L 1969.2307 129.55466 Q 1865.587 129.55466 1839.676 155.46558 Q 1813.7651 181.37651 1606.4777 207.28745 L 1373.2793 259.1093 L 1373.2793 259.1093 Q 1347.3684 259.1093 829.1498 285.02023 Q 310.93115 285.02023 155.46558 285.02023 L 0.0 259.1093 L 0.0 259.1093 L 0.0 233.19838 L 77.73279 233.19838 L 155.46558 233.19838 L 906.88257 129.55466 Q 1658.2996 25.91093 1761.9432 0.0 z" svg:height="2.8502023mm" draw:style-name="style-157" svg:viewBox="0.0 0.0 2176.518 285.02023" svg:width="21.765182mm" svg:x="78.769226mm" svg:y="167.64372mm"/>
          <draw:path svg:d="M 1554.6559 0.0 L 1658.2996 0.0 L 1761.9432 0.0 L 1891.4979 0.0 L 2228.34 51.82186 Q 2539.2712 103.64372 2565.1821 103.64372 Q 2591.093 129.55466 2591.093 129.55466 Q 2591.093 155.46558 2642.9148 155.46558 L 2694.7368 155.46558 L 3057.4897 181.37651 Q 3446.1538 207.28745 3472.0647 233.19838 Q 3472.0647 259.1093 3679.352 259.1093 L 3860.7288 259.1093 L 3860.7288 310.93115 L 3860.7288 336.8421 L 3912.5505 336.8421 L 3964.3723 362.75302 L 3938.4614 362.75302 L 3912.5505 362.75302 L 3938.4614 388.66397 L 3964.3723 414.5749 L 3964.3723 414.5749 L 3990.2832 414.5749 L 3990.2832 440.4858 Q 3990.2832 466.39676 4042.1052 492.30768 Q 4093.927 518.2186 4197.571 570.04047 Q 4301.2144 595.9514 4301.2144 621.8623 Q 4275.3037 621.8623 4482.591 647.77325 L 4689.8784 647.77325 L 4689.8784 647.77325 L 4689.8784 673.6842 L 4689.8784 673.6842 L 4715.7896 673.6842 L 4715.7896 673.6842 L 4715.7896 673.6842 L 4741.7 699.59515 L 4767.6113 725.50604 L 4767.6113 725.50604 L 4767.6113 725.50604 L 4741.7 725.50604 L 4741.7 725.50604 L 4767.6113 751.417 L 4819.433 777.32794 L 4819.433 777.32794 L 4819.433 777.32794 L 4430.769 777.32794 L 4042.1052 777.32794 L 3523.8865 777.32794 Q 3005.668 777.32794 3109.3118 803.23883 Q 3212.9553 829.1498 3212.9553 855.0607 Q 3212.9553 880.9716 3420.243 880.9716 L 3627.5303 880.9716 L 3627.5303 880.9716 L 3627.5303 880.9716 L 3679.352 906.88257 Q 3705.2632 932.7935 3653.4412 932.7935 L 3601.6194 932.7935 L 3549.7974 958.7044 L 3497.9756 984.61536 L 3549.7974 984.61536 Q 3601.6194 984.61536 3601.6194 1010.5263 L 3601.6194 1036.4373 L 3575.7085 1036.4373 Q 3549.7974 1036.4373 3109.3118 1036.4373 L 2694.7368 1036.4373 L 2591.093 1062.3481 L 2487.4492 1088.259 L 2513.3604 1088.259 L 2539.2712 1088.259 L 2539.2712 1114.17 L 2539.2712 1114.17 L 2565.1821 1114.17 L 2565.1821 1140.0809 L 3005.668 1140.0809 L 3472.0647 1140.0809 L 3472.0647 1140.0809 L 3472.0647 1140.0809 L 3368.421 1165.9918 L 3264.7773 1191.9028 L 3264.7773 1191.9028 L 3264.7773 1191.9028 L 3238.8662 1191.9028 L 3238.8662 1191.9028 L 3212.9553 1217.8137 L 3187.0444 1243.7246 L 3109.3118 1243.7246 L 3031.5789 1243.7246 L 3031.5789 1269.6356 L 3031.5789 1269.6356 L 2979.757 1269.6356 Q 2927.935 1295.5465 2798.3806 1295.5465 Q 2694.7368 1295.5465 2124.6963 1321.4574 L 1580.5668 1347.3684 L 1580.5668 1373.2793 L 1580.5668 1399.1903 L 1347.3684 1399.1903 Q 1140.0809 1399.1903 1036.4373 1373.2793 L 906.88257 1347.3684 L 906.88257 1347.3684 L 880.9716 1347.3684 L 880.9716 1347.3684 L 880.9716 1347.3684 L 829.1498 1321.4574 L 803.23883 1321.4574 L 803.23883 1321.4574 L 803.23883 1295.5465 L 803.23883 1295.5465 L 829.1498 1295.5465 L 829.1498 1295.5465 L 829.1498 1295.5465 L 880.9716 1269.6356 L 958.7044 1243.7246 L 1088.259 1243.7246 L 1243.7246 1243.7246 L 1243.7246 1217.8137 L 1243.7246 1191.9028 L 1269.6356 1191.9028 L 1269.6356 1191.9028 L 1191.9028 1165.9918 L 1114.17 1140.0809 L 984.61536 1140.0809 Q 880.9716 1140.0809 570.04047 1088.259 L 233.19838 1088.259 L 207.28745 1062.3481 L 155.46558 1036.4373 L 103.64372 1036.4373 L 77.73279 1036.4373 L 77.73279 1036.4373 L 77.73279 1036.4373 L 155.46558 1010.5263 L 207.28745 984.61536 L 259.1093 984.61536 L 285.02023 984.61536 L 259.1093 958.7044 L 207.28745 958.7044 L 259.1093 932.7935 Q 336.8421 932.7935 414.5749 906.88257 L 492.30768 906.88257 L 492.30768 880.9716 L 492.30768 829.1498 L 466.39676 829.1498 L 414.5749 829.1498 L 466.39676 803.23883 L 518.2186 777.32794 L 518.2186 777.32794 L 518.2186 777.32794 L 518.2186 777.32794 L 518.2186 751.417 L 518.2186 725.50604 L 518.2186 699.59515 L 440.4858 699.59515 Q 362.75302 673.6842 181.37651 673.6842 L 0.0 673.6842 L 0.0 647.77325 L 0.0 621.8623 L 155.46558 621.8623 L 336.8421 621.8623 L 336.8421 647.77325 L 362.75302 647.77325 L 362.75302 647.77325 L 362.75302 621.8623 L 362.75302 621.8623 L 362.75302 621.8623 L 362.75302 621.8623 L 362.75302 595.9514 L 362.75302 595.9514 L 362.75302 570.04047 L 362.75302 570.04047 L 362.75302 570.04047 L 336.8421 570.04047 L 336.8421 570.04047 L 362.75302 544.1295 L 388.66397 518.2186 L 388.66397 518.2186 L 362.75302 518.2186 L 362.75302 518.2186 L 362.75302 518.2186 L 336.8421 492.30768 Q 310.93115 466.39676 310.93115 466.39676 Q 310.93115 466.39676 259.1093 440.4858 Q 207.28745 414.5749 207.28745 362.75302 L 181.37651 310.93115 L 181.37651 310.93115 L 155.46558 310.93115 L 155.46558 310.93115 L 155.46558 310.93115 L 103.64372 285.02023 L 77.73279 259.1093 L 77.73279 259.1093 L 77.73279 259.1093 L 155.46558 259.1093 L 233.19838 259.1093 L 233.19838 233.19838 L 233.19838 207.28745 L 336.8421 207.28745 Q 440.4858 207.28745 414.5749 181.37651 Q 414.5749 155.46558 673.6842 103.64372 Q 958.7044 51.82186 1191.9028 51.82186 Q 1399.1903 51.82186 1425.1012 25.91093 Q 1451.0121 0.0 1554.6559 0.0 z" svg:height="13.991902mm" draw:style-name="style-158" svg:viewBox="0.0 0.0 4819.433 1399.1903" svg:width="48.194332mm" svg:x="25.91093mm" svg:y="15.028339mm"/>
          <draw:path svg:d="M 1321.4574 0.0 L 1425.1012 0.0 L 1425.1012 25.91093 L 1425.1012 25.91093 L 1399.1903 25.91093 L 1399.1903 25.91093 L 1373.2793 51.82186 L 1321.4574 77.73279 L 1321.4574 77.73279 L 1321.4574 77.73279 L 1295.5465 77.73279 L 1295.5465 77.73279 L 1295.5465 103.64372 L 1269.6356 103.64372 L 1269.6356 103.64372 L 1269.6356 129.55466 L 1269.6356 129.55466 L 1269.6356 129.55466 L 1295.5465 129.55466 L 1295.5465 129.55466 L 1632.3887 155.46558 Q 1969.2307 181.37651 2046.9635 181.37651 L 2098.7854 181.37651 L 2098.7854 181.37651 L 2098.7854 181.37651 L 2046.9635 207.28745 L 1969.2307 233.19838 L 2046.9635 233.19838 Q 2150.6072 259.1093 2098.7854 285.02023 Q 2046.9635 285.02023 2098.7854 310.93115 Q 2150.6072 336.8421 2150.6072 362.75302 Q 2150.6072 388.66397 2124.6963 388.66397 Q 2098.7854 414.5749 2072.8745 414.5749 L 2072.8745 414.5749 L 2046.9635 414.5749 Q 2046.9635 388.66397 1943.3198 388.66397 Q 1839.676 388.66397 1684.2104 440.4858 Q 1528.7449 492.30768 1191.9028 492.30768 L 855.0607 518.2186 L 855.0607 492.30768 Q 829.1498 492.30768 958.7044 440.4858 Q 1062.3481 388.66397 1010.5263 388.66397 L 958.7044 388.66397 L 906.88257 388.66397 Q 855.0607 388.66397 518.2186 362.75302 L 181.37651 336.8421 L 129.55466 336.8421 L 77.73279 336.8421 L 77.73279 336.8421 L 77.73279 336.8421 L 129.55466 310.93115 L 181.37651 285.02023 L 233.19838 285.02023 L 310.93115 285.02023 L 310.93115 259.1093 L 336.8421 259.1093 L 336.8421 259.1093 L 336.8421 233.19838 L 285.02023 233.19838 L 207.28745 233.19838 L 233.19838 207.28745 L 285.02023 207.28745 L 285.02023 181.37651 L 285.02023 155.46558 L 129.55466 155.46558 L 0.0 155.46558 L 0.0 155.46558 L 0.0 129.55466 L 77.73279 129.55466 L 155.46558 129.55466 L 181.37651 103.64372 L 207.28745 77.73279 L 207.28745 77.73279 L 233.19838 77.73279 L 233.19838 77.73279 L 233.19838 77.73279 L 336.8421 51.82186 L 440.4858 25.91093 L 440.4858 25.91093 L 440.4858 25.91093 L 492.30768 25.91093 L 544.1295 25.91093 L 880.9716 25.91093 Q 1217.8137 25.91093 1321.4574 0.0 z" svg:height="5.182186mm" draw:style-name="style-159" svg:viewBox="0.0 0.0 2150.6072 518.2186" svg:width="21.506073mm" svg:x="56.22672mm" svg:y="26.17004mm"/>
          <draw:path svg:d="M 3342.51 25.91093 L 3446.1538 25.91093 L 3446.1538 25.91093 L 3446.1538 51.82186 L 3446.1538 51.82186 L 3472.0647 51.82186 L 3472.0647 51.82186 L 3472.0647 51.82186 L 3472.0647 77.73279 L 3472.0647 77.73279 L 3497.9756 103.64372 L 3497.9756 103.64372 L 3420.243 103.64372 Q 3342.51 103.64372 3083.4006 129.55466 L 2824.2915 155.46558 L 2798.3806 155.46558 L 2746.5586 155.46558 L 2798.3806 181.37651 L 2876.1133 207.28745 L 2876.1133 207.28745 L 2902.0242 207.28745 L 2902.0242 207.28745 L 2902.0242 233.19838 L 2850.2024 233.19838 Q 2798.3806 259.1093 2124.6963 310.93115 L 1451.0121 362.75302 L 1347.3684 362.75302 L 1217.8137 362.75302 L 1243.7246 388.66397 L 1269.6356 414.5749 L 1269.6356 414.5749 L 1269.6356 414.5749 L 1243.7246 414.5749 Q 1243.7246 414.5749 1036.4373 440.4858 L 829.1498 440.4858 L 829.1498 440.4858 L 829.1498 414.5749 L 725.50604 414.5749 Q 647.77325 414.5749 621.8623 388.66397 L 621.8623 362.75302 L 621.8623 336.8421 Q 621.8623 336.8421 595.9514 310.93115 Q 570.04047 310.93115 336.8421 285.02023 L 103.64372 259.1093 L 103.64372 233.19838 L 103.64372 233.19838 L 129.55466 233.19838 L 129.55466 207.28745 L 77.73279 207.28745 L 25.91093 207.28745 L 51.82186 181.37651 L 77.73279 181.37651 L 103.64372 181.37651 L 155.46558 155.46558 L 155.46558 155.46558 L 155.46558 155.46558 L 181.37651 129.55466 L 181.37651 103.64372 L 103.64372 103.64372 L 0.0 103.64372 L 0.0 77.73279 L 0.0 77.73279 L 25.91093 77.73279 L 25.91093 51.82186 L 51.82186 51.82186 L 77.73279 51.82186 L 77.73279 77.73279 L 103.64372 77.73279 L 103.64372 77.73279 L 103.64372 51.82186 L 129.55466 51.82186 L 155.46558 51.82186 L 1140.0809 0.0 Q 2098.7854 -51.82186 2176.518 0.0 Q 2228.34 0.0 2746.5586 25.91093 Q 3238.8662 51.82186 3342.51 25.91093 z" svg:height="4.404858mm" draw:style-name="style-160" svg:viewBox="0.0 0.0 3497.9756 440.4858" svg:width="34.979755mm" svg:x="200.03238mm" svg:y="82.39676mm"/>
          <draw:path svg:d="M 7384.615 0.0 L 7410.5264 0.0 L 7410.5264 829.1498 L 7410.5264 1684.2104 L 7384.615 1684.2104 Q 7384.615 1710.1215 6348.1777 1891.4979 L 5311.7407 2072.8745 L 5259.919 2098.7854 L 5234.008 2098.7854 L 5208.097 2098.7854 Q 5156.2754 2124.6963 5000.8096 2124.6963 L 4819.433 2176.518 L 4741.7 2176.518 L 4689.8784 2176.518 L 4638.0566 2176.518 Q 4560.3237 2176.518 3420.243 2435.6274 L 2280.1619 2642.9148 L 2202.4292 2668.826 L 2150.6072 2694.7368 L 2150.6072 2694.7368 L 2150.6072 2694.7368 L 2124.6963 2694.7368 L 2124.6963 2694.7368 L 2046.9635 2694.7368 Q 1969.2307 2694.7368 1839.676 2746.5586 L 1736.0323 2746.5586 L 1684.2104 2772.4695 L 1658.2996 2798.3806 L 1658.2996 2798.3806 L 1658.2996 2798.3806 L 1580.5668 2798.3806 Q 1476.9231 2798.3806 855.0607 2902.0242 L 259.1093 3005.668 L 259.1093 3005.668 L 259.1093 3005.668 L 207.28745 2979.757 Q 155.46558 2953.8462 181.37651 2927.935 Q 233.19838 2876.1133 155.46558 2850.2024 L 103.64372 2850.2024 L 103.64372 2824.2915 L 77.73279 2824.2915 L 77.73279 2824.2915 L 77.73279 2798.3806 L 77.73279 2798.3806 L 77.73279 2798.3806 L 51.82186 2798.3806 L 51.82186 2798.3806 L 51.82186 2772.4695 L 25.91093 2772.4695 L 25.91093 2772.4695 L 25.91093 2746.5586 L 25.91093 2746.5586 L 25.91093 2746.5586 L 3.6379788E-12 2746.5586 L 3.6379788E-12 2746.5586 L 181.37651 2694.7368 Q 336.8421 2668.826 362.75302 2617.004 Q 388.66397 2539.2712 544.1295 2539.2712 Q 699.59515 2539.2712 751.417 2487.4492 Q 777.32794 2435.6274 855.0607 2435.6274 Q 932.7935 2409.7166 906.88257 2331.9836 Q 880.9716 2280.1619 906.88257 2280.1619 L 958.7044 2280.1619 L 958.7044 2254.251 L 958.7044 2228.34 L 984.61536 2228.34 L 984.61536 2228.34 L 984.61536 2202.4292 L 1010.5263 2202.4292 L 1010.5263 2202.4292 L 1010.5263 2176.518 L 1036.4373 2176.518 L 1062.3481 2176.518 L 932.7935 2150.6072 L 803.23883 2150.6072 L 777.32794 2150.6072 L 751.417 2150.6072 L 751.417 2124.6963 L 751.417 2098.7854 L 777.32794 2098.7854 L 803.23883 2072.8745 L 777.32794 2072.8745 Q 751.417 2072.8745 751.417 2046.9635 Q 751.417 2021.0526 647.77325 1995.1416 L 544.1295 1969.2307 L 544.1295 1969.2307 L 544.1295 1969.2307 L 570.04047 1943.3198 L 570.04047 1917.4088 L 647.77325 1891.4979 Q 751.417 1865.587 751.417 1839.676 Q 725.50604 1813.7651 699.59515 1813.7651 Q 647.77325 1813.7651 647.77325 1787.8542 Q 673.6842 1761.9432 751.417 1761.9432 L 829.1498 1761.9432 L 855.0607 1736.0323 L 880.9716 1710.1215 L 906.88257 1710.1215 L 932.7935 1710.1215 L 932.7935 1684.2104 L 906.88257 1684.2104 L 906.88257 1684.2104 L 906.88257 1658.2996 L 880.9716 1658.2996 L 855.0607 1658.2996 L 803.23883 1632.3887 L 751.417 1606.4777 L 751.417 1606.4777 L 751.417 1606.4777 L 725.50604 1606.4777 L 725.50604 1606.4777 L 440.4858 1580.5668 L 155.46558 1554.6559 L 155.46558 1554.6559 L 129.55466 1554.6559 L 129.55466 1554.6559 L 129.55466 1554.6559 L 103.64372 1528.7449 L 77.73279 1502.834 L 103.64372 1502.834 L 129.55466 1502.834 L 155.46558 1476.9231 Q 181.37651 1451.0121 181.37651 1399.1903 Q 181.37651 1347.3684 181.37651 1295.5465 Q 181.37651 1269.6356 259.1093 1243.7246 Q 310.93115 1217.8137 310.93115 1191.9028 Q 285.02023 1165.9918 259.1093 1191.9028 Q 233.19838 1191.9028 233.19838 1140.0809 Q 259.1093 1088.259 285.02023 1088.259 Q 336.8421 1088.259 310.93115 1062.3481 Q 285.02023 1062.3481 285.02023 984.61536 L 310.93115 906.88257 L 621.8623 855.0607 Q 932.7935 829.1498 958.7044 803.23883 L 984.61536 803.23883 L 1373.2793 751.417 Q 1736.0323 725.50604 1736.0323 699.59515 L 1736.0323 699.59515 L 2357.8948 621.8623 Q 3005.668 570.04047 3005.668 544.1295 L 3005.668 544.1295 L 3420.243 492.30768 Q 3834.8176 466.39676 3964.3723 440.4858 L 4093.927 414.5749 L 4093.927 414.5749 L 4093.927 414.5749 L 5000.8096 310.93115 Q 5933.603 207.28745 5985.425 181.37651 L 6063.1577 181.37651 L 6710.931 103.64372 Q 7384.615 0.0 7384.615 0.0 z" svg:height="30.056679mm" draw:style-name="style-161" svg:viewBox="0.0 0.0 7410.5264 3005.668" svg:width="74.10526mm" svg:x="245.89473mm" svg:y="163.23886mm"/>
          <draw:path svg:d="M 77.73279 25.91093 L 77.73279 0.0 L 1528.7449 0.0 L 2979.757 0.0 L 3005.668 25.91093 Q 3031.5789 51.82186 3005.668 51.82186 Q 2953.8462 51.82186 3264.7773 103.64372 Q 3549.7974 155.46558 3575.7085 155.46558 Q 3575.7085 155.46558 3679.352 181.37651 L 3782.9958 181.37651 L 3782.9958 181.37651 L 3782.9958 207.28745 L 3731.174 207.28745 L 3679.352 207.28745 L 3679.352 233.19838 L 3679.352 233.19838 L 3705.2632 233.19838 L 3705.2632 259.1093 L 3731.174 259.1093 L 3757.085 259.1093 L 3782.9958 285.02023 L 3808.9067 310.93115 L 3860.7288 310.93115 L 3912.5505 310.93115 L 3912.5505 336.8421 L 3912.5505 336.8421 L 3860.7288 336.8421 Q 3808.9067 362.75302 3342.51 388.66397 Q 2876.1133 414.5749 2902.0242 466.39676 Q 2902.0242 518.2186 2461.5383 518.2186 Q 2021.0526 544.1295 2021.0526 570.04047 Q 2021.0526 595.9514 1943.3198 621.8623 Q 1891.4979 621.8623 1891.4979 673.6842 Q 1891.4979 699.59515 1787.8542 699.59515 L 1684.2104 725.50604 L 1632.3887 725.50604 L 1580.5668 725.50604 L 1399.1903 725.50604 Q 1243.7246 725.50604 1036.4373 699.59515 L 855.0607 699.59515 L 855.0607 699.59515 Q 855.0607 673.6842 803.23883 673.6842 Q 751.417 673.6842 777.32794 621.8623 Q 829.1498 621.8623 673.6842 570.04047 L 544.1295 570.04047 L 466.39676 544.1295 L 388.66397 544.1295 L 388.66397 544.1295 L 388.66397 518.2186 L 388.66397 518.2186 L 414.5749 518.2186 L 414.5749 518.2186 L 414.5749 518.2186 L 440.4858 492.30768 L 466.39676 466.39676 L 518.2186 466.39676 L 544.1295 466.39676 L 725.50604 440.4858 Q 906.88257 414.5749 1062.3481 414.5749 L 1217.8137 414.5749 L 1217.8137 388.66397 L 1191.9028 388.66397 L 1191.9028 388.66397 L 1191.9028 362.75302 L 1062.3481 362.75302 Q 932.7935 362.75302 647.77325 310.93115 Q 362.75302 259.1093 414.5749 233.19838 Q 466.39676 207.28745 414.5749 181.37651 Q 362.75302 155.46558 155.46558 155.46558 Q -51.82186 103.64372 9.094947E-13 77.73279 L 51.82186 51.82186 L 51.82186 51.82186 Q 51.82186 51.82186 77.73279 25.91093 z" svg:height="7.2550607mm" draw:style-name="style-162" svg:viewBox="0.0 0.0 3912.5505 725.50604" svg:width="39.125504mm" svg:x="51.303642mm" svg:y="0.0mm"/>
          <draw:path svg:d="M 0.0 25.91093 L 0.0 0.0 L 25.91093 0.0 L 51.82186 0.0 L 103.64372 0.0 L 129.55466 0.0 L 414.5749 103.64372 Q 699.59515 155.46558 751.417 181.37651 L 803.23883 181.37651 L 803.23883 181.37651 L 803.23883 207.28745 L 829.1498 207.28745 L 880.9716 207.28745 L 932.7935 233.19838 L 958.7044 259.1093 L 1165.9918 310.93115 Q 1373.2793 362.75302 1451.0121 388.66397 L 1502.834 388.66397 L 1528.7449 414.5749 Q 1554.6559 466.39676 1554.6559 466.39676 L 1554.6559 492.30768 L 1502.834 492.30768 Q 1425.1012 518.2186 1399.1903 518.2186 L 1373.2793 518.2186 L 1373.2793 492.30768 L 1347.3684 492.30768 L 1347.3684 492.30768 L 1347.3684 466.39676 L 1295.5465 466.39676 Q 1269.6356 466.39676 1243.7246 440.4858 L 1191.9028 440.4858 L 1191.9028 414.5749 L 1191.9028 414.5749 L 1165.9918 414.5749 L 1165.9918 414.5749 L 1140.0809 414.5749 L 1140.0809 414.5749 L 1140.0809 414.5749 Q 1140.0809 414.5749 673.6842 259.1093 L 207.28745 103.64372 L 155.46558 77.73279 L 129.55466 77.73279 L 129.55466 77.73279 Q 129.55466 51.82186 51.82186 51.82186 L 0.0 25.91093 L 0.0 25.91093 z" svg:height="5.182186mm" draw:style-name="style-163" svg:viewBox="0.0 0.0 1554.6559 518.2186" svg:width="15.546558mm" svg:x="44.5668mm" svg:y="106.23482mm"/>
          <draw:path svg:d="M 10442.105 0.0 L 10493.927 0.0 L 10493.927 0.0 L 10493.927 25.91093 L 10545.749 25.91093 L 10597.57 25.91093 L 10597.57 51.82186 L 10597.57 77.73279 L 10571.659 77.73279 L 10571.659 77.73279 L 10571.659 103.64372 L 10545.749 103.64372 L 10545.749 103.64372 L 10545.749 129.55466 L 10545.749 129.55466 L 10545.749 129.55466 L 10519.838 129.55466 L 10519.838 129.55466 L 10468.016 155.46558 L 10416.194 181.37651 L 10545.749 181.37651 L 10649.393 181.37651 L 10623.481 207.28745 Q 10597.57 233.19838 10649.393 233.19838 Q 10675.304 233.19838 10675.304 285.02023 Q 10675.304 336.8421 10649.393 336.8421 L 10597.57 336.8421 L 10519.838 362.75302 L 10442.105 388.66397 L 10468.016 388.66397 L 10493.927 388.66397 L 10597.57 440.4858 Q 10675.304 440.4858 10675.304 466.39676 L 10701.214 466.39676 L 10701.214 466.39676 L 10701.214 492.30768 L 10727.125 492.30768 L 10753.036 492.30768 L 10753.036 518.2186 L 10753.036 518.2186 L 10778.947 518.2186 L 10778.947 544.1295 L 10753.036 544.1295 Q 10701.214 544.1295 10701.214 570.04047 Q 10701.214 595.9514 10649.393 595.9514 L 10597.57 621.8623 L 10571.659 621.8623 L 10571.659 647.77325 L 10623.481 673.6842 Q 10649.393 725.50604 10675.304 751.417 Q 10675.304 803.23883 10649.393 803.23883 Q 10597.57 803.23883 10597.57 829.1498 L 10597.57 829.1498 L 10597.57 829.1498 Q 10571.659 855.0607 10597.57 855.0607 L 10623.481 855.0607 L 10597.57 880.9716 Q 10597.57 906.88257 10623.481 932.7935 Q 10649.393 932.7935 10649.393 958.7044 L 10649.393 984.61536 L 10623.481 984.61536 Q 10597.57 1010.5263 10545.749 1010.5263 Q 10493.927 1010.5263 10493.927 1036.4373 Q 10493.927 1062.3481 10442.105 1062.3481 Q 10390.283 1062.3481 10390.283 1062.3481 Q 10416.194 1062.3481 10053.441 1114.17 Q 9690.688 1114.17 9612.955 1165.9918 Q 9561.134 1165.9918 8887.449 1295.5465 L 8213.765 1425.1012 L 8187.854 1425.1012 L 8161.943 1425.1012 L 8161.943 1451.0121 L 8161.943 1451.0121 L 8136.032 1451.0121 L 8136.032 1476.9231 L 8136.032 1476.9231 L 8110.121 1476.9231 L 8110.121 1502.834 L 8110.121 1528.7449 L 8136.032 1528.7449 L 8136.032 1528.7449 L 8161.943 1554.6559 L 8213.765 1580.5668 L 8213.765 1580.5668 L 8239.676 1580.5668 L 8265.587 1554.6559 Q 8291.498 1554.6559 8317.408 1606.4777 Q 8343.319 1632.3887 8369.23 1632.3887 L 8369.23 1632.3887 L 8395.142 1632.3887 L 8421.053 1632.3887 L 8421.053 1606.4777 L 8421.053 1606.4777 L 8446.963 1606.4777 L 8446.963 1632.3887 L 8446.963 1632.3887 L 8472.874 1632.3887 L 8472.874 1632.3887 L 8472.874 1632.3887 L 8472.874 1658.2996 L 8472.874 1658.2996 L 8498.785 1658.2996 L 8498.785 1684.2104 L 8498.785 1684.2104 L 8524.696 1684.2104 L 8524.696 1684.2104 L 8524.696 1684.2104 L 8524.696 1710.1215 L 8524.696 1710.1215 L 8550.607 1710.1215 L 8550.607 1736.0323 L 8524.696 1736.0323 L 8498.785 1736.0323 L 8472.874 1736.0323 L 8446.963 1736.0323 L 8369.23 1710.1215 Q 8291.498 1710.1215 8291.498 1761.9432 Q 8291.498 1787.8542 8239.676 1813.7651 Q 8187.854 1813.7651 8161.943 1839.676 Q 8161.943 1891.4979 8110.121 1891.4979 L 8084.2104 1891.4979 L 8084.2104 1917.4088 L 8110.121 1917.4088 L 8110.121 1917.4088 L 8110.121 1943.3198 L 8084.2104 1943.3198 L 8058.2993 1943.3198 L 8058.2993 1995.1416 L 8058.2993 2046.9635 L 8032.3887 2046.9635 L 8032.3887 2046.9635 L 8058.2993 2072.8745 L 8110.121 2098.7854 L 8110.121 2098.7854 L 8110.121 2098.7854 L 5519.0283 2098.7854 L 2927.935 2098.7854 L 2927.935 2098.7854 Q 2927.935 2072.8745 2927.935 1995.1416 L 2927.935 1943.3198 L 2902.0242 1943.3198 L 2902.0242 1943.3198 L 2850.2024 1943.3198 L 2798.3806 1943.3198 L 2798.3806 1943.3198 L 2772.4695 1943.3198 L 2772.4695 1995.1416 Q 2772.4695 2072.8745 2772.4695 2098.7854 L 2772.4695 2098.7854 L 1373.2793 2098.7854 L 0.0 2098.7854 L 0.0 2098.7854 L 0.0 2098.7854 L 25.91093 2072.8745 L 51.82186 2046.9635 L 51.82186 2046.9635 L 77.73279 2046.9635 L 77.73279 2046.9635 L 77.73279 2046.9635 L 129.55466 2021.0526 L 155.46558 1995.1416 L 181.37651 1995.1416 Q 233.19838 1995.1416 647.77325 1891.4979 Q 1088.259 1787.8542 1062.3481 1787.8542 L 1010.5263 1787.8542 L 1010.5263 1787.8542 Q 1010.5263 1787.8542 1217.8137 1736.0323 L 1425.1012 1710.1215 L 1476.9231 1710.1215 Q 1554.6559 1684.2104 1580.5668 1710.1215 Q 1580.5668 1710.1215 1658.2996 1710.1215 Q 1736.0323 1710.1215 1736.0323 1684.2104 Q 1736.0323 1658.2996 1891.4979 1606.4777 L 2072.8745 1580.5668 L 2072.8745 1554.6559 L 2098.7854 1554.6559 L 2098.7854 1528.7449 L 2098.7854 1502.834 L 2046.9635 1502.834 Q 2021.0526 1502.834 2021.0526 1476.9231 L 2021.0526 1451.0121 L 2072.8745 1451.0121 L 2124.6963 1425.1012 L 2046.9635 1425.1012 Q 1969.2307 1425.1012 1995.1416 1373.2793 Q 1995.1416 1347.3684 1995.1416 1321.4574 Q 1995.1416 1321.4574 1787.8542 1321.4574 Q 1554.6559 1321.4574 1476.9231 1321.4574 L 1373.2793 1321.4574 L 1373.2793 1321.4574 L 1373.2793 1321.4574 L 1399.1903 1295.5465 L 1399.1903 1269.6356 L 1425.1012 1269.6356 L 1451.0121 1269.6356 L 1451.0121 1243.7246 L 1425.1012 1243.7246 L 1425.1012 1243.7246 L 1425.1012 1217.8137 L 1347.3684 1217.8137 L 1269.6356 1217.8137 L 1269.6356 1191.9028 L 1269.6356 1191.9028 L 1269.6356 1191.9028 L 1269.6356 1165.9918 L 1321.4574 1165.9918 L 1399.1903 1165.9918 L 2306.0728 1036.4373 Q 3212.9553 906.88257 3316.599 906.88257 L 3420.243 906.88257 L 3446.1538 880.9716 L 3497.9756 880.9716 L 3990.2832 855.0607 Q 4482.591 855.0607 4482.591 803.23883 Q 4508.502 751.417 6400.0 492.30768 Q 8265.587 233.19838 8265.587 207.28745 L 8265.587 207.28745 L 8913.36 181.37651 Q 9561.134 181.37651 9742.51 155.46558 L 9923.887 155.46558 L 9923.887 155.46558 Q 9949.797 129.55466 9949.797 129.55466 L 9949.797 129.55466 L 9975.708 129.55466 Q 10001.619 129.55466 9975.708 103.64372 Q 9975.708 77.73279 10182.996 25.91093 Q 10364.372 25.91093 10442.105 0.0 z M 3653.4412 1451.0121 L 3912.5505 1425.1012 L 3964.3723 1425.1012 Q 4042.1052 1425.1012 4016.1943 1451.0121 Q 3990.2832 1476.9231 3212.9553 1528.7449 L 2435.6274 1580.5668 L 2513.3604 1580.5668 L 2565.1821 1580.5668 L 2979.757 1528.7449 Q 3368.421 1476.9231 3653.4412 1451.0121 z" svg:height="20.987854mm" draw:style-name="style-164" svg:viewBox="0.0 0.0 10778.947 2098.7854" svg:width="107.789474mm" svg:x="10.105263mm" svg:y="188.89069mm"/>
          <draw:path svg:d="M 1165.9918 0.0 L 1165.9918 0.0 L 1813.7651 25.91093 Q 2435.6274 51.82186 2746.5586 25.91093 L 3083.4006 25.91093 L 3212.9553 25.91093 L 3316.599 51.82186 L 3316.599 51.82186 L 3316.599 51.82186 L 3290.6882 51.82186 L 3290.6882 51.82186 L 3472.0647 103.64372 Q 3679.352 103.64372 3705.2632 129.55466 Q 3731.174 155.46558 3782.9958 155.46558 L 3860.7288 155.46558 L 3860.7288 181.37651 Q 3860.7288 207.28745 3575.7085 233.19838 L 3316.599 259.1093 L 3368.421 285.02023 L 3446.1538 310.93115 L 3368.421 310.93115 L 3316.599 310.93115 L 3316.599 336.8421 L 3316.599 336.8421 L 3290.6882 336.8421 L 3264.7773 336.8421 L 3083.4006 336.8421 Q 2902.0242 310.93115 2539.2712 310.93115 L 2202.4292 310.93115 L 2202.4292 336.8421 L 2176.518 336.8421 L 2176.518 336.8421 L 2176.518 362.75302 L 2228.34 362.75302 L 2254.251 362.75302 L 2409.7166 414.5749 Q 2565.1821 414.5749 2720.6477 440.4858 Q 2876.1133 466.39676 2953.8462 440.4858 L 3057.4897 440.4858 L 3109.3118 440.4858 Q 3161.1335 466.39676 3264.7773 466.39676 L 3342.51 466.39676 L 3342.51 492.30768 L 3342.51 492.30768 L 3264.7773 492.30768 L 3212.9553 518.2186 L 3316.599 518.2186 Q 3420.243 544.1295 3446.1538 595.9514 Q 3446.1538 621.8623 3497.9756 673.6842 Q 3575.7085 725.50604 3549.7974 725.50604 Q 3549.7974 725.50604 3679.352 751.417 L 3782.9958 777.32794 L 3705.2632 777.32794 L 3627.5303 777.32794 L 3653.4412 803.23883 L 3679.352 829.1498 L 3731.174 829.1498 L 3757.085 829.1498 L 3679.352 855.0607 Q 3627.5303 880.9716 3549.7974 906.88257 Q 3472.0647 932.7935 3342.51 958.7044 L 3212.9553 984.61536 L 3342.51 984.61536 L 3472.0647 984.61536 L 3472.0647 1010.5263 L 3472.0647 1010.5263 L 3446.1538 1036.4373 L 3420.243 1062.3481 L 3420.243 1062.3481 L 3420.243 1088.259 L 3420.243 1088.259 L 3420.243 1088.259 L 3368.421 1088.259 L 3342.51 1088.259 L 3264.7773 1114.17 Q 3161.1335 1140.0809 2979.757 1140.0809 L 2798.3806 1140.0809 L 2798.3806 1140.0809 Q 2798.3806 1140.0809 2694.7368 1088.259 Q 2591.093 1036.4373 2331.9836 1010.5263 L 2098.7854 984.61536 L 2021.0526 984.61536 Q 1969.2307 984.61536 1813.7651 958.7044 L 1632.3887 958.7044 L 1632.3887 958.7044 Q 1632.3887 932.7935 1554.6559 932.7935 Q 1451.0121 932.7935 1451.0121 829.1498 Q 1476.9231 725.50604 1347.3684 725.50604 L 1217.8137 699.59515 L 1217.8137 699.59515 Q 1217.8137 673.6842 1140.0809 673.6842 Q 1062.3481 621.8623 880.9716 621.8623 L 725.50604 595.9514 L 725.50604 570.04047 Q 725.50604 570.04047 699.59515 570.04047 L 699.59515 570.04047 L 570.04047 570.04047 L 466.39676 570.04047 L 233.19838 570.04047 L 0.0 570.04047 L 0.0 544.1295 L 0.0 544.1295 L 207.28745 544.1295 Q 440.4858 518.2186 570.04047 518.2186 L 699.59515 518.2186 L 673.6842 492.30768 L 647.77325 466.39676 L 621.8623 466.39676 L 570.04047 466.39676 L 544.1295 440.4858 L 518.2186 414.5749 L 466.39676 414.5749 Q 440.4858 414.5749 362.75302 388.66397 Q 310.93115 362.75302 310.93115 336.8421 Q 310.93115 310.93115 207.28745 310.93115 L 103.64372 285.02023 L 103.64372 259.1093 L 103.64372 259.1093 L 77.73279 259.1093 L 77.73279 259.1093 L 77.73279 259.1093 L 51.82186 233.19838 L 51.82186 233.19838 L 51.82186 207.28745 L 51.82186 207.28745 L 51.82186 207.28745 L 77.73279 207.28745 L 77.73279 207.28745 L 51.82186 181.37651 L 25.91093 155.46558 L 51.82186 155.46558 L 103.64372 155.46558 L 181.37651 129.55466 Q 259.1093 103.64372 285.02023 103.64372 L 285.02023 77.73279 L 725.50604 51.82186 Q 1165.9918 0.0 1165.9918 0.0 z" svg:height="11.400809mm" draw:style-name="style-165" svg:viewBox="0.0 0.0 3860.7288 1140.0809" svg:width="38.607285mm" svg:x="96.90688mm" svg:y="47.157894mm"/>
          <draw:path svg:d="M 1088.259 25.91093 L 1217.8137 0.0 L 1269.6356 0.0 L 1321.4574 0.0 L 1554.6559 25.91093 Q 1813.7651 51.82186 1813.7651 77.73279 Q 1787.8542 103.64372 2046.9635 129.55466 Q 2306.0728 155.46558 2513.3604 155.46558 L 2720.6477 155.46558 L 2720.6477 155.46558 L 2720.6477 155.46558 L 2746.5586 181.37651 L 2798.3806 207.28745 L 3031.5789 207.28745 Q 3264.7773 207.28745 3264.7773 233.19838 Q 3238.8662 259.1093 3420.243 285.02023 L 3601.6194 310.93115 L 3601.6194 310.93115 L 3601.6194 310.93115 L 3523.8865 310.93115 L 3446.1538 310.93115 L 3212.9553 310.93115 Q 3005.668 310.93115 2435.6274 336.8421 L 1839.676 336.8421 L 1839.676 388.66397 Q 1839.676 440.4858 1761.9432 440.4858 L 1710.1215 466.39676 L 1710.1215 466.39676 L 1710.1215 466.39676 L 1684.2104 466.39676 L 1684.2104 492.30768 L 1658.2996 492.30768 Q 1606.4777 492.30768 1606.4777 466.39676 Q 1606.4777 440.4858 1399.1903 414.5749 L 1191.9028 388.66397 L 1191.9028 388.66397 Q 1191.9028 362.75302 1243.7246 362.75302 Q 1269.6356 362.75302 1191.9028 310.93115 L 1114.17 310.93115 L 829.1498 310.93115 L 544.1295 310.93115 L 492.30768 310.93115 Q 440.4858 310.93115 440.4858 362.75302 L 440.4858 388.66397 L 440.4858 388.66397 Q 414.5749 388.66397 414.5749 362.75302 Q 414.5749 336.8421 414.5749 310.93115 Q 414.5749 310.93115 207.28745 259.1093 L 0.0 259.1093 L 0.0 233.19838 L 0.0 233.19838 L 207.28745 207.28745 Q 414.5749 207.28745 414.5749 155.46558 Q 414.5749 155.46558 699.59515 103.64372 Q 984.61536 51.82186 1088.259 25.91093 z" svg:height="4.9230766mm" draw:style-name="style-166" svg:viewBox="0.0 0.0 3601.6194 492.30768" svg:width="36.016193mm" svg:x="19.692307mm" svg:y="62.704453mm"/>
          <draw:path svg:d="M 2461.5383 0.0 L 2461.5383 0.0 L 2461.5383 0.0 Q 2461.5383 25.91093 2461.5383 25.91093 L 2487.4492 25.91093 L 2487.4492 25.91093 Q 2513.3604 51.82186 2513.3604 51.82186 L 2513.3604 77.73279 L 2513.3604 77.73279 L 2513.3604 77.73279 L 2539.2712 77.73279 L 2539.2712 77.73279 L 2565.1821 103.64372 L 2591.093 129.55466 L 2617.004 129.55466 Q 2642.9148 129.55466 2720.6477 155.46558 L 2798.3806 181.37651 L 2798.3806 181.37651 Q 2772.4695 181.37651 2720.6477 233.19838 L 2668.826 285.02023 L 2694.7368 285.02023 L 2720.6477 285.02023 L 2772.4695 310.93115 Q 2798.3806 336.8421 2824.2915 336.8421 L 2876.1133 336.8421 L 2953.8462 336.8421 L 3031.5789 336.8421 L 3057.4897 362.75302 Q 3083.4006 388.66397 3135.2227 388.66397 L 3187.0444 388.66397 L 3238.8662 414.5749 L 3290.6882 414.5749 L 3290.6882 440.4858 L 3290.6882 466.39676 L 3187.0444 466.39676 L 3109.3118 492.30768 L 2979.757 492.30768 L 2876.1133 492.30768 L 2876.1133 518.2186 L 2876.1133 518.2186 L 2850.2024 518.2186 L 2850.2024 544.1295 L 2850.2024 544.1295 L 2876.1133 544.1295 L 2876.1133 544.1295 L 2876.1133 570.04047 L 2824.2915 570.04047 Q 2772.4695 544.1295 2513.3604 544.1295 Q 2280.1619 544.1295 2150.6072 595.9514 L 2046.9635 595.9514 L 2098.7854 621.8623 L 2124.6963 647.77325 L 2021.0526 647.77325 L 1917.4088 647.77325 L 1813.7651 647.77325 Q 1710.1215 647.77325 1451.0121 595.9514 L 1191.9028 544.1295 L 1140.0809 544.1295 L 1088.259 544.1295 L 1088.259 518.2186 L 1114.17 518.2186 L 1114.17 518.2186 L 1114.17 492.30768 L 1088.259 492.30768 L 1062.3481 492.30768 L 1140.0809 466.39676 L 1217.8137 440.4858 L 1114.17 440.4858 Q 1010.5263 440.4858 906.88257 414.5749 Q 829.1498 388.66397 855.0607 362.75302 Q 855.0607 336.8421 699.59515 336.8421 Q 570.04047 336.8421 492.30768 285.02023 Q 388.66397 259.1093 336.8421 233.19838 Q 259.1093 233.19838 259.1093 155.46558 Q 285.02023 103.64372 129.55466 77.73279 L 1.8189894E-12 77.73279 L 1.8189894E-12 77.73279 L 1.8189894E-12 77.73279 L 181.37651 51.82186 L 362.75302 51.82186 L 1399.1903 25.91093 Q 2435.6274 25.91093 2461.5383 0.0 z" svg:height="6.4777327mm" draw:style-name="style-167" svg:viewBox="0.0 0.0 3290.6882 647.77325" svg:width="32.906883mm" svg:x="150.54251mm" svg:y="72.2915mm"/>
          <draw:path svg:d="M 1165.9918 0.0 L 1165.9918 0.0 L 1269.6356 25.91093 Q 1373.2793 25.91093 1373.2793 51.82186 L 1399.1903 51.82186 L 1399.1903 51.82186 L 1399.1903 77.73279 L 1399.1903 77.73279 L 1399.1903 77.73279 L 1425.1012 103.64372 L 1425.1012 129.55466 L 1451.0121 129.55466 L 1476.9231 129.55466 L 1399.1903 155.46558 L 1347.3684 181.37651 L 1243.7246 181.37651 L 1140.0809 181.37651 L 932.7935 181.37651 L 751.417 181.37651 L 751.417 181.37651 L 751.417 181.37651 L 647.77325 155.46558 L 544.1295 129.55466 L 544.1295 129.55466 L 518.2186 129.55466 L 518.2186 129.55466 L 518.2186 129.55466 L 362.75302 103.64372 L 181.37651 77.73279 L 103.64372 77.73279 L 0.0 77.73279 L 570.04047 25.91093 Q 1165.9918 25.91093 1165.9918 0.0 z" svg:height="1.8137652mm" draw:style-name="style-168" svg:viewBox="0.0 0.0 1476.9231 181.37651" svg:width="14.769231mm" svg:x="45.603237mm" svg:y="44.82591mm"/>
          <draw:path svg:d="M 1373.2793 0.0 L 1502.834 0.0 L 1502.834 25.91093 L 1502.834 51.82186 L 1528.7449 51.82186 Q 1554.6559 51.82186 1658.2996 77.73279 L 1761.9432 103.64372 L 1761.9432 103.64372 L 1736.0323 103.64372 L 1736.0323 103.64372 L 1736.0323 103.64372 L 1710.1215 129.55466 L 1684.2104 155.46558 L 1658.2996 155.46558 L 1632.3887 155.46558 L 1606.4777 181.37651 L 1580.5668 207.28745 L 1554.6559 207.28745 Q 1528.7449 207.28745 1191.9028 285.02023 L 855.0607 336.8421 L 803.23883 336.8421 Q 725.50604 362.75302 388.66397 336.8421 L 51.82186 310.93115 L 25.91093 310.93115 L 0.0 310.93115 L 0.0 285.02023 L 25.91093 285.02023 L 25.91093 285.02023 L 25.91093 259.1093 L 25.91093 259.1093 L 25.91093 259.1093 L 51.82186 233.19838 L 51.82186 207.28745 L 51.82186 207.28745 L 77.73279 207.28745 L 77.73279 207.28745 L 77.73279 207.28745 L 285.02023 155.46558 Q 466.39676 155.46558 544.1295 129.55466 L 595.9514 103.64372 L 647.77325 103.64372 L 725.50604 103.64372 L 751.417 103.64372 Q 803.23883 103.64372 829.1498 77.73279 L 855.0607 77.73279 L 984.61536 77.73279 L 1114.17 77.73279 L 1217.8137 51.82186 Q 1295.5465 51.82186 1269.6356 25.91093 Q 1243.7246 0.0 1373.2793 0.0 z" svg:height="3.368421mm" draw:style-name="style-169" svg:viewBox="0.0 0.0 1761.9432 336.8421" svg:width="17.619432mm" svg:x="233.97571mm" svg:y="146.13765mm"/>
          <draw:path svg:d="M 1917.4088 77.73279 L 1917.4088 77.73279 L 1865.587 77.73279 L 1839.676 103.64372 L 1839.676 103.64372 L 1865.587 103.64372 L 1865.587 103.64372 L 1865.587 103.64372 L 1969.2307 129.55466 L 2046.9635 129.55466 L 2046.9635 155.46558 L 2046.9635 181.37651 L 1917.4088 181.37651 L 1787.8542 207.28745 L 1787.8542 207.28745 L 1813.7651 207.28745 L 1813.7651 207.28745 L 1813.7651 207.28745 L 1813.7651 233.19838 L 1813.7651 233.19838 L 1839.676 233.19838 L 1839.676 259.1093 L 1865.587 259.1093 L 1891.4979 259.1093 L 1891.4979 259.1093 Q 1891.4979 259.1093 1451.0121 310.93115 L 1010.5263 336.8421 L 673.6842 336.8421 L 336.8421 336.8421 L 259.1093 336.8421 L 155.46558 310.93115 L 155.46558 310.93115 L 155.46558 310.93115 L 129.55466 310.93115 L 129.55466 310.93115 L 129.55466 310.93115 L 129.55466 310.93115 L 259.1093 285.02023 L 388.66397 259.1093 L 388.66397 259.1093 L 414.5749 259.1093 L 414.5749 259.1093 L 414.5749 259.1093 L 259.1093 233.19838 L 103.64372 207.28745 L 51.82186 207.28745 L 25.91093 207.28745 L 25.91093 181.37651 L 0.0 155.46558 L 0.0 155.46558 L 0.0 155.46558 L 0.0 129.55466 L 0.0 129.55466 L 25.91093 129.55466 L 51.82186 155.46558 L 336.8421 129.55466 Q 621.8623 103.64372 595.9514 103.64372 Q 570.04047 51.82186 777.32794 51.82186 Q 984.61536 0.0 1217.8137 0.0 Q 1451.0121 0.0 1425.1012 25.91093 Q 1399.1903 51.82186 1658.2996 51.82186 Q 1917.4088 51.82186 1917.4088 77.73279 z" svg:height="3.368421mm" draw:style-name="style-170" svg:viewBox="0.0 0.0 2046.9635 336.8421" svg:width="20.469635mm" svg:x="89.65182mm" svg:y="44.5668mm"/>
          <draw:path svg:d="M 1321.4574 0.0 L 1347.3684 0.0 L 1347.3684 388.66397 L 1347.3684 751.417 L 1321.4574 751.417 Q 1295.5465 751.417 958.7044 725.50604 L 595.9514 725.50604 L 544.1295 725.50604 Q 518.2186 699.59515 544.1295 699.59515 Q 595.9514 673.6842 595.9514 647.77325 Q 595.9514 595.9514 699.59515 595.9514 Q 777.32794 595.9514 803.23883 544.1295 Q 829.1498 492.30768 958.7044 492.30768 L 1062.3481 492.30768 L 1062.3481 466.39676 L 1062.3481 466.39676 L 1036.4373 466.39676 L 1036.4373 440.4858 L 1088.259 440.4858 L 1140.0809 440.4858 L 958.7044 414.5749 Q 803.23883 388.66397 492.30768 388.66397 L 155.46558 388.66397 L 103.64372 388.66397 L 51.82186 388.66397 L 51.82186 388.66397 L 51.82186 388.66397 L 51.82186 388.66397 L 77.73279 388.66397 L 77.73279 388.66397 L 77.73279 388.66397 L 25.91093 362.75302 L 0.0 362.75302 L 0.0 336.8421 L 25.91093 310.93115 L 25.91093 310.93115 L 25.91093 285.02023 L 77.73279 285.02023 L 129.55466 285.02023 L 129.55466 259.1093 Q 103.64372 233.19838 259.1093 181.37651 Q 388.66397 129.55466 362.75302 77.73279 Q 336.8421 0.0 466.39676 0.0 L 595.9514 0.0 L 906.88257 0.0 Q 1217.8137 0.0 1217.8137 25.91093 Q 1217.8137 51.82186 1269.6356 25.91093 Q 1321.4574 25.91093 1321.4574 0.0 z" svg:height="7.5141697mm" draw:style-name="style-171" svg:viewBox="0.0 0.0 1347.3684 751.417" svg:width="13.473684mm" svg:x="306.5263mm" svg:y="58.817814mm"/>
          <draw:path svg:d="M 233.19838 0.0 L 336.8421 0.0 L 336.8421 0.0 L 336.8421 25.91093 L 544.1295 25.91093 L 725.50604 25.91093 L 699.59515 51.82186 L 647.77325 77.73279 L 595.9514 77.73279 L 570.04047 77.73279 L 570.04047 103.64372 L 570.04047 129.55466 L 388.66397 129.55466 L 181.37651 129.55466 L 129.55466 129.55466 Q 51.82186 129.55466 51.82186 103.64372 L 51.82186 103.64372 L 51.82186 77.73279 L 25.91093 77.73279 L 0.0 51.82186 Q -25.91093 25.91093 77.73279 25.91093 Q 155.46558 25.91093 233.19838 0.0 z" svg:height="1.2955465mm" draw:style-name="style-172" svg:viewBox="0.0 0.0 725.50604 129.55466" svg:width="7.2550607mm" svg:x="67.627525mm" svg:y="45.862347mm"/>
          <draw:path svg:d="M 1632.3887 0.0 L 1684.2104 0.0 L 1736.0323 0.0 L 1761.9432 0.0 L 1761.9432 25.91093 Q 1736.0323 25.91093 1606.4777 51.82186 L 1476.9231 77.73279 L 1425.1012 103.64372 L 1347.3684 129.55466 L 1321.4574 129.55466 L 1295.5465 129.55466 L 1347.3684 155.46558 L 1399.1903 181.37651 L 1399.1903 181.37651 L 1373.2793 181.37651 L 1373.2793 181.37651 L 1373.2793 181.37651 L 1373.2793 207.28745 L 1373.2793 207.28745 L 1399.1903 207.28745 L 1399.1903 233.19838 L 1476.9231 233.19838 L 1580.5668 233.19838 L 1658.2996 259.1093 L 1736.0323 259.1093 L 1736.0323 259.1093 L 1736.0323 285.02023 L 1528.7449 285.02023 L 1321.4574 285.02023 L 1321.4574 310.93115 L 1321.4574 310.93115 L 1114.17 310.93115 Q 932.7935 336.8421 906.88257 336.8421 Q 855.0607 336.8421 595.9514 285.02023 Q 336.8421 233.19838 181.37651 207.28745 L 51.82186 181.37651 L 51.82186 181.37651 L 51.82186 181.37651 L 25.91093 155.46558 L 0.0 129.55466 L 129.55466 129.55466 L 233.19838 129.55466 L 906.88257 77.73279 Q 1580.5668 25.91093 1632.3887 0.0 z" svg:height="3.368421mm" draw:style-name="style-173" svg:viewBox="0.0 0.0 1761.9432 336.8421" svg:width="17.619432mm" svg:x="212.21053mm" svg:y="84.728745mm"/>
          <draw:path svg:d="M 570.04047 51.82186 L 570.04047 0.0 L 673.6842 51.82186 Q 803.23883 103.64372 1036.4373 103.64372 Q 1243.7246 129.55466 1243.7246 233.19838 Q 1217.8137 336.8421 1295.5465 362.75302 Q 1399.1903 362.75302 1373.2793 414.5749 Q 1373.2793 440.4858 1425.1012 466.39676 Q 1476.9231 466.39676 1528.7449 492.30768 L 1580.5668 492.30768 L 1580.5668 518.2186 Q 1580.5668 544.1295 1425.1012 570.04047 L 1269.6356 621.8623 L 1243.7246 621.8623 L 1191.9028 621.8623 L 1191.9028 647.77325 L 1191.9028 647.77325 L 1217.8137 673.6842 L 1217.8137 673.6842 L 1140.0809 673.6842 Q 1088.259 673.6842 855.0607 699.59515 L 621.8623 725.50604 L 518.2186 725.50604 L 414.5749 725.50604 L 362.75302 725.50604 Q 336.8421 725.50604 336.8421 673.6842 L 336.8421 647.77325 L 336.8421 647.77325 Q 362.75302 647.77325 362.75302 621.8623 L 362.75302 621.8623 L 492.30768 595.9514 Q 621.8623 570.04047 621.8623 544.1295 Q 621.8623 518.2186 544.1295 518.2186 L 466.39676 518.2186 L 310.93115 492.30768 L 181.37651 466.39676 L 103.64372 466.39676 L 0.0 466.39676 L 0.0 466.39676 L 0.0 466.39676 L 25.91093 440.4858 L 51.82186 414.5749 L 233.19838 414.5749 L 414.5749 414.5749 L 414.5749 388.66397 L 414.5749 388.66397 L 440.4858 388.66397 L 440.4858 362.75302 L 362.75302 362.75302 L 259.1093 362.75302 L 259.1093 336.8421 Q 259.1093 336.8421 233.19838 336.8421 L 233.19838 310.93115 L 233.19838 310.93115 L 207.28745 310.93115 L 207.28745 310.93115 L 207.28745 310.93115 L 181.37651 285.02023 L 155.46558 285.02023 L 155.46558 259.1093 L 155.46558 233.19838 L 233.19838 233.19838 L 310.93115 207.28745 L 310.93115 207.28745 L 310.93115 207.28745 L 285.02023 207.28745 L 285.02023 207.28745 L 207.28745 181.37651 L 129.55466 181.37651 L 129.55466 181.37651 L 129.55466 155.46558 L 310.93115 155.46558 L 492.30768 155.46558 L 544.1295 129.55466 L 595.9514 103.64372 L 544.1295 103.64372 Q 492.30768 103.64372 544.1295 77.73279 Q 595.9514 77.73279 570.04047 51.82186 z" svg:height="7.2550607mm" draw:style-name="style-174" svg:viewBox="0.0 0.0 1580.5668 725.50604" svg:width="15.805668mm" svg:x="225.4251mm" svg:y="29.020243mm"/>
          <draw:path svg:d="M 570.04047 0.0 L 803.23883 0.0 L 906.88257 25.91093 Q 1036.4373 51.82186 1140.0809 51.82186 L 1243.7246 51.82186 L 1243.7246 51.82186 Q 1217.8137 77.73279 1217.8137 77.73279 Q 1217.8137 103.64372 855.0607 103.64372 L 466.39676 129.55466 L 336.8421 129.55466 Q 233.19838 103.64372 129.55466 103.64372 L 25.91093 103.64372 L 25.91093 77.73279 L 25.91093 77.73279 L 51.82186 77.73279 L 51.82186 51.82186 L 25.91093 51.82186 L 0.0 51.82186 L 181.37651 25.91093 Q 336.8421 0.0 570.04047 0.0 z" svg:height="1.2955465mm" draw:style-name="style-175" svg:viewBox="0.0 0.0 1243.7246 129.55466" svg:width="12.437246mm" svg:x="116.34008mm" svg:y="1.0364373mm"/>
          <draw:path svg:d="M 0.0 103.64372 L 0.0 0.0 L 0.0 0.0 L 25.91093 0.0 L 362.75302 25.91093 Q 699.59515 51.82186 829.1498 103.64372 Q 984.61536 207.28745 1088.259 207.28745 L 1165.9918 207.28745 L 1165.9918 207.28745 L 1165.9918 207.28745 L 1165.9918 233.19838 L 1191.9028 233.19838 L 1191.9028 259.1093 L 1191.9028 310.93115 L 880.9716 310.93115 Q 595.9514 310.93115 570.04047 285.02023 Q 518.2186 285.02023 518.2186 259.1093 Q 518.2186 233.19838 285.02023 207.28745 L 51.82186 207.28745 L 51.82186 207.28745 Q 25.91093 207.28745 0.0 181.37651 L 0.0 181.37651 L 0.0 103.64372 z" svg:height="3.1093116mm" draw:style-name="style-176" svg:viewBox="0.0 0.0 1191.9028 310.93115" svg:width="11.919028mm" svg:x="0.0mm" svg:y="89.65182mm"/>
          <draw:path svg:d="M 880.9716 0.0 L 906.88257 0.0 L 906.88257 0.0 L 880.9716 25.91093 L 880.9716 25.91093 L 880.9716 51.82186 L 880.9716 51.82186 L 880.9716 51.82186 L 906.88257 51.82186 L 906.88257 51.82186 L 958.7044 77.73279 L 1010.5263 103.64372 L 1036.4373 103.64372 L 1062.3481 103.64372 L 1606.4777 155.46558 Q 2124.6963 155.46558 2176.518 155.46558 L 2228.34 155.46558 L 2280.1619 155.46558 L 2331.9836 155.46558 L 2331.9836 155.46558 L 2331.9836 155.46558 L 2306.0728 181.37651 L 2280.1619 181.37651 L 2280.1619 207.28745 Q 2280.1619 259.1093 2331.9836 259.1093 L 2409.7166 259.1093 L 2409.7166 285.02023 L 2383.8057 285.02023 L 2383.8057 285.02023 L 2383.8057 310.93115 L 2331.9836 310.93115 Q 2254.251 310.93115 2202.4292 336.8421 L 2150.6072 336.8421 L 1891.4979 336.8421 Q 1632.3887 310.93115 1295.5465 336.8421 L 932.7935 362.75302 L 984.61536 362.75302 L 1010.5263 362.75302 L 1036.4373 388.66397 L 1088.259 414.5749 L 984.61536 414.5749 L 906.88257 414.5749 L 984.61536 440.4858 L 1036.4373 466.39676 L 1036.4373 466.39676 L 1036.4373 466.39676 L 1036.4373 466.39676 L 1036.4373 492.30768 L 880.9716 492.30768 Q 725.50604 466.39676 466.39676 440.4858 Q 207.28745 414.5749 233.19838 388.66397 Q 259.1093 362.75302 155.46558 336.8421 L 51.82186 310.93115 L 103.64372 285.02023 Q 129.55466 259.1093 103.64372 259.1093 Q 77.73279 259.1093 103.64372 233.19838 Q 129.55466 233.19838 129.55466 207.28745 Q 129.55466 181.37651 51.82186 181.37651 L 0.0 181.37651 L 0.0 155.46558 L 0.0 129.55466 L 51.82186 129.55466 L 77.73279 103.64372 L 103.64372 103.64372 Q 129.55466 103.64372 155.46558 77.73279 Q 155.46558 51.82186 207.28745 25.91093 Q 259.1093 0.0 259.1093 0.0 L 259.1093 0.0 L 570.04047 0.0 Q 880.9716 0.0 880.9716 0.0 z" svg:height="4.9230766mm" draw:style-name="style-177" svg:viewBox="0.0 0.0 2409.7166 492.30768" svg:width="24.097166mm" svg:x="206.76923mm" svg:y="18.137651mm"/>
          <draw:path svg:d="M 1865.587 0.0 L 1943.3198 0.0 L 1943.3198 25.91093 Q 1917.4088 51.82186 1943.3198 51.82186 Q 1943.3198 77.73279 1943.3198 103.64372 Q 1943.3198 129.55466 2098.7854 155.46558 Q 2280.1619 155.46558 2383.8057 181.37651 L 2487.4492 181.37651 L 2487.4492 181.37651 Q 2487.4492 207.28745 2383.8057 207.28745 L 2280.1619 207.28745 L 2280.1619 233.19838 L 2254.251 233.19838 L 2254.251 233.19838 L 2254.251 259.1093 L 2331.9836 259.1093 L 2409.7166 259.1093 L 2357.8948 285.02023 L 2331.9836 310.93115 L 2176.518 310.93115 L 2021.0526 310.93115 L 2021.0526 336.8421 L 2021.0526 336.8421 L 1684.2104 336.8421 Q 1373.2793 362.75302 751.417 336.8421 L 103.64372 310.93115 L 77.73279 310.93115 L 51.82186 310.93115 L 51.82186 285.02023 L 25.91093 285.02023 L 25.91093 285.02023 L 25.91093 259.1093 L 25.91093 259.1093 L 25.91093 259.1093 L 0.0 259.1093 L 0.0 259.1093 L 129.55466 233.19838 L 259.1093 233.19838 L 259.1093 207.28745 L 259.1093 181.37651 L 181.37651 181.37651 L 77.73279 155.46558 L 77.73279 155.46558 L 77.73279 155.46558 L 51.82186 155.46558 L 51.82186 155.46558 L 77.73279 129.55466 L 129.55466 129.55466 L 233.19838 103.64372 Q 336.8421 103.64372 336.8421 77.73279 Q 310.93115 51.82186 518.2186 77.73279 Q 751.417 77.73279 751.417 51.82186 Q 751.417 25.91093 777.32794 25.91093 Q 803.23883 25.91093 803.23883 51.82186 Q 803.23883 77.73279 1217.8137 51.82186 Q 1606.4777 51.82186 1632.3887 25.91093 L 1684.2104 25.91093 L 1736.0323 25.91093 Q 1787.8542 0.0 1865.587 0.0 z" svg:height="3.368421mm" draw:style-name="style-178" svg:viewBox="0.0 0.0 2487.4492 336.8421" svg:width="24.874493mm" svg:x="107.530365mm" svg:y="44.04858mm"/>
          <draw:path svg:d="M 259.1093 -1.8189894E-12 L 259.1093 -1.8189894E-12 L 414.5749 25.91093 Q 544.1295 25.91093 621.8623 51.82186 Q 673.6842 77.73279 647.77325 103.64372 Q 621.8623 129.55466 621.8623 129.55466 Q 621.8623 155.46558 595.9514 181.37651 L 595.9514 181.37651 L 544.1295 181.37651 Q 492.30768 181.37651 336.8421 207.28745 L 181.37651 233.19838 L 181.37651 233.19838 Q 155.46558 233.19838 155.46558 207.28745 Q 155.46558 181.37651 103.64372 181.37651 Q 51.82186 181.37651 25.91093 129.55466 L 0.0 103.64372 L 0.0 77.73279 Q 0.0 51.82186 129.55466 25.91093 Q 259.1093 25.91093 259.1093 -1.8189894E-12 z" svg:height="2.3319838mm" draw:style-name="style-179" svg:viewBox="0.0 0.0 647.77325 233.19838" svg:width="6.4777327mm" svg:x="61.149796mm" svg:y="115.82186mm"/>
          <draw:path svg:d="M 984.61536 51.82186 L 1088.259 51.82186 L 1140.0809 77.73279 Q 1217.8137 129.55466 1217.8137 129.55466 L 1217.8137 129.55466 L 1191.9028 129.55466 Q 1165.9918 129.55466 1036.4373 155.46558 L 932.7935 181.37651 L 803.23883 181.37651 Q 673.6842 181.37651 440.4858 259.1093 Q 207.28745 336.8421 129.55466 336.8421 L 51.82186 336.8421 L 25.91093 362.75302 L 0.0 362.75302 L 0.0 336.8421 L 0.0 336.8421 L 25.91093 336.8421 L 25.91093 336.8421 L 25.91093 310.93115 L 51.82186 310.93115 L 51.82186 310.93115 L 51.82186 285.02023 L 51.82186 285.02023 L 51.82186 285.02023 L 77.73279 233.19838 L 103.64372 207.28745 L 103.64372 207.28745 L 103.64372 181.37651 L 103.64372 181.37651 L 103.64372 181.37651 L 129.55466 155.46558 L 155.46558 129.55466 L 207.28745 77.73279 Q 259.1093 25.91093 440.4858 0.0 Q 621.8623 -25.91093 751.417 0.0 Q 880.9716 25.91093 984.61536 51.82186 z" svg:height="3.6275303mm" draw:style-name="style-180" svg:viewBox="0.0 0.0 1217.8137 362.75302" svg:width="12.178138mm" svg:x="36.275303mm" svg:y="183.19028mm"/>
          <draw:path svg:d="M 310.93115 0.0 L 388.66397 0.0 L 673.6842 25.91093 Q 932.7935 25.91093 1451.0121 25.91093 Q 1943.3198 25.91093 1969.2307 25.91093 Q 1995.1416 25.91093 1995.1416 0.0 L 1995.1416 0.0 L 2176.518 25.91093 Q 2383.8057 77.73279 2746.5586 77.73279 Q 3083.4006 77.73279 3161.1335 103.64372 L 3238.8662 103.64372 L 3238.8662 103.64372 L 3238.8662 129.55466 L 3161.1335 129.55466 L 3109.3118 129.55466 L 3083.4006 155.46558 L 3057.4897 181.37651 L 3109.3118 181.37651 L 3135.2227 181.37651 L 3187.0444 207.28745 L 3238.8662 233.19838 L 3238.8662 233.19838 L 3212.9553 233.19838 L 3212.9553 233.19838 L 3212.9553 233.19838 L 3212.9553 259.1093 L 3212.9553 259.1093 L 3187.0444 259.1093 L 3187.0444 285.02023 L 3238.8662 285.02023 L 3290.6882 285.02023 L 3290.6882 285.02023 Q 3290.6882 285.02023 3290.6882 310.93115 Q 3316.599 310.93115 3109.3118 336.8421 Q 2902.0242 362.75302 2902.0242 388.66397 Q 2902.0242 414.5749 2850.2024 440.4858 Q 2798.3806 440.4858 2850.2024 492.30768 Q 2876.1133 492.30768 2798.3806 518.2186 L 2720.6477 544.1295 L 2720.6477 544.1295 L 2694.7368 544.1295 L 2694.7368 570.04047 L 2694.7368 595.9514 L 2642.9148 595.9514 L 2565.1821 595.9514 L 2565.1821 621.8623 L 2565.1821 621.8623 L 2409.7166 621.8623 Q 2254.251 621.8623 2228.34 647.77325 Q 2228.34 699.59515 1839.676 699.59515 L 1451.0121 751.417 L 1451.0121 751.417 L 1451.0121 751.417 L 1347.3684 751.417 Q 1243.7246 751.417 1243.7246 777.32794 L 1243.7246 777.32794 L 1191.9028 777.32794 Q 1114.17 751.417 984.61536 751.417 Q 829.1498 699.59515 673.6842 699.59515 Q 492.30768 699.59515 518.2186 725.50604 Q 518.2186 751.417 492.30768 777.32794 Q 466.39676 803.23883 466.39676 855.0607 L 492.30768 880.9716 L 466.39676 880.9716 L 440.4858 855.0607 L 414.5749 855.0607 L 388.66397 855.0607 L 362.75302 855.0607 Q 362.75302 855.0607 362.75302 803.23883 Q 336.8421 777.32794 310.93115 777.32794 Q 285.02023 751.417 259.1093 725.50604 Q 259.1093 699.59515 129.55466 699.59515 L 0.0 699.59515 L 0.0 673.6842 L 0.0 673.6842 L 207.28745 647.77325 Q 388.66397 647.77325 414.5749 621.8623 Q 466.39676 621.8623 466.39676 595.9514 Q 466.39676 570.04047 570.04047 570.04047 L 699.59515 570.04047 L 699.59515 544.1295 L 725.50604 492.30768 L 725.50604 492.30768 L 725.50604 492.30768 L 725.50604 466.39676 L 725.50604 466.39676 L 751.417 440.4858 L 777.32794 414.5749 L 777.32794 414.5749 L 777.32794 388.66397 L 777.32794 388.66397 L 777.32794 388.66397 L 777.32794 336.8421 L 777.32794 310.93115 L 777.32794 310.93115 L 777.32794 285.02023 L 673.6842 285.02023 Q 570.04047 285.02023 440.4858 259.1093 L 310.93115 233.19838 L 310.93115 233.19838 Q 285.02023 233.19838 207.28745 207.28745 L 129.55466 207.28745 L 129.55466 207.28745 L 129.55466 181.37651 L 155.46558 181.37651 L 207.28745 181.37651 L 181.37651 155.46558 Q 155.46558 129.55466 207.28745 129.55466 Q 207.28745 129.55466 233.19838 77.73279 Q 259.1093 0.0 310.93115 0.0 z" svg:height="8.809716mm" draw:style-name="style-181" svg:viewBox="0.0 0.0 3290.6882 880.9716" svg:width="32.906883mm" svg:x="128.0mm" svg:y="80.06477mm"/>
          <draw:path svg:d="M 1580.5668 0.0 L 1917.4088 0.0 L 1969.2307 0.0 Q 2021.0526 0.0 2021.0526 25.91093 L 2021.0526 25.91093 L 1969.2307 25.91093 Q 1917.4088 51.82186 1839.676 51.82186 L 1787.8542 51.82186 L 1761.9432 77.73279 L 1736.0323 103.64372 L 1684.2104 103.64372 L 1658.2996 103.64372 L 1658.2996 129.55466 L 1632.3887 155.46558 L 1632.3887 155.46558 L 1632.3887 155.46558 L 1658.2996 181.37651 L 1684.2104 181.37651 L 1684.2104 207.28745 L 1684.2104 233.19838 L 1632.3887 233.19838 Q 1580.5668 207.28745 1165.9918 207.28745 L 751.417 207.28745 L 751.417 207.28745 Q 751.417 207.28745 777.32794 181.37651 Q 803.23883 181.37651 803.23883 155.46558 Q 803.23883 129.55466 595.9514 103.64372 Q 414.5749 51.82186 207.28745 51.82186 L 0.0 51.82186 L 0.0 25.91093 L 0.0 25.91093 L 129.55466 25.91093 L 285.02023 25.91093 L 777.32794 25.91093 Q 1269.6356 0.0 1580.5668 0.0 z" svg:height="2.3319838mm" draw:style-name="style-182" svg:viewBox="0.0 0.0 2021.0526 233.19838" svg:width="20.210526mm" svg:x="61.408905mm" svg:y="51.82186mm"/>
          <draw:path svg:d="M 855.0607 0.0 L 880.9716 0.0 L 855.0607 25.91093 Q 855.0607 25.91093 906.88257 51.82186 L 932.7935 77.73279 L 932.7935 77.73279 L 958.7044 77.73279 L 958.7044 77.73279 L 958.7044 77.73279 L 932.7935 103.64372 L 906.88257 129.55466 L 906.88257 129.55466 L 906.88257 129.55466 L 880.9716 129.55466 L 880.9716 129.55466 L 880.9716 155.46558 L 855.0607 155.46558 L 855.0607 155.46558 L 855.0607 181.37651 L 906.88257 181.37651 L 932.7935 181.37651 L 1269.6356 181.37651 Q 1606.4777 129.55466 1736.0323 129.55466 Q 1865.587 77.73279 1891.4979 77.73279 L 1917.4088 77.73279 L 2254.251 103.64372 Q 2565.1821 129.55466 2668.826 103.64372 L 2772.4695 77.73279 L 2772.4695 77.73279 L 2798.3806 77.73279 L 2798.3806 492.30768 L 2798.3806 880.9716 L 2798.3806 880.9716 L 2772.4695 880.9716 L 2772.4695 855.0607 L 2772.4695 829.1498 L 2746.5586 829.1498 Q 2720.6477 855.0607 2306.0728 803.23883 Q 1917.4088 751.417 1943.3198 751.417 Q 1969.2307 751.417 1813.7651 725.50604 Q 1658.2996 699.59515 1632.3887 673.6842 Q 1632.3887 647.77325 1476.9231 647.77325 L 1347.3684 647.77325 L 1347.3684 647.77325 L 1321.4574 621.8623 L 1321.4574 621.8623 L 1321.4574 595.9514 L 1321.4574 595.9514 L 1321.4574 595.9514 L 1295.5465 595.9514 L 1295.5465 595.9514 L 1165.9918 570.04047 Q 1036.4373 544.1295 880.9716 518.2186 Q 725.50604 492.30768 751.417 440.4858 Q 803.23883 440.4858 544.1295 414.5749 Q 310.93115 414.5749 310.93115 388.66397 Q 310.93115 362.75302 207.28745 336.8421 L 103.64372 336.8421 L 103.64372 310.93115 L 103.64372 285.02023 L 77.73279 285.02023 L 51.82186 285.02023 L 51.82186 259.1093 L 25.91093 259.1093 L 25.91093 259.1093 L 25.91093 233.19838 L 25.91093 233.19838 L 25.91093 233.19838 L 51.82186 233.19838 L 51.82186 233.19838 L 25.91093 207.28745 L 0.0 207.28745 L 0.0 207.28745 L 0.0 181.37651 L 103.64372 181.37651 Q 181.37651 155.46558 207.28745 129.55466 L 207.28745 129.55466 L 285.02023 103.64372 Q 388.66397 77.73279 440.4858 103.64372 Q 492.30768 103.64372 492.30768 77.73279 Q 492.30768 51.82186 647.77325 25.91093 Q 803.23883 25.91093 855.0607 0.0 z" svg:height="8.809716mm" draw:style-name="style-183" svg:viewBox="0.0 0.0 2798.3806 880.9716" svg:width="27.983805mm" svg:x="292.01617mm" svg:y="8.032389mm"/>
          <draw:path svg:d="M 3.6379788E-12 25.91093 L 3.6379788E-12 1.8189894E-12 L 25.91093 1.8189894E-12 L 51.82186 1.8189894E-12 L 103.64372 1.8189894E-12 L 129.55466 25.91093 L 259.1093 25.91093 L 388.66397 25.91093 L 414.5749 51.82186 L 440.4858 51.82186 L 440.4858 77.73279 Q 414.5749 77.73279 414.5749 77.73279 L 414.5749 103.64372 L 285.02023 103.64372 Q 155.46558 77.73279 103.64372 77.73279 L 77.73279 77.73279 L 77.73279 77.73279 Q 51.82186 51.82186 25.91093 25.91093 L 3.6379788E-12 25.91093 L 3.6379788E-12 25.91093 z" svg:height="1.0364373mm" draw:style-name="style-184" svg:viewBox="0.0 0.0 440.4858 103.64372" svg:width="4.404858mm" svg:x="211.95142mm" svg:y="105.97571mm"/>
          <draw:path svg:d="M 6400.0 0.0 L 6581.3765 0.0 L 6581.3765 233.19838 L 6581.3765 466.39676 L 6477.7324 466.39676 Q 6374.089 492.30768 4638.0566 699.59515 L 2927.935 958.7044 L 2824.2915 958.7044 L 2746.5586 958.7044 L 2720.6477 958.7044 Q 2694.7368 958.7044 2513.3604 1010.5263 L 2306.0728 1010.5263 L 2306.0728 1036.4373 L 2306.0728 1036.4373 L 2254.251 1036.4373 L 2202.4292 1036.4373 L 2098.7854 1036.4373 Q 1995.1416 1010.5263 1891.4979 984.61536 L 1787.8542 958.7044 L 1736.0323 958.7044 L 1710.1215 958.7044 L 1684.2104 932.7935 Q 1632.3887 906.88257 1528.7449 880.9716 L 1399.1903 855.0607 L 1373.2793 855.0607 Q 1373.2793 855.0607 1269.6356 829.1498 L 1191.9028 803.23883 L 1191.9028 803.23883 Q 1191.9028 803.23883 1114.17 751.417 Q 1010.5263 725.50604 1010.5263 699.59515 Q 1010.5263 673.6842 906.88257 647.77325 L 803.23883 647.77325 L 751.417 647.77325 L 699.59515 647.77325 L 647.77325 621.8623 Q 570.04047 595.9514 544.1295 595.9514 L 492.30768 595.9514 L 492.30768 595.9514 Q 492.30768 595.9514 336.8421 544.1295 L 207.28745 492.30768 L 181.37651 466.39676 L 129.55466 440.4858 L 103.64372 440.4858 L 77.73279 440.4858 L 25.91093 440.4858 L 3.6379788E-12 440.4858 L 3.6379788E-12 414.5749 L 3.6379788E-12 388.66397 L 77.73279 388.66397 L 129.55466 388.66397 L 233.19838 362.75302 Q 336.8421 336.8421 362.75302 336.8421 L 388.66397 336.8421 L 1036.4373 310.93115 Q 1684.2104 285.02023 1917.4088 259.1093 L 2150.6072 259.1093 L 2694.7368 233.19838 Q 3238.8662 181.37651 3238.8662 181.37651 L 3238.8662 181.37651 L 4534.4126 103.64372 Q 5855.87 25.91093 5855.87 25.91093 L 5855.87 25.91093 L 6037.2466 25.91093 Q 6192.7124 25.91093 6400.0 0.0 z" svg:height="10.364372mm" draw:style-name="style-185" svg:viewBox="0.0 0.0 6581.3765 1036.4373" svg:width="65.81377mm" svg:x="254.18623mm" svg:y="131.88664mm"/>
          <draw:path svg:d="M 466.39676 25.91093 L 466.39676 0.0 L 518.2186 0.0 Q 570.04047 0.0 570.04047 25.91093 Q 570.04047 51.82186 906.88257 77.73279 Q 1243.7246 77.73279 1451.0121 77.73279 Q 1632.3887 77.73279 1658.2996 77.73279 Q 1710.1215 77.73279 1710.1215 103.64372 L 1710.1215 103.64372 L 1684.2104 103.64372 Q 1658.2996 129.55466 1710.1215 129.55466 Q 1736.0323 181.37651 1606.4777 181.37651 L 1476.9231 233.19838 L 1476.9231 233.19838 L 1502.834 233.19838 L 1502.834 233.19838 L 1502.834 233.19838 L 1451.0121 259.1093 L 1399.1903 259.1093 L 1295.5465 259.1093 Q 1217.8137 285.02023 1140.0809 285.02023 Q 1036.4373 285.02023 1062.3481 310.93115 L 1088.259 336.8421 L 1114.17 336.8421 L 1114.17 362.75302 L 1062.3481 362.75302 Q 1010.5263 336.8421 518.2186 336.8421 L 0.0 336.8421 L 0.0 336.8421 L 0.0 336.8421 L 103.64372 336.8421 L 207.28745 336.8421 L 259.1093 310.93115 L 336.8421 285.02023 L 310.93115 285.02023 L 285.02023 285.02023 L 285.02023 259.1093 L 259.1093 233.19838 L 259.1093 233.19838 L 259.1093 233.19838 L 259.1093 207.28745 L 259.1093 207.28745 L 233.19838 207.28745 Q 233.19838 181.37651 129.55466 181.37651 L 25.91093 155.46558 L 25.91093 129.55466 L 25.91093 103.64372 L 25.91093 103.64372 L 25.91093 77.73279 L 259.1093 77.73279 Q 466.39676 77.73279 466.39676 25.91093 z" svg:height="3.6275303mm" draw:style-name="style-186" svg:viewBox="0.0 0.0 1710.1215 362.75302" svg:width="17.101213mm" svg:x="57.004047mm" svg:y="43.271255mm"/>
          <draw:path svg:d="M 984.61536 0.0 L 1062.3481 0.0 L 1269.6356 25.91093 Q 1451.0121 77.73279 1632.3887 103.64372 Q 1839.676 129.55466 2228.34 181.37651 Q 2617.004 233.19838 2694.7368 233.19838 L 2772.4695 233.19838 L 2772.4695 233.19838 Q 2772.4695 233.19838 2720.6477 259.1093 L 2642.9148 285.02023 L 2642.9148 285.02023 L 2617.004 285.02023 L 2617.004 285.02023 L 2617.004 285.02023 L 2642.9148 310.93115 Q 2668.826 336.8421 2668.826 336.8421 Q 2694.7368 336.8421 2720.6477 336.8421 L 2746.5586 336.8421 L 2694.7368 362.75302 L 2642.9148 388.66397 L 2565.1821 388.66397 Q 2461.5383 388.66397 2306.0728 414.5749 L 2150.6072 440.4858 L 2202.4292 440.4858 L 2254.251 440.4858 L 2306.0728 466.39676 L 2331.9836 466.39676 L 2331.9836 466.39676 L 2331.9836 492.30768 L 2150.6072 492.30768 Q 1995.1416 492.30768 1787.8542 440.4858 Q 1580.5668 388.66397 1451.0121 388.66397 Q 1321.4574 388.66397 1088.259 336.8421 Q 855.0607 285.02023 906.88257 285.02023 Q 958.7044 285.02023 518.2186 259.1093 L 77.73279 233.19838 L 51.82186 259.1093 L 25.91093 259.1093 L 25.91093 233.19838 L 25.91093 207.28745 L 51.82186 181.37651 L 51.82186 155.46558 L 129.55466 155.46558 L 207.28745 129.55466 L 233.19838 129.55466 L 285.02023 129.55466 L 129.55466 103.64372 L -9.094947E-13 103.64372 L -9.094947E-13 103.64372 L -9.094947E-13 77.73279 L 440.4858 51.82186 Q 906.88257 25.91093 984.61536 0.0 z" svg:height="4.9230766mm" draw:style-name="style-187" svg:viewBox="0.0 0.0 2772.4695 492.30768" svg:width="27.724695mm" svg:x="80.58299mm" svg:y="24.615383mm"/>
          <draw:path svg:d="M 1295.5465 0.0 L 1321.4574 0.0 L 1321.4574 25.91093 Q 1321.4574 77.73279 1295.5465 77.73279 Q 1269.6356 77.73279 1347.3684 129.55466 Q 1451.0121 129.55466 1425.1012 155.46558 Q 1399.1903 181.37651 1528.7449 207.28745 Q 1658.2996 233.19838 1658.2996 233.19838 Q 1658.2996 259.1093 1632.3887 259.1093 L 1632.3887 259.1093 L 1606.4777 259.1093 L 1580.5668 285.02023 L 1580.5668 285.02023 L 1606.4777 285.02023 L 1606.4777 285.02023 Q 1606.4777 285.02023 1554.6559 310.93115 Q 1528.7449 310.93115 1528.7449 336.8421 Q 1528.7449 388.66397 1554.6559 388.66397 Q 1606.4777 388.66397 1554.6559 440.4858 Q 1476.9231 440.4858 1502.834 466.39676 Q 1528.7449 466.39676 1528.7449 492.30768 Q 1528.7449 544.1295 1451.0121 570.04047 L 1347.3684 595.9514 L 1295.5465 595.9514 L 1217.8137 595.9514 L 1191.9028 570.04047 L 1140.0809 570.04047 L 1088.259 570.04047 Q 1062.3481 544.1295 958.7044 544.1295 L 855.0607 544.1295 L 855.0607 518.2186 L 855.0607 518.2186 L 855.0607 518.2186 Q 855.0607 492.30768 932.7935 492.30768 Q 984.61536 492.30768 932.7935 466.39676 Q 855.0607 440.4858 855.0607 388.66397 Q 829.1498 362.75302 725.50604 336.8421 Q 621.8623 336.8421 414.5749 285.02023 L 181.37651 233.19838 L 155.46558 233.19838 L 103.64372 233.19838 L 51.82186 207.28745 L 0.0 207.28745 L 0.0 207.28745 L 0.0 181.37651 L 0.0 181.37651 L 0.0 181.37651 L 25.91093 181.37651 L 25.91093 181.37651 L 51.82186 155.46558 L 77.73279 129.55466 L 362.75302 103.64372 Q 673.6842 77.73279 673.6842 77.73279 Q 673.6842 77.73279 725.50604 51.82186 L 803.23883 51.82186 L 1036.4373 25.91093 Q 1269.6356 25.91093 1295.5465 0.0 z" svg:height="5.959514mm" draw:style-name="style-188" svg:viewBox="0.0 0.0 1658.2996 595.9514" svg:width="16.582996mm" svg:x="94.31579mm" svg:y="62.445343mm"/>
          <draw:path svg:d="M 388.66397 0.0 L 388.66397 0.0 L 570.04047 0.0 L 751.417 0.0 L 932.7935 25.91093 Q 1114.17 51.82186 1217.8137 77.73279 Q 1347.3684 129.55466 1373.2793 155.46558 Q 1425.1012 155.46558 1554.6559 181.37651 L 1658.2996 207.28745 L 1710.1215 207.28745 L 1787.8542 207.28745 L 1761.9432 233.19838 L 1710.1215 259.1093 L 1658.2996 259.1093 L 1580.5668 259.1093 L 1658.2996 285.02023 L 1736.0323 310.93115 L 1606.4777 310.93115 L 1451.0121 310.93115 L 1451.0121 336.8421 L 1451.0121 336.8421 L 1399.1903 336.8421 Q 1321.4574 310.93115 1036.4373 336.8421 L 751.417 336.8421 L 725.50604 336.8421 Q 699.59515 310.93115 673.6842 310.93115 L 621.8623 310.93115 L 621.8623 285.02023 Q 621.8623 259.1093 595.9514 259.1093 Q 570.04047 259.1093 595.9514 233.19838 Q 621.8623 207.28745 673.6842 207.28745 L 699.59515 207.28745 L 699.59515 181.37651 L 673.6842 181.37651 L 673.6842 181.37651 L 673.6842 155.46558 L 518.2186 155.46558 Q 388.66397 155.46558 285.02023 103.64372 L 181.37651 103.64372 L 103.64372 77.73279 L 0.0 77.73279 L 0.0 51.82186 L 0.0 51.82186 L 0.0 51.82186 L 0.0 51.82186 L 207.28745 25.91093 Q 388.66397 0.0 388.66397 0.0 z" svg:height="3.368421mm" draw:style-name="style-189" svg:viewBox="0.0 0.0 1787.8542 336.8421" svg:width="17.878542mm" svg:x="73.068825mm" svg:y="35.238865mm"/>
          <draw:path svg:d="M 725.50604 0.0 L 725.50604 0.0 L 1269.6356 0.0 Q 1787.8542 0.0 1813.7651 0.0 L 1813.7651 0.0 L 1813.7651 0.0 L 1813.7651 0.0 L 1839.676 25.91093 L 1865.587 51.82186 L 1891.4979 51.82186 L 1917.4088 51.82186 L 1917.4088 51.82186 Q 1917.4088 51.82186 1321.4574 103.64372 L 751.417 155.46558 L 751.417 155.46558 L 751.417 155.46558 L 492.30768 155.46558 L 207.28745 155.46558 L 103.64372 155.46558 L 0.0 155.46558 L 0.0 155.46558 L 0.0 155.46558 L 0.0 155.46558 L 0.0 155.46558 L 25.91093 129.55466 L 51.82186 103.64372 L 388.66397 51.82186 Q 725.50604 0.0 725.50604 0.0 z" svg:height="1.5546558mm" draw:style-name="style-190" svg:viewBox="0.0 0.0 1917.4088 155.46558" svg:width="19.17409mm" svg:x="91.46558mm" svg:y="140.95546mm"/>
          <draw:path svg:d="M 673.6842 0.0 L 777.32794 0.0 L 803.23883 0.0 L 829.1498 0.0 L 829.1498 25.91093 L 829.1498 51.82186 L 880.9716 51.82186 L 906.88257 51.82186 L 906.88257 77.73279 L 880.9716 103.64372 L 880.9716 103.64372 L 880.9716 103.64372 L 880.9716 129.55466 L 880.9716 129.55466 L 855.0607 129.55466 L 855.0607 155.46558 L 855.0607 155.46558 L 880.9716 155.46558 L 880.9716 181.37651 L 880.9716 207.28745 L 932.7935 207.28745 Q 984.61536 207.28745 1191.9028 233.19838 L 1373.2793 259.1093 L 1347.3684 259.1093 L 1321.4574 259.1093 L 1191.9028 285.02023 Q 1062.3481 310.93115 984.61536 310.93115 L 880.9716 310.93115 L 595.9514 336.8421 Q 310.93115 362.75302 207.28745 388.66397 L 129.55466 414.5749 L 51.82186 414.5749 L 0.0 414.5749 L 0.0 207.28745 L 0.0 25.91093 L 259.1093 25.91093 Q 544.1295 0.0 673.6842 0.0 z" svg:height="4.145749mm" draw:style-name="style-191" svg:viewBox="0.0 0.0 1373.2793 414.5749" svg:width="13.732793mm" svg:x="0.0mm" svg:y="133.70041mm"/>
          <draw:path svg:d="M 0.0 77.73279 L 0.0 1.8189894E-12 L 310.93115 1.8189894E-12 Q 621.8623 1.8189894E-12 621.8623 25.91093 L 621.8623 51.82186 L 595.9514 51.82186 L 570.04047 51.82186 L 544.1295 51.82186 Q 492.30768 51.82186 336.8421 77.73279 L 207.28745 77.73279 L 207.28745 155.46558 L 233.19838 207.28745 L 233.19838 207.28745 L 233.19838 207.28745 L 336.8421 233.19838 L 440.4858 259.1093 L 440.4858 259.1093 L 440.4858 259.1093 L 466.39676 310.93115 L 466.39676 336.8421 L 362.75302 336.8421 Q 259.1093 336.8421 259.1093 440.4858 Q 285.02023 544.1295 285.02023 570.04047 L 285.02023 595.9514 L 259.1093 595.9514 L 259.1093 621.8623 L 181.37651 621.8623 Q 77.73279 621.8623 51.82186 518.2186 L 25.91093 440.4858 L 25.91093 310.93115 Q 25.91093 155.46558 0.0 77.73279 z" svg:height="6.218623mm" draw:style-name="style-192" svg:viewBox="0.0 0.0 621.8623 621.8623" svg:width="6.218623mm" svg:x="96.129555mm" svg:y="102.607285mm"/>
          <draw:path svg:d="M 1140.0809 -9.094947E-13 L 1165.9918 -9.094947E-13 L 1165.9918 207.28745 L 1165.9918 440.4858 L 1140.0809 440.4858 L 1140.0809 414.5749 L 829.1498 414.5749 L 518.2186 414.5749 L 466.39676 414.5749 L 388.66397 414.5749 L 388.66397 414.5749 Q 388.66397 414.5749 207.28745 388.66397 L 0.0 388.66397 L 0.0 388.66397 L 0.0 362.75302 L 155.46558 362.75302 Q 336.8421 362.75302 310.93115 336.8421 Q 259.1093 310.93115 259.1093 259.1093 Q 259.1093 233.19838 310.93115 233.19838 L 388.66397 207.28745 L 388.66397 207.28745 L 414.5749 207.28745 L 414.5749 207.28745 L 414.5749 207.28745 L 440.4858 181.37651 Q 466.39676 155.46558 466.39676 155.46558 L 466.39676 155.46558 L 466.39676 155.46558 L 492.30768 155.46558 L 725.50604 103.64372 Q 984.61536 51.82186 1010.5263 25.91093 Q 1062.3481 -9.094947E-13 1088.259 -9.094947E-13 Q 1140.0809 -9.094947E-13 1140.0809 -9.094947E-13 z" svg:height="4.404858mm" draw:style-name="style-193" svg:viewBox="0.0 0.0 1165.9918 440.4858" svg:width="11.659919mm" svg:x="308.3401mm" svg:y="71.51417mm"/>
          <draw:path svg:d="M 51.82186 25.91093 L 0.0 0.0 L 233.19838 0.0 Q 466.39676 25.91093 466.39676 51.82186 Q 466.39676 77.73279 518.2186 77.73279 Q 544.1295 103.64372 829.1498 103.64372 L 1140.0809 103.64372 L 1140.0809 51.82186 L 1140.0809 25.91093 L 1114.17 25.91093 L 1114.17 0.0 L 1114.17 0.0 L 1114.17 0.0 L 1140.0809 0.0 L 1140.0809 0.0 L 1140.0809 0.0 L 1165.9918 0.0 L 1165.9918 0.0 Q 1165.9918 0.0 1217.8137 25.91093 L 1269.6356 25.91093 L 1269.6356 51.82186 L 1269.6356 77.73279 L 1295.5465 77.73279 L 1347.3684 103.64372 L 1347.3684 103.64372 L 1347.3684 103.64372 L 1347.3684 129.55466 Q 1347.3684 155.46558 1295.5465 155.46558 Q 1243.7246 181.37651 1269.6356 181.37651 Q 1269.6356 207.28745 1269.6356 207.28745 L 1243.7246 207.28745 L 1243.7246 207.28745 L 1243.7246 207.28745 L 1243.7246 233.19838 L 1243.7246 233.19838 L 1269.6356 233.19838 L 1269.6356 259.1093 L 1295.5465 259.1093 Q 1347.3684 259.1093 1399.1903 285.02023 L 1425.1012 310.93115 L 1451.0121 310.93115 L 1476.9231 310.93115 L 1502.834 336.8421 L 1528.7449 362.75302 L 1528.7449 362.75302 L 1554.6559 362.75302 L 1554.6559 362.75302 L 1554.6559 362.75302 L 1554.6559 388.66397 L 1528.7449 388.66397 L 1347.3684 388.66397 Q 1140.0809 362.75302 880.9716 362.75302 Q 621.8623 310.93115 362.75302 259.1093 L 129.55466 155.46558 L 129.55466 155.46558 Q 103.64372 155.46558 103.64372 103.64372 Q 77.73279 51.82186 51.82186 25.91093 z" svg:height="3.8866396mm" draw:style-name="style-194" svg:viewBox="0.0 0.0 1554.6559 388.66397" svg:width="15.546558mm" svg:x="0.51821864mm" svg:y="91.72469mm"/>
          <draw:path svg:d="M 0.0 25.91093 L 77.73279 0.0 L 77.73279 0.0 L 77.73279 25.91093 L 155.46558 25.91093 Q 207.28745 25.91093 155.46558 77.73279 Q 129.55466 77.73279 129.55466 103.64372 L 129.55466 103.64372 L 129.55466 103.64372 Q 129.55466 129.55466 103.64372 129.55466 L 51.82186 129.55466 L 51.82186 129.55466 Q 25.91093 129.55466 0.0 77.73279 Q -51.82186 25.91093 0.0 25.91093 z" svg:height="1.2955465mm" draw:style-name="style-195" svg:viewBox="0.0 0.0 155.46558 129.55466" svg:width="1.5546558mm" svg:x="186.5587mm" svg:y="132.40486mm"/>
          <draw:path svg:d="M 362.75302 0.0 L 544.1295 0.0 L 751.417 77.73279 Q 958.7044 155.46558 1036.4373 181.37651 L 1088.259 181.37651 L 1088.259 181.37651 L 1088.259 207.28745 L 1165.9918 207.28745 L 1243.7246 207.28745 L 1269.6356 233.19838 L 1295.5465 259.1093 L 1269.6356 259.1093 L 1243.7246 259.1093 L 1191.9028 285.02023 Q 1114.17 310.93115 1140.0809 310.93115 Q 1165.9918 310.93115 1114.17 336.8421 Q 1062.3481 362.75302 1088.259 362.75302 Q 1114.17 362.75302 984.61536 388.66397 L 880.9716 414.5749 L 880.9716 414.5749 L 880.9716 414.5749 L 673.6842 414.5749 Q 492.30768 414.5749 336.8421 388.66397 L 181.37651 362.75302 L 155.46558 362.75302 Q 155.46558 362.75302 155.46558 336.8421 L 129.55466 310.93115 L 129.55466 310.93115 L 103.64372 310.93115 L 103.64372 310.93115 L 103.64372 310.93115 L 103.64372 285.02023 L 103.64372 285.02023 L 103.64372 285.02023 L 103.64372 285.02023 L 103.64372 259.1093 L 103.64372 259.1093 L 103.64372 259.1093 L 103.64372 259.1093 L 77.73279 233.19838 L 51.82186 207.28745 L 25.91093 207.28745 L 0.0 207.28745 L 25.91093 129.55466 Q 51.82186 51.82186 129.55466 51.82186 Q 207.28745 0.0 362.75302 0.0 z" svg:height="4.145749mm" draw:style-name="style-196" svg:viewBox="0.0 0.0 1295.5465 414.5749" svg:width="12.955465mm" svg:x="215.57895mm" svg:y="164.79352mm"/>
          <draw:path svg:d="M 0.0 25.91093 L 0.0 1.8189894E-12 L 25.91093 1.8189894E-12 Q 51.82186 25.91093 77.73279 51.82186 Q 77.73279 77.73279 103.64372 77.73279 L 129.55466 103.64372 L 129.55466 103.64372 L 155.46558 103.64372 L 207.28745 155.46558 Q 259.1093 181.37651 285.02023 207.28745 L 285.02023 207.28745 L 285.02023 207.28745 Q 285.02023 207.28745 310.93115 233.19838 L 310.93115 233.19838 L 310.93115 259.1093 Q 310.93115 259.1093 285.02023 285.02023 L 285.02023 310.93115 L 259.1093 310.93115 Q 259.1093 310.93115 181.37651 233.19838 L 103.64372 181.37651 L 103.64372 181.37651 Q 103.64372 181.37651 129.55466 155.46558 Q 129.55466 129.55466 77.73279 103.64372 L 25.91093 77.73279 L 25.91093 51.82186 Q 0.0 51.82186 0.0 25.91093 z" svg:height="3.1093116mm" draw:style-name="style-197" svg:viewBox="0.0 0.0 310.93115 310.93115" svg:width="3.1093116mm" svg:x="181.89473mm" svg:y="123.33603mm"/>
          <draw:path svg:d="M 0.0 51.82186 L 0.0 0.0 L 310.93115 0.0 L 595.9514 0.0 L 595.9514 25.91093 Q 595.9514 51.82186 621.8623 51.82186 L 673.6842 51.82186 L 647.77325 103.64372 Q 621.8623 129.55466 621.8623 129.55466 L 621.8623 129.55466 L 544.1295 129.55466 Q 466.39676 155.46558 388.66397 155.46558 Q 310.93115 155.46558 310.93115 207.28745 Q 310.93115 233.19838 259.1093 233.19838 Q 207.28745 207.28745 207.28745 181.37651 Q 181.37651 155.46558 103.64372 155.46558 L 51.82186 129.55466 L 51.82186 129.55466 Q 51.82186 103.64372 25.91093 103.64372 Q 0.0 103.64372 0.0 51.82186 z" svg:height="2.3319838mm" draw:style-name="style-198" svg:viewBox="0.0 0.0 673.6842 233.19838" svg:width="6.736842mm" svg:x="147.6923mm" svg:y="110.38056mm"/>
          <draw:path svg:d="M 1761.9432 51.82186 L 1761.9432 77.73279 L 1761.9432 77.73279 Q 1736.0323 103.64372 1761.9432 103.64372 L 1761.9432 103.64372 L 1710.1215 129.55466 Q 1684.2104 155.46558 1710.1215 181.37651 L 1761.9432 207.28745 L 1865.587 207.28745 Q 1969.2307 259.1093 1969.2307 259.1093 L 1969.2307 259.1093 L 1995.1416 259.1093 L 1995.1416 259.1093 L 1969.2307 285.02023 L 1943.3198 310.93115 L 1943.3198 310.93115 L 1943.3198 310.93115 L 1658.2996 310.93115 Q 1399.1903 310.93115 1243.7246 336.8421 Q 1114.17 362.75302 621.8623 310.93115 L 155.46558 310.93115 L 155.46558 285.02023 L 155.46558 285.02023 L 181.37651 285.02023 L 181.37651 259.1093 L 155.46558 259.1093 L 103.64372 259.1093 L 51.82186 233.19838 L 0.0 233.19838 L 0.0 233.19838 L 0.0 207.28745 L 207.28745 207.28745 L 414.5749 207.28745 L 414.5749 181.37651 L 414.5749 181.37651 L 725.50604 181.37651 Q 1010.5263 155.46558 1191.9028 155.46558 Q 1399.1903 103.64372 1425.1012 103.64372 L 1451.0121 103.64372 L 1528.7449 77.73279 Q 1606.4777 51.82186 1658.2996 0.0 Q 1710.1215 -25.91093 1736.0323 0.0 Q 1761.9432 51.82186 1761.9432 51.82186 z" svg:height="3.368421mm" draw:style-name="style-199" svg:viewBox="0.0 0.0 1995.1416 336.8421" svg:width="19.951416mm" svg:x="225.4251mm" svg:y="85.50607mm"/>
          <draw:path svg:d="M 103.64372 1.8189894E-12 L 103.64372 1.8189894E-12 L 129.55466 1.8189894E-12 L 155.46558 25.91093 L 155.46558 25.91093 L 155.46558 25.91093 L 181.37651 25.91093 L 181.37651 25.91093 L 259.1093 25.91093 Q 336.8421 25.91093 362.75302 25.91093 L 414.5749 25.91093 L 414.5749 77.73279 Q 414.5749 155.46558 388.66397 181.37651 Q 362.75302 181.37651 233.19838 207.28745 L 77.73279 233.19838 L 77.73279 259.1093 L 51.82186 259.1093 L 51.82186 259.1093 L 51.82186 285.02023 L 51.82186 285.02023 L 51.82186 285.02023 L 0.0 285.02023 Q -25.91093 285.02023 0.0 233.19838 L 0.0 155.46558 L 25.91093 155.46558 L 51.82186 155.46558 L 51.82186 77.73279 L 51.82186 25.91093 L 77.73279 25.91093 L 103.64372 25.91093 L 103.64372 1.8189894E-12 z" svg:height="2.8502023mm" draw:style-name="style-200" svg:viewBox="0.0 0.0 414.5749 285.02023" svg:width="4.145749mm" svg:x="90.17004mm" svg:y="83.17409mm"/>
          <draw:path svg:d="M 518.2186 25.91093 L 518.2186 -1.8189894E-12 L 699.59515 -1.8189894E-12 Q 855.0607 -1.8189894E-12 855.0607 25.91093 Q 855.0607 77.73279 1114.17 77.73279 Q 1373.2793 77.73279 1425.1012 155.46558 Q 1476.9231 233.19838 1451.0121 233.19838 Q 1425.1012 259.1093 1425.1012 285.02023 L 1425.1012 285.02023 L 1425.1012 285.02023 L 1425.1012 285.02023 L 1425.1012 310.93115 L 1425.1012 310.93115 L 1451.0121 336.8421 L 1451.0121 336.8421 L 1347.3684 336.8421 L 1243.7246 336.8421 L 1165.9918 336.8421 L 1062.3481 336.8421 L 1114.17 336.8421 L 1140.0809 336.8421 L 1191.9028 362.75302 L 1243.7246 388.66397 L 1269.6356 388.66397 L 1321.4574 388.66397 L 1321.4574 388.66397 L 1321.4574 388.66397 L 1373.2793 414.5749 L 1451.0121 440.4858 L 1451.0121 440.4858 L 1425.1012 440.4858 L 1425.1012 440.4858 L 1425.1012 440.4858 L 1373.2793 466.39676 L 1347.3684 492.30768 L 1321.4574 492.30768 L 1295.5465 492.30768 L 1114.17 492.30768 Q 932.7935 492.30768 647.77325 544.1295 L 362.75302 595.9514 L 336.8421 595.9514 L 310.93115 595.9514 L 310.93115 647.77325 L 285.02023 673.6842 L 285.02023 673.6842 L 285.02023 673.6842 L 285.02023 647.77325 Q 285.02023 621.8623 181.37651 570.04047 L 103.64372 518.2186 L 181.37651 518.2186 Q 233.19838 492.30768 233.19838 492.30768 L 233.19838 492.30768 L 259.1093 492.30768 L 259.1093 492.30768 L 233.19838 466.39676 L 207.28745 466.39676 L 207.28745 440.4858 L 207.28745 414.5749 L 181.37651 414.5749 Q 155.46558 388.66397 77.73279 388.66397 L 25.91093 388.66397 L 25.91093 362.75302 L 25.91093 362.75302 L 25.91093 336.8421 L 25.91093 336.8421 L 0.0 336.8421 L 0.0 336.8421 L 0.0 310.93115 L 0.0 285.02023 L 25.91093 285.02023 L 51.82186 285.02023 L 51.82186 259.1093 L 77.73279 259.1093 L 77.73279 259.1093 L 77.73279 233.19838 L 233.19838 233.19838 Q 362.75302 233.19838 388.66397 233.19838 Q 440.4858 181.37651 388.66397 181.37651 Q 336.8421 155.46558 440.4858 129.55466 Q 492.30768 103.64372 492.30768 77.73279 Q 492.30768 51.82186 492.30768 25.91093 Q 492.30768 25.91093 518.2186 25.91093 z" svg:height="6.736842mm" draw:style-name="style-201" svg:viewBox="0.0 0.0 1451.0121 673.6842" svg:width="14.510121mm" svg:x="216.35626mm" svg:y="97.16599mm"/>
          <draw:path svg:d="M 336.8421 4.5474735E-13 L 336.8421 4.5474735E-13 L 544.1295 4.5474735E-13 L 725.50604 4.5474735E-13 L 803.23883 4.5474735E-13 L 855.0607 4.5474735E-13 L 1062.3481 4.5474735E-13 Q 1243.7246 25.91093 1217.8137 51.82186 Q 1217.8137 103.64372 1217.8137 103.64372 L 1217.8137 103.64372 L 1165.9918 103.64372 Q 1140.0809 103.64372 906.88257 155.46558 L 673.6842 181.37651 L 492.30768 181.37651 Q 336.8421 155.46558 259.1093 155.46558 L 181.37651 155.46558 L 155.46558 129.55466 L 129.55466 103.64372 L 129.55466 103.64372 L 129.55466 103.64372 L 103.64372 103.64372 L 103.64372 103.64372 L 51.82186 77.73279 L -1.8189894E-12 51.82186 L 25.91093 51.82186 L 77.73279 51.82186 L 207.28745 25.91093 Q 336.8421 4.5474735E-13 336.8421 4.5474735E-13 z" svg:height="1.8137652mm" draw:style-name="style-202" svg:viewBox="0.0 0.0 1217.8137 181.37651" svg:width="12.178138mm" svg:x="121.52226mm" svg:y="38.866394mm"/>
          <draw:path svg:d="M 25.91093 25.91093 L 103.64372 25.91093 L 466.39676 0.0 L 803.23883 0.0 L 880.9716 0.0 L 932.7935 25.91093 L 932.7935 25.91093 L 932.7935 25.91093 L 958.7044 25.91093 L 958.7044 25.91093 L 932.7935 51.82186 L 906.88257 77.73279 L 906.88257 77.73279 L 880.9716 77.73279 L 880.9716 77.73279 L 880.9716 77.73279 L 803.23883 103.64372 L 725.50604 103.64372 L 673.6842 103.64372 Q 647.77325 129.55466 362.75302 103.64372 L 51.82186 77.73279 L 0.0 77.73279 Q -51.82186 25.91093 25.91093 25.91093 z" svg:height="1.0364373mm" draw:style-name="style-203" svg:viewBox="0.0 0.0 958.7044 103.64372" svg:width="9.587045mm" svg:x="110.89878mm" svg:y="21.506073mm"/>
          <draw:path svg:d="M 2487.4492 25.91093 L 2539.2712 0.0 L 2642.9148 0.0 L 2720.6477 0.0 L 2720.6477 336.8421 L 2720.6477 673.6842 L 2694.7368 673.6842 Q 2694.7368 673.6842 2021.0526 777.32794 L 1373.2793 855.0607 L 1373.2793 855.0607 Q 1373.2793 829.1498 1399.1903 829.1498 Q 1399.1903 829.1498 829.1498 803.23883 L 233.19838 777.32794 L 233.19838 777.32794 Q 233.19838 777.32794 181.37651 751.417 L 129.55466 725.50604 L 103.64372 725.50604 L 51.82186 725.50604 L 25.91093 699.59515 L 3.6379788E-12 673.6842 L 3.6379788E-12 673.6842 L 3.6379788E-12 673.6842 L 51.82186 673.6842 L 103.64372 673.6842 L 103.64372 647.77325 L 103.64372 647.77325 L 129.55466 621.8623 L 129.55466 621.8623 L 155.46558 621.8623 L 207.28745 621.8623 L 285.02023 570.04047 Q 362.75302 570.04047 362.75302 544.1295 L 362.75302 544.1295 L 984.61536 492.30768 Q 1580.5668 414.5749 1632.3887 414.5749 Q 1658.2996 388.66397 1684.2104 362.75302 Q 1684.2104 336.8421 1865.587 310.93115 Q 2046.9635 310.93115 2331.9836 285.02023 L 2617.004 259.1093 L 2642.9148 259.1093 L 2694.7368 259.1093 L 2694.7368 181.37651 L 2694.7368 103.64372 L 2668.826 103.64372 Q 2642.9148 103.64372 2539.2712 51.82186 L 2461.5383 25.91093 L 2487.4492 25.91093 z" svg:height="8.550607mm" draw:style-name="style-204" svg:viewBox="0.0 0.0 2720.6477 855.0607" svg:width="27.206476mm" svg:x="292.79352mm" svg:y="156.50201mm"/>
          <draw:path svg:d="M 777.32794 4.5474735E-13 L 855.0607 4.5474735E-13 L 880.9716 4.5474735E-13 Q 932.7935 4.5474735E-13 958.7044 4.5474735E-13 L 984.61536 4.5474735E-13 L 984.61536 25.91093 Q 984.61536 51.82186 880.9716 77.73279 Q 751.417 103.64372 440.4858 103.64372 L 129.55466 103.64372 L 51.82186 77.73279 L 0.0 51.82186 L 0.0 51.82186 L 0.0 51.82186 L 103.64372 51.82186 L 233.19838 51.82186 L 466.39676 25.91093 Q 725.50604 4.5474735E-13 777.32794 4.5474735E-13 z" svg:height="1.0364373mm" draw:style-name="style-205" svg:viewBox="0.0 0.0 984.61536 103.64372" svg:width="9.846153mm" svg:x="5.182186mm" svg:y="36.79352mm"/>
          <draw:path svg:d="M 492.30768 0.0 L 492.30768 0.0 L 544.1295 0.0 Q 621.8623 0.0 621.8623 25.91093 Q 647.77325 51.82186 647.77325 155.46558 L 647.77325 233.19838 L 673.6842 233.19838 L 673.6842 233.19838 L 699.59515 259.1093 Q 751.417 259.1093 777.32794 285.02023 L 803.23883 285.02023 L 855.0607 310.93115 Q 906.88257 310.93115 880.9716 310.93115 Q 880.9716 310.93115 880.9716 336.8421 L 880.9716 336.8421 L 777.32794 336.8421 Q 673.6842 362.75302 414.5749 362.75302 L 155.46558 362.75302 L 155.46558 362.75302 L 155.46558 362.75302 L 77.73279 336.8421 Q 0.0 336.8421 0.0 310.93115 Q 0.0 285.02023 25.91093 259.1093 Q 77.73279 259.1093 103.64372 181.37651 L 129.55466 103.64372 L 155.46558 103.64372 Q 181.37651 103.64372 155.46558 77.73279 Q 129.55466 51.82186 181.37651 51.82186 Q 233.19838 51.82186 233.19838 25.91093 L 233.19838 25.91093 L 336.8421 25.91093 Q 466.39676 0.0 492.30768 0.0 z" svg:height="3.6275303mm" draw:style-name="style-206" svg:viewBox="0.0 0.0 880.9716 362.75302" svg:width="8.809716mm" svg:x="216.87448mm" svg:y="120.226715mm"/>
          <draw:path svg:d="M 1606.4777 0.0 L 1736.0323 0.0 L 1736.0323 0.0 L 1736.0323 0.0 L 1710.1215 25.91093 L 1658.2996 51.82186 L 1736.0323 51.82186 L 1813.7651 51.82186 L 1813.7651 51.82186 Q 1813.7651 51.82186 1710.1215 77.73279 L 1580.5668 103.64372 L 1580.5668 129.55466 L 1580.5668 155.46558 L 1502.834 155.46558 L 1451.0121 155.46558 L 1476.9231 181.37651 L 1502.834 207.28745 L 1502.834 207.28745 L 1502.834 207.28745 L 1476.9231 207.28745 L 1476.9231 207.28745 L 1476.9231 233.19838 L 1476.9231 233.19838 L 1399.1903 233.19838 Q 1295.5465 259.1093 1191.9028 259.1093 L 1062.3481 285.02023 L 1062.3481 285.02023 Q 1062.3481 259.1093 1036.4373 259.1093 Q 984.61536 259.1093 725.50604 207.28745 Q 492.30768 181.37651 492.30768 155.46558 Q 492.30768 129.55466 285.02023 129.55466 L 77.73279 103.64372 L 51.82186 103.64372 L -3.6379788E-12 103.64372 L -3.6379788E-12 103.64372 L -3.6379788E-12 103.64372 L 725.50604 51.82186 Q 1476.9231 0.0 1606.4777 0.0 z" svg:height="2.8502023mm" draw:style-name="style-207" svg:viewBox="0.0 0.0 1813.7651 285.02023" svg:width="18.137651mm" svg:x="285.53845mm" svg:y="128.0mm"/>
          <draw:path svg:d="M 1917.4088 0.0 L 1995.1416 0.0 L 1995.1416 155.46558 L 1995.1416 310.93115 L 1891.4979 310.93115 Q 1787.8542 336.8421 1399.1903 336.8421 L 1036.4373 336.8421 L 1036.4373 362.75302 L 1036.4373 362.75302 L 932.7935 362.75302 Q 829.1498 336.8421 518.2186 336.8421 Q 181.37651 336.8421 233.19838 310.93115 Q 285.02023 285.02023 181.37651 285.02023 L 77.73279 285.02023 L 51.82186 310.93115 L 25.91093 310.93115 L 25.91093 310.93115 L 25.91093 285.02023 L 25.91093 285.02023 L 51.82186 285.02023 L 51.82186 285.02023 L 51.82186 285.02023 L 25.91093 259.1093 L 0.0 233.19838 L 51.82186 233.19838 L 129.55466 233.19838 L 129.55466 207.28745 L 129.55466 181.37651 L 259.1093 155.46558 Q 362.75302 129.55466 362.75302 129.55466 L 362.75302 129.55466 L 932.7935 77.73279 Q 1502.834 25.91093 1502.834 25.91093 L 1502.834 25.91093 L 1658.2996 25.91093 Q 1839.676 25.91093 1917.4088 0.0 z" svg:height="3.6275303mm" draw:style-name="style-208" svg:viewBox="0.0 0.0 1995.1416 362.75302" svg:width="19.951416mm" svg:x="300.04858mm" svg:y="127.22267mm"/>
          <draw:path svg:d="M 1736.0323 310.93115 L 1736.0323 336.8421 L 1736.0323 362.75302 Q 1761.9432 362.75302 1761.9432 388.66397 L 1761.9432 414.5749 L 1787.8542 414.5749 L 1813.7651 414.5749 L 1813.7651 440.4858 L 1813.7651 440.4858 L 1969.2307 673.6842 Q 2124.6963 880.9716 2124.6963 880.9716 L 2124.6963 906.88257 L 2124.6963 906.88257 L 2124.6963 932.7935 L 2124.6963 932.7935 L 2124.6963 932.7935 L 2150.6072 958.7044 L 2176.518 984.61536 L 2176.518 984.61536 L 2176.518 984.61536 L 2176.518 1010.5263 L 2176.518 1010.5263 L 2202.4292 1010.5263 L 2202.4292 1036.4373 L 2202.4292 1036.4373 L 2228.34 1036.4373 L 2228.34 1036.4373 L 2228.34 1036.4373 L 2228.34 1062.3481 L 2228.34 1062.3481 L 2254.251 1088.259 L 2280.1619 1114.17 L 2280.1619 1140.0809 L 2280.1619 1165.9918 L 2306.0728 1165.9918 L 2306.0728 1191.9028 L 2331.9836 1191.9028 L 2331.9836 1191.9028 L 2331.9836 1191.9028 Q 2331.9836 1191.9028 2331.9836 1217.8137 L 2357.8948 1217.8137 L 2357.8948 1243.7246 Q 2383.8057 1243.7246 2383.8057 1269.6356 L 2383.8057 1295.5465 L 2409.7166 1321.4574 L 2435.6274 1347.3684 L 2435.6274 1373.2793 L 2435.6274 1399.1903 L 2461.5383 1399.1903 L 2461.5383 1399.1903 L 2513.3604 1476.9231 Q 2539.2712 1528.7449 2565.1821 1554.6559 L 2565.1821 1554.6559 L 2617.004 1632.3887 Q 2694.7368 1710.1215 2694.7368 1710.1215 L 2694.7368 1736.0323 L 2720.6477 1787.8542 Q 2746.5586 1813.7651 2746.5586 1839.676 L 2772.4695 1839.676 L 2772.4695 1865.587 L 2798.3806 1891.4979 L 2798.3806 1891.4979 L 2798.3806 1917.4088 L 2798.3806 1917.4088 L 2798.3806 1917.4088 L 2824.2915 1943.3198 L 2850.2024 1969.2307 L 2850.2024 1995.1416 L 2850.2024 2021.0526 L 2876.1133 2046.9635 L 2902.0242 2072.8745 L 2902.0242 2098.7854 L 2902.0242 2124.6963 L 2902.0242 2124.6963 L 2876.1133 2124.6963 L 2876.1133 2098.7854 L 2850.2024 2098.7854 L 2850.2024 2072.8745 L 2850.2024 2046.9635 L 2824.2915 2046.9635 L 2824.2915 2021.0526 L 2824.2915 2021.0526 L 2798.3806 2021.0526 L 2798.3806 2021.0526 L 2798.3806 2021.0526 L 2798.3806 1995.1416 L 2798.3806 1995.1416 L 2772.4695 1969.2307 L 2746.5586 1943.3198 L 2746.5586 1943.3198 Q 2746.5586 1917.4088 2150.6072 1165.9918 Q 1554.6559 414.5749 1217.8137 388.66397 L 880.9716 362.75302 L 880.9716 362.75302 L 880.9716 362.75302 L 570.04047 336.8421 Q 233.19838 310.93115 233.19838 310.93115 L 207.28745 310.93115 L 207.28745 310.93115 L 207.28745 310.93115 L 103.64372 285.02023 L 0.0 259.1093 L 0.0 259.1093 L 0.0 259.1093 L 0.0 259.1093 L 0.0 259.1093 L 0.0 233.19838 L 0.0 233.19838 L 25.91093 233.19838 L 25.91093 207.28745 L 181.37651 181.37651 Q 310.93115 155.46558 336.8421 155.46558 Q 362.75302 129.55466 362.75302 51.82186 L 362.75302 0.0 L 932.7935 0.0 Q 1502.834 0.0 1606.4777 155.46558 Q 1710.1215 310.93115 1736.0323 310.93115 z M 647.77325 129.55466 L 647.77325 51.82186 L 803.23883 51.82186 Q 958.7044 51.82186 906.88257 77.73279 Q 880.9716 103.64372 855.0607 181.37651 Q 829.1498 259.1093 751.417 233.19838 Q 673.6842 207.28745 647.77325 129.55466 z M 1088.259 155.46558 Q 1088.259 51.82186 1140.0809 103.64372 Q 1191.9028 129.55466 1191.9028 181.37651 Q 1191.9028 233.19838 1140.0809 233.19838 Q 1088.259 233.19838 1088.259 155.46558 z" svg:height="21.246964mm" draw:style-name="style-209" svg:viewBox="0.0 0.0 2902.0242 2124.6963" svg:width="29.020243mm" svg:x="90.688255mm" svg:y="83.4332mm"/>
          <draw:path svg:d="M 1140.0809 0.0 L 1140.0809 0.0 L 1191.9028 0.0 L 1243.7246 0.0 L 1243.7246 25.91093 L 1217.8137 25.91093 L 1217.8137 25.91093 L 1217.8137 51.82186 L 1191.9028 51.82186 L 1165.9918 51.82186 L 1140.0809 77.73279 Q 1114.17 103.64372 1062.3481 129.55466 L 984.61536 155.46558 L 984.61536 181.37651 L 958.7044 181.37651 L 958.7044 181.37651 L 958.7044 207.28745 L 958.7044 207.28745 L 958.7044 207.28745 L 984.61536 207.28745 L 984.61536 207.28745 L 984.61536 233.19838 L 1010.5263 233.19838 L 1010.5263 233.19838 L 1010.5263 259.1093 L 1010.5263 259.1093 L 1036.4373 259.1093 L 1036.4373 259.1093 L 1062.3481 259.1093 L 1062.3481 259.1093 L 1062.3481 285.02023 L 1062.3481 285.02023 L 1088.259 285.02023 L 1088.259 285.02023 Q 1114.17 285.02023 1114.17 310.93115 L 1114.17 310.93115 L 1165.9918 310.93115 Q 1191.9028 310.93115 1191.9028 336.8421 L 1191.9028 336.8421 L 1191.9028 336.8421 Q 1191.9028 362.75302 1062.3481 310.93115 Q 932.7935 259.1093 803.23883 310.93115 L 673.6842 336.8421 L 621.8623 336.8421 Q 570.04047 310.93115 388.66397 285.02023 L 207.28745 259.1093 L 155.46558 233.19838 L 103.64372 207.28745 L 103.64372 207.28745 L 77.73279 207.28745 L 77.73279 207.28745 L 77.73279 207.28745 L 77.73279 207.28745 L 77.73279 207.28745 L 25.91093 181.37651 L -1.8189894E-12 155.46558 L 77.73279 155.46558 L 181.37651 155.46558 L 647.77325 77.73279 Q 1140.0809 0.0 1140.0809 0.0 z" svg:height="3.368421mm" draw:style-name="style-210" svg:viewBox="0.0 0.0 1243.7246 336.8421" svg:width="12.437246mm" svg:x="115.82186mm" svg:y="114.008095mm"/>
          <draw:path svg:d="M 1476.9231 -4.5474735E-13 L 1476.9231 -4.5474735E-13 L 1658.2996 -4.5474735E-13 Q 1813.7651 25.91093 1813.7651 77.73279 Q 1813.7651 103.64372 1865.587 129.55466 Q 1917.4088 155.46558 1917.4088 155.46558 L 1917.4088 155.46558 L 1839.676 155.46558 Q 1761.9432 155.46558 1761.9432 181.37651 L 1761.9432 181.37651 L 1736.0323 181.37651 L 1736.0323 207.28745 L 1761.9432 207.28745 Q 1787.8542 207.28745 1761.9432 259.1093 Q 1761.9432 285.02023 1736.0323 285.02023 L 1710.1215 310.93115 L 1658.2996 310.93115 L 1632.3887 310.93115 L 1632.3887 336.8421 L 1606.4777 336.8421 L 1606.4777 336.8421 L 1606.4777 336.8421 L 1451.0121 336.8421 Q 1295.5465 336.8421 1295.5465 310.93115 Q 1295.5465 285.02023 932.7935 259.1093 L 544.1295 259.1093 L 544.1295 259.1093 Q 544.1295 259.1093 259.1093 207.28745 L 0.0 207.28745 L 0.0 181.37651 L 0.0 181.37651 L 25.91093 181.37651 L 51.82186 155.46558 L 155.46558 155.46558 Q 259.1093 155.46558 310.93115 129.55466 L 388.66397 103.64372 L 440.4858 103.64372 L 492.30768 103.64372 L 984.61536 77.73279 Q 1502.834 51.82186 1502.834 25.91093 Q 1476.9231 -4.5474735E-13 1476.9231 -4.5474735E-13 z" svg:height="3.368421mm" draw:style-name="style-211" svg:viewBox="0.0 0.0 1917.4088 336.8421" svg:width="19.17409mm" svg:x="172.04858mm" svg:y="35.757084mm"/>
          <draw:path svg:d="M 1502.834 4.5474735E-13 L 1502.834 4.5474735E-13 L 1684.2104 25.91093 Q 1865.587 51.82186 1865.587 51.82186 Q 1865.587 103.64372 1917.4088 103.64372 L 1969.2307 103.64372 L 1995.1416 103.64372 L 2021.0526 103.64372 L 2072.8745 129.55466 L 2150.6072 155.46558 L 2124.6963 155.46558 L 2072.8745 155.46558 L 2072.8745 181.37651 L 2072.8745 181.37651 L 2098.7854 207.28745 Q 2124.6963 207.28745 2280.1619 233.19838 Q 2461.5383 233.19838 2435.6274 259.1093 Q 2435.6274 310.93115 2487.4492 336.8421 Q 2539.2712 362.75302 2487.4492 414.5749 Q 2461.5383 414.5749 2461.5383 440.4858 L 2487.4492 440.4858 L 2487.4492 466.39676 L 2487.4492 466.39676 L 2435.6274 466.39676 Q 2383.8057 466.39676 2306.0728 466.39676 Q 2228.34 466.39676 2280.1619 492.30768 Q 2306.0728 518.2186 2072.8745 518.2186 Q 1865.587 570.04047 1736.0323 595.9514 L 1606.4777 647.77325 L 1606.4777 647.77325 L 1580.5668 621.8623 L 1502.834 621.8623 Q 1425.1012 621.8623 1425.1012 595.9514 Q 1425.1012 570.04047 1217.8137 544.1295 Q 1010.5263 518.2186 518.2186 492.30768 L 0.0 466.39676 L 0.0 362.75302 L 0.0 233.19838 L 0.0 233.19838 L 0.0 233.19838 L 25.91093 233.19838 L 25.91093 259.1093 L 51.82186 259.1093 L 51.82186 259.1093 L 51.82186 233.19838 L 51.82186 233.19838 L 77.73279 233.19838 L 77.73279 259.1093 L 103.64372 259.1093 Q 155.46558 259.1093 310.93115 207.28745 L 440.4858 207.28745 L 440.4858 181.37651 L 466.39676 181.37651 L 466.39676 155.46558 L 466.39676 129.55466 L 440.4858 129.55466 L 440.4858 103.64372 L 414.5749 103.64372 Q 362.75302 103.64372 259.1093 77.73279 L 181.37651 51.82186 L 181.37651 51.82186 L 181.37651 51.82186 L 362.75302 51.82186 L 518.2186 51.82186 L 518.2186 51.82186 L 518.2186 51.82186 L 570.04047 77.73279 L 647.77325 103.64372 L 958.7044 103.64372 Q 1269.6356 103.64372 1373.2793 51.82186 Q 1476.9231 51.82186 1476.9231 25.91093 L 1476.9231 25.91093 L 1502.834 25.91093 Q 1502.834 4.5474735E-13 1502.834 4.5474735E-13 z" svg:height="6.4777327mm" draw:style-name="style-212" svg:viewBox="0.0 0.0 2487.4492 647.77325" svg:width="24.874493mm" svg:x="0.0mm" svg:y="36.79352mm"/>
          <draw:path svg:d="M 4353.036 1.8189894E-12 L 4456.68 1.8189894E-12 L 4508.502 1.8189894E-12 L 4586.235 1.8189894E-12 L 4871.255 51.82186 Q 5130.3643 51.82186 5182.186 77.73279 L 5259.919 77.73279 L 5259.919 103.64372 L 5259.919 129.55466 L 5182.186 129.55466 L 5078.5425 155.46558 L 5078.5425 155.46558 L 5078.5425 155.46558 L 5052.6313 155.46558 L 5052.6313 155.46558 L 5052.6313 181.37651 L 5078.5425 181.37651 L 5078.5425 207.28745 L 5078.5425 207.28745 L 5026.7207 207.28745 Q 5000.8096 207.28745 4974.8984 233.19838 Q 4974.8984 259.1093 4923.0767 233.19838 Q 4871.255 207.28745 4845.344 259.1093 L 4819.433 310.93115 L 4819.433 285.02023 Q 4819.433 259.1093 4793.522 233.19838 Q 4767.6113 207.28745 4741.7 259.1093 Q 4715.7896 285.02023 4663.9673 259.1093 Q 4612.1455 233.19838 4612.1455 285.02023 L 4638.0566 336.8421 L 4612.1455 336.8421 Q 4560.3237 362.75302 4508.502 362.75302 L 4430.769 388.66397 L 4430.769 388.66397 Q 4404.8584 388.66397 4404.8584 310.93115 Q 4353.036 259.1093 4327.1255 259.1093 Q 4301.2144 259.1093 4301.2144 285.02023 Q 4301.2144 336.8421 4249.3926 259.1093 L 4171.6597 207.28745 L 4171.6597 310.93115 L 4171.6597 388.66397 L 4145.749 388.66397 L 4145.749 362.75302 L 4145.749 362.75302 Q 4145.749 362.75302 4119.838 310.93115 L 4119.838 285.02023 L 4093.927 285.02023 L 4068.016 285.02023 L 4042.1052 285.02023 Q 4016.1943 259.1093 3990.2832 285.02023 Q 3990.2832 310.93115 3964.3723 310.93115 Q 3938.4614 310.93115 3886.6396 336.8421 Q 3808.9067 362.75302 3808.9067 414.5749 Q 3782.9958 466.39676 3549.7974 492.30768 L 3290.6882 518.2186 L 3368.421 544.1295 L 3446.1538 570.04047 L 3472.0647 570.04047 L 3497.9756 570.04047 L 3420.243 595.9514 L 3342.51 595.9514 L 3342.51 621.8623 L 3342.51 647.77325 L 2591.093 647.77325 Q 1813.7651 621.8623 1632.3887 621.8623 L 1451.0121 621.8623 L 1295.5465 621.8623 Q 1165.9918 621.8623 673.6842 570.04047 L 181.37651 570.04047 L 129.55466 544.1295 L 77.73279 544.1295 L 77.73279 518.2186 L 51.82186 518.2186 L 51.82186 518.2186 L 51.82186 518.2186 L 51.82186 492.30768 L 51.82186 492.30768 L 25.91093 492.30768 L 25.91093 466.39676 L 25.91093 466.39676 L 0.0 466.39676 L 0.0 466.39676 L 0.0 466.39676 L 0.0 466.39676 L 0.0 440.4858 L 0.0 414.5749 L 0.0 414.5749 L 518.2186 362.75302 Q 1010.5263 310.93115 1062.3481 310.93115 L 1114.17 310.93115 L 1658.2996 259.1093 Q 2202.4292 207.28745 2202.4292 181.37651 L 2202.4292 155.46558 L 2668.826 129.55466 Q 3135.2227 103.64372 3187.0444 103.64372 L 3238.8662 103.64372 L 3731.174 51.82186 Q 4249.3926 1.8189894E-12 4353.036 1.8189894E-12 z" svg:height="6.4777327mm" draw:style-name="style-213" svg:viewBox="0.0 0.0 5259.919 647.77325" svg:width="52.59919mm" svg:x="122.29959mm" svg:y="103.1255mm"/>
          <draw:path svg:d="M 518.2186 0.0 L 518.2186 0.0 L 544.1295 25.91093 Q 570.04047 51.82186 595.9514 77.73279 L 621.8623 103.64372 L 621.8623 155.46558 Q 673.6842 233.19838 673.6842 285.02023 L 673.6842 336.8421 L 621.8623 336.8421 Q 544.1295 336.8421 544.1295 388.66397 L 544.1295 440.4858 L 544.1295 466.39676 L 518.2186 518.2186 L 518.2186 518.2186 L 518.2186 518.2186 L 518.2186 466.39676 Q 518.2186 414.5749 414.5749 414.5749 L 336.8421 414.5749 L 336.8421 414.5749 Q 362.75302 388.66397 362.75302 362.75302 Q 362.75302 362.75302 388.66397 336.8421 Q 414.5749 310.93115 362.75302 285.02023 Q 285.02023 259.1093 155.46558 259.1093 L 9.094947E-13 233.19838 L 9.094947E-13 207.28745 L 9.094947E-13 207.28745 L 51.82186 207.28745 L 129.55466 207.28745 L 310.93115 155.46558 Q 492.30768 103.64372 492.30768 51.82186 Q 518.2186 0.0 518.2186 0.0 z" svg:height="5.182186mm" draw:style-name="style-214" svg:viewBox="0.0 0.0 673.6842 518.2186" svg:width="6.736842mm" svg:x="63.74089mm" svg:y="113.489876mm"/>
          <draw:path svg:d="M 51.82186 25.91093 L 103.64372 25.91093 L 103.64372 0.0 L 129.55466 0.0 L 207.28745 0.0 Q 310.93115 25.91093 310.93115 0.0 L 310.93115 0.0 L 336.8421 0.0 L 336.8421 25.91093 L 388.66397 25.91093 L 440.4858 25.91093 L 440.4858 51.82186 L 466.39676 51.82186 L 466.39676 77.73279 Q 466.39676 129.55466 388.66397 155.46558 L 336.8421 181.37651 L 336.8421 129.55466 Q 336.8421 103.64372 233.19838 129.55466 L 129.55466 129.55466 L 129.55466 129.55466 Q 103.64372 103.64372 51.82186 77.73279 L 0.0 51.82186 L 0.0 51.82186 L 0.0 25.91093 L 51.82186 25.91093 z M 362.75302 129.55466 Q 362.75302 129.55466 362.75302 103.64372 Q 362.75302 103.64372 362.75302 129.55466 Q 362.75302 129.55466 362.75302 129.55466 z" svg:height="1.8137652mm" draw:style-name="style-215" svg:viewBox="0.0 0.0 466.39676 181.37651" svg:width="4.6639676mm" svg:x="248.74493mm" svg:y="114.78542mm"/>
          <draw:path svg:d="M 1425.1012 -1.8189894E-12 L 1554.6559 -1.8189894E-12 L 1554.6559 -1.8189894E-12 L 1554.6559 -1.8189894E-12 L 1554.6559 25.91093 L 1580.5668 25.91093 L 1580.5668 25.91093 L 1580.5668 51.82186 L 1502.834 51.82186 L 1451.0121 51.82186 L 1451.0121 77.73279 L 1451.0121 77.73279 L 1243.7246 77.73279 Q 1062.3481 103.64372 518.2186 103.64372 L 0.0 103.64372 L 0.0 103.64372 Q 0.0 103.64372 103.64372 77.73279 L 233.19838 51.82186 L 777.32794 51.82186 Q 1295.5465 -1.8189894E-12 1425.1012 -1.8189894E-12 z" svg:height="1.0364373mm" draw:style-name="style-216" svg:viewBox="0.0 0.0 1580.5668 103.64372" svg:width="15.805668mm" svg:x="52.8583mm" svg:y="143.54655mm"/>
          <draw:path svg:d="M 0.0 51.82186 L 0.0 0.0 L 1580.5668 0.0 L 3161.1335 0.0 L 3238.8662 0.0 Q 3316.599 25.91093 3316.599 51.82186 Q 3316.599 77.73279 3238.8662 77.73279 L 3187.0444 103.64372 L 3031.5789 103.64372 L 2902.0242 103.64372 L 2927.935 129.55466 Q 2979.757 155.46558 3005.668 155.46558 Q 3031.5789 155.46558 2927.935 181.37651 Q 2850.2024 207.28745 2876.1133 207.28745 Q 2902.0242 207.28745 2876.1133 233.19838 Q 2824.2915 233.19838 2824.2915 259.1093 L 2850.2024 310.93115 L 2824.2915 310.93115 L 2772.4695 310.93115 L 2772.4695 285.02023 Q 2772.4695 259.1093 2746.5586 285.02023 L 2746.5586 310.93115 L 2720.6477 310.93115 Q 2720.6477 310.93115 2668.826 336.8421 L 2642.9148 336.8421 L 2642.9148 310.93115 Q 2642.9148 285.02023 2228.34 310.93115 L 1813.7651 310.93115 L 1476.9231 310.93115 Q 1114.17 310.93115 1010.5263 285.02023 L 906.88257 259.1093 L 906.88257 259.1093 Q 880.9716 259.1093 829.1498 259.1093 Q 777.32794 259.1093 777.32794 233.19838 Q 777.32794 207.28745 388.66397 155.46558 L 25.91093 129.55466 L 25.91093 129.55466 Q 0.0 103.64372 0.0 51.82186 z M 2694.7368 285.02023 Q 2694.7368 259.1093 2694.7368 259.1093 Q 2720.6477 259.1093 2720.6477 259.1093 Q 2720.6477 285.02023 2694.7368 285.02023 z" svg:height="3.368421mm" draw:style-name="style-217" svg:viewBox="0.0 0.0 3316.599 336.8421" svg:width="33.165993mm" svg:x="244.85829mm" svg:y="0.0mm"/>
          <draw:path svg:d="M 181.37651 0.0 L 233.19838 0.0 L 595.9514 0.0 Q 958.7044 0.0 1140.0809 25.91093 L 1295.5465 25.91093 L 1399.1903 25.91093 L 1502.834 51.82186 L 1502.834 51.82186 L 1502.834 51.82186 L 1476.9231 51.82186 L 1476.9231 51.82186 L 1347.3684 77.73279 Q 1243.7246 103.64372 984.61536 103.64372 Q 699.59515 129.55466 699.59515 155.46558 Q 699.59515 181.37651 570.04047 207.28745 L 414.5749 207.28745 L 414.5749 233.19838 Q 440.4858 259.1093 466.39676 285.02023 L 518.2186 310.93115 L 518.2186 310.93115 L 518.2186 310.93115 L 466.39676 310.93115 Q 388.66397 310.93115 336.8421 259.1093 Q 285.02023 259.1093 207.28745 233.19838 L 103.64372 207.28745 L 103.64372 207.28745 L 103.64372 207.28745 L 77.73279 207.28745 L 77.73279 207.28745 L 77.73279 207.28745 L 51.82186 181.37651 L 51.82186 181.37651 L 51.82186 155.46558 L 25.91093 155.46558 L 0.0 155.46558 L 0.0 129.55466 L 0.0 129.55466 L 0.0 129.55466 Q 0.0 129.55466 25.91093 103.64372 L 25.91093 103.64372 L 77.73279 77.73279 Q 103.64372 51.82186 129.55466 25.91093 Q 129.55466 0.0 181.37651 0.0 z" svg:height="3.1093116mm" draw:style-name="style-218" svg:viewBox="0.0 0.0 1502.834 310.93115" svg:width="15.028339mm" svg:x="178.2672mm" svg:y="83.951416mm"/>
          <draw:path svg:d="M 2202.4292 0.0 L 2539.2712 0.0 L 2539.2712 0.0 L 2539.2712 0.0 L 2539.2712 25.91093 L 2565.1821 25.91093 L 2565.1821 25.91093 L 2565.1821 51.82186 L 2720.6477 51.82186 Q 2902.0242 51.82186 3083.4006 77.73279 L 3264.7773 77.73279 L 3264.7773 77.73279 L 3264.7773 103.64372 L 3264.7773 103.64372 L 3238.8662 103.64372 L 3238.8662 103.64372 L 3238.8662 103.64372 L 3264.7773 129.55466 L 3290.6882 155.46558 L 3290.6882 155.46558 L 3290.6882 155.46558 L 3316.599 155.46558 L 3316.599 155.46558 L 3497.9756 207.28745 Q 3705.2632 259.1093 3757.085 259.1093 Q 3782.9958 310.93115 3808.9067 310.93115 L 3834.8176 310.93115 L 3834.8176 310.93115 L 3834.8176 310.93115 L 3808.9067 310.93115 L 3757.085 310.93115 L 3705.2632 310.93115 L 3679.352 310.93115 L 3549.7974 336.8421 Q 3394.3318 362.75302 2927.935 336.8421 Q 2487.4492 310.93115 2409.7166 362.75302 Q 2306.0728 414.5749 1710.1215 440.4858 L 1114.17 466.39676 L 1114.17 492.30768 L 1088.259 492.30768 L 1088.259 492.30768 Q 1088.259 466.39676 906.88257 492.30768 L 751.417 492.30768 L 647.77325 492.30768 Q 570.04047 466.39676 595.9514 466.39676 Q 621.8623 466.39676 518.2186 440.4858 Q 440.4858 414.5749 233.19838 362.75302 L 51.82186 310.93115 L 25.91093 310.93115 L 9.094947E-13 310.93115 L 9.094947E-13 285.02023 L 25.91093 259.1093 L 25.91093 233.19838 L 25.91093 207.28745 L 51.82186 207.28745 L 77.73279 207.28745 L 77.73279 181.37651 L 77.73279 155.46558 L 103.64372 155.46558 L 129.55466 155.46558 L 129.55466 129.55466 L 129.55466 129.55466 L 103.64372 129.55466 L 103.64372 103.64372 L 103.64372 103.64372 L 103.64372 103.64372 L 699.59515 77.73279 Q 1295.5465 51.82186 1295.5465 25.91093 L 1295.5465 25.91093 L 1580.5668 25.91093 Q 1865.587 0.0 2202.4292 0.0 z" svg:height="4.9230766mm" draw:style-name="style-219" svg:viewBox="0.0 0.0 3834.8176 492.30768" svg:width="38.34818mm" svg:x="73.327934mm" svg:y="129.55466mm"/>
          <draw:path svg:d="M 362.75302 25.91093 L 414.5749 25.91093 L 414.5749 0.0 L 414.5749 0.0 L 699.59515 51.82186 Q 958.7044 77.73279 1114.17 155.46558 Q 1269.6356 233.19838 1243.7246 259.1093 Q 1243.7246 285.02023 1321.4574 310.93115 L 1399.1903 336.8421 L 1399.1903 336.8421 L 1399.1903 336.8421 L 1373.2793 336.8421 L 1373.2793 336.8421 L 1373.2793 362.75302 L 1347.3684 362.75302 L 1347.3684 362.75302 L 1347.3684 388.66397 L 1295.5465 388.66397 L 1269.6356 388.66397 L 1140.0809 388.66397 Q 1010.5263 388.66397 1010.5263 362.75302 Q 984.61536 362.75302 518.2186 285.02023 L 51.82186 181.37651 L 25.91093 181.37651 L 0.0 181.37651 L 0.0 155.46558 L 0.0 155.46558 L 25.91093 155.46558 L 25.91093 129.55466 L 77.73279 129.55466 L 129.55466 129.55466 L 129.55466 103.64372 L 103.64372 103.64372 L 103.64372 77.73279 L 103.64372 51.82186 L 155.46558 51.82186 Q 233.19838 25.91093 259.1093 25.91093 L 285.02023 25.91093 L 362.75302 25.91093 z" svg:height="3.8866396mm" draw:style-name="style-220" svg:viewBox="0.0 0.0 1399.1903 388.66397" svg:width="13.991902mm" svg:x="90.688255mm" svg:y="56.744938mm"/>
          <draw:path svg:d="M 1632.3887 2.2737368E-13 L 1632.3887 2.2737368E-13 L 1891.4979 25.91093 Q 2150.6072 77.73279 2254.251 77.73279 Q 2331.9836 77.73279 2461.5383 77.73279 L 2591.093 77.73279 L 2591.093 77.73279 L 2591.093 77.73279 L 2591.093 103.64372 L 2617.004 103.64372 L 2617.004 103.64372 L 2617.004 129.55466 L 2720.6477 129.55466 L 2824.2915 129.55466 L 2824.2915 155.46558 L 2824.2915 155.46558 L 2824.2915 155.46558 L 2824.2915 181.37651 L 2824.2915 181.37651 L 2824.2915 181.37651 L 2850.2024 181.37651 L 2850.2024 181.37651 L 2953.8462 207.28745 Q 3057.4897 207.28745 3057.4897 233.19838 Q 3057.4897 259.1093 3238.8662 259.1093 Q 3394.3318 285.02023 3394.3318 285.02023 L 3394.3318 285.02023 L 3368.421 285.02023 Q 3342.51 285.02023 2876.1133 336.8421 L 2383.8057 336.8421 L 2331.9836 362.75302 L 2280.1619 388.66397 L 2280.1619 388.66397 L 2254.251 388.66397 L 2254.251 388.66397 L 2254.251 388.66397 L 2306.0728 414.5749 L 2331.9836 440.4858 L 2331.9836 440.4858 L 2357.8948 440.4858 L 2357.8948 440.4858 L 2357.8948 440.4858 L 2331.9836 466.39676 L 2306.0728 492.30768 L 2461.5383 492.30768 Q 2591.093 492.30768 2668.826 492.30768 L 2720.6477 492.30768 L 2720.6477 518.2186 L 2720.6477 518.2186 L 2694.7368 518.2186 L 2694.7368 544.1295 L 2746.5586 544.1295 L 2798.3806 544.1295 L 2798.3806 570.04047 L 2772.4695 570.04047 L 2772.4695 570.04047 L 2772.4695 595.9514 L 2720.6477 595.9514 L 2694.7368 595.9514 L 2668.826 595.9514 L 2617.004 595.9514 L 2539.2712 621.8623 Q 2461.5383 647.77325 2021.0526 699.59515 L 1580.5668 751.417 L 1528.7449 777.32794 Q 1476.9231 803.23883 1476.9231 803.23883 Q 1476.9231 829.1498 1502.834 855.0607 Q 1528.7449 855.0607 1528.7449 880.9716 L 1528.7449 906.88257 L 1476.9231 906.88257 Q 1451.0121 906.88257 1321.4574 932.7935 Q 1217.8137 932.7935 1217.8137 906.88257 Q 1217.8137 880.9716 1191.9028 880.9716 Q 1165.9918 880.9716 1165.9918 906.88257 Q 1165.9918 932.7935 958.7044 906.88257 L 725.50604 880.9716 L 647.77325 880.9716 Q 570.04047 880.9716 570.04047 855.0607 Q 570.04047 829.1498 595.9514 829.1498 Q 621.8623 803.23883 595.9514 803.23883 Q 544.1295 803.23883 544.1295 777.32794 Q 544.1295 751.417 518.2186 751.417 Q 492.30768 725.50604 336.8421 673.6842 L 181.37651 647.77325 L 129.55466 621.8623 L 51.82186 595.9514 L 51.82186 595.9514 L 25.91093 595.9514 L 25.91093 595.9514 L 25.91093 595.9514 L 25.91093 570.04047 L 25.91093 570.04047 L 0.0 570.04047 L 0.0 544.1295 L 0.0 544.1295 L 0.0 544.1295 L 103.64372 544.1295 L 207.28745 544.1295 L 285.02023 492.30768 Q 388.66397 492.30768 362.75302 466.39676 Q 336.8421 440.4858 336.8421 440.4858 L 336.8421 414.5749 L 699.59515 336.8421 Q 1036.4373 285.02023 1010.5263 259.1093 Q 1010.5263 233.19838 1088.259 207.28745 Q 1165.9918 181.37651 1114.17 181.37651 Q 1088.259 181.37651 1217.8137 155.46558 Q 1373.2793 129.55466 1373.2793 77.73279 Q 1373.2793 51.82186 1502.834 25.91093 Q 1632.3887 25.91093 1632.3887 2.2737368E-13 z" svg:height="9.327935mm" draw:style-name="style-221" svg:viewBox="0.0 0.0 3394.3318 932.7935" svg:width="33.943317mm" svg:x="257.29553mm" svg:y="18.39676mm"/>
          <draw:path svg:d="M 388.66397 233.19838 L 388.66397 233.19838 L 362.75302 233.19838 Q 362.75302 233.19838 362.75302 259.1093 L 362.75302 259.1093 L 362.75302 259.1093 Q 336.8421 233.19838 310.93115 259.1093 L 285.02023 285.02023 L 285.02023 285.02023 Q 285.02023 285.02023 259.1093 259.1093 Q 207.28745 259.1093 207.28745 285.02023 Q 207.28745 310.93115 155.46558 310.93115 Q 103.64372 310.93115 129.55466 285.02023 Q 155.46558 233.19838 77.73279 181.37651 L 25.91093 155.46558 L 25.91093 129.55466 Q 0.0 77.73279 0.0 77.73279 L 0.0 77.73279 L 0.0 25.91093 Q 0.0 0.0 25.91093 0.0 L 25.91093 25.91093 L 51.82186 51.82186 Q 77.73279 77.73279 129.55466 77.73279 Q 181.37651 25.91093 181.37651 25.91093 L 207.28745 25.91093 L 207.28745 51.82186 Q 233.19838 77.73279 259.1093 77.73279 Q 310.93115 51.82186 336.8421 25.91093 Q 362.75302 -25.91093 336.8421 77.73279 Q 310.93115 181.37651 362.75302 181.37651 Q 414.5749 207.28745 414.5749 233.19838 Q 414.5749 233.19838 388.66397 233.19838 z" svg:height="3.1093116mm" draw:style-name="style-222" svg:viewBox="0.0 0.0 414.5749 310.93115" svg:width="4.145749mm" svg:x="106.23482mm" svg:y="94.5749mm"/>
          <draw:path svg:d="M 2150.6072 0.0 L 2228.34 0.0 L 2306.0728 25.91093 Q 2357.8948 25.91093 2357.8948 77.73279 Q 2331.9836 103.64372 2357.8948 103.64372 Q 2383.8057 129.55466 2409.7166 129.55466 L 2435.6274 129.55466 L 2461.5383 155.46558 L 2513.3604 181.37651 L 2539.2712 181.37651 L 2565.1821 181.37651 L 2565.1821 207.28745 L 2565.1821 207.28745 L 2539.2712 207.28745 L 2539.2712 233.19838 L 2513.3604 233.19838 L 2461.5383 233.19838 L 2409.7166 259.1093 Q 2331.9836 285.02023 2098.7854 310.93115 Q 1839.676 336.8421 1502.834 388.66397 L 1165.9918 440.4858 L 1088.259 466.39676 L 1010.5263 466.39676 L 906.88257 466.39676 Q 829.1498 492.30768 699.59515 492.30768 Q 595.9514 492.30768 388.66397 466.39676 L 181.37651 440.4858 L 181.37651 440.4858 L 181.37651 440.4858 L 233.19838 414.5749 Q 285.02023 388.66397 285.02023 362.75302 L 310.93115 336.8421 L 336.8421 336.8421 L 362.75302 336.8421 L 362.75302 310.93115 L 362.75302 285.02023 L 181.37651 285.02023 L 0.0 285.02023 L 0.0 259.1093 L 0.0 259.1093 L 362.75302 233.19838 Q 725.50604 181.37651 855.0607 181.37651 L 1010.5263 181.37651 L 1502.834 129.55466 Q 1995.1416 103.64372 1995.1416 77.73279 Q 1995.1416 51.82186 2046.9635 25.91093 Q 2098.7854 25.91093 2150.6072 0.0 z" svg:height="4.9230766mm" draw:style-name="style-223" svg:viewBox="0.0 0.0 2565.1821 492.30768" svg:width="25.651821mm" svg:x="32.906883mm" svg:y="68.66396mm"/>
          <draw:path svg:d="M 155.46558 25.91093 L 155.46558 0.0 L 440.4858 0.0 Q 725.50604 0.0 855.0607 25.91093 L 984.61536 25.91093 L 984.61536 51.82186 Q 984.61536 77.73279 932.7935 103.64372 Q 880.9716 103.64372 880.9716 103.64372 L 880.9716 129.55466 L 829.1498 129.55466 Q 777.32794 155.46558 466.39676 207.28745 L 129.55466 259.1093 L 129.55466 259.1093 Q 129.55466 259.1093 51.82186 207.28745 L 0.0 181.37651 L 51.82186 181.37651 Q 77.73279 155.46558 103.64372 103.64372 L 129.55466 51.82186 L 129.55466 51.82186 Q 155.46558 51.82186 155.46558 25.91093 z" svg:height="2.591093mm" draw:style-name="style-224" svg:viewBox="0.0 0.0 984.61536 259.1093" svg:width="9.846153mm" svg:x="47.157894mm" svg:y="181.89473mm"/>
          <draw:path svg:d="M 518.2186 0.0 L 647.77325 0.0 L 855.0607 0.0 L 1062.3481 0.0 L 1062.3481 51.82186 L 1062.3481 77.73279 L 1088.259 77.73279 L 1114.17 77.73279 L 1114.17 103.64372 L 1088.259 129.55466 L 1088.259 129.55466 L 1088.259 155.46558 L 1036.4373 155.46558 L 958.7044 155.46558 L 777.32794 181.37651 L 621.8623 181.37651 L 570.04047 181.37651 Q 518.2186 155.46558 310.93115 155.46558 L 129.55466 129.55466 L 129.55466 103.64372 L 103.64372 103.64372 L 103.64372 103.64372 L 103.64372 103.64372 L 51.82186 77.73279 L 0.0 51.82186 L 181.37651 51.82186 Q 362.75302 0.0 518.2186 0.0 z" svg:height="1.8137652mm" draw:style-name="style-225" svg:viewBox="0.0 0.0 1114.17 181.37651" svg:width="11.1417mm" svg:x="182.41295mm" svg:y="13.473684mm"/>
          <draw:path svg:d="M 336.8421 77.73279 L 362.75302 77.73279 L 388.66397 77.73279 Q 440.4858 77.73279 440.4858 129.55466 Q 440.4858 181.37651 414.5749 181.37651 L 414.5749 181.37651 L 336.8421 181.37651 Q 259.1093 207.28745 181.37651 233.19838 L 103.64372 259.1093 L 103.64372 259.1093 Q 77.73279 285.02023 77.73279 285.02023 L 77.73279 285.02023 L 77.73279 310.93115 Q 77.73279 310.93115 51.82186 310.93115 L 51.82186 310.93115 L 25.91093 310.93115 Q 25.91093 310.93115 25.91093 285.02023 L 25.91093 285.02023 L 25.91093 285.02023 Q 25.91093 259.1093 77.73279 207.28745 L 103.64372 129.55466 L 103.64372 103.64372 Q 77.73279 77.73279 77.73279 51.82186 L 51.82186 51.82186 L 51.82186 51.82186 Q 25.91093 25.91093 25.91093 0.0 L 0.0 0.0 L 25.91093 0.0 Q 77.73279 -25.91093 77.73279 0.0 Q 77.73279 25.91093 181.37651 51.82186 Q 310.93115 51.82186 336.8421 77.73279 z" svg:height="3.1093116mm" draw:style-name="style-226" svg:viewBox="0.0 0.0 440.4858 310.93115" svg:width="4.404858mm" svg:x="189.92712mm" svg:y="128.51822mm"/>
          <draw:path svg:d="M 181.37651 -3.6379788E-12 L 181.37651 -3.6379788E-12 L 414.5749 -3.6379788E-12 L 621.8623 -3.6379788E-12 L 621.8623 -3.6379788E-12 L 621.8623 -3.6379788E-12 L 621.8623 51.82186 Q 621.8623 77.73279 621.8623 103.64372 L 621.8623 103.64372 L 570.04047 103.64372 Q 544.1295 103.64372 518.2186 129.55466 L 466.39676 155.46558 L 414.5749 155.46558 Q 362.75302 155.46558 207.28745 181.37651 L 25.91093 207.28745 L 25.91093 207.28745 Q 0.0 207.28745 0.0 155.46558 Q 0.0 77.73279 25.91093 51.82186 L 51.82186 25.91093 L 103.64372 25.91093 L 155.46558 25.91093 L 155.46558 25.91093 Q 181.37651 -3.6379788E-12 181.37651 -3.6379788E-12 z" svg:height="2.0728745mm" draw:style-name="style-227" svg:viewBox="0.0 0.0 621.8623 207.28745" svg:width="6.218623mm" svg:x="55.44939mm" svg:y="190.18623mm"/>
          <draw:path svg:d="M 25.91093 25.91093 L 51.82186 0.0 L 181.37651 0.0 L 310.93115 25.91093 L 310.93115 25.91093 L 310.93115 25.91093 L 336.8421 25.91093 L 336.8421 25.91093 L 336.8421 51.82186 L 362.75302 51.82186 L 362.75302 51.82186 Q 362.75302 77.73279 362.75302 77.73279 L 388.66397 77.73279 L 388.66397 77.73279 Q 388.66397 77.73279 414.5749 103.64372 L 414.5749 103.64372 L 440.4858 129.55466 Q 466.39676 181.37651 466.39676 181.37651 L 466.39676 207.28745 L 466.39676 207.28745 L 466.39676 207.28745 L 440.4858 233.19838 Q 440.4858 259.1093 310.93115 285.02023 L 181.37651 285.02023 L 181.37651 233.19838 Q 155.46558 181.37651 155.46558 129.55466 Q 129.55466 77.73279 77.73279 77.73279 L 25.91093 77.73279 L 0.0 77.73279 L 0.0 77.73279 L 0.0 51.82186 Q 0.0 25.91093 25.91093 25.91093 z" svg:height="2.8502023mm" draw:style-name="style-228" svg:viewBox="0.0 0.0 466.39676 285.02023" svg:width="4.6639676mm" svg:x="63.22267mm" svg:y="110.63967mm"/>
          <draw:path svg:d="M 2331.9836 0.0 L 2513.3604 0.0 L 2979.757 0.0 L 3472.0647 0.0 L 3472.0647 25.91093 L 3472.0647 25.91093 L 3446.1538 25.91093 Q 3420.243 25.91093 3342.51 51.82186 L 3290.6882 51.82186 L 3290.6882 77.73279 L 3290.6882 103.64372 L 3316.599 103.64372 L 3316.599 129.55466 L 3264.7773 129.55466 L 3212.9553 129.55466 L 3212.9553 155.46558 L 3187.0444 155.46558 L 3187.0444 155.46558 L 3187.0444 181.37651 L 3212.9553 181.37651 L 3238.8662 181.37651 L 3705.2632 285.02023 Q 4171.6597 362.75302 4197.571 362.75302 Q 4197.571 388.66397 4327.1255 388.66397 L 4456.68 388.66397 L 4456.68 414.5749 Q 4456.68 440.4858 4430.769 440.4858 Q 4378.9473 440.4858 4378.9473 466.39676 L 4378.9473 492.30768 L 4016.1943 492.30768 Q 3679.352 492.30768 3497.9756 466.39676 L 3290.6882 466.39676 L 3290.6882 466.39676 Q 3290.6882 440.4858 3342.51 440.4858 Q 3368.421 440.4858 2927.935 388.66397 L 2461.5383 336.8421 L 2409.7166 310.93115 L 2383.8057 285.02023 L 2461.5383 285.02023 L 2513.3604 285.02023 L 2513.3604 259.1093 L 2513.3604 259.1093 L 2487.4492 259.1093 L 2487.4492 233.19838 L 2306.0728 233.19838 Q 2150.6072 233.19838 1995.1416 259.1093 L 1813.7651 285.02023 L 1865.587 310.93115 Q 1917.4088 336.8421 1917.4088 362.75302 L 1917.4088 388.66397 L 1787.8542 388.66397 L 1658.2996 388.66397 L 1632.3887 388.66397 Q 1580.5668 388.66397 1502.834 362.75302 Q 1425.1012 336.8421 1165.9918 285.02023 Q 880.9716 233.19838 699.59515 207.28745 L 544.1295 181.37651 L 544.1295 181.37651 Q 544.1295 181.37651 362.75302 155.46558 L 181.37651 129.55466 L 77.73279 129.55466 L 0.0 129.55466 L 0.0 129.55466 L 0.0 129.55466 L 25.91093 103.64372 L 51.82186 77.73279 L 77.73279 77.73279 L 103.64372 77.73279 L 129.55466 51.82186 L 181.37651 25.91093 L 285.02023 25.91093 Q 414.5749 25.91093 699.59515 0.0 L 984.61536 0.0 L 1580.5668 0.0 Q 2150.6072 -25.91093 2331.9836 0.0 z" svg:height="4.9230766mm" draw:style-name="style-229" svg:viewBox="0.0 0.0 4456.68 492.30768" svg:width="44.5668mm" svg:x="58.817814mm" svg:y="56.744938mm"/>
          <draw:path svg:d="M 2850.2024 -1.8189894E-12 L 2927.935 -1.8189894E-12 L 2979.757 -1.8189894E-12 L 3005.668 -1.8189894E-12 L 3031.5789 25.91093 L 3083.4006 51.82186 L 3135.2227 51.82186 L 3161.1335 51.82186 L 3342.51 51.82186 Q 3497.9756 51.82186 3497.9756 25.91093 L 3497.9756 25.91093 L 3549.7974 25.91093 L 3601.6194 25.91093 L 3653.4412 25.91093 L 3705.2632 51.82186 L 3705.2632 51.82186 L 3705.2632 51.82186 L 3731.174 77.73279 L 3731.174 103.64372 L 3757.085 103.64372 L 3782.9958 103.64372 L 3782.9958 129.55466 L 3757.085 129.55466 L 3757.085 129.55466 L 3757.085 155.46558 L 4171.6597 155.46558 Q 4560.3237 155.46558 4586.235 181.37651 Q 4638.0566 207.28745 4741.7 207.28745 Q 4871.255 207.28745 4845.344 207.28745 Q 4845.344 207.28745 4845.344 233.19838 L 4845.344 233.19838 L 4845.344 233.19838 Q 4819.433 259.1093 3290.6882 466.39676 L 1761.9432 673.6842 L 1658.2996 699.59515 L 1554.6559 725.50604 L 1554.6559 725.50604 L 1554.6559 725.50604 L 1476.9231 725.50604 Q 1399.1903 725.50604 751.417 829.1498 L 77.73279 906.88257 L 25.91093 906.88257 L 0.0 880.9716 L 0.0 880.9716 L 0.0 880.9716 L 0.0 880.9716 L 25.91093 880.9716 L 25.91093 880.9716 L 25.91093 880.9716 L 25.91093 855.0607 L 25.91093 855.0607 L 51.82186 829.1498 L 77.73279 803.23883 L 77.73279 803.23883 L 77.73279 777.32794 L 103.64372 777.32794 L 129.55466 777.32794 L 129.55466 751.417 L 129.55466 751.417 L 466.39676 699.59515 Q 803.23883 621.8623 829.1498 621.8623 L 855.0607 621.8623 L 880.9716 595.9514 L 906.88257 570.04047 L 932.7935 570.04047 L 958.7044 570.04047 L 984.61536 544.1295 L 1010.5263 518.2186 L 1010.5263 518.2186 L 1010.5263 518.2186 L 1036.4373 518.2186 L 1036.4373 518.2186 L 932.7935 492.30768 Q 829.1498 466.39676 803.23883 466.39676 L 777.32794 466.39676 L 777.32794 440.4858 L 777.32794 414.5749 L 803.23883 414.5749 Q 829.1498 414.5749 855.0607 388.66397 Q 880.9716 362.75302 855.0607 362.75302 Q 829.1498 362.75302 829.1498 336.8421 Q 829.1498 310.93115 777.32794 310.93115 L 725.50604 310.93115 L 699.59515 285.02023 L 647.77325 259.1093 L 647.77325 259.1093 L 647.77325 259.1093 L 673.6842 259.1093 L 673.6842 233.19838 L 673.6842 233.19838 L 699.59515 233.19838 L 699.59515 233.19838 L 699.59515 207.28745 L 1062.3481 181.37651 Q 1425.1012 129.55466 1425.1012 155.46558 Q 1451.0121 207.28745 1502.834 207.28745 Q 1580.5668 233.19838 1554.6559 310.93115 Q 1554.6559 388.66397 1684.2104 388.66397 Q 1787.8542 414.5749 2202.4292 362.75302 Q 2591.093 310.93115 2617.004 285.02023 L 2668.826 259.1093 L 2720.6477 259.1093 L 2772.4695 259.1093 L 2772.4695 233.19838 L 2772.4695 233.19838 L 2798.3806 207.28745 L 2824.2915 181.37651 L 2824.2915 155.46558 L 2824.2915 155.46558 L 2798.3806 155.46558 L 2798.3806 155.46558 L 2772.4695 129.55466 L 2746.5586 129.55466 L 2746.5586 103.64372 L 2746.5586 77.73279 L 2746.5586 77.73279 Q 2772.4695 77.73279 2746.5586 51.82186 L 2746.5586 51.82186 L 2772.4695 25.91093 Q 2772.4695 -1.8189894E-12 2850.2024 -1.8189894E-12 z" svg:height="9.068826mm" draw:style-name="style-230" svg:viewBox="0.0 0.0 4845.344 906.88257" svg:width="48.45344mm" svg:x="241.23076mm" svg:y="141.9919mm"/>
          <draw:path svg:d="M 492.30768 0.0 L 621.8623 0.0 L 803.23883 0.0 Q 1010.5263 25.91093 1165.9918 25.91093 L 1347.3684 25.91093 L 1347.3684 25.91093 L 1347.3684 25.91093 L 1632.3887 51.82186 Q 1891.4979 77.73279 1891.4979 77.73279 L 1917.4088 77.73279 L 1917.4088 77.73279 Q 1917.4088 77.73279 1943.3198 103.64372 Q 1969.2307 129.55466 1891.4979 129.55466 L 1839.676 155.46558 L 1580.5668 155.46558 Q 1295.5465 129.55466 1010.5263 129.55466 L 699.59515 103.64372 L 621.8623 103.64372 L 544.1295 129.55466 L 492.30768 129.55466 Q 466.39676 129.55466 233.19838 77.73279 L 0.0 77.73279 L 181.37651 25.91093 Q 336.8421 25.91093 492.30768 0.0 z" svg:height="1.5546558mm" draw:style-name="style-231" svg:viewBox="0.0 0.0 1943.3198 155.46558" svg:width="19.433197mm" svg:x="53.635628mm" svg:y="6.995951mm"/>
          <draw:path svg:d="M 958.7044 -9.094947E-13 L 958.7044 -9.094947E-13 L 1269.6356 -9.094947E-13 L 1580.5668 -9.094947E-13 L 1580.5668 25.91093 L 1606.4777 25.91093 L 1606.4777 310.93115 L 1606.4777 570.04047 L 1606.4777 570.04047 Q 1580.5668 570.04047 1580.5668 621.8623 Q 1580.5668 647.77325 1321.4574 595.9514 Q 1036.4373 570.04047 751.417 570.04047 Q 466.39676 570.04047 466.39676 570.04047 Q 440.4858 595.9514 310.93115 621.8623 L 181.37651 647.77325 L 181.37651 647.77325 Q 181.37651 621.8623 181.37651 595.9514 Q 181.37651 570.04047 155.46558 544.1295 Q 103.64372 518.2186 181.37651 466.39676 Q 259.1093 466.39676 181.37651 414.5749 L 129.55466 388.66397 L 181.37651 388.66397 L 259.1093 362.75302 L 285.02023 362.75302 L 336.8421 362.75302 L 388.66397 336.8421 L 414.5749 310.93115 L 310.93115 310.93115 Q 207.28745 310.93115 103.64372 285.02023 L 0.0 285.02023 L 0.0 285.02023 L 0.0 259.1093 L 25.91093 259.1093 L 51.82186 259.1093 L 51.82186 233.19838 L 77.73279 233.19838 L 77.73279 233.19838 L 77.73279 207.28745 L 129.55466 207.28745 L 155.46558 207.28745 L 181.37651 181.37651 L 207.28745 181.37651 L 207.28745 155.46558 L 181.37651 129.55466 L 181.37651 129.55466 L 181.37651 103.64372 L 233.19838 103.64372 Q 285.02023 103.64372 285.02023 77.73279 L 285.02023 77.73279 L 544.1295 77.73279 Q 829.1498 51.82186 958.7044 51.82186 Q 1062.3481 51.82186 1010.5263 25.91093 Q 958.7044 -9.094947E-13 958.7044 -9.094947E-13 z" svg:height="6.4777327mm" draw:style-name="style-232" svg:viewBox="0.0 0.0 1606.4777 647.77325" svg:width="16.064777mm" svg:x="303.9352mm" svg:y="75.65992mm"/>
          <draw:path svg:d="M 1787.8542 51.82186 L 1865.587 51.82186 L 1865.587 51.82186 L 1865.587 51.82186 L 1995.1416 103.64372 Q 2124.6963 155.46558 2150.6072 155.46558 L 2202.4292 155.46558 L 2202.4292 155.46558 L 2202.4292 155.46558 L 2254.251 181.37651 L 2306.0728 207.28745 L 2331.9836 207.28745 L 2357.8948 207.28745 L 2409.7166 233.19838 Q 2487.4492 233.19838 2487.4492 259.1093 Q 2487.4492 310.93115 2539.2712 310.93115 Q 2617.004 336.8421 2591.093 388.66397 Q 2591.093 414.5749 2746.5586 440.4858 Q 2902.0242 466.39676 2927.935 440.4858 L 2927.935 440.4858 L 2927.935 544.1295 Q 2927.935 647.77325 2927.935 647.77325 L 2927.935 673.6842 L 2876.1133 673.6842 L 2798.3806 673.6842 L 2772.4695 673.6842 Q 2772.4695 673.6842 2772.4695 647.77325 Q 2772.4695 647.77325 2591.093 621.8623 Q 2435.6274 570.04047 2435.6274 518.2186 Q 2435.6274 492.30768 2176.518 492.30768 Q 1917.4088 492.30768 1917.4088 518.2186 L 1917.4088 544.1295 L 1891.4979 544.1295 Q 1891.4979 518.2186 1425.1012 518.2186 L 958.7044 518.2186 L 958.7044 518.2186 Q 958.7044 518.2186 932.7935 518.2186 L 932.7935 518.2186 L 906.88257 518.2186 Q 906.88257 518.2186 647.77325 492.30768 Q 414.5749 466.39676 362.75302 492.30768 Q 310.93115 518.2186 310.93115 518.2186 Q 310.93115 570.04047 285.02023 518.2186 Q 233.19838 466.39676 207.28745 466.39676 L 181.37651 466.39676 L 155.46558 466.39676 L 129.55466 466.39676 L 129.55466 492.30768 L 129.55466 492.30768 L 103.64372 492.30768 L 103.64372 466.39676 L 103.64372 466.39676 L 77.73279 466.39676 L 77.73279 466.39676 L 77.73279 466.39676 L 77.73279 440.4858 L 77.73279 440.4858 L 51.82186 440.4858 L 51.82186 414.5749 L 51.82186 414.5749 L 25.91093 414.5749 L 25.91093 414.5749 L 25.91093 414.5749 L 25.91093 414.5749 L 25.91093 388.66397 L 0.0 388.66397 L 0.0 362.75302 L 0.0 362.75302 L 25.91093 362.75302 L 25.91093 362.75302 L 25.91093 362.75302 L 129.55466 336.8421 L 207.28745 336.8421 L 207.28745 310.93115 L 207.28745 285.02023 L 310.93115 285.02023 Q 414.5749 310.93115 647.77325 310.93115 L 880.9716 310.93115 L 880.9716 336.8421 L 906.88257 336.8421 L 906.88257 336.8421 L 906.88257 310.93115 L 906.88257 310.93115 L 906.88257 310.93115 L 906.88257 310.93115 L 906.88257 285.02023 L 906.88257 285.02023 L 906.88257 259.1093 L 906.88257 259.1093 L 906.88257 259.1093 L 906.88257 259.1093 Q 906.88257 233.19838 880.9716 155.46558 L 855.0607 51.82186 L 829.1498 51.82186 L 829.1498 51.82186 L 829.1498 25.91093 L 829.1498 25.91093 L 906.88257 25.91093 L 1010.5263 25.91093 L 1217.8137 1.8189894E-12 Q 1451.0121 1.8189894E-12 1580.5668 1.8189894E-12 Q 1736.0323 51.82186 1787.8542 51.82186 z" svg:height="6.736842mm" draw:style-name="style-233" svg:viewBox="0.0 0.0 2927.935 673.6842" svg:width="29.279352mm" svg:x="172.82591mm" svg:y="101.05263mm"/>
          <draw:path svg:d="M 4430.769 51.82186 L 4534.4126 51.82186 L 4534.4126 51.82186 Q 4534.4126 51.82186 4404.8584 77.73279 L 4275.3037 103.64372 L 4223.4814 103.64372 L 4197.571 103.64372 L 4249.3926 129.55466 L 4301.2144 155.46558 L 4301.2144 155.46558 L 4327.1255 155.46558 L 4327.1255 155.46558 L 4327.1255 155.46558 L 4353.036 181.37651 L 4378.9473 207.28745 L 4456.68 207.28745 Q 4534.4126 207.28745 4689.8784 233.19838 L 4871.255 233.19838 L 4871.255 233.19838 Q 4871.255 259.1093 4871.255 259.1093 Q 4897.166 259.1093 4819.433 259.1093 L 4741.7 285.02023 L 4741.7 310.93115 L 4741.7 336.8421 L 4715.7896 336.8421 L 4689.8784 362.75302 L 4741.7 362.75302 Q 4767.6113 362.75302 4819.433 388.66397 L 4871.255 414.5749 L 4793.522 414.5749 L 4741.7 414.5749 L 4741.7 440.4858 L 4741.7 440.4858 L 4715.7896 440.4858 Q 4715.7896 466.39676 4586.235 466.39676 L 4456.68 466.39676 L 4534.4126 492.30768 L 4586.235 518.2186 L 4534.4126 518.2186 L 4482.591 518.2186 L 4482.591 544.1295 L 4482.591 544.1295 L 4456.68 544.1295 L 4456.68 570.04047 L 4456.68 570.04047 L 4482.591 570.04047 L 4482.591 570.04047 L 4482.591 595.9514 L 4430.769 595.9514 Q 4404.8584 621.8623 3757.085 621.8623 Q 3109.3118 621.8623 3135.2227 647.77325 Q 3135.2227 673.6842 3031.5789 673.6842 L 2927.935 699.59515 L 2927.935 699.59515 Q 2927.935 673.6842 2668.826 673.6842 Q 2409.7166 673.6842 2435.6274 647.77325 Q 2461.5383 621.8623 2228.34 621.8623 Q 1995.1416 621.8623 1787.8542 673.6842 Q 1580.5668 673.6842 1606.4777 725.50604 Q 1632.3887 725.50604 1347.3684 751.417 L 1062.3481 777.32794 L 1036.4373 751.417 L 1010.5263 751.417 L 855.0607 751.417 Q 673.6842 725.50604 544.1295 725.50604 L 388.66397 725.50604 L 388.66397 699.59515 L 388.66397 699.59515 L 414.5749 699.59515 L 414.5749 673.6842 L 440.4858 673.6842 L 466.39676 673.6842 L 492.30768 673.6842 L 518.2186 673.6842 L 518.2186 647.77325 L 544.1295 647.77325 L 544.1295 621.8623 L 544.1295 621.8623 L 518.2186 621.8623 L 518.2186 621.8623 L 466.39676 595.9514 L 414.5749 570.04047 L 440.4858 570.04047 Q 492.30768 570.04047 492.30768 544.1295 Q 492.30768 544.1295 466.39676 518.2186 L 440.4858 518.2186 L 440.4858 492.30768 L 440.4858 466.39676 L 544.1295 466.39676 L 673.6842 466.39676 L 621.8623 440.4858 L 570.04047 414.5749 L 492.30768 414.5749 L 414.5749 414.5749 L 414.5749 388.66397 L 388.66397 388.66397 L 388.66397 388.66397 L 388.66397 362.75302 L 414.5749 362.75302 L 440.4858 362.75302 L 440.4858 336.8421 L 440.4858 336.8421 L 414.5749 336.8421 L 414.5749 310.93115 L 492.30768 310.93115 L 595.9514 310.93115 L 544.1295 285.02023 L 518.2186 259.1093 L 518.2186 259.1093 L 518.2186 259.1093 L 544.1295 259.1093 L 570.04047 259.1093 L 570.04047 233.19838 L 544.1295 233.19838 L 544.1295 233.19838 L 544.1295 207.28745 L 544.1295 207.28745 L 544.1295 207.28745 L 518.2186 207.28745 L 518.2186 207.28745 L 518.2186 181.37651 L 518.2186 155.46558 L 440.4858 155.46558 L 388.66397 155.46558 L 285.02023 129.55466 L 181.37651 103.64372 L 103.64372 103.64372 L 25.91093 103.64372 L 25.91093 103.64372 L 25.91093 77.73279 L 0.0 77.73279 L 0.0 51.82186 L 51.82186 51.82186 L 103.64372 51.82186 L 103.64372 25.91093 L 103.64372 25.91093 L 388.66397 25.91093 Q 673.6842 0.0 751.417 25.91093 L 803.23883 25.91093 L 855.0607 25.91093 L 880.9716 51.82186 L 1243.7246 77.73279 Q 1606.4777 103.64372 1995.1416 103.64372 Q 2357.8948 103.64372 2617.004 77.73279 L 2876.1133 77.73279 L 3342.51 77.73279 Q 3782.9958 77.73279 3757.085 25.91093 Q 3731.174 0.0 3990.2832 0.0 Q 4249.3926 0.0 4301.2144 25.91093 Q 4353.036 51.82186 4430.769 51.82186 z" svg:height="7.773279mm" draw:style-name="style-234" svg:viewBox="0.0 0.0 4871.255 777.32794" svg:width="48.71255mm" svg:x="79.546555mm" svg:y="38.34818mm"/>
          <draw:path svg:d="M 958.7044 51.82186 L 1062.3481 51.82186 L 1114.17 51.82186 L 1191.9028 77.73279 L 1321.4574 77.73279 Q 1451.0121 129.55466 1425.1012 129.55466 Q 1425.1012 129.55466 1425.1012 155.46558 L 1425.1012 155.46558 L 1399.1903 155.46558 Q 1373.2793 181.37651 1347.3684 181.37651 Q 1321.4574 181.37651 1321.4574 207.28745 Q 1321.4574 233.19838 1269.6356 259.1093 Q 1217.8137 285.02023 932.7935 285.02023 L 647.77325 336.8421 L 647.77325 336.8421 L 647.77325 336.8421 L 595.9514 336.8421 L 570.04047 336.8421 L 440.4858 336.8421 Q 285.02023 336.8421 129.55466 310.93115 L 0.0 285.02023 L 25.91093 285.02023 L 77.73279 285.02023 L 51.82186 259.1093 L 25.91093 233.19838 L 25.91093 233.19838 L 25.91093 233.19838 L 51.82186 233.19838 L 51.82186 233.19838 L 77.73279 207.28745 Q 77.73279 181.37651 129.55466 181.37651 L 181.37651 181.37651 L 233.19838 155.46558 L 259.1093 129.55466 L 233.19838 129.55466 L 207.28745 129.55466 L 129.55466 103.64372 L 77.73279 77.73279 L 25.91093 77.73279 L 0.0 77.73279 L 25.91093 51.82186 L 51.82186 25.91093 L 51.82186 25.91093 L 51.82186 25.91093 L 388.66397 -9.094947E-13 Q 751.417 -25.91093 751.417 -9.094947E-13 Q 751.417 25.91093 803.23883 25.91093 Q 855.0607 25.91093 958.7044 51.82186 z" svg:height="3.368421mm" draw:style-name="style-235" svg:viewBox="0.0 0.0 1425.1012 336.8421" svg:width="14.251012mm" svg:x="209.61943mm" svg:y="71.77328mm"/>
          <draw:path svg:d="M 0.0 51.82186 Q 0.0 -51.82186 51.82186 0.0 Q 103.64372 25.91093 103.64372 77.73279 Q 103.64372 129.55466 51.82186 129.55466 Q 0.0 129.55466 0.0 51.82186 z" svg:height="1.2955465mm" draw:style-name="style-236" svg:viewBox="0.0 0.0 103.64372 129.55466" svg:width="1.0364373mm" svg:x="101.57085mm" svg:y="84.469635mm"/>
          <draw:path svg:d="M 699.59515 0.0 L 958.7044 0.0 L 984.61536 0.0 Q 1036.4373 0.0 1036.4373 25.91093 Q 1062.3481 77.73279 1036.4373 77.73279 Q 1036.4373 103.64372 1036.4373 129.55466 L 1036.4373 129.55466 L 1036.4373 129.55466 Q 1010.5263 129.55466 1010.5263 155.46558 L 1010.5263 155.46558 L 932.7935 155.46558 Q 855.0607 181.37651 829.1498 181.37651 L 777.32794 181.37651 L 777.32794 181.37651 Q 777.32794 181.37651 777.32794 155.46558 Q 777.32794 155.46558 673.6842 129.55466 L 544.1295 129.55466 L 518.2186 129.55466 Q 466.39676 129.55466 310.93115 77.73279 L 129.55466 77.73279 L 51.82186 51.82186 L 0.0 51.82186 L 0.0 25.91093 L 0.0 25.91093 L 207.28745 25.91093 Q 440.4858 25.91093 699.59515 0.0 z" svg:height="1.8137652mm" draw:style-name="style-237" svg:viewBox="0.0 0.0 1036.4373 181.37651" svg:width="10.364372mm" svg:x="219.20647mm" svg:y="136.03238mm"/>
          <draw:path svg:d="M 621.8623 -1.8189894E-12 L 647.77325 -1.8189894E-12 L 647.77325 25.91093 Q 621.8623 51.82186 621.8623 77.73279 L 595.9514 103.64372 L 595.9514 103.64372 L 570.04047 103.64372 L 570.04047 103.64372 L 570.04047 103.64372 L 570.04047 129.55466 L 570.04047 129.55466 L 544.1295 129.55466 L 544.1295 155.46558 L 518.2186 155.46558 L 492.30768 155.46558 L 492.30768 181.37651 L 518.2186 181.37651 L 518.2186 207.28745 L 518.2186 233.19838 L 492.30768 233.19838 L 466.39676 259.1093 L 855.0607 259.1093 L 1243.7246 259.1093 L 1243.7246 259.1093 Q 1269.6356 259.1093 1347.3684 285.02023 L 1425.1012 285.02023 L 1425.1012 285.02023 Q 1425.1012 310.93115 1347.3684 310.93115 L 1243.7246 310.93115 L 1243.7246 310.93115 Q 1243.7246 310.93115 1140.0809 362.75302 L 1036.4373 362.75302 L 984.61536 388.66397 L 958.7044 388.66397 L 958.7044 414.5749 L 932.7935 440.4858 L 932.7935 440.4858 L 932.7935 466.39676 L 932.7935 466.39676 L 932.7935 466.39676 L 906.88257 466.39676 L 906.88257 466.39676 L 880.9716 466.39676 Q 880.9716 466.39676 570.04047 466.39676 L 285.02023 466.39676 L 285.02023 466.39676 L 285.02023 466.39676 L 181.37651 440.4858 L 77.73279 414.5749 L 77.73279 414.5749 Q 51.82186 414.5749 51.82186 414.5749 L 51.82186 414.5749 L 51.82186 388.66397 L 51.82186 388.66397 L 25.91093 388.66397 L 25.91093 362.75302 L 25.91093 362.75302 L 0.0 362.75302 L 51.82186 310.93115 Q 51.82186 259.1093 77.73279 233.19838 L 103.64372 207.28745 L 103.64372 207.28745 L 103.64372 207.28745 L 103.64372 181.37651 L 103.64372 181.37651 L 129.55466 181.37651 L 129.55466 155.46558 L 155.46558 155.46558 Q 181.37651 155.46558 181.37651 129.55466 L 181.37651 129.55466 L 259.1093 77.73279 Q 362.75302 51.82186 388.66397 51.82186 Q 414.5749 77.73279 440.4858 51.82186 Q 440.4858 25.91093 518.2186 25.91093 Q 570.04047 -1.8189894E-12 621.8623 -1.8189894E-12 z" svg:height="4.6639676mm" draw:style-name="style-238" svg:viewBox="0.0 0.0 1425.1012 466.39676" svg:width="14.251012mm" svg:x="276.72873mm" svg:y="112.97166mm"/>
          <draw:path svg:d="M 336.8421 1.8189894E-12 L 362.75302 1.8189894E-12 L 388.66397 1.8189894E-12 Q 440.4858 1.8189894E-12 570.04047 25.91093 L 699.59515 25.91093 L 777.32794 51.82186 Q 855.0607 51.82186 855.0607 77.73279 L 855.0607 103.64372 L 880.9716 103.64372 L 880.9716 103.64372 L 906.88257 103.64372 L 932.7935 103.64372 L 958.7044 103.64372 L 958.7044 103.64372 L 958.7044 103.64372 Q 958.7044 103.64372 958.7044 129.55466 Q 958.7044 129.55466 958.7044 155.46558 L 932.7935 155.46558 L 699.59515 155.46558 Q 492.30768 155.46558 336.8421 129.55466 L 181.37651 129.55466 L 77.73279 129.55466 L 0.0 129.55466 L 51.82186 103.64372 Q 77.73279 51.82186 77.73279 51.82186 Q 77.73279 51.82186 77.73279 25.91093 L 77.73279 25.91093 L 103.64372 25.91093 L 129.55466 51.82186 L 129.55466 51.82186 L 129.55466 51.82186 L 155.46558 77.73279 L 155.46558 103.64372 L 233.19838 103.64372 Q 336.8421 103.64372 336.8421 51.82186 Q 336.8421 1.8189894E-12 336.8421 1.8189894E-12 z" svg:height="1.5546558mm" draw:style-name="style-239" svg:viewBox="0.0 0.0 958.7044 155.46558" svg:width="9.587045mm" svg:x="209.10121mm" svg:y="106.75304mm"/>
          <draw:path svg:d="M 129.55466 51.82186 L 0.0 0.0 L 544.1295 25.91093 Q 1088.259 51.82186 1140.0809 51.82186 Q 1217.8137 51.82186 1243.7246 77.73279 L 1269.6356 77.73279 L 1295.5465 103.64372 Q 1295.5465 129.55466 1347.3684 129.55466 L 1373.2793 155.46558 L 1373.2793 155.46558 L 1347.3684 155.46558 L 1347.3684 155.46558 L 1347.3684 155.46558 L 1295.5465 181.37651 Q 1243.7246 207.28745 829.1498 233.19838 L 440.4858 285.02023 L 362.75302 285.02023 L 259.1093 259.1093 L 233.19838 259.1093 L 207.28745 259.1093 L 207.28745 233.19838 L 207.28745 207.28745 L 259.1093 207.28745 Q 310.93115 207.28745 362.75302 181.37651 L 440.4858 155.46558 L 414.5749 155.46558 L 362.75302 155.46558 L 310.93115 129.55466 Q 259.1093 103.64372 233.19838 103.64372 Q 207.28745 103.64372 233.19838 77.73279 Q 259.1093 51.82186 129.55466 51.82186 z" svg:height="2.8502023mm" draw:style-name="style-240" svg:viewBox="0.0 0.0 1373.2793 285.02023" svg:width="13.732793mm" svg:x="142.51012mm" svg:y="2.591093mm"/>
          <draw:path svg:d="M 25.91093 25.91093 L 25.91093 0.0 L 259.1093 0.0 Q 518.2186 0.0 673.6842 25.91093 L 829.1498 25.91093 L 829.1498 25.91093 L 829.1498 51.82186 L 958.7044 51.82186 L 1088.259 51.82186 L 1088.259 51.82186 L 1088.259 51.82186 L 673.6842 103.64372 Q 233.19838 155.46558 103.64372 181.37651 L 0.0 181.37651 L 0.0 103.64372 L 0.0 51.82186 L 0.0 51.82186 L 0.0 51.82186 L 25.91093 25.91093 z" svg:height="1.8137652mm" draw:style-name="style-241" svg:viewBox="0.0 0.0 1088.259 181.37651" svg:width="10.882591mm" svg:x="0.0mm" svg:y="201.58704mm"/>
          <draw:path svg:d="M 1684.2104 0.0 L 1710.1215 0.0 L 1710.1215 0.0 L 1710.1215 25.91093 L 1684.2104 25.91093 Q 1684.2104 51.82186 1684.2104 51.82186 L 1684.2104 51.82186 L 1684.2104 51.82186 Q 1684.2104 51.82186 1528.7449 103.64372 Q 1399.1903 103.64372 1425.1012 129.55466 Q 1476.9231 155.46558 1425.1012 155.46558 Q 1347.3684 207.28745 1425.1012 207.28745 L 1476.9231 207.28745 L 1476.9231 207.28745 L 1476.9231 207.28745 L 1451.0121 233.19838 L 1425.1012 259.1093 L 1502.834 259.1093 L 1580.5668 259.1093 L 1528.7449 285.02023 L 1502.834 310.93115 L 1787.8542 310.93115 Q 2098.7854 362.75302 2150.6072 362.75302 L 2202.4292 362.75302 L 2254.251 362.75302 L 2280.1619 362.75302 L 2280.1619 388.66397 L 2306.0728 388.66397 L 2306.0728 388.66397 L 2306.0728 414.5749 L 2280.1619 414.5749 L 2254.251 414.5749 L 2254.251 440.4858 L 2254.251 466.39676 L 2228.34 466.39676 Q 2202.4292 466.39676 2202.4292 414.5749 Q 2202.4292 388.66397 1684.2104 440.4858 L 1140.0809 492.30768 L 1114.17 492.30768 Q 1088.259 466.39676 1062.3481 466.39676 Q 1010.5263 466.39676 1036.4373 414.5749 Q 1062.3481 362.75302 1010.5263 362.75302 Q 932.7935 362.75302 932.7935 336.8421 Q 906.88257 310.93115 647.77325 285.02023 Q 388.66397 259.1093 336.8421 285.02023 L 285.02023 285.02023 L 285.02023 285.02023 L 285.02023 259.1093 L 181.37651 259.1093 L 103.64372 259.1093 L 51.82186 233.19838 L 0.0 233.19838 L 0.0 207.28745 L 25.91093 181.37651 L 25.91093 155.46558 L 25.91093 155.46558 L 103.64372 155.46558 L 181.37651 155.46558 L 570.04047 103.64372 Q 958.7044 51.82186 1295.5465 25.91093 Q 1632.3887 0.0 1684.2104 0.0 z" svg:height="4.9230766mm" draw:style-name="style-242" svg:viewBox="0.0 0.0 2306.0728 492.30768" svg:width="23.060728mm" svg:x="116.8583mm" svg:y="10.364372mm"/>
          <draw:path svg:d="M 595.9514 25.91093 L 570.04047 1.8189894E-12 L 1036.4373 1.8189894E-12 Q 1528.7449 1.8189894E-12 1658.2996 25.91093 L 1787.8542 25.91093 L 2021.0526 51.82186 Q 2228.34 51.82186 2331.9836 77.73279 L 2461.5383 77.73279 L 2487.4492 103.64372 Q 2539.2712 155.46558 2383.8057 207.28745 Q 2228.34 259.1093 2228.34 310.93115 Q 2228.34 362.75302 2228.34 388.66397 Q 2202.4292 414.5749 2124.6963 414.5749 L 2072.8745 414.5749 L 2072.8745 414.5749 Q 2072.8745 414.5749 1943.3198 388.66397 Q 1813.7651 388.66397 1813.7651 414.5749 Q 1813.7651 440.4858 1761.9432 440.4858 L 1710.1215 440.4858 L 1684.2104 440.4858 L 1658.2996 440.4858 L 1658.2996 440.4858 Q 1658.2996 414.5749 1554.6559 414.5749 Q 1451.0121 388.66397 1373.2793 362.75302 L 1295.5465 336.8421 L 1295.5465 336.8421 L 1295.5465 310.93115 L 1062.3481 310.93115 Q 829.1498 310.93115 829.1498 285.02023 Q 829.1498 259.1093 466.39676 233.19838 L 77.73279 207.28745 L 51.82186 207.28745 L 0.0 207.28745 L 103.64372 181.37651 L 181.37651 155.46558 L 259.1093 155.46558 Q 310.93115 155.46558 336.8421 103.64372 Q 362.75302 77.73279 492.30768 51.82186 Q 621.8623 51.82186 595.9514 25.91093 z" svg:height="4.404858mm" draw:style-name="style-243" svg:viewBox="0.0 0.0 2487.4492 440.4858" svg:width="24.874493mm" svg:x="24.356276mm" svg:y="101.05263mm"/>
          <draw:path svg:d="M 414.5749 25.91093 L 440.4858 0.0 L 440.4858 0.0 L 440.4858 0.0 L 440.4858 0.0 Q 440.4858 25.91093 440.4858 25.91093 L 466.39676 25.91093 L 466.39676 77.73279 Q 440.4858 103.64372 336.8421 129.55466 Q 207.28745 129.55466 103.64372 129.55466 L 0.0 103.64372 L 25.91093 103.64372 Q 25.91093 77.73279 51.82186 77.73279 L 77.73279 77.73279 L 129.55466 77.73279 L 155.46558 77.73279 L 285.02023 77.73279 Q 414.5749 51.82186 414.5749 25.91093 z" svg:height="1.2955465mm" draw:style-name="style-244" svg:viewBox="0.0 0.0 466.39676 129.55466" svg:width="4.6639676mm" svg:x="63.48178mm" svg:y="112.71255mm"/>
          <draw:path svg:d="M 518.2186 0.0 L 544.1295 0.0 L 647.77325 0.0 Q 777.32794 25.91093 777.32794 51.82186 Q 777.32794 77.73279 803.23883 77.73279 Q 829.1498 103.64372 829.1498 103.64372 L 829.1498 103.64372 L 803.23883 103.64372 Q 777.32794 103.64372 777.32794 129.55466 L 751.417 129.55466 L 725.50604 129.55466 Q 699.59515 155.46558 621.8623 155.46558 L 570.04047 155.46558 L 544.1295 181.37651 L 518.2186 207.28745 L 518.2186 207.28745 L 518.2186 207.28745 L 544.1295 207.28745 L 544.1295 207.28745 L 518.2186 233.19838 L 492.30768 259.1093 L 492.30768 259.1093 L 518.2186 259.1093 L 518.2186 259.1093 L 518.2186 259.1093 L 570.04047 285.02023 Q 595.9514 310.93115 595.9514 310.93115 L 595.9514 310.93115 L 518.2186 310.93115 Q 466.39676 310.93115 466.39676 259.1093 Q 440.4858 233.19838 310.93115 259.1093 L 207.28745 310.93115 L 207.28745 285.02023 L 207.28745 285.02023 L 181.37651 285.02023 L 181.37651 259.1093 L 155.46558 259.1093 L 103.64372 259.1093 L 103.64372 259.1093 L 77.73279 259.1093 L 77.73279 233.19838 L 51.82186 233.19838 L 51.82186 207.28745 L 51.82186 181.37651 L 25.91093 155.46558 L 0.0 129.55466 L 0.0 129.55466 L 0.0 103.64372 L 77.73279 103.64372 L 155.46558 103.64372 L 155.46558 77.73279 L 155.46558 77.73279 L 259.1093 51.82186 Q 388.66397 51.82186 414.5749 25.91093 L 440.4858 25.91093 L 440.4858 25.91093 L 440.4858 51.82186 L 466.39676 25.91093 Q 518.2186 25.91093 492.30768 25.91093 L 492.30768 25.91093 L 492.30768 25.91093 Q 492.30768 0.0 518.2186 0.0 z" svg:height="3.1093116mm" draw:style-name="style-245" svg:viewBox="0.0 0.0 829.1498 310.93115" svg:width="8.291498mm" svg:x="55.96761mm" svg:y="112.45344mm"/>
          <draw:path svg:d="M 1373.2793 1.8189894E-12 L 1425.1012 1.8189894E-12 L 1451.0121 25.91093 L 1476.9231 25.91093 L 1476.9231 25.91093 L 1502.834 25.91093 L 1502.834 25.91093 L 1502.834 51.82186 L 1502.834 51.82186 L 1528.7449 51.82186 L 1554.6559 155.46558 Q 1580.5668 233.19838 1580.5668 259.1093 L 1580.5668 259.1093 L 1580.5668 259.1093 L 1580.5668 259.1093 L 1580.5668 285.02023 L 1580.5668 285.02023 L 1580.5668 310.93115 L 1580.5668 310.93115 L 1580.5668 310.93115 L 1580.5668 310.93115 L 1580.5668 336.8421 L 1580.5668 336.8421 L 1554.6559 336.8421 L 1554.6559 310.93115 L 1321.4574 310.93115 Q 1088.259 310.93115 984.61536 285.02023 L 880.9716 285.02023 L 803.23883 285.02023 Q 751.417 259.1093 492.30768 259.1093 L 207.28745 207.28745 L 129.55466 207.28745 L 77.73279 207.28745 L 77.73279 207.28745 Q 77.73279 181.37651 25.91093 155.46558 L 25.91093 103.64372 L 0.0 103.64372 L 0.0 103.64372 L 0.0 77.73279 L 0.0 77.73279 L 51.82186 77.73279 L 103.64372 51.82186 L 699.59515 51.82186 Q 1321.4574 1.8189894E-12 1373.2793 1.8189894E-12 z" svg:height="3.368421mm" draw:style-name="style-246" svg:viewBox="0.0 0.0 1580.5668 336.8421" svg:width="15.805668mm" svg:x="166.08907mm" svg:y="101.05263mm"/>
          <draw:path svg:d="M 285.02023 0.0 L 285.02023 0.0 L 699.59515 0.0 L 1088.259 0.0 L 1088.259 0.0 L 1088.259 25.91093 L 1269.6356 25.91093 L 1451.0121 25.91093 L 1451.0121 51.82186 L 1451.0121 77.73279 L 1425.1012 77.73279 L 1399.1903 77.73279 L 1373.2793 103.64372 Q 1373.2793 129.55466 1321.4574 155.46558 L 1269.6356 181.37651 L 1269.6356 181.37651 L 1269.6356 181.37651 L 1165.9918 181.37651 Q 1088.259 181.37651 958.7044 207.28745 L 803.23883 207.28745 L 595.9514 207.28745 Q 388.66397 181.37651 336.8421 181.37651 Q 259.1093 181.37651 285.02023 155.46558 Q 336.8421 129.55466 233.19838 129.55466 L 103.64372 129.55466 L 51.82186 103.64372 L 0.0 77.73279 L 155.46558 77.73279 L 310.93115 77.73279 L 259.1093 51.82186 L 207.28745 25.91093 L 233.19838 25.91093 L 285.02023 25.91093 L 285.02023 0.0 z" svg:height="2.0728745mm" draw:style-name="style-247" svg:viewBox="0.0 0.0 1451.0121 207.28745" svg:width="14.510121mm" svg:x="22.02429mm" svg:y="71.25506mm"/>
          <draw:path svg:d="M 1554.6559 0.0 L 1684.2104 0.0 L 1684.2104 0.0 Q 1684.2104 0.0 1554.6559 51.82186 Q 1425.1012 51.82186 725.50604 103.64372 L 25.91093 103.64372 L 25.91093 103.64372 L 0.0 103.64372 L 0.0 103.64372 L 0.0 103.64372 L 0.0 103.64372 L 0.0 77.73279 L 699.59515 51.82186 Q 1399.1903 0.0 1554.6559 0.0 z" svg:height="1.0364373mm" draw:style-name="style-248" svg:viewBox="0.0 0.0 1684.2104 103.64372" svg:width="16.842104mm" svg:x="35.238865mm" svg:y="144.583mm"/>
          <draw:path svg:d="M 129.55466 0.0 L 207.28745 0.0 L 570.04047 0.0 L 906.88257 0.0 L 932.7935 0.0 L 932.7935 0.0 L 932.7935 0.0 Q 932.7935 25.91093 958.7044 25.91093 Q 984.61536 51.82186 984.61536 77.73279 Q 958.7044 77.73279 777.32794 129.55466 L 570.04047 129.55466 L 544.1295 155.46558 L 518.2186 155.46558 L 336.8421 155.46558 L 155.46558 129.55466 L 129.55466 129.55466 L 103.64372 129.55466 L 103.64372 103.64372 L 103.64372 103.64372 L 129.55466 103.64372 L 129.55466 77.73279 L 51.82186 77.73279 Q -25.91093 25.91093 0.0 25.91093 Q 51.82186 25.91093 129.55466 0.0 z" svg:height="1.5546558mm" draw:style-name="style-249" svg:viewBox="0.0 0.0 984.61536 155.46558" svg:width="9.846153mm" svg:x="116.08097mm" svg:y="32.388664mm"/>
          <draw:path svg:d="M 932.7935 25.91093 L 906.88257 25.91093 L 880.9716 25.91093 Q 855.0607 51.82186 751.417 51.82186 L 621.8623 77.73279 L 414.5749 77.73279 L 207.28745 77.73279 L 207.28745 77.73279 Q 207.28745 51.82186 103.64372 51.82186 L 0.0 25.91093 L 414.5749 0.0 Q 829.1498 0.0 906.88257 0.0 Q 958.7044 0.0 932.7935 25.91093 z" svg:height="0.7773279mm" draw:style-name="style-250" svg:viewBox="0.0 0.0 932.7935 77.73279" svg:width="9.327935mm" svg:x="278.0243mm" svg:y="2.591093mm"/>
          <draw:path svg:d="M 233.19838 0.0 L 259.1093 0.0 L 310.93115 25.91093 Q 336.8421 51.82186 310.93115 103.64372 Q 285.02023 181.37651 285.02023 181.37651 Q 259.1093 181.37651 259.1093 207.28745 L 259.1093 207.28745 L 233.19838 207.28745 Q 233.19838 233.19838 233.19838 233.19838 L 233.19838 233.19838 L 233.19838 233.19838 L 207.28745 233.19838 L 181.37651 233.19838 Q 181.37651 233.19838 181.37651 207.28745 Q 181.37651 207.28745 103.64372 181.37651 L 0.0 181.37651 L 0.0 155.46558 L 0.0 129.55466 L 25.91093 129.55466 L 51.82186 129.55466 L 51.82186 103.64372 L 77.73279 103.64372 L 77.73279 77.73279 L 77.73279 25.91093 L 155.46558 25.91093 Q 233.19838 25.91093 233.19838 0.0 z" svg:height="2.3319838mm" draw:style-name="style-251" svg:viewBox="0.0 0.0 310.93115 233.19838" svg:width="3.1093116mm" svg:x="184.22672mm" svg:y="134.99594mm"/>
          <draw:path svg:d="M 1243.7246 0.0 L 1502.834 0.0 L 1554.6559 0.0 L 1632.3887 0.0 L 1658.2996 25.91093 L 1684.2104 51.82186 L 1684.2104 51.82186 L 1710.1215 51.82186 L 1710.1215 51.82186 L 1710.1215 51.82186 L 1865.587 103.64372 Q 2021.0526 129.55466 2046.9635 155.46558 Q 2046.9635 155.46558 2228.34 181.37651 Q 2409.7166 207.28745 2409.7166 207.28745 L 2409.7166 207.28745 L 2176.518 207.28745 L 1969.2307 207.28745 L 1943.3198 233.19838 Q 1917.4088 259.1093 1969.2307 259.1093 Q 1995.1416 259.1093 1917.4088 310.93115 L 1839.676 310.93115 L 1839.676 336.8421 L 1865.587 336.8421 L 1865.587 362.75302 L 1865.587 388.66397 L 1917.4088 388.66397 L 1943.3198 414.5749 L 2021.0526 414.5749 Q 2124.6963 414.5749 2176.518 440.4858 L 2254.251 440.4858 L 2254.251 466.39676 L 2254.251 466.39676 L 2072.8745 466.39676 L 1865.587 466.39676 L 1761.9432 466.39676 Q 1684.2104 466.39676 1632.3887 440.4858 Q 1580.5668 414.5749 1321.4574 414.5749 Q 1062.3481 414.5749 1088.259 440.4858 Q 1114.17 492.30768 673.6842 492.30768 L 207.28745 492.30768 L 207.28745 492.30768 L 207.28745 466.39676 L 336.8421 466.39676 L 466.39676 466.39676 L 414.5749 440.4858 L 362.75302 414.5749 L 336.8421 414.5749 L 310.93115 414.5749 L 285.02023 388.66397 Q 259.1093 362.75302 181.37651 362.75302 Q 103.64372 310.93115 129.55466 310.93115 L 155.46558 310.93115 L 181.37651 285.02023 L 207.28745 259.1093 L 155.46558 259.1093 L 77.73279 259.1093 L 51.82186 233.19838 L 0.0 207.28745 L 51.82186 207.28745 L 103.64372 207.28745 L 518.2186 155.46558 Q 906.88257 103.64372 906.88257 77.73279 L 906.88257 77.73279 L 958.7044 51.82186 Q 984.61536 51.82186 984.61536 25.91093 Q 984.61536 0.0 1243.7246 0.0 z" svg:height="4.9230766mm" draw:style-name="style-252" svg:viewBox="0.0 0.0 2409.7166 492.30768" svg:width="24.097166mm" svg:x="106.23482mm" svg:y="34.202427mm"/>
          <draw:path svg:d="M 906.88257 1.8189894E-12 L 906.88257 1.8189894E-12 L 958.7044 1.8189894E-12 L 1010.5263 1.8189894E-12 L 1010.5263 51.82186 L 984.61536 103.64372 L 984.61536 129.55466 L 984.61536 155.46558 L 958.7044 181.37651 L 958.7044 181.37651 L 932.7935 181.37651 L 906.88257 181.37651 L 880.9716 207.28745 L 880.9716 207.28745 L 725.50604 207.28745 L 570.04047 233.19838 L 518.2186 233.19838 L 466.39676 233.19838 L 466.39676 233.19838 Q 440.4858 233.19838 310.93115 207.28745 L 155.46558 207.28745 L 155.46558 181.37651 Q 155.46558 181.37651 129.55466 181.37651 L 129.55466 181.37651 L 103.64372 181.37651 L 51.82186 181.37651 L 0.0 155.46558 Q -51.82186 129.55466 414.5749 51.82186 Q 880.9716 1.8189894E-12 906.88257 1.8189894E-12 z" svg:height="2.3319838mm" draw:style-name="style-253" svg:viewBox="0.0 0.0 1010.5263 233.19838" svg:width="10.105263mm" svg:x="105.19838mm" svg:y="126.70445mm"/>
          <draw:path svg:d="M 129.55466 0.0 L 129.55466 0.0 L 855.0607 0.0 Q 1554.6559 0.0 1736.0323 51.82186 Q 1943.3198 51.82186 1969.2307 77.73279 Q 1995.1416 103.64372 1969.2307 103.64372 Q 1969.2307 103.64372 1969.2307 129.55466 L 1969.2307 129.55466 L 1891.4979 129.55466 Q 1813.7651 155.46558 1451.0121 181.37651 L 1088.259 207.28745 L 1010.5263 207.28745 Q 906.88257 207.28745 906.88257 207.28745 Q 880.9716 233.19838 829.1498 207.28745 Q 777.32794 207.28745 440.4858 207.28745 L 103.64372 207.28745 L 51.82186 233.19838 L 0.0 233.19838 L 0.0 233.19838 L 0.0 207.28745 L 0.0 207.28745 L 25.91093 207.28745 L 25.91093 207.28745 L 25.91093 207.28745 L 25.91093 181.37651 L 25.91093 181.37651 L 25.91093 155.46558 L 25.91093 103.64372 L 25.91093 103.64372 L 25.91093 103.64372 L 51.82186 77.73279 L 77.73279 51.82186 L 77.73279 51.82186 L 77.73279 51.82186 L 103.64372 51.82186 L 103.64372 51.82186 L 103.64372 25.91093 L 129.55466 25.91093 L 129.55466 0.0 z" svg:height="2.3319838mm" draw:style-name="style-254" svg:viewBox="0.0 0.0 1969.2307 233.19838" svg:width="19.692307mm" svg:x="297.19836mm" svg:y="111.417mm"/>
          <draw:path svg:d="M 207.28745 0.0 L 233.19838 0.0 L 259.1093 51.82186 Q 259.1093 77.73279 285.02023 103.64372 Q 310.93115 129.55466 285.02023 129.55466 Q 259.1093 155.46558 259.1093 181.37651 L 259.1093 233.19838 L 285.02023 233.19838 L 310.93115 233.19838 L 310.93115 259.1093 Q 310.93115 285.02023 259.1093 310.93115 L 233.19838 336.8421 L 233.19838 336.8421 L 207.28745 336.8421 L 207.28745 336.8421 L 207.28745 336.8421 L 155.46558 336.8421 Q 129.55466 336.8421 77.73279 336.8421 Q 25.91093 336.8421 51.82186 285.02023 Q 51.82186 207.28745 25.91093 155.46558 Q -25.91093 129.55466 3.6379788E-12 103.64372 L 51.82186 77.73279 L 103.64372 77.73279 Q 155.46558 51.82186 155.46558 25.91093 Q 155.46558 0.0 207.28745 0.0 z" svg:height="3.368421mm" draw:style-name="style-255" svg:viewBox="0.0 0.0 310.93115 336.8421" svg:width="3.1093116mm" svg:x="200.5506mm" svg:y="113.748985mm"/>
          <draw:path svg:d="M 1632.3887 0.0 L 1761.9432 0.0 L 1943.3198 25.91093 Q 2098.7854 51.82186 2176.518 51.82186 Q 2254.251 77.73279 2228.34 103.64372 Q 2202.4292 103.64372 2331.9836 129.55466 Q 2461.5383 155.46558 2461.5383 155.46558 L 2461.5383 155.46558 L 2409.7166 155.46558 L 2357.8948 155.46558 L 2383.8057 181.37651 L 2409.7166 181.37651 L 2409.7166 207.28745 L 2409.7166 233.19838 L 2487.4492 259.1093 Q 2565.1821 259.1093 2617.004 285.02023 Q 2668.826 310.93115 2668.826 336.8421 L 2668.826 336.8421 L 2539.2712 336.8421 Q 2409.7166 362.75302 1632.3887 388.66397 L 880.9716 440.4858 L 673.6842 440.4858 Q 466.39676 440.4858 466.39676 414.5749 Q 440.4858 388.66397 233.19838 414.5749 L 0.0 414.5749 L 0.0 414.5749 L 0.0 414.5749 L 77.73279 388.66397 L 129.55466 362.75302 L 129.55466 362.75302 L 129.55466 362.75302 L 103.64372 362.75302 L 103.64372 362.75302 L 129.55466 336.8421 L 155.46558 336.8421 L 155.46558 310.93115 L 129.55466 285.02023 L 129.55466 285.02023 L 129.55466 285.02023 L 129.55466 285.02023 L 129.55466 259.1093 L 285.02023 259.1093 Q 440.4858 233.19838 440.4858 207.28745 Q 440.4858 181.37651 595.9514 181.37651 L 725.50604 155.46558 L 855.0607 155.46558 Q 958.7044 155.46558 958.7044 129.55466 L 958.7044 129.55466 L 1269.6356 103.64372 Q 1606.4777 51.82186 1554.6559 51.82186 Q 1502.834 0.0 1632.3887 0.0 z" svg:height="4.404858mm" draw:style-name="style-256" svg:viewBox="0.0 0.0 2668.826 440.4858" svg:width="26.68826mm" svg:x="229.31174mm" svg:y="131.62753mm"/>
          <draw:path svg:d="M 621.8623 0.0 L 803.23883 0.0 L 803.23883 0.0 L 803.23883 0.0 L 777.32794 25.91093 L 751.417 25.91093 L 751.417 51.82186 L 725.50604 103.64372 L 725.50604 103.64372 L 725.50604 103.64372 L 725.50604 129.55466 L 725.50604 129.55466 L 647.77325 129.55466 Q 570.04047 155.46558 518.2186 155.46558 L 466.39676 155.46558 L 414.5749 155.46558 Q 388.66397 155.46558 207.28745 129.55466 L 0.0 129.55466 L 0.0 129.55466 L 0.0 103.64372 L 0.0 103.64372 L 0.0 103.64372 L 25.91093 103.64372 L 25.91093 103.64372 L 77.73279 77.73279 L 129.55466 51.82186 L 259.1093 51.82186 Q 414.5749 0.0 621.8623 0.0 z" svg:height="1.5546558mm" draw:style-name="style-257" svg:viewBox="0.0 0.0 803.23883 155.46558" svg:width="8.032389mm" svg:x="181.37651mm" svg:y="173.60324mm"/>
          <draw:path svg:d="M 932.7935 25.91093 L 932.7935 0.0 L 1088.259 25.91093 Q 1243.7246 25.91093 1528.7449 77.73279 Q 1813.7651 129.55466 2072.8745 129.55466 L 2357.8948 129.55466 L 2591.093 181.37651 Q 2824.2915 233.19838 2876.1133 285.02023 Q 2927.935 336.8421 2953.8462 336.8421 L 2979.757 336.8421 L 2979.757 336.8421 Q 2979.757 336.8421 2953.8462 362.75302 L 2927.935 388.66397 L 2927.935 388.66397 L 2902.0242 388.66397 L 2902.0242 388.66397 L 2902.0242 388.66397 L 2876.1133 414.5749 L 2850.2024 440.4858 L 2850.2024 440.4858 L 2850.2024 440.4858 L 2824.2915 440.4858 L 2824.2915 440.4858 L 2850.2024 466.39676 L 2902.0242 492.30768 L 2902.0242 492.30768 L 2902.0242 492.30768 L 2927.935 492.30768 L 2927.935 492.30768 L 2927.935 518.2186 L 2953.8462 518.2186 L 2953.8462 544.1295 L 2953.8462 544.1295 L 2850.2024 544.1295 Q 2772.4695 544.1295 2487.4492 570.04047 L 2176.518 595.9514 L 2124.6963 595.9514 L 2098.7854 595.9514 L 1891.4979 595.9514 Q 1684.2104 595.9514 1347.3684 570.04047 L 984.61536 544.1295 L 958.7044 544.1295 Q 932.7935 544.1295 647.77325 492.30768 Q 362.75302 466.39676 362.75302 440.4858 Q 362.75302 414.5749 259.1093 414.5749 L 181.37651 388.66397 L 155.46558 388.66397 L 129.55466 388.66397 L 77.73279 362.75302 L 25.91093 362.75302 L 25.91093 336.8421 L 0.0 310.93115 L 0.0 310.93115 L 0.0 285.02023 L 51.82186 285.02023 L 77.73279 285.02023 L 103.64372 259.1093 L 155.46558 233.19838 L 155.46558 233.19838 L 155.46558 233.19838 L 181.37651 233.19838 L 181.37651 233.19838 L 544.1295 181.37651 Q 906.88257 129.55466 932.7935 103.64372 L 984.61536 77.73279 L 1036.4373 77.73279 Q 1088.259 77.73279 1010.5263 51.82186 Q 932.7935 51.82186 932.7935 25.91093 z" svg:height="5.959514mm" draw:style-name="style-258" svg:viewBox="0.0 0.0 2979.757 595.9514" svg:width="29.79757mm" svg:x="16.582996mm" svg:y="108.048584mm"/>
          <draw:path svg:d="M 103.64372 0.0 L 207.28745 0.0 L 492.30768 0.0 L 777.32794 0.0 L 803.23883 0.0 L 829.1498 0.0 L 751.417 25.91093 Q 699.59515 25.91093 699.59515 51.82186 L 699.59515 77.73279 L 673.6842 77.73279 Q 647.77325 103.64372 544.1295 103.64372 L 466.39676 103.64372 L 440.4858 103.64372 Q 440.4858 103.64372 440.4858 77.73279 Q 440.4858 77.73279 233.19838 51.82186 L 0.0 51.82186 L 0.0 25.91093 L 0.0 0.0 L 103.64372 0.0 z" svg:height="1.0364373mm" draw:style-name="style-259" svg:viewBox="0.0 0.0 829.1498 103.64372" svg:width="8.291498mm" svg:x="186.29959mm" svg:y="7.2550607mm"/>
          <draw:path svg:d="M 1036.4373 0.0 L 1088.259 0.0 L 1088.259 0.0 Q 1088.259 25.91093 1088.259 25.91093 L 1114.17 25.91093 L 1165.9918 25.91093 Q 1217.8137 25.91093 1191.9028 51.82186 L 1165.9918 77.73279 L 1165.9918 77.73279 L 1140.0809 77.73279 L 1140.0809 77.73279 L 1140.0809 77.73279 L 1114.17 103.64372 L 1088.259 129.55466 L 1088.259 129.55466 L 1088.259 129.55466 L 1036.4373 129.55466 L 984.61536 129.55466 L 518.2186 129.55466 L 77.73279 129.55466 L 77.73279 103.64372 L 51.82186 103.64372 L 51.82186 103.64372 L 51.82186 77.73279 L 25.91093 77.73279 L 0.0 77.73279 L 103.64372 51.82186 L 207.28745 25.91093 L 621.8623 25.91093 Q 1010.5263 25.91093 1036.4373 0.0 z" svg:height="1.2955465mm" draw:style-name="style-260" svg:viewBox="0.0 0.0 1191.9028 129.55466" svg:width="11.919028mm" svg:x="50.785423mm" svg:y="25.133602mm"/>
          <draw:path svg:d="M 1243.7246 0.0 L 1321.4574 0.0 L 1321.4574 0.0 Q 1321.4574 0.0 777.32794 103.64372 L 233.19838 181.37651 L 233.19838 181.37651 Q 233.19838 155.46558 207.28745 155.46558 L 155.46558 155.46558 L 155.46558 129.55466 L 155.46558 103.64372 L 77.73279 103.64372 L 3.6379788E-12 103.64372 L 3.6379788E-12 77.73279 L 3.6379788E-12 77.73279 L 51.82186 77.73279 L 103.64372 51.82186 L 155.46558 51.82186 L 207.28745 51.82186 L 207.28745 25.91093 L 233.19838 25.91093 L 285.02023 25.91093 L 336.8421 0.0 L 725.50604 0.0 Q 1140.0809 0.0 1243.7246 0.0 z" svg:height="1.8137652mm" draw:style-name="style-261" svg:viewBox="0.0 0.0 1321.4574 181.37651" svg:width="13.214575mm" svg:x="294.8664mm" svg:y="113.489876mm"/>
          <draw:path svg:d="M 103.64372 25.91093 L 155.46558 -9.094947E-13 L 362.75302 -9.094947E-13 L 544.1295 -9.094947E-13 L 777.32794 -9.094947E-13 Q 1036.4373 -9.094947E-13 1062.3481 -9.094947E-13 L 1088.259 -9.094947E-13 L 1088.259 25.91093 Q 1088.259 51.82186 1062.3481 51.82186 L 1062.3481 51.82186 L 958.7044 51.82186 Q 855.0607 51.82186 855.0607 103.64372 Q 855.0607 103.64372 647.77325 129.55466 L 440.4858 155.46558 L 388.66397 155.46558 L 336.8421 155.46558 L 336.8421 129.55466 L 336.8421 103.64372 L 285.02023 103.64372 L 233.19838 103.64372 L 103.64372 77.73279 L 0.0 51.82186 L 0.0 51.82186 L 0.0 51.82186 L 25.91093 51.82186 L 25.91093 51.82186 L 103.64372 25.91093 z" svg:height="1.5546558mm" draw:style-name="style-262" svg:viewBox="0.0 0.0 1088.259 155.46558" svg:width="10.882591mm" svg:x="47.676113mm" svg:y="60.631577mm"/>
          <draw:path svg:d="M 595.9514 0.0 L 595.9514 0.0 L 595.9514 0.0 Q 595.9514 0.0 621.8623 25.91093 L 621.8623 25.91093 L 621.8623 77.73279 L 621.8623 155.46558 L 621.8623 181.37651 Q 595.9514 207.28745 595.9514 233.19838 L 595.9514 259.1093 L 285.02023 259.1093 L 0.0 259.1093 L 0.0 259.1093 L 0.0 233.19838 L 233.19838 207.28745 Q 492.30768 181.37651 492.30768 129.55466 Q 518.2186 51.82186 544.1295 51.82186 Q 570.04047 51.82186 570.04047 25.91093 Q 595.9514 0.0 595.9514 0.0 z" svg:height="2.591093mm" draw:style-name="style-263" svg:viewBox="0.0 0.0 621.8623 259.1093" svg:width="6.218623mm" svg:x="82.65587mm" svg:y="49.489876mm"/>
          <draw:path svg:d="M 77.73279 25.91093 L 77.73279 0.0 L 77.73279 0.0 L 103.64372 0.0 L 103.64372 0.0 L 129.55466 0.0 L 129.55466 0.0 L 129.55466 25.91093 L 181.37651 25.91093 Q 207.28745 51.82186 233.19838 51.82186 L 285.02023 51.82186 L 285.02023 77.73279 L 285.02023 77.73279 L 310.93115 77.73279 L 310.93115 103.64372 L 336.8421 103.64372 Q 362.75302 103.64372 440.4858 77.73279 L 492.30768 77.73279 L 492.30768 77.73279 Q 492.30768 103.64372 647.77325 103.64372 L 803.23883 103.64372 L 803.23883 103.64372 L 829.1498 103.64372 L 829.1498 103.64372 Q 829.1498 103.64372 829.1498 129.55466 Q 803.23883 129.55466 725.50604 155.46558 L 621.8623 207.28745 L 595.9514 207.28745 Q 570.04047 207.28745 570.04047 233.19838 L 570.04047 233.19838 L 544.1295 233.19838 L 518.2186 233.19838 L 492.30768 233.19838 Q 466.39676 259.1093 336.8421 259.1093 L 233.19838 285.02023 L 233.19838 285.02023 Q 207.28745 259.1093 129.55466 259.1093 Q 51.82186 259.1093 25.91093 207.28745 L 0.0 181.37651 L 0.0 181.37651 L 0.0 155.46558 L 51.82186 155.46558 L 103.64372 155.46558 L 103.64372 129.55466 L 103.64372 129.55466 L 155.46558 129.55466 L 207.28745 129.55466 L 207.28745 103.64372 L 207.28745 77.73279 L 181.37651 77.73279 L 155.46558 51.82186 L 129.55466 51.82186 Q 77.73279 51.82186 77.73279 25.91093 z" svg:height="2.8502023mm" draw:style-name="style-264" svg:viewBox="0.0 0.0 829.1498 285.02023" svg:width="8.291498mm" svg:x="55.19028mm" svg:y="110.38056mm"/>
          <draw:path svg:d="M 0.0 0.0 L 0.0 0.0 L 1399.1903 0.0 L 2772.4695 0.0 L 2772.4695 155.46558 L 2772.4695 310.93115 L 2746.5586 310.93115 L 2720.6477 310.93115 L 2720.6477 310.93115 Q 2746.5586 285.02023 2746.5586 259.1093 L 2746.5586 233.19838 L 2487.4492 233.19838 Q 2254.251 259.1093 2228.34 259.1093 Q 2228.34 285.02023 2435.6274 310.93115 L 2642.9148 310.93115 L 2642.9148 310.93115 L 2642.9148 310.93115 L 2539.2712 336.8421 Q 2409.7166 362.75302 2357.8948 362.75302 Q 2280.1619 388.66397 2331.9836 414.5749 Q 2357.8948 414.5749 2124.6963 466.39676 Q 1891.4979 518.2186 1917.4088 570.04047 Q 1917.4088 595.9514 1943.3198 595.9514 Q 1969.2307 621.8623 1917.4088 621.8623 L 1891.4979 621.8623 L 1865.587 647.77325 L 1813.7651 647.77325 L 1813.7651 621.8623 Q 1813.7651 621.8623 1684.2104 621.8623 L 1554.6559 621.8623 L 1554.6559 621.8623 Q 1554.6559 621.8623 1606.4777 570.04047 Q 1658.2996 518.2186 1554.6559 492.30768 Q 1451.0121 466.39676 1191.9028 414.5749 L 958.7044 362.75302 L 958.7044 362.75302 Q 958.7044 362.75302 829.1498 336.8421 Q 725.50604 336.8421 725.50604 310.93115 Q 725.50604 285.02023 751.417 285.02023 Q 777.32794 259.1093 699.59515 259.1093 L 621.8623 259.1093 L 621.8623 233.19838 L 621.8623 233.19838 L 595.9514 233.19838 L 595.9514 207.28745 L 621.8623 207.28745 L 647.77325 207.28745 L 647.77325 181.37651 Q 647.77325 155.46558 621.8623 155.46558 Q 621.8623 129.55466 621.8623 129.55466 Q 621.8623 103.64372 647.77325 103.64372 L 673.6842 103.64372 L 699.59515 77.73279 L 725.50604 51.82186 L 621.8623 51.82186 Q 544.1295 51.82186 259.1093 25.91093 L 0.0 25.91093 L 0.0 0.0 z" svg:height="6.4777327mm" draw:style-name="style-265" svg:viewBox="0.0 0.0 2772.4695 647.77325" svg:width="27.724695mm" svg:x="292.2753mm" svg:y="0.0mm"/>
          <draw:path svg:d="M 155.46558 25.91093 L 181.37651 0.0 L 414.5749 25.91093 Q 621.8623 25.91093 621.8623 51.82186 L 621.8623 51.82186 L 829.1498 77.73279 Q 1010.5263 77.73279 1399.1903 103.64372 L 1761.9432 103.64372 L 1761.9432 103.64372 Q 1761.9432 103.64372 1787.8542 77.73279 L 1787.8542 77.73279 L 1813.7651 77.73279 Q 1839.676 77.73279 1943.3198 103.64372 L 2046.9635 103.64372 L 2046.9635 129.55466 Q 2046.9635 155.46558 2098.7854 155.46558 L 2150.6072 181.37651 L 2124.6963 181.37651 L 2072.8745 181.37651 L 2021.0526 207.28745 L 1995.1416 233.19838 L 2254.251 233.19838 Q 2513.3604 233.19838 2539.2712 259.1093 L 2539.2712 259.1093 L 2539.2712 285.02023 L 2539.2712 285.02023 L 2435.6274 285.02023 Q 2331.9836 285.02023 2306.0728 310.93115 Q 2280.1619 336.8421 2072.8745 336.8421 Q 1839.676 336.8421 1554.6559 388.66397 Q 1295.5465 440.4858 1295.5465 466.39676 Q 1321.4574 492.30768 1217.8137 492.30768 L 1114.17 492.30768 L 1114.17 518.2186 L 1114.17 544.1295 L 1036.4373 544.1295 L 958.7044 544.1295 L 906.88257 544.1295 Q 855.0607 544.1295 673.6842 518.2186 L 518.2186 492.30768 L 544.1295 492.30768 Q 570.04047 492.30768 570.04047 466.39676 Q 570.04047 440.4858 518.2186 440.4858 Q 492.30768 440.4858 518.2186 414.5749 Q 544.1295 388.66397 285.02023 336.8421 L 25.91093 285.02023 L 25.91093 259.1093 L 0.0 259.1093 L 0.0 259.1093 L 0.0 233.19838 L 0.0 233.19838 L 0.0 233.19838 L 51.82186 233.19838 L 103.64372 233.19838 L 51.82186 207.28745 L 0.0 207.28745 L 0.0 207.28745 L 0.0 181.37651 L 0.0 181.37651 L 0.0 181.37651 L 25.91093 181.37651 L 25.91093 181.37651 L 77.73279 155.46558 L 129.55466 129.55466 L 207.28745 129.55466 L 285.02023 129.55466 L 285.02023 103.64372 L 259.1093 103.64372 L 259.1093 103.64372 Q 259.1093 77.73279 259.1093 77.73279 Q 259.1093 77.73279 207.28745 51.82186 Q 155.46558 25.91093 155.46558 25.91093 z" svg:height="5.4412956mm" draw:style-name="style-266" svg:viewBox="0.0 0.0 2539.2712 544.1295" svg:width="25.392712mm" svg:x="17.101213mm" svg:y="12.178138mm"/>
          <draw:path svg:d="M 388.66397 0.0 L 388.66397 0.0 L 414.5749 0.0 L 414.5749 0.0 L 414.5749 25.91093 Q 414.5749 51.82186 829.1498 51.82186 L 1217.8137 51.82186 L 1217.8137 51.82186 L 1217.8137 77.73279 L 1217.8137 77.73279 L 1243.7246 77.73279 L 1243.7246 129.55466 Q 1295.5465 155.46558 1295.5465 181.37651 L 1295.5465 181.37651 L 1191.9028 181.37651 Q 1088.259 181.37651 570.04047 233.19838 L 77.73279 285.02023 L 77.73279 285.02023 Q 77.73279 285.02023 77.73279 259.1093 L 103.64372 233.19838 L 77.73279 207.28745 L 51.82186 181.37651 L 51.82186 155.46558 L 51.82186 129.55466 L 25.91093 129.55466 L 25.91093 129.55466 L 25.91093 103.64372 L 1.8189894E-12 103.64372 L 1.8189894E-12 103.64372 L 1.8189894E-12 77.73279 L 1.8189894E-12 77.73279 L 1.8189894E-12 77.73279 L 129.55466 77.73279 L 259.1093 77.73279 L 285.02023 51.82186 L 310.93115 51.82186 L 336.8421 51.82186 Q 362.75302 51.82186 362.75302 25.91093 Q 362.75302 0.0 388.66397 0.0 z" svg:height="2.8502023mm" draw:style-name="style-267" svg:viewBox="0.0 0.0 1295.5465 285.02023" svg:width="12.955465mm" svg:x="153.91093mm" svg:y="101.31174mm"/>
          <draw:path svg:d="M 1010.5263 0.0 L 1088.259 0.0 L 1165.9918 0.0 L 1217.8137 25.91093 L 1295.5465 25.91093 Q 1373.2793 25.91093 1373.2793 51.82186 L 1373.2793 77.73279 L 1347.3684 77.73279 Q 1321.4574 77.73279 855.0607 155.46558 L 362.75302 233.19838 L 362.75302 207.28745 Q 362.75302 181.37651 388.66397 181.37651 Q 414.5749 181.37651 336.8421 155.46558 L 233.19838 129.55466 L 129.55466 129.55466 L -1.8189894E-12 129.55466 L -1.8189894E-12 129.55466 L -1.8189894E-12 129.55466 L 310.93115 77.73279 Q 621.8623 25.91093 621.8623 25.91093 L 621.8623 25.91093 L 751.417 25.91093 Q 906.88257 25.91093 1010.5263 0.0 z" svg:height="2.3319838mm" draw:style-name="style-268" svg:viewBox="0.0 0.0 1373.2793 233.19838" svg:width="13.732793mm" svg:x="139.65991mm" svg:y="147.95142mm"/>
          <draw:path svg:d="M 1736.0323 0.0 L 1787.8542 0.0 L 1813.7651 103.64372 Q 1839.676 181.37651 1865.587 285.02023 Q 1891.4979 414.5749 2021.0526 466.39676 Q 2150.6072 518.2186 2150.6072 570.04047 Q 2150.6072 621.8623 2254.251 673.6842 Q 2383.8057 725.50604 2487.4492 673.6842 Q 2591.093 673.6842 2642.9148 595.9514 Q 2720.6477 518.2186 2720.6477 518.2186 L 2720.6477 518.2186 L 2772.4695 518.2186 L 2850.2024 518.2186 L 2850.2024 518.2186 L 2824.2915 518.2186 L 2824.2915 518.2186 L 2824.2915 518.2186 L 2824.2915 544.1295 L 2824.2915 544.1295 L 2824.2915 544.1295 L 2824.2915 544.1295 L 2798.3806 570.04047 L 2798.3806 595.9514 L 2824.2915 595.9514 L 2876.1133 595.9514 L 2850.2024 647.77325 Q 2824.2915 673.6842 2927.935 699.59515 Q 3005.668 725.50604 3005.668 751.417 L 3005.668 777.32794 L 3083.4006 777.32794 L 3161.1335 777.32794 L 3161.1335 803.23883 L 3161.1335 803.23883 L 3083.4006 803.23883 L 3031.5789 829.1498 L 2979.757 829.1498 Q 2902.0242 829.1498 2461.5383 880.9716 L 1995.1416 932.7935 L 1995.1416 958.7044 L 1995.1416 958.7044 L 1891.4979 958.7044 Q 1813.7651 984.61536 1684.2104 984.61536 L 1554.6559 984.61536 L 1554.6559 1010.5263 L 1554.6559 1010.5263 L 1528.7449 1010.5263 Q 1502.834 1010.5263 1502.834 1062.3481 L 1502.834 1114.17 L 1476.9231 1114.17 Q 1476.9231 1088.259 1451.0121 1062.3481 Q 1425.1012 1036.4373 1062.3481 1036.4373 Q 699.59515 1036.4373 673.6842 1140.0809 L 647.77325 1217.8137 L 647.77325 1217.8137 L 647.77325 1217.8137 L 647.77325 1114.17 Q 647.77325 1010.5263 440.4858 984.61536 L 259.1093 958.7044 L 129.55466 958.7044 L 25.91093 958.7044 L 25.91093 932.7935 L 25.91093 880.9716 L 0.0 880.9716 L 0.0 880.9716 L 0.0 855.0607 L 25.91093 855.0607 L 25.91093 855.0607 L 25.91093 829.1498 L 25.91093 829.1498 L 25.91093 829.1498 L 51.82186 829.1498 L 51.82186 829.1498 L 51.82186 803.23883 L 77.73279 803.23883 L 77.73279 777.32794 L 77.73279 777.32794 L 77.73279 777.32794 L 77.73279 777.32794 L 103.64372 777.32794 L 103.64372 777.32794 L 129.55466 751.417 Q 181.37651 725.50604 181.37651 699.59515 L 181.37651 673.6842 L 181.37651 673.6842 L 181.37651 673.6842 L 207.28745 673.6842 L 207.28745 673.6842 L 207.28745 647.77325 L 233.19838 647.77325 L 233.19838 621.8623 L 233.19838 621.8623 L 336.8421 570.04047 Q 440.4858 544.1295 440.4858 492.30768 Q 440.4858 414.5749 699.59515 362.75302 Q 958.7044 285.02023 1165.9918 207.28745 Q 1347.3684 155.46558 1295.5465 129.55466 L 1243.7246 129.55466 L 1451.0121 77.73279 Q 1658.2996 51.82186 1684.2104 25.91093 L 1684.2104 25.91093 L 1684.2104 25.91093 Q 1710.1215 0.0 1736.0323 0.0 z" svg:height="12.178138mm" draw:style-name="style-269" svg:viewBox="0.0 0.0 3161.1335 1217.8137" svg:width="31.611336mm" svg:x="201.84615mm" svg:y="109.344124mm"/>
          <draw:path svg:d="M 777.32794 0.0 L 803.23883 0.0 L 855.0607 0.0 Q 932.7935 0.0 984.61536 25.91093 L 1036.4373 25.91093 L 1036.4373 25.91093 L 1036.4373 51.82186 L 1036.4373 51.82186 L 1062.3481 51.82186 L 1062.3481 51.82186 L 1062.3481 51.82186 L 1269.6356 103.64372 Q 1476.9231 103.64372 1425.1012 155.46558 Q 1373.2793 155.46558 1580.5668 207.28745 Q 1813.7651 207.28745 1943.3198 233.19838 L 2072.8745 233.19838 L 2072.8745 259.1093 L 2046.9635 259.1093 L 2046.9635 259.1093 L 2046.9635 259.1093 L 2072.8745 285.02023 L 2098.7854 310.93115 L 2046.9635 310.93115 L 1995.1416 310.93115 L 1995.1416 336.8421 L 1995.1416 336.8421 L 1995.1416 336.8421 L 1969.2307 362.75302 L 1736.0323 362.75302 Q 1528.7449 362.75302 1010.5263 310.93115 Q 492.30768 259.1093 336.8421 259.1093 L 207.28745 207.28745 L 181.37651 207.28745 L 129.55466 207.28745 L 77.73279 181.37651 L 51.82186 181.37651 L 51.82186 155.46558 L 51.82186 129.55466 L 25.91093 129.55466 L 0.0 103.64372 L 0.0 103.64372 L 0.0 103.64372 L 259.1093 77.73279 Q 518.2186 51.82186 518.2186 25.91093 Q 518.2186 0.0 647.77325 0.0 Q 751.417 0.0 777.32794 0.0 z" svg:height="3.6275303mm" draw:style-name="style-270" svg:viewBox="0.0 0.0 2098.7854 362.75302" svg:width="20.987854mm" svg:x="175.93521mm" svg:y="90.688255mm"/>
          <draw:path svg:d="M 1347.3684 25.91093 L 1347.3684 0.0 L 1528.7449 0.0 L 1710.1215 0.0 L 1761.9432 0.0 L 1813.7651 0.0 L 1813.7651 51.82186 L 1839.676 77.73279 L 1839.676 77.73279 L 1839.676 103.64372 L 1891.4979 103.64372 L 1943.3198 103.64372 L 1943.3198 103.64372 L 1943.3198 103.64372 L 1969.2307 103.64372 L 1969.2307 103.64372 L 2021.0526 129.55466 L 2072.8745 155.46558 L 2254.251 181.37651 Q 2435.6274 207.28745 2487.4492 233.19838 L 2539.2712 233.19838 L 2539.2712 259.1093 Q 2513.3604 259.1093 2202.4292 518.2186 Q 1865.587 751.417 1839.676 777.32794 L 1839.676 829.1498 L 1839.676 829.1498 L 1813.7651 829.1498 L 1813.7651 803.23883 L 1787.8542 803.23883 L 1787.8542 803.23883 Q 1787.8542 829.1498 1736.0323 803.23883 Q 1684.2104 803.23883 1684.2104 829.1498 Q 1684.2104 855.0607 1658.2996 777.32794 Q 1632.3887 699.59515 1606.4777 751.417 Q 1580.5668 777.32794 1528.7449 725.50604 Q 1502.834 673.6842 1476.9231 699.59515 Q 1476.9231 725.50604 1451.0121 725.50604 Q 1425.1012 725.50604 1425.1012 699.59515 L 1399.1903 673.6842 L 1373.2793 673.6842 Q 1347.3684 673.6842 1321.4574 725.50604 Q 1321.4574 803.23883 1295.5465 829.1498 L 1269.6356 880.9716 L 1269.6356 880.9716 L 1269.6356 880.9716 L 1269.6356 906.88257 L 1269.6356 906.88257 L 1243.7246 855.0607 Q 1217.8137 803.23883 1217.8137 725.50604 Q 1217.8137 673.6842 1165.9918 673.6842 Q 1140.0809 673.6842 1062.3481 647.77325 Q 958.7044 621.8623 725.50604 621.8623 Q 466.39676 621.8623 440.4858 699.59515 Q 440.4858 777.32794 414.5749 777.32794 Q 388.66397 777.32794 310.93115 777.32794 L 233.19838 829.1498 L 233.19838 829.1498 L 233.19838 829.1498 L 207.28745 880.9716 L 181.37651 906.88257 L 181.37651 906.88257 L 181.37651 906.88257 L 181.37651 880.9716 L 181.37651 855.0607 L 155.46558 855.0607 L 155.46558 880.9716 L 155.46558 880.9716 L 129.55466 880.9716 L 129.55466 855.0607 L 129.55466 829.1498 L 155.46558 777.32794 Q 181.37651 751.417 181.37651 673.6842 L 181.37651 570.04047 L 207.28745 570.04047 L 207.28745 570.04047 L 207.28745 544.1295 L 233.19838 544.1295 L 233.19838 492.30768 L 233.19838 440.4858 L 181.37651 440.4858 L 129.55466 414.5749 L 77.73279 414.5749 L -1.8189894E-12 414.5749 L -1.8189894E-12 414.5749 L 25.91093 388.66397 L 25.91093 388.66397 L 25.91093 362.75302 L 25.91093 362.75302 L 25.91093 362.75302 L 51.82186 362.75302 L 51.82186 362.75302 L 207.28745 336.8421 Q 362.75302 310.93115 362.75302 336.8421 L 362.75302 362.75302 L 388.66397 362.75302 L 414.5749 362.75302 L 414.5749 336.8421 L 440.4858 310.93115 L 440.4858 259.1093 Q 440.4858 233.19838 414.5749 207.28745 Q 388.66397 181.37651 362.75302 207.28745 L 336.8421 207.28745 L 336.8421 207.28745 L 336.8421 181.37651 L 362.75302 181.37651 L 362.75302 155.46558 L 362.75302 155.46558 L 388.66397 155.46558 L 388.66397 129.55466 L 388.66397 103.64372 L 414.5749 103.64372 L 414.5749 103.64372 L 440.4858 77.73279 L 466.39676 77.73279 L 466.39676 103.64372 L 492.30768 129.55466 L 492.30768 129.55466 L 492.30768 155.46558 L 492.30768 155.46558 L 492.30768 155.46558 L 518.2186 181.37651 Q 544.1295 207.28745 595.9514 233.19838 L 647.77325 233.19838 L 647.77325 259.1093 Q 621.8623 310.93115 595.9514 310.93115 Q 570.04047 310.93115 570.04047 336.8421 L 570.04047 362.75302 L 647.77325 362.75302 Q 751.417 362.75302 777.32794 362.75302 L 803.23883 362.75302 L 803.23883 362.75302 Q 803.23883 362.75302 803.23883 310.93115 L 803.23883 259.1093 L 829.1498 259.1093 Q 855.0607 259.1093 855.0607 285.02023 L 855.0607 285.02023 L 855.0607 310.93115 Q 880.9716 362.75302 958.7044 362.75302 Q 1036.4373 362.75302 1062.3481 310.93115 Q 1062.3481 259.1093 1088.259 259.1093 Q 1114.17 259.1093 1114.17 310.93115 Q 1114.17 336.8421 1140.0809 310.93115 Q 1165.9918 259.1093 1165.9918 233.19838 L 1165.9918 207.28745 L 1269.6356 207.28745 L 1399.1903 207.28745 L 1399.1903 233.19838 L 1399.1903 233.19838 L 1373.2793 233.19838 Q 1321.4574 233.19838 1321.4574 285.02023 L 1295.5465 310.93115 L 1321.4574 336.8421 L 1373.2793 362.75302 L 1399.1903 336.8421 Q 1425.1012 336.8421 1451.0121 336.8421 L 1451.0121 362.75302 L 1528.7449 362.75302 L 1580.5668 362.75302 L 1580.5668 362.75302 L 1606.4777 362.75302 L 1606.4777 336.8421 L 1632.3887 336.8421 L 1632.3887 336.8421 L 1632.3887 362.75302 L 1658.2996 362.75302 L 1684.2104 362.75302 L 1684.2104 336.8421 L 1684.2104 310.93115 L 1684.2104 285.02023 L 1684.2104 259.1093 L 1684.2104 259.1093 L 1684.2104 259.1093 L 1684.2104 233.19838 L 1684.2104 233.19838 L 1658.2996 233.19838 L 1658.2996 207.28745 L 1606.4777 207.28745 L 1554.6559 207.28745 L 1554.6559 207.28745 Q 1554.6559 207.28745 1476.9231 129.55466 L 1373.2793 77.73279 L 1373.2793 51.82186 Q 1373.2793 25.91093 1347.3684 25.91093 z" svg:height="9.068826mm" draw:style-name="style-271" svg:viewBox="0.0 0.0 2539.2712 906.88257" svg:width="25.392712mm" svg:x="97.16599mm" svg:y="115.04453mm"/>
          <draw:path svg:d="M 1165.9918 0.0 L 1191.9028 0.0 L 1217.8137 129.55466 Q 1243.7246 259.1093 1269.6356 285.02023 L 1269.6356 285.02023 L 1217.8137 285.02023 Q 1165.9918 285.02023 673.6842 336.8421 L 155.46558 388.66397 L 155.46558 388.66397 L 129.55466 388.66397 L 129.55466 388.66397 Q 103.64372 362.75302 103.64372 336.8421 L 103.64372 336.8421 L 103.64372 336.8421 Q 103.64372 310.93115 77.73279 310.93115 L 77.73279 310.93115 L 77.73279 285.02023 Q 51.82186 285.02023 51.82186 285.02023 L 51.82186 285.02023 L 51.82186 285.02023 Q 51.82186 259.1093 25.91093 259.1093 L 25.91093 259.1093 L -1.8189894E-12 181.37651 Q -1.8189894E-12 129.55466 570.04047 77.73279 Q 1140.0809 25.91093 1165.9918 0.0 z" svg:height="3.8866396mm" draw:style-name="style-272" svg:viewBox="0.0 0.0 1269.6356 388.66397" svg:width="12.696356mm" svg:x="120.744934mm" svg:y="103.38461mm"/>
          <draw:path svg:d="M 0.0 155.46558 L 0.0 0.0 L 725.50604 0.0 Q 1451.0121 25.91093 1425.1012 51.82186 Q 1399.1903 51.82186 1399.1903 77.73279 Q 1425.1012 103.64372 1451.0121 103.64372 Q 1451.0121 103.64372 1476.9231 103.64372 L 1502.834 103.64372 L 1502.834 103.64372 L 1502.834 129.55466 L 1476.9231 129.55466 L 1476.9231 155.46558 L 1502.834 155.46558 L 1554.6559 155.46558 L 1554.6559 181.37651 L 1554.6559 181.37651 L 1399.1903 181.37651 Q 1217.8137 207.28745 1036.4373 233.19838 Q 829.1498 259.1093 440.4858 285.02023 L 25.91093 310.93115 L 0.0 336.8421 L 0.0 336.8421 L 0.0 155.46558 z" svg:height="3.368421mm" draw:style-name="style-273" svg:viewBox="0.0 0.0 1554.6559 336.8421" svg:width="15.546558mm" svg:x="0.0mm" svg:y="5.182186mm"/>
          <draw:path svg:d="M 1010.5263 77.73279 L 1295.5465 77.73279 L 1580.5668 103.64372 Q 1839.676 129.55466 1995.1416 129.55466 L 2150.6072 129.55466 L 2150.6072 129.55466 L 2150.6072 129.55466 L 2202.4292 155.46558 Q 2254.251 181.37651 2202.4292 181.37651 Q 2124.6963 233.19838 2124.6963 233.19838 L 2124.6963 233.19838 L 1787.8542 233.19838 Q 1476.9231 233.19838 984.61536 259.1093 L 492.30768 259.1093 L 466.39676 233.19838 Q 440.4858 233.19838 544.1295 207.28745 L 621.8623 181.37651 L 595.9514 181.37651 L 570.04047 181.37651 L 492.30768 155.46558 Q 388.66397 129.55466 233.19838 129.55466 L 77.73279 77.73279 L 77.73279 77.73279 L 77.73279 77.73279 L 129.55466 77.73279 L 181.37651 77.73279 L 155.46558 51.82186 L 129.55466 25.91093 L 77.73279 25.91093 L -9.094947E-13 25.91093 L 285.02023 0.0 Q 544.1295 -25.91093 647.77325 0.0 Q 751.417 25.91093 751.417 51.82186 Q 751.417 77.73279 1010.5263 77.73279 z" svg:height="2.591093mm" draw:style-name="style-274" svg:viewBox="0.0 0.0 2202.4292 259.1093" svg:width="22.02429mm" svg:x="59.33603mm" svg:y="49.489876mm"/>
          <draw:path svg:d="M 1036.4373 0.0 L 1140.0809 0.0 L 1399.1903 0.0 L 1658.2996 0.0 L 1891.4979 25.91093 Q 2150.6072 51.82186 2150.6072 77.73279 L 2150.6072 77.73279 L 1943.3198 77.73279 Q 1761.9432 103.64372 1658.2996 103.64372 L 1554.6559 103.64372 L 1554.6559 129.55466 L 1528.7449 129.55466 L 1528.7449 129.55466 L 1528.7449 155.46558 L 1528.7449 155.46558 L 1528.7449 155.46558 L 1554.6559 155.46558 L 1554.6559 155.46558 L 1502.834 181.37651 L 1451.0121 207.28745 L 1502.834 207.28745 Q 1554.6559 207.28745 1580.5668 233.19838 L 1606.4777 259.1093 L 1502.834 259.1093 Q 1399.1903 259.1093 1217.8137 310.93115 Q 1062.3481 362.75302 958.7044 414.5749 L 880.9716 466.39676 L 880.9716 466.39676 L 880.9716 466.39676 L 699.59515 440.4858 Q 518.2186 414.5749 544.1295 388.66397 Q 544.1295 362.75302 310.93115 362.75302 L 77.73279 362.75302 L 25.91093 336.8421 L 0.0 310.93115 L 0.0 310.93115 L 0.0 310.93115 L 181.37651 310.93115 L 388.66397 310.93115 L 440.4858 285.02023 L 466.39676 259.1093 L 466.39676 259.1093 L 440.4858 259.1093 L 440.4858 259.1093 L 440.4858 259.1093 L 440.4858 233.19838 L 440.4858 233.19838 L 414.5749 233.19838 L 414.5749 207.28745 L 336.8421 207.28745 L 285.02023 207.28745 L 129.55466 181.37651 L 0.0 155.46558 L 0.0 155.46558 L 0.0 155.46558 L 129.55466 155.46558 L 233.19838 155.46558 L 388.66397 129.55466 L 518.2186 103.64372 L 518.2186 103.64372 L 518.2186 103.64372 L 725.50604 77.73279 Q 932.7935 51.82186 932.7935 51.82186 Q 932.7935 0.0 1036.4373 0.0 z" svg:height="4.6639676mm" draw:style-name="style-275" svg:viewBox="0.0 0.0 2150.6072 466.39676" svg:width="21.506073mm" svg:x="46.898785mm" svg:y="61.149796mm"/>
          <draw:path svg:d="M 0.0 129.55466 L 0.0 2.2737368E-13 L 0.0 2.2737368E-13 L 25.91093 2.2737368E-13 L 25.91093 25.91093 Q 25.91093 51.82186 51.82186 51.82186 Q 103.64372 77.73279 155.46558 77.73279 L 233.19838 77.73279 L 259.1093 103.64372 Q 310.93115 129.55466 259.1093 129.55466 Q 207.28745 155.46558 233.19838 155.46558 Q 233.19838 181.37651 414.5749 181.37651 L 621.8623 181.37651 L 621.8623 207.28745 L 621.8623 207.28745 L 570.04047 207.28745 L 492.30768 233.19838 L 466.39676 233.19838 L 440.4858 233.19838 L 207.28745 259.1093 L 0.0 259.1093 L 0.0 129.55466 z" svg:height="2.591093mm" draw:style-name="style-276" svg:viewBox="0.0 0.0 621.8623 259.1093" svg:width="6.218623mm" svg:x="0.0mm" svg:y="16.323887mm"/>
          <draw:path svg:d="M 51.82186 25.91093 L 51.82186 0.0 L 129.55466 0.0 Q 181.37651 25.91093 336.8421 25.91093 L 466.39676 25.91093 L 518.2186 25.91093 Q 570.04047 25.91093 751.417 51.82186 L 932.7935 77.73279 L 958.7044 77.73279 L 984.61536 77.73279 L 984.61536 77.73279 L 984.61536 77.73279 L 906.88257 103.64372 Q 803.23883 129.55466 699.59515 129.55466 L 595.9514 129.55466 L 595.9514 155.46558 L 595.9514 155.46558 L 621.8623 155.46558 L 621.8623 181.37651 L 647.77325 181.37651 L 673.6842 181.37651 L 673.6842 207.28745 L 673.6842 207.28745 L 518.2186 207.28745 Q 362.75302 181.37651 336.8421 181.37651 L 285.02023 181.37651 L 285.02023 181.37651 L 285.02023 181.37651 L 233.19838 155.46558 L 207.28745 129.55466 L 155.46558 129.55466 Q 103.64372 129.55466 51.82186 77.73279 L -1.8189894E-12 51.82186 L 25.91093 51.82186 Q 51.82186 51.82186 51.82186 25.91093 z" svg:height="2.0728745mm" draw:style-name="style-277" svg:viewBox="0.0 0.0 984.61536 207.28745" svg:width="9.846153mm" svg:x="159.35222mm" svg:y="131.88664mm"/>
          <draw:path svg:d="M 362.75302 0.0 L 362.75302 0.0 L 647.77325 0.0 L 932.7935 0.0 L 1191.9028 25.91093 Q 1476.9231 51.82186 1528.7449 77.73279 Q 1580.5668 103.64372 1606.4777 129.55466 L 1606.4777 129.55466 L 1606.4777 155.46558 L 1606.4777 181.37651 L 1632.3887 181.37651 L 1632.3887 181.37651 L 1632.3887 181.37651 Q 1632.3887 207.28745 1658.2996 207.28745 L 1658.2996 207.28745 L 1710.1215 259.1093 Q 1761.9432 336.8421 1761.9432 336.8421 L 1761.9432 362.75302 L 1839.676 414.5749 Q 1917.4088 518.2186 1917.4088 518.2186 L 1943.3198 518.2186 L 1943.3198 518.2186 L 1943.3198 518.2186 L 1943.3198 544.1295 L 1969.2307 544.1295 L 2046.9635 621.8623 Q 2124.6963 725.50604 2124.6963 725.50604 L 2150.6072 725.50604 L 2150.6072 751.417 L 2176.518 777.32794 L 2176.518 777.32794 L 2176.518 777.32794 L 2176.518 803.23883 L 2176.518 803.23883 L 2202.4292 803.23883 L 2202.4292 829.1498 L 2202.4292 829.1498 L 2228.34 829.1498 L 2228.34 829.1498 L 2228.34 855.0607 L 2228.34 855.0607 L 2228.34 880.9716 L 2202.4292 880.9716 L 2176.518 880.9716 L 2176.518 932.7935 L 2176.518 1010.5263 L 2150.6072 1010.5263 L 2124.6963 1010.5263 L 2124.6963 984.61536 L 2124.6963 984.61536 L 2098.7854 984.61536 L 2098.7854 984.61536 L 2098.7854 958.7044 L 2072.8745 958.7044 L 2072.8745 958.7044 L 2072.8745 932.7935 L 2072.8745 932.7935 L 2072.8745 932.7935 L 2046.9635 932.7935 L 2046.9635 932.7935 L 2046.9635 906.88257 L 2021.0526 906.88257 L 2021.0526 906.88257 Q 2021.0526 880.9716 1813.7651 673.6842 Q 1580.5668 466.39676 880.9716 440.4858 L 181.37651 440.4858 L 181.37651 440.4858 Q 155.46558 440.4858 129.55466 388.66397 L 103.64372 362.75302 L 51.82186 336.8421 L -9.094947E-13 310.93115 L -9.094947E-13 310.93115 L -9.094947E-13 310.93115 L -9.094947E-13 310.93115 L -9.094947E-13 285.02023 L 25.91093 285.02023 L 25.91093 259.1093 L 25.91093 259.1093 L 51.82186 259.1093 L 51.82186 259.1093 L 51.82186 259.1093 L 51.82186 233.19838 L 51.82186 233.19838 L 77.73279 129.55466 L 77.73279 25.91093 L 207.28745 25.91093 L 362.75302 0.0 L 362.75302 0.0 z" svg:height="10.105263mm" draw:style-name="style-278" svg:viewBox="0.0 0.0 2228.34 1010.5263" svg:width="22.2834mm" svg:x="68.92307mm" svg:y="74.62348mm"/>
          <draw:path svg:d="M 155.46558 0.0 L 181.37651 0.0 L 181.37651 51.82186 Q 155.46558 77.73279 181.37651 103.64372 L 181.37651 129.55466 L 181.37651 155.46558 Q 207.28745 207.28745 181.37651 233.19838 L 181.37651 259.1093 L 103.64372 259.1093 L 51.82186 259.1093 L 51.82186 233.19838 L 51.82186 233.19838 L 25.91093 233.19838 L 25.91093 207.28745 L 25.91093 207.28745 Q 0.0 207.28745 0.0 103.64372 L 0.0 25.91093 L 25.91093 25.91093 Q 51.82186 25.91093 77.73279 51.82186 Q 103.64372 103.64372 103.64372 51.82186 Q 129.55466 0.0 155.46558 0.0 z" svg:height="2.591093mm" draw:style-name="style-279" svg:viewBox="0.0 0.0 181.37651 259.1093" svg:width="1.8137652mm" svg:x="108.307686mm" svg:y="105.7166mm"/>
          <draw:path svg:d="M 25.91093 129.55466 L 25.91093 1.8189894E-12 L 25.91093 1.8189894E-12 L 51.82186 1.8189894E-12 L 51.82186 25.91093 Q 51.82186 77.73279 155.46558 77.73279 Q 233.19838 77.73279 233.19838 103.64372 L 233.19838 103.64372 L 207.28745 103.64372 Q 181.37651 129.55466 362.75302 181.37651 Q 518.2186 285.02023 518.2186 285.02023 L 518.2186 285.02023 L 362.75302 285.02023 L 181.37651 285.02023 L 207.28745 310.93115 L 233.19838 336.8421 L 259.1093 336.8421 L 285.02023 336.8421 L 310.93115 362.75302 Q 336.8421 388.66397 362.75302 388.66397 L 414.5749 388.66397 L 466.39676 414.5749 L 492.30768 440.4858 L 492.30768 440.4858 L 518.2186 440.4858 L 518.2186 440.4858 L 518.2186 440.4858 L 336.8421 466.39676 L 155.46558 466.39676 L 103.64372 466.39676 Q 51.82186 466.39676 51.82186 440.4858 L 25.91093 414.5749 L 25.91093 388.66397 L 0.0 336.8421 L 0.0 336.8421 L 0.0 336.8421 L 0.0 310.93115 L 0.0 285.02023 L 25.91093 129.55466 z" svg:height="4.6639676mm" draw:style-name="style-280" svg:viewBox="0.0 0.0 518.2186 466.39676" svg:width="5.182186mm" svg:x="88.61538mm" svg:y="103.90283mm"/>
          <draw:path svg:d="M 492.30768 0.0 L 595.9514 0.0 L 803.23883 25.91093 Q 1010.5263 25.91093 1010.5263 51.82186 Q 984.61536 77.73279 1062.3481 77.73279 Q 1165.9918 129.55466 1191.9028 129.55466 L 1217.8137 129.55466 L 1243.7246 155.46558 Q 1269.6356 181.37651 1295.5465 233.19838 Q 1321.4574 310.93115 1347.3684 336.8421 L 1347.3684 362.75302 L 1373.2793 362.75302 L 1399.1903 388.66397 L 1373.2793 388.66397 L 1321.4574 388.66397 L 1114.17 388.66397 Q 932.7935 388.66397 906.88257 362.75302 Q 906.88257 336.8421 803.23883 285.02023 L 725.50604 259.1093 L 699.59515 259.1093 Q 699.59515 233.19838 362.75302 233.19838 L 25.91093 181.37651 L 25.91093 181.37651 L 25.91093 181.37651 L 3.6379788E-12 181.37651 L 3.6379788E-12 181.37651 L 3.6379788E-12 155.46558 L 25.91093 155.46558 L 25.91093 155.46558 L 25.91093 129.55466 L 25.91093 129.55466 L 25.91093 129.55466 L 51.82186 129.55466 L 51.82186 129.55466 L 51.82186 103.64372 L 77.73279 103.64372 L 77.73279 77.73279 L 77.73279 77.73279 L 77.73279 77.73279 L 77.73279 77.73279 L 103.64372 77.73279 L 103.64372 51.82186 L 259.1093 25.91093 Q 414.5749 25.91093 492.30768 0.0 z" svg:height="3.8866396mm" draw:style-name="style-281" svg:viewBox="0.0 0.0 1399.1903 388.66397" svg:width="13.991902mm" svg:x="256.2591mm" svg:y="69.18218mm"/>
          <draw:path svg:d="M 932.7935 0.0 L 1010.5263 0.0 L 1010.5263 25.91093 Q 1010.5263 51.82186 1191.9028 51.82186 L 1373.2793 77.73279 L 1347.3684 77.73279 L 1321.4574 77.73279 L 1295.5465 103.64372 Q 1269.6356 129.55466 1217.8137 155.46558 Q 1165.9918 181.37651 1191.9028 181.37651 L 1217.8137 181.37651 L 1295.5465 207.28745 L 1373.2793 207.28745 L 1373.2793 207.28745 L 1373.2793 233.19838 L 1373.2793 233.19838 L 1373.2793 233.19838 L 1347.3684 233.19838 L 1347.3684 233.19838 L 1373.2793 259.1093 L 1399.1903 259.1093 L 1399.1903 259.1093 Q 1399.1903 285.02023 1399.1903 285.02023 Q 1425.1012 285.02023 803.23883 362.75302 L 181.37651 440.4858 L 181.37651 440.4858 L 181.37651 440.4858 L 103.64372 414.5749 L 25.91093 388.66397 L 25.91093 388.66397 L 25.91093 388.66397 L 51.82186 388.66397 L 51.82186 388.66397 L 77.73279 362.75302 Q 129.55466 362.75302 129.55466 336.8421 Q 129.55466 310.93115 77.73279 310.93115 L 0.0 285.02023 L 25.91093 285.02023 Q 77.73279 285.02023 103.64372 259.1093 Q 129.55466 259.1093 129.55466 233.19838 Q 129.55466 207.28745 77.73279 207.28745 L 25.91093 207.28745 L 25.91093 181.37651 L 25.91093 155.46558 L 155.46558 129.55466 Q 285.02023 129.55466 285.02023 77.73279 Q 310.93115 25.91093 336.8421 25.91093 L 388.66397 25.91093 L 621.8623 25.91093 Q 855.0607 25.91093 932.7935 0.0 z" svg:height="4.404858mm" draw:style-name="style-282" svg:viewBox="0.0 0.0 1399.1903 440.4858" svg:width="13.991902mm" svg:x="31.352226mm" svg:y="82.13765mm"/>
          <draw:path svg:d="M 129.55466 1.8189894E-12 L 285.02023 1.8189894E-12 L 285.02023 25.91093 L 285.02023 25.91093 L 285.02023 25.91093 Q 259.1093 25.91093 181.37651 77.73279 L 77.73279 103.64372 L 51.82186 103.64372 Q 25.91093 77.73279 25.91093 77.73279 L 0.0 77.73279 L 0.0 25.91093 Q 0.0 1.8189894E-12 129.55466 1.8189894E-12 z" svg:height="1.0364373mm" draw:style-name="style-283" svg:viewBox="0.0 0.0 285.02023 103.64372" svg:width="2.8502023mm" svg:x="209.10121mm" svg:y="105.97571mm"/>
          <draw:path svg:d="M 958.7044 0.0 L 984.61536 0.0 L 1010.5263 0.0 L 1062.3481 0.0 L 1217.8137 25.91093 L 1373.2793 51.82186 L 1373.2793 51.82186 L 1373.2793 51.82186 L 1347.3684 51.82186 L 1347.3684 51.82186 L 1217.8137 77.73279 L 1088.259 103.64372 L 1088.259 103.64372 L 1088.259 103.64372 L 855.0607 103.64372 Q 647.77325 103.64372 595.9514 77.73279 L 544.1295 77.73279 L 544.1295 77.73279 Q 544.1295 51.82186 388.66397 51.82186 L 233.19838 51.82186 L 129.55466 25.91093 L 0.0 0.0 L 77.73279 0.0 L 155.46558 0.0 L 544.1295 0.0 Q 906.88257 0.0 958.7044 0.0 z" svg:height="1.0364373mm" draw:style-name="style-284" svg:viewBox="0.0 0.0 1373.2793 103.64372" svg:width="13.732793mm" svg:x="80.06477mm" svg:y="46.639675mm"/>
          <draw:path svg:d="M 1554.6559 25.91093 L 1606.4777 25.91093 L 1606.4777 25.91093 Q 1606.4777 51.82186 958.7044 103.64372 L 336.8421 181.37651 L 259.1093 181.37651 L 181.37651 155.46558 L 77.73279 155.46558 L 3.6379788E-12 155.46558 L 3.6379788E-12 129.55466 L 3.6379788E-12 129.55466 L 25.91093 129.55466 L 51.82186 103.64372 L 77.73279 103.64372 L 103.64372 103.64372 L 544.1295 51.82186 Q 958.7044 0.0 1217.8137 0.0 Q 1502.834 0.0 1554.6559 25.91093 z" svg:height="1.8137652mm" draw:style-name="style-285" svg:viewBox="0.0 0.0 1606.4777 181.37651" svg:width="16.064777mm" svg:x="259.88663mm" svg:y="168.42105mm"/>
          <draw:path svg:d="M 25.91093 25.91093 L 25.91093 0.0 L 129.55466 0.0 L 233.19838 0.0 L 388.66397 0.0 Q 570.04047 0.0 570.04047 25.91093 Q 570.04047 51.82186 932.7935 51.82186 L 1295.5465 51.82186 L 1373.2793 51.82186 L 1425.1012 77.73279 L 1425.1012 77.73279 L 1425.1012 77.73279 L 1451.0121 103.64372 L 1451.0121 129.55466 L 1425.1012 129.55466 L 1399.1903 129.55466 L 1062.3481 129.55466 Q 699.59515 129.55466 440.4858 103.64372 L 207.28745 77.73279 L 155.46558 51.82186 L 103.64372 51.82186 L 51.82186 51.82186 Q -1.8189894E-12 25.91093 -1.8189894E-12 25.91093 L -1.8189894E-12 25.91093 L -1.8189894E-12 25.91093 Q 25.91093 25.91093 25.91093 25.91093 z" svg:height="1.2955465mm" draw:style-name="style-286" svg:viewBox="0.0 0.0 1451.0121 129.55466" svg:width="14.510121mm" svg:x="157.79756mm" svg:y="59.854248mm"/>
          <draw:path svg:d="M 259.1093 0.0 L 259.1093 0.0 L 595.9514 25.91093 Q 932.7935 25.91093 1088.259 25.91093 Q 1269.6356 25.91093 1295.5465 0.0 L 1321.4574 0.0 L 1321.4574 25.91093 Q 1321.4574 51.82186 1295.5465 51.82186 L 1269.6356 77.73279 L 1269.6356 77.73279 L 1243.7246 77.73279 L 1243.7246 77.73279 L 1243.7246 77.73279 L 1243.7246 103.64372 L 1243.7246 103.64372 L 1217.8137 103.64372 L 1217.8137 129.55466 L 1217.8137 129.55466 L 1243.7246 129.55466 L 1243.7246 129.55466 L 1243.7246 129.55466 L 1580.5668 181.37651 Q 1917.4088 181.37651 1917.4088 207.28745 L 1943.3198 207.28745 L 1943.3198 233.19838 L 1943.3198 259.1093 L 1917.4088 259.1093 L 1891.4979 259.1093 L 1891.4979 233.19838 Q 1865.587 233.19838 1865.587 233.19838 L 1865.587 259.1093 L 1839.676 259.1093 Q 1813.7651 233.19838 1761.9432 233.19838 Q 1710.1215 233.19838 958.7044 207.28745 L 207.28745 207.28745 L 155.46558 207.28745 L 103.64372 181.37651 L 51.82186 181.37651 L 0.0 181.37651 L 51.82186 155.46558 L 103.64372 129.55466 L 103.64372 129.55466 L 103.64372 129.55466 L 129.55466 129.55466 L 129.55466 129.55466 L 155.46558 103.64372 L 207.28745 77.73279 L 181.37651 77.73279 Q 155.46558 77.73279 207.28745 51.82186 Q 259.1093 25.91093 259.1093 25.91093 Q 259.1093 25.91093 259.1093 0.0 z" svg:height="2.591093mm" draw:style-name="style-287" svg:viewBox="0.0 0.0 1943.3198 259.1093" svg:width="19.433197mm" svg:x="244.08096mm" svg:y="69.7004mm"/>
          <draw:path svg:d="M 259.1093 0.0 L 285.02023 0.0 L 570.04047 103.64372 Q 855.0607 207.28745 855.0607 207.28745 L 855.0607 207.28745 L 777.32794 207.28745 Q 725.50604 207.28745 570.04047 155.46558 Q 440.4858 155.46558 207.28745 155.46558 L 0.0 181.37651 L 0.0 181.37651 L 0.0 155.46558 L 77.73279 155.46558 Q 155.46558 155.46558 155.46558 129.55466 Q 155.46558 103.64372 181.37651 77.73279 Q 207.28745 51.82186 233.19838 25.91093 Q 233.19838 0.0 259.1093 0.0 z" svg:height="2.0728745mm" draw:style-name="style-288" svg:viewBox="0.0 0.0 855.0607 207.28745" svg:width="8.550607mm" svg:x="182.93117mm" svg:y="99.49797mm"/>
          <draw:path svg:d="M 77.73279 51.82186 L 155.46558 0.0 L 181.37651 25.91093 Q 207.28745 51.82186 233.19838 51.82186 L 233.19838 51.82186 L 259.1093 51.82186 L 310.93115 51.82186 L 621.8623 103.64372 Q 906.88257 155.46558 906.88257 129.55466 L 906.88257 129.55466 L 932.7935 129.55466 L 984.61536 155.46558 L 1399.1903 285.02023 Q 1813.7651 414.5749 1865.587 440.4858 L 1943.3198 466.39676 L 1943.3198 466.39676 L 1943.3198 466.39676 L 1943.3198 466.39676 L 1969.2307 466.39676 L 1969.2307 466.39676 L 1969.2307 492.30768 L 1969.2307 492.30768 L 1969.2307 518.2186 L 1969.2307 518.2186 L 1969.2307 518.2186 L 1995.1416 518.2186 L 1995.1416 518.2186 L 2021.0526 544.1295 L 2046.9635 544.1295 L 2046.9635 570.04047 L 2046.9635 595.9514 L 1995.1416 595.9514 L 1943.3198 595.9514 L 1917.4088 595.9514 L 1917.4088 570.04047 L 1917.4088 570.04047 L 1917.4088 570.04047 L 1891.4979 570.04047 L 1891.4979 570.04047 L 1839.676 544.1295 Q 1787.8542 518.2186 1373.2793 518.2186 Q 958.7044 518.2186 958.7044 544.1295 L 958.7044 570.04047 L 932.7935 570.04047 Q 906.88257 570.04047 855.0607 518.2186 Q 803.23883 466.39676 570.04047 414.5749 L 336.8421 362.75302 L 336.8421 362.75302 Q 336.8421 362.75302 285.02023 310.93115 Q 259.1093 285.02023 207.28745 207.28745 L 181.37651 129.55466 L 155.46558 129.55466 L 103.64372 103.64372 L 51.82186 103.64372 L 4.5474735E-13 103.64372 L 4.5474735E-13 103.64372 Q 4.5474735E-13 103.64372 77.73279 51.82186 z" svg:height="5.959514mm" draw:style-name="style-289" svg:viewBox="0.0 0.0 2046.9635 595.9514" svg:width="20.469635mm" svg:x="36.79352mm" svg:y="105.7166mm"/>
          <draw:path svg:d="M 440.4858 -1.8189894E-12 L 621.8623 -1.8189894E-12 L 621.8623 -1.8189894E-12 L 621.8623 25.91093 L 673.6842 25.91093 Q 699.59515 51.82186 699.59515 51.82186 L 699.59515 77.73279 L 699.59515 77.73279 L 699.59515 77.73279 L 673.6842 77.73279 L 673.6842 77.73279 L 621.8623 103.64372 L 570.04047 129.55466 L 595.9514 129.55466 L 621.8623 129.55466 L 621.8623 155.46558 L 647.77325 155.46558 L 647.77325 181.37651 L 647.77325 233.19838 L 673.6842 233.19838 L 673.6842 233.19838 L 673.6842 259.1093 L 699.59515 259.1093 L 699.59515 285.02023 L 699.59515 285.02023 L 647.77325 285.02023 L 570.04047 285.02023 L 544.1295 285.02023 Q 518.2186 285.02023 492.30768 285.02023 Q 492.30768 285.02023 336.8421 259.1093 Q 181.37651 233.19838 181.37651 285.02023 L 181.37651 336.8421 L 181.37651 336.8421 Q 181.37651 336.8421 129.55466 233.19838 L 77.73279 129.55466 L 77.73279 103.64372 L 77.73279 77.73279 L 51.82186 77.73279 L 51.82186 77.73279 L 25.91093 51.82186 L 0.0 51.82186 L 0.0 51.82186 L 0.0 25.91093 L 129.55466 25.91093 Q 285.02023 25.91093 440.4858 -1.8189894E-12 z" svg:height="3.368421mm" draw:style-name="style-290" svg:viewBox="0.0 0.0 699.59515 336.8421" svg:width="6.995951mm" svg:x="144.32388mm" svg:y="97.16599mm"/>
          <draw:path svg:d="M 155.46558 51.82186 L 129.55466 1.8189894E-12 L 155.46558 1.8189894E-12 Q 207.28745 1.8189894E-12 207.28745 25.91093 Q 207.28745 51.82186 336.8421 51.82186 L 466.39676 51.82186 L 518.2186 51.82186 Q 544.1295 51.82186 699.59515 77.73279 L 855.0607 77.73279 L 1010.5263 77.73279 Q 1165.9918 103.64372 1243.7246 103.64372 L 1347.3684 103.64372 L 1347.3684 155.46558 Q 1321.4574 207.28745 1321.4574 233.19838 L 1321.4574 233.19838 L 1321.4574 233.19838 Q 1321.4574 259.1093 1295.5465 259.1093 L 1243.7246 285.02023 L 699.59515 285.02023 L 155.46558 259.1093 L 103.64372 259.1093 Q 77.73279 259.1093 51.82186 285.02023 L 0.0 310.93115 L 0.0 285.02023 Q 0.0 259.1093 25.91093 259.1093 L 51.82186 259.1093 L 51.82186 233.19838 Q 51.82186 233.19838 103.64372 155.46558 Q 155.46558 103.64372 155.46558 51.82186 z" svg:height="3.1093116mm" draw:style-name="style-291" svg:viewBox="0.0 0.0 1347.3684 310.93115" svg:width="13.473684mm" svg:x="157.53845mm" svg:y="133.18219mm"/>
          <draw:path svg:d="M 3964.3723 1.8189894E-12 L 4119.838 1.8189894E-12 L 4119.838 1.8189894E-12 L 4119.838 25.91093 L 4119.838 25.91093 L 4119.838 25.91093 L 4093.927 25.91093 L 4093.927 25.91093 L 4119.838 51.82186 L 4145.749 51.82186 L 4145.749 77.73279 L 4145.749 103.64372 L 4171.6597 103.64372 L 4197.571 77.73279 L 4275.3037 77.73279 Q 4353.036 77.73279 4353.036 103.64372 Q 4353.036 129.55466 4456.68 129.55466 L 4560.3237 129.55466 L 4508.502 155.46558 Q 4482.591 181.37651 4482.591 233.19838 Q 4482.591 259.1093 4482.591 285.02023 L 4482.591 310.93115 L 4689.8784 336.8421 Q 4871.255 336.8421 4845.344 388.66397 Q 4845.344 440.4858 5000.8096 440.4858 Q 5156.2754 440.4858 5259.919 466.39676 L 5389.4736 492.30768 L 5389.4736 492.30768 L 5363.5625 492.30768 L 5363.5625 492.30768 L 5363.5625 492.30768 L 5311.7407 518.2186 Q 5234.008 518.2186 5234.008 544.1295 Q 5234.008 570.04047 5259.919 595.9514 Q 5311.7407 595.9514 5311.7407 621.8623 L 5311.7407 647.77325 L 5337.652 647.77325 L 5363.5625 647.77325 L 5311.7407 673.6842 Q 5285.8296 673.6842 5285.8296 699.59515 Q 5311.7407 725.50604 5311.7407 725.50604 L 5311.7407 699.59515 L 5311.7407 699.59515 L 5311.7407 699.59515 L 5337.652 699.59515 L 5337.652 699.59515 L 5441.2954 725.50604 Q 5544.939 751.417 5596.761 751.417 L 5648.583 751.417 L 5726.3154 777.32794 L 5829.9595 777.32794 L 5829.9595 803.23883 L 5829.9595 829.1498 L 5778.1377 829.1498 L 5752.2266 855.0607 L 5674.4937 855.0607 L 5622.672 855.0607 L 5519.0283 880.9716 Q 5415.3843 906.88257 4923.0767 958.7044 L 4430.769 1010.5263 L 4378.9473 1036.4373 L 4301.2144 1062.3481 L 4275.3037 1062.3481 L 4249.3926 1062.3481 L 4249.3926 1062.3481 L 4249.3926 1062.3481 L 4223.4814 1036.4373 L 4171.6597 1010.5263 L 4171.6597 1010.5263 L 4171.6597 1010.5263 L 4197.571 1010.5263 L 4197.571 1010.5263 L 4197.571 984.61536 L 4223.4814 984.61536 L 4223.4814 984.61536 L 4223.4814 958.7044 L 4223.4814 958.7044 L 4223.4814 958.7044 L 4197.571 958.7044 L 4197.571 958.7044 L 4197.571 932.7935 L 4171.6597 932.7935 L 4171.6597 932.7935 L 4171.6597 906.88257 L 4119.838 906.88257 Q 4068.016 906.88257 3808.9067 855.0607 L 3575.7085 803.23883 L 3627.5303 803.23883 Q 3679.352 803.23883 3679.352 751.417 L 3679.352 725.50604 L 3627.5303 725.50604 Q 3575.7085 699.59515 3549.7974 699.59515 Q 3497.9756 699.59515 3497.9756 699.59515 Q 3523.8865 699.59515 3083.4006 699.59515 Q 2642.9148 699.59515 1839.676 725.50604 L 1062.3481 751.417 L 1088.259 725.50604 L 1114.17 699.59515 L 1114.17 699.59515 L 1114.17 699.59515 L 1140.0809 673.6842 Q 1140.0809 647.77325 1062.3481 647.77325 L 1010.5263 647.77325 L 1114.17 621.8623 L 1191.9028 595.9514 L 1191.9028 595.9514 L 1165.9918 595.9514 L 1165.9918 595.9514 L 1165.9918 595.9514 L 1140.0809 570.04047 L 1114.17 544.1295 L 1140.0809 544.1295 L 1165.9918 544.1295 L 1114.17 518.2186 Q 1062.3481 492.30768 1036.4373 492.30768 Q 1010.5263 492.30768 1010.5263 440.4858 Q 1036.4373 388.66397 932.7935 388.66397 Q 829.1498 388.66397 440.4858 362.75302 L 51.82186 336.8421 L 25.91093 336.8421 L 0.0 336.8421 L 0.0 310.93115 L 0.0 285.02023 L 25.91093 285.02023 L 51.82186 285.02023 L 51.82186 259.1093 L 77.73279 259.1093 L 77.73279 259.1093 L 77.73279 233.19838 L 77.73279 233.19838 L 77.73279 233.19838 L 1114.17 155.46558 Q 2124.6963 77.73279 2150.6072 77.73279 L 2176.518 77.73279 L 2306.0728 77.73279 Q 2409.7166 77.73279 2409.7166 51.82186 L 2409.7166 51.82186 L 2461.5383 51.82186 L 2513.3604 77.73279 L 3187.0444 25.91093 Q 3834.8176 25.91093 3964.3723 1.8189894E-12 z M 5208.097 647.77325 L 5208.097 621.8623 L 5259.919 621.8623 Q 5285.8296 647.77325 5259.919 647.77325 Q 5234.008 647.77325 5234.008 699.59515 Q 5208.097 725.50604 5208.097 725.50604 L 5208.097 699.59515 L 5208.097 699.59515 L 5208.097 699.59515 L 5182.186 699.59515 L 5182.186 699.59515 L 5182.186 673.6842 L 5208.097 673.6842 L 5208.097 647.77325 z" svg:height="10.623482mm" draw:style-name="style-292" svg:viewBox="0.0 0.0 5829.9595 1062.3481" svg:width="58.299595mm" svg:x="41.7166mm" svg:y="145.87854mm"/>
          <draw:path svg:d="M 518.2186 25.91093 L 518.2186 0.0 L 595.9514 0.0 L 673.6842 0.0 L 932.7935 25.91093 Q 1217.8137 51.82186 1191.9028 77.73279 Q 1165.9918 103.64372 1269.6356 103.64372 L 1347.3684 103.64372 L 1425.1012 103.64372 L 1528.7449 103.64372 L 1710.1215 129.55466 Q 1891.4979 155.46558 1891.4979 155.46558 L 1891.4979 155.46558 L 1839.676 155.46558 Q 1813.7651 155.46558 1606.4777 207.28745 L 1399.1903 207.28745 L 1425.1012 233.19838 L 1476.9231 259.1093 L 1476.9231 259.1093 L 1476.9231 259.1093 L 1502.834 259.1093 L 1502.834 259.1093 L 1502.834 285.02023 L 1528.7449 285.02023 L 1528.7449 285.02023 L 1528.7449 310.93115 L 1528.7449 310.93115 L 1528.7449 310.93115 L 1554.6559 336.8421 L 1580.5668 362.75302 L 1580.5668 362.75302 L 1580.5668 362.75302 L 1684.2104 388.66397 L 1813.7651 414.5749 L 1813.7651 414.5749 L 1813.7651 414.5749 L 1554.6559 414.5749 L 1295.5465 414.5749 L 1269.6356 414.5749 Q 1269.6356 414.5749 1010.5263 388.66397 L 777.32794 362.75302 L 880.9716 336.8421 Q 984.61536 310.93115 984.61536 310.93115 L 958.7044 310.93115 L 958.7044 310.93115 L 958.7044 310.93115 L 803.23883 285.02023 Q 647.77325 259.1093 388.66397 259.1093 L 129.55466 259.1093 L 77.73279 233.19838 L 25.91093 207.28745 L 25.91093 207.28745 L 25.91093 207.28745 L 51.82186 207.28745 L 51.82186 207.28745 L 51.82186 181.37651 L 77.73279 181.37651 L 77.73279 181.37651 L 77.73279 155.46558 L 25.91093 155.46558 L 0.0 155.46558 L 0.0 129.55466 L 0.0 129.55466 L 25.91093 129.55466 L 77.73279 129.55466 L 285.02023 129.55466 Q 518.2186 103.64372 621.8623 103.64372 L 725.50604 103.64372 L 803.23883 77.73279 L 855.0607 51.82186 L 855.0607 51.82186 L 855.0607 51.82186 L 829.1498 51.82186 L 829.1498 51.82186 L 673.6842 25.91093 L 518.2186 25.91093 L 518.2186 25.91093 z" svg:height="4.145749mm" draw:style-name="style-293" svg:viewBox="0.0 0.0 1891.4979 414.5749" svg:width="18.91498mm" svg:x="45.344128mm" svg:y="57.004047mm"/>
          <draw:path svg:d="M 0.0 25.91093 L 0.0 0.0 L 621.8623 25.91093 Q 1269.6356 25.91093 1295.5465 51.82186 L 1347.3684 51.82186 L 1347.3684 51.82186 Q 1347.3684 77.73279 1399.1903 77.73279 Q 1425.1012 129.55466 880.9716 155.46558 L 362.75302 207.28745 L 285.02023 207.28745 L 207.28745 181.37651 L 181.37651 181.37651 Q 155.46558 181.37651 207.28745 155.46558 Q 259.1093 129.55466 285.02023 103.64372 L 310.93115 77.73279 L 336.8421 77.73279 L 362.75302 77.73279 L 181.37651 51.82186 Q 0.0 51.82186 0.0 25.91093 z" svg:height="2.0728745mm" draw:style-name="style-294" svg:viewBox="0.0 0.0 1399.1903 207.28745" svg:width="13.991902mm" svg:x="41.45749mm" svg:y="82.13765mm"/>
          <draw:path svg:d="M 1114.17 0.0 L 1114.17 0.0 L 1451.0121 0.0 Q 1761.9432 0.0 1943.3198 25.91093 L 2124.6963 25.91093 L 2124.6963 51.82186 L 2124.6963 77.73279 L 2098.7854 77.73279 L 2072.8745 103.64372 L 2046.9635 103.64372 L 2021.0526 103.64372 L 1969.2307 129.55466 Q 1943.3198 155.46558 1943.3198 155.46558 L 1943.3198 155.46558 L 1761.9432 155.46558 L 1580.5668 155.46558 L 1580.5668 181.37651 Q 1554.6559 181.37651 1528.7449 207.28745 L 1502.834 259.1093 L 1502.834 259.1093 Q 1476.9231 259.1093 1036.4373 259.1093 L 570.04047 259.1093 L 518.2186 259.1093 Q 492.30768 259.1093 466.39676 285.02023 L 440.4858 310.93115 L 362.75302 310.93115 Q 310.93115 310.93115 310.93115 285.02023 Q 310.93115 259.1093 259.1093 259.1093 L 233.19838 259.1093 L 181.37651 259.1093 L 129.55466 259.1093 L 129.55466 233.19838 L 155.46558 233.19838 L 155.46558 233.19838 L 155.46558 207.28745 L 155.46558 207.28745 L 155.46558 207.28745 L 181.37651 207.28745 L 181.37651 207.28745 L 129.55466 181.37651 L 77.73279 155.46558 L 51.82186 155.46558 L -1.8189894E-12 155.46558 L 25.91093 129.55466 L 51.82186 103.64372 L 103.64372 103.64372 L 181.37651 103.64372 L 181.37651 77.73279 L 181.37651 77.73279 L 518.2186 51.82186 Q 880.9716 51.82186 984.61536 25.91093 L 1088.259 25.91093 L 1088.259 25.91093 Q 1088.259 25.91093 1114.17 0.0 z" svg:height="3.1093116mm" draw:style-name="style-295" svg:viewBox="0.0 0.0 2124.6963 310.93115" svg:width="21.246964mm" svg:x="158.57489mm" svg:y="80.32388mm"/>
          <draw:path svg:d="M 7358.704 0.0 L 7514.17 0.0 L 7540.0806 0.0 L 7565.9917 0.0 L 7669.6353 0.0 Q 7799.19 25.91093 7825.101 51.82186 Q 7825.101 51.82186 7876.923 77.73279 Q 7928.7446 77.73279 7928.7446 103.64372 Q 7928.7446 129.55466 7980.5664 129.55466 L 8006.4775 155.46558 L 8006.4775 155.46558 L 7980.5664 155.46558 L 7980.5664 155.46558 L 7980.5664 155.46558 L 7980.5664 181.37651 Q 7980.5664 207.28745 7980.5664 233.19838 Q 8006.4775 259.1093 7954.656 285.02023 Q 7876.923 310.93115 7902.834 336.8421 Q 7902.834 362.75302 7928.7446 388.66397 Q 7980.5664 414.5749 7876.923 440.4858 Q 7799.19 466.39676 7876.923 492.30768 Q 7928.7446 492.30768 7928.7446 518.2186 L 7928.7446 544.1295 L 7902.834 544.1295 L 7902.834 570.04047 L 7876.923 570.04047 L 7851.0117 570.04047 L 7825.101 595.9514 Q 7799.19 621.8623 7617.8135 647.77325 L 7436.437 673.6842 L 7462.348 699.59515 L 7514.17 725.50604 L 7565.9917 725.50604 L 7591.903 725.50604 L 7591.903 751.417 L 7565.9917 751.417 L 7565.9917 751.417 L 7565.9917 777.32794 L 8084.2104 725.50604 Q 8628.34 725.50604 8757.895 725.50604 Q 8861.538 777.32794 9120.647 751.417 Q 9405.668 751.417 9405.668 777.32794 Q 9405.668 803.23883 9483.4 829.1498 Q 9535.223 880.9716 9509.312 880.9716 Q 9483.4 880.9716 9638.866 932.7935 Q 9794.332 958.7044 9794.332 984.61536 Q 9794.332 1010.5263 10105.263 1010.5263 Q 10442.105 1036.4373 10804.858 1036.4373 Q 11167.611 1036.4373 11504.453 932.7935 Q 11867.206 880.9716 12074.493 777.32794 Q 12307.692 725.50604 12540.891 699.59515 L 12800.0 673.6842 L 12851.821 673.6842 L 12903.644 673.6842 L 12903.644 647.77325 L 12903.644 647.77325 L 13033.198 647.77325 L 13162.753 673.6842 L 13136.842 673.6842 L 13110.931 673.6842 L 13110.931 699.59515 L 13110.931 699.59515 L 13085.02 699.59515 L 13085.02 725.50604 L 13085.02 725.50604 L 13059.109 725.50604 L 13059.109 751.417 L 13059.109 777.32794 L 13007.287 777.32794 Q 12981.376 777.32794 13007.287 829.1498 Q 13033.198 906.88257 12955.465 932.7935 Q 12877.732 932.7935 12851.821 984.61536 Q 12851.821 1010.5263 12670.445 1036.4373 Q 12489.068 1036.4373 12463.157 1114.17 Q 12437.247 1165.9918 12281.781 1191.9028 L 12100.404 1243.7246 L 12100.404 1243.7246 L 12126.315 1243.7246 L 12126.315 1243.7246 L 12126.315 1243.7246 L 12126.315 1269.6356 L 12126.315 1269.6356 L 12152.227 1269.6356 L 12152.227 1295.5465 L 12152.227 1295.5465 L 12178.138 1295.5465 L 12178.138 1295.5465 L 12178.138 1295.5465 L 12178.138 1321.4574 L 12178.138 1321.4574 L 12204.048 1321.4574 L 12204.048 1347.3684 L 12255.87 1347.3684 Q 12333.603 1373.2793 12281.781 1425.1012 Q 12255.87 1451.0121 12307.692 1476.9231 L 12359.514 1502.834 L 12359.514 1502.834 L 12359.514 1502.834 L 12359.514 1502.834 L 12359.514 1502.834 L 12307.692 1528.7449 L 12255.87 1554.6559 L 12178.138 1554.6559 Q 12074.493 1554.6559 11737.651 1632.3887 L 11400.81 1710.1215 L 11400.81 1710.1215 L 11400.81 1710.1215 L 11374.898 1710.1215 L 11374.898 1710.1215 L 11297.166 1710.1215 Q 11219.433 1710.1215 10830.769 1813.7651 Q 10416.194 1865.587 10001.619 1969.2307 Q 9587.044 2021.0526 8680.162 2228.34 L 7773.2793 2383.8057 L 7721.4575 2409.7166 L 7643.7246 2435.6274 L 7643.7246 2435.6274 L 7643.7246 2435.6274 L 7565.9917 2435.6274 Q 7462.348 2435.6274 6892.3076 2565.1821 Q 6348.1777 2668.826 6348.1777 2694.7368 Q 6348.1777 2720.6477 6270.4453 2746.5586 L 6218.6235 2746.5586 L 6218.6235 2746.5586 Q 6218.6235 2746.5586 6063.1577 2746.5586 Q 5907.6924 2746.5586 4974.8984 2902.0242 L 4016.1943 3109.3118 L 3938.4614 3109.3118 L 3886.6396 3109.3118 L 3834.8176 3135.2227 L 3808.9067 3161.1335 L 3808.9067 3161.1335 L 3808.9067 3161.1335 L 1917.4088 3161.1335 L 0.0 3161.1335 L 0.0 3161.1335 L 0.0 3161.1335 L 103.64372 3135.2227 L 181.37651 3109.3118 L 466.39676 3057.4897 Q 777.32794 2953.8462 906.88257 2927.935 Q 1036.4373 2902.0242 1088.259 2876.1133 L 1114.17 2850.2024 L 1191.9028 2850.2024 L 1269.6356 2850.2024 L 1269.6356 2824.2915 L 1243.7246 2824.2915 L 1243.7246 2824.2915 L 1243.7246 2798.3806 L 1217.8137 2798.3806 L 1191.9028 2798.3806 L 1165.9918 2798.3806 L 1140.0809 2798.3806 L 1114.17 2798.3806 Q 1088.259 2798.3806 1036.4373 2772.4695 Q 984.61536 2746.5586 984.61536 2720.6477 Q 958.7044 2694.7368 906.88257 2694.7368 Q 855.0607 2694.7368 932.7935 2642.9148 L 984.61536 2591.093 L 958.7044 2565.1821 Q 932.7935 2539.2712 855.0607 2539.2712 Q 777.32794 2487.4492 777.32794 2461.5383 Q 751.417 2409.7166 777.32794 2409.7166 Q 829.1498 2409.7166 829.1498 2383.8057 Q 803.23883 2331.9836 725.50604 2306.0728 L 621.8623 2280.1619 L 621.8623 2254.251 L 621.8623 2228.34 L 647.77325 2228.34 L 673.6842 2228.34 L 673.6842 2202.4292 L 673.6842 2202.4292 L 699.59515 2202.4292 L 699.59515 2176.518 L 699.59515 2176.518 Q 725.50604 2176.518 725.50604 2176.518 Q 725.50604 2150.6072 725.50604 2124.6963 L 699.59515 2124.6963 L 725.50604 2072.8745 Q 777.32794 2072.8745 829.1498 2046.9635 L 855.0607 2046.9635 L 880.9716 2046.9635 Q 906.88257 2021.0526 906.88257 2021.0526 L 906.88257 2021.0526 L 1217.8137 1943.3198 Q 1528.7449 1865.587 1632.3887 1865.587 Q 1736.0323 1865.587 1787.8542 1839.676 L 1839.676 1813.7651 L 1891.4979 1813.7651 L 1943.3198 1813.7651 L 1943.3198 1787.8542 L 1943.3198 1761.9432 L 1891.4979 1761.9432 L 1839.676 1761.9432 L 1839.676 1736.0323 L 1839.676 1710.1215 L 1813.7651 1710.1215 L 1787.8542 1710.1215 L 1787.8542 1710.1215 L 1787.8542 1710.1215 L 2228.34 1632.3887 Q 2642.9148 1580.5668 2746.5586 1554.6559 Q 2824.2915 1502.834 2902.0242 1502.834 Q 3005.668 1502.834 3057.4897 1502.834 L 3083.4006 1502.834 L 3109.3118 1476.9231 L 3135.2227 1476.9231 L 3135.2227 1451.0121 L 3135.2227 1425.1012 L 3161.1335 1425.1012 L 3212.9553 1399.1903 L 3212.9553 1399.1903 L 3212.9553 1399.1903 L 3238.8662 1399.1903 L 3238.8662 1399.1903 L 3212.9553 1399.1903 L 3187.0444 1399.1903 L 3005.668 1399.1903 Q 2798.3806 1399.1903 2202.4292 1502.834 L 1606.4777 1606.4777 L 1528.7449 1632.3887 L 1451.0121 1658.2996 L 1399.1903 1658.2996 L 1373.2793 1658.2996 L 1269.6356 1658.2996 L 1165.9918 1658.2996 L 1036.4373 1658.2996 L 880.9716 1658.2996 L 880.9716 1632.3887 L 880.9716 1606.4777 L 906.88257 1606.4777 L 906.88257 1606.4777 L 932.7935 1580.5668 L 958.7044 1554.6559 L 1062.3481 1502.834 Q 1165.9918 1451.0121 1140.0809 1451.0121 Q 1088.259 1451.0121 1088.259 1399.1903 Q 1088.259 1347.3684 1140.0809 1347.3684 Q 1165.9918 1321.4574 1191.9028 1269.6356 Q 1191.9028 1243.7246 1140.0809 1217.8137 Q 1114.17 1217.8137 1140.0809 1165.9918 Q 1165.9918 1140.0809 1295.5465 1088.259 Q 1399.1903 1036.4373 1399.1903 1010.5263 Q 1425.1012 984.61536 1761.9432 932.7935 Q 2098.7854 880.9716 2228.34 880.9716 L 2331.9836 880.9716 L 2331.9836 855.0607 Q 2331.9836 855.0607 2331.9836 829.1498 Q 2357.8948 829.1498 2306.0728 803.23883 L 2254.251 777.32794 L 2254.251 777.32794 L 2280.1619 777.32794 L 2280.1619 777.32794 L 2280.1619 777.32794 L 2487.4492 725.50604 Q 2694.7368 673.6842 2798.3806 621.8623 Q 2876.1133 570.04047 2876.1133 570.04047 L 2876.1133 570.04047 L 3212.9553 544.1295 Q 3549.7974 518.2186 4586.235 362.75302 Q 5622.672 207.28745 6425.9106 103.64372 Q 7203.239 0.0 7358.704 0.0 z M 1243.7246 1217.8137 Q 1295.5465 1191.9028 1269.6356 1217.8137 Q 1269.6356 1243.7246 1243.7246 1243.7246 Q 1217.8137 1243.7246 1243.7246 1217.8137 z" svg:height="31.611336mm" draw:style-name="style-296" svg:viewBox="0.0 0.0 13162.753 3161.1335" svg:width="131.62753mm" svg:x="124.890686mm" svg:y="178.2672mm"/>
          <draw:path svg:d="M 25.91093 -1.8189894E-12 L 25.91093 -1.8189894E-12 L 77.73279 -1.8189894E-12 L 129.55466 -1.8189894E-12 L 129.55466 -1.8189894E-12 L 129.55466 -1.8189894E-12 L 155.46558 25.91093 L 207.28745 51.82186 L 233.19838 51.82186 Q 259.1093 51.82186 285.02023 77.73279 L 310.93115 103.64372 L 336.8421 103.64372 L 362.75302 103.64372 L 388.66397 129.55466 L 414.5749 155.46558 L 259.1093 155.46558 L 103.64372 155.46558 L 103.64372 181.37651 L 103.64372 181.37651 L 51.82186 181.37651 L 0.0 181.37651 L 0.0 103.64372 Q 0.0 25.91093 25.91093 -1.8189894E-12 z" svg:height="1.8137652mm" draw:style-name="style-297" svg:viewBox="0.0 0.0 414.5749 181.37651" svg:width="4.145749mm" svg:x="89.1336mm" svg:y="97.94331mm"/>
          <draw:path svg:d="M 1165.9918 0.0 L 1295.5465 0.0 L 1295.5465 25.91093 L 1295.5465 25.91093 L 1295.5465 25.91093 L 1295.5465 51.82186 L 1321.4574 51.82186 L 1347.3684 51.82186 L 1373.2793 77.73279 L 1399.1903 77.73279 L 1399.1903 77.73279 Q 1399.1903 103.64372 1114.17 103.64372 L 855.0607 129.55466 L 647.77325 129.55466 Q 414.5749 103.64372 207.28745 103.64372 L -3.6379788E-12 103.64372 L -3.6379788E-12 77.73279 L 25.91093 77.73279 L 25.91093 51.82186 L 25.91093 51.82186 L 129.55466 51.82186 L 207.28745 51.82186 L 285.02023 25.91093 L 336.8421 25.91093 L 492.30768 0.0 Q 647.77325 0.0 855.0607 0.0 Q 1062.3481 0.0 1165.9918 0.0 z" svg:height="1.2955465mm" draw:style-name="style-298" svg:viewBox="0.0 0.0 1399.1903 129.55466" svg:width="13.991902mm" svg:x="198.21861mm" svg:y="36.275303mm"/>
          <draw:path svg:d="M 1062.3481 129.55466 L 1165.9918 155.46558 L 1191.9028 155.46558 L 1217.8137 155.46558 L 1217.8137 181.37651 L 1217.8137 181.37651 L 1191.9028 181.37651 L 1191.9028 207.28745 L 1217.8137 207.28745 Q 1243.7246 207.28745 1243.7246 259.1093 Q 1243.7246 259.1093 1062.3481 310.93115 Q 880.9716 362.75302 855.0607 388.66397 Q 855.0607 414.5749 777.32794 440.4858 Q 699.59515 466.39676 492.30768 466.39676 L 285.02023 466.39676 L 259.1093 466.39676 Q 233.19838 466.39676 155.46558 336.8421 L 77.73279 233.19838 L 77.73279 207.28745 L 77.73279 181.37651 L 51.82186 155.46558 L 25.91093 129.55466 L 25.91093 129.55466 L 25.91093 103.64372 L 25.91093 103.64372 L 25.91093 103.64372 L 3.6379788E-12 51.82186 Q 3.6379788E-12 25.91093 25.91093 25.91093 Q 51.82186 0.0 51.82186 0.0 L 51.82186 0.0 L 466.39676 0.0 Q 880.9716 0.0 906.88257 51.82186 Q 906.88257 77.73279 958.7044 77.73279 Q 984.61536 77.73279 984.61536 103.64372 Q 984.61536 129.55466 1062.3481 129.55466 z" svg:height="4.6639676mm" draw:style-name="style-299" svg:viewBox="0.0 0.0 1243.7246 466.39676" svg:width="12.437246mm" svg:x="296.16193mm" svg:y="99.49797mm"/>
          <draw:path svg:d="M 958.7044 77.73279 L 1243.7246 25.91093 L 1347.3684 -1.8189894E-12 L 1451.0121 -1.8189894E-12 L 1943.3198 77.73279 Q 2435.6274 181.37651 2746.5586 181.37651 Q 3031.5789 181.37651 3316.599 181.37651 L 3575.7085 181.37651 L 3575.7085 181.37651 Q 3575.7085 181.37651 3575.7085 207.28745 L 3601.6194 207.28745 L 3627.5303 207.28745 L 3653.4412 233.19838 L 3757.085 207.28745 Q 3886.6396 207.28745 3886.6396 207.28745 L 3886.6396 207.28745 L 3886.6396 233.19838 Q 3912.5505 233.19838 3938.4614 259.1093 L 3938.4614 259.1093 L 3938.4614 259.1093 L 3938.4614 285.02023 L 3938.4614 285.02023 L 3938.4614 285.02023 L 3912.5505 285.02023 L 3912.5505 285.02023 L 3912.5505 310.93115 L 3938.4614 310.93115 L 3938.4614 336.8421 L 3938.4614 362.75302 L 3964.3723 362.75302 L 3964.3723 336.8421 L 3964.3723 336.8421 L 3990.2832 336.8421 L 3990.2832 310.93115 L 3990.2832 285.02023 L 4016.1943 285.02023 L 4042.1052 285.02023 L 4042.1052 310.93115 L 4042.1052 310.93115 L 4093.927 388.66397 Q 4145.749 440.4858 4663.9673 544.1295 Q 5208.097 595.9514 5285.8296 621.8623 L 5389.4736 621.8623 L 5389.4736 621.8623 L 5389.4736 647.77325 L 5467.2065 647.77325 L 5544.939 647.77325 L 5596.761 673.6842 L 5622.672 699.59515 L 5648.583 699.59515 L 5700.405 699.59515 L 5752.2266 725.50604 L 5778.1377 751.417 L 5778.1377 751.417 L 5778.1377 751.417 L 5726.3154 751.417 L 5674.4937 751.417 L 5337.652 777.32794 Q 5026.7207 803.23883 4871.255 803.23883 L 4689.8784 803.23883 L 4663.9673 803.23883 Q 4638.0566 803.23883 4197.571 829.1498 L 3757.085 855.0607 L 3653.4412 855.0607 Q 3549.7974 855.0607 2694.7368 906.88257 L 1865.587 958.7044 L 1710.1215 984.61536 Q 1580.5668 1010.5263 1606.4777 1010.5263 Q 1606.4777 1010.5263 1606.4777 1036.4373 L 1580.5668 1036.4373 L 1580.5668 1036.4373 Q 1554.6559 1036.4373 1554.6559 1062.3481 L 1554.6559 1062.3481 L 1554.6559 1062.3481 Q 1554.6559 1062.3481 1528.7449 1062.3481 L 1528.7449 1088.259 L 1528.7449 1114.17 L 1528.7449 1114.17 L 1528.7449 1114.17 L 1528.7449 1140.0809 L 1502.834 1140.0809 L 1476.9231 1114.17 L 1476.9231 1114.17 L 1451.0121 1114.17 L 1451.0121 1114.17 L 1451.0121 1114.17 L 1451.0121 1088.259 L 1451.0121 1062.3481 L 1476.9231 1062.3481 Q 1476.9231 1062.3481 1399.1903 1010.5263 L 1321.4574 984.61536 L 1347.3684 984.61536 Q 1373.2793 958.7044 1399.1903 932.7935 Q 1399.1903 906.88257 1347.3684 880.9716 Q 1269.6356 855.0607 906.88257 829.1498 L 544.1295 803.23883 L 492.30768 803.23883 L 440.4858 803.23883 L 414.5749 777.32794 L 362.75302 751.417 L 310.93115 751.417 Q 285.02023 751.417 233.19838 673.6842 Q 181.37651 621.8623 155.46558 621.8623 L 129.55466 595.9514 L 51.82186 595.9514 L 0.0 595.9514 L 0.0 570.04047 L 0.0 570.04047 L 25.91093 570.04047 L 51.82186 544.1295 L 103.64372 544.1295 L 129.55466 544.1295 L 155.46558 518.2186 Q 181.37651 518.2186 181.37651 492.30768 Q 207.28745 440.4858 233.19838 414.5749 Q 285.02023 388.66397 362.75302 362.75302 Q 414.5749 336.8421 466.39676 336.8421 Q 518.2186 336.8421 518.2186 285.02023 Q 544.1295 259.1093 570.04047 259.1093 Q 595.9514 259.1093 621.8623 207.28745 Q 673.6842 155.46558 958.7044 77.73279 z" svg:height="11.400809mm" draw:style-name="style-300" svg:viewBox="0.0 0.0 5778.1377 1140.0809" svg:width="57.781376mm" svg:x="18.137651mm" svg:y="119.967606mm"/>
          <draw:path svg:d="M 2176.518 1.8189894E-12 L 2176.518 1.8189894E-12 L 2150.6072 1.8189894E-12 Q 2124.6963 1.8189894E-12 1114.17 77.73279 L 77.73279 155.46558 L 77.73279 129.55466 L 77.73279 103.64372 L 25.91093 103.64372 L 0.0 103.64372 L 0.0 103.64372 L 0.0 103.64372 L 1088.259 51.82186 Q 2176.518 1.8189894E-12 2176.518 1.8189894E-12 z" svg:height="1.5546558mm" draw:style-name="style-301" svg:viewBox="0.0 0.0 2176.518 155.46558" svg:width="21.765182mm" svg:x="41.7166mm" svg:y="146.65587mm"/>
          <draw:path svg:d="M 932.7935 103.64372 L 1010.5263 103.64372 L 1010.5263 103.64372 L 1010.5263 103.64372 L 1062.3481 129.55466 L 1114.17 155.46558 L 1399.1903 155.46558 L 1658.2996 155.46558 L 1710.1215 155.46558 L 1736.0323 155.46558 L 1839.676 181.37651 Q 1917.4088 181.37651 1943.3198 181.37651 L 1943.3198 181.37651 L 1943.3198 181.37651 Q 1943.3198 207.28745 1969.2307 207.28745 L 1969.2307 207.28745 L 1969.2307 207.28745 L 1969.2307 233.19838 L 1891.4979 233.19838 Q 1813.7651 259.1093 1658.2996 259.1093 L 1502.834 259.1093 L 1502.834 285.02023 L 1502.834 285.02023 L 1321.4574 285.02023 Q 1140.0809 259.1093 829.1498 259.1093 Q 544.1295 207.28745 492.30768 207.28745 Q 440.4858 155.46558 259.1093 155.46558 L 103.64372 129.55466 L 103.64372 129.55466 L 103.64372 103.64372 L 51.82186 103.64372 L 25.91093 103.64372 L 25.91093 77.73279 L 25.91093 51.82186 L 51.82186 51.82186 Q 77.73279 51.82186 51.82186 25.91093 L 25.91093 0.0 L 25.91093 0.0 L 0.0 0.0 L 0.0 0.0 L 0.0 0.0 L 207.28745 0.0 Q 388.66397 0.0 492.30768 25.91093 Q 595.9514 51.82186 725.50604 77.73279 Q 855.0607 103.64372 932.7935 103.64372 z" svg:height="2.8502023mm" draw:style-name="style-302" svg:viewBox="0.0 0.0 1969.2307 285.02023" svg:width="19.692307mm" svg:x="16.582996mm" svg:y="49.230766mm"/>
          <draw:path svg:d="M 1373.2793 0.0 L 1451.0121 0.0 L 1451.0121 0.0 L 1451.0121 0.0 L 1425.1012 25.91093 L 1399.1903 51.82186 L 1347.3684 51.82186 L 1295.5465 51.82186 L 1321.4574 77.73279 L 1373.2793 103.64372 L 1476.9231 103.64372 L 1580.5668 103.64372 L 1606.4777 129.55466 L 1632.3887 155.46558 L 1528.7449 155.46558 Q 1451.0121 155.46558 1502.834 181.37651 L 1554.6559 207.28745 L 1554.6559 207.28745 Q 1528.7449 207.28745 1528.7449 207.28745 L 1528.7449 233.19838 L 1528.7449 233.19838 Q 1502.834 259.1093 1347.3684 285.02023 L 1191.9028 310.93115 L 1165.9918 336.8421 L 1140.0809 336.8421 L 1140.0809 336.8421 Q 1140.0809 310.93115 1088.259 310.93115 Q 1036.4373 310.93115 1010.5263 362.75302 L 958.7044 414.5749 L 932.7935 414.5749 Q 906.88257 414.5749 880.9716 388.66397 L 855.0607 388.66397 L 855.0607 362.75302 Q 855.0607 362.75302 803.23883 362.75302 Q 777.32794 336.8421 777.32794 310.93115 Q 777.32794 285.02023 466.39676 259.1093 L 155.46558 207.28745 L 103.64372 207.28745 L 51.82186 207.28745 L 25.91093 181.37651 L 0.0 181.37651 L 0.0 155.46558 L 0.0 129.55466 L 0.0 129.55466 L 25.91093 129.55466 L 25.91093 129.55466 L 25.91093 103.64372 L 77.73279 103.64372 L 155.46558 103.64372 L 336.8421 51.82186 Q 492.30768 0.0 906.88257 0.0 Q 1295.5465 0.0 1373.2793 0.0 z" svg:height="4.145749mm" draw:style-name="style-303" svg:viewBox="0.0 0.0 1632.3887 414.5749" svg:width="16.323887mm" svg:x="180.08096mm" svg:y="24.874493mm"/>
          <draw:path svg:d="M 1217.8137 -1.8189894E-12 L 1243.7246 -1.8189894E-12 L 1295.5465 -1.8189894E-12 L 1347.3684 25.91093 L 1425.1012 25.91093 Q 1476.9231 25.91093 1476.9231 51.82186 Q 1476.9231 77.73279 1813.7651 129.55466 Q 2150.6072 181.37651 2280.1619 181.37651 Q 2409.7166 181.37651 2487.4492 129.55466 Q 2565.1821 77.73279 2617.004 51.82186 L 2642.9148 51.82186 L 2642.9148 77.73279 Q 2617.004 77.73279 2513.3604 181.37651 L 2409.7166 285.02023 L 2409.7166 310.93115 L 2409.7166 310.93115 L 2435.6274 310.93115 L 2435.6274 336.8421 L 2409.7166 336.8421 L 2357.8948 336.8421 L 2331.9836 362.75302 L 2306.0728 362.75302 L 2098.7854 362.75302 Q 1865.587 388.66397 1632.3887 388.66397 L 1373.2793 388.66397 L 1347.3684 414.5749 L 1321.4574 440.4858 L 1243.7246 440.4858 L 1165.9918 440.4858 L 1114.17 440.4858 Q 1062.3481 440.4858 751.417 492.30768 Q 466.39676 544.1295 440.4858 570.04047 Q 440.4858 621.8623 414.5749 621.8623 L 388.66397 621.8623 L 388.66397 621.8623 Q 388.66397 595.9514 362.75302 621.8623 L 336.8421 621.8623 L 336.8421 621.8623 Q 310.93115 595.9514 285.02023 595.9514 Q 259.1093 595.9514 259.1093 570.04047 Q 259.1093 544.1295 181.37651 544.1295 L 129.55466 544.1295 L 129.55466 518.2186 L 129.55466 518.2186 L 103.64372 518.2186 L 103.64372 492.30768 L 77.73279 492.30768 L 25.91093 492.30768 L 25.91093 466.39676 L 25.91093 440.4858 L 1.8189894E-12 440.4858 L 1.8189894E-12 440.4858 L 1.8189894E-12 414.5749 L 1.8189894E-12 414.5749 L 1.8189894E-12 414.5749 L 1.8189894E-12 388.66397 L 25.91093 388.66397 L 51.82186 388.66397 L 103.64372 388.66397 L 155.46558 388.66397 L 414.5749 362.75302 Q 673.6842 336.8421 725.50604 259.1093 Q 803.23883 207.28745 777.32794 155.46558 Q 751.417 129.55466 932.7935 51.82186 Q 1114.17 -1.8189894E-12 1165.9918 -1.8189894E-12 Q 1217.8137 25.91093 1217.8137 -1.8189894E-12 z" svg:height="6.218623mm" draw:style-name="style-304" svg:viewBox="0.0 0.0 2642.9148 621.8623" svg:width="26.42915mm" svg:x="154.68825mm" svg:y="163.49797mm"/>
          <draw:path svg:d="M 1736.0323 0.0 L 1761.9432 0.0 L 1865.587 25.91093 Q 1943.3198 51.82186 1917.4088 103.64372 Q 1891.4979 129.55466 1917.4088 155.46558 Q 1943.3198 155.46558 1943.3198 181.37651 Q 1943.3198 207.28745 2072.8745 233.19838 Q 2202.4292 233.19838 2228.34 259.1093 L 2280.1619 259.1093 L 2280.1619 285.02023 L 2280.1619 310.93115 L 2306.0728 310.93115 L 2306.0728 336.8421 L 2331.9836 336.8421 L 2383.8057 336.8421 L 2383.8057 362.75302 L 2383.8057 362.75302 L 2383.8057 388.66397 L 2383.8057 388.66397 L 2383.8057 388.66397 L 2383.8057 388.66397 L 2306.0728 414.5749 L 2228.34 440.4858 L 2021.0526 440.4858 Q 1839.676 440.4858 1658.2996 466.39676 L 1476.9231 492.30768 L 1451.0121 492.30768 L 1399.1903 492.30768 L 1399.1903 518.2186 L 1399.1903 544.1295 L 1295.5465 544.1295 Q 1217.8137 544.1295 1036.4373 544.1295 Q 880.9716 518.2186 880.9716 544.1295 Q 880.9716 570.04047 829.1498 570.04047 Q 751.417 544.1295 725.50604 544.1295 Q 673.6842 492.30768 570.04047 492.30768 L 440.4858 466.39676 L 207.28745 466.39676 L -3.6379788E-12 466.39676 L -3.6379788E-12 466.39676 L -3.6379788E-12 440.4858 L 51.82186 440.4858 L 103.64372 440.4858 L 77.73279 414.5749 L 51.82186 388.66397 L 51.82186 388.66397 L 51.82186 388.66397 L 77.73279 388.66397 L 77.73279 362.75302 L 362.75302 336.8421 Q 673.6842 285.02023 777.32794 285.02023 Q 855.0607 285.02023 1191.9028 259.1093 Q 1554.6559 233.19838 1554.6559 207.28745 Q 1528.7449 181.37651 1554.6559 181.37651 Q 1580.5668 181.37651 1554.6559 155.46558 Q 1502.834 129.55466 1554.6559 129.55466 Q 1580.5668 103.64372 1606.4777 77.73279 Q 1606.4777 25.91093 1554.6559 25.91093 Q 1528.7449 25.91093 1528.7449 0.0 L 1528.7449 0.0 L 1606.4777 0.0 Q 1710.1215 -25.91093 1736.0323 0.0 z" svg:height="5.7004046mm" draw:style-name="style-305" svg:viewBox="0.0 0.0 2383.8057 570.04047" svg:width="23.838057mm" svg:x="195.88663mm" svg:y="89.39271mm"/>
          <draw:path svg:d="M 2176.518 25.91093 L 2228.34 -3.6379788E-12 L 2383.8057 25.91093 Q 2539.2712 51.82186 2539.2712 51.82186 L 2539.2712 77.73279 L 2487.4492 77.73279 Q 2435.6274 103.64372 2228.34 103.64372 L 2046.9635 155.46558 L 2046.9635 155.46558 L 2046.9635 155.46558 L 1969.2307 155.46558 Q 1917.4088 155.46558 1684.2104 207.28745 Q 1451.0121 233.19838 1451.0121 259.1093 Q 1451.0121 285.02023 1425.1012 285.02023 Q 1399.1903 259.1093 1373.2793 310.93115 Q 1347.3684 336.8421 1373.2793 362.75302 Q 1399.1903 362.75302 1347.3684 414.5749 L 1295.5465 440.4858 L 1191.9028 440.4858 Q 1088.259 414.5749 1036.4373 414.5749 Q 958.7044 414.5749 518.2186 388.66397 L 103.64372 388.66397 L 103.64372 362.75302 L 103.64372 336.8421 L 51.82186 336.8421 L 0.0 310.93115 L 25.91093 310.93115 L 51.82186 310.93115 L 51.82186 285.02023 L 51.82186 259.1093 L 77.73279 259.1093 L 103.64372 259.1093 L 207.28745 207.28745 Q 336.8421 207.28745 336.8421 181.37651 L 336.8421 181.37651 L 1088.259 103.64372 Q 1865.587 51.82186 1995.1416 25.91093 L 2124.6963 25.91093 L 2176.518 25.91093 z" svg:height="4.404858mm" draw:style-name="style-306" svg:viewBox="0.0 0.0 2539.2712 440.4858" svg:width="25.392712mm" svg:x="80.8421mm" svg:y="184.48582mm"/>
          <draw:path svg:d="M 440.4858 -1.8189894E-12 L 518.2186 -1.8189894E-12 L 544.1295 51.82186 Q 544.1295 77.73279 570.04047 155.46558 L 570.04047 207.28745 L 647.77325 207.28745 L 751.417 207.28745 L 751.417 233.19838 Q 751.417 259.1093 725.50604 285.02023 Q 699.59515 310.93115 725.50604 310.93115 Q 751.417 336.8421 751.417 362.75302 L 751.417 388.66397 L 725.50604 388.66397 L 699.59515 414.5749 L 647.77325 414.5749 L 621.8623 414.5749 L 595.9514 414.5749 Q 570.04047 414.5749 466.39676 440.4858 L 362.75302 440.4858 L 362.75302 440.4858 L 362.75302 414.5749 L 285.02023 414.5749 L 207.28745 414.5749 L 207.28745 388.66397 Q 207.28745 362.75302 129.55466 336.8421 Q 25.91093 310.93115 51.82186 285.02023 L 77.73279 233.19838 L 25.91093 233.19838 L 0.0 233.19838 L 0.0 207.28745 L 25.91093 181.37651 L 25.91093 181.37651 L 25.91093 181.37651 L 51.82186 181.37651 L 77.73279 155.46558 L 77.73279 155.46558 L 77.73279 155.46558 L 77.73279 129.55466 L 77.73279 103.64372 L 77.73279 103.64372 L 77.73279 103.64372 L 129.55466 51.82186 Q 155.46558 51.82186 259.1093 25.91093 Q 362.75302 -1.8189894E-12 440.4858 -1.8189894E-12 z" svg:height="4.404858mm" draw:style-name="style-307" svg:viewBox="0.0 0.0 751.417 440.4858" svg:width="7.5141697mm" svg:x="229.82996mm" svg:y="112.97166mm"/>
          <draw:path svg:d="M 0.0 0.0 L 0.0 0.0 L 103.64372 0.0 Q 207.28745 25.91093 207.28745 51.82186 Q 207.28745 77.73279 310.93115 103.64372 Q 388.66397 155.46558 388.66397 155.46558 L 388.66397 155.46558 L 336.8421 155.46558 L 285.02023 155.46558 L 259.1093 181.37651 L 233.19838 181.37651 L 233.19838 181.37651 Q 233.19838 155.46558 155.46558 155.46558 Q 51.82186 129.55466 25.91093 77.73279 L 0.0 25.91093 L 0.0 0.0 z" svg:height="1.8137652mm" draw:style-name="style-308" svg:viewBox="0.0 0.0 388.66397 181.37651" svg:width="3.8866396mm" svg:x="262.21863mm" svg:y="138.36436mm"/>
          <draw:path svg:d="M 777.32794 0.0 L 880.9716 0.0 L 1191.9028 0.0 Q 1502.834 25.91093 1761.9432 51.82186 Q 2046.9635 103.64372 2021.0526 103.64372 Q 1995.1416 103.64372 2021.0526 155.46558 Q 2072.8745 155.46558 2046.9635 181.37651 L 2021.0526 181.37651 L 1969.2307 181.37651 Q 1943.3198 207.28745 1761.9432 207.28745 L 1554.6559 259.1093 L 1554.6559 259.1093 L 1554.6559 259.1093 L 1451.0121 259.1093 Q 1321.4574 259.1093 1010.5263 285.02023 L 699.59515 310.93115 L 699.59515 310.93115 Q 673.6842 285.02023 336.8421 259.1093 L 0.0 207.28745 L 0.0 181.37651 L 0.0 155.46558 L 51.82186 155.46558 L 103.64372 155.46558 L 103.64372 129.55466 L 103.64372 129.55466 L 129.55466 129.55466 L 129.55466 103.64372 L 414.5749 51.82186 Q 699.59515 0.0 777.32794 0.0 z" svg:height="3.1093116mm" draw:style-name="style-309" svg:viewBox="0.0 0.0 2046.9635 310.93115" svg:width="20.469635mm" svg:x="271.54654mm" svg:y="160.64777mm"/>
          <draw:path svg:d="M 751.417 1.8189894E-12 L 777.32794 1.8189894E-12 L 777.32794 1.8189894E-12 L 777.32794 25.91093 L 777.32794 25.91093 L 803.23883 25.91093 L 803.23883 77.73279 L 803.23883 103.64372 L 829.1498 129.55466 Q 829.1498 181.37651 855.0607 181.37651 Q 880.9716 181.37651 880.9716 129.55466 L 880.9716 103.64372 L 906.88257 129.55466 Q 906.88257 181.37651 932.7935 181.37651 Q 958.7044 181.37651 958.7044 155.46558 Q 958.7044 129.55466 984.61536 129.55466 Q 1010.5263 129.55466 1010.5263 155.46558 Q 1010.5263 181.37651 1088.259 181.37651 Q 1165.9918 155.46558 1165.9918 129.55466 Q 1140.0809 129.55466 1140.0809 103.64372 L 1140.0809 103.64372 L 1217.8137 77.73279 Q 1269.6356 77.73279 1321.4574 51.82186 L 1347.3684 51.82186 L 1347.3684 103.64372 Q 1373.2793 155.46558 1373.2793 155.46558 L 1373.2793 181.37651 L 1399.1903 181.37651 L 1425.1012 181.37651 L 1476.9231 155.46558 L 1502.834 155.46558 L 1502.834 207.28745 L 1476.9231 259.1093 L 1476.9231 285.02023 L 1476.9231 310.93115 L 1528.7449 310.93115 L 1554.6559 336.8421 L 1554.6559 336.8421 L 1554.6559 336.8421 L 1191.9028 336.8421 L 829.1498 336.8421 L 829.1498 362.75302 L 829.1498 362.75302 L 621.8623 362.75302 L 414.5749 362.75302 L 336.8421 362.75302 L 285.02023 362.75302 L 181.37651 362.75302 L 51.82186 362.75302 L 51.82186 336.8421 L 51.82186 310.93115 L 129.55466 310.93115 L 207.28745 285.02023 L 181.37651 285.02023 L 155.46558 285.02023 L 77.73279 259.1093 L 0.0 233.19838 L 259.1093 207.28745 Q 492.30768 181.37651 518.2186 129.55466 Q 518.2186 77.73279 595.9514 51.82186 Q 647.77325 25.91093 673.6842 25.91093 Q 699.59515 25.91093 699.59515 1.8189894E-12 Q 725.50604 -25.91093 751.417 1.8189894E-12 z" svg:height="3.6275303mm" draw:style-name="style-310" svg:viewBox="0.0 0.0 1554.6559 362.75302" svg:width="15.546558mm" svg:x="155.20647mm" svg:y="105.97571mm"/>
          <draw:path svg:d="M 1554.6559 0.0 L 1684.2104 0.0 L 1943.3198 0.0 L 2228.34 0.0 L 2306.0728 0.0 Q 2409.7166 0.0 2072.8745 51.82186 L 1736.0323 51.82186 L 1761.9432 77.73279 L 1787.8542 103.64372 L 1787.8542 103.64372 L 1787.8542 103.64372 L 1580.5668 103.64372 L 1347.3684 103.64372 L 1321.4574 103.64372 Q 1295.5465 103.64372 751.417 129.55466 L 181.37651 129.55466 L 77.73279 129.55466 L 0.0 103.64372 L 0.0 103.64372 L 25.91093 103.64372 L 25.91093 103.64372 L 25.91093 77.73279 L 129.55466 77.73279 L 233.19838 51.82186 L 440.4858 51.82186 L 673.6842 51.82186 L 1062.3481 25.91093 Q 1425.1012 0.0 1554.6559 0.0 z" svg:height="1.2955465mm" draw:style-name="style-311" svg:viewBox="0.0 0.0 2306.0728 129.55466" svg:width="23.060728mm" svg:x="177.48987mm" svg:y="108.307686mm"/>
          <draw:path svg:d="M 1606.4777 0.0 L 1684.2104 0.0 L 1684.2104 25.91093 L 1684.2104 51.82186 L 1658.2996 51.82186 L 1632.3887 77.73279 L 1632.3887 77.73279 L 1658.2996 77.73279 L 1658.2996 103.64372 L 1658.2996 129.55466 L 1632.3887 129.55466 L 1606.4777 129.55466 L 1580.5668 155.46558 L 1554.6559 181.37651 L 1554.6559 181.37651 L 1554.6559 181.37651 L 1554.6559 181.37651 Q 1554.6559 181.37651 1010.5263 233.19838 L 466.39676 259.1093 L 466.39676 259.1093 Q 466.39676 233.19838 285.02023 207.28745 L 103.64372 181.37651 L 103.64372 155.46558 L 103.64372 129.55466 L 77.73279 103.64372 L 77.73279 77.73279 L 51.82186 77.73279 L -3.6379788E-12 77.73279 L -3.6379788E-12 77.73279 L -3.6379788E-12 77.73279 L 777.32794 25.91093 Q 1554.6559 25.91093 1606.4777 0.0 z" svg:height="2.591093mm" draw:style-name="style-312" svg:viewBox="0.0 0.0 1684.2104 259.1093" svg:width="16.842104mm" svg:x="271.02832mm" svg:y="131.88664mm"/>
          <draw:path svg:d="M 1295.5465 77.73279 L 1321.4574 77.73279 L 1321.4574 103.64372 L 1295.5465 129.55466 L 1295.5465 129.55466 L 1295.5465 155.46558 L 1191.9028 155.46558 L 1114.17 155.46558 L 1114.17 181.37651 L 1114.17 181.37651 L 1088.259 181.37651 L 1036.4373 181.37651 L 855.0607 181.37651 Q 673.6842 207.28745 336.8421 207.28745 L 0.0 233.19838 L 0.0 207.28745 L 0.0 207.28745 L 155.46558 181.37651 Q 336.8421 155.46558 362.75302 129.55466 Q 362.75302 103.64372 492.30768 51.82186 Q 621.8623 0.0 855.0607 0.0 Q 1088.259 0.0 1191.9028 25.91093 Q 1295.5465 51.82186 1295.5465 77.73279 z" svg:height="2.3319838mm" draw:style-name="style-313" svg:viewBox="0.0 0.0 1321.4574 233.19838" svg:width="13.214575mm" svg:x="73.068825mm" svg:y="179.30363mm"/>
          <draw:path svg:d="M 0.0 25.91093 L 0.0 25.91093 L 310.93115 0.0 L 621.8623 0.0 L 803.23883 25.91093 Q 1010.5263 25.91093 1036.4373 51.82186 Q 1062.3481 77.73279 1036.4373 77.73279 Q 1010.5263 103.64372 1062.3481 155.46558 Q 1088.259 181.37651 1114.17 207.28745 Q 1165.9918 233.19838 1165.9918 233.19838 L 1165.9918 233.19838 L 1165.9918 233.19838 L 1140.0809 233.19838 L 1062.3481 233.19838 Q 958.7044 233.19838 803.23883 129.55466 Q 673.6842 77.73279 336.8421 51.82186 L 0.0 25.91093 L 0.0 25.91093 z" svg:height="2.3319838mm" draw:style-name="style-314" svg:viewBox="0.0 0.0 1165.9918 233.19838" svg:width="11.659919mm" svg:x="0.25910932mm" svg:y="89.39271mm"/>
          <draw:path svg:d="M 103.64372 25.91093 L 129.55466 0.0 L 181.37651 0.0 L 233.19838 0.0 L 310.93115 25.91093 Q 414.5749 51.82186 414.5749 51.82186 L 440.4858 51.82186 L 466.39676 103.64372 Q 466.39676 129.55466 466.39676 155.46558 Q 466.39676 181.37651 570.04047 181.37651 L 673.6842 181.37651 L 673.6842 207.28745 L 673.6842 207.28745 L 595.9514 207.28745 Q 518.2186 207.28745 518.2186 259.1093 L 492.30768 285.02023 L 492.30768 285.02023 Q 466.39676 285.02023 466.39676 259.1093 Q 466.39676 233.19838 310.93115 207.28745 L 155.46558 207.28745 L 181.37651 181.37651 Q 207.28745 181.37651 207.28745 155.46558 L 207.28745 129.55466 L 181.37651 129.55466 L 181.37651 103.64372 L 181.37651 103.64372 L 155.46558 103.64372 L 155.46558 103.64372 L 155.46558 103.64372 L 155.46558 77.73279 L 155.46558 77.73279 L 129.55466 77.73279 L 129.55466 51.82186 L 51.82186 51.82186 L 0.0 51.82186 L 0.0 51.82186 Q 0.0 51.82186 51.82186 25.91093 L 77.73279 25.91093 L 103.64372 25.91093 z" svg:height="2.8502023mm" draw:style-name="style-315" svg:viewBox="0.0 0.0 673.6842 285.02023" svg:width="6.736842mm" svg:x="263.7733mm" svg:y="139.91902mm"/>
          <draw:path svg:d="M 3731.174 0.0 L 3834.8176 0.0 L 3834.8176 181.37651 L 3834.8176 362.75302 L 3757.085 362.75302 Q 3679.352 388.66397 3549.7974 388.66397 L 3446.1538 388.66397 L 3446.1538 414.5749 L 3446.1538 414.5749 L 3342.51 414.5749 Q 3264.7773 440.4858 3161.1335 466.39676 L 3057.4897 492.30768 L 2927.935 492.30768 Q 2798.3806 492.30768 1891.4979 647.77325 L 984.61536 751.417 L 958.7044 777.32794 L 906.88257 777.32794 L 906.88257 777.32794 L 906.88257 751.417 L 906.88257 751.417 L 906.88257 751.417 L 932.7935 751.417 L 932.7935 751.417 L 932.7935 725.50604 L 958.7044 725.50604 L 958.7044 725.50604 L 958.7044 699.59515 L 1010.5263 699.59515 Q 1036.4373 647.77325 1036.4373 647.77325 L 1062.3481 647.77325 L 1062.3481 647.77325 L 1062.3481 647.77325 L 1088.259 621.8623 L 1114.17 595.9514 L 958.7044 595.9514 Q 829.1498 595.9514 518.2186 595.9514 L 207.28745 595.9514 L 129.55466 570.04047 L 51.82186 570.04047 L 51.82186 544.1295 L 51.82186 518.2186 L 25.91093 518.2186 L 0.0 492.30768 L 0.0 492.30768 L 0.0 492.30768 L 77.73279 492.30768 L 181.37651 492.30768 L 1891.4979 233.19838 Q 3627.5303 25.91093 3731.174 0.0 z" svg:height="7.773279mm" draw:style-name="style-316" svg:viewBox="0.0 0.0 3834.8176 777.32794" svg:width="38.34818mm" svg:x="281.65182mm" svg:y="136.5506mm"/>
          <draw:path svg:d="M 699.59515 0.0 L 725.50604 0.0 L 725.50604 0.0 L 725.50604 0.0 L 906.88257 25.91093 Q 1088.259 25.91093 1088.259 51.82186 Q 1088.259 77.73279 1165.9918 77.73279 L 1243.7246 77.73279 L 1243.7246 103.64372 Q 1217.8137 129.55466 1217.8137 129.55466 L 1217.8137 155.46558 L 1114.17 155.46558 L 1036.4373 155.46558 L 1036.4373 181.37651 L 1036.4373 181.37651 L 1010.5263 181.37651 Q 984.61536 207.28745 803.23883 207.28745 L 621.8623 207.28745 L 621.8623 207.28745 Q 621.8623 207.28745 544.1295 181.37651 Q 440.4858 181.37651 440.4858 155.46558 Q 440.4858 129.55466 233.19838 129.55466 L 0.0 155.46558 L 0.0 129.55466 L 0.0 129.55466 L 0.0 103.64372 L 0.0 77.73279 L 0.0 77.73279 L 25.91093 77.73279 L 25.91093 77.73279 L 25.91093 51.82186 L 103.64372 51.82186 L 181.37651 51.82186 L 414.5749 25.91093 Q 647.77325 0.0 699.59515 0.0 z" svg:height="2.0728745mm" draw:style-name="style-317" svg:viewBox="0.0 0.0 1243.7246 207.28745" svg:width="12.437246mm" svg:x="151.57895mm" svg:y="51.82186mm"/>
          <draw:path svg:d="M 1865.587 0.0 L 1891.4979 0.0 L 1943.3198 25.91093 Q 2021.0526 77.73279 1943.3198 77.73279 Q 1865.587 129.55466 1917.4088 155.46558 Q 1943.3198 181.37651 1943.3198 207.28745 Q 1943.3198 233.19838 1943.3198 259.1093 L 1943.3198 259.1093 L 1943.3198 259.1093 L 1917.4088 259.1093 L 1736.0323 259.1093 Q 1528.7449 233.19838 1269.6356 285.02023 Q 1036.4373 336.8421 699.59515 362.75302 L 362.75302 388.66397 L 362.75302 388.66397 Q 362.75302 388.66397 285.02023 362.75302 L 181.37651 336.8421 L 181.37651 336.8421 L 181.37651 336.8421 L 155.46558 336.8421 L 155.46558 336.8421 L 77.73279 310.93115 L 0.0 285.02023 L 0.0 285.02023 L 25.91093 285.02023 L 25.91093 285.02023 L 25.91093 285.02023 L 906.88257 207.28745 Q 1761.9432 129.55466 1787.8542 77.73279 Q 1787.8542 25.91093 1813.7651 25.91093 Q 1839.676 25.91093 1865.587 0.0 z" svg:height="3.8866396mm" draw:style-name="style-318" svg:viewBox="0.0 0.0 1943.3198 388.66397" svg:width="19.433197mm" svg:x="286.3158mm" svg:y="79.546555mm"/>
          <draw:path svg:d="M 880.9716 51.82186 L 880.9716 -1.8189894E-12 L 906.88257 25.91093 Q 958.7044 77.73279 984.61536 51.82186 L 1010.5263 51.82186 L 1010.5263 77.73279 Q 984.61536 129.55466 1010.5263 129.55466 L 1010.5263 129.55466 L 1010.5263 129.55466 Q 1010.5263 129.55466 932.7935 181.37651 Q 855.0607 207.28745 906.88257 233.19838 L 932.7935 233.19838 L 958.7044 259.1093 L 958.7044 259.1093 L 958.7044 259.1093 L 958.7044 285.02023 L 855.0607 285.02023 L 777.32794 285.02023 L 751.417 285.02023 Q 725.50604 285.02023 595.9514 310.93115 L 466.39676 336.8421 L 388.66397 336.8421 L 336.8421 336.8421 L 285.02023 336.8421 Q 259.1093 336.8421 129.55466 285.02023 L 0.0 233.19838 L 0.0 233.19838 L 0.0 233.19838 L 0.0 233.19838 L 25.91093 233.19838 L 25.91093 233.19838 L 25.91093 233.19838 L 51.82186 233.19838 L 77.73279 233.19838 L 181.37651 233.19838 L 310.93115 233.19838 L 310.93115 181.37651 L 310.93115 129.55466 L 336.8421 181.37651 Q 362.75302 207.28745 621.8623 155.46558 Q 855.0607 103.64372 880.9716 51.82186 z" svg:height="3.368421mm" draw:style-name="style-319" svg:viewBox="0.0 0.0 1010.5263 336.8421" svg:width="10.105263mm" svg:x="191.48178mm" svg:y="99.23886mm"/>
          <draw:path svg:d="M 673.6842 0.0 L 777.32794 0.0 L 829.1498 0.0 L 855.0607 0.0 L 855.0607 25.91093 L 880.9716 25.91093 L 880.9716 25.91093 L 880.9716 51.82186 L 880.9716 51.82186 L 880.9716 51.82186 L 906.88257 51.82186 L 906.88257 51.82186 L 906.88257 77.73279 L 932.7935 77.73279 L 932.7935 103.64372 L 932.7935 129.55466 L 958.7044 129.55466 L 958.7044 103.64372 L 984.61536 77.73279 Q 984.61536 51.82186 1010.5263 51.82186 Q 1036.4373 51.82186 1036.4373 77.73279 Q 1062.3481 103.64372 1399.1903 155.46558 Q 1736.0323 155.46558 1787.8542 181.37651 Q 1839.676 207.28745 1865.587 207.28745 L 1917.4088 207.28745 L 1917.4088 207.28745 L 1917.4088 207.28745 L 2021.0526 233.19838 L 2098.7854 259.1093 L 2487.4492 310.93115 Q 2850.2024 362.75302 2902.0242 362.75302 L 2979.757 362.75302 L 3005.668 362.75302 L 3031.5789 362.75302 L 3057.4897 388.66397 L 3109.3118 414.5749 L 3057.4897 414.5749 L 3031.5789 414.5749 L 3031.5789 440.4858 L 3031.5789 440.4858 L 2902.0242 440.4858 Q 2798.3806 466.39676 2383.8057 518.2186 L 1969.2307 570.04047 L 1865.587 570.04047 L 1787.8542 570.04047 L 1787.8542 595.9514 L 1787.8542 595.9514 L 1710.1215 595.9514 Q 1606.4777 570.04047 1062.3481 570.04047 L 518.2186 570.04047 L 440.4858 570.04047 Q 362.75302 570.04047 362.75302 544.1295 Q 362.75302 518.2186 259.1093 492.30768 L 129.55466 466.39676 L 51.82186 466.39676 L -1.8189894E-12 466.39676 L -1.8189894E-12 466.39676 L -1.8189894E-12 466.39676 L 103.64372 440.4858 L 207.28745 414.5749 L 362.75302 388.66397 Q 492.30768 336.8421 492.30768 310.93115 Q 492.30768 285.02023 725.50604 285.02023 L 932.7935 259.1093 L 906.88257 259.1093 L 880.9716 259.1093 L 829.1498 233.19838 L 751.417 207.28745 L 570.04047 207.28745 L 388.66397 207.28745 L 414.5749 181.37651 L 440.4858 155.46558 L 466.39676 155.46558 L 492.30768 155.46558 L 544.1295 129.55466 Q 621.8623 103.64372 595.9514 51.82186 Q 570.04047 25.91093 570.04047 25.91093 L 570.04047 25.91093 L 570.04047 25.91093 Q 570.04047 0.0 673.6842 0.0 z" svg:height="5.959514mm" draw:style-name="style-320" svg:viewBox="0.0 0.0 3109.3118 595.9514" svg:width="31.093117mm" svg:x="134.73683mm" svg:y="87.57894mm"/>
          <draw:path svg:d="M 725.50604 51.82186 L 725.50604 -1.8189894E-12 L 751.417 -1.8189894E-12 Q 777.32794 -1.8189894E-12 803.23883 25.91093 L 803.23883 25.91093 L 803.23883 51.82186 L 803.23883 51.82186 L 803.23883 51.82186 Q 803.23883 51.82186 777.32794 103.64372 Q 777.32794 155.46558 595.9514 207.28745 L 414.5749 259.1093 L 336.8421 259.1093 L 285.02023 259.1093 L 285.02023 259.1093 Q 285.02023 259.1093 181.37651 259.1093 L 103.64372 259.1093 L 103.64372 259.1093 Q 103.64372 259.1093 77.73279 233.19838 L 25.91093 207.28745 L 25.91093 207.28745 L 25.91093 207.28745 L 9.094947E-13 207.28745 L 9.094947E-13 207.28745 L 25.91093 181.37651 L 51.82186 155.46558 L 51.82186 155.46558 L 25.91093 155.46558 L 25.91093 155.46558 L 25.91093 155.46558 L 51.82186 129.55466 L 77.73279 103.64372 L 129.55466 103.64372 Q 207.28745 103.64372 233.19838 77.73279 L 259.1093 77.73279 L 362.75302 103.64372 Q 466.39676 103.64372 595.9514 103.64372 Q 699.59515 77.73279 725.50604 51.82186 z" svg:height="2.591093mm" draw:style-name="style-321" svg:viewBox="0.0 0.0 803.23883 259.1093" svg:width="8.032389mm" svg:x="60.890686mm" svg:y="112.97166mm"/>
          <draw:path svg:d="M 3627.5303 0.0 L 3731.174 0.0 L 3886.6396 25.91093 Q 4042.1052 25.91093 4560.3237 25.91093 Q 5078.5425 0.0 5104.453 0.0 L 5104.453 0.0 L 5104.453 0.0 L 5104.453 25.91093 L 5104.453 25.91093 L 5130.3643 25.91093 L 5130.3643 25.91093 L 5130.3643 25.91093 L 5130.3643 51.82186 L 5130.3643 51.82186 L 5104.453 51.82186 L 5104.453 77.73279 L 5104.453 77.73279 L 5078.5425 77.73279 L 5078.5425 129.55466 L 5078.5425 155.46558 L 5052.6313 155.46558 L 5052.6313 181.37651 L 5052.6313 181.37651 L 5026.7207 181.37651 L 5026.7207 181.37651 L 5026.7207 181.37651 L 5130.3643 207.28745 Q 5259.919 207.28745 5259.919 233.19838 L 5259.919 259.1093 L 5259.919 259.1093 Q 5234.008 259.1093 3523.8865 544.1295 L 1813.7651 803.23883 L 1710.1215 803.23883 Q 1632.3887 803.23883 1373.2793 855.0607 L 1114.17 906.88257 L 1114.17 906.88257 L 1114.17 906.88257 L 1010.5263 880.9716 L 906.88257 855.0607 L 906.88257 855.0607 L 880.9716 855.0607 L 880.9716 855.0607 Q 880.9716 855.0607 725.50604 855.0607 Q 595.9514 855.0607 621.8623 803.23883 Q 673.6842 803.23883 570.04047 777.32794 Q 466.39676 751.417 466.39676 699.59515 Q 466.39676 673.6842 414.5749 673.6842 Q 362.75302 673.6842 207.28745 647.77325 L 51.82186 647.77325 L 51.82186 621.8623 L 51.82186 595.9514 L 25.91093 595.9514 L 0.0 595.9514 L 0.0 570.04047 L 0.0 570.04047 L 25.91093 570.04047 L 25.91093 544.1295 L 25.91093 544.1295 L 25.91093 544.1295 L 25.91093 544.1295 L 25.91093 544.1295 L 103.64372 518.2186 L 181.37651 492.30768 L 1865.587 259.1093 Q 3549.7974 25.91093 3627.5303 0.0 z" svg:height="9.068826mm" draw:style-name="style-322" svg:viewBox="0.0 0.0 5259.919 906.88257" svg:width="52.59919mm" svg:x="41.45749mm" svg:y="170.23482mm"/>
          <draw:path svg:d="M 1321.4574 0.0 L 1373.2793 0.0 L 1658.2996 51.82186 Q 1969.2307 103.64372 1969.2307 129.55466 Q 1969.2307 155.46558 2124.6963 155.46558 L 2254.251 155.46558 L 2254.251 285.02023 L 2254.251 414.5749 L 2254.251 440.4858 Q 2228.34 440.4858 2228.34 466.39676 Q 2228.34 492.30768 2202.4292 492.30768 Q 2176.518 492.30768 1917.4088 492.30768 Q 1658.2996 544.1295 1502.834 570.04047 Q 1373.2793 595.9514 1399.1903 621.8623 Q 1451.0121 647.77325 1088.259 647.77325 L 751.417 699.59515 L 751.417 699.59515 L 751.417 699.59515 L 570.04047 699.59515 L 414.5749 699.59515 L 414.5749 699.59515 L 388.66397 699.59515 L 388.66397 673.6842 L 414.5749 673.6842 L 414.5749 673.6842 L 414.5749 647.77325 L 492.30768 647.77325 L 570.04047 647.77325 L 544.1295 621.8623 L 518.2186 595.9514 L 466.39676 595.9514 L 440.4858 595.9514 L 310.93115 570.04047 L 207.28745 544.1295 L 181.37651 544.1295 L 155.46558 544.1295 L 77.73279 544.1295 L 0.0 544.1295 L 25.91093 518.2186 L 51.82186 492.30768 L 51.82186 492.30768 L 51.82186 492.30768 L 77.73279 492.30768 L 77.73279 466.39676 L 285.02023 440.4858 Q 466.39676 388.66397 466.39676 336.8421 Q 466.39676 310.93115 518.2186 310.93115 Q 570.04047 285.02023 518.2186 285.02023 L 466.39676 285.02023 L 466.39676 259.1093 Q 492.30768 233.19838 725.50604 207.28745 Q 932.7935 155.46558 932.7935 129.55466 Q 932.7935 129.55466 984.61536 103.64372 Q 1036.4373 103.64372 1036.4373 77.73279 Q 1062.3481 25.91093 1165.9918 25.91093 Q 1269.6356 25.91093 1321.4574 0.0 z" svg:height="6.995951mm" draw:style-name="style-323" svg:viewBox="0.0 0.0 2254.251 699.59515" svg:width="22.54251mm" svg:x="297.4575mm" svg:y="34.979755mm"/>
          <draw:path svg:d="M 466.39676 -1.8189894E-12 L 466.39676 -1.8189894E-12 L 518.2186 -1.8189894E-12 L 570.04047 -1.8189894E-12 L 906.88257 25.91093 Q 1269.6356 51.82186 1295.5465 77.73279 Q 1321.4574 103.64372 1347.3684 103.64372 L 1373.2793 103.64372 L 1373.2793 129.55466 L 1373.2793 155.46558 L 1321.4574 155.46558 Q 1243.7246 155.46558 1140.0809 181.37651 Q 1010.5263 233.19838 984.61536 310.93115 Q 958.7044 388.66397 932.7935 466.39676 Q 932.7935 544.1295 725.50604 544.1295 L 518.2186 518.2186 L 492.30768 518.2186 L 466.39676 518.2186 L 440.4858 492.30768 L 414.5749 492.30768 L 414.5749 466.39676 Q 388.66397 466.39676 388.66397 466.39676 L 388.66397 466.39676 L 388.66397 466.39676 Q 362.75302 466.39676 233.19838 414.5749 L 129.55466 362.75302 L 129.55466 336.8421 L 129.55466 310.93115 L 103.64372 285.02023 L 77.73279 259.1093 L 77.73279 259.1093 L 77.73279 259.1093 L 77.73279 233.19838 L 77.73279 233.19838 L 51.82186 207.28745 L 51.82186 181.37651 L 25.91093 181.37651 L 0.0 155.46558 L 0.0 155.46558 L 0.0 155.46558 L 233.19838 155.46558 L 466.39676 155.46558 L 466.39676 129.55466 L 492.30768 129.55466 L 492.30768 103.64372 L 492.30768 77.73279 L 518.2186 77.73279 L 518.2186 51.82186 L 518.2186 51.82186 L 492.30768 51.82186 L 492.30768 51.82186 L 492.30768 51.82186 L 492.30768 25.91093 L 492.30768 25.91093 L 466.39676 25.91093 L 466.39676 -1.8189894E-12 L 466.39676 -1.8189894E-12 z" svg:height="5.4412956mm" draw:style-name="style-324" svg:viewBox="0.0 0.0 1373.2793 544.1295" svg:width="13.732793mm" svg:x="14.251012mm" svg:y="137.84615mm"/>
          <draw:path svg:d="M 621.8623 25.91093 L 595.9514 25.91093 L 570.04047 25.91093 Q 570.04047 51.82186 414.5749 51.82186 L 285.02023 103.64372 L 285.02023 103.64372 L 285.02023 103.64372 L 207.28745 103.64372 Q 129.55466 103.64372 51.82186 77.73279 L 0.0 51.82186 L 0.0 51.82186 L 0.0 51.82186 L 25.91093 51.82186 L 25.91093 51.82186 L 51.82186 25.91093 L 77.73279 0.0 L 285.02023 0.0 Q 492.30768 0.0 570.04047 0.0 Q 647.77325 0.0 621.8623 25.91093 z" svg:height="1.0364373mm" draw:style-name="style-325" svg:viewBox="0.0 0.0 621.8623 103.64372" svg:width="6.218623mm" svg:x="305.23077mm" svg:y="49.748985mm"/>
          <draw:path svg:d="M 5208.097 25.91093 L 5259.919 0.0 L 5285.8296 0.0 L 5311.7407 0.0 L 5493.117 25.91093 Q 5674.4937 25.91093 5752.2266 25.91093 Q 5829.9595 51.82186 5985.425 25.91093 L 6114.9795 25.91093 L 6192.7124 25.91093 Q 6244.534 51.82186 6192.7124 51.82186 Q 6114.9795 103.64372 6140.8906 103.64372 Q 6192.7124 103.64372 6192.7124 129.55466 Q 6192.7124 155.46558 6166.8013 155.46558 Q 6140.8906 155.46558 6140.8906 181.37651 L 6140.8906 181.37651 L 6114.9795 181.37651 L 6114.9795 207.28745 L 6192.7124 233.19838 Q 6270.4453 259.1093 6322.267 285.02023 L 6374.089 310.93115 L 6322.267 310.93115 L 6270.4453 310.93115 L 6270.4453 336.8421 L 6296.356 336.8421 L 6296.356 362.75302 L 6296.356 362.75302 L 6140.8906 362.75302 Q 5985.425 362.75302 5208.097 466.39676 Q 4404.8584 570.04047 3368.421 725.50604 Q 2331.9836 880.9716 1995.1416 906.88257 L 1658.2996 932.7935 L 1554.6559 932.7935 Q 1451.0121 932.7935 1140.0809 984.61536 Q 829.1498 1036.4373 440.4858 1036.4373 L 77.73279 1036.4373 L 77.73279 1036.4373 L 51.82186 1036.4373 L 51.82186 1036.4373 L 51.82186 1036.4373 L 25.91093 1010.5263 L -1.8189894E-12 984.61536 L -1.8189894E-12 984.61536 L 25.91093 984.61536 L 25.91093 984.61536 L 25.91093 984.61536 L 25.91093 958.7044 L 25.91093 958.7044 L 51.82186 958.7044 L 51.82186 932.7935 L 103.64372 932.7935 Q 155.46558 932.7935 129.55466 906.88257 Q 103.64372 906.88257 129.55466 855.0607 Q 181.37651 829.1498 129.55466 803.23883 Q 77.73279 803.23883 77.73279 777.32794 L 77.73279 751.417 L 155.46558 725.50604 Q 233.19838 699.59515 285.02023 673.6842 Q 362.75302 621.8623 414.5749 621.8623 L 466.39676 621.8623 L 492.30768 621.8623 L 544.1295 621.8623 L 1425.1012 492.30768 Q 2306.0728 362.75302 2306.0728 362.75302 Q 2306.0728 310.93115 2306.0728 310.93115 L 2306.0728 310.93115 L 2720.6477 285.02023 Q 3109.3118 259.1093 3109.3118 259.1093 L 3109.3118 259.1093 L 3238.8662 259.1093 Q 3368.421 259.1093 3497.9756 233.19838 L 3601.6194 207.28745 L 3653.4412 207.28745 L 3705.2632 207.28745 L 4301.2144 129.55466 Q 4897.166 51.82186 4897.166 51.82186 L 4897.166 51.82186 L 4948.988 51.82186 Q 5000.8096 51.82186 5078.5425 25.91093 L 5156.2754 25.91093 L 5208.097 25.91093 z M 6037.2466 233.19838 L 6037.2466 207.28745 L 6063.1577 207.28745 Q 6089.069 207.28745 6089.069 233.19838 Q 6089.069 259.1093 6063.1577 259.1093 L 6037.2466 259.1093 L 6037.2466 233.19838 z" svg:height="10.364372mm" draw:style-name="style-326" svg:viewBox="0.0 0.0 6374.089 1036.4373" svg:width="63.74089mm" svg:x="137.06882mm" svg:y="174.63968mm"/>
          <draw:path svg:d="M 595.9514 103.64372 L 595.9514 103.64372 L 518.2186 103.64372 Q 440.4858 129.55466 207.28745 103.64372 Q 0.0 77.73279 0.0 77.73279 L 25.91093 77.73279 L 77.73279 25.91093 Q 129.55466 25.91093 155.46558 0.0 L 181.37651 0.0 L 414.5749 0.0 Q 647.77325 25.91093 673.6842 25.91093 Q 699.59515 25.91093 647.77325 77.73279 Q 595.9514 77.73279 595.9514 103.64372 z" svg:height="1.0364373mm" draw:style-name="style-327" svg:viewBox="0.0 0.0 673.6842 103.64372" svg:width="6.736842mm" svg:x="221.79756mm" svg:y="61.408905mm"/>
          <draw:path svg:d="M 2539.2712 25.91093 L 2591.093 25.91093 L 2591.093 51.82186 L 2591.093 77.73279 L 2772.4695 77.73279 Q 2953.8462 77.73279 3031.5789 103.64372 L 3109.3118 103.64372 L 3109.3118 129.55466 L 3109.3118 155.46558 L 3109.3118 181.37651 L 3109.3118 181.37651 L 3109.3118 181.37651 L 3109.3118 181.37651 L 3057.4897 207.28745 L 3005.668 233.19838 L 3057.4897 233.19838 L 3083.4006 233.19838 L 3083.4006 285.02023 L 3083.4006 310.93115 L 3005.668 310.93115 Q 2927.935 336.8421 2850.2024 336.8421 L 2798.3806 362.75302 L 2539.2712 362.75302 Q 2280.1619 388.66397 2176.518 388.66397 Q 2098.7854 388.66397 1865.587 388.66397 Q 1632.3887 362.75302 1632.3887 336.8421 Q 1606.4777 310.93115 1191.9028 310.93115 Q 777.32794 336.8421 388.66397 310.93115 L 0.0 285.02023 L 0.0 181.37651 L 0.0 103.64372 L 0.0 103.64372 L 25.91093 77.73279 L 25.91093 77.73279 L 51.82186 77.73279 L 51.82186 77.73279 L 51.82186 77.73279 L 440.4858 25.91093 Q 829.1498 25.91093 1036.4373 0.0 L 1269.6356 0.0 L 1865.587 0.0 Q 2461.5383 25.91093 2539.2712 25.91093 z" svg:height="3.8866396mm" draw:style-name="style-328" svg:viewBox="0.0 0.0 3109.3118 388.66397" svg:width="31.093117mm" svg:x="0.0mm" svg:y="20.987854mm"/>
          <draw:path svg:d="M 1502.834 25.91093 L 1839.676 25.91093 L 1839.676 51.82186 L 1839.676 51.82186 L 1761.9432 51.82186 Q 1684.2104 51.82186 1606.4777 103.64372 Q 1502.834 103.64372 1528.7449 129.55466 L 1554.6559 155.46558 L 1580.5668 155.46558 L 1606.4777 155.46558 L 1710.1215 181.37651 L 1839.676 181.37651 L 1839.676 181.37651 L 1839.676 207.28745 L 1787.8542 207.28745 L 1736.0323 207.28745 L 1710.1215 207.28745 Q 1710.1215 207.28745 1710.1215 233.19838 L 1710.1215 233.19838 L 958.7044 233.19838 L 207.28745 233.19838 L 103.64372 233.19838 L 0.0 207.28745 L 25.91093 207.28745 L 51.82186 207.28745 L 51.82186 181.37651 Q 77.73279 155.46558 51.82186 155.46558 Q 51.82186 129.55466 51.82186 129.55466 Q 51.82186 103.64372 103.64372 103.64372 L 155.46558 103.64372 L 259.1093 77.73279 Q 336.8421 51.82186 336.8421 25.91093 Q 336.8421 -9.094947E-13 414.5749 -9.094947E-13 L 466.39676 -9.094947E-13 L 777.32794 -9.094947E-13 Q 1088.259 -25.91093 1114.17 -9.094947E-13 Q 1140.0809 -9.094947E-13 1502.834 25.91093 z" svg:height="2.3319838mm" draw:style-name="style-329" svg:viewBox="0.0 0.0 1839.676 233.19838" svg:width="18.39676mm" svg:x="189.1498mm" svg:y="67.368416mm"/>
          <draw:path svg:d="M 2409.7166 0.0 L 2435.6274 0.0 L 2435.6274 699.59515 L 2435.6274 1399.1903 L 2435.6274 1399.1903 L 2409.7166 1399.1903 L 2409.7166 1425.1012 Q 2409.7166 1451.0121 2150.6072 1425.1012 Q 1865.587 1399.1903 1425.1012 1451.0121 L 984.61536 1451.0121 L 906.88257 1451.0121 L 855.0607 1451.0121 L 880.9716 1425.1012 L 906.88257 1399.1903 L 958.7044 1399.1903 Q 1010.5263 1373.2793 1010.5263 1373.2793 L 1010.5263 1347.3684 L 1036.4373 1347.3684 L 1062.3481 1347.3684 L 1010.5263 1321.4574 L 932.7935 1295.5465 L 855.0607 1295.5465 Q 803.23883 1295.5465 855.0607 1243.7246 Q 880.9716 1243.7246 621.8623 1217.8137 Q 362.75302 1217.8137 336.8421 1191.9028 L 336.8421 1140.0809 L 544.1295 1140.0809 Q 751.417 1140.0809 829.1498 1114.17 Q 906.88257 1088.259 906.88257 1062.3481 Q 932.7935 1036.4373 1114.17 984.61536 Q 1295.5465 932.7935 1295.5465 932.7935 Q 1295.5465 880.9716 1269.6356 880.9716 L 1243.7246 880.9716 L 1243.7246 855.0607 L 1269.6356 855.0607 L 1269.6356 855.0607 L 1269.6356 829.1498 L 1243.7246 829.1498 L 1217.8137 829.1498 L 1114.17 803.23883 Q 1036.4373 803.23883 1036.4373 777.32794 Q 1036.4373 751.417 1010.5263 751.417 Q 958.7044 751.417 958.7044 725.50604 Q 932.7935 673.6842 518.2186 673.6842 L 103.64372 673.6842 L 77.73279 673.6842 L 25.91093 673.6842 L 25.91093 673.6842 L 25.91093 673.6842 L 51.82186 647.77325 L 77.73279 647.77325 L 77.73279 621.8623 L 77.73279 570.04047 L 51.82186 518.2186 L 25.91093 492.30768 L 25.91093 492.30768 L 25.91093 466.39676 L 25.91093 466.39676 L 25.91093 466.39676 L 25.91093 466.39676 L 25.91093 440.4858 L 25.91093 440.4858 L 25.91093 414.5749 L 25.91093 414.5749 L 25.91093 414.5749 L 0.0 388.66397 L 0.0 362.75302 L 25.91093 362.75302 L 51.82186 362.75302 L 440.4858 362.75302 L 803.23883 362.75302 L 880.9716 362.75302 L 958.7044 362.75302 L 958.7044 336.8421 L 958.7044 336.8421 L 932.7935 336.8421 L 932.7935 310.93115 L 906.88257 310.93115 Q 880.9716 310.93115 855.0607 285.02023 L 803.23883 259.1093 L 777.32794 259.1093 L 751.417 259.1093 L 803.23883 233.19838 L 829.1498 207.28745 L 1036.4373 207.28745 L 1243.7246 207.28745 L 1269.6356 181.37651 L 1295.5465 155.46558 L 1269.6356 155.46558 L 1243.7246 155.46558 L 1243.7246 129.55466 Q 1269.6356 103.64372 1191.9028 51.82186 L 1114.17 0.0 L 1114.17 0.0 Q 1140.0809 0.0 1476.9231 51.82186 Q 1787.8542 103.64372 1995.1416 103.64372 Q 2228.34 103.64372 2306.0728 51.82186 Q 2409.7166 0.0 2409.7166 0.0 z M 2280.1619 129.55466 Q 2280.1619 103.64372 2280.1619 103.64372 Q 2306.0728 103.64372 2306.0728 103.64372 Q 2306.0728 129.55466 2280.1619 129.55466 z" svg:height="14.510121mm" draw:style-name="style-330" svg:viewBox="0.0 0.0 2435.6274 1451.0121" svg:width="24.356276mm" svg:x="295.6437mm" svg:y="92.76113mm"/>
          <draw:path svg:d="M 2124.6963 -4.5474735E-13 L 2124.6963 -4.5474735E-13 L 2280.1619 -4.5474735E-13 L 2435.6274 -4.5474735E-13 L 2461.5383 -4.5474735E-13 L 2487.4492 -4.5474735E-13 L 2668.826 25.91093 Q 2850.2024 51.82186 2850.2024 77.73279 Q 2850.2024 103.64372 2902.0242 103.64372 Q 2979.757 103.64372 2979.757 129.55466 L 2979.757 129.55466 L 2953.8462 129.55466 Q 2902.0242 155.46558 2876.1133 155.46558 Q 2850.2024 155.46558 2850.2024 181.37651 Q 2850.2024 207.28745 2798.3806 207.28745 Q 2772.4695 207.28745 2487.4492 259.1093 Q 2228.34 310.93115 2021.0526 362.75302 Q 1813.7651 414.5749 1580.5668 466.39676 Q 1347.3684 518.2186 1399.1903 518.2186 Q 1451.0121 518.2186 1451.0121 544.1295 Q 1451.0121 570.04047 1321.4574 570.04047 L 1191.9028 595.9514 L 1010.5263 595.9514 Q 829.1498 570.04047 803.23883 570.04047 Q 777.32794 570.04047 777.32794 518.2186 Q 777.32794 492.30768 492.30768 466.39676 L 207.28745 466.39676 L 207.28745 466.39676 L 207.28745 466.39676 L 103.64372 440.4858 L 0.0 414.5749 L 51.82186 414.5749 L 77.73279 414.5749 L 207.28745 388.66397 L 362.75302 362.75302 L 310.93115 362.75302 Q 233.19838 362.75302 233.19838 336.8421 L 233.19838 336.8421 L 233.19838 336.8421 L 233.19838 310.93115 L 751.417 259.1093 Q 1269.6356 207.28745 1554.6559 207.28745 Q 1839.676 207.28745 1943.3198 155.46558 Q 2046.9635 103.64372 2021.0526 77.73279 Q 1969.2307 51.82186 2046.9635 25.91093 Q 2124.6963 -4.5474735E-13 2124.6963 -4.5474735E-13 z" svg:height="5.959514mm" draw:style-name="style-331" svg:viewBox="0.0 0.0 2979.757 595.9514" svg:width="29.79757mm" svg:x="228.01619mm" svg:y="39.902832mm"/>
          <draw:path svg:d="M 1243.7246 0.0 L 1347.3684 0.0 L 1554.6559 25.91093 Q 1761.9432 51.82186 1865.587 51.82186 Q 1995.1416 51.82186 2072.8745 25.91093 L 2176.518 25.91093 L 2176.518 25.91093 L 2176.518 51.82186 L 2280.1619 51.82186 Q 2409.7166 51.82186 2409.7166 77.73279 Q 2409.7166 103.64372 2487.4492 103.64372 Q 2539.2712 103.64372 2539.2712 155.46558 Q 2539.2712 233.19838 2539.2712 259.1093 L 2539.2712 259.1093 L 2487.4492 259.1093 Q 2461.5383 259.1093 2383.8057 285.02023 L 2331.9836 310.93115 L 2306.0728 310.93115 L 2280.1619 310.93115 L 2228.34 336.8421 L 2202.4292 362.75302 L 2202.4292 362.75302 L 2202.4292 362.75302 L 2072.8745 362.75302 Q 1917.4088 362.75302 1839.676 388.66397 Q 1761.9432 414.5749 1295.5465 414.5749 L 855.0607 414.5749 L 829.1498 388.66397 L 803.23883 388.66397 L 518.2186 388.66397 L 259.1093 388.66397 L 259.1093 388.66397 Q 259.1093 362.75302 155.46558 362.75302 L 25.91093 362.75302 L 25.91093 336.8421 L 0.0 336.8421 L 0.0 336.8421 L 0.0 310.93115 L 25.91093 310.93115 L 51.82186 310.93115 L 51.82186 285.02023 L 51.82186 285.02023 L 77.73279 285.02023 L 77.73279 259.1093 L 77.73279 259.1093 L 103.64372 259.1093 L 103.64372 259.1093 L 103.64372 259.1093 L 103.64372 233.19838 L 103.64372 233.19838 L 155.46558 233.19838 L 207.28745 207.28745 L 362.75302 155.46558 Q 544.1295 103.64372 673.6842 103.64372 L 803.23883 103.64372 L 829.1498 77.73279 L 855.0607 51.82186 L 855.0607 51.82186 L 880.9716 51.82186 L 880.9716 51.82186 L 880.9716 51.82186 L 880.9716 25.91093 L 880.9716 25.91093 L 1036.4373 25.91093 Q 1165.9918 0.0 1243.7246 0.0 z" svg:height="4.145749mm" draw:style-name="style-332" svg:viewBox="0.0 0.0 2539.2712 414.5749" svg:width="25.392712mm" svg:x="21.246964mm" svg:y="73.068825mm"/>
          <draw:path svg:d="M 673.6842 25.91093 L 751.417 25.91093 L 958.7044 -1.8189894E-12 L 1165.9918 -1.8189894E-12 L 1243.7246 -1.8189894E-12 L 1295.5465 25.91093 L 1606.4777 25.91093 L 1891.4979 25.91093 L 1891.4979 25.91093 L 1891.4979 25.91093 L 1813.7651 51.82186 L 1761.9432 51.82186 L 1554.6559 51.82186 Q 1347.3684 77.73279 777.32794 77.73279 L 181.37651 103.64372 L 103.64372 103.64372 L -1.8189894E-12 77.73279 L -1.8189894E-12 77.73279 L -1.8189894E-12 77.73279 L 51.82186 77.73279 L 103.64372 77.73279 L 259.1093 51.82186 Q 388.66397 25.91093 492.30768 25.91093 L 595.9514 25.91093 L 673.6842 25.91093 z" svg:height="1.0364373mm" draw:style-name="style-333" svg:viewBox="0.0 0.0 1891.4979 103.64372" svg:width="18.91498mm" svg:x="162.72064mm" svg:y="139.65991mm"/>
          <draw:path svg:d="M 1114.17 0.0 L 1243.7246 0.0 L 1347.3684 25.91093 Q 1451.0121 25.91093 1528.7449 77.73279 Q 1580.5668 77.73279 1554.6559 103.64372 L 1528.7449 103.64372 L 1217.8137 103.64372 Q 932.7935 129.55466 570.04047 181.37651 L 207.28745 233.19838 L 181.37651 233.19838 L 181.37651 233.19838 L 129.55466 207.28745 L 51.82186 181.37651 L 25.91093 181.37651 L 0.0 181.37651 L 0.0 155.46558 L 0.0 155.46558 L 0.0 155.46558 L 0.0 129.55466 L 77.73279 129.55466 L 181.37651 129.55466 L 595.9514 77.73279 Q 1010.5263 25.91093 1114.17 0.0 z" svg:height="2.3319838mm" draw:style-name="style-334" svg:viewBox="0.0 0.0 1554.6559 233.19838" svg:width="15.546558mm" svg:x="152.61539mm" svg:y="91.9838mm"/>
          <draw:path svg:d="M 2280.1619 0.0 L 2331.9836 0.0 L 2357.8948 0.0 Q 2383.8057 25.91093 2409.7166 25.91093 L 2409.7166 25.91093 L 2409.7166 25.91093 Q 2409.7166 25.91093 2383.8057 51.82186 L 2357.8948 77.73279 L 2306.0728 77.73279 L 2280.1619 77.73279 L 2280.1619 103.64372 L 2254.251 103.64372 L 2254.251 103.64372 L 2254.251 129.55466 L 2306.0728 129.55466 Q 2383.8057 129.55466 2383.8057 155.46558 L 2409.7166 155.46558 L 2409.7166 155.46558 L 2409.7166 181.37651 L 2357.8948 181.37651 Q 2306.0728 181.37651 2254.251 207.28745 Q 2202.4292 233.19838 2202.4292 259.1093 Q 2202.4292 285.02023 2254.251 285.02023 Q 2280.1619 285.02023 2150.6072 310.93115 Q 2021.0526 336.8421 2046.9635 336.8421 Q 2098.7854 388.66397 1995.1416 388.66397 L 1865.587 440.4858 L 1839.676 440.4858 L 1813.7651 440.4858 L 1813.7651 466.39676 L 1839.676 492.30768 L 1839.676 492.30768 L 1839.676 518.2186 L 1839.676 518.2186 Q 1839.676 544.1295 1580.5668 518.2186 L 1321.4574 518.2186 L 1321.4574 518.2186 L 1321.4574 492.30768 L 1373.2793 492.30768 Q 1425.1012 492.30768 1010.5263 466.39676 L 570.04047 440.4858 L 544.1295 440.4858 Q 544.1295 440.4858 285.02023 414.5749 L 0.0 388.66397 L 0.0 388.66397 L 0.0 388.66397 L 51.82186 388.66397 L 103.64372 388.66397 L 207.28745 362.75302 Q 310.93115 362.75302 310.93115 336.8421 Q 310.93115 285.02023 362.75302 285.02023 Q 440.4858 259.1093 440.4858 233.19838 Q 440.4858 207.28745 880.9716 181.37651 Q 1321.4574 181.37651 1321.4574 129.55466 Q 1295.5465 77.73279 1761.9432 51.82186 Q 2228.34 25.91093 2280.1619 0.0 z" svg:height="5.182186mm" draw:style-name="style-335" svg:viewBox="0.0 0.0 2409.7166 518.2186" svg:width="24.097166mm" svg:x="67.10931mm" svg:y="3.368421mm"/>
          <draw:path svg:d="M 647.77325 0.0 L 647.77325 0.0 L 725.50604 0.0 Q 829.1498 0.0 1373.2793 25.91093 L 1917.4088 25.91093 L 1917.4088 25.91093 Q 1917.4088 51.82186 1969.2307 77.73279 Q 2021.0526 103.64372 1839.676 155.46558 L 1684.2104 207.28745 L 1658.2996 207.28745 L 1606.4777 207.28745 L 1580.5668 207.28745 Q 1554.6559 207.28745 1554.6559 233.19838 Q 1554.6559 259.1093 1425.1012 259.1093 Q 1295.5465 259.1093 1295.5465 207.28745 Q 1269.6356 181.37651 932.7935 181.37651 L 595.9514 181.37651 L 570.04047 181.37651 Q 544.1295 155.46558 362.75302 155.46558 L 181.37651 103.64372 L 103.64372 103.64372 L 0.0 103.64372 L 51.82186 77.73279 L 77.73279 51.82186 L 103.64372 51.82186 L 155.46558 51.82186 L 155.46558 25.91093 L 155.46558 25.91093 L 414.5749 25.91093 L 647.77325 0.0 L 647.77325 0.0 z" svg:height="2.591093mm" draw:style-name="style-336" svg:viewBox="0.0 0.0 1969.2307 259.1093" svg:width="19.692307mm" svg:x="55.96761mm" svg:y="11.919028mm"/>
          <draw:path svg:d="M 77.73279 25.91093 L 77.73279 0.0 L 259.1093 0.0 L 440.4858 0.0 L 466.39676 0.0 Q 518.2186 0.0 414.5749 25.91093 L 310.93115 51.82186 L 336.8421 51.82186 L 362.75302 51.82186 L 414.5749 77.73279 Q 492.30768 103.64372 595.9514 155.46558 Q 699.59515 207.28745 699.59515 207.28745 L 699.59515 207.28745 L 647.77325 207.28745 Q 595.9514 207.28745 595.9514 233.19838 Q 570.04047 259.1093 544.1295 285.02023 L 492.30768 310.93115 L 466.39676 310.93115 Q 466.39676 310.93115 466.39676 336.8421 L 466.39676 336.8421 L 440.4858 336.8421 Q 414.5749 362.75302 362.75302 336.8421 L 336.8421 336.8421 L 336.8421 336.8421 Q 336.8421 310.93115 362.75302 285.02023 Q 362.75302 259.1093 310.93115 233.19838 Q 233.19838 207.28745 259.1093 181.37651 Q 259.1093 155.46558 207.28745 155.46558 L 129.55466 155.46558 L 103.64372 129.55466 Q 77.73279 103.64372 51.82186 103.64372 L 0.0 103.64372 L 25.91093 51.82186 Q 51.82186 25.91093 77.73279 25.91093 z" svg:height="3.368421mm" draw:style-name="style-337" svg:viewBox="0.0 0.0 699.59515 336.8421" svg:width="6.995951mm" svg:x="173.60324mm" svg:y="81.87854mm"/>
          <draw:path svg:d="M 1036.4373 0.0 L 1088.259 0.0 L 1165.9918 0.0 L 1243.7246 0.0 L 1243.7246 0.0 L 1243.7246 0.0 L 1554.6559 51.82186 Q 1839.676 103.64372 1839.676 155.46558 Q 1839.676 155.46558 1917.4088 181.37651 L 1969.2307 207.28745 L 1969.2307 207.28745 L 1969.2307 207.28745 L 1995.1416 207.28745 L 1995.1416 233.19838 L 1995.1416 233.19838 L 1969.2307 233.19838 L 1969.2307 233.19838 L 1969.2307 259.1093 L 1813.7651 259.1093 L 1632.3887 259.1093 L 1580.5668 285.02023 L 1528.7449 285.02023 L 1476.9231 285.02023 Q 1425.1012 285.02023 1425.1012 310.93115 Q 1425.1012 362.75302 1347.3684 336.8421 Q 1243.7246 310.93115 932.7935 310.93115 Q 621.8623 310.93115 310.93115 285.02023 L 0.0 259.1093 L 0.0 259.1093 L 0.0 259.1093 L 77.73279 233.19838 L 155.46558 207.28745 L 207.28745 207.28745 L 285.02023 207.28745 L 259.1093 181.37651 L 207.28745 181.37651 L 336.8421 129.55466 Q 466.39676 103.64372 673.6842 51.82186 Q 906.88257 51.82186 880.9716 25.91093 Q 829.1498 0.0 906.88257 0.0 Q 984.61536 0.0 1036.4373 0.0 z" svg:height="3.368421mm" draw:style-name="style-338" svg:viewBox="0.0 0.0 1995.1416 336.8421" svg:width="19.951416mm" svg:x="13.991902mm" svg:y="41.45749mm"/>
          <draw:path svg:d="M 2435.6274 0.0 L 2513.3604 0.0 L 2513.3604 0.0 L 2513.3604 0.0 L 2539.2712 25.91093 L 2539.2712 51.82186 L 2565.1821 51.82186 L 2617.004 51.82186 L 2668.826 77.73279 L 2694.7368 77.73279 L 2694.7368 155.46558 Q 2720.6477 207.28745 2720.6477 207.28745 L 2720.6477 207.28745 L 2668.826 233.19838 Q 2642.9148 259.1093 2694.7368 285.02023 Q 2720.6477 336.8421 2720.6477 414.5749 Q 2694.7368 466.39676 2746.5586 466.39676 Q 2798.3806 466.39676 2824.2915 466.39676 L 2876.1133 466.39676 L 2876.1133 466.39676 L 2876.1133 492.30768 L 2850.2024 492.30768 L 2850.2024 518.2186 L 2850.2024 518.2186 L 2824.2915 518.2186 L 2824.2915 518.2186 L 2824.2915 518.2186 L 2824.2915 544.1295 L 2824.2915 544.1295 L 2798.3806 544.1295 L 2798.3806 570.04047 L 2798.3806 570.04047 L 2824.2915 570.04047 L 2824.2915 621.8623 L 2824.2915 647.77325 L 2927.935 647.77325 L 3057.4897 647.77325 L 3057.4897 647.77325 L 3057.4897 673.6842 L 3005.668 673.6842 L 2953.8462 673.6842 L 2953.8462 699.59515 L 2927.935 699.59515 L 2927.935 699.59515 L 2927.935 725.50604 L 2876.1133 725.50604 L 2850.2024 725.50604 L 2850.2024 751.417 L 2850.2024 777.32794 L 2876.1133 777.32794 L 2927.935 777.32794 L 2927.935 803.23883 L 2927.935 829.1498 L 2902.0242 829.1498 L 2876.1133 829.1498 L 2876.1133 855.0607 L 2876.1133 855.0607 L 2772.4695 855.0607 Q 2668.826 880.9716 2357.8948 880.9716 L 2021.0526 880.9716 L 2021.0526 906.88257 L 2021.0526 906.88257 L 1995.1416 906.88257 L 1995.1416 932.7935 L 1995.1416 932.7935 Q 1995.1416 932.7935 1969.2307 958.7044 L 1943.3198 984.61536 L 1943.3198 984.61536 Q 1917.4088 984.61536 1891.4979 1036.4373 Q 1891.4979 1062.3481 1865.587 1036.4373 L 1839.676 984.61536 L 1839.676 984.61536 Q 1839.676 958.7044 1813.7651 958.7044 L 1813.7651 958.7044 L 1813.7651 932.7935 Q 1787.8542 932.7935 1632.3887 932.7935 L 1451.0121 932.7935 L 1140.0809 932.7935 Q 829.1498 932.7935 751.417 984.61536 L 673.6842 984.61536 L 647.77325 1010.5263 L 621.8623 1010.5263 L 621.8623 984.61536 L 621.8623 958.7044 L 699.59515 958.7044 L 751.417 932.7935 L 699.59515 932.7935 L 673.6842 932.7935 L 647.77325 906.88257 Q 621.8623 880.9716 440.4858 855.0607 Q 233.19838 829.1498 181.37651 777.32794 L 129.55466 725.50604 L 103.64372 725.50604 L 77.73279 725.50604 L 77.73279 699.59515 L 77.73279 699.59515 L 51.82186 673.6842 L 51.82186 647.77325 L 25.91093 647.77325 L 0.0 621.8623 L 0.0 621.8623 L 25.91093 621.8623 L 25.91093 621.8623 L 25.91093 621.8623 L 25.91093 595.9514 L 25.91093 595.9514 L 51.82186 570.04047 L 77.73279 544.1295 L 77.73279 544.1295 L 77.73279 518.2186 L 77.73279 518.2186 L 77.73279 518.2186 L 103.64372 518.2186 Q 129.55466 518.2186 181.37651 518.2186 Q 233.19838 466.39676 285.02023 466.39676 L 310.93115 466.39676 L 336.8421 440.4858 L 388.66397 414.5749 L 388.66397 414.5749 L 388.66397 414.5749 L 414.5749 414.5749 L 414.5749 414.5749 L 285.02023 388.66397 L 181.37651 388.66397 L 181.37651 388.66397 L 181.37651 362.75302 L 906.88257 259.1093 Q 1606.4777 155.46558 1995.1416 103.64372 Q 2357.8948 0.0 2435.6274 0.0 z" svg:height="10.364372mm" draw:style-name="style-339" svg:viewBox="0.0 0.0 3057.4897 1036.4373" svg:width="30.574898mm" svg:x="173.86235mm" svg:y="112.45344mm"/>
          <draw:path svg:d="M 492.30768 25.91093 L 570.04047 1.8189894E-12 L 751.417 25.91093 Q 906.88257 51.82186 1217.8137 51.82186 L 1502.834 51.82186 L 1528.7449 51.82186 L 1580.5668 51.82186 L 1580.5668 77.73279 L 1580.5668 103.64372 L 1476.9231 103.64372 Q 1373.2793 103.64372 855.0607 155.46558 L 310.93115 181.37651 L 310.93115 181.37651 L 310.93115 155.46558 L 155.46558 155.46558 L 4.5474735E-13 155.46558 L 4.5474735E-13 129.55466 L 4.5474735E-13 129.55466 L 51.82186 129.55466 L 103.64372 103.64372 L 181.37651 103.64372 L 233.19838 103.64372 L 336.8421 77.73279 Q 440.4858 51.82186 492.30768 25.91093 z" svg:height="1.8137652mm" draw:style-name="style-340" svg:viewBox="0.0 0.0 1580.5668 181.37651" svg:width="15.805668mm" svg:x="26.68826mm" svg:y="147.17409mm"/>
          <draw:path svg:d="M 570.04047 0.0 L 803.23883 0.0 L 777.32794 25.91093 Q 751.417 51.82186 725.50604 77.73279 Q 699.59515 103.64372 699.59515 103.64372 L 699.59515 103.64372 L 751.417 155.46558 Q 803.23883 155.46558 855.0607 181.37651 L 906.88257 207.28745 L 906.88257 207.28745 L 906.88257 207.28745 L 906.88257 207.28745 L 906.88257 207.28745 L 880.9716 207.28745 L 880.9716 233.19838 L 803.23883 233.19838 L 699.59515 259.1093 L 647.77325 259.1093 L 570.04047 259.1093 L 544.1295 259.1093 L 544.1295 259.1093 L 544.1295 259.1093 Q 544.1295 259.1093 492.30768 233.19838 Q 466.39676 207.28745 440.4858 181.37651 Q 388.66397 129.55466 414.5749 103.64372 Q 440.4858 103.64372 414.5749 77.73279 Q 388.66397 51.82186 181.37651 51.82186 L 0.0 25.91093 L 0.0 25.91093 L 0.0 0.0 L 181.37651 0.0 Q 336.8421 0.0 570.04047 0.0 z" svg:height="2.591093mm" draw:style-name="style-341" svg:viewBox="0.0 0.0 906.88257 259.1093" svg:width="9.068826mm" svg:x="6.4777327mm" svg:y="89.1336mm"/>
          <draw:path svg:d="M 51.82186 25.91093 L 77.73279 0.0 L 310.93115 0.0 L 570.04047 0.0 L 570.04047 0.0 L 570.04047 0.0 L 880.9716 25.91093 Q 1165.9918 51.82186 1165.9918 51.82186 L 1165.9918 51.82186 L 1140.0809 51.82186 Q 1140.0809 51.82186 1140.0809 77.73279 L 1140.0809 77.73279 L 777.32794 77.73279 Q 388.66397 51.82186 207.28745 51.82186 L 0.0 25.91093 L 51.82186 25.91093 z" svg:height="0.7773279mm" draw:style-name="style-342" svg:viewBox="0.0 0.0 1165.9918 77.73279" svg:width="11.659919mm" svg:x="23.319838mm" svg:y="12.437246mm"/>
          <draw:path svg:d="M 1088.259 25.91093 L 1088.259 0.0 L 1114.17 0.0 Q 1140.0809 0.0 1165.9918 103.64372 Q 1191.9028 207.28745 1191.9028 233.19838 Q 1191.9028 259.1093 1243.7246 259.1093 L 1321.4574 259.1093 L 1321.4574 259.1093 Q 1321.4574 259.1093 829.1498 336.8421 L 362.75302 414.5749 L 259.1093 414.5749 L 181.37651 414.5749 L 207.28745 440.4858 L 259.1093 466.39676 L 259.1093 466.39676 L 259.1093 466.39676 L 207.28745 466.39676 L 155.46558 466.39676 L 155.46558 440.4858 L 155.46558 440.4858 L 129.55466 414.5749 L 129.55466 362.75302 L 77.73279 362.75302 L 25.91093 362.75302 L 25.91093 362.75302 L 0.0 336.8421 L 0.0 310.93115 L 0.0 285.02023 L 25.91093 285.02023 L 51.82186 259.1093 L 51.82186 259.1093 L 51.82186 259.1093 L 492.30768 207.28745 Q 932.7935 155.46558 984.61536 155.46558 L 1036.4373 155.46558 L 1088.259 129.55466 L 1114.17 103.64372 L 1114.17 103.64372 L 1140.0809 103.64372 L 1140.0809 103.64372 L 1140.0809 77.73279 L 1114.17 77.73279 Q 1114.17 51.82186 1088.259 25.91093 z" svg:height="4.6639676mm" draw:style-name="style-343" svg:viewBox="0.0 0.0 1321.4574 466.39676" svg:width="13.214575mm" svg:x="114.008095mm" svg:y="111.417mm"/>
          <draw:path svg:d="M 1451.0121 25.91093 L 1476.9231 25.91093 L 1476.9231 25.91093 Q 1451.0121 51.82186 1399.1903 77.73279 Q 1347.3684 77.73279 1399.1903 103.64372 L 1425.1012 129.55466 L 1606.4777 129.55466 Q 1761.9432 129.55466 1865.587 77.73279 Q 1943.3198 77.73279 1969.2307 51.82186 L 2021.0526 51.82186 L 1995.1416 77.73279 Q 1969.2307 77.73279 2098.7854 103.64372 Q 2228.34 103.64372 2435.6274 129.55466 Q 2668.826 129.55466 3264.7773 129.55466 Q 3860.7288 77.73279 3886.6396 103.64372 L 3912.5505 103.64372 L 3912.5505 103.64372 Q 3912.5505 129.55466 3782.9958 129.55466 L 3679.352 129.55466 L 3705.2632 155.46558 L 3731.174 155.46558 L 3731.174 181.37651 L 3731.174 233.19838 L 3808.9067 233.19838 Q 3886.6396 233.19838 3938.4614 259.1093 L 3964.3723 285.02023 L 3938.4614 285.02023 L 3912.5505 285.02023 L 3886.6396 310.93115 Q 3860.7288 336.8421 3886.6396 336.8421 Q 3912.5505 336.8421 3834.8176 362.75302 L 3782.9958 362.75302 L 3575.7085 362.75302 Q 3394.3318 388.66397 2876.1133 440.4858 L 2357.8948 492.30768 L 2280.1619 492.30768 L 2176.518 492.30768 L 2202.4292 518.2186 L 2228.34 544.1295 L 2254.251 544.1295 L 2280.1619 544.1295 L 2331.9836 570.04047 L 2383.8057 595.9514 L 2591.093 595.9514 Q 2798.3806 621.8623 2798.3806 647.77325 Q 2798.3806 647.77325 2876.1133 673.6842 Q 2953.8462 699.59515 3161.1335 699.59515 L 3394.3318 699.59515 L 3394.3318 699.59515 L 3394.3318 699.59515 L 3264.7773 725.50604 L 3135.2227 751.417 L 3135.2227 751.417 L 3109.3118 751.417 L 3109.3118 751.417 L 3109.3118 751.417 L 3109.3118 777.32794 L 3109.3118 777.32794 L 3135.2227 777.32794 L 3135.2227 803.23883 L 3135.2227 803.23883 L 3161.1335 803.23883 L 3161.1335 803.23883 L 3161.1335 829.1498 L 3109.3118 829.1498 Q 3083.4006 855.0607 2953.8462 803.23883 Q 2798.3806 803.23883 2591.093 777.32794 L 2357.8948 751.417 L 2357.8948 751.417 Q 2357.8948 751.417 2357.8948 725.50604 Q 2383.8057 725.50604 2150.6072 699.59515 Q 1943.3198 699.59515 1191.9028 673.6842 L 414.5749 673.6842 L 414.5749 673.6842 Q 414.5749 647.77325 259.1093 647.77325 L 129.55466 647.77325 L 51.82186 621.8623 L -1.8189894E-12 621.8623 L -1.8189894E-12 621.8623 L -1.8189894E-12 595.9514 L 77.73279 595.9514 L 155.46558 595.9514 L 207.28745 570.04047 Q 285.02023 544.1295 310.93115 544.1295 L 336.8421 544.1295 L 336.8421 492.30768 L 336.8421 466.39676 L 362.75302 466.39676 L 414.5749 440.4858 L 414.5749 440.4858 L 414.5749 440.4858 L 388.66397 440.4858 L 388.66397 440.4858 L 310.93115 414.5749 Q 259.1093 388.66397 207.28745 388.66397 L 129.55466 388.66397 L 103.64372 362.75302 L 77.73279 362.75302 L 77.73279 362.75302 L 77.73279 336.8421 L 155.46558 336.8421 L 259.1093 336.8421 L 259.1093 310.93115 Q 259.1093 310.93115 285.02023 285.02023 L 285.02023 259.1093 L 414.5749 259.1093 L 544.1295 233.19838 L 544.1295 233.19838 L 570.04047 233.19838 L 570.04047 233.19838 L 570.04047 207.28745 L 544.1295 207.28745 L 544.1295 181.37651 L 544.1295 181.37651 Q 518.2186 181.37651 492.30768 155.46558 L 440.4858 129.55466 L 440.4858 103.64372 L 414.5749 103.64372 L 414.5749 103.64372 L 414.5749 77.73279 L 466.39676 77.73279 L 518.2186 77.73279 L 777.32794 25.91093 Q 1036.4373 25.91093 1036.4373 0.0 L 1036.4373 0.0 L 1243.7246 0.0 Q 1425.1012 25.91093 1451.0121 25.91093 z" svg:height="8.291498mm" draw:style-name="style-344" svg:viewBox="0.0 0.0 3964.3723 829.1498" svg:width="39.643723mm" svg:x="161.16599mm" svg:y="50.008095mm"/>
          <draw:path svg:d="M 5130.3643 51.82186 L 5234.008 51.82186 L 5234.008 77.73279 Q 5259.919 77.73279 5234.008 103.64372 L 5208.097 129.55466 L 5182.186 129.55466 L 5156.2754 129.55466 L 5156.2754 155.46558 L 5182.186 155.46558 L 5182.186 155.46558 L 5182.186 181.37651 L 5182.186 181.37651 L 5182.186 181.37651 L 5208.097 181.37651 L 5208.097 181.37651 L 5208.097 207.28745 L 5182.186 207.28745 L 5182.186 207.28745 L 5182.186 233.19838 L 5156.2754 233.19838 L 5130.3643 233.19838 L 5130.3643 259.1093 L 5130.3643 259.1093 L 5130.3643 259.1093 Q 5130.3643 285.02023 3264.7773 544.1295 Q 1373.2793 803.23883 1347.3684 855.0607 Q 1347.3684 906.88257 855.0607 906.88257 L 362.75302 932.7935 L 362.75302 932.7935 L 362.75302 906.88257 L 310.93115 906.88257 Q 285.02023 906.88257 310.93115 880.9716 Q 336.8421 855.0607 310.93115 855.0607 Q 259.1093 855.0607 285.02023 829.1498 Q 310.93115 803.23883 181.37651 777.32794 L 77.73279 751.417 L 51.82186 725.50604 L 25.91093 699.59515 L 51.82186 699.59515 L 77.73279 699.59515 L 103.64372 673.6842 Q 155.46558 673.6842 155.46558 647.77325 L 155.46558 621.8623 L 103.64372 621.8623 L 51.82186 595.9514 L 25.91093 595.9514 L 0.0 595.9514 L 0.0 595.9514 L 0.0 595.9514 L 518.2186 544.1295 Q 1010.5263 492.30768 1217.8137 440.4858 Q 1425.1012 388.66397 1425.1012 388.66397 L 1425.1012 388.66397 L 1606.4777 362.75302 Q 1761.9432 336.8421 1813.7651 336.8421 L 1865.587 336.8421 L 1917.4088 310.93115 Q 1943.3198 285.02023 1969.2307 285.02023 L 2021.0526 285.02023 L 2072.8745 285.02023 Q 2098.7854 285.02023 2150.6072 259.1093 L 2202.4292 233.19838 L 3109.3118 129.55466 Q 4042.1052 25.91093 4042.1052 0.0 L 4042.1052 0.0 L 4456.68 0.0 Q 4897.166 25.91093 4974.8984 25.91093 Q 5026.7207 25.91093 5130.3643 51.82186 z" svg:height="9.327935mm" draw:style-name="style-345" svg:viewBox="0.0 0.0 5234.008 932.7935" svg:width="52.34008mm" svg:x="41.45749mm" svg:y="188.37247mm"/>
          <draw:path svg:d="M -1.8189894E-12 25.91093 L 25.91093 -1.8189894E-12 L 129.55466 -1.8189894E-12 L 233.19838 -1.8189894E-12 L 388.66397 -1.8189894E-12 Q 544.1295 -1.8189894E-12 673.6842 25.91093 L 803.23883 25.91093 L 855.0607 51.82186 Q 906.88257 103.64372 958.7044 103.64372 L 1010.5263 103.64372 L 1036.4373 129.55466 L 1088.259 155.46558 L 1088.259 155.46558 L 1088.259 155.46558 L 958.7044 155.46558 Q 829.1498 155.46558 829.1498 129.55466 L 803.23883 129.55466 L 803.23883 129.55466 Q 803.23883 103.64372 777.32794 103.64372 L 751.417 103.64372 L 570.04047 103.64372 Q 388.66397 103.64372 259.1093 77.73279 L 155.46558 77.73279 L 155.46558 77.73279 Q 155.46558 51.82186 77.73279 51.82186 L -1.8189894E-12 51.82186 L -1.8189894E-12 51.82186 Q -1.8189894E-12 51.82186 -1.8189894E-12 25.91093 z" svg:height="1.5546558mm" draw:style-name="style-346" svg:viewBox="0.0 0.0 1088.259 155.46558" svg:width="10.882591mm" svg:x="151.31984mm" svg:y="132.14575mm"/>
          <draw:path svg:d="M 699.59515 0.0 L 777.32794 0.0 L 777.32794 25.91093 L 803.23883 25.91093 L 803.23883 51.82186 L 803.23883 77.73279 L 803.23883 103.64372 L 803.23883 103.64372 L 803.23883 103.64372 L 803.23883 103.64372 L 803.23883 129.55466 L 803.23883 129.55466 L 777.32794 129.55466 L 777.32794 155.46558 L 803.23883 155.46558 L 855.0607 155.46558 L 699.59515 181.37651 Q 518.2186 207.28745 388.66397 207.28745 L 233.19838 233.19838 L 233.19838 207.28745 Q 233.19838 207.28745 259.1093 207.28745 L 259.1093 207.28745 L 207.28745 181.37651 Q 155.46558 155.46558 233.19838 155.46558 L 336.8421 155.46558 L 310.93115 129.55466 L 285.02023 103.64372 L 181.37651 103.64372 L 77.73279 103.64372 L 25.91093 77.73279 L 0.0 51.82186 L 51.82186 51.82186 L 103.64372 51.82186 L 129.55466 25.91093 L 155.46558 0.0 L 155.46558 0.0 L 155.46558 0.0 L 388.66397 0.0 Q 647.77325 0.0 699.59515 0.0 z" svg:height="2.3319838mm" draw:style-name="style-347" svg:viewBox="0.0 0.0 855.0607 233.19838" svg:width="8.550607mm" svg:x="193.03644mm" svg:y="24.874493mm"/>
          <draw:path svg:d="M 1476.9231 -1.8189894E-12 L 1528.7449 -1.8189894E-12 L 1528.7449 25.91093 Q 1528.7449 25.91093 1425.1012 25.91093 Q 1321.4574 51.82186 1321.4574 77.73279 Q 1321.4574 103.64372 1140.0809 129.55466 L 958.7044 181.37651 L 958.7044 181.37651 L 958.7044 181.37651 L 984.61536 181.37651 Q 984.61536 181.37651 958.7044 207.28745 L 932.7935 233.19838 L 906.88257 233.19838 L 855.0607 233.19838 L 803.23883 233.19838 Q 777.32794 233.19838 751.417 207.28745 Q 699.59515 181.37651 725.50604 181.37651 Q 751.417 181.37651 751.417 155.46558 Q 751.417 129.55466 492.30768 129.55466 Q 233.19838 129.55466 181.37651 129.55466 L 129.55466 181.37651 L 103.64372 181.37651 L 77.73279 181.37651 L 77.73279 181.37651 L 77.73279 181.37651 L 77.73279 155.46558 L 77.73279 155.46558 L 103.64372 129.55466 L 129.55466 103.64372 L 129.55466 103.64372 L 129.55466 77.73279 L 77.73279 77.73279 L 51.82186 77.73279 L 25.91093 51.82186 L 1.8189894E-12 25.91093 L 1.8189894E-12 25.91093 L 1.8189894E-12 25.91093 L 129.55466 25.91093 L 233.19838 25.91093 L 803.23883 -1.8189894E-12 Q 1399.1903 -25.91093 1476.9231 -1.8189894E-12 z" svg:height="2.3319838mm" draw:style-name="style-348" svg:viewBox="0.0 0.0 1528.7449 233.19838" svg:width="15.287449mm" svg:x="153.1336mm" svg:y="95.09312mm"/>
          <draw:path svg:d="M 1943.3198 0.0 L 2046.9635 0.0 L 2150.6072 25.91093 Q 2254.251 51.82186 2228.34 77.73279 Q 2176.518 77.73279 2176.518 103.64372 Q 2176.518 129.55466 2306.0728 129.55466 Q 2435.6274 129.55466 2409.7166 207.28745 Q 2383.8057 259.1093 2383.8057 285.02023 L 2383.8057 285.02023 L 2331.9836 285.02023 Q 2280.1619 310.93115 2202.4292 310.93115 Q 2124.6963 310.93115 1399.1903 336.8421 Q 699.59515 362.75302 544.1295 362.75302 Q 388.66397 362.75302 362.75302 414.5749 L 362.75302 440.4858 L 233.19838 440.4858 L 103.64372 414.5749 L 103.64372 414.5749 L 103.64372 414.5749 L 129.55466 414.5749 L 155.46558 414.5749 L 181.37651 388.66397 L 207.28745 362.75302 L 207.28745 362.75302 L 207.28745 362.75302 L 233.19838 336.8421 L 233.19838 310.93115 L 181.37651 310.93115 L 129.55466 310.93115 L 51.82186 285.02023 L 0.0 285.02023 L 0.0 259.1093 L 0.0 233.19838 L 25.91093 233.19838 L 25.91093 233.19838 L 25.91093 233.19838 L 51.82186 233.19838 L 51.82186 233.19838 L 51.82186 259.1093 L 388.66397 207.28745 Q 725.50604 207.28745 829.1498 181.37651 L 958.7044 155.46558 L 1036.4373 155.46558 L 1114.17 155.46558 L 1010.5263 129.55466 L 906.88257 103.64372 L 932.7935 103.64372 L 984.61536 103.64372 L 1036.4373 77.73279 L 1062.3481 51.82186 L 1036.4373 51.82186 L 1010.5263 51.82186 L 1036.4373 25.91093 L 1062.3481 25.91093 L 1165.9918 25.91093 L 1269.6356 25.91093 L 1269.6356 25.91093 L 1269.6356 51.82186 L 1554.6559 25.91093 Q 1839.676 0.0 1943.3198 0.0 z" svg:height="4.404858mm" draw:style-name="style-349" svg:viewBox="0.0 0.0 2409.7166 440.4858" svg:width="24.097166mm" svg:x="269.99188mm" svg:y="31.611336mm"/>
          <draw:path svg:d="M 1010.5263 0.0 L 1114.17 0.0 L 1114.17 0.0 L 1114.17 25.91093 L 1217.8137 25.91093 L 1347.3684 25.91093 L 1321.4574 51.82186 Q 1295.5465 77.73279 1243.7246 77.73279 L 1191.9028 77.73279 L 1321.4574 103.64372 L 1476.9231 129.55466 L 1476.9231 129.55466 L 1476.9231 129.55466 L 1451.0121 129.55466 L 1451.0121 129.55466 L 1425.1012 155.46558 L 1373.2793 181.37651 L 1321.4574 181.37651 Q 1295.5465 181.37651 1243.7246 207.28745 L 1191.9028 233.19838 L 1191.9028 233.19838 L 1217.8137 233.19838 L 1217.8137 285.02023 L 1217.8137 310.93115 L 1321.4574 310.93115 Q 1425.1012 336.8421 1580.5668 336.8421 L 1710.1215 336.8421 L 1787.8542 362.75302 L 1865.587 362.75302 L 1865.587 388.66397 L 1865.587 440.4858 L 1891.4979 440.4858 L 1917.4088 440.4858 L 1787.8542 466.39676 Q 1658.2996 492.30768 1632.3887 492.30768 L 1580.5668 492.30768 L 1580.5668 492.30768 Q 1580.5668 492.30768 1425.1012 466.39676 Q 1243.7246 440.4858 803.23883 466.39676 L 336.8421 492.30768 L 336.8421 492.30768 Q 310.93115 492.30768 233.19838 466.39676 Q 155.46558 466.39676 129.55466 414.5749 Q 129.55466 362.75302 77.73279 362.75302 L 0.0 336.8421 L 0.0 336.8421 L 25.91093 336.8421 L 25.91093 336.8421 L 25.91093 336.8421 L 77.73279 310.93115 L 129.55466 285.02023 L 129.55466 285.02023 L 129.55466 285.02023 L 155.46558 285.02023 L 155.46558 285.02023 L 233.19838 233.19838 Q 310.93115 181.37651 388.66397 181.37651 L 466.39676 181.37651 L 466.39676 155.46558 L 492.30768 155.46558 L 492.30768 155.46558 L 492.30768 181.37651 L 518.2186 181.37651 L 544.1295 181.37651 L 544.1295 155.46558 L 544.1295 129.55466 L 492.30768 129.55466 Q 440.4858 129.55466 414.5749 103.64372 L 388.66397 77.73279 L 440.4858 77.73279 L 466.39676 77.73279 L 699.59515 25.91093 Q 906.88257 25.91093 1010.5263 0.0 z" svg:height="4.9230766mm" draw:style-name="style-350" svg:viewBox="0.0 0.0 1917.4088 492.30768" svg:width="19.17409mm" svg:x="221.02023mm" svg:y="54.153843mm"/>
          <draw:path svg:d="M 1114.17 0.0 L 1114.17 0.0 L 1217.8137 0.0 Q 1347.3684 25.91093 1347.3684 51.82186 Q 1347.3684 77.73279 1321.4574 77.73279 Q 1295.5465 103.64372 1502.834 103.64372 L 1710.1215 103.64372 L 1684.2104 155.46558 Q 1658.2996 207.28745 1684.2104 207.28745 Q 1684.2104 233.19838 1684.2104 259.1093 L 1684.2104 285.02023 L 1736.0323 285.02023 Q 1813.7651 310.93115 1839.676 310.93115 L 1865.587 310.93115 L 1995.1416 310.93115 L 2098.7854 310.93115 L 2098.7854 310.93115 L 2098.7854 310.93115 L 2176.518 336.8421 L 2254.251 362.75302 L 2254.251 362.75302 L 2254.251 362.75302 L 2228.34 362.75302 L 2228.34 362.75302 L 2202.4292 388.66397 L 2176.518 414.5749 L 2124.6963 414.5749 Q 2072.8745 414.5749 2124.6963 440.4858 L 2176.518 466.39676 L 2098.7854 466.39676 Q 2046.9635 466.39676 1995.1416 492.30768 L 1917.4088 518.2186 L 1943.3198 518.2186 L 1995.1416 518.2186 L 1995.1416 544.1295 L 1995.1416 570.04047 L 1969.2307 570.04047 L 1943.3198 570.04047 L 1943.3198 544.1295 L 1943.3198 544.1295 L 1917.4088 544.1295 L 1917.4088 570.04047 L 1917.4088 570.04047 L 1891.4979 570.04047 L 1891.4979 570.04047 L 1891.4979 570.04047 L 1891.4979 595.9514 L 1891.4979 595.9514 L 1839.676 595.9514 L 1761.9432 621.8623 L 1684.2104 621.8623 L 1580.5668 621.8623 L 1399.1903 621.8623 Q 1217.8137 621.8623 1036.4373 647.77325 L 855.0607 673.6842 L 855.0607 673.6842 Q 855.0607 673.6842 803.23883 647.77325 Q 751.417 621.8623 751.417 595.9514 Q 751.417 544.1295 595.9514 518.2186 L 414.5749 518.2186 L 336.8421 518.2186 Q 285.02023 518.2186 181.37651 492.30768 L 77.73279 466.39676 L 25.91093 466.39676 L 0.0 466.39676 L 0.0 440.4858 L 25.91093 440.4858 L 25.91093 440.4858 L 25.91093 414.5749 L 25.91093 414.5749 L 51.82186 414.5749 L 129.55466 414.5749 L 207.28745 414.5749 L 259.1093 362.75302 Q 310.93115 362.75302 440.4858 310.93115 Q 544.1295 285.02023 544.1295 259.1093 Q 492.30768 233.19838 673.6842 207.28745 Q 829.1498 155.46558 803.23883 155.46558 Q 751.417 129.55466 984.61536 77.73279 Q 1217.8137 51.82186 1165.9918 25.91093 Q 1114.17 0.0 1114.17 0.0 z" svg:height="6.736842mm" draw:style-name="style-351" svg:viewBox="0.0 0.0 2254.251 673.6842" svg:width="22.54251mm" svg:x="182.67206mm" svg:y="30.574898mm"/>
          <draw:path svg:d="M 233.19838 51.82186 L 233.19838 -1.8189894E-12 L 233.19838 -1.8189894E-12 L 259.1093 -1.8189894E-12 L 285.02023 -1.8189894E-12 Q 310.93115 -1.8189894E-12 336.8421 25.91093 L 336.8421 25.91093 L 336.8421 25.91093 L 336.8421 51.82186 L 388.66397 51.82186 L 414.5749 51.82186 L 414.5749 77.73279 L 440.4858 77.73279 L 440.4858 77.73279 L 440.4858 103.64372 L 440.4858 103.64372 L 440.4858 103.64372 L 466.39676 103.64372 L 466.39676 103.64372 L 492.30768 77.73279 L 544.1295 77.73279 L 544.1295 77.73279 Q 544.1295 103.64372 544.1295 103.64372 L 570.04047 103.64372 L 570.04047 103.64372 Q 570.04047 103.64372 595.9514 129.55466 L 595.9514 129.55466 L 595.9514 129.55466 Q 595.9514 155.46558 595.9514 155.46558 L 621.8623 155.46558 L 647.77325 181.37651 Q 673.6842 207.28745 673.6842 233.19838 L 699.59515 233.19838 L 699.59515 233.19838 L 699.59515 259.1093 L 803.23883 310.93115 Q 932.7935 362.75302 932.7935 388.66397 L 932.7935 388.66397 L 855.0607 388.66397 Q 777.32794 362.75302 699.59515 285.02023 L 595.9514 207.28745 L 595.9514 207.28745 L 595.9514 207.28745 L 595.9514 207.28745 L 595.9514 207.28745 L 570.04047 181.37651 L 544.1295 181.37651 L 544.1295 310.93115 Q 544.1295 414.5749 414.5749 414.5749 L 310.93115 414.5749 L 233.19838 414.5749 L 155.46558 414.5749 L 77.73279 388.66397 L 0.0 388.66397 L 0.0 362.75302 L 0.0 336.8421 L 0.0 336.8421 L 25.91093 336.8421 L 25.91093 336.8421 L 25.91093 310.93115 L 25.91093 310.93115 L 25.91093 310.93115 L 51.82186 310.93115 L 51.82186 310.93115 L 51.82186 285.02023 L 77.73279 285.02023 L 77.73279 285.02023 L 77.73279 259.1093 L 77.73279 259.1093 L 77.73279 259.1093 L 103.64372 259.1093 L 103.64372 259.1093 L 103.64372 233.19838 L 129.55466 233.19838 L 129.55466 233.19838 L 129.55466 207.28745 L 129.55466 207.28745 L 129.55466 207.28745 L 155.46558 181.37651 Q 181.37651 155.46558 181.37651 129.55466 Q 233.19838 103.64372 233.19838 51.82186 z" svg:height="4.145749mm" draw:style-name="style-352" svg:viewBox="0.0 0.0 932.7935 414.5749" svg:width="9.327935mm" svg:x="203.4008mm" svg:y="97.94331mm"/>
          <draw:path svg:d="M 77.73279 25.91093 L 129.55466 -1.8189894E-12 L 155.46558 -1.8189894E-12 L 181.37651 -1.8189894E-12 L 181.37651 -1.8189894E-12 L 181.37651 -1.8189894E-12 L 207.28745 -1.8189894E-12 L 207.28745 -1.8189894E-12 L 259.1093 25.91093 L 310.93115 51.82186 L 310.93115 51.82186 L 310.93115 51.82186 L 285.02023 51.82186 Q 259.1093 51.82186 233.19838 77.73279 L 181.37651 77.73279 L 155.46558 77.73279 Q 129.55466 51.82186 77.73279 51.82186 L 0.0 25.91093 L 77.73279 25.91093 z" svg:height="0.7773279mm" draw:style-name="style-353" svg:viewBox="0.0 0.0 310.93115 77.73279" svg:width="3.1093116mm" svg:x="230.34818mm" svg:y="143.02834mm"/>
          <draw:path svg:d="M 1165.9918 -9.094947E-13 L 1217.8137 -9.094947E-13 L 1217.8137 25.91093 Q 1217.8137 51.82186 1321.4574 103.64372 Q 1425.1012 103.64372 1580.5668 129.55466 L 1736.0323 129.55466 L 1736.0323 155.46558 Q 1736.0323 181.37651 1632.3887 181.37651 L 1528.7449 207.28745 L 1528.7449 207.28745 L 1528.7449 207.28745 L 1554.6559 259.1093 L 1554.6559 285.02023 L 1632.3887 285.02023 L 1684.2104 310.93115 L 1684.2104 310.93115 L 1684.2104 310.93115 L 1399.1903 310.93115 L 1114.17 310.93115 L 1114.17 310.93115 L 1088.259 310.93115 L 1010.5263 285.02023 L 906.88257 259.1093 L 958.7044 259.1093 L 984.61536 259.1093 L 958.7044 233.19838 Q 932.7935 207.28745 466.39676 207.28745 L 0.0 207.28745 L 25.91093 207.28745 L 77.73279 207.28745 L 129.55466 181.37651 L 207.28745 155.46558 L 155.46558 155.46558 L 103.64372 155.46558 L 103.64372 129.55466 L 129.55466 129.55466 L 129.55466 129.55466 L 129.55466 103.64372 L 207.28745 103.64372 Q 285.02023 103.64372 285.02023 77.73279 L 285.02023 77.73279 L 699.59515 51.82186 Q 1114.17 -9.094947E-13 1165.9918 -9.094947E-13 z" svg:height="3.1093116mm" draw:style-name="style-354" svg:viewBox="0.0 0.0 1736.0323 310.93115" svg:width="17.360323mm" svg:x="61.408905mm" svg:y="71.51417mm"/>
          <draw:path svg:d="M 207.28745 25.91093 L 362.75302 25.91093 L 388.66397 0.0 L 388.66397 0.0 L 440.4858 0.0 L 466.39676 0.0 L 518.2186 25.91093 Q 595.9514 51.82186 570.04047 103.64372 Q 570.04047 129.55466 570.04047 155.46558 L 570.04047 155.46558 L 492.30768 155.46558 Q 414.5749 181.37651 233.19838 155.46558 L 77.73279 155.46558 L 77.73279 129.55466 Q 77.73279 129.55466 25.91093 103.64372 L 0.0 77.73279 L 0.0 77.73279 L 25.91093 77.73279 L 25.91093 77.73279 L 25.91093 77.73279 L 25.91093 51.82186 L 25.91093 51.82186 L 51.82186 51.82186 L 51.82186 25.91093 L 207.28745 25.91093 z" svg:height="1.5546558mm" draw:style-name="style-355" svg:viewBox="0.0 0.0 570.04047 155.46558" svg:width="5.7004046mm" svg:x="132.40486mm" svg:y="100.79352mm"/>
          <draw:path svg:d="M 984.61536 -1.8189894E-12 L 1114.17 -1.8189894E-12 L 1347.3684 25.91093 Q 1554.6559 51.82186 1554.6559 77.73279 L 1554.6559 103.64372 L 1451.0121 103.64372 Q 1373.2793 103.64372 855.0607 181.37651 L 336.8421 259.1093 L 336.8421 259.1093 Q 310.93115 233.19838 336.8421 207.28745 Q 362.75302 207.28745 207.28745 181.37651 L 51.82186 155.46558 L 25.91093 155.46558 L 0.0 155.46558 L 0.0 155.46558 L 0.0 155.46558 L 77.73279 129.55466 L 155.46558 103.64372 L 518.2186 51.82186 Q 880.9716 -1.8189894E-12 984.61536 -1.8189894E-12 z" svg:height="2.591093mm" draw:style-name="style-356" svg:viewBox="0.0 0.0 1554.6559 259.1093" svg:width="15.546558mm" svg:x="48.71255mm" svg:y="159.61133mm"/>
          <draw:path svg:d="M 1891.4979 77.73279 L 1891.4979 77.73279 L 1062.3481 207.28745 Q 233.19838 310.93115 155.46558 336.8421 L 77.73279 362.75302 L 51.82186 362.75302 L 25.91093 362.75302 L 25.91093 336.8421 L 0.0 336.8421 L 0.0 336.8421 L 0.0 336.8421 L 0.0 259.1093 L 0.0 207.28745 L 25.91093 207.28745 L 51.82186 207.28745 L 51.82186 181.37651 L 51.82186 181.37651 L 77.73279 181.37651 L 77.73279 155.46558 L 103.64372 155.46558 L 129.55466 155.46558 L 621.8623 77.73279 Q 1140.0809 0.0 1399.1903 0.0 Q 1632.3887 0.0 1761.9432 51.82186 Q 1891.4979 51.82186 1891.4979 77.73279 z" svg:height="3.6275303mm" draw:style-name="style-357" svg:viewBox="0.0 0.0 1891.4979 362.75302" svg:width="18.91498mm" svg:x="0.0mm" svg:y="183.44939mm"/>
          <draw:path svg:d="M 6736.842 1.8189894E-12 L 6840.486 1.8189894E-12 L 6970.0405 1.8189894E-12 L 7099.5947 1.8189894E-12 L 7125.506 25.91093 L 7151.417 51.82186 L 7151.417 51.82186 L 7151.417 51.82186 L 7151.417 51.82186 L 7151.417 77.73279 L 7151.417 77.73279 L 7151.417 103.64372 L 7151.417 103.64372 L 7151.417 103.64372 L 7125.506 129.55466 L 7099.5947 155.46558 L 7099.5947 155.46558 L 7099.5947 155.46558 L 7073.684 181.37651 L 7047.773 181.37651 L 7047.773 207.28745 L 7047.773 233.19838 L 7021.8623 233.19838 L 7021.8623 259.1093 L 6970.0405 259.1093 Q 6918.2183 259.1093 6918.2183 285.02023 Q 6892.3076 310.93115 6866.3965 310.93115 Q 6840.486 336.8421 6840.486 310.93115 Q 6840.486 259.1093 6814.5747 259.1093 Q 6788.6636 259.1093 6788.6636 285.02023 Q 6788.6636 310.93115 6710.931 310.93115 Q 6633.198 336.8421 6633.198 362.75302 Q 6633.198 388.66397 6581.3765 388.66397 Q 6529.5547 388.66397 6425.9106 388.66397 Q 6322.267 388.66397 6270.4453 388.66397 Q 6192.7124 414.5749 6114.9795 414.5749 L 6037.2466 414.5749 L 6063.1577 440.4858 Q 6089.069 466.39676 6089.069 466.39676 Q 6114.9795 492.30768 6063.1577 492.30768 Q 6011.336 518.2186 6037.2466 518.2186 Q 6063.1577 544.1295 5804.0483 621.8623 L 5596.761 673.6842 L 5570.85 673.6842 L 5570.85 673.6842 L 5544.939 699.59515 L 5519.0283 725.50604 L 5441.2954 725.50604 L 5363.5625 725.50604 L 5363.5625 751.417 L 5363.5625 751.417 L 5337.652 751.417 Q 5311.7407 751.417 5311.7407 777.32794 Q 5311.7407 803.23883 5285.8296 803.23883 Q 5259.919 829.1498 5285.8296 829.1498 Q 5337.652 829.1498 5234.008 855.0607 L 5156.2754 880.9716 L 5130.3643 880.9716 L 5104.453 880.9716 L 5104.453 906.88257 L 5078.5425 906.88257 L 5078.5425 906.88257 L 5078.5425 932.7935 L 5052.6313 932.7935 L 5026.7207 932.7935 L 5026.7207 958.7044 L 5026.7207 958.7044 L 4974.8984 958.7044 Q 4948.988 984.61536 4819.433 984.61536 Q 4689.8784 984.61536 4456.68 984.61536 Q 4249.3926 984.61536 3886.6396 958.7044 L 3549.7974 958.7044 L 3368.421 958.7044 Q 3187.0444 984.61536 2902.0242 984.61536 Q 2642.9148 1036.4373 2306.0728 1036.4373 L 1969.2307 1088.259 L 1917.4088 1088.259 L 1865.587 1088.259 L 1761.9432 1088.259 Q 1684.2104 1088.259 1554.6559 1140.0809 L 1425.1012 1165.9918 L 1399.1903 1165.9918 Q 1347.3684 1191.9028 1269.6356 1243.7246 Q 1191.9028 1295.5465 1062.3481 1295.5465 Q 932.7935 1295.5465 595.9514 1243.7246 Q 259.1093 1191.9028 259.1093 1165.9918 Q 259.1093 1140.0809 207.28745 1140.0809 L 129.55466 1140.0809 L 77.73279 1114.17 L 25.91093 1114.17 L 25.91093 1088.259 L 0.0 1062.3481 L 0.0 1062.3481 L 0.0 1036.4373 L 0.0 1036.4373 L 0.0 1036.4373 L 0.0 1036.4373 L 0.0 1010.5263 L 0.0 1010.5263 L 0.0 984.61536 L 0.0 984.61536 L 0.0 984.61536 L 0.0 984.61536 L 0.0 984.61536 L 25.91093 984.61536 L 25.91093 958.7044 L 570.04047 880.9716 Q 1088.259 829.1498 1191.9028 803.23883 L 1269.6356 777.32794 L 1347.3684 777.32794 L 1425.1012 777.32794 L 1425.1012 751.417 L 1425.1012 751.417 L 2383.8057 621.8623 Q 3342.51 466.39676 3342.51 466.39676 L 3342.51 466.39676 L 4923.0767 259.1093 Q 6503.6436 51.82186 6581.3765 25.91093 Q 6633.198 1.8189894E-12 6736.842 1.8189894E-12 z" svg:height="12.955465mm" draw:style-name="style-358" svg:viewBox="0.0 0.0 7151.417 1295.5465" svg:width="71.51417mm" svg:x="166.8664mm" svg:y="152.35628mm"/>
          <draw:path svg:d="M 51.82186 0.0 L 25.91093 0.0 L 77.73279 0.0 Q 129.55466 0.0 129.55466 25.91093 Q 129.55466 51.82186 155.46558 103.64372 L 181.37651 129.55466 L 181.37651 207.28745 L 181.37651 285.02023 L 181.37651 285.02023 Q 155.46558 310.93115 77.73279 310.93115 L 25.91093 336.8421 L 25.91093 310.93115 Q 25.91093 285.02023 0.0 207.28745 L 0.0 155.46558 L 0.0 155.46558 Q 25.91093 155.46558 51.82186 103.64372 Q 77.73279 25.91093 51.82186 0.0 z" svg:height="3.368421mm" draw:style-name="style-359" svg:viewBox="0.0 0.0 181.37651 336.8421" svg:width="1.8137652mm" svg:x="109.60323mm" svg:y="100.53441mm"/>
          <draw:path svg:d="M 1062.3481 4.5474735E-13 L 1217.8137 4.5474735E-13 L 1269.6356 4.5474735E-13 Q 1321.4574 4.5474735E-13 1321.4574 25.91093 Q 1321.4574 51.82186 1347.3684 51.82186 Q 1373.2793 51.82186 1373.2793 103.64372 Q 1373.2793 181.37651 1347.3684 207.28745 L 1347.3684 233.19838 L 1295.5465 233.19838 Q 1243.7246 259.1093 1140.0809 259.1093 Q 1036.4373 259.1093 1010.5263 310.93115 Q 1010.5263 336.8421 958.7044 336.8421 Q 906.88257 362.75302 906.88257 362.75302 Q 906.88257 388.66397 699.59515 440.4858 Q 466.39676 466.39676 440.4858 492.30768 L 440.4858 518.2186 L 388.66397 518.2186 Q 336.8421 518.2186 336.8421 492.30768 Q 336.8421 466.39676 259.1093 466.39676 L 181.37651 466.39676 L 181.37651 440.4858 L 181.37651 440.4858 L 155.46558 440.4858 L 155.46558 414.5749 L 129.55466 414.5749 L 103.64372 414.5749 L 103.64372 388.66397 L 129.55466 388.66397 L 129.55466 388.66397 L 129.55466 362.75302 L 77.73279 362.75302 L 25.91093 362.75302 L 25.91093 336.8421 L 25.91093 336.8421 L 3.6379788E-12 336.8421 L 3.6379788E-12 310.93115 L 25.91093 310.93115 L 77.73279 310.93115 L 77.73279 336.8421 L 77.73279 336.8421 L 103.64372 336.8421 L 103.64372 310.93115 L 103.64372 310.93115 L 129.55466 310.93115 L 129.55466 310.93115 L 129.55466 310.93115 L 181.37651 285.02023 Q 233.19838 259.1093 181.37651 259.1093 Q 155.46558 259.1093 181.37651 233.19838 Q 207.28745 207.28745 207.28745 207.28745 L 207.28745 207.28745 L 207.28745 181.37651 Q 207.28745 155.46558 310.93115 129.55466 Q 388.66397 103.64372 647.77325 51.82186 Q 880.9716 4.5474735E-13 1062.3481 4.5474735E-13 z" svg:height="5.182186mm" draw:style-name="style-360" svg:viewBox="0.0 0.0 1373.2793 518.2186" svg:width="13.732793mm" svg:x="297.71658mm" svg:y="32.647774mm"/>
          <draw:path svg:d="M -1.8189894E-12 77.73279 L -1.8189894E-12 0.0 L 155.46558 0.0 Q 310.93115 0.0 259.1093 25.91093 Q 233.19838 51.82186 207.28745 129.55466 Q 181.37651 207.28745 103.64372 181.37651 Q 25.91093 155.46558 -1.8189894E-12 77.73279 z" svg:height="1.8137652mm" draw:style-name="style-361" svg:viewBox="0.0 0.0 259.1093 181.37651" svg:width="2.591093mm" svg:x="97.16599mm" svg:y="83.951416mm"/>
          <draw:path svg:d="M 2565.1821 0.0 L 2617.004 0.0 L 2668.826 51.82186 Q 2720.6477 77.73279 2694.7368 103.64372 Q 2642.9148 129.55466 2642.9148 129.55466 L 2642.9148 129.55466 L 2617.004 155.46558 L 2591.093 181.37651 L 2539.2712 181.37651 L 2461.5383 181.37651 L 2461.5383 207.28745 L 2487.4492 207.28745 L 2487.4492 233.19838 L 2487.4492 259.1093 L 2746.5586 285.02023 Q 2979.757 336.8421 3109.3118 336.8421 L 3264.7773 336.8421 L 3264.7773 362.75302 L 3264.7773 362.75302 L 3161.1335 362.75302 L 3057.4897 388.66397 L 2772.4695 440.4858 Q 2487.4492 518.2186 2435.6274 570.04047 Q 2409.7166 621.8623 2383.8057 621.8623 Q 2357.8948 621.8623 2331.9836 647.77325 Q 2331.9836 699.59515 2280.1619 699.59515 Q 2228.34 699.59515 2176.518 725.50604 Q 2098.7854 751.417 2046.9635 777.32794 Q 2021.0526 803.23883 1995.1416 855.0607 Q 1995.1416 880.9716 1969.2307 880.9716 L 1943.3198 906.88257 L 1917.4088 906.88257 L 1865.587 906.88257 L 1839.676 932.7935 L 1813.7651 932.7935 L 1658.2996 932.7935 Q 1476.9231 906.88257 1347.3684 906.88257 Q 1191.9028 906.88257 984.61536 855.0607 Q 751.417 803.23883 388.66397 829.1498 L 25.91093 829.1498 L 25.91093 803.23883 Q 0.0 777.32794 0.0 777.32794 L 0.0 777.32794 L 0.0 544.1295 L 0.0 310.93115 L 0.0 310.93115 L 0.0 310.93115 L 25.91093 285.02023 L 25.91093 233.19838 L 207.28745 233.19838 Q 388.66397 233.19838 777.32794 233.19838 L 1165.9918 233.19838 L 1165.9918 207.28745 L 1191.9028 207.28745 L 1191.9028 207.28745 L 1191.9028 181.37651 L 1165.9918 181.37651 L 1140.0809 181.37651 L 1140.0809 155.46558 L 1140.0809 155.46558 L 1295.5465 155.46558 Q 1425.1012 129.55466 1502.834 129.55466 L 1580.5668 129.55466 L 1658.2996 103.64372 L 1761.9432 77.73279 L 1761.9432 77.73279 L 1761.9432 77.73279 L 2072.8745 51.82186 Q 2409.7166 25.91093 2461.5383 25.91093 Q 2513.3604 25.91093 2565.1821 0.0 z" svg:height="9.327935mm" draw:style-name="style-362" svg:viewBox="0.0 0.0 3264.7773 932.7935" svg:width="32.647774mm" svg:x="0.0mm" svg:y="116.34008mm"/>
          <draw:path svg:d="M 3705.2632 0.0 L 3782.9958 0.0 L 3782.9958 0.0 L 3782.9958 0.0 L 3808.9067 25.91093 L 3834.8176 51.82186 L 3834.8176 51.82186 L 3860.7288 51.82186 L 3860.7288 51.82186 L 3860.7288 51.82186 L 3912.5505 77.73279 L 3964.3723 77.73279 L 3964.3723 103.64372 Q 3964.3723 129.55466 4016.1943 155.46558 Q 4068.016 155.46558 4068.016 181.37651 Q 4068.016 207.28745 4171.6597 259.1093 Q 4275.3037 285.02023 4275.3037 285.02023 Q 4275.3037 310.93115 4378.9473 310.93115 L 4456.68 310.93115 L 4456.68 336.8421 L 4456.68 362.75302 L 4430.769 362.75302 L 4404.8584 362.75302 L 4378.9473 388.66397 L 4353.036 414.5749 L 4327.1255 414.5749 L 4301.2144 414.5749 L 4301.2144 440.4858 L 4275.3037 440.4858 L 4275.3037 440.4858 L 4275.3037 466.39676 L 4301.2144 466.39676 L 4327.1255 466.39676 L 4327.1255 492.30768 L 4327.1255 492.30768 L 4275.3037 492.30768 Q 4249.3926 518.2186 3653.4412 621.8623 Q 3083.4006 725.50604 2461.5383 803.23883 L 1813.7651 880.9716 L 1787.8542 880.9716 Q 1761.9432 880.9716 1761.9432 855.0607 Q 1787.8542 855.0607 1684.2104 829.1498 Q 1606.4777 829.1498 1114.17 880.9716 Q 595.9514 932.7935 570.04047 958.7044 Q 544.1295 984.61536 362.75302 1010.5263 L 207.28745 1036.4373 L 207.28745 1036.4373 L 207.28745 1036.4373 L 233.19838 1010.5263 Q 259.1093 984.61536 207.28745 984.61536 Q 155.46558 958.7044 155.46558 932.7935 Q 155.46558 906.88257 207.28745 880.9716 Q 233.19838 880.9716 155.46558 855.0607 L 77.73279 829.1498 L 25.91093 803.23883 L 0.0 777.32794 L 0.0 777.32794 L 25.91093 777.32794 L 25.91093 777.32794 L 25.91093 777.32794 L 25.91093 751.417 L 25.91093 751.417 L 51.82186 751.417 L 51.82186 725.50604 L 51.82186 725.50604 L 51.82186 725.50604 L 51.82186 725.50604 L 51.82186 725.50604 L 129.55466 699.59515 L 181.37651 673.6842 L 1088.259 518.2186 Q 1995.1416 310.93115 2409.7166 259.1093 Q 2824.2915 155.46558 3238.8662 103.64372 Q 3627.5303 0.0 3705.2632 0.0 z" svg:height="10.364372mm" draw:style-name="style-363" svg:viewBox="0.0 0.0 4456.68 1036.4373" svg:width="44.5668mm" svg:x="200.80971mm" svg:y="195.36842mm"/>
          <draw:path svg:d="M 829.1498 25.91093 L 829.1498 25.91093 L 803.23883 25.91093 Q 777.32794 51.82186 647.77325 51.82186 L 544.1295 103.64372 L 492.30768 103.64372 L 414.5749 103.64372 L 310.93115 103.64372 L 207.28745 103.64372 L 181.37651 103.64372 L 181.37651 103.64372 L 129.55466 77.73279 Q 51.82186 51.82186 25.91093 51.82186 Q 3.6379788E-12 51.82186 3.6379788E-12 25.91093 L 3.6379788E-12 0.0 L 440.4858 0.0 Q 906.88257 -25.91093 855.0607 0.0 Q 829.1498 0.0 829.1498 25.91093 z" svg:height="1.0364373mm" draw:style-name="style-364" svg:viewBox="0.0 0.0 855.0607 103.64372" svg:width="8.550607mm" svg:x="262.99594mm" svg:y="3.1093116mm"/>
          <draw:path svg:d="M 77.73279 0.0 L 155.46558 0.0 L 855.0607 51.82186 Q 1554.6559 103.64372 1684.2104 103.64372 L 1813.7651 103.64372 L 1839.676 207.28745 Q 1865.587 285.02023 1891.4979 310.93115 L 1891.4979 336.8421 L 1865.587 336.8421 L 1865.587 336.8421 L 1865.587 336.8421 Q 1865.587 336.8421 1839.676 310.93115 Q 1839.676 259.1093 1502.834 259.1093 Q 1140.0809 259.1093 906.88257 207.28745 Q 673.6842 155.46558 440.4858 103.64372 L 207.28745 103.64372 L 155.46558 77.73279 L 103.64372 51.82186 L 103.64372 51.82186 L 103.64372 51.82186 L 129.55466 51.82186 L 129.55466 51.82186 L 77.73279 25.91093 L 25.91093 25.91093 L 0.0 25.91093 L 0.0 25.91093 L 0.0 25.91093 Q 0.0 0.0 77.73279 0.0 z" svg:height="3.368421mm" draw:style-name="style-365" svg:viewBox="0.0 0.0 1891.4979 336.8421" svg:width="18.91498mm" svg:x="59.59514mm" svg:y="98.97975mm"/>
          <draw:path svg:d="M 1321.4574 0.0 L 1502.834 0.0 L 1502.834 0.0 L 1502.834 0.0 L 1580.5668 25.91093 L 1658.2996 51.82186 L 1684.2104 51.82186 L 1710.1215 51.82186 L 1710.1215 77.73279 L 1710.1215 77.73279 L 1736.0323 103.64372 L 1736.0323 103.64372 L 1658.2996 103.64372 L 1580.5668 103.64372 L 1580.5668 129.55466 L 1580.5668 129.55466 L 1451.0121 129.55466 Q 1347.3684 155.46558 1243.7246 155.46558 Q 1165.9918 207.28745 1140.0809 207.28745 L 1140.0809 233.19838 L 1088.259 233.19838 L 1062.3481 233.19838 L 1036.4373 233.19838 Q 1010.5263 259.1093 570.04047 207.28745 L 103.64372 207.28745 L 103.64372 181.37651 L 103.64372 181.37651 L 77.73279 181.37651 L 77.73279 181.37651 L 77.73279 181.37651 L 77.73279 155.46558 L 51.82186 155.46558 L 0.0 155.46558 L 0.0 129.55466 L 0.0 129.55466 L 25.91093 129.55466 L 25.91093 103.64372 L 155.46558 103.64372 Q 285.02023 103.64372 259.1093 77.73279 Q 233.19838 51.82186 233.19838 51.82186 L 233.19838 51.82186 L 673.6842 25.91093 Q 1140.0809 0.0 1321.4574 0.0 z" svg:height="2.3319838mm" draw:style-name="style-366" svg:viewBox="0.0 0.0 1736.0323 233.19838" svg:width="17.360323mm" svg:x="34.720646mm" svg:y="55.96761mm"/>
          <draw:path svg:d="M 621.8623 0.0 L 751.417 0.0 L 751.417 0.0 Q 751.417 0.0 751.417 25.91093 L 777.32794 25.91093 L 1114.17 103.64372 Q 1451.0121 155.46558 1632.3887 207.28745 Q 1839.676 259.1093 1891.4979 285.02023 L 1943.3198 285.02023 L 1943.3198 285.02023 Q 1943.3198 310.93115 1943.3198 310.93115 L 1969.2307 310.93115 L 1995.1416 310.93115 L 2021.0526 310.93115 L 2098.7854 362.75302 Q 2176.518 362.75302 2228.34 388.66397 L 2280.1619 414.5749 L 2306.0728 414.5749 L 2357.8948 414.5749 L 2409.7166 440.4858 L 2435.6274 466.39676 L 2435.6274 466.39676 L 2435.6274 466.39676 L 2202.4292 466.39676 Q 1969.2307 466.39676 1710.1215 440.4858 L 1451.0121 440.4858 L 1451.0121 440.4858 L 1451.0121 414.5749 L 1243.7246 414.5749 Q 1036.4373 414.5749 829.1498 388.66397 L 621.8623 362.75302 L 621.8623 362.75302 L 621.8623 362.75302 L 647.77325 362.75302 Q 647.77325 336.8421 647.77325 336.8421 Q 647.77325 310.93115 647.77325 310.93115 L 647.77325 310.93115 L 647.77325 310.93115 Q 647.77325 310.93115 673.6842 259.1093 L 699.59515 181.37651 L 673.6842 155.46558 L 647.77325 129.55466 L 647.77325 129.55466 L 647.77325 103.64372 L 595.9514 103.64372 Q 518.2186 103.64372 466.39676 155.46558 L 414.5749 181.37651 L 388.66397 181.37651 L 362.75302 155.46558 L 233.19838 155.46558 L 103.64372 155.46558 L 77.73279 129.55466 L 25.91093 129.55466 L 25.91093 103.64372 L 25.91093 103.64372 L 0.0 103.64372 L 0.0 103.64372 L 0.0 77.73279 L 25.91093 77.73279 L 25.91093 77.73279 L 25.91093 51.82186 L 25.91093 51.82186 L 25.91093 51.82186 L 51.82186 51.82186 L 51.82186 51.82186 L 77.73279 25.91093 L 77.73279 25.91093 L 285.02023 25.91093 Q 492.30768 0.0 621.8623 0.0 z" svg:height="4.6639676mm" draw:style-name="style-367" svg:viewBox="0.0 0.0 2435.6274 466.39676" svg:width="24.356276mm" svg:x="212.21053mm" svg:y="104.68016mm"/>
          <draw:path svg:d="M 518.2186 51.82186 L 570.04047 51.82186 L 855.0607 51.82186 L 1140.0809 51.82186 L 1191.9028 51.82186 L 1243.7246 51.82186 L 1295.5465 77.73279 L 1321.4574 77.73279 L 1347.3684 155.46558 Q 1399.1903 233.19838 1425.1012 259.1093 Q 1476.9231 310.93115 1476.9231 310.93115 L 1476.9231 310.93115 L 1191.9028 310.93115 Q 932.7935 310.93115 647.77325 259.1093 Q 362.75302 207.28745 207.28745 207.28745 L 51.82186 181.37651 L 25.91093 181.37651 L 0.0 181.37651 L 0.0 181.37651 L 0.0 155.46558 L 51.82186 155.46558 L 77.73279 155.46558 L 103.64372 129.55466 L 155.46558 103.64372 L 129.55466 103.64372 L 103.64372 103.64372 L 103.64372 77.73279 L 103.64372 51.82186 L 155.46558 51.82186 L 207.28745 51.82186 L 259.1093 51.82186 Q 336.8421 51.82186 310.93115 25.91093 Q 310.93115 0.0 362.75302 0.0 Q 414.5749 0.0 440.4858 25.91093 Q 440.4858 51.82186 518.2186 51.82186 z" svg:height="3.1093116mm" draw:style-name="style-368" svg:viewBox="0.0 0.0 1476.9231 310.93115" svg:width="14.769231mm" svg:x="25.392712mm" svg:y="106.23482mm"/>
          <draw:path svg:d="M 103.64372 25.91093 L 103.64372 -1.8189894E-12 L 207.28745 25.91093 Q 310.93115 25.91093 414.5749 25.91093 Q 518.2186 25.91093 984.61536 -1.8189894E-12 L 1425.1012 -1.8189894E-12 L 1658.2996 25.91093 Q 1917.4088 25.91093 1865.587 51.82186 L 1787.8542 77.73279 L 1865.587 77.73279 L 1917.4088 77.73279 L 1917.4088 77.73279 L 1917.4088 103.64372 L 1865.587 103.64372 Q 1813.7651 129.55466 1399.1903 155.46558 L 1010.5263 181.37651 L 984.61536 207.28745 L 932.7935 207.28745 L 829.1498 207.28745 Q 725.50604 233.19838 725.50604 233.19838 Q 699.59515 233.19838 414.5749 233.19838 L 103.64372 233.19838 L 51.82186 259.1093 L 0.0 259.1093 L 0.0 233.19838 L 0.0 207.28745 L 0.0 207.28745 L 0.0 207.28745 L 25.91093 207.28745 L 25.91093 181.37651 L 25.91093 181.37651 L 51.82186 181.37651 L 51.82186 181.37651 L 51.82186 181.37651 L 77.73279 155.46558 Q 103.64372 129.55466 129.55466 103.64372 Q 155.46558 77.73279 129.55466 77.73279 Q 103.64372 51.82186 103.64372 25.91093 z" svg:height="2.591093mm" draw:style-name="style-369" svg:viewBox="0.0 0.0 1917.4088 259.1093" svg:width="19.17409mm" svg:x="200.03238mm" svg:y="135.51416mm"/>
          <draw:path svg:d="M 1632.3887 25.91093 L 1632.3887 25.91093 L 1632.3887 25.91093 L 1632.3887 25.91093 L 1658.2996 51.82186 L 1658.2996 77.73279 L 1632.3887 77.73279 L 1606.4777 103.64372 L 1606.4777 103.64372 L 1632.3887 103.64372 L 1632.3887 103.64372 L 1632.3887 103.64372 L 1580.5668 129.55466 L 1502.834 155.46558 L 1502.834 155.46558 L 1502.834 155.46558 L 1476.9231 155.46558 L 1451.0121 155.46558 L 1451.0121 181.37651 L 1451.0121 181.37651 L 1191.9028 181.37651 Q 932.7935 207.28745 699.59515 207.28745 L 492.30768 207.28745 L 440.4858 207.28745 L 362.75302 207.28745 L 440.4858 181.37651 Q 492.30768 155.46558 233.19838 155.46558 L 0.0 129.55466 L 0.0 103.64372 L 0.0 77.73279 L 181.37651 51.82186 Q 336.8421 51.82186 336.8421 25.91093 L 336.8421 25.91093 L 751.417 0.0 Q 1191.9028 0.0 1399.1903 0.0 Q 1606.4777 0.0 1632.3887 25.91093 z" svg:height="2.0728745mm" draw:style-name="style-370" svg:viewBox="0.0 0.0 1658.2996 207.28745" svg:width="16.582996mm" svg:x="214.2834mm" svg:y="134.21861mm"/>
          <draw:path svg:d="M 1787.8542 0.0 L 1787.8542 0.0 L 1995.1416 25.91093 Q 2202.4292 25.91093 2383.8057 51.82186 L 2565.1821 51.82186 L 2435.6274 77.73279 Q 2331.9836 129.55466 2383.8057 129.55466 Q 2435.6274 155.46558 2409.7166 155.46558 L 2409.7166 181.37651 L 2435.6274 181.37651 Q 2435.6274 181.37651 2487.4492 207.28745 L 2539.2712 207.28745 L 2642.9148 233.19838 Q 2720.6477 285.02023 2720.6477 285.02023 L 2720.6477 285.02023 L 2591.093 285.02023 Q 2435.6274 285.02023 2383.8057 310.93115 L 2306.0728 336.8421 L 2228.34 336.8421 L 2150.6072 336.8421 L 2150.6072 362.75302 L 2176.518 362.75302 L 2176.518 362.75302 L 2176.518 388.66397 L 2176.518 388.66397 L 2176.518 388.66397 L 2202.4292 388.66397 L 2202.4292 414.5749 L 2176.518 414.5749 Q 2124.6963 414.5749 2124.6963 440.4858 L 2124.6963 466.39676 L 2072.8745 466.39676 Q 2046.9635 440.4858 1399.1903 440.4858 L 777.32794 414.5749 L 699.59515 414.5749 Q 621.8623 440.4858 388.66397 440.4858 L 155.46558 440.4858 L 155.46558 440.4858 L 155.46558 414.5749 L 181.37651 414.5749 L 181.37651 388.66397 L 155.46558 388.66397 L 103.64372 388.66397 L 51.82186 362.75302 L 25.91093 336.8421 L 25.91093 336.8421 L -4.5474735E-13 336.8421 L -4.5474735E-13 336.8421 L -4.5474735E-13 336.8421 L -4.5474735E-13 310.93115 L -4.5474735E-13 310.93115 L 25.91093 310.93115 L 25.91093 285.02023 L 259.1093 285.02023 Q 492.30768 233.19838 621.8623 207.28745 Q 751.417 181.37651 725.50604 155.46558 Q 699.59515 129.55466 699.59515 129.55466 L 699.59515 129.55466 L 1243.7246 77.73279 Q 1787.8542 25.91093 1787.8542 0.0 z" svg:height="4.6639676mm" draw:style-name="style-371" svg:viewBox="0.0 0.0 2720.6477 466.39676" svg:width="27.206476mm" svg:x="33.684208mm" svg:y="77.9919mm"/>
          <draw:path svg:d="M 7021.8623 0.0 L 7099.5947 0.0 L 7177.3276 0.0 L 7255.0605 0.0 L 7203.239 25.91093 Q 7151.417 51.82186 7151.417 103.64372 Q 7151.417 155.46558 7125.506 207.28745 Q 7125.506 259.1093 7021.8623 414.5749 Q 6944.1294 570.04047 6970.0405 595.9514 Q 6995.951 595.9514 6995.951 725.50604 Q 6995.951 880.9716 7021.8623 880.9716 Q 7047.773 880.9716 7047.773 906.88257 Q 7047.773 932.7935 7073.684 932.7935 Q 7073.684 958.7044 7073.684 984.61536 Q 7073.684 984.61536 7047.773 984.61536 L 7047.773 984.61536 L 7047.773 1010.5263 L 7047.773 1010.5263 L 7021.8623 1010.5263 Q 6995.951 1036.4373 6270.4453 1140.0809 L 5544.939 1243.7246 L 5544.939 1243.7246 L 5544.939 1243.7246 L 5467.2065 1243.7246 L 5415.3843 1243.7246 L 5415.3843 1243.7246 Q 5389.4736 1243.7246 5389.4736 1269.6356 L 5389.4736 1269.6356 L 5259.919 1269.6356 Q 5130.3643 1295.5465 4948.988 1295.5465 L 4741.7 1347.3684 L 4689.8784 1347.3684 Q 4663.9673 1347.3684 4663.9673 1373.2793 L 4663.9673 1373.2793 L 4534.4126 1373.2793 Q 4404.8584 1399.1903 3083.4006 1580.5668 L 1736.0323 1761.9432 L 1632.3887 1761.9432 Q 1554.6559 1761.9432 1191.9028 1813.7651 L 829.1498 1865.587 L 777.32794 1891.4979 L 725.50604 1917.4088 L 699.59515 1917.4088 L 673.6842 1917.4088 L 673.6842 1891.4979 L 673.6842 1865.587 L 699.59515 1865.587 L 725.50604 1865.587 L 725.50604 1839.676 Q 751.417 1839.676 725.50604 1813.7651 Q 699.59515 1813.7651 751.417 1761.9432 L 829.1498 1710.1215 L 803.23883 1684.2104 Q 777.32794 1658.2996 751.417 1684.2104 Q 751.417 1710.1215 751.417 1658.2996 Q 751.417 1632.3887 699.59515 1606.4777 Q 673.6842 1580.5668 673.6842 1554.6559 Q 647.77325 1528.7449 699.59515 1502.834 Q 725.50604 1502.834 751.417 1451.0121 L 751.417 1399.1903 L 777.32794 1399.1903 L 803.23883 1399.1903 L 751.417 1399.1903 L 673.6842 1399.1903 L 647.77325 1399.1903 Q 595.9514 1399.1903 388.66397 1373.2793 Q 207.28745 1347.3684 155.46558 1321.4574 L 77.73279 1295.5465 L 77.73279 1269.6356 Q 77.73279 1243.7246 77.73279 1217.8137 L 51.82186 1191.9028 L 51.82186 1191.9028 L 77.73279 1191.9028 L 77.73279 1191.9028 L 77.73279 1191.9028 L 77.73279 1165.9918 L 77.73279 1165.9918 L 103.64372 1165.9918 Q 103.64372 1191.9028 129.55466 1165.9918 Q 129.55466 1140.0809 77.73279 1140.0809 L 0.0 1140.0809 L 25.91093 1114.17 L 51.82186 1114.17 L 51.82186 1088.259 L 77.73279 1036.4373 L 77.73279 1036.4373 L 77.73279 1036.4373 L 233.19838 958.7044 Q 362.75302 880.9716 362.75302 880.9716 L 362.75302 880.9716 L 1425.1012 725.50604 Q 2461.5383 570.04047 2565.1821 570.04047 L 2642.9148 570.04047 L 2668.826 570.04047 Q 2668.826 570.04047 2668.826 544.1295 L 2668.826 544.1295 L 3135.2227 492.30768 Q 3601.6194 414.5749 3627.5303 414.5749 L 3653.4412 414.5749 L 4871.255 259.1093 Q 6089.069 103.64372 6140.8906 103.64372 L 6166.8013 103.64372 L 6555.4653 51.82186 Q 6918.2183 0.0 7021.8623 0.0 z" svg:height="19.17409mm" draw:style-name="style-372" svg:viewBox="0.0 0.0 7255.0605 1917.4088" svg:width="72.550606mm" svg:x="116.8583mm" svg:y="144.583mm"/>
          <draw:path svg:d="M 3109.3118 1.8189894E-12 L 3368.421 1.8189894E-12 L 3420.243 1.8189894E-12 L 3446.1538 1.8189894E-12 L 3653.4412 25.91093 Q 3860.7288 25.91093 3860.7288 51.82186 Q 3860.7288 77.73279 4093.927 103.64372 Q 4353.036 155.46558 4404.8584 155.46558 Q 4430.769 155.46558 4430.769 181.37651 L 4430.769 181.37651 L 4378.9473 181.37651 Q 4327.1255 207.28745 3964.3723 233.19838 L 3627.5303 259.1093 L 3601.6194 259.1093 L 3601.6194 259.1093 L 3601.6194 285.02023 L 3601.6194 285.02023 L 3523.8865 285.02023 Q 3472.0647 310.93115 2694.7368 310.93115 L 1917.4088 362.75302 L 1917.4088 362.75302 L 1917.4088 362.75302 L 1813.7651 362.75302 L 1736.0323 362.75302 L 1736.0323 362.75302 L 1736.0323 362.75302 L 1632.3887 336.8421 L 1528.7449 310.93115 L 1347.3684 310.93115 Q 1165.9918 310.93115 1114.17 310.93115 Q 1036.4373 310.93115 880.9716 285.02023 Q 725.50604 259.1093 362.75302 207.28745 L 25.91093 207.28745 L 25.91093 181.37651 L 0.0 181.37651 L 0.0 181.37651 L 0.0 181.37651 L 0.0 181.37651 L 0.0 155.46558 L 725.50604 129.55466 Q 1451.0121 103.64372 1684.2104 77.73279 L 1917.4088 77.73279 L 2383.8057 51.82186 Q 2850.2024 1.8189894E-12 3109.3118 1.8189894E-12 z" svg:height="3.6275303mm" draw:style-name="style-373" svg:viewBox="0.0 0.0 4430.769 362.75302" svg:width="44.30769mm" svg:x="251.85425mm" svg:y="129.03644mm"/>
          <draw:path svg:d="M 51.82186 25.91093 L 25.91093 0.0 L 518.2186 25.91093 Q 984.61536 51.82186 984.61536 51.82186 L 1010.5263 51.82186 L 1010.5263 103.64372 Q 1036.4373 129.55466 1010.5263 155.46558 L 1010.5263 155.46558 L 1036.4373 207.28745 Q 1036.4373 259.1093 1036.4373 259.1093 Q 1062.3481 259.1093 1088.259 259.1093 L 1114.17 259.1093 L 1140.0809 259.1093 Q 1140.0809 259.1093 1140.0809 259.1093 L 1140.0809 259.1093 L 1295.5465 259.1093 Q 1425.1012 259.1093 1425.1012 233.19838 Q 1451.0121 233.19838 1451.0121 233.19838 L 1451.0121 233.19838 L 1554.6559 285.02023 Q 1632.3887 362.75302 1632.3887 362.75302 L 1632.3887 362.75302 L 1606.4777 362.75302 Q 1580.5668 362.75302 1554.6559 362.75302 L 1502.834 362.75302 L 1502.834 388.66397 L 1476.9231 388.66397 L 1476.9231 388.66397 L 1476.9231 362.75302 L 1347.3684 362.75302 L 1243.7246 362.75302 L 1140.0809 362.75302 Q 1010.5263 362.75302 984.61536 414.5749 L 932.7935 440.4858 L 932.7935 440.4858 L 906.88257 440.4858 L 906.88257 414.5749 Q 880.9716 414.5749 880.9716 414.5749 L 880.9716 414.5749 L 880.9716 414.5749 Q 880.9716 414.5749 803.23883 388.66397 L 725.50604 388.66397 L 673.6842 388.66397 Q 621.8623 362.75302 595.9514 336.8421 L 570.04047 310.93115 L 570.04047 310.93115 L 570.04047 310.93115 L 570.04047 285.02023 L 570.04047 285.02023 L 544.1295 259.1093 L 544.1295 233.19838 L 518.2186 233.19838 L 492.30768 259.1093 L 492.30768 259.1093 L 466.39676 259.1093 L 466.39676 285.02023 L 466.39676 310.93115 L 440.4858 310.93115 L 440.4858 310.93115 L 440.4858 336.8421 L 414.5749 336.8421 L 414.5749 362.75302 L 414.5749 362.75302 L 414.5749 362.75302 Q 414.5749 362.75302 362.75302 362.75302 Q 285.02023 362.75302 285.02023 336.8421 Q 259.1093 310.93115 233.19838 310.93115 Q 207.28745 285.02023 207.28745 310.93115 Q 207.28745 336.8421 207.28745 362.75302 L 181.37651 362.75302 L 155.46558 362.75302 L 129.55466 362.75302 L 129.55466 362.75302 L 103.64372 362.75302 L 103.64372 362.75302 L 103.64372 362.75302 L 77.73279 362.75302 L 51.82186 362.75302 L 25.91093 362.75302 L -1.8189894E-12 362.75302 L -1.8189894E-12 336.8421 L -1.8189894E-12 310.93115 L 25.91093 310.93115 L 25.91093 310.93115 L 25.91093 285.02023 L -1.8189894E-12 285.02023 L -1.8189894E-12 285.02023 L -1.8189894E-12 259.1093 L -1.8189894E-12 259.1093 L -1.8189894E-12 259.1093 L 25.91093 259.1093 L 25.91093 259.1093 L 51.82186 233.19838 Q 77.73279 207.28745 103.64372 207.28745 Q 155.46558 181.37651 155.46558 155.46558 Q 155.46558 103.64372 129.55466 103.64372 Q 103.64372 103.64372 103.64372 77.73279 Q 103.64372 51.82186 51.82186 25.91093 z" svg:height="4.404858mm" draw:style-name="style-374" svg:viewBox="0.0 0.0 1632.3887 440.4858" svg:width="16.323887mm" svg:x="96.388664mm" svg:y="113.489876mm"/>
          <draw:path svg:d="M 1088.259 -1.8189894E-12 L 1165.9918 -1.8189894E-12 L 1140.0809 25.91093 Q 1114.17 51.82186 1191.9028 77.73279 Q 1295.5465 103.64372 1373.2793 103.64372 L 1451.0121 103.64372 L 1451.0121 103.64372 Q 1451.0121 103.64372 1347.3684 129.55466 L 1269.6356 155.46558 L 1269.6356 155.46558 L 1269.6356 155.46558 L 1191.9028 155.46558 Q 1088.259 155.46558 725.50604 207.28745 L 336.8421 259.1093 L 336.8421 259.1093 Q 336.8421 259.1093 336.8421 233.19838 Q 362.75302 233.19838 181.37651 207.28745 L 0.0 207.28745 L 0.0 181.37651 L 0.0 181.37651 L 0.0 181.37651 L 0.0 181.37651 L 25.91093 181.37651 L 25.91093 155.46558 L 103.64372 155.46558 L 155.46558 155.46558 L 310.93115 103.64372 Q 492.30768 103.64372 570.04047 77.73279 L 673.6842 51.82186 L 725.50604 51.82186 L 777.32794 51.82186 L 777.32794 51.82186 Q 777.32794 51.82186 803.23883 51.82186 L 803.23883 25.91093 L 906.88257 25.91093 Q 1010.5263 -1.8189894E-12 1088.259 -1.8189894E-12 z" svg:height="2.591093mm" draw:style-name="style-375" svg:viewBox="0.0 0.0 1451.0121 259.1093" svg:width="14.510121mm" svg:x="175.15788mm" svg:y="143.02834mm"/>
          <draw:path svg:d="M 932.7935 0.0 L 932.7935 0.0 L 984.61536 0.0 L 1010.5263 0.0 L 1036.4373 0.0 L 1062.3481 0.0 L 1062.3481 233.19838 L 1062.3481 466.39676 L 984.61536 466.39676 Q 880.9716 466.39676 725.50604 440.4858 Q 595.9514 414.5749 595.9514 388.66397 Q 595.9514 362.75302 466.39676 362.75302 L 362.75302 362.75302 L 285.02023 388.66397 L 207.28745 388.66397 L 103.64372 388.66397 L 3.6379788E-12 362.75302 L 3.6379788E-12 362.75302 L 3.6379788E-12 362.75302 L 25.91093 362.75302 L 25.91093 362.75302 L 51.82186 336.8421 L 103.64372 336.8421 L 155.46558 336.8421 L 181.37651 310.93115 L 207.28745 310.93115 Q 259.1093 310.93115 233.19838 285.02023 Q 207.28745 285.02023 207.28745 259.1093 Q 181.37651 207.28745 414.5749 155.46558 Q 647.77325 103.64372 621.8623 103.64372 Q 570.04047 77.73279 647.77325 51.82186 Q 699.59515 51.82186 829.1498 25.91093 L 932.7935 0.0 L 932.7935 0.0 z" svg:height="4.6639676mm" draw:style-name="style-376" svg:viewBox="0.0 0.0 1062.3481 466.39676" svg:width="10.623482mm" svg:x="309.3765mm" svg:y="3.1093116mm"/>
          <draw:path svg:d="M 570.04047 0.0 L 595.9514 0.0 L 595.9514 0.0 L 595.9514 25.91093 L 673.6842 25.91093 L 725.50604 25.91093 L 880.9716 77.73279 Q 1010.5263 77.73279 1036.4373 103.64372 Q 1036.4373 129.55466 1191.9028 129.55466 Q 1373.2793 129.55466 1399.1903 129.55466 L 1451.0121 129.55466 L 1502.834 155.46558 Q 1554.6559 181.37651 1554.6559 207.28745 Q 1554.6559 233.19838 1528.7449 233.19838 Q 1502.834 233.19838 1554.6559 259.1093 Q 1580.5668 285.02023 1554.6559 285.02023 L 1502.834 285.02023 L 1528.7449 336.8421 Q 1554.6559 362.75302 1554.6559 362.75302 Q 1554.6559 388.66397 1580.5668 388.66397 L 1606.4777 388.66397 L 1606.4777 414.5749 L 1606.4777 414.5749 L 1476.9231 414.5749 Q 1347.3684 440.4858 1088.259 492.30768 L 829.1498 544.1295 L 777.32794 544.1295 Q 725.50604 544.1295 570.04047 518.2186 L 388.66397 518.2186 L 362.75302 518.2186 L 336.8421 492.30768 L 310.93115 492.30768 L 259.1093 492.30768 L 259.1093 492.30768 L 259.1093 492.30768 L 336.8421 466.39676 Q 414.5749 440.4858 414.5749 440.4858 L 414.5749 440.4858 L 440.4858 414.5749 L 466.39676 414.5749 L 466.39676 388.66397 L 466.39676 362.75302 L 388.66397 362.75302 Q 310.93115 336.8421 181.37651 336.8421 L 51.82186 336.8421 L 25.91093 362.75302 L -1.8189894E-12 362.75302 L -1.8189894E-12 362.75302 L -1.8189894E-12 336.8421 L -1.8189894E-12 336.8421 L -1.8189894E-12 336.8421 L 25.91093 336.8421 L 25.91093 336.8421 L 25.91093 310.93115 L 51.82186 310.93115 L 51.82186 285.02023 L 51.82186 285.02023 L 25.91093 285.02023 L 25.91093 285.02023 L 51.82186 259.1093 L 77.73279 233.19838 L 181.37651 233.19838 Q 285.02023 233.19838 233.19838 181.37651 Q 181.37651 129.55466 336.8421 129.55466 Q 518.2186 103.64372 492.30768 77.73279 Q 492.30768 25.91093 492.30768 25.91093 L 492.30768 25.91093 L 518.2186 25.91093 Q 570.04047 25.91093 570.04047 0.0 z" svg:height="5.4412956mm" draw:style-name="style-377" svg:viewBox="0.0 0.0 1606.4777 544.1295" svg:width="16.064777mm" svg:x="132.14575mm" svg:y="27.206476mm"/>
          <draw:path svg:d="M 1114.17 77.73279 L 1813.7651 -3.6379788E-12 L 1684.2104 25.91093 Q 1580.5668 51.82186 1373.2793 103.64372 Q 1165.9918 155.46558 1062.3481 155.46558 L 958.7044 155.46558 L 932.7935 181.37651 L 906.88257 181.37651 L 595.9514 207.28745 Q 259.1093 259.1093 181.37651 259.1093 L 77.73279 259.1093 L 77.73279 233.19838 L 77.73279 233.19838 L 103.64372 233.19838 L 103.64372 207.28745 L 51.82186 207.28745 L 0.0 207.28745 L 0.0 207.28745 L 0.0 207.28745 L 103.64372 181.37651 L 207.28745 155.46558 L 310.93115 155.46558 Q 414.5749 155.46558 1114.17 77.73279 z" svg:height="2.591093mm" draw:style-name="style-378" svg:viewBox="0.0 0.0 1813.7651 259.1093" svg:width="18.137651mm" svg:x="8.032389mm" svg:y="191.74089mm"/>
          <draw:path svg:d="M 0.0 285.02023 L 0.0 0.0 L 0.0 0.0 Q 25.91093 25.91093 51.82186 25.91093 L 103.64372 25.91093 L 362.75302 51.82186 Q 647.77325 77.73279 880.9716 77.73279 L 1114.17 77.73279 L 1191.9028 51.82186 Q 1269.6356 25.91093 1269.6356 25.91093 L 1269.6356 25.91093 L 1425.1012 25.91093 L 1580.5668 25.91093 L 1606.4777 25.91093 L 1658.2996 25.91093 L 1736.0323 51.82186 Q 1813.7651 77.73279 1995.1416 77.73279 L 2176.518 77.73279 L 2176.518 77.73279 L 2176.518 77.73279 L 2124.6963 103.64372 L 2098.7854 129.55466 L 2098.7854 129.55466 L 2124.6963 129.55466 L 2124.6963 129.55466 L 2124.6963 129.55466 L 2280.1619 181.37651 Q 2409.7166 181.37651 2746.5586 207.28745 L 3083.4006 233.19838 L 3161.1335 233.19838 L 3238.8662 233.19838 L 3238.8662 233.19838 L 3238.8662 233.19838 L 3264.7773 259.1093 L 3290.6882 285.02023 L 3290.6882 285.02023 L 3290.6882 285.02023 L 3238.8662 285.02023 L 3187.0444 285.02023 L 3057.4897 310.93115 Q 2953.8462 336.8421 2668.826 388.66397 Q 2383.8057 440.4858 2383.8057 440.4858 Q 2383.8057 492.30768 2176.518 492.30768 L 1969.2307 518.2186 L 1399.1903 518.2186 Q 803.23883 492.30768 466.39676 466.39676 Q 129.55466 440.4858 77.73279 440.4858 Q 25.91093 440.4858 25.91093 466.39676 L 25.91093 492.30768 L 51.82186 492.30768 L 77.73279 492.30768 L 51.82186 518.2186 L 25.91093 544.1295 L 0.0 544.1295 L 0.0 544.1295 L 0.0 285.02023 z M 1865.587 233.19838 Q 2228.34 233.19838 2228.34 233.19838 Q 2202.4292 233.19838 1865.587 233.19838 Q 1502.834 233.19838 1502.834 233.19838 Q 1528.7449 233.19838 1865.587 233.19838 z" svg:height="5.4412956mm" draw:style-name="style-379" svg:viewBox="0.0 0.0 3290.6882 544.1295" svg:width="32.906883mm" svg:x="0.0mm" svg:y="59.854248mm"/>
          <draw:path svg:d="M 1191.9028 -9.094947E-13 L 1295.5465 -9.094947E-13 L 1295.5465 -9.094947E-13 Q 1295.5465 -9.094947E-13 1269.6356 25.91093 L 1243.7246 25.91093 L 1243.7246 51.82186 Q 1243.7246 77.73279 1295.5465 77.73279 Q 1347.3684 103.64372 1528.7449 103.64372 L 1684.2104 103.64372 L 1684.2104 103.64372 Q 1684.2104 103.64372 1580.5668 129.55466 Q 1476.9231 155.46558 1399.1903 181.37651 L 1321.4574 207.28745 L 1347.3684 233.19838 Q 1373.2793 259.1093 1321.4574 259.1093 Q 1269.6356 259.1093 1321.4574 310.93115 Q 1347.3684 310.93115 1373.2793 336.8421 L 1399.1903 362.75302 L 1269.6356 362.75302 Q 1165.9918 362.75302 1062.3481 388.66397 L 932.7935 388.66397 L 932.7935 362.75302 L 906.88257 362.75302 L 906.88257 362.75302 L 906.88257 362.75302 L 906.88257 336.8421 L 906.88257 336.8421 L 932.7935 336.8421 Q 932.7935 310.93115 984.61536 310.93115 L 1036.4373 310.93115 L 1036.4373 285.02023 L 1062.3481 285.02023 L 1062.3481 285.02023 L 1062.3481 259.1093 L 1010.5263 259.1093 L 984.61536 259.1093 L 855.0607 233.19838 Q 725.50604 207.28745 466.39676 207.28745 L 207.28745 155.46558 L 207.28745 155.46558 L 181.37651 155.46558 L 181.37651 155.46558 L 181.37651 155.46558 L 77.73279 129.55466 L 0.0 103.64372 L 0.0 103.64372 L 25.91093 103.64372 L 25.91093 103.64372 L 25.91093 103.64372 L 77.73279 77.73279 L 103.64372 51.82186 L 285.02023 51.82186 L 440.4858 51.82186 L 751.417 25.91093 Q 1088.259 -9.094947E-13 1191.9028 -9.094947E-13 z" svg:height="3.8866396mm" draw:style-name="style-380" svg:viewBox="0.0 0.0 1684.2104 388.66397" svg:width="16.842104mm" svg:x="188.37247mm" svg:y="70.99595mm"/>
          <draw:path svg:d="M 51.82186 25.91093 L 0.0 0.0 L 155.46558 0.0 L 310.93115 0.0 L 466.39676 0.0 L 595.9514 0.0 L 595.9514 25.91093 L 621.8623 25.91093 L 621.8623 25.91093 L 621.8623 51.82186 L 673.6842 51.82186 L 725.50604 51.82186 L 725.50604 77.73279 L 725.50604 77.73279 L 699.59515 77.73279 L 699.59515 103.64372 L 647.77325 103.64372 L 595.9514 103.64372 L 466.39676 129.55466 L 310.93115 129.55466 L 310.93115 155.46558 L 310.93115 181.37651 L 259.1093 181.37651 Q 207.28745 155.46558 155.46558 155.46558 L 103.64372 129.55466 L 103.64372 103.64372 Q 103.64372 103.64372 103.64372 77.73279 Q 103.64372 51.82186 51.82186 25.91093 z" svg:height="1.8137652mm" draw:style-name="style-381" svg:viewBox="0.0 0.0 725.50604 181.37651" svg:width="7.2550607mm" svg:x="19.17409mm" svg:y="69.44129mm"/>
          <draw:path svg:d="M 181.37651 0.0 L 181.37651 0.0 L 207.28745 25.91093 Q 233.19838 51.82186 440.4858 51.82186 Q 647.77325 51.82186 906.88257 77.73279 Q 1165.9918 103.64372 1269.6356 103.64372 Q 1399.1903 103.64372 1425.1012 103.64372 L 1425.1012 103.64372 L 1425.1012 103.64372 L 1425.1012 103.64372 L 1451.0121 129.55466 Q 1476.9231 155.46558 1451.0121 207.28745 Q 1451.0121 259.1093 1476.9231 259.1093 L 1502.834 259.1093 L 1476.9231 285.02023 L 1425.1012 310.93115 L 1269.6356 310.93115 Q 1088.259 310.93115 1036.4373 336.8421 Q 958.7044 362.75302 855.0607 388.66397 L 751.417 414.5749 L 751.417 388.66397 Q 751.417 362.75302 570.04047 336.8421 L 388.66397 310.93115 L 388.66397 310.93115 L 388.66397 310.93115 L 492.30768 310.93115 L 621.8623 310.93115 L 595.9514 285.02023 L 570.04047 259.1093 L 440.4858 259.1093 Q 285.02023 259.1093 181.37651 233.19838 L 51.82186 207.28745 L 25.91093 207.28745 L 0.0 207.28745 L 0.0 181.37651 L 25.91093 181.37651 L 25.91093 129.55466 Q 51.82186 103.64372 77.73279 77.73279 Q 77.73279 51.82186 129.55466 25.91093 Q 181.37651 0.0 181.37651 0.0 z" svg:height="4.145749mm" draw:style-name="style-382" svg:viewBox="0.0 0.0 1502.834 414.5749" svg:width="15.028339mm" svg:x="112.71255mm" svg:y="15.546558mm"/>
          <draw:path svg:d="M 2720.6477 103.64372 L 2876.1133 103.64372 L 3161.1335 129.55466 Q 3446.1538 155.46558 3446.1538 155.46558 L 3446.1538 155.46558 L 3446.1538 155.46558 L 3472.0647 155.46558 L 3497.9756 155.46558 L 3549.7974 155.46558 L 3549.7974 155.46558 Q 3549.7974 155.46558 3497.9756 207.28745 Q 3420.243 259.1093 3342.51 285.02023 L 3264.7773 310.93115 L 3264.7773 336.8421 L 3238.8662 336.8421 L 3238.8662 336.8421 L 3238.8662 362.75302 L 3264.7773 362.75302 L 3290.6882 362.75302 L 3420.243 414.5749 Q 3549.7974 414.5749 3601.6194 440.4858 L 3627.5303 440.4858 L 3627.5303 440.4858 Q 3627.5303 466.39676 3238.8662 518.2186 L 2824.2915 570.04047 L 2772.4695 570.04047 L 2720.6477 570.04047 L 2772.4695 595.9514 L 2798.3806 621.8623 L 2876.1133 621.8623 L 2927.935 621.8623 L 2902.0242 647.77325 L 2876.1133 673.6842 L 2850.2024 673.6842 Q 2824.2915 673.6842 2902.0242 725.50604 Q 2979.757 725.50604 3005.668 751.417 L 3031.5789 777.32794 L 3057.4897 777.32794 L 3083.4006 777.32794 L 3135.2227 803.23883 L 3187.0444 829.1498 L 3057.4897 829.1498 L 2927.935 829.1498 L 2927.935 855.0607 L 2927.935 855.0607 L 2668.826 855.0607 Q 2409.7166 880.9716 2046.9635 880.9716 Q 1658.2996 880.9716 1295.5465 855.0607 L 932.7935 829.1498 L 906.88257 803.23883 L 855.0607 803.23883 L 855.0607 803.23883 L 855.0607 777.32794 L 1010.5263 777.32794 L 1140.0809 777.32794 L 1062.3481 751.417 L 984.61536 725.50604 L 1062.3481 725.50604 L 1114.17 725.50604 L 1165.9918 699.59515 L 1191.9028 673.6842 L 1114.17 673.6842 L 1062.3481 673.6842 L 958.7044 647.77325 Q 829.1498 621.8623 777.32794 621.8623 Q 751.417 595.9514 621.8623 544.1295 Q 518.2186 518.2186 336.8421 492.30768 L 155.46558 466.39676 L 155.46558 466.39676 L 155.46558 466.39676 L 233.19838 440.4858 Q 310.93115 414.5749 285.02023 414.5749 Q 233.19838 388.66397 259.1093 362.75302 Q 285.02023 362.75302 285.02023 336.8421 L 285.02023 336.8421 L 310.93115 336.8421 L 310.93115 310.93115 L 310.93115 310.93115 L 336.8421 310.93115 L 336.8421 310.93115 L 336.8421 310.93115 L 336.8421 285.02023 L 336.8421 285.02023 L 362.75302 285.02023 L 362.75302 259.1093 L 336.8421 259.1093 L 285.02023 259.1093 L 285.02023 233.19838 L 285.02023 233.19838 L 310.93115 233.19838 L 310.93115 207.28745 L 259.1093 207.28745 Q 207.28745 207.28745 103.64372 181.37651 L 0.0 155.46558 L 51.82186 155.46558 L 103.64372 155.46558 L 103.64372 129.55466 L 103.64372 129.55466 L 129.55466 129.55466 L 155.46558 155.46558 L 155.46558 155.46558 L 181.37651 155.46558 L 233.19838 103.64372 Q 285.02023 51.82186 310.93115 25.91093 Q 336.8421 0.0 725.50604 0.0 Q 1114.17 0.0 1217.8137 77.73279 Q 1321.4574 155.46558 1580.5668 155.46558 Q 1865.587 207.28745 2202.4292 181.37651 Q 2565.1821 155.46558 2565.1821 155.46558 Q 2591.093 155.46558 2565.1821 129.55466 Q 2539.2712 103.64372 2720.6477 103.64372 z" svg:height="8.809716mm" draw:style-name="style-383" svg:viewBox="0.0 0.0 3627.5303 880.9716" svg:width="36.275303mm" svg:x="79.028336mm" svg:y="30.574898mm"/>
          <draw:path svg:d="M 51.82186 25.91093 L 103.64372 0.0 L 233.19838 0.0 L 336.8421 0.0 L 673.6842 25.91093 Q 1010.5263 51.82186 1010.5263 51.82186 L 1036.4373 51.82186 L 1036.4373 51.82186 Q 1036.4373 51.82186 1062.3481 77.73279 L 1088.259 77.73279 L 1088.259 77.73279 Q 1088.259 103.64372 1114.17 103.64372 Q 1140.0809 155.46558 984.61536 155.46558 L 829.1498 181.37651 L 699.59515 181.37651 Q 595.9514 155.46558 388.66397 155.46558 L 155.46558 129.55466 L 155.46558 103.64372 L 129.55466 77.73279 L 129.55466 77.73279 L 129.55466 51.82186 L 77.73279 51.82186 L -4.5474735E-13 51.82186 L 51.82186 25.91093 z" svg:height="1.8137652mm" draw:style-name="style-384" svg:viewBox="0.0 0.0 1114.17 181.37651" svg:width="11.1417mm" svg:x="40.68016mm" svg:y="100.01619mm"/>
          <draw:path svg:d="M 1554.6559 0.0 L 1710.1215 0.0 L 1761.9432 0.0 L 1839.676 0.0 L 1839.676 25.91093 L 1839.676 51.82186 L 1736.0323 51.82186 Q 1632.3887 51.82186 1451.0121 77.73279 L 1295.5465 103.64372 L 1243.7246 103.64372 L 1191.9028 103.64372 L 984.61536 103.64372 Q 803.23883 103.64372 414.5749 129.55466 L 25.91093 129.55466 L 0.0 129.55466 L 0.0 103.64372 L 0.0 103.64372 L 0.0 103.64372 L 77.73279 103.64372 L 155.46558 103.64372 L 207.28745 77.73279 L 233.19838 77.73279 L 466.39676 51.82186 Q 725.50604 51.82186 777.32794 25.91093 Q 829.1498 0.0 803.23883 0.0 Q 777.32794 0.0 1062.3481 0.0 Q 1347.3684 0.0 1399.1903 0.0 Q 1425.1012 0.0 1554.6559 0.0 z" svg:height="1.2955465mm" draw:style-name="style-385" svg:viewBox="0.0 0.0 1839.676 129.55466" svg:width="18.39676mm" svg:x="68.404854mm" svg:y="142.51012mm"/>
          <draw:path svg:d="M 1347.3684 0.0 L 1399.1903 0.0 L 1399.1903 51.82186 Q 1425.1012 77.73279 1451.0121 103.64372 Q 1476.9231 129.55466 1580.5668 129.55466 L 1684.2104 129.55466 L 1684.2104 129.55466 L 1684.2104 129.55466 L 1761.9432 155.46558 L 1813.7651 181.37651 L 1865.587 181.37651 L 1917.4088 181.37651 L 1917.4088 181.37651 Q 1917.4088 181.37651 1839.676 207.28745 L 1761.9432 233.19838 L 1710.1215 233.19838 L 1632.3887 233.19838 L 1736.0323 259.1093 L 1839.676 285.02023 L 1943.3198 285.02023 Q 2046.9635 336.8421 2046.9635 336.8421 L 2046.9635 336.8421 L 2021.0526 336.8421 L 1995.1416 336.8421 L 1917.4088 362.75302 L 1865.587 388.66397 L 1813.7651 388.66397 L 1761.9432 388.66397 L 1761.9432 414.5749 L 1761.9432 414.5749 L 1787.8542 414.5749 L 1787.8542 440.4858 L 1787.8542 440.4858 L 1813.7651 440.4858 L 1813.7651 440.4858 L 1813.7651 440.4858 L 1891.4979 492.30768 Q 1969.2307 492.30768 2021.0526 518.2186 L 2072.8745 544.1295 L 2098.7854 544.1295 L 2124.6963 544.1295 L 2124.6963 570.04047 L 2124.6963 570.04047 L 2150.6072 570.04047 L 2150.6072 595.9514 L 2124.6963 595.9514 L 2098.7854 595.9514 L 2072.8745 621.8623 L 2046.9635 647.77325 L 1995.1416 647.77325 Q 1943.3198 647.77325 1813.7651 673.6842 L 1710.1215 673.6842 L 1710.1215 699.59515 L 1710.1215 725.50604 L 1684.2104 725.50604 L 1658.2996 751.417 L 1658.2996 751.417 L 1658.2996 751.417 L 1632.3887 751.417 L 1632.3887 751.417 L 1632.3887 777.32794 L 1606.4777 777.32794 L 1606.4777 777.32794 L 1606.4777 803.23883 L 1606.4777 803.23883 L 1606.4777 803.23883 L 1632.3887 803.23883 L 1632.3887 803.23883 L 1658.2996 829.1498 Q 1710.1215 855.0607 1813.7651 855.0607 L 1891.4979 855.0607 L 1813.7651 880.9716 L 1736.0323 906.88257 L 1606.4777 906.88257 Q 1502.834 906.88257 1399.1903 855.0607 L 1295.5465 829.1498 L 1269.6356 829.1498 Q 1243.7246 803.23883 1243.7246 803.23883 Q 1243.7246 803.23883 1243.7246 751.417 Q 1243.7246 725.50604 1165.9918 699.59515 Q 1062.3481 647.77325 673.6842 647.77325 L 285.02023 621.8623 L 285.02023 621.8623 Q 285.02023 595.9514 181.37651 595.9514 L 77.73279 595.9514 L 77.73279 570.04047 L 51.82186 570.04047 L 51.82186 570.04047 L 51.82186 544.1295 L 51.82186 544.1295 L 51.82186 544.1295 L 25.91093 544.1295 L 25.91093 544.1295 L 25.91093 518.2186 L -3.6379788E-12 518.2186 L -3.6379788E-12 492.30768 L -3.6379788E-12 466.39676 L 51.82186 466.39676 L 77.73279 440.4858 L 181.37651 440.4858 Q 285.02023 440.4858 414.5749 414.5749 L 544.1295 388.66397 L 544.1295 388.66397 L 570.04047 388.66397 L 570.04047 388.66397 L 570.04047 362.75302 L 570.04047 336.8421 L 570.04047 310.93115 L 570.04047 310.93115 L 570.04047 285.02023 L 570.04047 285.02023 L 570.04047 285.02023 L 595.9514 285.02023 L 595.9514 285.02023 L 518.2186 259.1093 L 414.5749 233.19838 L 414.5749 233.19838 L 414.5749 233.19838 L 414.5749 233.19838 L 414.5749 233.19838 L 440.4858 233.19838 L 440.4858 207.28745 L 673.6842 207.28745 L 880.9716 181.37651 L 906.88257 181.37651 L 932.7935 181.37651 L 932.7935 155.46558 L 932.7935 129.55466 L 932.7935 129.55466 L 932.7935 103.64372 L 932.7935 103.64372 L 932.7935 77.73279 L 932.7935 77.73279 L 932.7935 77.73279 L 906.88257 77.73279 L 906.88257 77.73279 L 880.9716 77.73279 Q 855.0607 77.73279 803.23883 77.73279 L 751.417 77.73279 L 751.417 77.73279 L 751.417 77.73279 L 751.417 51.82186 L 777.32794 51.82186 L 777.32794 51.82186 L 777.32794 25.91093 L 855.0607 25.91093 L 932.7935 25.91093 L 932.7935 25.91093 L 932.7935 25.91093 L 1114.17 25.91093 Q 1295.5465 25.91093 1347.3684 0.0 z" svg:height="9.068826mm" draw:style-name="style-386" svg:viewBox="0.0 0.0 2150.6072 906.88257" svg:width="21.506073mm" svg:x="198.47772mm" svg:y="8.032389mm"/>
          <draw:path svg:d="M 129.55466 0.0 L 181.37651 0.0 L 259.1093 0.0 L 336.8421 25.91093 L 518.2186 25.91093 Q 725.50604 25.91093 725.50604 77.73279 Q 699.59515 103.64372 880.9716 103.64372 L 1062.3481 129.55466 L 1062.3481 129.55466 L 1036.4373 129.55466 L 1036.4373 129.55466 L 1036.4373 129.55466 L 1036.4373 155.46558 Q 1036.4373 155.46558 1010.5263 181.37651 Q 984.61536 207.28745 984.61536 233.19838 L 958.7044 233.19838 L 958.7044 259.1093 L 932.7935 259.1093 L 932.7935 259.1093 L 932.7935 285.02023 L 932.7935 285.02023 L 932.7935 285.02023 L 958.7044 285.02023 L 958.7044 285.02023 L 1088.259 310.93115 L 1217.8137 310.93115 L 1217.8137 310.93115 L 1217.8137 336.8421 L 1114.17 336.8421 L 1010.5263 336.8421 L 829.1498 362.75302 L 673.6842 388.66397 L 595.9514 388.66397 Q 518.2186 440.4858 570.04047 440.4858 Q 595.9514 466.39676 621.8623 544.1295 Q 673.6842 595.9514 699.59515 621.8623 Q 725.50604 647.77325 725.50604 647.77325 L 751.417 647.77325 L 751.417 673.6842 L 777.32794 699.59515 L 777.32794 699.59515 L 777.32794 699.59515 L 777.32794 725.50604 L 777.32794 725.50604 L 777.32794 751.417 L 777.32794 751.417 L 777.32794 751.417 L 777.32794 751.417 L 777.32794 777.32794 L 777.32794 777.32794 L 803.23883 803.23883 L 829.1498 855.0607 L 829.1498 906.88257 L 829.1498 932.7935 L 803.23883 932.7935 L 777.32794 958.7044 L 777.32794 958.7044 L 777.32794 958.7044 L 725.50604 958.7044 L 673.6842 958.7044 L 673.6842 906.88257 L 673.6842 855.0607 L 647.77325 855.0607 Q 647.77325 855.0607 595.9514 777.32794 Q 518.2186 725.50604 414.5749 647.77325 Q 285.02023 544.1295 285.02023 518.2186 Q 259.1093 492.30768 259.1093 440.4858 Q 259.1093 388.66397 155.46558 285.02023 L 51.82186 181.37651 L 51.82186 181.37651 L 51.82186 181.37651 L 25.91093 181.37651 L 25.91093 181.37651 L 25.91093 181.37651 Q 3.6379788E-12 155.46558 3.6379788E-12 155.46558 L 3.6379788E-12 155.46558 L 25.91093 129.55466 Q 51.82186 103.64372 51.82186 51.82186 Q 77.73279 0.0 129.55466 0.0 z" svg:height="9.587045mm" draw:style-name="style-387" svg:viewBox="0.0 0.0 1217.8137 958.7044" svg:width="12.178138mm" svg:x="288.12955mm" svg:y="89.91093mm"/>
          <draw:path svg:d="M 207.28745 51.82186 L 207.28745 0.0 L 207.28745 0.0 L 233.19838 0.0 L 259.1093 0.0 Q 310.93115 0.0 310.93115 0.0 L 310.93115 0.0 L 492.30768 0.0 Q 673.6842 0.0 673.6842 25.91093 L 673.6842 25.91093 L 595.9514 25.91093 Q 518.2186 51.82186 466.39676 51.82186 Q 440.4858 51.82186 518.2186 103.64372 L 595.9514 103.64372 L 595.9514 129.55466 L 570.04047 129.55466 L 570.04047 129.55466 L 570.04047 155.46558 L 595.9514 155.46558 L 621.8623 155.46558 L 803.23883 181.37651 L 984.61536 181.37651 L 984.61536 207.28745 L 984.61536 207.28745 L 725.50604 207.28745 Q 466.39676 207.28745 466.39676 233.19838 Q 466.39676 259.1093 440.4858 259.1093 L 388.66397 285.02023 L 362.75302 285.02023 Q 310.93115 259.1093 181.37651 259.1093 L 51.82186 207.28745 L 25.91093 207.28745 L 0.0 207.28745 L 0.0 181.37651 L 0.0 181.37651 L 25.91093 181.37651 L 25.91093 155.46558 L 103.64372 129.55466 Q 181.37651 103.64372 181.37651 77.73279 Q 207.28745 77.73279 207.28745 51.82186 z" svg:height="2.8502023mm" draw:style-name="style-388" svg:viewBox="0.0 0.0 984.61536 285.02023" svg:width="9.846153mm" svg:x="111.417mm" svg:y="32.129555mm"/>
          <draw:path svg:d="M 1373.2793 0.0 L 1502.834 0.0 L 1476.9231 25.91093 Q 1451.0121 51.82186 1528.7449 51.82186 Q 1580.5668 51.82186 1632.3887 51.82186 L 1658.2996 51.82186 L 1632.3887 77.73279 L 1580.5668 103.64372 L 1528.7449 103.64372 Q 1476.9231 103.64372 1321.4574 155.46558 L 1191.9028 155.46558 L 1114.17 181.37651 L 1010.5263 207.28745 L 1010.5263 207.28745 L 1010.5263 207.28745 L 855.0607 207.28745 Q 699.59515 207.28745 518.2186 233.19838 L 336.8421 259.1093 L 285.02023 259.1093 L 233.19838 259.1093 L 233.19838 259.1093 Q 207.28745 259.1093 181.37651 233.19838 L 155.46558 207.28745 L 155.46558 207.28745 L 129.55466 207.28745 L 129.55466 207.28745 L 129.55466 207.28745 L 77.73279 181.37651 L 0.0 155.46558 L 103.64372 155.46558 L 207.28745 155.46558 L 181.37651 129.55466 L 155.46558 103.64372 L 181.37651 103.64372 Q 233.19838 77.73279 207.28745 77.73279 Q 207.28745 51.82186 233.19838 51.82186 L 285.02023 51.82186 L 285.02023 77.73279 Q 285.02023 103.64372 440.4858 103.64372 Q 570.04047 103.64372 906.88257 51.82186 Q 1243.7246 0.0 1373.2793 0.0 z" svg:height="2.591093mm" draw:style-name="style-389" svg:viewBox="0.0 0.0 1658.2996 259.1093" svg:width="16.582996mm" svg:x="210.65587mm" svg:y="38.34818mm"/>
          <draw:path svg:d="M 932.7935 25.91093 L 958.7044 25.91093 L 1010.5263 25.91093 Q 1062.3481 25.91093 1088.259 25.91093 L 1114.17 25.91093 L 1114.17 25.91093 L 1140.0809 25.91093 L 1140.0809 25.91093 L 1140.0809 25.91093 L 1140.0809 51.82186 L 1140.0809 51.82186 L 1140.0809 77.73279 L 1140.0809 77.73279 L 1140.0809 103.64372 L 1140.0809 129.55466 L 1114.17 129.55466 L 1088.259 129.55466 L 880.9716 155.46558 L 647.77325 155.46558 L 621.8623 155.46558 Q 621.8623 181.37651 621.8623 181.37651 L 621.8623 181.37651 L 414.5749 181.37651 Q 207.28745 181.37651 103.64372 155.46558 L 0.0 155.46558 L 25.91093 155.46558 Q 51.82186 129.55466 51.82186 129.55466 L 51.82186 129.55466 L 103.64372 103.64372 Q 181.37651 77.73279 207.28745 51.82186 L 207.28745 51.82186 L 207.28745 51.82186 L 207.28745 77.73279 L 207.28745 77.73279 Q 207.28745 77.73279 233.19838 77.73279 L 233.19838 51.82186 L 285.02023 51.82186 Q 310.93115 51.82186 570.04047 51.82186 Q 803.23883 51.82186 803.23883 25.91093 Q 803.23883 0.0 829.1498 0.0 Q 855.0607 0.0 855.0607 25.91093 Q 855.0607 51.82186 880.9716 51.82186 Q 906.88257 25.91093 932.7935 25.91093 z" svg:height="1.8137652mm" draw:style-name="style-390" svg:viewBox="0.0 0.0 1140.0809 181.37651" svg:width="11.400809mm" svg:x="196.40485mm" svg:y="8.550607mm"/>
          <draw:path svg:d="M 1114.17 0.0 L 1295.5465 0.0 L 1295.5465 25.91093 L 1321.4574 25.91093 L 1321.4574 25.91093 L 1321.4574 51.82186 L 1269.6356 51.82186 L 1191.9028 51.82186 L 1217.8137 77.73279 L 1269.6356 103.64372 L 1736.0323 155.46558 Q 2176.518 207.28745 2150.6072 207.28745 Q 2098.7854 207.28745 2098.7854 233.19838 L 2098.7854 233.19838 L 2098.7854 233.19838 Q 2072.8745 259.1093 2046.9635 259.1093 Q 1995.1416 259.1093 1995.1416 285.02023 Q 1995.1416 310.93115 1036.4373 336.8421 L 77.73279 362.75302 L 51.82186 336.8421 L 25.91093 310.93115 L 25.91093 310.93115 L 25.91093 310.93115 L 0.0 310.93115 L 0.0 310.93115 L 0.0 285.02023 L 0.0 285.02023 L 25.91093 285.02023 L 51.82186 259.1093 L 259.1093 233.19838 Q 492.30768 207.28745 466.39676 181.37651 Q 466.39676 155.46558 466.39676 155.46558 L 466.39676 155.46558 L 595.9514 155.46558 L 725.50604 155.46558 L 725.50604 129.55466 Q 725.50604 103.64372 673.6842 77.73279 L 621.8623 51.82186 L 803.23883 25.91093 Q 958.7044 0.0 1114.17 0.0 z" svg:height="3.6275303mm" draw:style-name="style-391" svg:viewBox="0.0 0.0 2150.6072 362.75302" svg:width="21.506073mm" svg:x="70.73684mm" svg:y="59.076923mm"/>
          <draw:path svg:d="M 492.30768 25.91093 L 570.04047 0.0 L 595.9514 0.0 L 647.77325 0.0 L 699.59515 0.0 L 777.32794 0.0 L 777.32794 25.91093 L 777.32794 51.82186 L 751.417 51.82186 L 725.50604 51.82186 L 829.1498 51.82186 L 932.7935 51.82186 L 1373.2793 77.73279 Q 1839.676 103.64372 2098.7854 103.64372 L 2331.9836 103.64372 L 2331.9836 129.55466 Q 2331.9836 155.46558 2383.8057 181.37651 L 2435.6274 207.28745 L 2435.6274 207.28745 L 2461.5383 207.28745 L 2461.5383 207.28745 L 2461.5383 233.19838 L 2357.8948 233.19838 Q 2280.1619 259.1093 2202.4292 259.1093 L 2150.6072 259.1093 L 2098.7854 285.02023 L 2021.0526 310.93115 L 2046.9635 310.93115 L 2098.7854 310.93115 L 2098.7854 336.8421 L 2098.7854 336.8421 L 1995.1416 336.8421 Q 1865.587 310.93115 1891.4979 310.93115 Q 1917.4088 310.93115 1373.2793 285.02023 Q 829.1498 259.1093 492.30768 259.1093 L 129.55466 233.19838 L 129.55466 233.19838 L 129.55466 207.28745 L 181.37651 207.28745 Q 259.1093 207.28745 259.1093 181.37651 L 233.19838 181.37651 L 233.19838 181.37651 L 233.19838 155.46558 L 155.46558 155.46558 L 77.73279 155.46558 L 77.73279 129.55466 L 77.73279 129.55466 L 103.64372 129.55466 L 103.64372 103.64372 L 51.82186 103.64372 L 1.8189894E-12 103.64372 L 1.8189894E-12 77.73279 L 25.91093 77.73279 L 25.91093 51.82186 L 25.91093 51.82186 L 207.28745 51.82186 Q 388.66397 51.82186 492.30768 25.91093 z" svg:height="3.368421mm" draw:style-name="style-392" svg:viewBox="0.0 0.0 2461.5383 336.8421" svg:width="24.615383mm" svg:x="124.63158mm" svg:y="58.040485mm"/>
          <draw:path svg:d="M 1321.4574 -4.5474735E-13 L 1425.1012 -4.5474735E-13 L 1528.7449 -4.5474735E-13 L 1606.4777 -4.5474735E-13 L 1736.0323 25.91093 L 1891.4979 51.82186 L 1969.2307 51.82186 Q 2046.9635 51.82186 2046.9635 77.73279 Q 2046.9635 103.64372 1917.4088 129.55466 L 1787.8542 155.46558 L 1787.8542 155.46558 Q 1761.9432 155.46558 1761.9432 181.37651 L 1761.9432 181.37651 L 1684.2104 181.37651 Q 1606.4777 207.28745 1554.6559 207.28745 Q 1502.834 259.1093 803.23883 285.02023 L 103.64372 336.8421 L 77.73279 336.8421 L 51.82186 310.93115 L 25.91093 310.93115 L 0.0 310.93115 L 0.0 285.02023 L 0.0 285.02023 L 207.28745 259.1093 Q 440.4858 233.19838 829.1498 129.55466 Q 1217.8137 -4.5474735E-13 1321.4574 -4.5474735E-13 z" svg:height="3.368421mm" draw:style-name="style-393" svg:viewBox="0.0 0.0 2046.9635 336.8421" svg:width="20.469635mm" svg:x="211.17409mm" svg:y="33.684208mm"/>
          <draw:path svg:d="M 4923.0767 0.0 L 4974.8984 0.0 L 4948.988 77.73279 Q 4948.988 155.46558 4974.8984 155.46558 Q 5000.8096 181.37651 4948.988 181.37651 Q 4923.0767 181.37651 4948.988 233.19838 Q 4974.8984 310.93115 4923.0767 336.8421 Q 4845.344 362.75302 4845.344 388.66397 Q 4845.344 440.4858 4845.344 492.30768 Q 4845.344 544.1295 4819.433 570.04047 L 4793.522 595.9514 L 4767.6113 595.9514 L 4741.7 595.9514 L 4767.6113 621.8623 L 4793.522 647.77325 L 4793.522 647.77325 L 4793.522 647.77325 L 4819.433 647.77325 L 4819.433 647.77325 L 5104.453 673.6842 L 5389.4736 699.59515 L 5389.4736 699.59515 L 5415.3843 699.59515 L 5415.3843 699.59515 L 5415.3843 699.59515 L 5467.2065 725.50604 L 5519.0283 751.417 L 5544.939 751.417 L 5570.85 751.417 L 5570.85 777.32794 L 5570.85 777.32794 L 5596.761 777.32794 L 5596.761 803.23883 L 5570.85 803.23883 L 5544.939 803.23883 L 5519.0283 829.1498 L 5493.117 855.0607 L 5415.3843 855.0607 Q 5337.652 855.0607 5311.7407 880.9716 Q 5311.7407 906.88257 5363.5625 906.88257 Q 5389.4736 906.88257 5415.3843 932.7935 Q 5415.3843 958.7044 5311.7407 984.61536 L 5234.008 1010.5263 L 5234.008 1036.4373 L 5208.097 1062.3481 L 5208.097 1062.3481 L 5208.097 1062.3481 L 5311.7407 1088.259 Q 5415.3843 1114.17 5415.3843 1140.0809 Q 5415.3843 1165.9918 5441.2954 1165.9918 L 5467.2065 1165.9918 L 5441.2954 1191.9028 L 5415.3843 1191.9028 L 5415.3843 1217.8137 L 5415.3843 1243.7246 L 5441.2954 1243.7246 L 5467.2065 1243.7246 L 5467.2065 1243.7246 L 5467.2065 1269.6356 L 5415.3843 1269.6356 L 5363.5625 1269.6356 L 5104.453 1295.5465 Q 4871.255 1321.4574 4638.0566 1373.2793 Q 4430.769 1476.9231 4068.016 1528.7449 Q 3731.174 1632.3887 3368.421 1632.3887 Q 3005.668 1632.3887 2668.826 1606.4777 Q 2357.8948 1606.4777 2357.8948 1580.5668 Q 2357.8948 1554.6559 2202.4292 1528.7449 Q 2046.9635 1476.9231 2072.8745 1476.9231 Q 2098.7854 1476.9231 2046.9635 1425.1012 Q 1969.2307 1399.1903 1969.2307 1373.2793 Q 1969.2307 1347.3684 1684.2104 1347.3684 Q 1425.1012 1373.2793 1321.4574 1321.4574 Q 1191.9028 1321.4574 647.77325 1321.4574 L 129.55466 1373.2793 L 129.55466 1347.3684 L 129.55466 1347.3684 L 155.46558 1347.3684 L 155.46558 1321.4574 L 129.55466 1321.4574 L 77.73279 1321.4574 L 25.91093 1295.5465 L 0.0 1269.6356 L 181.37651 1243.7246 Q 362.75302 1217.8137 388.66397 1191.9028 L 414.5749 1165.9918 L 440.4858 1165.9918 L 466.39676 1165.9918 L 466.39676 1140.0809 L 492.30768 1140.0809 L 492.30768 1114.17 Q 492.30768 1088.259 440.4858 1088.259 Q 362.75302 1062.3481 440.4858 1036.4373 Q 544.1295 1010.5263 492.30768 984.61536 Q 466.39676 958.7044 466.39676 932.7935 Q 440.4858 906.88257 518.2186 880.9716 Q 570.04047 855.0607 544.1295 829.1498 Q 544.1295 803.23883 544.1295 777.32794 L 544.1295 751.417 L 544.1295 751.417 L 544.1295 751.417 L 570.04047 751.417 L 570.04047 751.417 L 544.1295 725.50604 Q 492.30768 725.50604 492.30768 699.59515 Q 492.30768 673.6842 440.4858 673.6842 Q 388.66397 647.77325 388.66397 647.77325 Q 362.75302 621.8623 233.19838 595.9514 L 129.55466 595.9514 L 129.55466 595.9514 L 129.55466 595.9514 L 1736.0323 388.66397 Q 3316.599 181.37651 3782.9958 129.55466 Q 4249.3926 77.73279 4430.769 51.82186 L 4612.1455 25.91093 L 4612.1455 25.91093 L 4612.1455 25.91093 L 4741.7 25.91093 Q 4871.255 25.91093 4923.0767 0.0 z" svg:height="16.323887mm" draw:style-name="style-394" svg:viewBox="0.0 0.0 5596.761 1632.3887" svg:width="55.96761mm" svg:x="199.25505mm" svg:y="172.3077mm"/>
          <draw:path svg:d="M 440.4858 0.0 L 440.4858 0.0 L 647.77325 0.0 L 855.0607 0.0 L 1062.3481 0.0 Q 1243.7246 25.91093 1269.6356 25.91093 L 1321.4574 25.91093 L 1321.4574 25.91093 Q 1321.4574 25.91093 725.50604 103.64372 L 129.55466 181.37651 L 129.55466 181.37651 Q 129.55466 181.37651 77.73279 155.46558 L 0.0 129.55466 L 0.0 129.55466 L 25.91093 129.55466 L 25.91093 129.55466 L 25.91093 129.55466 L 25.91093 103.64372 L 25.91093 103.64372 L 77.73279 103.64372 L 129.55466 77.73279 L 285.02023 51.82186 Q 440.4858 25.91093 440.4858 0.0 z" svg:height="1.8137652mm" draw:style-name="style-395" svg:viewBox="0.0 0.0 1321.4574 181.37651" svg:width="13.214575mm" svg:x="172.82591mm" svg:y="174.89879mm"/>
          <draw:path svg:d="M 285.02023 25.91093 L 544.1295 25.91093 L 570.04047 1.8189894E-12 L 595.9514 1.8189894E-12 L 595.9514 103.64372 Q 595.9514 181.37651 570.04047 207.28745 Q 544.1295 233.19838 518.2186 233.19838 L 518.2186 233.19838 L 310.93115 233.19838 L 103.64372 233.19838 L 77.73279 233.19838 Q 25.91093 233.19838 25.91093 207.28745 L 25.91093 207.28745 L 25.91093 207.28745 Q 51.82186 181.37651 103.64372 181.37651 L 155.46558 181.37651 L 155.46558 155.46558 Q 181.37651 155.46558 77.73279 103.64372 L -1.8189894E-12 51.82186 L -1.8189894E-12 51.82186 L -1.8189894E-12 25.91093 L 285.02023 25.91093 z" svg:height="2.3319838mm" draw:style-name="style-396" svg:viewBox="0.0 0.0 595.9514 233.19838" svg:width="5.959514mm" svg:x="138.62347mm" svg:y="100.2753mm"/>
          <draw:path svg:d="M 155.46558 25.91093 L 0.0 0.0 L 207.28745 0.0 L 414.5749 0.0 L 673.6842 25.91093 Q 932.7935 25.91093 984.61536 77.73279 Q 1036.4373 77.73279 1088.259 103.64372 L 1114.17 129.55466 L 1114.17 129.55466 L 1140.0809 129.55466 L 1140.0809 155.46558 Q 1140.0809 181.37651 1088.259 181.37651 L 1036.4373 207.28745 L 1036.4373 207.28745 Q 1010.5263 181.37651 984.61536 181.37651 L 958.7044 181.37651 L 958.7044 181.37651 Q 932.7935 155.46558 777.32794 129.55466 L 595.9514 77.73279 L 570.04047 77.73279 Q 570.04047 77.73279 414.5749 51.82186 L 285.02023 51.82186 L 285.02023 51.82186 Q 285.02023 25.91093 155.46558 25.91093 z" svg:height="2.0728745mm" draw:style-name="style-397" svg:viewBox="0.0 0.0 1140.0809 207.28745" svg:width="11.400809mm" svg:x="196.40485mm" svg:y="96.129555mm"/>
          <draw:path svg:d="M 3135.2227 -1.8189894E-12 L 3212.9553 -1.8189894E-12 L 3368.421 25.91093 Q 3549.7974 51.82186 3627.5303 51.82186 Q 3679.352 103.64372 3757.085 103.64372 L 3834.8176 103.64372 L 3834.8176 103.64372 L 3860.7288 103.64372 L 4016.1943 181.37651 Q 4171.6597 259.1093 4197.571 259.1093 L 4223.4814 259.1093 L 4275.3037 259.1093 Q 4327.1255 259.1093 4353.036 285.02023 L 4378.9473 285.02023 L 4456.68 310.93115 Q 4508.502 310.93115 4534.4126 336.8421 L 4560.3237 336.8421 L 4715.7896 388.66397 Q 4845.344 414.5749 4871.255 440.4858 L 4923.0767 440.4858 L 4948.988 440.4858 Q 4974.8984 466.39676 5052.6313 466.39676 L 5130.3643 466.39676 L 5130.3643 466.39676 L 5130.3643 466.39676 L 5182.186 492.30768 L 5208.097 492.30768 L 5234.008 518.2186 Q 5259.919 518.2186 5285.8296 544.1295 L 5311.7407 570.04047 L 5363.5625 570.04047 L 5415.3843 570.04047 L 5441.2954 595.9514 L 5467.2065 621.8623 L 5467.2065 621.8623 L 5493.117 621.8623 L 5493.117 621.8623 L 5493.117 647.77325 L 5467.2065 647.77325 L 5467.2065 673.6842 L 5467.2065 673.6842 L 5467.2065 673.6842 L 5389.4736 673.6842 L 5337.652 673.6842 L 5285.8296 699.59515 Q 5208.097 725.50604 5026.7207 725.50604 L 4819.433 777.32794 L 4819.433 777.32794 L 4819.433 777.32794 L 4793.522 777.32794 L 4793.522 777.32794 L 4715.7896 777.32794 Q 4612.1455 777.32794 2902.0242 1036.4373 L 1191.9028 1295.5465 L 1140.0809 1295.5465 Q 1114.17 1295.5465 595.9514 1373.2793 L 77.73279 1425.1012 L 77.73279 1425.1012 L 77.73279 1399.1903 L 77.73279 1399.1903 Q 103.64372 1399.1903 103.64372 1399.1903 Q 103.64372 1373.2793 103.64372 1347.3684 Q 77.73279 1347.3684 77.73279 1321.4574 Q 77.73279 1295.5465 51.82186 1295.5465 Q 25.91093 1295.5465 25.91093 1140.0809 Q 25.91093 1010.5263 0.0 1010.5263 Q -25.91093 984.61536 51.82186 829.1498 Q 155.46558 673.6842 155.46558 621.8623 Q 181.37651 570.04047 181.37651 518.2186 Q 181.37651 466.39676 233.19838 440.4858 L 285.02023 414.5749 L 207.28745 414.5749 L 129.55466 414.5749 L 129.55466 414.5749 L 129.55466 414.5749 L 207.28745 388.66397 Q 310.93115 362.75302 310.93115 362.75302 L 310.93115 362.75302 L 466.39676 336.8421 Q 647.77325 310.93115 647.77325 310.93115 L 647.77325 310.93115 L 1088.259 259.1093 Q 1528.7449 207.28745 1606.4777 207.28745 L 1684.2104 207.28745 L 1684.2104 207.28745 Q 1710.1215 207.28745 1710.1215 207.28745 L 1710.1215 181.37651 L 2383.8057 103.64372 Q 3057.4897 -1.8189894E-12 3135.2227 -1.8189894E-12 z" svg:height="14.251012mm" draw:style-name="style-398" svg:viewBox="0.0 0.0 5493.117 1425.1012" svg:width="54.93117mm" svg:x="186.5587mm" svg:y="140.43724mm"/>
          <draw:path svg:d="M 1321.4574 0.0 L 1321.4574 0.0 L 1425.1012 51.82186 Q 1528.7449 77.73279 1554.6559 129.55466 Q 1580.5668 207.28745 1839.676 207.28745 Q 2072.8745 207.28745 2202.4292 207.28745 L 2331.9836 207.28745 L 2331.9836 233.19838 L 2306.0728 233.19838 L 2306.0728 259.1093 Q 2306.0728 285.02023 2331.9836 285.02023 L 2331.9836 310.93115 L 2331.9836 310.93115 L 2357.8948 310.93115 L 2357.8948 310.93115 L 2357.8948 310.93115 L 2357.8948 336.8421 L 2357.8948 336.8421 L 2383.8057 336.8421 L 2383.8057 310.93115 L 2409.7166 310.93115 L 2435.6274 310.93115 L 2435.6274 336.8421 L 2461.5383 336.8421 L 2461.5383 336.8421 L 2461.5383 362.75302 L 2409.7166 362.75302 Q 2383.8057 362.75302 2357.8948 388.66397 L 2331.9836 414.5749 L 2306.0728 414.5749 L 2254.251 414.5749 L 2280.1619 440.4858 L 2306.0728 440.4858 L 2306.0728 466.39676 L 2306.0728 466.39676 L 2202.4292 466.39676 Q 2124.6963 466.39676 1839.676 518.2186 L 1554.6559 570.04047 L 1554.6559 595.9514 L 1528.7449 595.9514 L 1528.7449 595.9514 L 1528.7449 621.8623 L 1476.9231 621.8623 L 1425.1012 621.8623 L 1425.1012 647.77325 L 1425.1012 673.6842 L 1761.9432 725.50604 Q 2098.7854 751.417 2124.6963 777.32794 L 2124.6963 777.32794 L 2098.7854 777.32794 Q 2072.8745 777.32794 1710.1215 855.0607 L 1347.3684 906.88257 L 1347.3684 880.9716 Q 1321.4574 855.0607 1321.4574 829.1498 Q 1321.4574 803.23883 1295.5465 829.1498 Q 1295.5465 880.9716 1114.17 880.9716 Q 958.7044 880.9716 958.7044 855.0607 Q 932.7935 829.1498 570.04047 803.23883 L 207.28745 777.32794 L 103.64372 777.32794 L 0.0 777.32794 L 0.0 751.417 L 0.0 751.417 L 0.0 751.417 L 0.0 725.50604 L 207.28745 725.50604 Q 414.5749 673.6842 492.30768 673.6842 L 544.1295 673.6842 L 595.9514 647.77325 L 647.77325 621.8623 L 647.77325 621.8623 L 647.77325 621.8623 L 621.8623 621.8623 L 621.8623 621.8623 L 595.9514 595.9514 L 544.1295 570.04047 L 518.2186 570.04047 Q 492.30768 570.04047 414.5749 414.5749 L 336.8421 259.1093 L 336.8421 259.1093 L 336.8421 259.1093 L 336.8421 233.19838 L 336.8421 233.19838 L 310.93115 233.19838 L 310.93115 207.28745 L 310.93115 207.28745 L 285.02023 207.28745 L 285.02023 207.28745 L 285.02023 207.28745 L 285.02023 181.37651 L 285.02023 181.37651 L 310.93115 181.37651 L 310.93115 155.46558 L 310.93115 155.46558 L 336.8421 155.46558 L 336.8421 155.46558 L 336.8421 155.46558 L 336.8421 129.55466 L 336.8421 129.55466 L 362.75302 129.55466 L 362.75302 155.46558 L 362.75302 155.46558 L 388.66397 155.46558 L 388.66397 155.46558 L 388.66397 155.46558 L 544.1295 103.64372 Q 673.6842 51.82186 906.88257 51.82186 Q 1114.17 51.82186 1217.8137 25.91093 Q 1295.5465 0.0 1321.4574 0.0 z" svg:height="9.068826mm" draw:style-name="style-399" svg:viewBox="0.0 0.0 2461.5383 906.88257" svg:width="24.615383mm" svg:x="257.29553mm" svg:y="155.9838mm"/>
          <draw:path svg:d="M 0.0 51.82186 L 0.0 0.0 L 129.55466 0.0 Q 259.1093 0.0 544.1295 0.0 L 803.23883 0.0 L 803.23883 0.0 L 803.23883 0.0 L 777.32794 25.91093 L 751.417 25.91093 L 751.417 51.82186 L 751.417 77.73279 L 777.32794 103.64372 L 777.32794 103.64372 L 595.9514 103.64372 L 414.5749 103.64372 L 414.5749 129.55466 Q 440.4858 129.55466 440.4858 155.46558 L 440.4858 181.37651 L 440.4858 181.37651 Q 440.4858 181.37651 414.5749 181.37651 Q 414.5749 207.28745 285.02023 207.28745 L 129.55466 207.28745 L 129.55466 207.28745 L 103.64372 207.28745 L 103.64372 155.46558 Q 77.73279 129.55466 51.82186 103.64372 L 0.0 103.64372 L 0.0 103.64372 Q 25.91093 77.73279 0.0 51.82186 z" svg:height="2.0728745mm" draw:style-name="style-400" svg:viewBox="0.0 0.0 803.23883 207.28745" svg:width="8.032389mm" svg:x="106.49393mm" svg:y="114.008095mm"/>
          <draw:path svg:d="M 1036.4373 25.91093 L 1088.259 51.82186 L 1088.259 51.82186 L 1114.17 51.82186 L 1114.17 51.82186 L 1114.17 51.82186 L 1114.17 77.73279 L 1140.0809 77.73279 L 1140.0809 77.73279 L 1140.0809 103.64372 L 1088.259 103.64372 L 1036.4373 103.64372 L 1036.4373 129.55466 L 1036.4373 129.55466 L 958.7044 155.46558 Q 906.88257 181.37651 855.0607 207.28745 Q 855.0607 259.1093 829.1498 285.02023 L 829.1498 310.93115 L 803.23883 310.93115 Q 777.32794 310.93115 777.32794 362.75302 Q 777.32794 388.66397 647.77325 362.75302 Q 518.2186 310.93115 336.8421 285.02023 L 129.55466 259.1093 L 129.55466 259.1093 L 129.55466 233.19838 L 103.64372 233.19838 L 103.64372 207.28745 L 103.64372 207.28745 L 77.73279 207.28745 L 77.73279 207.28745 L 77.73279 207.28745 L 25.91093 181.37651 L 0.0 155.46558 L 0.0 155.46558 L 25.91093 155.46558 L 25.91093 155.46558 L 25.91093 155.46558 L 51.82186 129.55466 L 77.73279 103.64372 L 77.73279 103.64372 L 77.73279 103.64372 L 103.64372 103.64372 L 103.64372 103.64372 L 129.55466 77.73279 Q 155.46558 51.82186 155.46558 51.82186 L 155.46558 51.82186 L 155.46558 25.91093 Q 155.46558 0.0 570.04047 0.0 Q 984.61536 0.0 1036.4373 25.91093 z" svg:height="3.6275303mm" draw:style-name="style-401" svg:viewBox="0.0 0.0 1140.0809 362.75302" svg:width="11.400809mm" svg:x="44.82591mm" svg:y="110.89878mm"/>
          <draw:path svg:d="M 1036.4373 0.0 L 1036.4373 0.0 L 1062.3481 0.0 L 1114.17 0.0 L 1321.4574 25.91093 Q 1528.7449 51.82186 1528.7449 51.82186 L 1528.7449 51.82186 L 1502.834 51.82186 L 1476.9231 51.82186 L 1425.1012 77.73279 L 1399.1903 77.73279 L 1399.1903 103.64372 L 1425.1012 129.55466 L 1425.1012 129.55466 L 1425.1012 155.46558 L 1373.2793 155.46558 L 1347.3684 155.46558 L 1425.1012 181.37651 L 1476.9231 207.28745 L 1476.9231 207.28745 L 1476.9231 207.28745 L 1321.4574 207.28745 Q 1140.0809 207.28745 1114.17 259.1093 Q 1114.17 285.02023 1036.4373 285.02023 L 958.7044 310.93115 L 932.7935 310.93115 L 906.88257 310.93115 L 647.77325 310.93115 Q 362.75302 310.93115 181.37651 285.02023 L 0.0 259.1093 L 0.0 233.19838 L 0.0 207.28745 L 25.91093 207.28745 L 77.73279 207.28745 L 25.91093 181.37651 L 0.0 181.37651 L 0.0 155.46558 L 0.0 129.55466 L 492.30768 103.64372 Q 958.7044 77.73279 958.7044 51.82186 Q 958.7044 25.91093 1010.5263 25.91093 Q 1036.4373 0.0 1036.4373 0.0 z" svg:height="3.1093116mm" draw:style-name="style-402" svg:viewBox="0.0 0.0 1528.7449 310.93115" svg:width="15.287449mm" svg:x="203.4008mm" svg:y="41.975708mm"/>
          <draw:path svg:d="M 2565.1821 25.91093 L 2694.7368 0.0 L 2720.6477 0.0 L 2772.4695 0.0 L 2824.2915 0.0 L 2850.2024 0.0 L 2850.2024 0.0 L 2850.2024 0.0 L 2927.935 51.82186 Q 3031.5789 103.64372 3031.5789 103.64372 Q 3057.4897 103.64372 3368.421 129.55466 L 3679.352 129.55466 L 3679.352 155.46558 Q 3705.2632 155.46558 3705.2632 155.46558 L 3705.2632 155.46558 L 3705.2632 181.37651 L 3705.2632 181.37651 L 3731.174 181.37651 Q 3731.174 207.28745 3757.085 207.28745 Q 3757.085 233.19838 3808.9067 310.93115 Q 3808.9067 388.66397 3782.9958 466.39676 Q 3731.174 544.1295 3705.2632 570.04047 Q 3653.4412 570.04047 3472.0647 647.77325 Q 3290.6882 725.50604 2979.757 777.32794 L 2642.9148 829.1498 L 2642.9148 829.1498 Q 2617.004 829.1498 2098.7854 829.1498 L 1554.6559 829.1498 L 1373.2793 829.1498 L 1191.9028 829.1498 L 1191.9028 829.1498 Q 1217.8137 803.23883 1165.9918 777.32794 Q 1165.9918 751.417 1010.5263 699.59515 L 880.9716 673.6842 L 855.0607 673.6842 L 829.1498 673.6842 L 829.1498 673.6842 L 803.23883 673.6842 L 803.23883 647.77325 L 803.23883 621.8623 L 829.1498 621.8623 L 855.0607 621.8623 L 855.0607 595.9514 Q 880.9716 570.04047 906.88257 570.04047 L 958.7044 570.04047 L 958.7044 544.1295 L 958.7044 544.1295 L 984.61536 544.1295 L 984.61536 518.2186 L 984.61536 518.2186 L 1010.5263 518.2186 L 1010.5263 518.2186 L 1010.5263 518.2186 L 1010.5263 492.30768 L 1010.5263 492.30768 L 984.61536 492.30768 L 984.61536 466.39676 L 906.88257 466.39676 L 803.23883 466.39676 L 751.417 466.39676 Q 699.59515 466.39676 595.9514 466.39676 Q 518.2186 466.39676 440.4858 466.39676 L 336.8421 466.39676 L 310.93115 466.39676 L 285.02023 466.39676 L 285.02023 466.39676 L 285.02023 466.39676 L 285.02023 440.4858 Q 285.02023 414.5749 310.93115 362.75302 L 336.8421 310.93115 L 310.93115 310.93115 L 285.02023 310.93115 L 233.19838 310.93115 Q 155.46558 310.93115 77.73279 336.8421 L 1.8189894E-12 336.8421 L 1.8189894E-12 336.8421 L 1.8189894E-12 310.93115 L 25.91093 310.93115 L 51.82186 310.93115 L 51.82186 259.1093 L 51.82186 233.19838 L 77.73279 233.19838 L 103.64372 233.19838 L 103.64372 207.28745 L 103.64372 181.37651 L 129.55466 181.37651 L 129.55466 155.46558 L 725.50604 129.55466 Q 1321.4574 103.64372 1425.1012 51.82186 Q 1502.834 0.0 1943.3198 25.91093 Q 2409.7166 51.82186 2565.1821 25.91093 z" svg:height="8.291498mm" draw:style-name="style-403" svg:viewBox="0.0 0.0 3808.9067 829.1498" svg:width="38.08907mm" svg:x="83.17409mm" svg:y="132.66397mm"/>
          <draw:path svg:d="M 3005.668 0.0 L 3109.3118 0.0 L 3238.8662 0.0 Q 3368.421 0.0 3420.243 129.55466 Q 3472.0647 285.02023 3472.0647 310.93115 Q 3420.243 336.8421 3420.243 362.75302 L 3420.243 388.66397 L 3394.3318 388.66397 L 3394.3318 414.5749 L 3161.1335 466.39676 Q 2953.8462 492.30768 2927.935 518.2186 L 2902.0242 518.2186 L 2902.0242 621.8623 Q 2927.935 699.59515 2953.8462 725.50604 Q 2979.757 725.50604 2979.757 777.32794 L 2979.757 829.1498 L 2953.8462 829.1498 Q 2927.935 855.0607 2850.2024 855.0607 L 2798.3806 855.0607 L 2798.3806 880.9716 L 2798.3806 880.9716 L 2772.4695 880.9716 L 2772.4695 906.88257 L 2746.5586 906.88257 L 2746.5586 906.88257 L 2694.7368 906.88257 L 2617.004 906.88257 L 1917.4088 984.61536 Q 1217.8137 1062.3481 1114.17 1062.3481 L 1010.5263 1062.3481 L 906.88257 1088.259 L 803.23883 1114.17 L 803.23883 1114.17 L 803.23883 1114.17 L 518.2186 1140.0809 Q 259.1093 1165.9918 155.46558 1191.9028 L 77.73279 1217.8137 L 77.73279 1217.8137 L 51.82186 1217.8137 L 51.82186 1217.8137 L 51.82186 1217.8137 L 51.82186 1243.7246 L 51.82186 1243.7246 L 25.91093 1243.7246 L 25.91093 1269.6356 L 0.0 1269.6356 L 0.0 1269.6356 L 0.0 855.0607 L 0.0 414.5749 L 0.0 414.5749 L 0.0 414.5749 L 25.91093 414.5749 L 25.91093 440.4858 L 51.82186 440.4858 L 77.73279 440.4858 L 155.46558 414.5749 Q 233.19838 388.66397 1062.3481 285.02023 L 1891.4979 155.46558 L 1917.4088 155.46558 Q 1969.2307 129.55466 2021.0526 129.55466 L 2072.8745 129.55466 L 2072.8745 129.55466 L 2098.7854 129.55466 L 2124.6963 129.55466 Q 2176.518 129.55466 2202.4292 103.64372 L 2228.34 103.64372 L 2591.093 51.82186 Q 2927.935 25.91093 3005.668 0.0 z" svg:height="12.696356mm" draw:style-name="style-404" svg:viewBox="0.0 0.0 3472.0647 1269.6356" svg:width="34.720646mm" svg:x="0.0mm" svg:y="182.67206mm"/>
          <draw:path svg:d="M 0.0 25.91093 L 0.0 25.91093 L 362.75302 0.0 L 699.59515 0.0 L 958.7044 0.0 Q 1217.8137 25.91093 1451.0121 25.91093 L 1684.2104 25.91093 L 1736.0323 25.91093 L 1787.8542 25.91093 L 1787.8542 25.91093 Q 1787.8542 25.91093 1658.2996 77.73279 L 1502.834 77.73279 L 1502.834 103.64372 L 1502.834 103.64372 L 1528.7449 103.64372 L 1528.7449 129.55466 L 1554.6559 129.55466 Q 1580.5668 129.55466 1554.6559 155.46558 Q 1554.6559 181.37651 1580.5668 285.02023 Q 1632.3887 362.75302 1580.5668 388.66397 Q 1554.6559 388.66397 1528.7449 388.66397 L 1528.7449 388.66397 L 1451.0121 388.66397 Q 1373.2793 388.66397 1269.6356 414.5749 Q 1165.9918 440.4858 1140.0809 440.4858 L 1088.259 492.30768 L 1088.259 492.30768 L 1088.259 492.30768 L 1088.259 518.2186 L 1088.259 544.1295 L 1088.259 544.1295 L 1088.259 544.1295 L 1062.3481 570.04047 L 1036.4373 570.04047 L 1036.4373 570.04047 L 1036.4373 544.1295 L 1036.4373 544.1295 L 1036.4373 544.1295 L 1062.3481 544.1295 L 1062.3481 544.1295 L 984.61536 544.1295 L 932.7935 544.1295 L 932.7935 544.1295 Q 932.7935 544.1295 855.0607 621.8623 Q 803.23883 699.59515 699.59515 699.59515 Q 595.9514 751.417 466.39676 699.59515 Q 362.75302 647.77325 362.75302 595.9514 Q 362.75302 544.1295 233.19838 492.30768 Q 103.64372 440.4858 77.73279 310.93115 Q 51.82186 207.28745 25.91093 129.55466 L 0.0 25.91093 L 0.0 25.91093 z" svg:height="6.995951mm" draw:style-name="style-405" svg:viewBox="0.0 0.0 1787.8542 699.59515" svg:width="17.878542mm" svg:x="219.72469mm" svg:y="109.085014mm"/>
          <draw:path svg:d="M 2772.4695 181.37651 L 2902.0242 181.37651 L 3005.668 181.37651 L 3109.3118 181.37651 L 3109.3118 181.37651 Q 3109.3118 207.28745 3135.2227 207.28745 Q 3187.0444 207.28745 3187.0444 233.19838 Q 3187.0444 259.1093 3135.2227 259.1093 L 3083.4006 259.1093 L 3031.5789 285.02023 L 3005.668 310.93115 L 2979.757 310.93115 L 2953.8462 310.93115 L 3031.5789 336.8421 L 3135.2227 362.75302 L 3109.3118 362.75302 L 3083.4006 362.75302 L 3083.4006 388.66397 L 3083.4006 388.66397 L 3057.4897 388.66397 L 3031.5789 414.5749 L 2927.935 414.5749 Q 2798.3806 414.5749 2642.9148 466.39676 L 2487.4492 466.39676 L 2409.7166 492.30768 L 2331.9836 518.2186 L 2331.9836 518.2186 L 2331.9836 518.2186 L 2150.6072 518.2186 Q 1969.2307 518.2186 1891.4979 570.04047 Q 1787.8542 595.9514 1502.834 647.77325 Q 1217.8137 725.50604 1243.7246 751.417 Q 1269.6356 777.32794 1217.8137 777.32794 L 1165.9918 803.23883 L 1114.17 803.23883 L 1088.259 803.23883 L 1088.259 803.23883 Q 1088.259 777.32794 1010.5263 777.32794 Q 958.7044 777.32794 984.61536 751.417 Q 1010.5263 725.50604 829.1498 725.50604 Q 647.77325 751.417 492.30768 777.32794 Q 336.8421 777.32794 310.93115 751.417 Q 285.02023 725.50604 336.8421 725.50604 Q 362.75302 673.6842 181.37651 673.6842 L 0.0 673.6842 L 0.0 647.77325 L 0.0 647.77325 L 25.91093 647.77325 L 51.82186 621.8623 L 414.5749 595.9514 Q 777.32794 570.04047 829.1498 518.2186 Q 855.0607 492.30768 1062.3481 440.4858 Q 1243.7246 414.5749 1373.2793 362.75302 Q 1502.834 362.75302 1580.5668 336.8421 L 1684.2104 310.93115 L 1684.2104 310.93115 L 1684.2104 310.93115 L 1710.1215 310.93115 L 1710.1215 310.93115 L 1710.1215 285.02023 L 1736.0323 285.02023 L 1736.0323 259.1093 L 1736.0323 207.28745 L 1710.1215 207.28745 Q 1684.2104 207.28745 1632.3887 181.37651 L 1606.4777 155.46558 L 1580.5668 155.46558 L 1554.6559 155.46558 L 1554.6559 129.55466 L 1580.5668 129.55466 L 1580.5668 129.55466 L 1580.5668 103.64372 L 1736.0323 103.64372 Q 1891.4979 77.73279 1891.4979 51.82186 Q 1891.4979 25.91093 1865.587 25.91093 Q 1839.676 0.0 1839.676 0.0 L 1839.676 0.0 L 1891.4979 0.0 Q 1943.3198 0.0 1995.1416 0.0 Q 2046.9635 25.91093 2072.8745 51.82186 Q 2072.8745 51.82186 2202.4292 51.82186 Q 2357.8948 51.82186 2513.3604 103.64372 Q 2642.9148 155.46558 2772.4695 181.37651 z" svg:height="8.032389mm" draw:style-name="style-406" svg:viewBox="0.0 0.0 3187.0444 803.23883" svg:width="31.870445mm" svg:x="247.44939mm" svg:y="42.493927mm"/>
          <draw:path svg:d="M 1321.4574 0.0 L 1451.0121 0.0 L 1476.9231 0.0 Q 1476.9231 0.0 1476.9231 25.91093 L 1502.834 25.91093 L 1502.834 25.91093 Q 1502.834 51.82186 1528.7449 51.82186 L 1528.7449 51.82186 L 1580.5668 77.73279 Q 1606.4777 103.64372 1580.5668 103.64372 Q 1528.7449 103.64372 1528.7449 129.55466 Q 1528.7449 155.46558 1502.834 155.46558 Q 1476.9231 155.46558 1476.9231 181.37651 Q 1476.9231 207.28745 1502.834 207.28745 L 1502.834 233.19838 L 1425.1012 233.19838 Q 1321.4574 259.1093 1269.6356 233.19838 Q 1217.8137 233.19838 1243.7246 207.28745 Q 1269.6356 207.28745 880.9716 207.28745 Q 492.30768 207.28745 466.39676 207.28745 Q 440.4858 233.19838 466.39676 259.1093 L 466.39676 285.02023 L 414.5749 285.02023 L 362.75302 285.02023 L 362.75302 285.02023 Q 336.8421 285.02023 336.8421 259.1093 Q 336.8421 233.19838 259.1093 181.37651 L 181.37651 155.46558 L 129.55466 129.55466 L 51.82186 129.55466 L 51.82186 103.64372 L 25.91093 103.64372 L 25.91093 103.64372 L 25.91093 103.64372 L 25.91093 77.73279 L 25.91093 77.73279 L 0.0 77.73279 L 0.0 51.82186 L 77.73279 51.82186 L 155.46558 51.82186 L 233.19838 25.91093 Q 285.02023 0.0 440.4858 0.0 L 570.04047 0.0 L 880.9716 0.0 Q 1191.9028 0.0 1321.4574 0.0 z" svg:height="2.8502023mm" draw:style-name="style-407" svg:viewBox="0.0 0.0 1580.5668 285.02023" svg:width="15.805668mm" svg:x="55.19028mm" svg:y="80.8421mm"/>
          <draw:path svg:d="M 9.094947E-13 25.91093 L 9.094947E-13 -9.094947E-13 L 155.46558 -9.094947E-13 Q 285.02023 -9.094947E-13 362.75302 25.91093 L 440.4858 25.91093 L 647.77325 25.91093 Q 855.0607 51.82186 984.61536 51.82186 L 1140.0809 51.82186 L 1140.0809 51.82186 Q 1140.0809 51.82186 1114.17 77.73279 Q 1088.259 103.64372 803.23883 103.64372 L 518.2186 129.55466 L 362.75302 129.55466 Q 207.28745 103.64372 103.64372 103.64372 Q 9.094947E-13 51.82186 9.094947E-13 25.91093 z" svg:height="1.2955465mm" draw:style-name="style-408" svg:viewBox="0.0 0.0 1140.0809 129.55466" svg:width="11.400809mm" svg:x="73.58704mm" svg:y="71.51417mm"/>
          <draw:path svg:d="M 544.1295 0.0 L 544.1295 0.0 L 932.7935 0.0 L 1321.4574 0.0 L 1476.9231 25.91093 Q 1632.3887 51.82186 1839.676 25.91093 L 2072.8745 25.91093 L 2254.251 25.91093 L 2461.5383 25.91093 L 2461.5383 51.82186 Q 2461.5383 51.82186 2487.4492 77.73279 L 2487.4492 103.64372 L 2565.1821 103.64372 Q 2668.826 103.64372 2642.9148 129.55466 L 2617.004 155.46558 L 2824.2915 155.46558 Q 3031.5789 155.46558 3031.5789 181.37651 L 3031.5789 181.37651 L 2953.8462 181.37651 Q 2876.1133 207.28745 2409.7166 233.19838 L 1969.2307 259.1093 L 1969.2307 285.02023 L 1969.2307 285.02023 L 1710.1215 285.02023 Q 1451.0121 310.93115 1217.8137 310.93115 L 958.7044 336.8421 L 855.0607 336.8421 Q 751.417 362.75302 414.5749 362.75302 L 77.73279 362.75302 L 77.73279 362.75302 L 77.73279 362.75302 L 103.64372 336.8421 L 129.55466 310.93115 L 129.55466 310.93115 L 129.55466 310.93115 L 155.46558 310.93115 L 155.46558 310.93115 L 181.37651 285.02023 Q 207.28745 259.1093 155.46558 259.1093 L 103.64372 259.1093 L 103.64372 259.1093 L 77.73279 233.19838 L 77.73279 233.19838 L 77.73279 233.19838 L 77.73279 233.19838 L 77.73279 207.28745 L 25.91093 207.28745 L 9.094947E-13 207.28745 L 51.82186 181.37651 L 103.64372 155.46558 L 155.46558 155.46558 Q 207.28745 155.46558 181.37651 129.55466 L 129.55466 103.64372 L 129.55466 103.64372 L 129.55466 103.64372 L 207.28745 103.64372 Q 285.02023 103.64372 336.8421 77.73279 L 388.66397 51.82186 L 492.30768 51.82186 L 621.8623 51.82186 L 595.9514 25.91093 Q 544.1295 0.0 544.1295 0.0 z" svg:height="3.6275303mm" draw:style-name="style-409" svg:viewBox="0.0 0.0 3031.5789 362.75302" svg:width="30.315788mm" svg:x="60.890686mm" svg:y="22.801619mm"/>
          <draw:path svg:d="M 0.0 155.46558 L 0.0 0.0 L 388.66397 25.91093 Q 777.32794 51.82186 1191.9028 25.91093 Q 1606.4777 25.91093 1632.3887 51.82186 Q 1632.3887 77.73279 1865.587 103.64372 Q 2098.7854 103.64372 2176.518 103.64372 Q 2280.1619 103.64372 2539.2712 77.73279 L 2798.3806 77.73279 L 2850.2024 77.73279 L 2876.1133 103.64372 L 2850.2024 103.64372 L 2798.3806 103.64372 L 2746.5586 129.55466 L 2668.826 155.46558 L 2668.826 155.46558 L 2668.826 155.46558 L 2642.9148 155.46558 Q 2642.9148 155.46558 2591.093 181.37651 Q 2539.2712 207.28745 2539.2712 233.19838 Q 2513.3604 259.1093 2461.5383 259.1093 L 2409.7166 259.1093 L 2409.7166 285.02023 L 2409.7166 310.93115 L 2435.6274 310.93115 L 2487.4492 310.93115 L 2487.4492 336.8421 L 2487.4492 336.8421 L 2461.5383 362.75302 L 2461.5383 362.75302 L 2331.9836 362.75302 Q 2176.518 362.75302 2072.8745 388.66397 L 1995.1416 388.66397 L 1710.1215 388.66397 Q 1451.0121 414.5749 1140.0809 414.5749 Q 829.1498 414.5749 725.50604 362.75302 Q 595.9514 310.93115 336.8421 310.93115 L 77.73279 259.1093 L 51.82186 259.1093 L 51.82186 259.1093 L 51.82186 259.1093 L 51.82186 259.1093 L 25.91093 259.1093 L 25.91093 259.1093 L 0.0 285.02023 L 0.0 285.02023 L 0.0 155.46558 z" svg:height="4.145749mm" draw:style-name="style-410" svg:viewBox="0.0 0.0 2876.1133 414.5749" svg:width="28.761133mm" svg:x="0.0mm" svg:y="23.838057mm"/>
          <draw:path svg:d="M 1010.5263 0.0 L 1088.259 0.0 L 1088.259 0.0 L 1062.3481 25.91093 L 1062.3481 25.91093 L 1062.3481 51.82186 L 1062.3481 51.82186 L 1062.3481 51.82186 L 1036.4373 51.82186 L 1036.4373 51.82186 L 1114.17 77.73279 L 1217.8137 103.64372 L 1217.8137 103.64372 L 1217.8137 103.64372 L 1062.3481 103.64372 L 932.7935 103.64372 L 932.7935 129.55466 L 932.7935 155.46558 L 906.88257 155.46558 L 880.9716 155.46558 L 544.1295 155.46558 L 207.28745 155.46558 L 207.28745 129.55466 L 233.19838 103.64372 L 233.19838 103.64372 Q 233.19838 103.64372 129.55466 77.73279 L 0.0 51.82186 L 0.0 51.82186 L 0.0 51.82186 L 129.55466 25.91093 Q 259.1093 0.0 595.9514 0.0 Q 958.7044 0.0 1010.5263 0.0 z" svg:height="1.5546558mm" draw:style-name="style-411" svg:viewBox="0.0 0.0 1217.8137 155.46558" svg:width="12.178138mm" svg:x="56.744938mm" svg:y="53.894737mm"/>
          <draw:path svg:d="M 621.8623 25.91093 L 751.417 25.91093 L 829.1498 -4.5474735E-13 L 880.9716 -4.5474735E-13 L 1269.6356 25.91093 Q 1658.2996 77.73279 1684.2104 77.73279 L 1710.1215 77.73279 L 1710.1215 129.55466 Q 1736.0323 155.46558 1684.2104 155.46558 Q 1632.3887 181.37651 1684.2104 181.37651 L 1736.0323 181.37651 L 1684.2104 207.28745 L 1632.3887 233.19838 L 1451.0121 233.19838 L 1269.6356 233.19838 L 1269.6356 259.1093 L 1269.6356 259.1093 L 1036.4373 259.1093 Q 777.32794 233.19838 570.04047 259.1093 L 388.66397 259.1093 L 388.66397 259.1093 L 388.66397 233.19838 L 259.1093 233.19838 L 103.64372 233.19838 L 51.82186 207.28745 L 0.0 207.28745 L 0.0 155.46558 L 0.0 103.64372 L 25.91093 77.73279 L 25.91093 77.73279 L 259.1093 51.82186 Q 466.39676 25.91093 621.8623 25.91093 z" svg:height="2.591093mm" draw:style-name="style-412" svg:viewBox="0.0 0.0 1736.0323 259.1093" svg:width="17.360323mm" svg:x="214.02429mm" svg:y="28.242914mm"/>
          <draw:path svg:d="M 984.61536 155.46558 L 1036.4373 155.46558 L 1114.17 155.46558 Q 1191.9028 181.37651 1217.8137 181.37651 L 1217.8137 181.37651 L 1295.5465 233.19838 Q 1373.2793 259.1093 1373.2793 285.02023 L 1373.2793 310.93115 L 1347.3684 310.93115 Q 1347.3684 336.8421 1269.6356 362.75302 Q 1217.8137 388.66397 1243.7246 388.66397 L 1269.6356 414.5749 L 1269.6356 440.4858 L 1269.6356 466.39676 L 906.88257 466.39676 Q 518.2186 440.4858 388.66397 440.4858 L 233.19838 440.4858 L 233.19838 414.5749 Q 233.19838 388.66397 285.02023 388.66397 Q 310.93115 388.66397 259.1093 362.75302 L 207.28745 336.8421 L 129.55466 336.8421 L 51.82186 336.8421 L 25.91093 310.93115 L 0.0 285.02023 L 25.91093 285.02023 L 51.82186 285.02023 L 77.73279 259.1093 L 129.55466 233.19838 L 181.37651 233.19838 L 233.19838 233.19838 L 233.19838 207.28745 L 233.19838 207.28745 L 259.1093 207.28745 L 259.1093 181.37651 L 181.37651 181.37651 L 103.64372 181.37651 L 103.64372 181.37651 L 103.64372 181.37651 L 388.66397 129.55466 Q 647.77325 77.73279 647.77325 51.82186 Q 647.77325 25.91093 647.77325 -9.094947E-13 L 647.77325 -9.094947E-13 L 725.50604 -9.094947E-13 Q 803.23883 -9.094947E-13 803.23883 51.82186 Q 803.23883 129.55466 855.0607 129.55466 Q 932.7935 129.55466 984.61536 155.46558 z" svg:height="4.6639676mm" draw:style-name="style-413" svg:viewBox="0.0 0.0 1373.2793 466.39676" svg:width="13.732793mm" svg:x="118.93117mm" svg:y="80.58299mm"/>
          <draw:path svg:d="M 725.50604 0.0 L 725.50604 0.0 L 829.1498 0.0 Q 932.7935 25.91093 1010.5263 25.91093 L 1114.17 25.91093 L 1114.17 25.91093 L 1140.0809 25.91093 L 1165.9918 25.91093 Q 1191.9028 51.82186 1191.9028 77.73279 Q 1191.9028 129.55466 1269.6356 129.55466 Q 1321.4574 155.46558 1347.3684 181.37651 Q 1347.3684 207.28745 1425.1012 259.1093 Q 1502.834 285.02023 1476.9231 310.93115 Q 1425.1012 336.8421 1425.1012 336.8421 L 1425.1012 336.8421 L 1373.2793 336.8421 L 1321.4574 336.8421 L 1269.6356 336.8421 Q 1191.9028 336.8421 1114.17 310.93115 Q 1062.3481 285.02023 725.50604 233.19838 L 414.5749 207.28745 L 414.5749 207.28745 Q 414.5749 181.37651 388.66397 181.37651 Q 362.75302 181.37651 233.19838 129.55466 L 77.73279 129.55466 L 25.91093 103.64372 L 0.0 103.64372 L 0.0 77.73279 L 25.91093 77.73279 L 25.91093 77.73279 L 25.91093 77.73279 L 233.19838 25.91093 Q 466.39676 25.91093 595.9514 25.91093 Q 725.50604 25.91093 725.50604 0.0 z" svg:height="3.368421mm" draw:style-name="style-414" svg:viewBox="0.0 0.0 1476.9231 336.8421" svg:width="14.769231mm" svg:x="13.214575mm" svg:y="103.38461mm"/>
          <draw:path svg:d="M 803.23883 0.0 L 880.9716 0.0 L 1062.3481 25.91093 Q 1217.8137 51.82186 1191.9028 103.64372 Q 1165.9918 155.46558 1165.9918 181.37651 L 1165.9918 181.37651 L 1088.259 181.37651 Q 1010.5263 207.28745 958.7044 207.28745 L 880.9716 233.19838 L 829.1498 233.19838 Q 777.32794 259.1093 440.4858 259.1093 L 129.55466 259.1093 L 129.55466 259.1093 L 129.55466 259.1093 L 77.73279 233.19838 L 0.0 207.28745 L 25.91093 207.28745 L 77.73279 207.28745 L 77.73279 181.37651 L 77.73279 181.37651 L 51.82186 155.46558 L 51.82186 129.55466 L 77.73279 129.55466 L 129.55466 103.64372 L 155.46558 103.64372 L 181.37651 103.64372 L 440.4858 51.82186 Q 725.50604 0.0 803.23883 0.0 z" svg:height="2.591093mm" draw:style-name="style-415" svg:viewBox="0.0 0.0 1191.9028 259.1093" svg:width="11.919028mm" svg:x="216.87448mm" svg:y="41.45749mm"/>
          <draw:path svg:d="M 777.32794 0.0 L 777.32794 0.0 L 958.7044 0.0 L 1140.0809 0.0 L 1295.5465 0.0 L 1451.0121 25.91093 L 1399.1903 25.91093 L 1373.2793 25.91093 L 1243.7246 51.82186 Q 1140.0809 77.73279 1140.0809 77.73279 L 1114.17 77.73279 L 1114.17 103.64372 L 1088.259 103.64372 L 1088.259 103.64372 L 1088.259 129.55466 L 984.61536 129.55466 L 906.88257 129.55466 L 906.88257 155.46558 L 906.88257 155.46558 L 829.1498 155.46558 Q 777.32794 181.37651 518.2186 181.37651 L 285.02023 181.37651 L 155.46558 181.37651 L 51.82186 181.37651 L 25.91093 155.46558 L 0.0 129.55466 L 51.82186 129.55466 L 77.73279 129.55466 L 129.55466 103.64372 L 181.37651 77.73279 L 466.39676 51.82186 Q 777.32794 25.91093 777.32794 0.0 z" svg:height="1.8137652mm" draw:style-name="style-416" svg:viewBox="0.0 0.0 1451.0121 181.37651" svg:width="14.510121mm" svg:x="27.983805mm" svg:y="10.105263mm"/>
          <draw:path svg:d="M 725.50604 25.91093 L 932.7935 25.91093 L 932.7935 25.91093 Q 932.7935 51.82186 492.30768 103.64372 L 51.82186 181.37651 L 51.82186 155.46558 Q 51.82186 103.64372 77.73279 103.64372 Q 103.64372 103.64372 77.73279 51.82186 Q 77.73279 25.91093 25.91093 25.91093 L 0.0 25.91093 L 0.0 25.91093 L 0.0 0.0 L 25.91093 0.0 L 51.82186 0.0 L 285.02023 0.0 Q 492.30768 -25.91093 518.2186 0.0 Q 518.2186 25.91093 725.50604 25.91093 z" svg:height="1.8137652mm" draw:style-name="style-417" svg:viewBox="0.0 0.0 932.7935 181.37651" svg:width="9.327935mm" svg:x="228.79352mm" svg:y="135.77327mm"/>
          <draw:path svg:d="M 336.8421 51.82186 L 362.75302 0.0 L 388.66397 0.0 Q 388.66397 25.91093 414.5749 51.82186 L 414.5749 103.64372 L 414.5749 155.46558 Q 440.4858 207.28745 440.4858 207.28745 L 440.4858 207.28745 L 440.4858 259.1093 L 440.4858 336.8421 L 336.8421 336.8421 Q 233.19838 310.93115 129.55466 310.93115 Q 25.91093 285.02023 25.91093 310.93115 L 25.91093 336.8421 L 0.0 336.8421 L 0.0 336.8421 L 0.0 285.02023 Q 0.0 233.19838 77.73279 233.19838 L 129.55466 233.19838 L 129.55466 233.19838 Q 129.55466 233.19838 155.46558 181.37651 Q 181.37651 129.55466 259.1093 103.64372 Q 336.8421 103.64372 336.8421 51.82186 z" svg:height="3.368421mm" draw:style-name="style-418" svg:viewBox="0.0 0.0 440.4858 336.8421" svg:width="4.404858mm" svg:x="69.18218mm" svg:y="114.52631mm"/>
          <draw:path svg:d="M 362.75302 25.91093 L 362.75302 0.0 L 440.4858 25.91093 Q 492.30768 25.91093 570.04047 51.82186 Q 621.8623 77.73279 647.77325 77.73279 L 647.77325 77.73279 L 647.77325 77.73279 L 647.77325 103.64372 L 621.8623 103.64372 L 621.8623 129.55466 L 1425.1012 129.55466 Q 2202.4292 129.55466 2306.0728 129.55466 L 2383.8057 129.55466 L 2383.8057 129.55466 L 2383.8057 129.55466 L 2435.6274 155.46558 L 2487.4492 181.37651 L 2513.3604 181.37651 L 2539.2712 181.37651 L 2617.004 207.28745 L 2694.7368 233.19838 L 2694.7368 233.19838 L 2668.826 233.19838 L 2668.826 233.19838 L 2668.826 233.19838 L 2746.5586 259.1093 L 2824.2915 285.02023 L 2668.826 285.02023 Q 2513.3604 285.02023 2254.251 336.8421 L 1969.2307 388.66397 L 1865.587 414.5749 L 1761.9432 440.4858 L 1761.9432 440.4858 L 1736.0323 440.4858 L 1736.0323 440.4858 L 1736.0323 440.4858 L 1865.587 466.39676 L 1995.1416 492.30768 L 1943.3198 492.30768 L 1917.4088 492.30768 L 1917.4088 518.2186 L 1891.4979 518.2186 L 1891.4979 518.2186 L 1891.4979 544.1295 L 1865.587 544.1295 Q 1839.676 544.1295 1787.8542 570.04047 L 1736.0323 595.9514 L 1684.2104 595.9514 L 1658.2996 595.9514 L 1658.2996 621.8623 L 1684.2104 621.8623 L 1684.2104 647.77325 L 1684.2104 647.77325 L 1528.7449 647.77325 Q 1347.3684 647.77325 1347.3684 621.8623 Q 1347.3684 595.9514 1114.17 595.9514 L 855.0607 595.9514 L 855.0607 595.9514 L 855.0607 595.9514 L 906.88257 570.04047 L 984.61536 544.1295 L 984.61536 544.1295 L 958.7044 544.1295 L 958.7044 544.1295 L 958.7044 544.1295 L 906.88257 518.2186 L 880.9716 492.30768 L 777.32794 492.30768 Q 673.6842 492.30768 595.9514 466.39676 Q 518.2186 466.39676 518.2186 440.4858 Q 492.30768 388.66397 466.39676 362.75302 Q 414.5749 336.8421 207.28745 310.93115 L 0.0 285.02023 L 0.0 285.02023 L 0.0 285.02023 L 25.91093 259.1093 L 51.82186 233.19838 L 77.73279 233.19838 L 103.64372 233.19838 L 51.82186 207.28745 L 0.0 181.37651 L 25.91093 181.37651 L 51.82186 181.37651 L 77.73279 155.46558 Q 103.64372 129.55466 77.73279 129.55466 L 25.91093 129.55466 L 25.91093 103.64372 L 25.91093 103.64372 L 25.91093 103.64372 L 25.91093 77.73279 L 181.37651 77.73279 Q 362.75302 51.82186 362.75302 25.91093 z" svg:height="6.4777327mm" draw:style-name="style-419" svg:viewBox="0.0 0.0 2824.2915 647.77325" svg:width="28.242914mm" svg:x="256.7773mm" svg:y="53.635628mm"/>
          <draw:path svg:d="M 855.0607 -9.094947E-13 L 1088.259 -9.094947E-13 L 1088.259 -9.094947E-13 Q 1088.259 -9.094947E-13 1088.259 25.91093 Q 1114.17 25.91093 1036.4373 51.82186 Q 958.7044 77.73279 958.7044 103.64372 L 958.7044 129.55466 L 984.61536 129.55466 L 1010.5263 103.64372 L 1036.4373 103.64372 L 1062.3481 103.64372 L 1062.3481 129.55466 L 1062.3481 129.55466 L 1036.4373 129.55466 L 1036.4373 155.46558 L 1010.5263 155.46558 L 958.7044 155.46558 L 932.7935 181.37651 L 906.88257 207.28745 L 906.88257 207.28745 L 906.88257 207.28745 L 880.9716 207.28745 L 880.9716 207.28745 L 958.7044 233.19838 L 1010.5263 259.1093 L 1528.7449 233.19838 Q 2021.0526 207.28745 2306.0728 207.28745 Q 2565.1821 181.37651 2565.1821 155.46558 Q 2565.1821 129.55466 2591.093 129.55466 Q 2617.004 155.46558 2617.004 155.46558 L 2617.004 155.46558 L 2617.004 155.46558 L 2617.004 155.46558 L 2668.826 181.37651 L 2694.7368 207.28745 L 2694.7368 207.28745 Q 2668.826 207.28745 2668.826 207.28745 L 2668.826 233.19838 L 2668.826 233.19838 Q 2642.9148 259.1093 2668.826 259.1093 L 2668.826 259.1093 L 2668.826 259.1093 L 2668.826 259.1093 L 2694.7368 259.1093 L 2694.7368 259.1093 L 3135.2227 310.93115 Q 3549.7974 362.75302 3731.174 362.75302 L 3912.5505 362.75302 L 3964.3723 388.66397 L 4016.1943 414.5749 L 4016.1943 414.5749 L 4016.1943 414.5749 L 4042.1052 414.5749 L 4042.1052 414.5749 L 4068.016 414.5749 L 4093.927 414.5749 L 4093.927 414.5749 L 4093.927 414.5749 L 4093.927 414.5749 L 4093.927 414.5749 L 4068.016 440.4858 L 4016.1943 466.39676 L 4016.1943 466.39676 L 4016.1943 466.39676 L 3990.2832 466.39676 L 3990.2832 466.39676 L 3912.5505 492.30768 Q 3860.7288 492.30768 3860.7288 518.2186 Q 3860.7288 570.04047 3912.5505 595.9514 Q 3938.4614 621.8623 3757.085 621.8623 L 3601.6194 621.8623 L 3601.6194 647.77325 L 3601.6194 647.77325 L 3497.9756 647.77325 Q 3420.243 621.8623 2927.935 570.04047 Q 2409.7166 518.2186 2176.518 518.2186 L 1943.3198 518.2186 L 1891.4979 544.1295 L 1839.676 544.1295 L 1839.676 570.04047 L 1839.676 595.9514 L 1865.587 621.8623 Q 1891.4979 621.8623 1865.587 621.8623 L 1865.587 621.8623 L 1865.587 647.77325 L 1891.4979 647.77325 L 1891.4979 647.77325 L 1891.4979 673.6842 L 1917.4088 673.6842 L 1943.3198 673.6842 L 1943.3198 699.59515 L 1943.3198 725.50604 L 1969.2307 725.50604 L 1969.2307 725.50604 L 1891.4979 751.417 L 1839.676 777.32794 L 1839.676 777.32794 L 1839.676 777.32794 L 1736.0323 777.32794 L 1606.4777 777.32794 L 1528.7449 777.32794 Q 1476.9231 777.32794 1476.9231 751.417 Q 1476.9231 751.417 1373.2793 725.50604 Q 1295.5465 673.6842 1321.4574 673.6842 Q 1373.2793 621.8623 1062.3481 570.04047 Q 777.32794 466.39676 673.6842 466.39676 Q 570.04047 440.4858 570.04047 414.5749 Q 570.04047 362.75302 336.8421 310.93115 L 129.55466 259.1093 L 77.73279 233.19838 L 51.82186 207.28745 L 51.82186 207.28745 L 25.91093 207.28745 L 25.91093 181.37651 L 25.91093 155.46558 L 0.0 155.46558 L 0.0 155.46558 L 0.0 155.46558 L 0.0 155.46558 L 25.91093 129.55466 L 77.73279 103.64372 L 77.73279 103.64372 L 77.73279 103.64372 L 285.02023 77.73279 Q 492.30768 51.82186 544.1295 51.82186 Q 621.8623 -9.094947E-13 855.0607 -9.094947E-13 z" svg:height="7.773279mm" draw:style-name="style-420" svg:viewBox="0.0 0.0 4093.927 777.32794" svg:width="40.93927mm" svg:x="272.32388mm" svg:y="68.92307mm"/>
          <draw:path svg:d="M 440.4858 0.0 L 440.4858 0.0 L 466.39676 0.0 L 518.2186 0.0 L 673.6842 0.0 Q 855.0607 0.0 1140.0809 25.91093 L 1399.1903 25.91093 L 1399.1903 25.91093 L 1399.1903 51.82186 L 1425.1012 51.82186 L 1451.0121 51.82186 L 1476.9231 77.73279 L 1502.834 103.64372 L 1502.834 103.64372 L 1502.834 103.64372 L 1476.9231 103.64372 L 1476.9231 103.64372 L 1476.9231 129.55466 L 1476.9231 129.55466 L 1425.1012 129.55466 L 1373.2793 155.46558 L 1243.7246 155.46558 Q 1114.17 155.46558 984.61536 181.37651 L 880.9716 207.28745 L 855.0607 207.28745 L 829.1498 207.28745 L 1010.5263 233.19838 Q 1191.9028 259.1093 1191.9028 259.1093 L 1191.9028 259.1093 L 1140.0809 259.1093 Q 1062.3481 259.1093 880.9716 285.02023 L 725.50604 285.02023 L 362.75302 285.02023 Q 25.91093 259.1093 0.0 181.37651 Q 0.0 77.73279 51.82186 51.82186 L 129.55466 51.82186 L 285.02023 25.91093 Q 440.4858 0.0 440.4858 0.0 z" svg:height="2.8502023mm" draw:style-name="style-421" svg:viewBox="0.0 0.0 1502.834 285.02023" svg:width="15.028339mm" svg:x="210.91498mm" svg:y="75.1417mm"/>
          <draw:path svg:d="M 1839.676 129.55466 L 1839.676 155.46558 L 1787.8542 155.46558 L 1710.1215 181.37651 L 1606.4777 181.37651 L 1502.834 181.37651 L 1399.1903 181.37651 Q 1295.5465 181.37651 1036.4373 181.37651 Q 777.32794 181.37651 440.4858 155.46558 L 129.55466 129.55466 L 77.73279 103.64372 L 0.0 103.64372 L 0.0 103.64372 L 0.0 77.73279 L 77.73279 77.73279 L 181.37651 77.73279 L 181.37651 51.82186 L 181.37651 51.82186 L 207.28745 25.91093 L 207.28745 0.0 L 699.59515 0.0 Q 1165.9918 25.91093 1217.8137 25.91093 Q 1295.5465 77.73279 1554.6559 77.73279 Q 1813.7651 77.73279 1813.7651 103.64372 Q 1839.676 129.55466 1839.676 129.55466 z" svg:height="1.8137652mm" draw:style-name="style-422" svg:viewBox="0.0 0.0 1839.676 181.37651" svg:width="18.39676mm" svg:x="84.210526mm" svg:y="180.08096mm"/>
          <draw:path svg:d="M 336.8421 51.82186 L 0.0 0.0 L 855.0607 0.0 L 1736.0323 0.0 L 1736.0323 0.0 L 1736.0323 0.0 L 1606.4777 25.91093 Q 1476.9231 51.82186 1425.1012 77.73279 Q 1373.2793 103.64372 1347.3684 103.64372 L 1321.4574 129.55466 L 1321.4574 129.55466 Q 1295.5465 155.46558 1217.8137 155.46558 Q 1165.9918 155.46558 1165.9918 129.55466 Q 1165.9918 103.64372 906.88257 103.64372 Q 647.77325 103.64372 336.8421 51.82186 z" svg:height="1.5546558mm" draw:style-name="style-423" svg:viewBox="0.0 0.0 1736.0323 155.46558" svg:width="17.360323mm" svg:x="215.83806mm" svg:y="0.0mm"/>
          <draw:path svg:d="M 2565.1821 0.0 L 2617.004 0.0 L 2617.004 0.0 L 2617.004 0.0 L 2668.826 25.91093 Q 2720.6477 51.82186 2694.7368 51.82186 L 2668.826 51.82186 L 2668.826 77.73279 L 2668.826 77.73279 L 2642.9148 77.73279 L 2642.9148 103.64372 L 2668.826 103.64372 Q 2694.7368 103.64372 2617.004 155.46558 L 2565.1821 155.46558 L 2694.7368 207.28745 Q 2824.2915 259.1093 2824.2915 259.1093 Q 2824.2915 285.02023 2798.3806 310.93115 L 2798.3806 362.75302 L 2798.3806 362.75302 Q 2798.3806 362.75302 1839.676 518.2186 L 880.9716 647.77325 L 777.32794 647.77325 Q 673.6842 621.8623 699.59515 621.8623 Q 725.50604 621.8623 725.50604 570.04047 Q 725.50604 544.1295 388.66397 518.2186 L 77.73279 466.39676 L 77.73279 466.39676 L 77.73279 466.39676 L 103.64372 466.39676 L 103.64372 466.39676 L 77.73279 440.4858 L 51.82186 414.5749 L 77.73279 414.5749 L 103.64372 414.5749 L 51.82186 388.66397 L 0.0 362.75302 L 0.0 362.75302 L 0.0 362.75302 L 0.0 362.75302 L 0.0 362.75302 L 725.50604 259.1093 Q 1451.0121 155.46558 1476.9231 129.55466 L 1502.834 129.55466 L 2021.0526 77.73279 Q 2539.2712 0.0 2565.1821 0.0 z" svg:height="6.4777327mm" draw:style-name="style-424" svg:viewBox="0.0 0.0 2824.2915 647.77325" svg:width="28.242914mm" svg:x="172.3077mm" svg:y="153.39272mm"/>
          <draw:path svg:d="M 2461.5383 0.0 L 2539.2712 0.0 L 2565.1821 0.0 L 2591.093 25.91093 L 2591.093 25.91093 L 2565.1821 25.91093 L 2565.1821 25.91093 L 2565.1821 25.91093 L 2565.1821 51.82186 L 2565.1821 51.82186 L 2591.093 51.82186 L 2591.093 77.73279 L 2617.004 77.73279 L 2642.9148 77.73279 L 2642.9148 103.64372 L 2642.9148 129.55466 L 2746.5586 129.55466 Q 2850.2024 155.46558 2850.2024 181.37651 Q 2850.2024 207.28745 3083.4006 207.28745 Q 3342.51 233.19838 3290.6882 233.19838 Q 3264.7773 285.02023 3420.243 310.93115 Q 3575.7085 336.8421 3705.2632 362.75302 L 3834.8176 388.66397 L 3834.8176 388.66397 L 3860.7288 388.66397 L 3860.7288 388.66397 L 3860.7288 388.66397 L 3860.7288 414.5749 L 3860.7288 414.5749 L 3886.6396 440.4858 L 3886.6396 440.4858 L 3679.352 440.4858 Q 3472.0647 440.4858 3264.7773 414.5749 Q 3057.4897 388.66397 3057.4897 414.5749 Q 3057.4897 440.4858 2979.757 440.4858 L 2876.1133 440.4858 L 2902.0242 466.39676 Q 2927.935 466.39676 2927.935 492.30768 Q 2927.935 518.2186 2953.8462 518.2186 Q 2979.757 518.2186 2979.757 544.1295 L 2979.757 570.04047 L 2953.8462 570.04047 L 2953.8462 595.9514 L 2824.2915 595.9514 Q 2694.7368 595.9514 2539.2712 673.6842 Q 2357.8948 725.50604 2280.1619 751.417 Q 2176.518 803.23883 2021.0526 803.23883 L 1865.587 855.0607 L 1787.8542 855.0607 L 1736.0323 855.0607 L 1710.1215 880.9716 L 1684.2104 906.88257 L 1684.2104 906.88257 L 1684.2104 906.88257 L 1658.2996 906.88257 L 1658.2996 906.88257 L 1528.7449 906.88257 Q 1399.1903 906.88257 1269.6356 932.7935 Q 1165.9918 932.7935 1165.9918 906.88257 Q 1165.9918 880.9716 932.7935 855.0607 L 699.59515 829.1498 L 699.59515 829.1498 Q 699.59515 803.23883 725.50604 803.23883 Q 751.417 777.32794 699.59515 751.417 Q 647.77325 725.50604 570.04047 699.59515 Q 518.2186 699.59515 336.8421 673.6842 L 155.46558 647.77325 L 155.46558 647.77325 Q 129.55466 621.8623 129.55466 621.8623 L 129.55466 621.8623 L 129.55466 621.8623 L 129.55466 595.9514 L 77.73279 595.9514 L 0.0 595.9514 L 0.0 570.04047 L 25.91093 544.1295 L 25.91093 544.1295 L 25.91093 544.1295 L 77.73279 518.2186 L 103.64372 518.2186 L 103.64372 492.30768 L 103.64372 466.39676 L 129.55466 466.39676 L 155.46558 440.4858 L 129.55466 440.4858 L 77.73279 440.4858 L 233.19838 388.66397 Q 362.75302 336.8421 388.66397 336.8421 L 388.66397 336.8421 L 906.88257 310.93115 Q 1451.0121 285.02023 1502.834 285.02023 L 1554.6559 285.02023 L 1580.5668 285.02023 Q 1632.3887 285.02023 1632.3887 259.1093 Q 1632.3887 233.19838 1787.8542 207.28745 Q 1943.3198 181.37651 1943.3198 155.46558 Q 1943.3198 129.55466 1969.2307 129.55466 Q 1995.1416 129.55466 1995.1416 155.46558 Q 1995.1416 181.37651 2046.9635 181.37651 Q 2072.8745 181.37651 2098.7854 181.37651 L 2150.6072 181.37651 L 2124.6963 155.46558 Q 2098.7854 129.55466 2150.6072 103.64372 Q 2202.4292 77.73279 2176.518 51.82186 Q 2150.6072 25.91093 2254.251 25.91093 Q 2357.8948 25.91093 2461.5383 0.0 z M 1217.8137 906.88257 Q 1217.8137 906.88257 1217.8137 880.9716 Q 1217.8137 880.9716 1217.8137 906.88257 Q 1217.8137 906.88257 1217.8137 906.88257 z" svg:height="9.327935mm" draw:style-name="style-425" svg:viewBox="0.0 0.0 3886.6396 932.7935" svg:width="38.866394mm" svg:x="266.62347mm" svg:y="10.105263mm"/>
          <draw:path svg:d="M 1632.3887 9.094947E-13 L 1632.3887 9.094947E-13 L 1736.0323 9.094947E-13 L 1839.676 9.094947E-13 L 1865.587 9.094947E-13 L 1891.4979 9.094947E-13 L 1891.4979 25.91093 L 1917.4088 25.91093 L 1917.4088 51.82186 L 1917.4088 51.82186 L 1891.4979 51.82186 L 1891.4979 51.82186 L 1891.4979 77.73279 L 1865.587 77.73279 L 1865.587 77.73279 L 1865.587 103.64372 L 1839.676 103.64372 L 1813.7651 103.64372 L 1969.2307 129.55466 Q 2150.6072 129.55466 2150.6072 155.46558 Q 2150.6072 181.37651 2461.5383 207.28745 Q 2772.4695 259.1093 2798.3806 259.1093 L 2824.2915 259.1093 L 2824.2915 259.1093 Q 2798.3806 285.02023 2824.2915 310.93115 Q 2850.2024 336.8421 2772.4695 388.66397 Q 2694.7368 414.5749 2539.2712 466.39676 Q 2409.7166 518.2186 2435.6274 544.1295 Q 2435.6274 570.04047 1865.587 570.04047 Q 1295.5465 595.9514 1295.5465 621.8623 Q 1295.5465 673.6842 880.9716 725.50604 L 492.30768 751.417 L 466.39676 751.417 Q 414.5749 725.50604 310.93115 699.59515 L 233.19838 673.6842 L 207.28745 647.77325 L 181.37651 621.8623 L 129.55466 621.8623 L 77.73279 621.8623 L 51.82186 595.9514 L 1.8189894E-12 570.04047 L 1.8189894E-12 570.04047 L 1.8189894E-12 570.04047 L 25.91093 570.04047 L 25.91093 570.04047 L 155.46558 544.1295 Q 259.1093 518.2186 414.5749 518.2186 L 595.9514 518.2186 L 595.9514 492.30768 L 570.04047 492.30768 L 570.04047 492.30768 L 570.04047 466.39676 L 518.2186 466.39676 L 440.4858 466.39676 L 440.4858 440.4858 L 466.39676 440.4858 L 466.39676 414.5749 L 466.39676 388.66397 L 518.2186 388.66397 L 570.04047 362.75302 L 803.23883 336.8421 Q 1036.4373 310.93115 1036.4373 285.02023 Q 984.61536 259.1093 1062.3481 233.19838 Q 1140.0809 207.28745 1295.5465 207.28745 L 1451.0121 207.28745 L 1399.1903 181.37651 L 1373.2793 155.46558 L 1399.1903 155.46558 L 1451.0121 155.46558 L 1451.0121 129.55466 Q 1451.0121 103.64372 1399.1903 103.64372 L 1347.3684 103.64372 L 1347.3684 77.73279 L 1347.3684 77.73279 L 1321.4574 77.73279 L 1321.4574 51.82186 L 1502.834 51.82186 Q 1684.2104 51.82186 1658.2996 25.91093 Q 1632.3887 9.094947E-13 1632.3887 9.094947E-13 z M 518.2186 440.4858 Q 518.2186 414.5749 518.2186 414.5749 Q 518.2186 414.5749 518.2186 414.5749 Q 518.2186 440.4858 518.2186 440.4858 z" svg:height="7.5141697mm" draw:style-name="style-426" svg:viewBox="0.0 0.0 2824.2915 751.417" svg:width="28.242914mm" svg:x="133.18219mm" svg:y="61.668015mm"/>
          <draw:path svg:d="M 466.39676 -1.8189894E-12 L 466.39676 -1.8189894E-12 L 518.2186 -1.8189894E-12 L 570.04047 25.91093 L 570.04047 25.91093 L 544.1295 25.91093 L 544.1295 25.91093 L 544.1295 25.91093 L 595.9514 51.82186 L 647.77325 77.73279 L 880.9716 77.73279 Q 1114.17 129.55466 1347.3684 181.37651 Q 1580.5668 233.19838 1943.3198 233.19838 Q 2280.1619 233.19838 2280.1619 259.1093 Q 2306.0728 285.02023 2306.0728 285.02023 L 2306.0728 285.02023 L 2306.0728 285.02023 Q 2306.0728 285.02023 2331.9836 285.02023 L 2331.9836 310.93115 L 2331.9836 310.93115 Q 2357.8948 310.93115 2357.8948 336.8421 L 2357.8948 362.75302 L 2331.9836 362.75302 Q 2306.0728 336.8421 2254.251 336.8421 Q 2228.34 336.8421 2228.34 388.66397 L 2228.34 440.4858 L 2228.34 492.30768 Q 2202.4292 544.1295 2202.4292 544.1295 Q 2202.4292 544.1295 2098.7854 492.30768 Q 1995.1416 492.30768 1736.0323 492.30768 Q 1502.834 492.30768 1528.7449 492.30768 Q 1580.5668 518.2186 1580.5668 544.1295 Q 1580.5668 570.04047 1321.4574 544.1295 L 1062.3481 492.30768 L 1114.17 492.30768 Q 1165.9918 492.30768 1114.17 440.4858 Q 1088.259 440.4858 906.88257 414.5749 Q 725.50604 388.66397 725.50604 362.75302 Q 725.50604 336.8421 440.4858 310.93115 L 129.55466 285.02023 L 103.64372 259.1093 L 77.73279 259.1093 L 77.73279 233.19838 L 77.73279 233.19838 L 51.82186 233.19838 L 51.82186 233.19838 L 51.82186 207.28745 L 25.91093 207.28745 L 25.91093 207.28745 L 25.91093 181.37651 L 25.91093 181.37651 L 25.91093 181.37651 L 0.0 181.37651 L 0.0 181.37651 L 25.91093 155.46558 L 77.73279 129.55466 L 285.02023 129.55466 Q 466.39676 129.55466 414.5749 77.73279 Q 362.75302 77.73279 414.5749 25.91093 Q 466.39676 25.91093 466.39676 -1.8189894E-12 z" svg:height="5.4412956mm" draw:style-name="style-427" svg:viewBox="0.0 0.0 2357.8948 544.1295" svg:width="23.578947mm" svg:x="55.19028mm" svg:y="99.23886mm"/>
          <draw:path svg:d="M 0.0 310.93115 L 0.0 0.0 L 0.0 0.0 Q 25.91093 25.91093 51.82186 25.91093 L 51.82186 25.91093 L 103.64372 51.82186 Q 129.55466 77.73279 155.46558 129.55466 Q 155.46558 181.37651 181.37651 181.37651 L 181.37651 181.37651 L 414.5749 285.02023 Q 673.6842 336.8421 932.7935 388.66397 Q 1191.9028 388.66397 1399.1903 414.5749 L 1580.5668 414.5749 L 1580.5668 414.5749 Q 1580.5668 440.4858 1606.4777 414.5749 Q 1658.2996 388.66397 1736.0323 362.75302 L 1813.7651 336.8421 L 1813.7651 388.66397 Q 1839.676 440.4858 1865.587 466.39676 Q 1891.4979 492.30768 1943.3198 492.30768 L 1995.1416 492.30768 L 2072.8745 518.2186 L 2150.6072 544.1295 L 2176.518 544.1295 L 2228.34 544.1295 L 2228.34 570.04047 L 2228.34 570.04047 L 2124.6963 570.04047 L 2046.9635 595.9514 L 1917.4088 595.9514 Q 1813.7651 595.9514 1813.7651 647.77325 Q 1839.676 673.6842 1761.9432 699.59515 Q 1710.1215 699.59515 1658.2996 725.50604 L 1632.3887 725.50604 L 1269.6356 725.50604 L 906.88257 725.50604 L 777.32794 725.50604 Q 621.8623 699.59515 414.5749 673.6842 L 181.37651 647.77325 L 155.46558 647.77325 Q 129.55466 647.77325 51.82186 621.8623 L 0.0 621.8623 L 0.0 310.93115 z" svg:height="7.2550607mm" draw:style-name="style-428" svg:viewBox="0.0 0.0 2228.34 725.50604" svg:width="22.2834mm" svg:x="0.0mm" svg:y="91.46558mm"/>
          <draw:path svg:d="M 1165.9918 0.0 L 1191.9028 0.0 L 1191.9028 0.0 L 1217.8137 0.0 L 1217.8137 0.0 L 1217.8137 25.91093 L 1217.8137 25.91093 L 1243.7246 25.91093 L 1243.7246 25.91093 Q 1269.6356 25.91093 1269.6356 51.82186 L 1269.6356 51.82186 L 1269.6356 51.82186 Q 1269.6356 51.82186 1295.5465 77.73279 L 1321.4574 77.73279 L 1321.4574 103.64372 Q 1321.4574 103.64372 1347.3684 103.64372 L 1347.3684 77.73279 L 1891.4979 414.5749 Q 2461.5383 777.32794 2487.4492 777.32794 L 2513.3604 777.32794 L 2513.3604 803.23883 L 2513.3604 803.23883 L 2539.2712 803.23883 L 2539.2712 829.1498 L 2565.1821 829.1498 L 2591.093 829.1498 L 2617.004 855.0607 L 2642.9148 880.9716 L 2668.826 880.9716 L 2668.826 880.9716 L 2668.826 880.9716 L 2668.826 880.9716 L 2694.7368 906.88257 L 2720.6477 906.88257 L 2720.6477 932.7935 L 2720.6477 958.7044 L 2694.7368 958.7044 L 2694.7368 984.61536 L 2668.826 984.61536 L 2642.9148 984.61536 L 2617.004 1010.5263 Q 2591.093 1036.4373 2513.3604 1088.259 L 2435.6274 1140.0809 L 2409.7166 1140.0809 Q 2409.7166 1140.0809 2409.7166 1165.9918 L 2409.7166 1165.9918 L 2409.7166 1165.9918 L 2383.8057 1165.9918 L 2357.8948 1165.9918 Q 2357.8948 1191.9028 2357.8948 1191.9028 L 2357.8948 1191.9028 L 2357.8948 1191.9028 Q 2331.9836 1191.9028 2306.0728 1217.8137 L 2306.0728 1217.8137 L 2306.0728 1217.8137 Q 2280.1619 1243.7246 2280.1619 1243.7246 L 2280.1619 1243.7246 L 2254.251 1243.7246 L 2254.251 1243.7246 L 2228.34 1269.6356 Q 2202.4292 1295.5465 2021.0526 1399.1903 Q 1839.676 1502.834 1710.1215 1502.834 L 1580.5668 1476.9231 L 1580.5668 1476.9231 Q 1580.5668 1451.0121 1295.5465 1373.2793 L 1010.5263 1269.6356 L 1010.5263 1269.6356 Q 984.61536 1243.7246 751.417 1191.9028 L 544.1295 1114.17 L 544.1295 1114.17 Q 518.2186 1088.259 310.93115 1010.5263 L 103.64372 932.7935 L 77.73279 932.7935 L 77.73279 932.7935 L 25.91093 906.88257 L 0.0 906.88257 L 0.0 880.9716 L 25.91093 855.0607 L 25.91093 855.0607 L 25.91093 829.1498 L 25.91093 829.1498 L 25.91093 829.1498 L 51.82186 803.23883 L 77.73279 777.32794 L 77.73279 777.32794 Q 77.73279 777.32794 103.64372 751.417 L 129.55466 725.50604 L 129.55466 699.59515 L 129.55466 673.6842 L 129.55466 621.8623 Q 155.46558 595.9514 492.30768 362.75302 Q 803.23883 103.64372 829.1498 103.64372 L 829.1498 77.73279 L 958.7044 51.82186 Q 1088.259 0.0 1114.17 0.0 Q 1165.9918 0.0 1165.9918 0.0 z" svg:height="15.028339mm" draw:style-name="style-429" svg:viewBox="0.0 0.0 2720.6477 1502.834" svg:width="27.206476mm" svg:x="114.267204mm" svg:y="116.59919mm"/>
          <draw:path svg:d="M 647.77325 0.0 L 647.77325 0.0 L 803.23883 51.82186 Q 932.7935 77.73279 1140.0809 103.64372 L 1347.3684 103.64372 L 1347.3684 103.64372 Q 1373.2793 103.64372 1373.2793 77.73279 L 1373.2793 77.73279 L 1425.1012 77.73279 Q 1502.834 51.82186 1502.834 25.91093 Q 1502.834 0.0 1528.7449 0.0 L 1554.6559 0.0 L 1684.2104 25.91093 Q 1813.7651 25.91093 1787.8542 129.55466 Q 1787.8542 233.19838 1891.4979 233.19838 Q 1969.2307 233.19838 1969.2307 259.1093 L 1969.2307 259.1093 L 1943.3198 259.1093 L 1891.4979 285.02023 L 1787.8542 285.02023 Q 1684.2104 285.02023 1710.1215 310.93115 L 1736.0323 336.8421 L 1839.676 336.8421 L 1917.4088 336.8421 L 2046.9635 388.66397 Q 2202.4292 388.66397 2280.1619 414.5749 L 2357.8948 414.5749 L 2357.8948 414.5749 L 2357.8948 440.4858 L 2357.8948 440.4858 L 2357.8948 440.4858 L 2383.8057 440.4858 L 2383.8057 440.4858 L 2383.8057 466.39676 L 2409.7166 466.39676 L 2409.7166 466.39676 L 2409.7166 492.30768 L 2487.4492 492.30768 L 2565.1821 492.30768 L 2668.826 544.1295 Q 2746.5586 595.9514 2772.4695 595.9514 L 2798.3806 595.9514 L 2824.2915 621.8623 L 2850.2024 647.77325 L 2850.2024 647.77325 L 2876.1133 647.77325 L 2876.1133 647.77325 L 2876.1133 673.6842 L 2876.1133 673.6842 L 2850.2024 699.59515 L 2772.4695 699.59515 L 2694.7368 699.59515 L 2694.7368 751.417 Q 2694.7368 777.32794 2539.2712 777.32794 L 2383.8057 803.23883 L 2383.8057 803.23883 L 2409.7166 803.23883 L 2409.7166 803.23883 L 2409.7166 803.23883 L 2357.8948 829.1498 L 2331.9836 855.0607 L 2357.8948 855.0607 L 2383.8057 855.0607 L 2383.8057 880.9716 L 2383.8057 880.9716 L 2150.6072 880.9716 Q 1943.3198 880.9716 1943.3198 855.0607 Q 1943.3198 829.1498 1684.2104 829.1498 L 1399.1903 829.1498 L 1373.2793 829.1498 Q 1347.3684 855.0607 1114.17 855.0607 L 880.9716 880.9716 L 880.9716 880.9716 L 880.9716 855.0607 L 803.23883 855.0607 L 751.417 855.0607 L 803.23883 829.1498 L 829.1498 803.23883 L 829.1498 803.23883 L 855.0607 803.23883 L 855.0607 803.23883 L 855.0607 803.23883 L 880.9716 777.32794 Q 906.88257 751.417 906.88257 751.417 L 906.88257 751.417 L 906.88257 725.50604 Q 906.88257 699.59515 958.7044 699.59515 Q 984.61536 699.59515 984.61536 673.6842 L 984.61536 647.77325 L 1010.5263 647.77325 L 1062.3481 647.77325 L 1062.3481 621.8623 L 1062.3481 621.8623 L 1088.259 621.8623 L 1088.259 595.9514 L 1088.259 595.9514 L 1114.17 595.9514 L 1114.17 595.9514 L 1114.17 595.9514 L 1036.4373 570.04047 Q 958.7044 544.1295 958.7044 518.2186 Q 984.61536 492.30768 829.1498 414.5749 Q 673.6842 336.8421 414.5749 310.93115 L 129.55466 259.1093 L 129.55466 259.1093 L 129.55466 285.02023 L 77.73279 285.02023 L 0.0 285.02023 L 0.0 285.02023 L 0.0 259.1093 L 25.91093 259.1093 L 77.73279 233.19838 L 103.64372 233.19838 L 129.55466 233.19838 L 129.55466 207.28745 L 129.55466 207.28745 L 155.46558 207.28745 L 155.46558 181.37651 L 129.55466 181.37651 L 77.73279 181.37651 L 77.73279 155.46558 L 77.73279 129.55466 L 103.64372 129.55466 L 103.64372 129.55466 L 362.75302 103.64372 Q 621.8623 77.73279 647.77325 51.82186 Q 673.6842 25.91093 647.77325 25.91093 Q 621.8623 25.91093 647.77325 0.0 z" svg:height="8.809716mm" draw:style-name="style-430" svg:viewBox="0.0 0.0 2876.1133 880.9716" svg:width="28.761133mm" svg:x="93.53846mm" svg:y="54.153843mm"/>
          <draw:path svg:d="M 829.1498 25.91093 L 855.0607 0.0 L 984.61536 0.0 Q 1114.17 0.0 1191.9028 25.91093 L 1269.6356 25.91093 L 1269.6356 51.82186 L 1269.6356 77.73279 L 1243.7246 77.73279 L 1217.8137 103.64372 L 1217.8137 103.64372 Q 1217.8137 103.64372 1140.0809 129.55466 L 1062.3481 155.46558 L 1062.3481 155.46558 L 1062.3481 155.46558 L 932.7935 155.46558 Q 803.23883 155.46558 595.9514 181.37651 L 414.5749 181.37651 L 285.02023 181.37651 L 129.55466 181.37651 L 129.55466 181.37651 L 103.64372 181.37651 L 103.64372 181.37651 L 103.64372 155.46558 L 51.82186 155.46558 L 0.0 155.46558 L 129.55466 129.55466 L 233.19838 103.64372 L 492.30768 77.73279 Q 725.50604 51.82186 751.417 25.91093 L 803.23883 25.91093 L 829.1498 25.91093 z" svg:height="1.8137652mm" draw:style-name="style-431" svg:viewBox="0.0 0.0 1269.6356 181.37651" svg:width="12.696356mm" svg:x="124.11336mm" svg:y="30.574898mm"/>
          <draw:path svg:d="M 1865.587 0.0 L 1969.2307 0.0 L 1969.2307 0.0 L 1969.2307 0.0 L 2046.9635 25.91093 L 2098.7854 51.82186 L 2098.7854 51.82186 L 2098.7854 51.82186 L 2098.7854 77.73279 L 2098.7854 103.64372 L 2098.7854 103.64372 L 2098.7854 103.64372 L 2098.7854 129.55466 L 2098.7854 129.55466 L 2124.6963 129.55466 L 2124.6963 155.46558 L 2150.6072 207.28745 Q 2202.4292 259.1093 2176.518 259.1093 Q 2150.6072 285.02023 2150.6072 310.93115 L 2150.6072 310.93115 L 2072.8745 310.93115 L 1995.1416 310.93115 L 1891.4979 310.93115 Q 1813.7651 310.93115 1373.2793 336.8421 L 906.88257 362.75302 L 906.88257 362.75302 L 906.88257 362.75302 L 699.59515 362.75302 Q 492.30768 362.75302 233.19838 388.66397 L 4.5474735E-13 388.66397 L 4.5474735E-13 362.75302 Q -25.91093 362.75302 25.91093 336.8421 Q 51.82186 310.93115 51.82186 259.1093 Q 51.82186 207.28745 77.73279 207.28745 Q 103.64372 207.28745 77.73279 181.37651 Q 77.73279 155.46558 77.73279 129.55466 L 77.73279 103.64372 L 906.88257 51.82186 Q 1761.9432 0.0 1865.587 0.0 z" svg:height="3.8866396mm" draw:style-name="style-432" svg:viewBox="0.0 0.0 2176.518 388.66397" svg:width="21.765182mm" svg:x="36.016193mm" svg:y="128.51822mm"/>
          <draw:path svg:d="M 0.0 25.91093 L 25.91093 0.0 L 155.46558 25.91093 Q 285.02023 51.82186 414.5749 103.64372 Q 518.2186 155.46558 621.8623 181.37651 Q 699.59515 207.28745 699.59515 207.28745 L 699.59515 207.28745 L 673.6842 207.28745 Q 621.8623 207.28745 570.04047 233.19838 Q 518.2186 259.1093 544.1295 310.93115 L 570.04047 362.75302 L 544.1295 414.5749 L 544.1295 440.4858 L 518.2186 440.4858 Q 492.30768 414.5749 466.39676 414.5749 L 466.39676 414.5749 L 466.39676 388.66397 L 466.39676 362.75302 L 440.4858 362.75302 Q 414.5749 362.75302 285.02023 336.8421 L 155.46558 336.8421 L 155.46558 336.8421 L 155.46558 310.93115 L 207.28745 310.93115 L 259.1093 310.93115 L 259.1093 285.02023 Q 259.1093 285.02023 207.28745 181.37651 L 155.46558 103.64372 L 129.55466 77.73279 Q 103.64372 51.82186 51.82186 51.82186 Q 0.0 51.82186 0.0 25.91093 z" svg:height="4.404858mm" draw:style-name="style-433" svg:viewBox="0.0 0.0 699.59515 440.4858" svg:width="6.995951mm" svg:x="166.8664mm" svg:y="128.51822mm"/>
          <draw:path svg:d="M 51.82186 25.91093 L 103.64372 25.91093 L 129.55466 0.0 L 155.46558 0.0 L 259.1093 0.0 Q 388.66397 25.91093 570.04047 25.91093 L 725.50604 25.91093 L 725.50604 25.91093 Q 725.50604 25.91093 414.5749 51.82186 Q 103.64372 77.73279 51.82186 51.82186 L 0.0 25.91093 L 51.82186 25.91093 z" svg:height="0.51821864mm" draw:style-name="style-434" svg:viewBox="0.0 0.0 725.50604 51.82186" svg:width="7.2550607mm" svg:x="11.919028mm" svg:y="178.5263mm"/>
          <draw:path svg:d="M 2046.9635 -1.8189894E-12 L 2098.7854 -1.8189894E-12 L 2202.4292 -1.8189894E-12 L 2306.0728 -1.8189894E-12 L 2306.0728 25.91093 L 2306.0728 51.82186 L 2331.9836 51.82186 L 2331.9836 77.73279 L 2331.9836 77.73279 L 2357.8948 77.73279 L 2357.8948 77.73279 L 2357.8948 77.73279 L 2306.0728 103.64372 Q 2280.1619 129.55466 2254.251 129.55466 L 2228.34 129.55466 L 2228.34 155.46558 L 2228.34 181.37651 L 2254.251 181.37651 L 2306.0728 181.37651 L 2383.8057 233.19838 Q 2461.5383 259.1093 2487.4492 285.02023 L 2487.4492 285.02023 L 2306.0728 285.02023 Q 2150.6072 285.02023 2072.8745 336.8421 Q 1995.1416 336.8421 1969.2307 414.5749 L 1943.3198 492.30768 L 1969.2307 492.30768 L 1995.1416 492.30768 L 2021.0526 518.2186 L 2046.9635 544.1295 L 2046.9635 544.1295 L 2046.9635 544.1295 L 2046.9635 544.1295 L 2046.9635 570.04047 L 2046.9635 570.04047 L 2046.9635 570.04047 L 1943.3198 570.04047 Q 1865.587 544.1295 1554.6559 570.04047 Q 1243.7246 570.04047 1243.7246 595.9514 L 1269.6356 647.77325 L 1243.7246 673.6842 L 1243.7246 699.59515 L 1321.4574 699.59515 L 1373.2793 699.59515 L 1425.1012 725.50604 L 1476.9231 725.50604 L 1476.9231 751.417 Q 1476.9231 751.417 1502.834 751.417 L 1502.834 777.32794 L 1476.9231 777.32794 Q 1425.1012 803.23883 1373.2793 803.23883 Q 1347.3684 855.0607 751.417 855.0607 L 181.37651 855.0607 L 155.46558 855.0607 L 155.46558 855.0607 L 77.73279 855.0607 Q 25.91093 855.0607 25.91093 803.23883 Q 0.0 777.32794 77.73279 777.32794 L 155.46558 751.417 L 285.02023 725.50604 Q 388.66397 699.59515 414.5749 673.6842 L 440.4858 673.6842 L 440.4858 647.77325 L 440.4858 621.8623 L 414.5749 621.8623 L 414.5749 595.9514 L 414.5749 595.9514 L 388.66397 595.9514 L 388.66397 595.9514 L 388.66397 595.9514 L 388.66397 570.04047 L 388.66397 570.04047 L 414.5749 570.04047 L 414.5749 544.1295 L 414.5749 544.1295 L 440.4858 544.1295 L 440.4858 544.1295 L 440.4858 544.1295 L 440.4858 518.2186 L 440.4858 518.2186 L 466.39676 518.2186 L 466.39676 492.30768 L 466.39676 492.30768 L 492.30768 492.30768 L 492.30768 492.30768 L 492.30768 492.30768 L 492.30768 466.39676 L 492.30768 466.39676 L 518.2186 440.4858 L 518.2186 414.5749 L 492.30768 414.5749 L 466.39676 388.66397 L 414.5749 388.66397 Q 362.75302 388.66397 207.28745 362.75302 L 51.82186 336.8421 L 25.91093 336.8421 L 0.0 336.8421 L 0.0 285.02023 L 0.0 259.1093 L 51.82186 259.1093 L 103.64372 233.19838 L 362.75302 129.55466 Q 621.8623 25.91093 621.8623 -1.8189894E-12 L 621.8623 -1.8189894E-12 L 958.7044 -1.8189894E-12 Q 1321.4574 25.91093 1528.7449 25.91093 Q 1761.9432 25.91093 1891.4979 25.91093 Q 2021.0526 25.91093 2046.9635 -1.8189894E-12 z" svg:height="8.550607mm" draw:style-name="style-435" svg:viewBox="0.0 0.0 2487.4492 855.0607" svg:width="24.874493mm" svg:x="196.14574mm" svg:y="161.94331mm"/>
          <draw:path svg:d="M 1995.1416 0.0 L 2046.9635 0.0 L 2046.9635 0.0 L 2046.9635 0.0 L 2072.8745 0.0 L 2072.8745 0.0 L 2098.7854 25.91093 L 2124.6963 51.82186 L 2124.6963 51.82186 L 2124.6963 51.82186 L 2072.8745 51.82186 L 2021.0526 51.82186 L 2021.0526 77.73279 L 1995.1416 77.73279 L 1995.1416 77.73279 L 1995.1416 103.64372 L 1995.1416 103.64372 L 1995.1416 103.64372 L 1969.2307 103.64372 L 1969.2307 103.64372 L 1969.2307 129.55466 L 1995.1416 129.55466 L 1995.1416 155.46558 L 1995.1416 181.37651 L 2046.9635 181.37651 L 2098.7854 207.28745 L 2098.7854 207.28745 L 2098.7854 207.28745 L 2124.6963 207.28745 L 2124.6963 207.28745 L 2124.6963 233.19838 L 2098.7854 233.19838 L 2098.7854 233.19838 L 2098.7854 259.1093 L 2098.7854 259.1093 L 2098.7854 259.1093 L 2072.8745 285.02023 L 2072.8745 310.93115 L 2254.251 310.93115 Q 2409.7166 310.93115 2409.7166 336.8421 L 2409.7166 336.8421 L 2357.8948 336.8421 Q 2306.0728 362.75302 2072.8745 388.66397 Q 1839.676 414.5749 1658.2996 440.4858 Q 1476.9231 440.4858 1088.259 466.39676 L 699.59515 492.30768 L 699.59515 466.39676 Q 699.59515 466.39676 544.1295 440.4858 L 388.66397 414.5749 L 336.8421 440.4858 L 285.02023 440.4858 L 285.02023 414.5749 L 285.02023 414.5749 L 310.93115 414.5749 L 310.93115 414.5749 L 310.93115 388.66397 L 336.8421 388.66397 L 336.8421 388.66397 L 336.8421 362.75302 L 388.66397 362.75302 Q 466.39676 310.93115 466.39676 310.93115 L 440.4858 310.93115 L 440.4858 285.02023 L 440.4858 259.1093 L 492.30768 259.1093 L 518.2186 259.1093 L 440.4858 233.19838 L 362.75302 207.28745 L 181.37651 207.28745 L 25.91093 207.28745 L 25.91093 181.37651 L 25.91093 181.37651 L -1.8189894E-12 181.37651 L -1.8189894E-12 155.46558 L -1.8189894E-12 155.46558 L -1.8189894E-12 155.46558 L 103.64372 155.46558 L 207.28745 155.46558 L 285.02023 129.55466 L 336.8421 129.55466 L 880.9716 103.64372 Q 1425.1012 103.64372 1684.2104 51.82186 Q 1969.2307 0.0 1995.1416 0.0 z" svg:height="4.9230766mm" draw:style-name="style-436" svg:viewBox="0.0 0.0 2409.7166 492.30768" svg:width="24.097166mm" svg:x="99.23886mm" svg:y="180.34007mm"/>
          <draw:path svg:d="M 1736.0323 9.094947E-13 L 1995.1416 9.094947E-13 L 2046.9635 9.094947E-13 Q 2124.6963 9.094947E-13 2150.6072 25.91093 Q 2150.6072 77.73279 2202.4292 77.73279 Q 2254.251 77.73279 2202.4292 103.64372 Q 2176.518 129.55466 2228.34 129.55466 Q 2280.1619 129.55466 2306.0728 155.46558 L 2331.9836 155.46558 L 2331.9836 155.46558 L 2331.9836 181.37651 L 2228.34 181.37651 L 2124.6963 181.37651 L 2124.6963 207.28745 L 2150.6072 233.19838 L 2150.6072 233.19838 L 2150.6072 233.19838 L 2176.518 233.19838 L 2202.4292 233.19838 L 2228.34 233.19838 L 2254.251 233.19838 L 2306.0728 259.1093 L 2331.9836 285.02023 L 2513.3604 285.02023 Q 2694.7368 285.02023 2668.826 310.93115 Q 2617.004 336.8421 2927.935 336.8421 Q 3212.9553 388.66397 3446.1538 388.66397 L 3679.352 388.66397 L 3679.352 388.66397 L 3679.352 388.66397 L 3705.2632 414.5749 L 3757.085 440.4858 L 3757.085 440.4858 L 3757.085 440.4858 L 3757.085 492.30768 L 3757.085 518.2186 L 3757.085 544.1295 L 3757.085 570.04047 L 3808.9067 570.04047 Q 3886.6396 595.9514 4068.016 595.9514 L 4223.4814 595.9514 L 4223.4814 647.77325 L 4223.4814 673.6842 L 4223.4814 673.6842 L 4197.571 699.59515 L 4197.571 699.59515 L 4197.571 699.59515 L 4119.838 699.59515 L 4068.016 699.59515 L 4068.016 725.50604 L 4068.016 725.50604 L 3964.3723 725.50604 Q 3886.6396 751.417 3731.174 751.417 L 3575.7085 777.32794 L 3549.7974 777.32794 Q 3549.7974 803.23883 3549.7974 803.23883 L 3549.7974 803.23883 L 3368.421 803.23883 Q 3187.0444 803.23883 2850.2024 803.23883 L 2513.3604 777.32794 L 2357.8948 777.32794 Q 2202.4292 803.23883 2021.0526 751.417 Q 1839.676 751.417 1373.2793 699.59515 Q 932.7935 647.77325 699.59515 673.6842 L 492.30768 673.6842 L 492.30768 673.6842 Q 492.30768 647.77325 440.4858 647.77325 Q 388.66397 647.77325 259.1093 621.8623 L 129.55466 595.9514 L 77.73279 570.04047 L 25.91093 570.04047 L 25.91093 544.1295 L 25.91093 518.2186 L 0.0 518.2186 L 0.0 492.30768 L 0.0 492.30768 L 0.0 492.30768 L 181.37651 466.39676 Q 336.8421 440.4858 336.8421 388.66397 Q 336.8421 388.66397 388.66397 362.75302 Q 440.4858 336.8421 414.5749 336.8421 Q 388.66397 310.93115 388.66397 259.1093 Q 336.8421 207.28745 336.8421 207.28745 L 336.8421 181.37651 L 492.30768 129.55466 Q 647.77325 77.73279 647.77325 77.73279 L 647.77325 77.73279 L 1010.5263 77.73279 Q 1399.1903 77.73279 1373.2793 51.82186 Q 1373.2793 25.91093 1425.1012 25.91093 Q 1502.834 25.91093 1736.0323 9.094947E-13 z" svg:height="8.032389mm" draw:style-name="style-437" svg:viewBox="0.0 0.0 4223.4814 803.23883" svg:width="42.234818mm" svg:x="221.53845mm" svg:y="61.927124mm"/>
          <draw:path svg:d="M 1632.3887 51.82186 L 1658.2996 51.82186 L 1658.2996 51.82186 L 1684.2104 51.82186 L 1684.2104 51.82186 Q 1684.2104 77.73279 1658.2996 77.73279 Q 1632.3887 77.73279 1502.834 103.64372 L 1347.3684 129.55466 L 1243.7246 129.55466 L 1114.17 129.55466 L 906.88257 129.55466 Q 699.59515 129.55466 570.04047 103.64372 L 414.5749 103.64372 L 414.5749 103.64372 L 414.5749 77.73279 L 518.2186 77.73279 L 595.9514 77.73279 L 466.39676 51.82186 L 362.75302 25.91093 L 181.37651 25.91093 L 3.6379788E-12 25.91093 L 3.6379788E-12 25.91093 L 3.6379788E-12 -9.094947E-13 L 751.417 -9.094947E-13 Q 1502.834 25.91093 1554.6559 25.91093 Q 1606.4777 25.91093 1632.3887 51.82186 z" svg:height="1.2955465mm" draw:style-name="style-438" svg:viewBox="0.0 0.0 1684.2104 129.55466" svg:width="16.842104mm" svg:x="246.15384mm" svg:y="71.77328mm"/>
          <draw:path svg:d="M 0.0 181.37651 L 0.0 0.0 L 0.0 0.0 L 0.0 0.0 L 25.91093 0.0 L 25.91093 25.91093 L 51.82186 25.91093 L 103.64372 25.91093 L 103.64372 51.82186 Q 103.64372 77.73279 77.73279 77.73279 L 77.73279 77.73279 L 103.64372 129.55466 Q 155.46558 155.46558 414.5749 181.37651 Q 673.6842 233.19838 699.59515 259.1093 Q 725.50604 285.02023 932.7935 285.02023 L 1114.17 285.02023 L 1114.17 285.02023 L 1114.17 285.02023 L 1036.4373 310.93115 L 984.61536 310.93115 L 984.61536 336.8421 L 984.61536 362.75302 L 570.04047 362.75302 L 155.46558 362.75302 L 77.73279 362.75302 L 0.0 362.75302 L 0.0 181.37651 z" svg:height="3.6275303mm" draw:style-name="style-439" svg:viewBox="0.0 0.0 1114.17 362.75302" svg:width="11.1417mm" svg:x="0.0mm" svg:y="65.55466mm"/>
          <draw:path svg:d="M 0.0 336.8421 L 0.0 0.0 L 77.73279 0.0 L 155.46558 0.0 L 103.64372 25.91093 Q 25.91093 25.91093 25.91093 51.82186 Q 25.91093 77.73279 155.46558 77.73279 L 310.93115 77.73279 L 336.8421 103.64372 L 362.75302 129.55466 L 336.8421 129.55466 Q 310.93115 155.46558 310.93115 181.37651 Q 336.8421 233.19838 310.93115 233.19838 L 259.1093 233.19838 L 259.1093 259.1093 L 259.1093 285.02023 L 285.02023 285.02023 L 310.93115 285.02023 L 932.7935 285.02023 Q 1554.6559 285.02023 1710.1215 285.02023 Q 1865.587 233.19838 1891.4979 233.19838 Q 1917.4088 207.28745 1891.4979 181.37651 Q 1865.587 181.37651 1943.3198 155.46558 L 2021.0526 155.46558 L 2072.8745 181.37651 Q 2124.6963 181.37651 2176.518 207.28745 L 2228.34 207.28745 L 2357.8948 207.28745 L 2487.4492 207.28745 L 2487.4492 207.28745 L 2487.4492 233.19838 L 2435.6274 233.19838 L 2409.7166 233.19838 L 2461.5383 259.1093 L 2513.3604 285.02023 L 2357.8948 285.02023 L 2202.4292 285.02023 L 2254.251 310.93115 L 2306.0728 336.8421 L 2435.6274 336.8421 Q 2539.2712 336.8421 2487.4492 362.75302 Q 2461.5383 388.66397 2539.2712 388.66397 Q 2591.093 388.66397 2798.3806 414.5749 L 3005.668 414.5749 L 3005.668 414.5749 L 3005.668 440.4858 L 3005.668 440.4858 L 3005.668 440.4858 L 2979.757 440.4858 L 2979.757 440.4858 L 2953.8462 466.39676 L 2927.935 492.30768 L 2798.3806 492.30768 Q 2668.826 492.30768 2487.4492 544.1295 L 2331.9836 595.9514 L 2280.1619 621.8623 L 2228.34 621.8623 L 2021.0526 621.8623 Q 1839.676 647.77325 1425.1012 673.6842 Q 984.61536 725.50604 906.88257 751.417 Q 803.23883 751.417 673.6842 751.417 Q 544.1295 751.417 570.04047 751.417 Q 570.04047 751.417 310.93115 699.59515 L 51.82186 699.59515 L 51.82186 673.6842 L 51.82186 673.6842 L 25.91093 673.6842 L 25.91093 699.59515 L 0.0 699.59515 L 0.0 699.59515 L 0.0 336.8421 z" svg:height="7.5141697mm" draw:style-name="style-440" svg:viewBox="0.0 0.0 3005.668 751.417" svg:width="30.056679mm" svg:x="0.0mm" svg:y="69.18218mm"/>
          <draw:path svg:d="M 388.66397 25.91093 L 466.39676 -9.094947E-13 L 958.7044 25.91093 Q 1476.9231 51.82186 1632.3887 51.82186 Q 1787.8542 51.82186 1813.7651 25.91093 L 1839.676 25.91093 L 1943.3198 25.91093 Q 2021.0526 25.91093 2021.0526 51.82186 Q 2021.0526 77.73279 1943.3198 77.73279 L 1891.4979 103.64372 L 1865.587 103.64372 L 1839.676 103.64372 L 1865.587 129.55466 L 1891.4979 155.46558 L 1891.4979 155.46558 L 1891.4979 155.46558 L 1891.4979 155.46558 Q 1865.587 155.46558 1088.259 207.28745 L 310.93115 259.1093 L 259.1093 259.1093 L 207.28745 259.1093 L 181.37651 259.1093 Q 181.37651 259.1093 103.64372 155.46558 L 25.91093 77.73279 L 0.0 77.73279 L 0.0 51.82186 L 0.0 51.82186 L 0.0 51.82186 L 0.0 51.82186 L 0.0 51.82186 L 51.82186 51.82186 L 103.64372 51.82186 L 103.64372 51.82186 L 129.55466 51.82186 L 129.55466 51.82186 L 129.55466 51.82186 L 207.28745 25.91093 L 285.02023 25.91093 L 388.66397 25.91093 z" svg:height="2.591093mm" draw:style-name="style-441" svg:viewBox="0.0 0.0 2021.0526 259.1093" svg:width="20.210526mm" svg:x="88.35627mm" svg:y="79.287445mm"/>
          <draw:path svg:d="M 932.7935 0.0 L 932.7935 0.0 L 1165.9918 0.0 Q 1425.1012 0.0 1425.1012 25.91093 Q 1425.1012 51.82186 1528.7449 51.82186 Q 1658.2996 25.91093 1684.2104 25.91093 L 1736.0323 25.91093 L 1736.0323 51.82186 Q 1736.0323 77.73279 1736.0323 77.73279 L 1761.9432 77.73279 L 1761.9432 77.73279 Q 1761.9432 77.73279 1684.2104 103.64372 L 1580.5668 103.64372 L 1580.5668 129.55466 L 1580.5668 155.46558 L 1606.4777 155.46558 Q 1606.4777 181.37651 1606.4777 181.37651 Q 1632.3887 181.37651 1580.5668 181.37651 L 1554.6559 207.28745 L 1554.6559 233.19838 L 1554.6559 259.1093 L 1632.3887 259.1093 L 1684.2104 285.02023 L 1632.3887 285.02023 L 1554.6559 285.02023 L 1554.6559 310.93115 L 1554.6559 310.93115 L 1295.5465 310.93115 Q 1036.4373 285.02023 880.9716 285.02023 Q 725.50604 259.1093 725.50604 285.02023 Q 725.50604 310.93115 699.59515 310.93115 L 673.6842 310.93115 L 673.6842 310.93115 Q 673.6842 285.02023 673.6842 285.02023 Q 699.59515 285.02023 518.2186 259.1093 Q 336.8421 233.19838 233.19838 181.37651 L 129.55466 181.37651 L 77.73279 155.46558 L 0.0 155.46558 L 0.0 129.55466 L 0.0 103.64372 L 25.91093 103.64372 L 51.82186 77.73279 L 77.73279 77.73279 L 103.64372 77.73279 L 103.64372 103.64372 L 129.55466 103.64372 L 129.55466 103.64372 L 129.55466 77.73279 L 544.1295 51.82186 Q 932.7935 25.91093 932.7935 0.0 z" svg:height="3.1093116mm" draw:style-name="style-442" svg:viewBox="0.0 0.0 1761.9432 310.93115" svg:width="17.619432mm" svg:x="255.22267mm" svg:y="27.206476mm"/>
          <draw:path svg:d="M 1399.1903 0.0 L 1606.4777 0.0 L 1606.4777 0.0 L 1606.4777 25.91093 L 1710.1215 25.91093 Q 1787.8542 25.91093 1865.587 51.82186 L 1917.4088 77.73279 L 1865.587 77.73279 L 1813.7651 77.73279 L 1813.7651 103.64372 L 1813.7651 103.64372 L 1839.676 103.64372 L 1839.676 129.55466 L 1761.9432 129.55466 Q 1684.2104 129.55466 1502.834 181.37651 L 1347.3684 233.19838 L 1295.5465 259.1093 L 1243.7246 285.02023 L 1191.9028 285.02023 L 1114.17 285.02023 L 1269.6356 310.93115 L 1425.1012 336.8421 L 1425.1012 336.8421 L 1425.1012 336.8421 L 1321.4574 336.8421 L 1217.8137 336.8421 L 984.61536 336.8421 Q 777.32794 336.8421 699.59515 310.93115 Q 621.8623 285.02023 621.8623 285.02023 Q 621.8623 259.1093 414.5749 233.19838 L 207.28745 233.19838 L 155.46558 207.28745 L 103.64372 181.37651 L 77.73279 181.37651 L 51.82186 181.37651 L 25.91093 155.46558 L 0.0 129.55466 L 103.64372 129.55466 L 181.37651 129.55466 L 699.59515 77.73279 Q 1217.8137 25.91093 1399.1903 0.0 z" svg:height="3.368421mm" draw:style-name="style-443" svg:viewBox="0.0 0.0 1917.4088 336.8421" svg:width="19.17409mm" svg:x="182.93117mm" svg:y="53.635628mm"/>
          <draw:path svg:d="M 1839.676 0.0 L 1865.587 0.0 L 1865.587 0.0 L 1839.676 25.91093 L 1839.676 25.91093 L 1839.676 51.82186 L 1839.676 51.82186 L 1839.676 51.82186 L 1813.7651 51.82186 L 1813.7651 51.82186 L 1787.8542 77.73279 L 1736.0323 103.64372 L 1839.676 103.64372 L 1943.3198 103.64372 L 2098.7854 155.46558 Q 2280.1619 155.46558 2280.1619 181.37651 L 2280.1619 181.37651 L 2254.251 181.37651 L 2254.251 207.28745 L 2228.34 207.28745 Q 2202.4292 207.28745 2124.6963 259.1093 L 2046.9635 310.93115 L 2202.4292 362.75302 Q 2357.8948 388.66397 2694.7368 388.66397 Q 3057.4897 414.5749 3187.0444 388.66397 L 3316.599 388.66397 L 3601.6194 440.4858 Q 3912.5505 466.39676 3912.5505 492.30768 L 3912.5505 492.30768 L 3782.9958 492.30768 Q 3653.4412 492.30768 3679.352 570.04047 Q 3705.2632 621.8623 3575.7085 673.6842 Q 3420.243 725.50604 3446.1538 751.417 L 3446.1538 777.32794 L 3394.3318 777.32794 L 3342.51 777.32794 L 3342.51 803.23883 L 3342.51 803.23883 L 3316.599 829.1498 L 3316.599 855.0607 L 3342.51 855.0607 L 3394.3318 880.9716 L 3394.3318 880.9716 L 3394.3318 880.9716 L 3368.421 880.9716 L 3368.421 880.9716 L 3342.51 880.9716 Q 3316.599 880.9716 3290.6882 906.88257 Q 3238.8662 932.7935 3187.0444 958.7044 Q 3161.1335 1010.5263 2953.8462 1036.4373 L 2746.5586 1088.259 L 2746.5586 1088.259 L 2720.6477 1088.259 L 2720.6477 1088.259 L 2720.6477 1088.259 L 2720.6477 1062.3481 L 2720.6477 1062.3481 L 2694.7368 1062.3481 L 2694.7368 1088.259 L 2642.9148 1088.259 L 2591.093 1088.259 L 2591.093 1114.17 L 2617.004 1114.17 L 2617.004 1114.17 L 2617.004 1140.0809 L 2668.826 1140.0809 L 2694.7368 1140.0809 L 2694.7368 1165.9918 L 2668.826 1165.9918 L 2668.826 1165.9918 L 2668.826 1191.9028 L 2720.6477 1191.9028 L 2746.5586 1191.9028 L 2746.5586 1191.9028 L 2746.5586 1191.9028 L 2513.3604 1217.8137 Q 2280.1619 1243.7246 2150.6072 1243.7246 L 2021.0526 1243.7246 L 1995.1416 1243.7246 L 1969.2307 1243.7246 L 1943.3198 1217.8137 L 1917.4088 1191.9028 L 1943.3198 1191.9028 L 1969.2307 1191.9028 L 1969.2307 1165.9918 Q 1969.2307 1140.0809 1995.1416 1140.0809 Q 2046.9635 1114.17 2046.9635 1088.259 Q 2046.9635 1088.259 2046.9635 1088.259 L 2046.9635 1088.259 L 2046.9635 1062.3481 L 2046.9635 1062.3481 L 2072.8745 1062.3481 L 2072.8745 1036.4373 L 2072.8745 1036.4373 L 2098.7854 1036.4373 L 2098.7854 1036.4373 L 2098.7854 1010.5263 L 2072.8745 1010.5263 L 2072.8745 984.61536 L 2046.9635 984.61536 Q 1995.1416 984.61536 1891.4979 958.7044 Q 1813.7651 958.7044 1813.7651 932.7935 Q 1813.7651 906.88257 1787.8542 906.88257 Q 1736.0323 906.88257 1761.9432 880.9716 Q 1787.8542 829.1498 1710.1215 803.23883 Q 1658.2996 777.32794 1217.8137 777.32794 Q 777.32794 777.32794 595.9514 751.417 Q 440.4858 725.50604 492.30768 725.50604 Q 518.2186 725.50604 285.02023 673.6842 L 25.91093 621.8623 L 25.91093 621.8623 L 25.91093 595.9514 L 0.0 595.9514 L 0.0 570.04047 L 25.91093 570.04047 L 77.73279 570.04047 L 129.55466 544.1295 Q 181.37651 518.2186 207.28745 518.2186 L 233.19838 518.2186 L 233.19838 492.30768 L 233.19838 492.30768 L 259.1093 492.30768 L 259.1093 466.39676 L 285.02023 466.39676 L 336.8421 466.39676 L 207.28745 440.4858 L 77.73279 414.5749 L 77.73279 414.5749 L 77.73279 414.5749 L 103.64372 414.5749 L 103.64372 414.5749 L 207.28745 388.66397 L 310.93115 362.75302 L 595.9514 310.93115 Q 855.0607 259.1093 1010.5263 259.1093 L 1165.9918 259.1093 L 1088.259 233.19838 L 1010.5263 207.28745 L 1010.5263 207.28745 L 1010.5263 207.28745 L 1036.4373 207.28745 L 1036.4373 207.28745 L 958.7044 181.37651 L 880.9716 155.46558 L 855.0607 155.46558 L 829.1498 155.46558 L 777.32794 129.55466 L 725.50604 103.64372 L 725.50604 103.64372 L 725.50604 103.64372 L 803.23883 103.64372 L 855.0607 103.64372 L 984.61536 77.73279 L 1114.17 51.82186 L 1217.8137 51.82186 L 1347.3684 51.82186 L 1580.5668 25.91093 Q 1787.8542 0.0 1839.676 0.0 z" svg:height="12.437246mm" draw:style-name="style-444" svg:viewBox="0.0 0.0 3912.5505 1243.7246" svg:width="39.125504mm" svg:x="273.36032mm" svg:y="53.894737mm"/>
          <draw:path svg:d="M 544.1295 0.0 L 595.9514 0.0 L 595.9514 25.91093 Q 595.9514 51.82186 466.39676 77.73279 L 336.8421 103.64372 L 310.93115 103.64372 Q 285.02023 129.55466 129.55466 103.64372 L -1.8189894E-12 103.64372 L 103.64372 77.73279 Q 207.28745 25.91093 336.8421 25.91093 Q 492.30768 25.91093 544.1295 0.0 z" svg:height="1.0364373mm" draw:style-name="style-445" svg:viewBox="0.0 0.0 595.9514 103.64372" svg:width="5.959514mm" svg:x="97.16599mm" svg:y="166.60728mm"/>
          <draw:path svg:d="M 518.2186 0.0 L 544.1295 0.0 L 544.1295 51.82186 Q 518.2186 77.73279 544.1295 207.28745 Q 570.04047 310.93115 570.04047 414.5749 L 570.04047 544.1295 L 595.9514 570.04047 L 595.9514 621.8623 L 673.6842 621.8623 L 725.50604 621.8623 L 725.50604 544.1295 Q 725.50604 466.39676 725.50604 362.75302 L 725.50604 259.1093 L 725.50604 259.1093 L 725.50604 259.1093 L 725.50604 285.02023 L 725.50604 285.02023 L 751.417 285.02023 L 751.417 310.93115 L 751.417 310.93115 L 777.32794 310.93115 L 777.32794 310.93115 L 777.32794 310.93115 L 777.32794 336.8421 L 777.32794 336.8421 L 880.9716 466.39676 Q 984.61536 570.04047 1088.259 595.9514 L 1165.9918 595.9514 L 1165.9918 544.1295 Q 1140.0809 492.30768 1140.0809 362.75302 L 1114.17 259.1093 L 1114.17 259.1093 Q 1140.0809 233.19838 1165.9918 336.8421 Q 1191.9028 440.4858 1217.8137 440.4858 Q 1243.7246 440.4858 1243.7246 492.30768 Q 1243.7246 544.1295 1243.7246 621.8623 L 1243.7246 673.6842 L 1269.6356 725.50604 Q 1295.5465 777.32794 1243.7246 777.32794 Q 1165.9918 777.32794 1165.9918 777.32794 L 1165.9918 777.32794 L 1191.9028 777.32794 Q 1191.9028 777.32794 1191.9028 751.417 Q 1191.9028 751.417 906.88257 725.50604 L 595.9514 725.50604 L 595.9514 803.23883 Q 621.8623 880.9716 621.8623 1036.4373 L 621.8623 1165.9918 L 621.8623 1165.9918 Q 621.8623 1191.9028 492.30768 1165.9918 L 362.75302 1140.0809 L 362.75302 1140.0809 Q 362.75302 1140.0809 207.28745 1036.4373 Q 25.91093 984.61536 51.82186 958.7044 L 77.73279 958.7044 L 207.28745 958.7044 Q 362.75302 932.7935 207.28745 880.9716 Q 25.91093 777.32794 103.64372 777.32794 Q 181.37651 777.32794 259.1093 803.23883 L 362.75302 803.23883 L 362.75302 777.32794 L 362.75302 751.417 L 336.8421 751.417 Q 310.93115 725.50604 181.37651 673.6842 Q 51.82186 621.8623 155.46558 621.8623 L 285.02023 621.8623 L 310.93115 621.8623 L 336.8421 621.8623 L 336.8421 595.9514 L 336.8421 570.04047 L 310.93115 570.04047 L 285.02023 570.04047 L 259.1093 544.1295 L 233.19838 518.2186 L 207.28745 518.2186 Q 155.46558 518.2186 129.55466 492.30768 L 103.64372 466.39676 L 77.73279 466.39676 L 51.82186 466.39676 L 25.91093 440.4858 L 0.0 440.4858 L 0.0 440.4858 L 0.0 414.5749 L 155.46558 414.5749 L 310.93115 414.5749 L 285.02023 388.66397 L 259.1093 362.75302 L 233.19838 362.75302 L 207.28745 362.75302 L 181.37651 336.8421 Q 155.46558 310.93115 129.55466 310.93115 L 103.64372 310.93115 L 51.82186 285.02023 L 25.91093 259.1093 L 25.91093 259.1093 L 25.91093 259.1093 L 25.91093 259.1093 L 25.91093 259.1093 L 181.37651 233.19838 L 336.8421 207.28745 L 336.8421 207.28745 L 310.93115 207.28745 L 310.93115 207.28745 L 310.93115 207.28745 L 259.1093 181.37651 L 233.19838 155.46558 L 207.28745 155.46558 Q 155.46558 155.46558 129.55466 129.55466 L 103.64372 103.64372 L 77.73279 103.64372 L 51.82186 103.64372 L 51.82186 103.64372 L 51.82186 77.73279 L 25.91093 77.73279 L 25.91093 77.73279 L 25.91093 77.73279 L 25.91093 51.82186 L 155.46558 51.82186 L 310.93115 51.82186 L 310.93115 51.82186 L 310.93115 51.82186 L 362.75302 77.73279 L 388.66397 103.64372 L 414.5749 51.82186 Q 414.5749 25.91093 440.4858 51.82186 Q 466.39676 51.82186 492.30768 25.91093 Q 492.30768 0.0 518.2186 0.0 z" svg:height="11.659919mm" draw:style-name="style-446" svg:viewBox="0.0 0.0 1269.6356 1165.9918" svg:width="12.696356mm" svg:x="90.17004mm" svg:y="95.35223mm"/>
          <draw:path svg:d="M 336.8421 25.91093 L 362.75302 25.91093 L 440.4858 0.0 L 518.2186 0.0 L 544.1295 0.0 L 570.04047 25.91093 L 673.6842 25.91093 Q 777.32794 25.91093 777.32794 51.82186 L 777.32794 51.82186 L 777.32794 51.82186 Q 777.32794 77.73279 388.66397 77.73279 L -9.094947E-13 103.64372 L -9.094947E-13 77.73279 L -9.094947E-13 51.82186 L 129.55466 51.82186 Q 233.19838 25.91093 285.02023 25.91093 L 336.8421 25.91093 L 336.8421 25.91093 z" svg:height="1.0364373mm" draw:style-name="style-447" svg:viewBox="0.0 0.0 777.32794 103.64372" svg:width="7.773279mm" svg:x="71.77328mm" svg:y="186.81781mm"/>
          <draw:path svg:d="M 906.88257 0.0 L 1062.3481 0.0 L 1062.3481 0.0 L 1062.3481 25.91093 L 1373.2793 25.91093 L 1658.2996 25.91093 L 1658.2996 51.82186 L 1658.2996 77.73279 L 1580.5668 77.73279 Q 1528.7449 77.73279 1528.7449 103.64372 L 1528.7449 129.55466 L 1476.9231 129.55466 L 1451.0121 129.55466 L 1451.0121 155.46558 L 1451.0121 155.46558 L 1321.4574 155.46558 Q 1165.9918 181.37651 1114.17 181.37651 L 1036.4373 207.28745 L 1010.5263 207.28745 Q 984.61536 181.37651 673.6842 181.37651 Q 362.75302 181.37651 285.02023 129.55466 L 207.28745 129.55466 L 207.28745 103.64372 L 181.37651 103.64372 L 181.37651 103.64372 L 181.37651 77.73279 L 77.73279 77.73279 L 0.0 77.73279 L 0.0 51.82186 L 25.91093 51.82186 L 25.91093 25.91093 L 25.91093 25.91093 L 388.66397 25.91093 Q 777.32794 25.91093 906.88257 0.0 z" svg:height="2.0728745mm" draw:style-name="style-448" svg:viewBox="0.0 0.0 1658.2996 207.28745" svg:width="16.582996mm" svg:x="146.91498mm" svg:y="41.19838mm"/>
          <draw:path svg:d="M 3523.8865 1.8189894E-12 L 3627.5303 1.8189894E-12 L 3627.5303 1.8189894E-12 L 3627.5303 1.8189894E-12 L 3653.4412 25.91093 L 3679.352 51.82186 L 3731.174 51.82186 L 3757.085 51.82186 L 3938.4614 103.64372 Q 4119.838 103.64372 4093.927 129.55466 Q 4093.927 155.46558 4223.4814 155.46558 Q 4353.036 155.46558 4508.502 155.46558 L 4638.0566 155.46558 L 4663.9673 155.46558 L 4689.8784 155.46558 L 4715.7896 181.37651 L 4767.6113 207.28745 L 4793.522 207.28745 L 4819.433 207.28745 L 4793.522 233.19838 L 4767.6113 259.1093 L 4638.0566 259.1093 L 4508.502 259.1093 L 4482.591 259.1093 L 4456.68 259.1093 L 4456.68 259.1093 L 4456.68 259.1093 L 4534.4126 285.02023 Q 4612.1455 310.93115 4560.3237 310.93115 Q 4508.502 310.93115 4508.502 336.8421 L 4508.502 336.8421 L 4456.68 336.8421 Q 4404.8584 362.75302 3705.2632 414.5749 L 3005.668 466.39676 L 3005.668 492.30768 L 3005.668 492.30768 L 2979.757 492.30768 L 2979.757 518.2186 L 2979.757 518.2186 L 2953.8462 518.2186 L 3005.668 518.2186 Q 3031.5789 518.2186 3057.4897 518.2186 L 3083.4006 518.2186 L 3083.4006 544.1295 L 3057.4897 544.1295 L 3057.4897 544.1295 L 3057.4897 570.04047 L 3005.668 570.04047 Q 2953.8462 570.04047 2850.2024 595.9514 L 2772.4695 621.8623 L 2746.5586 621.8623 L 2694.7368 621.8623 L 2694.7368 647.77325 L 2694.7368 647.77325 L 2539.2712 647.77325 Q 2383.8057 621.8623 1347.3684 673.6842 L 310.93115 725.50604 L 310.93115 751.417 L 310.93115 751.417 L 285.02023 777.32794 L 285.02023 803.23883 L 259.1093 803.23883 L 233.19838 803.23883 L 207.28745 803.23883 Q 181.37651 803.23883 181.37651 777.32794 Q 155.46558 751.417 129.55466 725.50604 L 77.73279 699.59515 L 77.73279 699.59515 Q 103.64372 699.59515 103.64372 647.77325 Q 103.64372 595.9514 51.82186 595.9514 L 25.91093 595.9514 L 25.91093 570.04047 Q 0.0 570.04047 25.91093 440.4858 L 51.82186 310.93115 L 51.82186 310.93115 Q 51.82186 285.02023 25.91093 285.02023 L 25.91093 285.02023 L 25.91093 259.1093 Q 0.0 259.1093 0.0 259.1093 L 0.0 259.1093 L 0.0 233.19838 L 0.0 233.19838 L 0.0 155.46558 L 0.0 103.64372 L 25.91093 103.64372 L 25.91093 103.64372 L 25.91093 77.73279 L 51.82186 77.73279 L 51.82186 51.82186 L 51.82186 25.91093 L 77.73279 25.91093 L 77.73279 25.91093 L 77.73279 25.91093 L 77.73279 51.82186 L 103.64372 51.82186 L 103.64372 51.82186 L 103.64372 51.82186 L 103.64372 51.82186 L 103.64372 77.73279 L 103.64372 77.73279 L 103.64372 103.64372 L 103.64372 103.64372 L 103.64372 103.64372 L 103.64372 103.64372 L 103.64372 155.46558 Q 129.55466 207.28745 466.39676 207.28745 L 777.32794 207.28745 L 777.32794 181.37651 L 777.32794 181.37651 L 1062.3481 181.37651 Q 1347.3684 155.46558 1373.2793 155.46558 L 1399.1903 155.46558 L 1399.1903 155.46558 L 1399.1903 155.46558 L 1399.1903 129.55466 L 1425.1012 129.55466 L 1451.0121 129.55466 Q 1451.0121 103.64372 1451.0121 103.64372 L 1476.9231 103.64372 L 1451.0121 129.55466 Q 1451.0121 155.46558 1658.2996 181.37651 Q 1891.4979 181.37651 1865.587 155.46558 Q 1865.587 103.64372 2021.0526 103.64372 L 2150.6072 103.64372 L 2150.6072 77.73279 L 2150.6072 77.73279 L 2202.4292 77.73279 Q 2254.251 51.82186 2383.8057 51.82186 L 2487.4492 51.82186 L 2487.4492 51.82186 L 2513.3604 51.82186 L 2772.4695 51.82186 Q 3031.5789 51.82186 3135.2227 25.91093 L 3238.8662 25.91093 L 3316.599 25.91093 Q 3420.243 1.8189894E-12 3523.8865 1.8189894E-12 z M 4327.1255 259.1093 L 4327.1255 233.19838 L 4353.036 233.19838 Q 4378.9473 259.1093 4378.9473 259.1093 L 4353.036 259.1093 L 4353.036 259.1093 L 4353.036 259.1093 L 4353.036 285.02023 L 4353.036 285.02023 L 4327.1255 259.1093 z" svg:height="8.032389mm" draw:style-name="style-449" svg:viewBox="0.0 0.0 4819.433 803.23883" svg:width="48.194332mm" svg:x="193.29555mm" svg:y="123.33603mm"/>
          <draw:path svg:d="M 129.55466 0.0 L 129.55466 0.0 L 621.8623 25.91093 Q 1088.259 51.82186 1088.259 51.82186 Q 1114.17 51.82186 1191.9028 77.73279 L 1243.7246 77.73279 L 1243.7246 103.64372 L 1243.7246 103.64372 L 1088.259 103.64372 L 932.7935 103.64372 L 880.9716 103.64372 Q 803.23883 103.64372 414.5749 77.73279 L 0.0 77.73279 L 0.0 51.82186 L 0.0 25.91093 L 51.82186 25.91093 L 129.55466 0.0 L 129.55466 0.0 z" svg:height="1.0364373mm" draw:style-name="style-450" svg:viewBox="0.0 0.0 1243.7246 103.64372" svg:width="12.437246mm" svg:x="9.846153mm" svg:y="68.404854mm"/>
          <draw:path svg:d="M 595.9514 0.0 L 621.8623 0.0 L 595.9514 25.91093 Q 595.9514 25.91093 803.23883 51.82186 Q 984.61536 77.73279 1062.3481 77.73279 L 1165.9918 77.73279 L 1217.8137 77.73279 Q 1243.7246 77.73279 1243.7246 103.64372 L 1217.8137 129.55466 L 1217.8137 129.55466 L 1217.8137 129.55466 L 1114.17 155.46558 Q 1010.5263 181.37651 855.0607 181.37651 L 725.50604 181.37651 L 440.4858 181.37651 L 129.55466 181.37651 L 77.73279 155.46558 L 0.0 155.46558 L 0.0 155.46558 L 0.0 129.55466 L 233.19838 129.55466 Q 466.39676 77.73279 466.39676 77.73279 Q 466.39676 25.91093 518.2186 25.91093 Q 570.04047 25.91093 595.9514 0.0 z" svg:height="1.8137652mm" draw:style-name="style-451" svg:viewBox="0.0 0.0 1243.7246 181.37651" svg:width="12.437246mm" svg:x="174.38057mm" svg:y="138.10526mm"/>
          <draw:path svg:d="M 880.9716 0.0 L 984.61536 0.0 L 984.61536 0.0 L 984.61536 25.91093 L 958.7044 25.91093 L 958.7044 51.82186 L 984.61536 51.82186 L 1010.5263 51.82186 L 1010.5263 77.73279 L 1036.4373 77.73279 L 1036.4373 77.73279 L 1036.4373 103.64372 L 1191.9028 103.64372 Q 1321.4574 103.64372 1399.1903 129.55466 L 1502.834 129.55466 L 1502.834 129.55466 L 1502.834 155.46558 L 1451.0121 155.46558 L 1425.1012 155.46558 L 1399.1903 181.37651 L 1347.3684 207.28745 L 1451.0121 207.28745 L 1528.7449 207.28745 L 1710.1215 259.1093 Q 1891.4979 259.1093 1917.4088 285.02023 L 1943.3198 285.02023 L 1943.3198 285.02023 Q 1943.3198 310.93115 1891.4979 310.93115 Q 1839.676 310.93115 1839.676 336.8421 Q 1839.676 362.75302 1761.9432 362.75302 Q 1710.1215 362.75302 1710.1215 414.5749 Q 1684.2104 440.4858 1399.1903 492.30768 L 1140.0809 518.2186 L 1088.259 544.1295 L 1036.4373 570.04047 L 1036.4373 570.04047 L 1036.4373 570.04047 L 984.61536 570.04047 Q 932.7935 570.04047 932.7935 544.1295 Q 932.7935 544.1295 906.88257 518.2186 Q 880.9716 518.2186 570.04047 466.39676 L 233.19838 414.5749 L 103.64372 414.5749 L 0.0 414.5749 L 0.0 414.5749 L 0.0 388.66397 L 336.8421 388.66397 L 673.6842 362.75302 L 751.417 362.75302 L 829.1498 362.75302 L 855.0607 336.8421 L 880.9716 310.93115 L 829.1498 310.93115 L 777.32794 310.93115 L 595.9514 285.02023 L 414.5749 259.1093 L 414.5749 259.1093 L 414.5749 259.1093 L 414.5749 259.1093 L 414.5749 233.19838 L 388.66397 233.19838 L 388.66397 207.28745 L 336.8421 207.28745 L 285.02023 207.28745 L 285.02023 181.37651 L 310.93115 181.37651 L 310.93115 181.37651 L 310.93115 155.46558 L 336.8421 155.46558 L 362.75302 155.46558 L 388.66397 129.55466 L 414.5749 129.55466 L 621.8623 103.64372 Q 803.23883 77.73279 777.32794 51.82186 Q 777.32794 0.0 880.9716 0.0 z" svg:height="5.7004046mm" draw:style-name="style-452" svg:viewBox="0.0 0.0 1943.3198 570.04047" svg:width="19.433197mm" svg:x="42.493927mm" svg:y="10.882591mm"/>
          <draw:path svg:d="M 259.1093 0.0 L 388.66397 0.0 L 466.39676 0.0 Q 518.2186 0.0 518.2186 25.91093 L 518.2186 25.91093 L 492.30768 25.91093 L 492.30768 51.82186 L 570.04047 51.82186 Q 621.8623 77.73279 595.9514 129.55466 Q 570.04047 181.37651 570.04047 181.37651 L 570.04047 181.37651 L 518.2186 181.37651 L 440.4858 207.28745 L 310.93115 207.28745 L 207.28745 207.28745 L 103.64372 181.37651 Q 0.0 181.37651 0.0 129.55466 Q 25.91093 103.64372 51.82186 77.73279 Q 103.64372 51.82186 129.55466 25.91093 Q 155.46558 0.0 259.1093 0.0 z" svg:height="2.0728745mm" draw:style-name="style-453" svg:viewBox="0.0 0.0 595.9514 207.28745" svg:width="5.959514mm" svg:x="48.71255mm" svg:y="33.165993mm"/>
          <draw:path svg:d="M 1425.1012 0.0 L 1554.6559 0.0 L 1554.6559 0.0 Q 1554.6559 0.0 1606.4777 25.91093 L 1632.3887 51.82186 L 1554.6559 51.82186 Q 1476.9231 51.82186 1399.1903 77.73279 Q 1321.4574 103.64372 1347.3684 103.64372 Q 1373.2793 103.64372 1295.5465 155.46558 L 1243.7246 155.46558 L 1243.7246 181.37651 L 1243.7246 181.37651 L 1217.8137 181.37651 L 1217.8137 207.28745 L 1191.9028 207.28745 L 1191.9028 207.28745 L 1191.9028 181.37651 L 1191.9028 181.37651 L 1191.9028 207.28745 L 1191.9028 233.19838 L 1191.9028 233.19838 L 1191.9028 259.1093 L 1191.9028 259.1093 L 1217.8137 259.1093 L 1217.8137 233.19838 L 1243.7246 233.19838 L 1243.7246 233.19838 L 1243.7246 259.1093 L 1243.7246 259.1093 L 1243.7246 259.1093 L 1269.6356 259.1093 L 1269.6356 259.1093 L 1269.6356 285.02023 L 1243.7246 285.02023 L 1243.7246 310.93115 L 1243.7246 310.93115 L 1140.0809 310.93115 Q 1062.3481 310.93115 984.61536 362.75302 Q 906.88257 362.75302 621.8623 388.66397 Q 310.93115 414.5749 207.28745 362.75302 L 129.55466 362.75302 L 103.64372 362.75302 L 77.73279 362.75302 L 77.73279 362.75302 L 77.73279 362.75302 L 51.82186 336.8421 L 25.91093 310.93115 L 25.91093 310.93115 L 0.0 310.93115 L 0.0 310.93115 L 0.0 310.93115 L 0.0 310.93115 L 0.0 285.02023 L 25.91093 285.02023 L 25.91093 259.1093 L 25.91093 259.1093 L 51.82186 259.1093 L 51.82186 233.19838 L 51.82186 207.28745 L 77.73279 207.28745 L 77.73279 207.28745 L 77.73279 181.37651 L 103.64372 181.37651 L 103.64372 181.37651 L 103.64372 155.46558 L 103.64372 155.46558 L 103.64372 155.46558 L 129.55466 129.55466 L 129.55466 103.64372 L 518.2186 51.82186 Q 880.9716 0.0 1088.259 0.0 Q 1295.5465 0.0 1425.1012 0.0 z" svg:height="3.8866396mm" draw:style-name="style-454" svg:viewBox="0.0 0.0 1632.3887 388.66397" svg:width="16.323887mm" svg:x="119.708496mm" svg:y="177.23076mm"/>
          <draw:path svg:d="M 0.0 25.91093 L 25.91093 -9.094947E-13 L 492.30768 25.91093 Q 958.7044 51.82186 958.7044 51.82186 L 958.7044 51.82186 L 932.7935 51.82186 Q 932.7935 51.82186 932.7935 77.73279 L 958.7044 77.73279 L 1036.4373 103.64372 Q 1140.0809 155.46558 1191.9028 155.46558 L 1269.6356 155.46558 L 1269.6356 155.46558 Q 1269.6356 155.46558 1191.9028 181.37651 L 1114.17 207.28745 L 880.9716 207.28745 Q 647.77325 207.28745 362.75302 181.37651 L 103.64372 155.46558 L 51.82186 155.46558 Q 25.91093 155.46558 0.0 129.55466 L 0.0 129.55466 L 0.0 77.73279 L 0.0 25.91093 L 0.0 25.91093 z" svg:height="2.0728745mm" draw:style-name="style-455" svg:viewBox="0.0 0.0 1269.6356 207.28745" svg:width="12.696356mm" svg:x="0.0mm" svg:y="58.558704mm"/>
          <draw:path svg:d="M 2461.5383 0.0 L 2461.5383 0.0 L 2617.004 0.0 L 2798.3806 0.0 L 3342.51 25.91093 Q 3912.5505 51.82186 4068.016 77.73279 Q 4197.571 103.64372 4249.3926 77.73279 L 4301.2144 77.73279 L 4301.2144 414.5749 L 4301.2144 777.32794 L 4275.3037 777.32794 Q 4275.3037 777.32794 3860.7288 829.1498 Q 3472.0647 829.1498 3446.1538 829.1498 L 3420.243 803.23883 L 3446.1538 803.23883 Q 3472.0647 777.32794 3394.3318 777.32794 Q 3316.599 777.32794 3109.3118 777.32794 L 2902.0242 777.32794 L 2876.1133 803.23883 L 2850.2024 829.1498 L 2850.2024 829.1498 L 2824.2915 829.1498 L 2824.2915 829.1498 L 2824.2915 829.1498 L 2876.1133 855.0607 Q 2953.8462 880.9716 3031.5789 880.9716 L 3109.3118 880.9716 L 3135.2227 880.9716 L 3187.0444 880.9716 L 3187.0444 906.88257 L 3187.0444 932.7935 L 3161.1335 932.7935 L 3135.2227 932.7935 L 3109.3118 906.88257 L 3083.4006 906.88257 L 3083.4006 932.7935 L 3083.4006 958.7044 L 3109.3118 958.7044 L 3135.2227 958.7044 L 3135.2227 958.7044 L 3135.2227 984.61536 L 3031.5789 984.61536 Q 2902.0242 984.61536 2850.2024 1036.4373 Q 2798.3806 1036.4373 2668.826 1062.3481 Q 2513.3604 1088.259 2461.5383 1036.4373 L 2409.7166 1010.5263 L 2409.7166 1010.5263 Q 2409.7166 1010.5263 2383.8057 984.61536 Q 2383.8057 958.7044 2046.9635 906.88257 Q 1684.2104 829.1498 1528.7449 829.1498 L 1373.2793 803.23883 L 1373.2793 803.23883 L 1373.2793 777.32794 L 1425.1012 777.32794 L 1502.834 777.32794 L 1502.834 751.417 L 1528.7449 751.417 L 1528.7449 725.50604 L 1528.7449 699.59515 L 1269.6356 699.59515 Q 1036.4373 673.6842 1010.5263 673.6842 Q 958.7044 673.6842 958.7044 647.77325 Q 958.7044 621.8623 829.1498 621.8623 L 699.59515 621.8623 L 699.59515 595.9514 L 699.59515 595.9514 L 673.6842 595.9514 L 673.6842 570.04047 L 725.50604 570.04047 Q 803.23883 544.1295 777.32794 518.2186 Q 777.32794 518.2186 829.1498 492.30768 L 880.9716 466.39676 L 880.9716 466.39676 L 906.88257 466.39676 L 906.88257 440.4858 L 906.88257 414.5749 L 803.23883 414.5749 Q 673.6842 414.5749 388.66397 440.4858 L 129.55466 440.4858 L 129.55466 440.4858 L 129.55466 414.5749 L 155.46558 414.5749 L 181.37651 414.5749 L 77.73279 388.66397 L 0.0 362.75302 L 25.91093 362.75302 L 51.82186 362.75302 L 77.73279 336.8421 L 129.55466 310.93115 L 181.37651 310.93115 Q 233.19838 310.93115 233.19838 285.02023 Q 233.19838 259.1093 181.37651 259.1093 Q 155.46558 259.1093 155.46558 233.19838 L 155.46558 233.19838 L 647.77325 259.1093 Q 1165.9918 259.1093 1295.5465 207.28745 Q 1425.1012 155.46558 1425.1012 129.55466 Q 1451.0121 103.64372 1839.676 77.73279 Q 2254.251 51.82186 2357.8948 25.91093 Q 2461.5383 0.0 2461.5383 0.0 z" svg:height="10.623482mm" draw:style-name="style-456" svg:viewBox="0.0 0.0 4301.2144 1062.3481" svg:width="43.012146mm" svg:x="276.98785mm" svg:y="41.975708mm"/>
          <draw:path svg:d="M 285.02023 0.0 L 285.02023 0.0 L 362.75302 0.0 Q 440.4858 0.0 440.4858 25.91093 L 440.4858 25.91093 L 388.66397 25.91093 Q 310.93115 25.91093 336.8421 103.64372 Q 336.8421 207.28745 362.75302 259.1093 L 362.75302 336.8421 L 388.66397 336.8421 L 440.4858 336.8421 L 440.4858 336.8421 Q 440.4858 362.75302 388.66397 362.75302 Q 336.8421 362.75302 285.02023 310.93115 Q 233.19838 285.02023 181.37651 259.1093 L 129.55466 259.1093 L 129.55466 233.19838 Q 129.55466 233.19838 77.73279 181.37651 Q 51.82186 129.55466 25.91093 129.55466 L 0.0 129.55466 L 0.0 129.55466 Q 0.0 103.64372 25.91093 103.64372 L 25.91093 103.64372 L 51.82186 77.73279 L 77.73279 51.82186 L 103.64372 51.82186 L 129.55466 51.82186 L 129.55466 25.91093 L 155.46558 25.91093 L 207.28745 25.91093 Q 259.1093 0.0 285.02023 0.0 z" svg:height="3.6275303mm" draw:style-name="style-457" svg:viewBox="0.0 0.0 440.4858 362.75302" svg:width="4.404858mm" svg:x="148.46964mm" svg:y="132.66397mm"/>
          <draw:path svg:d="M 310.93115 25.91093 L 518.2186 0.0 L 518.2186 25.91093 Q 544.1295 51.82186 544.1295 103.64372 L 544.1295 129.55466 L 440.4858 129.55466 L 336.8421 129.55466 L 181.37651 129.55466 Q 25.91093 103.64372 0.0 103.64372 Q -25.91093 103.64372 25.91093 51.82186 Q 103.64372 51.82186 310.93115 25.91093 z" svg:height="1.2955465mm" draw:style-name="style-458" svg:viewBox="0.0 0.0 544.1295 129.55466" svg:width="5.4412956mm" svg:x="3.8866396mm" svg:y="33.165993mm"/>
          <draw:path svg:d="M 544.1295 25.91093 L 595.9514 25.91093 L 725.50604 4.5474735E-13 L 855.0607 4.5474735E-13 L 880.9716 4.5474735E-13 L 932.7935 25.91093 L 880.9716 25.91093 L 855.0607 25.91093 L 855.0607 51.82186 L 855.0607 77.73279 L 932.7935 77.73279 L 1036.4373 77.73279 L 984.61536 103.64372 L 958.7044 129.55466 L 932.7935 129.55466 Q 880.9716 129.55466 906.88257 155.46558 Q 932.7935 181.37651 803.23883 233.19838 L 699.59515 285.02023 L 621.8623 285.02023 L 518.2186 285.02023 L 518.2186 310.93115 L 518.2186 310.93115 L 492.30768 310.93115 L 492.30768 310.93115 L 492.30768 310.93115 Q 492.30768 285.02023 259.1093 285.02023 L 0.0 233.19838 L 0.0 233.19838 L 0.0 233.19838 L 0.0 233.19838 L 0.0 233.19838 L 103.64372 207.28745 L 181.37651 181.37651 L 310.93115 181.37651 Q 466.39676 129.55466 518.2186 129.55466 L 570.04047 129.55466 L 621.8623 103.64372 L 647.77325 77.73279 L 621.8623 77.73279 Q 570.04047 77.73279 518.2186 77.73279 Q 440.4858 77.73279 466.39676 51.82186 L 492.30768 25.91093 L 544.1295 25.91093 z" svg:height="3.1093116mm" draw:style-name="style-459" svg:viewBox="0.0 0.0 1036.4373 310.93115" svg:width="10.364372mm" svg:x="220.76112mm" svg:y="38.08907mm"/>
          <draw:path svg:d="M 1010.5263 0.0 L 1062.3481 0.0 L 1114.17 0.0 L 1165.9918 0.0 L 1632.3887 51.82186 Q 2124.6963 51.82186 2150.6072 77.73279 L 2150.6072 77.73279 L 2150.6072 77.73279 L 2150.6072 103.64372 L 2124.6963 103.64372 L 2098.7854 103.64372 L 2098.7854 155.46558 L 2098.7854 181.37651 L 2072.8745 181.37651 L 2072.8745 207.28745 L 2046.9635 207.28745 L 2021.0526 207.28745 L 2021.0526 233.19838 L 2021.0526 233.19838 L 1969.2307 233.19838 Q 1917.4088 259.1093 1425.1012 285.02023 L 932.7935 336.8421 L 906.88257 336.8421 Q 880.9716 362.75302 595.9514 362.75302 Q 336.8421 362.75302 233.19838 310.93115 L 129.55466 310.93115 L 77.73279 285.02023 L 0.0 259.1093 L 0.0 259.1093 L 0.0 259.1093 L 25.91093 259.1093 L 77.73279 259.1093 L 129.55466 233.19838 L 181.37651 207.28745 L 207.28745 207.28745 Q 233.19838 207.28745 233.19838 181.37651 Q 207.28745 155.46558 233.19838 129.55466 Q 285.02023 103.64372 310.93115 103.64372 L 336.8421 103.64372 L 336.8421 103.64372 Q 336.8421 103.64372 362.75302 103.64372 L 362.75302 77.73279 L 388.66397 77.73279 Q 414.5749 51.82186 518.2186 51.82186 L 621.8623 51.82186 L 621.8623 25.91093 L 621.8623 25.91093 L 777.32794 25.91093 Q 932.7935 0.0 1010.5263 0.0 z" svg:height="3.6275303mm" draw:style-name="style-460" svg:viewBox="0.0 0.0 2150.6072 362.75302" svg:width="21.506073mm" svg:x="134.47772mm" svg:y="37.31174mm"/>
          <draw:path svg:d="M 51.82186 25.91093 L -3.6379788E-12 0.0 L 233.19838 0.0 L 440.4858 0.0 L 647.77325 0.0 Q 855.0607 0.0 1217.8137 25.91093 L 1554.6559 25.91093 L 1554.6559 51.82186 L 1528.7449 51.82186 L 1528.7449 51.82186 L 1528.7449 51.82186 L 1502.834 77.73279 L 1476.9231 103.64372 L 1476.9231 103.64372 L 1476.9231 103.64372 L 1373.2793 103.64372 Q 1295.5465 103.64372 1165.9918 129.55466 L 1036.4373 155.46558 L 1036.4373 155.46558 L 1036.4373 155.46558 L 751.417 155.46558 Q 466.39676 155.46558 388.66397 181.37651 L 310.93115 181.37651 L 310.93115 181.37651 Q 310.93115 155.46558 155.46558 155.46558 L -3.6379788E-12 155.46558 L 25.91093 129.55466 Q 77.73279 103.64372 77.73279 77.73279 Q 103.64372 51.82186 51.82186 25.91093 z" svg:height="1.8137652mm" draw:style-name="style-461" svg:viewBox="0.0 0.0 1554.6559 181.37651" svg:width="15.546558mm" svg:x="190.96356mm" svg:y="109.344124mm"/>
          <draw:path svg:d="M 1761.9432 0.0 L 1761.9432 0.0 L 1813.7651 0.0 L 1865.587 0.0 L 1865.587 0.0 Q 1865.587 0.0 1865.587 51.82186 Q 1865.587 51.82186 984.61536 181.37651 L 103.64372 310.93115 L 51.82186 310.93115 L 25.91093 310.93115 L 25.91093 310.93115 L 0.0 285.02023 L 0.0 259.1093 L 0.0 207.28745 L 25.91093 207.28745 L 25.91093 207.28745 L 25.91093 181.37651 L 25.91093 181.37651 L 51.82186 181.37651 L 77.73279 155.46558 L 362.75302 129.55466 Q 673.6842 103.64372 725.50604 77.73279 L 803.23883 77.73279 L 1269.6356 51.82186 Q 1761.9432 0.0 1761.9432 0.0 z" svg:height="3.1093116mm" draw:style-name="style-462" svg:viewBox="0.0 0.0 1865.587 310.93115" svg:width="18.65587mm" svg:x="141.47368mm" svg:y="177.74898mm"/>
          <draw:path svg:d="M 1425.1012 129.55466 L 1451.0121 155.46558 L 1451.0121 155.46558 L 1451.0121 155.46558 L 1476.9231 181.37651 L 1502.834 207.28745 L 1554.6559 207.28745 L 1580.5668 207.28745 L 1606.4777 233.19838 Q 1632.3887 259.1093 1710.1215 259.1093 L 1787.8542 259.1093 L 1787.8542 285.02023 L 1787.8542 285.02023 L 1710.1215 285.02023 Q 1658.2996 310.93115 1347.3684 336.8421 L 1062.3481 362.75302 L 1036.4373 388.66397 L 1010.5263 388.66397 L 958.7044 388.66397 Q 906.88257 414.5749 880.9716 414.5749 Q 855.0607 414.5749 466.39676 440.4858 L 51.82186 466.39676 L 51.82186 466.39676 L 51.82186 440.4858 L 77.73279 440.4858 L 77.73279 414.5749 L 77.73279 414.5749 L 51.82186 414.5749 L 51.82186 414.5749 L 51.82186 414.5749 L 51.82186 388.66397 L 51.82186 388.66397 L 25.91093 388.66397 L 25.91093 414.5749 L 0.0 414.5749 L 0.0 414.5749 L 0.0 388.66397 L 0.0 388.66397 L 0.0 362.75302 L 0.0 336.8421 L 0.0 336.8421 L 0.0 362.75302 L 0.0 362.75302 L 25.91093 362.75302 L 25.91093 336.8421 L 51.82186 336.8421 L 51.82186 336.8421 L 51.82186 310.93115 L 103.64372 310.93115 Q 181.37651 259.1093 155.46558 259.1093 Q 129.55466 259.1093 207.28745 233.19838 Q 285.02023 207.28745 362.75302 207.28745 L 440.4858 207.28745 L 414.5749 181.37651 Q 362.75302 155.46558 362.75302 155.46558 L 362.75302 155.46558 L 414.5749 155.46558 L 492.30768 155.46558 L 518.2186 129.55466 L 544.1295 103.64372 L 492.30768 103.64372 Q 440.4858 103.64372 414.5749 77.73279 L 414.5749 51.82186 L 414.5749 25.91093 L 414.5749 25.91093 L 388.66397 25.91093 L 388.66397 0.0 L 388.66397 0.0 L 388.66397 0.0 L 725.50604 0.0 Q 1036.4373 0.0 1243.7246 51.82186 Q 1425.1012 103.64372 1425.1012 129.55466 z" svg:height="4.6639676mm" draw:style-name="style-463" svg:viewBox="0.0 0.0 1787.8542 466.39676" svg:width="17.878542mm" svg:x="131.62753mm" svg:y="175.6761mm"/>
          <draw:path svg:d="M 1088.259 -9.094947E-13 L 1140.0809 -9.094947E-13 L 1140.0809 -9.094947E-13 L 1140.0809 -9.094947E-13 L 1140.0809 77.73279 Q 1140.0809 129.55466 1140.0809 155.46558 L 1140.0809 207.28745 L 1114.17 207.28745 Q 1088.259 207.28745 1088.259 181.37651 L 1062.3481 155.46558 L 932.7935 155.46558 Q 803.23883 155.46558 492.30768 155.46558 L 181.37651 155.46558 L 181.37651 155.46558 Q 181.37651 155.46558 103.64372 103.64372 L 0.0 77.73279 L 518.2186 51.82186 Q 1010.5263 -9.094947E-13 1088.259 -9.094947E-13 z" svg:height="2.0728745mm" draw:style-name="style-464" svg:viewBox="0.0 0.0 1140.0809 207.28745" svg:width="11.400809mm" svg:x="59.076923mm" svg:y="79.287445mm"/>
          <draw:path svg:d="M 207.28745 25.91093 L 207.28745 0.0 L 336.8421 25.91093 Q 440.4858 25.91093 492.30768 77.73279 Q 518.2186 77.73279 595.9514 103.64372 Q 647.77325 103.64372 647.77325 77.73279 Q 647.77325 51.82186 803.23883 77.73279 Q 984.61536 77.73279 1062.3481 77.73279 L 1165.9918 77.73279 L 1295.5465 77.73279 Q 1425.1012 103.64372 1425.1012 129.55466 Q 1425.1012 129.55466 1502.834 155.46558 Q 1580.5668 181.37651 1580.5668 207.28745 Q 1580.5668 233.19838 1891.4979 233.19838 Q 2228.34 259.1093 2228.34 285.02023 Q 2228.34 310.93115 2280.1619 310.93115 L 2331.9836 310.93115 L 2331.9836 336.8421 Q 2306.0728 336.8421 2306.0728 336.8421 Q 2306.0728 362.75302 2306.0728 388.66397 Q 2306.0728 414.5749 2254.251 440.4858 Q 2150.6072 466.39676 2202.4292 492.30768 Q 2254.251 492.30768 2202.4292 544.1295 Q 2176.518 544.1295 2046.9635 544.1295 L 1891.4979 544.1295 L 1891.4979 570.04047 L 1891.4979 570.04047 L 1865.587 570.04047 L 1865.587 595.9514 L 1839.676 595.9514 Q 1839.676 621.8623 1839.676 647.77325 L 1839.676 673.6842 L 1813.7651 673.6842 Q 1787.8542 673.6842 1787.8542 647.77325 Q 1787.8542 621.8623 1658.2996 621.8623 L 1528.7449 595.9514 L 1580.5668 621.8623 Q 1632.3887 647.77325 1632.3887 673.6842 L 1632.3887 699.59515 L 1606.4777 699.59515 L 1580.5668 699.59515 L 1580.5668 673.6842 L 1580.5668 673.6842 L 1554.6559 673.6842 L 1554.6559 647.77325 L 1528.7449 647.77325 Q 1502.834 647.77325 1399.1903 570.04047 Q 1295.5465 492.30768 1191.9028 492.30768 Q 1088.259 440.4858 1114.17 492.30768 L 1140.0809 544.1295 L 1114.17 544.1295 Q 1088.259 544.1295 1036.4373 492.30768 L 984.61536 492.30768 L 984.61536 492.30768 L 958.7044 492.30768 L 958.7044 492.30768 L 958.7044 492.30768 L 958.7044 466.39676 L 958.7044 466.39676 L 932.7935 466.39676 L 932.7935 440.4858 L 906.88257 440.4858 L 855.0607 440.4858 L 855.0607 414.5749 L 855.0607 414.5749 L 906.88257 388.66397 Q 958.7044 388.66397 958.7044 362.75302 L 958.7044 336.8421 L 932.7935 336.8421 L 932.7935 336.8421 L 906.88257 310.93115 Q 855.0607 285.02023 803.23883 285.02023 Q 751.417 233.19838 492.30768 233.19838 L 233.19838 207.28745 L 233.19838 207.28745 L 233.19838 181.37651 L 129.55466 181.37651 L -3.6379788E-12 181.37651 L 25.91093 155.46558 L 77.73279 129.55466 L 129.55466 129.55466 Q 207.28745 77.73279 181.37651 77.73279 Q 155.46558 77.73279 181.37651 51.82186 Q 207.28745 51.82186 207.28745 25.91093 z" svg:height="6.995951mm" draw:style-name="style-465" svg:viewBox="0.0 0.0 2331.9836 699.59515" svg:width="23.319838mm" svg:x="198.21861mm" svg:y="94.05668mm"/>
          <draw:path svg:d="M 1554.6559 51.82186 L 1554.6559 51.82186 L 1580.5668 51.82186 Q 1606.4777 25.91093 1632.3887 51.82186 Q 1658.2996 77.73279 1658.2996 103.64372 L 1658.2996 155.46558 L 1632.3887 181.37651 L 1632.3887 207.28745 L 1606.4777 207.28745 L 1580.5668 207.28745 L 1580.5668 181.37651 Q 1580.5668 155.46558 1425.1012 181.37651 L 1269.6356 207.28745 L 1269.6356 207.28745 L 1243.7246 207.28745 L 1243.7246 207.28745 L 1243.7246 207.28745 L 1243.7246 233.19838 L 1243.7246 233.19838 L 1217.8137 259.1093 L 1217.8137 259.1093 L 1217.8137 259.1093 Q 1217.8137 259.1093 1191.9028 310.93115 Q 1191.9028 336.8421 906.88257 336.8421 Q 647.77325 336.8421 647.77325 362.75302 Q 647.77325 388.66397 595.9514 414.5749 L 544.1295 414.5749 L 544.1295 388.66397 Q 570.04047 362.75302 466.39676 362.75302 Q 388.66397 362.75302 310.93115 310.93115 L 207.28745 310.93115 L 207.28745 310.93115 L 207.28745 310.93115 L 181.37651 310.93115 L 181.37651 310.93115 L 181.37651 336.8421 L 155.46558 336.8421 L 155.46558 336.8421 L 155.46558 362.75302 L 129.55466 362.75302 L 103.64372 362.75302 L 77.73279 362.75302 L 51.82186 362.75302 L 51.82186 336.8421 L 51.82186 336.8421 L 25.91093 336.8421 L 25.91093 310.93115 L 25.91093 310.93115 L 0.0 310.93115 L 0.0 310.93115 L 0.0 310.93115 L 0.0 285.02023 L 0.0 285.02023 L 25.91093 285.02023 L 25.91093 259.1093 L 25.91093 259.1093 L 51.82186 259.1093 L 51.82186 259.1093 L 51.82186 259.1093 L 51.82186 233.19838 L 51.82186 233.19838 L 77.73279 233.19838 L 77.73279 233.19838 L 362.75302 207.28745 Q 621.8623 155.46558 880.9716 103.64372 Q 1140.0809 51.82186 1140.0809 51.82186 L 1140.0809 51.82186 L 1140.0809 51.82186 Q 1165.9918 51.82186 1165.9918 25.91093 L 1165.9918 25.91093 L 1191.9028 25.91093 L 1243.7246 51.82186 L 1243.7246 51.82186 L 1243.7246 51.82186 L 1269.6356 51.82186 L 1269.6356 51.82186 L 1295.5465 51.82186 L 1321.4574 51.82186 L 1347.3684 51.82186 Q 1347.3684 25.91093 1347.3684 0.0 Q 1347.3684 -25.91093 1373.2793 0.0 Q 1399.1903 0.0 1425.1012 25.91093 Q 1425.1012 51.82186 1502.834 51.82186 Q 1554.6559 51.82186 1554.6559 51.82186 z" svg:height="4.145749mm" draw:style-name="style-466" svg:viewBox="0.0 0.0 1658.2996 414.5749" svg:width="16.582996mm" svg:x="84.987854mm" svg:y="116.59919mm"/>
          <draw:path svg:d="M 906.88257 4.5474735E-13 L 1165.9918 4.5474735E-13 L 1295.5465 4.5474735E-13 L 1451.0121 25.91093 L 1399.1903 25.91093 L 1373.2793 25.91093 L 1295.5465 51.82186 L 1217.8137 51.82186 L 1217.8137 77.73279 L 1217.8137 129.55466 L 1191.9028 129.55466 Q 1191.9028 129.55466 1191.9028 155.46558 L 1191.9028 155.46558 L 1191.9028 155.46558 Q 1165.9918 181.37651 984.61536 207.28745 L 829.1498 233.19838 L 777.32794 233.19838 Q 699.59515 233.19838 362.75302 207.28745 L 25.91093 181.37651 L 25.91093 181.37651 L -9.094947E-13 181.37651 L -9.094947E-13 181.37651 L -9.094947E-13 181.37651 L -9.094947E-13 155.46558 L -9.094947E-13 155.46558 L 25.91093 155.46558 L 25.91093 129.55466 L 25.91093 129.55466 L 51.82186 129.55466 L 51.82186 129.55466 L 51.82186 129.55466 L 103.64372 103.64372 L 129.55466 77.73279 L 129.55466 77.73279 L 155.46558 77.73279 L 155.46558 77.73279 L 155.46558 51.82186 L 414.5749 25.91093 Q 647.77325 25.91093 906.88257 4.5474735E-13 z" svg:height="2.3319838mm" draw:style-name="style-467" svg:viewBox="0.0 0.0 1451.0121 233.19838" svg:width="14.510121mm" svg:x="68.92307mm" svg:y="25.651821mm"/>
          <draw:path svg:d="M 388.66397 0.0 L 388.66397 0.0 L 570.04047 25.91093 Q 777.32794 51.82186 751.417 51.82186 Q 725.50604 77.73279 803.23883 77.73279 Q 855.0607 103.64372 958.7044 77.73279 L 1062.3481 77.73279 L 1062.3481 103.64372 L 1062.3481 103.64372 L 1036.4373 103.64372 L 1010.5263 103.64372 L 984.61536 129.55466 Q 958.7044 155.46558 829.1498 155.46558 L 725.50604 155.46558 L 751.417 181.37651 L 777.32794 207.28745 L 777.32794 207.28745 L 777.32794 207.28745 L 725.50604 207.28745 Q 673.6842 207.28745 362.75302 155.46558 L 77.73279 155.46558 L 103.64372 129.55466 L 155.46558 103.64372 L 77.73279 103.64372 L 0.0 103.64372 L 25.91093 77.73279 L 51.82186 51.82186 L 51.82186 51.82186 L 51.82186 51.82186 L 103.64372 51.82186 L 129.55466 51.82186 L 259.1093 25.91093 Q 388.66397 0.0 388.66397 0.0 z" svg:height="2.0728745mm" draw:style-name="style-468" svg:viewBox="0.0 0.0 1062.3481 207.28745" svg:width="10.623482mm" svg:x="131.10931mm" svg:y="11.919028mm"/>
          <draw:path svg:d="M 2383.8057 0.0 L 2409.7166 0.0 L 2409.7166 0.0 L 2409.7166 25.91093 L 2409.7166 25.91093 L 2435.6274 25.91093 L 2435.6274 51.82186 L 2435.6274 77.73279 L 2487.4492 77.73279 L 2513.3604 77.73279 L 2513.3604 103.64372 L 2539.2712 103.64372 L 2539.2712 103.64372 L 2539.2712 129.55466 L 2591.093 129.55466 Q 2668.826 129.55466 2668.826 155.46558 Q 2668.826 181.37651 2746.5586 181.37651 Q 2798.3806 181.37651 2798.3806 207.28745 L 2798.3806 207.28745 L 2798.3806 207.28745 Q 2798.3806 207.28745 2746.5586 233.19838 Q 2694.7368 233.19838 2280.1619 285.02023 L 1865.587 285.02023 L 1865.587 310.93115 L 1865.587 310.93115 L 1839.676 310.93115 L 1839.676 336.8421 L 1813.7651 336.8421 L 1761.9432 336.8421 L 1761.9432 440.4858 Q 1761.9432 570.04047 1787.8542 570.04047 Q 1813.7651 595.9514 1839.676 595.9514 L 1865.587 595.9514 L 1865.587 621.8623 L 1865.587 621.8623 L 1891.4979 621.8623 L 1891.4979 647.77325 L 1839.676 647.77325 Q 1787.8542 647.77325 1684.2104 699.59515 L 1580.5668 725.50604 L 1580.5668 751.417 L 1606.4777 777.32794 L 1606.4777 777.32794 L 1606.4777 803.23883 L 1632.3887 803.23883 L 1658.2996 803.23883 L 1658.2996 829.1498 L 1658.2996 829.1498 L 1658.2996 855.0607 L 1658.2996 880.9716 L 1658.2996 906.88257 L 1658.2996 932.7935 L 1684.2104 932.7935 L 1684.2104 958.7044 L 1684.2104 958.7044 L 1710.1215 958.7044 L 1710.1215 958.7044 L 1710.1215 984.61536 L 1710.1215 984.61536 Q 1710.1215 984.61536 1684.2104 1010.5263 L 1684.2104 1010.5263 L 1658.2996 1010.5263 L 1606.4777 1010.5263 L 1580.5668 984.61536 L 1554.6559 958.7044 L 1554.6559 958.7044 L 1554.6559 958.7044 L 1528.7449 932.7935 Q 1528.7449 906.88257 1347.3684 855.0607 Q 1140.0809 803.23883 829.1498 803.23883 L 492.30768 803.23883 L 466.39676 803.23883 Q 466.39676 803.23883 259.1093 751.417 L 77.73279 699.59515 L 77.73279 673.6842 L 51.82186 673.6842 L 51.82186 673.6842 L 51.82186 673.6842 L 51.82186 647.77325 L 51.82186 647.77325 L 25.91093 647.77325 L 25.91093 647.77325 L 25.91093 621.8623 L 1.8189894E-12 621.8623 L 1.8189894E-12 621.8623 L 1.8189894E-12 595.9514 L 1.8189894E-12 595.9514 L 1.8189894E-12 595.9514 L 1.8189894E-12 544.1295 L 1.8189894E-12 466.39676 L 1.8189894E-12 466.39676 L 1.8189894E-12 440.4858 L 25.91093 440.4858 L 51.82186 440.4858 L 77.73279 414.5749 L 103.64372 388.66397 L 310.93115 362.75302 Q 492.30768 336.8421 855.0607 285.02023 Q 1217.8137 285.02023 1295.5465 233.19838 Q 1373.2793 181.37651 1373.2793 181.37651 L 1373.2793 181.37651 L 1554.6559 129.55466 Q 1710.1215 103.64372 1761.9432 51.82186 Q 1787.8542 25.91093 2072.8745 0.0 Q 2383.8057 -25.91093 2383.8057 0.0 z" svg:height="10.105263mm" draw:style-name="style-469" svg:viewBox="0.0 0.0 2798.3806 1010.5263" svg:width="27.983805mm" svg:x="130.5911mm" svg:y="167.64372mm"/>
          <draw:path svg:d="M 1425.1012 25.91093 L 1425.1012 -4.5474735E-13 L 1451.0121 -4.5474735E-13 L 1502.834 25.91093 L 1502.834 25.91093 L 1502.834 25.91093 L 1528.7449 25.91093 L 1528.7449 25.91093 L 1658.2996 51.82186 Q 1761.9432 77.73279 1969.2307 77.73279 L 2202.4292 77.73279 L 2435.6274 77.73279 Q 2668.826 77.73279 2746.5586 103.64372 L 2798.3806 103.64372 L 2798.3806 155.46558 Q 2824.2915 181.37651 2927.935 207.28745 Q 3005.668 233.19838 3005.668 259.1093 Q 3005.668 285.02023 3161.1335 336.8421 Q 3290.6882 388.66397 3290.6882 362.75302 Q 3316.599 362.75302 3316.599 388.66397 L 3316.599 388.66397 L 3316.599 388.66397 L 3316.599 414.5749 L 3290.6882 414.5749 L 3290.6882 440.4858 L 3290.6882 440.4858 L 3264.7773 440.4858 L 3264.7773 440.4858 L 3264.7773 440.4858 L 3264.7773 466.39676 L 3264.7773 466.39676 L 3290.6882 492.30768 L 3290.6882 492.30768 L 3161.1335 492.30768 Q 3057.4897 492.30768 3031.5789 518.2186 Q 3005.668 544.1295 2953.8462 570.04047 Q 2927.935 595.9514 2902.0242 621.8623 Q 2902.0242 673.6842 3005.668 673.6842 L 3109.3118 699.59515 L 3212.9553 699.59515 L 3342.51 699.59515 L 3420.243 673.6842 L 3472.0647 673.6842 L 3523.8865 699.59515 Q 3601.6194 699.59515 3601.6194 725.50604 Q 3601.6194 751.417 3627.5303 751.417 Q 3679.352 751.417 3731.174 725.50604 L 3782.9958 725.50604 L 3782.9958 725.50604 Q 3782.9958 751.417 3834.8176 751.417 Q 3860.7288 751.417 3834.8176 829.1498 Q 3834.8176 880.9716 3782.9958 906.88257 Q 3757.085 906.88257 3782.9958 932.7935 Q 3782.9958 958.7044 3523.8865 958.7044 Q 3238.8662 958.7044 3212.9553 984.61536 L 3212.9553 1010.5263 L 3238.8662 1010.5263 Q 3264.7773 1036.4373 3238.8662 1036.4373 L 3238.8662 1062.3481 L 3238.8662 1062.3481 Q 3264.7773 1088.259 3238.8662 1088.259 L 3238.8662 1114.17 L 3212.9553 1114.17 L 3187.0444 1114.17 L 3161.1335 1140.0809 L 3135.2227 1140.0809 L 3135.2227 1165.9918 L 3161.1335 1191.9028 L 3161.1335 1217.8137 L 3161.1335 1217.8137 L 3161.1335 1243.7246 L 3161.1335 1269.6356 L 3161.1335 1269.6356 L 3161.1335 1269.6356 L 3161.1335 1295.5465 L 3161.1335 1295.5465 L 3187.0444 1295.5465 L 3187.0444 1321.4574 L 3187.0444 1321.4574 L 3212.9553 1321.4574 L 3212.9553 1321.4574 L 3212.9553 1321.4574 L 3212.9553 1347.3684 Q 3212.9553 1347.3684 3238.8662 1373.2793 L 3238.8662 1373.2793 L 3212.9553 1373.2793 L 3161.1335 1373.2793 L 3161.1335 1373.2793 Q 3161.1335 1347.3684 3135.2227 1347.3684 L 3135.2227 1347.3684 L 3135.2227 1321.4574 Q 3109.3118 1321.4574 3109.3118 1269.6356 L 3057.4897 1243.7246 L 3057.4897 1243.7246 L 3057.4897 1217.8137 L 3057.4897 1217.8137 Q 3057.4897 1217.8137 3005.668 1191.9028 Q 2953.8462 1165.9918 3005.668 1140.0809 L 3083.4006 1114.17 L 3083.4006 1088.259 L 3083.4006 1062.3481 L 3057.4897 1062.3481 L 3031.5789 1062.3481 L 2953.8462 1062.3481 Q 2850.2024 1062.3481 2539.2712 1010.5263 Q 2228.34 1010.5263 1995.1416 1010.5263 L 1761.9432 1062.3481 L 1813.7651 1062.3481 Q 1839.676 1088.259 1839.676 1114.17 Q 1865.587 1165.9918 1865.587 1165.9918 L 1865.587 1165.9918 L 1839.676 1191.9028 L 1813.7651 1217.8137 L 1684.2104 1217.8137 L 1554.6559 1217.8137 L 1554.6559 1243.7246 L 1554.6559 1243.7246 L 1451.0121 1243.7246 Q 1373.2793 1217.8137 1295.5465 1217.8137 Q 1243.7246 1217.8137 1140.0809 1114.17 L 1010.5263 1036.4373 L 1010.5263 1036.4373 Q 1010.5263 1010.5263 984.61536 1010.5263 Q 932.7935 1010.5263 932.7935 958.7044 Q 932.7935 958.7044 673.6842 906.88257 L 414.5749 906.88257 L 310.93115 880.9716 L 207.28745 880.9716 L 207.28745 855.0607 L 207.28745 855.0607 L 362.75302 855.0607 L 492.30768 855.0607 L 518.2186 829.1498 L 544.1295 803.23883 L 570.04047 803.23883 L 595.9514 803.23883 L 621.8623 777.32794 L 673.6842 751.417 L 647.77325 751.417 L 621.8623 751.417 L 570.04047 725.50604 L 544.1295 699.59515 L 518.2186 699.59515 L 492.30768 699.59515 L 466.39676 673.6842 Q 414.5749 647.77325 207.28745 647.77325 L 0.0 647.77325 L 0.0 647.77325 L 0.0 647.77325 L 129.55466 621.8623 L 259.1093 595.9514 L 207.28745 595.9514 Q 181.37651 595.9514 233.19838 570.04047 L 285.02023 544.1295 L 285.02023 544.1295 L 310.93115 544.1295 L 310.93115 544.1295 L 310.93115 544.1295 L 233.19838 518.2186 L 155.46558 492.30768 L 207.28745 492.30768 L 259.1093 492.30768 L 310.93115 466.39676 Q 362.75302 440.4858 440.4858 414.5749 Q 544.1295 388.66397 518.2186 388.66397 Q 492.30768 388.66397 570.04047 336.8421 Q 621.8623 310.93115 647.77325 285.02023 Q 647.77325 285.02023 699.59515 259.1093 L 751.417 233.19838 L 777.32794 233.19838 L 803.23883 233.19838 L 725.50604 207.28745 L 647.77325 181.37651 L 647.77325 181.37651 L 673.6842 181.37651 L 673.6842 181.37651 L 673.6842 181.37651 L 673.6842 155.46558 L 673.6842 155.46558 L 880.9716 129.55466 Q 1088.259 77.73279 1088.259 51.82186 L 1088.259 25.91093 L 1243.7246 25.91093 Q 1399.1903 51.82186 1425.1012 25.91093 z" svg:height="13.732793mm" draw:style-name="style-470" svg:viewBox="0.0 0.0 3834.8176 1373.2793" svg:width="38.34818mm" svg:x="19.692307mm" svg:y="28.242914mm"/>
          <draw:path svg:d="M 181.37651 0.0 L 181.37651 0.0 L 362.75302 51.82186 Q 518.2186 77.73279 544.1295 103.64372 L 544.1295 103.64372 L 518.2186 103.64372 L 518.2186 103.64372 L 518.2186 103.64372 Q 492.30768 103.64372 466.39676 129.55466 Q 440.4858 155.46558 388.66397 207.28745 Q 310.93115 259.1093 310.93115 362.75302 L 285.02023 440.4858 L 285.02023 466.39676 L 285.02023 492.30768 L 155.46558 492.30768 L 51.82186 492.30768 L 51.82186 492.30768 L 25.91093 466.39676 L 3.6379788E-12 466.39676 Q -51.82186 440.4858 25.91093 414.5749 Q 103.64372 362.75302 103.64372 362.75302 L 103.64372 362.75302 L 129.55466 362.75302 Q 155.46558 362.75302 155.46558 233.19838 Q 181.37651 129.55466 129.55466 103.64372 L 77.73279 103.64372 L 103.64372 103.64372 Q 155.46558 77.73279 155.46558 51.82186 Q 155.46558 25.91093 181.37651 0.0 z" svg:height="4.9230766mm" draw:style-name="style-471" svg:viewBox="0.0 0.0 544.1295 492.30768" svg:width="5.4412956mm" svg:x="200.5506mm" svg:y="96.90688mm"/>
          <draw:path svg:d="M 984.61536 0.0 L 984.61536 0.0 L 1165.9918 0.0 L 1373.2793 0.0 L 1373.2793 0.0 L 1373.2793 25.91093 L 1321.4574 25.91093 L 1295.5465 25.91093 L 1321.4574 51.82186 L 1347.3684 77.73279 L 1321.4574 77.73279 L 1295.5465 77.73279 L 1243.7246 103.64372 L 1191.9028 129.55466 L 1191.9028 129.55466 L 1217.8137 129.55466 L 1217.8137 129.55466 L 1217.8137 129.55466 L 1217.8137 155.46558 L 1217.8137 155.46558 L 1243.7246 155.46558 L 1243.7246 181.37651 L 1399.1903 181.37651 Q 1554.6559 233.19838 1580.5668 233.19838 L 1580.5668 233.19838 L 1580.5668 259.1093 Q 1580.5668 285.02023 1606.4777 285.02023 Q 1632.3887 310.93115 1606.4777 310.93115 L 1606.4777 336.8421 L 1269.6356 336.8421 Q 932.7935 336.8421 673.6842 362.75302 L 414.5749 388.66397 L 414.5749 388.66397 L 388.66397 388.66397 L 388.66397 388.66397 L 388.66397 388.66397 L 388.66397 414.5749 L 388.66397 414.5749 L 336.8421 414.5749 Q 259.1093 388.66397 129.55466 362.75302 L 25.91093 336.8421 L 25.91093 310.93115 L 25.91093 310.93115 L 0.0 310.93115 L 0.0 285.02023 L 25.91093 285.02023 L 51.82186 285.02023 L 129.55466 259.1093 L 181.37651 233.19838 L 181.37651 233.19838 L 181.37651 233.19838 L 155.46558 233.19838 L 155.46558 233.19838 L 155.46558 207.28745 L 181.37651 207.28745 L 181.37651 207.28745 L 181.37651 181.37651 L 285.02023 181.37651 Q 362.75302 181.37651 362.75302 155.46558 L 362.75302 155.46558 L 647.77325 129.55466 Q 906.88257 129.55466 906.88257 103.64372 Q 880.9716 77.73279 932.7935 25.91093 Q 984.61536 25.91093 984.61536 0.0 z" svg:height="4.145749mm" draw:style-name="style-472" svg:viewBox="0.0 0.0 1606.4777 414.5749" svg:width="16.064777mm" svg:x="158.31578mm" svg:y="17.360323mm"/>
          <draw:path svg:d="M 3757.085 0.0 L 3757.085 0.0 L 3964.3723 0.0 Q 4145.749 25.91093 4482.591 25.91093 L 4845.344 25.91093 L 4845.344 25.91093 Q 4845.344 25.91093 4819.433 51.82186 L 4793.522 77.73279 L 4793.522 77.73279 L 4793.522 77.73279 L 4767.6113 77.73279 L 4767.6113 77.73279 L 4741.7 103.64372 L 4689.8784 129.55466 L 4741.7 129.55466 L 4819.433 129.55466 L 4819.433 155.46558 L 4819.433 155.46558 L 4741.7 155.46558 Q 4689.8784 181.37651 4689.8784 181.37651 Q 4689.8784 181.37651 4378.9473 207.28745 L 4093.927 233.19838 L 4068.016 259.1093 L 4042.1052 285.02023 L 4042.1052 285.02023 L 4016.1943 285.02023 L 4016.1943 285.02023 L 4016.1943 285.02023 L 4016.1943 310.93115 L 4016.1943 310.93115 L 3860.7288 310.93115 Q 3705.2632 336.8421 3420.243 388.66397 L 3135.2227 440.4858 L 3135.2227 466.39676 L 3135.2227 492.30768 L 3187.0444 492.30768 L 3212.9553 492.30768 L 3212.9553 518.2186 L 3212.9553 544.1295 L 3238.8662 544.1295 L 3290.6882 544.1295 L 3290.6882 570.04047 L 3290.6882 595.9514 L 3238.8662 595.9514 L 3187.0444 595.9514 L 3187.0444 621.8623 L 3187.0444 621.8623 L 3161.1335 621.8623 L 3161.1335 647.77325 L 3187.0444 647.77325 L 3212.9553 647.77325 L 3238.8662 647.77325 L 3264.7773 647.77325 L 3394.3318 647.77325 L 3549.7974 647.77325 L 3549.7974 647.77325 L 3549.7974 647.77325 L 3497.9756 673.6842 L 3446.1538 699.59515 L 3290.6882 699.59515 Q 3109.3118 699.59515 2979.757 725.50604 L 2824.2915 751.417 L 2772.4695 751.417 L 2720.6477 751.417 L 2720.6477 777.32794 L 2720.6477 803.23883 L 2824.2915 803.23883 L 2902.0242 803.23883 L 2876.1133 829.1498 L 2850.2024 855.0607 L 2694.7368 855.0607 Q 2539.2712 855.0607 2539.2712 880.9716 Q 2565.1821 906.88257 2513.3604 932.7935 L 2487.4492 958.7044 L 2409.7166 958.7044 L 2357.8948 958.7044 L 2409.7166 984.61536 L 2461.5383 1010.5263 L 2409.7166 1010.5263 L 2383.8057 1010.5263 L 2383.8057 1036.4373 L 2383.8057 1036.4373 L 2306.0728 1036.4373 Q 2228.34 1010.5263 2098.7854 1010.5263 L 1943.3198 1010.5263 L 1891.4979 1010.5263 Q 1839.676 1010.5263 1425.1012 1062.3481 L 1010.5263 1088.259 L 855.0607 1088.259 L 699.59515 1088.259 L 699.59515 1062.3481 Q 699.59515 1036.4373 673.6842 1010.5263 Q 621.8623 1010.5263 673.6842 958.7044 Q 699.59515 906.88257 621.8623 880.9716 Q 544.1295 855.0607 544.1295 777.32794 Q 544.1295 725.50604 388.66397 699.59515 L 233.19838 673.6842 L 233.19838 673.6842 L 233.19838 647.77325 L 285.02023 647.77325 Q 362.75302 647.77325 233.19838 595.9514 Q 129.55466 544.1295 181.37651 544.1295 Q 207.28745 544.1295 181.37651 518.2186 Q 155.46558 518.2186 155.46558 492.30768 L 155.46558 466.39676 L 77.73279 466.39676 L 0.0 440.4858 L 0.0 440.4858 L 0.0 440.4858 L 77.73279 440.4858 L 155.46558 440.4858 L 233.19838 388.66397 Q 336.8421 336.8421 492.30768 285.02023 Q 673.6842 233.19838 777.32794 233.19838 L 880.9716 233.19838 L 855.0607 207.28745 Q 829.1498 181.37651 777.32794 181.37651 L 725.50604 181.37651 L 777.32794 155.46558 L 829.1498 129.55466 L 829.1498 129.55466 L 803.23883 129.55466 L 803.23883 129.55466 L 803.23883 129.55466 L 803.23883 103.64372 L 803.23883 103.64372 L 829.1498 103.64372 L 829.1498 77.73279 L 932.7935 77.73279 Q 1036.4373 77.73279 1217.8137 51.82186 L 1425.1012 51.82186 L 1528.7449 51.82186 L 1658.2996 51.82186 L 1658.2996 51.82186 L 1658.2996 77.73279 L 1658.2996 77.73279 L 1684.2104 77.73279 L 1684.2104 77.73279 L 1684.2104 77.73279 L 1710.1215 103.64372 L 1736.0323 129.55466 L 2694.7368 103.64372 Q 3653.4412 77.73279 3653.4412 51.82186 Q 3653.4412 25.91093 3705.2632 25.91093 Q 3731.174 25.91093 3757.085 0.0 z M 518.2186 647.77325 Q 544.1295 647.77325 544.1295 647.77325 Q 544.1295 647.77325 544.1295 647.77325 Q 518.2186 647.77325 518.2186 647.77325 z" svg:height="10.882591mm" draw:style-name="style-473" svg:viewBox="0.0 0.0 4845.344 1088.259" svg:width="48.45344mm" svg:x="54.153843mm" svg:y="61.408905mm"/>
          <draw:path svg:d="M 181.37651 51.82186 L 25.91093 2.2737368E-13 L 181.37651 2.2737368E-13 L 336.8421 2.2737368E-13 L 518.2186 2.2737368E-13 L 699.59515 25.91093 L 699.59515 25.91093 L 673.6842 25.91093 L 673.6842 51.82186 L 673.6842 77.73279 L 699.59515 77.73279 L 699.59515 77.73279 L 699.59515 103.64372 L 725.50604 103.64372 L 725.50604 129.55466 L 725.50604 155.46558 L 751.417 181.37651 L 751.417 207.28745 L 362.75302 207.28745 L 0.0 207.28745 L 0.0 207.28745 Q 0.0 181.37651 129.55466 181.37651 Q 259.1093 155.46558 259.1093 129.55466 Q 259.1093 103.64372 310.93115 103.64372 Q 336.8421 77.73279 181.37651 51.82186 z" svg:height="2.0728745mm" draw:style-name="style-474" svg:viewBox="0.0 0.0 751.417 207.28745" svg:width="7.5141697mm" svg:x="10.364372mm" svg:y="16.323887mm"/>
          <draw:path svg:d="M 1813.7651 414.5749 L 1813.7651 440.4858 L 1969.2307 440.4858 L 2124.6963 440.4858 L 2124.6963 440.4858 Q 2124.6963 466.39676 2046.9635 466.39676 L 1969.2307 466.39676 L 1969.2307 492.30768 L 1969.2307 492.30768 L 1943.3198 492.30768 L 1943.3198 518.2186 L 1995.1416 518.2186 L 2046.9635 518.2186 L 1969.2307 544.1295 L 1917.4088 570.04047 L 1865.587 570.04047 L 1839.676 570.04047 L 2306.0728 570.04047 Q 2772.4695 570.04047 2798.3806 595.9514 L 2824.2915 621.8623 L 2798.3806 621.8623 L 2746.5586 621.8623 L 2850.2024 647.77325 L 2927.935 673.6842 L 2953.8462 673.6842 L 2953.8462 673.6842 L 2953.8462 673.6842 L 2953.8462 673.6842 L 2798.3806 699.59515 L 2668.826 699.59515 L 2668.826 803.23883 L 2642.9148 906.88257 L 2642.9148 906.88257 L 2642.9148 932.7935 L 2642.9148 932.7935 L 2642.9148 932.7935 L 2617.004 932.7935 L 2617.004 932.7935 L 2617.004 958.7044 L 2591.093 958.7044 L 2591.093 984.61536 L 2591.093 984.61536 L 2591.093 984.61536 Q 2565.1821 984.61536 2539.2712 958.7044 Q 2487.4492 932.7935 2487.4492 984.61536 Q 2487.4492 1036.4373 2072.8745 1036.4373 L 1632.3887 1062.3481 L 1451.0121 1062.3481 Q 1269.6356 1036.4373 1062.3481 1036.4373 L 855.0607 1010.5263 L 855.0607 984.61536 L 855.0607 958.7044 L 880.9716 958.7044 L 906.88257 932.7935 L 906.88257 932.7935 L 906.88257 932.7935 L 1036.4373 932.7935 Q 1191.9028 932.7935 1243.7246 906.88257 L 1321.4574 880.9716 L 1451.0121 880.9716 L 1554.6559 880.9716 L 1658.2996 880.9716 L 1736.0323 880.9716 L 1787.8542 855.0607 L 1839.676 829.1498 L 1865.587 829.1498 L 1917.4088 829.1498 L 1554.6559 803.23883 L 1217.8137 803.23883 L 1114.17 803.23883 Q 1010.5263 777.32794 673.6842 777.32794 L 362.75302 777.32794 L 362.75302 777.32794 Q 362.75302 751.417 362.75302 673.6842 Q 362.75302 621.8623 310.93115 621.8623 Q 233.19838 621.8623 233.19838 595.9514 Q 233.19838 570.04047 103.64372 570.04047 L 0.0 570.04047 L 0.0 544.1295 L 0.0 544.1295 L 77.73279 544.1295 L 155.46558 518.2186 L 492.30768 466.39676 Q 829.1498 414.5749 1088.259 388.66397 Q 1321.4574 362.75302 1399.1903 336.8421 L 1451.0121 310.93115 L 1502.834 310.93115 L 1528.7449 310.93115 L 1528.7449 285.02023 L 1554.6559 285.02023 L 1554.6559 285.02023 L 1554.6559 259.1093 L 1528.7449 259.1093 L 1502.834 259.1093 L 1451.0121 233.19838 L 1425.1012 207.28745 L 1399.1903 207.28745 Q 1373.2793 207.28745 1347.3684 181.37651 Q 1321.4574 181.37651 1347.3684 155.46558 Q 1347.3684 103.64372 1295.5465 103.64372 L 1217.8137 77.73279 L 1217.8137 77.73279 L 1217.8137 51.82186 L 1191.9028 51.82186 L 1165.9918 51.82186 L 1243.7246 25.91093 L 1347.3684 25.91093 L 1502.834 51.82186 Q 1632.3887 51.82186 1632.3887 25.91093 Q 1632.3887 0.0 1658.2996 0.0 Q 1684.2104 0.0 1658.2996 103.64372 Q 1658.2996 181.37651 1736.0323 207.28745 Q 1813.7651 259.1093 1787.8542 310.93115 Q 1736.0323 362.75302 1787.8542 362.75302 Q 1813.7651 388.66397 1813.7651 414.5749 z" svg:height="10.623482mm" draw:style-name="style-475" svg:viewBox="0.0 0.0 2953.8462 1062.3481" svg:width="29.538462mm" svg:x="43.012146mm" svg:y="67.886635mm"/>
          <draw:path svg:d="M 544.1295 0.0 L 673.6842 0.0 L 673.6842 25.91093 L 673.6842 51.82186 L 699.59515 51.82186 L 725.50604 77.73279 L 777.32794 77.73279 L 829.1498 77.73279 L 1140.0809 129.55466 Q 1451.0121 155.46558 1451.0121 181.37651 Q 1451.0121 207.28745 1476.9231 233.19838 Q 1528.7449 233.19838 1528.7449 233.19838 L 1528.7449 259.1093 L 1476.9231 259.1093 Q 1399.1903 233.19838 1321.4574 233.19838 Q 1269.6356 233.19838 880.9716 233.19838 L 492.30768 259.1093 L 492.30768 233.19838 L 492.30768 181.37651 L 388.66397 181.37651 L 310.93115 181.37651 L 285.02023 181.37651 L 233.19838 181.37651 L 233.19838 181.37651 L 233.19838 181.37651 L 207.28745 181.37651 L 207.28745 181.37651 L 103.64372 155.46558 L 0.0 129.55466 L 51.82186 129.55466 L 103.64372 129.55466 L 129.55466 103.64372 L 155.46558 77.73279 L 207.28745 77.73279 Q 233.19838 51.82186 336.8421 25.91093 Q 440.4858 25.91093 544.1295 0.0 z" svg:height="2.591093mm" draw:style-name="style-476" svg:viewBox="0.0 0.0 1528.7449 259.1093" svg:width="15.287449mm" svg:x="173.34413mm" svg:y="26.17004mm"/>
          <draw:path svg:d="M 1528.7449 0.0 L 1554.6559 0.0 L 1710.1215 0.0 Q 1865.587 25.91093 1839.676 25.91093 Q 1813.7651 25.91093 1943.3198 51.82186 Q 2098.7854 77.73279 2072.8745 77.73279 Q 2072.8745 77.73279 2228.34 103.64372 L 2383.8057 129.55466 L 2383.8057 129.55466 L 2383.8057 129.55466 L 2254.251 129.55466 L 2150.6072 129.55466 L 2021.0526 155.46558 L 1891.4979 181.37651 L 1839.676 181.37651 L 1761.9432 181.37651 L 1684.2104 181.37651 Q 1580.5668 181.37651 803.23883 181.37651 L 3.6379788E-12 181.37651 L 3.6379788E-12 155.46558 L 25.91093 155.46558 L 25.91093 129.55466 L 25.91093 129.55466 L 77.73279 129.55466 L 155.46558 129.55466 L 803.23883 77.73279 Q 1476.9231 25.91093 1528.7449 0.0 z" svg:height="1.8137652mm" draw:style-name="style-477" svg:viewBox="0.0 0.0 2383.8057 181.37651" svg:width="23.838057mm" svg:x="262.99594mm" svg:y="53.11741mm"/>
          <draw:path svg:d="M 25.91093 25.91093 L 0.0 0.0 L 595.9514 0.0 L 1217.8137 0.0 L 1217.8137 0.0 Q 1217.8137 25.91093 1191.9028 25.91093 L 1191.9028 51.82186 L 1269.6356 77.73279 Q 1347.3684 103.64372 1321.4574 129.55466 L 1269.6356 155.46558 L 1217.8137 155.46558 Q 1140.0809 155.46558 958.7044 181.37651 L 803.23883 181.37651 L 699.59515 181.37651 Q 595.9514 155.46558 595.9514 155.46558 Q 570.04047 155.46558 285.02023 103.64372 Q -25.91093 51.82186 25.91093 51.82186 Q 51.82186 51.82186 25.91093 25.91093 z" svg:height="1.8137652mm" draw:style-name="style-478" svg:viewBox="0.0 0.0 1321.4574 181.37651" svg:width="13.214575mm" svg:x="81.10121mm" svg:y="0.0mm"/>
          <draw:path svg:d="M 595.9514 0.0 L 595.9514 0.0 L 699.59515 0.0 Q 829.1498 0.0 1010.5263 25.91093 L 1191.9028 25.91093 L 1191.9028 51.82186 L 1191.9028 77.73279 L 1165.9918 77.73279 L 1140.0809 103.64372 L 1114.17 103.64372 L 1088.259 103.64372 L 1010.5263 129.55466 Q 958.7044 155.46558 751.417 181.37651 L 570.04047 207.28745 L 492.30768 233.19838 L 414.5749 259.1093 L 414.5749 259.1093 L 414.5749 259.1093 L 388.66397 259.1093 L 388.66397 259.1093 L 388.66397 259.1093 L 388.66397 259.1093 L 181.37651 233.19838 L 0.0 207.28745 L 25.91093 207.28745 L 77.73279 207.28745 L 77.73279 181.37651 L 77.73279 181.37651 L 103.64372 155.46558 L 103.64372 129.55466 L 155.46558 129.55466 L 207.28745 103.64372 L 388.66397 77.73279 Q 570.04047 51.82186 595.9514 25.91093 Q 595.9514 0.0 595.9514 0.0 z" svg:height="2.591093mm" draw:style-name="style-479" svg:viewBox="0.0 0.0 1191.9028 259.1093" svg:width="11.919028mm" svg:x="179.56274mm" svg:y="207.28745mm"/>
          <draw:path svg:d="M 958.7044 1.8189894E-12 L 984.61536 1.8189894E-12 L 1010.5263 1.8189894E-12 Q 1036.4373 1.8189894E-12 1062.3481 51.82186 Q 1114.17 103.64372 1114.17 103.64372 L 1114.17 129.55466 L 1165.9918 129.55466 Q 1217.8137 155.46558 1269.6356 181.37651 Q 1321.4574 233.19838 1373.2793 233.19838 Q 1425.1012 233.19838 1425.1012 207.28745 L 1425.1012 207.28745 L 1580.5668 207.28745 Q 1761.9432 233.19838 1839.676 233.19838 L 1891.4979 233.19838 L 1891.4979 233.19838 Q 1891.4979 233.19838 1917.4088 233.19838 L 1917.4088 207.28745 L 1943.3198 207.28745 Q 1969.2307 181.37651 1995.1416 181.37651 L 2046.9635 181.37651 L 2591.093 207.28745 L 3135.2227 207.28745 L 3135.2227 207.28745 Q 3161.1335 233.19838 3238.8662 233.19838 L 3316.599 233.19838 L 3342.51 259.1093 L 3342.51 259.1093 L 3342.51 259.1093 L 3342.51 285.02023 L 3342.51 285.02023 L 3342.51 285.02023 L 3342.51 285.02023 L 3342.51 310.93115 L 3342.51 310.93115 L 3342.51 336.8421 L 3368.421 336.8421 L 3394.3318 336.8421 L 3368.421 336.8421 Q 3342.51 362.75302 3342.51 388.66397 Q 3342.51 414.5749 3342.51 440.4858 L 3342.51 440.4858 L 3342.51 440.4858 L 3342.51 440.4858 L 3290.6882 440.4858 Q 3264.7773 440.4858 3238.8662 440.4858 Q 3187.0444 440.4858 3212.9553 466.39676 Q 3238.8662 492.30768 3212.9553 492.30768 L 3187.0444 492.30768 L 3109.3118 518.2186 L 3031.5789 518.2186 L 3031.5789 544.1295 L 3031.5789 570.04047 L 3005.668 570.04047 L 3005.668 595.9514 L 3005.668 595.9514 L 3005.668 595.9514 L 2902.0242 595.9514 Q 2798.3806 595.9514 2668.826 621.8623 L 2513.3604 647.77325 L 2461.5383 647.77325 L 2409.7166 647.77325 L 2254.251 647.77325 Q 2124.6963 647.77325 2150.6072 621.8623 Q 2202.4292 595.9514 1684.2104 570.04047 Q 1165.9918 544.1295 1165.9918 544.1295 L 1140.0809 544.1295 L 1140.0809 544.1295 L 1140.0809 544.1295 L 932.7935 518.2186 Q 725.50604 492.30768 751.417 492.30768 Q 803.23883 492.30768 518.2186 440.4858 L 233.19838 414.5749 L 129.55466 414.5749 L -1.8189894E-12 388.66397 L -1.8189894E-12 388.66397 L -1.8189894E-12 388.66397 L 233.19838 388.66397 L 440.4858 388.66397 L 492.30768 362.75302 L 544.1295 336.8421 L 544.1295 336.8421 L 544.1295 336.8421 L 570.04047 336.8421 L 570.04047 336.8421 L 544.1295 310.93115 L 518.2186 285.02023 L 518.2186 285.02023 L 544.1295 285.02023 L 544.1295 285.02023 L 544.1295 285.02023 L 492.30768 259.1093 Q 440.4858 259.1093 440.4858 233.19838 Q 440.4858 207.28745 362.75302 207.28745 L 285.02023 181.37651 L 285.02023 181.37651 L 285.02023 181.37651 L 259.1093 129.55466 L 259.1093 103.64372 L 233.19838 103.64372 L 207.28745 77.73279 L 207.28745 77.73279 L 233.19838 77.73279 L 233.19838 77.73279 L 233.19838 77.73279 L 285.02023 51.82186 L 310.93115 51.82186 L 362.75302 51.82186 L 414.5749 77.73279 L 570.04047 77.73279 Q 725.50604 129.55466 829.1498 77.73279 Q 932.7935 25.91093 958.7044 1.8189894E-12 z" svg:height="6.4777327mm" draw:style-name="style-480" svg:viewBox="0.0 0.0 3394.3318 647.77325" svg:width="33.943317mm" svg:x="138.62347mm" svg:y="133.9595mm"/>
          <draw:path svg:d="M 1995.1416 25.91093 L 1995.1416 0.0 L 2150.6072 25.91093 Q 2306.0728 51.82186 2487.4492 51.82186 L 2694.7368 51.82186 L 2720.6477 51.82186 L 2746.5586 51.82186 L 2902.0242 77.73279 L 3031.5789 103.64372 L 2953.8462 103.64372 L 2876.1133 103.64372 L 2927.935 129.55466 L 2979.757 155.46558 L 3834.8176 103.64372 Q 4715.7896 51.82186 4819.433 51.82186 L 4948.988 51.82186 L 5026.7207 51.82186 Q 5078.5425 51.82186 5052.6313 103.64372 Q 5026.7207 129.55466 5026.7207 129.55466 L 5026.7207 155.46558 L 5026.7207 155.46558 L 5026.7207 155.46558 L 5052.6313 155.46558 L 5052.6313 155.46558 L 5026.7207 181.37651 Q 5000.8096 181.37651 5000.8096 207.28745 Q 4974.8984 233.19838 4923.0767 259.1093 Q 4871.255 259.1093 4871.255 285.02023 Q 4871.255 310.93115 4793.522 310.93115 L 4715.7896 310.93115 L 4612.1455 336.8421 L 4534.4126 362.75302 L 4534.4126 362.75302 L 4508.502 362.75302 L 4508.502 362.75302 L 4508.502 362.75302 L 4560.3237 388.66397 L 4586.235 414.5749 L 4689.8784 414.5749 L 4793.522 414.5749 L 4793.522 414.5749 L 4793.522 414.5749 L 4612.1455 440.4858 Q 4430.769 466.39676 3964.3723 518.2186 Q 3497.9756 570.04047 1917.4088 777.32794 L 310.93115 984.61536 L 310.93115 984.61536 L 310.93115 984.61536 L 285.02023 984.61536 L 259.1093 984.61536 L 259.1093 984.61536 L 259.1093 958.7044 L 233.19838 958.7044 L 233.19838 932.7935 L 285.02023 932.7935 L 336.8421 932.7935 L 285.02023 906.88257 Q 233.19838 880.9716 155.46558 880.9716 L 103.64372 880.9716 L 51.82186 880.9716 L -3.6379788E-12 880.9716 L -3.6379788E-12 855.0607 L -3.6379788E-12 829.1498 L 51.82186 829.1498 L 77.73279 829.1498 L 77.73279 803.23883 L 103.64372 803.23883 L 103.64372 803.23883 Q 103.64372 777.32794 129.55466 777.32794 Q 155.46558 777.32794 155.46558 751.417 Q 155.46558 725.50604 103.64372 725.50604 Q 77.73279 725.50604 155.46558 673.6842 Q 207.28745 673.6842 155.46558 647.77325 L 77.73279 647.77325 L 77.73279 647.77325 L 77.73279 621.8623 L 233.19838 621.8623 Q 388.66397 570.04047 362.75302 570.04047 Q 310.93115 570.04047 803.23883 466.39676 Q 1295.5465 362.75302 1243.7246 336.8421 Q 1191.9028 310.93115 1295.5465 259.1093 Q 1399.1903 181.37651 1425.1012 155.46558 Q 1425.1012 129.55466 1399.1903 129.55466 L 1373.2793 129.55466 L 1373.2793 103.64372 Q 1347.3684 103.64372 1347.3684 103.64372 L 1347.3684 77.73279 L 1658.2996 77.73279 Q 1969.2307 51.82186 1969.2307 51.82186 Q 1969.2307 51.82186 1995.1416 25.91093 z" svg:height="9.846153mm" draw:style-name="style-481" svg:viewBox="0.0 0.0 5052.6313 984.61536" svg:width="50.526314mm" svg:x="197.44128mm" svg:y="168.42105mm"/>
          <draw:path svg:d="M 1243.7246 51.82186 L 1165.9918 0.0 L 1295.5465 25.91093 Q 1425.1012 51.82186 1528.7449 51.82186 L 1632.3887 51.82186 L 1632.3887 77.73279 L 1632.3887 77.73279 L 1632.3887 103.64372 L 1632.3887 155.46558 L 1632.3887 155.46558 L 1632.3887 155.46558 L 1632.3887 181.37651 L 1632.3887 181.37651 L 1606.4777 207.28745 L 1580.5668 233.19838 L 1580.5668 233.19838 L 1580.5668 259.1093 L 1580.5668 259.1093 L 1580.5668 259.1093 L 1554.6559 310.93115 L 1554.6559 336.8421 L 1425.1012 336.8421 Q 1321.4574 336.8421 1321.4574 362.75302 Q 1321.4574 388.66397 1269.6356 388.66397 Q 1243.7246 414.5749 1062.3481 414.5749 L 855.0607 440.4858 L 725.50604 440.4858 Q 595.9514 466.39676 310.93115 440.4858 L 25.91093 440.4858 L -1.8189894E-12 440.4858 Q -25.91093 440.4858 25.91093 362.75302 Q 51.82186 259.1093 129.55466 259.1093 L 181.37651 259.1093 L 336.8421 259.1093 Q 466.39676 259.1093 855.0607 285.02023 L 1217.8137 285.02023 L 1217.8137 259.1093 L 1217.8137 233.19838 L 1191.9028 207.28745 Q 1165.9918 207.28745 1217.8137 181.37651 Q 1295.5465 155.46558 1295.5465 129.55466 L 1321.4574 129.55466 L 1321.4574 103.64372 Q 1321.4574 77.73279 1243.7246 51.82186 z" svg:height="4.404858mm" draw:style-name="style-482" svg:viewBox="0.0 0.0 1632.3887 440.4858" svg:width="16.323887mm" svg:x="119.44939mm" svg:y="82.39676mm"/>
          <draw:path svg:d="M 1243.7246 25.91093 L 1243.7246 0.0 L 1710.1215 51.82186 Q 2150.6072 103.64372 2202.4292 103.64372 L 2254.251 103.64372 L 2254.251 103.64372 Q 2254.251 103.64372 1710.1215 155.46558 Q 1191.9028 207.28745 1140.0809 259.1093 L 1062.3481 259.1093 L 932.7935 285.02023 L 829.1498 285.02023 L 595.9514 285.02023 Q 362.75302 259.1093 207.28745 259.1093 L 25.91093 259.1093 L 25.91093 259.1093 L 0.0 259.1093 L 0.0 233.19838 L 0.0 207.28745 L 25.91093 207.28745 L 51.82186 207.28745 L 51.82186 181.37651 L 51.82186 181.37651 L 51.82186 181.37651 L 51.82186 155.46558 L 51.82186 155.46558 L 51.82186 155.46558 L 77.73279 155.46558 L 77.73279 155.46558 L 336.8421 129.55466 Q 595.9514 103.64372 932.7935 103.64372 L 1269.6356 103.64372 L 1269.6356 77.73279 Q 1295.5465 77.73279 1269.6356 51.82186 Q 1243.7246 51.82186 1243.7246 25.91093 z" svg:height="2.8502023mm" draw:style-name="style-483" svg:viewBox="0.0 0.0 2254.251 285.02023" svg:width="22.54251mm" svg:x="161.6842mm" svg:y="19.692307mm"/>
          <draw:path svg:d="M 595.9514 25.91093 L 725.50604 25.91093 L 803.23883 -1.8189894E-12 L 906.88257 -1.8189894E-12 L 958.7044 -1.8189894E-12 L 1036.4373 -1.8189894E-12 L 1036.4373 -1.8189894E-12 Q 1036.4373 25.91093 1010.5263 25.91093 L 984.61536 25.91093 L 906.88257 51.82186 L 855.0607 77.73279 L 855.0607 77.73279 L 855.0607 77.73279 L 829.1498 103.64372 L 803.23883 129.55466 L 803.23883 129.55466 L 803.23883 129.55466 L 803.23883 155.46558 L 803.23883 155.46558 L 829.1498 155.46558 L 829.1498 181.37651 L 855.0607 181.37651 L 855.0607 181.37651 L 855.0607 155.46558 L 855.0607 155.46558 L 880.9716 155.46558 L 880.9716 181.37651 L 932.7935 181.37651 L 984.61536 181.37651 L 1243.7246 259.1093 Q 1476.9231 310.93115 1451.0121 336.8421 Q 1399.1903 336.8421 1528.7449 362.75302 Q 1658.2996 388.66397 1684.2104 388.66397 L 1684.2104 388.66397 L 1710.1215 414.5749 Q 1736.0323 440.4858 1606.4777 440.4858 Q 1476.9231 466.39676 1451.0121 492.30768 Q 1425.1012 544.1295 1373.2793 544.1295 L 1295.5465 544.1295 L 1217.8137 570.04047 L 1114.17 595.9514 L 1165.9918 595.9514 L 1191.9028 595.9514 L 1165.9918 621.8623 Q 1114.17 647.77325 1114.17 647.77325 L 1114.17 647.77325 L 1010.5263 647.77325 Q 932.7935 647.77325 829.1498 621.8623 L 725.50604 621.8623 L 647.77325 621.8623 Q 595.9514 595.9514 595.9514 595.9514 Q 570.04047 595.9514 336.8421 544.1295 L 77.73279 492.30768 L 25.91093 492.30768 L 0.0 492.30768 L 0.0 466.39676 L 0.0 466.39676 L 51.82186 466.39676 L 103.64372 440.4858 L 103.64372 440.4858 L 77.73279 440.4858 L 77.73279 440.4858 L 77.73279 440.4858 L 77.73279 414.5749 L 77.73279 414.5749 L 259.1093 414.5749 L 440.4858 388.66397 L 466.39676 388.66397 L 492.30768 388.66397 L 388.66397 362.75302 Q 285.02023 336.8421 233.19838 336.8421 L 181.37651 336.8421 L 181.37651 310.93115 L 181.37651 310.93115 L 181.37651 285.02023 L 181.37651 259.1093 L 155.46558 259.1093 L 155.46558 233.19838 L 181.37651 233.19838 L 207.28745 233.19838 L 259.1093 207.28745 L 310.93115 207.28745 L 310.93115 181.37651 L 310.93115 155.46558 L 336.8421 155.46558 Q 388.66397 129.55466 440.4858 129.55466 Q 518.2186 103.64372 492.30768 77.73279 Q 492.30768 25.91093 595.9514 25.91093 z" svg:height="6.4777327mm" draw:style-name="style-484" svg:viewBox="0.0 0.0 1710.1215 647.77325" svg:width="17.101213mm" svg:x="13.214575mm" svg:y="97.16599mm"/>
          <draw:path svg:d="M 0.0 25.91093 L 0.0 2.2737368E-13 L 518.2186 2.2737368E-13 L 1036.4373 2.2737368E-13 L 1191.9028 51.82186 Q 1347.3684 77.73279 1321.4574 103.64372 Q 1269.6356 103.64372 1269.6356 129.55466 Q 1269.6356 155.46558 1140.0809 181.37651 Q 1010.5263 181.37651 1010.5263 207.28745 L 1010.5263 207.28745 L 803.23883 207.28745 L 595.9514 207.28745 L 595.9514 207.28745 L 595.9514 181.37651 L 388.66397 181.37651 Q 207.28745 181.37651 207.28745 155.46558 Q 181.37651 155.46558 233.19838 129.55466 Q 285.02023 129.55466 233.19838 103.64372 L 207.28745 77.73279 L 129.55466 77.73279 Q 77.73279 77.73279 25.91093 51.82186 Q 0.0 51.82186 0.0 25.91093 z" svg:height="2.0728745mm" draw:style-name="style-485" svg:viewBox="0.0 0.0 1321.4574 207.28745" svg:width="13.214575mm" svg:x="0.25910932mm" svg:y="16.323887mm"/>
          <draw:path svg:d="M 544.1295 0.0 L 570.04047 0.0 L 570.04047 25.91093 L 544.1295 25.91093 L 544.1295 25.91093 L 544.1295 25.91093 L 544.1295 51.82186 L 544.1295 51.82186 L 518.2186 51.82186 L 518.2186 77.73279 L 518.2186 77.73279 L 492.30768 77.73279 L 492.30768 77.73279 L 492.30768 77.73279 L 544.1295 103.64372 L 595.9514 103.64372 L 595.9514 129.55466 L 595.9514 155.46558 L 751.417 155.46558 L 880.9716 181.37651 L 880.9716 181.37651 L 880.9716 181.37651 L 829.1498 181.37651 L 777.32794 181.37651 L 621.8623 207.28745 L 466.39676 207.28745 L 388.66397 207.28745 Q 285.02023 181.37651 233.19838 181.37651 L 207.28745 181.37651 L 129.55466 155.46558 L 25.91093 129.55466 L 25.91093 129.55466 L 25.91093 129.55466 L 0.0 129.55466 L 0.0 129.55466 L 0.0 103.64372 L 25.91093 103.64372 L 25.91093 77.73279 L 25.91093 77.73279 L 77.73279 77.73279 L 155.46558 77.73279 L 336.8421 25.91093 Q 492.30768 25.91093 544.1295 0.0 z" svg:height="2.0728745mm" draw:style-name="style-486" svg:viewBox="0.0 0.0 880.9716 207.28745" svg:width="8.809716mm" svg:x="292.5344mm" svg:y="184.22672mm"/>
          <draw:path svg:d="M 2746.5586 0.0 L 2850.2024 0.0 L 2824.2915 51.82186 Q 2798.3806 77.73279 2772.4695 103.64372 Q 2746.5586 103.64372 2694.7368 129.55466 L 2642.9148 155.46558 L 2591.093 155.46558 L 2565.1821 155.46558 L 2591.093 181.37651 L 2617.004 207.28745 L 2617.004 207.28745 L 2642.9148 207.28745 L 2642.9148 207.28745 L 2642.9148 207.28745 L 2642.9148 233.19838 L 2642.9148 233.19838 L 2617.004 233.19838 L 2617.004 259.1093 L 2617.004 259.1093 L 2642.9148 259.1093 L 2642.9148 259.1093 L 2642.9148 259.1093 L 2642.9148 285.02023 L 2642.9148 285.02023 L 2668.826 310.93115 L 2668.826 310.93115 L 2642.9148 310.93115 L 2642.9148 310.93115 L 2435.6274 310.93115 Q 2254.251 310.93115 2021.0526 336.8421 L 1761.9432 362.75302 L 1761.9432 362.75302 Q 1761.9432 362.75302 1736.0323 388.66397 L 1736.0323 414.5749 L 1710.1215 466.39676 Q 1684.2104 518.2186 1658.2996 544.1295 L 1606.4777 544.1295 L 1502.834 544.1295 Q 1399.1903 518.2186 1269.6356 492.30768 Q 1140.0809 466.39676 958.7044 492.30768 Q 777.32794 518.2186 725.50604 570.04047 L 673.6842 621.8623 L 647.77325 647.77325 L 621.8623 673.6842 L 621.8623 673.6842 L 621.8623 673.6842 L 621.8623 699.59515 L 621.8623 699.59515 L 595.9514 725.50604 L 570.04047 777.32794 L 570.04047 777.32794 L 570.04047 777.32794 L 570.04047 803.23883 L 570.04047 803.23883 L 544.1295 803.23883 L 544.1295 829.1498 L 544.1295 829.1498 L 518.2186 829.1498 L 518.2186 829.1498 L 518.2186 855.0607 L 414.5749 855.0607 L 285.02023 855.0607 L 285.02023 829.1498 L 310.93115 829.1498 L 310.93115 803.23883 Q 310.93115 777.32794 362.75302 751.417 Q 362.75302 725.50604 310.93115 570.04047 Q 259.1093 440.4858 129.55466 440.4858 L 0.0 440.4858 L 0.0 440.4858 L 0.0 414.5749 L 103.64372 414.5749 L 181.37651 414.5749 L 259.1093 388.66397 Q 362.75302 362.75302 414.5749 362.75302 L 492.30768 362.75302 L 1140.0809 259.1093 Q 1761.9432 155.46558 1865.587 129.55466 L 1995.1416 103.64372 L 2072.8745 103.64372 L 2150.6072 103.64372 L 2409.7166 51.82186 Q 2668.826 0.0 2746.5586 0.0 z" svg:height="8.550607mm" draw:style-name="style-487" svg:viewBox="0.0 0.0 2850.2024 855.0607" svg:width="28.502024mm" svg:x="31.093117mm" svg:y="178.2672mm"/>
          <draw:path svg:d="M 621.8623 0.0 L 984.61536 0.0 L 1036.4373 0.0 L 1062.3481 0.0 L 1062.3481 0.0 L 1062.3481 25.91093 L 1191.9028 25.91093 L 1295.5465 25.91093 L 1502.834 77.73279 Q 1684.2104 77.73279 1761.9432 103.64372 L 1865.587 103.64372 L 1865.587 129.55466 Q 1865.587 129.55466 1891.4979 155.46558 Q 1917.4088 181.37651 1813.7651 181.37651 L 1736.0323 233.19838 L 1632.3887 233.19838 L 1528.7449 233.19838 L 1502.834 233.19838 Q 1476.9231 233.19838 855.0607 181.37651 L 233.19838 129.55466 L 155.46558 129.55466 L 103.64372 129.55466 L 51.82186 103.64372 L 25.91093 77.73279 L 25.91093 77.73279 L 0.0 77.73279 L 0.0 77.73279 L 0.0 77.73279 L 0.0 51.82186 L 0.0 51.82186 L 25.91093 51.82186 L 25.91093 25.91093 L 155.46558 25.91093 Q 285.02023 25.91093 621.8623 0.0 z" svg:height="2.3319838mm" draw:style-name="style-488" svg:viewBox="0.0 0.0 1891.4979 233.19838" svg:width="18.91498mm" svg:x="242.00809mm" svg:y="21.506073mm"/>
          <draw:path svg:d="M 1140.0809 0.0 L 1217.8137 0.0 L 1217.8137 0.0 L 1243.7246 0.0 L 1243.7246 0.0 L 1243.7246 25.91093 L 1217.8137 25.91093 L 1217.8137 51.82186 L 1269.6356 51.82186 L 1321.4574 51.82186 L 1502.834 103.64372 Q 1658.2996 129.55466 1658.2996 155.46558 Q 1684.2104 207.28745 1865.587 233.19838 Q 2021.0526 259.1093 2021.0526 285.02023 L 2021.0526 285.02023 L 2021.0526 285.02023 L 2021.0526 310.93115 L 2072.8745 310.93115 L 2098.7854 310.93115 L 2098.7854 336.8421 L 2124.6963 336.8421 L 2124.6963 336.8421 L 2124.6963 362.75302 L 2072.8745 362.75302 L 2046.9635 362.75302 L 2150.6072 388.66397 L 2254.251 414.5749 L 2254.251 414.5749 L 2228.34 414.5749 L 2228.34 414.5749 L 2228.34 414.5749 L 2280.1619 440.4858 L 2306.0728 466.39676 L 2306.0728 466.39676 L 2306.0728 466.39676 L 2280.1619 466.39676 L 2280.1619 466.39676 L 2280.1619 492.30768 L 2280.1619 492.30768 L 2280.1619 518.2186 L 2280.1619 518.2186 L 2021.0526 518.2186 Q 1736.0323 518.2186 1710.1215 544.1295 Q 1684.2104 570.04047 1502.834 570.04047 Q 1347.3684 570.04047 1347.3684 595.9514 Q 1373.2793 621.8623 1321.4574 621.8623 Q 1269.6356 621.8623 1269.6356 595.9514 Q 1243.7246 570.04047 1243.7246 595.9514 Q 1243.7246 621.8623 1088.259 621.8623 Q 932.7935 621.8623 932.7935 647.77325 Q 932.7935 673.6842 906.88257 647.77325 Q 855.0607 621.8623 777.32794 621.8623 Q 673.6842 621.8623 621.8623 621.8623 Q 544.1295 621.8623 414.5749 595.9514 L 259.1093 570.04047 L 207.28745 570.04047 L 181.37651 570.04047 L 129.55466 544.1295 L 77.73279 518.2186 L 51.82186 518.2186 L 0.0 518.2186 L 103.64372 518.2186 L 181.37651 518.2186 L 285.02023 518.2186 L 388.66397 518.2186 L 466.39676 518.2186 L 518.2186 518.2186 L 466.39676 492.30768 Q 414.5749 466.39676 440.4858 466.39676 L 466.39676 414.5749 L 466.39676 414.5749 L 466.39676 414.5749 L 492.30768 414.5749 L 492.30768 414.5749 L 518.2186 388.66397 L 544.1295 362.75302 L 518.2186 362.75302 Q 492.30768 362.75302 466.39676 285.02023 Q 440.4858 233.19838 466.39676 233.19838 Q 492.30768 207.28745 466.39676 207.28745 L 414.5749 207.28745 L 440.4858 181.37651 L 466.39676 155.46558 L 440.4858 155.46558 L 414.5749 155.46558 L 466.39676 155.46558 L 492.30768 155.46558 L 777.32794 103.64372 Q 1036.4373 51.82186 984.61536 51.82186 Q 958.7044 51.82186 1010.5263 25.91093 Q 1062.3481 0.0 1140.0809 0.0 z" svg:height="6.4777327mm" draw:style-name="style-489" svg:viewBox="0.0 0.0 2306.0728 647.77325" svg:width="23.060728mm" svg:x="226.97975mm" svg:y="95.35223mm"/>
          <draw:path svg:d="M 2228.34 0.0 L 2254.251 0.0 L 2254.251 207.28745 L 2254.251 414.5749 L 2021.0526 414.5749 Q 1787.8542 440.4858 1476.9231 492.30768 Q 1165.9918 544.1295 906.88257 595.9514 L 647.77325 673.6842 L 647.77325 673.6842 Q 647.77325 647.77325 647.77325 647.77325 Q 673.6842 621.8623 518.2186 595.9514 L 388.66397 595.9514 L 388.66397 595.9514 L 388.66397 595.9514 L 259.1093 570.04047 L 103.64372 570.04047 L 103.64372 544.1295 L 103.64372 518.2186 L 51.82186 518.2186 L 0.0 492.30768 L 0.0 492.30768 L 0.0 492.30768 L 25.91093 492.30768 L 25.91093 492.30768 L 25.91093 466.39676 L 51.82186 466.39676 L 51.82186 466.39676 L 51.82186 440.4858 L 51.82186 440.4858 L 51.82186 440.4858 L 77.73279 440.4858 L 77.73279 414.5749 L 103.64372 414.5749 L 155.46558 388.66397 L 1191.9028 207.28745 Q 2228.34 25.91093 2228.34 0.0 z" svg:height="6.736842mm" draw:style-name="style-490" svg:viewBox="0.0 0.0 2254.251 673.6842" svg:width="22.54251mm" svg:x="297.4575mm" svg:y="180.08096mm"/>
          <draw:path svg:d="M 699.59515 0.0 L 699.59515 0.0 L 751.417 0.0 L 777.32794 0.0 L 777.32794 0.0 Q 803.23883 0.0 803.23883 0.0 L 803.23883 25.91093 L 958.7044 25.91093 Q 1088.259 51.82186 1114.17 51.82186 L 1114.17 51.82186 L 1114.17 51.82186 Q 1114.17 51.82186 1217.8137 77.73279 L 1295.5465 103.64372 L 1295.5465 103.64372 L 1269.6356 103.64372 L 1269.6356 103.64372 L 1269.6356 103.64372 L 1114.17 129.55466 Q 958.7044 155.46558 932.7935 155.46558 L 906.88257 155.46558 L 803.23883 181.37651 L 725.50604 181.37651 L 544.1295 181.37651 Q 362.75302 155.46558 181.37651 155.46558 L 25.91093 155.46558 L 25.91093 129.55466 L 25.91093 129.55466 L -1.8189894E-12 129.55466 L -1.8189894E-12 103.64372 L -1.8189894E-12 103.64372 L -1.8189894E-12 103.64372 L 388.66397 77.73279 Q 751.417 51.82186 725.50604 25.91093 L 699.59515 25.91093 L 699.59515 0.0 z" svg:height="1.8137652mm" draw:style-name="style-491" svg:viewBox="0.0 0.0 1295.5465 181.37651" svg:width="12.955465mm" svg:x="98.72064mm" svg:y="128.51822mm"/>
          <draw:path svg:d="M 673.6842 0.0 L 751.417 0.0 L 880.9716 0.0 Q 984.61536 25.91093 1010.5263 51.82186 Q 1036.4373 51.82186 1036.4373 77.73279 L 1036.4373 77.73279 L 1036.4373 77.73279 Q 1036.4373 103.64372 984.61536 103.64372 L 932.7935 103.64372 L 751.417 103.64372 Q 570.04047 103.64372 414.5749 129.55466 L 233.19838 129.55466 L 207.28745 129.55466 L 155.46558 129.55466 L 155.46558 103.64372 L 155.46558 103.64372 L 129.55466 103.64372 L 129.55466 103.64372 L 51.82186 77.73279 L 0.0 51.82186 L 51.82186 51.82186 L 77.73279 51.82186 L 336.8421 25.91093 Q 595.9514 0.0 673.6842 0.0 z" svg:height="1.2955465mm" draw:style-name="style-492" svg:viewBox="0.0 0.0 1036.4373 129.55466" svg:width="10.364372mm" svg:x="227.49797mm" svg:y="83.4332mm"/>
          <draw:path svg:d="M 958.7044 0.0 L 958.7044 0.0 L 1321.4574 51.82186 Q 1684.2104 103.64372 1684.2104 129.55466 L 1710.1215 129.55466 L 1710.1215 129.55466 L 1710.1215 155.46558 L 1736.0323 155.46558 L 1761.9432 155.46558 L 1761.9432 181.37651 Q 1761.9432 181.37651 1761.9432 207.28745 Q 1761.9432 207.28745 1710.1215 233.19838 L 1658.2996 259.1093 L 1658.2996 259.1093 L 1658.2996 259.1093 L 1554.6559 259.1093 Q 1476.9231 259.1093 1399.1903 233.19838 Q 1347.3684 207.28745 1347.3684 207.28745 Q 1347.3684 181.37651 1062.3481 155.46558 Q 751.417 103.64372 777.32794 103.64372 Q 777.32794 103.64372 518.2186 155.46558 L 285.02023 207.28745 L 233.19838 233.19838 L 181.37651 233.19838 L 103.64372 233.19838 L 51.82186 207.28745 L 51.82186 207.28745 L 51.82186 207.28745 L 25.91093 207.28745 L 25.91093 207.28745 L 25.91093 181.37651 L 0.0 181.37651 L 0.0 155.46558 L 0.0 129.55466 L 51.82186 129.55466 L 103.64372 103.64372 L 362.75302 77.73279 Q 621.8623 51.82186 777.32794 25.91093 L 958.7044 0.0 L 958.7044 0.0 z" svg:height="2.591093mm" draw:style-name="style-493" svg:viewBox="0.0 0.0 1761.9432 259.1093" svg:width="17.619432mm" svg:x="239.41699mm" svg:y="91.206474mm"/>
          <draw:path svg:d="M 570.04047 51.82186 L 570.04047 51.82186 L 570.04047 103.64372 Q 570.04047 155.46558 595.9514 155.46558 L 595.9514 155.46558 L 595.9514 207.28745 Q 570.04047 259.1093 336.8421 310.93115 Q 77.73279 362.75302 51.82186 336.8421 L 25.91093 285.02023 L 25.91093 285.02023 Q -3.6379788E-12 259.1093 -3.6379788E-12 181.37651 L -3.6379788E-12 103.64372 L -3.6379788E-12 77.73279 L -3.6379788E-12 25.91093 L 129.55466 25.91093 Q 259.1093 25.91093 388.66397 0.0 Q 518.2186 0.0 544.1295 25.91093 Q 570.04047 51.82186 570.04047 51.82186 z" svg:height="3.368421mm" draw:style-name="style-494" svg:viewBox="0.0 0.0 595.9514 336.8421" svg:width="5.959514mm" svg:x="194.33199mm" svg:y="97.68421mm"/>
          <draw:path svg:d="M 518.2186 0.0 L 518.2186 0.0 L 570.04047 25.91093 Q 647.77325 25.91093 647.77325 51.82186 Q 647.77325 77.73279 673.6842 77.73279 Q 699.59515 77.73279 880.9716 103.64372 L 1088.259 103.64372 L 1088.259 103.64372 Q 1088.259 129.55466 673.6842 207.28745 L 233.19838 285.02023 L 233.19838 285.02023 Q 207.28745 259.1093 207.28745 259.1093 L 207.28745 233.19838 L 207.28745 233.19838 L 207.28745 233.19838 L 233.19838 233.19838 L 233.19838 233.19838 L 207.28745 207.28745 L 181.37651 181.37651 L 103.64372 181.37651 L 0.0 181.37651 L 0.0 155.46558 L 0.0 155.46558 L 0.0 155.46558 L 0.0 129.55466 L 103.64372 129.55466 L 181.37651 129.55466 L 362.75302 77.73279 Q 518.2186 25.91093 518.2186 0.0 z" svg:height="2.8502023mm" draw:style-name="style-495" svg:viewBox="0.0 0.0 1088.259 285.02023" svg:width="10.882591mm" svg:x="293.82996mm" svg:y="187.33603mm"/>
          <draw:path svg:d="M 777.32794 0.0 L 855.0607 0.0 L 880.9716 0.0 L 906.88257 0.0 L 906.88257 25.91093 L 880.9716 25.91093 L 880.9716 25.91093 L 880.9716 51.82186 L 855.0607 51.82186 L 829.1498 51.82186 L 958.7044 77.73279 Q 1088.259 103.64372 1088.259 155.46558 Q 1088.259 207.28745 1165.9918 207.28745 Q 1243.7246 207.28745 1217.8137 233.19838 Q 1191.9028 259.1093 1191.9028 285.02023 Q 1165.9918 310.93115 1295.5465 310.93115 Q 1451.0121 362.75302 1554.6559 362.75302 L 1658.2996 362.75302 L 1658.2996 388.66397 L 1658.2996 388.66397 L 1684.2104 414.5749 L 1684.2104 414.5749 L 1684.2104 414.5749 L 1658.2996 414.5749 L 1658.2996 414.5749 L 1658.2996 440.4858 L 1476.9231 440.4858 Q 1295.5465 466.39676 647.77325 466.39676 L 0.0 492.30768 L 0.0 492.30768 L 0.0 466.39676 L 25.91093 466.39676 L 51.82186 466.39676 L 51.82186 440.4858 L 51.82186 440.4858 L 77.73279 440.4858 L 77.73279 414.5749 L 77.73279 414.5749 L 51.82186 414.5749 L 51.82186 414.5749 L 51.82186 414.5749 L 51.82186 388.66397 L 51.82186 388.66397 L 25.91093 388.66397 L 25.91093 362.75302 L 51.82186 362.75302 L 77.73279 362.75302 L 103.64372 336.8421 Q 129.55466 310.93115 103.64372 310.93115 L 103.64372 285.02023 L 155.46558 259.1093 Q 207.28745 207.28745 181.37651 207.28745 Q 155.46558 181.37651 181.37651 129.55466 Q 207.28745 103.64372 466.39676 51.82186 Q 725.50604 0.0 777.32794 0.0 z" svg:height="4.9230766mm" draw:style-name="style-496" svg:viewBox="0.0 0.0 1684.2104 492.30768" svg:width="16.842104mm" svg:x="92.76113mm" svg:y="186.04048mm"/>
          <draw:path svg:d="M 362.75302 0.0 L 362.75302 0.0 L 466.39676 0.0 L 595.9514 0.0 L 595.9514 0.0 Q 595.9514 0.0 621.8623 25.91093 L 621.8623 25.91093 L 673.6842 51.82186 Q 751.417 103.64372 855.0607 129.55466 Q 932.7935 155.46558 932.7935 181.37651 Q 932.7935 207.28745 932.7935 207.28745 L 932.7935 207.28745 L 932.7935 207.28745 Q 906.88257 207.28745 906.88257 233.19838 L 906.88257 233.19838 L 699.59515 233.19838 Q 492.30768 207.28745 362.75302 181.37651 L 207.28745 129.55466 L 207.28745 129.55466 L 207.28745 103.64372 L 155.46558 103.64372 L 129.55466 103.64372 L 103.64372 77.73279 L 51.82186 51.82186 L 25.91093 51.82186 L -1.8189894E-12 51.82186 L 181.37651 25.91093 Q 362.75302 0.0 362.75302 0.0 z" svg:height="2.3319838mm" draw:style-name="style-497" svg:viewBox="0.0 0.0 932.7935 233.19838" svg:width="9.327935mm" svg:x="97.94331mm" svg:y="52.8583mm"/>
          <draw:path svg:d="M 259.1093 0.0 L 336.8421 0.0 L 388.66397 0.0 Q 440.4858 25.91093 518.2186 25.91093 L 621.8623 25.91093 L 621.8623 51.82186 L 621.8623 51.82186 L 595.9514 51.82186 Q 595.9514 77.73279 621.8623 103.64372 Q 621.8623 129.55466 570.04047 129.55466 L 518.2186 129.55466 L 518.2186 155.46558 L 518.2186 155.46558 L 544.1295 155.46558 L 544.1295 181.37651 L 777.32794 181.37651 L 984.61536 181.37651 L 984.61536 207.28745 L 984.61536 207.28745 L 932.7935 207.28745 L 855.0607 233.19838 L 725.50604 233.19838 Q 570.04047 233.19838 362.75302 259.1093 L 129.55466 285.02023 L 51.82186 285.02023 L 0.0 285.02023 L 0.0 285.02023 L 0.0 285.02023 L 0.0 259.1093 L 0.0 259.1093 L 25.91093 259.1093 L 25.91093 233.19838 L 51.82186 233.19838 L 77.73279 233.19838 L 51.82186 207.28745 L 25.91093 181.37651 L 51.82186 181.37651 L 77.73279 181.37651 L 129.55466 155.46558 Q 155.46558 129.55466 181.37651 77.73279 Q 181.37651 25.91093 207.28745 25.91093 Q 207.28745 25.91093 259.1093 0.0 z" svg:height="2.8502023mm" draw:style-name="style-498" svg:viewBox="0.0 0.0 984.61536 285.02023" svg:width="9.846153mm" svg:x="212.98785mm" svg:y="26.17004mm"/>
          <draw:path svg:d="M 855.0607 0.0 L 984.61536 0.0 L 1269.6356 0.0 Q 1580.5668 0.0 1580.5668 0.0 L 1606.4777 0.0 L 1606.4777 51.82186 L 1580.5668 103.64372 L 1580.5668 103.64372 L 1580.5668 103.64372 L 1684.2104 129.55466 L 1813.7651 129.55466 L 1813.7651 129.55466 Q 1813.7651 155.46558 1632.3887 155.46558 Q 1451.0121 207.28745 751.417 259.1093 L 77.73279 310.93115 L 25.91093 336.8421 L 0.0 336.8421 L 0.0 336.8421 L 0.0 310.93115 L 0.0 310.93115 L 25.91093 310.93115 L 25.91093 310.93115 L 25.91093 310.93115 L 25.91093 285.02023 L 51.82186 285.02023 L 51.82186 285.02023 L 77.73279 285.02023 L 77.73279 259.1093 L 77.73279 233.19838 L 103.64372 233.19838 L 103.64372 207.28745 L 285.02023 207.28745 Q 440.4858 155.46558 544.1295 103.64372 Q 621.8623 51.82186 699.59515 25.91093 Q 751.417 0.0 855.0607 0.0 z" svg:height="3.368421mm" draw:style-name="style-499" svg:viewBox="0.0 0.0 1813.7651 336.8421" svg:width="18.137651mm" svg:x="269.7328mm" svg:y="117.63563mm"/>
          <draw:path svg:d="M 2021.0526 0.0 L 2150.6072 0.0 L 2228.34 0.0 L 2306.0728 0.0 L 2306.0728 25.91093 L 2306.0728 51.82186 L 2383.8057 77.73279 Q 2461.5383 77.73279 2435.6274 77.73279 L 2435.6274 103.64372 L 2409.7166 103.64372 Q 2383.8057 129.55466 1347.3684 259.1093 L 310.93115 388.66397 L 310.93115 388.66397 Q 310.93115 388.66397 207.28745 362.75302 L 103.64372 336.8421 L 51.82186 336.8421 L 0.0 336.8421 L 0.0 310.93115 L 0.0 285.02023 L 25.91093 285.02023 L 51.82186 285.02023 L 129.55466 259.1093 L 181.37651 233.19838 L 673.6842 181.37651 Q 1165.9918 129.55466 1269.6356 103.64372 L 1373.2793 77.73279 L 1425.1012 77.73279 L 1502.834 77.73279 L 1528.7449 51.82186 L 1580.5668 51.82186 L 1736.0323 25.91093 Q 1891.4979 25.91093 2021.0526 0.0 z" svg:height="3.8866396mm" draw:style-name="style-500" svg:viewBox="0.0 0.0 2435.6274 388.66397" svg:width="24.356276mm" svg:x="84.210526mm" svg:y="153.65182mm"/>
          <draw:path svg:d="M 2228.34 0.0 L 2280.1619 0.0 L 2280.1619 0.0 L 2280.1619 25.91093 L 2280.1619 25.91093 L 2254.251 25.91093 L 2254.251 77.73279 L 2254.251 103.64372 L 2280.1619 129.55466 L 2280.1619 129.55466 L 2150.6072 181.37651 Q 2046.9635 207.28745 1995.1416 259.1093 Q 1943.3198 310.93115 1969.2307 310.93115 Q 1995.1416 336.8421 1943.3198 362.75302 Q 1917.4088 414.5749 1943.3198 414.5749 Q 1969.2307 440.4858 1917.4088 440.4858 L 1865.587 440.4858 L 1865.587 466.39676 L 1839.676 466.39676 L 1839.676 466.39676 L 1839.676 492.30768 L 1839.676 492.30768 L 1839.676 492.30768 L 1813.7651 492.30768 L 1813.7651 492.30768 L 1839.676 518.2186 L 1865.587 544.1295 L 1865.587 544.1295 L 1865.587 544.1295 L 1787.8542 544.1295 Q 1684.2104 544.1295 1632.3887 544.1295 Q 1606.4777 544.1295 1269.6356 595.9514 L 906.88257 647.77325 L 906.88257 621.8623 Q 906.88257 595.9514 906.88257 595.9514 Q 906.88257 570.04047 855.0607 544.1295 Q 803.23883 544.1295 777.32794 492.30768 Q 751.417 440.4858 595.9514 440.4858 L 440.4858 414.5749 L 440.4858 414.5749 Q 440.4858 388.66397 285.02023 388.66397 L 103.64372 388.66397 L 103.64372 362.75302 L 129.55466 336.8421 L 129.55466 336.8421 L 129.55466 336.8421 L 129.55466 310.93115 L 129.55466 310.93115 L 155.46558 310.93115 L 155.46558 285.02023 L 155.46558 285.02023 L 129.55466 285.02023 L 129.55466 285.02023 L 129.55466 285.02023 L 77.73279 259.1093 L 25.91093 259.1093 L 25.91093 233.19838 L 25.91093 207.28745 L 0.0 207.28745 L 0.0 181.37651 L 0.0 181.37651 L 25.91093 181.37651 L 25.91093 181.37651 L 25.91093 181.37651 L 25.91093 155.46558 L 25.91093 155.46558 L 51.82186 155.46558 L 51.82186 129.55466 L 103.64372 129.55466 L 155.46558 129.55466 L 181.37651 129.55466 L 207.28745 129.55466 L 285.02023 129.55466 Q 388.66397 181.37651 699.59515 155.46558 Q 984.61536 129.55466 1062.3481 129.55466 Q 1140.0809 77.73279 1217.8137 77.73279 L 1321.4574 77.73279 L 1606.4777 77.73279 Q 1891.4979 77.73279 1891.4979 51.82186 Q 1891.4979 25.91093 1995.1416 25.91093 Q 2098.7854 51.82186 2150.6072 25.91093 Q 2176.518 25.91093 2228.34 0.0 z" svg:height="6.4777327mm" draw:style-name="style-501" svg:viewBox="0.0 0.0 2280.1619 647.77325" svg:width="22.801619mm" svg:x="118.93117mm" svg:y="179.56274mm"/>
          <draw:path svg:d="M 155.46558 1.8189894E-12 L 207.28745 1.8189894E-12 L 233.19838 1.8189894E-12 L 285.02023 1.8189894E-12 L 285.02023 1.8189894E-12 L 285.02023 25.91093 L 336.8421 25.91093 L 388.66397 25.91093 L 595.9514 51.82186 Q 829.1498 77.73279 1399.1903 51.82186 L 1969.2307 51.82186 L 2046.9635 51.82186 Q 2150.6072 51.82186 2150.6072 129.55466 Q 2176.518 181.37651 2228.34 181.37651 Q 2306.0728 207.28745 2306.0728 233.19838 Q 2306.0728 259.1093 2357.8948 285.02023 Q 2435.6274 285.02023 2487.4492 310.93115 L 2539.2712 336.8421 L 2565.1821 336.8421 L 2591.093 336.8421 L 2617.004 362.75302 L 2642.9148 388.66397 L 2617.004 388.66397 L 2617.004 388.66397 L 2409.7166 388.66397 Q 2176.518 388.66397 1528.7449 336.8421 L 855.0607 336.8421 L 751.417 336.8421 L 673.6842 336.8421 L 595.9514 336.8421 Q 518.2186 336.8421 310.93115 336.8421 L 103.64372 336.8421 L 103.64372 336.8421 L 77.73279 336.8421 L 77.73279 336.8421 L 77.73279 336.8421 L 77.73279 336.8421 L 77.73279 310.93115 L 51.82186 310.93115 L 51.82186 285.02023 L 51.82186 285.02023 L 25.91093 285.02023 L 25.91093 285.02023 L 25.91093 285.02023 L 25.91093 259.1093 L 25.91093 259.1093 L 0.0 259.1093 L 0.0 233.19838 L 25.91093 233.19838 L 77.73279 233.19838 L 77.73279 207.28745 L 77.73279 181.37651 L 103.64372 181.37651 Q 103.64372 181.37651 129.55466 155.46558 Q 155.46558 129.55466 129.55466 77.73279 Q 103.64372 1.8189894E-12 155.46558 1.8189894E-12 z" svg:height="3.8866396mm" draw:style-name="style-502" svg:viewBox="0.0 0.0 2642.9148 388.66397" svg:width="26.42915mm" svg:x="77.9919mm" svg:y="124.63158mm"/>
          <draw:path svg:d="M 3342.51 0.0 L 3394.3318 0.0 L 3394.3318 0.0 L 3394.3318 0.0 L 3472.0647 25.91093 L 3549.7974 51.82186 L 3549.7974 51.82186 L 3549.7974 51.82186 L 3523.8865 51.82186 L 3523.8865 51.82186 L 3653.4412 103.64372 Q 3782.9958 103.64372 3964.3723 103.64372 L 4171.6597 103.64372 L 4171.6597 103.64372 Q 4171.6597 103.64372 4119.838 129.55466 Q 4068.016 155.46558 4068.016 181.37651 Q 4042.1052 207.28745 4016.1943 233.19838 L 4016.1943 285.02023 L 3990.2832 285.02023 L 3990.2832 310.93115 L 4016.1943 310.93115 L 4042.1052 310.93115 L 4171.6597 336.8421 Q 4275.3037 362.75302 4430.769 362.75302 L 4560.3237 362.75302 L 4586.235 388.66397 L 4612.1455 414.5749 L 4482.591 414.5749 L 4378.9473 414.5749 L 4327.1255 414.5749 Q 4301.2144 414.5749 4171.6597 440.4858 L 4068.016 466.39676 L 4016.1943 466.39676 L 3964.3723 466.39676 L 3964.3723 492.30768 L 3964.3723 492.30768 L 3938.4614 492.30768 L 3938.4614 518.2186 L 3964.3723 518.2186 L 4016.1943 518.2186 L 4171.6597 544.1295 L 4353.036 544.1295 L 4353.036 544.1295 L 4353.036 570.04047 L 4378.9473 570.04047 L 4430.769 570.04047 L 4482.591 595.9514 L 4508.502 621.8623 L 4560.3237 621.8623 Q 4612.1455 621.8623 4534.4126 647.77325 Q 4482.591 673.6842 4534.4126 673.6842 Q 4612.1455 673.6842 4612.1455 699.59515 L 4612.1455 699.59515 L 4275.3037 699.59515 L 3912.5505 725.50604 L 3834.8176 725.50604 Q 3757.085 725.50604 3808.9067 777.32794 L 3860.7288 777.32794 L 4171.6597 803.23883 Q 4456.68 829.1498 4482.591 803.23883 L 4534.4126 803.23883 L 4534.4126 829.1498 L 4534.4126 855.0607 L 4612.1455 855.0607 L 4689.8784 855.0607 L 4689.8784 880.9716 L 4689.8784 906.88257 L 4715.7896 906.88257 L 4715.7896 932.7935 L 4897.166 932.7935 L 5104.453 932.7935 L 5104.453 932.7935 Q 5104.453 958.7044 4819.433 984.61536 L 4534.4126 1036.4373 L 4534.4126 1036.4373 L 4534.4126 1036.4373 L 4508.502 1036.4373 L 4508.502 1036.4373 L 4508.502 1062.3481 L 4534.4126 1062.3481 L 4534.4126 1062.3481 L 4534.4126 1088.259 L 4586.235 1088.259 L 4612.1455 1088.259 L 4638.0566 1114.17 L 4689.8784 1140.0809 L 4845.344 1165.9918 Q 5000.8096 1191.9028 4974.8984 1191.9028 Q 4974.8984 1191.9028 4974.8984 1217.8137 L 4974.8984 1217.8137 L 4948.988 1217.8137 Q 4948.988 1243.7246 4534.4126 1243.7246 L 4145.749 1243.7246 L 4068.016 1243.7246 Q 3990.2832 1243.7246 3964.3723 1217.8137 L 3912.5505 1217.8137 L 3860.7288 1217.8137 Q 3782.9958 1243.7246 3653.4412 1243.7246 L 3549.7974 1243.7246 L 3472.0647 1243.7246 Q 3394.3318 1243.7246 3005.668 1191.9028 Q 2617.004 1140.0809 2409.7166 1114.17 Q 2228.34 1088.259 2046.9635 1036.4373 L 1839.676 1010.5263 L 1839.676 1010.5263 Q 1839.676 984.61536 1632.3887 984.61536 L 1425.1012 984.61536 L 1451.0121 958.7044 Q 1476.9231 932.7935 1373.2793 932.7935 L 1295.5465 932.7935 L 1295.5465 906.88257 Q 1269.6356 880.9716 1269.6356 880.9716 L 1269.6356 855.0607 L 1373.2793 855.0607 Q 1476.9231 880.9716 1684.2104 880.9716 L 1865.587 880.9716 L 1891.4979 880.9716 L 1917.4088 880.9716 L 1917.4088 880.9716 L 1943.3198 880.9716 L 1943.3198 880.9716 L 1943.3198 880.9716 L 2021.0526 855.0607 L 2098.7854 829.1498 L 1917.4088 829.1498 Q 1736.0323 829.1498 1736.0323 803.23883 Q 1710.1215 777.32794 1399.1903 777.32794 L 1088.259 777.32794 L 1010.5263 777.32794 Q 906.88257 777.32794 906.88257 803.23883 L 906.88257 829.1498 L 880.9716 829.1498 L 880.9716 829.1498 L 880.9716 855.0607 L 880.9716 855.0607 L 647.77325 855.0607 Q 440.4858 880.9716 285.02023 855.0607 L 129.55466 829.1498 L 129.55466 829.1498 L 129.55466 829.1498 L 77.73279 803.23883 L 51.82186 777.32794 L 51.82186 777.32794 L 77.73279 777.32794 L 77.73279 777.32794 L 77.73279 777.32794 L 51.82186 751.417 L 25.91093 725.50604 L 25.91093 725.50604 L 25.91093 725.50604 L 9.094947E-13 725.50604 L 9.094947E-13 725.50604 L 9.094947E-13 699.59515 L 9.094947E-13 699.59515 L 310.93115 673.6842 Q 621.8623 673.6842 725.50604 647.77325 L 829.1498 621.8623 L 829.1498 621.8623 L 855.0607 621.8623 L 855.0607 621.8623 L 855.0607 621.8623 L 855.0607 595.9514 L 855.0607 595.9514 L 855.0607 570.04047 L 855.0607 570.04047 L 855.0607 570.04047 L 855.0607 570.04047 L 880.9716 544.1295 L 906.88257 518.2186 L 932.7935 518.2186 L 958.7044 518.2186 L 880.9716 492.30768 Q 803.23883 466.39676 803.23883 466.39676 L 777.32794 466.39676 L 751.417 440.4858 L 725.50604 440.4858 L 725.50604 414.5749 L 725.50604 388.66397 L 751.417 388.66397 L 777.32794 362.75302 L 777.32794 362.75302 L 803.23883 362.75302 L 803.23883 362.75302 L 803.23883 336.8421 L 1010.5263 310.93115 Q 1217.8137 285.02023 1373.2793 259.1093 Q 1554.6559 259.1093 1580.5668 207.28745 Q 1606.4777 155.46558 1710.1215 155.46558 L 1813.7651 155.46558 L 1787.8542 181.37651 Q 1787.8542 207.28745 1839.676 207.28745 L 1891.4979 207.28745 L 1943.3198 207.28745 L 2021.0526 207.28745 L 1943.3198 233.19838 L 1839.676 233.19838 L 1839.676 259.1093 L 1839.676 285.02023 L 2150.6072 285.02023 Q 2487.4492 310.93115 2720.6477 310.93115 L 2979.757 310.93115 L 3057.4897 285.02023 L 3135.2227 259.1093 L 3057.4897 259.1093 L 2979.757 259.1093 L 2979.757 233.19838 L 2979.757 207.28745 L 2927.935 207.28745 Q 2902.0242 207.28745 2565.1821 181.37651 L 2228.34 155.46558 L 2228.34 155.46558 L 2228.34 155.46558 L 2254.251 129.55466 L 2280.1619 103.64372 L 2202.4292 103.64372 L 2098.7854 103.64372 L 2176.518 77.73279 L 2254.251 51.82186 L 2306.0728 51.82186 L 2357.8948 51.82186 L 2824.2915 25.91093 Q 3316.599 0.0 3342.51 0.0 z" svg:height="12.437246mm" draw:style-name="style-503" svg:viewBox="0.0 0.0 5104.453 1243.7246" svg:width="51.044533mm" svg:x="72.809715mm" svg:y="14.510121mm"/>
          <draw:path svg:d="M 11970.85 0.0 L 12048.583 0.0 L 12048.583 0.0 Q 12048.583 0.0 11919.028 77.73279 L 11763.5625 155.46558 L 11763.5625 155.46558 L 11763.5625 155.46558 L 11737.651 207.28745 L 11737.651 233.19838 L 11711.74 233.19838 L 11685.83 259.1093 L 11763.5625 259.1093 Q 11815.385 259.1093 11815.385 285.02023 Q 11789.474 310.93115 11789.474 285.02023 L 11763.5625 285.02023 L 11763.5625 285.02023 L 11763.5625 310.93115 L 11763.5625 310.93115 L 11763.5625 310.93115 L 11737.651 310.93115 L 11737.651 310.93115 L 11763.5625 336.8421 Q 11763.5625 362.75302 11763.5625 388.66397 L 11763.5625 414.5749 L 11841.295 440.4858 Q 11893.117 466.39676 12074.493 492.30768 Q 12281.781 518.2186 12333.603 518.2186 L 12359.514 518.2186 L 12437.247 518.2186 L 12489.068 518.2186 L 12463.157 518.2186 L 12437.247 518.2186 L 12437.247 570.04047 Q 12411.336 621.8623 12385.425 621.8623 Q 12333.603 647.77325 12359.514 673.6842 Q 12359.514 699.59515 12385.425 725.50604 Q 12437.247 751.417 12437.247 777.32794 Q 12437.247 829.1498 12437.247 803.23883 Q 12463.157 777.32794 12489.068 803.23883 L 12514.9795 829.1498 L 12437.247 880.9716 Q 12385.425 932.7935 12411.336 932.7935 Q 12437.247 958.7044 12411.336 958.7044 L 12411.336 984.61536 L 12411.336 984.61536 Q 12385.425 984.61536 12385.425 984.61536 L 12385.425 1010.5263 L 12385.425 1010.5263 Q 12385.425 1010.5263 12359.514 1036.4373 L 12359.514 1036.4373 L 12307.692 1036.4373 Q 12255.87 1036.4373 12152.227 1062.3481 L 12048.583 1062.3481 L 12022.672 1062.3481 Q 11970.85 1088.259 11141.7 1191.9028 L 10312.551 1321.4574 L 10260.729 1321.4574 Q 10208.906 1347.3684 10053.441 1347.3684 Q 9923.887 1347.3684 9820.242 1399.1903 L 9716.599 1425.1012 L 9638.866 1425.1012 Q 9535.223 1451.0121 8783.806 1554.6559 L 8032.3887 1658.2996 L 7954.656 1658.2996 L 7876.923 1658.2996 L 7876.923 1684.2104 L 7876.923 1684.2104 L 7773.2793 1684.2104 Q 7695.5464 1710.1215 6011.336 1943.3198 L 4327.1255 2176.518 L 4249.3926 2202.4292 L 4171.6597 2228.34 L 4171.6597 2228.34 L 4171.6597 2228.34 L 4093.927 2228.34 Q 4016.1943 2228.34 3212.9553 2357.8948 L 2383.8057 2487.4492 L 2280.1619 2487.4492 L 2176.518 2487.4492 L 2176.518 2513.3604 L 2176.518 2513.3604 L 2098.7854 2513.3604 Q 2021.0526 2539.2712 1969.2307 2539.2712 L 1917.4088 2539.2712 L 1761.9432 2539.2712 Q 1580.5668 2539.2712 1451.0121 2513.3604 L 1347.3684 2513.3604 L 1347.3684 2513.3604 Q 1347.3684 2487.4492 1295.5465 2487.4492 Q 1269.6356 2487.4492 1243.7246 2435.6274 Q 1243.7246 2383.8057 1114.17 2331.9836 L 984.61536 2306.0728 L 984.61536 2306.0728 Q 984.61536 2280.1619 906.88257 2280.1619 Q 829.1498 2280.1619 673.6842 2176.518 Q 544.1295 2124.6963 414.5749 2072.8745 L 285.02023 2046.9635 L 259.1093 2046.9635 Q 259.1093 2021.0526 233.19838 2021.0526 Q 207.28745 2021.0526 207.28745 1995.1416 Q 207.28745 1969.2307 103.64372 1943.3198 L 0.0 1917.4088 L 0.0 1736.0323 L 0.0 1554.6559 L 51.82186 1554.6559 L 129.55466 1554.6559 L 259.1093 1528.7449 Q 414.5749 1502.834 1295.5465 1399.1903 L 2202.4292 1295.5465 L 3627.5303 1088.259 Q 5052.6313 880.9716 5130.3643 880.9716 L 5208.097 880.9716 L 5726.3154 803.23883 Q 6244.534 725.50604 6322.267 725.50604 L 6425.9106 725.50604 L 6788.6636 673.6842 Q 7177.3276 621.8623 7280.9717 595.9514 L 7384.615 595.9514 L 7617.8135 570.04047 Q 7851.0117 518.2186 7928.7446 518.2186 L 8006.4775 518.2186 L 8006.4775 492.30768 L 8006.4775 492.30768 L 8343.319 466.39676 Q 8680.162 414.5749 8706.072 414.5749 L 8731.983 414.5749 L 9768.421 285.02023 Q 10804.858 155.46558 10830.769 129.55466 L 10856.68 129.55466 L 11400.81 77.73279 Q 11919.028 0.0 11970.85 0.0 z" svg:height="25.392712mm" draw:style-name="style-504" svg:viewBox="0.0 0.0 12514.9795 2539.2712" svg:width="125.149796mm" svg:x="0.0mm" svg:y="153.39272mm"/>
          <draw:path svg:d="M 518.2186 0.0 L 518.2186 0.0 L 958.7044 25.91093 Q 1425.1012 51.82186 1373.2793 51.82186 Q 1321.4574 51.82186 1554.6559 103.64372 Q 1787.8542 155.46558 1917.4088 155.46558 Q 2046.9635 155.46558 2254.251 207.28745 Q 2461.5383 259.1093 2617.004 259.1093 L 2798.3806 259.1093 L 2798.3806 233.19838 L 2798.3806 233.19838 L 2876.1133 233.19838 L 2979.757 233.19838 L 2979.757 259.1093 L 2979.757 259.1093 L 2953.8462 259.1093 L 2953.8462 259.1093 L 2953.8462 285.02023 L 2927.935 285.02023 L 2927.935 310.93115 L 2927.935 336.8421 L 2953.8462 362.75302 L 2953.8462 388.66397 L 2979.757 388.66397 L 3031.5789 414.5749 L 3135.2227 414.5749 L 3212.9553 414.5749 L 3212.9553 440.4858 L 3187.0444 440.4858 L 3187.0444 440.4858 L 3187.0444 466.39676 L 3187.0444 466.39676 L 3187.0444 466.39676 L 3031.5789 466.39676 Q 2850.2024 466.39676 2876.1133 492.30768 Q 2902.0242 518.2186 2876.1133 518.2186 Q 2876.1133 518.2186 2513.3604 544.1295 Q 2176.518 570.04047 1891.4979 518.2186 Q 1632.3887 518.2186 1528.7449 440.4858 Q 1425.1012 362.75302 1036.4373 362.75302 Q 647.77325 362.75302 621.8623 388.66397 Q 595.9514 414.5749 544.1295 466.39676 L 492.30768 518.2186 L 466.39676 518.2186 L 466.39676 518.2186 L 440.4858 492.30768 L 414.5749 492.30768 L 310.93115 492.30768 L 207.28745 466.39676 L 233.19838 466.39676 Q 285.02023 466.39676 181.37651 414.5749 Q 103.64372 388.66397 103.64372 362.75302 L 103.64372 336.8421 L 103.64372 336.8421 Q 129.55466 336.8421 155.46558 310.93115 Q 181.37651 310.93115 181.37651 285.02023 Q 181.37651 259.1093 129.55466 233.19838 Q 77.73279 207.28745 129.55466 207.28745 Q 181.37651 181.37651 77.73279 155.46558 L 0.0 155.46558 L 77.73279 129.55466 L 129.55466 103.64372 L 129.55466 103.64372 L 129.55466 103.64372 L 285.02023 77.73279 Q 466.39676 51.82186 492.30768 25.91093 L 492.30768 25.91093 L 492.30768 25.91093 Q 492.30768 25.91093 518.2186 0.0 z" svg:height="5.4412956mm" draw:style-name="style-505" svg:viewBox="0.0 0.0 3212.9553 544.1295" svg:width="32.129555mm" svg:x="75.91903mm" svg:y="26.947369mm"/>
          <draw:path svg:d="M 336.8421 -4.5474735E-13 L 336.8421 -4.5474735E-13 L 414.5749 -4.5474735E-13 L 492.30768 -4.5474735E-13 L 647.77325 -4.5474735E-13 Q 803.23883 -4.5474735E-13 803.23883 25.91093 L 803.23883 25.91093 L 777.32794 25.91093 Q 777.32794 51.82186 777.32794 51.82186 L 777.32794 51.82186 L 751.417 51.82186 Q 725.50604 51.82186 673.6842 77.73279 Q 647.77325 103.64372 673.6842 129.55466 Q 673.6842 155.46558 647.77325 155.46558 L 621.8623 155.46558 L 570.04047 181.37651 L 518.2186 207.28745 L 466.39676 207.28745 L 440.4858 207.28745 L 414.5749 207.28745 L 362.75302 207.28745 L 362.75302 207.28745 Q 362.75302 207.28745 362.75302 155.46558 Q 388.66397 129.55466 207.28745 103.64372 L 0.0 103.64372 L 0.0 103.64372 L 0.0 103.64372 L 103.64372 51.82186 Q 233.19838 51.82186 285.02023 25.91093 L 336.8421 -4.5474735E-13 L 336.8421 -4.5474735E-13 z" svg:height="2.0728745mm" draw:style-name="style-506" svg:viewBox="0.0 0.0 803.23883 207.28745" svg:width="8.032389mm" svg:x="130.07288mm" svg:y="37.82996mm"/>
          <draw:path svg:d="M 1425.1012 0.0 L 1580.5668 0.0 L 1891.4979 0.0 Q 2176.518 25.91093 2202.4292 0.0 L 2228.34 0.0 L 2228.34 25.91093 Q 2228.34 51.82186 2306.0728 51.82186 L 2383.8057 77.73279 L 2383.8057 77.73279 L 2357.8948 77.73279 L 2357.8948 77.73279 L 2357.8948 77.73279 L 2357.8948 103.64372 L 2357.8948 103.64372 L 2357.8948 129.55466 L 2357.8948 155.46558 L 2357.8948 181.37651 L 2357.8948 181.37651 L 2331.9836 181.37651 L 2331.9836 181.37651 L 2202.4292 207.28745 Q 2072.8745 233.19838 1969.2307 233.19838 L 1865.587 233.19838 L 1839.676 259.1093 L 1787.8542 259.1093 L 1787.8542 285.02023 L 1787.8542 310.93115 L 1813.7651 310.93115 L 1813.7651 336.8421 L 1813.7651 336.8421 L 1839.676 336.8421 L 1839.676 336.8421 L 1839.676 336.8421 L 1839.676 362.75302 L 1839.676 362.75302 L 1865.587 362.75302 L 1865.587 388.66397 L 1969.2307 388.66397 Q 2072.8745 388.66397 2072.8745 414.5749 L 2072.8745 414.5749 L 1969.2307 414.5749 L 1865.587 414.5749 L 1813.7651 414.5749 Q 1761.9432 388.66397 1632.3887 362.75302 Q 1502.834 310.93115 1502.834 285.02023 Q 1502.834 259.1093 1165.9918 285.02023 L 829.1498 310.93115 L 647.77325 310.93115 Q 440.4858 310.93115 440.4858 233.19838 Q 414.5749 181.37651 233.19838 181.37651 L 77.73279 155.46558 L 77.73279 129.55466 L 77.73279 103.64372 L 25.91093 103.64372 L 0.0 77.73279 L 0.0 77.73279 L 0.0 77.73279 L 77.73279 77.73279 L 181.37651 77.73279 L 181.37651 51.82186 L 181.37651 51.82186 L 207.28745 51.82186 L 207.28745 77.73279 L 751.417 25.91093 Q 1295.5465 25.91093 1425.1012 0.0 z" svg:height="4.145749mm" draw:style-name="style-507" svg:viewBox="0.0 0.0 2383.8057 414.5749" svg:width="23.838057mm" svg:x="180.59918mm" svg:y="10.105263mm"/>
          <draw:path svg:d="M 2124.6963 0.0 L 2150.6072 0.0 L 2202.4292 25.91093 Q 2254.251 51.82186 2228.34 77.73279 Q 2228.34 103.64372 2176.518 129.55466 L 2150.6072 155.46558 L 2306.0728 155.46558 Q 2461.5383 155.46558 2461.5383 181.37651 L 2461.5383 181.37651 L 2306.0728 181.37651 Q 2150.6072 207.28745 1191.9028 233.19838 Q 259.1093 259.1093 233.19838 310.93115 L 207.28745 362.75302 L 207.28745 362.75302 L 207.28745 362.75302 L 103.64372 336.8421 L 0.0 336.8421 L 0.0 336.8421 L 0.0 310.93115 L 77.73279 310.93115 L 155.46558 310.93115 L 181.37651 285.02023 L 207.28745 285.02023 L 207.28745 259.1093 Q 207.28745 207.28745 181.37651 129.55466 L 181.37651 51.82186 L 181.37651 51.82186 L 207.28745 51.82186 L 207.28745 51.82186 L 207.28745 51.82186 L 595.9514 51.82186 Q 984.61536 51.82186 984.61536 25.91093 L 984.61536 25.91093 L 1554.6559 25.91093 Q 2098.7854 0.0 2124.6963 0.0 z" svg:height="3.6275303mm" draw:style-name="style-508" svg:viewBox="0.0 0.0 2461.5383 362.75302" svg:width="24.615383mm" svg:x="169.45749mm" svg:y="109.344124mm"/>
          <draw:path svg:d="M 51.82186 25.91093 L 1.8189894E-12 0.0 L 207.28745 0.0 L 388.66397 0.0 L 829.1498 25.91093 Q 1243.7246 51.82186 1269.6356 51.82186 L 1295.5465 51.82186 L 1295.5465 51.82186 L 1295.5465 51.82186 L 1347.3684 103.64372 Q 1399.1903 129.55466 1425.1012 155.46558 L 1425.1012 181.37651 L 1373.2793 181.37651 Q 1321.4574 207.28745 1191.9028 207.28745 L 1036.4373 259.1093 L 1036.4373 259.1093 Q 1036.4373 259.1093 984.61536 285.02023 L 932.7935 310.93115 L 932.7935 310.93115 L 932.7935 310.93115 L 906.88257 310.93115 Q 880.9716 310.93115 518.2186 285.02023 L 155.46558 285.02023 L 155.46558 285.02023 L 155.46558 259.1093 L 129.55466 259.1093 Q 103.64372 259.1093 103.64372 233.19838 Q 103.64372 233.19838 77.73279 207.28745 L 51.82186 155.46558 L 103.64372 155.46558 Q 129.55466 155.46558 103.64372 129.55466 Q 51.82186 103.64372 77.73279 103.64372 Q 103.64372 103.64372 103.64372 77.73279 Q 103.64372 51.82186 51.82186 25.91093 z" svg:height="3.1093116mm" draw:style-name="style-509" svg:viewBox="0.0 0.0 1425.1012 310.93115" svg:width="14.251012mm" svg:x="146.65587mm" svg:y="28.502024mm"/>
          <draw:path svg:d="M 0.0 0.0 L 25.91093 0.0 L 336.8421 0.0 Q 673.6842 0.0 647.77325 0.0 L 647.77325 0.0 L 570.04047 25.91093 Q 492.30768 51.82186 414.5749 51.82186 Q 362.75302 51.82186 155.46558 51.82186 Q -51.82186 25.91093 0.0 0.0 z" svg:height="0.51821864mm" draw:style-name="style-510" svg:viewBox="0.0 0.0 647.77325 51.82186" svg:width="6.4777327mm" svg:x="133.70041mm" svg:y="62.704453mm"/>
          <draw:path svg:d="M 51.82186 0.0 L 51.82186 0.0 L 388.66397 0.0 L 725.50604 0.0 L 673.6842 25.91093 L 595.9514 51.82186 L 595.9514 51.82186 L 570.04047 51.82186 L 570.04047 77.73279 L 570.04047 103.64372 L 544.1295 103.64372 Q 544.1295 103.64372 414.5749 129.55466 L 285.02023 155.46558 L 181.37651 155.46558 Q 77.73279 155.46558 51.82186 129.55466 Q 25.91093 103.64372 0.0 77.73279 L 0.0 25.91093 L 0.0 25.91093 Q 25.91093 0.0 51.82186 0.0 z" svg:height="1.5546558mm" draw:style-name="style-511" svg:viewBox="0.0 0.0 725.50604 155.46558" svg:width="7.2550607mm" svg:x="212.46964mm" svg:y="7.773279mm"/>
          <draw:path svg:d="M 2409.7166 0.0 L 2409.7166 0.0 L 2409.7166 25.91093 L 2409.7166 51.82186 L 2357.8948 51.82186 L 2331.9836 51.82186 L 2331.9836 77.73279 L 2306.0728 103.64372 L 2306.0728 103.64372 L 2306.0728 103.64372 L 2254.251 129.55466 L 2228.34 155.46558 L 2254.251 155.46558 L 2254.251 155.46558 L 2254.251 155.46558 Q 2254.251 155.46558 2254.251 181.37651 Q 2228.34 207.28745 2046.9635 233.19838 L 1865.587 259.1093 L 1813.7651 285.02023 L 1761.9432 285.02023 L 1761.9432 310.93115 L 1736.0323 336.8421 L 1736.0323 336.8421 L 1736.0323 362.75302 L 1684.2104 362.75302 L 1658.2996 362.75302 L 1839.676 388.66397 L 2046.9635 414.5749 L 2046.9635 414.5749 L 2046.9635 414.5749 L 1010.5263 414.5749 L 0.0 414.5749 L 0.0 414.5749 L 0.0 414.5749 L 25.91093 388.66397 L 77.73279 362.75302 L 129.55466 362.75302 L 207.28745 362.75302 L 1165.9918 155.46558 Q 2098.7854 0.0 2254.251 0.0 Q 2409.7166 0.0 2409.7166 0.0 z" svg:height="4.145749mm" draw:style-name="style-512" svg:viewBox="0.0 0.0 2409.7166 414.5749" svg:width="24.097166mm" svg:x="162.97975mm" svg:y="205.73279mm"/>
          <draw:path svg:d="M 25.91093 0.0 L 25.91093 0.0 L 492.30768 0.0 Q 958.7044 0.0 958.7044 25.91093 L 984.61536 25.91093 L 984.61536 51.82186 L 1010.5263 77.73279 L 1010.5263 77.73279 L 1010.5263 103.64372 L 1010.5263 103.64372 L 1010.5263 103.64372 L 1036.4373 129.55466 L 1036.4373 155.46558 L 1140.0809 155.46558 Q 1269.6356 155.46558 1243.7246 181.37651 Q 1217.8137 207.28745 1217.8137 207.28745 L 1217.8137 207.28745 L 1088.259 207.28745 Q 958.7044 207.28745 595.9514 233.19838 L 207.28745 259.1093 L 207.28745 259.1093 L 207.28745 259.1093 L 103.64372 233.19838 L 0.0 233.19838 L 0.0 181.37651 Q 25.91093 129.55466 0.0 51.82186 L 0.0 0.0 L 0.0 0.0 Q 25.91093 0.0 25.91093 0.0 z" svg:height="2.591093mm" draw:style-name="style-513" svg:viewBox="0.0 0.0 1243.7246 259.1093" svg:width="12.437246mm" svg:x="182.15384mm" svg:y="106.23482mm"/>
          <draw:path svg:d="M 4845.344 25.91093 L 4845.344 25.91093 L 4845.344 25.91093 Q 4871.255 51.82186 4923.0767 51.82186 L 4974.8984 51.82186 L 4974.8984 103.64372 L 4974.8984 129.55466 L 4897.166 129.55466 Q 4845.344 155.46558 4845.344 155.46558 L 4845.344 155.46558 L 4819.433 155.46558 L 4819.433 155.46558 L 4793.522 181.37651 L 4741.7 207.28745 L 4793.522 207.28745 L 4871.255 207.28745 L 5000.8096 259.1093 Q 5104.453 285.02023 5156.2754 336.8421 Q 5182.186 362.75302 5415.3843 414.5749 Q 5622.672 440.4858 5622.672 492.30768 Q 5648.583 518.2186 5933.603 570.04047 Q 6192.7124 621.8623 6244.534 621.8623 Q 6322.267 673.6842 6322.267 673.6842 L 6322.267 673.6842 L 6322.267 673.6842 Q 6322.267 673.6842 6011.336 725.50604 L 5700.405 777.32794 L 5700.405 777.32794 L 5700.405 777.32794 L 5622.672 777.32794 Q 5544.939 777.32794 4016.1943 984.61536 L 2513.3604 1191.9028 L 2409.7166 1191.9028 L 2306.0728 1191.9028 L 2306.0728 1217.8137 L 2306.0728 1217.8137 L 2176.518 1217.8137 Q 2046.9635 1243.7246 1891.4979 1243.7246 L 1736.0323 1269.6356 L 1736.0323 1243.7246 L 1736.0323 1217.8137 L 1632.3887 1217.8137 L 1554.6559 1191.9028 L 1502.834 1191.9028 Q 1451.0121 1191.9028 1347.3684 1165.9918 L 1243.7246 1140.0809 L 1243.7246 1140.0809 L 1217.8137 1140.0809 L 1217.8137 1140.0809 L 1217.8137 1140.0809 L 1165.9918 1140.0809 L 1114.17 1140.0809 L 1114.17 1140.0809 L 1114.17 1140.0809 L 1088.259 1140.0809 L 1088.259 1140.0809 L 1088.259 1114.17 L 1114.17 1114.17 L 1114.17 1088.259 L 1114.17 1062.3481 L 1165.9918 1062.3481 Q 1191.9028 1088.259 1165.9918 1088.259 L 1140.0809 1088.259 L 1217.8137 1088.259 L 1269.6356 1088.259 L 1243.7246 1088.259 L 1217.8137 1088.259 L 1217.8137 1062.3481 Q 1217.8137 1036.4373 1165.9918 1036.4373 Q 1140.0809 1010.5263 1140.0809 984.61536 Q 1140.0809 958.7044 1217.8137 958.7044 L 1269.6356 932.7935 L 1269.6356 932.7935 L 1269.6356 932.7935 L 1295.5465 932.7935 L 1295.5465 932.7935 L 1165.9918 906.88257 Q 1062.3481 880.9716 906.88257 880.9716 Q 751.417 880.9716 751.417 829.1498 Q 777.32794 777.32794 595.9514 777.32794 L 388.66397 751.417 L 388.66397 725.50604 Q 388.66397 699.59515 388.66397 673.6842 Q 388.66397 621.8623 414.5749 595.9514 L 466.39676 570.04047 L 362.75302 570.04047 Q 259.1093 570.04047 259.1093 544.1295 Q 259.1093 518.2186 181.37651 518.2186 L 103.64372 518.2186 L 77.73279 544.1295 L 51.82186 544.1295 L 51.82186 518.2186 L 51.82186 492.30768 L 25.91093 492.30768 L 0.0 466.39676 L 0.0 466.39676 L 25.91093 466.39676 L 25.91093 466.39676 L 25.91093 466.39676 L 25.91093 440.4858 L 25.91093 440.4858 L 77.73279 440.4858 L 155.46558 414.5749 L 233.19838 414.5749 L 336.8421 414.5749 L 1010.5263 362.75302 Q 1710.1215 310.93115 1787.8542 285.02023 L 1865.587 285.02023 L 1865.587 259.1093 L 1865.587 233.19838 L 1839.676 233.19838 L 1787.8542 207.28745 L 1813.7651 207.28745 L 1839.676 207.28745 L 1839.676 181.37651 L 1839.676 155.46558 L 1761.9432 155.46558 L 1684.2104 155.46558 L 1658.2996 129.55466 L 1632.3887 103.64372 L 1632.3887 103.64372 L 1632.3887 103.64372 L 1632.3887 103.64372 L 1632.3887 103.64372 L 2202.4292 51.82186 Q 2798.3806 0.0 2798.3806 0.0 L 2798.3806 0.0 L 3187.0444 0.0 L 3575.7085 0.0 L 3575.7085 0.0 L 3575.7085 0.0 L 3679.352 25.91093 Q 3782.9958 25.91093 3808.9067 0.0 Q 3808.9067 0.0 3860.7288 0.0 Q 3938.4614 25.91093 3964.3723 51.82186 Q 3964.3723 103.64372 4378.9473 51.82186 Q 4819.433 51.82186 4819.433 25.91093 Q 4845.344 25.91093 4845.344 25.91093 z" svg:height="12.696356mm" draw:style-name="style-514" svg:viewBox="0.0 0.0 6322.267 1269.6356" svg:width="63.22267mm" svg:x="82.65587mm" svg:y="141.47368mm"/>
          <draw:path svg:d="M 2021.0526 25.91093 L 2280.1619 0.0 L 2280.1619 0.0 L 2280.1619 25.91093 L 2357.8948 25.91093 L 2435.6274 25.91093 L 2435.6274 51.82186 L 2435.6274 51.82186 L 2461.5383 77.73279 Q 2461.5383 129.55466 2435.6274 129.55466 L 2383.8057 129.55466 L 2487.4492 129.55466 Q 2565.1821 129.55466 2798.3806 129.55466 Q 3005.668 129.55466 3005.668 129.55466 Q 3005.668 155.46558 3005.668 181.37651 Q 2979.757 233.19838 3057.4897 233.19838 L 3135.2227 233.19838 L 3135.2227 259.1093 L 3109.3118 259.1093 L 3109.3118 310.93115 L 3109.3118 362.75302 L 3083.4006 362.75302 L 3083.4006 388.66397 L 2902.0242 414.5749 Q 2746.5586 466.39676 2746.5586 492.30768 Q 2746.5586 518.2186 2668.826 518.2186 Q 2591.093 518.2186 2591.093 518.2186 Q 2565.1821 492.30768 2487.4492 518.2186 L 2435.6274 518.2186 L 2435.6274 518.2186 Q 2435.6274 492.30768 2280.1619 492.30768 Q 2124.6963 492.30768 1554.6559 544.1295 L 1010.5263 595.9514 L 932.7935 621.8623 L 880.9716 647.77325 L 829.1498 647.77325 L 777.32794 647.77325 L 570.04047 673.6842 Q 336.8421 699.59515 181.37651 699.59515 L 25.91093 699.59515 L 25.91093 673.6842 L 0.0 647.77325 L 0.0 647.77325 L 0.0 647.77325 L 0.0 440.4858 L 0.0 259.1093 L 103.64372 259.1093 Q 233.19838 233.19838 673.6842 181.37651 L 1088.259 129.55466 L 1088.259 129.55466 L 1088.259 129.55466 L 1269.6356 129.55466 Q 1451.0121 129.55466 1554.6559 103.64372 L 1658.2996 77.73279 L 1710.1215 77.73279 Q 1736.0323 77.73279 2021.0526 25.91093 z" svg:height="6.995951mm" draw:style-name="style-515" svg:viewBox="0.0 0.0 3135.2227 699.59515" svg:width="31.352226mm" svg:x="0.0mm" svg:y="200.80971mm"/>
          <draw:path svg:d="M 440.4858 -1.8189894E-12 L 466.39676 -1.8189894E-12 L 466.39676 -1.8189894E-12 L 466.39676 -1.8189894E-12 L 492.30768 -1.8189894E-12 Q 518.2186 -1.8189894E-12 518.2186 -1.8189894E-12 L 518.2186 -1.8189894E-12 L 647.77325 25.91093 Q 803.23883 51.82186 751.417 77.73279 Q 725.50604 103.64372 751.417 129.55466 Q 803.23883 155.46558 777.32794 155.46558 L 777.32794 181.37651 L 777.32794 181.37651 L 751.417 181.37651 L 751.417 181.37651 L 751.417 207.28745 L 751.417 207.28745 L 751.417 207.28745 L 725.50604 207.28745 L 725.50604 207.28745 L 725.50604 233.19838 L 699.59515 233.19838 L 699.59515 233.19838 L 699.59515 259.1093 L 699.59515 259.1093 L 699.59515 259.1093 L 725.50604 259.1093 L 725.50604 259.1093 L 725.50604 285.02023 L 751.417 285.02023 L 751.417 285.02023 L 751.417 310.93115 L 777.32794 310.93115 L 803.23883 310.93115 L 880.9716 336.8421 Q 958.7044 362.75302 1088.259 362.75302 L 1217.8137 362.75302 L 1217.8137 362.75302 L 1217.8137 362.75302 L 1243.7246 362.75302 L 1243.7246 362.75302 L 1269.6356 362.75302 Q 1269.6356 362.75302 1269.6356 336.8421 L 1269.6356 336.8421 L 1321.4574 336.8421 Q 1347.3684 336.8421 1347.3684 310.93115 Q 1347.3684 285.02023 1606.4777 285.02023 Q 1891.4979 285.02023 1891.4979 259.1093 Q 1917.4088 207.28745 1917.4088 207.28745 L 1917.4088 207.28745 L 1995.1416 207.28745 L 2046.9635 207.28745 L 2098.7854 233.19838 L 2150.6072 233.19838 L 2150.6072 285.02023 L 2150.6072 336.8421 L 2124.6963 336.8421 L 2124.6963 362.75302 L 2124.6963 362.75302 L 2098.7854 362.75302 L 2098.7854 466.39676 Q 2098.7854 544.1295 2072.8745 570.04047 L 2046.9635 621.8623 L 2046.9635 647.77325 L 2046.9635 673.6842 L 2072.8745 673.6842 L 2072.8745 673.6842 L 2072.8745 647.77325 L 2098.7854 647.77325 L 2098.7854 673.6842 L 2098.7854 699.59515 L 2046.9635 699.59515 L 2021.0526 699.59515 L 2021.0526 725.50604 L 2046.9635 751.417 L 2046.9635 751.417 L 2046.9635 777.32794 L 1995.1416 777.32794 L 1969.2307 777.32794 L 1969.2307 803.23883 L 1969.2307 803.23883 L 1399.1903 803.23883 Q 829.1498 829.1498 595.9514 803.23883 L 388.66397 777.32794 L 336.8421 777.32794 L 285.02023 777.32794 L 285.02023 751.417 L 285.02023 751.417 L 336.8421 751.417 Q 388.66397 751.417 388.66397 725.50604 Q 388.66397 699.59515 440.4858 673.6842 Q 466.39676 673.6842 466.39676 647.77325 L 492.30768 647.77325 L 492.30768 621.8623 L 492.30768 595.9514 L 466.39676 570.04047 Q 440.4858 518.2186 388.66397 466.39676 Q 336.8421 388.66397 285.02023 362.75302 Q 233.19838 362.75302 259.1093 362.75302 Q 285.02023 336.8421 285.02023 310.93115 Q 285.02023 259.1093 207.28745 233.19838 L 129.55466 207.28745 L 103.64372 207.28745 L 77.73279 207.28745 L 51.82186 181.37651 L 25.91093 155.46558 L 25.91093 155.46558 L 25.91093 155.46558 L 0.0 155.46558 L 0.0 155.46558 L 77.73279 129.55466 L 155.46558 129.55466 L 155.46558 103.64372 L 181.37651 77.73279 L 181.37651 77.73279 L 181.37651 51.82186 L 181.37651 51.82186 L 181.37651 51.82186 L 285.02023 25.91093 Q 414.5749 -1.8189894E-12 440.4858 -1.8189894E-12 z" svg:height="8.032389mm" draw:style-name="style-516" svg:viewBox="0.0 0.0 2150.6072 803.23883" svg:width="21.506073mm" svg:x="77.9919mm" svg:y="117.11741mm"/>
          <draw:path svg:d="M 1425.1012 0.0 L 1451.0121 0.0 L 1606.4777 25.91093 Q 1736.0323 25.91093 1736.0323 51.82186 L 1736.0323 51.82186 L 1632.3887 51.82186 L 1528.7449 77.73279 L 1528.7449 77.73279 L 1528.7449 77.73279 L 1451.0121 77.73279 Q 1373.2793 77.73279 1295.5465 103.64372 L 1191.9028 129.55466 L 1088.259 129.55466 Q 958.7044 129.55466 621.8623 207.28745 L 259.1093 285.02023 L 207.28745 285.02023 L 155.46558 285.02023 L 103.64372 310.93115 L 51.82186 310.93115 L 25.91093 310.93115 L 0.0 310.93115 L 0.0 310.93115 L 0.0 285.02023 L 0.0 285.02023 L 0.0 285.02023 L 25.91093 285.02023 L 25.91093 285.02023 L 51.82186 259.1093 L 103.64372 233.19838 L 155.46558 233.19838 L 207.28745 233.19838 L 673.6842 129.55466 Q 1114.17 25.91093 1243.7246 25.91093 Q 1399.1903 25.91093 1425.1012 0.0 z" svg:height="3.1093116mm" draw:style-name="style-517" svg:viewBox="0.0 0.0 1736.0323 310.93115" svg:width="17.360323mm" svg:x="181.89473mm" svg:y="96.129555mm"/>
          <draw:path svg:d="M 155.46558 25.91093 L 310.93115 0.0 L 362.75302 0.0 L 414.5749 0.0 L 544.1295 0.0 Q 699.59515 25.91093 673.6842 51.82186 Q 673.6842 51.82186 673.6842 77.73279 L 673.6842 77.73279 L 647.77325 77.73279 L 647.77325 103.64372 L 647.77325 103.64372 L 647.77325 103.64372 L 673.6842 103.64372 L 673.6842 103.64372 L 647.77325 129.55466 L 595.9514 155.46558 L 544.1295 155.46558 L 492.30768 155.46558 L 492.30768 181.37651 L 492.30768 181.37651 L 518.2186 181.37651 L 518.2186 207.28745 L 699.59515 207.28745 L 906.88257 207.28745 L 906.88257 207.28745 L 906.88257 207.28745 L 829.1498 233.19838 L 751.417 233.19838 L 544.1295 233.19838 Q 362.75302 207.28745 336.8421 207.28745 Q 310.93115 207.28745 310.93115 181.37651 Q 310.93115 155.46558 233.19838 155.46558 L 181.37651 129.55466 L 181.37651 129.55466 Q 181.37651 103.64372 233.19838 103.64372 Q 259.1093 51.82186 129.55466 51.82186 L 0.0 51.82186 L 0.0 25.91093 L 0.0 25.91093 L 155.46558 25.91093 z" svg:height="2.3319838mm" draw:style-name="style-518" svg:viewBox="0.0 0.0 906.88257 233.19838" svg:width="9.068826mm" svg:x="297.19836mm" svg:y="186.04048mm"/>
          <draw:path svg:d="M 414.5749 25.91093 L 414.5749 51.82186 L 388.66397 51.82186 Q 362.75302 51.82186 310.93115 51.82186 Q 285.02023 51.82186 233.19838 155.46558 L 155.46558 259.1093 L 155.46558 285.02023 Q 155.46558 310.93115 233.19838 310.93115 L 310.93115 310.93115 L 310.93115 310.93115 Q 310.93115 310.93115 259.1093 336.8421 L 207.28745 336.8421 L 155.46558 336.8421 Q 129.55466 362.75302 77.73279 362.75302 Q 25.91093 362.75302 0.0 362.75302 L 0.0 336.8421 L 25.91093 310.93115 Q 51.82186 310.93115 51.82186 285.02023 L 51.82186 285.02023 L 77.73279 155.46558 L 77.73279 51.82186 L 51.82186 51.82186 L 25.91093 51.82186 L 25.91093 25.91093 L 25.91093 1.8189894E-12 L 207.28745 1.8189894E-12 Q 414.5749 1.8189894E-12 414.5749 25.91093 z" svg:height="3.6275303mm" draw:style-name="style-519" svg:viewBox="0.0 0.0 414.5749 362.75302" svg:width="4.145749mm" svg:x="188.11336mm" svg:y="121.78137mm"/>
          <draw:path svg:d="M 647.77325 0.0 L 803.23883 0.0 L 803.23883 0.0 L 803.23883 0.0 L 1062.3481 51.82186 Q 1295.5465 51.82186 1295.5465 77.73279 L 1295.5465 77.73279 L 1295.5465 103.64372 L 1295.5465 103.64372 L 1217.8137 103.64372 Q 1140.0809 103.64372 855.0607 155.46558 L 595.9514 207.28745 L 595.9514 207.28745 Q 595.9514 207.28745 388.66397 181.37651 L 181.37651 155.46558 L 129.55466 155.46558 L 103.64372 155.46558 L 77.73279 155.46558 L 51.82186 155.46558 L 51.82186 129.55466 L 25.91093 129.55466 L 25.91093 129.55466 L 25.91093 103.64372 L 25.91093 103.64372 L 25.91093 103.64372 L 3.6379788E-12 103.64372 L 3.6379788E-12 103.64372 L 3.6379788E-12 77.73279 L 25.91093 77.73279 L 25.91093 51.82186 L 25.91093 51.82186 L 77.73279 51.82186 L 129.55466 51.82186 L 310.93115 25.91093 Q 492.30768 0.0 647.77325 0.0 z" svg:height="2.0728745mm" draw:style-name="style-520" svg:viewBox="0.0 0.0 1295.5465 207.28745" svg:width="12.955465mm" svg:x="212.72874mm" svg:y="40.42105mm"/>
          <draw:path svg:d="M 155.46558 0.0 L 155.46558 0.0 L 259.1093 25.91093 Q 362.75302 51.82186 466.39676 77.73279 L 570.04047 77.73279 L 570.04047 77.73279 Q 570.04047 103.64372 414.5749 103.64372 L 233.19838 103.64372 L 207.28745 103.64372 L 155.46558 103.64372 L 103.64372 77.73279 L 77.73279 51.82186 L 51.82186 51.82186 L 0.0 51.82186 L 0.0 51.82186 L 0.0 25.91093 L 77.73279 25.91093 Q 155.46558 0.0 155.46558 0.0 z" svg:height="1.0364373mm" draw:style-name="style-521" svg:viewBox="0.0 0.0 570.04047 103.64372" svg:width="5.7004046mm" svg:x="270.5101mm" svg:y="141.47368mm"/>
          <draw:path svg:d="M 751.417 25.91093 L 751.417 0.0 L 803.23883 129.55466 Q 855.0607 259.1093 855.0607 285.02023 L 855.0607 310.93115 L 829.1498 310.93115 Q 803.23883 310.93115 803.23883 259.1093 Q 777.32794 207.28745 388.66397 181.37651 L 9.094947E-13 155.46558 L 25.91093 155.46558 L 51.82186 155.46558 L 77.73279 129.55466 L 103.64372 103.64372 L 103.64372 103.64372 L 129.55466 103.64372 L 129.55466 103.64372 L 129.55466 103.64372 L 440.4858 77.73279 Q 751.417 51.82186 751.417 51.82186 L 751.417 51.82186 L 751.417 25.91093 z" svg:height="3.1093116mm" draw:style-name="style-522" svg:viewBox="0.0 0.0 855.0607 310.93115" svg:width="8.550607mm" svg:x="66.591095mm" svg:y="87.57894mm"/>
          <draw:path svg:d="M 1062.3481 0.0 L 1062.3481 0.0 L 1140.0809 0.0 L 1217.8137 0.0 L 1217.8137 25.91093 L 1243.7246 51.82186 L 1243.7246 51.82186 L 1243.7246 51.82186 L 1243.7246 77.73279 L 1243.7246 77.73279 L 1269.6356 77.73279 L 1269.6356 103.64372 L 1269.6356 103.64372 Q 1295.5465 103.64372 1217.8137 155.46558 L 1165.9918 207.28745 L 1165.9918 207.28745 L 1165.9918 207.28745 L 1062.3481 207.28745 L 958.7044 207.28745 L 880.9716 233.19838 L 777.32794 259.1093 L 777.32794 259.1093 L 777.32794 259.1093 L 751.417 259.1093 L 751.417 259.1093 L 699.59515 259.1093 Q 647.77325 259.1093 310.93115 259.1093 L 0.0 259.1093 L 0.0 259.1093 L 0.0 259.1093 L 25.91093 233.19838 L 51.82186 207.28745 L 103.64372 207.28745 L 155.46558 207.28745 L 259.1093 155.46558 Q 388.66397 155.46558 466.39676 129.55466 L 518.2186 103.64372 L 570.04047 103.64372 L 595.9514 103.64372 L 570.04047 77.73279 Q 518.2186 51.82186 466.39676 51.82186 L 440.4858 51.82186 L 440.4858 51.82186 L 440.4858 51.82186 L 751.417 25.91093 Q 1062.3481 0.0 1062.3481 0.0 z" svg:height="2.591093mm" draw:style-name="style-523" svg:viewBox="0.0 0.0 1269.6356 259.1093" svg:width="12.696356mm" svg:x="224.90688mm" svg:y="75.1417mm"/>
          <draw:path svg:d="M 1943.3198 9.094947E-13 L 2021.0526 9.094947E-13 L 2539.2712 51.82186 Q 3057.4897 77.73279 3057.4897 103.64372 L 3057.4897 103.64372 L 3031.5789 103.64372 Q 2979.757 129.55466 2902.0242 129.55466 Q 2824.2915 181.37651 2850.2024 181.37651 Q 2876.1133 181.37651 2513.3604 181.37651 Q 2124.6963 181.37651 1839.676 233.19838 L 1580.5668 233.19838 L 1580.5668 259.1093 L 1580.5668 259.1093 L 1554.6559 259.1093 Q 1528.7449 285.02023 1373.2793 285.02023 Q 1217.8137 285.02023 699.59515 259.1093 L 207.28745 233.19838 L 129.55466 259.1093 L 25.91093 259.1093 L 25.91093 233.19838 L 25.91093 233.19838 L 0.0 233.19838 L 0.0 233.19838 L 0.0 207.28745 L 25.91093 207.28745 L 25.91093 207.28745 L 25.91093 181.37651 L 51.82186 181.37651 L 77.73279 181.37651 L 77.73279 155.46558 L 77.73279 155.46558 L 103.64372 155.46558 L 103.64372 129.55466 L 233.19838 129.55466 Q 336.8421 129.55466 570.04047 103.64372 L 803.23883 77.73279 L 829.1498 77.73279 L 855.0607 77.73279 L 1347.3684 51.82186 Q 1839.676 25.91093 1943.3198 9.094947E-13 z" svg:height="2.8502023mm" draw:style-name="style-524" svg:viewBox="0.0 0.0 3057.4897 285.02023" svg:width="30.574898mm" svg:x="90.947365mm" svg:y="76.95547mm"/>
          <draw:path svg:d="M 1813.7651 0.0 L 1917.4088 0.0 L 2098.7854 0.0 L 2280.1619 0.0 L 2331.9836 0.0 L 2409.7166 0.0 L 2539.2712 77.73279 Q 2668.826 129.55466 2668.826 155.46558 Q 2668.826 181.37651 2694.7368 181.37651 Q 2720.6477 181.37651 2746.5586 259.1093 Q 2746.5586 336.8421 2720.6477 362.75302 Q 2694.7368 362.75302 2642.9148 544.1295 Q 2591.093 699.59515 2539.2712 906.88257 Q 2539.2712 1114.17 2435.6274 1373.2793 Q 2383.8057 1658.2996 2331.9836 1787.8542 Q 2280.1619 1917.4088 2228.34 1943.3198 Q 2176.518 1995.1416 2150.6072 1995.1416 L 2124.6963 1995.1416 L 2124.6963 2021.0526 L 2124.6963 2021.0526 L 2098.7854 2021.0526 L 2098.7854 2046.9635 L 2098.7854 2046.9635 L 2072.8745 2046.9635 L 2072.8745 2046.9635 L 2072.8745 2046.9635 L 2072.8745 2072.8745 L 2072.8745 2072.8745 L 2046.9635 2072.8745 L 2046.9635 2098.7854 L 2021.0526 2098.7854 L 1995.1416 2098.7854 L 1995.1416 2124.6963 L 1969.2307 2124.6963 L 1969.2307 2124.6963 L 1969.2307 2150.6072 L 1969.2307 2150.6072 L 1969.2307 2150.6072 L 1917.4088 2150.6072 Q 1839.676 2150.6072 1347.3684 2150.6072 Q 829.1498 2150.6072 595.9514 2098.7854 Q 362.75302 2046.9635 233.19838 1891.4979 Q 103.64372 1787.8542 77.73279 1736.0323 Q 51.82186 1710.1215 25.91093 1528.7449 L 0.0 1347.3684 L 181.37651 1062.3481 Q 362.75302 751.417 673.6842 492.30768 Q 932.7935 207.28745 958.7044 181.37651 L 958.7044 181.37651 L 1217.8137 103.64372 Q 1476.9231 25.91093 1606.4777 25.91093 Q 1710.1215 25.91093 1813.7651 0.0 z" svg:height="21.506073mm" draw:style-name="style-525" svg:viewBox="0.0 0.0 2746.5586 2150.6072" svg:width="27.465586mm" svg:x="254.44534mm" svg:y="88.87449mm"/>
          <draw:path svg:d="M 1088.259 25.91093 L 1191.9028 25.91093 L 1217.8137 51.82186 Q 1243.7246 51.82186 1373.2793 77.73279 Q 1528.7449 103.64372 1528.7449 103.64372 L 1528.7449 103.64372 L 1425.1012 103.64372 L 1295.5465 103.64372 L 1217.8137 129.55466 Q 1165.9918 155.46558 1010.5263 155.46558 L 880.9716 155.46558 L 570.04047 155.46558 Q 259.1093 155.46558 181.37651 129.55466 L 129.55466 103.64372 L 77.73279 103.64372 L 0.0 103.64372 L 0.0 103.64372 L 0.0 103.64372 L 25.91093 77.73279 L 77.73279 51.82186 L 103.64372 51.82186 L 129.55466 51.82186 L 181.37651 25.91093 Q 259.1093 -9.094947E-13 285.02023 -9.094947E-13 L 336.8421 -9.094947E-13 L 647.77325 -9.094947E-13 Q 984.61536 -9.094947E-13 1088.259 25.91093 z" svg:height="1.5546558mm" draw:style-name="style-526" svg:viewBox="0.0 0.0 1528.7449 155.46558" svg:width="15.287449mm" svg:x="43.271255mm" svg:y="75.65992mm"/>
          <draw:path svg:d="M 3420.243 103.64372 L 3575.7085 103.64372 L 3575.7085 129.55466 L 3575.7085 129.55466 L 3523.8865 129.55466 L 3497.9756 129.55466 L 3497.9756 155.46558 L 3523.8865 181.37651 L 3523.8865 181.37651 L 3523.8865 207.28745 L 3472.0647 207.28745 L 3394.3318 207.28745 L 3368.421 233.19838 Q 3342.51 259.1093 3109.3118 259.1093 L 2902.0242 259.1093 L 2850.2024 285.02023 L 2798.3806 310.93115 L 2798.3806 310.93115 L 2798.3806 310.93115 L 2824.2915 310.93115 L 2824.2915 336.8421 L 2461.5383 336.8421 L 2098.7854 362.75302 L 2098.7854 362.75302 L 2098.7854 362.75302 L 2021.0526 362.75302 L 1917.4088 362.75302 L 1917.4088 362.75302 Q 1917.4088 362.75302 1658.2996 310.93115 Q 1425.1012 259.1093 1088.259 207.28745 L 777.32794 181.37651 L 647.77325 181.37651 Q 518.2186 155.46558 362.75302 155.46558 L 207.28745 155.46558 L 103.64372 129.55466 L 0.0 129.55466 L 0.0 129.55466 L 0.0 103.64372 L 51.82186 103.64372 L 77.73279 103.64372 L 77.73279 77.73279 L 77.73279 51.82186 L 155.46558 51.82186 L 207.28745 51.82186 L 285.02023 25.91093 Q 362.75302 0.0 362.75302 0.0 L 362.75302 0.0 L 1114.17 0.0 Q 1865.587 0.0 2176.518 51.82186 Q 2513.3604 103.64372 2487.4492 103.64372 Q 2461.5383 103.64372 2876.1133 103.64372 Q 3290.6882 103.64372 3420.243 103.64372 z" svg:height="3.6275303mm" draw:style-name="style-527" svg:viewBox="0.0 0.0 3575.7085 362.75302" svg:width="35.757084mm" svg:x="31.611336mm" svg:y="91.206474mm"/>
          <draw:path svg:d="M 0.0 0.0 L 0.0 0.0 L 647.77325 25.91093 Q 1321.4574 51.82186 1373.2793 51.82186 L 1451.0121 51.82186 L 1451.0121 51.82186 L 1451.0121 51.82186 L 1580.5668 77.73279 L 1736.0323 103.64372 L 1787.8542 103.64372 L 1865.587 103.64372 L 1865.587 129.55466 L 1891.4979 129.55466 L 1891.4979 129.55466 L 1891.4979 155.46558 L 1891.4979 155.46558 L 1891.4979 155.46558 L 1917.4088 155.46558 L 1917.4088 155.46558 L 1891.4979 181.37651 L 1839.676 207.28745 L 1632.3887 207.28745 L 1451.0121 207.28745 L 1243.7246 207.28745 Q 1036.4373 207.28745 777.32794 181.37651 Q 518.2186 155.46558 544.1295 129.55466 Q 544.1295 103.64372 285.02023 77.73279 L 51.82186 51.82186 L 51.82186 51.82186 L 51.82186 51.82186 L 25.91093 25.91093 L 0.0 0.0 L 0.0 0.0 z" svg:height="2.0728745mm" draw:style-name="style-528" svg:viewBox="0.0 0.0 1917.4088 207.28745" svg:width="19.17409mm" svg:x="32.388664mm" svg:y="62.186234mm"/>
          <draw:path svg:d="M 0.0 103.64372 L 0.0 0.0 L 25.91093 51.82186 Q 51.82186 77.73279 51.82186 51.82186 Q 77.73279 0.0 103.64372 0.0 L 103.64372 0.0 L 129.55466 51.82186 Q 155.46558 77.73279 181.37651 103.64372 L 181.37651 129.55466 L 181.37651 129.55466 L 155.46558 129.55466 L 155.46558 155.46558 L 155.46558 181.37651 L 129.55466 181.37651 L 129.55466 207.28745 L 129.55466 207.28745 L 103.64372 207.28745 L 103.64372 259.1093 L 103.64372 336.8421 L 103.64372 336.8421 L 103.64372 336.8421 L 77.73279 310.93115 L 77.73279 259.1093 L 51.82186 259.1093 L 0.0 259.1093 L 0.0 207.28745 L 0.0 181.37651 L 0.0 103.64372 z" svg:height="3.368421mm" draw:style-name="style-529" svg:viewBox="0.0 0.0 181.37651 336.8421" svg:width="1.8137652mm" svg:x="192.25911mm" svg:y="122.29959mm"/>
          <draw:path svg:d="M 0.0 285.02023 L 0.0 0.0 L 51.82186 0.0 Q 129.55466 25.91093 155.46558 25.91093 L 181.37651 25.91093 L 129.55466 51.82186 Q 103.64372 77.73279 103.64372 103.64372 Q 103.64372 129.55466 207.28745 181.37651 Q 336.8421 233.19838 414.5749 259.1093 Q 466.39676 285.02023 518.2186 285.02023 L 595.9514 285.02023 L 777.32794 310.93115 Q 958.7044 336.8421 958.7044 362.75302 L 958.7044 362.75302 L 932.7935 362.75302 Q 906.88257 388.66397 906.88257 388.66397 L 880.9716 388.66397 L 880.9716 388.66397 L 880.9716 388.66397 L 984.61536 414.5749 L 1114.17 440.4858 L 1114.17 440.4858 L 1114.17 440.4858 L 1062.3481 440.4858 L 1010.5263 440.4858 L 829.1498 466.39676 Q 621.8623 492.30768 621.8623 518.2186 Q 595.9514 544.1295 492.30768 544.1295 Q 388.66397 544.1295 207.28745 570.04047 L 0.0 570.04047 L 0.0 285.02023 z" svg:height="5.7004046mm" draw:style-name="style-530" svg:viewBox="0.0 0.0 1114.17 570.04047" svg:width="11.1417mm" svg:x="0.0mm" svg:y="97.68421mm"/>
          <draw:path svg:d="M 829.1498 0.0 L 958.7044 0.0 L 958.7044 25.91093 L 958.7044 51.82186 L 1010.5263 51.82186 L 1062.3481 51.82186 L 1165.9918 77.73279 Q 1269.6356 103.64372 1269.6356 103.64372 L 1269.6356 103.64372 L 1243.7246 103.64372 Q 1217.8137 103.64372 880.9716 155.46558 L 544.1295 181.37651 L 259.1093 181.37651 L 0.0 181.37651 L 0.0 155.46558 L 0.0 129.55466 L 25.91093 129.55466 L 25.91093 103.64372 L 25.91093 103.64372 L 25.91093 103.64372 L 103.64372 103.64372 L 181.37651 103.64372 L 466.39676 51.82186 Q 725.50604 0.0 829.1498 0.0 z" svg:height="1.8137652mm" draw:style-name="style-531" svg:viewBox="0.0 0.0 1269.6356 181.37651" svg:width="12.696356mm" svg:x="74.62348mm" svg:y="156.50201mm"/>
          <draw:path svg:d="M 414.5749 0.0 L 440.4858 0.0 L 440.4858 0.0 Q 440.4858 25.91093 466.39676 25.91093 L 466.39676 25.91093 L 440.4858 155.46558 Q 414.5749 285.02023 440.4858 285.02023 L 440.4858 310.93115 L 414.5749 310.93115 Q 388.66397 285.02023 259.1093 259.1093 L 129.55466 233.19838 L 129.55466 233.19838 Q 129.55466 233.19838 103.64372 233.19838 L 77.73279 233.19838 L 51.82186 233.19838 L 51.82186 233.19838 L 51.82186 233.19838 Q 51.82186 233.19838 25.91093 207.28745 L 0.0 207.28745 L 0.0 181.37651 Q 25.91093 181.37651 77.73279 155.46558 L 129.55466 129.55466 L 129.55466 129.55466 L 155.46558 129.55466 L 259.1093 51.82186 Q 362.75302 -25.91093 414.5749 0.0 z" svg:height="3.1093116mm" draw:style-name="style-532" svg:viewBox="0.0 0.0 466.39676 310.93115" svg:width="4.6639676mm" svg:x="189.1498mm" svg:y="126.18623mm"/>
          <draw:path svg:d="M 25.91093 25.91093 L 77.73279 25.91093 L 259.1093 0.0 L 440.4858 0.0 L 621.8623 25.91093 Q 803.23883 25.91093 1502.834 25.91093 Q 2202.4292 25.91093 2331.9836 25.91093 Q 2461.5383 25.91093 2617.004 0.0 L 2772.4695 0.0 L 2824.2915 181.37651 Q 2902.0242 362.75302 2902.0242 388.66397 L 2902.0242 440.4858 L 2772.4695 440.4858 Q 2642.9148 440.4858 1943.3198 388.66397 L 1243.7246 336.8421 L 1165.9918 336.8421 Q 1088.259 336.8421 1088.259 362.75302 L 1088.259 362.75302 L 1010.5263 362.75302 Q 932.7935 336.8421 518.2186 285.02023 L 77.73279 233.19838 L 77.73279 233.19838 L 103.64372 233.19838 L 103.64372 233.19838 L 103.64372 233.19838 L 103.64372 207.28745 L 103.64372 207.28745 L 77.73279 207.28745 L 77.73279 181.37651 L 77.73279 181.37651 L 51.82186 181.37651 L 51.82186 181.37651 L 51.82186 181.37651 L 25.91093 155.46558 L 0.0 129.55466 L 25.91093 129.55466 L 51.82186 129.55466 L 25.91093 103.64372 Q 0.0 77.73279 0.0 51.82186 Q -25.91093 25.91093 25.91093 25.91093 z" svg:height="4.404858mm" draw:style-name="style-533" svg:viewBox="0.0 0.0 2902.0242 440.4858" svg:width="29.020243mm" svg:x="48.71255mm" svg:y="95.611336mm"/>
          <draw:path svg:d="M 1425.1012 -9.094947E-13 L 1528.7449 -9.094947E-13 L 1528.7449 25.91093 L 1528.7449 51.82186 L 1502.834 51.82186 L 1502.834 51.82186 L 1451.0121 77.73279 Q 1399.1903 103.64372 1399.1903 103.64372 Q 1425.1012 129.55466 1347.3684 155.46558 L 1295.5465 155.46558 L 1295.5465 181.37651 L 1321.4574 181.37651 L 1321.4574 181.37651 L 1321.4574 207.28745 L 1451.0121 207.28745 Q 1580.5668 207.28745 1580.5668 233.19838 Q 1580.5668 259.1093 1632.3887 259.1093 Q 1658.2996 259.1093 1891.4979 285.02023 L 2150.6072 285.02023 L 2150.6072 310.93115 L 2150.6072 336.8421 L 2124.6963 336.8421 L 2124.6963 362.75302 L 2046.9635 362.75302 L 1995.1416 362.75302 L 1995.1416 388.66397 L 1995.1416 388.66397 L 1710.1215 388.66397 Q 1425.1012 414.5749 1425.1012 414.5749 L 1425.1012 414.5749 L 1295.5465 414.5749 Q 1165.9918 414.5749 725.50604 362.75302 Q 285.02023 310.93115 285.02023 259.1093 Q 285.02023 233.19838 207.28745 207.28745 L 155.46558 207.28745 L 155.46558 181.37651 L 129.55466 181.37651 L 129.55466 181.37651 L 129.55466 155.46558 L 77.73279 155.46558 L -3.6379788E-12 155.46558 L -3.6379788E-12 155.46558 L -3.6379788E-12 155.46558 L 77.73279 129.55466 L 155.46558 103.64372 L 310.93115 103.64372 Q 466.39676 51.82186 595.9514 51.82186 L 699.59515 51.82186 L 725.50604 25.91093 L 751.417 25.91093 L 1010.5263 25.91093 Q 1295.5465 -9.094947E-13 1425.1012 -9.094947E-13 z" svg:height="4.145749mm" draw:style-name="style-534" svg:viewBox="0.0 0.0 2150.6072 414.5749" svg:width="21.506073mm" svg:x="270.76923mm" svg:y="46.121456mm"/>
          <draw:path svg:d="M 103.64372 77.73279 L 103.64372 0.0 L 207.28745 25.91093 Q 285.02023 51.82186 336.8421 103.64372 Q 336.8421 181.37651 362.75302 181.37651 L 362.75302 181.37651 L 362.75302 181.37651 Q 362.75302 207.28745 388.66397 207.28745 Q 388.66397 233.19838 310.93115 259.1093 Q 233.19838 259.1093 233.19838 233.19838 Q 233.19838 207.28745 207.28745 207.28745 Q 181.37651 207.28745 181.37651 233.19838 Q 181.37651 259.1093 155.46558 259.1093 Q 129.55466 259.1093 129.55466 233.19838 Q 129.55466 207.28745 103.64372 233.19838 Q 103.64372 259.1093 77.73279 259.1093 Q 51.82186 259.1093 51.82186 207.28745 L 25.91093 181.37651 L 25.91093 155.46558 L 25.91093 103.64372 L 0.0 103.64372 L 0.0 103.64372 L 0.0 77.73279 L 0.0 77.73279 L 25.91093 77.73279 L 51.82186 77.73279 L 51.82186 103.64372 Q 51.82186 155.46558 77.73279 155.46558 Q 103.64372 155.46558 103.64372 77.73279 z M 233.19838 129.55466 Q 233.19838 103.64372 233.19838 103.64372 Q 233.19838 103.64372 233.19838 103.64372 Q 233.19838 129.55466 233.19838 129.55466 z" svg:height="2.591093mm" draw:style-name="style-535" svg:viewBox="0.0 0.0 388.66397 259.1093" svg:width="3.8866396mm" svg:x="162.97975mm" svg:y="105.19838mm"/>
          <draw:path svg:d="M 880.9716 0.0 L 958.7044 0.0 L 1140.0809 0.0 L 1321.4574 0.0 L 1321.4574 0.0 Q 1321.4574 0.0 984.61536 51.82186 L 647.77325 103.64372 L 621.8623 129.55466 L 595.9514 155.46558 L 595.9514 155.46558 L 595.9514 155.46558 L 518.2186 155.46558 Q 414.5749 155.46558 259.1093 181.37651 L 129.55466 207.28745 L 129.55466 181.37651 L 129.55466 155.46558 L 51.82186 155.46558 L 0.0 155.46558 L 0.0 155.46558 L 0.0 129.55466 L 25.91093 129.55466 L 25.91093 103.64372 L 51.82186 103.64372 L 103.64372 103.64372 L 466.39676 51.82186 Q 829.1498 0.0 880.9716 0.0 z" svg:height="2.0728745mm" draw:style-name="style-536" svg:viewBox="0.0 0.0 1321.4574 207.28745" svg:width="13.214575mm" svg:x="85.50607mm" svg:y="140.95546mm"/>
          <draw:path svg:d="M 829.1498 9.094947E-13 L 829.1498 9.094947E-13 L 1295.5465 25.91093 Q 1736.0323 51.82186 1865.587 103.64372 Q 1969.2307 103.64372 2072.8745 129.55466 L 2176.518 129.55466 L 2176.518 155.46558 L 2176.518 181.37651 L 2202.4292 181.37651 L 2228.34 181.37651 L 2228.34 181.37651 Q 2228.34 207.28745 1917.4088 259.1093 Q 1580.5668 310.93115 1191.9028 310.93115 L 829.1498 336.8421 L 829.1498 362.75302 L 829.1498 388.66397 L 829.1498 388.66397 Q 803.23883 362.75302 751.417 336.8421 Q 699.59515 310.93115 414.5749 285.02023 L 155.46558 259.1093 L 155.46558 259.1093 L 155.46558 259.1093 L 103.64372 233.19838 L 25.91093 233.19838 L 25.91093 207.28745 L 0.0 155.46558 L 0.0 155.46558 L 0.0 155.46558 L 103.64372 129.55466 Q 207.28745 129.55466 207.28745 103.64372 L 207.28745 77.73279 L 492.30768 51.82186 Q 777.32794 51.82186 803.23883 25.91093 Q 829.1498 9.094947E-13 829.1498 9.094947E-13 z" svg:height="3.8866396mm" draw:style-name="style-537" svg:viewBox="0.0 0.0 2228.34 388.66397" svg:width="22.2834mm" svg:x="76.69636mm" svg:y="72.03239mm"/>
          <draw:path svg:d="M 1088.259 0.0 L 1140.0809 0.0 L 1140.0809 0.0 L 1140.0809 0.0 L 1399.1903 25.91093 Q 1658.2996 51.82186 1658.2996 51.82186 L 1684.2104 51.82186 L 1684.2104 51.82186 L 1684.2104 51.82186 L 1710.1215 77.73279 L 1761.9432 77.73279 L 1761.9432 103.64372 L 1761.9432 129.55466 L 1917.4088 155.46558 Q 2098.7854 155.46558 2124.6963 207.28745 Q 2124.6963 285.02023 2331.9836 285.02023 L 2513.3604 285.02023 L 2513.3604 310.93115 L 2513.3604 310.93115 L 2383.8057 310.93115 Q 2228.34 310.93115 2046.9635 362.75302 L 1865.587 362.75302 L 1917.4088 388.66397 L 1969.2307 414.5749 L 1969.2307 414.5749 L 1969.2307 414.5749 L 1995.1416 414.5749 L 1995.1416 440.4858 L 1813.7651 440.4858 Q 1658.2996 414.5749 1554.6559 414.5749 Q 1451.0121 414.5749 1451.0121 362.75302 Q 1451.0121 336.8421 803.23883 310.93115 L 129.55466 285.02023 L 129.55466 285.02023 L 129.55466 259.1093 L 77.73279 259.1093 L 25.91093 259.1093 L 25.91093 233.19838 L 0.0 207.28745 L 0.0 207.28745 L 0.0 207.28745 L 25.91093 181.37651 L 51.82186 155.46558 L 492.30768 129.55466 Q 932.7935 103.64372 984.61536 77.73279 Q 1036.4373 51.82186 1010.5263 25.91093 Q 1010.5263 0.0 1088.259 0.0 z" svg:height="4.404858mm" draw:style-name="style-538" svg:viewBox="0.0 0.0 2513.3604 440.4858" svg:width="25.133602mm" svg:x="163.75708mm" svg:y="10.364372mm"/>
          <draw:path svg:d="M 336.8421 0.0 L 336.8421 0.0 L 466.39676 77.73279 Q 570.04047 181.37651 621.8623 181.37651 Q 699.59515 181.37651 777.32794 207.28745 L 880.9716 207.28745 L 880.9716 207.28745 L 880.9716 233.19838 L 880.9716 233.19838 L 880.9716 233.19838 L 906.88257 233.19838 L 906.88257 233.19838 L 932.7935 259.1093 L 984.61536 285.02023 L 1010.5263 285.02023 L 1036.4373 285.02023 L 1036.4373 310.93115 L 1036.4373 310.93115 L 1062.3481 310.93115 L 1062.3481 336.8421 L 1114.17 336.8421 L 1165.9918 336.8421 L 1165.9918 336.8421 L 1165.9918 336.8421 L 1165.9918 362.75302 L 1140.0809 362.75302 L 1140.0809 362.75302 L 1140.0809 388.66397 L 1114.17 388.66397 L 1088.259 388.66397 L 1062.3481 414.5749 L 1036.4373 414.5749 L 1036.4373 440.4858 L 1036.4373 466.39676 L 1062.3481 466.39676 L 1088.259 492.30768 L 958.7044 492.30768 Q 829.1498 492.30768 777.32794 518.2186 L 751.417 518.2186 L 751.417 492.30768 L 725.50604 492.30768 L 725.50604 492.30768 L 725.50604 492.30768 L 673.6842 466.39676 Q 595.9514 440.4858 595.9514 440.4858 Q 595.9514 388.66397 310.93115 336.8421 L 0.0 285.02023 L 0.0 285.02023 L 0.0 285.02023 L 0.0 285.02023 L 25.91093 285.02023 L 25.91093 259.1093 L 0.0 259.1093 L 0.0 259.1093 L 0.0 233.19838 L 51.82186 233.19838 L 77.73279 233.19838 L 77.73279 207.28745 L 51.82186 181.37651 L 51.82186 181.37651 L 51.82186 181.37651 L 51.82186 155.46558 L 51.82186 155.46558 L 77.73279 155.46558 L 77.73279 129.55466 L 207.28745 129.55466 Q 310.93115 103.64372 310.93115 77.73279 Q 310.93115 51.82186 310.93115 25.91093 Q 336.8421 25.91093 336.8421 0.0 z" svg:height="5.182186mm" draw:style-name="style-539" svg:viewBox="0.0 0.0 1165.9918 518.2186" svg:width="11.659919mm" svg:x="26.42915mm" svg:y="38.607285mm"/>
          <draw:path svg:d="M 570.04047 0.0 L 777.32794 0.0 L 777.32794 0.0 L 777.32794 25.91093 L 777.32794 25.91093 L 777.32794 25.91093 L 751.417 25.91093 L 751.417 25.91093 L 829.1498 51.82186 Q 880.9716 77.73279 880.9716 77.73279 L 880.9716 77.73279 L 829.1498 77.73279 L 777.32794 77.73279 L 673.6842 103.64372 Q 544.1295 129.55466 414.5749 129.55466 L 285.02023 129.55466 L 285.02023 129.55466 Q 285.02023 129.55466 155.46558 103.64372 L 0.0 103.64372 L 0.0 103.64372 L 0.0 77.73279 L 51.82186 77.73279 L 77.73279 77.73279 L 207.28745 25.91093 Q 362.75302 25.91093 570.04047 0.0 z" svg:height="1.2955465mm" draw:style-name="style-540" svg:viewBox="0.0 0.0 880.9716 129.55466" svg:width="8.809716mm" svg:x="165.31174mm" svg:y="175.93521mm"/>
          <draw:path svg:d="M -3.6379788E-12 0.0 L -3.6379788E-12 0.0 L 336.8421 0.0 Q 699.59515 51.82186 725.50604 51.82186 L 751.417 51.82186 L 751.417 77.73279 L 751.417 103.64372 L 777.32794 103.64372 L 777.32794 129.55466 L 725.50604 129.55466 Q 673.6842 129.55466 647.77325 181.37651 Q 647.77325 233.19838 621.8623 259.1093 L 595.9514 285.02023 L 595.9514 285.02023 Q 595.9514 310.93115 595.9514 310.93115 L 621.8623 310.93115 L 621.8623 336.8421 Q 647.77325 362.75302 570.04047 362.75302 Q 492.30768 362.75302 336.8421 259.1093 L 181.37651 181.37651 L 181.37651 155.46558 Q 181.37651 155.46558 155.46558 155.46558 L 155.46558 155.46558 L 155.46558 155.46558 L 155.46558 155.46558 L 129.55466 129.55466 Q 77.73279 103.64372 51.82186 103.64372 L 25.91093 77.73279 L 25.91093 51.82186 Q 25.91093 0.0 -3.6379788E-12 0.0 z" svg:height="3.6275303mm" draw:style-name="style-541" svg:viewBox="0.0 0.0 777.32794 362.75302" svg:width="7.773279mm" svg:x="282.17004mm" svg:y="88.61538mm"/>
          <draw:path svg:d="M 2280.1619 4.5474735E-13 L 2513.3604 4.5474735E-13 L 2591.093 4.5474735E-13 L 2668.826 25.91093 L 2668.826 25.91093 L 2694.7368 25.91093 L 2694.7368 25.91093 L 2694.7368 25.91093 L 2642.9148 51.82186 Q 2591.093 51.82186 2591.093 77.73279 L 2591.093 129.55466 L 2617.004 129.55466 L 2617.004 129.55466 L 2617.004 155.46558 Q 2642.9148 155.46558 2642.9148 155.46558 L 2642.9148 181.37651 L 2746.5586 181.37651 L 2824.2915 181.37651 L 2824.2915 207.28745 L 2798.3806 207.28745 L 2798.3806 207.28745 L 2798.3806 233.19838 L 2617.004 233.19838 L 2435.6274 233.19838 L 2409.7166 259.1093 L 2383.8057 285.02023 L 2383.8057 285.02023 L 2383.8057 285.02023 L 2280.1619 285.02023 Q 2176.518 285.02023 1787.8542 414.5749 Q 1399.1903 518.2186 1165.9918 544.1295 L 958.7044 570.04047 L 958.7044 570.04047 L 958.7044 544.1295 L 829.1498 544.1295 Q 725.50604 544.1295 518.2186 544.1295 Q 310.93115 544.1295 155.46558 544.1295 L 0.0 570.04047 L 0.0 570.04047 L 0.0 544.1295 L 0.0 544.1295 L 0.0 544.1295 L 25.91093 544.1295 L 25.91093 544.1295 L 25.91093 518.2186 L 51.82186 518.2186 L 51.82186 518.2186 L 51.82186 544.1295 L 77.73279 544.1295 L 103.64372 544.1295 L 103.64372 518.2186 L 103.64372 492.30768 L 51.82186 492.30768 L 25.91093 492.30768 L 103.64372 466.39676 Q 155.46558 440.4858 207.28745 440.4858 L 285.02023 440.4858 L 233.19838 414.5749 Q 181.37651 388.66397 233.19838 388.66397 L 285.02023 388.66397 L 310.93115 362.75302 L 336.8421 336.8421 L 336.8421 336.8421 L 362.75302 336.8421 L 362.75302 336.8421 L 362.75302 336.8421 L 285.02023 310.93115 L 207.28745 285.02023 L 207.28745 285.02023 L 207.28745 285.02023 L 570.04047 259.1093 Q 958.7044 233.19838 984.61536 233.19838 L 1036.4373 233.19838 L 1191.9028 207.28745 Q 1347.3684 181.37651 1373.2793 129.55466 Q 1399.1903 103.64372 1399.1903 103.64372 Q 1399.1903 77.73279 1425.1012 77.73279 L 1451.0121 77.73279 L 1476.9231 51.82186 L 1502.834 25.91093 L 1528.7449 25.91093 L 1554.6559 25.91093 L 1606.4777 4.5474735E-13 L 1632.3887 4.5474735E-13 L 1813.7651 4.5474735E-13 Q 2021.0526 -25.91093 2280.1619 4.5474735E-13 z" svg:height="5.7004046mm" draw:style-name="style-542" svg:viewBox="0.0 0.0 2824.2915 570.04047" svg:width="28.242914mm" svg:x="201.58704mm" svg:y="30.834007mm"/>
          <draw:path svg:d="M 25.91093 0.0 L 51.82186 0.0 L 51.82186 0.0 L 51.82186 0.0 L 51.82186 0.0 L 77.73279 0.0 L 336.8421 51.82186 Q 595.9514 51.82186 725.50604 103.64372 Q 829.1498 155.46558 1140.0809 155.46558 Q 1451.0121 155.46558 1710.1215 129.55466 L 1995.1416 129.55466 L 1995.1416 129.55466 Q 1995.1416 155.46558 1917.4088 155.46558 L 1839.676 155.46558 L 1917.4088 181.37651 L 1995.1416 207.28745 L 1995.1416 207.28745 L 1969.2307 207.28745 L 1969.2307 207.28745 L 1969.2307 207.28745 L 2254.251 259.1093 Q 2539.2712 310.93115 2591.093 336.8421 L 2642.9148 336.8421 L 2642.9148 336.8421 L 2642.9148 362.75302 L 2642.9148 362.75302 L 2642.9148 362.75302 L 2617.004 362.75302 L 2617.004 362.75302 L 2694.7368 388.66397 L 2772.4695 414.5749 L 2746.5586 414.5749 L 2720.6477 414.5749 L 2668.826 440.4858 Q 2617.004 466.39676 2617.004 466.39676 Q 2591.093 492.30768 2539.2712 518.2186 Q 2461.5383 570.04047 2487.4492 570.04047 Q 2513.3604 570.04047 2409.7166 595.9514 Q 2331.9836 621.8623 2280.1619 647.77325 L 2228.34 673.6842 L 2176.518 673.6842 L 2124.6963 673.6842 L 2202.4292 699.59515 L 2280.1619 725.50604 L 2280.1619 725.50604 L 2280.1619 725.50604 L 2254.251 725.50604 L 2254.251 725.50604 L 2202.4292 751.417 Q 2150.6072 777.32794 2176.518 777.32794 L 2228.34 777.32794 L 2098.7854 803.23883 L 1969.2307 829.1498 L 1969.2307 829.1498 L 1969.2307 829.1498 L 1943.3198 829.1498 Q 1917.4088 829.1498 1891.4979 803.23883 Q 1865.587 777.32794 1632.3887 777.32794 L 1399.1903 777.32794 L 1321.4574 777.32794 L 1243.7246 777.32794 L 1243.7246 777.32794 L 1243.7246 777.32794 L 1295.5465 751.417 Q 1321.4574 725.50604 1347.3684 725.50604 L 1399.1903 725.50604 L 1399.1903 699.59515 L 1399.1903 699.59515 L 1425.1012 699.59515 L 1425.1012 673.6842 L 1399.1903 673.6842 L 1373.2793 673.6842 L 1347.3684 647.77325 L 1321.4574 621.8623 L 1140.0809 621.8623 L 958.7044 621.8623 L 932.7935 621.8623 Q 880.9716 621.8623 725.50604 595.9514 Q 595.9514 570.04047 310.93115 570.04047 L 0.0 570.04047 L 0.0 310.93115 L 0.0 25.91093 L 0.0 25.91093 L 25.91093 0.0 L 25.91093 0.0 z" svg:height="8.291498mm" draw:style-name="style-543" svg:viewBox="0.0 0.0 2772.4695 829.1498" svg:width="27.724695mm" svg:x="0.0mm" svg:y="26.42915mm"/>
          <draw:path svg:d="M 414.5749 0.0 L 518.2186 0.0 L 777.32794 0.0 L 1010.5263 0.0 L 1062.3481 25.91093 L 1114.17 51.82186 L 1165.9918 51.82186 L 1217.8137 51.82186 L 1217.8137 77.73279 L 1243.7246 77.73279 L 1243.7246 77.73279 L 1243.7246 103.64372 L 1140.0809 103.64372 L 1036.4373 103.64372 L 803.23883 129.55466 L 570.04047 129.55466 L 570.04047 129.55466 Q 544.1295 103.64372 285.02023 103.64372 L 25.91093 103.64372 L 25.91093 77.73279 L 0.0 77.73279 L 0.0 77.73279 L 0.0 77.73279 L 0.0 77.73279 L 0.0 51.82186 L 155.46558 51.82186 Q 310.93115 0.0 414.5749 0.0 z" svg:height="1.2955465mm" draw:style-name="style-544" svg:viewBox="0.0 0.0 1243.7246 129.55466" svg:width="12.437246mm" svg:x="11.919028mm" svg:y="58.040485mm"/>
          <draw:path svg:d="M 751.417 0.0 L 803.23883 0.0 L 1062.3481 0.0 Q 1347.3684 25.91093 1425.1012 25.91093 L 1528.7449 25.91093 L 1502.834 51.82186 L 1476.9231 77.73279 L 1451.0121 77.73279 Q 1425.1012 77.73279 1425.1012 103.64372 Q 1425.1012 103.64372 1425.1012 129.55466 Q 1451.0121 129.55466 1451.0121 155.46558 L 1451.0121 181.37651 L 1425.1012 181.37651 L 1399.1903 181.37651 L 1399.1903 207.28745 L 1425.1012 207.28745 L 1425.1012 207.28745 L 1425.1012 233.19838 L 1502.834 233.19838 Q 1580.5668 233.19838 1554.6559 259.1093 Q 1528.7449 259.1093 1528.7449 285.02023 Q 1528.7449 310.93115 1632.3887 310.93115 Q 1761.9432 336.8421 1761.9432 336.8421 L 1761.9432 336.8421 L 1736.0323 336.8421 Q 1684.2104 336.8421 1114.17 388.66397 L 544.1295 440.4858 L 518.2186 440.4858 L 492.30768 440.4858 L 492.30768 440.4858 Q 492.30768 440.4858 492.30768 414.5749 Q 492.30768 414.5749 492.30768 388.66397 Q 466.39676 388.66397 466.39676 414.5749 L 466.39676 440.4858 L 440.4858 440.4858 Q 440.4858 440.4858 285.02023 414.5749 L 103.64372 388.66397 L 129.55466 388.66397 L 155.46558 388.66397 L 77.73279 362.75302 L 25.91093 336.8421 L 25.91093 336.8421 L 25.91093 336.8421 L -3.6379788E-12 336.8421 L -3.6379788E-12 336.8421 L -3.6379788E-12 310.93115 L -3.6379788E-12 310.93115 L 129.55466 285.02023 Q 233.19838 285.02023 259.1093 259.1093 L 285.02023 259.1093 L 388.66397 259.1093 Q 518.2186 285.02023 647.77325 259.1093 L 777.32794 233.19838 L 829.1498 233.19838 L 880.9716 233.19838 L 880.9716 207.28745 L 906.88257 207.28745 L 906.88257 181.37651 L 906.88257 181.37651 L 880.9716 181.37651 L 880.9716 181.37651 L 855.0607 155.46558 L 829.1498 129.55466 L 699.59515 129.55466 L 595.9514 129.55466 L 518.2186 103.64372 L 440.4858 77.73279 L 570.04047 51.82186 Q 699.59515 25.91093 751.417 0.0 z" svg:height="4.404858mm" draw:style-name="style-545" svg:viewBox="0.0 0.0 1761.9432 440.4858" svg:width="17.619432mm" svg:x="284.24292mm" svg:y="0.25910932mm"/>
          <draw:path svg:d="M 958.7044 25.91093 L 1036.4373 25.91093 L 1114.17 51.82186 Q 1165.9918 51.82186 1191.9028 155.46558 Q 1217.8137 285.02023 1295.5465 310.93115 Q 1373.2793 310.93115 1399.1903 362.75302 L 1425.1012 388.66397 L 1425.1012 414.5749 L 1425.1012 466.39676 L 1425.1012 492.30768 L 1425.1012 518.2186 L 1295.5465 518.2186 Q 1165.9918 518.2186 803.23883 414.5749 Q 414.5749 336.8421 414.5749 310.93115 Q 414.5749 285.02023 285.02023 259.1093 Q 181.37651 233.19838 181.37651 207.28745 Q 207.28745 207.28745 207.28745 181.37651 Q 207.28745 155.46558 129.55466 155.46558 Q 77.73279 155.46558 25.91093 103.64372 L 0.0 77.73279 L 0.0 51.82186 Q -25.91093 25.91093 0.0 0.0 Q 25.91093 0.0 414.5749 0.0 Q 803.23883 0.0 777.32794 0.0 Q 751.417 25.91093 803.23883 25.91093 Q 855.0607 51.82186 958.7044 25.91093 z" svg:height="5.182186mm" draw:style-name="style-546" svg:viewBox="0.0 0.0 1425.1012 518.2186" svg:width="14.251012mm" svg:x="59.854248mm" svg:y="82.91498mm"/>
          <draw:path svg:d="M 2098.7854 25.91093 L 2098.7854 25.91093 L 2098.7854 155.46558 L 2098.7854 310.93115 L 2072.8745 310.93115 Q 2072.8745 310.93115 2021.0526 310.93115 Q 1995.1416 310.93115 1943.3198 336.8421 Q 1917.4088 362.75302 1658.2996 414.5749 L 1425.1012 466.39676 L 1425.1012 466.39676 Q 1399.1903 440.4858 1399.1903 466.39676 L 1399.1903 466.39676 L 1373.2793 466.39676 L 1347.3684 466.39676 L 1295.5465 440.4858 L 1243.7246 414.5749 L 1062.3481 414.5749 Q 880.9716 414.5749 466.39676 362.75302 L 25.91093 310.93115 L 25.91093 310.93115 L 0.0 310.93115 L 0.0 310.93115 L 0.0 310.93115 L 0.0 310.93115 L 0.0 285.02023 L 77.73279 285.02023 L 155.46558 259.1093 L 259.1093 259.1093 Q 336.8421 207.28745 932.7935 207.28745 Q 1528.7449 155.46558 1761.9432 103.64372 Q 1995.1416 0.0 2021.0526 0.0 Q 2072.8745 -25.91093 2072.8745 0.0 Q 2072.8745 25.91093 2098.7854 25.91093 z" svg:height="4.6639676mm" draw:style-name="style-547" svg:viewBox="0.0 0.0 2098.7854 466.39676" svg:width="20.987854mm" svg:x="299.01215mm" svg:y="68.404854mm"/>
          <draw:path svg:d="M 440.4858 0.0 L 492.30768 0.0 L 570.04047 0.0 L 647.77325 0.0 L 751.417 25.91093 L 855.0607 51.82186 L 906.88257 51.82186 L 984.61536 51.82186 L 984.61536 77.73279 L 984.61536 103.64372 L 984.61536 129.55466 L 984.61536 155.46558 L 699.59515 155.46558 Q 388.66397 155.46558 181.37651 103.64372 L 9.094947E-13 51.82186 L 9.094947E-13 51.82186 L 25.91093 51.82186 L 129.55466 25.91093 Q 233.19838 0.0 285.02023 0.0 Q 362.75302 0.0 440.4858 0.0 z" svg:height="1.5546558mm" draw:style-name="style-548" svg:viewBox="0.0 0.0 984.61536 155.46558" svg:width="9.846153mm" svg:x="74.88259mm" svg:y="39.384613mm"/>
          <draw:path svg:d="M 1191.9028 0.0 L 1191.9028 0.0 L 1191.9028 0.0 Q 1165.9918 0.0 1140.0809 25.91093 L 1140.0809 25.91093 L 1140.0809 25.91093 Q 1114.17 51.82186 1114.17 51.82186 L 1114.17 51.82186 L 1088.259 51.82186 Q 1088.259 51.82186 1088.259 77.73279 L 1062.3481 77.73279 L 1036.4373 77.73279 Q 1010.5263 103.64372 621.8623 207.28745 L 207.28745 336.8421 L 155.46558 336.8421 L 77.73279 310.93115 L 51.82186 310.93115 L 0.0 310.93115 L 0.0 259.1093 L 0.0 233.19838 L 25.91093 233.19838 L 25.91093 207.28745 L 51.82186 207.28745 L 77.73279 207.28745 L 155.46558 181.37651 Q 259.1093 155.46558 259.1093 155.46558 L 259.1093 155.46558 L 518.2186 103.64372 Q 777.32794 25.91093 803.23883 25.91093 Q 803.23883 0.0 855.0607 0.0 L 906.88257 0.0 L 1036.4373 0.0 Q 1191.9028 0.0 1191.9028 0.0 z" svg:height="3.368421mm" draw:style-name="style-549" svg:viewBox="0.0 0.0 1191.9028 336.8421" svg:width="11.919028mm" svg:x="240.97165mm" svg:y="116.08097mm"/>
          <draw:path svg:d="M 25.91093 0.0 L 51.82186 25.91093 L 103.64372 51.82186 Q 155.46558 77.73279 155.46558 103.64372 Q 155.46558 129.55466 129.55466 155.46558 L 129.55466 155.46558 L 129.55466 155.46558 Q 103.64372 181.37651 103.64372 181.37651 L 103.64372 207.28745 L 51.82186 207.28745 Q 25.91093 207.28745 0.0 103.64372 Q 0.0 0.0 25.91093 0.0 z" svg:height="2.0728745mm" draw:style-name="style-550" svg:viewBox="0.0 0.0 155.46558 207.28745" svg:width="1.5546558mm" svg:x="57.004047mm" svg:y="115.56275mm"/>
          <draw:path svg:d="M 2824.2915 25.91093 L 2824.2915 0.0 L 2876.1133 0.0 L 2927.935 0.0 L 2953.8462 25.91093 Q 3005.668 77.73279 3057.4897 77.73279 Q 3135.2227 77.73279 3135.2227 103.64372 Q 3135.2227 129.55466 3109.3118 129.55466 Q 3109.3118 155.46558 3212.9553 181.37651 Q 3342.51 207.28745 3342.51 233.19838 Q 3342.51 259.1093 3731.174 336.8421 Q 4093.927 440.4858 4223.4814 440.4858 L 4353.036 440.4858 L 4353.036 440.4858 Q 4353.036 440.4858 4042.1052 466.39676 L 3731.174 492.30768 L 3731.174 492.30768 L 3731.174 492.30768 L 3705.2632 492.30768 L 3705.2632 492.30768 L 3679.352 518.2186 L 3653.4412 544.1295 L 3627.5303 544.1295 L 3601.6194 544.1295 L 3990.2832 570.04047 Q 4378.9473 595.9514 4404.8584 621.8623 Q 4404.8584 647.77325 4404.8584 673.6842 L 4430.769 673.6842 L 4430.769 673.6842 Q 4430.769 699.59515 4456.68 699.59515 L 4456.68 699.59515 L 4456.68 725.50604 Q 4456.68 751.417 4482.591 777.32794 L 4482.591 803.23883 L 4482.591 855.0607 L 4508.502 880.9716 L 4508.502 906.88257 L 4508.502 932.7935 L 4508.502 932.7935 Q 4482.591 906.88257 4093.927 906.88257 L 3679.352 880.9716 L 3679.352 880.9716 L 3679.352 855.0607 L 3523.8865 855.0607 Q 3394.3318 855.0607 2979.757 855.0607 Q 2565.1821 855.0607 2591.093 855.0607 Q 2617.004 855.0607 2280.1619 803.23883 Q 1969.2307 751.417 1217.8137 751.417 L 466.39676 751.417 L 414.5749 751.417 L 388.66397 751.417 L 414.5749 725.50604 Q 466.39676 699.59515 518.2186 699.59515 L 544.1295 647.77325 L 544.1295 647.77325 L 570.04047 647.77325 L 570.04047 647.77325 L 570.04047 647.77325 L 466.39676 621.8623 Q 388.66397 595.9514 259.1093 595.9514 Q 155.46558 595.9514 155.46558 570.04047 L 155.46558 544.1295 L 103.64372 544.1295 L 51.82186 544.1295 L 51.82186 518.2186 L 51.82186 518.2186 L 25.91093 518.2186 L 25.91093 492.30768 L 25.91093 492.30768 L 0.0 492.30768 L 0.0 492.30768 L 0.0 492.30768 L 25.91093 466.39676 L 51.82186 440.4858 L 51.82186 440.4858 L 51.82186 440.4858 L 77.73279 440.4858 L 77.73279 440.4858 L 77.73279 414.5749 L 51.82186 414.5749 L 51.82186 414.5749 L 51.82186 388.66397 L 103.64372 388.66397 L 129.55466 388.66397 L 129.55466 362.75302 L 129.55466 362.75302 L 155.46558 362.75302 L 207.28745 336.8421 L 207.28745 336.8421 L 207.28745 336.8421 L 233.19838 336.8421 L 233.19838 336.8421 L 233.19838 310.93115 L 207.28745 310.93115 L 207.28745 310.93115 L 207.28745 285.02023 L 233.19838 285.02023 L 259.1093 285.02023 L 880.9716 207.28745 Q 1502.834 129.55466 1476.9231 129.55466 Q 1476.9231 129.55466 1476.9231 103.64372 L 1476.9231 103.64372 L 1580.5668 103.64372 Q 1684.2104 103.64372 1684.2104 129.55466 Q 1684.2104 155.46558 1813.7651 155.46558 Q 1969.2307 181.37651 2254.251 181.37651 L 2539.2712 181.37651 L 2539.2712 155.46558 L 2539.2712 155.46558 L 2694.7368 155.46558 L 2850.2024 129.55466 L 2876.1133 129.55466 Q 2902.0242 129.55466 2876.1133 103.64372 L 2850.2024 77.73279 L 2850.2024 77.73279 Q 2850.2024 77.73279 2824.2915 77.73279 L 2824.2915 77.73279 L 2824.2915 77.73279 Q 2850.2024 51.82186 2824.2915 25.91093 z" svg:height="9.327935mm" draw:style-name="style-551" svg:viewBox="0.0 0.0 4508.502 932.7935" svg:width="45.08502mm" svg:x="30.574898mm" svg:y="83.69231mm"/>
          <draw:path svg:d="M 2280.1619 -4.5474735E-13 L 2331.9836 -4.5474735E-13 L 2591.093 -4.5474735E-13 Q 2850.2024 25.91093 2902.0242 25.91093 L 2927.935 25.91093 L 2927.935 25.91093 Q 2927.935 25.91093 2902.0242 51.82186 Q 2876.1133 77.73279 2902.0242 77.73279 Q 2953.8462 77.73279 2902.0242 103.64372 L 2850.2024 129.55466 L 2850.2024 129.55466 L 2850.2024 129.55466 L 2824.2915 129.55466 L 2824.2915 129.55466 L 2824.2915 155.46558 L 2798.3806 155.46558 L 2798.3806 155.46558 Q 2798.3806 181.37651 2824.2915 181.37651 L 2850.2024 181.37651 L 2850.2024 207.28745 L 2850.2024 207.28745 L 2824.2915 207.28745 L 2824.2915 233.19838 L 2850.2024 233.19838 L 2876.1133 233.19838 L 2876.1133 259.1093 L 2902.0242 259.1093 L 2902.0242 259.1093 L 2902.0242 285.02023 L 2979.757 285.02023 Q 3057.4897 285.02023 3057.4897 310.93115 Q 3057.4897 336.8421 3109.3118 336.8421 L 3161.1335 336.8421 L 3212.9553 336.8421 Q 3264.7773 336.8421 3212.9553 362.75302 Q 3161.1335 362.75302 3161.1335 388.66397 Q 3161.1335 440.4858 2979.757 492.30768 L 2772.4695 518.2186 L 2694.7368 518.2186 Q 2642.9148 492.30768 2617.004 492.30768 Q 2591.093 492.30768 2461.5383 466.39676 Q 2331.9836 440.4858 2331.9836 466.39676 Q 2331.9836 492.30768 2202.4292 466.39676 Q 2072.8745 440.4858 1451.0121 518.2186 Q 803.23883 595.9514 829.1498 595.9514 Q 855.0607 595.9514 777.32794 621.8623 L 725.50604 621.8623 L 570.04047 621.8623 Q 440.4858 621.8623 440.4858 595.9514 Q 440.4858 544.1295 336.8421 544.1295 Q 259.1093 518.2186 129.55466 492.30768 L 0.0 440.4858 L 25.91093 440.4858 L 51.82186 440.4858 L 77.73279 440.4858 L 103.64372 440.4858 L 103.64372 414.5749 L 103.64372 414.5749 L 77.73279 414.5749 L 77.73279 388.66397 L 77.73279 388.66397 L 103.64372 388.66397 L 103.64372 336.8421 Q 103.64372 310.93115 103.64372 310.93115 L 103.64372 285.02023 L 181.37651 285.02023 Q 259.1093 259.1093 259.1093 233.19838 Q 259.1093 207.28745 310.93115 207.28745 L 336.8421 207.28745 L 336.8421 181.37651 Q 310.93115 155.46558 310.93115 155.46558 L 310.93115 155.46558 L 310.93115 129.55466 Q 336.8421 77.73279 492.30768 77.73279 Q 647.77325 77.73279 1347.3684 51.82186 Q 2072.8745 25.91093 2150.6072 25.91093 Q 2228.34 25.91093 2280.1619 -4.5474735E-13 z M 2720.6477 155.46558 L 2720.6477 129.55466 L 2720.6477 129.55466 Q 2746.5586 129.55466 2746.5586 129.55466 L 2746.5586 155.46558 L 2720.6477 155.46558 z" svg:height="6.218623mm" draw:style-name="style-552" svg:viewBox="0.0 0.0 3212.9553 621.8623" svg:width="32.129555mm" svg:x="270.5101mm" svg:y="34.461536mm"/>
          <draw:path svg:d="M 0.0 25.91093 L 0.0 0.0 L 129.55466 25.91093 Q 259.1093 51.82186 285.02023 51.82186 Q 310.93115 77.73279 310.93115 77.73279 L 310.93115 103.64372 L 310.93115 103.64372 L 310.93115 103.64372 L 336.8421 129.55466 Q 336.8421 155.46558 388.66397 155.46558 Q 440.4858 155.46558 466.39676 181.37651 L 492.30768 181.37651 L 570.04047 207.28745 Q 647.77325 207.28745 647.77325 259.1093 Q 647.77325 310.93115 699.59515 336.8421 Q 751.417 362.75302 777.32794 362.75302 L 829.1498 362.75302 L 829.1498 362.75302 L 829.1498 388.66397 L 699.59515 388.66397 Q 570.04047 362.75302 466.39676 362.75302 Q 362.75302 310.93115 259.1093 259.1093 L 155.46558 207.28745 L 155.46558 181.37651 L 155.46558 181.37651 L 129.55466 181.37651 L 129.55466 155.46558 L 129.55466 155.46558 Q 103.64372 155.46558 103.64372 103.64372 Q 77.73279 77.73279 51.82186 51.82186 L 0.0 51.82186 L 0.0 25.91093 z" svg:height="3.8866396mm" draw:style-name="style-553" svg:viewBox="0.0 0.0 829.1498 388.66397" svg:width="8.291498mm" svg:x="27.983805mm" svg:y="138.88258mm"/>
          <draw:path svg:d="M 829.1498 0.0 L 855.0607 0.0 L 855.0607 25.91093 Q 829.1498 25.91093 803.23883 51.82186 L 777.32794 77.73279 L 777.32794 77.73279 L 777.32794 77.73279 L 777.32794 77.73279 L 777.32794 103.64372 L 777.32794 103.64372 L 777.32794 129.55466 L 777.32794 129.55466 L 777.32794 129.55466 L 751.417 181.37651 L 751.417 233.19838 L 725.50604 233.19838 Q 673.6842 233.19838 336.8421 259.1093 L -3.6379788E-12 285.02023 L -3.6379788E-12 285.02023 L -3.6379788E-12 259.1093 L 414.5749 129.55466 Q 803.23883 25.91093 829.1498 0.0 z" svg:height="2.8502023mm" draw:style-name="style-554" svg:viewBox="0.0 0.0 855.0607 285.02023" svg:width="8.550607mm" svg:x="243.04453mm" svg:y="116.8583mm"/>
          <draw:path svg:d="M 492.30768 0.0 L 621.8623 0.0 L 621.8623 0.0 L 621.8623 0.0 L 647.77325 0.0 L 647.77325 25.91093 L 984.61536 25.91093 Q 1347.3684 77.73279 1502.834 103.64372 Q 1658.2996 129.55466 1736.0323 129.55466 Q 1787.8542 129.55466 1969.2307 129.55466 L 2150.6072 129.55466 L 2254.251 155.46558 L 2357.8948 181.37651 L 2357.8948 181.37651 L 2357.8948 181.37651 L 2124.6963 181.37651 Q 1917.4088 181.37651 1373.2793 207.28745 L 829.1498 233.19838 L 829.1498 233.19838 Q 829.1498 233.19838 699.59515 207.28745 Q 570.04047 181.37651 595.9514 181.37651 Q 621.8623 155.46558 544.1295 129.55466 Q 466.39676 129.55466 310.93115 103.64372 L 129.55466 77.73279 L 129.55466 77.73279 L 129.55466 77.73279 L 51.82186 51.82186 L 0.0 51.82186 L 0.0 51.82186 L 0.0 25.91093 L 181.37651 25.91093 Q 362.75302 25.91093 492.30768 0.0 z" svg:height="2.3319838mm" draw:style-name="style-555" svg:viewBox="0.0 0.0 2357.8948 233.19838" svg:width="23.578947mm" svg:x="245.63562mm" svg:y="130.8502mm"/>
          <draw:path svg:d="M 1425.1012 0.0 L 1580.5668 0.0 L 1710.1215 25.91093 Q 1839.676 51.82186 2021.0526 51.82186 L 2202.4292 51.82186 L 2202.4292 51.82186 Q 2202.4292 51.82186 2021.0526 103.64372 L 1839.676 103.64372 L 1813.7651 129.55466 L 1787.8542 155.46558 L 1787.8542 155.46558 L 1787.8542 155.46558 L 1761.9432 181.37651 L 1761.9432 207.28745 L 1787.8542 207.28745 L 1839.676 207.28745 L 1839.676 233.19838 L 1839.676 233.19838 L 1658.2996 233.19838 Q 1476.9231 207.28745 906.88257 233.19838 L 310.93115 233.19838 L 310.93115 207.28745 Q 285.02023 207.28745 259.1093 181.37651 L 207.28745 155.46558 L 155.46558 155.46558 L 103.64372 155.46558 L 51.82186 129.55466 L 0.0 103.64372 L 0.0 103.64372 L 0.0 103.64372 L 25.91093 103.64372 L 51.82186 103.64372 L 51.82186 77.73279 L 51.82186 51.82186 L 181.37651 51.82186 L 336.8421 51.82186 L 803.23883 25.91093 Q 1243.7246 0.0 1425.1012 0.0 z" svg:height="2.3319838mm" draw:style-name="style-556" svg:viewBox="0.0 0.0 2202.4292 233.19838" svg:width="22.02429mm" svg:x="65.55466mm" svg:y="54.412952mm"/>
          <draw:path svg:d="M 1476.9231 0.0 L 1476.9231 0.0 L 2021.0526 0.0 L 2591.093 0.0 L 2642.9148 25.91093 Q 2694.7368 51.82186 2642.9148 77.73279 Q 2617.004 103.64372 2642.9148 103.64372 Q 2694.7368 129.55466 2668.826 129.55466 Q 2668.826 155.46558 2798.3806 155.46558 L 2902.0242 155.46558 L 2850.2024 181.37651 L 2824.2915 207.28745 L 2746.5586 207.28745 Q 2642.9148 207.28745 2383.8057 259.1093 L 2124.6963 259.1093 L 2098.7854 285.02023 L 2072.8745 310.93115 L 2098.7854 310.93115 L 2124.6963 310.93115 L 2202.4292 336.8421 L 2280.1619 362.75302 L 2435.6274 362.75302 Q 2617.004 362.75302 2642.9148 388.66397 L 2642.9148 388.66397 L 2642.9148 388.66397 L 2642.9148 414.5749 L 2694.7368 414.5749 L 2772.4695 414.5749 L 2746.5586 440.4858 L 2720.6477 440.4858 L 2720.6477 466.39676 L 2720.6477 492.30768 L 2642.9148 492.30768 Q 2591.093 518.2186 2331.9836 518.2186 L 2098.7854 570.04047 L 2098.7854 570.04047 L 2072.8745 570.04047 L 2072.8745 570.04047 L 2072.8745 570.04047 L 2021.0526 595.9514 L 1969.2307 621.8623 L 2357.8948 647.77325 Q 2746.5586 673.6842 2720.6477 699.59515 Q 2694.7368 725.50604 2746.5586 751.417 Q 2824.2915 777.32794 2798.3806 777.32794 Q 2746.5586 777.32794 2746.5586 803.23883 L 2746.5586 829.1498 L 2668.826 829.1498 L 2591.093 829.1498 L 2591.093 855.0607 L 2591.093 855.0607 L 2565.1821 855.0607 L 2565.1821 880.9716 L 2565.1821 880.9716 L 2565.1821 880.9716 L 2539.2712 880.9716 Q 2513.3604 880.9716 2228.34 906.88257 Q 1917.4088 906.88257 1891.4979 880.9716 Q 1865.587 880.9716 1865.587 906.88257 Q 1865.587 932.7935 1839.676 932.7935 L 1813.7651 932.7935 L 1813.7651 906.88257 L 1813.7651 906.88257 L 1813.7651 906.88257 Q 1813.7651 880.9716 1813.7651 880.9716 Q 1839.676 880.9716 1554.6559 829.1498 L 1295.5465 803.23883 L 1295.5465 777.32794 Q 1295.5465 751.417 1347.3684 751.417 L 1425.1012 725.50604 L 1399.1903 725.50604 L 1373.2793 725.50604 L 1088.259 725.50604 L 803.23883 725.50604 L 699.59515 725.50604 L 595.9514 725.50604 L 570.04047 725.50604 L 570.04047 725.50604 L 570.04047 699.59515 Q 595.9514 673.6842 647.77325 673.6842 L 699.59515 673.6842 L 466.39676 647.77325 L 233.19838 647.77325 L 103.64372 647.77325 L 0.0 647.77325 L 0.0 647.77325 L 0.0 621.8623 L 0.0 621.8623 L 0.0 621.8623 L 25.91093 621.8623 L 25.91093 621.8623 L 77.73279 595.9514 Q 155.46558 570.04047 103.64372 544.1295 Q 51.82186 518.2186 103.64372 492.30768 Q 129.55466 440.4858 155.46558 414.5749 Q 207.28745 414.5749 181.37651 414.5749 Q 181.37651 414.5749 129.55466 388.66397 L 77.73279 362.75302 L 77.73279 362.75302 L 103.64372 362.75302 L 103.64372 336.8421 L 103.64372 310.93115 L 466.39676 285.02023 Q 803.23883 259.1093 984.61536 233.19838 L 1191.9028 233.19838 L 1191.9028 207.28745 L 1191.9028 181.37651 L 1140.0809 181.37651 Q 1114.17 155.46558 1114.17 155.46558 Q 1140.0809 155.46558 1062.3481 129.55466 L 1010.5263 103.64372 L 1062.3481 77.73279 L 1114.17 51.82186 L 1295.5465 51.82186 Q 1476.9231 0.0 1476.9231 0.0 z" svg:height="9.327935mm" draw:style-name="style-557" svg:viewBox="0.0 0.0 2902.0242 932.7935" svg:width="29.020243mm" svg:x="180.34007mm" svg:y="0.0mm"/>
          <draw:path svg:d="M 1502.834 -1.8189894E-12 L 1684.2104 -1.8189894E-12 L 1684.2104 -1.8189894E-12 Q 1684.2104 25.91093 1425.1012 129.55466 L 1165.9918 233.19838 L 1114.17 259.1093 L 1062.3481 259.1093 L 1062.3481 285.02023 L 1062.3481 336.8421 L 1036.4373 336.8421 Q 984.61536 336.8421 725.50604 285.02023 L 440.4858 233.19838 L 440.4858 233.19838 Q 440.4858 233.19838 310.93115 181.37651 L 207.28745 181.37651 L 103.64372 155.46558 L 0.0 129.55466 L 0.0 129.55466 L 0.0 129.55466 L 51.82186 129.55466 L 103.64372 129.55466 L 440.4858 77.73279 Q 777.32794 77.73279 1036.4373 25.91093 Q 1321.4574 25.91093 1502.834 -1.8189894E-12 z" svg:height="3.368421mm" draw:style-name="style-558" svg:viewBox="0.0 0.0 1684.2104 336.8421" svg:width="16.842104mm" svg:x="185.52226mm" svg:y="161.94331mm"/>
          <draw:path svg:d="M 906.88257 25.91093 L 1088.259 25.91093 L 1088.259 25.91093 Q 1088.259 51.82186 958.7044 51.82186 L 829.1498 103.64372 L 855.0607 103.64372 L 880.9716 103.64372 L 880.9716 129.55466 L 880.9716 129.55466 L 777.32794 129.55466 Q 699.59515 155.46558 544.1295 129.55466 Q 388.66397 103.64372 233.19838 103.64372 L 77.73279 51.82186 L 51.82186 51.82186 L -1.8189894E-12 51.82186 L -1.8189894E-12 25.91093 L -1.8189894E-12 25.91093 L 25.91093 25.91093 L 25.91093 0.0 L 362.75302 0.0 Q 725.50604 0.0 906.88257 25.91093 z" svg:height="1.2955465mm" draw:style-name="style-559" svg:viewBox="0.0 0.0 1088.259 129.55466" svg:width="10.882591mm" svg:x="118.67206mm" svg:y="50.267204mm"/>
          <draw:path svg:d="M 0.0 388.66397 L 0.0 0.0 L 0.0 0.0 Q 0.0 0.0 25.91093 25.91093 L 25.91093 51.82186 L 388.66397 51.82186 Q 751.417 25.91093 984.61536 77.73279 Q 1191.9028 129.55466 1347.3684 129.55466 Q 1476.9231 129.55466 1658.2996 155.46558 L 1813.7651 155.46558 L 1813.7651 155.46558 L 1813.7651 181.37651 L 1865.587 181.37651 L 1943.3198 181.37651 L 1969.2307 207.28745 Q 1995.1416 207.28745 2046.9635 259.1093 Q 2098.7854 336.8421 2124.6963 336.8421 L 2176.518 336.8421 L 2228.34 362.75302 L 2254.251 388.66397 L 2306.0728 388.66397 L 2357.8948 388.66397 L 2357.8948 388.66397 L 2357.8948 388.66397 L 2280.1619 414.5749 L 2228.34 440.4858 L 2228.34 440.4858 L 2228.34 440.4858 L 2202.4292 440.4858 L 2202.4292 440.4858 L 2176.518 466.39676 L 2124.6963 492.30768 L 2124.6963 492.30768 L 2124.6963 492.30768 L 2098.7854 492.30768 L 2098.7854 492.30768 L 2021.0526 544.1295 Q 1969.2307 544.1295 2021.0526 570.04047 Q 2072.8745 595.9514 2072.8745 595.9514 L 2072.8745 595.9514 L 2072.8745 595.9514 Q 2072.8745 595.9514 1969.2307 595.9514 L 1865.587 621.8623 L 1710.1215 621.8623 L 1554.6559 647.77325 L 1528.7449 647.77325 L 1502.834 647.77325 L 1321.4574 647.77325 L 1140.0809 647.77325 L 803.23883 673.6842 Q 466.39676 699.59515 440.4858 725.50604 Q 414.5749 751.417 414.5749 751.417 L 414.5749 777.32794 L 207.28745 777.32794 L 25.91093 803.23883 L 0.0 803.23883 L 0.0 803.23883 L 0.0 388.66397 z" svg:height="8.032389mm" draw:style-name="style-560" svg:viewBox="0.0 0.0 2357.8948 803.23883" svg:width="23.578947mm" svg:x="0.0mm" svg:y="124.11336mm"/>
          <draw:path svg:d="M 103.64372 25.91093 L 181.37651 0.0 L 492.30768 25.91093 Q 803.23883 51.82186 1088.259 51.82186 L 1373.2793 51.82186 L 1373.2793 51.82186 L 1373.2793 77.73279 L 1217.8137 77.73279 L 1062.3481 77.73279 L 544.1295 77.73279 L 25.91093 77.73279 L 0.0 77.73279 L 0.0 77.73279 L 0.0 51.82186 L 0.0 25.91093 L 103.64372 25.91093 z" svg:height="0.7773279mm" draw:style-name="style-561" svg:viewBox="0.0 0.0 1373.2793 77.73279" svg:width="13.732793mm" svg:x="0.0mm" svg:y="15.546558mm"/>
          <draw:path svg:d="M 725.50604 0.0 L 725.50604 0.0 L 803.23883 0.0 Q 855.0607 25.91093 1036.4373 25.91093 L 1217.8137 25.91093 L 1217.8137 25.91093 L 1217.8137 25.91093 L 1165.9918 51.82186 L 1114.17 77.73279 L 1062.3481 77.73279 L 1036.4373 77.73279 L 1036.4373 103.64372 L 1062.3481 103.64372 L 1062.3481 103.64372 L 1062.3481 129.55466 L 1114.17 129.55466 L 1140.0809 129.55466 L 1347.3684 155.46558 Q 1554.6559 155.46558 1580.5668 181.37651 Q 1580.5668 233.19838 1761.9432 233.19838 Q 1943.3198 259.1093 1943.3198 285.02023 L 1943.3198 285.02023 L 1917.4088 285.02023 Q 1891.4979 285.02023 1787.8542 285.02023 Q 1658.2996 285.02023 1658.2996 310.93115 Q 1658.2996 336.8421 1399.1903 362.75302 L 1140.0809 388.66397 L 906.88257 388.66397 L 699.59515 388.66397 L 699.59515 440.4858 Q 699.59515 440.4858 725.50604 466.39676 Q 751.417 492.30768 725.50604 492.30768 Q 699.59515 492.30768 725.50604 518.2186 L 751.417 544.1295 L 544.1295 544.1295 Q 336.8421 544.1295 336.8421 518.2186 L 336.8421 518.2186 L 362.75302 518.2186 Q 388.66397 492.30768 336.8421 492.30768 Q 259.1093 440.4858 155.46558 440.4858 L 51.82186 414.5749 L 51.82186 414.5749 L 51.82186 388.66397 L 77.73279 388.66397 L 129.55466 388.66397 L 77.73279 362.75302 L 51.82186 336.8421 L 25.91093 336.8421 L 0.0 336.8421 L 0.0 336.8421 L 0.0 336.8421 L 25.91093 310.93115 L 51.82186 285.02023 L 181.37651 285.02023 Q 310.93115 233.19838 362.75302 233.19838 L 414.5749 233.19838 L 492.30768 207.28745 L 570.04047 181.37651 L 492.30768 181.37651 Q 388.66397 181.37651 285.02023 155.46558 L 207.28745 155.46558 L 207.28745 155.46558 L 207.28745 129.55466 L 285.02023 129.55466 L 388.66397 129.55466 L 388.66397 103.64372 L 414.5749 103.64372 L 492.30768 103.64372 L 544.1295 77.73279 L 595.9514 77.73279 L 621.8623 77.73279 L 621.8623 51.82186 L 621.8623 25.91093 L 673.6842 25.91093 L 725.50604 25.91093 L 725.50604 0.0 z" svg:height="5.4412956mm" draw:style-name="style-562" svg:viewBox="0.0 0.0 1943.3198 544.1295" svg:width="19.433197mm" svg:x="164.53441mm" svg:y="87.83805mm"/>
          <draw:path svg:d="M 466.39676 155.46558 L 466.39676 207.28745 L 440.4858 207.28745 L 388.66397 207.28745 L 388.66397 207.28745 Q 388.66397 207.28745 362.75302 181.37651 Q 336.8421 181.37651 336.8421 155.46558 Q 310.93115 103.64372 155.46558 129.55466 L -9.094947E-13 155.46558 L -9.094947E-13 129.55466 L -9.094947E-13 129.55466 L 25.91093 129.55466 L 51.82186 129.55466 L 77.73279 129.55466 L 77.73279 103.64372 L 77.73279 103.64372 L 77.73279 103.64372 L 103.64372 103.64372 L 103.64372 103.64372 L 207.28745 51.82186 Q 285.02023 25.91093 310.93115 25.91093 Q 310.93115 0.0 310.93115 0.0 L 310.93115 0.0 L 362.75302 0.0 Q 414.5749 0.0 440.4858 51.82186 Q 440.4858 103.64372 466.39676 155.46558 z" svg:height="2.0728745mm" draw:style-name="style-563" svg:viewBox="0.0 0.0 466.39676 207.28745" svg:width="4.6639676mm" svg:x="60.372467mm" svg:y="111.417mm"/>
          <draw:path svg:d="M 2228.34 51.82186 L 2383.8057 51.82186 L 2383.8057 51.82186 L 2383.8057 77.73279 L 2383.8057 77.73279 L 2383.8057 77.73279 L 2409.7166 77.73279 L 2409.7166 77.73279 L 2487.4492 103.64372 L 2539.2712 103.64372 L 2539.2712 129.55466 L 2539.2712 155.46558 L 2694.7368 155.46558 L 2876.1133 155.46558 L 2876.1133 155.46558 Q 2876.1133 181.37651 2720.6477 181.37651 L 2565.1821 181.37651 L 2487.4492 207.28745 L 2383.8057 233.19838 L 2383.8057 233.19838 L 2383.8057 233.19838 L 2357.8948 233.19838 L 2357.8948 233.19838 L 2617.004 285.02023 Q 2876.1133 336.8421 2798.3806 388.66397 Q 2694.7368 388.66397 2720.6477 414.5749 L 2746.5586 414.5749 L 2746.5586 414.5749 L 2746.5586 440.4858 L 2798.3806 440.4858 Q 2850.2024 466.39676 2850.2024 492.30768 Q 2850.2024 518.2186 2876.1133 518.2186 L 2902.0242 544.1295 L 2927.935 544.1295 L 2953.8462 544.1295 L 2902.0242 570.04047 Q 2850.2024 595.9514 2798.3806 595.9514 L 2720.6477 647.77325 L 2772.4695 647.77325 L 2824.2915 647.77325 L 2850.2024 673.6842 Q 2876.1133 699.59515 2876.1133 699.59515 L 2876.1133 699.59515 L 2876.1133 699.59515 Q 2876.1133 699.59515 2902.0242 751.417 Q 2902.0242 777.32794 2850.2024 803.23883 Q 2798.3806 829.1498 2228.34 880.9716 Q 1658.2996 906.88257 1606.4777 958.7044 Q 1554.6559 984.61536 1554.6559 1010.5263 Q 1528.7449 1010.5263 1554.6559 1036.4373 Q 1606.4777 1036.4373 1606.4777 1062.3481 Q 1606.4777 1088.259 1243.7246 1088.259 L 880.9716 1114.17 L 1036.4373 1114.17 L 1165.9918 1114.17 L 1165.9918 1140.0809 L 1140.0809 1140.0809 L 1140.0809 1140.0809 L 1140.0809 1140.0809 L 958.7044 1140.0809 Q 777.32794 1114.17 570.04047 1114.17 Q 388.66397 1088.259 388.66397 1062.3481 Q 362.75302 1036.4373 233.19838 1010.5263 L 77.73279 1010.5263 L 77.73279 984.61536 L 103.64372 984.61536 L 103.64372 958.7044 L 103.64372 958.7044 L 77.73279 932.7935 L 77.73279 906.88257 L 181.37651 906.88257 L 285.02023 906.88257 L 285.02023 880.9716 L 285.02023 855.0607 L 207.28745 855.0607 L 103.64372 855.0607 L 103.64372 855.0607 L 103.64372 855.0607 L 51.82186 829.1498 L 0.0 803.23883 L 103.64372 803.23883 L 181.37651 803.23883 L 285.02023 777.32794 L 388.66397 777.32794 L 388.66397 751.417 L 362.75302 725.50604 L 362.75302 725.50604 Q 362.75302 699.59515 310.93115 699.59515 L 233.19838 699.59515 L 310.93115 699.59515 L 388.66397 699.59515 L 414.5749 699.59515 L 440.4858 699.59515 L 440.4858 673.6842 L 414.5749 673.6842 L 414.5749 673.6842 L 414.5749 647.77325 L 414.5749 647.77325 L 414.5749 647.77325 L 440.4858 621.8623 L 466.39676 595.9514 L 466.39676 595.9514 L 466.39676 595.9514 L 440.4858 570.04047 L 414.5749 544.1295 L 310.93115 544.1295 Q 233.19838 544.1295 155.46558 518.2186 L 51.82186 518.2186 L 51.82186 492.30768 L 51.82186 492.30768 L 25.91093 466.39676 L 25.91093 440.4858 L 51.82186 440.4858 L 77.73279 440.4858 L 207.28745 388.66397 Q 310.93115 388.66397 259.1093 336.8421 Q 233.19838 336.8421 362.75302 310.93115 Q 492.30768 285.02023 466.39676 285.02023 Q 414.5749 285.02023 414.5749 259.1093 Q 414.5749 233.19838 466.39676 207.28745 Q 518.2186 181.37651 570.04047 181.37651 L 621.8623 181.37651 L 621.8623 155.46558 L 621.8623 155.46558 L 595.9514 155.46558 Q 595.9514 129.55466 518.2186 129.55466 L 466.39676 129.55466 L 466.39676 103.64372 L 466.39676 103.64372 L 492.30768 103.64372 L 492.30768 77.73279 L 518.2186 77.73279 L 570.04047 77.73279 L 595.9514 51.82186 Q 621.8623 25.91093 621.8623 25.91093 L 621.8623 25.91093 L 1243.7246 0.0 Q 1865.587 -25.91093 1969.2307 0.0 Q 2072.8745 25.91093 2072.8745 25.91093 Q 2098.7854 25.91093 2228.34 51.82186 z" svg:height="11.400809mm" draw:style-name="style-564" svg:viewBox="0.0 0.0 2953.8462 1140.0809" svg:width="29.538462mm" svg:x="84.987854mm" svg:y="3.368421mm"/>
          <draw:path svg:d="M 0.0 103.64372 L 0.0 0.0 L 103.64372 0.0 L 181.37651 0.0 L 181.37651 0.0 L 181.37651 0.0 L 259.1093 25.91093 Q 362.75302 51.82186 414.5749 51.82186 L 440.4858 51.82186 L 440.4858 77.73279 L 466.39676 77.73279 L 466.39676 103.64372 L 466.39676 129.55466 L 440.4858 129.55466 L 440.4858 155.46558 L 310.93115 155.46558 Q 155.46558 207.28745 103.64372 207.28745 L 77.73279 207.28745 L 77.73279 181.37651 L 51.82186 181.37651 L 51.82186 181.37651 L 51.82186 207.28745 L 51.82186 207.28745 L 25.91093 207.28745 L 25.91093 181.37651 L 0.0 181.37651 L 0.0 181.37651 L 0.0 181.37651 L 0.0 103.64372 z" svg:height="2.0728745mm" draw:style-name="style-565" svg:viewBox="0.0 0.0 466.39676 207.28745" svg:width="4.6639676mm" svg:x="0.0mm" svg:y="37.31174mm"/>
          <draw:path svg:d="M 958.7044 -4.5474735E-13 L 1140.0809 -4.5474735E-13 L 1165.9918 -4.5474735E-13 Q 1217.8137 -4.5474735E-13 1010.5263 51.82186 L 777.32794 103.64372 L 751.417 103.64372 L 725.50604 103.64372 L 647.77325 129.55466 L 595.9514 155.46558 L 595.9514 155.46558 L 595.9514 155.46558 L 544.1295 155.46558 Q 466.39676 155.46558 310.93115 181.37651 L 155.46558 181.37651 L 77.73279 181.37651 L 0.0 155.46558 L 0.0 155.46558 L 25.91093 155.46558 L 25.91093 155.46558 L 25.91093 155.46558 L 25.91093 129.55466 L 25.91093 129.55466 L 51.82186 103.64372 L 51.82186 103.64372 L 77.73279 103.64372 L 103.64372 103.64372 L 440.4858 51.82186 Q 803.23883 -4.5474735E-13 958.7044 -4.5474735E-13 z" svg:height="1.8137652mm" draw:style-name="style-566" svg:viewBox="0.0 0.0 1165.9918 181.37651" svg:width="11.659919mm" svg:x="139.1417mm" svg:y="35.757084mm"/>
          <draw:path svg:d="M 103.64372 0.0 L 103.64372 0.0 L 388.66397 25.91093 Q 673.6842 51.82186 673.6842 51.82186 Q 647.77325 51.82186 647.77325 77.73279 L 647.77325 77.73279 L 621.8623 77.73279 Q 595.9514 103.64372 518.2186 103.64372 Q 466.39676 155.46558 492.30768 181.37651 L 518.2186 207.28745 L 492.30768 207.28745 L 466.39676 207.28745 L 414.5749 233.19838 L 336.8421 233.19838 L 310.93115 233.19838 Q 285.02023 207.28745 233.19838 207.28745 L 181.37651 207.28745 L 181.37651 207.28745 L 155.46558 181.37651 L 155.46558 181.37651 Q 155.46558 155.46558 155.46558 129.55466 Q 155.46558 103.64372 77.73279 77.73279 L 0.0 51.82186 L 51.82186 25.91093 Q 103.64372 0.0 103.64372 0.0 z" svg:height="2.3319838mm" draw:style-name="style-567" svg:viewBox="0.0 0.0 673.6842 233.19838" svg:width="6.736842mm" svg:x="226.97975mm" svg:y="140.95546mm"/>
          <draw:path svg:d="M 336.8421 25.91093 L 336.8421 25.91093 L 336.8421 103.64372 L 336.8421 181.37651 L 310.93115 181.37651 L 310.93115 181.37651 L 310.93115 207.28745 L 285.02023 207.28745 L 285.02023 207.28745 L 285.02023 233.19838 L 285.02023 233.19838 L 285.02023 233.19838 L 259.1093 233.19838 L 259.1093 233.19838 L 155.46558 233.19838 L 51.82186 233.19838 L 51.82186 233.19838 L 25.91093 233.19838 L 25.91093 207.28745 L 25.91093 181.37651 L 0.0 103.64372 L 0.0 25.91093 L 51.82186 0.0 Q 77.73279 -25.91093 103.64372 51.82186 Q 103.64372 129.55466 181.37651 103.64372 Q 233.19838 103.64372 285.02023 51.82186 Q 310.93115 25.91093 336.8421 25.91093 z" svg:height="2.3319838mm" draw:style-name="style-568" svg:viewBox="0.0 0.0 336.8421 233.19838" svg:width="3.368421mm" svg:x="192.0mm" svg:y="133.4413mm"/>
          <draw:path svg:d="M 259.1093 51.82186 L 259.1093 0.0 L 259.1093 0.0 Q 259.1093 0.0 285.02023 51.82186 L 285.02023 77.73279 L 310.93115 103.64372 Q 310.93115 155.46558 259.1093 181.37651 Q 233.19838 233.19838 181.37651 233.19838 Q 129.55466 259.1093 155.46558 259.1093 L 181.37651 259.1093 L 181.37651 285.02023 L 181.37651 285.02023 L 129.55466 285.02023 Q 77.73279 259.1093 51.82186 259.1093 L 25.91093 259.1093 L 25.91093 233.19838 L 0.0 233.19838 L 0.0 233.19838 L 0.0 207.28745 L 0.0 207.28745 L 0.0 207.28745 L 25.91093 207.28745 L 25.91093 207.28745 L 77.73279 181.37651 Q 155.46558 155.46558 129.55466 155.46558 Q 129.55466 155.46558 129.55466 129.55466 L 103.64372 129.55466 L 103.64372 129.55466 L 103.64372 103.64372 L 181.37651 103.64372 Q 259.1093 103.64372 259.1093 51.82186 z" svg:height="2.8502023mm" draw:style-name="style-569" svg:viewBox="0.0 0.0 310.93115 285.02023" svg:width="3.1093116mm" svg:x="103.64372mm" svg:y="95.35223mm"/>
          <draw:path svg:d="M 1606.4777 0.0 L 2331.9836 0.0 L 2409.7166 0.0 L 2461.5383 0.0 L 2487.4492 25.91093 L 2513.3604 51.82186 L 2461.5383 51.82186 L 2409.7166 51.82186 L 2228.34 51.82186 Q 2046.9635 51.82186 1891.4979 103.64372 L 1761.9432 155.46558 L 1761.9432 181.37651 L 1761.9432 181.37651 L 1684.2104 181.37651 Q 1580.5668 207.28745 1165.9918 233.19838 L 751.417 285.02023 L 647.77325 285.02023 Q 570.04047 285.02023 570.04047 259.1093 Q 570.04047 233.19838 466.39676 207.28745 Q 388.66397 207.28745 207.28745 207.28745 L 25.91093 181.37651 L 25.91093 181.37651 L 25.91093 181.37651 L 4.5474735E-13 155.46558 L 4.5474735E-13 129.55466 L 77.73279 129.55466 L 155.46558 155.46558 L 414.5749 103.64372 Q 673.6842 103.64372 699.59515 77.73279 L 725.50604 77.73279 L 803.23883 51.82186 Q 880.9716 0.0 1606.4777 0.0 z" svg:height="2.8502023mm" draw:style-name="style-570" svg:viewBox="0.0 0.0 2513.3604 285.02023" svg:width="25.133602mm" svg:x="36.016193mm" svg:y="49.748985mm"/>
          <draw:path svg:d="M 699.59515 77.73279 L 829.1498 77.73279 L 829.1498 77.73279 Q 829.1498 77.73279 621.8623 103.64372 L 414.5749 129.55466 L 414.5749 129.55466 L 388.66397 129.55466 L 388.66397 129.55466 L 388.66397 129.55466 L 388.66397 155.46558 L 388.66397 155.46558 L 362.75302 181.37651 L 336.8421 207.28745 L 336.8421 233.19838 L 336.8421 259.1093 L 466.39676 259.1093 Q 595.9514 285.02023 699.59515 285.02023 L 777.32794 285.02023 L 803.23883 310.93115 Q 829.1498 336.8421 803.23883 362.75302 Q 777.32794 362.75302 803.23883 414.5749 Q 829.1498 440.4858 829.1498 466.39676 L 855.0607 466.39676 L 855.0607 492.30768 L 855.0607 518.2186 L 647.77325 518.2186 Q 466.39676 544.1295 285.02023 518.2186 L 129.55466 492.30768 L 129.55466 492.30768 L 129.55466 492.30768 L 103.64372 492.30768 L 103.64372 492.30768 L 103.64372 466.39676 L 77.73279 466.39676 L 77.73279 466.39676 L 77.73279 466.39676 L 77.73279 440.4858 Q 77.73279 440.4858 51.82186 336.8421 L 25.91093 207.28745 L 25.91093 181.37651 Q 25.91093 181.37651 0.0 181.37651 L 0.0 181.37651 L 0.0 129.55466 L 0.0 103.64372 L 0.0 103.64372 L 25.91093 103.64372 L 25.91093 51.82186 Q 51.82186 -25.91093 77.73279 25.91093 Q 77.73279 51.82186 129.55466 0.0 Q 181.37651 -25.91093 388.66397 25.91093 Q 595.9514 77.73279 699.59515 77.73279 z" svg:height="5.182186mm" draw:style-name="style-571" svg:viewBox="0.0 0.0 855.0607 518.2186" svg:width="8.550607mm" svg:x="165.05263mm" svg:y="122.04048mm"/>
          <draw:path svg:d="M 2513.3604 0.0 L 2565.1821 0.0 L 2565.1821 0.0 L 2565.1821 25.91093 L 2539.2712 25.91093 L 2539.2712 51.82186 L 2539.2712 51.82186 L 2565.1821 51.82186 L 2565.1821 51.82186 L 2565.1821 51.82186 L 2668.826 77.73279 L 2746.5586 103.64372 L 2772.4695 103.64372 Q 2824.2915 103.64372 2927.935 129.55466 L 3005.668 129.55466 L 3005.668 129.55466 L 3005.668 155.46558 L 3135.2227 155.46558 Q 3264.7773 155.46558 3238.8662 207.28745 Q 3187.0444 207.28745 3187.0444 233.19838 L 3187.0444 233.19838 L 3187.0444 233.19838 Q 3187.0444 259.1093 3031.5789 310.93115 L 2850.2024 362.75302 L 2772.4695 362.75302 L 2668.826 362.75302 L 2668.826 388.66397 L 2668.826 388.66397 L 2539.2712 388.66397 Q 2409.7166 414.5749 2098.7854 440.4858 L 1813.7651 466.39676 L 1813.7651 440.4858 Q 1813.7651 414.5749 1580.5668 440.4858 Q 1373.2793 466.39676 1165.9918 466.39676 Q 984.61536 492.30768 984.61536 466.39676 Q 984.61536 440.4858 855.0607 466.39676 Q 699.59515 466.39676 699.59515 492.30768 Q 699.59515 518.2186 647.77325 518.2186 Q 595.9514 518.2186 388.66397 544.1295 L 155.46558 570.04047 L 155.46558 570.04047 L 155.46558 570.04047 L 77.73279 544.1295 L 0.0 518.2186 L 0.0 518.2186 L 0.0 518.2186 L 0.0 518.2186 L 25.91093 518.2186 L 25.91093 518.2186 L 25.91093 518.2186 L 77.73279 492.30768 L 155.46558 466.39676 L 1295.5465 259.1093 Q 2435.6274 0.0 2513.3604 0.0 z" svg:height="5.7004046mm" draw:style-name="style-572" svg:viewBox="0.0 0.0 3238.8662 570.04047" svg:width="32.388664mm" svg:x="267.1417mm" svg:y="185.00404mm"/>
          <draw:path svg:d="M 829.1498 0.0 L 829.1498 0.0 L 1399.1903 25.91093 Q 1969.2307 51.82186 2150.6072 25.91093 L 2306.0728 25.91093 L 2668.826 25.91093 L 3031.5789 25.91093 L 3031.5789 25.91093 Q 3031.5789 25.91093 3057.4897 51.82186 Q 3057.4897 77.73279 3031.5789 51.82186 L 2979.757 51.82186 L 2979.757 51.82186 L 2979.757 51.82186 L 2953.8462 77.73279 L 2927.935 103.64372 L 3031.5789 103.64372 L 3135.2227 103.64372 L 3238.8662 129.55466 Q 3368.421 129.55466 3368.421 155.46558 L 3368.421 181.37651 L 3342.51 181.37651 Q 3316.599 207.28745 3264.7773 207.28745 L 3212.9553 259.1093 L 3187.0444 259.1093 Q 3187.0444 259.1093 3394.3318 285.02023 Q 3627.5303 310.93115 3705.2632 285.02023 L 3782.9958 285.02023 L 3782.9958 285.02023 Q 3808.9067 285.02023 3808.9067 310.93115 L 3808.9067 310.93115 L 3808.9067 310.93115 Q 3808.9067 310.93115 3653.4412 362.75302 L 3497.9756 414.5749 L 3497.9756 440.4858 Q 3497.9756 440.4858 3549.7974 492.30768 Q 3549.7974 544.1295 3575.7085 570.04047 Q 3601.6194 570.04047 3549.7974 595.9514 Q 3497.9756 621.8623 3497.9756 621.8623 Q 3497.9756 673.6842 3342.51 699.59515 L 3161.1335 725.50604 L 2720.6477 725.50604 Q 2306.0728 725.50604 2072.8745 777.32794 L 1839.676 777.32794 L 1787.8542 803.23883 L 1761.9432 803.23883 L 1425.1012 803.23883 Q 1062.3481 777.32794 1036.4373 777.32794 Q 1010.5263 751.417 699.59515 777.32794 L 388.66397 777.32794 L 388.66397 777.32794 Q 388.66397 777.32794 259.1093 751.417 L 129.55466 751.417 L 129.55466 725.50604 L 129.55466 699.59515 L 181.37651 699.59515 Q 259.1093 673.6842 336.8421 673.6842 L 388.66397 673.6842 L 362.75302 647.77325 L 336.8421 621.8623 L 336.8421 621.8623 L 336.8421 621.8623 L 310.93115 621.8623 L 310.93115 621.8623 L 310.93115 595.9514 L 285.02023 595.9514 L 285.02023 595.9514 L 285.02023 570.04047 L 259.1093 570.04047 Q 233.19838 570.04047 129.55466 518.2186 L 0.0 518.2186 L 0.0 492.30768 L 25.91093 492.30768 L 25.91093 492.30768 L 25.91093 466.39676 L 181.37651 466.39676 L 310.93115 466.39676 L 310.93115 440.4858 L 310.93115 440.4858 L 310.93115 440.4858 L 336.8421 440.4858 L 336.8421 414.5749 L 336.8421 414.5749 L 310.93115 414.5749 L 310.93115 414.5749 L 285.02023 414.5749 L 233.19838 414.5749 L 181.37651 388.66397 Q 129.55466 388.66397 129.55466 362.75302 L 129.55466 310.93115 L 103.64372 310.93115 L 103.64372 310.93115 L 77.73279 285.02023 L 25.91093 259.1093 L 77.73279 259.1093 L 129.55466 259.1093 L 414.5749 233.19838 L 699.59515 207.28745 L 777.32794 207.28745 L 855.0607 207.28745 L 855.0607 181.37651 L 855.0607 181.37651 L 829.1498 181.37651 L 829.1498 155.46558 L 803.23883 155.46558 L 777.32794 155.46558 L 777.32794 155.46558 L 777.32794 155.46558 L 699.59515 129.55466 L 621.8623 103.64372 L 751.417 77.73279 Q 855.0607 51.82186 855.0607 25.91093 Q 829.1498 0.0 829.1498 0.0 z" svg:height="8.032389mm" draw:style-name="style-573" svg:viewBox="0.0 0.0 3808.9067 803.23883" svg:width="38.08907mm" svg:x="189.92712mm" svg:y="59.59514mm"/>
          <draw:path svg:d="M 25.91093 25.91093 L 25.91093 0.0 L 207.28745 0.0 Q 388.66397 0.0 1165.9918 25.91093 L 1917.4088 25.91093 L 2046.9635 25.91093 L 2150.6072 25.91093 L 2150.6072 25.91093 L 2150.6072 51.82186 L 2098.7854 51.82186 L 2021.0526 51.82186 L 1891.4979 77.73279 L 1787.8542 103.64372 L 1736.0323 103.64372 L 1710.1215 103.64372 L 1425.1012 103.64372 L 1114.17 103.64372 L 1114.17 155.46558 Q 1114.17 207.28745 1140.0809 207.28745 Q 1165.9918 207.28745 1165.9918 233.19838 L 1165.9918 233.19838 L 1114.17 233.19838 L 1036.4373 233.19838 L 1010.5263 233.19838 Q 958.7044 207.28745 855.0607 207.28745 Q 725.50604 207.28745 725.50604 181.37651 Q 725.50604 155.46558 336.8421 129.55466 Q -51.82186 103.64372 0.0 51.82186 Q 51.82186 51.82186 25.91093 25.91093 z" svg:height="2.3319838mm" draw:style-name="style-574" svg:viewBox="0.0 0.0 2150.6072 233.19838" svg:width="21.506073mm" svg:x="136.5506mm" svg:y="109.344124mm"/>
          <draw:path svg:d="M 647.77325 -1.8189894E-12 L 829.1498 -1.8189894E-12 L 880.9716 -1.8189894E-12 L 906.88257 -1.8189894E-12 L 906.88257 25.91093 L 906.88257 25.91093 L 932.7935 129.55466 Q 932.7935 259.1093 984.61536 259.1093 L 1010.5263 259.1093 L 1010.5263 285.02023 L 1010.5263 285.02023 L 984.61536 285.02023 Q 984.61536 285.02023 984.61536 310.93115 L 958.7044 310.93115 L 932.7935 310.93115 L 932.7935 336.8421 L 932.7935 336.8421 L 932.7935 336.8421 L 906.88257 336.8421 Q 880.9716 336.8421 595.9514 362.75302 L 310.93115 362.75302 L 155.46558 362.75302 L 0.0 362.75302 L 0.0 336.8421 L 0.0 285.02023 L 0.0 259.1093 L 0.0 233.19838 L 25.91093 233.19838 L 25.91093 233.19838 L 103.64372 207.28745 L 155.46558 207.28745 L 155.46558 233.19838 Q 155.46558 259.1093 207.28745 259.1093 Q 259.1093 259.1093 259.1093 233.19838 L 259.1093 207.28745 L 259.1093 181.37651 Q 285.02023 181.37651 285.02023 155.46558 L 285.02023 155.46558 L 362.75302 129.55466 Q 466.39676 129.55466 414.5749 103.64372 Q 388.66397 103.64372 388.66397 77.73279 Q 388.66397 25.91093 414.5749 25.91093 Q 466.39676 25.91093 647.77325 -1.8189894E-12 z" svg:height="3.6275303mm" draw:style-name="style-575" svg:viewBox="0.0 0.0 1010.5263 362.75302" svg:width="10.105263mm" svg:x="197.9595mm" svg:y="121.52226mm"/>
          <draw:path svg:d="M 1736.0323 51.82186 L 1761.9432 51.82186 L 1761.9432 51.82186 Q 1761.9432 51.82186 1399.1903 155.46558 Q 1036.4373 259.1093 1010.5263 285.02023 Q 1010.5263 310.93115 906.88257 336.8421 Q 829.1498 362.75302 492.30768 414.5749 L 181.37651 440.4858 L 129.55466 440.4858 L 51.82186 414.5749 L 51.82186 414.5749 L 25.91093 414.5749 L 25.91093 414.5749 L 25.91093 414.5749 L 25.91093 388.66397 L 25.91093 388.66397 L 3.6379788E-12 388.66397 L 3.6379788E-12 362.75302 L 25.91093 362.75302 L 51.82186 362.75302 L 51.82186 336.8421 L 77.73279 336.8421 L 77.73279 336.8421 L 77.73279 310.93115 L 129.55466 310.93115 L 207.28745 310.93115 L 129.55466 285.02023 L 51.82186 259.1093 L 77.73279 259.1093 L 103.64372 259.1093 L 103.64372 233.19838 L 103.64372 207.28745 L 129.55466 207.28745 L 155.46558 207.28745 L 310.93115 181.37651 Q 492.30768 155.46558 518.2186 129.55466 Q 544.1295 103.64372 1062.3481 51.82186 Q 1554.6559 3.6379788E-12 1632.3887 3.6379788E-12 Q 1736.0323 25.91093 1710.1215 25.91093 Q 1710.1215 51.82186 1736.0323 51.82186 z" svg:height="4.404858mm" draw:style-name="style-576" svg:viewBox="0.0 0.0 1761.9432 440.4858" svg:width="17.619432mm" svg:x="201.32793mm" svg:y="203.65991mm"/>
          <draw:path svg:d="M 855.0607 25.91093 L 1347.3684 0.0 L 1451.0121 0.0 L 1580.5668 0.0 L 1761.9432 0.0 L 1969.2307 0.0 L 1969.2307 0.0 L 1969.2307 0.0 L 2487.4492 0.0 Q 2979.757 0.0 3031.5789 25.91093 L 3083.4006 25.91093 L 3083.4006 25.91093 Q 3083.4006 51.82186 3161.1335 51.82186 L 3212.9553 51.82186 L 3212.9553 51.82186 L 3212.9553 77.73279 L 3161.1335 77.73279 Q 3083.4006 103.64372 3031.5789 129.55466 Q 2953.8462 155.46558 3031.5789 181.37651 L 3083.4006 207.28745 L 3316.599 207.28745 Q 3523.8865 259.1093 3549.7974 259.1093 L 3575.7085 259.1093 L 3575.7085 259.1093 Q 3575.7085 259.1093 3472.0647 285.02023 L 3342.51 285.02023 L 3342.51 310.93115 L 3342.51 336.8421 L 3420.243 336.8421 L 3497.9756 362.75302 L 3497.9756 362.75302 L 3497.9756 362.75302 L 3212.9553 362.75302 Q 2953.8462 362.75302 2953.8462 336.8421 Q 2953.8462 310.93115 2850.2024 285.02023 Q 2746.5586 259.1093 2487.4492 285.02023 L 2202.4292 310.93115 L 1476.9231 310.93115 Q 751.417 310.93115 673.6842 362.75302 L 595.9514 388.66397 L 595.9514 388.66397 Q 595.9514 362.75302 414.5749 362.75302 L 259.1093 336.8421 L 129.55466 336.8421 L 0.0 336.8421 L 0.0 310.93115 L 0.0 285.02023 L 25.91093 285.02023 L 51.82186 259.1093 L 51.82186 259.1093 L 51.82186 259.1093 L 77.73279 259.1093 L 77.73279 259.1093 L 77.73279 285.02023 L 103.64372 285.02023 L 103.64372 259.1093 L 103.64372 233.19838 L 77.73279 233.19838 L 51.82186 207.28745 L 51.82186 207.28745 L 51.82186 207.28745 L 51.82186 207.28745 L 77.73279 207.28745 L 103.64372 181.37651 Q 129.55466 155.46558 155.46558 155.46558 L 207.28745 155.46558 L 233.19838 129.55466 L 259.1093 103.64372 L 233.19838 103.64372 L 207.28745 103.64372 L 259.1093 77.73279 L 336.8421 51.82186 L 336.8421 51.82186 L 362.75302 51.82186 L 362.75302 51.82186 L 362.75302 51.82186 L 362.75302 25.91093 L 362.75302 25.91093 L 855.0607 25.91093 z" svg:height="3.8866396mm" draw:style-name="style-577" svg:viewBox="0.0 0.0 3575.7085 388.66397" svg:width="35.757084mm" svg:x="37.31174mm" svg:y="46.639675mm"/>
          <draw:path svg:d="M 259.1093 25.91093 L 259.1093 0.0 L 570.04047 25.91093 Q 855.0607 25.91093 1140.0809 51.82186 L 1399.1903 51.82186 L 1813.7651 51.82186 L 2228.34 51.82186 L 2487.4492 51.82186 Q 2746.5586 77.73279 2746.5586 51.82186 L 2746.5586 51.82186 L 2850.2024 51.82186 Q 2927.935 77.73279 3005.668 77.73279 L 3109.3118 77.73279 L 3135.2227 103.64372 L 3161.1335 129.55466 L 3161.1335 129.55466 L 3161.1335 129.55466 L 3135.2227 155.46558 L 3109.3118 181.37651 L 3109.3118 181.37651 L 3109.3118 181.37651 L 3109.3118 207.28745 L 3109.3118 207.28745 L 3135.2227 207.28745 L 3135.2227 233.19838 L 3109.3118 233.19838 L 3083.4006 233.19838 L 3005.668 233.19838 L 2927.935 233.19838 L 3005.668 233.19838 Q 3057.4897 233.19838 3057.4897 259.1093 L 3057.4897 259.1093 L 3083.4006 285.02023 L 3083.4006 310.93115 L 2979.757 310.93115 L 2876.1133 336.8421 L 2798.3806 336.8421 L 2694.7368 336.8421 L 2746.5586 362.75302 L 2798.3806 388.66397 L 2798.3806 388.66397 L 2798.3806 388.66397 L 2487.4492 388.66397 Q 2176.518 388.66397 1969.2307 388.66397 L 1736.0323 388.66397 L 1736.0323 414.5749 Q 1710.1215 414.5749 1710.1215 414.5749 L 1710.1215 414.5749 L 1165.9918 414.5749 Q 621.8623 388.66397 518.2186 388.66397 L 440.4858 388.66397 L 336.8421 388.66397 Q 233.19838 388.66397 155.46558 362.75302 L 103.64372 362.75302 L 103.64372 336.8421 L 103.64372 310.93115 L 77.73279 310.93115 L 51.82186 310.93115 L 51.82186 285.02023 L 51.82186 259.1093 L 25.91093 259.1093 L 0.0 233.19838 L 0.0 233.19838 L 0.0 233.19838 L 129.55466 233.19838 L 259.1093 233.19838 L 259.1093 207.28745 Q 259.1093 207.28745 233.19838 207.28745 L 233.19838 181.37651 L 181.37651 181.37651 Q 129.55466 181.37651 207.28745 129.55466 Q 285.02023 129.55466 259.1093 103.64372 L 207.28745 103.64372 L 207.28745 77.73279 L 207.28745 51.82186 L 233.19838 51.82186 L 233.19838 25.91093 L 233.19838 25.91093 L 259.1093 25.91093 L 259.1093 25.91093 z" svg:height="4.145749mm" draw:style-name="style-578" svg:viewBox="0.0 0.0 3161.1335 414.5749" svg:width="31.611336mm" svg:x="58.040485mm" svg:y="8.032389mm"/>
          <draw:path svg:d="M 77.73279 0.0 L 103.64372 0.0 L 103.64372 0.0 Q 103.64372 25.91093 129.55466 25.91093 L 129.55466 25.91093 L 155.46558 25.91093 L 181.37651 25.91093 L 207.28745 51.82186 Q 233.19838 77.73279 285.02023 77.73279 L 310.93115 77.73279 L 336.8421 103.64372 L 388.66397 129.55466 L 388.66397 129.55466 L 388.66397 129.55466 L 414.5749 129.55466 L 414.5749 129.55466 L 259.1093 155.46558 L 103.64372 181.37651 L 103.64372 181.37651 L 103.64372 181.37651 L 51.82186 181.37651 L 0.0 181.37651 L 0.0 103.64372 L 0.0 25.91093 L 25.91093 25.91093 Q 25.91093 25.91093 77.73279 0.0 z" svg:height="1.8137652mm" draw:style-name="style-579" svg:viewBox="0.0 0.0 414.5749 181.37651" svg:width="4.145749mm" svg:x="89.39271mm" svg:y="96.129555mm"/>
          <draw:path svg:d="M 2098.7854 0.0 L 2098.7854 0.0 L 2202.4292 25.91093 Q 2331.9836 51.82186 2331.9836 77.73279 Q 2331.9836 103.64372 2331.9836 129.55466 Q 2331.9836 155.46558 2357.8948 181.37651 L 2357.8948 181.37651 L 2331.9836 181.37651 Q 2331.9836 181.37651 2254.251 207.28745 Q 2176.518 233.19838 2228.34 259.1093 L 2254.251 285.02023 L 2280.1619 310.93115 L 2331.9836 310.93115 L 2331.9836 310.93115 Q 2331.9836 336.8421 2046.9635 336.8421 Q 1761.9432 336.8421 1399.1903 388.66397 L 1010.5263 440.4858 L 984.61536 440.4858 Q 958.7044 440.4858 647.77325 388.66397 Q 336.8421 362.75302 336.8421 336.8421 Q 336.8421 310.93115 155.46558 310.93115 L -1.8189894E-12 285.02023 L 25.91093 285.02023 L 51.82186 285.02023 L 51.82186 259.1093 L 51.82186 259.1093 L 77.73279 259.1093 L 77.73279 233.19838 L 77.73279 233.19838 L 103.64372 233.19838 L 103.64372 233.19838 L 103.64372 207.28745 L 77.73279 207.28745 L 77.73279 181.37651 L 51.82186 181.37651 L 25.91093 181.37651 L 25.91093 181.37651 L 25.91093 181.37651 L 362.75302 155.46558 Q 673.6842 129.55466 673.6842 103.64372 Q 673.6842 77.73279 725.50604 77.73279 Q 751.417 77.73279 751.417 51.82186 L 751.417 51.82186 L 803.23883 51.82186 L 855.0607 77.73279 L 1088.259 103.64372 Q 1347.3684 129.55466 1710.1215 129.55466 L 2046.9635 129.55466 L 2072.8745 129.55466 L 2098.7854 129.55466 L 2098.7854 103.64372 L 2072.8745 77.73279 L 2072.8745 77.73279 L 2072.8745 77.73279 L 2021.0526 51.82186 L 1943.3198 51.82186 L 2021.0526 25.91093 Q 2098.7854 25.91093 2098.7854 0.0 z" svg:height="4.404858mm" draw:style-name="style-580" svg:viewBox="0.0 0.0 2357.8948 440.4858" svg:width="23.578947mm" svg:x="151.31984mm" svg:y="59.854248mm"/>
          <draw:path svg:d="M 829.1498 0.0 L 829.1498 0.0 L 1140.0809 25.91093 Q 1476.9231 77.73279 1710.1215 129.55466 Q 1969.2307 181.37651 1969.2307 181.37651 L 1969.2307 181.37651 L 1813.7651 181.37651 Q 1632.3887 181.37651 1140.0809 233.19838 L 621.8623 285.02023 L 595.9514 310.93115 L 570.04047 310.93115 L 466.39676 310.93115 Q 388.66397 285.02023 310.93115 285.02023 L 207.28745 285.02023 L 207.28745 285.02023 L 207.28745 285.02023 L 103.64372 259.1093 L 0.0 233.19838 L 0.0 233.19838 L 0.0 233.19838 L 25.91093 207.28745 L 25.91093 181.37651 L 51.82186 181.37651 L 77.73279 181.37651 L 155.46558 155.46558 Q 259.1093 129.55466 336.8421 129.55466 L 414.5749 129.55466 L 518.2186 103.64372 Q 647.77325 77.73279 621.8623 77.73279 Q 570.04047 77.73279 673.6842 51.82186 L 777.32794 25.91093 L 803.23883 25.91093 L 829.1498 25.91093 L 829.1498 0.0 z" svg:height="3.1093116mm" draw:style-name="style-581" svg:viewBox="0.0 0.0 1969.2307 310.93115" svg:width="19.692307mm" svg:x="31.093117mm" svg:y="93.02024mm"/>
          <draw:path svg:d="M 362.75302 0.0 L 362.75302 0.0 L 362.75302 0.0 Q 388.66397 0.0 414.5749 0.0 L 440.4858 0.0 L 492.30768 0.0 L 544.1295 0.0 L 570.04047 51.82186 Q 621.8623 103.64372 647.77325 103.64372 Q 673.6842 103.64372 673.6842 129.55466 L 673.6842 155.46558 L 647.77325 155.46558 Q 621.8623 155.46558 570.04047 155.46558 L 492.30768 155.46558 L 466.39676 181.37651 Q 440.4858 207.28745 388.66397 207.28745 L 336.8421 207.28745 L 336.8421 207.28745 Q 336.8421 207.28745 362.75302 181.37651 L 362.75302 181.37651 L 362.75302 181.37651 Q 362.75302 181.37651 388.66397 155.46558 L 388.66397 155.46558 L 388.66397 155.46558 Q 388.66397 155.46558 310.93115 129.55466 L 207.28745 103.64372 L 103.64372 103.64372 L 0.0 103.64372 L 0.0 103.64372 L 0.0 103.64372 L 103.64372 77.73279 L 181.37651 51.82186 L 259.1093 51.82186 Q 362.75302 25.91093 362.75302 0.0 z" svg:height="2.0728745mm" draw:style-name="style-582" svg:viewBox="0.0 0.0 673.6842 207.28745" svg:width="6.736842mm" svg:x="176.71254mm" svg:y="133.70041mm"/>
          <draw:path svg:d="M 1191.9028 233.19838 L 1217.8137 285.02023 L 1217.8137 285.02023 L 1217.8137 259.1093 L 1217.8137 259.1093 L 1217.8137 259.1093 L 1243.7246 207.28745 Q 1269.6356 181.37651 1269.6356 103.64372 Q 1295.5465 51.82186 1321.4574 51.82186 L 1347.3684 51.82186 L 1373.2793 77.73279 Q 1373.2793 103.64372 1399.1903 103.64372 Q 1425.1012 103.64372 1425.1012 77.73279 Q 1451.0121 51.82186 1476.9231 103.64372 Q 1528.7449 155.46558 1554.6559 129.55466 Q 1580.5668 77.73279 1606.4777 155.46558 Q 1632.3887 233.19838 1632.3887 207.28745 Q 1632.3887 181.37651 1684.2104 181.37651 Q 1736.0323 207.28745 1736.0323 181.37651 L 1736.0323 181.37651 L 1761.9432 181.37651 L 1761.9432 207.28745 L 1787.8542 207.28745 L 1787.8542 207.28745 L 1787.8542 233.19838 L 1787.8542 259.1093 L 1761.9432 285.02023 Q 1736.0323 310.93115 1736.0323 310.93115 L 1736.0323 310.93115 L 1710.1215 336.8421 L 1684.2104 362.75302 L 1684.2104 362.75302 L 1684.2104 362.75302 L 1684.2104 388.66397 L 1684.2104 388.66397 L 1658.2996 414.5749 L 1658.2996 440.4858 L 1684.2104 440.4858 L 1736.0323 466.39676 L 1736.0323 466.39676 L 1761.9432 466.39676 L 1761.9432 492.30768 L 1761.9432 518.2186 L 1710.1215 518.2186 Q 1658.2996 518.2186 1658.2996 544.1295 L 1658.2996 544.1295 L 1658.2996 544.1295 Q 1632.3887 544.1295 1165.9918 595.9514 Q 699.59515 673.6842 751.417 699.59515 L 803.23883 725.50604 L 803.23883 725.50604 L 803.23883 751.417 L 725.50604 751.417 Q 647.77325 725.50604 647.77325 725.50604 L 647.77325 725.50604 L 647.77325 725.50604 L 673.6842 725.50604 L 647.77325 699.59515 L 621.8623 673.6842 L 595.9514 673.6842 L 570.04047 673.6842 L 518.2186 647.77325 Q 466.39676 621.8623 388.66397 621.8623 Q 336.8421 595.9514 336.8421 570.04047 Q 336.8421 544.1295 259.1093 518.2186 Q 207.28745 518.2186 181.37651 466.39676 Q 181.37651 388.66397 77.73279 388.66397 L 0.0 388.66397 L 0.0 388.66397 L 0.0 362.75302 L 25.91093 362.75302 L 77.73279 362.75302 L 77.73279 336.8421 L 77.73279 336.8421 L 51.82186 310.93115 L 51.82186 285.02023 L 77.73279 285.02023 L 129.55466 285.02023 L 129.55466 285.02023 L 129.55466 285.02023 L 155.46558 259.1093 L 181.37651 207.28745 L 181.37651 207.28745 L 181.37651 207.28745 L 233.19838 181.37651 Q 310.93115 155.46558 310.93115 129.55466 Q 310.93115 103.64372 336.8421 103.64372 Q 388.66397 129.55466 388.66397 51.82186 Q 414.5749 -1.8189894E-12 673.6842 -1.8189894E-12 Q 906.88257 -1.8189894E-12 1010.5263 25.91093 Q 1088.259 51.82186 1114.17 51.82186 Q 1165.9918 51.82186 1165.9918 103.64372 Q 1165.9918 181.37651 1191.9028 233.19838 z" svg:height="7.5141697mm" draw:style-name="style-583" svg:viewBox="0.0 0.0 1787.8542 751.417" svg:width="17.878542mm" svg:x="97.68421mm" svg:y="121.26315mm"/>
          <draw:path svg:d="M 0.0 51.82186 L 25.91093 -1.8189894E-12 L 77.73279 -1.8189894E-12 Q 129.55466 25.91093 103.64372 129.55466 Q 103.64372 259.1093 77.73279 259.1093 L 51.82186 259.1093 L 51.82186 259.1093 Q 51.82186 259.1093 25.91093 233.19838 L 25.91093 207.28745 L 25.91093 207.28745 Q 51.82186 207.28745 51.82186 207.28745 L 51.82186 181.37651 L 51.82186 155.46558 Q 51.82186 129.55466 0.0 103.64372 Q 0.0 77.73279 0.0 51.82186 z" svg:height="2.591093mm" draw:style-name="style-584" svg:viewBox="0.0 0.0 103.64372 259.1093" svg:width="1.0364373mm" svg:x="201.06882mm" svg:y="97.94331mm"/>
          <draw:path svg:d="M 725.50604 25.91093 L 725.50604 9.094947E-13 L 958.7044 25.91093 Q 1165.9918 51.82186 1321.4574 51.82186 Q 1451.0121 77.73279 1425.1012 129.55466 Q 1373.2793 155.46558 1476.9231 207.28745 Q 1580.5668 207.28745 1684.2104 233.19838 L 1761.9432 233.19838 L 1761.9432 233.19838 Q 1761.9432 259.1093 1736.0323 259.1093 Q 1710.1215 259.1093 1217.8137 259.1093 Q 699.59515 259.1093 440.4858 259.1093 L 155.46558 233.19838 L 155.46558 207.28745 L 129.55466 207.28745 L 129.55466 207.28745 L 129.55466 207.28745 L 129.55466 181.37651 L 129.55466 181.37651 L 129.55466 155.46558 L 129.55466 155.46558 L 129.55466 155.46558 L 129.55466 155.46558 L 77.73279 129.55466 L 0.0 103.64372 L 0.0 103.64372 L 0.0 103.64372 L 129.55466 77.73279 Q 285.02023 51.82186 466.39676 51.82186 L 647.77325 51.82186 L 673.6842 25.91093 L 699.59515 25.91093 L 699.59515 25.91093 L 699.59515 25.91093 L 725.50604 25.91093 z" svg:height="2.591093mm" draw:style-name="style-585" svg:viewBox="0.0 0.0 1761.9432 259.1093" svg:width="17.619432mm" svg:x="130.33199mm" svg:y="77.73279mm"/>
          <draw:path svg:d="M 1399.1903 0.0 L 1399.1903 0.0 L 1373.2793 77.73279 Q 1347.3684 181.37651 1295.5465 181.37651 Q 1269.6356 207.28745 1243.7246 207.28745 L 1243.7246 233.19838 L 1243.7246 233.19838 Q 1269.6356 233.19838 1269.6356 233.19838 L 1269.6356 259.1093 L 1269.6356 259.1093 Q 1269.6356 259.1093 1243.7246 259.1093 Q 1243.7246 285.02023 803.23883 285.02023 Q 388.66397 336.8421 388.66397 285.02023 Q 362.75302 259.1093 285.02023 233.19838 Q 233.19838 233.19838 233.19838 233.19838 Q 207.28745 259.1093 103.64372 259.1093 L 0.0 233.19838 L 0.0 233.19838 L 0.0 233.19838 L 0.0 233.19838 L 0.0 233.19838 L 25.91093 207.28745 L 77.73279 181.37651 L 77.73279 181.37651 L 77.73279 181.37651 L 103.64372 181.37651 L 103.64372 181.37651 L 129.55466 155.46558 L 155.46558 129.55466 L 155.46558 129.55466 L 181.37651 129.55466 L 181.37651 129.55466 L 181.37651 129.55466 L 285.02023 77.73279 Q 362.75302 25.91093 725.50604 25.91093 L 1088.259 25.91093 L 1243.7246 25.91093 Q 1373.2793 0.0 1399.1903 0.0 z" svg:height="2.8502023mm" draw:style-name="style-586" svg:viewBox="0.0 0.0 1399.1903 285.02023" svg:width="13.991902mm" svg:x="118.41295mm" svg:y="139.1417mm"/>
          <draw:path svg:d="M 103.64372 0.0 L 103.64372 0.0 L 388.66397 25.91093 Q 673.6842 77.73279 699.59515 129.55466 Q 725.50604 155.46558 725.50604 181.37651 L 725.50604 181.37651 L 725.50604 181.37651 Q 699.59515 181.37651 673.6842 207.28745 L 621.8623 233.19838 L 621.8623 233.19838 Q 621.8623 233.19838 595.9514 181.37651 Q 570.04047 103.64372 518.2186 129.55466 Q 466.39676 181.37651 388.66397 207.28745 L 310.93115 233.19838 L 310.93115 233.19838 Q 310.93115 233.19838 310.93115 207.28745 Q 310.93115 207.28745 310.93115 181.37651 Q 285.02023 181.37651 285.02023 129.55466 Q 285.02023 103.64372 259.1093 103.64372 L 207.28745 77.73279 L 129.55466 77.73279 Q 51.82186 77.73279 25.91093 51.82186 L 0.0 25.91093 L 51.82186 25.91093 Q 103.64372 25.91093 103.64372 0.0 z" svg:height="2.3319838mm" draw:style-name="style-587" svg:viewBox="0.0 0.0 725.50604 233.19838" svg:width="7.2550607mm" svg:x="236.8259mm" svg:y="84.210526mm"/>
          <draw:path svg:d="M 5363.5625 0.0 L 5648.583 0.0 L 5726.3154 0.0 L 5778.1377 0.0 L 5778.1377 25.91093 L 5778.1377 25.91093 L 5752.2266 51.82186 L 5726.3154 77.73279 L 5726.3154 77.73279 L 5726.3154 103.64372 L 5726.3154 103.64372 L 5726.3154 103.64372 L 5674.4937 103.64372 Q 5622.672 103.64372 5519.0283 129.55466 L 5415.3843 155.46558 L 5415.3843 155.46558 L 5415.3843 155.46558 L 5337.652 155.46558 Q 5259.919 155.46558 4897.166 259.1093 Q 4508.502 310.93115 3808.9067 414.5749 L 3083.4006 518.2186 L 3083.4006 544.1295 L 3083.4006 544.1295 L 2927.935 544.1295 L 2746.5586 544.1295 L 2435.6274 544.1295 Q 2124.6963 518.2186 1632.3887 492.30768 Q 1140.0809 440.4858 1140.0809 466.39676 Q 1140.0809 492.30768 1165.9918 518.2186 L 1217.8137 518.2186 L 1217.8137 544.1295 Q 1217.8137 570.04047 1191.9028 570.04047 Q 1165.9918 595.9514 1217.8137 673.6842 Q 1269.6356 777.32794 1269.6356 777.32794 L 1269.6356 777.32794 L 1269.6356 803.23883 L 1269.6356 803.23883 L 1295.5465 803.23883 L 1295.5465 829.1498 L 1295.5465 829.1498 L 1321.4574 829.1498 L 1321.4574 829.1498 L 1321.4574 855.0607 L 1295.5465 855.0607 L 1295.5465 880.9716 L 1295.5465 880.9716 L 1269.6356 880.9716 L 1269.6356 880.9716 L 1269.6356 880.9716 L 1269.6356 855.0607 L 1269.6356 855.0607 L 1243.7246 855.0607 L 1243.7246 829.1498 L 1243.7246 829.1498 L 1217.8137 829.1498 L 1217.8137 829.1498 L 1217.8137 829.1498 L 1191.9028 829.1498 L 1165.9918 829.1498 L 1165.9918 829.1498 L 1165.9918 829.1498 L 1140.0809 829.1498 L 1140.0809 829.1498 L 1140.0809 803.23883 L 1114.17 803.23883 L 1114.17 803.23883 L 1114.17 803.23883 L 1088.259 803.23883 L 1062.3481 803.23883 L 1062.3481 803.23883 Q 1062.3481 777.32794 906.88257 725.50604 Q 751.417 621.8623 492.30768 570.04047 Q 233.19838 518.2186 207.28745 466.39676 Q 181.37651 440.4858 129.55466 414.5749 L 51.82186 414.5749 L 51.82186 388.66397 L 25.91093 388.66397 L 25.91093 388.66397 L 25.91093 362.75302 L 25.91093 362.75302 L 25.91093 362.75302 L 1.8189894E-12 362.75302 L 1.8189894E-12 362.75302 L 1.8189894E-12 336.8421 L 25.91093 336.8421 L 25.91093 310.93115 L 25.91093 285.02023 L 51.82186 285.02023 L 77.73279 259.1093 L 103.64372 259.1093 L 129.55466 259.1093 L 129.55466 233.19838 L 129.55466 207.28745 L 155.46558 207.28745 L 181.37651 207.28745 L 181.37651 155.46558 Q 181.37651 103.64372 207.28745 103.64372 L 207.28745 77.73279 L 285.02023 77.73279 L 336.8421 77.73279 L 388.66397 103.64372 Q 466.39676 103.64372 492.30768 129.55466 Q 492.30768 155.46558 544.1295 181.37651 Q 595.9514 181.37651 595.9514 155.46558 Q 595.9514 103.64372 673.6842 103.64372 Q 751.417 103.64372 829.1498 77.73279 L 906.88257 77.73279 L 958.7044 103.64372 Q 1010.5263 129.55466 1010.5263 155.46558 Q 1010.5263 181.37651 1036.4373 181.37651 Q 1062.3481 181.37651 1062.3481 155.46558 Q 1088.259 103.64372 1347.3684 103.64372 L 1606.4777 103.64372 L 1684.2104 103.64372 Q 1736.0323 103.64372 1736.0323 155.46558 Q 1736.0323 181.37651 1969.2307 181.37651 L 2202.4292 181.37651 L 2202.4292 181.37651 Q 2202.4292 207.28745 2202.4292 207.28745 L 2228.34 207.28745 L 2254.251 207.28745 Q 2280.1619 207.28745 2357.8948 181.37651 L 2461.5383 181.37651 L 2565.1821 181.37651 L 2668.826 207.28745 L 2668.826 207.28745 L 2668.826 207.28745 L 2694.7368 155.46558 Q 2720.6477 103.64372 3653.4412 77.73279 Q 4612.1455 51.82186 4767.6113 25.91093 L 4923.0767 25.91093 L 5000.8096 25.91093 Q 5078.5425 0.0 5363.5625 0.0 z" svg:height="8.809716mm" draw:style-name="style-588" svg:viewBox="0.0 0.0 5778.1377 880.9716" svg:width="57.781376mm" svg:x="144.8421mm" svg:y="110.89878mm"/>
          <draw:path svg:d="M 3472.0647 0.0 L 3575.7085 0.0 L 3782.9958 0.0 Q 4016.1943 0.0 4093.927 0.0 L 4145.749 0.0 L 4145.749 0.0 L 4145.749 0.0 L 4171.6597 25.91093 L 4197.571 51.82186 L 4249.3926 51.82186 L 4275.3037 51.82186 L 4327.1255 77.73279 Q 4378.9473 103.64372 4378.9473 103.64372 L 4378.9473 103.64372 L 4353.036 103.64372 Q 4301.2144 103.64372 3990.2832 155.46558 Q 3705.2632 155.46558 3601.6194 233.19838 Q 3497.9756 285.02023 3497.9756 310.93115 Q 3497.9756 336.8421 3446.1538 336.8421 L 3394.3318 362.75302 L 3316.599 362.75302 L 3264.7773 362.75302 L 3264.7773 388.66397 L 3264.7773 388.66397 L 3290.6882 388.66397 L 3290.6882 414.5749 L 3420.243 414.5749 L 3549.7974 414.5749 L 3549.7974 414.5749 L 3549.7974 414.5749 L 3420.243 440.4858 Q 3290.6882 466.39676 2876.1133 492.30768 L 2461.5383 544.1295 L 2409.7166 544.1295 Q 2357.8948 518.2186 2072.8745 518.2186 Q 1813.7651 518.2186 1399.1903 570.04047 L 958.7044 621.8623 L 932.7935 621.8623 L 906.88257 621.8623 L 880.9716 647.77325 L 855.0607 647.77325 L 803.23883 647.77325 Q 751.417 673.6842 621.8623 673.6842 L 492.30768 673.6842 L 388.66397 673.6842 Q 285.02023 673.6842 207.28745 621.8623 L 129.55466 570.04047 L 77.73279 570.04047 L 25.91093 570.04047 L 25.91093 544.1295 L 0.0 544.1295 L 0.0 544.1295 L 0.0 518.2186 L 0.0 518.2186 L 0.0 518.2186 L 25.91093 518.2186 L 25.91093 492.30768 L 103.64372 492.30768 L 181.37651 466.39676 L 699.59515 414.5749 Q 1217.8137 362.75302 1191.9028 336.8421 Q 1165.9918 310.93115 1269.6356 336.8421 Q 1373.2793 336.8421 1373.2793 310.93115 Q 1373.2793 285.02023 1658.2996 233.19838 Q 1917.4088 207.28745 1917.4088 181.37651 L 1943.3198 181.37651 L 2306.0728 129.55466 Q 2668.826 51.82186 2694.7368 51.82186 L 2720.6477 51.82186 L 3031.5789 25.91093 Q 3342.51 0.0 3472.0647 0.0 z" svg:height="6.736842mm" draw:style-name="style-589" svg:viewBox="0.0 0.0 4378.9473 673.6842" svg:width="43.78947mm" svg:x="251.33603mm" svg:y="163.23886mm"/>
          <draw:path svg:d="M 0.0 51.82186 L 0.0 0.0 L 129.55466 103.64372 Q 285.02023 207.28745 336.8421 207.28745 L 388.66397 207.28745 L 388.66397 207.28745 L 388.66397 207.28745 L 388.66397 233.19838 L 388.66397 259.1093 L 388.66397 259.1093 L 388.66397 259.1093 L 414.5749 285.02023 L 440.4858 285.02023 L 440.4858 310.93115 L 440.4858 310.93115 L 388.66397 310.93115 Q 310.93115 310.93115 285.02023 259.1093 L 233.19838 259.1093 L 207.28745 233.19838 Q 181.37651 207.28745 77.73279 155.46558 L 0.0 103.64372 L 0.0 51.82186 z" svg:height="3.1093116mm" draw:style-name="style-590" svg:viewBox="0.0 0.0 440.4858 310.93115" svg:width="4.404858mm" svg:x="184.74493mm" svg:y="125.408905mm"/>
          <draw:path svg:d="M -1.8189894E-12 25.91093 Q -1.8189894E-12 -25.91093 51.82186 0.0 Q 103.64372 0.0 103.64372 51.82186 Q 77.73279 129.55466 25.91093 103.64372 Q -1.8189894E-12 77.73279 -1.8189894E-12 25.91093 z" svg:height="1.0364373mm" draw:style-name="style-591" svg:viewBox="0.0 0.0 103.64372 103.64372" svg:width="1.0364373mm" svg:x="137.84615mm" svg:y="140.17813mm"/>
          <draw:path svg:d="M 2642.9148 0.0 L 2824.2915 0.0 L 2824.2915 25.91093 L 2798.3806 25.91093 L 2798.3806 25.91093 L 2798.3806 25.91093 L 2798.3806 51.82186 L 2798.3806 51.82186 L 2772.4695 51.82186 L 2772.4695 77.73279 L 2772.4695 77.73279 L 2798.3806 77.73279 L 2798.3806 77.73279 L 2798.3806 103.64372 L 2772.4695 129.55466 L 2772.4695 181.37651 L 2720.6477 181.37651 L 2668.826 181.37651 L 2668.826 207.28745 L 2694.7368 207.28745 L 2694.7368 207.28745 L 2694.7368 233.19838 L 2850.2024 233.19838 Q 3005.668 259.1093 3005.668 285.02023 L 3005.668 310.93115 L 3031.5789 336.8421 Q 3031.5789 362.75302 3109.3118 362.75302 Q 3161.1335 388.66397 3135.2227 388.66397 Q 3109.3118 388.66397 3109.3118 414.5749 L 3109.3118 414.5749 L 3083.4006 414.5749 L 3057.4897 440.4858 L 2979.757 440.4858 L 2902.0242 440.4858 L 2902.0242 466.39676 L 2902.0242 466.39676 L 2927.935 492.30768 L 2927.935 544.1295 L 2979.757 544.1295 L 3031.5789 544.1295 L 3057.4897 570.04047 Q 3109.3118 570.04047 3109.3118 647.77325 Q 3109.3118 699.59515 3187.0444 699.59515 Q 3264.7773 699.59515 3264.7773 725.50604 L 3264.7773 725.50604 L 3057.4897 725.50604 Q 2824.2915 725.50604 2824.2915 699.59515 Q 2824.2915 673.6842 2798.3806 647.77325 Q 2746.5586 621.8623 2539.2712 595.9514 Q 2306.0728 595.9514 2280.1619 570.04047 Q 2280.1619 544.1295 2046.9635 544.1295 L 1839.676 544.1295 L 1865.587 544.1295 Q 1917.4088 570.04047 1891.4979 570.04047 Q 1891.4979 595.9514 1943.3198 595.9514 L 1995.1416 595.9514 L 1813.7651 621.8623 Q 1606.4777 621.8623 1632.3887 673.6842 Q 1658.2996 725.50604 1451.0121 699.59515 L 1243.7246 699.59515 L 1217.8137 699.59515 Q 1191.9028 699.59515 829.1498 647.77325 L 492.30768 647.77325 L 492.30768 647.77325 Q 518.2186 647.77325 518.2186 699.59515 L 518.2186 725.50604 L 492.30768 725.50604 Q 466.39676 699.59515 310.93115 699.59515 L 129.55466 673.6842 L 51.82186 673.6842 L -3.6379788E-12 673.6842 L -3.6379788E-12 673.6842 L -3.6379788E-12 647.77325 L 103.64372 647.77325 L 181.37651 647.77325 L 181.37651 621.8623 Q 207.28745 621.8623 181.37651 595.9514 L 181.37651 595.9514 L 181.37651 595.9514 L 181.37651 595.9514 L 181.37651 570.04047 L 207.28745 570.04047 L 207.28745 570.04047 L 207.28745 544.1295 L 259.1093 544.1295 L 310.93115 544.1295 L 310.93115 518.2186 Q 285.02023 492.30768 310.93115 492.30768 L 336.8421 492.30768 L 362.75302 466.39676 L 388.66397 440.4858 L 388.66397 440.4858 Q 362.75302 440.4858 310.93115 414.5749 L 233.19838 388.66397 L 233.19838 362.75302 L 233.19838 362.75302 L 362.75302 362.75302 Q 466.39676 336.8421 466.39676 336.8421 L 466.39676 336.8421 L 492.30768 310.93115 L 492.30768 285.02023 L 518.2186 285.02023 L 570.04047 285.02023 L 544.1295 259.1093 L 518.2186 233.19838 L 492.30768 233.19838 Q 466.39676 233.19838 466.39676 207.28745 Q 466.39676 181.37651 414.5749 181.37651 L 362.75302 181.37651 L 414.5749 155.46558 L 466.39676 129.55466 L 880.9716 129.55466 L 1269.6356 129.55466 L 1606.4777 103.64372 Q 1943.3198 77.73279 2176.518 25.91093 Q 2435.6274 -25.91093 2642.9148 0.0 z" svg:height="7.2550607mm" draw:style-name="style-592" svg:viewBox="0.0 0.0 3264.7773 725.50604" svg:width="32.647774mm" svg:x="277.24695mm" svg:y="82.13765mm"/>
          <draw:path svg:d="M 1114.17 0.0 L 1114.17 0.0 L 1243.7246 0.0 L 1347.3684 0.0 L 1399.1903 0.0 L 1476.9231 25.91093 L 1606.4777 25.91093 Q 1761.9432 25.91093 1761.9432 51.82186 L 1761.9432 51.82186 L 1710.1215 51.82186 L 1632.3887 51.82186 L 1632.3887 77.73279 L 1632.3887 103.64372 L 1761.9432 103.64372 Q 1917.4088 129.55466 1891.4979 129.55466 Q 1865.587 129.55466 1917.4088 155.46558 Q 1969.2307 155.46558 1969.2307 181.37651 Q 1969.2307 207.28745 2072.8745 233.19838 Q 2150.6072 233.19838 2306.0728 259.1093 L 2461.5383 259.1093 L 2461.5383 285.02023 L 2435.6274 285.02023 L 2435.6274 285.02023 L 2435.6274 285.02023 L 2383.8057 310.93115 L 2357.8948 336.8421 L 2331.9836 336.8421 L 2280.1619 336.8421 L 2150.6072 336.8421 Q 2021.0526 336.8421 1632.3887 336.8421 L 1243.7246 336.8421 L 1243.7246 362.75302 L 1243.7246 362.75302 L 1140.0809 362.75302 L 1036.4373 362.75302 L 1036.4373 362.75302 Q 1010.5263 388.66397 1010.5263 388.66397 L 1010.5263 388.66397 L 725.50604 388.66397 Q 414.5749 388.66397 285.02023 414.5749 L 155.46558 414.5749 L 155.46558 388.66397 L 155.46558 388.66397 L 129.55466 388.66397 L 129.55466 388.66397 L 51.82186 362.75302 L 0.0 362.75302 L 0.0 336.8421 L 0.0 310.93115 L 25.91093 285.02023 L 25.91093 285.02023 L 25.91093 285.02023 L 25.91093 285.02023 L 103.64372 233.19838 Q 207.28745 233.19838 310.93115 207.28745 L 440.4858 181.37651 L 492.30768 181.37651 L 544.1295 181.37651 L 518.2186 155.46558 L 492.30768 129.55466 L 259.1093 129.55466 L 25.91093 129.55466 L 25.91093 129.55466 L 25.91093 129.55466 L 362.75302 77.73279 Q 725.50604 77.73279 932.7935 25.91093 Q 1114.17 25.91093 1114.17 0.0 z" svg:height="4.145749mm" draw:style-name="style-593" svg:viewBox="0.0 0.0 2461.5383 414.5749" svg:width="24.615383mm" svg:x="147.6923mm" svg:y="56.22672mm"/>
          <draw:path svg:d="M 0.0 233.19838 L 0.0 0.0 L 518.2186 25.91093 Q 1010.5263 51.82186 1217.8137 77.73279 Q 1425.1012 103.64372 1425.1012 129.55466 Q 1425.1012 155.46558 1502.834 155.46558 L 1580.5668 155.46558 L 1606.4777 181.37651 L 1606.4777 181.37651 L 1658.2996 181.37651 L 1684.2104 207.28745 L 1606.4777 207.28745 L 1554.6559 207.28745 L 1476.9231 233.19838 L 1399.1903 259.1093 L 1399.1903 259.1093 L 1399.1903 259.1093 L 1140.0809 259.1093 L 880.9716 259.1093 L 906.88257 285.02023 Q 932.7935 310.93115 984.61536 310.93115 L 1010.5263 310.93115 L 829.1498 336.8421 Q 621.8623 362.75302 621.8623 388.66397 Q 621.8623 414.5749 362.75302 440.4858 Q 103.64372 466.39676 51.82186 466.39676 L 0.0 466.39676 L 0.0 233.19838 z" svg:height="4.6639676mm" draw:style-name="style-594" svg:viewBox="0.0 0.0 1684.2104 466.39676" svg:width="16.842104mm" svg:x="0.0mm" svg:y="41.45749mm"/>
          <draw:path svg:d="M 1865.587 25.91093 L 1865.587 25.91093 L 1865.587 25.91093 L 1865.587 25.91093 L 1865.587 51.82186 L 1865.587 51.82186 L 1865.587 51.82186 L 1865.587 51.82186 L 1969.2307 103.64372 Q 2098.7854 155.46558 2072.8745 155.46558 L 2046.9635 155.46558 L 2021.0526 181.37651 L 1995.1416 207.28745 L 2021.0526 207.28745 L 2046.9635 207.28745 L 2046.9635 233.19838 L 2046.9635 259.1093 L 2021.0526 259.1093 L 1995.1416 259.1093 L 1865.587 259.1093 Q 1710.1215 259.1093 1554.6559 285.02023 L 1425.1012 310.93115 L 1243.7246 310.93115 Q 1088.259 310.93115 725.50604 362.75302 L 388.66397 414.5749 L 362.75302 414.5749 L 336.8421 414.5749 L 310.93115 414.5749 Q 285.02023 414.5749 155.46558 388.66397 L -1.8189894E-12 362.75302 L -1.8189894E-12 362.75302 L -1.8189894E-12 362.75302 L 155.46558 336.8421 L 285.02023 336.8421 L 285.02023 310.93115 Q 310.93115 285.02023 310.93115 259.1093 L 310.93115 259.1093 L 362.75302 259.1093 L 414.5749 259.1093 L 621.8623 233.19838 Q 803.23883 207.28745 803.23883 181.37651 Q 803.23883 155.46558 777.32794 155.46558 Q 751.417 155.46558 1088.259 77.73279 Q 1425.1012 4.5474735E-13 1632.3887 4.5474735E-13 Q 1839.676 4.5474735E-13 1865.587 25.91093 z" svg:height="4.145749mm" draw:style-name="style-595" svg:viewBox="0.0 0.0 2072.8745 414.5749" svg:width="20.728745mm" svg:x="136.29149mm" svg:y="32.647774mm"/>
          <draw:path svg:d="M 803.23883 25.91093 L 958.7044 25.91093 L 958.7044 25.91093 L 958.7044 25.91093 L 1140.0809 51.82186 L 1321.4574 77.73279 L 1373.2793 77.73279 L 1425.1012 77.73279 L 1399.1903 103.64372 L 1373.2793 129.55466 L 1295.5465 129.55466 L 1217.8137 129.55466 L 880.9716 155.46558 L 544.1295 155.46558 L 544.1295 155.46558 Q 518.2186 129.55466 259.1093 129.55466 L 4.5474735E-13 129.55466 L 25.91093 103.64372 L 77.73279 77.73279 L 129.55466 77.73279 L 155.46558 77.73279 L 103.64372 51.82186 Q 51.82186 51.82186 51.82186 25.91093 L 51.82186 0.0 L 336.8421 0.0 Q 647.77325 25.91093 803.23883 25.91093 z" svg:height="1.5546558mm" draw:style-name="style-596" svg:viewBox="0.0 0.0 1425.1012 155.46558" svg:width="14.251012mm" svg:x="37.05263mm" svg:y="13.214575mm"/>
          <draw:path svg:d="M 518.2186 0.0 L 518.2186 0.0 L 803.23883 103.64372 Q 1088.259 181.37651 1088.259 207.28745 L 1088.259 207.28745 L 1088.259 207.28745 Q 1088.259 233.19838 1036.4373 233.19838 L 1010.5263 233.19838 L 932.7935 259.1093 L 855.0607 285.02023 L 855.0607 285.02023 L 855.0607 285.02023 L 777.32794 285.02023 Q 725.50604 310.93115 725.50604 362.75302 Q 751.417 440.4858 777.32794 440.4858 Q 803.23883 440.4858 829.1498 466.39676 L 855.0607 492.30768 L 880.9716 492.30768 L 880.9716 492.30768 L 880.9716 518.2186 L 880.9716 544.1295 L 803.23883 544.1295 L 725.50604 544.1295 L 570.04047 570.04047 Q 388.66397 570.04047 388.66397 544.1295 Q 362.75302 518.2186 336.8421 518.2186 Q 285.02023 518.2186 285.02023 492.30768 Q 259.1093 466.39676 233.19838 440.4858 L 207.28745 440.4858 L 207.28745 440.4858 L 207.28745 414.5749 L 207.28745 414.5749 Q 207.28745 388.66397 233.19838 388.66397 Q 259.1093 388.66397 259.1093 336.8421 Q 259.1093 310.93115 259.1093 285.02023 Q 233.19838 285.02023 233.19838 259.1093 Q 233.19838 233.19838 207.28745 233.19838 Q 181.37651 233.19838 155.46558 181.37651 Q 155.46558 155.46558 103.64372 155.46558 L 77.73279 129.55466 L 77.73279 129.55466 L 51.82186 129.55466 L 51.82186 129.55466 L 51.82186 129.55466 L 25.91093 103.64372 L 0.0 103.64372 L 0.0 103.64372 L 0.0 77.73279 L 259.1093 51.82186 Q 518.2186 25.91093 518.2186 25.91093 Q 518.2186 25.91093 518.2186 0.0 z" svg:height="5.7004046mm" draw:style-name="style-597" svg:viewBox="0.0 0.0 1088.259 570.04047" svg:width="10.882591mm" svg:x="119.19028mm" svg:y="129.29555mm"/>
          <draw:path svg:d="M 492.30768 0.0 L 621.8623 0.0 L 751.417 0.0 Q 880.9716 0.0 880.9716 25.91093 Q 880.9716 51.82186 1010.5263 77.73279 Q 1140.0809 103.64372 1165.9918 103.64372 L 1217.8137 103.64372 L 1217.8137 103.64372 Q 1217.8137 103.64372 1217.8137 129.55466 L 1243.7246 129.55466 L 1243.7246 129.55466 Q 1243.7246 155.46558 1010.5263 181.37651 L 803.23883 233.19838 L 751.417 233.19838 Q 699.59515 207.28745 414.5749 155.46558 L 129.55466 103.64372 L 129.55466 103.64372 L 129.55466 103.64372 L 155.46558 103.64372 L 155.46558 103.64372 L 77.73279 77.73279 L 2.2737368E-13 51.82186 L 77.73279 51.82186 Q 155.46558 51.82186 155.46558 25.91093 L 155.46558 25.91093 L 233.19838 25.91093 Q 336.8421 0.0 492.30768 0.0 z" svg:height="2.3319838mm" draw:style-name="style-598" svg:viewBox="0.0 0.0 1243.7246 233.19838" svg:width="12.437246mm" svg:x="18.39676mm" svg:y="27.465586mm"/>
          <draw:path svg:d="M 1373.2793 0.0 L 1502.834 0.0 L 1554.6559 0.0 L 1606.4777 0.0 L 1606.4777 25.91093 L 1606.4777 51.82186 L 1580.5668 51.82186 Q 1554.6559 51.82186 1554.6559 77.73279 Q 1554.6559 103.64372 1917.4088 103.64372 Q 2306.0728 129.55466 2306.0728 155.46558 L 2306.0728 181.37651 L 2306.0728 259.1093 L 2306.0728 362.75302 L 2331.9836 362.75302 L 2331.9836 362.75302 L 2435.6274 414.5749 Q 2539.2712 414.5749 2565.1821 440.4858 L 2617.004 440.4858 L 2668.826 440.4858 L 2694.7368 466.39676 L 2772.4695 466.39676 L 2824.2915 466.39676 L 2876.1133 492.30768 L 2902.0242 492.30768 L 2902.0242 518.2186 L 2902.0242 570.04047 L 2876.1133 570.04047 L 2850.2024 570.04047 L 2850.2024 621.8623 L 2850.2024 673.6842 L 2772.4695 673.6842 Q 2694.7368 673.6842 2694.7368 699.59515 Q 2694.7368 725.50604 2306.0728 803.23883 L 1917.4088 880.9716 L 1865.587 880.9716 L 1813.7651 880.9716 L 1813.7651 880.9716 L 1787.8542 880.9716 L 1787.8542 880.9716 L 1787.8542 880.9716 L 1787.8542 906.88257 Q 1787.8542 906.88257 1761.9432 932.7935 L 1761.9432 932.7935 L 1736.0323 932.7935 L 1710.1215 932.7935 L 1684.2104 932.7935 Q 1658.2996 932.7935 1528.7449 958.7044 L 1425.1012 984.61536 L 1269.6356 984.61536 Q 1088.259 984.61536 1010.5263 984.61536 Q 932.7935 984.61536 855.0607 932.7935 L 803.23883 880.9716 L 803.23883 829.1498 Q 803.23883 777.32794 777.32794 777.32794 L 777.32794 777.32794 L 777.32794 725.50604 Q 751.417 699.59515 751.417 673.6842 L 725.50604 673.6842 L 725.50604 647.77325 Q 699.59515 621.8623 673.6842 595.9514 Q 647.77325 570.04047 492.30768 544.1295 L 336.8421 544.1295 L 336.8421 544.1295 Q 310.93115 518.2186 285.02023 518.2186 L 259.1093 518.2186 L 233.19838 518.2186 Q 233.19838 518.2186 233.19838 492.30768 L 233.19838 492.30768 L 233.19838 466.39676 Q 233.19838 466.39676 207.28745 414.5749 L 181.37651 388.66397 L 181.37651 362.75302 L 181.37651 362.75302 L 155.46558 362.75302 L 155.46558 362.75302 L 155.46558 336.8421 L 129.55466 310.93115 L 129.55466 310.93115 L 129.55466 310.93115 L 129.55466 285.02023 L 129.55466 285.02023 L 103.64372 285.02023 L 103.64372 259.1093 L 77.73279 259.1093 L 51.82186 259.1093 L 25.91093 233.19838 L 0.0 207.28745 L 0.0 207.28745 L 25.91093 207.28745 L 25.91093 207.28745 L 25.91093 207.28745 L 77.73279 181.37651 L 103.64372 155.46558 L 233.19838 155.46558 Q 362.75302 155.46558 362.75302 181.37651 Q 362.75302 207.28745 414.5749 207.28745 Q 440.4858 181.37651 440.4858 155.46558 Q 440.4858 129.55466 829.1498 77.73279 Q 1217.8137 0.0 1373.2793 0.0 z" svg:height="9.846153mm" draw:style-name="style-599" svg:viewBox="0.0 0.0 2902.0242 984.61536" svg:width="29.020243mm" svg:x="65.55466mm" svg:y="107.789474mm"/>
          <draw:path svg:d="M 1787.8542 25.91093 L 2176.518 25.91093 L 2280.1619 25.91093 Q 2357.8948 51.82186 2357.8948 77.73279 Q 2357.8948 77.73279 2331.9836 77.73279 L 2331.9836 77.73279 L 2331.9836 103.64372 L 2331.9836 103.64372 L 2306.0728 103.64372 Q 2254.251 129.55466 1580.5668 181.37651 L 932.7935 233.19838 L 855.0607 233.19838 L 803.23883 233.19838 L 803.23883 233.19838 Q 777.32794 233.19838 725.50604 207.28745 Q 647.77325 181.37651 595.9514 181.37651 L 518.2186 155.46558 L 492.30768 155.46558 Q 492.30768 129.55466 362.75302 129.55466 L 233.19838 129.55466 L 181.37651 103.64372 L 103.64372 77.73279 L 51.82186 77.73279 L 0.0 77.73279 L 77.73279 51.82186 L 181.37651 25.91093 L 336.8421 25.91093 Q 466.39676 25.91093 466.39676 0.0 L 466.39676 0.0 L 751.417 0.0 Q 1062.3481 -25.91093 1114.17 25.91093 Q 1191.9028 25.91093 1269.6356 25.91093 Q 1373.2793 25.91093 1787.8542 25.91093 z" svg:height="2.3319838mm" draw:style-name="style-600" svg:viewBox="0.0 0.0 2357.8948 233.19838" svg:width="23.578947mm" svg:x="255.22267mm" svg:y="52.08097mm"/>
          <draw:path svg:d="M 880.9716 1.8189894E-12 L 984.61536 1.8189894E-12 L 1010.5263 25.91093 Q 1010.5263 77.73279 1062.3481 77.73279 L 1140.0809 77.73279 L 1140.0809 103.64372 L 1165.9918 103.64372 L 1165.9918 103.64372 L 1165.9918 129.55466 L 1140.0809 129.55466 L 1114.17 129.55466 L 1269.6356 181.37651 Q 1399.1903 181.37651 1476.9231 207.28745 L 1528.7449 207.28745 L 1684.2104 207.28745 Q 1865.587 233.19838 1943.3198 207.28745 L 2021.0526 207.28745 L 2046.9635 207.28745 L 2098.7854 207.28745 L 2098.7854 207.28745 Q 2098.7854 233.19838 2150.6072 233.19838 L 2176.518 233.19838 L 2176.518 233.19838 Q 2176.518 233.19838 2046.9635 259.1093 L 1943.3198 285.02023 L 1787.8542 285.02023 Q 1658.2996 285.02023 1580.5668 310.93115 L 1476.9231 310.93115 L 1476.9231 310.93115 Q 1451.0121 336.8421 1451.0121 336.8421 L 1451.0121 336.8421 L 1347.3684 336.8421 Q 1243.7246 336.8421 751.417 388.66397 Q 285.02023 440.4858 285.02023 492.30768 L 310.93115 570.04047 L 310.93115 570.04047 Q 336.8421 570.04047 336.8421 595.9514 L 336.8421 595.9514 L 336.8421 595.9514 Q 336.8421 595.9514 336.8421 621.8623 L 362.75302 621.8623 L 362.75302 621.8623 Q 362.75302 647.77325 388.66397 647.77325 L 388.66397 647.77325 L 388.66397 647.77325 Q 388.66397 673.6842 414.5749 699.59515 L 414.5749 699.59515 L 440.4858 699.59515 L 440.4858 699.59515 L 440.4858 699.59515 L 440.4858 725.50604 L 440.4858 751.417 L 440.4858 751.417 L 414.5749 751.417 L 388.66397 751.417 L 388.66397 725.50604 L 388.66397 699.59515 L 362.75302 699.59515 L 362.75302 699.59515 L 362.75302 673.6842 L 336.8421 673.6842 L 336.8421 673.6842 L 336.8421 647.77325 L 336.8421 647.77325 L 336.8421 647.77325 L 310.93115 647.77325 L 310.93115 647.77325 L 310.93115 621.8623 L 285.02023 621.8623 L 285.02023 595.9514 Q 285.02023 570.04047 233.19838 492.30768 L 181.37651 440.4858 L 181.37651 414.5749 L 181.37651 388.66397 L 155.46558 362.75302 L 129.55466 336.8421 L 129.55466 310.93115 L 129.55466 285.02023 L 103.64372 259.1093 L 77.73279 233.19838 L 77.73279 233.19838 L 77.73279 233.19838 L 77.73279 207.28745 L 77.73279 207.28745 L 51.82186 181.37651 L 51.82186 155.46558 L 155.46558 155.46558 Q 259.1093 129.55466 336.8421 129.55466 L 440.4858 129.55466 L 492.30768 103.64372 L 570.04047 77.73279 L 466.39676 77.73279 L 362.75302 77.73279 L 181.37651 51.82186 L -1.8189894E-12 51.82186 L -1.8189894E-12 51.82186 L -1.8189894E-12 25.91093 L 388.66397 25.91093 Q 777.32794 25.91093 880.9716 1.8189894E-12 z" svg:height="7.5141697mm" draw:style-name="style-601" svg:viewBox="0.0 0.0 2176.518 751.417" svg:width="21.765182mm" svg:x="117.89474mm" svg:y="100.2753mm"/>
          <draw:path svg:d="M 129.55466 1.8189894E-12 L 155.46558 1.8189894E-12 L 336.8421 1.8189894E-12 L 518.2186 1.8189894E-12 L 492.30768 77.73279 Q 466.39676 155.46558 440.4858 155.46558 L 440.4858 155.46558 L 414.5749 207.28745 Q 414.5749 259.1093 414.5749 259.1093 Q 414.5749 259.1093 414.5749 285.02023 L 440.4858 285.02023 L 440.4858 285.02023 Q 440.4858 310.93115 336.8421 310.93115 L 233.19838 310.93115 L 207.28745 310.93115 Q 155.46558 310.93115 77.73279 310.93115 L 0.0 310.93115 L 0.0 310.93115 Q 0.0 285.02023 51.82186 233.19838 L 77.73279 181.37651 L 103.64372 181.37651 Q 103.64372 155.46558 103.64372 155.46558 L 103.64372 155.46558 L 103.64372 155.46558 Q 103.64372 155.46558 103.64372 103.64372 Q 103.64372 25.91093 129.55466 1.8189894E-12 z" svg:height="3.1093116mm" draw:style-name="style-602" svg:viewBox="0.0 0.0 518.2186 310.93115" svg:width="5.182186mm" svg:x="9.846153mm" svg:y="130.5911mm"/>
          <draw:path svg:d="M 544.1295 0.0 L 570.04047 0.0 L 570.04047 0.0 L 570.04047 25.91093 L 647.77325 25.91093 L 725.50604 25.91093 L 725.50604 51.82186 L 725.50604 77.73279 L 777.32794 77.73279 Q 803.23883 77.73279 803.23883 103.64372 L 803.23883 103.64372 L 673.6842 103.64372 Q 570.04047 129.55466 362.75302 129.55466 L 181.37651 155.46558 L 103.64372 155.46558 Q 25.91093 181.37651 0.0 181.37651 L 0.0 181.37651 L 0.0 181.37651 Q 0.0 181.37651 0.0 155.46558 L 0.0 129.55466 L 259.1093 77.73279 Q 518.2186 25.91093 544.1295 0.0 z" svg:height="1.8137652mm" draw:style-name="style-603" svg:viewBox="0.0 0.0 803.23883 181.37651" svg:width="8.032389mm" svg:x="289.166mm" svg:y="114.267204mm"/>
          <draw:path svg:d="M 3834.8176 0.0 L 3938.4614 0.0 L 3938.4614 0.0 Q 3938.4614 0.0 3860.7288 51.82186 Q 3757.085 103.64372 3549.7974 155.46558 L 3342.51 207.28745 L 3342.51 207.28745 L 3342.51 207.28745 L 3316.599 207.28745 L 3316.599 207.28745 L 3368.421 233.19838 Q 3420.243 259.1093 3394.3318 259.1093 Q 3394.3318 285.02023 3394.3318 285.02023 L 3394.3318 310.93115 L 3290.6882 310.93115 Q 3161.1335 310.93115 2824.2915 362.75302 Q 2487.4492 414.5749 2461.5383 466.39676 Q 2461.5383 492.30768 2331.9836 518.2186 Q 2228.34 544.1295 2228.34 570.04047 Q 2202.4292 621.8623 2280.1619 621.8623 Q 2331.9836 621.8623 2331.9836 647.77325 Q 2357.8948 673.6842 2331.9836 673.6842 Q 2306.0728 673.6842 2228.34 725.50604 Q 2150.6072 777.32794 2150.6072 829.1498 Q 2150.6072 880.9716 2202.4292 880.9716 Q 2228.34 880.9716 2124.6963 932.7935 L 2021.0526 984.61536 L 1995.1416 1010.5263 L 1969.2307 1036.4373 L 1969.2307 1036.4373 L 1943.3198 1036.4373 L 1943.3198 1062.3481 L 1943.3198 1088.259 L 2098.7854 1088.259 L 2228.34 1088.259 L 2228.34 1088.259 L 2228.34 1088.259 L 2098.7854 1114.17 Q 1969.2307 1140.0809 1736.0323 1140.0809 Q 1528.7449 1191.9028 1269.6356 1165.9918 L 1036.4373 1140.0809 L 1036.4373 1114.17 L 1010.5263 1088.259 L 1010.5263 1088.259 L 1010.5263 1088.259 L 984.61536 1062.3481 L 958.7044 1062.3481 L 958.7044 1036.4373 L 958.7044 1010.5263 L 932.7935 1010.5263 L 932.7935 984.61536 L 984.61536 984.61536 Q 1036.4373 932.7935 1062.3481 932.7935 L 1088.259 932.7935 L 1088.259 906.88257 L 1062.3481 880.9716 L 1062.3481 880.9716 L 1062.3481 880.9716 L 1062.3481 855.0607 L 1062.3481 855.0607 L 1036.4373 855.0607 L 1036.4373 880.9716 L 1010.5263 880.9716 Q 984.61536 880.9716 906.88257 855.0607 L 829.1498 829.1498 L 855.0607 829.1498 L 880.9716 829.1498 L 958.7044 803.23883 L 1010.5263 777.32794 L 1010.5263 777.32794 L 1010.5263 777.32794 L 1036.4373 751.417 L 1062.3481 725.50604 L 1062.3481 725.50604 L 1062.3481 725.50604 L 958.7044 725.50604 L 880.9716 725.50604 L 829.1498 725.50604 Q 777.32794 725.50604 751.417 699.59515 Q 751.417 673.6842 492.30768 673.6842 L 233.19838 673.6842 L 129.55466 673.6842 L 0.0 673.6842 L 51.82186 647.77325 L 103.64372 621.8623 L 103.64372 621.8623 L 129.55466 621.8623 L 129.55466 621.8623 L 129.55466 621.8623 L 129.55466 595.9514 L 129.55466 595.9514 L 155.46558 595.9514 L 155.46558 570.04047 L 155.46558 570.04047 L 181.37651 570.04047 L 181.37651 544.1295 L 181.37651 518.2186 L 129.55466 518.2186 L 77.73279 518.2186 L 77.73279 492.30768 L 77.73279 492.30768 L 595.9514 414.5749 Q 1088.259 362.75302 1217.8137 336.8421 L 1321.4574 310.93115 L 1243.7246 310.93115 L 1165.9918 310.93115 L 1114.17 285.02023 L 1088.259 259.1093 L 1217.8137 259.1093 Q 1373.2793 207.28745 1373.2793 207.28745 L 1373.2793 207.28745 L 1736.0323 155.46558 Q 2072.8745 103.64372 2098.7854 103.64372 Q 2150.6072 103.64372 2254.251 103.64372 L 2331.9836 103.64372 L 2357.8948 103.64372 L 2357.8948 103.64372 L 2720.6477 103.64372 Q 3109.3118 103.64372 3420.243 51.82186 Q 3731.174 0.0 3834.8176 0.0 z M 1036.4373 1036.4373 Q 1036.4373 1010.5263 1062.3481 1010.5263 Q 1114.17 1010.5263 1114.17 1036.4373 Q 1114.17 1062.3481 1088.259 1062.3481 Q 1062.3481 1062.3481 1036.4373 1036.4373 z" svg:height="11.659919mm" draw:style-name="style-604" svg:viewBox="0.0 0.0 3938.4614 1165.9918" svg:width="39.384613mm" svg:x="114.267204mm" svg:y="183.9676mm"/>
          <draw:path svg:d="M 77.73279 25.91093 L 129.55466 0.0 L 544.1295 0.0 L 958.7044 0.0 L 1373.2793 0.0 Q 1761.9432 25.91093 1839.676 25.91093 L 1891.4979 25.91093 L 1943.3198 51.82186 Q 1995.1416 77.73279 1995.1416 103.64372 Q 1995.1416 129.55466 1995.1416 129.55466 L 1995.1416 155.46558 L 1917.4088 155.46558 Q 1839.676 181.37651 1865.587 181.37651 Q 1891.4979 207.28745 1865.587 233.19838 Q 1839.676 233.19838 1684.2104 285.02023 Q 1528.7449 285.02023 906.88257 285.02023 L 285.02023 285.02023 L 259.1093 285.02023 L 233.19838 285.02023 L 233.19838 259.1093 L 233.19838 233.19838 L 285.02023 233.19838 Q 310.93115 233.19838 285.02023 181.37651 Q 285.02023 155.46558 310.93115 129.55466 L 336.8421 129.55466 L 310.93115 103.64372 L 285.02023 77.73279 L 129.55466 77.73279 Q 0.0 77.73279 0.0 51.82186 Q 0.0 25.91093 77.73279 25.91093 z" svg:height="2.8502023mm" draw:style-name="style-605" svg:viewBox="0.0 0.0 1995.1416 285.02023" svg:width="19.951416mm" svg:x="0.25910932mm" svg:y="69.18218mm"/>
          <draw:path svg:d="M 388.66397 0.0 L 388.66397 0.0 L 492.30768 25.91093 Q 595.9514 51.82186 958.7044 51.82186 L 1295.5465 51.82186 L 1295.5465 77.73279 Q 1295.5465 103.64372 1321.4574 103.64372 Q 1347.3684 103.64372 1425.1012 129.55466 L 1476.9231 155.46558 L 1476.9231 155.46558 L 1502.834 155.46558 L 1502.834 155.46558 Q 1502.834 155.46558 1010.5263 181.37651 L 518.2186 207.28745 L 388.66397 207.28745 Q 285.02023 207.28745 233.19838 181.37651 L 207.28745 155.46558 L 181.37651 155.46558 L 129.55466 155.46558 L 103.64372 129.55466 L 77.73279 103.64372 L 25.91093 103.64372 L 3.6379788E-12 103.64372 L 3.6379788E-12 77.73279 L 3.6379788E-12 77.73279 L 77.73279 77.73279 L 181.37651 51.82186 L 285.02023 51.82186 Q 388.66397 0.0 388.66397 0.0 z" svg:height="2.0728745mm" draw:style-name="style-606" svg:viewBox="0.0 0.0 1502.834 207.28745" svg:width="15.028339mm" svg:x="250.04048mm" svg:y="2.591093mm"/>
          <draw:path svg:d="M 1036.4373 0.0 L 1114.17 0.0 L 1114.17 0.0 L 1114.17 0.0 L 1321.4574 25.91093 Q 1502.834 51.82186 1502.834 51.82186 Q 1502.834 51.82186 1502.834 77.73279 L 1502.834 77.73279 L 1502.834 77.73279 Q 1476.9231 103.64372 1476.9231 103.64372 L 1476.9231 103.64372 L 1399.1903 103.64372 Q 1321.4574 103.64372 880.9716 155.46558 L 440.4858 207.28745 L 310.93115 207.28745 L 207.28745 207.28745 L 103.64372 181.37651 L 0.0 155.46558 L 0.0 155.46558 L 0.0 155.46558 L 25.91093 155.46558 L 25.91093 129.55466 L 103.64372 129.55466 L 181.37651 103.64372 L 570.04047 51.82186 Q 932.7935 0.0 1036.4373 0.0 z" svg:height="2.0728745mm" draw:style-name="style-607" svg:viewBox="0.0 0.0 1502.834 207.28745" svg:width="15.028339mm" svg:x="188.63158mm" svg:y="141.47368mm"/>
          <draw:path svg:d="M 414.5749 0.0 L 440.4858 0.0 L 440.4858 0.0 L 440.4858 0.0 L 466.39676 25.91093 L 492.30768 25.91093 L 492.30768 51.82186 L 492.30768 77.73279 L 570.04047 77.73279 L 647.77325 103.64372 L 958.7044 103.64372 Q 1269.6356 103.64372 1399.1903 103.64372 L 1554.6559 103.64372 L 1528.7449 129.55466 L 1502.834 155.46558 L 1502.834 155.46558 L 1502.834 155.46558 L 1476.9231 155.46558 Q 1476.9231 155.46558 1451.0121 207.28745 L 1399.1903 207.28745 L 1399.1903 233.19838 L 1399.1903 233.19838 L 1373.2793 233.19838 L 1373.2793 259.1093 L 1373.2793 259.1093 L 1347.3684 259.1093 L 1347.3684 259.1093 L 1347.3684 259.1093 L 1347.3684 285.02023 L 1347.3684 285.02023 L 1295.5465 285.02023 L 1243.7246 285.02023 L 1243.7246 285.02023 Q 1243.7246 259.1093 1243.7246 259.1093 Q 1269.6356 259.1093 1140.0809 259.1093 Q 1036.4373 259.1093 984.61536 233.19838 Q 958.7044 207.28745 570.04047 207.28745 L 155.46558 207.28745 L 155.46558 181.37651 L 155.46558 181.37651 L 181.37651 181.37651 L 181.37651 155.46558 L 155.46558 155.46558 L 129.55466 155.46558 L 129.55466 129.55466 L 103.64372 103.64372 L 103.64372 103.64372 L 103.64372 103.64372 L 51.82186 77.73279 L -3.6379788E-12 77.73279 L -3.6379788E-12 77.73279 L -3.6379788E-12 51.82186 L 207.28745 51.82186 Q 388.66397 0.0 414.5749 0.0 z" svg:height="2.8502023mm" draw:style-name="style-608" svg:viewBox="0.0 0.0 1554.6559 285.02023" svg:width="15.546558mm" svg:x="277.24695mm" svg:y="141.47368mm"/>
          <draw:path svg:d="M 259.1093 0.0 L 336.8421 0.0 L 414.5749 0.0 Q 466.39676 25.91093 673.6842 25.91093 L 906.88257 25.91093 L 1243.7246 25.91093 L 1580.5668 25.91093 L 1580.5668 25.91093 L 1580.5668 25.91093 L 1632.3887 51.82186 L 1684.2104 77.73279 L 1736.0323 77.73279 L 1787.8542 77.73279 L 1839.676 103.64372 Q 1865.587 129.55466 1891.4979 129.55466 L 1891.4979 155.46558 L 1606.4777 155.46558 Q 1321.4574 181.37651 1191.9028 181.37651 L 1088.259 181.37651 L 1036.4373 207.28745 L 1010.5263 233.19838 L 984.61536 233.19838 L 958.7044 233.19838 L 932.7935 259.1093 L 906.88257 285.02023 L 906.88257 285.02023 L 906.88257 285.02023 L 829.1498 285.02023 Q 725.50604 285.02023 751.417 259.1093 Q 777.32794 233.19838 492.30768 207.28745 L 233.19838 181.37651 L 233.19838 181.37651 L 207.28745 155.46558 L 207.28745 155.46558 L 207.28745 129.55466 L 181.37651 129.55466 L 155.46558 129.55466 L 77.73279 103.64372 L 0.0 77.73279 L 0.0 77.73279 L 0.0 77.73279 L 103.64372 51.82186 Q 207.28745 25.91093 259.1093 0.0 z" svg:height="2.8502023mm" draw:style-name="style-609" svg:viewBox="0.0 0.0 1891.4979 285.02023" svg:width="18.91498mm" svg:x="49.748985mm" svg:y="55.19028mm"/>
          <draw:path svg:d="M 2306.0728 0.0 L 2383.8057 0.0 L 2435.6274 0.0 Q 2487.4492 0.0 2513.3604 25.91093 L 2539.2712 51.82186 L 2513.3604 51.82186 L 2461.5383 51.82186 L 2409.7166 77.73279 Q 2383.8057 103.64372 2228.34 129.55466 Q 2098.7854 181.37651 2098.7854 207.28745 Q 2150.6072 259.1093 2021.0526 310.93115 Q 1917.4088 362.75302 1736.0323 440.4858 L 1528.7449 518.2186 L 1528.7449 544.1295 L 1528.7449 544.1295 L 1502.834 544.1295 L 1502.834 570.04047 L 1502.834 570.04047 L 1476.9231 570.04047 L 1476.9231 570.04047 L 1476.9231 570.04047 L 1476.9231 595.9514 L 1476.9231 595.9514 L 1451.0121 595.9514 L 1451.0121 621.8623 L 1425.1012 621.8623 L 1399.1903 621.8623 L 1399.1903 647.77325 L 1373.2793 647.77325 L 1373.2793 647.77325 L 1373.2793 673.6842 L 1528.7449 673.6842 L 1658.2996 673.6842 L 1658.2996 673.6842 L 1658.2996 673.6842 L 1606.4777 699.59515 L 1554.6559 725.50604 L 1528.7449 725.50604 L 1476.9231 725.50604 L 1373.2793 751.417 Q 1295.5465 777.32794 1036.4373 829.1498 L 777.32794 880.9716 L 699.59515 880.9716 L 621.8623 880.9716 L 621.8623 906.88257 L 621.8623 906.88257 L 595.9514 906.88257 L 544.1295 906.88257 L 544.1295 906.88257 L 544.1295 880.9716 L 518.2186 880.9716 L 492.30768 880.9716 L 492.30768 855.0607 L 492.30768 855.0607 L 518.2186 855.0607 L 518.2186 829.1498 L 544.1295 829.1498 L 570.04047 829.1498 L 595.9514 803.23883 L 621.8623 777.32794 L 647.77325 777.32794 L 673.6842 777.32794 L 673.6842 751.417 L 673.6842 725.50604 L 595.9514 725.50604 Q 492.30768 725.50604 492.30768 699.59515 Q 492.30768 699.59515 388.66397 673.6842 Q 285.02023 621.8623 285.02023 595.9514 Q 285.02023 570.04047 233.19838 570.04047 Q 181.37651 544.1295 181.37651 518.2186 L 181.37651 492.30768 L 129.55466 492.30768 L 77.73279 466.39676 L 77.73279 466.39676 L 77.73279 466.39676 L 51.82186 466.39676 L 51.82186 466.39676 L 25.91093 440.4858 L 0.0 414.5749 L 0.0 414.5749 L 0.0 414.5749 L 0.0 414.5749 L 25.91093 414.5749 L 25.91093 414.5749 L 25.91093 414.5749 L 362.75302 336.8421 Q 699.59515 259.1093 803.23883 259.1093 L 880.9716 259.1093 L 932.7935 233.19838 L 984.61536 207.28745 L 984.61536 207.28745 L 984.61536 207.28745 L 1580.5668 103.64372 Q 2202.4292 0.0 2306.0728 0.0 z" svg:height="9.068826mm" draw:style-name="style-610" svg:viewBox="0.0 0.0 2539.2712 906.88257" svg:width="25.392712mm" svg:x="238.63966mm" svg:y="191.22267mm"/>
          <draw:path svg:d="M 51.82186 25.91093 L 103.64372 0.0 L 570.04047 25.91093 Q 1010.5263 51.82186 984.61536 77.73279 Q 932.7935 103.64372 803.23883 129.55466 Q 673.6842 155.46558 440.4858 129.55466 L 207.28745 103.64372 L 129.55466 103.64372 Q 77.73279 103.64372 25.91093 77.73279 Q 2.2737368E-13 77.73279 2.2737368E-13 51.82186 Q 2.2737368E-13 25.91093 51.82186 25.91093 z" svg:height="1.2955465mm" draw:style-name="style-611" svg:viewBox="0.0 0.0 984.61536 129.55466" svg:width="9.846153mm" svg:x="18.39676mm" svg:y="82.39676mm"/>
          <draw:path svg:d="M 25.91093 25.91093 L 0.0 0.0 L 155.46558 0.0 L 336.8421 0.0 L 336.8421 0.0 Q 362.75302 0.0 362.75302 25.91093 L 362.75302 51.82186 L 388.66397 51.82186 L 414.5749 51.82186 L 388.66397 77.73279 Q 362.75302 77.73279 362.75302 103.64372 L 362.75302 129.55466 L 207.28745 129.55466 Q 51.82186 129.55466 51.82186 103.64372 L 51.82186 103.64372 L 51.82186 77.73279 Q 51.82186 77.73279 25.91093 25.91093 z" svg:height="1.2955465mm" draw:style-name="style-612" svg:viewBox="0.0 0.0 414.5749 129.55466" svg:width="4.145749mm" svg:x="59.59514mm" svg:y="110.12145mm"/>
          <draw:path svg:d="M 0.0 25.91093 L 25.91093 25.91093 L 207.28745 0.0 L 414.5749 0.0 L 466.39676 0.0 L 544.1295 0.0 L 673.6842 25.91093 Q 829.1498 51.82186 829.1498 77.73279 L 829.1498 77.73279 L 777.32794 103.64372 Q 751.417 129.55466 777.32794 129.55466 Q 829.1498 129.55466 803.23883 155.46558 Q 777.32794 181.37651 777.32794 181.37651 L 777.32794 181.37651 L 673.6842 181.37651 Q 544.1295 181.37651 259.1093 207.28745 L 0.0 207.28745 L 0.0 129.55466 L 0.0 25.91093 L 0.0 25.91093 z" svg:height="2.0728745mm" draw:style-name="style-613" svg:viewBox="0.0 0.0 829.1498 207.28745" svg:width="8.291498mm" svg:x="0.0mm" svg:y="131.88664mm"/>
          <draw:path svg:d="M 1191.9028 25.91093 L 1165.9918 0.0 L 1321.4574 0.0 Q 1502.834 0.0 1528.7449 0.0 L 1554.6559 0.0 L 1554.6559 0.0 L 1580.5668 0.0 L 1580.5668 25.91093 L 1580.5668 51.82186 L 1606.4777 51.82186 L 1606.4777 51.82186 L 1632.3887 77.73279 L 1684.2104 103.64372 L 1891.4979 155.46558 Q 2124.6963 207.28745 2124.6963 259.1093 Q 2124.6963 285.02023 2228.34 310.93115 Q 2331.9836 310.93115 2617.004 414.5749 Q 2927.935 466.39676 2876.1133 518.2186 Q 2850.2024 518.2186 2927.935 570.04047 Q 3031.5789 595.9514 3031.5789 595.9514 Q 3031.5789 621.8623 3083.4006 621.8623 L 3161.1335 621.8623 L 3187.0444 647.77325 Q 3212.9553 673.6842 3212.9553 673.6842 L 3212.9553 673.6842 L 3031.5789 673.6842 Q 2824.2915 673.6842 2280.1619 673.6842 Q 1736.0323 673.6842 1658.2996 673.6842 Q 1580.5668 647.77325 1580.5668 673.6842 Q 1580.5668 699.59515 1606.4777 699.59515 Q 1632.3887 725.50604 1476.9231 725.50604 L 1347.3684 751.417 L 1347.3684 777.32794 Q 1347.3684 803.23883 1425.1012 803.23883 L 1476.9231 829.1498 L 1476.9231 829.1498 L 1476.9231 829.1498 L 1451.0121 829.1498 L 1451.0121 829.1498 L 1321.4574 855.0607 L 1165.9918 880.9716 L 1165.9918 880.9716 L 1165.9918 880.9716 L 958.7044 880.9716 Q 777.32794 880.9716 440.4858 829.1498 L 77.73279 829.1498 L 51.82186 803.23883 L 25.91093 777.32794 L 77.73279 777.32794 L 129.55466 777.32794 L 129.55466 751.417 L 129.55466 751.417 L 155.46558 751.417 L 155.46558 725.50604 L 77.73279 725.50604 L 0.0 725.50604 L 0.0 699.59515 L 0.0 699.59515 L 25.91093 699.59515 L 77.73279 673.6842 L 155.46558 673.6842 Q 233.19838 647.77325 388.66397 621.8623 Q 518.2186 621.8623 544.1295 595.9514 L 570.04047 595.9514 L 570.04047 570.04047 L 595.9514 544.1295 L 595.9514 544.1295 L 595.9514 518.2186 L 544.1295 518.2186 L 492.30768 518.2186 L 595.9514 492.30768 L 673.6842 466.39676 L 544.1295 466.39676 L 388.66397 466.39676 L 362.75302 440.4858 L 336.8421 414.5749 L 285.02023 414.5749 L 259.1093 414.5749 L 259.1093 388.66397 L 233.19838 388.66397 L 233.19838 388.66397 L 233.19838 362.75302 L 233.19838 362.75302 L 233.19838 362.75302 L 259.1093 362.75302 L 259.1093 362.75302 L 259.1093 336.8421 L 285.02023 336.8421 L 285.02023 310.93115 L 285.02023 310.93115 L 259.1093 310.93115 L 259.1093 310.93115 L 259.1093 285.02023 L 285.02023 285.02023 L 285.02023 259.1093 L 285.02023 259.1093 L 440.4858 233.19838 Q 595.9514 207.28745 595.9514 207.28745 L 595.9514 181.37651 L 621.8623 181.37651 Q 647.77325 181.37651 673.6842 155.46558 L 673.6842 129.55466 L 751.417 155.46558 Q 855.0607 207.28745 855.0607 233.19838 Q 880.9716 259.1093 1062.3481 259.1093 L 1269.6356 259.1093 L 1321.4574 259.1093 L 1347.3684 259.1093 L 1321.4574 233.19838 L 1295.5465 233.19838 L 1295.5465 207.28745 Q 1269.6356 181.37651 1243.7246 103.64372 Q 1217.8137 51.82186 1191.9028 25.91093 z" svg:height="8.809716mm" draw:style-name="style-614" svg:viewBox="0.0 0.0 3212.9553 880.9716" svg:width="32.129555mm" svg:x="256.7773mm" svg:y="70.47773mm"/>
          <draw:path svg:d="M 751.417 -1.8189894E-12 L 958.7044 -1.8189894E-12 L 1062.3481 -1.8189894E-12 L 1165.9918 -1.8189894E-12 L 1088.259 25.91093 L 1010.5263 51.82186 L 906.88257 51.82186 Q 803.23883 51.82186 725.50604 77.73279 L 647.77325 103.64372 L 647.77325 103.64372 L 647.77325 103.64372 L 647.77325 103.64372 Q 647.77325 103.64372 336.8421 103.64372 L -4.5474735E-13 51.82186 L -4.5474735E-13 51.82186 L -4.5474735E-13 51.82186 L 25.91093 51.82186 L 51.82186 51.82186 L 51.82186 25.91093 L 51.82186 25.91093 L 285.02023 25.91093 Q 544.1295 -1.8189894E-12 751.417 -1.8189894E-12 z" svg:height="1.0364373mm" draw:style-name="style-615" svg:viewBox="0.0 0.0 1165.9918 103.64372" svg:width="11.659919mm" svg:x="35.497974mm" svg:y="132.14575mm"/>
          <draw:path svg:d="M 129.55466 25.91093 L -3.6379788E-12 0.0 L 388.66397 25.91093 Q 751.417 25.91093 829.1498 77.73279 Q 906.88257 129.55466 906.88257 155.46558 Q 880.9716 181.37651 932.7935 181.37651 L 984.61536 181.37651 L 984.61536 181.37651 Q 1010.5263 207.28745 984.61536 207.28745 L 984.61536 233.19838 L 906.88257 233.19838 L 803.23883 233.19838 L 803.23883 259.1093 L 803.23883 259.1093 L 621.8623 259.1093 L 440.4858 259.1093 L 440.4858 233.19838 Q 440.4858 207.28745 414.5749 181.37651 Q 388.66397 181.37651 310.93115 129.55466 Q 233.19838 77.73279 259.1093 77.73279 Q 285.02023 77.73279 129.55466 25.91093 z" svg:height="2.591093mm" draw:style-name="style-616" svg:viewBox="0.0 0.0 984.61536 259.1093" svg:width="9.846153mm" svg:x="269.21457mm" svg:y="86.2834mm"/>
          <draw:path svg:d="M 0.0 25.91093 L 0.0 0.0 L 0.0 0.0 L 0.0 0.0 L 103.64372 77.73279 Q 181.37651 155.46558 259.1093 181.37651 L 336.8421 181.37651 L 518.2186 259.1093 Q 725.50604 310.93115 751.417 336.8421 L 777.32794 362.75302 L 803.23883 362.75302 L 829.1498 362.75302 L 880.9716 388.66397 L 932.7935 388.66397 L 932.7935 388.66397 L 932.7935 414.5749 L 984.61536 414.5749 L 1036.4373 414.5749 L 1036.4373 440.4858 L 1036.4373 440.4858 L 1062.3481 466.39676 L 1062.3481 492.30768 L 1036.4373 492.30768 L 1010.5263 466.39676 L 880.9716 466.39676 Q 777.32794 466.39676 570.04047 492.30768 L 362.75302 492.30768 L 362.75302 466.39676 Q 362.75302 466.39676 181.37651 388.66397 L 25.91093 310.93115 L 25.91093 181.37651 Q 0.0 51.82186 0.0 25.91093 z" svg:height="4.9230766mm" draw:style-name="style-617" svg:viewBox="0.0 0.0 1062.3481 492.30768" svg:width="10.623482mm" svg:x="209.36032mm" svg:y="100.01619mm"/>
          <draw:path svg:d="M 25.91093 0.0 L 25.91093 0.0 L 103.64372 25.91093 Q 155.46558 51.82186 181.37651 77.73279 Q 181.37651 103.64372 233.19838 155.46558 Q 310.93115 181.37651 310.93115 181.37651 L 310.93115 207.28745 L 310.93115 207.28745 L 310.93115 207.28745 L 336.8421 207.28745 L 336.8421 207.28745 L 336.8421 233.19838 L 362.75302 233.19838 L 362.75302 233.19838 L 362.75302 259.1093 L 362.75302 259.1093 L 362.75302 259.1093 L 388.66397 259.1093 L 388.66397 259.1093 L 388.66397 285.02023 L 414.5749 285.02023 L 414.5749 233.19838 Q 414.5749 181.37651 388.66397 103.64372 L 388.66397 0.0 L 440.4858 0.0 L 492.30768 0.0 L 492.30768 25.91093 L 518.2186 51.82186 L 518.2186 103.64372 L 518.2186 129.55466 L 570.04047 207.28745 Q 570.04047 259.1093 595.9514 259.1093 L 595.9514 259.1093 L 621.8623 362.75302 Q 621.8623 492.30768 647.77325 544.1295 L 647.77325 595.9514 L 570.04047 595.9514 Q 466.39676 570.04047 362.75302 466.39676 L 259.1093 336.8421 L 259.1093 336.8421 L 259.1093 310.93115 L 259.1093 310.93115 L 259.1093 310.93115 L 233.19838 310.93115 L 233.19838 310.93115 L 233.19838 285.02023 L 207.28745 285.02023 L 207.28745 285.02023 L 207.28745 259.1093 L 207.28745 259.1093 L 207.28745 259.1093 L 207.28745 362.75302 Q 207.28745 466.39676 207.28745 544.1295 L 207.28745 621.8623 L 155.46558 621.8623 L 77.73279 621.8623 L 77.73279 570.04047 L 51.82186 544.1295 L 51.82186 414.5749 Q 51.82186 310.93115 25.91093 155.46558 L 0.0 25.91093 L 0.0 25.91093 Q 0.0 25.91093 25.91093 0.0 z" svg:height="6.218623mm" draw:style-name="style-618" svg:viewBox="0.0 0.0 647.77325 621.8623" svg:width="6.4777327mm" svg:x="95.35223mm" svg:y="95.35223mm"/>
          <draw:path svg:d="M 25.91093 25.91093 L 51.82186 0.0 L 77.73279 25.91093 Q 103.64372 51.82186 103.64372 51.82186 L 103.64372 51.82186 L 103.64372 77.73279 Q 103.64372 103.64372 129.55466 129.55466 Q 155.46558 155.46558 181.37651 207.28745 Q 233.19838 233.19838 233.19838 207.28745 Q 233.19838 181.37651 259.1093 181.37651 L 285.02023 181.37651 L 310.93115 259.1093 Q 310.93115 336.8421 336.8421 362.75302 L 336.8421 362.75302 L 310.93115 362.75302 Q 285.02023 362.75302 259.1093 414.5749 Q 259.1093 466.39676 233.19838 414.5749 Q 207.28745 388.66397 181.37651 388.66397 L 155.46558 388.66397 L 129.55466 388.66397 Q 103.64372 362.75302 77.73279 310.93115 L 51.82186 259.1093 L 25.91093 233.19838 Q 1.8189894E-12 207.28745 1.8189894E-12 129.55466 Q 1.8189894E-12 51.82186 25.91093 25.91093 z" svg:height="4.145749mm" draw:style-name="style-619" svg:viewBox="0.0 0.0 336.8421 414.5749" svg:width="3.368421mm" svg:x="106.75304mm" svg:y="102.089066mm"/>
          <draw:path svg:d="M 2461.5383 51.82186 L 2487.4492 51.82186 L 2487.4492 51.82186 Q 2487.4492 77.73279 2513.3604 77.73279 Q 2565.1821 77.73279 2565.1821 129.55466 Q 2539.2712 155.46558 2513.3604 181.37651 Q 2461.5383 181.37651 2513.3604 207.28745 Q 2539.2712 233.19838 2513.3604 233.19838 Q 2487.4492 233.19838 2513.3604 259.1093 Q 2513.3604 285.02023 2150.6072 310.93115 Q 1813.7651 336.8421 1736.0323 336.8421 Q 1632.3887 336.8421 1321.4574 388.66397 L 1036.4373 414.5749 L 906.88257 414.5749 Q 777.32794 388.66397 544.1295 388.66397 Q 336.8421 336.8421 388.66397 336.8421 Q 440.4858 285.02023 233.19838 285.02023 L 25.91093 233.19838 L 25.91093 233.19838 L 25.91093 233.19838 L 0.0 233.19838 L 0.0 233.19838 L 0.0 207.28745 L 0.0 207.28745 L 51.82186 207.28745 L 103.64372 181.37651 L 725.50604 155.46558 Q 1347.3684 129.55466 1425.1012 103.64372 Q 1502.834 77.73279 1451.0121 77.73279 Q 1425.1012 51.82186 1451.0121 25.91093 Q 1502.834 25.91093 1580.5668 0.0 L 1684.2104 0.0 L 2046.9635 0.0 Q 2383.8057 25.91093 2409.7166 25.91093 Q 2461.5383 25.91093 2461.5383 51.82186 z" svg:height="4.145749mm" draw:style-name="style-620" svg:viewBox="0.0 0.0 2565.1821 414.5749" svg:width="25.651821mm" svg:x="186.29959mm" svg:y="88.87449mm"/>
          <draw:path svg:d="M 855.0607 181.37651 L 880.9716 181.37651 L 880.9716 181.37651 L 880.9716 207.28745 L 829.1498 207.28745 Q 777.32794 233.19838 777.32794 233.19838 L 777.32794 233.19838 L 492.30768 233.19838 L 233.19838 233.19838 L 233.19838 233.19838 Q 233.19838 233.19838 259.1093 207.28745 Q 285.02023 181.37651 155.46558 181.37651 L 51.82186 181.37651 L 51.82186 155.46558 L 25.91093 129.55466 L 25.91093 129.55466 L 25.91093 129.55466 L 25.91093 103.64372 L 25.91093 103.64372 L 0.0 77.73279 L 0.0 51.82186 L 0.0 25.91093 Q 0.0 1.8189894E-12 259.1093 1.8189894E-12 Q 518.2186 1.8189894E-12 518.2186 25.91093 Q 518.2186 77.73279 673.6842 129.55466 Q 855.0607 155.46558 855.0607 155.46558 Q 855.0607 181.37651 855.0607 181.37651 z" svg:height="2.3319838mm" draw:style-name="style-621" svg:viewBox="0.0 0.0 880.9716 233.19838" svg:width="8.809716mm" svg:x="192.0mm" svg:y="105.97571mm"/>
          <draw:path svg:d="M 3523.8865 0.0 L 3731.174 0.0 L 3834.8176 0.0 L 3964.3723 25.91093 L 3886.6396 25.91093 L 3808.9067 25.91093 L 3808.9067 51.82186 L 3834.8176 51.82186 L 3782.9958 77.73279 Q 3731.174 129.55466 3705.2632 129.55466 L 3679.352 129.55466 L 3679.352 155.46558 L 3679.352 181.37651 L 3601.6194 181.37651 L 3523.8865 181.37651 L 3549.7974 207.28745 L 3575.7085 207.28745 L 3575.7085 207.28745 Q 3575.7085 233.19838 3472.0647 233.19838 L 3342.51 233.19838 L 3342.51 233.19838 Q 3342.51 233.19838 2254.251 285.02023 L 1165.9918 336.8421 L 1165.9918 336.8421 L 1165.9918 336.8421 L 880.9716 336.8421 Q 570.04047 336.8421 414.5749 310.93115 L 233.19838 285.02023 L 207.28745 285.02023 L 181.37651 285.02023 L 181.37651 259.1093 L 207.28745 259.1093 L 207.28745 233.19838 L 207.28745 207.28745 L 129.55466 207.28745 L 51.82186 181.37651 L 25.91093 181.37651 L 0.0 181.37651 L 0.0 155.46558 L 0.0 155.46558 L 25.91093 155.46558 L 25.91093 129.55466 L 25.91093 129.55466 L 25.91093 129.55466 L 259.1093 129.55466 L 518.2186 129.55466 L 518.2186 129.55466 L 518.2186 129.55466 L 544.1295 129.55466 L 544.1295 129.55466 L 1243.7246 129.55466 Q 1943.3198 77.73279 2072.8745 77.73279 Q 2202.4292 25.91093 2202.4292 25.91093 L 2202.4292 25.91093 L 2228.34 25.91093 L 2280.1619 25.91093 L 2798.3806 25.91093 Q 3342.51 25.91093 3523.8865 0.0 z" svg:height="3.368421mm" draw:style-name="style-622" svg:viewBox="0.0 0.0 3964.3723 336.8421" svg:width="39.643723mm" svg:x="30.056679mm" svg:y="144.32388mm"/>
          <draw:path svg:d="M 336.8421 77.73279 L 336.8421 129.55466 L 336.8421 129.55466 Q 310.93115 129.55466 285.02023 155.46558 Q 233.19838 207.28745 181.37651 207.28745 Q 103.64372 233.19838 103.64372 155.46558 Q 77.73279 77.73279 51.82186 103.64372 L 0.0 129.55466 L 77.73279 51.82186 Q 129.55466 -25.91093 207.28745 0.0 Q 285.02023 25.91093 310.93115 25.91093 Q 336.8421 51.82186 336.8421 77.73279 z" svg:height="2.0728745mm" draw:style-name="style-623" svg:viewBox="0.0 0.0 336.8421 207.28745" svg:width="3.368421mm" svg:x="192.0mm" svg:y="132.40486mm"/>
          <draw:path svg:d="M 362.75302 25.91093 L 388.66397 25.91093 L 414.5749 77.73279 Q 466.39676 103.64372 440.4858 103.64372 Q 440.4858 129.55466 570.04047 129.55466 L 725.50604 129.55466 L 829.1498 103.64372 L 958.7044 77.73279 L 958.7044 77.73279 L 958.7044 77.73279 L 1036.4373 77.73279 L 1088.259 77.73279 L 1088.259 129.55466 L 1088.259 207.28745 L 1062.3481 207.28745 L 1036.4373 233.19838 L 906.88257 233.19838 L 777.32794 233.19838 L 647.77325 233.19838 Q 518.2186 233.19838 259.1093 233.19838 L 25.91093 233.19838 L 25.91093 233.19838 L 51.82186 233.19838 L 51.82186 207.28745 Q 51.82186 181.37651 25.91093 129.55466 L 0.0 77.73279 L 0.0 25.91093 Q 0.0 -25.91093 155.46558 1.8189894E-12 Q 310.93115 25.91093 310.93115 25.91093 Q 336.8421 25.91093 362.75302 25.91093 z" svg:height="2.3319838mm" draw:style-name="style-624" svg:viewBox="0.0 0.0 1088.259 233.19838" svg:width="10.882591mm" svg:x="146.13765mm" svg:y="99.75708mm"/>
          <draw:path svg:d="M 518.2186 0.0 L 595.9514 0.0 L 595.9514 0.0 L 595.9514 25.91093 L 621.8623 25.91093 L 647.77325 25.91093 L 647.77325 51.82186 L 621.8623 51.82186 L 621.8623 77.73279 L 621.8623 103.64372 L 777.32794 77.73279 Q 906.88257 25.91093 1243.7246 77.73279 Q 1554.6559 77.73279 1710.1215 103.64372 L 1839.676 129.55466 L 1865.587 129.55466 L 1891.4979 129.55466 L 1891.4979 129.55466 L 1891.4979 129.55466 L 1813.7651 155.46558 L 1710.1215 181.37651 L 1710.1215 181.37651 L 1710.1215 181.37651 L 1606.4777 181.37651 Q 1502.834 181.37651 1347.3684 233.19838 L 1191.9028 233.19838 L 1191.9028 259.1093 L 1191.9028 259.1093 L 1088.259 285.02023 Q 984.61536 285.02023 984.61536 310.93115 L 958.7044 310.93115 L 958.7044 310.93115 Q 932.7935 310.93115 932.7935 285.02023 Q 932.7935 259.1093 466.39676 259.1093 L 25.91093 233.19838 L 0.0 259.1093 L 0.0 259.1093 L 0.0 207.28745 L 0.0 155.46558 L 103.64372 155.46558 Q 233.19838 129.55466 259.1093 129.55466 Q 285.02023 129.55466 285.02023 77.73279 Q 285.02023 25.91093 310.93115 51.82186 Q 362.75302 77.73279 388.66397 25.91093 Q 414.5749 0.0 518.2186 0.0 z" svg:height="3.1093116mm" draw:style-name="style-625" svg:viewBox="0.0 0.0 1891.4979 310.93115" svg:width="18.91498mm" svg:x="0.0mm" svg:y="56.22672mm"/>
          <draw:path svg:d="M 233.19838 25.91093 L 233.19838 25.91093 L 233.19838 25.91093 Q 233.19838 25.91093 233.19838 51.82186 L 259.1093 51.82186 L 259.1093 77.73279 Q 233.19838 129.55466 233.19838 129.55466 L 233.19838 129.55466 L 207.28745 129.55466 Q 181.37651 129.55466 77.73279 129.55466 L 0.0 129.55466 L 0.0 103.64372 Q 0.0 77.73279 25.91093 77.73279 Q 51.82186 77.73279 77.73279 25.91093 L 77.73279 0.0 L 155.46558 0.0 Q 233.19838 25.91093 233.19838 25.91093 z" svg:height="1.2955465mm" draw:style-name="style-626" svg:viewBox="0.0 0.0 259.1093 129.55466" svg:width="2.591093mm" svg:x="102.866394mm" svg:y="117.37652mm"/>
          <draw:path svg:d="M 51.82186 25.91093 L 103.64372 -1.8189894E-12 L 440.4858 -1.8189894E-12 Q 777.32794 -1.8189894E-12 906.88257 25.91093 L 1010.5263 25.91093 L 1114.17 25.91093 L 1217.8137 51.82186 L 1373.2793 51.82186 Q 1528.7449 51.82186 1658.2996 77.73279 L 1787.8542 77.73279 L 1787.8542 77.73279 L 1787.8542 103.64372 L 1761.9432 103.64372 L 1736.0323 103.64372 L 1632.3887 129.55466 Q 1528.7449 155.46558 1580.5668 155.46558 Q 1606.4777 155.46558 1476.9231 181.37651 L 1373.2793 207.28745 L 1373.2793 207.28745 L 1373.2793 207.28745 L 1010.5263 181.37651 Q 673.6842 155.46558 518.2186 129.55466 Q 362.75302 103.64372 181.37651 51.82186 L 0.0 51.82186 L 51.82186 25.91093 z" svg:height="2.0728745mm" draw:style-name="style-627" svg:viewBox="0.0 0.0 1787.8542 207.28745" svg:width="17.878542mm" svg:x="21.506073mm" svg:y="92.24291mm"/>
          <draw:path svg:d="M 1036.4373 0.0 L 1140.0809 0.0 L 1165.9918 0.0 Q 1191.9028 0.0 1191.9028 25.91093 L 1191.9028 51.82186 L 1191.9028 103.64372 Q 1191.9028 129.55466 1191.9028 129.55466 L 1191.9028 129.55466 L 1191.9028 207.28745 Q 1191.9028 285.02023 1217.8137 310.93115 L 1217.8137 310.93115 L 1217.8137 362.75302 L 1217.8137 414.5749 L 1088.259 414.5749 L 984.61536 414.5749 L 958.7044 414.5749 L 932.7935 414.5749 L 932.7935 414.5749 L 932.7935 414.5749 L 906.88257 414.5749 L 906.88257 414.5749 L 906.88257 414.5749 Q 906.88257 414.5749 621.8623 310.93115 L 336.8421 207.28745 L 336.8421 207.28745 Q 336.8421 207.28745 155.46558 207.28745 L 0.0 207.28745 L 0.0 207.28745 L 0.0 181.37651 L 51.82186 181.37651 L 103.64372 155.46558 L 155.46558 155.46558 L 207.28745 155.46558 L 570.04047 77.73279 Q 906.88257 0.0 1036.4373 0.0 z" svg:height="4.145749mm" draw:style-name="style-628" svg:viewBox="0.0 0.0 1217.8137 414.5749" svg:width="12.178138mm" svg:x="182.41295mm" svg:y="97.4251mm"/>
          <draw:path svg:d="M 2280.1619 0.0 L 2383.8057 0.0 L 2409.7166 0.0 L 2435.6274 25.91093 L 2409.7166 25.91093 L 2383.8057 25.91093 L 2383.8057 51.82186 L 2383.8057 51.82186 L 2357.8948 77.73279 L 2357.8948 103.64372 L 2383.8057 103.64372 L 2409.7166 129.55466 L 2383.8057 129.55466 L 2357.8948 129.55466 L 2565.1821 155.46558 Q 2772.4695 181.37651 2798.3806 207.28745 Q 2798.3806 233.19838 2902.0242 259.1093 Q 2979.757 259.1093 3005.668 233.19838 Q 3031.5789 181.37651 3057.4897 207.28745 Q 3057.4897 233.19838 3083.4006 259.1093 Q 3109.3118 285.02023 3238.8662 285.02023 Q 3368.421 285.02023 3420.243 259.1093 L 3446.1538 259.1093 L 3523.8865 259.1093 L 3601.6194 285.02023 L 3731.174 285.02023 Q 3886.6396 336.8421 3834.8176 336.8421 Q 3808.9067 388.66397 3860.7288 388.66397 Q 3912.5505 388.66397 3912.5505 414.5749 L 3912.5505 414.5749 L 3782.9958 414.5749 Q 3627.5303 440.4858 3472.0647 440.4858 L 3290.6882 492.30768 L 3523.8865 492.30768 Q 3757.085 544.1295 3782.9958 544.1295 L 3834.8176 544.1295 L 3912.5505 518.2186 L 3990.2832 518.2186 L 3990.2832 544.1295 L 3990.2832 544.1295 L 3964.3723 544.1295 L 3964.3723 544.1295 L 3964.3723 570.04047 L 3938.4614 570.04047 L 3938.4614 595.9514 L 3938.4614 621.8623 L 3860.7288 621.8623 L 3782.9958 595.9514 L 3731.174 595.9514 Q 3679.352 595.9514 3368.421 647.77325 L 3031.5789 647.77325 L 2953.8462 673.6842 L 2850.2024 673.6842 L 2694.7368 673.6842 Q 2539.2712 647.77325 2202.4292 699.59515 L 1865.587 699.59515 L 1865.587 725.50604 L 1865.587 725.50604 L 1684.2104 725.50604 L 1502.834 725.50604 L 1295.5465 725.50604 Q 1114.17 699.59515 1036.4373 699.59515 Q 932.7935 699.59515 932.7935 673.6842 Q 932.7935 647.77325 466.39676 595.9514 L 0.0 570.04047 L 0.0 544.1295 L 0.0 518.2186 L 673.6842 440.4858 Q 1373.2793 388.66397 1451.0121 362.75302 L 1502.834 336.8421 L 1502.834 336.8421 L 1502.834 336.8421 L 1476.9231 336.8421 L 1476.9231 336.8421 L 1502.834 310.93115 L 1554.6559 285.02023 L 1554.6559 285.02023 L 1554.6559 285.02023 L 1580.5668 259.1093 L 1580.5668 233.19838 L 1502.834 233.19838 L 1399.1903 233.19838 L 1347.3684 233.19838 Q 1295.5465 233.19838 1191.9028 233.19838 L 1062.3481 233.19838 L 1062.3481 233.19838 L 1062.3481 233.19838 L 1088.259 207.28745 L 1114.17 181.37651 L 1191.9028 181.37651 L 1269.6356 181.37651 L 1269.6356 155.46558 L 1295.5465 155.46558 L 1347.3684 129.55466 Q 1399.1903 77.73279 1761.9432 51.82186 Q 2150.6072 25.91093 2176.518 25.91093 Q 2176.518 25.91093 2280.1619 0.0 z" svg:height="7.2550607mm" draw:style-name="style-629" svg:viewBox="0.0 0.0 3990.2832 725.50604" svg:width="39.902832mm" svg:x="20.728745mm" svg:y="2.8502023mm"/>
          <draw:path svg:d="M 751.417 25.91093 L 1321.4574 25.91093 L 1399.1903 0.0 L 1476.9231 0.0 L 1969.2307 25.91093 Q 2461.5383 25.91093 2513.3604 25.91093 L 2539.2712 25.91093 L 2539.2712 25.91093 L 2539.2712 25.91093 L 2617.004 51.82186 L 2668.826 77.73279 L 2746.5586 77.73279 Q 2824.2915 77.73279 2824.2915 103.64372 L 2824.2915 103.64372 L 2720.6477 103.64372 Q 2642.9148 129.55466 2591.093 129.55466 Q 2565.1821 155.46558 2591.093 181.37651 Q 2642.9148 181.37651 2565.1821 207.28745 Q 2487.4492 233.19838 1865.587 259.1093 L 1243.7246 285.02023 L 1191.9028 310.93115 L 1140.0809 310.93115 L 1088.259 310.93115 Q 1036.4373 285.02023 958.7044 285.02023 L 906.88257 285.02023 L 906.88257 285.02023 Q 906.88257 259.1093 725.50604 233.19838 Q 544.1295 233.19838 544.1295 181.37651 Q 518.2186 155.46558 310.93115 155.46558 L 103.64372 129.55466 L 77.73279 129.55466 L 25.91093 129.55466 L 25.91093 103.64372 L 25.91093 103.64372 L 0.0 103.64372 L 0.0 77.73279 L 25.91093 77.73279 L 77.73279 77.73279 L 129.55466 51.82186 L 181.37651 25.91093 L 181.37651 25.91093 L 181.37651 25.91093 L 751.417 25.91093 z" svg:height="3.1093116mm" draw:style-name="style-630" svg:viewBox="0.0 0.0 2824.2915 310.93115" svg:width="28.242914mm" svg:x="174.89879mm" svg:y="87.83805mm"/>
          <draw:path svg:d="M 725.50604 -1.8189894E-12 L 751.417 -1.8189894E-12 L 751.417 25.91093 Q 751.417 51.82186 699.59515 77.73279 Q 673.6842 103.64372 336.8421 103.64372 L -1.8189894E-12 129.55466 L -1.8189894E-12 129.55466 Q -1.8189894E-12 103.64372 25.91093 103.64372 L 77.73279 103.64372 L 388.66397 51.82186 Q 699.59515 -1.8189894E-12 725.50604 -1.8189894E-12 z" svg:height="1.2955465mm" draw:style-name="style-631" svg:viewBox="0.0 0.0 751.417 129.55466" svg:width="7.5141697mm" svg:x="163.49797mm" svg:y="157.02023mm"/>
          <draw:path svg:d="M 3057.4897 25.91093 L 3083.4006 25.91093 L 3083.4006 51.82186 L 3083.4006 103.64372 L 3109.3118 103.64372 L 3109.3118 129.55466 L 3031.5789 129.55466 Q 2979.757 155.46558 3005.668 155.46558 Q 3031.5789 181.37651 2694.7368 207.28745 L 2383.8057 259.1093 L 2383.8057 259.1093 L 2357.8948 259.1093 L 2357.8948 259.1093 L 2357.8948 259.1093 L 2409.7166 285.02023 L 2435.6274 310.93115 L 2487.4492 310.93115 L 2539.2712 310.93115 L 2772.4695 336.8421 Q 2979.757 362.75302 2979.757 362.75302 L 3005.668 362.75302 L 3031.5789 362.75302 L 3031.5789 362.75302 L 3031.5789 362.75302 Q 3031.5789 362.75302 2953.8462 388.66397 L 2876.1133 388.66397 L 2642.9148 388.66397 Q 2409.7166 414.5749 2306.0728 414.5749 L 2176.518 414.5749 L 2150.6072 414.5749 Q 2150.6072 414.5749 2150.6072 440.4858 L 2176.518 440.4858 L 2176.518 466.39676 L 2176.518 466.39676 L 2150.6072 466.39676 L 2150.6072 466.39676 L 2124.6963 466.39676 Q 2098.7854 466.39676 1761.9432 466.39676 Q 1425.1012 466.39676 1036.4373 518.2186 L 647.77325 570.04047 L 570.04047 570.04047 L 492.30768 570.04047 L 492.30768 570.04047 Q 466.39676 570.04047 440.4858 570.04047 Q 440.4858 570.04047 336.8421 518.2186 Q 207.28745 518.2186 207.28745 466.39676 Q 207.28745 414.5749 181.37651 414.5749 L 155.46558 414.5749 L 155.46558 414.5749 Q 155.46558 414.5749 129.55466 388.66397 L 103.64372 362.75302 L 51.82186 362.75302 L 0.0 362.75302 L 77.73279 310.93115 Q 129.55466 310.93115 181.37651 285.02023 L 233.19838 259.1093 L 207.28745 259.1093 L 181.37651 259.1093 L 155.46558 233.19838 Q 129.55466 233.19838 129.55466 207.28745 Q 129.55466 181.37651 77.73279 155.46558 L 25.91093 155.46558 L 25.91093 129.55466 L 25.91093 129.55466 L 414.5749 103.64372 Q 803.23883 77.73279 1165.9918 51.82186 Q 1528.7449 51.82186 1528.7449 25.91093 L 1528.7449 25.91093 L 1528.7449 25.91093 Q 1528.7449 0.0 1787.8542 0.0 L 2046.9635 0.0 L 2280.1619 0.0 Q 2513.3604 25.91093 2772.4695 25.91093 Q 3031.5789 51.82186 3057.4897 25.91093 z" svg:height="5.7004046mm" draw:style-name="style-632" svg:viewBox="0.0 0.0 3109.3118 570.04047" svg:width="31.093117mm" svg:x="112.19433mm" svg:y="6.218623mm"/>
          <draw:path svg:d="M 103.64372 129.55466 L 0.0 0.0 L 129.55466 25.91093 Q 259.1093 77.73279 388.66397 129.55466 Q 544.1295 233.19838 621.8623 233.19838 Q 699.59515 233.19838 699.59515 259.1093 L 699.59515 259.1093 L 595.9514 259.1093 L 492.30768 285.02023 L 492.30768 285.02023 L 492.30768 285.02023 L 414.5749 285.02023 Q 336.8421 285.02023 285.02023 259.1093 L 207.28745 259.1093 L 207.28745 233.19838 Q 181.37651 233.19838 103.64372 129.55466 z" svg:height="2.8502023mm" draw:style-name="style-633" svg:viewBox="0.0 0.0 699.59515 285.02023" svg:width="6.995951mm" svg:x="2.8502023mm" svg:y="173.86235mm"/>
          <draw:path svg:d="M 1606.4777 -9.094947E-13 L 1606.4777 -9.094947E-13 L 1606.4777 259.1093 L 1606.4777 492.30768 L 1580.5668 492.30768 Q 1580.5668 466.39676 1451.0121 466.39676 Q 1321.4574 466.39676 880.9716 466.39676 L 440.4858 492.30768 L 440.4858 492.30768 Q 440.4858 466.39676 466.39676 466.39676 Q 492.30768 466.39676 440.4858 440.4858 Q 362.75302 440.4858 362.75302 414.5749 L 336.8421 388.66397 L 336.8421 362.75302 Q 336.8421 336.8421 181.37651 310.93115 L 25.91093 310.93115 L 25.91093 285.02023 L 25.91093 285.02023 L 0.0 285.02023 L 0.0 259.1093 L 51.82186 259.1093 L 103.64372 259.1093 L 103.64372 207.28745 L 129.55466 181.37651 L 129.55466 155.46558 L 129.55466 155.46558 L 103.64372 155.46558 L 103.64372 155.46558 L 103.64372 129.55466 L 129.55466 129.55466 L 129.55466 129.55466 L 129.55466 103.64372 L 129.55466 103.64372 L 129.55466 103.64372 L 155.46558 103.64372 L 155.46558 77.73279 L 181.37651 77.73279 L 181.37651 77.73279 L 310.93115 51.82186 Q 440.4858 25.91093 466.39676 -9.094947E-13 Q 466.39676 -9.094947E-13 751.417 -9.094947E-13 Q 1036.4373 -9.094947E-13 1321.4574 25.91093 Q 1580.5668 77.73279 1580.5668 51.82186 Q 1580.5668 -9.094947E-13 1606.4777 -9.094947E-13 z" svg:height="4.9230766mm" draw:style-name="style-634" svg:viewBox="0.0 0.0 1606.4777 492.30768" svg:width="16.064777mm" svg:x="303.9352mm" svg:y="81.36032mm"/>
          <draw:path svg:d="M 1399.1903 25.91093 L 1451.0121 25.91093 L 1476.9231 25.91093 Q 1502.834 51.82186 1528.7449 51.82186 L 1554.6559 51.82186 L 1554.6559 51.82186 Q 1554.6559 51.82186 1528.7449 77.73279 Q 1502.834 103.64372 803.23883 103.64372 L 103.64372 103.64372 L 51.82186 103.64372 L 0.0 103.64372 L 51.82186 77.73279 L 77.73279 51.82186 L 77.73279 51.82186 L 77.73279 51.82186 L 77.73279 51.82186 L 77.73279 51.82186 L 259.1093 25.91093 L 414.5749 25.91093 L 803.23883 0.0 Q 1191.9028 0.0 1243.7246 0.0 Q 1321.4574 0.0 1399.1903 25.91093 z" svg:height="1.0364373mm" draw:style-name="style-635" svg:viewBox="0.0 0.0 1554.6559 103.64372" svg:width="15.546558mm" svg:x="174.12146mm" svg:y="28.502024mm"/>
          <draw:path svg:d="M 2746.5586 0.0 L 2876.1133 0.0 L 3083.4006 0.0 L 3290.6882 0.0 L 3290.6882 0.0 L 3290.6882 25.91093 L 3290.6882 25.91093 L 3316.599 25.91093 L 3316.599 25.91093 L 3316.599 25.91093 L 3368.421 51.82186 L 3446.1538 77.73279 L 3420.243 77.73279 L 3394.3318 77.73279 L 3601.6194 103.64372 Q 3782.9958 103.64372 3782.9958 103.64372 Q 3782.9958 129.55466 3782.9958 129.55466 L 3782.9958 129.55466 L 3782.9958 129.55466 Q 3782.9958 129.55466 3757.085 155.46558 L 3731.174 181.37651 L 3782.9958 181.37651 L 3808.9067 181.37651 L 3808.9067 207.28745 L 3834.8176 207.28745 L 3834.8176 207.28745 L 3834.8176 233.19838 L 3938.4614 233.19838 Q 4042.1052 233.19838 4042.1052 207.28745 L 4042.1052 207.28745 L 4068.016 207.28745 L 4068.016 233.19838 L 4119.838 233.19838 L 4171.6597 233.19838 L 4145.749 259.1093 L 4119.838 285.02023 L 4145.749 285.02023 L 4171.6597 285.02023 L 4171.6597 310.93115 L 4171.6597 336.8421 L 4068.016 336.8421 Q 3964.3723 336.8421 3886.6396 388.66397 L 3782.9958 388.66397 L 3834.8176 414.5749 L 3912.5505 440.4858 L 3938.4614 440.4858 L 3964.3723 440.4858 L 3938.4614 466.39676 L 3912.5505 492.30768 L 3886.6396 492.30768 L 3860.7288 492.30768 L 3860.7288 518.2186 L 3834.8176 518.2186 L 3834.8176 518.2186 L 3834.8176 544.1295 L 3860.7288 544.1295 L 3886.6396 544.1295 L 4068.016 570.04047 Q 4249.3926 570.04047 4275.3037 595.9514 L 4275.3037 595.9514 L 4275.3037 595.9514 Q 4249.3926 621.8623 4171.6597 647.77325 L 4068.016 647.77325 L 4068.016 673.6842 L 4068.016 673.6842 L 3990.2832 673.6842 Q 3886.6396 699.59515 3782.9958 699.59515 Q 3679.352 699.59515 3705.2632 725.50604 Q 3731.174 751.417 3679.352 777.32794 Q 3627.5303 803.23883 3653.4412 829.1498 L 3679.352 855.0607 L 3627.5303 855.0607 Q 3601.6194 855.0607 3575.7085 855.0607 Q 3523.8865 855.0607 3523.8865 829.1498 Q 3523.8865 803.23883 3497.9756 803.23883 Q 3472.0647 803.23883 3472.0647 829.1498 Q 3472.0647 855.0607 3316.599 880.9716 Q 3161.1335 906.88257 3161.1335 932.7935 Q 3161.1335 958.7044 3109.3118 958.7044 L 3083.4006 958.7044 L 3083.4006 958.7044 Q 3083.4006 958.7044 2953.8462 906.88257 Q 2850.2024 906.88257 2357.8948 906.88257 L 1865.587 932.7935 L 1632.3887 932.7935 Q 1399.1903 906.88257 1451.0121 906.88257 Q 1502.834 855.0607 1321.4574 880.9716 Q 1140.0809 880.9716 1140.0809 855.0607 Q 1140.0809 803.23883 1036.4373 803.23883 Q 906.88257 803.23883 906.88257 777.32794 Q 906.88257 751.417 725.50604 751.417 L 570.04047 751.417 L 570.04047 751.417 Q 570.04047 751.417 544.1295 725.50604 L 518.2186 699.59515 L 492.30768 699.59515 L 466.39676 699.59515 L 466.39676 673.6842 L 466.39676 673.6842 L 492.30768 673.6842 L 492.30768 647.77325 L 492.30768 647.77325 L 518.2186 647.77325 L 518.2186 647.77325 L 518.2186 647.77325 L 518.2186 621.8623 L 518.2186 621.8623 L 544.1295 621.8623 Q 544.1295 595.9514 492.30768 595.9514 L 440.4858 595.9514 L 414.5749 570.04047 L 388.66397 544.1295 L 414.5749 544.1295 L 440.4858 544.1295 L 492.30768 518.2186 Q 544.1295 492.30768 570.04047 492.30768 L 621.8623 492.30768 L 621.8623 440.4858 L 621.8623 388.66397 L 518.2186 388.66397 Q 388.66397 388.66397 259.1093 336.8421 L 103.64372 336.8421 L 103.64372 310.93115 L 103.64372 310.93115 L 129.55466 310.93115 L 129.55466 285.02023 L 51.82186 285.02023 L 0.0 285.02023 L 0.0 259.1093 L 0.0 259.1093 L 0.0 259.1093 L 0.0 233.19838 L 155.46558 233.19838 L 285.02023 233.19838 L 362.75302 207.28745 L 414.5749 181.37651 L 414.5749 181.37651 L 414.5749 181.37651 L 388.66397 155.46558 L 388.66397 129.55466 L 880.9716 103.64372 Q 1373.2793 77.73279 1373.2793 77.73279 L 1373.2793 77.73279 L 1476.9231 77.73279 L 1580.5668 77.73279 L 1580.5668 77.73279 L 1580.5668 77.73279 L 1554.6559 103.64372 L 1502.834 129.55466 L 1969.2307 77.73279 Q 2461.5383 77.73279 2539.2712 25.91093 Q 2642.9148 25.91093 2746.5586 0.0 z" svg:height="9.587045mm" draw:style-name="style-636" svg:viewBox="0.0 0.0 4275.3037 958.7044" svg:width="42.753036mm" svg:x="251.33603mm" svg:y="3.368421mm"/>
          <draw:path svg:d="M 1165.9918 0.0 L 1191.9028 0.0 L 1373.2793 0.0 Q 1528.7449 25.91093 1554.6559 25.91093 Q 1554.6559 51.82186 1632.3887 51.82186 L 1684.2104 51.82186 L 1736.0323 77.73279 L 1761.9432 103.64372 L 1787.8542 103.64372 L 1813.7651 103.64372 L 1813.7651 129.55466 L 1839.676 129.55466 L 1839.676 155.46558 L 1839.676 181.37651 L 1813.7651 207.28745 L 1813.7651 233.19838 L 1787.8542 233.19838 Q 1761.9432 259.1093 1658.2996 259.1093 L 1554.6559 259.1093 L 1321.4574 259.1093 Q 1088.259 259.1093 803.23883 207.28745 Q 492.30768 207.28745 544.1295 181.37651 Q 570.04047 155.46558 388.66397 155.46558 L 207.28745 155.46558 L 181.37651 129.55466 L 129.55466 103.64372 L 103.64372 103.64372 L 77.73279 103.64372 L 51.82186 103.64372 L 25.91093 103.64372 L 25.91093 103.64372 L 25.91093 103.64372 L 0.0 77.73279 L 0.0 51.82186 L 103.64372 51.82186 L 207.28745 51.82186 L 207.28745 25.91093 L 207.28745 25.91093 L 595.9514 25.91093 Q 958.7044 0.0 1062.3481 0.0 L 1140.0809 0.0 L 1165.9918 0.0 z" svg:height="2.591093mm" draw:style-name="style-637" svg:viewBox="0.0 0.0 1839.676 259.1093" svg:width="18.39676mm" svg:x="242.78542mm" svg:y="63.22267mm"/>
          <draw:path svg:d="M 621.8623 0.0 L 725.50604 0.0 L 725.50604 0.0 L 725.50604 0.0 L 673.6842 25.91093 L 647.77325 51.82186 L 880.9716 51.82186 Q 1114.17 103.64372 1140.0809 103.64372 L 1140.0809 103.64372 L 1140.0809 103.64372 L 1140.0809 129.55466 L 880.9716 129.55466 L 595.9514 155.46558 L 595.9514 155.46558 L 595.9514 155.46558 L 518.2186 155.46558 Q 466.39676 155.46558 233.19838 129.55466 L 9.094947E-13 129.55466 L 9.094947E-13 129.55466 L 9.094947E-13 103.64372 L 51.82186 103.64372 L 103.64372 103.64372 L 310.93115 51.82186 Q 518.2186 0.0 621.8623 0.0 z" svg:height="1.5546558mm" draw:style-name="style-638" svg:viewBox="0.0 0.0 1140.0809 155.46558" svg:width="11.400809mm" svg:x="61.668015mm" svg:y="34.720646mm"/>
          <draw:path svg:d="M 0.0 155.46558 L 0.0 0.0 L 0.0 0.0 Q 0.0 0.0 25.91093 0.0 L 25.91093 0.0 L 51.82186 25.91093 Q 77.73279 51.82186 414.5749 51.82186 L 725.50604 51.82186 L 932.7935 25.91093 Q 1114.17 0.0 1140.0809 0.0 L 1165.9918 0.0 L 1165.9918 0.0 L 1165.9918 0.0 L 1165.9918 25.91093 L 1140.0809 25.91093 L 1140.0809 25.91093 L 1140.0809 51.82186 L 1140.0809 51.82186 L 1140.0809 51.82186 L 1165.9918 51.82186 L 1165.9918 51.82186 L 1243.7246 77.73279 L 1295.5465 103.64372 L 1321.4574 103.64372 L 1347.3684 103.64372 L 1295.5465 129.55466 L 1269.6356 155.46558 L 1295.5465 155.46558 Q 1321.4574 155.46558 1451.0121 181.37651 L 1606.4777 207.28745 L 1606.4777 207.28745 L 1606.4777 207.28745 L 1502.834 207.28745 L 1373.2793 207.28745 L 1373.2793 233.19838 L 1373.2793 259.1093 L 1295.5465 259.1093 Q 1243.7246 259.1093 984.61536 285.02023 L 751.417 310.93115 L 621.8623 310.93115 L 518.2186 310.93115 L 362.75302 310.93115 L 181.37651 310.93115 L 103.64372 310.93115 L 0.0 310.93115 L 0.0 155.46558 z" svg:height="3.1093116mm" draw:style-name="style-639" svg:viewBox="0.0 0.0 1606.4777 310.93115" svg:width="16.064777mm" svg:x="0.0mm" svg:y="34.202427mm"/>
          <draw:path svg:d="M 207.28745 0.0 L 259.1093 0.0 L 259.1093 25.91093 L 259.1093 25.91093 L 285.02023 51.82186 L 310.93115 77.73279 L 285.02023 155.46558 Q 259.1093 207.28745 259.1093 207.28745 L 259.1093 207.28745 L 259.1093 207.28745 L 233.19838 207.28745 L 207.28745 207.28745 L 181.37651 207.28745 L 181.37651 207.28745 L 155.46558 207.28745 L 155.46558 181.37651 Q 155.46558 155.46558 77.73279 155.46558 L 0.0 129.55466 L 0.0 103.64372 Q 0.0 103.64372 25.91093 103.64372 L 25.91093 77.73279 L 77.73279 51.82186 Q 129.55466 0.0 207.28745 0.0 z" svg:height="2.0728745mm" draw:style-name="style-640" svg:viewBox="0.0 0.0 310.93115 207.28745" svg:width="3.1093116mm" svg:x="216.09717mm" svg:y="105.7166mm"/>
          <draw:path svg:d="M 855.0607 0.0 L 1269.6356 0.0 L 1347.3684 0.0 Q 1451.0121 25.91093 1554.6559 25.91093 L 1632.3887 25.91093 L 1554.6559 51.82186 L 1476.9231 77.73279 L 1425.1012 77.73279 Q 1373.2793 77.73279 1243.7246 129.55466 L 1114.17 129.55466 L 1088.259 155.46558 L 1062.3481 181.37651 L 1062.3481 181.37651 L 1062.3481 181.37651 L 984.61536 181.37651 Q 932.7935 181.37651 570.04047 129.55466 L 181.37651 77.73279 L 103.64372 51.82186 L 1.8189894E-12 25.91093 L 1.8189894E-12 25.91093 L 1.8189894E-12 25.91093 L 207.28745 25.91093 Q 440.4858 25.91093 855.0607 0.0 z" svg:height="1.8137652mm" draw:style-name="style-641" svg:viewBox="0.0 0.0 1632.3887 181.37651" svg:width="16.323887mm" svg:x="153.91093mm" svg:y="89.39271mm"/>
          <draw:path svg:d="M 932.7935 -9.094947E-13 L 1010.5263 -9.094947E-13 L 1036.4373 -9.094947E-13 Q 1088.259 -9.094947E-13 1140.0809 25.91093 L 1165.9918 51.82186 L 1140.0809 51.82186 L 1088.259 51.82186 L 1036.4373 77.73279 Q 958.7044 103.64372 829.1498 103.64372 L 725.50604 155.46558 L 673.6842 155.46558 L 621.8623 155.46558 L 595.9514 181.37651 L 570.04047 207.28745 L 570.04047 207.28745 L 570.04047 207.28745 L 466.39676 207.28745 L 362.75302 207.28745 L 362.75302 207.28745 Q 362.75302 207.28745 181.37651 181.37651 L 0.0 155.46558 L 25.91093 155.46558 L 51.82186 155.46558 L 155.46558 129.55466 Q 285.02023 103.64372 414.5749 103.64372 L 544.1295 103.64372 L 595.9514 77.73279 L 647.77325 77.73279 L 725.50604 51.82186 Q 803.23883 51.82186 803.23883 25.91093 Q 803.23883 -9.094947E-13 829.1498 -9.094947E-13 Q 880.9716 -9.094947E-13 932.7935 -9.094947E-13 z" svg:height="2.0728745mm" draw:style-name="style-642" svg:viewBox="0.0 0.0 1165.9918 207.28745" svg:width="11.659919mm" svg:x="219.20647mm" svg:y="75.65992mm"/>
          <draw:path svg:d="M 673.6842 0.0 L 751.417 0.0 L 880.9716 0.0 L 1036.4373 25.91093 L 1088.259 25.91093 L 1165.9918 25.91093 L 1140.0809 51.82186 L 1088.259 77.73279 L 1088.259 77.73279 L 1088.259 77.73279 L 1062.3481 77.73279 L 1062.3481 77.73279 L 1010.5263 103.64372 L 958.7044 129.55466 L 984.61536 129.55466 L 1010.5263 129.55466 L 1010.5263 155.46558 Q 984.61536 155.46558 932.7935 181.37651 L 855.0607 181.37651 L 751.417 207.28745 L 647.77325 233.19838 L 647.77325 233.19838 L 647.77325 233.19838 L 621.8623 233.19838 Q 621.8623 233.19838 414.5749 207.28745 L 181.37651 181.37651 L 129.55466 181.37651 L 77.73279 181.37651 L 51.82186 155.46558 L 0.0 129.55466 L 0.0 129.55466 L 0.0 129.55466 L 25.91093 129.55466 L 25.91093 129.55466 L 336.8421 77.73279 Q 673.6842 51.82186 647.77325 25.91093 Q 621.8623 25.91093 673.6842 0.0 z" svg:height="2.3319838mm" draw:style-name="style-643" svg:viewBox="0.0 0.0 1165.9918 233.19838" svg:width="11.659919mm" svg:x="135.77327mm" svg:y="7.5141697mm"/>
          <draw:path svg:d="M 336.8421 9.094947E-13 L 621.8623 9.094947E-13 L 621.8623 25.91093 Q 621.8623 51.82186 285.02023 51.82186 Q -77.73279 51.82186 0.0 51.82186 Q 77.73279 9.094947E-13 336.8421 9.094947E-13 z" svg:height="0.51821864mm" draw:style-name="style-644" svg:viewBox="0.0 0.0 621.8623 51.82186" svg:width="6.218623mm" svg:x="15.805668mm" svg:y="61.668015mm"/>
          <draw:path svg:d="M 155.46558 1.8189894E-12 L 181.37651 1.8189894E-12 L 492.30768 103.64372 Q 829.1498 181.37651 829.1498 207.28745 Q 829.1498 207.28745 803.23883 259.1093 L 803.23883 285.02023 L 777.32794 285.02023 L 777.32794 259.1093 L 466.39676 259.1093 Q 181.37651 259.1093 155.46558 233.19838 L 155.46558 233.19838 L 103.64372 233.19838 L 25.91093 233.19838 L 25.91093 207.28745 Q 0.0 207.28745 0.0 207.28745 L 0.0 207.28745 L 0.0 207.28745 Q 0.0 207.28745 0.0 181.37651 L 25.91093 155.46558 L 25.91093 155.46558 L 51.82186 155.46558 L 25.91093 103.64372 Q 0.0 51.82186 51.82186 25.91093 Q 103.64372 1.8189894E-12 155.46558 1.8189894E-12 z" svg:height="2.8502023mm" draw:style-name="style-645" svg:viewBox="0.0 0.0 829.1498 285.02023" svg:width="8.291498mm" svg:x="172.04858mm" svg:y="130.5911mm"/>
          <draw:path svg:d="M 2046.9635 0.0 L 2046.9635 0.0 L 2046.9635 0.0 L 2046.9635 0.0 L 2046.9635 51.82186 Q 2046.9635 103.64372 2046.9635 129.55466 Q 2021.0526 155.46558 2202.4292 155.46558 Q 2357.8948 207.28745 2357.8948 207.28745 L 2357.8948 207.28745 L 2306.0728 207.28745 Q 2254.251 207.28745 2202.4292 233.19838 L 2124.6963 259.1093 L 2098.7854 259.1093 L 2072.8745 259.1093 L 2072.8745 285.02023 L 2098.7854 285.02023 L 2098.7854 285.02023 L 2098.7854 310.93115 L 2098.7854 310.93115 L 2098.7854 310.93115 L 2124.6963 336.8421 Q 2124.6963 362.75302 2150.6072 362.75302 Q 2176.518 362.75302 2228.34 388.66397 L 2280.1619 414.5749 L 2280.1619 414.5749 Q 2254.251 414.5749 2254.251 440.4858 Q 2254.251 466.39676 2228.34 466.39676 L 2202.4292 466.39676 L 2202.4292 440.4858 L 2202.4292 440.4858 L 2176.518 440.4858 L 2176.518 466.39676 L 1995.1416 466.39676 Q 1839.676 466.39676 1632.3887 492.30768 L 1399.1903 518.2186 L 1347.3684 518.2186 Q 1295.5465 518.2186 855.0607 466.39676 L 388.66397 414.5749 L 388.66397 414.5749 Q 362.75302 414.5749 207.28745 362.75302 L 51.82186 362.75302 L 51.82186 336.8421 L 25.91093 336.8421 L 25.91093 336.8421 L 25.91093 310.93115 L 25.91093 310.93115 L 25.91093 310.93115 L 0.0 310.93115 L 0.0 310.93115 L 51.82186 285.02023 L 103.64372 259.1093 L 129.55466 259.1093 L 155.46558 259.1093 L 129.55466 233.19838 L 103.64372 207.28745 L 129.55466 207.28745 L 181.37651 207.28745 L 181.37651 181.37651 L 181.37651 181.37651 L 181.37651 181.37651 L 207.28745 181.37651 L 207.28745 181.37651 L 233.19838 181.37651 L 233.19838 181.37651 L 233.19838 207.28745 L 647.77325 181.37651 Q 1036.4373 155.46558 1425.1012 103.64372 Q 1813.7651 51.82186 1943.3198 25.91093 L 2046.9635 0.0 L 2046.9635 0.0 z" svg:height="5.182186mm" draw:style-name="style-646" svg:viewBox="0.0 0.0 2357.8948 518.2186" svg:width="23.578947mm" svg:x="170.23482mm" svg:y="15.546558mm"/>
          <draw:path svg:d="M 414.5749 0.0 L 414.5749 0.0 L 518.2186 0.0 L 595.9514 0.0 L 958.7044 0.0 Q 1321.4574 0.0 1451.0121 25.91093 L 1606.4777 51.82186 L 1632.3887 51.82186 L 1658.2996 51.82186 L 1658.2996 103.64372 L 1658.2996 129.55466 L 1632.3887 155.46558 Q 1606.4777 181.37651 1580.5668 207.28745 Q 1554.6559 207.28745 1528.7449 285.02023 Q 1502.834 336.8421 1554.6559 362.75302 Q 1606.4777 414.5749 1580.5668 440.4858 L 1528.7449 466.39676 L 1502.834 492.30768 L 1476.9231 518.2186 L 1476.9231 518.2186 L 1451.0121 518.2186 L 1451.0121 518.2186 L 1451.0121 518.2186 L 1451.0121 544.1295 L 1451.0121 544.1295 L 1321.4574 544.1295 Q 1191.9028 570.04047 1140.0809 570.04047 Q 1114.17 570.04047 621.8623 544.1295 L 103.64372 518.2186 L 103.64372 492.30768 L 103.64372 466.39676 L 129.55466 466.39676 L 155.46558 466.39676 L 155.46558 440.4858 L 155.46558 440.4858 L 129.55466 440.4858 L 129.55466 414.5749 L 103.64372 414.5749 L 51.82186 414.5749 L 51.82186 414.5749 L 51.82186 414.5749 L 25.91093 388.66397 L 0.0 362.75302 L 103.64372 362.75302 Q 233.19838 362.75302 259.1093 336.8421 L 285.02023 310.93115 L 310.93115 310.93115 L 336.8421 310.93115 L 336.8421 310.93115 L 362.75302 310.93115 L 362.75302 310.93115 L 362.75302 285.02023 L 336.8421 285.02023 L 336.8421 285.02023 L 336.8421 285.02023 Q 336.8421 259.1093 310.93115 259.1093 Q 310.93115 233.19838 259.1093 207.28745 Q 233.19838 207.28745 310.93115 155.46558 Q 388.66397 129.55466 388.66397 103.64372 Q 388.66397 77.73279 362.75302 77.73279 L 336.8421 51.82186 L 310.93115 51.82186 Q 259.1093 51.82186 259.1093 25.91093 L 259.1093 25.91093 L 336.8421 25.91093 Q 414.5749 0.0 414.5749 0.0 z" svg:height="5.7004046mm" draw:style-name="style-647" svg:viewBox="0.0 0.0 1658.2996 570.04047" svg:width="16.582996mm" svg:x="138.36436mm" svg:y="9.846153mm"/>
          <draw:path svg:d="M 1865.587 -1.8189894E-12 L 2254.251 -1.8189894E-12 L 2306.0728 -1.8189894E-12 L 2383.8057 25.91093 L 2383.8057 25.91093 L 2383.8057 25.91093 L 2254.251 25.91093 Q 2124.6963 25.91093 2176.518 77.73279 Q 2228.34 77.73279 1891.4979 129.55466 L 1580.5668 155.46558 L 1528.7449 155.46558 Q 1476.9231 129.55466 829.1498 129.55466 L 181.37651 129.55466 L 77.73279 103.64372 L 0.0 103.64372 L 0.0 103.64372 L 0.0 77.73279 L 77.73279 77.73279 L 129.55466 77.73279 L 803.23883 51.82186 Q 1476.9231 25.91093 1865.587 -1.8189894E-12 z" svg:height="1.5546558mm" draw:style-name="style-648" svg:viewBox="0.0 0.0 2383.8057 155.46558" svg:width="23.838057mm" svg:x="223.09311mm" svg:y="131.36842mm"/>
          <draw:path svg:d="M 388.66397 25.91093 L 310.93115 -1.8189894E-12 L 673.6842 -1.8189894E-12 L 1036.4373 -1.8189894E-12 L 1036.4373 25.91093 L 1036.4373 51.82186 L 984.61536 51.82186 L 932.7935 77.73279 L 906.88257 77.73279 L 880.9716 77.73279 L 880.9716 103.64372 L 906.88257 103.64372 L 906.88257 129.55466 L 906.88257 155.46558 L 803.23883 181.37651 Q 673.6842 181.37651 647.77325 207.28745 L 621.8623 207.28745 L 544.1295 233.19838 Q 440.4858 233.19838 388.66397 259.1093 L 362.75302 259.1093 L 362.75302 259.1093 Q 362.75302 233.19838 181.37651 207.28745 L 0.0 181.37651 L 181.37651 181.37651 Q 362.75302 181.37651 388.66397 155.46558 L 440.4858 129.55466 L 440.4858 129.55466 L 440.4858 129.55466 L 414.5749 129.55466 L 414.5749 129.55466 L 440.4858 103.64372 L 466.39676 77.73279 L 466.39676 77.73279 Q 492.30768 77.73279 492.30768 77.73279 Q 492.30768 77.73279 388.66397 25.91093 z" svg:height="2.591093mm" draw:style-name="style-649" svg:viewBox="0.0 0.0 1036.4373 259.1093" svg:width="10.364372mm" svg:x="5.959514mm" svg:y="98.72064mm"/>
          <draw:path svg:d="M 595.9514 0.0 L 751.417 0.0 L 751.417 25.91093 Q 751.417 25.91093 777.32794 51.82186 L 777.32794 51.82186 L 673.6842 51.82186 Q 570.04047 51.82186 285.02023 77.73279 L -3.6379788E-12 103.64372 L -3.6379788E-12 77.73279 L -3.6379788E-12 77.73279 L 233.19838 51.82186 Q 466.39676 0.0 595.9514 0.0 z" svg:height="1.0364373mm" draw:style-name="style-650" svg:viewBox="0.0 0.0 777.32794 103.64372" svg:width="7.773279mm" svg:x="282.68826mm" svg:y="31.093117mm"/>
          <draw:path svg:d="M 25.91093 51.82186 L 0.0 -1.8189894E-12 L 129.55466 25.91093 Q 233.19838 51.82186 285.02023 77.73279 L 310.93115 103.64372 L 336.8421 103.64372 L 388.66397 103.64372 L 388.66397 103.64372 Q 388.66397 103.64372 310.93115 129.55466 L 233.19838 129.55466 L 129.55466 129.55466 Q 25.91093 129.55466 25.91093 103.64372 Q 25.91093 77.73279 25.91093 51.82186 z" svg:height="1.2955465mm" draw:style-name="style-651" svg:viewBox="0.0 0.0 388.66397 129.55466" svg:width="3.8866396mm" svg:x="268.17813mm" svg:y="140.43724mm"/>
          <draw:path svg:d="M 1010.5263 0.0 L 1140.0809 0.0 L 1088.259 25.91093 Q 1010.5263 51.82186 984.61536 77.73279 L 958.7044 103.64372 L 958.7044 103.64372 L 932.7935 103.64372 L 932.7935 103.64372 L 932.7935 103.64372 L 932.7935 129.55466 L 932.7935 129.55466 L 906.88257 129.55466 L 906.88257 155.46558 L 906.88257 155.46558 L 880.9716 155.46558 L 880.9716 155.46558 L 880.9716 155.46558 L 880.9716 181.37651 L 880.9716 181.37651 L 880.9716 207.28745 L 880.9716 233.19838 L 880.9716 233.19838 L 880.9716 259.1093 L 880.9716 259.1093 L 880.9716 259.1093 L 906.88257 310.93115 L 932.7935 336.8421 L 932.7935 362.75302 L 932.7935 414.5749 L 1010.5263 466.39676 Q 1088.259 518.2186 1554.6559 518.2186 Q 2021.0526 570.04047 2098.7854 544.1295 L 2176.518 544.1295 L 2150.6072 570.04047 Q 2124.6963 595.9514 2124.6963 673.6842 Q 2124.6963 725.50604 2150.6072 725.50604 L 2150.6072 725.50604 L 2150.6072 725.50604 Q 2150.6072 725.50604 1943.3198 777.32794 Q 1736.0323 829.1498 1243.7246 880.9716 L 725.50604 932.7935 L 725.50604 932.7935 L 725.50604 932.7935 L 699.59515 932.7935 Q 673.6842 932.7935 492.30768 932.7935 L 310.93115 932.7935 L 155.46558 932.7935 L 0.0 932.7935 L 51.82186 906.88257 L 103.64372 880.9716 L 103.64372 880.9716 Q 103.64372 880.9716 103.64372 829.1498 Q 103.64372 803.23883 155.46558 777.32794 L 207.28745 777.32794 L 207.28745 751.417 Q 207.28745 725.50604 129.55466 699.59515 L 77.73279 673.6842 L 103.64372 673.6842 Q 129.55466 673.6842 103.64372 647.77325 L 51.82186 621.8623 L 103.64372 621.8623 Q 129.55466 621.8623 181.37651 570.04047 L 233.19838 570.04047 L 233.19838 544.1295 L 259.1093 544.1295 L 259.1093 544.1295 L 259.1093 518.2186 L 259.1093 518.2186 L 259.1093 518.2186 L 259.1093 492.30768 L 259.1093 466.39676 L 259.1093 466.39676 L 259.1093 466.39676 L 233.19838 440.4858 Q 207.28745 414.5749 155.46558 388.66397 L 77.73279 362.75302 L 77.73279 336.8421 L 51.82186 336.8421 L 51.82186 336.8421 L 51.82186 310.93115 L 103.64372 310.93115 L 129.55466 310.93115 L 129.55466 285.02023 L 155.46558 285.02023 L 155.46558 285.02023 L 155.46558 259.1093 L 155.46558 259.1093 L 155.46558 259.1093 L 129.55466 259.1093 L 129.55466 259.1093 L 155.46558 233.19838 L 181.37651 207.28745 L 181.37651 207.28745 L 207.28745 207.28745 L 207.28745 207.28745 Q 207.28745 207.28745 207.28745 181.37651 L 207.28745 181.37651 L 233.19838 181.37651 L 259.1093 155.46558 L 336.8421 155.46558 Q 414.5749 155.46558 647.77325 77.73279 Q 880.9716 0.0 1010.5263 0.0 z" svg:height="9.327935mm" draw:style-name="style-652" svg:viewBox="0.0 0.0 2176.518 932.7935" svg:width="21.765182mm" svg:x="34.202427mm" svg:y="185.00404mm"/>
          <draw:path svg:d="M 25.91093 0.0 L 25.91093 0.0 L 77.73279 0.0 L 129.55466 0.0 L 129.55466 0.0 L 155.46558 0.0 L 155.46558 51.82186 Q 155.46558 129.55466 155.46558 155.46558 L 155.46558 155.46558 L 77.73279 155.46558 L -4.5474735E-13 155.46558 L -4.5474735E-13 155.46558 Q -4.5474735E-13 129.55466 -4.5474735E-13 51.82186 L -4.5474735E-13 0.0 L 25.91093 0.0 z" svg:height="1.5546558mm" draw:style-name="style-653" svg:viewBox="0.0 0.0 155.46558 155.46558" svg:width="1.5546558mm" svg:x="37.82996mm" svg:y="208.32388mm"/>
          <draw:path svg:d="M 1140.0809 0.0 L 1451.0121 0.0 L 1451.0121 0.0 L 1451.0121 25.91093 L 1347.3684 25.91093 L 1243.7246 25.91093 L 1269.6356 51.82186 L 1295.5465 77.73279 L 1347.3684 77.73279 L 1373.2793 77.73279 L 1373.2793 103.64372 L 1399.1903 103.64372 L 1399.1903 103.64372 L 1399.1903 129.55466 L 1399.1903 129.55466 L 1399.1903 129.55466 L 1425.1012 129.55466 L 1425.1012 129.55466 L 1606.4777 181.37651 Q 1813.7651 181.37651 1813.7651 207.28745 L 1813.7651 207.28745 L 1140.0809 259.1093 Q 440.4858 285.02023 259.1093 310.93115 L 103.64372 336.8421 L 51.82186 336.8421 L 25.91093 336.8421 L 207.28745 362.75302 L 388.66397 362.75302 L 388.66397 362.75302 L 388.66397 388.66397 L 259.1093 388.66397 L 155.46558 388.66397 L 103.64372 388.66397 L 25.91093 388.66397 L 25.91093 388.66397 L 0.0 388.66397 L 0.0 388.66397 L 0.0 388.66397 L 0.0 207.28745 L 0.0 25.91093 L 25.91093 25.91093 L 51.82186 25.91093 L 414.5749 25.91093 Q 803.23883 25.91093 1140.0809 0.0 z" svg:height="3.8866396mm" draw:style-name="style-654" svg:viewBox="0.0 0.0 1813.7651 388.66397" svg:width="18.137651mm" svg:x="0.0mm" svg:y="146.91498mm"/>
          <draw:path svg:d="M 25.91093 51.82186 L 0.0 0.0 L 0.0 0.0 L 25.91093 0.0 L 207.28745 0.0 L 388.66397 25.91093 L 492.30768 25.91093 L 595.9514 25.91093 L 518.2186 51.82186 L 466.39676 77.73279 L 362.75302 77.73279 Q 285.02023 77.73279 181.37651 103.64372 L 77.73279 103.64372 L 51.82186 103.64372 Q 51.82186 77.73279 25.91093 51.82186 z" svg:height="1.0364373mm" draw:style-name="style-655" svg:viewBox="0.0 0.0 595.9514 103.64372" svg:width="5.959514mm" svg:x="117.63563mm" svg:y="100.79352mm"/>
          <draw:path svg:d="M 1761.9432 1.8189894E-12 L 1943.3198 1.8189894E-12 L 1943.3198 1.8189894E-12 L 1943.3198 1.8189894E-12 L 1943.3198 25.91093 L 1969.2307 25.91093 L 1969.2307 25.91093 L 1969.2307 51.82186 L 1943.3198 51.82186 L 1917.4088 51.82186 L 1917.4088 77.73279 L 1917.4088 103.64372 L 1891.4979 103.64372 L 1865.587 103.64372 L 1865.587 129.55466 L 1865.587 155.46558 L 1839.676 181.37651 L 1839.676 207.28745 L 1865.587 207.28745 L 1891.4979 207.28745 L 2072.8745 259.1093 Q 2280.1619 310.93115 2357.8948 336.8421 Q 2461.5383 362.75302 2435.6274 362.75302 Q 2409.7166 362.75302 2487.4492 388.66397 L 2591.093 388.66397 L 2591.093 388.66397 Q 2591.093 414.5749 2565.1821 414.5749 Q 2539.2712 414.5749 2539.2712 440.4858 Q 2539.2712 466.39676 2513.3604 466.39676 Q 2487.4492 466.39676 2487.4492 492.30768 Q 2487.4492 518.2186 2409.7166 518.2186 Q 2357.8948 544.1295 2357.8948 570.04047 Q 2383.8057 595.9514 2046.9635 621.8623 Q 1736.0323 673.6842 1736.0323 699.59515 Q 1710.1215 751.417 1684.2104 777.32794 Q 1658.2996 777.32794 1658.2996 803.23883 Q 1658.2996 829.1498 1684.2104 829.1498 Q 1710.1215 855.0607 1710.1215 880.9716 Q 1684.2104 880.9716 1684.2104 906.88257 Q 1684.2104 932.7935 1606.4777 932.7935 L 1554.6559 932.7935 L 1554.6559 958.7044 L 1554.6559 958.7044 L 1528.7449 984.61536 L 1528.7449 1010.5263 L 1347.3684 1010.5263 Q 1191.9028 1036.4373 932.7935 1036.4373 L 699.59515 1062.3481 L 699.59515 1062.3481 L 699.59515 1036.4373 L 544.1295 1036.4373 Q 388.66397 1036.4373 336.8421 958.7044 Q 285.02023 880.9716 233.19838 880.9716 Q 181.37651 855.0607 207.28745 803.23883 Q 207.28745 777.32794 233.19838 673.6842 Q 259.1093 595.9514 310.93115 570.04047 L 336.8421 570.04047 L 336.8421 544.1295 L 362.75302 544.1295 L 362.75302 544.1295 L 362.75302 518.2186 L 362.75302 518.2186 L 362.75302 518.2186 L 336.8421 518.2186 Q 336.8421 518.2186 233.19838 466.39676 Q 129.55466 414.5749 155.46558 414.5749 Q 181.37651 414.5749 155.46558 388.66397 Q 155.46558 362.75302 103.64372 362.75302 L 77.73279 310.93115 L 77.73279 310.93115 L 51.82186 310.93115 L 51.82186 310.93115 L 51.82186 310.93115 L 25.91093 285.02023 L 0.0 285.02023 L 0.0 207.28745 L 0.0 155.46558 L 0.0 155.46558 L 25.91093 155.46558 L 51.82186 155.46558 L 51.82186 155.46558 L 51.82186 155.46558 L 77.73279 155.46558 L 77.73279 129.55466 L 77.73279 129.55466 L 103.64372 129.55466 L 103.64372 103.64372 L 103.64372 103.64372 L 103.64372 103.64372 L 181.37651 103.64372 L 259.1093 103.64372 L 673.6842 77.73279 Q 1114.17 51.82186 1114.17 25.91093 L 1114.17 25.91093 L 1347.3684 25.91093 Q 1580.5668 1.8189894E-12 1761.9432 1.8189894E-12 z" svg:height="10.623482mm" draw:style-name="style-656" svg:viewBox="0.0 0.0 2591.093 1062.3481" svg:width="25.91093mm" svg:x="54.93117mm" svg:y="130.5911mm"/>
          <draw:path svg:d="M 0.0 25.91093 L 0.0 0.0 L 0.0 0.0 L 0.0 0.0 L 25.91093 0.0 L 25.91093 0.0 L 207.28745 51.82186 Q 388.66397 51.82186 362.75302 103.64372 Q 310.93115 103.64372 414.5749 181.37651 Q 518.2186 233.19838 544.1295 336.8421 Q 595.9514 414.5749 673.6842 440.4858 L 777.32794 466.39676 L 829.1498 466.39676 L 880.9716 466.39676 L 880.9716 466.39676 L 880.9716 492.30768 L 855.0607 492.30768 L 829.1498 518.2186 L 803.23883 518.2186 L 777.32794 518.2186 L 725.50604 544.1295 L 699.59515 570.04047 L 595.9514 570.04047 Q 492.30768 570.04047 388.66397 544.1295 Q 285.02023 518.2186 259.1093 414.5749 Q 259.1093 310.93115 207.28745 259.1093 Q 155.46558 233.19838 103.64372 207.28745 Q 25.91093 155.46558 0.0 103.64372 L 0.0 51.82186 L 0.0 25.91093 z" svg:height="5.7004046mm" draw:style-name="style-657" svg:viewBox="0.0 0.0 880.9716 570.04047" svg:width="8.809716mm" svg:x="0.0mm" svg:y="138.36436mm"/>
          <draw:path svg:d="M 1062.3481 0.0 L 1088.259 0.0 L 1114.17 0.0 L 1165.9918 0.0 L 1217.8137 0.0 L 1243.7246 25.91093 L 1269.6356 25.91093 L 1321.4574 25.91093 L 1373.2793 51.82186 Q 1425.1012 51.82186 1425.1012 77.73279 Q 1451.0121 77.73279 1761.9432 103.64372 Q 2072.8745 103.64372 2072.8745 129.55466 Q 2072.8745 155.46558 2098.7854 155.46558 L 2124.6963 181.37651 L 2124.6963 181.37651 L 2098.7854 181.37651 L 2098.7854 181.37651 L 2098.7854 181.37651 L 2202.4292 207.28745 L 2280.1619 233.19838 L 2254.251 233.19838 L 2228.34 233.19838 L 2124.6963 259.1093 Q 2021.0526 285.02023 1995.1416 285.02023 Q 1995.1416 285.02023 1787.8542 285.02023 L 1580.5668 310.93115 L 1269.6356 310.93115 Q 932.7935 285.02023 647.77325 259.1093 Q 388.66397 233.19838 310.93115 207.28745 L 233.19838 181.37651 L 129.55466 155.46558 L 25.91093 129.55466 L 25.91093 129.55466 L 25.91093 129.55466 L 0.0 129.55466 L 0.0 129.55466 L 0.0 103.64372 L 0.0 103.64372 L 492.30768 51.82186 Q 1010.5263 25.91093 1062.3481 0.0 z" svg:height="3.1093116mm" draw:style-name="style-658" svg:viewBox="0.0 0.0 2280.1619 310.93115" svg:width="22.801619mm" svg:x="168.16194mm" svg:y="42.753036mm"/>
          <draw:path svg:d="M 1399.1903 51.82186 L 1476.9231 51.82186 L 1502.834 51.82186 L 1528.7449 51.82186 L 1528.7449 77.73279 L 1528.7449 103.64372 L 1451.0121 129.55466 Q 1399.1903 155.46558 1451.0121 181.37651 Q 1502.834 207.28745 1502.834 207.28745 L 1502.834 207.28745 L 1502.834 233.19838 L 1502.834 233.19838 L 1554.6559 259.1093 Q 1554.6559 310.93115 1580.5668 310.93115 L 1580.5668 336.8421 L 1554.6559 336.8421 Q 1528.7449 310.93115 1399.1903 336.8421 Q 1295.5465 336.8421 1191.9028 362.75302 Q 1088.259 414.5749 777.32794 414.5749 Q 440.4858 440.4858 440.4858 414.5749 Q 440.4858 388.66397 362.75302 362.75302 L 285.02023 362.75302 L 233.19838 362.75302 L 181.37651 362.75302 L 181.37651 336.8421 L 155.46558 336.8421 L 155.46558 336.8421 L 155.46558 310.93115 L 129.55466 310.93115 L 103.64372 310.93115 L 51.82186 285.02023 L 25.91093 259.1093 L 25.91093 259.1093 L 0.0 259.1093 L 0.0 259.1093 L 0.0 259.1093 L 0.0 233.19838 L 0.0 233.19838 L 0.0 233.19838 L 0.0 207.28745 L 129.55466 207.28745 L 259.1093 207.28745 L 285.02023 181.37651 L 310.93115 155.46558 L 310.93115 155.46558 Q 310.93115 155.46558 285.02023 103.64372 Q 285.02023 77.73279 259.1093 51.82186 L 207.28745 51.82186 L 440.4858 0.0 Q 673.6842 0.0 984.61536 0.0 Q 1295.5465 51.82186 1399.1903 51.82186 z" svg:height="4.145749mm" draw:style-name="style-659" svg:viewBox="0.0 0.0 1580.5668 414.5749" svg:width="15.805668mm" svg:x="35.238865mm" svg:y="38.34818mm"/>
          <draw:path svg:d="M 518.2186 129.55466 L 673.6842 129.55466 L 751.417 129.55466 L 829.1498 129.55466 L 855.0607 129.55466 Q 855.0607 129.55466 880.9716 155.46558 L 906.88257 155.46558 L 906.88257 155.46558 Q 906.88257 181.37651 906.88257 181.37651 Q 906.88257 181.37651 880.9716 233.19838 L 829.1498 259.1093 L 699.59515 259.1093 L 544.1295 259.1093 L 285.02023 259.1093 L 0.0 259.1093 L 0.0 233.19838 L 0.0 233.19838 L 77.73279 233.19838 L 129.55466 233.19838 L 129.55466 207.28745 Q 129.55466 207.28745 129.55466 103.64372 L 129.55466 0.0 L 259.1093 0.0 Q 388.66397 0.0 362.75302 77.73279 Q 362.75302 129.55466 518.2186 129.55466 z" svg:height="2.591093mm" draw:style-name="style-660" svg:viewBox="0.0 0.0 906.88257 259.1093" svg:width="9.068826mm" svg:x="200.80971mm" svg:y="105.45749mm"/>
          <draw:path svg:d="M 932.7935 0.0 L 1010.5263 0.0 L 1010.5263 25.91093 L 984.61536 25.91093 L 984.61536 25.91093 L 984.61536 25.91093 L 1036.4373 51.82186 L 1062.3481 77.73279 L 1140.0809 77.73279 Q 1217.8137 77.73279 1217.8137 129.55466 Q 1217.8137 155.46558 1191.9028 155.46558 Q 1165.9918 181.37651 1140.0809 181.37651 L 1114.17 181.37651 L 984.61536 181.37651 Q 855.0607 181.37651 880.9716 207.28745 Q 906.88257 233.19838 829.1498 233.19838 L 725.50604 259.1093 L 725.50604 259.1093 Q 725.50604 233.19838 777.32794 233.19838 Q 803.23883 233.19838 621.8623 207.28745 L 466.39676 207.28745 L 466.39676 207.28745 Q 466.39676 181.37651 440.4858 181.37651 Q 414.5749 155.46558 233.19838 129.55466 L 77.73279 103.64372 L 51.82186 103.64372 L 0.0 77.73279 L 0.0 77.73279 L 0.0 77.73279 L 0.0 77.73279 L 0.0 77.73279 L 25.91093 77.73279 L 25.91093 77.73279 L 51.82186 51.82186 L 77.73279 51.82186 L 466.39676 25.91093 Q 855.0607 25.91093 932.7935 0.0 z" svg:height="2.591093mm" draw:style-name="style-661" svg:viewBox="0.0 0.0 1217.8137 259.1093" svg:width="12.178138mm" svg:x="237.86234mm" svg:y="144.32388mm"/>
          <draw:path svg:d="M 310.93115 -1.8189894E-12 L 362.75302 -1.8189894E-12 L 362.75302 25.91093 Q 362.75302 25.91093 336.8421 51.82186 Q 336.8421 77.73279 285.02023 77.73279 L 233.19838 77.73279 L 233.19838 103.64372 L 207.28745 103.64372 L 207.28745 103.64372 L 207.28745 103.64372 L 207.28745 103.64372 L 181.37651 77.73279 L 103.64372 77.73279 Q 25.91093 77.73279 0.0 51.82186 L 0.0 51.82186 L 51.82186 25.91093 Q 77.73279 25.91093 77.73279 -1.8189894E-12 L 77.73279 -1.8189894E-12 L 181.37651 -1.8189894E-12 Q 285.02023 -25.91093 310.93115 -1.8189894E-12 z" svg:height="1.0364373mm" draw:style-name="style-662" svg:viewBox="0.0 0.0 362.75302 103.64372" svg:width="3.6275303mm" svg:x="169.97571mm" svg:y="135.51416mm"/>
          <draw:path svg:d="M 2021.0526 -1.8189894E-12 L 2072.8745 -1.8189894E-12 L 2124.6963 -1.8189894E-12 L 2202.4292 -1.8189894E-12 L 2331.9836 25.91093 Q 2435.6274 51.82186 2435.6274 77.73279 Q 2435.6274 103.64372 2513.3604 103.64372 L 2591.093 103.64372 L 2591.093 103.64372 Q 2591.093 103.64372 2487.4492 129.55466 L 2357.8948 155.46558 L 2357.8948 155.46558 L 2331.9836 155.46558 L 2331.9836 155.46558 L 2331.9836 155.46558 L 2331.9836 181.37651 L 2331.9836 181.37651 L 2306.0728 181.37651 L 2306.0728 207.28745 L 2357.8948 207.28745 L 2409.7166 207.28745 L 2409.7166 233.19838 L 2383.8057 259.1093 L 2383.8057 259.1093 L 2383.8057 259.1093 L 2383.8057 285.02023 L 2383.8057 285.02023 L 2357.8948 285.02023 L 2357.8948 310.93115 L 2357.8948 310.93115 L 2331.9836 310.93115 L 2331.9836 310.93115 L 2331.9836 310.93115 L 2772.4695 310.93115 Q 3212.9553 310.93115 3420.243 285.02023 Q 3627.5303 259.1093 3679.352 259.1093 Q 3705.2632 259.1093 3705.2632 285.02023 Q 3705.2632 310.93115 3808.9067 310.93115 L 3912.5505 310.93115 L 3912.5505 310.93115 L 3912.5505 310.93115 L 3938.4614 336.8421 L 3964.3723 362.75302 L 3990.2832 362.75302 L 4042.1052 362.75302 L 4042.1052 388.66397 L 4042.1052 388.66397 L 4016.1943 414.5749 L 3990.2832 440.4858 L 3990.2832 440.4858 L 3990.2832 466.39676 L 3990.2832 466.39676 L 3990.2832 466.39676 L 3886.6396 466.39676 Q 3757.085 466.39676 3705.2632 492.30768 L 3653.4412 492.30768 L 3472.0647 492.30768 Q 3316.599 518.2186 3161.1335 518.2186 L 3031.5789 518.2186 L 3031.5789 544.1295 L 3031.5789 544.1295 L 3005.668 544.1295 L 2979.757 544.1295 L 3005.668 621.8623 Q 3005.668 699.59515 3031.5789 725.50604 L 3057.4897 777.32794 L 3057.4897 777.32794 L 3057.4897 803.23883 L 3031.5789 803.23883 L 3005.668 829.1498 L 2746.5586 829.1498 L 2461.5383 829.1498 L 2461.5383 855.0607 L 2461.5383 855.0607 L 2383.8057 855.0607 L 2306.0728 855.0607 L 2280.1619 855.0607 L 2228.34 855.0607 L 2228.34 855.0607 Q 2228.34 829.1498 2202.4292 829.1498 L 2176.518 829.1498 L 2176.518 829.1498 Q 2176.518 803.23883 2124.6963 751.417 Q 2098.7854 699.59515 1865.587 673.6842 Q 1606.4777 647.77325 1606.4777 621.8623 Q 1606.4777 595.9514 1217.8137 621.8623 Q 829.1498 621.8623 518.2186 647.77325 L 233.19838 673.6842 L 233.19838 673.6842 Q 207.28745 647.77325 181.37651 595.9514 L 129.55466 518.2186 L 129.55466 518.2186 L 103.64372 518.2186 L 103.64372 492.30768 L 103.64372 466.39676 L 77.73279 440.4858 L 51.82186 414.5749 L 51.82186 388.66397 L 51.82186 362.75302 L 25.91093 362.75302 L 0.0 362.75302 L 0.0 336.8421 L 0.0 310.93115 L 25.91093 310.93115 L 51.82186 310.93115 L 595.9514 207.28745 Q 1140.0809 129.55466 1580.5668 77.73279 Q 1995.1416 -1.8189894E-12 2021.0526 -1.8189894E-12 z" svg:height="8.550607mm" draw:style-name="style-663" svg:viewBox="0.0 0.0 4042.1052 855.0607" svg:width="40.42105mm" svg:x="114.008095mm" svg:y="92.24291mm"/>
          <draw:path svg:d="M 932.7935 -2.2737368E-13 L 932.7935 -2.2737368E-13 L 1036.4373 25.91093 Q 1140.0809 25.91093 1191.9028 51.82186 L 1243.7246 51.82186 L 1243.7246 51.82186 L 1243.7246 77.73279 L 1269.6356 77.73279 L 1295.5465 77.73279 L 1347.3684 103.64372 L 1399.1903 129.55466 L 1399.1903 129.55466 L 1399.1903 129.55466 L 1425.1012 129.55466 L 1425.1012 129.55466 L 1425.1012 155.46558 L 1451.0121 155.46558 L 1451.0121 155.46558 L 1451.0121 181.37651 L 1606.4777 207.28745 Q 1761.9432 233.19838 1865.587 259.1093 Q 1995.1416 285.02023 2098.7854 285.02023 Q 2202.4292 285.02023 2280.1619 285.02023 L 2357.8948 285.02023 L 2357.8948 492.30768 L 2357.8948 673.6842 L 2331.9836 673.6842 L 2331.9836 699.59515 L 2331.9836 699.59515 L 2331.9836 699.59515 L 2306.0728 699.59515 L 2306.0728 699.59515 L 2150.6072 699.59515 Q 1995.1416 699.59515 1995.1416 673.6842 Q 2021.0526 673.6842 1606.4777 647.77325 Q 1191.9028 595.9514 647.77325 570.04047 L 103.64372 544.1295 L 103.64372 518.2186 Q 103.64372 492.30768 155.46558 466.39676 Q 207.28745 440.4858 207.28745 440.4858 L 207.28745 440.4858 L 207.28745 440.4858 L 207.28745 414.5749 L 207.28745 414.5749 L 207.28745 388.66397 L 103.64372 388.66397 L 3.6379788E-12 388.66397 L 3.6379788E-12 362.75302 L 3.6379788E-12 362.75302 L 25.91093 336.8421 L 25.91093 310.93115 L 77.73279 310.93115 L 129.55466 285.02023 L 388.66397 259.1093 Q 647.77325 233.19838 673.6842 207.28745 Q 673.6842 181.37651 777.32794 129.55466 Q 855.0607 129.55466 880.9716 103.64372 Q 880.9716 103.64372 932.7935 77.73279 Q 932.7935 25.91093 932.7935 25.91093 Q 932.7935 25.91093 932.7935 -2.2737368E-13 z" svg:height="6.995951mm" draw:style-name="style-664" svg:viewBox="0.0 0.0 2357.8948 699.59515" svg:width="23.578947mm" svg:x="296.42105mm" svg:y="17.878542mm"/>
          <draw:path svg:d="M 673.6842 0.0 L 673.6842 0.0 L 829.1498 25.91093 Q 1010.5263 25.91093 1010.5263 51.82186 L 1010.5263 51.82186 L 984.61536 51.82186 Q 958.7044 77.73279 699.59515 77.73279 L 440.4858 129.55466 L 388.66397 129.55466 Q 336.8421 129.55466 310.93115 129.55466 L 310.93115 129.55466 L 310.93115 129.55466 Q 310.93115 103.64372 285.02023 103.64372 L 285.02023 103.64372 L 285.02023 103.64372 Q 259.1093 103.64372 181.37651 103.64372 L 77.73279 77.73279 L 51.82186 77.73279 L 0.0 77.73279 L 0.0 77.73279 L 0.0 77.73279 L 362.75302 51.82186 Q 725.50604 25.91093 699.59515 25.91093 Q 673.6842 25.91093 673.6842 0.0 z" svg:height="1.2955465mm" draw:style-name="style-665" svg:viewBox="0.0 0.0 1010.5263 129.55466" svg:width="10.105263mm" svg:x="33.165993mm" svg:y="50.008095mm"/>
          <draw:path svg:d="M 1580.5668 0.0 L 1606.4777 0.0 L 1580.5668 25.91093 Q 1580.5668 51.82186 1684.2104 77.73279 Q 1787.8542 103.64372 1787.8542 103.64372 L 1787.8542 103.64372 L 1632.3887 103.64372 Q 1451.0121 103.64372 1269.6356 129.55466 L 1088.259 155.46558 L 984.61536 155.46558 Q 880.9716 155.46558 544.1295 181.37651 L 233.19838 207.28745 L 233.19838 207.28745 Q 233.19838 207.28745 207.28745 181.37651 Q 181.37651 155.46558 233.19838 155.46558 Q 310.93115 155.46558 233.19838 129.55466 L 155.46558 103.64372 L 129.55466 103.64372 L 77.73279 103.64372 L 25.91093 77.73279 L 0.0 51.82186 L 0.0 51.82186 L 0.0 51.82186 L 25.91093 51.82186 L 77.73279 51.82186 L 77.73279 25.91093 L 77.73279 25.91093 L 803.23883 25.91093 Q 1554.6559 0.0 1580.5668 0.0 z" svg:height="2.0728745mm" draw:style-name="style-666" svg:viewBox="0.0 0.0 1787.8542 207.28745" svg:width="17.878542mm" svg:x="190.44534mm" svg:y="69.44129mm"/>
          <draw:path svg:d="M 0.0 233.19838 L 0.0 0.0 L 103.64372 25.91093 Q 207.28745 51.82186 207.28745 77.73279 Q 207.28745 103.64372 233.19838 103.64372 Q 259.1093 103.64372 259.1093 129.55466 L 285.02023 129.55466 L 388.66397 259.1093 Q 466.39676 362.75302 492.30768 362.75302 L 492.30768 388.66397 L 492.30768 414.5749 L 492.30768 414.5749 L 466.39676 414.5749 Q 440.4858 414.5749 362.75302 414.5749 L 285.02023 414.5749 L 155.46558 414.5749 L 25.91093 414.5749 L 25.91093 440.4858 L 25.91093 466.39676 L 0.0 466.39676 L 0.0 466.39676 L 0.0 233.19838 z" svg:height="4.6639676mm" draw:style-name="style-667" svg:viewBox="0.0 0.0 492.30768 466.39676" svg:width="4.9230766mm" svg:x="0.0mm" svg:y="172.5668mm"/>
          <draw:path svg:d="M 725.50604 25.91093 L 673.6842 4.5474735E-13 L 725.50604 4.5474735E-13 Q 751.417 25.91093 829.1498 25.91093 L 906.88257 25.91093 L 1295.5465 25.91093 Q 1710.1215 25.91093 1710.1215 4.5474735E-13 L 1736.0323 4.5474735E-13 L 2072.8745 25.91093 Q 2383.8057 25.91093 2409.7166 77.73279 Q 2435.6274 77.73279 2798.3806 77.73279 Q 3135.2227 77.73279 3161.1335 77.73279 L 3187.0444 77.73279 L 3187.0444 77.73279 Q 3187.0444 77.73279 3187.0444 129.55466 Q 3212.9553 155.46558 3031.5789 181.37651 Q 2876.1133 181.37651 2927.935 233.19838 Q 2979.757 285.02023 2876.1133 285.02023 L 2772.4695 285.02023 L 2746.5586 310.93115 L 2720.6477 336.8421 L 2720.6477 336.8421 L 2746.5586 336.8421 L 2746.5586 336.8421 L 2746.5586 362.75302 L 2720.6477 362.75302 L 2720.6477 388.66397 L 2720.6477 388.66397 L 2694.7368 388.66397 L 2694.7368 388.66397 L 2694.7368 388.66397 L 2694.7368 414.5749 L 2694.7368 414.5749 L 2642.9148 414.5749 Q 2617.004 440.4858 2383.8057 466.39676 L 2124.6963 492.30768 L 2021.0526 518.2186 L 1891.4979 544.1295 L 1943.3198 544.1295 L 1995.1416 544.1295 L 1995.1416 570.04047 L 1995.1416 570.04047 L 1658.2996 570.04047 L 1295.5465 570.04047 L 1295.5465 570.04047 Q 1295.5465 544.1295 1114.17 544.1295 L 932.7935 544.1295 L 880.9716 544.1295 L 855.0607 544.1295 L 829.1498 544.1295 L 829.1498 544.1295 L 829.1498 544.1295 Q 829.1498 544.1295 544.1295 518.2186 L 259.1093 492.30768 L 259.1093 492.30768 L 259.1093 492.30768 L 259.1093 466.39676 L 259.1093 466.39676 L 285.02023 466.39676 L 285.02023 440.4858 L 207.28745 440.4858 L 103.64372 440.4858 L 51.82186 414.5749 L 25.91093 414.5749 L 25.91093 388.66397 L 0.0 362.75302 L 0.0 336.8421 L 0.0 310.93115 L 25.91093 310.93115 L 25.91093 285.02023 L 25.91093 285.02023 L 51.82186 285.02023 L 51.82186 285.02023 L 51.82186 259.1093 L 466.39676 233.19838 Q 906.88257 233.19838 932.7935 207.28745 L 984.61536 207.28745 L 984.61536 181.37651 L 984.61536 155.46558 L 1036.4373 155.46558 L 1062.3481 129.55466 L 1114.17 129.55466 L 1165.9918 129.55466 L 1114.17 103.64372 L 1062.3481 77.73279 L 906.88257 77.73279 Q 751.417 77.73279 725.50604 25.91093 z" svg:height="5.7004046mm" draw:style-name="style-668" svg:viewBox="0.0 0.0 3187.0444 570.04047" svg:width="31.870445mm" svg:x="105.19838mm" svg:y="26.68826mm"/>
          <draw:path svg:d="M 984.61536 0.0 L 1140.0809 0.0 L 1140.0809 0.0 Q 1140.0809 25.91093 1140.0809 25.91093 L 1165.9918 25.91093 L 1502.834 51.82186 Q 1839.676 77.73279 1787.8542 129.55466 Q 1736.0323 129.55466 1813.7651 155.46558 Q 1917.4088 181.37651 2021.0526 181.37651 L 2098.7854 181.37651 L 2021.0526 207.28745 L 1943.3198 233.19838 L 1943.3198 233.19838 L 1917.4088 233.19838 L 1917.4088 233.19838 L 1917.4088 233.19838 L 1865.587 233.19838 Q 1813.7651 233.19838 1813.7651 285.02023 Q 1813.7651 310.93115 1451.0121 310.93115 L 1088.259 310.93115 L 1088.259 310.93115 Q 1062.3481 285.02023 570.04047 285.02023 L 103.64372 233.19838 L 51.82186 233.19838 L 0.0 233.19838 L 0.0 233.19838 L 0.0 233.19838 L 51.82186 207.28745 L 129.55466 181.37651 L 155.46558 181.37651 L 181.37651 181.37651 L 414.5749 129.55466 Q 621.8623 77.73279 570.04047 77.73279 L 544.1295 77.73279 L 673.6842 51.82186 Q 829.1498 25.91093 984.61536 0.0 z" svg:height="3.1093116mm" draw:style-name="style-669" svg:viewBox="0.0 0.0 2098.7854 310.93115" svg:width="20.987854mm" svg:x="145.10121mm" svg:y="34.979755mm"/>
          <draw:path svg:d="M 0.0 25.91093 L 0.0 0.0 L 207.28745 0.0 L 414.5749 25.91093 L 466.39676 25.91093 L 492.30768 25.91093 L 466.39676 51.82186 L 414.5749 77.73279 L 207.28745 77.73279 L 0.0 77.73279 L 0.0 25.91093 z" svg:height="0.7773279mm" draw:style-name="style-670" svg:viewBox="0.0 0.0 492.30768 77.73279" svg:width="4.9230766mm" svg:x="0.0mm" svg:y="10.105263mm"/>
          <draw:path svg:d="M 855.0607 0.0 L 958.7044 0.0 L 958.7044 77.73279 L 958.7044 155.46558 L 777.32794 155.46558 Q 570.04047 181.37651 414.5749 181.37651 L 233.19838 181.37651 L 129.55466 181.37651 Q 25.91093 181.37651 25.91093 155.46558 Q 25.91093 129.55466 103.64372 129.55466 Q 207.28745 129.55466 181.37651 103.64372 L 155.46558 77.73279 L 155.46558 77.73279 L 155.46558 77.73279 L 181.37651 77.73279 L 181.37651 77.73279 L 103.64372 51.82186 L 0.0 51.82186 L 0.0 51.82186 L 0.0 25.91093 L 362.75302 25.91093 Q 751.417 25.91093 855.0607 0.0 z" svg:height="1.8137652mm" draw:style-name="style-671" svg:viewBox="0.0 0.0 958.7044 181.37651" svg:width="9.587045mm" svg:x="310.41293mm" svg:y="130.33199mm"/>
          <draw:path svg:d="M 1995.1416 0.0 L 1995.1416 0.0 L 2021.0526 0.0 Q 2046.9635 0.0 2046.9635 51.82186 Q 2046.9635 103.64372 2176.518 103.64372 Q 2280.1619 155.46558 2280.1619 155.46558 Q 2306.0728 155.46558 2331.9836 155.46558 L 2331.9836 155.46558 L 2331.9836 155.46558 L 2331.9836 181.37651 L 2306.0728 207.28745 L 2306.0728 233.19838 L 2357.8948 233.19838 L 2409.7166 259.1093 L 2487.4492 259.1093 L 2591.093 259.1093 L 2591.093 285.02023 L 2591.093 285.02023 L 2487.4492 285.02023 L 2409.7166 310.93115 L 2331.9836 310.93115 Q 2280.1619 310.93115 1787.8542 362.75302 L 1295.5465 414.5749 L 1243.7246 414.5749 Q 1217.8137 414.5749 725.50604 440.4858 L 259.1093 466.39676 L 259.1093 466.39676 L 259.1093 440.4858 L 259.1093 440.4858 L 259.1093 440.4858 L 285.02023 440.4858 L 285.02023 414.5749 L 155.46558 414.5749 L 0.0 414.5749 L 310.93115 388.66397 Q 647.77325 362.75302 647.77325 336.8421 Q 647.77325 310.93115 673.6842 310.93115 Q 673.6842 285.02023 725.50604 259.1093 Q 777.32794 207.28745 1347.3684 181.37651 Q 1917.4088 129.55466 1969.2307 103.64372 Q 2021.0526 77.73279 2021.0526 51.82186 Q 1995.1416 0.0 1995.1416 0.0 z" svg:height="4.6639676mm" draw:style-name="style-672" svg:viewBox="0.0 0.0 2591.093 466.39676" svg:width="25.91093mm" svg:x="93.79757mm" svg:y="10.364372mm"/>
          <draw:path svg:d="M 906.88257 0.0 L 958.7044 0.0 L 958.7044 0.0 L 958.7044 25.91093 L 932.7935 25.91093 L 932.7935 51.82186 L 932.7935 51.82186 L 958.7044 51.82186 L 958.7044 51.82186 L 958.7044 77.73279 L 932.7935 77.73279 L 932.7935 103.64372 L 1269.6356 77.73279 Q 1632.3887 51.82186 1684.2104 51.82186 Q 1710.1215 51.82186 1736.0323 25.91093 L 1736.0323 25.91093 L 1736.0323 25.91093 L 1736.0323 51.82186 L 1995.1416 51.82186 Q 2280.1619 103.64372 2280.1619 103.64372 L 2280.1619 103.64372 L 2254.251 103.64372 L 2254.251 103.64372 L 2228.34 155.46558 Q 2202.4292 155.46558 2306.0728 207.28745 Q 2409.7166 207.28745 2513.3604 233.19838 L 2591.093 259.1093 L 2642.9148 259.1093 L 2694.7368 259.1093 L 2694.7368 285.02023 L 2668.826 285.02023 L 2668.826 285.02023 L 2668.826 310.93115 L 2668.826 310.93115 L 2668.826 310.93115 L 2642.9148 310.93115 L 2642.9148 310.93115 L 2617.004 336.8421 Q 2591.093 336.8421 2565.1821 362.75302 L 2565.1821 414.5749 L 2513.3604 414.5749 Q 2435.6274 414.5749 2357.8948 440.4858 L 2280.1619 466.39676 L 2202.4292 466.39676 L 2124.6963 466.39676 L 2254.251 492.30768 L 2357.8948 518.2186 L 2409.7166 518.2186 Q 2435.6274 518.2186 2435.6274 544.1295 L 2435.6274 544.1295 L 2409.7166 544.1295 Q 2357.8948 570.04047 1839.676 595.9514 L 1347.3684 647.77325 L 1140.0809 647.77325 L 932.7935 621.8623 L 932.7935 621.8623 L 958.7044 621.8623 L 958.7044 621.8623 Q 958.7044 621.8623 1010.5263 595.9514 L 1088.259 570.04047 L 958.7044 570.04047 Q 855.0607 570.04047 751.417 544.1295 L 673.6842 544.1295 L 673.6842 544.1295 L 673.6842 518.2186 L 699.59515 518.2186 L 751.417 518.2186 L 751.417 492.30768 Q 751.417 466.39676 803.23883 466.39676 L 880.9716 466.39676 L 880.9716 440.4858 L 880.9716 414.5749 L 595.9514 414.5749 L 285.02023 414.5749 L 285.02023 388.66397 L 285.02023 388.66397 L 285.02023 388.66397 L 285.02023 388.66397 L 310.93115 388.66397 L 310.93115 362.75302 L 388.66397 362.75302 Q 440.4858 362.75302 492.30768 336.8421 L 518.2186 310.93115 L 544.1295 310.93115 L 570.04047 310.93115 L 595.9514 285.02023 L 621.8623 259.1093 L 570.04047 259.1093 L 518.2186 259.1093 L 259.1093 233.19838 L 1.8189894E-12 233.19838 L 1.8189894E-12 233.19838 L 1.8189894E-12 207.28745 L 25.91093 207.28745 L 51.82186 207.28745 L 51.82186 181.37651 L 77.73279 181.37651 L 77.73279 155.46558 L 77.73279 103.64372 L 103.64372 103.64372 L 129.55466 103.64372 L 129.55466 77.73279 L 129.55466 77.73279 L 492.30768 77.73279 Q 855.0607 77.73279 855.0607 51.82186 Q 855.0607 0.0 906.88257 0.0 z" svg:height="6.4777327mm" draw:style-name="style-673" svg:viewBox="0.0 0.0 2694.7368 647.77325" svg:width="26.947369mm" svg:x="154.68825mm" svg:y="37.31174mm"/>
          <draw:path svg:d="M 1632.3887 1.8189894E-12 L 1658.2996 1.8189894E-12 L 1658.2996 25.91093 Q 1658.2996 51.82186 1632.3887 77.73279 Q 1606.4777 77.73279 1606.4777 103.64372 Q 1606.4777 129.55466 1580.5668 155.46558 L 1554.6559 181.37651 L 1502.834 181.37651 L 1451.0121 181.37651 L 1502.834 207.28745 L 1528.7449 233.19838 L 1528.7449 233.19838 L 1554.6559 233.19838 L 1554.6559 233.19838 L 1554.6559 233.19838 L 1528.7449 259.1093 L 1502.834 285.02023 L 1528.7449 285.02023 L 1554.6559 285.02023 L 1580.5668 310.93115 L 1606.4777 310.93115 L 1606.4777 310.93115 Q 1606.4777 336.8421 1528.7449 336.8421 L 1451.0121 388.66397 L 1399.1903 388.66397 L 1373.2793 388.66397 L 1243.7246 388.66397 Q 1140.0809 388.66397 1140.0809 362.75302 L 1140.0809 362.75302 L 1165.9918 362.75302 Q 1191.9028 336.8421 1140.0809 336.8421 Q 1114.17 285.02023 1140.0809 285.02023 Q 1165.9918 285.02023 880.9716 233.19838 Q 621.8623 207.28745 310.93115 181.37651 L 0.0 181.37651 L 0.0 181.37651 L 0.0 155.46558 L 803.23883 77.73279 Q 1606.4777 25.91093 1632.3887 1.8189894E-12 z" svg:height="3.8866396mm" draw:style-name="style-674" svg:viewBox="0.0 0.0 1658.2996 388.66397" svg:width="16.582996mm" svg:x="280.35626mm" svg:y="158.834mm"/>
          <draw:path svg:d="M 77.73279 0.0 L 103.64372 0.0 L 103.64372 51.82186 Q 103.64372 103.64372 129.55466 103.64372 L 155.46558 103.64372 L 181.37651 129.55466 Q 207.28745 155.46558 129.55466 155.46558 L 25.91093 181.37651 L 25.91093 181.37651 L 0.0 181.37651 L 0.0 181.37651 Q 0.0 155.46558 25.91093 155.46558 Q 51.82186 155.46558 25.91093 103.64372 L 0.0 51.82186 L 25.91093 25.91093 Q 25.91093 0.0 77.73279 0.0 z" svg:height="1.8137652mm" draw:style-name="style-675" svg:viewBox="0.0 0.0 181.37651 181.37651" svg:width="1.8137652mm" svg:x="109.085014mm" svg:y="96.90688mm"/>
          <draw:path svg:d="M 751.417 9.094947E-13 L 777.32794 9.094947E-13 L 984.61536 9.094947E-13 L 1165.9918 9.094947E-13 L 1191.9028 9.094947E-13 L 1191.9028 9.094947E-13 L 1295.5465 9.094947E-13 L 1399.1903 25.91093 L 1399.1903 25.91093 L 1399.1903 25.91093 L 1295.5465 25.91093 Q 1191.9028 25.91093 1140.0809 51.82186 Q 1062.3481 77.73279 1036.4373 103.64372 L 984.61536 129.55466 L 984.61536 129.55466 L 984.61536 155.46558 L 984.61536 155.46558 L 984.61536 181.37651 L 932.7935 181.37651 L 906.88257 181.37651 L 906.88257 207.28745 L 880.9716 207.28745 L 880.9716 207.28745 L 880.9716 207.28745 L 621.8623 207.28745 Q 336.8421 181.37651 155.46558 181.37651 L 0.0 181.37651 L 0.0 181.37651 L 0.0 181.37651 L 285.02023 129.55466 Q 570.04047 129.55466 621.8623 103.64372 Q 673.6842 77.73279 673.6842 51.82186 Q 673.6842 25.91093 699.59515 25.91093 Q 725.50604 25.91093 751.417 9.094947E-13 z" svg:height="2.0728745mm" draw:style-name="style-676" svg:viewBox="0.0 0.0 1399.1903 207.28745" svg:width="13.991902mm" svg:x="216.09717mm" svg:y="73.327934mm"/>
          <draw:path svg:d="M 129.55466 0.0 L 155.46558 0.0 L 259.1093 25.91093 Q 388.66397 25.91093 336.8421 25.91093 Q 310.93115 51.82186 310.93115 77.73279 Q 310.93115 103.64372 466.39676 155.46558 Q 595.9514 207.28745 595.9514 233.19838 Q 595.9514 259.1093 621.8623 285.02023 Q 647.77325 285.02023 673.6842 285.02023 L 673.6842 310.93115 L 647.77325 310.93115 L 621.8623 336.8421 L 621.8623 336.8421 L 595.9514 336.8421 L 595.9514 336.8421 L 595.9514 336.8421 L 518.2186 336.8421 Q 440.4858 336.8421 414.5749 310.93115 L 388.66397 310.93115 L 388.66397 285.02023 Q 388.66397 285.02023 259.1093 233.19838 L 155.46558 181.37651 L 155.46558 181.37651 L 155.46558 181.37651 L 103.64372 155.46558 L 51.82186 129.55466 L 51.82186 129.55466 L 25.91093 129.55466 L 25.91093 129.55466 L 25.91093 129.55466 L 0.0 103.64372 Q -25.91093 77.73279 25.91093 25.91093 Q 103.64372 25.91093 129.55466 0.0 z" svg:height="3.368421mm" draw:style-name="style-677" svg:viewBox="0.0 0.0 673.6842 336.8421" svg:width="6.736842mm" svg:x="231.90283mm" svg:y="141.73279mm"/>
          <draw:path svg:d="M 1243.7246 0.0 L 1347.3684 0.0 L 1347.3684 0.0 L 1347.3684 25.91093 L 1451.0121 25.91093 L 1554.6559 25.91093 L 1554.6559 51.82186 L 1554.6559 51.82186 L 1476.9231 51.82186 L 1399.1903 77.73279 L 1191.9028 77.73279 Q 984.61536 77.73279 544.1295 103.64372 L 103.64372 129.55466 L 51.82186 103.64372 L -3.6379788E-12 77.73279 L 51.82186 77.73279 L 103.64372 77.73279 L 259.1093 51.82186 L 414.5749 51.82186 L 466.39676 51.82186 L 518.2186 25.91093 L 829.1498 25.91093 Q 1114.17 25.91093 1140.0809 25.91093 Q 1140.0809 25.91093 1243.7246 0.0 z" svg:height="1.2955465mm" draw:style-name="style-678" svg:viewBox="0.0 0.0 1554.6559 129.55466" svg:width="15.546558mm" svg:x="195.88663mm" svg:y="137.58704mm"/>
          <draw:path svg:d="M 0.0 1.8189894E-12 L 25.91093 1.8189894E-12 L 103.64372 1.8189894E-12 L 181.37651 1.8189894E-12 L 181.37651 1.8189894E-12 Q 181.37651 25.91093 155.46558 25.91093 L 155.46558 51.82186 L 155.46558 77.73279 Q 155.46558 103.64372 103.64372 103.64372 Q 51.82186 103.64372 51.82186 77.73279 L 51.82186 51.82186 L 51.82186 51.82186 Q 51.82186 25.91093 0.0 25.91093 Q -25.91093 25.91093 0.0 1.8189894E-12 z" svg:height="1.0364373mm" draw:style-name="style-679" svg:viewBox="0.0 0.0 181.37651 103.64372" svg:width="1.8137652mm" svg:x="198.99594mm" svg:y="123.07692mm"/>
          <draw:path svg:d="M 51.82186 51.82186 L 3.6379788E-12 -1.8189894E-12 L 25.91093 -1.8189894E-12 L 51.82186 -1.8189894E-12 L 103.64372 25.91093 L 129.55466 51.82186 L 259.1093 103.64372 Q 414.5749 155.46558 414.5749 155.46558 L 414.5749 155.46558 L 362.75302 155.46558 Q 336.8421 155.46558 310.93115 181.37651 L 310.93115 181.37651 L 233.19838 181.37651 L 155.46558 181.37651 L 155.46558 181.37651 L 155.46558 155.46558 L 129.55466 155.46558 Q 103.64372 155.46558 103.64372 103.64372 Q 103.64372 77.73279 51.82186 51.82186 z" svg:height="1.8137652mm" draw:style-name="style-680" svg:viewBox="0.0 0.0 414.5749 181.37651" svg:width="4.145749mm" svg:x="254.96356mm" svg:y="136.29149mm"/>
          <draw:path svg:d="M 1502.834 25.91093 L 1502.834 25.91093 L 1502.834 207.28745 L 1502.834 388.66397 L 1451.0121 388.66397 Q 1399.1903 414.5749 1269.6356 388.66397 Q 1114.17 362.75302 544.1295 336.8421 L 0.0 310.93115 L 0.0 310.93115 L 0.0 310.93115 L 336.8421 259.1093 Q 699.59515 259.1093 647.77325 233.19838 Q 621.8623 207.28745 751.417 181.37651 Q 906.88257 155.46558 1165.9918 103.64372 Q 1425.1012 103.64372 1451.0121 103.64372 Q 1476.9231 103.64372 1476.9231 51.82186 Q 1451.0121 4.5474735E-13 1476.9231 4.5474735E-13 Q 1502.834 4.5474735E-13 1502.834 25.91093 z" svg:height="3.8866396mm" draw:style-name="style-681" svg:viewBox="0.0 0.0 1502.834 388.66397" svg:width="15.028339mm" svg:x="304.97165mm" svg:y="38.866394mm"/>
          <draw:path svg:d="M 595.9514 0.0 L 647.77325 0.0 L 958.7044 25.91093 Q 1295.5465 77.73279 1347.3684 103.64372 Q 1425.1012 129.55466 1502.834 129.55466 L 1554.6559 129.55466 L 1554.6559 155.46558 L 1554.6559 181.37651 L 1580.5668 181.37651 L 1606.4777 181.37651 L 1554.6559 207.28745 L 1528.7449 233.19838 L 1502.834 233.19838 L 1451.0121 233.19838 L 1451.0121 259.1093 L 1451.0121 259.1093 L 1243.7246 259.1093 Q 1036.4373 285.02023 621.8623 259.1093 Q 181.37651 259.1093 181.37651 233.19838 Q 181.37651 207.28745 155.46558 207.28745 Q 129.55466 233.19838 51.82186 181.37651 L 0.0 155.46558 L 0.0 155.46558 L 0.0 129.55466 L 51.82186 129.55466 L 77.73279 129.55466 L 51.82186 103.64372 L 25.91093 77.73279 L 25.91093 77.73279 L 25.91093 77.73279 L 51.82186 77.73279 L 51.82186 77.73279 L 51.82186 51.82186 L 51.82186 51.82186 L 310.93115 25.91093 Q 570.04047 25.91093 544.1295 25.91093 Q 544.1295 25.91093 595.9514 0.0 z" svg:height="2.591093mm" draw:style-name="style-682" svg:viewBox="0.0 0.0 1606.4777 259.1093" svg:width="16.064777mm" svg:x="10.882591mm" svg:y="105.45749mm"/>
          <draw:path svg:d="M 207.28745 0.0 L 233.19838 0.0 L 233.19838 51.82186 Q 233.19838 103.64372 259.1093 129.55466 L 285.02023 129.55466 L 285.02023 155.46558 L 285.02023 155.46558 L 259.1093 155.46558 Q 259.1093 155.46558 259.1093 181.37651 L 259.1093 181.37651 L 259.1093 181.37651 L 233.19838 181.37651 L 207.28745 181.37651 Q 207.28745 207.28745 207.28745 207.28745 L 207.28745 207.28745 L 207.28745 207.28745 Q 181.37651 207.28745 155.46558 207.28745 Q 129.55466 207.28745 103.64372 181.37651 Q 103.64372 155.46558 51.82186 129.55466 Q 0.0 103.64372 0.0 77.73279 L 25.91093 51.82186 L 51.82186 51.82186 L 51.82186 51.82186 L 103.64372 25.91093 Q 181.37651 0.0 207.28745 0.0 z" svg:height="2.0728745mm" draw:style-name="style-683" svg:viewBox="0.0 0.0 285.02023 207.28745" svg:width="2.8502023mm" svg:x="107.271255mm" svg:y="102.089066mm"/>
          <draw:path svg:d="M 51.82186 25.91093 L 103.64372 -9.094947E-13 L 466.39676 -9.094947E-13 L 829.1498 -9.094947E-13 L 1010.5263 25.91093 Q 1217.8137 25.91093 1217.8137 51.82186 L 1217.8137 77.73279 L 1165.9918 77.73279 L 1140.0809 77.73279 L 1114.17 103.64372 L 1088.259 129.55466 L 1140.0809 129.55466 Q 1191.9028 129.55466 1191.9028 181.37651 L 1191.9028 207.28745 L 1140.0809 207.28745 Q 1088.259 233.19838 1010.5263 233.19838 L 906.88257 233.19838 L 803.23883 259.1093 L 725.50604 285.02023 L 725.50604 285.02023 L 725.50604 285.02023 L 595.9514 285.02023 Q 466.39676 285.02023 233.19838 233.19838 Q 0.0 181.37651 77.73279 181.37651 Q 129.55466 129.55466 129.55466 103.64372 L 155.46558 77.73279 L 77.73279 77.73279 Q 0.0 77.73279 0.0 51.82186 Q -25.91093 51.82186 51.82186 25.91093 z" svg:height="2.8502023mm" draw:style-name="style-684" svg:viewBox="0.0 0.0 1217.8137 285.02023" svg:width="12.178138mm" svg:x="227.23886mm" svg:y="48.971657mm"/>
          <draw:path svg:d="M 2176.518 0.0 L 2357.8948 0.0 L 2642.9148 51.82186 Q 2902.0242 103.64372 2953.8462 103.64372 L 2979.757 103.64372 L 3005.668 103.64372 L 3031.5789 103.64372 L 3187.0444 129.55466 Q 3342.51 155.46558 3394.3318 155.46558 L 3446.1538 155.46558 L 3472.0647 181.37651 L 3497.9756 181.37651 L 3497.9756 207.28745 L 3472.0647 233.19838 L 3472.0647 233.19838 L 3472.0647 259.1093 L 3472.0647 259.1093 L 3472.0647 259.1093 L 3446.1538 259.1093 L 3446.1538 259.1093 L 3446.1538 285.02023 L 3420.243 285.02023 L 3420.243 285.02023 L 3420.243 310.93115 L 3420.243 310.93115 L 3420.243 310.93115 L 3394.3318 310.93115 L 3394.3318 310.93115 L 3394.3318 336.8421 L 3368.421 336.8421 L 3368.421 336.8421 L 3368.421 362.75302 L 3368.421 362.75302 L 3368.421 362.75302 L 3394.3318 362.75302 L 3394.3318 362.75302 L 3394.3318 388.66397 L 3420.243 388.66397 L 3420.243 414.5749 L 3420.243 440.4858 L 3394.3318 440.4858 Q 3368.421 466.39676 3264.7773 492.30768 L 3135.2227 518.2186 L 3057.4897 544.1295 Q 2979.757 544.1295 3005.668 570.04047 Q 3005.668 621.8623 3057.4897 621.8623 L 3135.2227 621.8623 L 3161.1335 647.77325 Q 3212.9553 673.6842 3161.1335 673.6842 Q 3109.3118 699.59515 3109.3118 725.50604 Q 3109.3118 751.417 3083.4006 777.32794 Q 3057.4897 777.32794 3083.4006 777.32794 Q 3083.4006 777.32794 3083.4006 803.23883 L 3109.3118 803.23883 L 3109.3118 829.1498 L 3109.3118 855.0607 L 3005.668 855.0607 Q 2927.935 880.9716 2668.826 880.9716 L 2409.7166 932.7935 L 2357.8948 932.7935 L 2306.0728 932.7935 L 2124.6963 932.7935 Q 1917.4088 932.7935 1761.9432 984.61536 L 1632.3887 984.61536 L 1580.5668 1010.5263 L 1528.7449 1036.4373 L 1528.7449 1036.4373 L 1502.834 1036.4373 L 1502.834 1036.4373 L 1502.834 1036.4373 L 1502.834 1062.3481 L 1502.834 1062.3481 L 1295.5465 1062.3481 L 1088.259 1062.3481 L 1036.4373 1062.3481 Q 984.61536 1036.4373 932.7935 1010.5263 Q 880.9716 958.7044 880.9716 880.9716 Q 880.9716 803.23883 492.30768 751.417 L 103.64372 725.50604 L 103.64372 699.59515 L 103.64372 699.59515 L 77.73279 699.59515 L 77.73279 673.6842 L 51.82186 673.6842 L 25.91093 673.6842 L 25.91093 647.77325 L 3.6379788E-12 647.77325 L 3.6379788E-12 647.77325 L 3.6379788E-12 621.8623 L 3.6379788E-12 621.8623 L 3.6379788E-12 621.8623 L 3.6379788E-12 595.9514 L 3.6379788E-12 570.04047 L 3.6379788E-12 570.04047 L 3.6379788E-12 570.04047 L 25.91093 544.1295 L 51.82186 544.1295 L 51.82186 518.2186 L 51.82186 492.30768 L 77.73279 492.30768 L 77.73279 466.39676 L 129.55466 466.39676 Q 181.37651 466.39676 181.37651 440.4858 L 181.37651 414.5749 L 621.8623 388.66397 Q 1088.259 362.75302 1140.0809 362.75302 L 1165.9918 362.75302 L 1451.0121 336.8421 Q 1710.1215 310.93115 1761.9432 285.02023 Q 1813.7651 259.1093 1813.7651 207.28745 Q 1813.7651 155.46558 1839.676 155.46558 Q 1865.587 155.46558 1917.4088 103.64372 Q 1943.3198 51.82186 1969.2307 51.82186 Q 1995.1416 51.82186 1995.1416 25.91093 Q 1995.1416 0.0 2176.518 0.0 z" svg:height="10.623482mm" draw:style-name="style-685" svg:viewBox="0.0 0.0 3497.9756 1062.3481" svg:width="34.979755mm" svg:x="166.34818mm" svg:y="164.2753mm"/>
          <draw:path svg:d="M 310.93115 0.0 L 310.93115 0.0 L 518.2186 0.0 L 725.50604 0.0 L 880.9716 0.0 Q 1036.4373 25.91093 1036.4373 77.73279 Q 1062.3481 103.64372 1088.259 155.46558 Q 1140.0809 181.37651 1140.0809 207.28745 Q 1140.0809 259.1093 1140.0809 259.1093 L 1140.0809 285.02023 L 1036.4373 285.02023 Q 958.7044 310.93115 595.9514 310.93115 L 233.19838 310.93115 L 155.46558 310.93115 Q 77.73279 310.93115 0.0 285.02023 Q -51.82186 259.1093 0.0 207.28745 Q 51.82186 129.55466 77.73279 77.73279 L 103.64372 25.91093 L 207.28745 0.0 Q 310.93115 0.0 310.93115 0.0 z" svg:height="3.1093116mm" draw:style-name="style-686" svg:viewBox="0.0 0.0 1140.0809 310.93115" svg:width="11.400809mm" svg:x="17.619432mm" svg:y="130.07288mm"/>
          <draw:path svg:d="M 1917.4088 466.39676 L 1917.4088 466.39676 L 1943.3198 466.39676 L 1943.3198 492.30768 L 1943.3198 492.30768 L 1969.2307 492.30768 L 1969.2307 492.30768 L 1969.2307 492.30768 L 1969.2307 518.2186 L 1969.2307 518.2186 L 1995.1416 518.2186 L 1995.1416 544.1295 L 1995.1416 544.1295 L 2021.0526 544.1295 L 2021.0526 544.1295 L 2021.0526 570.04047 L 2021.0526 647.77325 Q 1995.1416 699.59515 2021.0526 699.59515 L 2072.8745 699.59515 L 2072.8745 699.59515 L 2072.8745 699.59515 L 2176.518 725.50604 L 2280.1619 751.417 L 2280.1619 751.417 L 2280.1619 751.417 L 2306.0728 751.417 Q 2306.0728 751.417 2642.9148 777.32794 L 2953.8462 803.23883 L 2953.8462 803.23883 L 2953.8462 803.23883 L 2850.2024 803.23883 L 2772.4695 803.23883 L 2746.5586 829.1498 Q 2694.7368 855.0607 2694.7368 855.0607 Q 2694.7368 880.9716 2642.9148 906.88257 L 2617.004 906.88257 L 2617.004 932.7935 L 2591.093 958.7044 L 2591.093 958.7044 L 2591.093 958.7044 L 2591.093 984.61536 L 2591.093 984.61536 L 2565.1821 984.61536 L 2565.1821 1010.5263 L 2565.1821 1010.5263 L 2591.093 1010.5263 L 2591.093 1010.5263 L 2591.093 1010.5263 L 2565.1821 1036.4373 L 2539.2712 1062.3481 L 2720.6477 1062.3481 L 2902.0242 1062.3481 L 2953.8462 1088.259 L 3005.668 1114.17 L 3005.668 1114.17 L 3005.668 1114.17 L 2979.757 1114.17 L 2979.757 1114.17 L 2746.5586 1140.0809 Q 2513.3604 1165.9918 2487.4492 1165.9918 Q 2461.5383 1165.9918 2487.4492 1191.9028 Q 2539.2712 1191.9028 2539.2712 1217.8137 Q 2539.2712 1269.6356 2487.4492 1269.6356 Q 2461.5383 1269.6356 2461.5383 1399.1903 Q 2435.6274 1502.834 2409.7166 1528.7449 L 2357.8948 1528.7449 L 2357.8948 1554.6559 L 2331.9836 1554.6559 L 2331.9836 1554.6559 L 2331.9836 1580.5668 L 2331.9836 1580.5668 L 2331.9836 1580.5668 L 2306.0728 1606.4777 L 2306.0728 1632.3887 L 2280.1619 1632.3887 L 2254.251 1632.3887 L 2228.34 1606.4777 L 2176.518 1580.5668 L 2150.6072 1580.5668 L 2124.6963 1580.5668 L 2098.7854 1554.6559 L 2072.8745 1528.7449 L 2072.8745 1528.7449 L 2072.8745 1528.7449 L 2072.8745 1528.7449 L 2072.8745 1528.7449 L 2176.518 1502.834 L 2306.0728 1476.9231 L 2306.0728 1476.9231 L 2280.1619 1476.9231 L 2280.1619 1476.9231 L 2280.1619 1476.9231 L 2228.34 1451.0121 L 2202.4292 1425.1012 L 2124.6963 1425.1012 L 2046.9635 1425.1012 L 2021.0526 1399.1903 L 1969.2307 1399.1903 L 1969.2307 1476.9231 L 1969.2307 1528.7449 L 1969.2307 1528.7449 Q 1969.2307 1528.7449 1943.3198 1528.7449 L 1943.3198 1554.6559 L 1943.3198 1632.3887 L 1943.3198 1736.0323 L 1943.3198 1813.7651 L 1943.3198 1891.4979 L 1943.3198 1891.4979 Q 1917.4088 1917.4088 1917.4088 1995.1416 L 1917.4088 2072.8745 L 1917.4088 2176.518 Q 1917.4088 2280.1619 1891.4979 2383.8057 L 1891.4979 2487.4492 L 1891.4979 2617.004 L 1865.587 2772.4695 L 1865.587 2798.3806 L 1865.587 2824.2915 L 1761.9432 2824.2915 L 1684.2104 2824.2915 L 1606.4777 2850.2024 L 1502.834 2850.2024 L 1502.834 2824.2915 L 1502.834 2824.2915 L 1476.9231 2824.2915 Q 1476.9231 2824.2915 1476.9231 2798.3806 Q 1451.0121 2772.4695 1165.9918 1995.1416 L 880.9716 1243.7246 L 855.0607 1217.8137 L 829.1498 1191.9028 L 829.1498 1191.9028 L 829.1498 1165.9918 L 829.1498 1165.9918 L 829.1498 1165.9918 L 803.23883 1191.9028 Q 803.23883 1217.8137 751.417 1217.8137 Q 699.59515 1243.7246 699.59515 1269.6356 Q 673.6842 1295.5465 673.6842 1321.4574 L 673.6842 1347.3684 L 647.77325 1347.3684 L 647.77325 1321.4574 L 647.77325 1321.4574 L 621.8623 1321.4574 L 621.8623 1321.4574 L 621.8623 1321.4574 L 595.9514 1295.5465 L 570.04047 1269.6356 L 570.04047 1269.6356 L 570.04047 1269.6356 L 544.1295 1269.6356 L 544.1295 1269.6356 L 544.1295 1243.7246 Q 518.2186 1217.8137 518.2186 1191.9028 L 518.2186 1165.9918 L 518.2186 1165.9918 Q 518.2186 1140.0809 492.30768 1140.0809 L 492.30768 1140.0809 L 492.30768 1088.259 Q 466.39676 1036.4373 440.4858 958.7044 L 414.5749 855.0607 L 414.5749 803.23883 L 414.5749 777.32794 L 388.66397 751.417 Q 362.75302 699.59515 285.02023 699.59515 Q 207.28745 673.6842 181.37651 544.1295 Q 155.46558 440.4858 103.64372 440.4858 L 25.91093 414.5749 L 25.91093 388.66397 Q 0.0 388.66397 0.0 362.75302 Q 0.0 336.8421 25.91093 336.8421 Q 51.82186 336.8421 51.82186 310.93115 Q 51.82186 285.02023 103.64372 285.02023 Q 129.55466 285.02023 103.64372 259.1093 L 51.82186 233.19838 L 51.82186 233.19838 Q 51.82186 207.28745 25.91093 207.28745 L 25.91093 207.28745 L 25.91093 181.37651 Q 51.82186 181.37651 51.82186 103.64372 L 51.82186 25.91093 L 51.82186 25.91093 L 51.82186 25.91093 L 51.82186 25.91093 L 77.73279 25.91093 L 77.73279 0.0 L 77.73279 0.0 L 777.32794 0.0 Q 1476.9231 25.91093 1710.1215 233.19838 Q 1917.4088 440.4858 1917.4088 466.39676 z" svg:height="28.502024mm" draw:style-name="style-687" svg:viewBox="0.0 0.0 3005.668 2850.2024" svg:width="30.056679mm" svg:x="69.95951mm" svg:y="79.028336mm"/>
          <draw:path svg:d="M 103.64372 25.91093 L 0.0 0.0 L 285.02023 25.91093 Q 570.04047 77.73279 518.2186 77.73279 Q 492.30768 77.73279 699.59515 103.64372 L 906.88257 129.55466 L 906.88257 129.55466 L 906.88257 129.55466 L 751.417 129.55466 Q 595.9514 129.55466 492.30768 155.46558 L 388.66397 155.46558 L 259.1093 155.46558 Q 155.46558 129.55466 181.37651 103.64372 Q 207.28745 77.73279 103.64372 25.91093 z" svg:height="1.5546558mm" draw:style-name="style-688" svg:viewBox="0.0 0.0 906.88257 155.46558" svg:width="9.068826mm" svg:x="140.95546mm" svg:y="138.10526mm"/>
          <draw:path svg:d="M 285.02023 0.0 L 285.02023 0.0 L 388.66397 0.0 L 492.30768 0.0 L 1114.17 51.82186 Q 1736.0323 103.64372 1943.3198 129.55466 L 2150.6072 155.46558 L 2176.518 155.46558 L 2202.4292 155.46558 L 2228.34 181.37651 L 2280.1619 181.37651 L 2280.1619 207.28745 Q 2280.1619 233.19838 2176.518 259.1093 L 2072.8745 285.02023 L 1917.4088 285.02023 Q 1736.0323 310.93115 1165.9918 285.02023 L 595.9514 259.1093 L 414.5749 259.1093 L 207.28745 259.1093 L 155.46558 233.19838 L 103.64372 207.28745 L 155.46558 207.28745 Q 233.19838 155.46558 181.37651 155.46558 L 129.55466 155.46558 L 103.64372 129.55466 L 51.82186 129.55466 L 51.82186 103.64372 L 51.82186 103.64372 L 25.91093 103.64372 L 25.91093 103.64372 L 25.91093 77.73279 L 0.0 77.73279 L 0.0 77.73279 L 0.0 51.82186 L 0.0 51.82186 L 0.0 51.82186 L 25.91093 51.82186 L 25.91093 51.82186 L 155.46558 25.91093 L 285.02023 0.0 L 285.02023 0.0 z" svg:height="2.8502023mm" draw:style-name="style-689" svg:viewBox="0.0 0.0 2280.1619 285.02023" svg:width="22.801619mm" svg:x="192.25911mm" svg:y="57.004047mm"/>
          <draw:path svg:d="M 77.73279 25.91093 L 155.46558 0.0 L 362.75302 0.0 L 595.9514 0.0 L 595.9514 0.0 Q 621.8623 0.0 621.8623 0.0 L 621.8623 0.0 L 647.77325 25.91093 Q 673.6842 51.82186 647.77325 51.82186 L 621.8623 51.82186 L 466.39676 77.73279 L 310.93115 77.73279 L 155.46558 77.73279 Q 0.0 77.73279 0.0 51.82186 Q 0.0 25.91093 77.73279 25.91093 z" svg:height="0.7773279mm" draw:style-name="style-690" svg:viewBox="0.0 0.0 647.77325 77.73279" svg:width="6.4777327mm" svg:x="52.8583mm" svg:y="84.469635mm"/>
          <draw:path svg:d="M 77.73279 25.91093 L 129.55466 25.91093 L 518.2186 0.0 L 906.88257 0.0 L 958.7044 0.0 Q 1010.5263 25.91093 1217.8137 25.91093 L 1451.0121 25.91093 L 1451.0121 25.91093 L 1476.9231 25.91093 L 1476.9231 25.91093 L 1476.9231 25.91093 L 1580.5668 51.82186 L 1658.2996 51.82186 L 1658.2996 51.82186 Q 1658.2996 77.73279 1528.7449 77.73279 L 1373.2793 77.73279 L 1373.2793 103.64372 L 1373.2793 103.64372 L 1347.3684 103.64372 L 1347.3684 129.55466 L 1373.2793 129.55466 L 1399.1903 129.55466 L 1373.2793 155.46558 L 1347.3684 181.37651 L 1347.3684 181.37651 L 1347.3684 181.37651 L 1321.4574 181.37651 L 1321.4574 181.37651 L 1321.4574 207.28745 Q 1321.4574 207.28745 1269.6356 233.19838 L 1243.7246 233.19838 L 1243.7246 233.19838 Q 1217.8137 207.28745 1217.8137 207.28745 L 1217.8137 207.28745 L 1217.8137 181.37651 Q 1217.8137 181.37651 1191.9028 181.37651 Q 1191.9028 181.37651 932.7935 155.46558 L 673.6842 155.46558 L 518.2186 155.46558 Q 362.75302 129.55466 233.19838 129.55466 L 103.64372 129.55466 L 103.64372 129.55466 L 103.64372 129.55466 L 51.82186 103.64372 Q -9.094947E-13 103.64372 -9.094947E-13 77.73279 Q -9.094947E-13 51.82186 77.73279 25.91093 z" svg:height="2.3319838mm" draw:style-name="style-691" svg:viewBox="0.0 0.0 1658.2996 233.19838" svg:width="16.582996mm" svg:x="76.43725mm" svg:y="47.417004mm"/>
          <draw:path svg:d="M 51.82186 25.91093 L 103.64372 0.0 L 570.04047 0.0 Q 1036.4373 0.0 1010.5263 25.91093 Q 1010.5263 51.82186 1140.0809 155.46558 Q 1269.6356 259.1093 1269.6356 285.02023 Q 1269.6356 310.93115 1295.5465 310.93115 L 1295.5465 336.8421 L 1269.6356 336.8421 Q 1243.7246 310.93115 1191.9028 310.93115 Q 1140.0809 310.93115 1140.0809 285.02023 L 1114.17 259.1093 L 1114.17 259.1093 L 1114.17 259.1093 L 1114.17 233.19838 Q 1114.17 233.19838 1088.259 207.28745 Q 1062.3481 207.28745 932.7935 181.37651 L 803.23883 155.46558 L 777.32794 155.46558 Q 751.417 155.46558 725.50604 129.55466 Q 699.59515 103.64372 336.8421 77.73279 L -2.2737368E-13 51.82186 L -2.2737368E-13 51.82186 Q -2.2737368E-13 51.82186 51.82186 25.91093 z" svg:height="3.368421mm" draw:style-name="style-692" svg:viewBox="0.0 0.0 1295.5465 336.8421" svg:width="12.955465mm" svg:x="19.951416mm" svg:y="137.32793mm"/>
          <draw:path svg:d="M 77.73279 0.0 L 129.55466 0.0 L 595.9514 0.0 Q 1036.4373 0.0 1062.3481 0.0 L 1062.3481 0.0 L 1114.17 0.0 Q 1140.0809 0.0 1165.9918 25.91093 L 1191.9028 51.82186 L 1269.6356 51.82186 Q 1321.4574 51.82186 1321.4574 77.73279 Q 1295.5465 103.64372 1373.2793 129.55466 Q 1425.1012 155.46558 1425.1012 181.37651 Q 1399.1903 207.28745 1399.1903 233.19838 L 1399.1903 233.19838 L 1373.2793 233.19838 Q 1347.3684 259.1093 1010.5263 233.19838 Q 699.59515 207.28745 647.77325 207.28745 Q 621.8623 155.46558 414.5749 155.46558 L 207.28745 103.64372 L 181.37651 103.64372 L 129.55466 103.64372 L 77.73279 77.73279 Q 25.91093 51.82186 25.91093 51.82186 L 0.0 51.82186 L 25.91093 25.91093 Q 51.82186 0.0 77.73279 0.0 z" svg:height="2.3319838mm" draw:style-name="style-693" svg:viewBox="0.0 0.0 1425.1012 233.19838" svg:width="14.251012mm" svg:x="162.97975mm" svg:y="82.91498mm"/>
          <draw:path svg:d="M 0.0 414.5749 L 0.0 0.0 L 0.0 51.82186 Q 25.91093 103.64372 103.64372 155.46558 Q 155.46558 181.37651 207.28745 207.28745 Q 259.1093 259.1093 259.1093 362.75302 Q 285.02023 466.39676 388.66397 492.30768 Q 492.30768 518.2186 595.9514 518.2186 L 699.59515 518.2186 L 725.50604 492.30768 L 777.32794 466.39676 L 803.23883 466.39676 L 829.1498 466.39676 L 855.0607 440.4858 L 880.9716 440.4858 L 932.7935 440.4858 Q 1010.5263 414.5749 1140.0809 362.75302 Q 1295.5465 310.93115 1295.5465 285.02023 Q 1295.5465 259.1093 1425.1012 259.1093 L 1554.6559 259.1093 L 1658.2996 310.93115 Q 1787.8542 362.75302 1813.7651 362.75302 L 1813.7651 362.75302 L 1813.7651 362.75302 Q 1813.7651 362.75302 1813.7651 388.66397 L 1839.676 388.66397 L 1839.676 414.5749 Q 1865.587 414.5749 1865.587 414.5749 L 1865.587 414.5749 L 1865.587 440.4858 L 1865.587 440.4858 L 1891.4979 440.4858 L 1891.4979 466.39676 L 1891.4979 466.39676 L 1917.4088 466.39676 L 1917.4088 466.39676 L 1917.4088 466.39676 L 1943.3198 518.2186 Q 1969.2307 544.1295 1969.2307 595.9514 Q 1969.2307 647.77325 1917.4088 647.77325 Q 1891.4979 673.6842 1891.4979 673.6842 L 1865.587 673.6842 L 1865.587 699.59515 L 1865.587 725.50604 L 1943.3198 725.50604 L 2021.0526 725.50604 L 2021.0526 751.417 L 2021.0526 751.417 L 1917.4088 751.417 Q 1787.8542 777.32794 1606.4777 777.32794 L 1451.0121 803.23883 L 1140.0809 803.23883 Q 803.23883 829.1498 414.5749 829.1498 L 51.82186 829.1498 L 25.91093 829.1498 L 0.0 829.1498 L 0.0 414.5749 z" svg:height="8.291498mm" draw:style-name="style-694" svg:viewBox="0.0 0.0 2021.0526 829.1498" svg:width="20.210526mm" svg:x="0.0mm" svg:y="138.88258mm"/>
          <draw:path svg:d="M 1839.676 51.82186 L 1839.676 0.0 L 2046.9635 0.0 L 2280.1619 0.0 L 2280.1619 0.0 L 2280.1619 0.0 L 2306.0728 25.91093 L 2331.9836 25.91093 L 2331.9836 51.82186 L 2331.9836 77.73279 L 2357.8948 77.73279 L 2409.7166 103.64372 L 2461.5383 103.64372 L 2487.4492 103.64372 L 2617.004 155.46558 Q 2772.4695 155.46558 3290.6882 207.28745 Q 3808.9067 259.1093 4016.1943 259.1093 L 4249.3926 259.1093 L 4275.3037 233.19838 L 4275.3037 233.19838 L 4482.591 233.19838 L 4715.7896 233.19838 L 4715.7896 259.1093 Q 4715.7896 285.02023 4689.8784 285.02023 Q 4663.9673 310.93115 4689.8784 310.93115 Q 4715.7896 310.93115 4638.0566 362.75302 L 4586.235 362.75302 L 4534.4126 388.66397 L 4508.502 414.5749 L 4638.0566 414.5749 L 4741.7 414.5749 L 4741.7 440.4858 L 4741.7 440.4858 L 4534.4126 440.4858 L 4327.1255 440.4858 L 4301.2144 440.4858 Q 4275.3037 466.39676 4119.838 466.39676 Q 3990.2832 466.39676 3549.7974 570.04047 L 3083.4006 673.6842 L 3031.5789 673.6842 L 2979.757 673.6842 L 2927.935 699.59515 L 2902.0242 725.50604 L 2902.0242 725.50604 L 2876.1133 725.50604 L 2876.1133 725.50604 L 2876.1133 725.50604 L 2876.1133 751.417 L 2876.1133 751.417 L 2876.1133 751.417 Q 2876.1133 751.417 2824.2915 673.6842 Q 2772.4695 595.9514 2565.1821 570.04047 L 2331.9836 518.2186 L 2306.0728 518.2186 Q 2280.1619 518.2186 1891.4979 414.5749 L 1528.7449 336.8421 L 1476.9231 336.8421 Q 1399.1903 310.93115 803.23883 336.8421 L 233.19838 362.75302 L 233.19838 362.75302 L 233.19838 362.75302 L 129.55466 336.8421 L 1.8189894E-12 310.93115 L 25.91093 310.93115 L 77.73279 310.93115 L 129.55466 285.02023 L 155.46558 259.1093 L 155.46558 259.1093 L 155.46558 259.1093 L 518.2186 207.28745 Q 880.9716 155.46558 1165.9918 129.55466 L 1476.9231 129.55466 L 1476.9231 129.55466 Q 1476.9231 155.46558 1684.2104 155.46558 L 1891.4979 155.46558 L 1865.587 129.55466 Q 1839.676 103.64372 1865.587 103.64372 Q 1891.4979 103.64372 1865.587 77.73279 Q 1839.676 51.82186 1839.676 51.82186 z" svg:height="7.5141697mm" draw:style-name="style-695" svg:viewBox="0.0 0.0 4741.7 751.417" svg:width="47.417004mm" svg:x="153.1336mm" svg:y="91.72469mm"/>
          <draw:path svg:d="M 829.1498 9.094947E-13 L 932.7935 9.094947E-13 L 1140.0809 25.91093 Q 1347.3684 51.82186 1347.3684 77.73279 Q 1347.3684 103.64372 1399.1903 103.64372 L 1425.1012 103.64372 L 1425.1012 103.64372 L 1425.1012 129.55466 L 1528.7449 129.55466 Q 1606.4777 155.46558 1580.5668 181.37651 Q 1554.6559 207.28745 1528.7449 233.19838 L 1528.7449 259.1093 L 1658.2996 285.02023 Q 1787.8542 285.02023 1761.9432 310.93115 Q 1736.0323 336.8421 1761.9432 336.8421 Q 1813.7651 336.8421 1995.1416 336.8421 L 2176.518 336.8421 L 2124.6963 336.8421 L 2098.7854 336.8421 L 2098.7854 362.75302 L 2072.8745 362.75302 L 2072.8745 388.66397 L 2072.8745 388.66397 L 1917.4088 388.66397 Q 1787.8542 388.66397 1425.1012 440.4858 L 1062.3481 466.39676 L 673.6842 466.39676 L 259.1093 466.39676 L 129.55466 466.39676 L 0.0 466.39676 L 0.0 440.4858 L 0.0 414.5749 L 155.46558 414.5749 L 285.02023 388.66397 L 336.8421 388.66397 L 388.66397 388.66397 L 388.66397 362.75302 L 414.5749 362.75302 L 414.5749 362.75302 L 414.5749 336.8421 L 362.75302 336.8421 L 310.93115 336.8421 L 310.93115 310.93115 L 310.93115 310.93115 L 285.02023 310.93115 L 285.02023 285.02023 L 155.46558 285.02023 L 0.0 285.02023 L 0.0 285.02023 L 0.0 259.1093 L 155.46558 233.19838 Q 310.93115 233.19838 362.75302 207.28745 Q 414.5749 181.37651 388.66397 181.37651 Q 362.75302 155.46558 440.4858 103.64372 Q 518.2186 77.73279 570.04047 51.82186 Q 647.77325 25.91093 647.77325 25.91093 L 647.77325 25.91093 L 673.6842 25.91093 Q 699.59515 25.91093 829.1498 9.094947E-13 z" svg:height="4.6639676mm" draw:style-name="style-696" svg:viewBox="0.0 0.0 2176.518 466.39676" svg:width="21.765182mm" svg:x="22.2834mm" svg:y="66.591095mm"/>
          <draw:path svg:d="M 803.23883 0.0 L 803.23883 0.0 L 1036.4373 0.0 L 1269.6356 25.91093 L 1217.8137 25.91093 Q 1165.9918 25.91093 1140.0809 51.82186 L 1140.0809 77.73279 L 1140.0809 77.73279 L 1165.9918 77.73279 L 1165.9918 103.64372 L 1165.9918 129.55466 L 1399.1903 129.55466 Q 1606.4777 155.46558 1606.4777 155.46558 Q 1606.4777 181.37651 1606.4777 181.37651 L 1632.3887 181.37651 L 1658.2996 207.28745 Q 1710.1215 233.19838 1710.1215 259.1093 Q 1684.2104 285.02023 1761.9432 310.93115 L 1813.7651 336.8421 L 2021.0526 336.8421 L 2228.34 336.8421 L 2228.34 336.8421 Q 2228.34 336.8421 2202.4292 362.75302 L 2176.518 362.75302 L 2021.0526 362.75302 Q 1891.4979 388.66397 1347.3684 388.66397 L 803.23883 440.4858 L 803.23883 414.5749 L 777.32794 414.5749 L 777.32794 414.5749 L 777.32794 440.4858 L 673.6842 440.4858 L 595.9514 440.4858 L 570.04047 440.4858 Q 570.04047 440.4858 310.93115 414.5749 L 51.82186 388.66397 L 51.82186 388.66397 L 51.82186 388.66397 L 77.73279 388.66397 L 103.64372 388.66397 L 129.55466 362.75302 L 155.46558 362.75302 L 155.46558 336.8421 L 155.46558 285.02023 L 129.55466 285.02023 L 103.64372 285.02023 L 51.82186 259.1093 L 25.91093 233.19838 L 25.91093 233.19838 L 0.0 233.19838 L 0.0 233.19838 L 0.0 233.19838 L 0.0 207.28745 L 0.0 207.28745 L 25.91093 207.28745 L 51.82186 233.19838 L 103.64372 233.19838 L 155.46558 233.19838 L 362.75302 207.28745 L 544.1295 181.37651 L 544.1295 181.37651 L 570.04047 181.37651 L 570.04047 181.37651 L 570.04047 181.37651 L 621.8623 155.46558 L 647.77325 129.55466 L 673.6842 129.55466 L 725.50604 129.55466 L 725.50604 103.64372 L 725.50604 103.64372 L 699.59515 103.64372 L 699.59515 77.73279 L 673.6842 77.73279 L 621.8623 77.73279 L 440.4858 103.64372 L 259.1093 103.64372 L 259.1093 103.64372 L 259.1093 77.73279 L 285.02023 77.73279 L 310.93115 77.73279 L 414.5749 51.82186 Q 544.1295 25.91093 673.6842 25.91093 L 803.23883 25.91093 L 803.23883 0.0 z" svg:height="4.404858mm" draw:style-name="style-697" svg:viewBox="0.0 0.0 2228.34 440.4858" svg:width="22.2834mm" svg:x="174.63968mm" svg:y="6.4777327mm"/>
          <draw:path svg:d="M 570.04047 0.0 L 570.04047 0.0 L 777.32794 77.73279 Q 1010.5263 129.55466 1036.4373 155.46558 L 1036.4373 155.46558 L 1036.4373 155.46558 Q 1036.4373 181.37651 1036.4373 181.37651 Q 1036.4373 181.37651 777.32794 207.28745 L 518.2186 233.19838 L 518.2186 259.1093 L 518.2186 259.1093 L 414.5749 259.1093 Q 336.8421 259.1093 336.8421 233.19838 Q 336.8421 207.28745 285.02023 207.28745 L 233.19838 207.28745 L 233.19838 207.28745 Q 233.19838 181.37651 181.37651 181.37651 L 129.55466 181.37651 L 51.82186 181.37651 L 0.0 181.37651 L 0.0 181.37651 L 0.0 181.37651 L 0.0 155.46558 L 0.0 129.55466 L 0.0 129.55466 L 0.0 129.55466 L 0.0 103.64372 L 0.0 103.64372 L 0.0 103.64372 L 25.91093 77.73279 L 51.82186 77.73279 L 77.73279 77.73279 L 310.93115 51.82186 Q 518.2186 25.91093 544.1295 25.91093 Q 570.04047 25.91093 570.04047 0.0 z" svg:height="2.591093mm" draw:style-name="style-698" svg:viewBox="0.0 0.0 1036.4373 259.1093" svg:width="10.364372mm" svg:x="114.008095mm" svg:y="127.74089mm"/>
          <draw:path svg:d="M 25.91093 77.73279 L -1.8189894E-12 0.0 L 207.28745 0.0 L 414.5749 0.0 L 466.39676 0.0 L 518.2186 25.91093 L 518.2186 25.91093 L 518.2186 25.91093 L 492.30768 25.91093 L 492.30768 25.91093 L 466.39676 51.82186 Q 440.4858 77.73279 388.66397 155.46558 L 336.8421 259.1093 L 492.30768 259.1093 L 673.6842 285.02023 L 725.50604 285.02023 L 777.32794 285.02023 L 777.32794 310.93115 L 777.32794 336.8421 L 751.417 336.8421 L 725.50604 336.8421 L 492.30768 310.93115 Q 285.02023 285.02023 233.19838 259.1093 L 155.46558 233.19838 L 155.46558 207.28745 Q 155.46558 181.37651 103.64372 155.46558 Q 51.82186 129.55466 25.91093 77.73279 z" svg:height="3.368421mm" draw:style-name="style-699" svg:viewBox="0.0 0.0 777.32794 336.8421" svg:width="7.773279mm" svg:x="159.35222mm" svg:y="109.60323mm"/>
          <draw:path svg:d="M 492.30768 0.0 L 414.5749 0.0 L 1217.8137 0.0 L 1995.1416 0.0 L 1995.1416 0.0 L 1995.1416 25.91093 L 1943.3198 25.91093 Q 1891.4979 51.82186 1761.9432 77.73279 L 1632.3887 103.64372 L 1710.1215 129.55466 L 1787.8542 155.46558 L 1891.4979 155.46558 L 2021.0526 155.46558 L 2046.9635 181.37651 L 2072.8745 207.28745 L 2072.8745 207.28745 L 2098.7854 207.28745 L 2098.7854 207.28745 L 2098.7854 233.19838 L 2072.8745 233.19838 L 2072.8745 259.1093 L 2021.0526 259.1093 L 1969.2307 259.1093 L 1839.676 285.02023 Q 1710.1215 310.93115 1580.5668 285.02023 L 1476.9231 285.02023 L 1502.834 285.02023 Q 1528.7449 259.1093 1476.9231 259.1093 Q 1399.1903 259.1093 984.61536 259.1093 L 570.04047 285.02023 L 362.75302 285.02023 Q 155.46558 310.93115 129.55466 310.93115 L 103.64372 310.93115 L 103.64372 310.93115 Q 103.64372 310.93115 77.73279 310.93115 L 25.91093 310.93115 L 25.91093 310.93115 L 0.0 310.93115 L 25.91093 285.02023 Q 25.91093 259.1093 77.73279 233.19838 Q 155.46558 207.28745 129.55466 207.28745 Q 103.64372 207.28745 181.37651 181.37651 Q 285.02023 155.46558 259.1093 155.46558 Q 233.19838 155.46558 181.37651 129.55466 L 155.46558 103.64372 L 285.02023 103.64372 L 440.4858 103.64372 L 492.30768 77.73279 Q 570.04047 77.73279 570.04047 51.82186 Q 570.04047 25.91093 492.30768 0.0 z" svg:height="3.1093116mm" draw:style-name="style-700" svg:viewBox="0.0 0.0 2098.7854 310.93115" svg:width="20.987854mm" svg:x="272.32388mm" svg:y="0.0mm"/>
          <draw:path svg:d="M 1217.8137 0.0 L 1425.1012 0.0 L 1425.1012 25.91093 L 1425.1012 25.91093 L 1165.9918 25.91093 L 932.7935 25.91093 L 906.88257 25.91093 Q 880.9716 25.91093 440.4858 51.82186 L 0.0 77.73279 L 0.0 77.73279 L 25.91093 51.82186 L 25.91093 51.82186 L 25.91093 25.91093 L 77.73279 25.91093 L 129.55466 25.91093 L 570.04047 0.0 Q 1010.5263 -25.91093 1217.8137 0.0 z" svg:height="0.7773279mm" draw:style-name="style-701" svg:viewBox="0.0 0.0 1425.1012 77.73279" svg:width="14.251012mm" svg:x="20.987854mm" svg:y="145.36032mm"/>
          <draw:path svg:d="M 51.82186 51.82186 L 3.6379788E-12 0.0 L 362.75302 25.91093 Q 751.417 77.73279 751.417 103.64372 Q 751.417 129.55466 803.23883 129.55466 Q 855.0607 129.55466 880.9716 129.55466 L 880.9716 129.55466 L 880.9716 129.55466 Q 880.9716 129.55466 777.32794 181.37651 L 673.6842 181.37651 L 570.04047 207.28745 L 492.30768 207.28745 L 466.39676 207.28745 Q 466.39676 181.37651 310.93115 181.37651 Q 129.55466 181.37651 103.64372 129.55466 Q 103.64372 103.64372 51.82186 51.82186 z" svg:height="2.0728745mm" draw:style-name="style-702" svg:viewBox="0.0 0.0 880.9716 207.28745" svg:width="8.809716mm" svg:x="245.1174mm" svg:y="1.2955465mm"/>
          <draw:path svg:d="M 0.0 51.82186 L 51.82186 25.91093 L 103.64372 25.91093 Q 155.46558 25.91093 336.8421 9.094947E-13 L 518.2186 9.094947E-13 L 777.32794 9.094947E-13 L 1062.3481 9.094947E-13 L 1062.3481 9.094947E-13 L 1062.3481 25.91093 L 1062.3481 25.91093 L 1088.259 25.91093 L 1088.259 25.91093 L 1088.259 25.91093 L 1088.259 51.82186 L 1088.259 51.82186 L 1114.17 51.82186 L 1114.17 77.73279 L 1114.17 77.73279 L 1088.259 77.73279 L 1088.259 77.73279 L 1088.259 103.64372 L 880.9716 103.64372 Q 699.59515 129.55466 336.8421 103.64372 Q -25.91093 103.64372 0.0 51.82186 z" svg:height="1.0364373mm" draw:style-name="style-703" svg:viewBox="0.0 0.0 1114.17 103.64372" svg:width="11.1417mm" svg:x="18.65587mm" svg:y="76.95547mm"/>
          <draw:path svg:d="M 155.46558 0.0 L 155.46558 0.0 L 233.19838 0.0 Q 310.93115 0.0 310.93115 25.91093 Q 310.93115 51.82186 595.9514 51.82186 Q 880.9716 51.82186 855.0607 77.73279 Q 855.0607 103.64372 1295.5465 103.64372 Q 1736.0323 155.46558 1736.0323 155.46558 L 1736.0323 155.46558 L 1606.4777 155.46558 Q 1451.0121 155.46558 1217.8137 233.19838 Q 984.61536 310.93115 673.6842 310.93115 L 336.8421 336.8421 L 285.02023 336.8421 L 233.19838 310.93115 L 259.1093 310.93115 Q 310.93115 310.93115 310.93115 285.02023 Q 310.93115 285.02023 285.02023 259.1093 L 233.19838 259.1093 L 233.19838 259.1093 L 233.19838 259.1093 L 259.1093 233.19838 L 285.02023 207.28745 L 285.02023 207.28745 L 259.1093 207.28745 L 259.1093 207.28745 Q 259.1093 207.28745 155.46558 155.46558 L 51.82186 155.46558 L -3.6379788E-12 129.55466 Q -25.91093 103.64372 -3.6379788E-12 77.73279 L 51.82186 51.82186 L 51.82186 51.82186 L 51.82186 25.91093 L 103.64372 25.91093 Q 129.55466 0.0 155.46558 0.0 z" svg:height="3.368421mm" draw:style-name="style-704" svg:viewBox="0.0 0.0 1736.0323 336.8421" svg:width="17.360323mm" svg:x="242.5263mm" svg:y="86.02429mm"/>
          <draw:path svg:d="M 0.0 155.46558 L 0.0 0.0 L 181.37651 0.0 L 362.75302 0.0 L 362.75302 0.0 L 362.75302 0.0 L 336.8421 25.91093 L 310.93115 51.82186 L 388.66397 51.82186 L 466.39676 51.82186 L 777.32794 77.73279 Q 1114.17 103.64372 1114.17 129.55466 Q 1114.17 155.46558 1243.7246 181.37651 Q 1399.1903 207.28745 1554.6559 181.37651 L 1710.1215 181.37651 L 1761.9432 181.37651 L 1813.7651 207.28745 L 1761.9432 207.28745 L 1710.1215 207.28745 L 1658.2996 207.28745 L 1606.4777 207.28745 L 1606.4777 233.19838 L 1606.4777 233.19838 L 1606.4777 259.1093 L 1606.4777 259.1093 L 1606.4777 259.1093 L 1606.4777 259.1093 L 1606.4777 285.02023 L 1606.4777 285.02023 L 1632.3887 310.93115 Q 1632.3887 336.8421 1580.5668 336.8421 L 1528.7449 362.75302 L 1451.0121 362.75302 L 1373.2793 362.75302 L 1088.259 362.75302 Q 803.23883 362.75302 492.30768 336.8421 L 181.37651 310.93115 L 103.64372 336.8421 L 0.0 336.8421 L 0.0 155.46558 z" svg:height="3.6275303mm" draw:style-name="style-705" svg:viewBox="0.0 0.0 1813.7651 362.75302" svg:width="18.137651mm" svg:x="0.0mm" svg:y="12.437246mm"/>
          <draw:path svg:d="M 1684.2104 25.91093 L 1865.587 51.82186 L 1813.7651 51.82186 L 1761.9432 51.82186 L 1761.9432 77.73279 L 1787.8542 77.73279 L 1787.8542 77.73279 L 1787.8542 103.64372 L 1684.2104 103.64372 Q 1554.6559 103.64372 1528.7449 155.46558 Q 1502.834 207.28745 1425.1012 207.28745 Q 1321.4574 207.28745 1321.4574 259.1093 Q 1321.4574 285.02023 1269.6356 310.93115 Q 1243.7246 310.93115 1269.6356 336.8421 L 1321.4574 336.8421 L 1321.4574 336.8421 Q 1321.4574 362.75302 777.32794 362.75302 Q 233.19838 362.75302 207.28745 336.8421 L 155.46558 310.93115 L 129.55466 310.93115 L 77.73279 310.93115 L 77.73279 285.02023 L 77.73279 285.02023 L 103.64372 285.02023 L 103.64372 259.1093 L 77.73279 259.1093 L 25.91093 259.1093 L 25.91093 233.19838 L 25.91093 233.19838 L -3.6379788E-12 233.19838 L -3.6379788E-12 207.28745 L 51.82186 207.28745 L 103.64372 207.28745 L 103.64372 181.37651 L 129.55466 181.37651 L 129.55466 181.37651 L 129.55466 207.28745 L 129.55466 207.28745 L 129.55466 207.28745 L 155.46558 207.28745 L 155.46558 207.28745 L 362.75302 155.46558 Q 570.04047 129.55466 595.9514 77.73279 Q 647.77325 51.82186 699.59515 25.91093 Q 725.50604 0.0 751.417 0.0 L 777.32794 0.0 L 777.32794 0.0 L 777.32794 0.0 L 829.1498 0.0 L 880.9716 0.0 L 1217.8137 0.0 Q 1528.7449 0.0 1684.2104 25.91093 z" svg:height="3.6275303mm" draw:style-name="style-706" svg:viewBox="0.0 0.0 1865.587 362.75302" svg:width="18.65587mm" svg:x="299.27124mm" svg:y="62.704453mm"/>
          <draw:path svg:d="M 1399.1903 77.73279 L 1554.6559 77.73279 L 1554.6559 77.73279 L 1554.6559 103.64372 L 1295.5465 103.64372 Q 1062.3481 129.55466 984.61536 129.55466 L 880.9716 129.55466 L 855.0607 155.46558 L 829.1498 181.37651 L 777.32794 181.37651 L 725.50604 181.37651 L 518.2186 181.37651 Q 310.93115 181.37651 207.28745 155.46558 L 103.64372 155.46558 L 103.64372 155.46558 L 103.64372 129.55466 L 129.55466 129.55466 L 155.46558 129.55466 L 77.73279 103.64372 L 0.0 77.73279 L 0.0 77.73279 L 0.0 77.73279 L 0.0 77.73279 L 25.91093 77.73279 L 233.19838 77.73279 Q 440.4858 51.82186 440.4858 25.91093 Q 440.4858 0.0 570.04047 25.91093 Q 725.50604 25.91093 725.50604 0.0 Q 725.50604 -25.91093 932.7935 0.0 Q 1114.17 25.91093 1165.9918 51.82186 Q 1217.8137 77.73279 1399.1903 77.73279 z M 777.32794 0.0 Q 777.32794 0.0 803.23883 0.0 Q 803.23883 25.91093 777.32794 25.91093 Q 777.32794 25.91093 777.32794 0.0 z" svg:height="1.8137652mm" draw:style-name="style-707" svg:viewBox="0.0 0.0 1554.6559 181.37651" svg:width="15.546558mm" svg:x="57.522266mm" svg:y="180.59918mm"/>
          <draw:path svg:d="M 1606.4777 25.91093 L 1606.4777 0.0 L 1658.2996 0.0 L 1710.1215 0.0 L 1710.1215 0.0 L 1710.1215 0.0 L 1710.1215 25.91093 L 1710.1215 25.91093 L 1736.0323 25.91093 L 1736.0323 51.82186 L 1995.1416 103.64372 Q 2254.251 155.46558 2228.34 181.37651 Q 2202.4292 207.28745 2280.1619 207.28745 Q 2331.9836 207.28745 2331.9836 233.19838 Q 2331.9836 259.1093 2280.1619 259.1093 L 2228.34 259.1093 L 2383.8057 285.02023 Q 2565.1821 310.93115 2617.004 310.93115 L 2668.826 310.93115 L 2668.826 310.93115 L 2668.826 310.93115 L 2694.7368 336.8421 L 2746.5586 362.75302 L 2746.5586 362.75302 L 2746.5586 362.75302 L 2772.4695 362.75302 L 2772.4695 362.75302 L 2798.3806 414.5749 Q 2798.3806 466.39676 2850.2024 492.30768 Q 2902.0242 518.2186 2902.0242 518.2186 Q 2902.0242 518.2186 2927.935 544.1295 L 2953.8462 570.04047 L 2953.8462 570.04047 L 2953.8462 570.04047 L 2979.757 570.04047 L 2979.757 570.04047 L 2953.8462 595.9514 L 2927.935 621.8623 L 2927.935 621.8623 L 2953.8462 621.8623 L 2953.8462 621.8623 L 2953.8462 621.8623 L 2953.8462 647.77325 L 2953.8462 647.77325 L 2953.8462 673.6842 L 2953.8462 673.6842 L 2953.8462 673.6842 L 2953.8462 673.6842 L 2953.8462 699.59515 L 2953.8462 699.59515 L 2927.935 699.59515 L 2927.935 673.6842 L 2746.5586 673.6842 L 2591.093 673.6842 L 2539.2712 673.6842 Q 2461.5383 673.6842 1865.587 647.77325 L 1269.6356 647.77325 L 1269.6356 647.77325 L 1269.6356 621.8623 L 1088.259 621.8623 Q 880.9716 621.8623 440.4858 595.9514 L 0.0 570.04047 L 0.0 518.2186 L 0.0 440.4858 L 207.28745 440.4858 L 440.4858 414.5749 L 466.39676 414.5749 L 492.30768 414.5749 L 570.04047 388.66397 L 621.8623 388.66397 L 829.1498 388.66397 L 1036.4373 388.66397 L 1399.1903 388.66397 L 1787.8542 388.66397 L 1787.8542 362.75302 L 1761.9432 336.8421 L 1761.9432 310.93115 L 1761.9432 285.02023 L 1736.0323 285.02023 L 1736.0323 259.1093 L 1736.0323 259.1093 L 1710.1215 259.1093 L 1710.1215 233.19838 L 1710.1215 207.28745 L 1736.0323 207.28745 L 1736.0323 207.28745 L 1554.6559 181.37651 L 1373.2793 181.37651 L 1373.2793 155.46558 L 1373.2793 155.46558 L 1451.0121 155.46558 L 1528.7449 155.46558 L 1580.5668 129.55466 Q 1632.3887 129.55466 1632.3887 103.64372 L 1606.4777 77.73279 L 1606.4777 77.73279 L 1606.4777 51.82186 L 1606.4777 51.82186 L 1606.4777 51.82186 L 1606.4777 51.82186 L 1606.4777 25.91093 L 1606.4777 25.91093 z" svg:height="6.995951mm" draw:style-name="style-708" svg:viewBox="0.0 0.0 2979.757 699.59515" svg:width="29.79757mm" svg:x="0.0mm" svg:y="14.510121mm"/>
          <draw:path svg:d="M 1684.2104 0.0 L 1865.587 0.0 L 1865.587 0.0 Q 1865.587 25.91093 1710.1215 77.73279 Q 1554.6559 129.55466 1191.9028 181.37651 L 829.1498 207.28745 L 673.6842 207.28745 L 492.30768 207.28745 L 492.30768 207.28745 Q 492.30768 181.37651 259.1093 181.37651 L 0.0 129.55466 L 0.0 129.55466 L 0.0 129.55466 L 51.82186 129.55466 L 103.64372 129.55466 L 129.55466 103.64372 L 155.46558 77.73279 L 259.1093 77.73279 Q 336.8421 77.73279 570.04047 51.82186 L 829.1498 51.82186 L 1165.9918 25.91093 Q 1502.834 25.91093 1684.2104 0.0 z" svg:height="2.0728745mm" draw:style-name="style-709" svg:viewBox="0.0 0.0 1865.587 207.28745" svg:width="18.65587mm" svg:x="64.77733mm" svg:y="181.1174mm"/>
          <draw:path svg:d="M 2280.1619 0.0 L 2513.3604 0.0 L 2513.3604 0.0 L 2513.3604 25.91093 L 2617.004 25.91093 Q 2720.6477 25.91093 2746.5586 51.82186 L 2798.3806 51.82186 L 2798.3806 51.82186 L 2798.3806 77.73279 L 2824.2915 77.73279 L 2850.2024 77.73279 L 3135.2227 129.55466 Q 3420.243 129.55466 3446.1538 155.46558 L 3472.0647 155.46558 L 3472.0647 155.46558 Q 3472.0647 181.37651 3342.51 181.37651 L 3212.9553 233.19838 L 3212.9553 233.19838 L 3212.9553 233.19838 L 3238.8662 259.1093 L 3238.8662 285.02023 L 3212.9553 285.02023 L 3161.1335 285.02023 L 3161.1335 310.93115 L 3161.1335 336.8421 L 3212.9553 336.8421 Q 3290.6882 336.8421 3368.421 362.75302 L 3472.0647 388.66397 L 3342.51 388.66397 L 3212.9553 388.66397 L 3212.9553 414.5749 L 3212.9553 440.4858 L 3161.1335 440.4858 L 3083.4006 440.4858 L 3083.4006 466.39676 L 3083.4006 466.39676 L 3057.4897 466.39676 L 3057.4897 492.30768 L 3057.4897 492.30768 Q 3083.4006 492.30768 3135.2227 518.2186 L 3187.0444 544.1295 L 3161.1335 544.1295 L 3135.2227 544.1295 L 3109.3118 544.1295 L 3109.3118 544.1295 L 3083.4006 544.1295 Q 3057.4897 544.1295 2565.1821 570.04047 L 2072.8745 570.04047 L 1969.2307 570.04047 Q 1865.587 544.1295 1761.9432 544.1295 Q 1632.3887 492.30768 1191.9028 466.39676 L 725.50604 440.4858 L 570.04047 440.4858 Q 440.4858 440.4858 233.19838 414.5749 L 25.91093 414.5749 L 25.91093 414.5749 L 25.91093 388.66397 L 51.82186 388.66397 L 103.64372 388.66397 L 51.82186 362.75302 L 9.094947E-13 336.8421 L 51.82186 336.8421 L 129.55466 336.8421 L 155.46558 310.93115 Q 207.28745 285.02023 181.37651 259.1093 Q 181.37651 233.19838 336.8421 233.19838 L 492.30768 233.19838 L 518.2186 207.28745 L 544.1295 181.37651 L 466.39676 181.37651 L 362.75302 181.37651 L 362.75302 155.46558 L 362.75302 129.55466 L 414.5749 129.55466 L 466.39676 129.55466 L 621.8623 103.64372 Q 751.417 77.73279 932.7935 77.73279 L 1088.259 77.73279 L 1140.0809 51.82186 L 1191.9028 25.91093 L 1191.9028 25.91093 L 1191.9028 25.91093 L 1243.7246 25.91093 Q 1269.6356 25.91093 1658.2996 25.91093 Q 2021.0526 -25.91093 2280.1619 0.0 z" svg:height="5.7004046mm" draw:style-name="style-710" svg:viewBox="0.0 0.0 3472.0647 570.04047" svg:width="34.720646mm" svg:x="77.73279mm" svg:y="67.627525mm"/>
          <draw:path svg:d="M 1632.3887 155.46558 L 1736.0323 155.46558 L 1813.7651 155.46558 L 1891.4979 155.46558 L 1891.4979 181.37651 L 1891.4979 181.37651 L 1865.587 181.37651 Q 1839.676 207.28745 1787.8542 233.19838 L 1761.9432 259.1093 L 1736.0323 285.02023 Q 1710.1215 310.93115 1632.3887 362.75302 Q 1554.6559 414.5749 1528.7449 492.30768 Q 1476.9231 570.04047 1243.7246 595.9514 L 1010.5263 621.8623 L 984.61536 621.8623 L 984.61536 621.8623 L 906.88257 595.9514 L 855.0607 595.9514 L 855.0607 595.9514 Q 855.0607 570.04047 699.59515 544.1295 Q 518.2186 518.2186 492.30768 466.39676 Q 492.30768 440.4858 336.8421 414.5749 L 155.46558 362.75302 L 103.64372 362.75302 L 51.82186 362.75302 L 51.82186 336.8421 L 77.73279 336.8421 L 77.73279 310.93115 L 77.73279 310.93115 L 51.82186 310.93115 L 51.82186 310.93115 L 51.82186 310.93115 L 51.82186 310.93115 L 25.91093 285.02023 L 0.0 259.1093 L 77.73279 259.1093 Q 181.37651 259.1093 181.37651 233.19838 Q 181.37651 207.28745 233.19838 207.28745 L 285.02023 207.28745 L 336.8421 181.37651 Q 388.66397 155.46558 336.8421 155.46558 L 259.1093 129.55466 L 310.93115 129.55466 L 362.75302 103.64372 L 595.9514 51.82186 Q 855.0607 -1.8189894E-12 855.0607 -1.8189894E-12 Q 829.1498 -1.8189894E-12 1140.0809 51.82186 Q 1425.1012 77.73279 1425.1012 103.64372 Q 1425.1012 103.64372 1476.9231 129.55466 Q 1554.6559 155.46558 1632.3887 155.46558 z" svg:height="6.218623mm" draw:style-name="style-711" svg:viewBox="0.0 0.0 1891.4979 621.8623" svg:width="18.91498mm" svg:x="238.63966mm" svg:y="92.24291mm"/>
          <draw:path svg:d="M 1321.4574 103.64372 L 1321.4574 129.55466 L 1321.4574 129.55466 Q 1295.5465 155.46558 1114.17 155.46558 Q 932.7935 207.28745 673.6842 207.28745 L 414.5749 207.28745 L 414.5749 207.28745 Q 414.5749 207.28745 310.93115 155.46558 L 207.28745 155.46558 L 103.64372 129.55466 L 0.0 103.64372 L 77.73279 103.64372 L 129.55466 103.64372 L 207.28745 77.73279 Q 285.02023 51.82186 285.02023 51.82186 L 285.02023 51.82186 L 855.0607 0.0 Q 1451.0121 -25.91093 1425.1012 0.0 Q 1425.1012 51.82186 1373.2793 51.82186 Q 1321.4574 77.73279 1321.4574 103.64372 z" svg:height="2.0728745mm" draw:style-name="style-712" svg:viewBox="0.0 0.0 1425.1012 207.28745" svg:width="14.251012mm" svg:x="214.80162mm" svg:y="9.327935mm"/>
          <draw:path svg:d="M 2539.2712 0.0 L 2642.9148 0.0 L 2642.9148 0.0 L 2642.9148 25.91093 L 2798.3806 25.91093 L 2953.8462 25.91093 L 2953.8462 51.82186 L 2953.8462 51.82186 L 2772.4695 51.82186 Q 2591.093 77.73279 1476.9231 129.55466 L 362.75302 207.28745 L 181.37651 207.28745 L 0.0 181.37651 L 25.91093 181.37651 L 77.73279 181.37651 L 233.19838 155.46558 Q 414.5749 129.55466 1114.17 103.64372 L 1787.8542 51.82186 L 2098.7854 25.91093 Q 2435.6274 25.91093 2539.2712 0.0 z" svg:height="2.0728745mm" draw:style-name="style-713" svg:viewBox="0.0 0.0 2953.8462 207.28745" svg:width="29.538462mm" svg:x="0.25910932mm" svg:y="148.46964mm"/>
          <draw:path svg:d="M 2021.0526 25.91093 L 2228.34 25.91093 L 2357.8948 25.91093 Q 2513.3604 25.91093 2513.3604 51.82186 Q 2539.2712 77.73279 2694.7368 103.64372 Q 2850.2024 129.55466 2824.2915 129.55466 Q 2798.3806 129.55466 3187.0444 181.37651 Q 3601.6194 233.19838 3627.5303 207.28745 L 3653.4412 207.28745 L 3653.4412 233.19838 L 3653.4412 259.1093 L 3679.352 259.1093 L 3679.352 259.1093 L 3679.352 310.93115 L 3679.352 362.75302 L 3653.4412 362.75302 Q 3653.4412 388.66397 3135.2227 388.66397 L 2617.004 388.66397 L 2591.093 414.5749 L 2565.1821 414.5749 L 2513.3604 414.5749 Q 2461.5383 388.66397 2357.8948 388.66397 L 2254.251 362.75302 L 1995.1416 362.75302 Q 1736.0323 388.66397 1399.1903 388.66397 Q 1062.3481 388.66397 751.417 466.39676 L 440.4858 544.1295 L 388.66397 544.1295 L 336.8421 544.1295 L 285.02023 570.04047 L 233.19838 570.04047 L 233.19838 570.04047 L 233.19838 544.1295 L 129.55466 544.1295 L 25.91093 544.1295 L 25.91093 518.2186 L 25.91093 518.2186 L 0.0 518.2186 L 0.0 492.30768 L 0.0 492.30768 L 0.0 492.30768 L 0.0 492.30768 L 25.91093 492.30768 L 25.91093 492.30768 L 25.91093 492.30768 L 51.82186 466.39676 L 77.73279 440.4858 L 129.55466 440.4858 L 207.28745 440.4858 L 362.75302 388.66397 Q 518.2186 388.66397 621.8623 336.8421 Q 699.59515 310.93115 880.9716 259.1093 Q 1036.4373 181.37651 1165.9918 181.37651 L 1295.5465 181.37651 L 1295.5465 155.46558 L 1321.4574 155.46558 L 1321.4574 129.55466 Q 1321.4574 103.64372 1269.6356 103.64372 Q 1217.8137 103.64372 1217.8137 77.73279 Q 1217.8137 25.91093 1321.4574 25.91093 Q 1399.1903 25.91093 1399.1903 0.0 Q 1399.1903 -25.91093 1606.4777 0.0 Q 1813.7651 25.91093 2021.0526 25.91093 z" svg:height="5.7004046mm" draw:style-name="style-714" svg:viewBox="0.0 0.0 3679.352 570.04047" svg:width="36.79352mm" svg:x="283.20648mm" svg:y="14.251012mm"/>
          <draw:path svg:d="M 1295.5465 0.0 L 1347.3684 0.0 L 1321.4574 25.91093 Q 1321.4574 77.73279 1451.0121 77.73279 Q 1580.5668 77.73279 1684.2104 77.73279 L 1787.8542 77.73279 L 2072.8745 77.73279 Q 2357.8948 103.64372 2357.8948 129.55466 Q 2357.8948 181.37651 2383.8057 181.37651 Q 2409.7166 181.37651 2591.093 207.28745 L 2772.4695 207.28745 L 2772.4695 207.28745 Q 2772.4695 233.19838 2772.4695 259.1093 Q 2772.4695 285.02023 2565.1821 336.8421 L 2357.8948 388.66397 L 2409.7166 388.66397 L 2435.6274 388.66397 L 2409.7166 414.5749 L 2383.8057 440.4858 L 2383.8057 440.4858 L 2409.7166 440.4858 L 2409.7166 466.39676 L 2409.7166 492.30768 L 2357.8948 492.30768 L 2331.9836 492.30768 L 2331.9836 518.2186 L 2331.9836 518.2186 L 1969.2307 518.2186 L 1606.4777 518.2186 L 1580.5668 518.2186 Q 1554.6559 492.30768 1425.1012 492.30768 Q 1321.4574 492.30768 803.23883 466.39676 L 285.02023 466.39676 L 285.02023 440.4858 L 285.02023 414.5749 L 181.37651 414.5749 L 103.64372 388.66397 L 103.64372 388.66397 L 129.55466 388.66397 L 129.55466 388.66397 L 129.55466 362.75302 L 103.64372 362.75302 L 103.64372 336.8421 L 233.19838 336.8421 L 336.8421 336.8421 L 388.66397 336.8421 L 414.5749 336.8421 L 414.5749 336.8421 L 440.4858 336.8421 L 440.4858 336.8421 L 440.4858 336.8421 L 388.66397 310.93115 L 336.8421 285.02023 L 336.8421 285.02023 L 336.8421 285.02023 L 362.75302 285.02023 L 362.75302 285.02023 L 181.37651 259.1093 L 25.91093 233.19838 L 25.91093 233.19838 L 25.91093 233.19838 L 0.0 233.19838 L 0.0 233.19838 L 0.0 207.28745 L 25.91093 207.28745 L 25.91093 207.28745 L 25.91093 181.37651 L 77.73279 181.37651 L 103.64372 181.37651 L 77.73279 155.46558 L 25.91093 155.46558 L 25.91093 129.55466 L 25.91093 129.55466 L 51.82186 129.55466 L 77.73279 129.55466 L 155.46558 103.64372 Q 233.19838 103.64372 233.19838 77.73279 Q 259.1093 25.91093 440.4858 25.91093 L 595.9514 25.91093 L 906.88257 25.91093 Q 1243.7246 25.91093 1295.5465 0.0 z" svg:height="5.182186mm" draw:style-name="style-715" svg:viewBox="0.0 0.0 2772.4695 518.2186" svg:width="27.724695mm" svg:x="212.21053mm" svg:y="43.78947mm"/>
          <draw:path svg:d="M 0.0 25.91093 L 0.0 -9.094947E-13 L 25.91093 25.91093 Q 77.73279 25.91093 77.73279 25.91093 L 77.73279 25.91093 L 595.9514 77.73279 Q 1140.0809 77.73279 1217.8137 103.64372 L 1295.5465 129.55466 L 1321.4574 129.55466 L 1347.3684 129.55466 L 1373.2793 129.55466 L 1425.1012 129.55466 L 1425.1012 129.55466 L 1425.1012 129.55466 L 1399.1903 129.55466 L 1373.2793 129.55466 L 1140.0809 155.46558 Q 906.88257 181.37651 803.23883 181.37651 L 673.6842 181.37651 L 673.6842 207.28745 L 647.77325 207.28745 L 647.77325 207.28745 L 647.77325 233.19838 L 621.8623 233.19838 L 595.9514 233.19838 L 595.9514 259.1093 L 595.9514 259.1093 L 570.04047 259.1093 L 570.04047 285.02023 L 570.04047 285.02023 L 595.9514 285.02023 L 595.9514 285.02023 L 595.9514 310.93115 L 518.2186 310.93115 L 440.4858 336.8421 L 440.4858 336.8421 L 440.4858 336.8421 L 414.5749 336.8421 L 414.5749 336.8421 L 362.75302 336.8421 L 310.93115 336.8421 L 310.93115 336.8421 L 310.93115 336.8421 L 285.02023 336.8421 Q 285.02023 336.8421 207.28745 233.19838 L 129.55466 181.37651 L 129.55466 155.46558 Q 129.55466 155.46558 51.82186 103.64372 Q 0.0 51.82186 0.0 25.91093 z" svg:height="3.368421mm" draw:style-name="style-716" svg:viewBox="0.0 0.0 1425.1012 336.8421" svg:width="14.251012mm" svg:x="85.24696mm" svg:y="76.43725mm"/>
          <draw:path svg:d="M 1580.5668 0.0 L 1632.3887 0.0 L 1632.3887 0.0 L 1632.3887 25.91093 L 1684.2104 25.91093 L 1761.9432 25.91093 L 1761.9432 51.82186 L 1736.0323 51.82186 L 1736.0323 51.82186 L 1736.0323 77.73279 L 1891.4979 77.73279 Q 2021.0526 129.55466 2150.6072 129.55466 L 2254.251 129.55466 L 2254.251 181.37651 L 2254.251 233.19838 L 2202.4292 233.19838 Q 2176.518 233.19838 2124.6963 259.1093 L 2072.8745 285.02023 L 2046.9635 285.02023 L 2021.0526 285.02023 L 2046.9635 310.93115 L 2072.8745 336.8421 L 2124.6963 336.8421 Q 2176.518 336.8421 2176.518 362.75302 L 2150.6072 362.75302 L 2150.6072 362.75302 L 2150.6072 388.66397 L 2150.6072 388.66397 L 2150.6072 388.66397 L 2124.6963 388.66397 L 2124.6963 388.66397 L 2124.6963 414.5749 L 2098.7854 414.5749 L 2098.7854 414.5749 L 2098.7854 440.4858 L 2124.6963 440.4858 L 2150.6072 440.4858 L 2176.518 466.39676 Q 2202.4292 492.30768 2202.4292 492.30768 L 2202.4292 492.30768 L 1995.1416 492.30768 Q 1813.7651 492.30768 1736.0323 440.4858 Q 1658.2996 440.4858 1269.6356 440.4858 L 855.0607 466.39676 L 855.0607 466.39676 L 855.0607 440.4858 L 906.88257 440.4858 L 932.7935 440.4858 L 984.61536 388.66397 Q 1036.4373 336.8421 1062.3481 336.8421 L 1088.259 336.8421 L 1088.259 310.93115 L 1114.17 285.02023 L 1114.17 285.02023 L 1114.17 285.02023 L 1114.17 259.1093 L 1114.17 259.1093 L 1140.0809 259.1093 L 1140.0809 233.19838 L 1114.17 233.19838 L 1088.259 233.19838 L 1010.5263 207.28745 Q 906.88257 181.37651 855.0607 181.37651 Q 803.23883 155.46558 518.2186 129.55466 L 233.19838 77.73279 L 233.19838 103.64372 L 233.19838 103.64372 L 207.28745 103.64372 L 207.28745 77.73279 L 103.64372 77.73279 L -3.6379788E-12 77.73279 L 51.82186 51.82186 L 103.64372 25.91093 L 103.64372 25.91093 L 103.64372 25.91093 L 155.46558 25.91093 L 207.28745 25.91093 L 855.0607 0.0 Q 1502.834 -25.91093 1580.5668 0.0 z" svg:height="4.9230766mm" draw:style-name="style-717" svg:viewBox="0.0 0.0 2254.251 492.30768" svg:width="22.54251mm" svg:x="235.01215mm" svg:y="5.959514mm"/>
          <draw:path svg:d="M 621.8623 0.0 L 595.9514 0.0 L 803.23883 0.0 Q 1036.4373 0.0 1036.4373 25.91093 Q 1062.3481 51.82186 1295.5465 51.82186 Q 1502.834 77.73279 1554.6559 103.64372 Q 1580.5668 129.55466 1580.5668 155.46558 Q 1580.5668 181.37651 1813.7651 181.37651 L 2021.0526 181.37651 L 2383.8057 181.37651 Q 2720.6477 155.46558 2850.2024 155.46558 L 3005.668 155.46558 L 3005.668 129.55466 L 3005.668 103.64372 L 3031.5789 103.64372 L 3031.5789 103.64372 L 3031.5789 310.93115 L 3031.5789 518.2186 L 3005.668 518.2186 Q 3005.668 518.2186 2953.8462 570.04047 Q 2902.0242 621.8623 2642.9148 621.8623 Q 2383.8057 621.8623 2072.8745 570.04047 Q 1736.0323 518.2186 1710.1215 518.2186 L 1710.1215 518.2186 L 1554.6559 518.2186 Q 1373.2793 518.2186 1217.8137 544.1295 L 1062.3481 544.1295 L 932.7935 544.1295 L 803.23883 518.2186 L 803.23883 518.2186 L 777.32794 518.2186 L 777.32794 518.2186 L 777.32794 518.2186 L 777.32794 492.30768 L 777.32794 492.30768 L 803.23883 492.30768 L 803.23883 466.39676 L 829.1498 466.39676 Q 829.1498 440.4858 855.0607 414.5749 Q 880.9716 388.66397 880.9716 388.66397 L 880.9716 362.75302 L 880.9716 362.75302 L 880.9716 362.75302 L 906.88257 362.75302 L 906.88257 362.75302 L 725.50604 336.8421 Q 544.1295 336.8421 570.04047 310.93115 Q 570.04047 259.1093 362.75302 259.1093 L 181.37651 259.1093 L 103.64372 233.19838 L 25.91093 233.19838 L 25.91093 207.28745 L 3.6379788E-12 207.28745 L 3.6379788E-12 181.37651 L 3.6379788E-12 155.46558 L 207.28745 155.46558 Q 414.5749 181.37651 388.66397 129.55466 Q 362.75302 77.73279 570.04047 77.73279 L 751.417 51.82186 L 699.59515 51.82186 Q 647.77325 51.82186 647.77325 25.91093 Q 673.6842 25.91093 621.8623 0.0 z" svg:height="6.218623mm" draw:style-name="style-718" svg:viewBox="0.0 0.0 3031.5789 621.8623" svg:width="30.315788mm" svg:x="289.6842mm" svg:y="87.57894mm"/>
          <draw:path svg:d="M 310.93115 25.91093 L 336.8421 0.0 L 336.8421 0.0 L 336.8421 25.91093 L 570.04047 0.0 Q 777.32794 0.0 777.32794 25.91093 Q 777.32794 51.82186 880.9716 51.82186 Q 958.7044 77.73279 958.7044 77.73279 L 958.7044 77.73279 L 958.7044 77.73279 Q 958.7044 77.73279 906.88257 103.64372 L 855.0607 129.55466 L 880.9716 129.55466 Q 906.88257 129.55466 906.88257 155.46558 L 880.9716 155.46558 L 880.9716 155.46558 L 880.9716 181.37651 L 855.0607 181.37651 Q 829.1498 181.37651 777.32794 207.28745 L 725.50604 207.28745 L 699.59515 207.28745 Q 673.6842 233.19838 414.5749 259.1093 L 155.46558 310.93115 L 155.46558 310.93115 L 155.46558 285.02023 L 103.64372 285.02023 L 25.91093 285.02023 L 25.91093 259.1093 L 1.8189894E-12 259.1093 L 1.8189894E-12 233.19838 L 1.8189894E-12 207.28745 L 51.82186 207.28745 L 77.73279 181.37651 L 155.46558 181.37651 Q 259.1093 155.46558 259.1093 129.55466 Q 259.1093 103.64372 310.93115 103.64372 L 362.75302 77.73279 L 336.8421 77.73279 Q 310.93115 77.73279 310.93115 25.91093 z" svg:height="3.1093116mm" draw:style-name="style-719" svg:viewBox="0.0 0.0 958.7044 310.93115" svg:width="9.587045mm" svg:x="148.21053mm" svg:y="53.11741mm"/>
          <draw:path svg:d="M 4353.036 3.6379788E-12 L 4404.8584 3.6379788E-12 L 4456.68 3.6379788E-12 L 4482.591 3.6379788E-12 L 4482.591 3.6379788E-12 L 4508.502 3.6379788E-12 L 4508.502 25.91093 L 4508.502 25.91093 L 4482.591 25.91093 L 4482.591 25.91093 L 4534.4126 51.82186 L 4586.235 77.73279 L 4612.1455 77.73279 L 4638.0566 77.73279 L 4819.433 129.55466 Q 4974.8984 155.46558 4974.8984 207.28745 Q 5000.8096 259.1093 5078.5425 259.1093 L 5130.3643 233.19838 L 5130.3643 233.19838 L 5130.3643 233.19838 L 5156.2754 233.19838 L 5156.2754 233.19838 L 5234.008 259.1093 L 5311.7407 285.02023 L 5259.919 285.02023 L 5208.097 285.02023 L 5130.3643 310.93115 Q 5052.6313 336.8421 4819.433 336.8421 Q 4612.1455 336.8421 4404.8584 336.8421 Q 4223.4814 388.66397 4249.3926 414.5749 Q 4301.2144 466.39676 4197.571 492.30768 Q 4119.838 492.30768 4119.838 518.2186 Q 4119.838 544.1295 3886.6396 570.04047 L 3653.4412 595.9514 L 3653.4412 621.8623 L 3679.352 647.77325 L 3679.352 673.6842 L 3679.352 699.59515 L 3782.9958 725.50604 Q 3912.5505 751.417 3938.4614 777.32794 L 3990.2832 777.32794 L 3990.2832 803.23883 L 3990.2832 855.0607 L 3964.3723 855.0607 L 3938.4614 855.0607 L 3938.4614 906.88257 L 3938.4614 932.7935 L 3964.3723 932.7935 L 3990.2832 958.7044 L 3990.2832 958.7044 L 3990.2832 958.7044 L 2021.0526 958.7044 L 51.82186 958.7044 L 51.82186 958.7044 L 51.82186 958.7044 L 25.91093 932.7935 L 0.0 906.88257 L 77.73279 906.88257 L 155.46558 906.88257 L 181.37651 880.9716 L 207.28745 855.0607 L 259.1093 855.0607 L 285.02023 855.0607 L 285.02023 829.1498 Q 310.93115 803.23883 310.93115 803.23883 L 310.93115 777.32794 L 621.8623 751.417 Q 958.7044 699.59515 1036.4373 673.6842 Q 1140.0809 647.77325 1140.0809 621.8623 Q 1165.9918 595.9514 1528.7449 492.30768 Q 1891.4979 388.66397 1891.4979 388.66397 L 1891.4979 388.66397 L 2539.2712 310.93115 Q 3161.1335 233.19838 3731.174 129.55466 Q 4327.1255 25.91093 4353.036 3.6379788E-12 z" svg:height="9.587045mm" draw:style-name="style-720" svg:viewBox="0.0 0.0 5311.7407 958.7044" svg:width="53.11741mm" svg:x="200.03238mm" svg:y="200.29149mm"/>
          <draw:path svg:d="M 0.0 25.91093 L 0.0 25.91093 L 103.64372 0.0 L 207.28745 0.0 L 336.8421 25.91093 Q 466.39676 77.73279 466.39676 129.55466 Q 492.30768 181.37651 518.2186 181.37651 Q 570.04047 181.37651 570.04047 207.28745 L 570.04047 207.28745 L 544.1295 207.28745 L 518.2186 233.19838 L 466.39676 233.19838 L 414.5749 233.19838 L 414.5749 233.19838 Q 414.5749 233.19838 233.19838 233.19838 Q 51.82186 207.28745 51.82186 181.37651 Q 51.82186 129.55466 51.82186 103.64372 Q 51.82186 77.73279 25.91093 51.82186 L 0.0 25.91093 L 0.0 25.91093 z" svg:height="2.3319838mm" draw:style-name="style-721" svg:viewBox="0.0 0.0 570.04047 233.19838" svg:width="5.7004046mm" svg:x="7.773279mm" svg:y="176.45343mm"/>
          <draw:path svg:d="M 1347.3684 77.73279 L 1502.834 77.73279 L 1502.834 103.64372 L 1502.834 103.64372 L 1476.9231 103.64372 L 1476.9231 129.55466 L 1476.9231 129.55466 L 1476.9231 129.55466 L 1451.0121 129.55466 L 1425.1012 129.55466 L 1425.1012 155.46558 L 1399.1903 155.46558 L 1399.1903 155.46558 L 1399.1903 181.37651 L 1554.6559 181.37651 Q 1684.2104 181.37651 1865.587 207.28745 L 2021.0526 207.28745 L 2021.0526 207.28745 L 2021.0526 233.19838 L 2021.0526 233.19838 L 2021.0526 233.19838 L 2046.9635 259.1093 L 2046.9635 285.02023 L 2021.0526 285.02023 Q 1969.2307 285.02023 1606.4777 285.02023 L 1217.8137 285.02023 L 1140.0809 285.02023 L 1062.3481 285.02023 L 1191.9028 310.93115 L 1295.5465 336.8421 L 1451.0121 336.8421 Q 1606.4777 336.8421 1606.4777 362.75302 L 1606.4777 362.75302 L 1217.8137 362.75302 L 829.1498 388.66397 L 777.32794 388.66397 Q 699.59515 414.5749 699.59515 440.4858 Q 699.59515 466.39676 751.417 466.39676 L 803.23883 492.30768 L 803.23883 492.30768 L 803.23883 492.30768 L 777.32794 492.30768 L 777.32794 492.30768 L 673.6842 492.30768 Q 544.1295 492.30768 518.2186 440.4858 Q 518.2186 414.5749 259.1093 388.66397 L 0.0 362.75302 L 0.0 336.8421 L 0.0 336.8421 L 207.28745 336.8421 L 388.66397 336.8421 L 388.66397 310.93115 L 388.66397 285.02023 L 414.5749 285.02023 L 466.39676 285.02023 L 518.2186 259.1093 L 544.1295 233.19838 L 362.75302 233.19838 L 155.46558 233.19838 L 155.46558 207.28745 L 155.46558 207.28745 L 207.28745 207.28745 L 259.1093 181.37651 L 259.1093 181.37651 L 259.1093 181.37651 L 233.19838 181.37651 L 233.19838 181.37651 L 362.75302 129.55466 Q 492.30768 129.55466 466.39676 77.73279 Q 414.5749 77.73279 440.4858 51.82186 L 466.39676 51.82186 L 492.30768 51.82186 Q 518.2186 51.82186 544.1295 25.91093 Q 544.1295 0.0 751.417 0.0 Q 958.7044 0.0 958.7044 25.91093 Q 958.7044 51.82186 1062.3481 51.82186 Q 1165.9918 77.73279 1347.3684 77.73279 z" svg:height="4.9230766mm" draw:style-name="style-722" svg:viewBox="0.0 0.0 2046.9635 492.30768" svg:width="20.469635mm" svg:x="69.44129mm" svg:y="43.78947mm"/>
          <draw:path svg:d="M 1269.6356 207.28745 L 1295.5465 207.28745 L 1295.5465 207.28745 Q 1295.5465 233.19838 1243.7246 233.19838 L 1217.8137 233.19838 L 1191.9028 259.1093 L 1165.9918 285.02023 L 1088.259 285.02023 L 1036.4373 285.02023 L 880.9716 285.02023 Q 699.59515 285.02023 440.4858 259.1093 L 181.37651 233.19838 L 155.46558 233.19838 Q 129.55466 233.19838 77.73279 207.28745 Q 25.91093 207.28745 25.91093 181.37651 L -3.6379788E-12 129.55466 L -3.6379788E-12 103.64372 L -3.6379788E-12 77.73279 L -3.6379788E-12 77.73279 L -3.6379788E-12 77.73279 L 25.91093 51.82186 L 51.82186 25.91093 L 51.82186 25.91093 L 51.82186 25.91093 L 77.73279 25.91093 L 77.73279 0.0 L 181.37651 0.0 L 285.02023 0.0 L 673.6842 25.91093 Q 1062.3481 25.91093 1165.9918 77.73279 Q 1243.7246 103.64372 1243.7246 129.55466 Q 1243.7246 181.37651 1243.7246 181.37651 Q 1243.7246 181.37651 1269.6356 207.28745 z" svg:height="2.8502023mm" draw:style-name="style-723" svg:viewBox="0.0 0.0 1295.5465 285.02023" svg:width="12.955465mm" svg:x="198.47772mm" svg:y="14.251012mm"/>
          <draw:path svg:d="M 466.39676 25.91093 L 466.39676 0.0 L 492.30768 0.0 Q 518.2186 0.0 570.04047 51.82186 Q 595.9514 103.64372 595.9514 51.82186 Q 595.9514 51.82186 647.77325 25.91093 Q 699.59515 0.0 932.7935 25.91093 Q 1191.9028 51.82186 1191.9028 51.82186 L 1217.8137 51.82186 L 1217.8137 103.64372 Q 1243.7246 181.37651 1217.8137 233.19838 L 1217.8137 285.02023 L 1321.4574 285.02023 L 1425.1012 310.93115 L 1425.1012 310.93115 L 1425.1012 310.93115 L 1191.9028 310.93115 L 984.61536 310.93115 L 880.9716 336.8421 L 777.32794 336.8421 L 518.2186 336.8421 Q 285.02023 362.75302 181.37651 362.75302 L 77.73279 362.75302 L 77.73279 362.75302 L 77.73279 362.75302 L 51.82186 336.8421 L 0.0 336.8421 L 0.0 310.93115 L 0.0 285.02023 L 25.91093 233.19838 L 25.91093 181.37651 L 25.91093 181.37651 L 51.82186 181.37651 L 51.82186 181.37651 L 51.82186 207.28745 L 51.82186 207.28745 L 77.73279 207.28745 L 103.64372 207.28745 L 155.46558 207.28745 L 181.37651 207.28745 L 207.28745 207.28745 L 310.93115 207.28745 Q 440.4858 207.28745 466.39676 207.28745 L 518.2186 207.28745 L 518.2186 181.37651 L 518.2186 181.37651 L 492.30768 155.46558 Q 466.39676 129.55466 492.30768 103.64372 Q 492.30768 51.82186 466.39676 51.82186 Q 440.4858 51.82186 466.39676 25.91093 z" svg:height="3.6275303mm" draw:style-name="style-724" svg:viewBox="0.0 0.0 1425.1012 362.75302" svg:width="14.251012mm" svg:x="169.97571mm" svg:y="105.7166mm"/>
          <draw:path svg:d="M 1451.0121 0.0 L 1554.6559 0.0 L 1736.0323 25.91093 Q 1917.4088 51.82186 1969.2307 51.82186 Q 2046.9635 77.73279 2098.7854 103.64372 Q 2150.6072 129.55466 2124.6963 155.46558 Q 2098.7854 155.46558 2098.7854 181.37651 L 2098.7854 181.37651 L 2098.7854 181.37651 Q 2098.7854 207.28745 1995.1416 207.28745 Q 1891.4979 233.19838 1891.4979 259.1093 Q 1891.4979 285.02023 1736.0323 310.93115 Q 1554.6559 362.75302 1580.5668 362.75302 Q 1632.3887 362.75302 1554.6559 388.66397 Q 1476.9231 414.5749 1476.9231 440.4858 Q 1502.834 466.39676 1165.9918 518.2186 L 803.23883 595.9514 L 699.59515 595.9514 Q 621.8623 570.04047 440.4858 570.04047 L 233.19838 518.2186 L 129.55466 518.2186 L 3.6379788E-12 518.2186 L 3.6379788E-12 492.30768 L 3.6379788E-12 492.30768 L 129.55466 492.30768 Q 259.1093 466.39676 362.75302 466.39676 L 466.39676 466.39676 L 466.39676 440.4858 L 492.30768 440.4858 L 492.30768 414.5749 L 492.30768 414.5749 L 466.39676 414.5749 Q 466.39676 414.5749 414.5749 388.66397 L 336.8421 362.75302 L 336.8421 362.75302 L 336.8421 362.75302 L 362.75302 336.8421 L 388.66397 310.93115 L 492.30768 310.93115 Q 621.8623 285.02023 621.8623 259.1093 Q 621.8623 233.19838 595.9514 233.19838 Q 570.04047 233.19838 570.04047 207.28745 Q 544.1295 155.46558 544.1295 155.46558 L 544.1295 155.46558 L 829.1498 155.46558 Q 1114.17 155.46558 1140.0809 103.64372 Q 1165.9918 51.82186 1269.6356 51.82186 Q 1347.3684 0.0 1451.0121 0.0 z" svg:height="5.959514mm" draw:style-name="style-725" svg:viewBox="0.0 0.0 2124.6963 595.9514" svg:width="21.246964mm" svg:x="252.63158mm" svg:y="16.582996mm"/>
          <draw:path svg:d="M 958.7044 0.0 L 1114.17 0.0 L 1114.17 0.0 L 1114.17 0.0 L 1140.0809 25.91093 L 1165.9918 25.91093 L 1165.9918 51.82186 L 1165.9918 77.73279 L 1140.0809 77.73279 L 1140.0809 51.82186 L 1140.0809 51.82186 L 1114.17 51.82186 L 1114.17 51.82186 L 1114.17 51.82186 L 1088.259 77.73279 L 1062.3481 77.73279 L 1062.3481 103.64372 L 1062.3481 129.55466 L 1191.9028 129.55466 L 1321.4574 129.55466 L 1321.4574 129.55466 Q 1321.4574 155.46558 1347.3684 155.46558 Q 1373.2793 155.46558 1010.5263 181.37651 L 647.77325 207.28745 L 647.77325 207.28745 L 647.77325 207.28745 L 388.66397 207.28745 L 103.64372 207.28745 L 51.82186 181.37651 L 4.5474735E-13 155.46558 L 4.5474735E-13 155.46558 L 4.5474735E-13 155.46558 L 4.5474735E-13 155.46558 L 4.5474735E-13 155.46558 L 25.91093 129.55466 L 51.82186 129.55466 L 51.82186 103.64372 L 51.82186 77.73279 L 129.55466 77.73279 L 207.28745 51.82186 L 259.1093 51.82186 Q 310.93115 51.82186 544.1295 25.91093 Q 803.23883 0.0 958.7044 0.0 z" svg:height="2.0728745mm" draw:style-name="style-726" svg:viewBox="0.0 0.0 1347.3684 207.28745" svg:width="13.473684mm" svg:x="26.68826mm" svg:y="48.71255mm"/>
          <draw:path svg:d="M 310.93115 0.0 L 310.93115 0.0 L 984.61536 25.91093 Q 1632.3887 51.82186 1632.3887 77.73279 Q 1632.3887 129.55466 1736.0323 129.55466 Q 1839.676 129.55466 1995.1416 155.46558 L 2176.518 155.46558 L 2357.8948 181.37651 Q 2565.1821 181.37651 2617.004 207.28745 L 2668.826 207.28745 L 2668.826 207.28745 L 2668.826 233.19838 L 2772.4695 233.19838 L 2876.1133 233.19838 L 2876.1133 233.19838 L 2876.1133 233.19838 L 2772.4695 259.1093 Q 2642.9148 285.02023 2254.251 336.8421 Q 1865.587 388.66397 1476.9231 414.5749 L 1062.3481 440.4858 L 1062.3481 414.5749 L 1062.3481 414.5749 L 1036.4373 414.5749 L 1036.4373 414.5749 L 1036.4373 414.5749 L 1036.4373 388.66397 L 1062.3481 388.66397 L 1114.17 388.66397 L 1191.9028 362.75302 L 1269.6356 336.8421 L 1269.6356 336.8421 L 1269.6356 336.8421 L 1295.5465 336.8421 L 1295.5465 336.8421 L 1036.4373 310.93115 Q 777.32794 285.02023 492.30768 259.1093 L 233.19838 233.19838 L 207.28745 207.28745 L 181.37651 207.28745 L 77.73279 207.28745 L -1.8189894E-12 207.28745 L -1.8189894E-12 207.28745 L -1.8189894E-12 181.37651 L 51.82186 181.37651 L 103.64372 181.37651 L 181.37651 155.46558 L 259.1093 129.55466 L 259.1093 129.55466 L 233.19838 129.55466 L 181.37651 77.73279 Q 103.64372 25.91093 207.28745 25.91093 Q 310.93115 25.91093 310.93115 0.0 z" svg:height="4.404858mm" draw:style-name="style-727" svg:viewBox="0.0 0.0 2876.1133 440.4858" svg:width="28.761133mm" svg:x="161.94331mm" svg:y="13.214575mm"/>
          <draw:path svg:d="M 51.82186 129.55466 L 0.0 1.8189894E-12 L 103.64372 1.8189894E-12 L 181.37651 1.8189894E-12 L 259.1093 25.91093 Q 336.8421 77.73279 336.8421 77.73279 L 310.93115 77.73279 L 310.93115 103.64372 L 310.93115 129.55466 L 259.1093 129.55466 Q 207.28745 155.46558 207.28745 181.37651 Q 181.37651 233.19838 207.28745 233.19838 L 259.1093 233.19838 L 259.1093 259.1093 L 259.1093 285.02023 L 207.28745 285.02023 Q 181.37651 285.02023 103.64372 310.93115 L 51.82186 310.93115 L 51.82186 285.02023 Q 51.82186 285.02023 77.73279 259.1093 L 103.64372 233.19838 L 103.64372 233.19838 Q 103.64372 233.19838 51.82186 129.55466 z" svg:height="3.1093116mm" draw:style-name="style-728" svg:viewBox="0.0 0.0 336.8421 310.93115" svg:width="3.368421mm" svg:x="29.538462mm" svg:y="129.81377mm"/>
          <draw:path svg:d="M 414.5749 0.0 L 932.7935 0.0 L 932.7935 0.0 Q 932.7935 0.0 984.61536 25.91093 L 1010.5263 51.82186 L 880.9716 51.82186 L 777.32794 51.82186 L 725.50604 77.73279 Q 673.6842 103.64372 595.9514 103.64372 L 518.2186 103.64372 L 310.93115 103.64372 Q 103.64372 103.64372 103.64372 77.73279 Q 103.64372 51.82186 0.0 25.91093 Q -103.64372 0.0 414.5749 0.0 z" svg:height="1.0364373mm" draw:style-name="style-729" svg:viewBox="0.0 0.0 1010.5263 103.64372" svg:width="10.105263mm" svg:x="57.004047mm" svg:y="22.801619mm"/>
          <draw:path svg:d="M 777.32794 25.91093 L 829.1498 25.91093 L 880.9716 0.0 L 906.88257 0.0 L 906.88257 25.91093 L 880.9716 25.91093 L 880.9716 25.91093 L 880.9716 25.91093 L 880.9716 51.82186 L 880.9716 51.82186 L 906.88257 51.82186 L 906.88257 77.73279 L 958.7044 77.73279 L 1010.5263 77.73279 L 1088.259 129.55466 Q 1165.9918 181.37651 1269.6356 181.37651 L 1373.2793 181.37651 L 1373.2793 181.37651 Q 1373.2793 181.37651 1243.7246 207.28745 L 1140.0809 233.19838 L 1088.259 233.19838 L 1036.4373 233.19838 L 1036.4373 259.1093 L 1036.4373 259.1093 L 1010.5263 259.1093 L 1010.5263 285.02023 L 1165.9918 285.02023 Q 1321.4574 285.02023 1321.4574 310.93115 L 1321.4574 310.93115 L 1295.5465 310.93115 Q 1269.6356 336.8421 958.7044 362.75302 L 647.77325 414.5749 L 595.9514 414.5749 Q 544.1295 440.4858 414.5749 440.4858 L 285.02023 440.4858 L 181.37651 440.4858 L 77.73279 440.4858 L 51.82186 414.5749 L -3.6379788E-12 388.66397 L -3.6379788E-12 388.66397 L -3.6379788E-12 388.66397 L 25.91093 388.66397 L 25.91093 388.66397 L 103.64372 362.75302 L 207.28745 336.8421 L 285.02023 336.8421 Q 362.75302 336.8421 362.75302 310.93115 Q 362.75302 285.02023 414.5749 285.02023 Q 440.4858 285.02023 466.39676 259.1093 Q 466.39676 233.19838 518.2186 207.28745 L 544.1295 181.37651 L 544.1295 181.37651 L 518.2186 181.37651 L 518.2186 181.37651 L 518.2186 181.37651 L 518.2186 155.46558 Q 518.2186 155.46558 544.1295 129.55466 Q 570.04047 77.73279 518.2186 77.73279 L 440.4858 77.73279 L 440.4858 77.73279 L 440.4858 77.73279 L 544.1295 51.82186 Q 647.77325 25.91093 673.6842 25.91093 L 699.59515 25.91093 L 777.32794 25.91093 z" svg:height="4.404858mm" draw:style-name="style-730" svg:viewBox="0.0 0.0 1373.2793 440.4858" svg:width="13.732793mm" svg:x="242.5263mm" svg:y="168.16194mm"/>
          <draw:path svg:d="M 855.0607 0.0 L 984.61536 0.0 L 1347.3684 0.0 Q 1710.1215 25.91093 1736.0323 25.91093 L 1761.9432 25.91093 L 1761.9432 51.82186 Q 1787.8542 77.73279 1839.676 77.73279 L 1891.4979 77.73279 L 1761.9432 103.64372 L 1658.2996 103.64372 L 1658.2996 129.55466 L 1658.2996 155.46558 L 1658.2996 155.46558 Q 1632.3887 129.55466 1425.1012 129.55466 Q 1217.8137 129.55466 880.9716 207.28745 Q 544.1295 285.02023 570.04047 285.02023 Q 595.9514 285.02023 595.9514 310.93115 Q 595.9514 336.8421 414.5749 362.75302 L 207.28745 388.66397 L 155.46558 388.66397 L 103.64372 388.66397 L 77.73279 388.66397 L 51.82186 388.66397 L 25.91093 362.75302 L 0.0 336.8421 L 25.91093 336.8421 L 51.82186 336.8421 L 51.82186 310.93115 L 51.82186 285.02023 L 77.73279 285.02023 L 77.73279 285.02023 L 77.73279 259.1093 L 103.64372 259.1093 L 103.64372 233.19838 L 103.64372 233.19838 L 77.73279 233.19838 L 77.73279 233.19838 L 77.73279 207.28745 L 103.64372 207.28745 L 103.64372 207.28745 L 103.64372 181.37651 L 103.64372 181.37651 L 103.64372 181.37651 L 129.55466 181.37651 L 129.55466 181.37651 L 155.46558 155.46558 Q 207.28745 129.55466 207.28745 129.55466 L 207.28745 129.55466 L 466.39676 77.73279 Q 725.50604 25.91093 855.0607 0.0 z" svg:height="3.8866396mm" draw:style-name="style-731" svg:viewBox="0.0 0.0 1891.4979 388.66397" svg:width="18.91498mm" svg:x="138.36436mm" svg:y="31.352226mm"/>
          <draw:path svg:d="M 621.8623 0.0 L 621.8623 0.0 L 829.1498 0.0 Q 1036.4373 25.91093 1036.4373 51.82186 L 1036.4373 77.73279 L 1010.5263 77.73279 L 984.61536 103.64372 L 1010.5263 103.64372 L 1036.4373 103.64372 L 1010.5263 129.55466 L 958.7044 155.46558 L 906.88257 155.46558 L 880.9716 155.46558 L 984.61536 181.37651 L 1088.259 207.28745 L 1010.5263 207.28745 L 932.7935 207.28745 L 803.23883 233.19838 Q 699.59515 259.1093 336.8421 285.02023 L 0.0 310.93115 L 0.0 310.93115 L 0.0 285.02023 L 77.73279 285.02023 L 129.55466 259.1093 L 233.19838 259.1093 Q 362.75302 233.19838 362.75302 207.28745 Q 362.75302 181.37651 440.4858 155.46558 Q 492.30768 155.46558 440.4858 129.55466 Q 414.5749 129.55466 414.5749 103.64372 Q 414.5749 77.73279 518.2186 51.82186 Q 621.8623 0.0 621.8623 0.0 z" svg:height="3.1093116mm" draw:style-name="style-732" svg:viewBox="0.0 0.0 1088.259 310.93115" svg:width="10.882591mm" svg:x="270.251mm" svg:y="31.093117mm"/>
          <draw:path svg:d="M 388.66397 25.91093 L 388.66397 0.0 L 1736.0323 0.0 L 3109.3118 0.0 L 3109.3118 0.0 Q 3109.3118 0.0 2927.935 51.82186 L 2746.5586 51.82186 L 2694.7368 77.73279 L 2642.9148 103.64372 L 2694.7368 129.55466 Q 2772.4695 155.46558 2746.5586 155.46558 Q 2746.5586 155.46558 2772.4695 181.37651 L 2824.2915 181.37651 L 2824.2915 207.28745 L 2824.2915 233.19838 L 2617.004 233.19838 Q 2435.6274 259.1093 2098.7854 285.02023 L 1736.0323 310.93115 L 1736.0323 336.8421 L 1736.0323 362.75302 L 1710.1215 362.75302 L 1710.1215 362.75302 L 1761.9432 388.66397 Q 1813.7651 414.5749 1813.7651 414.5749 Q 1839.676 414.5749 1787.8542 414.5749 Q 1761.9432 440.4858 1736.0323 492.30768 Q 1684.2104 518.2186 1736.0323 544.1295 Q 1787.8542 570.04047 1710.1215 595.9514 L 1658.2996 621.8623 L 1658.2996 621.8623 L 1632.3887 621.8623 L 1632.3887 621.8623 L 1632.3887 621.8623 L 1632.3887 647.77325 L 1632.3887 647.77325 L 1554.6559 647.77325 Q 1476.9231 621.8623 1321.4574 621.8623 Q 1165.9918 621.8623 1191.9028 621.8623 Q 1217.8137 621.8623 1114.17 595.9514 L 1036.4373 570.04047 L 958.7044 570.04047 L 906.88257 570.04047 L 906.88257 570.04047 L 906.88257 570.04047 L 932.7935 570.04047 L 932.7935 570.04047 L 1010.5263 544.1295 L 1088.259 518.2186 L 1114.17 518.2186 L 1140.0809 518.2186 L 958.7044 492.30768 L 803.23883 466.39676 L 855.0607 466.39676 Q 932.7935 414.5749 932.7935 414.5749 L 958.7044 414.5749 L 958.7044 414.5749 L 958.7044 414.5749 L 958.7044 388.66397 L 958.7044 388.66397 L 984.61536 388.66397 L 984.61536 362.75302 L 958.7044 362.75302 L 932.7935 362.75302 L 803.23883 336.8421 L 647.77325 310.93115 L 699.59515 310.93115 Q 777.32794 310.93115 777.32794 285.02023 L 803.23883 285.02023 L 803.23883 285.02023 L 803.23883 259.1093 L 647.77325 259.1093 L 466.39676 259.1093 L 466.39676 259.1093 L 466.39676 259.1093 L 518.2186 233.19838 Q 570.04047 207.28745 595.9514 207.28745 L 647.77325 207.28745 L 595.9514 181.37651 L 544.1295 155.46558 L 440.4858 155.46558 Q 310.93115 155.46558 207.28745 181.37651 L 103.64372 181.37651 L 103.64372 181.37651 L 103.64372 155.46558 L 51.82186 155.46558 L 0.0 155.46558 L 0.0 129.55466 L 0.0 103.64372 L 181.37651 77.73279 Q 336.8421 51.82186 362.75302 51.82186 Q 388.66397 51.82186 388.66397 25.91093 z" svg:height="6.4777327mm" draw:style-name="style-733" svg:viewBox="0.0 0.0 3109.3118 647.77325" svg:width="31.093117mm" svg:x="164.01619mm" svg:y="0.0mm"/>
          <draw:path svg:d="M 388.66397 25.91093 L 725.50604 1.8189894E-12 L 699.59515 1.8189894E-12 Q 673.6842 25.91093 673.6842 103.64372 Q 673.6842 155.46558 673.6842 155.46558 L 673.6842 155.46558 L 673.6842 155.46558 Q 673.6842 129.55466 388.66397 129.55466 L 129.55466 103.64372 L 129.55466 129.55466 L 129.55466 129.55466 L 51.82186 129.55466 L 0.0 129.55466 L 0.0 103.64372 Q 0.0 103.64372 25.91093 77.73279 Q 51.82186 51.82186 388.66397 25.91093 z" svg:height="1.5546558mm" draw:style-name="style-734" svg:viewBox="0.0 0.0 725.50604 155.46558" svg:width="7.2550607mm" svg:x="4.145749mm" svg:y="130.5911mm"/>
          <draw:path svg:d="M 1140.0809 103.64372 L 1969.2307 0.0 L 1969.2307 0.0 L 1969.2307 25.91093 L 2072.8745 25.91093 L 2202.4292 25.91093 L 2202.4292 77.73279 Q 2176.518 103.64372 2202.4292 129.55466 L 2202.4292 129.55466 L 1295.5465 233.19838 Q 414.5749 336.8421 259.1093 362.75302 L 129.55466 388.66397 L 51.82186 388.66397 L 0.0 388.66397 L 0.0 310.93115 L 0.0 233.19838 L 51.82186 233.19838 L 77.73279 233.19838 L 181.37651 207.28745 Q 285.02023 181.37651 1140.0809 103.64372 z" svg:height="3.8866396mm" draw:style-name="style-735" svg:viewBox="0.0 0.0 2202.4292 388.66397" svg:width="22.02429mm" svg:x="0.0mm" svg:y="165.05263mm"/>
          <draw:path svg:d="M 414.5749 0.0 L 414.5749 0.0 L 570.04047 0.0 L 699.59515 0.0 L 699.59515 0.0 L 699.59515 25.91093 L 777.32794 25.91093 L 829.1498 25.91093 L 1140.0809 25.91093 Q 1476.9231 25.91093 1476.9231 0.0 L 1476.9231 0.0 L 1658.2996 0.0 Q 1813.7651 25.91093 1865.587 25.91093 L 1917.4088 25.91093 L 1917.4088 25.91093 Q 1917.4088 25.91093 1865.587 51.82186 L 1839.676 77.73279 L 1839.676 77.73279 L 1813.7651 77.73279 L 1813.7651 77.73279 L 1813.7651 77.73279 L 1813.7651 103.64372 L 1813.7651 103.64372 L 1787.8542 103.64372 L 1787.8542 129.55466 L 1787.8542 129.55466 L 1813.7651 129.55466 L 1813.7651 129.55466 L 1813.7651 155.46558 L 1787.8542 155.46558 L 1787.8542 181.37651 L 1787.8542 181.37651 L 1761.9432 181.37651 L 1761.9432 207.28745 L 1761.9432 233.19838 L 1736.0323 233.19838 L 1710.1215 233.19838 L 1736.0323 259.1093 L 1761.9432 285.02023 L 1787.8542 285.02023 L 1813.7651 285.02023 L 1813.7651 285.02023 Q 1813.7651 310.93115 1787.8542 336.8421 L 1787.8542 362.75302 L 1658.2996 362.75302 L 1502.834 388.66397 L 1502.834 388.66397 L 1502.834 388.66397 L 1502.834 388.66397 L 1476.9231 388.66397 L 1191.9028 388.66397 L 906.88257 388.66397 L 906.88257 388.66397 Q 906.88257 388.66397 725.50604 362.75302 Q 544.1295 336.8421 544.1295 336.8421 Q 518.2186 310.93115 362.75302 285.02023 L 207.28745 233.19838 L 207.28745 233.19838 L 207.28745 233.19838 L 181.37651 233.19838 L 181.37651 233.19838 L 155.46558 207.28745 L 129.55466 181.37651 L 51.82186 181.37651 L -1.8189894E-12 181.37651 L -1.8189894E-12 181.37651 L -1.8189894E-12 155.46558 L 25.91093 155.46558 L 51.82186 129.55466 L 259.1093 129.55466 Q 440.4858 77.73279 466.39676 77.73279 Q 466.39676 51.82186 440.4858 25.91093 Q 414.5749 25.91093 414.5749 0.0 z" svg:height="3.8866396mm" draw:style-name="style-736" svg:viewBox="0.0 0.0 1917.4088 388.66397" svg:width="19.17409mm" svg:x="121.26315mm" svg:y="32.388664mm"/>
          <draw:path svg:d="M 51.82186 25.91093 L 51.82186 25.91093 L 51.82186 -1.8189894E-12 L 77.73279 -1.8189894E-12 L 259.1093 25.91093 Q 466.39676 25.91093 518.2186 77.73279 Q 570.04047 129.55466 595.9514 129.55466 L 595.9514 155.46558 L 570.04047 155.46558 Q 544.1295 181.37651 570.04047 181.37651 Q 621.8623 181.37651 621.8623 207.28745 L 621.8623 207.28745 L 570.04047 207.28745 L 492.30768 233.19838 L 492.30768 233.19838 L 466.39676 233.19838 L 466.39676 259.1093 L 466.39676 285.02023 L 466.39676 285.02023 Q 466.39676 285.02023 440.4858 233.19838 Q 440.4858 207.28745 310.93115 207.28745 L 155.46558 233.19838 L 129.55466 233.19838 L 103.64372 233.19838 L 103.64372 233.19838 Q 103.64372 207.28745 77.73279 207.28745 L 77.73279 207.28745 L 77.73279 181.37651 Q 51.82186 155.46558 25.91093 129.55466 L 0.0 77.73279 L 25.91093 51.82186 Q 51.82186 25.91093 51.82186 25.91093 z" svg:height="2.8502023mm" draw:style-name="style-737" svg:viewBox="0.0 0.0 621.8623 285.02023" svg:width="6.218623mm" svg:x="193.29555mm" svg:y="121.52226mm"/>
          <draw:path svg:d="M 803.23883 0.0 L 803.23883 0.0 L 777.32794 0.0 L 777.32794 0.0 L 777.32794 25.91093 L 777.32794 25.91093 L 751.417 25.91093 L 751.417 51.82186 L 777.32794 51.82186 L 829.1498 51.82186 L 932.7935 77.73279 Q 1036.4373 103.64372 1088.259 103.64372 L 1165.9918 103.64372 L 1165.9918 103.64372 Q 1165.9918 103.64372 1191.9028 129.55466 Q 1191.9028 155.46558 673.6842 181.37651 L 181.37651 207.28745 L 181.37651 207.28745 L 181.37651 207.28745 L 103.64372 181.37651 L 0.0 155.46558 L 51.82186 155.46558 L 77.73279 155.46558 L 103.64372 129.55466 L 155.46558 103.64372 L 155.46558 103.64372 L 155.46558 103.64372 L 181.37651 103.64372 L 181.37651 103.64372 L 233.19838 77.73279 Q 285.02023 51.82186 259.1093 25.91093 Q 259.1093 0.0 518.2186 0.0 Q 803.23883 0.0 803.23883 0.0 z" svg:height="2.0728745mm" draw:style-name="style-738" svg:viewBox="0.0 0.0 1191.9028 207.28745" svg:width="11.919028mm" svg:x="175.15788mm" svg:y="34.720646mm"/>
          <draw:path svg:d="M 51.82186 0.0 L 129.55466 0.0 L 129.55466 25.91093 L 129.55466 51.82186 L 155.46558 51.82186 L 207.28745 51.82186 L 259.1093 103.64372 Q 310.93115 129.55466 310.93115 155.46558 Q 310.93115 207.28745 336.8421 207.28745 L 362.75302 207.28745 L 362.75302 233.19838 L 362.75302 233.19838 L 362.75302 233.19838 Q 362.75302 259.1093 336.8421 259.1093 L 310.93115 259.1093 L 259.1093 259.1093 L 207.28745 259.1093 L 155.46558 233.19838 Q 103.64372 233.19838 103.64372 207.28745 Q 103.64372 155.46558 77.73279 155.46558 Q 51.82186 155.46558 0.0 77.73279 Q -25.91093 0.0 51.82186 0.0 z" svg:height="2.591093mm" draw:style-name="style-739" svg:viewBox="0.0 0.0 362.75302 259.1093" svg:width="3.6275303mm" svg:x="252.89069mm" svg:y="135.77327mm"/>
          <draw:path svg:d="M 1114.17 25.91093 L 1114.17 0.0 L 1114.17 0.0 Q 1140.0809 0.0 1140.0809 25.91093 L 1140.0809 77.73279 L 1165.9918 103.64372 L 1165.9918 129.55466 L 1191.9028 129.55466 L 1243.7246 129.55466 L 1347.3684 155.46558 L 1425.1012 155.46558 L 1658.2996 155.46558 L 1917.4088 155.46558 L 1917.4088 155.46558 L 1917.4088 181.37651 L 2150.6072 181.37651 L 2383.8057 181.37651 L 2383.8057 181.37651 Q 2383.8057 181.37651 2202.4292 207.28745 L 2021.0526 233.19838 L 2046.9635 233.19838 L 2072.8745 233.19838 L 2124.6963 259.1093 L 2150.6072 285.02023 L 2176.518 285.02023 L 2228.34 285.02023 L 2228.34 310.93115 L 2228.34 310.93115 L 2228.34 310.93115 Q 2202.4292 336.8421 2228.34 336.8421 Q 2254.251 336.8421 2228.34 362.75302 Q 2202.4292 388.66397 1943.3198 414.5749 L 1684.2104 440.4858 L 1684.2104 414.5749 Q 1684.2104 388.66397 1347.3684 388.66397 L 984.61536 388.66397 L 803.23883 388.66397 Q 621.8623 388.66397 492.30768 362.75302 L 362.75302 336.8421 L 362.75302 336.8421 Q 362.75302 336.8421 207.28745 310.93115 L 51.82186 310.93115 L 51.82186 285.02023 L 51.82186 259.1093 L 25.91093 259.1093 L 9.094947E-13 233.19838 L 9.094947E-13 233.19838 L 9.094947E-13 233.19838 L 25.91093 207.28745 L 25.91093 181.37651 L 51.82186 181.37651 L 103.64372 181.37651 L 129.55466 155.46558 L 155.46558 129.55466 L 207.28745 129.55466 Q 285.02023 129.55466 336.8421 103.64372 L 388.66397 103.64372 L 440.4858 103.64372 L 492.30768 103.64372 L 777.32794 103.64372 L 1088.259 103.64372 L 1088.259 77.73279 Q 1088.259 51.82186 1114.17 25.91093 z" svg:height="4.404858mm" draw:style-name="style-740" svg:viewBox="0.0 0.0 2383.8057 440.4858" svg:width="23.838057mm" svg:x="77.73279mm" svg:y="51.044533mm"/>
          <draw:path svg:d="M 803.23883 51.82186 L 855.0607 51.82186 L 932.7935 51.82186 L 1036.4373 51.82186 L 1036.4373 51.82186 L 1036.4373 51.82186 L 1010.5263 77.73279 L 984.61536 103.64372 L 984.61536 103.64372 L 984.61536 103.64372 L 932.7935 129.55466 L 855.0607 155.46558 L 829.1498 155.46558 L 803.23883 155.46558 L 880.9716 181.37651 Q 958.7044 207.28745 984.61536 207.28745 L 1010.5263 207.28745 L 1010.5263 181.37651 L 1036.4373 181.37651 L 1036.4373 181.37651 L 1036.4373 207.28745 L 1036.4373 207.28745 L 1036.4373 207.28745 L 1062.3481 233.19838 L 1062.3481 259.1093 L 1036.4373 259.1093 Q 1010.5263 259.1093 958.7044 310.93115 L 906.88257 310.93115 L 906.88257 336.8421 L 932.7935 336.8421 L 932.7935 362.75302 L 932.7935 388.66397 L 958.7044 362.75302 Q 958.7044 336.8421 1036.4373 336.8421 Q 1088.259 336.8421 1088.259 362.75302 Q 1088.259 388.66397 1114.17 388.66397 Q 1140.0809 414.5749 1088.259 414.5749 Q 1062.3481 414.5749 1088.259 466.39676 Q 1140.0809 466.39676 1451.0121 466.39676 Q 1736.0323 466.39676 1839.676 466.39676 Q 1943.3198 466.39676 2072.8745 440.4858 L 2202.4292 414.5749 L 2202.4292 414.5749 L 2202.4292 414.5749 L 2306.0728 414.5749 L 2409.7166 414.5749 L 2409.7166 414.5749 L 2409.7166 414.5749 L 2435.6274 440.4858 L 2461.5383 466.39676 L 2487.4492 466.39676 L 2539.2712 466.39676 L 2565.1821 466.39676 L 2591.093 466.39676 L 2694.7368 466.39676 L 2824.2915 466.39676 L 2850.2024 466.39676 L 2876.1133 466.39676 L 2876.1133 492.30768 L 2876.1133 518.2186 L 2927.935 518.2186 L 2979.757 518.2186 L 2979.757 544.1295 L 2979.757 570.04047 L 2927.935 570.04047 L 2876.1133 570.04047 L 2824.2915 595.9514 Q 2772.4695 621.8623 2668.826 621.8623 Q 2565.1821 621.8623 2228.34 725.50604 L 1891.4979 803.23883 L 1891.4979 777.32794 Q 1917.4088 777.32794 1943.3198 751.417 Q 1969.2307 725.50604 1943.3198 725.50604 Q 1917.4088 725.50604 1088.259 829.1498 L 285.02023 932.7935 L 285.02023 906.88257 Q 285.02023 880.9716 259.1093 880.9716 L 233.19838 880.9716 L 233.19838 829.1498 Q 233.19838 803.23883 259.1093 803.23883 Q 285.02023 777.32794 259.1093 751.417 Q 259.1093 699.59515 207.28745 673.6842 L 181.37651 673.6842 L 181.37651 673.6842 Q 155.46558 647.77325 155.46558 647.77325 L 155.46558 647.77325 L 155.46558 647.77325 Q 155.46558 621.8623 207.28745 621.8623 Q 233.19838 621.8623 233.19838 570.04047 Q 207.28745 544.1295 181.37651 492.30768 L 129.55466 466.39676 L 129.55466 440.4858 L 155.46558 440.4858 L 207.28745 414.5749 Q 259.1093 414.5749 259.1093 388.66397 Q 259.1093 362.75302 310.93115 362.75302 L 336.8421 362.75302 L 336.8421 336.8421 L 310.93115 336.8421 L 310.93115 336.8421 L 310.93115 310.93115 L 285.02023 310.93115 L 259.1093 310.93115 L 259.1093 285.02023 L 259.1093 285.02023 L 233.19838 285.02023 Q 233.19838 259.1093 155.46558 259.1093 L 51.82186 207.28745 L 25.91093 207.28745 L 0.0 207.28745 L 77.73279 181.37651 L 155.46558 155.46558 L 207.28745 155.46558 Q 233.19838 155.46558 233.19838 103.64372 Q 233.19838 51.82186 207.28745 51.82186 Q 155.46558 51.82186 181.37651 25.91093 L 207.28745 0.0 L 466.39676 0.0 Q 725.50604 0.0 725.50604 25.91093 Q 751.417 51.82186 803.23883 51.82186 z M 984.61536 388.66397 Q 984.61536 388.66397 1010.5263 388.66397 Q 1010.5263 414.5749 984.61536 414.5749 L 984.61536 414.5749 L 984.61536 388.66397 z M 1010.5263 440.4858 Q 1036.4373 440.4858 1036.4373 440.4858 Q 1036.4373 466.39676 1036.4373 466.39676 Q 1010.5263 466.39676 1010.5263 440.4858 z" svg:height="9.327935mm" draw:style-name="style-741" svg:viewBox="0.0 0.0 2979.757 932.7935" svg:width="29.79757mm" svg:x="114.52631mm" svg:y="190.70445mm"/>
          <draw:path svg:d="M 2565.1821 25.91093 L 2565.1821 0.0 L 2617.004 25.91093 Q 2668.826 51.82186 2668.826 103.64372 Q 2694.7368 129.55466 2668.826 155.46558 Q 2642.9148 155.46558 2642.9148 181.37651 L 2642.9148 233.19838 L 2668.826 233.19838 Q 2694.7368 233.19838 2694.7368 259.1093 L 2694.7368 285.02023 L 3497.9756 155.46558 Q 4327.1255 25.91093 4353.036 25.91093 Q 4378.9473 25.91093 4378.9473 77.73279 Q 4378.9473 103.64372 4353.036 129.55466 L 4353.036 129.55466 L 4327.1255 129.55466 Q 4301.2144 129.55466 4301.2144 155.46558 L 4301.2144 155.46558 L 4275.3037 155.46558 Q 4223.4814 181.37651 4171.6597 181.37651 L 4145.749 233.19838 L 4171.6597 233.19838 Q 4171.6597 259.1093 4171.6597 285.02023 Q 4171.6597 285.02023 4145.749 285.02023 L 4145.749 285.02023 L 4145.749 310.93115 L 4119.838 310.93115 L 4119.838 310.93115 L 4119.838 336.8421 L 4093.927 336.8421 L 4068.016 336.8421 L 4068.016 362.75302 L 4068.016 388.66397 L 4171.6597 414.5749 Q 4249.3926 440.4858 4275.3037 492.30768 Q 4275.3037 518.2186 4223.4814 518.2186 Q 4197.571 518.2186 4223.4814 570.04047 Q 4223.4814 595.9514 4301.2144 647.77325 Q 4378.9473 647.77325 4404.8584 673.6842 L 4430.769 699.59515 L 4378.9473 751.417 Q 4301.2144 803.23883 4353.036 803.23883 Q 4404.8584 803.23883 4430.769 829.1498 Q 4430.769 855.0607 4482.591 880.9716 Q 4534.4126 906.88257 4560.3237 906.88257 L 4586.235 906.88257 L 4612.1455 906.88257 L 4638.0566 906.88257 L 4663.9673 906.88257 L 4689.8784 906.88257 L 4689.8784 932.7935 L 4689.8784 932.7935 L 4715.7896 932.7935 L 4715.7896 958.7044 L 4638.0566 958.7044 L 4560.3237 958.7044 L 4534.4126 984.61536 Q 4482.591 1010.5263 4353.036 1036.4373 Q 4223.4814 1062.3481 3912.5505 1165.9918 L 3627.5303 1217.8137 L 3549.7974 1243.7246 L 3446.1538 1269.6356 L 3446.1538 1269.6356 L 3446.1538 1269.6356 L 1761.9432 1269.6356 L 77.73279 1269.6356 L 77.73279 1269.6356 L 77.73279 1269.6356 L 25.91093 1243.7246 L 0.0 1217.8137 L 0.0 1217.8137 L 25.91093 1217.8137 L 25.91093 1165.9918 L 25.91093 1114.17 L 51.82186 1114.17 L 77.73279 1114.17 L 77.73279 1088.259 L 77.73279 1088.259 L 51.82186 1088.259 L 51.82186 1062.3481 L 77.73279 1062.3481 Q 129.55466 1062.3481 129.55466 1010.5263 Q 155.46558 984.61536 207.28745 984.61536 Q 259.1093 958.7044 259.1093 932.7935 Q 259.1093 880.9716 285.02023 880.9716 L 336.8421 855.0607 L 336.8421 855.0607 L 336.8421 855.0607 L 336.8421 829.1498 L 336.8421 803.23883 L 336.8421 803.23883 L 336.8421 803.23883 L 336.8421 803.23883 Q 310.93115 803.23883 233.19838 777.32794 L 181.37651 751.417 L 129.55466 725.50604 L 103.64372 699.59515 L 103.64372 699.59515 L 77.73279 699.59515 L 77.73279 673.6842 L 77.73279 647.77325 L 103.64372 647.77325 L 103.64372 647.77325 L 103.64372 621.8623 L 129.55466 621.8623 L 129.55466 621.8623 L 129.55466 595.9514 L 155.46558 595.9514 L 181.37651 595.9514 L 855.0607 466.39676 Q 1528.7449 336.8421 1580.5668 336.8421 Q 1658.2996 285.02023 2021.0526 285.02023 Q 2383.8057 233.19838 2357.8948 233.19838 Q 2357.8948 233.19838 2409.7166 233.19838 Q 2461.5383 233.19838 2461.5383 207.28745 Q 2461.5383 181.37651 2513.3604 181.37651 Q 2565.1821 181.37651 2591.093 155.46558 L 2617.004 155.46558 L 2617.004 129.55466 Q 2617.004 103.64372 2591.093 103.64372 Q 2565.1821 77.73279 2565.1821 77.73279 Q 2565.1821 25.91093 2565.1821 25.91093 z M 414.5749 855.0607 L 440.4858 829.1498 L 466.39676 829.1498 L 466.39676 855.0607 L 466.39676 855.0607 L 492.30768 855.0607 L 492.30768 855.0607 L 492.30768 855.0607 L 492.30768 880.9716 L 492.30768 880.9716 L 518.2186 880.9716 L 518.2186 906.88257 L 492.30768 906.88257 L 466.39676 906.88257 L 466.39676 880.9716 Q 440.4858 880.9716 414.5749 906.88257 Q 388.66397 906.88257 388.66397 880.9716 Q 388.66397 855.0607 414.5749 855.0607 z" svg:height="12.696356mm" draw:style-name="style-742" svg:viewBox="0.0 0.0 4715.7896 1269.6356" svg:width="47.157894mm" svg:x="90.429146mm" svg:y="197.18217mm"/>
          <draw:path svg:d="M 751.417 0.0 L 751.417 0.0 L 880.9716 0.0 Q 1010.5263 0.0 1191.9028 25.91093 L 1373.2793 25.91093 L 1476.9231 25.91093 L 1580.5668 25.91093 L 1554.6559 51.82186 Q 1554.6559 51.82186 1606.4777 77.73279 Q 1658.2996 103.64372 1658.2996 103.64372 Q 1658.2996 103.64372 1658.2996 129.55466 L 1658.2996 129.55466 L 1684.2104 129.55466 L 1684.2104 155.46558 L 1606.4777 155.46558 L 1528.7449 155.46558 L 1476.9231 181.37651 L 1425.1012 207.28745 L 1425.1012 207.28745 L 1399.1903 207.28745 L 1399.1903 207.28745 L 1399.1903 207.28745 L 1399.1903 233.19838 L 1399.1903 233.19838 L 1243.7246 233.19838 Q 1088.259 259.1093 932.7935 233.19838 Q 803.23883 207.28745 803.23883 181.37651 Q 803.23883 155.46558 466.39676 129.55466 L 155.46558 103.64372 L 77.73279 103.64372 L 0.0 103.64372 L 25.91093 77.73279 L 51.82186 51.82186 L 51.82186 51.82186 L 51.82186 51.82186 L 388.66397 25.91093 Q 725.50604 0.0 725.50604 0.0 Q 725.50604 0.0 751.417 0.0 z" svg:height="2.3319838mm" draw:style-name="style-743" svg:viewBox="0.0 0.0 1684.2104 233.19838" svg:width="16.842104mm" svg:x="3.1093116mm" svg:y="11.919028mm"/>
          <draw:path svg:d="M 1088.259 0.0 L 1088.259 0.0 L 1036.4373 0.0 Q 1010.5263 0.0 621.8623 25.91093 L 259.1093 51.82186 L 155.46558 51.82186 L 25.91093 51.82186 L 25.91093 51.82186 L 0.0 25.91093 L 103.64372 0.0 Q 181.37651 0.0 621.8623 0.0 Q 1088.259 0.0 1088.259 0.0 z" svg:height="0.51821864mm" draw:style-name="style-744" svg:viewBox="0.0 0.0 1088.259 51.82186" svg:width="10.882591mm" svg:x="201.06882mm" svg:y="33.165993mm"/>
          <draw:path svg:d="M 699.59515 0.0 L 803.23883 0.0 L 803.23883 0.0 L 803.23883 25.91093 L 803.23883 25.91093 L 803.23883 25.91093 L 829.1498 25.91093 L 829.1498 25.91093 L 855.0607 51.82186 Q 855.0607 77.73279 855.0607 77.73279 L 880.9716 77.73279 L 880.9716 103.64372 Q 855.0607 129.55466 855.0607 129.55466 Q 855.0607 129.55466 544.1295 155.46558 L 233.19838 155.46558 L 181.37651 155.46558 L 129.55466 129.55466 L 77.73279 129.55466 L 3.6379788E-12 129.55466 L 3.6379788E-12 103.64372 L 25.91093 77.73279 L 3.6379788E-12 25.91093 Q 3.6379788E-12 0.0 310.93115 0.0 Q 621.8623 -25.91093 699.59515 0.0 z" svg:height="1.5546558mm" draw:style-name="style-745" svg:viewBox="0.0 0.0 880.9716 155.46558" svg:width="8.809716mm" svg:x="208.583mm" svg:y="167.64372mm"/>
          <draw:path svg:d="M 103.64372 -1.8189894E-12 L 129.55466 -1.8189894E-12 L 233.19838 51.82186 Q 362.75302 103.64372 362.75302 103.64372 L 362.75302 129.55466 L 310.93115 129.55466 Q 285.02023 103.64372 155.46558 77.73279 L 0.0 25.91093 L 51.82186 25.91093 Q 77.73279 -1.8189894E-12 103.64372 -1.8189894E-12 z" svg:height="1.2955465mm" draw:style-name="style-746" svg:viewBox="0.0 0.0 362.75302 129.55466" svg:width="3.6275303mm" svg:x="232.16194mm" svg:y="143.54655mm"/>
          <draw:path svg:d="M 336.8421 0.0 L 440.4858 0.0 L 518.2186 0.0 L 595.9514 0.0 L 595.9514 0.0 L 595.9514 0.0 L 621.8623 25.91093 L 647.77325 25.91093 L 647.77325 51.82186 L 647.77325 77.73279 L 673.6842 77.73279 L 699.59515 77.73279 L 699.59515 103.64372 L 699.59515 129.55466 L 751.417 129.55466 Q 829.1498 155.46558 932.7935 155.46558 L 1036.4373 155.46558 L 1036.4373 155.46558 L 1036.4373 155.46558 L 803.23883 181.37651 L 544.1295 181.37651 L 440.4858 181.37651 Q 362.75302 155.46558 233.19838 155.46558 L 77.73279 155.46558 L 77.73279 129.55466 L 77.73279 129.55466 L 51.82186 129.55466 L 51.82186 103.64372 L 25.91093 103.64372 L 0.0 103.64372 L 0.0 77.73279 L 25.91093 77.73279 L 25.91093 51.82186 L 25.91093 51.82186 L 129.55466 25.91093 Q 233.19838 0.0 336.8421 0.0 z" svg:height="1.8137652mm" draw:style-name="style-747" svg:viewBox="0.0 0.0 1036.4373 181.37651" svg:width="10.364372mm" svg:x="52.08097mm" svg:y="10.364372mm"/>
          <draw:path svg:d="M 2176.518 0.0 L 2254.251 0.0 L 2331.9836 25.91093 Q 2435.6274 77.73279 2461.5383 77.73279 L 2487.4492 77.73279 L 2487.4492 155.46558 L 2487.4492 233.19838 L 2435.6274 233.19838 L 2409.7166 233.19838 L 2124.6963 259.1093 Q 1839.676 285.02023 1658.2996 285.02023 Q 1476.9231 310.93115 1476.9231 336.8421 Q 1451.0121 362.75302 1425.1012 388.66397 Q 1373.2793 388.66397 777.32794 466.39676 L 155.46558 518.2186 L 129.55466 518.2186 L 103.64372 492.30768 L 77.73279 492.30768 L 51.82186 492.30768 L 77.73279 466.39676 L 103.64372 440.4858 L 103.64372 440.4858 L 103.64372 440.4858 L 77.73279 440.4858 L 77.73279 440.4858 L 51.82186 414.5749 L 3.6379788E-12 388.66397 L 51.82186 388.66397 L 103.64372 388.66397 L 129.55466 362.75302 Q 155.46558 336.8421 155.46558 310.93115 Q 155.46558 285.02023 155.46558 285.02023 Q 155.46558 259.1093 181.37651 233.19838 L 181.37651 233.19838 L 181.37651 233.19838 Q 207.28745 233.19838 207.28745 233.19838 L 207.28745 207.28745 L 1140.0809 103.64372 Q 2098.7854 25.91093 2176.518 0.0 z" svg:height="5.182186mm" draw:style-name="style-748" svg:viewBox="0.0 0.0 2487.4492 518.2186" svg:width="24.874493mm" svg:x="294.8664mm" svg:y="156.76112mm"/>
          <draw:path svg:d="M 25.91093 0.0 L 25.91093 0.0 L 336.8421 0.0 Q 621.8623 25.91093 829.1498 0.0 L 1036.4373 0.0 L 1114.17 0.0 L 1165.9918 25.91093 L 1165.9918 25.91093 L 1165.9918 25.91093 L 1165.9918 25.91093 Q 1165.9918 25.91093 673.6842 77.73279 L 207.28745 103.64372 L 207.28745 103.64372 L 207.28745 77.73279 L 129.55466 77.73279 Q 51.82186 77.73279 25.91093 51.82186 L 1.8189894E-12 25.91093 L 1.8189894E-12 25.91093 Q 25.91093 0.0 25.91093 0.0 z" svg:height="1.0364373mm" draw:style-name="style-749" svg:viewBox="0.0 0.0 1165.9918 103.64372" svg:width="11.659919mm" svg:x="147.4332mm" svg:y="177.48987mm"/>
          <draw:path svg:d="M 777.32794 0.0 L 829.1498 0.0 L 829.1498 0.0 L 829.1498 25.91093 L 829.1498 25.91093 L 829.1498 25.91093 L 855.0607 25.91093 L 855.0607 25.91093 L 829.1498 51.82186 L 803.23883 77.73279 L 855.0607 77.73279 L 906.88257 77.73279 L 932.7935 103.64372 L 984.61536 129.55466 L 1036.4373 129.55466 Q 1114.17 181.37651 1295.5465 181.37651 L 1451.0121 181.37651 L 1451.0121 207.28745 L 1451.0121 207.28745 L 1191.9028 207.28745 Q 906.88257 233.19838 725.50604 233.19838 L 544.1295 259.1093 L 544.1295 259.1093 Q 544.1295 233.19838 362.75302 233.19838 L 207.28745 181.37651 L 103.64372 181.37651 L 0.0 181.37651 L 51.82186 155.46558 L 77.73279 129.55466 L 77.73279 129.55466 L 103.64372 129.55466 L 103.64372 129.55466 L 103.64372 129.55466 L 103.64372 103.64372 L 103.64372 103.64372 L 129.55466 77.73279 L 129.55466 77.73279 L 155.46558 77.73279 L 207.28745 77.73279 L 466.39676 25.91093 Q 699.59515 25.91093 777.32794 0.0 z" svg:height="2.591093mm" draw:style-name="style-750" svg:viewBox="0.0 0.0 1451.0121 259.1093" svg:width="14.510121mm" svg:x="290.72064mm" svg:y="53.11741mm"/>
          <draw:path svg:d="M 1217.8137 0.0 L 1243.7246 0.0 L 1321.4574 51.82186 Q 1399.1903 103.64372 1373.2793 129.55466 Q 1347.3684 155.46558 1373.2793 181.37651 Q 1425.1012 207.28745 1373.2793 207.28745 Q 1321.4574 233.19838 1321.4574 259.1093 L 1321.4574 285.02023 L 1295.5465 285.02023 Q 1269.6356 259.1093 1165.9918 285.02023 L 1088.259 285.02023 L 1062.3481 285.02023 Q 1062.3481 259.1093 1010.5263 259.1093 Q 984.61536 259.1093 647.77325 233.19838 L 285.02023 233.19838 L 285.02023 233.19838 Q 285.02023 207.28745 207.28745 207.28745 L 129.55466 207.28745 L 77.73279 181.37651 L 3.6379788E-12 155.46558 L 3.6379788E-12 155.46558 L 3.6379788E-12 155.46558 L 155.46558 129.55466 Q 310.93115 103.64372 440.4858 103.64372 Q 570.04047 51.82186 647.77325 51.82186 L 699.59515 51.82186 L 751.417 25.91093 L 803.23883 25.91093 L 1010.5263 25.91093 Q 1217.8137 0.0 1217.8137 0.0 z" svg:height="2.8502023mm" draw:style-name="style-751" svg:viewBox="0.0 0.0 1373.2793 285.02023" svg:width="13.732793mm" svg:x="200.29149mm" svg:y="86.54251mm"/>
          <draw:path svg:d="M 207.28745 0.0 L 259.1093 0.0 L 285.02023 0.0 L 310.93115 0.0 L 440.4858 51.82186 Q 570.04047 77.73279 595.9514 103.64372 L 621.8623 103.64372 L 673.6842 129.55466 Q 751.417 129.55466 751.417 155.46558 L 751.417 155.46558 L 751.417 155.46558 Q 751.417 181.37651 466.39676 129.55466 L 155.46558 77.73279 L 103.64372 77.73279 L 77.73279 77.73279 L 77.73279 77.73279 Q 51.82186 77.73279 25.91093 51.82186 L 0.0 25.91093 L 51.82186 25.91093 Q 129.55466 25.91093 207.28745 0.0 z" svg:height="1.5546558mm" draw:style-name="style-752" svg:viewBox="0.0 0.0 751.417 155.46558" svg:width="7.5141697mm" svg:x="38.34818mm" svg:y="105.45749mm"/>
          <draw:path svg:d="M 129.55466 -1.8189894E-12 L 129.55466 -1.8189894E-12 L 207.28745 77.73279 Q 259.1093 155.46558 336.8421 181.37651 L 414.5749 207.28745 L 414.5749 207.28745 L 440.4858 207.28745 L 440.4858 207.28745 L 440.4858 233.19838 L 440.4858 233.19838 Q 440.4858 259.1093 440.4858 259.1093 L 466.39676 259.1093 L 466.39676 259.1093 L 466.39676 285.02023 L 440.4858 285.02023 Q 440.4858 310.93115 362.75302 310.93115 L 285.02023 310.93115 L 207.28745 310.93115 L 129.55466 310.93115 L 129.55466 310.93115 Q 129.55466 285.02023 103.64372 285.02023 L 103.64372 285.02023 L 103.64372 259.1093 Q 77.73279 259.1093 51.82186 207.28745 L 0.0 155.46558 L 77.73279 77.73279 Q 129.55466 -1.8189894E-12 129.55466 -1.8189894E-12 z" svg:height="3.1093116mm" draw:style-name="style-753" svg:viewBox="0.0 0.0 466.39676 310.93115" svg:width="4.6639676mm" svg:x="182.15384mm" svg:y="132.14575mm"/>
          <draw:path svg:d="M 440.4858 0.0 L 621.8623 0.0 L 621.8623 103.64372 L 621.8623 207.28745 L 595.9514 207.28745 Q 595.9514 207.28745 285.02023 207.28745 Q 0.0 207.28745 0.0 181.37651 Q 25.91093 155.46558 51.82186 129.55466 Q 103.64372 103.64372 129.55466 51.82186 L 129.55466 25.91093 L 207.28745 25.91093 Q 285.02023 0.0 440.4858 0.0 z" svg:height="2.0728745mm" draw:style-name="style-754" svg:viewBox="0.0 0.0 621.8623 207.28745" svg:width="6.218623mm" svg:x="313.78137mm" svg:y="51.82186mm"/>
          <draw:path svg:d="M 2487.4492 0.0 L 2513.3604 0.0 L 2513.3604 25.91093 Q 2513.3604 51.82186 2487.4492 51.82186 Q 2461.5383 77.73279 2487.4492 77.73279 Q 2487.4492 103.64372 2513.3604 103.64372 L 2565.1821 103.64372 L 2565.1821 103.64372 L 2565.1821 103.64372 L 2591.093 129.55466 L 2617.004 155.46558 L 2668.826 155.46558 L 2694.7368 155.46558 L 2720.6477 181.37651 L 2746.5586 207.28745 L 2798.3806 207.28745 L 2850.2024 207.28745 L 2850.2024 233.19838 L 2850.2024 233.19838 L 2798.3806 233.19838 L 2746.5586 259.1093 L 2642.9148 259.1093 Q 2539.2712 259.1093 2539.2712 285.02023 L 2539.2712 285.02023 L 2409.7166 285.02023 L 2280.1619 310.93115 L 2228.34 310.93115 L 2176.518 310.93115 L 2046.9635 310.93115 Q 1917.4088 310.93115 1580.5668 362.75302 Q 1243.7246 414.5749 1114.17 414.5749 Q 958.7044 414.5749 958.7044 388.66397 L 958.7044 362.75302 L 958.7044 362.75302 Q 958.7044 362.75302 492.30768 310.93115 L 0.0 310.93115 L 25.91093 285.02023 L 51.82186 259.1093 L 181.37651 259.1093 Q 285.02023 259.1093 285.02023 233.19838 L 285.02023 233.19838 L 544.1295 207.28745 Q 829.1498 207.28745 829.1498 181.37651 L 829.1498 181.37651 L 1528.7449 129.55466 Q 2228.34 103.64372 2357.8948 51.82186 Q 2461.5383 0.0 2487.4492 0.0 z" svg:height="4.145749mm" draw:style-name="style-755" svg:viewBox="0.0 0.0 2850.2024 414.5749" svg:width="28.502024mm" svg:x="203.91902mm" svg:y="35.238865mm"/>
          <draw:path svg:d="M 310.93115 0.0 L 336.8421 0.0 L 492.30768 25.91093 Q 647.77325 25.91093 673.6842 77.73279 Q 673.6842 103.64372 725.50604 129.55466 Q 777.32794 129.55466 777.32794 155.46558 Q 777.32794 181.37651 958.7044 310.93115 Q 1140.0809 414.5749 1165.9918 440.4858 Q 1217.8137 492.30768 1217.8137 544.1295 Q 1243.7246 570.04047 1243.7246 595.9514 L 1243.7246 621.8623 L 1269.6356 621.8623 L 1295.5465 647.77325 L 1373.2793 647.77325 L 1451.0121 647.77325 L 1451.0121 647.77325 L 1451.0121 647.77325 L 1191.9028 673.6842 L 932.7935 673.6842 L 880.9716 673.6842 Q 803.23883 647.77325 595.9514 570.04047 L 388.66397 492.30768 L 388.66397 492.30768 Q 362.75302 466.39676 285.02023 440.4858 L 207.28745 388.66397 L 155.46558 388.66397 L 129.55466 388.66397 L 129.55466 362.75302 L 129.55466 336.8421 L 155.46558 336.8421 Q 181.37651 336.8421 207.28745 310.93115 L 259.1093 285.02023 L 259.1093 285.02023 L 259.1093 285.02023 L 233.19838 285.02023 L 233.19838 285.02023 L 233.19838 259.1093 L 207.28745 259.1093 L 207.28745 233.19838 L 207.28745 207.28745 L 103.64372 207.28745 L 0.0 207.28745 L 0.0 207.28745 L 0.0 181.37651 L 25.91093 181.37651 L 51.82186 181.37651 L 51.82186 155.46558 L 51.82186 155.46558 L 77.73279 155.46558 L 77.73279 129.55466 L 103.64372 129.55466 L 129.55466 129.55466 L 207.28745 103.64372 Q 310.93115 77.73279 259.1093 77.73279 Q 233.19838 77.73279 259.1093 51.82186 Q 285.02023 51.82186 285.02023 25.91093 Q 285.02023 0.0 310.93115 0.0 z" svg:height="6.736842mm" draw:style-name="style-756" svg:viewBox="0.0 0.0 1451.0121 673.6842" svg:width="14.510121mm" svg:x="217.13359mm" svg:y="159.87044mm"/>
          <draw:path svg:d="M 3420.243 -1.8189894E-12 L 3446.1538 -1.8189894E-12 L 3446.1538 25.91093 L 3420.243 77.73279 L 3420.243 77.73279 L 3420.243 77.73279 L 3420.243 103.64372 L 3420.243 103.64372 L 3446.1538 129.55466 L 3446.1538 155.46558 L 3420.243 155.46558 Q 3420.243 181.37651 3368.421 155.46558 Q 3316.599 155.46558 3135.2227 207.28745 Q 2953.8462 285.02023 2979.757 310.93115 Q 3005.668 362.75302 2927.935 414.5749 Q 2876.1133 492.30768 2617.004 518.2186 L 2357.8948 544.1295 L 2306.0728 544.1295 L 2254.251 544.1295 L 2228.34 544.1295 L 2202.4292 544.1295 L 2202.4292 570.04047 L 2202.4292 570.04047 L 2176.518 570.04047 Q 2176.518 544.1295 1865.587 570.04047 Q 1580.5668 595.9514 1554.6559 621.8623 Q 1502.834 673.6842 1347.3684 699.59515 L 1165.9918 751.417 L 1140.0809 751.417 Q 1114.17 751.417 829.1498 699.59515 Q 570.04047 699.59515 544.1295 647.77325 Q 518.2186 595.9514 492.30768 595.9514 Q 466.39676 570.04047 336.8421 595.9514 L 207.28745 595.9514 L 207.28745 595.9514 L 207.28745 595.9514 L 181.37651 570.04047 L 155.46558 544.1295 L 77.73279 544.1295 L 0.0 544.1295 L 0.0 544.1295 L 0.0 544.1295 L 51.82186 518.2186 L 129.55466 492.30768 L 518.2186 440.4858 Q 880.9716 388.66397 880.9716 362.75302 L 880.9716 362.75302 L 2072.8745 207.28745 Q 3264.7773 25.91093 3316.599 25.91093 Q 3394.3318 25.91093 3420.243 -1.8189894E-12 z" svg:height="7.5141697mm" draw:style-name="style-757" svg:viewBox="0.0 0.0 3446.1538 751.417" svg:width="34.461536mm" svg:x="132.66397mm" svg:y="161.94331mm"/>
          <draw:path svg:d="M 2331.9836 0.0 L 2383.8057 0.0 L 2435.6274 0.0 L 2461.5383 0.0 L 2591.093 0.0 L 2720.6477 0.0 L 2720.6477 0.0 L 2720.6477 0.0 L 3057.4897 51.82186 Q 3368.421 51.82186 3368.421 51.82186 L 3368.421 51.82186 L 3523.8865 51.82186 Q 3705.2632 51.82186 3886.6396 25.91093 L 4042.1052 25.91093 L 4145.749 25.91093 L 4223.4814 51.82186 L 4223.4814 51.82186 L 4197.571 51.82186 L 4197.571 77.73279 L 4197.571 103.64372 L 4223.4814 103.64372 L 4223.4814 103.64372 L 4197.571 129.55466 L 4171.6597 155.46558 L 4093.927 181.37651 Q 3990.2832 207.28745 3990.2832 259.1093 Q 3990.2832 310.93115 3834.8176 362.75302 Q 3679.352 414.5749 3653.4412 440.4858 Q 3653.4412 466.39676 3627.5303 466.39676 Q 3601.6194 466.39676 3575.7085 492.30768 L 3549.7974 518.2186 L 3523.8865 518.2186 L 3523.8865 518.2186 L 3368.421 570.04047 Q 3212.9553 621.8623 3135.2227 699.59515 Q 3057.4897 777.32794 3057.4897 803.23883 Q 3005.668 829.1498 3005.668 880.9716 Q 3005.668 932.7935 2979.757 932.7935 L 2953.8462 932.7935 L 2953.8462 958.7044 L 2953.8462 958.7044 L 2927.935 958.7044 L 2927.935 984.61536 L 2850.2024 984.61536 L 2798.3806 984.61536 L 2746.5586 984.61536 Q 2720.6477 984.61536 2668.826 958.7044 Q 2617.004 932.7935 2617.004 880.9716 Q 2617.004 829.1498 2539.2712 829.1498 L 2461.5383 803.23883 L 2461.5383 777.32794 Q 2435.6274 777.32794 2435.6274 751.417 Q 2435.6274 725.50604 2306.0728 621.8623 Q 2176.518 518.2186 2176.518 492.30768 Q 2202.4292 466.39676 1736.0323 466.39676 L 1269.6356 466.39676 L 1217.8137 492.30768 Q 1165.9918 518.2186 1165.9918 518.2186 L 1165.9918 518.2186 L 1114.17 518.2186 L 1062.3481 518.2186 L 984.61536 518.2186 Q 880.9716 518.2186 466.39676 518.2186 L 51.82186 518.2186 L 25.91093 492.30768 L 0.0 466.39676 L 0.0 466.39676 L 0.0 466.39676 L 25.91093 466.39676 L 25.91093 466.39676 L 25.91093 440.4858 L 51.82186 440.4858 L 51.82186 440.4858 L 51.82186 414.5749 L 51.82186 414.5749 L 51.82186 414.5749 L 155.46558 414.5749 Q 233.19838 414.5749 362.75302 388.66397 L 492.30768 362.75302 L 518.2186 362.75302 L 544.1295 362.75302 L 362.75302 336.8421 Q 155.46558 310.93115 103.64372 310.93115 L 51.82186 310.93115 L 51.82186 285.02023 L 51.82186 259.1093 L 25.91093 259.1093 L 25.91093 259.1093 L 25.91093 233.19838 L 51.82186 233.19838 L 51.82186 233.19838 L 51.82186 207.28745 L 51.82186 207.28745 L 51.82186 207.28745 L 77.73279 181.37651 L 77.73279 155.46558 L 51.82186 155.46558 L 0.0 155.46558 L 0.0 129.55466 L 0.0 103.64372 L 77.73279 103.64372 L 155.46558 103.64372 L 233.19838 103.64372 Q 310.93115 103.64372 362.75302 103.64372 L 388.66397 103.64372 L 492.30768 103.64372 Q 595.9514 103.64372 595.9514 77.73279 L 595.9514 77.73279 L 880.9716 77.73279 L 1165.9918 51.82186 L 1165.9918 51.82186 L 1165.9918 51.82186 L 1528.7449 51.82186 Q 1891.4979 51.82186 1969.2307 25.91093 L 2072.8745 25.91093 L 2124.6963 25.91093 L 2176.518 25.91093 L 2228.34 25.91093 Q 2306.0728 0.0 2331.9836 0.0 z" svg:height="9.846153mm" draw:style-name="style-758" svg:viewBox="0.0 0.0 4223.4814 984.61536" svg:width="42.234818mm" svg:x="8.291498mm" svg:y="132.66397mm"/>
          <draw:path svg:d="M 155.46558 -1.8189894E-12 L 181.37651 -1.8189894E-12 L 207.28745 -1.8189894E-12 L 207.28745 -1.8189894E-12 L 233.19838 51.82186 Q 259.1093 77.73279 207.28745 77.73279 Q 155.46558 77.73279 181.37651 129.55466 Q 181.37651 207.28745 207.28745 207.28745 Q 233.19838 181.37651 259.1093 181.37651 L 259.1093 181.37651 L 285.02023 181.37651 Q 310.93115 207.28745 285.02023 285.02023 Q 259.1093 336.8421 233.19838 336.8421 L 233.19838 336.8421 L 207.28745 336.8421 Q 181.37651 336.8421 103.64372 362.75302 L 51.82186 388.66397 L 51.82186 388.66397 L 25.91093 388.66397 L 25.91093 388.66397 Q 0.0 362.75302 0.0 336.8421 L 0.0 336.8421 L 0.0 336.8421 Q 0.0 336.8421 25.91093 336.8421 L 25.91093 310.93115 L 77.73279 285.02023 Q 103.64372 259.1093 103.64372 233.19838 L 103.64372 233.19838 L 103.64372 181.37651 Q 103.64372 155.46558 51.82186 77.73279 L 0.0 25.91093 L 51.82186 25.91093 Q 103.64372 25.91093 129.55466 25.91093 Q 155.46558 25.91093 155.46558 -1.8189894E-12 z" svg:height="3.8866396mm" draw:style-name="style-759" svg:viewBox="0.0 0.0 285.02023 388.66397" svg:width="2.8502023mm" svg:x="107.271255mm" svg:y="98.72064mm"/>
          <draw:path svg:d="M 233.19838 -1.8189894E-12 L 233.19838 -1.8189894E-12 L 233.19838 51.82186 Q 233.19838 103.64372 181.37651 129.55466 Q 181.37651 155.46558 155.46558 181.37651 L 129.55466 207.28745 L 129.55466 207.28745 L 129.55466 207.28745 L 129.55466 233.19838 L 129.55466 233.19838 L 103.64372 233.19838 L 103.64372 259.1093 L 103.64372 259.1093 L 77.73279 259.1093 L 77.73279 259.1093 L 77.73279 259.1093 L 77.73279 285.02023 L 77.73279 285.02023 L 51.82186 285.02023 L 51.82186 310.93115 L 51.82186 310.93115 L 25.91093 310.93115 L 25.91093 310.93115 L 25.91093 310.93115 L 25.91093 336.8421 L 25.91093 336.8421 L 0.0 336.8421 L 0.0 336.8421 L 25.91093 259.1093 Q 25.91093 155.46558 103.64372 103.64372 Q 155.46558 51.82186 181.37651 25.91093 Q 207.28745 -1.8189894E-12 233.19838 -1.8189894E-12 z" svg:height="3.368421mm" draw:style-name="style-760" svg:viewBox="0.0 0.0 233.19838 336.8421" svg:width="2.3319838mm" svg:x="203.4008mm" svg:y="97.94331mm"/>
          <draw:path svg:d="M 1502.834 25.91093 L 1502.834 0.0 L 1684.2104 0.0 Q 1865.587 25.91093 2021.0526 25.91093 L 2176.518 25.91093 L 2228.34 25.91093 L 2280.1619 25.91093 L 2280.1619 51.82186 L 2280.1619 51.82186 L 2254.251 51.82186 Q 2254.251 77.73279 2202.4292 77.73279 L 2176.518 77.73279 L 2098.7854 103.64372 Q 2046.9635 129.55466 2357.8948 129.55466 L 2642.9148 129.55466 L 2824.2915 129.55466 L 2979.757 129.55466 L 2979.757 155.46558 L 2979.757 155.46558 L 2953.8462 155.46558 Q 2953.8462 181.37651 2876.1133 181.37651 L 2824.2915 181.37651 L 2979.757 207.28745 L 3109.3118 233.19838 L 3135.2227 233.19838 L 3161.1335 233.19838 L 3161.1335 259.1093 L 3135.2227 259.1093 L 3135.2227 259.1093 L 3135.2227 285.02023 L 3135.2227 285.02023 L 3135.2227 285.02023 L 3109.3118 285.02023 Q 3109.3118 285.02023 3031.5789 336.8421 L 2979.757 336.8421 L 3135.2227 362.75302 L 3316.599 388.66397 L 3290.6882 388.66397 L 3264.7773 388.66397 L 3187.0444 414.5749 L 3109.3118 440.4858 L 3109.3118 440.4858 L 3083.4006 440.4858 L 3083.4006 440.4858 L 3083.4006 440.4858 L 3135.2227 440.4858 L 3212.9553 440.4858 L 3290.6882 466.39676 Q 3394.3318 492.30768 3368.421 492.30768 Q 3342.51 492.30768 3497.9756 492.30768 Q 3653.4412 492.30768 3731.174 518.2186 L 3808.9067 518.2186 L 3912.5505 518.2186 L 4042.1052 518.2186 L 4042.1052 518.2186 L 4042.1052 544.1295 L 3912.5505 544.1295 Q 3782.9958 544.1295 3653.4412 570.04047 L 3549.7974 595.9514 L 3523.8865 595.9514 L 3497.9756 595.9514 L 3497.9756 621.8623 L 3497.9756 621.8623 L 3446.1538 621.8623 Q 3368.421 647.77325 3290.6882 673.6842 Q 3187.0444 699.59515 3212.9553 699.59515 L 3238.8662 725.50604 L 3238.8662 725.50604 L 3238.8662 751.417 L 3238.8662 751.417 L 3238.8662 751.417 L 3264.7773 751.417 L 3264.7773 751.417 L 3290.6882 777.32794 L 3342.51 803.23883 L 3368.421 803.23883 L 3394.3318 803.23883 L 3394.3318 855.0607 L 3394.3318 880.9716 L 3368.421 880.9716 L 3342.51 906.88257 L 3316.599 906.88257 L 3290.6882 906.88257 L 3238.8662 906.88257 Q 3161.1335 906.88257 3161.1335 932.7935 Q 3187.0444 958.7044 3135.2227 984.61536 Q 3083.4006 1010.5263 2642.9148 1036.4373 L 2202.4292 1062.3481 L 2176.518 1088.259 L 2150.6072 1114.17 L 2150.6072 1114.17 L 2150.6072 1114.17 L 2176.518 1140.0809 L 2176.518 1165.9918 L 2228.34 1165.9918 L 2280.1619 1165.9918 L 2280.1619 1191.9028 L 2280.1619 1191.9028 L 2280.1619 1191.9028 Q 2280.1619 1217.8137 2176.518 1217.8137 Q 2072.8745 1217.8137 2150.6072 1269.6356 L 2202.4292 1321.4574 L 2228.34 1321.4574 L 2228.34 1321.4574 L 2150.6072 1347.3684 L 2072.8745 1373.2793 L 2021.0526 1373.2793 L 1969.2307 1373.2793 L 1969.2307 1399.1903 L 1969.2307 1399.1903 L 1658.2996 1399.1903 Q 1347.3684 1399.1903 1347.3684 1425.1012 Q 1347.3684 1451.0121 1269.6356 1451.0121 L 1191.9028 1451.0121 L 1191.9028 1425.1012 Q 1165.9918 1425.1012 1114.17 1425.1012 L 1062.3481 1399.1903 L 1062.3481 1399.1903 L 1062.3481 1373.2793 L 1062.3481 1373.2793 L 1062.3481 1373.2793 L 1088.259 1373.2793 L 1088.259 1373.2793 L 1114.17 1347.3684 L 1140.0809 1321.4574 L 1191.9028 1295.5465 Q 1217.8137 1269.6356 1165.9918 1217.8137 Q 1114.17 1191.9028 1140.0809 1140.0809 Q 1165.9918 1062.3481 1191.9028 1062.3481 Q 1217.8137 1036.4373 1243.7246 1010.5263 L 1269.6356 984.61536 L 1269.6356 958.7044 L 1269.6356 906.88257 L 1243.7246 906.88257 L 1217.8137 906.88257 L 1062.3481 880.9716 Q 932.7935 855.0607 570.04047 855.0607 L 207.28745 855.0607 L 129.55466 855.0607 L 25.91093 855.0607 L 25.91093 855.0607 L 0.0 855.0607 L 0.0 855.0607 L 0.0 855.0607 L 103.64372 829.1498 L 207.28745 803.23883 L 285.02023 803.23883 Q 336.8421 777.32794 362.75302 777.32794 L 362.75302 751.417 L 336.8421 751.417 L 310.93115 751.417 L 362.75302 725.50604 L 414.5749 699.59515 L 414.5749 699.59515 L 440.4858 699.59515 L 440.4858 699.59515 L 440.4858 699.59515 L 492.30768 673.6842 L 518.2186 647.77325 L 440.4858 647.77325 L 388.66397 647.77325 L 233.19838 621.8623 L 103.64372 621.8623 L 103.64372 595.9514 L 77.73279 595.9514 L 77.73279 595.9514 L 77.73279 595.9514 L 77.73279 570.04047 L 77.73279 570.04047 L 51.82186 570.04047 L 51.82186 544.1295 L 51.82186 544.1295 L 51.82186 544.1295 L 51.82186 544.1295 L 77.73279 544.1295 L 77.73279 544.1295 L 77.73279 518.2186 L 233.19838 518.2186 Q 388.66397 518.2186 388.66397 492.30768 Q 362.75302 440.4858 414.5749 440.4858 Q 466.39676 440.4858 466.39676 414.5749 L 466.39676 414.5749 L 855.0607 362.75302 Q 1269.6356 336.8421 1321.4574 310.93115 L 1373.2793 285.02023 L 1373.2793 285.02023 L 1373.2793 285.02023 L 1399.1903 285.02023 L 1399.1903 285.02023 L 1373.2793 259.1093 Q 1321.4574 259.1093 1321.4574 233.19838 L 1295.5465 207.28745 L 1295.5465 181.37651 Q 1269.6356 181.37651 1269.6356 181.37651 L 1269.6356 181.37651 L 1269.6356 155.46558 L 1269.6356 155.46558 L 1243.7246 155.46558 L 1243.7246 129.55466 L 1243.7246 129.55466 L 1269.6356 129.55466 L 1269.6356 129.55466 L 1269.6356 129.55466 L 1399.1903 77.73279 Q 1528.7449 51.82186 1502.834 25.91093 z" svg:height="14.510121mm" draw:style-name="style-761" svg:viewBox="0.0 0.0 4042.1052 1451.0121" svg:width="40.42105mm" svg:x="142.251mm" svg:y="1.2955465mm"/>
          <draw:path svg:d="M 595.9514 0.0 L 595.9514 0.0 L 1165.9918 0.0 L 1761.9432 0.0 L 1761.9432 51.82186 Q 1761.9432 103.64372 1787.8542 129.55466 L 1787.8542 129.55466 L 1839.676 181.37651 Q 1891.4979 233.19838 1891.4979 259.1093 Q 1917.4088 310.93115 2098.7854 310.93115 Q 2254.251 310.93115 2254.251 336.8421 L 2280.1619 336.8421 L 2280.1619 336.8421 L 2280.1619 362.75302 L 2306.0728 362.75302 L 2357.8948 362.75302 L 2383.8057 388.66397 L 2409.7166 414.5749 L 2461.5383 414.5749 L 2487.4492 414.5749 L 2513.3604 440.4858 Q 2565.1821 466.39676 2668.826 466.39676 L 2798.3806 466.39676 L 2798.3806 492.30768 L 2824.2915 518.2186 L 2824.2915 518.2186 L 2824.2915 518.2186 L 2772.4695 544.1295 L 2694.7368 570.04047 L 2565.1821 570.04047 L 2409.7166 570.04047 L 2409.7166 595.9514 L 2409.7166 595.9514 L 2357.8948 595.9514 Q 2280.1619 570.04047 1632.3887 595.9514 L 984.61536 621.8623 L 932.7935 621.8623 L 880.9716 621.8623 L 855.0607 621.8623 Q 803.23883 621.8623 803.23883 595.9514 Q 803.23883 570.04047 751.417 570.04047 L 699.59515 544.1295 L 699.59515 518.2186 Q 699.59515 492.30768 595.9514 466.39676 Q 492.30768 440.4858 518.2186 414.5749 Q 544.1295 388.66397 388.66397 362.75302 Q 233.19838 362.75302 233.19838 310.93115 Q 207.28745 259.1093 129.55466 259.1093 L 51.82186 259.1093 L 51.82186 259.1093 L 51.82186 259.1093 L 25.91093 233.19838 L 0.0 207.28745 L 77.73279 207.28745 L 155.46558 207.28745 L 181.37651 181.37651 Q 181.37651 155.46558 181.37651 155.46558 Q 181.37651 155.46558 181.37651 129.55466 L 181.37651 129.55466 L 207.28745 103.64372 Q 233.19838 103.64372 285.02023 77.73279 Q 336.8421 51.82186 466.39676 25.91093 L 595.9514 0.0 L 595.9514 0.0 z" svg:height="6.218623mm" draw:style-name="style-762" svg:viewBox="0.0 0.0 2824.2915 621.8623" svg:width="28.242914mm" svg:x="227.23886mm" svg:y="0.0mm"/>
          <draw:path svg:d="M 518.2186 0.0 L 647.77325 0.0 L 699.59515 0.0 L 725.50604 0.0 L 751.417 25.91093 L 777.32794 25.91093 L 777.32794 25.91093 Q 777.32794 51.82186 440.4858 51.82186 L 129.55466 51.82186 L 77.73279 51.82186 L 1.8189894E-12 51.82186 L 1.8189894E-12 25.91093 L 1.8189894E-12 25.91093 L 181.37651 25.91093 Q 388.66397 0.0 518.2186 0.0 z" svg:height="0.51821864mm" draw:style-name="style-763" svg:viewBox="0.0 0.0 777.32794 51.82186" svg:width="7.773279mm" svg:x="128.25911mm" svg:y="32.129555mm"/>
          <draw:path svg:d="M 1114.17 0.0 L 1269.6356 25.91093 L 1191.9028 25.91093 L 1088.259 25.91093 L 1036.4373 51.82186 Q 984.61536 77.73279 829.1498 77.73279 L 647.77325 129.55466 L 595.9514 129.55466 L 544.1295 129.55466 L 414.5749 129.55466 Q 310.93115 129.55466 181.37651 103.64372 L 51.82186 103.64372 L 51.82186 103.64372 L 51.82186 77.73279 L 25.91093 77.73279 L 0.0 77.73279 L 0.0 77.73279 L 0.0 51.82186 L 25.91093 51.82186 L 25.91093 25.91093 L 103.64372 25.91093 L 155.46558 25.91093 L 570.04047 0.0 Q 958.7044 -25.91093 1114.17 0.0 z" svg:height="1.2955465mm" draw:style-name="style-764" svg:viewBox="0.0 0.0 1269.6356 129.55466" svg:width="12.696356mm" svg:x="1.5546558mm" svg:y="53.11741mm"/>
          <draw:path svg:d="M 1295.5465 0.0 L 1399.1903 0.0 L 1399.1903 0.0 L 1399.1903 0.0 L 1399.1903 25.91093 L 1373.2793 25.91093 L 1373.2793 25.91093 Q 1347.3684 25.91093 1347.3684 51.82186 L 1347.3684 51.82186 L 1347.3684 51.82186 L 1321.4574 51.82186 L 1295.5465 51.82186 L 1295.5465 51.82186 L 1243.7246 51.82186 Q 1165.9918 51.82186 932.7935 103.64372 L 673.6842 103.64372 L 673.6842 129.55466 L 673.6842 129.55466 L 518.2186 129.55466 Q 336.8421 155.46558 155.46558 155.46558 L 0.0 155.46558 L 0.0 155.46558 L 0.0 155.46558 L 77.73279 129.55466 Q 155.46558 103.64372 259.1093 103.64372 L 362.75302 103.64372 L 440.4858 77.73279 L 518.2186 51.82186 L 414.5749 51.82186 L 310.93115 51.82186 L 310.93115 51.82186 L 310.93115 51.82186 L 777.32794 25.91093 Q 1217.8137 0.0 1295.5465 0.0 z" svg:height="1.5546558mm" draw:style-name="style-765" svg:viewBox="0.0 0.0 1399.1903 155.46558" svg:width="13.991902mm" svg:x="41.975708mm" svg:y="131.62753mm"/>
          <draw:path svg:d="M 77.73279 0.0 L 77.73279 0.0 L 207.28745 0.0 L 310.93115 0.0 L 466.39676 0.0 Q 621.8623 0.0 621.8623 25.91093 L 621.8623 25.91093 L 570.04047 25.91093 Q 544.1295 51.82186 466.39676 51.82186 Q 362.75302 103.64372 207.28745 103.64372 L 25.91093 103.64372 L 0.0 77.73279 Q -51.82186 51.82186 0.0 51.82186 Q 51.82186 25.91093 77.73279 0.0 z" svg:height="1.0364373mm" draw:style-name="style-766" svg:viewBox="0.0 0.0 621.8623 103.64372" svg:width="6.218623mm" svg:x="175.15788mm" svg:y="50.267204mm"/>
          <draw:path svg:d="M 1062.3481 25.91093 L 1114.17 25.91093 L 1269.6356 25.91093 Q 1425.1012 51.82186 1425.1012 51.82186 L 1425.1012 51.82186 L 1269.6356 51.82186 Q 1088.259 51.82186 647.77325 77.73279 L 181.37651 103.64372 L 181.37651 103.64372 L 181.37651 103.64372 L 77.73279 77.73279 L 0.0 51.82186 L 0.0 51.82186 L 25.91093 51.82186 L 25.91093 51.82186 L 25.91093 51.82186 L 25.91093 25.91093 L 25.91093 25.91093 L 51.82186 0.0 L 51.82186 0.0 L 129.55466 0.0 L 181.37651 0.0 L 595.9514 0.0 Q 1010.5263 0.0 1062.3481 25.91093 z" svg:height="1.0364373mm" draw:style-name="style-767" svg:viewBox="0.0 0.0 1425.1012 103.64372" svg:width="14.251012mm" svg:x="67.10931mm" svg:y="53.894737mm"/>
          <draw:path svg:d="M 3316.599 0.0 L 3420.243 0.0 L 3472.0647 0.0 L 3497.9756 25.91093 L 3472.0647 25.91093 L 3420.243 25.91093 L 3420.243 51.82186 L 3420.243 51.82186 L 3394.3318 51.82186 L 3394.3318 77.73279 L 3394.3318 77.73279 L 3420.243 77.73279 L 3420.243 77.73279 L 3420.243 77.73279 L 3575.7085 103.64372 L 3757.085 129.55466 L 3757.085 129.55466 L 3731.174 129.55466 L 3731.174 129.55466 L 3731.174 129.55466 L 3782.9958 155.46558 L 3834.8176 181.37651 L 3834.8176 181.37651 L 3834.8176 181.37651 L 3808.9067 181.37651 L 3808.9067 181.37651 L 3782.9958 181.37651 L 3731.174 181.37651 L 3627.5303 181.37651 L 3497.9756 181.37651 L 3497.9756 207.28745 L 3523.8865 207.28745 L 3523.8865 233.19838 L 3523.8865 233.19838 L 3497.9756 233.19838 L 3497.9756 233.19838 L 3575.7085 259.1093 L 3679.352 259.1093 L 3679.352 285.02023 L 3679.352 310.93115 L 3627.5303 310.93115 Q 3549.7974 336.8421 3368.421 336.8421 L 3212.9553 388.66397 L 3212.9553 388.66397 L 3212.9553 388.66397 L 3238.8662 388.66397 L 3238.8662 388.66397 L 3290.6882 414.5749 Q 3342.51 414.5749 3342.51 440.4858 L 3368.421 466.39676 L 3368.421 492.30768 L 3368.421 492.30768 L 3342.51 492.30768 L 3342.51 492.30768 L 3342.51 518.2186 L 3316.599 518.2186 L 3316.599 518.2186 L 3316.599 544.1295 L 3264.7773 544.1295 Q 3212.9553 544.1295 2953.8462 595.9514 Q 2720.6477 595.9514 2461.5383 595.9514 L 2202.4292 570.04047 L 2176.518 570.04047 Q 2150.6072 544.1295 1554.6559 595.9514 Q 958.7044 595.9514 725.50604 595.9514 Q 518.2186 570.04047 388.66397 570.04047 Q 259.1093 544.1295 285.02023 544.1295 L 310.93115 518.2186 L 310.93115 518.2186 Q 310.93115 492.30768 155.46558 492.30768 L 0.0 492.30768 L 0.0 492.30768 L 0.0 492.30768 L 103.64372 466.39676 L 207.28745 466.39676 L 207.28745 440.4858 L 207.28745 414.5749 L 466.39676 362.75302 Q 699.59515 336.8421 725.50604 310.93115 L 777.32794 310.93115 L 1036.4373 285.02023 Q 1295.5465 285.02023 1606.4777 233.19838 Q 1891.4979 181.37651 2383.8057 155.46558 Q 2850.2024 129.55466 2850.2024 103.64372 Q 2850.2024 77.73279 3005.668 51.82186 Q 3161.1335 25.91093 3161.1335 25.91093 Q 3187.0444 25.91093 3316.599 0.0 z" svg:height="5.959514mm" draw:style-name="style-768" svg:viewBox="0.0 0.0 3834.8176 595.9514" svg:width="38.34818mm" svg:x="178.2672mm" svg:y="45.344128mm"/>
          <draw:path svg:d="M 414.5749 0.0 L 440.4858 0.0 L 414.5749 25.91093 Q 414.5749 77.73279 414.5749 77.73279 L 414.5749 77.73279 L 492.30768 103.64372 Q 544.1295 129.55466 544.1295 129.55466 L 544.1295 129.55466 L 440.4858 129.55466 L 336.8421 129.55466 L 310.93115 155.46558 Q 310.93115 181.37651 310.93115 181.37651 L 310.93115 181.37651 L 310.93115 181.37651 Q 285.02023 181.37651 233.19838 207.28745 L 181.37651 207.28745 L 181.37651 207.28745 L 181.37651 181.37651 L 181.37651 181.37651 L 207.28745 181.37651 L 207.28745 181.37651 L 207.28745 155.46558 L 181.37651 155.46558 L 181.37651 129.55466 L 129.55466 129.55466 Q 77.73279 129.55466 51.82186 103.64372 L 1.8189894E-12 103.64372 L 1.8189894E-12 77.73279 L 1.8189894E-12 51.82186 L 25.91093 51.82186 L 25.91093 77.73279 L 51.82186 77.73279 L 103.64372 77.73279 L 155.46558 51.82186 Q 233.19838 25.91093 285.02023 25.91093 L 336.8421 25.91093 L 362.75302 51.82186 Q 388.66397 51.82186 388.66397 25.91093 Q 388.66397 0.0 414.5749 0.0 z" svg:height="2.0728745mm" draw:style-name="style-769" svg:viewBox="0.0 0.0 544.1295 207.28745" svg:width="5.4412956mm" svg:x="148.21053mm" svg:y="130.8502mm"/>
          <draw:path svg:d="M 2357.8948 51.82186 L 2435.6274 51.82186 L 2435.6274 77.73279 L 2409.7166 77.73279 L 2409.7166 77.73279 L 2409.7166 77.73279 L 2383.8057 103.64372 L 2357.8948 129.55466 L 2435.6274 129.55466 L 2513.3604 129.55466 L 2513.3604 129.55466 Q 2513.3604 129.55466 2409.7166 155.46558 Q 2331.9836 181.37651 2046.9635 181.37651 Q 1787.8542 181.37651 1191.9028 207.28745 Q 595.9514 259.1093 544.1295 285.02023 Q 466.39676 285.02023 466.39676 310.93115 Q 466.39676 336.8421 310.93115 336.8421 L 155.46558 310.93115 L 77.73279 310.93115 L 0.0 285.02023 L 25.91093 285.02023 L 51.82186 285.02023 L 129.55466 259.1093 L 207.28745 233.19838 L 207.28745 233.19838 L 181.37651 233.19838 L 181.37651 233.19838 L 181.37651 233.19838 L 181.37651 207.28745 L 181.37651 207.28745 L 207.28745 207.28745 Q 207.28745 181.37651 285.02023 181.37651 L 388.66397 181.37651 L 388.66397 155.46558 L 388.66397 155.46558 L 440.4858 155.46558 Q 518.2186 129.55466 492.30768 129.55466 Q 466.39676 129.55466 1114.17 51.82186 Q 1736.0323 -25.91093 1865.587 0.0 Q 1995.1416 25.91093 1995.1416 0.0 Q 1995.1416 -25.91093 2124.6963 0.0 Q 2254.251 25.91093 2280.1619 25.91093 Q 2306.0728 25.91093 2357.8948 51.82186 z" svg:height="3.368421mm" draw:style-name="style-770" svg:viewBox="0.0 0.0 2513.3604 336.8421" svg:width="25.133602mm" svg:x="273.87854mm" svg:y="39.125504mm"/>
          <draw:path svg:d="M 570.04047 25.91093 L 518.2186 0.0 L 803.23883 0.0 L 1088.259 0.0 L 1062.3481 25.91093 Q 1036.4373 51.82186 1114.17 51.82186 Q 1165.9918 77.73279 1165.9918 103.64372 Q 1165.9918 129.55466 1140.0809 129.55466 Q 1114.17 155.46558 1140.0809 155.46558 Q 1165.9918 155.46558 1191.9028 181.37651 L 1243.7246 207.28745 L 1269.6356 207.28745 L 1295.5465 207.28745 L 1295.5465 259.1093 L 1295.5465 310.93115 L 1269.6356 310.93115 L 1243.7246 310.93115 L 1191.9028 336.8421 L 1165.9918 362.75302 L 1036.4373 362.75302 Q 932.7935 362.75302 751.417 388.66397 L 570.04047 388.66397 L 570.04047 388.66397 Q 544.1295 362.75302 362.75302 362.75302 L 207.28745 362.75302 L 129.55466 336.8421 L 51.82186 310.93115 L 25.91093 310.93115 L 0.0 310.93115 L 25.91093 285.02023 L 51.82186 259.1093 L 310.93115 259.1093 Q 570.04047 207.28745 673.6842 207.28745 L 751.417 207.28745 L 777.32794 181.37651 L 829.1498 155.46558 L 725.50604 155.46558 Q 595.9514 155.46558 595.9514 129.55466 Q 621.8623 129.55466 570.04047 103.64372 Q 544.1295 103.64372 570.04047 77.73279 Q 621.8623 51.82186 570.04047 25.91093 z" svg:height="3.8866396mm" draw:style-name="style-771" svg:viewBox="0.0 0.0 1295.5465 388.66397" svg:width="12.955465mm" svg:x="201.06882mm" svg:y="0.0mm"/>
          <draw:path svg:d="M 1010.5263 0.0 L 1010.5263 25.91093 L 958.7044 25.91093 L 932.7935 51.82186 L 932.7935 51.82186 L 906.88257 51.82186 L 906.88257 51.82186 L 906.88257 51.82186 L 1010.5263 77.73279 L 1114.17 77.73279 L 1114.17 77.73279 Q 1114.17 103.64372 1217.8137 103.64372 L 1295.5465 103.64372 L 1295.5465 129.55466 L 1269.6356 155.46558 L 1269.6356 181.37651 Q 1269.6356 207.28745 1165.9918 233.19838 L 1088.259 259.1093 L 1088.259 259.1093 L 1088.259 259.1093 L 1062.3481 259.1093 Q 1036.4373 259.1093 906.88257 310.93115 Q 777.32794 310.93115 440.4858 362.75302 L 103.64372 362.75302 L 77.73279 362.75302 L 25.91093 362.75302 L 25.91093 336.8421 L 25.91093 336.8421 L 51.82186 336.8421 L 51.82186 310.93115 L 51.82186 310.93115 L 77.73279 310.93115 L 77.73279 310.93115 L 77.73279 310.93115 L 103.64372 285.02023 L 129.55466 259.1093 L 129.55466 259.1093 L 129.55466 259.1093 L 103.64372 259.1093 L 103.64372 259.1093 L 51.82186 233.19838 L 0.0 207.28745 L 0.0 207.28745 L 0.0 207.28745 L 25.91093 207.28745 L 51.82186 207.28745 L 51.82186 181.37651 L 51.82186 181.37651 L 285.02023 155.46558 Q 544.1295 103.64372 518.2186 103.64372 Q 492.30768 77.73279 518.2186 51.82186 Q 518.2186 25.91093 544.1295 25.91093 Q 570.04047 0.0 647.77325 0.0 L 751.417 0.0 L 880.9716 0.0 Q 1010.5263 0.0 1010.5263 0.0 z" svg:height="3.6275303mm" draw:style-name="style-772" svg:viewBox="0.0 0.0 1295.5465 362.75302" svg:width="12.955465mm" svg:x="300.30768mm" svg:y="6.218623mm"/>
          <draw:path svg:d="M 103.64372 25.91093 L 207.28745 0.0 L 259.1093 0.0 L 285.02023 0.0 L 518.2186 25.91093 Q 777.32794 51.82186 829.1498 51.82186 L 906.88257 51.82186 L 906.88257 77.73279 L 906.88257 103.64372 L 725.50604 103.64372 L 570.04047 103.64372 L 518.2186 129.55466 L 466.39676 129.55466 L 440.4858 129.55466 Q 414.5749 129.55466 414.5749 155.46558 Q 388.66397 207.28745 310.93115 181.37651 Q 233.19838 155.46558 285.02023 155.46558 Q 336.8421 103.64372 259.1093 103.64372 L 181.37651 103.64372 L 103.64372 77.73279 Q 25.91093 51.82186 0.0 51.82186 Q -25.91093 51.82186 103.64372 25.91093 z" svg:height="1.8137652mm" draw:style-name="style-773" svg:viewBox="0.0 0.0 906.88257 181.37651" svg:width="9.068826mm" svg:x="49.230766mm" svg:y="41.975708mm"/>
          <draw:path svg:d="M 777.32794 77.73279 L 855.0607 77.73279 L 855.0607 77.73279 L 855.0607 77.73279 L 984.61536 103.64372 L 1088.259 103.64372 L 1191.9028 129.55466 Q 1295.5465 181.37651 1269.6356 207.28745 Q 1243.7246 233.19838 1347.3684 259.1093 L 1476.9231 259.1093 L 1476.9231 259.1093 Q 1476.9231 285.02023 1476.9231 285.02023 Q 1502.834 285.02023 1451.0121 310.93115 L 1399.1903 336.8421 L 1347.3684 336.8421 L 1269.6356 336.8421 L 1269.6356 362.75302 L 1269.6356 388.66397 L 1321.4574 388.66397 L 1373.2793 388.66397 L 1373.2793 414.5749 L 1373.2793 440.4858 L 1347.3684 440.4858 L 1321.4574 440.4858 L 1658.2996 440.4858 Q 2021.0526 440.4858 2746.5586 414.5749 Q 3446.1538 388.66397 3446.1538 362.75302 L 3446.1538 362.75302 L 4042.1052 336.8421 Q 4612.1455 336.8421 4819.433 310.93115 L 5026.7207 310.93115 L 5026.7207 310.93115 L 5026.7207 336.8421 L 5052.6313 336.8421 L 5078.5425 336.8421 L 5078.5425 362.75302 L 5078.5425 362.75302 L 5104.453 362.75302 L 5104.453 388.66397 L 5130.3643 388.66397 L 5182.186 388.66397 L 5182.186 414.5749 L 5182.186 440.4858 L 5208.097 440.4858 L 5208.097 440.4858 L 5234.008 466.39676 L 5259.919 466.39676 L 5259.919 492.30768 L 5285.8296 544.1295 L 5285.8296 544.1295 L 5285.8296 544.1295 L 5311.7407 570.04047 L 5337.652 595.9514 L 5337.652 595.9514 L 5337.652 595.9514 L 5311.7407 595.9514 L 5311.7407 595.9514 L 5311.7407 621.8623 L 5311.7407 621.8623 L 5285.8296 621.8623 L 5285.8296 647.77325 L 5285.8296 647.77325 L 5285.8296 647.77325 L 5234.008 647.77325 L 5182.186 647.77325 L 5078.5425 673.6842 Q 5000.8096 699.59515 4819.433 699.59515 L 4663.9673 751.417 L 4612.1455 751.417 L 4534.4126 751.417 L 4534.4126 777.32794 L 4508.502 777.32794 L 4508.502 777.32794 L 4508.502 777.32794 L 4404.8584 777.32794 Q 4301.2144 803.23883 3264.7773 906.88257 L 2254.251 1062.3481 L 2150.6072 1062.3481 L 2046.9635 1062.3481 L 2046.9635 1088.259 L 2046.9635 1088.259 L 1969.2307 1088.259 Q 1865.587 1114.17 1710.1215 1114.17 L 1580.5668 1114.17 L 1580.5668 1114.17 Q 1580.5668 1114.17 1502.834 1062.3481 Q 1451.0121 1062.3481 1191.9028 1010.5263 Q 906.88257 958.7044 880.9716 932.7935 Q 880.9716 880.9716 673.6842 855.0607 Q 440.4858 803.23883 414.5749 777.32794 Q 362.75302 725.50604 259.1093 699.59515 L 129.55466 647.77325 L 51.82186 647.77325 L 0.0 647.77325 L 51.82186 621.8623 L 77.73279 595.9514 L 77.73279 595.9514 L 103.64372 595.9514 L 103.64372 595.9514 Q 103.64372 595.9514 155.46558 570.04047 L 233.19838 570.04047 L 233.19838 544.1295 L 233.19838 492.30768 L 181.37651 492.30768 Q 129.55466 492.30768 103.64372 466.39676 L 103.64372 466.39676 L 103.64372 440.4858 Q 103.64372 440.4858 77.73279 440.4858 L 77.73279 440.4858 L 77.73279 414.5749 Q 103.64372 414.5749 129.55466 388.66397 Q 181.37651 388.66397 207.28745 285.02023 L 233.19838 207.28745 L 233.19838 181.37651 Q 259.1093 181.37651 285.02023 103.64372 L 310.93115 25.91093 L 310.93115 -1.8189894E-12 Q 336.8421 -25.91093 518.2186 25.91093 Q 725.50604 77.73279 777.32794 77.73279 z M 777.32794 336.8421 Q 777.32794 285.02023 829.1498 310.93115 Q 880.9716 310.93115 880.9716 362.75302 Q 855.0607 440.4858 803.23883 414.5749 Q 777.32794 388.66397 777.32794 336.8421 z" svg:height="11.1417mm" draw:style-name="style-774" svg:viewBox="0.0 0.0 5337.652 1114.17" svg:width="53.37652mm" svg:x="130.07288mm" svg:y="137.06882mm"/>
          <draw:path svg:d="M 1606.4777 0.0 L 1606.4777 0.0 L 1943.3198 0.0 L 2254.251 0.0 L 2254.251 0.0 Q 2254.251 0.0 2202.4292 25.91093 L 2150.6072 51.82186 L 2098.7854 51.82186 L 2046.9635 51.82186 L 2046.9635 77.73279 L 2046.9635 77.73279 L 2072.8745 77.73279 L 2072.8745 103.64372 L 2098.7854 103.64372 L 2150.6072 103.64372 L 2150.6072 129.55466 L 2150.6072 129.55466 L 2124.6963 155.46558 L 2124.6963 155.46558 L 2124.6963 155.46558 Q 2124.6963 155.46558 2150.6072 181.37651 Q 2176.518 207.28745 2046.9635 207.28745 L 1917.4088 207.28745 L 1917.4088 233.19838 L 1891.4979 233.19838 L 1891.4979 233.19838 L 1891.4979 259.1093 L 1943.3198 259.1093 L 1969.2307 259.1093 L 1969.2307 285.02023 L 1969.2307 285.02023 L 1917.4088 285.02023 Q 1865.587 310.93115 1813.7651 310.93115 Q 1761.9432 310.93115 1736.0323 310.93115 Q 1736.0323 336.8421 1606.4777 388.66397 Q 1502.834 440.4858 1476.9231 492.30768 Q 1476.9231 518.2186 1036.4373 544.1295 L 595.9514 570.04047 L 414.5749 570.04047 Q 233.19838 570.04047 155.46558 544.1295 L 77.73279 518.2186 L 25.91093 518.2186 L 0.0 518.2186 L 0.0 518.2186 L 0.0 518.2186 L 77.73279 492.30768 L 181.37651 492.30768 L 181.37651 466.39676 L 181.37651 440.4858 L 414.5749 440.4858 L 647.77325 414.5749 L 751.417 414.5749 L 855.0607 414.5749 L 855.0607 388.66397 L 855.0607 388.66397 L 829.1498 388.66397 L 829.1498 362.75302 L 777.32794 362.75302 L 725.50604 362.75302 L 673.6842 336.8421 L 621.8623 310.93115 L 388.66397 310.93115 L 129.55466 310.93115 L 129.55466 310.93115 L 129.55466 310.93115 L 233.19838 285.02023 L 310.93115 259.1093 L 310.93115 259.1093 L 310.93115 259.1093 L 595.9514 233.19838 Q 880.9716 207.28745 932.7935 181.37651 Q 984.61536 155.46558 984.61536 129.55466 L 984.61536 129.55466 L 1269.6356 103.64372 Q 1554.6559 103.64372 1528.7449 51.82186 Q 1528.7449 25.91093 1580.5668 25.91093 Q 1606.4777 0.0 1606.4777 0.0 z" svg:height="5.7004046mm" draw:style-name="style-775" svg:viewBox="0.0 0.0 2254.251 570.04047" svg:width="22.54251mm" svg:x="15.805668mm" svg:y="54.93117mm"/>
          <draw:path svg:d="M 880.9716 0.0 L 906.88257 0.0 L 855.0607 51.82186 Q 829.1498 103.64372 829.1498 129.55466 Q 829.1498 155.46558 803.23883 207.28745 L 803.23883 259.1093 L 777.32794 259.1093 L 725.50604 259.1093 L 673.6842 285.02023 L 595.9514 310.93115 L 777.32794 310.93115 L 984.61536 310.93115 L 984.61536 310.93115 L 984.61536 310.93115 L 855.0607 336.8421 Q 725.50604 362.75302 595.9514 362.75302 L 466.39676 362.75302 L 362.75302 362.75302 Q 259.1093 362.75302 155.46558 388.66397 L 77.73279 388.66397 L 77.73279 388.66397 Q 77.73279 362.75302 77.73279 362.75302 Q 103.64372 362.75302 51.82186 362.75302 L 0.0 336.8421 L 129.55466 310.93115 Q 259.1093 310.93115 285.02023 285.02023 L 310.93115 259.1093 L 310.93115 259.1093 Q 310.93115 259.1093 336.8421 207.28745 Q 362.75302 129.55466 310.93115 103.64372 L 285.02023 51.82186 L 362.75302 51.82186 L 414.5749 51.82186 L 466.39676 51.82186 Q 518.2186 51.82186 570.04047 25.91093 L 595.9514 25.91093 L 725.50604 25.91093 Q 855.0607 0.0 880.9716 0.0 z" svg:height="3.8866396mm" draw:style-name="style-776" svg:viewBox="0.0 0.0 984.61536 388.66397" svg:width="9.846153mm" svg:x="224.90688mm" svg:y="119.708496mm"/>
          <draw:path svg:d="M 466.39676 181.37651 L 518.2186 181.37651 L 518.2186 181.37651 Q 518.2186 181.37651 518.2186 207.28745 L 544.1295 207.28745 L 544.1295 207.28745 Q 544.1295 233.19838 570.04047 233.19838 L 570.04047 233.19838 L 673.6842 285.02023 Q 803.23883 336.8421 829.1498 362.75302 L 855.0607 362.75302 L 932.7935 414.5749 Q 1036.4373 466.39676 1036.4373 492.30768 L 1036.4373 518.2186 L 1010.5263 518.2186 L 984.61536 518.2186 L 932.7935 518.2186 L 880.9716 492.30768 L 855.0607 492.30768 L 829.1498 492.30768 L 803.23883 466.39676 Q 777.32794 440.4858 570.04047 388.66397 L 388.66397 310.93115 L 388.66397 310.93115 Q 388.66397 285.02023 259.1093 233.19838 L 155.46558 181.37651 L 155.46558 155.46558 L 155.46558 155.46558 L 129.55466 155.46558 Q 129.55466 129.55466 103.64372 103.64372 L 77.73279 77.73279 L 77.73279 77.73279 Q 51.82186 51.82186 51.82186 51.82186 L 51.82186 51.82186 L 51.82186 25.91093 Q 51.82186 25.91093 25.91093 25.91093 L 25.91093 25.91093 L 25.91093 25.91093 Q 0.0 -1.8189894E-12 0.0 -1.8189894E-12 L 0.0 -1.8189894E-12 L 103.64372 -1.8189894E-12 Q 181.37651 25.91093 310.93115 77.73279 Q 440.4858 181.37651 466.39676 181.37651 z" svg:height="5.182186mm" draw:style-name="style-777" svg:viewBox="0.0 0.0 1036.4373 518.2186" svg:width="10.364372mm" svg:x="208.8421mm" svg:y="98.72064mm"/>
          <draw:path svg:d="M 1399.1903 0.0 L 1451.0121 0.0 L 1632.3887 0.0 Q 1787.8542 0.0 1787.8542 25.91093 Q 1787.8542 51.82186 1736.0323 51.82186 L 1658.2996 77.73279 L 1736.0323 77.73279 L 1787.8542 77.73279 L 1787.8542 103.64372 L 1787.8542 103.64372 L 1761.9432 103.64372 L 1761.9432 129.55466 L 1684.2104 129.55466 L 1632.3887 129.55466 L 1580.5668 155.46558 L 1528.7449 181.37651 L 1528.7449 181.37651 L 1528.7449 181.37651 L 1451.0121 181.37651 Q 1373.2793 181.37651 984.61536 155.46558 L 595.9514 155.46558 L 544.1295 155.46558 Q 466.39676 129.55466 233.19838 129.55466 L 0.0 129.55466 L 0.0 103.64372 L 0.0 77.73279 L 544.1295 51.82186 Q 1114.17 25.91093 1217.8137 25.91093 Q 1347.3684 25.91093 1399.1903 0.0 z" svg:height="1.8137652mm" draw:style-name="style-778" svg:viewBox="0.0 0.0 1787.8542 181.37651" svg:width="17.878542mm" svg:x="41.7166mm" svg:y="27.724695mm"/>
          <draw:path svg:d="M 2072.8745 77.73279 L 2072.8745 77.73279 L 1943.3198 77.73279 Q 1813.7651 77.73279 1321.4574 129.55466 L 855.0607 181.37651 L 855.0607 207.28745 L 855.0607 207.28745 L 829.1498 207.28745 L 829.1498 207.28745 L 673.6842 207.28745 Q 518.2186 181.37651 440.4858 181.37651 Q 336.8421 155.46558 336.8421 129.55466 Q 336.8421 103.64372 285.02023 103.64372 Q 233.19838 77.73279 259.1093 77.73279 Q 285.02023 77.73279 129.55466 51.82186 L 0.0 51.82186 L 0.0 25.91093 L 0.0 0.0 L 77.73279 0.0 L 129.55466 0.0 L 906.88257 0.0 Q 1658.2996 25.91093 1865.587 25.91093 Q 2098.7854 51.82186 2072.8745 51.82186 Q 2072.8745 77.73279 2072.8745 77.73279 z" svg:height="2.0728745mm" draw:style-name="style-779" svg:viewBox="0.0 0.0 2072.8745 207.28745" svg:width="20.728745mm" svg:x="164.01619mm" svg:y="56.744938mm"/>
          <draw:path svg:d="M 1839.676 -3.6379788E-12 L 1839.676 25.91093 L 1813.7651 25.91093 Q 1787.8542 25.91093 1165.9918 155.46558 Q 544.1295 285.02023 310.93115 285.02023 L 103.64372 285.02023 L 155.46558 259.1093 L 181.37651 259.1093 L 181.37651 233.19838 L 181.37651 207.28745 L 103.64372 207.28745 L 0.0 181.37651 L 51.82186 181.37651 L 129.55466 181.37651 L 129.55466 155.46558 L 155.46558 155.46558 L 155.46558 155.46558 L 155.46558 129.55466 L 155.46558 129.55466 L 181.37651 129.55466 L 414.5749 103.64372 Q 621.8623 77.73279 647.77325 77.73279 Q 673.6842 77.73279 673.6842 51.82186 Q 673.6842 25.91093 829.1498 25.91093 Q 1010.5263 -3.6379788E-12 1010.5263 25.91093 Q 1010.5263 51.82186 1191.9028 25.91093 Q 1399.1903 25.91093 1606.4777 -3.6379788E-12 Q 1839.676 -25.91093 1839.676 -3.6379788E-12 z" svg:height="2.8502023mm" draw:style-name="style-780" svg:viewBox="0.0 0.0 1839.676 285.02023" svg:width="18.39676mm" svg:x="266.8826mm" svg:y="189.4089mm"/>
          <draw:path svg:d="M 621.8623 0.0 L 855.0607 0.0 L 1321.4574 25.91093 Q 1787.8542 77.73279 1787.8542 103.64372 Q 1787.8542 129.55466 1891.4979 129.55466 Q 1969.2307 129.55466 2150.6072 155.46558 L 2357.8948 155.46558 L 2357.8948 155.46558 Q 2357.8948 181.37651 2046.9635 207.28745 L 1761.9432 233.19838 L 1710.1215 259.1093 L 1658.2996 285.02023 L 1632.3887 285.02023 L 1580.5668 285.02023 L 1606.4777 310.93115 L 1632.3887 336.8421 L 1736.0323 336.8421 L 1865.587 336.8421 L 1865.587 336.8421 L 1865.587 336.8421 L 1787.8542 362.75302 L 1736.0323 388.66397 L 1710.1215 388.66397 L 1684.2104 388.66397 L 1425.1012 388.66397 L 1191.9028 388.66397 L 1165.9918 414.5749 L 1114.17 414.5749 L 1114.17 414.5749 Q 1114.17 388.66397 906.88257 388.66397 L 673.6842 362.75302 L 570.04047 362.75302 L 466.39676 362.75302 L 466.39676 362.75302 L 466.39676 336.8421 L 492.30768 336.8421 L 544.1295 336.8421 L 544.1295 310.93115 L 544.1295 310.93115 L 621.8623 310.93115 L 699.59515 310.93115 L 699.59515 285.02023 L 699.59515 259.1093 L 595.9514 259.1093 L 518.2186 233.19838 L 440.4858 233.19838 Q 388.66397 233.19838 285.02023 207.28745 L 207.28745 181.37651 L 103.64372 181.37651 L 0.0 181.37651 L 0.0 155.46558 L 25.91093 155.46558 L 25.91093 155.46558 L 25.91093 129.55466 L 103.64372 129.55466 L 181.37651 129.55466 L 233.19838 103.64372 Q 259.1093 77.73279 233.19838 77.73279 Q 181.37651 51.82186 285.02023 25.91093 Q 388.66397 25.91093 621.8623 0.0 z" svg:height="4.145749mm" draw:style-name="style-781" svg:viewBox="0.0 0.0 2357.8948 414.5749" svg:width="23.578947mm" svg:x="12.178138mm" svg:y="8.550607mm"/>
          <draw:path svg:d="M 932.7935 3.6379788E-12 L 1140.0809 3.6379788E-12 L 1140.0809 3.6379788E-12 L 1140.0809 25.91093 L 1165.9918 25.91093 L 1191.9028 25.91093 L 1191.9028 51.82186 L 1191.9028 51.82186 L 1165.9918 51.82186 L 1165.9918 77.73279 L 1165.9918 77.73279 L 1165.9918 77.73279 L 1140.0809 77.73279 Q 1088.259 77.73279 621.8623 103.64372 L 181.37651 129.55466 L 155.46558 129.55466 Q 155.46558 129.55466 77.73279 103.64372 L 3.6379788E-12 77.73279 L 77.73279 77.73279 L 155.46558 77.73279 L 181.37651 51.82186 L 207.28745 25.91093 L 466.39676 25.91093 Q 699.59515 25.91093 932.7935 3.6379788E-12 z" svg:height="1.2955465mm" draw:style-name="style-782" svg:viewBox="0.0 0.0 1191.9028 129.55466" svg:width="11.919028mm" svg:x="166.34818mm" svg:y="167.1255mm"/>
          <draw:path svg:d="M 2746.5586 -1.8189894E-12 L 2902.0242 -1.8189894E-12 L 2927.935 -1.8189894E-12 L 2953.8462 -1.8189894E-12 L 3109.3118 25.91093 Q 3264.7773 51.82186 3238.8662 51.82186 Q 3212.9553 77.73279 3238.8662 103.64372 L 3238.8662 103.64372 L 3161.1335 103.64372 Q 3083.4006 103.64372 1658.2996 310.93115 L 233.19838 518.2186 L 233.19838 518.2186 Q 207.28745 492.30768 233.19838 466.39676 L 233.19838 414.5749 L 103.64372 414.5749 L 0.0 414.5749 L 0.0 388.66397 L 0.0 388.66397 L 0.0 388.66397 L 0.0 362.75302 L 77.73279 362.75302 L 155.46558 362.75302 L 1373.2793 181.37651 Q 2591.093 -1.8189894E-12 2746.5586 -1.8189894E-12 z" svg:height="5.182186mm" draw:style-name="style-783" svg:viewBox="0.0 0.0 3238.8662 518.2186" svg:width="32.388664mm" svg:x="19.692307mm" svg:y="161.16599mm"/>
          <draw:path svg:d="M 1761.9432 1.8189894E-12 L 1787.8542 1.8189894E-12 L 1787.8542 1.8189894E-12 L 1787.8542 1.8189894E-12 L 1787.8542 25.91093 L 1761.9432 25.91093 L 1761.9432 25.91093 L 1761.9432 51.82186 L 1787.8542 51.82186 L 1813.7651 51.82186 L 1891.4979 77.73279 L 1969.2307 77.73279 L 1969.2307 103.64372 L 1969.2307 129.55466 L 1943.3198 129.55466 L 1943.3198 155.46558 L 1969.2307 155.46558 L 1995.1416 155.46558 L 1917.4088 181.37651 Q 1865.587 207.28745 1761.9432 233.19838 L 1658.2996 259.1093 L 1606.4777 259.1093 L 1528.7449 259.1093 L 1476.9231 285.02023 L 1425.1012 285.02023 L 1321.4574 285.02023 Q 1217.8137 310.93115 880.9716 310.93115 L 570.04047 336.8421 L 570.04047 336.8421 Q 570.04047 310.93115 362.75302 310.93115 L 181.37651 259.1093 L 181.37651 259.1093 L 155.46558 259.1093 L 155.46558 259.1093 L 155.46558 259.1093 L 155.46558 233.19838 L 155.46558 233.19838 L 129.55466 233.19838 L 129.55466 207.28745 L 103.64372 207.28745 L 51.82186 207.28745 L 25.91093 181.37651 L 0.0 155.46558 L 103.64372 155.46558 L 207.28745 155.46558 L 207.28745 129.55466 L 207.28745 129.55466 L 362.75302 103.64372 Q 544.1295 103.64372 673.6842 77.73279 L 777.32794 77.73279 L 803.23883 77.73279 Q 829.1498 51.82186 829.1498 51.82186 L 855.0607 51.82186 L 1295.5465 25.91093 Q 1736.0323 1.8189894E-12 1761.9432 1.8189894E-12 z" svg:height="3.368421mm" draw:style-name="style-784" svg:viewBox="0.0 0.0 1995.1416 336.8421" svg:width="19.951416mm" svg:x="12.437246mm" svg:y="145.61943mm"/>
          <draw:path svg:d="M 880.9716 0.0 L 932.7935 0.0 L 1010.5263 25.91093 L 1088.259 25.91093 L 1140.0809 25.91093 Q 1165.9918 51.82186 1088.259 51.82186 Q 1010.5263 103.64372 1062.3481 103.64372 L 1114.17 103.64372 L 1114.17 129.55466 Q 1140.0809 129.55466 1140.0809 129.55466 L 1140.0809 155.46558 L 1010.5263 155.46558 L 880.9716 155.46558 L 803.23883 155.46558 L 725.50604 155.46558 L 725.50604 155.46558 Q 725.50604 155.46558 362.75302 103.64372 L 0.0 103.64372 L 0.0 77.73279 L 0.0 77.73279 L 103.64372 77.73279 L 181.37651 51.82186 L 518.2186 51.82186 Q 829.1498 0.0 880.9716 0.0 z" svg:height="1.5546558mm" draw:style-name="style-785" svg:viewBox="0.0 0.0 1140.0809 155.46558" svg:width="11.400809mm" svg:x="49.230766mm" svg:y="8.809716mm"/>
          <draw:path svg:d="M 25.91093 0.0 L 25.91093 0.0 L 25.91093 0.0 L 51.82186 0.0 L 77.73279 0.0 L 129.55466 0.0 L 129.55466 0.0 Q 155.46558 0.0 181.37651 25.91093 L 207.28745 25.91093 L 207.28745 51.82186 Q 181.37651 103.64372 181.37651 129.55466 L 181.37651 155.46558 L 181.37651 155.46558 Q 155.46558 155.46558 155.46558 181.37651 L 155.46558 181.37651 L 129.55466 181.37651 L 129.55466 181.37651 L 77.73279 181.37651 Q 25.91093 181.37651 25.91093 155.46558 L 0.0 103.64372 L 0.0 103.64372 L 0.0 77.73279 L 0.0 51.82186 L 0.0 25.91093 L 0.0 25.91093 Q 25.91093 25.91093 25.91093 0.0 z" svg:height="1.8137652mm" draw:style-name="style-786" svg:viewBox="0.0 0.0 207.28745 181.37651" svg:width="2.0728745mm" svg:x="188.89069mm" svg:y="129.55466mm"/>
          <draw:path svg:d="M 725.50604 25.91093 L 751.417 0.0 L 829.1498 0.0 L 932.7935 0.0 L 1269.6356 25.91093 Q 1606.4777 51.82186 2202.4292 803.23883 Q 2798.3806 1554.6559 2798.3806 1580.5668 L 2798.3806 1580.5668 L 2824.2915 1606.4777 L 2850.2024 1632.3887 L 2850.2024 1632.3887 L 2850.2024 1658.2996 L 2850.2024 1658.2996 L 2850.2024 1658.2996 L 2876.1133 1658.2996 L 2876.1133 1658.2996 L 2876.1133 1684.2104 L 2902.0242 1684.2104 L 2902.0242 1710.1215 L 2902.0242 1736.0323 L 2927.935 1736.0323 L 2927.935 1761.9432 L 2953.8462 1761.9432 L 2953.8462 1761.9432 L 3005.668 1813.7651 Q 3031.5789 1865.587 3057.4897 1891.4979 L 3083.4006 1891.4979 L 3083.4006 1891.4979 Q 3109.3118 1891.4979 3109.3118 1917.4088 L 3109.3118 1917.4088 L 3135.2227 1917.4088 Q 3161.1335 1917.4088 3161.1335 1943.3198 L 3161.1335 1969.2307 L 3161.1335 1995.1416 Q 3135.2227 2021.0526 3161.1335 2021.0526 L 3187.0444 2021.0526 L 3212.9553 2021.0526 L 3212.9553 2021.0526 L 3212.9553 2021.0526 L 3212.9553 2046.9635 L 3212.9553 2072.8745 L 3212.9553 2072.8745 L 3212.9553 2072.8745 L 3212.9553 2072.8745 L 3238.8662 2072.8745 L 3238.8662 2072.8745 L 3238.8662 2098.7854 L 3264.7773 2098.7854 L 3264.7773 2098.7854 L 3264.7773 2124.6963 L 3264.7773 2124.6963 L 3264.7773 2124.6963 L 3290.6882 2124.6963 L 3290.6882 2150.6072 L 3290.6882 2176.518 Q 3290.6882 2228.34 3368.421 2331.9836 Q 3446.1538 2435.6274 3472.0647 2435.6274 L 3472.0647 2435.6274 L 3472.0647 2435.6274 L 3472.0647 2435.6274 L 3472.0647 2461.5383 L 3497.9756 2461.5383 L 3497.9756 2487.4492 L 3523.8865 2513.3604 L 3523.8865 2539.2712 L 3523.8865 2539.2712 L 3497.9756 2539.2712 L 3497.9756 2539.2712 L 3472.0647 2565.1821 L 3420.243 2591.093 L 3368.421 2591.093 Q 3316.599 2591.093 2876.1133 2642.9148 L 2435.6274 2694.7368 L 2176.518 2694.7368 Q 1891.4979 2694.7368 1761.9432 2694.7368 L 1632.3887 2694.7368 L 1606.4777 2694.7368 Q 1606.4777 2694.7368 1140.0809 2668.826 L 647.77325 2642.9148 L 621.8623 2642.9148 Q 621.8623 2642.9148 518.2186 2591.093 L 440.4858 2565.1821 L 414.5749 2565.1821 L 362.75302 2539.2712 L 310.93115 2539.2712 L 233.19838 2539.2712 L 207.28745 2513.3604 L 155.46558 2513.3604 L 155.46558 2513.3604 L 155.46558 2487.4492 L 310.93115 2487.4492 L 440.4858 2487.4492 L 414.5749 2461.5383 L 362.75302 2435.6274 L 310.93115 2435.6274 Q 285.02023 2435.6274 207.28745 2383.8057 L 155.46558 2383.8057 L 103.64372 2357.8948 L 51.82186 2331.9836 L 51.82186 2331.9836 L 51.82186 2331.9836 L 25.91093 2331.9836 L 25.91093 2331.9836 L 103.64372 2331.9836 Q 181.37651 2331.9836 285.02023 2331.9836 L 388.66397 2331.9836 L 362.75302 2306.0728 L 336.8421 2280.1619 L 310.93115 2280.1619 L 285.02023 2280.1619 L 259.1093 2254.251 Q 233.19838 2228.34 181.37651 2228.34 L 129.55466 2228.34 L 103.64372 2202.4292 L 77.73279 2176.518 L 51.82186 2176.518 L 0.0 2176.518 L 0.0 2150.6072 L 0.0 2150.6072 L 181.37651 2150.6072 L 362.75302 2124.6963 L 362.75302 2124.6963 L 362.75302 2124.6963 L 336.8421 2124.6963 L 336.8421 2124.6963 L 310.93115 2098.7854 L 259.1093 2072.8745 L 207.28745 2072.8745 Q 181.37651 2072.8745 155.46558 2046.9635 L 129.55466 2021.0526 L 103.64372 2021.0526 L 77.73279 2021.0526 L 51.82186 1995.1416 L 25.91093 1969.2307 L 207.28745 1969.2307 L 362.75302 1969.2307 L 414.5749 1995.1416 Q 492.30768 2021.0526 544.1295 1995.1416 Q 595.9514 1969.2307 621.8623 1995.1416 L 621.8623 1995.1416 L 647.77325 2072.8745 Q 673.6842 2176.518 777.32794 2176.518 L 855.0607 2176.518 L 855.0607 2150.6072 L 880.9716 2150.6072 L 880.9716 2124.6963 Q 880.9716 2098.7854 855.0607 1995.1416 Q 855.0607 1891.4979 958.7044 1891.4979 L 1062.3481 1891.4979 L 1062.3481 1865.587 L 1036.4373 1813.7651 L 1036.4373 1813.7651 L 1036.4373 1813.7651 L 932.7935 1787.8542 L 829.1498 1761.9432 L 829.1498 1761.9432 L 829.1498 1761.9432 L 803.23883 1710.1215 L 803.23883 1632.3887 L 932.7935 1632.3887 Q 1088.259 1606.4777 1140.0809 1606.4777 L 1165.9918 1606.4777 L 1165.9918 1606.4777 Q 1165.9918 1606.4777 1191.9028 1606.4777 L 1217.8137 1606.4777 L 1217.8137 1606.4777 L 1217.8137 1606.4777 L 1217.8137 1606.4777 L 1243.7246 1606.4777 L 1243.7246 1580.5668 L 1243.7246 1554.6559 L 1243.7246 1528.7449 L 1243.7246 1502.834 L 1243.7246 1451.0121 Q 1243.7246 1373.2793 1191.9028 1217.8137 Q 1140.0809 1062.3481 1114.17 1088.259 L 1114.17 1088.259 L 1114.17 1088.259 Q 1088.259 1088.259 1088.259 1036.4373 L 1036.4373 958.7044 L 1036.4373 932.7935 L 1036.4373 880.9716 L 1010.5263 855.0607 L 1010.5263 829.1498 L 958.7044 829.1498 L 906.88257 829.1498 L 906.88257 932.7935 Q 932.7935 1010.5263 932.7935 1062.3481 L 932.7935 1114.17 L 906.88257 1114.17 L 906.88257 1088.259 L 906.88257 1088.259 L 880.9716 1088.259 L 880.9716 1088.259 L 880.9716 1088.259 L 880.9716 1062.3481 L 880.9716 1062.3481 L 855.0607 1062.3481 L 855.0607 1036.4373 L 855.0607 1036.4373 L 829.1498 1036.4373 L 829.1498 1036.4373 L 829.1498 1036.4373 L 829.1498 1010.5263 Q 829.1498 1010.5263 751.417 984.61536 Q 699.59515 932.7935 699.59515 906.88257 Q 673.6842 880.9716 621.8623 855.0607 L 544.1295 829.1498 L 518.2186 829.1498 Q 518.2186 829.1498 518.2186 855.0607 L 518.2186 855.0607 L 518.2186 855.0607 Q 518.2186 855.0607 466.39676 880.9716 L 414.5749 932.7935 L 414.5749 932.7935 L 388.66397 932.7935 L 362.75302 906.88257 L 310.93115 880.9716 L 310.93115 880.9716 L 310.93115 880.9716 L 310.93115 880.9716 L 310.93115 855.0607 L 285.02023 855.0607 L 285.02023 829.1498 L 285.02023 829.1498 L 285.02023 829.1498 L 285.02023 803.23883 L 310.93115 777.32794 L 310.93115 777.32794 L 310.93115 777.32794 L 310.93115 751.417 L 310.93115 751.417 L 336.8421 751.417 L 336.8421 725.50604 L 388.66397 725.50604 Q 414.5749 699.59515 440.4858 595.9514 Q 440.4858 466.39676 466.39676 466.39676 Q 518.2186 466.39676 518.2186 414.5749 Q 518.2186 388.66397 466.39676 388.66397 Q 440.4858 362.75302 466.39676 362.75302 Q 492.30768 362.75302 725.50604 336.8421 L 958.7044 310.93115 L 958.7044 310.93115 L 984.61536 310.93115 L 984.61536 310.93115 L 984.61536 310.93115 L 932.7935 285.02023 L 880.9716 259.1093 L 699.59515 259.1093 L 518.2186 259.1093 L 544.1295 233.19838 L 570.04047 207.28745 L 570.04047 207.28745 L 570.04047 207.28745 L 544.1295 207.28745 L 544.1295 207.28745 L 544.1295 181.37651 L 570.04047 181.37651 L 570.04047 181.37651 L 570.04047 155.46558 L 570.04047 155.46558 L 570.04047 155.46558 L 595.9514 129.55466 L 595.9514 103.64372 L 621.8623 103.64372 Q 673.6842 77.73279 673.6842 51.82186 Q 673.6842 51.82186 725.50604 25.91093 z M 1995.1416 984.61536 L 1995.1416 984.61536 L 1995.1416 984.61536 Q 1969.2307 1010.5263 1969.2307 1010.5263 L 1969.2307 1010.5263 L 1969.2307 1036.4373 Q 1995.1416 1088.259 2021.0526 1088.259 L 2046.9635 1088.259 L 2072.8745 1114.17 Q 2098.7854 1140.0809 2021.0526 1140.0809 L 1917.4088 1165.9918 L 1943.3198 1217.8137 Q 1969.2307 1243.7246 1917.4088 1243.7246 Q 1865.587 1243.7246 1891.4979 1295.5465 Q 1891.4979 1373.2793 1917.4088 1373.2793 Q 1943.3198 1347.3684 1969.2307 1347.3684 L 1969.2307 1347.3684 L 2021.0526 1347.3684 Q 2072.8745 1347.3684 2072.8745 1373.2793 Q 2072.8745 1399.1903 2098.7854 1451.0121 L 2124.6963 1476.9231 L 2124.6963 1554.6559 L 2124.6963 1632.3887 L 2124.6963 1710.1215 L 2124.6963 1813.7651 L 2150.6072 1813.7651 L 2150.6072 1813.7651 L 2176.518 1839.676 Q 2176.518 1865.587 2202.4292 1917.4088 L 2202.4292 1943.3198 L 2202.4292 1969.2307 L 2176.518 1995.1416 L 2176.518 2021.0526 L 2176.518 2046.9635 L 2150.6072 2046.9635 L 2150.6072 2072.8745 L 2150.6072 2072.8745 L 2124.6963 2072.8745 L 2124.6963 2098.7854 L 2124.6963 2124.6963 L 2072.8745 2124.6963 L 1995.1416 2124.6963 L 1917.4088 2124.6963 L 1865.587 2124.6963 L 1865.587 2098.7854 L 1865.587 2098.7854 L 1839.676 2098.7854 L 1839.676 2072.8745 L 1839.676 2072.8745 Q 1813.7651 2072.8745 1813.7651 1969.2307 L 1813.7651 1891.4979 L 1787.8542 1891.4979 Q 1761.9432 1865.587 1736.0323 1813.7651 L 1710.1215 1761.9432 L 1684.2104 1736.0323 Q 1658.2996 1710.1215 1658.2996 1632.3887 Q 1658.2996 1554.6559 1684.2104 1528.7449 L 1710.1215 1502.834 L 1710.1215 1502.834 Q 1710.1215 1502.834 1710.1215 1476.9231 L 1736.0323 1476.9231 L 1736.0323 1425.1012 L 1710.1215 1373.2793 L 1710.1215 1373.2793 L 1710.1215 1347.3684 L 1710.1215 1347.3684 L 1710.1215 1347.3684 L 1684.2104 1347.3684 L 1684.2104 1347.3684 L 1684.2104 1373.2793 Q 1658.2996 1373.2793 1658.2996 1373.2793 Q 1658.2996 1399.1903 1606.4777 1347.3684 L 1580.5668 1321.4574 L 1580.5668 1347.3684 Q 1554.6559 1347.3684 1554.6559 1347.3684 L 1554.6559 1347.3684 L 1528.7449 1373.2793 L 1502.834 1373.2793 L 1502.834 1347.3684 L 1502.834 1295.5465 L 1528.7449 1295.5465 Q 1528.7449 1295.5465 1554.6559 1269.6356 L 1554.6559 1269.6356 L 1554.6559 1269.6356 Q 1554.6559 1243.7246 1554.6559 1191.9028 L 1554.6559 1140.0809 L 1554.6559 1140.0809 L 1554.6559 1140.0809 L 1554.6559 1114.17 L 1554.6559 1114.17 L 1528.7449 1114.17 L 1528.7449 1114.17 L 1502.834 1114.17 Q 1451.0121 1088.259 1451.0121 1088.259 L 1451.0121 1088.259 L 1399.1903 1088.259 L 1373.2793 1088.259 L 1373.2793 1062.3481 L 1347.3684 1062.3481 L 1347.3684 1062.3481 L 1347.3684 1036.4373 L 1347.3684 1036.4373 L 1347.3684 1036.4373 L 1373.2793 1036.4373 L 1373.2793 1036.4373 L 1425.1012 1010.5263 Q 1502.834 984.61536 1476.9231 984.61536 Q 1476.9231 984.61536 1476.9231 958.7044 L 1451.0121 958.7044 L 1451.0121 958.7044 L 1451.0121 932.7935 L 1528.7449 932.7935 Q 1606.4777 932.7935 1606.4777 880.9716 L 1606.4777 829.1498 L 1606.4777 777.32794 Q 1606.4777 751.417 1632.3887 751.417 L 1632.3887 777.32794 L 1658.2996 803.23883 Q 1684.2104 829.1498 1736.0323 829.1498 Q 1787.8542 777.32794 1787.8542 777.32794 L 1813.7651 777.32794 L 1813.7651 803.23883 Q 1839.676 829.1498 1865.587 829.1498 Q 1917.4088 803.23883 1943.3198 777.32794 Q 1969.2307 725.50604 1943.3198 829.1498 Q 1917.4088 932.7935 1969.2307 932.7935 Q 2021.0526 958.7044 2021.0526 984.61536 Q 2021.0526 984.61536 1995.1416 984.61536 z" svg:height="26.947369mm" draw:style-name="style-787" svg:viewBox="0.0 0.0 3523.8865 2694.7368" svg:width="35.238865mm" svg:x="90.17004mm" svg:y="87.06073mm"/>
          <draw:path svg:d="M 1839.676 0.0 L 1891.4979 0.0 L 1917.4088 0.0 L 1943.3198 0.0 L 1917.4088 51.82186 Q 1891.4979 103.64372 1891.4979 129.55466 L 1891.4979 155.46558 L 1891.4979 155.46558 L 1891.4979 155.46558 L 1917.4088 155.46558 L 1943.3198 155.46558 L 2046.9635 155.46558 Q 2124.6963 155.46558 2202.4292 155.46558 Q 2306.0728 155.46558 2357.8948 155.46558 L 2409.7166 155.46558 L 2513.3604 155.46558 L 2591.093 155.46558 L 2591.093 181.37651 L 2617.004 181.37651 L 2617.004 181.37651 L 2617.004 207.28745 L 2617.004 207.28745 L 2617.004 207.28745 L 2591.093 207.28745 L 2591.093 207.28745 L 2591.093 233.19838 L 2565.1821 233.19838 L 2565.1821 233.19838 L 2565.1821 259.1093 L 2513.3604 259.1093 Q 2487.4492 259.1093 2461.5383 285.02023 L 2461.5383 310.93115 L 2435.6274 310.93115 L 2409.7166 310.93115 L 2409.7166 336.8421 L 2409.7166 362.75302 L 2435.6274 362.75302 L 2435.6274 362.75302 L 2461.5383 362.75302 L 2487.4492 362.75302 L 2617.004 388.66397 Q 2772.4695 440.4858 2772.4695 466.39676 Q 2824.2915 492.30768 2798.3806 518.2186 L 2798.3806 518.2186 L 2720.6477 518.2186 Q 2668.826 518.2186 2306.0728 570.04047 L 1943.3198 621.8623 L 1891.4979 621.8623 L 1865.587 621.8623 L 1865.587 647.77325 L 1839.676 647.77325 L 1839.676 673.6842 L 1839.676 673.6842 L 1684.2104 673.6842 Q 1554.6559 673.6842 1528.7449 673.6842 Q 1476.9231 673.6842 1191.9028 673.6842 Q 906.88257 673.6842 932.7935 673.6842 Q 958.7044 673.6842 906.88257 699.59515 Q 855.0607 725.50604 595.9514 725.50604 L 362.75302 751.417 L 362.75302 725.50604 L 388.66397 725.50604 L 388.66397 725.50604 L 388.66397 725.50604 L 362.75302 699.59515 L 336.8421 673.6842 L 310.93115 673.6842 L 285.02023 673.6842 L 285.02023 647.77325 L 285.02023 647.77325 L 259.1093 647.77325 L 259.1093 621.8623 L 233.19838 621.8623 L 181.37651 621.8623 L 77.73279 595.9514 L 0.0 570.04047 L 0.0 570.04047 L 0.0 570.04047 L 388.66397 544.1295 Q 777.32794 518.2186 777.32794 492.30768 L 777.32794 492.30768 L 1114.17 466.39676 Q 1451.0121 414.5749 1528.7449 414.5749 L 1606.4777 414.5749 L 1606.4777 388.66397 L 1580.5668 362.75302 L 1580.5668 310.93115 Q 1580.5668 285.02023 1528.7449 285.02023 L 1476.9231 285.02023 L 1476.9231 259.1093 L 1476.9231 233.19838 L 1528.7449 207.28745 Q 1606.4777 155.46558 1632.3887 155.46558 L 1658.2996 155.46558 L 1658.2996 129.55466 L 1658.2996 103.64372 L 1632.3887 103.64372 Q 1606.4777 103.64372 1580.5668 77.73279 L 1528.7449 51.82186 L 1528.7449 51.82186 L 1528.7449 51.82186 L 1502.834 51.82186 L 1502.834 51.82186 L 1554.6559 25.91093 L 1606.4777 25.91093 L 1684.2104 25.91093 Q 1761.9432 0.0 1839.676 0.0 z" svg:height="7.5141697mm" draw:style-name="style-788" svg:viewBox="0.0 0.0 2798.3806 751.417" svg:width="27.983805mm" svg:x="67.10931mm" svg:y="135.77327mm"/>
          <draw:path svg:d="M 1062.3481 0.0 L 1088.259 0.0 L 1165.9918 0.0 L 1217.8137 25.91093 L 1295.5465 51.82186 Q 1373.2793 103.64372 1373.2793 129.55466 Q 1373.2793 155.46558 1399.1903 155.46558 L 1399.1903 155.46558 L 1399.1903 181.37651 Q 1425.1012 207.28745 1399.1903 233.19838 L 1399.1903 233.19838 L 1165.9918 233.19838 L 958.7044 233.19838 L 880.9716 259.1093 Q 803.23883 259.1093 803.23883 285.02023 Q 803.23883 310.93115 958.7044 310.93115 L 1114.17 310.93115 L 1114.17 310.93115 L 1114.17 336.8421 L 829.1498 336.8421 Q 544.1295 336.8421 388.66397 310.93115 Q 259.1093 310.93115 259.1093 285.02023 Q 259.1093 259.1093 155.46558 259.1093 L 51.82186 259.1093 L 25.91093 259.1093 L 0.0 233.19838 L 0.0 233.19838 L 25.91093 233.19838 L 25.91093 233.19838 L 25.91093 233.19838 L 25.91093 207.28745 L 25.91093 207.28745 L 544.1295 155.46558 Q 1088.259 129.55466 1062.3481 77.73279 Q 1010.5263 77.73279 1010.5263 51.82186 L 1010.5263 51.82186 L 1010.5263 25.91093 Q 1010.5263 0.0 1062.3481 0.0 z" svg:height="3.368421mm" draw:style-name="style-789" svg:viewBox="0.0 0.0 1399.1903 336.8421" svg:width="13.991902mm" svg:x="44.82591mm" svg:y="82.13765mm"/>
          <draw:path svg:d="M 1062.3481 25.91093 L 1140.0809 0.0 L 1191.9028 0.0 L 1217.8137 0.0 L 1217.8137 0.0 L 1217.8137 0.0 L 1217.8137 25.91093 L 1243.7246 25.91093 L 1243.7246 25.91093 L 1243.7246 51.82186 L 1269.6356 51.82186 L 1295.5465 51.82186 L 1295.5465 77.73279 L 1295.5465 77.73279 L 1321.4574 129.55466 L 1347.3684 181.37651 L 1347.3684 181.37651 L 1347.3684 207.28745 L 1269.6356 207.28745 Q 1191.9028 207.28745 984.61536 259.1093 Q 751.417 259.1093 414.5749 310.93115 L 77.73279 362.75302 L 51.82186 362.75302 Q 51.82186 362.75302 51.82186 336.8421 L 51.82186 310.93115 L 51.82186 285.02023 Q 51.82186 259.1093 25.91093 259.1093 Q 0.0 233.19838 0.0 207.28745 Q 0.0 207.28745 51.82186 181.37651 L 103.64372 155.46558 L 544.1295 103.64372 Q 984.61536 51.82186 1062.3481 25.91093 z" svg:height="3.6275303mm" draw:style-name="style-790" svg:viewBox="0.0 0.0 1347.3684 362.75302" svg:width="13.473684mm" svg:x="272.06476mm" svg:y="24.356276mm"/>
          <draw:path svg:d="M 1036.4373 -4.5474735E-13 L 1088.259 -4.5474735E-13 L 1347.3684 -4.5474735E-13 L 1606.4777 25.91093 L 1658.2996 25.91093 L 1710.1215 25.91093 L 1684.2104 51.82186 L 1658.2996 77.73279 L 1632.3887 77.73279 L 1606.4777 77.73279 L 1580.5668 103.64372 Q 1528.7449 129.55466 1476.9231 129.55466 L 1399.1903 129.55466 L 1399.1903 155.46558 L 1373.2793 155.46558 L 1373.2793 155.46558 L 1373.2793 155.46558 L 1217.8137 155.46558 Q 1088.259 181.37651 699.59515 181.37651 L 336.8421 181.37651 L 181.37651 181.37651 L 25.91093 181.37651 L 25.91093 155.46558 L 25.91093 129.55466 L 0.0 129.55466 L 0.0 129.55466 L 0.0 103.64372 L 0.0 103.64372 L 492.30768 51.82186 Q 984.61536 25.91093 1036.4373 -4.5474735E-13 z" svg:height="1.8137652mm" draw:style-name="style-791" svg:viewBox="0.0 0.0 1710.1215 181.37651" svg:width="17.101213mm" svg:x="143.80566mm" svg:y="39.643723mm"/>
          <draw:path svg:d="M 932.7935 0.0 L 932.7935 0.0 L 932.7935 0.0 L 932.7935 0.0 L 1036.4373 25.91093 L 1165.9918 51.82186 L 1191.9028 51.82186 Q 1243.7246 77.73279 1243.7246 103.64372 Q 1243.7246 129.55466 1347.3684 103.64372 Q 1476.9231 103.64372 1476.9231 129.55466 Q 1476.9231 155.46558 1502.834 155.46558 L 1554.6559 155.46558 L 1554.6559 155.46558 Q 1554.6559 155.46558 1399.1903 207.28745 Q 1217.8137 233.19838 1217.8137 259.1093 Q 1217.8137 285.02023 1165.9918 285.02023 L 1114.17 310.93115 L 1114.17 310.93115 L 1088.259 310.93115 L 1088.259 310.93115 L 1088.259 310.93115 L 1036.4373 336.8421 L 1010.5263 362.75302 L 1010.5263 362.75302 L 984.61536 362.75302 L 984.61536 362.75302 L 984.61536 362.75302 L 984.61536 388.66397 L 984.61536 388.66397 L 880.9716 388.66397 Q 803.23883 414.5749 673.6842 414.5749 Q 518.2186 440.4858 440.4858 440.4858 L 362.75302 466.39676 L 362.75302 440.4858 L 362.75302 440.4858 L 388.66397 440.4858 Q 388.66397 414.5749 310.93115 414.5749 L 233.19838 414.5749 L 233.19838 414.5749 L 233.19838 414.5749 L 285.02023 362.75302 Q 362.75302 310.93115 336.8421 310.93115 L 336.8421 310.93115 L 336.8421 285.02023 L 310.93115 285.02023 L 310.93115 285.02023 L 310.93115 259.1093 L 310.93115 259.1093 L 310.93115 259.1093 L 285.02023 233.19838 L 285.02023 207.28745 L 207.28745 207.28745 L 129.55466 207.28745 L 103.64372 207.28745 L 77.73279 207.28745 L 51.82186 181.37651 L -3.6379788E-12 155.46558 L 51.82186 155.46558 L 77.73279 155.46558 L 155.46558 129.55466 L 233.19838 103.64372 L 233.19838 103.64372 Q 259.1093 103.64372 233.19838 103.64372 L 233.19838 77.73279 L 570.04047 51.82186 Q 906.88257 0.0 932.7935 0.0 z" svg:height="4.6639676mm" draw:style-name="style-792" svg:viewBox="0.0 0.0 1554.6559 466.39676" svg:width="15.546558mm" svg:x="234.23482mm" svg:y="73.068825mm"/>
          <draw:path svg:d="M 129.55466 0.0 L 207.28745 0.0 L 518.2186 0.0 Q 829.1498 0.0 855.0607 25.91093 Q 855.0607 51.82186 1036.4373 51.82186 L 1217.8137 51.82186 L 1140.0809 77.73279 L 1062.3481 103.64372 L 1062.3481 103.64372 L 1062.3481 103.64372 L 1036.4373 103.64372 L 1036.4373 103.64372 L 1010.5263 103.64372 L 984.61536 103.64372 L 803.23883 103.64372 Q 595.9514 103.64372 492.30768 77.73279 L 388.66397 77.73279 L 181.37651 77.73279 L 0.0 77.73279 L 0.0 77.73279 L 0.0 51.82186 L 0.0 51.82186 L 25.91093 51.82186 L 25.91093 25.91093 Q 25.91093 0.0 129.55466 0.0 z" svg:height="1.0364373mm" draw:style-name="style-793" svg:viewBox="0.0 0.0 1217.8137 103.64372" svg:width="12.178138mm" svg:x="81.61943mm" svg:y="22.2834mm"/>
          <draw:path svg:d="M 51.82186 25.91093 L 129.55466 25.91093 L 207.28745 0.0 L 259.1093 0.0 L 259.1093 0.0 L 259.1093 0.0 L 285.02023 0.0 L 285.02023 25.91093 L 1088.259 51.82186 Q 1865.587 77.73279 1917.4088 103.64372 L 1995.1416 103.64372 L 1995.1416 103.64372 Q 1995.1416 129.55466 1943.3198 155.46558 Q 1891.4979 181.37651 1606.4777 207.28745 L 1321.4574 233.19838 L 1295.5465 233.19838 L 1269.6356 233.19838 L 1140.0809 207.28745 Q 984.61536 181.37651 673.6842 181.37651 Q 336.8421 129.55466 207.28745 181.37651 L 51.82186 207.28745 L 51.82186 181.37651 L 51.82186 155.46558 L 77.73279 155.46558 L 77.73279 129.55466 L 51.82186 129.55466 L 25.91093 129.55466 L 25.91093 103.64372 L 25.91093 103.64372 L 25.91093 103.64372 L 25.91093 77.73279 L 0.0 77.73279 Q -51.82186 77.73279 51.82186 25.91093 z" svg:height="2.3319838mm" draw:style-name="style-794" svg:viewBox="0.0 0.0 1995.1416 233.19838" svg:width="19.951416mm" svg:x="5.7004046mm" svg:y="55.19028mm"/>
          <draw:path svg:d="M 751.417 51.82186 L 699.59515 0.0 L 880.9716 51.82186 Q 1036.4373 103.64372 1114.17 129.55466 L 1191.9028 129.55466 L 1217.8137 129.55466 L 1243.7246 155.46558 L 1554.6559 181.37651 Q 1839.676 207.28745 1839.676 233.19838 Q 1839.676 259.1093 2021.0526 285.02023 Q 2202.4292 310.93115 2228.34 310.93115 Q 2280.1619 362.75302 2228.34 362.75302 L 2176.518 362.75302 L 2176.518 362.75302 Q 2176.518 362.75302 1969.2307 362.75302 Q 1787.8542 362.75302 1554.6559 336.8421 L 1295.5465 310.93115 L 1269.6356 336.8421 Q 1243.7246 362.75302 1243.7246 362.75302 L 1243.7246 362.75302 L 1347.3684 414.5749 Q 1425.1012 466.39676 1425.1012 466.39676 L 1451.0121 466.39676 L 1451.0121 466.39676 L 1451.0121 466.39676 L 1476.9231 492.30768 L 1502.834 492.30768 L 1502.834 518.2186 L 1502.834 544.1295 L 1425.1012 544.1295 Q 1347.3684 570.04047 1295.5465 570.04047 L 1243.7246 621.8623 L 1243.7246 621.8623 L 1243.7246 621.8623 L 1217.8137 621.8623 L 1217.8137 621.8623 L 1243.7246 647.77325 L 1295.5465 673.6842 L 1295.5465 673.6842 L 1295.5465 673.6842 L 1243.7246 673.6842 Q 1191.9028 673.6842 1191.9028 699.59515 Q 1165.9918 725.50604 1010.5263 725.50604 L 855.0607 751.417 L 803.23883 751.417 Q 751.417 725.50604 466.39676 673.6842 L 181.37651 570.04047 L 155.46558 570.04047 L 103.64372 570.04047 L 103.64372 570.04047 L 103.64372 570.04047 L 77.73279 544.1295 L 51.82186 518.2186 L 25.91093 518.2186 L 0.0 518.2186 L 51.82186 492.30768 L 103.64372 466.39676 L 103.64372 466.39676 L 103.64372 466.39676 L 155.46558 466.39676 Q 233.19838 466.39676 259.1093 440.4858 Q 259.1093 414.5749 259.1093 362.75302 Q 259.1093 310.93115 414.5749 259.1093 Q 570.04047 207.28745 518.2186 155.46558 L 492.30768 129.55466 L 621.8623 129.55466 Q 777.32794 103.64372 777.32794 103.64372 Q 777.32794 103.64372 751.417 51.82186 z" svg:height="7.5141697mm" draw:style-name="style-795" svg:viewBox="0.0 0.0 2228.34 751.417" svg:width="22.2834mm" svg:x="44.04858mm" svg:y="100.53441mm"/>
          <draw:path svg:d="M 1839.676 103.64372 L 1995.1416 103.64372 L 1995.1416 103.64372 L 1995.1416 103.64372 L 2098.7854 129.55466 L 2176.518 129.55466 L 2176.518 129.55466 Q 2176.518 155.46558 1476.9231 181.37651 Q 751.417 207.28745 388.66397 207.28745 L 51.82186 207.28745 L 77.73279 207.28745 L 103.64372 207.28745 L 103.64372 181.37651 L 103.64372 155.46558 L 51.82186 155.46558 L -1.8189894E-12 155.46558 L -1.8189894E-12 129.55466 L -1.8189894E-12 103.64372 L 77.73279 103.64372 L 129.55466 103.64372 L 181.37651 77.73279 Q 233.19838 51.82186 207.28745 51.82186 Q 207.28745 51.82186 207.28745 25.91093 L 207.28745 25.91093 L 310.93115 25.91093 Q 414.5749 0.0 570.04047 0.0 L 725.50604 0.0 L 751.417 0.0 Q 751.417 0.0 1269.6356 25.91093 Q 1787.8542 51.82186 1736.0323 77.73279 Q 1710.1215 103.64372 1839.676 103.64372 z" svg:height="2.0728745mm" draw:style-name="style-796" svg:viewBox="0.0 0.0 2176.518 207.28745" svg:width="21.765182mm" svg:x="142.76923mm" svg:y="139.4008mm"/>
          <draw:path svg:d="M 518.2186 0.0 L 518.2186 0.0 L 1969.2307 0.0 L 3420.243 0.0 L 3575.7085 51.82186 Q 3731.174 103.64372 3679.352 103.64372 L 3627.5303 103.64372 L 3394.3318 103.64372 Q 3161.1335 103.64372 3005.668 129.55466 L 2824.2915 155.46558 L 2850.2024 155.46558 L 2876.1133 155.46558 L 2876.1133 181.37651 L 2850.2024 181.37651 L 2850.2024 181.37651 L 2850.2024 207.28745 L 2953.8462 207.28745 Q 3057.4897 207.28745 3161.1335 233.19838 L 3290.6882 233.19838 L 3290.6882 233.19838 L 3290.6882 259.1093 L 3161.1335 259.1093 Q 3005.668 259.1093 2979.757 285.02023 Q 2953.8462 310.93115 2617.004 310.93115 L 2280.1619 310.93115 L 2202.4292 336.8421 L 2124.6963 362.75302 L 2124.6963 362.75302 L 2124.6963 362.75302 L 2098.7854 362.75302 L 2098.7854 362.75302 L 2098.7854 388.66397 L 2072.8745 388.66397 L 2072.8745 388.66397 L 2072.8745 388.66397 L 1917.4088 388.66397 Q 1787.8542 362.75302 1761.9432 362.75302 Q 1761.9432 362.75302 1658.2996 336.8421 Q 1554.6559 310.93115 932.7935 336.8421 L 310.93115 362.75302 L 310.93115 362.75302 Q 285.02023 362.75302 259.1093 336.8421 L 233.19838 336.8421 L 233.19838 336.8421 L 233.19838 310.93115 L 181.37651 310.93115 L 129.55466 310.93115 L 103.64372 285.02023 L 77.73279 259.1093 L 51.82186 259.1093 L 25.91093 259.1093 L 25.91093 233.19838 L 0.0 233.19838 L 0.0 233.19838 L 0.0 207.28745 L 51.82186 207.28745 L 103.64372 207.28745 L 103.64372 181.37651 L 103.64372 181.37651 L 259.1093 181.37651 Q 440.4858 155.46558 518.2186 155.46558 L 570.04047 155.46558 L 621.8623 129.55466 Q 647.77325 103.64372 570.04047 77.73279 L 492.30768 51.82186 L 492.30768 25.91093 Q 518.2186 25.91093 518.2186 0.0 z" svg:height="3.8866396mm" draw:style-name="style-797" svg:viewBox="0.0 0.0 3679.352 388.66397" svg:width="36.79352mm" svg:x="88.09716mm" svg:y="0.0mm"/>
          <draw:path svg:d="M 1.8189894E-12 25.91093 L 1.8189894E-12 0.0 L 51.82186 0.0 L 103.64372 25.91093 L 595.9514 25.91093 Q 1088.259 77.73279 1217.8137 77.73279 L 1373.2793 77.73279 L 1373.2793 103.64372 Q 1399.1903 129.55466 1347.3684 129.55466 Q 1295.5465 181.37651 1684.2104 207.28745 Q 2072.8745 233.19838 2072.8745 259.1093 Q 2072.8745 285.02023 2202.4292 285.02023 Q 2306.0728 285.02023 2357.8948 310.93115 L 2383.8057 310.93115 L 2383.8057 336.8421 Q 2357.8948 336.8421 2357.8948 388.66397 L 2357.8948 440.4858 L 2331.9836 440.4858 L 2306.0728 440.4858 L 2306.0728 466.39676 L 2306.0728 492.30768 L 2280.1619 492.30768 L 2254.251 492.30768 L 2228.34 518.2186 L 2202.4292 518.2186 L 2202.4292 544.1295 L 2202.4292 570.04047 L 2176.518 570.04047 L 2176.518 595.9514 L 2176.518 595.9514 L 2202.4292 595.9514 L 2202.4292 595.9514 L 2202.4292 595.9514 L 2202.4292 621.8623 L 2202.4292 621.8623 L 2228.34 621.8623 L 2228.34 647.77325 L 2306.0728 647.77325 Q 2357.8948 673.6842 2383.8057 699.59515 Q 2409.7166 751.417 2668.826 803.23883 Q 2927.935 855.0607 3083.4006 958.7044 Q 3264.7773 1010.5263 3290.6882 1036.4373 L 3290.6882 1036.4373 L 3290.6882 1036.4373 Q 3290.6882 1062.3481 3083.4006 1010.5263 Q 2850.2024 958.7044 2617.004 958.7044 Q 2409.7166 958.7044 1995.1416 958.7044 Q 1580.5668 958.7044 1528.7449 1010.5263 L 1502.834 1062.3481 L 1502.834 1088.259 L 1476.9231 1088.259 L 1476.9231 1088.259 L 1476.9231 1114.17 L 1476.9231 1114.17 L 1476.9231 1114.17 L 1451.0121 1114.17 L 1451.0121 1114.17 L 1451.0121 1140.0809 L 1476.9231 1140.0809 L 1502.834 1217.8137 Q 1554.6559 1269.6356 1528.7449 1295.5465 Q 1476.9231 1295.5465 1476.9231 1321.4574 Q 1476.9231 1373.2793 1554.6559 1399.1903 Q 1632.3887 1425.1012 1658.2996 1476.9231 L 1684.2104 1554.6559 L 1684.2104 1554.6559 L 1684.2104 1580.5668 L 1710.1215 1580.5668 L 1736.0323 1580.5668 L 1761.9432 1606.4777 L 1787.8542 1632.3887 L 1787.8542 1632.3887 L 1787.8542 1632.3887 L 1787.8542 1632.3887 L 1787.8542 1632.3887 L 1787.8542 1658.2996 L 1787.8542 1658.2996 L 1787.8542 1684.2104 L 1787.8542 1684.2104 L 1787.8542 1684.2104 L 1787.8542 1684.2104 L 1787.8542 1684.2104 L 1761.9432 1684.2104 L 1736.0323 1658.2996 L 1710.1215 1632.3887 L 1684.2104 1632.3887 L 1658.2996 1632.3887 L 1658.2996 1606.4777 L 1632.3887 1606.4777 L 1632.3887 1606.4777 L 1632.3887 1580.5668 L 1606.4777 1580.5668 Q 1580.5668 1580.5668 1010.5263 1217.8137 L 466.39676 880.9716 L 440.4858 880.9716 L 440.4858 880.9716 L 440.4858 880.9716 Q 440.4858 855.0607 414.5749 855.0607 L 388.66397 855.0607 L 388.66397 855.0607 Q 388.66397 829.1498 362.75302 829.1498 L 362.75302 829.1498 L 336.8421 829.1498 L 336.8421 829.1498 L 336.8421 803.23883 L 336.8421 803.23883 L 310.93115 803.23883 L 310.93115 803.23883 L 285.02023 803.23883 L 285.02023 803.23883 L 285.02023 777.32794 L 285.02023 777.32794 L 259.1093 777.32794 L 259.1093 751.417 L 259.1093 751.417 L 233.19838 751.417 L 233.19838 751.417 L 233.19838 751.417 L 233.19838 725.50604 L 233.19838 725.50604 L 259.1093 725.50604 L 259.1093 699.59515 L 336.8421 673.6842 Q 388.66397 647.77325 414.5749 621.8623 L 440.4858 595.9514 L 466.39676 595.9514 L 492.30768 595.9514 L 492.30768 570.04047 L 492.30768 570.04047 L 518.2186 570.04047 L 518.2186 544.1295 L 466.39676 544.1295 L 414.5749 544.1295 L 336.8421 544.1295 Q 285.02023 544.1295 285.02023 492.30768 Q 285.02023 440.4858 259.1093 388.66397 L 207.28745 310.93115 L 207.28745 285.02023 Q 181.37651 285.02023 181.37651 285.02023 L 181.37651 285.02023 L 181.37651 285.02023 Q 155.46558 285.02023 77.73279 181.37651 Q 1.8189894E-12 77.73279 1.8189894E-12 25.91093 z" svg:height="16.842104mm" draw:style-name="style-798" svg:viewBox="0.0 0.0 3290.6882 1684.2104" svg:width="32.906883mm" svg:x="123.07692mm" svg:y="108.566795mm"/>
          <draw:path svg:d="M 2357.8948 1.8189894E-12 L 2461.5383 1.8189894E-12 L 2461.5383 1.8189894E-12 L 2461.5383 25.91093 L 2642.9148 25.91093 Q 2824.2915 51.82186 2798.3806 51.82186 Q 2798.3806 77.73279 2798.3806 77.73279 L 2798.3806 77.73279 L 2772.4695 77.73279 Q 2720.6477 77.73279 1502.834 233.19838 L 285.02023 388.66397 L 285.02023 362.75302 Q 285.02023 336.8421 207.28745 336.8421 L 129.55466 336.8421 L 77.73279 310.93115 L 1.8189894E-12 310.93115 L 1.8189894E-12 310.93115 L 1.8189894E-12 285.02023 L 103.64372 285.02023 L 207.28745 285.02023 L 1217.8137 129.55466 Q 2254.251 25.91093 2357.8948 1.8189894E-12 z" svg:height="3.8866396mm" draw:style-name="style-799" svg:viewBox="0.0 0.0 2798.3806 388.66397" svg:width="27.983805mm" svg:x="150.54251mm" svg:y="144.8421mm"/>
          <draw:path svg:d="M 466.39676 0.0 L 518.2186 0.0 L 518.2186 0.0 L 518.2186 25.91093 L 647.77325 25.91093 L 777.32794 25.91093 L 725.50604 77.73279 Q 647.77325 77.73279 725.50604 103.64372 L 777.32794 103.64372 L 777.32794 103.64372 Q 777.32794 129.55466 777.32794 129.55466 Q 777.32794 129.55466 777.32794 155.46558 Q 751.417 181.37651 362.75302 181.37651 L 0.0 181.37651 L 0.0 129.55466 L 0.0 51.82186 L 25.91093 51.82186 L 51.82186 25.91093 L 259.1093 25.91093 Q 440.4858 25.91093 466.39676 0.0 z" svg:height="1.8137652mm" draw:style-name="style-800" svg:viewBox="0.0 0.0 777.32794 181.37651" svg:width="7.773279mm" svg:x="0.0mm" svg:y="1.8137652mm"/>
          <draw:path svg:d="M 1295.5465 0.0 L 1295.5465 0.0 L 1347.3684 129.55466 Q 1399.1903 259.1093 1373.2793 440.4858 Q 1347.3684 621.8623 1295.5465 673.6842 Q 1243.7246 751.417 1243.7246 751.417 L 1243.7246 777.32794 L 1243.7246 777.32794 L 1243.7246 777.32794 L 1243.7246 777.32794 L 1243.7246 803.23883 L 1243.7246 803.23883 L 1243.7246 829.1498 L 1295.5465 829.1498 Q 1347.3684 829.1498 1399.1903 880.9716 Q 1502.834 932.7935 1502.834 958.7044 Q 1502.834 984.61536 1606.4777 984.61536 L 1710.1215 984.61536 L 1710.1215 984.61536 L 1710.1215 1010.5263 L 1684.2104 1010.5263 L 1684.2104 1036.4373 L 1684.2104 1036.4373 L 1658.2996 1036.4373 L 1658.2996 1036.4373 L 1658.2996 1036.4373 L 1632.3887 1062.3481 L 1606.4777 1088.259 L 1606.4777 1088.259 L 1606.4777 1088.259 L 1606.4777 1140.0809 L 1606.4777 1165.9918 L 1606.4777 1165.9918 L 1606.4777 1191.9028 L 1606.4777 1191.9028 L 1606.4777 1191.9028 L 1580.5668 1191.9028 L 1580.5668 1191.9028 L 1580.5668 1217.8137 L 1580.5668 1217.8137 L 1554.6559 1217.8137 L 1554.6559 1243.7246 L 1502.834 1243.7246 L 1451.0121 1243.7246 L 1399.1903 1269.6356 L 1347.3684 1269.6356 L 1321.4574 1269.6356 Q 1295.5465 1295.5465 1036.4373 1347.3684 L 777.32794 1399.1903 L 388.66397 1399.1903 L 0.0 1399.1903 L 25.91093 1373.2793 L 51.82186 1373.2793 L 51.82186 1347.3684 L 51.82186 1321.4574 L 25.91093 1321.4574 L 25.91093 1295.5465 L 51.82186 1295.5465 L 77.73279 1295.5465 L 77.73279 1269.6356 L 103.64372 1269.6356 L 103.64372 1269.6356 L 103.64372 1243.7246 L 103.64372 1243.7246 L 103.64372 1243.7246 L 129.55466 1243.7246 L 129.55466 1243.7246 L 155.46558 1217.8137 Q 155.46558 1191.9028 181.37651 1165.9918 L 181.37651 1140.0809 L 492.30768 984.61536 Q 829.1498 803.23883 958.7044 673.6842 Q 1088.259 570.04047 1191.9028 466.39676 Q 1295.5465 362.75302 1295.5465 181.37651 Q 1295.5465 0.0 1295.5465 0.0 z" svg:height="13.991902mm" draw:style-name="style-801" svg:viewBox="0.0 0.0 1710.1215 1399.1903" svg:width="17.101213mm" svg:x="281.3927mm" svg:y="101.57085mm"/>
          <draw:path svg:d="M 466.39676 -1.8189894E-12 L 466.39676 -1.8189894E-12 L 466.39676 -1.8189894E-12 Q 492.30768 25.91093 518.2186 25.91093 L 518.2186 25.91093 L 518.2186 77.73279 Q 518.2186 103.64372 544.1295 129.55466 Q 570.04047 181.37651 362.75302 181.37651 L 129.55466 181.37651 L 103.64372 207.28745 L 77.73279 233.19838 L 77.73279 233.19838 L 51.82186 233.19838 L 51.82186 233.19838 L 51.82186 259.1093 L 51.82186 259.1093 Q 25.91093 233.19838 0.0 233.19838 L 0.0 207.28745 L 0.0 181.37651 Q 0.0 155.46558 51.82186 155.46558 Q 103.64372 129.55466 103.64372 103.64372 L 129.55466 51.82186 L 207.28745 51.82186 L 259.1093 25.91093 L 362.75302 25.91093 L 466.39676 25.91093 L 466.39676 -1.8189894E-12 z" svg:height="2.591093mm" draw:style-name="style-802" svg:viewBox="0.0 0.0 544.1295 259.1093" svg:width="5.4412956mm" svg:x="57.004047mm" svg:y="119.967606mm"/>
          <draw:path svg:d="M 51.82186 0.0 L 103.64372 0.0 L 388.66397 0.0 L 673.6842 0.0 L 751.417 0.0 Q 829.1498 51.82186 803.23883 51.82186 Q 751.417 51.82186 751.417 77.73279 L 751.417 77.73279 L 647.77325 77.73279 Q 518.2186 103.64372 492.30768 103.64372 L 466.39676 103.64372 L 259.1093 103.64372 L 51.82186 103.64372 L 25.91093 77.73279 L -4.5474735E-13 77.73279 L -4.5474735E-13 51.82186 Q -4.5474735E-13 0.0 51.82186 0.0 z" svg:height="1.0364373mm" draw:style-name="style-803" svg:viewBox="0.0 0.0 803.23883 103.64372" svg:width="8.032389mm" svg:x="24.097166mm" svg:y="65.81377mm"/>
          <draw:path svg:d="M 699.59515 0.0 L 751.417 0.0 L 699.59515 25.91093 Q 647.77325 51.82186 855.0607 103.64372 Q 1062.3481 103.64372 1114.17 129.55466 Q 1165.9918 155.46558 1114.17 181.37651 Q 1062.3481 207.28745 1347.3684 259.1093 Q 1632.3887 310.93115 1761.9432 310.93115 L 1891.4979 310.93115 L 1891.4979 336.8421 L 1891.4979 336.8421 L 1917.4088 336.8421 L 1917.4088 362.75302 L 1761.9432 362.75302 Q 1606.4777 362.75302 1425.1012 388.66397 L 1243.7246 414.5749 L 1217.8137 414.5749 L 1165.9918 414.5749 L 1140.0809 440.4858 L 1114.17 466.39676 L 1114.17 466.39676 L 1114.17 466.39676 L 1088.259 466.39676 L 1088.259 466.39676 L 1088.259 492.30768 L 1088.259 492.30768 L 1062.3481 492.30768 Q 1010.5263 518.2186 880.9716 518.2186 Q 751.417 518.2186 725.50604 492.30768 Q 699.59515 466.39676 699.59515 440.4858 Q 673.6842 414.5749 647.77325 466.39676 Q 621.8623 492.30768 544.1295 492.30768 Q 440.4858 466.39676 440.4858 440.4858 Q 414.5749 414.5749 207.28745 388.66397 L 0.0 362.75302 L 25.91093 362.75302 L 51.82186 362.75302 L 25.91093 336.8421 L 0.0 336.8421 L 0.0 310.93115 L 25.91093 285.02023 L 25.91093 285.02023 L 25.91093 259.1093 L 51.82186 259.1093 L 77.73279 259.1093 L 51.82186 233.19838 L 25.91093 233.19838 L 25.91093 207.28745 L 25.91093 181.37651 L 310.93115 155.46558 Q 595.9514 103.64372 544.1295 103.64372 Q 518.2186 51.82186 595.9514 51.82186 Q 673.6842 0.0 699.59515 0.0 z" svg:height="5.182186mm" draw:style-name="style-804" svg:viewBox="0.0 0.0 1917.4088 518.2186" svg:width="19.17409mm" svg:x="44.30769mm" svg:y="0.51821864mm"/>
          <draw:path svg:d="M 725.50604 0.0 L 803.23883 0.0 L 803.23883 0.0 L 803.23883 25.91093 L 1295.5465 25.91093 Q 1761.9432 25.91093 1761.9432 51.82186 L 1761.9432 51.82186 L 1736.0323 51.82186 L 1710.1215 77.73279 L 1684.2104 77.73279 L 1658.2996 77.73279 L 1658.2996 103.64372 L 1658.2996 103.64372 L 1632.3887 103.64372 L 1632.3887 129.55466 L 1684.2104 129.55466 L 1736.0323 129.55466 L 1736.0323 155.46558 L 1761.9432 155.46558 L 1761.9432 181.37651 L 1761.9432 181.37651 L 1606.4777 181.37651 Q 1451.0121 181.37651 1140.0809 155.46558 L 855.0607 155.46558 L 751.417 155.46558 Q 647.77325 129.55466 621.8623 155.46558 L 570.04047 155.46558 L 570.04047 129.55466 Q 570.04047 103.64372 285.02023 103.64372 L 0.0 77.73279 L 0.0 77.73279 L 0.0 77.73279 L 25.91093 77.73279 L 51.82186 77.73279 L 103.64372 51.82186 L 181.37651 25.91093 L 181.37651 25.91093 L 181.37651 25.91093 L 414.5749 25.91093 Q 673.6842 25.91093 725.50604 0.0 z" svg:height="1.8137652mm" draw:style-name="style-805" svg:viewBox="0.0 0.0 1761.9432 181.37651" svg:width="17.619432mm" svg:x="29.020243mm" svg:y="11.659919mm"/>
          <draw:path svg:d="M 492.30768 25.91093 L 518.2186 0.0 L 725.50604 0.0 L 906.88257 0.0 L 1243.7246 51.82186 Q 1554.6559 103.64372 1813.7651 103.64372 Q 2072.8745 103.64372 2072.8745 129.55466 Q 2072.8745 155.46558 2124.6963 155.46558 Q 2202.4292 155.46558 2228.34 129.55466 L 2228.34 129.55466 L 2228.34 129.55466 Q 2228.34 155.46558 2228.34 155.46558 Q 2228.34 155.46558 2228.34 181.37651 L 2202.4292 207.28745 L 2124.6963 207.28745 L 2046.9635 207.28745 L 2072.8745 233.19838 L 2098.7854 259.1093 L 2098.7854 259.1093 L 2098.7854 259.1093 L 2072.8745 259.1093 Q 2072.8745 259.1093 1917.4088 285.02023 L 1736.0323 310.93115 L 1710.1215 310.93115 L 1658.2996 310.93115 L 1606.4777 336.8421 L 1528.7449 336.8421 L 1528.7449 362.75302 L 1528.7449 388.66397 L 1554.6559 388.66397 L 1606.4777 414.5749 L 1632.3887 414.5749 L 1658.2996 414.5749 L 1917.4088 414.5749 Q 2150.6072 414.5749 2176.518 466.39676 Q 2202.4292 518.2186 2176.518 518.2186 Q 2150.6072 518.2186 2228.34 544.1295 Q 2331.9836 570.04047 2461.5383 570.04047 L 2591.093 570.04047 L 2617.004 570.04047 L 2642.9148 570.04047 L 2694.7368 570.04047 L 2746.5586 570.04047 L 2746.5586 544.1295 L 2746.5586 544.1295 L 2798.3806 570.04047 Q 2850.2024 570.04047 2850.2024 595.9514 Q 2850.2024 621.8623 2902.0242 621.8623 L 2927.935 621.8623 L 2927.935 621.8623 L 2927.935 621.8623 L 2876.1133 647.77325 L 2824.2915 673.6842 L 2927.935 673.6842 L 3031.5789 673.6842 L 3031.5789 699.59515 L 3057.4897 699.59515 L 3057.4897 699.59515 L 3057.4897 673.6842 L 3342.51 725.50604 Q 3627.5303 751.417 3679.352 777.32794 Q 3731.174 777.32794 3834.8176 803.23883 L 3912.5505 829.1498 L 3938.4614 829.1498 L 3964.3723 829.1498 L 3964.3723 855.0607 L 3938.4614 855.0607 L 3938.4614 855.0607 L 3938.4614 880.9716 L 3938.4614 880.9716 L 3938.4614 880.9716 L 3912.5505 906.88257 L 3912.5505 932.7935 L 3886.6396 932.7935 Q 3860.7288 932.7935 3808.9067 984.61536 L 3757.085 1036.4373 L 3731.174 1036.4373 L 3679.352 1036.4373 L 3679.352 1062.3481 L 3679.352 1062.3481 L 3627.5303 1062.3481 Q 3549.7974 1088.259 3316.599 1140.0809 L 3109.3118 1191.9028 L 3109.3118 1191.9028 L 3109.3118 1191.9028 L 3083.4006 1191.9028 L 3083.4006 1191.9028 L 3109.3118 1217.8137 L 3135.2227 1243.7246 L 3083.4006 1243.7246 L 3031.5789 1243.7246 L 3005.668 1243.7246 Q 3005.668 1243.7246 3031.5789 1217.8137 Q 3057.4897 1191.9028 2850.2024 1140.0809 Q 2642.9148 1088.259 2383.8057 1088.259 L 2124.6963 1062.3481 L 2124.6963 1036.4373 Q 2150.6072 984.61536 2176.518 984.61536 Q 2202.4292 984.61536 2202.4292 958.7044 L 2228.34 932.7935 L 2228.34 932.7935 L 2228.34 932.7935 L 2072.8745 932.7935 Q 1917.4088 932.7935 1502.834 958.7044 L 1088.259 984.61536 L 1036.4373 984.61536 L 984.61536 984.61536 L 932.7935 958.7044 L 855.0607 932.7935 L 855.0607 932.7935 L 855.0607 932.7935 L 984.61536 906.88257 Q 1114.17 880.9716 1114.17 880.9716 L 1140.0809 880.9716 L 1140.0809 855.0607 L 1140.0809 829.1498 L 1165.9918 829.1498 L 1165.9918 829.1498 L 1243.7246 803.23883 L 1295.5465 777.32794 L 958.7044 777.32794 L 621.8623 777.32794 L 621.8623 777.32794 L 621.8623 777.32794 L 673.6842 751.417 L 699.59515 725.50604 L 699.59515 725.50604 L 725.50604 725.50604 L 725.50604 725.50604 L 725.50604 725.50604 L 725.50604 699.59515 L 725.50604 699.59515 L 803.23883 673.6842 Q 855.0607 673.6842 880.9716 647.77325 L 932.7935 621.8623 L 932.7935 621.8623 L 932.7935 621.8623 L 958.7044 595.9514 L 984.61536 570.04047 L 984.61536 570.04047 L 984.61536 570.04047 L 906.88257 544.1295 L 829.1498 518.2186 L 751.417 518.2186 Q 673.6842 518.2186 362.75302 492.30768 L 77.73279 492.30768 L 77.73279 466.39676 L 77.73279 440.4858 L 103.64372 440.4858 L 129.55466 414.5749 L 51.82186 414.5749 L 0.0 414.5749 L 0.0 388.66397 L 0.0 388.66397 L 181.37651 388.66397 Q 362.75302 362.75302 466.39676 362.75302 L 595.9514 362.75302 L 621.8623 336.8421 L 673.6842 310.93115 L 699.59515 310.93115 L 725.50604 310.93115 L 725.50604 259.1093 L 725.50604 207.28745 L 699.59515 207.28745 L 673.6842 207.28745 L 621.8623 181.37651 Q 595.9514 155.46558 570.04047 155.46558 Q 544.1295 155.46558 570.04047 129.55466 Q 595.9514 129.55466 595.9514 103.64372 Q 595.9514 77.73279 544.1295 51.82186 Q 466.39676 51.82186 492.30768 25.91093 z" svg:height="12.437246mm" draw:style-name="style-806" svg:viewBox="0.0 0.0 3964.3723 1243.7246" svg:width="39.643723mm" svg:x="206.76923mm" svg:y="0.0mm"/>
          <draw:path svg:d="M 880.9716 0.0 L 906.88257 0.0 L 984.61536 0.0 L 1036.4373 25.91093 L 1140.0809 25.91093 Q 1243.7246 77.73279 1425.1012 103.64372 Q 1606.4777 129.55466 1580.5668 129.55466 Q 1580.5668 129.55466 1580.5668 155.46558 L 1580.5668 155.46558 L 1554.6559 155.46558 Q 1502.834 181.37651 1528.7449 181.37651 Q 1554.6559 181.37651 1554.6559 207.28745 Q 1528.7449 233.19838 1399.1903 259.1093 Q 1269.6356 285.02023 1243.7246 285.02023 Q 1243.7246 310.93115 1140.0809 336.8421 Q 1010.5263 336.8421 1062.3481 362.75302 Q 1114.17 362.75302 1114.17 388.66397 L 1114.17 414.5749 L 829.1498 414.5749 L 544.1295 414.5749 L 518.2186 414.5749 L 492.30768 388.66397 L 492.30768 388.66397 L 518.2186 388.66397 L 518.2186 388.66397 L 518.2186 388.66397 L 466.39676 362.75302 L 414.5749 336.8421 L 233.19838 336.8421 L 51.82186 336.8421 L 51.82186 310.93115 L 51.82186 310.93115 L 25.91093 310.93115 L 25.91093 285.02023 L 25.91093 285.02023 L 3.6379788E-12 285.02023 L 3.6379788E-12 285.02023 L 3.6379788E-12 285.02023 L 3.6379788E-12 259.1093 L 3.6379788E-12 259.1093 L 25.91093 259.1093 L 25.91093 233.19838 L 259.1093 233.19838 Q 466.39676 207.28745 466.39676 181.37651 Q 492.30768 129.55466 673.6842 103.64372 Q 829.1498 77.73279 829.1498 51.82186 Q 829.1498 25.91093 855.0607 25.91093 Q 880.9716 25.91093 880.9716 0.0 z" svg:height="4.145749mm" draw:style-name="style-807" svg:viewBox="0.0 0.0 1580.5668 414.5749" svg:width="15.805668mm" svg:x="246.15384mm" svg:y="28.761133mm"/>
          <draw:path svg:d="M 699.59515 25.91093 L 699.59515 0.0 L 725.50604 0.0 L 777.32794 0.0 L 1191.9028 25.91093 Q 1580.5668 25.91093 1606.4777 51.82186 L 1606.4777 51.82186 L 1632.3887 103.64372 Q 1658.2996 155.46558 1658.2996 181.37651 L 1658.2996 233.19838 L 1658.2996 233.19838 Q 1658.2996 233.19838 932.7935 233.19838 L 233.19838 233.19838 L 129.55466 207.28745 L 25.91093 207.28745 L 25.91093 181.37651 L 0.0 181.37651 L 0.0 181.37651 L 0.0 181.37651 L 51.82186 155.46558 L 103.64372 129.55466 L 310.93115 129.55466 Q 544.1295 129.55466 570.04047 103.64372 L 595.9514 77.73279 L 673.6842 77.73279 L 725.50604 77.73279 L 725.50604 51.82186 L 725.50604 51.82186 L 699.59515 25.91093 z" svg:height="2.3319838mm" draw:style-name="style-808" svg:viewBox="0.0 0.0 1658.2996 233.19838" svg:width="16.582996mm" svg:x="59.59514mm" svg:y="92.50202mm"/>
          <draw:path svg:d="M 1839.676 103.64372 L 1839.676 103.64372 L 1813.7651 103.64372 L 1787.8542 129.55466 L 1839.676 129.55466 L 1891.4979 129.55466 L 1891.4979 155.46558 L 1865.587 155.46558 L 1865.587 155.46558 L 1865.587 181.37651 L 2098.7854 207.28745 Q 2331.9836 233.19838 2357.8948 233.19838 Q 2383.8057 259.1093 2383.8057 259.1093 L 2383.8057 285.02023 L 2435.6274 285.02023 L 2461.5383 285.02023 L 2461.5383 310.93115 L 2461.5383 336.8421 L 2539.2712 336.8421 L 2591.093 336.8421 L 2591.093 362.75302 L 2591.093 362.75302 L 2539.2712 362.75302 L 2487.4492 388.66397 L 2435.6274 388.66397 Q 2357.8948 388.66397 2228.34 440.4858 Q 2098.7854 440.4858 1943.3198 466.39676 L 1787.8542 492.30768 L 1761.9432 492.30768 Q 1710.1215 492.30768 1217.8137 492.30768 L 725.50604 466.39676 L 725.50604 466.39676 L 725.50604 440.4858 L 621.8623 440.4858 Q 492.30768 440.4858 518.2186 414.5749 L 544.1295 388.66397 L 310.93115 388.66397 L 103.64372 388.66397 L 103.64372 388.66397 L 103.64372 388.66397 L 51.82186 362.75302 L 0.0 362.75302 L 0.0 336.8421 L 0.0 285.02023 L 155.46558 285.02023 Q 285.02023 259.1093 285.02023 233.19838 Q 285.02023 207.28745 570.04047 181.37651 Q 829.1498 181.37651 932.7935 155.46558 L 1062.3481 129.55466 L 1062.3481 129.55466 L 1088.259 129.55466 L 1088.259 129.55466 L 1088.259 129.55466 L 984.61536 103.64372 L 880.9716 103.64372 L 880.9716 77.73279 L 880.9716 77.73279 L 855.0607 77.73279 L 855.0607 77.73279 L 932.7935 51.82186 L 984.61536 51.82186 L 984.61536 25.91093 L 984.61536 1.8189894E-12 L 1321.4574 1.8189894E-12 Q 1658.2996 1.8189894E-12 1736.0323 51.82186 Q 1839.676 77.73279 1839.676 103.64372 z" svg:height="4.9230766mm" draw:style-name="style-809" svg:viewBox="0.0 0.0 2591.093 492.30768" svg:width="25.91093mm" svg:x="182.41295mm" svg:y="83.17409mm"/>
          <draw:path svg:d="M 829.1498 25.91093 L 829.1498 -1.8189894E-12 L 1191.9028 77.73279 Q 1580.5668 181.37651 1606.4777 181.37651 L 1632.3887 181.37651 L 1632.3887 207.28745 Q 1632.3887 233.19838 1658.2996 233.19838 Q 1658.2996 259.1093 1658.2996 285.02023 Q 1658.2996 310.93115 1710.1215 310.93115 L 1736.0323 336.8421 L 1736.0323 336.8421 L 1710.1215 336.8421 L 1710.1215 336.8421 L 1710.1215 336.8421 L 1554.6559 362.75302 L 1399.1903 362.75302 L 1347.3684 362.75302 Q 1295.5465 362.75302 1295.5465 388.66397 Q 1295.5465 414.5749 1217.8137 414.5749 Q 1114.17 414.5749 1114.17 388.66397 Q 1114.17 362.75302 829.1498 388.66397 Q 570.04047 388.66397 362.75302 440.4858 L 129.55466 492.30768 L 103.64372 518.2186 L 77.73279 518.2186 L 77.73279 492.30768 L 77.73279 466.39676 L 103.64372 466.39676 L 129.55466 440.4858 L 103.64372 440.4858 L 77.73279 440.4858 L 51.82186 414.5749 L 0.0 388.66397 L 0.0 388.66397 L 0.0 388.66397 L 25.91093 388.66397 L 25.91093 388.66397 L 103.64372 362.75302 Q 155.46558 362.75302 155.46558 336.8421 Q 155.46558 310.93115 233.19838 310.93115 L 310.93115 285.02023 L 259.1093 285.02023 Q 181.37651 285.02023 181.37651 259.1093 L 155.46558 259.1093 L 155.46558 259.1093 L 155.46558 233.19838 L 155.46558 233.19838 L 155.46558 233.19838 L 207.28745 233.19838 L 233.19838 233.19838 L 259.1093 207.28745 Q 285.02023 181.37651 285.02023 181.37651 L 259.1093 181.37651 L 259.1093 181.37651 L 259.1093 181.37651 L 440.4858 129.55466 Q 621.8623 103.64372 621.8623 77.73279 Q 621.8623 51.82186 725.50604 25.91093 Q 829.1498 25.91093 829.1498 25.91093 z" svg:height="5.182186mm" draw:style-name="style-810" svg:viewBox="0.0 0.0 1736.0323 518.2186" svg:width="17.360323mm" svg:x="160.12955mm" svg:y="95.09312mm"/>
          <draw:path svg:d="M 2202.4292 0.0 L 2228.34 0.0 L 2280.1619 25.91093 Q 2306.0728 25.91093 2306.0728 51.82186 Q 2306.0728 77.73279 2409.7166 77.73279 Q 2539.2712 77.73279 2720.6477 77.73279 Q 2902.0242 129.55466 2979.757 129.55466 L 3031.5789 129.55466 L 3031.5789 129.55466 Q 3031.5789 129.55466 3057.4897 155.46558 Q 3083.4006 155.46558 3083.4006 181.37651 Q 3083.4006 207.28745 2927.935 233.19838 L 2772.4695 233.19838 L 2772.4695 259.1093 L 2772.4695 259.1093 L 2746.5586 259.1093 L 2746.5586 285.02023 L 2772.4695 285.02023 L 2798.3806 285.02023 L 2824.2915 310.93115 Q 2876.1133 336.8421 2902.0242 336.8421 L 2927.935 336.8421 L 2927.935 388.66397 L 2927.935 414.5749 L 2902.0242 414.5749 L 2902.0242 440.4858 L 2902.0242 440.4858 L 2876.1133 440.4858 L 2876.1133 440.4858 L 2876.1133 440.4858 L 2772.4695 466.39676 Q 2694.7368 492.30768 2565.1821 492.30768 Q 2435.6274 544.1295 2254.251 570.04047 Q 2046.9635 621.8623 2021.0526 647.77325 Q 1969.2307 699.59515 1606.4777 725.50604 L 1243.7246 751.417 L 1217.8137 777.32794 L 1191.9028 777.32794 L 1114.17 777.32794 Q 1010.5263 803.23883 1062.3481 803.23883 Q 1088.259 803.23883 751.417 829.1498 L 388.66397 855.0607 L 388.66397 829.1498 Q 388.66397 803.23883 181.37651 803.23883 L 0.0 777.32794 L 0.0 777.32794 L 0.0 751.417 L 25.91093 751.417 L 77.73279 751.417 L 77.73279 725.50604 L 77.73279 699.59515 L 51.82186 699.59515 L 51.82186 699.59515 L 77.73279 673.6842 L 103.64372 647.77325 L 77.73279 647.77325 L 25.91093 647.77325 L 233.19838 595.9514 Q 440.4858 544.1295 440.4858 518.2186 Q 440.4858 492.30768 440.4858 466.39676 L 440.4858 466.39676 L 570.04047 440.4858 Q 699.59515 440.4858 699.59515 414.5749 Q 699.59515 388.66397 647.77325 388.66397 Q 595.9514 388.66397 829.1498 336.8421 Q 1062.3481 285.02023 1269.6356 233.19838 Q 1476.9231 181.37651 1736.0323 129.55466 Q 2021.0526 77.73279 2046.9635 77.73279 Q 2098.7854 77.73279 2098.7854 51.82186 Q 2098.7854 25.91093 2124.6963 25.91093 Q 2150.6072 25.91093 2202.4292 0.0 z" svg:height="8.550607mm" draw:style-name="style-811" svg:viewBox="0.0 0.0 3083.4006 855.0607" svg:width="30.834007mm" svg:x="235.53036mm" svg:y="41.19838mm"/>
          <draw:path svg:d="M 1917.4088 0.0 L 1917.4088 0.0 L 2176.518 25.91093 Q 2435.6274 25.91093 2642.9148 77.73279 Q 2850.2024 129.55466 2824.2915 155.46558 Q 2798.3806 181.37651 2798.3806 181.37651 L 2824.2915 181.37651 L 2824.2915 181.37651 L 2824.2915 207.28745 L 2591.093 207.28745 Q 2383.8057 233.19838 2124.6963 233.19838 L 1891.4979 233.19838 L 1813.7651 259.1093 L 1761.9432 285.02023 L 1710.1215 285.02023 L 1684.2104 285.02023 L 1684.2104 310.93115 L 1710.1215 310.93115 L 1710.1215 310.93115 L 1710.1215 336.8421 L 2202.4292 336.8421 Q 2694.7368 336.8421 2850.2024 362.75302 L 2979.757 362.75302 L 3057.4897 362.75302 L 3161.1335 388.66397 L 3161.1335 388.66397 L 3161.1335 388.66397 L 3187.0444 388.66397 L 3187.0444 388.66397 L 3679.352 440.4858 Q 4197.571 440.4858 4508.502 440.4858 Q 4845.344 440.4858 5078.5425 492.30768 Q 5285.8296 492.30768 5234.008 544.1295 Q 5208.097 544.1295 5544.939 570.04047 L 5907.6924 570.04047 L 5907.6924 570.04047 Q 5907.6924 570.04047 5933.603 595.9514 L 5933.603 595.9514 L 5829.9595 595.9514 Q 5726.3154 595.9514 5648.583 647.77325 Q 5544.939 647.77325 5519.0283 699.59515 Q 5493.117 751.417 5208.097 751.417 L 4923.0767 751.417 L 4923.0767 751.417 Q 4923.0767 751.417 4948.988 803.23883 Q 4948.988 829.1498 4974.8984 829.1498 Q 5000.8096 829.1498 5000.8096 855.0607 Q 5000.8096 880.9716 4871.255 906.88257 L 4767.6113 906.88257 L 4741.7 932.7935 L 4715.7896 958.7044 L 4715.7896 958.7044 L 4715.7896 958.7044 L 4793.522 984.61536 Q 4845.344 1010.5263 4845.344 1010.5263 L 4871.255 1010.5263 L 4871.255 1010.5263 L 4871.255 1036.4373 L 4845.344 1036.4373 L 4845.344 1062.3481 L 4741.7 1062.3481 Q 4638.0566 1062.3481 4508.502 1088.259 L 4378.9473 1088.259 L 4353.036 1088.259 L 4301.2144 1088.259 L 4301.2144 1088.259 Q 4301.2144 1062.3481 4327.1255 1062.3481 Q 4353.036 1062.3481 4197.571 1010.5263 L 4068.016 958.7044 L 4068.016 958.7044 Q 4068.016 958.7044 4093.927 906.88257 Q 4093.927 880.9716 4068.016 855.0607 Q 4042.1052 855.0607 3679.352 803.23883 Q 3290.6882 751.417 2902.0242 751.417 Q 2487.4492 777.32794 2487.4492 803.23883 L 2487.4492 829.1498 L 2409.7166 829.1498 L 2331.9836 855.0607 L 2331.9836 855.0607 L 2331.9836 855.0607 L 2306.0728 855.0607 L 2306.0728 855.0607 L 2306.0728 880.9716 L 2280.1619 880.9716 L 2280.1619 880.9716 L 2280.1619 906.88257 L 2280.1619 906.88257 L 2280.1619 906.88257 L 2202.4292 906.88257 L 2124.6963 906.88257 L 2072.8745 906.88257 L 2021.0526 906.88257 L 2021.0526 906.88257 Q 2021.0526 906.88257 1943.3198 880.9716 Q 1865.587 880.9716 1865.587 855.0607 Q 1865.587 829.1498 1891.4979 829.1498 Q 1917.4088 803.23883 1891.4979 803.23883 Q 1865.587 751.417 1710.1215 751.417 Q 1554.6559 699.59515 1140.0809 725.50604 L 699.59515 751.417 L 673.6842 751.417 Q 673.6842 751.417 362.75302 751.417 L 51.82186 751.417 L 51.82186 725.50604 L 51.82186 699.59515 L 25.91093 699.59515 L 0.0 699.59515 L 0.0 673.6842 L 0.0 647.77325 L 51.82186 647.77325 L 129.55466 647.77325 L 155.46558 621.8623 L 181.37651 595.9514 L 207.28745 595.9514 Q 259.1093 595.9514 259.1093 570.04047 L 259.1093 570.04047 L 362.75302 595.9514 Q 466.39676 647.77325 570.04047 647.77325 L 699.59515 647.77325 L 777.32794 621.8623 L 855.0607 595.9514 L 777.32794 595.9514 Q 673.6842 595.9514 621.8623 570.04047 L 595.9514 544.1295 L 595.9514 544.1295 L 570.04047 544.1295 L 570.04047 544.1295 L 570.04047 544.1295 L 570.04047 518.2186 L 570.04047 518.2186 L 595.9514 518.2186 L 595.9514 492.30768 L 595.9514 492.30768 L 621.8623 492.30768 L 621.8623 492.30768 L 621.8623 492.30768 L 647.77325 466.39676 L 673.6842 466.39676 L 673.6842 440.4858 L 673.6842 414.5749 L 777.32794 414.5749 Q 906.88257 388.66397 958.7044 388.66397 L 1010.5263 388.66397 L 1036.4373 362.75302 L 1062.3481 336.8421 L 1088.259 336.8421 L 1114.17 336.8421 L 1114.17 310.93115 L 1088.259 310.93115 L 1088.259 310.93115 L 1088.259 285.02023 L 1062.3481 285.02023 L 1036.4373 285.02023 L 984.61536 259.1093 Q 932.7935 233.19838 855.0607 233.19838 L 777.32794 181.37651 L 777.32794 181.37651 L 777.32794 181.37651 L 751.417 181.37651 L 751.417 181.37651 L 751.417 155.46558 L 725.50604 155.46558 L 725.50604 155.46558 L 725.50604 129.55466 L 777.32794 129.55466 L 829.1498 129.55466 L 880.9716 103.64372 L 958.7044 77.73279 L 984.61536 77.73279 L 1010.5263 77.73279 L 1269.6356 77.73279 Q 1528.7449 77.73279 1710.1215 25.91093 Q 1891.4979 25.91093 1917.4088 0.0 z" svg:height="10.882591mm" draw:style-name="style-812" svg:viewBox="0.0 0.0 5933.603 1088.259" svg:width="59.33603mm" svg:x="208.8421mm" svg:y="10.623482mm"/>
          <draw:path svg:d="M 233.19838 0.0 L 259.1093 0.0 L 285.02023 25.91093 L 310.93115 51.82186 L 310.93115 51.82186 L 336.8421 51.82186 L 336.8421 51.82186 L 336.8421 51.82186 L 259.1093 77.73279 L 181.37651 103.64372 L 181.37651 103.64372 L 181.37651 103.64372 L 77.73279 103.64372 Q 1.8189894E-12 103.64372 1.8189894E-12 51.82186 L 1.8189894E-12 25.91093 L 1.8189894E-12 25.91093 L 25.91093 25.91093 L 25.91093 0.0 Q 51.82186 0.0 129.55466 0.0 Q 181.37651 0.0 233.19838 0.0 z" svg:height="1.0364373mm" draw:style-name="style-813" svg:viewBox="0.0 0.0 336.8421 103.64372" svg:width="3.368421mm" svg:x="150.54251mm" svg:y="128.51822mm"/>
          <draw:path svg:d="M 1580.5668 -1.8189894E-12 L 1632.3887 -1.8189894E-12 L 1632.3887 -1.8189894E-12 L 1632.3887 25.91093 L 1684.2104 25.91093 L 1710.1215 25.91093 L 1995.1416 51.82186 Q 2254.251 77.73279 2254.251 129.55466 Q 2254.251 155.46558 2306.0728 155.46558 L 2357.8948 155.46558 L 2383.8057 155.46558 Q 2409.7166 181.37651 2409.7166 207.28745 Q 2435.6274 233.19838 2357.8948 233.19838 L 2306.0728 233.19838 L 2306.0728 259.1093 L 2306.0728 259.1093 L 2280.1619 259.1093 L 2254.251 233.19838 L 2202.4292 233.19838 Q 2150.6072 233.19838 1528.7449 285.02023 L 932.7935 285.02023 L 880.9716 310.93115 L 829.1498 310.93115 L 414.5749 310.93115 L -1.8189894E-12 285.02023 L -1.8189894E-12 285.02023 L -1.8189894E-12 285.02023 L -1.8189894E-12 285.02023 L 25.91093 285.02023 L 25.91093 285.02023 L 25.91093 259.1093 L 25.91093 233.19838 L 25.91093 181.37651 L 77.73279 181.37651 L 129.55466 181.37651 L 233.19838 155.46558 L 310.93115 155.46558 L 310.93115 155.46558 Q 336.8421 155.46558 336.8421 129.55466 L 336.8421 129.55466 L 570.04047 77.73279 Q 803.23883 25.91093 1062.3481 25.91093 Q 1347.3684 -1.8189894E-12 1347.3684 25.91093 Q 1347.3684 51.82186 1451.0121 51.82186 Q 1528.7449 51.82186 1528.7449 25.91093 Q 1528.7449 -1.8189894E-12 1580.5668 -1.8189894E-12 z" svg:height="3.1093116mm" draw:style-name="style-814" svg:viewBox="0.0 0.0 2409.7166 310.93115" svg:width="24.097166mm" svg:x="157.79756mm" svg:y="98.72064mm"/>
          <draw:path svg:d="M 362.75302 0.0 L 388.66397 0.0 L 388.66397 0.0 L 388.66397 0.0 L 414.5749 25.91093 L 440.4858 25.91093 L 544.1295 25.91093 L 621.8623 0.0 L 699.59515 0.0 L 803.23883 0.0 L 803.23883 0.0 L 803.23883 0.0 L 829.1498 51.82186 L 829.1498 77.73279 L 829.1498 155.46558 Q 803.23883 233.19838 803.23883 233.19838 L 803.23883 233.19838 L 803.23883 207.28745 Q 803.23883 181.37651 414.5749 155.46558 Q 51.82186 155.46558 51.82186 129.55466 Q 51.82186 103.64372 77.73279 103.64372 L 103.64372 103.64372 L 103.64372 77.73279 L 103.64372 51.82186 L 51.82186 51.82186 L -9.094947E-13 51.82186 L -9.094947E-13 51.82186 L -9.094947E-13 51.82186 L 25.91093 25.91093 L 77.73279 25.91093 L 181.37651 25.91093 L 285.02023 51.82186 L 310.93115 51.82186 L 336.8421 51.82186 L 336.8421 25.91093 L 336.8421 25.91093 L 362.75302 25.91093 L 362.75302 0.0 L 362.75302 0.0 z" svg:height="2.3319838mm" draw:style-name="style-815" svg:viewBox="0.0 0.0 829.1498 233.19838" svg:width="8.291498mm" svg:x="80.58299mm" svg:y="107.271255mm"/>
          <draw:path svg:d="M 1088.259 0.0 L 1373.2793 0.0 L 1528.7449 25.91093 Q 1684.2104 25.91093 2046.9635 103.64372 Q 2383.8057 155.46558 2383.8057 181.37651 Q 2409.7166 207.28745 2409.7166 207.28745 L 2409.7166 207.28745 L 2409.7166 207.28745 Q 2409.7166 233.19838 2409.7166 259.1093 Q 2435.6274 285.02023 2383.8057 285.02023 L 2331.9836 285.02023 L 2254.251 310.93115 L 2202.4292 310.93115 L 2150.6072 310.93115 Q 2072.8745 336.8421 1839.676 336.8421 L 1580.5668 388.66397 L 1528.7449 388.66397 L 1502.834 388.66397 L 1476.9231 388.66397 Q 1425.1012 388.66397 1217.8137 414.5749 L 984.61536 440.4858 L 984.61536 440.4858 L 984.61536 440.4858 L 829.1498 414.5749 Q 673.6842 388.66397 673.6842 388.66397 Q 699.59515 388.66397 544.1295 362.75302 Q 414.5749 336.8421 440.4858 336.8421 Q 466.39676 336.8421 310.93115 310.93115 L 155.46558 310.93115 L 155.46558 310.93115 L 155.46558 285.02023 L 155.46558 285.02023 Q 181.37651 285.02023 181.37651 285.02023 Q 181.37651 259.1093 103.64372 233.19838 L 0.0 233.19838 L 0.0 233.19838 L 0.0 233.19838 L 25.91093 207.28745 L 77.73279 181.37651 L 77.73279 181.37651 L 77.73279 181.37651 L 103.64372 181.37651 L 103.64372 181.37651 L 129.55466 155.46558 Q 181.37651 155.46558 181.37651 129.55466 Q 181.37651 103.64372 310.93115 103.64372 Q 440.4858 103.64372 518.2186 77.73279 Q 570.04047 77.73279 699.59515 51.82186 L 829.1498 25.91093 L 829.1498 25.91093 L 803.23883 25.91093 L 803.23883 25.91093 L 803.23883 25.91093 L 803.23883 25.91093 Q 803.23883 25.91093 1088.259 0.0 z" svg:height="4.404858mm" draw:style-name="style-816" svg:viewBox="0.0 0.0 2409.7166 440.4858" svg:width="24.097166mm" svg:x="276.98785mm" svg:y="50.008095mm"/>
          <draw:path svg:d="M 1036.4373 25.91093 L 1036.4373 25.91093 L 1036.4373 0.0 L 1062.3481 0.0 L 1062.3481 595.9514 L 1062.3481 1191.9028 L 932.7935 1191.9028 Q 777.32794 1191.9028 777.32794 1165.9918 Q 777.32794 1140.0809 466.39676 1088.259 L 181.37651 1036.4373 L 181.37651 1010.5263 Q 207.28745 984.61536 207.28745 906.88257 Q 207.28745 855.0607 181.37651 855.0607 Q 155.46558 855.0607 155.46558 829.1498 Q 155.46558 803.23883 103.64372 803.23883 L 51.82186 803.23883 L 103.64372 751.417 Q 129.55466 699.59515 207.28745 673.6842 Q 310.93115 647.77325 310.93115 621.8623 L 310.93115 595.9514 L 285.02023 595.9514 L 285.02023 595.9514 L 259.1093 570.04047 Q 207.28745 544.1295 207.28745 544.1295 Q 207.28745 518.2186 129.55466 492.30768 L 51.82186 466.39676 L 51.82186 440.4858 L 51.82186 414.5749 L 25.91093 388.66397 L 3.6379788E-12 362.75302 L 3.6379788E-12 362.75302 L 3.6379788E-12 336.8421 L 51.82186 336.8421 L 77.73279 336.8421 L 103.64372 310.93115 L 129.55466 285.02023 L 155.46558 285.02023 L 181.37651 285.02023 L 362.75302 233.19838 Q 518.2186 181.37651 621.8623 181.37651 Q 699.59515 181.37651 673.6842 181.37651 Q 647.77325 181.37651 725.50604 155.46558 Q 829.1498 129.55466 803.23883 129.55466 Q 777.32794 129.55466 880.9716 77.73279 Q 984.61536 51.82186 1010.5263 25.91093 L 1010.5263 25.91093 L 1010.5263 25.91093 L 1036.4373 25.91093 L 1036.4373 25.91093 z" svg:height="11.919028mm" draw:style-name="style-817" svg:viewBox="0.0 0.0 1062.3481 1191.9028" svg:width="10.623482mm" svg:x="309.3765mm" svg:y="24.615383mm"/>
          <draw:path svg:d="M 1943.3198 0.0 L 1995.1416 0.0 L 2072.8745 25.91093 Q 2150.6072 51.82186 2150.6072 51.82186 L 2176.518 51.82186 L 2176.518 77.73279 Q 2176.518 103.64372 2124.6963 103.64372 L 2072.8745 103.64372 L 2072.8745 129.55466 L 2046.9635 129.55466 L 2046.9635 155.46558 L 2046.9635 181.37651 L 2021.0526 181.37651 L 1995.1416 207.28745 L 1995.1416 207.28745 L 1995.1416 207.28745 L 1995.1416 233.19838 L 1995.1416 259.1093 L 1995.1416 259.1093 L 1995.1416 259.1093 L 1995.1416 285.02023 L 1995.1416 285.02023 L 2021.0526 285.02023 L 2021.0526 310.93115 L 2046.9635 310.93115 L 2072.8745 310.93115 L 2072.8745 336.8421 L 2098.7854 336.8421 L 2098.7854 336.8421 L 2098.7854 362.75302 L 2487.4492 388.66397 Q 2876.1133 440.4858 2876.1133 518.2186 Q 2876.1133 595.9514 2927.935 647.77325 Q 2979.757 673.6842 3031.5789 699.59515 L 3083.4006 699.59515 L 3083.4006 699.59515 Q 3083.4006 725.50604 2927.935 751.417 L 2772.4695 777.32794 L 2720.6477 803.23883 L 2668.826 803.23883 L 2461.5383 803.23883 Q 2254.251 829.1498 2098.7854 829.1498 L 1969.2307 880.9716 L 1943.3198 880.9716 L 1891.4979 880.9716 L 1891.4979 906.88257 L 1891.4979 906.88257 L 1736.0323 906.88257 Q 1580.5668 932.7935 1373.2793 932.7935 L 1140.0809 932.7935 L 1140.0809 958.7044 L 1140.0809 958.7044 L 932.7935 958.7044 Q 725.50604 984.61536 440.4858 958.7044 L 129.55466 958.7044 L 129.55466 932.7935 L 129.55466 932.7935 L 103.64372 932.7935 L 103.64372 932.7935 L 103.64372 906.88257 L 77.73279 906.88257 L 77.73279 880.9716 L 77.73279 855.0607 L 77.73279 829.1498 L 77.73279 803.23883 L 77.73279 803.23883 L 77.73279 777.32794 L 51.82186 777.32794 L 25.91093 777.32794 L 25.91093 751.417 L 25.91093 751.417 L 1.8189894E-12 725.50604 L 1.8189894E-12 699.59515 L 103.64372 673.6842 Q 207.28745 621.8623 259.1093 621.8623 L 310.93115 621.8623 L 310.93115 595.9514 L 285.02023 595.9514 L 285.02023 595.9514 L 285.02023 570.04047 L 259.1093 570.04047 Q 233.19838 570.04047 207.28745 544.1295 Q 181.37651 544.1295 181.37651 414.5749 L 181.37651 310.93115 L 233.19838 310.93115 L 259.1093 310.93115 L 259.1093 285.02023 L 285.02023 285.02023 L 285.02023 285.02023 L 285.02023 259.1093 L 699.59515 259.1093 Q 1114.17 207.28745 1140.0809 207.28745 Q 1165.9918 207.28745 1165.9918 181.37651 L 1165.9918 181.37651 L 1191.9028 181.37651 L 1217.8137 181.37651 L 1243.7246 181.37651 Q 1269.6356 181.37651 1269.6356 129.55466 Q 1295.5465 103.64372 1580.5668 51.82186 Q 1891.4979 0.0 1943.3198 0.0 z" svg:height="9.587045mm" draw:style-name="style-818" svg:viewBox="0.0 0.0 3083.4006 958.7044" svg:width="30.834007mm" svg:x="146.39676mm" svg:y="167.90283mm"/>
          <draw:path svg:d="M 362.75302 0.0 L 362.75302 0.0 L 388.66397 0.0 L 414.5749 25.91093 L 673.6842 51.82186 Q 958.7044 77.73279 1217.8137 103.64372 L 1476.9231 129.55466 L 1476.9231 129.55466 L 1451.0121 129.55466 L 1451.0121 129.55466 L 1451.0121 129.55466 L 1373.2793 155.46558 L 1295.5465 181.37651 L 1243.7246 181.37651 L 1217.8137 181.37651 L 1217.8137 207.28745 L 1217.8137 207.28745 L 1191.9028 207.28745 L 1191.9028 207.28745 L 984.61536 207.28745 L 803.23883 207.28745 L 777.32794 207.28745 Q 751.417 181.37651 466.39676 155.46558 L 155.46558 129.55466 L 155.46558 103.64372 L 155.46558 103.64372 L 181.37651 103.64372 L 181.37651 77.73279 L 103.64372 77.73279 L 25.91093 77.73279 L 25.91093 51.82186 L 0.0 51.82186 L 0.0 51.82186 L 0.0 25.91093 L 181.37651 25.91093 Q 362.75302 25.91093 362.75302 0.0 z" svg:height="2.0728745mm" draw:style-name="style-819" svg:viewBox="0.0 0.0 1476.9231 207.28745" svg:width="14.769231mm" svg:x="160.12955mm" svg:y="15.287449mm"/>
          <draw:path svg:d="M 906.88257 0.0 L 1243.7246 0.0 L 1269.6356 0.0 L 1295.5465 0.0 L 1295.5465 25.91093 L 1321.4574 25.91093 L 1321.4574 25.91093 L 1321.4574 51.82186 L 1243.7246 51.82186 L 1165.9918 51.82186 L 880.9716 77.73279 L 595.9514 103.64372 L 544.1295 103.64372 L 492.30768 103.64372 L 544.1295 129.55466 L 570.04047 155.46558 L 570.04047 155.46558 L 595.9514 155.46558 L 595.9514 207.28745 Q 595.9514 233.19838 647.77325 233.19838 L 699.59515 259.1093 L 751.417 259.1093 L 777.32794 259.1093 L 777.32794 259.1093 L 777.32794 285.02023 L 544.1295 285.02023 Q 285.02023 310.93115 259.1093 310.93115 Q 233.19838 310.93115 233.19838 259.1093 Q 259.1093 207.28745 310.93115 207.28745 Q 362.75302 207.28745 181.37651 155.46558 L -3.6379788E-12 155.46558 L -3.6379788E-12 129.55466 L -3.6379788E-12 129.55466 L 51.82186 129.55466 L 103.64372 103.64372 L 77.73279 103.64372 L 25.91093 103.64372 L 51.82186 77.73279 Q 77.73279 51.82186 51.82186 51.82186 L 25.91093 25.91093 L 285.02023 25.91093 Q 570.04047 0.0 906.88257 0.0 z" svg:height="3.1093116mm" draw:style-name="style-820" svg:viewBox="0.0 0.0 1321.4574 310.93115" svg:width="13.214575mm" svg:x="185.26315mm" svg:y="61.149796mm"/>
          <draw:path svg:d="M 25.91093 25.91093 L 3.6379788E-12 0.0 L 129.55466 25.91093 Q 259.1093 51.82186 259.1093 51.82186 L 285.02023 51.82186 L 285.02023 51.82186 Q 285.02023 51.82186 310.93115 77.73279 L 310.93115 77.73279 L 310.93115 77.73279 L 310.93115 103.64372 L 362.75302 103.64372 Q 440.4858 103.64372 466.39676 129.55466 L 492.30768 129.55466 L 492.30768 155.46558 L 492.30768 181.37651 L 518.2186 181.37651 L 544.1295 207.28745 L 544.1295 207.28745 L 518.2186 207.28745 L 518.2186 207.28745 Q 518.2186 207.28745 466.39676 233.19838 L 388.66397 233.19838 L 362.75302 233.19838 Q 336.8421 207.28745 207.28745 155.46558 L 103.64372 103.64372 L 103.64372 103.64372 Q 103.64372 77.73279 77.73279 77.73279 L 77.73279 77.73279 L 77.73279 51.82186 Q 51.82186 51.82186 51.82186 51.82186 L 51.82186 51.82186 L 51.82186 51.82186 Q 51.82186 51.82186 25.91093 25.91093 z" svg:height="2.3319838mm" draw:style-name="style-821" svg:viewBox="0.0 0.0 544.1295 233.19838" svg:width="5.4412956mm" svg:x="213.50607mm" svg:y="100.01619mm"/>
          <draw:path svg:d="M 155.46558 51.82186 L 0.0 0.0 L 1554.6559 0.0 L 3109.3118 0.0 L 3135.2227 25.91093 Q 3161.1335 51.82186 3083.4006 77.73279 Q 3031.5789 103.64372 3057.4897 103.64372 Q 3109.3118 103.64372 3316.599 129.55466 L 3497.9756 129.55466 L 3497.9756 155.46558 Q 3523.8865 181.37651 3394.3318 207.28745 L 3264.7773 259.1093 L 3264.7773 259.1093 L 3264.7773 259.1093 L 3238.8662 259.1093 L 3238.8662 259.1093 L 3238.8662 285.02023 L 3264.7773 285.02023 L 3264.7773 285.02023 L 3264.7773 310.93115 L 3264.7773 310.93115 Q 3264.7773 310.93115 3290.6882 310.93115 L 3290.6882 336.8421 L 3264.7773 336.8421 Q 3238.8662 310.93115 3161.1335 310.93115 Q 3109.3118 310.93115 2565.1821 285.02023 L 2021.0526 259.1093 L 2150.6072 310.93115 Q 2280.1619 310.93115 2254.251 336.8421 Q 2228.34 362.75302 2254.251 362.75302 Q 2280.1619 362.75302 2331.9836 388.66397 L 2383.8057 414.5749 L 2435.6274 414.5749 L 2461.5383 414.5749 L 2383.8057 440.4858 Q 2331.9836 466.39676 2280.1619 466.39676 L 2228.34 466.39676 L 2228.34 492.30768 L 2228.34 518.2186 L 2254.251 518.2186 L 2280.1619 518.2186 L 2383.8057 544.1295 L 2461.5383 544.1295 L 2461.5383 544.1295 Q 2461.5383 570.04047 2409.7166 570.04047 Q 2357.8948 570.04047 2383.8057 621.8623 Q 2383.8057 647.77325 2228.34 647.77325 L 2072.8745 647.77325 L 2072.8745 647.77325 Q 2046.9635 673.6842 2046.9635 673.6842 L 2046.9635 673.6842 L 1761.9432 673.6842 Q 1476.9231 673.6842 1476.9231 647.77325 Q 1502.834 647.77325 1269.6356 621.8623 L 1036.4373 621.8623 L 1036.4373 621.8623 L 1036.4373 621.8623 L 1010.5263 595.9514 Q 984.61536 570.04047 984.61536 570.04047 L 984.61536 570.04047 L 958.7044 570.04047 L 958.7044 570.04047 L 984.61536 544.1295 L 1010.5263 518.2186 L 932.7935 518.2186 L 880.9716 518.2186 L 880.9716 492.30768 L 880.9716 492.30768 L 906.88257 492.30768 L 906.88257 466.39676 L 880.9716 466.39676 L 829.1498 466.39676 L 932.7935 440.4858 L 1036.4373 440.4858 L 1036.4373 414.5749 L 1036.4373 388.66397 L 1062.3481 388.66397 L 1062.3481 362.75302 L 984.61536 362.75302 Q 932.7935 362.75302 880.9716 336.8421 Q 803.23883 336.8421 803.23883 310.93115 Q 803.23883 285.02023 829.1498 285.02023 Q 855.0607 259.1093 777.32794 259.1093 Q 725.50604 207.28745 725.50604 181.37651 Q 699.59515 155.46558 673.6842 155.46558 L 647.77325 155.46558 L 544.1295 155.46558 Q 440.4858 155.46558 310.93115 129.55466 L 207.28745 103.64372 L 259.1093 103.64372 Q 310.93115 103.64372 155.46558 51.82186 z" svg:height="6.736842mm" draw:style-name="style-822" svg:viewBox="0.0 0.0 3497.9756 673.6842" svg:width="34.979755mm" svg:x="122.29959mm" svg:y="0.0mm"/>
          <draw:path svg:d="M 2409.7166 0.0 L 2409.7166 0.0 L 2435.6274 0.0 L 2461.5383 0.0 L 2565.1821 25.91093 L 2694.7368 51.82186 L 2720.6477 51.82186 L 2772.4695 51.82186 L 2798.3806 77.73279 L 2824.2915 103.64372 L 2746.5586 103.64372 L 2668.826 103.64372 L 2668.826 129.55466 L 2668.826 129.55466 L 2642.9148 129.55466 L 2642.9148 155.46558 L 2668.826 155.46558 L 2668.826 155.46558 L 2668.826 155.46558 Q 2668.826 155.46558 2565.1821 181.37651 Q 2461.5383 207.28745 2046.9635 233.19838 Q 1658.2996 259.1093 1632.3887 285.02023 Q 1632.3887 310.93115 1502.834 362.75302 Q 1373.2793 414.5749 855.0607 414.5749 L 362.75302 388.66397 L 259.1093 388.66397 L 155.46558 388.66397 L 155.46558 362.75302 L 129.55466 362.75302 L 129.55466 362.75302 L 129.55466 362.75302 L 77.73279 336.8421 L 51.82186 310.93115 L 51.82186 310.93115 L 25.91093 310.93115 L 25.91093 310.93115 L 25.91093 310.93115 L 25.91093 285.02023 L 25.91093 285.02023 L 0.0 259.1093 L 0.0 233.19838 L 25.91093 233.19838 L 77.73279 207.28745 L 77.73279 207.28745 L 77.73279 207.28745 L 51.82186 207.28745 L 51.82186 207.28745 L 51.82186 181.37651 L 51.82186 181.37651 L 285.02023 155.46558 Q 492.30768 129.55466 1088.259 77.73279 Q 1684.2104 51.82186 1943.3198 51.82186 Q 2228.34 51.82186 2306.0728 25.91093 Q 2409.7166 0.0 2409.7166 0.0 z" svg:height="4.145749mm" draw:style-name="style-823" svg:viewBox="0.0 0.0 2824.2915 414.5749" svg:width="28.242914mm" svg:x="274.91498mm" svg:y="40.42105mm"/>
          <draw:path svg:d="M 1787.8542 51.82186 L 1995.1416 51.82186 L 2150.6072 51.82186 Q 2331.9836 51.82186 2331.9836 77.73279 Q 2331.9836 103.64372 2461.5383 103.64372 Q 2565.1821 103.64372 2565.1821 155.46558 Q 2565.1821 181.37651 2746.5586 181.37651 Q 2927.935 155.46558 2876.1133 207.28745 Q 2824.2915 207.28745 3057.4897 233.19838 L 3290.6882 233.19838 L 3316.599 259.1093 Q 3342.51 285.02023 3342.51 310.93115 L 3342.51 310.93115 L 3342.51 310.93115 Q 3316.599 310.93115 3187.0444 362.75302 L 3031.5789 414.5749 L 3083.4006 414.5749 L 3109.3118 414.5749 L 3083.4006 440.4858 L 3057.4897 440.4858 L 3057.4897 466.39676 L 3057.4897 492.30768 L 3031.5789 492.30768 L 2979.757 518.2186 L 2979.757 518.2186 L 2979.757 518.2186 L 2953.8462 544.1295 L 2953.8462 570.04047 L 3031.5789 570.04047 L 3083.4006 570.04047 L 3083.4006 595.9514 L 3083.4006 595.9514 L 2720.6477 595.9514 Q 2383.8057 570.04047 2409.7166 570.04047 Q 2461.5383 518.2186 2254.251 518.2186 Q 2021.0526 466.39676 1684.2104 466.39676 Q 1373.2793 466.39676 855.0607 466.39676 L 362.75302 414.5749 L 362.75302 414.5749 L 336.8421 414.5749 L 336.8421 414.5749 L 336.8421 414.5749 L 233.19838 388.66397 L 155.46558 388.66397 L 155.46558 388.66397 L 155.46558 362.75302 L 233.19838 362.75302 Q 310.93115 362.75302 336.8421 336.8421 L 388.66397 336.8421 L 388.66397 310.93115 L 388.66397 285.02023 L 362.75302 285.02023 L 362.75302 259.1093 L 310.93115 259.1093 L 259.1093 259.1093 L 129.55466 233.19838 L 0.0 233.19838 L 0.0 207.28745 L 0.0 207.28745 L 51.82186 207.28745 L 103.64372 207.28745 L 77.73279 181.37651 L 51.82186 155.46558 L 51.82186 155.46558 L 77.73279 155.46558 L 77.73279 155.46558 L 77.73279 155.46558 L 285.02023 103.64372 Q 518.2186 51.82186 595.9514 25.91093 L 647.77325 25.91093 L 1062.3481 0.0 Q 1451.0121 0.0 1528.7449 0.0 Q 1606.4777 51.82186 1787.8542 51.82186 z" svg:height="5.959514mm" draw:style-name="style-824" svg:viewBox="0.0 0.0 3342.51 595.9514" svg:width="33.425102mm" svg:x="237.085mm" svg:y="10.364372mm"/>
          <draw:path svg:d="M 0.0 103.64372 L 0.0 0.0 L 440.4858 25.91093 Q 880.9716 51.82186 1088.259 51.82186 L 1269.6356 51.82186 L 1269.6356 77.73279 L 1269.6356 77.73279 L 1036.4373 77.73279 Q 829.1498 103.64372 440.4858 103.64372 L 51.82186 155.46558 L 51.82186 155.46558 L 51.82186 155.46558 L 25.91093 155.46558 L 25.91093 155.46558 L 0.0 181.37651 L 0.0 181.37651 L 0.0 103.64372 z" svg:height="1.8137652mm" draw:style-name="style-825" svg:viewBox="0.0 0.0 1269.6356 181.37651" svg:width="12.696356mm" svg:x="0.0mm" svg:y="20.210526mm"/>
          <draw:path svg:d="M 233.19838 0.0 L 259.1093 0.0 L 285.02023 0.0 L 336.8421 0.0 L 388.66397 25.91093 L 414.5749 51.82186 L 751.417 51.82186 Q 1062.3481 103.64372 1165.9918 103.64372 L 1295.5465 103.64372 L 1373.2793 129.55466 L 1451.0121 155.46558 L 1451.0121 155.46558 L 1425.1012 155.46558 L 1425.1012 181.37651 L 1425.1012 207.28745 L 1269.6356 207.28745 L 1140.0809 207.28745 L 1062.3481 233.19838 L 1010.5263 259.1093 L 1010.5263 259.1093 L 1010.5263 259.1093 L 984.61536 259.1093 L 984.61536 259.1093 L 984.61536 285.02023 L 984.61536 285.02023 L 984.61536 310.93115 Q 958.7044 336.8421 829.1498 336.8421 L 673.6842 336.8421 L 673.6842 310.93115 Q 647.77325 310.93115 647.77325 310.93115 L 647.77325 310.93115 L 595.9514 310.93115 Q 570.04047 310.93115 440.4858 285.02023 Q 310.93115 259.1093 310.93115 233.19838 Q 310.93115 207.28745 181.37651 207.28745 L 51.82186 207.28745 L 51.82186 207.28745 L 77.73279 181.37651 L 77.73279 181.37651 L 77.73279 155.46558 L 25.91093 155.46558 L -4.5474735E-13 155.46558 L -4.5474735E-13 129.55466 L -4.5474735E-13 103.64372 L 51.82186 103.64372 Q 103.64372 103.64372 129.55466 77.73279 Q 129.55466 51.82186 181.37651 25.91093 Q 233.19838 0.0 233.19838 0.0 z" svg:height="3.368421mm" draw:style-name="style-826" svg:viewBox="0.0 0.0 1451.0121 336.8421" svg:width="14.510121mm" svg:x="24.097166mm" svg:y="25.392712mm"/>
          <draw:path svg:d="M 0.0 51.82186 L 0.0 -4.5474735E-13 L 388.66397 -4.5474735E-13 Q 777.32794 25.91093 855.0607 25.91093 L 932.7935 25.91093 L 984.61536 25.91093 L 1036.4373 25.91093 L 1373.2793 51.82186 Q 1710.1215 77.73279 1761.9432 77.73279 L 1813.7651 77.73279 L 1865.587 77.73279 Q 1917.4088 77.73279 1813.7651 129.55466 Q 1684.2104 181.37651 1710.1215 181.37651 L 1710.1215 207.28745 L 1710.1215 233.19838 Q 1710.1215 233.19838 1451.0121 233.19838 Q 1191.9028 233.19838 855.0607 259.1093 L 518.2186 285.02023 L 518.2186 285.02023 Q 518.2186 259.1093 492.30768 259.1093 Q 492.30768 285.02023 362.75302 233.19838 Q 207.28745 181.37651 207.28745 155.46558 Q 207.28745 129.55466 129.55466 103.64372 Q 25.91093 77.73279 0.0 51.82186 z" svg:height="2.8502023mm" draw:style-name="style-827" svg:viewBox="0.0 0.0 1865.587 285.02023" svg:width="18.65587mm" svg:x="47.676113mm" svg:y="29.279352mm"/>
          <draw:path svg:d="M 25.91093 25.91093 L 77.73279 -1.8189894E-12 L 310.93115 25.91093 Q 518.2186 51.82186 673.6842 77.73279 L 803.23883 77.73279 L 880.9716 103.64372 Q 984.61536 155.46558 984.61536 155.46558 Q 984.61536 155.46558 958.7044 155.46558 L 958.7044 155.46558 L 932.7935 181.37651 L 906.88257 207.28745 L 906.88257 207.28745 L 932.7935 207.28745 L 932.7935 207.28745 L 932.7935 207.28745 L 880.9716 233.19838 Q 855.0607 259.1093 673.6842 259.1093 L 492.30768 259.1093 L 414.5749 259.1093 Q 362.75302 259.1093 310.93115 233.19838 Q 233.19838 207.28745 103.64372 155.46558 Q 0.0 103.64372 0.0 77.73279 Q 0.0 51.82186 25.91093 25.91093 z" svg:height="2.591093mm" draw:style-name="style-828" svg:viewBox="0.0 0.0 984.61536 259.1093" svg:width="9.846153mm" svg:x="1.0364373mm" svg:y="97.94331mm"/>
          <draw:path svg:d="M 0.0 25.91093 L 51.82186 -9.094947E-13 L 466.39676 -9.094947E-13 L 855.0607 -9.094947E-13 L 932.7935 -9.094947E-13 L 984.61536 -9.094947E-13 L 984.61536 -9.094947E-13 Q 984.61536 -9.094947E-13 1036.4373 25.91093 Q 1088.259 51.82186 984.61536 51.82186 Q 855.0607 51.82186 570.04047 77.73279 L 310.93115 77.73279 L 207.28745 77.73279 Q 103.64372 51.82186 51.82186 51.82186 Q -25.91093 51.82186 0.0 25.91093 z" svg:height="0.7773279mm" draw:style-name="style-829" svg:viewBox="0.0 0.0 1036.4373 77.73279" svg:width="10.364372mm" svg:x="303.67612mm" svg:y="75.65992mm"/>
          <draw:path svg:d="M 362.75302 51.82186 L 285.02023 0.0 L 414.5749 25.91093 Q 570.04047 51.82186 829.1498 103.64372 Q 1088.259 155.46558 1140.0809 155.46558 Q 1165.9918 155.46558 1347.3684 129.55466 L 1554.6559 129.55466 L 1606.4777 129.55466 L 1658.2996 155.46558 L 1710.1215 155.46558 L 1736.0323 155.46558 L 1736.0323 181.37651 L 1710.1215 181.37651 L 1710.1215 181.37651 L 1710.1215 207.28745 L 2176.518 207.28745 Q 2668.826 259.1093 2798.3806 233.19838 Q 2953.8462 207.28745 3212.9553 207.28745 L 3497.9756 207.28745 L 3549.7974 207.28745 Q 3575.7085 233.19838 3575.7085 233.19838 Q 3575.7085 259.1093 3523.8865 259.1093 L 3497.9756 259.1093 L 3549.7974 285.02023 L 3601.6194 285.02023 L 3601.6194 285.02023 L 3601.6194 310.93115 L 3627.5303 310.93115 L 3653.4412 310.93115 L 3653.4412 336.8421 L 3627.5303 336.8421 L 3627.5303 336.8421 L 3627.5303 362.75302 L 3627.5303 362.75302 L 3627.5303 362.75302 L 3601.6194 362.75302 L 3601.6194 362.75302 L 3575.7085 388.66397 L 3523.8865 414.5749 L 3472.0647 414.5749 L 3420.243 414.5749 L 3653.4412 440.4858 L 3886.6396 466.39676 L 3886.6396 466.39676 L 3912.5505 466.39676 L 3912.5505 466.39676 L 3912.5505 466.39676 L 3731.174 492.30768 Q 3575.7085 518.2186 3316.599 544.1295 L 3057.4897 570.04047 L 3005.668 595.9514 L 2953.8462 595.9514 L 2953.8462 621.8623 L 2953.8462 647.77325 L 2979.757 647.77325 L 2979.757 673.6842 L 2979.757 673.6842 L 3005.668 673.6842 L 3005.668 673.6842 L 3005.668 673.6842 L 3057.4897 699.59515 L 3135.2227 699.59515 L 3212.9553 725.50604 Q 3264.7773 725.50604 3212.9553 751.417 L 3161.1335 777.32794 L 3109.3118 777.32794 Q 3057.4897 777.32794 3057.4897 803.23883 Q 3057.4897 829.1498 2953.8462 829.1498 L 2876.1133 829.1498 L 2902.0242 855.0607 L 2927.935 880.9716 L 2927.935 880.9716 L 2927.935 880.9716 L 2850.2024 880.9716 Q 2772.4695 880.9716 2720.6477 906.88257 Q 2668.826 932.7935 2694.7368 932.7935 Q 2746.5586 932.7935 2487.4492 984.61536 L 2202.4292 1036.4373 L 2176.518 1036.4373 L 2124.6963 1036.4373 L 2150.6072 1036.4373 L 2176.518 1036.4373 L 2150.6072 1062.3481 L 2124.6963 1088.259 L 2176.518 1088.259 Q 2202.4292 1088.259 2176.518 1114.17 Q 2150.6072 1114.17 2176.518 1165.9918 Q 2202.4292 1243.7246 2228.34 1243.7246 L 2254.251 1243.7246 L 2228.34 1269.6356 L 2202.4292 1295.5465 L 2202.4292 1295.5465 L 2176.518 1295.5465 L 2176.518 1295.5465 L 2176.518 1295.5465 L 2176.518 1321.4574 L 2176.518 1321.4574 L 2202.4292 1347.3684 L 2228.34 1373.2793 L 2228.34 1373.2793 L 2228.34 1399.1903 L 2176.518 1399.1903 L 2098.7854 1399.1903 L 2098.7854 1399.1903 L 2072.8745 1373.2793 L 2072.8745 1373.2793 L 2072.8745 1347.3684 L 2072.8745 1347.3684 L 2072.8745 1347.3684 L 2072.8745 1347.3684 Q 2072.8745 1321.4574 2098.7854 1295.5465 Q 2124.6963 1295.5465 2072.8745 1217.8137 Q 2021.0526 1140.0809 1761.9432 1140.0809 Q 1502.834 1140.0809 1502.834 1088.259 Q 1502.834 1062.3481 1347.3684 1062.3481 L 1165.9918 1062.3481 L 1114.17 1062.3481 Q 1062.3481 1062.3481 1062.3481 1036.4373 Q 1062.3481 1010.5263 725.50604 984.61536 Q 414.5749 984.61536 414.5749 958.7044 Q 414.5749 932.7935 336.8421 906.88257 Q 259.1093 880.9716 259.1093 880.9716 Q 259.1093 855.0607 129.55466 829.1498 L 0.0 829.1498 L 0.0 803.23883 L 0.0 777.32794 L 51.82186 777.32794 L 77.73279 777.32794 L 259.1093 751.417 Q 440.4858 725.50604 621.8623 725.50604 L 829.1498 725.50604 L 906.88257 699.59515 L 984.61536 673.6842 L 984.61536 673.6842 L 984.61536 673.6842 L 984.61536 673.6842 L 984.61536 647.77325 L 984.61536 647.77325 L 984.61536 621.8623 L 932.7935 621.8623 L 906.88257 621.8623 L 906.88257 595.9514 L 880.9716 595.9514 L 880.9716 570.04047 L 880.9716 544.1295 L 829.1498 544.1295 Q 803.23883 518.2186 673.6842 518.2186 Q 544.1295 492.30768 544.1295 466.39676 Q 544.1295 440.4858 518.2186 440.4858 Q 492.30768 414.5749 518.2186 388.66397 Q 544.1295 336.8421 466.39676 310.93115 L 362.75302 285.02023 L 362.75302 259.1093 Q 362.75302 233.19838 388.66397 233.19838 Q 414.5749 207.28745 414.5749 181.37651 Q 388.66397 129.55466 414.5749 129.55466 Q 440.4858 103.64372 362.75302 51.82186 z M 2124.6963 1373.2793 Q 2124.6963 1347.3684 2124.6963 1347.3684 Q 2124.6963 1347.3684 2124.6963 1347.3684 Q 2124.6963 1373.2793 2124.6963 1373.2793 z" svg:height="13.991902mm" draw:style-name="style-830" svg:viewBox="0.0 0.0 3912.5505 1399.1903" svg:width="39.125504mm" svg:x="209.87854mm" svg:y="86.54251mm"/>
          <draw:path svg:d="M 958.7044 9.094947E-13 L 958.7044 9.094947E-13 L 1295.5465 25.91093 Q 1632.3887 25.91093 1632.3887 51.82186 L 1632.3887 51.82186 L 1632.3887 77.73279 Q 1606.4777 129.55466 1554.6559 155.46558 Q 1528.7449 181.37651 1502.834 207.28745 Q 1502.834 233.19838 1787.8542 233.19838 Q 2098.7854 233.19838 2098.7854 233.19838 L 2124.6963 233.19838 L 2124.6963 492.30768 L 2124.6963 725.50604 L 2098.7854 725.50604 Q 2098.7854 751.417 2046.9635 751.417 Q 1995.1416 777.32794 1995.1416 751.417 Q 1995.1416 725.50604 1684.2104 725.50604 L 1373.2793 725.50604 L 1373.2793 725.50604 Q 1373.2793 699.59515 1062.3481 673.6842 L 777.32794 621.8623 L 777.32794 621.8623 Q 777.32794 595.9514 803.23883 595.9514 L 855.0607 595.9514 L 647.77325 570.04047 L 440.4858 544.1295 L 492.30768 544.1295 L 570.04047 544.1295 L 595.9514 518.2186 Q 621.8623 518.2186 621.8623 492.30768 Q 621.8623 466.39676 647.77325 466.39676 L 673.6842 440.4858 L 673.6842 440.4858 L 699.59515 440.4858 L 699.59515 440.4858 L 699.59515 440.4858 L 699.59515 414.5749 L 699.59515 414.5749 L 725.50604 414.5749 L 725.50604 388.66397 L 751.417 388.66397 L 777.32794 388.66397 L 699.59515 362.75302 L 647.77325 362.75302 L 647.77325 362.75302 L 647.77325 336.8421 L 492.30768 336.8421 Q 310.93115 336.8421 233.19838 285.02023 L 181.37651 285.02023 L 129.55466 259.1093 L 103.64372 233.19838 L 51.82186 233.19838 L 0.0 233.19838 L 25.91093 207.28745 L 51.82186 181.37651 L 51.82186 181.37651 L 25.91093 181.37651 L 25.91093 181.37651 L 25.91093 181.37651 L 25.91093 155.46558 L 25.91093 155.46558 L 77.73279 155.46558 L 155.46558 129.55466 L 207.28745 129.55466 Q 259.1093 129.55466 233.19838 103.64372 Q 233.19838 77.73279 233.19838 51.82186 L 233.19838 51.82186 L 285.02023 77.73279 Q 336.8421 129.55466 492.30768 103.64372 Q 621.8623 77.73279 673.6842 77.73279 Q 725.50604 25.91093 855.0607 25.91093 L 958.7044 25.91093 L 958.7044 9.094947E-13 z" svg:height="7.5141697mm" draw:style-name="style-831" svg:viewBox="0.0 0.0 2124.6963 751.417" svg:width="21.246964mm" svg:x="298.75302mm" svg:y="51.56275mm"/>
          <draw:path svg:d="M 1580.5668 0.0 L 1658.2996 0.0 L 1658.2996 0.0 L 1658.2996 25.91093 L 1632.3887 25.91093 L 1580.5668 25.91093 L 1580.5668 51.82186 L 1580.5668 51.82186 L 1606.4777 51.82186 L 1606.4777 77.73279 L 1606.4777 77.73279 L 1580.5668 77.73279 L 1580.5668 77.73279 L 1580.5668 77.73279 L 1554.6559 103.64372 L 1528.7449 129.55466 L 1528.7449 129.55466 L 1528.7449 129.55466 L 1554.6559 129.55466 L 1554.6559 129.55466 L 1554.6559 155.46558 L 1580.5668 155.46558 L 1580.5668 155.46558 L 1580.5668 181.37651 L 1632.3887 181.37651 L 1684.2104 181.37651 L 1684.2104 207.28745 Q 1684.2104 233.19838 1787.8542 233.19838 Q 1917.4088 233.19838 1995.1416 259.1093 L 2098.7854 285.02023 L 2098.7854 285.02023 L 2098.7854 285.02023 L 2072.8745 285.02023 L 2072.8745 285.02023 L 2046.9635 336.8421 Q 1995.1416 336.8421 1943.3198 362.75302 L 1917.4088 388.66397 L 1943.3198 388.66397 L 1995.1416 388.66397 L 1995.1416 388.66397 Q 1995.1416 388.66397 1917.4088 414.5749 L 1839.676 440.4858 L 1787.8542 440.4858 L 1710.1215 440.4858 L 1710.1215 466.39676 L 1710.1215 492.30768 L 1684.2104 492.30768 L 1632.3887 492.30768 L 1632.3887 518.2186 L 1632.3887 518.2186 L 1528.7449 518.2186 Q 1399.1903 492.30768 1062.3481 492.30768 L 725.50604 492.30768 L 673.6842 518.2186 L 621.8623 544.1295 L 803.23883 544.1295 Q 984.61536 595.9514 1140.0809 621.8623 Q 1295.5465 647.77325 1632.3887 673.6842 L 1995.1416 699.59515 L 1995.1416 699.59515 L 1995.1416 699.59515 L 1917.4088 699.59515 Q 1839.676 699.59515 1736.0323 725.50604 L 1658.2996 751.417 L 1632.3887 751.417 L 1606.4777 751.417 L 1606.4777 777.32794 L 1580.5668 803.23883 L 1580.5668 803.23883 L 1580.5668 803.23883 L 1684.2104 829.1498 L 1787.8542 855.0607 L 1787.8542 855.0607 L 1787.8542 855.0607 L 1684.2104 855.0607 Q 1606.4777 855.0607 1606.4777 880.9716 Q 1632.3887 880.9716 1554.6559 906.88257 Q 1476.9231 958.7044 1476.9231 984.61536 Q 1451.0121 1010.5263 1191.9028 1010.5263 Q 932.7935 1010.5263 880.9716 984.61536 L 829.1498 984.61536 L 751.417 984.61536 L 699.59515 984.61536 L 699.59515 984.61536 L 699.59515 958.7044 L 647.77325 958.7044 L 621.8623 958.7044 L 544.1295 932.7935 L 466.39676 906.88257 L 414.5749 906.88257 Q 362.75302 906.88257 336.8421 880.9716 Q 310.93115 855.0607 285.02023 829.1498 L 285.02023 777.32794 L 285.02023 777.32794 Q 310.93115 751.417 285.02023 751.417 L 285.02023 751.417 L 285.02023 751.417 Q 285.02023 725.50604 207.28745 699.59515 L 155.46558 699.59515 L 181.37651 673.6842 Q 207.28745 647.77325 233.19838 647.77325 Q 259.1093 647.77325 233.19838 621.8623 Q 207.28745 595.9514 233.19838 595.9514 L 285.02023 544.1295 L 285.02023 544.1295 L 285.02023 544.1295 L 259.1093 544.1295 L 259.1093 544.1295 L 259.1093 518.2186 Q 233.19838 518.2186 181.37651 466.39676 L 103.64372 440.4858 L 51.82186 414.5749 L 0.0 414.5749 L 0.0 388.66397 L 25.91093 388.66397 L 25.91093 388.66397 L 25.91093 388.66397 L 129.55466 388.66397 L 207.28745 388.66397 L 336.8421 362.75302 Q 440.4858 336.8421 440.4858 285.02023 Q 466.39676 233.19838 518.2186 259.1093 Q 595.9514 259.1093 570.04047 285.02023 Q 544.1295 285.02023 906.88257 285.02023 Q 1269.6356 285.02023 1269.6356 259.1093 Q 1243.7246 233.19838 1321.4574 207.28745 Q 1425.1012 181.37651 1425.1012 155.46558 Q 1425.1012 129.55466 1476.9231 77.73279 Q 1528.7449 51.82186 1528.7449 25.91093 Q 1528.7449 25.91093 1580.5668 0.0 z" svg:height="10.105263mm" draw:style-name="style-832" svg:viewBox="0.0 0.0 2098.7854 1010.5263" svg:width="20.987854mm" svg:x="15.287449mm" svg:y="87.31984mm"/>
          <draw:path svg:d="M 336.8421 0.0 L 336.8421 0.0 L 699.59515 25.91093 Q 1062.3481 51.82186 1140.0809 77.73279 Q 1191.9028 103.64372 1191.9028 129.55466 Q 1165.9918 155.46558 1140.0809 181.37651 L 1114.17 181.37651 L 1036.4373 181.37651 L 932.7935 181.37651 L 699.59515 181.37651 L 466.39676 207.28745 L 466.39676 207.28745 L 466.39676 207.28745 L 259.1093 207.28745 L 51.82186 207.28745 L 51.82186 207.28745 Q 51.82186 207.28745 0.0 181.37651 Q -51.82186 155.46558 0.0 155.46558 L 77.73279 103.64372 L 77.73279 103.64372 L 103.64372 103.64372 L 103.64372 103.64372 L 103.64372 103.64372 L 155.46558 77.73279 L 181.37651 51.82186 L 181.37651 51.82186 L 207.28745 51.82186 L 207.28745 51.82186 L 207.28745 51.82186 L 259.1093 25.91093 L 336.8421 0.0 L 336.8421 0.0 z" svg:height="2.0728745mm" draw:style-name="style-833" svg:viewBox="0.0 0.0 1191.9028 207.28745" svg:width="11.919028mm" svg:x="20.210526mm" svg:y="128.0mm"/>
          <draw:path svg:d="M 2487.4492 0.0 L 2513.3604 0.0 L 2642.9148 25.91093 Q 2798.3806 77.73279 2772.4695 77.73279 Q 2746.5586 77.73279 2824.2915 129.55466 Q 2902.0242 181.37651 2927.935 181.37651 Q 2953.8462 207.28745 2953.8462 233.19838 L 2953.8462 259.1093 L 2850.2024 259.1093 Q 2746.5586 285.02023 2642.9148 285.02023 Q 2513.3604 285.02023 2254.251 362.75302 L 1995.1416 440.4858 L 1969.2307 440.4858 Q 1943.3198 440.4858 1865.587 492.30768 Q 1813.7651 492.30768 1606.4777 621.8623 L 1425.1012 751.417 L 1399.1903 751.417 Q 1399.1903 751.417 1399.1903 777.32794 L 1399.1903 777.32794 L 1373.2793 777.32794 L 1347.3684 777.32794 L 1347.3684 777.32794 L 1347.3684 751.417 L 1269.6356 751.417 L 1191.9028 751.417 L 1191.9028 751.417 L 1191.9028 751.417 L 1243.7246 725.50604 Q 1295.5465 699.59515 1295.5465 699.59515 Q 1295.5465 673.6842 1295.5465 673.6842 L 1295.5465 647.77325 L 1269.6356 647.77325 L 1243.7246 647.77325 L 1243.7246 621.8623 L 1243.7246 621.8623 L 1217.8137 621.8623 Q 1217.8137 595.9514 855.0607 544.1295 L 492.30768 492.30768 L 466.39676 492.30768 L 466.39676 492.30768 L 233.19838 466.39676 L 0.0 440.4858 L 51.82186 440.4858 L 103.64372 440.4858 L 155.46558 414.5749 L 181.37651 388.66397 L 181.37651 388.66397 L 207.28745 388.66397 L 207.28745 388.66397 L 207.28745 388.66397 L 207.28745 362.75302 L 207.28745 362.75302 L 233.19838 362.75302 L 233.19838 336.8421 L 207.28745 336.8421 L 181.37651 336.8421 L 181.37651 310.93115 L 181.37651 310.93115 L 518.2186 285.02023 Q 829.1498 285.02023 1062.3481 207.28745 Q 1295.5465 129.55466 1451.0121 129.55466 L 1580.5668 129.55466 L 1917.4088 103.64372 Q 2280.1619 77.73279 2254.251 77.73279 Q 2228.34 51.82186 2331.9836 25.91093 Q 2435.6274 25.91093 2487.4492 0.0 z" svg:height="7.773279mm" draw:style-name="style-834" svg:viewBox="0.0 0.0 2953.8462 777.32794" svg:width="29.538462mm" svg:x="244.08096mm" svg:y="86.2834mm"/>
          <draw:path svg:d="M 181.37651 0.0 L 259.1093 0.0 L 492.30768 0.0 Q 725.50604 0.0 751.417 25.91093 Q 777.32794 51.82186 803.23883 51.82186 L 829.1498 51.82186 L 1036.4373 51.82186 Q 1243.7246 51.82186 1295.5465 77.73279 L 1321.4574 103.64372 L 1347.3684 103.64372 L 1373.2793 103.64372 L 1399.1903 129.55466 L 1451.0121 155.46558 L 1476.9231 155.46558 L 1502.834 155.46558 L 1451.0121 181.37651 L 1425.1012 207.28745 L 1399.1903 207.28745 L 1373.2793 207.28745 L 1347.3684 233.19838 L 1321.4574 259.1093 L 1191.9028 259.1093 L 1036.4373 259.1093 L 1010.5263 259.1093 Q 984.61536 259.1093 984.61536 233.19838 L 958.7044 207.28745 L 725.50604 207.28745 L 466.39676 207.28745 L 466.39676 207.28745 L 466.39676 207.28745 L 310.93115 181.37651 Q 181.37651 155.46558 155.46558 155.46558 L 129.55466 155.46558 L 155.46558 129.55466 L 207.28745 103.64372 L 181.37651 103.64372 L 155.46558 103.64372 L 103.64372 77.73279 L 25.91093 51.82186 L 25.91093 51.82186 L 0.0 51.82186 L 0.0 51.82186 L 0.0 51.82186 L 0.0 25.91093 L 0.0 25.91093 L 25.91093 25.91093 L 25.91093 0.0 L 25.91093 0.0 L 25.91093 0.0 L 51.82186 0.0 L 103.64372 0.0 L 181.37651 0.0 z" svg:height="2.591093mm" draw:style-name="style-835" svg:viewBox="0.0 0.0 1502.834 259.1093" svg:width="15.028339mm" svg:x="11.400809mm" svg:y="34.202427mm"/>
          <draw:path svg:d="M 51.82186 0.0 L 51.82186 0.0 L 77.73279 0.0 L 103.64372 0.0 L 129.55466 0.0 L 155.46558 0.0 L 155.46558 0.0 Q 155.46558 0.0 181.37651 25.91093 L 207.28745 25.91093 L 336.8421 25.91093 Q 466.39676 51.82186 570.04047 51.82186 L 699.59515 51.82186 L 699.59515 51.82186 L 699.59515 51.82186 L 699.59515 77.73279 L 725.50604 77.73279 L 725.50604 77.73279 L 725.50604 103.64372 L 777.32794 103.64372 L 829.1498 103.64372 L 829.1498 129.55466 L 829.1498 129.55466 L 777.32794 129.55466 L 699.59515 155.46558 L 621.8623 155.46558 Q 518.2186 207.28745 570.04047 207.28745 L 595.9514 207.28745 L 595.9514 233.19838 L 595.9514 233.19838 L 518.2186 233.19838 Q 414.5749 233.19838 388.66397 259.1093 Q 362.75302 310.93115 310.93115 310.93115 Q 285.02023 310.93115 285.02023 336.8421 Q 285.02023 362.75302 259.1093 362.75302 Q 233.19838 362.75302 103.64372 388.66397 L 0.0 388.66397 L 0.0 207.28745 L 0.0 25.91093 L 0.0 25.91093 L 25.91093 0.0 L 25.91093 0.0 L 51.82186 0.0 L 51.82186 0.0 z" svg:height="3.8866396mm" draw:style-name="style-836" svg:viewBox="0.0 0.0 829.1498 388.66397" svg:width="8.291498mm" svg:x="0.0mm" svg:y="53.894737mm"/>
          <draw:path svg:d="M 25.91093 25.91093 L 0.0 0.0 L 336.8421 0.0 L 699.59515 25.91093 L 647.77325 25.91093 L 621.8623 25.91093 L 570.04047 51.82186 L 518.2186 77.73279 L 440.4858 77.73279 L 336.8421 77.73279 L 336.8421 77.73279 Q 336.8421 77.73279 181.37651 51.82186 Q 51.82186 25.91093 25.91093 25.91093 z" svg:height="0.7773279mm" draw:style-name="style-837" svg:viewBox="0.0 0.0 699.59515 77.73279" svg:width="6.995951mm" svg:x="55.19028mm" svg:y="75.91903mm"/>
          <draw:path svg:d="M 414.5749 0.0 L 440.4858 0.0 L 440.4858 0.0 Q 466.39676 25.91093 466.39676 25.91093 L 466.39676 51.82186 L 570.04047 51.82186 Q 673.6842 51.82186 673.6842 77.73279 Q 699.59515 103.64372 777.32794 77.73279 Q 829.1498 51.82186 855.0607 77.73279 Q 880.9716 103.64372 906.88257 103.64372 Q 932.7935 103.64372 932.7935 103.64372 L 958.7044 103.64372 L 958.7044 129.55466 L 958.7044 155.46558 L 1062.3481 207.28745 Q 1140.0809 233.19838 1165.9918 259.1093 Q 1165.9918 259.1093 1191.9028 285.02023 L 1243.7246 310.93115 L 1243.7246 310.93115 L 1243.7246 310.93115 L 1217.8137 310.93115 L 1217.8137 310.93115 L 1165.9918 336.8421 Q 1114.17 336.8421 1114.17 362.75302 L 1140.0809 388.66397 L 1140.0809 388.66397 L 1140.0809 414.5749 L 1140.0809 414.5749 L 1140.0809 414.5749 L 1165.9918 414.5749 L 1165.9918 414.5749 L 1217.8137 440.4858 L 1269.6356 466.39676 L 1269.6356 466.39676 L 1269.6356 466.39676 L 1114.17 466.39676 Q 958.7044 466.39676 958.7044 414.5749 Q 984.61536 336.8421 855.0607 336.8421 L 725.50604 336.8421 L 725.50604 336.8421 Q 699.59515 362.75302 544.1295 336.8421 Q 388.66397 310.93115 388.66397 285.02023 Q 414.5749 233.19838 336.8421 207.28745 Q 285.02023 207.28745 285.02023 155.46558 Q 285.02023 129.55466 207.28745 129.55466 L 155.46558 103.64372 L 129.55466 103.64372 L 103.64372 103.64372 L 51.82186 77.73279 L 0.0 51.82186 L 0.0 51.82186 L 0.0 51.82186 L 51.82186 51.82186 L 129.55466 51.82186 L 259.1093 25.91093 Q 388.66397 0.0 414.5749 0.0 z" svg:height="4.6639676mm" draw:style-name="style-838" svg:viewBox="0.0 0.0 1269.6356 466.39676" svg:width="12.696356mm" svg:x="194.8502mm" svg:y="102.089066mm"/>
          <draw:path svg:d="M 207.28745 25.91093 L 207.28745 25.91093 L 207.28745 103.64372 L 207.28745 207.28745 L 233.19838 207.28745 L 233.19838 207.28745 L 259.1093 233.19838 Q 259.1093 259.1093 285.02023 310.93115 L 285.02023 336.8421 L 259.1093 336.8421 Q 259.1093 362.75302 233.19838 310.93115 Q 207.28745 310.93115 181.37651 362.75302 Q 155.46558 440.4858 129.55466 414.5749 Q 129.55466 388.66397 103.64372 388.66397 L 77.73279 388.66397 L 77.73279 362.75302 Q 51.82186 336.8421 77.73279 310.93115 L 77.73279 259.1093 L 77.73279 259.1093 Q 51.82186 233.19838 25.91093 155.46558 L 0.0 103.64372 L 0.0 103.64372 Q 0.0 103.64372 25.91093 103.64372 L 25.91093 77.73279 L 51.82186 77.73279 L 51.82186 77.73279 L 51.82186 77.73279 Q 51.82186 77.73279 77.73279 51.82186 L 77.73279 51.82186 L 77.73279 51.82186 L 77.73279 25.91093 L 103.64372 1.8189894E-12 Q 129.55466 1.8189894E-12 129.55466 25.91093 Q 129.55466 51.82186 155.46558 51.82186 Q 181.37651 51.82186 207.28745 25.91093 z" svg:height="4.145749mm" draw:style-name="style-839" svg:viewBox="0.0 0.0 285.02023 414.5749" svg:width="2.8502023mm" svg:x="109.344124mm" svg:y="103.1255mm"/>
          <draw:path svg:d="M 25.91093 25.91093 L 0.0 0.0 L 155.46558 25.91093 Q 336.8421 51.82186 362.75302 77.73279 Q 388.66397 77.73279 388.66397 103.64372 L 388.66397 103.64372 L 388.66397 129.55466 L 388.66397 155.46558 L 362.75302 155.46558 Q 336.8421 181.37651 285.02023 181.37651 L 259.1093 181.37651 L 259.1093 181.37651 L 259.1093 181.37651 L 259.1093 155.46558 L 285.02023 155.46558 L 285.02023 129.55466 L 285.02023 129.55466 L 259.1093 129.55466 L 259.1093 129.55466 L 233.19838 103.64372 L 207.28745 77.73279 L 155.46558 77.73279 L 103.64372 77.73279 L 77.73279 51.82186 Q 51.82186 25.91093 25.91093 25.91093 z" svg:height="1.8137652mm" draw:style-name="style-840" svg:viewBox="0.0 0.0 388.66397 181.37651" svg:width="3.8866396mm" svg:x="238.63966mm" svg:y="145.36032mm"/>
          <draw:path svg:d="M 751.417 0.0 L 751.417 0.0 L 777.32794 181.37651 Q 803.23883 362.75302 829.1498 388.66397 Q 855.0607 440.4858 984.61536 544.1295 Q 1114.17 699.59515 1347.3684 751.417 Q 1580.5668 803.23883 2098.7854 803.23883 Q 2591.093 803.23883 2668.826 803.23883 L 2720.6477 803.23883 L 2720.6477 803.23883 Q 2746.5586 803.23883 2772.4695 777.32794 L 2798.3806 777.32794 L 2798.3806 803.23883 Q 2798.3806 829.1498 2772.4695 855.0607 L 2720.6477 855.0607 L 2720.6477 880.9716 L 2720.6477 880.9716 L 2746.5586 880.9716 L 2746.5586 906.88257 L 2772.4695 906.88257 Q 2798.3806 906.88257 2798.3806 932.7935 L 2772.4695 958.7044 L 2772.4695 958.7044 L 2772.4695 958.7044 L 2798.3806 984.61536 Q 2824.2915 984.61536 2824.2915 1010.5263 Q 2824.2915 1062.3481 2798.3806 1088.259 L 2772.4695 1114.17 L 2772.4695 1114.17 L 2772.4695 1114.17 L 2953.8462 1140.0809 Q 3135.2227 1140.0809 3161.1335 1165.9918 L 3161.1335 1191.9028 L 3161.1335 1191.9028 Q 3161.1335 1217.8137 3135.2227 1217.8137 L 3109.3118 1217.8137 L 3109.3118 1243.7246 L 3083.4006 1243.7246 L 3083.4006 1243.7246 L 3083.4006 1269.6356 L 3083.4006 1269.6356 L 3083.4006 1269.6356 L 3057.4897 1295.5465 Q 3031.5789 1321.4574 3031.5789 1373.2793 L 2979.757 1425.1012 L 3005.668 1425.1012 L 3005.668 1425.1012 L 3005.668 1451.0121 L 3031.5789 1451.0121 L 3031.5789 1451.0121 L 3031.5789 1476.9231 L 3031.5789 1476.9231 Q 3031.5789 1476.9231 3057.4897 1476.9231 L 3057.4897 1476.9231 L 3161.1335 1502.834 L 3264.7773 1528.7449 L 3264.7773 1528.7449 L 3264.7773 1528.7449 L 3135.2227 1528.7449 Q 3031.5789 1528.7449 2979.757 1554.6559 Q 2902.0242 1580.5668 2824.2915 1632.3887 Q 2720.6477 1684.2104 2565.1821 1736.0323 L 2383.8057 1736.0323 L 2383.8057 1761.9432 L 2357.8948 1761.9432 L 2357.8948 1787.8542 L 2357.8948 1813.7651 L 2331.9836 1813.7651 L 2331.9836 1813.7651 L 2331.9836 1813.7651 Q 2331.9836 1787.8542 2306.0728 1787.8542 Q 2280.1619 1787.8542 2280.1619 1736.0323 Q 2254.251 1710.1215 2228.34 1684.2104 Q 2202.4292 1658.2996 1269.6356 1684.2104 L 362.75302 1684.2104 L 362.75302 1632.3887 L 388.66397 1580.5668 L 388.66397 1580.5668 L 388.66397 1580.5668 L 388.66397 1554.6559 L 388.66397 1554.6559 L 388.66397 1528.7449 L 388.66397 1528.7449 L 388.66397 1528.7449 L 388.66397 1528.7449 L 414.5749 1502.834 Q 440.4858 1476.9231 466.39676 1476.9231 L 466.39676 1451.0121 L 492.30768 1451.0121 Q 492.30768 1425.1012 492.30768 1425.1012 L 518.2186 1425.1012 L 518.2186 1425.1012 Q 544.1295 1425.1012 544.1295 1425.1012 L 544.1295 1399.1903 L 570.04047 1399.1903 L 595.9514 1373.2793 L 595.9514 1373.2793 L 595.9514 1373.2793 L 621.8623 1373.2793 L 647.77325 1373.2793 L 647.77325 1321.4574 L 647.77325 1295.5465 L 621.8623 1295.5465 L 621.8623 1269.6356 L 570.04047 1269.6356 L 518.2186 1269.6356 L 518.2186 1243.7246 L 492.30768 1243.7246 L 492.30768 1243.7246 Q 492.30768 1269.6356 388.66397 1243.7246 L 310.93115 1243.7246 L 310.93115 1243.7246 L 310.93115 1217.8137 L 259.1093 1217.8137 L 207.28745 1217.8137 L 207.28745 1191.9028 Q 181.37651 1165.9918 181.37651 1165.9918 Q 181.37651 1165.9918 129.55466 1140.0809 L 77.73279 1140.0809 L 77.73279 1140.0809 L 77.73279 1114.17 L 25.91093 1114.17 L 3.6379788E-12 1114.17 L 25.91093 1088.259 L 77.73279 1062.3481 L 103.64372 1062.3481 L 129.55466 1062.3481 L 129.55466 1036.4373 L 129.55466 1036.4373 L 129.55466 1010.5263 L 129.55466 1010.5263 L 129.55466 1010.5263 L 129.55466 1010.5263 L 129.55466 984.61536 L 129.55466 984.61536 L 103.64372 984.61536 L 103.64372 958.7044 L 77.73279 958.7044 L 51.82186 958.7044 L 51.82186 932.7935 L 51.82186 906.88257 L 77.73279 906.88257 L 103.64372 906.88257 L 129.55466 932.7935 L 155.46558 958.7044 L 233.19838 984.61536 Q 336.8421 1010.5263 388.66397 1036.4373 L 414.5749 1062.3481 L 466.39676 1062.3481 L 518.2186 1062.3481 L 518.2186 1036.4373 L 544.1295 1036.4373 L 544.1295 1010.5263 L 544.1295 1010.5263 L 544.1295 958.7044 L 544.1295 932.7935 L 544.1295 906.88257 Q 544.1295 855.0607 492.30768 699.59515 Q 492.30768 544.1295 492.30768 336.8421 L 492.30768 129.55466 L 492.30768 129.55466 L 492.30768 129.55466 L 492.30768 103.64372 L 518.2186 103.64372 L 518.2186 103.64372 L 518.2186 129.55466 L 518.2186 129.55466 L 544.1295 129.55466 L 544.1295 155.46558 L 544.1295 181.37651 L 570.04047 181.37651 L 570.04047 181.37651 L 570.04047 155.46558 L 595.9514 155.46558 L 595.9514 155.46558 L 595.9514 181.37651 L 595.9514 181.37651 L 595.9514 181.37651 L 621.8623 155.46558 L 621.8623 129.55466 L 647.77325 129.55466 L 673.6842 129.55466 L 699.59515 51.82186 Q 725.50604 -25.91093 751.417 0.0 z M 1580.5668 1425.1012 L 1658.2996 1425.1012 L 2046.9635 1425.1012 L 2409.7166 1425.1012 L 2280.1619 1425.1012 Q 2150.6072 1425.1012 1839.676 1425.1012 Q 1502.834 1425.1012 1580.5668 1425.1012 z" svg:height="18.137651mm" draw:style-name="style-841" svg:viewBox="0.0 0.0 3264.7773 1813.7651" svg:width="32.647774mm" svg:x="246.93117mm" svg:y="102.348175mm"/>
          <draw:path svg:d="M 1787.8542 25.91093 L 1813.7651 0.0 L 2072.8745 51.82186 Q 2331.9836 51.82186 2461.5383 103.64372 Q 2591.093 129.55466 2979.757 129.55466 Q 3368.421 103.64372 3420.243 103.64372 L 3446.1538 103.64372 L 3575.7085 155.46558 Q 3731.174 207.28745 3705.2632 207.28745 Q 3679.352 207.28745 3679.352 233.19838 L 3679.352 233.19838 L 3316.599 233.19838 Q 2979.757 259.1093 2850.2024 259.1093 L 2720.6477 259.1093 L 2720.6477 285.02023 L 2694.7368 285.02023 L 2694.7368 285.02023 L 2694.7368 310.93115 L 2694.7368 310.93115 L 2694.7368 310.93115 L 2720.6477 310.93115 L 2720.6477 310.93115 L 2746.5586 336.8421 L 2798.3806 362.75302 L 2850.2024 362.75302 L 2927.935 362.75302 L 3549.7974 414.5749 Q 4171.6597 466.39676 4197.571 466.39676 L 4223.4814 466.39676 L 4223.4814 466.39676 L 4223.4814 466.39676 L 4223.4814 492.30768 L 4249.3926 492.30768 L 4249.3926 492.30768 L 4249.3926 518.2186 L 4249.3926 518.2186 L 4249.3926 518.2186 L 4275.3037 518.2186 L 4275.3037 518.2186 L 4353.036 544.1295 L 4404.8584 570.04047 L 4560.3237 595.9514 Q 4715.7896 647.77325 4741.7 673.6842 Q 4767.6113 673.6842 4767.6113 699.59515 Q 4767.6113 725.50604 4819.433 725.50604 Q 4845.344 725.50604 4819.433 751.417 Q 4793.522 751.417 4793.522 777.32794 Q 4793.522 803.23883 4871.255 803.23883 L 4948.988 803.23883 L 4948.988 803.23883 Q 4948.988 829.1498 4560.3237 855.0607 L 4145.749 880.9716 L 4145.749 906.88257 L 4145.749 906.88257 L 4119.838 906.88257 L 4119.838 880.9716 L 4093.927 880.9716 L 4068.016 880.9716 L 4042.1052 906.88257 L 4016.1943 906.88257 L 4016.1943 932.7935 L 4016.1943 958.7044 L 3990.2832 958.7044 Q 3990.2832 984.61536 3964.3723 984.61536 Q 3938.4614 984.61536 3938.4614 1010.5263 Q 3938.4614 1036.4373 3782.9958 1062.3481 Q 3601.6194 1088.259 3575.7085 1140.0809 Q 3575.7085 1165.9918 3368.421 1191.9028 L 3135.2227 1191.9028 L 3135.2227 1217.8137 L 3109.3118 1217.8137 L 3109.3118 1217.8137 L 3109.3118 1243.7246 L 3109.3118 1243.7246 L 3109.3118 1243.7246 L 3135.2227 1243.7246 L 3135.2227 1243.7246 L 3135.2227 1269.6356 L 3161.1335 1269.6356 L 3161.1335 1269.6356 L 3161.1335 1295.5465 L 3342.51 1295.5465 L 3523.8865 1295.5465 L 3575.7085 1321.4574 L 3627.5303 1347.3684 L 3627.5303 1347.3684 L 3627.5303 1347.3684 L 3601.6194 1347.3684 L 3601.6194 1347.3684 L 3627.5303 1373.2793 L 3653.4412 1373.2793 L 3653.4412 1373.2793 L 3653.4412 1399.1903 L 3627.5303 1399.1903 L 3575.7085 1399.1903 L 3316.599 1425.1012 L 3083.4006 1451.0121 L 3057.4897 1451.0121 L 3031.5789 1451.0121 L 2953.8462 1476.9231 L 2902.0242 1476.9231 L 2850.2024 1476.9231 Q 2824.2915 1502.834 2720.6477 1476.9231 L 2617.004 1476.9231 L 2565.1821 1476.9231 Q 2513.3604 1451.0121 2461.5383 1451.0121 Q 2409.7166 1425.1012 2409.7166 1399.1903 Q 2435.6274 1347.3684 2331.9836 1347.3684 Q 2254.251 1321.4574 2280.1619 1217.8137 Q 2280.1619 1114.17 2072.8745 1088.259 Q 1839.676 1088.259 1710.1215 1036.4373 L 1606.4777 984.61536 L 1580.5668 984.61536 Q 1554.6559 984.61536 1165.9918 932.7935 L 777.32794 906.88257 L 777.32794 906.88257 L 777.32794 880.9716 L 570.04047 880.9716 L 336.8421 880.9716 L 336.8421 855.0607 L 310.93115 855.0607 L 310.93115 855.0607 L 310.93115 829.1498 L 362.75302 829.1498 Q 414.5749 829.1498 414.5749 803.23883 Q 388.66397 777.32794 388.66397 751.417 L 414.5749 751.417 L 414.5749 751.417 L 414.5749 725.50604 L 310.93115 725.50604 Q 233.19838 725.50604 181.37651 699.59515 L 129.55466 699.59515 L 129.55466 673.6842 Q 129.55466 647.77325 103.64372 647.77325 L 51.82186 621.8623 L 25.91093 621.8623 L 0.0 621.8623 L 0.0 570.04047 L 0.0 544.1295 L 25.91093 544.1295 L 25.91093 518.2186 L 77.73279 518.2186 L 129.55466 518.2186 L 129.55466 492.30768 L 129.55466 466.39676 L 207.28745 466.39676 Q 259.1093 466.39676 233.19838 440.4858 Q 207.28745 414.5749 207.28745 414.5749 Q 207.28745 388.66397 207.28745 388.66397 L 207.28745 388.66397 L 207.28745 362.75302 L 207.28745 362.75302 L 673.6842 362.75302 Q 1165.9918 362.75302 1243.7246 336.8421 Q 1321.4574 310.93115 1399.1903 310.93115 L 1451.0121 310.93115 L 1425.1012 285.02023 Q 1399.1903 259.1093 1347.3684 259.1093 L 1321.4574 233.19838 L 1373.2793 233.19838 Q 1425.1012 207.28745 1502.834 207.28745 L 1554.6559 207.28745 L 1554.6559 181.37651 L 1554.6559 181.37651 L 1580.5668 181.37651 L 1580.5668 155.46558 L 1502.834 155.46558 Q 1451.0121 155.46558 1451.0121 103.64372 L 1451.0121 77.73279 L 1476.9231 77.73279 L 1502.834 51.82186 L 1502.834 51.82186 L 1502.834 51.82186 L 1580.5668 51.82186 L 1658.2996 51.82186 L 1710.1215 51.82186 L 1761.9432 51.82186 L 1787.8542 25.91093 z" svg:height="14.769231mm" draw:style-name="style-842" svg:viewBox="0.0 0.0 4948.988 1476.9231" svg:width="49.489876mm" svg:x="215.06073mm" svg:y="19.17409mm"/>
          <draw:path svg:d="M 492.30768 0.0 L 492.30768 0.0 L 673.6842 0.0 Q 829.1498 0.0 1062.3481 25.91093 L 1295.5465 25.91093 L 1295.5465 25.91093 L 1295.5465 51.82186 L 1451.0121 51.82186 Q 1632.3887 51.82186 1865.587 77.73279 L 2072.8745 103.64372 L 1891.4979 103.64372 Q 1710.1215 103.64372 1269.6356 155.46558 Q 829.1498 207.28745 880.9716 233.19838 Q 906.88257 259.1093 673.6842 259.1093 Q 414.5749 259.1093 414.5749 285.02023 Q 414.5749 310.93115 259.1093 285.02023 L 77.73279 259.1093 L 77.73279 259.1093 L 51.82186 259.1093 L 51.82186 259.1093 L 51.82186 259.1093 L 51.82186 259.1093 L 51.82186 233.19838 L 25.91093 233.19838 L 25.91093 207.28745 L 25.91093 207.28745 L -1.8189894E-12 207.28745 L -1.8189894E-12 207.28745 L -1.8189894E-12 207.28745 L 103.64372 181.37651 L 181.37651 155.46558 L 155.46558 155.46558 L 129.55466 155.46558 L 129.55466 129.55466 L 155.46558 129.55466 L 310.93115 77.73279 Q 518.2186 25.91093 492.30768 25.91093 Q 492.30768 0.0 492.30768 0.0 z" svg:height="2.8502023mm" draw:style-name="style-843" svg:viewBox="0.0 0.0 2072.8745 285.02023" svg:width="20.728745mm" svg:x="157.02023mm" svg:y="22.2834mm"/>
          <draw:path svg:d="M 518.2186 9.094947E-13 L 673.6842 9.094947E-13 L 829.1498 9.094947E-13 Q 958.7044 25.91093 1165.9918 25.91093 L 1373.2793 25.91093 L 1373.2793 25.91093 Q 1373.2793 25.91093 984.61536 103.64372 L 621.8623 181.37651 L 570.04047 181.37651 Q 492.30768 181.37651 414.5749 155.46558 Q 310.93115 155.46558 310.93115 129.55466 Q 310.93115 103.64372 259.1093 77.73279 L 233.19838 77.73279 L 103.64372 51.82186 L 3.6379788E-12 25.91093 L 3.6379788E-12 25.91093 L 3.6379788E-12 25.91093 L 155.46558 25.91093 Q 336.8421 25.91093 518.2186 9.094947E-13 z" svg:height="1.8137652mm" draw:style-name="style-844" svg:viewBox="0.0 0.0 1373.2793 181.37651" svg:width="13.732793mm" svg:x="243.56274mm" svg:y="72.809715mm"/>
          <draw:path svg:d="M 2228.34 0.0 L 2254.251 0.0 L 2280.1619 0.0 Q 2306.0728 0.0 2306.0728 25.91093 Q 2280.1619 51.82186 2176.518 129.55466 Q 2072.8745 181.37651 2124.6963 207.28745 Q 2176.518 233.19838 1684.2104 336.8421 Q 1191.9028 440.4858 1243.7246 440.4858 Q 1269.6356 440.4858 1114.17 492.30768 L 958.7044 492.30768 L 958.7044 518.2186 L 958.7044 518.2186 L 829.1498 518.2186 Q 673.6842 544.1295 595.9514 518.2186 Q 518.2186 518.2186 336.8421 518.2186 L 155.46558 492.30768 L 129.55466 492.30768 L 103.64372 492.30768 L 51.82186 518.2186 L 0.0 518.2186 L 0.0 518.2186 L 0.0 492.30768 L 0.0 492.30768 L 0.0 492.30768 L 25.91093 440.4858 L 25.91093 414.5749 L 51.82186 414.5749 L 77.73279 388.66397 L 77.73279 388.66397 L 77.73279 388.66397 L 129.55466 388.66397 L 181.37651 388.66397 L 440.4858 336.8421 Q 699.59515 336.8421 777.32794 310.93115 L 880.9716 310.93115 L 880.9716 285.02023 L 880.9716 259.1093 L 855.0607 259.1093 Q 855.0607 233.19838 855.0607 233.19838 Q 829.1498 233.19838 855.0607 233.19838 Q 880.9716 207.28745 880.9716 181.37651 Q 880.9716 155.46558 932.7935 129.55466 Q 984.61536 129.55466 932.7935 103.64372 L 906.88257 77.73279 L 906.88257 77.73279 L 932.7935 77.73279 L 1502.834 77.73279 Q 2098.7854 77.73279 2124.6963 25.91093 Q 2176.518 25.91093 2228.34 0.0 z" svg:height="5.182186mm" draw:style-name="style-845" svg:viewBox="0.0 0.0 2306.0728 518.2186" svg:width="23.060728mm" svg:x="188.63158mm" svg:y="169.7166mm"/>
          <draw:path svg:d="M 155.46558 25.91093 L 233.19838 0.0 L 259.1093 25.91093 Q 285.02023 77.73279 362.75302 77.73279 Q 440.4858 77.73279 466.39676 103.64372 L 466.39676 103.64372 L 466.39676 103.64372 L 466.39676 129.55466 L 388.66397 129.55466 L 310.93115 129.55466 L 310.93115 155.46558 L 310.93115 155.46558 L 336.8421 181.37651 L 362.75302 207.28745 L 362.75302 233.19838 L 362.75302 259.1093 L 388.66397 259.1093 L 388.66397 285.02023 L 414.5749 285.02023 L 414.5749 285.02023 L 440.4858 310.93115 Q 466.39676 336.8421 466.39676 336.8421 L 466.39676 362.75302 L 440.4858 336.8421 Q 414.5749 336.8421 414.5749 440.4858 Q 440.4858 544.1295 466.39676 544.1295 L 518.2186 544.1295 L 518.2186 518.2186 Q 518.2186 518.2186 544.1295 492.30768 L 544.1295 492.30768 L 673.6842 492.30768 L 803.23883 492.30768 L 803.23883 544.1295 Q 803.23883 595.9514 777.32794 595.9514 Q 725.50604 647.77325 751.417 647.77325 Q 777.32794 647.77325 673.6842 673.6842 L 544.1295 673.6842 L 544.1295 699.59515 L 544.1295 725.50604 L 699.59515 725.50604 L 855.0607 751.417 L 880.9716 751.417 L 880.9716 751.417 L 880.9716 751.417 L 880.9716 777.32794 L 880.9716 777.32794 L 880.9716 803.23883 L 777.32794 803.23883 L 673.6842 803.23883 L 621.8623 829.1498 L 544.1295 829.1498 L 518.2186 880.9716 Q 518.2186 906.88257 466.39676 932.7935 Q 414.5749 932.7935 414.5749 958.7044 L 414.5749 984.61536 L 414.5749 984.61536 Q 414.5749 984.61536 285.02023 984.61536 L 181.37651 1010.5263 L 155.46558 984.61536 L 129.55466 984.61536 L 129.55466 958.7044 Q 103.64372 958.7044 103.64372 958.7044 L 103.64372 958.7044 L 103.64372 932.7935 Q 103.64372 906.88257 77.73279 906.88257 Q 77.73279 906.88257 25.91093 777.32794 Q 0.0 673.6842 0.0 492.30768 Q 0.0 310.93115 0.0 233.19838 L 25.91093 181.37651 L 25.91093 155.46558 Q 51.82186 129.55466 51.82186 77.73279 Q 103.64372 51.82186 155.46558 25.91093 z" svg:height="10.105263mm" draw:style-name="style-846" svg:viewBox="0.0 0.0 880.9716 1010.5263" svg:width="8.809716mm" svg:x="52.8583mm" svg:y="112.19433mm"/>
          <draw:path svg:d="M 388.66397 0.0 L 388.66397 0.0 L 958.7044 25.91093 Q 1554.6559 25.91093 1943.3198 103.64372 Q 2331.9836 181.37651 2435.6274 181.37651 L 2539.2712 181.37651 L 2539.2712 181.37651 L 2539.2712 181.37651 L 2642.9148 207.28745 Q 2746.5586 233.19838 2772.4695 233.19838 L 2824.2915 233.19838 L 2824.2915 259.1093 L 2824.2915 285.02023 L 2876.1133 285.02023 L 2902.0242 285.02023 L 2927.935 310.93115 L 2979.757 336.8421 L 2927.935 336.8421 L 2876.1133 336.8421 L 2824.2915 362.75302 L 2772.4695 388.66397 L 2720.6477 388.66397 L 2694.7368 388.66397 L 2694.7368 414.5749 L 2720.6477 414.5749 L 2746.5586 440.4858 Q 2772.4695 492.30768 2979.757 544.1295 Q 3187.0444 595.9514 3290.6882 595.9514 L 3420.243 595.9514 L 3420.243 621.8623 L 3420.243 647.77325 L 3446.1538 647.77325 L 3472.0647 647.77325 L 3472.0647 673.6842 L 3472.0647 699.59515 L 3394.3318 699.59515 L 3290.6882 699.59515 L 3290.6882 725.50604 Q 3290.6882 751.417 2979.757 777.32794 L 2694.7368 803.23883 L 2668.826 803.23883 Q 2642.9148 803.23883 2565.1821 751.417 Q 2461.5383 725.50604 2202.4292 699.59515 L 1917.4088 647.77325 L 1917.4088 647.77325 Q 1891.4979 621.8623 1891.4979 621.8623 L 1891.4979 621.8623 L 1891.4979 595.9514 Q 1891.4979 595.9514 1865.587 595.9514 L 1865.587 595.9514 L 1865.587 595.9514 Q 1839.676 570.04047 1839.676 518.2186 Q 1839.676 466.39676 1632.3887 414.5749 Q 1451.0121 336.8421 1010.5263 362.75302 Q 595.9514 388.66397 595.9514 362.75302 Q 595.9514 336.8421 388.66397 336.8421 L 207.28745 336.8421 L 103.64372 310.93115 L 0.0 310.93115 L 0.0 310.93115 L 0.0 285.02023 L 77.73279 285.02023 L 129.55466 285.02023 L 129.55466 259.1093 L 129.55466 233.19838 L 259.1093 233.19838 L 388.66397 233.19838 L 285.02023 207.28745 Q 207.28745 181.37651 129.55466 181.37651 L 77.73279 181.37651 L 77.73279 155.46558 L 77.73279 129.55466 L 129.55466 129.55466 L 155.46558 129.55466 L 155.46558 103.64372 L 129.55466 77.73279 L 129.55466 77.73279 L 129.55466 77.73279 L 259.1093 25.91093 Q 388.66397 25.91093 388.66397 0.0 z" svg:height="8.032389mm" draw:style-name="style-847" svg:viewBox="0.0 0.0 3472.0647 803.23883" svg:width="34.720646mm" svg:x="108.566795mm" svg:y="69.18218mm"/>
          <draw:path svg:d="M 77.73279 0.0 L 181.37651 0.0 L 855.0607 0.0 Q 1502.834 51.82186 1736.0323 51.82186 L 1943.3198 51.82186 L 1943.3198 51.82186 Q 1943.3198 51.82186 2021.0526 77.73279 L 2098.7854 77.73279 L 2124.6963 51.82186 Q 2150.6072 51.82186 2176.518 51.82186 L 2176.518 51.82186 L 2176.518 51.82186 Q 2202.4292 51.82186 2202.4292 51.82186 L 2202.4292 77.73279 L 2202.4292 77.73279 Q 2202.4292 103.64372 1787.8542 129.55466 L 1399.1903 155.46558 L 1062.3481 155.46558 Q 725.50604 155.46558 440.4858 181.37651 L 155.46558 181.37651 L 77.73279 181.37651 L 0.0 181.37651 L 0.0 155.46558 L 0.0 129.55466 L 103.64372 129.55466 L 207.28745 103.64372 L 181.37651 103.64372 L 155.46558 103.64372 L 207.28745 77.73279 L 259.1093 51.82186 L 181.37651 51.82186 Q 129.55466 51.82186 77.73279 25.91093 L 0.0 0.0 L 77.73279 0.0 z" svg:height="1.8137652mm" draw:style-name="style-848" svg:viewBox="0.0 0.0 2202.4292 181.37651" svg:width="22.02429mm" svg:x="84.728745mm" svg:y="128.0mm"/>
          <draw:path svg:d="M 8991.093 0.0 L 9042.915 0.0 L 9042.915 544.1295 L 9042.915 1088.259 L 8965.182 1088.259 Q 8887.449 1088.259 8472.874 1140.0809 L 8058.2993 1191.9028 L 8032.3887 1191.9028 Q 8006.4775 1191.9028 7669.6353 1243.7246 L 7358.704 1295.5465 L 7358.704 1295.5465 L 7358.704 1295.5465 L 7332.7935 1295.5465 L 7332.7935 1295.5465 L 7203.239 1295.5465 Q 7073.684 1295.5465 6322.267 1347.3684 L 5596.761 1399.1903 L 5596.761 1399.1903 L 5596.761 1399.1903 L 5337.652 1399.1903 Q 5078.5425 1399.1903 4612.1455 1451.0121 L 4145.749 1476.9231 L 4145.749 1476.9231 L 4145.749 1451.0121 L 4042.1052 1451.0121 L 3964.3723 1451.0121 L 4016.1943 1425.1012 Q 4093.927 1399.1903 4093.927 1399.1903 L 4093.927 1399.1903 L 3990.2832 1373.2793 Q 3860.7288 1347.3684 3886.6396 1347.3684 Q 3912.5505 1347.3684 3212.9553 1347.3684 Q 2539.2712 1347.3684 1943.3198 1295.5465 Q 1347.3684 1295.5465 1399.1903 1243.7246 Q 1451.0121 1191.9028 1347.3684 1165.9918 Q 1269.6356 1140.0809 1088.259 1165.9918 L 880.9716 1165.9918 L 880.9716 1165.9918 Q 880.9716 1140.0809 932.7935 1140.0809 Q 984.61536 1140.0809 880.9716 1114.17 L 751.417 1088.259 L 751.417 1088.259 L 725.50604 1088.259 L 725.50604 1088.259 L 725.50604 1088.259 L 725.50604 1114.17 L 725.50604 1114.17 L 699.59515 1088.259 L 699.59515 1062.3481 L 751.417 1062.3481 L 803.23883 1088.259 L 803.23883 1088.259 L 829.1498 1088.259 L 829.1498 1088.259 L 829.1498 1088.259 L 855.0607 1088.259 L 880.9716 1088.259 L 1010.5263 1088.259 L 1140.0809 1088.259 L 1165.9918 1062.3481 L 1191.9028 1036.4373 L 1165.9918 1036.4373 L 1140.0809 1036.4373 L 1088.259 1010.5263 L 1062.3481 984.61536 L 1036.4373 984.61536 L 1010.5263 984.61536 L 880.9716 984.61536 Q 725.50604 984.61536 673.6842 984.61536 Q 621.8623 984.61536 595.9514 1010.5263 Q 570.04047 1036.4373 518.2186 984.61536 Q 466.39676 984.61536 466.39676 958.7044 Q 492.30768 932.7935 310.93115 932.7935 L 129.55466 880.9716 L 103.64372 880.9716 L 51.82186 880.9716 L 25.91093 855.0607 L 0.0 829.1498 L 0.0 829.1498 L 0.0 829.1498 L 129.55466 829.1498 Q 259.1093 829.1498 388.66397 803.23883 L 518.2186 777.32794 L 518.2186 777.32794 L 518.2186 777.32794 L 2124.6963 699.59515 Q 3731.174 621.8623 3886.6396 595.9514 L 4016.1943 595.9514 L 4042.1052 595.9514 L 4093.927 570.04047 L 4767.6113 518.2186 Q 5467.2065 466.39676 5648.583 414.5749 Q 5829.9595 414.5749 5829.9595 388.66397 L 5829.9595 388.66397 L 7384.615 207.28745 Q 8939.271 0.0 8991.093 0.0 z" svg:height="14.769231mm" draw:style-name="style-849" svg:viewBox="0.0 0.0 9042.915 1476.9231" svg:width="90.429146mm" svg:x="229.57085mm" svg:y="115.04453mm"/>
          <draw:path svg:d="M 233.19838 0.0 L 285.02023 0.0 L 285.02023 25.91093 L 285.02023 25.91093 L 310.93115 51.82186 L 336.8421 77.73279 L 621.8623 829.1498 Q 906.88257 1606.4777 932.7935 1632.3887 Q 932.7935 1658.2996 932.7935 1658.2996 L 958.7044 1658.2996 L 958.7044 1658.2996 L 958.7044 1684.2104 L 932.7935 1684.2104 L 906.88257 1658.2996 L 906.88257 1658.2996 L 906.88257 1658.2996 L 880.9716 1658.2996 L 880.9716 1658.2996 L 880.9716 1684.2104 L 855.0607 1684.2104 L 855.0607 1684.2104 L 855.0607 1710.1215 L 829.1498 1710.1215 L 803.23883 1710.1215 L 699.59515 1684.2104 L 595.9514 1684.2104 L 595.9514 1684.2104 L 595.9514 1658.2996 L 544.1295 1658.2996 L 466.39676 1658.2996 L 466.39676 1632.3887 L 440.4858 1632.3887 L 440.4858 1606.4777 Q 440.4858 1580.5668 388.66397 1451.0121 L 336.8421 1295.5465 L 336.8421 1243.7246 L 336.8421 1217.8137 L 336.8421 1191.9028 Q 336.8421 1191.9028 310.93115 1191.9028 L 310.93115 1191.9028 L 310.93115 1191.9028 L 310.93115 1165.9918 L 310.93115 1140.0809 Q 285.02023 1140.0809 285.02023 1140.0809 L 285.02023 1140.0809 L 285.02023 1088.259 Q 285.02023 1062.3481 259.1093 984.61536 L 233.19838 932.7935 L 233.19838 880.9716 Q 233.19838 855.0607 155.46558 673.6842 L 103.64372 492.30768 L 103.64372 466.39676 Q 77.73279 414.5749 77.73279 414.5749 L 77.73279 414.5749 L 77.73279 362.75302 Q 77.73279 336.8421 51.82186 285.02023 L 25.91093 233.19838 L 25.91093 207.28745 L 25.91093 181.37651 L 0.0 155.46558 L 0.0 103.64372 L 0.0 103.64372 L 25.91093 103.64372 L 25.91093 103.64372 L 25.91093 103.64372 L 51.82186 129.55466 L 77.73279 155.46558 L 77.73279 155.46558 L 77.73279 155.46558 L 103.64372 155.46558 L 103.64372 155.46558 L 103.64372 181.37651 L 129.55466 181.37651 L 129.55466 155.46558 Q 129.55466 129.55466 155.46558 103.64372 Q 155.46558 77.73279 181.37651 77.73279 Q 207.28745 77.73279 207.28745 51.82186 Q 207.28745 0.0 233.19838 0.0 z" svg:height="17.101213mm" draw:style-name="style-850" svg:viewBox="0.0 0.0 958.7044 1710.1215" svg:width="9.587045mm" svg:x="75.40081mm" svg:y="90.688255mm"/>
          <draw:path svg:d="M 129.55466 25.91093 L 181.37651 25.91093 L 181.37651 0.0 L 207.28745 0.0 L 285.02023 0.0 Q 362.75302 0.0 362.75302 25.91093 Q 362.75302 77.73279 388.66397 77.73279 Q 414.5749 77.73279 414.5749 129.55466 Q 414.5749 155.46558 388.66397 155.46558 L 362.75302 181.37651 L 259.1093 181.37651 L 155.46558 181.37651 L 77.73279 181.37651 L 0.0 181.37651 L 0.0 155.46558 L 25.91093 155.46558 L 25.91093 129.55466 L 25.91093 103.64372 L 51.82186 77.73279 Q 77.73279 25.91093 129.55466 25.91093 z" svg:height="1.8137652mm" draw:style-name="style-851" svg:viewBox="0.0 0.0 414.5749 181.37651" svg:width="4.145749mm" svg:x="195.62752mm" svg:y="134.47772mm"/>
          <draw:path svg:d="M 1399.1903 0.0 L 1632.3887 0.0 L 1710.1215 0.0 L 1813.7651 0.0 L 1865.587 0.0 L 1891.4979 0.0 L 1891.4979 25.91093 L 1917.4088 51.82186 L 1917.4088 77.73279 L 1917.4088 103.64372 L 2098.7854 129.55466 Q 2280.1619 155.46558 2280.1619 181.37651 L 2280.1619 181.37651 L 2046.9635 181.37651 Q 1813.7651 207.28745 1165.9918 233.19838 L 518.2186 259.1093 L 518.2186 259.1093 Q 518.2186 259.1093 414.5749 233.19838 L 310.93115 233.19838 L 310.93115 233.19838 Q 310.93115 207.28745 259.1093 181.37651 Q 207.28745 155.46558 129.55466 155.46558 L 51.82186 129.55466 L 51.82186 103.64372 L 51.82186 77.73279 L 25.91093 77.73279 L 0.0 51.82186 L 51.82186 51.82186 L 103.64372 51.82186 L 621.8623 25.91093 Q 1140.0809 0.0 1114.17 0.0 Q 1088.259 0.0 1140.0809 0.0 Q 1191.9028 0.0 1399.1903 0.0 z" svg:height="2.591093mm" draw:style-name="style-852" svg:viewBox="0.0 0.0 2280.1619 259.1093" svg:width="22.801619mm" svg:x="252.89069mm" svg:y="132.66397mm"/>
          <draw:path svg:d="M 0.0 25.91093 L 51.82186 0.0 L 207.28745 0.0 Q 362.75302 25.91093 570.04047 25.91093 L 803.23883 25.91093 L 803.23883 25.91093 L 803.23883 25.91093 L 1010.5263 51.82186 Q 1217.8137 77.73279 1425.1012 77.73279 L 1632.3887 77.73279 L 1632.3887 103.64372 L 1632.3887 103.64372 L 1295.5465 103.64372 L 932.7935 129.55466 L 932.7935 129.55466 L 932.7935 129.55466 L 880.9716 129.55466 Q 855.0607 129.55466 829.1498 155.46558 L 829.1498 155.46558 L 829.1498 155.46558 Q 829.1498 129.55466 621.8623 129.55466 L 414.5749 103.64372 L 414.5749 103.64372 Q 414.5749 77.73279 181.37651 77.73279 Q -51.82186 25.91093 0.0 25.91093 z" svg:height="1.5546558mm" draw:style-name="style-853" svg:viewBox="0.0 0.0 1632.3887 155.46558" svg:width="16.323887mm" svg:x="210.39676mm" svg:y="108.048584mm"/>
          <draw:path svg:d="M 25.91093 51.82186 L 1.8189894E-12 0.0 L 129.55466 51.82186 Q 259.1093 103.64372 285.02023 103.64372 L 336.8421 103.64372 L 362.75302 103.64372 L 388.66397 103.64372 L 440.4858 155.46558 Q 492.30768 181.37651 544.1295 336.8421 Q 595.9514 492.30768 595.9514 518.2186 L 595.9514 570.04047 L 621.8623 621.8623 L 621.8623 647.77325 L 621.8623 673.6842 Q 647.77325 699.59515 647.77325 725.50604 L 647.77325 751.417 L 621.8623 751.417 Q 595.9514 725.50604 595.9514 725.50604 Q 595.9514 725.50604 518.2186 595.9514 Q 440.4858 466.39676 388.66397 362.75302 Q 336.8421 285.02023 207.28745 207.28745 L 103.64372 155.46558 L 77.73279 129.55466 Q 25.91093 103.64372 51.82186 103.64372 Q 77.73279 103.64372 25.91093 51.82186 z" svg:height="7.5141697mm" draw:style-name="style-854" svg:viewBox="0.0 0.0 647.77325 751.417" svg:width="6.4777327mm" svg:x="158.834mm" svg:y="116.59919mm"/>
          <draw:path svg:d="M 0.0 25.91093 L 0.0 25.91093 L 285.02023 4.5474735E-13 L 544.1295 4.5474735E-13 L 647.77325 4.5474735E-13 L 725.50604 25.91093 L 829.1498 25.91093 Q 932.7935 77.73279 1062.3481 77.73279 L 1217.8137 77.73279 L 1217.8137 103.64372 L 1217.8137 103.64372 L 1243.7246 103.64372 L 1243.7246 129.55466 L 1217.8137 129.55466 Q 1165.9918 129.55466 1140.0809 155.46558 Q 1114.17 181.37651 1140.0809 181.37651 Q 1165.9918 181.37651 1165.9918 207.28745 L 1165.9918 233.19838 L 958.7044 233.19838 Q 751.417 233.19838 544.1295 207.28745 Q 362.75302 181.37651 310.93115 181.37651 Q 233.19838 155.46558 207.28745 155.46558 L 155.46558 129.55466 L 155.46558 155.46558 L 129.55466 155.46558 L 129.55466 155.46558 L 129.55466 129.55466 L 103.64372 129.55466 Q 77.73279 129.55466 77.73279 103.64372 Q 77.73279 77.73279 51.82186 51.82186 L 0.0 25.91093 L 0.0 25.91093 z" svg:height="2.3319838mm" draw:style-name="style-855" svg:viewBox="0.0 0.0 1243.7246 233.19838" svg:width="12.437246mm" svg:x="67.627525mm" svg:y="36.016193mm"/>
          <draw:path svg:d="M 1865.587 103.64372 L 2021.0526 103.64372 L 2021.0526 103.64372 Q 2021.0526 129.55466 2021.0526 129.55466 Q 2021.0526 129.55466 1969.2307 155.46558 Q 1917.4088 181.37651 1943.3198 181.37651 L 1969.2307 181.37651 L 1917.4088 207.28745 L 1891.4979 233.19838 L 1891.4979 233.19838 L 1865.587 233.19838 L 1865.587 233.19838 L 1865.587 233.19838 L 1813.7651 259.1093 L 1761.9432 285.02023 L 1813.7651 285.02023 L 1865.587 285.02023 L 1917.4088 310.93115 L 1969.2307 310.93115 L 1969.2307 336.8421 L 1969.2307 336.8421 L 1658.2996 336.8421 Q 1347.3684 336.8421 1373.2793 285.02023 Q 1399.1903 259.1093 1088.259 285.02023 Q 777.32794 285.02023 621.8623 310.93115 Q 466.39676 336.8421 492.30768 362.75302 Q 518.2186 362.75302 518.2186 388.66397 Q 518.2186 414.5749 466.39676 414.5749 L 414.5749 440.4858 L 336.8421 440.4858 L 259.1093 440.4858 L 259.1093 440.4858 L 259.1093 440.4858 L 310.93115 414.5749 L 362.75302 414.5749 L 362.75302 388.66397 Q 336.8421 336.8421 362.75302 336.8421 Q 414.5749 285.02023 466.39676 285.02023 L 492.30768 285.02023 L 440.4858 259.1093 Q 388.66397 233.19838 362.75302 233.19838 Q 362.75302 207.28745 259.1093 155.46558 L 155.46558 129.55466 L 129.55466 103.64372 L 103.64372 77.73279 L 103.64372 77.73279 L 103.64372 77.73279 L 129.55466 77.73279 L 129.55466 77.73279 L 103.64372 51.82186 Q 51.82186 25.91093 25.91093 25.91093 L 0.0 0.0 L 207.28745 0.0 Q 440.4858 -25.91093 880.9716 25.91093 Q 1347.3684 77.73279 1528.7449 77.73279 Q 1710.1215 129.55466 1865.587 103.64372 z" svg:height="4.404858mm" draw:style-name="style-856" svg:viewBox="0.0 0.0 2021.0526 440.4858" svg:width="20.210526mm" svg:x="226.46153mm" svg:y="68.66396mm"/>
          <draw:path svg:d="M 1062.3481 9.094947E-13 L 1165.9918 9.094947E-13 L 1269.6356 9.094947E-13 L 1373.2793 25.91093 L 1373.2793 25.91093 L 1373.2793 25.91093 L 1399.1903 51.82186 Q 1425.1012 77.73279 1554.6559 77.73279 Q 1684.2104 77.73279 2046.9635 51.82186 L 2435.6274 51.82186 L 2435.6274 51.82186 L 2435.6274 77.73279 L 2513.3604 77.73279 L 2591.093 77.73279 L 2591.093 103.64372 L 2565.1821 103.64372 L 2565.1821 103.64372 L 2565.1821 129.55466 L 2513.3604 129.55466 L 2461.5383 129.55466 L 2487.4492 155.46558 L 2513.3604 181.37651 L 2876.1133 181.37651 Q 3212.9553 233.19838 3394.3318 233.19838 L 3601.6194 233.19838 L 3757.085 233.19838 L 3938.4614 233.19838 L 4016.1943 259.1093 L 4119.838 285.02023 L 4093.927 285.02023 L 4068.016 285.02023 L 4068.016 310.93115 L 4068.016 310.93115 L 4093.927 310.93115 L 4093.927 336.8421 L 4016.1943 336.8421 Q 3912.5505 336.8421 3912.5505 362.75302 L 3912.5505 362.75302 L 3886.6396 362.75302 L 3886.6396 388.66397 L 3808.9067 388.66397 L 3757.085 388.66397 L 3757.085 414.5749 L 3757.085 414.5749 L 3782.9958 414.5749 L 3782.9958 440.4858 L 3886.6396 440.4858 L 3990.2832 440.4858 L 4016.1943 466.39676 L 4068.016 466.39676 L 4068.016 492.30768 L 4068.016 518.2186 L 3964.3723 518.2186 Q 3834.8176 544.1295 3782.9958 544.1295 L 3731.174 544.1295 L 3679.352 570.04047 L 3627.5303 595.9514 L 3627.5303 595.9514 L 3601.6194 595.9514 L 3601.6194 621.8623 L 3601.6194 647.77325 L 3653.4412 647.77325 L 3705.2632 647.77325 L 3757.085 673.6842 L 3834.8176 699.59515 L 3757.085 699.59515 Q 3705.2632 699.59515 3731.174 725.50604 L 3757.085 751.417 L 3782.9958 751.417 L 3782.9958 751.417 L 3782.9958 725.50604 L 3808.9067 725.50604 L 3808.9067 725.50604 L 3808.9067 751.417 L 3886.6396 751.417 Q 3964.3723 777.32794 4301.2144 829.1498 Q 4638.0566 855.0607 4689.8784 880.9716 L 4715.7896 880.9716 L 4715.7896 880.9716 L 4715.7896 906.88257 L 4793.522 932.7935 Q 4845.344 958.7044 4871.255 958.7044 L 4871.255 958.7044 L 4845.344 984.61536 L 4819.433 1010.5263 L 4793.522 1010.5263 Q 4767.6113 1010.5263 4793.522 1036.4373 L 4793.522 1062.3481 L 4741.7 1062.3481 L 4689.8784 1062.3481 L 4689.8784 1088.259 L 4689.8784 1088.259 L 4663.9673 1088.259 L 4663.9673 1114.17 L 4663.9673 1114.17 L 4663.9673 1114.17 L 4612.1455 1114.17 Q 4560.3237 1114.17 4586.235 1088.259 Q 4586.235 1062.3481 4508.502 1010.5263 Q 4430.769 958.7044 4068.016 958.7044 L 3679.352 932.7935 L 3653.4412 932.7935 Q 3601.6194 958.7044 3497.9756 958.7044 Q 3394.3318 984.61536 3420.243 1010.5263 Q 3446.1538 1010.5263 3083.4006 1036.4373 L 2746.5586 1062.3481 L 2746.5586 1062.3481 Q 2746.5586 1062.3481 2306.0728 1010.5263 Q 1865.587 1010.5263 1865.587 984.61536 Q 1891.4979 958.7044 1606.4777 958.7044 Q 1321.4574 958.7044 1321.4574 932.7935 Q 1321.4574 906.88257 1243.7246 906.88257 L 1165.9918 906.88257 L 1165.9918 906.88257 Q 1165.9918 880.9716 1140.0809 855.0607 Q 1114.17 803.23883 829.1498 751.417 L 544.1295 725.50604 L 544.1295 725.50604 Q 544.1295 699.59515 518.2186 699.59515 Q 492.30768 673.6842 388.66397 647.77325 L 259.1093 647.77325 L 259.1093 647.77325 L 233.19838 621.8623 L 233.19838 621.8623 L 233.19838 595.9514 L 233.19838 595.9514 L 233.19838 595.9514 L 207.28745 595.9514 L 207.28745 595.9514 L 207.28745 570.04047 L 207.28745 570.04047 L 233.19838 570.04047 Q 285.02023 544.1295 336.8421 544.1295 L 388.66397 544.1295 L 388.66397 518.2186 L 388.66397 492.30768 L 336.8421 492.30768 L 285.02023 492.30768 L 233.19838 466.39676 Q 181.37651 440.4858 233.19838 440.4858 Q 259.1093 440.4858 233.19838 414.5749 L 207.28745 388.66397 L 207.28745 388.66397 L 181.37651 388.66397 L 181.37651 388.66397 L 181.37651 388.66397 L 129.55466 362.75302 L 103.64372 336.8421 L 129.55466 336.8421 L 181.37651 336.8421 L 285.02023 310.93115 L 414.5749 310.93115 L 414.5749 285.02023 L 414.5749 259.1093 L 388.66397 259.1093 L 336.8421 233.19838 L 336.8421 233.19838 L 336.8421 233.19838 L 310.93115 233.19838 L 310.93115 233.19838 L 285.02023 207.28745 Q 233.19838 207.28745 233.19838 181.37651 Q 207.28745 129.55466 103.64372 129.55466 L -3.6379788E-12 103.64372 L -3.6379788E-12 77.73279 L -3.6379788E-12 77.73279 L -3.6379788E-12 77.73279 L 25.91093 77.73279 L 25.91093 77.73279 L 25.91093 77.73279 L 129.55466 51.82186 L 207.28745 25.91093 L 310.93115 25.91093 L 414.5749 25.91093 L 492.30768 25.91093 Q 570.04047 25.91093 570.04047 51.82186 L 544.1295 51.82186 L 544.1295 51.82186 L 544.1295 77.73279 L 621.8623 51.82186 Q 699.59515 51.82186 855.0607 25.91093 Q 984.61536 25.91093 1062.3481 9.094947E-13 z" svg:height="11.1417mm" draw:style-name="style-857" svg:viewBox="0.0 0.0 4871.255 1114.17" svg:width="48.71255mm" svg:x="232.42105mm" svg:y="76.95547mm"/>
          <draw:path svg:d="M 51.82186 25.91093 L 103.64372 0.0 L 103.64372 0.0 Q 103.64372 25.91093 103.64372 25.91093 L 129.55466 25.91093 L 129.55466 25.91093 Q 129.55466 25.91093 155.46558 51.82186 L 155.46558 51.82186 L 155.46558 77.73279 L 155.46558 129.55466 L 155.46558 181.37651 Q 155.46558 233.19838 77.73279 181.37651 L 25.91093 129.55466 L 25.91093 129.55466 Q 0.0 103.64372 0.0 77.73279 Q 0.0 51.82186 51.82186 25.91093 z" svg:height="1.8137652mm" draw:style-name="style-858" svg:viewBox="0.0 0.0 155.46558 181.37651" svg:width="1.5546558mm" svg:x="77.21457mm" svg:y="102.348175mm"/>
          <draw:path svg:d="M 51.82186 9.094947E-13 L 103.64372 9.094947E-13 L 414.5749 9.094947E-13 Q 725.50604 9.094947E-13 751.417 51.82186 Q 777.32794 77.73279 777.32794 77.73279 Q 777.32794 103.64372 777.32794 103.64372 L 777.32794 103.64372 L 777.32794 103.64372 Q 751.417 103.64372 751.417 129.55466 L 751.417 129.55466 L 570.04047 129.55466 L 362.75302 129.55466 L 362.75302 129.55466 Q 362.75302 103.64372 362.75302 103.64372 Q 388.66397 103.64372 259.1093 51.82186 L 129.55466 51.82186 L 51.82186 25.91093 L 0.0 25.91093 L 0.0 25.91093 Q 0.0 9.094947E-13 51.82186 9.094947E-13 z" svg:height="1.2955465mm" draw:style-name="style-859" svg:viewBox="0.0 0.0 777.32794 129.55466" svg:width="7.773279mm" svg:x="220.2429mm" svg:y="72.03239mm"/>
          <draw:path svg:d="M 103.64372 25.91093 L 181.37651 0.0 L 285.02023 0.0 Q 414.5749 0.0 414.5749 25.91093 Q 414.5749 51.82186 544.1295 77.73279 Q 699.59515 103.64372 803.23883 103.64372 L 880.9716 103.64372 L 880.9716 155.46558 L 880.9716 207.28745 L 855.0607 207.28745 L 855.0607 207.28745 L 751.417 233.19838 Q 647.77325 259.1093 336.8421 233.19838 L 3.6379788E-12 207.28745 L 3.6379788E-12 207.28745 L 3.6379788E-12 207.28745 L 77.73279 181.37651 Q 181.37651 155.46558 181.37651 129.55466 L 181.37651 103.64372 L 207.28745 77.73279 L 207.28745 51.82186 L 129.55466 51.82186 Q 25.91093 51.82186 25.91093 25.91093 L 25.91093 25.91093 L 103.64372 25.91093 z" svg:height="2.3319838mm" draw:style-name="style-860" svg:viewBox="0.0 0.0 880.9716 233.19838" svg:width="8.809716mm" svg:x="311.19028mm" svg:y="6.736842mm"/>
          <draw:path svg:d="M 518.2186 0.0 L 725.50604 0.0 L 803.23883 25.91093 Q 880.9716 51.82186 984.61536 77.73279 Q 1088.259 77.73279 1088.259 103.64372 L 1088.259 103.64372 L 1036.4373 103.64372 Q 958.7044 129.55466 880.9716 129.55466 L 829.1498 129.55466 L 751.417 181.37651 Q 673.6842 233.19838 673.6842 233.19838 L 673.6842 233.19838 L 388.66397 233.19838 L 103.64372 233.19838 L 103.64372 233.19838 L 103.64372 233.19838 L 77.73279 207.28745 L 51.82186 207.28745 L 51.82186 181.37651 L 51.82186 155.46558 L 25.91093 155.46558 L 25.91093 129.55466 L 25.91093 129.55466 L 0.0 129.55466 L 0.0 103.64372 L 0.0 77.73279 L 25.91093 77.73279 L 51.82186 77.73279 L 51.82186 51.82186 L 51.82186 51.82186 L 77.73279 51.82186 L 77.73279 51.82186 L 207.28745 25.91093 Q 310.93115 25.91093 518.2186 0.0 z" svg:height="2.3319838mm" draw:style-name="style-861" svg:viewBox="0.0 0.0 1088.259 233.19838" svg:width="10.882591mm" svg:x="30.056679mm" svg:y="104.42105mm"/>
          <draw:path svg:d="M 1191.9028 0.0 L 1217.8137 0.0 L 1217.8137 103.64372 L 1217.8137 207.28745 L 1036.4373 207.28745 Q 880.9716 207.28745 803.23883 233.19838 L 725.50604 233.19838 L 725.50604 233.19838 Q 725.50604 207.28745 388.66397 207.28745 L 51.82186 181.37651 L 25.91093 181.37651 L 3.6379788E-12 181.37651 L 3.6379788E-12 155.46558 L 3.6379788E-12 129.55466 L 25.91093 129.55466 L 51.82186 155.46558 L 77.73279 155.46558 L 103.64372 155.46558 L 103.64372 129.55466 L 103.64372 103.64372 L 51.82186 103.64372 L 25.91093 103.64372 L 25.91093 103.64372 L 25.91093 103.64372 L 155.46558 51.82186 Q 310.93115 51.82186 310.93115 25.91093 L 336.8421 25.91093 L 362.75302 51.82186 Q 388.66397 51.82186 751.417 51.82186 Q 1114.17 51.82186 1114.17 25.91093 Q 1114.17 0.0 1140.0809 0.0 Q 1191.9028 0.0 1191.9028 0.0 z" svg:height="2.3319838mm" draw:style-name="style-862" svg:viewBox="0.0 0.0 1217.8137 233.19838" svg:width="12.178138mm" svg:x="307.82187mm" svg:y="49.748985mm"/>
          <draw:path svg:d="M 181.37651 25.91093 L 181.37651 0.0 L 233.19838 25.91093 Q 310.93115 77.73279 285.02023 129.55466 Q 259.1093 155.46558 310.93115 155.46558 Q 362.75302 155.46558 362.75302 129.55466 Q 362.75302 103.64372 414.5749 103.64372 Q 440.4858 129.55466 440.4858 129.55466 L 440.4858 129.55466 L 466.39676 181.37651 Q 492.30768 233.19838 466.39676 233.19838 Q 440.4858 233.19838 440.4858 259.1093 L 440.4858 259.1093 L 414.5749 259.1093 Q 414.5749 285.02023 362.75302 285.02023 L 336.8421 310.93115 L 336.8421 285.02023 Q 310.93115 285.02023 310.93115 285.02023 L 310.93115 285.02023 L 310.93115 285.02023 Q 310.93115 285.02023 285.02023 285.02023 L 259.1093 285.02023 L 259.1093 336.8421 Q 259.1093 388.66397 233.19838 362.75302 Q 207.28745 336.8421 155.46558 388.66397 L 129.55466 414.5749 L 129.55466 414.5749 Q 103.64372 414.5749 103.64372 388.66397 L 103.64372 362.75302 L 103.64372 362.75302 Q 103.64372 336.8421 103.64372 285.02023 L 103.64372 233.19838 L 103.64372 233.19838 L 103.64372 233.19838 L 103.64372 207.28745 L 103.64372 207.28745 L 77.73279 207.28745 L 77.73279 207.28745 L 77.73279 207.28745 L 77.73279 181.37651 L 51.82186 181.37651 L 0.0 181.37651 L 0.0 181.37651 L 0.0 181.37651 L 51.82186 155.46558 Q 129.55466 155.46558 155.46558 103.64372 Q 207.28745 51.82186 181.37651 25.91093 z" svg:height="4.145749mm" draw:style-name="style-863" svg:viewBox="0.0 0.0 466.39676 414.5749" svg:width="4.6639676mm" svg:x="104.68016mm" svg:y="96.129555mm"/>
          <draw:path svg:d="M 8213.765 25.91093 L 8291.498 25.91093 L 8317.408 0.0 L 8343.319 0.0 L 8343.319 1165.9918 L 8343.319 2357.8948 L 4327.1255 2357.8948 L 336.8421 2357.8948 L 336.8421 2357.8948 L 336.8421 2357.8948 L 310.93115 2331.9836 L 285.02023 2331.9836 L 285.02023 2306.0728 L 285.02023 2254.251 L 310.93115 2254.251 L 336.8421 2254.251 L 336.8421 2202.4292 L 336.8421 2176.518 L 285.02023 2176.518 Q 259.1093 2150.6072 129.55466 2124.6963 L 25.91093 2098.7854 L 25.91093 2072.8745 L 25.91093 2046.9635 L -3.6379788E-12 2021.0526 L -3.6379788E-12 1995.1416 L 233.19838 1969.2307 Q 466.39676 1943.3198 466.39676 1917.4088 Q 466.39676 1891.4979 544.1295 1891.4979 Q 647.77325 1865.587 595.9514 1813.7651 Q 570.04047 1787.8542 751.417 1736.0323 Q 958.7044 1736.0323 1165.9918 1736.0323 Q 1399.1903 1736.0323 1476.9231 1710.1215 L 1554.6559 1684.2104 L 1606.4777 1684.2104 L 1658.2996 1684.2104 L 1580.5668 1658.2996 L 1502.834 1632.3887 L 1502.834 1632.3887 L 1476.9231 1632.3887 L 1476.9231 1632.3887 L 1476.9231 1632.3887 L 1425.1012 1658.2996 Q 1347.3684 1658.2996 1321.4574 1606.4777 Q 1321.4574 1554.6559 1165.9918 1528.7449 L 984.61536 1476.9231 L 958.7044 1476.9231 L 932.7935 1476.9231 L 880.9716 1451.0121 L 829.1498 1425.1012 L 829.1498 1425.1012 L 855.0607 1425.1012 L 855.0607 1425.1012 L 855.0607 1399.1903 L 829.1498 1399.1903 L 829.1498 1399.1903 L 829.1498 1399.1903 L 829.1498 1373.2793 L 906.88257 1373.2793 L 984.61536 1373.2793 L 1243.7246 1321.4574 Q 1502.834 1269.6356 1580.5668 1243.7246 L 1684.2104 1217.8137 L 1736.0323 1217.8137 L 1761.9432 1217.8137 L 1813.7651 1191.9028 L 1865.587 1165.9918 L 1865.587 1165.9918 L 1865.587 1165.9918 L 2150.6072 1114.17 Q 2461.5383 1062.3481 3187.0444 958.7044 Q 3886.6396 803.23883 4249.3926 725.50604 Q 4612.1455 647.77325 5208.097 518.2186 Q 5804.0483 388.66397 5881.7812 388.66397 L 5959.514 388.66397 L 6400.0 310.93115 Q 6814.5747 233.19838 6814.5747 207.28745 L 6814.5747 207.28745 L 6892.3076 207.28745 L 6970.0405 181.37651 L 6970.0405 181.37651 L 6970.0405 181.37651 L 7410.5264 129.55466 Q 7851.0117 77.73279 7902.834 51.82186 L 7928.7446 51.82186 L 8058.2993 51.82186 Q 8161.943 25.91093 8213.765 25.91093 z" svg:height="23.578947mm" draw:style-name="style-864" svg:viewBox="0.0 0.0 8343.319 2357.8948" svg:width="83.4332mm" svg:x="236.5668mm" svg:y="186.29959mm"/>
          <draw:path svg:d="M 25.91093 129.55466 L 0.0 0.0 L 25.91093 0.0 Q 51.82186 0.0 51.82186 25.91093 L 51.82186 51.82186 L 77.73279 51.82186 L 77.73279 77.73279 L 103.64372 77.73279 L 129.55466 77.73279 L 103.64372 103.64372 Q 103.64372 129.55466 155.46558 129.55466 Q 207.28745 129.55466 233.19838 155.46558 L 259.1093 181.37651 L 310.93115 259.1093 Q 362.75302 362.75302 362.75302 362.75302 L 362.75302 388.66397 L 310.93115 388.66397 L 259.1093 388.66397 L 259.1093 414.5749 L 259.1093 414.5749 L 181.37651 414.5749 L 103.64372 414.5749 L 103.64372 388.66397 L 103.64372 388.66397 L 77.73279 310.93115 Q 51.82186 233.19838 25.91093 129.55466 z" svg:height="4.145749mm" draw:style-name="style-865" svg:viewBox="0.0 0.0 362.75302 414.5749" svg:width="3.6275303mm" svg:x="165.82996mm" svg:y="127.74089mm"/>
          <draw:path svg:d="M 25.91093 0.0 L 25.91093 0.0 L 77.73279 0.0 L 129.55466 0.0 L 129.55466 0.0 L 129.55466 0.0 L 155.46558 25.91093 L 181.37651 51.82186 L 207.28745 51.82186 L 233.19838 51.82186 L 285.02023 77.73279 L 310.93115 103.64372 L 336.8421 103.64372 L 362.75302 103.64372 L 362.75302 103.64372 L 362.75302 103.64372 L 362.75302 129.55466 L 388.66397 129.55466 L 388.66397 155.46558 L 388.66397 155.46558 L 259.1093 155.46558 Q 129.55466 155.46558 129.55466 181.37651 L 129.55466 207.28745 L 103.64372 207.28745 L 77.73279 207.28745 L 51.82186 207.28745 Q 25.91093 207.28745 25.91093 207.28745 L 0.0 207.28745 L 0.0 103.64372 L 0.0 25.91093 L 25.91093 25.91093 Q 25.91093 0.0 25.91093 0.0 z" svg:height="2.0728745mm" draw:style-name="style-866" svg:viewBox="0.0 0.0 388.66397 207.28745" svg:width="3.8866396mm" svg:x="89.39271mm" svg:y="94.31579mm"/>
          <draw:path svg:d="M 207.28745 0.0 L 207.28745 0.0 L 388.66397 25.91093 Q 595.9514 51.82186 595.9514 155.46558 L 595.9514 259.1093 L 544.1295 259.1093 L 466.39676 259.1093 L 440.4858 259.1093 L 388.66397 259.1093 L 388.66397 259.1093 Q 388.66397 233.19838 336.8421 233.19838 L 310.93115 233.19838 L 181.37651 207.28745 L 25.91093 207.28745 L 25.91093 207.28745 L 25.91093 181.37651 L 51.82186 181.37651 L 77.73279 181.37651 L 77.73279 155.46558 L 77.73279 129.55466 L 25.91093 129.55466 L 0.0 129.55466 L 0.0 103.64372 L 0.0 77.73279 L 25.91093 77.73279 L 77.73279 77.73279 L 77.73279 51.82186 L 77.73279 51.82186 L 103.64372 51.82186 L 103.64372 25.91093 L 155.46558 25.91093 L 207.28745 25.91093 L 207.28745 0.0 z" svg:height="2.591093mm" draw:style-name="style-867" svg:viewBox="0.0 0.0 595.9514 259.1093" svg:width="5.959514mm" svg:x="202.36436mm" svg:y="118.93117mm"/>
          <draw:path svg:d="M 1917.4088 0.0 L 2021.0526 0.0 L 2072.8745 0.0 Q 2098.7854 0.0 1658.2996 103.64372 Q 1243.7246 207.28745 1191.9028 207.28745 L 1165.9918 207.28745 L 1140.0809 233.19838 L 1088.259 259.1093 L 1088.259 259.1093 L 1088.259 259.1093 L 1062.3481 259.1093 L 1062.3481 259.1093 L 1036.4373 285.02023 L 1010.5263 310.93115 L 1010.5263 310.93115 L 1010.5263 310.93115 L 518.2186 310.93115 L 0.0 310.93115 L 0.0 181.37651 L 0.0 51.82186 L 0.0 51.82186 L 0.0 51.82186 L 25.91093 77.73279 L 25.91093 103.64372 L 181.37651 103.64372 Q 336.8421 103.64372 570.04047 77.73279 L 777.32794 51.82186 L 777.32794 51.82186 L 777.32794 51.82186 L 1295.5465 51.82186 Q 1813.7651 0.0 1917.4088 0.0 z" svg:height="3.1093116mm" draw:style-name="style-868" svg:viewBox="0.0 0.0 2072.8745 310.93115" svg:width="20.728745mm" svg:x="0.0mm" svg:y="206.76923mm"/>
          <draw:path svg:d="M 3575.7085 1.8189894E-12 L 3653.4412 1.8189894E-12 L 3653.4412 25.91093 L 3627.5303 51.82186 L 3627.5303 51.82186 L 3627.5303 51.82186 L 3627.5303 77.73279 L 3627.5303 77.73279 L 3601.6194 77.73279 L 3601.6194 103.64372 L 3627.5303 103.64372 L 3653.4412 103.64372 L 3990.2832 129.55466 Q 4327.1255 155.46558 4404.8584 129.55466 L 4456.68 129.55466 L 4456.68 129.55466 L 4456.68 155.46558 L 4430.769 155.46558 L 4404.8584 155.46558 L 4404.8584 181.37651 L 4404.8584 181.37651 L 4378.9473 207.28745 L 4353.036 233.19838 L 4353.036 233.19838 L 4353.036 259.1093 L 4353.036 259.1093 L 4353.036 259.1093 L 4327.1255 259.1093 L 4327.1255 259.1093 L 4145.749 259.1093 Q 3938.4614 259.1093 3808.9067 285.02023 Q 3679.352 310.93115 3679.352 336.8421 Q 3653.4412 362.75302 3679.352 362.75302 L 3731.174 388.66397 L 3731.174 414.5749 L 3731.174 414.5749 L 3627.5303 414.5749 Q 3523.8865 414.5749 3472.0647 440.4858 Q 3394.3318 466.39676 1813.7651 673.6842 L 233.19838 880.9716 L 233.19838 829.1498 Q 259.1093 803.23883 259.1093 777.32794 Q 259.1093 777.32794 129.55466 725.50604 L 0.0 673.6842 L 51.82186 673.6842 Q 129.55466 621.8623 103.64372 621.8623 L 77.73279 621.8623 L 77.73279 595.9514 L 103.64372 595.9514 L 103.64372 595.9514 L 103.64372 570.04047 L 129.55466 570.04047 Q 155.46558 570.04047 103.64372 544.1295 L 51.82186 518.2186 L 51.82186 518.2186 L 51.82186 518.2186 L 1761.9432 259.1093 Q 3472.0647 1.8189894E-12 3575.7085 1.8189894E-12 z" svg:height="8.809716mm" draw:style-name="style-869" svg:viewBox="0.0 0.0 4456.68 880.9716" svg:width="44.5668mm" svg:x="197.9595mm" svg:y="148.21053mm"/>
          <draw:path svg:d="M 440.4858 -9.094947E-13 L 492.30768 -9.094947E-13 L 647.77325 25.91093 Q 829.1498 51.82186 1114.17 103.64372 Q 1373.2793 155.46558 1451.0121 181.37651 Q 1528.7449 207.28745 1580.5668 207.28745 L 1606.4777 207.28745 L 1606.4777 207.28745 Q 1606.4777 207.28745 1606.4777 233.19838 Q 1632.3887 259.1093 1399.1903 285.02023 L 1191.9028 310.93115 L 1165.9918 336.8421 L 1140.0809 336.8421 L 1010.5263 336.8421 L 906.88257 336.8421 L 906.88257 336.8421 Q 906.88257 310.93115 647.77325 285.02023 L 414.5749 259.1093 L 414.5749 259.1093 L 414.5749 259.1093 L 285.02023 233.19838 L 181.37651 207.28745 L 181.37651 207.28745 L 181.37651 207.28745 L 155.46558 181.37651 L 129.55466 155.46558 L 129.55466 155.46558 L 129.55466 155.46558 L 129.55466 129.55466 L 129.55466 129.55466 L 103.64372 129.55466 L 103.64372 103.64372 L 103.64372 103.64372 L 77.73279 103.64372 L 77.73279 103.64372 L 77.73279 103.64372 L 25.91093 77.73279 L -9.094947E-13 51.82186 L 207.28745 51.82186 Q 414.5749 -9.094947E-13 440.4858 -9.094947E-13 z" svg:height="3.368421mm" draw:style-name="style-870" svg:viewBox="0.0 0.0 1606.4777 336.8421" svg:width="16.064777mm" svg:x="59.33603mm" svg:y="58.558704mm"/>
          <draw:path svg:d="M 4016.1943 0.0 L 4145.749 0.0 L 4145.749 0.0 L 4145.749 25.91093 L 4249.3926 25.91093 L 4327.1255 25.91093 L 4353.036 51.82186 L 4378.9473 77.73279 L 4378.9473 77.73279 L 4353.036 77.73279 L 4353.036 77.73279 L 4353.036 77.73279 L 4353.036 103.64372 Q 4353.036 103.64372 4378.9473 129.55466 L 4378.9473 129.55466 L 4301.2144 129.55466 Q 4223.4814 129.55466 3627.5303 259.1093 Q 3031.5789 388.66397 2668.826 466.39676 Q 2306.0728 544.1295 1606.4777 699.59515 Q 880.9716 803.23883 570.04047 855.0607 L 285.02023 906.88257 L 155.46558 906.88257 L 0.0 906.88257 L 0.0 880.9716 L 0.0 880.9716 L 25.91093 880.9716 L 25.91093 855.0607 L 51.82186 855.0607 L 77.73279 855.0607 L 77.73279 829.1498 L 103.64372 829.1498 L 103.64372 829.1498 L 103.64372 803.23883 L 103.64372 803.23883 L 103.64372 803.23883 L 129.55466 803.23883 L 129.55466 803.23883 L 129.55466 777.32794 L 155.46558 777.32794 L 155.46558 777.32794 L 155.46558 751.417 L 362.75302 673.6842 Q 544.1295 595.9514 647.77325 544.1295 Q 777.32794 492.30768 725.50604 440.4858 Q 725.50604 414.5749 855.0607 362.75302 Q 1010.5263 336.8421 1036.4373 310.93115 L 1088.259 285.02023 L 1140.0809 285.02023 L 1165.9918 285.02023 L 1140.0809 259.1093 Q 1114.17 233.19838 1062.3481 233.19838 L 1010.5263 233.19838 L 1010.5263 233.19838 L 1010.5263 233.19838 L 1036.4373 207.28745 L 1088.259 181.37651 L 1191.9028 181.37651 Q 1321.4574 129.55466 1399.1903 129.55466 L 1476.9231 129.55466 L 1476.9231 129.55466 L 1476.9231 129.55466 L 1554.6559 155.46558 L 1632.3887 181.37651 L 1632.3887 181.37651 L 1632.3887 181.37651 L 1606.4777 181.37651 L 1606.4777 181.37651 L 1606.4777 207.28745 L 1606.4777 207.28745 L 1580.5668 207.28745 L 1580.5668 233.19838 L 1502.834 233.19838 L 1451.0121 233.19838 L 1554.6559 259.1093 L 1632.3887 259.1093 L 1632.3887 285.02023 L 1632.3887 310.93115 L 1606.4777 310.93115 L 1554.6559 336.8421 L 1761.9432 336.8421 Q 1995.1416 336.8421 2617.004 207.28745 Q 3238.8662 77.73279 3264.7773 77.73279 L 3290.6882 77.73279 L 3575.7085 51.82186 Q 3886.6396 25.91093 4016.1943 0.0 z" svg:height="9.068826mm" draw:style-name="style-871" svg:viewBox="0.0 0.0 4378.9473 906.88257" svg:width="43.78947mm" svg:x="252.37247mm" svg:y="188.89069mm"/>
          <draw:path svg:d="M 1399.1903 77.73279 L 1969.2307 77.73279 L 1969.2307 77.73279 L 1969.2307 103.64372 L 2176.518 103.64372 Q 2383.8057 155.46558 2383.8057 155.46558 Q 2383.8057 181.37651 2383.8057 207.28745 Q 2383.8057 233.19838 2409.7166 233.19838 L 2409.7166 233.19838 L 2435.6274 233.19838 L 2461.5383 259.1093 L 2668.826 259.1093 L 2876.1133 259.1093 L 2876.1133 259.1093 Q 2876.1133 259.1093 2798.3806 285.02023 Q 2746.5586 310.93115 2668.826 336.8421 Q 2591.093 388.66397 2617.004 414.5749 Q 2642.9148 414.5749 2591.093 440.4858 Q 2539.2712 466.39676 2383.8057 466.39676 L 2228.34 492.30768 L 2176.518 492.30768 Q 2098.7854 466.39676 2072.8745 466.39676 Q 2072.8745 466.39676 1606.4777 440.4858 L 1114.17 414.5749 L 932.7935 414.5749 Q 725.50604 414.5749 699.59515 388.66397 Q 673.6842 362.75302 414.5749 310.93115 Q 155.46558 285.02023 103.64372 259.1093 L 77.73279 207.28745 L 77.73279 207.28745 Q 103.64372 207.28745 103.64372 181.37651 L 103.64372 155.46558 L 51.82186 155.46558 L 25.91093 155.46558 L 25.91093 129.55466 L 0.0 129.55466 L 0.0 129.55466 L 0.0 129.55466 L 0.0 103.64372 L 0.0 103.64372 L 0.0 103.64372 L 25.91093 103.64372 L 51.82186 77.73279 L 77.73279 51.82186 L 51.82186 51.82186 L 25.91093 51.82186 L 25.91093 25.91093 Q 25.91093 0.0 77.73279 0.0 Q 129.55466 0.0 466.39676 25.91093 Q 803.23883 51.82186 1399.1903 77.73279 z" svg:height="4.9230766mm" draw:style-name="style-872" svg:viewBox="0.0 0.0 2876.1133 492.30768" svg:width="28.761133mm" svg:x="0.0mm" svg:y="64.25911mm"/>
          <draw:path svg:d="M 1191.9028 25.91093 L 1191.9028 0.0 L 1269.6356 25.91093 Q 1373.2793 77.73279 1373.2793 77.73279 L 1399.1903 77.73279 L 1425.1012 103.64372 Q 1476.9231 129.55466 1476.9231 155.46558 Q 1476.9231 181.37651 1502.834 181.37651 Q 1528.7449 181.37651 1528.7449 233.19838 Q 1528.7449 259.1093 1476.9231 285.02023 Q 1451.0121 285.02023 1425.1012 310.93115 L 1399.1903 336.8421 L 1399.1903 336.8421 L 1373.2793 336.8421 L 1373.2793 336.8421 L 1373.2793 336.8421 L 1373.2793 362.75302 L 1373.2793 362.75302 L 1399.1903 388.66397 L 1399.1903 414.5749 L 1399.1903 414.5749 Q 1373.2793 414.5749 1373.2793 440.4858 L 1373.2793 440.4858 L 1373.2793 440.4858 Q 1373.2793 440.4858 1114.17 492.30768 Q 855.0607 544.1295 595.9514 595.9514 L 310.93115 621.8623 L 310.93115 595.9514 Q 336.8421 595.9514 285.02023 570.04047 Q 259.1093 544.1295 285.02023 518.2186 Q 336.8421 492.30768 207.28745 466.39676 L 77.73279 440.4858 L 25.91093 440.4858 L 0.0 440.4858 L 0.0 440.4858 L 0.0 440.4858 L 25.91093 440.4858 L 25.91093 440.4858 L 51.82186 414.5749 L 77.73279 388.66397 L 77.73279 388.66397 L 77.73279 388.66397 L 103.64372 388.66397 L 103.64372 388.66397 L 155.46558 388.66397 L 207.28745 388.66397 L 595.9514 310.93115 Q 984.61536 233.19838 984.61536 207.28745 Q 984.61536 181.37651 1062.3481 181.37651 L 1140.0809 181.37651 L 1140.0809 129.55466 L 1140.0809 77.73279 L 1165.9918 77.73279 L 1191.9028 77.73279 L 1191.9028 25.91093 z" svg:height="6.218623mm" draw:style-name="style-873" svg:viewBox="0.0 0.0 1528.7449 621.8623" svg:width="15.287449mm" svg:x="82.65587mm" svg:y="112.71255mm"/>
          <draw:path svg:d="M 181.37651 -1.8189894E-12 L 233.19838 -1.8189894E-12 L 233.19838 25.91093 L 207.28745 25.91093 L 207.28745 25.91093 L 207.28745 25.91093 L 310.93115 51.82186 L 414.5749 77.73279 L 518.2186 77.73279 L 647.77325 77.73279 L 647.77325 77.73279 Q 647.77325 77.73279 466.39676 103.64372 L 310.93115 129.55466 L 233.19838 129.55466 Q 155.46558 129.55466 51.82186 103.64372 Q -25.91093 77.73279 0.0 51.82186 L 25.91093 25.91093 L 77.73279 25.91093 Q 129.55466 25.91093 181.37651 -1.8189894E-12 z" svg:height="1.2955465mm" draw:style-name="style-874" svg:viewBox="0.0 0.0 647.77325 129.55466" svg:width="6.4777327mm" svg:x="186.5587mm" svg:y="142.76923mm"/>
          <draw:path svg:d="M 2306.0728 1.8189894E-12 L 2461.5383 1.8189894E-12 L 2461.5383 1.8189894E-12 L 2461.5383 25.91093 L 2513.3604 25.91093 L 2591.093 25.91093 L 2591.093 51.82186 L 2617.004 51.82186 L 2617.004 77.73279 L 2617.004 77.73279 L 2591.093 77.73279 L 2591.093 77.73279 L 2591.093 103.64372 L 2617.004 103.64372 L 2617.004 103.64372 L 2617.004 129.55466 L 2746.5586 155.46558 Q 2876.1133 207.28745 2876.1133 233.19838 L 2876.1133 233.19838 L 2824.2915 233.19838 L 2746.5586 233.19838 L 2746.5586 259.1093 L 2746.5586 259.1093 L 2565.1821 259.1093 Q 2357.8948 285.02023 2202.4292 285.02023 L 2046.9635 285.02023 L 1995.1416 285.02023 Q 1943.3198 285.02023 1217.8137 336.8421 L 518.2186 388.66397 L 492.30768 388.66397 L 440.4858 388.66397 L 440.4858 414.5749 L 440.4858 414.5749 L 388.66397 414.5749 Q 336.8421 388.66397 336.8421 414.5749 Q 310.93115 440.4858 285.02023 440.4858 L 233.19838 440.4858 L 233.19838 440.4858 Q 233.19838 440.4858 259.1093 388.66397 Q 285.02023 362.75302 181.37651 310.93115 L 77.73279 259.1093 L 77.73279 285.02023 L 77.73279 336.8421 L 77.73279 336.8421 L 77.73279 336.8421 L 51.82186 310.93115 L 25.91093 285.02023 L 25.91093 233.19838 L 25.91093 181.37651 L 0.0 181.37651 L 0.0 181.37651 L 0.0 155.46558 L 0.0 155.46558 L 25.91093 155.46558 L 51.82186 155.46558 L 51.82186 129.55466 L 77.73279 103.64372 L 77.73279 103.64372 L 77.73279 77.73279 L 1114.17 25.91093 Q 2150.6072 -25.91093 2306.0728 1.8189894E-12 z" svg:height="4.404858mm" draw:style-name="style-875" svg:viewBox="0.0 0.0 2876.1133 440.4858" svg:width="28.761133mm" svg:x="195.62752mm" svg:y="129.81377mm"/>
          <draw:path svg:d="M 25.91093 25.91093 L 51.82186 0.0 L 336.8421 25.91093 Q 647.77325 51.82186 725.50604 51.82186 L 803.23883 51.82186 L 829.1498 51.82186 Q 855.0607 51.82186 855.0607 77.73279 L 855.0607 77.73279 L 855.0607 77.73279 L 829.1498 103.64372 L 673.6842 103.64372 L 518.2186 103.64372 L 518.2186 129.55466 L 492.30768 129.55466 L 492.30768 129.55466 L 492.30768 155.46558 L 492.30768 155.46558 L 492.30768 155.46558 L 466.39676 155.46558 L 466.39676 155.46558 L 492.30768 181.37651 Q 544.1295 207.28745 544.1295 207.28745 L 544.1295 233.19838 L 492.30768 233.19838 Q 414.5749 207.28745 285.02023 207.28745 L 129.55466 155.46558 L 155.46558 155.46558 L 181.37651 155.46558 L 181.37651 129.55466 L 181.37651 129.55466 L 155.46558 129.55466 L 155.46558 103.64372 L 77.73279 103.64372 Q 25.91093 103.64372 25.91093 51.82186 L 0.0 25.91093 L 25.91093 25.91093 z" svg:height="2.3319838mm" draw:style-name="style-876" svg:viewBox="0.0 0.0 855.0607 233.19838" svg:width="8.550607mm" svg:x="127.74089mm" svg:y="100.01619mm"/>
          <draw:path svg:d="M 492.30768 25.91093 L 492.30768 0.0 L 570.04047 0.0 Q 621.8623 25.91093 699.59515 25.91093 L 777.32794 25.91093 L 803.23883 51.82186 Q 829.1498 77.73279 829.1498 103.64372 Q 829.1498 129.55466 829.1498 181.37651 Q 829.1498 207.28745 1010.5263 233.19838 Q 1191.9028 233.19838 1191.9028 233.19838 L 1191.9028 233.19838 L 1243.7246 259.1093 Q 1295.5465 285.02023 1606.4777 259.1093 Q 1917.4088 233.19838 1917.4088 233.19838 L 1917.4088 233.19838 L 1969.2307 233.19838 Q 2021.0526 233.19838 2098.7854 207.28745 L 2176.518 207.28745 L 2280.1619 207.28745 L 2409.7166 233.19838 L 2435.6274 233.19838 L 2487.4492 233.19838 L 2487.4492 259.1093 L 2487.4492 259.1093 L 2461.5383 285.02023 Q 2461.5383 336.8421 2435.6274 336.8421 L 2383.8057 336.8421 L 2383.8057 362.75302 L 2383.8057 362.75302 L 2357.8948 362.75302 L 2357.8948 388.66397 L 2383.8057 388.66397 L 2435.6274 388.66397 L 2435.6274 388.66397 L 2435.6274 388.66397 L 2435.6274 414.5749 L 2435.6274 414.5749 L 2461.5383 414.5749 L 2461.5383 440.4858 L 2461.5383 440.4858 L 2435.6274 440.4858 L 2435.6274 440.4858 L 2435.6274 440.4858 L 2487.4492 492.30768 Q 2539.2712 492.30768 2617.004 518.2186 L 2694.7368 544.1295 L 2694.7368 544.1295 L 2694.7368 544.1295 L 2668.826 544.1295 L 2668.826 544.1295 L 2435.6274 595.9514 Q 2202.4292 595.9514 2202.4292 621.8623 L 2176.518 621.8623 L 2176.518 621.8623 L 2176.518 647.77325 L 2228.34 647.77325 L 2254.251 647.77325 L 2202.4292 673.6842 Q 2150.6072 699.59515 2176.518 699.59515 L 2228.34 699.59515 L 2228.34 725.50604 L 2228.34 725.50604 L 2202.4292 725.50604 Q 2176.518 751.417 2124.6963 751.417 L 2098.7854 751.417 L 2098.7854 725.50604 Q 2072.8745 699.59515 2072.8745 725.50604 L 2072.8745 751.417 L 2021.0526 751.417 Q 1969.2307 751.417 1917.4088 777.32794 L 1891.4979 777.32794 L 1891.4979 777.32794 Q 1891.4979 751.417 1761.9432 751.417 Q 1632.3887 699.59515 1399.1903 699.59515 Q 1140.0809 699.59515 621.8623 777.32794 L 129.55466 855.0607 L 103.64372 855.0607 L 77.73279 855.0607 L 77.73279 880.9716 L 51.82186 880.9716 L 51.82186 880.9716 L 51.82186 906.88257 L 25.91093 906.88257 L 0.0 906.88257 L 0.0 492.30768 L 0.0 77.73279 L 0.0 77.73279 L 25.91093 77.73279 L 25.91093 103.64372 Q 25.91093 129.55466 207.28745 129.55466 L 362.75302 129.55466 L 466.39676 103.64372 Q 570.04047 77.73279 570.04047 77.73279 Q 570.04047 77.73279 544.1295 51.82186 L 492.30768 25.91093 L 492.30768 25.91093 z" svg:height="9.068826mm" draw:style-name="style-877" svg:viewBox="0.0 0.0 2694.7368 906.88257" svg:width="26.947369mm" svg:x="0.0mm" svg:y="176.45343mm"/>
          <draw:path svg:d="M 2124.6963 207.28745 L 2150.6072 207.28745 L 2150.6072 233.19838 Q 2150.6072 259.1093 2202.4292 259.1093 L 2254.251 285.02023 L 2176.518 285.02023 L 2124.6963 285.02023 L 2098.7854 310.93115 L 2072.8745 336.8421 L 2046.9635 336.8421 L 2021.0526 336.8421 L 2021.0526 336.8421 Q 1995.1416 336.8421 1865.587 336.8421 Q 1761.9432 336.8421 1502.834 310.93115 Q 1243.7246 285.02023 1036.4373 285.02023 Q 829.1498 285.02023 803.23883 259.1093 L 777.32794 233.19838 L 570.04047 233.19838 Q 388.66397 233.19838 259.1093 233.19838 L 129.55466 181.37651 L 129.55466 181.37651 L 155.46558 181.37651 L 155.46558 181.37651 L 155.46558 181.37651 L 77.73279 155.46558 L 1.8189894E-12 129.55466 L 1.8189894E-12 129.55466 L 1.8189894E-12 129.55466 L 492.30768 77.73279 Q 984.61536 25.91093 1036.4373 25.91093 L 1114.17 25.91093 L 1191.9028 0.0 L 1295.5465 0.0 L 1347.3684 0.0 Q 1399.1903 -25.91093 1658.2996 0.0 Q 1917.4088 25.91093 1943.3198 51.82186 Q 1943.3198 77.73279 2021.0526 77.73279 Q 2072.8745 77.73279 2046.9635 129.55466 Q 2021.0526 181.37651 2072.8745 181.37651 Q 2098.7854 181.37651 2124.6963 207.28745 z" svg:height="3.368421mm" draw:style-name="style-878" svg:viewBox="0.0 0.0 2254.251 336.8421" svg:width="22.54251mm" svg:x="106.75304mm" svg:y="13.214575mm"/>
          <draw:path svg:d="M 285.02023 0.0 L 414.5749 0.0 L 414.5749 0.0 L 414.5749 25.91093 L 388.66397 25.91093 L 362.75302 51.82186 L 285.02023 51.82186 Q 233.19838 51.82186 129.55466 77.73279 L -3.6379788E-12 77.73279 L 77.73279 51.82186 Q 181.37651 0.0 285.02023 0.0 z" svg:height="0.7773279mm" draw:style-name="style-879" svg:viewBox="0.0 0.0 414.5749 77.73279" svg:width="4.145749mm" svg:x="315.85425mm" svg:y="186.04048mm"/>
          <draw:path svg:d="M 207.28745 0.0 L 207.28745 0.0 L 233.19838 0.0 Q 259.1093 25.91093 285.02023 51.82186 L 285.02023 51.82186 L 259.1093 51.82186 Q 259.1093 51.82186 259.1093 103.64372 Q 259.1093 155.46558 155.46558 155.46558 L 77.73279 155.46558 L 77.73279 129.55466 L 51.82186 103.64372 L 51.82186 103.64372 L 51.82186 103.64372 L 25.91093 77.73279 L 0.0 77.73279 L 103.64372 51.82186 Q 181.37651 0.0 207.28745 0.0 z" svg:height="1.5546558mm" draw:style-name="style-880" svg:viewBox="0.0 0.0 285.02023 155.46558" svg:width="2.8502023mm" svg:x="209.87854mm" svg:y="106.23482mm"/>
          <draw:path svg:d="M 129.55466 25.91093 L 155.46558 25.91093 L 207.28745 51.82186 Q 259.1093 77.73279 259.1093 103.64372 Q 233.19838 129.55466 233.19838 129.55466 L 233.19838 129.55466 L 233.19838 129.55466 Q 207.28745 155.46558 129.55466 155.46558 L 77.73279 155.46558 L 77.73279 155.46558 Q 77.73279 155.46558 129.55466 129.55466 Q 155.46558 103.64372 77.73279 51.82186 L 0.0 1.8189894E-12 L 77.73279 1.8189894E-12 Q 129.55466 1.8189894E-12 129.55466 25.91093 z" svg:height="1.5546558mm" draw:style-name="style-881" svg:viewBox="0.0 0.0 259.1093 155.46558" svg:width="2.591093mm" svg:x="180.59918mm" svg:y="123.85425mm"/>
          <draw:path svg:d="M 3316.599 0.0 L 3446.1538 0.0 L 3446.1538 129.55466 L 3446.1538 259.1093 L 3394.3318 259.1093 Q 3342.51 259.1093 1787.8542 466.39676 L 233.19838 647.77325 L 103.64372 647.77325 L -3.6379788E-12 621.8623 L -3.6379788E-12 621.8623 L -3.6379788E-12 621.8623 L 25.91093 570.04047 L 25.91093 518.2186 L 25.91093 518.2186 L 51.82186 518.2186 L 51.82186 518.2186 L 51.82186 518.2186 L 51.82186 492.30768 L 51.82186 492.30768 L 77.73279 466.39676 L 77.73279 440.4858 L 103.64372 440.4858 L 155.46558 414.5749 L 259.1093 414.5749 Q 362.75302 362.75302 362.75302 362.75302 L 362.75302 362.75302 L 466.39676 362.75302 Q 544.1295 362.75302 544.1295 336.8421 L 544.1295 336.8421 L 725.50604 310.93115 Q 932.7935 310.93115 1036.4373 285.02023 L 1165.9918 285.02023 L 1710.1215 207.28745 Q 2254.251 103.64372 2254.251 103.64372 L 2254.251 103.64372 L 2617.004 77.73279 Q 2979.757 51.82186 3057.4897 25.91093 L 3135.2227 25.91093 L 3161.1335 25.91093 Q 3187.0444 0.0 3316.599 0.0 z" svg:height="6.4777327mm" draw:style-name="style-882" svg:viewBox="0.0 0.0 3446.1538 647.77325" svg:width="34.461536mm" svg:x="285.53845mm" svg:y="112.45344mm"/>
          <draw:path svg:d="M 362.75302 0.0 L 440.4858 0.0 L 440.4858 0.0 L 440.4858 0.0 L 440.4858 25.91093 L 414.5749 25.91093 L 414.5749 51.82186 L 414.5749 77.73279 L 673.6842 77.73279 L 958.7044 77.73279 L 958.7044 77.73279 L 958.7044 103.64372 L 880.9716 103.64372 Q 803.23883 103.64372 570.04047 155.46558 L 336.8421 181.37651 L 336.8421 155.46558 Q 362.75302 155.46558 285.02023 129.55466 L 207.28745 103.64372 L 103.64372 77.73279 L 0.0 77.73279 L 0.0 77.73279 L 0.0 51.82186 L 155.46558 51.82186 Q 285.02023 0.0 362.75302 0.0 z" svg:height="1.8137652mm" draw:style-name="style-883" svg:viewBox="0.0 0.0 958.7044 181.37651" svg:width="9.587045mm" svg:x="70.47773mm" svg:y="157.53845mm"/>
          <draw:path svg:d="M 259.1093 25.91093 L 259.1093 -1.8189894E-12 L 388.66397 -1.8189894E-12 Q 544.1295 25.91093 544.1295 25.91093 L 544.1295 25.91093 L 492.30768 25.91093 L 414.5749 25.91093 L 440.4858 77.73279 Q 492.30768 103.64372 466.39676 181.37651 Q 440.4858 233.19838 440.4858 233.19838 L 440.4858 233.19838 L 414.5749 259.1093 Q 388.66397 285.02023 259.1093 285.02023 L 129.55466 310.93115 L 103.64372 310.93115 Q 77.73279 285.02023 25.91093 285.02023 L 0.0 259.1093 L 25.91093 259.1093 L 51.82186 259.1093 L 77.73279 155.46558 Q 129.55466 77.73279 181.37651 51.82186 Q 259.1093 51.82186 259.1093 25.91093 z" svg:height="3.1093116mm" draw:style-name="style-884" svg:viewBox="0.0 0.0 544.1295 310.93115" svg:width="5.4412956mm" svg:x="223.61133mm" svg:y="119.967606mm"/>
          <draw:path svg:d="M 880.9716 0.0 L 1062.3481 0.0 L 1062.3481 0.0 L 1062.3481 0.0 L 1269.6356 51.82186 Q 1476.9231 103.64372 1502.834 155.46558 Q 1554.6559 207.28745 1606.4777 207.28745 L 1658.2996 207.28745 L 1658.2996 233.19838 L 1658.2996 259.1093 L 1684.2104 259.1093 L 1710.1215 259.1093 L 1684.2104 285.02023 L 1658.2996 310.93115 L 1632.3887 310.93115 L 1606.4777 310.93115 L 1606.4777 336.8421 L 1606.4777 362.75302 L 1554.6559 362.75302 Q 1528.7449 362.75302 1528.7449 388.66397 Q 1554.6559 388.66397 1373.2793 414.5749 L 1217.8137 466.39676 L 1217.8137 466.39676 L 1243.7246 466.39676 L 1243.7246 466.39676 L 1243.7246 466.39676 L 1243.7246 492.30768 L 1243.7246 492.30768 L 1269.6356 492.30768 L 1269.6356 518.2186 L 1295.5465 518.2186 Q 1321.4574 518.2186 1321.4574 544.1295 L 1321.4574 570.04047 L 1295.5465 570.04047 L 1269.6356 570.04047 L 1243.7246 544.1295 Q 1191.9028 518.2186 984.61536 466.39676 Q 803.23883 414.5749 466.39676 362.75302 L 129.55466 285.02023 L 129.55466 259.1093 L 103.64372 259.1093 L 103.64372 259.1093 L 103.64372 259.1093 L 103.64372 233.19838 L 103.64372 207.28745 L 51.82186 207.28745 L 0.0 207.28745 L 0.0 181.37651 L 0.0 181.37651 L 25.91093 181.37651 L 51.82186 181.37651 L 51.82186 181.37651 L 51.82186 181.37651 L 77.73279 155.46558 L 77.73279 103.64372 L 103.64372 103.64372 L 129.55466 103.64372 L 414.5749 51.82186 Q 699.59515 0.0 880.9716 0.0 z" svg:height="5.7004046mm" draw:style-name="style-885" svg:viewBox="0.0 0.0 1710.1215 570.04047" svg:width="17.101213mm" svg:x="218.68825mm" svg:y="102.089066mm"/>
          <draw:path svg:d="M 1710.1215 0.0 L 1710.1215 0.0 L 1761.9432 25.91093 Q 1787.8542 51.82186 2331.9836 51.82186 Q 2876.1133 51.82186 2876.1133 25.91093 L 2876.1133 25.91093 L 3238.8662 25.91093 Q 3575.7085 51.82186 3601.6194 51.82186 L 3627.5303 51.82186 L 3627.5303 155.46558 L 3627.5303 285.02023 L 3627.5303 285.02023 Q 3601.6194 285.02023 3601.6194 259.1093 Q 3601.6194 233.19838 3549.7974 259.1093 Q 3523.8865 259.1093 3290.6882 362.75302 Q 3057.4897 414.5749 2461.5383 466.39676 Q 1865.587 466.39676 1787.8542 518.2186 L 1684.2104 518.2186 L 1632.3887 544.1295 L 1554.6559 570.04047 L 1554.6559 570.04047 L 1528.7449 570.04047 L 1528.7449 570.04047 L 1528.7449 570.04047 L 1528.7449 570.04047 L 1528.7449 570.04047 L 1502.834 544.1295 L 1502.834 518.2186 L 1528.7449 518.2186 L 1554.6559 518.2186 L 1528.7449 492.30768 L 1476.9231 466.39676 L 1476.9231 466.39676 L 1476.9231 466.39676 L 1476.9231 466.39676 Q 1476.9231 466.39676 1554.6559 440.4858 L 1632.3887 414.5749 L 1606.4777 414.5749 L 1580.5668 414.5749 L 1165.9918 388.66397 Q 751.417 362.75302 647.77325 362.75302 Q 518.2186 362.75302 518.2186 285.02023 Q 518.2186 207.28745 388.66397 207.28745 L 233.19838 207.28745 L 129.55466 207.28745 L -3.6379788E-12 207.28745 L 25.91093 181.37651 L 51.82186 155.46558 L 129.55466 155.46558 L 181.37651 155.46558 L 595.9514 103.64372 Q 984.61536 51.82186 984.61536 51.82186 L 984.61536 51.82186 L 1114.17 51.82186 Q 1243.7246 51.82186 1476.9231 25.91093 L 1710.1215 0.0 L 1710.1215 0.0 z" svg:height="5.7004046mm" draw:style-name="style-886" svg:viewBox="0.0 0.0 3627.5303 570.04047" svg:width="36.275303mm" svg:x="283.7247mm" svg:y="65.81377mm"/>
          <draw:path svg:d="M 1217.8137 25.91093 L 1476.9231 0.0 L 1528.7449 0.0 Q 1606.4777 0.0 1580.5668 25.91093 Q 1554.6559 51.82186 777.32794 103.64372 L -4.5474735E-13 155.46558 L 77.73279 155.46558 L 129.55466 155.46558 L 544.1295 103.64372 Q 932.7935 51.82186 1217.8137 25.91093 z" svg:height="1.5546558mm" draw:style-name="style-887" svg:viewBox="0.0 0.0 1580.5668 155.46558" svg:width="15.805668mm" svg:x="34.461536mm" svg:y="203.1417mm"/>
          <draw:path svg:d="M 0.0 25.91093 L 0.0 25.91093 L 129.55466 0.0 L 285.02023 0.0 L 362.75302 0.0 L 440.4858 0.0 L 570.04047 0.0 Q 699.59515 25.91093 725.50604 25.91093 L 751.417 25.91093 L 751.417 51.82186 L 751.417 77.73279 L 647.77325 77.73279 L 518.2186 77.73279 L 492.30768 77.73279 L 466.39676 77.73279 L 285.02023 51.82186 Q 103.64372 25.91093 51.82186 25.91093 L 0.0 25.91093 L 0.0 25.91093 z" svg:height="0.7773279mm" draw:style-name="style-888" svg:viewBox="0.0 0.0 751.417 77.73279" svg:width="7.5141697mm" svg:x="164.01619mm" svg:y="131.88664mm"/>
          <draw:path svg:d="M 2254.251 77.73279 L 2383.8057 103.64372 L 2435.6274 103.64372 L 2487.4492 103.64372 L 2487.4492 129.55466 L 2513.3604 129.55466 L 2513.3604 129.55466 L 2513.3604 155.46558 L 2487.4492 155.46558 L 2461.5383 155.46558 L 2435.6274 181.37651 L 2409.7166 207.28745 L 2280.1619 207.28745 Q 2150.6072 207.28745 2150.6072 233.19838 L 2150.6072 259.1093 L 2150.6072 259.1093 L 2150.6072 259.1093 L 2150.6072 285.02023 L 2150.6072 285.02023 L 2176.518 285.02023 L 2176.518 310.93115 L 2176.518 310.93115 L 2202.4292 310.93115 L 2202.4292 310.93115 L 2202.4292 310.93115 L 2098.7854 336.8421 L 2021.0526 336.8421 L 1995.1416 336.8421 Q 1995.1416 362.75302 1943.3198 362.75302 L 1917.4088 362.75302 L 1891.4979 362.75302 Q 1865.587 362.75302 1528.7449 362.75302 Q 1165.9918 362.75302 1140.0809 362.75302 Q 1114.17 310.93115 803.23883 310.93115 L 466.39676 285.02023 L 466.39676 285.02023 Q 466.39676 259.1093 466.39676 259.1093 Q 492.30768 259.1093 336.8421 233.19838 L 181.37651 207.28745 L 129.55466 181.37651 L 103.64372 155.46558 L 77.73279 155.46558 L 25.91093 155.46558 L 25.91093 129.55466 L 25.91093 129.55466 L -1.8189894E-12 129.55466 L -1.8189894E-12 103.64372 L -1.8189894E-12 103.64372 L 25.91093 103.64372 L 25.91093 103.64372 L 25.91093 103.64372 L 310.93115 51.82186 Q 595.9514 25.91093 595.9514 0.0 L 595.9514 0.0 L 1088.259 0.0 Q 1580.5668 0.0 1736.0323 0.0 Q 1891.4979 0.0 1995.1416 51.82186 Q 2098.7854 51.82186 2254.251 77.73279 z" svg:height="3.6275303mm" draw:style-name="style-889" svg:viewBox="0.0 0.0 2513.3604 362.75302" svg:width="25.133602mm" svg:x="117.89474mm" svg:y="23.838057mm"/>
          <draw:path svg:d="M 1658.2996 25.91093 L 1658.2996 25.91093 L 1451.0121 51.82186 Q 1243.7246 103.64372 1243.7246 103.64372 L 1243.7246 103.64372 L 1140.0809 103.64372 Q 1036.4373 103.64372 518.2186 155.46558 L 0.0 155.46558 L 0.0 155.46558 L 0.0 155.46558 L 51.82186 155.46558 L 103.64372 155.46558 L 155.46558 129.55466 L 233.19838 103.64372 L 777.32794 51.82186 Q 1347.3684 0.0 1502.834 0.0 Q 1658.2996 0.0 1658.2996 25.91093 z" svg:height="1.5546558mm" draw:style-name="style-890" svg:viewBox="0.0 0.0 1658.2996 155.46558" svg:width="16.582996mm" svg:x="7.773279mm" svg:y="205.73279mm"/>
          <draw:path svg:d="M 259.1093 25.91093 L 233.19838 4.5474735E-13 L 414.5749 4.5474735E-13 L 595.9514 4.5474735E-13 L 621.8623 25.91093 L 647.77325 51.82186 L 673.6842 51.82186 L 699.59515 51.82186 L 699.59515 77.73279 L 673.6842 77.73279 L 673.6842 77.73279 L 673.6842 103.64372 L 621.8623 103.64372 Q 595.9514 103.64372 570.04047 129.55466 L 518.2186 155.46558 L 518.2186 155.46558 L 518.2186 155.46558 L 466.39676 155.46558 L 440.4858 155.46558 L 414.5749 155.46558 Q 388.66397 155.46558 207.28745 181.37651 L 0.0 207.28745 L 0.0 207.28745 L 0.0 181.37651 L 103.64372 181.37651 L 207.28745 181.37651 L 207.28745 155.46558 Q 207.28745 103.64372 181.37651 77.73279 L 181.37651 51.82186 L 207.28745 51.82186 Q 259.1093 51.82186 259.1093 25.91093 z" svg:height="2.0728745mm" draw:style-name="style-891" svg:viewBox="0.0 0.0 699.59515 207.28745" svg:width="6.995951mm" svg:x="7.2550607mm" svg:y="32.647774mm"/>
          <draw:path svg:d="M 1632.3887 0.0 L 1813.7651 0.0 L 1839.676 0.0 L 1865.587 0.0 L 1865.587 0.0 L 1839.676 0.0 L 1839.676 0.0 L 1839.676 0.0 L 1787.8542 25.91093 L 1761.9432 25.91093 L 1761.9432 51.82186 L 1761.9432 77.73279 L 1736.0323 77.73279 L 1710.1215 103.64372 L 1684.2104 103.64372 Q 1632.3887 103.64372 1528.7449 103.64372 Q 1451.0121 103.64372 1373.2793 155.46558 Q 1269.6356 181.37651 855.0607 233.19838 L 414.5749 310.93115 L 414.5749 310.93115 L 414.5749 310.93115 L 285.02023 310.93115 L 181.37651 310.93115 L 155.46558 310.93115 L 129.55466 310.93115 L 77.73279 310.93115 L 51.82186 310.93115 L 25.91093 285.02023 L -1.8189894E-12 259.1093 L -1.8189894E-12 259.1093 L -1.8189894E-12 259.1093 L 25.91093 259.1093 L 77.73279 259.1093 L 155.46558 233.19838 L 233.19838 207.28745 L 829.1498 103.64372 Q 1425.1012 0.0 1632.3887 0.0 z" svg:height="3.1093116mm" draw:style-name="style-892" svg:viewBox="0.0 0.0 1865.587 310.93115" svg:width="18.65587mm" svg:x="138.62347mm" svg:y="192.25911mm"/>
          <draw:path svg:d="M 492.30768 0.0 L 492.30768 0.0 L 466.39676 0.0 Q 440.4858 0.0 440.4858 25.91093 Q 414.5749 51.82186 388.66397 77.73279 Q 362.75302 103.64372 362.75302 129.55466 Q 362.75302 155.46558 285.02023 155.46558 L 207.28745 155.46558 L 207.28745 181.37651 L 207.28745 181.37651 L 103.64372 181.37651 L 25.91093 181.37651 L 0.0 181.37651 L 0.0 181.37651 L 0.0 181.37651 L 0.0 155.46558 L 51.82186 155.46558 Q 129.55466 155.46558 103.64372 129.55466 Q 103.64372 103.64372 77.73279 77.73279 L 51.82186 77.73279 L 51.82186 51.82186 Q 25.91093 51.82186 51.82186 25.91093 Q 77.73279 0.0 103.64372 0.0 L 155.46558 0.0 L 310.93115 0.0 Q 492.30768 0.0 492.30768 0.0 z" svg:height="1.8137652mm" draw:style-name="style-893" svg:viewBox="0.0 0.0 492.30768 181.37651" svg:width="4.9230766mm" svg:x="180.85829mm" svg:y="99.49797mm"/>
          <draw:path svg:d="M 207.28745 0.0 L 233.19838 0.0 L 492.30768 25.91093 Q 777.32794 51.82186 777.32794 77.73279 L 777.32794 103.64372 L 751.417 103.64372 L 751.417 103.64372 L 751.417 103.64372 Q 725.50604 129.55466 647.77325 155.46558 L 595.9514 181.37651 L 388.66397 181.37651 L 181.37651 181.37651 L 129.55466 155.46558 Q 51.82186 129.55466 77.73279 103.64372 Q 77.73279 77.73279 25.91093 51.82186 L -3.6379788E-12 25.91093 L 77.73279 25.91093 Q 181.37651 25.91093 207.28745 0.0 z" svg:height="1.8137652mm" draw:style-name="style-894" svg:viewBox="0.0 0.0 777.32794 181.37651" svg:width="7.773279mm" svg:x="190.96356mm" svg:y="8.032389mm"/>
          <draw:path svg:d="M 440.4858 0.0 L 518.2186 0.0 L 518.2186 0.0 Q 518.2186 25.91093 544.1295 25.91093 L 544.1295 25.91093 L 621.8623 25.91093 L 699.59515 25.91093 L 699.59515 77.73279 L 699.59515 103.64372 L 673.6842 103.64372 L 673.6842 129.55466 L 647.77325 129.55466 L 621.8623 129.55466 L 621.8623 155.46558 L 621.8623 181.37651 L 725.50604 181.37651 Q 803.23883 207.28745 803.23883 207.28745 Q 803.23883 233.19838 803.23883 233.19838 L 829.1498 233.19838 L 829.1498 285.02023 Q 803.23883 336.8421 803.23883 362.75302 L 803.23883 388.66397 L 699.59515 388.66397 Q 621.8623 388.66397 440.4858 362.75302 Q 233.19838 336.8421 233.19838 336.8421 L 259.1093 310.93115 L 285.02023 310.93115 Q 310.93115 285.02023 336.8421 285.02023 Q 388.66397 259.1093 207.28745 233.19838 L 51.82186 233.19838 L 25.91093 233.19838 L 0.0 233.19838 L 51.82186 181.37651 Q 103.64372 129.55466 129.55466 129.55466 L 155.46558 129.55466 L 155.46558 103.64372 L 181.37651 103.64372 L 181.37651 77.73279 L 181.37651 51.82186 L 207.28745 51.82186 L 207.28745 25.91093 L 233.19838 25.91093 L 259.1093 25.91093 L 259.1093 51.82186 Q 259.1093 77.73279 285.02023 77.73279 Q 310.93115 77.73279 336.8421 51.82186 L 362.75302 25.91093 L 388.66397 25.91093 Q 388.66397 25.91093 440.4858 0.0 z" svg:height="3.8866396mm" draw:style-name="style-895" svg:viewBox="0.0 0.0 829.1498 388.66397" svg:width="8.291498mm" svg:x="178.00809mm" svg:y="134.99594mm"/>
          <draw:path svg:d="M 777.32794 0.0 L 803.23883 0.0 L 777.32794 25.91093 Q 777.32794 51.82186 1036.4373 51.82186 L 1295.5465 51.82186 L 1295.5465 51.82186 Q 1295.5465 51.82186 725.50604 103.64372 L 155.46558 155.46558 L 77.73279 155.46558 L 0.0 155.46558 L 51.82186 129.55466 L 77.73279 103.64372 L 77.73279 103.64372 L 77.73279 103.64372 L 77.73279 103.64372 L 103.64372 103.64372 L 103.64372 103.64372 L 103.64372 103.64372 L 414.5749 51.82186 Q 751.417 0.0 777.32794 0.0 z" svg:height="1.5546558mm" draw:style-name="style-896" svg:viewBox="0.0 0.0 1295.5465 155.46558" svg:width="12.955465mm" svg:x="302.12146mm" svg:y="126.96356mm"/>
          <draw:path svg:d="M 259.1093 0.0 L 285.02023 0.0 L 259.1093 51.82186 Q 207.28745 103.64372 207.28745 129.55466 L 207.28745 129.55466 L 129.55466 129.55466 L 51.82186 129.55466 L 25.91093 129.55466 L 0.0 129.55466 L 0.0 129.55466 Q 0.0 129.55466 25.91093 103.64372 Q 51.82186 77.73279 0.0 77.73279 Q -25.91093 77.73279 0.0 51.82186 L 51.82186 25.91093 L 129.55466 25.91093 Q 207.28745 25.91093 259.1093 0.0 z" svg:height="1.2955465mm" draw:style-name="style-897" svg:viewBox="0.0 0.0 285.02023 129.55466" svg:width="2.8502023mm" svg:x="7.773279mm" svg:y="132.40486mm"/>
          <draw:path svg:d="M 285.02023 0.0 L 285.02023 0.0 L 310.93115 25.91093 Q 336.8421 77.73279 388.66397 77.73279 Q 440.4858 77.73279 440.4858 103.64372 Q 440.4858 129.55466 466.39676 129.55466 L 466.39676 129.55466 L 492.30768 155.46558 Q 544.1295 181.37651 492.30768 181.37651 Q 440.4858 181.37651 414.5749 181.37651 L 388.66397 181.37651 L 362.75302 207.28745 Q 336.8421 207.28745 336.8421 233.19838 L 336.8421 285.02023 L 336.8421 285.02023 L 310.93115 285.02023 L 155.46558 259.1093 L 0.0 259.1093 L 0.0 233.19838 L 0.0 207.28745 L 129.55466 207.28745 Q 233.19838 181.37651 207.28745 181.37651 Q 181.37651 181.37651 233.19838 129.55466 Q 259.1093 129.55466 259.1093 77.73279 L 259.1093 25.91093 L 285.02023 25.91093 Q 285.02023 25.91093 285.02023 0.0 z" svg:height="2.8502023mm" draw:style-name="style-898" svg:viewBox="0.0 0.0 492.30768 285.02023" svg:width="4.9230766mm" svg:x="58.299595mm" svg:y="116.8583mm"/>
          <draw:path svg:d="M 1243.7246 233.19838 L 1269.6356 233.19838 L 1269.6356 233.19838 Q 1269.6356 233.19838 1295.5465 259.1093 L 1295.5465 259.1093 L 1295.5465 285.02023 Q 1295.5465 285.02023 1321.4574 285.02023 L 1321.4574 285.02023 L 1321.4574 310.93115 L 1347.3684 310.93115 L 1347.3684 310.93115 L 1347.3684 336.8421 L 1347.3684 336.8421 L 1347.3684 336.8421 L 1347.3684 336.8421 L 1347.3684 362.75302 L 1347.3684 362.75302 L 1347.3684 388.66397 L 1321.4574 388.66397 L 1295.5465 388.66397 L 1243.7246 414.5749 L 1217.8137 440.4858 L 1243.7246 440.4858 L 1295.5465 440.4858 L 1295.5465 466.39676 L 1295.5465 466.39676 L 1347.3684 466.39676 Q 1399.1903 492.30768 1399.1903 492.30768 Q 1399.1903 492.30768 1425.1012 518.2186 L 1425.1012 544.1295 L 1476.9231 544.1295 L 1528.7449 544.1295 L 1528.7449 570.04047 L 1528.7449 570.04047 L 1502.834 570.04047 L 1502.834 595.9514 L 1451.0121 595.9514 L 1399.1903 595.9514 L 1399.1903 621.8623 L 1399.1903 621.8623 L 1114.17 621.8623 Q 829.1498 647.77325 725.50604 647.77325 Q 647.77325 699.59515 544.1295 699.59515 Q 440.4858 699.59515 388.66397 621.8623 Q 336.8421 570.04047 310.93115 595.9514 L 259.1093 595.9514 L 155.46558 595.9514 L 77.73279 595.9514 L 77.73279 544.1295 Q 51.82186 466.39676 51.82186 440.4858 L 25.91093 388.66397 L 25.91093 388.66397 Q 51.82186 388.66397 77.73279 388.66397 Q 129.55466 362.75302 77.73279 285.02023 Q 51.82186 181.37651 51.82186 155.46558 Q 77.73279 129.55466 51.82186 129.55466 L 25.91093 129.55466 L 25.91093 103.64372 L 0.0 103.64372 L 0.0 103.64372 L 0.0 77.73279 L 155.46558 77.73279 Q 285.02023 25.91093 285.02023 25.91093 L 285.02023 25.91093 L 362.75302 25.91093 Q 414.5749 25.91093 414.5749 0.0 Q 414.5749 -25.91093 803.23883 77.73279 Q 1191.9028 181.37651 1217.8137 207.28745 Q 1243.7246 233.19838 1243.7246 233.19838 z" svg:height="6.995951mm" draw:style-name="style-899" svg:viewBox="0.0 0.0 1528.7449 699.59515" svg:width="15.287449mm" svg:x="234.75304mm" svg:y="109.085014mm"/>
          <draw:path svg:d="M 932.7935 0.0 L 984.61536 0.0 L 1036.4373 0.0 Q 1062.3481 25.91093 1088.259 51.82186 Q 1088.259 103.64372 1114.17 103.64372 L 1114.17 103.64372 L 1114.17 129.55466 L 1140.0809 129.55466 L 1140.0809 129.55466 L 1140.0809 155.46558 L 1243.7246 207.28745 Q 1347.3684 259.1093 1451.0121 310.93115 Q 1554.6559 310.93115 1684.2104 336.8421 L 1813.7651 336.8421 L 1969.2307 336.8421 Q 2124.6963 310.93115 2150.6072 310.93115 Q 2176.518 310.93115 2228.34 233.19838 Q 2306.0728 155.46558 2435.6274 103.64372 L 2591.093 25.91093 L 2850.2024 51.82186 Q 3109.3118 51.82186 3368.421 129.55466 Q 3627.5303 207.28745 3938.4614 207.28745 L 4249.3926 207.28745 L 4560.3237 207.28745 L 4897.166 207.28745 L 4897.166 207.28745 L 4897.166 207.28745 L 4974.8984 233.19838 L 5078.5425 259.1093 L 5130.3643 259.1093 L 5156.2754 259.1093 L 5156.2754 285.02023 L 5182.186 285.02023 L 5182.186 285.02023 L 5182.186 310.93115 L 5208.097 310.93115 L 5234.008 310.93115 L 5259.919 336.8421 L 5285.8296 362.75302 L 5285.8296 362.75302 L 5285.8296 362.75302 L 5259.919 362.75302 L 5259.919 388.66397 L 5234.008 388.66397 L 5182.186 414.5749 L 5104.453 414.5749 L 5026.7207 414.5749 L 4897.166 414.5749 Q 4767.6113 414.5749 4249.3926 466.39676 L 3705.2632 466.39676 L 3575.7085 492.30768 Q 3472.0647 518.2186 3472.0647 518.2186 L 3472.0647 518.2186 L 3420.243 518.2186 L 3394.3318 518.2186 L 3264.7773 518.2186 Q 3109.3118 518.2186 2409.7166 570.04047 L 1710.1215 595.9514 L 1502.834 595.9514 Q 1295.5465 570.04047 855.0607 595.9514 L 414.5749 621.8623 L 362.75302 621.8623 L 310.93115 621.8623 L 310.93115 647.77325 L 310.93115 647.77325 L 285.02023 673.6842 L 285.02023 673.6842 L 259.1093 673.6842 Q 259.1093 673.6842 233.19838 699.59515 L 207.28745 699.59515 L 207.28745 699.59515 L 207.28745 673.6842 L 129.55466 673.6842 L 51.82186 673.6842 L 51.82186 647.77325 L 51.82186 621.8623 L 77.73279 621.8623 Q 77.73279 621.8623 103.64372 595.9514 Q 155.46558 595.9514 155.46558 544.1295 Q 155.46558 492.30768 129.55466 466.39676 L 103.64372 414.5749 L 103.64372 414.5749 L 103.64372 414.5749 L 77.73279 414.5749 L 77.73279 414.5749 L 77.73279 388.66397 L 51.82186 388.66397 L 51.82186 388.66397 L 51.82186 362.75302 L 25.91093 362.75302 L 0.0 362.75302 L 0.0 336.8421 L 0.0 310.93115 L 25.91093 310.93115 L 51.82186 310.93115 L 51.82186 336.8421 L 51.82186 336.8421 L 77.73279 336.8421 L 77.73279 362.75302 L 103.64372 362.75302 L 129.55466 362.75302 L 336.8421 388.66397 Q 544.1295 388.66397 544.1295 310.93115 Q 570.04047 233.19838 595.9514 155.46558 Q 621.8623 77.73279 751.417 25.91093 Q 855.0607 0.0 932.7935 0.0 z" svg:height="6.995951mm" draw:style-name="style-900" svg:viewBox="0.0 0.0 5285.8296 699.59515" svg:width="52.8583mm" svg:x="18.137651mm" svg:y="139.4008mm"/>
          <draw:path svg:d="M 77.73279 25.91093 L 77.73279 0.0 L 77.73279 0.0 L 103.64372 0.0 L 181.37651 0.0 L 233.19838 0.0 L 285.02023 25.91093 L 310.93115 25.91093 L 310.93115 51.82186 L 285.02023 51.82186 L 285.02023 51.82186 L 285.02023 51.82186 L 233.19838 77.73279 L 207.28745 103.64372 L 181.37651 129.55466 Q 181.37651 155.46558 233.19838 233.19838 Q 285.02023 310.93115 310.93115 310.93115 L 310.93115 336.8421 L 233.19838 336.8421 L 129.55466 310.93115 L 77.73279 310.93115 L 51.82186 310.93115 L 51.82186 285.02023 L 25.91093 259.1093 L 25.91093 207.28745 Q 25.91093 181.37651 0.0 181.37651 L 0.0 181.37651 L 0.0 103.64372 L 0.0 51.82186 L 25.91093 51.82186 Q 77.73279 25.91093 77.73279 25.91093 z" svg:height="3.368421mm" draw:style-name="style-901" svg:viewBox="0.0 0.0 310.93115 336.8421" svg:width="3.1093116mm" svg:x="88.87449mm" svg:y="49.230766mm"/>
          <draw:path svg:d="M 1191.9028 0.0 L 1217.8137 0.0 L 1217.8137 0.0 Q 1191.9028 25.91093 932.7935 310.93115 Q 621.8623 570.04047 440.4858 880.9716 L 259.1093 1165.9918 L 259.1093 1165.9918 Q 233.19838 1140.0809 207.28745 1217.8137 L 181.37651 1295.5465 L 155.46558 1295.5465 L 129.55466 1295.5465 L 129.55466 1321.4574 L 103.64372 1347.3684 L 103.64372 1347.3684 L 103.64372 1347.3684 L 103.64372 1321.4574 L 103.64372 1321.4574 L 77.73279 1321.4574 L 77.73279 1347.3684 L 77.73279 1347.3684 L 51.82186 1347.3684 L 51.82186 1321.4574 L 51.82186 1295.5465 L 25.91093 1295.5465 L 25.91093 1295.5465 L 25.91093 1269.6356 L 25.91093 1269.6356 L 25.91093 1243.7246 L 0.0 1217.8137 L 0.0 1217.8137 L 0.0 1191.9028 L 0.0 1191.9028 L 0.0 1191.9028 L 25.91093 1165.9918 L 51.82186 1140.0809 L 51.82186 1140.0809 Q 51.82186 1114.17 77.73279 1088.259 L 77.73279 1088.259 L 155.46558 932.7935 Q 259.1093 751.417 310.93115 699.59515 Q 362.75302 647.77325 466.39676 518.2186 Q 621.8623 362.75302 621.8623 362.75302 L 621.8623 336.8421 L 621.8623 336.8421 Q 621.8623 336.8421 647.77325 310.93115 L 647.77325 310.93115 L 829.1498 181.37651 Q 1036.4373 51.82186 1088.259 51.82186 Q 1165.9918 0.0 1191.9028 0.0 z" svg:height="13.473684mm" draw:style-name="style-902" svg:viewBox="0.0 0.0 1217.8137 1347.3684" svg:width="12.178138mm" svg:x="251.85425mm" svg:y="90.688255mm"/>
          <draw:path svg:d="M 1554.6559 0.0 L 1787.8542 0.0 L 1787.8542 77.73279 L 1787.8542 181.37651 L 1658.2996 181.37651 Q 1554.6559 181.37651 1451.0121 233.19838 L 1373.2793 259.1093 L 1347.3684 259.1093 Q 1295.5465 285.02023 855.0607 336.8421 L 414.5749 388.66397 L 207.28745 388.66397 L 25.91093 388.66397 L 25.91093 362.75302 L 0.0 362.75302 L 0.0 362.75302 L 0.0 336.8421 L 51.82186 336.8421 L 103.64372 336.8421 L 155.46558 310.93115 L 181.37651 285.02023 L 181.37651 285.02023 L 155.46558 285.02023 L 155.46558 285.02023 L 155.46558 285.02023 L 155.46558 259.1093 L 181.37651 259.1093 L 440.4858 181.37651 Q 699.59515 129.55466 1010.5263 77.73279 Q 1321.4574 25.91093 1554.6559 0.0 z" svg:height="3.8866396mm" draw:style-name="style-903" svg:viewBox="0.0 0.0 1787.8542 388.66397" svg:width="17.878542mm" svg:x="302.12146mm" svg:y="184.22672mm"/>
          <draw:path svg:d="M 1243.7246 0.0 L 1399.1903 0.0 L 1502.834 0.0 L 1580.5668 0.0 L 1658.2996 25.91093 Q 1710.1215 51.82186 1658.2996 51.82186 L 1632.3887 51.82186 L 1632.3887 77.73279 L 1632.3887 77.73279 L 1451.0121 77.73279 L 1269.6356 103.64372 L 1217.8137 103.64372 Q 1165.9918 103.64372 1191.9028 129.55466 Q 1191.9028 155.46558 1217.8137 181.37651 L 1243.7246 207.28745 L 1217.8137 207.28745 L 1191.9028 207.28745 L 1217.8137 233.19838 L 1243.7246 259.1093 L 1243.7246 259.1093 L 1243.7246 259.1093 L 1269.6356 259.1093 L 1269.6356 259.1093 L 1269.6356 285.02023 L 1295.5465 285.02023 L 1295.5465 285.02023 L 1295.5465 310.93115 L 1295.5465 310.93115 L 1295.5465 310.93115 L 1269.6356 310.93115 L 1269.6356 310.93115 L 1710.1215 362.75302 Q 2124.6963 414.5749 2202.4292 440.4858 L 2280.1619 440.4858 L 2280.1619 440.4858 L 2306.0728 440.4858 L 2306.0728 440.4858 Q 2306.0728 466.39676 2254.251 466.39676 Q 2202.4292 518.2186 2254.251 518.2186 Q 2306.0728 570.04047 2124.6963 570.04047 L 1917.4088 570.04047 L 1865.587 595.9514 L 1839.676 621.8623 L 1839.676 621.8623 L 1865.587 621.8623 L 1865.587 621.8623 L 1865.587 621.8623 L 1865.587 647.77325 L 1865.587 647.77325 L 1891.4979 647.77325 L 1891.4979 673.6842 L 1891.4979 673.6842 L 1917.4088 673.6842 L 1917.4088 673.6842 L 1917.4088 699.59515 L 1839.676 699.59515 Q 1761.9432 673.6842 1606.4777 647.77325 L 1476.9231 595.9514 L 1476.9231 595.9514 Q 1476.9231 570.04047 1451.0121 570.04047 L 1425.1012 570.04047 L 1399.1903 570.04047 Q 1399.1903 570.04047 1062.3481 544.1295 L 725.50604 518.2186 L 725.50604 518.2186 L 725.50604 518.2186 L 621.8623 492.30768 L 518.2186 466.39676 L 492.30768 466.39676 Q 466.39676 466.39676 414.5749 440.4858 Q 362.75302 414.5749 388.66397 414.5749 Q 414.5749 388.66397 285.02023 310.93115 L 155.46558 259.1093 L 155.46558 259.1093 L 155.46558 259.1093 L 155.46558 233.19838 L 155.46558 233.19838 L 129.55466 233.19838 L 129.55466 207.28745 L 129.55466 207.28745 L 103.64372 207.28745 L 103.64372 207.28745 L 103.64372 207.28745 L 103.64372 181.37651 L 103.64372 181.37651 L 77.73279 181.37651 L 77.73279 155.46558 L 51.82186 155.46558 L 4.5474735E-13 155.46558 L 4.5474735E-13 129.55466 L 4.5474735E-13 129.55466 L 25.91093 129.55466 L 51.82186 103.64372 L 388.66397 77.73279 Q 725.50604 25.91093 725.50604 51.82186 Q 751.417 51.82186 906.88257 51.82186 Q 1062.3481 0.0 1243.7246 0.0 z" svg:height="6.995951mm" draw:style-name="style-904" svg:viewBox="0.0 0.0 2306.0728 699.59515" svg:width="23.060728mm" svg:x="36.79352mm" svg:y="94.83401mm"/>
          <draw:path svg:d="M 129.55466 25.91093 L 129.55466 -1.8189894E-12 L 181.37651 -1.8189894E-12 Q 207.28745 -1.8189894E-12 233.19838 -1.8189894E-12 L 259.1093 -1.8189894E-12 L 259.1093 51.82186 Q 285.02023 103.64372 285.02023 129.55466 L 285.02023 155.46558 L 233.19838 155.46558 L 155.46558 155.46558 L 155.46558 129.55466 Q 129.55466 129.55466 103.64372 129.55466 L 77.73279 155.46558 L 25.91093 129.55466 L 0.0 103.64372 L 25.91093 77.73279 Q 25.91093 25.91093 77.73279 25.91093 L 103.64372 25.91093 L 129.55466 25.91093 z" svg:height="1.5546558mm" draw:style-name="style-905" svg:viewBox="0.0 0.0 285.02023 155.46558" svg:width="2.8502023mm" svg:x="110.12145mm" svg:y="117.11741mm"/>
          <draw:path svg:d="M 362.75302 0.0 L 362.75302 0.0 L 362.75302 25.91093 L 362.75302 77.73279 L 414.5749 77.73279 L 440.4858 77.73279 L 440.4858 129.55466 L 466.39676 155.46558 L 466.39676 155.46558 L 466.39676 155.46558 L 466.39676 155.46558 L 466.39676 181.37651 L 492.30768 181.37651 Q 518.2186 181.37651 518.2186 207.28745 L 518.2186 233.19838 L 492.30768 233.19838 Q 466.39676 233.19838 440.4858 207.28745 Q 414.5749 181.37651 310.93115 259.1093 L 207.28745 336.8421 L 181.37651 336.8421 L 181.37651 336.8421 L 129.55466 362.75302 Q 77.73279 362.75302 77.73279 388.66397 L 103.64372 414.5749 L 103.64372 440.4858 L 103.64372 440.4858 L 77.73279 440.4858 L 51.82186 440.4858 L 51.82186 440.4858 L 25.91093 440.4858 L 25.91093 414.5749 L 0.0 414.5749 L 0.0 414.5749 L 0.0 388.66397 L 0.0 388.66397 L 0.0 388.66397 L 0.0 362.75302 L 0.0 336.8421 L 0.0 336.8421 L 0.0 336.8421 L 0.0 336.8421 L 0.0 336.8421 L 0.0 310.93115 L 25.91093 310.93115 L 103.64372 285.02023 Q 155.46558 285.02023 155.46558 259.1093 L 155.46558 259.1093 L 181.37651 259.1093 Q 181.37651 233.19838 233.19838 207.28745 Q 285.02023 181.37651 207.28745 129.55466 L 155.46558 103.64372 L 207.28745 103.64372 Q 259.1093 77.73279 259.1093 77.73279 L 259.1093 77.73279 L 310.93115 77.73279 Q 336.8421 77.73279 336.8421 25.91093 Q 362.75302 0.0 362.75302 0.0 z" svg:height="4.404858mm" draw:style-name="style-906" svg:viewBox="0.0 0.0 518.2186 440.4858" svg:width="5.182186mm" svg:x="188.63158mm" svg:y="124.11336mm"/>
          <draw:path svg:d="M 1943.3198 25.91093 L 1943.3198 0.0 L 1969.2307 0.0 L 1995.1416 0.0 L 2046.9635 25.91093 Q 2098.7854 51.82186 2098.7854 51.82186 L 2124.6963 51.82186 L 2150.6072 103.64372 Q 2202.4292 155.46558 2176.518 155.46558 Q 2150.6072 155.46558 2202.4292 181.37651 L 2228.34 207.28745 L 2331.9836 259.1093 Q 2461.5383 336.8421 2513.3604 414.5749 Q 2565.1821 518.2186 2642.9148 647.77325 Q 2694.7368 777.32794 2720.6477 777.32794 L 2746.5586 777.32794 L 2746.5586 777.32794 Q 2746.5586 777.32794 2772.4695 803.23883 L 2772.4695 803.23883 L 2798.3806 932.7935 Q 2824.2915 1036.4373 2824.2915 1036.4373 L 2824.2915 1062.3481 L 2824.2915 1114.17 L 2824.2915 1165.9918 L 2824.2915 1165.9918 Q 2824.2915 1191.9028 2824.2915 1191.9028 L 2850.2024 1191.9028 L 2876.1133 1295.5465 Q 2876.1133 1399.1903 2902.0242 1476.9231 L 2927.935 1554.6559 L 2927.935 1554.6559 L 2927.935 1580.5668 L 2772.4695 1580.5668 L 2642.9148 1606.4777 L 2642.9148 1606.4777 L 2642.9148 1606.4777 L 2513.3604 1606.4777 Q 2357.8948 1606.4777 2306.0728 1580.5668 L 2228.34 1580.5668 L 2228.34 1554.6559 Q 2202.4292 1554.6559 2176.518 1502.834 Q 2150.6072 1451.0121 1865.587 1425.1012 L 1606.4777 1399.1903 L 1580.5668 1399.1903 L 1554.6559 1399.1903 L 1554.6559 1425.1012 L 1528.7449 1425.1012 L 1528.7449 1425.1012 L 1528.7449 1425.1012 L 1528.7449 1399.1903 L 1528.7449 1373.2793 L 1502.834 1373.2793 L 1476.9231 1347.3684 L 1476.9231 1347.3684 L 1476.9231 1347.3684 L 1476.9231 1347.3684 L 1476.9231 1347.3684 L 1554.6559 1321.4574 L 1632.3887 1295.5465 L 1632.3887 1295.5465 L 1632.3887 1295.5465 L 1606.4777 1295.5465 L 1606.4777 1295.5465 L 1580.5668 1269.6356 L 1554.6559 1243.7246 L 1528.7449 1243.7246 Q 1476.9231 1243.7246 1425.1012 1243.7246 Q 1347.3684 1243.7246 1321.4574 1243.7246 L 1321.4574 1269.6356 L 1295.5465 1269.6356 L 1295.5465 1269.6356 L 1295.5465 1243.7246 Q 1321.4574 1217.8137 1321.4574 1191.9028 Q 1321.4574 1165.9918 1295.5465 1165.9918 Q 1269.6356 1140.0809 1269.6356 1114.17 Q 1295.5465 1088.259 1217.8137 1036.4373 Q 1140.0809 984.61536 1165.9918 984.61536 Q 1217.8137 984.61536 1062.3481 958.7044 Q 906.88257 958.7044 855.0607 906.88257 Q 777.32794 880.9716 803.23883 855.0607 Q 803.23883 829.1498 647.77325 803.23883 Q 492.30768 777.32794 492.30768 829.1498 Q 492.30768 855.0607 414.5749 880.9716 L 336.8421 880.9716 L 336.8421 880.9716 L 336.8421 880.9716 L 310.93115 855.0607 L 285.02023 829.1498 L 259.1093 829.1498 L 233.19838 829.1498 L 233.19838 803.23883 L 233.19838 803.23883 L 207.28745 725.50604 Q 181.37651 673.6842 103.64372 647.77325 Q 25.91093 621.8623 25.91093 570.04047 Q 25.91093 544.1295 77.73279 544.1295 Q 103.64372 518.2186 51.82186 466.39676 L 25.91093 388.66397 L 0.0 388.66397 L 0.0 362.75302 L 0.0 362.75302 L 25.91093 362.75302 L 25.91093 362.75302 L 25.91093 362.75302 L 25.91093 336.8421 L 25.91093 336.8421 L 51.82186 336.8421 L 51.82186 310.93115 L 77.73279 259.1093 Q 129.55466 207.28745 544.1295 207.28745 Q 958.7044 207.28745 1165.9918 207.28745 Q 1399.1903 207.28745 1528.7449 259.1093 Q 1684.2104 259.1093 1736.0323 285.02023 L 1787.8542 285.02023 L 1813.7651 285.02023 Q 1839.676 310.93115 1839.676 285.02023 L 1839.676 285.02023 L 1839.676 285.02023 L 1839.676 285.02023 L 1865.587 285.02023 L 1865.587 310.93115 L 1865.587 310.93115 L 1891.4979 310.93115 L 1891.4979 310.93115 L 1891.4979 310.93115 L 1917.4088 310.93115 L 1943.3198 310.93115 L 1943.3198 310.93115 L 1943.3198 310.93115 L 1969.2307 310.93115 L 1969.2307 310.93115 L 1969.2307 336.8421 L 1995.1416 336.8421 L 1995.1416 336.8421 L 1995.1416 362.75302 L 1995.1416 362.75302 L 1995.1416 362.75302 L 2021.0526 362.75302 L 2021.0526 362.75302 L 2021.0526 336.8421 L 2046.9635 336.8421 L 2046.9635 310.93115 L 2046.9635 310.93115 L 2021.0526 310.93115 L 2021.0526 310.93115 L 2021.0526 285.02023 L 1995.1416 285.02023 L 1995.1416 285.02023 L 1995.1416 259.1093 L 1995.1416 259.1093 Q 1995.1416 259.1093 1943.3198 155.46558 Q 1891.4979 77.73279 1917.4088 51.82186 Q 1943.3198 51.82186 1943.3198 25.91093 z M 2772.4695 1528.7449 L 2772.4695 1554.6559 L 2565.1821 1554.6559 Q 2357.8948 1554.6559 2357.8948 1502.834 Q 2357.8948 1476.9231 2565.1821 1502.834 Q 2772.4695 1502.834 2772.4695 1528.7449 z" svg:height="16.064777mm" draw:style-name="style-907" svg:viewBox="0.0 0.0 2927.935 1606.4777" svg:width="29.279352mm" svg:x="137.58704mm" svg:y="116.08097mm"/>
          <draw:path svg:d="M 388.66397 103.64372 L 388.66397 129.55466 L 362.75302 181.37651 Q 362.75302 233.19838 285.02023 233.19838 Q 207.28745 259.1093 181.37651 310.93115 Q 155.46558 362.75302 155.46558 362.75302 L 155.46558 362.75302 L 155.46558 310.93115 Q 155.46558 259.1093 103.64372 181.37651 L 103.64372 129.55466 L 77.73279 103.64372 Q 51.82186 77.73279 25.91093 51.82186 L -9.094947E-13 25.91093 L -9.094947E-13 25.91093 L -9.094947E-13 0.0 L 155.46558 0.0 Q 310.93115 25.91093 336.8421 51.82186 Q 362.75302 77.73279 388.66397 103.64372 z" svg:height="3.6275303mm" draw:style-name="style-908" svg:viewBox="0.0 0.0 388.66397 362.75302" svg:width="3.8866396mm" svg:x="68.92307mm" svg:y="113.23077mm"/>
          <draw:path svg:d="M 181.37651 0.0 L 233.19838 0.0 L 233.19838 0.0 Q 233.19838 25.91093 259.1093 25.91093 L 259.1093 25.91093 L 259.1093 129.55466 L 259.1093 207.28745 L 259.1093 207.28745 Q 259.1093 207.28745 233.19838 233.19838 Q 233.19838 285.02023 207.28745 285.02023 L 155.46558 285.02023 L 77.73279 285.02023 Q 0.0 285.02023 0.0 259.1093 L 0.0 233.19838 L 77.73279 129.55466 Q 129.55466 25.91093 181.37651 0.0 z" svg:height="2.8502023mm" draw:style-name="style-909" svg:viewBox="0.0 0.0 259.1093 285.02023" svg:width="2.591093mm" svg:x="189.66801mm" svg:y="122.04048mm"/>
          <draw:path svg:d="M 1295.5465 0.0 L 1321.4574 0.0 L 1321.4574 25.91093 Q 1321.4574 51.82186 1373.2793 51.82186 L 1399.1903 51.82186 L 1399.1903 51.82186 Q 1399.1903 77.73279 1373.2793 77.73279 Q 1321.4574 77.73279 1321.4574 103.64372 Q 1321.4574 129.55466 1010.5263 155.46558 L 673.6842 181.37651 L 673.6842 181.37651 L 673.6842 181.37651 L 570.04047 181.37651 L 466.39676 181.37651 L 285.02023 181.37651 L 103.64372 181.37651 L 103.64372 155.46558 L 77.73279 155.46558 L 77.73279 155.46558 L 77.73279 155.46558 L 77.73279 155.46558 L 77.73279 129.55466 L 25.91093 129.55466 L 1.8189894E-12 129.55466 L 77.73279 103.64372 L 129.55466 77.73279 L 181.37651 77.73279 Q 259.1093 77.73279 336.8421 51.82186 L 440.4858 51.82186 L 855.0607 25.91093 Q 1269.6356 25.91093 1295.5465 0.0 z" svg:height="1.8137652mm" draw:style-name="style-910" svg:viewBox="0.0 0.0 1399.1903 181.37651" svg:width="13.991902mm" svg:x="144.8421mm" svg:y="59.854248mm"/>
          <draw:path svg:d="M 3653.4412 25.91093 L 3653.4412 25.91093 L 3653.4412 25.91093 L 3627.5303 25.91093 L 3627.5303 51.82186 L 3627.5303 77.73279 L 3653.4412 77.73279 L 3653.4412 103.64372 L 3782.9958 103.64372 L 3938.4614 103.64372 L 3938.4614 103.64372 Q 3938.4614 103.64372 3808.9067 155.46558 L 3679.352 155.46558 L 3679.352 181.37651 L 3679.352 181.37651 L 3653.4412 181.37651 L 3653.4412 207.28745 L 3653.4412 207.28745 L 3627.5303 207.28745 L 3627.5303 233.19838 L 3627.5303 259.1093 L 3757.085 259.1093 L 3886.6396 259.1093 L 3886.6396 259.1093 Q 3886.6396 259.1093 3938.4614 285.02023 Q 3990.2832 310.93115 3757.085 336.8421 Q 3523.8865 388.66397 3575.7085 414.5749 Q 3601.6194 414.5749 3446.1538 466.39676 Q 3264.7773 492.30768 3316.599 518.2186 Q 3316.599 544.1295 3212.9553 570.04047 Q 3083.4006 621.8623 3031.5789 621.8623 L 2979.757 673.6842 L 2902.0242 673.6842 L 2824.2915 673.6842 L 2824.2915 673.6842 Q 2824.2915 673.6842 2539.2712 673.6842 Q 2280.1619 673.6842 2280.1619 699.59515 Q 2306.0728 725.50604 2254.251 751.417 L 2202.4292 777.32794 L 2202.4292 777.32794 L 2176.518 777.32794 L 2176.518 777.32794 L 2176.518 777.32794 L 2124.6963 803.23883 L 2098.7854 829.1498 L 2072.8745 829.1498 L 2021.0526 829.1498 L 2124.6963 855.0607 L 2202.4292 880.9716 L 2202.4292 880.9716 L 2202.4292 880.9716 L 2150.6072 880.9716 L 2098.7854 880.9716 L 2021.0526 906.88257 Q 1969.2307 932.7935 1865.587 932.7935 L 1761.9432 932.7935 L 1736.0323 958.7044 L 1710.1215 958.7044 L 1710.1215 958.7044 Q 1684.2104 984.61536 1658.2996 984.61536 Q 1606.4777 984.61536 1243.7246 1010.5263 L 906.88257 1036.4373 L 906.88257 1010.5263 L 932.7935 1010.5263 L 932.7935 984.61536 L 932.7935 984.61536 L 906.88257 984.61536 L 906.88257 984.61536 L 906.88257 958.7044 L 932.7935 958.7044 L 932.7935 932.7935 L 932.7935 932.7935 L 932.7935 932.7935 L 932.7935 932.7935 L 958.7044 932.7935 L 958.7044 932.7935 L 1036.4373 906.88257 L 1114.17 880.9716 L 1036.4373 880.9716 Q 932.7935 880.9716 829.1498 855.0607 Q 751.417 829.1498 803.23883 829.1498 Q 855.0607 777.32794 518.2186 751.417 L 181.37651 725.50604 L 181.37651 725.50604 Q 155.46558 699.59515 155.46558 699.59515 L 155.46558 699.59515 L 155.46558 673.6842 Q 155.46558 673.6842 129.55466 673.6842 L 129.55466 673.6842 L 155.46558 647.77325 L 181.37651 621.8623 L 207.28745 621.8623 Q 233.19838 621.8623 103.64372 570.04047 L 0.0 518.2186 L 0.0 518.2186 L 0.0 518.2186 L 0.0 518.2186 L 0.0 492.30768 L 0.0 492.30768 L 0.0 492.30768 L 0.0 466.39676 L 0.0 440.4858 L 103.64372 440.4858 L 233.19838 414.5749 L 181.37651 414.5749 Q 129.55466 414.5749 103.64372 388.66397 L 103.64372 362.75302 L 103.64372 362.75302 L 103.64372 362.75302 L 155.46558 336.8421 Q 207.28745 310.93115 207.28745 310.93115 L 207.28745 310.93115 L 362.75302 259.1093 Q 492.30768 259.1093 544.1295 233.19838 L 595.9514 233.19838 L 595.9514 207.28745 Q 570.04047 181.37651 518.2186 155.46558 L 466.39676 103.64372 L 466.39676 103.64372 L 466.39676 103.64372 L 1114.17 77.73279 Q 1761.9432 51.82186 1865.587 77.73279 Q 1943.3198 103.64372 1969.2307 103.64372 L 1995.1416 103.64372 L 1995.1416 103.64372 L 1995.1416 103.64372 L 1969.2307 129.55466 L 1917.4088 155.46558 L 1969.2307 155.46558 L 2021.0526 155.46558 L 2720.6477 155.46558 Q 3420.243 155.46558 3446.1538 129.55466 Q 3472.0647 103.64372 3472.0647 103.64372 L 3472.0647 103.64372 L 3523.8865 51.82186 Q 3549.7974 0.0 3601.6194 0.0 Q 3653.4412 0.0 3653.4412 25.91093 z" svg:height="10.364372mm" draw:style-name="style-911" svg:viewBox="0.0 0.0 3938.4614 1036.4373" svg:width="39.384613mm" svg:x="154.94736mm" svg:y="27.983805mm"/>
          <draw:path svg:d="M 1321.4574 0.0 L 1321.4574 0.0 L 1451.0121 0.0 L 1554.6559 0.0 L 1554.6559 0.0 L 1554.6559 25.91093 L 1528.7449 25.91093 L 1528.7449 51.82186 L 1528.7449 51.82186 L 1554.6559 51.82186 L 1554.6559 51.82186 L 1554.6559 77.73279 L 1528.7449 77.73279 L 1528.7449 103.64372 L 1528.7449 103.64372 L 1502.834 103.64372 L 1502.834 103.64372 L 1502.834 103.64372 L 1502.834 129.55466 L 1502.834 129.55466 L 1528.7449 129.55466 L 1528.7449 155.46558 L 1554.6559 155.46558 L 1606.4777 155.46558 L 1632.3887 181.37651 L 1658.2996 207.28745 L 1813.7651 207.28745 L 1943.3198 207.28745 L 1865.587 233.19838 L 1761.9432 259.1093 L 1813.7651 259.1093 L 1865.587 259.1093 L 1865.587 285.02023 L 1865.587 285.02023 L 1839.676 310.93115 L 1839.676 336.8421 L 1813.7651 336.8421 Q 1787.8542 362.75302 1658.2996 362.75302 Q 1502.834 388.66397 1425.1012 414.5749 L 1347.3684 414.5749 L 1295.5465 440.4858 L 1269.6356 440.4858 L 880.9716 440.4858 Q 518.2186 466.39676 388.66397 466.39676 Q 259.1093 466.39676 233.19838 440.4858 L 207.28745 414.5749 L 207.28745 414.5749 L 207.28745 414.5749 L 103.64372 388.66397 L 0.0 388.66397 L 0.0 388.66397 L 0.0 362.75302 L 0.0 362.75302 L 0.0 362.75302 L 25.91093 362.75302 L 25.91093 362.75302 L 51.82186 336.8421 L 103.64372 310.93115 L 103.64372 310.93115 L 103.64372 310.93115 L 129.55466 310.93115 L 129.55466 310.93115 L 181.37651 285.02023 Q 233.19838 285.02023 233.19838 259.1093 Q 233.19838 233.19838 414.5749 207.28745 Q 570.04047 155.46558 570.04047 155.46558 L 570.04047 155.46558 L 932.7935 77.73279 Q 1321.4574 0.0 1321.4574 0.0 z" svg:height="4.6639676mm" draw:style-name="style-912" svg:viewBox="0.0 0.0 1943.3198 466.39676" svg:width="19.433197mm" svg:x="244.08096mm" svg:y="73.068825mm"/>
          <draw:path svg:d="M 958.7044 0.0 L 984.61536 0.0 L 1140.0809 0.0 Q 1321.4574 25.91093 1269.6356 51.82186 Q 1243.7246 51.82186 1217.8137 77.73279 L 1191.9028 77.73279 L 1165.9918 77.73279 Q 1140.0809 103.64372 1088.259 103.64372 Q 1036.4373 103.64372 1036.4373 155.46558 Q 1036.4373 155.46558 803.23883 207.28745 L 570.04047 207.28745 L 570.04047 233.19838 L 570.04047 233.19838 L 362.75302 233.19838 L 155.46558 259.1093 L 77.73279 259.1093 L 0.0 259.1093 L 0.0 259.1093 L 0.0 259.1093 L 0.0 233.19838 L 25.91093 233.19838 L 25.91093 207.28745 L 25.91093 181.37651 L 103.64372 181.37651 L 181.37651 155.46558 L 207.28745 155.46558 Q 233.19838 155.46558 207.28745 129.55466 Q 181.37651 103.64372 233.19838 103.64372 Q 259.1093 103.64372 285.02023 103.64372 L 336.8421 103.64372 L 336.8421 103.64372 L 336.8421 103.64372 L 336.8421 103.64372 Q 336.8421 77.73279 336.8421 51.82186 Q 336.8421 25.91093 362.75302 0.0 L 388.66397 0.0 L 647.77325 0.0 L 932.7935 0.0 L 958.7044 0.0 z" svg:height="2.591093mm" draw:style-name="style-913" svg:viewBox="0.0 0.0 1269.6356 259.1093" svg:width="12.696356mm" svg:x="168.68016mm" svg:y="137.32793mm"/>
          <draw:path svg:d="M 388.66397 25.91093 L 544.1295 0.0 L 544.1295 0.0 L 544.1295 0.0 L 570.04047 25.91093 L 595.9514 25.91093 L 595.9514 51.82186 L 621.8623 77.73279 L 621.8623 77.73279 L 621.8623 103.64372 L 621.8623 103.64372 L 621.8623 103.64372 L 647.77325 129.55466 L 673.6842 155.46558 L 673.6842 181.37651 L 673.6842 207.28745 L 544.1295 207.28745 Q 414.5749 207.28745 414.5749 233.19838 Q 414.5749 259.1093 259.1093 310.93115 Q 129.55466 362.75302 51.82186 388.66397 L 0.0 388.66397 L 0.0 362.75302 L 0.0 362.75302 L 0.0 362.75302 Q 0.0 336.8421 129.55466 207.28745 Q 233.19838 51.82186 388.66397 25.91093 z" svg:height="3.8866396mm" draw:style-name="style-914" svg:viewBox="0.0 0.0 673.6842 388.66397" svg:width="6.736842mm" svg:x="8.809716mm" svg:y="139.4008mm"/>
          <draw:path svg:d="M 51.82186 25.91093 L 77.73279 1.8189894E-12 L 466.39676 25.91093 Q 829.1498 51.82186 829.1498 77.73279 Q 829.1498 103.64372 1062.3481 103.64372 L 1295.5465 103.64372 L 1295.5465 129.55466 L 1295.5465 129.55466 L 1088.259 129.55466 Q 880.9716 155.46558 777.32794 155.46558 L 647.77325 181.37651 L 647.77325 181.37651 Q 647.77325 155.46558 518.2186 155.46558 Q 388.66397 129.55466 388.66397 103.64372 Q 388.66397 77.73279 207.28745 51.82186 L 25.91093 51.82186 L 0.0 51.82186 L 0.0 51.82186 L 0.0 51.82186 Q 0.0 51.82186 51.82186 25.91093 z" svg:height="1.8137652mm" draw:style-name="style-915" svg:viewBox="0.0 0.0 1295.5465 181.37651" svg:width="12.955465mm" svg:x="24.356276mm" svg:y="103.1255mm"/>
          <draw:path svg:d="M 777.32794 25.91093 L 1114.17 1.8189894E-12 L 1165.9918 1.8189894E-12 L 1217.8137 1.8189894E-12 L 1295.5465 25.91093 Q 1373.2793 51.82186 1451.0121 51.82186 L 1502.834 51.82186 L 1502.834 51.82186 L 1502.834 51.82186 L 1528.7449 51.82186 L 1528.7449 51.82186 L 1736.0323 51.82186 Q 1943.3198 51.82186 2021.0526 51.82186 L 2098.7854 51.82186 L 2176.518 77.73279 Q 2228.34 103.64372 2280.1619 103.64372 L 2357.8948 103.64372 L 2306.0728 129.55466 L 2254.251 155.46558 L 2280.1619 155.46558 L 2306.0728 155.46558 L 2202.4292 181.37651 L 2098.7854 181.37651 L 2098.7854 207.28745 L 2098.7854 233.19838 L 2176.518 233.19838 L 2254.251 233.19838 L 2254.251 233.19838 Q 2254.251 259.1093 1658.2996 285.02023 L 1062.3481 310.93115 L 880.9716 310.93115 Q 699.59515 310.93115 466.39676 336.8421 L 233.19838 336.8421 L 103.64372 336.8421 L 9.094947E-13 336.8421 L 9.094947E-13 259.1093 L 9.094947E-13 207.28745 L 25.91093 207.28745 L 51.82186 207.28745 L 51.82186 181.37651 L 51.82186 181.37651 L 77.73279 181.37651 L 77.73279 155.46558 L 77.73279 155.46558 L 103.64372 155.46558 L 103.64372 155.46558 L 103.64372 155.46558 L 103.64372 129.55466 L 103.64372 129.55466 L 77.73279 129.55466 L 77.73279 103.64372 L 77.73279 103.64372 L 103.64372 103.64372 L 103.64372 103.64372 L 103.64372 103.64372 L 103.64372 77.73279 L 103.64372 77.73279 L 129.55466 77.73279 L 129.55466 51.82186 L 129.55466 51.82186 L 129.55466 51.82186 L 310.93115 51.82186 Q 466.39676 51.82186 777.32794 25.91093 z" svg:height="3.368421mm" draw:style-name="style-916" svg:viewBox="0.0 0.0 2357.8948 336.8421" svg:width="23.578947mm" svg:x="63.74089mm" svg:y="127.48178mm"/>
          <draw:path svg:d="M 155.46558 51.82186 L 155.46558 1.8189894E-12 L 181.37651 51.82186 Q 181.37651 77.73279 233.19838 77.73279 L 285.02023 77.73279 L 285.02023 77.73279 L 310.93115 77.73279 L 310.93115 77.73279 Q 310.93115 51.82186 336.8421 51.82186 L 336.8421 51.82186 L 336.8421 51.82186 L 362.75302 51.82186 L 362.75302 77.73279 Q 336.8421 103.64372 285.02023 155.46558 Q 233.19838 207.28745 233.19838 233.19838 Q 233.19838 259.1093 129.55466 259.1093 L 51.82186 285.02023 L 51.82186 285.02023 Q 51.82186 259.1093 77.73279 259.1093 Q 129.55466 207.28745 77.73279 207.28745 L 0.0 207.28745 L 0.0 181.37651 L 0.0 181.37651 L 51.82186 155.46558 Q 129.55466 129.55466 129.55466 103.64372 Q 129.55466 77.73279 155.46558 51.82186 z" svg:height="2.8502023mm" draw:style-name="style-917" svg:viewBox="0.0 0.0 362.75302 285.02023" svg:width="3.6275303mm" svg:x="187.33603mm" svg:y="130.5911mm"/>
          <draw:path svg:d="M 388.66397 9.094947E-13 L 466.39676 9.094947E-13 L 647.77325 25.91093 Q 829.1498 25.91093 906.88257 25.91093 Q 1010.5263 51.82186 1010.5263 77.73279 Q 1010.5263 103.64372 1088.259 103.64372 L 1191.9028 103.64372 L 1191.9028 103.64372 L 1191.9028 129.55466 L 1165.9918 129.55466 L 1140.0809 129.55466 L 1062.3481 155.46558 L 984.61536 155.46558 L 829.1498 155.46558 L 647.77325 155.46558 L 466.39676 155.46558 Q 310.93115 129.55466 259.1093 129.55466 L 181.37651 129.55466 L 207.28745 103.64372 L 233.19838 77.73279 L 155.46558 77.73279 L 103.64372 77.73279 L 51.82186 51.82186 L 0.0 51.82186 L 0.0 51.82186 L 0.0 25.91093 L 155.46558 25.91093 Q 310.93115 25.91093 388.66397 9.094947E-13 z" svg:height="1.5546558mm" draw:style-name="style-918" svg:viewBox="0.0 0.0 1191.9028 155.46558" svg:width="11.919028mm" svg:x="31.611336mm" svg:y="51.56275mm"/>
          <draw:path svg:d="M 77.73279 25.91093 L 51.82186 0.0 L 777.32794 0.0 L 1502.834 0.0 L 1502.834 25.91093 Q 1502.834 51.82186 1476.9231 51.82186 Q 1451.0121 51.82186 1295.5465 77.73279 L 1114.17 103.64372 L 1114.17 129.55466 L 1114.17 155.46558 L 958.7044 155.46558 Q 803.23883 155.46558 621.8623 129.55466 L 440.4858 129.55466 L 259.1093 129.55466 Q 51.82186 103.64372 -1.8189894E-12 103.64372 Q -25.91093 103.64372 25.91093 77.73279 Q 103.64372 51.82186 77.73279 25.91093 z" svg:height="1.5546558mm" draw:style-name="style-919" svg:viewBox="0.0 0.0 1502.834 155.46558" svg:width="15.028339mm" svg:x="152.8745mm" svg:y="0.0mm"/>
          <draw:path svg:d="M 233.19838 0.0 L 310.93115 0.0 L 414.5749 0.0 L 492.30768 0.0 L 492.30768 0.0 Q 492.30768 25.91093 570.04047 25.91093 L 621.8623 25.91093 L 466.39676 51.82186 L 336.8421 77.73279 L 310.93115 77.73279 L 259.1093 77.73279 L 362.75302 103.64372 L 466.39676 129.55466 L 466.39676 129.55466 L 466.39676 129.55466 L 362.75302 129.55466 Q 259.1093 129.55466 129.55466 129.55466 Q 0.0 129.55466 0.0 77.73279 L 25.91093 51.82186 L 103.64372 25.91093 Q 155.46558 25.91093 233.19838 0.0 z" svg:height="1.2955465mm" draw:style-name="style-920" svg:viewBox="0.0 0.0 621.8623 129.55466" svg:width="6.218623mm" svg:x="225.4251mm" svg:y="43.271255mm"/>
          <draw:path svg:d="M 0.0 51.82186 L 0.0 -1.8189894E-12 L 51.82186 -1.8189894E-12 L 103.64372 -1.8189894E-12 L 103.64372 25.91093 L 129.55466 25.91093 L 129.55466 25.91093 L 129.55466 51.82186 L 129.55466 51.82186 L 129.55466 51.82186 L 129.55466 77.73279 L 129.55466 103.64372 L 129.55466 129.55466 L 129.55466 155.46558 L 103.64372 155.46558 L 77.73279 155.46558 L 77.73279 129.55466 L 77.73279 129.55466 L 51.82186 129.55466 L 51.82186 155.46558 L 25.91093 155.46558 L 25.91093 155.46558 L 25.91093 129.55466 Q 25.91093 103.64372 0.0 51.82186 z" svg:height="1.5546558mm" draw:style-name="style-921" svg:viewBox="0.0 0.0 129.55466 155.46558" svg:width="1.2955465mm" svg:x="112.71255mm" svg:y="117.11741mm"/>
          <draw:path svg:d="M 725.50604 0.0 L 725.50604 0.0 L 751.417 0.0 Q 803.23883 0.0 803.23883 25.91093 Q 803.23883 51.82186 829.1498 25.91093 Q 829.1498 0.0 855.0607 0.0 Q 880.9716 0.0 880.9716 25.91093 Q 880.9716 51.82186 906.88257 51.82186 L 932.7935 51.82186 L 958.7044 51.82186 Q 958.7044 51.82186 1010.5263 77.73279 L 1062.3481 103.64372 L 1114.17 103.64372 L 1140.0809 103.64372 L 1347.3684 155.46558 Q 1554.6559 155.46558 1580.5668 207.28745 Q 1632.3887 207.28745 1943.3198 233.19838 Q 2280.1619 259.1093 2306.0728 233.19838 L 2331.9836 233.19838 L 2383.8057 233.19838 Q 2409.7166 233.19838 2435.6274 233.19838 Q 2435.6274 207.28745 2461.5383 207.28745 L 2487.4492 207.28745 L 2487.4492 233.19838 Q 2513.3604 259.1093 2513.3604 259.1093 L 2513.3604 259.1093 L 2513.3604 285.02023 L 2513.3604 285.02023 L 2539.2712 310.93115 L 2539.2712 310.93115 L 2461.5383 310.93115 Q 2383.8057 310.93115 2331.9836 336.8421 Q 2280.1619 336.8421 2280.1619 362.75302 Q 2280.1619 388.66397 2124.6963 388.66397 Q 1969.2307 414.5749 1736.0323 388.66397 L 1502.834 362.75302 L 1502.834 388.66397 L 1528.7449 414.5749 L 1528.7449 414.5749 L 1528.7449 414.5749 L 1528.7449 440.4858 L 1528.7449 440.4858 L 1554.6559 440.4858 L 1554.6559 466.39676 L 1580.5668 466.39676 L 1632.3887 466.39676 L 1632.3887 492.30768 L 1632.3887 492.30768 L 1658.2996 492.30768 L 1658.2996 466.39676 L 1736.0323 466.39676 L 1787.8542 466.39676 L 1787.8542 492.30768 L 1813.7651 492.30768 L 1813.7651 492.30768 L 1813.7651 518.2186 L 1761.9432 518.2186 L 1710.1215 518.2186 L 1710.1215 544.1295 L 1710.1215 570.04047 L 1684.2104 570.04047 L 1632.3887 570.04047 L 1580.5668 595.9514 L 1502.834 595.9514 L 1502.834 595.9514 Q 1502.834 570.04047 906.88257 518.2186 L 336.8421 466.39676 L 362.75302 440.4858 Q 388.66397 414.5749 336.8421 414.5749 Q 310.93115 414.5749 336.8421 388.66397 Q 388.66397 388.66397 388.66397 362.75302 L 388.66397 336.8421 L 181.37651 336.8421 L 0.0 336.8421 L 0.0 336.8421 L 0.0 310.93115 L 77.73279 310.93115 L 129.55466 310.93115 L 129.55466 285.02023 L 129.55466 259.1093 L 155.46558 259.1093 L 155.46558 259.1093 L 233.19838 233.19838 Q 310.93115 207.28745 285.02023 207.28745 Q 233.19838 155.46558 285.02023 155.46558 Q 336.8421 129.55466 336.8421 103.64372 Q 336.8421 77.73279 544.1295 51.82186 Q 751.417 25.91093 725.50604 25.91093 Q 725.50604 0.0 725.50604 0.0 z" svg:height="5.959514mm" draw:style-name="style-922" svg:viewBox="0.0 0.0 2539.2712 595.9514" svg:width="25.392712mm" svg:x="153.65182mm" svg:y="82.91498mm"/>
          <draw:path svg:d="M 2798.3806 77.73279 L 2850.2024 77.73279 L 2850.2024 77.73279 Q 2850.2024 77.73279 2876.1133 103.64372 Q 2902.0242 155.46558 2824.2915 181.37651 L 2772.4695 207.28745 L 2746.5586 207.28745 L 2720.6477 207.28745 L 2694.7368 233.19838 L 2668.826 259.1093 L 2850.2024 259.1093 L 3031.5789 259.1093 L 3109.3118 285.02023 L 3161.1335 310.93115 L 3187.0444 310.93115 L 3212.9553 310.93115 L 3005.668 336.8421 Q 2772.4695 336.8421 2772.4695 362.75302 Q 2772.4695 388.66397 2642.9148 440.4858 L 2487.4492 466.39676 L 2383.8057 492.30768 L 2280.1619 518.2186 L 2280.1619 518.2186 L 2280.1619 518.2186 L 2228.34 518.2186 Q 2202.4292 518.2186 1761.9432 595.9514 Q 1347.3684 673.6842 803.23883 725.50604 Q 259.1093 803.23883 259.1093 829.1498 L 233.19838 855.0607 L 233.19838 829.1498 Q 207.28745 829.1498 207.28745 829.1498 L 207.28745 829.1498 L 207.28745 829.1498 L 181.37651 829.1498 L 181.37651 803.23883 L 155.46558 803.23883 L 155.46558 777.32794 L 155.46558 751.417 L 129.55466 725.50604 L 103.64372 699.59515 L 103.64372 699.59515 L 103.64372 673.6842 L 103.64372 673.6842 L 103.64372 673.6842 L 77.73279 673.6842 L 77.73279 673.6842 L 77.73279 647.77325 L 51.82186 647.77325 L 51.82186 647.77325 L 51.82186 621.8623 L 51.82186 621.8623 L 51.82186 621.8623 L 25.91093 595.9514 L 0.0 570.04047 L 0.0 570.04047 L 0.0 570.04047 L 0.0 544.1295 L 0.0 544.1295 L 0.0 544.1295 L 0.0 544.1295 L 25.91093 544.1295 L 25.91093 518.2186 L 233.19838 544.1295 Q 414.5749 544.1295 570.04047 570.04047 Q 699.59515 570.04047 880.9716 544.1295 Q 1088.259 518.2186 1062.3481 492.30768 Q 1062.3481 466.39676 1036.4373 440.4858 Q 984.61536 414.5749 1036.4373 414.5749 Q 1088.259 388.66397 1088.259 362.75302 Q 1088.259 310.93115 1528.7449 259.1093 Q 1969.2307 181.37651 1995.1416 155.46558 L 1995.1416 155.46558 L 2072.8745 103.64372 Q 2124.6963 51.82186 2124.6963 25.91093 Q 2098.7854 0.0 2280.1619 0.0 Q 2435.6274 0.0 2591.093 51.82186 Q 2720.6477 51.82186 2798.3806 77.73279 z" svg:height="8.550607mm" draw:style-name="style-923" svg:viewBox="0.0 0.0 3212.9553 855.0607" svg:width="32.129555mm" svg:x="111.93522mm" svg:y="87.06073mm"/>
          <draw:path svg:d="M 259.1093 25.91093 L 336.8421 0.0 L 336.8421 0.0 Q 336.8421 25.91093 336.8421 25.91093 L 362.75302 25.91093 L 362.75302 25.91093 Q 362.75302 25.91093 440.4858 51.82186 L 518.2186 51.82186 L 518.2186 51.82186 L 518.2186 77.73279 L 518.2186 77.73279 L 518.2186 77.73279 L 544.1295 77.73279 L 544.1295 77.73279 L 492.30768 103.64372 L 440.4858 103.64372 L 362.75302 103.64372 L 310.93115 129.55466 L 259.1093 129.55466 L 233.19838 129.55466 L 233.19838 129.55466 L 233.19838 129.55466 L 103.64372 103.64372 L 0.0 77.73279 L 0.0 77.73279 L 0.0 77.73279 L 25.91093 77.73279 Q 25.91093 77.73279 51.82186 51.82186 L 77.73279 51.82186 L 103.64372 51.82186 Q 155.46558 25.91093 259.1093 25.91093 z" svg:height="1.2955465mm" draw:style-name="style-924" svg:viewBox="0.0 0.0 544.1295 129.55466" svg:width="5.4412956mm" svg:x="8.809716mm" svg:y="100.79352mm"/>
          <draw:path svg:d="M 1243.7246 0.0 L 1269.6356 0.0 L 1243.7246 25.91093 Q 1243.7246 77.73279 1217.8137 77.73279 Q 1191.9028 77.73279 1191.9028 129.55466 L 1191.9028 155.46558 L 1217.8137 155.46558 L 1243.7246 181.37651 L 1243.7246 181.37651 L 1243.7246 181.37651 L 1269.6356 181.37651 L 1269.6356 181.37651 L 1295.5465 233.19838 Q 1347.3684 233.19838 1347.3684 259.1093 Q 1373.2793 285.02023 1347.3684 285.02023 Q 1321.4574 285.02023 1425.1012 336.8421 Q 1528.7449 388.66397 1528.7449 388.66397 L 1554.6559 388.66397 L 1554.6559 388.66397 L 1554.6559 388.66397 L 1554.6559 414.5749 L 1554.6559 414.5749 L 1528.7449 414.5749 L 1528.7449 440.4858 L 1502.834 440.4858 Q 1451.0121 466.39676 1425.1012 544.1295 Q 1399.1903 647.77325 1399.1903 673.6842 Q 1373.2793 725.50604 1425.1012 751.417 Q 1476.9231 751.417 1528.7449 829.1498 Q 1580.5668 906.88257 1736.0323 906.88257 L 1891.4979 906.88257 L 1891.4979 932.7935 L 1891.4979 932.7935 L 1813.7651 932.7935 L 1761.9432 958.7044 L 1761.9432 958.7044 L 1761.9432 958.7044 L 1451.0121 958.7044 Q 1140.0809 958.7044 880.9716 880.9716 Q 621.8623 803.23883 362.75302 803.23883 L 103.64372 777.32794 L 103.64372 751.417 L 103.64372 751.417 L 77.73279 751.417 L 77.73279 751.417 L 51.82186 725.50604 L 0.0 699.59515 L 0.0 699.59515 L 0.0 699.59515 L 25.91093 699.59515 L 25.91093 699.59515 L 51.82186 673.6842 L 77.73279 647.77325 L 77.73279 647.77325 L 51.82186 647.77325 L 51.82186 621.8623 L 51.82186 595.9514 L 51.82186 595.9514 L 77.73279 595.9514 L 103.64372 570.04047 Q 129.55466 544.1295 155.46558 544.1295 Q 181.37651 544.1295 181.37651 518.2186 Q 207.28745 492.30768 362.75302 440.4858 Q 518.2186 388.66397 518.2186 362.75302 Q 518.2186 336.8421 492.30768 336.8421 Q 466.39676 336.8421 466.39676 310.93115 Q 466.39676 285.02023 570.04047 259.1093 L 699.59515 233.19838 L 725.50604 207.28745 L 751.417 181.37651 L 751.417 181.37651 L 725.50604 181.37651 L 725.50604 155.46558 L 725.50604 129.55466 L 751.417 129.55466 L 751.417 129.55466 L 673.6842 103.64372 L 570.04047 103.64372 L 570.04047 103.64372 L 570.04047 77.73279 L 829.1498 77.73279 Q 1062.3481 25.91093 1140.0809 25.91093 L 1191.9028 25.91093 L 1191.9028 25.91093 L 1217.8137 25.91093 L 1217.8137 25.91093 Q 1217.8137 25.91093 1243.7246 0.0 z" svg:height="9.587045mm" draw:style-name="style-925" svg:viewBox="0.0 0.0 1891.4979 958.7044" svg:width="18.91498mm" svg:x="43.012146mm" svg:y="131.88664mm"/>
          <draw:path svg:d="M 932.7935 51.82186 L 958.7044 51.82186 L 984.61536 77.73279 Q 984.61536 103.64372 932.7935 103.64372 L 906.88257 103.64372 L 699.59515 129.55466 Q 492.30768 155.46558 414.5749 155.46558 Q 362.75302 207.28745 388.66397 207.28745 Q 414.5749 207.28745 570.04047 233.19838 L 725.50604 233.19838 L 725.50604 259.1093 L 725.50604 259.1093 L 414.5749 259.1093 Q 77.73279 259.1093 51.82186 233.19838 L 25.91093 207.28745 L 25.91093 207.28745 Q 0.0 207.28745 0.0 207.28745 L 0.0 207.28745 L 0.0 103.64372 L 0.0 0.0 L 310.93115 0.0 Q 595.9514 0.0 725.50604 25.91093 Q 880.9716 51.82186 932.7935 51.82186 z" svg:height="2.591093mm" draw:style-name="style-926" svg:viewBox="0.0 0.0 984.61536 259.1093" svg:width="9.846153mm" svg:x="0.0mm" svg:y="32.129555mm"/>
          <draw:path svg:d="M 2021.0526 -9.094947E-13 L 2021.0526 -9.094947E-13 L 2383.8057 25.91093 Q 2720.6477 25.91093 3264.7773 51.82186 Q 3808.9067 77.73279 3782.9958 77.73279 Q 3757.085 77.73279 3886.6396 103.64372 L 3990.2832 103.64372 L 3990.2832 103.64372 L 3990.2832 103.64372 L 4016.1943 103.64372 L 4016.1943 129.55466 L 4197.571 129.55466 L 4378.9473 129.55466 L 4378.9473 129.55466 Q 4378.9473 129.55466 4404.8584 155.46558 Q 4430.769 181.37651 4249.3926 181.37651 L 4068.016 181.37651 L 4068.016 207.28745 L 4093.927 207.28745 L 4093.927 207.28745 L 4093.927 233.19838 L 4145.749 233.19838 Q 4197.571 233.19838 4197.571 259.1093 L 4197.571 285.02023 L 4145.749 285.02023 L 4119.838 285.02023 L 4145.749 310.93115 L 4197.571 336.8421 L 4042.1052 336.8421 Q 3886.6396 336.8421 3808.9067 362.75302 Q 3731.174 388.66397 3782.9958 414.5749 Q 3782.9958 440.4858 3549.7974 466.39676 L 3316.599 492.30768 L 3290.6882 518.2186 Q 3264.7773 544.1295 3264.7773 544.1295 Q 3264.7773 544.1295 3238.8662 570.04047 L 3187.0444 595.9514 L 3264.7773 595.9514 L 3316.599 595.9514 L 3316.599 621.8623 L 3316.599 621.8623 L 3342.51 621.8623 L 3342.51 647.77325 L 3161.1335 647.77325 Q 3005.668 647.77325 2902.0242 673.6842 L 2772.4695 699.59515 L 2772.4695 699.59515 L 2746.5586 699.59515 L 2746.5586 699.59515 L 2746.5586 699.59515 L 2798.3806 725.50604 L 2824.2915 751.417 L 2876.1133 751.417 L 2927.935 751.417 L 2953.8462 777.32794 L 2979.757 803.23883 L 3057.4897 829.1498 Q 3161.1335 855.0607 3212.9553 880.9716 L 3238.8662 880.9716 L 3238.8662 880.9716 Q 3238.8662 906.88257 3161.1335 932.7935 Q 3109.3118 958.7044 2927.935 984.61536 L 2772.4695 1010.5263 L 2772.4695 1010.5263 L 2746.5586 1010.5263 L 2746.5586 1010.5263 L 2746.5586 1010.5263 L 2850.2024 1036.4373 L 2927.935 1036.4373 L 2927.935 1036.4373 L 2927.935 1062.3481 L 2876.1133 1062.3481 L 2824.2915 1062.3481 L 2720.6477 1062.3481 Q 2617.004 1062.3481 2228.34 984.61536 Q 1839.676 906.88257 1243.7246 906.88257 L 673.6842 880.9716 L 647.77325 880.9716 Q 621.8623 855.0607 336.8421 855.0607 L 51.82186 803.23883 L 25.91093 803.23883 L 0.0 803.23883 L 0.0 777.32794 L 0.0 777.32794 L 51.82186 777.32794 L 77.73279 803.23883 L 155.46558 803.23883 L 207.28745 803.23883 L 310.93115 777.32794 Q 388.66397 751.417 388.66397 699.59515 Q 388.66397 673.6842 362.75302 673.6842 Q 336.8421 647.77325 414.5749 647.77325 Q 466.39676 595.9514 414.5749 595.9514 Q 388.66397 595.9514 388.66397 544.1295 Q 388.66397 518.2186 414.5749 518.2186 Q 466.39676 492.30768 466.39676 492.30768 L 466.39676 492.30768 L 440.4858 492.30768 L 440.4858 492.30768 L 466.39676 466.39676 L 492.30768 466.39676 L 751.417 492.30768 Q 1010.5263 544.1295 1191.9028 492.30768 Q 1373.2793 440.4858 1502.834 414.5749 L 1606.4777 388.66397 L 1710.1215 388.66397 L 1813.7651 388.66397 L 1813.7651 362.75302 L 1813.7651 362.75302 L 1839.676 362.75302 L 1839.676 336.8421 L 1710.1215 336.8421 L 1606.4777 336.8421 L 1606.4777 310.93115 Q 1606.4777 310.93115 1373.2793 285.02023 L 1165.9918 259.1093 L 1165.9918 259.1093 L 1165.9918 233.19838 L 1140.0809 233.19838 L 1114.17 233.19838 L 1140.0809 207.28745 L 1191.9028 181.37651 L 1191.9028 181.37651 L 1191.9028 181.37651 L 1165.9918 181.37651 L 1165.9918 181.37651 L 1321.4574 155.46558 Q 1476.9231 155.46558 1476.9231 129.55466 L 1476.9231 77.73279 L 1554.6559 77.73279 L 1632.3887 77.73279 L 1658.2996 51.82186 L 1658.2996 51.82186 L 1813.7651 25.91093 Q 1995.1416 25.91093 2021.0526 -9.094947E-13 z M 2798.3806 233.19838 L 2824.2915 233.19838 L 3135.2227 233.19838 Q 3472.0647 233.19838 3446.1538 233.19838 L 3446.1538 233.19838 L 3368.421 259.1093 Q 3290.6882 285.02023 3212.9553 285.02023 Q 3161.1335 285.02023 2953.8462 285.02023 Q 2746.5586 259.1093 2798.3806 233.19838 z" svg:height="10.623482mm" draw:style-name="style-927" svg:viewBox="0.0 0.0 4404.8584 1062.3481" svg:width="44.04858mm" svg:x="105.7166mm" svg:y="60.372467mm"/>
          <draw:path svg:d="M 25.91093 103.64372 L 3.6379788E-12 1.8189894E-12 L 77.73279 1.8189894E-12 Q 129.55466 25.91093 129.55466 77.73279 Q 129.55466 129.55466 129.55466 155.46558 L 129.55466 181.37651 L 129.55466 207.28745 Q 103.64372 207.28745 103.64372 233.19838 L 103.64372 233.19838 L 77.73279 233.19838 Q 25.91093 233.19838 25.91093 103.64372 z" svg:height="2.3319838mm" draw:style-name="style-928" svg:viewBox="0.0 0.0 129.55466 233.19838" svg:width="1.2955465mm" svg:x="207.02834mm" svg:y="121.78137mm"/>
          <draw:path svg:d="M 621.8623 1.8189894E-12 L 932.7935 1.8189894E-12 L 932.7935 25.91093 L 932.7935 51.82186 L 699.59515 51.82186 L 466.39676 51.82186 L 440.4858 77.73279 L 414.5749 77.73279 L 388.66397 77.73279 Q 362.75302 103.64372 336.8421 129.55466 L 285.02023 155.46558 L 285.02023 155.46558 Q 285.02023 155.46558 285.02023 181.37651 L 310.93115 181.37651 L 310.93115 181.37651 Q 310.93115 207.28745 336.8421 207.28745 L 336.8421 207.28745 L 336.8421 207.28745 Q 336.8421 233.19838 310.93115 233.19838 L 310.93115 233.19838 L 285.02023 233.19838 Q 285.02023 207.28745 233.19838 207.28745 L 155.46558 207.28745 L 129.55466 207.28745 L 129.55466 207.28745 L 103.64372 181.37651 L 77.73279 155.46558 L 77.73279 155.46558 L 77.73279 155.46558 L 51.82186 155.46558 L 51.82186 155.46558 L 25.91093 129.55466 L 0.0 103.64372 L 0.0 103.64372 L 0.0 103.64372 L 25.91093 103.64372 L 51.82186 103.64372 L 77.73279 77.73279 L 103.64372 77.73279 L 103.64372 77.73279 Q 129.55466 77.73279 129.55466 51.82186 L 129.55466 51.82186 L 233.19838 25.91093 Q 310.93115 1.8189894E-12 621.8623 1.8189894E-12 z" svg:height="2.3319838mm" draw:style-name="style-929" svg:viewBox="0.0 0.0 932.7935 233.19838" svg:width="9.327935mm" svg:x="179.04453mm" svg:y="121.78137mm"/>
          <draw:path svg:d="M 1917.4088 0.0 L 1969.2307 0.0 L 1969.2307 25.91093 L 1969.2307 51.82186 L 1943.3198 51.82186 L 1917.4088 51.82186 L 1969.2307 77.73279 L 2021.0526 77.73279 L 2021.0526 103.64372 L 2021.0526 129.55466 L 2021.0526 129.55466 Q 2021.0526 155.46558 1088.259 259.1093 L 181.37651 362.75302 L 129.55466 388.66397 Q 77.73279 414.5749 51.82186 414.5749 L 9.094947E-13 414.5749 L 9.094947E-13 414.5749 Q 9.094947E-13 388.66397 9.094947E-13 362.75302 L 9.094947E-13 310.93115 L 9.094947E-13 310.93115 L 9.094947E-13 310.93115 L 9.094947E-13 310.93115 L 9.094947E-13 310.93115 L 25.91093 285.02023 L 51.82186 259.1093 L 77.73279 259.1093 L 103.64372 259.1093 L 207.28745 207.28745 Q 285.02023 207.28745 310.93115 181.37651 L 336.8421 181.37651 L 621.8623 129.55466 Q 932.7935 103.64372 984.61536 77.73279 L 1010.5263 77.73279 L 1399.1903 51.82186 Q 1787.8542 51.82186 1787.8542 25.91093 L 1787.8542 25.91093 L 1839.676 25.91093 Q 1891.4979 0.0 1917.4088 0.0 z" svg:height="4.145749mm" draw:style-name="style-930" svg:viewBox="0.0 0.0 2021.0526 414.5749" svg:width="20.210526mm" svg:x="61.668015mm" svg:y="187.07692mm"/>
          <draw:path svg:d="M 1140.0809 0.0 L 1295.5465 0.0 L 1373.2793 51.82186 Q 1451.0121 103.64372 1425.1012 129.55466 L 1425.1012 155.46558 L 1451.0121 155.46558 L 1476.9231 155.46558 L 1451.0121 181.37651 L 1425.1012 207.28745 L 1217.8137 207.28745 L 1010.5263 207.28745 L 984.61536 233.19838 L 932.7935 259.1093 L 958.7044 259.1093 L 984.61536 259.1093 L 1036.4373 285.02023 Q 1062.3481 310.93115 1088.259 310.93115 L 1114.17 310.93115 L 1114.17 336.8421 L 1140.0809 336.8421 L 1140.0809 336.8421 L 1140.0809 362.75302 L 1062.3481 362.75302 L 984.61536 362.75302 L 621.8623 362.75302 L 233.19838 362.75302 L 207.28745 362.75302 L 181.37651 362.75302 L 155.46558 362.75302 Q 155.46558 362.75302 129.55466 336.8421 Q 103.64372 310.93115 51.82186 259.1093 Q 25.91093 181.37651 0.0 155.46558 Q -51.82186 155.46558 25.91093 103.64372 L 103.64372 103.64372 L 259.1093 77.73279 L 440.4858 51.82186 L 544.1295 51.82186 L 647.77325 51.82186 L 647.77325 25.91093 L 647.77325 25.91093 L 803.23883 25.91093 Q 958.7044 0.0 1140.0809 0.0 z" svg:height="3.6275303mm" draw:style-name="style-931" svg:viewBox="0.0 0.0 1476.9231 362.75302" svg:width="14.769231mm" svg:x="293.82996mm" svg:y="92.76113mm"/>
          <draw:path svg:d="M 880.9716 51.82186 L 880.9716 51.82186 L 880.9716 51.82186 Q 880.9716 51.82186 699.59515 77.73279 L 492.30768 103.64372 L 492.30768 103.64372 L 492.30768 103.64372 L 492.30768 103.64372 Q 466.39676 103.64372 233.19838 51.82186 L -9.094947E-13 51.82186 L 25.91093 25.91093 L 77.73279 0.0 L 77.73279 0.0 L 77.73279 0.0 L 388.66397 0.0 Q 725.50604 0.0 803.23883 25.91093 Q 880.9716 51.82186 880.9716 51.82186 z" svg:height="1.0364373mm" draw:style-name="style-932" svg:viewBox="0.0 0.0 880.9716 103.64372" svg:width="8.809716mm" svg:x="68.145744mm" svg:y="34.720646mm"/>
          <draw:path svg:d="M 1399.1903 -1.8189894E-12 L 1425.1012 -1.8189894E-12 L 1425.1012 -1.8189894E-12 L 1425.1012 -1.8189894E-12 L 1451.0121 25.91093 L 1476.9231 51.82186 L 1502.834 51.82186 L 1528.7449 51.82186 L 1632.3887 51.82186 Q 1736.0323 51.82186 1969.2307 51.82186 L 2176.518 51.82186 L 2176.518 51.82186 Q 2176.518 51.82186 2072.8745 77.73279 L 1995.1416 103.64372 L 1969.2307 103.64372 L 1943.3198 103.64372 L 1943.3198 129.55466 L 1917.4088 129.55466 L 1917.4088 155.46558 L 1917.4088 207.28745 L 1969.2307 207.28745 L 1995.1416 207.28745 L 2072.8745 233.19838 L 2124.6963 233.19838 L 2124.6963 259.1093 L 2124.6963 259.1093 L 1658.2996 259.1093 L 1217.8137 259.1093 L 1191.9028 259.1093 Q 1165.9918 259.1093 1036.4373 285.02023 L 906.88257 285.02023 L 906.88257 285.02023 Q 906.88257 259.1093 906.88257 259.1093 Q 932.7935 259.1093 570.04047 233.19838 L 207.28745 207.28745 L 155.46558 207.28745 L 129.55466 207.28745 L 51.82186 181.37651 L 0.0 181.37651 L 0.0 181.37651 L 0.0 155.46558 L 466.39676 103.64372 Q 906.88257 51.82186 984.61536 51.82186 L 1036.4373 51.82186 L 1088.259 25.91093 L 1165.9918 25.91093 L 1269.6356 25.91093 Q 1373.2793 -1.8189894E-12 1399.1903 -1.8189894E-12 z" svg:height="2.8502023mm" draw:style-name="style-933" svg:viewBox="0.0 0.0 2176.518 285.02023" svg:width="21.765182mm" svg:x="221.79756mm" svg:y="117.11741mm"/>
          <draw:path svg:d="M 103.64372 25.91093 L 129.55466 0.0 L 336.8421 0.0 L 570.04047 0.0 L 855.0607 0.0 L 1140.0809 0.0 L 1140.0809 0.0 Q 1140.0809 0.0 1217.8137 25.91093 Q 1321.4574 51.82186 1243.7246 77.73279 Q 1165.9918 103.64372 1114.17 129.55466 L 1036.4373 155.46558 L 958.7044 155.46558 L 880.9716 155.46558 L 751.417 155.46558 Q 621.8623 155.46558 518.2186 207.28745 L 414.5749 233.19838 L 336.8421 233.19838 Q 285.02023 207.28745 181.37651 207.28745 L 103.64372 207.28745 L 77.73279 181.37651 L 25.91093 181.37651 L 25.91093 155.46558 L 25.91093 129.55466 L 1.8189894E-12 129.55466 L 1.8189894E-12 103.64372 L 77.73279 103.64372 Q 155.46558 51.82186 129.55466 51.82186 Q 77.73279 51.82186 103.64372 25.91093 z" svg:height="2.3319838mm" draw:style-name="style-934" svg:viewBox="0.0 0.0 1243.7246 233.19838" svg:width="12.437246mm" svg:x="124.63158mm" svg:y="36.275303mm"/>
          <draw:path svg:d="M 51.82186 25.91093 L 103.64372 0.0 L 259.1093 0.0 L 440.4858 0.0 L 595.9514 0.0 Q 751.417 0.0 777.32794 25.91093 L 777.32794 25.91093 L 777.32794 51.82186 Q 777.32794 103.64372 570.04047 103.64372 L 336.8421 103.64372 L 336.8421 129.55466 L 336.8421 129.55466 L 155.46558 129.55466 Q 0.0 129.55466 0.0 77.73279 L 0.0 25.91093 L 51.82186 25.91093 z" svg:height="1.2955465mm" draw:style-name="style-935" svg:viewBox="0.0 0.0 777.32794 129.55466" svg:width="7.773279mm" svg:x="53.894737mm" svg:y="43.012146mm"/>
          <draw:path svg:d="M 1010.5263 0.0 L 1036.4373 0.0 L 1036.4373 0.0 L 1062.3481 0.0 L 1347.3684 0.0 Q 1606.4777 25.91093 1606.4777 103.64372 Q 1606.4777 155.46558 1658.2996 155.46558 L 1736.0323 155.46558 L 1761.9432 181.37651 L 1787.8542 181.37651 L 1787.8542 181.37651 L 1787.8542 207.28745 L 1606.4777 207.28745 L 1451.0121 207.28745 L 1191.9028 207.28745 Q 906.88257 207.28745 906.88257 181.37651 Q 932.7935 181.37651 751.417 155.46558 Q 595.9514 155.46558 570.04047 129.55466 Q 570.04047 103.64372 310.93115 103.64372 L 51.82186 77.73279 L 25.91093 77.73279 L 0.0 77.73279 L 0.0 51.82186 L 0.0 25.91093 L 492.30768 25.91093 Q 984.61536 0.0 1010.5263 0.0 z" svg:height="2.0728745mm" draw:style-name="style-936" svg:viewBox="0.0 0.0 1787.8542 207.28745" svg:width="17.878542mm" svg:x="98.46153mm" svg:y="73.068825mm"/>
          <draw:path svg:d="M 259.1093 0.0 L 259.1093 0.0 L 259.1093 0.0 L 285.02023 0.0 L 336.8421 0.0 L 388.66397 0.0 L 388.66397 25.91093 L 414.5749 25.91093 L 414.5749 51.82186 L 414.5749 51.82186 L 388.66397 51.82186 L 388.66397 51.82186 L 388.66397 77.73279 L 362.75302 77.73279 L 362.75302 77.73279 L 362.75302 103.64372 L 362.75302 103.64372 L 388.66397 103.64372 L 388.66397 103.64372 Q 388.66397 103.64372 259.1093 129.55466 L 129.55466 155.46558 L 103.64372 155.46558 L 51.82186 155.46558 L 0.0 155.46558 Q -77.73279 155.46558 0.0 103.64372 Q 51.82186 103.64372 0.0 77.73279 Q -25.91093 51.82186 103.64372 51.82186 Q 259.1093 0.0 259.1093 0.0 z" svg:height="1.5546558mm" draw:style-name="style-937" svg:viewBox="0.0 0.0 414.5749 155.46558" svg:width="4.145749mm" svg:x="131.10931mm" svg:y="10.882591mm"/>
          <draw:path svg:d="M 1399.1903 0.0 L 1399.1903 0.0 L 1399.1903 51.82186 Q 1399.1903 103.64372 1373.2793 103.64372 Q 1347.3684 129.55466 1321.4574 129.55466 L 1295.5465 129.55466 L 1295.5465 155.46558 L 1295.5465 155.46558 L 1243.7246 155.46558 L 1191.9028 181.37651 L 1191.9028 181.37651 L 1217.8137 181.37651 L 1217.8137 181.37651 L 1217.8137 181.37651 L 1269.6356 207.28745 Q 1295.5465 233.19838 1321.4574 233.19838 L 1347.3684 233.19838 L 1347.3684 259.1093 L 1347.3684 285.02023 L 1321.4574 285.02023 Q 1295.5465 285.02023 1217.8137 336.8421 L 1165.9918 362.75302 L 1165.9918 388.66397 L 1165.9918 414.5749 L 1217.8137 414.5749 Q 1269.6356 414.5749 1269.6356 440.4858 L 1269.6356 492.30768 L 1295.5465 518.2186 L 1295.5465 544.1295 L 1217.8137 544.1295 Q 1140.0809 544.1295 803.23883 595.9514 L 466.39676 621.8623 L 233.19838 621.8623 L -9.094947E-13 621.8623 L -9.094947E-13 595.9514 L 25.91093 570.04047 L 25.91093 570.04047 L 25.91093 544.1295 L 77.73279 544.1295 Q 155.46558 544.1295 155.46558 518.2186 Q 155.46558 492.30768 181.37651 492.30768 Q 181.37651 466.39676 155.46558 440.4858 Q 129.55466 440.4858 129.55466 414.5749 Q 129.55466 388.66397 155.46558 388.66397 Q 181.37651 362.75302 207.28745 310.93115 Q 207.28745 285.02023 518.2186 233.19838 Q 855.0607 207.28745 829.1498 181.37651 Q 829.1498 155.46558 880.9716 129.55466 Q 958.7044 129.55466 958.7044 103.64372 Q 958.7044 77.73279 984.61536 77.73279 Q 1010.5263 77.73279 1010.5263 51.82186 Q 1010.5263 25.91093 1036.4373 25.91093 Q 1062.3481 25.91093 1062.3481 0.0 L 1062.3481 0.0 L 1217.8137 0.0 Q 1399.1903 -25.91093 1399.1903 0.0 z" svg:height="6.218623mm" draw:style-name="style-938" svg:viewBox="0.0 0.0 1399.1903 621.8623" svg:width="13.991902mm" svg:x="70.21862mm" svg:y="134.47772mm"/>
          <draw:path svg:d="M 3394.3318 51.82186 L 3420.243 51.82186 L 3368.421 77.73279 Q 3290.6882 103.64372 3316.599 103.64372 Q 3316.599 129.55466 3394.3318 129.55466 L 3472.0647 129.55466 L 3446.1538 155.46558 Q 3446.1538 181.37651 3394.3318 233.19838 Q 3316.599 233.19838 3549.7974 285.02023 Q 3782.9958 336.8421 3912.5505 336.8421 L 4042.1052 336.8421 L 4145.749 336.8421 Q 4249.3926 336.8421 4275.3037 362.75302 L 4301.2144 362.75302 L 4301.2144 388.66397 L 4327.1255 414.5749 L 4327.1255 414.5749 L 4327.1255 440.4858 L 4327.1255 440.4858 L 4327.1255 440.4858 L 4327.1255 440.4858 L 4327.1255 466.39676 L 4327.1255 466.39676 L 4327.1255 492.30768 L 4275.3037 492.30768 L 4223.4814 492.30768 L 4223.4814 518.2186 L 4223.4814 518.2186 L 4197.571 518.2186 L 4197.571 544.1295 L 4016.1943 544.1295 L 3860.7288 544.1295 L 3834.8176 570.04047 L 3808.9067 570.04047 L 3705.2632 570.04047 Q 3601.6194 595.9514 3394.3318 595.9514 L 3161.1335 647.77325 L 3135.2227 647.77325 L 3083.4006 647.77325 L 3109.3118 673.6842 Q 3135.2227 699.59515 3187.0444 699.59515 L 3238.8662 699.59515 L 3238.8662 725.50604 L 3238.8662 751.417 L 3212.9553 751.417 L 3187.0444 751.417 L 3187.0444 725.50604 L 3187.0444 725.50604 L 3161.1335 725.50604 L 3161.1335 751.417 L 3083.4006 751.417 Q 3005.668 751.417 2927.935 803.23883 L 2850.2024 855.0607 L 2850.2024 855.0607 L 2824.2915 855.0607 L 2824.2915 855.0607 L 2824.2915 855.0607 L 2772.4695 880.9716 L 2720.6477 906.88257 L 2720.6477 906.88257 L 2720.6477 906.88257 L 2694.7368 906.88257 L 2694.7368 906.88257 L 2772.4695 932.7935 Q 2824.2915 932.7935 2824.2915 984.61536 Q 2850.2024 1036.4373 2927.935 1036.4373 Q 3005.668 1062.3481 3031.5789 1062.3481 L 3031.5789 1062.3481 L 3031.5789 1062.3481 Q 3031.5789 1062.3481 2824.2915 1114.17 L 2617.004 1140.0809 L 2254.251 1140.0809 L 1891.4979 1140.0809 L 1995.1416 1114.17 Q 2098.7854 1088.259 2098.7854 1062.3481 L 2098.7854 1036.4373 L 2046.9635 1036.4373 L 2021.0526 1010.5263 L 1995.1416 1010.5263 L 1969.2307 1010.5263 L 1761.9432 984.61536 Q 1554.6559 958.7044 932.7935 906.88257 L 310.93115 855.0607 L 310.93115 855.0607 L 310.93115 855.0607 L 155.46558 829.1498 L 0.0 803.23883 L 77.73279 803.23883 L 129.55466 803.23883 L 181.37651 777.32794 L 233.19838 751.417 L 388.66397 699.59515 Q 570.04047 647.77325 647.77325 647.77325 L 725.50604 647.77325 L 725.50604 621.8623 L 699.59515 621.8623 L 699.59515 621.8623 L 699.59515 595.9514 L 751.417 595.9514 L 803.23883 595.9514 L 751.417 570.04047 Q 673.6842 544.1295 595.9514 544.1295 L 492.30768 544.1295 L 492.30768 518.2186 L 492.30768 518.2186 L 544.1295 518.2186 Q 621.8623 492.30768 595.9514 492.30768 Q 570.04047 492.30768 595.9514 466.39676 L 621.8623 440.4858 L 647.77325 440.4858 L 673.6842 440.4858 L 647.77325 414.5749 Q 595.9514 388.66397 518.2186 388.66397 L 440.4858 388.66397 L 440.4858 336.8421 L 440.4858 310.93115 L 414.5749 310.93115 L 388.66397 285.02023 L 492.30768 285.02023 Q 621.8623 285.02023 621.8623 259.1093 L 621.8623 259.1093 L 880.9716 285.02023 Q 1140.0809 285.02023 1373.2793 285.02023 Q 1632.3887 233.19838 1684.2104 233.19838 L 1736.0323 233.19838 L 1736.0323 207.28745 L 1736.0323 207.28745 L 1761.9432 207.28745 L 1761.9432 181.37651 L 1761.9432 181.37651 L 1787.8542 181.37651 L 1787.8542 181.37651 L 1787.8542 155.46558 L 1761.9432 129.55466 Q 1761.9432 103.64372 1710.1215 103.64372 L 1658.2996 77.73279 L 1658.2996 77.73279 L 1632.3887 77.73279 L 1632.3887 77.73279 L 1632.3887 77.73279 L 1787.8542 25.91093 Q 1969.2307 25.91093 2046.9635 0.0 L 2098.7854 0.0 L 2617.004 0.0 Q 3135.2227 25.91093 3238.8662 25.91093 Q 3368.421 25.91093 3394.3318 51.82186 z" svg:height="11.400809mm" draw:style-name="style-939" svg:viewBox="0.0 0.0 4327.1255 1140.0809" svg:width="43.271255mm" svg:x="194.07288mm" svg:y="48.45344mm"/>
          <draw:path svg:d="M 1295.5465 0.0 L 1321.4574 0.0 L 1554.6559 51.82186 Q 1813.7651 103.64372 1917.4088 129.55466 Q 2021.0526 155.46558 1969.2307 207.28745 Q 1917.4088 259.1093 1917.4088 259.1093 L 1917.4088 259.1093 L 1813.7651 259.1093 Q 1736.0323 259.1093 1710.1215 285.02023 Q 1684.2104 285.02023 1684.2104 310.93115 Q 1658.2996 336.8421 1684.2104 362.75302 Q 1710.1215 362.75302 1451.0121 414.5749 L 1217.8137 440.4858 L 1191.9028 440.4858 Q 1165.9918 466.39676 1165.9918 466.39676 L 1165.9918 466.39676 L 1114.17 466.39676 Q 1062.3481 466.39676 932.7935 492.30768 Q 829.1498 492.30768 829.1498 518.2186 Q 829.1498 544.1295 777.32794 544.1295 Q 725.50604 518.2186 621.8623 544.1295 L 544.1295 570.04047 L 544.1295 570.04047 Q 518.2186 544.1295 336.8421 544.1295 L 155.46558 518.2186 L 129.55466 518.2186 L 103.64372 518.2186 L 103.64372 492.30768 L 103.64372 492.30768 L 129.55466 492.30768 L 129.55466 466.39676 L 155.46558 466.39676 L 181.37651 466.39676 L 207.28745 440.4858 L 233.19838 414.5749 L 207.28745 414.5749 L 181.37651 414.5749 L 103.64372 388.66397 L 51.82186 362.75302 L 155.46558 362.75302 Q 233.19838 310.93115 336.8421 310.93115 L 440.4858 310.93115 L 440.4858 285.02023 L 440.4858 259.1093 L 414.5749 259.1093 L 388.66397 259.1093 L 414.5749 233.19838 L 440.4858 207.28745 L 388.66397 207.28745 L 336.8421 207.28745 L 336.8421 181.37651 L 310.93115 181.37651 L 310.93115 181.37651 Q 310.93115 207.28745 207.28745 207.28745 L 103.64372 207.28745 L 103.64372 181.37651 L 103.64372 181.37651 L 77.73279 181.37651 L 77.73279 155.46558 L 51.82186 155.46558 L 0.0 155.46558 L 0.0 129.55466 L 0.0 129.55466 L 25.91093 103.64372 L 25.91093 103.64372 L 51.82186 103.64372 L 51.82186 103.64372 L 77.73279 103.64372 L 103.64372 103.64372 L 673.6842 51.82186 Q 1243.7246 0.0 1295.5465 0.0 z" svg:height="5.7004046mm" draw:style-name="style-940" svg:viewBox="0.0 0.0 1969.2307 570.04047" svg:width="19.692307mm" svg:x="288.64777mm" svg:y="3.6275303mm"/>
          <draw:path svg:d="M 25.91093 103.64372 L 25.91093 1.8189894E-12 L 77.73279 1.8189894E-12 L 129.55466 1.8189894E-12 L 155.46558 1.8189894E-12 L 181.37651 25.91093 L 207.28745 25.91093 L 233.19838 25.91093 L 259.1093 51.82186 Q 285.02023 77.73279 336.8421 77.73279 L 362.75302 77.73279 L 388.66397 103.64372 L 414.5749 129.55466 L 440.4858 129.55466 L 466.39676 129.55466 L 466.39676 155.46558 L 466.39676 181.37651 L 440.4858 181.37651 L 414.5749 181.37651 L 285.02023 181.37651 Q 181.37651 181.37651 310.93115 233.19838 Q 440.4858 285.02023 466.39676 310.93115 L 492.30768 310.93115 L 492.30768 336.8421 L 492.30768 362.75302 L 388.66397 362.75302 Q 310.93115 336.8421 233.19838 336.8421 Q 155.46558 336.8421 336.8421 440.4858 Q 492.30768 492.30768 336.8421 518.2186 L 207.28745 518.2186 L 207.28745 518.2186 Q 207.28745 492.30768 129.55466 492.30768 Q 25.91093 492.30768 25.91093 440.4858 L 25.91093 414.5749 L 0.0 414.5749 L 0.0 414.5749 L 0.0 310.93115 Q 25.91093 207.28745 25.91093 103.64372 z" svg:height="5.182186mm" draw:style-name="style-941" svg:viewBox="0.0 0.0 492.30768 518.2186" svg:width="4.9230766mm" svg:x="88.87449mm" svg:y="99.75708mm"/>
          <draw:path svg:d="M 1010.5263 155.46558 L 1062.3481 155.46558 L 1062.3481 181.37651 L 1036.4373 181.37651 L 1036.4373 181.37651 L 1036.4373 181.37651 L 1010.5263 207.28745 L 984.61536 233.19838 L 984.61536 233.19838 L 984.61536 233.19838 L 984.61536 259.1093 L 984.61536 285.02023 L 1010.5263 336.8421 Q 1010.5263 362.75302 1062.3481 362.75302 Q 1114.17 388.66397 1140.0809 388.66397 L 1165.9918 388.66397 L 1165.9918 388.66397 L 1165.9918 388.66397 L 1088.259 414.5749 Q 984.61536 440.4858 751.417 466.39676 L 518.2186 492.30768 L 518.2186 492.30768 Q 518.2186 492.30768 362.75302 440.4858 Q 181.37651 440.4858 207.28745 414.5749 Q 207.28745 388.66397 207.28745 336.8421 L 207.28745 285.02023 L 207.28745 285.02023 L 207.28745 285.02023 L 103.64372 285.02023 L 0.0 285.02023 L 0.0 259.1093 L 0.0 259.1093 L 155.46558 259.1093 L 336.8421 233.19838 L 414.5749 233.19838 L 466.39676 233.19838 L 466.39676 207.28745 L 466.39676 207.28745 L 492.30768 181.37651 L 492.30768 155.46558 L 466.39676 155.46558 L 440.4858 155.46558 L 440.4858 129.55466 L 440.4858 77.73279 L 233.19838 77.73279 L 25.91093 77.73279 L 25.91093 77.73279 L 25.91093 51.82186 L 388.66397 25.91093 Q 751.417 -25.91093 751.417 0.0 Q 751.417 25.91093 725.50604 25.91093 Q 699.59515 25.91093 829.1498 77.73279 Q 958.7044 129.55466 1010.5263 155.46558 z" svg:height="4.9230766mm" draw:style-name="style-942" svg:viewBox="0.0 0.0 1165.9918 492.30768" svg:width="11.659919mm" svg:x="188.63158mm" svg:y="12.696356mm"/>
          <draw:path svg:d="M 1114.17 0.0 L 1114.17 0.0 L 1295.5465 0.0 L 1451.0121 0.0 L 1451.0121 0.0 L 1451.0121 25.91093 L 1554.6559 25.91093 L 1658.2996 25.91093 L 1684.2104 51.82186 L 1710.1215 77.73279 L 1710.1215 77.73279 L 1710.1215 77.73279 L 1736.0323 77.73279 L 1736.0323 77.73279 L 1736.0323 103.64372 L 1710.1215 103.64372 L 1710.1215 103.64372 L 1710.1215 129.55466 L 1658.2996 129.55466 L 1632.3887 129.55466 L 1451.0121 155.46558 Q 1243.7246 181.37651 1191.9028 181.37651 L 1140.0809 181.37651 L 829.1498 181.37651 L 492.30768 181.37651 L 362.75302 181.37651 Q 259.1093 181.37651 181.37651 155.46558 L 103.64372 129.55466 L 51.82186 129.55466 L 0.0 129.55466 L 0.0 103.64372 L 0.0 103.64372 L 25.91093 103.64372 L 25.91093 77.73279 L 570.04047 51.82186 Q 1114.17 25.91093 1114.17 0.0 z" svg:height="1.8137652mm" draw:style-name="style-943" svg:viewBox="0.0 0.0 1736.0323 181.37651" svg:width="17.360323mm" svg:x="26.947369mm" svg:y="53.11741mm"/>
          <draw:path svg:d="M 4145.749 1.8189894E-12 L 4249.3926 1.8189894E-12 L 4249.3926 1.8189894E-12 L 4249.3926 1.8189894E-12 L 4249.3926 25.91093 L 4249.3926 25.91093 L 4223.4814 25.91093 L 4223.4814 51.82186 L 4197.571 51.82186 L 4171.6597 51.82186 L 4171.6597 77.73279 L 4171.6597 103.64372 L 4197.571 103.64372 L 4223.4814 103.64372 L 4612.1455 129.55466 Q 5000.8096 155.46558 5104.453 155.46558 Q 5208.097 155.46558 5182.186 207.28745 Q 5182.186 259.1093 5208.097 259.1093 Q 5234.008 259.1093 5285.8296 285.02023 L 5337.652 310.93115 L 5311.7407 310.93115 L 5285.8296 310.93115 L 5311.7407 336.8421 L 5337.652 362.75302 L 5337.652 362.75302 L 5337.652 362.75302 L 5363.5625 362.75302 L 5363.5625 362.75302 L 5285.8296 388.66397 L 5182.186 414.5749 L 5234.008 414.5749 Q 5311.7407 414.5749 5311.7407 440.4858 L 5285.8296 466.39676 L 5285.8296 466.39676 L 5285.8296 466.39676 L 5259.919 492.30768 L 5234.008 518.2186 L 6296.356 466.39676 Q 7358.704 466.39676 7514.17 466.39676 Q 7669.6353 466.39676 7721.4575 466.39676 Q 7747.368 466.39676 7799.19 492.30768 L 7851.0117 492.30768 L 7851.0117 518.2186 Q 7851.0117 570.04047 7799.19 570.04047 L 7747.368 570.04047 L 7980.5664 621.8623 Q 8239.676 673.6842 8291.498 673.6842 L 8343.319 673.6842 L 8343.319 699.59515 L 8343.319 699.59515 L 8369.23 699.59515 L 8369.23 725.50604 L 8369.23 725.50604 L 8395.142 725.50604 L 8395.142 725.50604 L 8395.142 725.50604 L 8395.142 751.417 L 8395.142 751.417 L 8369.23 751.417 L 8369.23 777.32794 L 8369.23 777.32794 L 8343.319 777.32794 L 8343.319 777.32794 L 8343.319 777.32794 L 8395.142 803.23883 L 8421.053 829.1498 L 8421.053 829.1498 L 8421.053 829.1498 L 8291.498 829.1498 Q 8187.854 829.1498 7928.7446 880.9716 L 7643.7246 932.7935 L 7565.9917 932.7935 L 7488.259 932.7935 L 7410.5264 932.7935 Q 7332.7935 932.7935 7203.239 984.61536 L 7047.773 984.61536 L 7047.773 1010.5263 L 7047.773 1010.5263 L 6918.2183 1010.5263 Q 6788.6636 1036.4373 6477.7324 1062.3481 L 6166.8013 1088.259 L 6063.1577 1114.17 L 5985.425 1140.0809 L 5985.425 1140.0809 L 5985.425 1140.0809 L 5855.87 1140.0809 Q 5752.2266 1140.0809 5389.4736 1191.9028 L 5026.7207 1243.7246 L 4948.988 1269.6356 L 4871.255 1295.5465 L 4871.255 1295.5465 L 4871.255 1295.5465 L 4715.7896 1295.5465 Q 4560.3237 1295.5465 3342.51 1476.9231 L 2124.6963 1658.2996 L 2046.9635 1658.2996 L 1969.2307 1658.2996 L 1969.2307 1684.2104 L 1969.2307 1684.2104 L 1140.0809 1787.8542 Q 285.02023 1865.587 181.37651 1891.4979 L 77.73279 1917.4088 L 51.82186 1917.4088 L 0.0 1917.4088 L 0.0 1088.259 L 0.0 259.1093 L 0.0 259.1093 L 0.0 259.1093 L 25.91093 259.1093 L 25.91093 259.1093 L 103.64372 259.1093 L 155.46558 259.1093 L 259.1093 259.1093 L 388.66397 259.1093 L 388.66397 233.19838 L 388.66397 233.19838 L 1502.834 155.46558 Q 2617.004 103.64372 2798.3806 77.73279 L 2979.757 77.73279 L 3523.8865 51.82186 Q 4042.1052 1.8189894E-12 4145.749 1.8189894E-12 z M 6400.0 492.30768 Q 6425.9106 492.30768 6425.9106 492.30768 Q 6425.9106 518.2186 6425.9106 518.2186 Q 6400.0 518.2186 6400.0 492.30768 z" svg:height="19.17409mm" draw:style-name="style-944" svg:viewBox="0.0 0.0 8421.053 1917.4088" svg:width="84.210526mm" svg:x="0.0mm" svg:y="148.21053mm"/>
          <draw:path svg:d="M 906.88257 0.0 L 932.7935 0.0 L 932.7935 0.0 L 932.7935 0.0 L 932.7935 25.91093 L 906.88257 25.91093 L 906.88257 25.91093 L 906.88257 51.82186 L 906.88257 51.82186 L 906.88257 51.82186 L 880.9716 51.82186 L 880.9716 51.82186 L 880.9716 77.73279 L 906.88257 77.73279 L 906.88257 77.73279 L 906.88257 103.64372 L 906.88257 103.64372 L 906.88257 103.64372 L 880.9716 103.64372 L 880.9716 103.64372 L 880.9716 129.55466 L 855.0607 129.55466 L 855.0607 129.55466 L 855.0607 155.46558 L 829.1498 155.46558 L 803.23883 155.46558 L 803.23883 207.28745 L 803.23883 285.02023 L 906.88257 285.02023 L 1036.4373 285.02023 L 1036.4373 285.02023 Q 1036.4373 310.93115 595.9514 336.8421 L 181.37651 362.75302 L 181.37651 362.75302 Q 181.37651 336.8421 207.28745 310.93115 Q 233.19838 310.93115 181.37651 259.1093 L 155.46558 207.28745 L 155.46558 181.37651 L 129.55466 181.37651 L 129.55466 181.37651 L 129.55466 155.46558 L 129.55466 155.46558 L 129.55466 155.46558 L 129.55466 129.55466 L 129.55466 103.64372 L 129.55466 103.64372 L 129.55466 103.64372 L 77.73279 77.73279 L 0.0 51.82186 L 0.0 51.82186 L 0.0 51.82186 L 440.4858 25.91093 Q 880.9716 0.0 906.88257 0.0 z" svg:height="3.6275303mm" draw:style-name="style-945" svg:viewBox="0.0 0.0 1036.4373 362.75302" svg:width="10.364372mm" svg:x="55.7085mm" svg:y="128.0mm"/>
          <draw:path svg:d="M 1088.259 0.0 L 1114.17 0.0 L 1114.17 25.91093 Q 1114.17 51.82186 1088.259 51.82186 Q 1062.3481 51.82186 932.7935 207.28745 Q 829.1498 336.8421 777.32794 388.66397 Q 725.50604 440.4858 621.8623 621.8623 L 544.1295 777.32794 L 544.1295 751.417 Q 518.2186 725.50604 492.30768 725.50604 Q 466.39676 699.59515 466.39676 673.6842 Q 466.39676 647.77325 440.4858 673.6842 Q 414.5749 673.6842 336.8421 673.6842 L 259.1093 673.6842 L 259.1093 673.6842 L 259.1093 647.77325 L 285.02023 621.8623 Q 310.93115 621.8623 285.02023 621.8623 L 285.02023 621.8623 L 285.02023 621.8623 L 285.02023 621.8623 L 259.1093 595.9514 L 207.28745 570.04047 L 207.28745 570.04047 L 207.28745 570.04047 L 233.19838 570.04047 L 233.19838 570.04047 L 129.55466 544.1295 L 25.91093 518.2186 L 51.82186 518.2186 L 103.64372 518.2186 L 103.64372 492.30768 L 103.64372 492.30768 L 77.73279 492.30768 L 77.73279 466.39676 L 51.82186 466.39676 L 0.0 466.39676 L 0.0 440.4858 L 0.0 440.4858 L 51.82186 440.4858 L 129.55466 466.39676 L 129.55466 466.39676 L 155.46558 466.39676 L 388.66397 440.4858 Q 621.8623 414.5749 673.6842 336.8421 Q 699.59515 259.1093 777.32794 207.28745 Q 855.0607 155.46558 880.9716 129.55466 L 906.88257 103.64372 L 932.7935 77.73279 Q 984.61536 51.82186 1010.5263 25.91093 L 1036.4373 25.91093 L 1036.4373 25.91093 Q 1062.3481 0.0 1088.259 0.0 z" svg:height="7.773279mm" draw:style-name="style-946" svg:viewBox="0.0 0.0 1114.17 777.32794" svg:width="11.1417mm" svg:x="247.19028mm" svg:y="93.79757mm"/>
          <draw:path svg:d="M 103.64372 25.91093 L 103.64372 0.0 L 181.37651 0.0 L 259.1093 0.0 L 362.75302 0.0 Q 466.39676 25.91093 673.6842 25.91093 L 880.9716 25.91093 L 880.9716 25.91093 L 880.9716 25.91093 L 1140.0809 77.73279 Q 1373.2793 77.73279 1373.2793 103.64372 L 1373.2793 103.64372 L 1140.0809 103.64372 Q 880.9716 129.55466 440.4858 103.64372 L 0.0 103.64372 L 0.0 77.73279 Q 0.0 77.73279 51.82186 77.73279 Q 103.64372 51.82186 103.64372 25.91093 z" svg:height="1.0364373mm" draw:style-name="style-947" svg:viewBox="0.0 0.0 1373.2793 103.64372" svg:width="13.732793mm" svg:x="55.96761mm" svg:y="182.15384mm"/>
          <draw:path svg:d="M 2176.518 0.0 L 2228.34 0.0 L 2383.8057 25.91093 Q 2539.2712 25.91093 2565.1821 77.73279 Q 2591.093 129.55466 2642.9148 129.55466 Q 2694.7368 155.46558 2694.7368 181.37651 Q 2694.7368 181.37651 2694.7368 207.28745 L 2694.7368 233.19838 L 2694.7368 233.19838 Q 2694.7368 233.19838 2539.2712 285.02023 L 2409.7166 285.02023 L 2435.6274 310.93115 L 2487.4492 336.8421 L 2565.1821 336.8421 L 2642.9148 336.8421 L 2539.2712 362.75302 Q 2409.7166 388.66397 1917.4088 440.4858 L 1399.1903 518.2186 L 1347.3684 518.2186 Q 1269.6356 544.1295 1088.259 544.1295 Q 880.9716 595.9514 880.9716 621.8623 Q 880.9716 647.77325 855.0607 647.77325 L 829.1498 673.6842 L 829.1498 647.77325 Q 829.1498 595.9514 570.04047 570.04047 Q 336.8421 544.1295 362.75302 518.2186 Q 362.75302 492.30768 388.66397 466.39676 Q 414.5749 440.4858 336.8421 440.4858 Q 259.1093 440.4858 259.1093 388.66397 Q 259.1093 336.8421 129.55466 310.93115 L 1.8189894E-12 285.02023 L 25.91093 285.02023 L 51.82186 285.02023 L 51.82186 259.1093 L 51.82186 259.1093 L 77.73279 259.1093 L 77.73279 233.19838 L 51.82186 233.19838 L 25.91093 233.19838 L 25.91093 233.19838 L 25.91093 233.19838 L 207.28745 181.37651 Q 414.5749 181.37651 466.39676 155.46558 L 518.2186 155.46558 L 906.88257 129.55466 Q 1295.5465 103.64372 1476.9231 103.64372 Q 1658.2996 77.73279 1891.4979 51.82186 Q 2124.6963 25.91093 2176.518 0.0 z" svg:height="6.736842mm" draw:style-name="style-948" svg:viewBox="0.0 0.0 2694.7368 673.6842" svg:width="26.947369mm" svg:x="101.05263mm" svg:y="183.7085mm"/>
          <draw:path svg:d="M 51.82186 0.0 L 103.64372 0.0 L 129.55466 0.0 L 155.46558 0.0 L 155.46558 0.0 Q 155.46558 0.0 155.46558 25.91093 L 181.37651 25.91093 L 207.28745 25.91093 L 207.28745 25.91093 L 207.28745 51.82186 Q 207.28745 77.73279 181.37651 77.73279 Q 155.46558 103.64372 129.55466 103.64372 L 103.64372 103.64372 L 103.64372 129.55466 Q 103.64372 129.55466 129.55466 155.46558 L 129.55466 155.46558 L 103.64372 155.46558 L 51.82186 155.46558 L 51.82186 129.55466 L 51.82186 103.64372 L 0.0 103.64372 Q -25.91093 103.64372 0.0 51.82186 Q 0.0 25.91093 51.82186 0.0 z" svg:height="1.5546558mm" draw:style-name="style-949" svg:viewBox="0.0 0.0 207.28745 155.46558" svg:width="2.0728745mm" svg:x="31.611336mm" svg:y="131.10931mm"/>
          <draw:path svg:d="M 906.88257 -4.5474735E-13 L 958.7044 -4.5474735E-13 L 1010.5263 -4.5474735E-13 L 1036.4373 -4.5474735E-13 L 1036.4373 -4.5474735E-13 L 1036.4373 -4.5474735E-13 L 1114.17 25.91093 L 1165.9918 51.82186 L 1269.6356 51.82186 Q 1373.2793 103.64372 1632.3887 103.64372 Q 1917.4088 103.64372 1943.3198 77.73279 L 1969.2307 77.73279 L 1969.2307 77.73279 L 1969.2307 103.64372 L 1969.2307 103.64372 L 1995.1416 103.64372 L 1995.1416 129.55466 L 1995.1416 155.46558 L 2150.6072 155.46558 L 2306.0728 155.46558 L 2306.0728 155.46558 L 2306.0728 181.37651 L 2280.1619 181.37651 L 2280.1619 207.28745 L 2357.8948 207.28745 L 2461.5383 207.28745 L 2461.5383 233.19838 L 2461.5383 233.19838 L 2487.4492 233.19838 L 2487.4492 259.1093 L 2565.1821 259.1093 Q 2642.9148 310.93115 2953.8462 310.93115 Q 3264.7773 310.93115 3290.6882 336.8421 L 3316.599 336.8421 L 3316.599 336.8421 Q 3342.51 336.8421 3342.51 362.75302 Q 3342.51 414.5749 3238.8662 440.4858 L 3135.2227 466.39676 L 3031.5789 466.39676 L 2927.935 466.39676 L 3031.5789 492.30768 L 3161.1335 518.2186 L 3187.0444 518.2186 L 3212.9553 518.2186 L 3135.2227 544.1295 L 3057.4897 570.04047 L 3057.4897 570.04047 L 3031.5789 570.04047 L 3031.5789 570.04047 L 3031.5789 570.04047 L 2979.757 595.9514 Q 2902.0242 621.8623 2927.935 621.8623 Q 2953.8462 621.8623 2953.8462 647.77325 Q 2953.8462 673.6842 2927.935 673.6842 L 2902.0242 673.6842 L 2876.1133 699.59515 L 2850.2024 725.50604 L 2850.2024 725.50604 L 2824.2915 725.50604 L 2824.2915 725.50604 L 2824.2915 725.50604 L 2798.3806 751.417 L 2772.4695 777.32794 L 2746.5586 777.32794 L 2720.6477 777.32794 L 2746.5586 803.23883 L 2772.4695 829.1498 L 2927.935 829.1498 L 3057.4897 829.1498 L 3057.4897 855.0607 L 3031.5789 880.9716 L 3031.5789 880.9716 L 3031.5789 880.9716 L 2979.757 906.88257 Q 2927.935 906.88257 2927.935 932.7935 L 2927.935 958.7044 L 2902.0242 958.7044 L 2902.0242 984.61536 L 2902.0242 984.61536 L 2927.935 984.61536 L 2927.935 984.61536 L 2927.935 1010.5263 L 2902.0242 1010.5263 Q 2876.1133 1036.4373 2850.2024 1036.4373 Q 2824.2915 1036.4373 2850.2024 1062.3481 Q 2876.1133 1088.259 2772.4695 1088.259 L 2694.7368 1114.17 L 2694.7368 1114.17 Q 2694.7368 1088.259 2694.7368 1088.259 Q 2720.6477 1062.3481 2642.9148 1062.3481 Q 2565.1821 1036.4373 2539.2712 1036.4373 Q 2513.3604 984.61536 1839.676 932.7935 L 1140.0809 880.9716 L 1062.3481 880.9716 Q 1010.5263 880.9716 984.61536 855.0607 Q 958.7044 829.1498 751.417 829.1498 L 570.04047 777.32794 L 570.04047 777.32794 L 595.9514 777.32794 L 595.9514 777.32794 L 595.9514 777.32794 L 492.30768 751.417 L 362.75302 751.417 L 362.75302 751.417 L 362.75302 725.50604 L 518.2186 725.50604 L 673.6842 725.50604 L 699.59515 699.59515 L 751.417 673.6842 L 673.6842 673.6842 L 595.9514 673.6842 L 595.9514 647.77325 L 595.9514 647.77325 L 621.8623 647.77325 L 621.8623 621.8623 L 725.50604 621.8623 Q 829.1498 621.8623 829.1498 595.9514 L 829.1498 595.9514 L 906.88257 595.9514 Q 984.61536 595.9514 984.61536 570.04047 Q 984.61536 544.1295 1114.17 544.1295 L 1269.6356 518.2186 L 1269.6356 518.2186 L 1269.6356 518.2186 L 1295.5465 518.2186 L 1295.5465 518.2186 L 1295.5465 492.30768 L 1321.4574 492.30768 L 1321.4574 492.30768 L 1321.4574 466.39676 L 1373.2793 466.39676 L 1399.1903 466.39676 L 1399.1903 440.4858 L 1399.1903 414.5749 L 1347.3684 414.5749 L 1295.5465 414.5749 L 1295.5465 440.4858 L 1269.6356 440.4858 L 1269.6356 440.4858 L 1269.6356 414.5749 L 1243.7246 414.5749 L 1217.8137 414.5749 L 1010.5263 414.5749 Q 777.32794 414.5749 544.1295 414.5749 L 285.02023 414.5749 L 207.28745 414.5749 Q 129.55466 414.5749 77.73279 440.4858 L 25.91093 440.4858 L 25.91093 414.5749 L 25.91093 414.5749 L 0.0 414.5749 L 0.0 414.5749 L 0.0 388.66397 L 25.91093 388.66397 L 25.91093 388.66397 L 25.91093 362.75302 L 77.73279 362.75302 L 129.55466 362.75302 L 77.73279 336.8421 L 0.0 310.93115 L 129.55466 310.93115 Q 259.1093 310.93115 259.1093 285.02023 L 285.02023 285.02023 L 285.02023 285.02023 L 285.02023 259.1093 L 336.8421 259.1093 L 414.5749 259.1093 L 362.75302 233.19838 Q 310.93115 207.28745 285.02023 207.28745 L 233.19838 207.28745 L 259.1093 181.37651 L 285.02023 181.37651 L 285.02023 155.46558 L 285.02023 129.55466 L 362.75302 103.64372 Q 440.4858 103.64372 414.5749 103.64372 Q 414.5749 103.64372 414.5749 77.73279 L 414.5749 77.73279 L 647.77325 51.82186 Q 880.9716 -4.5474735E-13 906.88257 -4.5474735E-13 z" svg:height="11.1417mm" draw:style-name="style-950" svg:viewBox="0.0 0.0 3342.51 1114.17" svg:width="33.425102mm" svg:x="124.11336mm" svg:y="39.902832mm"/>
          <draw:path svg:d="M 25.91093 77.73279 L 25.91093 0.0 L 51.82186 25.91093 Q 51.82186 51.82186 103.64372 51.82186 L 155.46558 51.82186 L 155.46558 51.82186 L 155.46558 77.73279 L 207.28745 77.73279 L 233.19838 77.73279 L 259.1093 103.64372 L 285.02023 129.55466 L 336.8421 129.55466 Q 388.66397 129.55466 414.5749 155.46558 L 440.4858 181.37651 L 466.39676 181.37651 L 492.30768 181.37651 L 518.2186 207.28745 L 544.1295 233.19838 L 440.4858 233.19838 Q 336.8421 233.19838 259.1093 233.19838 L 181.37651 233.19838 L 181.37651 233.19838 L 207.28745 233.19838 L 207.28745 233.19838 L 207.28745 233.19838 L 259.1093 259.1093 L 310.93115 285.02023 L 362.75302 285.02023 Q 440.4858 336.8421 466.39676 336.8421 L 518.2186 336.8421 L 570.04047 362.75302 L 595.9514 388.66397 L 466.39676 388.66397 L 310.93115 388.66397 L 310.93115 414.5749 L 310.93115 414.5749 L 259.1093 414.5749 Q 233.19838 388.66397 129.55466 388.66397 L 25.91093 336.8421 L 25.91093 336.8421 L 0.0 336.8421 L 0.0 233.19838 L 0.0 155.46558 L 0.0 155.46558 Q 0.0 155.46558 25.91093 77.73279 z" svg:height="4.145749mm" draw:style-name="style-951" svg:viewBox="0.0 0.0 595.9514 414.5749" svg:width="5.959514mm" svg:x="88.61538mm" svg:y="108.048584mm"/>
          <draw:path svg:d="M 673.6842 0.0 L 725.50604 0.0 L 725.50604 0.0 L 725.50604 25.91093 L 803.23883 25.91093 L 906.88257 25.91093 L 984.61536 51.82186 L 1062.3481 51.82186 L 1062.3481 51.82186 Q 1062.3481 77.73279 699.59515 103.64372 L 310.93115 155.46558 L 310.93115 155.46558 Q 310.93115 129.55466 155.46558 129.55466 L 3.6379788E-12 129.55466 L 3.6379788E-12 103.64372 L 25.91093 103.64372 L 25.91093 103.64372 L 25.91093 77.73279 L 77.73279 77.73279 L 129.55466 77.73279 L 233.19838 51.82186 Q 362.75302 25.91093 362.75302 25.91093 L 362.75302 25.91093 L 492.30768 25.91093 Q 621.8623 25.91093 673.6842 0.0 z" svg:height="1.5546558mm" draw:style-name="style-952" svg:viewBox="0.0 0.0 1062.3481 155.46558" svg:width="10.623482mm" svg:x="252.63158mm" svg:y="169.7166mm"/>
          <draw:path svg:d="M 3990.2832 -1.8189894E-12 L 3990.2832 -1.8189894E-12 L 4042.1052 -1.8189894E-12 L 4119.838 -1.8189894E-12 L 4119.838 -1.8189894E-12 L 4119.838 -1.8189894E-12 L 4171.6597 25.91093 L 4223.4814 51.82186 L 4197.571 51.82186 L 4171.6597 51.82186 L 4197.571 77.73279 L 4223.4814 103.64372 L 4223.4814 103.64372 L 4197.571 103.64372 L 4197.571 103.64372 L 4197.571 103.64372 L 4508.502 155.46558 Q 4845.344 181.37651 4845.344 207.28745 Q 4845.344 259.1093 4819.433 259.1093 Q 4793.522 259.1093 4897.166 285.02023 L 5000.8096 285.02023 L 5000.8096 285.02023 L 5000.8096 310.93115 L 4923.0767 310.93115 L 4845.344 310.93115 L 4767.6113 336.8421 Q 4663.9673 362.75302 4145.749 414.5749 L 3601.6194 492.30768 L 3575.7085 492.30768 Q 3575.7085 518.2186 3575.7085 518.2186 L 3575.7085 518.2186 L 3497.9756 518.2186 Q 3420.243 518.2186 2228.34 699.59515 L 1036.4373 855.0607 L 855.0607 855.0607 Q 673.6842 829.1498 699.59515 829.1498 Q 725.50604 829.1498 725.50604 803.23883 Q 725.50604 777.32794 466.39676 777.32794 L 233.19838 777.32794 L 207.28745 777.32794 L 207.28745 777.32794 L 103.64372 777.32794 L 25.91093 777.32794 L 25.91093 751.417 L 0.0 751.417 L 0.0 751.417 L 0.0 725.50604 L 77.73279 725.50604 L 155.46558 725.50604 L 207.28745 699.59515 Q 233.19838 673.6842 259.1093 673.6842 Q 310.93115 647.77325 336.8421 621.8623 Q 362.75302 570.04047 336.8421 544.1295 L 310.93115 518.2186 L 1658.2996 336.8421 Q 2979.757 155.46558 3109.3118 129.55466 L 3238.8662 129.55466 L 3575.7085 103.64372 Q 3912.5505 103.64372 3938.4614 77.73279 Q 3938.4614 51.82186 3964.3723 51.82186 L 3964.3723 25.91093 L 3964.3723 25.91093 Q 3990.2832 25.91093 3990.2832 -1.8189894E-12 z" svg:height="8.550607mm" draw:style-name="style-953" svg:viewBox="0.0 0.0 5000.8096 855.0607" svg:width="50.008095mm" svg:x="131.10931mm" svg:y="157.02023mm"/>
          <draw:path svg:d="M 181.37651 25.91093 L 181.37651 0.0 L 259.1093 0.0 Q 362.75302 25.91093 414.5749 25.91093 L 466.39676 25.91093 L 570.04047 25.91093 L 673.6842 25.91093 L 777.32794 51.82186 Q 855.0607 77.73279 855.0607 77.73279 L 855.0607 77.73279 L 829.1498 77.73279 Q 829.1498 77.73279 829.1498 103.64372 L 829.1498 103.64372 L 829.1498 103.64372 Q 803.23883 129.55466 803.23883 129.55466 L 803.23883 129.55466 L 777.32794 129.55466 Q 777.32794 129.55466 777.32794 155.46558 L 777.32794 155.46558 L 751.417 155.46558 L 751.417 181.37651 L 725.50604 181.37651 Q 699.59515 181.37651 647.77325 233.19838 L 595.9514 285.02023 L 310.93115 285.02023 L 51.82186 285.02023 L 25.91093 285.02023 L 0.0 285.02023 L 0.0 259.1093 L 0.0 259.1093 L 0.0 233.19838 L 0.0 233.19838 L 0.0 233.19838 L 0.0 233.19838 L 0.0 207.28745 L 0.0 207.28745 L 0.0 207.28745 L 0.0 207.28745 L 25.91093 207.28745 L 25.91093 181.37651 L 77.73279 181.37651 Q 129.55466 181.37651 129.55466 155.46558 Q 155.46558 129.55466 155.46558 129.55466 L 155.46558 103.64372 L 155.46558 103.64372 Q 155.46558 77.73279 155.46558 77.73279 Q 155.46558 77.73279 181.37651 25.91093 z" svg:height="2.8502023mm" draw:style-name="style-954" svg:viewBox="0.0 0.0 855.0607 285.02023" svg:width="8.550607mm" svg:x="172.04858mm" svg:y="134.47772mm"/>
          <draw:path svg:d="M 647.77325 25.91093 L 647.77325 0.0 L 1347.3684 51.82186 Q 2021.0526 103.64372 2046.9635 155.46558 Q 2072.8745 155.46558 2150.6072 181.37651 Q 2228.34 181.37651 2202.4292 207.28745 Q 2202.4292 207.28745 2202.4292 233.19838 L 2202.4292 233.19838 L 2176.518 233.19838 L 2150.6072 259.1093 L 2124.6963 259.1093 L 2098.7854 259.1093 L 2098.7854 285.02023 L 2072.8745 310.93115 L 2072.8745 310.93115 L 2072.8745 310.93115 L 2072.8745 336.8421 L 2072.8745 336.8421 L 2046.9635 336.8421 L 2046.9635 362.75302 L 2046.9635 362.75302 L 2072.8745 362.75302 L 2072.8745 362.75302 L 2072.8745 362.75302 L 2176.518 388.66397 L 2254.251 388.66397 L 2254.251 414.5749 L 2254.251 440.4858 L 2228.34 466.39676 Q 2228.34 518.2186 2254.251 518.2186 L 2280.1619 518.2186 L 2228.34 544.1295 Q 2176.518 544.1295 2176.518 570.04047 Q 2176.518 595.9514 2072.8745 621.8623 L 1995.1416 621.8623 L 1969.2307 647.77325 L 1917.4088 647.77325 L 1917.4088 673.6842 L 1917.4088 699.59515 L 1943.3198 699.59515 L 1943.3198 725.50604 L 2021.0526 725.50604 L 2072.8745 725.50604 L 2072.8745 751.417 L 2072.8745 751.417 L 2021.0526 751.417 L 1969.2307 777.32794 L 1917.4088 777.32794 L 1839.676 777.32794 L 1839.676 803.23883 L 1813.7651 803.23883 L 1813.7651 803.23883 L 1813.7651 829.1498 L 1813.7651 829.1498 L 1813.7651 829.1498 L 1787.8542 855.0607 L 1787.8542 880.9716 L 1761.9432 880.9716 Q 1710.1215 880.9716 1036.4373 906.88257 L 336.8421 932.7935 L 259.1093 932.7935 L 207.28745 932.7935 L 207.28745 932.7935 L 207.28745 932.7935 L 207.28745 906.88257 L 207.28745 906.88257 L 233.19838 880.9716 L 259.1093 855.0607 L 259.1093 855.0607 L 259.1093 829.1498 L 129.55466 829.1498 L 1.8189894E-12 829.1498 L 129.55466 803.23883 Q 259.1093 777.32794 336.8421 751.417 Q 414.5749 725.50604 466.39676 699.59515 L 544.1295 673.6842 L 518.2186 673.6842 L 466.39676 673.6842 L 440.4858 647.77325 L 414.5749 621.8623 L 492.30768 621.8623 L 570.04047 621.8623 L 466.39676 595.9514 Q 336.8421 570.04047 336.8421 570.04047 Q 362.75302 570.04047 336.8421 544.1295 Q 310.93115 518.2186 259.1093 518.2186 Q 181.37651 518.2186 207.28745 466.39676 Q 207.28745 388.66397 103.64372 362.75302 L 1.8189894E-12 362.75302 L 51.82186 336.8421 L 129.55466 336.8421 L 336.8421 336.8421 L 544.1295 310.93115 L 595.9514 310.93115 L 647.77325 310.93115 L 647.77325 285.02023 L 673.6842 285.02023 L 673.6842 285.02023 L 673.6842 259.1093 L 673.6842 259.1093 L 673.6842 259.1093 L 699.59515 259.1093 L 699.59515 259.1093 L 699.59515 233.19838 L 725.50604 233.19838 L 725.50604 233.19838 L 725.50604 207.28745 L 673.6842 207.28745 L 595.9514 207.28745 L 362.75302 181.37651 L 103.64372 181.37651 L 103.64372 181.37651 L 103.64372 155.46558 L 155.46558 155.46558 L 233.19838 155.46558 L 155.46558 129.55466 L 103.64372 103.64372 L 362.75302 77.73279 Q 647.77325 51.82186 647.77325 25.91093 z" svg:height="9.327935mm" draw:style-name="style-955" svg:viewBox="0.0 0.0 2280.1619 932.7935" svg:width="22.801619mm" svg:x="129.03644mm" svg:y="48.71255mm"/>
          <draw:path svg:d="M 725.50604 9.094947E-13 L 880.9716 9.094947E-13 L 932.7935 9.094947E-13 L 984.61536 25.91093 L 1036.4373 25.91093 L 1062.3481 25.91093 L 1295.5465 77.73279 Q 1502.834 129.55466 1606.4777 129.55466 Q 1710.1215 155.46558 1736.0323 181.37651 Q 1736.0323 233.19838 1813.7651 259.1093 Q 1865.587 285.02023 1813.7651 285.02023 Q 1736.0323 285.02023 1736.0323 310.93115 L 1736.0323 310.93115 L 1502.834 310.93115 Q 1243.7246 285.02023 880.9716 336.8421 Q 492.30768 336.8421 466.39676 336.8421 L 414.5749 336.8421 L 259.1093 336.8421 L 129.55466 336.8421 L 103.64372 336.8421 L 77.73279 336.8421 L 51.82186 336.8421 L 25.91093 336.8421 L 25.91093 310.93115 L 51.82186 310.93115 L 51.82186 310.93115 L 51.82186 285.02023 L 103.64372 285.02023 L 155.46558 285.02023 L 155.46558 259.1093 L 155.46558 233.19838 L 103.64372 233.19838 L 77.73279 233.19838 L 77.73279 207.28745 L 77.73279 181.37651 L 51.82186 181.37651 L 0.0 181.37651 L 0.0 155.46558 L 0.0 129.55466 L 285.02023 77.73279 Q 570.04047 25.91093 725.50604 9.094947E-13 z" svg:height="3.368421mm" draw:style-name="style-956" svg:viewBox="0.0 0.0 1813.7651 336.8421" svg:width="18.137651mm" svg:x="85.50607mm" svg:y="64.51822mm"/>
          <draw:path svg:d="M 1062.3481 0.0 L 1217.8137 0.0 L 1217.8137 0.0 L 1217.8137 25.91093 L 1580.5668 25.91093 Q 1943.3198 77.73279 1943.3198 77.73279 L 1943.3198 77.73279 L 1839.676 77.73279 Q 1736.0323 77.73279 1632.3887 103.64372 L 1528.7449 129.55466 L 1425.1012 129.55466 Q 1321.4574 129.55466 1321.4574 181.37651 Q 1347.3684 207.28745 1165.9918 233.19838 L 958.7044 259.1093 L 958.7044 259.1093 Q 958.7044 233.19838 492.30768 233.19838 L 4.5474735E-13 233.19838 L 4.5474735E-13 207.28745 L 4.5474735E-13 207.28745 L 4.5474735E-13 207.28745 L 4.5474735E-13 181.37651 L 77.73279 181.37651 L 181.37651 181.37651 L 181.37651 155.46558 L 181.37651 155.46558 L 207.28745 155.46558 L 207.28745 129.55466 L 233.19838 129.55466 Q 233.19838 129.55466 336.8421 103.64372 L 466.39676 77.73279 L 492.30768 77.73279 L 544.1295 77.73279 L 388.66397 51.82186 L 233.19838 51.82186 L 233.19838 51.82186 L 233.19838 25.91093 L 570.04047 25.91093 Q 906.88257 -25.91093 1062.3481 0.0 z" svg:height="2.591093mm" draw:style-name="style-957" svg:viewBox="0.0 0.0 1943.3198 259.1093" svg:width="19.433197mm" svg:x="37.05263mm" svg:y="9.587045mm"/>
          <draw:path svg:d="M 0.0 25.91093 L 0.0 0.0 L 129.55466 0.0 L 233.19838 0.0 L 492.30768 0.0 L 725.50604 0.0 L 751.417 25.91093 Q 751.417 51.82186 777.32794 51.82186 L 803.23883 51.82186 L 803.23883 51.82186 L 803.23883 77.73279 L 751.417 77.73279 Q 725.50604 103.64372 647.77325 103.64372 Q 595.9514 103.64372 595.9514 129.55466 L 595.9514 155.46558 L 544.1295 155.46558 Q 492.30768 155.46558 492.30768 103.64372 Q 492.30768 103.64372 310.93115 77.73279 L 129.55466 51.82186 L 129.55466 51.82186 Q 129.55466 51.82186 103.64372 51.82186 L 103.64372 77.73279 L 51.82186 77.73279 Q 0.0 51.82186 0.0 51.82186 L 0.0 51.82186 L 0.0 25.91093 z" svg:height="1.5546558mm" draw:style-name="style-958" svg:viewBox="0.0 0.0 803.23883 155.46558" svg:width="8.032389mm" svg:x="13.732793mm" svg:y="36.275303mm"/>
          <draw:path svg:d="M 492.30768 0.0 L 492.30768 0.0 L 777.32794 0.0 L 1062.3481 0.0 L 1062.3481 0.0 L 1062.3481 0.0 L 1088.259 25.91093 L 1114.17 51.82186 L 1114.17 51.82186 L 1140.0809 51.82186 L 1140.0809 51.82186 L 1140.0809 51.82186 L 1165.9918 77.73279 L 1191.9028 103.64372 L 1191.9028 103.64372 L 1217.8137 103.64372 L 1295.5465 155.46558 Q 1373.2793 207.28745 1347.3684 233.19838 Q 1295.5465 259.1093 1295.5465 259.1093 L 1295.5465 259.1093 L 1088.259 259.1093 Q 906.88257 259.1093 673.6842 233.19838 L 440.4858 207.28745 L 362.75302 207.28745 Q 259.1093 207.28745 129.55466 181.37651 L 0.0 181.37651 L 0.0 155.46558 L 0.0 129.55466 L 25.91093 103.64372 L 51.82186 77.73279 L 51.82186 77.73279 L 51.82186 51.82186 L 51.82186 51.82186 L 51.82186 51.82186 L 77.73279 51.82186 L 77.73279 51.82186 L 285.02023 25.91093 Q 492.30768 0.0 492.30768 0.0 z" svg:height="2.591093mm" draw:style-name="style-959" svg:viewBox="0.0 0.0 1347.3684 259.1093" svg:width="13.473684mm" svg:x="168.42105mm" svg:y="122.81781mm"/>
          <draw:path svg:d="M 1425.1012 25.91093 L 1502.834 25.91093 L 1580.5668 51.82186 L 1658.2996 77.73279 L 1658.2996 77.73279 L 1658.2996 77.73279 L 1632.3887 103.64372 L 1606.4777 129.55466 L 1606.4777 129.55466 L 1606.4777 129.55466 L 1554.6559 155.46558 Q 1528.7449 181.37651 1476.9231 181.37651 L 1399.1903 207.28745 L 1399.1903 207.28745 L 1399.1903 233.19838 L 1399.1903 233.19838 L 1399.1903 233.19838 L 1373.2793 233.19838 L 1373.2793 233.19838 L 1347.3684 259.1093 L 1295.5465 285.02023 L 1295.5465 285.02023 L 1295.5465 285.02023 L 1295.5465 285.02023 Q 1269.6356 285.02023 1243.7246 310.93115 L 1243.7246 310.93115 L 1191.9028 310.93115 Q 1140.0809 336.8421 958.7044 336.8421 L 777.32794 336.8421 L 777.32794 336.8421 L 777.32794 336.8421 L 777.32794 310.93115 Q 777.32794 285.02023 829.1498 285.02023 Q 855.0607 285.02023 777.32794 259.1093 Q 725.50604 233.19838 751.417 207.28745 Q 777.32794 181.37651 388.66397 155.46558 L 0.0 129.55466 L 51.82186 103.64372 L 103.64372 77.73279 L 103.64372 77.73279 L 103.64372 77.73279 L 129.55466 77.73279 L 129.55466 77.73279 L 362.75302 25.91093 Q 621.8623 25.91093 673.6842 0.0 L 751.417 0.0 L 1036.4373 0.0 Q 1347.3684 25.91093 1425.1012 25.91093 z" svg:height="3.368421mm" draw:style-name="style-960" svg:viewBox="0.0 0.0 1658.2996 336.8421" svg:width="16.582996mm" svg:x="200.03238mm" svg:y="4.9230766mm"/>
          <draw:path svg:d="M 5415.3843 0.0 L 5544.939 0.0 L 5648.583 0.0 Q 5752.2266 0.0 5778.1377 25.91093 Q 5778.1377 51.82186 5778.1377 77.73279 L 5778.1377 77.73279 L 5881.7812 103.64372 Q 5959.514 155.46558 5985.425 155.46558 L 6011.336 155.46558 L 6140.8906 181.37651 Q 6296.356 207.28745 6296.356 233.19838 L 6322.267 233.19838 L 6322.267 880.9716 L 6322.267 1502.834 L 6244.534 1502.834 L 6140.8906 1502.834 L 6089.069 1528.7449 L 6063.1577 1528.7449 L 5985.425 1528.7449 Q 5907.6924 1554.6559 4948.988 1632.3887 L 4016.1943 1736.0323 L 4016.1943 1736.0323 Q 3990.2832 1761.9432 3990.2832 1761.9432 L 3990.2832 1761.9432 L 3860.7288 1761.9432 Q 3731.174 1761.9432 3031.5789 1839.676 L 2357.8948 1891.4979 L 2331.9836 1891.4979 L 2306.0728 1865.587 L 2357.8948 1865.587 L 2383.8057 1865.587 L 2409.7166 1839.676 Q 2435.6274 1813.7651 2461.5383 1813.7651 L 2513.3604 1813.7651 L 2513.3604 1787.8542 L 2513.3604 1787.8542 L 2487.4492 1787.8542 L 2487.4492 1761.9432 L 2461.5383 1761.9432 L 2435.6274 1761.9432 L 2435.6274 1787.8542 L 2409.7166 1787.8542 L 2409.7166 1787.8542 L 2409.7166 1761.9432 L 2409.7166 1761.9432 L 2409.7166 1761.9432 L 2383.8057 1761.9432 L 2383.8057 1761.9432 L 2383.8057 1736.0323 Q 2357.8948 1736.0323 2357.8948 1710.1215 L 2357.8948 1684.2104 L 2383.8057 1684.2104 L 2383.8057 1658.2996 L 2254.251 1658.2996 Q 2124.6963 1658.2996 1891.4979 1658.2996 Q 1632.3887 1658.2996 1606.4777 1580.5668 Q 1580.5668 1528.7449 1476.9231 1502.834 L 1373.2793 1451.0121 L 1373.2793 1451.0121 Q 1373.2793 1451.0121 1321.4574 1425.1012 Q 1295.5465 1399.1903 1295.5465 1373.2793 Q 1295.5465 1321.4574 1165.9918 1321.4574 Q 1062.3481 1295.5465 958.7044 1295.5465 L 829.1498 1295.5465 L 829.1498 1269.6356 L 855.0607 1269.6356 L 855.0607 1269.6356 L 855.0607 1243.7246 L 855.0607 1243.7246 L 855.0607 1243.7246 L 880.9716 1243.7246 L 880.9716 1243.7246 L 906.88257 1269.6356 Q 932.7935 1269.6356 906.88257 1217.8137 Q 906.88257 1165.9918 906.88257 1165.9918 Q 906.88257 1140.0809 932.7935 1140.0809 L 958.7044 1140.0809 L 958.7044 1114.17 L 958.7044 1114.17 L 984.61536 1114.17 L 984.61536 1088.259 L 958.7044 1088.259 L 932.7935 1088.259 L 932.7935 1114.17 Q 906.88257 1114.17 906.88257 1114.17 Q 880.9716 1088.259 855.0607 1088.259 Q 803.23883 1088.259 725.50604 1062.3481 Q 647.77325 1062.3481 647.77325 1036.4373 Q 647.77325 984.61536 673.6842 958.7044 Q 699.59515 932.7935 544.1295 880.9716 Q 414.5749 829.1498 207.28745 803.23883 L 0.0 777.32794 L 0.0 777.32794 L 0.0 777.32794 L 103.64372 751.417 L 207.28745 725.50604 L 1736.0323 518.2186 Q 3264.7773 310.93115 3290.6882 285.02023 L 3290.6882 285.02023 L 3342.51 285.02023 L 3394.3318 285.02023 L 3446.1538 285.02023 L 3472.0647 259.1093 L 4378.9473 155.46558 Q 5285.8296 0.0 5415.3843 0.0 z" svg:height="18.91498mm" draw:style-name="style-961" svg:viewBox="0.0 0.0 6322.267 1891.4979" svg:width="63.22267mm" svg:x="256.7773mm" svg:y="141.47368mm"/>
          <draw:path svg:d="M 595.9514 0.0 L 751.417 0.0 L 906.88257 0.0 Q 1036.4373 25.91093 1036.4373 25.91093 L 1036.4373 25.91093 L 1036.4373 25.91093 Q 1036.4373 25.91093 647.77325 51.82186 L 233.19838 77.73279 L 181.37651 77.73279 L 129.55466 77.73279 L 129.55466 77.73279 L 129.55466 77.73279 L 77.73279 51.82186 L -1.8189894E-12 51.82186 L -1.8189894E-12 51.82186 L -1.8189894E-12 25.91093 L 233.19838 25.91093 Q 440.4858 25.91093 595.9514 0.0 z" svg:height="0.7773279mm" draw:style-name="style-962" svg:viewBox="0.0 0.0 1036.4373 77.73279" svg:width="10.364372mm" svg:x="157.79756mm" svg:y="176.97165mm"/>
          <draw:path svg:d="M 77.73279 0.0 L 77.73279 0.0 L 518.2186 25.91093 Q 932.7935 51.82186 880.9716 51.82186 L 829.1498 51.82186 L 829.1498 77.73279 L 829.1498 77.73279 L 414.5749 77.73279 L 9.094947E-13 77.73279 L 51.82186 51.82186 Q 129.55466 51.82186 103.64372 25.91093 Q 77.73279 0.0 77.73279 0.0 z" svg:height="0.7773279mm" draw:style-name="style-963" svg:viewBox="0.0 0.0 880.9716 77.73279" svg:width="8.809716mm" svg:x="72.03239mm" svg:y="7.773279mm"/>
          <draw:path svg:d="M 984.61536 25.91093 L 1269.6356 25.91093 L 1321.4574 51.82186 Q 1373.2793 77.73279 1399.1903 103.64372 L 1399.1903 103.64372 L 1347.3684 103.64372 Q 1295.5465 103.64372 1295.5465 129.55466 Q 1269.6356 129.55466 1010.5263 207.28745 L 751.417 259.1093 L 544.1295 259.1093 Q 310.93115 259.1093 207.28745 259.1093 L 103.64372 259.1093 L 77.73279 259.1093 L 51.82186 259.1093 L 25.91093 233.19838 L 0.0 207.28745 L 0.0 207.28745 L 0.0 207.28745 L 25.91093 207.28745 L 77.73279 207.28745 L 103.64372 181.37651 L 129.55466 181.37651 L 129.55466 155.46558 Q 129.55466 129.55466 103.64372 103.64372 Q 77.73279 103.64372 103.64372 77.73279 Q 129.55466 51.82186 129.55466 25.91093 L 129.55466 0.0 L 181.37651 0.0 Q 207.28745 -25.91093 259.1093 25.91093 Q 310.93115 103.64372 414.5749 103.64372 Q 518.2186 103.64372 595.9514 51.82186 Q 699.59515 51.82186 984.61536 25.91093 z" svg:height="2.591093mm" draw:style-name="style-964" svg:viewBox="0.0 0.0 1399.1903 259.1093" svg:width="13.991902mm" svg:x="236.04858mm" svg:y="115.04453mm"/>
          <draw:path svg:d="M 2046.9635 25.91093 L 2046.9635 0.0 L 2046.9635 0.0 L 2072.8745 0.0 L 2098.7854 0.0 Q 2150.6072 0.0 2176.518 25.91093 Q 2202.4292 51.82186 2254.251 51.82186 Q 2306.0728 25.91093 2306.0728 51.82186 Q 2306.0728 103.64372 2331.9836 129.55466 L 2331.9836 155.46558 L 2331.9836 155.46558 Q 2306.0728 181.37651 2306.0728 207.28745 L 2306.0728 207.28745 L 2280.1619 233.19838 L 2254.251 259.1093 L 2254.251 259.1093 L 2254.251 259.1093 L 2254.251 285.02023 L 2254.251 285.02023 L 2280.1619 310.93115 L 2280.1619 336.8421 L 2254.251 336.8421 L 2254.251 362.75302 L 2254.251 362.75302 L 2254.251 362.75302 L 2254.251 570.04047 Q 2254.251 777.32794 2254.251 932.7935 Q 2306.0728 1088.259 2306.0728 1140.0809 L 2306.0728 1165.9918 L 2306.0728 1191.9028 L 2306.0728 1243.7246 L 2306.0728 1243.7246 L 2306.0728 1269.6356 L 2280.1619 1269.6356 L 2280.1619 1295.5465 L 2228.34 1295.5465 L 2176.518 1295.5465 L 2150.6072 1269.6356 Q 2098.7854 1243.7246 1995.1416 1217.8137 L 1917.4088 1191.9028 L 1891.4979 1165.9918 L 1839.676 1165.9918 L 1839.676 1140.0809 Q 1839.676 1140.0809 1813.7651 1140.0809 L 1813.7651 1140.0809 L 1787.8542 1140.0809 Q 1787.8542 1140.0809 1761.9432 1114.17 Q 1736.0323 1088.259 1347.3684 984.61536 Q 958.7044 880.9716 958.7044 906.88257 Q 958.7044 932.7935 906.88257 932.7935 L 829.1498 932.7935 L 777.32794 932.7935 L 725.50604 932.7935 L 725.50604 932.7935 L 725.50604 932.7935 L 699.59515 906.88257 L 647.77325 880.9716 L 595.9514 880.9716 L 570.04047 880.9716 L 518.2186 855.0607 Q 466.39676 829.1498 388.66397 829.1498 L 310.93115 777.32794 L 285.02023 777.32794 L 259.1093 777.32794 L 259.1093 777.32794 L 233.19838 751.417 L 233.19838 751.417 L 233.19838 751.417 L 233.19838 725.50604 L 233.19838 725.50604 L 207.28745 725.50604 L 207.28745 725.50604 L 207.28745 699.59515 L 181.37651 699.59515 L 181.37651 699.59515 L 181.37651 673.6842 L 181.37651 673.6842 L 181.37651 673.6842 L 155.46558 673.6842 L 155.46558 673.6842 L 310.93115 621.8623 Q 492.30768 595.9514 466.39676 595.9514 Q 466.39676 570.04047 492.30768 570.04047 L 544.1295 570.04047 L 544.1295 544.1295 L 544.1295 518.2186 L 570.04047 518.2186 L 595.9514 518.2186 L 621.8623 492.30768 L 647.77325 466.39676 L 621.8623 466.39676 L 595.9514 466.39676 L 595.9514 440.4858 L 595.9514 414.5749 L 544.1295 414.5749 Q 492.30768 414.5749 440.4858 362.75302 Q 414.5749 310.93115 207.28745 259.1093 L 0.0 207.28745 L 0.0 207.28745 L 0.0 207.28745 L 25.91093 207.28745 L 51.82186 207.28745 L 77.73279 181.37651 L 129.55466 155.46558 L 129.55466 155.46558 L 129.55466 155.46558 L 155.46558 155.46558 L 155.46558 155.46558 L 77.73279 129.55466 L 25.91093 103.64372 L 25.91093 103.64372 L 25.91093 103.64372 L 181.37651 129.55466 Q 310.93115 155.46558 388.66397 155.46558 Q 440.4858 155.46558 544.1295 155.46558 Q 621.8623 155.46558 673.6842 181.37651 Q 699.59515 207.28745 699.59515 181.37651 Q 699.59515 155.46558 855.0607 155.46558 Q 1010.5263 155.46558 1010.5263 129.55466 Q 1010.5263 103.64372 1036.4373 129.55466 Q 1036.4373 155.46558 1088.259 155.46558 Q 1140.0809 155.46558 1114.17 129.55466 Q 1114.17 103.64372 1269.6356 103.64372 Q 1451.0121 103.64372 1476.9231 77.73279 Q 1502.834 51.82186 1787.8542 51.82186 L 2046.9635 51.82186 L 2072.8745 51.82186 Q 2098.7854 51.82186 2072.8745 25.91093 L 2046.9635 25.91093 L 2046.9635 25.91093 z M 1321.4574 829.1498 L 958.7044 829.1498 L 880.9716 829.1498 Q 803.23883 829.1498 803.23883 777.32794 L 803.23883 725.50604 L 1373.2793 725.50604 Q 1917.4088 699.59515 1943.3198 777.32794 Q 1943.3198 829.1498 1839.676 829.1498 Q 1736.0323 829.1498 1684.2104 829.1498 Q 1658.2996 829.1498 1321.4574 829.1498 z" svg:height="12.955465mm" draw:style-name="style-965" svg:viewBox="0.0 0.0 2331.9836 1295.5465" svg:width="23.319838mm" svg:x="229.31174mm" svg:y="100.01619mm"/>
          <draw:path svg:d="M 1036.4373 0.0 L 1114.17 0.0 L 1114.17 0.0 L 1114.17 0.0 L 1217.8137 0.0 L 1321.4574 0.0 L 1606.4777 0.0 L 1865.587 0.0 L 1865.587 0.0 L 1865.587 0.0 L 1891.4979 25.91093 L 1917.4088 51.82186 L 1995.1416 51.82186 L 2072.8745 51.82186 L 2072.8745 77.73279 L 2072.8745 103.64372 L 2046.9635 103.64372 L 2021.0526 103.64372 L 2072.8745 129.55466 L 2098.7854 129.55466 L 2098.7854 155.46558 L 2098.7854 181.37651 L 2021.0526 181.37651 Q 1943.3198 207.28745 1243.7246 259.1093 L 570.04047 310.93115 L 570.04047 310.93115 Q 570.04047 310.93115 621.8623 259.1093 Q 673.6842 259.1093 362.75302 207.28745 L 51.82186 155.46558 L 25.91093 129.55466 L 0.0 103.64372 L 0.0 103.64372 L 0.0 103.64372 L 51.82186 103.64372 L 103.64372 103.64372 L 259.1093 77.73279 Q 440.4858 51.82186 544.1295 51.82186 L 647.77325 51.82186 L 777.32794 25.91093 Q 932.7935 0.0 1036.4373 0.0 z" svg:height="3.1093116mm" draw:style-name="style-966" svg:viewBox="0.0 0.0 2098.7854 310.93115" svg:width="20.987854mm" svg:x="80.32388mm" svg:y="142.51012mm"/>
          <draw:path svg:d="M 414.5749 0.0 L 466.39676 0.0 L 466.39676 0.0 Q 466.39676 25.91093 570.04047 25.91093 L 699.59515 25.91093 L 699.59515 25.91093 L 673.6842 51.82186 L 673.6842 51.82186 L 673.6842 77.73279 L 621.8623 77.73279 L 570.04047 77.73279 L 518.2186 77.73279 Q 440.4858 77.73279 207.28745 77.73279 L -3.6379788E-12 77.73279 L -3.6379788E-12 77.73279 L -3.6379788E-12 77.73279 L 207.28745 25.91093 Q 388.66397 25.91093 414.5749 0.0 z" svg:height="0.7773279mm" draw:style-name="style-967" svg:viewBox="0.0 0.0 699.59515 77.73279" svg:width="6.995951mm" svg:x="287.0931mm" svg:y="162.46153mm"/>
          <draw:path svg:d="M 103.64372 0.0 L 103.64372 0.0 L 310.93115 0.0 Q 518.2186 25.91093 492.30768 51.82186 Q 492.30768 51.82186 570.04047 103.64372 Q 621.8623 155.46558 621.8623 155.46558 L 621.8623 155.46558 L 544.1295 155.46558 Q 466.39676 155.46558 414.5749 103.64372 Q 336.8421 103.64372 155.46558 77.73279 L 0.0 51.82186 L 51.82186 25.91093 Q 103.64372 0.0 103.64372 0.0 z" svg:height="1.5546558mm" draw:style-name="style-968" svg:viewBox="0.0 0.0 621.8623 155.46558" svg:width="6.218623mm" svg:x="218.68825mm" svg:y="139.91902mm"/>
          <draw:path svg:d="M 1451.0121 -9.094947E-13 L 1528.7449 -9.094947E-13 L 1528.7449 -9.094947E-13 L 1528.7449 25.91093 L 1710.1215 25.91093 Q 1891.4979 25.91093 1865.587 77.73279 Q 1813.7651 77.73279 1839.676 103.64372 Q 1865.587 129.55466 2021.0526 129.55466 Q 2176.518 103.64372 2357.8948 77.73279 Q 2539.2712 77.73279 2513.3604 103.64372 Q 2487.4492 129.55466 2539.2712 129.55466 Q 2617.004 129.55466 2617.004 155.46558 L 2617.004 155.46558 L 2539.2712 155.46558 Q 2435.6274 181.37651 2435.6274 181.37651 Q 2435.6274 181.37651 1839.676 259.1093 L 1269.6356 336.8421 L 1269.6356 336.8421 L 1243.7246 336.8421 L 1243.7246 362.75302 L 1243.7246 388.66397 L 1269.6356 388.66397 L 1269.6356 388.66397 L 1295.5465 414.5749 L 1321.4574 440.4858 L 1399.1903 440.4858 L 1451.0121 440.4858 L 1451.0121 466.39676 Q 1451.0121 492.30768 1658.2996 544.1295 Q 1865.587 595.9514 2072.8745 595.9514 Q 2254.251 595.9514 2383.8057 570.04047 L 2487.4492 570.04047 L 2487.4492 570.04047 L 2487.4492 595.9514 L 2539.2712 595.9514 Q 2565.1821 595.9514 2539.2712 621.8623 L 2513.3604 647.77325 L 2487.4492 647.77325 L 2461.5383 647.77325 L 2513.3604 673.6842 L 2565.1821 699.59515 L 2539.2712 699.59515 L 2513.3604 699.59515 L 2487.4492 725.50604 L 2461.5383 751.417 L 2461.5383 751.417 L 2461.5383 751.417 L 2435.6274 751.417 Q 2409.7166 751.417 2176.518 751.417 L 1917.4088 751.417 L 1865.587 777.32794 L 1839.676 803.23883 L 1839.676 803.23883 L 1813.7651 803.23883 L 1813.7651 803.23883 L 1813.7651 803.23883 L 1865.587 829.1498 L 1891.4979 855.0607 L 1891.4979 855.0607 L 1917.4088 855.0607 L 1917.4088 855.0607 L 1917.4088 855.0607 L 1969.2307 880.9716 L 2021.0526 906.88257 L 2280.1619 932.7935 Q 2513.3604 958.7044 2461.5383 1010.5263 Q 2409.7166 1010.5263 2461.5383 1036.4373 Q 2513.3604 1062.3481 2565.1821 1062.3481 L 2617.004 1062.3481 L 2617.004 1062.3481 Q 2617.004 1062.3481 2539.2712 1088.259 Q 2487.4492 1114.17 2487.4492 1140.0809 Q 2513.3604 1165.9918 2539.2712 1217.8137 L 2539.2712 1269.6356 L 2539.2712 1269.6356 L 2539.2712 1269.6356 L 2487.4492 1295.5465 Q 2435.6274 1321.4574 2383.8057 1321.4574 L 2331.9836 1321.4574 L 2280.1619 1347.3684 L 2254.251 1373.2793 L 2254.251 1373.2793 L 2228.34 1373.2793 L 2228.34 1373.2793 L 2228.34 1373.2793 L 2228.34 1399.1903 L 2228.34 1399.1903 L 2202.4292 1399.1903 L 2202.4292 1425.1012 L 2202.4292 1425.1012 L 2202.4292 1425.1012 L 2124.6963 1425.1012 Q 2021.0526 1425.1012 1658.2996 1451.0121 L 1269.6356 1451.0121 L 1243.7246 1451.0121 Q 1217.8137 1425.1012 1165.9918 1425.1012 Q 1114.17 1425.1012 1140.0809 1399.1903 Q 1191.9028 1373.2793 1140.0809 1373.2793 Q 1088.259 1373.2793 1088.259 1321.4574 Q 1062.3481 1295.5465 984.61536 1295.5465 L 932.7935 1295.5465 L 932.7935 1269.6356 Q 932.7935 1217.8137 958.7044 1217.8137 Q 984.61536 1217.8137 984.61536 1191.9028 Q 984.61536 1165.9918 673.6842 1140.0809 L 388.66397 1114.17 L 310.93115 1088.259 L 259.1093 1062.3481 L 362.75302 1062.3481 L 466.39676 1062.3481 L 466.39676 1036.4373 L 466.39676 1010.5263 L 518.2186 1010.5263 Q 544.1295 1010.5263 673.6842 984.61536 L 803.23883 958.7044 L 777.32794 958.7044 L 751.417 958.7044 L 751.417 906.88257 L 751.417 880.9716 L 673.6842 880.9716 L 595.9514 855.0607 L 466.39676 855.0607 Q 310.93115 855.0607 207.28745 829.1498 L 103.64372 829.1498 L 103.64372 803.23883 L 103.64372 751.417 L 77.73279 751.417 L 77.73279 751.417 L 129.55466 725.50604 Q 181.37651 699.59515 207.28745 699.59515 L 259.1093 699.59515 L 310.93115 673.6842 L 336.8421 647.77325 L 336.8421 647.77325 L 362.75302 647.77325 L 362.75302 647.77325 L 362.75302 647.77325 L 207.28745 621.8623 L 77.73279 595.9514 L 129.55466 595.9514 Q 181.37651 595.9514 207.28745 570.04047 L 233.19838 544.1295 L 103.64372 544.1295 L 0.0 544.1295 L 0.0 518.2186 L 0.0 518.2186 L 25.91093 518.2186 L 51.82186 492.30768 L 207.28745 492.30768 L 388.66397 492.30768 L 388.66397 466.39676 L 414.5749 466.39676 L 414.5749 466.39676 L 414.5749 440.4858 L 466.39676 440.4858 L 518.2186 440.4858 L 518.2186 414.5749 L 518.2186 414.5749 L 518.2186 388.66397 L 518.2186 388.66397 L 518.2186 388.66397 L 518.2186 388.66397 L 518.2186 362.75302 L 518.2186 362.75302 L 492.30768 336.8421 L 492.30768 310.93115 L 466.39676 310.93115 Q 440.4858 285.02023 336.8421 285.02023 L 233.19838 285.02023 L 233.19838 285.02023 L 233.19838 285.02023 L 310.93115 259.1093 L 414.5749 233.19838 L 518.2186 233.19838 Q 595.9514 233.19838 647.77325 207.28745 L 699.59515 207.28745 L 699.59515 181.37651 Q 699.59515 129.55466 647.77325 129.55466 L 595.9514 129.55466 L 621.8623 103.64372 L 647.77325 77.73279 L 673.6842 77.73279 L 725.50604 77.73279 L 1088.259 51.82186 Q 1425.1012 25.91093 1399.1903 25.91093 Q 1347.3684 25.91093 1451.0121 -9.094947E-13 z" svg:height="14.510121mm" draw:style-name="style-969" svg:viewBox="0.0 0.0 2617.004 1451.0121" svg:width="26.17004mm" svg:x="232.16194mm" svg:y="48.971657mm"/>
          <draw:path svg:d="M 414.5749 25.91093 L 414.5749 51.82186 L 207.28745 51.82186 Q -1.8189894E-12 51.82186 -1.8189894E-12 0.0 Q -1.8189894E-12 -25.91093 207.28745 0.0 Q 414.5749 0.0 414.5749 25.91093 z" svg:height="0.51821864mm" draw:style-name="style-970" svg:viewBox="0.0 0.0 414.5749 51.82186" svg:width="4.145749mm" svg:x="161.16599mm" svg:y="131.10931mm"/>
          <draw:path svg:d="M 2021.0526 207.28745 L 2021.0526 207.28745 L 1839.676 207.28745 L 1658.2996 233.19838 L 1658.2996 233.19838 L 1658.2996 233.19838 L 1554.6559 233.19838 Q 1451.0121 233.19838 1425.1012 259.1093 Q 1399.1903 285.02023 1425.1012 285.02023 Q 1476.9231 285.02023 1476.9231 336.8421 L 1502.834 388.66397 L 1476.9231 388.66397 L 1451.0121 388.66397 L 1347.3684 414.5749 Q 1243.7246 440.4858 1062.3481 440.4858 L 880.9716 440.4858 L 751.417 440.4858 Q 647.77325 440.4858 440.4858 388.66397 Q 233.19838 336.8421 207.28745 285.02023 L 181.37651 259.1093 L 155.46558 259.1093 L 155.46558 233.19838 L 181.37651 233.19838 L 233.19838 233.19838 L 285.02023 207.28745 L 336.8421 181.37651 L 388.66397 181.37651 L 440.4858 181.37651 L 388.66397 155.46558 L 362.75302 129.55466 L 336.8421 129.55466 L 285.02023 129.55466 L 285.02023 103.64372 L 285.02023 77.73279 L 233.19838 77.73279 Q 207.28745 77.73279 103.64372 51.82186 L 1.8189894E-12 25.91093 L 1.8189894E-12 25.91093 L 1.8189894E-12 25.91093 L 51.82186 25.91093 L 103.64372 25.91093 L 103.64372 0.0 L 103.64372 0.0 L 103.64372 0.0 L 129.55466 0.0 L 129.55466 0.0 L 129.55466 25.91093 L 570.04047 0.0 Q 1010.5263 0.0 1010.5263 25.91093 Q 1010.5263 51.82186 1269.6356 77.73279 Q 1554.6559 77.73279 1839.676 129.55466 Q 2098.7854 181.37651 2046.9635 181.37651 Q 2021.0526 181.37651 2021.0526 207.28745 z" svg:height="4.404858mm" draw:style-name="style-971" svg:viewBox="0.0 0.0 2046.9635 440.4858" svg:width="20.469635mm" svg:x="133.9595mm" svg:y="70.73684mm"/>
          <draw:path svg:d="M 51.82186 25.91093 L 0.0 0.0 L 310.93115 0.0 Q 621.8623 0.0 699.59515 25.91093 L 777.32794 25.91093 L 777.32794 25.91093 L 777.32794 51.82186 L 725.50604 51.82186 L 699.59515 51.82186 L 699.59515 77.73279 L 699.59515 77.73279 L 518.2186 77.73279 Q 336.8421 51.82186 207.28745 51.82186 L 77.73279 51.82186 L 77.73279 51.82186 Q 77.73279 51.82186 51.82186 25.91093 z" svg:height="0.7773279mm" draw:style-name="style-972" svg:viewBox="0.0 0.0 777.32794 77.73279" svg:width="7.773279mm" svg:x="9.846153mm" svg:y="11.400809mm"/>
          <draw:path svg:d="M 1114.17 0.0 L 1114.17 0.0 L 1191.9028 25.91093 Q 1269.6356 51.82186 1269.6356 51.82186 Q 1269.6356 51.82186 1269.6356 77.73279 L 1269.6356 77.73279 L 1295.5465 77.73279 L 1295.5465 103.64372 L 1451.0121 103.64372 Q 1606.4777 129.55466 1606.4777 155.46558 Q 1606.4777 207.28745 1684.2104 207.28745 Q 1761.9432 207.28745 1787.8542 233.19838 Q 1787.8542 259.1093 1891.4979 285.02023 Q 1995.1416 310.93115 1943.3198 336.8421 Q 1891.4979 362.75302 2046.9635 362.75302 Q 2202.4292 362.75302 2202.4292 362.75302 L 2202.4292 362.75302 L 2176.518 362.75302 L 2150.6072 362.75302 L 2280.1619 414.5749 Q 2409.7166 440.4858 2487.4492 466.39676 Q 2591.093 466.39676 2591.093 518.2186 Q 2591.093 544.1295 2720.6477 544.1295 L 2876.1133 544.1295 L 2876.1133 544.1295 L 2876.1133 570.04047 L 2772.4695 570.04047 Q 2694.7368 570.04047 2694.7368 595.9514 L 2668.826 595.9514 L 2668.826 595.9514 L 2668.826 621.8623 L 2668.826 621.8623 L 2668.826 621.8623 L 2694.7368 621.8623 L 2694.7368 621.8623 L 2617.004 647.77325 L 2539.2712 673.6842 L 2513.3604 673.6842 L 2487.4492 673.6842 L 2565.1821 699.59515 L 2642.9148 699.59515 L 2642.9148 699.59515 L 2642.9148 725.50604 L 2642.9148 725.50604 L 2668.826 725.50604 L 2668.826 725.50604 L 2668.826 725.50604 L 2617.004 751.417 L 2591.093 751.417 L 2591.093 777.32794 L 2617.004 803.23883 L 2617.004 803.23883 L 2617.004 829.1498 L 2617.004 829.1498 L 2617.004 829.1498 L 2642.9148 829.1498 L 2642.9148 829.1498 L 2668.826 855.0607 L 2720.6477 880.9716 L 2720.6477 880.9716 L 2720.6477 880.9716 L 2746.5586 880.9716 L 2746.5586 906.88257 L 2617.004 906.88257 Q 2487.4492 880.9716 2357.8948 829.1498 Q 2202.4292 777.32794 2046.9635 777.32794 Q 1917.4088 777.32794 1917.4088 777.32794 Q 1891.4979 751.417 1839.676 725.50604 Q 1787.8542 725.50604 1736.0323 725.50604 L 1684.2104 725.50604 L 1632.3887 725.50604 Q 1554.6559 725.50604 1373.2793 673.6842 Q 1191.9028 673.6842 1062.3481 673.6842 Q 958.7044 673.6842 958.7044 647.77325 Q 958.7044 621.8623 932.7935 621.8623 L 880.9716 595.9514 L 880.9716 595.9514 Q 880.9716 570.04047 803.23883 570.04047 Q 751.417 570.04047 751.417 544.1295 Q 751.417 518.2186 570.04047 492.30768 L 388.66397 466.39676 L 362.75302 466.39676 L 336.8421 466.39676 L 336.8421 466.39676 L 336.8421 466.39676 L 388.66397 440.4858 L 466.39676 414.5749 L 518.2186 414.5749 L 570.04047 414.5749 L 570.04047 388.66397 L 544.1295 388.66397 L 544.1295 362.75302 L 544.1295 310.93115 L 440.4858 310.93115 Q 336.8421 310.93115 233.19838 285.02023 L 129.55466 259.1093 L 129.55466 259.1093 L 129.55466 259.1093 L 103.64372 259.1093 L 103.64372 259.1093 L 129.55466 233.19838 Q 181.37651 207.28745 233.19838 207.28745 L 259.1093 207.28745 L 233.19838 181.37651 L 207.28745 155.46558 L 103.64372 155.46558 L 0.0 155.46558 L 0.0 155.46558 L 0.0 155.46558 L 77.73279 129.55466 L 129.55466 103.64372 L 129.55466 103.64372 L 155.46558 103.64372 L 647.77325 103.64372 Q 1114.17 77.73279 1114.17 51.82186 Q 1114.17 0.0 1114.17 0.0 z" svg:height="9.068826mm" draw:style-name="style-973" svg:viewBox="0.0 0.0 2876.1133 906.88257" svg:width="28.761133mm" svg:x="249.00404mm" svg:y="35.238865mm"/>
          <draw:path svg:d="M 518.2186 25.91093 L 518.2186 0.0 L 855.0607 25.91093 Q 1217.8137 51.82186 1191.9028 51.82186 Q 1191.9028 51.82186 1217.8137 77.73279 L 1269.6356 77.73279 L 1269.6356 77.73279 Q 1269.6356 103.64372 1010.5263 103.64372 L 751.417 155.46558 L 699.59515 155.46558 L 647.77325 155.46558 L 647.77325 181.37651 L 647.77325 181.37651 L 673.6842 181.37651 L 673.6842 207.28745 L 725.50604 233.19838 Q 751.417 259.1093 777.32794 259.1093 L 777.32794 259.1093 L 777.32794 285.02023 L 803.23883 285.02023 L 803.23883 310.93115 L 803.23883 310.93115 L 777.32794 310.93115 L 777.32794 310.93115 L 647.77325 336.8421 L 518.2186 336.8421 L 440.4858 336.8421 Q 362.75302 336.8421 362.75302 310.93115 Q 362.75302 285.02023 181.37651 285.02023 L 1.8189894E-12 259.1093 L 1.8189894E-12 259.1093 L 1.8189894E-12 259.1093 L 25.91093 259.1093 L 77.73279 259.1093 L 129.55466 233.19838 L 155.46558 207.28745 L 233.19838 207.28745 Q 310.93115 207.28745 440.4858 181.37651 L 544.1295 155.46558 L 544.1295 155.46558 L 544.1295 155.46558 L 518.2186 129.55466 Q 518.2186 103.64372 440.4858 103.64372 L 388.66397 77.73279 L 440.4858 51.82186 Q 492.30768 25.91093 518.2186 25.91093 z" svg:height="3.368421mm" draw:style-name="style-974" svg:viewBox="0.0 0.0 1269.6356 336.8421" svg:width="12.696356mm" svg:x="158.834mm" svg:y="49.230766mm"/>
          <draw:path svg:d="M 25.91093 51.82186 L 25.91093 0.0 L 77.73279 0.0 Q 129.55466 0.0 181.37651 25.91093 L 207.28745 25.91093 L 259.1093 25.91093 L 310.93115 25.91093 L 310.93115 51.82186 Q 285.02023 103.64372 285.02023 103.64372 Q 285.02023 103.64372 285.02023 129.55466 L 285.02023 129.55466 L 233.19838 129.55466 Q 207.28745 103.64372 103.64372 129.55466 L 0.0 129.55466 L 0.0 129.55466 Q 0.0 103.64372 25.91093 51.82186 z" svg:height="1.2955465mm" draw:style-name="style-975" svg:viewBox="0.0 0.0 310.93115 129.55466" svg:width="3.1093116mm" svg:x="170.75304mm" svg:y="134.21861mm"/>
          <draw:path svg:d="M 1295.5465 9.094947E-13 L 1373.2793 9.094947E-13 L 1399.1903 9.094947E-13 L 1451.0121 9.094947E-13 L 1451.0121 9.094947E-13 Q 1451.0121 25.91093 1451.0121 25.91093 Q 1451.0121 25.91093 1321.4574 51.82186 L 1165.9918 77.73279 L 1165.9918 103.64372 L 1140.0809 103.64372 L 1140.0809 103.64372 L 1140.0809 129.55466 L 1243.7246 129.55466 L 1347.3684 129.55466 L 1451.0121 155.46558 L 1528.7449 155.46558 L 1528.7449 155.46558 Q 1528.7449 181.37651 1399.1903 181.37651 L 1243.7246 181.37651 L 1140.0809 207.28745 L 1062.3481 233.19838 L 1114.17 233.19838 L 1165.9918 233.19838 L 1243.7246 259.1093 L 1295.5465 285.02023 L 1425.1012 285.02023 Q 1554.6559 285.02023 1554.6559 310.93115 L 1580.5668 310.93115 L 1580.5668 336.8421 Q 1580.5668 362.75302 1399.1903 388.66397 L 1243.7246 388.66397 L 1243.7246 414.5749 L 1243.7246 414.5749 L 1140.0809 414.5749 Q 1010.5263 440.4858 829.1498 440.4858 Q 621.8623 440.4858 414.5749 388.66397 Q 207.28745 336.8421 207.28745 310.93115 L 207.28745 285.02023 L 155.46558 285.02023 L 77.73279 285.02023 L 51.82186 259.1093 L 25.91093 233.19838 L 25.91093 233.19838 L 0.0 233.19838 L 0.0 207.28745 L 0.0 181.37651 L 25.91093 181.37651 L 25.91093 181.37651 L 595.9514 103.64372 Q 1191.9028 25.91093 1191.9028 25.91093 Q 1191.9028 25.91093 1295.5465 9.094947E-13 z" svg:height="4.404858mm" draw:style-name="style-976" svg:viewBox="0.0 0.0 1580.5668 440.4858" svg:width="15.805668mm" svg:x="244.59918mm" svg:y="50.526314mm"/>
          <draw:path svg:d="M 518.2186 103.64372 L 155.46558 103.64372 L 77.73279 103.64372 Q -3.6379788E-12 103.64372 -3.6379788E-12 51.82186 L -3.6379788E-12 0.0 L 570.04047 0.0 Q 1114.17 -25.91093 1140.0809 51.82186 Q 1140.0809 103.64372 1036.4373 103.64372 Q 932.7935 103.64372 880.9716 103.64372 Q 855.0607 103.64372 518.2186 103.64372 z" svg:height="1.0364373mm" draw:style-name="style-977" svg:viewBox="0.0 0.0 1140.0809 103.64372" svg:width="11.400809mm" svg:x="237.34412mm" svg:y="107.271255mm"/>
          <draw:path svg:d="M 25.91093 -1.8189894E-12 L 25.91093 -1.8189894E-12 L 181.37651 -1.8189894E-12 L 336.8421 -1.8189894E-12 L 362.75302 51.82186 Q 388.66397 103.64372 492.30768 129.55466 Q 570.04047 129.55466 570.04047 155.46558 L 570.04047 155.46558 L 544.1295 155.46558 Q 492.30768 181.37651 492.30768 181.37651 L 492.30768 181.37651 L 440.4858 181.37651 Q 388.66397 181.37651 310.93115 155.46558 L 233.19838 129.55466 L 207.28745 129.55466 Q 181.37651 129.55466 77.73279 77.73279 L 0.0 25.91093 L 0.0 25.91093 Q 0.0 25.91093 25.91093 -1.8189894E-12 z" svg:height="1.8137652mm" draw:style-name="style-978" svg:viewBox="0.0 0.0 570.04047 181.37651" svg:width="5.7004046mm" svg:x="258.8502mm" svg:y="138.62347mm"/>
          <draw:path svg:d="M 880.9716 0.0 L 1010.5263 0.0 L 1088.259 0.0 Q 1191.9028 25.91093 1295.5465 25.91093 L 1425.1012 25.91093 L 1347.3684 51.82186 Q 1295.5465 77.73279 1295.5465 77.73279 L 1295.5465 77.73279 L 1269.6356 77.73279 L 1269.6356 77.73279 L 1476.9231 103.64372 L 1684.2104 103.64372 L 1684.2104 103.64372 L 1684.2104 129.55466 L 1684.2104 129.55466 L 1710.1215 129.55466 L 1710.1215 129.55466 L 1710.1215 129.55466 L 1813.7651 155.46558 L 1917.4088 181.37651 L 1995.1416 207.28745 Q 2072.8745 233.19838 2331.9836 259.1093 Q 2617.004 285.02023 2953.8462 310.93115 L 3264.7773 310.93115 L 3264.7773 310.93115 L 3264.7773 336.8421 L 3342.51 336.8421 L 3420.243 336.8421 L 3394.3318 362.75302 L 3368.421 388.66397 L 3368.421 388.66397 L 3368.421 388.66397 L 3342.51 388.66397 L 3342.51 388.66397 L 3342.51 414.5749 L 3316.599 414.5749 L 3316.599 414.5749 L 3316.599 440.4858 L 3290.6882 440.4858 L 3264.7773 440.4858 L 3212.9553 466.39676 L 3187.0444 492.30768 L 3316.599 518.2186 Q 3472.0647 544.1295 3472.0647 570.04047 L 3472.0647 570.04047 L 3420.243 570.04047 Q 3394.3318 595.9514 3161.1335 621.8623 L 2902.0242 673.6842 L 2902.0242 699.59515 L 2902.0242 725.50604 L 2798.3806 725.50604 L 2694.7368 751.417 L 2694.7368 751.417 L 2694.7368 751.417 L 2591.093 751.417 L 2461.5383 751.417 L 2435.6274 751.417 Q 2409.7166 751.417 2228.34 725.50604 L 2021.0526 725.50604 L 1969.2307 725.50604 Q 1943.3198 699.59515 1943.3198 699.59515 Q 1969.2307 699.59515 1606.4777 673.6842 L 1269.6356 647.77325 L 1269.6356 673.6842 Q 1243.7246 673.6842 1191.9028 699.59515 L 1140.0809 725.50604 L 1036.4373 725.50604 Q 906.88257 751.417 570.04047 725.50604 L 207.28745 725.50604 L 207.28745 699.59515 L 207.28745 699.59515 L 181.37651 699.59515 L 181.37651 699.59515 L 181.37651 673.6842 L 207.28745 673.6842 L 207.28745 647.77325 Q 207.28745 621.8623 259.1093 621.8623 L 310.93115 595.9514 L 310.93115 595.9514 L 310.93115 595.9514 L 336.8421 570.04047 L 336.8421 544.1295 L 207.28745 544.1295 L 51.82186 544.1295 L 25.91093 518.2186 L -1.8189894E-12 492.30768 L 25.91093 492.30768 L 51.82186 492.30768 L 77.73279 466.39676 L 103.64372 440.4858 L 103.64372 440.4858 L 103.64372 440.4858 L 129.55466 440.4858 L 129.55466 440.4858 L 155.46558 414.5749 L 181.37651 388.66397 L 207.28745 388.66397 Q 233.19838 388.66397 233.19838 362.75302 Q 233.19838 336.8421 207.28745 336.8421 Q 181.37651 336.8421 259.1093 310.93115 L 310.93115 285.02023 L 310.93115 285.02023 L 310.93115 285.02023 L 336.8421 285.02023 L 336.8421 285.02023 L 414.5749 259.1093 L 492.30768 233.19838 L 466.39676 233.19838 L 440.4858 233.19838 L 310.93115 207.28745 L 207.28745 181.37651 L 310.93115 181.37651 L 414.5749 181.37651 L 518.2186 155.46558 Q 621.8623 129.55466 621.8623 77.73279 Q 621.8623 51.82186 595.9514 51.82186 L 595.9514 51.82186 L 673.6842 25.91093 Q 725.50604 25.91093 880.9716 0.0 z" svg:height="7.5141697mm" draw:style-name="style-979" svg:viewBox="0.0 0.0 3472.0647 751.417" svg:width="34.720646mm" svg:x="151.31984mm" svg:y="42.753036mm"/>
          <draw:path svg:d="M 181.37651 25.91093 L 336.8421 0.0 L 336.8421 25.91093 Q 336.8421 51.82186 336.8421 77.73279 Q 362.75302 103.64372 336.8421 103.64372 Q 310.93115 103.64372 310.93115 155.46558 Q 310.93115 207.28745 285.02023 233.19838 Q 233.19838 259.1093 259.1093 259.1093 L 259.1093 285.02023 L 155.46558 285.02023 L 51.82186 259.1093 L 77.73279 259.1093 Q 103.64372 259.1093 103.64372 207.28745 Q 103.64372 181.37651 77.73279 181.37651 L 25.91093 181.37651 L 25.91093 155.46558 Q 25.91093 155.46558 0.0 155.46558 L 0.0 155.46558 L 0.0 155.46558 L 0.0 129.55466 L 25.91093 129.55466 Q 25.91093 103.64372 25.91093 103.64372 L 25.91093 103.64372 L 25.91093 103.64372 Q 51.82186 103.64372 51.82186 77.73279 L 51.82186 77.73279 L 77.73279 77.73279 Q 77.73279 51.82186 77.73279 51.82186 Q 51.82186 51.82186 181.37651 25.91093 z" svg:height="2.8502023mm" draw:style-name="style-980" svg:viewBox="0.0 0.0 336.8421 285.02023" svg:width="3.368421mm" svg:x="33.425102mm" svg:y="129.55466mm"/>
          <draw:path svg:d="M 906.88257 25.91093 L 958.7044 25.91093 L 958.7044 25.91093 L 958.7044 25.91093 L 984.61536 25.91093 L 984.61536 51.82186 L 1114.17 51.82186 Q 1217.8137 77.73279 1217.8137 103.64372 Q 1217.8137 129.55466 1373.2793 129.55466 L 1554.6559 155.46558 L 1528.7449 155.46558 L 1476.9231 155.46558 L 1425.1012 155.46558 L 1373.2793 155.46558 L 1295.5465 155.46558 Q 1217.8137 155.46558 699.59515 155.46558 L 155.46558 155.46558 L 77.73279 129.55466 L 25.91093 129.55466 L 25.91093 129.55466 L 0.0 103.64372 L 0.0 103.64372 L 0.0 103.64372 L 103.64372 103.64372 L 207.28745 103.64372 L 181.37651 77.73279 L 129.55466 51.82186 L 233.19838 51.82186 Q 362.75302 9.094947E-13 595.9514 9.094947E-13 Q 855.0607 9.094947E-13 906.88257 25.91093 z" svg:height="1.5546558mm" draw:style-name="style-981" svg:viewBox="0.0 0.0 1554.6559 155.46558" svg:width="15.546558mm" svg:x="169.7166mm" svg:y="77.73279mm"/>
          <draw:path svg:d="M 673.6842 0.0 L 751.417 0.0 L 803.23883 25.91093 Q 829.1498 51.82186 855.0607 77.73279 Q 855.0607 103.64372 880.9716 103.64372 L 906.88257 103.64372 L 906.88257 103.64372 L 906.88257 129.55466 L 906.88257 129.55466 L 932.7935 129.55466 L 932.7935 181.37651 L 932.7935 233.19838 L 958.7044 259.1093 L 984.61536 285.02023 L 984.61536 285.02023 L 984.61536 285.02023 L 1010.5263 310.93115 Q 1036.4373 336.8421 1010.5263 336.8421 Q 984.61536 336.8421 984.61536 362.75302 Q 984.61536 388.66397 1036.4373 388.66397 L 1114.17 388.66397 L 1114.17 388.66397 L 1114.17 414.5749 L 1088.259 414.5749 L 1088.259 440.4858 L 1036.4373 440.4858 Q 984.61536 440.4858 958.7044 492.30768 L 932.7935 518.2186 L 932.7935 544.1295 L 932.7935 570.04047 L 906.88257 570.04047 L 906.88257 595.9514 L 984.61536 595.9514 L 1062.3481 595.9514 L 1062.3481 621.8623 L 1088.259 647.77325 L 1088.259 647.77325 L 1088.259 647.77325 L 1062.3481 673.6842 L 1036.4373 699.59515 L 1036.4373 699.59515 L 1036.4373 699.59515 L 958.7044 699.59515 Q 880.9716 699.59515 880.9716 751.417 Q 880.9716 803.23883 725.50604 829.1498 Q 595.9514 855.0607 414.5749 855.0607 Q 207.28745 855.0607 129.55466 855.0607 L 51.82186 803.23883 L 51.82186 803.23883 L 51.82186 803.23883 L 25.91093 777.32794 L 0.0 751.417 L 0.0 725.50604 L 0.0 699.59515 L 0.0 699.59515 Q 0.0 699.59515 25.91093 699.59515 L 25.91093 673.6842 L 25.91093 673.6842 Q 25.91093 647.77325 51.82186 647.77325 Q 51.82186 647.77325 77.73279 570.04047 Q 103.64372 518.2186 77.73279 492.30768 L 25.91093 466.39676 L 25.91093 466.39676 Q 0.0 466.39676 0.0 440.4858 L 0.0 414.5749 L 25.91093 440.4858 Q 51.82186 440.4858 77.73279 440.4858 L 77.73279 440.4858 L 77.73279 414.5749 L 103.64372 414.5749 L 103.64372 388.66397 L 103.64372 388.66397 L 77.73279 388.66397 L 77.73279 388.66397 L 77.73279 362.75302 L 51.82186 362.75302 L 51.82186 362.75302 L 51.82186 336.8421 L 51.82186 336.8421 L 51.82186 336.8421 L 103.64372 336.8421 Q 129.55466 336.8421 129.55466 310.93115 L 129.55466 310.93115 L 207.28745 285.02023 Q 310.93115 285.02023 310.93115 259.1093 Q 310.93115 233.19838 336.8421 207.28745 Q 362.75302 181.37651 388.66397 155.46558 L 388.66397 129.55466 L 388.66397 129.55466 Q 414.5749 129.55466 414.5749 129.55466 L 414.5749 103.64372 L 414.5749 103.64372 Q 414.5749 103.64372 440.4858 77.73279 L 440.4858 77.73279 L 518.2186 51.82186 Q 595.9514 25.91093 673.6842 0.0 z M 880.9716 285.02023 L 880.9716 336.8421 L 880.9716 414.5749 L 880.9716 492.30768 L 855.0607 492.30768 L 855.0607 492.30768 L 855.0607 518.2186 L 829.1498 518.2186 L 829.1498 518.2186 L 829.1498 544.1295 L 829.1498 544.1295 L 829.1498 544.1295 L 803.23883 544.1295 L 803.23883 544.1295 L 699.59515 544.1295 L 595.9514 544.1295 L 595.9514 544.1295 L 570.04047 544.1295 L 570.04047 518.2186 L 570.04047 492.30768 L 544.1295 414.5749 L 544.1295 336.8421 L 621.8623 259.1093 Q 673.6842 181.37651 751.417 207.28745 Q 829.1498 233.19838 855.0607 233.19838 Q 880.9716 259.1093 880.9716 285.02023 z" svg:height="8.550607mm" draw:style-name="style-982" svg:viewBox="0.0 0.0 1114.17 855.0607" svg:width="11.1417mm" svg:x="186.5587mm" svg:y="130.33199mm"/>
          <draw:path svg:d="M 1865.587 25.91093 L 1917.4088 25.91093 L 1917.4088 25.91093 L 1917.4088 25.91093 L 1917.4088 51.82186 L 1917.4088 51.82186 L 1943.3198 77.73279 L 1943.3198 103.64372 L 1969.2307 103.64372 L 2021.0526 129.55466 L 2124.6963 129.55466 Q 2202.4292 181.37651 2228.34 181.37651 L 2254.251 181.37651 L 2254.251 207.28745 L 2228.34 207.28745 L 2228.34 207.28745 L 2228.34 233.19838 L 2228.34 233.19838 L 2228.34 233.19838 L 2202.4292 233.19838 L 2202.4292 233.19838 L 2176.518 259.1093 L 2150.6072 285.02023 L 2202.4292 285.02023 L 2254.251 285.02023 L 2254.251 285.02023 L 2254.251 285.02023 L 2072.8745 310.93115 Q 1891.4979 336.8421 1528.7449 362.75302 L 1165.9918 388.66397 L 984.61536 388.66397 Q 777.32794 388.66397 777.32794 362.75302 Q 751.417 336.8421 362.75302 310.93115 L 0.0 285.02023 L 0.0 285.02023 L 0.0 285.02023 L 51.82186 259.1093 L 103.64372 233.19838 L 362.75302 207.28745 Q 647.77325 155.46558 673.6842 129.55466 Q 673.6842 77.73279 725.50604 77.73279 Q 803.23883 77.73279 803.23883 51.82186 Q 803.23883 25.91093 855.0607 25.91093 Q 906.88257 25.91093 906.88257 0.0 L 906.88257 0.0 L 1243.7246 0.0 Q 1580.5668 0.0 1606.4777 25.91093 Q 1606.4777 77.73279 1710.1215 77.73279 Q 1813.7651 77.73279 1813.7651 51.82186 Q 1813.7651 25.91093 1865.587 25.91093 z" svg:height="3.8866396mm" draw:style-name="style-983" svg:viewBox="0.0 0.0 2254.251 388.66397" svg:width="22.54251mm" svg:x="52.8583mm" svg:y="13.732793mm"/>
          <draw:path svg:d="M 1140.0809 25.91093 L 1140.0809 25.91093 L 1140.0809 25.91093 L 1140.0809 25.91093 L 1191.9028 51.82186 L 1243.7246 77.73279 L 1269.6356 103.64372 Q 1295.5465 155.46558 1321.4574 155.46558 L 1321.4574 155.46558 L 1321.4574 155.46558 L 1321.4574 181.37651 L 1295.5465 181.37651 L 1295.5465 181.37651 L 1243.7246 181.37651 Q 1165.9918 181.37651 673.6842 233.19838 L 155.46558 259.1093 L 103.64372 259.1093 Q 51.82186 233.19838 51.82186 233.19838 L 25.91093 233.19838 L 25.91093 207.28745 Q 51.82186 207.28745 0.0 181.37651 Q -51.82186 181.37651 51.82186 129.55466 L 181.37651 103.64372 L 621.8623 77.73279 Q 1036.4373 77.73279 1036.4373 25.91093 Q 1036.4373 -25.91093 1088.259 0.0 Q 1114.17 25.91093 1140.0809 25.91093 z" svg:height="2.591093mm" draw:style-name="style-984" svg:viewBox="0.0 0.0 1321.4574 259.1093" svg:width="13.214575mm" svg:x="57.522266mm" svg:y="77.47368mm"/>
          <draw:path svg:d="M 336.8421 -4.5474735E-13 L 466.39676 -4.5474735E-13 L 466.39676 -4.5474735E-13 L 466.39676 -4.5474735E-13 L 414.5749 25.91093 Q 362.75302 51.82186 233.19838 51.82186 L 129.55466 103.64372 L 129.55466 103.64372 L 129.55466 103.64372 L 77.73279 103.64372 L 0.0 103.64372 L 0.0 103.64372 L 0.0 77.73279 L 103.64372 51.82186 Q 207.28745 -4.5474735E-13 336.8421 -4.5474735E-13 z" svg:height="1.0364373mm" draw:style-name="style-985" svg:viewBox="0.0 0.0 466.39676 103.64372" svg:width="4.6639676mm" svg:x="128.77733mm" svg:y="37.82996mm"/>
          <draw:path svg:d="M 932.7935 0.0 L 984.61536 0.0 L 1036.4373 0.0 L 1114.17 25.91093 L 1295.5465 25.91093 Q 1451.0121 77.73279 1502.834 77.73279 L 1528.7449 77.73279 L 1528.7449 77.73279 Q 1528.7449 77.73279 880.9716 129.55466 L 207.28745 155.46558 L 207.28745 155.46558 L 207.28745 129.55466 L 103.64372 129.55466 L 0.0 129.55466 L 0.0 103.64372 L 0.0 103.64372 L 51.82186 103.64372 L 77.73279 77.73279 L 466.39676 51.82186 Q 880.9716 25.91093 932.7935 0.0 z" svg:height="1.5546558mm" draw:style-name="style-986" svg:viewBox="0.0 0.0 1528.7449 155.46558" svg:width="15.287449mm" svg:x="209.36032mm" svg:y="136.5506mm"/>
          <draw:path svg:d="M 259.1093 9.094947E-13 L 259.1093 9.094947E-13 L 285.02023 9.094947E-13 L 310.93115 9.094947E-13 L 570.04047 9.094947E-13 L 803.23883 25.91093 L 880.9716 25.91093 L 932.7935 25.91093 L 932.7935 51.82186 L 932.7935 51.82186 L 906.88257 51.82186 L 906.88257 77.73279 L 906.88257 77.73279 L 880.9716 77.73279 L 880.9716 77.73279 L 880.9716 77.73279 L 880.9716 103.64372 L 880.9716 103.64372 L 855.0607 103.64372 L 855.0607 129.55466 L 803.23883 129.55466 L 751.417 129.55466 L 544.1295 155.46558 L 336.8421 155.46558 L 336.8421 155.46558 L 336.8421 129.55466 L 259.1093 129.55466 Q 155.46558 129.55466 103.64372 103.64372 L 51.82186 103.64372 L 51.82186 103.64372 L 51.82186 77.73279 L 25.91093 77.73279 L 0.0 77.73279 L 129.55466 25.91093 Q 259.1093 25.91093 259.1093 9.094947E-13 z" svg:height="1.5546558mm" draw:style-name="style-987" svg:viewBox="0.0 0.0 932.7935 155.46558" svg:width="9.327935mm" svg:x="126.96356mm" svg:y="50.526314mm"/>
          <draw:path svg:d="M 1684.2104 0.0 L 1761.9432 0.0 L 1761.9432 25.91093 L 1736.0323 25.91093 L 1736.0323 25.91093 L 1736.0323 25.91093 L 1839.676 51.82186 L 1969.2307 51.82186 L 1969.2307 51.82186 L 1969.2307 77.73279 L 1995.1416 77.73279 L 1995.1416 77.73279 L 1995.1416 77.73279 Q 1995.1416 77.73279 1943.3198 103.64372 L 1891.4979 129.55466 L 1813.7651 129.55466 Q 1736.0323 129.55466 1062.3481 233.19838 L 362.75302 336.8421 L 362.75302 310.93115 Q 362.75302 285.02023 181.37651 259.1093 L 3.6379788E-12 233.19838 L 3.6379788E-12 233.19838 L 3.6379788E-12 233.19838 L 25.91093 233.19838 L 77.73279 233.19838 L 855.0607 129.55466 Q 1606.4777 25.91093 1684.2104 0.0 z" svg:height="3.368421mm" draw:style-name="style-988" svg:viewBox="0.0 0.0 1995.1416 336.8421" svg:width="19.951416mm" svg:x="199.77327mm" svg:y="139.1417mm"/>
          <draw:path svg:d="M 1036.4373 0.0 L 1036.4373 0.0 L 1217.8137 0.0 L 1373.2793 0.0 L 1476.9231 0.0 L 1606.4777 25.91093 L 1606.4777 25.91093 L 1580.5668 25.91093 L 1580.5668 25.91093 L 1580.5668 25.91093 L 1528.7449 51.82186 L 1502.834 77.73279 L 1476.9231 77.73279 Q 1425.1012 77.73279 1373.2793 129.55466 Q 1321.4574 129.55466 1295.5465 129.55466 L 1269.6356 129.55466 L 1269.6356 129.55466 L 1269.6356 129.55466 L 1269.6356 155.46558 L 1269.6356 155.46558 L 1243.7246 181.37651 L 1217.8137 207.28745 L 1217.8137 207.28745 L 1217.8137 233.19838 L 1217.8137 233.19838 L 1217.8137 233.19838 L 1191.9028 233.19838 L 1191.9028 233.19838 L 1217.8137 259.1093 L 1243.7246 259.1093 L 1243.7246 285.02023 L 1269.6356 310.93115 L 1269.6356 310.93115 L 1269.6356 336.8421 L 1295.5465 336.8421 L 1321.4574 336.8421 L 1373.2793 388.66397 Q 1425.1012 440.4858 1632.3887 466.39676 Q 1813.7651 492.30768 1839.676 518.2186 L 1865.587 544.1295 L 1891.4979 544.1295 L 1943.3198 544.1295 L 1891.4979 570.04047 Q 1839.676 595.9514 1839.676 595.9514 L 1839.676 595.9514 L 1839.676 595.9514 Q 1813.7651 595.9514 1813.7651 621.8623 L 1813.7651 621.8623 L 1787.8542 621.8623 L 1761.9432 647.77325 L 1736.0323 647.77325 L 1710.1215 647.77325 L 1425.1012 647.77325 L 1140.0809 647.77325 L 1010.5263 647.77325 Q 906.88257 647.77325 699.59515 595.9514 Q 492.30768 544.1295 440.4858 570.04047 Q 414.5749 621.8623 388.66397 621.8623 Q 336.8421 621.8623 336.8421 647.77325 L 336.8421 673.6842 L 310.93115 673.6842 L 310.93115 673.6842 L 310.93115 647.77325 L 285.02023 595.9514 L 285.02023 544.1295 Q 285.02023 518.2186 233.19838 362.75302 Q 181.37651 207.28745 129.55466 181.37651 L 77.73279 129.55466 L 51.82186 129.55466 L 25.91093 129.55466 L 25.91093 129.55466 L 25.91093 103.64372 L -1.8189894E-12 103.64372 L -1.8189894E-12 77.73279 L 388.66397 77.73279 Q 751.417 25.91093 906.88257 25.91093 L 1036.4373 25.91093 L 1036.4373 0.0 z M 336.8421 570.04047 Q 336.8421 544.1295 336.8421 544.1295 Q 336.8421 544.1295 336.8421 544.1295 Q 336.8421 570.04047 336.8421 570.04047 z" svg:height="6.736842mm" draw:style-name="style-989" svg:viewBox="0.0 0.0 1943.3198 673.6842" svg:width="19.433197mm" svg:x="161.94331mm" svg:y="116.34008mm"/>
          <draw:path svg:d="M 310.93115 0.0 L 388.66397 0.0 L 388.66397 181.37651 L 388.66397 362.75302 L 362.75302 362.75302 Q 362.75302 336.8421 207.28745 310.93115 L 77.73279 285.02023 L 77.73279 259.1093 Q 77.73279 233.19838 51.82186 233.19838 Q 25.91093 233.19838 0.0 181.37651 Q 0.0 103.64372 25.91093 77.73279 Q 51.82186 77.73279 25.91093 77.73279 L 0.0 51.82186 L 0.0 51.82186 L 0.0 25.91093 L 103.64372 25.91093 Q 233.19838 25.91093 310.93115 0.0 z" svg:height="3.6275303mm" draw:style-name="style-990" svg:viewBox="0.0 0.0 388.66397 362.75302" svg:width="3.8866396mm" svg:x="316.11334mm" svg:y="140.17813mm"/>
          <draw:path svg:d="M 1761.9432 -2.2737368E-13 L 2021.0526 -2.2737368E-13 L 2021.0526 -2.2737368E-13 Q 2021.0526 25.91093 2021.0526 25.91093 Q 2021.0526 25.91093 2021.0526 77.73279 Q 1969.2307 103.64372 1969.2307 103.64372 Q 1943.3198 129.55466 1865.587 129.55466 Q 1761.9432 181.37651 1761.9432 207.28745 Q 1736.0323 233.19838 1476.9231 259.1093 L 1217.8137 285.02023 L 1165.9918 310.93115 L 1114.17 310.93115 L 1088.259 310.93115 Q 1036.4373 336.8421 803.23883 336.8421 L 570.04047 336.8421 L 570.04047 336.8421 Q 570.04047 336.8421 414.5749 310.93115 Q 233.19838 310.93115 233.19838 285.02023 Q 233.19838 259.1093 129.55466 259.1093 L 25.91093 233.19838 L 25.91093 233.19838 L -3.6379788E-12 233.19838 L -3.6379788E-12 233.19838 L -3.6379788E-12 233.19838 L -3.6379788E-12 207.28745 L -3.6379788E-12 207.28745 L 51.82186 207.28745 L 103.64372 181.37651 L 155.46558 181.37651 L 207.28745 181.37651 L 518.2186 103.64372 Q 829.1498 25.91093 1165.9918 25.91093 Q 1502.834 25.91093 1761.9432 -2.2737368E-13 z" svg:height="3.368421mm" draw:style-name="style-991" svg:viewBox="0.0 0.0 2021.0526 336.8421" svg:width="20.210526mm" svg:x="285.53845mm" svg:y="17.878542mm"/>
          <draw:path svg:d="M 829.1498 0.0 L 855.0607 0.0 L 855.0607 51.82186 Q 855.0607 77.73279 1010.5263 103.64372 L 1191.9028 103.64372 L 1191.9028 103.64372 Q 1191.9028 129.55466 1010.5263 129.55466 Q 803.23883 181.37651 440.4858 181.37651 L 103.64372 233.19838 L 103.64372 233.19838 L 103.64372 233.19838 L 51.82186 233.19838 L 0.0 233.19838 L 0.0 207.28745 L 25.91093 181.37651 L 25.91093 181.37651 L 25.91093 181.37651 L 25.91093 155.46558 L 25.91093 155.46558 L 51.82186 155.46558 L 51.82186 129.55466 L 129.55466 129.55466 L 181.37651 129.55466 L 233.19838 103.64372 L 285.02023 103.64372 L 544.1295 51.82186 Q 803.23883 25.91093 829.1498 0.0 z" svg:height="2.3319838mm" draw:style-name="style-992" svg:viewBox="0.0 0.0 1191.9028 233.19838" svg:width="11.919028mm" svg:x="146.91498mm" svg:y="55.19028mm"/>
          <draw:path svg:d="M 51.82186 0.0 L 51.82186 0.0 L 129.55466 0.0 L 207.28745 0.0 L 259.1093 25.91093 Q 310.93115 25.91093 310.93115 51.82186 L 310.93115 51.82186 L 310.93115 51.82186 Q 285.02023 77.73279 285.02023 77.73279 L 285.02023 77.73279 L 207.28745 77.73279 Q 155.46558 77.73279 77.73279 51.82186 L 0.0 25.91093 L 25.91093 25.91093 Q 51.82186 25.91093 51.82186 0.0 z" svg:height="0.7773279mm" draw:style-name="style-993" svg:viewBox="0.0 0.0 310.93115 77.73279" svg:width="3.1093116mm" svg:x="256.0mm" svg:y="138.10526mm"/>
          <draw:path svg:d="M 77.73279 0.0 L 103.64372 0.0 L 233.19838 0.0 Q 362.75302 0.0 362.75302 0.0 L 362.75302 0.0 L 362.75302 0.0 L 362.75302 0.0 L 310.93115 25.91093 L 259.1093 51.82186 L 285.02023 51.82186 L 310.93115 51.82186 L 336.8421 77.73279 L 362.75302 103.64372 L 362.75302 103.64372 L 362.75302 103.64372 L 336.8421 103.64372 L 310.93115 103.64372 L 310.93115 129.55466 L 310.93115 129.55466 L 285.02023 129.55466 Q 259.1093 103.64372 129.55466 77.73279 L 0.0 25.91093 L 25.91093 25.91093 Q 51.82186 0.0 77.73279 0.0 z M 103.64372 25.91093 Q 103.64372 25.91093 129.55466 25.91093 Q 129.55466 51.82186 103.64372 51.82186 Q 103.64372 51.82186 103.64372 25.91093 z" svg:height="1.2955465mm" draw:style-name="style-994" svg:viewBox="0.0 0.0 362.75302 129.55466" svg:width="3.6275303mm" svg:x="41.45749mm" svg:y="105.19838mm"/>
          <draw:path svg:d="M 2565.1821 0.0 L 2591.093 0.0 L 2591.093 25.91093 L 2565.1821 51.82186 L 2565.1821 51.82186 L 2565.1821 77.73279 L 2668.826 77.73279 L 2772.4695 77.73279 L 2772.4695 103.64372 L 2772.4695 103.64372 L 2772.4695 129.55466 L 2772.4695 129.55466 L 2772.4695 129.55466 Q 2772.4695 129.55466 2720.6477 155.46558 Q 2668.826 181.37651 2668.826 207.28745 L 2668.826 233.19838 L 3212.9553 259.1093 Q 3757.085 285.02023 4171.6597 336.8421 Q 4586.235 362.75302 4560.3237 362.75302 Q 4560.3237 388.66397 4715.7896 388.66397 L 4871.255 388.66397 L 4871.255 388.66397 Q 4845.344 414.5749 4741.7 440.4858 Q 4638.0566 492.30768 4663.9673 492.30768 Q 4689.8784 492.30768 4586.235 518.2186 Q 4508.502 544.1295 4534.4126 544.1295 Q 4560.3237 544.1295 4482.591 544.1295 Q 4378.9473 544.1295 4223.4814 595.9514 L 4042.1052 647.77325 L 4016.1943 647.77325 L 3990.2832 647.77325 L 3964.3723 673.6842 L 3938.4614 699.59515 L 3912.5505 699.59515 L 3860.7288 699.59515 L 3860.7288 725.50604 L 3860.7288 725.50604 L 3886.6396 751.417 L 3912.5505 777.32794 L 3912.5505 803.23883 L 3912.5505 829.1498 L 3990.2832 855.0607 Q 4068.016 880.9716 4068.016 906.88257 Q 4068.016 906.88257 4119.838 932.7935 L 4145.749 958.7044 L 4145.749 958.7044 L 4171.6597 958.7044 L 4171.6597 984.61536 Q 4171.6597 1010.5263 4068.016 1036.4373 Q 3990.2832 1062.3481 3964.3723 1114.17 L 3912.5505 1165.9918 L 3757.085 1165.9918 Q 3575.7085 1165.9918 3342.51 1217.8137 Q 3083.4006 1269.6356 3005.668 1295.5465 Q 2902.0242 1321.4574 2902.0242 1347.3684 L 2902.0242 1373.2793 L 2876.1133 1373.2793 Q 2824.2915 1373.2793 2565.1821 1347.3684 L 2306.0728 1347.3684 L 2306.0728 1347.3684 Q 2306.0728 1321.4574 2331.9836 1269.6356 Q 2357.8948 1191.9028 2228.34 1191.9028 Q 2098.7854 1191.9028 2098.7854 1165.9918 Q 2098.7854 1140.0809 2150.6072 1140.0809 Q 2176.518 1114.17 2072.8745 1088.259 L 1969.2307 1062.3481 L 1969.2307 1062.3481 Q 1943.3198 1036.4373 1943.3198 1036.4373 L 1943.3198 1010.5263 L 1787.8542 1010.5263 Q 1658.2996 1010.5263 1425.1012 1062.3481 L 1191.9028 1088.259 L 1088.259 1088.259 L 984.61536 1088.259 L 984.61536 1062.3481 Q 984.61536 1036.4373 777.32794 1010.5263 L 570.04047 1010.5263 L 544.1295 1010.5263 Q 518.2186 1010.5263 466.39676 958.7044 Q 414.5749 932.7935 414.5749 906.88257 Q 414.5749 880.9716 336.8421 880.9716 Q 285.02023 880.9716 285.02023 906.88257 Q 285.02023 932.7935 129.55466 932.7935 L -3.6379788E-12 932.7935 L -3.6379788E-12 932.7935 L -3.6379788E-12 906.88257 L 77.73279 906.88257 L 129.55466 906.88257 L 77.73279 880.9716 L -3.6379788E-12 880.9716 L -3.6379788E-12 855.0607 L -3.6379788E-12 829.1498 L 25.91093 803.23883 Q 77.73279 803.23883 51.82186 803.23883 Q 51.82186 803.23883 51.82186 777.32794 L 25.91093 777.32794 L 25.91093 751.417 L 25.91093 725.50604 L 129.55466 725.50604 Q 207.28745 699.59515 207.28745 699.59515 L 207.28745 699.59515 L 544.1295 647.77325 Q 880.9716 595.9514 1114.17 595.9514 Q 1321.4574 544.1295 1399.1903 544.1295 L 1476.9231 544.1295 L 1476.9231 518.2186 L 1476.9231 518.2186 L 1451.0121 466.39676 L 1425.1012 414.5749 L 1425.1012 414.5749 L 1425.1012 388.66397 L 1399.1903 388.66397 L 1373.2793 388.66397 L 1373.2793 362.75302 L 1373.2793 362.75302 L 1347.3684 362.75302 L 1347.3684 336.8421 L 1347.3684 336.8421 L 1347.3684 336.8421 L 1373.2793 336.8421 L 1425.1012 336.8421 L 1425.1012 310.93115 L 1425.1012 310.93115 L 1451.0121 310.93115 L 1451.0121 285.02023 L 1399.1903 285.02023 L 1347.3684 285.02023 L 1347.3684 259.1093 L 1373.2793 259.1093 L 1373.2793 259.1093 L 1373.2793 233.19838 L 1321.4574 233.19838 Q 1295.5465 233.19838 1295.5465 259.1093 Q 1295.5465 285.02023 1114.17 259.1093 L 958.7044 233.19838 L 984.61536 207.28745 L 1010.5263 181.37651 L 1010.5263 181.37651 L 1010.5263 181.37651 L 984.61536 181.37651 L 984.61536 181.37651 L 958.7044 155.46558 L 906.88257 129.55466 L 906.88257 129.55466 L 906.88257 129.55466 L 932.7935 129.55466 L 932.7935 129.55466 L 984.61536 103.64372 L 1036.4373 77.73279 L 1528.7449 77.73279 Q 1995.1416 25.91093 2021.0526 25.91093 L 2046.9635 25.91093 L 2280.1619 25.91093 Q 2513.3604 25.91093 2565.1821 0.0 z" svg:height="13.732793mm" draw:style-name="style-995" svg:viewBox="0.0 0.0 4871.255 1373.2793" svg:width="48.71255mm" svg:x="270.76923mm" svg:y="20.987854mm"/>
          <draw:path svg:d="M 77.73279 0.0 L 77.73279 0.0 L 310.93115 25.91093 Q 570.04047 51.82186 673.6842 103.64372 Q 777.32794 155.46558 777.32794 155.46558 L 777.32794 155.46558 L 777.32794 155.46558 L 777.32794 181.37651 L 751.417 181.37651 L 751.417 207.28745 L 803.23883 207.28745 L 855.0607 207.28745 L 855.0607 233.19838 L 829.1498 233.19838 L 829.1498 233.19838 L 829.1498 259.1093 L 906.88257 259.1093 L 984.61536 259.1093 L 984.61536 285.02023 L 984.61536 285.02023 L 1010.5263 285.02023 Q 1010.5263 310.93115 932.7935 310.93115 L 880.9716 310.93115 L 880.9716 336.8421 L 880.9716 336.8421 L 880.9716 336.8421 Q 855.0607 362.75302 673.6842 362.75302 L 518.2186 388.66397 L 518.2186 362.75302 L 518.2186 362.75302 L 492.30768 362.75302 L 492.30768 362.75302 L 466.39676 336.8421 L 440.4858 310.93115 L 414.5749 310.93115 Q 388.66397 310.93115 310.93115 259.1093 L 207.28745 207.28745 L 129.55466 207.28745 L 51.82186 207.28745 L 51.82186 181.37651 L 51.82186 181.37651 L 25.91093 181.37651 L 25.91093 155.46558 L 25.91093 155.46558 L -1.8189894E-12 155.46558 L -1.8189894E-12 155.46558 L -1.8189894E-12 155.46558 L -1.8189894E-12 129.55466 L -1.8189894E-12 129.55466 L 129.55466 103.64372 Q 259.1093 103.64372 207.28745 77.73279 Q 181.37651 51.82186 129.55466 25.91093 Q 77.73279 0.0 77.73279 0.0 z" svg:height="3.8866396mm" draw:style-name="style-996" svg:viewBox="0.0 0.0 1010.5263 388.66397" svg:width="10.105263mm" svg:x="117.11741mm" svg:y="57.004047mm"/>
          <draw:path svg:d="M 1528.7449 233.19838 L 1528.7449 233.19838 L 1451.0121 233.19838 Q 1399.1903 233.19838 1295.5465 259.1093 L 1217.8137 285.02023 L 1140.0809 285.02023 L 1036.4373 285.02023 L 1036.4373 310.93115 L 1036.4373 310.93115 L 932.7935 310.93115 Q 855.0607 336.8421 518.2186 362.75302 L 155.46558 414.5749 L 155.46558 414.5749 L 155.46558 388.66397 L 103.64372 414.5749 Q 25.91093 440.4858 25.91093 440.4858 L 25.91093 440.4858 L 0.0 440.4858 L 0.0 440.4858 L 0.0 414.5749 Q 0.0 388.66397 103.64372 362.75302 L 181.37651 336.8421 L 155.46558 336.8421 L 103.64372 336.8421 L 103.64372 310.93115 L 103.64372 310.93115 L 129.55466 310.93115 Q 129.55466 285.02023 362.75302 285.02023 L 595.9514 233.19838 L 595.9514 233.19838 L 621.8623 233.19838 L 621.8623 233.19838 L 621.8623 233.19838 L 544.1295 207.28745 Q 466.39676 181.37651 414.5749 181.37651 L 362.75302 129.55466 L 362.75302 129.55466 L 362.75302 129.55466 L 388.66397 129.55466 L 388.66397 129.55466 L 388.66397 103.64372 L 362.75302 103.64372 L 362.75302 103.64372 L 362.75302 77.73279 L 362.75302 77.73279 L 362.75302 77.73279 L 362.75302 77.73279 L 388.66397 77.73279 L 388.66397 51.82186 L 414.5749 51.82186 L 414.5749 51.82186 L 414.5749 25.91093 L 518.2186 25.91093 Q 647.77325 -25.91093 880.9716 0.0 Q 1114.17 0.0 1114.17 77.73279 Q 1114.17 129.55466 1321.4574 181.37651 Q 1554.6559 207.28745 1528.7449 233.19838 z" svg:height="4.404858mm" draw:style-name="style-997" svg:viewBox="0.0 0.0 1528.7449 440.4858" svg:width="15.287449mm" svg:x="20.728745mm" svg:y="179.56274mm"/>
          <draw:path svg:d="M 310.93115 0.0 L 310.93115 0.0 L 880.9716 25.91093 Q 1451.0121 51.82186 1554.6559 25.91093 Q 1658.2996 0.0 1658.2996 0.0 Q 1684.2104 0.0 1917.4088 0.0 L 2176.518 0.0 L 2228.34 0.0 L 2306.0728 0.0 L 2306.0728 0.0 L 2280.1619 25.91093 L 2280.1619 77.73279 L 2280.1619 129.55466 L 2331.9836 129.55466 L 2383.8057 155.46558 L 2539.2712 155.46558 L 2668.826 155.46558 L 2668.826 181.37651 L 2668.826 181.37651 L 2642.9148 181.37651 L 2591.093 207.28745 L 2565.1821 207.28745 L 2539.2712 207.28745 L 2513.3604 233.19838 L 2487.4492 259.1093 L 2461.5383 259.1093 Q 2435.6274 259.1093 2435.6274 285.02023 Q 2435.6274 285.02023 2409.7166 310.93115 Q 2383.8057 362.75302 2228.34 388.66397 L 2072.8745 414.5749 L 2072.8745 414.5749 Q 2072.8745 414.5749 1606.4777 414.5749 Q 1165.9918 414.5749 1088.259 414.5749 L 984.61536 440.4858 L 1010.5263 466.39676 L 1010.5263 466.39676 L 984.61536 466.39676 Q 958.7044 466.39676 880.9716 440.4858 L 829.1498 440.4858 L 829.1498 414.5749 Q 829.1498 388.66397 829.1498 362.75302 Q 803.23883 362.75302 829.1498 310.93115 L 855.0607 259.1093 L 647.77325 259.1093 Q 440.4858 259.1093 466.39676 233.19838 Q 492.30768 233.19838 492.30768 207.28745 Q 492.30768 181.37651 362.75302 155.46558 L 259.1093 155.46558 L 129.55466 155.46558 L 0.0 155.46558 L 0.0 129.55466 L 0.0 103.64372 L 25.91093 103.64372 L 25.91093 103.64372 L 25.91093 77.73279 L 51.82186 77.73279 L 51.82186 77.73279 L 51.82186 51.82186 L 181.37651 51.82186 Q 310.93115 0.0 310.93115 0.0 z" svg:height="4.6639676mm" draw:style-name="style-998" svg:viewBox="0.0 0.0 2668.826 466.39676" svg:width="26.68826mm" svg:x="191.22267mm" svg:y="29.020243mm"/>
          <draw:path svg:d="M 0.0 25.91093 L 0.0 25.91093 L 0.0 0.0 L 25.91093 0.0 L 129.55466 0.0 L 233.19838 25.91093 L 414.5749 25.91093 Q 621.8623 25.91093 621.8623 51.82186 Q 621.8623 77.73279 1036.4373 51.82186 Q 1476.9231 25.91093 1658.2996 103.64372 Q 1865.587 155.46558 1865.587 207.28745 Q 1865.587 259.1093 1891.4979 285.02023 Q 1917.4088 285.02023 1943.3198 310.93115 L 1943.3198 336.8421 L 1917.4088 336.8421 L 1891.4979 336.8421 L 1891.4979 310.93115 L 1865.587 310.93115 L 1865.587 310.93115 L 1865.587 285.02023 L 1736.0323 285.02023 Q 1606.4777 285.02023 1295.5465 285.02023 Q 958.7044 285.02023 880.9716 285.02023 L 803.23883 259.1093 L 777.32794 259.1093 L 751.417 233.19838 L 673.6842 233.19838 Q 621.8623 233.19838 621.8623 181.37651 Q 621.8623 103.64372 362.75302 77.73279 L 77.73279 77.73279 L 103.64372 77.73279 L 129.55466 77.73279 L 77.73279 51.82186 Q 25.91093 25.91093 0.0 25.91093 z" svg:height="3.368421mm" draw:style-name="style-999" svg:viewBox="0.0 0.0 1943.3198 336.8421" svg:width="19.433197mm" svg:x="108.307686mm" svg:y="72.2915mm"/>
          <draw:path svg:d="M 958.7044 25.91093 L 958.7044 0.0 L 1140.0809 103.64372 Q 1295.5465 207.28745 1373.2793 207.28745 Q 1451.0121 207.28745 1425.1012 207.28745 Q 1399.1903 181.37651 1399.1903 155.46558 L 1399.1903 129.55466 L 1425.1012 129.55466 Q 1451.0121 129.55466 1451.0121 155.46558 Q 1451.0121 181.37651 1554.6559 259.1093 Q 1658.2996 336.8421 1658.2996 414.5749 Q 1658.2996 466.39676 1684.2104 492.30768 Q 1684.2104 518.2186 1813.7651 621.8623 Q 1917.4088 699.59515 1995.1416 751.417 Q 2046.9635 829.1498 2046.9635 829.1498 L 2072.8745 829.1498 L 2072.8745 880.9716 L 2072.8745 932.7935 L 2046.9635 932.7935 Q 2021.0526 932.7935 2021.0526 1010.5263 Q 2021.0526 1088.259 2021.0526 1114.17 L 2021.0526 1140.0809 L 2021.0526 1140.0809 Q 2021.0526 1140.0809 2021.0526 1321.4574 Q 2021.0526 1502.834 1917.4088 1606.4777 Q 1813.7651 1710.1215 1684.2104 1813.7651 Q 1554.6559 1943.3198 1217.8137 2124.6963 L 906.88257 2280.1619 L 880.9716 2280.1619 Q 829.1498 2280.1619 777.32794 2306.0728 Q 699.59515 2306.0728 699.59515 2331.9836 Q 673.6842 2357.8948 647.77325 2331.9836 Q 621.8623 2331.9836 518.2186 2357.8948 L 440.4858 2409.7166 L 440.4858 2383.8057 Q 414.5749 2357.8948 233.19838 2357.8948 L 51.82186 2331.9836 L 51.82186 2331.9836 L 51.82186 2331.9836 L 77.73279 2306.0728 Q 103.64372 2280.1619 103.64372 2228.34 Q 103.64372 2202.4292 77.73279 2202.4292 L 51.82186 2176.518 L 51.82186 2176.518 L 51.82186 2176.518 L 77.73279 2150.6072 Q 77.73279 2124.6963 51.82186 2124.6963 L 25.91093 2124.6963 L 25.91093 2098.7854 L -3.6379788E-12 2098.7854 L -3.6379788E-12 2098.7854 L -3.6379788E-12 2072.8745 L 25.91093 2072.8745 Q 51.82186 2046.9635 51.82186 2021.0526 L 51.82186 2021.0526 L 51.82186 2021.0526 Q 51.82186 2021.0526 77.73279 2021.0526 L 77.73279 1995.1416 L 103.64372 1995.1416 L 155.46558 1969.2307 L 155.46558 1969.2307 L 155.46558 1969.2307 L 181.37651 1969.2307 L 181.37651 1969.2307 L 181.37651 1943.3198 L 207.28745 1943.3198 L 207.28745 1943.3198 L 207.28745 1917.4088 L 310.93115 1865.587 Q 414.5749 1813.7651 492.30768 1684.2104 Q 570.04047 1580.5668 595.9514 1554.6559 Q 595.9514 1502.834 621.8623 1502.834 Q 647.77325 1502.834 777.32794 1243.7246 Q 880.9716 1010.5263 984.61536 751.417 Q 1036.4373 492.30768 1088.259 414.5749 Q 1088.259 336.8421 1036.4373 233.19838 Q 984.61536 129.55466 984.61536 103.64372 Q 932.7935 51.82186 958.7044 25.91093 z M 984.61536 77.73279 Q 984.61536 51.82186 984.61536 51.82186 Q 984.61536 51.82186 984.61536 51.82186 Q 984.61536 77.73279 984.61536 77.73279 z" svg:height="24.097166mm" draw:style-name="style-1000" svg:viewBox="0.0 0.0 2072.8745 2409.7166" svg:width="20.728745mm" svg:x="274.13763mm" svg:y="90.17004mm"/>
          <draw:path svg:d="M 725.50604 -4.5474735E-13 L 803.23883 -4.5474735E-13 L 880.9716 -4.5474735E-13 L 958.7044 -4.5474735E-13 L 958.7044 25.91093 L 932.7935 25.91093 L 932.7935 25.91093 L 932.7935 51.82186 L 880.9716 51.82186 L 829.1498 51.82186 L 855.0607 77.73279 L 880.9716 103.64372 L 1373.2793 103.64372 Q 1865.587 103.64372 1917.4088 103.64372 L 1943.3198 103.64372 L 2046.9635 103.64372 L 2150.6072 103.64372 L 2176.518 129.55466 L 2202.4292 155.46558 L 2176.518 155.46558 Q 2124.6963 155.46558 2072.8745 181.37651 L 2046.9635 207.28745 L 2046.9635 207.28745 L 2072.8745 207.28745 L 2072.8745 207.28745 L 2072.8745 207.28745 L 2176.518 233.19838 Q 2280.1619 259.1093 2383.8057 259.1093 L 2487.4492 259.1093 L 2487.4492 310.93115 L 2487.4492 336.8421 L 2513.3604 336.8421 L 2513.3604 362.75302 L 2461.5383 362.75302 L 2409.7166 362.75302 L 2331.9836 388.66397 L 2280.1619 414.5749 L 2280.1619 414.5749 L 2280.1619 414.5749 L 2124.6963 414.5749 L 1969.2307 414.5749 L 1917.4088 414.5749 Q 1839.676 414.5749 1736.0323 388.66397 Q 1632.3887 362.75302 1295.5465 362.75302 Q 958.7044 362.75302 751.417 336.8421 Q 544.1295 310.93115 518.2186 259.1093 Q 518.2186 181.37651 414.5749 181.37651 L 285.02023 181.37651 L 285.02023 181.37651 L 285.02023 155.46558 L 233.19838 155.46558 L 181.37651 155.46558 L 155.46558 129.55466 L 129.55466 103.64372 L 103.64372 103.64372 L 51.82186 103.64372 L 25.91093 77.73279 L 0.0 51.82186 L 0.0 51.82186 L 0.0 51.82186 L 103.64372 51.82186 L 207.28745 51.82186 L 440.4858 25.91093 Q 673.6842 -4.5474735E-13 725.50604 -4.5474735E-13 z" svg:height="4.145749mm" draw:style-name="style-1001" svg:viewBox="0.0 0.0 2513.3604 414.5749" svg:width="25.133602mm" svg:x="229.57085mm" svg:y="35.757084mm"/>
          <draw:path svg:d="M 129.55466 0.0 L 259.1093 0.0 L 336.8421 0.0 Q 414.5749 0.0 440.4858 0.0 L 466.39676 0.0 L 518.2186 25.91093 Q 544.1295 51.82186 544.1295 51.82186 Q 544.1295 51.82186 440.4858 77.73279 L 336.8421 103.64372 L 181.37651 103.64372 Q 0.0 103.64372 0.0 77.73279 L 0.0 51.82186 L 0.0 25.91093 L 0.0 0.0 L 129.55466 0.0 z" svg:height="1.0364373mm" draw:style-name="style-1002" svg:viewBox="0.0 0.0 544.1295 103.64372" svg:width="5.4412956mm" svg:x="0.25910932mm" svg:y="176.71254mm"/>
          <draw:path svg:d="M 129.55466 25.91093 L 155.46558 25.91093 L 310.93115 0.0 L 466.39676 0.0 L 440.4858 51.82186 Q 414.5749 103.64372 362.75302 181.37651 Q 310.93115 233.19838 362.75302 259.1093 Q 440.4858 285.02023 518.2186 285.02023 L 595.9514 285.02023 L 595.9514 285.02023 L 595.9514 285.02023 L 310.93115 310.93115 L 25.91093 310.93115 L 0.0 310.93115 Q 0.0 285.02023 0.0 285.02023 Q 0.0 285.02023 0.0 233.19838 L 25.91093 181.37651 L 25.91093 181.37651 Q 51.82186 181.37651 77.73279 103.64372 L 103.64372 25.91093 L 129.55466 25.91093 z" svg:height="3.1093116mm" draw:style-name="style-1003" svg:viewBox="0.0 0.0 595.9514 310.93115" svg:width="5.959514mm" svg:x="13.991902mm" svg:y="130.33199mm"/>
          <draw:path svg:d="M 0.0 25.91093 L 0.0 0.0 L 259.1093 25.91093 Q 544.1295 25.91093 544.1295 51.82186 L 544.1295 51.82186 L 544.1295 51.82186 Q 544.1295 51.82186 544.1295 77.73279 L 518.2186 77.73279 L 492.30768 77.73279 Q 440.4858 103.64372 362.75302 103.64372 L 285.02023 103.64372 L 285.02023 103.64372 Q 285.02023 77.73279 129.55466 51.82186 L 0.0 25.91093 L 0.0 25.91093 z" svg:height="1.0364373mm" draw:style-name="style-1004" svg:viewBox="0.0 0.0 544.1295 103.64372" svg:width="5.4412956mm" svg:x="5.4412956mm" svg:y="131.62753mm"/>
          <draw:path svg:d="M 906.88257 0.0 L 1140.0809 0.0 L 1269.6356 0.0 L 1399.1903 25.91093 L 1451.0121 25.91093 L 1502.834 25.91093 L 1502.834 51.82186 L 1528.7449 51.82186 L 1528.7449 77.73279 L 1528.7449 103.64372 L 1476.9231 103.64372 Q 1451.0121 129.55466 1373.2793 129.55466 L 1295.5465 129.55466 L 1295.5465 155.46558 L 1295.5465 155.46558 L 1165.9918 155.46558 Q 1010.5263 129.55466 518.2186 129.55466 L 25.91093 129.55466 L 25.91093 103.64372 L 25.91093 103.64372 L 0.0 103.64372 L 0.0 77.73279 L 25.91093 77.73279 L 77.73279 77.73279 L 129.55466 51.82186 L 207.28745 25.91093 L 440.4858 25.91093 Q 699.59515 25.91093 906.88257 0.0 z" svg:height="1.5546558mm" draw:style-name="style-1005" svg:viewBox="0.0 0.0 1528.7449 155.46558" svg:width="15.287449mm" svg:x="225.6842mm" svg:y="12.696356mm"/>
          <draw:path svg:d="M 388.66397 0.0 L 388.66397 0.0 L 518.2186 0.0 L 621.8623 0.0 L 647.77325 0.0 L 673.6842 0.0 L 673.6842 0.0 Q 673.6842 0.0 673.6842 25.91093 L 699.59515 25.91093 L 777.32794 25.91093 L 829.1498 25.91093 L 829.1498 77.73279 Q 803.23883 155.46558 777.32794 155.46558 Q 751.417 155.46558 751.417 181.37651 L 751.417 181.37651 L 725.50604 181.37651 Q 673.6842 155.46558 621.8623 155.46558 L 570.04047 155.46558 L 466.39676 155.46558 Q 388.66397 155.46558 233.19838 129.55466 L 77.73279 129.55466 L 77.73279 129.55466 L 77.73279 103.64372 L 51.82186 103.64372 L 25.91093 103.64372 L 25.91093 77.73279 L 0.0 77.73279 L 0.0 77.73279 L 0.0 51.82186 L 103.64372 51.82186 Q 207.28745 51.82186 310.93115 25.91093 L 388.66397 0.0 L 388.66397 0.0 z" svg:height="1.8137652mm" draw:style-name="style-1006" svg:viewBox="0.0 0.0 829.1498 181.37651" svg:width="8.291498mm" svg:x="165.31174mm" svg:y="132.66397mm"/>
          <draw:path svg:d="M 621.8623 -9.094947E-13 L 647.77325 -9.094947E-13 L 855.0607 25.91093 Q 1062.3481 51.82186 1114.17 77.73279 Q 1140.0809 103.64372 1165.9918 155.46558 Q 1165.9918 181.37651 1243.7246 181.37651 Q 1321.4574 207.28745 1425.1012 207.28745 L 1528.7449 207.28745 L 1554.6559 233.19838 L 1606.4777 259.1093 L 1606.4777 259.1093 L 1606.4777 259.1093 L 1632.3887 259.1093 L 1632.3887 259.1093 L 1554.6559 285.02023 L 1502.834 310.93115 L 1502.834 310.93115 L 1502.834 310.93115 L 1140.0809 310.93115 L 803.23883 310.93115 L 751.417 310.93115 Q 699.59515 310.93115 647.77325 285.02023 Q 595.9514 259.1093 647.77325 259.1093 Q 699.59515 207.28745 466.39676 181.37651 L 207.28745 155.46558 L 155.46558 129.55466 L 103.64372 103.64372 L 103.64372 103.64372 L 103.64372 103.64372 L 77.73279 103.64372 L 77.73279 103.64372 L 51.82186 77.73279 L 0.0 51.82186 L 0.0 51.82186 L 0.0 51.82186 L 25.91093 51.82186 L 25.91093 51.82186 L 51.82186 25.91093 L 103.64372 -9.094947E-13 L 362.75302 -9.094947E-13 Q 595.9514 -9.094947E-13 621.8623 -9.094947E-13 z" svg:height="3.1093116mm" draw:style-name="style-1007" svg:viewBox="0.0 0.0 1632.3887 310.93115" svg:width="16.323887mm" svg:x="250.29959mm" svg:y="56.48583mm"/>
          <draw:path svg:d="M 4923.0767 207.28745 L 5026.7207 233.19838 L 5026.7207 233.19838 Q 5026.7207 233.19838 4948.988 259.1093 L 4897.166 285.02023 L 4974.8984 285.02023 L 5078.5425 285.02023 L 5078.5425 310.93115 L 5078.5425 310.93115 L 4845.344 310.93115 Q 4612.1455 336.8421 3886.6396 362.75302 L 3161.1335 388.66397 L 3161.1335 414.5749 L 3161.1335 414.5749 L 3031.5789 414.5749 Q 2902.0242 440.4858 2720.6477 440.4858 L 2539.2712 440.4858 L 2539.2712 466.39676 L 2539.2712 466.39676 L 2150.6072 466.39676 Q 1761.9432 492.30768 1088.259 518.2186 L 414.5749 544.1295 L 414.5749 544.1295 Q 414.5749 518.2186 285.02023 466.39676 L 155.46558 440.4858 L 155.46558 414.5749 L 155.46558 414.5749 L 129.55466 414.5749 L 129.55466 388.66397 L 129.55466 388.66397 L 155.46558 388.66397 L 155.46558 388.66397 L 155.46558 362.75302 L 129.55466 362.75302 L 129.55466 336.8421 L 51.82186 336.8421 L 0.0 336.8421 L 0.0 310.93115 L 0.0 310.93115 L 0.0 310.93115 L 0.0 285.02023 L 51.82186 285.02023 L 77.73279 285.02023 L 155.46558 259.1093 Q 259.1093 233.19838 310.93115 233.19838 L 362.75302 233.19838 L 362.75302 207.28745 L 362.75302 207.28745 L 388.66397 207.28745 L 388.66397 181.37651 L 362.75302 181.37651 Q 336.8421 181.37651 310.93115 181.37651 L 259.1093 181.37651 L 285.02023 181.37651 L 285.02023 181.37651 L 285.02023 155.46558 L 310.93115 155.46558 L 310.93115 155.46558 L 310.93115 129.55466 L 1010.5263 77.73279 Q 1710.1215 25.91093 1761.9432 1.8189894E-12 L 1813.7651 1.8189894E-12 L 2021.0526 1.8189894E-12 Q 2202.4292 -25.91093 2306.0728 1.8189894E-12 Q 2383.8057 25.91093 2409.7166 51.82186 Q 2409.7166 77.73279 2357.8948 77.73279 Q 2331.9836 77.73279 2306.0728 103.64372 Q 2280.1619 129.55466 2876.1133 129.55466 Q 3472.0647 181.37651 4145.749 181.37651 Q 4845.344 181.37651 4819.433 181.37651 Q 4793.522 181.37651 4923.0767 207.28745 z" svg:height="5.4412956mm" draw:style-name="style-1008" svg:viewBox="0.0 0.0 5078.5425 544.1295" svg:width="50.785423mm" svg:x="220.2429mm" svg:y="126.70445mm"/>
          <draw:path svg:d="M 2254.251 77.73279 L 2254.251 77.73279 L 2176.518 77.73279 Q 2124.6963 103.64372 1191.9028 207.28745 L 285.02023 310.93115 L 155.46558 310.93115 L 25.91093 310.93115 L 25.91093 285.02023 L -3.6379788E-12 285.02023 L -3.6379788E-12 285.02023 L -3.6379788E-12 259.1093 L 51.82186 259.1093 L 129.55466 259.1093 L 181.37651 233.19838 Q 233.19838 233.19838 233.19838 207.28745 Q 233.19838 181.37651 336.8421 129.55466 Q 440.4858 51.82186 725.50604 51.82186 Q 1036.4373 0.0 1088.259 0.0 L 1114.17 0.0 L 1710.1215 25.91093 Q 2280.1619 51.82186 2280.1619 51.82186 Q 2254.251 51.82186 2254.251 77.73279 z" svg:height="3.1093116mm" draw:style-name="style-1009" svg:viewBox="0.0 0.0 2280.1619 310.93115" svg:width="22.801619mm" svg:x="283.9838mm" svg:y="164.2753mm"/>
          <draw:path svg:d="M -3.6379788E-12 0.0 L 77.73279 0.0 L 466.39676 0.0 L 829.1498 0.0 L 699.59515 0.0 Q 570.04047 0.0 259.1093 0.0 Q -77.73279 0.0 -3.6379788E-12 0.0 z" svg:height="0.0mm" draw:style-name="style-1010" svg:viewBox="0.0 0.0 829.1498 1.0" svg:width="8.291498mm" svg:x="262.73685mm" svg:y="116.59919mm"/>
          <draw:path svg:d="M 51.82186 -1.8189894E-12 L 103.64372 -1.8189894E-12 L 155.46558 -1.8189894E-12 Q 181.37651 -1.8189894E-12 259.1093 25.91093 L 310.93115 51.82186 L 362.75302 51.82186 L 414.5749 51.82186 L 414.5749 51.82186 L 414.5749 77.73279 L 259.1093 77.73279 L 103.64372 77.73279 L 103.64372 77.73279 Q 103.64372 51.82186 51.82186 51.82186 L 3.6379788E-12 25.91093 L 3.6379788E-12 25.91093 Q 25.91093 -1.8189894E-12 51.82186 -1.8189894E-12 z" svg:height="0.7773279mm" draw:style-name="style-1011" svg:viewBox="0.0 0.0 414.5749 77.73279" svg:width="4.145749mm" svg:x="258.07288mm" svg:y="137.84615mm"/>
          <draw:path svg:d="M 492.30768 25.91093 L 518.2186 25.91093 L 518.2186 25.91093 Q 492.30768 51.82186 492.30768 77.73279 Q 492.30768 103.64372 440.4858 129.55466 L 414.5749 129.55466 L 388.66397 181.37651 Q 388.66397 207.28745 388.66397 233.19838 Q 440.4858 259.1093 440.4858 285.02023 L 440.4858 310.93115 L 440.4858 310.93115 Q 414.5749 336.8421 414.5749 336.8421 L 414.5749 336.8421 L 388.66397 336.8421 Q 362.75302 336.8421 336.8421 285.02023 L 310.93115 259.1093 L 310.93115 259.1093 Q 285.02023 259.1093 285.02023 207.28745 L 285.02023 155.46558 L 285.02023 129.55466 Q 285.02023 77.73279 259.1093 77.73279 Q 259.1093 77.73279 129.55466 51.82186 L 0.0 25.91093 L 0.0 25.91093 L 0.0 25.91093 L 103.64372 0.0 L 207.28745 0.0 L 336.8421 0.0 Q 492.30768 25.91093 492.30768 25.91093 z" svg:height="3.368421mm" draw:style-name="style-1012" svg:viewBox="0.0 0.0 518.2186 336.8421" svg:width="5.182186mm" svg:x="197.18217mm" svg:y="96.64777mm"/>
          <draw:path svg:d="M 1165.9918 0.0 L 1425.1012 0.0 L 1425.1012 25.91093 L 1425.1012 25.91093 L 1399.1903 25.91093 L 1399.1903 25.91093 L 1476.9231 51.82186 L 1580.5668 51.82186 L 1580.5668 51.82186 Q 1580.5668 77.73279 1191.9028 77.73279 L 803.23883 77.73279 L 803.23883 77.73279 L 803.23883 77.73279 L 777.32794 77.73279 L 777.32794 77.73279 L 440.4858 77.73279 L 103.64372 77.73279 L 103.64372 77.73279 L 103.64372 77.73279 L 51.82186 51.82186 L -1.8189894E-12 51.82186 L -1.8189894E-12 51.82186 L -1.8189894E-12 25.91093 L 362.75302 25.91093 L 725.50604 25.91093 L 829.1498 25.91093 Q 932.7935 25.91093 1165.9918 0.0 z" svg:height="0.7773279mm" draw:style-name="style-1013" svg:viewBox="0.0 0.0 1580.5668 77.73279" svg:width="15.805668mm" svg:x="163.49797mm" svg:y="109.085014mm"/>
          <draw:path svg:d="M 388.66397 0.0 L 440.4858 0.0 L 440.4858 0.0 L 440.4858 0.0 L 621.8623 25.91093 Q 803.23883 51.82186 803.23883 77.73279 L 803.23883 103.64372 L 699.59515 103.64372 L 621.8623 103.64372 L 518.2186 129.55466 L 414.5749 129.55466 L 233.19838 129.55466 L 77.73279 103.64372 L 25.91093 103.64372 L 0.0 103.64372 L 0.0 77.73279 L 25.91093 77.73279 L 25.91093 77.73279 L 25.91093 51.82186 L 77.73279 51.82186 L 129.55466 51.82186 L 233.19838 25.91093 Q 362.75302 0.0 388.66397 0.0 z" svg:height="1.2955465mm" draw:style-name="style-1014" svg:viewBox="0.0 0.0 803.23883 129.55466" svg:width="8.032389mm" svg:x="112.19433mm" svg:y="18.65587mm"/>
          <draw:path svg:d="M 51.82186 25.91093 L 51.82186 0.0 L 207.28745 0.0 L 336.8421 0.0 L 414.5749 0.0 L 518.2186 0.0 L 466.39676 25.91093 Q 414.5749 25.91093 647.77325 77.73279 Q 880.9716 77.73279 880.9716 103.64372 L 880.9716 103.64372 L 880.9716 103.64372 Q 880.9716 129.55466 673.6842 129.55466 Q 466.39676 129.55466 466.39676 181.37651 Q 466.39676 181.37651 233.19838 207.28745 L 0.0 233.19838 L 0.0 233.19838 L 0.0 233.19838 L 25.91093 207.28745 L 51.82186 181.37651 L 51.82186 181.37651 L 51.82186 181.37651 L 77.73279 181.37651 L 77.73279 155.46558 L 155.46558 155.46558 L 207.28745 129.55466 L 259.1093 129.55466 L 285.02023 129.55466 L 285.02023 77.73279 L 285.02023 51.82186 L 155.46558 51.82186 Q 51.82186 51.82186 51.82186 25.91093 z" svg:height="2.3319838mm" draw:style-name="style-1015" svg:viewBox="0.0 0.0 880.9716 233.19838" svg:width="8.809716mm" svg:x="205.73279mm" svg:y="108.048584mm"/>
          <draw:path svg:d="M 310.93115 -1.8189894E-12 L 336.8421 -1.8189894E-12 L 492.30768 77.73279 Q 673.6842 129.55466 673.6842 155.46558 L 673.6842 181.37651 L 647.77325 259.1093 Q 621.8623 336.8421 595.9514 336.8421 L 595.9514 362.75302 L 595.9514 362.75302 Q 570.04047 362.75302 440.4858 388.66397 L 285.02023 388.66397 L 285.02023 388.66397 Q 285.02023 388.66397 103.64372 336.8421 Q -51.82186 285.02023 0.0 233.19838 L 25.91093 233.19838 L 51.82186 207.28745 L 77.73279 181.37651 L 103.64372 181.37651 Q 155.46558 155.46558 155.46558 103.64372 Q 181.37651 77.73279 207.28745 25.91093 Q 259.1093 25.91093 310.93115 -1.8189894E-12 z" svg:height="3.8866396mm" draw:style-name="style-1016" svg:viewBox="0.0 0.0 673.6842 388.66397" svg:width="6.736842mm" svg:x="126.44534mm" svg:y="135.51416mm"/>
          <draw:path svg:d="M 1036.4373 0.0 L 1036.4373 0.0 L 1088.259 0.0 L 1114.17 0.0 L 1191.9028 0.0 L 1243.7246 25.91093 L 1554.6559 51.82186 Q 1891.4979 77.73279 2150.6072 77.73279 Q 2409.7166 77.73279 2513.3604 77.73279 L 2617.004 77.73279 L 2617.004 77.73279 L 2617.004 77.73279 L 2617.004 103.64372 L 2642.9148 103.64372 L 2642.9148 103.64372 L 2642.9148 129.55466 L 2798.3806 129.55466 L 2979.757 129.55466 L 3057.4897 155.46558 L 3135.2227 181.37651 L 3109.3118 181.37651 L 3057.4897 181.37651 L 3057.4897 207.28745 L 3057.4897 233.19838 L 3083.4006 233.19838 Q 3083.4006 233.19838 3005.668 285.02023 L 2953.8462 285.02023 L 2953.8462 310.93115 L 2953.8462 310.93115 L 2927.935 310.93115 L 2927.935 336.8421 L 2927.935 336.8421 L 2902.0242 336.8421 L 2902.0242 336.8421 L 2902.0242 362.75302 L 2772.4695 362.75302 Q 2642.9148 388.66397 1865.587 440.4858 L 1114.17 518.2186 L 880.9716 518.2186 Q 673.6842 544.1295 518.2186 544.1295 L 388.66397 544.1295 L 388.66397 570.04047 L 388.66397 570.04047 L 310.93115 570.04047 L 233.19838 595.9514 L 207.28745 595.9514 L 207.28745 595.9514 L 207.28745 544.1295 L 207.28745 518.2186 L 233.19838 492.30768 Q 233.19838 466.39676 285.02023 440.4858 L 310.93115 414.5749 L 336.8421 388.66397 L 336.8421 362.75302 L 310.93115 362.75302 Q 259.1093 336.8421 207.28745 310.93115 L 129.55466 285.02023 L 129.55466 259.1093 L 129.55466 233.19838 L 51.82186 233.19838 L 0.0 233.19838 L 0.0 207.28745 L 0.0 207.28745 L 362.75302 181.37651 Q 725.50604 129.55466 880.9716 77.73279 Q 1036.4373 25.91093 1036.4373 0.0 z" svg:height="5.959514mm" draw:style-name="style-1017" svg:viewBox="0.0 0.0 3135.2227 595.9514" svg:width="31.352226mm" svg:x="73.068825mm" svg:y="181.1174mm"/>
          <draw:path svg:d="M 2150.6072 0.0 L 2176.518 0.0 L 2176.518 0.0 Q 2202.4292 0.0 2202.4292 25.91093 L 2202.4292 25.91093 L 2098.7854 51.82186 Q 1969.2307 77.73279 1995.1416 77.73279 Q 2021.0526 77.73279 2098.7854 103.64372 L 2176.518 129.55466 L 2254.251 129.55466 Q 2331.9836 129.55466 2280.1619 181.37651 Q 2228.34 181.37651 2306.0728 207.28745 Q 2383.8057 233.19838 2409.7166 181.37651 Q 2409.7166 155.46558 2435.6274 155.46558 L 2461.5383 155.46558 L 2461.5383 207.28745 Q 2461.5383 259.1093 2617.004 259.1093 L 2798.3806 259.1093 L 2798.3806 285.02023 L 2798.3806 310.93115 L 2798.3806 310.93115 Q 2798.3806 336.8421 2202.4292 336.8421 L 1632.3887 388.66397 L 1736.0323 388.66397 L 1813.7651 388.66397 L 1995.1416 414.5749 L 2150.6072 440.4858 L 2150.6072 440.4858 L 2150.6072 440.4858 L 2176.518 440.4858 L 2176.518 440.4858 L 2280.1619 466.39676 L 2383.8057 492.30768 L 2383.8057 492.30768 L 2383.8057 492.30768 L 2254.251 492.30768 L 2150.6072 492.30768 L 1658.2996 518.2186 L 1165.9918 518.2186 L 1062.3481 518.2186 Q 984.61536 492.30768 906.88257 466.39676 Q 829.1498 440.4858 492.30768 388.66397 L 155.46558 336.8421 L 77.73279 310.93115 L -4.5474735E-13 310.93115 L -4.5474735E-13 285.02023 L -4.5474735E-13 259.1093 L 51.82186 259.1093 L 103.64372 233.19838 L 285.02023 233.19838 L 440.4858 233.19838 L 440.4858 207.28745 L 440.4858 207.28745 L 466.39676 207.28745 L 466.39676 207.28745 L 492.30768 207.28745 Q 544.1295 181.37651 673.6842 181.37651 L 803.23883 181.37651 L 777.32794 155.46558 L 751.417 155.46558 L 751.417 129.55466 L 751.417 103.64372 L 777.32794 103.64372 L 803.23883 77.73279 L 829.1498 77.73279 L 855.0607 77.73279 L 855.0607 51.82186 L 855.0607 51.82186 L 880.9716 51.82186 L 880.9716 25.91093 L 880.9716 25.91093 L 880.9716 25.91093 L 958.7044 25.91093 Q 1036.4373 51.82186 1036.4373 77.73279 Q 1036.4373 103.64372 1373.2793 77.73279 Q 1684.2104 77.73279 1787.8542 25.91093 Q 1891.4979 0.0 1995.1416 0.0 Q 2124.6963 -25.91093 2150.6072 0.0 z" svg:height="5.182186mm" draw:style-name="style-1018" svg:viewBox="0.0 0.0 2798.3806 518.2186" svg:width="27.983805mm" svg:x="29.279352mm" svg:y="41.7166mm"/>
          <draw:path svg:d="M 492.30768 51.82186 L 492.30768 0.0 L 518.2186 77.73279 Q 570.04047 155.46558 673.6842 207.28745 Q 803.23883 207.28745 984.61536 207.28745 L 1140.0809 207.28745 L 1140.0809 207.28745 L 1140.0809 207.28745 L 1140.0809 233.19838 L 1140.0809 233.19838 L 1114.17 259.1093 L 1114.17 285.02023 L 1036.4373 285.02023 L 958.7044 310.93115 L 958.7044 310.93115 L 984.61536 310.93115 L 984.61536 310.93115 L 984.61536 310.93115 L 1010.5263 336.8421 L 1036.4373 362.75302 L 1062.3481 362.75302 L 1088.259 362.75302 L 1165.9918 388.66397 Q 1243.7246 414.5749 1243.7246 466.39676 Q 1243.7246 492.30768 1217.8137 518.2186 Q 1191.9028 518.2186 1243.7246 518.2186 Q 1295.5465 544.1295 1347.3684 621.8623 Q 1399.1903 673.6842 1425.1012 725.50604 L 1451.0121 751.417 L 1451.0121 777.32794 L 1451.0121 803.23883 L 1425.1012 803.23883 Q 1425.1012 829.1498 1399.1903 829.1498 Q 1347.3684 855.0607 1347.3684 880.9716 Q 1347.3684 906.88257 1295.5465 906.88257 L 1243.7246 906.88257 L 1191.9028 906.88257 L 1165.9918 906.88257 L 1165.9918 906.88257 Q 1165.9918 880.9716 803.23883 803.23883 L 440.4858 725.50604 L 440.4858 725.50604 Q 414.5749 699.59515 414.5749 699.59515 L 414.5749 699.59515 L 388.66397 699.59515 Q 362.75302 673.6842 207.28745 621.8623 L 25.91093 544.1295 L 25.91093 518.2186 L 0.0 518.2186 L 0.0 518.2186 L 0.0 518.2186 L 0.0 492.30768 L 0.0 466.39676 L 25.91093 414.5749 L 51.82186 362.75302 L 51.82186 336.8421 L 51.82186 310.93115 L 51.82186 310.93115 L 51.82186 310.93115 L 77.73279 259.1093 L 77.73279 233.19838 L 77.73279 233.19838 L 103.64372 233.19838 L 103.64372 207.28745 Q 103.64372 181.37651 207.28745 207.28745 Q 310.93115 207.28745 414.5749 233.19838 L 518.2186 233.19838 L 518.2186 181.37651 Q 518.2186 129.55466 492.30768 51.82186 z" svg:height="9.068826mm" draw:style-name="style-1019" svg:viewBox="0.0 0.0 1451.0121 906.88257" svg:width="14.510121mm" svg:x="68.404854mm" svg:y="115.56275mm"/>
          <draw:path svg:d="M 1787.8542 207.28745 L 1787.8542 207.28745 L 1761.9432 207.28745 Q 1710.1215 207.28745 1321.4574 233.19838 Q 932.7935 233.19838 803.23883 207.28745 Q 673.6842 155.46558 414.5749 155.46558 L 155.46558 103.64372 L 129.55466 129.55466 L 103.64372 155.46558 L 51.82186 155.46558 L -3.6379788E-12 155.46558 L -3.6379788E-12 155.46558 L -3.6379788E-12 155.46558 L -3.6379788E-12 129.55466 L -3.6379788E-12 129.55466 L 25.91093 129.55466 L 25.91093 103.64372 L 25.91093 103.64372 L 51.82186 103.64372 L 51.82186 103.64372 L 51.82186 103.64372 L 129.55466 77.73279 L 207.28745 77.73279 L 207.28745 51.82186 Q 207.28745 25.91093 621.8623 0.0 Q 1010.5263 0.0 1399.1903 51.82186 Q 1761.9432 103.64372 1787.8542 103.64372 Q 1813.7651 129.55466 1813.7651 155.46558 Q 1787.8542 207.28745 1787.8542 207.28745 z" svg:height="2.3319838mm" draw:style-name="style-1020" svg:viewBox="0.0 0.0 1813.7651 233.19838" svg:width="18.137651mm" svg:x="231.64372mm" svg:y="18.137651mm"/>
          <draw:path svg:d="M 2046.9635 0.0 L 2150.6072 0.0 L 2357.8948 25.91093 Q 2539.2712 51.82186 2668.826 103.64372 Q 2798.3806 129.55466 2798.3806 103.64372 Q 2798.3806 51.82186 2824.2915 51.82186 L 2850.2024 51.82186 L 2824.2915 103.64372 Q 2824.2915 181.37651 2824.2915 362.75302 Q 2824.2915 544.1295 2850.2024 647.77325 Q 2902.0242 777.32794 2927.935 777.32794 Q 2927.935 803.23883 2953.8462 829.1498 L 2953.8462 855.0607 L 2927.935 855.0607 Q 2902.0242 829.1498 2357.8948 829.1498 Q 1787.8542 829.1498 1295.5465 725.50604 L 803.23883 647.77325 L 803.23883 647.77325 L 803.23883 621.8623 L 647.77325 621.8623 Q 518.2186 621.8623 285.02023 570.04047 L 25.91093 544.1295 L 25.91093 518.2186 L 25.91093 492.30768 L 0.0 492.30768 L 0.0 466.39676 L 77.73279 466.39676 L 129.55466 466.39676 L 155.46558 440.4858 L 181.37651 414.5749 L 181.37651 414.5749 Q 181.37651 414.5749 233.19838 388.66397 Q 259.1093 362.75302 207.28745 336.8421 L 155.46558 285.02023 L 699.59515 259.1093 Q 1217.8137 259.1093 1373.2793 259.1093 Q 1528.7449 259.1093 1787.8542 259.1093 L 2021.0526 259.1093 L 2021.0526 259.1093 L 1995.1416 259.1093 L 1995.1416 259.1093 L 1995.1416 259.1093 L 1995.1416 233.19838 L 1995.1416 233.19838 L 1969.2307 233.19838 L 1969.2307 207.28745 L 1943.3198 207.28745 L 1891.4979 207.28745 L 1891.4979 181.37651 L 1891.4979 155.46558 L 1839.676 155.46558 L 1813.7651 155.46558 L 1813.7651 129.55466 Q 1813.7651 103.64372 1554.6559 77.73279 L 1295.5465 51.82186 L 1295.5465 51.82186 L 1295.5465 51.82186 L 1321.4574 51.82186 L 1373.2793 51.82186 L 1684.2104 25.91093 Q 1969.2307 0.0 2046.9635 0.0 z" svg:height="8.550607mm" draw:style-name="style-1021" svg:viewBox="0.0 0.0 2953.8462 855.0607" svg:width="29.538462mm" svg:x="24.615383mm" svg:y="113.489876mm"/>
          <draw:path svg:d="M 1761.9432 25.91093 L 1761.9432 25.91093 L 1761.9432 51.82186 L 1761.9432 77.73279 L 1658.2996 77.73279 L 1554.6559 77.73279 L 1606.4777 103.64372 L 1684.2104 129.55466 L 1969.2307 155.46558 Q 2280.1619 181.37651 2280.1619 207.28745 Q 2280.1619 233.19838 2254.251 233.19838 Q 2228.34 233.19838 2228.34 285.02023 L 2228.34 310.93115 L 1969.2307 310.93115 Q 1736.0323 336.8421 1658.2996 336.8421 Q 1606.4777 336.8421 1606.4777 362.75302 Q 1632.3887 388.66397 1243.7246 388.66397 L 880.9716 388.66397 L 880.9716 388.66397 Q 880.9716 362.75302 855.0607 362.75302 L 855.0607 362.75302 L 855.0607 362.75302 Q 855.0607 336.8421 906.88257 336.8421 Q 958.7044 285.02023 932.7935 285.02023 Q 906.88257 285.02023 673.6842 259.1093 L 440.4858 259.1093 L 440.4858 233.19838 Q 440.4858 207.28745 310.93115 207.28745 L 207.28745 181.37651 L 103.64372 181.37651 L 0.0 181.37651 L 25.91093 155.46558 L 51.82186 129.55466 L 51.82186 129.55466 L 51.82186 129.55466 L 77.73279 129.55466 L 77.73279 129.55466 L 103.64372 103.64372 L 103.64372 103.64372 L 310.93115 77.73279 Q 518.2186 25.91093 518.2186 25.91093 L 518.2186 25.91093 L 984.61536 0.0 Q 1425.1012 -25.91093 1606.4777 0.0 Q 1761.9432 25.91093 1761.9432 25.91093 z" svg:height="3.8866396mm" draw:style-name="style-1022" svg:viewBox="0.0 0.0 2280.1619 388.66397" svg:width="22.801619mm" svg:x="219.20647mm" svg:y="58.817814mm"/>
          <draw:path svg:d="M 1995.1416 0.0 L 1995.1416 0.0 L 2021.0526 0.0 Q 2046.9635 0.0 2072.8745 25.91093 Q 2072.8745 51.82186 2124.6963 103.64372 Q 2202.4292 103.64372 2176.518 129.55466 Q 2150.6072 129.55466 2150.6072 155.46558 Q 2150.6072 181.37651 2228.34 181.37651 Q 2280.1619 207.28745 2331.9836 207.28745 L 2409.7166 207.28745 L 2409.7166 233.19838 L 2383.8057 233.19838 L 2383.8057 259.1093 L 2383.8057 285.02023 L 2280.1619 285.02023 L 2176.518 310.93115 L 2228.34 310.93115 L 2254.251 310.93115 L 2254.251 336.8421 L 2228.34 336.8421 L 2228.34 336.8421 L 2228.34 362.75302 L 2280.1619 362.75302 L 2357.8948 362.75302 L 2331.9836 388.66397 L 2306.0728 414.5749 L 2306.0728 414.5749 L 2331.9836 414.5749 L 2331.9836 414.5749 Q 2331.9836 414.5749 2357.8948 440.4858 L 2383.8057 466.39676 L 2383.8057 466.39676 L 2383.8057 466.39676 L 2124.6963 466.39676 Q 1865.587 466.39676 1865.587 492.30768 L 1865.587 492.30768 L 1813.7651 492.30768 Q 1787.8542 466.39676 1658.2996 466.39676 Q 1528.7449 414.5749 1502.834 388.66397 Q 1502.834 362.75302 984.61536 362.75302 L 492.30768 336.8421 L 310.93115 336.8421 L 155.46558 336.8421 L 155.46558 310.93115 L 155.46558 285.02023 L 103.64372 285.02023 L 25.91093 259.1093 L 25.91093 259.1093 L 0.0 259.1093 L 0.0 259.1093 L 0.0 259.1093 L 0.0 233.19838 L 0.0 233.19838 L 0.0 233.19838 L 0.0 233.19838 L 25.91093 233.19838 L 25.91093 207.28745 L 25.91093 207.28745 L 51.82186 207.28745 L 51.82186 207.28745 L 51.82186 207.28745 L 129.55466 181.37651 L 207.28745 155.46558 L 544.1295 155.46558 Q 880.9716 155.46558 906.88257 129.55466 Q 932.7935 103.64372 1088.259 103.64372 L 1217.8137 103.64372 L 1217.8137 77.73279 L 1217.8137 77.73279 L 1606.4777 51.82186 Q 1969.2307 51.82186 1969.2307 25.91093 Q 1969.2307 25.91093 1995.1416 0.0 z" svg:height="4.9230766mm" draw:style-name="style-1023" svg:viewBox="0.0 0.0 2409.7166 492.30768" svg:width="24.097166mm" svg:x="108.825905mm" svg:y="1.5546558mm"/>
          <draw:path svg:d="M 829.1498 25.91093 L 1010.5263 0.0 L 1010.5263 0.0 Q 1036.4373 25.91093 1036.4373 51.82186 L 1036.4373 77.73279 L 1062.3481 77.73279 L 1062.3481 103.64372 L 1010.5263 103.64372 Q 958.7044 103.64372 958.7044 129.55466 Q 958.7044 155.46558 1036.4373 155.46558 Q 1114.17 155.46558 1114.17 207.28745 Q 1114.17 233.19838 1217.8137 233.19838 L 1321.4574 233.19838 L 1347.3684 233.19838 L 1399.1903 259.1093 L 1554.6559 259.1093 Q 1684.2104 310.93115 1710.1215 310.93115 Q 1736.0323 310.93115 1736.0323 336.8421 L 1736.0323 336.8421 L 1684.2104 336.8421 Q 1632.3887 362.75302 1632.3887 362.75302 Q 1658.2996 362.75302 1399.1903 362.75302 L 1140.0809 388.66397 L 1140.0809 388.66397 Q 1140.0809 388.66397 1114.17 414.5749 L 1114.17 414.5749 L 1062.3481 414.5749 Q 1036.4373 440.4858 1010.5263 414.5749 Q 984.61536 414.5749 984.61536 440.4858 Q 984.61536 466.39676 906.88257 466.39676 Q 829.1498 466.39676 725.50604 492.30768 L 595.9514 518.2186 L 570.04047 518.2186 L 518.2186 518.2186 L 518.2186 570.04047 Q 544.1295 621.8623 570.04047 647.77325 Q 621.8623 673.6842 544.1295 647.77325 Q 466.39676 621.8623 466.39676 673.6842 Q 466.39676 699.59515 285.02023 725.50604 Q 129.55466 725.50604 51.82186 725.50604 L 0.0 725.50604 L 0.0 414.5749 L 0.0 129.55466 L 207.28745 129.55466 Q 388.66397 103.64372 492.30768 103.64372 Q 595.9514 103.64372 621.8623 77.73279 Q 621.8623 51.82186 829.1498 25.91093 z M 880.9716 129.55466 L 880.9716 129.55466 L 906.88257 129.55466 Q 906.88257 155.46558 880.9716 155.46558 L 880.9716 155.46558 L 880.9716 129.55466 z" svg:height="7.2550607mm" draw:style-name="style-1024" svg:viewBox="0.0 0.0 1736.0323 725.50604" svg:width="17.360323mm" svg:x="0.0mm" svg:y="102.089066mm"/>
          <draw:path svg:d="M 647.77325 0.0 L 647.77325 0.0 L 647.77325 0.0 L 673.6842 0.0 L 803.23883 0.0 Q 932.7935 0.0 1088.259 25.91093 L 1243.7246 25.91093 L 1243.7246 25.91093 Q 1243.7246 51.82186 1088.259 51.82186 L 932.7935 51.82186 L 1165.9918 77.73279 L 1373.2793 103.64372 L 1373.2793 103.64372 L 1373.2793 103.64372 L 1347.3684 103.64372 L 1347.3684 103.64372 L 1347.3684 129.55466 L 1321.4574 129.55466 L 1321.4574 129.55466 L 1321.4574 155.46558 L 1321.4574 155.46558 L 1321.4574 155.46558 L 1295.5465 155.46558 L 1295.5465 155.46558 L 1217.8137 181.37651 Q 1165.9918 207.28745 1088.259 207.28745 L 1010.5263 207.28745 L 855.0607 207.28745 Q 699.59515 207.28745 440.4858 181.37651 L 155.46558 155.46558 L 155.46558 155.46558 L 155.46558 155.46558 L 77.73279 129.55466 L 0.0 129.55466 L 0.0 103.64372 L 0.0 77.73279 L 129.55466 77.73279 Q 233.19838 51.82186 233.19838 51.82186 L 233.19838 51.82186 L 440.4858 51.82186 Q 647.77325 25.91093 647.77325 25.91093 Q 647.77325 0.0 647.77325 0.0 z" svg:height="2.0728745mm" draw:style-name="style-1025" svg:viewBox="0.0 0.0 1373.2793 207.28745" svg:width="13.732793mm" svg:x="70.73684mm" svg:y="48.71255mm"/>
          <draw:path svg:d="M 1476.9231 0.0 L 1502.834 0.0 L 1554.6559 0.0 L 1606.4777 0.0 L 1839.676 0.0 L 2072.8745 0.0 L 2098.7854 25.91093 L 2124.6963 51.82186 L 2072.8745 51.82186 L 2021.0526 51.82186 L 1891.4979 77.73279 Q 1787.8542 103.64372 1684.2104 103.64372 L 1606.4777 155.46558 L 1606.4777 155.46558 L 1606.4777 155.46558 L 1373.2793 155.46558 Q 1114.17 155.46558 647.77325 129.55466 L 207.28745 103.64372 L 103.64372 103.64372 L 0.0 103.64372 L 25.91093 103.64372 L 51.82186 103.64372 L 51.82186 77.73279 L 51.82186 51.82186 L 751.417 25.91093 Q 1425.1012 0.0 1476.9231 0.0 z" svg:height="1.5546558mm" draw:style-name="style-1026" svg:viewBox="0.0 0.0 2124.6963 155.46558" svg:width="21.246964mm" svg:x="131.88664mm" svg:y="57.522266mm"/>
          <draw:path svg:d="M 932.7935 77.73279 L 1062.3481 77.73279 L 1062.3481 103.64372 L 1062.3481 103.64372 L 803.23883 103.64372 Q 544.1295 103.64372 362.75302 103.64372 L 207.28745 103.64372 L 207.28745 103.64372 L 207.28745 103.64372 L 103.64372 77.73279 L 3.6379788E-12 77.73279 L 3.6379788E-12 51.82186 L 3.6379788E-12 25.91093 L 51.82186 25.91093 L 103.64372 0.0 L 336.8421 0.0 Q 570.04047 0.0 673.6842 51.82186 Q 803.23883 51.82186 932.7935 77.73279 z" svg:height="1.0364373mm" draw:style-name="style-1027" svg:viewBox="0.0 0.0 1062.3481 103.64372" svg:width="10.623482mm" svg:x="249.26315mm" svg:y="34.202427mm"/>
          <draw:path svg:d="M 544.1295 0.0 L 570.04047 0.0 L 647.77325 0.0 Q 725.50604 0.0 751.417 51.82186 Q 751.417 103.64372 906.88257 103.64372 Q 1062.3481 129.55466 1036.4373 155.46558 Q 1010.5263 181.37651 1114.17 207.28745 Q 1217.8137 233.19838 1217.8137 259.1093 L 1217.8137 285.02023 L 1217.8137 285.02023 L 1217.8137 310.93115 L 1165.9918 310.93115 L 1114.17 310.93115 L 1088.259 310.93115 L 1062.3481 310.93115 L 932.7935 310.93115 Q 803.23883 310.93115 699.59515 285.02023 Q 621.8623 259.1093 647.77325 259.1093 Q 673.6842 259.1093 647.77325 207.28745 Q 621.8623 155.46558 388.66397 155.46558 L 129.55466 155.46558 L 103.64372 155.46558 L 77.73279 155.46558 L 25.91093 129.55466 L 0.0 129.55466 L 0.0 103.64372 L 0.0 77.73279 L 77.73279 77.73279 L 129.55466 51.82186 L 181.37651 51.82186 L 207.28745 51.82186 L 388.66397 25.91093 Q 544.1295 0.0 544.1295 0.0 z" svg:height="3.1093116mm" draw:style-name="style-1028" svg:viewBox="0.0 0.0 1217.8137 310.93115" svg:width="12.178138mm" svg:x="222.05667mm" svg:y="2.591093mm"/>
          <draw:path svg:d="M 3938.4614 129.55466 L 3938.4614 129.55466 L 3912.5505 129.55466 L 3912.5505 155.46558 L 3912.5505 155.46558 L 3912.5505 155.46558 L 3886.6396 155.46558 L 3886.6396 155.46558 L 3886.6396 181.37651 L 3886.6396 181.37651 L 3757.085 181.37651 Q 3601.6194 207.28745 1995.1416 285.02023 L 388.66397 362.75302 L 181.37651 362.75302 L -3.6379788E-12 362.75302 L 77.73279 336.8421 L 129.55466 310.93115 L 181.37651 310.93115 L 207.28745 310.93115 L 207.28745 259.1093 Q 233.19838 207.28745 233.19838 181.37651 Q 233.19838 155.46558 259.1093 103.64372 L 310.93115 51.82186 L 751.417 51.82186 L 1217.8137 51.82186 L 1554.6559 25.91093 Q 1891.4979 0.0 1943.3198 0.0 L 1969.2307 0.0 L 2876.1133 0.0 Q 3808.9067 -25.91093 3834.8176 0.0 Q 3860.7288 25.91093 3886.6396 51.82186 Q 3886.6396 103.64372 3912.5505 103.64372 Q 3938.4614 103.64372 3938.4614 129.55466 z" svg:height="3.6275303mm" draw:style-name="style-1029" svg:viewBox="0.0 0.0 3938.4614 362.75302" svg:width="39.384613mm" svg:x="230.8664mm" svg:y="119.19028mm"/>
          <draw:path svg:d="M 492.30768 0.0 L 725.50604 0.0 L 725.50604 0.0 Q 725.50604 25.91093 595.9514 25.91093 L 492.30768 77.73279 L 466.39676 77.73279 L 440.4858 77.73279 L 388.66397 77.73279 Q 362.75302 77.73279 310.93115 103.64372 L 259.1093 103.64372 L 259.1093 103.64372 Q 259.1093 77.73279 155.46558 77.73279 L 51.82186 77.73279 L 25.91093 51.82186 L 9.094947E-13 51.82186 L 9.094947E-13 51.82186 L 9.094947E-13 25.91093 L 129.55466 25.91093 Q 285.02023 25.91093 492.30768 0.0 z" svg:height="1.0364373mm" draw:style-name="style-1030" svg:viewBox="0.0 0.0 725.50604 103.64372" svg:width="7.2550607mm" svg:x="76.95547mm" svg:y="186.29959mm"/>
          <draw:path svg:d="M 621.8623 -1.8189894E-12 L 647.77325 -1.8189894E-12 L 621.8623 25.91093 Q 621.8623 77.73279 621.8623 77.73279 L 621.8623 77.73279 L 647.77325 103.64372 L 673.6842 129.55466 L 673.6842 129.55466 L 673.6842 129.55466 L 751.417 181.37651 Q 829.1498 181.37651 1036.4373 181.37651 Q 1217.8137 181.37651 1347.3684 155.46558 Q 1502.834 129.55466 1502.834 77.73279 Q 1502.834 25.91093 1580.5668 25.91093 L 1658.2996 25.91093 L 1761.9432 25.91093 Q 1891.4979 25.91093 1917.4088 51.82186 L 1969.2307 51.82186 L 1969.2307 77.73279 L 1969.2307 103.64372 L 1813.7651 103.64372 L 1658.2996 129.55466 L 1606.4777 129.55466 L 1554.6559 129.55466 L 1606.4777 155.46558 L 1658.2996 181.37651 L 2098.7854 155.46558 Q 2539.2712 129.55466 2746.5586 129.55466 L 2953.8462 129.55466 L 3031.5789 103.64372 L 3109.3118 103.64372 L 3782.9958 77.73279 Q 4430.769 25.91093 4430.769 25.91093 L 4430.769 25.91093 L 4560.3237 25.91093 Q 4663.9673 51.82186 4663.9673 51.82186 Q 4663.9673 77.73279 4663.9673 77.73279 L 4663.9673 77.73279 L 4560.3237 77.73279 Q 4482.591 77.73279 4197.571 129.55466 L 3886.6396 181.37651 L 3834.8176 181.37651 L 3757.085 181.37651 L 3731.174 207.28745 L 3705.2632 207.28745 L 3627.5303 207.28745 Q 3549.7974 233.19838 2798.3806 336.8421 L 2021.0526 440.4858 L 1969.2307 440.4858 L 1943.3198 440.4858 L 1865.587 440.4858 Q 1761.9432 440.4858 1399.1903 492.30768 L 1010.5263 544.1295 L 932.7935 570.04047 L 855.0607 570.04047 L 803.23883 570.04047 Q 751.417 595.9514 699.59515 595.9514 L 647.77325 595.9514 L 570.04047 595.9514 Q 492.30768 595.9514 362.75302 621.8623 L 259.1093 647.77325 L 259.1093 621.8623 Q 259.1093 595.9514 285.02023 595.9514 L 310.93115 595.9514 L 285.02023 570.04047 L 259.1093 544.1295 L 259.1093 544.1295 L 259.1093 544.1295 L 233.19838 492.30768 L 233.19838 466.39676 L 207.28745 466.39676 L 181.37651 440.4858 L 181.37651 440.4858 L 155.46558 440.4858 L 155.46558 414.5749 L 155.46558 388.66397 L 103.64372 388.66397 L 77.73279 388.66397 L 77.73279 362.75302 L 51.82186 362.75302 L 51.82186 362.75302 L 51.82186 336.8421 L 25.91093 336.8421 L 0.0 336.8421 L 0.0 310.93115 L 0.0 310.93115 L 51.82186 310.93115 L 129.55466 285.02023 L 129.55466 285.02023 L 129.55466 285.02023 L 259.1093 285.02023 Q 414.5749 285.02023 518.2186 259.1093 L 621.8623 233.19838 L 621.8623 233.19838 L 621.8623 233.19838 L 647.77325 207.28745 Q 647.77325 181.37651 621.8623 181.37651 L 570.04047 181.37651 L 570.04047 155.46558 Q 570.04047 129.55466 595.9514 77.73279 L 595.9514 25.91093 L 595.9514 25.91093 Q 595.9514 25.91093 621.8623 -1.8189894E-12 z" svg:height="6.4777327mm" draw:style-name="style-1031" svg:viewBox="0.0 0.0 4663.9673 647.77325" svg:width="46.639675mm" svg:x="180.34007mm" svg:y="137.06882mm"/>
          <draw:path svg:d="M 1114.17 1.8189894E-12 L 1140.0809 1.8189894E-12 L 1140.0809 25.91093 Q 1140.0809 51.82186 1165.9918 51.82186 L 1165.9918 77.73279 L 1140.0809 77.73279 L 1088.259 77.73279 L 1088.259 103.64372 L 1088.259 103.64372 L 1140.0809 129.55466 Q 1217.8137 181.37651 1243.7246 155.46558 Q 1269.6356 155.46558 1269.6356 181.37651 Q 1269.6356 207.28745 1710.1215 207.28745 Q 2124.6963 233.19838 2331.9836 207.28745 L 2539.2712 207.28745 L 2565.1821 207.28745 L 2591.093 207.28745 L 2591.093 233.19838 Q 2591.093 259.1093 2668.826 259.1093 Q 2746.5586 285.02023 2694.7368 285.02023 L 2642.9148 285.02023 L 2591.093 310.93115 Q 2565.1821 336.8421 2202.4292 388.66397 L 1839.676 440.4858 L 1839.676 440.4858 L 1813.7651 440.4858 L 1813.7651 440.4858 L 1813.7651 440.4858 L 1761.9432 466.39676 L 1736.0323 492.30768 L 1710.1215 492.30768 L 1658.2996 492.30768 L 1658.2996 518.2186 L 1658.2996 518.2186 L 1684.2104 544.1295 L 1684.2104 570.04047 L 1736.0323 570.04047 L 1787.8542 595.9514 L 1813.7651 595.9514 L 1839.676 595.9514 L 1917.4088 621.8623 Q 2021.0526 621.8623 2021.0526 647.77325 Q 2021.0526 673.6842 2306.0728 699.59515 Q 2591.093 751.417 2617.004 751.417 L 2642.9148 751.417 L 2072.8745 855.0607 Q 1476.9231 958.7044 1425.1012 984.61536 L 1373.2793 1010.5263 L 1347.3684 1010.5263 L 1321.4574 1010.5263 L 1321.4574 1036.4373 L 1321.4574 1062.3481 L 1295.5465 1062.3481 L 1243.7246 1062.3481 L 1295.5465 1088.259 L 1373.2793 1114.17 L 1554.6559 1114.17 L 1761.9432 1114.17 L 1761.9432 1114.17 L 1761.9432 1114.17 L 1658.2996 1140.0809 L 1580.5668 1165.9918 L 1502.834 1165.9918 Q 1425.1012 1165.9918 1295.5465 1191.9028 L 1140.0809 1191.9028 L 1114.17 1191.9028 L 1088.259 1217.8137 L 1036.4373 1217.8137 L 1010.5263 1217.8137 L 932.7935 1191.9028 L 855.0607 1165.9918 L 777.32794 1165.9918 L 725.50604 1165.9918 L 725.50604 1114.17 L 725.50604 1088.259 L 751.417 1088.259 L 751.417 1062.3481 L 751.417 1062.3481 L 777.32794 1062.3481 L 777.32794 1062.3481 Q 777.32794 1062.3481 880.9716 1010.5263 L 958.7044 958.7044 L 958.7044 906.88257 L 932.7935 855.0607 L 932.7935 855.0607 L 932.7935 855.0607 L 906.88257 829.1498 L 880.9716 803.23883 L 829.1498 803.23883 Q 777.32794 803.23883 492.30768 751.417 Q 207.28745 699.59515 129.55466 647.77325 L 51.82186 595.9514 L 51.82186 595.9514 L 51.82186 595.9514 L 25.91093 595.9514 L 25.91093 595.9514 L 25.91093 570.04047 L 0.0 570.04047 L 0.0 570.04047 L 0.0 570.04047 L 0.0 440.4858 L 0.0 336.8421 L 51.82186 336.8421 Q 129.55466 336.8421 285.02023 336.8421 Q 466.39676 310.93115 466.39676 285.02023 Q 466.39676 233.19838 544.1295 259.1093 Q 621.8623 285.02023 570.04047 259.1093 Q 544.1295 233.19838 518.2186 181.37651 L 518.2186 129.55466 L 570.04047 129.55466 L 595.9514 129.55466 L 725.50604 103.64372 Q 829.1498 77.73279 906.88257 77.73279 Q 984.61536 77.73279 984.61536 51.82186 Q 984.61536 25.91093 1010.5263 51.82186 Q 1036.4373 77.73279 1062.3481 25.91093 Q 1088.259 1.8189894E-12 1114.17 1.8189894E-12 z" svg:height="12.178138mm" draw:style-name="style-1032" svg:viewBox="0.0 0.0 2694.7368 1217.8137" svg:width="26.947369mm" svg:x="0.0mm" svg:y="105.97571mm"/>
          <draw:path svg:d="M 1451.0121 0.0 L 1476.9231 0.0 L 1813.7651 25.91093 Q 2150.6072 77.73279 2254.251 77.73279 L 2357.8948 77.73279 L 2357.8948 77.73279 L 2357.8948 77.73279 L 2435.6274 103.64372 L 2487.4492 129.55466 L 2487.4492 129.55466 L 2487.4492 129.55466 L 2487.4492 129.55466 L 2487.4492 155.46558 L 2487.4492 155.46558 L 2487.4492 181.37651 L 2487.4492 181.37651 L 2487.4492 181.37651 L 2513.3604 181.37651 L 2513.3604 207.28745 L 2487.4492 207.28745 Q 2435.6274 207.28745 2435.6274 233.19838 Q 2435.6274 259.1093 2383.8057 285.02023 Q 2331.9836 336.8421 2331.9836 336.8421 Q 2280.1619 336.8421 2306.0728 362.75302 L 2331.9836 388.66397 L 2280.1619 388.66397 L 2254.251 388.66397 L 2254.251 414.5749 L 2254.251 414.5749 L 2202.4292 414.5749 Q 2150.6072 388.66397 2072.8745 388.66397 Q 2021.0526 388.66397 2021.0526 310.93115 Q 2021.0526 259.1093 1943.3198 259.1093 L 1865.587 259.1093 L 1580.5668 259.1093 Q 1295.5465 285.02023 1114.17 285.02023 L 932.7935 285.02023 L 777.32794 285.02023 Q 647.77325 285.02023 647.77325 259.1093 Q 647.77325 233.19838 492.30768 259.1093 Q 336.8421 285.02023 207.28745 285.02023 L 51.82186 285.02023 L 51.82186 285.02023 L 51.82186 285.02023 L 25.91093 259.1093 L 1.8189894E-12 233.19838 L 25.91093 233.19838 L 51.82186 233.19838 L 103.64372 207.28745 L 129.55466 207.28745 L 129.55466 181.37651 L 129.55466 155.46558 L 51.82186 155.46558 L 1.8189894E-12 155.46558 L 1.8189894E-12 155.46558 L 1.8189894E-12 129.55466 L 259.1093 129.55466 Q 544.1295 77.73279 932.7935 77.73279 Q 1295.5465 77.73279 1269.6356 77.73279 Q 1243.7246 77.73279 1321.4574 25.91093 Q 1399.1903 25.91093 1451.0121 0.0 z" svg:height="4.145749mm" draw:style-name="style-1033" svg:viewBox="0.0 0.0 2513.3604 414.5749" svg:width="25.133602mm" svg:x="106.75304mm" svg:y="77.9919mm"/>
          <draw:path svg:d="M 362.75302 0.0 L 388.66397 0.0 L 751.417 0.0 Q 1088.259 25.91093 1217.8137 0.0 L 1321.4574 0.0 L 1373.2793 25.91093 Q 1451.0121 25.91093 1451.0121 51.82186 L 1476.9231 77.73279 L 1476.9231 77.73279 L 1476.9231 77.73279 L 1373.2793 103.64372 Q 1243.7246 129.55466 1165.9918 129.55466 L 1088.259 129.55466 L 1062.3481 155.46558 L 1010.5263 181.37651 L 958.7044 181.37651 L 932.7935 181.37651 L 906.88257 181.37651 Q 855.0607 181.37651 621.8623 207.28745 L 388.66397 233.19838 L 310.93115 233.19838 L 233.19838 233.19838 L 233.19838 259.1093 L 233.19838 259.1093 L 207.28745 259.1093 L 207.28745 259.1093 L 129.55466 259.1093 L 25.91093 233.19838 L 25.91093 233.19838 L 25.91093 233.19838 L 0.0 233.19838 L 0.0 233.19838 L 0.0 207.28745 L 25.91093 207.28745 L 25.91093 207.28745 L 25.91093 181.37651 L 25.91093 181.37651 L 25.91093 181.37651 L 51.82186 155.46558 L 51.82186 129.55466 L 77.73279 129.55466 L 103.64372 129.55466 L 129.55466 103.64372 L 155.46558 103.64372 L 233.19838 77.73279 Q 336.8421 77.73279 310.93115 51.82186 Q 285.02023 25.91093 310.93115 25.91093 Q 336.8421 25.91093 362.75302 0.0 z" svg:height="2.591093mm" draw:style-name="style-1034" svg:viewBox="0.0 0.0 1476.9231 259.1093" svg:width="14.769231mm" svg:x="149.50607mm" svg:y="50.008095mm"/>
          <draw:path svg:d="M 1399.1903 25.91093 L 1425.1012 0.0 L 1528.7449 0.0 Q 1632.3887 0.0 1580.5668 25.91093 Q 1528.7449 51.82186 1865.587 51.82186 Q 2176.518 51.82186 2280.1619 77.73279 L 2383.8057 77.73279 L 2487.4492 77.73279 L 2565.1821 103.64372 L 2565.1821 103.64372 L 2539.2712 103.64372 L 2539.2712 103.64372 L 2539.2712 103.64372 L 2565.1821 129.55466 Q 2591.093 155.46558 2487.4492 155.46558 Q 2409.7166 155.46558 2409.7166 181.37651 Q 2409.7166 207.28745 2513.3604 207.28745 L 2617.004 207.28745 L 2617.004 207.28745 Q 2617.004 207.28745 1295.5465 285.02023 L 0.0 362.75302 L 0.0 362.75302 L 0.0 362.75302 L 25.91093 336.8421 L 51.82186 310.93115 L 77.73279 310.93115 L 103.64372 310.93115 L 103.64372 285.02023 L 103.64372 259.1093 L 77.73279 259.1093 L 77.73279 259.1093 L 103.64372 233.19838 L 129.55466 233.19838 L 129.55466 207.28745 L 129.55466 181.37651 L 129.55466 181.37651 L 129.55466 155.46558 L 129.55466 155.46558 L 155.46558 155.46558 L 492.30768 129.55466 Q 855.0607 103.64372 906.88257 77.73279 L 958.7044 77.73279 L 1088.259 51.82186 Q 1191.9028 51.82186 1295.5465 25.91093 L 1373.2793 25.91093 L 1399.1903 25.91093 z" svg:height="3.6275303mm" draw:style-name="style-1035" svg:viewBox="0.0 0.0 2617.004 362.75302" svg:width="26.17004mm" svg:x="286.5749mm" svg:y="130.07288mm"/>
          <draw:path svg:d="M 1217.8137 0.0 L 1217.8137 0.0 L 2953.8462 0.0 L 4689.8784 0.0 L 4689.8784 25.91093 Q 4663.9673 51.82186 4663.9673 51.82186 L 4663.9673 51.82186 L 4612.1455 51.82186 Q 4586.235 51.82186 4508.502 103.64372 Q 4430.769 103.64372 4456.68 155.46558 Q 4508.502 155.46558 4223.4814 207.28745 L 3938.4614 233.19838 L 3938.4614 259.1093 L 3938.4614 285.02023 L 3834.8176 285.02023 Q 3731.174 310.93115 3731.174 310.93115 Q 3705.2632 310.93115 3316.599 336.8421 Q 2953.8462 362.75302 2902.0242 414.5749 L 2850.2024 440.4858 L 2824.2915 440.4858 L 2824.2915 466.39676 L 2746.5586 466.39676 L 2668.826 466.39676 L 2642.9148 492.30768 L 2617.004 518.2186 L 2617.004 518.2186 L 2617.004 518.2186 L 2539.2712 518.2186 Q 2435.6274 518.2186 1891.4979 544.1295 L 1347.3684 544.1295 L 1321.4574 544.1295 Q 1295.5465 570.04047 1295.5465 570.04047 L 1269.6356 570.04047 L 1243.7246 570.04047 L 1217.8137 570.04047 L 1191.9028 570.04047 L 1191.9028 570.04047 L 1217.8137 544.1295 Q 1243.7246 518.2186 1217.8137 518.2186 L 1217.8137 518.2186 L 1036.4373 492.30768 Q 829.1498 466.39676 803.23883 466.39676 Q 777.32794 466.39676 829.1498 440.4858 Q 855.0607 414.5749 699.59515 414.5749 Q 544.1295 362.75302 414.5749 336.8421 L 259.1093 285.02023 L 207.28745 285.02023 Q 129.55466 259.1093 207.28745 259.1093 L 259.1093 207.28745 L 129.55466 207.28745 L 0.0 207.28745 L 0.0 181.37651 L 0.0 181.37651 L 51.82186 181.37651 L 77.73279 155.46558 L 51.82186 155.46558 L 0.0 155.46558 L 492.30768 103.64372 Q 984.61536 51.82186 1088.259 51.82186 Q 1217.8137 0.0 1217.8137 0.0 z" svg:height="5.7004046mm" draw:style-name="style-1036" svg:viewBox="0.0 0.0 4689.8784 570.04047" svg:width="46.898785mm" svg:x="5.182186mm" svg:y="0.0mm"/>
          <draw:path svg:d="M 51.82186 -1.8189894E-12 L 129.55466 -1.8189894E-12 L 207.28745 -1.8189894E-12 Q 259.1093 -1.8189894E-12 259.1093 25.91093 Q 259.1093 51.82186 310.93115 51.82186 L 336.8421 51.82186 L 336.8421 77.73279 L 362.75302 77.73279 L 336.8421 155.46558 Q 310.93115 207.28745 310.93115 207.28745 Q 310.93115 207.28745 259.1093 233.19838 L 207.28745 233.19838 L 207.28745 233.19838 Q 181.37651 207.28745 155.46558 207.28745 L 155.46558 207.28745 L 155.46558 207.28745 L 129.55466 207.28745 L 103.64372 181.37651 Q 77.73279 155.46558 51.82186 155.46558 Q 25.91093 155.46558 0.0 77.73279 Q 0.0 25.91093 51.82186 -1.8189894E-12 z" svg:height="2.3319838mm" draw:style-name="style-1037" svg:viewBox="0.0 0.0 362.75302 233.19838" svg:width="3.6275303mm" svg:x="126.44534mm" svg:y="132.14575mm"/>
          <draw:path svg:d="M 1191.9028 0.0 L 1191.9028 0.0 L 1217.8137 51.82186 Q 1243.7246 103.64372 1295.5465 103.64372 Q 1321.4574 103.64372 1347.3684 129.55466 Q 1347.3684 155.46558 1528.7449 155.46558 L 1684.2104 129.55466 L 1761.9432 129.55466 L 1839.676 129.55466 L 1839.676 103.64372 L 1839.676 77.73279 L 1839.676 77.73279 Q 1865.587 77.73279 1891.4979 103.64372 L 1891.4979 103.64372 L 1891.4979 103.64372 L 1891.4979 129.55466 L 1917.4088 129.55466 L 1943.3198 129.55466 L 1943.3198 155.46558 L 1943.3198 155.46558 L 1969.2307 155.46558 L 1969.2307 181.37651 L 1995.1416 181.37651 Q 2021.0526 181.37651 2021.0526 207.28745 L 2021.0526 207.28745 L 1995.1416 207.28745 Q 1943.3198 233.19838 1891.4979 233.19838 Q 1865.587 285.02023 1839.676 310.93115 Q 1839.676 362.75302 1787.8542 388.66397 L 1761.9432 388.66397 L 1736.0323 414.5749 L 1710.1215 440.4858 L 1684.2104 440.4858 Q 1632.3887 492.30768 1787.8542 544.1295 Q 1969.2307 595.9514 1969.2307 595.9514 L 1969.2307 595.9514 L 1606.4777 595.9514 Q 1243.7246 595.9514 1165.9918 647.77325 L 1062.3481 699.59515 L 1062.3481 699.59515 L 1062.3481 699.59515 L 1036.4373 699.59515 L 1036.4373 699.59515 L 1010.5263 725.50604 L 984.61536 751.417 L 984.61536 751.417 L 958.7044 751.417 L 958.7044 751.417 L 958.7044 751.417 L 906.88257 777.32794 L 880.9716 803.23883 L 880.9716 803.23883 L 880.9716 803.23883 L 492.30768 803.23883 L 103.64372 803.23883 L 77.73279 803.23883 L 51.82186 803.23883 L 25.91093 777.32794 L 0.0 751.417 L 0.0 751.417 L 0.0 751.417 L 336.8421 699.59515 Q 647.77325 647.77325 829.1498 570.04047 Q 1010.5263 492.30768 1062.3481 492.30768 Q 1088.259 466.39676 1140.0809 388.66397 Q 1165.9918 310.93115 1165.9918 233.19838 Q 1114.17 155.46558 1114.17 129.55466 Q 1088.259 129.55466 1088.259 103.64372 L 1062.3481 103.64372 L 1062.3481 103.64372 L 1062.3481 77.73279 L 1062.3481 77.73279 Q 1062.3481 77.73279 1036.4373 77.73279 L 1036.4373 51.82186 L 1036.4373 51.82186 Q 1036.4373 25.91093 1062.3481 25.91093 L 1114.17 25.91093 L 1140.0809 25.91093 L 1165.9918 25.91093 L 1165.9918 25.91093 Q 1191.9028 25.91093 1191.9028 0.0 z" svg:height="8.032389mm" draw:style-name="style-1038" svg:viewBox="0.0 0.0 2021.0526 803.23883" svg:width="20.210526mm" svg:x="109.60323mm" svg:y="133.4413mm"/>
          <draw:path svg:d="M 181.37651 51.82186 L 285.02023 51.82186 L 310.93115 51.82186 L 336.8421 77.73279 L 336.8421 77.73279 L 336.8421 77.73279 L 362.75302 77.73279 L 362.75302 77.73279 L 388.66397 103.64372 Q 440.4858 103.64372 440.4858 129.55466 Q 466.39676 181.37651 492.30768 181.37651 Q 518.2186 181.37651 518.2186 207.28745 Q 518.2186 233.19838 544.1295 233.19838 Q 544.1295 259.1093 544.1295 285.02023 Q 544.1295 336.8421 518.2186 336.8421 L 518.2186 362.75302 L 518.2186 362.75302 Q 518.2186 388.66397 492.30768 388.66397 L 492.30768 388.66397 L 466.39676 388.66397 L 440.4858 388.66397 L 440.4858 388.66397 Q 440.4858 362.75302 466.39676 336.8421 Q 492.30768 336.8421 233.19838 336.8421 L 0.0 310.93115 L 0.0 155.46558 L 0.0 1.8189894E-12 L 51.82186 1.8189894E-12 Q 103.64372 1.8189894E-12 103.64372 25.91093 Q 103.64372 51.82186 181.37651 51.82186 z" svg:height="3.8866396mm" draw:style-name="style-1039" svg:viewBox="0.0 0.0 544.1295 388.66397" svg:width="5.4412956mm" svg:x="116.34008mm" svg:y="129.81377mm"/>
          <draw:path svg:d="M 103.64372 0.0 L 129.55466 0.0 L 388.66397 25.91093 Q 673.6842 51.82186 699.59515 103.64372 Q 725.50604 155.46558 751.417 155.46558 L 751.417 181.37651 L 751.417 207.28745 Q 751.417 233.19838 725.50604 233.19838 L 699.59515 233.19838 L 570.04047 233.19838 Q 440.4858 207.28745 285.02023 207.28745 L 129.55466 207.28745 L 129.55466 207.28745 Q 129.55466 207.28745 77.73279 181.37651 L 1.8189894E-12 155.46558 L 1.8189894E-12 129.55466 L 1.8189894E-12 103.64372 L 1.8189894E-12 103.64372 Q 1.8189894E-12 103.64372 25.91093 103.64372 L 25.91093 77.73279 L 25.91093 77.73279 L 25.91093 51.82186 L 25.91093 51.82186 L 51.82186 51.82186 L 51.82186 51.82186 L 51.82186 25.91093 L 51.82186 25.91093 L 51.82186 25.91093 L 77.73279 25.91093 L 77.73279 0.0 L 103.64372 0.0 z" svg:height="2.3319838mm" draw:style-name="style-1040" svg:viewBox="0.0 0.0 751.417 233.19838" svg:width="7.5141697mm" svg:x="152.35628mm" svg:y="130.07288mm"/>
          <draw:path svg:d="M 0.0 25.91093 L 0.0 0.0 L 259.1093 0.0 Q 492.30768 0.0 725.50604 0.0 L 932.7935 0.0 L 958.7044 0.0 L 984.61536 0.0 L 984.61536 25.91093 L 984.61536 25.91093 L 1010.5263 25.91093 L 1010.5263 0.0 L 1062.3481 0.0 L 1114.17 0.0 L 1114.17 25.91093 L 1114.17 51.82186 L 1088.259 51.82186 L 1036.4373 51.82186 L 1036.4373 77.73279 L 1036.4373 77.73279 L 1010.5263 77.73279 L 1010.5263 103.64372 L 1010.5263 103.64372 L 984.61536 103.64372 L 984.61536 103.64372 L 984.61536 103.64372 L 829.1498 129.55466 Q 699.59515 129.55466 699.59515 155.46558 Q 699.59515 181.37651 621.8623 181.37651 L 544.1295 181.37651 L 440.4858 181.37651 Q 336.8421 155.46558 155.46558 155.46558 Q 0.0 129.55466 0.0 103.64372 Q 0.0 77.73279 0.0 51.82186 Q -25.91093 51.82186 0.0 25.91093 z" svg:height="1.8137652mm" draw:style-name="style-1041" svg:viewBox="0.0 0.0 1114.17 181.37651" svg:width="11.1417mm" svg:x="126.96356mm" svg:y="44.04858mm"/>
          <draw:path svg:d="M 1295.5465 0.0 L 1476.9231 0.0 L 1554.6559 0.0 L 1606.4777 0.0 L 1606.4777 25.91093 L 1606.4777 25.91093 L 1632.3887 25.91093 L 1632.3887 51.82186 L 1684.2104 51.82186 Q 1761.9432 77.73279 1761.9432 103.64372 Q 1761.9432 155.46558 2202.4292 207.28745 Q 2642.9148 259.1093 2772.4695 259.1093 L 2902.0242 259.1093 L 2902.0242 259.1093 L 2902.0242 259.1093 L 2927.935 259.1093 L 2927.935 259.1093 L 2798.3806 285.02023 Q 2668.826 310.93115 2617.004 310.93115 Q 2539.2712 336.8421 2435.6274 336.8421 Q 2331.9836 336.8421 2331.9836 362.75302 Q 2331.9836 388.66397 2280.1619 388.66397 L 2202.4292 414.5749 L 2202.4292 414.5749 L 2176.518 414.5749 L 2176.518 414.5749 L 2176.518 414.5749 L 2124.6963 440.4858 L 2098.7854 466.39676 L 2098.7854 466.39676 L 2098.7854 466.39676 L 1710.1215 466.39676 Q 1295.5465 466.39676 1191.9028 466.39676 Q 1114.17 466.39676 1036.4373 466.39676 Q 984.61536 414.5749 673.6842 440.4858 L 388.66397 440.4858 L 310.93115 440.4858 L 207.28745 414.5749 L 103.64372 414.5749 L 0.0 414.5749 L 0.0 388.66397 L 0.0 388.66397 L 25.91093 388.66397 L 25.91093 362.75302 L 181.37651 336.8421 Q 310.93115 310.93115 310.93115 310.93115 Q 310.93115 310.93115 310.93115 285.02023 L 310.93115 285.02023 L 362.75302 259.1093 Q 414.5749 259.1093 388.66397 233.19838 Q 362.75302 207.28745 647.77325 129.55466 Q 932.7935 77.73279 1036.4373 51.82186 Q 1114.17 0.0 1295.5465 0.0 z" svg:height="4.6639676mm" draw:style-name="style-1042" svg:viewBox="0.0 0.0 2927.935 466.39676" svg:width="29.279352mm" svg:x="256.0mm" svg:y="47.676113mm"/>
          <draw:path svg:d="M 310.93115 -9.094947E-13 L 310.93115 -9.094947E-13 L 647.77325 -9.094947E-13 L 984.61536 -9.094947E-13 L 984.61536 25.91093 Q 958.7044 25.91093 880.9716 51.82186 L 803.23883 77.73279 L 751.417 77.73279 L 725.50604 77.73279 L 751.417 103.64372 L 777.32794 129.55466 L 777.32794 129.55466 L 751.417 129.55466 L 751.417 129.55466 L 751.417 129.55466 L 777.32794 155.46558 Q 803.23883 155.46558 803.23883 181.37651 L 803.23883 207.28745 L 777.32794 207.28745 Q 751.417 181.37651 699.59515 181.37651 Q 647.77325 181.37651 440.4858 155.46558 L 207.28745 155.46558 L 181.37651 155.46558 L 129.55466 129.55466 L 77.73279 129.55466 L 0.0 129.55466 L 0.0 129.55466 L 0.0 129.55466 L 25.91093 103.64372 L 51.82186 77.73279 L 25.91093 77.73279 L 0.0 77.73279 L 0.0 51.82186 L 25.91093 51.82186 L 25.91093 51.82186 L 25.91093 25.91093 L 181.37651 25.91093 Q 310.93115 25.91093 310.93115 -9.094947E-13 z" svg:height="2.0728745mm" draw:style-name="style-1043" svg:viewBox="0.0 0.0 984.61536 207.28745" svg:width="9.846153mm" svg:x="89.91093mm" svg:y="47.935223mm"/>
          <draw:path svg:d="M 7488.259 0.0 L 7591.903 0.0 L 7669.6353 0.0 L 7747.368 0.0 L 7773.2793 25.91093 L 7799.19 51.82186 L 7799.19 51.82186 L 7799.19 51.82186 L 7773.2793 51.82186 Q 7747.368 51.82186 7565.9917 155.46558 Q 7384.615 207.28745 7073.684 259.1093 L 6762.753 310.93115 L 6788.6636 336.8421 L 6814.5747 362.75302 L 6814.5747 362.75302 L 6814.5747 362.75302 L 6788.6636 388.66397 L 6788.6636 414.5749 L 6762.753 414.5749 L 6736.842 414.5749 L 6736.842 440.4858 L 6762.753 440.4858 L 6762.753 440.4858 L 6762.753 466.39676 L 6762.753 466.39676 L 6762.753 466.39676 L 6736.842 466.39676 L 6736.842 466.39676 L 6736.842 492.30768 L 6710.931 492.30768 L 6710.931 518.2186 L 6710.931 544.1295 L 6736.842 544.1295 L 6762.753 570.04047 L 6970.0405 595.9514 Q 7177.3276 621.8623 7177.3276 647.77325 Q 7177.3276 673.6842 7280.9717 673.6842 L 7384.615 673.6842 L 7410.5264 699.59515 L 7436.437 699.59515 L 7436.437 699.59515 L 7436.437 699.59515 L 7462.348 699.59515 L 7462.348 725.50604 L 7643.7246 777.32794 Q 7851.0117 829.1498 7851.0117 829.1498 L 7876.923 829.1498 L 7876.923 829.1498 L 7876.923 829.1498 L 7876.923 855.0607 L 7902.834 855.0607 L 7902.834 855.0607 L 7902.834 880.9716 L 7902.834 906.88257 Q 7928.7446 932.7935 7980.5664 932.7935 L 8032.3887 932.7935 L 8006.4775 958.7044 L 7980.5664 984.61536 L 7902.834 984.61536 L 7851.0117 984.61536 L 7721.4575 984.61536 Q 7591.903 984.61536 7384.615 984.61536 Q 7177.3276 984.61536 6814.5747 1036.4373 L 6425.9106 1088.259 L 6425.9106 1114.17 L 6400.0 1140.0809 L 6400.0 1140.0809 L 6400.0 1140.0809 L 6400.0 1165.9918 L 6400.0 1165.9918 L 6374.089 1165.9918 L 6374.089 1191.9028 L 6374.089 1191.9028 L 6348.1777 1191.9028 L 6348.1777 1217.8137 L 6348.1777 1243.7246 L 6322.267 1243.7246 L 6322.267 1243.7246 L 6322.267 1269.6356 L 6296.356 1269.6356 L 6296.356 1295.5465 L 6296.356 1295.5465 L 6244.534 1295.5465 Q 6218.6235 1295.5465 5933.603 1347.3684 Q 5674.4937 1399.1903 5130.3643 1399.1903 L 4586.235 1425.1012 L 4586.235 1399.1903 Q 4586.235 1399.1903 4560.3237 1373.2793 Q 4560.3237 1347.3684 4301.2144 1347.3684 Q 4042.1052 1347.3684 3964.3723 1295.5465 Q 3912.5505 1295.5465 3446.1538 1269.6356 L 2953.8462 1269.6356 L 2927.935 1269.6356 Q 2927.935 1243.7246 2824.2915 1217.8137 Q 2720.6477 1191.9028 2487.4492 1191.9028 Q 2254.251 1191.9028 2124.6963 1243.7246 Q 1995.1416 1295.5465 1995.1416 1321.4574 Q 1969.2307 1347.3684 1787.8542 1373.2793 L 1632.3887 1399.1903 L 1476.9231 1399.1903 Q 1295.5465 1399.1903 1243.7246 1373.2793 Q 1165.9918 1347.3684 1010.5263 1347.3684 Q 855.0607 1321.4574 699.59515 1321.4574 Q 518.2186 1321.4574 518.2186 1347.3684 Q 518.2186 1373.2793 310.93115 1399.1903 L 103.64372 1399.1903 L 103.64372 1399.1903 L 77.73279 1373.2793 L 77.73279 1373.2793 L 77.73279 1347.3684 L 77.73279 1347.3684 L 77.73279 1347.3684 L 51.82186 1347.3684 L 51.82186 1347.3684 L 51.82186 1321.4574 L 77.73279 1321.4574 L 77.73279 1321.4574 L 77.73279 1295.5465 L 77.73279 1295.5465 L 77.73279 1295.5465 L 51.82186 1295.5465 L 51.82186 1295.5465 L 25.91093 1269.6356 L 0.0 1243.7246 L 25.91093 1243.7246 L 77.73279 1243.7246 L 129.55466 1217.8137 Q 181.37651 1191.9028 207.28745 1191.9028 Q 233.19838 1165.9918 259.1093 1140.0809 L 285.02023 1088.259 L 1995.1416 829.1498 Q 3705.2632 544.1295 3731.174 544.1295 L 3731.174 544.1295 L 4948.988 362.75302 Q 6192.7124 207.28745 6244.534 181.37651 L 6322.267 155.46558 L 6400.0 155.46558 Q 6503.6436 155.46558 6503.6436 129.55466 L 6503.6436 129.55466 L 6970.0405 77.73279 Q 7410.5264 0.0 7488.259 0.0 z" svg:height="14.251012mm" draw:style-name="style-1044" svg:viewBox="0.0 0.0 8032.3887 1425.1012" svg:width="80.32388mm" svg:x="56.744938mm" svg:y="167.38461mm"/>
          <draw:path svg:d="M 181.37651 1.8189894E-12 L 181.37651 1.8189894E-12 L 285.02023 1.8189894E-12 L 414.5749 1.8189894E-12 L 492.30768 1.8189894E-12 L 570.04047 25.91093 L 647.77325 25.91093 L 725.50604 25.91093 L 725.50604 25.91093 Q 725.50604 25.91093 673.6842 51.82186 L 621.8623 77.73279 L 595.9514 77.73279 L 570.04047 77.73279 L 544.1295 103.64372 L 518.2186 129.55466 L 518.2186 129.55466 L 518.2186 129.55466 L 492.30768 129.55466 Q 492.30768 129.55466 466.39676 129.55466 Q 440.4858 129.55466 414.5749 103.64372 Q 388.66397 77.73279 336.8421 103.64372 Q 259.1093 129.55466 233.19838 103.64372 Q 233.19838 77.73279 129.55466 77.73279 L 25.91093 77.73279 L 25.91093 51.82186 Q 25.91093 51.82186 0.0 25.91093 L 0.0 25.91093 L 77.73279 25.91093 L 181.37651 25.91093 L 181.37651 1.8189894E-12 z" svg:height="1.2955465mm" draw:style-name="style-1045" svg:viewBox="0.0 0.0 725.50604 129.55466" svg:width="7.2550607mm" svg:x="199.25505mm" svg:y="101.829956mm"/>
          <draw:path svg:d="M 51.82186 25.91093 L 103.64372 9.094947E-13 L 336.8421 9.094947E-13 Q 570.04047 9.094947E-13 1088.259 51.82186 Q 1580.5668 103.64372 1658.2996 129.55466 L 1761.9432 129.55466 L 1969.2307 129.55466 Q 2150.6072 155.46558 2150.6072 155.46558 L 2150.6072 155.46558 L 1761.9432 155.46558 L 1347.3684 155.46558 L 1295.5465 181.37651 Q 1269.6356 207.28745 1347.3684 207.28745 Q 1399.1903 207.28745 1502.834 233.19838 L 1606.4777 233.19838 L 1606.4777 233.19838 Q 1606.4777 259.1093 1554.6559 259.1093 L 1502.834 259.1093 L 1502.834 285.02023 L 1502.834 285.02023 L 1528.7449 310.93115 L 1528.7449 336.8421 L 1502.834 336.8421 L 1476.9231 362.75302 L 1451.0121 362.75302 L 1399.1903 362.75302 L 1399.1903 388.66397 L 1399.1903 388.66397 L 1373.2793 388.66397 L 1373.2793 414.5749 L 1347.3684 414.5749 L 1321.4574 414.5749 L 1321.4574 440.4858 L 1321.4574 440.4858 L 1243.7246 440.4858 Q 1140.0809 414.5749 1140.0809 414.5749 L 1140.0809 414.5749 L 1140.0809 414.5749 Q 1140.0809 414.5749 1165.9918 388.66397 Q 1191.9028 362.75302 595.9514 310.93115 L 0.0 259.1093 L 0.0 259.1093 L 0.0 259.1093 L 51.82186 233.19838 L 129.55466 207.28745 L 129.55466 207.28745 L 103.64372 207.28745 L 103.64372 181.37651 L 103.64372 155.46558 L 77.73279 155.46558 L 51.82186 155.46558 L 51.82186 129.55466 L 51.82186 129.55466 L 25.91093 129.55466 L 25.91093 103.64372 L 25.91093 103.64372 Q 51.82186 103.64372 25.91093 103.64372 L 0.0 77.73279 L 0.0 51.82186 L 0.0 25.91093 L 51.82186 25.91093 z" svg:height="4.404858mm" draw:style-name="style-1046" svg:viewBox="0.0 0.0 2150.6072 440.4858" svg:width="21.506073mm" svg:x="290.72064mm" svg:y="74.10526mm"/>
          <draw:path svg:d="M 51.82186 25.91093 L 51.82186 1.8189894E-12 L 414.5749 103.64372 Q 803.23883 181.37651 803.23883 207.28745 L 803.23883 207.28745 L 751.417 207.28745 Q 699.59515 207.28745 725.50604 285.02023 Q 751.417 336.8421 725.50604 362.75302 Q 699.59515 388.66397 699.59515 388.66397 L 673.6842 388.66397 L 673.6842 414.5749 L 673.6842 440.4858 L 621.8623 440.4858 L 595.9514 440.4858 L 595.9514 466.39676 L 621.8623 466.39676 L 621.8623 466.39676 L 621.8623 492.30768 L 621.8623 492.30768 L 621.8623 492.30768 L 647.77325 492.30768 L 647.77325 492.30768 L 647.77325 518.2186 L 673.6842 518.2186 L 673.6842 544.1295 L 673.6842 544.1295 L 621.8623 544.1295 Q 544.1295 544.1295 466.39676 518.2186 L 388.66397 492.30768 L 388.66397 492.30768 L 388.66397 492.30768 L 362.75302 466.39676 L 310.93115 440.4858 L 259.1093 440.4858 L 233.19838 440.4858 L 207.28745 414.5749 L 155.46558 388.66397 L 77.73279 388.66397 L 9.094947E-13 388.66397 L 9.094947E-13 362.75302 L 9.094947E-13 362.75302 L 51.82186 362.75302 Q 77.73279 362.75302 77.73279 310.93115 L 51.82186 259.1093 L 77.73279 207.28745 Q 103.64372 155.46558 103.64372 103.64372 Q 103.64372 51.82186 77.73279 51.82186 Q 51.82186 51.82186 51.82186 25.91093 z" svg:height="5.4412956mm" draw:style-name="style-1047" svg:viewBox="0.0 0.0 803.23883 544.1295" svg:width="8.032389mm" svg:x="72.03239mm" svg:y="122.5587mm"/>
          <draw:path svg:d="M 310.93115 0.0 L 440.4858 0.0 L 595.9514 0.0 L 751.417 25.91093 L 751.417 25.91093 L 777.32794 25.91093 L 777.32794 25.91093 L 777.32794 25.91093 L 725.50604 51.82186 L 647.77325 77.73279 L 544.1295 77.73279 Q 440.4858 77.73279 207.28745 103.64372 L -9.094947E-13 103.64372 L -9.094947E-13 77.73279 Q 25.91093 77.73279 103.64372 25.91093 Q 207.28745 25.91093 310.93115 0.0 z" svg:height="1.0364373mm" draw:style-name="style-1048" svg:viewBox="0.0 0.0 777.32794 103.64372" svg:width="7.773279mm" svg:x="46.121456mm" svg:y="57.263157mm"/>
          <draw:path svg:d="M 1347.3684 25.91093 L 1373.2793 25.91093 L 1373.2793 155.46558 L 1373.2793 259.1093 L 1373.2793 259.1093 L 1347.3684 259.1093 L 1347.3684 285.02023 L 1347.3684 310.93115 L 1191.9028 310.93115 Q 1062.3481 310.93115 725.50604 336.8421 L 362.75302 336.8421 L 362.75302 336.8421 Q 362.75302 310.93115 285.02023 310.93115 Q 207.28745 310.93115 207.28745 259.1093 Q 207.28745 181.37651 155.46558 181.37651 L 129.55466 155.46558 L 77.73279 155.46558 L 25.91093 155.46558 L 25.91093 103.64372 L 3.6379788E-12 77.73279 L 3.6379788E-12 77.73279 L 3.6379788E-12 51.82186 L 77.73279 51.82186 L 155.46558 51.82186 L 181.37651 25.91093 L 207.28745 25.91093 L 647.77325 0.0 Q 1088.259 0.0 1217.8137 0.0 Q 1347.3684 0.0 1347.3684 25.91093 z" svg:height="3.368421mm" draw:style-name="style-1049" svg:viewBox="0.0 0.0 1373.2793 336.8421" svg:width="13.732793mm" svg:x="306.2672mm" svg:y="86.02429mm"/>
          <draw:path svg:d="M 440.4858 0.0 L 440.4858 0.0 L 803.23883 0.0 Q 1140.0809 0.0 1140.0809 25.91093 L 1140.0809 51.82186 L 1140.0809 51.82186 L 1114.17 51.82186 L 1114.17 77.73279 L 1114.17 103.64372 L 1165.9918 103.64372 L 1191.9028 103.64372 L 1191.9028 129.55466 L 1165.9918 129.55466 L 1165.9918 129.55466 L 1165.9918 155.46558 L 1140.0809 155.46558 L 1114.17 155.46558 L 1062.3481 181.37651 L 1036.4373 181.37651 L 544.1295 181.37651 L 77.73279 181.37651 L 77.73279 181.37651 L 77.73279 155.46558 L 25.91093 155.46558 L 1.8189894E-12 155.46558 L 1.8189894E-12 129.55466 L 25.91093 103.64372 L 25.91093 103.64372 L 25.91093 103.64372 L 51.82186 77.73279 L 77.73279 51.82186 L 259.1093 51.82186 Q 440.4858 0.0 440.4858 0.0 z" svg:height="1.8137652mm" draw:style-name="style-1050" svg:viewBox="0.0 0.0 1191.9028 181.37651" svg:width="11.919028mm" svg:x="83.17409mm" svg:y="54.93117mm"/>
          <draw:path svg:d="M 1062.3481 0.0 L 1088.259 0.0 L 1088.259 0.0 Q 1114.17 0.0 880.9716 181.37651 L 673.6842 362.75302 L 673.6842 362.75302 L 647.77325 362.75302 L 647.77325 362.75302 L 647.77325 362.75302 L 647.77325 388.66397 L 647.77325 388.66397 L 621.8623 388.66397 L 621.8623 414.5749 L 621.8623 414.5749 L 595.9514 414.5749 L 595.9514 414.5749 L 595.9514 414.5749 L 595.9514 440.4858 L 595.9514 440.4858 L 570.04047 440.4858 L 570.04047 466.39676 L 595.9514 466.39676 L 621.8623 466.39676 L 699.59515 492.30768 L 751.417 518.2186 L 1062.3481 570.04047 Q 1399.1903 621.8623 1399.1903 647.77325 L 1399.1903 647.77325 L 1373.2793 647.77325 L 1321.4574 673.6842 L 1321.4574 673.6842 L 1321.4574 673.6842 L 1295.5465 673.6842 L 1295.5465 673.6842 L 1321.4574 699.59515 L 1347.3684 699.59515 L 1347.3684 725.50604 L 1373.2793 777.32794 L 1373.2793 777.32794 L 1373.2793 777.32794 L 1451.0121 803.23883 Q 1528.7449 803.23883 1528.7449 829.1498 Q 1528.7449 855.0607 1580.5668 855.0607 L 1632.3887 880.9716 L 1632.3887 880.9716 L 1632.3887 880.9716 L 1606.4777 880.9716 L 1606.4777 880.9716 L 1632.3887 906.88257 L 1658.2996 932.7935 L 1658.2996 932.7935 L 1632.3887 932.7935 L 1632.3887 932.7935 L 1632.3887 932.7935 L 1580.5668 958.7044 L 1528.7449 984.61536 L 1321.4574 984.61536 L 1088.259 984.61536 L 1010.5263 984.61536 Q 958.7044 984.61536 751.417 932.7935 Q 570.04047 880.9716 544.1295 906.88257 L 544.1295 932.7935 L 544.1295 906.88257 Q 544.1295 880.9716 362.75302 829.1498 L 207.28745 751.417 L 207.28745 751.417 Q 207.28745 725.50604 181.37651 725.50604 L 155.46558 725.50604 L 155.46558 699.59515 L 129.55466 699.59515 L 129.55466 699.59515 L 129.55466 673.6842 L 103.64372 673.6842 L 77.73279 673.6842 L 77.73279 647.77325 L 77.73279 647.77325 L 129.55466 647.77325 Q 181.37651 621.8623 181.37651 621.8623 Q 181.37651 621.8623 207.28745 570.04047 L 233.19838 492.30768 L 207.28745 492.30768 L 207.28745 466.39676 L 181.37651 466.39676 Q 129.55466 466.39676 129.55466 440.4858 Q 129.55466 414.5749 77.73279 414.5749 L 0.0 414.5749 L 0.0 414.5749 L 0.0 414.5749 L 77.73279 388.66397 L 155.46558 362.75302 L 181.37651 362.75302 Q 233.19838 362.75302 233.19838 336.8421 L 233.19838 336.8421 L 362.75302 362.75302 Q 492.30768 362.75302 673.6842 259.1093 Q 855.0607 155.46558 880.9716 129.55466 L 906.88257 103.64372 L 906.88257 103.64372 L 932.7935 103.64372 L 932.7935 103.64372 Q 932.7935 103.64372 958.7044 77.73279 L 958.7044 77.73279 L 958.7044 77.73279 Q 984.61536 51.82186 1010.5263 51.82186 L 1010.5263 51.82186 L 1010.5263 51.82186 Q 1010.5263 51.82186 1010.5263 25.91093 L 1036.4373 25.91093 L 1036.4373 25.91093 Q 1036.4373 0.0 1062.3481 0.0 z" svg:height="9.846153mm" draw:style-name="style-1051" svg:viewBox="0.0 0.0 1658.2996 984.61536" svg:width="16.582996mm" svg:x="127.74089mm" svg:y="128.0mm"/>
          <draw:path svg:d="M 1114.17 103.64372 L 1165.9918 103.64372 L 1165.9918 103.64372 L 1165.9918 103.64372 L 1165.9918 129.55466 L 1165.9918 129.55466 L 1191.9028 129.55466 Q 1191.9028 155.46558 1269.6356 155.46558 L 1321.4574 155.46558 L 1243.7246 181.37651 Q 1165.9918 181.37651 1165.9918 207.28745 Q 1165.9918 233.19838 1114.17 233.19838 L 1036.4373 259.1093 L 1036.4373 259.1093 L 1010.5263 259.1093 L 1010.5263 259.1093 L 1010.5263 259.1093 L 1062.3481 285.02023 L 1088.259 310.93115 L 1114.17 310.93115 L 1140.0809 310.93115 L 1140.0809 336.8421 Q 1114.17 336.8421 1114.17 362.75302 L 1114.17 362.75302 L 1114.17 362.75302 Q 1088.259 362.75302 1088.259 388.66397 L 1088.259 388.66397 L 1010.5263 388.66397 L 906.88257 414.5749 L 855.0607 414.5749 Q 829.1498 414.5749 803.23883 466.39676 L 803.23883 492.30768 L 803.23883 492.30768 L 777.32794 492.30768 L 777.32794 440.4858 Q 777.32794 388.66397 803.23883 388.66397 Q 829.1498 362.75302 673.6842 310.93115 Q 518.2186 259.1093 388.66397 259.1093 L 233.19838 207.28745 L 207.28745 233.19838 Q 181.37651 259.1093 181.37651 310.93115 L 181.37651 336.8421 L 181.37651 362.75302 L 181.37651 362.75302 L 155.46558 362.75302 L 129.55466 362.75302 L 129.55466 362.75302 L 129.55466 336.8421 L 103.64372 336.8421 L 103.64372 310.93115 L 103.64372 310.93115 L 77.73279 310.93115 L 77.73279 259.1093 L 77.73279 233.19838 L 51.82186 233.19838 L 51.82186 207.28745 L 25.91093 207.28745 L 0.0 207.28745 L 51.82186 181.37651 L 103.64372 155.46558 L 103.64372 155.46558 L 129.55466 155.46558 L 129.55466 155.46558 L 129.55466 155.46558 L 129.55466 129.55466 Q 129.55466 129.55466 103.64372 103.64372 L 51.82186 103.64372 L 51.82186 77.73279 L 51.82186 77.73279 L 103.64372 77.73279 Q 155.46558 51.82186 285.02023 51.82186 L 388.66397 51.82186 L 414.5749 51.82186 L 440.4858 51.82186 L 492.30768 -1.8189894E-12 Q 544.1295 -1.8189894E-12 803.23883 -1.8189894E-12 Q 1062.3481 -1.8189894E-12 1062.3481 25.91093 Q 1062.3481 51.82186 1036.4373 51.82186 Q 1010.5263 51.82186 1062.3481 77.73279 Q 1088.259 103.64372 1114.17 103.64372 z" svg:height="4.9230766mm" draw:style-name="style-1052" svg:viewBox="0.0 0.0 1321.4574 492.30768" svg:width="13.214575mm" svg:x="150.02429mm" svg:y="96.388664mm"/>
          <draw:path svg:d="M 2021.0526 0.0 L 2228.34 0.0 L 2228.34 0.0 L 2228.34 25.91093 L 2228.34 25.91093 L 2228.34 25.91093 L 2202.4292 25.91093 L 2202.4292 25.91093 L 2202.4292 51.82186 L 2176.518 51.82186 L 2176.518 51.82186 L 2176.518 77.73279 L 2150.6072 77.73279 L 2124.6963 77.73279 L 2124.6963 103.64372 L 2124.6963 103.64372 L 2150.6072 103.64372 L 2150.6072 129.55466 L 2280.1619 129.55466 Q 2383.8057 129.55466 2383.8057 155.46558 L 2383.8057 155.46558 L 2202.4292 155.46558 Q 2021.0526 181.37651 1969.2307 181.37651 L 1917.4088 181.37651 L 1865.587 207.28745 Q 1839.676 259.1093 2202.4292 259.1093 Q 2565.1821 285.02023 2746.5586 259.1093 L 2953.8462 259.1093 L 3161.1335 285.02023 Q 3342.51 285.02023 3316.599 336.8421 Q 3264.7773 336.8421 3627.5303 362.75302 Q 4016.1943 388.66397 4042.1052 388.66397 L 4068.016 388.66397 L 4068.016 388.66397 Q 4068.016 388.66397 4093.927 414.5749 Q 4119.838 440.4858 3990.2832 466.39676 Q 3860.7288 492.30768 3627.5303 544.1295 L 3394.3318 544.1295 L 3394.3318 570.04047 L 3368.421 570.04047 L 3368.421 570.04047 L 3368.421 595.9514 L 3368.421 595.9514 L 3368.421 595.9514 L 3394.3318 595.9514 L 3394.3318 595.9514 L 3420.243 621.8623 L 3472.0647 647.77325 L 3523.8865 647.77325 L 3549.7974 647.77325 L 3549.7974 673.6842 L 3523.8865 673.6842 L 3523.8865 699.59515 L 3523.8865 699.59515 L 3472.0647 699.59515 Q 3446.1538 699.59515 3420.243 751.417 Q 3420.243 803.23883 3290.6882 803.23883 L 3161.1335 829.1498 L 3161.1335 855.0607 L 3161.1335 880.9716 L 3212.9553 880.9716 Q 3264.7773 880.9716 3264.7773 906.88257 Q 3264.7773 932.7935 3238.8662 932.7935 Q 3212.9553 958.7044 3161.1335 958.7044 L 3135.2227 958.7044 L 3212.9553 984.61536 L 3316.599 984.61536 L 3316.599 1010.5263 L 3316.599 1036.4373 L 3264.7773 1036.4373 L 3187.0444 1062.3481 L 3187.0444 1062.3481 L 3161.1335 1062.3481 L 3161.1335 1062.3481 L 3161.1335 1062.3481 L 3238.8662 1088.259 L 3316.599 1114.17 L 3316.599 1114.17 L 3316.599 1114.17 L 3290.6882 1114.17 L 3264.7773 1114.17 L 3264.7773 1140.0809 L 3264.7773 1140.0809 L 3290.6882 1140.0809 L 3290.6882 1165.9918 L 3290.6882 1165.9918 L 3264.7773 1165.9918 L 3264.7773 1165.9918 L 3264.7773 1165.9918 L 3212.9553 1191.9028 L 3187.0444 1191.9028 L 3109.3118 1191.9028 Q 3057.4897 1217.8137 3057.4897 1217.8137 Q 3057.4897 1243.7246 3005.668 1269.6356 Q 2953.8462 1321.4574 2953.8462 1347.3684 Q 2953.8462 1373.2793 2850.2024 1399.1903 Q 2772.4695 1425.1012 2798.3806 1451.0121 Q 2798.3806 1476.9231 2435.6274 1476.9231 Q 2072.8745 1476.9231 2098.7854 1476.9231 Q 2124.6963 1451.0121 2046.9635 1451.0121 Q 1995.1416 1425.1012 1969.2307 1476.9231 Q 1969.2307 1528.7449 1865.587 1554.6559 L 1736.0323 1580.5668 L 1658.2996 1580.5668 L 1554.6559 1580.5668 L 1554.6559 1580.5668 L 1554.6559 1580.5668 L 1502.834 1554.6559 Q 1451.0121 1528.7449 1399.1903 1528.7449 L 1347.3684 1476.9231 L 1347.3684 1476.9231 Q 1347.3684 1476.9231 1373.2793 1451.0121 Q 1399.1903 1425.1012 1425.1012 1399.1903 L 1451.0121 1373.2793 L 1217.8137 1373.2793 Q 984.61536 1373.2793 829.1498 1373.2793 L 647.77325 1373.2793 L 647.77325 1399.1903 L 647.77325 1399.1903 L 336.8421 1399.1903 L 25.91093 1425.1012 L 25.91093 1425.1012 L 25.91093 1425.1012 L 0.0 1425.1012 L 0.0 1425.1012 L 0.0 751.417 L 0.0 77.73279 L 0.0 77.73279 L 25.91093 77.73279 L 25.91093 51.82186 L 51.82186 51.82186 L 51.82186 51.82186 L 51.82186 77.73279 L 310.93115 77.73279 Q 570.04047 129.55466 570.04047 129.55466 Q 544.1295 129.55466 673.6842 129.55466 Q 803.23883 129.55466 906.88257 129.55466 Q 984.61536 103.64372 1425.1012 51.82186 Q 1839.676 25.91093 2021.0526 0.0 z M 1891.4979 725.50604 L 1943.3198 699.59515 L 2409.7166 725.50604 Q 2850.2024 751.417 2824.2915 777.32794 Q 2772.4695 803.23883 2642.9148 829.1498 Q 2513.3604 855.0607 2280.1619 829.1498 L 2046.9635 803.23883 L 1969.2307 803.23883 Q 1917.4088 803.23883 1865.587 777.32794 Q 1839.676 777.32794 1839.676 751.417 Q 1839.676 725.50604 1891.4979 725.50604 z" svg:height="15.805668mm" draw:style-name="style-1053" svg:viewBox="0.0 0.0 4093.927 1580.5668" svg:width="40.93927mm" svg:x="0.0mm" svg:y="75.40081mm"/>
          <draw:path svg:d="M 699.59515 0.0 L 958.7044 0.0 L 984.61536 0.0 L 984.61536 0.0 L 984.61536 0.0 Q 984.61536 0.0 984.61536 51.82186 Q 984.61536 77.73279 518.2186 103.64372 L 25.91093 103.64372 L 25.91093 103.64372 Q 0.0 77.73279 0.0 77.73279 L 0.0 51.82186 L 25.91093 51.82186 Q 51.82186 0.0 77.73279 0.0 L 103.64372 0.0 L 259.1093 0.0 Q 440.4858 0.0 699.59515 0.0 z" svg:height="1.0364373mm" draw:style-name="style-1054" svg:viewBox="0.0 0.0 984.61536 103.64372" svg:width="9.846153mm" svg:x="250.29959mm" svg:y="35.238865mm"/>
          <draw:path svg:d="M 673.6842 0.0 L 777.32794 0.0 L 777.32794 0.0 L 777.32794 0.0 L 880.9716 25.91093 L 984.61536 51.82186 L 1088.259 51.82186 Q 1217.8137 103.64372 1217.8137 103.64372 L 1217.8137 103.64372 L 1036.4373 103.64372 Q 855.0607 103.64372 855.0607 129.55466 Q 855.0607 155.46558 829.1498 155.46558 Q 803.23883 155.46558 777.32794 207.28745 Q 725.50604 259.1093 699.59515 259.1093 Q 673.6842 259.1093 673.6842 310.93115 Q 673.6842 362.75302 621.8623 388.66397 Q 570.04047 414.5749 310.93115 440.4858 L 25.91093 466.39676 L 25.91093 466.39676 L 25.91093 466.39676 L 25.91093 440.4858 L 51.82186 440.4858 L 51.82186 440.4858 L 51.82186 414.5749 L 25.91093 414.5749 L 0.0 414.5749 L 0.0 388.66397 L 0.0 388.66397 L 25.91093 388.66397 L 51.82186 362.75302 L 103.64372 362.75302 L 129.55466 362.75302 L 129.55466 336.8421 L 103.64372 336.8421 L 103.64372 336.8421 L 103.64372 310.93115 L 207.28745 207.28745 Q 310.93115 103.64372 336.8421 103.64372 L 336.8421 77.73279 L 466.39676 51.82186 Q 595.9514 0.0 673.6842 0.0 z" svg:height="4.6639676mm" draw:style-name="style-1055" svg:viewBox="0.0 0.0 1217.8137 466.39676" svg:width="12.178138mm" svg:x="177.74898mm" svg:y="163.23886mm"/>
          <draw:path svg:d="M 2435.6274 25.91093 L 2461.5383 25.91093 L 2461.5383 51.82186 Q 2461.5383 77.73279 2539.2712 103.64372 Q 2642.9148 155.46558 2591.093 155.46558 L 2565.1821 155.46558 L 2668.826 181.37651 L 2772.4695 181.37651 L 2772.4695 181.37651 L 2772.4695 207.28745 L 2720.6477 207.28745 L 2668.826 207.28745 L 2772.4695 233.19838 Q 2876.1133 259.1093 2927.935 259.1093 L 2979.757 259.1093 L 2979.757 285.02023 L 2953.8462 285.02023 L 2953.8462 285.02023 L 2953.8462 310.93115 L 3005.668 310.93115 L 3031.5789 310.93115 L 3031.5789 336.8421 L 3005.668 336.8421 L 3005.668 336.8421 L 3005.668 362.75302 L 3005.668 362.75302 L 3005.668 362.75302 L 2979.757 362.75302 L 2979.757 362.75302 L 2979.757 388.66397 L 2953.8462 388.66397 L 2953.8462 388.66397 Q 2953.8462 414.5749 2927.935 414.5749 Q 2902.0242 440.4858 2953.8462 466.39676 Q 2979.757 466.39676 2902.0242 492.30768 L 2824.2915 518.2186 L 2824.2915 518.2186 L 2824.2915 518.2186 L 2642.9148 518.2186 L 2461.5383 518.2186 L 2461.5383 518.2186 Q 2461.5383 518.2186 2383.8057 492.30768 Q 2306.0728 466.39676 1969.2307 466.39676 L 1658.2996 466.39676 L 1554.6559 466.39676 Q 1451.0121 466.39676 1243.7246 518.2186 L 1036.4373 570.04047 L 984.61536 570.04047 L 932.7935 570.04047 L 932.7935 595.9514 L 932.7935 595.9514 L 880.9716 595.9514 Q 803.23883 595.9514 803.23883 570.04047 Q 803.23883 544.1295 673.6842 544.1295 L 518.2186 544.1295 L 466.39676 544.1295 Q 414.5749 570.04047 362.75302 570.04047 Q 336.8421 570.04047 336.8421 544.1295 Q 336.8421 518.2186 259.1093 518.2186 L 207.28745 492.30768 L 207.28745 492.30768 Q 207.28745 492.30768 233.19838 440.4858 Q 259.1093 388.66397 207.28745 362.75302 L 129.55466 362.75302 L 129.55466 336.8421 L 155.46558 336.8421 L 155.46558 336.8421 Q 155.46558 310.93115 103.64372 310.93115 L 25.91093 310.93115 L 25.91093 310.93115 L 0.0 285.02023 L 0.0 285.02023 L 0.0 259.1093 L 0.0 259.1093 L 0.0 259.1093 L 25.91093 259.1093 L 25.91093 259.1093 L 25.91093 233.19838 L 51.82186 233.19838 L 51.82186 207.28745 L 51.82186 207.28745 L 388.66397 181.37651 Q 725.50604 155.46558 984.61536 155.46558 Q 1243.7246 155.46558 1243.7246 155.46558 L 1243.7246 129.55466 L 1580.5668 103.64372 Q 1917.4088 103.64372 2072.8745 51.82186 Q 2228.34 0.0 2331.9836 0.0 Q 2435.6274 0.0 2435.6274 25.91093 z" svg:height="5.959514mm" draw:style-name="style-1056" svg:viewBox="0.0 0.0 3031.5789 595.9514" svg:width="30.315788mm" svg:x="52.34008mm" svg:y="30.056679mm"/>
          <draw:path svg:d="M 492.30768 0.0 L 492.30768 0.0 L 647.77325 0.0 Q 777.32794 0.0 777.32794 77.73279 Q 777.32794 155.46558 906.88257 155.46558 Q 1010.5263 155.46558 1425.1012 181.37651 L 1839.676 207.28745 L 1865.587 207.28745 L 1891.4979 207.28745 L 1813.7651 233.19838 Q 1736.0323 259.1093 1736.0323 259.1093 L 1736.0323 259.1093 L 1736.0323 259.1093 L 1736.0323 259.1093 L 1684.2104 285.02023 Q 1606.4777 310.93115 1373.2793 310.93115 Q 1140.0809 310.93115 647.77325 336.8421 L 129.55466 362.75302 L 77.73279 336.8421 L 0.0 310.93115 L 0.0 310.93115 L 25.91093 310.93115 L 25.91093 310.93115 L 25.91093 310.93115 L 51.82186 285.02023 L 77.73279 259.1093 L 129.55466 259.1093 L 155.46558 259.1093 L 155.46558 233.19838 L 181.37651 233.19838 L 181.37651 233.19838 L 181.37651 207.28745 L 155.46558 207.28745 L 129.55466 207.28745 L 103.64372 233.19838 L 77.73279 233.19838 L 77.73279 207.28745 Q 77.73279 181.37651 155.46558 155.46558 Q 233.19838 129.55466 207.28745 129.55466 Q 207.28745 103.64372 207.28745 103.64372 L 207.28745 103.64372 L 336.8421 51.82186 Q 492.30768 0.0 492.30768 0.0 z" svg:height="3.6275303mm" draw:style-name="style-1057" svg:viewBox="0.0 0.0 1891.4979 362.75302" svg:width="18.91498mm" svg:x="281.1336mm" svg:y="67.886635mm"/>
          <draw:path svg:d="M 0.0 25.91093 L 0.0 0.0 L 25.91093 0.0 L 77.73279 0.0 L 77.73279 25.91093 Q 103.64372 25.91093 155.46558 25.91093 Q 207.28745 25.91093 233.19838 0.0 L 285.02023 0.0 L 336.8421 25.91093 Q 414.5749 77.73279 362.75302 103.64372 Q 310.93115 129.55466 310.93115 155.46558 L 285.02023 155.46558 L 285.02023 155.46558 Q 285.02023 181.37651 233.19838 181.37651 L 155.46558 207.28745 L 155.46558 181.37651 Q 129.55466 181.37651 77.73279 129.55466 Q 0.0 77.73279 0.0 25.91093 z" svg:height="2.0728745mm" draw:style-name="style-1058" svg:viewBox="0.0 0.0 362.75302 207.28745" svg:width="3.6275303mm" svg:x="187.33603mm" svg:y="125.149796mm"/>
          <draw:path svg:d="M 51.82186 25.91093 L -1.8189894E-12 0.0 L 77.73279 0.0 L 155.46558 0.0 L 233.19838 51.82186 Q 336.8421 103.64372 310.93115 103.64372 L 310.93115 129.55466 L 259.1093 129.55466 Q 207.28745 129.55466 181.37651 155.46558 L 181.37651 155.46558 L 129.55466 155.46558 L 103.64372 155.46558 L 103.64372 155.46558 Q 103.64372 129.55466 103.64372 103.64372 Q 129.55466 51.82186 51.82186 25.91093 z" svg:height="1.5546558mm" draw:style-name="style-1059" svg:viewBox="0.0 0.0 310.93115 155.46558" svg:width="3.1093116mm" svg:x="137.06882mm" svg:y="100.79352mm"/>
          <draw:path svg:d="M 129.55466 25.91093 L 155.46558 0.0 L 155.46558 0.0 L 181.37651 0.0 L 518.2186 0.0 L 855.0607 0.0 L 855.0607 77.73279 Q 880.9716 155.46558 880.9716 207.28745 L 880.9716 233.19838 L 855.0607 233.19838 L 829.1498 259.1093 L 751.417 259.1093 L 673.6842 259.1093 L 673.6842 285.02023 L 673.6842 285.02023 L 570.04047 285.02023 Q 492.30768 310.93115 466.39676 310.93115 L 440.4858 310.93115 L 440.4858 310.93115 Q 414.5749 285.02023 414.5749 285.02023 L 414.5749 285.02023 L 414.5749 285.02023 Q 414.5749 259.1093 362.75302 259.1093 L 336.8421 259.1093 L 155.46558 233.19838 L -1.8189894E-12 233.19838 L 51.82186 129.55466 Q 103.64372 51.82186 129.55466 25.91093 z" svg:height="3.1093116mm" draw:style-name="style-1060" svg:viewBox="0.0 0.0 880.9716 310.93115" svg:width="8.809716mm" svg:x="162.72064mm" svg:y="109.86234mm"/>
          <draw:path svg:d="M 336.8421 25.91093 L 336.8421 0.0 L 570.04047 0.0 Q 777.32794 0.0 1088.259 0.0 L 1399.1903 0.0 L 1502.834 0.0 L 1580.5668 0.0 L 1580.5668 25.91093 L 1580.5668 51.82186 L 1476.9231 51.82186 L 1373.2793 51.82186 L 1373.2793 77.73279 L 1399.1903 103.64372 L 1399.1903 103.64372 L 1399.1903 129.55466 L 1373.2793 129.55466 L 1373.2793 155.46558 L 1528.7449 155.46558 Q 1658.2996 181.37651 1684.2104 207.28745 Q 1684.2104 233.19838 1865.587 259.1093 Q 2072.8745 259.1093 2254.251 285.02023 L 2435.6274 285.02023 L 2435.6274 310.93115 L 2435.6274 310.93115 L 2383.8057 310.93115 L 2331.9836 310.93115 L 2254.251 336.8421 L 2176.518 362.75302 L 2280.1619 362.75302 L 2357.8948 362.75302 L 2331.9836 388.66397 L 2306.0728 414.5749 L 2306.0728 414.5749 L 2306.0728 414.5749 L 2280.1619 414.5749 Q 2254.251 414.5749 2124.6963 440.4858 L 1969.2307 466.39676 L 1917.4088 466.39676 Q 1865.587 466.39676 1865.587 440.4858 L 1891.4979 414.5749 L 1787.8542 414.5749 Q 1684.2104 414.5749 1658.2996 466.39676 Q 1632.3887 518.2186 1451.0121 518.2186 Q 1295.5465 544.1295 1088.259 570.04047 L 880.9716 595.9514 L 880.9716 570.04047 Q 880.9716 570.04047 751.417 544.1295 Q 621.8623 518.2186 673.6842 518.2186 L 751.417 518.2186 L 570.04047 492.30768 Q 362.75302 466.39676 362.75302 466.39676 L 336.8421 466.39676 L 285.02023 466.39676 L 233.19838 466.39676 L 259.1093 440.4858 L 285.02023 414.5749 L 285.02023 414.5749 L 310.93115 414.5749 L 310.93115 414.5749 L 310.93115 414.5749 L 310.93115 388.66397 L 310.93115 388.66397 L 336.8421 388.66397 L 336.8421 362.75302 L 310.93115 362.75302 Q 285.02023 362.75302 207.28745 310.93115 L 103.64372 310.93115 L 51.82186 285.02023 L 25.91093 285.02023 L 25.91093 259.1093 L 9.094947E-13 233.19838 L 9.094947E-13 233.19838 L 9.094947E-13 207.28745 L 9.094947E-13 207.28745 L 9.094947E-13 207.28745 L 51.82186 207.28745 L 77.73279 207.28745 L 233.19838 155.46558 Q 414.5749 103.64372 362.75302 77.73279 Q 310.93115 51.82186 310.93115 25.91093 L 310.93115 25.91093 L 310.93115 25.91093 Q 310.93115 25.91093 336.8421 25.91093 z" svg:height="5.959514mm" draw:style-name="style-1061" svg:viewBox="0.0 0.0 2435.6274 595.9514" svg:width="24.356276mm" svg:x="72.03239mm" svg:y="11.919028mm"/>
          <draw:path svg:d="M 958.7044 0.0 L 1114.17 0.0 L 1347.3684 0.0 Q 1554.6559 0.0 1554.6559 25.91093 Q 1554.6559 51.82186 1502.834 51.82186 Q 1425.1012 77.73279 1451.0121 77.73279 Q 1502.834 77.73279 1476.9231 103.64372 L 1451.0121 129.55466 L 2021.0526 181.37651 Q 2617.004 233.19838 2617.004 259.1093 L 2617.004 259.1093 L 2591.093 259.1093 L 2591.093 285.02023 L 2487.4492 285.02023 L 2409.7166 285.02023 L 2409.7166 310.93115 L 2409.7166 310.93115 L 1995.1416 310.93115 Q 1580.5668 336.8421 1347.3684 336.8421 L 1140.0809 336.8421 L 1088.259 336.8421 Q 1062.3481 336.8421 1010.5263 310.93115 Q 958.7044 285.02023 570.04047 285.02023 L 181.37651 233.19838 L 181.37651 259.1093 L 155.46558 259.1093 L 155.46558 233.19838 L 155.46558 207.28745 L 129.55466 207.28745 L 129.55466 181.37651 L 129.55466 181.37651 L 103.64372 181.37651 L 103.64372 181.37651 L 103.64372 181.37651 L 103.64372 155.46558 L 103.64372 155.46558 L 77.73279 155.46558 L 77.73279 129.55466 L 51.82186 129.55466 L 0.0 129.55466 L 0.0 129.55466 L 0.0 129.55466 L 388.66397 77.73279 Q 777.32794 77.73279 777.32794 25.91093 Q 803.23883 0.0 958.7044 0.0 z" svg:height="3.368421mm" draw:style-name="style-1062" svg:viewBox="0.0 0.0 2617.004 336.8421" svg:width="26.17004mm" svg:x="142.51012mm" svg:y="86.2834mm"/>
          <draw:path svg:d="M 77.73279 25.91093 L 181.37651 0.0 L 673.6842 25.91093 Q 1165.9918 51.82186 1165.9918 25.91093 L 1165.9918 25.91093 L 1451.0121 25.91093 Q 1736.0323 51.82186 1865.587 25.91093 L 1995.1416 25.91093 L 1995.1416 25.91093 L 1995.1416 51.82186 L 2124.6963 51.82186 Q 2254.251 51.82186 2254.251 77.73279 Q 2280.1619 103.64372 2306.0728 129.55466 Q 2331.9836 129.55466 2357.8948 155.46558 Q 2357.8948 207.28745 2357.8948 207.28745 L 2383.8057 207.28745 L 2383.8057 207.28745 Q 2357.8948 233.19838 1917.4088 310.93115 Q 1476.9231 362.75302 1476.9231 414.5749 Q 1476.9231 440.4858 1425.1012 466.39676 Q 1373.2793 466.39676 1425.1012 492.30768 Q 1451.0121 518.2186 1451.0121 544.1295 Q 1476.9231 570.04047 1269.6356 595.9514 Q 1088.259 621.8623 958.7044 621.8623 Q 803.23883 595.9514 621.8623 595.9514 L 414.5749 570.04047 L 414.5749 595.9514 L 388.66397 595.9514 L 388.66397 595.9514 L 388.66397 595.9514 L 388.66397 570.04047 Q 388.66397 570.04047 233.19838 362.75302 L 77.73279 129.55466 L 77.73279 129.55466 L 77.73279 103.64372 L 51.82186 103.64372 L 25.91093 103.64372 L 25.91093 77.73279 Q 25.91093 51.82186 0.0 51.82186 L 0.0 25.91093 L 77.73279 25.91093 z" svg:height="6.218623mm" draw:style-name="style-1063" svg:viewBox="0.0 0.0 2383.8057 621.8623" svg:width="23.838057mm" svg:x="108.048584mm" svg:y="86.54251mm"/>
          <draw:path svg:d="M 259.1093 1.8189894E-12 L 336.8421 1.8189894E-12 L 362.75302 1.8189894E-12 Q 362.75302 25.91093 388.66397 51.82186 L 388.66397 77.73279 L 362.75302 77.73279 Q 336.8421 51.82186 310.93115 51.82186 L 310.93115 51.82186 L 310.93115 51.82186 Q 310.93115 51.82186 259.1093 51.82186 L 233.19838 51.82186 L 207.28745 51.82186 L 207.28745 51.82186 L 207.28745 51.82186 Q 207.28745 77.73279 181.37651 77.73279 L 181.37651 77.73279 L 181.37651 103.64372 Q 155.46558 129.55466 181.37651 129.55466 L 181.37651 129.55466 L 181.37651 155.46558 L 181.37651 155.46558 L 181.37651 207.28745 Q 155.46558 233.19838 155.46558 259.1093 Q 155.46558 285.02023 77.73279 310.93115 L 25.91093 336.8421 L 0.0 310.93115 Q -51.82186 310.93115 51.82186 181.37651 Q 155.46558 51.82186 181.37651 25.91093 Q 207.28745 1.8189894E-12 259.1093 1.8189894E-12 z" svg:height="3.368421mm" draw:style-name="style-1064" svg:viewBox="0.0 0.0 388.66397 336.8421" svg:width="3.8866396mm" svg:x="187.07692mm" svg:y="129.03644mm"/>
          <draw:path svg:d="M 932.7935 4.5474735E-13 L 984.61536 4.5474735E-13 L 1036.4373 25.91093 Q 1062.3481 77.73279 1217.8137 77.73279 L 1373.2793 77.73279 L 1425.1012 103.64372 L 1476.9231 129.55466 L 1425.1012 129.55466 L 1373.2793 129.55466 L 1347.3684 155.46558 L 1295.5465 155.46558 L 1295.5465 181.37651 L 1295.5465 207.28745 L 1243.7246 207.28745 Q 1217.8137 233.19838 777.32794 233.19838 L 362.75302 259.1093 L 259.1093 259.1093 L 181.37651 259.1093 L 155.46558 259.1093 L 103.64372 233.19838 L 51.82186 233.19838 L 0.0 233.19838 L 155.46558 207.28745 Q 310.93115 181.37651 414.5749 181.37651 L 492.30768 181.37651 L 544.1295 155.46558 L 595.9514 129.55466 L 570.04047 129.55466 Q 544.1295 129.55466 518.2186 129.55466 Q 518.2186 129.55466 492.30768 103.64372 L 466.39676 77.73279 L 466.39676 77.73279 L 466.39676 77.73279 L 492.30768 77.73279 L 492.30768 77.73279 L 570.04047 51.82186 Q 621.8623 25.91093 621.8623 25.91093 L 621.8623 25.91093 L 725.50604 25.91093 Q 855.0607 25.91093 932.7935 4.5474735E-13 z" svg:height="2.591093mm" draw:style-name="style-1065" svg:viewBox="0.0 0.0 1476.9231 259.1093" svg:width="14.769231mm" svg:x="102.089066mm" svg:y="26.6882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