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3f2f" draw:opacity="100.0%" draw:stroke="solid" svg:stroke-color="#563f2f" draw:stroke-linejoin="miter" svg:stroke-opacity="100.0%" svg:stroke-width="0.26458332mm"/>
    </style:style>
    <style:style style:family="graphic" style:name="style-3">
      <style:graphic-properties draw:fill="solid" draw:fill-color="#998874" draw:opacity="100.0%" draw:stroke="solid" svg:stroke-color="#998874" draw:stroke-linejoin="miter" svg:stroke-opacity="100.0%" svg:stroke-width="0.26458332mm"/>
    </style:style>
    <style:style style:family="graphic" style:name="style-4">
      <style:graphic-properties draw:fill="solid" draw:fill-color="#594531" draw:opacity="100.0%" draw:stroke="solid" svg:stroke-color="#594531" draw:stroke-linejoin="miter" svg:stroke-opacity="100.0%" svg:stroke-width="0.26458332mm"/>
    </style:style>
    <style:style style:family="graphic" style:name="style-5">
      <style:graphic-properties draw:fill="solid" draw:fill-color="#473628" draw:opacity="100.0%" draw:stroke="solid" svg:stroke-color="#473628" draw:stroke-linejoin="miter" svg:stroke-opacity="100.0%" svg:stroke-width="0.26458332mm"/>
    </style:style>
    <style:style style:family="graphic" style:name="style-6">
      <style:graphic-properties draw:fill="solid" draw:fill-color="#867156" draw:opacity="100.0%" draw:stroke="solid" svg:stroke-color="#867156" draw:stroke-linejoin="miter" svg:stroke-opacity="100.0%" svg:stroke-width="0.26458332mm"/>
    </style:style>
    <style:style style:family="graphic" style:name="style-7">
      <style:graphic-properties draw:fill="solid" draw:fill-color="#7a664e" draw:opacity="100.0%" draw:stroke="solid" svg:stroke-color="#7a664e" draw:stroke-linejoin="miter" svg:stroke-opacity="100.0%" svg:stroke-width="0.26458332mm"/>
    </style:style>
    <style:style style:family="graphic" style:name="style-8">
      <style:graphic-properties draw:fill="solid" draw:fill-color="#5c4935" draw:opacity="100.0%" draw:stroke="solid" svg:stroke-color="#5c4935" draw:stroke-linejoin="miter" svg:stroke-opacity="100.0%" svg:stroke-width="0.26458332mm"/>
    </style:style>
    <style:style style:family="graphic" style:name="style-9">
      <style:graphic-properties draw:fill="solid" draw:fill-color="#806c53" draw:opacity="100.0%" draw:stroke="solid" svg:stroke-color="#806c53" draw:stroke-linejoin="miter" svg:stroke-opacity="100.0%" svg:stroke-width="0.26458332mm"/>
    </style:style>
    <style:style style:family="graphic" style:name="style-10">
      <style:graphic-properties draw:fill="solid" draw:fill-color="#6e5e54" draw:opacity="100.0%" draw:stroke="solid" svg:stroke-color="#6e5e54" draw:stroke-linejoin="miter" svg:stroke-opacity="100.0%" svg:stroke-width="0.26458332mm"/>
    </style:style>
    <style:style style:family="graphic" style:name="style-11">
      <style:graphic-properties draw:fill="solid" draw:fill-color="#8a7559" draw:opacity="100.0%" draw:stroke="solid" svg:stroke-color="#8a7559" draw:stroke-linejoin="miter" svg:stroke-opacity="100.0%" svg:stroke-width="0.26458332mm"/>
    </style:style>
    <style:style style:family="graphic" style:name="style-12">
      <style:graphic-properties draw:fill="solid" draw:fill-color="#927856" draw:opacity="100.0%" draw:stroke="solid" svg:stroke-color="#927856" draw:stroke-linejoin="miter" svg:stroke-opacity="100.0%" svg:stroke-width="0.26458332mm"/>
    </style:style>
    <style:style style:family="graphic" style:name="style-13">
      <style:graphic-properties draw:fill="solid" draw:fill-color="#705a41" draw:opacity="100.0%" draw:stroke="solid" svg:stroke-color="#705a41" draw:stroke-linejoin="miter" svg:stroke-opacity="100.0%" svg:stroke-width="0.26458332mm"/>
    </style:style>
    <style:style style:family="graphic" style:name="style-14">
      <style:graphic-properties draw:fill="solid" draw:fill-color="#896e4a" draw:opacity="100.0%" draw:stroke="solid" svg:stroke-color="#896e4a" draw:stroke-linejoin="miter" svg:stroke-opacity="100.0%" svg:stroke-width="0.26458332mm"/>
    </style:style>
    <style:style style:family="graphic" style:name="style-15">
      <style:graphic-properties draw:fill="solid" draw:fill-color="#7b6852" draw:opacity="100.0%" draw:stroke="solid" svg:stroke-color="#7b6852" draw:stroke-linejoin="miter" svg:stroke-opacity="100.0%" svg:stroke-width="0.26458332mm"/>
    </style:style>
    <style:style style:family="graphic" style:name="style-16">
      <style:graphic-properties draw:fill="solid" draw:fill-color="#a49081" draw:opacity="100.0%" draw:stroke="solid" svg:stroke-color="#a49081" draw:stroke-linejoin="miter" svg:stroke-opacity="100.0%" svg:stroke-width="0.26458332mm"/>
    </style:style>
    <style:style style:family="graphic" style:name="style-17">
      <style:graphic-properties draw:fill="solid" draw:fill-color="#604a33" draw:opacity="100.0%" draw:stroke="solid" svg:stroke-color="#604a33" draw:stroke-linejoin="miter" svg:stroke-opacity="100.0%" svg:stroke-width="0.26458332mm"/>
    </style:style>
    <style:style style:family="graphic" style:name="style-18">
      <style:graphic-properties draw:fill="solid" draw:fill-color="#a6978d" draw:opacity="100.0%" draw:stroke="solid" svg:stroke-color="#a6978d" draw:stroke-linejoin="miter" svg:stroke-opacity="100.0%" svg:stroke-width="0.26458332mm"/>
    </style:style>
    <style:style style:family="graphic" style:name="style-19">
      <style:graphic-properties draw:fill="solid" draw:fill-color="#564432" draw:opacity="100.0%" draw:stroke="solid" svg:stroke-color="#564432" draw:stroke-linejoin="miter" svg:stroke-opacity="100.0%" svg:stroke-width="0.26458332mm"/>
    </style:style>
    <style:style style:family="graphic" style:name="style-20">
      <style:graphic-properties draw:fill="solid" draw:fill-color="#67543e" draw:opacity="100.0%" draw:stroke="solid" svg:stroke-color="#67543e" draw:stroke-linejoin="miter" svg:stroke-opacity="100.0%" svg:stroke-width="0.26458332mm"/>
    </style:style>
    <style:style style:family="graphic" style:name="style-21">
      <style:graphic-properties draw:fill="solid" draw:fill-color="#755c40" draw:opacity="100.0%" draw:stroke="solid" svg:stroke-color="#755c40" draw:stroke-linejoin="miter" svg:stroke-opacity="100.0%" svg:stroke-width="0.26458332mm"/>
    </style:style>
    <style:style style:family="graphic" style:name="style-22">
      <style:graphic-properties draw:fill="solid" draw:fill-color="#866d4e" draw:opacity="100.0%" draw:stroke="solid" svg:stroke-color="#866d4e" draw:stroke-linejoin="miter" svg:stroke-opacity="100.0%" svg:stroke-width="0.26458332mm"/>
    </style:style>
    <style:style style:family="graphic" style:name="style-23">
      <style:graphic-properties draw:fill="solid" draw:fill-color="#594335" draw:opacity="100.0%" draw:stroke="solid" svg:stroke-color="#594335" draw:stroke-linejoin="miter" svg:stroke-opacity="100.0%" svg:stroke-width="0.26458332mm"/>
    </style:style>
    <style:style style:family="graphic" style:name="style-24">
      <style:graphic-properties draw:fill="solid" draw:fill-color="#8c765a" draw:opacity="100.0%" draw:stroke="solid" svg:stroke-color="#8c765a" draw:stroke-linejoin="miter" svg:stroke-opacity="100.0%" svg:stroke-width="0.26458332mm"/>
    </style:style>
    <style:style style:family="graphic" style:name="style-25">
      <style:graphic-properties draw:fill="solid" draw:fill-color="#151011" draw:opacity="100.0%" draw:stroke="solid" svg:stroke-color="#151011" draw:stroke-linejoin="miter" svg:stroke-opacity="100.0%" svg:stroke-width="0.26458332mm"/>
    </style:style>
    <style:style style:family="graphic" style:name="style-26">
      <style:graphic-properties draw:fill="solid" draw:fill-color="#3e2e22" draw:opacity="100.0%" draw:stroke="solid" svg:stroke-color="#3e2e22" draw:stroke-linejoin="miter" svg:stroke-opacity="100.0%" svg:stroke-width="0.26458332mm"/>
    </style:style>
    <style:style style:family="graphic" style:name="style-27">
      <style:graphic-properties draw:fill="solid" draw:fill-color="#8c775f" draw:opacity="100.0%" draw:stroke="solid" svg:stroke-color="#8c775f" draw:stroke-linejoin="miter" svg:stroke-opacity="100.0%" svg:stroke-width="0.26458332mm"/>
    </style:style>
    <style:style style:family="graphic" style:name="style-28">
      <style:graphic-properties draw:fill="solid" draw:fill-color="#745c3f" draw:opacity="100.0%" draw:stroke="solid" svg:stroke-color="#745c3f" draw:stroke-linejoin="miter" svg:stroke-opacity="100.0%" svg:stroke-width="0.26458332mm"/>
    </style:style>
    <style:style style:family="graphic" style:name="style-29">
      <style:graphic-properties draw:fill="solid" draw:fill-color="#161011" draw:opacity="100.0%" draw:stroke="solid" svg:stroke-color="#161011" draw:stroke-linejoin="miter" svg:stroke-opacity="100.0%" svg:stroke-width="0.26458332mm"/>
    </style:style>
    <style:style style:family="graphic" style:name="style-30">
      <style:graphic-properties draw:fill="solid" draw:fill-color="#861215" draw:opacity="100.0%" draw:stroke="solid" svg:stroke-color="#861215" draw:stroke-linejoin="miter" svg:stroke-opacity="100.0%" svg:stroke-width="0.26458332mm"/>
    </style:style>
    <style:style style:family="graphic" style:name="style-31">
      <style:graphic-properties draw:fill="solid" draw:fill-color="#67574d" draw:opacity="100.0%" draw:stroke="solid" svg:stroke-color="#67574d" draw:stroke-linejoin="miter" svg:stroke-opacity="100.0%" svg:stroke-width="0.26458332mm"/>
    </style:style>
    <style:style style:family="graphic" style:name="style-32">
      <style:graphic-properties draw:fill="solid" draw:fill-color="#aa9a8c" draw:opacity="100.0%" draw:stroke="solid" svg:stroke-color="#aa9a8c" draw:stroke-linejoin="miter" svg:stroke-opacity="100.0%" svg:stroke-width="0.26458332mm"/>
    </style:style>
    <style:style style:family="graphic" style:name="style-33">
      <style:graphic-properties draw:fill="solid" draw:fill-color="#59442f" draw:opacity="100.0%" draw:stroke="solid" svg:stroke-color="#59442f" draw:stroke-linejoin="miter" svg:stroke-opacity="100.0%" svg:stroke-width="0.26458332mm"/>
    </style:style>
    <style:style style:family="graphic" style:name="style-34">
      <style:graphic-properties draw:fill="solid" draw:fill-color="#9d8467" draw:opacity="100.0%" draw:stroke="solid" svg:stroke-color="#9d8467" draw:stroke-linejoin="miter" svg:stroke-opacity="100.0%" svg:stroke-width="0.26458332mm"/>
    </style:style>
    <style:style style:family="graphic" style:name="style-35">
      <style:graphic-properties draw:fill="solid" draw:fill-color="#836d54" draw:opacity="100.0%" draw:stroke="solid" svg:stroke-color="#836d54" draw:stroke-linejoin="miter" svg:stroke-opacity="100.0%" svg:stroke-width="0.26458332mm"/>
    </style:style>
    <style:style style:family="graphic" style:name="style-36">
      <style:graphic-properties draw:fill="solid" draw:fill-color="#7d7062" draw:opacity="100.0%" draw:stroke="solid" svg:stroke-color="#7d7062" draw:stroke-linejoin="miter" svg:stroke-opacity="100.0%" svg:stroke-width="0.26458332mm"/>
    </style:style>
    <style:style style:family="graphic" style:name="style-37">
      <style:graphic-properties draw:fill="solid" draw:fill-color="#a28a6e" draw:opacity="100.0%" draw:stroke="solid" svg:stroke-color="#a28a6e" draw:stroke-linejoin="miter" svg:stroke-opacity="100.0%" svg:stroke-width="0.26458332mm"/>
    </style:style>
    <style:style style:family="graphic" style:name="style-38">
      <style:graphic-properties draw:fill="solid" draw:fill-color="#7a654c" draw:opacity="100.0%" draw:stroke="solid" svg:stroke-color="#7a654c" draw:stroke-linejoin="miter" svg:stroke-opacity="100.0%" svg:stroke-width="0.26458332mm"/>
    </style:style>
    <style:style style:family="graphic" style:name="style-39">
      <style:graphic-properties draw:fill="solid" draw:fill-color="#654d34" draw:opacity="100.0%" draw:stroke="solid" svg:stroke-color="#654d34" draw:stroke-linejoin="miter" svg:stroke-opacity="100.0%" svg:stroke-width="0.26458332mm"/>
    </style:style>
    <style:style style:family="graphic" style:name="style-40">
      <style:graphic-properties draw:fill="solid" draw:fill-color="#877056" draw:opacity="100.0%" draw:stroke="solid" svg:stroke-color="#877056" draw:stroke-linejoin="miter" svg:stroke-opacity="100.0%" svg:stroke-width="0.26458332mm"/>
    </style:style>
    <style:style style:family="graphic" style:name="style-41">
      <style:graphic-properties draw:fill="solid" draw:fill-color="#92765d" draw:opacity="100.0%" draw:stroke="solid" svg:stroke-color="#92765d" draw:stroke-linejoin="miter" svg:stroke-opacity="100.0%" svg:stroke-width="0.26458332mm"/>
    </style:style>
    <style:style style:family="graphic" style:name="style-42">
      <style:graphic-properties draw:fill="solid" draw:fill-color="#907c66" draw:opacity="100.0%" draw:stroke="solid" svg:stroke-color="#907c66" draw:stroke-linejoin="miter" svg:stroke-opacity="100.0%" svg:stroke-width="0.26458332mm"/>
    </style:style>
    <style:style style:family="graphic" style:name="style-43">
      <style:graphic-properties draw:fill="solid" draw:fill-color="#7e6443" draw:opacity="100.0%" draw:stroke="solid" svg:stroke-color="#7e6443" draw:stroke-linejoin="miter" svg:stroke-opacity="100.0%" svg:stroke-width="0.26458332mm"/>
    </style:style>
    <style:style style:family="graphic" style:name="style-44">
      <style:graphic-properties draw:fill="solid" draw:fill-color="#795f40" draw:opacity="100.0%" draw:stroke="solid" svg:stroke-color="#795f40" draw:stroke-linejoin="miter" svg:stroke-opacity="100.0%" svg:stroke-width="0.26458332mm"/>
    </style:style>
    <style:style style:family="graphic" style:name="style-45">
      <style:graphic-properties draw:fill="solid" draw:fill-color="#856e56" draw:opacity="100.0%" draw:stroke="solid" svg:stroke-color="#856e56" draw:stroke-linejoin="miter" svg:stroke-opacity="100.0%" svg:stroke-width="0.26458332mm"/>
    </style:style>
    <style:style style:family="graphic" style:name="style-46">
      <style:graphic-properties draw:fill="solid" draw:fill-color="#624c33" draw:opacity="100.0%" draw:stroke="solid" svg:stroke-color="#624c33" draw:stroke-linejoin="miter" svg:stroke-opacity="100.0%" svg:stroke-width="0.26458332mm"/>
    </style:style>
    <style:style style:family="graphic" style:name="style-47">
      <style:graphic-properties draw:fill="solid" draw:fill-color="#a18f80" draw:opacity="100.0%" draw:stroke="solid" svg:stroke-color="#a18f80" draw:stroke-linejoin="miter" svg:stroke-opacity="100.0%" svg:stroke-width="0.26458332mm"/>
    </style:style>
    <style:style style:family="graphic" style:name="style-48">
      <style:graphic-properties draw:fill="solid" draw:fill-color="#594430" draw:opacity="100.0%" draw:stroke="solid" svg:stroke-color="#594430" draw:stroke-linejoin="miter" svg:stroke-opacity="100.0%" svg:stroke-width="0.26458332mm"/>
    </style:style>
    <style:style style:family="graphic" style:name="style-49">
      <style:graphic-properties draw:fill="solid" draw:fill-color="#3e2f23" draw:opacity="100.0%" draw:stroke="solid" svg:stroke-color="#3e2f23" draw:stroke-linejoin="miter" svg:stroke-opacity="100.0%" svg:stroke-width="0.26458332mm"/>
    </style:style>
    <style:style style:family="graphic" style:name="style-50">
      <style:graphic-properties draw:fill="solid" draw:fill-color="#a29183" draw:opacity="100.0%" draw:stroke="solid" svg:stroke-color="#a29183" draw:stroke-linejoin="miter" svg:stroke-opacity="100.0%" svg:stroke-width="0.26458332mm"/>
    </style:style>
    <style:style style:family="graphic" style:name="style-51">
      <style:graphic-properties draw:fill="solid" draw:fill-color="#4f3b29" draw:opacity="100.0%" draw:stroke="solid" svg:stroke-color="#4f3b29" draw:stroke-linejoin="miter" svg:stroke-opacity="100.0%" svg:stroke-width="0.26458332mm"/>
    </style:style>
    <style:style style:family="graphic" style:name="style-52">
      <style:graphic-properties draw:fill="solid" draw:fill-color="#d7cc51" draw:opacity="100.0%" draw:stroke="solid" svg:stroke-color="#d7cc51" draw:stroke-linejoin="miter" svg:stroke-opacity="100.0%" svg:stroke-width="0.26458332mm"/>
    </style:style>
    <style:style style:family="graphic" style:name="style-53">
      <style:graphic-properties draw:fill="solid" draw:fill-color="#735b3d" draw:opacity="100.0%" draw:stroke="solid" svg:stroke-color="#735b3d" draw:stroke-linejoin="miter" svg:stroke-opacity="100.0%" svg:stroke-width="0.26458332mm"/>
    </style:style>
    <style:style style:family="graphic" style:name="style-54">
      <style:graphic-properties draw:fill="solid" draw:fill-color="#876e4d" draw:opacity="100.0%" draw:stroke="solid" svg:stroke-color="#876e4d" draw:stroke-linejoin="miter" svg:stroke-opacity="100.0%" svg:stroke-width="0.26458332mm"/>
    </style:style>
    <style:style style:family="graphic" style:name="style-55">
      <style:graphic-properties draw:fill="solid" draw:fill-color="#9b7d54" draw:opacity="100.0%" draw:stroke="solid" svg:stroke-color="#9b7d54" draw:stroke-linejoin="miter" svg:stroke-opacity="100.0%" svg:stroke-width="0.26458332mm"/>
    </style:style>
    <style:style style:family="graphic" style:name="style-56">
      <style:graphic-properties draw:fill="solid" draw:fill-color="#403125" draw:opacity="100.0%" draw:stroke="solid" svg:stroke-color="#403125" draw:stroke-linejoin="miter" svg:stroke-opacity="100.0%" svg:stroke-width="0.26458332mm"/>
    </style:style>
    <style:style style:family="graphic" style:name="style-57">
      <style:graphic-properties draw:fill="solid" draw:fill-color="#9b8568" draw:opacity="100.0%" draw:stroke="solid" svg:stroke-color="#9b8568" draw:stroke-linejoin="miter" svg:stroke-opacity="100.0%" svg:stroke-width="0.26458332mm"/>
    </style:style>
    <style:style style:family="graphic" style:name="style-58">
      <style:graphic-properties draw:fill="solid" draw:fill-color="#87735c" draw:opacity="100.0%" draw:stroke="solid" svg:stroke-color="#87735c" draw:stroke-linejoin="miter" svg:stroke-opacity="100.0%" svg:stroke-width="0.26458332mm"/>
    </style:style>
    <style:style style:family="graphic" style:name="style-59">
      <style:graphic-properties draw:fill="solid" draw:fill-color="#695135" draw:opacity="100.0%" draw:stroke="solid" svg:stroke-color="#695135" draw:stroke-linejoin="miter" svg:stroke-opacity="100.0%" svg:stroke-width="0.26458332mm"/>
    </style:style>
    <style:style style:family="graphic" style:name="style-60">
      <style:graphic-properties draw:fill="solid" draw:fill-color="#947d62" draw:opacity="100.0%" draw:stroke="solid" svg:stroke-color="#947d62" draw:stroke-linejoin="miter" svg:stroke-opacity="100.0%" svg:stroke-width="0.26458332mm"/>
    </style:style>
    <style:style style:family="graphic" style:name="style-61">
      <style:graphic-properties draw:fill="solid" draw:fill-color="#3e3021" draw:opacity="100.0%" draw:stroke="solid" svg:stroke-color="#3e3021" draw:stroke-linejoin="miter" svg:stroke-opacity="100.0%" svg:stroke-width="0.26458332mm"/>
    </style:style>
    <style:style style:family="graphic" style:name="style-62">
      <style:graphic-properties draw:fill="solid" draw:fill-color="#7a6248" draw:opacity="100.0%" draw:stroke="solid" svg:stroke-color="#7a6248" draw:stroke-linejoin="miter" svg:stroke-opacity="100.0%" svg:stroke-width="0.26458332mm"/>
    </style:style>
    <style:style style:family="graphic" style:name="style-63">
      <style:graphic-properties draw:fill="solid" draw:fill-color="#8c775c" draw:opacity="100.0%" draw:stroke="solid" svg:stroke-color="#8c775c" draw:stroke-linejoin="miter" svg:stroke-opacity="100.0%" svg:stroke-width="0.26458332mm"/>
    </style:style>
    <style:style style:family="graphic" style:name="style-64">
      <style:graphic-properties draw:fill="solid" draw:fill-color="#765f45" draw:opacity="100.0%" draw:stroke="solid" svg:stroke-color="#765f45" draw:stroke-linejoin="miter" svg:stroke-opacity="100.0%" svg:stroke-width="0.26458332mm"/>
    </style:style>
    <style:style style:family="graphic" style:name="style-65">
      <style:graphic-properties draw:fill="solid" draw:fill-color="#816b51" draw:opacity="100.0%" draw:stroke="solid" svg:stroke-color="#816b51" draw:stroke-linejoin="miter" svg:stroke-opacity="100.0%" svg:stroke-width="0.26458332mm"/>
    </style:style>
    <style:style style:family="graphic" style:name="style-66">
      <style:graphic-properties draw:fill="solid" draw:fill-color="#043a62" draw:opacity="100.0%" draw:stroke="solid" svg:stroke-color="#043a62" draw:stroke-linejoin="miter" svg:stroke-opacity="100.0%" svg:stroke-width="0.26458332mm"/>
    </style:style>
    <style:style style:family="graphic" style:name="style-67">
      <style:graphic-properties draw:fill="solid" draw:fill-color="#a99377" draw:opacity="100.0%" draw:stroke="solid" svg:stroke-color="#a99377" draw:stroke-linejoin="miter" svg:stroke-opacity="100.0%" svg:stroke-width="0.26458332mm"/>
    </style:style>
    <style:style style:family="graphic" style:name="style-68">
      <style:graphic-properties draw:fill="solid" draw:fill-color="#47382a" draw:opacity="100.0%" draw:stroke="solid" svg:stroke-color="#47382a" draw:stroke-linejoin="miter" svg:stroke-opacity="100.0%" svg:stroke-width="0.26458332mm"/>
    </style:style>
    <style:style style:family="graphic" style:name="style-69">
      <style:graphic-properties draw:fill="solid" draw:fill-color="#594732" draw:opacity="100.0%" draw:stroke="solid" svg:stroke-color="#594732" draw:stroke-linejoin="miter" svg:stroke-opacity="100.0%" svg:stroke-width="0.26458332mm"/>
    </style:style>
    <style:style style:family="graphic" style:name="style-70">
      <style:graphic-properties draw:fill="solid" draw:fill-color="#8e775c" draw:opacity="100.0%" draw:stroke="solid" svg:stroke-color="#8e775c" draw:stroke-linejoin="miter" svg:stroke-opacity="100.0%" svg:stroke-width="0.26458332mm"/>
    </style:style>
    <style:style style:family="graphic" style:name="style-71">
      <style:graphic-properties draw:fill="solid" draw:fill-color="#54412e" draw:opacity="100.0%" draw:stroke="solid" svg:stroke-color="#54412e" draw:stroke-linejoin="miter" svg:stroke-opacity="100.0%" svg:stroke-width="0.26458332mm"/>
    </style:style>
    <style:style style:family="graphic" style:name="style-72">
      <style:graphic-properties draw:fill="solid" draw:fill-color="#6d5941" draw:opacity="100.0%" draw:stroke="solid" svg:stroke-color="#6d5941" draw:stroke-linejoin="miter" svg:stroke-opacity="100.0%" svg:stroke-width="0.26458332mm"/>
    </style:style>
    <style:style style:family="graphic" style:name="style-73">
      <style:graphic-properties draw:fill="solid" draw:fill-color="#796349" draw:opacity="100.0%" draw:stroke="solid" svg:stroke-color="#796349" draw:stroke-linejoin="miter" svg:stroke-opacity="100.0%" svg:stroke-width="0.26458332mm"/>
    </style:style>
    <style:style style:family="graphic" style:name="style-74">
      <style:graphic-properties draw:fill="solid" draw:fill-color="#554331" draw:opacity="100.0%" draw:stroke="solid" svg:stroke-color="#554331" draw:stroke-linejoin="miter" svg:stroke-opacity="100.0%" svg:stroke-width="0.26458332mm"/>
    </style:style>
    <style:style style:family="graphic" style:name="style-75">
      <style:graphic-properties draw:fill="solid" draw:fill-color="#967b56" draw:opacity="100.0%" draw:stroke="solid" svg:stroke-color="#967b56" draw:stroke-linejoin="miter" svg:stroke-opacity="100.0%" svg:stroke-width="0.26458332mm"/>
    </style:style>
    <style:style style:family="graphic" style:name="style-76">
      <style:graphic-properties draw:fill="solid" draw:fill-color="#8f785a" draw:opacity="100.0%" draw:stroke="solid" svg:stroke-color="#8f785a" draw:stroke-linejoin="miter" svg:stroke-opacity="100.0%" svg:stroke-width="0.26458332mm"/>
    </style:style>
    <style:style style:family="graphic" style:name="style-77">
      <style:graphic-properties draw:fill="solid" draw:fill-color="#634d34" draw:opacity="100.0%" draw:stroke="solid" svg:stroke-color="#634d34" draw:stroke-linejoin="miter" svg:stroke-opacity="100.0%" svg:stroke-width="0.26458332mm"/>
    </style:style>
    <style:style style:family="graphic" style:name="style-78">
      <style:graphic-properties draw:fill="solid" draw:fill-color="#45311e" draw:opacity="100.0%" draw:stroke="solid" svg:stroke-color="#45311e" draw:stroke-linejoin="miter" svg:stroke-opacity="100.0%" svg:stroke-width="0.26458332mm"/>
    </style:style>
    <style:style style:family="graphic" style:name="style-79">
      <style:graphic-properties draw:fill="solid" draw:fill-color="#877158" draw:opacity="100.0%" draw:stroke="solid" svg:stroke-color="#877158" draw:stroke-linejoin="miter" svg:stroke-opacity="100.0%" svg:stroke-width="0.26458332mm"/>
    </style:style>
    <style:style style:family="graphic" style:name="style-80">
      <style:graphic-properties draw:fill="solid" draw:fill-color="#674e32" draw:opacity="100.0%" draw:stroke="solid" svg:stroke-color="#674e32" draw:stroke-linejoin="miter" svg:stroke-opacity="100.0%" svg:stroke-width="0.26458332mm"/>
    </style:style>
    <style:style style:family="graphic" style:name="style-81">
      <style:graphic-properties draw:fill="solid" draw:fill-color="#937652" draw:opacity="100.0%" draw:stroke="solid" svg:stroke-color="#937652" draw:stroke-linejoin="miter" svg:stroke-opacity="100.0%" svg:stroke-width="0.26458332mm"/>
    </style:style>
    <style:style style:family="graphic" style:name="style-82">
      <style:graphic-properties draw:fill="solid" draw:fill-color="#584531" draw:opacity="100.0%" draw:stroke="solid" svg:stroke-color="#584531" draw:stroke-linejoin="miter" svg:stroke-opacity="100.0%" svg:stroke-width="0.26458332mm"/>
    </style:style>
    <style:style style:family="graphic" style:name="style-83">
      <style:graphic-properties draw:fill="solid" draw:fill-color="#95867c" draw:opacity="100.0%" draw:stroke="solid" svg:stroke-color="#95867c" draw:stroke-linejoin="miter" svg:stroke-opacity="100.0%" svg:stroke-width="0.26458332mm"/>
    </style:style>
    <style:style style:family="graphic" style:name="style-84">
      <style:graphic-properties draw:fill="solid" draw:fill-color="#9e7903" draw:opacity="100.0%" draw:stroke="solid" svg:stroke-color="#9e7903" draw:stroke-linejoin="miter" svg:stroke-opacity="100.0%" svg:stroke-width="0.26458332mm"/>
    </style:style>
    <style:style style:family="graphic" style:name="style-85">
      <style:graphic-properties draw:fill="solid" draw:fill-color="#83705a" draw:opacity="100.0%" draw:stroke="solid" svg:stroke-color="#83705a" draw:stroke-linejoin="miter" svg:stroke-opacity="100.0%" svg:stroke-width="0.26458332mm"/>
    </style:style>
    <style:style style:family="graphic" style:name="style-86">
      <style:graphic-properties draw:fill="solid" draw:fill-color="#6c5941" draw:opacity="100.0%" draw:stroke="solid" svg:stroke-color="#6c5941" draw:stroke-linejoin="miter" svg:stroke-opacity="100.0%" svg:stroke-width="0.26458332mm"/>
    </style:style>
    <style:style style:family="graphic" style:name="style-87">
      <style:graphic-properties draw:fill="solid" draw:fill-color="#9d8468" draw:opacity="100.0%" draw:stroke="solid" svg:stroke-color="#9d8468" draw:stroke-linejoin="miter" svg:stroke-opacity="100.0%" svg:stroke-width="0.26458332mm"/>
    </style:style>
    <style:style style:family="graphic" style:name="style-88">
      <style:graphic-properties draw:fill="solid" draw:fill-color="#574533" draw:opacity="100.0%" draw:stroke="solid" svg:stroke-color="#574533" draw:stroke-linejoin="miter" svg:stroke-opacity="100.0%" svg:stroke-width="0.26458332mm"/>
    </style:style>
    <style:style style:family="graphic" style:name="style-89">
      <style:graphic-properties draw:fill="solid" draw:fill-color="#8e785e" draw:opacity="100.0%" draw:stroke="solid" svg:stroke-color="#8e785e" draw:stroke-linejoin="miter" svg:stroke-opacity="100.0%" svg:stroke-width="0.26458332mm"/>
    </style:style>
    <style:style style:family="graphic" style:name="style-90">
      <style:graphic-properties draw:fill="solid" draw:fill-color="#7b6241" draw:opacity="100.0%" draw:stroke="solid" svg:stroke-color="#7b6241" draw:stroke-linejoin="miter" svg:stroke-opacity="100.0%" svg:stroke-width="0.26458332mm"/>
    </style:style>
    <style:style style:family="graphic" style:name="style-91">
      <style:graphic-properties draw:fill="solid" draw:fill-color="#9a8164" draw:opacity="100.0%" draw:stroke="solid" svg:stroke-color="#9a8164" draw:stroke-linejoin="miter" svg:stroke-opacity="100.0%" svg:stroke-width="0.26458332mm"/>
    </style:style>
    <style:style style:family="graphic" style:name="style-92">
      <style:graphic-properties draw:fill="solid" draw:fill-color="#927a5e" draw:opacity="100.0%" draw:stroke="solid" svg:stroke-color="#927a5e" draw:stroke-linejoin="miter" svg:stroke-opacity="100.0%" svg:stroke-width="0.26458332mm"/>
    </style:style>
    <style:style style:family="graphic" style:name="style-93">
      <style:graphic-properties draw:fill="solid" draw:fill-color="#8a7354" draw:opacity="100.0%" draw:stroke="solid" svg:stroke-color="#8a7354" draw:stroke-linejoin="miter" svg:stroke-opacity="100.0%" svg:stroke-width="0.26458332mm"/>
    </style:style>
    <style:style style:family="graphic" style:name="style-94">
      <style:graphic-properties draw:fill="solid" draw:fill-color="#634c34" draw:opacity="100.0%" draw:stroke="solid" svg:stroke-color="#634c34" draw:stroke-linejoin="miter" svg:stroke-opacity="100.0%" svg:stroke-width="0.26458332mm"/>
    </style:style>
    <style:style style:family="graphic" style:name="style-95">
      <style:graphic-properties draw:fill="solid" draw:fill-color="#786146" draw:opacity="100.0%" draw:stroke="solid" svg:stroke-color="#786146" draw:stroke-linejoin="miter" svg:stroke-opacity="100.0%" svg:stroke-width="0.26458332mm"/>
    </style:style>
    <style:style style:family="graphic" style:name="style-96">
      <style:graphic-properties draw:fill="solid" draw:fill-color="#604d38" draw:opacity="100.0%" draw:stroke="solid" svg:stroke-color="#604d38" draw:stroke-linejoin="miter" svg:stroke-opacity="100.0%" svg:stroke-width="0.26458332mm"/>
    </style:style>
    <style:style style:family="graphic" style:name="style-97">
      <style:graphic-properties draw:fill="solid" draw:fill-color="#3e3025" draw:opacity="100.0%" draw:stroke="solid" svg:stroke-color="#3e3025" draw:stroke-linejoin="miter" svg:stroke-opacity="100.0%" svg:stroke-width="0.26458332mm"/>
    </style:style>
    <style:style style:family="graphic" style:name="style-98">
      <style:graphic-properties draw:fill="solid" draw:fill-color="#ac9d92" draw:opacity="100.0%" draw:stroke="solid" svg:stroke-color="#ac9d92" draw:stroke-linejoin="miter" svg:stroke-opacity="100.0%" svg:stroke-width="0.26458332mm"/>
    </style:style>
    <style:style style:family="graphic" style:name="style-99">
      <style:graphic-properties draw:fill="solid" draw:fill-color="#433326" draw:opacity="100.0%" draw:stroke="solid" svg:stroke-color="#433326" draw:stroke-linejoin="miter" svg:stroke-opacity="100.0%" svg:stroke-width="0.26458332mm"/>
    </style:style>
    <style:style style:family="graphic" style:name="style-100">
      <style:graphic-properties draw:fill="solid" draw:fill-color="#a89789" draw:opacity="100.0%" draw:stroke="solid" svg:stroke-color="#a89789" draw:stroke-linejoin="miter" svg:stroke-opacity="100.0%" svg:stroke-width="0.26458332mm"/>
    </style:style>
    <style:style style:family="graphic" style:name="style-101">
      <style:graphic-properties draw:fill="solid" draw:fill-color="#2b1c14" draw:opacity="100.0%" draw:stroke="solid" svg:stroke-color="#2b1c14" draw:stroke-linejoin="miter" svg:stroke-opacity="100.0%" svg:stroke-width="0.26458332mm"/>
    </style:style>
    <style:style style:family="graphic" style:name="style-102">
      <style:graphic-properties draw:fill="solid" draw:fill-color="#6c5741" draw:opacity="100.0%" draw:stroke="solid" svg:stroke-color="#6c5741" draw:stroke-linejoin="miter" svg:stroke-opacity="100.0%" svg:stroke-width="0.26458332mm"/>
    </style:style>
    <style:style style:family="graphic" style:name="style-103">
      <style:graphic-properties draw:fill="solid" draw:fill-color="#675036" draw:opacity="100.0%" draw:stroke="solid" svg:stroke-color="#675036" draw:stroke-linejoin="miter" svg:stroke-opacity="100.0%" svg:stroke-width="0.26458332mm"/>
    </style:style>
    <style:style style:family="graphic" style:name="style-104">
      <style:graphic-properties draw:fill="solid" draw:fill-color="#785e3c" draw:opacity="100.0%" draw:stroke="solid" svg:stroke-color="#785e3c" draw:stroke-linejoin="miter" svg:stroke-opacity="100.0%" svg:stroke-width="0.26458332mm"/>
    </style:style>
    <style:style style:family="graphic" style:name="style-105">
      <style:graphic-properties draw:fill="solid" draw:fill-color="#543d2e" draw:opacity="100.0%" draw:stroke="solid" svg:stroke-color="#543d2e" draw:stroke-linejoin="miter" svg:stroke-opacity="100.0%" svg:stroke-width="0.26458332mm"/>
    </style:style>
    <style:style style:family="graphic" style:name="style-106">
      <style:graphic-properties draw:fill="solid" draw:fill-color="#58452f" draw:opacity="100.0%" draw:stroke="solid" svg:stroke-color="#58452f" draw:stroke-linejoin="miter" svg:stroke-opacity="100.0%" svg:stroke-width="0.26458332mm"/>
    </style:style>
    <style:style style:family="graphic" style:name="style-107">
      <style:graphic-properties draw:fill="solid" draw:fill-color="#7b6447" draw:opacity="100.0%" draw:stroke="solid" svg:stroke-color="#7b6447" draw:stroke-linejoin="miter" svg:stroke-opacity="100.0%" svg:stroke-width="0.26458332mm"/>
    </style:style>
    <style:style style:family="graphic" style:name="style-108">
      <style:graphic-properties draw:fill="solid" draw:fill-color="#927a5d" draw:opacity="100.0%" draw:stroke="solid" svg:stroke-color="#927a5d" draw:stroke-linejoin="miter" svg:stroke-opacity="100.0%" svg:stroke-width="0.26458332mm"/>
    </style:style>
    <style:style style:family="graphic" style:name="style-109">
      <style:graphic-properties draw:fill="solid" draw:fill-color="#5f4a34" draw:opacity="100.0%" draw:stroke="solid" svg:stroke-color="#5f4a34" draw:stroke-linejoin="miter" svg:stroke-opacity="100.0%" svg:stroke-width="0.26458332mm"/>
    </style:style>
    <style:style style:family="graphic" style:name="style-110">
      <style:graphic-properties draw:fill="solid" draw:fill-color="#a68b66" draw:opacity="100.0%" draw:stroke="solid" svg:stroke-color="#a68b66" draw:stroke-linejoin="miter" svg:stroke-opacity="100.0%" svg:stroke-width="0.26458332mm"/>
    </style:style>
    <style:style style:family="graphic" style:name="style-111">
      <style:graphic-properties draw:fill="solid" draw:fill-color="#120f0f" draw:opacity="100.0%" draw:stroke="solid" svg:stroke-color="#120f0f" draw:stroke-linejoin="miter" svg:stroke-opacity="100.0%" svg:stroke-width="0.26458332mm"/>
    </style:style>
    <style:style style:family="graphic" style:name="style-112">
      <style:graphic-properties draw:fill="solid" draw:fill-color="#3c2d22" draw:opacity="100.0%" draw:stroke="solid" svg:stroke-color="#3c2d22" draw:stroke-linejoin="miter" svg:stroke-opacity="100.0%" svg:stroke-width="0.26458332mm"/>
    </style:style>
    <style:style style:family="graphic" style:name="style-113">
      <style:graphic-properties draw:fill="solid" draw:fill-color="#594631" draw:opacity="100.0%" draw:stroke="solid" svg:stroke-color="#594631" draw:stroke-linejoin="miter" svg:stroke-opacity="100.0%" svg:stroke-width="0.26458332mm"/>
    </style:style>
    <style:style style:family="graphic" style:name="style-114">
      <style:graphic-properties draw:fill="solid" draw:fill-color="#a69a8c" draw:opacity="100.0%" draw:stroke="solid" svg:stroke-color="#a69a8c" draw:stroke-linejoin="miter" svg:stroke-opacity="100.0%" svg:stroke-width="0.26458332mm"/>
    </style:style>
    <style:style style:family="graphic" style:name="style-115">
      <style:graphic-properties draw:fill="solid" draw:fill-color="#66513b" draw:opacity="100.0%" draw:stroke="solid" svg:stroke-color="#66513b" draw:stroke-linejoin="miter" svg:stroke-opacity="100.0%" svg:stroke-width="0.26458332mm"/>
    </style:style>
    <style:style style:family="graphic" style:name="style-116">
      <style:graphic-properties draw:fill="solid" draw:fill-color="#a69585" draw:opacity="100.0%" draw:stroke="solid" svg:stroke-color="#a69585" draw:stroke-linejoin="miter" svg:stroke-opacity="100.0%" svg:stroke-width="0.26458332mm"/>
    </style:style>
    <style:style style:family="graphic" style:name="style-117">
      <style:graphic-properties draw:fill="solid" draw:fill-color="#876b47" draw:opacity="100.0%" draw:stroke="solid" svg:stroke-color="#876b47" draw:stroke-linejoin="miter" svg:stroke-opacity="100.0%" svg:stroke-width="0.26458332mm"/>
    </style:style>
    <style:style style:family="graphic" style:name="style-118">
      <style:graphic-properties draw:fill="solid" draw:fill-color="#6e625b" draw:opacity="100.0%" draw:stroke="solid" svg:stroke-color="#6e625b" draw:stroke-linejoin="miter" svg:stroke-opacity="100.0%" svg:stroke-width="0.26458332mm"/>
    </style:style>
    <style:style style:family="graphic" style:name="style-119">
      <style:graphic-properties draw:fill="solid" draw:fill-color="#70593c" draw:opacity="100.0%" draw:stroke="solid" svg:stroke-color="#70593c" draw:stroke-linejoin="miter" svg:stroke-opacity="100.0%" svg:stroke-width="0.26458332mm"/>
    </style:style>
    <style:style style:family="graphic" style:name="style-120">
      <style:graphic-properties draw:fill="solid" draw:fill-color="#8c7353" draw:opacity="100.0%" draw:stroke="solid" svg:stroke-color="#8c7353" draw:stroke-linejoin="miter" svg:stroke-opacity="100.0%" svg:stroke-width="0.26458332mm"/>
    </style:style>
    <style:style style:family="graphic" style:name="style-121">
      <style:graphic-properties draw:fill="solid" draw:fill-color="#6f5f55" draw:opacity="100.0%" draw:stroke="solid" svg:stroke-color="#6f5f55" draw:stroke-linejoin="miter" svg:stroke-opacity="100.0%" svg:stroke-width="0.26458332mm"/>
    </style:style>
    <style:style style:family="graphic" style:name="style-122">
      <style:graphic-properties draw:fill="solid" draw:fill-color="#66513b" draw:opacity="100.0%" draw:stroke="solid" svg:stroke-color="#66513b" draw:stroke-linejoin="miter" svg:stroke-opacity="100.0%" svg:stroke-width="0.26458332mm"/>
    </style:style>
    <style:style style:family="graphic" style:name="style-123">
      <style:graphic-properties draw:fill="solid" draw:fill-color="#644e39" draw:opacity="100.0%" draw:stroke="solid" svg:stroke-color="#644e39" draw:stroke-linejoin="miter" svg:stroke-opacity="100.0%" svg:stroke-width="0.26458332mm"/>
    </style:style>
    <style:style style:family="graphic" style:name="style-124">
      <style:graphic-properties draw:fill="solid" draw:fill-color="#141010" draw:opacity="100.0%" draw:stroke="solid" svg:stroke-color="#141010" draw:stroke-linejoin="miter" svg:stroke-opacity="100.0%" svg:stroke-width="0.26458332mm"/>
    </style:style>
    <style:style style:family="graphic" style:name="style-125">
      <style:graphic-properties draw:fill="solid" draw:fill-color="#65523d" draw:opacity="100.0%" draw:stroke="solid" svg:stroke-color="#65523d" draw:stroke-linejoin="miter" svg:stroke-opacity="100.0%" svg:stroke-width="0.26458332mm"/>
    </style:style>
    <style:style style:family="graphic" style:name="style-126">
      <style:graphic-properties draw:fill="solid" draw:fill-color="#755f46" draw:opacity="100.0%" draw:stroke="solid" svg:stroke-color="#755f46" draw:stroke-linejoin="miter" svg:stroke-opacity="100.0%" svg:stroke-width="0.26458332mm"/>
    </style:style>
    <style:style style:family="graphic" style:name="style-127">
      <style:graphic-properties draw:fill="solid" draw:fill-color="#a8988c" draw:opacity="100.0%" draw:stroke="solid" svg:stroke-color="#a8988c" draw:stroke-linejoin="miter" svg:stroke-opacity="100.0%" svg:stroke-width="0.26458332mm"/>
    </style:style>
    <style:style style:family="graphic" style:name="style-128">
      <style:graphic-properties draw:fill="solid" draw:fill-color="#9e8971" draw:opacity="100.0%" draw:stroke="solid" svg:stroke-color="#9e8971" draw:stroke-linejoin="miter" svg:stroke-opacity="100.0%" svg:stroke-width="0.26458332mm"/>
    </style:style>
    <style:style style:family="graphic" style:name="style-129">
      <style:graphic-properties draw:fill="solid" draw:fill-color="#66533c" draw:opacity="100.0%" draw:stroke="solid" svg:stroke-color="#66533c" draw:stroke-linejoin="miter" svg:stroke-opacity="100.0%" svg:stroke-width="0.26458332mm"/>
    </style:style>
    <style:style style:family="graphic" style:name="style-130">
      <style:graphic-properties draw:fill="solid" draw:fill-color="#887154" draw:opacity="100.0%" draw:stroke="solid" svg:stroke-color="#887154" draw:stroke-linejoin="miter" svg:stroke-opacity="100.0%" svg:stroke-width="0.26458332mm"/>
    </style:style>
    <style:style style:family="graphic" style:name="style-131">
      <style:graphic-properties draw:fill="solid" draw:fill-color="#5d4b35" draw:opacity="100.0%" draw:stroke="solid" svg:stroke-color="#5d4b35" draw:stroke-linejoin="miter" svg:stroke-opacity="100.0%" svg:stroke-width="0.26458332mm"/>
    </style:style>
    <style:style style:family="graphic" style:name="style-132">
      <style:graphic-properties draw:fill="solid" draw:fill-color="#7a603f" draw:opacity="100.0%" draw:stroke="solid" svg:stroke-color="#7a603f" draw:stroke-linejoin="miter" svg:stroke-opacity="100.0%" svg:stroke-width="0.26458332mm"/>
    </style:style>
    <style:style style:family="graphic" style:name="style-133">
      <style:graphic-properties draw:fill="solid" draw:fill-color="#736358" draw:opacity="100.0%" draw:stroke="solid" svg:stroke-color="#736358" draw:stroke-linejoin="miter" svg:stroke-opacity="100.0%" svg:stroke-width="0.26458332mm"/>
    </style:style>
    <style:style style:family="graphic" style:name="style-134">
      <style:graphic-properties draw:fill="solid" draw:fill-color="#765f45" draw:opacity="100.0%" draw:stroke="solid" svg:stroke-color="#765f45" draw:stroke-linejoin="miter" svg:stroke-opacity="100.0%" svg:stroke-width="0.26458332mm"/>
    </style:style>
    <style:style style:family="graphic" style:name="style-135">
      <style:graphic-properties draw:fill="solid" draw:fill-color="#6c5841" draw:opacity="100.0%" draw:stroke="solid" svg:stroke-color="#6c5841" draw:stroke-linejoin="miter" svg:stroke-opacity="100.0%" svg:stroke-width="0.26458332mm"/>
    </style:style>
    <style:style style:family="graphic" style:name="style-136">
      <style:graphic-properties draw:fill="solid" draw:fill-color="#9c866d" draw:opacity="100.0%" draw:stroke="solid" svg:stroke-color="#9c866d" draw:stroke-linejoin="miter" svg:stroke-opacity="100.0%" svg:stroke-width="0.26458332mm"/>
    </style:style>
    <style:style style:family="graphic" style:name="style-137">
      <style:graphic-properties draw:fill="solid" draw:fill-color="#9b876b" draw:opacity="100.0%" draw:stroke="solid" svg:stroke-color="#9b876b" draw:stroke-linejoin="miter" svg:stroke-opacity="100.0%" svg:stroke-width="0.26458332mm"/>
    </style:style>
    <style:style style:family="graphic" style:name="style-138">
      <style:graphic-properties draw:fill="solid" draw:fill-color="#755c3e" draw:opacity="100.0%" draw:stroke="solid" svg:stroke-color="#755c3e" draw:stroke-linejoin="miter" svg:stroke-opacity="100.0%" svg:stroke-width="0.26458332mm"/>
    </style:style>
    <style:style style:family="graphic" style:name="style-139">
      <style:graphic-properties draw:fill="solid" draw:fill-color="#634f3b" draw:opacity="100.0%" draw:stroke="solid" svg:stroke-color="#634f3b" draw:stroke-linejoin="miter" svg:stroke-opacity="100.0%" svg:stroke-width="0.26458332mm"/>
    </style:style>
    <style:style style:family="graphic" style:name="style-140">
      <style:graphic-properties draw:fill="solid" draw:fill-color="#53412e" draw:opacity="100.0%" draw:stroke="solid" svg:stroke-color="#53412e" draw:stroke-linejoin="miter" svg:stroke-opacity="100.0%" svg:stroke-width="0.26458332mm"/>
    </style:style>
    <style:style style:family="graphic" style:name="style-141">
      <style:graphic-properties draw:fill="solid" draw:fill-color="#aa998d" draw:opacity="100.0%" draw:stroke="solid" svg:stroke-color="#aa998d" draw:stroke-linejoin="miter" svg:stroke-opacity="100.0%" svg:stroke-width="0.26458332mm"/>
    </style:style>
    <style:style style:family="graphic" style:name="style-142">
      <style:graphic-properties draw:fill="solid" draw:fill-color="#877158" draw:opacity="100.0%" draw:stroke="solid" svg:stroke-color="#877158" draw:stroke-linejoin="miter" svg:stroke-opacity="100.0%" svg:stroke-width="0.26458332mm"/>
    </style:style>
    <style:style style:family="graphic" style:name="style-143">
      <style:graphic-properties draw:fill="solid" draw:fill-color="#594531" draw:opacity="100.0%" draw:stroke="solid" svg:stroke-color="#594531" draw:stroke-linejoin="miter" svg:stroke-opacity="100.0%" svg:stroke-width="0.26458332mm"/>
    </style:style>
    <style:style style:family="graphic" style:name="style-144">
      <style:graphic-properties draw:fill="solid" draw:fill-color="#6a5a50" draw:opacity="100.0%" draw:stroke="solid" svg:stroke-color="#6a5a50" draw:stroke-linejoin="miter" svg:stroke-opacity="100.0%" svg:stroke-width="0.26458332mm"/>
    </style:style>
    <style:style style:family="graphic" style:name="style-145">
      <style:graphic-properties draw:fill="solid" draw:fill-color="#856948" draw:opacity="100.0%" draw:stroke="solid" svg:stroke-color="#856948" draw:stroke-linejoin="miter" svg:stroke-opacity="100.0%" svg:stroke-width="0.26458332mm"/>
    </style:style>
    <style:style style:family="graphic" style:name="style-146">
      <style:graphic-properties draw:fill="solid" draw:fill-color="#362920" draw:opacity="100.0%" draw:stroke="solid" svg:stroke-color="#362920" draw:stroke-linejoin="miter" svg:stroke-opacity="100.0%" svg:stroke-width="0.26458332mm"/>
    </style:style>
    <style:style style:family="graphic" style:name="style-147">
      <style:graphic-properties draw:fill="solid" draw:fill-color="#6e5a42" draw:opacity="100.0%" draw:stroke="solid" svg:stroke-color="#6e5a42" draw:stroke-linejoin="miter" svg:stroke-opacity="100.0%" svg:stroke-width="0.26458332mm"/>
    </style:style>
    <style:style style:family="graphic" style:name="style-148">
      <style:graphic-properties draw:fill="solid" draw:fill-color="#39293a" draw:opacity="100.0%" draw:stroke="solid" svg:stroke-color="#39293a" draw:stroke-linejoin="miter" svg:stroke-opacity="100.0%" svg:stroke-width="0.26458332mm"/>
    </style:style>
    <style:style style:family="graphic" style:name="style-149">
      <style:graphic-properties draw:fill="solid" draw:fill-color="#766149" draw:opacity="100.0%" draw:stroke="solid" svg:stroke-color="#766149" draw:stroke-linejoin="miter" svg:stroke-opacity="100.0%" svg:stroke-width="0.26458332mm"/>
    </style:style>
    <style:style style:family="graphic" style:name="style-150">
      <style:graphic-properties draw:fill="solid" draw:fill-color="#5a4435" draw:opacity="100.0%" draw:stroke="solid" svg:stroke-color="#5a4435" draw:stroke-linejoin="miter" svg:stroke-opacity="100.0%" svg:stroke-width="0.26458332mm"/>
    </style:style>
    <style:style style:family="graphic" style:name="style-151">
      <style:graphic-properties draw:fill="solid" draw:fill-color="#96826a" draw:opacity="100.0%" draw:stroke="solid" svg:stroke-color="#96826a" draw:stroke-linejoin="miter" svg:stroke-opacity="100.0%" svg:stroke-width="0.26458332mm"/>
    </style:style>
    <style:style style:family="graphic" style:name="style-152">
      <style:graphic-properties draw:fill="solid" draw:fill-color="#293719" draw:opacity="100.0%" draw:stroke="solid" svg:stroke-color="#293719" draw:stroke-linejoin="miter" svg:stroke-opacity="100.0%" svg:stroke-width="0.26458332mm"/>
    </style:style>
    <style:style style:family="graphic" style:name="style-153">
      <style:graphic-properties draw:fill="solid" draw:fill-color="#493727" draw:opacity="100.0%" draw:stroke="solid" svg:stroke-color="#493727" draw:stroke-linejoin="miter" svg:stroke-opacity="100.0%" svg:stroke-width="0.26458332mm"/>
    </style:style>
    <style:style style:family="graphic" style:name="style-154">
      <style:graphic-properties draw:fill="solid" draw:fill-color="#503e2c" draw:opacity="100.0%" draw:stroke="solid" svg:stroke-color="#503e2c" draw:stroke-linejoin="miter" svg:stroke-opacity="100.0%" svg:stroke-width="0.26458332mm"/>
    </style:style>
    <style:style style:family="graphic" style:name="style-155">
      <style:graphic-properties draw:fill="solid" draw:fill-color="#867157" draw:opacity="100.0%" draw:stroke="solid" svg:stroke-color="#867157" draw:stroke-linejoin="miter" svg:stroke-opacity="100.0%" svg:stroke-width="0.26458332mm"/>
    </style:style>
    <style:style style:family="graphic" style:name="style-156">
      <style:graphic-properties draw:fill="solid" draw:fill-color="#6d563b" draw:opacity="100.0%" draw:stroke="solid" svg:stroke-color="#6d563b" draw:stroke-linejoin="miter" svg:stroke-opacity="100.0%" svg:stroke-width="0.26458332mm"/>
    </style:style>
    <style:style style:family="graphic" style:name="style-157">
      <style:graphic-properties draw:fill="solid" draw:fill-color="#473e38" draw:opacity="100.0%" draw:stroke="solid" svg:stroke-color="#473e38" draw:stroke-linejoin="miter" svg:stroke-opacity="100.0%" svg:stroke-width="0.26458332mm"/>
    </style:style>
    <style:style style:family="graphic" style:name="style-158">
      <style:graphic-properties draw:fill="solid" draw:fill-color="#816f5a" draw:opacity="100.0%" draw:stroke="solid" svg:stroke-color="#816f5a" draw:stroke-linejoin="miter" svg:stroke-opacity="100.0%" svg:stroke-width="0.26458332mm"/>
    </style:style>
    <style:style style:family="graphic" style:name="style-159">
      <style:graphic-properties draw:fill="solid" draw:fill-color="#8e785f" draw:opacity="100.0%" draw:stroke="solid" svg:stroke-color="#8e785f" draw:stroke-linejoin="miter" svg:stroke-opacity="100.0%" svg:stroke-width="0.26458332mm"/>
    </style:style>
    <style:style style:family="graphic" style:name="style-160">
      <style:graphic-properties draw:fill="solid" draw:fill-color="#8e765b" draw:opacity="100.0%" draw:stroke="solid" svg:stroke-color="#8e765b" draw:stroke-linejoin="miter" svg:stroke-opacity="100.0%" svg:stroke-width="0.26458332mm"/>
    </style:style>
    <style:style style:family="graphic" style:name="style-161">
      <style:graphic-properties draw:fill="solid" draw:fill-color="#715b40" draw:opacity="100.0%" draw:stroke="solid" svg:stroke-color="#715b40" draw:stroke-linejoin="miter" svg:stroke-opacity="100.0%" svg:stroke-width="0.26458332mm"/>
    </style:style>
    <style:style style:family="graphic" style:name="style-162">
      <style:graphic-properties draw:fill="solid" draw:fill-color="#7d6343" draw:opacity="100.0%" draw:stroke="solid" svg:stroke-color="#7d6343" draw:stroke-linejoin="miter" svg:stroke-opacity="100.0%" svg:stroke-width="0.26458332mm"/>
    </style:style>
    <style:style style:family="graphic" style:name="style-163">
      <style:graphic-properties draw:fill="solid" draw:fill-color="#8a755a" draw:opacity="100.0%" draw:stroke="solid" svg:stroke-color="#8a755a" draw:stroke-linejoin="miter" svg:stroke-opacity="100.0%" svg:stroke-width="0.26458332mm"/>
    </style:style>
    <style:style style:family="graphic" style:name="style-164">
      <style:graphic-properties draw:fill="solid" draw:fill-color="#584431" draw:opacity="100.0%" draw:stroke="solid" svg:stroke-color="#584431" draw:stroke-linejoin="miter" svg:stroke-opacity="100.0%" svg:stroke-width="0.26458332mm"/>
    </style:style>
    <style:style style:family="graphic" style:name="style-165">
      <style:graphic-properties draw:fill="solid" draw:fill-color="#9b8261" draw:opacity="100.0%" draw:stroke="solid" svg:stroke-color="#9b8261" draw:stroke-linejoin="miter" svg:stroke-opacity="100.0%" svg:stroke-width="0.26458332mm"/>
    </style:style>
    <style:style style:family="graphic" style:name="style-166">
      <style:graphic-properties draw:fill="solid" draw:fill-color="#74614c" draw:opacity="100.0%" draw:stroke="solid" svg:stroke-color="#74614c" draw:stroke-linejoin="miter" svg:stroke-opacity="100.0%" svg:stroke-width="0.26458332mm"/>
    </style:style>
    <style:style style:family="graphic" style:name="style-167">
      <style:graphic-properties draw:fill="solid" draw:fill-color="#5d5959" draw:opacity="100.0%" draw:stroke="solid" svg:stroke-color="#5d5959" draw:stroke-linejoin="miter" svg:stroke-opacity="100.0%" svg:stroke-width="0.26458332mm"/>
    </style:style>
    <style:style style:family="graphic" style:name="style-168">
      <style:graphic-properties draw:fill="solid" draw:fill-color="#6f5b43" draw:opacity="100.0%" draw:stroke="solid" svg:stroke-color="#6f5b43" draw:stroke-linejoin="miter" svg:stroke-opacity="100.0%" svg:stroke-width="0.26458332mm"/>
    </style:style>
    <style:style style:family="graphic" style:name="style-169">
      <style:graphic-properties draw:fill="solid" draw:fill-color="#867056" draw:opacity="100.0%" draw:stroke="solid" svg:stroke-color="#867056" draw:stroke-linejoin="miter" svg:stroke-opacity="100.0%" svg:stroke-width="0.26458332mm"/>
    </style:style>
    <style:style style:family="graphic" style:name="style-170">
      <style:graphic-properties draw:fill="solid" draw:fill-color="#9d896d" draw:opacity="100.0%" draw:stroke="solid" svg:stroke-color="#9d896d" draw:stroke-linejoin="miter" svg:stroke-opacity="100.0%" svg:stroke-width="0.26458332mm"/>
    </style:style>
    <style:style style:family="graphic" style:name="style-171">
      <style:graphic-properties draw:fill="solid" draw:fill-color="#856d51" draw:opacity="100.0%" draw:stroke="solid" svg:stroke-color="#856d51" draw:stroke-linejoin="miter" svg:stroke-opacity="100.0%" svg:stroke-width="0.26458332mm"/>
    </style:style>
    <style:style style:family="graphic" style:name="style-172">
      <style:graphic-properties draw:fill="solid" draw:fill-color="#5b4633" draw:opacity="100.0%" draw:stroke="solid" svg:stroke-color="#5b4633" draw:stroke-linejoin="miter" svg:stroke-opacity="100.0%" svg:stroke-width="0.26458332mm"/>
    </style:style>
    <style:style style:family="graphic" style:name="style-173">
      <style:graphic-properties draw:fill="solid" draw:fill-color="#a89071" draw:opacity="100.0%" draw:stroke="solid" svg:stroke-color="#a89071" draw:stroke-linejoin="miter" svg:stroke-opacity="100.0%" svg:stroke-width="0.26458332mm"/>
    </style:style>
    <style:style style:family="graphic" style:name="style-174">
      <style:graphic-properties draw:fill="solid" draw:fill-color="#685138" draw:opacity="100.0%" draw:stroke="solid" svg:stroke-color="#685138" draw:stroke-linejoin="miter" svg:stroke-opacity="100.0%" svg:stroke-width="0.26458332mm"/>
    </style:style>
    <style:style style:family="graphic" style:name="style-175">
      <style:graphic-properties draw:fill="solid" draw:fill-color="#efefed" draw:opacity="100.0%" draw:stroke="solid" svg:stroke-color="#efefed" draw:stroke-linejoin="miter" svg:stroke-opacity="100.0%" svg:stroke-width="0.26458332mm"/>
    </style:style>
    <style:style style:family="graphic" style:name="style-176">
      <style:graphic-properties draw:fill="solid" draw:fill-color="#473220" draw:opacity="100.0%" draw:stroke="solid" svg:stroke-color="#473220" draw:stroke-linejoin="miter" svg:stroke-opacity="100.0%" svg:stroke-width="0.26458332mm"/>
    </style:style>
    <style:style style:family="graphic" style:name="style-177">
      <style:graphic-properties draw:fill="solid" draw:fill-color="#756046" draw:opacity="100.0%" draw:stroke="solid" svg:stroke-color="#756046" draw:stroke-linejoin="miter" svg:stroke-opacity="100.0%" svg:stroke-width="0.26458332mm"/>
    </style:style>
    <style:style style:family="graphic" style:name="style-178">
      <style:graphic-properties draw:fill="solid" draw:fill-color="#a1886b" draw:opacity="100.0%" draw:stroke="solid" svg:stroke-color="#a1886b" draw:stroke-linejoin="miter" svg:stroke-opacity="100.0%" svg:stroke-width="0.26458332mm"/>
    </style:style>
    <style:style style:family="graphic" style:name="style-179">
      <style:graphic-properties draw:fill="solid" draw:fill-color="#806e5e" draw:opacity="100.0%" draw:stroke="solid" svg:stroke-color="#806e5e" draw:stroke-linejoin="miter" svg:stroke-opacity="100.0%" svg:stroke-width="0.26458332mm"/>
    </style:style>
    <style:style style:family="graphic" style:name="style-180">
      <style:graphic-properties draw:fill="solid" draw:fill-color="#423225" draw:opacity="100.0%" draw:stroke="solid" svg:stroke-color="#423225" draw:stroke-linejoin="miter" svg:stroke-opacity="100.0%" svg:stroke-width="0.26458332mm"/>
    </style:style>
    <style:style style:family="graphic" style:name="style-181">
      <style:graphic-properties draw:fill="solid" draw:fill-color="#64523d" draw:opacity="100.0%" draw:stroke="solid" svg:stroke-color="#64523d" draw:stroke-linejoin="miter" svg:stroke-opacity="100.0%" svg:stroke-width="0.26458332mm"/>
    </style:style>
    <style:style style:family="graphic" style:name="style-182">
      <style:graphic-properties draw:fill="solid" draw:fill-color="#a49584" draw:opacity="100.0%" draw:stroke="solid" svg:stroke-color="#a49584" draw:stroke-linejoin="miter" svg:stroke-opacity="100.0%" svg:stroke-width="0.26458332mm"/>
    </style:style>
    <style:style style:family="graphic" style:name="style-183">
      <style:graphic-properties draw:fill="solid" draw:fill-color="#574533" draw:opacity="100.0%" draw:stroke="solid" svg:stroke-color="#574533" draw:stroke-linejoin="miter" svg:stroke-opacity="100.0%" svg:stroke-width="0.26458332mm"/>
    </style:style>
    <style:style style:family="graphic" style:name="style-184">
      <style:graphic-properties draw:fill="solid" draw:fill-color="#a48a65" draw:opacity="100.0%" draw:stroke="solid" svg:stroke-color="#a48a65" draw:stroke-linejoin="miter" svg:stroke-opacity="100.0%" svg:stroke-width="0.26458332mm"/>
    </style:style>
    <style:style style:family="graphic" style:name="style-185">
      <style:graphic-properties draw:fill="solid" draw:fill-color="#a98e68" draw:opacity="100.0%" draw:stroke="solid" svg:stroke-color="#a98e68" draw:stroke-linejoin="miter" svg:stroke-opacity="100.0%" svg:stroke-width="0.26458332mm"/>
    </style:style>
    <style:style style:family="graphic" style:name="style-186">
      <style:graphic-properties draw:fill="solid" draw:fill-color="#1f1612" draw:opacity="100.0%" draw:stroke="solid" svg:stroke-color="#1f1612" draw:stroke-linejoin="miter" svg:stroke-opacity="100.0%" svg:stroke-width="0.26458332mm"/>
    </style:style>
    <style:style style:family="graphic" style:name="style-187">
      <style:graphic-properties draw:fill="solid" draw:fill-color="#68533d" draw:opacity="100.0%" draw:stroke="solid" svg:stroke-color="#68533d" draw:stroke-linejoin="miter" svg:stroke-opacity="100.0%" svg:stroke-width="0.26458332mm"/>
    </style:style>
    <style:style style:family="graphic" style:name="style-188">
      <style:graphic-properties draw:fill="solid" draw:fill-color="#e9e8e6" draw:opacity="100.0%" draw:stroke="solid" svg:stroke-color="#e9e8e6" draw:stroke-linejoin="miter" svg:stroke-opacity="100.0%" svg:stroke-width="0.26458332mm"/>
    </style:style>
    <style:style style:family="graphic" style:name="style-189">
      <style:graphic-properties draw:fill="solid" draw:fill-color="#735e46" draw:opacity="100.0%" draw:stroke="solid" svg:stroke-color="#735e46" draw:stroke-linejoin="miter" svg:stroke-opacity="100.0%" svg:stroke-width="0.26458332mm"/>
    </style:style>
    <style:style style:family="graphic" style:name="style-190">
      <style:graphic-properties draw:fill="solid" draw:fill-color="#876b4a" draw:opacity="100.0%" draw:stroke="solid" svg:stroke-color="#876b4a" draw:stroke-linejoin="miter" svg:stroke-opacity="100.0%" svg:stroke-width="0.26458332mm"/>
    </style:style>
    <style:style style:family="graphic" style:name="style-191">
      <style:graphic-properties draw:fill="solid" draw:fill-color="#a48a65" draw:opacity="100.0%" draw:stroke="solid" svg:stroke-color="#a48a65" draw:stroke-linejoin="miter" svg:stroke-opacity="100.0%" svg:stroke-width="0.26458332mm"/>
    </style:style>
    <style:style style:family="graphic" style:name="style-192">
      <style:graphic-properties draw:fill="solid" draw:fill-color="#958066" draw:opacity="100.0%" draw:stroke="solid" svg:stroke-color="#958066" draw:stroke-linejoin="miter" svg:stroke-opacity="100.0%" svg:stroke-width="0.26458332mm"/>
    </style:style>
    <style:style style:family="graphic" style:name="style-193">
      <style:graphic-properties draw:fill="solid" draw:fill-color="#866e51" draw:opacity="100.0%" draw:stroke="solid" svg:stroke-color="#866e51" draw:stroke-linejoin="miter" svg:stroke-opacity="100.0%" svg:stroke-width="0.26458332mm"/>
    </style:style>
    <style:style style:family="graphic" style:name="style-194">
      <style:graphic-properties draw:fill="solid" draw:fill-color="#51402e" draw:opacity="100.0%" draw:stroke="solid" svg:stroke-color="#51402e" draw:stroke-linejoin="miter" svg:stroke-opacity="100.0%" svg:stroke-width="0.26458332mm"/>
    </style:style>
    <style:style style:family="graphic" style:name="style-195">
      <style:graphic-properties draw:fill="solid" draw:fill-color="#806950" draw:opacity="100.0%" draw:stroke="solid" svg:stroke-color="#806950" draw:stroke-linejoin="miter" svg:stroke-opacity="100.0%" svg:stroke-width="0.26458332mm"/>
    </style:style>
    <style:style style:family="graphic" style:name="style-196">
      <style:graphic-properties draw:fill="solid" draw:fill-color="#816c54" draw:opacity="100.0%" draw:stroke="solid" svg:stroke-color="#816c54" draw:stroke-linejoin="miter" svg:stroke-opacity="100.0%" svg:stroke-width="0.26458332mm"/>
    </style:style>
    <style:style style:family="graphic" style:name="style-197">
      <style:graphic-properties draw:fill="solid" draw:fill-color="#2e2a28" draw:opacity="100.0%" draw:stroke="solid" svg:stroke-color="#2e2a28" draw:stroke-linejoin="miter" svg:stroke-opacity="100.0%" svg:stroke-width="0.26458332mm"/>
    </style:style>
    <style:style style:family="graphic" style:name="style-198">
      <style:graphic-properties draw:fill="solid" draw:fill-color="#8e785e" draw:opacity="100.0%" draw:stroke="solid" svg:stroke-color="#8e785e" draw:stroke-linejoin="miter" svg:stroke-opacity="100.0%" svg:stroke-width="0.26458332mm"/>
    </style:style>
    <style:style style:family="graphic" style:name="style-199">
      <style:graphic-properties draw:fill="solid" draw:fill-color="#68523b" draw:opacity="100.0%" draw:stroke="solid" svg:stroke-color="#68523b" draw:stroke-linejoin="miter" svg:stroke-opacity="100.0%" svg:stroke-width="0.26458332mm"/>
    </style:style>
    <style:style style:family="graphic" style:name="style-200">
      <style:graphic-properties draw:fill="solid" draw:fill-color="#937855" draw:opacity="100.0%" draw:stroke="solid" svg:stroke-color="#937855" draw:stroke-linejoin="miter" svg:stroke-opacity="100.0%" svg:stroke-width="0.26458332mm"/>
    </style:style>
    <style:style style:family="graphic" style:name="style-201">
      <style:graphic-properties draw:fill="solid" draw:fill-color="#867054" draw:opacity="100.0%" draw:stroke="solid" svg:stroke-color="#867054" draw:stroke-linejoin="miter" svg:stroke-opacity="100.0%" svg:stroke-width="0.26458332mm"/>
    </style:style>
    <style:style style:family="graphic" style:name="style-202">
      <style:graphic-properties draw:fill="solid" draw:fill-color="#7d623f" draw:opacity="100.0%" draw:stroke="solid" svg:stroke-color="#7d623f" draw:stroke-linejoin="miter" svg:stroke-opacity="100.0%" svg:stroke-width="0.26458332mm"/>
    </style:style>
    <style:style style:family="graphic" style:name="style-203">
      <style:graphic-properties draw:fill="solid" draw:fill-color="#61513e" draw:opacity="100.0%" draw:stroke="solid" svg:stroke-color="#61513e" draw:stroke-linejoin="miter" svg:stroke-opacity="100.0%" svg:stroke-width="0.26458332mm"/>
    </style:style>
    <style:style style:family="graphic" style:name="style-204">
      <style:graphic-properties draw:fill="solid" draw:fill-color="#978575" draw:opacity="100.0%" draw:stroke="solid" svg:stroke-color="#978575" draw:stroke-linejoin="miter" svg:stroke-opacity="100.0%" svg:stroke-width="0.26458332mm"/>
    </style:style>
    <style:style style:family="graphic" style:name="style-205">
      <style:graphic-properties draw:fill="solid" draw:fill-color="#9b8770" draw:opacity="100.0%" draw:stroke="solid" svg:stroke-color="#9b8770" draw:stroke-linejoin="miter" svg:stroke-opacity="100.0%" svg:stroke-width="0.26458332mm"/>
    </style:style>
    <style:style style:family="graphic" style:name="style-206">
      <style:graphic-properties draw:fill="solid" draw:fill-color="#ab916c" draw:opacity="100.0%" draw:stroke="solid" svg:stroke-color="#ab916c" draw:stroke-linejoin="miter" svg:stroke-opacity="100.0%" svg:stroke-width="0.26458332mm"/>
    </style:style>
    <style:style style:family="graphic" style:name="style-207">
      <style:graphic-properties draw:fill="solid" draw:fill-color="#3f352f" draw:opacity="100.0%" draw:stroke="solid" svg:stroke-color="#3f352f" draw:stroke-linejoin="miter" svg:stroke-opacity="100.0%" svg:stroke-width="0.26458332mm"/>
    </style:style>
    <style:style style:family="graphic" style:name="style-208">
      <style:graphic-properties draw:fill="solid" draw:fill-color="#6f5a42" draw:opacity="100.0%" draw:stroke="solid" svg:stroke-color="#6f5a42" draw:stroke-linejoin="miter" svg:stroke-opacity="100.0%" svg:stroke-width="0.26458332mm"/>
    </style:style>
    <style:style style:family="graphic" style:name="style-209">
      <style:graphic-properties draw:fill="solid" draw:fill-color="#816a4e" draw:opacity="100.0%" draw:stroke="solid" svg:stroke-color="#816a4e" draw:stroke-linejoin="miter" svg:stroke-opacity="100.0%" svg:stroke-width="0.26458332mm"/>
    </style:style>
    <style:style style:family="graphic" style:name="style-210">
      <style:graphic-properties draw:fill="solid" draw:fill-color="#6b5640" draw:opacity="100.0%" draw:stroke="solid" svg:stroke-color="#6b5640" draw:stroke-linejoin="miter" svg:stroke-opacity="100.0%" svg:stroke-width="0.26458332mm"/>
    </style:style>
    <style:style style:family="graphic" style:name="style-211">
      <style:graphic-properties draw:fill="solid" draw:fill-color="#513e2c" draw:opacity="100.0%" draw:stroke="solid" svg:stroke-color="#513e2c" draw:stroke-linejoin="miter" svg:stroke-opacity="100.0%" svg:stroke-width="0.26458332mm"/>
    </style:style>
    <style:style style:family="graphic" style:name="style-212">
      <style:graphic-properties draw:fill="solid" draw:fill-color="#897359" draw:opacity="100.0%" draw:stroke="solid" svg:stroke-color="#897359" draw:stroke-linejoin="miter" svg:stroke-opacity="100.0%" svg:stroke-width="0.26458332mm"/>
    </style:style>
    <style:style style:family="graphic" style:name="style-213">
      <style:graphic-properties draw:fill="solid" draw:fill-color="#68533d" draw:opacity="100.0%" draw:stroke="solid" svg:stroke-color="#68533d" draw:stroke-linejoin="miter" svg:stroke-opacity="100.0%" svg:stroke-width="0.26458332mm"/>
    </style:style>
    <style:style style:family="graphic" style:name="style-214">
      <style:graphic-properties draw:fill="solid" draw:fill-color="#846d51" draw:opacity="100.0%" draw:stroke="solid" svg:stroke-color="#846d51" draw:stroke-linejoin="miter" svg:stroke-opacity="100.0%" svg:stroke-width="0.26458332mm"/>
    </style:style>
    <style:style style:family="graphic" style:name="style-215">
      <style:graphic-properties draw:fill="solid" draw:fill-color="#5a4630" draw:opacity="100.0%" draw:stroke="solid" svg:stroke-color="#5a4630" draw:stroke-linejoin="miter" svg:stroke-opacity="100.0%" svg:stroke-width="0.26458332mm"/>
    </style:style>
    <style:style style:family="graphic" style:name="style-216">
      <style:graphic-properties draw:fill="solid" draw:fill-color="#5c4935" draw:opacity="100.0%" draw:stroke="solid" svg:stroke-color="#5c4935" draw:stroke-linejoin="miter" svg:stroke-opacity="100.0%" svg:stroke-width="0.26458332mm"/>
    </style:style>
    <style:style style:family="graphic" style:name="style-217">
      <style:graphic-properties draw:fill="solid" draw:fill-color="#826d54" draw:opacity="100.0%" draw:stroke="solid" svg:stroke-color="#826d54" draw:stroke-linejoin="miter" svg:stroke-opacity="100.0%" svg:stroke-width="0.26458332mm"/>
    </style:style>
    <style:style style:family="graphic" style:name="style-218">
      <style:graphic-properties draw:fill="solid" draw:fill-color="#6e5c49" draw:opacity="100.0%" draw:stroke="solid" svg:stroke-color="#6e5c49" draw:stroke-linejoin="miter" svg:stroke-opacity="100.0%" svg:stroke-width="0.26458332mm"/>
    </style:style>
    <style:style style:family="graphic" style:name="style-219">
      <style:graphic-properties draw:fill="solid" draw:fill-color="#927551" draw:opacity="100.0%" draw:stroke="solid" svg:stroke-color="#927551" draw:stroke-linejoin="miter" svg:stroke-opacity="100.0%" svg:stroke-width="0.26458332mm"/>
    </style:style>
    <style:style style:family="graphic" style:name="style-220">
      <style:graphic-properties draw:fill="solid" draw:fill-color="#967e64" draw:opacity="100.0%" draw:stroke="solid" svg:stroke-color="#967e64" draw:stroke-linejoin="miter" svg:stroke-opacity="100.0%" svg:stroke-width="0.26458332mm"/>
    </style:style>
    <style:style style:family="graphic" style:name="style-221">
      <style:graphic-properties draw:fill="solid" draw:fill-color="#866d4c" draw:opacity="100.0%" draw:stroke="solid" svg:stroke-color="#866d4c" draw:stroke-linejoin="miter" svg:stroke-opacity="100.0%" svg:stroke-width="0.26458332mm"/>
    </style:style>
    <style:style style:family="graphic" style:name="style-222">
      <style:graphic-properties draw:fill="solid" draw:fill-color="#8b6f4c" draw:opacity="100.0%" draw:stroke="solid" svg:stroke-color="#8b6f4c" draw:stroke-linejoin="miter" svg:stroke-opacity="100.0%" svg:stroke-width="0.26458332mm"/>
    </style:style>
    <style:style style:family="graphic" style:name="style-223">
      <style:graphic-properties draw:fill="solid" draw:fill-color="#7e674c" draw:opacity="100.0%" draw:stroke="solid" svg:stroke-color="#7e674c" draw:stroke-linejoin="miter" svg:stroke-opacity="100.0%" svg:stroke-width="0.26458332mm"/>
    </style:style>
    <style:style style:family="graphic" style:name="style-224">
      <style:graphic-properties draw:fill="solid" draw:fill-color="#5c4739" draw:opacity="100.0%" draw:stroke="solid" svg:stroke-color="#5c4739" draw:stroke-linejoin="miter" svg:stroke-opacity="100.0%" svg:stroke-width="0.26458332mm"/>
    </style:style>
    <style:style style:family="graphic" style:name="style-225">
      <style:graphic-properties draw:fill="solid" draw:fill-color="#ae936c" draw:opacity="100.0%" draw:stroke="solid" svg:stroke-color="#ae936c" draw:stroke-linejoin="miter" svg:stroke-opacity="100.0%" svg:stroke-width="0.26458332mm"/>
    </style:style>
    <style:style style:family="graphic" style:name="style-226">
      <style:graphic-properties draw:fill="solid" draw:fill-color="#6b5742" draw:opacity="100.0%" draw:stroke="solid" svg:stroke-color="#6b5742" draw:stroke-linejoin="miter" svg:stroke-opacity="100.0%" svg:stroke-width="0.26458332mm"/>
    </style:style>
    <style:style style:family="graphic" style:name="style-227">
      <style:graphic-properties draw:fill="solid" draw:fill-color="#937e63" draw:opacity="100.0%" draw:stroke="solid" svg:stroke-color="#937e63" draw:stroke-linejoin="miter" svg:stroke-opacity="100.0%" svg:stroke-width="0.26458332mm"/>
    </style:style>
    <style:style style:family="graphic" style:name="style-228">
      <style:graphic-properties draw:fill="solid" draw:fill-color="#604c37" draw:opacity="100.0%" draw:stroke="solid" svg:stroke-color="#604c37" draw:stroke-linejoin="miter" svg:stroke-opacity="100.0%" svg:stroke-width="0.26458332mm"/>
    </style:style>
    <style:style style:family="graphic" style:name="style-229">
      <style:graphic-properties draw:fill="solid" draw:fill-color="#66574d" draw:opacity="100.0%" draw:stroke="solid" svg:stroke-color="#66574d" draw:stroke-linejoin="miter" svg:stroke-opacity="100.0%" svg:stroke-width="0.26458332mm"/>
    </style:style>
    <style:style style:family="graphic" style:name="style-230">
      <style:graphic-properties draw:fill="solid" draw:fill-color="#88725a" draw:opacity="100.0%" draw:stroke="solid" svg:stroke-color="#88725a" draw:stroke-linejoin="miter" svg:stroke-opacity="100.0%" svg:stroke-width="0.26458332mm"/>
    </style:style>
    <style:style style:family="graphic" style:name="style-231">
      <style:graphic-properties draw:fill="solid" draw:fill-color="#9f8e81" draw:opacity="100.0%" draw:stroke="solid" svg:stroke-color="#9f8e81" draw:stroke-linejoin="miter" svg:stroke-opacity="100.0%" svg:stroke-width="0.26458332mm"/>
    </style:style>
    <style:style style:family="graphic" style:name="style-232">
      <style:graphic-properties draw:fill="solid" draw:fill-color="#48382a" draw:opacity="100.0%" draw:stroke="solid" svg:stroke-color="#48382a" draw:stroke-linejoin="miter" svg:stroke-opacity="100.0%" svg:stroke-width="0.26458332mm"/>
    </style:style>
    <style:style style:family="graphic" style:name="style-233">
      <style:graphic-properties draw:fill="solid" draw:fill-color="#937b60" draw:opacity="100.0%" draw:stroke="solid" svg:stroke-color="#937b60" draw:stroke-linejoin="miter" svg:stroke-opacity="100.0%" svg:stroke-width="0.26458332mm"/>
    </style:style>
    <style:style style:family="graphic" style:name="style-234">
      <style:graphic-properties draw:fill="solid" draw:fill-color="#7e684b" draw:opacity="100.0%" draw:stroke="solid" svg:stroke-color="#7e684b" draw:stroke-linejoin="miter" svg:stroke-opacity="100.0%" svg:stroke-width="0.26458332mm"/>
    </style:style>
    <style:style style:family="graphic" style:name="style-235">
      <style:graphic-properties draw:fill="solid" draw:fill-color="#78644e" draw:opacity="100.0%" draw:stroke="solid" svg:stroke-color="#78644e" draw:stroke-linejoin="miter" svg:stroke-opacity="100.0%" svg:stroke-width="0.26458332mm"/>
    </style:style>
    <style:style style:family="graphic" style:name="style-236">
      <style:graphic-properties draw:fill="solid" draw:fill-color="#9d8a7c" draw:opacity="100.0%" draw:stroke="solid" svg:stroke-color="#9d8a7c" draw:stroke-linejoin="miter" svg:stroke-opacity="100.0%" svg:stroke-width="0.26458332mm"/>
    </style:style>
    <style:style style:family="graphic" style:name="style-237">
      <style:graphic-properties draw:fill="solid" draw:fill-color="#5c4834" draw:opacity="100.0%" draw:stroke="solid" svg:stroke-color="#5c4834" draw:stroke-linejoin="miter" svg:stroke-opacity="100.0%" svg:stroke-width="0.26458332mm"/>
    </style:style>
    <style:style style:family="graphic" style:name="style-238">
      <style:graphic-properties draw:fill="solid" draw:fill-color="#543e2f" draw:opacity="100.0%" draw:stroke="solid" svg:stroke-color="#543e2f" draw:stroke-linejoin="miter" svg:stroke-opacity="100.0%" svg:stroke-width="0.26458332mm"/>
    </style:style>
    <style:style style:family="graphic" style:name="style-239">
      <style:graphic-properties draw:fill="solid" draw:fill-color="#7e6341" draw:opacity="100.0%" draw:stroke="solid" svg:stroke-color="#7e6341" draw:stroke-linejoin="miter" svg:stroke-opacity="100.0%" svg:stroke-width="0.26458332mm"/>
    </style:style>
    <style:style style:family="graphic" style:name="style-240">
      <style:graphic-properties draw:fill="solid" draw:fill-color="#9c8468" draw:opacity="100.0%" draw:stroke="solid" svg:stroke-color="#9c8468" draw:stroke-linejoin="miter" svg:stroke-opacity="100.0%" svg:stroke-width="0.26458332mm"/>
    </style:style>
    <style:style style:family="graphic" style:name="style-241">
      <style:graphic-properties draw:fill="solid" draw:fill-color="#68553f" draw:opacity="100.0%" draw:stroke="solid" svg:stroke-color="#68553f" draw:stroke-linejoin="miter" svg:stroke-opacity="100.0%" svg:stroke-width="0.26458332mm"/>
    </style:style>
    <style:style style:family="graphic" style:name="style-242">
      <style:graphic-properties draw:fill="solid" draw:fill-color="#655039" draw:opacity="100.0%" draw:stroke="solid" svg:stroke-color="#655039" draw:stroke-linejoin="miter" svg:stroke-opacity="100.0%" svg:stroke-width="0.26458332mm"/>
    </style:style>
    <style:style style:family="graphic" style:name="style-243">
      <style:graphic-properties draw:fill="solid" draw:fill-color="#69543d" draw:opacity="100.0%" draw:stroke="solid" svg:stroke-color="#69543d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0.0 Q 132.29166 -26.458332 132.29166 79.37499 Q 158.74998 158.74998 79.37499 158.74998 Q 0.0 132.29166 0.0 79.37499 Q -26.458332 0.0 52.916664 0.0 z" svg:height="1.5874999mm" draw:style-name="style-2" svg:viewBox="0.0 0.0 132.29166 158.74998" svg:width="1.3229166mm" svg:x="283.8979mm" svg:y="22.489582mm"/>
          <draw:path svg:d="M 132.29166 26.458332 L 132.29166 0.0 L 158.74998 0.0 L 158.74998 0.0 L 185.20833 26.458332 Q 211.66666 26.458332 1005.4166 52.916664 Q 1799.1666 79.37499 1825.6249 343.9583 Q 1852.0833 608.5416 1957.9165 634.99994 L 2090.2083 634.99994 L 2090.2083 634.99994 L 2090.2083 661.4583 L 2063.75 661.4583 L 2037.2915 661.4583 L 2248.9583 687.9166 L 2460.6248 687.9166 L 2460.6248 687.9166 L 2460.6248 714.37494 L 2090.2083 714.37494 Q 1719.7916 714.37494 1084.7916 740.8333 L 449.79166 740.8333 L 211.66666 740.8333 L 0.0 714.37494 L 0.0 714.37494 L 0.0 714.37494 L 0.0 714.37494 L 0.0 714.37494 L 0.0 687.9166 L 0.0 687.9166 L 26.458332 661.4583 L 26.458332 661.4583 L 105.83333 661.4583 Q 158.74998 661.4583 158.74998 370.41666 Q 158.74998 79.37499 132.29166 52.916664 L 105.83333 26.458332 L 105.83333 26.458332 Q 105.83333 26.458332 132.29166 26.458332 z" svg:height="7.408333mm" draw:style-name="style-3" svg:viewBox="0.0 0.0 2460.6248 740.8333" svg:width="24.606249mm" svg:x="176.74165mm" svg:y="23.547915mm"/>
          <draw:path svg:d="M 502.7083 0.0 L 502.7083 0.0 L 687.9166 0.0 Q 846.6666 0.0 873.12494 52.916664 Q 899.5833 105.83333 1058.3333 105.83333 Q 1217.0833 105.83333 1217.0833 52.916664 Q 1217.0833 0.0 1322.9166 26.458332 Q 1455.2083 52.916664 1561.0416 52.916664 Q 1666.8749 105.83333 1693.3333 79.37499 L 1719.7916 79.37499 L 1719.7916 79.37499 L 1746.2499 79.37499 L 1746.2499 79.37499 L 1746.2499 105.83333 L 1746.2499 105.83333 L 1746.2499 105.83333 L 1772.7083 105.83333 L 1772.7083 132.29166 L 1746.2499 132.29166 L 1693.3333 158.74998 L 1693.3333 158.74998 L 1693.3333 158.74998 L 1719.7916 158.74998 L 1719.7916 158.74998 L 1799.1666 211.66666 Q 1878.5416 264.5833 1904.9999 291.04166 L 1931.4583 317.49997 L 1878.5416 317.49997 Q 1852.0833 343.9583 1825.6249 423.3333 Q 1825.6249 529.1666 1852.0833 502.7083 Q 1904.9999 502.7083 1904.9999 529.1666 Q 1904.9999 555.625 1852.0833 582.0833 Q 1799.1666 582.0833 1852.0833 582.0833 Q 1904.9999 608.5416 1904.9999 634.99994 L 1904.9999 661.4583 L 1852.0833 661.4583 Q 1825.6249 687.9166 1852.0833 687.9166 L 1852.0833 687.9166 L 1852.0833 714.37494 L 1852.0833 714.37494 L 1878.5416 740.8333 L 1878.5416 767.2916 L 1852.0833 767.2916 L 1825.6249 740.8333 L 1799.1666 740.8333 Q 1746.2499 740.8333 1693.3333 687.9166 L 1613.9583 661.4583 L 1613.9583 687.9166 Q 1587.4999 714.37494 1587.4999 714.37494 Q 1587.4999 687.9166 1587.4999 767.2916 Q 1587.4999 846.6666 1481.6666 873.12494 L 1349.3749 899.5833 L 1349.3749 926.0416 L 1349.3749 952.49994 L 1322.9166 952.49994 L 1269.9999 952.49994 L 1269.9999 978.95825 L 1269.9999 978.95825 L 1243.5416 978.95825 L 1243.5416 1005.4166 L 1243.5416 1005.4166 L 1243.5416 1005.4166 L 1058.3333 1005.4166 Q 873.12494 1005.4166 846.6666 1005.4166 Q 846.6666 1005.4166 767.2916 1005.4166 Q 687.9166 1005.4166 687.9166 978.95825 Q 687.9166 952.49994 582.0833 952.49994 Q 449.79166 952.49994 396.87497 899.5833 L 343.9583 873.12494 L 291.04166 873.12494 Q 238.12498 846.6666 185.20833 820.2083 L 105.83333 767.2916 L 105.83333 767.2916 L 105.83333 740.8333 L 79.37499 740.8333 L 52.916664 740.8333 L 52.916664 714.37494 L 52.916664 714.37494 L 26.458332 714.37494 L 26.458332 687.9166 L 26.458332 687.9166 L 0.0 687.9166 L 0.0 687.9166 L 0.0 687.9166 L 0.0 687.9166 L 0.0 661.4583 L 0.0 634.99994 L 0.0 634.99994 L 79.37499 608.5416 Q 158.74998 582.0833 158.74998 529.1666 Q 158.74998 502.7083 185.20833 502.7083 L 211.66666 529.1666 L 238.12498 529.1666 L 264.5833 529.1666 L 264.5833 502.7083 Q 264.5833 476.24997 185.20833 476.24997 Q 132.29166 449.79166 132.29166 423.3333 Q 132.29166 396.87497 158.74998 396.87497 Q 185.20833 396.87497 185.20833 370.41666 L 158.74998 317.49997 L 158.74998 317.49997 L 158.74998 317.49997 L 158.74998 291.04166 L 158.74998 291.04166 L 158.74998 291.04166 L 158.74998 264.5833 L 185.20833 264.5833 L 211.66666 264.5833 L 211.66666 264.5833 L 211.66666 264.5833 L 238.12498 264.5833 L 238.12498 264.5833 L 238.12498 291.04166 L 264.5833 291.04166 L 264.5833 264.5833 L 264.5833 238.12498 L 291.04166 238.12498 L 317.49997 238.12498 L 317.49997 264.5833 L 317.49997 291.04166 L 396.87497 317.49997 Q 449.79166 370.41666 529.1666 370.41666 L 608.5416 370.41666 L 608.5416 343.9583 L 634.99994 343.9583 L 634.99994 317.49997 L 634.99994 264.5833 L 661.4583 264.5833 L 661.4583 264.5833 L 687.9166 238.12498 L 740.8333 238.12498 L 740.8333 211.66666 L 740.8333 185.20833 L 714.37494 185.20833 L 714.37494 158.74998 L 714.37494 158.74998 L 687.9166 158.74998 L 687.9166 158.74998 L 687.9166 158.74998 L 634.99994 132.29166 Q 608.5416 132.29166 608.5416 158.74998 Q 582.0833 185.20833 582.0833 185.20833 L 529.1666 185.20833 L 529.1666 185.20833 Q 529.1666 158.74998 529.1666 132.29166 Q 529.1666 105.83333 502.7083 79.37499 L 476.24997 52.916664 L 476.24997 26.458332 Q 476.24997 0.0 502.7083 0.0 z" svg:height="10.054166mm" draw:style-name="style-4" svg:viewBox="0.0 0.0 1931.4583 1005.4166" svg:width="19.314583mm" svg:x="193.14583mm" svg:y="135.99582mm"/>
          <draw:path svg:d="M 238.12498 0.0 L 264.5833 0.0 L 264.5833 0.0 L 264.5833 0.0 L 291.04166 26.458332 Q 343.9583 52.916664 370.41666 52.916664 L 396.87497 52.916664 L 396.87497 105.83333 L 396.87497 132.29166 L 423.3333 158.74998 Q 449.79166 211.66666 449.79166 185.20833 Q 476.24997 158.74998 529.1666 185.20833 Q 608.5416 185.20833 608.5416 264.5833 Q 634.99994 343.9583 608.5416 343.9583 Q 582.0833 343.9583 582.0833 370.41666 L 582.0833 423.3333 L 582.0833 476.24997 Q 608.5416 529.1666 608.5416 555.625 L 608.5416 582.0833 L 555.625 582.0833 L 502.7083 582.0833 L 502.7083 555.625 Q 502.7083 529.1666 396.87497 555.625 Q 291.04166 582.0833 291.04166 555.625 Q 264.5833 529.1666 185.20833 502.7083 Q 132.29166 502.7083 132.29166 529.1666 L 132.29166 582.0833 L 105.83333 582.0833 L 105.83333 582.0833 L 105.83333 555.625 L 79.37499 555.625 L 79.37499 529.1666 Q 79.37499 476.24997 79.37499 423.3333 L 79.37499 370.41666 L 79.37499 370.41666 Q 79.37499 343.9583 52.916664 343.9583 L 52.916664 343.9583 L 52.916664 343.9583 Q 52.916664 317.49997 26.458332 317.49997 L 0.0 317.49997 L 0.0 264.5833 L 0.0 238.12498 L 26.458332 238.12498 Q 79.37499 238.12498 132.29166 158.74998 Q 185.20833 52.916664 211.66666 52.916664 L 211.66666 26.458332 L 238.12498 26.458332 Q 238.12498 0.0 238.12498 0.0 z" svg:height="5.820833mm" draw:style-name="style-5" svg:viewBox="0.0 0.0 608.5416 582.0833" svg:width="6.0854163mm" svg:x="166.42291mm" svg:y="149.22499mm"/>
          <draw:path svg:d="M 370.41666 26.458332 L 370.41666 52.916664 L 370.41666 52.916664 Q 370.41666 79.37499 370.41666 79.37499 L 370.41666 79.37499 L 343.9583 105.83333 L 343.9583 132.29166 L 370.41666 132.29166 Q 396.87497 132.29166 396.87497 238.12498 Q 396.87497 370.41666 423.3333 370.41666 Q 449.79166 370.41666 449.79166 396.87497 Q 449.79166 423.3333 476.24997 449.79166 Q 529.1666 449.79166 529.1666 502.7083 L 529.1666 529.1666 L 502.7083 529.1666 L 502.7083 529.1666 L 502.7083 502.7083 Q 476.24997 502.7083 476.24997 502.7083 L 449.79166 476.24997 L 449.79166 476.24997 Q 423.3333 476.24997 423.3333 449.79166 L 423.3333 423.3333 L 396.87497 423.3333 L 370.41666 449.79166 L 370.41666 449.79166 L 370.41666 449.79166 L 370.41666 502.7083 L 370.41666 529.1666 L 370.41666 529.1666 L 370.41666 529.1666 L 370.41666 555.625 L 370.41666 555.625 L 317.49997 555.625 Q 264.5833 555.625 264.5833 582.0833 Q 264.5833 608.5416 211.66666 608.5416 Q 185.20833 608.5416 185.20833 634.99994 L 158.74998 661.4583 L 158.74998 661.4583 L 158.74998 661.4583 L 158.74998 634.99994 L 158.74998 634.99994 L 132.29166 634.99994 L 132.29166 661.4583 L 132.29166 661.4583 L 105.83333 661.4583 L 105.83333 634.99994 L 105.83333 608.5416 L 79.37499 582.0833 L 79.37499 555.625 L 52.916664 555.625 L 26.458332 555.625 L 26.458332 582.0833 L 0.0 608.5416 L 0.0 608.5416 L 0.0 608.5416 L 0.0 502.7083 Q 0.0 370.41666 26.458332 343.9583 Q 26.458332 317.49997 79.37499 291.04166 Q 132.29166 291.04166 158.74998 238.12498 Q 158.74998 185.20833 211.66666 132.29166 Q 238.12498 52.916664 211.66666 52.916664 Q 185.20833 52.916664 185.20833 26.458332 Q 185.20833 0.0 291.04166 0.0 Q 396.87497 26.458332 370.41666 26.458332 z" svg:height="6.614583mm" draw:style-name="style-6" svg:viewBox="0.0 0.0 529.1666 661.4583" svg:width="5.2916665mm" svg:x="57.679165mm" svg:y="117.73958mm"/>
          <draw:path svg:d="M 211.66666 0.0 L 238.12498 0.0 L 211.66666 26.458332 Q 158.74998 52.916664 158.74998 105.83333 L 158.74998 158.74998 L 158.74998 211.66666 Q 158.74998 291.04166 158.74998 317.49997 L 158.74998 317.49997 L 158.74998 317.49997 L 158.74998 343.9583 L 158.74998 343.9583 Q 132.29166 317.49997 105.83333 317.49997 L 79.37499 317.49997 L 79.37499 291.04166 Q 79.37499 264.5833 52.916664 264.5833 L 0.0 264.5833 L 0.0 211.66666 Q 0.0 185.20833 79.37499 105.83333 L 132.29166 26.458332 L 158.74998 26.458332 Q 158.74998 0.0 211.66666 0.0 z" svg:height="3.439583mm" draw:style-name="style-7" svg:viewBox="0.0 0.0 238.12498 343.9583" svg:width="2.38125mm" svg:x="86.783325mm" svg:y="114.299995mm"/>
          <draw:path svg:d="M 291.04166 0.0 L 370.41666 0.0 L 343.9583 79.37499 Q 343.9583 158.74998 317.49997 211.66666 L 291.04166 264.5833 L 291.04166 264.5833 L 291.04166 291.04166 L 291.04166 291.04166 L 291.04166 291.04166 L 317.49997 291.04166 L 317.49997 317.49997 L 291.04166 317.49997 Q 238.12498 317.49997 185.20833 185.20833 Q 132.29166 52.916664 79.37499 26.458332 L 0.0 26.458332 L 26.458332 26.458332 L 26.458332 26.458332 L 132.29166 0.0 Q 211.66666 -26.458332 291.04166 0.0 z" svg:height="3.1749997mm" draw:style-name="style-8" svg:viewBox="0.0 0.0 370.41666 317.49997" svg:width="3.7041664mm" svg:x="99.21874mm" svg:y="120.91457mm"/>
          <draw:path svg:d="M 634.99994 0.0 L 634.99994 0.0 L 634.99994 0.0 L 634.99994 0.0 L 661.4583 52.916664 L 661.4583 132.29166 L 687.9166 132.29166 L 714.37494 158.74998 L 714.37494 158.74998 L 687.9166 158.74998 L 687.9166 158.74998 L 687.9166 158.74998 L 687.9166 185.20833 L 687.9166 185.20833 L 661.4583 185.20833 L 661.4583 211.66666 L 793.74994 211.66666 Q 899.5833 211.66666 952.49994 211.66666 Q 1005.4166 211.66666 1031.875 185.20833 Q 1058.3333 158.74998 1058.3333 211.66666 Q 1058.3333 264.5833 1111.25 264.5833 Q 1164.1666 264.5833 1190.6249 317.49997 Q 1190.6249 370.41666 1217.0833 370.41666 Q 1269.9999 370.41666 1243.5416 396.87497 Q 1217.0833 423.3333 1217.0833 449.79166 L 1217.0833 476.24997 L 1322.9166 449.79166 Q 1402.2916 423.3333 1481.6666 423.3333 Q 1561.0416 396.87497 1561.0416 423.3333 Q 1561.0416 449.79166 1666.8749 449.79166 Q 1772.7083 449.79166 1799.1666 423.3333 Q 1799.1666 423.3333 1799.1666 449.79166 Q 1825.6249 476.24997 1852.0833 502.7083 Q 1904.9999 529.1666 1931.4583 529.1666 L 1957.9165 529.1666 L 1984.3749 555.625 L 2010.8333 582.0833 L 2010.8333 582.0833 L 2010.8333 582.0833 L 2037.2915 582.0833 L 2037.2915 582.0833 L 2037.2915 608.5416 L 2063.75 608.5416 L 2063.75 608.5416 L 2063.75 634.99994 L 2063.75 634.99994 L 2037.2915 634.99994 L 2037.2915 634.99994 L 2010.8333 634.99994 L 2010.8333 634.99994 L 2010.8333 634.99994 L 1984.3749 661.4583 L 1957.9165 687.9166 L 1957.9165 687.9166 L 1957.9165 687.9166 L 1984.3749 687.9166 L 1984.3749 687.9166 L 1984.3749 714.37494 L 2010.8333 714.37494 L 2010.8333 740.8333 L 2010.8333 767.2916 L 1984.3749 767.2916 Q 1957.9165 793.74994 1904.9999 793.74994 Q 1878.5416 793.74994 1825.6249 793.74994 Q 1772.7083 846.6666 1746.2499 846.6666 Q 1746.2499 873.12494 1693.3333 873.12494 Q 1666.8749 899.5833 1640.4166 926.0416 L 1640.4166 952.49994 L 1640.4166 952.49994 Q 1640.4166 952.49994 1534.5833 952.49994 Q 1455.2083 952.49994 1455.2083 978.95825 Q 1428.7499 1005.4166 1402.2916 1031.875 Q 1375.8333 1058.3333 1349.3749 1111.25 L 1322.9166 1137.7083 L 1322.9166 1111.25 Q 1322.9166 1111.25 1296.4583 1111.25 Q 1296.4583 1111.25 1031.875 1164.1666 L 767.2916 1243.5416 L 767.2916 1243.5416 L 767.2916 1217.0833 L 793.74994 1217.0833 Q 820.2083 1217.0833 820.2083 1190.6249 Q 820.2083 1164.1666 793.74994 1164.1666 Q 740.8333 1164.1666 767.2916 1137.7083 Q 793.74994 1111.25 767.2916 1084.7916 Q 740.8333 1031.875 714.37494 1031.875 Q 687.9166 1005.4166 714.37494 1005.4166 Q 740.8333 1005.4166 661.4583 952.49994 Q 582.0833 952.49994 423.3333 952.49994 L 291.04166 978.95825 L 291.04166 978.95825 L 291.04166 952.49994 L 264.5833 952.49994 L 238.12498 952.49994 L 211.66666 926.0416 Q 185.20833 899.5833 158.74998 740.8333 Q 105.83333 555.625 52.916664 529.1666 Q 0.0 476.24997 0.0 449.79166 Q 0.0 423.3333 52.916664 423.3333 Q 132.29166 423.3333 105.83333 423.3333 Q 79.37499 423.3333 52.916664 370.41666 Q 52.916664 317.49997 79.37499 317.49997 Q 105.83333 317.49997 105.83333 291.04166 L 105.83333 264.5833 L 132.29166 264.5833 L 158.74998 264.5833 L 317.49997 211.66666 Q 502.7083 158.74998 502.7083 105.83333 Q 502.7083 52.916664 582.0833 26.458332 Q 634.99994 0.0 634.99994 0.0 z" svg:height="12.435416mm" draw:style-name="style-9" svg:viewBox="0.0 0.0 2063.75 1243.5416" svg:width="20.637499mm" svg:x="67.73333mm" svg:y="105.83333mm"/>
          <draw:path svg:d="M 0.0 132.29166 L 0.0 0.0 L 79.37499 26.458332 Q 158.74998 26.458332 158.74998 132.29166 Q 158.74998 238.12498 132.29166 238.12498 L 132.29166 238.12498 L 52.916664 264.5833 L 0.0 264.5833 L 0.0 238.12498 Q 0.0 238.12498 0.0 132.29166 z" svg:height="2.6458333mm" draw:style-name="style-10" svg:viewBox="0.0 0.0 158.74998 264.5833" svg:width="1.5874999mm" svg:x="260.87915mm" svg:y="224.63124mm"/>
          <draw:path svg:d="M 476.24997 0.0 L 608.5416 0.0 L 661.4583 26.458332 Q 714.37494 52.916664 740.8333 52.916664 L 740.8333 52.916664 L 740.8333 52.916664 Q 740.8333 52.916664 767.2916 79.37499 Q 793.74994 105.83333 582.0833 132.29166 Q 370.41666 158.74998 343.9583 211.66666 Q 343.9583 264.5833 211.66666 317.49997 L 52.916664 370.41666 L 26.458332 370.41666 L 0.0 370.41666 L 0.0 317.49997 L 0.0 264.5833 L 26.458332 211.66666 L 52.916664 185.20833 L 52.916664 185.20833 L 52.916664 158.74998 L 52.916664 158.74998 L 52.916664 158.74998 L 79.37499 158.74998 L 79.37499 158.74998 L 79.37499 132.29166 L 105.83333 132.29166 L 105.83333 132.29166 L 105.83333 105.83333 L 238.12498 52.916664 Q 370.41666 0.0 476.24997 0.0 z" svg:height="3.7041664mm" draw:style-name="style-11" svg:viewBox="0.0 0.0 767.2916 370.41666" svg:width="7.6729164mm" svg:x="72.49583mm" svg:y="122.76666mm"/>
          <draw:path svg:d="M 132.29166 0.0 L 185.20833 0.0 L 185.20833 52.916664 Q 185.20833 132.29166 185.20833 132.29166 L 185.20833 132.29166 L 185.20833 132.29166 Q 185.20833 158.74998 132.29166 158.74998 L 52.916664 185.20833 L 52.916664 158.74998 Q 79.37499 158.74998 26.458332 158.74998 L 0.0 132.29166 L 26.458332 79.37499 Q 26.458332 52.916664 52.916664 26.458332 Q 79.37499 0.0 132.29166 0.0 z" svg:height="1.8520832mm" draw:style-name="style-12" svg:viewBox="0.0 0.0 185.20833 185.20833" svg:width="1.8520832mm" svg:x="104.510414mm" svg:y="146.57916mm"/>
          <draw:path svg:d="M 185.20833 26.458332 L 238.12498 0.0 L 343.9583 26.458332 Q 449.79166 52.916664 476.24997 52.916664 Q 502.7083 52.916664 502.7083 79.37499 Q 502.7083 105.83333 687.9166 158.74998 Q 873.12494 185.20833 873.12494 211.66666 Q 899.5833 211.66666 926.0416 211.66666 Q 978.95825 185.20833 978.95825 238.12498 Q 1005.4166 264.5833 1084.7916 317.49997 Q 1164.1666 317.49997 1164.1666 343.9583 L 1164.1666 343.9583 L 1084.7916 343.9583 L 978.95825 370.41666 L 978.95825 370.41666 L 978.95825 370.41666 L 952.49994 423.3333 Q 952.49994 476.24997 926.0416 502.7083 Q 899.5833 502.7083 899.5833 529.1666 Q 899.5833 582.0833 926.0416 582.0833 Q 952.49994 582.0833 952.49994 608.5416 L 978.95825 608.5416 L 978.95825 608.5416 L 978.95825 634.99994 L 952.49994 634.99994 Q 926.0416 634.99994 899.5833 661.4583 Q 873.12494 687.9166 846.6666 634.99994 Q 820.2083 608.5416 767.2916 634.99994 Q 714.37494 687.9166 582.0833 714.37494 Q 449.79166 740.8333 449.79166 767.2916 Q 449.79166 793.74994 423.3333 793.74994 L 396.87497 767.2916 L 343.9583 767.2916 L 317.49997 740.8333 L 238.12498 740.8333 L 132.29166 740.8333 L 132.29166 714.37494 L 132.29166 714.37494 L 132.29166 714.37494 L 132.29166 714.37494 L 158.74998 687.9166 L 158.74998 687.9166 L 158.74998 687.9166 L 185.20833 687.9166 L 185.20833 687.9166 L 185.20833 661.4583 L 185.20833 661.4583 Q 185.20833 661.4583 211.66666 634.99994 L 211.66666 634.99994 L 238.12498 634.99994 Q 264.5833 634.99994 291.04166 555.625 Q 291.04166 476.24997 238.12498 396.87497 Q 185.20833 317.49997 264.5833 291.04166 L 343.9583 264.5833 L 343.9583 211.66666 L 343.9583 185.20833 L 238.12498 185.20833 Q 158.74998 211.66666 132.29166 211.66666 L 132.29166 211.66666 L 132.29166 211.66666 Q 132.29166 211.66666 79.37499 185.20833 L 0.0 185.20833 L 0.0 185.20833 L 0.0 158.74998 L 0.0 158.74998 L 26.458332 158.74998 L 26.458332 158.74998 L 26.458332 158.74998 L 26.458332 132.29166 L 26.458332 132.29166 L 52.916664 105.83333 Q 79.37499 52.916664 79.37499 52.916664 L 105.83333 52.916664 L 105.83333 52.916664 L 132.29166 52.916664 L 132.29166 52.916664 L 132.29166 52.916664 L 185.20833 26.458332 z M 423.3333 105.83333 Q 423.3333 105.83333 423.3333 79.37499 Q 449.79166 79.37499 449.79166 105.83333 Q 449.79166 105.83333 423.3333 105.83333 z" svg:height="7.9374995mm" draw:style-name="style-13" svg:viewBox="0.0 0.0 1164.1666 793.74994" svg:width="11.641666mm" svg:x="216.16457mm" svg:y="106.362495mm"/>
          <draw:path svg:d="M 1508.1249 105.83333 L 1508.1249 105.83333 L 1534.5833 105.83333 L 1561.0416 105.83333 L 1587.4999 132.29166 L 1613.9583 158.74998 L 1693.3333 185.20833 Q 1772.7083 211.66666 1772.7083 238.12498 Q 1799.1666 264.5833 1878.5416 238.12498 Q 1931.4583 211.66666 1931.4583 211.66666 Q 1904.9999 211.66666 1957.9165 185.20833 Q 2010.8333 158.74998 2037.2915 185.20833 L 2090.2083 211.66666 L 2090.2083 211.66666 L 2090.2083 211.66666 L 2116.6665 211.66666 L 2116.6665 211.66666 L 2116.6665 238.12498 L 2143.125 238.12498 L 2143.125 238.12498 L 2143.125 264.5833 L 2196.0415 264.5833 L 2222.5 264.5833 L 2222.5 291.04166 L 2222.5 317.49997 L 2196.0415 317.49997 L 2143.125 317.49997 L 2143.125 343.9583 L 2143.125 343.9583 L 2090.2083 370.41666 Q 2063.75 370.41666 2116.6665 423.3333 Q 2169.5833 423.3333 2090.2083 476.24997 Q 2010.8333 529.1666 1984.3749 582.0833 Q 1931.4583 634.99994 1984.3749 687.9166 Q 2010.8333 740.8333 1904.9999 767.2916 Q 1799.1666 793.74994 1772.7083 846.6666 Q 1772.7083 899.5833 1746.2499 899.5833 Q 1719.7916 899.5833 1640.4166 926.0416 L 1561.0416 926.0416 L 1561.0416 926.0416 Q 1561.0416 926.0416 1534.5833 952.49994 L 1534.5833 952.49994 L 1534.5833 1005.4166 Q 1508.1249 1058.3333 1534.5833 1058.3333 L 1534.5833 1084.7916 L 1455.2083 1084.7916 L 1402.2916 1084.7916 L 1402.2916 1111.25 L 1402.2916 1137.7083 L 1349.3749 1137.7083 L 1322.9166 1164.1666 L 1322.9166 1164.1666 L 1349.3749 1164.1666 L 1349.3749 1164.1666 L 1349.3749 1164.1666 L 1428.7499 1164.1666 Q 1508.1249 1164.1666 1508.1249 1137.7083 L 1508.1249 1111.25 L 1534.5833 1111.25 L 1534.5833 1111.25 L 1534.5833 1164.1666 L 1561.0416 1217.0833 L 1561.0416 1217.0833 L 1561.0416 1217.0833 L 1561.0416 1243.5416 L 1561.0416 1243.5416 L 1534.5833 1243.5416 L 1534.5833 1269.9999 L 1508.1249 1269.9999 L 1481.6666 1269.9999 L 1481.6666 1269.9999 L 1508.1249 1243.5416 L 1508.1249 1243.5416 L 1508.1249 1217.0833 L 1481.6666 1217.0833 L 1455.2083 1217.0833 L 1455.2083 1243.5416 L 1455.2083 1269.9999 L 1428.7499 1269.9999 Q 1402.2916 1269.9999 1402.2916 1243.5416 Q 1402.2916 1217.0833 1349.3749 1217.0833 Q 1296.4583 1217.0833 1243.5416 1217.0833 Q 1217.0833 1217.0833 1137.7083 1217.0833 Q 1084.7916 1164.1666 926.0416 1164.1666 L 793.74994 1111.25 L 767.2916 1111.25 L 740.8333 1111.25 L 714.37494 1111.25 Q 714.37494 1111.25 608.5416 1058.3333 Q 529.1666 1058.3333 502.7083 1005.4166 Q 502.7083 952.49994 449.79166 846.6666 Q 396.87497 714.37494 343.9583 661.4583 L 291.04166 608.5416 L 291.04166 582.0833 Q 291.04166 555.625 185.20833 529.1666 L 105.83333 476.24997 L 105.83333 476.24997 L 105.83333 449.79166 L 105.83333 423.3333 Q 79.37499 396.87497 79.37499 317.49997 Q 79.37499 238.12498 26.458332 264.5833 L 0.0 264.5833 L 0.0 264.5833 L 0.0 238.12498 L 0.0 211.66666 L 26.458332 211.66666 L 26.458332 211.66666 L 26.458332 211.66666 L 26.458332 211.66666 L 52.916664 211.66666 L 132.29166 185.20833 Q 185.20833 158.74998 185.20833 132.29166 Q 185.20833 105.83333 211.66666 105.83333 Q 238.12498 105.83333 238.12498 52.916664 Q 238.12498 26.458332 317.49997 26.458332 Q 396.87497 0.0 449.79166 0.0 Q 476.24997 0.0 529.1666 0.0 Q 555.625 0.0 582.0833 26.458332 Q 582.0833 52.916664 687.9166 26.458332 Q 793.74994 0.0 978.95825 52.916664 Q 1190.6249 105.83333 1269.9999 132.29166 Q 1349.3749 158.74998 1428.7499 132.29166 Q 1508.1249 105.83333 1508.1249 105.83333 z" svg:height="12.699999mm" draw:style-name="style-14" svg:viewBox="0.0 0.0 2222.5 1269.9999" svg:width="22.224998mm" svg:x="108.743744mm" svg:y="147.10832mm"/>
          <draw:path svg:d="M 317.49997 0.0 L 317.49997 0.0 L 396.87497 26.458332 Q 476.24997 52.916664 476.24997 52.916664 L 476.24997 52.916664 L 449.79166 105.83333 Q 423.3333 132.29166 423.3333 158.74998 L 423.3333 211.66666 L 423.3333 211.66666 L 396.87497 211.66666 L 370.41666 211.66666 Q 370.41666 211.66666 211.66666 211.66666 L 26.458332 264.5833 L 26.458332 264.5833 Q 0.0 264.5833 0.0 211.66666 L 0.0 185.20833 L 26.458332 158.74998 Q 52.916664 105.83333 79.37499 79.37499 Q 105.83333 52.916664 132.29166 26.458332 Q 132.29166 0.0 211.66666 0.0 Q 317.49997 0.0 317.49997 0.0 z" svg:height="2.6458333mm" draw:style-name="style-15" svg:viewBox="0.0 0.0 476.24997 264.5833" svg:width="4.7625mm" svg:x="80.962494mm" svg:y="115.35833mm"/>
          <draw:path svg:d="M 2143.125 26.458332 L 2143.125 26.458332 L 2143.125 79.37499 Q 2169.5833 105.83333 2301.875 158.74998 Q 2434.1665 211.66666 2460.6248 211.66666 Q 2513.5415 211.66666 2566.4583 185.20833 L 2592.9165 185.20833 L 2645.8333 158.74998 Q 2672.2915 132.29166 2698.7498 158.74998 Q 2725.2083 211.66666 2831.0415 211.66666 Q 2936.8748 238.12498 2936.8748 291.04166 Q 2936.8748 317.49997 2963.3333 343.9583 Q 2989.7915 343.9583 3016.2498 291.04166 Q 3042.7083 238.12498 3095.6248 238.12498 Q 3148.5415 238.12498 3201.4583 158.74998 Q 3307.2915 79.37499 3360.2083 105.83333 Q 3413.1248 105.83333 3413.1248 52.916664 L 3413.1248 26.458332 L 3439.5833 26.458332 L 3439.5833 0.0 L 3466.0415 0.0 L 3518.9583 0.0 L 3518.9583 26.458332 L 3518.9583 52.916664 L 3492.4998 52.916664 Q 3466.0415 79.37499 3466.0415 105.83333 L 3466.0415 158.74998 L 3466.0415 158.74998 Q 3466.0415 158.74998 3466.0415 185.20833 L 3466.0415 211.66666 L 3466.0415 211.66666 L 3466.0415 211.66666 L 3466.0415 211.66666 L 3466.0415 211.66666 L 3466.0415 238.12498 L 3466.0415 238.12498 L 3492.4998 238.12498 L 3492.4998 264.5833 L 3492.4998 264.5833 L 3518.9583 264.5833 L 3518.9583 264.5833 L 3518.9583 264.5833 L 3571.8748 291.04166 Q 3624.7915 317.49997 3651.2498 396.87497 Q 3651.2498 476.24997 3704.1665 502.7083 Q 3757.0833 502.7083 3757.0833 529.1666 Q 3757.0833 582.0833 3809.9998 582.0833 Q 3862.9165 582.0833 4021.6665 608.5416 L 4180.4165 608.5416 L 4206.875 608.5416 L 4233.333 608.5416 L 4233.333 634.99994 Q 4206.875 634.99994 3995.208 661.4583 L 3757.0833 687.9166 L 3757.0833 714.37494 L 3783.5415 714.37494 L 3783.5415 714.37494 L 3783.5415 740.8333 L 3836.4583 740.8333 L 3862.9165 740.8333 L 3889.3748 740.8333 L 3889.3748 740.8333 L 3889.3748 740.8333 L 3889.3748 740.8333 L 3915.833 767.2916 L 3942.2915 793.74994 L 3942.2915 820.2083 Q 3942.2915 846.6666 3995.208 846.6666 Q 4021.6665 846.6666 4021.6665 899.5833 Q 4021.6665 952.49994 4153.958 978.95825 Q 4312.708 1005.4166 4365.625 1031.875 L 4418.5415 1058.3333 L 4418.5415 1058.3333 L 4418.5415 1058.3333 L 4392.083 1111.25 Q 4392.083 1164.1666 4392.083 1190.6249 L 4418.5415 1190.6249 L 4418.5415 1190.6249 L 4418.5415 1217.0833 L 4418.5415 1217.0833 L 4418.5415 1217.0833 L 4445.0 1217.0833 L 4445.0 1217.0833 L 4445.0 1243.5416 L 4471.458 1243.5416 L 4471.458 1243.5416 L 4471.458 1269.9999 L 4445.0 1269.9999 Q 4418.5415 1269.9999 4392.083 1349.3749 Q 4365.625 1428.7499 4259.7915 1481.6666 Q 4127.5 1534.5833 4048.1248 1561.0416 Q 3995.208 1561.0416 3995.208 1587.4999 L 3995.208 1640.4166 L 3968.7498 1666.8749 L 3942.2915 1693.3333 L 3942.2915 1693.3333 L 3942.2915 1693.3333 L 3942.2915 1719.7916 L 3942.2915 1719.7916 L 3915.833 1719.7916 L 3915.833 1746.2499 L 3915.833 1746.2499 L 3942.2915 1746.2499 L 3942.2915 1746.2499 L 3942.2915 1746.2499 L 3942.2915 1772.7083 L 3942.2915 1772.7083 L 3968.7498 1799.1666 L 3968.7498 1825.6249 L 4074.583 1904.9999 Q 4153.958 2010.8333 4259.7915 2063.75 Q 4365.625 2090.2083 4418.5415 2169.5833 Q 4445.0 2275.4165 4524.375 2301.875 Q 4577.2915 2354.7915 4603.75 2381.2498 Q 4630.208 2407.7083 4630.208 2434.1665 L 4630.208 2460.6248 L 4656.6665 2460.6248 L 4656.6665 2487.0833 L 4656.6665 2487.0833 L 4683.1245 2487.0833 L 4683.1245 2539.9998 L 4683.1245 2619.3748 L 4656.6665 2619.3748 L 4630.208 2645.8333 L 4630.208 2645.8333 L 4630.208 2645.8333 L 4603.75 2645.8333 L 4603.75 2645.8333 L 4524.375 2672.2915 Q 4418.5415 2698.7498 4286.25 2672.2915 Q 4153.958 2645.8333 3783.5415 2645.8333 Q 3413.1248 2645.8333 3201.4583 2619.3748 Q 3016.2498 2592.9165 2963.3333 2592.9165 Q 2910.4165 2592.9165 2804.5833 2645.8333 Q 2698.7498 2645.8333 2460.6248 2698.7498 Q 2196.0415 2751.6665 1931.4583 2751.6665 Q 1666.8749 2751.6665 1508.1249 2672.2915 Q 1349.3749 2592.9165 1349.3749 2539.9998 L 1349.3749 2513.5415 L 1322.9166 2434.1665 L 1322.9166 2381.2498 L 1322.9166 2381.2498 Q 1349.3749 2354.7915 1349.3749 2275.4165 Q 1349.3749 2196.0415 1349.3749 2116.6665 Q 1349.3749 2037.2915 1349.3749 2063.75 Q 1349.3749 2090.2083 1375.8333 2037.2915 L 1375.8333 1984.3749 L 1296.4583 1984.3749 Q 1217.0833 1957.9165 1190.6249 1957.9165 Q 1137.7083 1931.4583 1058.3333 1904.9999 L 978.95825 1852.0833 L 978.95825 1852.0833 L 978.95825 1852.0833 L 1005.4166 1852.0833 L 1005.4166 1852.0833 L 1031.875 1825.6249 Q 1031.875 1799.1666 1084.7916 1799.1666 L 1137.7083 1799.1666 L 1137.7083 1772.7083 L 1137.7083 1746.2499 L 1031.875 1746.2499 L 926.0416 1746.2499 L 926.0416 1719.7916 L 926.0416 1693.3333 L 899.5833 1693.3333 L 899.5833 1693.3333 L 899.5833 1666.8749 L 926.0416 1666.8749 L 926.0416 1640.4166 L 926.0416 1613.9583 L 978.95825 1640.4166 Q 1031.875 1640.4166 1031.875 1666.8749 L 1031.875 1693.3333 L 1058.3333 1640.4166 L 1058.3333 1587.4999 L 1031.875 1587.4999 L 1005.4166 1587.4999 L 1005.4166 1561.0416 L 978.95825 1561.0416 L 978.95825 1561.0416 L 978.95825 1534.5833 L 978.95825 1534.5833 Q 978.95825 1534.5833 952.49994 1534.5833 Q 952.49994 1534.5833 873.12494 1508.1249 L 767.2916 1481.6666 L 767.2916 1481.6666 L 767.2916 1481.6666 L 740.8333 1481.6666 L 740.8333 1481.6666 L 714.37494 1455.2083 L 661.4583 1428.7499 L 687.9166 1428.7499 L 714.37494 1428.7499 L 714.37494 1402.2916 L 714.37494 1375.8333 L 740.8333 1349.3749 L 740.8333 1322.9166 L 873.12494 1243.5416 Q 1031.875 1164.1666 1031.875 1164.1666 Q 1058.3333 1164.1666 1058.3333 1137.7083 L 1084.7916 1137.7083 L 1084.7916 1111.25 L 1084.7916 1058.3333 L 1058.3333 1058.3333 L 1058.3333 1058.3333 L 1031.875 1031.875 L 1005.4166 1031.875 L 1005.4166 1005.4166 L 978.95825 978.95825 L 978.95825 978.95825 L 978.95825 952.49994 L 978.95825 952.49994 L 978.95825 952.49994 L 952.49994 952.49994 L 952.49994 952.49994 L 952.49994 926.0416 L 926.0416 926.0416 L 926.0416 926.0416 L 926.0416 899.5833 L 952.49994 899.5833 L 978.95825 899.5833 L 952.49994 873.12494 Q 926.0416 846.6666 926.0416 846.6666 Q 899.5833 846.6666 740.8333 846.6666 Q 582.0833 846.6666 396.87497 873.12494 L 211.66666 873.12494 L 211.66666 873.12494 L 211.66666 846.6666 L 158.74998 846.6666 L 105.83333 846.6666 L 105.83333 820.2083 L 79.37499 820.2083 L 79.37499 793.74994 L 79.37499 740.8333 L 26.458332 740.8333 L 0.0 740.8333 L 26.458332 714.37494 L 79.37499 714.37494 L 79.37499 687.9166 L 79.37499 661.4583 L 105.83333 661.4583 L 132.29166 687.9166 L 317.49997 687.9166 Q 502.7083 687.9166 978.95825 661.4583 Q 1455.2083 634.99994 1825.6249 634.99994 L 2222.5 634.99994 L 2222.5 608.5416 L 2196.0415 608.5416 L 2196.0415 608.5416 L 2196.0415 582.0833 L 2196.0415 582.0833 L 2196.0415 582.0833 L 2169.5833 582.0833 L 2169.5833 582.0833 L 2169.5833 555.625 L 2196.0415 555.625 L 2196.0415 555.625 L 2196.0415 529.1666 L 2169.5833 529.1666 L 2143.125 529.1666 L 2143.125 502.7083 L 2143.125 502.7083 L 2116.6665 502.7083 Q 2116.6665 476.24997 2090.2083 396.87497 Q 2090.2083 291.04166 2010.8333 264.5833 L 1931.4583 211.66666 L 1931.4583 211.66666 L 1931.4583 211.66666 L 1904.9999 211.66666 Q 1904.9999 211.66666 1931.4583 105.83333 L 1957.9165 26.458332 L 1984.3749 26.458332 Q 1984.3749 26.458332 2063.75 26.458332 Q 2143.125 26.458332 2143.125 26.458332 z M 1984.3749 79.37499 Q 1984.3749 79.37499 2010.8333 79.37499 Q 2010.8333 105.83333 1984.3749 105.83333 Q 1984.3749 105.83333 1984.3749 79.37499 z M 1984.3749 132.29166 Q 1984.3749 132.29166 2010.8333 132.29166 Q 2010.8333 158.74998 1984.3749 158.74998 Q 1984.3749 158.74998 1984.3749 132.29166 z" svg:height="27.516665mm" draw:style-name="style-16" svg:viewBox="0.0 0.0 4683.1245 2751.6665" svg:width="46.83125mm" svg:x="124.08958mm" svg:y="159.27916mm"/>
          <draw:path svg:d="M 343.9583 132.29166 L 343.9583 132.29166 L 370.41666 158.74998 Q 396.87497 158.74998 396.87497 185.20833 L 396.87497 211.66666 L 370.41666 211.66666 Q 343.9583 211.66666 264.5833 238.12498 Q 185.20833 238.12498 185.20833 264.5833 L 158.74998 317.49997 L 158.74998 370.41666 L 158.74998 396.87497 L 132.29166 396.87497 L 132.29166 423.3333 L 105.83333 423.3333 L 79.37499 423.3333 L 79.37499 396.87497 L 52.916664 370.41666 L 52.916664 370.41666 L 52.916664 370.41666 L 52.916664 343.9583 Q 52.916664 317.49997 26.458332 291.04166 L 0.0 264.5833 L 0.0 264.5833 L 0.0 264.5833 L 26.458332 264.5833 L 26.458332 264.5833 L 26.458332 238.12498 L 52.916664 238.12498 L 52.916664 158.74998 Q 52.916664 52.916664 105.83333 52.916664 Q 132.29166 52.916664 158.74998 26.458332 Q 158.74998 0.0 211.66666 0.0 Q 264.5833 0.0 317.49997 52.916664 Q 317.49997 132.29166 343.9583 132.29166 z" svg:height="4.233333mm" draw:style-name="style-17" svg:viewBox="0.0 0.0 396.87497 423.3333" svg:width="3.9687498mm" svg:x="169.86249mm" svg:y="146.04999mm"/>
          <draw:path svg:d="M 211.66666 396.87497 L 211.66666 476.24997 L 238.12498 423.3333 L 264.5833 370.41666 L 264.5833 396.87497 L 264.5833 449.79166 L 291.04166 343.9583 Q 317.49997 264.5833 317.49997 238.12498 Q 317.49997 211.66666 370.41666 105.83333 L 396.87497 0.0 L 423.3333 608.5416 Q 476.24997 1190.6249 529.1666 2672.2915 Q 582.0833 4180.4165 608.5416 4153.958 Q 634.99994 4153.958 661.4583 4762.4995 Q 687.9166 5397.4995 687.9166 5662.083 Q 687.9166 5926.6665 687.9166 6111.8745 L 687.9166 6297.083 L 714.37494 6323.5415 L 740.8333 6349.9995 L 740.8333 6349.9995 L 740.8333 6349.9995 L 767.2916 6852.708 Q 793.74994 7328.958 793.74994 7778.7495 L 793.74994 8228.541 L 767.2916 8466.666 Q 740.8333 8704.791 714.37494 8678.333 Q 687.9166 8651.875 687.9166 8810.625 Q 687.9166 8942.916 687.9166 10292.291 Q 687.9166 11668.124 661.4583 11615.208 Q 634.99994 11588.749 687.9166 12647.083 Q 687.9166 13705.416 661.4583 13943.541 Q 608.5416 14208.124 582.0833 14208.124 Q 555.625 14208.124 529.1666 14393.333 Q 476.24997 14578.541 476.24997 14631.458 L 476.24997 14657.916 L 449.79166 14737.291 L 423.3333 14790.208 L 423.3333 14763.749 L 423.3333 14737.291 L 396.87497 14710.833 Q 370.41666 14684.374 343.9583 14684.374 Q 291.04166 14657.916 291.04166 14631.458 L 264.5833 14604.999 L 264.5833 14578.541 L 264.5833 14525.624 L 238.12498 14790.208 L 211.66666 15028.333 L 211.66666 15001.874 L 211.66666 14975.416 L 185.20833 14896.041 L 158.74998 14843.124 L 158.74998 14843.124 L 158.74998 14843.124 L 158.74998 14684.374 Q 158.74998 14552.083 105.83333 12699.999 L 79.37499 10847.916 L 79.37499 9339.791 Q 52.916664 7805.208 26.458332 5688.5415 L 0.0 3571.8748 L 0.0 1852.0833 L 0.0 132.29166 L 0.0 79.37499 Q 0.0 0.0 52.916664 105.83333 Q 79.37499 185.20833 105.83333 211.66666 Q 158.74998 211.66666 185.20833 238.12498 Q 211.66666 291.04166 211.66666 396.87497 z" svg:height="150.28333mm" draw:style-name="style-18" svg:viewBox="0.0 0.0 793.74994 15028.333" svg:width="7.9374995mm" svg:x="17.4625mm" svg:y="51.06458mm"/>
          <draw:path svg:d="M 634.99994 105.83333 L 634.99994 105.83333 L 608.5416 105.83333 Q 582.0833 105.83333 582.0833 132.29166 Q 582.0833 158.74998 529.1666 158.74998 Q 476.24997 158.74998 476.24997 185.20833 Q 476.24997 211.66666 449.79166 211.66666 Q 396.87497 211.66666 396.87497 238.12498 Q 370.41666 264.5833 370.41666 317.49997 Q 343.9583 370.41666 317.49997 370.41666 L 291.04166 343.9583 L 264.5833 370.41666 Q 238.12498 370.41666 238.12498 423.3333 L 238.12498 449.79166 L 211.66666 449.79166 L 185.20833 449.79166 L 185.20833 396.87497 L 185.20833 343.9583 L 158.74998 343.9583 L 158.74998 317.49997 L 79.37499 317.49997 L 26.458332 317.49997 L 26.458332 291.04166 L 26.458332 291.04166 L 0.0 238.12498 L 0.0 185.20833 L 26.458332 185.20833 L 52.916664 158.74998 L 132.29166 158.74998 Q 211.66666 132.29166 238.12498 79.37499 Q 238.12498 52.916664 238.12498 26.458332 L 264.5833 26.458332 L 370.41666 26.458332 Q 449.79166 26.458332 502.7083 0.0 Q 555.625 0.0 529.1666 26.458332 Q 502.7083 52.916664 555.625 52.916664 Q 634.99994 105.83333 634.99994 105.83333 z" svg:height="4.497916mm" draw:style-name="style-19" svg:viewBox="0.0 0.0 634.99994 449.79166" svg:width="6.3499994mm" svg:x="151.07707mm" svg:y="137.58333mm"/>
          <draw:path svg:d="M 634.99994 0.0 L 714.37494 0.0 L 714.37494 52.916664 L 714.37494 105.83333 L 767.2916 105.83333 Q 793.74994 105.83333 793.74994 158.74998 Q 793.74994 185.20833 873.12494 264.5833 Q 926.0416 343.9583 1031.875 343.9583 Q 1111.25 396.87497 1111.25 396.87497 L 1111.25 396.87497 L 978.95825 396.87497 Q 873.12494 396.87497 740.8333 449.79166 L 608.5416 502.7083 L 608.5416 529.1666 L 608.5416 529.1666 L 582.0833 529.1666 L 582.0833 555.625 L 582.0833 555.625 L 555.625 555.625 L 555.625 555.625 L 555.625 555.625 L 555.625 582.0833 L 555.625 582.0833 L 529.1666 608.5416 L 502.7083 661.4583 L 502.7083 714.37494 L 502.7083 767.2916 L 529.1666 767.2916 L 555.625 767.2916 L 714.37494 714.37494 Q 846.6666 661.4583 846.6666 608.5416 Q 873.12494 555.625 1084.7916 529.1666 Q 1296.4583 502.7083 1269.9999 476.24997 Q 1243.5416 449.79166 1243.5416 449.79166 L 1243.5416 449.79166 L 1349.3749 555.625 Q 1455.2083 634.99994 1508.1249 661.4583 Q 1587.4999 714.37494 1613.9583 767.2916 Q 1666.8749 820.2083 1719.7916 846.6666 L 1746.2499 873.12494 L 1772.7083 873.12494 L 1772.7083 873.12494 L 1772.7083 873.12494 L 1772.7083 873.12494 L 1772.7083 899.5833 L 1799.1666 899.5833 L 1799.1666 926.0416 L 1799.1666 926.0416 L 1799.1666 926.0416 L 1772.7083 926.0416 L 1772.7083 926.0416 L 1772.7083 926.0416 L 1772.7083 952.49994 L 1799.1666 952.49994 L 1799.1666 978.95825 L 1799.1666 1005.4166 L 1772.7083 1005.4166 L 1719.7916 1031.875 L 1719.7916 1031.875 L 1719.7916 1031.875 L 1693.3333 1031.875 L 1693.3333 1031.875 L 1561.0416 1058.3333 Q 1455.2083 1084.7916 1402.2916 1084.7916 Q 1349.3749 1084.7916 1349.3749 1137.7083 L 1322.9166 1164.1666 L 1243.5416 1164.1666 L 1164.1666 1190.6249 L 1164.1666 1190.6249 L 1137.7083 1190.6249 L 1137.7083 1190.6249 L 1137.7083 1190.6249 L 1137.7083 1217.0833 L 1137.7083 1217.0833 L 1164.1666 1217.0833 L 1164.1666 1243.5416 L 1190.6249 1243.5416 L 1190.6249 1243.5416 L 1217.0833 1243.5416 L 1243.5416 1243.5416 L 1243.5416 1243.5416 L 1243.5416 1243.5416 L 1269.9999 1243.5416 L 1269.9999 1269.9999 L 1243.5416 1269.9999 L 1190.6249 1296.4583 L 1190.6249 1296.4583 Q 1190.6249 1349.3749 1243.5416 1375.8333 Q 1296.4583 1402.2916 1296.4583 1428.7499 Q 1296.4583 1455.2083 1269.9999 1455.2083 Q 1243.5416 1455.2083 1243.5416 1428.7499 L 1243.5416 1428.7499 L 1243.5416 1455.2083 L 1243.5416 1481.6666 L 1243.5416 1508.1249 L 1243.5416 1534.5833 L 1243.5416 1561.0416 Q 1243.5416 1587.4999 1243.5416 1587.4999 L 1243.5416 1613.9583 L 1269.9999 1613.9583 L 1296.4583 1613.9583 L 1322.9166 1613.9583 L 1349.3749 1613.9583 L 1349.3749 1613.9583 L 1349.3749 1613.9583 L 1322.9166 1640.4166 L 1296.4583 1666.8749 L 1296.4583 1666.8749 L 1296.4583 1666.8749 L 1217.0833 1666.8749 L 1137.7083 1666.8749 L 1111.25 1640.4166 L 1084.7916 1640.4166 L 1084.7916 1640.4166 L 1084.7916 1613.9583 L 1031.875 1613.9583 Q 1005.4166 1613.9583 1005.4166 1587.4999 Q 1005.4166 1561.0416 952.49994 1561.0416 Q 899.5833 1561.0416 873.12494 1508.1249 Q 820.2083 1455.2083 767.2916 1455.2083 Q 740.8333 1455.2083 714.37494 1402.2916 Q 714.37494 1375.8333 555.625 1349.3749 Q 396.87497 1349.3749 396.87497 1375.8333 Q 396.87497 1402.2916 343.9583 1322.9166 Q 291.04166 1243.5416 132.29166 1243.5416 L 0.0 1243.5416 L 0.0 1243.5416 L 0.0 1217.0833 L 26.458332 1217.0833 L 26.458332 1190.6249 L 26.458332 1190.6249 L 26.458332 1190.6249 L 79.37499 1190.6249 L 105.83333 1190.6249 L 105.83333 1164.1666 L 79.37499 1137.7083 L 79.37499 1137.7083 L 79.37499 1137.7083 L 79.37499 1111.25 L 79.37499 1111.25 L 52.916664 1111.25 L 52.916664 1084.7916 L 52.916664 1084.7916 L 26.458332 1084.7916 L 26.458332 1084.7916 L 26.458332 1084.7916 L 26.458332 1058.3333 L 26.458332 1058.3333 L 0.0 1031.875 L 0.0 1005.4166 L 26.458332 1005.4166 L 52.916664 1005.4166 L 79.37499 1005.4166 L 105.83333 1031.875 L 132.29166 1031.875 L 158.74998 1031.875 L 211.66666 1058.3333 L 264.5833 1058.3333 L 264.5833 1031.875 L 264.5833 978.95825 L 291.04166 978.95825 L 317.49997 978.95825 L 317.49997 952.49994 L 343.9583 952.49994 L 343.9583 952.49994 L 343.9583 926.0416 L 343.9583 926.0416 L 343.9583 926.0416 L 370.41666 926.0416 L 370.41666 926.0416 L 370.41666 899.5833 L 396.87497 899.5833 L 396.87497 873.12494 Q 396.87497 846.6666 343.9583 661.4583 Q 317.49997 502.7083 291.04166 502.7083 Q 264.5833 502.7083 238.12498 423.3333 L 238.12498 343.9583 L 238.12498 343.9583 L 264.5833 343.9583 L 264.5833 317.49997 Q 291.04166 317.49997 291.04166 238.12498 Q 317.49997 158.74998 343.9583 158.74998 Q 370.41666 132.29166 423.3333 79.37499 Q 476.24997 26.458332 502.7083 26.458332 Q 529.1666 26.458332 555.625 26.458332 Q 555.625 0.0 634.99994 0.0 z" svg:height="16.668749mm" draw:style-name="style-20" svg:viewBox="0.0 0.0 1799.1666 1666.8749" svg:width="17.991665mm" svg:x="67.46875mm" svg:y="118.79791mm"/>
          <draw:path svg:d="M 1693.3333 0.0 L 1746.2499 0.0 L 1772.7083 0.0 L 1772.7083 0.0 L 1772.7083 26.458332 Q 1772.7083 52.916664 1746.2499 52.916664 L 1719.7916 52.916664 L 1799.1666 105.83333 Q 1878.5416 132.29166 1904.9999 158.74998 Q 1931.4583 158.74998 1931.4583 211.66666 Q 1957.9165 264.5833 1984.3749 264.5833 L 1984.3749 264.5833 L 1984.3749 264.5833 L 1984.3749 291.04166 L 1957.9165 291.04166 Q 1931.4583 264.5833 1904.9999 291.04166 L 1878.5416 291.04166 L 1904.9999 291.04166 L 1904.9999 317.49997 L 1931.4583 317.49997 L 1984.3749 317.49997 L 1984.3749 317.49997 L 1984.3749 317.49997 L 2010.8333 317.49997 L 2010.8333 317.49997 L 2010.8333 343.9583 L 2037.2915 343.9583 L 2037.2915 343.9583 L 2037.2915 370.41666 L 2063.75 370.41666 L 2090.2083 370.41666 L 2090.2083 396.87497 L 2090.2083 396.87497 L 2169.5833 449.79166 Q 2222.5 476.24997 2275.4165 502.7083 L 2328.3333 502.7083 L 2328.3333 529.1666 Q 2301.875 555.625 2328.3333 582.0833 Q 2354.7915 634.99994 2381.2498 634.99994 L 2407.7083 634.99994 L 2434.1665 661.4583 L 2460.6248 687.9166 L 2460.6248 687.9166 L 2460.6248 687.9166 L 2487.0833 714.37494 L 2487.0833 740.8333 L 2460.6248 740.8333 Q 2407.7083 740.8333 2407.7083 767.2916 Q 2407.7083 793.74994 2354.7915 846.6666 Q 2301.875 873.12494 2248.9583 899.5833 L 2196.0415 899.5833 L 2196.0415 926.0416 L 2196.0415 926.0416 L 2169.5833 926.0416 L 2169.5833 952.49994 L 2196.0415 952.49994 Q 2248.9583 978.95825 2222.5 1005.4166 Q 2222.5 1058.3333 2248.9583 1058.3333 Q 2301.875 1084.7916 2275.4165 1111.25 Q 2275.4165 1111.25 2248.9583 1137.7083 Q 2248.9583 1164.1666 2275.4165 1190.6249 Q 2301.875 1217.0833 2222.5 1243.5416 Q 2143.125 1269.9999 2116.6665 1269.9999 Q 2090.2083 1296.4583 2090.2083 1349.3749 Q 2116.6665 1375.8333 2090.2083 1402.2916 L 2037.2915 1428.7499 L 2037.2915 1428.7499 Q 2037.2915 1428.7499 1984.3749 1375.8333 L 1931.4583 1322.9166 L 1904.9999 1322.9166 L 1904.9999 1322.9166 L 1878.5416 1296.4583 L 1852.0833 1296.4583 L 1852.0833 1322.9166 L 1825.6249 1375.8333 L 1825.6249 1375.8333 L 1825.6249 1375.8333 L 1799.1666 1375.8333 Q 1772.7083 1375.8333 1772.7083 1322.9166 Q 1746.2499 1296.4583 1640.4166 1296.4583 Q 1534.5833 1322.9166 1481.6666 1349.3749 L 1428.7499 1375.8333 L 1428.7499 1375.8333 Q 1428.7499 1375.8333 1137.7083 1349.3749 Q 846.6666 1322.9166 793.74994 1269.9999 Q 714.37494 1190.6249 582.0833 1111.25 Q 449.79166 1058.3333 449.79166 1111.25 L 423.3333 1190.6249 L 396.87497 1190.6249 Q 396.87497 1164.1666 343.9583 1164.1666 L 317.49997 1164.1666 L 317.49997 1137.7083 Q 291.04166 1111.25 264.5833 1058.3333 Q 238.12498 978.95825 211.66666 978.95825 Q 185.20833 978.95825 185.20833 952.49994 L 158.74998 899.5833 L 158.74998 899.5833 Q 132.29166 873.12494 132.29166 873.12494 L 132.29166 873.12494 L 132.29166 873.12494 Q 105.83333 846.6666 79.37499 846.6666 L 52.916664 846.6666 L 52.916664 846.6666 Q 26.458332 820.2083 26.458332 820.2083 L 26.458332 820.2083 L 26.458332 793.74994 Q 26.458332 793.74994 0.0 793.74994 L 0.0 767.2916 L 0.0 687.9166 Q 26.458332 634.99994 52.916664 582.0833 Q 79.37499 529.1666 79.37499 529.1666 Q 52.916664 502.7083 79.37499 476.24997 Q 79.37499 423.3333 105.83333 396.87497 Q 132.29166 370.41666 132.29166 317.49997 L 132.29166 238.12498 L 185.20833 211.66666 Q 211.66666 158.74998 238.12498 211.66666 Q 264.5833 211.66666 343.9583 211.66666 L 423.3333 211.66666 L 449.79166 211.66666 L 476.24997 211.66666 L 476.24997 185.20833 L 476.24997 185.20833 L 502.7083 158.74998 Q 555.625 105.83333 582.0833 132.29166 Q 608.5416 158.74998 952.49994 105.83333 Q 1296.4583 79.37499 1296.4583 105.83333 Q 1296.4583 132.29166 1349.3749 105.83333 Q 1428.7499 52.916664 1508.1249 52.916664 Q 1561.0416 52.916664 1587.4999 26.458332 Q 1587.4999 0.0 1613.9583 0.0 Q 1640.4166 0.0 1693.3333 0.0 z" svg:height="14.287499mm" draw:style-name="style-21" svg:viewBox="0.0 0.0 2487.0833 1428.7499" svg:width="24.870832mm" svg:x="173.30208mm" svg:y="139.7mm"/>
          <draw:path svg:d="M 978.95825 0.0 L 1005.4166 0.0 L 1005.4166 26.458332 Q 1005.4166 52.916664 1111.25 52.916664 Q 1217.0833 26.458332 1322.9166 26.458332 L 1402.2916 26.458332 L 1375.8333 79.37499 Q 1322.9166 132.29166 1269.9999 158.74998 Q 1217.0833 211.66666 1190.6249 238.12498 L 1190.6249 238.12498 L 1164.1666 238.12498 Q 1137.7083 238.12498 1005.4166 343.9583 L 899.5833 396.87497 L 899.5833 423.3333 L 899.5833 423.3333 L 820.2083 502.7083 Q 740.8333 582.0833 740.8333 634.99994 L 740.8333 687.9166 L 767.2916 687.9166 L 767.2916 714.37494 L 767.2916 714.37494 L 740.8333 714.37494 L 740.8333 740.8333 L 740.8333 767.2916 L 767.2916 767.2916 L 767.2916 793.74994 L 767.2916 793.74994 L 740.8333 793.74994 L 687.9166 873.12494 Q 634.99994 978.95825 608.5416 978.95825 Q 582.0833 978.95825 555.625 1084.7916 Q 529.1666 1164.1666 529.1666 1164.1666 L 529.1666 1164.1666 L 502.7083 1164.1666 Q 476.24997 1190.6249 317.49997 1243.5416 L 185.20833 1296.4583 L 185.20833 1322.9166 L 158.74998 1322.9166 L 158.74998 1322.9166 L 158.74998 1349.3749 L 158.74998 1349.3749 L 132.29166 1349.3749 L 79.37499 1349.3749 L 26.458332 1349.3749 L 26.458332 1322.9166 L 0.0 1322.9166 L 0.0 1296.4583 L 0.0 1243.5416 L 0.0 1217.0833 L 0.0 1190.6249 L 0.0 1164.1666 L 0.0 1137.7083 L 26.458332 1058.3333 Q 52.916664 978.95825 52.916664 926.0416 Q 79.37499 873.12494 158.74998 820.2083 Q 211.66666 767.2916 264.5833 661.4583 L 317.49997 529.1666 L 343.9583 529.1666 Q 370.41666 502.7083 502.7083 476.24997 Q 634.99994 449.79166 634.99994 396.87497 Q 634.99994 370.41666 661.4583 343.9583 Q 687.9166 291.04166 793.74994 264.5833 Q 926.0416 211.66666 926.0416 132.29166 L 926.0416 79.37499 L 926.0416 79.37499 Q 952.49994 52.916664 952.49994 26.458332 Q 952.49994 0.0 978.95825 0.0 z" svg:height="13.49375mm" draw:style-name="style-22" svg:viewBox="0.0 0.0 1402.2916 1349.3749" svg:width="14.022916mm" svg:x="82.02083mm" svg:y="152.1354mm"/>
          <draw:path svg:d="M 0.0 79.37499 Q 0.0 0.0 52.916664 0.0 Q 132.29166 0.0 132.29166 79.37499 Q 132.29166 158.74998 79.37499 158.74998 Q 26.458332 158.74998 0.0 79.37499 z" svg:height="1.5874999mm" draw:style-name="style-23" svg:viewBox="0.0 0.0 132.29166 158.74998" svg:width="1.3229166mm" svg:x="283.63333mm" svg:y="30.691666mm"/>
          <draw:path svg:d="M 132.29166 52.916664 L 185.20833 52.916664 L 476.24997 52.916664 Q 767.2916 52.916664 793.74994 0.0 Q 820.2083 -26.458332 820.2083 0.0 Q 820.2083 52.916664 873.12494 52.916664 Q 899.5833 52.916664 899.5833 52.916664 Q 926.0416 79.37499 767.2916 105.83333 Q 634.99994 158.74998 343.9583 158.74998 Q 26.458332 158.74998 26.458332 105.83333 Q 26.458332 79.37499 0.0 79.37499 Q -26.458332 52.916664 26.458332 52.916664 Q 105.83333 52.916664 132.29166 52.916664 z" svg:height="1.5874999mm" draw:style-name="style-24" svg:viewBox="0.0 0.0 899.5833 158.74998" svg:width="8.995832mm" svg:x="224.10207mm" svg:y="118.00416mm"/>
          <draw:path svg:d="M 23494.998 52.916664 L 23494.998 52.916664 L 23494.998 238.12498 Q 23494.998 449.79166 23468.541 476.24997 Q 23468.541 502.7083 23362.707 529.1666 Q 23256.873 555.625 22410.207 608.5416 L 21563.541 608.5416 L 21563.541 634.99994 L 21537.082 634.99994 L 21537.082 926.0416 L 21537.082 1190.6249 L 21563.541 1190.6249 L 21563.541 1190.6249 L 21881.041 1217.0833 L 22198.541 1217.0833 L 22198.541 1296.4583 Q 22172.082 1375.8333 22172.082 1508.1249 Q 22172.082 1640.4166 22119.166 1719.7916 Q 22066.248 1799.1666 22092.707 2037.2915 Q 22119.166 2275.4165 22066.248 2301.875 L 22039.791 2301.875 L 22013.332 2328.3333 L 21986.873 2354.7915 L 21986.873 2354.7915 L 21986.873 2354.7915 L 21960.416 2354.7915 Q 21907.498 2354.7915 21881.041 2381.2498 L 21854.582 2381.2498 L 20902.082 2381.2498 Q 19923.123 2381.2498 19896.666 2354.7915 Q 19896.666 2354.7915 19526.248 2354.7915 L 19182.291 2381.2498 L 19049.998 2381.2498 Q 18944.166 2354.7915 18917.707 2090.2083 Q 18891.248 1825.6249 18097.5 1825.6249 L 17277.291 1799.1666 L 17277.291 1772.7083 Q 17250.832 1772.7083 17250.832 1772.7083 L 17250.832 1746.2499 L 17250.832 1719.7916 Q 17250.832 1719.7916 17224.375 1719.7916 L 17224.375 1746.2499 L 17197.916 1746.2499 Q 17197.916 1772.7083 17197.916 1772.7083 L 17197.916 1772.7083 L 17171.457 1772.7083 Q 17145.0 1772.7083 16404.166 1799.1666 L 15663.332 1799.1666 L 15663.332 1799.1666 Q 15663.332 1772.7083 15610.416 1772.7083 Q 15557.499 1772.7083 15557.499 1719.7916 Q 15531.041 1693.3333 15504.582 1693.3333 Q 15478.124 1666.8749 15187.083 1666.8749 Q 14896.041 1640.4166 14896.041 1666.8749 L 14869.583 1693.3333 L 14869.583 1137.7083 L 14869.583 608.5416 L 14843.124 608.5416 L 14843.124 608.5416 L 13070.416 582.0833 L 11324.166 582.0833 L 10530.416 582.0833 Q 9710.208 555.625 9260.416 555.625 L 8810.625 555.625 L 8810.625 582.0833 L 8810.625 582.0833 L 8731.25 582.0833 Q 8678.333 555.625 7963.958 555.625 L 7249.583 555.625 L 4392.083 555.625 L 1508.1249 555.625 L 1508.1249 555.625 L 1508.1249 555.625 L 1322.9166 555.625 Q 1111.25 555.625 1111.25 555.625 L 1111.25 555.625 L 846.6666 582.0833 Q 555.625 608.5416 555.625 608.5416 Q 582.0833 634.99994 555.625 1005.4166 Q 529.1666 1375.8333 529.1666 1428.7499 L 529.1666 1481.6666 L 502.7083 1666.8749 Q 476.24997 1825.6249 449.79166 1957.9165 Q 423.3333 2090.2083 423.3333 2037.2915 Q 423.3333 1984.3749 396.87497 2063.75 Q 370.41666 2143.125 343.9583 2116.6665 Q 317.49997 2090.2083 264.5833 2143.125 Q 238.12498 2143.125 238.12498 2169.5833 L 238.12498 2169.5833 L 211.66666 2169.5833 L 158.74998 2196.0415 L 158.74998 2196.0415 L 158.74998 2196.0415 L 132.29166 2196.0415 L 132.29166 2196.0415 L 105.83333 2222.5 L 105.83333 2222.5 L 105.83333 2222.5 L 79.37499 2196.0415 L 79.37499 2196.0415 L 52.916664 2196.0415 L 52.916664 2196.0415 L 52.916664 2196.0415 L 52.916664 2169.5833 L 52.916664 2169.5833 L 26.458332 2143.125 L 0.0 2090.2083 L 0.0 2090.2083 L 0.0 2090.2083 L 0.0 1984.3749 Q 26.458332 1878.5416 79.37499 1852.0833 Q 132.29166 1852.0833 105.83333 1772.7083 Q 105.83333 1719.7916 52.916664 1693.3333 Q 0.0 1693.3333 0.0 1613.9583 Q 0.0 1561.0416 26.458332 1561.0416 Q 52.916664 1561.0416 26.458332 1508.1249 Q 0.0 1428.7499 0.0 714.37494 Q 0.0 0.0 105.83333 0.0 Q 238.12498 -26.458332 11853.333 26.458332 Q 23468.541 26.458332 23494.998 52.916664 z" svg:height="23.812498mm" draw:style-name="style-25" svg:viewBox="0.0 0.0 23494.998 2381.2498" svg:width="234.94998mm" svg:x="5.820833mm" svg:y="6.0854163mm"/>
          <draw:path svg:d="M 264.5833 0.0 L 317.49997 0.0 L 317.49997 0.0 Q 317.49997 26.458332 317.49997 26.458332 L 343.9583 26.458332 L 370.41666 26.458332 Q 396.87497 26.458332 423.3333 52.916664 L 423.3333 52.916664 L 423.3333 52.916664 Q 423.3333 79.37499 423.3333 79.37499 L 449.79166 79.37499 L 423.3333 105.83333 Q 423.3333 132.29166 396.87497 158.74998 Q 370.41666 158.74998 370.41666 264.5833 Q 396.87497 370.41666 370.41666 396.87497 Q 317.49997 396.87497 317.49997 476.24997 Q 291.04166 555.625 264.5833 582.0833 Q 211.66666 608.5416 211.66666 582.0833 Q 211.66666 555.625 185.20833 555.625 L 185.20833 555.625 L 185.20833 502.7083 Q 185.20833 476.24997 211.66666 476.24997 Q 238.12498 476.24997 211.66666 396.87497 Q 211.66666 317.49997 132.29166 317.49997 Q 79.37499 291.04166 52.916664 317.49997 Q 52.916664 343.9583 26.458332 291.04166 L 0.0 264.5833 L 0.0 238.12498 L 0.0 185.20833 L 0.0 185.20833 L 0.0 185.20833 L 26.458332 211.66666 L 26.458332 238.12498 L 52.916664 238.12498 L 79.37499 238.12498 L 79.37499 211.66666 L 105.83333 211.66666 L 105.83333 185.20833 L 105.83333 132.29166 L 132.29166 79.37499 Q 132.29166 52.916664 185.20833 52.916664 Q 238.12498 52.916664 238.12498 26.458332 Q 238.12498 0.0 264.5833 0.0 z" svg:height="5.820833mm" draw:style-name="style-26" svg:viewBox="0.0 0.0 449.79166 582.0833" svg:width="4.497916mm" svg:x="170.39166mm" svg:y="147.90207mm"/>
          <draw:path svg:d="M 5741.458 502.7083 L 5794.3745 502.7083 L 5794.3745 502.7083 L 5794.3745 529.1666 L 5953.1245 529.1666 Q 6111.8745 582.0833 6164.7915 582.0833 L 6191.2495 582.0833 L 6217.708 608.5416 L 6270.6245 634.99994 L 6191.2495 634.99994 Q 6111.8745 634.99994 6111.8745 687.9166 Q 6138.333 714.37494 6111.8745 714.37494 L 6085.4165 714.37494 L 6085.4165 767.2916 L 6058.958 820.2083 L 6058.958 820.2083 L 6058.958 846.6666 L 6058.958 846.6666 L 6058.958 846.6666 L 6085.4165 846.6666 L 6085.4165 846.6666 L 6270.6245 926.0416 Q 6455.833 1005.4166 6455.833 1031.875 L 6482.2915 1058.3333 L 6482.2915 1084.7916 L 6482.2915 1111.25 L 6508.7495 1190.6249 L 6508.7495 1269.9999 L 6429.3745 1269.9999 Q 6349.9995 1269.9999 6349.9995 1296.4583 Q 6349.9995 1322.9166 6323.5415 1322.9166 Q 6297.083 1322.9166 6297.083 1349.3749 Q 6270.6245 1375.8333 6270.6245 1349.3749 Q 6244.1665 1322.9166 6244.1665 1375.8333 Q 6217.708 1428.7499 6217.708 1481.6666 Q 6164.7915 1508.1249 6217.708 1534.5833 Q 6244.1665 1561.0416 6244.1665 1587.4999 Q 6244.1665 1640.4166 6270.6245 1640.4166 L 6323.5415 1640.4166 L 6323.5415 1666.8749 L 6323.5415 1666.8749 L 6323.5415 1666.8749 L 6297.083 1693.3333 L 6297.083 1693.3333 L 6270.6245 1693.3333 L 6270.6245 1693.3333 L 6270.6245 1693.3333 L 6244.1665 1719.7916 Q 6217.708 1746.2499 6111.8745 1746.2499 Q 6006.0415 1799.1666 5953.1245 1825.6249 Q 5926.6665 1878.5416 5900.208 1878.5416 Q 5847.2915 1878.5416 5873.7495 1852.0833 Q 5900.208 1799.1666 5847.2915 1799.1666 L 5794.3745 1799.1666 L 5794.3745 1799.1666 L 5794.3745 1799.1666 L 5794.3745 1825.6249 L 5794.3745 1852.0833 L 5794.3745 1852.0833 L 5794.3745 1852.0833 L 5741.458 1878.5416 L 5714.9995 1878.5416 L 5714.9995 1904.9999 L 5714.9995 1931.4583 L 5582.708 1931.4583 Q 5476.8745 1931.4583 5476.8745 1957.9165 Q 5476.8745 1984.3749 5371.0415 1957.9165 Q 5265.208 1931.4583 5265.208 1957.9165 Q 5265.208 2010.8333 5212.2915 2037.2915 Q 5185.833 2063.75 5159.3745 2090.2083 Q 5159.3745 2143.125 5132.9165 2143.125 Q 5106.458 2143.125 5053.5415 2196.0415 L 5027.083 2222.5 L 5000.6245 2248.9583 L 4974.1665 2275.4165 L 4974.1665 2275.4165 L 4947.708 2275.4165 L 4947.708 2275.4165 L 4947.708 2275.4165 L 4947.708 2301.875 L 4947.708 2301.875 L 4921.2495 2301.875 L 4921.2495 2301.875 L 4921.2495 2301.875 L 4921.2495 2275.4165 L 4894.7915 2275.4165 L 4868.333 2275.4165 L 4868.333 2222.5 L 4841.8745 2143.125 L 4841.8745 2116.6665 Q 4841.8745 2090.2083 4815.4165 2090.2083 Q 4788.958 2090.2083 4788.958 2063.75 L 4788.958 2010.8333 L 4788.958 2010.8333 L 4788.958 2010.8333 L 4815.4165 2010.8333 L 4815.4165 2010.8333 L 4815.4165 1984.3749 L 4841.8745 1984.3749 L 4841.8745 1904.9999 Q 4841.8745 1852.0833 4815.4165 1799.1666 Q 4815.4165 1772.7083 4841.8745 1772.7083 Q 4868.333 1746.2499 4788.958 1719.7916 Q 4683.1245 1666.8749 4683.1245 1640.4166 Q 4683.1245 1613.9583 4630.208 1561.0416 Q 4577.2915 1508.1249 4603.75 1481.6666 Q 4630.208 1481.6666 4524.375 1455.2083 Q 4418.5415 1455.2083 4418.5415 1428.7499 Q 4418.5415 1402.2916 4259.7915 1375.8333 Q 4074.583 1375.8333 4074.583 1402.2916 Q 4048.1248 1428.7499 3995.208 1455.2083 L 3942.2915 1481.6666 L 3942.2915 1481.6666 Q 3942.2915 1455.2083 3915.833 1428.7499 Q 3915.833 1402.2916 3862.9165 1428.7499 L 3809.9998 1428.7499 L 3809.9998 1428.7499 Q 3783.5415 1402.2916 3783.5415 1349.3749 Q 3783.5415 1296.4583 3704.1665 1296.4583 Q 3624.7915 1296.4583 3624.7915 1269.9999 Q 3624.7915 1217.0833 3571.8748 1190.6249 Q 3492.4998 1164.1666 3466.0415 1217.0833 Q 3466.0415 1243.5416 3386.6665 1269.9999 Q 3307.2915 1269.9999 3280.8333 1243.5416 Q 3254.3748 1217.0833 3201.4583 1243.5416 Q 3122.0833 1269.9999 3042.7083 1269.9999 L 2989.7915 1269.9999 L 2989.7915 1269.9999 L 2989.7915 1269.9999 L 3016.2498 1269.9999 L 3016.2498 1269.9999 L 2936.8748 1243.5416 L 2883.9583 1243.5416 L 2831.0415 1243.5416 Q 2804.5833 1269.9999 2778.1248 1243.5416 Q 2725.2083 1243.5416 2725.2083 1217.0833 Q 2725.2083 1190.6249 2619.3748 1164.1666 Q 2513.5415 1164.1666 2487.0833 1190.6249 Q 2460.6248 1217.0833 2434.1665 1217.0833 Q 2407.7083 1217.0833 2407.7083 1190.6249 Q 2407.7083 1164.1666 2328.3333 1137.7083 Q 2248.9583 1111.25 2248.9583 1058.3333 Q 2248.9583 1031.875 2116.6665 1058.3333 Q 1984.3749 1058.3333 1984.3749 1111.25 Q 1984.3749 1137.7083 1719.7916 1164.1666 L 1455.2083 1164.1666 L 1455.2083 1190.6249 L 1455.2083 1217.0833 L 1455.2083 1217.0833 L 1455.2083 1243.5416 L 1455.2083 1269.9999 L 1455.2083 1296.4583 L 1481.6666 1322.9166 L 1481.6666 1322.9166 L 1402.2916 1322.9166 Q 1296.4583 1322.9166 1296.4583 1375.8333 Q 1296.4583 1402.2916 1269.9999 1402.2916 L 1243.5416 1428.7499 L 1217.0833 1428.7499 L 1190.6249 1428.7499 L 1084.7916 1402.2916 L 1005.4166 1375.8333 L 1005.4166 1375.8333 L 978.95825 1375.8333 L 978.95825 1349.3749 Q 978.95825 1322.9166 1031.875 1269.9999 Q 1058.3333 1190.6249 1005.4166 1164.1666 L 952.49994 1164.1666 L 952.49994 1164.1666 Q 952.49994 1164.1666 978.95825 1137.7083 Q 1005.4166 1137.7083 1005.4166 1111.25 Q 978.95825 1084.7916 926.0416 1005.4166 Q 820.2083 926.0416 661.4583 952.49994 L 476.24997 952.49994 L 449.79166 952.49994 Q 449.79166 952.49994 449.79166 978.95825 L 449.79166 978.95825 L 396.87497 978.95825 L 343.9583 978.95825 L 343.9583 978.95825 L 343.9583 952.49994 L 343.9583 952.49994 L 343.9583 952.49994 L 370.41666 952.49994 L 370.41666 952.49994 L 370.41666 926.0416 L 396.87497 926.0416 L 396.87497 926.0416 L 396.87497 899.5833 L 343.9583 899.5833 L 317.49997 899.5833 L 317.49997 873.12494 L 291.04166 846.6666 L 291.04166 846.6666 L 291.04166 846.6666 L 291.04166 820.2083 L 291.04166 820.2083 L 317.49997 820.2083 L 317.49997 793.74994 L 317.49997 793.74994 L 343.9583 793.74994 L 343.9583 793.74994 L 343.9583 793.74994 L 291.04166 767.2916 Q 211.66666 740.8333 238.12498 740.8333 Q 238.12498 714.37494 238.12498 687.9166 Q 211.66666 687.9166 132.29166 687.9166 L 79.37499 687.9166 L 79.37499 661.4583 L 79.37499 661.4583 L 79.37499 634.99994 L 79.37499 634.99994 L 79.37499 634.99994 L 79.37499 634.99994 L 52.916664 608.5416 L 26.458332 582.0833 L 26.458332 582.0833 L 26.458332 582.0833 L 0.0 582.0833 L 0.0 582.0833 L 26.458332 555.625 L 52.916664 529.1666 L 185.20833 449.79166 Q 343.9583 370.41666 343.9583 317.49997 Q 343.9583 291.04166 396.87497 238.12498 Q 449.79166 185.20833 476.24997 158.74998 Q 476.24997 105.83333 529.1666 105.83333 Q 582.0833 52.916664 873.12494 52.916664 Q 1164.1666 0.0 1640.4166 0.0 Q 2116.6665 0.0 2143.125 0.0 Q 2143.125 26.458332 3307.2915 132.29166 Q 4471.458 211.66666 4947.708 317.49997 Q 5450.4165 370.41666 5423.958 396.87497 Q 5371.0415 423.3333 5529.7915 449.79166 Q 5688.5415 476.24997 5741.458 502.7083 z M 6402.9165 1084.7916 Q 6376.458 1084.7916 6402.9165 1111.25 Q 6429.3745 1111.25 6429.3745 1084.7916 Q 6402.9165 1058.3333 6402.9165 1084.7916 z" svg:height="23.01875mm" draw:style-name="style-27" svg:viewBox="0.0 0.0 6508.7495 2301.875" svg:width="65.087494mm" svg:x="154.25208mm" svg:y="84.666664mm"/>
          <draw:path svg:d="M 26.458332 0.0 L 52.916664 0.0 L 529.1666 0.0 Q 1005.4166 0.0 1031.875 0.0 L 1084.7916 0.0 L 1084.7916 0.0 L 1084.7916 0.0 L 1111.25 26.458332 L 1111.25 52.916664 L 1084.7916 52.916664 Q 1084.7916 52.916664 1058.3333 105.83333 Q 1031.875 158.74998 978.95825 132.29166 Q 952.49994 105.83333 846.6666 105.83333 Q 740.8333 105.83333 449.79166 105.83333 L 132.29166 105.83333 L 79.37499 79.37499 Q 26.458332 52.916664 26.458332 52.916664 Q 26.458332 52.916664 26.458332 26.458332 L 0.0 0.0 L 26.458332 0.0 z" svg:height="1.3229166mm" draw:style-name="style-28" svg:viewBox="0.0 0.0 1111.25 132.29166" svg:width="11.112499mm" svg:x="208.22707mm" svg:y="146.57916mm"/>
          <draw:path svg:d="M 555.625 185.20833 L 582.0833 0.0 L 608.5416 608.5416 Q 634.99994 1190.6249 661.4583 1243.5416 Q 687.9166 1296.4583 714.37494 1349.3749 Q 714.37494 1375.8333 793.74994 1455.2083 Q 899.5833 1534.5833 926.0416 1746.2499 Q 952.49994 1957.9165 1058.3333 2037.2915 Q 1164.1666 2143.125 1164.1666 2143.125 L 1164.1666 2169.5833 L 1137.7083 2248.9583 Q 1111.25 2354.7915 1084.7916 2381.2498 Q 1058.3333 2407.7083 1005.4166 2513.5415 Q 952.49994 2619.3748 926.0416 2619.3748 Q 899.5833 2645.8333 873.12494 2672.2915 Q 873.12494 2725.2083 820.2083 2751.6665 Q 767.2916 2778.1248 793.74994 2804.5833 Q 793.74994 2831.0415 714.37494 2857.4998 Q 634.99994 2883.9583 634.99994 3757.0833 Q 582.0833 4630.208 582.0833 5847.2915 L 582.0833 7064.3745 L 582.0833 10186.458 L 582.0833 13308.541 L 555.625 15531.041 Q 529.1666 17727.082 529.1666 17938.75 L 529.1666 18150.416 L 529.1666 18150.416 L 529.1666 18150.416 L 502.7083 18097.5 L 476.24997 18044.582 L 476.24997 17753.541 L 476.24997 17462.5 L 449.79166 17462.5 L 449.79166 17488.957 L 449.79166 17488.957 Q 423.3333 17488.957 423.3333 17541.875 L 423.3333 17594.791 L 396.87497 17594.791 L 370.41666 17594.791 L 370.41666 17541.875 L 370.41666 17488.957 L 370.41666 17462.5 Q 370.41666 17436.041 370.41666 17224.375 Q 370.41666 16986.25 317.49997 16986.25 Q 264.5833 16959.791 291.04166 16959.791 Q 317.49997 16959.791 291.04166 16536.457 L 264.5833 16113.124 L 264.5833 16113.124 L 264.5833 16113.124 L 291.04166 16113.124 L 291.04166 16113.124 L 291.04166 16086.666 L 264.5833 16086.666 L 264.5833 16060.207 L 264.5833 16007.291 L 291.04166 16007.291 L 291.04166 16007.291 L 291.04166 15980.832 L 264.5833 15980.832 L 264.5833 15954.374 L 264.5833 15927.916 L 238.12498 15954.374 L 238.12498 15980.832 L 211.66666 15980.832 L 185.20833 15980.832 L 185.20833 16166.041 Q 211.66666 16351.249 185.20833 16536.457 L 158.74998 16721.666 L 158.74998 16668.75 Q 158.74998 16615.832 158.74998 16589.375 L 158.74998 16589.375 L 158.74998 16589.375 L 158.74998 16589.375 L 158.74998 16562.916 L 158.74998 16562.916 L 132.29166 16562.916 L 132.29166 16536.457 L 132.29166 16536.457 L 105.83333 16536.457 L 105.83333 16880.416 L 105.83333 17224.375 L 79.37499 17277.291 L 52.916664 17356.666 L 52.916664 17356.666 L 52.916664 17383.125 L 52.916664 17383.125 L 26.458332 17383.125 L 26.458332 17118.541 Q 0.0 16880.416 0.0 16880.416 Q 0.0 16906.875 0.0 16801.041 Q 0.0 16721.666 0.0 16748.125 Q 0.0 16801.041 26.458332 8704.791 L 52.916664 608.5416 L 52.916664 608.5416 L 52.916664 608.5416 L 79.37499 661.4583 L 105.83333 687.9166 L 105.83333 687.9166 L 105.83333 714.37494 L 105.83333 714.37494 L 105.83333 714.37494 L 132.29166 714.37494 L 132.29166 714.37494 L 158.74998 740.8333 L 158.74998 740.8333 L 185.20833 767.2916 Q 211.66666 820.2083 238.12498 846.6666 L 264.5833 873.12494 L 264.5833 873.12494 L 264.5833 873.12494 L 291.04166 873.12494 L 317.49997 873.12494 L 343.9583 873.12494 L 370.41666 873.12494 L 370.41666 820.2083 L 370.41666 793.74994 L 396.87497 793.74994 L 396.87497 767.2916 L 396.87497 767.2916 L 370.41666 767.2916 L 370.41666 714.37494 Q 370.41666 687.9166 317.49997 687.9166 L 291.04166 687.9166 L 291.04166 687.9166 Q 291.04166 661.4583 317.49997 661.4583 Q 370.41666 608.5416 396.87497 634.99994 Q 423.3333 661.4583 449.79166 582.0833 Q 476.24997 502.7083 476.24997 555.625 Q 476.24997 608.5416 502.7083 476.24997 Q 529.1666 343.9583 555.625 185.20833 z M 211.66666 15848.541 Q 264.5833 15822.082 264.5833 15848.541 Q 264.5833 15901.457 238.12498 15901.457 Q 211.66666 15927.916 185.20833 15901.457 Q 185.20833 15848.541 211.66666 15848.541 z" svg:height="181.50415mm" draw:style-name="style-29" svg:viewBox="0.0 0.0 1164.1666 18150.416" svg:width="11.641666mm" svg:x="5.2916665mm" svg:y="20.902082mm"/>
          <draw:path svg:d="M 3280.8333 0.0 L 3280.8333 0.0 L 3280.8333 26.458332 Q 3254.3748 26.458332 3280.8333 52.916664 L 3307.2915 52.916664 L 3307.2915 343.9583 Q 3280.8333 634.99994 3227.9165 661.4583 L 3148.5415 661.4583 L 3122.0833 661.4583 L 3095.6248 661.4583 L 3069.1665 661.4583 L 3016.2498 661.4583 L 2751.6665 661.4583 Q 2513.5415 661.4583 1269.9999 661.4583 L 52.916664 661.4583 L 26.458332 661.4583 L 26.458332 661.4583 L 26.458332 396.87497 L 0.0 105.83333 L 0.0 105.83333 L 0.0 79.37499 L 0.0 79.37499 L 0.0 79.37499 L 105.83333 79.37499 Q 185.20833 79.37499 952.49994 52.916664 L 1693.3333 52.916664 L 2434.1665 26.458332 Q 3201.4583 26.458332 3227.9165 0.0 Q 3280.8333 -26.458332 3280.8333 0.0 z" svg:height="6.614583mm" draw:style-name="style-30" svg:viewBox="0.0 0.0 3307.2915 661.4583" svg:width="33.072914mm" svg:x="145.52083mm" svg:y="23.547915mm"/>
          <draw:path svg:d="M 291.04166 26.458332 L 291.04166 26.458332 L 264.5833 52.916664 Q 238.12498 105.83333 238.12498 185.20833 L 238.12498 264.5833 L 264.5833 264.5833 L 264.5833 291.04166 L 132.29166 291.04166 L 0.0 291.04166 L 0.0 158.74998 L 0.0 26.458332 L 26.458332 26.458332 L 52.916664 52.916664 L 79.37499 52.916664 L 105.83333 52.916664 L 158.74998 52.916664 Q 238.12498 52.916664 238.12498 26.458332 Q 238.12498 0.0 264.5833 0.0 Q 291.04166 0.0 291.04166 26.458332 z" svg:height="2.9104166mm" draw:style-name="style-31" svg:viewBox="0.0 0.0 291.04166 291.04166" svg:width="2.9104166mm" svg:x="250.03123mm" svg:y="224.89583mm"/>
          <draw:path svg:d="M 5688.5415 26.458332 L 5688.5415 0.0 L 5688.5415 0.0 L 5714.9995 0.0 L 5714.9995 26.458332 L 5714.9995 52.916664 L 5847.2915 52.916664 L 5979.583 52.916664 L 5979.583 26.458332 Q 5979.583 0.0 6006.0415 0.0 L 6032.4995 0.0 L 6032.4995 0.0 Q 6032.4995 0.0 6032.4995 26.458332 L 6058.958 26.458332 L 6058.958 26.458332 Q 6058.958 52.916664 6111.8745 52.916664 L 6164.7915 52.916664 L 6244.1665 79.37499 Q 6323.5415 105.83333 8466.666 132.29166 L 10636.249 132.29166 L 12223.749 132.29166 Q 13811.249 105.83333 14684.374 105.83333 L 15557.499 105.83333 L 15557.499 105.83333 L 15557.499 105.83333 L 15769.166 132.29166 L 16007.291 132.29166 L 16007.291 132.29166 L 16007.291 158.74998 L 16033.749 158.74998 L 16086.666 158.74998 L 16033.749 185.20833 L 15980.832 211.66666 L 16139.582 211.66666 L 16324.791 211.66666 L 16404.166 238.12498 L 16457.082 264.5833 L 16351.249 264.5833 L 16218.957 264.5833 L 16086.666 291.04166 Q 15954.374 317.49997 15769.166 317.49997 Q 15583.957 370.41666 15266.458 370.41666 L 14948.958 370.41666 L 14948.958 396.87497 L 14948.958 423.3333 L 15028.333 423.3333 L 15107.708 423.3333 L 15054.791 449.79166 L 15001.874 476.24997 L 14896.041 476.24997 L 14790.208 476.24997 L 14763.749 502.7083 L 14737.291 529.1666 L 14710.833 529.1666 L 14684.374 529.1666 L 14684.374 555.625 L 14684.374 555.625 L 14261.041 555.625 Q 13837.708 582.0833 11800.416 582.0833 Q 9763.124 634.99994 9630.833 634.99994 Q 9472.083 687.9166 8784.166 687.9166 Q 8069.791 687.9166 8043.333 687.9166 Q 8043.333 714.37494 7778.7495 714.37494 L 7540.6245 714.37494 L 7540.6245 687.9166 Q 7514.1665 687.9166 7408.333 661.4583 Q 7276.0415 634.99994 4630.208 634.99994 Q 1984.3749 634.99994 1852.0833 634.99994 Q 1746.2499 634.99994 1481.6666 661.4583 Q 1217.0833 687.9166 1111.25 740.8333 Q 978.95825 793.74994 952.49994 846.6666 Q 952.49994 873.12494 899.5833 2063.75 Q 899.5833 3280.8333 899.5833 3968.7498 Q 899.5833 4656.6665 926.0416 4815.4165 L 952.49994 5000.6245 L 978.95825 5450.4165 Q 1005.4166 5926.6665 1005.4166 6191.2495 L 1005.4166 6482.2915 L 978.95825 6508.7495 L 952.49994 6535.208 L 952.49994 6455.833 L 952.49994 6349.9995 L 926.0416 6349.9995 L 926.0416 6349.9995 L 926.0416 6323.5415 L 952.49994 6323.5415 L 952.49994 6244.1665 Q 952.49994 6191.2495 899.5833 5953.1245 Q 899.5833 5714.9995 873.12494 5662.083 Q 846.6666 5582.708 820.2083 5212.2915 Q 793.74994 4815.4165 767.2916 4736.0415 L 740.8333 4656.6665 L 714.37494 4630.208 L 687.9166 4603.75 L 687.9166 4550.833 L 687.9166 4471.458 L 661.4583 4471.458 L 661.4583 4497.9165 L 661.4583 4497.9165 L 634.99994 4497.9165 L 634.99994 4524.375 L 634.99994 4550.833 L 608.5416 4577.2915 L 582.0833 4603.75 L 555.625 4868.333 Q 529.1666 5106.458 476.24997 6032.4995 Q 423.3333 6932.083 396.87497 7567.083 Q 370.41666 8228.541 370.41666 8360.833 L 370.41666 8493.125 L 370.41666 8493.125 L 370.41666 8493.125 L 343.9583 8466.666 L 317.49997 8440.208 L 317.49997 8255.0 Q 317.49997 8069.791 317.49997 7805.208 Q 317.49997 7540.6245 291.04166 6905.6245 Q 264.5833 6297.083 238.12498 6297.083 Q 211.66666 6323.5415 158.74998 4815.4165 Q 105.83333 3333.7498 52.916664 2751.6665 L 26.458332 2143.125 L 0.0 1640.4166 Q 0.0 1164.1666 0.0 687.9166 Q 52.916664 211.66666 105.83333 185.20833 Q 185.20833 158.74998 2010.8333 105.83333 Q 3809.9998 52.916664 4762.4995 52.916664 Q 5688.5415 52.916664 5688.5415 26.458332 z" svg:height="84.931244mm" draw:style-name="style-32" svg:viewBox="0.0 0.0 16457.082 8493.125" svg:width="164.57083mm" svg:x="21.166666mm" svg:y="29.633331mm"/>
          <draw:path svg:d="M 582.0833 26.458332 L 582.0833 52.916664 L 555.625 26.458332 Q 555.625 26.458332 529.1666 79.37499 Q 502.7083 132.29166 476.24997 132.29166 Q 449.79166 132.29166 449.79166 185.20833 Q 476.24997 264.5833 423.3333 291.04166 Q 343.9583 317.49997 343.9583 343.9583 L 343.9583 396.87497 L 343.9583 396.87497 L 343.9583 423.3333 L 317.49997 423.3333 Q 291.04166 449.79166 291.04166 449.79166 L 264.5833 449.79166 L 238.12498 449.79166 Q 238.12498 449.79166 132.29166 396.87497 L 0.0 396.87497 L 0.0 370.41666 Q -26.458332 370.41666 26.458332 264.5833 L 26.458332 158.74998 L 26.458332 158.74998 L 26.458332 158.74998 L 26.458332 132.29166 L 26.458332 105.83333 L 132.29166 132.29166 Q 211.66666 132.29166 291.04166 105.83333 Q 370.41666 79.37499 396.87497 26.458332 Q 449.79166 26.458332 502.7083 0.0 Q 555.625 -26.458332 555.625 0.0 Q 555.625 0.0 582.0833 26.458332 z" svg:height="4.497916mm" draw:style-name="style-33" svg:viewBox="0.0 0.0 582.0833 449.79166" svg:width="5.820833mm" svg:x="141.0229mm" svg:y="145.78542mm"/>
          <draw:path svg:d="M 79.37499 52.916664 L 52.916664 0.0 L 105.83333 26.458332 Q 132.29166 52.916664 132.29166 158.74998 Q 132.29166 238.12498 132.29166 264.5833 Q 185.20833 291.04166 211.66666 343.9583 Q 238.12498 396.87497 264.5833 423.3333 Q 291.04166 423.3333 317.49997 449.79166 Q 343.9583 449.79166 343.9583 476.24997 Q 343.9583 502.7083 370.41666 502.7083 Q 396.87497 529.1666 449.79166 529.1666 L 502.7083 529.1666 L 529.1666 555.625 L 555.625 582.0833 L 555.625 582.0833 L 555.625 582.0833 L 582.0833 582.0833 L 582.0833 582.0833 L 555.625 608.5416 L 529.1666 634.99994 L 529.1666 634.99994 L 529.1666 634.99994 L 449.79166 634.99994 L 370.41666 634.99994 L 343.9583 608.5416 L 291.04166 582.0833 L 291.04166 582.0833 Q 291.04166 582.0833 238.12498 582.0833 L 211.66666 555.625 L 211.66666 529.1666 Q 185.20833 529.1666 185.20833 529.1666 L 185.20833 529.1666 L 185.20833 529.1666 Q 185.20833 502.7083 105.83333 449.79166 Q 52.916664 370.41666 26.458332 317.49997 Q 26.458332 264.5833 52.916664 264.5833 Q 79.37499 264.5833 79.37499 238.12498 Q 52.916664 211.66666 26.458332 211.66666 L 26.458332 185.20833 L 0.0 158.74998 Q 0.0 132.29166 52.916664 105.83333 Q 79.37499 105.83333 79.37499 52.916664 z" svg:height="6.3499994mm" draw:style-name="style-34" svg:viewBox="0.0 0.0 582.0833 634.99994" svg:width="5.820833mm" svg:x="171.18541mm" svg:y="114.82916mm"/>
          <draw:path svg:d="M 264.5833 0.0 L 264.5833 0.0 L 291.04166 0.0 L 343.9583 0.0 L 343.9583 0.0 L 343.9583 0.0 L 370.41666 0.0 L 370.41666 0.0 L 370.41666 26.458332 L 396.87497 26.458332 L 370.41666 79.37499 Q 370.41666 105.83333 317.49997 158.74998 Q 291.04166 185.20833 291.04166 211.66666 L 291.04166 238.12498 L 291.04166 238.12498 L 291.04166 264.5833 L 343.9583 264.5833 Q 370.41666 264.5833 370.41666 291.04166 L 370.41666 291.04166 L 291.04166 291.04166 Q 238.12498 264.5833 211.66666 264.5833 Q 185.20833 264.5833 132.29166 238.12498 Q 52.916664 238.12498 26.458332 185.20833 L 0.0 158.74998 L 0.0 132.29166 L 0.0 132.29166 L 26.458332 132.29166 L 79.37499 105.83333 L 79.37499 105.83333 L 105.83333 105.83333 L 105.83333 105.83333 Q 105.83333 105.83333 132.29166 132.29166 L 132.29166 132.29166 L 132.29166 132.29166 L 132.29166 132.29166 L 158.74998 132.29166 L 158.74998 105.83333 L 158.74998 105.83333 L 185.20833 105.83333 L 211.66666 52.916664 Q 238.12498 0.0 264.5833 0.0 z" svg:height="2.9104166mm" draw:style-name="style-35" svg:viewBox="0.0 0.0 396.87497 291.04166" svg:width="3.9687498mm" svg:x="153.72292mm" svg:y="112.712494mm"/>
          <draw:path svg:d="M 0.0 26.458332 L 0.0 0.0 L 343.9583 0.0 Q 687.9166 26.458332 1031.875 26.458332 L 1375.8333 26.458332 L 2143.125 26.458332 Q 2936.8748 26.458332 2963.3333 26.458332 L 2989.7915 26.458332 L 2989.7915 26.458332 L 3016.2498 26.458332 L 3360.2083 26.458332 Q 3704.1665 26.458332 3942.2915 52.916664 L 4153.958 52.916664 L 4153.958 52.916664 L 4153.958 79.37499 L 4312.708 79.37499 L 4471.458 79.37499 L 4471.458 105.83333 L 4471.458 105.83333 L 2301.875 105.83333 Q 158.74998 79.37499 79.37499 52.916664 L 0.0 26.458332 L 0.0 26.458332 z" svg:height="1.0583333mm" draw:style-name="style-36" svg:viewBox="0.0 0.0 4471.458 105.83333" svg:width="44.71458mm" svg:x="82.814575mm" svg:y="29.897915mm"/>
          <draw:path svg:d="M 4524.375 0.0 L 4524.375 0.0 L 4577.2915 0.0 Q 4630.208 26.458332 4603.75 105.83333 Q 4550.833 158.74998 4550.833 185.20833 L 4550.833 211.66666 L 4577.2915 211.66666 L 4577.2915 211.66666 L 4656.6665 238.12498 L 4762.4995 264.5833 L 4788.958 264.5833 L 4815.4165 264.5833 L 4841.8745 238.12498 Q 4868.333 238.12498 4868.333 211.66666 Q 4868.333 158.74998 4974.1665 158.74998 L 5053.5415 158.74998 L 5079.9995 158.74998 L 5106.458 158.74998 L 5106.458 185.20833 L 5106.458 185.20833 L 5027.083 185.20833 Q 4974.1665 211.66666 4921.2495 264.5833 Q 4868.333 343.9583 4868.333 423.3333 L 4868.333 476.24997 L 4894.7915 476.24997 L 4921.2495 476.24997 L 4921.2495 449.79166 Q 4894.7915 423.3333 4921.2495 423.3333 Q 4974.1665 423.3333 5027.083 423.3333 L 5053.5415 423.3333 L 5027.083 449.79166 L 4974.1665 476.24997 L 4974.1665 476.24997 L 4974.1665 476.24997 L 5000.6245 502.7083 L 5000.6245 529.1666 L 4921.2495 582.0833 Q 4815.4165 608.5416 4815.4165 661.4583 Q 4815.4165 687.9166 4815.4165 714.37494 Q 4841.8745 740.8333 4815.4165 740.8333 Q 4762.4995 767.2916 4762.4995 793.74994 Q 4762.4995 846.6666 4841.8745 899.5833 Q 4921.2495 926.0416 4921.2495 1005.4166 Q 4921.2495 1058.3333 4894.7915 1058.3333 Q 4868.333 1058.3333 4868.333 1111.25 Q 4868.333 1190.6249 4841.8745 1217.0833 Q 4815.4165 1217.0833 4815.4165 1217.0833 L 4815.4165 1217.0833 L 4815.4165 1243.5416 L 4815.4165 1243.5416 L 4788.958 1243.5416 L 4788.958 1269.9999 L 4815.4165 1269.9999 L 4841.8745 1269.9999 L 4868.333 1269.9999 Q 4921.2495 1269.9999 4894.7915 1296.4583 Q 4868.333 1322.9166 4974.1665 1322.9166 Q 5079.9995 1322.9166 5106.458 1349.3749 L 5132.9165 1375.8333 L 5159.3745 1375.8333 L 5185.833 1375.8333 L 5185.833 1402.2916 L 5185.833 1428.7499 L 5159.3745 1455.2083 Q 5159.3745 1481.6666 5132.9165 1481.6666 Q 5106.458 1481.6666 5106.458 1534.5833 L 5106.458 1561.0416 L 5079.9995 1561.0416 Q 5079.9995 1587.4999 5079.9995 1587.4999 L 5079.9995 1587.4999 L 5053.5415 1640.4166 Q 5027.083 1693.3333 5079.9995 1693.3333 L 5106.458 1693.3333 L 5106.458 1719.7916 L 5132.9165 1719.7916 L 5132.9165 1746.2499 L 5132.9165 1746.2499 L 5106.458 1746.2499 L 5106.458 1746.2499 L 5079.9995 1746.2499 L 5053.5415 1746.2499 L 5053.5415 1746.2499 L 5027.083 1746.2499 L 5027.083 1746.2499 Q 5027.083 1746.2499 4974.1665 1719.7916 Q 4947.708 1719.7916 4947.708 1693.3333 L 4921.2495 1666.8749 L 4921.2495 1666.8749 L 4921.2495 1640.4166 L 4921.2495 1640.4166 L 4921.2495 1640.4166 L 4921.2495 1666.8749 L 4921.2495 1693.3333 L 4921.2495 1746.2499 Q 4921.2495 1772.7083 4868.333 1772.7083 Q 4815.4165 1799.1666 4868.333 1799.1666 Q 4921.2495 1852.0833 4841.8745 1878.5416 Q 4762.4995 1931.4583 4762.4995 1957.9165 Q 4762.4995 2010.8333 4736.0415 2010.8333 Q 4709.583 2010.8333 4736.0415 2037.2915 Q 4762.4995 2037.2915 4762.4995 2063.75 L 4762.4995 2090.2083 L 4709.583 2090.2083 Q 4683.1245 2063.75 4550.833 2063.75 L 4445.0 2063.75 L 4445.0 2063.75 Q 4418.5415 2063.75 4418.5415 2037.2915 L 4392.083 2037.2915 L 4392.083 2037.2915 Q 4392.083 2010.8333 4180.4165 1984.3749 L 3995.208 1957.9165 L 3968.7498 1957.9165 Q 3942.2915 1957.9165 3915.833 1931.4583 L 3889.3748 1931.4583 L 3889.3748 1931.4583 Q 3889.3748 1904.9999 3862.9165 1904.9999 L 3809.9998 1904.9999 L 3809.9998 1878.5416 L 3809.9998 1878.5416 L 3809.9998 1852.0833 Q 3809.9998 1825.6249 3836.4583 1799.1666 Q 3889.3748 1746.2499 3889.3748 1719.7916 L 3915.833 1666.8749 L 3889.3748 1666.8749 L 3889.3748 1640.4166 L 3889.3748 1640.4166 L 3862.9165 1640.4166 L 3862.9165 1640.4166 L 3862.9165 1640.4166 L 3809.9998 1640.4166 L 3783.5415 1640.4166 L 3783.5415 1640.4166 Q 3757.0833 1640.4166 3730.6248 1693.3333 L 3704.1665 1746.2499 L 3677.7083 1746.2499 L 3677.7083 1746.2499 L 3677.7083 1772.7083 L 3651.2498 1772.7083 L 3651.2498 1772.7083 L 3651.2498 1772.7083 L 3651.2498 1746.2499 L 3651.2498 1746.2499 L 3624.7915 1746.2499 L 3624.7915 1746.2499 L 3624.7915 1746.2499 L 3598.3333 1719.7916 L 3598.3333 1693.3333 L 3598.3333 1666.8749 L 3598.3333 1640.4166 L 3598.3333 1613.9583 L 3598.3333 1613.9583 L 3598.3333 1587.4999 L 3598.3333 1587.4999 L 3598.3333 1587.4999 L 3624.7915 1587.4999 Q 3624.7915 1587.4999 3598.3333 1561.0416 Q 3571.8748 1561.0416 3571.8748 1508.1249 Q 3571.8748 1455.2083 3598.3333 1455.2083 Q 3624.7915 1455.2083 3624.7915 1428.7499 L 3598.3333 1402.2916 L 3598.3333 1402.2916 Q 3598.3333 1428.7499 3545.4165 1402.2916 Q 3466.0415 1375.8333 3333.7498 1375.8333 Q 3174.9998 1375.8333 3148.5415 1349.3749 Q 3122.0833 1296.4583 3016.2498 1243.5416 Q 2910.4165 1190.6249 2883.9583 1111.25 Q 2857.4998 1031.875 2804.5833 1005.4166 Q 2751.6665 1005.4166 2645.8333 1005.4166 Q 2566.4583 1005.4166 2566.4583 1058.3333 Q 2539.9998 1111.25 2460.6248 1111.25 Q 2354.7915 1137.7083 2354.7915 1111.25 Q 2328.3333 1058.3333 2328.3333 1084.7916 Q 2328.3333 1111.25 2275.4165 1111.25 Q 2222.5 1137.7083 2248.9583 1164.1666 L 2275.4165 1164.1666 L 2248.9583 1190.6249 L 2222.5 1190.6249 L 2222.5 1217.0833 L 2222.5 1243.5416 L 2196.0415 1243.5416 L 2169.5833 1269.9999 L 2169.5833 1269.9999 L 2169.5833 1269.9999 L 2169.5833 1296.4583 L 2169.5833 1322.9166 L 2169.5833 1322.9166 L 2169.5833 1322.9166 L 2196.0415 1349.3749 L 2222.5 1349.3749 L 2222.5 1375.8333 L 2222.5 1428.7499 L 2248.9583 1428.7499 L 2275.4165 1428.7499 L 2275.4165 1455.2083 L 2275.4165 1481.6666 L 2248.9583 1481.6666 L 2222.5 1481.6666 L 2169.5833 1455.2083 Q 2090.2083 1428.7499 1904.9999 1375.8333 Q 1746.2499 1322.9166 1455.2083 1269.9999 L 1164.1666 1217.0833 L 1137.7083 1190.6249 L 1111.25 1190.6249 L 1111.25 1190.6249 L 1111.25 1164.1666 L 1190.6249 1164.1666 L 1269.9999 1164.1666 L 1190.6249 1137.7083 L 1111.25 1111.25 L 1164.1666 1111.25 L 1190.6249 1111.25 L 1190.6249 1084.7916 L 1217.0833 1084.7916 L 1217.0833 1058.3333 L 1217.0833 1058.3333 L 1190.6249 1058.3333 L 1190.6249 1058.3333 L 1164.1666 1058.3333 Q 1137.7083 1058.3333 1111.25 1031.875 Q 1084.7916 1005.4166 1005.4166 1005.4166 Q 952.49994 952.49994 1005.4166 952.49994 Q 1031.875 926.0416 1031.875 899.5833 Q 1031.875 873.12494 952.49994 846.6666 Q 873.12494 793.74994 846.6666 767.2916 Q 793.74994 740.8333 687.9166 714.37494 Q 555.625 687.9166 555.625 661.4583 Q 529.1666 634.99994 502.7083 634.99994 Q 476.24997 661.4583 476.24997 582.0833 Q 449.79166 529.1666 317.49997 529.1666 L 158.74998 529.1666 L 158.74998 529.1666 L 158.74998 529.1666 L 132.29166 502.7083 L 105.83333 502.7083 L 105.83333 476.24997 L 105.83333 449.79166 L 79.37499 423.3333 L 52.916664 370.41666 L 52.916664 343.9583 L 52.916664 317.49997 L 26.458332 317.49997 L 0.0 317.49997 L 0.0 291.04166 L 0.0 264.5833 L 26.458332 264.5833 L 52.916664 264.5833 L 52.916664 238.12498 L 52.916664 238.12498 L 52.916664 211.66666 L 52.916664 185.20833 L 52.916664 158.74998 L 52.916664 132.29166 L 687.9166 158.74998 Q 1349.3749 211.66666 1481.6666 211.66666 Q 1613.9583 264.5833 1640.4166 291.04166 Q 1666.8749 343.9583 1772.7083 343.9583 Q 1878.5416 317.49997 2037.2915 264.5833 Q 2222.5 211.66666 2196.0415 185.20833 Q 2169.5833 158.74998 2328.3333 185.20833 Q 2487.0833 211.66666 2487.0833 185.20833 Q 2487.0833 158.74998 2592.9165 185.20833 Q 2725.2083 211.66666 2751.6665 211.66666 L 2778.1248 211.66666 L 2804.5833 185.20833 L 2804.5833 185.20833 L 2857.4998 185.20833 L 2883.9583 211.66666 L 3095.6248 185.20833 Q 3307.2915 158.74998 3307.2915 185.20833 Q 3307.2915 211.66666 3439.5833 185.20833 Q 3598.3333 158.74998 3598.3333 185.20833 Q 3624.7915 211.66666 3651.2498 238.12498 Q 3704.1665 238.12498 3704.1665 185.20833 Q 3730.6248 158.74998 3757.0833 132.29166 L 3783.5415 132.29166 L 3809.9998 132.29166 L 3836.4583 105.83333 L 3862.9165 105.83333 L 3889.3748 105.83333 L 3889.3748 132.29166 L 3889.3748 158.74998 L 3968.7498 132.29166 Q 4074.583 105.83333 4153.958 105.83333 Q 4233.333 105.83333 4286.25 52.916664 Q 4339.1665 0.0 4445.0 0.0 Q 4524.375 0.0 4524.375 0.0 z M 3783.5415 1031.875 Q 3783.5415 926.0416 3836.4583 952.49994 Q 3889.3748 1005.4166 3942.2915 1005.4166 Q 4021.6665 1005.4166 3968.7498 1084.7916 Q 3915.833 1164.1666 3889.3748 1190.6249 Q 3862.9165 1217.0833 3809.9998 1164.1666 Q 3757.0833 1137.7083 3783.5415 1031.875 z" svg:height="20.902082mm" draw:style-name="style-37" svg:viewBox="0.0 0.0 5185.833 2090.2083" svg:width="51.85833mm" svg:x="118.533325mm" svg:y="96.30833mm"/>
          <draw:path svg:d="M 502.7083 79.37499 L 529.1666 79.37499 L 529.1666 79.37499 Q 529.1666 105.83333 529.1666 105.83333 Q 529.1666 105.83333 476.24997 132.29166 Q 423.3333 158.74998 449.79166 185.20833 Q 476.24997 211.66666 343.9583 211.66666 L 238.12498 238.12498 L 238.12498 211.66666 Q 238.12498 185.20833 264.5833 185.20833 Q 291.04166 185.20833 291.04166 158.74998 Q 291.04166 132.29166 211.66666 132.29166 L 132.29166 105.83333 L 52.916664 105.83333 L 0.0 105.83333 L 0.0 79.37499 L 0.0 79.37499 L 0.0 79.37499 Q 0.0 52.916664 52.916664 52.916664 L 105.83333 52.916664 L 185.20833 0.0 Q 264.5833 0.0 370.41666 0.0 Q 502.7083 52.916664 476.24997 52.916664 Q 476.24997 52.916664 502.7083 79.37499 z" svg:height="2.38125mm" draw:style-name="style-38" svg:viewBox="0.0 0.0 529.1666 238.12498" svg:width="5.2916665mm" svg:x="203.19998mm" svg:y="124.35416mm"/>
          <draw:path svg:d="M 52.916664 0.0 Q 105.83333 0.0 105.83333 26.458332 Q 105.83333 79.37499 52.916664 79.37499 Q 0.0 105.83333 0.0 52.916664 Q 0.0 0.0 52.916664 0.0 z" svg:height="0.7937499mm" draw:style-name="style-39" svg:viewBox="0.0 0.0 105.83333 79.37499" svg:width="1.0583333mm" svg:x="193.67499mm" svg:y="160.3375mm"/>
          <draw:path svg:d="M 0.0 79.37499 Q 0.0 -26.458332 52.916664 0.0 Q 105.83333 52.916664 158.74998 52.916664 Q 238.12498 52.916664 185.20833 132.29166 Q 132.29166 211.66666 105.83333 238.12498 Q 79.37499 264.5833 26.458332 211.66666 Q -26.458332 185.20833 0.0 79.37499 z" svg:height="2.38125mm" draw:style-name="style-40" svg:viewBox="0.0 0.0 185.20833 238.12498" svg:width="1.8520832mm" svg:x="156.36874mm" svg:y="105.83333mm"/>
          <draw:path svg:d="M 4868.333 0.0 L 5132.9165 0.0 L 5185.833 0.0 L 5212.2915 0.0 L 5238.7495 0.0 L 5265.208 0.0 L 5265.208 0.0 L 5238.7495 26.458332 L 5238.7495 26.458332 L 5238.7495 52.916664 L 5238.7495 52.916664 L 5238.7495 52.916664 L 4365.625 52.916664 Q 3492.4998 52.916664 1904.9999 79.37499 L 317.49997 79.37499 L 317.49997 79.37499 L 317.49997 52.916664 L 158.74998 52.916664 L 0.0 52.916664 L 0.0 26.458332 L 0.0 26.458332 L 211.66666 26.458332 Q 423.3333 0.0 449.79166 26.458332 L 476.24997 26.458332 L 1111.25 26.458332 Q 1719.7916 0.0 1931.4583 0.0 L 2143.125 0.0 L 2143.125 0.0 L 2169.5833 0.0 L 3386.6665 0.0 Q 4630.208 0.0 4868.333 0.0 z" svg:height="0.7937499mm" draw:style-name="style-41" svg:viewBox="0.0 0.0 5265.208 79.37499" svg:width="52.65208mm" svg:x="124.35416mm" svg:y="30.162498mm"/>
          <draw:path svg:d="M 317.49997 26.458332 L 423.3333 26.458332 L 476.24997 0.0 L 502.7083 0.0 L 529.1666 0.0 Q 582.0833 0.0 582.0833 26.458332 Q 582.0833 52.916664 476.24997 79.37499 Q 370.41666 79.37499 317.49997 132.29166 Q 264.5833 185.20833 238.12498 185.20833 L 185.20833 211.66666 L 185.20833 211.66666 Q 185.20833 185.20833 105.83333 185.20833 L 52.916664 185.20833 L 26.458332 158.74998 L 0.0 132.29166 L 0.0 132.29166 L 0.0 132.29166 L 26.458332 105.83333 L 52.916664 79.37499 L 52.916664 79.37499 L 52.916664 79.37499 L 105.83333 52.916664 L 185.20833 26.458332 L 317.49997 26.458332 z" svg:height="2.1166666mm" draw:style-name="style-42" svg:viewBox="0.0 0.0 582.0833 211.66666" svg:width="5.820833mm" svg:x="77.25833mm" svg:y="100.806244mm"/>
          <draw:path svg:d="M 2354.7915 0.0 L 2381.2498 0.0 L 2407.7083 26.458332 Q 2434.1665 52.916664 2460.6248 105.83333 Q 2460.6248 158.74998 2487.0833 185.20833 Q 2539.9998 185.20833 2566.4583 238.12498 Q 2592.9165 291.04166 2645.8333 264.5833 Q 2698.7498 238.12498 2698.7498 211.66666 Q 2725.2083 185.20833 2857.4998 317.49997 Q 2989.7915 423.3333 2989.7915 396.87497 Q 3016.2498 370.41666 3016.2498 370.41666 L 3016.2498 370.41666 L 3016.2498 449.79166 Q 3016.2498 502.7083 2989.7915 529.1666 Q 2963.3333 555.625 2963.3333 608.5416 Q 2963.3333 687.9166 2910.4165 714.37494 Q 2910.4165 767.2916 2883.9583 820.2083 L 2883.9583 899.5833 L 2883.9583 899.5833 Q 2857.4998 899.5833 2857.4998 820.2083 Q 2804.5833 767.2916 2751.6665 767.2916 Q 2698.7498 767.2916 2698.7498 793.74994 Q 2672.2915 820.2083 2645.8333 820.2083 Q 2592.9165 820.2083 2592.9165 926.0416 L 2592.9165 1005.4166 L 2566.4583 1005.4166 L 2566.4583 1031.875 L 2566.4583 1031.875 L 2539.9998 1031.875 L 2539.9998 1031.875 L 2539.9998 1031.875 L 2566.4583 1058.3333 Q 2592.9165 1084.7916 2592.9165 1111.25 L 2592.9165 1137.7083 L 2566.4583 1137.7083 Q 2539.9998 1137.7083 2487.0833 1111.25 L 2460.6248 1084.7916 L 2460.6248 1084.7916 L 2460.6248 1084.7916 L 2460.6248 1084.7916 L 2460.6248 1084.7916 L 2434.1665 1058.3333 L 2407.7083 1058.3333 L 2407.7083 1031.875 L 2407.7083 1005.4166 L 2407.7083 978.95825 Q 2407.7083 952.49994 2434.1665 952.49994 Q 2460.6248 952.49994 2434.1665 820.2083 L 2381.2498 687.9166 L 2328.3333 687.9166 Q 2301.875 661.4583 2222.5 661.4583 Q 2143.125 661.4583 2116.6665 714.37494 Q 2116.6665 740.8333 2090.2083 740.8333 L 2063.75 740.8333 L 2063.75 714.37494 Q 2063.75 687.9166 2063.75 661.4583 Q 2063.75 661.4583 1984.3749 661.4583 Q 1878.5416 661.4583 1904.9999 608.5416 L 1904.9999 529.1666 L 1904.9999 529.1666 L 1904.9999 502.7083 L 1878.5416 502.7083 L 1852.0833 502.7083 L 1852.0833 529.1666 L 1852.0833 529.1666 L 1825.6249 529.1666 L 1825.6249 555.625 L 1825.6249 555.625 L 1799.1666 555.625 L 1799.1666 582.0833 L 1799.1666 608.5416 L 1799.1666 634.99994 Q 1799.1666 661.4583 1772.7083 687.9166 Q 1746.2499 687.9166 1746.2499 714.37494 L 1746.2499 740.8333 L 1746.2499 740.8333 Q 1746.2499 740.8333 1719.7916 767.2916 L 1719.7916 793.74994 L 1719.7916 820.2083 L 1719.7916 846.6666 L 1693.3333 846.6666 Q 1693.3333 873.12494 1693.3333 873.12494 L 1719.7916 873.12494 L 1746.2499 1031.875 Q 1746.2499 1190.6249 1799.1666 1217.0833 Q 1825.6249 1217.0833 1852.0833 1243.5416 Q 1852.0833 1296.4583 1878.5416 1296.4583 L 1878.5416 1296.4583 L 1878.5416 1322.9166 L 1904.9999 1322.9166 L 1904.9999 1349.3749 L 1904.9999 1349.3749 L 1852.0833 1349.3749 Q 1825.6249 1349.3749 1825.6249 1322.9166 Q 1799.1666 1296.4583 1799.1666 1402.2916 Q 1772.7083 1481.6666 1799.1666 1481.6666 L 1825.6249 1481.6666 L 1825.6249 1508.1249 L 1799.1666 1534.5833 L 1799.1666 1561.0416 L 1799.1666 1587.4999 L 1772.7083 1613.9583 L 1746.2499 1640.4166 L 1746.2499 1666.8749 L 1746.2499 1719.7916 L 1772.7083 1746.2499 L 1772.7083 1772.7083 L 1799.1666 1772.7083 L 1825.6249 1772.7083 L 1852.0833 1772.7083 L 1878.5416 1772.7083 L 1957.9165 1772.7083 L 2063.75 1772.7083 L 2063.75 1772.7083 L 2063.75 1772.7083 L 2116.6665 1799.1666 Q 2143.125 1799.1666 2143.125 1825.6249 L 2169.5833 1852.0833 L 2169.5833 1878.5416 L 2169.5833 1904.9999 L 2196.0415 1904.9999 L 2222.5 1904.9999 L 2222.5 1931.4583 L 2222.5 1957.9165 L 2196.0415 1957.9165 L 2169.5833 1957.9165 L 2169.5833 1984.3749 L 2169.5833 2010.8333 L 2143.125 2063.75 L 2143.125 2116.6665 L 2116.6665 2116.6665 Q 2063.75 2143.125 2063.75 2143.125 L 2063.75 2143.125 L 2063.75 2143.125 Q 2037.2915 2143.125 2010.8333 2116.6665 Q 1984.3749 2116.6665 1984.3749 2169.5833 Q 1984.3749 2248.9583 1904.9999 2222.5 Q 1852.0833 2196.0415 1799.1666 2196.0415 Q 1746.2499 2169.5833 1693.3333 2169.5833 Q 1613.9583 2169.5833 1613.9583 2196.0415 L 1613.9583 2248.9583 L 1561.0416 2248.9583 L 1508.1249 2248.9583 L 1481.6666 2275.4165 L 1428.7499 2301.875 L 1428.7499 2301.875 L 1428.7499 2301.875 L 1428.7499 2301.875 L 1428.7499 2301.875 L 1428.7499 2248.9583 Q 1428.7499 2222.5 1428.7499 2196.0415 L 1481.6666 2143.125 L 1481.6666 2116.6665 L 1481.6666 2090.2083 L 1428.7499 2090.2083 L 1402.2916 2090.2083 L 1402.2916 2116.6665 L 1375.8333 2116.6665 L 1375.8333 2143.125 Q 1375.8333 2196.0415 1322.9166 2196.0415 Q 1269.9999 2169.5833 1164.1666 2248.9583 Q 1111.25 2328.3333 1058.3333 2328.3333 Q 1005.4166 2328.3333 978.95825 2381.2498 Q 952.49994 2434.1665 926.0416 2434.1665 Q 899.5833 2407.7083 899.5833 2381.2498 Q 899.5833 2328.3333 793.74994 2301.875 Q 687.9166 2301.875 661.4583 2248.9583 Q 634.99994 2222.5 608.5416 2248.9583 L 555.625 2275.4165 L 555.625 2248.9583 L 582.0833 2248.9583 L 582.0833 2248.9583 Q 582.0833 2248.9583 582.0833 2222.5 Q 582.0833 2222.5 582.0833 2143.125 L 555.625 2037.2915 L 582.0833 2037.2915 Q 582.0833 2037.2915 608.5416 2010.8333 Q 634.99994 1984.3749 608.5416 1984.3749 Q 582.0833 1957.9165 582.0833 1931.4583 Q 582.0833 1904.9999 423.3333 1878.5416 L 291.04166 1825.6249 L 264.5833 1825.6249 L 211.66666 1825.6249 L 211.66666 1799.1666 L 211.66666 1799.1666 L 238.12498 1799.1666 L 238.12498 1772.7083 L 238.12498 1772.7083 Q 264.5833 1772.7083 291.04166 1719.7916 L 317.49997 1666.8749 L 317.49997 1613.9583 Q 317.49997 1534.5833 291.04166 1508.1249 Q 264.5833 1481.6666 211.66666 1455.2083 Q 158.74998 1428.7499 132.29166 1349.3749 L 105.83333 1269.9999 L 105.83333 1243.5416 Q 105.83333 1190.6249 52.916664 1190.6249 L 0.0 1190.6249 L 0.0 1164.1666 L 0.0 1164.1666 L 0.0 1137.7083 L 0.0 1137.7083 L 79.37499 1137.7083 Q 158.74998 1137.7083 211.66666 1005.4166 Q 291.04166 873.12494 317.49997 873.12494 Q 370.41666 873.12494 370.41666 846.6666 L 370.41666 846.6666 L 370.41666 846.6666 Q 370.41666 846.6666 396.87497 793.74994 Q 396.87497 740.8333 476.24997 740.8333 Q 555.625 740.8333 555.625 714.37494 Q 582.0833 687.9166 555.625 661.4583 Q 529.1666 661.4583 555.625 582.0833 L 582.0833 502.7083 L 582.0833 502.7083 L 582.0833 502.7083 L 582.0833 476.24997 L 608.5416 476.24997 L 634.99994 502.7083 Q 687.9166 529.1666 714.37494 555.625 Q 767.2916 608.5416 846.6666 555.625 Q 926.0416 502.7083 952.49994 476.24997 L 978.95825 449.79166 L 1005.4166 449.79166 L 1031.875 449.79166 L 1031.875 423.3333 L 1058.3333 423.3333 L 1058.3333 423.3333 L 1058.3333 396.87497 L 1005.4166 396.87497 Q 978.95825 396.87497 952.49994 423.3333 L 926.0416 423.3333 L 926.0416 396.87497 Q 926.0416 370.41666 952.49994 370.41666 Q 978.95825 343.9583 952.49994 317.49997 L 952.49994 291.04166 L 952.49994 264.5833 L 952.49994 264.5833 L 978.95825 291.04166 Q 1005.4166 291.04166 1031.875 238.12498 Q 1031.875 185.20833 1058.3333 158.74998 Q 1058.3333 132.29166 1111.25 132.29166 Q 1137.7083 132.29166 1137.7083 105.83333 Q 1137.7083 79.37499 1190.6249 79.37499 Q 1243.5416 79.37499 1243.5416 52.916664 Q 1243.5416 26.458332 1269.9999 26.458332 L 1296.4583 26.458332 L 1428.7499 52.916664 Q 1561.0416 79.37499 1799.1666 79.37499 Q 2063.75 79.37499 2143.125 52.916664 Q 2222.5 26.458332 2222.5 0.0 Q 2248.9583 -26.458332 2275.4165 0.0 Q 2328.3333 26.458332 2354.7915 0.0 z M 2301.875 502.7083 Q 2354.7915 502.7083 2354.7915 555.625 Q 2381.2498 608.5416 2275.4165 608.5416 Q 2169.5833 608.5416 2222.5 555.625 Q 2275.4165 502.7083 2301.875 502.7083 z M 634.99994 634.99994 Q 634.99994 608.5416 661.4583 608.5416 Q 687.9166 608.5416 687.9166 661.4583 Q 687.9166 687.9166 661.4583 661.4583 Q 634.99994 661.4583 634.99994 634.99994 z" svg:height="24.341665mm" draw:style-name="style-43" svg:viewBox="0.0 0.0 3016.2498 2434.1665" svg:width="30.162498mm" svg:x="144.4625mm" svg:y="138.37708mm"/>
          <draw:path svg:d="M 529.1666 26.458332 L 529.1666 0.0 L 582.0833 26.458332 Q 634.99994 79.37499 767.2916 79.37499 Q 873.12494 79.37499 873.12494 105.83333 Q 873.12494 132.29166 952.49994 132.29166 Q 1031.875 132.29166 1031.875 132.29166 Q 1058.3333 132.29166 1243.5416 132.29166 L 1428.7499 132.29166 L 1455.2083 132.29166 L 1481.6666 132.29166 L 1508.1249 158.74998 L 1561.0416 185.20833 L 1613.9583 185.20833 L 1693.3333 185.20833 L 1719.7916 211.66666 Q 1719.7916 238.12498 1719.7916 238.12498 Q 1719.7916 238.12498 1772.7083 264.5833 L 1825.6249 291.04166 L 2143.125 291.04166 Q 2434.1665 291.04166 2539.9998 291.04166 Q 2645.8333 291.04166 2672.2915 317.49997 Q 2725.2083 343.9583 2751.6665 291.04166 Q 2778.1248 238.12498 2778.1248 238.12498 L 2804.5833 238.12498 L 2831.0415 238.12498 L 2883.9583 238.12498 L 2936.8748 291.04166 Q 2989.7915 343.9583 3095.6248 343.9583 Q 3201.4583 343.9583 3201.4583 370.41666 L 3227.9165 370.41666 L 3227.9165 396.87497 L 3201.4583 396.87497 L 3201.4583 396.87497 L 3201.4583 396.87497 L 3201.4583 423.3333 L 3201.4583 423.3333 L 3174.9998 423.3333 L 3174.9998 449.79166 L 3254.3748 449.79166 Q 3307.2915 449.79166 3307.2915 476.24997 Q 3280.8333 502.7083 3360.2083 529.1666 Q 3413.1248 555.625 3413.1248 582.0833 Q 3413.1248 608.5416 3439.5833 608.5416 Q 3466.0415 608.5416 3466.0415 634.99994 Q 3466.0415 661.4583 3492.4998 661.4583 Q 3518.9583 661.4583 3518.9583 714.37494 Q 3518.9583 740.8333 3571.8748 740.8333 Q 3598.3333 740.8333 3571.8748 820.2083 Q 3545.4165 873.12494 3545.4165 899.5833 Q 3518.9583 926.0416 3518.9583 926.0416 L 3518.9583 952.49994 L 3518.9583 978.95825 L 3518.9583 1005.4166 L 3677.7083 978.95825 Q 3836.4583 926.0416 3862.9165 899.5833 Q 3889.3748 873.12494 3915.833 873.12494 L 3915.833 873.12494 L 3942.2915 846.6666 L 3968.7498 820.2083 L 3995.208 820.2083 L 4021.6665 820.2083 L 4021.6665 846.6666 L 3995.208 873.12494 L 3995.208 899.5833 L 3995.208 926.0416 L 4021.6665 926.0416 L 4021.6665 926.0416 L 4021.6665 952.49994 L 4048.1248 952.49994 L 4048.1248 978.95825 L 4048.1248 1005.4166 L 4074.583 1031.875 L 4074.583 1058.3333 L 4048.1248 1058.3333 L 4021.6665 1084.7916 L 4021.6665 1084.7916 L 3995.208 1084.7916 L 3995.208 1084.7916 L 3995.208 1084.7916 L 3995.208 1058.3333 L 3995.208 1058.3333 L 3968.7498 1058.3333 L 3968.7498 1084.7916 L 3942.2915 1084.7916 Q 3915.833 1084.7916 3757.0833 1111.25 Q 3598.3333 1137.7083 3598.3333 1164.1666 Q 3571.8748 1190.6249 3518.9583 1190.6249 L 3466.0415 1190.6249 L 3413.1248 1190.6249 L 3386.6665 1190.6249 L 3386.6665 1190.6249 L 3360.2083 1190.6249 L 3360.2083 1190.6249 L 3360.2083 1190.6249 L 3360.2083 1217.0833 L 3360.2083 1217.0833 L 3333.7498 1217.0833 L 3333.7498 1243.5416 L 3333.7498 1243.5416 L 3360.2083 1243.5416 L 3360.2083 1269.9999 L 3360.2083 1296.4583 L 3386.6665 1296.4583 L 3386.6665 1296.4583 L 3386.6665 1322.9166 L 3413.1248 1322.9166 L 3413.1248 1349.3749 L 3413.1248 1349.3749 L 3413.1248 1349.3749 L 3413.1248 1349.3749 L 3360.2083 1375.8333 Q 3333.7498 1402.2916 3307.2915 1402.2916 Q 3254.3748 1402.2916 3254.3748 1375.8333 L 3254.3748 1349.3749 L 3201.4583 1349.3749 L 3174.9998 1349.3749 L 3174.9998 1375.8333 L 3201.4583 1375.8333 L 3201.4583 1402.2916 L 3201.4583 1402.2916 L 3174.9998 1402.2916 L 3174.9998 1402.2916 L 3148.5415 1428.7499 L 3122.0833 1455.2083 L 3095.6248 1455.2083 L 3069.1665 1455.2083 L 3069.1665 1481.6666 L 3095.6248 1481.6666 L 3122.0833 1508.1249 Q 3148.5415 1508.1249 3148.5415 1561.0416 Q 3174.9998 1613.9583 3201.4583 1666.8749 Q 3227.9165 1719.7916 3201.4583 1719.7916 Q 3174.9998 1719.7916 3174.9998 1746.2499 Q 3174.9998 1772.7083 3148.5415 1772.7083 Q 3122.0833 1772.7083 3122.0833 1825.6249 Q 3122.0833 1852.0833 3148.5415 1852.0833 Q 3174.9998 1878.5416 3227.9165 1878.5416 L 3280.8333 1878.5416 L 3254.3748 1904.9999 L 3201.4583 1931.4583 L 3227.9165 1931.4583 L 3254.3748 1931.4583 L 3254.3748 1957.9165 L 3254.3748 1957.9165 L 3280.8333 1984.3749 L 3280.8333 1984.3749 L 3042.7083 1984.3749 Q 2778.1248 1984.3749 2301.875 2010.8333 L 1852.0833 2010.8333 L 1852.0833 2010.8333 L 1852.0833 1984.3749 L 1666.8749 1984.3749 L 1455.2083 1984.3749 L 1455.2083 1957.9165 L 1455.2083 1957.9165 L 1481.6666 1957.9165 L 1481.6666 1931.4583 L 1481.6666 1931.4583 Q 1508.1249 1931.4583 1455.2083 1904.9999 Q 1455.2083 1878.5416 1455.2083 1772.7083 Q 1508.1249 1693.3333 1508.1249 1508.1249 L 1508.1249 1322.9166 L 1481.6666 1296.4583 L 1481.6666 1243.5416 L 1428.7499 1243.5416 Q 1375.8333 1243.5416 1243.5416 1296.4583 Q 1137.7083 1296.4583 1031.875 1296.4583 Q 926.0416 1296.4583 767.2916 1217.0833 Q 608.5416 1137.7083 502.7083 1137.7083 Q 370.41666 1137.7083 343.9583 1084.7916 Q 343.9583 1031.875 238.12498 1005.4166 L 158.74998 978.95825 L 132.29166 978.95825 L 105.83333 978.95825 L 105.83333 978.95825 L 79.37499 952.49994 L 79.37499 926.0416 L 79.37499 899.5833 L 52.916664 926.0416 L 52.916664 952.49994 L 26.458332 952.49994 L 0.0 952.49994 L 0.0 926.0416 L 26.458332 899.5833 L 26.458332 873.12494 L 26.458332 873.12494 L 26.458332 873.12494 L 26.458332 873.12494 L 52.916664 820.2083 L 52.916664 793.74994 L 79.37499 793.74994 L 105.83333 820.2083 L 105.83333 820.2083 L 132.29166 820.2083 L 185.20833 873.12494 Q 238.12498 926.0416 238.12498 926.0416 L 238.12498 926.0416 L 291.04166 899.5833 Q 317.49997 873.12494 291.04166 846.6666 Q 291.04166 793.74994 317.49997 767.2916 Q 343.9583 767.2916 423.3333 740.8333 Q 502.7083 714.37494 476.24997 687.9166 Q 449.79166 661.4583 449.79166 634.99994 Q 476.24997 608.5416 476.24997 608.5416 Q 502.7083 582.0833 449.79166 555.625 Q 396.87497 555.625 396.87497 502.7083 L 370.41666 449.79166 L 370.41666 423.3333 L 396.87497 423.3333 L 396.87497 423.3333 L 396.87497 396.87497 L 449.79166 396.87497 Q 502.7083 370.41666 555.625 343.9583 Q 608.5416 291.04166 608.5416 264.5833 Q 608.5416 238.12498 661.4583 238.12498 L 687.9166 238.12498 L 687.9166 211.66666 L 661.4583 185.20833 L 661.4583 185.20833 L 661.4583 185.20833 L 634.99994 158.74998 L 608.5416 132.29166 L 582.0833 132.29166 Q 555.625 132.29166 529.1666 79.37499 Q 502.7083 52.916664 529.1666 26.458332 z" svg:height="20.108332mm" draw:style-name="style-44" svg:viewBox="0.0 0.0 4074.583 2010.8333" svg:width="40.74583mm" svg:x="191.29375mm" svg:y="144.72708mm"/>
          <draw:path svg:d="M 211.66666 52.916664 L 211.66666 0.0 L 211.66666 0.0 L 211.66666 0.0 L 238.12498 0.0 L 238.12498 0.0 L 291.04166 79.37499 Q 370.41666 132.29166 370.41666 211.66666 Q 370.41666 291.04166 343.9583 317.49997 Q 317.49997 370.41666 317.49997 370.41666 Q 291.04166 370.41666 291.04166 370.41666 L 291.04166 370.41666 L 264.5833 370.41666 Q 238.12498 370.41666 211.66666 317.49997 L 158.74998 317.49997 L 158.74998 291.04166 L 158.74998 291.04166 L 132.29166 291.04166 L 132.29166 317.49997 L 79.37499 317.49997 L 26.458332 317.49997 L 0.0 291.04166 Q -26.458332 264.5833 52.916664 264.5833 Q 132.29166 238.12498 158.74998 158.74998 Q 211.66666 105.83333 211.66666 52.916664 z" svg:height="3.7041664mm" draw:style-name="style-45" svg:viewBox="0.0 0.0 370.41666 370.41666" svg:width="3.7041664mm" svg:x="180.97499mm" svg:y="97.36666mm"/>
          <draw:path svg:d="M 1666.8749 0.0 L 1666.8749 0.0 L 1666.8749 317.49997 Q 1666.8749 634.99994 1693.3333 846.6666 L 1693.3333 1058.3333 L 1693.3333 1217.0833 L 1693.3333 1375.8333 L 1693.3333 1375.8333 Q 1666.8749 1375.8333 1640.4166 1481.6666 Q 1613.9583 1587.4999 1481.6666 1613.9583 Q 1349.3749 1666.8749 1322.9166 1693.3333 Q 1296.4583 1719.7916 1296.4583 1772.7083 Q 1296.4583 1852.0833 1190.6249 1878.5416 Q 1084.7916 1878.5416 978.95825 1878.5416 Q 899.5833 1878.5416 873.12494 1852.0833 Q 846.6666 1825.6249 820.2083 1852.0833 Q 793.74994 1878.5416 740.8333 1825.6249 Q 687.9166 1772.7083 661.4583 1799.1666 Q 661.4583 1825.6249 582.0833 1852.0833 Q 502.7083 1878.5416 502.7083 1878.5416 L 502.7083 1931.4583 L 449.79166 1931.4583 L 370.41666 1931.4583 L 370.41666 1904.9999 Q 396.87497 1878.5416 396.87497 1825.6249 Q 396.87497 1772.7083 396.87497 1799.1666 Q 370.41666 1825.6249 343.9583 1799.1666 L 317.49997 1772.7083 L 317.49997 1772.7083 L 291.04166 1772.7083 L 291.04166 1772.7083 L 291.04166 1772.7083 L 291.04166 1746.2499 L 291.04166 1746.2499 L 264.5833 1746.2499 L 264.5833 1719.7916 L 264.5833 1719.7916 L 238.12498 1719.7916 L 238.12498 1719.7916 L 238.12498 1719.7916 L 238.12498 1719.7916 L 238.12498 1693.3333 L 211.66666 1693.3333 L 211.66666 1666.8749 L 211.66666 1666.8749 L 185.20833 1666.8749 L 185.20833 1640.4166 L 185.20833 1613.9583 L 158.74998 1613.9583 L 158.74998 1613.9583 L 158.74998 1587.4999 L 185.20833 1587.4999 L 185.20833 1587.4999 L 185.20833 1561.0416 L 185.20833 1561.0416 L 185.20833 1561.0416 L 211.66666 1561.0416 L 211.66666 1561.0416 L 238.12498 1561.0416 L 291.04166 1561.0416 L 343.9583 1561.0416 Q 396.87497 1561.0416 423.3333 1534.5833 Q 423.3333 1508.1249 582.0833 1481.6666 Q 740.8333 1455.2083 767.2916 1455.2083 L 793.74994 1455.2083 L 793.74994 1428.7499 L 820.2083 1428.7499 L 820.2083 1428.7499 L 820.2083 1455.2083 L 820.2083 1455.2083 L 820.2083 1455.2083 L 846.6666 1455.2083 L 846.6666 1455.2083 L 873.12494 1428.7499 L 899.5833 1428.7499 L 899.5833 1402.2916 L 873.12494 1375.8333 L 873.12494 1349.3749 L 873.12494 1322.9166 L 846.6666 1322.9166 L 846.6666 1296.4583 L 846.6666 1296.4583 L 820.2083 1296.4583 L 820.2083 1269.9999 L 820.2083 1243.5416 L 846.6666 1217.0833 L 846.6666 1190.6249 L 820.2083 1190.6249 L 793.74994 1190.6249 L 767.2916 1217.0833 L 740.8333 1243.5416 L 740.8333 1243.5416 Q 714.37494 1243.5416 687.9166 1269.9999 Q 661.4583 1296.4583 502.7083 1349.3749 L 343.9583 1375.8333 L 343.9583 1349.3749 L 343.9583 1322.9166 L 343.9583 1296.4583 Q 343.9583 1296.4583 370.41666 1269.9999 Q 370.41666 1243.5416 396.87497 1190.6249 Q 423.3333 1111.25 396.87497 1111.25 Q 343.9583 1111.25 343.9583 1084.7916 Q 343.9583 1031.875 317.49997 1031.875 Q 291.04166 1031.875 291.04166 1005.4166 Q 291.04166 978.95825 264.5833 978.95825 Q 238.12498 978.95825 238.12498 952.49994 Q 238.12498 926.0416 211.66666 926.0416 Q 158.74998 926.0416 132.29166 873.12494 L 79.37499 820.2083 L 26.458332 820.2083 L 0.0 820.2083 L 0.0 793.74994 L 26.458332 793.74994 L 26.458332 793.74994 L 26.458332 767.2916 L 26.458332 767.2916 L 26.458332 767.2916 L 52.916664 767.2916 L 52.916664 740.8333 L 52.916664 740.8333 L 79.37499 740.8333 L 79.37499 740.8333 L 79.37499 714.37494 L 132.29166 714.37494 Q 185.20833 687.9166 211.66666 661.4583 Q 211.66666 608.5416 343.9583 582.0833 Q 449.79166 555.625 502.7083 582.0833 Q 529.1666 582.0833 529.1666 555.625 Q 529.1666 529.1666 608.5416 529.1666 Q 661.4583 529.1666 767.2916 449.79166 Q 873.12494 396.87497 873.12494 370.41666 Q 873.12494 343.9583 926.0416 343.9583 Q 1005.4166 343.9583 1005.4166 370.41666 Q 1005.4166 396.87497 978.95825 396.87497 Q 978.95825 423.3333 1031.875 423.3333 Q 1084.7916 423.3333 1084.7916 396.87497 Q 1084.7916 370.41666 1111.25 370.41666 Q 1137.7083 343.9583 1190.6249 343.9583 L 1243.5416 343.9583 L 1243.5416 317.49997 L 1243.5416 317.49997 L 1375.8333 264.5833 Q 1508.1249 211.66666 1534.5833 185.20833 Q 1561.0416 132.29166 1587.4999 158.74998 Q 1613.9583 158.74998 1640.4166 79.37499 Q 1666.8749 0.0 1666.8749 0.0 z" svg:height="19.314583mm" draw:style-name="style-46" svg:viewBox="0.0 0.0 1693.3333 1931.4583" svg:width="16.933332mm" svg:x="223.04373mm" svg:y="141.0229mm"/>
          <draw:path svg:d="M 16853.957 0.0 L 16906.875 0.0 L 16906.875 26.458332 L 16933.332 26.458332 L 16933.332 26.458332 L 16933.332 52.916664 L 16959.791 52.916664 L 16986.25 52.916664 L 16986.25 79.37499 L 16986.25 105.83333 L 17012.707 105.83333 L 17012.707 105.83333 L 17012.707 79.37499 L 17039.166 79.37499 L 17039.166 105.83333 L 17039.166 132.29166 L 16959.791 132.29166 L 16880.416 158.74998 L 16748.125 185.20833 Q 16615.832 238.12498 16457.082 317.49997 Q 16324.791 423.3333 16245.416 423.3333 Q 16139.582 423.3333 16033.749 529.1666 Q 15927.916 634.99994 15874.999 793.74994 Q 15822.082 952.49994 15769.166 1005.4166 Q 15769.166 1031.875 15795.624 1190.6249 Q 15822.082 1349.3749 15874.999 1428.7499 Q 15874.999 1481.6666 15874.999 1587.4999 Q 15822.082 1693.3333 15874.999 1878.5416 Q 15874.999 2063.75 15901.457 2116.6665 Q 15927.916 2169.5833 16086.666 2222.5 Q 16245.416 2275.4165 16245.416 2381.2498 Q 16218.957 2487.0833 16245.416 2487.0833 L 16298.332 2487.0833 L 16351.249 2487.0833 L 16377.707 2487.0833 L 16377.707 2487.0833 L 16351.249 2487.0833 L 16351.249 2487.0833 L 16351.249 2487.0833 L 16298.332 2513.5415 L 16271.874 2539.9998 L 16245.416 2539.9998 Q 16192.499 2539.9998 16166.041 2592.9165 Q 16139.582 2645.8333 16086.666 2672.2915 L 16007.291 2698.7498 L 16033.749 2725.2083 L 16060.207 2751.6665 L 16033.749 2751.6665 L 16007.291 2751.6665 L 16007.291 2778.1248 L 15980.832 2804.5833 L 15980.832 2804.5833 L 15980.832 2804.5833 L 15980.832 2831.0415 L 15980.832 2831.0415 L 16007.291 2857.4998 L 16007.291 2857.4998 L 15927.916 2857.4998 Q 15822.082 2857.4998 15795.624 2883.9583 L 15769.166 2883.9583 L 15769.166 2910.4165 L 15769.166 2936.8748 L 15663.332 2936.8748 L 15557.499 2936.8748 L 15504.582 2936.8748 Q 15451.666 2910.4165 15292.916 2883.9583 Q 15134.166 2857.4998 15187.083 2831.0415 Q 15213.541 2804.5833 14710.833 2751.6665 Q 14234.583 2645.8333 13070.416 2566.4583 Q 11906.249 2460.6248 11906.249 2434.1665 Q 11879.791 2434.1665 11403.541 2434.1665 Q 10927.291 2434.1665 10636.249 2487.0833 Q 10345.208 2487.0833 10292.291 2539.9998 Q 10239.374 2539.9998 10239.374 2592.9165 Q 10212.916 2619.3748 10159.999 2672.2915 Q 10107.083 2725.2083 10107.083 2751.6665 Q 10107.083 2804.5833 9948.333 2883.9583 L 9816.041 2963.3333 L 9789.583 2989.7915 L 9763.124 3016.2498 L 9763.124 3016.2498 L 9789.583 3016.2498 L 9789.583 3016.2498 L 9789.583 3016.2498 L 9816.041 3042.7083 L 9842.499 3069.1665 L 9842.499 3069.1665 L 9842.499 3069.1665 L 9842.499 3069.1665 L 9842.499 3095.6248 L 9842.499 3095.6248 L 9842.499 3122.0833 L 9895.416 3122.0833 Q 9974.791 3122.0833 10001.249 3122.0833 Q 10001.249 3148.5415 10001.249 3174.9998 Q 9974.791 3174.9998 10054.166 3201.4583 L 10107.083 3227.9165 L 10107.083 3227.9165 L 10107.083 3227.9165 L 10080.624 3227.9165 L 10080.624 3227.9165 L 10080.624 3254.3748 L 10054.166 3254.3748 L 10054.166 3254.3748 L 10054.166 3280.8333 L 10054.166 3280.8333 L 10054.166 3280.8333 L 10080.624 3307.2915 L 10080.624 3333.7498 L 10107.083 3333.7498 L 10159.999 3333.7498 L 10159.999 3360.2083 L 10159.999 3360.2083 L 10133.541 3360.2083 L 10133.541 3386.6665 L 10133.541 3386.6665 L 10107.083 3386.6665 L 10107.083 3386.6665 L 10107.083 3386.6665 L 10107.083 3413.1248 L 10107.083 3413.1248 L 10054.166 3413.1248 Q 10001.249 3439.5833 9895.416 3439.5833 Q 9763.124 3492.4998 9789.583 3492.4998 Q 9789.583 3492.4998 9524.999 3492.4998 Q 9233.958 3439.5833 9207.5 3492.4998 Q 9154.583 3492.4998 9181.041 3518.9583 Q 9207.5 3545.4165 9154.583 3545.4165 Q 9128.125 3545.4165 9101.666 3571.8748 L 9075.208 3598.3333 L 8995.833 3598.3333 L 8942.916 3598.3333 L 8942.916 3624.7915 L 8942.916 3651.2498 L 8942.916 3651.2498 L 8942.916 3677.7083 L 8942.916 3704.1665 L 8942.916 3757.0833 L 8969.375 3757.0833 L 8995.833 3757.0833 L 8995.833 3783.5415 L 8995.833 3783.5415 L 8995.833 3783.5415 L 8969.375 3809.9998 L 8942.916 3809.9998 Q 8916.458 3809.9998 8784.166 3783.5415 Q 8678.333 3757.0833 8678.333 3783.5415 Q 8678.333 3809.9998 8519.583 3783.5415 Q 8360.833 3757.0833 8387.291 3783.5415 Q 8413.75 3809.9998 8228.541 3862.9165 Q 8069.791 3915.833 7963.958 3942.2915 Q 7858.1245 3942.2915 7831.666 3889.3748 Q 7805.208 3862.9165 7672.9165 3809.9998 Q 7540.6245 3809.9998 6879.1665 3757.0833 L 6244.1665 3730.6248 L 6244.1665 3730.6248 Q 6217.708 3704.1665 6191.2495 3704.1665 Q 6164.7915 3704.1665 6164.7915 3677.7083 Q 6164.7915 3651.2498 6085.4165 3651.2498 L 6032.4995 3624.7915 L 6032.4995 3598.3333 L 6032.4995 3571.8748 L 6006.0415 3571.8748 L 5979.583 3545.4165 L 5926.6665 3545.4165 Q 5873.7495 3545.4165 5820.833 3492.4998 Q 5767.9165 3439.5833 5820.833 3360.2083 L 5820.833 3280.8333 L 5820.833 3280.8333 L 5820.833 3280.8333 L 5794.3745 3280.8333 L 5767.9165 3280.8333 L 5767.9165 3280.8333 Q 5767.9165 3280.8333 5741.458 3280.8333 Q 5714.9995 3307.2915 5582.708 3280.8333 Q 5450.4165 3280.8333 5027.083 3254.3748 Q 4630.208 3227.9165 4603.75 3280.8333 Q 4550.833 3307.2915 4497.9165 3333.7498 L 4445.0 3333.7498 L 4418.5415 3333.7498 L 4418.5415 3333.7498 L 4418.5415 3307.2915 L 4392.083 3307.2915 L 4392.083 3307.2915 L 4392.083 3307.2915 L 4392.083 3307.2915 Q 4392.083 3280.8333 4339.1665 3280.8333 Q 4259.7915 3280.8333 4233.333 3227.9165 L 4233.333 3201.4583 L 4206.875 3201.4583 L 4206.875 3174.9998 L 4206.875 3174.9998 L 4180.4165 3174.9998 L 4180.4165 3174.9998 L 4180.4165 3174.9998 L 4180.4165 3148.5415 L 4180.4165 3148.5415 L 4153.958 3148.5415 L 4153.958 3122.0833 L 4180.4165 3122.0833 Q 4206.875 3122.0833 4180.4165 3069.1665 L 4180.4165 3016.2498 L 4127.5 3016.2498 L 4101.0415 3016.2498 L 4206.875 2963.3333 Q 4312.708 2910.4165 4312.708 2857.4998 Q 4312.708 2831.0415 4365.625 2831.0415 Q 4418.5415 2831.0415 4418.5415 2804.5833 Q 4418.5415 2778.1248 4894.7915 2672.2915 Q 5371.0415 2592.9165 5926.6665 2539.9998 Q 6482.2915 2487.0833 6535.208 2460.6248 L 6588.1245 2434.1665 L 6588.1245 2434.1665 L 6614.583 2434.1665 L 6614.583 2460.6248 L 6614.583 2487.0833 L 6641.0415 2487.0833 L 6667.4995 2487.0833 L 6720.4165 2460.6248 L 6746.8745 2434.1665 L 6746.8745 2434.1665 L 6773.333 2434.1665 L 6773.333 2434.1665 L 6773.333 2407.7083 L 6746.8745 2407.7083 L 6746.8745 2381.2498 L 6720.4165 2381.2498 L 6667.4995 2381.2498 L 6667.4995 2354.7915 L 6667.4995 2328.3333 L 6641.0415 2328.3333 L 6641.0415 2328.3333 L 6641.0415 2301.875 L 6614.583 2301.875 L 6614.583 2301.875 L 6614.583 2275.4165 L 6561.6665 2275.4165 Q 6508.7495 2275.4165 6508.7495 2222.5 Q 6508.7495 2196.0415 6376.458 2196.0415 Q 6217.708 2222.5 6191.2495 2275.4165 Q 6164.7915 2328.3333 6006.0415 2301.875 Q 5847.2915 2275.4165 5556.2495 2381.2498 L 5265.208 2487.0833 L 5238.7495 2487.0833 L 5185.833 2487.0833 L 5185.833 2487.0833 L 5185.833 2487.0833 L 5212.2915 2434.1665 Q 5238.7495 2407.7083 5212.2915 2328.3333 L 5212.2915 2275.4165 L 5185.833 2275.4165 Q 5159.3745 2275.4165 5027.083 2275.4165 L 4894.7915 2275.4165 L 4894.7915 2275.4165 L 4868.333 2275.4165 L 4868.333 2275.4165 L 4868.333 2275.4165 L 4868.333 2248.9583 L 4868.333 2248.9583 L 4841.8745 2248.9583 L 4841.8745 2222.5 L 4815.4165 2222.5 L 4788.958 2222.5 L 4815.4165 2196.0415 L 4868.333 2169.5833 L 4921.2495 2169.5833 L 5000.6245 2169.5833 L 5027.083 2143.125 L 5053.5415 2116.6665 L 5053.5415 2116.6665 L 5027.083 2116.6665 L 5027.083 2116.6665 L 5027.083 2116.6665 L 5000.6245 2090.2083 L 4974.1665 2063.75 L 4894.7915 2063.75 L 4815.4165 2063.75 L 4762.4995 2090.2083 Q 4736.0415 2116.6665 4392.083 2063.75 L 4021.6665 2063.75 L 4048.1248 2037.2915 L 4074.583 2010.8333 L 4127.5 2010.8333 L 4180.4165 2010.8333 L 4233.333 1984.3749 L 4259.7915 1957.9165 L 4074.583 1957.9165 Q 3862.9165 1957.9165 3518.9583 1984.3749 Q 3174.9998 2010.8333 2989.7915 2010.8333 Q 2804.5833 2063.75 2645.8333 2063.75 Q 2487.0833 2063.75 2301.875 2037.2915 Q 2116.6665 2010.8333 1957.9165 2010.8333 Q 1799.1666 2010.8333 1534.5833 1957.9165 Q 1243.5416 1904.9999 1190.6249 1931.4583 Q 1137.7083 1957.9165 1111.25 1984.3749 Q 1058.3333 2037.2915 978.95825 2090.2083 Q 899.5833 2116.6665 582.0833 2196.0415 Q 264.5833 2275.4165 211.66666 2222.5 Q 185.20833 2169.5833 158.74998 2169.5833 Q 105.83333 2169.5833 79.37499 1799.1666 Q 52.916664 1402.2916 26.458332 1375.8333 L 0.0 1375.8333 L 0.0 793.74994 Q 0.0 185.20833 52.916664 158.74998 Q 132.29166 158.74998 1534.5833 105.83333 Q 2910.4165 105.83333 3016.2498 79.37499 L 3122.0833 79.37499 L 3280.8333 79.37499 Q 3466.0415 105.83333 5238.7495 52.916664 Q 6984.9995 52.916664 7963.958 0.0 Q 8942.916 0.0 10847.916 0.0 Q 12726.458 0.0 13626.041 52.916664 Q 14525.624 105.83333 14657.916 52.916664 Q 14763.749 52.916664 14922.499 52.916664 Q 15081.249 52.916664 15610.416 26.458332 Q 16166.041 0.0 16192.499 26.458332 Q 16245.416 26.458332 16245.416 52.916664 Q 16245.416 105.83333 16298.332 105.83333 Q 16351.249 79.37499 16377.707 52.916664 Q 16377.707 26.458332 16589.375 26.458332 Q 16801.041 0.0 16853.957 0.0 z" svg:height="39.422916mm" draw:style-name="style-47" svg:viewBox="0.0 0.0 17039.166 3942.2915" svg:width="170.39166mm" svg:x="56.62083mm" svg:y="60.324997mm"/>
          <draw:path svg:d="M 79.37499 0.0 Q 132.29166 0.0 132.29166 52.916664 Q 158.74998 105.83333 52.916664 105.83333 Q -52.916664 105.83333 0.0 52.916664 Q 52.916664 0.0 79.37499 0.0 z" svg:height="1.0583333mm" draw:style-name="style-48" svg:viewBox="0.0 0.0 132.29166 105.83333" svg:width="1.3229166mm" svg:x="166.68748mm" svg:y="143.40416mm"/>
          <draw:path svg:d="M 1613.9583 423.3333 L 1613.9583 449.79166 L 1587.4999 449.79166 Q 1587.4999 476.24997 1587.4999 502.7083 Q 1561.0416 555.625 1481.6666 582.0833 L 1402.2916 582.0833 L 1375.8333 608.5416 L 1349.3749 608.5416 L 1349.3749 661.4583 L 1375.8333 714.37494 L 1375.8333 714.37494 L 1375.8333 740.8333 L 1428.7499 740.8333 L 1508.1249 740.8333 L 1508.1249 767.2916 L 1534.5833 767.2916 L 1534.5833 793.74994 Q 1534.5833 820.2083 1561.0416 846.6666 L 1561.0416 846.6666 L 1534.5833 846.6666 L 1534.5833 846.6666 L 1534.5833 873.12494 L 1534.5833 873.12494 L 1508.1249 873.12494 L 1481.6666 899.5833 L 1481.6666 899.5833 L 1481.6666 899.5833 L 1481.6666 899.5833 Q 1455.2083 899.5833 1375.8333 952.49994 L 1296.4583 978.95825 L 1269.9999 978.95825 L 1269.9999 1005.4166 L 1269.9999 1005.4166 L 1269.9999 1005.4166 L 1243.5416 1084.7916 Q 1217.0833 1164.1666 1243.5416 1164.1666 Q 1269.9999 1190.6249 1243.5416 1217.0833 Q 1243.5416 1243.5416 1164.1666 1243.5416 Q 1084.7916 1243.5416 1084.7916 1296.4583 Q 1058.3333 1349.3749 1058.3333 1349.3749 L 1058.3333 1349.3749 L 1031.875 1349.3749 Q 1005.4166 1322.9166 978.95825 1322.9166 Q 952.49994 1322.9166 952.49994 1349.3749 Q 952.49994 1375.8333 926.0416 1322.9166 L 926.0416 1296.4583 L 926.0416 1269.9999 Q 899.5833 1243.5416 899.5833 1243.5416 Q 899.5833 1217.0833 846.6666 1243.5416 Q 793.74994 1269.9999 740.8333 1296.4583 Q 687.9166 1322.9166 555.625 1375.8333 L 423.3333 1402.2916 L 423.3333 1375.8333 Q 423.3333 1349.3749 396.87497 1349.3749 L 370.41666 1349.3749 L 370.41666 1375.8333 L 370.41666 1402.2916 L 370.41666 1402.2916 Q 370.41666 1402.2916 343.9583 1402.2916 L 343.9583 1428.7499 L 317.49997 1428.7499 L 317.49997 1428.7499 L 317.49997 1402.2916 L 317.49997 1402.2916 L 291.04166 1402.2916 L 291.04166 1375.8333 L 264.5833 1375.8333 L 238.12498 1375.8333 L 211.66666 1402.2916 L 185.20833 1402.2916 L 185.20833 1375.8333 L 211.66666 1349.3749 L 211.66666 1322.9166 L 211.66666 1296.4583 L 185.20833 1269.9999 Q 158.74998 1243.5416 185.20833 1217.0833 L 185.20833 1164.1666 L 211.66666 1164.1666 Q 238.12498 1164.1666 264.5833 1137.7083 Q 317.49997 1111.25 317.49997 1084.7916 Q 317.49997 1058.3333 291.04166 1058.3333 Q 264.5833 1031.875 264.5833 952.49994 Q 264.5833 873.12494 317.49997 846.6666 L 370.41666 846.6666 L 370.41666 820.2083 L 370.41666 820.2083 L 343.9583 820.2083 L 343.9583 793.74994 L 264.5833 793.74994 Q 211.66666 793.74994 158.74998 740.8333 L 105.83333 740.8333 L 79.37499 740.8333 L 52.916664 740.8333 L 26.458332 714.37494 L 0.0 714.37494 L 0.0 687.9166 L 0.0 661.4583 L 52.916664 661.4583 L 79.37499 634.99994 L 132.29166 634.99994 L 185.20833 634.99994 L 185.20833 608.5416 L 185.20833 608.5416 L 264.5833 608.5416 Q 317.49997 582.0833 476.24997 582.0833 Q 608.5416 582.0833 634.99994 529.1666 Q 634.99994 476.24997 740.8333 476.24997 Q 846.6666 476.24997 899.5833 476.24997 L 952.49994 476.24997 L 952.49994 370.41666 Q 952.49994 291.04166 926.0416 185.20833 L 926.0416 79.37499 L 952.49994 52.916664 Q 978.95825 0.0 1058.3333 0.0 Q 1111.25 0.0 1137.7083 26.458332 Q 1164.1666 52.916664 1190.6249 52.916664 Q 1217.0833 52.916664 1217.0833 105.83333 Q 1243.5416 158.74998 1269.9999 132.29166 Q 1322.9166 105.83333 1349.3749 105.83333 Q 1375.8333 105.83333 1375.8333 132.29166 Q 1375.8333 158.74998 1402.2916 132.29166 Q 1428.7499 105.83333 1428.7499 185.20833 Q 1455.2083 264.5833 1508.1249 264.5833 Q 1534.5833 291.04166 1561.0416 317.49997 Q 1561.0416 370.41666 1587.4999 343.9583 Q 1613.9583 343.9583 1613.9583 370.41666 Q 1587.4999 423.3333 1613.9583 423.3333 z" svg:height="14.287499mm" draw:style-name="style-49" svg:viewBox="0.0 0.0 1613.9583 1428.7499" svg:width="16.139582mm" svg:x="137.58333mm" svg:y="133.34999mm"/>
          <draw:path svg:d="M 5318.1245 0.0 L 5318.1245 0.0 L 5344.583 52.916664 Q 5371.0415 79.37499 5371.0415 52.916664 Q 5397.4995 0.0 5397.4995 26.458332 Q 5423.958 26.458332 5423.958 52.916664 L 5423.958 79.37499 L 5450.4165 79.37499 L 5450.4165 79.37499 L 5476.8745 105.83333 Q 5503.333 158.74998 5556.2495 105.83333 Q 5582.708 79.37499 5450.4165 1957.9165 Q 5318.1245 3809.9998 5318.1245 4471.458 Q 5318.1245 5132.9165 5371.0415 5503.333 Q 5423.958 5900.208 5423.958 6508.7495 Q 5423.958 7117.2915 5476.8745 7619.9995 Q 5529.7915 8096.2495 5503.333 8784.166 Q 5476.8745 9498.541 5450.4165 10054.166 Q 5397.4995 10636.249 5423.958 11138.958 Q 5450.4165 11641.666 5476.8745 11641.666 Q 5503.333 11641.666 5529.7915 12170.833 Q 5529.7915 12726.458 5529.7915 13017.499 Q 5529.7915 13308.541 5556.2495 13282.083 Q 5582.708 13255.624 5582.708 13546.666 L 5582.708 13864.166 L 5582.708 13917.083 L 5582.708 13969.999 L 5582.708 13969.999 L 5582.708 13969.999 L 5582.708 13996.458 L 5582.708 13996.458 L 5609.1665 14022.916 L 5635.6245 14049.374 L 5635.6245 14049.374 L 5635.6245 14022.916 L 5635.6245 14022.916 L 5635.6245 14022.916 L 5662.083 13996.458 L 5688.5415 13969.999 L 5688.5415 13917.083 L 5688.5415 13864.166 L 5714.9995 13652.499 L 5741.458 13440.833 L 5741.458 13731.874 Q 5767.9165 14022.916 5820.833 14022.916 Q 5847.2915 14049.374 5900.208 14128.749 Q 5953.1245 14234.583 5979.583 14181.666 Q 6006.0415 14155.208 6006.0415 14181.666 Q 6006.0415 14234.583 6032.4995 14234.583 Q 6058.958 14234.583 6058.958 14287.499 L 6058.958 14313.958 L 6085.4165 14340.416 L 6111.8745 14366.874 L 6111.8745 14366.874 L 6111.8745 14393.333 L 6111.8745 14393.333 L 6111.8745 14393.333 L 6138.333 14393.333 L 6138.333 14393.333 L 6138.333 14419.791 L 6164.7915 14419.791 L 6164.7915 14419.791 L 6164.7915 14446.249 L 6164.7915 14446.249 L 6164.7915 14446.249 L 6191.2495 14287.499 L 6191.2495 14128.749 L 6217.708 14128.749 L 6244.1665 14128.749 L 6244.1665 14155.208 L 6270.6245 14155.208 L 6270.6245 14128.749 L 6270.6245 14102.291 L 6297.083 14102.291 L 6297.083 14075.833 L 6323.5415 14075.833 L 6323.5415 14075.833 L 6323.5415 14763.749 Q 6323.5415 15478.124 6297.083 15557.499 L 6297.083 15636.874 L 6297.083 16562.916 L 6270.6245 17488.957 L 6270.6245 17488.957 L 6270.6245 17515.416 L 5741.458 17515.416 L 5238.7495 17515.416 L 5238.7495 18097.5 L 5238.7495 18679.582 L 5238.7495 19473.332 L 5238.7495 20240.623 L 5238.7495 20267.082 L 5238.7495 20319.998 L 5159.3745 20319.998 Q 5053.5415 20319.998 3466.0415 20346.457 Q 1852.0833 20372.916 1825.6249 20267.082 Q 1825.6249 20187.707 1746.2499 20161.248 Q 1693.3333 20108.332 846.6666 20081.873 L 0.0 20055.416 L 0.0 20028.957 L 0.0 20028.957 L 52.916664 20028.957 L 105.83333 20002.498 L 476.24997 20002.498 L 846.6666 20002.498 L 767.2916 19976.041 L 661.4583 19949.582 L 608.5416 19949.582 L 555.625 19949.582 L 661.4583 19923.123 L 793.74994 19896.666 L 793.74994 19896.666 L 767.2916 19896.666 L 767.2916 19896.666 L 767.2916 19896.666 L 661.4583 19870.207 Q 582.0833 19843.748 555.625 19843.748 L 529.1666 19843.748 L 502.7083 19817.291 L 476.24997 19790.832 L 476.24997 19790.832 L 449.79166 19790.832 L 449.79166 19790.832 L 449.79166 19790.832 L 449.79166 19764.373 L 449.79166 19764.373 L 476.24997 19764.373 L 476.24997 19737.916 L 555.625 19737.916 L 634.99994 19737.916 L 608.5416 19711.457 Q 555.625 19684.998 529.1666 19632.082 Q 502.7083 19579.166 555.625 19526.248 Q 608.5416 19446.873 687.9166 19208.748 Q 767.2916 18997.082 767.2916 18785.416 Q 767.2916 18547.291 714.37494 18441.457 Q 661.4583 18335.625 767.2916 18203.332 Q 873.12494 18071.041 899.5833 18044.582 Q 952.49994 17991.666 978.95825 17965.207 Q 978.95825 17938.75 1243.5416 17806.457 Q 1508.1249 17674.166 1640.4166 17647.707 Q 1772.7083 17621.25 1772.7083 17647.707 Q 1799.1666 17674.166 2037.2915 17621.25 Q 2275.4165 17568.332 2354.7915 17541.875 Q 2460.6248 17541.875 2460.6248 17303.75 Q 2487.0833 17092.082 2566.4583 17065.625 Q 2619.3748 17039.166 2672.2915 16933.332 Q 2725.2083 16827.5 2831.0415 16774.582 L 2936.8748 16695.207 L 2936.8748 16695.207 L 2936.8748 16668.75 L 2936.8748 16668.75 L 2936.8748 16668.75 L 2963.3333 16668.75 L 2963.3333 16668.75 L 2963.3333 16642.291 L 2989.7915 16642.291 L 2989.7915 16642.291 L 2989.7915 16615.832 L 2936.8748 16615.832 L 2910.4165 16615.832 L 2883.9583 16589.375 L 2831.0415 16562.916 L 2883.9583 16562.916 L 2936.8748 16562.916 L 2936.8748 16562.916 L 2936.8748 16562.916 L 2989.7915 16589.375 L 3016.2498 16615.832 L 3042.7083 16615.832 L 3069.1665 16615.832 L 3069.1665 16642.291 L 3042.7083 16642.291 L 3042.7083 16695.207 Q 3016.2498 16748.125 2989.7915 16748.125 Q 2963.3333 16748.125 2936.8748 16827.5 Q 2936.8748 16880.416 2910.4165 16959.791 L 2910.4165 17039.166 L 2989.7915 17039.166 L 3042.7083 17039.166 L 3069.1665 17012.707 Q 3095.6248 16986.25 3148.5415 16986.25 Q 3227.9165 16986.25 3413.1248 16986.25 Q 3571.8748 16986.25 3598.3333 16959.791 Q 3624.7915 16933.332 3624.7915 16933.332 Q 3677.7083 16933.332 3704.1665 16774.582 Q 3757.0833 16589.375 3783.5415 16589.375 Q 3809.9998 16589.375 3809.9998 16536.457 Q 3783.5415 16483.541 3836.4583 16430.625 Q 3836.4583 16377.707 3915.833 16298.332 Q 3995.208 16245.416 4153.958 16166.041 Q 4365.625 16086.666 4365.625 15980.832 Q 4418.5415 15874.999 4445.0 15081.249 Q 4471.458 14287.499 4445.0 13123.333 Q 4418.5415 11959.166 4418.5415 10980.208 L 4418.5415 10001.249 L 4418.5415 10001.249 L 4418.5415 10001.249 L 4445.0 9948.333 L 4471.458 9921.874 L 4471.458 9895.416 L 4471.458 9842.499 L 4497.9165 9736.666 L 4524.375 9657.291 L 4524.375 9736.666 Q 4524.375 9816.041 4550.833 9895.416 L 4577.2915 9948.333 L 4577.2915 9868.958 L 4577.2915 9789.583 L 4603.75 9683.749 Q 4630.208 9604.374 4630.208 9630.833 Q 4630.208 9657.291 4683.1245 9181.041 Q 4736.0415 8704.791 4762.4995 8678.333 Q 4788.958 8678.333 4815.4165 8598.958 Q 4841.8745 8519.583 4894.7915 8466.666 Q 4947.708 8413.75 4947.708 8307.916 Q 4921.2495 8175.6245 4947.708 8175.6245 Q 4974.1665 8175.6245 4974.1665 8043.333 L 4947.708 7911.041 L 4947.708 7858.1245 L 4947.708 7805.208 L 4974.1665 7805.208 L 4974.1665 7831.666 L 4974.1665 7831.666 L 5000.6245 7831.666 L 5000.6245 7884.583 L 5000.6245 7963.958 L 5027.083 7990.416 L 5053.5415 8043.333 L 5053.5415 8016.8745 L 5053.5415 7990.416 L 5079.9995 7911.041 L 5106.458 7831.666 L 5106.458 7937.4995 L 5106.458 8043.333 L 5132.9165 8043.333 L 5132.9165 8043.333 L 5132.9165 8016.8745 L 5159.3745 8016.8745 L 5159.3745 7831.666 Q 5159.3745 7646.458 5159.3745 6773.333 Q 5159.3745 5926.6665 5185.833 3122.0833 Q 5212.2915 291.04166 5212.2915 264.5833 Q 5185.833 264.5833 5185.833 238.12498 L 5185.833 211.66666 L 5212.2915 211.66666 L 5238.7495 211.66666 L 5238.7495 185.20833 L 5265.208 185.20833 L 5291.6665 105.83333 Q 5318.1245 0.0 5318.1245 0.0 z M 3836.4583 19658.541 L 3889.3748 19658.541 L 3968.7498 19684.998 Q 4048.1248 19684.998 4048.1248 19790.832 Q 4048.1248 19896.666 4021.6665 19896.666 L 4021.6665 19896.666 L 3942.2915 19923.123 L 3889.3748 19923.123 L 3783.5415 19923.123 L 3704.1665 19923.123 L 3704.1665 19923.123 Q 3704.1665 19949.582 3624.7915 19949.582 L 3518.9583 19949.582 L 3518.9583 19923.123 L 3518.9583 19923.123 L 3492.4998 19896.666 Q 3466.0415 19843.748 3466.0415 19843.748 L 3466.0415 19843.748 L 3466.0415 19896.666 Q 3466.0415 19949.582 3413.1248 19949.582 L 3333.7498 19949.582 L 3333.7498 19949.582 Q 3307.2915 19976.041 3307.2915 19949.582 L 3307.2915 19949.582 L 3254.3748 19949.582 Q 3201.4583 19949.582 3148.5415 19976.041 L 3069.1665 19976.041 L 2936.8748 19976.041 L 2804.5833 19976.041 L 2804.5833 19843.748 L 2804.5833 19711.457 L 2831.0415 19711.457 L 2857.4998 19737.916 L 2883.9583 19737.916 L 2910.4165 19737.916 L 2989.7915 19737.916 Q 3042.7083 19737.916 3042.7083 19711.457 L 3069.1665 19711.457 L 3069.1665 19684.998 Q 3095.6248 19684.998 3095.6248 19684.998 L 3095.6248 19711.457 L 3148.5415 19711.457 Q 3227.9165 19684.998 3254.3748 19711.457 L 3280.8333 19711.457 L 3280.8333 19711.457 Q 3280.8333 19684.998 3307.2915 19684.998 L 3307.2915 19684.998 L 3386.6665 19684.998 L 3466.0415 19684.998 L 3518.9583 19684.998 Q 3598.3333 19684.998 3598.3333 19790.832 L 3598.3333 19870.207 L 3598.3333 19870.207 L 3624.7915 19870.207 L 3624.7915 19896.666 L 3624.7915 19896.666 L 3651.2498 19790.832 Q 3677.7083 19658.541 3730.6248 19658.541 Q 3757.0833 19684.998 3836.4583 19658.541 z" svg:height="203.46457mm" draw:style-name="style-50" svg:viewBox="0.0 0.0 6323.5415 20346.457" svg:width="63.235413mm" svg:x="221.98541mm" svg:y="28.045832mm"/>
          <draw:path svg:d="M 185.20833 26.458332 L 185.20833 0.0 L 211.66666 0.0 Q 238.12498 0.0 238.12498 26.458332 L 238.12498 52.916664 L 238.12498 52.916664 Q 238.12498 79.37499 238.12498 79.37499 L 211.66666 79.37499 L 211.66666 79.37499 L 211.66666 105.83333 L 211.66666 105.83333 Q 185.20833 132.29166 211.66666 132.29166 L 211.66666 132.29166 L 211.66666 158.74998 Q 185.20833 185.20833 132.29166 211.66666 Q 105.83333 264.5833 79.37499 264.5833 L 79.37499 264.5833 L 79.37499 264.5833 Q 52.916664 264.5833 52.916664 291.04166 L 52.916664 291.04166 L 52.916664 291.04166 Q 52.916664 291.04166 26.458332 291.04166 L 0.0 317.49997 L 0.0 291.04166 Q 0.0 238.12498 0.0 185.20833 L 0.0 132.29166 L 26.458332 105.83333 Q 52.916664 79.37499 105.83333 52.916664 Q 185.20833 52.916664 185.20833 26.458332 z" svg:height="3.1749997mm" draw:style-name="style-51" svg:viewBox="0.0 0.0 238.12498 317.49997" svg:width="2.38125mm" svg:x="141.28749mm" svg:y="151.07707mm"/>
          <draw:path svg:d="M 26.458332 26.458332 L 52.916664 0.0 L 52.916664 0.0 Q 52.916664 26.458332 52.916664 26.458332 L 79.37499 26.458332 L 105.83333 26.458332 Q 158.74998 52.916664 132.29166 105.83333 Q 105.83333 158.74998 105.83333 158.74998 L 105.83333 158.74998 L 79.37499 158.74998 Q 52.916664 185.20833 52.916664 185.20833 L 52.916664 185.20833 L 26.458332 185.20833 Q 0.0 185.20833 0.0 105.83333 Q 0.0 26.458332 26.458332 26.458332 z" svg:height="1.8520832mm" draw:style-name="style-52" svg:viewBox="0.0 0.0 132.29166 185.20833" svg:width="1.3229166mm" svg:x="284.69165mm" svg:y="131.49791mm"/>
          <draw:path svg:d="M 105.83333 79.37499 L 158.74998 0.0 L 185.20833 26.458332 Q 211.66666 26.458332 185.20833 105.83333 Q 158.74998 185.20833 132.29166 185.20833 Q 105.83333 185.20833 105.83333 211.66666 L 105.83333 238.12498 L 52.916664 238.12498 Q 0.0 238.12498 0.0 211.66666 L 0.0 185.20833 L 0.0 185.20833 Q 26.458332 185.20833 26.458332 158.74998 L 26.458332 158.74998 L 26.458332 158.74998 Q 52.916664 158.74998 105.83333 79.37499 z" svg:height="2.38125mm" draw:style-name="style-53" svg:viewBox="0.0 0.0 185.20833 238.12498" svg:width="1.8520832mm" svg:x="141.81667mm" svg:y="152.1354mm"/>
          <draw:path svg:d="M 714.37494 0.0 L 740.8333 0.0 L 767.2916 26.458332 Q 767.2916 79.37499 767.2916 79.37499 L 767.2916 79.37499 L 767.2916 105.83333 L 767.2916 132.29166 L 767.2916 158.74998 L 767.2916 185.20833 L 793.74994 185.20833 L 793.74994 185.20833 L 873.12494 211.66666 L 952.49994 211.66666 L 978.95825 238.12498 Q 1031.875 238.12498 1005.4166 238.12498 L 1005.4166 264.5833 L 952.49994 264.5833 L 899.5833 264.5833 L 873.12494 264.5833 L 846.6666 264.5833 L 714.37494 264.5833 Q 582.0833 291.04166 476.24997 291.04166 Q 370.41666 291.04166 291.04166 238.12498 L 211.66666 238.12498 L 185.20833 238.12498 L 158.74998 238.12498 L 79.37499 238.12498 L 0.0 238.12498 L 0.0 211.66666 L 26.458332 211.66666 L 26.458332 211.66666 L 26.458332 185.20833 L 26.458332 185.20833 L 26.458332 185.20833 L 26.458332 185.20833 L 26.458332 185.20833 L 79.37499 158.74998 L 132.29166 132.29166 L 396.87497 105.83333 Q 687.9166 52.916664 687.9166 26.458332 Q 687.9166 0.0 714.37494 0.0 z" svg:height="2.9104166mm" draw:style-name="style-54" svg:viewBox="0.0 0.0 1005.4166 291.04166" svg:width="10.054166mm" svg:x="94.98541mm" svg:y="145.78542mm"/>
          <draw:path svg:d="M 2857.4998 0.0 L 2883.9583 0.0 L 2883.9583 26.458332 Q 2857.4998 79.37499 2857.4998 79.37499 L 2883.9583 79.37499 L 2883.9583 105.83333 L 2883.9583 132.29166 L 2989.7915 132.29166 Q 3095.6248 158.74998 3095.6248 211.66666 Q 3122.0833 238.12498 3148.5415 291.04166 Q 3201.4583 317.49997 3201.4583 343.9583 Q 3227.9165 396.87497 3360.2083 449.79166 Q 3466.0415 502.7083 3651.2498 476.24997 Q 3836.4583 449.79166 3889.3748 449.79166 Q 3889.3748 449.79166 3995.208 476.24997 Q 4074.583 502.7083 4101.0415 529.1666 Q 4153.958 582.0833 4206.875 582.0833 Q 4233.333 582.0833 4286.25 529.1666 Q 4339.1665 449.79166 4365.625 449.79166 L 4418.5415 449.79166 L 4471.458 449.79166 L 4524.375 449.79166 L 4524.375 423.3333 L 4524.375 423.3333 L 4550.833 396.87497 Q 4550.833 370.41666 4524.375 370.41666 L 4497.9165 343.9583 L 4577.2915 317.49997 Q 4683.1245 291.04166 4683.1245 291.04166 L 4683.1245 291.04166 L 4709.583 291.04166 L 4736.0415 291.04166 L 4736.0415 291.04166 L 4736.0415 291.04166 L 4709.583 291.04166 L 4709.583 291.04166 L 4736.0415 264.5833 L 4788.958 264.5833 L 4788.958 291.04166 L 4788.958 317.49997 L 4815.4165 317.49997 L 4815.4165 317.49997 L 4815.4165 317.49997 L 4815.4165 343.9583 L 4841.8745 343.9583 L 4841.8745 343.9583 L 4841.8745 343.9583 L 4841.8745 343.9583 L 4841.8745 396.87497 Q 4841.8745 449.79166 4788.958 476.24997 Q 4762.4995 502.7083 4762.4995 502.7083 L 4788.958 502.7083 L 4788.958 502.7083 L 4788.958 502.7083 L 4868.333 555.625 Q 4947.708 582.0833 4947.708 687.9166 Q 4974.1665 767.2916 4974.1665 793.74994 L 5000.6245 793.74994 L 5000.6245 793.74994 L 5000.6245 820.2083 L 5027.083 820.2083 L 5053.5415 820.2083 L 5053.5415 846.6666 L 5053.5415 846.6666 L 5027.083 846.6666 L 5027.083 873.12494 L 5027.083 873.12494 L 5053.5415 873.12494 L 5053.5415 873.12494 L 5053.5415 873.12494 L 5053.5415 899.5833 L 5053.5415 899.5833 L 5079.9995 899.5833 L 5079.9995 926.0416 L 4683.1245 926.0416 Q 4312.708 926.0416 3836.4583 952.49994 Q 3360.2083 978.95825 3174.9998 978.95825 L 2989.7915 978.95825 L 2963.3333 952.49994 L 2936.8748 952.49994 L 2910.4165 952.49994 Q 2883.9583 978.95825 1455.2083 978.95825 L 0.0 978.95825 L 0.0 952.49994 L 0.0 952.49994 L 132.29166 926.0416 Q 291.04166 926.0416 502.7083 714.37494 Q 714.37494 555.625 740.8333 529.1666 L 767.2916 529.1666 L 767.2916 502.7083 L 767.2916 476.24997 L 793.74994 476.24997 L 820.2083 476.24997 L 820.2083 502.7083 L 820.2083 529.1666 L 846.6666 529.1666 L 846.6666 502.7083 L 846.6666 502.7083 L 873.12494 502.7083 L 873.12494 502.7083 L 873.12494 502.7083 L 899.5833 476.24997 L 926.0416 476.24997 L 926.0416 502.7083 L 926.0416 529.1666 L 899.5833 529.1666 L 899.5833 555.625 L 846.6666 555.625 Q 820.2083 582.0833 793.74994 608.5416 Q 767.2916 634.99994 767.2916 634.99994 L 767.2916 661.4583 L 767.2916 661.4583 L 767.2916 661.4583 L 740.8333 661.4583 L 740.8333 661.4583 L 740.8333 687.9166 L 714.37494 687.9166 L 714.37494 714.37494 L 714.37494 740.8333 L 687.9166 767.2916 L 661.4583 793.74994 L 661.4583 820.2083 L 661.4583 846.6666 L 687.9166 846.6666 L 714.37494 820.2083 L 740.8333 820.2083 L 767.2916 820.2083 L 899.5833 767.2916 Q 1031.875 714.37494 1137.7083 687.9166 Q 1243.5416 661.4583 1455.2083 502.7083 Q 1640.4166 343.9583 1772.7083 396.87497 Q 1878.5416 423.3333 1931.4583 476.24997 Q 1984.3749 502.7083 2037.2915 502.7083 L 2090.2083 502.7083 L 2090.2083 502.7083 L 2090.2083 502.7083 L 2116.6665 502.7083 L 2116.6665 502.7083 L 2143.125 502.7083 L 2169.5833 502.7083 L 2196.0415 502.7083 L 2222.5 502.7083 L 2460.6248 502.7083 Q 2698.7498 476.24997 2725.2083 423.3333 Q 2778.1248 343.9583 2778.1248 343.9583 L 2778.1248 343.9583 L 2778.1248 343.9583 L 2804.5833 343.9583 L 2831.0415 343.9583 L 2857.4998 343.9583 L 2857.4998 317.49997 L 2883.9583 317.49997 L 2883.9583 317.49997 L 2883.9583 291.04166 L 2883.9583 291.04166 L 2883.9583 291.04166 L 2857.4998 238.12498 L 2857.4998 185.20833 L 2883.9583 185.20833 Q 2883.9583 185.20833 2883.9583 158.74998 L 2857.4998 158.74998 L 2857.4998 132.29166 Q 2831.0415 132.29166 2831.0415 79.37499 Q 2831.0415 0.0 2857.4998 0.0 z M 4762.4995 423.3333 Q 4762.4995 396.87497 4788.958 396.87497 Q 4788.958 423.3333 4788.958 449.79166 Q 4788.958 449.79166 4762.4995 423.3333 z" svg:height="9.789583mm" draw:style-name="style-55" svg:viewBox="0.0 0.0 5079.9995 978.95825" svg:width="50.799995mm" svg:x="95.51458mm" svg:y="156.36874mm"/>
          <draw:path svg:d="M 714.37494 26.458332 L 767.2916 0.0 L 820.2083 0.0 L 846.6666 0.0 L 846.6666 26.458332 Q 846.6666 52.916664 873.12494 52.916664 Q 899.5833 52.916664 899.5833 105.83333 Q 899.5833 158.74998 926.0416 158.74998 L 978.95825 158.74998 L 1005.4166 185.20833 L 1031.875 185.20833 L 1031.875 185.20833 Q 1031.875 211.66666 1031.875 211.66666 L 1058.3333 211.66666 L 1058.3333 185.20833 L 1058.3333 185.20833 L 1058.3333 158.74998 L 1058.3333 158.74998 L 1058.3333 158.74998 Q 1084.7916 158.74998 1084.7916 211.66666 L 1084.7916 238.12498 L 1111.25 238.12498 L 1111.25 264.5833 L 1111.25 264.5833 Q 1111.25 317.49997 1111.25 317.49997 Q 1084.7916 317.49997 1084.7916 317.49997 L 1084.7916 317.49997 L 1084.7916 343.9583 Q 1084.7916 343.9583 1111.25 370.41666 L 1111.25 370.41666 L 1111.25 370.41666 Q 1084.7916 370.41666 926.0416 370.41666 Q 767.2916 370.41666 714.37494 370.41666 Q 687.9166 370.41666 687.9166 396.87497 Q 661.4583 423.3333 608.5416 423.3333 Q 555.625 423.3333 343.9583 396.87497 L 158.74998 370.41666 L 132.29166 343.9583 L 79.37499 343.9583 L 79.37499 343.9583 L 79.37499 317.49997 L 52.916664 317.49997 L 26.458332 317.49997 L 26.458332 317.49997 L 26.458332 291.04166 L 52.916664 291.04166 L 52.916664 264.5833 L 52.916664 264.5833 L 79.37499 264.5833 L 79.37499 238.12498 L 79.37499 211.66666 L 26.458332 211.66666 L 0.0 211.66666 L 0.0 185.20833 L 0.0 158.74998 L 26.458332 158.74998 L 79.37499 158.74998 L 79.37499 132.29166 L 79.37499 105.83333 L 343.9583 79.37499 Q 634.99994 52.916664 714.37494 26.458332 z M 793.74994 105.83333 L 820.2083 105.83333 L 820.2083 132.29166 L 820.2083 132.29166 L 793.74994 132.29166 L 793.74994 158.74998 L 767.2916 158.74998 L 767.2916 158.74998 L 767.2916 132.29166 L 767.2916 132.29166 L 740.8333 132.29166 L 740.8333 105.83333 L 714.37494 105.83333 Q 687.9166 105.83333 687.9166 79.37499 Q 687.9166 52.916664 714.37494 79.37499 Q 767.2916 105.83333 793.74994 105.83333 z" svg:height="4.233333mm" draw:style-name="style-56" svg:viewBox="0.0 0.0 1111.25 423.3333" svg:width="11.112499mm" svg:x="89.69375mm" svg:y="125.94166mm"/>
          <draw:path svg:d="M 264.5833 0.0 L 291.04166 0.0 L 317.49997 0.0 Q 370.41666 0.0 370.41666 26.458332 L 370.41666 52.916664 L 370.41666 52.916664 L 343.9583 52.916664 L 343.9583 79.37499 Q 343.9583 105.83333 317.49997 105.83333 Q 291.04166 105.83333 291.04166 132.29166 Q 291.04166 158.74998 211.66666 185.20833 Q 158.74998 211.66666 158.74998 264.5833 Q 158.74998 317.49997 158.74998 370.41666 L 158.74998 423.3333 L 79.37499 423.3333 L 0.0 423.3333 L 0.0 423.3333 Q 0.0 396.87497 0.0 317.49997 L 0.0 264.5833 L 0.0 211.66666 Q 0.0 158.74998 26.458332 158.74998 L 26.458332 132.29166 L 52.916664 132.29166 Q 79.37499 105.83333 79.37499 105.83333 L 79.37499 105.83333 L 105.83333 105.83333 Q 105.83333 105.83333 105.83333 79.37499 L 105.83333 79.37499 L 105.83333 79.37499 Q 132.29166 52.916664 132.29166 52.916664 L 132.29166 52.916664 L 158.74998 52.916664 Q 158.74998 52.916664 158.74998 26.458332 L 158.74998 26.458332 L 185.20833 26.458332 Q 211.66666 0.0 264.5833 0.0 z" svg:height="4.233333mm" draw:style-name="style-57" svg:viewBox="0.0 0.0 370.41666 423.3333" svg:width="3.7041664mm" svg:x="88.37083mm" svg:y="113.24166mm"/>
          <draw:path svg:d="M 793.74994 52.916664 L 793.74994 52.916664 L 793.74994 79.37499 L 793.74994 79.37499 L 793.74994 79.37499 Q 793.74994 79.37499 740.8333 105.83333 Q 661.4583 132.29166 661.4583 185.20833 Q 661.4583 238.12498 476.24997 291.04166 L 317.49997 343.9583 L 317.49997 343.9583 Q 317.49997 343.9583 264.5833 317.49997 Q 185.20833 317.49997 185.20833 238.12498 L 158.74998 185.20833 L 158.74998 185.20833 L 158.74998 185.20833 L 132.29166 185.20833 L 105.83333 185.20833 L 52.916664 185.20833 L 0.0 185.20833 L 0.0 158.74998 L 0.0 132.29166 L 26.458332 132.29166 L 26.458332 132.29166 L 52.916664 105.83333 L 79.37499 79.37499 L 105.83333 79.37499 L 158.74998 79.37499 L 476.24997 26.458332 Q 793.74994 -52.916664 793.74994 0.0 Q 793.74994 52.916664 793.74994 52.916664 z" svg:height="3.439583mm" draw:style-name="style-58" svg:viewBox="0.0 0.0 793.74994 343.9583" svg:width="7.9374995mm" svg:x="66.14583mm" svg:y="105.03958mm"/>
          <draw:path svg:d="M 264.5833 0.0 L 264.5833 0.0 L 291.04166 79.37499 Q 317.49997 158.74998 370.41666 185.20833 Q 423.3333 211.66666 449.79166 238.12498 Q 476.24997 264.5833 476.24997 343.9583 L 476.24997 396.87497 L 449.79166 396.87497 Q 423.3333 396.87497 370.41666 423.3333 Q 317.49997 449.79166 238.12498 449.79166 Q 158.74998 449.79166 105.83333 396.87497 Q 52.916664 370.41666 26.458332 343.9583 L 0.0 343.9583 L 0.0 317.49997 Q 0.0 291.04166 26.458332 291.04166 Q 52.916664 291.04166 79.37499 211.66666 Q 105.83333 132.29166 79.37499 132.29166 L 52.916664 132.29166 L 52.916664 132.29166 L 52.916664 105.83333 L 52.916664 79.37499 L 52.916664 79.37499 L 79.37499 79.37499 Q 79.37499 79.37499 79.37499 52.916664 L 79.37499 52.916664 L 158.74998 26.458332 Q 264.5833 26.458332 264.5833 0.0 z" svg:height="4.497916mm" draw:style-name="style-59" svg:viewBox="0.0 0.0 476.24997 449.79166" svg:width="4.7625mm" svg:x="142.875mm" svg:y="151.07707mm"/>
          <draw:path svg:d="M 1613.9583 158.74998 L 1640.4166 185.20833 L 1640.4166 211.66666 L 1640.4166 264.5833 L 1640.4166 317.49997 Q 1640.4166 343.9583 1666.8749 343.9583 Q 1693.3333 343.9583 1693.3333 370.41666 L 1693.3333 396.87497 L 1719.7916 476.24997 L 1719.7916 529.1666 L 1746.2499 529.1666 L 1772.7083 529.1666 L 1772.7083 555.625 L 1772.7083 555.625 L 1746.2499 555.625 L 1746.2499 582.0833 L 1693.3333 582.0833 Q 1613.9583 582.0833 1481.6666 582.0833 L 1375.8333 634.99994 L 1375.8333 634.99994 L 1375.8333 634.99994 L 1349.3749 634.99994 L 1349.3749 634.99994 L 1269.9999 661.4583 L 1217.0833 687.9166 L 1217.0833 687.9166 L 1217.0833 687.9166 L 1190.6249 687.9166 L 1190.6249 687.9166 L 1190.6249 714.37494 L 1190.6249 714.37494 L 1164.1666 714.37494 Q 1111.25 687.9166 1084.7916 661.4583 Q 1058.3333 608.5416 1031.875 608.5416 Q 978.95825 608.5416 978.95825 634.99994 Q 952.49994 661.4583 899.5833 687.9166 Q 820.2083 740.8333 820.2083 767.2916 Q 820.2083 793.74994 740.8333 793.74994 Q 687.9166 767.2916 687.9166 740.8333 Q 687.9166 687.9166 555.625 687.9166 Q 423.3333 687.9166 317.49997 661.4583 L 185.20833 634.99994 L 158.74998 634.99994 L 132.29166 634.99994 L 79.37499 608.5416 L 26.458332 608.5416 L 26.458332 582.0833 L 0.0 582.0833 L 0.0 582.0833 L 0.0 582.0833 L 0.0 555.625 L 0.0 555.625 L 26.458332 555.625 L 26.458332 529.1666 L 105.83333 529.1666 L 158.74998 529.1666 L 211.66666 502.7083 L 264.5833 502.7083 L 264.5833 476.24997 Q 264.5833 449.79166 211.66666 449.79166 Q 185.20833 423.3333 158.74998 396.87497 L 158.74998 370.41666 L 317.49997 343.9583 Q 449.79166 317.49997 476.24997 264.5833 Q 502.7083 158.74998 634.99994 158.74998 Q 793.74994 132.29166 767.2916 132.29166 L 767.2916 132.29166 L 767.2916 132.29166 L 767.2916 105.83333 L 767.2916 105.83333 L 793.74994 105.83333 L 793.74994 79.37499 L 793.74994 52.916664 L 820.2083 52.916664 Q 846.6666 52.916664 846.6666 79.37499 Q 846.6666 105.83333 978.95825 52.916664 Q 1111.25 26.458332 1137.7083 0.0 Q 1164.1666 0.0 1296.4583 0.0 Q 1428.7499 0.0 1508.1249 79.37499 Q 1587.4999 132.29166 1613.9583 158.74998 z" svg:height="7.9374995mm" draw:style-name="style-60" svg:viewBox="0.0 0.0 1772.7083 793.74994" svg:width="17.727083mm" svg:x="185.73749mm" svg:y="102.12916mm"/>
          <draw:path svg:d="M 978.95825 105.83333 L 1005.4166 105.83333 L 1031.875 79.37499 L 1058.3333 52.916664 L 1137.7083 52.916664 L 1190.6249 52.916664 L 1190.6249 26.458332 L 1217.0833 26.458332 L 1243.5416 26.458332 L 1243.5416 26.458332 L 1243.5416 238.12498 Q 1217.0833 423.3333 1190.6249 449.79166 Q 1164.1666 449.79166 1164.1666 476.24997 Q 1164.1666 502.7083 1190.6249 502.7083 Q 1217.0833 502.7083 1217.0833 529.1666 Q 1217.0833 555.625 1190.6249 555.625 Q 1164.1666 555.625 1164.1666 634.99994 L 1137.7083 687.9166 L 1137.7083 687.9166 L 1137.7083 687.9166 L 1111.25 714.37494 L 1084.7916 714.37494 L 1084.7916 661.4583 Q 1084.7916 608.5416 555.625 582.0833 L 52.916664 582.0833 L 52.916664 582.0833 L 26.458332 582.0833 L 26.458332 1111.25 L 26.458332 1613.9583 L 0.0 1613.9583 L 0.0 1613.9583 L 0.0 846.6666 L 0.0 52.916664 L 0.0 52.916664 L 26.458332 52.916664 L 26.458332 0.0 Q 26.458332 -52.916664 476.24997 26.458332 Q 926.0416 105.83333 978.95825 105.83333 z" svg:height="16.139582mm" draw:style-name="style-61" svg:viewBox="0.0 0.0 1243.5416 1613.9583" svg:width="12.435416mm" svg:x="274.3729mm" svg:y="214.31248mm"/>
          <draw:path svg:d="M 343.9583 26.458332 L 396.87497 26.458332 L 449.79166 158.74998 Q 476.24997 291.04166 449.79166 291.04166 Q 423.3333 291.04166 423.3333 317.49997 L 423.3333 343.9583 L 343.9583 317.49997 Q 291.04166 317.49997 264.5833 370.41666 Q 264.5833 423.3333 343.9583 423.3333 Q 396.87497 423.3333 396.87497 449.79166 L 423.3333 449.79166 L 423.3333 476.24997 Q 396.87497 476.24997 343.9583 582.0833 Q 291.04166 661.4583 238.12498 661.4583 L 211.66666 661.4583 L 211.66666 687.9166 L 211.66666 740.8333 L 238.12498 740.8333 Q 291.04166 740.8333 291.04166 767.2916 L 291.04166 793.74994 L 264.5833 793.74994 Q 238.12498 767.2916 211.66666 846.6666 L 211.66666 952.49994 L 185.20833 952.49994 L 185.20833 952.49994 L 185.20833 978.95825 L 185.20833 978.95825 L 158.74998 978.95825 L 158.74998 1005.4166 L 158.74998 1005.4166 L 132.29166 1005.4166 L 132.29166 1005.4166 L 132.29166 1005.4166 L 132.29166 978.95825 L 132.29166 978.95825 L 105.83333 952.49994 L 79.37499 926.0416 L 79.37499 873.12494 L 79.37499 820.2083 L 52.916664 820.2083 L 52.916664 820.2083 L 52.916664 740.8333 Q 26.458332 634.99994 26.458332 582.0833 Q -26.458332 555.625 0.0 396.87497 L 26.458332 238.12498 L 26.458332 238.12498 Q 26.458332 238.12498 26.458332 158.74998 L 0.0 79.37499 L 26.458332 79.37499 Q 52.916664 52.916664 79.37499 79.37499 L 79.37499 79.37499 L 79.37499 79.37499 Q 79.37499 79.37499 105.83333 52.916664 L 105.83333 52.916664 L 132.29166 26.458332 Q 158.74998 0.0 238.12498 0.0 Q 317.49997 0.0 343.9583 26.458332 z" svg:height="10.054166mm" draw:style-name="style-62" svg:viewBox="0.0 0.0 449.79166 1005.4166" svg:width="4.497916mm" svg:x="164.30624mm" svg:y="144.99165mm"/>
          <draw:path svg:d="M 608.5416 0.0 L 687.9166 0.0 L 714.37494 26.458332 Q 767.2916 52.916664 714.37494 79.37499 L 687.9166 79.37499 L 687.9166 105.83333 L 714.37494 132.29166 L 714.37494 132.29166 L 714.37494 105.83333 L 740.8333 105.83333 L 767.2916 105.83333 L 820.2083 132.29166 Q 846.6666 132.29166 846.6666 158.74998 Q 846.6666 185.20833 899.5833 211.66666 Q 926.0416 211.66666 1058.3333 264.5833 Q 1164.1666 317.49997 1137.7083 317.49997 Q 1137.7083 317.49997 1137.7083 343.9583 L 1164.1666 343.9583 L 1164.1666 343.9583 L 1164.1666 370.41666 L 1296.4583 370.41666 L 1455.2083 370.41666 L 1455.2083 396.87497 L 1455.2083 423.3333 L 1428.7499 423.3333 L 1428.7499 423.3333 L 1455.2083 449.79166 L 1481.6666 476.24997 L 1243.5416 476.24997 Q 1031.875 476.24997 978.95825 449.79166 L 952.49994 423.3333 L 926.0416 476.24997 Q 926.0416 529.1666 926.0416 529.1666 Q 926.0416 529.1666 899.5833 555.625 L 873.12494 582.0833 L 873.12494 582.0833 L 873.12494 582.0833 L 873.12494 608.5416 L 873.12494 634.99994 L 873.12494 634.99994 L 873.12494 634.99994 L 899.5833 661.4583 Q 926.0416 687.9166 926.0416 687.9166 L 926.0416 687.9166 L 899.5833 740.8333 L 899.5833 767.2916 L 873.12494 767.2916 L 846.6666 740.8333 L 820.2083 740.8333 L 793.74994 740.8333 L 714.37494 740.8333 Q 634.99994 740.8333 634.99994 687.9166 Q 634.99994 661.4583 582.0833 687.9166 Q 529.1666 687.9166 476.24997 634.99994 Q 423.3333 582.0833 343.9583 582.0833 Q 291.04166 582.0833 238.12498 608.5416 L 158.74998 634.99994 L 132.29166 661.4583 L 105.83333 687.9166 L 79.37499 687.9166 L 79.37499 687.9166 L 79.37499 687.9166 L 52.916664 687.9166 L 52.916664 687.9166 L 26.458332 687.9166 L 26.458332 661.4583 L 26.458332 634.99994 L 0.0 634.99994 L 0.0 634.99994 L 0.0 634.99994 L 0.0 634.99994 L 26.458332 608.5416 L 52.916664 582.0833 L 52.916664 582.0833 L 79.37499 582.0833 L 79.37499 582.0833 L 79.37499 582.0833 L 79.37499 555.625 L 79.37499 555.625 L 52.916664 555.625 L 52.916664 529.1666 L 52.916664 529.1666 L 79.37499 529.1666 L 79.37499 529.1666 L 79.37499 529.1666 L 185.20833 476.24997 Q 317.49997 476.24997 343.9583 449.79166 L 370.41666 423.3333 L 343.9583 423.3333 Q 291.04166 423.3333 291.04166 396.87497 L 291.04166 370.41666 L 291.04166 370.41666 L 291.04166 370.41666 L 317.49997 370.41666 L 317.49997 370.41666 L 317.49997 396.87497 L 343.9583 396.87497 L 343.9583 370.41666 L 343.9583 343.9583 L 317.49997 343.9583 Q 317.49997 317.49997 317.49997 238.12498 Q 343.9583 158.74998 343.9583 158.74998 Q 370.41666 132.29166 370.41666 105.83333 Q 370.41666 79.37499 449.79166 105.83333 Q 555.625 105.83333 555.625 52.916664 Q 555.625 0.0 608.5416 0.0 z" svg:height="7.6729164mm" draw:style-name="style-63" svg:viewBox="0.0 0.0 1481.6666 767.2916" svg:width="14.816666mm" svg:x="91.28124mm" svg:y="106.89166mm"/>
          <draw:path svg:d="M 132.29166 0.0 L 158.74998 0.0 L 158.74998 26.458332 L 158.74998 52.916664 L 158.74998 52.916664 Q 132.29166 52.916664 132.29166 52.916664 L 132.29166 79.37499 L 132.29166 79.37499 Q 132.29166 79.37499 79.37499 79.37499 Q 26.458332 105.83333 26.458332 79.37499 L 0.0 52.916664 L 26.458332 26.458332 Q 26.458332 0.0 79.37499 0.0 Q 132.29166 0.0 132.29166 0.0 z" svg:height="0.7937499mm" draw:style-name="style-64" svg:viewBox="0.0 0.0 158.74998 79.37499" svg:width="1.5874999mm" svg:x="88.10625mm" svg:y="147.10832mm"/>
          <draw:path svg:d="M 0.0 26.458332 L 26.458332 0.0 L 132.29166 0.0 Q 238.12498 26.458332 291.04166 26.458332 L 343.9583 26.458332 L 370.41666 52.916664 L 396.87497 79.37499 L 317.49997 79.37499 Q 264.5833 79.37499 264.5833 105.83333 L 264.5833 105.83333 L 264.5833 105.83333 Q 238.12498 132.29166 238.12498 132.29166 L 238.12498 132.29166 L 211.66666 132.29166 Q 211.66666 132.29166 211.66666 158.74998 L 211.66666 158.74998 L 185.20833 158.74998 Q 158.74998 132.29166 105.83333 158.74998 L 26.458332 185.20833 L 26.458332 211.66666 L 26.458332 238.12498 L 26.458332 238.12498 Q 0.0 238.12498 0.0 211.66666 Q 0.0 185.20833 0.0 132.29166 Q 26.458332 79.37499 0.0 79.37499 Q -26.458332 79.37499 0.0 26.458332 z" svg:height="2.38125mm" draw:style-name="style-65" svg:viewBox="0.0 0.0 396.87497 238.12498" svg:width="3.9687498mm" svg:x="217.48749mm" svg:y="118.79791mm"/>
          <draw:path svg:d="M 26.458332 26.458332 L 26.458332 0.0 L 820.2083 0.0 L 1613.9583 0.0 L 1613.9583 26.458332 Q 1613.9583 26.458332 1640.4166 317.49997 L 1640.4166 608.5416 L 1613.9583 608.5416 L 1613.9583 608.5416 L 1587.4999 608.5416 Q 1561.0416 608.5416 767.2916 608.5416 L 0.0 608.5416 L 0.0 317.49997 Q 26.458332 26.458332 26.458332 26.458332 z" svg:height="6.0854163mm" draw:style-name="style-66" svg:viewBox="0.0 0.0 1640.4166 608.5416" svg:width="16.404165mm" svg:x="96.572914mm" svg:y="24.077082mm"/>
          <draw:path svg:d="M 582.0833 26.458332 L 582.0833 0.0 L 634.99994 0.0 L 661.4583 0.0 L 634.99994 52.916664 Q 634.99994 105.83333 740.8333 105.83333 Q 820.2083 105.83333 899.5833 79.37499 Q 1005.4166 52.916664 1005.4166 79.37499 Q 1005.4166 105.83333 1164.1666 185.20833 Q 1322.9166 264.5833 1322.9166 238.12498 Q 1322.9166 211.66666 1375.8333 238.12498 Q 1455.2083 264.5833 1587.4999 264.5833 Q 1746.2499 264.5833 1746.2499 317.49997 Q 1746.2499 370.41666 1825.6249 343.9583 Q 1904.9999 317.49997 1931.4583 291.04166 Q 1984.3749 264.5833 2063.75 264.5833 Q 2169.5833 264.5833 2222.5 238.12498 Q 2301.875 211.66666 2301.875 238.12498 Q 2301.875 264.5833 2381.2498 264.5833 L 2487.0833 264.5833 L 2487.0833 291.04166 L 2487.0833 291.04166 L 2513.5415 291.04166 L 2513.5415 264.5833 L 2539.9998 264.5833 L 2539.9998 264.5833 L 2698.7498 264.5833 Q 2831.0415 264.5833 2857.4998 317.49997 Q 2857.4998 396.87497 2883.9583 370.41666 Q 2910.4165 370.41666 2936.8748 396.87497 Q 2936.8748 423.3333 3069.1665 449.79166 Q 3174.9998 476.24997 3227.9165 502.7083 Q 3254.3748 529.1666 3333.7498 582.0833 Q 3413.1248 608.5416 3413.1248 634.99994 Q 3413.1248 661.4583 3386.6665 687.9166 Q 3333.7498 687.9166 3386.6665 740.8333 Q 3466.0415 740.8333 3492.4998 767.2916 Q 3518.9583 793.74994 3545.4165 793.74994 L 3571.8748 793.74994 L 3571.8748 793.74994 L 3598.3333 793.74994 L 3598.3333 793.74994 L 3598.3333 820.2083 L 3571.8748 820.2083 L 3571.8748 846.6666 L 3545.4165 846.6666 L 3492.4998 846.6666 L 3571.8748 873.12494 L 3651.2498 899.5833 L 3571.8748 899.5833 L 3492.4998 899.5833 L 3492.4998 926.0416 L 3492.4998 926.0416 L 3466.0415 926.0416 Q 3439.5833 952.49994 3122.0833 952.49994 Q 2831.0415 1005.4166 2672.2915 1058.3333 Q 2513.5415 1111.25 2275.4165 1164.1666 L 2037.2915 1217.0833 L 2037.2915 1217.0833 Q 2037.2915 1217.0833 1931.4583 1164.1666 Q 1825.6249 1111.25 1693.3333 1058.3333 Q 1534.5833 1005.4166 1534.5833 1058.3333 Q 1534.5833 1084.7916 1349.3749 1058.3333 Q 1190.6249 1058.3333 1111.25 1058.3333 L 1005.4166 1058.3333 L 1005.4166 1058.3333 L 1005.4166 1058.3333 L 978.95825 1058.3333 L 978.95825 1058.3333 L 978.95825 1084.7916 L 1005.4166 1084.7916 L 1005.4166 1084.7916 L 1005.4166 1111.25 L 952.49994 1111.25 L 899.5833 1111.25 L 899.5833 1111.25 L 873.12494 1111.25 L 873.12494 1111.25 L 846.6666 1111.25 L 846.6666 1111.25 L 846.6666 1111.25 L 846.6666 1137.7083 L 820.2083 1137.7083 L 793.74994 1137.7083 Q 793.74994 1111.25 793.74994 1111.25 Q 820.2083 1111.25 714.37494 1058.3333 Q 582.0833 1005.4166 555.625 1005.4166 Q 502.7083 978.95825 502.7083 952.49994 Q 502.7083 926.0416 476.24997 926.0416 L 423.3333 899.5833 L 396.87497 899.5833 L 370.41666 899.5833 L 370.41666 926.0416 L 370.41666 926.0416 L 343.9583 899.5833 L 343.9583 873.12494 L 370.41666 873.12494 Q 423.3333 846.6666 370.41666 820.2083 L 343.9583 793.74994 L 370.41666 793.74994 L 370.41666 793.74994 L 423.3333 767.2916 L 449.79166 740.8333 L 476.24997 740.8333 L 529.1666 740.8333 L 529.1666 714.37494 L 529.1666 687.9166 L 502.7083 687.9166 L 476.24997 687.9166 L 476.24997 661.4583 L 476.24997 661.4583 L 449.79166 661.4583 L 449.79166 634.99994 L 449.79166 634.99994 L 423.3333 634.99994 L 423.3333 634.99994 Q 423.3333 634.99994 264.5833 529.1666 L 79.37499 476.24997 L 79.37499 449.79166 L 79.37499 449.79166 L 79.37499 423.3333 L 52.916664 423.3333 L 52.916664 423.3333 L 52.916664 423.3333 L 52.916664 396.87497 L 52.916664 370.41666 L 26.458332 370.41666 L 26.458332 370.41666 L 26.458332 343.9583 L 0.0 343.9583 L 0.0 343.9583 L 0.0 317.49997 L 0.0 317.49997 L 0.0 317.49997 L 26.458332 317.49997 L 26.458332 317.49997 L 26.458332 291.04166 L 52.916664 291.04166 L 52.916664 264.5833 L 52.916664 211.66666 L 79.37499 211.66666 L 79.37499 211.66666 L 79.37499 185.20833 L 105.83333 185.20833 L 105.83333 185.20833 L 105.83333 158.74998 L 158.74998 158.74998 L 185.20833 158.74998 L 185.20833 132.29166 L 211.66666 132.29166 L 211.66666 132.29166 L 211.66666 158.74998 L 238.12498 158.74998 Q 264.5833 158.74998 264.5833 132.29166 L 264.5833 105.83333 L 291.04166 105.83333 L 317.49997 105.83333 L 370.41666 105.83333 L 423.3333 105.83333 L 396.87497 105.83333 Q 370.41666 105.83333 317.49997 132.29166 L 291.04166 132.29166 L 291.04166 158.74998 L 291.04166 185.20833 L 343.9583 185.20833 L 396.87497 158.74998 L 476.24997 132.29166 Q 529.1666 105.83333 555.625 79.37499 Q 582.0833 52.916664 582.0833 26.458332 z" svg:height="12.170833mm" draw:style-name="style-67" svg:viewBox="0.0 0.0 3651.2498 1217.0833" svg:width="36.512497mm" svg:x="94.720825mm" svg:y="98.95416mm"/>
          <draw:path svg:d="M 238.12498 0.0 L 343.9583 0.0 L 317.49997 52.916664 Q 317.49997 79.37499 291.04166 105.83333 L 264.5833 105.83333 L 264.5833 105.83333 Q 264.5833 105.83333 211.66666 132.29166 Q 185.20833 132.29166 185.20833 185.20833 Q 211.66666 211.66666 105.83333 158.74998 L 26.458332 105.83333 L 26.458332 79.37499 L 26.458332 79.37499 L 26.458332 79.37499 L 0.0 79.37499 L 0.0 52.916664 L 0.0 26.458332 L 52.916664 26.458332 Q 132.29166 26.458332 238.12498 0.0 z" svg:height="1.8520832mm" draw:style-name="style-68" svg:viewBox="0.0 0.0 343.9583 185.20833" svg:width="3.439583mm" svg:x="85.19583mm" svg:y="127.26458mm"/>
          <draw:path svg:d="M 555.625 79.37499 L 582.0833 0.0 L 582.0833 0.0 L 608.5416 0.0 L 608.5416 502.7083 L 634.99994 978.95825 L 634.99994 978.95825 L 634.99994 978.95825 L 634.99994 2698.7498 L 634.99994 4418.5415 L 608.5416 4497.9165 Q 582.0833 4577.2915 476.24997 4524.375 Q 370.41666 4471.458 370.41666 4445.0 Q 370.41666 4418.5415 238.12498 4471.458 Q 105.83333 4524.375 105.83333 4603.75 Q 52.916664 4683.1245 52.916664 4736.0415 L 52.916664 4762.4995 L 26.458332 4841.8745 L 0.0 4894.7915 L 0.0 4894.7915 L 0.0 4894.7915 L 0.0 3677.7083 Q 0.0 2460.6248 52.916664 1587.4999 Q 52.916664 714.37494 132.29166 687.9166 Q 211.66666 661.4583 211.66666 634.99994 Q 185.20833 608.5416 238.12498 582.0833 Q 291.04166 555.625 291.04166 502.7083 Q 317.49997 476.24997 343.9583 449.79166 Q 370.41666 449.79166 423.3333 343.9583 Q 476.24997 238.12498 502.7083 211.66666 Q 529.1666 185.20833 555.625 79.37499 z" svg:height="48.947914mm" draw:style-name="style-69" svg:viewBox="0.0 0.0 634.99994 4894.7915" svg:width="6.3499994mm" svg:x="11.112499mm" svg:y="42.597916mm"/>
          <draw:path svg:d="M 158.74998 0.0 L 185.20833 0.0 L 185.20833 0.0 L 185.20833 26.458332 L 185.20833 26.458332 L 211.66666 26.458332 L 211.66666 26.458332 L 211.66666 26.458332 L 238.12498 52.916664 L 264.5833 52.916664 L 264.5833 52.916664 L 264.5833 79.37499 L 264.5833 79.37499 Q 264.5833 79.37499 291.04166 79.37499 L 291.04166 52.916664 L 317.49997 52.916664 Q 317.49997 79.37499 370.41666 79.37499 L 396.87497 79.37499 L 476.24997 105.83333 Q 555.625 105.83333 529.1666 132.29166 Q 529.1666 185.20833 529.1666 185.20833 L 529.1666 185.20833 L 529.1666 185.20833 Q 502.7083 185.20833 502.7083 211.66666 L 502.7083 211.66666 L 502.7083 211.66666 Q 502.7083 238.12498 317.49997 238.12498 Q 158.74998 264.5833 132.29166 343.9583 Q 105.83333 396.87497 79.37499 343.9583 L 52.916664 291.04166 L 52.916664 291.04166 L 52.916664 291.04166 L 26.458332 291.04166 L 26.458332 291.04166 L 26.458332 291.04166 L 0.0 264.5833 L 0.0 264.5833 L 0.0 238.12498 L 0.0 238.12498 L 0.0 238.12498 L 26.458332 211.66666 L 52.916664 185.20833 L 52.916664 185.20833 L 52.916664 185.20833 L 26.458332 158.74998 L 0.0 132.29166 L 26.458332 132.29166 Q 52.916664 105.83333 26.458332 79.37499 Q 26.458332 52.916664 79.37499 26.458332 Q 132.29166 26.458332 158.74998 0.0 z" svg:height="3.439583mm" draw:style-name="style-70" svg:viewBox="0.0 0.0 529.1666 343.9583" svg:width="5.2916665mm" svg:x="200.55415mm" svg:y="124.618744mm"/>
          <draw:path svg:d="M 370.41666 26.458332 L 370.41666 0.0 L 449.79166 26.458332 Q 502.7083 79.37499 555.625 79.37499 L 582.0833 79.37499 L 608.5416 105.83333 L 634.99994 105.83333 L 634.99994 79.37499 L 608.5416 52.916664 L 608.5416 52.916664 L 608.5416 26.458332 L 608.5416 26.458332 Q 582.0833 26.458332 608.5416 0.0 L 661.4583 0.0 L 740.8333 26.458332 Q 820.2083 52.916664 820.2083 79.37499 Q 873.12494 132.29166 926.0416 132.29166 Q 1031.875 158.74998 1005.4166 185.20833 Q 978.95825 185.20833 1137.7083 185.20833 Q 1269.9999 185.20833 1269.9999 211.66666 Q 1269.9999 238.12498 1296.4583 238.12498 L 1322.9166 238.12498 L 1322.9166 264.5833 L 1349.3749 264.5833 L 1349.3749 291.04166 L 1349.3749 291.04166 L 1322.9166 291.04166 L 1322.9166 291.04166 L 1322.9166 317.49997 L 1349.3749 317.49997 L 1349.3749 317.49997 L 1349.3749 343.9583 L 1349.3749 343.9583 L 1349.3749 343.9583 L 1375.8333 343.9583 L 1375.8333 343.9583 L 1375.8333 370.41666 L 1402.2916 370.41666 L 1402.2916 396.87497 L 1402.2916 423.3333 L 1428.7499 423.3333 L 1455.2083 449.79166 L 1455.2083 449.79166 L 1455.2083 449.79166 L 1402.2916 449.79166 L 1375.8333 449.79166 L 1375.8333 423.3333 L 1349.3749 396.87497 L 1349.3749 396.87497 L 1349.3749 396.87497 L 1296.4583 396.87497 Q 1269.9999 396.87497 793.74994 396.87497 L 317.49997 396.87497 L 291.04166 396.87497 L 264.5833 396.87497 L 185.20833 396.87497 L 132.29166 396.87497 L 79.37499 370.41666 L 52.916664 343.9583 L 26.458332 343.9583 L 0.0 343.9583 L 0.0 343.9583 L 0.0 343.9583 L 0.0 317.49997 L 26.458332 317.49997 L 26.458332 317.49997 L 26.458332 291.04166 L 79.37499 291.04166 L 105.83333 291.04166 L 105.83333 264.5833 L 105.83333 238.12498 L 185.20833 238.12498 Q 291.04166 211.66666 291.04166 185.20833 Q 291.04166 132.29166 317.49997 132.29166 Q 343.9583 132.29166 343.9583 79.37499 Q 343.9583 26.458332 343.9583 52.916664 Q 343.9583 52.916664 370.41666 26.458332 z" svg:height="4.497916mm" draw:style-name="style-71" svg:viewBox="0.0 0.0 1455.2083 449.79166" svg:width="14.552083mm" svg:x="205.58124mm" svg:y="142.61041mm"/>
          <draw:path svg:d="M 529.1666 0.0 L 634.99994 0.0 L 634.99994 0.0 L 661.4583 0.0 L 661.4583 0.0 L 661.4583 0.0 L 661.4583 26.458332 L 661.4583 26.458332 L 687.9166 26.458332 L 687.9166 52.916664 L 687.9166 52.916664 L 714.37494 52.916664 L 714.37494 52.916664 L 714.37494 52.916664 L 767.2916 79.37499 Q 846.6666 105.83333 873.12494 211.66666 Q 899.5833 291.04166 926.0416 291.04166 Q 952.49994 317.49997 978.95825 317.49997 L 1005.4166 317.49997 L 1031.875 343.9583 L 1058.3333 370.41666 L 1058.3333 370.41666 L 1031.875 370.41666 L 1031.875 396.87497 L 1031.875 423.3333 L 1005.4166 423.3333 L 1005.4166 423.3333 L 1005.4166 449.79166 L 978.95825 449.79166 L 978.95825 449.79166 L 978.95825 476.24997 L 952.49994 476.24997 Q 926.0416 476.24997 926.0416 502.7083 Q 926.0416 529.1666 899.5833 502.7083 Q 873.12494 476.24997 846.6666 476.24997 L 793.74994 476.24997 L 793.74994 502.7083 Q 820.2083 529.1666 793.74994 555.625 L 767.2916 582.0833 L 767.2916 634.99994 L 767.2916 661.4583 L 793.74994 687.9166 L 793.74994 740.8333 L 820.2083 740.8333 L 873.12494 740.8333 L 873.12494 767.2916 L 873.12494 767.2916 L 846.6666 793.74994 L 846.6666 793.74994 L 820.2083 793.74994 L 820.2083 793.74994 L 793.74994 767.2916 L 767.2916 740.8333 L 714.37494 740.8333 Q 687.9166 740.8333 661.4583 714.37494 Q 634.99994 687.9166 317.49997 634.99994 L 0.0 582.0833 L 0.0 555.625 L 0.0 555.625 L 52.916664 555.625 Q 105.83333 555.625 79.37499 529.1666 L 52.916664 476.24997 L 52.916664 476.24997 L 52.916664 476.24997 L 79.37499 449.79166 L 105.83333 423.3333 L 132.29166 423.3333 L 158.74998 423.3333 L 158.74998 370.41666 Q 158.74998 317.49997 132.29166 317.49997 Q 105.83333 317.49997 105.83333 264.5833 Q 105.83333 211.66666 158.74998 211.66666 Q 211.66666 211.66666 211.66666 158.74998 Q 211.66666 158.74998 317.49997 105.83333 Q 423.3333 79.37499 423.3333 52.916664 Q 449.79166 26.458332 529.1666 0.0 z" svg:height="7.9374995mm" draw:style-name="style-72" svg:viewBox="0.0 0.0 1058.3333 793.74994" svg:width="10.583333mm" svg:x="83.87291mm" svg:y="130.17499mm"/>
          <draw:path svg:d="M 2672.2915 0.0 L 2698.7498 0.0 L 2725.2083 26.458332 Q 2751.6665 26.458332 2725.2083 52.916664 Q 2672.2915 52.916664 2698.7498 105.83333 Q 2725.2083 158.74998 2672.2915 238.12498 Q 2645.8333 291.04166 2619.3748 291.04166 Q 2619.3748 317.49997 2672.2915 317.49997 Q 2725.2083 317.49997 2725.2083 343.9583 Q 2725.2083 370.41666 2672.2915 370.41666 Q 2645.8333 370.41666 2645.8333 476.24997 Q 2645.8333 582.0833 2619.3748 582.0833 L 2592.9165 608.5416 L 2592.9165 608.5416 L 2592.9165 608.5416 L 2539.9998 608.5416 Q 2487.0833 608.5416 2407.7083 555.625 Q 2354.7915 555.625 2301.875 555.625 Q 2248.9583 555.625 2248.9583 582.0833 Q 2248.9583 608.5416 2196.0415 608.5416 Q 2116.6665 608.5416 2116.6665 634.99994 Q 2116.6665 661.4583 2090.2083 661.4583 Q 2037.2915 687.9166 1957.9165 687.9166 L 1878.5416 714.37494 L 1825.6249 714.37494 L 1799.1666 714.37494 L 1799.1666 740.8333 L 1772.7083 740.8333 L 1772.7083 740.8333 L 1772.7083 767.2916 L 1772.7083 767.2916 L 1772.7083 767.2916 L 1799.1666 767.2916 L 1799.1666 767.2916 L 1799.1666 793.74994 L 1825.6249 793.74994 L 1825.6249 793.74994 L 1825.6249 767.2916 L 1825.6249 767.2916 L 1825.6249 767.2916 L 1852.0833 767.2916 L 1852.0833 767.2916 L 1878.5416 793.74994 L 1904.9999 793.74994 L 1878.5416 846.6666 Q 1852.0833 873.12494 1957.9165 926.0416 Q 2037.2915 978.95825 2063.75 978.95825 L 2063.75 978.95825 L 2063.75 1005.4166 L 2090.2083 1005.4166 L 2090.2083 1005.4166 L 2090.2083 1031.875 L 2116.6665 1031.875 L 2143.125 1031.875 L 2143.125 1058.3333 L 2143.125 1058.3333 L 2116.6665 1058.3333 L 2116.6665 1084.7916 L 2116.6665 1084.7916 L 2090.2083 1084.7916 L 2090.2083 1084.7916 L 2090.2083 1084.7916 L 2037.2915 1111.25 L 1957.9165 1137.7083 L 1957.9165 1137.7083 L 1931.4583 1137.7083 L 1931.4583 1137.7083 L 1931.4583 1137.7083 L 1931.4583 1164.1666 L 1931.4583 1164.1666 L 1904.9999 1164.1666 L 1904.9999 1190.6249 L 1904.9999 1190.6249 L 1878.5416 1190.6249 L 1878.5416 1190.6249 L 1878.5416 1190.6249 L 1878.5416 1217.0833 L 1878.5416 1217.0833 L 1852.0833 1243.5416 L 1852.0833 1269.9999 L 1825.6249 1269.9999 Q 1799.1666 1296.4583 1693.3333 1243.5416 Q 1587.4999 1243.5416 1455.2083 1217.0833 Q 1349.3749 1190.6249 1349.3749 1243.5416 Q 1349.3749 1296.4583 1190.6249 1296.4583 Q 1031.875 1296.4583 1005.4166 1243.5416 Q 978.95825 1190.6249 820.2083 1190.6249 L 634.99994 1190.6249 L 634.99994 1190.6249 Q 608.5416 1190.6249 608.5416 1217.0833 L 608.5416 1243.5416 L 608.5416 1243.5416 L 582.0833 1243.5416 L 582.0833 1190.6249 Q 582.0833 1137.7083 502.7083 1137.7083 Q 396.87497 1137.7083 396.87497 1031.875 Q 370.41666 926.0416 264.5833 926.0416 L 158.74998 926.0416 L 132.29166 926.0416 Q 132.29166 926.0416 132.29166 952.49994 L 132.29166 952.49994 L 132.29166 952.49994 Q 132.29166 952.49994 105.83333 926.0416 Q 105.83333 873.12494 79.37499 873.12494 L 52.916664 873.12494 L 52.916664 846.6666 L 26.458332 846.6666 L 26.458332 846.6666 L 26.458332 820.2083 L 26.458332 820.2083 L 26.458332 820.2083 L 0.0 820.2083 L 0.0 820.2083 L 26.458332 793.74994 L 52.916664 767.2916 L 52.916664 767.2916 Q 79.37499 767.2916 26.458332 740.8333 L 0.0 714.37494 L 0.0 714.37494 Q 0.0 714.37494 105.83333 661.4583 Q 211.66666 634.99994 238.12498 582.0833 Q 238.12498 529.1666 185.20833 529.1666 Q 158.74998 529.1666 158.74998 502.7083 L 158.74998 476.24997 L 185.20833 476.24997 L 211.66666 449.79166 L 211.66666 449.79166 L 238.12498 449.79166 L 423.3333 423.3333 Q 608.5416 396.87497 714.37494 396.87497 Q 820.2083 343.9583 873.12494 343.9583 L 899.5833 343.9583 L 899.5833 343.9583 L 926.0416 343.9583 L 926.0416 343.9583 L 926.0416 343.9583 L 952.49994 396.87497 Q 978.95825 449.79166 1005.4166 396.87497 Q 1031.875 317.49997 1190.6249 291.04166 Q 1375.8333 291.04166 1375.8333 264.5833 L 1375.8333 264.5833 L 1375.8333 264.5833 Q 1402.2916 264.5833 1402.2916 238.12498 L 1402.2916 238.12498 L 1508.1249 238.12498 Q 1613.9583 238.12498 1587.4999 211.66666 Q 1561.0416 185.20833 1613.9583 158.74998 Q 1666.8749 132.29166 1666.8749 132.29166 Q 1666.8749 132.29166 1666.8749 105.83333 L 1666.8749 105.83333 L 1852.0833 132.29166 Q 2037.2915 158.74998 2143.125 105.83333 Q 2275.4165 79.37499 2354.7915 79.37499 Q 2407.7083 79.37499 2460.6248 105.83333 Q 2513.5415 132.29166 2513.5415 105.83333 Q 2539.9998 79.37499 2592.9165 26.458332 Q 2645.8333 26.458332 2672.2915 0.0 z" svg:height="12.964582mm" draw:style-name="style-73" svg:viewBox="0.0 0.0 2725.2083 1296.4583" svg:width="27.252083mm" svg:x="191.8229mm" svg:y="124.08958mm"/>
          <draw:path svg:d="M 343.9583 52.916664 L 343.9583 79.37499 L 343.9583 105.83333 L 343.9583 132.29166 L 396.87497 211.66666 Q 396.87497 291.04166 396.87497 502.7083 Q 396.87497 714.37494 476.24997 846.6666 Q 555.625 978.95825 555.625 1005.4166 L 555.625 1005.4166 L 555.625 1058.3333 Q 582.0833 1084.7916 449.79166 1031.875 Q 317.49997 978.95825 343.9583 1005.4166 Q 343.9583 1058.3333 370.41666 1084.7916 L 370.41666 1111.25 L 370.41666 1111.25 Q 370.41666 1111.25 291.04166 1111.25 Q 185.20833 1111.25 185.20833 1084.7916 Q 185.20833 1058.3333 79.37499 1005.4166 Q 0.0 978.95825 0.0 952.49994 Q 0.0 926.0416 26.458332 899.5833 L 79.37499 899.5833 L 105.83333 899.5833 Q 132.29166 899.5833 158.74998 899.5833 Q 158.74998 899.5833 185.20833 899.5833 L 185.20833 899.5833 L 185.20833 899.5833 L 185.20833 899.5833 L 211.66666 899.5833 L 211.66666 899.5833 L 211.66666 873.12494 L 185.20833 873.12494 L 185.20833 873.12494 Q 185.20833 846.6666 132.29166 767.2916 Q 105.83333 661.4583 132.29166 661.4583 Q 158.74998 661.4583 158.74998 608.5416 L 158.74998 555.625 L 158.74998 555.625 L 185.20833 555.625 L 185.20833 529.1666 L 185.20833 502.7083 L 158.74998 502.7083 L 158.74998 502.7083 L 158.74998 476.24997 L 132.29166 476.24997 L 132.29166 476.24997 L 132.29166 476.24997 L 132.29166 476.24997 L 132.29166 476.24997 L 105.83333 449.79166 L 79.37499 449.79166 L 79.37499 476.24997 Q 79.37499 502.7083 105.83333 502.7083 L 105.83333 502.7083 L 132.29166 529.1666 Q 132.29166 529.1666 79.37499 555.625 L 26.458332 555.625 L 26.458332 555.625 L 26.458332 555.625 L 26.458332 529.1666 L 26.458332 476.24997 L 26.458332 476.24997 L 26.458332 476.24997 L 26.458332 449.79166 Q 26.458332 449.79166 52.916664 317.49997 Q 52.916664 158.74998 26.458332 158.74998 L 0.0 158.74998 L 0.0 132.29166 L 26.458332 105.83333 L 26.458332 105.83333 Q 26.458332 105.83333 26.458332 79.37499 L 26.458332 79.37499 L 105.83333 52.916664 Q 185.20833 26.458332 185.20833 0.0 Q 185.20833 -26.458332 264.5833 0.0 Q 343.9583 52.916664 343.9583 52.916664 z" svg:height="11.112499mm" draw:style-name="style-74" svg:viewBox="0.0 0.0 555.625 1111.25" svg:width="5.5562496mm" svg:x="61.118748mm" svg:y="117.47499mm"/>
          <draw:path svg:d="M 608.5416 52.916664 L 634.99994 0.0 L 714.37494 52.916664 Q 820.2083 105.83333 820.2083 132.29166 L 820.2083 158.74998 L 793.74994 132.29166 Q 767.2916 132.29166 767.2916 185.20833 Q 740.8333 238.12498 661.4583 238.12498 Q 608.5416 238.12498 582.0833 264.5833 Q 582.0833 291.04166 502.7083 343.9583 Q 396.87497 396.87497 343.9583 555.625 Q 291.04166 740.8333 238.12498 820.2083 Q 185.20833 926.0416 158.74998 926.0416 L 158.74998 926.0416 L 132.29166 952.49994 L 132.29166 952.49994 L 132.29166 952.49994 L 132.29166 952.49994 L 105.83333 978.95825 L 105.83333 978.95825 L 105.83333 978.95825 L 79.37499 978.95825 L 79.37499 978.95825 L 79.37499 1005.4166 L 26.458332 1005.4166 L 0.0 978.95825 L 0.0 978.95825 L 0.0 978.95825 L 26.458332 978.95825 L 26.458332 978.95825 L 26.458332 952.49994 L 26.458332 952.49994 L 26.458332 926.0416 L 26.458332 899.5833 L 52.916664 873.12494 L 79.37499 846.6666 L 79.37499 846.6666 L 79.37499 820.2083 L 79.37499 820.2083 L 79.37499 820.2083 L 105.83333 793.74994 Q 105.83333 767.2916 158.74998 740.8333 Q 211.66666 714.37494 185.20833 555.625 Q 185.20833 423.3333 370.41666 264.5833 Q 582.0833 132.29166 608.5416 52.916664 z" svg:height="10.054166mm" draw:style-name="style-75" svg:viewBox="0.0 0.0 820.2083 1005.4166" svg:width="8.202083mm" svg:x="103.45208mm" svg:y="151.60625mm"/>
          <draw:path svg:d="M 423.3333 79.37499 L 423.3333 79.37499 L 423.3333 132.29166 Q 423.3333 158.74998 449.79166 158.74998 L 449.79166 158.74998 L 449.79166 211.66666 L 476.24997 264.5833 L 476.24997 264.5833 L 476.24997 291.04166 L 476.24997 291.04166 L 476.24997 291.04166 L 476.24997 343.9583 L 476.24997 370.41666 L 476.24997 396.87497 L 476.24997 423.3333 L 502.7083 423.3333 L 502.7083 449.79166 L 529.1666 449.79166 L 529.1666 449.79166 L 529.1666 529.1666 Q 555.625 608.5416 582.0833 608.5416 Q 608.5416 608.5416 634.99994 767.2916 Q 687.9166 952.49994 687.9166 978.95825 L 687.9166 1005.4166 L 661.4583 1005.4166 L 661.4583 1031.875 L 661.4583 1031.875 L 634.99994 1031.875 L 634.99994 1031.875 L 634.99994 1031.875 L 634.99994 1058.3333 L 634.99994 1058.3333 L 608.5416 1058.3333 L 608.5416 1084.7916 L 582.0833 1084.7916 L 555.625 1084.7916 L 555.625 1137.7083 L 555.625 1164.1666 L 502.7083 1164.1666 L 449.79166 1137.7083 L 423.3333 1137.7083 L 396.87497 1137.7083 L 370.41666 1111.25 L 343.9583 1111.25 L 343.9583 1084.7916 Q 317.49997 1084.7916 291.04166 1031.875 Q 264.5833 978.95825 238.12498 978.95825 L 211.66666 978.95825 L 211.66666 978.95825 Q 211.66666 952.49994 132.29166 820.2083 Q 52.916664 687.9166 52.916664 476.24997 Q 52.916664 264.5833 52.916664 185.20833 L 0.0 105.83333 L 0.0 79.37499 L 0.0 52.916664 L 0.0 52.916664 L 26.458332 26.458332 L 26.458332 26.458332 L 52.916664 26.458332 L 52.916664 26.458332 L 52.916664 26.458332 L 52.916664 26.458332 L 79.37499 26.458332 L 105.83333 26.458332 L 132.29166 26.458332 L 132.29166 26.458332 L 132.29166 26.458332 L 158.74998 52.916664 Q 211.66666 52.916664 211.66666 79.37499 Q 211.66666 105.83333 317.49997 79.37499 Q 396.87497 52.916664 396.87497 26.458332 Q 396.87497 0.0 423.3333 0.0 Q 449.79166 0.0 449.79166 26.458332 Q 423.3333 52.916664 423.3333 79.37499 z" svg:height="11.641666mm" draw:style-name="style-76" svg:viewBox="0.0 0.0 687.9166 1164.1666" svg:width="6.879166mm" svg:x="64.55833mm" svg:y="117.73958mm"/>
          <draw:path svg:d="M 370.41666 26.458332 L 370.41666 26.458332 L 396.87497 26.458332 L 423.3333 52.916664 L 449.79166 52.916664 L 476.24997 52.916664 L 529.1666 52.916664 Q 582.0833 105.83333 634.99994 105.83333 L 714.37494 105.83333 L 714.37494 132.29166 L 740.8333 132.29166 L 740.8333 132.29166 L 740.8333 158.74998 L 687.9166 238.12498 Q 634.99994 343.9583 661.4583 370.41666 Q 687.9166 370.41666 687.9166 396.87497 Q 687.9166 423.3333 634.99994 449.79166 Q 608.5416 476.24997 582.0833 476.24997 L 555.625 476.24997 L 555.625 476.24997 Q 555.625 476.24997 317.49997 449.79166 L 105.83333 423.3333 L 105.83333 396.87497 L 105.83333 370.41666 L 52.916664 370.41666 L 26.458332 370.41666 L 26.458332 343.9583 L 0.0 317.49997 L 0.0 264.5833 L 0.0 211.66666 L 26.458332 211.66666 L 52.916664 211.66666 L 52.916664 185.20833 L 52.916664 158.74998 L 79.37499 158.74998 L 105.83333 158.74998 L 105.83333 132.29166 L 105.83333 132.29166 L 185.20833 105.83333 Q 264.5833 105.83333 264.5833 52.916664 Q 291.04166 0.0 317.49997 0.0 Q 343.9583 0.0 370.41666 26.458332 z" svg:height="4.7625mm" draw:style-name="style-77" svg:viewBox="0.0 0.0 740.8333 476.24997" svg:width="7.408333mm" svg:x="133.87917mm" svg:y="140.22916mm"/>
          <draw:path svg:d="M 211.66666 0.0 L 211.66666 0.0 L 211.66666 158.74998 L 211.66666 291.04166 L 211.66666 291.04166 L 185.20833 291.04166 L 185.20833 264.5833 L 185.20833 211.66666 L 105.83333 211.66666 L 0.0 211.66666 L 0.0 132.29166 L 0.0 52.916664 L 105.83333 52.916664 Q 185.20833 52.916664 185.20833 26.458332 Q 211.66666 0.0 211.66666 0.0 z" svg:height="2.9104166mm" draw:style-name="style-78" svg:viewBox="0.0 0.0 211.66666 291.04166" svg:width="2.1166666mm" svg:x="284.69165mm" svg:y="211.66666mm"/>
          <draw:path svg:d="M 926.0416 211.66666 L 926.0416 211.66666 L 926.0416 238.12498 Q 952.49994 264.5833 952.49994 264.5833 Q 952.49994 291.04166 529.1666 370.41666 Q 105.83333 476.24997 105.83333 449.79166 L 79.37499 423.3333 L 79.37499 423.3333 Q 79.37499 423.3333 105.83333 423.3333 Q 105.83333 423.3333 132.29166 370.41666 Q 158.74998 343.9583 158.74998 264.5833 Q 158.74998 185.20833 79.37499 132.29166 L 26.458332 52.916664 L 26.458332 52.916664 L 0.0 52.916664 L 0.0 52.916664 L 0.0 52.916664 L 0.0 52.916664 L 0.0 26.458332 L 52.916664 26.458332 L 132.29166 52.916664 L 132.29166 52.916664 L 105.83333 52.916664 L 105.83333 52.916664 L 105.83333 52.916664 L 132.29166 79.37499 L 158.74998 79.37499 L 158.74998 52.916664 Q 158.74998 26.458332 211.66666 26.458332 Q 264.5833 26.458332 317.49997 0.0 Q 370.41666 0.0 396.87497 26.458332 Q 423.3333 52.916664 502.7083 52.916664 Q 582.0833 26.458332 582.0833 0.0 Q 608.5416 -52.916664 740.8333 26.458332 Q 899.5833 79.37499 899.5833 132.29166 Q 899.5833 185.20833 926.0416 211.66666 z" svg:height="4.497916mm" draw:style-name="style-79" svg:viewBox="0.0 0.0 952.49994 449.79166" svg:width="9.525mm" svg:x="183.09166mm" svg:y="96.837494mm"/>
          <draw:path svg:d="M 158.74998 52.916664 L 158.74998 105.83333 L 79.37499 105.83333 Q 0.0 105.83333 0.0 52.916664 Q 0.0 0.0 79.37499 0.0 Q 132.29166 0.0 158.74998 52.916664 z" svg:height="1.0583333mm" draw:style-name="style-80" svg:viewBox="0.0 0.0 158.74998 105.83333" svg:width="1.5874999mm" svg:x="148.43124mm" svg:y="157.69167mm"/>
          <draw:path svg:d="M 687.9166 79.37499 L 714.37494 79.37499 L 767.2916 79.37499 Q 820.2083 105.83333 820.2083 132.29166 Q 820.2083 185.20833 846.6666 185.20833 L 846.6666 185.20833 L 873.12494 211.66666 Q 899.5833 238.12498 873.12494 264.5833 Q 846.6666 264.5833 846.6666 291.04166 Q 873.12494 317.49997 873.12494 343.9583 L 873.12494 370.41666 L 820.2083 370.41666 Q 793.74994 370.41666 793.74994 396.87497 L 793.74994 423.3333 L 714.37494 423.3333 L 634.99994 449.79166 L 634.99994 449.79166 L 608.5416 449.79166 L 608.5416 449.79166 L 608.5416 449.79166 L 555.625 449.79166 L 529.1666 449.79166 L 555.625 449.79166 L 582.0833 449.79166 L 634.99994 476.24997 Q 661.4583 502.7083 714.37494 529.1666 Q 740.8333 555.625 740.8333 582.0833 L 767.2916 608.5416 L 767.2916 608.5416 L 767.2916 634.99994 L 740.8333 634.99994 L 740.8333 634.99994 L 714.37494 634.99994 Q 687.9166 608.5416 608.5416 634.99994 Q 555.625 661.4583 555.625 714.37494 L 555.625 740.8333 L 555.625 767.2916 Q 555.625 793.74994 423.3333 793.74994 Q 264.5833 820.2083 238.12498 714.37494 L 211.66666 634.99994 L 211.66666 608.5416 Q 185.20833 608.5416 185.20833 608.5416 L 185.20833 608.5416 L 185.20833 608.5416 Q 158.74998 608.5416 132.29166 582.0833 L 132.29166 582.0833 L 132.29166 582.0833 Q 132.29166 555.625 105.83333 555.625 Q 79.37499 555.625 79.37499 502.7083 L 79.37499 423.3333 L 26.458332 423.3333 L 0.0 423.3333 L 0.0 343.9583 L 26.458332 291.04166 L 26.458332 291.04166 L 26.458332 291.04166 L 26.458332 317.49997 L 26.458332 317.49997 L 52.916664 317.49997 L 52.916664 343.9583 L 52.916664 343.9583 L 79.37499 343.9583 L 79.37499 317.49997 L 79.37499 291.04166 L 132.29166 291.04166 Q 211.66666 291.04166 211.66666 317.49997 Q 211.66666 343.9583 264.5833 343.9583 L 317.49997 343.9583 L 370.41666 317.49997 L 423.3333 317.49997 L 423.3333 291.04166 L 449.79166 264.5833 L 449.79166 238.12498 L 449.79166 185.20833 L 423.3333 185.20833 L 423.3333 185.20833 L 370.41666 185.20833 L 317.49997 185.20833 L 291.04166 185.20833 L 264.5833 185.20833 L 264.5833 158.74998 L 238.12498 158.74998 L 264.5833 132.29166 Q 264.5833 79.37499 291.04166 79.37499 L 317.49997 79.37499 L 370.41666 52.916664 Q 423.3333 26.458332 529.1666 0.0 Q 634.99994 0.0 661.4583 26.458332 Q 661.4583 79.37499 687.9166 79.37499 z M 767.2916 185.20833 L 793.74994 185.20833 L 793.74994 185.20833 Q 820.2083 211.66666 767.2916 238.12498 Q 740.8333 238.12498 740.8333 211.66666 Q 740.8333 185.20833 767.2916 185.20833 z M 132.29166 343.9583 Q 132.29166 343.9583 132.29166 317.49997 Q 132.29166 317.49997 132.29166 343.9583 Q 132.29166 343.9583 132.29166 343.9583 z" svg:height="7.9374995mm" draw:style-name="style-81" svg:viewBox="0.0 0.0 873.12494 793.74994" svg:width="8.73125mm" svg:x="184.41457mm" svg:y="152.66458mm"/>
          <draw:path svg:d="M 846.6666 0.0 L 952.49994 0.0 L 952.49994 26.458332 L 952.49994 26.458332 L 926.0416 79.37499 L 926.0416 105.83333 L 952.49994 105.83333 L 978.95825 132.29166 L 1005.4166 132.29166 L 1058.3333 132.29166 L 1217.0833 185.20833 Q 1402.2916 238.12498 1402.2916 238.12498 L 1402.2916 238.12498 L 1375.8333 238.12498 Q 1349.3749 238.12498 1269.9999 291.04166 L 1190.6249 317.49997 L 1190.6249 343.9583 L 1190.6249 396.87497 L 1164.1666 396.87497 L 1164.1666 396.87497 L 1164.1666 396.87497 L 1137.7083 396.87497 L 1137.7083 396.87497 Q 1111.25 396.87497 1111.25 370.41666 Q 1111.25 343.9583 1084.7916 343.9583 Q 1058.3333 343.9583 1058.3333 343.9583 Q 1031.875 370.41666 1058.3333 370.41666 Q 1084.7916 396.87497 1005.4166 396.87497 Q 952.49994 396.87497 952.49994 449.79166 Q 952.49994 476.24997 926.0416 476.24997 Q 899.5833 476.24997 899.5833 449.79166 Q 899.5833 423.3333 873.12494 423.3333 Q 846.6666 423.3333 846.6666 476.24997 Q 846.6666 529.1666 714.37494 555.625 L 608.5416 582.0833 L 608.5416 661.4583 L 634.99994 740.8333 L 634.99994 740.8333 L 634.99994 767.2916 L 634.99994 767.2916 L 634.99994 767.2916 L 661.4583 767.2916 L 661.4583 767.2916 L 714.37494 793.74994 L 767.2916 793.74994 L 793.74994 820.2083 Q 793.74994 820.2083 820.2083 846.6666 Q 846.6666 873.12494 873.12494 873.12494 Q 899.5833 899.5833 899.5833 952.49994 Q 926.0416 978.95825 926.0416 1005.4166 L 952.49994 1005.4166 L 952.49994 1005.4166 L 952.49994 1031.875 L 952.49994 1031.875 L 952.49994 1031.875 L 952.49994 1031.875 L 952.49994 1058.3333 L 952.49994 1084.7916 L 952.49994 1137.7083 L 978.95825 1137.7083 L 978.95825 1137.7083 L 978.95825 1164.1666 L 1005.4166 1164.1666 L 1005.4166 1164.1666 L 1005.4166 1137.7083 L 1005.4166 1137.7083 L 1005.4166 1137.7083 L 1031.875 1137.7083 L 1031.875 1164.1666 L 1031.875 1164.1666 L 1031.875 1190.6249 L 1005.4166 1190.6249 L 978.95825 1190.6249 L 899.5833 1190.6249 Q 820.2083 1190.6249 793.74994 1190.6249 Q 767.2916 1137.7083 740.8333 1190.6249 L 687.9166 1217.0833 L 687.9166 1217.0833 Q 687.9166 1217.0833 661.4583 1243.5416 Q 661.4583 1269.9999 582.0833 1190.6249 Q 476.24997 1111.25 449.79166 1111.25 Q 396.87497 1111.25 396.87497 1084.7916 Q 370.41666 1031.875 370.41666 1058.3333 Q 370.41666 1084.7916 317.49997 1111.25 Q 264.5833 1137.7083 238.12498 1084.7916 Q 211.66666 1031.875 158.74998 1031.875 Q 132.29166 1005.4166 132.29166 952.49994 Q 105.83333 899.5833 79.37499 873.12494 L 52.916664 846.6666 L 52.916664 820.2083 Q 52.916664 820.2083 26.458332 793.74994 Q 0.0 767.2916 0.0 714.37494 Q 0.0 661.4583 26.458332 661.4583 Q 52.916664 661.4583 26.458332 582.0833 Q 0.0 502.7083 132.29166 502.7083 L 238.12498 529.1666 L 238.12498 502.7083 Q 238.12498 449.79166 264.5833 449.79166 Q 291.04166 449.79166 264.5833 423.3333 Q 211.66666 396.87497 264.5833 370.41666 Q 291.04166 343.9583 291.04166 291.04166 L 291.04166 238.12498 L 291.04166 238.12498 L 317.49997 238.12498 L 317.49997 238.12498 L 317.49997 238.12498 L 343.9583 264.5833 L 370.41666 264.5833 L 423.3333 185.20833 Q 449.79166 132.29166 608.5416 79.37499 Q 740.8333 26.458332 740.8333 26.458332 Q 740.8333 26.458332 846.6666 0.0 z" svg:height="12.435416mm" draw:style-name="style-82" svg:viewBox="0.0 0.0 1402.2916 1243.5416" svg:width="14.022916mm" svg:x="167.74582mm" svg:y="129.91042mm"/>
          <draw:path svg:d="M 0.0 0.0 L 0.0 0.0 L 714.37494 0.0 Q 1428.7499 0.0 1481.6666 26.458332 L 1561.0416 26.458332 L 1587.4999 26.458332 Q 1640.4166 52.916664 1693.3333 52.916664 L 1746.2499 52.916664 L 1693.3333 79.37499 Q 1666.8749 79.37499 1666.8749 158.74998 Q 1640.4166 238.12498 1640.4166 687.9166 Q 1640.4166 1137.7083 1613.9583 1164.1666 Q 1561.0416 1164.1666 1322.9166 1217.0833 L 1084.7916 1217.0833 L 1084.7916 1243.5416 L 1084.7916 1243.5416 L 740.8333 1243.5416 L 396.87497 1243.5416 L 396.87497 1243.5416 Q 396.87497 1217.0833 317.49997 1217.0833 Q 238.12498 1190.6249 211.66666 687.9166 Q 211.66666 211.66666 185.20833 211.66666 Q 158.74998 211.66666 158.74998 158.74998 Q 132.29166 105.83333 79.37499 105.83333 L 26.458332 79.37499 L 26.458332 52.916664 Q 0.0 26.458332 0.0 0.0 z" svg:height="12.435416mm" draw:style-name="style-83" svg:viewBox="0.0 0.0 1746.2499 1243.5416" svg:width="17.4625mm" svg:x="78.316666mm" svg:y="11.641666mm"/>
          <draw:path svg:d="M 52.916664 0.0 L 52.916664 0.0 L 846.6666 0.0 Q 1640.4166 0.0 1640.4166 0.0 L 1640.4166 0.0 L 1640.4166 0.0 L 1640.4166 0.0 L 1640.4166 26.458332 L 1640.4166 26.458332 L 1666.8749 317.49997 L 1666.8749 582.0833 L 1455.2083 582.0833 Q 1243.5416 582.0833 634.99994 608.5416 L 0.0 608.5416 L 0.0 608.5416 L 0.0 582.0833 L 26.458332 582.0833 L 52.916664 582.0833 L 52.916664 476.24997 Q 52.916664 343.9583 26.458332 158.74998 L 26.458332 0.0 L 26.458332 0.0 Q 52.916664 0.0 52.916664 0.0 z" svg:height="6.0854163mm" draw:style-name="style-84" svg:viewBox="0.0 0.0 1666.8749 608.5416" svg:width="16.668749mm" svg:x="129.11665mm" svg:y="24.341665mm"/>
          <draw:path svg:d="M 2460.6248 714.37494 L 2487.0833 740.8333 L 2513.5415 740.8333 L 2513.5415 740.8333 L 2513.5415 740.8333 L 2513.5415 740.8333 L 2566.4583 767.2916 L 2592.9165 767.2916 L 2592.9165 793.74994 L 2592.9165 846.6666 L 2566.4583 846.6666 L 2539.9998 846.6666 L 2539.9998 873.12494 L 2539.9998 873.12494 L 2513.5415 873.12494 L 2460.6248 899.5833 L 2354.7915 899.5833 L 2222.5 899.5833 L 2143.125 926.0416 L 2090.2083 952.49994 L 2090.2083 952.49994 L 2090.2083 952.49994 L 2063.75 978.95825 L 2037.2915 1005.4166 L 2037.2915 1005.4166 L 2037.2915 1005.4166 L 2063.75 1031.875 L 2090.2083 1058.3333 L 2143.125 1058.3333 Q 2222.5 1058.3333 2222.5 1084.7916 L 2222.5 1084.7916 L 2196.0415 1084.7916 Q 2196.0415 1111.25 2222.5 1111.25 Q 2248.9583 1111.25 2248.9583 1137.7083 L 2248.9583 1164.1666 L 2222.5 1164.1666 L 2196.0415 1164.1666 L 2196.0415 1190.6249 L 2196.0415 1217.0833 L 2169.5833 1217.0833 L 2169.5833 1217.0833 L 2196.0415 1243.5416 L 2248.9583 1269.9999 L 2037.2915 1269.9999 Q 1852.0833 1269.9999 1825.6249 1296.4583 L 1772.7083 1322.9166 L 1772.7083 1322.9166 L 1772.7083 1322.9166 L 1746.2499 1322.9166 L 1746.2499 1322.9166 L 1719.7916 1349.3749 L 1719.7916 1349.3749 L 1719.7916 1349.3749 Q 1719.7916 1349.3749 1719.7916 1296.4583 Q 1719.7916 1243.5416 1402.2916 1322.9166 L 1084.7916 1375.8333 L 1084.7916 1375.8333 Q 1084.7916 1375.8333 1058.3333 1349.3749 Q 1031.875 1322.9166 714.37494 1428.7499 L 370.41666 1508.1249 L 370.41666 1481.6666 Q 396.87497 1455.2083 238.12498 1402.2916 Q 79.37499 1322.9166 26.458332 1296.4583 L 0.0 1243.5416 L 0.0 1058.3333 Q 26.458332 899.5833 0.0 687.9166 L 0.0 502.7083 L 0.0 502.7083 L 26.458332 502.7083 L 26.458332 423.3333 L 26.458332 343.9583 L 26.458332 317.49997 L 26.458332 291.04166 L 26.458332 291.04166 L 26.458332 264.5833 L 132.29166 211.66666 Q 238.12498 132.29166 238.12498 79.37499 Q 238.12498 52.916664 343.9583 0.0 Q 449.79166 -52.916664 529.1666 0.0 Q 608.5416 52.916664 767.2916 79.37499 Q 899.5833 105.83333 1005.4166 211.66666 Q 1111.25 317.49997 1349.3749 370.41666 Q 1613.9583 423.3333 1772.7083 423.3333 Q 1957.9165 476.24997 2196.0415 582.0833 Q 2407.7083 687.9166 2460.6248 714.37494 z" svg:height="15.081249mm" draw:style-name="style-85" svg:viewBox="0.0 0.0 2592.9165 1508.1249" svg:width="25.929165mm" svg:x="56.885414mm" svg:y="92.075mm"/>
          <draw:path svg:d="M 1005.4166 158.74998 L 1084.7916 158.74998 L 1084.7916 158.74998 L 1084.7916 158.74998 L 1084.7916 185.20833 L 1111.25 185.20833 L 1111.25 185.20833 L 1111.25 211.66666 L 1375.8333 238.12498 Q 1640.4166 264.5833 1825.6249 291.04166 Q 2010.8333 291.04166 2010.8333 264.5833 L 2010.8333 238.12498 L 2037.2915 238.12498 L 2063.75 238.12498 L 2063.75 264.5833 L 2063.75 291.04166 L 2169.5833 291.04166 L 2275.4165 317.49997 L 2275.4165 317.49997 L 2275.4165 317.49997 L 2248.9583 317.49997 L 2248.9583 343.9583 L 2196.0415 343.9583 L 2143.125 370.41666 L 2143.125 370.41666 L 2116.6665 370.41666 L 2116.6665 370.41666 L 2116.6665 370.41666 L 2090.2083 396.87497 Q 2063.75 423.3333 1984.3749 423.3333 Q 1904.9999 423.3333 1878.5416 449.79166 L 1852.0833 476.24997 L 1799.1666 476.24997 L 1772.7083 476.24997 L 1746.2499 502.7083 Q 1746.2499 529.1666 1772.7083 555.625 Q 1799.1666 582.0833 1746.2499 582.0833 L 1719.7916 582.0833 L 1719.7916 608.5416 L 1719.7916 608.5416 L 1561.0416 608.5416 Q 1402.2916 634.99994 1269.9999 608.5416 Q 1111.25 582.0833 1137.7083 661.4583 Q 1164.1666 714.37494 1084.7916 740.8333 L 1005.4166 793.74994 L 1005.4166 793.74994 L 1005.4166 793.74994 L 978.95825 820.2083 L 978.95825 846.6666 L 978.95825 846.6666 Q 952.49994 846.6666 952.49994 793.74994 Q 952.49994 740.8333 529.1666 714.37494 L 132.29166 687.9166 L 105.83333 687.9166 L 79.37499 687.9166 L 79.37499 687.9166 L 79.37499 687.9166 L 52.916664 661.4583 L 26.458332 634.99994 L 26.458332 634.99994 L 52.916664 634.99994 L 52.916664 582.0833 Q 52.916664 555.625 26.458332 529.1666 L 0.0 529.1666 L 0.0 502.7083 L 0.0 502.7083 L 0.0 476.24997 L 0.0 476.24997 L 79.37499 476.24997 L 158.74998 476.24997 L 158.74998 423.3333 Q 158.74998 370.41666 158.74998 317.49997 Q 158.74998 264.5833 211.66666 238.12498 Q 291.04166 211.66666 291.04166 185.20833 Q 291.04166 158.74998 317.49997 158.74998 Q 343.9583 158.74998 343.9583 132.29166 L 343.9583 105.83333 L 370.41666 105.83333 L 370.41666 105.83333 L 370.41666 105.83333 L 396.87497 105.83333 L 423.3333 79.37499 L 449.79166 52.916664 L 529.1666 26.458332 Q 582.0833 0.0 634.99994 0.0 Q 714.37494 0.0 767.2916 52.916664 Q 820.2083 105.83333 873.12494 105.83333 Q 926.0416 79.37499 926.0416 105.83333 Q 926.0416 158.74998 1005.4166 158.74998 z M 1084.7916 687.9166 Q 1111.25 687.9166 1111.25 687.9166 Q 1111.25 687.9166 1111.25 687.9166 L 1084.7916 687.9166 L 1084.7916 687.9166 z" svg:height="8.466666mm" draw:style-name="style-86" svg:viewBox="0.0 0.0 2275.4165 846.6666" svg:width="22.754166mm" svg:x="88.37083mm" svg:y="112.712494mm"/>
          <draw:path svg:d="M 264.5833 0.0 L 343.9583 0.0 L 529.1666 26.458332 Q 687.9166 79.37499 740.8333 185.20833 Q 767.2916 317.49997 820.2083 343.9583 Q 846.6666 370.41666 873.12494 396.87497 Q 873.12494 423.3333 899.5833 449.79166 Q 952.49994 449.79166 952.49994 423.3333 L 952.49994 396.87497 L 978.95825 396.87497 L 1005.4166 396.87497 L 1005.4166 423.3333 L 1005.4166 423.3333 L 978.95825 423.3333 L 978.95825 449.79166 L 978.95825 449.79166 L 1005.4166 449.79166 L 1005.4166 449.79166 L 1005.4166 449.79166 L 1058.3333 502.7083 Q 1111.25 502.7083 1084.7916 529.1666 Q 1058.3333 555.625 1058.3333 582.0833 Q 1031.875 608.5416 1058.3333 634.99994 Q 1084.7916 661.4583 1111.25 661.4583 L 1164.1666 661.4583 L 1164.1666 687.9166 L 1164.1666 687.9166 L 1137.7083 714.37494 L 1137.7083 740.8333 L 1111.25 767.2916 Q 1111.25 767.2916 1058.3333 793.74994 Q 1005.4166 820.2083 952.49994 873.12494 Q 873.12494 926.0416 793.74994 926.0416 Q 740.8333 926.0416 767.2916 978.95825 Q 793.74994 1005.4166 793.74994 1031.875 Q 793.74994 1084.7916 767.2916 1084.7916 Q 740.8333 1111.25 740.8333 1164.1666 Q 740.8333 1217.0833 793.74994 1243.5416 Q 846.6666 1243.5416 846.6666 1243.5416 Q 846.6666 1269.9999 846.6666 1296.4583 L 846.6666 1322.9166 L 846.6666 1349.3749 L 846.6666 1375.8333 L 793.74994 1375.8333 L 767.2916 1375.8333 L 740.8333 1375.8333 Q 687.9166 1375.8333 687.9166 1455.2083 L 661.4583 1508.1249 L 634.99994 1508.1249 Q 634.99994 1508.1249 608.5416 1481.6666 Q 582.0833 1481.6666 582.0833 1455.2083 Q 582.0833 1428.7499 529.1666 1455.2083 Q 476.24997 1455.2083 476.24997 1428.7499 Q 476.24997 1402.2916 449.79166 1402.2916 L 423.3333 1402.2916 L 423.3333 1428.7499 L 423.3333 1428.7499 L 449.79166 1428.7499 Q 449.79166 1455.2083 396.87497 1455.2083 L 343.9583 1455.2083 L 343.9583 1428.7499 L 370.41666 1402.2916 L 370.41666 1402.2916 L 370.41666 1375.8333 L 343.9583 1375.8333 L 343.9583 1375.8333 L 343.9583 1349.3749 Q 343.9583 1296.4583 370.41666 1296.4583 Q 396.87497 1296.4583 396.87497 1269.9999 L 423.3333 1243.5416 L 423.3333 1217.0833 L 423.3333 1190.6249 L 396.87497 1190.6249 L 370.41666 1190.6249 L 343.9583 1164.1666 Q 317.49997 1137.7083 211.66666 1137.7083 Q 105.83333 1137.7083 132.29166 1111.25 Q 158.74998 1084.7916 105.83333 1084.7916 L 79.37499 1084.7916 L 52.916664 1084.7916 L 26.458332 1084.7916 L 26.458332 1058.3333 L 52.916664 1058.3333 L 52.916664 1058.3333 L 52.916664 1031.875 L 52.916664 1031.875 Q 52.916664 1031.875 79.37499 1031.875 Q 105.83333 1005.4166 105.83333 926.0416 Q 105.83333 873.12494 132.29166 873.12494 Q 158.74998 873.12494 158.74998 820.2083 Q 158.74998 740.8333 79.37499 714.37494 Q 0.0 661.4583 0.0 608.5416 Q 0.0 582.0833 52.916664 555.625 Q 79.37499 555.625 52.916664 529.1666 Q 52.916664 502.7083 52.916664 476.24997 Q 52.916664 423.3333 158.74998 396.87497 L 238.12498 343.9583 L 238.12498 317.49997 L 211.66666 291.04166 L 211.66666 291.04166 L 211.66666 291.04166 L 264.5833 264.5833 L 291.04166 238.12498 L 264.5833 238.12498 Q 211.66666 238.12498 158.74998 238.12498 Q 132.29166 238.12498 158.74998 264.5833 L 158.74998 291.04166 L 132.29166 291.04166 L 105.83333 291.04166 L 105.83333 238.12498 Q 105.83333 158.74998 158.74998 79.37499 Q 211.66666 26.458332 264.5833 0.0 z" svg:height="15.081249mm" draw:style-name="style-87" svg:viewBox="0.0 0.0 1164.1666 1508.1249" svg:width="11.641666mm" svg:x="166.15833mm" svg:y="98.16041mm"/>
          <draw:path svg:d="M 396.87497 0.0 L 396.87497 0.0 L 423.3333 26.458332 Q 449.79166 26.458332 449.79166 26.458332 L 449.79166 52.916664 L 423.3333 52.916664 L 423.3333 79.37499 L 396.87497 79.37499 L 370.41666 79.37499 L 343.9583 105.83333 Q 317.49997 132.29166 238.12498 185.20833 Q 158.74998 238.12498 132.29166 211.66666 Q 79.37499 211.66666 79.37499 264.5833 Q 79.37499 317.49997 26.458332 317.49997 Q 0.0 291.04166 26.458332 238.12498 Q 79.37499 158.74998 26.458332 132.29166 L 0.0 105.83333 L 79.37499 79.37499 Q 158.74998 26.458332 185.20833 26.458332 L 185.20833 26.458332 L 185.20833 52.916664 Q 185.20833 79.37499 211.66666 79.37499 Q 238.12498 79.37499 291.04166 52.916664 L 317.49997 52.916664 L 317.49997 52.916664 Q 343.9583 52.916664 343.9583 26.458332 L 343.9583 26.458332 L 370.41666 26.458332 Q 396.87497 26.458332 396.87497 0.0 z" svg:height="3.1749997mm" draw:style-name="style-88" svg:viewBox="0.0 0.0 449.79166 317.49997" svg:width="4.497916mm" svg:x="150.54791mm" svg:y="142.08124mm"/>
          <draw:path svg:d="M 0.0 343.9583 L 26.458332 0.0 L 52.916664 0.0 L 52.916664 0.0 L 52.916664 370.41666 Q 52.916664 740.8333 52.916664 978.95825 L 52.916664 1217.0833 L 52.916664 1217.0833 L 52.916664 1217.0833 L 26.458332 1084.7916 L 26.458332 926.0416 L 26.458332 846.6666 Q 0.0 767.2916 0.0 740.8333 Q 0.0 714.37494 0.0 343.9583 z" svg:height="12.170833mm" draw:style-name="style-89" svg:viewBox="0.0 0.0 52.916664 1217.0833" svg:width="0.52916664mm" svg:x="239.18332mm" svg:y="119.85625mm"/>
          <draw:path svg:d="M 926.0416 0.0 L 952.49994 26.458332 L 1005.4166 79.37499 Q 1058.3333 132.29166 1111.25 264.5833 Q 1164.1666 370.41666 1164.1666 423.3333 Q 1190.6249 476.24997 1269.9999 476.24997 Q 1375.8333 529.1666 1375.8333 529.1666 L 1402.2916 529.1666 L 1402.2916 529.1666 L 1402.2916 529.1666 L 1402.2916 555.625 L 1428.7499 555.625 L 1428.7499 555.625 L 1428.7499 582.0833 L 1455.2083 582.0833 L 1481.6666 582.0833 L 1481.6666 608.5416 L 1481.6666 634.99994 L 1455.2083 634.99994 L 1455.2083 634.99994 L 1455.2083 661.4583 L 1481.6666 661.4583 L 1481.6666 661.4583 L 1481.6666 687.9166 L 1455.2083 687.9166 L 1428.7499 687.9166 L 1481.6666 714.37494 L 1508.1249 740.8333 L 1534.5833 740.8333 L 1561.0416 740.8333 L 1561.0416 767.2916 L 1534.5833 767.2916 L 1534.5833 767.2916 L 1534.5833 793.74994 L 1561.0416 793.74994 L 1587.4999 793.74994 L 1587.4999 820.2083 L 1587.4999 820.2083 L 1561.0416 846.6666 L 1561.0416 846.6666 L 1534.5833 846.6666 L 1508.1249 846.6666 L 1481.6666 846.6666 L 1455.2083 846.6666 L 1455.2083 846.6666 L 1428.7499 846.6666 L 1428.7499 846.6666 L 1428.7499 846.6666 L 1375.8333 873.12494 Q 1322.9166 899.5833 1296.4583 899.5833 Q 1269.9999 899.5833 1269.9999 873.12494 Q 1269.9999 846.6666 1269.9999 793.74994 Q 1217.0833 767.2916 1111.25 740.8333 Q 978.95825 687.9166 793.74994 846.6666 Q 582.0833 1005.4166 476.24997 1031.875 Q 370.41666 1058.3333 238.12498 1111.25 L 105.83333 1164.1666 L 79.37499 1164.1666 L 52.916664 1164.1666 L 26.458332 1190.6249 L 0.0 1190.6249 L 0.0 1164.1666 L 0.0 1137.7083 L 26.458332 1111.25 L 52.916664 1084.7916 L 52.916664 1058.3333 L 52.916664 1031.875 L 79.37499 1031.875 L 79.37499 1005.4166 L 79.37499 1005.4166 L 105.83333 1005.4166 L 105.83333 1005.4166 L 105.83333 1005.4166 L 105.83333 978.95825 Q 105.83333 978.95825 158.74998 926.0416 L 211.66666 873.12494 L 211.66666 873.12494 Q 238.12498 846.6666 238.12498 846.6666 L 238.12498 846.6666 L 264.5833 846.6666 Q 264.5833 846.6666 264.5833 820.2083 L 264.5833 820.2083 L 264.5833 820.2083 L 291.04166 793.74994 L 291.04166 793.74994 Q 317.49997 793.74994 370.41666 687.9166 Q 423.3333 608.5416 476.24997 423.3333 Q 529.1666 264.5833 634.99994 211.66666 Q 714.37494 158.74998 714.37494 132.29166 Q 740.8333 105.83333 793.74994 105.83333 Q 873.12494 105.83333 899.5833 52.916664 Q 899.5833 0.0 926.0416 0.0 z" svg:height="11.906249mm" draw:style-name="style-90" svg:viewBox="0.0 0.0 1587.4999 1190.6249" svg:width="15.874999mm" svg:x="102.12916mm" svg:y="152.92915mm"/>
          <draw:path svg:d="M 661.4583 0.0 L 687.9166 0.0 L 687.9166 0.0 L 714.37494 0.0 L 714.37494 26.458332 L 714.37494 26.458332 L 687.9166 52.916664 L 687.9166 79.37499 L 740.8333 79.37499 Q 793.74994 79.37499 793.74994 52.916664 L 767.2916 52.916664 L 767.2916 52.916664 L 767.2916 26.458332 L 820.2083 26.458332 Q 873.12494 26.458332 873.12494 52.916664 Q 899.5833 79.37499 926.0416 79.37499 Q 978.95825 132.29166 978.95825 132.29166 L 1005.4166 132.29166 L 1005.4166 132.29166 Q 978.95825 158.74998 926.0416 185.20833 L 873.12494 238.12498 L 846.6666 238.12498 L 846.6666 238.12498 L 846.6666 264.5833 L 846.6666 264.5833 L 820.2083 264.5833 Q 793.74994 264.5833 793.74994 291.04166 Q 793.74994 317.49997 767.2916 317.49997 Q 740.8333 343.9583 714.37494 370.41666 Q 661.4583 396.87497 608.5416 396.87497 Q 555.625 423.3333 555.625 449.79166 Q 555.625 476.24997 529.1666 529.1666 Q 502.7083 582.0833 449.79166 608.5416 L 370.41666 608.5416 L 370.41666 634.99994 L 343.9583 634.99994 L 343.9583 634.99994 L 343.9583 634.99994 L 291.04166 634.99994 Q 238.12498 608.5416 158.74998 608.5416 L 79.37499 608.5416 L 79.37499 608.5416 Q 79.37499 608.5416 26.458332 582.0833 L 0.0 555.625 L 0.0 555.625 L 0.0 555.625 L 0.0 555.625 L 26.458332 555.625 L 26.458332 529.1666 L 26.458332 502.7083 L 158.74998 502.7083 Q 291.04166 529.1666 291.04166 502.7083 Q 291.04166 449.79166 317.49997 449.79166 Q 343.9583 449.79166 343.9583 396.87497 Q 317.49997 343.9583 396.87497 317.49997 Q 502.7083 291.04166 449.79166 238.12498 Q 396.87497 238.12498 449.79166 211.66666 Q 502.7083 211.66666 502.7083 185.20833 L 502.7083 132.29166 L 502.7083 105.83333 L 502.7083 79.37499 L 502.7083 79.37499 L 502.7083 79.37499 L 502.7083 105.83333 L 502.7083 105.83333 L 529.1666 132.29166 Q 529.1666 158.74998 555.625 158.74998 Q 608.5416 185.20833 608.5416 185.20833 L 608.5416 185.20833 L 634.99994 185.20833 L 634.99994 185.20833 L 661.4583 185.20833 L 687.9166 185.20833 L 687.9166 185.20833 L 714.37494 185.20833 L 714.37494 185.20833 L 714.37494 158.74998 L 687.9166 158.74998 L 687.9166 132.29166 L 661.4583 132.29166 Q 608.5416 132.29166 634.99994 79.37499 L 661.4583 26.458332 L 661.4583 26.458332 Q 661.4583 26.458332 661.4583 0.0 z" svg:height="6.3499994mm" draw:style-name="style-91" svg:viewBox="0.0 0.0 1005.4166 634.99994" svg:width="10.054166mm" svg:x="162.71873mm" svg:y="111.91875mm"/>
          <draw:path svg:d="M 529.1666 0.0 L 529.1666 0.0 L 582.0833 0.0 Q 608.5416 26.458332 608.5416 105.83333 Q 608.5416 158.74998 634.99994 158.74998 Q 661.4583 158.74998 820.2083 158.74998 Q 978.95825 158.74998 1084.7916 105.83333 Q 1190.6249 105.83333 1164.1666 79.37499 Q 1137.7083 79.37499 1137.7083 52.916664 Q 1137.7083 26.458332 1296.4583 26.458332 Q 1428.7499 52.916664 1587.4999 79.37499 Q 1746.2499 105.83333 1772.7083 132.29166 Q 1772.7083 158.74998 1799.1666 158.74998 Q 1825.6249 158.74998 1852.0833 185.20833 Q 1878.5416 211.66666 1931.4583 158.74998 Q 2010.8333 132.29166 2010.8333 158.74998 Q 2010.8333 185.20833 1984.3749 185.20833 Q 1957.9165 185.20833 1957.9165 211.66666 L 1957.9165 264.5833 L 1984.3749 264.5833 L 2010.8333 264.5833 L 2275.4165 211.66666 Q 2539.9998 158.74998 2566.4583 158.74998 Q 2619.3748 158.74998 2619.3748 132.29166 L 2645.8333 132.29166 L 2672.2915 105.83333 Q 2672.2915 105.83333 2698.7498 158.74998 L 2698.7498 185.20833 L 2804.5833 158.74998 Q 2910.4165 158.74998 2936.8748 158.74998 Q 2963.3333 211.66666 3069.1665 185.20833 Q 3174.9998 158.74998 3227.9165 158.74998 L 3280.8333 158.74998 L 3280.8333 185.20833 L 3280.8333 211.66666 L 3360.2083 211.66666 L 3413.1248 211.66666 L 3413.1248 238.12498 L 3413.1248 238.12498 L 3386.6665 238.12498 L 3386.6665 264.5833 L 3307.2915 264.5833 L 3227.9165 264.5833 L 3201.4583 291.04166 L 3148.5415 291.04166 L 3148.5415 317.49997 L 3148.5415 343.9583 L 3201.4583 343.9583 L 3227.9165 370.41666 L 3254.3748 370.41666 L 3254.3748 370.41666 L 3254.3748 370.41666 L 3254.3748 396.87497 L 3227.9165 396.87497 L 3227.9165 423.3333 L 3227.9165 423.3333 L 3201.4583 423.3333 L 3201.4583 449.79166 L 3201.4583 476.24997 L 3227.9165 476.24997 Q 3254.3748 476.24997 3254.3748 502.7083 Q 3254.3748 529.1666 3280.8333 529.1666 Q 3307.2915 529.1666 3333.7498 555.625 L 3360.2083 582.0833 L 3360.2083 582.0833 L 3360.2083 582.0833 L 3333.7498 582.0833 L 3333.7498 582.0833 L 3333.7498 608.5416 L 3307.2915 608.5416 L 3307.2915 608.5416 L 3307.2915 634.99994 L 3307.2915 634.99994 Q 3307.2915 634.99994 3280.8333 634.99994 Q 3280.8333 634.99994 3201.4583 634.99994 Q 3148.5415 687.9166 3095.6248 767.2916 L 3042.7083 846.6666 L 3042.7083 846.6666 L 3042.7083 846.6666 L 3042.7083 873.12494 L 3042.7083 873.12494 L 3016.2498 873.12494 L 3016.2498 899.5833 L 2989.7915 899.5833 L 2963.3333 899.5833 L 2936.8748 926.0416 L 2910.4165 926.0416 L 2883.9583 926.0416 Q 2857.4998 952.49994 2804.5833 952.49994 Q 2751.6665 978.95825 2751.6665 1005.4166 Q 2778.1248 1031.875 2751.6665 1058.3333 L 2725.2083 1058.3333 L 2751.6665 1084.7916 L 2778.1248 1111.25 L 2778.1248 1111.25 L 2778.1248 1111.25 L 2751.6665 1137.7083 L 2725.2083 1164.1666 L 2725.2083 1164.1666 L 2725.2083 1164.1666 L 2725.2083 1190.6249 L 2725.2083 1190.6249 L 2751.6665 1217.0833 L 2751.6665 1217.0833 L 2725.2083 1217.0833 Q 2672.2915 1217.0833 2566.4583 1269.9999 Q 2460.6248 1269.9999 2275.4165 1296.4583 L 2090.2083 1322.9166 L 2063.75 1322.9166 L 2063.75 1322.9166 L 2037.2915 1349.3749 L 2010.8333 1349.3749 L 1957.9165 1349.3749 Q 1904.9999 1322.9166 1772.7083 1269.9999 L 1613.9583 1217.0833 L 1375.8333 1217.0833 Q 1137.7083 1217.0833 1005.4166 1243.5416 Q 873.12494 1269.9999 846.6666 1243.5416 L 820.2083 1217.0833 L 820.2083 1217.0833 L 793.74994 1217.0833 L 714.37494 1190.6249 Q 608.5416 1164.1666 529.1666 1164.1666 L 449.79166 1164.1666 L 396.87497 1137.7083 L 317.49997 1137.7083 L 317.49997 1111.25 L 317.49997 1084.7916 L 343.9583 1084.7916 L 370.41666 1084.7916 L 370.41666 1058.3333 L 396.87497 1031.875 L 396.87497 1031.875 L 396.87497 1005.4166 L 423.3333 1005.4166 L 449.79166 1005.4166 L 555.625 952.49994 Q 661.4583 899.5833 661.4583 846.6666 L 661.4583 820.2083 L 714.37494 820.2083 Q 767.2916 820.2083 846.6666 740.8333 Q 926.0416 634.99994 952.49994 634.99994 L 952.49994 634.99994 L 1005.4166 608.5416 L 1058.3333 608.5416 L 1058.3333 529.1666 L 1058.3333 476.24997 L 978.95825 476.24997 L 926.0416 476.24997 L 899.5833 449.79166 L 873.12494 449.79166 L 873.12494 476.24997 Q 873.12494 502.7083 793.74994 529.1666 L 714.37494 529.1666 L 608.5416 529.1666 Q 502.7083 529.1666 449.79166 529.1666 Q 396.87497 502.7083 370.41666 476.24997 Q 343.9583 476.24997 317.49997 423.3333 Q 291.04166 396.87497 158.74998 317.49997 L 26.458332 211.66666 L 26.458332 211.66666 L 26.458332 211.66666 L 0.0 211.66666 L 0.0 211.66666 L 0.0 185.20833 L 26.458332 185.20833 L 26.458332 158.74998 Q 26.458332 132.29166 52.916664 132.29166 Q 79.37499 132.29166 79.37499 79.37499 Q 79.37499 0.0 132.29166 26.458332 Q 185.20833 52.916664 132.29166 52.916664 Q 105.83333 52.916664 238.12498 79.37499 Q 343.9583 79.37499 396.87497 132.29166 Q 449.79166 158.74998 502.7083 158.74998 Q 555.625 158.74998 502.7083 158.74998 Q 449.79166 132.29166 449.79166 105.83333 Q 449.79166 79.37499 502.7083 79.37499 Q 555.625 79.37499 555.625 52.916664 Q 529.1666 0.0 529.1666 0.0 z M 1772.7083 264.5833 Q 1772.7083 264.5833 1772.7083 238.12498 Q 1772.7083 238.12498 1772.7083 264.5833 Q 1772.7083 264.5833 1772.7083 264.5833 z" svg:height="13.49375mm" draw:style-name="style-92" svg:viewBox="0.0 0.0 3413.1248 1349.3749" svg:width="34.13125mm" svg:x="173.30208mm" svg:y="115.35833mm"/>
          <draw:path svg:d="M 582.0833 0.0 L 740.8333 0.0 L 1084.7916 0.0 Q 1402.2916 -26.458332 1640.4166 0.0 L 1878.5416 0.0 L 1957.9165 0.0 L 2037.2915 26.458332 L 2010.8333 26.458332 L 1984.3749 26.458332 L 1931.4583 52.916664 L 1878.5416 79.37499 L 1878.5416 79.37499 L 1852.0833 79.37499 L 1825.6249 105.83333 Q 1772.7083 132.29166 1799.1666 132.29166 Q 1825.6249 132.29166 1799.1666 158.74998 Q 1772.7083 185.20833 1799.1666 185.20833 Q 1825.6249 185.20833 1825.6249 238.12498 Q 1825.6249 264.5833 1825.6249 291.04166 L 1825.6249 317.49997 L 1825.6249 317.49997 Q 1825.6249 317.49997 1799.1666 343.9583 L 1799.1666 343.9583 L 1666.8749 343.9583 Q 1534.5833 343.9583 1402.2916 396.87497 L 1243.5416 449.79166 L 1217.0833 449.79166 L 1190.6249 449.79166 L 1137.7083 449.79166 L 1084.7916 449.79166 L 820.2083 449.79166 Q 582.0833 449.79166 555.625 476.24997 L 555.625 476.24997 L 555.625 476.24997 Q 555.625 476.24997 529.1666 502.7083 L 529.1666 502.7083 L 529.1666 502.7083 Q 502.7083 502.7083 502.7083 502.7083 L 502.7083 529.1666 L 449.79166 529.1666 L 423.3333 529.1666 L 423.3333 502.7083 L 396.87497 502.7083 L 396.87497 502.7083 L 396.87497 502.7083 L 396.87497 476.24997 L 396.87497 476.24997 L 423.3333 423.3333 Q 449.79166 370.41666 449.79166 291.04166 L 476.24997 211.66666 L 396.87497 211.66666 Q 317.49997 185.20833 238.12498 211.66666 L 132.29166 238.12498 L 132.29166 238.12498 L 105.83333 238.12498 L 52.916664 238.12498 L 0.0 238.12498 L 0.0 211.66666 L 26.458332 185.20833 L 26.458332 185.20833 L 26.458332 185.20833 L 79.37499 158.74998 L 132.29166 158.74998 L 132.29166 132.29166 L 132.29166 105.83333 L 105.83333 105.83333 L 105.83333 79.37499 L 158.74998 105.83333 Q 185.20833 105.83333 158.74998 52.916664 Q 132.29166 -26.458332 291.04166 0.0 Q 423.3333 26.458332 582.0833 0.0 z" svg:height="5.2916665mm" draw:style-name="style-93" svg:viewBox="0.0 0.0 2037.2915 529.1666" svg:width="20.372915mm" svg:x="98.16041mm" svg:y="118.79791mm"/>
          <draw:path svg:d="M 476.24997 52.916664 L 476.24997 0.0 L 502.7083 0.0 Q 529.1666 0.0 529.1666 52.916664 Q 529.1666 105.83333 555.625 105.83333 Q 582.0833 105.83333 608.5416 185.20833 Q 634.99994 238.12498 661.4583 264.5833 L 661.4583 291.04166 L 687.9166 291.04166 Q 740.8333 291.04166 740.8333 317.49997 L 767.2916 317.49997 L 793.74994 396.87497 Q 846.6666 502.7083 899.5833 502.7083 Q 926.0416 502.7083 952.49994 529.1666 Q 952.49994 555.625 899.5833 582.0833 Q 846.6666 582.0833 846.6666 687.9166 Q 846.6666 793.74994 820.2083 793.74994 L 820.2083 793.74994 L 793.74994 793.74994 Q 793.74994 820.2083 793.74994 820.2083 L 793.74994 820.2083 L 793.74994 820.2083 Q 767.2916 820.2083 687.9166 873.12494 Q 582.0833 926.0416 476.24997 978.95825 Q 396.87497 1031.875 291.04166 1031.875 L 185.20833 1031.875 L 158.74998 1058.3333 L 132.29166 1084.7916 L 52.916664 1084.7916 L 0.0 1084.7916 L 0.0 1058.3333 L 0.0 1031.875 L 26.458332 1005.4166 L 52.916664 978.95825 L 52.916664 978.95825 L 52.916664 978.95825 L 79.37499 1005.4166 L 105.83333 1005.4166 L 105.83333 926.0416 Q 105.83333 846.6666 158.74998 767.2916 Q 185.20833 687.9166 211.66666 661.4583 L 264.5833 661.4583 L 264.5833 634.99994 Q 264.5833 608.5416 238.12498 555.625 L 238.12498 502.7083 L 238.12498 502.7083 Q 264.5833 502.7083 264.5833 529.1666 Q 264.5833 555.625 317.49997 529.1666 Q 343.9583 502.7083 370.41666 423.3333 Q 370.41666 343.9583 423.3333 343.9583 Q 449.79166 317.49997 423.3333 211.66666 Q 423.3333 105.83333 449.79166 105.83333 Q 476.24997 79.37499 476.24997 52.916664 z" svg:height="10.847916mm" draw:style-name="style-94" svg:viewBox="0.0 0.0 952.49994 1084.7916" svg:width="9.525mm" svg:x="169.86249mm" svg:y="148.43124mm"/>
          <draw:path svg:d="M 132.29166 52.916664 L 158.74998 0.0 L 211.66666 26.458332 Q 264.5833 52.916664 343.9583 52.916664 L 449.79166 52.916664 L 449.79166 52.916664 L 449.79166 52.916664 L 449.79166 79.37499 L 449.79166 79.37499 L 423.3333 79.37499 L 423.3333 105.83333 L 423.3333 105.83333 L 449.79166 105.83333 L 449.79166 158.74998 L 449.79166 185.20833 L 502.7083 185.20833 L 529.1666 211.66666 L 555.625 264.5833 Q 555.625 317.49997 582.0833 343.9583 Q 608.5416 370.41666 608.5416 396.87497 Q 608.5416 423.3333 634.99994 423.3333 L 634.99994 449.79166 L 634.99994 449.79166 Q 634.99994 476.24997 608.5416 476.24997 Q 582.0833 476.24997 582.0833 449.79166 Q 582.0833 423.3333 555.625 423.3333 Q 502.7083 423.3333 502.7083 396.87497 Q 529.1666 370.41666 317.49997 370.41666 L 105.83333 370.41666 L 79.37499 370.41666 L 79.37499 370.41666 L 79.37499 370.41666 L 52.916664 370.41666 L 26.458332 370.41666 L 26.458332 370.41666 L 26.458332 343.9583 L 26.458332 343.9583 L 26.458332 343.9583 L 26.458332 317.49997 L 52.916664 317.49997 L 79.37499 317.49997 L 52.916664 291.04166 L 26.458332 264.5833 L 26.458332 264.5833 L 26.458332 264.5833 L 0.0 238.12498 L 0.0 211.66666 L 26.458332 211.66666 Q 52.916664 211.66666 79.37499 211.66666 Q 132.29166 211.66666 79.37499 132.29166 Q 26.458332 26.458332 79.37499 52.916664 Q 132.29166 105.83333 132.29166 52.916664 z" svg:height="4.7625mm" draw:style-name="style-95" svg:viewBox="0.0 0.0 634.99994 476.24997" svg:width="6.3499994mm" svg:x="81.22708mm" svg:y="147.10832mm"/>
          <draw:path svg:d="M 767.2916 0.0 L 820.2083 0.0 L 899.5833 0.0 Q 978.95825 0.0 1031.875 26.458332 L 1084.7916 26.458332 L 1084.7916 26.458332 L 1084.7916 52.916664 L 1084.7916 52.916664 L 1084.7916 52.916664 L 1111.25 79.37499 L 1137.7083 105.83333 L 1137.7083 105.83333 L 1137.7083 105.83333 L 1164.1666 132.29166 L 1190.6249 132.29166 L 1190.6249 158.74998 L 1190.6249 185.20833 L 1164.1666 185.20833 L 1164.1666 211.66666 L 1164.1666 211.66666 L 1190.6249 211.66666 L 1190.6249 211.66666 L 1190.6249 211.66666 L 1455.2083 211.66666 Q 1693.3333 211.66666 1719.7916 211.66666 L 1772.7083 211.66666 L 1772.7083 211.66666 Q 1772.7083 211.66666 1772.7083 238.12498 L 1799.1666 238.12498 L 1825.6249 264.5833 Q 1878.5416 264.5833 1878.5416 264.5833 L 1878.5416 264.5833 L 1931.4583 291.04166 L 1957.9165 317.49997 L 2037.2915 317.49997 L 2116.6665 317.49997 L 2169.5833 343.9583 Q 2222.5 370.41666 2222.5 396.87497 L 2248.9583 396.87497 L 2248.9583 396.87497 L 2248.9583 370.41666 L 2301.875 370.41666 L 2354.7915 370.41666 L 2354.7915 343.9583 L 2354.7915 343.9583 L 2381.2498 317.49997 Q 2381.2498 291.04166 2434.1665 291.04166 L 2487.0833 291.04166 L 2487.0833 291.04166 Q 2487.0833 317.49997 2460.6248 317.49997 L 2407.7083 343.9583 L 2407.7083 343.9583 L 2407.7083 370.41666 L 2407.7083 370.41666 L 2407.7083 370.41666 L 2434.1665 370.41666 L 2434.1665 370.41666 L 2434.1665 396.87497 L 2460.6248 396.87497 L 2460.6248 449.79166 L 2460.6248 502.7083 L 2460.6248 529.1666 Q 2460.6248 529.1666 2460.6248 529.1666 L 2460.6248 555.625 L 2460.6248 582.0833 Q 2460.6248 634.99994 2354.7915 687.9166 L 2248.9583 740.8333 L 2222.5 740.8333 L 2196.0415 740.8333 L 2196.0415 767.2916 L 2196.0415 767.2916 L 2169.5833 793.74994 L 2169.5833 820.2083 L 2143.125 820.2083 L 2116.6665 820.2083 L 2116.6665 846.6666 L 2116.6665 873.12494 L 2196.0415 873.12494 L 2248.9583 899.5833 L 2328.3333 899.5833 Q 2407.7083 899.5833 2513.5415 926.0416 L 2592.9165 952.49994 L 2619.3748 952.49994 L 2619.3748 952.49994 L 2619.3748 1005.4166 L 2619.3748 1058.3333 L 2566.4583 1058.3333 L 2539.9998 1058.3333 L 2513.5415 1084.7916 L 2487.0833 1111.25 L 2460.6248 1111.25 Q 2407.7083 1111.25 2354.7915 1137.7083 L 2301.875 1164.1666 L 2275.4165 1164.1666 L 2248.9583 1164.1666 L 2222.5 1190.6249 L 2196.0415 1190.6249 L 2090.2083 1190.6249 Q 1984.3749 1217.0833 1984.3749 1217.0833 Q 1984.3749 1217.0833 1852.0833 1269.9999 Q 1693.3333 1322.9166 1666.8749 1375.8333 L 1613.9583 1455.2083 L 1587.4999 1455.2083 L 1561.0416 1428.7499 L 1561.0416 1428.7499 L 1561.0416 1428.7499 L 1534.5833 1428.7499 L 1534.5833 1428.7499 L 1534.5833 1402.2916 L 1508.1249 1375.8333 L 1508.1249 1349.3749 L 1508.1249 1322.9166 L 1481.6666 1322.9166 L 1481.6666 1322.9166 L 1481.6666 1296.4583 L 1455.2083 1296.4583 L 1455.2083 1269.9999 L 1455.2083 1217.0833 L 1428.7499 1190.6249 L 1402.2916 1164.1666 L 1402.2916 1137.7083 Q 1402.2916 1111.25 1402.2916 1058.3333 Q 1402.2916 978.95825 1508.1249 899.5833 L 1613.9583 846.6666 L 1666.8749 820.2083 L 1693.3333 820.2083 L 1693.3333 793.74994 L 1693.3333 767.2916 L 1666.8749 767.2916 L 1613.9583 793.74994 L 1587.4999 793.74994 L 1561.0416 793.74994 L 1508.1249 793.74994 Q 1428.7499 793.74994 1402.2916 740.8333 Q 1349.3749 687.9166 1296.4583 634.99994 Q 1217.0833 582.0833 1058.3333 582.0833 Q 899.5833 582.0833 873.12494 582.0833 Q 846.6666 582.0833 661.4583 634.99994 Q 502.7083 634.99994 476.24997 582.0833 Q 449.79166 529.1666 423.3333 529.1666 Q 370.41666 502.7083 370.41666 476.24997 Q 343.9583 449.79166 343.9583 449.79166 L 291.04166 449.79166 L 291.04166 449.79166 Q 291.04166 476.24997 291.04166 476.24997 Q 291.04166 476.24997 211.66666 476.24997 Q 158.74998 502.7083 132.29166 555.625 L 105.83333 582.0833 L 105.83333 608.5416 L 79.37499 608.5416 L 79.37499 634.99994 L 79.37499 687.9166 L 26.458332 687.9166 L 0.0 687.9166 L 0.0 634.99994 L 0.0 608.5416 L 0.0 608.5416 L 26.458332 608.5416 L 26.458332 582.0833 L 26.458332 529.1666 L 0.0 529.1666 L 0.0 529.1666 L 0.0 502.7083 L 26.458332 502.7083 L 52.916664 476.24997 Q 79.37499 423.3333 105.83333 423.3333 Q 132.29166 423.3333 105.83333 370.41666 Q 79.37499 317.49997 105.83333 291.04166 Q 132.29166 291.04166 185.20833 185.20833 Q 238.12498 105.83333 370.41666 52.916664 Q 502.7083 52.916664 529.1666 26.458332 Q 555.625 0.0 661.4583 0.0 Q 740.8333 0.0 767.2916 0.0 z" svg:height="14.552083mm" draw:style-name="style-96" svg:viewBox="0.0 0.0 2619.3748 1455.2083" svg:width="26.193748mm" svg:x="155.31041mm" svg:y="118.00416mm"/>
          <draw:path svg:d="M 634.99994 0.0 L 634.99994 26.458332 L 634.99994 52.916664 Q 634.99994 105.83333 661.4583 105.83333 L 661.4583 105.83333 L 846.6666 52.916664 Q 1005.4166 52.916664 1005.4166 52.916664 L 1031.875 52.916664 L 1084.7916 158.74998 Q 1111.25 264.5833 1137.7083 317.49997 Q 1164.1666 370.41666 1164.1666 370.41666 Q 1190.6249 370.41666 1190.6249 370.41666 L 1217.0833 370.41666 L 1217.0833 343.9583 Q 1217.0833 317.49997 1322.9166 317.49997 Q 1402.2916 317.49997 1428.7499 291.04166 Q 1428.7499 264.5833 1455.2083 264.5833 L 1455.2083 264.5833 L 1481.6666 264.5833 L 1508.1249 264.5833 L 1904.9999 291.04166 Q 2328.3333 317.49997 2328.3333 370.41666 Q 2328.3333 423.3333 2354.7915 423.3333 L 2354.7915 423.3333 L 2407.7083 423.3333 L 2460.6248 423.3333 L 2539.9998 423.3333 Q 2592.9165 449.79166 2645.8333 529.1666 Q 2672.2915 634.99994 2698.7498 608.5416 Q 2725.2083 608.5416 2698.7498 661.4583 Q 2698.7498 714.37494 2751.6665 714.37494 L 2778.1248 714.37494 L 2804.5833 714.37494 L 2831.0415 687.9166 L 2831.0415 687.9166 L 2857.4998 687.9166 L 2857.4998 687.9166 L 2857.4998 687.9166 L 2883.9583 661.4583 L 2910.4165 661.4583 L 2910.4165 687.9166 L 2910.4165 714.37494 L 2883.9583 714.37494 L 2883.9583 740.8333 L 2857.4998 740.8333 L 2831.0415 740.8333 L 2831.0415 767.2916 L 2831.0415 793.74994 L 2804.5833 793.74994 Q 2778.1248 793.74994 2698.7498 873.12494 L 2645.8333 926.0416 L 2645.8333 899.5833 Q 2645.8333 873.12494 2592.9165 873.12494 L 2513.5415 873.12494 L 2513.5415 952.49994 Q 2513.5415 1058.3333 2539.9998 1058.3333 L 2566.4583 1058.3333 L 2566.4583 1058.3333 L 2566.4583 1084.7916 L 2566.4583 1084.7916 L 2566.4583 1111.25 L 2539.9998 1111.25 L 2513.5415 1111.25 L 2513.5415 1084.7916 L 2487.0833 1084.7916 L 2487.0833 1084.7916 L 2487.0833 1058.3333 L 2434.1665 1058.3333 Q 2407.7083 1058.3333 2407.7083 1005.4166 Q 2407.7083 952.49994 2381.2498 952.49994 Q 2354.7915 952.49994 2354.7915 926.0416 L 2354.7915 899.5833 L 2328.3333 899.5833 L 2275.4165 899.5833 L 2222.5 926.0416 L 2196.0415 952.49994 L 2222.5 952.49994 Q 2275.4165 1005.4166 2301.875 1005.4166 L 2328.3333 1005.4166 L 2328.3333 1031.875 L 2328.3333 1031.875 L 2301.875 1031.875 L 2301.875 1058.3333 L 2275.4165 1058.3333 L 2275.4165 1058.3333 L 2275.4165 1031.875 L 2275.4165 1031.875 L 2248.9583 1031.875 L 2248.9583 1005.4166 L 2222.5 1005.4166 Q 2196.0415 1005.4166 1957.9165 978.95825 Q 1719.7916 978.95825 1719.7916 1005.4166 Q 1693.3333 1031.875 1640.4166 1005.4166 L 1587.4999 1005.4166 L 1587.4999 1058.3333 Q 1587.4999 1111.25 1587.4999 1137.7083 L 1587.4999 1164.1666 L 1561.0416 1164.1666 L 1561.0416 1164.1666 L 1561.0416 1190.6249 L 1534.5833 1190.6249 L 1534.5833 1217.0833 L 1534.5833 1217.0833 L 1455.2083 1217.0833 L 1375.8333 1217.0833 L 1375.8333 1190.6249 Q 1375.8333 1164.1666 1349.3749 1164.1666 L 1322.9166 1137.7083 L 1349.3749 1137.7083 Q 1375.8333 1111.25 1375.8333 1084.7916 L 1402.2916 1031.875 L 1296.4583 1031.875 Q 1190.6249 1058.3333 1137.7083 1058.3333 L 1084.7916 1084.7916 L 1084.7916 1058.3333 Q 1058.3333 1058.3333 1058.3333 1058.3333 L 1058.3333 1058.3333 L 1058.3333 1058.3333 L 1031.875 1058.3333 L 1005.4166 1031.875 Q 952.49994 1005.4166 899.5833 952.49994 Q 873.12494 899.5833 793.74994 846.6666 Q 740.8333 820.2083 634.99994 740.8333 L 529.1666 634.99994 L 529.1666 634.99994 Q 502.7083 634.99994 449.79166 608.5416 L 396.87497 582.0833 L 396.87497 582.0833 Q 396.87497 582.0833 317.49997 529.1666 Q 211.66666 529.1666 105.83333 449.79166 L 26.458332 370.41666 L 26.458332 343.9583 L 52.916664 317.49997 L 52.916664 317.49997 L 52.916664 317.49997 L 26.458332 291.04166 L 0.0 291.04166 L 0.0 238.12498 L 0.0 185.20833 L 0.0 185.20833 L 26.458332 158.74998 L 26.458332 158.74998 L 52.916664 158.74998 L 52.916664 158.74998 L 52.916664 158.74998 L 52.916664 132.29166 L 52.916664 132.29166 L 52.916664 132.29166 L 79.37499 132.29166 L 105.83333 132.29166 Q 158.74998 105.83333 158.74998 105.83333 L 158.74998 105.83333 L 370.41666 52.916664 Q 608.5416 0.0 608.5416 0.0 Q 634.99994 0.0 634.99994 0.0 z" svg:height="12.170833mm" draw:style-name="style-97" svg:viewBox="0.0 0.0 2910.4165 1217.0833" svg:width="29.104166mm" svg:x="74.612495mm" svg:y="116.94582mm"/>
          <draw:path svg:d="M 4339.1665 0.0 L 4550.833 0.0 L 4392.083 26.458332 Q 4259.7915 52.916664 4206.875 52.916664 Q 4153.958 52.916664 3862.9165 238.12498 L 3598.3333 423.3333 L 3571.8748 423.3333 L 3545.4165 423.3333 L 3545.4165 449.79166 Q 3518.9583 476.24997 3545.4165 476.24997 L 3598.3333 476.24997 L 3651.2498 449.79166 L 3677.7083 423.3333 L 3704.1665 423.3333 L 3730.6248 423.3333 L 3757.0833 396.87497 L 3783.5415 370.41666 L 3783.5415 370.41666 L 3809.9998 370.41666 L 3809.9998 370.41666 L 3809.9998 370.41666 L 3809.9998 343.9583 L 3809.9998 343.9583 L 3836.4583 343.9583 L 3836.4583 317.49997 L 3836.4583 317.49997 L 3862.9165 317.49997 L 3862.9165 343.9583 L 3862.9165 370.41666 L 3836.4583 370.41666 L 3836.4583 370.41666 L 3836.4583 396.87497 L 3809.9998 396.87497 L 3809.9998 396.87497 L 3809.9998 423.3333 L 3809.9998 423.3333 L 3809.9998 423.3333 L 3783.5415 423.3333 L 3783.5415 423.3333 L 3783.5415 449.79166 L 3757.0833 449.79166 L 3757.0833 449.79166 L 3757.0833 476.24997 L 3730.6248 476.24997 L 3704.1665 476.24997 L 3651.2498 502.7083 Q 3624.7915 529.1666 3492.4998 582.0833 L 3333.7498 687.9166 L 3307.2915 687.9166 Q 3280.8333 687.9166 3333.7498 687.9166 L 3386.6665 687.9166 L 3413.1248 687.9166 L 3439.5833 687.9166 L 3492.4998 687.9166 Q 3545.4165 687.9166 3518.9583 687.9166 Q 3492.4998 687.9166 3492.4998 714.37494 L 3492.4998 740.8333 L 3466.0415 740.8333 L 3466.0415 740.8333 L 3439.5833 767.2916 L 3413.1248 767.2916 L 3413.1248 793.74994 L 3386.6665 820.2083 L 3386.6665 820.2083 L 3386.6665 846.6666 L 3307.2915 926.0416 Q 3227.9165 1031.875 3174.9998 1111.25 Q 3174.9998 1164.1666 3148.5415 1217.0833 L 3122.0833 1296.4583 L 3122.0833 1322.9166 L 3122.0833 1349.3749 L 3148.5415 1349.3749 L 3174.9998 1375.8333 L 3174.9998 1375.8333 L 3174.9998 1375.8333 L 3201.4583 1375.8333 L 3201.4583 1375.8333 L 3651.2498 1428.7499 Q 4101.0415 1481.6666 4974.1665 1481.6666 Q 5873.7495 1481.6666 6085.4165 1534.5833 Q 6297.083 1534.5833 6297.083 1561.0416 L 6297.083 1561.0416 L 6191.2495 1561.0416 Q 6085.4165 1587.4999 4709.583 1587.4999 Q 3307.2915 1640.4166 3227.9165 1640.4166 Q 3174.9998 1666.8749 3174.9998 2275.4165 L 3174.9998 2857.4998 L 3201.4583 3651.2498 Q 3227.9165 4471.458 3201.4583 4815.4165 L 3201.4583 5159.3745 L 3201.4583 5344.583 Q 3227.9165 5556.2495 3201.4583 5714.9995 L 3201.4583 5900.208 L 3201.4583 6085.4165 L 3174.9998 6244.1665 L 3174.9998 6297.083 L 3174.9998 6323.5415 L 3201.4583 6376.458 L 3227.9165 6429.3745 L 3227.9165 6429.3745 L 3227.9165 6429.3745 L 3227.9165 7037.9165 Q 3227.9165 7619.9995 3254.3748 7805.208 L 3254.3748 7990.416 L 3280.8333 8149.166 Q 3307.2915 8334.375 3386.6665 8360.833 Q 3439.5833 8413.75 3466.0415 8493.125 Q 3492.4998 8572.5 3492.4998 8678.333 Q 3518.9583 8731.25 3545.4165 8757.708 Q 3545.4165 8784.166 3598.3333 8863.541 Q 3651.2498 8942.916 3651.2498 8942.916 L 3651.2498 8942.916 L 3677.7083 8942.916 L 3677.7083 8969.375 L 3677.7083 8969.375 L 3651.2498 8969.375 L 3651.2498 8995.833 L 3651.2498 9022.291 L 3704.1665 9022.291 L 3783.5415 9022.291 L 3783.5415 9048.75 L 3757.0833 9075.208 L 3757.0833 9075.208 L 3757.0833 9101.666 L 3809.9998 9101.666 Q 3836.4583 9101.666 3836.4583 9128.125 L 3809.9998 9128.125 L 3809.9998 9128.125 L 3809.9998 9154.583 L 3809.9998 9154.583 L 3809.9998 9154.583 L 3783.5415 9154.583 L 3783.5415 9154.583 L 3783.5415 9181.041 L 3809.9998 9181.041 L 3809.9998 9181.041 L 3809.9998 9207.5 L 3836.4583 9207.5 L 3862.9165 9207.5 L 3915.833 9181.041 Q 3968.7498 9181.041 3968.7498 9154.583 Q 3968.7498 9101.666 4127.5 9075.208 Q 4286.25 9048.75 4392.083 9048.75 Q 4497.9165 9048.75 4656.6665 9022.291 L 4788.958 9022.291 L 4788.958 9022.291 Q 4788.958 9048.75 4815.4165 9048.75 L 4815.4165 9048.75 L 4815.4165 9048.75 Q 4815.4165 9075.208 4841.8745 9128.125 L 4841.8745 9181.041 L 4868.333 9207.5 Q 4868.333 9207.5 4921.2495 9286.875 Q 4947.708 9366.249 4974.1665 9366.249 Q 5027.083 9392.708 5053.5415 9472.083 Q 5079.9995 9551.458 5079.9995 9577.916 L 5079.9995 9630.833 L 5106.458 9683.749 L 5106.458 9710.208 L 5079.9995 9710.208 L 5079.9995 9710.208 L 5079.9995 9683.749 L 5079.9995 9683.749 L 5053.5415 9657.291 L 5027.083 9630.833 L 5027.083 9657.291 L 5027.083 9683.749 L 5027.083 9683.749 L 5027.083 9683.749 L 5000.6245 9710.208 L 5000.6245 9736.666 L 4974.1665 9736.666 Q 4947.708 9736.666 4921.2495 9683.749 Q 4921.2495 9657.291 4868.333 9630.833 Q 4815.4165 9630.833 4736.0415 9604.374 Q 4656.6665 9577.916 4577.2915 9577.916 Q 4497.9165 9524.999 4312.708 9524.999 L 4127.5 9524.999 L 4101.0415 9524.999 L 4074.583 9524.999 L 4074.583 9498.541 L 4074.583 9498.541 L 4048.1248 9524.999 Q 4048.1248 9551.458 4101.0415 9577.916 Q 4127.5 9604.374 4021.6665 9657.291 Q 3915.833 9710.208 3915.833 9736.666 Q 3915.833 9789.583 3889.3748 9789.583 Q 3862.9165 9789.583 3862.9165 9816.041 Q 3862.9165 9842.499 3889.3748 9868.958 Q 3915.833 9895.416 3915.833 9921.874 Q 3915.833 9948.333 3915.833 10054.166 Q 3915.833 10133.541 3915.833 10212.916 Q 3915.833 10265.833 3809.9998 10265.833 Q 3730.6248 10265.833 3730.6248 10292.291 Q 3730.6248 10318.749 3677.7083 10318.749 Q 3624.7915 10318.749 3598.3333 10318.749 L 3571.8748 10318.749 L 3571.8748 10345.208 L 3571.8748 10371.666 L 3545.4165 10371.666 L 3518.9583 10371.666 L 3518.9583 10398.124 L 3518.9583 10398.124 L 3518.9583 10398.124 Q 3492.4998 10398.124 3492.4998 10424.583 L 3492.4998 10424.583 L 3466.0415 10424.583 L 3439.5833 10424.583 L 3439.5833 10451.041 L 3439.5833 10451.041 L 3413.1248 10451.041 L 3413.1248 10477.499 L 3386.6665 10477.499 L 3333.7498 10477.499 L 3333.7498 10503.958 L 3333.7498 10503.958 L 3280.8333 10689.166 Q 3280.8333 10874.374 3254.3748 11377.083 Q 3227.9165 11906.249 3227.9165 11932.708 L 3227.9165 11959.166 L 3227.9165 11959.166 L 3227.9165 11959.166 L 3201.4583 12012.083 Q 3174.9998 12064.999 3174.9998 12091.458 Q 3174.9998 12117.916 3148.5415 12117.916 Q 3122.0833 12091.458 3069.1665 12117.916 Q 2989.7915 12117.916 2645.8333 12117.916 Q 2275.4165 12064.999 2169.5833 12038.541 Q 2037.2915 12012.083 2010.8333 11985.624 Q 2010.8333 11959.166 1931.4583 11668.124 Q 1852.0833 11377.083 1799.1666 11165.416 Q 1746.2499 10927.291 1666.8749 10742.083 Q 1587.4999 10583.333 1561.0416 10265.833 Q 1534.5833 9974.791 1455.2083 9736.666 Q 1375.8333 9524.999 1296.4583 9313.333 Q 1217.0833 9128.125 1164.1666 9101.666 Q 1111.25 9048.75 1084.7916 8942.916 Q 1058.3333 8863.541 1031.875 8572.5 L 1005.4166 8281.458 L 978.95825 8281.458 L 952.49994 8307.916 L 952.49994 8307.916 L 952.49994 8307.916 L 926.0416 8307.916 L 926.0416 8307.916 L 899.5833 8307.916 L 899.5833 8307.916 L 846.6666 8307.916 L 820.2083 8307.916 L 793.74994 8307.916 L 793.74994 8307.916 L 793.74994 8307.916 L 793.74994 8307.916 L 767.2916 8281.458 L 740.8333 8255.0 L 740.8333 8281.458 L 740.8333 8307.916 L 687.9166 8598.958 Q 634.99994 8890.0 634.99994 9366.249 L 634.99994 9816.041 L 634.99994 10027.708 L 634.99994 10239.374 L 608.5416 10159.999 L 582.0833 10054.166 L 582.0833 10080.624 L 582.0833 10107.083 L 555.625 10107.083 L 529.1666 10107.083 L 529.1666 10080.624 L 529.1666 10054.166 L 502.7083 10159.999 Q 476.24997 10239.374 476.24997 10424.583 L 476.24997 10583.333 L 423.3333 10583.333 L 370.41666 10583.333 L 370.41666 10609.791 L 370.41666 10609.791 L 343.9583 10583.333 L 317.49997 10556.874 L 317.49997 10556.874 L 317.49997 10530.416 L 317.49997 10530.416 L 317.49997 10530.416 L 343.9583 10530.416 L 343.9583 10530.416 L 343.9583 10503.958 L 317.49997 10503.958 L 317.49997 10477.499 Q 317.49997 10424.583 238.12498 10107.083 L 158.74998 9816.041 L 158.74998 9683.749 L 158.74998 9577.916 L 132.29166 9736.666 L 105.83333 9895.416 L 105.83333 9842.499 L 105.83333 9816.041 L 79.37499 9339.791 Q 52.916664 8863.541 52.916664 8837.083 L 52.916664 8784.166 L 52.916664 8334.375 Q 52.916664 7884.583 26.458332 7408.333 L 0.0 6905.6245 L 0.0 6773.333 Q 0.0 6641.0415 26.458332 5979.583 Q 52.916664 5344.583 105.83333 4445.0 Q 158.74998 3518.9583 185.20833 3280.8333 L 211.66666 3016.2498 L 238.12498 2989.7915 L 264.5833 2963.3333 L 264.5833 2936.8748 L 264.5833 2910.4165 L 291.04166 2910.4165 L 291.04166 2910.4165 L 291.04166 2883.9583 L 317.49997 2883.9583 L 317.49997 2963.3333 L 317.49997 3016.2498 L 343.9583 3042.7083 L 370.41666 3069.1665 L 396.87497 3148.5415 Q 423.3333 3227.9165 449.79166 3624.7915 Q 476.24997 3995.208 502.7083 4074.583 Q 529.1666 4127.5 529.1666 4365.625 Q 582.0833 4603.75 582.0833 4656.6665 L 582.0833 4736.0415 L 555.625 4736.0415 L 555.625 4762.4995 L 555.625 4762.4995 L 582.0833 4762.4995 L 582.0833 4868.333 L 582.0833 4947.708 L 608.5416 4921.2495 L 634.99994 4894.7915 L 634.99994 4603.75 Q 634.99994 4339.1665 608.5416 3862.9165 L 582.0833 3413.1248 L 582.0833 3413.1248 L 582.0833 3413.1248 L 608.5416 3439.5833 L 634.99994 3466.0415 L 634.99994 3466.0415 L 634.99994 3492.4998 L 634.99994 3492.4998 L 634.99994 3492.4998 L 661.4583 3545.4165 L 687.9166 3598.3333 L 687.9166 3598.3333 L 687.9166 3598.3333 L 687.9166 3624.7915 L 687.9166 3624.7915 L 740.8333 3651.2498 Q 740.8333 3677.7083 740.8333 3704.1665 Q 740.8333 3730.6248 767.2916 3809.9998 Q 767.2916 3862.9165 793.74994 3862.9165 L 820.2083 3862.9165 L 793.74994 3889.3748 Q 767.2916 3915.833 740.8333 3915.833 L 687.9166 3915.833 L 687.9166 3942.2915 L 687.9166 3942.2915 L 661.4583 3942.2915 L 661.4583 3968.7498 L 740.8333 3995.208 Q 846.6666 4021.6665 846.6666 4074.583 Q 846.6666 4101.0415 793.74994 4101.0415 L 767.2916 4074.583 L 767.2916 4074.583 L 740.8333 4074.583 L 740.8333 4101.0415 L 740.8333 4127.5 L 767.2916 4127.5 L 767.2916 4127.5 L 793.74994 4127.5 L 793.74994 4127.5 L 820.2083 4127.5 L 846.6666 4127.5 L 846.6666 4153.958 L 846.6666 4153.958 L 846.6666 4180.4165 L 846.6666 4206.875 L 846.6666 4206.875 L 846.6666 4233.333 L 846.6666 4233.333 L 846.6666 4233.333 L 873.12494 4233.333 L 873.12494 4233.333 L 873.12494 4259.7915 L 899.5833 4259.7915 L 899.5833 4233.333 L 899.5833 4180.4165 L 899.5833 4101.0415 Q 899.5833 4021.6665 899.5833 3862.9165 Q 899.5833 3730.6248 978.95825 3413.1248 Q 1058.3333 3095.6248 1058.3333 2751.6665 Q 1058.3333 2434.1665 1111.25 2328.3333 L 1137.7083 2196.0415 L 1137.7083 2196.0415 Q 1164.1666 2196.0415 1164.1666 2169.5833 L 1164.1666 2143.125 L 1164.1666 2143.125 Q 1164.1666 2143.125 1190.6249 2116.6665 L 1217.0833 2090.2083 L 1217.0833 2090.2083 L 1217.0833 2063.75 L 1217.0833 2063.75 L 1217.0833 2063.75 L 1243.5416 2063.75 L 1243.5416 2063.75 L 1243.5416 2037.2915 L 1269.9999 2037.2915 L 1269.9999 2010.8333 L 1269.9999 1984.3749 L 1296.4583 1957.9165 Q 1322.9166 1931.4583 1375.8333 1746.2499 Q 1428.7499 1587.4999 1481.6666 1455.2083 Q 1534.5833 1322.9166 1746.2499 1243.5416 Q 1984.3749 1164.1666 2063.75 1031.875 L 2169.5833 899.5833 L 2169.5833 873.12494 L 2169.5833 873.12494 L 2196.0415 873.12494 L 2196.0415 846.6666 L 2196.0415 846.6666 L 2222.5 846.6666 L 2222.5 873.12494 Q 2222.5 899.5833 2248.9583 899.5833 Q 2275.4165 926.0416 2301.875 952.49994 Q 2328.3333 1005.4166 2434.1665 1005.4166 Q 2539.9998 1031.875 2566.4583 1005.4166 Q 2566.4583 978.95825 2619.3748 978.95825 Q 2672.2915 978.95825 2698.7498 899.5833 Q 2698.7498 820.2083 2725.2083 767.2916 L 2751.6665 714.37494 L 2751.6665 714.37494 L 2751.6665 687.9166 L 2751.6665 687.9166 L 2751.6665 687.9166 L 2778.1248 687.9166 L 2778.1248 687.9166 L 2778.1248 661.4583 L 2804.5833 661.4583 L 2804.5833 661.4583 L 2804.5833 634.99994 L 2804.5833 634.99994 L 2804.5833 634.99994 L 2831.0415 634.99994 L 2831.0415 634.99994 L 2831.0415 608.5416 L 2857.4998 608.5416 L 2857.4998 608.5416 L 2857.4998 582.0833 L 2857.4998 582.0833 L 2857.4998 582.0833 L 2883.9583 555.625 L 2883.9583 529.1666 L 2910.4165 529.1666 L 2936.8748 529.1666 L 2936.8748 555.625 L 2910.4165 582.0833 L 2910.4165 608.5416 L 2910.4165 634.99994 L 2883.9583 634.99994 L 2883.9583 634.99994 L 2883.9583 661.4583 L 2857.4998 661.4583 L 2857.4998 687.9166 L 2857.4998 714.37494 L 2831.0415 767.2916 Q 2804.5833 846.6666 2804.5833 846.6666 L 2804.5833 846.6666 L 2831.0415 846.6666 L 2831.0415 846.6666 L 2831.0415 873.12494 L 2804.5833 873.12494 L 2804.5833 899.5833 L 2804.5833 952.49994 L 2778.1248 978.95825 L 2751.6665 1005.4166 L 2751.6665 1058.3333 L 2751.6665 1084.7916 L 2778.1248 1058.3333 L 2804.5833 1031.875 L 2804.5833 1005.4166 L 2804.5833 978.95825 L 2831.0415 952.49994 L 2857.4998 899.5833 L 2883.9583 793.74994 Q 2936.8748 687.9166 2963.3333 687.9166 Q 2989.7915 687.9166 2989.7915 661.4583 Q 2989.7915 634.99994 3069.1665 555.625 Q 3174.9998 476.24997 3201.4583 423.3333 Q 3254.3748 370.41666 3545.4165 291.04166 Q 3809.9998 211.66666 3889.3748 132.29166 Q 3968.7498 79.37499 4048.1248 52.916664 Q 4153.958 0.0 4339.1665 0.0 z M 3439.5833 476.24997 Q 3466.0415 476.24997 3466.0415 502.7083 Q 3466.0415 529.1666 3439.5833 529.1666 L 3413.1248 529.1666 L 3413.1248 502.7083 L 3413.1248 476.24997 L 3439.5833 476.24997 z M 3201.4583 740.8333 L 3201.4583 740.8333 L 3201.4583 714.37494 L 3227.9165 714.37494 L 3227.9165 740.8333 L 3227.9165 793.74994 L 3201.4583 793.74994 L 3174.9998 793.74994 L 3174.9998 767.2916 L 3174.9998 740.8333 L 3201.4583 740.8333 z" svg:height="121.17916mm" draw:style-name="style-98" svg:viewBox="0.0 0.0 6297.083 12117.916" svg:width="62.97083mm" svg:x="24.870832mm" svg:y="45.50833mm"/>
          <draw:path svg:d="M 529.1666 52.916664 L 529.1666 52.916664 L 529.1666 79.37499 Q 502.7083 105.83333 502.7083 105.83333 L 502.7083 105.83333 L 502.7083 105.83333 Q 476.24997 105.83333 502.7083 132.29166 L 502.7083 132.29166 L 502.7083 132.29166 L 529.1666 132.29166 L 529.1666 132.29166 Q 529.1666 158.74998 555.625 158.74998 L 555.625 158.74998 L 555.625 158.74998 L 582.0833 158.74998 L 582.0833 158.74998 Q 555.625 185.20833 555.625 211.66666 Q 555.625 238.12498 502.7083 211.66666 Q 423.3333 211.66666 291.04166 317.49997 L 158.74998 423.3333 L 158.74998 449.79166 L 158.74998 449.79166 L 105.83333 449.79166 L 52.916664 423.3333 L 52.916664 423.3333 L 26.458332 423.3333 L 26.458332 423.3333 L 26.458332 423.3333 L 26.458332 396.87497 L 26.458332 396.87497 L 0.0 317.49997 L 0.0 238.12498 L 105.83333 211.66666 Q 238.12498 185.20833 238.12498 132.29166 Q 238.12498 79.37499 317.49997 52.916664 Q 396.87497 26.458332 423.3333 0.0 Q 449.79166 0.0 476.24997 0.0 Q 502.7083 0.0 502.7083 26.458332 Q 502.7083 52.916664 529.1666 52.916664 z M 449.79166 52.916664 Q 449.79166 52.916664 449.79166 26.458332 Q 449.79166 26.458332 449.79166 52.916664 Q 449.79166 52.916664 449.79166 52.916664 z" svg:height="4.497916mm" draw:style-name="style-99" svg:viewBox="0.0 0.0 582.0833 449.79166" svg:width="5.820833mm" svg:x="173.83124mm" svg:y="133.34999mm"/>
          <draw:path svg:d="M 608.5416 238.12498 L 634.99994 0.0 L 634.99994 52.916664 Q 634.99994 79.37499 661.4583 555.625 L 687.9166 1031.875 L 687.9166 1058.3333 L 687.9166 1111.25 L 714.37494 952.49994 L 740.8333 793.74994 L 740.8333 899.5833 L 740.8333 1031.875 L 820.2083 1322.9166 Q 899.5833 1640.4166 899.5833 1693.3333 L 899.5833 1719.7916 L 926.0416 1719.7916 L 926.0416 1746.2499 L 926.0416 1746.2499 L 899.5833 1746.2499 L 899.5833 1746.2499 L 899.5833 1746.2499 L 899.5833 1772.7083 L 899.5833 1772.7083 L 926.0416 1799.1666 L 952.49994 1825.6249 L 952.49994 1825.6249 L 952.49994 1799.1666 L 1005.4166 1799.1666 L 1058.3333 1799.1666 L 1058.3333 1640.4166 Q 1058.3333 1455.2083 1084.7916 1375.8333 L 1111.25 1269.9999 L 1111.25 1296.4583 L 1111.25 1322.9166 L 1137.7083 1322.9166 L 1164.1666 1322.9166 L 1164.1666 1296.4583 L 1164.1666 1269.9999 L 1190.6249 1375.8333 L 1217.0833 1455.2083 L 1217.0833 1243.5416 L 1217.0833 1031.875 L 1217.0833 1031.875 L 1217.0833 1031.875 L 1243.5416 926.0416 Q 1269.9999 820.2083 1269.9999 740.8333 L 1269.9999 634.99994 L 1296.4583 793.74994 L 1322.9166 952.49994 L 1322.9166 952.49994 L 1322.9166 952.49994 L 1322.9166 926.0416 L 1322.9166 926.0416 L 1349.3749 873.12494 L 1375.8333 820.2083 L 1375.8333 820.2083 Q 1375.8333 793.74994 1402.2916 740.8333 Q 1428.7499 687.9166 1455.2083 661.4583 L 1481.6666 634.99994 L 1508.1249 634.99994 L 1534.5833 634.99994 L 1534.5833 608.5416 L 1534.5833 608.5416 L 1561.0416 608.5416 L 1561.0416 582.0833 L 1561.0416 582.0833 L 1587.4999 582.0833 L 1587.4999 634.99994 L 1587.4999 687.9166 L 1613.9583 687.9166 L 1613.9583 687.9166 L 1613.9583 714.37494 L 1640.4166 714.37494 L 1666.8749 846.6666 Q 1693.3333 1005.4166 1746.2499 1428.7499 Q 1746.2499 1878.5416 1825.6249 2222.5 Q 1904.9999 2539.9998 1904.9999 2566.4583 Q 1904.9999 2592.9165 1931.4583 2592.9165 Q 1957.9165 2592.9165 2010.8333 2698.7498 Q 2063.75 2804.5833 2090.2083 2804.5833 Q 2116.6665 2804.5833 2169.5833 2989.7915 Q 2222.5 3174.9998 2248.9583 3333.7498 Q 2275.4165 3466.0415 2328.3333 3545.4165 Q 2407.7083 3651.2498 2672.2915 3651.2498 Q 2936.8748 3704.1665 3016.2498 3677.7083 Q 3069.1665 3651.2498 3227.9165 3704.1665 Q 3386.6665 3730.6248 3466.0415 3836.4583 Q 3545.4165 3942.2915 3598.3333 3968.7498 Q 3651.2498 3968.7498 3704.1665 4021.6665 Q 3730.6248 4074.583 3757.0833 4021.6665 Q 3783.5415 4021.6665 3836.4583 4021.6665 Q 3915.833 4021.6665 3915.833 4048.1248 Q 3915.833 4074.583 4048.1248 4074.583 Q 4180.4165 4074.583 4259.7915 4021.6665 Q 4339.1665 3995.208 4339.1665 3968.7498 Q 4339.1665 3942.2915 4445.0 3889.3748 Q 4550.833 3862.9165 4815.4165 3862.9165 Q 5053.5415 3862.9165 5212.2915 3968.7498 Q 5371.0415 4021.6665 5556.2495 4021.6665 Q 5741.458 4021.6665 5820.833 4074.583 Q 5900.208 4127.5 5979.583 4180.4165 Q 6085.4165 4286.25 6561.6665 4418.5415 Q 7011.458 4550.833 7196.6665 4603.75 Q 7381.8745 4656.6665 7434.7915 4709.583 Q 7487.708 4762.4995 7619.9995 4736.0415 Q 7778.7495 4709.583 7831.666 4603.75 Q 7884.583 4471.458 7911.041 4471.458 L 7911.041 4445.0 L 7963.958 4445.0 L 8016.8745 4445.0 L 8043.333 4471.458 L 8096.2495 4471.458 L 8096.2495 4497.9165 L 8096.2495 4524.375 L 8175.6245 4762.4995 Q 8255.0 5000.6245 8334.375 5079.9995 Q 8413.75 5132.9165 8598.958 5185.833 Q 8784.166 5185.833 8995.833 5212.2915 Q 9207.5 5238.7495 9339.791 5318.1245 Q 9472.083 5397.4995 9630.833 5371.0415 Q 9789.583 5344.583 9816.041 5318.1245 Q 9868.958 5291.6665 9895.416 5132.9165 Q 9895.416 4974.1665 9921.874 4709.583 Q 9948.333 4471.458 9948.333 4418.5415 Q 10001.249 4365.625 9974.791 4286.25 Q 9974.791 4233.333 10054.166 4180.4165 Q 10107.083 4153.958 10186.458 4101.0415 Q 10239.374 4021.6665 10345.208 3968.7498 Q 10477.499 3915.833 10503.958 3862.9165 Q 10530.416 3783.5415 10556.874 3783.5415 Q 10583.333 3783.5415 10583.333 3704.1665 Q 10583.333 3651.2498 10583.333 3598.3333 Q 10583.333 3571.8748 10636.249 3545.4165 Q 10689.166 3545.4165 10689.166 3518.9583 Q 10689.166 3492.4998 10715.624 3492.4998 L 10715.624 3492.4998 L 10715.624 3466.0415 L 10715.624 3466.0415 L 10900.833 3466.0415 Q 11086.041 3439.5833 11244.791 3439.5833 Q 11403.541 3439.5833 11429.999 3439.5833 Q 11429.999 3439.5833 11456.458 3466.0415 L 11482.916 3492.4998 L 11456.458 3492.4998 L 11429.999 3492.4998 L 11429.999 3518.9583 L 11429.999 3518.9583 L 11456.458 3518.9583 L 11456.458 3545.4165 L 11456.458 3545.4165 L 11482.916 3545.4165 L 11482.916 3545.4165 L 11482.916 3545.4165 L 11482.916 3571.8748 L 11482.916 3571.8748 L 11509.374 3598.3333 L 11509.374 3624.7915 L 11535.833 3624.7915 L 11562.291 3651.2498 L 11562.291 3651.2498 L 11588.749 3651.2498 L 11588.749 3704.1665 L 11588.749 3730.6248 L 11562.291 3730.6248 Q 11562.291 3757.0833 11535.833 3757.0833 Q 11535.833 3757.0833 11377.083 3836.4583 L 11244.791 3915.833 L 11244.791 3942.2915 L 11218.333 3968.7498 L 11218.333 3995.208 L 11218.333 4021.6665 L 11191.874 4021.6665 L 11165.416 4021.6665 L 11218.333 4048.1248 L 11244.791 4074.583 L 11244.791 4074.583 L 11271.249 4074.583 L 11271.249 4074.583 L 11271.249 4074.583 L 11377.083 4101.0415 Q 11456.458 4127.5 11456.458 4127.5 Q 11482.916 4127.5 11482.916 4127.5 L 11482.916 4127.5 L 11482.916 4153.958 L 11482.916 4153.958 L 11509.374 4153.958 L 11509.374 4180.4165 L 11535.833 4180.4165 L 11562.291 4180.4165 L 11562.291 4233.333 L 11535.833 4286.25 L 11535.833 4259.7915 Q 11535.833 4233.333 11482.916 4259.7915 L 11403.541 4286.25 L 11403.541 4286.25 L 11429.999 4286.25 L 11429.999 4312.708 L 11429.999 4339.1665 L 11535.833 4339.1665 L 11641.666 4339.1665 L 11641.666 4365.625 L 11641.666 4392.083 L 11588.749 4392.083 Q 11535.833 4392.083 11535.833 4418.5415 L 11509.374 4445.0 L 11509.374 4445.0 L 11482.916 4445.0 L 11482.916 4445.0 L 11482.916 4445.0 L 11562.291 4497.9165 Q 11641.666 4524.375 11694.583 4550.833 Q 11721.041 4550.833 11800.416 4577.2915 L 11879.791 4577.2915 L 11879.791 4630.208 Q 11853.333 4683.1245 11853.333 4656.6665 Q 11853.333 4630.208 11853.333 4709.583 Q 11853.333 4788.958 11853.333 4868.333 Q 11853.333 4947.708 11826.874 4974.1665 L 11826.874 4974.1665 L 11826.874 4974.1665 L 11800.416 4974.1665 L 11800.416 5000.6245 L 11800.416 5027.083 L 11773.958 5079.9995 L 11747.499 5132.9165 L 11773.958 5212.2915 Q 11773.958 5291.6665 11800.416 5291.6665 Q 11826.874 5291.6665 11800.416 5318.1245 Q 11800.416 5344.583 11694.583 5371.0415 Q 11588.749 5397.4995 11562.291 5450.4165 Q 11535.833 5529.7915 11509.374 5556.2495 L 11482.916 5582.708 L 11482.916 5582.708 L 11482.916 5609.1665 L 11456.458 5609.1665 L 11429.999 5609.1665 L 11429.999 5635.6245 L 11429.999 5662.083 L 11403.541 5662.083 L 11403.541 5662.083 L 11429.999 5688.5415 L 11482.916 5714.9995 L 11535.833 5714.9995 Q 11588.749 5714.9995 11694.583 5741.458 L 11773.958 5767.9165 L 11721.041 5767.9165 L 11668.124 5767.9165 L 11562.291 5794.3745 L 11456.458 5820.833 L 11456.458 5820.833 L 11429.999 5820.833 L 11429.999 5820.833 L 11429.999 5820.833 L 11482.916 5847.2915 L 11535.833 5873.7495 L 11562.291 5873.7495 L 11588.749 5873.7495 L 11906.249 5873.7495 Q 12223.749 5873.7495 12779.374 5873.7495 Q 13334.999 5820.833 13361.458 5820.833 Q 13387.916 5820.833 13387.916 5847.2915 Q 13387.916 5873.7495 14181.666 5873.7495 Q 15001.874 5873.7495 19076.457 5873.7495 Q 23124.582 5873.7495 23151.041 5873.7495 L 23151.041 5873.7495 L 23177.498 5900.208 L 23230.416 5926.6665 L 23309.791 5926.6665 L 23389.166 5926.6665 L 23362.707 5953.1245 L 23336.248 5979.583 L 23309.791 5979.583 L 23283.332 5979.583 L 23283.332 6006.0415 L 23283.332 6006.0415 L 23256.873 6006.0415 Q 23256.873 6032.4995 23230.416 6032.4995 L 23230.416 6032.4995 L 23177.498 6032.4995 L 23124.582 6032.4995 L 23177.498 6058.958 L 23203.957 6085.4165 L 23230.416 6085.4165 L 23283.332 6085.4165 L 23283.332 6111.8745 L 23283.332 6111.8745 L 23256.873 6111.8745 L 23256.873 6138.333 L 23256.873 6138.333 L 23230.416 6138.333 L 23230.416 6138.333 L 23230.416 6138.333 L 23230.416 6164.7915 L 23230.416 6164.7915 L 23124.582 6244.1665 Q 23018.748 6297.083 22965.832 6402.9165 Q 22912.916 6508.7495 22859.998 6535.208 Q 22780.623 6561.6665 22754.166 6773.333 Q 22754.166 7011.458 22648.332 7011.458 Q 22568.957 7037.9165 22330.832 7090.833 Q 22092.707 7143.7495 22066.248 7117.2915 Q 22066.248 7090.833 21933.957 7117.2915 Q 21801.666 7143.7495 21537.082 7276.0415 Q 21272.498 7408.333 21272.498 7434.7915 Q 21246.041 7461.2495 21193.123 7514.1665 Q 21166.666 7540.6245 21060.832 7672.9165 Q 20954.998 7805.208 21007.916 7911.041 Q 21060.832 8016.8745 21060.832 8255.0 Q 21060.832 8466.666 20981.457 8678.333 Q 20902.082 8916.458 20849.166 8995.833 Q 20796.248 9048.75 20822.707 9101.666 Q 20849.166 9154.583 20902.082 9181.041 L 20928.541 9207.5 L 20849.166 9207.5 L 20769.791 9207.5 L 20769.791 9233.958 L 20743.332 9233.958 L 20743.332 9233.958 L 20743.332 9260.416 L 20743.332 9260.416 L 20743.332 9260.416 L 20769.791 9260.416 L 20769.791 9260.416 L 20796.248 9286.875 L 20822.707 9313.333 L 20849.166 9313.333 Q 20875.623 9313.333 20954.998 9339.791 L 21060.832 9366.249 L 21060.832 9366.249 L 21060.832 9366.249 L 21087.291 9366.249 L 21087.291 9366.249 L 20954.998 9392.708 L 20849.166 9419.166 L 20902.082 9419.166 L 20954.998 9419.166 L 21060.832 9445.624 L 21140.207 9472.083 L 20769.791 9472.083 L 20399.373 9472.083 L 20346.457 9498.541 L 20293.541 9498.541 L 16457.082 9498.541 Q 12594.166 9472.083 8466.666 9472.083 L 4365.625 9472.083 L 4365.625 9472.083 L 4365.625 9472.083 L 2936.8748 9445.624 L 1508.1249 9445.624 L 1508.1249 9445.624 L 1508.1249 9419.166 L 1481.6666 9419.166 L 1455.2083 9419.166 L 1508.1249 9392.708 L 1561.0416 9366.249 L 1666.8749 9366.249 Q 1772.7083 9366.249 1719.7916 9339.791 Q 1666.8749 9313.333 1825.6249 9260.416 Q 1984.3749 9207.5 1984.3749 9181.041 Q 1984.3749 9128.125 1957.9165 9128.125 Q 1904.9999 9101.666 1931.4583 9101.666 Q 1957.9165 9075.208 1931.4583 8969.375 Q 1904.9999 8863.541 1878.5416 8863.541 Q 1852.0833 8837.083 1799.1666 8784.166 Q 1772.7083 8731.25 1613.9583 8678.333 Q 1455.2083 8625.416 1402.2916 8546.041 Q 1322.9166 8493.125 1322.9166 8519.583 Q 1322.9166 8572.5 1269.9999 8572.5 Q 1243.5416 8546.041 1243.5416 8519.583 Q 1243.5416 8466.666 1217.0833 8466.666 Q 1190.6249 8466.666 1164.1666 8387.291 Q 1111.25 8307.916 1084.7916 8228.541 Q 1058.3333 8149.166 1031.875 8149.166 Q 1005.4166 8149.166 1005.4166 8202.083 Q 1005.4166 8228.541 952.49994 8149.166 Q 899.5833 8069.791 899.5833 7990.416 Q 846.6666 7937.4995 846.6666 7831.666 Q 820.2083 7725.833 740.8333 7672.9165 L 687.9166 7646.458 L 687.9166 7355.4165 Q 687.9166 7090.833 661.4583 7064.3745 Q 661.4583 7037.9165 343.9583 7037.9165 L 26.458332 7037.9165 L 26.458332 7011.458 L 0.0 7011.458 L 0.0 6826.2495 L 0.0 6614.583 L 0.0 6614.583 L 0.0 6614.583 L 26.458332 6667.4995 L 52.916664 6746.8745 L 52.916664 6773.333 L 52.916664 6799.7915 L 79.37499 6561.6665 L 105.83333 6297.083 L 105.83333 6349.9995 L 105.83333 6376.458 L 132.29166 6402.9165 Q 132.29166 6429.3745 185.20833 6455.833 Q 211.66666 6455.833 238.12498 6482.2915 L 264.5833 6508.7495 L 264.5833 6535.208 L 264.5833 6561.6665 L 291.04166 6508.7495 L 317.49997 6429.3745 L 317.49997 6402.9165 Q 317.49997 6349.9995 370.41666 6164.7915 Q 396.87497 5979.583 423.3333 5979.583 Q 449.79166 5979.583 502.7083 5714.9995 Q 529.1666 5476.8745 529.1666 4418.5415 Q 476.24997 3360.2083 502.7083 3386.6665 Q 529.1666 3439.5833 529.1666 2063.75 Q 529.1666 714.37494 529.1666 582.0833 Q 529.1666 423.3333 555.625 449.79166 Q 582.0833 476.24997 608.5416 238.12498 z" svg:height="94.98541mm" draw:style-name="style-100" svg:viewBox="0.0 0.0 23389.166 9498.541" svg:width="233.89165mm" svg:x="19.05mm" svg:y="133.34999mm"/>
          <draw:path svg:d="M 52.916664 26.458332 L 52.916664 26.458332 L 105.83333 0.0 L 132.29166 0.0 L 158.74998 0.0 Q 211.66666 0.0 211.66666 26.458332 L 211.66666 79.37499 L 238.12498 79.37499 L 238.12498 79.37499 L 238.12498 105.83333 L 211.66666 105.83333 L 211.66666 132.29166 L 211.66666 185.20833 L 185.20833 185.20833 L 158.74998 185.20833 L 132.29166 185.20833 L 105.83333 185.20833 L 105.83333 185.20833 L 105.83333 185.20833 L 79.37499 158.74998 Q 52.916664 132.29166 26.458332 79.37499 L 0.0 52.916664 L 0.0 52.916664 L 26.458332 26.458332 L 26.458332 26.458332 L 52.916664 26.458332 L 52.916664 26.458332 z" svg:height="1.8520832mm" draw:style-name="style-101" svg:viewBox="0.0 0.0 238.12498 185.20833" svg:width="2.38125mm" svg:x="6.879166mm" svg:y="27.781248mm"/>
          <draw:path svg:d="M 264.5833 26.458332 L 264.5833 0.0 L 291.04166 0.0 L 317.49997 26.458332 L 370.41666 26.458332 L 449.79166 26.458332 L 449.79166 79.37499 L 449.79166 158.74998 L 396.87497 158.74998 L 343.9583 185.20833 L 343.9583 185.20833 Q 317.49997 185.20833 238.12498 291.04166 Q 158.74998 370.41666 105.83333 370.41666 L 52.916664 370.41666 L 52.916664 343.9583 Q 52.916664 343.9583 52.916664 343.9583 L 52.916664 317.49997 L 52.916664 264.5833 L 52.916664 211.66666 L 26.458332 211.66666 L 26.458332 185.20833 L 26.458332 185.20833 L 0.0 185.20833 L 0.0 158.74998 L 0.0 132.29166 L 52.916664 132.29166 Q 79.37499 132.29166 79.37499 105.83333 L 79.37499 105.83333 L 79.37499 105.83333 L 105.83333 105.83333 L 105.83333 79.37499 L 105.83333 79.37499 L 185.20833 79.37499 Q 264.5833 52.916664 264.5833 26.458332 z" svg:height="3.7041664mm" draw:style-name="style-102" svg:viewBox="0.0 0.0 449.79166 370.41666" svg:width="4.497916mm" svg:x="179.3875mm" svg:y="119.85625mm"/>
          <draw:path svg:d="M 105.83333 0.0 L 132.29166 0.0 L 132.29166 0.0 L 132.29166 26.458332 L 185.20833 26.458332 Q 238.12498 26.458332 238.12498 79.37499 L 238.12498 105.83333 L 238.12498 105.83333 Q 238.12498 132.29166 132.29166 132.29166 L 52.916664 158.74998 L 52.916664 132.29166 Q 52.916664 105.83333 26.458332 105.83333 L 0.0 105.83333 L 0.0 79.37499 Q 26.458332 79.37499 26.458332 52.916664 L 52.916664 26.458332 L 79.37499 26.458332 Q 79.37499 26.458332 105.83333 0.0 z" svg:height="1.5874999mm" draw:style-name="style-103" svg:viewBox="0.0 0.0 238.12498 158.74998" svg:width="2.38125mm" svg:x="143.13957mm" svg:y="150.01874mm"/>
          <draw:path svg:d="M 714.37494 0.0 L 793.74994 0.0 L 820.2083 0.0 Q 820.2083 26.458332 820.2083 26.458332 L 793.74994 26.458332 L 793.74994 26.458332 L 767.2916 26.458332 L 767.2916 79.37499 Q 767.2916 132.29166 767.2916 132.29166 L 767.2916 132.29166 L 767.2916 158.74998 L 767.2916 158.74998 L 740.8333 185.20833 L 740.8333 185.20833 L 740.8333 185.20833 Q 740.8333 185.20833 687.9166 264.5833 Q 634.99994 317.49997 396.87497 343.9583 L 158.74998 343.9583 L 158.74998 343.9583 L 185.20833 317.49997 L 185.20833 317.49997 L 185.20833 291.04166 L 158.74998 291.04166 L 132.29166 291.04166 L 132.29166 264.5833 L 132.29166 264.5833 L 158.74998 264.5833 L 158.74998 238.12498 L 132.29166 238.12498 L 105.83333 238.12498 L 79.37499 211.66666 L 26.458332 185.20833 L 52.916664 185.20833 L 79.37499 185.20833 L 79.37499 158.74998 L 79.37499 158.74998 L 52.916664 158.74998 L 52.916664 132.29166 L 52.916664 132.29166 L 79.37499 132.29166 L 79.37499 105.83333 L 79.37499 79.37499 L 52.916664 79.37499 L 26.458332 79.37499 L 26.458332 52.916664 L 26.458332 52.916664 L 0.0 52.916664 L 0.0 26.458332 L 0.0 26.458332 L 0.0 26.458332 L 26.458332 26.458332 L 52.916664 26.458332 L 185.20833 79.37499 Q 343.9583 79.37499 396.87497 132.29166 Q 476.24997 132.29166 529.1666 105.83333 Q 555.625 79.37499 582.0833 79.37499 L 582.0833 79.37499 L 608.5416 26.458332 Q 608.5416 0.0 714.37494 0.0 z M 661.4583 158.74998 Q 661.4583 158.74998 687.9166 158.74998 Q 687.9166 185.20833 661.4583 185.20833 Q 661.4583 185.20833 661.4583 158.74998 z" svg:height="3.439583mm" draw:style-name="style-104" svg:viewBox="0.0 0.0 820.2083 343.9583" svg:width="8.202083mm" svg:x="116.15208mm" svg:y="157.95624mm"/>
          <draw:path svg:d="M 79.37499 132.29166 Q 0.0 132.29166 0.0 52.916664 Q 26.458332 0.0 79.37499 0.0 Q 158.74998 0.0 158.74998 52.916664 Q 158.74998 132.29166 79.37499 132.29166 z" svg:height="1.3229166mm" draw:style-name="style-105" svg:viewBox="0.0 0.0 158.74998 132.29166" svg:width="1.5874999mm" svg:x="283.63333mm" svg:y="25.399998mm"/>
          <draw:path svg:d="M 767.2916 0.0 L 978.95825 0.0 L 978.95825 0.0 L 978.95825 0.0 L 793.74994 0.0 Q 582.0833 26.458332 582.0833 211.66666 Q 582.0833 370.41666 608.5416 1746.2499 L 608.5416 3095.6248 L 582.0833 3095.6248 L 582.0833 3095.6248 L 582.0833 3069.1665 Q 582.0833 3069.1665 476.24997 2963.3333 Q 370.41666 2883.9583 343.9583 2672.2915 Q 317.49997 2460.6248 211.66666 2381.2498 Q 132.29166 2301.875 132.29166 2275.4165 Q 105.83333 2222.5 79.37499 2169.5833 Q 52.916664 2116.6665 26.458332 1534.5833 L 0.0 926.0416 L 26.458332 476.24997 Q 52.916664 52.916664 52.916664 26.458332 Q 52.916664 0.0 317.49997 0.0 Q 555.625 0.0 767.2916 0.0 z" svg:height="30.95625mm" draw:style-name="style-106" svg:viewBox="0.0 0.0 978.95825 3095.6248" svg:width="9.789583mm" svg:x="11.112499mm" svg:y="11.641666mm"/>
          <draw:path svg:d="M 158.74998 52.916664 L 158.74998 52.916664 L 158.74998 52.916664 L 185.20833 52.916664 L 185.20833 52.916664 L 211.66666 52.916664 L 211.66666 79.37499 L 211.66666 79.37499 L 211.66666 79.37499 Q 211.66666 105.83333 185.20833 105.83333 L 185.20833 132.29166 L 185.20833 132.29166 L 211.66666 132.29166 L 211.66666 132.29166 L 211.66666 132.29166 L 264.5833 185.20833 Q 343.9583 238.12498 370.41666 238.12498 L 423.3333 238.12498 L 423.3333 264.5833 L 423.3333 264.5833 L 317.49997 264.5833 Q 211.66666 264.5833 211.66666 238.12498 Q 211.66666 211.66666 105.83333 132.29166 L 26.458332 52.916664 L 0.0 52.916664 Q 0.0 26.458332 0.0 26.458332 L 0.0 26.458332 L 0.0 0.0 Q -26.458332 -26.458332 52.916664 0.0 Q 158.74998 26.458332 158.74998 52.916664 z" svg:height="2.6458333mm" draw:style-name="style-107" svg:viewBox="0.0 0.0 423.3333 264.5833" svg:width="4.233333mm" svg:x="98.95416mm" svg:y="141.55208mm"/>
          <draw:path svg:d="M 26.458332 0.0 L 26.458332 0.0 L 132.29166 0.0 Q 238.12498 0.0 264.5833 105.83333 Q 264.5833 211.66666 370.41666 211.66666 Q 449.79166 211.66666 449.79166 264.5833 L 449.79166 317.49997 L 449.79166 343.9583 Q 449.79166 370.41666 370.41666 343.9583 L 317.49997 317.49997 L 317.49997 317.49997 L 317.49997 317.49997 L 264.5833 291.04166 Q 238.12498 264.5833 185.20833 264.5833 Q 132.29166 211.66666 52.916664 132.29166 L 0.0 26.458332 L 0.0 26.458332 Q 0.0 26.458332 26.458332 0.0 z" svg:height="3.439583mm" draw:style-name="style-108" svg:viewBox="0.0 0.0 449.79166 343.9583" svg:width="4.497916mm" svg:x="193.14583mm" svg:y="133.34999mm"/>
          <draw:path svg:d="M 105.83333 0.0 L 185.20833 0.0 L 238.12498 0.0 Q 291.04166 0.0 343.9583 26.458332 L 370.41666 26.458332 L 370.41666 26.458332 L 370.41666 0.0 L 396.87497 0.0 L 396.87497 0.0 L 396.87497 0.0 L 423.3333 0.0 L 423.3333 26.458332 Q 396.87497 52.916664 396.87497 52.916664 L 396.87497 52.916664 L 396.87497 79.37499 L 396.87497 79.37499 L 396.87497 105.83333 L 396.87497 105.83333 L 396.87497 105.83333 L 396.87497 105.83333 L 423.3333 158.74998 Q 449.79166 158.74998 502.7083 185.20833 L 582.0833 211.66666 L 502.7083 238.12498 Q 396.87497 291.04166 449.79166 317.49997 Q 502.7083 317.49997 502.7083 370.41666 Q 502.7083 396.87497 502.7083 423.3333 L 502.7083 449.79166 L 502.7083 476.24997 L 502.7083 476.24997 L 502.7083 476.24997 L 476.24997 476.24997 L 476.24997 502.7083 L 449.79166 502.7083 L 449.79166 529.1666 L 449.79166 582.0833 L 370.41666 582.0833 L 291.04166 582.0833 L 291.04166 555.625 L 291.04166 555.625 L 264.5833 555.625 L 264.5833 529.1666 L 264.5833 529.1666 L 291.04166 529.1666 L 291.04166 529.1666 L 291.04166 529.1666 L 291.04166 502.7083 L 291.04166 502.7083 L 317.49997 476.24997 Q 317.49997 449.79166 264.5833 423.3333 Q 238.12498 370.41666 158.74998 343.9583 Q 79.37499 317.49997 52.916664 211.66666 L 26.458332 132.29166 L 52.916664 132.29166 L 52.916664 105.83333 L 79.37499 105.83333 L 105.83333 105.83333 L 52.916664 79.37499 Q -26.458332 52.916664 0.0 26.458332 Q 26.458332 0.0 105.83333 0.0 z" svg:height="5.820833mm" draw:style-name="style-109" svg:viewBox="0.0 0.0 582.0833 582.0833" svg:width="5.820833mm" svg:x="228.86458mm" svg:y="136.525mm"/>
          <draw:path svg:d="M 79.37499 79.37499 L 158.74998 0.0 L 158.74998 26.458332 L 158.74998 52.916664 L 132.29166 52.916664 L 132.29166 79.37499 L 132.29166 79.37499 L 105.83333 79.37499 L 105.83333 79.37499 L 105.83333 79.37499 L 105.83333 105.83333 L 105.83333 105.83333 L 132.29166 105.83333 L 132.29166 132.29166 L 158.74998 132.29166 L 158.74998 132.29166 L 185.20833 105.83333 L 211.66666 79.37499 L 211.66666 79.37499 L 211.66666 79.37499 L 291.04166 79.37499 Q 343.9583 79.37499 370.41666 79.37499 L 423.3333 79.37499 L 423.3333 52.916664 L 423.3333 52.916664 L 449.79166 52.916664 L 449.79166 26.458332 L 476.24997 26.458332 L 502.7083 26.458332 L 502.7083 52.916664 L 502.7083 79.37499 L 476.24997 79.37499 L 449.79166 79.37499 L 449.79166 105.83333 L 423.3333 105.83333 L 423.3333 132.29166 L 423.3333 158.74998 L 396.87497 238.12498 Q 396.87497 291.04166 291.04166 291.04166 Q 185.20833 291.04166 185.20833 317.49997 L 185.20833 317.49997 L 185.20833 317.49997 Q 158.74998 317.49997 158.74998 343.9583 L 158.74998 343.9583 L 158.74998 343.9583 Q 158.74998 343.9583 105.83333 396.87497 Q 26.458332 423.3333 26.458332 396.87497 L 26.458332 370.41666 L 26.458332 343.9583 L 0.0 343.9583 L 0.0 317.49997 L 0.0 291.04166 L 26.458332 291.04166 L 26.458332 291.04166 L 26.458332 264.5833 L 0.0 264.5833 L 0.0 211.66666 Q 0.0 158.74998 79.37499 79.37499 z" svg:height="3.9687498mm" draw:style-name="style-110" svg:viewBox="0.0 0.0 502.7083 396.87497" svg:width="5.027083mm" svg:x="89.42916mm" svg:y="156.36874mm"/>
          <draw:path svg:d="M 0.0 11853.333 L 0.0 0.0 L 14763.749 0.0 L 29553.957 0.0 L 29553.957 11853.333 L 29553.957 23706.666 L 14763.749 23706.666 L 0.0 23706.666 L 0.0 11853.333 z M 24077.082 661.4583 L 24077.082 661.4583 L 24077.082 661.4583 L 24077.082 634.99994 L 25611.666 634.99994 L 27119.791 634.99994 L 27992.916 634.99994 Q 28892.498 634.99994 28733.748 687.9166 Q 28574.998 740.8333 28574.998 1058.3333 Q 28574.998 1375.8333 28654.373 1402.2916 Q 28733.748 1428.7499 28733.748 1746.2499 Q 28733.748 2063.75 28813.123 2010.8333 Q 28892.498 1984.3749 28892.498 2275.4165 Q 28892.498 2566.4583 28813.123 2513.5415 Q 28733.748 2460.6248 28733.748 2963.3333 Q 28733.748 3439.5833 28760.207 3439.5833 L 28760.207 3439.5833 L 28760.207 3439.5833 Q 28760.207 3439.5833 28786.666 3413.1248 L 28786.666 3413.1248 L 28839.582 3413.1248 Q 28892.498 3413.1248 28892.498 4788.958 L 28892.498 6164.7915 L 28892.498 6191.2495 Q 28892.498 6191.2495 28866.041 6191.2495 L 28866.041 6191.2495 L 28760.207 6191.2495 Q 28654.373 6191.2495 28627.916 6164.7915 Q 28627.916 6138.333 28601.457 6667.4995 Q 28574.998 7196.6665 28680.832 7143.7495 Q 28760.207 7090.833 28786.666 7064.3745 L 28813.123 7064.3745 L 28839.582 7037.9165 Q 28839.582 7037.9165 28839.582 7302.4995 Q 28839.582 7567.083 28839.582 7567.083 L 28839.582 7567.083 L 28839.582 7567.083 Q 28813.123 7567.083 28813.123 7540.6245 L 28813.123 7540.6245 L 28786.666 7540.6245 L 28760.207 7514.1665 L 28760.207 7514.1665 L 28733.748 7514.1665 L 28733.748 7514.1665 L 28733.748 7514.1665 L 28733.748 7487.708 L 28733.748 7487.708 L 28707.291 7487.708 L 28707.291 7461.2495 L 28680.832 7461.2495 L 28654.373 7461.2495 L 28654.373 7434.7915 L 28627.916 7434.7915 L 28627.916 7434.7915 L 28627.916 7408.333 L 28601.457 7408.333 L 28574.998 7408.333 L 28574.998 7514.1665 L 28574.998 7619.9995 L 28548.541 7619.9995 L 28548.541 7619.9995 L 28548.541 9842.499 Q 28548.541 12038.541 28627.916 12038.541 Q 28680.832 12064.999 28627.916 12064.999 Q 28601.457 12064.999 28627.916 12144.374 Q 28654.373 12223.749 28627.916 12170.833 Q 28574.998 12170.833 28574.998 12303.124 Q 28574.998 12461.874 28574.998 12541.249 Q 28574.998 12594.166 28574.998 12620.624 Q 28522.082 12647.083 28548.541 12726.458 Q 28574.998 12805.833 28574.998 12858.749 Q 28627.916 12911.666 28601.457 12911.666 Q 28601.457 12911.666 28627.916 12938.124 L 28680.832 12964.583 L 28680.832 12964.583 Q 28680.832 12964.583 28601.457 12964.583 Q 28522.082 12991.041 28522.082 13070.416 L 28522.082 13149.791 L 28522.082 13149.791 Q 28522.082 13149.791 28548.541 13176.249 L 28548.541 13176.249 L 28574.998 13176.249 Q 28627.916 13202.708 28601.457 13255.624 Q 28574.998 13308.541 28574.998 13308.541 L 28574.998 13308.541 L 28574.998 13308.541 Q 28574.998 13334.999 28548.541 13334.999 L 28522.082 13334.999 L 28522.082 13414.374 Q 28548.541 13493.749 28627.916 13520.208 Q 28680.832 13520.208 28680.832 13546.666 L 28680.832 13573.124 L 28627.916 13599.583 Q 28574.998 13599.583 28601.457 13626.041 Q 28627.916 13652.499 28574.998 13652.499 Q 28522.082 13652.499 28522.082 13917.083 Q 28522.082 14181.666 28601.457 14181.666 Q 28680.832 14208.124 28680.832 14287.499 L 28680.832 14366.874 L 28654.373 14313.958 L 28654.373 14261.041 L 28627.916 14261.041 Q 28601.457 14261.041 28601.457 14313.958 Q 28601.457 14366.874 28574.998 14366.874 Q 28548.541 14366.874 28548.541 14340.416 L 28522.082 14287.499 L 28548.541 14419.791 Q 28548.541 14552.083 28627.916 14552.083 Q 28680.832 14552.083 28680.832 14631.458 L 28680.832 14710.833 L 28601.457 14710.833 Q 28522.082 14710.833 28522.082 14816.666 L 28522.082 14922.499 L 28601.457 14896.041 Q 28680.832 14869.583 28680.832 14896.041 L 28680.832 14922.499 L 28654.373 14922.499 L 28627.916 14922.499 L 28627.916 14948.958 L 28627.916 14948.958 L 28601.457 14948.958 L 28601.457 14975.416 L 28601.457 14975.416 L 28627.916 14975.416 L 28627.916 14975.416 L 28627.916 14975.416 L 28654.373 15001.874 L 28680.832 15001.874 L 28680.832 15028.333 Q 28680.832 15054.791 28601.457 15028.333 L 28522.082 15001.874 L 28522.082 15319.374 L 28522.082 15636.874 L 28574.998 15663.332 Q 28627.916 15689.791 28627.916 15663.332 Q 28627.916 15610.416 28654.373 15610.416 L 28680.832 15610.416 L 28680.832 15689.791 L 28680.832 15769.166 L 28601.457 15742.707 Q 28522.082 15716.249 28522.082 15822.082 Q 28522.082 15954.374 28574.998 15954.374 Q 28654.373 15980.832 28654.373 15980.832 L 28680.832 15980.832 L 28680.832 16033.749 L 28680.832 16086.666 L 28601.457 16086.666 Q 28522.082 16113.124 28522.082 16245.416 Q 28522.082 16404.166 28574.998 16404.166 L 28627.916 16404.166 L 28627.916 16377.707 L 28627.916 16377.707 L 28654.373 16377.707 L 28654.373 16404.166 L 28654.373 16404.166 L 28680.832 16404.166 L 28680.832 16430.625 L 28680.832 16457.082 L 28601.457 16457.082 Q 28522.082 16457.082 28522.082 16562.916 L 28522.082 16695.207 L 28574.998 16721.666 Q 28601.457 16774.582 28601.457 16774.582 L 28627.916 16774.582 L 28627.916 16774.582 L 28627.916 16774.582 L 28627.916 16748.125 L 28627.916 16748.125 L 28627.916 16721.666 L 28627.916 16721.666 L 28627.916 16695.207 L 28627.916 16668.75 L 28654.373 16668.75 L 28654.373 16668.75 L 28654.373 16695.207 L 28680.832 16695.207 L 28680.832 16721.666 L 28680.832 16774.582 L 28654.373 16774.582 L 28654.373 16774.582 L 28601.457 16774.582 Q 28548.541 16774.582 28522.082 16827.5 L 28522.082 16880.416 L 28522.082 17568.332 Q 28522.082 18282.707 28495.623 18362.082 L 28495.623 18441.457 L 28522.082 19420.416 Q 28574.998 20425.832 28627.916 20478.748 Q 28680.832 20505.207 28680.832 20743.332 Q 28680.832 21007.916 28680.832 21007.916 L 28680.832 21007.916 L 28680.832 21060.832 L 28680.832 21140.207 L 28680.832 21166.666 L 28680.832 21166.666 L 28680.832 21325.416 L 28680.832 21457.707 L 28680.832 21669.373 Q 28654.373 21854.582 28627.916 21881.041 Q 28601.457 21881.041 28601.457 21907.498 Q 28601.457 21933.957 28627.916 21933.957 Q 28654.373 21933.957 28654.373 21960.416 Q 28654.373 21986.873 28627.916 21986.873 Q 28601.457 21986.873 28601.457 22066.248 L 28574.998 22119.166 L 28574.998 22119.166 L 28574.998 22119.166 L 28548.541 22145.623 L 28522.082 22145.623 L 28522.082 22092.707 Q 28522.082 22039.791 27992.916 22013.332 L 27490.207 22013.332 L 27490.207 22013.332 L 27463.748 22013.332 L 27463.748 22542.498 L 27463.748 23045.207 L 27437.291 23045.207 L 27437.291 23045.207 L 27437.291 23071.666 L 27437.291 23124.582 L 27357.916 23124.582 Q 27252.082 23124.582 25664.582 23151.041 Q 24050.623 23177.498 24024.166 23071.666 Q 24024.166 22992.291 23944.791 22965.832 Q 23891.873 22912.916 23045.207 22886.457 L 22198.541 22859.998 L 22198.541 22833.541 L 22198.541 22833.541 L 18362.082 22833.541 Q 14499.166 22807.082 10371.666 22807.082 L 6270.6245 22807.082 L 4021.6665 22807.082 L 1772.7083 22807.082 L 1772.7083 22807.082 L 1772.7083 22807.082 L 1957.9165 22833.541 Q 2143.125 22859.998 2275.4165 22859.998 L 2407.7083 22859.998 L 2434.1665 22859.998 L 2434.1665 22859.998 L 2434.1665 22859.998 L 2434.1665 22859.998 L 2460.6248 22859.998 L 2460.6248 22859.998 L 2513.5415 22886.457 L 2566.4583 22912.916 L 2381.2498 22912.916 L 2169.5833 22912.916 L 2248.9583 22939.373 L 2328.3333 22965.832 L 2407.7083 22965.832 L 2487.0833 22965.832 L 2487.0833 22939.373 L 2487.0833 22939.373 L 2513.5415 22939.373 L 2513.5415 22965.832 L 2539.9998 22965.832 L 2566.4583 22965.832 L 2566.4583 22992.291 L 2566.4583 23018.748 L 2222.5 23018.748 L 1904.9999 23018.748 L 1904.9999 23045.207 L 1904.9999 23071.666 L 2037.2915 23071.666 L 2169.5833 23071.666 L 2222.5 23098.123 L 2275.4165 23098.123 L 2275.4165 23124.582 L 2275.4165 23151.041 L 1455.2083 23151.041 Q 634.99994 23177.498 555.625 23177.498 L 476.24997 23177.498 L 476.24997 22489.582 L 476.24997 21801.666 L 476.24997 21801.666 Q 476.24997 21775.207 502.7083 21775.207 L 502.7083 21775.207 L 502.7083 21616.457 Q 502.7083 21457.707 529.1666 21457.707 Q 555.625 21457.707 555.625 20478.748 L 555.625 19473.332 L 555.625 19208.748 Q 529.1666 18970.623 529.1666 18970.623 Q 529.1666 18997.082 529.1666 18891.248 Q 529.1666 18811.873 529.1666 18838.332 Q 529.1666 18891.248 555.625 10794.999 L 582.0833 2698.7498 L 582.0833 2592.9165 Q 608.5416 2487.0833 661.4583 2460.6248 Q 714.37494 2460.6248 687.9166 2381.2498 Q 687.9166 2328.3333 634.99994 2301.875 Q 582.0833 2301.875 582.0833 2222.5 Q 582.0833 2169.5833 608.5416 2169.5833 Q 634.99994 2169.5833 608.5416 2116.6665 Q 582.0833 2037.2915 582.0833 1322.9166 Q 582.0833 608.5416 687.9166 608.5416 Q 820.2083 582.0833 12435.416 634.99994 Q 24050.623 634.99994 24077.082 661.4583 z M 28839.582 22701.248 Q 28839.582 22224.998 28892.498 22701.248 Q 28945.416 23151.041 28892.498 23177.498 Q 28839.582 23203.957 28839.582 22701.248 z" svg:height="237.06665mm" draw:style-name="style-111" svg:viewBox="0.0 0.0 29553.957 23706.666" svg:width="295.53958mm" svg:x="0.0mm" svg:y="0.0mm"/>
          <draw:path svg:d="M 0.0 26.458332 L 0.0 0.0 L 26.458332 0.0 L 26.458332 0.0 L 52.916664 52.916664 Q 79.37499 79.37499 185.20833 79.37499 Q 264.5833 26.458332 264.5833 26.458332 L 291.04166 26.458332 L 291.04166 26.458332 L 291.04166 52.916664 L 264.5833 211.66666 Q 238.12498 370.41666 291.04166 396.87497 Q 291.04166 449.79166 317.49997 555.625 L 317.49997 634.99994 L 317.49997 661.4583 Q 291.04166 661.4583 291.04166 661.4583 Q 291.04166 687.9166 238.12498 608.5416 L 185.20833 502.7083 L 185.20833 502.7083 Q 185.20833 502.7083 158.74998 476.24997 L 132.29166 476.24997 L 132.29166 449.79166 Q 132.29166 423.3333 105.83333 396.87497 Q 105.83333 370.41666 79.37499 370.41666 Q 26.458332 343.9583 26.458332 185.20833 L 0.0 26.458332 L 0.0 26.458332 z" svg:height="6.614583mm" draw:style-name="style-112" svg:viewBox="0.0 0.0 317.49997 661.4583" svg:width="3.1749997mm" svg:x="161.66042mm" svg:y="146.84373mm"/>
          <draw:path svg:d="M 767.2916 0.0 L 793.74994 0.0 L 793.74994 105.83333 Q 820.2083 211.66666 820.2083 291.04166 L 820.2083 396.87497 L 767.2916 396.87497 Q 714.37494 396.87497 608.5416 396.87497 Q 502.7083 396.87497 502.7083 449.79166 Q 476.24997 502.7083 343.9583 502.7083 Q 185.20833 502.7083 132.29166 529.1666 L 52.916664 529.1666 L 52.916664 529.1666 Q 26.458332 529.1666 26.458332 502.7083 L 26.458332 449.79166 L 26.458332 449.79166 L 26.458332 423.3333 L 0.0 423.3333 L 0.0 396.87497 L 0.0 396.87497 L 26.458332 396.87497 L 26.458332 396.87497 L 26.458332 370.41666 L 0.0 370.41666 L 0.0 343.9583 L 0.0 343.9583 L 26.458332 343.9583 L 26.458332 343.9583 L 26.458332 317.49997 L 0.0 317.49997 L 0.0 291.04166 L 0.0 291.04166 L 0.0 291.04166 L 26.458332 291.04166 L 79.37499 291.04166 L 238.12498 132.29166 Q 423.3333 26.458332 582.0833 0.0 Q 740.8333 -26.458332 767.2916 0.0 z" svg:height="5.2916665mm" draw:style-name="style-113" svg:viewBox="0.0 0.0 820.2083 529.1666" svg:width="8.202083mm" svg:x="138.90625mm" svg:y="134.14374mm"/>
          <draw:path svg:d="M 3227.9165 2778.1248 L 3254.3748 2778.1248 L 3254.3748 2804.5833 Q 3254.3748 2831.0415 3174.9998 2857.4998 L 3095.6248 2910.4165 L 3095.6248 2963.3333 Q 3095.6248 3016.2498 3069.1665 3069.1665 L 3069.1665 3122.0833 L 3069.1665 3095.6248 Q 3069.1665 3069.1665 3042.7083 3069.1665 L 3016.2498 3069.1665 L 3016.2498 5027.083 L 3016.2498 6984.9995 L 3016.2498 9207.5 Q 3016.2498 11403.541 3095.6248 11403.541 Q 3148.5415 11429.999 3095.6248 11429.999 Q 3069.1665 11429.999 3095.6248 11509.374 Q 3122.0833 11588.749 3095.6248 11535.833 Q 3042.7083 11535.833 3042.7083 11668.124 Q 3042.7083 11826.874 3042.7083 11906.249 Q 3042.7083 11959.166 3042.7083 11985.624 Q 2989.7915 12012.083 3016.2498 12091.458 Q 3042.7083 12170.833 3042.7083 12223.749 Q 3095.6248 12276.666 3069.1665 12276.666 Q 3069.1665 12276.666 3095.6248 12303.124 L 3148.5415 12329.583 L 3148.5415 12329.583 Q 3148.5415 12329.583 3069.1665 12329.583 Q 2989.7915 12356.041 2989.7915 12435.416 L 3016.2498 12541.249 L 2963.3333 12541.249 Q 2936.8748 12541.249 2936.8748 12620.624 Q 2936.8748 12699.999 2963.3333 12699.999 Q 2963.3333 12699.999 2989.7915 12673.541 L 3042.7083 12673.541 L 3016.2498 12699.999 Q 2989.7915 12726.458 3016.2498 12805.833 Q 3016.2498 12858.749 3095.6248 12885.208 Q 3148.5415 12885.208 3148.5415 12911.666 L 3148.5415 12938.124 L 3095.6248 12964.583 Q 3042.7083 12964.583 3069.1665 12991.041 Q 3095.6248 13017.499 3042.7083 13017.499 Q 2989.7915 13017.499 2989.7915 13282.083 Q 2989.7915 13546.666 3069.1665 13546.666 Q 3148.5415 13573.124 3148.5415 13652.499 L 3148.5415 13731.874 L 3122.0833 13678.958 L 3122.0833 13626.041 L 3095.6248 13626.041 Q 3069.1665 13626.041 3069.1665 13678.958 Q 3069.1665 13731.874 3042.7083 13731.874 Q 3016.2498 13731.874 3016.2498 13705.416 L 2989.7915 13652.499 L 3016.2498 13784.791 Q 3016.2498 13917.083 3095.6248 13917.083 Q 3148.5415 13917.083 3148.5415 13996.458 L 3148.5415 14075.833 L 3069.1665 14075.833 Q 2989.7915 14075.833 2989.7915 14181.666 L 2989.7915 14287.499 L 3069.1665 14261.041 Q 3148.5415 14234.583 3148.5415 14261.041 L 3148.5415 14287.499 L 3122.0833 14287.499 L 3095.6248 14287.499 L 3095.6248 14313.958 L 3095.6248 14313.958 L 3069.1665 14313.958 L 3069.1665 14340.416 L 3069.1665 14340.416 L 3095.6248 14340.416 L 3095.6248 14340.416 L 3095.6248 14340.416 L 3122.0833 14366.874 L 3148.5415 14366.874 L 3148.5415 14393.333 Q 3148.5415 14419.791 3069.1665 14393.333 L 2989.7915 14366.874 L 2989.7915 14684.374 L 2989.7915 15001.874 L 3042.7083 15028.333 Q 3095.6248 15054.791 3095.6248 15028.333 Q 3095.6248 14975.416 3122.0833 14975.416 L 3148.5415 14975.416 L 3148.5415 15054.791 L 3148.5415 15134.166 L 3069.1665 15107.708 Q 2989.7915 15081.249 2989.7915 15187.083 Q 2989.7915 15319.374 3042.7083 15319.374 Q 3122.0833 15345.833 3122.0833 15345.833 L 3148.5415 15345.833 L 3148.5415 15398.749 L 3148.5415 15451.666 L 3069.1665 15451.666 Q 2989.7915 15478.124 2989.7915 15610.416 Q 2989.7915 15769.166 3042.7083 15769.166 L 3095.6248 15769.166 L 3095.6248 15742.707 L 3095.6248 15742.707 L 3122.0833 15742.707 L 3122.0833 15769.166 L 3122.0833 15769.166 L 3148.5415 15769.166 L 3148.5415 15795.624 L 3148.5415 15822.082 L 3069.1665 15822.082 Q 2989.7915 15822.082 2989.7915 15927.916 L 2989.7915 16060.207 L 3042.7083 16086.666 Q 3069.1665 16139.582 3069.1665 16139.582 L 3095.6248 16139.582 L 3095.6248 16139.582 L 3095.6248 16139.582 L 3095.6248 16113.124 L 3095.6248 16113.124 L 3095.6248 16086.666 L 3095.6248 16086.666 L 3095.6248 16060.207 L 3095.6248 16033.749 L 3122.0833 16033.749 L 3122.0833 16033.749 L 3122.0833 16060.207 L 3148.5415 16060.207 L 3148.5415 16086.666 L 3148.5415 16139.582 L 3122.0833 16139.582 L 3122.0833 16139.582 L 3069.1665 16139.582 Q 3016.2498 16139.582 2989.7915 16192.499 L 2989.7915 16245.416 L 2989.7915 16245.416 L 2963.3333 16245.416 L 2963.3333 16271.874 L 2936.8748 16271.874 L 2936.8748 16298.332 L 2936.8748 16324.791 L 2910.4165 16324.791 L 2910.4165 16298.332 L 2883.9583 16298.332 L 2857.4998 16298.332 L 2857.4998 16457.082 L 2831.0415 16615.832 L 2831.0415 16615.832 L 2831.0415 16615.832 L 2831.0415 16589.375 L 2831.0415 16589.375 L 2804.5833 16589.375 L 2804.5833 16562.916 L 2804.5833 16562.916 L 2778.1248 16562.916 L 2778.1248 16562.916 L 2778.1248 16562.916 L 2778.1248 16536.457 L 2778.1248 16536.457 L 2751.6665 16510.0 L 2725.2083 16483.541 L 2725.2083 16457.082 Q 2725.2083 16404.166 2698.7498 16404.166 Q 2672.2915 16404.166 2672.2915 16351.249 Q 2672.2915 16324.791 2645.8333 16351.249 Q 2619.3748 16404.166 2566.4583 16298.332 Q 2513.5415 16218.957 2487.0833 16192.499 Q 2434.1665 16192.499 2407.7083 15901.457 L 2407.7083 15610.416 L 2381.2498 15822.082 L 2354.7915 16033.749 L 2354.7915 16086.666 L 2354.7915 16139.582 L 2328.3333 16166.041 L 2301.875 16192.499 L 2301.875 16192.499 L 2301.875 16192.499 L 2301.875 16218.957 L 2301.875 16218.957 L 2275.4165 16192.499 L 2248.9583 16166.041 L 2248.9583 16166.041 L 2248.9583 16139.582 L 2248.9583 16139.582 L 2248.9583 16139.582 L 2248.9583 16086.666 L 2248.9583 16033.749 L 2248.9583 15716.249 Q 2248.9583 15425.208 2222.5 15451.666 Q 2196.0415 15478.124 2196.0415 15187.083 Q 2196.0415 14896.041 2196.0415 14340.416 Q 2169.5833 13811.249 2143.125 13811.249 Q 2116.6665 13811.249 2090.2083 13308.541 Q 2063.75 12805.833 2116.6665 12223.749 Q 2143.125 11668.124 2169.5833 10953.749 Q 2196.0415 10265.833 2143.125 9789.583 Q 2090.2083 9286.875 2090.2083 8678.333 Q 2090.2083 8069.791 2037.2915 7672.9165 Q 1984.3749 7302.4995 1984.3749 6641.0415 Q 1984.3749 5979.583 2010.8333 5503.333 Q 2037.2915 5000.6245 2143.125 3651.2498 Q 2248.9583 2328.3333 2196.0415 2328.3333 Q 2169.5833 2328.3333 2143.125 2275.4165 L 2116.6665 2248.9583 L 2116.6665 2090.2083 Q 2090.2083 1931.4583 2090.2083 1878.5416 Q 2090.2083 1825.6249 2037.2915 1825.6249 Q 2010.8333 1825.6249 1984.3749 1534.5833 L 1984.3749 1217.0833 L 1957.9165 1243.5416 L 1931.4583 1269.9999 L 1931.4583 1164.1666 L 1931.4583 1084.7916 L 1904.9999 1111.25 L 1878.5416 1164.1666 L 1878.5416 1217.0833 Q 1878.5416 1243.5416 1852.0833 1296.4583 Q 1825.6249 1349.3749 978.95825 1375.8333 L 132.29166 1375.8333 L 105.83333 1375.8333 L 79.37499 1375.8333 L 79.37499 1375.8333 L 79.37499 1375.8333 L 52.916664 1375.8333 L 52.916664 1375.8333 L 26.458332 1375.8333 L 0.0 1375.8333 L 0.0 1375.8333 L 26.458332 1375.8333 L 26.458332 1375.8333 L 26.458332 1375.8333 L 291.04166 1322.9166 Q 582.0833 1322.9166 714.37494 1296.4583 L 873.12494 1269.9999 L 926.0416 1269.9999 L 1005.4166 1269.9999 L 1005.4166 1243.5416 L 978.95825 1243.5416 L 978.95825 1243.5416 L 978.95825 1217.0833 L 978.95825 1217.0833 L 978.95825 1217.0833 L 952.49994 1217.0833 L 952.49994 1217.0833 L 767.2916 1190.6249 L 582.0833 1164.1666 L 634.99994 1164.1666 L 687.9166 1164.1666 L 714.37494 1137.7083 L 767.2916 1111.25 L 846.6666 1058.3333 Q 926.0416 978.95825 978.95825 873.12494 Q 1058.3333 793.74994 1296.4583 661.4583 Q 1561.0416 555.625 1613.9583 449.79166 Q 1640.4166 343.9583 1693.3333 317.49997 Q 1746.2499 317.49997 1719.7916 291.04166 Q 1666.8749 291.04166 1693.3333 238.12498 Q 1719.7916 158.74998 1746.2499 158.74998 Q 1772.7083 158.74998 1772.7083 132.29166 Q 1772.7083 105.83333 1719.7916 105.83333 Q 1666.8749 79.37499 1693.3333 79.37499 Q 1693.3333 52.916664 1666.8749 52.916664 L 1640.4166 52.916664 L 1613.9583 26.458332 L 1587.4999 0.0 L 1587.4999 0.0 L 1587.4999 0.0 L 2460.6248 0.0 Q 3360.2083 0.0 3201.4583 52.916664 Q 3042.7083 105.83333 3042.7083 423.3333 Q 3042.7083 740.8333 3122.0833 767.2916 Q 3201.4583 793.74994 3201.4583 1111.25 Q 3201.4583 1428.7499 3280.8333 1375.8333 Q 3360.2083 1349.3749 3360.2083 1640.4166 Q 3360.2083 1931.4583 3280.8333 1878.5416 Q 3201.4583 1825.6249 3201.4583 2301.875 Q 3201.4583 2778.1248 3227.9165 2778.1248 z M 2910.4165 1613.9583 Q 2989.7915 1587.4999 2989.7915 1693.3333 Q 3016.2498 1772.7083 2936.8748 1772.7083 Q 2857.4998 1746.2499 2857.4998 1693.3333 Q 2831.0415 1613.9583 2910.4165 1613.9583 z M 2910.4165 2037.2915 Q 2831.0415 2037.2915 2831.0415 1957.9165 Q 2857.4998 1904.9999 2910.4165 1904.9999 Q 2989.7915 1904.9999 2989.7915 1957.9165 Q 2989.7915 2037.2915 2910.4165 2037.2915 z M 2883.9583 2169.5833 Q 2936.8748 2169.5833 2963.3333 2222.5 Q 2989.7915 2301.875 2910.4165 2301.875 Q 2831.0415 2301.875 2831.0415 2222.5 Q 2831.0415 2169.5833 2883.9583 2169.5833 z M 2248.9583 2275.4165 Q 2248.9583 2275.4165 2248.9583 2248.9583 Q 2248.9583 2248.9583 2248.9583 2275.4165 Q 2248.9583 2275.4165 2248.9583 2275.4165 z M 2831.0415 2513.5415 Q 2831.0415 2434.1665 2883.9583 2434.1665 Q 2963.3333 2434.1665 2963.3333 2513.5415 Q 2963.3333 2592.9165 2910.4165 2592.9165 Q 2857.4998 2592.9165 2831.0415 2513.5415 z M 2831.0415 2751.6665 Q 2831.0415 2698.7498 2883.9583 2698.7498 Q 2936.8748 2698.7498 2936.8748 2778.1248 Q 2936.8748 2831.0415 2883.9583 2831.0415 Q 2831.0415 2804.5833 2831.0415 2751.6665 z M 2883.9583 2989.7915 Q 2963.3333 2989.7915 2963.3333 3042.7083 Q 2936.8748 3095.6248 2883.9583 3095.6248 Q 2831.0415 3122.0833 2831.0415 3042.7083 Q 2831.0415 2989.7915 2883.9583 2989.7915 z" svg:height="166.15833mm" draw:style-name="style-114" svg:viewBox="0.0 0.0 3360.2083 16615.832" svg:width="33.60208mm" svg:x="255.3229mm" svg:y="6.3499994mm"/>
          <draw:path svg:d="M 238.12498 26.458332 L 238.12498 0.0 L 264.5833 0.0 Q 291.04166 0.0 291.04166 26.458332 Q 291.04166 52.916664 264.5833 52.916664 Q 238.12498 52.916664 238.12498 79.37499 L 238.12498 105.83333 L 211.66666 105.83333 L 211.66666 132.29166 L 211.66666 132.29166 L 238.12498 132.29166 L 238.12498 132.29166 L 238.12498 132.29166 L 317.49997 132.29166 Q 396.87497 132.29166 396.87497 158.74998 Q 396.87497 185.20833 370.41666 185.20833 Q 343.9583 211.66666 370.41666 238.12498 L 370.41666 238.12498 L 343.9583 238.12498 Q 317.49997 238.12498 264.5833 238.12498 L 238.12498 238.12498 L 211.66666 238.12498 Q 211.66666 238.12498 185.20833 211.66666 Q 132.29166 211.66666 132.29166 185.20833 Q 132.29166 158.74998 79.37499 132.29166 L 0.0 132.29166 L 0.0 105.83333 L 0.0 79.37499 L 79.37499 52.916664 Q 132.29166 26.458332 158.74998 52.916664 L 185.20833 52.916664 L 185.20833 52.916664 L 185.20833 52.916664 L 211.66666 26.458332 L 211.66666 26.458332 L 211.66666 26.458332 Q 238.12498 26.458332 238.12498 26.458332 z" svg:height="2.38125mm" draw:style-name="style-115" svg:viewBox="0.0 0.0 396.87497 238.12498" svg:width="3.9687498mm" svg:x="217.75208mm" svg:y="119.85625mm"/>
          <draw:path svg:d="M 26.458332 793.74994 L 0.0 0.0 L 26.458332 0.0 Q 52.916664 26.458332 79.37499 423.3333 Q 105.83333 793.74994 158.74998 793.74994 Q 185.20833 793.74994 211.66666 846.6666 Q 264.5833 899.5833 582.0833 820.2083 Q 899.5833 740.8333 978.95825 714.37494 Q 1058.3333 661.4583 1111.25 608.5416 Q 1137.7083 582.0833 1190.6249 555.625 Q 1243.5416 529.1666 1534.5833 582.0833 Q 1799.1666 634.99994 1957.9165 634.99994 Q 2116.6665 634.99994 2301.875 661.4583 Q 2487.0833 687.9166 2645.8333 687.9166 Q 2804.5833 687.9166 2989.7915 634.99994 Q 3174.9998 634.99994 3518.9583 608.5416 Q 3862.9165 582.0833 4074.583 582.0833 L 4259.7915 582.0833 L 4233.333 608.5416 L 4180.4165 634.99994 L 4127.5 634.99994 L 4074.583 634.99994 L 4048.1248 661.4583 L 4021.6665 687.9166 L 4392.083 687.9166 Q 4736.0415 740.8333 4762.4995 714.37494 L 4815.4165 687.9166 L 4894.7915 687.9166 L 4974.1665 687.9166 L 5000.6245 714.37494 L 5027.083 740.8333 L 5027.083 740.8333 L 5027.083 740.8333 L 5053.5415 740.8333 L 5053.5415 740.8333 L 5027.083 767.2916 L 5000.6245 793.74994 L 4921.2495 793.74994 L 4868.333 793.74994 L 4815.4165 820.2083 L 4788.958 846.6666 L 4815.4165 846.6666 L 4841.8745 846.6666 L 4841.8745 873.12494 L 4868.333 873.12494 L 4868.333 873.12494 L 4868.333 899.5833 L 4868.333 899.5833 L 4868.333 899.5833 L 4894.7915 899.5833 L 4894.7915 899.5833 L 5027.083 899.5833 Q 5159.3745 899.5833 5185.833 899.5833 L 5212.2915 899.5833 L 5212.2915 1005.4166 Q 5212.2915 1084.7916 5318.1245 1084.7916 Q 5423.958 1058.3333 5635.6245 1005.4166 Q 5847.2915 899.5833 6006.0415 926.0416 Q 6164.7915 952.49994 6191.2495 899.5833 Q 6217.708 846.6666 6376.458 820.2083 Q 6508.7495 820.2083 6508.7495 846.6666 Q 6508.7495 899.5833 6561.6665 899.5833 L 6614.583 899.5833 L 6614.583 926.0416 L 6614.583 926.0416 L 6641.0415 926.0416 L 6641.0415 952.49994 L 6641.0415 952.49994 L 6667.4995 952.49994 L 6667.4995 978.95825 L 6667.4995 1005.4166 L 6720.4165 1005.4166 L 6746.8745 1005.4166 L 6746.8745 1031.875 L 6773.333 1031.875 L 6773.333 1058.3333 L 6773.333 1058.3333 L 6746.8745 1058.3333 L 6746.8745 1058.3333 L 6720.4165 1084.7916 L 6667.4995 1111.25 L 6641.0415 1111.25 L 6614.583 1111.25 L 6614.583 1084.7916 L 6614.583 1058.3333 L 6588.1245 1058.3333 L 6588.1245 1058.3333 L 6535.208 1084.7916 Q 6482.2915 1111.25 5926.6665 1164.1666 Q 5371.0415 1217.0833 4894.7915 1296.4583 Q 4418.5415 1402.2916 4418.5415 1428.7499 Q 4418.5415 1455.2083 4365.625 1455.2083 Q 4312.708 1455.2083 4312.708 1481.6666 Q 4312.708 1534.5833 4206.875 1587.4999 L 4101.0415 1640.4166 L 4127.5 1640.4166 L 4180.4165 1640.4166 L 4180.4165 1693.3333 Q 4206.875 1746.2499 4180.4165 1746.2499 L 4153.958 1746.2499 L 4153.958 1772.7083 L 4180.4165 1772.7083 L 4180.4165 1772.7083 L 4180.4165 1799.1666 L 4180.4165 1799.1666 L 4180.4165 1799.1666 L 4206.875 1799.1666 L 4206.875 1799.1666 L 4206.875 1825.6249 L 4233.333 1825.6249 L 4233.333 1852.0833 Q 4259.7915 1904.9999 4339.1665 1904.9999 Q 4392.083 1904.9999 4392.083 1931.4583 L 4392.083 1931.4583 L 4392.083 1957.9165 L 4392.083 1957.9165 L 4365.625 1957.9165 L 4365.625 1957.9165 L 4365.625 1984.3749 L 4392.083 1984.3749 L 4392.083 2010.8333 L 4392.083 2037.2915 L 4418.5415 2037.2915 L 4418.5415 2010.8333 L 4418.5415 2010.8333 L 4445.0 2010.8333 L 4445.0 2063.75 L 4445.0 2090.2083 L 4418.5415 2090.2083 L 4418.5415 2116.6665 L 4445.0 2116.6665 L 4497.9165 2116.6665 L 4497.9165 2143.125 Q 4497.9165 2169.5833 4550.833 2169.5833 Q 4630.208 2169.5833 4630.208 2196.0415 Q 4630.208 2222.5 4815.4165 2222.5 Q 5000.6245 2222.5 5027.083 2275.4165 Q 5079.9995 2275.4165 5053.5415 2301.875 Q 5027.083 2301.875 5027.083 2328.3333 Q 5027.083 2354.7915 5185.833 2381.2498 Q 5344.583 2407.7083 5344.583 2434.1665 Q 5344.583 2460.6248 5450.4165 2460.6248 Q 5529.7915 2434.1665 5662.083 2381.2498 Q 5767.9165 2275.4165 5767.9165 2248.9583 Q 5794.3745 2222.5 5820.833 2222.5 Q 5847.2915 2222.5 5873.7495 2248.9583 L 5900.208 2275.4165 L 5953.1245 2275.4165 L 6006.0415 2275.4165 L 6032.4995 2248.9583 L 6032.4995 2248.9583 L 6085.4165 2275.4165 Q 6164.7915 2275.4165 6164.7915 2301.875 Q 6164.7915 2328.3333 6191.2495 2328.3333 Q 6217.708 2328.3333 6244.1665 2354.7915 L 6244.1665 2354.7915 L 6244.1665 2381.2498 L 6244.1665 2407.7083 L 6244.1665 2434.1665 L 6244.1665 2460.6248 L 6244.1665 2460.6248 L 6244.1665 2487.0833 L 6217.708 2487.0833 L 6191.2495 2487.0833 L 6191.2495 2513.5415 L 6191.2495 2539.9998 L 6217.708 2539.9998 L 6244.1665 2539.9998 L 6244.1665 2566.4583 L 6244.1665 2592.9165 L 6270.6245 2645.8333 L 6297.083 2672.2915 L 6297.083 2698.7498 L 6297.083 2725.2083 L 6323.5415 2725.2083 L 6349.9995 2751.6665 L 6349.9995 2751.6665 L 6349.9995 2751.6665 L 6349.9995 2751.6665 L 6323.5415 2751.6665 L 6323.5415 2778.1248 L 6297.083 2778.1248 L 6297.083 2778.1248 L 6297.083 2751.6665 L 6191.2495 2751.6665 Q 6111.8745 2751.6665 6111.8745 2725.2083 Q 6111.8745 2698.7498 6032.4995 2725.2083 Q 5979.583 2751.6665 5873.7495 2751.6665 Q 5794.3745 2751.6665 5741.458 2778.1248 Q 5714.9995 2804.5833 5635.6245 2831.0415 Q 5556.2495 2857.4998 5556.2495 2804.5833 Q 5556.2495 2751.6665 5397.4995 2751.6665 Q 5265.208 2751.6665 5185.833 2725.2083 Q 5132.9165 2698.7498 5132.9165 2725.2083 Q 5132.9165 2751.6665 4974.1665 2672.2915 Q 4815.4165 2592.9165 4815.4165 2566.4583 Q 4815.4165 2539.9998 4709.583 2566.4583 Q 4630.208 2592.9165 4550.833 2592.9165 Q 4445.0 2592.9165 4445.0 2539.9998 L 4471.458 2487.0833 L 4445.0 2487.0833 L 4392.083 2487.0833 L 4392.083 2513.5415 Q 4392.083 2539.9998 4365.625 2566.4583 Q 4339.1665 2592.9165 4286.25 2619.3748 L 4206.875 2645.8333 L 4153.958 2672.2915 L 4101.0415 2672.2915 L 4101.0415 2645.8333 L 4101.0415 2619.3748 L 4127.5 2619.3748 Q 4180.4165 2592.9165 4206.875 2592.9165 L 4233.333 2592.9165 L 4180.4165 2592.9165 L 4127.5 2592.9165 L 4101.0415 2592.9165 L 4074.583 2592.9165 L 4074.583 2619.3748 Q 4074.583 2645.8333 4048.1248 2645.8333 L 4021.6665 2645.8333 L 4021.6665 2619.3748 L 4021.6665 2619.3748 L 3995.208 2619.3748 L 3995.208 2645.8333 L 3968.7498 2645.8333 L 3915.833 2645.8333 L 3915.833 2672.2915 L 3915.833 2672.2915 L 3889.3748 2672.2915 L 3889.3748 2698.7498 L 3889.3748 2698.7498 L 3862.9165 2698.7498 L 3862.9165 2751.6665 L 3862.9165 2778.1248 L 3836.4583 2778.1248 L 3836.4583 2804.5833 L 3836.4583 2804.5833 L 3809.9998 2804.5833 L 3809.9998 2804.5833 L 3809.9998 2804.5833 L 3809.9998 2831.0415 L 3809.9998 2831.0415 L 3836.4583 2831.0415 L 3836.4583 2857.4998 L 3836.4583 2857.4998 L 3862.9165 2857.4998 L 3862.9165 2857.4998 L 3862.9165 2857.4998 L 3862.9165 2883.9583 L 3862.9165 2883.9583 L 3889.3748 2910.4165 L 3889.3748 2936.8748 L 3862.9165 2936.8748 L 3836.4583 2936.8748 L 3836.4583 2910.4165 L 3809.9998 2883.9583 L 3809.9998 2883.9583 L 3809.9998 2857.4998 L 3783.5415 2857.4998 Q 3757.0833 2857.4998 3704.1665 2831.0415 Q 3624.7915 2804.5833 3518.9583 2751.6665 Q 3439.5833 2672.2915 3280.8333 2645.8333 Q 3122.0833 2619.3748 3122.0833 2645.8333 Q 3122.0833 2698.7498 3069.1665 2672.2915 Q 2989.7915 2645.8333 2751.6665 2592.9165 L 2539.9998 2539.9998 L 2539.9998 2539.9998 L 2513.5415 2539.9998 L 2487.0833 2513.5415 Q 2434.1665 2487.0833 2222.5 2381.2498 Q 1984.3749 2275.4165 1799.1666 2222.5 Q 1640.4166 2222.5 1375.8333 2169.5833 Q 1137.7083 2116.6665 1031.875 2010.8333 Q 926.0416 1904.9999 793.74994 1878.5416 Q 634.99994 1852.0833 555.625 1799.1666 Q 476.24997 1746.2499 370.41666 1799.1666 Q 264.5833 1852.0833 264.5833 1878.5416 Q 264.5833 1931.4583 158.74998 2010.8333 L 52.916664 2063.75 L 52.916664 2090.2083 L 52.916664 2090.2083 L 52.916664 2116.6665 L 52.916664 2143.125 L 52.916664 2222.5 L 52.916664 2301.875 L 26.458332 2301.875 L 26.458332 2301.875 L 26.458332 1957.9165 Q 52.916664 1613.9583 26.458332 793.74994 z M 5185.833 1137.7083 L 5185.833 1111.25 L 5185.833 1111.25 L 5185.833 1111.25 L 5185.833 1111.25 Q 5185.833 1137.7083 5185.833 1137.7083 z" svg:height="29.368748mm" draw:style-name="style-116" svg:viewBox="0.0 0.0 6773.333 2936.8748" svg:width="67.73333mm" svg:x="56.62083mm" svg:y="74.08333mm"/>
          <draw:path svg:d="M 634.99994 26.458332 L 634.99994 26.458332 L 687.9166 52.916664 Q 767.2916 79.37499 740.8333 105.83333 Q 740.8333 132.29166 793.74994 185.20833 Q 846.6666 238.12498 873.12494 291.04166 Q 899.5833 343.9583 926.0416 317.49997 Q 952.49994 291.04166 952.49994 291.04166 L 952.49994 291.04166 L 952.49994 317.49997 L 952.49994 317.49997 L 978.95825 317.49997 L 978.95825 343.9583 L 978.95825 343.9583 L 1005.4166 343.9583 L 1005.4166 396.87497 L 1005.4166 423.3333 L 952.49994 423.3333 Q 899.5833 449.79166 899.5833 449.79166 L 899.5833 449.79166 L 873.12494 449.79166 L 873.12494 449.79166 L 846.6666 476.24997 L 820.2083 502.7083 L 793.74994 502.7083 L 767.2916 502.7083 L 767.2916 529.1666 L 740.8333 529.1666 L 740.8333 529.1666 L 740.8333 555.625 L 740.8333 555.625 L 740.8333 555.625 L 714.37494 555.625 L 714.37494 555.625 L 714.37494 582.0833 L 714.37494 582.0833 L 555.625 582.0833 Q 396.87497 555.625 317.49997 555.625 Q 238.12498 529.1666 238.12498 502.7083 Q 238.12498 476.24997 211.66666 476.24997 Q 185.20833 449.79166 185.20833 370.41666 Q 158.74998 291.04166 105.83333 264.5833 L 52.916664 238.12498 L 52.916664 238.12498 L 52.916664 238.12498 L 26.458332 238.12498 L 26.458332 238.12498 L 26.458332 211.66666 L 0.0 211.66666 L 0.0 211.66666 L 0.0 185.20833 L 0.0 185.20833 L 0.0 185.20833 L 0.0 158.74998 L 0.0 132.29166 L 0.0 132.29166 L 0.0 132.29166 L 26.458332 132.29166 L 26.458332 132.29166 L 52.916664 132.29166 L 79.37499 132.29166 L 132.29166 132.29166 L 185.20833 132.29166 L 185.20833 79.37499 Q 185.20833 52.916664 264.5833 52.916664 Q 317.49997 52.916664 370.41666 79.37499 Q 423.3333 79.37499 476.24997 105.83333 Q 555.625 132.29166 555.625 52.916664 Q 555.625 0.0 582.0833 0.0 Q 608.5416 26.458332 634.99994 26.458332 z" svg:height="5.820833mm" draw:style-name="style-117" svg:viewBox="0.0 0.0 1005.4166 582.0833" svg:width="10.054166mm" svg:x="158.74998mm" svg:y="159.54375mm"/>
          <draw:path svg:d="M 476.24997 26.458332 L 476.24997 0.0 L 926.0416 0.0 Q 1375.8333 0.0 2196.0415 26.458332 L 2989.7915 26.458332 L 2989.7915 26.458332 Q 2989.7915 52.916664 3201.4583 52.916664 L 3386.6665 52.916664 L 3413.1248 79.37499 L 3439.5833 105.83333 L 3360.2083 105.83333 L 3254.3748 105.83333 L 3148.5415 132.29166 Q 3069.1665 158.74998 2989.7915 158.74998 Q 2936.8748 158.74998 2910.4165 238.12498 Q 2883.9583 291.04166 2831.0415 740.8333 Q 2804.5833 1164.1666 2778.1248 1164.1666 L 2725.2083 1164.1666 L 2751.6665 1190.6249 L 2778.1248 1190.6249 L 2778.1248 1217.0833 L 2778.1248 1243.5416 L 2566.4583 1243.5416 L 2354.7915 1243.5416 L 1561.0416 1243.5416 L 767.2916 1243.5416 L 396.87497 1243.5416 L 0.0 1243.5416 L 0.0 1243.5416 L 0.0 1217.0833 L 238.12498 1217.0833 Q 476.24997 1164.1666 529.1666 1164.1666 Q 555.625 1137.7083 555.625 687.9166 Q 555.625 238.12498 582.0833 158.74998 Q 582.0833 79.37499 608.5416 79.37499 L 661.4583 52.916664 L 608.5416 52.916664 Q 555.625 52.916664 502.7083 26.458332 L 476.24997 26.458332 L 476.24997 26.458332 z" svg:height="12.435416mm" draw:style-name="style-118" svg:viewBox="0.0 0.0 3439.5833 1243.5416" svg:width="34.395832mm" svg:x="89.16458mm" svg:y="11.641666mm"/>
          <draw:path svg:d="M 1561.0416 0.0 L 1561.0416 0.0 L 1587.4999 0.0 Q 1613.9583 0.0 1613.9583 79.37499 Q 1613.9583 158.74998 1640.4166 185.20833 L 1640.4166 211.66666 L 1613.9583 211.66666 Q 1613.9583 238.12498 1613.9583 238.12498 L 1640.4166 238.12498 L 1587.4999 291.04166 Q 1534.5833 343.9583 1349.3749 502.7083 Q 1190.6249 634.99994 1190.6249 767.2916 Q 1217.0833 926.0416 1164.1666 952.49994 Q 1111.25 978.95825 1111.25 1005.4166 L 1084.7916 1031.875 L 1084.7916 1031.875 L 1084.7916 1031.875 L 1084.7916 1058.3333 L 1084.7916 1058.3333 L 1058.3333 1084.7916 L 1031.875 1111.25 L 1031.875 1137.7083 L 1031.875 1164.1666 L 1031.875 1164.1666 Q 1031.875 1164.1666 1005.4166 1190.6249 L 1005.4166 1190.6249 L 1005.4166 1190.6249 Q 978.95825 1190.6249 952.49994 1217.0833 Q 926.0416 1243.5416 714.37494 1402.2916 Q 502.7083 1613.9583 343.9583 1613.9583 L 211.66666 1640.4166 L 132.29166 1640.4166 L 26.458332 1613.9583 L 26.458332 1613.9583 L 26.458332 1613.9583 L 0.0 1613.9583 L 0.0 1613.9583 L 26.458332 1587.4999 L 52.916664 1561.0416 L 52.916664 1561.0416 L 79.37499 1561.0416 L 79.37499 1534.5833 L 79.37499 1508.1249 L 132.29166 1508.1249 L 211.66666 1508.1249 L 211.66666 1481.6666 L 238.12498 1481.6666 L 238.12498 1481.6666 L 238.12498 1455.2083 L 185.20833 1455.2083 L 158.74998 1455.2083 L 158.74998 1402.2916 L 132.29166 1375.8333 L 132.29166 1375.8333 L 132.29166 1349.3749 L 132.29166 1349.3749 L 132.29166 1349.3749 L 132.29166 1322.9166 Q 132.29166 1296.4583 185.20833 1190.6249 Q 238.12498 1111.25 396.87497 978.95825 Q 555.625 820.2083 555.625 767.2916 Q 555.625 714.37494 555.625 661.4583 L 529.1666 608.5416 L 608.5416 582.0833 Q 714.37494 555.625 714.37494 555.625 L 714.37494 555.625 L 714.37494 555.625 L 740.8333 555.625 L 740.8333 529.1666 L 767.2916 529.1666 L 767.2916 529.1666 L 767.2916 502.7083 L 793.74994 502.7083 L 820.2083 502.7083 L 1137.7083 264.5833 Q 1455.2083 52.916664 1481.6666 52.916664 L 1481.6666 52.916664 L 1508.1249 52.916664 Q 1508.1249 26.458332 1508.1249 26.458332 L 1508.1249 26.458332 L 1508.1249 26.458332 L 1534.5833 26.458332 L 1561.0416 26.458332 L 1561.0416 26.458332 L 1561.0416 0.0 z" svg:height="16.404165mm" draw:style-name="style-119" svg:viewBox="0.0 0.0 1640.4166 1640.4166" svg:width="16.404165mm" svg:x="93.39791mm" svg:y="149.48958mm"/>
          <draw:path svg:d="M 26.458332 52.916664 L 52.916664 0.0 L 79.37499 0.0 L 105.83333 26.458332 L 105.83333 26.458332 L 105.83333 26.458332 L 132.29166 26.458332 L 132.29166 26.458332 L 211.66666 79.37499 Q 264.5833 79.37499 264.5833 105.83333 L 264.5833 105.83333 L 264.5833 105.83333 Q 264.5833 105.83333 238.12498 132.29166 L 238.12498 132.29166 L 211.66666 132.29166 Q 211.66666 158.74998 185.20833 185.20833 L 185.20833 185.20833 L 158.74998 185.20833 Q 158.74998 185.20833 132.29166 132.29166 L 105.83333 105.83333 L 105.83333 105.83333 L 79.37499 105.83333 L 79.37499 105.83333 Q 52.916664 105.83333 52.916664 132.29166 L 26.458332 132.29166 L 0.0 132.29166 Q 0.0 132.29166 26.458332 52.916664 z" svg:height="1.8520832mm" draw:style-name="style-120" svg:viewBox="0.0 0.0 264.5833 185.20833" svg:width="2.6458333mm" svg:x="89.42916mm" svg:y="151.07707mm"/>
          <draw:path svg:d="M 238.12498 0.0 L 264.5833 0.0 L 264.5833 105.83333 Q 238.12498 238.12498 264.5833 238.12498 Q 291.04166 264.5833 291.04166 264.5833 L 291.04166 264.5833 L 291.04166 264.5833 Q 291.04166 264.5833 158.74998 291.04166 L 26.458332 291.04166 L 26.458332 264.5833 L 0.0 264.5833 L 0.0 185.20833 Q 0.0 105.83333 26.458332 52.916664 L 26.458332 26.458332 L 52.916664 26.458332 L 52.916664 26.458332 L 132.29166 26.458332 Q 211.66666 0.0 238.12498 0.0 z" svg:height="2.9104166mm" draw:style-name="style-121" svg:viewBox="0.0 0.0 291.04166 291.04166" svg:width="2.9104166mm" svg:x="252.41249mm" svg:y="224.89583mm"/>
          <draw:path svg:d="M 873.12494 0.0 L 899.5833 0.0 L 899.5833 158.74998 L 926.0416 291.04166 L 926.0416 291.04166 L 926.0416 291.04166 L 926.0416 740.8333 L 926.0416 1190.6249 L 926.0416 1190.6249 Q 926.0416 1190.6249 899.5833 1269.9999 Q 873.12494 1349.3749 846.6666 1349.3749 Q 820.2083 1322.9166 793.74994 1375.8333 Q 767.2916 1402.2916 634.99994 1455.2083 L 502.7083 1508.1249 L 502.7083 1508.1249 L 502.7083 1481.6666 L 529.1666 1481.6666 L 555.625 1481.6666 L 555.625 1455.2083 L 555.625 1455.2083 L 582.0833 1455.2083 Q 582.0833 1428.7499 555.625 1428.7499 Q 502.7083 1428.7499 529.1666 1375.8333 L 555.625 1349.3749 L 529.1666 1349.3749 L 529.1666 1322.9166 L 529.1666 1322.9166 L 502.7083 1322.9166 L 502.7083 1322.9166 L 502.7083 1322.9166 L 502.7083 1296.4583 L 502.7083 1296.4583 L 476.24997 1296.4583 Q 476.24997 1269.9999 396.87497 1243.5416 L 343.9583 1217.0833 L 343.9583 1217.0833 L 343.9583 1190.6249 L 343.9583 1164.1666 Q 343.9583 1137.7083 343.9583 1111.25 Q 343.9583 1058.3333 291.04166 1058.3333 Q 238.12498 1031.875 343.9583 978.95825 L 423.3333 952.49994 L 343.9583 926.0416 Q 291.04166 899.5833 264.5833 899.5833 L 238.12498 846.6666 L 238.12498 846.6666 L 238.12498 846.6666 L 238.12498 846.6666 L 238.12498 820.2083 L 238.12498 820.2083 L 238.12498 793.74994 L 238.12498 793.74994 L 238.12498 793.74994 L 211.66666 793.74994 L 211.66666 793.74994 L 211.66666 767.2916 L 211.66666 767.2916 L 211.66666 767.2916 L 211.66666 740.8333 L 238.12498 740.8333 L 238.12498 740.8333 L 238.12498 740.8333 L 264.5833 740.8333 L 317.49997 740.8333 Q 370.41666 767.2916 370.41666 740.8333 Q 370.41666 687.9166 396.87497 687.9166 L 423.3333 687.9166 L 423.3333 661.4583 L 396.87497 634.99994 L 396.87497 634.99994 L 396.87497 634.99994 L 396.87497 608.5416 L 396.87497 608.5416 L 370.41666 608.5416 L 370.41666 582.0833 L 343.9583 582.0833 Q 317.49997 582.0833 343.9583 555.625 L 370.41666 555.625 L 370.41666 529.1666 Q 370.41666 502.7083 291.04166 502.7083 Q 185.20833 476.24997 132.29166 476.24997 L 79.37499 423.3333 L 26.458332 423.3333 L 0.0 423.3333 L 0.0 396.87497 L 0.0 370.41666 L 0.0 343.9583 L 26.458332 317.49997 L 26.458332 317.49997 L 26.458332 317.49997 L 238.12498 291.04166 Q 449.79166 291.04166 449.79166 238.12498 Q 449.79166 185.20833 502.7083 158.74998 Q 555.625 158.74998 582.0833 211.66666 Q 582.0833 238.12498 661.4583 238.12498 L 740.8333 238.12498 L 767.2916 105.83333 Q 793.74994 0.0 820.2083 0.0 Q 873.12494 0.0 873.12494 0.0 z M 476.24997 238.12498 Q 476.24997 211.66666 476.24997 211.66666 Q 502.7083 211.66666 502.7083 211.66666 Q 502.7083 238.12498 476.24997 238.12498 z M 449.79166 1190.6249 L 449.79166 1164.1666 L 449.79166 1164.1666 L 449.79166 1164.1666 L 476.24997 1190.6249 Q 476.24997 1217.0833 449.79166 1217.0833 L 449.79166 1190.6249 L 449.79166 1190.6249 z" svg:height="15.081249mm" draw:style-name="style-122" svg:viewBox="0.0 0.0 926.0416 1508.1249" svg:width="9.260416mm" svg:x="230.45207mm" svg:y="129.11665mm"/>
          <draw:path svg:d="M 52.916664 0.0 Q 79.37499 -26.458332 185.20833 26.458332 Q 291.04166 52.916664 291.04166 79.37499 Q 291.04166 105.83333 158.74998 105.83333 Q 26.458332 79.37499 0.0 52.916664 Q 0.0 26.458332 52.916664 0.0 z" svg:height="1.0583333mm" draw:style-name="style-123" svg:viewBox="0.0 0.0 291.04166 105.83333" svg:width="2.9104166mm" svg:x="91.54583mm" svg:y="148.9604mm"/>
          <draw:path svg:d="M 317.49997 105.83333 L 317.49997 132.29166 L 343.9583 132.29166 L 343.9583 158.74998 L 343.9583 158.74998 L 317.49997 158.74998 L 317.49997 211.66666 L 317.49997 238.12498 L 343.9583 238.12498 L 343.9583 264.5833 L 343.9583 264.5833 L 317.49997 264.5833 L 317.49997 264.5833 L 317.49997 264.5833 L 343.9583 687.9166 Q 370.41666 1111.25 343.9583 1111.25 Q 317.49997 1111.25 370.41666 1137.7083 Q 423.3333 1137.7083 423.3333 1375.8333 Q 423.3333 1587.4999 476.24997 1587.4999 Q 502.7083 1587.4999 502.7083 1613.9583 L 529.1666 1613.9583 L 529.1666 1904.9999 L 529.1666 2196.0415 L 555.625 2248.9583 L 582.0833 2301.875 L 582.0833 2301.875 L 582.0833 2301.875 L 582.0833 3545.4165 Q 582.0833 4815.4165 555.625 4815.4165 L 529.1666 4815.4165 L 529.1666 4841.8745 L 529.1666 4841.8745 L 555.625 4841.8745 L 555.625 4868.333 L 846.6666 4868.333 Q 1164.1666 4868.333 1217.0833 4868.333 L 1296.4583 4868.333 L 1296.4583 4868.333 L 1296.4583 4868.333 L 1481.6666 4894.7915 Q 1666.8749 4921.2495 1799.1666 4921.2495 L 1931.4583 4921.2495 L 1957.9165 4921.2495 L 1957.9165 4921.2495 L 1957.9165 4921.2495 L 1957.9165 4921.2495 L 1984.3749 4921.2495 L 1984.3749 4921.2495 L 2037.2915 4947.708 L 2090.2083 4974.1665 L 1904.9999 4974.1665 L 1693.3333 4974.1665 L 1772.7083 5000.6245 L 1852.0833 5027.083 L 1931.4583 5027.083 L 2010.8333 5027.083 L 2010.8333 5000.6245 L 2010.8333 5000.6245 L 2037.2915 5000.6245 L 2037.2915 5027.083 L 2063.75 5027.083 L 2090.2083 5027.083 L 2090.2083 5053.5415 L 2090.2083 5079.9995 L 1746.2499 5079.9995 L 1428.7499 5079.9995 L 1428.7499 5106.458 L 1428.7499 5132.9165 L 1322.9166 5132.9165 Q 1190.6249 5132.9165 714.37494 5106.458 L 238.12498 5079.9995 L 238.12498 4868.333 Q 238.12498 4656.6665 158.74998 4656.6665 Q 52.916664 4656.6665 52.916664 4259.7915 Q 52.916664 3862.9165 26.458332 3862.9165 L 0.0 3862.9165 L 0.0 3836.4583 Q 0.0 3809.9998 26.458332 3651.2498 Q 26.458332 3518.9583 52.916664 3518.9583 Q 79.37499 3518.9583 79.37499 2539.9998 L 79.37499 1534.5833 L 105.83333 1534.5833 L 105.83333 1534.5833 L 105.83333 1508.1249 L 105.83333 1508.1249 L 132.29166 1428.7499 L 158.74998 1375.8333 L 158.74998 1031.875 L 158.74998 687.9166 L 185.20833 687.9166 L 185.20833 687.9166 L 185.20833 714.37494 L 211.66666 714.37494 L 211.66666 714.37494 L 211.66666 740.8333 L 211.66666 740.8333 L 211.66666 740.8333 L 211.66666 740.8333 Q 211.66666 767.2916 211.66666 820.2083 L 211.66666 873.12494 L 238.12498 687.9166 Q 264.5833 502.7083 238.12498 264.5833 Q 238.12498 0.0 264.5833 0.0 Q 291.04166 0.0 317.49997 26.458332 Q 317.49997 52.916664 291.04166 52.916664 Q 264.5833 52.916664 291.04166 79.37499 Q 317.49997 79.37499 317.49997 105.83333 z M 423.3333 1693.3333 Q 423.3333 1640.4166 449.79166 1640.4166 Q 476.24997 1640.4166 476.24997 1693.3333 L 476.24997 1746.2499 L 449.79166 1746.2499 L 423.3333 1746.2499 L 423.3333 1693.3333 z M 185.20833 4286.25 L 158.74998 4286.25 L 158.74998 4286.25 L 158.74998 4286.25 L 132.29166 4259.7915 L 105.83333 4233.333 L 105.83333 3889.3748 Q 105.83333 3545.4165 158.74998 3598.3333 Q 185.20833 3651.2498 211.66666 3809.9998 Q 264.5833 3968.7498 317.49997 3968.7498 Q 370.41666 3995.208 317.49997 4074.583 Q 291.04166 4180.4165 264.5833 4206.875 Q 211.66666 4233.333 238.12498 4259.7915 Q 264.5833 4286.25 238.12498 4286.25 Q 211.66666 4286.25 185.20833 4286.25 z" svg:height="51.329163mm" draw:style-name="style-124" svg:viewBox="0.0 0.0 2090.2083 5132.9165" svg:width="20.902082mm" svg:x="4.7625mm" svg:y="179.3875mm"/>
          <draw:path svg:d="M 449.79166 26.458332 L 476.24997 26.458332 L 476.24997 52.916664 Q 476.24997 79.37499 529.1666 79.37499 L 555.625 79.37499 L 529.1666 105.83333 Q 502.7083 132.29166 370.41666 132.29166 L 264.5833 185.20833 L 264.5833 185.20833 L 264.5833 185.20833 L 238.12498 185.20833 L 238.12498 185.20833 L 238.12498 211.66666 L 264.5833 211.66666 L 264.5833 211.66666 L 264.5833 238.12498 L 264.5833 238.12498 L 264.5833 238.12498 L 238.12498 238.12498 L 238.12498 238.12498 L 211.66666 264.5833 L 185.20833 291.04166 L 185.20833 291.04166 L 185.20833 291.04166 L 158.74998 291.04166 Q 105.83333 291.04166 52.916664 343.9583 L 0.0 370.41666 L 0.0 343.9583 Q 0.0 317.49997 52.916664 291.04166 Q 79.37499 291.04166 79.37499 264.5833 L 79.37499 238.12498 L 79.37499 238.12498 L 105.83333 238.12498 L 105.83333 185.20833 L 105.83333 158.74998 L 79.37499 158.74998 L 52.916664 158.74998 L 52.916664 132.29166 L 52.916664 105.83333 L 26.458332 105.83333 L 26.458332 79.37499 L 105.83333 79.37499 Q 158.74998 79.37499 185.20833 26.458332 Q 211.66666 -26.458332 317.49997 0.0 Q 423.3333 26.458332 449.79166 26.458332 z" svg:height="3.7041664mm" draw:style-name="style-125" svg:viewBox="0.0 0.0 555.625 370.41666" svg:width="5.5562496mm" svg:x="89.42916mm" svg:y="110.331245mm"/>
          <draw:path svg:d="M 449.79166 52.916664 L 449.79166 0.0 L 476.24997 26.458332 Q 502.7083 52.916664 634.99994 26.458332 Q 767.2916 0.0 1005.4166 0.0 L 1243.5416 0.0 L 1243.5416 0.0 Q 1243.5416 0.0 1137.7083 52.916664 L 1005.4166 105.83333 L 978.95825 105.83333 L 952.49994 105.83333 L 952.49994 132.29166 L 926.0416 132.29166 L 926.0416 132.29166 L 926.0416 158.74998 L 899.5833 158.74998 L 873.12494 158.74998 L 873.12494 185.20833 L 873.12494 185.20833 L 846.6666 185.20833 L 846.6666 211.66666 L 873.12494 211.66666 L 899.5833 211.66666 L 926.0416 238.12498 L 978.95825 264.5833 L 1005.4166 264.5833 L 1031.875 264.5833 L 1164.1666 211.66666 Q 1296.4583 185.20833 1296.4583 238.12498 Q 1322.9166 291.04166 1349.3749 291.04166 Q 1402.2916 317.49997 1402.2916 317.49997 L 1402.2916 317.49997 L 1402.2916 317.49997 Q 1402.2916 317.49997 1402.2916 343.9583 L 1428.7499 343.9583 L 1428.7499 370.41666 Q 1402.2916 370.41666 1375.8333 396.87497 Q 1349.3749 423.3333 1243.5416 449.79166 L 1164.1666 476.24997 L 1164.1666 476.24997 Q 1164.1666 476.24997 1190.6249 423.3333 Q 1217.0833 370.41666 846.6666 423.3333 L 476.24997 476.24997 L 476.24997 476.24997 Q 476.24997 476.24997 291.04166 423.3333 L 132.29166 370.41666 L 79.37499 370.41666 L 52.916664 370.41666 L 26.458332 343.9583 L 0.0 343.9583 L 0.0 317.49997 L 26.458332 264.5833 L 26.458332 264.5833 L 26.458332 238.12498 L 52.916664 238.12498 L 79.37499 211.66666 L 105.83333 211.66666 L 132.29166 211.66666 L 185.20833 185.20833 Q 238.12498 158.74998 291.04166 158.74998 L 317.49997 158.74998 L 343.9583 132.29166 L 370.41666 105.83333 L 396.87497 105.83333 L 449.79166 105.83333 L 449.79166 52.916664 z" svg:height="4.7625mm" draw:style-name="style-126" svg:viewBox="0.0 0.0 1428.7499 476.24997" svg:width="14.287499mm" svg:x="177.00624mm" svg:y="127.52916mm"/>
          <draw:path svg:d="M 16483.541 0.0 L 17039.166 0.0 L 16959.791 26.458332 L 16853.957 52.916664 L 16853.957 52.916664 L 16853.957 52.916664 L 16880.416 52.916664 L 16880.416 52.916664 L 17171.457 79.37499 Q 17488.957 105.83333 17436.041 105.83333 Q 17383.125 105.83333 17436.041 132.29166 Q 17488.957 158.74998 17488.957 185.20833 Q 17515.416 211.66666 17541.875 238.12498 L 17594.791 238.12498 L 17594.791 264.5833 Q 17594.791 291.04166 17541.875 291.04166 L 17462.5 317.49997 L 17488.957 317.49997 L 17515.416 317.49997 L 17647.707 370.41666 Q 17806.457 423.3333 18123.957 449.79166 Q 18467.916 476.24997 18600.207 529.1666 Q 18732.498 582.0833 18997.082 529.1666 Q 19261.666 529.1666 19446.873 529.1666 Q 19632.082 529.1666 20240.623 687.9166 Q 20822.707 846.6666 20981.457 926.0416 Q 21166.666 1005.4166 21404.791 1031.875 Q 21616.457 1058.3333 21722.291 1084.7916 Q 21828.123 1137.7083 21933.957 1217.0833 Q 21986.873 1296.4583 22092.707 1455.2083 Q 22145.623 1613.9583 22198.541 1799.1666 Q 22251.457 2010.8333 22304.373 2116.6665 Q 22357.291 2248.9583 22410.207 2831.0415 Q 22463.123 3413.1248 22463.123 3651.2498 Q 22516.041 3862.9165 22463.123 4074.583 Q 22463.123 4312.708 22410.207 4497.9165 Q 22357.291 4683.1245 22357.291 4921.2495 Q 22410.207 5185.833 22410.207 5397.4995 Q 22410.207 5635.6245 22436.666 5794.3745 Q 22489.582 5979.583 22516.041 5979.583 L 22516.041 5979.583 L 22542.498 6217.708 Q 22568.957 6455.833 22516.041 6720.4165 Q 22463.123 7011.458 22463.123 7725.833 Q 22463.123 8440.208 22463.123 8519.583 L 22463.123 8598.958 L 22489.582 8678.333 L 22516.041 8731.25 L 22516.041 8731.25 L 22516.041 8731.25 L 22516.041 8731.25 Q 22516.041 8757.708 22463.123 9207.5 Q 22463.123 9630.833 22463.123 10027.708 Q 22516.041 10424.583 22436.666 10636.249 Q 22357.291 10847.916 22277.916 11377.083 Q 22198.541 11879.791 22145.623 11959.166 Q 22092.707 12012.083 22039.791 12064.999 Q 21960.416 12117.916 21669.373 12091.458 Q 21351.873 12064.999 21087.291 12170.833 Q 20822.707 12276.666 20663.957 12276.666 L 20531.666 12329.583 L 20531.666 12303.124 L 20505.207 12303.124 L 20505.207 12276.666 Q 20505.207 12223.749 20478.748 12144.374 Q 20452.291 12064.999 20452.291 12117.916 Q 20452.291 12144.374 20425.832 12012.083 L 20399.373 11906.249 L 20399.373 11853.333 L 20399.373 11773.958 L 20372.916 11773.958 L 20372.916 11773.958 L 20372.916 11562.291 Q 20346.457 11350.624 20346.457 11033.124 L 20346.457 10715.624 L 20346.457 10265.833 L 20346.457 9816.041 L 20346.457 9577.916 Q 20346.457 9339.791 20346.457 8969.375 L 20346.457 8598.958 L 20346.457 8387.291 L 20346.457 8175.6245 L 20346.457 8016.8745 Q 20346.457 7858.1245 20319.998 7619.9995 Q 20293.541 7408.333 20293.541 7381.8745 L 20267.082 7355.4165 L 20267.082 7302.4995 Q 20293.541 7276.0415 20267.082 7249.583 Q 20240.623 7196.6665 20240.623 7090.833 Q 20240.623 7011.458 20267.082 6984.9995 Q 20293.541 6984.9995 20319.998 6773.333 Q 20346.457 6535.208 20293.541 6032.4995 L 20293.541 5503.333 L 20267.082 5476.8745 L 20240.623 5450.4165 L 20240.623 5450.4165 L 20240.623 5450.4165 L 20240.623 5423.958 L 20240.623 5423.958 L 20214.166 5423.958 L 20214.166 5397.4995 L 20214.166 5397.4995 L 20187.707 5397.4995 L 20187.707 5397.4995 L 20187.707 5397.4995 L 20187.707 5423.958 L 20187.707 5423.958 L 20161.248 5423.958 L 20161.248 5450.4165 L 20134.791 5450.4165 Q 20108.332 5450.4165 19976.041 5529.7915 Q 19843.748 5609.1665 19632.082 5609.1665 Q 19420.416 5662.083 19393.957 5662.083 Q 19341.041 5688.5415 19182.291 5662.083 Q 19023.541 5662.083 19023.541 5635.6245 Q 19049.998 5609.1665 18706.041 5582.708 Q 18362.082 5556.2495 18203.332 5529.7915 L 18044.582 5503.333 L 18044.582 5503.333 L 18018.125 5476.8745 L 18018.125 5476.8745 L 18018.125 5450.4165 L 18018.125 5450.4165 L 18018.125 5450.4165 L 18044.582 5423.958 L 18044.582 5397.4995 L 18071.041 5397.4995 L 18097.5 5397.4995 L 18071.041 5371.0415 L 18044.582 5344.583 L 18123.957 5318.1245 Q 18176.875 5291.6665 18203.332 5238.7495 Q 18229.791 5185.833 18282.707 5185.833 L 18309.166 5185.833 L 18309.166 5159.3745 Q 18335.625 5159.3745 18335.625 5159.3745 L 18335.625 5132.9165 L 18282.707 5132.9165 Q 18256.25 5132.9165 18282.707 5027.083 Q 18282.707 4921.2495 18123.957 4868.333 Q 17965.207 4815.4165 17938.75 4762.4995 Q 17912.291 4709.583 17912.291 4524.375 Q 17859.375 4339.1665 17912.291 4233.333 Q 17912.291 4127.5 17912.291 4074.583 Q 17859.375 3995.208 17832.916 3836.4583 Q 17806.457 3677.7083 17806.457 3651.2498 Q 17859.375 3598.3333 17912.291 3439.5833 Q 17965.207 3280.8333 18071.041 3174.9998 Q 18176.875 3069.1665 18282.707 3069.1665 Q 18362.082 3069.1665 18494.375 2963.3333 Q 18653.123 2883.9583 18785.416 2831.0415 L 18917.707 2804.5833 L 18997.082 2778.1248 L 19076.457 2778.1248 L 19076.457 2751.6665 L 19076.457 2725.2083 L 19049.998 2725.2083 L 19049.998 2751.6665 L 19049.998 2751.6665 L 19023.541 2751.6665 L 19023.541 2725.2083 L 19023.541 2698.7498 L 18997.082 2698.7498 L 18970.623 2698.7498 L 18970.623 2672.2915 L 18970.623 2672.2915 L 18944.166 2672.2915 L 18944.166 2645.8333 L 18891.248 2645.8333 Q 18838.332 2645.8333 18626.666 2672.2915 Q 18415.0 2672.2915 18415.0 2698.7498 Q 18388.541 2725.2083 18309.166 2725.2083 Q 18229.791 2725.2083 18229.791 2698.7498 Q 18203.332 2645.8333 17647.707 2672.2915 Q 17118.541 2698.7498 16959.791 2698.7498 Q 16801.041 2698.7498 16695.207 2698.7498 Q 16562.916 2751.6665 15663.332 2698.7498 Q 14763.749 2645.8333 12885.208 2645.8333 Q 10980.208 2645.8333 10001.249 2645.8333 Q 9022.291 2698.7498 7276.0415 2698.7498 Q 5503.333 2751.6665 5318.1245 2725.2083 L 5159.3745 2725.2083 L 5159.3745 2725.2083 Q 5159.3745 2698.7498 4947.708 2698.7498 Q 4736.0415 2645.8333 3836.4583 2645.8333 Q 2963.3333 2645.8333 2513.5415 2592.9165 L 2063.75 2539.9998 L 2063.75 2539.9998 L 2037.2915 2539.9998 L 2037.2915 2539.9998 L 2037.2915 2539.9998 L 2010.8333 2513.5415 L 1984.3749 2513.5415 L 1984.3749 2487.0833 L 1984.3749 2460.6248 L 2010.8333 2381.2498 Q 2037.2915 2328.3333 2037.2915 2275.4165 Q 2090.2083 2196.0415 2169.5833 2090.2083 L 2248.9583 2010.8333 L 2248.9583 1984.3749 L 2248.9583 1984.3749 L 2275.4165 1957.9165 L 2275.4165 1931.4583 L 2301.875 1931.4583 L 2328.3333 1904.9999 L 2328.3333 1904.9999 L 2354.7915 1904.9999 L 2354.7915 1852.0833 L 2354.7915 1825.6249 L 2328.3333 1825.6249 L 2301.875 1852.0833 L 2275.4165 1852.0833 L 2248.9583 1852.0833 L 2196.0415 1878.5416 L 2143.125 1904.9999 L 2116.6665 1904.9999 L 2090.2083 1904.9999 L 2090.2083 1931.4583 L 2090.2083 1957.9165 L 2063.75 1957.9165 L 2037.2915 1957.9165 L 2037.2915 1931.4583 L 2037.2915 1904.9999 L 2063.75 1904.9999 L 2063.75 1904.9999 L 2063.75 1878.5416 L 2090.2083 1878.5416 L 2090.2083 1878.5416 L 2090.2083 1852.0833 L 2143.125 1852.0833 L 2196.0415 1852.0833 L 2354.7915 1746.2499 Q 2487.0833 1693.3333 2513.5415 1666.8749 L 2566.4583 1640.4166 L 2592.9165 1640.4166 L 2619.3748 1640.4166 L 2619.3748 1613.9583 L 2619.3748 1613.9583 L 2645.8333 1613.9583 L 2645.8333 1587.4999 L 2645.8333 1587.4999 L 2672.2915 1587.4999 L 2672.2915 1587.4999 L 2672.2915 1587.4999 L 2672.2915 1561.0416 L 2672.2915 1561.0416 L 2698.7498 1561.0416 L 2698.7498 1534.5833 L 2698.7498 1534.5833 L 2725.2083 1534.5833 L 2725.2083 1508.1249 L 2725.2083 1481.6666 L 2698.7498 1481.6666 L 2698.7498 1481.6666 L 2698.7498 1508.1249 L 2672.2915 1508.1249 L 2672.2915 1508.1249 L 2672.2915 1534.5833 L 2672.2915 1534.5833 L 2672.2915 1534.5833 L 2645.8333 1534.5833 L 2645.8333 1534.5833 L 2619.3748 1561.0416 L 2592.9165 1587.4999 L 2566.4583 1587.4999 L 2539.9998 1587.4999 L 2513.5415 1613.9583 L 2460.6248 1640.4166 L 2407.7083 1640.4166 L 2381.2498 1640.4166 L 2354.7915 1666.8749 L 2328.3333 1693.3333 L 2301.875 1693.3333 L 2275.4165 1693.3333 L 2275.4165 1666.8749 L 2275.4165 1640.4166 L 2301.875 1640.4166 L 2328.3333 1640.4166 L 2354.7915 1613.9583 L 2407.7083 1587.4999 L 2434.1665 1587.4999 L 2460.6248 1587.4999 L 2725.2083 1402.2916 Q 3016.2498 1217.0833 3069.1665 1217.0833 Q 3122.0833 1217.0833 3254.3748 1190.6249 L 3413.1248 1164.1666 L 3201.4583 1164.1666 Q 3016.2498 1164.1666 2910.4165 1217.0833 Q 2831.0415 1243.5416 2751.6665 1296.4583 Q 2672.2915 1375.8333 2407.7083 1455.2083 Q 2116.6665 1534.5833 2063.75 1587.4999 Q 2037.2915 1640.4166 1931.4583 1719.7916 Q 1852.0833 1799.1666 1852.0833 1825.6249 Q 1852.0833 1852.0833 1825.6249 1852.0833 Q 1799.1666 1852.0833 1746.2499 1957.9165 L 1719.7916 2063.75 L 1693.3333 2116.6665 L 1666.8749 2143.125 L 1666.8749 2169.5833 L 1666.8749 2196.0415 L 1640.4166 2248.9583 L 1640.4166 2301.875 L 1613.9583 2301.875 L 1587.4999 2301.875 L 1587.4999 2275.4165 L 1613.9583 2248.9583 L 1613.9583 2222.5 L 1613.9583 2169.5833 L 1640.4166 2143.125 L 1666.8749 2116.6665 L 1666.8749 2063.75 L 1666.8749 2037.2915 L 1693.3333 2037.2915 L 1693.3333 2010.8333 L 1693.3333 2010.8333 L 1666.8749 2010.8333 L 1666.8749 2010.8333 Q 1666.8749 2010.8333 1693.3333 1931.4583 L 1719.7916 1878.5416 L 1719.7916 1852.0833 L 1719.7916 1825.6249 L 1746.2499 1825.6249 L 1746.2499 1799.1666 L 1746.2499 1799.1666 L 1772.7083 1799.1666 L 1772.7083 1772.7083 L 1772.7083 1746.2499 L 1746.2499 1746.2499 L 1719.7916 1746.2499 L 1719.7916 1772.7083 L 1719.7916 1772.7083 L 1693.3333 1772.7083 L 1693.3333 1799.1666 L 1693.3333 1799.1666 L 1666.8749 1799.1666 L 1666.8749 1799.1666 L 1666.8749 1799.1666 L 1666.8749 1825.6249 L 1666.8749 1825.6249 L 1640.4166 1825.6249 L 1640.4166 1852.0833 L 1640.4166 1852.0833 L 1613.9583 1852.0833 L 1613.9583 1852.0833 L 1613.9583 1852.0833 L 1613.9583 1878.5416 L 1613.9583 1878.5416 L 1587.4999 1931.4583 Q 1561.0416 1984.3749 1561.0416 2063.75 Q 1534.5833 2143.125 1481.6666 2143.125 Q 1428.7499 2143.125 1428.7499 2169.5833 Q 1402.2916 2196.0415 1296.4583 2169.5833 Q 1190.6249 2169.5833 1164.1666 2116.6665 Q 1137.7083 2090.2083 1111.25 2063.75 Q 1084.7916 2063.75 1084.7916 2037.2915 L 1084.7916 2010.8333 L 1058.3333 2010.8333 L 1058.3333 2010.8333 L 1058.3333 2037.2915 L 1031.875 2037.2915 L 1031.875 2037.2915 L 1031.875 2063.75 L 926.0416 2196.0415 Q 846.6666 2328.3333 608.5416 2407.7083 Q 396.87497 2487.0833 343.9583 2619.3748 Q 291.04166 2751.6665 238.12498 2910.4165 Q 185.20833 3095.6248 158.74998 3122.0833 L 132.29166 3148.5415 L 132.29166 3174.9998 L 132.29166 3201.4583 L 105.83333 3201.4583 L 105.83333 3227.9165 L 105.83333 3227.9165 L 79.37499 3227.9165 L 79.37499 3227.9165 L 79.37499 3227.9165 L 79.37499 3254.3748 L 79.37499 3254.3748 L 52.916664 3280.8333 L 26.458332 3333.7498 L 26.458332 3333.7498 L 26.458332 3333.7498 L 26.458332 3360.2083 L 0.0 3360.2083 L 0.0 3333.7498 L 26.458332 3280.8333 L 26.458332 3227.9165 L 26.458332 3201.4583 L 158.74998 2778.1248 Q 291.04166 2328.3333 370.41666 2222.5 Q 449.79166 2116.6665 555.625 2010.8333 Q 661.4583 1931.4583 740.8333 1825.6249 Q 846.6666 1746.2499 1190.6249 1693.3333 Q 1508.1249 1666.8749 1693.3333 1455.2083 Q 1852.0833 1269.9999 1878.5416 1217.0833 Q 1878.5416 1190.6249 1984.3749 1137.7083 Q 2090.2083 1111.25 2196.0415 1111.25 Q 2275.4165 1111.25 2407.7083 1058.3333 Q 2539.9998 1005.4166 2539.9998 978.95825 Q 2539.9998 952.49994 2725.2083 846.6666 Q 2910.4165 740.8333 3095.6248 740.8333 Q 3307.2915 687.9166 3598.3333 714.37494 Q 3889.3748 740.8333 4180.4165 634.99994 Q 4471.458 582.0833 5000.6245 529.1666 Q 5503.333 476.24997 5714.9995 476.24997 L 5926.6665 476.24997 L 5953.1245 476.24997 L 5979.583 476.24997 L 5979.583 476.24997 L 6006.0415 476.24997 L 6006.0415 449.79166 L 6006.0415 423.3333 L 5926.6665 423.3333 L 5847.2915 423.3333 L 5847.2915 396.87497 L 5847.2915 370.41666 L 5900.208 370.41666 L 5926.6665 370.41666 L 5926.6665 343.9583 L 5953.1245 343.9583 L 5953.1245 343.9583 L 5953.1245 317.49997 L 6006.0415 317.49997 Q 6032.4995 317.49997 6032.4995 291.04166 L 6032.4995 291.04166 L 6270.6245 291.04166 Q 6535.208 291.04166 6535.208 264.5833 Q 6561.6665 264.5833 7276.0415 264.5833 Q 7963.958 264.5833 8122.708 211.66666 Q 8255.0 211.66666 10292.291 158.74998 Q 12329.583 158.74998 12752.916 132.29166 L 13176.249 132.29166 L 13255.624 132.29166 L 13334.999 105.83333 L 14366.874 105.83333 Q 15398.749 52.916664 15583.957 52.916664 Q 15769.166 0.0 15848.541 0.0 Q 15927.916 0.0 16483.541 0.0 z M 2407.7083 1825.6249 Q 2407.7083 1799.1666 2407.7083 1799.1666 Q 2407.7083 1799.1666 2407.7083 1799.1666 Q 2407.7083 1825.6249 2407.7083 1825.6249 z M 18388.541 5132.9165 Q 18388.541 5132.9165 18388.541 5106.458 Q 18388.541 5106.458 18388.541 5132.9165 L 18388.541 5132.9165 L 18388.541 5132.9165 z" svg:height="123.29583mm" draw:style-name="style-127" svg:viewBox="0.0 0.0 22542.498 12329.583" svg:width="225.42499mm" svg:x="36.247913mm" svg:y="33.866665mm"/>
          <draw:path svg:d="M 26.458332 185.20833 L 26.458332 0.0 L 52.916664 52.916664 Q 105.83333 79.37499 264.5833 158.74998 Q 423.3333 211.66666 396.87497 238.12498 L 396.87497 264.5833 L 238.12498 291.04166 Q 105.83333 343.9583 79.37499 396.87497 L 52.916664 449.79166 L 52.916664 502.7083 L 52.916664 529.1666 L 52.916664 529.1666 L 52.916664 529.1666 L 26.458332 476.24997 L 0.0 423.3333 L 0.0 396.87497 L 0.0 343.9583 L 26.458332 185.20833 z" svg:height="5.2916665mm" draw:style-name="style-128" svg:viewBox="0.0 0.0 396.87497 529.1666" svg:width="3.9687498mm" svg:x="56.62083mm" svg:y="104.510414mm"/>
          <draw:path svg:d="M 0.0 52.916664 L 26.458332 26.458332 L 79.37499 0.0 L 105.83333 0.0 L 238.12498 26.458332 Q 370.41666 26.458332 396.87497 52.916664 Q 423.3333 79.37499 449.79166 132.29166 Q 476.24997 185.20833 529.1666 185.20833 Q 582.0833 185.20833 582.0833 211.66666 L 555.625 211.66666 L 555.625 211.66666 L 555.625 238.12498 L 529.1666 238.12498 L 502.7083 238.12498 L 502.7083 264.5833 L 502.7083 264.5833 L 529.1666 264.5833 L 529.1666 291.04166 L 529.1666 291.04166 L 502.7083 291.04166 L 502.7083 317.49997 L 502.7083 343.9583 L 529.1666 343.9583 L 529.1666 343.9583 L 555.625 396.87497 Q 582.0833 423.3333 529.1666 423.3333 L 476.24997 423.3333 L 396.87497 423.3333 Q 343.9583 396.87497 238.12498 396.87497 L 132.29166 396.87497 L 132.29166 396.87497 Q 132.29166 396.87497 105.83333 370.41666 L 79.37499 343.9583 L 79.37499 317.49997 Q 79.37499 317.49997 79.37499 291.04166 L 79.37499 264.5833 L 79.37499 238.12498 L 79.37499 211.66666 L 79.37499 185.20833 L 79.37499 158.74998 L 79.37499 132.29166 Q 79.37499 105.83333 26.458332 105.83333 Q -26.458332 105.83333 0.0 52.916664 z" svg:height="4.233333mm" draw:style-name="style-129" svg:viewBox="0.0 0.0 582.0833 423.3333" svg:width="5.820833mm" svg:x="79.11041mm" svg:y="131.49791mm"/>
          <draw:path svg:d="M 502.7083 26.458332 L 502.7083 26.458332 L 529.1666 0.0 L 555.625 0.0 L 582.0833 0.0 L 608.5416 26.458332 L 687.9166 26.458332 L 767.2916 26.458332 L 873.12494 26.458332 Q 978.95825 26.458332 1031.875 52.916664 L 1111.25 52.916664 L 1111.25 52.916664 L 1111.25 79.37499 L 1428.7499 132.29166 Q 1746.2499 185.20833 1772.7083 211.66666 Q 1799.1666 238.12498 1825.6249 238.12498 L 1878.5416 238.12498 L 1904.9999 264.5833 L 1931.4583 291.04166 L 1931.4583 291.04166 L 1957.9165 291.04166 L 2169.5833 423.3333 Q 2381.2498 555.625 2434.1665 555.625 Q 2487.0833 555.625 2487.0833 582.0833 L 2487.0833 582.0833 L 2407.7083 582.0833 Q 2328.3333 582.0833 2381.2498 714.37494 Q 2407.7083 820.2083 2354.7915 820.2083 Q 2301.875 846.6666 2301.875 899.5833 Q 2301.875 952.49994 2381.2498 952.49994 Q 2460.6248 952.49994 2407.7083 1005.4166 Q 2328.3333 1058.3333 2301.875 1031.875 Q 2301.875 978.95825 2248.9583 1005.4166 Q 2169.5833 1031.875 2143.125 1031.875 Q 2143.125 1031.875 2090.2083 1058.3333 L 2010.8333 1058.3333 L 2010.8333 1031.875 Q 2037.2915 1031.875 2037.2915 1005.4166 Q 2063.75 978.95825 1984.3749 978.95825 Q 1904.9999 978.95825 1931.4583 978.95825 Q 1957.9165 926.0416 1772.7083 926.0416 Q 1613.9583 899.5833 1613.9583 846.6666 Q 1613.9583 793.74994 1534.5833 820.2083 L 1455.2083 820.2083 L 1455.2083 846.6666 L 1455.2083 846.6666 L 1428.7499 873.12494 L 1402.2916 899.5833 L 1402.2916 899.5833 L 1402.2916 926.0416 L 1375.8333 926.0416 L 1349.3749 926.0416 L 1349.3749 952.49994 L 1349.3749 952.49994 L 1322.9166 978.95825 L 1322.9166 1005.4166 L 1349.3749 1005.4166 L 1375.8333 1005.4166 L 1375.8333 1031.875 L 1349.3749 1058.3333 L 1349.3749 1058.3333 L 1349.3749 1084.7916 L 1402.2916 1084.7916 L 1428.7499 1084.7916 L 1428.7499 1111.25 L 1455.2083 1137.7083 L 1455.2083 1164.1666 L 1455.2083 1190.6249 L 1481.6666 1217.0833 L 1481.6666 1243.5416 L 1402.2916 1243.5416 L 1296.4583 1243.5416 L 1190.6249 1243.5416 Q 1111.25 1243.5416 1058.3333 1217.0833 L 1005.4166 1190.6249 L 978.95825 1269.9999 Q 926.0416 1349.3749 952.49994 1375.8333 Q 978.95825 1402.2916 926.0416 1402.2916 Q 899.5833 1402.2916 873.12494 1402.2916 L 846.6666 1402.2916 L 846.6666 1428.7499 L 873.12494 1455.2083 L 873.12494 1455.2083 L 873.12494 1455.2083 L 899.5833 1481.6666 Q 926.0416 1481.6666 926.0416 1508.1249 L 926.0416 1534.5833 L 952.49994 1561.0416 L 952.49994 1561.0416 L 952.49994 1561.0416 L 952.49994 1561.0416 L 926.0416 1561.0416 L 899.5833 1561.0416 L 899.5833 1561.0416 L 899.5833 1561.0416 L 873.12494 1561.0416 L 873.12494 1561.0416 L 873.12494 1534.5833 L 873.12494 1534.5833 L 767.2916 1534.5833 Q 661.4583 1508.1249 661.4583 1481.6666 Q 634.99994 1455.2083 529.1666 1455.2083 L 423.3333 1455.2083 L 396.87497 1455.2083 L 370.41666 1455.2083 L 370.41666 1402.2916 L 343.9583 1375.8333 L 343.9583 1375.8333 L 343.9583 1349.3749 L 343.9583 1349.3749 Q 343.9583 1349.3749 423.3333 1296.4583 Q 502.7083 1243.5416 449.79166 1217.0833 L 396.87497 1190.6249 L 396.87497 1137.7083 Q 396.87497 1058.3333 343.9583 1031.875 L 291.04166 1031.875 L 264.5833 1005.4166 L 238.12498 978.95825 L 238.12498 978.95825 L 238.12498 978.95825 L 211.66666 978.95825 L 211.66666 978.95825 L 291.04166 926.0416 Q 396.87497 926.0416 423.3333 899.5833 L 449.79166 873.12494 L 449.79166 873.12494 L 449.79166 873.12494 L 476.24997 873.12494 L 476.24997 873.12494 L 476.24997 846.6666 L 449.79166 846.6666 L 449.79166 820.2083 L 449.79166 767.2916 L 423.3333 740.8333 L 423.3333 714.37494 L 396.87497 714.37494 Q 343.9583 714.37494 343.9583 740.8333 L 317.49997 740.8333 L 317.49997 714.37494 Q 291.04166 714.37494 291.04166 714.37494 L 291.04166 740.8333 L 291.04166 740.8333 Q 264.5833 714.37494 264.5833 714.37494 L 238.12498 714.37494 L 238.12498 714.37494 L 238.12498 714.37494 L 238.12498 687.9166 Q 238.12498 661.4583 264.5833 661.4583 Q 291.04166 661.4583 291.04166 608.5416 Q 291.04166 582.0833 264.5833 502.7083 Q 238.12498 423.3333 185.20833 396.87497 Q 158.74998 396.87497 132.29166 317.49997 Q 79.37499 238.12498 79.37499 238.12498 L 52.916664 211.66666 L 52.916664 158.74998 L 52.916664 105.83333 L 26.458332 105.83333 L 0.0 105.83333 L 0.0 79.37499 L 0.0 52.916664 L 26.458332 52.916664 L 52.916664 79.37499 L 185.20833 52.916664 Q 291.04166 52.916664 291.04166 79.37499 Q 317.49997 79.37499 343.9583 79.37499 L 370.41666 79.37499 L 423.3333 52.916664 L 476.24997 26.458332 L 476.24997 26.458332 L 502.7083 26.458332 L 502.7083 26.458332 z M 873.12494 1243.5416 Q 873.12494 1217.0833 899.5833 1243.5416 Q 926.0416 1243.5416 899.5833 1269.9999 Q 873.12494 1269.9999 873.12494 1243.5416 z" svg:height="15.610415mm" draw:style-name="style-130" svg:viewBox="0.0 0.0 2487.0833 1561.0416" svg:width="24.870832mm" svg:x="72.760414mm" svg:y="135.20207mm"/>
          <draw:path svg:d="M 79.37499 2222.5 L 105.83333 0.0 L 132.29166 79.37499 Q 158.74998 158.74998 185.20833 211.66666 Q 185.20833 238.12498 211.66666 238.12498 Q 238.12498 238.12498 264.5833 317.49997 Q 264.5833 423.3333 291.04166 449.79166 L 291.04166 476.24997 L 264.5833 476.24997 L 238.12498 476.24997 L 238.12498 502.7083 L 264.5833 529.1666 L 264.5833 529.1666 L 264.5833 529.1666 L 291.04166 529.1666 L 317.49997 529.1666 L 370.41666 449.79166 Q 423.3333 396.87497 449.79166 423.3333 Q 476.24997 423.3333 555.625 423.3333 Q 634.99994 423.3333 687.9166 476.24997 Q 740.8333 529.1666 740.8333 555.625 L 740.8333 555.625 L 767.2916 582.0833 L 793.74994 634.99994 L 793.74994 582.0833 L 793.74994 555.625 L 820.2083 555.625 L 820.2083 555.625 L 846.6666 2407.7083 Q 899.5833 4259.7915 899.5833 4392.083 L 899.5833 4550.833 L 899.5833 4762.4995 L 899.5833 4947.708 L 926.0416 4947.708 L 926.0416 4974.1665 L 1243.5416 4974.1665 Q 1561.0416 4974.1665 1561.0416 5000.6245 Q 1587.4999 5027.083 1587.4999 5291.6665 L 1587.4999 5582.708 L 1613.9583 6085.4165 Q 1640.4166 6561.6665 1640.4166 6667.4995 L 1640.4166 6799.7915 L 1640.4166 7090.833 L 1640.4166 7355.4165 L 1666.8749 7355.4165 L 1666.8749 7355.4165 L 1852.0833 7381.8745 L 2010.8333 7381.8745 L 2222.5 7381.8745 L 2407.7083 7381.8745 L 3836.4583 7381.8745 L 5265.208 7408.333 L 5265.208 7408.333 L 5265.208 7408.333 L 3016.2498 7408.333 L 767.2916 7408.333 L 687.9166 7408.333 Q 634.99994 7408.333 317.49997 7408.333 L 26.458332 7408.333 L 26.458332 7381.8745 L 0.0 7381.8745 L 0.0 7381.8745 L 0.0 7355.4165 L 26.458332 7355.4165 Q 52.916664 7355.4165 52.916664 6085.4165 L 52.916664 4841.8745 L 52.916664 4630.208 Q 52.916664 4418.5415 79.37499 2222.5 z" svg:height="74.08333mm" draw:style-name="style-131" svg:viewBox="0.0 0.0 5265.208 7408.333" svg:width="52.65208mm" svg:x="10.054166mm" svg:y="153.98749mm"/>
          <draw:path svg:d="M 291.04166 0.0 L 317.49997 0.0 L 291.04166 26.458332 Q 291.04166 79.37499 343.9583 79.37499 L 396.87497 79.37499 L 423.3333 79.37499 Q 449.79166 105.83333 502.7083 132.29166 Q 555.625 185.20833 634.99994 185.20833 Q 714.37494 185.20833 767.2916 158.74998 Q 820.2083 132.29166 846.6666 132.29166 L 873.12494 132.29166 L 846.6666 185.20833 Q 820.2083 238.12498 793.74994 238.12498 L 793.74994 238.12498 L 793.74994 264.5833 L 767.2916 264.5833 L 767.2916 264.5833 L 767.2916 291.04166 L 820.2083 291.04166 L 846.6666 291.04166 L 846.6666 370.41666 Q 820.2083 449.79166 820.2083 449.79166 Q 820.2083 449.79166 793.74994 449.79166 L 767.2916 449.79166 L 714.37494 449.79166 Q 661.4583 449.79166 661.4583 502.7083 L 661.4583 582.0833 L 661.4583 582.0833 Q 661.4583 582.0833 582.0833 608.5416 L 502.7083 608.5416 L 502.7083 582.0833 Q 502.7083 555.625 476.24997 555.625 L 476.24997 582.0833 L 476.24997 582.0833 L 449.79166 582.0833 L 449.79166 555.625 L 449.79166 529.1666 L 396.87497 529.1666 L 370.41666 555.625 L 370.41666 555.625 L 396.87497 555.625 L 396.87497 555.625 L 396.87497 555.625 L 370.41666 555.625 L 343.9583 555.625 L 343.9583 555.625 Q 343.9583 555.625 238.12498 582.0833 L 158.74998 608.5416 L 185.20833 634.99994 Q 211.66666 634.99994 211.66666 661.4583 L 185.20833 687.9166 L 185.20833 687.9166 L 185.20833 714.37494 L 132.29166 714.37494 L 79.37499 714.37494 L 79.37499 714.37494 L 79.37499 714.37494 L 105.83333 687.9166 L 132.29166 661.4583 L 132.29166 661.4583 L 132.29166 661.4583 L 132.29166 608.5416 Q 132.29166 555.625 132.29166 502.7083 Q 158.74998 476.24997 105.83333 449.79166 Q 79.37499 423.3333 79.37499 396.87497 Q 79.37499 370.41666 79.37499 343.9583 Q 79.37499 291.04166 26.458332 185.20833 L 26.458332 52.916664 L 0.0 52.916664 L 0.0 26.458332 L 26.458332 26.458332 L 52.916664 26.458332 L 52.916664 52.916664 L 79.37499 52.916664 L 79.37499 52.916664 L 79.37499 79.37499 L 79.37499 79.37499 L 79.37499 79.37499 L 132.29166 79.37499 Q 158.74998 105.83333 158.74998 79.37499 Q 158.74998 52.916664 185.20833 52.916664 L 238.12498 52.916664 L 238.12498 26.458332 Q 264.5833 0.0 291.04166 0.0 z" svg:height="7.1437497mm" draw:style-name="style-132" svg:viewBox="0.0 0.0 873.12494 714.37494" svg:width="8.73125mm" svg:x="138.90625mm" svg:y="153.72292mm"/>
          <draw:path svg:d="M 0.0 79.37499 L 0.0 0.0 L 52.916664 0.0 Q 132.29166 0.0 132.29166 105.83333 L 132.29166 185.20833 L 132.29166 185.20833 Q 132.29166 211.66666 158.74998 211.66666 L 158.74998 211.66666 L 158.74998 211.66666 Q 158.74998 211.66666 211.66666 238.12498 L 238.12498 238.12498 L 238.12498 238.12498 Q 238.12498 264.5833 158.74998 264.5833 L 52.916664 264.5833 L 52.916664 238.12498 L 52.916664 238.12498 L 26.458332 211.66666 Q 0.0 158.74998 0.0 158.74998 L 0.0 158.74998 L 0.0 158.74998 Q -26.458332 158.74998 0.0 79.37499 z" svg:height="2.6458333mm" draw:style-name="style-133" svg:viewBox="0.0 0.0 238.12498 264.5833" svg:width="2.38125mm" svg:x="256.6458mm" svg:y="224.89583mm"/>
          <draw:path svg:d="M 158.74998 26.458332 L 158.74998 0.0 L 211.66666 26.458332 Q 291.04166 52.916664 291.04166 26.458332 L 291.04166 0.0 L 317.49997 0.0 L 317.49997 0.0 L 343.9583 26.458332 Q 370.41666 52.916664 370.41666 79.37499 Q 370.41666 105.83333 370.41666 132.29166 L 370.41666 132.29166 L 423.3333 132.29166 Q 423.3333 132.29166 449.79166 105.83333 Q 449.79166 79.37499 476.24997 79.37499 L 529.1666 105.83333 L 529.1666 105.83333 L 529.1666 105.83333 L 555.625 105.83333 L 555.625 105.83333 L 555.625 132.29166 L 582.0833 132.29166 L 582.0833 185.20833 Q 582.0833 238.12498 529.1666 211.66666 L 502.7083 211.66666 L 502.7083 211.66666 L 476.24997 211.66666 L 476.24997 264.5833 L 476.24997 291.04166 L 449.79166 291.04166 L 449.79166 317.49997 L 370.41666 317.49997 Q 291.04166 317.49997 238.12498 264.5833 L 158.74998 238.12498 L 158.74998 211.66666 L 158.74998 185.20833 L 132.29166 185.20833 L 105.83333 185.20833 L 105.83333 211.66666 L 105.83333 238.12498 L 79.37499 238.12498 L 79.37499 211.66666 L 79.37499 211.66666 L 52.916664 211.66666 L 52.916664 211.66666 L 52.916664 211.66666 L 52.916664 211.66666 L 52.916664 211.66666 L 26.458332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32.29166 52.916664 L 158.74998 52.916664 L 158.74998 26.458332 z" svg:height="3.1749997mm" draw:style-name="style-134" svg:viewBox="0.0 0.0 582.0833 317.49997" svg:width="5.820833mm" svg:x="194.73332mm" svg:y="136.525mm"/>
          <draw:path svg:d="M 2116.6665 0.0 L 2143.125 0.0 L 2169.5833 0.0 L 2196.0415 26.458332 L 2487.0833 79.37499 Q 2778.1248 132.29166 2936.8748 185.20833 Q 3122.0833 238.12498 3201.4583 264.5833 L 3280.8333 264.5833 L 3280.8333 264.5833 Q 3280.8333 291.04166 3307.2915 291.04166 L 3307.2915 291.04166 L 3809.9998 396.87497 Q 4312.708 529.1666 4365.625 555.625 Q 4418.5415 555.625 4471.458 582.0833 L 4550.833 582.0833 L 4550.833 582.0833 L 4550.833 608.5416 L 4577.2915 634.99994 Q 4603.75 687.9166 4683.1245 687.9166 Q 4736.0415 714.37494 4762.4995 714.37494 Q 4788.958 714.37494 4841.8745 740.8333 L 4921.2495 740.8333 L 4947.708 740.8333 Q 4974.1665 767.2916 5000.6245 767.2916 L 5027.083 767.2916 L 5106.458 820.2083 Q 5159.3745 873.12494 5212.2915 873.12494 L 5238.7495 873.12494 L 5318.1245 899.5833 Q 5397.4995 926.0416 5423.958 926.0416 L 5450.4165 926.0416 L 5450.4165 926.0416 L 5450.4165 926.0416 L 5476.8745 952.49994 Q 5529.7915 978.95825 5529.7915 978.95825 L 5529.7915 978.95825 L 5476.8745 978.95825 Q 5450.4165 978.95825 5371.0415 978.95825 Q 5265.208 978.95825 5238.7495 1005.4166 Q 5212.2915 1031.875 5079.9995 1031.875 Q 4947.708 1084.7916 4894.7915 1164.1666 Q 4841.8745 1269.9999 4815.4165 1269.9999 Q 4788.958 1296.4583 4815.4165 1349.3749 Q 4841.8745 1402.2916 4815.4165 1402.2916 Q 4788.958 1402.2916 4762.4995 1455.2083 L 4736.0415 1481.6666 L 4709.583 1481.6666 L 4709.583 1508.1249 L 4709.583 1508.1249 L 4736.0415 1508.1249 L 4736.0415 1561.0416 L 4736.0415 1587.4999 L 4709.583 1587.4999 L 4709.583 1587.4999 L 4683.1245 1587.4999 Q 4656.6665 1561.0416 4630.208 1561.0416 Q 4603.75 1508.1249 4497.9165 1561.0416 Q 4392.083 1613.9583 4365.625 1640.4166 L 4365.625 1693.3333 L 4339.1665 1693.3333 L 4339.1665 1719.7916 L 4339.1665 1719.7916 L 4312.708 1719.7916 L 4312.708 1746.2499 L 4312.708 1772.7083 L 4286.25 1772.7083 L 4259.7915 1772.7083 L 4259.7915 1719.7916 L 4259.7915 1693.3333 L 4259.7915 1640.4166 Q 4259.7915 1587.4999 4259.7915 1561.0416 L 4259.7915 1561.0416 L 4233.333 1561.0416 L 4233.333 1561.0416 L 4233.333 1534.5833 L 4206.875 1534.5833 L 4206.875 1534.5833 L 4206.875 1508.1249 L 4180.4165 1508.1249 L 4153.958 1508.1249 L 4153.958 1481.6666 L 4153.958 1481.6666 L 4127.5 1508.1249 Q 4101.0415 1534.5833 4127.5 1561.0416 Q 4127.5 1613.9583 3995.208 1587.4999 Q 3889.3748 1561.0416 3783.5415 1613.9583 Q 3704.1665 1613.9583 3598.3333 1666.8749 Q 3492.4998 1719.7916 3360.2083 1693.3333 Q 3254.3748 1666.8749 3201.4583 1640.4166 Q 3174.9998 1613.9583 3095.6248 1640.4166 Q 3016.2498 1666.8749 3016.2498 1693.3333 Q 3016.2498 1719.7916 2936.8748 1746.2499 Q 2831.0415 1772.7083 2831.0415 1825.6249 Q 2831.0415 1852.0833 2804.5833 1852.0833 Q 2778.1248 1852.0833 2778.1248 1878.5416 Q 2778.1248 1904.9999 2672.2915 1878.5416 L 2592.9165 1825.6249 L 2592.9165 1825.6249 L 2566.4583 1825.6249 L 2566.4583 1825.6249 Q 2566.4583 1825.6249 2566.4583 1799.1666 L 2539.9998 1799.1666 L 2539.9998 1772.7083 Q 2513.5415 1772.7083 2513.5415 1772.7083 L 2513.5415 1772.7083 L 2460.6248 1772.7083 Q 2434.1665 1772.7083 2407.7083 1799.1666 L 2354.7915 1825.6249 L 2354.7915 1799.1666 L 2354.7915 1799.1666 L 2381.2498 1799.1666 Q 2381.2498 1772.7083 2407.7083 1746.2499 Q 2460.6248 1719.7916 2434.1665 1693.3333 Q 2407.7083 1666.8749 2407.7083 1666.8749 Q 2381.2498 1640.4166 2248.9583 1613.9583 Q 2143.125 1561.0416 2143.125 1613.9583 Q 2116.6665 1640.4166 1984.3749 1640.4166 L 1878.5416 1640.4166 L 1852.0833 1640.4166 L 1825.6249 1640.4166 L 1825.6249 1640.4166 Q 1825.6249 1613.9583 1799.1666 1613.9583 Q 1772.7083 1613.9583 1772.7083 1561.0416 Q 1772.7083 1534.5833 1746.2499 1508.1249 Q 1719.7916 1455.2083 1640.4166 1455.2083 Q 1561.0416 1428.7499 1561.0416 1402.2916 Q 1561.0416 1375.8333 1613.9583 1375.8333 Q 1640.4166 1349.3749 1561.0416 1349.3749 Q 1481.6666 1296.4583 1481.6666 1269.9999 Q 1455.2083 1217.0833 1508.1249 1243.5416 Q 1561.0416 1243.5416 1561.0416 1190.6249 L 1561.0416 1164.1666 L 1508.1249 1164.1666 L 1481.6666 1137.7083 L 1455.2083 1137.7083 Q 1428.7499 1137.7083 1349.3749 1164.1666 Q 1269.9999 1164.1666 1269.9999 1190.6249 L 1269.9999 1217.0833 L 1243.5416 1217.0833 Q 1217.0833 1217.0833 1217.0833 1190.6249 Q 1217.0833 1164.1666 1031.875 1164.1666 L 846.6666 1137.7083 L 846.6666 1137.7083 L 846.6666 1137.7083 L 873.12494 1137.7083 L 873.12494 1137.7083 L 926.0416 1111.25 L 978.95825 1084.7916 L 1005.4166 1084.7916 L 1031.875 1084.7916 L 952.49994 1058.3333 L 873.12494 1058.3333 L 873.12494 1058.3333 L 873.12494 1031.875 L 899.5833 1031.875 L 926.0416 1031.875 L 926.0416 1005.4166 Q 926.0416 978.95825 978.95825 978.95825 Q 1005.4166 978.95825 1005.4166 1005.4166 L 1031.875 1031.875 L 1031.875 978.95825 L 1031.875 952.49994 L 1005.4166 952.49994 L 1005.4166 926.0416 L 1005.4166 926.0416 L 978.95825 926.0416 L 978.95825 926.0416 Q 978.95825 926.0416 952.49994 846.6666 L 926.0416 767.2916 L 899.5833 740.8333 L 899.5833 714.37494 L 873.12494 714.37494 Q 820.2083 714.37494 555.625 767.2916 L 264.5833 793.74994 L 264.5833 767.2916 L 291.04166 767.2916 L 291.04166 767.2916 L 291.04166 767.2916 L 185.20833 740.8333 L 79.37499 714.37494 L 79.37499 714.37494 L 79.37499 714.37494 L 52.916664 714.37494 L 52.916664 714.37494 L 52.916664 714.37494 L 26.458332 687.9166 L 26.458332 687.9166 L 26.458332 687.9166 L 26.458332 661.4583 L 26.458332 661.4583 L 0.0 661.4583 L 0.0 661.4583 L 0.0 634.99994 L 26.458332 634.99994 L 26.458332 634.99994 L 26.458332 608.5416 L 26.458332 608.5416 L 26.458332 608.5416 L 52.916664 608.5416 L 52.916664 608.5416 L 238.12498 555.625 Q 396.87497 555.625 423.3333 555.625 L 449.79166 555.625 L 476.24997 555.625 L 502.7083 555.625 L 502.7083 529.1666 L 502.7083 529.1666 L 529.1666 502.7083 L 529.1666 476.24997 L 476.24997 476.24997 Q 423.3333 449.79166 396.87497 449.79166 Q 396.87497 449.79166 449.79166 396.87497 Q 529.1666 396.87497 502.7083 370.41666 L 449.79166 343.9583 L 449.79166 343.9583 L 449.79166 343.9583 L 502.7083 317.49997 Q 529.1666 291.04166 608.5416 291.04166 L 687.9166 291.04166 L 926.0416 238.12498 Q 1164.1666 185.20833 1322.9166 132.29166 Q 1481.6666 79.37499 1772.7083 26.458332 Q 2090.2083 26.458332 2116.6665 0.0 z M 4683.1245 1561.0416 Q 4683.1245 1561.0416 4683.1245 1534.5833 Q 4683.1245 1534.5833 4683.1245 1561.0416 Q 4683.1245 1561.0416 4683.1245 1561.0416 z M 3333.7498 1640.4166 Q 3333.7498 1613.9583 3333.7498 1613.9583 Q 3360.2083 1613.9583 3360.2083 1613.9583 Q 3360.2083 1640.4166 3333.7498 1640.4166 z" svg:height="18.785416mm" draw:style-name="style-135" svg:viewBox="0.0 0.0 5529.7915 1878.5416" svg:width="55.297913mm" svg:x="108.21458mm" svg:y="108.21458mm"/>
          <draw:path svg:d="M 0.0 185.20833 L 0.0 0.0 L 211.66666 0.0 L 396.87497 0.0 L 3280.8333 0.0 L 6138.333 0.0 L 6138.333 0.0 Q 6138.333 26.458332 6164.7915 52.916664 L 6164.7915 79.37499 L 6164.7915 661.4583 Q 6191.2495 1243.5416 6191.2495 1322.9166 Q 6244.1665 1375.8333 6191.2495 1534.5833 Q 6138.333 1693.3333 6111.8745 1746.2499 L 6111.8745 1799.1666 L 6111.8745 1825.6249 Q 6111.8745 1852.0833 5185.833 1852.0833 Q 4233.333 1852.0833 2434.1665 1904.9999 Q 608.5416 1957.9165 529.1666 1984.3749 Q 476.24997 2010.8333 423.3333 2487.0833 Q 423.3333 2963.3333 423.3333 3439.5833 L 449.79166 3942.2915 L 423.3333 4048.1248 Q 370.41666 4153.958 370.41666 4180.4165 Q 370.41666 4206.875 343.9583 4286.25 L 317.49997 4392.083 L 317.49997 4339.1665 L 317.49997 4312.708 L 291.04166 4365.625 L 264.5833 4418.5415 L 264.5833 4339.1665 Q 264.5833 4233.333 238.12498 4180.4165 Q 211.66666 4153.958 158.74998 4153.958 Q 132.29166 4127.5 105.83333 4048.1248 Q 52.916664 3942.2915 52.916664 4021.6665 L 52.916664 4074.583 L 52.916664 4074.583 L 52.916664 4074.583 L 26.458332 3598.3333 L 26.458332 3095.6248 L 26.458332 1746.2499 Q 0.0 370.41666 0.0 185.20833 z" svg:height="44.185413mm" draw:style-name="style-136" svg:viewBox="0.0 0.0 6191.2495 4418.5415" svg:width="61.9125mm" svg:x="16.933332mm" svg:y="11.641666mm"/>
          <draw:path svg:d="M 1957.9165 26.458332 L 1957.9165 0.0 L 3492.4998 0.0 L 5000.6245 0.0 L 5000.6245 0.0 L 5000.6245 0.0 L 5027.083 26.458332 L 5053.5415 52.916664 L 5079.9995 52.916664 Q 5106.458 52.916664 5106.458 79.37499 Q 5079.9995 79.37499 5132.9165 105.83333 Q 5185.833 105.83333 5185.833 132.29166 Q 5185.833 158.74998 5159.3745 158.74998 Q 5132.9165 158.74998 5106.458 238.12498 Q 5079.9995 291.04166 5132.9165 291.04166 Q 5159.3745 317.49997 5106.458 317.49997 Q 5053.5415 343.9583 5027.083 449.79166 Q 4974.1665 555.625 4709.583 661.4583 Q 4471.458 793.74994 4392.083 873.12494 Q 4339.1665 978.95825 4259.7915 1058.3333 L 4180.4165 1111.25 L 4127.5 1137.7083 L 4101.0415 1164.1666 L 4048.1248 1164.1666 L 3995.208 1164.1666 L 4180.4165 1190.6249 L 4365.625 1217.0833 L 4365.625 1217.0833 L 4392.083 1217.0833 L 4392.083 1217.0833 L 4392.083 1217.0833 L 4392.083 1243.5416 L 4392.083 1243.5416 L 4418.5415 1243.5416 L 4418.5415 1269.9999 L 4339.1665 1269.9999 L 4286.25 1269.9999 L 4127.5 1296.4583 Q 3995.208 1322.9166 3704.1665 1322.9166 L 3439.5833 1375.8333 L 3439.5833 1375.8333 L 3439.5833 1375.8333 L 3413.1248 1375.8333 L 3413.1248 1375.8333 L 3439.5833 1375.8333 L 3466.0415 1375.8333 L 3466.0415 1375.8333 L 3492.4998 1375.8333 L 3492.4998 1375.8333 L 3492.4998 1375.8333 L 3518.9583 1375.8333 L 3545.4165 1375.8333 L 4392.083 1375.8333 Q 5238.7495 1349.3749 5265.208 1296.4583 Q 5291.6665 1243.5416 5291.6665 1217.0833 L 5291.6665 1164.1666 L 5318.1245 1111.25 L 5344.583 1084.7916 L 5344.583 1164.1666 L 5344.583 1269.9999 L 5371.0415 1243.5416 L 5397.4995 1217.0833 L 5397.4995 1534.5833 Q 5423.958 1825.6249 5450.4165 1825.6249 Q 5503.333 1825.6249 5503.333 1878.5416 Q 5503.333 1931.4583 5529.7915 2090.2083 L 5529.7915 2248.9583 L 5529.7915 2248.9583 L 5503.333 2248.9583 L 5503.333 2222.5 Q 5503.333 2196.0415 5476.8745 2196.0415 Q 5476.8745 2169.5833 5450.4165 2222.5 Q 5450.4165 2248.9583 5423.958 2222.5 L 5397.4995 2169.5833 L 5397.4995 2169.5833 Q 5397.4995 2169.5833 5371.0415 2275.4165 L 5344.583 2354.7915 L 5318.1245 2354.7915 L 5318.1245 2381.2498 L 5291.6665 2381.2498 L 5265.208 2381.2498 L 5265.208 2381.2498 L 5238.7495 2354.7915 L 5238.7495 2328.3333 Q 5238.7495 2301.875 5238.7495 2248.9583 Q 5238.7495 2196.0415 3915.833 2196.0415 Q 2592.9165 2222.5 1746.2499 2222.5 Q 926.0416 2275.4165 740.8333 2275.4165 L 582.0833 2275.4165 L 555.625 2301.875 L 529.1666 2328.3333 L 476.24997 2328.3333 L 449.79166 2328.3333 L 449.79166 2328.3333 L 449.79166 2328.3333 L 476.24997 2301.875 L 502.7083 2275.4165 L 529.1666 2275.4165 Q 582.0833 2248.9583 555.625 2010.8333 Q 529.1666 1772.7083 582.0833 1693.3333 Q 634.99994 1613.9583 634.99994 1481.6666 Q 634.99994 1349.3749 661.4583 1269.9999 L 661.4583 1190.6249 L 343.9583 1190.6249 L 26.458332 1164.1666 L 26.458332 1164.1666 L 0.0 1164.1666 L 0.0 899.5833 L 0.0 608.5416 L 26.458332 608.5416 L 26.458332 582.0833 L 873.12494 582.0833 Q 1719.7916 529.1666 1825.6249 502.7083 Q 1931.4583 476.24997 1931.4583 449.79166 Q 1957.9165 423.3333 1957.9165 211.66666 L 1957.9165 26.458332 L 1957.9165 26.458332 z" svg:height="23.812498mm" draw:style-name="style-137" svg:viewBox="0.0 0.0 5529.7915 2381.2498" svg:width="55.297913mm" svg:x="221.19165mm" svg:y="6.3499994mm"/>
          <draw:path svg:d="M 1799.1666 0.0 L 1799.1666 0.0 L 1799.1666 132.29166 Q 1772.7083 291.04166 1772.7083 608.5416 Q 1772.7083 926.0416 978.95825 952.49994 L 211.66666 978.95825 L 211.66666 978.95825 L 185.20833 952.49994 L 185.20833 952.49994 L 185.20833 926.0416 L 158.74998 926.0416 L 132.29166 926.0416 L 185.20833 899.5833 L 211.66666 873.12494 L 158.74998 873.12494 Q 105.83333 873.12494 79.37499 846.6666 Q 52.916664 846.6666 52.916664 820.2083 Q 52.916664 767.2916 79.37499 767.2916 Q 105.83333 767.2916 105.83333 740.8333 Q 105.83333 714.37494 132.29166 714.37494 Q 158.74998 714.37494 132.29166 661.4583 Q 105.83333 608.5416 79.37499 555.625 Q 79.37499 502.7083 52.916664 502.7083 L 26.458332 476.24997 L 0.0 476.24997 L 0.0 449.79166 L 26.458332 449.79166 L 52.916664 449.79166 L 79.37499 423.3333 L 105.83333 396.87497 L 105.83333 396.87497 L 132.29166 396.87497 L 132.29166 396.87497 L 132.29166 370.41666 L 105.83333 370.41666 L 105.83333 343.9583 L 132.29166 343.9583 L 185.20833 343.9583 L 185.20833 370.41666 Q 185.20833 396.87497 238.12498 396.87497 Q 264.5833 396.87497 291.04166 370.41666 L 343.9583 343.9583 L 343.9583 343.9583 L 343.9583 343.9583 L 343.9583 343.9583 L 343.9583 343.9583 L 370.41666 343.9583 L 370.41666 343.9583 L 370.41666 370.41666 L 396.87497 370.41666 L 396.87497 370.41666 L 396.87497 396.87497 L 396.87497 396.87497 L 396.87497 396.87497 L 423.3333 396.87497 L 423.3333 396.87497 L 449.79166 423.3333 Q 476.24997 449.79166 502.7083 423.3333 Q 502.7083 396.87497 502.7083 449.79166 Q 502.7083 502.7083 476.24997 529.1666 L 476.24997 555.625 L 555.625 555.625 L 608.5416 555.625 L 608.5416 502.7083 Q 608.5416 502.7083 661.4583 476.24997 Q 714.37494 449.79166 714.37494 423.3333 Q 714.37494 396.87497 793.74994 449.79166 Q 873.12494 476.24997 873.12494 476.24997 Q 926.0416 476.24997 926.0416 476.24997 Q 978.95825 476.24997 1084.7916 502.7083 Q 1190.6249 502.7083 1296.4583 502.7083 Q 1402.2916 476.24997 1402.2916 396.87497 Q 1402.2916 343.9583 1428.7499 317.49997 Q 1455.2083 291.04166 1587.4999 238.12498 Q 1719.7916 211.66666 1746.2499 105.83333 Q 1772.7083 0.0 1799.1666 0.0 z" svg:height="9.789583mm" draw:style-name="style-138" svg:viewBox="0.0 0.0 1799.1666 978.95825" svg:width="17.991665mm" svg:x="221.98541mm" svg:y="154.78123mm"/>
          <draw:path svg:d="M 1269.9999 0.0 L 1666.8749 0.0 L 1746.2499 0.0 Q 1799.1666 26.458332 1799.1666 26.458332 L 1799.1666 26.458332 L 1799.1666 26.458332 Q 1799.1666 26.458332 1799.1666 79.37499 Q 1825.6249 132.29166 1561.0416 185.20833 L 1296.4583 238.12498 L 1269.9999 238.12498 L 1217.0833 238.12498 L 1217.0833 264.5833 L 1217.0833 264.5833 L 1190.6249 291.04166 L 1190.6249 343.9583 L 1243.5416 343.9583 L 1296.4583 343.9583 L 1296.4583 370.41666 L 1322.9166 370.41666 L 1322.9166 370.41666 L 1322.9166 396.87497 L 1375.8333 396.87497 Q 1428.7499 396.87497 1428.7499 423.3333 Q 1455.2083 449.79166 1481.6666 396.87497 Q 1481.6666 370.41666 1455.2083 370.41666 Q 1428.7499 343.9583 1534.5833 343.9583 Q 1640.4166 317.49997 1640.4166 343.9583 Q 1640.4166 370.41666 1746.2499 343.9583 Q 1825.6249 343.9583 1878.5416 343.9583 Q 1904.9999 343.9583 1904.9999 396.87497 Q 1878.5416 449.79166 1878.5416 449.79166 L 1878.5416 449.79166 L 1852.0833 449.79166 Q 1852.0833 449.79166 1852.0833 476.24997 L 1852.0833 476.24997 L 1852.0833 476.24997 Q 1825.6249 502.7083 1825.6249 502.7083 L 1825.6249 502.7083 L 1799.1666 502.7083 L 1799.1666 502.7083 L 1799.1666 529.1666 L 1799.1666 529.1666 L 1799.1666 529.1666 L 1799.1666 555.625 L 1904.9999 555.625 L 1984.3749 555.625 L 2010.8333 582.0833 L 2063.75 582.0833 L 2063.75 582.0833 L 2063.75 608.5416 L 1957.9165 608.5416 L 1878.5416 608.5416 L 1852.0833 634.99994 Q 1799.1666 661.4583 1746.2499 661.4583 Q 1719.7916 714.37494 1640.4166 714.37494 L 1587.4999 714.37494 L 1534.5833 740.8333 L 1481.6666 740.8333 L 1481.6666 793.74994 L 1481.6666 846.6666 L 1508.1249 846.6666 L 1508.1249 873.12494 L 1481.6666 873.12494 L 1455.2083 873.12494 L 1190.6249 873.12494 Q 926.0416 873.12494 793.74994 873.12494 L 661.4583 873.12494 L 608.5416 873.12494 Q 555.625 873.12494 449.79166 899.5833 Q 343.9583 926.0416 317.49997 873.12494 Q 291.04166 873.12494 185.20833 873.12494 L 79.37499 899.5833 L 79.37499 873.12494 Q 52.916664 820.2083 52.916664 820.2083 L 26.458332 846.6666 L 26.458332 820.2083 Q 52.916664 793.74994 52.916664 767.2916 Q 105.83333 740.8333 52.916664 714.37494 L 0.0 661.4583 L 0.0 555.625 L 0.0 476.24997 L 26.458332 476.24997 L 26.458332 449.79166 L 26.458332 449.79166 L 52.916664 449.79166 L 185.20833 423.3333 Q 343.9583 396.87497 370.41666 370.41666 L 370.41666 370.41666 L 370.41666 370.41666 Q 370.41666 370.41666 396.87497 343.9583 L 396.87497 343.9583 L 396.87497 343.9583 Q 423.3333 343.9583 423.3333 343.9583 L 423.3333 317.49997 L 449.79166 317.49997 L 476.24997 291.04166 L 476.24997 291.04166 L 476.24997 291.04166 L 502.7083 291.04166 L 502.7083 291.04166 L 634.99994 238.12498 Q 740.8333 211.66666 793.74994 105.83333 Q 873.12494 26.458332 1269.9999 0.0 z M 1772.7083 423.3333 Q 1772.7083 396.87497 1772.7083 396.87497 Q 1799.1666 396.87497 1799.1666 396.87497 Q 1799.1666 423.3333 1772.7083 423.3333 z" svg:height="8.995832mm" draw:style-name="style-139" svg:viewBox="0.0 0.0 2063.75 899.5833" svg:width="20.637499mm" svg:x="199.49582mm" svg:y="108.21458mm"/>
          <draw:path svg:d="M 396.87497 26.458332 L 396.87497 0.0 L 396.87497 0.0 L 423.3333 0.0 L 423.3333 52.916664 Q 423.3333 79.37499 555.625 79.37499 Q 687.9166 105.83333 714.37494 105.83333 L 767.2916 105.83333 L 767.2916 132.29166 L 767.2916 158.74998 L 820.2083 158.74998 L 846.6666 158.74998 L 1084.7916 264.5833 Q 1322.9166 317.49997 1349.3749 370.41666 Q 1402.2916 370.41666 1428.7499 396.87497 L 1455.2083 423.3333 L 1428.7499 423.3333 Q 1402.2916 423.3333 1402.2916 476.24997 Q 1402.2916 502.7083 1428.7499 502.7083 L 1455.2083 502.7083 L 1455.2083 502.7083 L 1455.2083 529.1666 L 1508.1249 529.1666 L 1534.5833 529.1666 L 1534.5833 555.625 L 1561.0416 555.625 L 1561.0416 582.0833 L 1561.0416 582.0833 L 1561.0416 582.0833 L 1534.5833 582.0833 L 1481.6666 582.0833 Q 1428.7499 582.0833 1402.2916 582.0833 Q 1375.8333 582.0833 1375.8333 608.5416 Q 1349.3749 634.99994 1296.4583 634.99994 Q 1217.0833 634.99994 1137.7083 687.9166 Q 1084.7916 714.37494 1084.7916 687.9166 Q 1084.7916 661.4583 740.8333 687.9166 Q 396.87497 740.8333 370.41666 714.37494 Q 343.9583 687.9166 291.04166 740.8333 L 264.5833 767.2916 L 264.5833 740.8333 L 238.12498 740.8333 L 238.12498 740.8333 L 238.12498 740.8333 L 238.12498 767.2916 L 238.12498 767.2916 L 211.66666 767.2916 L 211.66666 740.8333 L 211.66666 740.8333 L 185.20833 740.8333 L 185.20833 687.9166 L 185.20833 661.4583 L 185.20833 634.99994 L 185.20833 634.99994 L 185.20833 634.99994 L 185.20833 634.99994 L 185.20833 608.5416 L 185.20833 608.5416 L 158.74998 608.5416 Q 158.74998 582.0833 132.29166 582.0833 Q 79.37499 555.625 79.37499 529.1666 Q 79.37499 476.24997 52.916664 449.79166 Q 26.458332 423.3333 26.458332 423.3333 L 0.0 396.87497 L 0.0 396.87497 L 0.0 370.41666 L 158.74998 211.66666 Q 343.9583 52.916664 343.9583 52.916664 L 343.9583 52.916664 L 343.9583 52.916664 L 343.9583 79.37499 L 343.9583 79.37499 L 370.41666 79.37499 L 370.41666 79.37499 Q 370.41666 52.916664 396.87497 26.458332 z M 370.41666 132.29166 Q 370.41666 105.83333 396.87497 105.83333 L 396.87497 105.83333 L 396.87497 105.83333 Q 396.87497 132.29166 370.41666 132.29166 z" svg:height="7.6729164mm" draw:style-name="style-140" svg:viewBox="0.0 0.0 1561.0416 767.2916" svg:width="15.610415mm" svg:x="175.41875mm" svg:y="133.87917mm"/>
          <draw:path svg:d="M 105.83333 26.458332 L 105.83333 0.0 L 132.29166 26.458332 L 158.74998 52.916664 L 158.74998 52.916664 L 158.74998 52.916664 L 158.74998 52.916664 L 185.20833 52.916664 L 211.66666 52.916664 L 264.5833 52.916664 L 264.5833 52.916664 L 291.04166 52.916664 L 291.04166 52.916664 L 317.49997 52.916664 L 317.49997 52.916664 L 317.49997 52.916664 L 343.9583 26.458332 L 370.41666 26.458332 L 396.87497 317.49997 Q 423.3333 608.5416 449.79166 687.9166 Q 476.24997 793.74994 529.1666 846.6666 Q 582.0833 873.12494 661.4583 1058.3333 Q 740.8333 1269.9999 820.2083 1481.6666 Q 899.5833 1719.7916 926.0416 2010.8333 Q 952.49994 2328.3333 1031.875 2487.0833 Q 1111.25 2672.2915 1164.1666 2910.4165 Q 1217.0833 3122.0833 1296.4583 3413.1248 Q 1375.8333 3704.1665 1375.8333 3730.6248 Q 1402.2916 3757.0833 1534.5833 3783.5415 Q 1640.4166 3809.9998 2010.8333 3862.9165 Q 2354.7915 3862.9165 2434.1665 3862.9165 Q 2487.0833 3836.4583 2513.5415 3862.9165 Q 2539.9998 3862.9165 2539.9998 3836.4583 Q 2539.9998 3809.9998 2566.4583 3757.0833 L 2592.9165 3704.1665 L 2592.9165 3704.1665 L 2592.9165 3704.1665 L 2592.9165 3704.1665 L 2592.9165 3704.1665 L 2645.8333 3836.4583 Q 2698.7498 3968.7498 2778.1248 3995.208 Q 2857.4998 4021.6665 2857.4998 4021.6665 Q 2831.0415 4021.6665 2910.4165 4021.6665 Q 2989.7915 4021.6665 2989.7915 3995.208 Q 2989.7915 3968.7498 3333.7498 3968.7498 Q 3704.1665 3942.2915 3704.1665 3968.7498 Q 3704.1665 3995.208 3915.833 3968.7498 Q 4153.958 3968.7498 4180.4165 3942.2915 Q 4180.4165 3915.833 4286.25 3942.2915 Q 4365.625 3942.2915 4365.625 3915.833 Q 4365.625 3889.3748 4709.583 3862.9165 Q 5053.5415 3809.9998 5132.9165 3809.9998 L 5212.2915 3809.9998 L 5212.2915 3783.5415 L 5212.2915 3757.0833 L 5238.7495 3757.0833 L 5238.7495 3757.0833 L 5238.7495 3730.6248 L 5238.7495 3730.6248 L 5265.208 3730.6248 L 5265.208 3704.1665 L 5397.4995 3651.2498 Q 5556.2495 3598.3333 5582.708 3571.8748 L 5609.1665 3571.8748 L 5714.9995 3598.3333 Q 5820.833 3598.3333 5873.7495 3598.3333 Q 5953.1245 3598.3333 6006.0415 3624.7915 Q 6058.958 3651.2498 6058.958 3598.3333 Q 6085.4165 3545.4165 6058.958 3518.9583 L 6058.958 3492.4998 L 6085.4165 3492.4998 Q 6138.333 3518.9583 6138.333 3545.4165 L 6138.333 3571.8748 L 6191.2495 3571.8748 L 6244.1665 3545.4165 L 6244.1665 3545.4165 L 6244.1665 3545.4165 L 6270.6245 3545.4165 L 6270.6245 3545.4165 L 6297.083 3518.9583 L 6323.5415 3492.4998 L 6323.5415 3492.4998 L 6349.9995 3492.4998 L 6349.9995 3492.4998 L 6349.9995 3492.4998 L 6349.9995 3492.4998 L 6349.9995 3492.4998 L 6349.9995 3518.9583 L 6349.9995 3518.9583 L 6376.458 3545.4165 L 6376.458 3598.3333 L 6402.9165 3598.3333 L 6455.833 3598.3333 L 6455.833 3624.7915 L 6455.833 3624.7915 L 6429.3745 3624.7915 L 6429.3745 3651.2498 L 6349.9995 3651.2498 L 6297.083 3651.2498 L 6297.083 3677.7083 L 6297.083 3704.1665 L 6270.6245 3704.1665 L 6270.6245 3704.1665 L 6244.1665 3730.6248 L 6217.708 3757.0833 L 6217.708 3757.0833 L 6244.1665 3757.0833 L 6244.1665 3757.0833 L 6244.1665 3757.0833 L 6349.9995 3783.5415 L 6429.3745 3783.5415 L 6429.3745 3783.5415 L 6429.3745 3809.9998 L 7884.583 3809.9998 Q 9313.333 3809.9998 9339.791 3783.5415 L 9366.249 3783.5415 L 9366.249 3809.9998 L 9366.249 3836.4583 L 9313.333 3836.4583 L 9286.875 3862.9165 L 9313.333 3862.9165 L 9366.249 3862.9165 L 9366.249 3915.833 L 9366.249 3942.2915 L 9392.708 3942.2915 L 9392.708 3968.7498 L 9445.624 3968.7498 L 9498.541 3968.7498 L 9498.541 3995.208 L 9498.541 3995.208 L 9498.541 3995.208 L 9498.541 4021.6665 L 9498.541 4021.6665 Q 9472.083 4021.6665 9472.083 4048.1248 Q 9472.083 4074.583 9419.166 4074.583 Q 9366.249 4101.0415 9366.249 4127.5 Q 9366.249 4180.4165 9366.249 4233.333 Q 9366.249 4312.708 9339.791 4312.708 Q 9313.333 4312.708 9286.875 4392.083 Q 9260.416 4445.0 9128.125 4497.9165 Q 9022.291 4550.833 8969.375 4630.208 Q 8890.0 4683.1245 8837.083 4709.583 Q 8757.708 4762.4995 8757.708 4815.4165 Q 8784.166 4894.7915 8731.25 4947.708 Q 8731.25 5000.6245 8704.791 5238.7495 Q 8678.333 5503.333 8678.333 5662.083 Q 8651.875 5820.833 8598.958 5847.2915 Q 8572.5 5873.7495 8413.75 5900.208 Q 8255.0 5926.6665 8122.708 5847.2915 Q 7990.416 5767.9165 7778.7495 5741.458 Q 7567.083 5714.9995 7381.8745 5714.9995 Q 7196.6665 5662.083 7117.2915 5609.1665 Q 7037.9165 5529.7915 6958.5415 5291.6665 L 6879.1665 5053.5415 L 6879.1665 5027.083 L 6879.1665 5000.6245 L 6826.2495 5000.6245 L 6799.7915 4974.1665 L 6746.8745 4974.1665 L 6693.958 4974.1665 L 6693.958 5000.6245 Q 6667.4995 5000.6245 6614.583 5132.9165 Q 6561.6665 5238.7495 6402.9165 5265.208 Q 6270.6245 5291.6665 6217.708 5238.7495 Q 6164.7915 5185.833 5979.583 5132.9165 Q 5794.3745 5079.9995 5344.583 4947.708 Q 4868.333 4815.4165 4762.4995 4709.583 Q 4683.1245 4656.6665 4603.75 4603.75 Q 4524.375 4550.833 4339.1665 4550.833 Q 4153.958 4550.833 3995.208 4497.9165 Q 3836.4583 4392.083 3598.3333 4392.083 Q 3333.7498 4392.083 3227.9165 4418.5415 Q 3122.0833 4471.458 3122.0833 4497.9165 Q 3122.0833 4524.375 3042.7083 4550.833 Q 2963.3333 4603.75 2831.0415 4603.75 Q 2698.7498 4603.75 2698.7498 4577.2915 Q 2698.7498 4550.833 2619.3748 4550.833 Q 2566.4583 4550.833 2539.9998 4550.833 Q 2513.5415 4603.75 2487.0833 4550.833 Q 2434.1665 4497.9165 2381.2498 4497.9165 Q 2328.3333 4471.458 2248.9583 4365.625 Q 2169.5833 4259.7915 2010.8333 4233.333 Q 1852.0833 4180.4165 1799.1666 4206.875 Q 1719.7916 4233.333 1455.2083 4180.4165 Q 1190.6249 4180.4165 1111.25 4074.583 Q 1058.3333 3995.208 1031.875 3862.9165 Q 1005.4166 3704.1665 952.49994 3518.9583 Q 899.5833 3333.7498 873.12494 3333.7498 Q 846.6666 3333.7498 793.74994 3227.9165 Q 740.8333 3122.0833 714.37494 3122.0833 Q 687.9166 3122.0833 687.9166 3095.6248 Q 687.9166 3069.1665 608.5416 2751.6665 Q 529.1666 2407.7083 529.1666 1957.9165 Q 476.24997 1534.5833 449.79166 1375.8333 L 423.3333 1243.5416 L 396.87497 1243.5416 L 396.87497 1217.0833 L 396.87497 1217.0833 L 370.41666 1217.0833 L 370.41666 1164.1666 L 370.41666 1111.25 L 343.9583 1111.25 L 343.9583 1111.25 L 343.9583 1137.7083 L 317.49997 1137.7083 L 317.49997 1137.7083 L 317.49997 1164.1666 L 291.04166 1164.1666 L 264.5833 1164.1666 L 238.12498 1190.6249 Q 211.66666 1217.0833 185.20833 1269.9999 Q 158.74998 1322.9166 158.74998 1349.3749 L 158.74998 1349.3749 L 132.29166 1402.2916 L 105.83333 1455.2083 L 105.83333 1455.2083 L 105.83333 1481.6666 L 105.83333 1481.6666 L 105.83333 1481.6666 L 79.37499 1322.9166 L 52.916664 1164.1666 L 52.916664 1269.9999 Q 52.916664 1349.3749 26.458332 1455.2083 L 0.0 1561.0416 L 0.0 1561.0416 L 0.0 1561.0416 L 0.0 1111.25 Q 0.0 634.99994 52.916664 343.9583 L 105.83333 52.916664 L 105.83333 26.458332 z" svg:height="59.00208mm" draw:style-name="style-141" svg:viewBox="0.0 0.0 9498.541 5900.208" svg:width="94.98541mm" svg:x="31.22083mm" svg:y="128.05832mm"/>
          <draw:path svg:d="M 1375.8333 185.20833 L 1428.7499 185.20833 L 1428.7499 211.66666 L 1428.7499 211.66666 L 1428.7499 264.5833 Q 1428.7499 317.49997 1375.8333 370.41666 Q 1349.3749 449.79166 1269.9999 476.24997 Q 1190.6249 476.24997 1217.0833 502.7083 L 1243.5416 529.1666 L 1217.0833 529.1666 L 1217.0833 529.1666 L 1164.1666 555.625 L 1137.7083 582.0833 L 1137.7083 582.0833 L 1137.7083 582.0833 L 1111.25 582.0833 Q 1084.7916 582.0833 926.0416 634.99994 L 767.2916 634.99994 L 740.8333 661.4583 L 687.9166 687.9166 L 687.9166 687.9166 L 687.9166 687.9166 L 687.9166 714.37494 Q 687.9166 740.8333 634.99994 740.8333 Q 608.5416 714.37494 608.5416 687.9166 Q 582.0833 661.4583 555.625 634.99994 Q 502.7083 608.5416 476.24997 476.24997 Q 423.3333 370.41666 264.5833 317.49997 L 79.37499 291.04166 L 79.37499 291.04166 L 79.37499 264.5833 L 52.916664 264.5833 L 26.458332 264.5833 L 26.458332 264.5833 L 0.0 238.12498 L 0.0 211.66666 L 0.0 185.20833 L 0.0 158.74998 L 0.0 158.74998 L 0.0 132.29166 L 0.0 105.83333 L 264.5833 105.83333 Q 529.1666 79.37499 529.1666 52.916664 Q 529.1666 0.0 661.4583 0.0 Q 793.74994 -26.458332 793.74994 0.0 Q 793.74994 52.916664 899.5833 79.37499 Q 1031.875 105.83333 1164.1666 105.83333 Q 1269.9999 132.29166 1269.9999 158.74998 Q 1269.9999 185.20833 1322.9166 185.20833 Q 1349.3749 211.66666 1375.8333 185.20833 z" svg:height="7.408333mm" draw:style-name="style-142" svg:viewBox="0.0 0.0 1428.7499 740.8333" svg:width="14.287499mm" svg:x="168.80415mm" svg:y="95.24999mm"/>
          <draw:path svg:d="M 370.41666 0.0 L 423.3333 0.0 L 423.3333 0.0 Q 423.3333 0.0 423.3333 26.458332 L 449.79166 26.458332 L 449.79166 52.916664 L 449.79166 105.83333 L 476.24997 105.83333 L 502.7083 105.83333 L 502.7083 105.83333 L 502.7083 105.83333 L 502.7083 132.29166 L 529.1666 132.29166 L 529.1666 158.74998 L 529.1666 158.74998 L 502.7083 158.74998 L 502.7083 158.74998 L 502.7083 185.20833 L 529.1666 185.20833 L 529.1666 211.66666 L 529.1666 211.66666 L 502.7083 211.66666 L 502.7083 211.66666 L 502.7083 238.12498 L 529.1666 238.12498 L 529.1666 264.5833 L 529.1666 264.5833 L 529.1666 317.49997 Q 529.1666 343.9583 555.625 343.9583 L 555.625 343.9583 L 555.625 343.9583 L 555.625 370.41666 L 502.7083 370.41666 L 449.79166 370.41666 L 423.3333 396.87497 L 370.41666 396.87497 L 370.41666 423.3333 L 370.41666 449.79166 L 370.41666 449.79166 Q 343.9583 423.3333 317.49997 423.3333 Q 291.04166 423.3333 264.5833 476.24997 Q 264.5833 529.1666 185.20833 529.1666 L 105.83333 555.625 L 105.83333 529.1666 Q 105.83333 529.1666 52.916664 502.7083 L 26.458332 476.24997 L 52.916664 476.24997 Q 52.916664 476.24997 52.916664 449.79166 L 26.458332 449.79166 L 26.458332 423.3333 L 0.0 423.3333 L 0.0 423.3333 Q 0.0 423.3333 0.0 396.87497 Q 0.0 396.87497 0.0 317.49997 L 0.0 211.66666 L 79.37499 105.83333 Q 185.20833 0.0 264.5833 0.0 Q 343.9583 0.0 370.41666 0.0 z" svg:height="5.5562496mm" draw:style-name="style-143" svg:viewBox="0.0 0.0 555.625 555.625" svg:width="5.5562496mm" svg:x="133.87917mm" svg:y="135.99582mm"/>
          <draw:path svg:d="M 26.458332 0.0 L 26.458332 0.0 L 105.83333 0.0 L 185.20833 0.0 L 185.20833 79.37499 Q 158.74998 158.74998 185.20833 158.74998 L 185.20833 158.74998 L 185.20833 211.66666 Q 185.20833 264.5833 132.29166 264.5833 L 52.916664 264.5833 L 26.458332 264.5833 L 26.458332 264.5833 L 26.458332 264.5833 L 26.458332 238.12498 L 0.0 132.29166 L 0.0 26.458332 L 0.0 26.458332 Q 26.458332 26.458332 26.458332 0.0 z" svg:height="2.6458333mm" draw:style-name="style-144" svg:viewBox="0.0 0.0 185.20833 264.5833" svg:width="1.8520832mm" svg:x="254.79373mm" svg:y="224.89583mm"/>
          <draw:path svg:d="M 158.74998 0.0 L 185.20833 0.0 L 185.20833 0.0 L 185.20833 26.458332 L 185.20833 26.458332 L 211.66666 26.458332 L 211.66666 52.916664 L 211.66666 79.37499 L 211.66666 79.37499 L 211.66666 105.83333 L 211.66666 105.83333 L 211.66666 132.29166 L 211.66666 132.29166 L 211.66666 132.29166 L 185.20833 132.29166 L 185.20833 132.29166 L 185.20833 158.74998 L 158.74998 158.74998 L 158.74998 158.74998 L 158.74998 185.20833 L 105.83333 185.20833 Q 79.37499 185.20833 52.916664 132.29166 L 0.0 105.83333 L 0.0 79.37499 Q 0.0 26.458332 52.916664 0.0 Q 132.29166 -26.458332 158.74998 0.0 z" svg:height="1.8520832mm" draw:style-name="style-145" svg:viewBox="0.0 0.0 211.66666 185.20833" svg:width="2.1166666mm" svg:x="189.97083mm" svg:y="159.01457mm"/>
          <draw:path svg:d="M 608.5416 0.0 L 873.12494 0.0 L 873.12494 0.0 L 873.12494 0.0 L 926.0416 26.458332 L 1005.4166 26.458332 L 1005.4166 52.916664 L 1031.875 105.83333 L 1031.875 132.29166 L 1031.875 158.74998 L 1137.7083 132.29166 Q 1217.0833 105.83333 1296.4583 105.83333 Q 1402.2916 105.83333 1402.2916 158.74998 Q 1402.2916 158.74998 1481.6666 158.74998 Q 1561.0416 158.74998 1587.4999 185.20833 Q 1613.9583 185.20833 1613.9583 158.74998 Q 1666.8749 105.83333 1666.8749 132.29166 Q 1693.3333 158.74998 1772.7083 132.29166 Q 1878.5416 132.29166 1904.9999 185.20833 Q 1931.4583 264.5833 2143.125 211.66666 Q 2354.7915 158.74998 2407.7083 158.74998 L 2487.0833 158.74998 L 2566.4583 132.29166 L 2619.3748 132.29166 L 2645.8333 132.29166 L 2672.2915 132.29166 L 2672.2915 132.29166 L 2672.2915 158.74998 L 2751.6665 158.74998 Q 2831.0415 158.74998 2831.0415 370.41666 L 2831.0415 555.625 L 2857.4998 555.625 L 2883.9583 529.1666 L 2883.9583 529.1666 L 2883.9583 529.1666 L 2910.4165 502.7083 L 2910.4165 476.24997 L 2936.8748 476.24997 L 2963.3333 476.24997 L 3016.2498 449.79166 Q 3095.6248 423.3333 3095.6248 396.87497 Q 3095.6248 370.41666 3174.9998 370.41666 Q 3254.3748 396.87497 3254.3748 396.87497 L 3254.3748 370.41666 L 3254.3748 370.41666 L 3254.3748 370.41666 L 3280.8333 370.41666 L 3280.8333 370.41666 L 3307.2915 343.9583 L 3333.7498 343.9583 L 3333.7498 343.9583 L 3360.2083 343.9583 L 3360.2083 343.9583 L 3360.2083 370.41666 L 3360.2083 370.41666 L 3360.2083 370.41666 L 3386.6665 423.3333 L 3413.1248 449.79166 L 3413.1248 529.1666 Q 3439.5833 608.5416 3413.1248 608.5416 Q 3360.2083 608.5416 3360.2083 634.99994 Q 3386.6665 687.9166 3439.5833 687.9166 Q 3492.4998 687.9166 3571.8748 846.6666 Q 3624.7915 978.95825 3651.2498 1005.4166 Q 3677.7083 1031.875 3677.7083 1005.4166 Q 3677.7083 978.95825 3704.1665 978.95825 Q 3730.6248 952.49994 3783.5415 952.49994 L 3809.9998 952.49994 L 3809.9998 978.95825 L 3783.5415 978.95825 L 3783.5415 978.95825 L 3783.5415 1005.4166 L 3783.5415 1005.4166 L 3783.5415 1005.4166 L 3809.9998 1005.4166 L 3809.9998 1005.4166 L 3809.9998 1031.875 L 3836.4583 1031.875 L 3836.4583 1058.3333 L 3836.4583 1058.3333 L 3783.5415 1084.7916 Q 3757.0833 1111.25 3757.0833 1137.7083 L 3783.5415 1137.7083 L 3783.5415 1137.7083 L 3783.5415 1164.1666 L 3783.5415 1164.1666 L 3783.5415 1164.1666 L 3809.9998 1190.6249 L 3809.9998 1217.0833 L 3783.5415 1217.0833 Q 3730.6248 1217.0833 3783.5415 1243.5416 L 3809.9998 1243.5416 L 3809.9998 1269.9999 L 3809.9998 1296.4583 L 3783.5415 1296.4583 Q 3757.0833 1269.9999 3651.2498 1269.9999 Q 3545.4165 1269.9999 3439.5833 1375.8333 L 3360.2083 1481.6666 L 3360.2083 1587.4999 Q 3360.2083 1666.8749 3360.2083 1666.8749 Q 3360.2083 1693.3333 3360.2083 1693.3333 L 3360.2083 1693.3333 L 3386.6665 1693.3333 L 3386.6665 1719.7916 L 3386.6665 1746.2499 L 3386.6665 1746.2499 L 3307.2915 1746.2499 Q 3227.9165 1746.2499 3201.4583 1719.7916 Q 3148.5415 1693.3333 2963.3333 1693.3333 Q 2778.1248 1693.3333 2725.2083 1719.7916 Q 2645.8333 1746.2499 2619.3748 1825.6249 L 2619.3748 1904.9999 L 2592.9165 1904.9999 L 2566.4583 1904.9999 L 2566.4583 1878.5416 L 2566.4583 1878.5416 L 2539.9998 1878.5416 L 2539.9998 1852.0833 L 2513.5415 1852.0833 L 2487.0833 1852.0833 L 2460.6248 1825.6249 L 2434.1665 1825.6249 L 2407.7083 1825.6249 L 2407.7083 1799.1666 L 2407.7083 1799.1666 L 2407.7083 1799.1666 L 2381.2498 1799.1666 L 2381.2498 1799.1666 L 2381.2498 1799.1666 L 2354.7915 1772.7083 L 2354.7915 1772.7083 L 2354.7915 1746.2499 L 2354.7915 1746.2499 Q 2354.7915 1746.2499 2407.7083 1693.3333 Q 2460.6248 1666.8749 2434.1665 1587.4999 Q 2407.7083 1481.6666 2381.2498 1481.6666 Q 2354.7915 1481.6666 2354.7915 1428.7499 Q 2354.7915 1375.8333 2354.7915 1322.9166 Q 2354.7915 1269.9999 2222.5 1243.5416 Q 2090.2083 1217.0833 2090.2083 1190.6249 Q 2090.2083 1164.1666 1931.4583 1111.25 Q 1799.1666 1084.7916 1799.1666 1111.25 Q 1772.7083 1137.7083 1640.4166 1217.0833 Q 1508.1249 1296.4583 1402.2916 1322.9166 L 1296.4583 1349.3749 L 1296.4583 1349.3749 L 1296.4583 1349.3749 L 1269.9999 1322.9166 L 1243.5416 1296.4583 L 1243.5416 1296.4583 L 1243.5416 1269.9999 L 1217.0833 1269.9999 Q 1190.6249 1269.9999 1164.1666 1243.5416 Q 1137.7083 1243.5416 1137.7083 1217.0833 Q 1137.7083 1190.6249 1084.7916 1164.1666 Q 1005.4166 1164.1666 1005.4166 1137.7083 Q 978.95825 1111.25 952.49994 1111.25 Q 899.5833 1084.7916 899.5833 1031.875 Q 899.5833 978.95825 793.74994 978.95825 Q 661.4583 978.95825 555.625 926.0416 Q 449.79166 899.5833 423.3333 873.12494 Q 396.87497 846.6666 370.41666 820.2083 Q 317.49997 793.74994 343.9583 767.2916 Q 396.87497 740.8333 370.41666 714.37494 Q 343.9583 687.9166 291.04166 687.9166 Q 291.04166 687.9166 211.66666 687.9166 Q 158.74998 661.4583 132.29166 634.99994 Q 132.29166 582.0833 79.37499 608.5416 L 52.916664 634.99994 L 52.916664 634.99994 Q 26.458332 608.5416 26.458332 608.5416 L 26.458332 582.0833 L 26.458332 582.0833 Q 26.458332 582.0833 52.916664 582.0833 Q 52.916664 582.0833 52.916664 529.1666 L 52.916664 529.1666 L 52.916664 502.7083 L 26.458332 502.7083 L 26.458332 476.24997 Q 26.458332 423.3333 0.0 423.3333 L 0.0 423.3333 L 0.0 423.3333 Q 26.458332 396.87497 52.916664 343.9583 L 79.37499 291.04166 L 132.29166 238.12498 Q 211.66666 158.74998 238.12498 158.74998 L 264.5833 158.74998 L 264.5833 132.29166 Q 291.04166 105.83333 291.04166 105.83333 L 291.04166 79.37499 L 291.04166 79.37499 Q 317.49997 52.916664 317.49997 52.916664 L 317.49997 52.916664 L 343.9583 52.916664 Q 343.9583 52.916664 343.9583 26.458332 L 343.9583 26.458332 L 343.9583 26.458332 Q 370.41666 0.0 608.5416 0.0 z M 1243.5416 185.20833 Q 1217.0833 158.74998 1269.9999 158.74998 Q 1322.9166 158.74998 1322.9166 185.20833 Q 1296.4583 211.66666 1296.4583 211.66666 Q 1296.4583 211.66666 1243.5416 185.20833 z" svg:height="19.05mm" draw:style-name="style-146" svg:viewBox="0.0 0.0 3836.4583 1904.9999" svg:width="38.364582mm" svg:x="100.27708mm" svg:y="123.29583mm"/>
          <draw:path svg:d="M 211.66666 52.916664 L 211.66666 0.0 L 238.12498 0.0 Q 264.5833 0.0 291.04166 52.916664 Q 317.49997 105.83333 343.9583 105.83333 L 343.9583 132.29166 L 317.49997 132.29166 L 291.04166 132.29166 L 291.04166 158.74998 L 317.49997 185.20833 L 317.49997 185.20833 L 317.49997 211.66666 L 317.49997 211.66666 L 317.49997 211.66666 L 343.9583 211.66666 L 343.9583 211.66666 L 343.9583 238.12498 L 370.41666 238.12498 L 370.41666 238.12498 L 370.41666 264.5833 L 370.41666 264.5833 L 370.41666 264.5833 L 396.87497 291.04166 L 396.87497 317.49997 L 370.41666 317.49997 L 317.49997 317.49997 L 317.49997 317.49997 L 291.04166 317.49997 L 291.04166 317.49997 Q 264.5833 291.04166 264.5833 291.04166 L 264.5833 291.04166 L 264.5833 264.5833 L 264.5833 264.5833 L 238.12498 264.5833 Q 238.12498 264.5833 238.12498 238.12498 Q 211.66666 238.12498 132.29166 158.74998 L 26.458332 105.83333 L 26.458332 79.37499 Q 0.0 52.916664 0.0 0.0 Q -26.458332 -26.458332 105.83333 26.458332 Q 238.12498 79.37499 211.66666 52.916664 z" svg:height="3.1749997mm" draw:style-name="style-147" svg:viewBox="0.0 0.0 396.87497 317.49997" svg:width="3.9687498mm" svg:x="64.55833mm" svg:y="127.52916mm"/>
          <draw:path svg:d="M 52.916664 0.0 L 105.83333 0.0 L 449.79166 0.0 L 793.74994 0.0 L 1190.6249 0.0 L 1561.0416 0.0 L 1561.0416 26.458332 Q 1561.0416 26.458332 1534.5833 317.49997 L 1534.5833 608.5416 L 1190.6249 608.5416 Q 846.6666 608.5416 502.7083 582.0833 L 158.74998 582.0833 L 105.83333 582.0833 L 52.916664 582.0833 L 52.916664 555.625 Q 26.458332 555.625 26.458332 555.625 L 26.458332 555.625 L 26.458332 476.24997 Q 26.458332 396.87497 0.0 185.20833 Q 0.0 0.0 52.916664 0.0 z" svg:height="6.0854163mm" draw:style-name="style-148" svg:viewBox="0.0 0.0 1561.0416 608.5416" svg:width="15.610415mm" svg:x="81.22708mm" svg:y="24.077082mm"/>
          <draw:path svg:d="M 555.625 26.458332 L 555.625 0.0 L 582.0833 0.0 L 608.5416 0.0 L 608.5416 79.37499 Q 608.5416 132.29166 555.625 185.20833 Q 529.1666 238.12498 608.5416 264.5833 L 661.4583 291.04166 L 661.4583 291.04166 L 661.4583 291.04166 L 634.99994 291.04166 L 634.99994 291.04166 L 555.625 317.49997 L 502.7083 343.9583 L 476.24997 343.9583 L 449.79166 343.9583 L 449.79166 370.41666 L 449.79166 370.41666 L 423.3333 370.41666 L 423.3333 370.41666 L 343.9583 370.41666 Q 291.04166 343.9583 291.04166 317.49997 Q 264.5833 291.04166 238.12498 291.04166 L 185.20833 291.04166 L 79.37499 264.5833 L 0.0 264.5833 L 0.0 238.12498 L 0.0 211.66666 L 26.458332 211.66666 L 79.37499 185.20833 L 79.37499 185.20833 L 79.37499 185.20833 L 79.37499 158.74998 L 79.37499 132.29166 L 79.37499 132.29166 L 79.37499 132.29166 L 211.66666 105.83333 Q 343.9583 79.37499 449.79166 79.37499 Q 555.625 52.916664 555.625 26.458332 z M 132.29166 185.20833 Q 158.74998 132.29166 185.20833 185.20833 Q 211.66666 211.66666 185.20833 211.66666 Q 132.29166 211.66666 132.29166 185.20833 z" svg:height="3.7041664mm" draw:style-name="style-149" svg:viewBox="0.0 0.0 661.4583 370.41666" svg:width="6.614583mm" svg:x="211.40207mm" svg:y="101.33541mm"/>
          <draw:path svg:d="M 0.0 52.916664 Q 0.0 0.0 52.916664 0.0 Q 105.83333 0.0 105.83333 79.37499 Q 105.83333 132.29166 52.916664 132.29166 Q 0.0 105.83333 0.0 52.916664 z" svg:height="1.3229166mm" draw:style-name="style-150" svg:viewBox="0.0 0.0 105.83333 132.29166" svg:width="1.0583333mm" svg:x="283.63333mm" svg:y="33.337498mm"/>
          <draw:path svg:d="M 582.0833 264.5833 L 582.0833 264.5833 L 529.1666 264.5833 L 502.7083 264.5833 L 502.7083 291.04166 L 502.7083 291.04166 L 476.24997 291.04166 L 476.24997 291.04166 L 423.3333 291.04166 Q 396.87497 264.5833 317.49997 264.5833 Q 211.66666 238.12498 211.66666 211.66666 Q 211.66666 185.20833 158.74998 158.74998 L 105.83333 132.29166 L 105.83333 132.29166 Q 79.37499 105.83333 52.916664 105.83333 L 0.0 79.37499 L 26.458332 79.37499 L 26.458332 52.916664 L 26.458332 52.916664 L 0.0 52.916664 L 0.0 52.916664 L 0.0 52.916664 L 0.0 26.458332 L 0.0 26.458332 L 0.0 26.458332 L 26.458332 26.458332 L 158.74998 0.0 Q 317.49997 0.0 396.87497 0.0 Q 476.24997 52.916664 449.79166 52.916664 Q 423.3333 52.916664 449.79166 79.37499 Q 476.24997 79.37499 502.7083 132.29166 Q 529.1666 158.74998 502.7083 185.20833 Q 476.24997 211.66666 529.1666 211.66666 Q 582.0833 238.12498 582.0833 264.5833 z" svg:height="2.9104166mm" draw:style-name="style-151" svg:viewBox="0.0 0.0 582.0833 291.04166" svg:width="5.820833mm" svg:x="70.379166mm" svg:y="115.35833mm"/>
          <draw:path svg:d="M 0.0 26.458332 L 0.0 0.0 L 211.66666 0.0 L 423.3333 0.0 L 1058.3333 0.0 L 1666.8749 26.458332 L 1666.8749 26.458332 L 1666.8749 26.458332 L 1666.8749 185.20833 Q 1693.3333 370.41666 1693.3333 502.7083 L 1693.3333 608.5416 L 1666.8749 608.5416 L 1640.4166 608.5416 L 1640.4166 634.99994 L 1640.4166 634.99994 L 1613.9583 634.99994 Q 1587.4999 608.5416 1375.8333 634.99994 L 1164.1666 634.99994 L 952.49994 634.99994 Q 714.37494 608.5416 370.41666 608.5416 L 26.458332 608.5416 L 26.458332 317.49997 Q 0.0 26.458332 0.0 26.458332 z" svg:height="6.3499994mm" draw:style-name="style-152" svg:viewBox="0.0 0.0 1693.3333 634.99994" svg:width="16.933332mm" svg:x="112.712494mm" svg:y="24.077082mm"/>
          <draw:path svg:d="M 158.74998 26.458332 L 158.74998 0.0 L 185.20833 0.0 L 211.66666 0.0 L 211.66666 26.458332 L 211.66666 26.458332 L 211.66666 105.83333 Q 185.20833 158.74998 291.04166 158.74998 Q 370.41666 158.74998 396.87497 185.20833 L 396.87497 211.66666 L 370.41666 211.66666 Q 370.41666 211.66666 370.41666 238.12498 L 370.41666 238.12498 L 370.41666 238.12498 Q 343.9583 211.66666 317.49997 238.12498 L 291.04166 238.12498 L 264.5833 238.12498 Q 264.5833 264.5833 264.5833 264.5833 Q 264.5833 264.5833 185.20833 291.04166 Q 132.29166 317.49997 105.83333 317.49997 L 52.916664 343.9583 L 52.916664 370.41666 Q 52.916664 370.41666 26.458332 370.41666 L 26.458332 370.41666 L 26.458332 370.41666 L 0.0 370.41666 L 0.0 343.9583 L 0.0 317.49997 L 26.458332 317.49997 L 26.458332 291.04166 L 26.458332 291.04166 L 26.458332 264.5833 L 26.458332 264.5833 L 52.916664 264.5833 L 52.916664 264.5833 L 52.916664 238.12498 L 52.916664 211.66666 Q 52.916664 185.20833 79.37499 185.20833 Q 105.83333 158.74998 105.83333 132.29166 L 105.83333 105.83333 L 105.83333 79.37499 L 105.83333 52.916664 L 132.29166 52.916664 L 132.29166 52.916664 L 132.29166 26.458332 L 158.74998 26.458332 L 158.74998 26.458332 z" svg:height="3.7041664mm" draw:style-name="style-153" svg:viewBox="0.0 0.0 396.87497 370.41666" svg:width="3.9687498mm" svg:x="161.39583mm" svg:y="143.40416mm"/>
          <draw:path svg:d="M 1164.1666 634.99994 L 1164.1666 634.99994 L 1164.1666 661.4583 L 1164.1666 661.4583 L 1190.6249 687.9166 L 1190.6249 687.9166 L 1137.7083 687.9166 Q 1084.7916 687.9166 1058.3333 714.37494 Q 1058.3333 740.8333 1005.4166 767.2916 Q 926.0416 793.74994 899.5833 767.2916 Q 899.5833 740.8333 793.74994 740.8333 Q 740.8333 714.37494 634.99994 687.9166 Q 555.625 634.99994 529.1666 634.99994 Q 529.1666 608.5416 423.3333 608.5416 Q 343.9583 582.0833 370.41666 582.0833 Q 396.87497 582.0833 343.9583 582.0833 Q 291.04166 582.0833 211.66666 529.1666 L 158.74998 476.24997 L 158.74998 476.24997 L 158.74998 476.24997 L 132.29166 476.24997 L 132.29166 476.24997 L 105.83333 449.79166 L 79.37499 423.3333 L 79.37499 423.3333 L 52.916664 423.3333 L 52.916664 423.3333 L 52.916664 423.3333 L 26.458332 396.87497 L 0.0 370.41666 L 0.0 370.41666 L 0.0 370.41666 L 26.458332 343.9583 L 26.458332 317.49997 L 52.916664 317.49997 L 52.916664 317.49997 L 52.916664 291.04166 L 52.916664 291.04166 L 79.37499 291.04166 L 79.37499 264.5833 L 79.37499 264.5833 L 105.83333 264.5833 L 105.83333 264.5833 L 105.83333 264.5833 L 105.83333 238.12498 L 105.83333 238.12498 L 211.66666 211.66666 Q 317.49997 185.20833 449.79166 105.83333 Q 582.0833 26.458332 608.5416 0.0 Q 608.5416 -26.458332 740.8333 0.0 Q 899.5833 52.916664 899.5833 79.37499 Q 899.5833 105.83333 1031.875 132.29166 Q 1164.1666 158.74998 1164.1666 211.66666 Q 1164.1666 264.5833 1164.1666 317.49997 Q 1164.1666 370.41666 1190.6249 370.41666 Q 1217.0833 370.41666 1243.5416 476.24997 Q 1269.9999 555.625 1217.0833 582.0833 Q 1164.1666 634.99994 1164.1666 634.99994 z M 793.74994 661.4583 Q 793.74994 661.4583 820.2083 661.4583 Q 820.2083 687.9166 793.74994 687.9166 Q 793.74994 687.9166 793.74994 661.4583 z" svg:height="7.6729164mm" draw:style-name="style-154" svg:viewBox="0.0 0.0 1243.5416 767.2916" svg:width="12.435416mm" svg:x="112.18333mm" svg:y="134.40833mm"/>
          <draw:path svg:d="M 1058.3333 26.458332 L 1058.3333 26.458332 L 1005.4166 26.458332 L 978.95825 26.458332 L 952.49994 52.916664 L 926.0416 79.37499 L 926.0416 79.37499 L 899.5833 79.37499 L 899.5833 105.83333 L 899.5833 132.29166 L 952.49994 132.29166 L 1005.4166 132.29166 L 1031.875 132.29166 L 1058.3333 132.29166 L 1058.3333 132.29166 L 1058.3333 132.29166 L 1084.7916 185.20833 Q 1084.7916 264.5833 1164.1666 264.5833 Q 1217.0833 291.04166 1217.0833 291.04166 L 1217.0833 291.04166 L 1190.6249 291.04166 L 1164.1666 291.04166 L 1164.1666 317.49997 Q 1164.1666 343.9583 1137.7083 343.9583 Q 1111.25 343.9583 1111.25 396.87497 Q 1137.7083 449.79166 1164.1666 449.79166 Q 1190.6249 449.79166 1164.1666 476.24997 Q 1111.25 476.24997 1137.7083 555.625 Q 1164.1666 634.99994 1217.0833 793.74994 Q 1243.5416 926.0416 1269.9999 952.49994 L 1296.4583 978.95825 L 1322.9166 978.95825 L 1349.3749 978.95825 L 1349.3749 1005.4166 L 1349.3749 1005.4166 L 1322.9166 1005.4166 L 1322.9166 1005.4166 L 1269.9999 1005.4166 Q 1217.0833 1031.875 1084.7916 1058.3333 L 952.49994 1084.7916 L 952.49994 1111.25 L 952.49994 1111.25 L 926.0416 1111.25 L 926.0416 1137.7083 L 899.5833 1137.7083 L 873.12494 1137.7083 L 873.12494 1190.6249 L 873.12494 1243.5416 L 846.6666 1243.5416 L 820.2083 1243.5416 L 793.74994 1243.5416 L 793.74994 1243.5416 L 793.74994 1243.5416 L 793.74994 1243.5416 L 767.2916 1243.5416 L 767.2916 1243.5416 L 740.8333 1269.9999 L 740.8333 1269.9999 L 740.8333 1243.5416 Q 740.8333 1243.5416 661.4583 1190.6249 Q 582.0833 1164.1666 582.0833 1190.6249 Q 582.0833 1217.0833 502.7083 1243.5416 L 423.3333 1269.9999 L 423.3333 1243.5416 Q 449.79166 1243.5416 370.41666 1217.0833 Q 291.04166 1217.0833 264.5833 1296.4583 Q 238.12498 1402.2916 211.66666 1428.7499 Q 211.66666 1455.2083 132.29166 1508.1249 Q 79.37499 1534.5833 79.37499 1561.0416 Q 52.916664 1587.4999 52.916664 1719.7916 L 52.916664 1825.6249 L 52.916664 1904.9999 L 52.916664 1984.3749 L 26.458332 1984.3749 L 26.458332 1984.3749 L 26.458332 1799.1666 Q 0.0 1613.9583 0.0 1031.875 L 0.0 423.3333 L 0.0 396.87497 L 0.0 343.9583 L 26.458332 291.04166 Q 52.916664 238.12498 185.20833 185.20833 L 343.9583 158.74998 L 687.9166 79.37499 Q 1005.4166 -26.458332 1031.875 0.0 Q 1058.3333 26.458332 1058.3333 26.458332 z" svg:height="19.843748mm" draw:style-name="style-155" svg:viewBox="0.0 0.0 1349.3749 1984.3749" svg:width="13.49375mm" svg:x="57.149998mm" svg:y="105.56874mm"/>
          <draw:path svg:d="M 1111.25 0.0 L 1190.6249 0.0 L 1190.6249 0.0 L 1190.6249 0.0 L 1190.6249 26.458332 L 1164.1666 52.916664 L 1164.1666 52.916664 L 1164.1666 52.916664 L 1190.6249 79.37499 L 1217.0833 105.83333 L 1217.0833 105.83333 L 1217.0833 105.83333 L 1243.5416 105.83333 L 1243.5416 105.83333 L 1269.9999 132.29166 L 1296.4583 158.74998 L 1296.4583 158.74998 L 1322.9166 158.74998 L 1322.9166 158.74998 L 1322.9166 158.74998 L 1375.8333 211.66666 Q 1455.2083 264.5833 1508.1249 264.5833 Q 1561.0416 264.5833 1534.5833 264.5833 Q 1508.1249 264.5833 1587.4999 291.04166 Q 1693.3333 291.04166 1693.3333 317.49997 Q 1719.7916 317.49997 1799.1666 370.41666 Q 1904.9999 370.41666 1957.9165 370.41666 Q 1984.3749 370.41666 2037.2915 423.3333 Q 2090.2083 476.24997 2169.5833 449.79166 Q 2222.5 423.3333 2222.5 396.87497 Q 2248.9583 370.41666 2301.875 370.41666 L 2354.7915 370.41666 L 2354.7915 370.41666 L 2381.2498 370.41666 L 2381.2498 370.41666 L 2381.2498 370.41666 L 2381.2498 396.87497 L 2407.7083 396.87497 L 2407.7083 423.3333 L 2381.2498 476.24997 L 2381.2498 476.24997 L 2381.2498 476.24997 L 2381.2498 502.7083 L 2381.2498 502.7083 L 2354.7915 502.7083 L 2354.7915 529.1666 L 2328.3333 529.1666 L 2301.875 529.1666 L 2301.875 555.625 L 2328.3333 555.625 L 2328.3333 555.625 L 2328.3333 582.0833 L 2381.2498 582.0833 L 2434.1665 582.0833 L 2434.1665 608.5416 L 2434.1665 634.99994 L 2460.6248 634.99994 Q 2487.0833 634.99994 2487.0833 661.4583 Q 2487.0833 687.9166 2513.5415 687.9166 L 2539.9998 687.9166 L 2539.9998 714.37494 Q 2539.9998 740.8333 2592.9165 740.8333 L 2619.3748 740.8333 L 2619.3748 793.74994 L 2619.3748 873.12494 L 2592.9165 873.12494 Q 2566.4583 899.5833 2487.0833 899.5833 Q 2381.2498 899.5833 2381.2498 926.0416 L 2381.2498 952.49994 L 2354.7915 952.49994 L 2354.7915 952.49994 L 2328.3333 978.95825 L 2301.875 1005.4166 L 2301.875 1005.4166 L 2328.3333 1005.4166 L 2328.3333 1005.4166 L 2328.3333 1005.4166 L 2328.3333 1031.875 L 2328.3333 1031.875 L 2301.875 1031.875 L 2301.875 1058.3333 L 2328.3333 1058.3333 L 2328.3333 1058.3333 L 2328.3333 1058.3333 Q 2328.3333 1058.3333 2248.9583 1084.7916 Q 2169.5833 1111.25 2090.2083 1084.7916 Q 2010.8333 1058.3333 1799.1666 1005.4166 Q 1613.9583 952.49994 1508.1249 978.95825 Q 1402.2916 1005.4166 1402.2916 978.95825 Q 1375.8333 952.49994 1349.3749 952.49994 Q 1296.4583 952.49994 1269.9999 952.49994 Q 1217.0833 952.49994 1137.7083 978.95825 Q 1058.3333 978.95825 1058.3333 1005.4166 Q 1058.3333 1058.3333 1031.875 1058.3333 Q 1005.4166 1058.3333 1005.4166 1084.7916 Q 1005.4166 1111.25 952.49994 1111.25 Q 899.5833 1111.25 873.12494 1164.1666 L 846.6666 1190.6249 L 846.6666 1190.6249 L 846.6666 1190.6249 L 846.6666 1190.6249 L 846.6666 1217.0833 L 846.6666 1217.0833 L 820.2083 1217.0833 L 820.2083 1217.0833 L 820.2083 1217.0833 L 793.74994 1243.5416 L 767.2916 1243.5416 L 767.2916 1217.0833 L 793.74994 1190.6249 L 793.74994 1190.6249 Q 793.74994 1164.1666 820.2083 1164.1666 Q 846.6666 1111.25 714.37494 1084.7916 L 582.0833 1031.875 L 582.0833 1031.875 Q 582.0833 1031.875 582.0833 952.49994 L 582.0833 899.5833 L 529.1666 899.5833 Q 476.24997 899.5833 449.79166 926.0416 Q 423.3333 952.49994 423.3333 978.95825 L 396.87497 1031.875 L 317.49997 1031.875 L 238.12498 1005.4166 L 238.12498 1005.4166 L 211.66666 1005.4166 L 211.66666 978.95825 L 211.66666 952.49994 L 211.66666 926.0416 L 211.66666 899.5833 L 211.66666 899.5833 Q 211.66666 899.5833 185.20833 873.12494 L 158.74998 846.6666 L 158.74998 846.6666 Q 185.20833 846.6666 185.20833 820.2083 L 185.20833 820.2083 L 211.66666 820.2083 Q 211.66666 793.74994 264.5833 793.74994 Q 291.04166 767.2916 291.04166 740.8333 L 264.5833 687.9166 L 264.5833 687.9166 L 264.5833 687.9166 L 264.5833 661.4583 L 264.5833 661.4583 L 264.5833 661.4583 L 264.5833 634.99994 L 211.66666 634.99994 Q 185.20833 634.99994 105.83333 582.0833 L 52.916664 529.1666 L 52.916664 529.1666 L 52.916664 529.1666 L 26.458332 529.1666 L 26.458332 529.1666 L 26.458332 502.7083 L 0.0 502.7083 L 0.0 476.24997 L 0.0 449.79166 L 0.0 449.79166 L 26.458332 449.79166 L 26.458332 449.79166 L 52.916664 449.79166 L 52.916664 476.24997 L 52.916664 476.24997 L 52.916664 476.24997 L 79.37499 476.24997 L 79.37499 449.79166 Q 105.83333 449.79166 105.83333 370.41666 Q 158.74998 317.49997 105.83333 317.49997 Q 79.37499 291.04166 79.37499 264.5833 L 79.37499 238.12498 L 185.20833 264.5833 Q 291.04166 264.5833 291.04166 211.66666 Q 291.04166 185.20833 317.49997 158.74998 Q 317.49997 158.74998 317.49997 105.83333 Q 317.49997 52.916664 396.87497 26.458332 Q 476.24997 0.0 608.5416 52.916664 Q 740.8333 79.37499 793.74994 105.83333 Q 873.12494 105.83333 873.12494 79.37499 Q 873.12494 52.916664 926.0416 52.916664 Q 1005.4166 52.916664 1005.4166 26.458332 Q 1005.4166 0.0 1031.875 0.0 Q 1058.3333 0.0 1111.25 0.0 z" svg:height="12.435416mm" draw:style-name="style-156" svg:viewBox="0.0 0.0 2619.3748 1243.5416" svg:width="26.193748mm" svg:x="100.541664mm" svg:y="137.58333mm"/>
          <draw:path svg:d="M 0.0 1957.9165 L 0.0 0.0 L 26.458332 0.0 Q 52.916664 0.0 52.916664 26.458332 L 52.916664 52.916664 L 79.37499 1164.1666 Q 79.37499 2248.9583 158.74998 2354.7915 Q 238.12498 2434.1665 291.04166 2460.6248 L 343.9583 2460.6248 L 343.9583 2487.0833 Q 343.9583 2513.5415 211.66666 2487.0833 Q 79.37499 2460.6248 79.37499 2434.1665 Q 79.37499 2434.1665 52.916664 2963.3333 Q 26.458332 3492.4998 132.29166 3439.5833 Q 211.66666 3386.6665 238.12498 3360.2083 L 264.5833 3360.2083 L 158.74998 3466.0415 Q 79.37499 3571.8748 105.83333 3624.7915 Q 132.29166 3704.1665 158.74998 3704.1665 Q 185.20833 3757.0833 185.20833 3757.0833 L 185.20833 3757.0833 L 211.66666 3757.0833 L 211.66666 3757.0833 L 211.66666 3783.5415 L 238.12498 3783.5415 L 238.12498 3783.5415 L 238.12498 3809.9998 L 264.5833 3809.9998 L 291.04166 3809.9998 L 291.04166 3836.4583 L 291.04166 3862.9165 L 264.5833 3862.9165 L 238.12498 3862.9165 L 238.12498 3836.4583 L 238.12498 3836.4583 L 211.66666 3836.4583 L 211.66666 3809.9998 L 211.66666 3809.9998 L 185.20833 3809.9998 L 185.20833 3809.9998 L 185.20833 3809.9998 L 185.20833 3783.5415 L 185.20833 3783.5415 L 158.74998 3783.5415 L 158.74998 3757.0833 L 132.29166 3757.0833 L 105.83333 3757.0833 L 105.83333 3730.6248 L 79.37499 3730.6248 L 79.37499 3730.6248 L 79.37499 3704.1665 L 52.916664 3704.1665 L 26.458332 3704.1665 L 26.458332 3809.9998 L 26.458332 3915.833 L 0.0 3915.833 L 0.0 3915.833 L 0.0 1957.9165 z" svg:height="39.158333mm" draw:style-name="style-157" svg:viewBox="0.0 0.0 343.9583 3915.833" svg:width="3.439583mm" svg:x="285.4854mm" svg:y="37.041664mm"/>
          <draw:path svg:d="M 1772.7083 26.458332 L 2725.2083 26.458332 L 2725.2083 26.458332 Q 2725.2083 52.916664 2725.2083 52.916664 Q 2725.2083 52.916664 1587.4999 52.916664 L 423.3333 79.37499 L 211.66666 79.37499 L 0.0 52.916664 L 26.458332 52.916664 L 52.916664 52.916664 L 52.916664 26.458332 L 52.916664 26.458332 L 396.87497 0.0 Q 767.2916 0.0 767.2916 0.0 Q 793.74994 26.458332 1772.7083 26.458332 z" svg:height="0.7937499mm" draw:style-name="style-158" svg:viewBox="0.0 0.0 2725.2083 79.37499" svg:width="27.252083mm" svg:x="197.11458mm" svg:y="29.633331mm"/>
          <draw:path svg:d="M 1005.4166 529.1666 L 1005.4166 608.5416 L 978.95825 608.5416 L 978.95825 634.99994 L 978.95825 634.99994 L 952.49994 634.99994 L 952.49994 634.99994 L 952.49994 634.99994 L 952.49994 582.0833 L 952.49994 555.625 L 926.0416 529.1666 Q 899.5833 502.7083 820.2083 449.79166 Q 740.8333 370.41666 608.5416 370.41666 Q 476.24997 370.41666 449.79166 370.41666 Q 423.3333 396.87497 291.04166 423.3333 Q 158.74998 476.24997 158.74998 449.79166 Q 158.74998 423.3333 132.29166 423.3333 L 105.83333 423.3333 L 105.83333 449.79166 L 105.83333 476.24997 L 79.37499 476.24997 L 79.37499 476.24997 L 79.37499 502.7083 L 79.37499 502.7083 L 52.916664 502.7083 L 26.458332 476.24997 L 26.458332 476.24997 L 0.0 476.24997 L 0.0 449.79166 L 0.0 423.3333 L 26.458332 423.3333 L 26.458332 423.3333 L 26.458332 396.87497 L 52.916664 396.87497 L 52.916664 370.41666 L 52.916664 317.49997 L 52.916664 264.5833 L 52.916664 211.66666 L 52.916664 211.66666 L 52.916664 185.20833 L 26.458332 185.20833 L 26.458332 158.74998 L 52.916664 158.74998 Q 105.83333 132.29166 105.83333 105.83333 L 105.83333 105.83333 L 158.74998 79.37499 Q 211.66666 52.916664 238.12498 26.458332 Q 238.12498 0.0 423.3333 0.0 Q 582.0833 26.458332 582.0833 52.916664 Q 582.0833 79.37499 687.9166 79.37499 Q 793.74994 105.83333 767.2916 105.83333 Q 740.8333 132.29166 793.74994 185.20833 Q 846.6666 238.12498 846.6666 264.5833 Q 846.6666 291.04166 952.49994 343.9583 Q 1031.875 370.41666 1005.4166 396.87497 Q 978.95825 396.87497 978.95825 423.3333 Q 1005.4166 476.24997 1005.4166 529.1666 z" svg:height="6.3499994mm" draw:style-name="style-159" svg:viewBox="0.0 0.0 1005.4166 634.99994" svg:width="10.054166mm" svg:x="192.61665mm" svg:y="98.424995mm"/>
          <draw:path svg:d="M 476.24997 0.0 L 502.7083 0.0 L 529.1666 0.0 Q 555.625 26.458332 555.625 26.458332 L 555.625 26.458332 L 582.0833 79.37499 Q 582.0833 132.29166 555.625 132.29166 Q 502.7083 158.74998 502.7083 185.20833 L 529.1666 211.66666 L 529.1666 238.12498 Q 555.625 238.12498 582.0833 264.5833 Q 582.0833 291.04166 555.625 291.04166 Q 529.1666 291.04166 529.1666 343.9583 Q 555.625 396.87497 634.99994 476.24997 Q 714.37494 529.1666 714.37494 555.625 L 714.37494 582.0833 L 687.9166 582.0833 Q 661.4583 555.625 370.41666 555.625 L 105.83333 555.625 L 105.83333 555.625 L 105.83333 555.625 L 79.37499 555.625 L 79.37499 555.625 L 79.37499 529.1666 L 105.83333 529.1666 L 105.83333 502.7083 L 105.83333 476.24997 L 79.37499 476.24997 L 52.916664 449.79166 L 52.916664 449.79166 L 52.916664 449.79166 L 26.458332 423.3333 L 0.0 396.87497 L 0.0 396.87497 L 0.0 396.87497 L 0.0 370.41666 L 0.0 370.41666 L 0.0 370.41666 L 0.0 370.41666 L 26.458332 370.41666 L 26.458332 343.9583 L 105.83333 343.9583 Q 158.74998 317.49997 185.20833 264.5833 Q 211.66666 211.66666 211.66666 185.20833 Q 211.66666 158.74998 264.5833 132.29166 Q 317.49997 132.29166 396.87497 79.37499 Q 449.79166 26.458332 476.24997 0.0 z" svg:height="5.820833mm" draw:style-name="style-160" svg:viewBox="0.0 0.0 714.37494 582.0833" svg:width="7.1437497mm" svg:x="166.15833mm" svg:y="114.564575mm"/>
          <draw:path svg:d="M 211.66666 0.0 L 238.12498 26.458332 L 238.12498 52.916664 Q 264.5833 105.83333 264.5833 79.37499 Q 264.5833 52.916664 291.04166 52.916664 Q 317.49997 52.916664 343.9583 79.37499 L 370.41666 79.37499 L 370.41666 79.37499 Q 370.41666 105.83333 317.49997 105.83333 Q 291.04166 105.83333 211.66666 238.12498 Q 158.74998 370.41666 79.37499 370.41666 L 0.0 370.41666 L 0.0 317.49997 Q 0.0 291.04166 79.37499 264.5833 Q 132.29166 238.12498 105.83333 158.74998 Q 105.83333 105.83333 132.29166 105.83333 Q 158.74998 105.83333 185.20833 52.916664 Q 211.66666 0.0 211.66666 0.0 z" svg:height="3.7041664mm" draw:style-name="style-161" svg:viewBox="0.0 0.0 370.41666 370.41666" svg:width="3.7041664mm" svg:x="144.4625mm" svg:y="146.04999mm"/>
          <draw:path svg:d="M 26.458332 26.458332 L 79.37499 0.0 L 79.37499 0.0 Q 105.83333 26.458332 132.29166 26.458332 L 132.29166 26.458332 L 132.29166 26.458332 Q 132.29166 26.458332 132.29166 52.916664 L 158.74998 52.916664 L 132.29166 132.29166 Q 132.29166 185.20833 105.83333 211.66666 L 79.37499 211.66666 L 52.916664 211.66666 Q 26.458332 185.20833 26.458332 185.20833 Q 26.458332 185.20833 0.0 132.29166 Q -26.458332 52.916664 26.458332 26.458332 z" svg:height="2.1166666mm" draw:style-name="style-162" svg:viewBox="0.0 0.0 158.74998 211.66666" svg:width="1.5874999mm" svg:x="184.94374mm" svg:y="158.48541mm"/>
          <draw:path svg:d="M 1587.4999 211.66666 L 1587.4999 211.66666 L 1508.1249 211.66666 Q 1428.7499 211.66666 1402.2916 238.12498 L 1349.3749 264.5833 L 1349.3749 264.5833 L 1349.3749 264.5833 L 1402.2916 291.04166 Q 1428.7499 317.49997 1349.3749 317.49997 Q 1296.4583 370.41666 1296.4583 370.41666 Q 1322.9166 370.41666 1375.8333 396.87497 L 1428.7499 396.87497 L 1428.7499 423.3333 L 1402.2916 449.79166 L 1402.2916 449.79166 L 1402.2916 476.24997 L 1375.8333 476.24997 L 1349.3749 476.24997 L 1322.9166 476.24997 Q 1296.4583 476.24997 1137.7083 476.24997 L 952.49994 529.1666 L 952.49994 529.1666 L 926.0416 529.1666 L 926.0416 529.1666 L 926.0416 529.1666 L 926.0416 555.625 L 926.0416 555.625 L 899.5833 555.625 L 899.5833 582.0833 L 899.5833 582.0833 L 926.0416 582.0833 L 926.0416 582.0833 L 926.0416 608.5416 L 926.0416 608.5416 Q 926.0416 634.99994 926.0416 634.99994 L 952.49994 634.99994 L 952.49994 661.4583 Q 952.49994 687.9166 926.0416 687.9166 Q 899.5833 687.9166 502.7083 661.4583 L 79.37499 634.99994 L 79.37499 608.5416 L 79.37499 582.0833 L 52.916664 582.0833 L 26.458332 582.0833 L 26.458332 555.625 L 26.458332 555.625 L 0.0 555.625 L 0.0 529.1666 L 0.0 529.1666 L 0.0 529.1666 L 26.458332 529.1666 L 52.916664 529.1666 L 79.37499 502.7083 L 105.83333 476.24997 L 105.83333 476.24997 L 132.29166 476.24997 L 132.29166 476.24997 Q 132.29166 476.24997 105.83333 449.79166 L 79.37499 423.3333 L 79.37499 423.3333 L 79.37499 423.3333 L 79.37499 396.87497 L 79.37499 370.41666 L 79.37499 370.41666 L 79.37499 370.41666 L 105.83333 343.9583 Q 132.29166 317.49997 132.29166 317.49997 Q 132.29166 317.49997 132.29166 264.5833 L 158.74998 211.66666 L 185.20833 238.12498 Q 238.12498 264.5833 449.79166 264.5833 L 687.9166 264.5833 L 661.4583 238.12498 L 634.99994 211.66666 L 634.99994 211.66666 L 661.4583 211.66666 L 661.4583 185.20833 L 661.4583 158.74998 L 502.7083 158.74998 L 370.41666 158.74998 L 370.41666 132.29166 L 370.41666 132.29166 L 396.87497 132.29166 L 396.87497 105.83333 L 396.87497 105.83333 L 396.87497 105.83333 L 423.3333 105.83333 L 423.3333 105.83333 L 449.79166 105.83333 L 449.79166 105.83333 L 502.7083 105.83333 L 555.625 105.83333 L 555.625 79.37499 L 555.625 79.37499 L 529.1666 79.37499 L 529.1666 52.916664 L 529.1666 52.916664 L 555.625 52.916664 L 555.625 52.916664 L 555.625 52.916664 L 661.4583 52.916664 Q 740.8333 52.916664 899.5833 52.916664 Q 1084.7916 79.37499 1084.7916 52.916664 Q 1084.7916 26.458332 1058.3333 26.458332 Q 1031.875 26.458332 1031.875 0.0 Q 1031.875 -26.458332 1137.7083 26.458332 Q 1243.5416 105.83333 1402.2916 158.74998 Q 1587.4999 211.66666 1587.4999 211.66666 z" svg:height="6.879166mm" draw:style-name="style-163" svg:viewBox="0.0 0.0 1587.4999 687.9166" svg:width="15.874999mm" svg:x="99.21874mm" svg:y="109.00833mm"/>
          <draw:path svg:d="M 79.37499 0.0 L 158.74998 26.458332 L 158.74998 52.916664 L 158.74998 79.37499 L 185.20833 79.37499 L 211.66666 105.83333 L 211.66666 105.83333 L 211.66666 105.83333 L 185.20833 105.83333 Q 185.20833 105.83333 185.20833 132.29166 L 158.74998 132.29166 L 132.29166 132.29166 Q 132.29166 105.83333 79.37499 105.83333 Q 0.0 105.83333 0.0 52.916664 Q 26.458332 0.0 79.37499 0.0 z" svg:height="1.3229166mm" draw:style-name="style-164" svg:viewBox="0.0 0.0 211.66666 132.29166" svg:width="2.1166666mm" svg:x="166.95207mm" svg:y="148.16666mm"/>
          <draw:path svg:d="M 1799.1666 0.0 L 1825.6249 0.0 L 1852.0833 79.37499 Q 1878.5416 185.20833 1904.9999 185.20833 L 1931.4583 185.20833 L 1957.9165 185.20833 L 1984.3749 185.20833 L 2090.2083 185.20833 Q 2196.0415 185.20833 2222.5 211.66666 Q 2222.5 238.12498 2328.3333 264.5833 L 2434.1665 264.5833 L 2434.1665 264.5833 L 2434.1665 291.04166 L 2434.1665 291.04166 L 2460.6248 291.04166 L 2487.0833 291.04166 L 2487.0833 291.04166 L 2487.0833 291.04166 Q 2487.0833 291.04166 2487.0833 291.04166 L 2513.5415 291.04166 L 2513.5415 291.04166 L 2513.5415 291.04166 L 2725.2083 291.04166 Q 2936.8748 291.04166 2910.4165 317.49997 Q 2910.4165 343.9583 2963.3333 343.9583 Q 2989.7915 343.9583 3016.2498 370.41666 L 3016.2498 370.41666 L 3016.2498 370.41666 Q 3042.7083 396.87497 3042.7083 370.41666 L 3042.7083 370.41666 L 3069.1665 370.41666 Q 3122.0833 370.41666 3095.6248 396.87497 Q 3095.6248 396.87497 3095.6248 423.3333 L 3069.1665 423.3333 L 3069.1665 423.3333 L 3069.1665 449.79166 L 3069.1665 449.79166 L 3069.1665 449.79166 L 3095.6248 476.24997 L 3095.6248 502.7083 L 3069.1665 555.625 Q 3069.1665 634.99994 2963.3333 661.4583 Q 2857.4998 661.4583 2831.0415 687.9166 L 2804.5833 687.9166 L 2804.5833 714.37494 L 2804.5833 740.8333 L 2804.5833 767.2916 L 2804.5833 820.2083 L 2804.5833 846.6666 L 2804.5833 873.12494 L 2804.5833 899.5833 Q 2804.5833 926.0416 2804.5833 926.0416 L 2804.5833 952.49994 L 2751.6665 1084.7916 Q 2698.7498 1190.6249 2645.8333 1243.5416 Q 2566.4583 1296.4583 2539.9998 1349.3749 Q 2539.9998 1402.2916 2513.5415 1481.6666 L 2487.0833 1561.0416 L 2487.0833 1587.4999 L 2487.0833 1613.9583 L 2487.0833 1640.4166 L 2487.0833 1666.8749 L 2487.0833 1719.7916 L 2487.0833 1746.2499 L 2513.5415 1746.2499 L 2513.5415 1772.7083 L 2566.4583 1772.7083 L 2619.3748 1772.7083 L 2619.3748 1799.1666 L 2619.3748 1825.6249 L 2539.9998 1825.6249 Q 2460.6248 1825.6249 2116.6665 1878.5416 Q 1772.7083 1904.9999 1772.7083 1931.4583 Q 1772.7083 1957.9165 1693.3333 1957.9165 Q 1587.4999 1931.4583 1587.4999 1957.9165 Q 1561.0416 1984.3749 1322.9166 1984.3749 Q 1111.25 2010.8333 1111.25 1984.3749 Q 1111.25 1957.9165 740.8333 1984.3749 Q 396.87497 1984.3749 396.87497 2010.8333 Q 396.87497 2037.2915 317.49997 2037.2915 Q 238.12498 2037.2915 264.5833 2037.2915 Q 264.5833 2037.2915 185.20833 2010.8333 Q 105.83333 1984.3749 52.916664 1852.0833 L 0.0 1719.7916 L 0.0 1719.7916 L 0.0 1719.7916 L 0.0 1693.3333 Q 0.0 1666.8749 26.458332 1137.7083 Q 52.916664 634.99994 52.916664 449.79166 L 105.83333 264.5833 L 105.83333 264.5833 L 105.83333 238.12498 L 158.74998 238.12498 L 185.20833 238.12498 L 185.20833 211.66666 L 211.66666 211.66666 L 211.66666 211.66666 L 211.66666 185.20833 L 211.66666 185.20833 L 211.66666 185.20833 L 238.12498 185.20833 L 238.12498 185.20833 L 264.5833 158.74998 L 291.04166 158.74998 L 264.5833 185.20833 Q 264.5833 238.12498 264.5833 238.12498 L 264.5833 238.12498 L 238.12498 264.5833 L 238.12498 291.04166 L 264.5833 291.04166 L 291.04166 291.04166 L 476.24997 317.49997 Q 634.99994 317.49997 634.99994 370.41666 Q 608.5416 423.3333 767.2916 396.87497 Q 952.49994 396.87497 978.95825 423.3333 Q 1005.4166 449.79166 1058.3333 396.87497 Q 1084.7916 343.9583 1137.7083 317.49997 Q 1217.0833 291.04166 1217.0833 238.12498 Q 1243.5416 185.20833 1428.7499 211.66666 Q 1640.4166 238.12498 1666.8749 185.20833 Q 1693.3333 132.29166 1746.2499 79.37499 Q 1772.7083 26.458332 1799.1666 0.0 z" svg:height="20.372915mm" draw:style-name="style-165" svg:viewBox="0.0 0.0 3095.6248 2037.2915" svg:width="30.95625mm" svg:x="57.149998mm" svg:y="147.90207mm"/>
          <draw:path svg:d="M 793.74994 0.0 L 793.74994 0.0 L 1005.4166 52.916664 Q 1243.5416 105.83333 1322.9166 132.29166 Q 1375.8333 158.74998 1375.8333 105.83333 Q 1375.8333 79.37499 1534.5833 105.83333 Q 1693.3333 132.29166 1772.7083 211.66666 Q 1878.5416 264.5833 1957.9165 291.04166 Q 2010.8333 317.49997 2037.2915 317.49997 L 2063.75 317.49997 L 2063.75 343.9583 L 2063.75 343.9583 L 2090.2083 343.9583 Q 2090.2083 370.41666 2116.6665 370.41666 L 2116.6665 370.41666 L 2116.6665 370.41666 Q 2116.6665 370.41666 2116.6665 396.87497 L 2143.125 396.87497 L 2143.125 396.87497 L 2143.125 423.3333 L 2328.3333 476.24997 Q 2487.0833 582.0833 2487.0833 582.0833 L 2487.0833 582.0833 L 2513.5415 582.0833 L 2513.5415 582.0833 L 2513.5415 608.5416 L 2539.9998 608.5416 L 2539.9998 608.5416 L 2539.9998 634.99994 L 2566.4583 634.99994 L 2592.9165 634.99994 L 2592.9165 661.4583 L 2592.9165 687.9166 L 2539.9998 687.9166 L 2513.5415 687.9166 L 2487.0833 714.37494 L 2434.1665 740.8333 L 2434.1665 740.8333 L 2407.7083 740.8333 L 2328.3333 740.8333 Q 2275.4165 740.8333 2275.4165 793.74994 Q 2275.4165 846.6666 2169.5833 846.6666 Q 2090.2083 820.2083 2090.2083 846.6666 Q 2090.2083 873.12494 2063.75 899.5833 Q 2063.75 899.5833 2037.2915 978.95825 Q 2037.2915 1058.3333 2037.2915 1084.7916 L 2063.75 1084.7916 L 2063.75 1111.25 L 2063.75 1137.7083 L 2037.2915 1137.7083 L 2037.2915 1111.25 L 2037.2915 1111.25 L 2010.8333 1111.25 L 2010.8333 1111.25 L 2010.8333 1111.25 L 1984.3749 1111.25 Q 1957.9165 1111.25 1852.0833 1084.7916 Q 1746.2499 1058.3333 1719.7916 1111.25 Q 1693.3333 1164.1666 1640.4166 1164.1666 L 1561.0416 1164.1666 L 1561.0416 1190.6249 L 1587.4999 1190.6249 L 1587.4999 1217.0833 L 1587.4999 1243.5416 L 1613.9583 1243.5416 L 1640.4166 1243.5416 L 1640.4166 1269.9999 L 1640.4166 1322.9166 L 1613.9583 1322.9166 L 1613.9583 1322.9166 L 1587.4999 1322.9166 L 1587.4999 1322.9166 L 1481.6666 1296.4583 Q 1402.2916 1269.9999 1402.2916 1269.9999 L 1402.2916 1269.9999 L 1428.7499 1269.9999 L 1428.7499 1269.9999 L 1428.7499 1243.5416 L 1428.7499 1243.5416 L 1402.2916 1243.5416 L 1402.2916 1217.0833 L 1402.2916 1217.0833 L 1375.8333 1217.0833 L 1375.8333 1217.0833 L 1375.8333 1217.0833 L 1349.3749 1190.6249 L 1322.9166 1164.1666 L 1296.4583 1164.1666 Q 1269.9999 1164.1666 1217.0833 1137.7083 Q 1190.6249 1111.25 1164.1666 1084.7916 Q 1164.1666 1058.3333 1164.1666 1058.3333 Q 1137.7083 1084.7916 1031.875 1084.7916 Q 926.0416 1084.7916 926.0416 1058.3333 Q 926.0416 1031.875 846.6666 1058.3333 Q 767.2916 1058.3333 687.9166 1084.7916 L 582.0833 1111.25 L 582.0833 1084.7916 Q 582.0833 1058.3333 608.5416 1031.875 Q 634.99994 1005.4166 582.0833 1005.4166 Q 555.625 1005.4166 555.625 952.49994 Q 529.1666 899.5833 476.24997 899.5833 Q 423.3333 899.5833 423.3333 846.6666 Q 423.3333 793.74994 396.87497 820.2083 Q 370.41666 846.6666 317.49997 846.6666 Q 264.5833 846.6666 158.74998 846.6666 L 26.458332 846.6666 L 26.458332 820.2083 L 52.916664 820.2083 L 52.916664 820.2083 L 52.916664 793.74994 L 52.916664 793.74994 L 52.916664 793.74994 L 79.37499 793.74994 L 79.37499 793.74994 L 52.916664 767.2916 L 26.458332 767.2916 L 26.458332 687.9166 L 0.0 634.99994 L 0.0 634.99994 L 0.0 634.99994 L 0.0 634.99994 L 0.0 608.5416 L 0.0 608.5416 L 26.458332 582.0833 L 26.458332 582.0833 L 52.916664 582.0833 L 52.916664 582.0833 L 52.916664 582.0833 L 105.83333 555.625 Q 132.29166 529.1666 317.49997 529.1666 L 529.1666 529.1666 L 476.24997 502.7083 L 449.79166 476.24997 L 449.79166 476.24997 L 476.24997 476.24997 L 476.24997 449.79166 L 476.24997 423.3333 L 502.7083 423.3333 L 529.1666 423.3333 L 529.1666 396.87497 Q 529.1666 370.41666 502.7083 370.41666 Q 476.24997 370.41666 476.24997 343.9583 L 502.7083 343.9583 L 555.625 317.49997 Q 582.0833 317.49997 634.99994 264.5833 Q 687.9166 211.66666 767.2916 211.66666 Q 846.6666 211.66666 846.6666 158.74998 Q 846.6666 132.29166 820.2083 132.29166 L 820.2083 132.29166 L 820.2083 132.29166 L 820.2083 105.83333 L 846.6666 105.83333 Q 873.12494 105.83333 846.6666 79.37499 Q 820.2083 79.37499 793.74994 52.916664 L 793.74994 0.0 L 793.74994 0.0 z" svg:height="13.229166mm" draw:style-name="style-166" svg:viewBox="0.0 0.0 2592.9165 1322.9166" svg:width="25.929165mm" svg:x="74.08333mm" svg:y="99.48333mm"/>
          <draw:path svg:d="M 26.458332 0.0 L 26.458332 0.0 L 52.916664 396.87497 Q 52.916664 820.2083 158.74998 820.2083 Q 238.12498 820.2083 238.12498 1031.875 L 238.12498 1243.5416 L 714.37494 1269.9999 Q 1190.6249 1296.4583 1322.9166 1296.4583 L 1428.7499 1296.4583 L 1561.0416 1296.4583 L 1693.3333 1296.4583 L 1746.2499 1322.9166 L 1799.1666 1322.9166 L 1799.1666 1349.3749 L 1799.1666 1375.8333 L 978.95825 1375.8333 Q 158.74998 1402.2916 79.37499 1402.2916 L 0.0 1402.2916 L 0.0 714.37494 L 0.0 26.458332 L 0.0 26.458332 Q 26.458332 26.458332 26.458332 0.0 z" svg:height="14.022916mm" draw:style-name="style-167" svg:viewBox="0.0 0.0 1799.1666 1402.2916" svg:width="17.991665mm" svg:x="4.7625mm" svg:y="217.75208mm"/>
          <draw:path svg:d="M 211.66666 0.0 L 211.66666 0.0 L 211.66666 0.0 Q 211.66666 0.0 211.66666 26.458332 L 238.12498 26.458332 L 238.12498 52.916664 L 238.12498 79.37499 L 238.12498 132.29166 Q 238.12498 185.20833 211.66666 185.20833 Q 185.20833 185.20833 211.66666 291.04166 Q 264.5833 370.41666 264.5833 396.87497 L 264.5833 396.87497 L 291.04166 396.87497 L 291.04166 423.3333 L 291.04166 423.3333 L 264.5833 423.3333 L 264.5833 423.3333 L 264.5833 423.3333 L 264.5833 423.3333 Q 238.12498 423.3333 238.12498 423.3333 Q 211.66666 423.3333 185.20833 423.3333 L 158.74998 423.3333 L 105.83333 423.3333 Q 79.37499 423.3333 0.0 396.87497 Q -52.916664 370.41666 0.0 343.9583 Q 52.916664 317.49997 52.916664 264.5833 Q 52.916664 238.12498 79.37499 211.66666 Q 132.29166 211.66666 158.74998 158.74998 L 185.20833 105.83333 L 158.74998 105.83333 L 105.83333 105.83333 L 105.83333 105.83333 L 105.83333 79.37499 L 158.74998 79.37499 Q 211.66666 52.916664 211.66666 52.916664 L 185.20833 26.458332 L 185.20833 0.0 Q 211.66666 0.0 211.66666 0.0 z" svg:height="4.233333mm" draw:style-name="style-168" svg:viewBox="0.0 0.0 291.04166 423.3333" svg:width="2.9104166mm" svg:x="60.324997mm" svg:y="122.237495mm"/>
          <draw:path svg:d="M 661.4583 0.0 L 926.0416 0.0 L 926.0416 0.0 L 926.0416 0.0 L 952.49994 0.0 L 1005.4166 0.0 L 1005.4166 0.0 L 1005.4166 0.0 L 1031.875 0.0 L 1031.875 0.0 L 1084.7916 26.458332 Q 1137.7083 26.458332 1137.7083 52.916664 Q 1137.7083 79.37499 1111.25 79.37499 Q 1058.3333 105.83333 1058.3333 105.83333 L 1058.3333 105.83333 L 1005.4166 105.83333 Q 978.95825 105.83333 740.8333 158.74998 Q 476.24997 211.66666 476.24997 238.12498 Q 476.24997 264.5833 423.3333 264.5833 Q 370.41666 238.12498 317.49997 238.12498 Q 264.5833 211.66666 291.04166 211.66666 Q 317.49997 185.20833 264.5833 185.20833 L 211.66666 158.74998 L 185.20833 185.20833 L 158.74998 211.66666 L 132.29166 211.66666 L 105.83333 211.66666 L 105.83333 211.66666 L 79.37499 211.66666 L 52.916664 185.20833 L 0.0 185.20833 L 0.0 158.74998 L 0.0 132.29166 L 52.916664 132.29166 L 79.37499 105.83333 L 158.74998 105.83333 L 238.12498 105.83333 L 238.12498 79.37499 L 264.5833 79.37499 L 264.5833 79.37499 L 264.5833 52.916664 L 211.66666 52.916664 L 132.29166 52.916664 L 132.29166 26.458332 L 132.29166 0.0 L 264.5833 0.0 Q 396.87497 0.0 661.4583 0.0 z" svg:height="2.6458333mm" draw:style-name="style-169" svg:viewBox="0.0 0.0 1137.7083 264.5833" svg:width="11.377083mm" svg:x="204.78749mm" svg:y="116.94582mm"/>
          <draw:path svg:d="M 264.5833 0.0 L 291.04166 0.0 L 238.12498 79.37499 Q 158.74998 158.74998 158.74998 185.20833 L 158.74998 238.12498 L 211.66666 238.12498 Q 238.12498 238.12498 238.12498 264.5833 L 238.12498 291.04166 L 158.74998 291.04166 L 79.37499 291.04166 L 52.916664 291.04166 Q 52.916664 291.04166 26.458332 291.04166 L 0.0 291.04166 L 0.0 238.12498 Q 0.0 211.66666 26.458332 185.20833 L 52.916664 132.29166 L 105.83333 79.37499 Q 132.29166 26.458332 158.74998 26.458332 Q 211.66666 26.458332 264.5833 0.0 z" svg:height="2.9104166mm" draw:style-name="style-170" svg:viewBox="0.0 0.0 291.04166 291.04166" svg:width="2.9104166mm" svg:x="85.19583mm" svg:y="114.564575mm"/>
          <draw:path svg:d="M 52.916664 582.0833 L 52.916664 0.0 L 105.83333 26.458332 Q 158.74998 26.458332 185.20833 79.37499 Q 185.20833 132.29166 211.66666 132.29166 Q 238.12498 132.29166 238.12498 608.5416 Q 264.5833 1111.25 343.9583 1137.7083 Q 423.3333 1137.7083 423.3333 1164.1666 L 423.3333 1164.1666 L 370.41666 1164.1666 Q 317.49997 1164.1666 343.9583 1428.7499 Q 370.41666 1719.7916 396.87497 1719.7916 Q 396.87497 1719.7916 449.79166 1746.2499 L 476.24997 1746.2499 L 476.24997 1772.7083 L 476.24997 1772.7083 L 396.87497 1772.7083 L 343.9583 1772.7083 L 343.9583 1746.2499 L 343.9583 1746.2499 L 317.49997 1746.2499 L 317.49997 1719.7916 L 317.49997 1719.7916 L 291.04166 1719.7916 L 291.04166 1746.2499 L 291.04166 1772.7083 L 158.74998 1772.7083 L 26.458332 1772.7083 L 26.458332 1746.2499 L 26.458332 1719.7916 L 0.0 1719.7916 L 0.0 1719.7916 L 0.0 1666.8749 Q 26.458332 1613.9583 79.37499 1455.2083 Q 132.29166 1296.4583 79.37499 1243.5416 Q 79.37499 1164.1666 52.916664 582.0833 z" svg:height="17.727083mm" draw:style-name="style-171" svg:viewBox="0.0 0.0 476.24997 1772.7083" svg:width="4.7625mm" svg:x="78.05208mm" svg:y="12.435416mm"/>
          <draw:path svg:d="M 79.37499 0.0 L 105.83333 26.458332 L 105.83333 26.458332 Q 105.83333 52.916664 132.29166 52.916664 L 158.74998 52.916664 L 211.66666 158.74998 Q 264.5833 238.12498 264.5833 211.66666 Q 264.5833 211.66666 291.04166 211.66666 L 291.04166 185.20833 L 291.04166 185.20833 L 317.49997 185.20833 L 317.49997 238.12498 L 317.49997 291.04166 L 343.9583 317.49997 L 370.41666 343.9583 L 370.41666 343.9583 L 370.41666 370.41666 L 370.41666 370.41666 L 370.41666 370.41666 L 396.87497 370.41666 L 396.87497 370.41666 L 396.87497 343.9583 L 423.3333 343.9583 L 423.3333 343.9583 L 423.3333 317.49997 L 423.3333 317.49997 L 449.79166 317.49997 L 449.79166 370.41666 Q 449.79166 449.79166 423.3333 449.79166 Q 396.87497 476.24997 370.41666 476.24997 L 317.49997 476.24997 L 211.66666 476.24997 L 132.29166 476.24997 L 105.83333 476.24997 L 79.37499 476.24997 L 52.916664 476.24997 L 26.458332 476.24997 L 26.458332 449.79166 L 0.0 423.3333 L 0.0 370.41666 L 0.0 343.9583 L 26.458332 317.49997 L 52.916664 291.04166 L 52.916664 264.5833 L 52.916664 238.12498 L 79.37499 211.66666 L 79.37499 185.20833 L 52.916664 185.20833 Q 26.458332 185.20833 52.916664 105.83333 Q 52.916664 0.0 79.37499 0.0 z" svg:height="4.7625mm" draw:style-name="style-172" svg:viewBox="0.0 0.0 449.79166 476.24997" svg:width="4.497916mm" svg:x="161.92499mm" svg:y="151.34166mm"/>
          <draw:path svg:d="M 1428.7499 396.87497 L 1428.7499 396.87497 L 1428.7499 476.24997 L 1428.7499 582.0833 L 1428.7499 582.0833 L 1428.7499 582.0833 L 1428.7499 608.5416 L 1428.7499 608.5416 L 1428.7499 634.99994 L 1428.7499 661.4583 L 1428.7499 687.9166 L 1428.7499 714.37494 L 1455.2083 714.37494 L 1481.6666 714.37494 L 1481.6666 740.8333 L 1481.6666 767.2916 L 1428.7499 767.2916 L 1349.3749 767.2916 L 1269.9999 767.2916 Q 1217.0833 740.8333 1164.1666 740.8333 Q 1111.25 714.37494 608.5416 582.0833 L 105.83333 476.24997 L 105.83333 476.24997 Q 105.83333 449.79166 79.37499 449.79166 L 79.37499 449.79166 L 79.37499 423.3333 Q 52.916664 423.3333 52.916664 370.41666 L 52.916664 343.9583 L 26.458332 343.9583 L 0.0 317.49997 L 0.0 317.49997 L 0.0 317.49997 L 0.0 291.04166 L 0.0 264.5833 L 0.0 264.5833 L 0.0 264.5833 L 26.458332 238.12498 L 52.916664 238.12498 L 52.916664 211.66666 L 52.916664 185.20833 L 79.37499 185.20833 L 105.83333 158.74998 L 79.37499 158.74998 Q 52.916664 132.29166 105.83333 105.83333 Q 158.74998 105.83333 158.74998 79.37499 Q 158.74998 52.916664 185.20833 105.83333 Q 185.20833 132.29166 291.04166 105.83333 Q 370.41666 105.83333 396.87497 52.916664 Q 396.87497 0.0 476.24997 0.0 Q 582.0833 0.0 634.99994 0.0 Q 687.9166 26.458332 714.37494 105.83333 Q 740.8333 185.20833 846.6666 238.12498 Q 952.49994 291.04166 978.95825 343.9583 Q 1005.4166 370.41666 1164.1666 370.41666 Q 1296.4583 370.41666 1375.8333 396.87497 Q 1428.7499 423.3333 1428.7499 396.87497 z" svg:height="7.6729164mm" draw:style-name="style-173" svg:viewBox="0.0 0.0 1481.6666 767.2916" svg:width="14.816666mm" svg:x="140.22916mm" svg:y="106.362495mm"/>
          <draw:path svg:d="M 26.458332 0.0 L 26.458332 0.0 L 79.37499 26.458332 Q 105.83333 79.37499 158.74998 52.916664 Q 238.12498 26.458332 238.12498 26.458332 Q 238.12498 26.458332 238.12498 0.0 L 264.5833 0.0 L 291.04166 79.37499 Q 291.04166 158.74998 291.04166 158.74998 L 291.04166 158.74998 L 291.04166 132.29166 L 291.04166 132.29166 L 264.5833 132.29166 Q 264.5833 132.29166 185.20833 185.20833 Q 79.37499 185.20833 52.916664 158.74998 L 26.458332 105.83333 L 26.458332 79.37499 Q 26.458332 79.37499 0.0 79.37499 L 0.0 52.916664 L 0.0 26.458332 Q 26.458332 0.0 26.458332 0.0 z" svg:height="1.8520832mm" draw:style-name="style-174" svg:viewBox="0.0 0.0 291.04166 185.20833" svg:width="2.9104166mm" svg:x="161.66042mm" svg:y="145.78542mm"/>
          <draw:path svg:d="M 291.04166 1375.8333 L 291.04166 2751.6665 L 291.04166 2751.6665 Q 264.5833 2778.1248 264.5833 2778.1248 L 264.5833 2778.1248 L 238.12498 2778.1248 Q 238.12498 2778.1248 211.66666 2751.6665 Q 185.20833 2725.2083 105.83333 2645.8333 Q 26.458332 2539.9998 26.458332 1455.2083 L 0.0 343.9583 L 0.0 291.04166 Q 26.458332 238.12498 26.458332 185.20833 L 26.458332 132.29166 L 79.37499 79.37499 Q 132.29166 52.916664 158.74998 26.458332 L 158.74998 26.458332 L 158.74998 26.458332 Q 185.20833 26.458332 185.20833 26.458332 L 185.20833 0.0 L 238.12498 0.0 Q 291.04166 0.0 291.04166 1375.8333 z" svg:height="27.781248mm" draw:style-name="style-175" svg:viewBox="0.0 0.0 291.04166 2778.1248" svg:width="2.9104166mm" svg:x="286.01456mm" svg:y="34.13125mm"/>
          <draw:path svg:d="M 185.20833 26.458332 L 238.12498 79.37499 L 238.12498 132.29166 L 238.12498 211.66666 L 238.12498 211.66666 L 211.66666 185.20833 L 132.29166 185.20833 Q 26.458332 185.20833 0.0 132.29166 Q -26.458332 105.83333 26.458332 52.916664 Q 26.458332 0.0 105.83333 0.0 Q 158.74998 -26.458332 185.20833 26.458332 z" svg:height="2.1166666mm" draw:style-name="style-176" svg:viewBox="0.0 0.0 238.12498 211.66666" svg:width="2.38125mm" svg:x="284.42706mm" svg:y="209.2854mm"/>
          <draw:path svg:d="M 52.916664 26.458332 L 52.916664 0.0 L 79.37499 0.0 L 105.83333 0.0 L 105.83333 26.458332 L 132.29166 52.916664 L 132.29166 79.37499 L 132.29166 105.83333 L 158.74998 105.83333 L 158.74998 105.83333 L 158.74998 79.37499 L 185.20833 79.37499 L 185.20833 79.37499 L 185.20833 105.83333 L 185.20833 105.83333 L 185.20833 105.83333 L 211.66666 79.37499 Q 211.66666 52.916664 238.12498 52.916664 Q 291.04166 52.916664 291.04166 26.458332 Q 291.04166 0.0 343.9583 0.0 L 396.87497 0.0 L 449.79166 0.0 L 476.24997 0.0 L 449.79166 52.916664 Q 423.3333 105.83333 370.41666 105.83333 Q 343.9583 132.29166 343.9583 158.74998 Q 343.9583 211.66666 291.04166 238.12498 Q 238.12498 264.5833 291.04166 291.04166 Q 370.41666 317.49997 396.87497 317.49997 L 449.79166 317.49997 L 396.87497 317.49997 Q 370.41666 343.9583 370.41666 370.41666 Q 370.41666 396.87497 449.79166 423.3333 Q 555.625 476.24997 555.625 502.7083 Q 555.625 529.1666 661.4583 529.1666 Q 740.8333 529.1666 740.8333 529.1666 L 740.8333 529.1666 L 846.6666 582.0833 Q 926.0416 661.4583 952.49994 661.4583 Q 952.49994 687.9166 952.49994 687.9166 L 978.95825 687.9166 L 978.95825 687.9166 L 978.95825 714.37494 L 978.95825 714.37494 Q 978.95825 740.8333 978.95825 740.8333 L 1005.4166 740.8333 L 1005.4166 740.8333 L 1005.4166 767.2916 L 1005.4166 767.2916 L 978.95825 767.2916 L 978.95825 767.2916 L 978.95825 793.74994 L 978.95825 793.74994 L 1005.4166 793.74994 L 1005.4166 820.2083 Q 1005.4166 846.6666 952.49994 846.6666 Q 873.12494 873.12494 926.0416 926.0416 Q 978.95825 952.49994 899.5833 978.95825 Q 820.2083 1005.4166 820.2083 1031.875 Q 820.2083 1058.3333 714.37494 1058.3333 Q 582.0833 1058.3333 555.625 1084.7916 Q 555.625 1111.25 529.1666 1164.1666 Q 502.7083 1190.6249 502.7083 1190.6249 L 502.7083 1217.0833 L 449.79166 1217.0833 L 423.3333 1217.0833 L 423.3333 1190.6249 L 423.3333 1190.6249 L 423.3333 1164.1666 L 396.87497 1164.1666 L 396.87497 1164.1666 Q 396.87497 1164.1666 343.9583 1084.7916 Q 291.04166 1005.4166 291.04166 978.95825 Q 264.5833 952.49994 238.12498 899.5833 Q 238.12498 793.74994 211.66666 714.37494 Q 185.20833 634.99994 132.29166 582.0833 Q 52.916664 555.625 26.458332 370.41666 L 0.0 211.66666 L 0.0 211.66666 L 26.458332 211.66666 L 26.458332 132.29166 L 26.458332 52.916664 L 26.458332 52.916664 L 26.458332 52.916664 L 52.916664 26.458332 z" svg:height="12.170833mm" draw:style-name="style-177" svg:viewBox="0.0 0.0 1005.4166 1217.0833" svg:width="10.054166mm" svg:x="57.41458mm" svg:y="123.29583mm"/>
          <draw:path svg:d="M 238.12498 0.0 L 264.5833 0.0 L 343.9583 26.458332 Q 396.87497 52.916664 396.87497 105.83333 Q 423.3333 158.74998 608.5416 185.20833 Q 767.2916 238.12498 740.8333 238.12498 Q 714.37494 238.12498 714.37494 291.04166 Q 714.37494 343.9583 714.37494 343.9583 L 740.8333 343.9583 L 740.8333 343.9583 Q 740.8333 343.9583 767.2916 370.41666 L 793.74994 370.41666 L 767.2916 396.87497 Q 767.2916 396.87497 714.37494 423.3333 Q 661.4583 423.3333 661.4583 449.79166 Q 687.9166 502.7083 714.37494 502.7083 Q 767.2916 502.7083 687.9166 502.7083 Q 608.5416 476.24997 582.0833 449.79166 Q 555.625 396.87497 449.79166 396.87497 Q 317.49997 396.87497 343.9583 396.87497 Q 396.87497 370.41666 317.49997 370.41666 Q 264.5833 396.87497 291.04166 423.3333 Q 291.04166 476.24997 264.5833 502.7083 Q 238.12498 502.7083 264.5833 555.625 Q 291.04166 608.5416 396.87497 687.9166 Q 502.7083 740.8333 529.1666 767.2916 Q 555.625 767.2916 582.0833 767.2916 Q 608.5416 767.2916 608.5416 820.2083 Q 608.5416 873.12494 661.4583 873.12494 Q 714.37494 873.12494 820.2083 873.12494 L 926.0416 873.12494 L 926.0416 873.12494 L 926.0416 899.5833 L 899.5833 899.5833 L 899.5833 899.5833 L 873.12494 899.5833 L 820.2083 926.0416 L 820.2083 926.0416 L 820.2083 926.0416 L 820.2083 926.0416 L 793.74994 926.0416 L 793.74994 952.49994 L 767.2916 952.49994 L 767.2916 952.49994 L 767.2916 978.95825 L 714.37494 978.95825 L 661.4583 978.95825 L 661.4583 1005.4166 L 661.4583 1005.4166 L 634.99994 1005.4166 Q 634.99994 978.95825 582.0833 952.49994 L 529.1666 926.0416 L 529.1666 926.0416 L 529.1666 926.0416 L 555.625 899.5833 L 582.0833 873.12494 L 582.0833 873.12494 L 555.625 873.12494 L 555.625 873.12494 L 555.625 873.12494 L 529.1666 846.6666 L 502.7083 820.2083 L 449.79166 820.2083 Q 396.87497 820.2083 317.49997 740.8333 Q 238.12498 687.9166 211.66666 634.99994 Q 185.20833 582.0833 132.29166 555.625 Q 132.29166 529.1666 132.29166 449.79166 Q 132.29166 343.9583 105.83333 317.49997 L 52.916664 291.04166 L 52.916664 291.04166 Q 52.916664 291.04166 26.458332 264.5833 L 0.0 264.5833 L 0.0 264.5833 L 0.0 238.12498 L 0.0 238.12498 L 26.458332 238.12498 L 26.458332 185.20833 L 26.458332 132.29166 L 52.916664 132.29166 Q 79.37499 132.29166 79.37499 158.74998 Q 79.37499 185.20833 105.83333 185.20833 Q 132.29166 158.74998 158.74998 132.29166 L 158.74998 132.29166 L 185.20833 79.37499 Q 185.20833 0.0 238.12498 0.0 z M 343.9583 740.8333 Q 343.9583 714.37494 343.9583 714.37494 Q 343.9583 714.37494 343.9583 714.37494 Q 343.9583 740.8333 343.9583 740.8333 z" svg:height="10.054166mm" draw:style-name="style-178" svg:viewBox="0.0 0.0 926.0416 1005.4166" svg:width="9.260416mm" svg:x="171.18541mm" svg:y="111.91875mm"/>
          <draw:path svg:d="M 343.9583 529.1666 L 370.41666 582.0833 L 370.41666 582.0833 L 370.41666 608.5416 L 211.66666 608.5416 L 26.458332 582.0833 L 26.458332 582.0833 L 0.0 582.0833 L 0.0 317.49997 L 0.0 26.458332 L 26.458332 0.0 Q 52.916664 0.0 79.37499 105.83333 Q 105.83333 211.66666 158.74998 211.66666 Q 238.12498 211.66666 264.5833 264.5833 Q 317.49997 317.49997 317.49997 317.49997 Q 343.9583 343.9583 343.9583 396.87497 Q 317.49997 449.79166 343.9583 529.1666 z" svg:height="6.0854163mm" draw:style-name="style-179" svg:viewBox="0.0 0.0 370.41666 608.5416" svg:width="3.7041664mm" svg:x="26.458332mm" svg:y="221.72083mm"/>
          <draw:path svg:d="M 1031.875 0.0 L 1031.875 26.458332 L 1005.4166 26.458332 Q 1005.4166 52.916664 1005.4166 52.916664 L 1005.4166 52.916664 L 1005.4166 52.916664 L 978.95825 52.916664 L 952.49994 52.916664 Q 899.5833 52.916664 820.2083 105.83333 Q 740.8333 158.74998 740.8333 211.66666 Q 740.8333 264.5833 608.5416 291.04166 L 502.7083 317.49997 L 476.24997 317.49997 L 423.3333 317.49997 L 370.41666 317.49997 Q 343.9583 317.49997 211.66666 317.49997 L 79.37499 317.49997 L 52.916664 317.49997 L 52.916664 317.49997 L 52.916664 317.49997 Q 26.458332 317.49997 26.458332 291.04166 L 26.458332 291.04166 L 0.0 291.04166 L 0.0 291.04166 L 0.0 264.5833 L 0.0 264.5833 L 0.0 264.5833 Q 0.0 264.5833 26.458332 238.12498 L 26.458332 211.66666 L 52.916664 211.66666 L 52.916664 211.66666 L 52.916664 238.12498 L 52.916664 264.5833 L 79.37499 238.12498 L 79.37499 211.66666 L 79.37499 158.74998 L 79.37499 132.29166 L 158.74998 105.83333 Q 238.12498 52.916664 264.5833 52.916664 L 291.04166 52.916664 L 661.4583 0.0 Q 1031.875 -52.916664 1031.875 0.0 z" svg:height="3.1749997mm" draw:style-name="style-180" svg:viewBox="0.0 0.0 1031.875 317.49997" svg:width="10.318749mm" svg:x="178.85832mm" svg:y="131.7625mm"/>
          <draw:path svg:d="M 608.5416 79.37499 L 634.99994 0.0 L 661.4583 2116.6665 Q 687.9166 4233.333 714.37494 5767.9165 L 714.37494 7276.0415 L 714.37494 7276.0415 L 687.9166 7276.0415 L 687.9166 7302.4995 L 687.9166 7355.4165 L 661.4583 7302.4995 L 634.99994 7276.0415 L 634.99994 7276.0415 Q 634.99994 7249.583 582.0833 7196.6665 Q 529.1666 7143.7495 449.79166 7143.7495 Q 370.41666 7143.7495 343.9583 7143.7495 Q 317.49997 7117.2915 264.5833 7170.208 L 211.66666 7249.583 L 185.20833 7249.583 L 158.74998 7249.583 L 158.74998 7249.583 L 158.74998 7249.583 L 132.29166 7223.1245 L 132.29166 7196.6665 L 158.74998 7196.6665 L 185.20833 7196.6665 L 185.20833 7170.208 Q 158.74998 7143.7495 158.74998 7037.9165 Q 132.29166 6958.5415 105.83333 6958.5415 Q 79.37499 6958.5415 79.37499 6932.083 Q 52.916664 6879.1665 26.458332 6799.7915 L 0.0 6720.4165 L 0.0 3598.3333 L 0.0 476.24997 L 0.0 476.24997 L 0.0 476.24997 L 26.458332 423.3333 L 52.916664 343.9583 L 52.916664 317.49997 Q 52.916664 264.5833 105.83333 185.20833 Q 105.83333 105.83333 238.12498 52.916664 Q 370.41666 0.0 370.41666 26.458332 Q 370.41666 52.916664 476.24997 105.83333 Q 582.0833 158.74998 608.5416 79.37499 z" svg:height="73.55416mm" draw:style-name="style-181" svg:viewBox="0.0 0.0 714.37494 7355.4165" svg:width="7.1437497mm" svg:x="11.112499mm" svg:y="86.783325mm"/>
          <draw:path svg:d="M 10556.874 132.29166 L 10556.874 158.74998 L 10583.333 185.20833 L 10583.333 185.20833 L 10583.333 211.66666 Q 10583.333 238.12498 10609.791 238.12498 Q 10609.791 264.5833 10583.333 3095.6248 Q 10556.874 5900.208 10556.874 6958.5415 Q 10583.333 8043.333 10556.874 8043.333 Q 10530.416 8016.8745 10530.416 8016.8745 L 10503.958 8016.8745 L 10503.958 7911.041 L 10503.958 7805.208 L 10477.499 7884.583 L 10451.041 7963.958 L 10451.041 7990.416 L 10451.041 8016.8745 L 10424.583 7963.958 L 10398.124 7937.4995 L 10398.124 7858.1245 L 10398.124 7805.208 L 10371.666 7805.208 L 10371.666 7805.208 L 10371.666 7778.7495 L 10345.208 7778.7495 L 10345.208 7831.666 L 10345.208 7884.583 L 10345.208 8043.333 Q 10345.208 8202.083 10345.208 8175.6245 Q 10345.208 8149.166 10345.208 8281.458 Q 10345.208 8387.291 10292.291 8440.208 Q 10239.374 8493.125 10212.916 8572.5 Q 10186.458 8651.875 10159.999 8651.875 Q 10133.541 8678.333 10080.624 9154.583 Q 10027.708 9630.833 10027.708 9604.374 Q 10027.708 9577.916 10001.249 9657.291 L 9974.791 9763.124 L 9974.791 9842.499 L 9974.791 9921.874 L 9948.333 9868.958 Q 9921.874 9789.583 9921.874 9710.208 L 9921.874 9630.833 L 9895.416 9710.208 L 9868.958 9816.041 L 9868.958 9868.958 L 9868.958 9895.416 L 9842.499 9921.874 L 9816.041 9974.791 L 9816.041 9974.791 L 9816.041 9974.791 L 9816.041 8598.958 Q 9816.041 7196.6665 9789.583 5794.3745 L 9763.124 4365.625 L 9736.666 4736.0415 Q 9710.208 5079.9995 9710.208 5397.4995 Q 9763.124 5714.9995 9710.208 5847.2915 Q 9657.291 5953.1245 9630.833 6217.708 Q 9604.374 6508.7495 9577.916 6561.6665 L 9551.458 6614.583 L 9551.458 6641.0415 L 9551.458 6693.958 L 9524.999 6693.958 L 9524.999 6693.958 L 9524.999 6720.4165 L 9498.541 6720.4165 L 9498.541 6641.0415 L 9498.541 6588.1245 L 9472.083 6588.1245 L 9445.624 6588.1245 L 9445.624 6535.208 Q 9445.624 6508.7495 9392.708 6429.3745 Q 9339.791 6323.5415 9339.791 6111.8745 L 9286.875 5873.7495 L 9286.875 5953.1245 L 9286.875 6032.4995 L 9286.875 6058.958 L 9286.875 6111.8745 L 9339.791 6429.3745 Q 9392.708 6720.4165 9392.708 7117.2915 Q 9339.791 7514.1665 9339.791 8175.6245 Q 9339.791 8837.083 9339.791 9022.291 L 9339.791 9181.041 L 9339.791 9181.041 L 9339.791 9207.5 L 9339.791 9233.958 L 9339.791 9286.875 L 9339.791 9286.875 L 9339.791 9286.875 L 9313.333 9233.958 L 9286.875 9154.583 L 9286.875 9075.208 Q 9286.875 8995.833 9286.875 8281.458 Q 9286.875 7567.083 9339.791 7328.958 Q 9339.791 7064.3745 9339.791 6852.708 Q 9339.791 6667.4995 9286.875 6429.3745 Q 9233.958 6191.2495 9233.958 5953.1245 Q 9233.958 5741.458 9181.041 5476.8745 Q 9181.041 5238.7495 9233.958 5053.5415 Q 9286.875 4868.333 9286.875 4630.208 Q 9339.791 4418.5415 9286.875 4206.875 Q 9286.875 3968.7498 9233.958 3386.6665 Q 9181.041 2804.5833 9128.125 2672.2915 Q 9075.208 2566.4583 9022.291 2354.7915 Q 8969.375 2169.5833 8916.458 2010.8333 Q 8810.625 1852.0833 8757.708 1772.7083 Q 8651.875 1693.3333 8546.041 1640.4166 Q 8440.208 1613.9583 8228.541 1587.4999 Q 7990.416 1561.0416 7805.208 1481.6666 Q 7646.458 1402.2916 7064.3745 1243.5416 Q 6455.833 1084.7916 6270.6245 1084.7916 Q 6085.4165 1084.7916 5820.833 1084.7916 Q 5556.2495 1137.7083 5423.958 1084.7916 Q 5291.6665 1031.875 4947.708 1005.4166 Q 4630.208 978.95825 4471.458 926.0416 L 4339.1665 873.12494 L 4312.708 873.12494 L 4286.25 873.12494 L 4365.625 846.6666 Q 4418.5415 846.6666 4418.5415 820.2083 L 4418.5415 793.74994 L 4365.625 793.74994 Q 4339.1665 767.2916 4312.708 740.8333 Q 4312.708 714.37494 4259.7915 687.9166 Q 4206.875 661.4583 4259.7915 661.4583 Q 4312.708 661.4583 3995.208 634.99994 L 3704.1665 608.5416 L 3704.1665 608.5416 L 3677.7083 608.5416 L 3677.7083 608.5416 L 3677.7083 608.5416 L 3783.5415 582.0833 L 3862.9165 555.625 L 3307.2915 555.625 Q 2751.6665 555.625 2672.2915 555.625 Q 2592.9165 555.625 2407.7083 608.5416 Q 2222.5 608.5416 1190.6249 661.4583 L 158.74998 661.4583 L 79.37499 687.9166 L 0.0 687.9166 L 0.0 687.9166 L 0.0 661.4583 L 26.458332 661.4583 L 52.916664 661.4583 L 79.37499 634.99994 L 105.83333 608.5416 L 211.66666 608.5416 L 317.49997 608.5416 L 370.41666 582.0833 L 423.3333 555.625 L 343.9583 555.625 L 264.5833 555.625 L 264.5833 529.1666 L 264.5833 502.7083 L 582.0833 502.7083 Q 899.5833 502.7083 1084.7916 449.79166 Q 1269.9999 449.79166 1402.2916 423.3333 L 1534.5833 396.87497 L 1666.8749 396.87497 L 1772.7083 396.87497 L 1719.7916 370.41666 L 1640.4166 343.9583 L 1455.2083 343.9583 L 1296.4583 343.9583 L 1349.3749 317.49997 L 1402.2916 291.04166 L 1349.3749 291.04166 L 1322.9166 291.04166 L 1322.9166 264.5833 L 1322.9166 264.5833 L 1957.9165 264.5833 Q 2592.9165 238.12498 2963.3333 238.12498 L 3333.7498 238.12498 L 3333.7498 211.66666 L 3333.7498 211.66666 L 4497.9165 185.20833 Q 5635.6245 185.20833 5635.6245 185.20833 Q 5635.6245 185.20833 5635.6245 158.74998 L 5635.6245 158.74998 L 5662.083 158.74998 Q 5688.5415 132.29166 5741.458 132.29166 L 5767.9165 132.29166 L 5794.3745 132.29166 L 5847.2915 132.29166 L 5873.7495 105.83333 L 5900.208 79.37499 L 6058.958 79.37499 Q 6244.1665 79.37499 7064.3745 26.458332 Q 7911.041 26.458332 9233.958 0.0 Q 10556.874 0.0 10556.874 52.916664 Q 10556.874 105.83333 10556.874 132.29166 z M 5106.458 661.4583 L 4339.1665 661.4583 L 4339.1665 661.4583 L 4365.625 661.4583 L 4365.625 661.4583 L 4365.625 661.4583 L 4418.5415 634.99994 L 4471.458 608.5416 L 4683.1245 608.5416 Q 4894.7915 608.5416 5423.958 608.5416 Q 5979.583 608.5416 6111.8745 608.5416 Q 6270.6245 608.5416 6058.958 661.4583 Q 5873.7495 661.4583 5106.458 661.4583 z" svg:height="99.74791mm" draw:style-name="style-182" svg:viewBox="0.0 0.0 10609.791 9974.791" svg:width="106.09791mm" svg:x="168.0104mm" svg:y="28.310415mm"/>
          <draw:path svg:d="M 661.4583 26.458332 L 634.99994 0.0 L 661.4583 0.0 L 661.4583 0.0 L 740.8333 52.916664 Q 846.6666 132.29166 820.2083 105.83333 Q 820.2083 52.916664 846.6666 52.916664 Q 899.5833 26.458332 899.5833 26.458332 L 899.5833 26.458332 L 978.95825 52.916664 Q 1058.3333 52.916664 1058.3333 79.37499 Q 1058.3333 105.83333 1084.7916 105.83333 L 1111.25 105.83333 L 1137.7083 105.83333 L 1164.1666 105.83333 L 1164.1666 132.29166 L 1164.1666 132.29166 L 1164.1666 132.29166 L 1164.1666 132.29166 L 1137.7083 158.74998 L 1137.7083 211.66666 L 1031.875 211.66666 Q 952.49994 238.12498 926.0416 264.5833 Q 926.0416 291.04166 820.2083 317.49997 Q 714.37494 370.41666 714.37494 370.41666 Q 714.37494 423.3333 687.9166 423.3333 Q 687.9166 449.79166 687.9166 476.24997 Q 687.9166 502.7083 661.4583 582.0833 L 661.4583 634.99994 L 634.99994 634.99994 L 608.5416 634.99994 L 582.0833 661.4583 L 555.625 687.9166 L 555.625 687.9166 L 555.625 687.9166 L 555.625 687.9166 L 529.1666 687.9166 L 529.1666 661.4583 L 529.1666 634.99994 L 555.625 634.99994 L 555.625 634.99994 L 555.625 608.5416 L 529.1666 608.5416 L 529.1666 608.5416 L 529.1666 582.0833 L 555.625 582.0833 L 582.0833 582.0833 L 582.0833 555.625 L 582.0833 555.625 L 608.5416 555.625 Q 608.5416 529.1666 555.625 529.1666 Q 502.7083 529.1666 476.24997 476.24997 Q 449.79166 423.3333 423.3333 396.87497 Q 396.87497 370.41666 264.5833 370.41666 L 132.29166 343.9583 L 132.29166 317.49997 L 105.83333 317.49997 L 105.83333 317.49997 L 105.83333 317.49997 L 79.37499 317.49997 L 52.916664 317.49997 L 52.916664 317.49997 L 26.458332 317.49997 L 26.458332 291.04166 L 0.0 291.04166 L 0.0 291.04166 L 0.0 264.5833 L 0.0 264.5833 L 0.0 264.5833 L 26.458332 264.5833 L 26.458332 264.5833 L 105.83333 238.12498 L 185.20833 238.12498 L 211.66666 211.66666 Q 211.66666 158.74998 264.5833 158.74998 Q 317.49997 158.74998 423.3333 132.29166 L 555.625 105.83333 L 555.625 105.83333 L 582.0833 105.83333 L 582.0833 105.83333 L 582.0833 105.83333 L 634.99994 79.37499 Q 661.4583 52.916664 661.4583 26.458332 z" svg:height="6.879166mm" draw:style-name="style-183" svg:viewBox="0.0 0.0 1164.1666 687.9166" svg:width="11.641666mm" svg:x="78.84583mm" svg:y="128.05832mm"/>
          <draw:path svg:d="M 582.0833 0.0 L 582.0833 0.0 L 714.37494 26.458332 Q 846.6666 79.37499 846.6666 105.83333 L 846.6666 132.29166 L 846.6666 132.29166 L 846.6666 132.29166 L 820.2083 132.29166 L 820.2083 158.74998 L 820.2083 158.74998 Q 793.74994 158.74998 793.74994 185.20833 L 793.74994 185.20833 L 793.74994 185.20833 Q 793.74994 185.20833 767.2916 185.20833 L 767.2916 211.66666 L 767.2916 211.66666 Q 740.8333 211.66666 423.3333 423.3333 L 105.83333 661.4583 L 79.37499 661.4583 L 52.916664 661.4583 L 52.916664 687.9166 L 52.916664 687.9166 L 26.458332 687.9166 L 26.458332 714.37494 L 0.0 714.37494 L 0.0 714.37494 L 0.0 714.37494 L 0.0 714.37494 L 0.0 661.4583 L 0.0 634.99994 L 0.0 634.99994 L 0.0 608.5416 L 0.0 608.5416 L 0.0 608.5416 L 26.458332 608.5416 L 26.458332 608.5416 L 26.458332 582.0833 L 52.916664 582.0833 L 52.916664 555.625 L 52.916664 502.7083 L 79.37499 502.7083 L 79.37499 502.7083 L 79.37499 476.24997 Q 105.83333 476.24997 264.5833 317.49997 Q 449.79166 185.20833 396.87497 132.29166 L 343.9583 79.37499 L 343.9583 79.37499 L 343.9583 52.916664 L 396.87497 52.916664 L 449.79166 52.916664 L 529.1666 26.458332 Q 582.0833 26.458332 582.0833 0.0 z" svg:height="7.1437497mm" draw:style-name="style-184" svg:viewBox="0.0 0.0 846.6666 714.37494" svg:width="8.466666mm" svg:x="100.541664mm" svg:y="147.90207mm"/>
          <draw:path svg:d="M 317.49997 0.0 L 343.9583 0.0 L 476.24997 0.0 Q 608.5416 26.458332 608.5416 52.916664 Q 582.0833 79.37499 582.0833 79.37499 L 582.0833 79.37499 L 582.0833 79.37499 Q 555.625 105.83333 582.0833 105.83333 L 582.0833 105.83333 L 582.0833 105.83333 L 582.0833 105.83333 L 582.0833 105.83333 L 608.5416 105.83333 L 687.9166 105.83333 Q 767.2916 105.83333 767.2916 79.37499 Q 767.2916 52.916664 793.74994 52.916664 Q 846.6666 79.37499 820.2083 105.83333 L 820.2083 105.83333 L 846.6666 158.74998 Q 846.6666 211.66666 846.6666 264.5833 Q 846.6666 317.49997 687.9166 476.24997 Q 529.1666 608.5416 476.24997 687.9166 Q 423.3333 793.74994 423.3333 820.2083 L 423.3333 846.6666 L 423.3333 846.6666 L 423.3333 846.6666 L 396.87497 846.6666 L 396.87497 846.6666 L 370.41666 873.12494 L 343.9583 899.5833 L 343.9583 899.5833 L 317.49997 899.5833 L 317.49997 899.5833 L 317.49997 899.5833 L 264.5833 926.0416 L 211.66666 926.0416 L 211.66666 899.5833 L 211.66666 873.12494 L 185.20833 873.12494 L 158.74998 873.12494 L 158.74998 846.6666 L 158.74998 846.6666 L 132.29166 846.6666 L 132.29166 846.6666 L 132.29166 820.2083 L 105.83333 793.74994 L 105.83333 740.8333 L 105.83333 714.37494 L 105.83333 634.99994 Q 105.83333 555.625 79.37499 529.1666 L 52.916664 529.1666 L 52.916664 502.7083 L 52.916664 476.24997 L 158.74998 476.24997 Q 291.04166 476.24997 291.04166 423.3333 L 317.49997 343.9583 L 317.49997 317.49997 L 317.49997 291.04166 L 343.9583 291.04166 L 343.9583 264.5833 L 370.41666 264.5833 L 396.87497 264.5833 L 396.87497 238.12498 L 396.87497 211.66666 L 370.41666 211.66666 L 343.9583 211.66666 L 343.9583 238.12498 L 317.49997 238.12498 L 317.49997 238.12498 L 317.49997 264.5833 L 264.5833 264.5833 Q 238.12498 264.5833 185.20833 264.5833 L 105.83333 264.5833 L 105.83333 264.5833 L 105.83333 264.5833 L 79.37499 291.04166 L 52.916664 317.49997 L 52.916664 317.49997 L 26.458332 317.49997 L 26.458332 291.04166 L 0.0 291.04166 L 0.0 291.04166 L 0.0 264.5833 L 0.0 264.5833 L 0.0 264.5833 L 26.458332 264.5833 L 26.458332 264.5833 L 26.458332 238.12498 L 52.916664 238.12498 L 52.916664 211.66666 L 52.916664 185.20833 L 52.916664 185.20833 L 52.916664 158.74998 L 158.74998 105.83333 Q 291.04166 0.0 317.49997 0.0 z" svg:height="9.260416mm" draw:style-name="style-185" svg:viewBox="0.0 0.0 846.6666 926.0416" svg:width="8.466666mm" svg:x="90.487495mm" svg:y="154.51666mm"/>
          <draw:path svg:d="M 79.37499 687.9166 L 52.916664 687.9166 L 52.916664 687.9166 L 52.916664 687.9166 L 26.458332 661.4583 L 0.0 634.99994 L 0.0 291.04166 Q 0.0 -52.916664 52.916664 0.0 Q 79.37499 52.916664 105.83333 211.66666 Q 158.74998 370.41666 211.66666 370.41666 Q 264.5833 396.87497 211.66666 476.24997 Q 185.20833 582.0833 158.74998 608.5416 Q 105.83333 634.99994 132.29166 661.4583 Q 158.74998 687.9166 132.29166 687.9166 Q 105.83333 687.9166 79.37499 687.9166 z" svg:height="6.879166mm" draw:style-name="style-186" svg:viewBox="0.0 0.0 211.66666 687.9166" svg:width="2.1166666mm" svg:x="5.820833mm" svg:y="215.37082mm"/>
          <draw:path svg:d="M 2328.3333 105.83333 L 2328.3333 105.83333 L 2328.3333 132.29166 Q 2301.875 158.74998 2328.3333 158.74998 L 2328.3333 158.74998 L 2354.7915 185.20833 Q 2354.7915 211.66666 2407.7083 238.12498 Q 2460.6248 264.5833 2487.0833 423.3333 Q 2513.5415 582.0833 2539.9998 582.0833 L 2539.9998 608.5416 L 2513.5415 687.9166 Q 2513.5415 740.8333 2513.5415 793.74994 Q 2513.5415 873.12494 2487.0833 873.12494 Q 2460.6248 899.5833 2487.0833 899.5833 Q 2513.5415 926.0416 2539.9998 978.95825 L 2539.9998 1031.875 L 2513.5415 1375.8333 Q 2513.5415 1746.2499 2513.5415 1772.7083 Q 2513.5415 1799.1666 2539.9998 1878.5416 L 2539.9998 1957.9165 L 2513.5415 1957.9165 Q 2513.5415 1957.9165 2513.5415 1984.3749 Q 2487.0833 2010.8333 2460.6248 2010.8333 Q 2407.7083 2010.8333 2407.7083 2116.6665 L 2381.2498 2196.0415 L 2301.875 2196.0415 Q 2222.5 2196.0415 2222.5 2169.5833 Q 2196.0415 2116.6665 2143.125 2143.125 L 2090.2083 2169.5833 L 2116.6665 2169.5833 Q 2143.125 2169.5833 2143.125 2222.5 Q 2143.125 2248.9583 2090.2083 2248.9583 Q 2090.2083 2248.9583 1878.5416 2248.9583 L 1666.8749 2275.4165 L 1666.8749 2275.4165 L 1666.8749 2275.4165 L 1640.4166 2301.875 L 1640.4166 2328.3333 L 1613.9583 2328.3333 Q 1613.9583 2328.3333 1613.9583 2354.7915 Q 1587.4999 2381.2498 1561.0416 2354.7915 Q 1561.0416 2328.3333 1508.1249 2328.3333 Q 1481.6666 2328.3333 1428.7499 2381.2498 Q 1402.2916 2407.7083 1296.4583 2460.6248 Q 1190.6249 2487.0833 1164.1666 2539.9998 Q 1137.7083 2592.9165 1111.25 2566.4583 L 1058.3333 2539.9998 L 1031.875 2566.4583 L 1005.4166 2566.4583 L 978.95825 2566.4583 Q 978.95825 2539.9998 873.12494 2539.9998 Q 793.74994 2539.9998 767.2916 2487.0833 Q 714.37494 2460.6248 767.2916 2434.1665 Q 767.2916 2381.2498 740.8333 2354.7915 Q 687.9166 2328.3333 714.37494 2275.4165 Q 714.37494 2222.5 634.99994 2169.5833 Q 555.625 2116.6665 449.79166 2090.2083 L 370.41666 2063.75 L 370.41666 2063.75 L 370.41666 2063.75 L 396.87497 2037.2915 Q 423.3333 2037.2915 423.3333 1931.4583 Q 423.3333 1825.6249 449.79166 1825.6249 Q 502.7083 1825.6249 502.7083 1799.1666 Q 502.7083 1772.7083 449.79166 1772.7083 Q 396.87497 1772.7083 396.87497 1746.2499 Q 423.3333 1746.2499 449.79166 1693.3333 Q 502.7083 1613.9583 476.24997 1561.0416 Q 449.79166 1508.1249 502.7083 1508.1249 Q 529.1666 1481.6666 502.7083 1481.6666 L 476.24997 1455.2083 L 476.24997 1455.2083 L 476.24997 1428.7499 L 608.5416 1428.7499 Q 714.37494 1428.7499 767.2916 1402.2916 L 793.74994 1402.2916 L 793.74994 1322.9166 L 793.74994 1269.9999 L 767.2916 1269.9999 L 740.8333 1269.9999 L 740.8333 1269.9999 Q 714.37494 1243.5416 740.8333 1217.0833 Q 767.2916 1217.0833 767.2916 1190.6249 Q 767.2916 1164.1666 687.9166 1164.1666 L 608.5416 1164.1666 L 608.5416 1164.1666 L 608.5416 1164.1666 L 582.0833 1164.1666 L 582.0833 1164.1666 L 582.0833 1137.7083 L 608.5416 1137.7083 L 608.5416 1111.25 L 608.5416 1111.25 L 582.0833 1111.25 L 582.0833 1111.25 L 582.0833 1084.7916 L 555.625 1084.7916 L 555.625 1084.7916 L 555.625 1084.7916 L 555.625 1058.3333 L 555.625 1031.875 L 582.0833 1031.875 Q 582.0833 1005.4166 661.4583 1005.4166 L 740.8333 1005.4166 L 714.37494 978.95825 L 687.9166 952.49994 L 634.99994 952.49994 Q 582.0833 952.49994 476.24997 926.0416 L 370.41666 926.0416 L 370.41666 926.0416 Q 370.41666 899.5833 396.87497 899.5833 Q 423.3333 899.5833 396.87497 846.6666 Q 343.9583 793.74994 238.12498 820.2083 L 132.29166 846.6666 L 132.29166 846.6666 Q 132.29166 846.6666 185.20833 820.2083 Q 211.66666 820.2083 211.66666 793.74994 Q 211.66666 767.2916 158.74998 767.2916 L 105.83333 740.8333 L 105.83333 740.8333 L 79.37499 740.8333 L 79.37499 740.8333 L 79.37499 740.8333 L 26.458332 740.8333 L 0.0 740.8333 L 0.0 740.8333 L 0.0 740.8333 L 26.458332 740.8333 L 52.916664 740.8333 L 52.916664 714.37494 L 26.458332 714.37494 L 26.458332 661.4583 L 26.458332 608.5416 L 79.37499 608.5416 L 132.29166 582.0833 L 185.20833 582.0833 Q 264.5833 582.0833 291.04166 529.1666 Q 343.9583 529.1666 396.87497 502.7083 L 423.3333 476.24997 L 502.7083 476.24997 L 608.5416 476.24997 L 608.5416 449.79166 L 608.5416 449.79166 L 634.99994 476.24997 Q 661.4583 476.24997 661.4583 449.79166 Q 661.4583 423.3333 793.74994 396.87497 Q 926.0416 370.41666 978.95825 317.49997 Q 1031.875 291.04166 1058.3333 317.49997 Q 1084.7916 370.41666 1111.25 343.9583 Q 1137.7083 317.49997 1164.1666 317.49997 L 1190.6249 317.49997 L 1190.6249 291.04166 L 1190.6249 291.04166 L 1164.1666 291.04166 Q 1164.1666 264.5833 1137.7083 264.5833 Q 1111.25 264.5833 1111.25 211.66666 Q 1111.25 185.20833 1137.7083 185.20833 Q 1164.1666 158.74998 1164.1666 105.83333 L 1190.6249 52.916664 L 1190.6249 52.916664 L 1190.6249 52.916664 L 1296.4583 26.458332 L 1375.8333 26.458332 L 1508.1249 52.916664 Q 1640.4166 105.83333 1666.8749 79.37499 Q 1719.7916 79.37499 1719.7916 52.916664 Q 1746.2499 0.0 1799.1666 0.0 Q 1852.0833 0.0 1852.0833 26.458332 Q 1852.0833 52.916664 1878.5416 52.916664 Q 1931.4583 52.916664 1931.4583 79.37499 Q 1931.4583 105.83333 1984.3749 105.83333 Q 2037.2915 105.83333 2169.5833 105.83333 Q 2301.875 79.37499 2328.3333 105.83333 z M 1137.7083 899.5833 L 1190.6249 899.5833 L 1481.6666 899.5833 Q 1772.7083 899.5833 1799.1666 846.6666 Q 1825.6249 820.2083 1825.6249 846.6666 Q 1825.6249 899.5833 1878.5416 899.5833 Q 1904.9999 899.5833 1904.9999 899.5833 Q 1931.4583 926.0416 1772.7083 952.49994 Q 1640.4166 1005.4166 1349.3749 1005.4166 Q 1031.875 1005.4166 1031.875 952.49994 Q 1031.875 926.0416 1005.4166 926.0416 Q 978.95825 899.5833 1031.875 899.5833 Q 1111.25 899.5833 1137.7083 899.5833 z" svg:height="25.664581mm" draw:style-name="style-187" svg:viewBox="0.0 0.0 2539.9998 2566.4583" svg:width="25.399998mm" svg:x="214.04791mm" svg:y="109.53749mm"/>
          <draw:path svg:d="M 185.20833 529.1666 L 185.20833 529.1666 L 185.20833 529.1666 Q 185.20833 502.7083 158.74998 502.7083 L 158.74998 502.7083 L 158.74998 476.24997 Q 132.29166 476.24997 132.29166 476.24997 L 132.29166 476.24997 L 132.29166 449.79166 L 132.29166 449.79166 L 105.83333 449.79166 L 105.83333 423.3333 L 105.83333 423.3333 L 79.37499 423.3333 L 79.37499 423.3333 Q 79.37499 423.3333 52.916664 370.41666 Q 26.458332 370.41666 0.0 291.04166 Q -26.458332 238.12498 52.916664 132.29166 L 158.74998 26.458332 L 185.20833 0.0 Q 185.20833 0.0 185.20833 264.5833 Q 185.20833 529.1666 185.20833 529.1666 z" svg:height="5.2916665mm" draw:style-name="style-188" svg:viewBox="0.0 0.0 185.20833 529.1666" svg:width="1.8520832mm" svg:x="286.54373mm" svg:y="70.379166mm"/>
          <draw:path svg:d="M 582.0833 52.916664 L 582.0833 0.0 L 608.5416 0.0 Q 634.99994 26.458332 634.99994 26.458332 L 634.99994 26.458332 L 634.99994 52.916664 Q 634.99994 79.37499 767.2916 79.37499 Q 899.5833 79.37499 952.49994 158.74998 Q 1005.4166 238.12498 1005.4166 211.66666 Q 1005.4166 185.20833 1164.1666 185.20833 Q 1322.9166 211.66666 1322.9166 238.12498 Q 1349.3749 291.04166 1375.8333 291.04166 Q 1428.7499 291.04166 1481.6666 343.9583 Q 1508.1249 396.87497 1561.0416 396.87497 Q 1613.9583 396.87497 1613.9583 423.3333 Q 1613.9583 449.79166 1640.4166 449.79166 L 1693.3333 449.79166 L 1693.3333 476.24997 L 1693.3333 476.24997 L 1666.8749 476.24997 L 1640.4166 502.7083 L 1640.4166 502.7083 L 1640.4166 502.7083 L 1613.9583 502.7083 L 1613.9583 502.7083 L 1561.0416 529.1666 L 1508.1249 555.625 L 1481.6666 555.625 Q 1455.2083 555.625 1428.7499 555.625 Q 1428.7499 529.1666 1296.4583 555.625 L 1164.1666 555.625 L 1164.1666 555.625 Q 1164.1666 529.1666 1137.7083 529.1666 L 1137.7083 529.1666 L 1005.4166 529.1666 Q 846.6666 555.625 740.8333 555.625 Q 634.99994 555.625 476.24997 582.0833 Q 317.49997 608.5416 343.9583 634.99994 Q 370.41666 634.99994 370.41666 661.4583 Q 370.41666 687.9166 291.04166 687.9166 L 211.66666 714.37494 L 185.20833 714.37494 L 158.74998 714.37494 L 158.74998 687.9166 L 158.74998 687.9166 L 132.29166 687.9166 L 132.29166 661.4583 L 132.29166 661.4583 L 158.74998 661.4583 L 158.74998 661.4583 L 158.74998 661.4583 L 158.74998 634.99994 L 158.74998 634.99994 L 185.20833 634.99994 Q 185.20833 608.5416 158.74998 608.5416 L 105.83333 608.5416 L 105.83333 582.0833 L 105.83333 582.0833 L 132.29166 555.625 L 132.29166 529.1666 L 52.916664 529.1666 L 0.0 529.1666 L 0.0 502.7083 L 0.0 476.24997 L 26.458332 476.24997 L 26.458332 476.24997 L 26.458332 476.24997 L 26.458332 502.7083 L 52.916664 502.7083 L 105.83333 502.7083 L 105.83333 476.24997 Q 105.83333 476.24997 132.29166 449.79166 Q 158.74998 396.87497 158.74998 370.41666 Q 185.20833 343.9583 317.49997 343.9583 Q 423.3333 343.9583 423.3333 317.49997 Q 423.3333 291.04166 502.7083 264.5833 Q 582.0833 238.12498 529.1666 211.66666 Q 476.24997 158.74998 555.625 132.29166 Q 608.5416 132.29166 582.0833 52.916664 z" svg:height="7.1437497mm" draw:style-name="style-189" svg:viewBox="0.0 0.0 1693.3333 714.37494" svg:width="16.933332mm" svg:x="61.38333mm" svg:y="130.43958mm"/>
          <draw:path svg:d="M 1005.4166 264.5833 L 1005.4166 264.5833 L 978.95825 264.5833 Q 952.49994 264.5833 952.49994 317.49997 L 926.0416 343.9583 L 952.49994 343.9583 L 952.49994 370.41666 L 978.95825 370.41666 L 1005.4166 370.41666 L 1058.3333 370.41666 L 1111.25 370.41666 L 1111.25 370.41666 L 1137.7083 370.41666 L 1137.7083 423.3333 L 1137.7083 449.79166 L 1111.25 476.24997 L 1111.25 502.7083 L 1058.3333 502.7083 L 1005.4166 529.1666 L 952.49994 529.1666 Q 899.5833 529.1666 899.5833 502.7083 Q 899.5833 476.24997 873.12494 476.24997 Q 846.6666 476.24997 846.6666 502.7083 Q 846.6666 529.1666 793.74994 529.1666 L 740.8333 529.1666 L 740.8333 502.7083 L 714.37494 502.7083 L 714.37494 502.7083 L 714.37494 476.24997 L 714.37494 476.24997 L 714.37494 476.24997 L 687.9166 529.1666 L 687.9166 608.5416 L 634.99994 608.5416 Q 582.0833 634.99994 555.625 634.99994 Q 555.625 634.99994 449.79166 661.4583 Q 343.9583 661.4583 343.9583 634.99994 Q 343.9583 608.5416 291.04166 661.4583 Q 238.12498 740.8333 185.20833 687.9166 L 132.29166 661.4583 L 132.29166 661.4583 L 132.29166 687.9166 L 132.29166 687.9166 L 132.29166 687.9166 L 105.83333 687.9166 L 105.83333 687.9166 L 79.37499 661.4583 L 52.916664 634.99994 L 52.916664 634.99994 L 26.458332 634.99994 L 26.458332 608.5416 L 26.458332 582.0833 L 26.458332 582.0833 L 26.458332 582.0833 L 52.916664 582.0833 L 52.916664 555.625 L 52.916664 555.625 Q 79.37499 555.625 79.37499 449.79166 Q 79.37499 343.9583 132.29166 343.9583 Q 185.20833 317.49997 185.20833 291.04166 Q 158.74998 264.5833 132.29166 264.5833 Q 79.37499 264.5833 26.458332 158.74998 L 0.0 79.37499 L 26.458332 0.0 Q 26.458332 -52.916664 158.74998 0.0 Q 291.04166 79.37499 370.41666 158.74998 Q 423.3333 211.66666 714.37494 238.12498 Q 1005.4166 264.5833 1005.4166 264.5833 z M 767.2916 502.7083 Q 767.2916 476.24997 767.2916 476.24997 Q 767.2916 476.24997 767.2916 476.24997 Q 767.2916 502.7083 767.2916 502.7083 z" svg:height="6.879166mm" draw:style-name="style-190" svg:viewBox="0.0 0.0 1137.7083 687.9166" svg:width="11.377083mm" svg:x="177.5354mm" svg:y="150.81248mm"/>
          <draw:path svg:d="M 555.625 0.0 L 555.625 0.0 L 582.0833 0.0 L 582.0833 0.0 L 608.5416 26.458332 Q 634.99994 79.37499 634.99994 79.37499 L 661.4583 79.37499 L 661.4583 132.29166 Q 661.4583 211.66666 529.1666 264.5833 Q 423.3333 291.04166 396.87497 343.9583 Q 370.41666 370.41666 370.41666 396.87497 Q 370.41666 449.79166 238.12498 476.24997 Q 105.83333 502.7083 79.37499 529.1666 L 52.916664 529.1666 L 52.916664 529.1666 Q 52.916664 555.625 26.458332 555.625 Q 0.0 555.625 0.0 529.1666 L 0.0 502.7083 L 26.458332 476.24997 L 52.916664 449.79166 L 52.916664 423.3333 L 52.916664 396.87497 L 52.916664 343.9583 L 52.916664 317.49997 L 52.916664 291.04166 L 52.916664 264.5833 L 79.37499 264.5833 Q 105.83333 238.12498 211.66666 238.12498 Q 317.49997 211.66666 317.49997 132.29166 L 343.9583 79.37499 L 370.41666 79.37499 L 370.41666 79.37499 L 423.3333 52.916664 L 502.7083 26.458332 L 502.7083 26.458332 L 502.7083 26.458332 L 529.1666 26.458332 Q 529.1666 0.0 555.625 0.0 z" svg:height="5.5562496mm" draw:style-name="style-191" svg:viewBox="0.0 0.0 661.4583 555.625" svg:width="6.614583mm" svg:x="84.666664mm" svg:y="152.1354mm"/>
          <draw:path svg:d="M 767.2916 52.916664 L 0.0 52.916664 L 0.0 52.916664 L 26.458332 52.916664 L 26.458332 52.916664 L 26.458332 52.916664 L 79.37499 26.458332 L 132.29166 0.0 L 343.9583 0.0 Q 555.625 0.0 1084.7916 0.0 Q 1640.4166 0.0 1772.7083 0.0 Q 1931.4583 0.0 1719.7916 52.916664 Q 1534.5833 52.916664 767.2916 52.916664 z" svg:height="0.52916664mm" draw:style-name="style-192" svg:viewBox="0.0 0.0 1772.7083 52.916664" svg:width="17.727083mm" svg:x="211.40207mm" svg:y="34.395832mm"/>
          <draw:path svg:d="M 264.5833 0.0 L 317.49997 0.0 L 317.49997 0.0 L 317.49997 26.458332 L 291.04166 26.458332 L 264.5833 26.458332 L 264.5833 52.916664 L 264.5833 52.916664 L 238.12498 79.37499 L 238.12498 105.83333 L 317.49997 105.83333 L 370.41666 132.29166 L 370.41666 132.29166 L 370.41666 132.29166 L 370.41666 132.29166 Q 370.41666 132.29166 370.41666 158.74998 Q 370.41666 158.74998 185.20833 185.20833 L 0.0 211.66666 L 0.0 185.20833 Q 0.0 158.74998 26.458332 132.29166 L 26.458332 132.29166 L 52.916664 79.37499 Q 52.916664 52.916664 79.37499 52.916664 Q 105.83333 52.916664 105.83333 79.37499 L 105.83333 105.83333 L 105.83333 132.29166 Q 105.83333 158.74998 158.74998 79.37499 Q 211.66666 26.458332 264.5833 0.0 z" svg:height="2.1166666mm" draw:style-name="style-193" svg:viewBox="0.0 0.0 370.41666 211.66666" svg:width="3.7041664mm" svg:x="89.42916mm" svg:y="145.78542mm"/>
          <draw:path svg:d="M 132.29166 26.458332 L 132.29166 52.916664 L 105.83333 105.83333 Q 79.37499 158.74998 52.916664 185.20833 L 52.916664 185.20833 L 52.916664 185.20833 L 52.916664 211.66666 L 26.458332 211.66666 L 26.458332 211.66666 L 26.458332 185.20833 Q 26.458332 185.20833 0.0 79.37499 L 0.0 0.0 L 79.37499 0.0 Q 132.29166 0.0 132.29166 26.458332 z" svg:height="2.1166666mm" draw:style-name="style-194" svg:viewBox="0.0 0.0 132.29166 211.66666" svg:width="1.3229166mm" svg:x="99.74791mm" svg:y="125.67708mm"/>
          <draw:path svg:d="M 79.37499 52.916664 L 0.0 0.0 L 185.20833 26.458332 Q 396.87497 52.916664 396.87497 79.37499 L 396.87497 79.37499 L 423.3333 79.37499 Q 423.3333 105.83333 449.79166 105.83333 L 449.79166 105.83333 L 449.79166 132.29166 L 449.79166 158.74998 L 423.3333 158.74998 L 423.3333 158.74998 L 396.87497 158.74998 Q 370.41666 158.74998 291.04166 132.29166 L 211.66666 105.83333 L 185.20833 105.83333 Q 132.29166 105.83333 79.37499 52.916664 z" svg:height="1.5874999mm" draw:style-name="style-195" svg:viewBox="0.0 0.0 449.79166 158.74998" svg:width="4.497916mm" svg:x="158.48541mm" svg:y="115.8875mm"/>
          <draw:path svg:d="M 2592.9165 26.458332 L 2592.9165 0.0 L 2592.9165 0.0 L 2592.9165 0.0 L 2619.3748 0.0 L 2619.3748 0.0 L 2619.3748 26.458332 L 2645.8333 26.458332 L 2645.8333 26.458332 L 2645.8333 52.916664 L 2645.8333 52.916664 L 2645.8333 52.916664 L 2672.2915 79.37499 L 2698.7498 105.83333 L 2698.7498 634.99994 Q 2751.6665 1137.7083 2725.2083 1375.8333 Q 2698.7498 1587.4999 2672.2915 1587.4999 Q 2645.8333 1613.9583 2645.8333 1693.3333 Q 2645.8333 1799.1666 2672.2915 1852.0833 Q 2698.7498 1878.5416 2672.2915 1904.9999 L 2672.2915 1957.9165 L 2672.2915 1984.3749 Q 2645.8333 2010.8333 2645.8333 2037.2915 Q 2645.8333 2063.75 2592.9165 2090.2083 L 2513.5415 2116.6665 L 2487.0833 2116.6665 L 2460.6248 2116.6665 L 2460.6248 2143.125 L 2434.1665 2143.125 L 2434.1665 2169.5833 Q 2434.1665 2196.0415 2487.0833 2222.5 Q 2539.9998 2222.5 2513.5415 2275.4165 Q 2513.5415 2328.3333 2513.5415 2328.3333 L 2513.5415 2328.3333 L 2513.5415 2328.3333 Q 2487.0833 2328.3333 2487.0833 2275.4165 Q 2487.0833 2222.5 2354.7915 2248.9583 Q 2222.5 2275.4165 2143.125 2275.4165 Q 2063.75 2275.4165 2063.75 2222.5 Q 2037.2915 2169.5833 2010.8333 2169.5833 Q 1984.3749 2169.5833 1957.9165 2196.0415 Q 1931.4583 2222.5 1878.5416 2248.9583 Q 1825.6249 2275.4165 1693.3333 2222.5 L 1561.0416 2196.0415 L 1561.0416 2196.0415 Q 1561.0416 2169.5833 1481.6666 2169.5833 Q 1402.2916 2116.6665 1375.8333 2090.2083 Q 1375.8333 2037.2915 1322.9166 2063.75 Q 1296.4583 2063.75 1269.9999 2063.75 Q 1269.9999 2037.2915 1058.3333 1984.3749 Q 820.2083 1957.9165 820.2083 1904.9999 Q 846.6666 1878.5416 740.8333 1878.5416 L 634.99994 1852.0833 L 582.0833 1878.5416 L 529.1666 1904.9999 L 529.1666 1904.9999 L 529.1666 1904.9999 L 502.7083 1904.9999 L 502.7083 1904.9999 L 502.7083 1878.5416 Q 502.7083 1852.0833 529.1666 1852.0833 Q 582.0833 1825.6249 582.0833 1799.1666 L 582.0833 1746.2499 L 476.24997 1746.2499 L 343.9583 1746.2499 L 343.9583 1719.7916 L 343.9583 1719.7916 L 343.9583 1719.7916 L 370.41666 1719.7916 L 370.41666 1719.7916 L 370.41666 1693.3333 L 396.87497 1693.3333 L 423.3333 1693.3333 L 476.24997 1666.8749 L 555.625 1640.4166 L 555.625 1640.4166 L 582.0833 1640.4166 L 582.0833 1640.4166 L 582.0833 1640.4166 L 529.1666 1613.9583 Q 449.79166 1587.4999 476.24997 1534.5833 Q 529.1666 1481.6666 529.1666 1428.7499 L 529.1666 1349.3749 L 529.1666 1349.3749 L 529.1666 1322.9166 L 502.7083 1322.9166 Q 476.24997 1322.9166 476.24997 1349.3749 L 476.24997 1349.3749 L 476.24997 1296.4583 Q 449.79166 1243.5416 423.3333 1217.0833 Q 370.41666 1190.6249 423.3333 1164.1666 Q 423.3333 1111.25 449.79166 1058.3333 Q 449.79166 1005.4166 476.24997 1031.875 Q 476.24997 1058.3333 502.7083 1031.875 Q 502.7083 1005.4166 529.1666 1005.4166 Q 555.625 1005.4166 555.625 978.95825 Q 555.625 952.49994 634.99994 952.49994 L 714.37494 952.49994 L 714.37494 873.12494 L 714.37494 793.74994 L 634.99994 793.74994 Q 582.0833 793.74994 634.99994 767.2916 Q 661.4583 740.8333 661.4583 714.37494 Q 661.4583 687.9166 476.24997 608.5416 L 291.04166 529.1666 L 291.04166 529.1666 L 264.5833 529.1666 L 264.5833 529.1666 L 264.5833 529.1666 L 264.5833 502.7083 L 264.5833 502.7083 L 291.04166 449.79166 L 291.04166 396.87497 L 317.49997 396.87497 Q 343.9583 396.87497 317.49997 370.41666 Q 317.49997 317.49997 396.87497 317.49997 L 476.24997 317.49997 L 423.3333 291.04166 L 396.87497 264.5833 L 370.41666 264.5833 Q 317.49997 264.5833 158.74998 211.66666 L 0.0 211.66666 L 0.0 185.20833 L 0.0 185.20833 L 105.83333 185.20833 L 211.66666 185.20833 L 211.66666 158.74998 L 211.66666 132.29166 L 238.12498 132.29166 Q 264.5833 105.83333 370.41666 105.83333 L 449.79166 105.83333 L 608.5416 132.29166 Q 767.2916 158.74998 1111.25 185.20833 Q 1455.2083 211.66666 1428.7499 238.12498 Q 1428.7499 264.5833 1587.4999 264.5833 Q 1746.2499 291.04166 1799.1666 264.5833 Q 1825.6249 264.5833 2037.2915 211.66666 Q 2248.9583 211.66666 2381.2498 132.29166 Q 2513.5415 52.916664 2539.9998 52.916664 L 2566.4583 52.916664 L 2566.4583 26.458332 L 2592.9165 26.458332 L 2592.9165 26.458332 z" svg:height="23.283333mm" draw:style-name="style-196" svg:viewBox="0.0 0.0 2725.2083 2328.3333" svg:width="27.252083mm" svg:x="212.19582mm" svg:y="87.84166mm"/>
          <draw:path svg:d="M 0.0 0.0 Q 0.0 -476.24997 52.916664 0.0 Q 105.83333 449.79166 52.916664 476.24997 Q 0.0 502.7083 0.0 0.0 z" svg:height="4.7625mm" draw:style-name="style-197" svg:viewBox="0.0 0.0 52.916664 476.24997" svg:width="0.52916664mm" svg:x="288.3958mm" svg:y="227.01248mm"/>
          <draw:path svg:d="M 26.458332 79.37499 L 52.916664 0.0 L 79.37499 0.0 L 79.37499 0.0 L 79.37499 211.66666 L 79.37499 423.3333 L 79.37499 423.3333 L 52.916664 423.3333 L 52.916664 370.41666 Q 26.458332 317.49997 0.0 291.04166 Q -26.458332 291.04166 0.0 264.5833 Q 26.458332 264.5833 26.458332 185.20833 Q 26.458332 132.29166 26.458332 79.37499 z" svg:height="4.233333mm" draw:style-name="style-198" svg:viewBox="0.0 0.0 79.37499 423.3333" svg:width="0.7937499mm" svg:x="238.91873mm" svg:y="115.62291mm"/>
          <draw:path svg:d="M 767.2916 52.916664 L 820.2083 52.916664 L 899.5833 79.37499 Q 1005.4166 105.83333 1084.7916 158.74998 Q 1164.1666 211.66666 1164.1666 264.5833 Q 1137.7083 317.49997 1190.6249 343.9583 Q 1217.0833 370.41666 1243.5416 449.79166 Q 1243.5416 529.1666 1322.9166 529.1666 Q 1428.7499 529.1666 1428.7499 555.625 L 1455.2083 555.625 L 1455.2083 555.625 L 1455.2083 582.0833 L 1455.2083 582.0833 L 1481.6666 582.0833 L 1508.1249 634.99994 Q 1534.5833 714.37494 1561.0416 714.37494 L 1587.4999 740.8333 L 1561.0416 740.8333 L 1534.5833 740.8333 L 1481.6666 767.2916 L 1428.7499 793.74994 L 1402.2916 793.74994 L 1375.8333 793.74994 L 1349.3749 767.2916 L 1322.9166 740.8333 L 1296.4583 740.8333 Q 1269.9999 740.8333 1164.1666 740.8333 Q 1084.7916 687.9166 1111.25 661.4583 Q 1111.25 608.5416 1058.3333 582.0833 Q 1005.4166 529.1666 846.6666 529.1666 Q 661.4583 529.1666 634.99994 529.1666 Q 608.5416 582.0833 476.24997 608.5416 Q 317.49997 661.4583 317.49997 687.9166 L 317.49997 714.37494 L 291.04166 714.37494 L 291.04166 740.8333 L 264.5833 740.8333 L 238.12498 740.8333 L 185.20833 767.2916 L 132.29166 767.2916 L 132.29166 740.8333 L 105.83333 740.8333 L 105.83333 740.8333 L 105.83333 740.8333 L 105.83333 714.37494 L 105.83333 714.37494 L 79.37499 714.37494 L 79.37499 714.37494 L 79.37499 687.9166 L 105.83333 661.4583 L 105.83333 661.4583 L 105.83333 634.99994 L 105.83333 634.99994 L 105.83333 634.99994 L 132.29166 634.99994 L 132.29166 634.99994 L 132.29166 608.5416 L 158.74998 608.5416 L 158.74998 608.5416 L 158.74998 582.0833 L 158.74998 582.0833 L 158.74998 582.0833 L 185.20833 582.0833 L 185.20833 582.0833 L 264.5833 555.625 L 317.49997 529.1666 L 317.49997 529.1666 L 317.49997 529.1666 L 343.9583 529.1666 L 343.9583 529.1666 L 343.9583 502.7083 L 370.41666 502.7083 L 370.41666 502.7083 L 370.41666 476.24997 L 343.9583 476.24997 L 317.49997 476.24997 L 317.49997 449.79166 L 317.49997 449.79166 L 291.04166 449.79166 L 291.04166 423.3333 L 291.04166 423.3333 Q 264.5833 423.3333 185.20833 370.41666 Q 79.37499 317.49997 105.83333 291.04166 L 132.29166 238.12498 L 105.83333 238.12498 L 79.37499 211.66666 L 79.37499 211.66666 L 52.916664 211.66666 L 52.916664 211.66666 L 52.916664 211.66666 L 52.916664 238.12498 L 52.916664 238.12498 L 26.458332 238.12498 L 26.458332 211.66666 L 26.458332 211.66666 L 0.0 211.66666 L 0.0 211.66666 L 0.0 211.66666 L 0.0 185.20833 L 0.0 185.20833 L 26.458332 185.20833 L 26.458332 158.74998 L 52.916664 158.74998 L 105.83333 158.74998 L 185.20833 132.29166 Q 264.5833 132.29166 317.49997 105.83333 Q 343.9583 105.83333 343.9583 79.37499 Q 343.9583 52.916664 423.3333 52.916664 Q 476.24997 52.916664 476.24997 26.458332 Q 476.24997 0.0 529.1666 0.0 Q 582.0833 0.0 634.99994 0.0 Q 714.37494 52.916664 767.2916 52.916664 z" svg:height="7.9374995mm" draw:style-name="style-199" svg:viewBox="0.0 0.0 1587.4999 793.74994" svg:width="15.874999mm" svg:x="209.54999mm" svg:y="129.64583mm"/>
          <draw:path svg:d="M 714.37494 0.0 L 714.37494 0.0 L 740.8333 0.0 L 767.2916 0.0 L 820.2083 79.37499 Q 846.6666 132.29166 687.9166 291.04166 Q 529.1666 423.3333 502.7083 423.3333 L 502.7083 449.79166 L 502.7083 449.79166 L 476.24997 449.79166 L 476.24997 502.7083 L 476.24997 529.1666 L 449.79166 529.1666 L 449.79166 555.625 L 449.79166 555.625 L 423.3333 555.625 L 423.3333 555.625 L 423.3333 555.625 L 423.3333 582.0833 L 423.3333 582.0833 L 423.3333 608.5416 L 423.3333 661.4583 L 423.3333 661.4583 L 423.3333 661.4583 L 423.3333 661.4583 Q 423.3333 661.4583 317.49997 687.9166 L 238.12498 714.37494 L 132.29166 714.37494 L 26.458332 714.37494 L 0.0 714.37494 L 0.0 714.37494 L 0.0 714.37494 L 0.0 714.37494 L 0.0 714.37494 L 0.0 687.9166 L 52.916664 687.9166 L 79.37499 661.4583 L 79.37499 661.4583 Q 105.83333 661.4583 158.74998 608.5416 L 211.66666 555.625 L 211.66666 502.7083 L 211.66666 476.24997 L 238.12498 449.79166 L 238.12498 423.3333 L 158.74998 423.3333 Q 79.37499 449.79166 52.916664 449.79166 L 52.916664 449.79166 L 52.916664 423.3333 L 52.916664 423.3333 L 52.916664 396.87497 L 52.916664 343.9583 L 52.916664 343.9583 L 52.916664 343.9583 L 79.37499 317.49997 L 105.83333 291.04166 L 105.83333 291.04166 L 105.83333 291.04166 L 132.29166 291.04166 L 132.29166 291.04166 L 211.66666 238.12498 Q 291.04166 185.20833 476.24997 132.29166 Q 687.9166 79.37499 714.37494 52.916664 Q 740.8333 26.458332 714.37494 26.458332 Q 714.37494 26.458332 714.37494 0.0 z M 238.12498 661.4583 Q 264.5833 661.4583 264.5833 661.4583 Q 264.5833 661.4583 264.5833 661.4583 Q 238.12498 661.4583 238.12498 661.4583 z" svg:height="7.1437497mm" draw:style-name="style-200" svg:viewBox="0.0 0.0 820.2083 714.37494" svg:width="8.202083mm" svg:x="96.30833mm" svg:y="148.43124mm"/>
          <draw:path svg:d="M 79.37499 26.458332 L 132.29166 0.0 L 132.29166 0.0 L 132.29166 0.0 L 185.20833 26.458332 Q 238.12498 52.916664 158.74998 105.83333 Q 79.37499 158.74998 79.37499 158.74998 L 79.37499 158.74998 L 79.37499 185.20833 L 79.37499 185.20833 L 105.83333 211.66666 L 105.83333 264.5833 L 79.37499 264.5833 Q 52.916664 264.5833 26.458332 158.74998 L 0.0 79.37499 L 0.0 52.916664 Q 26.458332 52.916664 79.37499 26.458332 z" svg:height="2.6458333mm" draw:style-name="style-201" svg:viewBox="0.0 0.0 185.20833 264.5833" svg:width="1.8520832mm" svg:x="75.40624mm" svg:y="147.10832mm"/>
          <draw:path svg:d="M 185.20833 79.37499 L 185.20833 0.0 L 317.49997 52.916664 Q 476.24997 79.37499 476.24997 105.83333 Q 476.24997 132.29166 502.7083 158.74998 Q 529.1666 158.74998 476.24997 211.66666 Q 476.24997 264.5833 476.24997 343.9583 Q 476.24997 423.3333 476.24997 423.3333 L 476.24997 423.3333 L 449.79166 423.3333 L 449.79166 449.79166 L 423.3333 449.79166 Q 370.41666 476.24997 317.49997 476.24997 Q 291.04166 476.24997 158.74998 423.3333 Q 26.458332 370.41666 0.0 343.9583 L 0.0 291.04166 L 0.0 211.66666 Q 0.0 158.74998 52.916664 158.74998 L 105.83333 158.74998 L 132.29166 158.74998 Q 158.74998 158.74998 158.74998 158.74998 Q 158.74998 158.74998 185.20833 79.37499 z M 370.41666 105.83333 Q 423.3333 105.83333 423.3333 158.74998 Q 423.3333 211.66666 370.41666 211.66666 Q 291.04166 211.66666 291.04166 158.74998 Q 291.04166 105.83333 370.41666 105.83333 z" svg:height="4.7625mm" draw:style-name="style-202" svg:viewBox="0.0 0.0 502.7083 476.24997" svg:width="5.027083mm" svg:x="145.52083mm" svg:y="156.63333mm"/>
          <draw:path svg:d="M 1058.3333 926.0416 L 1058.3333 0.0 L 1084.7916 978.95825 Q 1137.7083 1984.3749 1190.6249 2037.2915 Q 1243.5416 2063.75 1243.5416 2301.875 Q 1243.5416 2566.4583 1243.5416 2566.4583 L 1243.5416 2566.4583 L 1217.0833 2566.4583 Q 1190.6249 2592.9165 1190.6249 2539.9998 Q 1190.6249 2487.0833 1111.25 2487.0833 Q 1031.875 2487.0833 1031.875 2539.9998 Q 978.95825 2592.9165 1005.4166 2619.3748 Q 1031.875 2672.2915 1137.7083 2672.2915 L 1217.0833 2672.2915 L 1243.5416 2698.7498 L 1243.5416 2698.7498 L 1243.5416 2725.2083 L 1243.5416 2725.2083 L 1243.5416 2725.2083 Q 1243.5416 2725.2083 1217.0833 2751.6665 Q 1217.0833 2778.1248 1137.7083 2778.1248 L 1031.875 2778.1248 L 1031.875 2857.4998 L 1031.875 2936.8748 L 1137.7083 2936.8748 L 1217.0833 2936.8748 L 1217.0833 2989.7915 L 1217.0833 3016.2498 L 1190.6249 3016.2498 L 1190.6249 3042.7083 L 1137.7083 3042.7083 L 1058.3333 3042.7083 L 1031.875 3069.1665 L 1005.4166 3095.6248 L 978.95825 3095.6248 Q 926.0416 3095.6248 476.24997 3016.2498 Q 26.458332 2936.8748 26.458332 2989.7915 L 26.458332 3042.7083 L 0.0 3042.7083 L 0.0 3042.7083 L 0.0 2460.6248 L 0.0 1878.5416 L 502.7083 1878.5416 L 1031.875 1878.5416 L 1031.875 1852.0833 L 1031.875 1852.0833 L 1058.3333 926.0416 z" svg:height="30.95625mm" draw:style-name="style-203" svg:viewBox="0.0 0.0 1243.5416 3095.6248" svg:width="12.435416mm" svg:x="274.3729mm" svg:y="184.41457mm"/>
          <draw:path svg:d="M 26.458332 502.7083 L 0.0 0.0 L 52.916664 26.458332 Q 132.29166 79.37499 158.74998 185.20833 Q 158.74998 291.04166 211.66666 343.9583 Q 211.66666 423.3333 264.5833 502.7083 Q 317.49997 582.0833 317.49997 555.625 Q 317.49997 502.7083 343.9583 502.7083 Q 370.41666 502.7083 396.87497 582.0833 Q 423.3333 661.4583 476.24997 740.8333 Q 502.7083 820.2083 555.625 820.2083 Q 608.5416 846.6666 608.5416 873.12494 Q 634.99994 926.0416 634.99994 873.12494 Q 634.99994 846.6666 714.37494 899.5833 Q 767.2916 978.95825 926.0416 1031.875 Q 1084.7916 1084.7916 1111.25 1137.7083 Q 1164.1666 1190.6249 1190.6249 1217.0833 Q 1217.0833 1217.0833 1243.5416 1322.9166 Q 1269.9999 1428.7499 1243.5416 1455.2083 Q 1217.0833 1455.2083 1269.9999 1481.6666 Q 1296.4583 1481.6666 1296.4583 1534.5833 Q 1296.4583 1561.0416 1137.7083 1613.9583 Q 978.95825 1666.8749 1031.875 1693.3333 Q 1084.7916 1719.7916 978.95825 1719.7916 L 873.12494 1719.7916 L 820.2083 1746.2499 L 767.2916 1772.7083 L 793.74994 1772.7083 L 820.2083 1772.7083 L 820.2083 1799.1666 L 820.2083 1799.1666 L 634.99994 1799.1666 L 423.3333 1799.1666 L 423.3333 1772.7083 L 423.3333 1772.7083 L 396.87497 1719.7916 Q 370.41666 1640.4166 396.87497 1587.4999 Q 396.87497 1534.5833 370.41666 1508.1249 Q 370.41666 1508.1249 317.49997 1455.2083 Q 291.04166 1402.2916 211.66666 1402.2916 Q 158.74998 1402.2916 132.29166 1296.4583 Q 105.83333 1190.6249 79.37499 1190.6249 L 52.916664 1217.0833 L 52.916664 1084.7916 Q 52.916664 978.95825 26.458332 502.7083 z" svg:height="17.991665mm" draw:style-name="style-204" svg:viewBox="0.0 0.0 1296.4583 1799.1666" svg:width="12.964582mm" svg:x="25.929165mm" svg:y="209.81458mm"/>
          <draw:path svg:d="M 1402.2916 26.458332 L 1402.2916 26.458332 L 1428.7499 26.458332 L 1455.2083 26.458332 L 1455.2083 26.458332 L 1455.2083 26.458332 L 1455.2083 105.83333 Q 1402.2916 185.20833 1455.2083 238.12498 Q 1508.1249 291.04166 1561.0416 291.04166 L 1613.9583 291.04166 L 1640.4166 317.49997 L 1666.8749 317.49997 L 1666.8749 343.9583 L 1666.8749 370.41666 L 1666.8749 370.41666 L 1640.4166 396.87497 L 1587.4999 396.87497 L 1534.5833 396.87497 L 1508.1249 370.41666 Q 1481.6666 343.9583 1455.2083 343.9583 Q 1428.7499 343.9583 1402.2916 370.41666 Q 1402.2916 396.87497 1296.4583 502.7083 Q 1164.1666 555.625 1084.7916 582.0833 Q 978.95825 582.0833 978.95825 555.625 Q 978.95825 529.1666 820.2083 502.7083 Q 661.4583 476.24997 661.4583 449.79166 Q 661.4583 423.3333 687.9166 423.3333 Q 714.37494 396.87497 661.4583 396.87497 Q 634.99994 343.9583 449.79166 343.9583 Q 264.5833 343.9583 264.5833 317.49997 Q 264.5833 291.04166 185.20833 291.04166 Q 132.29166 291.04166 132.29166 264.5833 L 132.29166 238.12498 L 79.37499 238.12498 L 52.916664 238.12498 L 52.916664 211.66666 L 79.37499 211.66666 L 79.37499 185.20833 L 79.37499 132.29166 L 52.916664 132.29166 L 52.916664 132.29166 L 52.916664 158.74998 L 26.458332 158.74998 L 26.458332 132.29166 L 26.458332 105.83333 L 0.0 105.83333 L 0.0 79.37499 L 0.0 79.37499 L 26.458332 79.37499 L 26.458332 79.37499 L 26.458332 52.916664 L 26.458332 52.916664 L 26.458332 52.916664 L 52.916664 52.916664 L 52.916664 79.37499 L 52.916664 79.37499 L 79.37499 79.37499 L 132.29166 79.37499 Q 185.20833 52.916664 238.12498 26.458332 Q 264.5833 -26.458332 661.4583 0.0 Q 1084.7916 26.458332 1217.0833 26.458332 Q 1349.3749 52.916664 1375.8333 26.458332 Q 1402.2916 26.458332 1402.2916 26.458332 z" svg:height="5.820833mm" draw:style-name="style-205" svg:viewBox="0.0 0.0 1666.8749 582.0833" svg:width="16.668749mm" svg:x="100.27708mm" svg:y="92.868744mm"/>
          <draw:path svg:d="M 767.2916 0.0 L 767.2916 0.0 L 793.74994 0.0 L 820.2083 0.0 L 873.12494 26.458332 Q 952.49994 52.916664 978.95825 52.916664 L 978.95825 52.916664 L 978.95825 52.916664 L 978.95825 52.916664 L 978.95825 79.37499 L 978.95825 79.37499 L 952.49994 79.37499 L 952.49994 105.83333 L 1031.875 105.83333 L 1111.25 105.83333 L 1137.7083 105.83333 L 1164.1666 105.83333 L 1243.5416 105.83333 Q 1322.9166 158.74998 1428.7499 158.74998 Q 1534.5833 158.74998 1666.8749 132.29166 L 1799.1666 132.29166 L 1799.1666 132.29166 Q 1799.1666 158.74998 1825.6249 158.74998 L 1852.0833 158.74998 L 1852.0833 158.74998 Q 1852.0833 158.74998 1825.6249 185.20833 Q 1772.7083 211.66666 1561.0416 264.5833 Q 1375.8333 317.49997 1296.4583 370.41666 L 1217.0833 423.3333 L 1217.0833 423.3333 L 1190.6249 423.3333 L 1190.6249 423.3333 L 1190.6249 423.3333 L 1164.1666 449.79166 L 1137.7083 476.24997 L 1137.7083 476.24997 L 1137.7083 476.24997 L 1137.7083 529.1666 L 1137.7083 555.625 L 1137.7083 555.625 L 1137.7083 582.0833 L 1137.7083 582.0833 Q 1164.1666 582.0833 1243.5416 555.625 L 1322.9166 555.625 L 1322.9166 582.0833 L 1296.4583 608.5416 L 1296.4583 634.99994 L 1296.4583 687.9166 L 1243.5416 740.8333 Q 1190.6249 793.74994 1164.1666 793.74994 L 1164.1666 793.74994 L 1137.7083 820.2083 Q 1111.25 846.6666 1084.7916 846.6666 L 1084.7916 846.6666 L 1084.7916 846.6666 Q 1084.7916 846.6666 1058.3333 793.74994 Q 1031.875 740.8333 952.49994 740.8333 L 846.6666 740.8333 L 846.6666 740.8333 Q 873.12494 714.37494 926.0416 661.4583 Q 978.95825 634.99994 1031.875 582.0833 L 1058.3333 529.1666 L 978.95825 529.1666 Q 873.12494 529.1666 767.2916 529.1666 L 634.99994 529.1666 L 661.4583 529.1666 Q 661.4583 529.1666 661.4583 502.7083 L 661.4583 502.7083 L 661.4583 502.7083 Q 661.4583 476.24997 608.5416 476.24997 L 529.1666 423.3333 L 529.1666 423.3333 L 502.7083 423.3333 L 502.7083 423.3333 L 502.7083 423.3333 L 476.24997 396.87497 L 449.79166 396.87497 L 449.79166 423.3333 Q 449.79166 449.79166 476.24997 449.79166 Q 502.7083 449.79166 502.7083 476.24997 L 502.7083 502.7083 L 502.7083 502.7083 L 476.24997 502.7083 L 449.79166 502.7083 Q 449.79166 476.24997 449.79166 476.24997 Q 423.3333 476.24997 423.3333 502.7083 L 423.3333 529.1666 L 423.3333 529.1666 L 423.3333 529.1666 L 343.9583 555.625 L 291.04166 582.0833 L 291.04166 582.0833 L 264.5833 582.0833 L 264.5833 555.625 L 238.12498 529.1666 L 238.12498 529.1666 L 238.12498 529.1666 L 238.12498 502.7083 L 238.12498 502.7083 L 264.5833 502.7083 Q 264.5833 476.24997 264.5833 476.24997 Q 291.04166 449.79166 238.12498 449.79166 L 211.66666 449.79166 L 185.20833 449.79166 L 185.20833 449.79166 L 185.20833 423.3333 Q 185.20833 370.41666 158.74998 343.9583 Q 132.29166 317.49997 132.29166 264.5833 L 105.83333 211.66666 L 79.37499 185.20833 L 26.458332 185.20833 L 26.458332 158.74998 L 26.458332 105.83333 L 0.0 105.83333 L 0.0 105.83333 L 0.0 79.37499 L 26.458332 79.37499 L 26.458332 79.37499 L 26.458332 52.916664 L 26.458332 52.916664 L 26.458332 52.916664 L 132.29166 52.916664 L 211.66666 52.916664 L 238.12498 52.916664 L 264.5833 52.916664 L 291.04166 79.37499 Q 291.04166 105.83333 343.9583 79.37499 Q 396.87497 79.37499 396.87497 79.37499 L 396.87497 79.37499 L 396.87497 79.37499 Q 423.3333 52.916664 423.3333 52.916664 L 423.3333 52.916664 L 608.5416 52.916664 Q 767.2916 26.458332 767.2916 26.458332 Q 767.2916 0.0 767.2916 0.0 z M 661.4583 185.20833 Q 687.9166 158.74998 793.74994 211.66666 Q 899.5833 238.12498 899.5833 264.5833 Q 899.5833 291.04166 767.2916 291.04166 Q 634.99994 264.5833 608.5416 238.12498 Q 608.5416 211.66666 661.4583 185.20833 z M 1084.7916 767.2916 Q 1084.7916 767.2916 1111.25 767.2916 Q 1111.25 793.74994 1084.7916 793.74994 Q 1084.7916 793.74994 1084.7916 767.2916 z" svg:height="8.466666mm" draw:style-name="style-206" svg:viewBox="0.0 0.0 1852.0833 846.6666" svg:width="18.520832mm" svg:x="85.46041mm" svg:y="147.10832mm"/>
          <draw:path svg:d="M 264.5833 0.0 L 264.5833 0.0 L 2010.8333 0.0 L 3783.5415 26.458332 L 3783.5415 26.458332 L 3809.9998 26.458332 L 3809.9998 555.625 L 3809.9998 1111.25 L 3836.4583 1084.7916 Q 3836.4583 1058.3333 4127.5 1084.7916 Q 4418.5415 1084.7916 4445.0 1111.25 Q 4471.458 1111.25 4497.9165 1137.7083 Q 4497.9165 1190.6249 4550.833 1190.6249 Q 4603.75 1190.6249 4603.75 1217.0833 L 4603.75 1217.0833 L 3862.9165 1217.0833 Q 3095.6248 1243.5416 3016.2498 1243.5416 L 2910.4165 1243.5416 L 2910.4165 1243.5416 Q 2910.4165 1243.5416 2116.6665 1243.5416 L 1322.9166 1243.5416 L 1322.9166 1243.5416 Q 1322.9166 1243.5416 1296.4583 1243.5416 L 1296.4583 1243.5416 L 1296.4583 1243.5416 L 1296.4583 1243.5416 L 687.9166 1217.0833 L 52.916664 1217.0833 L 52.916664 1190.6249 L 52.916664 1164.1666 L 26.458332 1164.1666 L 0.0 1137.7083 L 52.916664 1137.7083 Q 79.37499 1137.7083 105.83333 714.37494 Q 158.74998 264.5833 185.20833 211.66666 Q 211.66666 132.29166 264.5833 132.29166 Q 343.9583 132.29166 423.3333 105.83333 L 529.1666 79.37499 L 634.99994 79.37499 L 714.37494 79.37499 L 687.9166 52.916664 L 661.4583 26.458332 L 476.24997 26.458332 Q 264.5833 26.458332 264.5833 0.0 z" svg:height="12.435416mm" draw:style-name="style-207" svg:viewBox="0.0 0.0 4603.75 1243.5416" svg:width="46.0375mm" svg:x="116.416664mm" svg:y="11.906249mm"/>
          <draw:path svg:d="M 793.74994 52.916664 L 793.74994 0.0 L 820.2083 0.0 Q 846.6666 0.0 846.6666 26.458332 Q 846.6666 52.916664 873.12494 52.916664 L 873.12494 52.916664 L 899.5833 52.916664 Q 952.49994 79.37499 926.0416 158.74998 Q 926.0416 211.66666 952.49994 211.66666 Q 978.95825 211.66666 978.95825 238.12498 Q 978.95825 264.5833 1005.4166 264.5833 L 1031.875 264.5833 L 1031.875 317.49997 Q 1005.4166 343.9583 1111.25 423.3333 Q 1190.6249 529.1666 1217.0833 529.1666 Q 1243.5416 529.1666 1269.9999 555.625 L 1322.9166 582.0833 L 1322.9166 582.0833 L 1322.9166 582.0833 L 1322.9166 608.5416 L 1322.9166 634.99994 L 1296.4583 634.99994 L 1269.9999 634.99994 L 1269.9999 661.4583 L 1269.9999 661.4583 L 1243.5416 661.4583 L 1243.5416 687.9166 L 1243.5416 687.9166 L 1217.0833 687.9166 L 1217.0833 687.9166 L 1217.0833 687.9166 L 1217.0833 714.37494 L 1217.0833 714.37494 L 1190.6249 714.37494 L 1190.6249 740.8333 L 1190.6249 740.8333 L 1164.1666 740.8333 L 1164.1666 740.8333 L 1164.1666 740.8333 L 1190.6249 767.2916 L 1217.0833 793.74994 L 1217.0833 793.74994 L 1217.0833 793.74994 L 1190.6249 793.74994 L 1164.1666 793.74994 L 1164.1666 820.2083 L 1164.1666 820.2083 L 1164.1666 820.2083 Q 1137.7083 846.6666 1111.25 820.2083 Q 1111.25 793.74994 899.5833 793.74994 L 687.9166 820.2083 L 661.4583 820.2083 Q 634.99994 820.2083 634.99994 793.74994 Q 634.99994 740.8333 661.4583 740.8333 L 687.9166 740.8333 L 661.4583 714.37494 Q 634.99994 687.9166 582.0833 687.9166 Q 555.625 634.99994 317.49997 582.0833 L 79.37499 476.24997 L 52.916664 476.24997 L 0.0 476.24997 L 0.0 449.79166 L 0.0 423.3333 L 52.916664 423.3333 L 79.37499 423.3333 L 185.20833 396.87497 Q 317.49997 370.41666 317.49997 317.49997 Q 317.49997 264.5833 396.87497 211.66666 Q 476.24997 158.74998 529.1666 158.74998 L 555.625 158.74998 L 555.625 158.74998 Q 582.0833 185.20833 582.0833 158.74998 L 582.0833 158.74998 L 582.0833 158.74998 Q 582.0833 158.74998 608.5416 158.74998 L 608.5416 132.29166 L 687.9166 132.29166 Q 740.8333 105.83333 767.2916 105.83333 Q 793.74994 79.37499 793.74994 52.916664 z M 873.12494 158.74998 L 873.12494 158.74998 L 873.12494 132.29166 Q 899.5833 132.29166 899.5833 158.74998 L 899.5833 158.74998 L 873.12494 158.74998 z" svg:height="8.202083mm" draw:style-name="style-208" svg:viewBox="0.0 0.0 1322.9166 820.2083" svg:width="13.229166mm" svg:x="183.09166mm" svg:y="130.70416mm"/>
          <draw:path svg:d="M 687.9166 211.66666 L 687.9166 238.12498 L 661.4583 238.12498 L 661.4583 238.12498 L 608.5416 238.12498 Q 555.625 264.5833 502.7083 317.49997 Q 449.79166 396.87497 449.79166 370.41666 Q 449.79166 370.41666 396.87497 370.41666 L 370.41666 370.41666 L 343.9583 370.41666 Q 343.9583 370.41666 291.04166 370.41666 Q 238.12498 370.41666 238.12498 396.87497 L 211.66666 423.3333 L 185.20833 423.3333 L 158.74998 423.3333 L 158.74998 396.87497 L 132.29166 370.41666 L 132.29166 343.9583 L 132.29166 317.49997 L 105.83333 291.04166 L 105.83333 264.5833 L 79.37499 264.5833 L 26.458332 264.5833 L 26.458332 238.12498 L 26.458332 238.12498 L 52.916664 211.66666 L 52.916664 185.20833 L 26.458332 185.20833 L 0.0 185.20833 L 0.0 158.74998 L 26.458332 132.29166 L 26.458332 132.29166 L 26.458332 105.83333 L 52.916664 105.83333 L 79.37499 105.83333 L 79.37499 79.37499 L 79.37499 79.37499 L 105.83333 52.916664 L 132.29166 26.458332 L 132.29166 26.458332 L 132.29166 0.0 L 211.66666 0.0 Q 291.04166 -26.458332 291.04166 26.458332 Q 291.04166 79.37499 449.79166 105.83333 Q 634.99994 105.83333 687.9166 132.29166 Q 767.2916 158.74998 714.37494 185.20833 Q 714.37494 211.66666 687.9166 211.66666 z M 582.0833 158.74998 Q 608.5416 158.74998 608.5416 158.74998 Q 608.5416 158.74998 608.5416 158.74998 Q 582.0833 158.74998 582.0833 158.74998 z" svg:height="4.233333mm" draw:style-name="style-209" svg:viewBox="0.0 0.0 714.37494 423.3333" svg:width="7.1437497mm" svg:x="85.98958mm" svg:y="143.40416mm"/>
          <draw:path svg:d="M 1534.5833 105.83333 L 1534.5833 105.83333 L 1508.1249 132.29166 Q 1481.6666 185.20833 1508.1249 185.20833 Q 1534.5833 185.20833 1508.1249 238.12498 Q 1508.1249 291.04166 1508.1249 317.49997 Q 1508.1249 343.9583 1534.5833 343.9583 L 1534.5833 343.9583 L 1613.9583 343.9583 Q 1666.8749 370.41666 1666.8749 396.87497 Q 1666.8749 423.3333 1719.7916 423.3333 Q 1746.2499 449.79166 1746.2499 449.79166 L 1772.7083 449.79166 L 1799.1666 449.79166 Q 1852.0833 449.79166 1878.5416 449.79166 L 1904.9999 449.79166 L 1931.4583 449.79166 L 1957.9165 449.79166 L 1957.9165 502.7083 L 1957.9165 582.0833 L 1931.4583 582.0833 Q 1878.5416 608.5416 1772.7083 608.5416 L 1640.4166 608.5416 L 1640.4166 634.99994 L 1640.4166 634.99994 L 1613.9583 634.99994 Q 1587.4999 661.4583 1534.5833 661.4583 Q 1481.6666 714.37494 1455.2083 740.8333 Q 1455.2083 767.2916 1402.2916 740.8333 Q 1349.3749 714.37494 1296.4583 714.37494 Q 1217.0833 714.37494 1084.7916 740.8333 Q 978.95825 793.74994 793.74994 767.2916 L 608.5416 740.8333 L 582.0833 740.8333 Q 555.625 714.37494 555.625 714.37494 Q 582.0833 714.37494 449.79166 661.4583 Q 343.9583 661.4583 264.5833 661.4583 L 185.20833 714.37494 L 132.29166 714.37494 L 105.83333 714.37494 L 105.83333 740.8333 L 105.83333 740.8333 L 79.37499 740.8333 L 79.37499 740.8333 L 52.916664 740.8333 L 26.458332 714.37494 L 26.458332 714.37494 L 26.458332 714.37494 L 0.0 714.37494 L 0.0 714.37494 L 0.0 687.9166 L 0.0 687.9166 L 26.458332 687.9166 L 52.916664 661.4583 L 79.37499 661.4583 L 105.83333 661.4583 L 105.83333 634.99994 L 132.29166 634.99994 L 132.29166 634.99994 L 132.29166 608.5416 L 132.29166 608.5416 L 132.29166 608.5416 L 185.20833 529.1666 Q 238.12498 449.79166 291.04166 396.87497 Q 370.41666 396.87497 370.41666 396.87497 Q 396.87497 396.87497 396.87497 396.87497 L 396.87497 396.87497 L 396.87497 370.41666 L 396.87497 370.41666 L 423.3333 370.41666 L 423.3333 343.9583 L 423.3333 343.9583 L 449.79166 343.9583 L 449.79166 343.9583 L 449.79166 343.9583 L 423.3333 317.49997 Q 396.87497 291.04166 370.41666 291.04166 Q 343.9583 291.04166 343.9583 264.5833 Q 343.9583 238.12498 317.49997 238.12498 L 291.04166 238.12498 L 291.04166 211.66666 L 291.04166 185.20833 L 317.49997 185.20833 L 317.49997 185.20833 L 317.49997 158.74998 L 343.9583 158.74998 L 343.9583 132.29166 L 343.9583 132.29166 L 370.41666 132.29166 L 396.87497 132.29166 L 423.3333 105.83333 L 449.79166 79.37499 L 502.7083 105.83333 Q 555.625 105.83333 529.1666 132.29166 Q 502.7083 132.29166 555.625 158.74998 Q 608.5416 158.74998 661.4583 185.20833 Q 714.37494 185.20833 714.37494 158.74998 Q 714.37494 132.29166 978.95825 79.37499 Q 1217.0833 26.458332 1243.5416 26.458332 L 1296.4583 26.458332 L 1402.2916 0.0 Q 1508.1249 -26.458332 1561.0416 26.458332 Q 1587.4999 79.37499 1561.0416 79.37499 Q 1534.5833 79.37499 1534.5833 105.83333 z" svg:height="7.6729164mm" draw:style-name="style-210" svg:viewBox="0.0 0.0 1957.9165 767.2916" svg:width="19.579166mm" svg:x="202.40623mm" svg:y="117.73958mm"/>
          <draw:path svg:d="M 2010.8333 0.0 L 2037.2915 0.0 L 2037.2915 26.458332 L 2037.2915 52.916664 L 2063.75 52.916664 L 2116.6665 52.916664 L 2169.5833 105.83333 Q 2222.5 105.83333 2328.3333 132.29166 Q 2407.7083 132.29166 2407.7083 158.74998 L 2407.7083 185.20833 L 2381.2498 185.20833 Q 2354.7915 211.66666 2381.2498 211.66666 L 2407.7083 211.66666 L 2407.7083 238.12498 L 2434.1665 238.12498 L 2434.1665 238.12498 L 2434.1665 264.5833 L 2434.1665 264.5833 L 2434.1665 264.5833 L 2460.6248 291.04166 L 2460.6248 317.49997 L 2434.1665 317.49997 Q 2407.7083 317.49997 2407.7083 370.41666 Q 2407.7083 396.87497 2354.7915 370.41666 L 2301.875 370.41666 L 2275.4165 370.41666 L 2275.4165 370.41666 L 2275.4165 370.41666 L 2248.9583 370.41666 L 2248.9583 396.87497 L 2248.9583 396.87497 L 2222.5 396.87497 Q 2169.5833 370.41666 2116.6665 370.41666 L 2063.75 370.41666 L 1984.3749 370.41666 Q 1904.9999 370.41666 1878.5416 396.87497 Q 1852.0833 423.3333 1931.4583 449.79166 L 1984.3749 476.24997 L 1957.9165 476.24997 L 1931.4583 476.24997 L 1931.4583 502.7083 L 1904.9999 502.7083 L 1931.4583 582.0833 Q 1957.9165 687.9166 2037.2915 714.37494 Q 2116.6665 740.8333 2143.125 793.74994 Q 2196.0415 820.2083 2196.0415 846.6666 L 2169.5833 873.12494 L 2169.5833 873.12494 L 2169.5833 899.5833 L 2169.5833 899.5833 L 2169.5833 899.5833 L 2143.125 899.5833 L 2143.125 899.5833 L 2143.125 926.0416 L 2169.5833 926.0416 L 2169.5833 926.0416 L 2169.5833 952.49994 L 2248.9583 952.49994 L 2328.3333 952.49994 L 2328.3333 899.5833 L 2328.3333 873.12494 L 2354.7915 846.6666 Q 2381.2498 820.2083 2381.2498 820.2083 L 2381.2498 820.2083 L 2407.7083 846.6666 Q 2434.1665 873.12494 2460.6248 846.6666 L 2487.0833 820.2083 L 2487.0833 820.2083 L 2487.0833 793.74994 L 2487.0833 793.74994 L 2487.0833 793.74994 L 2513.5415 846.6666 L 2539.9998 926.0416 L 2539.9998 926.0416 L 2539.9998 952.49994 L 2539.9998 952.49994 L 2539.9998 952.49994 L 2566.4583 952.49994 L 2566.4583 952.49994 L 2566.4583 978.95825 L 2592.9165 978.95825 L 2592.9165 1005.4166 L 2592.9165 1058.3333 L 2592.9165 1058.3333 L 2592.9165 1084.7916 L 2592.9165 1084.7916 L 2592.9165 1111.25 L 2566.4583 1111.25 L 2539.9998 1111.25 L 2539.9998 1137.7083 L 2539.9998 1137.7083 L 2539.9998 1137.7083 L 2539.9998 1164.1666 L 2487.0833 1164.1666 Q 2434.1665 1164.1666 2407.7083 1190.6249 Q 2381.2498 1190.6249 2381.2498 1217.0833 Q 2381.2498 1243.5416 2328.3333 1243.5416 Q 2301.875 1269.9999 2222.5 1217.0833 Q 2169.5833 1164.1666 2169.5833 1190.6249 Q 2169.5833 1217.0833 2063.75 1269.9999 Q 1957.9165 1349.3749 1904.9999 1349.3749 Q 1825.6249 1349.3749 1825.6249 1375.8333 Q 1825.6249 1402.2916 1799.1666 1402.2916 Q 1746.2499 1375.8333 1640.4166 1402.2916 Q 1508.1249 1428.7499 1508.1249 1481.6666 Q 1481.6666 1508.1249 1428.7499 1534.5833 L 1375.8333 1534.5833 L 1375.8333 1561.0416 L 1375.8333 1561.0416 L 1349.3749 1561.0416 L 1349.3749 1561.0416 L 1322.9166 1561.0416 Q 1322.9166 1534.5833 1217.0833 1534.5833 Q 1111.25 1534.5833 1058.3333 1481.6666 L 1005.4166 1428.7499 L 1005.4166 1428.7499 L 1005.4166 1428.7499 L 978.95825 1402.2916 L 952.49994 1402.2916 L 952.49994 1375.8333 L 952.49994 1349.3749 L 926.0416 1349.3749 L 926.0416 1322.9166 L 926.0416 1322.9166 L 899.5833 1322.9166 L 899.5833 1322.9166 L 899.5833 1322.9166 L 899.5833 1296.4583 L 899.5833 1296.4583 L 873.12494 1296.4583 L 873.12494 1269.9999 L 873.12494 1269.9999 L 899.5833 1269.9999 L 899.5833 1269.9999 L 899.5833 1243.5416 L 873.12494 1243.5416 L 873.12494 1217.0833 L 846.6666 1217.0833 Q 820.2083 1217.0833 820.2083 1190.6249 Q 820.2083 1164.1666 687.9166 1164.1666 Q 529.1666 1164.1666 476.24997 1137.7083 Q 423.3333 1111.25 370.41666 1058.3333 Q 370.41666 1031.875 291.04166 1005.4166 L 211.66666 978.95825 L 211.66666 952.49994 Q 211.66666 926.0416 158.74998 899.5833 Q 105.83333 899.5833 132.29166 899.5833 Q 158.74998 873.12494 158.74998 846.6666 Q 158.74998 820.2083 158.74998 740.8333 Q 158.74998 661.4583 185.20833 634.99994 L 238.12498 634.99994 L 211.66666 608.5416 Q 185.20833 582.0833 105.83333 529.1666 L 26.458332 476.24997 L 26.458332 476.24997 L 0.0 476.24997 L 0.0 476.24997 L 0.0 476.24997 L 52.916664 449.79166 L 79.37499 449.79166 L 132.29166 449.79166 L 185.20833 423.3333 L 211.66666 423.3333 L 238.12498 423.3333 L 238.12498 396.87497 L 264.5833 396.87497 L 264.5833 370.41666 Q 264.5833 343.9583 291.04166 317.49997 Q 317.49997 317.49997 317.49997 291.04166 Q 317.49997 264.5833 343.9583 264.5833 Q 370.41666 264.5833 370.41666 291.04166 Q 370.41666 317.49997 476.24997 291.04166 Q 555.625 264.5833 582.0833 211.66666 Q 608.5416 211.66666 793.74994 211.66666 Q 952.49994 211.66666 1005.4166 264.5833 Q 1058.3333 291.04166 1058.3333 343.9583 Q 1031.875 370.41666 1111.25 423.3333 Q 1217.0833 423.3333 1243.5416 423.3333 L 1269.9999 423.3333 L 1296.4583 449.79166 L 1322.9166 476.24997 L 1349.3749 476.24997 L 1375.8333 476.24997 L 1428.7499 449.79166 L 1481.6666 423.3333 L 1508.1249 423.3333 L 1534.5833 423.3333 L 1508.1249 396.87497 Q 1481.6666 396.87497 1455.2083 317.49997 L 1428.7499 264.5833 L 1402.2916 264.5833 L 1402.2916 264.5833 L 1402.2916 238.12498 L 1402.2916 238.12498 L 1428.7499 238.12498 L 1455.2083 211.66666 L 1508.1249 238.12498 Q 1534.5833 264.5833 1561.0416 211.66666 Q 1587.4999 158.74998 1693.3333 132.29166 Q 1799.1666 79.37499 1825.6249 52.916664 Q 1878.5416 0.0 1904.9999 0.0 Q 1957.9165 0.0 1957.9165 26.458332 Q 1984.3749 52.916664 2010.8333 26.458332 Q 2010.8333 0.0 2010.8333 0.0 z M 555.625 1137.7083 Q 555.625 1111.25 555.625 1111.25 Q 582.0833 1111.25 582.0833 1111.25 Q 582.0833 1137.7083 555.625 1137.7083 z" svg:height="15.610415mm" draw:style-name="style-211" svg:viewBox="0.0 0.0 2592.9165 1561.0416" svg:width="25.929165mm" svg:x="210.07916mm" svg:y="132.82083mm"/>
          <draw:path svg:d="M 238.12498 26.458332 L 238.12498 0.0 L 264.5833 26.458332 Q 264.5833 52.916664 291.04166 264.5833 Q 317.49997 502.7083 317.49997 661.4583 L 317.49997 820.2083 L 317.49997 820.2083 L 291.04166 820.2083 L 291.04166 793.74994 Q 264.5833 793.74994 238.12498 634.99994 Q 211.66666 476.24997 158.74998 449.79166 Q 105.83333 423.3333 105.83333 396.87497 L 79.37499 370.41666 L 79.37499 343.9583 L 79.37499 317.49997 L 79.37499 317.49997 Q 105.83333 317.49997 105.83333 291.04166 Q 105.83333 264.5833 52.916664 264.5833 Q 0.0 238.12498 0.0 211.66666 L 0.0 185.20833 L 26.458332 185.20833 L 26.458332 158.74998 L 52.916664 158.74998 L 79.37499 158.74998 L 158.74998 132.29166 Q 211.66666 105.83333 211.66666 79.37499 Q 211.66666 52.916664 238.12498 26.458332 z" svg:height="8.202083mm" draw:style-name="style-212" svg:viewBox="0.0 0.0 317.49997 820.2083" svg:width="3.1749997mm" svg:x="236.53749mm" svg:y="107.42083mm"/>
          <draw:path svg:d="M 396.87497 0.0 L 396.87497 0.0 L 555.625 52.916664 Q 687.9166 105.83333 740.8333 132.29166 L 793.74994 132.29166 L 793.74994 158.74998 Q 793.74994 185.20833 820.2083 185.20833 Q 873.12494 185.20833 873.12494 238.12498 Q 846.6666 291.04166 740.8333 317.49997 Q 634.99994 370.41666 634.99994 370.41666 L 634.99994 370.41666 L 608.5416 370.41666 Q 608.5416 370.41666 608.5416 343.9583 L 582.0833 343.9583 L 582.0833 317.49997 Q 555.625 317.49997 555.625 317.49997 L 555.625 317.49997 L 555.625 317.49997 Q 555.625 317.49997 502.7083 291.04166 Q 476.24997 291.04166 449.79166 238.12498 Q 449.79166 185.20833 317.49997 211.66666 L 185.20833 264.5833 L 158.74998 264.5833 L 132.29166 264.5833 L 79.37499 238.12498 L 52.916664 211.66666 L 26.458332 211.66666 L 0.0 211.66666 L 0.0 185.20833 L 26.458332 185.20833 L 26.458332 185.20833 L 26.458332 158.74998 L 52.916664 158.74998 L 79.37499 158.74998 L 79.37499 132.29166 L 79.37499 132.29166 L 105.83333 132.29166 L 105.83333 105.83333 L 132.29166 105.83333 L 158.74998 105.83333 L 291.04166 52.916664 Q 396.87497 0.0 396.87497 0.0 z" svg:height="3.7041664mm" draw:style-name="style-213" svg:viewBox="0.0 0.0 873.12494 370.41666" svg:width="8.73125mm" svg:x="185.4729mm" svg:y="127.52916mm"/>
          <draw:path svg:d="M 582.0833 26.458332 L 608.5416 0.0 L 608.5416 0.0 L 608.5416 26.458332 L 634.99994 26.458332 L 661.4583 26.458332 L 846.6666 26.458332 Q 1031.875 26.458332 1111.25 79.37499 Q 1190.6249 79.37499 1269.9999 105.83333 Q 1349.3749 132.29166 1402.2916 132.29166 Q 1455.2083 158.74998 1455.2083 185.20833 Q 1481.6666 238.12498 1508.1249 238.12498 L 1534.5833 238.12498 L 1534.5833 211.66666 L 1561.0416 185.20833 L 1561.0416 185.20833 L 1561.0416 185.20833 L 1561.0416 185.20833 L 1561.0416 185.20833 L 1587.4999 185.20833 Q 1587.4999 185.20833 1613.9583 211.66666 L 1613.9583 211.66666 L 1613.9583 211.66666 L 1640.4166 211.66666 L 1666.8749 211.66666 Q 1666.8749 185.20833 1719.7916 185.20833 L 1746.2499 185.20833 L 1746.2499 211.66666 L 1772.7083 238.12498 L 1772.7083 291.04166 L 1772.7083 317.49997 L 1799.1666 317.49997 L 1799.1666 343.9583 L 1799.1666 343.9583 L 1772.7083 343.9583 L 1772.7083 343.9583 L 1772.7083 343.9583 L 1746.2499 370.41666 Q 1719.7916 396.87497 1613.9583 396.87497 L 1534.5833 449.79166 L 1534.5833 449.79166 L 1561.0416 449.79166 L 1561.0416 449.79166 L 1561.0416 449.79166 L 1587.4999 476.24997 L 1613.9583 502.7083 L 1666.8749 502.7083 Q 1719.7916 529.1666 1719.7916 608.5416 L 1719.7916 661.4583 L 1719.7916 661.4583 L 1719.7916 661.4583 L 1666.8749 687.9166 Q 1613.9583 714.37494 1587.4999 714.37494 L 1587.4999 740.8333 L 1561.0416 740.8333 Q 1534.5833 767.2916 1508.1249 820.2083 Q 1455.2083 873.12494 1428.7499 926.0416 Q 1402.2916 978.95825 1190.6249 952.49994 Q 1005.4166 926.0416 978.95825 978.95825 Q 978.95825 1031.875 899.5833 1058.3333 Q 846.6666 1084.7916 820.2083 1137.7083 Q 767.2916 1190.6249 740.8333 1164.1666 Q 714.37494 1137.7083 529.1666 1137.7083 Q 370.41666 1164.1666 396.87497 1111.25 Q 396.87497 1058.3333 238.12498 1058.3333 L 52.916664 1031.875 L 26.458332 1031.875 L 0.0 1031.875 L 0.0 1005.4166 L 26.458332 978.95825 L 26.458332 952.49994 L 26.458332 926.0416 L 26.458332 926.0416 L 52.916664 926.0416 L 52.916664 899.5833 L 52.916664 899.5833 L 52.916664 899.5833 L 52.916664 873.12494 L 79.37499 873.12494 L 105.83333 873.12494 L 105.83333 846.6666 L 105.83333 820.2083 L 132.29166 820.2083 Q 158.74998 820.2083 211.66666 820.2083 Q 264.5833 820.2083 264.5833 793.74994 Q 264.5833 767.2916 343.9583 767.2916 Q 449.79166 767.2916 449.79166 714.37494 Q 449.79166 634.99994 449.79166 555.625 Q 449.79166 449.79166 449.79166 423.3333 Q 449.79166 396.87497 423.3333 370.41666 Q 396.87497 343.9583 396.87497 317.49997 Q 396.87497 291.04166 423.3333 291.04166 Q 449.79166 291.04166 449.79166 238.12498 Q 449.79166 211.66666 555.625 158.74998 Q 661.4583 105.83333 634.99994 79.37499 Q 582.0833 52.916664 582.0833 26.458332 z" svg:height="11.641666mm" draw:style-name="style-214" svg:viewBox="0.0 0.0 1799.1666 1164.1666" svg:width="17.991665mm" svg:x="59.531246mm" svg:y="140.49374mm"/>
          <draw:path svg:d="M 1058.3333 26.458332 L 1058.3333 26.458332 L 1084.7916 52.916664 Q 1137.7083 105.83333 1137.7083 105.83333 L 1137.7083 132.29166 L 1137.7083 132.29166 L 1137.7083 158.74998 L 1111.25 158.74998 L 1084.7916 158.74998 L 1084.7916 185.20833 L 1084.7916 211.66666 L 1058.3333 211.66666 L 1031.875 211.66666 L 1031.875 211.66666 Q 1031.875 211.66666 978.95825 238.12498 Q 952.49994 264.5833 978.95825 264.5833 Q 978.95825 264.5833 873.12494 317.49997 Q 767.2916 317.49997 767.2916 343.9583 Q 767.2916 370.41666 714.37494 396.87497 Q 661.4583 423.3333 608.5416 423.3333 Q 555.625 396.87497 423.3333 423.3333 L 264.5833 423.3333 L 264.5833 423.3333 L 238.12498 423.3333 L 238.12498 423.3333 L 238.12498 423.3333 L 211.66666 423.3333 Q 185.20833 423.3333 185.20833 396.87497 Q 185.20833 370.41666 158.74998 370.41666 L 132.29166 370.41666 L 132.29166 343.9583 L 132.29166 317.49997 L 79.37499 317.49997 L 26.458332 317.49997 L 26.458332 291.04166 L 26.458332 291.04166 L 0.0 291.04166 L 0.0 264.5833 L 26.458332 264.5833 L 52.916664 264.5833 L 52.916664 238.12498 L 79.37499 238.12498 L 79.37499 238.12498 L 79.37499 211.66666 L 79.37499 211.66666 L 79.37499 211.66666 L 105.83333 158.74998 L 105.83333 132.29166 L 132.29166 132.29166 L 158.74998 158.74998 L 185.20833 158.74998 L 211.66666 158.74998 L 211.66666 185.20833 L 238.12498 185.20833 L 238.12498 185.20833 L 238.12498 211.66666 L 264.5833 211.66666 L 291.04166 211.66666 L 291.04166 132.29166 Q 317.49997 52.916664 396.87497 26.458332 Q 449.79166 0.0 634.99994 0.0 Q 820.2083 0.0 926.0416 26.458332 Q 1031.875 26.458332 1058.3333 26.458332 z" svg:height="4.233333mm" draw:style-name="style-215" svg:viewBox="0.0 0.0 1137.7083 423.3333" svg:width="11.377083mm" svg:x="123.56041mm" svg:y="140.22916mm"/>
          <draw:path svg:d="M 2222.5 661.4583 L 2248.9583 661.4583 L 2248.9583 687.9166 L 2248.9583 687.9166 L 2275.4165 714.37494 L 2301.875 740.8333 L 2301.875 740.8333 L 2301.875 740.8333 L 2301.875 740.8333 L 2301.875 767.2916 L 2301.875 767.2916 L 2301.875 767.2916 L 2275.4165 767.2916 L 2275.4165 767.2916 L 2275.4165 793.74994 L 2248.9583 793.74994 L 2248.9583 793.74994 L 2248.9583 820.2083 L 2248.9583 820.2083 L 2222.5 820.2083 L 2222.5 820.2083 L 2222.5 820.2083 L 2143.125 793.74994 Q 2090.2083 793.74994 2090.2083 820.2083 Q 2090.2083 873.12494 1984.3749 873.12494 Q 1904.9999 873.12494 1904.9999 899.5833 Q 1904.9999 926.0416 1825.6249 926.0416 Q 1772.7083 899.5833 1640.4166 873.12494 Q 1508.1249 820.2083 1428.7499 846.6666 Q 1349.3749 873.12494 1349.3749 926.0416 Q 1349.3749 978.95825 1349.3749 978.95825 Q 1322.9166 1005.4166 1322.9166 1031.875 Q 1322.9166 1084.7916 1243.5416 1084.7916 Q 1164.1666 1084.7916 1164.1666 1111.25 Q 1190.6249 1137.7083 1217.0833 1137.7083 Q 1243.5416 1164.1666 1243.5416 1190.6249 Q 1243.5416 1217.0833 1217.0833 1217.0833 Q 1190.6249 1190.6249 1137.7083 1243.5416 L 1111.25 1296.4583 L 1084.7916 1296.4583 L 1084.7916 1296.4583 L 1084.7916 1296.4583 L 1084.7916 1269.9999 L 1058.3333 1269.9999 L 1058.3333 1269.9999 L 1031.875 1269.9999 L 1031.875 1269.9999 L 1031.875 1269.9999 Q 1031.875 1243.5416 978.95825 1243.5416 Q 952.49994 1243.5416 926.0416 1243.5416 L 899.5833 1269.9999 L 873.12494 1269.9999 Q 873.12494 1243.5416 873.12494 1243.5416 L 873.12494 1243.5416 L 846.6666 1243.5416 Q 820.2083 1243.5416 767.2916 1190.6249 L 740.8333 1164.1666 L 740.8333 1164.1666 Q 740.8333 1137.7083 687.9166 1137.7083 Q 634.99994 1137.7083 423.3333 1005.4166 L 211.66666 873.12494 L 211.66666 873.12494 L 238.12498 846.6666 L 238.12498 846.6666 L 238.12498 820.2083 L 185.20833 820.2083 L 158.74998 820.2083 L 158.74998 767.2916 L 132.29166 740.8333 L 132.29166 714.37494 L 132.29166 661.4583 L 158.74998 634.99994 Q 185.20833 608.5416 158.74998 582.0833 L 158.74998 555.625 L 211.66666 555.625 Q 238.12498 555.625 264.5833 582.0833 Q 291.04166 608.5416 291.04166 582.0833 Q 291.04166 555.625 317.49997 555.625 L 343.9583 555.625 L 343.9583 529.1666 L 343.9583 529.1666 L 370.41666 529.1666 L 370.41666 502.7083 L 370.41666 502.7083 L 396.87497 502.7083 L 396.87497 476.24997 L 396.87497 449.79166 L 423.3333 449.79166 L 423.3333 449.79166 L 396.87497 423.3333 L 370.41666 396.87497 L 343.9583 396.87497 Q 317.49997 396.87497 291.04166 370.41666 Q 264.5833 370.41666 238.12498 291.04166 Q 211.66666 185.20833 132.29166 158.74998 L 79.37499 132.29166 L 79.37499 132.29166 L 79.37499 132.29166 L 52.916664 132.29166 L 52.916664 132.29166 L 52.916664 105.83333 L 26.458332 105.83333 L 26.458332 105.83333 L 26.458332 79.37499 L 26.458332 79.37499 L 26.458332 79.37499 L 0.0 79.37499 L 0.0 79.37499 L 0.0 26.458332 L 26.458332 0.0 L 26.458332 0.0 L 26.458332 0.0 L 79.37499 0.0 L 105.83333 26.458332 L 291.04166 52.916664 Q 502.7083 79.37499 555.625 79.37499 Q 608.5416 79.37499 634.99994 52.916664 Q 634.99994 26.458332 661.4583 26.458332 Q 714.37494 26.458332 873.12494 26.458332 Q 1031.875 26.458332 1058.3333 26.458332 L 1058.3333 26.458332 L 1084.7916 0.0 Q 1137.7083 -26.458332 1137.7083 26.458332 Q 1164.1666 52.916664 1217.0833 79.37499 Q 1296.4583 79.37499 1296.4583 79.37499 Q 1349.3749 79.37499 1375.8333 105.83333 Q 1402.2916 132.29166 1349.3749 158.74998 Q 1322.9166 185.20833 1375.8333 211.66666 Q 1402.2916 238.12498 1428.7499 264.5833 Q 1455.2083 291.04166 1561.0416 317.49997 Q 1666.8749 370.41666 1799.1666 370.41666 Q 1904.9999 370.41666 1904.9999 423.3333 Q 1904.9999 476.24997 1957.9165 502.7083 Q 1984.3749 502.7083 2010.8333 529.1666 Q 2010.8333 555.625 2090.2083 555.625 Q 2143.125 582.0833 2143.125 608.5416 Q 2143.125 634.99994 2169.5833 634.99994 Q 2196.0415 661.4583 2222.5 661.4583 z M 846.6666 1190.6249 Q 873.12494 1190.6249 873.12494 1190.6249 Q 873.12494 1190.6249 873.12494 1190.6249 Q 846.6666 1190.6249 846.6666 1190.6249 z" svg:height="12.964582mm" draw:style-name="style-216" svg:viewBox="0.0 0.0 2301.875 1296.4583" svg:width="23.01875mm" svg:x="90.222916mm" svg:y="129.38124mm"/>
          <draw:path svg:d="M 264.5833 52.916664 L 264.5833 0.0 L 317.49997 26.458332 Q 370.41666 52.916664 370.41666 79.37499 Q 370.41666 105.83333 476.24997 132.29166 Q 555.625 132.29166 582.0833 158.74998 L 634.99994 158.74998 L 634.99994 158.74998 L 634.99994 185.20833 L 634.99994 185.20833 L 634.99994 185.20833 L 608.5416 185.20833 L 608.5416 185.20833 L 582.0833 211.66666 L 582.0833 211.66666 L 502.7083 211.66666 Q 423.3333 211.66666 423.3333 238.12498 Q 396.87497 238.12498 370.41666 238.12498 Q 343.9583 238.12498 291.04166 291.04166 Q 238.12498 343.9583 211.66666 370.41666 Q 185.20833 370.41666 158.74998 449.79166 Q 158.74998 529.1666 132.29166 529.1666 L 132.29166 555.625 L 105.83333 555.625 L 105.83333 555.625 L 105.83333 555.625 L 79.37499 555.625 L 79.37499 529.1666 L 52.916664 529.1666 L 52.916664 502.7083 L 52.916664 476.24997 L 52.916664 449.79166 L 52.916664 396.87497 L 52.916664 396.87497 L 52.916664 396.87497 L 52.916664 370.41666 L 52.916664 370.41666 L 26.458332 343.9583 L 0.0 291.04166 L 0.0 238.12498 L 0.0 185.20833 L 0.0 185.20833 L 0.0 185.20833 L 26.458332 211.66666 Q 26.458332 238.12498 79.37499 238.12498 Q 132.29166 238.12498 132.29166 211.66666 Q 158.74998 185.20833 211.66666 132.29166 Q 264.5833 105.83333 264.5833 52.916664 z" svg:height="5.5562496mm" draw:style-name="style-217" svg:viewBox="0.0 0.0 634.99994 555.625" svg:width="6.3499994mm" svg:x="68.791664mm" svg:y="116.681244mm"/>
          <draw:path svg:d="M 105.83333 0.0 L 158.74998 0.0 L 158.74998 0.0 L 158.74998 26.458332 L 185.20833 26.458332 Q 211.66666 52.916664 211.66666 79.37499 L 211.66666 105.83333 L 185.20833 105.83333 Q 158.74998 132.29166 158.74998 132.29166 L 158.74998 132.29166 L 158.74998 132.29166 Q 132.29166 132.29166 132.29166 158.74998 L 132.29166 158.74998 L 105.83333 158.74998 Q 52.916664 185.20833 26.458332 185.20833 Q 0.0 185.20833 0.0 158.74998 L 0.0 132.29166 L 0.0 132.29166 L 0.0 132.29166 L 26.458332 105.83333 L 52.916664 105.83333 L 52.916664 105.83333 Q 52.916664 105.83333 79.37499 79.37499 L 79.37499 79.37499 L 79.37499 52.916664 Q 79.37499 26.458332 105.83333 0.0 z" svg:height="1.8520832mm" draw:style-name="style-218" svg:viewBox="0.0 0.0 211.66666 185.20833" svg:width="2.1166666mm" svg:x="152.4mm" svg:y="141.0229mm"/>
          <draw:path svg:d="M 767.2916 0.0 L 793.74994 0.0 L 820.2083 26.458332 Q 846.6666 52.916664 873.12494 52.916664 Q 873.12494 52.916664 873.12494 26.458332 Q 846.6666 0.0 846.6666 0.0 L 846.6666 0.0 L 926.0416 26.458332 Q 1031.875 52.916664 1031.875 105.83333 Q 1058.3333 158.74998 1190.6249 158.74998 Q 1296.4583 158.74998 1455.2083 238.12498 Q 1613.9583 317.49997 1719.7916 317.49997 Q 1825.6249 317.49997 1931.4583 317.49997 Q 2063.75 264.5833 2116.6665 264.5833 L 2169.5833 264.5833 L 2169.5833 317.49997 L 2196.0415 343.9583 L 2196.0415 529.1666 Q 2196.0415 714.37494 2143.125 793.74994 Q 2143.125 899.5833 2143.125 926.0416 Q 2196.0415 952.49994 2169.5833 952.49994 L 2169.5833 952.49994 L 2169.5833 978.95825 L 2143.125 978.95825 L 2143.125 978.95825 L 2143.125 1005.4166 L 2354.7915 1005.4166 L 2539.9998 1005.4166 L 2539.9998 1031.875 L 2539.9998 1031.875 L 2275.4165 1031.875 Q 2010.8333 1058.3333 1164.1666 1058.3333 L 317.49997 1058.3333 L 317.49997 1058.3333 L 291.04166 1031.875 L 291.04166 1031.875 L 291.04166 1005.4166 L 264.5833 1005.4166 L 238.12498 1005.4166 L 185.20833 1005.4166 L 158.74998 1005.4166 L 79.37499 1005.4166 L 0.0 1005.4166 L 26.458332 978.95825 L 52.916664 952.49994 L 79.37499 952.49994 Q 105.83333 952.49994 79.37499 926.0416 Q 52.916664 926.0416 52.916664 899.5833 L 26.458332 873.12494 L 26.458332 873.12494 L 26.458332 846.6666 L 26.458332 846.6666 L 26.458332 846.6666 L 0.0 820.2083 Q 0.0 793.74994 79.37499 793.74994 Q 132.29166 793.74994 105.83333 714.37494 Q 79.37499 634.99994 105.83333 634.99994 L 132.29166 608.5416 L 158.74998 608.5416 Q 185.20833 582.0833 185.20833 529.1666 L 185.20833 476.24997 L 185.20833 449.79166 L 185.20833 423.3333 L 211.66666 423.3333 L 238.12498 423.3333 L 238.12498 529.1666 Q 264.5833 634.99994 423.3333 608.5416 Q 555.625 608.5416 555.625 582.0833 L 555.625 555.625 L 608.5416 582.0833 Q 634.99994 634.99994 661.4583 634.99994 L 714.37494 634.99994 L 714.37494 608.5416 L 714.37494 608.5416 L 740.8333 608.5416 L 740.8333 582.0833 L 740.8333 582.0833 L 767.2916 582.0833 L 767.2916 582.0833 L 767.2916 582.0833 L 767.2916 555.625 L 767.2916 555.625 L 767.2916 529.1666 L 767.2916 529.1666 L 767.2916 502.7083 L 767.2916 476.24997 L 740.8333 476.24997 L 740.8333 476.24997 L 740.8333 449.79166 L 740.8333 449.79166 L 740.8333 449.79166 L 767.2916 449.79166 L 767.2916 423.3333 L 767.2916 423.3333 L 740.8333 396.87497 Q 740.8333 370.41666 714.37494 343.9583 Q 661.4583 317.49997 634.99994 291.04166 L 582.0833 264.5833 L 555.625 264.5833 L 529.1666 264.5833 L 555.625 264.5833 L 608.5416 264.5833 L 608.5416 264.5833 L 608.5416 264.5833 L 634.99994 264.5833 L 634.99994 264.5833 L 714.37494 238.12498 L 793.74994 238.12498 L 793.74994 211.66666 Q 793.74994 185.20833 820.2083 185.20833 L 873.12494 185.20833 L 873.12494 158.74998 Q 873.12494 132.29166 820.2083 105.83333 Q 793.74994 105.83333 767.2916 52.916664 Q 767.2916 26.458332 767.2916 0.0 z M 978.95825 582.0833 Q 1031.875 582.0833 1031.875 608.5416 Q 1031.875 661.4583 978.95825 661.4583 Q 926.0416 687.9166 926.0416 634.99994 Q 926.0416 582.0833 978.95825 582.0833 z" svg:height="10.583333mm" draw:style-name="style-219" svg:viewBox="0.0 0.0 2539.9998 1058.3333" svg:width="25.399998mm" svg:x="184.41457mm" svg:y="154.51666mm"/>
          <draw:path svg:d="M 1349.3749 52.916664 L 1349.3749 52.916664 L 1349.3749 52.916664 Q 1349.3749 79.37499 1296.4583 105.83333 L 1269.9999 105.83333 L 1269.9999 132.29166 L 1296.4583 132.29166 L 1296.4583 158.74998 L 1296.4583 158.74998 L 1296.4583 211.66666 L 1296.4583 264.5833 L 1296.4583 317.49997 L 1296.4583 343.9583 L 1269.9999 343.9583 L 1269.9999 370.41666 L 1269.9999 370.41666 L 1243.5416 370.41666 L 1243.5416 396.87497 L 1243.5416 423.3333 L 1269.9999 423.3333 L 1269.9999 423.3333 L 1296.4583 449.79166 L 1322.9166 449.79166 L 1322.9166 449.79166 Q 1349.3749 449.79166 1190.6249 476.24997 Q 1058.3333 476.24997 1031.875 582.0833 Q 1005.4166 634.99994 873.12494 661.4583 L 714.37494 687.9166 L 714.37494 714.37494 Q 740.8333 740.8333 767.2916 767.2916 Q 820.2083 767.2916 820.2083 793.74994 L 820.2083 820.2083 L 767.2916 820.2083 L 714.37494 846.6666 L 661.4583 846.6666 L 582.0833 846.6666 L 582.0833 873.12494 L 555.625 873.12494 L 555.625 873.12494 L 555.625 899.5833 L 555.625 899.5833 L 555.625 899.5833 L 582.0833 899.5833 L 582.0833 926.0416 L 529.1666 926.0416 Q 476.24997 899.5833 449.79166 899.5833 L 423.3333 899.5833 L 423.3333 873.12494 L 396.87497 873.12494 L 396.87497 873.12494 L 396.87497 846.6666 L 396.87497 846.6666 L 396.87497 846.6666 L 423.3333 846.6666 L 423.3333 846.6666 L 502.7083 820.2083 Q 555.625 793.74994 502.7083 793.74994 Q 423.3333 767.2916 423.3333 634.99994 Q 423.3333 529.1666 396.87497 529.1666 Q 370.41666 529.1666 370.41666 502.7083 Q 396.87497 476.24997 396.87497 449.79166 Q 423.3333 423.3333 343.9583 370.41666 Q 291.04166 291.04166 238.12498 264.5833 L 185.20833 264.5833 L 132.29166 238.12498 L 105.83333 211.66666 L 52.916664 211.66666 L 0.0 211.66666 L 0.0 211.66666 L 0.0 211.66666 L 26.458332 185.20833 L 79.37499 158.74998 L 79.37499 158.74998 L 105.83333 158.74998 L 158.74998 158.74998 L 211.66666 158.74998 L 211.66666 132.29166 L 238.12498 132.29166 L 238.12498 132.29166 L 238.12498 158.74998 L 291.04166 158.74998 Q 317.49997 211.66666 343.9583 211.66666 L 370.41666 211.66666 L 396.87497 238.12498 Q 396.87497 264.5833 820.2083 158.74998 Q 1243.5416 79.37499 1243.5416 52.916664 Q 1243.5416 52.916664 1217.0833 26.458332 L 1217.0833 0.0 L 1269.9999 0.0 Q 1322.9166 -26.458332 1322.9166 0.0 Q 1349.3749 26.458332 1349.3749 52.916664 z" svg:height="9.260416mm" draw:style-name="style-220" svg:viewBox="0.0 0.0 1349.3749 926.0416" svg:width="13.49375mm" svg:x="180.18124mm" svg:y="98.95416mm"/>
          <draw:path svg:d="M 396.87497 0.0 L 396.87497 0.0 L 423.3333 26.458332 Q 423.3333 52.916664 423.3333 132.29166 L 423.3333 211.66666 L 423.3333 238.12498 L 423.3333 291.04166 L 449.79166 317.49997 L 449.79166 343.9583 L 449.79166 343.9583 Q 449.79166 343.9583 476.24997 370.41666 L 476.24997 370.41666 L 476.24997 396.87497 Q 476.24997 449.79166 449.79166 476.24997 Q 449.79166 502.7083 396.87497 476.24997 Q 343.9583 449.79166 264.5833 449.79166 Q 211.66666 449.79166 105.83333 449.79166 L 0.0 423.3333 L 0.0 423.3333 Q 0.0 423.3333 26.458332 343.9583 Q 52.916664 238.12498 79.37499 238.12498 Q 105.83333 238.12498 158.74998 132.29166 L 211.66666 52.916664 L 238.12498 52.916664 L 238.12498 52.916664 L 238.12498 79.37499 Q 238.12498 105.83333 317.49997 79.37499 Q 370.41666 26.458332 370.41666 26.458332 L 370.41666 26.458332 L 370.41666 26.458332 Q 396.87497 26.458332 396.87497 0.0 z" svg:height="4.7625mm" draw:style-name="style-221" svg:viewBox="0.0 0.0 476.24997 476.24997" svg:width="4.7625mm" svg:x="87.31249mm" svg:y="159.54375mm"/>
          <draw:path svg:d="M 158.74998 0.0 L 185.20833 0.0 L 185.20833 0.0 Q 185.20833 26.458332 211.66666 26.458332 L 211.66666 26.458332 L 211.66666 79.37499 Q 211.66666 132.29166 211.66666 185.20833 L 211.66666 211.66666 L 238.12498 211.66666 L 238.12498 238.12498 L 238.12498 238.12498 L 264.5833 238.12498 L 264.5833 185.20833 Q 264.5833 158.74998 317.49997 158.74998 Q 396.87497 185.20833 423.3333 211.66666 Q 423.3333 238.12498 529.1666 211.66666 Q 634.99994 185.20833 634.99994 211.66666 L 634.99994 238.12498 L 687.9166 238.12498 L 740.8333 238.12498 L 687.9166 238.12498 Q 661.4583 264.5833 634.99994 343.9583 Q 582.0833 423.3333 582.0833 502.7083 L 582.0833 582.0833 L 555.625 582.0833 L 529.1666 555.625 L 529.1666 555.625 L 529.1666 555.625 L 502.7083 582.0833 L 476.24997 608.5416 L 476.24997 634.99994 L 476.24997 661.4583 L 529.1666 661.4583 L 608.5416 661.4583 L 634.99994 634.99994 L 661.4583 608.5416 L 767.2916 608.5416 Q 873.12494 608.5416 952.49994 555.625 Q 1058.3333 502.7083 1137.7083 449.79166 Q 1217.0833 423.3333 1243.5416 396.87497 Q 1243.5416 370.41666 1269.9999 370.41666 L 1296.4583 370.41666 L 1269.9999 396.87497 Q 1269.9999 449.79166 1269.9999 449.79166 L 1269.9999 449.79166 L 1296.4583 449.79166 L 1296.4583 449.79166 L 1322.9166 476.24997 L 1349.3749 502.7083 L 1349.3749 502.7083 L 1375.8333 502.7083 L 1375.8333 502.7083 L 1375.8333 502.7083 L 1375.8333 476.24997 L 1375.8333 476.24997 L 1428.7499 502.7083 Q 1481.6666 555.625 1534.5833 476.24997 Q 1587.4999 423.3333 1587.4999 449.79166 Q 1587.4999 476.24997 1693.3333 476.24997 Q 1799.1666 449.79166 1799.1666 449.79166 Q 1825.6249 449.79166 1878.5416 423.3333 L 1931.4583 423.3333 L 1957.9165 423.3333 L 2010.8333 423.3333 L 2010.8333 502.7083 Q 2010.8333 555.625 2037.2915 555.625 Q 2063.75 555.625 2063.75 582.0833 L 2063.75 582.0833 L 2010.8333 608.5416 Q 1957.9165 634.99994 1984.3749 714.37494 Q 2010.8333 767.2916 2010.8333 767.2916 Q 2010.8333 767.2916 2037.2915 793.74994 L 2063.75 793.74994 L 2037.2915 820.2083 Q 2010.8333 820.2083 2037.2915 899.5833 Q 2063.75 978.95825 2010.8333 978.95825 Q 1931.4583 978.95825 1931.4583 1005.4166 L 1957.9165 1031.875 L 1957.9165 1031.875 L 1957.9165 1031.875 L 1957.9165 1058.3333 L 1957.9165 1058.3333 L 1984.3749 1084.7916 Q 1984.3749 1111.25 2010.8333 1111.25 Q 2037.2915 1137.7083 2010.8333 1137.7083 L 1984.3749 1137.7083 L 1957.9165 1164.1666 L 1931.4583 1190.6249 L 2010.8333 1190.6249 L 2090.2083 1190.6249 L 2116.6665 1190.6249 L 2169.5833 1190.6249 L 2196.0415 1190.6249 L 2222.5 1190.6249 L 2222.5 1217.0833 L 2222.5 1217.0833 L 2248.9583 1243.5416 L 2248.9583 1243.5416 L 1904.9999 1243.5416 Q 1561.0416 1243.5416 846.6666 1269.9999 L 132.29166 1269.9999 L 105.83333 1269.9999 L 79.37499 1269.9999 L 79.37499 1269.9999 L 79.37499 1243.5416 L 79.37499 1243.5416 L 105.83333 1243.5416 L 105.83333 1243.5416 L 105.83333 1243.5416 L 105.83333 1217.0833 L 105.83333 1217.0833 L 132.29166 1217.0833 L 132.29166 1190.6249 L 158.74998 1190.6249 L 185.20833 1190.6249 L 211.66666 1164.1666 L 238.12498 1137.7083 L 238.12498 1137.7083 L 264.5833 1137.7083 L 264.5833 1137.7083 Q 264.5833 1137.7083 317.49997 1111.25 L 370.41666 1111.25 L 370.41666 1084.7916 L 370.41666 1031.875 L 343.9583 1031.875 L 343.9583 1031.875 L 343.9583 1005.4166 L 317.49997 1005.4166 L 317.49997 1005.4166 L 317.49997 978.95825 L 317.49997 978.95825 Q 317.49997 978.95825 291.04166 1005.4166 Q 264.5833 1031.875 238.12498 978.95825 Q 211.66666 926.0416 158.74998 873.12494 Q 105.83333 820.2083 105.83333 793.74994 Q 132.29166 767.2916 52.916664 740.8333 L 0.0 714.37494 L 0.0 714.37494 Q 0.0 714.37494 52.916664 687.9166 L 79.37499 687.9166 L 79.37499 634.99994 L 105.83333 582.0833 L 105.83333 555.625 L 105.83333 529.1666 L 132.29166 529.1666 L 158.74998 529.1666 L 158.74998 502.7083 L 158.74998 476.24997 L 132.29166 476.24997 L 105.83333 476.24997 L 105.83333 449.79166 L 105.83333 423.3333 L 79.37499 396.87497 Q 79.37499 370.41666 52.916664 370.41666 L 0.0 343.9583 L 0.0 343.9583 L 0.0 343.9583 L 52.916664 343.9583 Q 79.37499 343.9583 105.83333 317.49997 Q 132.29166 317.49997 132.29166 238.12498 L 132.29166 185.20833 L 132.29166 79.37499 Q 132.29166 0.0 158.74998 0.0 z" svg:height="12.699999mm" draw:style-name="style-222" svg:viewBox="0.0 0.0 2248.9583 1269.9999" svg:width="22.489582mm" svg:x="165.09999mm" svg:y="152.66458mm"/>
          <draw:path svg:d="M 1137.7083 0.0 L 1164.1666 0.0 L 1164.1666 26.458332 L 1190.6249 52.916664 L 1217.0833 132.29166 Q 1243.5416 211.66666 1243.5416 211.66666 L 1243.5416 211.66666 L 1269.9999 211.66666 L 1269.9999 211.66666 L 1269.9999 238.12498 L 1296.4583 238.12498 L 1296.4583 264.5833 L 1296.4583 317.49997 L 1269.9999 291.04166 Q 1269.9999 264.5833 1243.5416 264.5833 Q 1190.6249 264.5833 1190.6249 291.04166 L 1190.6249 317.49997 L 1164.1666 317.49997 L 1137.7083 317.49997 L 1137.7083 343.9583 L 1137.7083 343.9583 L 899.5833 343.9583 Q 661.4583 317.49997 343.9583 343.9583 L 0.0 343.9583 L 0.0 343.9583 L 0.0 317.49997 L 26.458332 317.49997 Q 79.37499 317.49997 52.916664 291.04166 Q 26.458332 264.5833 26.458332 238.12498 L 52.916664 211.66666 L 79.37499 211.66666 L 132.29166 211.66666 L 158.74998 185.20833 Q 185.20833 158.74998 264.5833 158.74998 Q 343.9583 158.74998 370.41666 132.29166 L 396.87497 105.83333 L 396.87497 105.83333 L 396.87497 105.83333 L 423.3333 105.83333 L 423.3333 105.83333 L 476.24997 79.37499 L 529.1666 79.37499 L 820.2083 52.916664 Q 1084.7916 0.0 1137.7083 0.0 z" svg:height="3.439583mm" draw:style-name="style-223" svg:viewBox="0.0 0.0 1296.4583 343.9583" svg:width="12.964582mm" svg:x="105.56874mm" svg:y="115.35833mm"/>
          <draw:path svg:d="M 52.916664 0.0 Q 132.29166 0.0 132.29166 52.916664 Q 105.83333 105.83333 52.916664 105.83333 Q 0.0 132.29166 0.0 52.916664 Q 0.0 0.0 52.916664 0.0 z" svg:height="1.0583333mm" draw:style-name="style-224" svg:viewBox="0.0 0.0 132.29166 105.83333" svg:width="1.3229166mm" svg:x="283.63333mm" svg:y="36.247913mm"/>
          <draw:path svg:d="M 502.7083 0.0 L 582.0833 0.0 L 608.5416 26.458332 Q 661.4583 79.37499 687.9166 79.37499 L 714.37494 79.37499 L 714.37494 79.37499 Q 714.37494 79.37499 714.37494 105.83333 L 740.8333 105.83333 L 820.2083 185.20833 Q 926.0416 264.5833 926.0416 291.04166 Q 926.0416 317.49997 1031.875 317.49997 L 1137.7083 317.49997 L 1137.7083 317.49997 L 1137.7083 343.9583 L 1137.7083 343.9583 L 1137.7083 343.9583 L 1164.1666 396.87497 Q 1164.1666 423.3333 1137.7083 449.79166 Q 1084.7916 449.79166 1084.7916 476.24997 L 1058.3333 476.24997 L 1058.3333 476.24997 Q 1031.875 476.24997 1031.875 502.7083 L 1031.875 502.7083 L 1031.875 502.7083 Q 1031.875 502.7083 978.95825 529.1666 Q 952.49994 555.625 714.37494 582.0833 L 449.79166 608.5416 L 396.87497 634.99994 L 343.9583 661.4583 L 343.9583 661.4583 L 343.9583 661.4583 L 343.9583 661.4583 Q 317.49997 661.4583 238.12498 634.99994 L 185.20833 608.5416 L 158.74998 608.5416 L 132.29166 608.5416 L 132.29166 608.5416 L 132.29166 608.5416 L 79.37499 582.0833 L 0.0 582.0833 L 0.0 555.625 L 26.458332 529.1666 L 26.458332 529.1666 L 26.458332 502.7083 L 52.916664 502.7083 L 79.37499 502.7083 L 79.37499 476.24997 L 79.37499 476.24997 L 79.37499 476.24997 L 105.83333 476.24997 L 185.20833 476.24997 Q 238.12498 449.79166 238.12498 449.79166 Q 238.12498 449.79166 317.49997 423.3333 Q 396.87497 396.87497 396.87497 343.9583 Q 396.87497 264.5833 449.79166 238.12498 Q 502.7083 238.12498 476.24997 132.29166 Q 423.3333 0.0 502.7083 0.0 z M 449.79166 423.3333 Q 476.24997 343.9583 529.1666 370.41666 Q 555.625 370.41666 502.7083 423.3333 Q 423.3333 476.24997 449.79166 423.3333 z" svg:height="6.614583mm" draw:style-name="style-225" svg:viewBox="0.0 0.0 1164.1666 661.4583" svg:width="11.641666mm" svg:x="91.81041mm" svg:y="141.0229mm"/>
          <draw:path svg:d="M 370.41666 0.0 L 370.41666 0.0 L 396.87497 0.0 L 396.87497 0.0 L 396.87497 0.0 Q 396.87497 0.0 476.24997 26.458332 L 582.0833 52.916664 L 582.0833 52.916664 L 608.5416 52.916664 L 608.5416 79.37499 Q 582.0833 105.83333 582.0833 105.83333 L 582.0833 132.29166 L 582.0833 132.29166 Q 582.0833 132.29166 555.625 158.74998 L 555.625 158.74998 L 555.625 158.74998 Q 529.1666 158.74998 529.1666 158.74998 L 529.1666 185.20833 L 529.1666 185.20833 Q 529.1666 211.66666 529.1666 211.66666 L 502.7083 211.66666 L 476.24997 211.66666 Q 449.79166 211.66666 449.79166 238.12498 L 449.79166 238.12498 L 423.3333 238.12498 L 396.87497 238.12498 L 370.41666 238.12498 Q 317.49997 264.5833 264.5833 264.5833 Q 238.12498 264.5833 211.66666 317.49997 L 158.74998 370.41666 L 158.74998 370.41666 Q 158.74998 370.41666 79.37499 343.9583 L 0.0 317.49997 L 0.0 291.04166 Q 26.458332 264.5833 52.916664 238.12498 Q 105.83333 238.12498 105.83333 211.66666 Q 132.29166 211.66666 185.20833 158.74998 Q 238.12498 158.74998 264.5833 158.74998 Q 317.49997 158.74998 343.9583 132.29166 L 370.41666 132.29166 L 370.41666 105.83333 L 370.41666 79.37499 L 343.9583 79.37499 L 343.9583 52.916664 L 343.9583 52.916664 L 317.49997 52.916664 L 317.49997 52.916664 L 317.49997 52.916664 L 343.9583 26.458332 L 370.41666 0.0 L 370.41666 0.0 z" svg:height="3.7041664mm" draw:style-name="style-226" svg:viewBox="0.0 0.0 608.5416 370.41666" svg:width="6.0854163mm" svg:x="84.1375mm" svg:y="112.18333mm"/>
          <draw:path svg:d="M 396.87497 0.0 L 449.79166 0.0 L 449.79166 0.0 L 449.79166 26.458332 L 449.79166 26.458332 L 449.79166 26.458332 L 476.24997 26.458332 L 476.24997 26.458332 L 476.24997 52.916664 L 449.79166 52.916664 L 502.7083 79.37499 Q 529.1666 79.37499 555.625 105.83333 L 555.625 105.83333 L 555.625 158.74998 Q 555.625 211.66666 502.7083 238.12498 Q 449.79166 291.04166 423.3333 317.49997 Q 423.3333 343.9583 396.87497 343.9583 Q 343.9583 343.9583 343.9583 370.41666 L 317.49997 370.41666 L 317.49997 343.9583 L 291.04166 291.04166 L 291.04166 291.04166 L 291.04166 291.04166 L 291.04166 291.04166 Q 291.04166 291.04166 185.20833 291.04166 Q 79.37499 317.49997 79.37499 291.04166 Q 79.37499 264.5833 26.458332 264.5833 L 0.0 238.12498 L 0.0 238.12498 L 0.0 238.12498 L 0.0 185.20833 L 0.0 132.29166 L 26.458332 132.29166 L 52.916664 132.29166 L 52.916664 105.83333 L 79.37499 105.83333 L 79.37499 105.83333 L 79.37499 79.37499 L 211.66666 52.916664 Q 343.9583 26.458332 396.87497 0.0 z" svg:height="3.7041664mm" draw:style-name="style-227" svg:viewBox="0.0 0.0 555.625 370.41666" svg:width="5.5562496mm" svg:x="65.88125mm" svg:y="115.62291mm"/>
          <draw:path svg:d="M 1375.8333 0.0 L 1402.2916 0.0 L 1428.7499 26.458332 L 1481.6666 26.458332 L 1481.6666 52.916664 Q 1481.6666 105.83333 1428.7499 105.83333 Q 1375.8333 79.37499 1402.2916 132.29166 Q 1402.2916 158.74998 1481.6666 211.66666 Q 1561.0416 211.66666 1534.5833 238.12498 Q 1481.6666 238.12498 1481.6666 264.5833 Q 1481.6666 291.04166 1561.0416 317.49997 Q 1640.4166 317.49997 1666.8749 370.41666 Q 1693.3333 396.87497 1693.3333 423.3333 Q 1693.3333 476.24997 1719.7916 476.24997 Q 1746.2499 476.24997 1746.2499 502.7083 L 1746.2499 502.7083 L 1693.3333 502.7083 L 1613.9583 529.1666 L 1534.5833 529.1666 Q 1481.6666 529.1666 1296.4583 582.0833 Q 1111.25 634.99994 1031.875 582.0833 Q 952.49994 555.625 952.49994 529.1666 Q 952.49994 502.7083 899.5833 502.7083 Q 820.2083 529.1666 793.74994 502.7083 Q 793.74994 476.24997 740.8333 502.7083 Q 714.37494 529.1666 661.4583 555.625 Q 608.5416 582.0833 555.625 529.1666 Q 529.1666 502.7083 502.7083 476.24997 Q 476.24997 476.24997 449.79166 529.1666 Q 423.3333 582.0833 396.87497 555.625 Q 370.41666 529.1666 264.5833 529.1666 L 158.74998 529.1666 L 158.74998 502.7083 L 158.74998 476.24997 L 132.29166 423.3333 L 132.29166 396.87497 L 52.916664 396.87497 L 0.0 370.41666 L 0.0 370.41666 L 0.0 370.41666 L 52.916664 370.41666 L 105.83333 370.41666 L 132.29166 370.41666 L 158.74998 370.41666 L 317.49997 317.49997 Q 449.79166 264.5833 582.0833 264.5833 L 714.37494 264.5833 L 740.8333 264.5833 Q 740.8333 264.5833 740.8333 238.12498 L 740.8333 238.12498 L 740.8333 238.12498 Q 767.2916 211.66666 846.6666 211.66666 L 952.49994 211.66666 L 1084.7916 158.74998 Q 1217.0833 132.29166 1217.0833 105.83333 Q 1217.0833 79.37499 1190.6249 79.37499 L 1190.6249 79.37499 L 1190.6249 52.916664 Q 1164.1666 52.916664 1164.1666 52.916664 L 1164.1666 52.916664 L 1269.9999 26.458332 Q 1349.3749 0.0 1375.8333 0.0 z M 370.41666 476.24997 Q 370.41666 449.79166 396.87497 449.79166 Q 423.3333 449.79166 423.3333 476.24997 Q 396.87497 529.1666 370.41666 476.24997 z" svg:height="5.820833mm" draw:style-name="style-228" svg:viewBox="0.0 0.0 1746.2499 582.0833" svg:width="17.4625mm" svg:x="109.00833mm" svg:y="119.59166mm"/>
          <draw:path svg:d="M 238.12498 0.0 L 291.04166 0.0 L 291.04166 132.29166 Q 291.04166 238.12498 291.04166 238.12498 L 291.04166 264.5833 L 185.20833 264.5833 L 105.83333 264.5833 L 52.916664 264.5833 L 0.0 264.5833 L 0.0 238.12498 L 0.0 211.66666 L 26.458332 211.66666 Q 52.916664 211.66666 79.37499 105.83333 Q 79.37499 0.0 132.29166 0.0 Q 158.74998 26.458332 238.12498 0.0 z" svg:height="2.6458333mm" draw:style-name="style-229" svg:viewBox="0.0 0.0 291.04166 264.5833" svg:width="2.9104166mm" svg:x="257.96875mm" svg:y="224.63124mm"/>
          <draw:path svg:d="M 1269.9999 0.0 L 1296.4583 0.0 L 1296.4583 52.916664 Q 1269.9999 105.83333 1190.6249 158.74998 L 1084.7916 185.20833 L 1084.7916 211.66666 L 1058.3333 238.12498 L 1058.3333 238.12498 L 1058.3333 211.66666 L 1031.875 211.66666 L 1005.4166 211.66666 L 1005.4166 238.12498 L 1005.4166 264.5833 L 978.95825 264.5833 L 978.95825 264.5833 L 978.95825 291.04166 L 1005.4166 291.04166 L 1005.4166 291.04166 L 1005.4166 317.49997 L 1005.4166 317.49997 L 1005.4166 317.49997 L 1031.875 317.49997 L 1031.875 343.9583 L 1005.4166 343.9583 Q 978.95825 370.41666 952.49994 396.87497 Q 952.49994 449.79166 899.5833 449.79166 Q 873.12494 423.3333 846.6666 396.87497 Q 846.6666 370.41666 687.9166 396.87497 Q 555.625 423.3333 555.625 396.87497 Q 555.625 370.41666 343.9583 396.87497 L 132.29166 423.3333 L 105.83333 396.87497 L 52.916664 396.87497 L 52.916664 396.87497 L 52.916664 370.41666 L 26.458332 370.41666 L 0.0 370.41666 L 0.0 317.49997 L 0.0 291.04166 L 0.0 264.5833 L 0.0 264.5833 L 0.0 238.12498 L 0.0 211.66666 L 52.916664 211.66666 L 132.29166 211.66666 L 158.74998 185.20833 Q 185.20833 158.74998 211.66666 158.74998 Q 264.5833 158.74998 238.12498 132.29166 Q 211.66666 105.83333 264.5833 105.83333 Q 291.04166 52.916664 582.0833 105.83333 Q 846.6666 105.83333 846.6666 105.83333 Q 820.2083 105.83333 952.49994 52.916664 Q 1058.3333 52.916664 1111.25 26.458332 L 1164.1666 26.458332 L 1217.0833 26.458332 Q 1243.5416 0.0 1269.9999 0.0 z" svg:height="4.497916mm" draw:style-name="style-230" svg:viewBox="0.0 0.0 1296.4583 449.79166" svg:width="12.964582mm" svg:x="146.04999mm" svg:y="94.19166mm"/>
          <draw:path svg:d="M 6641.0415 52.916664 L 6641.0415 79.37499 L 6641.0415 79.37499 Q 6641.0415 105.83333 6614.583 105.83333 L 6561.6665 105.83333 L 6561.6665 132.29166 L 6561.6665 132.29166 L 6535.208 132.29166 L 6535.208 158.74998 L 6508.7495 185.20833 Q 6508.7495 211.66666 6561.6665 211.66666 L 6614.583 211.66666 L 6614.583 238.12498 L 6614.583 264.5833 L 6588.1245 264.5833 L 6588.1245 264.5833 L 6561.6665 264.5833 L 6535.208 264.5833 L 6323.5415 264.5833 Q 6111.8745 264.5833 5609.1665 317.49997 Q 5079.9995 370.41666 4788.958 423.3333 Q 4497.9165 529.1666 4206.875 502.7083 Q 3915.833 476.24997 3704.1665 529.1666 Q 3518.9583 529.1666 3333.7498 634.99994 Q 3148.5415 740.8333 3148.5415 767.2916 Q 3148.5415 793.74994 3016.2498 846.6666 Q 2883.9583 899.5833 2804.5833 899.5833 Q 2698.7498 899.5833 2592.9165 926.0416 Q 2487.0833 978.95825 2487.0833 1005.4166 Q 2460.6248 1058.3333 2301.875 1243.5416 Q 2116.6665 1455.2083 1799.1666 1481.6666 Q 1455.2083 1534.5833 1349.3749 1613.9583 Q 1269.9999 1719.7916 1164.1666 1799.1666 Q 1058.3333 1904.9999 978.95825 2010.8333 Q 899.5833 2116.6665 767.2916 2566.4583 L 634.99994 2989.7915 L 634.99994 3042.7083 L 634.99994 3095.6248 L 634.99994 3095.6248 Q 634.99994 3095.6248 608.5416 3122.0833 L 608.5416 3148.5415 L 582.0833 3280.8333 Q 529.1666 3386.6665 529.1666 3704.1665 Q 529.1666 4048.1248 449.79166 4365.625 Q 370.41666 4683.1245 370.41666 4815.4165 Q 370.41666 4974.1665 370.41666 5053.5415 L 370.41666 5132.9165 L 370.41666 5185.833 L 370.41666 5212.2915 L 343.9583 5212.2915 L 343.9583 5185.833 L 343.9583 5185.833 L 317.49997 5185.833 L 317.49997 5185.833 L 317.49997 5185.833 L 317.49997 5159.3745 L 317.49997 5159.3745 L 317.49997 5132.9165 L 317.49997 5106.458 L 317.49997 5106.458 L 317.49997 5079.9995 L 291.04166 5079.9995 L 264.5833 5079.9995 L 264.5833 5079.9995 L 238.12498 5079.9995 L 238.12498 5079.9995 L 211.66666 5079.9995 L 211.66666 5053.5415 L 211.66666 5027.083 L 238.12498 5027.083 L 238.12498 5027.083 L 264.5833 5053.5415 Q 317.49997 5053.5415 317.49997 5027.083 Q 317.49997 4974.1665 211.66666 4947.708 L 132.29166 4921.2495 L 132.29166 4894.7915 L 158.74998 4894.7915 L 158.74998 4894.7915 L 158.74998 4868.333 L 211.66666 4868.333 Q 238.12498 4868.333 264.5833 4841.8745 L 291.04166 4815.4165 L 264.5833 4815.4165 Q 238.12498 4815.4165 238.12498 4762.4995 Q 211.66666 4683.1245 211.66666 4656.6665 Q 211.66666 4630.208 211.66666 4603.75 L 158.74998 4577.2915 L 158.74998 4577.2915 L 158.74998 4550.833 L 158.74998 4550.833 L 158.74998 4550.833 L 132.29166 4497.9165 L 105.83333 4445.0 L 105.83333 4445.0 L 105.83333 4445.0 L 105.83333 4418.5415 L 105.83333 4418.5415 L 79.37499 4392.083 L 52.916664 4365.625 L 52.916664 4365.625 L 52.916664 4365.625 L 26.458332 4180.4165 Q 0.0 4021.6665 0.0 3333.7498 Q 0.0 2645.8333 0.0 1428.7499 Q 52.916664 238.12498 52.916664 211.66666 Q 79.37499 158.74998 211.66666 105.83333 Q 317.49997 52.916664 582.0833 26.458332 Q 846.6666 0.0 952.49994 0.0 Q 1084.7916 0.0 3730.6248 0.0 Q 6376.458 0.0 6508.7495 26.458332 Q 6614.583 52.916664 6641.0415 52.916664 z" svg:height="52.122913mm" draw:style-name="style-231" svg:viewBox="0.0 0.0 6641.0415 5212.2915" svg:width="66.410416mm" svg:x="30.162498mm" svg:y="35.98333mm"/>
          <draw:path svg:d="M 2487.0833 0.0 L 2487.0833 0.0 L 2539.9998 0.0 Q 2539.9998 0.0 2566.4583 26.458332 Q 2566.4583 52.916664 2619.3748 79.37499 Q 2645.8333 79.37499 2672.2915 132.29166 Q 2698.7498 185.20833 2857.4998 185.20833 Q 3042.7083 132.29166 3069.1665 132.29166 Q 3095.6248 132.29166 3254.3748 132.29166 Q 3413.1248 132.29166 3492.4998 185.20833 Q 3545.4165 238.12498 3598.3333 291.04166 Q 3624.7915 343.9583 3704.1665 343.9583 L 3757.0833 343.9583 L 3783.5415 343.9583 L 3809.9998 343.9583 L 3862.9165 317.49997 L 3889.3748 317.49997 L 3889.3748 343.9583 L 3889.3748 370.41666 L 3862.9165 370.41666 L 3809.9998 396.87497 L 3704.1665 449.79166 Q 3598.3333 529.1666 3598.3333 608.5416 Q 3598.3333 661.4583 3598.3333 687.9166 L 3598.3333 714.37494 L 3624.7915 740.8333 L 3651.2498 767.2916 L 3651.2498 820.2083 L 3651.2498 846.6666 L 3677.7083 846.6666 L 3677.7083 873.12494 L 3677.7083 873.12494 L 3704.1665 873.12494 L 3704.1665 899.5833 L 3704.1665 926.0416 L 3730.6248 952.49994 L 3730.6248 978.95825 L 3730.6248 1031.875 Q 3730.6248 1084.7916 3704.1665 1111.25 Q 3651.2498 1137.7083 3704.1665 1164.1666 Q 3730.6248 1190.6249 3704.1665 1190.6249 Q 3677.7083 1190.6249 3677.7083 1243.5416 L 3677.7083 1269.9999 L 3571.8748 1243.5416 Q 3439.5833 1243.5416 3466.0415 1322.9166 Q 3492.4998 1402.2916 3466.0415 1402.2916 Q 3439.5833 1402.2916 3439.5833 1455.2083 Q 3439.5833 1508.1249 3466.0415 1534.5833 Q 3492.4998 1561.0416 3492.4998 1561.0416 L 3492.4998 1587.4999 L 3466.0415 1587.4999 Q 3439.5833 1613.9583 3386.6665 1587.4999 Q 3360.2083 1561.0416 3333.7498 1587.4999 Q 3333.7498 1613.9583 3360.2083 1640.4166 L 3413.1248 1666.8749 L 3333.7498 1666.8749 Q 3280.8333 1666.8749 2963.3333 1666.8749 Q 2672.2915 1666.8749 2539.9998 1640.4166 L 2407.7083 1613.9583 L 2407.7083 1613.9583 Q 2407.7083 1613.9583 2328.3333 1561.0416 Q 2275.4165 1561.0416 2301.875 1534.5833 Q 2328.3333 1508.1249 2275.4165 1508.1249 Q 2222.5 1534.5833 2143.125 1534.5833 L 2037.2915 1534.5833 L 2037.2915 1508.1249 Q 2010.8333 1508.1249 2037.2915 1455.2083 Q 2037.2915 1428.7499 2010.8333 1428.7499 Q 1984.3749 1455.2083 1984.3749 1402.2916 Q 1957.9165 1375.8333 1931.4583 1349.3749 Q 1878.5416 1349.3749 1852.0833 1269.9999 Q 1852.0833 1190.6249 1825.6249 1217.0833 Q 1799.1666 1243.5416 1799.1666 1217.0833 Q 1799.1666 1190.6249 1772.7083 1190.6249 Q 1746.2499 1190.6249 1693.3333 1217.0833 Q 1666.8749 1243.5416 1640.4166 1190.6249 Q 1640.4166 1137.7083 1613.9583 1137.7083 Q 1587.4999 1137.7083 1561.0416 1111.25 Q 1534.5833 1084.7916 1481.6666 1084.7916 Q 1402.2916 1084.7916 1375.8333 1137.7083 L 1349.3749 1164.1666 L 1322.9166 1164.1666 Q 1296.4583 1137.7083 1137.7083 1164.1666 Q 978.95825 1190.6249 793.74994 1296.4583 L 634.99994 1455.2083 L 582.0833 1455.2083 L 555.625 1455.2083 L 529.1666 1455.2083 L 502.7083 1455.2083 L 502.7083 1402.2916 L 502.7083 1375.8333 L 502.7083 1349.3749 L 476.24997 1349.3749 L 476.24997 1349.3749 L 476.24997 1349.3749 L 476.24997 1349.3749 L 476.24997 1349.3749 L 449.79166 1322.9166 Q 423.3333 1296.4583 476.24997 1296.4583 L 502.7083 1296.4583 L 502.7083 1269.9999 L 476.24997 1243.5416 L 476.24997 1243.5416 L 476.24997 1243.5416 L 476.24997 1217.0833 L 476.24997 1217.0833 L 449.79166 1217.0833 Q 449.79166 1190.6249 476.24997 1164.1666 L 529.1666 1137.7083 L 529.1666 1137.7083 L 529.1666 1111.25 L 502.7083 1111.25 L 502.7083 1084.7916 L 502.7083 1084.7916 L 476.24997 1084.7916 L 476.24997 1084.7916 L 476.24997 1084.7916 L 476.24997 1058.3333 L 476.24997 1058.3333 L 502.7083 1058.3333 L 502.7083 1031.875 L 476.24997 1031.875 Q 423.3333 1031.875 396.87497 1058.3333 Q 370.41666 1058.3333 370.41666 1084.7916 Q 370.41666 1111.25 343.9583 1084.7916 Q 317.49997 1058.3333 264.5833 926.0416 Q 185.20833 767.2916 132.29166 767.2916 Q 79.37499 767.2916 52.916664 714.37494 Q 52.916664 687.9166 105.83333 687.9166 Q 132.29166 687.9166 105.83333 608.5416 L 105.83333 529.1666 L 79.37499 502.7083 L 52.916664 449.79166 L 52.916664 449.79166 L 52.916664 449.79166 L 52.916664 423.3333 L 52.916664 423.3333 L 26.458332 423.3333 L 26.458332 423.3333 L 26.458332 396.87497 L 0.0 396.87497 L 0.0 370.41666 L 0.0 343.9583 L 26.458332 343.9583 L 52.916664 343.9583 L 52.916664 370.41666 L 52.916664 396.87497 L 79.37499 396.87497 L 79.37499 396.87497 L 158.74998 449.79166 Q 264.5833 476.24997 264.5833 449.79166 Q 264.5833 423.3333 291.04166 423.3333 Q 317.49997 423.3333 317.49997 396.87497 Q 317.49997 343.9583 423.3333 317.49997 Q 502.7083 291.04166 502.7083 264.5833 Q 502.7083 238.12498 582.0833 211.66666 Q 661.4583 185.20833 687.9166 211.66666 Q 740.8333 238.12498 793.74994 238.12498 Q 820.2083 238.12498 899.5833 264.5833 Q 978.95825 291.04166 1084.7916 238.12498 Q 1190.6249 185.20833 1269.9999 185.20833 Q 1375.8333 132.29166 1481.6666 132.29166 Q 1561.0416 132.29166 1587.4999 132.29166 Q 1587.4999 105.83333 1613.9583 79.37499 L 1640.4166 52.916664 L 1640.4166 52.916664 L 1640.4166 79.37499 L 1666.8749 79.37499 L 1693.3333 79.37499 L 1693.3333 105.83333 L 1693.3333 105.83333 L 1719.7916 105.83333 L 1719.7916 132.29166 L 1719.7916 132.29166 L 1746.2499 132.29166 L 1746.2499 132.29166 L 1746.2499 132.29166 L 1772.7083 105.83333 L 1799.1666 105.83333 L 1799.1666 132.29166 Q 1799.1666 158.74998 1772.7083 211.66666 L 1746.2499 264.5833 L 1746.2499 291.04166 L 1746.2499 343.9583 L 1772.7083 343.9583 L 1799.1666 343.9583 L 1799.1666 317.49997 L 1799.1666 291.04166 L 1825.6249 291.04166 L 1825.6249 291.04166 L 1825.6249 264.5833 L 1852.0833 264.5833 L 1852.0833 211.66666 Q 1878.5416 185.20833 1957.9165 132.29166 Q 2037.2915 79.37499 2063.75 79.37499 L 2090.2083 79.37499 L 2116.6665 52.916664 L 2143.125 26.458332 L 2143.125 26.458332 L 2169.5833 26.458332 L 2169.5833 52.916664 L 2169.5833 79.37499 L 2196.0415 105.83333 Q 2196.0415 132.29166 2169.5833 132.29166 Q 2143.125 132.29166 2169.5833 158.74998 L 2196.0415 158.74998 L 2196.0415 185.20833 L 2196.0415 238.12498 L 2222.5 238.12498 L 2275.4165 238.12498 L 2275.4165 185.20833 L 2275.4165 158.74998 L 2301.875 158.74998 L 2301.875 132.29166 L 2328.3333 105.83333 Q 2354.7915 52.916664 2407.7083 26.458332 Q 2487.0833 26.458332 2487.0833 26.458332 Q 2487.0833 26.458332 2487.0833 0.0 z" svg:height="16.668749mm" draw:style-name="style-232" svg:viewBox="0.0 0.0 3889.3748 1666.8749" svg:width="38.89375mm" svg:x="133.34999mm" svg:y="122.502075mm"/>
          <draw:path svg:d="M 1243.5416 0.0 L 1375.8333 0.0 L 1455.2083 0.0 L 1561.0416 26.458332 L 1613.9583 26.458332 Q 1640.4166 26.458332 1666.8749 52.916664 Q 1666.8749 79.37499 1719.7916 105.83333 L 1799.1666 105.83333 L 1799.1666 105.83333 L 1799.1666 132.29166 L 1931.4583 132.29166 L 2037.2915 132.29166 L 2037.2915 185.20833 Q 2037.2915 211.66666 1984.3749 238.12498 Q 1957.9165 238.12498 1957.9165 264.5833 L 1957.9165 291.04166 L 1931.4583 291.04166 Q 1931.4583 291.04166 1904.9999 343.9583 L 1878.5416 370.41666 L 1878.5416 370.41666 L 1878.5416 396.87497 L 1878.5416 396.87497 L 1878.5416 396.87497 L 1852.0833 396.87497 L 1852.0833 396.87497 L 1852.0833 423.3333 L 1852.0833 423.3333 L 1455.2083 423.3333 Q 1058.3333 449.79166 978.95825 529.1666 Q 926.0416 634.99994 820.2083 661.4583 L 687.9166 714.37494 L 687.9166 714.37494 L 661.4583 714.37494 L 661.4583 714.37494 L 661.4583 714.37494 L 661.4583 740.8333 L 661.4583 740.8333 L 634.99994 740.8333 L 634.99994 767.2916 L 634.99994 767.2916 L 608.5416 767.2916 L 608.5416 767.2916 L 608.5416 767.2916 L 582.0833 793.74994 L 555.625 793.74994 L 555.625 767.2916 L 555.625 740.8333 L 582.0833 740.8333 L 582.0833 714.37494 L 608.5416 714.37494 L 634.99994 714.37494 L 634.99994 687.9166 L 661.4583 687.9166 L 661.4583 661.4583 L 661.4583 634.99994 L 608.5416 634.99994 L 582.0833 608.5416 L 582.0833 608.5416 L 608.5416 608.5416 L 608.5416 608.5416 L 608.5416 608.5416 L 423.3333 582.0833 Q 238.12498 555.625 132.29166 555.625 L 26.458332 555.625 L 26.458332 529.1666 L 26.458332 529.1666 L 0.0 529.1666 L 0.0 529.1666 L 0.0 529.1666 L 0.0 502.7083 L 0.0 502.7083 L 26.458332 502.7083 L 26.458332 502.7083 L 26.458332 502.7083 L 79.37499 476.24997 L 158.74998 449.79166 L 158.74998 449.79166 L 185.20833 449.79166 L 185.20833 449.79166 L 185.20833 449.79166 L 291.04166 396.87497 Q 423.3333 396.87497 502.7083 396.87497 L 555.625 396.87497 L 555.625 370.41666 L 582.0833 370.41666 L 582.0833 370.41666 L 608.5416 370.41666 L 608.5416 370.41666 L 608.5416 343.9583 L 608.5416 343.9583 L 608.5416 343.9583 L 634.99994 343.9583 L 634.99994 343.9583 L 661.4583 317.49997 L 687.9166 291.04166 L 714.37494 264.5833 Q 767.2916 211.66666 793.74994 211.66666 Q 820.2083 211.66666 820.2083 158.74998 Q 846.6666 132.29166 873.12494 105.83333 Q 926.0416 79.37499 926.0416 26.458332 Q 926.0416 0.0 1031.875 26.458332 Q 1137.7083 52.916664 1137.7083 26.458332 Q 1137.7083 0.0 1243.5416 0.0 z" svg:height="7.9374995mm" draw:style-name="style-233" svg:viewBox="0.0 0.0 2037.2915 793.74994" svg:width="20.372915mm" svg:x="197.64374mm" svg:y="103.98125mm"/>
          <draw:path svg:d="M 52.916664 26.458332 L 79.37499 0.0 L 79.37499 0.0 L 79.37499 0.0 L 264.5833 26.458332 Q 449.79166 52.916664 476.24997 52.916664 L 476.24997 52.916664 L 476.24997 52.916664 Q 476.24997 52.916664 476.24997 79.37499 L 502.7083 79.37499 L 502.7083 79.37499 Q 529.1666 79.37499 529.1666 105.83333 Q 529.1666 132.29166 396.87497 158.74998 L 264.5833 211.66666 L 158.74998 211.66666 Q 79.37499 211.66666 79.37499 238.12498 Q 79.37499 264.5833 52.916664 264.5833 L 26.458332 264.5833 L 26.458332 238.12498 Q 52.916664 211.66666 26.458332 211.66666 Q 0.0 185.20833 0.0 158.74998 Q 0.0 105.83333 26.458332 79.37499 Q 52.916664 52.916664 26.458332 52.916664 Q 0.0 52.916664 52.916664 26.458332 z" svg:height="2.6458333mm" draw:style-name="style-234" svg:viewBox="0.0 0.0 529.1666 264.5833" svg:width="5.2916665mm" svg:x="115.8875mm" svg:y="119.59166mm"/>
          <draw:path svg:d="M 793.74994 211.66666 L 793.74994 211.66666 L 793.74994 211.66666 Q 793.74994 211.66666 714.37494 211.66666 Q 608.5416 211.66666 555.625 264.5833 Q 502.7083 317.49997 423.3333 317.49997 Q 343.9583 317.49997 238.12498 343.9583 L 158.74998 370.41666 L 158.74998 343.9583 L 158.74998 317.49997 L 132.29166 317.49997 L 105.83333 317.49997 L 79.37499 343.9583 L 52.916664 343.9583 L 52.916664 317.49997 L 26.458332 317.49997 L 26.458332 317.49997 L 26.458332 317.49997 L 26.458332 291.04166 L 26.458332 291.04166 L 0.0 291.04166 L 0.0 264.5833 L 0.0 264.5833 L 26.458332 264.5833 L 26.458332 238.12498 L 26.458332 211.66666 L 52.916664 211.66666 L 79.37499 211.66666 L 79.37499 238.12498 L 79.37499 238.12498 L 105.83333 211.66666 L 105.83333 185.20833 L 211.66666 158.74998 Q 291.04166 105.83333 291.04166 79.37499 Q 291.04166 52.916664 291.04166 26.458332 L 291.04166 26.458332 L 291.04166 26.458332 Q 291.04166 26.458332 317.49997 0.0 L 317.49997 0.0 L 502.7083 0.0 Q 661.4583 -26.458332 767.2916 52.916664 Q 820.2083 132.29166 846.6666 158.74998 Q 846.6666 185.20833 820.2083 185.20833 Q 793.74994 211.66666 793.74994 211.66666 z" svg:height="3.7041664mm" draw:style-name="style-235" svg:viewBox="0.0 0.0 846.6666 370.41666" svg:width="8.466666mm" svg:x="155.83957mm" svg:y="94.19166mm"/>
          <draw:path svg:d="M 13229.166 370.41666 L 13255.624 0.0 L 13282.083 1428.7499 Q 13308.541 2831.0415 13308.541 4233.333 L 13308.541 5609.1665 L 13308.541 6588.1245 Q 13308.541 7567.083 13334.999 8731.25 Q 13361.458 9895.416 13334.999 10689.166 Q 13308.541 11482.916 13255.624 11588.749 Q 13255.624 11694.583 13043.958 11773.958 Q 12885.208 11853.333 12805.833 11906.249 Q 12726.458 11985.624 12726.458 12038.541 Q 12673.541 12091.458 12699.999 12144.374 Q 12699.999 12197.291 12673.541 12197.291 Q 12647.083 12197.291 12594.166 12382.499 Q 12567.708 12541.249 12514.791 12541.249 Q 12514.791 12541.249 12488.333 12567.708 Q 12461.874 12594.166 12303.124 12594.166 Q 12117.916 12594.166 12038.541 12594.166 Q 11985.624 12594.166 11959.166 12620.624 L 11932.708 12647.083 L 11879.791 12647.083 L 11800.416 12647.083 L 11800.416 12567.708 Q 11826.874 12488.333 11826.874 12435.416 Q 11853.333 12356.041 11879.791 12356.041 Q 11906.249 12356.041 11932.708 12303.124 L 11932.708 12250.208 L 11959.166 12250.208 L 11959.166 12223.749 L 11932.708 12223.749 L 11906.249 12223.749 L 11879.791 12197.291 L 11826.874 12170.833 L 11826.874 12170.833 L 11826.874 12170.833 L 11826.874 12170.833 Q 11853.333 12170.833 11853.333 12144.374 L 11879.791 12144.374 L 11879.791 12144.374 L 11879.791 12117.916 L 11906.249 12117.916 L 11932.708 12117.916 L 11959.166 12091.458 L 11985.624 12064.999 L 11906.249 12064.999 L 11826.874 12064.999 L 11773.958 12038.541 L 11747.499 12012.083 L 11747.499 12012.083 Q 11721.041 12012.083 7672.9165 12012.083 Q 3598.3333 12012.083 2778.1248 12012.083 Q 1984.3749 12012.083 1984.3749 11985.624 Q 1984.3749 11959.166 1957.9165 11959.166 Q 1931.4583 11959.166 1375.8333 12012.083 Q 820.2083 12012.083 502.7083 12012.083 L 185.20833 12012.083 L 158.74998 12012.083 L 132.29166 12012.083 L 79.37499 11985.624 L 26.458332 11959.166 L 26.458332 11959.166 L 26.458332 11959.166 L 52.916664 11959.166 L 52.916664 11959.166 L 158.74998 11932.708 L 264.5833 11906.249 L 317.49997 11906.249 L 370.41666 11906.249 L 291.04166 11879.791 Q 185.20833 11853.333 132.29166 11853.333 L 79.37499 11853.333 L 26.458332 11826.874 L 0.0 11800.416 L 0.0 11800.416 L 26.458332 11800.416 L 26.458332 11773.958 L 26.458332 11747.499 L 52.916664 11747.499 L 79.37499 11747.499 L 79.37499 11721.041 L 79.37499 11721.041 L 105.83333 11694.583 Q 132.29166 11668.124 158.74998 11588.749 Q 185.20833 11535.833 291.04166 11509.374 Q 396.87497 11482.916 396.87497 11456.458 Q 423.3333 11429.999 396.87497 11429.999 Q 370.41666 11429.999 370.41666 11350.624 L 343.9583 11271.249 L 370.41666 11218.333 L 396.87497 11165.416 L 396.87497 11138.958 L 396.87497 11112.499 L 423.3333 11112.499 L 423.3333 11112.499 L 423.3333 11165.416 L 449.79166 11244.791 L 449.79166 11271.249 Q 449.79166 11324.166 608.5416 11403.541 Q 767.2916 11482.916 1031.875 11482.916 Q 1296.4583 11482.916 1561.0416 11429.999 Q 1799.1666 11377.083 1904.9999 11377.083 Q 2010.8333 11324.166 2063.75 11324.166 Q 2116.6665 11324.166 2301.875 11350.624 Q 2513.5415 11377.083 2883.9583 11377.083 Q 3254.3748 11377.083 3386.6665 11403.541 Q 3518.9583 11429.999 3624.7915 11403.541 L 3704.1665 11377.083 L 3704.1665 11377.083 L 3730.6248 11377.083 L 3730.6248 11377.083 L 3730.6248 11377.083 L 3757.0833 11350.624 L 3783.5415 11350.624 L 3783.5415 11271.249 L 3783.5415 11218.333 L 3757.0833 11218.333 L 3757.0833 11218.333 L 3757.0833 11191.874 L 3730.6248 11191.874 L 3730.6248 11165.416 Q 3730.6248 11138.958 3704.1665 11112.499 Q 3677.7083 11086.041 3624.7915 11033.124 Q 3545.4165 11006.666 3518.9583 10900.833 Q 3466.0415 10821.458 3360.2083 10794.999 Q 3254.3748 10742.083 3174.9998 10636.249 L 3069.1665 10556.874 L 3069.1665 10530.416 L 3042.7083 10503.958 L 3042.7083 10503.958 L 3042.7083 10477.499 L 3042.7083 10477.499 L 3042.7083 10477.499 L 3016.2498 10477.499 L 3016.2498 10477.499 L 3016.2498 10451.041 L 3042.7083 10451.041 L 3042.7083 10451.041 L 3042.7083 10424.583 L 3042.7083 10424.583 L 3042.7083 10424.583 L 3042.7083 10398.124 L 3042.7083 10371.666 L 3042.7083 10345.208 L 3042.7083 10318.749 L 3148.5415 10292.291 Q 3227.9165 10265.833 3360.2083 10212.916 Q 3466.0415 10159.999 3492.4998 10080.624 Q 3518.9583 10001.249 3545.4165 10001.249 L 3571.8748 10001.249 L 3571.8748 9974.791 L 3571.8748 9974.791 L 3545.4165 9974.791 L 3545.4165 9948.333 L 3545.4165 9948.333 L 3518.9583 9948.333 L 3518.9583 9948.333 L 3518.9583 9948.333 L 3518.9583 9921.874 L 3518.9583 9921.874 L 3492.4998 9921.874 Q 3492.4998 9895.416 3492.4998 9842.499 L 3518.9583 9789.583 L 3518.9583 9789.583 L 3518.9583 9789.583 L 3466.0415 9763.124 Q 3413.1248 9736.666 3254.3748 9710.208 Q 3095.6248 9683.749 3069.1665 9630.833 Q 3042.7083 9604.374 3042.7083 9577.916 L 3042.7083 9524.999 L 3016.2498 9498.541 L 2989.7915 9472.083 L 2989.7915 9472.083 L 2989.7915 9472.083 L 2989.7915 9472.083 L 2963.3333 9472.083 L 2936.8748 9472.083 L 2883.9583 9472.083 L 2883.9583 9445.624 L 2883.9583 9445.624 L 2857.4998 9445.624 L 2857.4998 9419.166 L 3095.6248 9392.708 Q 3307.2915 9366.249 3333.7498 9366.249 L 3333.7498 9339.791 L 4048.1248 9339.791 Q 4762.4995 9313.333 5106.458 9313.333 L 5450.4165 9313.333 L 6297.083 9313.333 Q 7143.7495 9313.333 7408.333 9286.875 L 7672.9165 9286.875 L 8122.708 9286.875 Q 8598.958 9260.416 8863.541 9260.416 L 9101.666 9260.416 L 9868.958 9233.958 Q 10662.708 9207.5 10662.708 8890.0 Q 10662.708 8572.5 10689.166 8413.75 L 10689.166 8281.458 L 10689.166 8122.708 L 10689.166 7963.958 L 10689.166 7963.958 L 10715.624 7963.958 L 10715.624 8043.333 L 10715.624 8096.2495 L 10742.083 8202.083 Q 10768.541 8334.375 10768.541 8307.916 Q 10768.541 8255.0 10794.999 8334.375 Q 10821.458 8413.75 10821.458 8466.666 L 10821.458 8493.125 L 10847.916 8493.125 L 10847.916 8519.583 L 10980.208 8466.666 Q 11138.958 8466.666 11403.541 8360.833 Q 11668.124 8255.0 11985.624 8281.458 Q 12276.666 8307.916 12356.041 8255.0 Q 12408.958 8202.083 12461.874 8149.166 Q 12514.791 8069.791 12594.166 7567.083 Q 12673.541 7037.9165 12752.916 6826.2495 Q 12832.291 6614.583 12779.374 6217.708 Q 12779.374 5820.833 12779.374 5397.4995 Q 12832.291 4947.708 12832.291 4921.2495 L 12832.291 4921.2495 L 12832.291 4868.333 L 12832.291 4841.8745 L 12832.291 4815.4165 L 12832.291 4815.4165 L 12832.291 4656.6665 Q 12832.291 4471.458 12832.291 3809.9998 Q 12832.291 3148.5415 12885.208 2751.6665 Q 12885.208 2354.7915 12858.749 2275.4165 L 12832.291 2169.5833 L 12832.291 2116.6665 Q 12832.291 2090.2083 12779.374 1904.9999 L 12779.374 1746.2499 L 12779.374 1693.3333 L 12779.374 1666.8749 L 12779.374 1587.4999 L 12779.374 1508.1249 L 12832.291 1746.2499 Q 12832.291 1957.9165 12885.208 2063.75 Q 12938.124 2143.125 12938.124 2169.5833 L 12938.124 2222.5 L 12964.583 2222.5 L 12991.041 2222.5 L 12991.041 2275.4165 L 12991.041 2354.7915 L 13017.499 2354.7915 L 13017.499 2328.3333 L 13017.499 2328.3333 L 13043.958 2328.3333 L 13043.958 2275.4165 L 13043.958 2248.9583 L 13070.416 2196.0415 Q 13096.874 2143.125 13123.333 1852.0833 Q 13149.791 1587.4999 13202.708 1481.6666 Q 13255.624 1349.3749 13202.708 1031.875 Q 13202.708 714.37494 13229.166 370.41666 z" svg:height="126.470825mm" draw:style-name="style-236" svg:viewBox="0.0 0.0 13334.999 12647.083" svg:width="133.34999mm" svg:x="133.0854mm" svg:y="71.96666mm"/>
          <draw:path svg:d="M 476.24997 26.458332 L 476.24997 26.458332 L 476.24997 26.458332 L 476.24997 52.916664 L 476.24997 52.916664 L 476.24997 52.916664 L 502.7083 105.83333 Q 502.7083 132.29166 476.24997 132.29166 Q 449.79166 132.29166 449.79166 158.74998 Q 449.79166 185.20833 502.7083 211.66666 Q 582.0833 211.66666 582.0833 238.12498 L 582.0833 264.5833 L 555.625 264.5833 L 529.1666 264.5833 L 502.7083 238.12498 Q 476.24997 238.12498 476.24997 264.5833 Q 476.24997 317.49997 396.87497 343.9583 L 317.49997 370.41666 L 291.04166 370.41666 Q 264.5833 343.9583 264.5833 370.41666 Q 264.5833 396.87497 291.04166 396.87497 L 317.49997 396.87497 L 317.49997 423.3333 L 317.49997 423.3333 L 264.5833 423.3333 L 238.12498 423.3333 L 238.12498 396.87497 L 211.66666 396.87497 L 211.66666 370.41666 Q 211.66666 317.49997 238.12498 317.49997 Q 264.5833 317.49997 264.5833 291.04166 Q 264.5833 264.5833 238.12498 264.5833 Q 211.66666 238.12498 132.29166 211.66666 L 52.916664 158.74998 L 79.37499 158.74998 Q 105.83333 158.74998 105.83333 132.29166 L 105.83333 105.83333 L 105.83333 105.83333 L 105.83333 79.37499 L 79.37499 79.37499 L 79.37499 52.916664 L 52.916664 52.916664 L 0.0 52.916664 L 0.0 26.458332 L 0.0 26.458332 L 211.66666 0.0 Q 423.3333 0.0 423.3333 26.458332 Q 449.79166 52.916664 476.24997 26.458332 z" svg:height="4.233333mm" draw:style-name="style-237" svg:viewBox="0.0 0.0 582.0833 423.3333" svg:width="5.820833mm" svg:x="189.97083mm" svg:y="138.64166mm"/>
          <draw:path svg:d="M 52.916664 0.0 Q 105.83333 0.0 132.29166 52.916664 Q 158.74998 132.29166 79.37499 132.29166 Q 0.0 132.29166 0.0 52.916664 Q 0.0 0.0 52.916664 0.0 z" svg:height="1.3229166mm" draw:style-name="style-238" svg:viewBox="0.0 0.0 132.29166 132.29166" svg:width="1.3229166mm" svg:x="283.63333mm" svg:y="28.045832mm"/>
          <draw:path svg:d="M 1031.875 0.0 L 1031.875 0.0 L 1031.875 52.916664 L 1031.875 105.83333 L 1058.3333 132.29166 L 1058.3333 158.74998 L 1084.7916 158.74998 L 1137.7083 158.74998 L 1137.7083 185.20833 L 1137.7083 211.66666 L 1349.3749 238.12498 Q 1587.4999 264.5833 1587.4999 264.5833 L 1587.4999 264.5833 L 1587.4999 317.49997 Q 1561.0416 343.9583 1587.4999 370.41666 L 1613.9583 396.87497 L 1613.9583 423.3333 L 1613.9583 449.79166 L 1587.4999 476.24997 L 1587.4999 502.7083 L 1613.9583 502.7083 L 1640.4166 476.24997 L 1666.8749 476.24997 L 1693.3333 476.24997 L 1693.3333 502.7083 L 1719.7916 502.7083 L 1719.7916 502.7083 L 1719.7916 529.1666 L 1719.7916 529.1666 L 1746.2499 529.1666 L 1746.2499 502.7083 Q 1772.7083 502.7083 1772.7083 502.7083 L 1772.7083 502.7083 L 1799.1666 502.7083 L 1825.6249 502.7083 L 1772.7083 582.0833 Q 1746.2499 661.4583 1772.7083 661.4583 Q 1799.1666 661.4583 1772.7083 687.9166 Q 1772.7083 740.8333 1878.5416 740.8333 Q 1984.3749 793.74994 1984.3749 793.74994 L 2010.8333 793.74994 L 1984.3749 820.2083 Q 1984.3749 846.6666 1957.9165 846.6666 L 1957.9165 873.12494 L 1957.9165 899.5833 Q 1957.9165 926.0416 1878.5416 926.0416 Q 1825.6249 952.49994 1799.1666 978.95825 L 1772.7083 1005.4166 L 1772.7083 1058.3333 Q 1772.7083 1111.25 1772.7083 1164.1666 L 1772.7083 1190.6249 L 1719.7916 1190.6249 Q 1693.3333 1190.6249 1693.3333 1217.0833 Q 1693.3333 1243.5416 1666.8749 1217.0833 L 1613.9583 1217.0833 L 1613.9583 1217.0833 L 1613.9583 1217.0833 L 1613.9583 1190.6249 L 1613.9583 1190.6249 L 1587.4999 1190.6249 L 1587.4999 1164.1666 L 1561.0416 1164.1666 L 1534.5833 1164.1666 L 1534.5833 1190.6249 L 1561.0416 1190.6249 L 1561.0416 1322.9166 Q 1613.9583 1428.7499 1613.9583 1481.6666 Q 1613.9583 1508.1249 1613.9583 1534.5833 Q 1613.9583 1561.0416 1640.4166 1587.4999 Q 1693.3333 1613.9583 1666.8749 1640.4166 Q 1666.8749 1693.3333 1666.8749 1746.2499 L 1666.8749 1799.1666 L 1666.8749 1799.1666 L 1666.8749 1799.1666 L 1640.4166 1825.6249 L 1613.9583 1852.0833 L 1613.9583 1852.0833 L 1613.9583 1852.0833 L 1561.0416 1852.0833 Q 1534.5833 1852.0833 1481.6666 1931.4583 Q 1428.7499 1984.3749 1402.2916 1984.3749 Q 1349.3749 1984.3749 1296.4583 1931.4583 Q 1269.9999 1904.9999 1190.6249 1878.5416 Q 1084.7916 1852.0833 1084.7916 1852.0833 Q 1031.875 1852.0833 846.6666 1878.5416 Q 661.4583 1904.9999 555.625 1852.0833 Q 423.3333 1799.1666 396.87497 1746.2499 Q 396.87497 1719.7916 343.9583 1693.3333 Q 317.49997 1640.4166 291.04166 1613.9583 Q 291.04166 1561.0416 185.20833 1534.5833 L 79.37499 1534.5833 L 79.37499 1508.1249 L 79.37499 1481.6666 L 52.916664 1455.2083 L 52.916664 1428.7499 L 79.37499 1428.7499 L 79.37499 1428.7499 L 79.37499 1402.2916 L 79.37499 1402.2916 L 158.74998 1402.2916 Q 238.12498 1375.8333 264.5833 1375.8333 Q 291.04166 1375.8333 291.04166 1322.9166 Q 317.49997 1269.9999 423.3333 1243.5416 Q 529.1666 1217.0833 502.7083 1164.1666 Q 449.79166 1111.25 502.7083 1058.3333 Q 529.1666 1005.4166 608.5416 952.49994 Q 687.9166 899.5833 634.99994 899.5833 Q 582.0833 846.6666 608.5416 846.6666 L 661.4583 820.2083 L 661.4583 820.2083 L 661.4583 793.74994 L 714.37494 793.74994 L 740.8333 793.74994 L 740.8333 767.2916 L 740.8333 740.8333 L 714.37494 740.8333 L 661.4583 740.8333 L 661.4583 714.37494 L 661.4583 714.37494 L 634.99994 714.37494 L 634.99994 687.9166 L 634.99994 687.9166 L 608.5416 687.9166 L 608.5416 687.9166 L 608.5416 687.9166 L 555.625 661.4583 Q 529.1666 634.99994 476.24997 661.4583 Q 423.3333 687.9166 449.79166 687.9166 Q 449.79166 687.9166 396.87497 714.37494 Q 317.49997 740.8333 291.04166 714.37494 Q 291.04166 687.9166 211.66666 661.4583 L 132.29166 634.99994 L 105.83333 608.5416 L 79.37499 582.0833 L 52.916664 582.0833 L 26.458332 582.0833 L 26.458332 582.0833 L 0.0 582.0833 L 0.0 555.625 L 26.458332 555.625 L 26.458332 555.625 L 26.458332 529.1666 L 26.458332 529.1666 L 26.458332 529.1666 L 0.0 529.1666 L 0.0 529.1666 L 26.458332 502.7083 L 52.916664 476.24997 L 52.916664 476.24997 L 79.37499 476.24997 L 79.37499 449.79166 Q 79.37499 423.3333 185.20833 423.3333 Q 264.5833 423.3333 291.04166 396.87497 L 317.49997 396.87497 L 317.49997 317.49997 L 317.49997 264.5833 L 291.04166 264.5833 Q 238.12498 264.5833 238.12498 238.12498 L 238.12498 211.66666 L 238.12498 211.66666 L 238.12498 211.66666 L 264.5833 211.66666 L 264.5833 211.66666 L 423.3333 211.66666 Q 555.625 185.20833 608.5416 211.66666 Q 661.4583 211.66666 714.37494 185.20833 Q 767.2916 158.74998 767.2916 132.29166 Q 767.2916 105.83333 873.12494 105.83333 Q 978.95825 52.916664 978.95825 52.916664 Q 952.49994 52.916664 978.95825 26.458332 Q 1031.875 0.0 1031.875 0.0 z" svg:height="19.843748mm" draw:style-name="style-239" svg:viewBox="0.0 0.0 2010.8333 1984.3749" svg:width="20.108332mm" svg:x="123.56041mm" svg:y="142.34583mm"/>
          <draw:path svg:d="M 634.99994 0.0 L 661.4583 0.0 L 714.37494 0.0 L 767.2916 0.0 L 793.74994 26.458332 L 846.6666 52.916664 L 899.5833 52.916664 Q 952.49994 79.37499 1005.4166 158.74998 Q 1084.7916 211.66666 1058.3333 238.12498 Q 1058.3333 264.5833 1031.875 291.04166 Q 1031.875 317.49997 1058.3333 317.49997 Q 1084.7916 317.49997 1084.7916 423.3333 Q 1084.7916 555.625 1164.1666 582.0833 Q 1217.0833 582.0833 1164.1666 608.5416 L 1084.7916 634.99994 L 1084.7916 634.99994 L 1058.3333 634.99994 L 1058.3333 634.99994 L 1058.3333 634.99994 L 1058.3333 661.4583 L 1058.3333 661.4583 L 1084.7916 661.4583 L 1084.7916 687.9166 L 1111.25 687.9166 Q 1137.7083 687.9166 1190.6249 714.37494 L 1243.5416 714.37494 L 1296.4583 714.37494 L 1349.3749 740.8333 L 1375.8333 740.8333 L 1402.2916 740.8333 L 1534.5833 767.2916 Q 1640.4166 793.74994 1772.7083 793.74994 Q 1904.9999 793.74994 1904.9999 846.6666 Q 1904.9999 873.12494 1957.9165 899.5833 Q 2037.2915 899.5833 2037.2915 873.12494 Q 2037.2915 846.6666 2116.6665 793.74994 Q 2169.5833 767.2916 2196.0415 740.8333 Q 2196.0415 714.37494 2248.9583 714.37494 Q 2275.4165 714.37494 2301.875 767.2916 Q 2328.3333 793.74994 2381.2498 820.2083 L 2407.7083 820.2083 L 2407.7083 820.2083 L 2434.1665 820.2083 L 2434.1665 820.2083 L 2434.1665 846.6666 L 2539.9998 846.6666 Q 2645.8333 846.6666 2831.0415 873.12494 L 3016.2498 899.5833 L 3016.2498 899.5833 L 3016.2498 899.5833 L 2989.7915 899.5833 L 2989.7915 899.5833 L 3016.2498 926.0416 L 3069.1665 926.0416 L 3069.1665 952.49994 L 3069.1665 978.95825 L 3042.7083 978.95825 L 3042.7083 1005.4166 L 3042.7083 1005.4166 L 3016.2498 1005.4166 L 3016.2498 1005.4166 L 3016.2498 1005.4166 L 3016.2498 1031.875 L 3016.2498 1031.875 L 3016.2498 1031.875 L 2989.7915 1058.3333 L 2989.7915 1058.3333 L 2989.7915 1058.3333 L 2963.3333 1058.3333 L 2963.3333 1058.3333 L 2963.3333 1084.7916 L 2963.3333 1084.7916 L 2963.3333 1084.7916 Q 2936.8748 1111.25 2778.1248 1137.7083 L 2645.8333 1164.1666 L 2619.3748 1164.1666 L 2619.3748 1164.1666 L 2619.3748 1190.6249 L 2592.9165 1190.6249 L 2592.9165 1243.5416 Q 2592.9165 1296.4583 2619.3748 1296.4583 Q 2645.8333 1296.4583 2645.8333 1322.9166 Q 2645.8333 1349.3749 2619.3748 1349.3749 Q 2592.9165 1375.8333 2645.8333 1402.2916 Q 2698.7498 1455.2083 2645.8333 1481.6666 Q 2645.8333 1508.1249 2619.3748 1534.5833 L 2619.3748 1561.0416 L 2592.9165 1561.0416 Q 2592.9165 1587.4999 2539.9998 1587.4999 Q 2513.5415 1587.4999 2248.9583 1640.4166 L 1984.3749 1693.3333 L 1957.9165 1693.3333 L 1931.4583 1693.3333 L 1931.4583 1640.4166 Q 1904.9999 1587.4999 1825.6249 1640.4166 L 1746.2499 1693.3333 L 1746.2499 1666.8749 Q 1746.2499 1640.4166 1799.1666 1613.9583 Q 1825.6249 1587.4999 1799.1666 1587.4999 Q 1746.2499 1587.4999 1746.2499 1561.0416 Q 1719.7916 1534.5833 1561.0416 1508.1249 Q 1402.2916 1481.6666 1269.9999 1455.2083 Q 1111.25 1455.2083 1111.25 1481.6666 Q 1111.25 1508.1249 1137.7083 1508.1249 Q 1164.1666 1534.5833 1058.3333 1534.5833 Q 952.49994 1587.4999 793.74994 1587.4999 Q 634.99994 1587.4999 608.5416 1587.4999 Q 582.0833 1587.4999 582.0833 1534.5833 Q 582.0833 1481.6666 582.0833 1481.6666 L 555.625 1455.2083 L 555.625 1455.2083 Q 555.625 1428.7499 529.1666 1428.7499 L 502.7083 1428.7499 L 476.24997 1428.7499 Q 476.24997 1428.7499 476.24997 1375.8333 Q 476.24997 1322.9166 502.7083 1322.9166 Q 529.1666 1322.9166 370.41666 1269.9999 Q 185.20833 1243.5416 185.20833 1217.0833 Q 158.74998 1190.6249 132.29166 1217.0833 Q 105.83333 1217.0833 105.83333 1190.6249 Q 105.83333 1164.1666 132.29166 1164.1666 Q 158.74998 1164.1666 105.83333 1111.25 L 26.458332 1084.7916 L 52.916664 1084.7916 L 105.83333 1084.7916 L 105.83333 1058.3333 L 105.83333 1031.875 L 105.83333 1005.4166 Q 105.83333 978.95825 105.83333 952.49994 Q 105.83333 952.49994 52.916664 952.49994 Q 0.0 926.0416 0.0 873.12494 Q 0.0 820.2083 26.458332 793.74994 Q 52.916664 793.74994 52.916664 740.8333 Q 52.916664 714.37494 52.916664 687.9166 Q 0.0 661.4583 52.916664 634.99994 Q 105.83333 582.0833 185.20833 582.0833 Q 264.5833 582.0833 264.5833 502.7083 Q 291.04166 449.79166 343.9583 449.79166 L 396.87497 449.79166 L 396.87497 423.3333 L 423.3333 396.87497 L 423.3333 396.87497 L 423.3333 370.41666 L 370.41666 370.41666 Q 343.9583 370.41666 317.49997 343.9583 Q 291.04166 317.49997 317.49997 291.04166 Q 317.49997 264.5833 343.9583 238.12498 Q 370.41666 211.66666 317.49997 211.66666 L 264.5833 158.74998 L 264.5833 158.74998 L 264.5833 158.74998 L 238.12498 158.74998 L 238.12498 158.74998 L 238.12498 132.29166 L 264.5833 132.29166 L 264.5833 132.29166 L 264.5833 105.83333 L 238.12498 105.83333 L 211.66666 105.83333 L 211.66666 105.83333 L 211.66666 105.83333 L 264.5833 79.37499 L 291.04166 52.916664 L 449.79166 52.916664 Q 608.5416 0.0 634.99994 0.0 z M 343.9583 502.7083 Q 343.9583 476.24997 343.9583 476.24997 Q 370.41666 476.24997 370.41666 476.24997 Q 370.41666 502.7083 343.9583 502.7083 z" svg:height="16.933332mm" draw:style-name="style-240" svg:viewBox="0.0 0.0 3069.1665 1693.3333" svg:width="30.691666mm" svg:x="173.56665mm" svg:y="101.07083mm"/>
          <draw:path svg:d="M 52.916664 105.83333 L 0.0 0.0 L 26.458332 0.0 L 26.458332 0.0 L 52.916664 0.0 Q 79.37499 0.0 79.37499 0.0 L 105.83333 0.0 L 185.20833 0.0 L 264.5833 0.0 L 291.04166 0.0 Q 317.49997 0.0 343.9583 26.458332 L 343.9583 26.458332 L 343.9583 26.458332 L 343.9583 52.916664 L 370.41666 52.916664 Q 396.87497 79.37499 396.87497 105.83333 L 396.87497 158.74998 L 370.41666 158.74998 L 370.41666 158.74998 L 396.87497 185.20833 L 423.3333 211.66666 L 423.3333 211.66666 L 423.3333 211.66666 L 423.3333 211.66666 Q 396.87497 211.66666 396.87497 238.12498 Q 370.41666 264.5833 291.04166 264.5833 Q 185.20833 264.5833 185.20833 291.04166 L 185.20833 317.49997 L 158.74998 317.49997 Q 158.74998 317.49997 132.29166 317.49997 Q 132.29166 317.49997 105.83333 264.5833 Q 79.37499 211.66666 52.916664 105.83333 z" svg:height="3.1749997mm" draw:style-name="style-241" svg:viewBox="0.0 0.0 423.3333 317.49997" svg:width="4.233333mm" svg:x="84.931244mm" svg:y="117.47499mm"/>
          <draw:path svg:d="M 502.7083 185.20833 L 476.24997 185.20833 L 476.24997 185.20833 L 476.24997 211.66666 L 529.1666 185.20833 Q 555.625 158.74998 582.0833 158.74998 L 634.99994 158.74998 L 634.99994 158.74998 Q 634.99994 158.74998 634.99994 185.20833 L 661.4583 185.20833 L 661.4583 211.66666 L 661.4583 238.12498 L 634.99994 238.12498 L 608.5416 264.5833 L 608.5416 264.5833 L 582.0833 264.5833 L 582.0833 264.5833 L 582.0833 264.5833 L 582.0833 291.04166 Q 582.0833 291.04166 502.7083 264.5833 Q 423.3333 264.5833 423.3333 291.04166 Q 423.3333 317.49997 343.9583 343.9583 L 291.04166 370.41666 L 264.5833 370.41666 L 238.12498 370.41666 L 238.12498 396.87497 L 211.66666 423.3333 L 211.66666 423.3333 L 211.66666 423.3333 L 185.20833 449.79166 L 158.74998 449.79166 L 158.74998 264.5833 Q 158.74998 52.916664 79.37499 52.916664 L 0.0 52.916664 L 0.0 26.458332 L 0.0 26.458332 L 105.83333 26.458332 Q 238.12498 26.458332 264.5833 0.0 Q 264.5833 -52.916664 370.41666 0.0 Q 502.7083 26.458332 529.1666 52.916664 Q 529.1666 52.916664 555.625 79.37499 Q 582.0833 105.83333 529.1666 132.29166 Q 502.7083 158.74998 502.7083 185.20833 z" svg:height="4.497916mm" draw:style-name="style-242" svg:viewBox="0.0 0.0 661.4583 449.79166" svg:width="6.614583mm" svg:x="126.99999mm" svg:y="124.35416mm"/>
          <draw:path svg:d="M 714.37494 0.0 L 820.2083 0.0 L 820.2083 26.458332 L 820.2083 79.37499 L 740.8333 105.83333 Q 661.4583 132.29166 714.37494 211.66666 Q 767.2916 291.04166 767.2916 370.41666 Q 714.37494 449.79166 687.9166 476.24997 Q 661.4583 502.7083 634.99994 529.1666 L 608.5416 529.1666 L 608.5416 502.7083 Q 608.5416 476.24997 661.4583 449.79166 Q 714.37494 423.3333 714.37494 396.87497 Q 714.37494 343.9583 687.9166 343.9583 Q 634.99994 343.9583 608.5416 370.41666 Q 608.5416 423.3333 529.1666 396.87497 Q 449.79166 370.41666 449.79166 343.9583 Q 449.79166 317.49997 343.9583 343.9583 Q 238.12498 343.9583 264.5833 370.41666 Q 291.04166 370.41666 291.04166 396.87497 Q 264.5833 449.79166 238.12498 423.3333 Q 238.12498 396.87497 185.20833 396.87497 L 132.29166 396.87497 L 132.29166 370.41666 L 132.29166 370.41666 L 105.83333 370.41666 L 105.83333 343.9583 L 52.916664 343.9583 L 0.0 343.9583 L 0.0 291.04166 L 26.458332 264.5833 L 26.458332 264.5833 L 26.458332 238.12498 L 79.37499 238.12498 L 105.83333 238.12498 L 370.41666 185.20833 Q 634.99994 132.29166 608.5416 79.37499 Q 608.5416 26.458332 608.5416 26.458332 L 608.5416 26.458332 L 608.5416 26.458332 Q 634.99994 26.458332 714.37494 0.0 z" svg:height="5.2916665mm" draw:style-name="style-243" svg:viewBox="0.0 0.0 820.2083 529.1666" svg:width="8.202083mm" svg:x="211.40207mm" svg:y="108.2145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06665mm" fo:page-width="295.53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