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b6d" draw:opacity="100.0%" draw:stroke="solid" svg:stroke-color="#445b6d" draw:stroke-linejoin="miter" svg:stroke-opacity="100.0%" svg:stroke-width="0.26272577mm"/>
    </style:style>
    <style:style style:family="graphic" style:name="style-3">
      <style:graphic-properties draw:fill="solid" draw:fill-color="#404240" draw:opacity="100.0%" draw:stroke="solid" svg:stroke-color="#404240" draw:stroke-linejoin="miter" svg:stroke-opacity="100.0%" svg:stroke-width="0.26272577mm"/>
    </style:style>
    <style:style style:family="graphic" style:name="style-4">
      <style:graphic-properties draw:fill="solid" draw:fill-color="#2c4365" draw:opacity="100.0%" draw:stroke="solid" svg:stroke-color="#2c4365" draw:stroke-linejoin="miter" svg:stroke-opacity="100.0%" svg:stroke-width="0.26272577mm"/>
    </style:style>
    <style:style style:family="graphic" style:name="style-5">
      <style:graphic-properties draw:fill="solid" draw:fill-color="#896c5c" draw:opacity="100.0%" draw:stroke="solid" svg:stroke-color="#896c5c" draw:stroke-linejoin="miter" svg:stroke-opacity="100.0%" svg:stroke-width="0.26272577mm"/>
    </style:style>
    <style:style style:family="graphic" style:name="style-6">
      <style:graphic-properties draw:fill="solid" draw:fill-color="#9f917d" draw:opacity="100.0%" draw:stroke="solid" svg:stroke-color="#9f917d" draw:stroke-linejoin="miter" svg:stroke-opacity="100.0%" svg:stroke-width="0.26272577mm"/>
    </style:style>
    <style:style style:family="graphic" style:name="style-7">
      <style:graphic-properties draw:fill="solid" draw:fill-color="#9b917e" draw:opacity="100.0%" draw:stroke="solid" svg:stroke-color="#9b917e" draw:stroke-linejoin="miter" svg:stroke-opacity="100.0%" svg:stroke-width="0.26272577mm"/>
    </style:style>
    <style:style style:family="graphic" style:name="style-8">
      <style:graphic-properties draw:fill="solid" draw:fill-color="#5c554d" draw:opacity="100.0%" draw:stroke="solid" svg:stroke-color="#5c554d" draw:stroke-linejoin="miter" svg:stroke-opacity="100.0%" svg:stroke-width="0.26272577mm"/>
    </style:style>
    <style:style style:family="graphic" style:name="style-9">
      <style:graphic-properties draw:fill="solid" draw:fill-color="#676158" draw:opacity="100.0%" draw:stroke="solid" svg:stroke-color="#676158" draw:stroke-linejoin="miter" svg:stroke-opacity="100.0%" svg:stroke-width="0.26272577mm"/>
    </style:style>
    <style:style style:family="graphic" style:name="style-10">
      <style:graphic-properties draw:fill="solid" draw:fill-color="#5b4e44" draw:opacity="100.0%" draw:stroke="solid" svg:stroke-color="#5b4e44" draw:stroke-linejoin="miter" svg:stroke-opacity="100.0%" svg:stroke-width="0.26272577mm"/>
    </style:style>
    <style:style style:family="graphic" style:name="style-11">
      <style:graphic-properties draw:fill="solid" draw:fill-color="#5d574f" draw:opacity="100.0%" draw:stroke="solid" svg:stroke-color="#5d574f" draw:stroke-linejoin="miter" svg:stroke-opacity="100.0%" svg:stroke-width="0.26272577mm"/>
    </style:style>
    <style:style style:family="graphic" style:name="style-12">
      <style:graphic-properties draw:fill="solid" draw:fill-color="#3a4551" draw:opacity="100.0%" draw:stroke="solid" svg:stroke-color="#3a4551" draw:stroke-linejoin="miter" svg:stroke-opacity="100.0%" svg:stroke-width="0.26272577mm"/>
    </style:style>
    <style:style style:family="graphic" style:name="style-13">
      <style:graphic-properties draw:fill="solid" draw:fill-color="#b49983" draw:opacity="100.0%" draw:stroke="solid" svg:stroke-color="#b49983" draw:stroke-linejoin="miter" svg:stroke-opacity="100.0%" svg:stroke-width="0.26272577mm"/>
    </style:style>
    <style:style style:family="graphic" style:name="style-14">
      <style:graphic-properties draw:fill="solid" draw:fill-color="#454440" draw:opacity="100.0%" draw:stroke="solid" svg:stroke-color="#454440" draw:stroke-linejoin="miter" svg:stroke-opacity="100.0%" svg:stroke-width="0.26272577mm"/>
    </style:style>
    <style:style style:family="graphic" style:name="style-15">
      <style:graphic-properties draw:fill="solid" draw:fill-color="#767065" draw:opacity="100.0%" draw:stroke="solid" svg:stroke-color="#767065" draw:stroke-linejoin="miter" svg:stroke-opacity="100.0%" svg:stroke-width="0.26272577mm"/>
    </style:style>
    <style:style style:family="graphic" style:name="style-16">
      <style:graphic-properties draw:fill="solid" draw:fill-color="#3c464f" draw:opacity="100.0%" draw:stroke="solid" svg:stroke-color="#3c464f" draw:stroke-linejoin="miter" svg:stroke-opacity="100.0%" svg:stroke-width="0.26272577mm"/>
    </style:style>
    <style:style style:family="graphic" style:name="style-17">
      <style:graphic-properties draw:fill="solid" draw:fill-color="#4c4842" draw:opacity="100.0%" draw:stroke="solid" svg:stroke-color="#4c4842" draw:stroke-linejoin="miter" svg:stroke-opacity="100.0%" svg:stroke-width="0.26272577mm"/>
    </style:style>
    <style:style style:family="graphic" style:name="style-18">
      <style:graphic-properties draw:fill="solid" draw:fill-color="#8a7c6c" draw:opacity="100.0%" draw:stroke="solid" svg:stroke-color="#8a7c6c" draw:stroke-linejoin="miter" svg:stroke-opacity="100.0%" svg:stroke-width="0.26272577mm"/>
    </style:style>
    <style:style style:family="graphic" style:name="style-19">
      <style:graphic-properties draw:fill="solid" draw:fill-color="#52433a" draw:opacity="100.0%" draw:stroke="solid" svg:stroke-color="#52433a" draw:stroke-linejoin="miter" svg:stroke-opacity="100.0%" svg:stroke-width="0.26272577mm"/>
    </style:style>
    <style:style style:family="graphic" style:name="style-20">
      <style:graphic-properties draw:fill="solid" draw:fill-color="#434341" draw:opacity="100.0%" draw:stroke="solid" svg:stroke-color="#434341" draw:stroke-linejoin="miter" svg:stroke-opacity="100.0%" svg:stroke-width="0.26272577mm"/>
    </style:style>
    <style:style style:family="graphic" style:name="style-21">
      <style:graphic-properties draw:fill="solid" draw:fill-color="#343f47" draw:opacity="100.0%" draw:stroke="solid" svg:stroke-color="#343f47" draw:stroke-linejoin="miter" svg:stroke-opacity="100.0%" svg:stroke-width="0.26272577mm"/>
    </style:style>
    <style:style style:family="graphic" style:name="style-22">
      <style:graphic-properties draw:fill="solid" draw:fill-color="#5f574f" draw:opacity="100.0%" draw:stroke="solid" svg:stroke-color="#5f574f" draw:stroke-linejoin="miter" svg:stroke-opacity="100.0%" svg:stroke-width="0.26272577mm"/>
    </style:style>
    <style:style style:family="graphic" style:name="style-23">
      <style:graphic-properties draw:fill="solid" draw:fill-color="#3c5367" draw:opacity="100.0%" draw:stroke="solid" svg:stroke-color="#3c5367" draw:stroke-linejoin="miter" svg:stroke-opacity="100.0%" svg:stroke-width="0.26272577mm"/>
    </style:style>
    <style:style style:family="graphic" style:name="style-24">
      <style:graphic-properties draw:fill="solid" draw:fill-color="#6f665b" draw:opacity="100.0%" draw:stroke="solid" svg:stroke-color="#6f665b" draw:stroke-linejoin="miter" svg:stroke-opacity="100.0%" svg:stroke-width="0.26272577mm"/>
    </style:style>
    <style:style style:family="graphic" style:name="style-25">
      <style:graphic-properties draw:fill="solid" draw:fill-color="#967a67" draw:opacity="100.0%" draw:stroke="solid" svg:stroke-color="#967a67" draw:stroke-linejoin="miter" svg:stroke-opacity="100.0%" svg:stroke-width="0.26272577mm"/>
    </style:style>
    <style:style style:family="graphic" style:name="style-26">
      <style:graphic-properties draw:fill="solid" draw:fill-color="#655f56" draw:opacity="100.0%" draw:stroke="solid" svg:stroke-color="#655f56" draw:stroke-linejoin="miter" svg:stroke-opacity="100.0%" svg:stroke-width="0.26272577mm"/>
    </style:style>
    <style:style style:family="graphic" style:name="style-27">
      <style:graphic-properties draw:fill="solid" draw:fill-color="#63554c" draw:opacity="100.0%" draw:stroke="solid" svg:stroke-color="#63554c" draw:stroke-linejoin="miter" svg:stroke-opacity="100.0%" svg:stroke-width="0.26272577mm"/>
    </style:style>
    <style:style style:family="graphic" style:name="style-28">
      <style:graphic-properties draw:fill="solid" draw:fill-color="#475d60" draw:opacity="100.0%" draw:stroke="solid" svg:stroke-color="#475d60" draw:stroke-linejoin="miter" svg:stroke-opacity="100.0%" svg:stroke-width="0.26272577mm"/>
    </style:style>
    <style:style style:family="graphic" style:name="style-29">
      <style:graphic-properties draw:fill="solid" draw:fill-color="#97896d" draw:opacity="100.0%" draw:stroke="solid" svg:stroke-color="#97896d" draw:stroke-linejoin="miter" svg:stroke-opacity="100.0%" svg:stroke-width="0.26272577mm"/>
    </style:style>
    <style:style style:family="graphic" style:name="style-30">
      <style:graphic-properties draw:fill="solid" draw:fill-color="#65838f" draw:opacity="100.0%" draw:stroke="solid" svg:stroke-color="#65838f" draw:stroke-linejoin="miter" svg:stroke-opacity="100.0%" svg:stroke-width="0.26272577mm"/>
    </style:style>
    <style:style style:family="graphic" style:name="style-31">
      <style:graphic-properties draw:fill="solid" draw:fill-color="#908677" draw:opacity="100.0%" draw:stroke="solid" svg:stroke-color="#908677" draw:stroke-linejoin="miter" svg:stroke-opacity="100.0%" svg:stroke-width="0.26272577mm"/>
    </style:style>
    <style:style style:family="graphic" style:name="style-32">
      <style:graphic-properties draw:fill="solid" draw:fill-color="#9ba498" draw:opacity="100.0%" draw:stroke="solid" svg:stroke-color="#9ba498" draw:stroke-linejoin="miter" svg:stroke-opacity="100.0%" svg:stroke-width="0.26272577mm"/>
    </style:style>
    <style:style style:family="graphic" style:name="style-33">
      <style:graphic-properties draw:fill="solid" draw:fill-color="#57554f" draw:opacity="100.0%" draw:stroke="solid" svg:stroke-color="#57554f" draw:stroke-linejoin="miter" svg:stroke-opacity="100.0%" svg:stroke-width="0.26272577mm"/>
    </style:style>
    <style:style style:family="graphic" style:name="style-34">
      <style:graphic-properties draw:fill="solid" draw:fill-color="#5d5850" draw:opacity="100.0%" draw:stroke="solid" svg:stroke-color="#5d5850" draw:stroke-linejoin="miter" svg:stroke-opacity="100.0%" svg:stroke-width="0.26272577mm"/>
    </style:style>
    <style:style style:family="graphic" style:name="style-35">
      <style:graphic-properties draw:fill="solid" draw:fill-color="#8e5f50" draw:opacity="100.0%" draw:stroke="solid" svg:stroke-color="#8e5f50" draw:stroke-linejoin="miter" svg:stroke-opacity="100.0%" svg:stroke-width="0.26272577mm"/>
    </style:style>
    <style:style style:family="graphic" style:name="style-36">
      <style:graphic-properties draw:fill="solid" draw:fill-color="#bda88e" draw:opacity="100.0%" draw:stroke="solid" svg:stroke-color="#bda88e" draw:stroke-linejoin="miter" svg:stroke-opacity="100.0%" svg:stroke-width="0.26272577mm"/>
    </style:style>
    <style:style style:family="graphic" style:name="style-37">
      <style:graphic-properties draw:fill="solid" draw:fill-color="#425361" draw:opacity="100.0%" draw:stroke="solid" svg:stroke-color="#425361" draw:stroke-linejoin="miter" svg:stroke-opacity="100.0%" svg:stroke-width="0.26272577mm"/>
    </style:style>
    <style:style style:family="graphic" style:name="style-38">
      <style:graphic-properties draw:fill="solid" draw:fill-color="#767269" draw:opacity="100.0%" draw:stroke="solid" svg:stroke-color="#767269" draw:stroke-linejoin="miter" svg:stroke-opacity="100.0%" svg:stroke-width="0.26272577mm"/>
    </style:style>
    <style:style style:family="graphic" style:name="style-39">
      <style:graphic-properties draw:fill="solid" draw:fill-color="#5c534b" draw:opacity="100.0%" draw:stroke="solid" svg:stroke-color="#5c534b" draw:stroke-linejoin="miter" svg:stroke-opacity="100.0%" svg:stroke-width="0.26272577mm"/>
    </style:style>
    <style:style style:family="graphic" style:name="style-40">
      <style:graphic-properties draw:fill="solid" draw:fill-color="#415961" draw:opacity="100.0%" draw:stroke="solid" svg:stroke-color="#415961" draw:stroke-linejoin="miter" svg:stroke-opacity="100.0%" svg:stroke-width="0.26272577mm"/>
    </style:style>
    <style:style style:family="graphic" style:name="style-41">
      <style:graphic-properties draw:fill="solid" draw:fill-color="#46545e" draw:opacity="100.0%" draw:stroke="solid" svg:stroke-color="#46545e" draw:stroke-linejoin="miter" svg:stroke-opacity="100.0%" svg:stroke-width="0.26272577mm"/>
    </style:style>
    <style:style style:family="graphic" style:name="style-42">
      <style:graphic-properties draw:fill="solid" draw:fill-color="#9b8c79" draw:opacity="100.0%" draw:stroke="solid" svg:stroke-color="#9b8c79" draw:stroke-linejoin="miter" svg:stroke-opacity="100.0%" svg:stroke-width="0.26272577mm"/>
    </style:style>
    <style:style style:family="graphic" style:name="style-43">
      <style:graphic-properties draw:fill="solid" draw:fill-color="#898073" draw:opacity="100.0%" draw:stroke="solid" svg:stroke-color="#898073" draw:stroke-linejoin="miter" svg:stroke-opacity="100.0%" svg:stroke-width="0.26272577mm"/>
    </style:style>
    <style:style style:family="graphic" style:name="style-44">
      <style:graphic-properties draw:fill="solid" draw:fill-color="#5d4f48" draw:opacity="100.0%" draw:stroke="solid" svg:stroke-color="#5d4f48" draw:stroke-linejoin="miter" svg:stroke-opacity="100.0%" svg:stroke-width="0.26272577mm"/>
    </style:style>
    <style:style style:family="graphic" style:name="style-45">
      <style:graphic-properties draw:fill="solid" draw:fill-color="#605950" draw:opacity="100.0%" draw:stroke="solid" svg:stroke-color="#605950" draw:stroke-linejoin="miter" svg:stroke-opacity="100.0%" svg:stroke-width="0.26272577mm"/>
    </style:style>
    <style:style style:family="graphic" style:name="style-46">
      <style:graphic-properties draw:fill="solid" draw:fill-color="#34414d" draw:opacity="100.0%" draw:stroke="solid" svg:stroke-color="#34414d" draw:stroke-linejoin="miter" svg:stroke-opacity="100.0%" svg:stroke-width="0.26272577mm"/>
    </style:style>
    <style:style style:family="graphic" style:name="style-47">
      <style:graphic-properties draw:fill="solid" draw:fill-color="#3a444b" draw:opacity="100.0%" draw:stroke="solid" svg:stroke-color="#3a444b" draw:stroke-linejoin="miter" svg:stroke-opacity="100.0%" svg:stroke-width="0.26272577mm"/>
    </style:style>
    <style:style style:family="graphic" style:name="style-48">
      <style:graphic-properties draw:fill="solid" draw:fill-color="#887567" draw:opacity="100.0%" draw:stroke="solid" svg:stroke-color="#887567" draw:stroke-linejoin="miter" svg:stroke-opacity="100.0%" svg:stroke-width="0.26272577mm"/>
    </style:style>
    <style:style style:family="graphic" style:name="style-49">
      <style:graphic-properties draw:fill="solid" draw:fill-color="#837b6b" draw:opacity="100.0%" draw:stroke="solid" svg:stroke-color="#837b6b" draw:stroke-linejoin="miter" svg:stroke-opacity="100.0%" svg:stroke-width="0.26272577mm"/>
    </style:style>
    <style:style style:family="graphic" style:name="style-50">
      <style:graphic-properties draw:fill="solid" draw:fill-color="#908675" draw:opacity="100.0%" draw:stroke="solid" svg:stroke-color="#908675" draw:stroke-linejoin="miter" svg:stroke-opacity="100.0%" svg:stroke-width="0.26272577mm"/>
    </style:style>
    <style:style style:family="graphic" style:name="style-51">
      <style:graphic-properties draw:fill="solid" draw:fill-color="#39454f" draw:opacity="100.0%" draw:stroke="solid" svg:stroke-color="#39454f" draw:stroke-linejoin="miter" svg:stroke-opacity="100.0%" svg:stroke-width="0.26272577mm"/>
    </style:style>
    <style:style style:family="graphic" style:name="style-52">
      <style:graphic-properties draw:fill="solid" draw:fill-color="#394b5e" draw:opacity="100.0%" draw:stroke="solid" svg:stroke-color="#394b5e" draw:stroke-linejoin="miter" svg:stroke-opacity="100.0%" svg:stroke-width="0.26272577mm"/>
    </style:style>
    <style:style style:family="graphic" style:name="style-53">
      <style:graphic-properties draw:fill="solid" draw:fill-color="#5f574e" draw:opacity="100.0%" draw:stroke="solid" svg:stroke-color="#5f574e" draw:stroke-linejoin="miter" svg:stroke-opacity="100.0%" svg:stroke-width="0.26272577mm"/>
    </style:style>
    <style:style style:family="graphic" style:name="style-54">
      <style:graphic-properties draw:fill="solid" draw:fill-color="#3c4849" draw:opacity="100.0%" draw:stroke="solid" svg:stroke-color="#3c4849" draw:stroke-linejoin="miter" svg:stroke-opacity="100.0%" svg:stroke-width="0.26272577mm"/>
    </style:style>
    <style:style style:family="graphic" style:name="style-55">
      <style:graphic-properties draw:fill="solid" draw:fill-color="#3f5466" draw:opacity="100.0%" draw:stroke="solid" svg:stroke-color="#3f5466" draw:stroke-linejoin="miter" svg:stroke-opacity="100.0%" svg:stroke-width="0.26272577mm"/>
    </style:style>
    <style:style style:family="graphic" style:name="style-56">
      <style:graphic-properties draw:fill="solid" draw:fill-color="#826b5b" draw:opacity="100.0%" draw:stroke="solid" svg:stroke-color="#826b5b" draw:stroke-linejoin="miter" svg:stroke-opacity="100.0%" svg:stroke-width="0.26272577mm"/>
    </style:style>
    <style:style style:family="graphic" style:name="style-57">
      <style:graphic-properties draw:fill="solid" draw:fill-color="#ab9a85" draw:opacity="100.0%" draw:stroke="solid" svg:stroke-color="#ab9a85" draw:stroke-linejoin="miter" svg:stroke-opacity="100.0%" svg:stroke-width="0.26272577mm"/>
    </style:style>
    <style:style style:family="graphic" style:name="style-58">
      <style:graphic-properties draw:fill="solid" draw:fill-color="#99855c" draw:opacity="100.0%" draw:stroke="solid" svg:stroke-color="#99855c" draw:stroke-linejoin="miter" svg:stroke-opacity="100.0%" svg:stroke-width="0.26272577mm"/>
    </style:style>
    <style:style style:family="graphic" style:name="style-59">
      <style:graphic-properties draw:fill="solid" draw:fill-color="#354553" draw:opacity="100.0%" draw:stroke="solid" svg:stroke-color="#354553" draw:stroke-linejoin="miter" svg:stroke-opacity="100.0%" svg:stroke-width="0.26272577mm"/>
    </style:style>
    <style:style style:family="graphic" style:name="style-60">
      <style:graphic-properties draw:fill="solid" draw:fill-color="#8d8373" draw:opacity="100.0%" draw:stroke="solid" svg:stroke-color="#8d8373" draw:stroke-linejoin="miter" svg:stroke-opacity="100.0%" svg:stroke-width="0.26272577mm"/>
    </style:style>
    <style:style style:family="graphic" style:name="style-61">
      <style:graphic-properties draw:fill="solid" draw:fill-color="#746e62" draw:opacity="100.0%" draw:stroke="solid" svg:stroke-color="#746e62" draw:stroke-linejoin="miter" svg:stroke-opacity="100.0%" svg:stroke-width="0.26272577mm"/>
    </style:style>
    <style:style style:family="graphic" style:name="style-62">
      <style:graphic-properties draw:fill="solid" draw:fill-color="#435765" draw:opacity="100.0%" draw:stroke="solid" svg:stroke-color="#435765" draw:stroke-linejoin="miter" svg:stroke-opacity="100.0%" svg:stroke-width="0.26272577mm"/>
    </style:style>
    <style:style style:family="graphic" style:name="style-63">
      <style:graphic-properties draw:fill="solid" draw:fill-color="#5b534b" draw:opacity="100.0%" draw:stroke="solid" svg:stroke-color="#5b534b" draw:stroke-linejoin="miter" svg:stroke-opacity="100.0%" svg:stroke-width="0.26272577mm"/>
    </style:style>
    <style:style style:family="graphic" style:name="style-64">
      <style:graphic-properties draw:fill="solid" draw:fill-color="#5b5247" draw:opacity="100.0%" draw:stroke="solid" svg:stroke-color="#5b5247" draw:stroke-linejoin="miter" svg:stroke-opacity="100.0%" svg:stroke-width="0.26272577mm"/>
    </style:style>
    <style:style style:family="graphic" style:name="style-65">
      <style:graphic-properties draw:fill="solid" draw:fill-color="#59534b" draw:opacity="100.0%" draw:stroke="solid" svg:stroke-color="#59534b" draw:stroke-linejoin="miter" svg:stroke-opacity="100.0%" svg:stroke-width="0.26272577mm"/>
    </style:style>
    <style:style style:family="graphic" style:name="style-66">
      <style:graphic-properties draw:fill="solid" draw:fill-color="#b0a089" draw:opacity="100.0%" draw:stroke="solid" svg:stroke-color="#b0a089" draw:stroke-linejoin="miter" svg:stroke-opacity="100.0%" svg:stroke-width="0.26272577mm"/>
    </style:style>
    <style:style style:family="graphic" style:name="style-67">
      <style:graphic-properties draw:fill="solid" draw:fill-color="#8d8475" draw:opacity="100.0%" draw:stroke="solid" svg:stroke-color="#8d8475" draw:stroke-linejoin="miter" svg:stroke-opacity="100.0%" svg:stroke-width="0.26272577mm"/>
    </style:style>
    <style:style style:family="graphic" style:name="style-68">
      <style:graphic-properties draw:fill="solid" draw:fill-color="#3d5769" draw:opacity="100.0%" draw:stroke="solid" svg:stroke-color="#3d5769" draw:stroke-linejoin="miter" svg:stroke-opacity="100.0%" svg:stroke-width="0.26272577mm"/>
    </style:style>
    <style:style style:family="graphic" style:name="style-69">
      <style:graphic-properties draw:fill="solid" draw:fill-color="#989180" draw:opacity="100.0%" draw:stroke="solid" svg:stroke-color="#989180" draw:stroke-linejoin="miter" svg:stroke-opacity="100.0%" svg:stroke-width="0.26272577mm"/>
    </style:style>
    <style:style style:family="graphic" style:name="style-70">
      <style:graphic-properties draw:fill="solid" draw:fill-color="#8c6e5b" draw:opacity="100.0%" draw:stroke="solid" svg:stroke-color="#8c6e5b" draw:stroke-linejoin="miter" svg:stroke-opacity="100.0%" svg:stroke-width="0.26272577mm"/>
    </style:style>
    <style:style style:family="graphic" style:name="style-71">
      <style:graphic-properties draw:fill="solid" draw:fill-color="#554d45" draw:opacity="100.0%" draw:stroke="solid" svg:stroke-color="#554d45" draw:stroke-linejoin="miter" svg:stroke-opacity="100.0%" svg:stroke-width="0.26272577mm"/>
    </style:style>
    <style:style style:family="graphic" style:name="style-72">
      <style:graphic-properties draw:fill="solid" draw:fill-color="#7d6f56" draw:opacity="100.0%" draw:stroke="solid" svg:stroke-color="#7d6f56" draw:stroke-linejoin="miter" svg:stroke-opacity="100.0%" svg:stroke-width="0.26272577mm"/>
    </style:style>
    <style:style style:family="graphic" style:name="style-73">
      <style:graphic-properties draw:fill="solid" draw:fill-color="#7f796d" draw:opacity="100.0%" draw:stroke="solid" svg:stroke-color="#7f796d" draw:stroke-linejoin="miter" svg:stroke-opacity="100.0%" svg:stroke-width="0.26272577mm"/>
    </style:style>
    <style:style style:family="graphic" style:name="style-74">
      <style:graphic-properties draw:fill="solid" draw:fill-color="#3e3c3a" draw:opacity="100.0%" draw:stroke="solid" svg:stroke-color="#3e3c3a" draw:stroke-linejoin="miter" svg:stroke-opacity="100.0%" svg:stroke-width="0.26272577mm"/>
    </style:style>
    <style:style style:family="graphic" style:name="style-75">
      <style:graphic-properties draw:fill="solid" draw:fill-color="#967663" draw:opacity="100.0%" draw:stroke="solid" svg:stroke-color="#967663" draw:stroke-linejoin="miter" svg:stroke-opacity="100.0%" svg:stroke-width="0.26272577mm"/>
    </style:style>
    <style:style style:family="graphic" style:name="style-76">
      <style:graphic-properties draw:fill="solid" draw:fill-color="#726458" draw:opacity="100.0%" draw:stroke="solid" svg:stroke-color="#726458" draw:stroke-linejoin="miter" svg:stroke-opacity="100.0%" svg:stroke-width="0.26272577mm"/>
    </style:style>
    <style:style style:family="graphic" style:name="style-77">
      <style:graphic-properties draw:fill="solid" draw:fill-color="#797267" draw:opacity="100.0%" draw:stroke="solid" svg:stroke-color="#797267" draw:stroke-linejoin="miter" svg:stroke-opacity="100.0%" svg:stroke-width="0.26272577mm"/>
    </style:style>
    <style:style style:family="graphic" style:name="style-78">
      <style:graphic-properties draw:fill="solid" draw:fill-color="#877e70" draw:opacity="100.0%" draw:stroke="solid" svg:stroke-color="#877e70" draw:stroke-linejoin="miter" svg:stroke-opacity="100.0%" svg:stroke-width="0.26272577mm"/>
    </style:style>
    <style:style style:family="graphic" style:name="style-79">
      <style:graphic-properties draw:fill="solid" draw:fill-color="#364858" draw:opacity="100.0%" draw:stroke="solid" svg:stroke-color="#364858" draw:stroke-linejoin="miter" svg:stroke-opacity="100.0%" svg:stroke-width="0.26272577mm"/>
    </style:style>
    <style:style style:family="graphic" style:name="style-80">
      <style:graphic-properties draw:fill="solid" draw:fill-color="#465150" draw:opacity="100.0%" draw:stroke="solid" svg:stroke-color="#465150" draw:stroke-linejoin="miter" svg:stroke-opacity="100.0%" svg:stroke-width="0.26272577mm"/>
    </style:style>
    <style:style style:family="graphic" style:name="style-81">
      <style:graphic-properties draw:fill="solid" draw:fill-color="#435b70" draw:opacity="100.0%" draw:stroke="solid" svg:stroke-color="#435b70" draw:stroke-linejoin="miter" svg:stroke-opacity="100.0%" svg:stroke-width="0.26272577mm"/>
    </style:style>
    <style:style style:family="graphic" style:name="style-82">
      <style:graphic-properties draw:fill="solid" draw:fill-color="#bbab91" draw:opacity="100.0%" draw:stroke="solid" svg:stroke-color="#bbab91" draw:stroke-linejoin="miter" svg:stroke-opacity="100.0%" svg:stroke-width="0.26272577mm"/>
    </style:style>
    <style:style style:family="graphic" style:name="style-83">
      <style:graphic-properties draw:fill="solid" draw:fill-color="#625044" draw:opacity="100.0%" draw:stroke="solid" svg:stroke-color="#625044" draw:stroke-linejoin="miter" svg:stroke-opacity="100.0%" svg:stroke-width="0.26272577mm"/>
    </style:style>
    <style:style style:family="graphic" style:name="style-84">
      <style:graphic-properties draw:fill="solid" draw:fill-color="#384f5f" draw:opacity="100.0%" draw:stroke="solid" svg:stroke-color="#384f5f" draw:stroke-linejoin="miter" svg:stroke-opacity="100.0%" svg:stroke-width="0.26272577mm"/>
    </style:style>
    <style:style style:family="graphic" style:name="style-85">
      <style:graphic-properties draw:fill="solid" draw:fill-color="#3d566b" draw:opacity="100.0%" draw:stroke="solid" svg:stroke-color="#3d566b" draw:stroke-linejoin="miter" svg:stroke-opacity="100.0%" svg:stroke-width="0.26272577mm"/>
    </style:style>
    <style:style style:family="graphic" style:name="style-86">
      <style:graphic-properties draw:fill="solid" draw:fill-color="#3b464f" draw:opacity="100.0%" draw:stroke="solid" svg:stroke-color="#3b464f" draw:stroke-linejoin="miter" svg:stroke-opacity="100.0%" svg:stroke-width="0.26272577mm"/>
    </style:style>
    <style:style style:family="graphic" style:name="style-87">
      <style:graphic-properties draw:fill="solid" draw:fill-color="#a19785" draw:opacity="100.0%" draw:stroke="solid" svg:stroke-color="#a19785" draw:stroke-linejoin="miter" svg:stroke-opacity="100.0%" svg:stroke-width="0.26272577mm"/>
    </style:style>
    <style:style style:family="graphic" style:name="style-88">
      <style:graphic-properties draw:fill="solid" draw:fill-color="#78685a" draw:opacity="100.0%" draw:stroke="solid" svg:stroke-color="#78685a" draw:stroke-linejoin="miter" svg:stroke-opacity="100.0%" svg:stroke-width="0.26272577mm"/>
    </style:style>
    <style:style style:family="graphic" style:name="style-89">
      <style:graphic-properties draw:fill="solid" draw:fill-color="#3e596e" draw:opacity="100.0%" draw:stroke="solid" svg:stroke-color="#3e596e" draw:stroke-linejoin="miter" svg:stroke-opacity="100.0%" svg:stroke-width="0.26272577mm"/>
    </style:style>
    <style:style style:family="graphic" style:name="style-90">
      <style:graphic-properties draw:fill="solid" draw:fill-color="#5f574f" draw:opacity="100.0%" draw:stroke="solid" svg:stroke-color="#5f574f" draw:stroke-linejoin="miter" svg:stroke-opacity="100.0%" svg:stroke-width="0.26272577mm"/>
    </style:style>
    <style:style style:family="graphic" style:name="style-91">
      <style:graphic-properties draw:fill="solid" draw:fill-color="#87574b" draw:opacity="100.0%" draw:stroke="solid" svg:stroke-color="#87574b" draw:stroke-linejoin="miter" svg:stroke-opacity="100.0%" svg:stroke-width="0.26272577mm"/>
    </style:style>
    <style:style style:family="graphic" style:name="style-92">
      <style:graphic-properties draw:fill="solid" draw:fill-color="#4e5b5d" draw:opacity="100.0%" draw:stroke="solid" svg:stroke-color="#4e5b5d" draw:stroke-linejoin="miter" svg:stroke-opacity="100.0%" svg:stroke-width="0.26272577mm"/>
    </style:style>
    <style:style style:family="graphic" style:name="style-93">
      <style:graphic-properties draw:fill="solid" draw:fill-color="#867c6d" draw:opacity="100.0%" draw:stroke="solid" svg:stroke-color="#867c6d" draw:stroke-linejoin="miter" svg:stroke-opacity="100.0%" svg:stroke-width="0.26272577mm"/>
    </style:style>
    <style:style style:family="graphic" style:name="style-94">
      <style:graphic-properties draw:fill="solid" draw:fill-color="#a09582" draw:opacity="100.0%" draw:stroke="solid" svg:stroke-color="#a09582" draw:stroke-linejoin="miter" svg:stroke-opacity="100.0%" svg:stroke-width="0.26272577mm"/>
    </style:style>
    <style:style style:family="graphic" style:name="style-95">
      <style:graphic-properties draw:fill="solid" draw:fill-color="#887e6e" draw:opacity="100.0%" draw:stroke="solid" svg:stroke-color="#887e6e" draw:stroke-linejoin="miter" svg:stroke-opacity="100.0%" svg:stroke-width="0.26272577mm"/>
    </style:style>
    <style:style style:family="graphic" style:name="style-96">
      <style:graphic-properties draw:fill="solid" draw:fill-color="#857c6f" draw:opacity="100.0%" draw:stroke="solid" svg:stroke-color="#857c6f" draw:stroke-linejoin="miter" svg:stroke-opacity="100.0%" svg:stroke-width="0.26272577mm"/>
    </style:style>
    <style:style style:family="graphic" style:name="style-97">
      <style:graphic-properties draw:fill="solid" draw:fill-color="#2e4559" draw:opacity="100.0%" draw:stroke="solid" svg:stroke-color="#2e4559" draw:stroke-linejoin="miter" svg:stroke-opacity="100.0%" svg:stroke-width="0.26272577mm"/>
    </style:style>
    <style:style style:family="graphic" style:name="style-98">
      <style:graphic-properties draw:fill="solid" draw:fill-color="#686054" draw:opacity="100.0%" draw:stroke="solid" svg:stroke-color="#686054" draw:stroke-linejoin="miter" svg:stroke-opacity="100.0%" svg:stroke-width="0.26272577mm"/>
    </style:style>
    <style:style style:family="graphic" style:name="style-99">
      <style:graphic-properties draw:fill="solid" draw:fill-color="#57514a" draw:opacity="100.0%" draw:stroke="solid" svg:stroke-color="#57514a" draw:stroke-linejoin="miter" svg:stroke-opacity="100.0%" svg:stroke-width="0.26272577mm"/>
    </style:style>
    <style:style style:family="graphic" style:name="style-100">
      <style:graphic-properties draw:fill="solid" draw:fill-color="#7e796f" draw:opacity="100.0%" draw:stroke="solid" svg:stroke-color="#7e796f" draw:stroke-linejoin="miter" svg:stroke-opacity="100.0%" svg:stroke-width="0.26272577mm"/>
    </style:style>
    <style:style style:family="graphic" style:name="style-101">
      <style:graphic-properties draw:fill="solid" draw:fill-color="#42514d" draw:opacity="100.0%" draw:stroke="solid" svg:stroke-color="#42514d" draw:stroke-linejoin="miter" svg:stroke-opacity="100.0%" svg:stroke-width="0.26272577mm"/>
    </style:style>
    <style:style style:family="graphic" style:name="style-102">
      <style:graphic-properties draw:fill="solid" draw:fill-color="#b5a790" draw:opacity="100.0%" draw:stroke="solid" svg:stroke-color="#b5a790" draw:stroke-linejoin="miter" svg:stroke-opacity="100.0%" svg:stroke-width="0.26272577mm"/>
    </style:style>
    <style:style style:family="graphic" style:name="style-103">
      <style:graphic-properties draw:fill="solid" draw:fill-color="#665d52" draw:opacity="100.0%" draw:stroke="solid" svg:stroke-color="#665d52" draw:stroke-linejoin="miter" svg:stroke-opacity="100.0%" svg:stroke-width="0.26272577mm"/>
    </style:style>
    <style:style style:family="graphic" style:name="style-104">
      <style:graphic-properties draw:fill="solid" draw:fill-color="#847c6e" draw:opacity="100.0%" draw:stroke="solid" svg:stroke-color="#847c6e" draw:stroke-linejoin="miter" svg:stroke-opacity="100.0%" svg:stroke-width="0.26272577mm"/>
    </style:style>
    <style:style style:family="graphic" style:name="style-105">
      <style:graphic-properties draw:fill="solid" draw:fill-color="#514843" draw:opacity="100.0%" draw:stroke="solid" svg:stroke-color="#514843" draw:stroke-linejoin="miter" svg:stroke-opacity="100.0%" svg:stroke-width="0.26272577mm"/>
    </style:style>
    <style:style style:family="graphic" style:name="style-106">
      <style:graphic-properties draw:fill="solid" draw:fill-color="#3e4041" draw:opacity="100.0%" draw:stroke="solid" svg:stroke-color="#3e4041" draw:stroke-linejoin="miter" svg:stroke-opacity="100.0%" svg:stroke-width="0.26272577mm"/>
    </style:style>
    <style:style style:family="graphic" style:name="style-107">
      <style:graphic-properties draw:fill="solid" draw:fill-color="#af9581" draw:opacity="100.0%" draw:stroke="solid" svg:stroke-color="#af9581" draw:stroke-linejoin="miter" svg:stroke-opacity="100.0%" svg:stroke-width="0.26272577mm"/>
    </style:style>
    <style:style style:family="graphic" style:name="style-108">
      <style:graphic-properties draw:fill="solid" draw:fill-color="#3e4848" draw:opacity="100.0%" draw:stroke="solid" svg:stroke-color="#3e4848" draw:stroke-linejoin="miter" svg:stroke-opacity="100.0%" svg:stroke-width="0.26272577mm"/>
    </style:style>
    <style:style style:family="graphic" style:name="style-109">
      <style:graphic-properties draw:fill="solid" draw:fill-color="#3d5055" draw:opacity="100.0%" draw:stroke="solid" svg:stroke-color="#3d5055" draw:stroke-linejoin="miter" svg:stroke-opacity="100.0%" svg:stroke-width="0.26272577mm"/>
    </style:style>
    <style:style style:family="graphic" style:name="style-110">
      <style:graphic-properties draw:fill="solid" draw:fill-color="#695c52" draw:opacity="100.0%" draw:stroke="solid" svg:stroke-color="#695c52" draw:stroke-linejoin="miter" svg:stroke-opacity="100.0%" svg:stroke-width="0.26272577mm"/>
    </style:style>
    <style:style style:family="graphic" style:name="style-111">
      <style:graphic-properties draw:fill="solid" draw:fill-color="#68655c" draw:opacity="100.0%" draw:stroke="solid" svg:stroke-color="#68655c" draw:stroke-linejoin="miter" svg:stroke-opacity="100.0%" svg:stroke-width="0.26272577mm"/>
    </style:style>
    <style:style style:family="graphic" style:name="style-112">
      <style:graphic-properties draw:fill="solid" draw:fill-color="#857c69" draw:opacity="100.0%" draw:stroke="solid" svg:stroke-color="#857c69" draw:stroke-linejoin="miter" svg:stroke-opacity="100.0%" svg:stroke-width="0.26272577mm"/>
    </style:style>
    <style:style style:family="graphic" style:name="style-113">
      <style:graphic-properties draw:fill="solid" draw:fill-color="#938a7a" draw:opacity="100.0%" draw:stroke="solid" svg:stroke-color="#938a7a" draw:stroke-linejoin="miter" svg:stroke-opacity="100.0%" svg:stroke-width="0.26272577mm"/>
    </style:style>
    <style:style style:family="graphic" style:name="style-114">
      <style:graphic-properties draw:fill="solid" draw:fill-color="#524c44" draw:opacity="100.0%" draw:stroke="solid" svg:stroke-color="#524c44" draw:stroke-linejoin="miter" svg:stroke-opacity="100.0%" svg:stroke-width="0.26272577mm"/>
    </style:style>
    <style:style style:family="graphic" style:name="style-115">
      <style:graphic-properties draw:fill="solid" draw:fill-color="#4d4741" draw:opacity="100.0%" draw:stroke="solid" svg:stroke-color="#4d4741" draw:stroke-linejoin="miter" svg:stroke-opacity="100.0%" svg:stroke-width="0.26272577mm"/>
    </style:style>
    <style:style style:family="graphic" style:name="style-116">
      <style:graphic-properties draw:fill="solid" draw:fill-color="#404c55" draw:opacity="100.0%" draw:stroke="solid" svg:stroke-color="#404c55" draw:stroke-linejoin="miter" svg:stroke-opacity="100.0%" svg:stroke-width="0.26272577mm"/>
    </style:style>
    <style:style style:family="graphic" style:name="style-117">
      <style:graphic-properties draw:fill="solid" draw:fill-color="#595147" draw:opacity="100.0%" draw:stroke="solid" svg:stroke-color="#595147" draw:stroke-linejoin="miter" svg:stroke-opacity="100.0%" svg:stroke-width="0.26272577mm"/>
    </style:style>
    <style:style style:family="graphic" style:name="style-118">
      <style:graphic-properties draw:fill="solid" draw:fill-color="#867d6f" draw:opacity="100.0%" draw:stroke="solid" svg:stroke-color="#867d6f" draw:stroke-linejoin="miter" svg:stroke-opacity="100.0%" svg:stroke-width="0.26272577mm"/>
    </style:style>
    <style:style style:family="graphic" style:name="style-119">
      <style:graphic-properties draw:fill="solid" draw:fill-color="#8a8172" draw:opacity="100.0%" draw:stroke="solid" svg:stroke-color="#8a8172" draw:stroke-linejoin="miter" svg:stroke-opacity="100.0%" svg:stroke-width="0.26272577mm"/>
    </style:style>
    <style:style style:family="graphic" style:name="style-120">
      <style:graphic-properties draw:fill="solid" draw:fill-color="#7b7164" draw:opacity="100.0%" draw:stroke="solid" svg:stroke-color="#7b7164" draw:stroke-linejoin="miter" svg:stroke-opacity="100.0%" svg:stroke-width="0.26272577mm"/>
    </style:style>
    <style:style style:family="graphic" style:name="style-121">
      <style:graphic-properties draw:fill="solid" draw:fill-color="#686157" draw:opacity="100.0%" draw:stroke="solid" svg:stroke-color="#686157" draw:stroke-linejoin="miter" svg:stroke-opacity="100.0%" svg:stroke-width="0.26272577mm"/>
    </style:style>
    <style:style style:family="graphic" style:name="style-122">
      <style:graphic-properties draw:fill="solid" draw:fill-color="#6b5d52" draw:opacity="100.0%" draw:stroke="solid" svg:stroke-color="#6b5d52" draw:stroke-linejoin="miter" svg:stroke-opacity="100.0%" svg:stroke-width="0.26272577mm"/>
    </style:style>
    <style:style style:family="graphic" style:name="style-123">
      <style:graphic-properties draw:fill="solid" draw:fill-color="#384c5f" draw:opacity="100.0%" draw:stroke="solid" svg:stroke-color="#384c5f" draw:stroke-linejoin="miter" svg:stroke-opacity="100.0%" svg:stroke-width="0.26272577mm"/>
    </style:style>
    <style:style style:family="graphic" style:name="style-124">
      <style:graphic-properties draw:fill="solid" draw:fill-color="#504943" draw:opacity="100.0%" draw:stroke="solid" svg:stroke-color="#504943" draw:stroke-linejoin="miter" svg:stroke-opacity="100.0%" svg:stroke-width="0.26272577mm"/>
    </style:style>
    <style:style style:family="graphic" style:name="style-125">
      <style:graphic-properties draw:fill="solid" draw:fill-color="#4a463f" draw:opacity="100.0%" draw:stroke="solid" svg:stroke-color="#4a463f" draw:stroke-linejoin="miter" svg:stroke-opacity="100.0%" svg:stroke-width="0.26272577mm"/>
    </style:style>
    <style:style style:family="graphic" style:name="style-126">
      <style:graphic-properties draw:fill="solid" draw:fill-color="#b59e84" draw:opacity="100.0%" draw:stroke="solid" svg:stroke-color="#b59e84" draw:stroke-linejoin="miter" svg:stroke-opacity="100.0%" svg:stroke-width="0.26272577mm"/>
    </style:style>
    <style:style style:family="graphic" style:name="style-127">
      <style:graphic-properties draw:fill="solid" draw:fill-color="#a59370" draw:opacity="100.0%" draw:stroke="solid" svg:stroke-color="#a59370" draw:stroke-linejoin="miter" svg:stroke-opacity="100.0%" svg:stroke-width="0.26272577mm"/>
    </style:style>
    <style:style style:family="graphic" style:name="style-128">
      <style:graphic-properties draw:fill="solid" draw:fill-color="#737066" draw:opacity="100.0%" draw:stroke="solid" svg:stroke-color="#737066" draw:stroke-linejoin="miter" svg:stroke-opacity="100.0%" svg:stroke-width="0.26272577mm"/>
    </style:style>
    <style:style style:family="graphic" style:name="style-129">
      <style:graphic-properties draw:fill="solid" draw:fill-color="#635b51" draw:opacity="100.0%" draw:stroke="solid" svg:stroke-color="#635b51" draw:stroke-linejoin="miter" svg:stroke-opacity="100.0%" svg:stroke-width="0.26272577mm"/>
    </style:style>
    <style:style style:family="graphic" style:name="style-130">
      <style:graphic-properties draw:fill="solid" draw:fill-color="#6f6a5f" draw:opacity="100.0%" draw:stroke="solid" svg:stroke-color="#6f6a5f" draw:stroke-linejoin="miter" svg:stroke-opacity="100.0%" svg:stroke-width="0.26272577mm"/>
    </style:style>
    <style:style style:family="graphic" style:name="style-131">
      <style:graphic-properties draw:fill="solid" draw:fill-color="#365374" draw:opacity="100.0%" draw:stroke="solid" svg:stroke-color="#365374" draw:stroke-linejoin="miter" svg:stroke-opacity="100.0%" svg:stroke-width="0.26272577mm"/>
    </style:style>
    <style:style style:family="graphic" style:name="style-132">
      <style:graphic-properties draw:fill="solid" draw:fill-color="#665c54" draw:opacity="100.0%" draw:stroke="solid" svg:stroke-color="#665c54" draw:stroke-linejoin="miter" svg:stroke-opacity="100.0%" svg:stroke-width="0.26272577mm"/>
    </style:style>
    <style:style style:family="graphic" style:name="style-133">
      <style:graphic-properties draw:fill="solid" draw:fill-color="#334a5a" draw:opacity="100.0%" draw:stroke="solid" svg:stroke-color="#334a5a" draw:stroke-linejoin="miter" svg:stroke-opacity="100.0%" svg:stroke-width="0.26272577mm"/>
    </style:style>
    <style:style style:family="graphic" style:name="style-134">
      <style:graphic-properties draw:fill="solid" draw:fill-color="#59514a" draw:opacity="100.0%" draw:stroke="solid" svg:stroke-color="#59514a" draw:stroke-linejoin="miter" svg:stroke-opacity="100.0%" svg:stroke-width="0.26272577mm"/>
    </style:style>
    <style:style style:family="graphic" style:name="style-135">
      <style:graphic-properties draw:fill="solid" draw:fill-color="#4c4640" draw:opacity="100.0%" draw:stroke="solid" svg:stroke-color="#4c4640" draw:stroke-linejoin="miter" svg:stroke-opacity="100.0%" svg:stroke-width="0.26272577mm"/>
    </style:style>
    <style:style style:family="graphic" style:name="style-136">
      <style:graphic-properties draw:fill="solid" draw:fill-color="#423b3a" draw:opacity="100.0%" draw:stroke="solid" svg:stroke-color="#423b3a" draw:stroke-linejoin="miter" svg:stroke-opacity="100.0%" svg:stroke-width="0.26272577mm"/>
    </style:style>
    <style:style style:family="graphic" style:name="style-137">
      <style:graphic-properties draw:fill="solid" draw:fill-color="#80796b" draw:opacity="100.0%" draw:stroke="solid" svg:stroke-color="#80796b" draw:stroke-linejoin="miter" svg:stroke-opacity="100.0%" svg:stroke-width="0.26272577mm"/>
    </style:style>
    <style:style style:family="graphic" style:name="style-138">
      <style:graphic-properties draw:fill="solid" draw:fill-color="#394c5d" draw:opacity="100.0%" draw:stroke="solid" svg:stroke-color="#394c5d" draw:stroke-linejoin="miter" svg:stroke-opacity="100.0%" svg:stroke-width="0.26272577mm"/>
    </style:style>
    <style:style style:family="graphic" style:name="style-139">
      <style:graphic-properties draw:fill="solid" draw:fill-color="#b9a78d" draw:opacity="100.0%" draw:stroke="solid" svg:stroke-color="#b9a78d" draw:stroke-linejoin="miter" svg:stroke-opacity="100.0%" svg:stroke-width="0.26272577mm"/>
    </style:style>
    <style:style style:family="graphic" style:name="style-140">
      <style:graphic-properties draw:fill="solid" draw:fill-color="#435354" draw:opacity="100.0%" draw:stroke="solid" svg:stroke-color="#435354" draw:stroke-linejoin="miter" svg:stroke-opacity="100.0%" svg:stroke-width="0.26272577mm"/>
    </style:style>
    <style:style style:family="graphic" style:name="style-141">
      <style:graphic-properties draw:fill="solid" draw:fill-color="#534d47" draw:opacity="100.0%" draw:stroke="solid" svg:stroke-color="#534d47" draw:stroke-linejoin="miter" svg:stroke-opacity="100.0%" svg:stroke-width="0.26272577mm"/>
    </style:style>
    <style:style style:family="graphic" style:name="style-142">
      <style:graphic-properties draw:fill="solid" draw:fill-color="#323c47" draw:opacity="100.0%" draw:stroke="solid" svg:stroke-color="#323c47" draw:stroke-linejoin="miter" svg:stroke-opacity="100.0%" svg:stroke-width="0.26272577mm"/>
    </style:style>
    <style:style style:family="graphic" style:name="style-143">
      <style:graphic-properties draw:fill="solid" draw:fill-color="#4f4944" draw:opacity="100.0%" draw:stroke="solid" svg:stroke-color="#4f4944" draw:stroke-linejoin="miter" svg:stroke-opacity="100.0%" svg:stroke-width="0.26272577mm"/>
    </style:style>
    <style:style style:family="graphic" style:name="style-144">
      <style:graphic-properties draw:fill="solid" draw:fill-color="#415d72" draw:opacity="100.0%" draw:stroke="solid" svg:stroke-color="#415d72" draw:stroke-linejoin="miter" svg:stroke-opacity="100.0%" svg:stroke-width="0.26272577mm"/>
    </style:style>
    <style:style style:family="graphic" style:name="style-145">
      <style:graphic-properties draw:fill="solid" draw:fill-color="#23283f" draw:opacity="100.0%" draw:stroke="solid" svg:stroke-color="#23283f" draw:stroke-linejoin="miter" svg:stroke-opacity="100.0%" svg:stroke-width="0.26272577mm"/>
    </style:style>
    <style:style style:family="graphic" style:name="style-146">
      <style:graphic-properties draw:fill="solid" draw:fill-color="#876d5d" draw:opacity="100.0%" draw:stroke="solid" svg:stroke-color="#876d5d" draw:stroke-linejoin="miter" svg:stroke-opacity="100.0%" svg:stroke-width="0.26272577mm"/>
    </style:style>
    <style:style style:family="graphic" style:name="style-147">
      <style:graphic-properties draw:fill="solid" draw:fill-color="#655d54" draw:opacity="100.0%" draw:stroke="solid" svg:stroke-color="#655d54" draw:stroke-linejoin="miter" svg:stroke-opacity="100.0%" svg:stroke-width="0.26272577mm"/>
    </style:style>
    <style:style style:family="graphic" style:name="style-148">
      <style:graphic-properties draw:fill="solid" draw:fill-color="#675549" draw:opacity="100.0%" draw:stroke="solid" svg:stroke-color="#675549" draw:stroke-linejoin="miter" svg:stroke-opacity="100.0%" svg:stroke-width="0.26272577mm"/>
    </style:style>
    <style:style style:family="graphic" style:name="style-149">
      <style:graphic-properties draw:fill="solid" draw:fill-color="#776e5f" draw:opacity="100.0%" draw:stroke="solid" svg:stroke-color="#776e5f" draw:stroke-linejoin="miter" svg:stroke-opacity="100.0%" svg:stroke-width="0.26272577mm"/>
    </style:style>
    <style:style style:family="graphic" style:name="style-150">
      <style:graphic-properties draw:fill="solid" draw:fill-color="#7f796d" draw:opacity="100.0%" draw:stroke="solid" svg:stroke-color="#7f796d" draw:stroke-linejoin="miter" svg:stroke-opacity="100.0%" svg:stroke-width="0.26272577mm"/>
    </style:style>
    <style:style style:family="graphic" style:name="style-151">
      <style:graphic-properties draw:fill="solid" draw:fill-color="#9b8e7a" draw:opacity="100.0%" draw:stroke="solid" svg:stroke-color="#9b8e7a" draw:stroke-linejoin="miter" svg:stroke-opacity="100.0%" svg:stroke-width="0.26272577mm"/>
    </style:style>
    <style:style style:family="graphic" style:name="style-152">
      <style:graphic-properties draw:fill="solid" draw:fill-color="#876c5c" draw:opacity="100.0%" draw:stroke="solid" svg:stroke-color="#876c5c" draw:stroke-linejoin="miter" svg:stroke-opacity="100.0%" svg:stroke-width="0.26272577mm"/>
    </style:style>
    <style:style style:family="graphic" style:name="style-153">
      <style:graphic-properties draw:fill="solid" draw:fill-color="#465e61" draw:opacity="100.0%" draw:stroke="solid" svg:stroke-color="#465e61" draw:stroke-linejoin="miter" svg:stroke-opacity="100.0%" svg:stroke-width="0.26272577mm"/>
    </style:style>
    <style:style style:family="graphic" style:name="style-154">
      <style:graphic-properties draw:fill="solid" draw:fill-color="#867b6e" draw:opacity="100.0%" draw:stroke="solid" svg:stroke-color="#867b6e" draw:stroke-linejoin="miter" svg:stroke-opacity="100.0%" svg:stroke-width="0.26272577mm"/>
    </style:style>
    <style:style style:family="graphic" style:name="style-155">
      <style:graphic-properties draw:fill="solid" draw:fill-color="#69564a" draw:opacity="100.0%" draw:stroke="solid" svg:stroke-color="#69564a" draw:stroke-linejoin="miter" svg:stroke-opacity="100.0%" svg:stroke-width="0.26272577mm"/>
    </style:style>
    <style:style style:family="graphic" style:name="style-156">
      <style:graphic-properties draw:fill="solid" draw:fill-color="#91725e" draw:opacity="100.0%" draw:stroke="solid" svg:stroke-color="#91725e" draw:stroke-linejoin="miter" svg:stroke-opacity="100.0%" svg:stroke-width="0.26272577mm"/>
    </style:style>
    <style:style style:family="graphic" style:name="style-157">
      <style:graphic-properties draw:fill="solid" draw:fill-color="#a29783" draw:opacity="100.0%" draw:stroke="solid" svg:stroke-color="#a29783" draw:stroke-linejoin="miter" svg:stroke-opacity="100.0%" svg:stroke-width="0.26272577mm"/>
    </style:style>
    <style:style style:family="graphic" style:name="style-158">
      <style:graphic-properties draw:fill="solid" draw:fill-color="#6b6358" draw:opacity="100.0%" draw:stroke="solid" svg:stroke-color="#6b6358" draw:stroke-linejoin="miter" svg:stroke-opacity="100.0%" svg:stroke-width="0.26272577mm"/>
    </style:style>
    <style:style style:family="graphic" style:name="style-159">
      <style:graphic-properties draw:fill="solid" draw:fill-color="#c9b798" draw:opacity="100.0%" draw:stroke="solid" svg:stroke-color="#c9b798" draw:stroke-linejoin="miter" svg:stroke-opacity="100.0%" svg:stroke-width="0.26272577mm"/>
    </style:style>
    <style:style style:family="graphic" style:name="style-160">
      <style:graphic-properties draw:fill="solid" draw:fill-color="#364858" draw:opacity="100.0%" draw:stroke="solid" svg:stroke-color="#364858" draw:stroke-linejoin="miter" svg:stroke-opacity="100.0%" svg:stroke-width="0.26272577mm"/>
    </style:style>
    <style:style style:family="graphic" style:name="style-161">
      <style:graphic-properties draw:fill="solid" draw:fill-color="#8c8072" draw:opacity="100.0%" draw:stroke="solid" svg:stroke-color="#8c8072" draw:stroke-linejoin="miter" svg:stroke-opacity="100.0%" svg:stroke-width="0.26272577mm"/>
    </style:style>
    <style:style style:family="graphic" style:name="style-162">
      <style:graphic-properties draw:fill="solid" draw:fill-color="#555049" draw:opacity="100.0%" draw:stroke="solid" svg:stroke-color="#555049" draw:stroke-linejoin="miter" svg:stroke-opacity="100.0%" svg:stroke-width="0.26272577mm"/>
    </style:style>
    <style:style style:family="graphic" style:name="style-163">
      <style:graphic-properties draw:fill="solid" draw:fill-color="#43595f" draw:opacity="100.0%" draw:stroke="solid" svg:stroke-color="#43595f" draw:stroke-linejoin="miter" svg:stroke-opacity="100.0%" svg:stroke-width="0.26272577mm"/>
    </style:style>
    <style:style style:family="graphic" style:name="style-164">
      <style:graphic-properties draw:fill="solid" draw:fill-color="#4c453f" draw:opacity="100.0%" draw:stroke="solid" svg:stroke-color="#4c453f" draw:stroke-linejoin="miter" svg:stroke-opacity="100.0%" svg:stroke-width="0.26272577mm"/>
    </style:style>
    <style:style style:family="graphic" style:name="style-165">
      <style:graphic-properties draw:fill="solid" draw:fill-color="#605049" draw:opacity="100.0%" draw:stroke="solid" svg:stroke-color="#605049" draw:stroke-linejoin="miter" svg:stroke-opacity="100.0%" svg:stroke-width="0.26272577mm"/>
    </style:style>
    <style:style style:family="graphic" style:name="style-166">
      <style:graphic-properties draw:fill="solid" draw:fill-color="#425154" draw:opacity="100.0%" draw:stroke="solid" svg:stroke-color="#425154" draw:stroke-linejoin="miter" svg:stroke-opacity="100.0%" svg:stroke-width="0.26272577mm"/>
    </style:style>
    <style:style style:family="graphic" style:name="style-167">
      <style:graphic-properties draw:fill="solid" draw:fill-color="#323a41" draw:opacity="100.0%" draw:stroke="solid" svg:stroke-color="#323a41" draw:stroke-linejoin="miter" svg:stroke-opacity="100.0%" svg:stroke-width="0.26272577mm"/>
    </style:style>
    <style:style style:family="graphic" style:name="style-168">
      <style:graphic-properties draw:fill="solid" draw:fill-color="#51463f" draw:opacity="100.0%" draw:stroke="solid" svg:stroke-color="#51463f" draw:stroke-linejoin="miter" svg:stroke-opacity="100.0%" svg:stroke-width="0.26272577mm"/>
    </style:style>
    <style:style style:family="graphic" style:name="style-169">
      <style:graphic-properties draw:fill="solid" draw:fill-color="#827b70" draw:opacity="100.0%" draw:stroke="solid" svg:stroke-color="#827b70" draw:stroke-linejoin="miter" svg:stroke-opacity="100.0%" svg:stroke-width="0.26272577mm"/>
    </style:style>
    <style:style style:family="graphic" style:name="style-170">
      <style:graphic-properties draw:fill="solid" draw:fill-color="#7c685c" draw:opacity="100.0%" draw:stroke="solid" svg:stroke-color="#7c685c" draw:stroke-linejoin="miter" svg:stroke-opacity="100.0%" svg:stroke-width="0.26272577mm"/>
    </style:style>
    <style:style style:family="graphic" style:name="style-171">
      <style:graphic-properties draw:fill="solid" draw:fill-color="#807265" draw:opacity="100.0%" draw:stroke="solid" svg:stroke-color="#807265" draw:stroke-linejoin="miter" svg:stroke-opacity="100.0%" svg:stroke-width="0.26272577mm"/>
    </style:style>
    <style:style style:family="graphic" style:name="style-172">
      <style:graphic-properties draw:fill="solid" draw:fill-color="#504a43" draw:opacity="100.0%" draw:stroke="solid" svg:stroke-color="#504a43" draw:stroke-linejoin="miter" svg:stroke-opacity="100.0%" svg:stroke-width="0.26272577mm"/>
    </style:style>
    <style:style style:family="graphic" style:name="style-173">
      <style:graphic-properties draw:fill="solid" draw:fill-color="#4c514d" draw:opacity="100.0%" draw:stroke="solid" svg:stroke-color="#4c514d" draw:stroke-linejoin="miter" svg:stroke-opacity="100.0%" svg:stroke-width="0.26272577mm"/>
    </style:style>
    <style:style style:family="graphic" style:name="style-174">
      <style:graphic-properties draw:fill="solid" draw:fill-color="#716862" draw:opacity="100.0%" draw:stroke="solid" svg:stroke-color="#716862" draw:stroke-linejoin="miter" svg:stroke-opacity="100.0%" svg:stroke-width="0.26272577mm"/>
    </style:style>
    <style:style style:family="graphic" style:name="style-175">
      <style:graphic-properties draw:fill="solid" draw:fill-color="#786553" draw:opacity="100.0%" draw:stroke="solid" svg:stroke-color="#786553" draw:stroke-linejoin="miter" svg:stroke-opacity="100.0%" svg:stroke-width="0.26272577mm"/>
    </style:style>
    <style:style style:family="graphic" style:name="style-176">
      <style:graphic-properties draw:fill="solid" draw:fill-color="#544b45" draw:opacity="100.0%" draw:stroke="solid" svg:stroke-color="#544b45" draw:stroke-linejoin="miter" svg:stroke-opacity="100.0%" svg:stroke-width="0.26272577mm"/>
    </style:style>
    <style:style style:family="graphic" style:name="style-177">
      <style:graphic-properties draw:fill="solid" draw:fill-color="#475757" draw:opacity="100.0%" draw:stroke="solid" svg:stroke-color="#475757" draw:stroke-linejoin="miter" svg:stroke-opacity="100.0%" svg:stroke-width="0.26272577mm"/>
    </style:style>
    <style:style style:family="graphic" style:name="style-178">
      <style:graphic-properties draw:fill="solid" draw:fill-color="#8f7664" draw:opacity="100.0%" draw:stroke="solid" svg:stroke-color="#8f7664" draw:stroke-linejoin="miter" svg:stroke-opacity="100.0%" svg:stroke-width="0.26272577mm"/>
    </style:style>
    <style:style style:family="graphic" style:name="style-179">
      <style:graphic-properties draw:fill="solid" draw:fill-color="#665e53" draw:opacity="100.0%" draw:stroke="solid" svg:stroke-color="#665e53" draw:stroke-linejoin="miter" svg:stroke-opacity="100.0%" svg:stroke-width="0.26272577mm"/>
    </style:style>
    <style:style style:family="graphic" style:name="style-180">
      <style:graphic-properties draw:fill="solid" draw:fill-color="#383c3c" draw:opacity="100.0%" draw:stroke="solid" svg:stroke-color="#383c3c" draw:stroke-linejoin="miter" svg:stroke-opacity="100.0%" svg:stroke-width="0.26272577mm"/>
    </style:style>
    <style:style style:family="graphic" style:name="style-181">
      <style:graphic-properties draw:fill="solid" draw:fill-color="#3f5b68" draw:opacity="100.0%" draw:stroke="solid" svg:stroke-color="#3f5b68" draw:stroke-linejoin="miter" svg:stroke-opacity="100.0%" svg:stroke-width="0.26272577mm"/>
    </style:style>
    <style:style style:family="graphic" style:name="style-182">
      <style:graphic-properties draw:fill="solid" draw:fill-color="#6f695e" draw:opacity="100.0%" draw:stroke="solid" svg:stroke-color="#6f695e" draw:stroke-linejoin="miter" svg:stroke-opacity="100.0%" svg:stroke-width="0.26272577mm"/>
    </style:style>
    <style:style style:family="graphic" style:name="style-183">
      <style:graphic-properties draw:fill="solid" draw:fill-color="#977763" draw:opacity="100.0%" draw:stroke="solid" svg:stroke-color="#977763" draw:stroke-linejoin="miter" svg:stroke-opacity="100.0%" svg:stroke-width="0.26272577mm"/>
    </style:style>
    <style:style style:family="graphic" style:name="style-184">
      <style:graphic-properties draw:fill="solid" draw:fill-color="#49433d" draw:opacity="100.0%" draw:stroke="solid" svg:stroke-color="#49433d" draw:stroke-linejoin="miter" svg:stroke-opacity="100.0%" svg:stroke-width="0.26272577mm"/>
    </style:style>
    <style:style style:family="graphic" style:name="style-185">
      <style:graphic-properties draw:fill="solid" draw:fill-color="#616a71" draw:opacity="100.0%" draw:stroke="solid" svg:stroke-color="#616a71" draw:stroke-linejoin="miter" svg:stroke-opacity="100.0%" svg:stroke-width="0.26272577mm"/>
    </style:style>
    <style:style style:family="graphic" style:name="style-186">
      <style:graphic-properties draw:fill="solid" draw:fill-color="#a5927d" draw:opacity="100.0%" draw:stroke="solid" svg:stroke-color="#a5927d" draw:stroke-linejoin="miter" svg:stroke-opacity="100.0%" svg:stroke-width="0.26272577mm"/>
    </style:style>
    <style:style style:family="graphic" style:name="style-187">
      <style:graphic-properties draw:fill="solid" draw:fill-color="#8c8064" draw:opacity="100.0%" draw:stroke="solid" svg:stroke-color="#8c8064" draw:stroke-linejoin="miter" svg:stroke-opacity="100.0%" svg:stroke-width="0.26272577mm"/>
    </style:style>
    <style:style style:family="graphic" style:name="style-188">
      <style:graphic-properties draw:fill="solid" draw:fill-color="#414f56" draw:opacity="100.0%" draw:stroke="solid" svg:stroke-color="#414f56" draw:stroke-linejoin="miter" svg:stroke-opacity="100.0%" svg:stroke-width="0.26272577mm"/>
    </style:style>
    <style:style style:family="graphic" style:name="style-189">
      <style:graphic-properties draw:fill="solid" draw:fill-color="#41474c" draw:opacity="100.0%" draw:stroke="solid" svg:stroke-color="#41474c" draw:stroke-linejoin="miter" svg:stroke-opacity="100.0%" svg:stroke-width="0.26272577mm"/>
    </style:style>
    <style:style style:family="graphic" style:name="style-190">
      <style:graphic-properties draw:fill="solid" draw:fill-color="#60594f" draw:opacity="100.0%" draw:stroke="solid" svg:stroke-color="#60594f" draw:stroke-linejoin="miter" svg:stroke-opacity="100.0%" svg:stroke-width="0.26272577mm"/>
    </style:style>
    <style:style style:family="graphic" style:name="style-191">
      <style:graphic-properties draw:fill="solid" draw:fill-color="#26395a" draw:opacity="100.0%" draw:stroke="solid" svg:stroke-color="#26395a" draw:stroke-linejoin="miter" svg:stroke-opacity="100.0%" svg:stroke-width="0.26272577mm"/>
    </style:style>
    <style:style style:family="graphic" style:name="style-192">
      <style:graphic-properties draw:fill="solid" draw:fill-color="#736a5d" draw:opacity="100.0%" draw:stroke="solid" svg:stroke-color="#736a5d" draw:stroke-linejoin="miter" svg:stroke-opacity="100.0%" svg:stroke-width="0.26272577mm"/>
    </style:style>
    <style:style style:family="graphic" style:name="style-193">
      <style:graphic-properties draw:fill="solid" draw:fill-color="#a19683" draw:opacity="100.0%" draw:stroke="solid" svg:stroke-color="#a19683" draw:stroke-linejoin="miter" svg:stroke-opacity="100.0%" svg:stroke-width="0.26272577mm"/>
    </style:style>
    <style:style style:family="graphic" style:name="style-194">
      <style:graphic-properties draw:fill="solid" draw:fill-color="#4a443e" draw:opacity="100.0%" draw:stroke="solid" svg:stroke-color="#4a443e" draw:stroke-linejoin="miter" svg:stroke-opacity="100.0%" svg:stroke-width="0.26272577mm"/>
    </style:style>
    <style:style style:family="graphic" style:name="style-195">
      <style:graphic-properties draw:fill="solid" draw:fill-color="#8f715e" draw:opacity="100.0%" draw:stroke="solid" svg:stroke-color="#8f715e" draw:stroke-linejoin="miter" svg:stroke-opacity="100.0%" svg:stroke-width="0.26272577mm"/>
    </style:style>
    <style:style style:family="graphic" style:name="style-196">
      <style:graphic-properties draw:fill="solid" draw:fill-color="#415a6e" draw:opacity="100.0%" draw:stroke="solid" svg:stroke-color="#415a6e" draw:stroke-linejoin="miter" svg:stroke-opacity="100.0%" svg:stroke-width="0.26272577mm"/>
    </style:style>
    <style:style style:family="graphic" style:name="style-197">
      <style:graphic-properties draw:fill="solid" draw:fill-color="#5a7888" draw:opacity="100.0%" draw:stroke="solid" svg:stroke-color="#5a7888" draw:stroke-linejoin="miter" svg:stroke-opacity="100.0%" svg:stroke-width="0.26272577mm"/>
    </style:style>
    <style:style style:family="graphic" style:name="style-198">
      <style:graphic-properties draw:fill="solid" draw:fill-color="#3c5462" draw:opacity="100.0%" draw:stroke="solid" svg:stroke-color="#3c5462" draw:stroke-linejoin="miter" svg:stroke-opacity="100.0%" svg:stroke-width="0.26272577mm"/>
    </style:style>
    <style:style style:family="graphic" style:name="style-199">
      <style:graphic-properties draw:fill="solid" draw:fill-color="#395673" draw:opacity="100.0%" draw:stroke="solid" svg:stroke-color="#395673" draw:stroke-linejoin="miter" svg:stroke-opacity="100.0%" svg:stroke-width="0.26272577mm"/>
    </style:style>
    <style:style style:family="graphic" style:name="style-200">
      <style:graphic-properties draw:fill="solid" draw:fill-color="#514b43" draw:opacity="100.0%" draw:stroke="solid" svg:stroke-color="#514b43" draw:stroke-linejoin="miter" svg:stroke-opacity="100.0%" svg:stroke-width="0.26272577mm"/>
    </style:style>
    <style:style style:family="graphic" style:name="style-201">
      <style:graphic-properties draw:fill="solid" draw:fill-color="#444442" draw:opacity="100.0%" draw:stroke="solid" svg:stroke-color="#444442" draw:stroke-linejoin="miter" svg:stroke-opacity="100.0%" svg:stroke-width="0.26272577mm"/>
    </style:style>
    <style:style style:family="graphic" style:name="style-202">
      <style:graphic-properties draw:fill="solid" draw:fill-color="#857c6d" draw:opacity="100.0%" draw:stroke="solid" svg:stroke-color="#857c6d" draw:stroke-linejoin="miter" svg:stroke-opacity="100.0%" svg:stroke-width="0.26272577mm"/>
    </style:style>
    <style:style style:family="graphic" style:name="style-203">
      <style:graphic-properties draw:fill="solid" draw:fill-color="#364e65" draw:opacity="100.0%" draw:stroke="solid" svg:stroke-color="#364e65" draw:stroke-linejoin="miter" svg:stroke-opacity="100.0%" svg:stroke-width="0.26272577mm"/>
    </style:style>
    <style:style style:family="graphic" style:name="style-204">
      <style:graphic-properties draw:fill="solid" draw:fill-color="#4e5f6f" draw:opacity="100.0%" draw:stroke="solid" svg:stroke-color="#4e5f6f" draw:stroke-linejoin="miter" svg:stroke-opacity="100.0%" svg:stroke-width="0.26272577mm"/>
    </style:style>
    <style:style style:family="graphic" style:name="style-205">
      <style:graphic-properties draw:fill="solid" draw:fill-color="#83796a" draw:opacity="100.0%" draw:stroke="solid" svg:stroke-color="#83796a" draw:stroke-linejoin="miter" svg:stroke-opacity="100.0%" svg:stroke-width="0.26272577mm"/>
    </style:style>
    <style:style style:family="graphic" style:name="style-206">
      <style:graphic-properties draw:fill="solid" draw:fill-color="#59524c" draw:opacity="100.0%" draw:stroke="solid" svg:stroke-color="#59524c" draw:stroke-linejoin="miter" svg:stroke-opacity="100.0%" svg:stroke-width="0.26272577mm"/>
    </style:style>
    <style:style style:family="graphic" style:name="style-207">
      <style:graphic-properties draw:fill="solid" draw:fill-color="#9a9484" draw:opacity="100.0%" draw:stroke="solid" svg:stroke-color="#9a9484" draw:stroke-linejoin="miter" svg:stroke-opacity="100.0%" svg:stroke-width="0.26272577mm"/>
    </style:style>
    <style:style style:family="graphic" style:name="style-208">
      <style:graphic-properties draw:fill="solid" draw:fill-color="#615d56" draw:opacity="100.0%" draw:stroke="solid" svg:stroke-color="#615d56" draw:stroke-linejoin="miter" svg:stroke-opacity="100.0%" svg:stroke-width="0.26272577mm"/>
    </style:style>
    <style:style style:family="graphic" style:name="style-209">
      <style:graphic-properties draw:fill="solid" draw:fill-color="#716c63" draw:opacity="100.0%" draw:stroke="solid" svg:stroke-color="#716c63" draw:stroke-linejoin="miter" svg:stroke-opacity="100.0%" svg:stroke-width="0.26272577mm"/>
    </style:style>
    <style:style style:family="graphic" style:name="style-210">
      <style:graphic-properties draw:fill="solid" draw:fill-color="#3a4a50" draw:opacity="100.0%" draw:stroke="solid" svg:stroke-color="#3a4a50" draw:stroke-linejoin="miter" svg:stroke-opacity="100.0%" svg:stroke-width="0.26272577mm"/>
    </style:style>
    <style:style style:family="graphic" style:name="style-211">
      <style:graphic-properties draw:fill="solid" draw:fill-color="#544841" draw:opacity="100.0%" draw:stroke="solid" svg:stroke-color="#544841" draw:stroke-linejoin="miter" svg:stroke-opacity="100.0%" svg:stroke-width="0.26272577mm"/>
    </style:style>
    <style:style style:family="graphic" style:name="style-212">
      <style:graphic-properties draw:fill="solid" draw:fill-color="#655944" draw:opacity="100.0%" draw:stroke="solid" svg:stroke-color="#655944" draw:stroke-linejoin="miter" svg:stroke-opacity="100.0%" svg:stroke-width="0.26272577mm"/>
    </style:style>
    <style:style style:family="graphic" style:name="style-213">
      <style:graphic-properties draw:fill="solid" draw:fill-color="#898171" draw:opacity="100.0%" draw:stroke="solid" svg:stroke-color="#898171" draw:stroke-linejoin="miter" svg:stroke-opacity="100.0%" svg:stroke-width="0.26272577mm"/>
    </style:style>
    <style:style style:family="graphic" style:name="style-214">
      <style:graphic-properties draw:fill="solid" draw:fill-color="#6c584b" draw:opacity="100.0%" draw:stroke="solid" svg:stroke-color="#6c584b" draw:stroke-linejoin="miter" svg:stroke-opacity="100.0%" svg:stroke-width="0.26272577mm"/>
    </style:style>
    <style:style style:family="graphic" style:name="style-215">
      <style:graphic-properties draw:fill="solid" draw:fill-color="#6d675d" draw:opacity="100.0%" draw:stroke="solid" svg:stroke-color="#6d675d" draw:stroke-linejoin="miter" svg:stroke-opacity="100.0%" svg:stroke-width="0.26272577mm"/>
    </style:style>
    <style:style style:family="graphic" style:name="style-216">
      <style:graphic-properties draw:fill="solid" draw:fill-color="#384148" draw:opacity="100.0%" draw:stroke="solid" svg:stroke-color="#384148" draw:stroke-linejoin="miter" svg:stroke-opacity="100.0%" svg:stroke-width="0.26272577mm"/>
    </style:style>
    <style:style style:family="graphic" style:name="style-217">
      <style:graphic-properties draw:fill="solid" draw:fill-color="#85776a" draw:opacity="100.0%" draw:stroke="solid" svg:stroke-color="#85776a" draw:stroke-linejoin="miter" svg:stroke-opacity="100.0%" svg:stroke-width="0.26272577mm"/>
    </style:style>
    <style:style style:family="graphic" style:name="style-218">
      <style:graphic-properties draw:fill="solid" draw:fill-color="#49443e" draw:opacity="100.0%" draw:stroke="solid" svg:stroke-color="#49443e" draw:stroke-linejoin="miter" svg:stroke-opacity="100.0%" svg:stroke-width="0.26272577mm"/>
    </style:style>
    <style:style style:family="graphic" style:name="style-219">
      <style:graphic-properties draw:fill="solid" draw:fill-color="#565048" draw:opacity="100.0%" draw:stroke="solid" svg:stroke-color="#565048" draw:stroke-linejoin="miter" svg:stroke-opacity="100.0%" svg:stroke-width="0.26272577mm"/>
    </style:style>
    <style:style style:family="graphic" style:name="style-220">
      <style:graphic-properties draw:fill="solid" draw:fill-color="#6d5b4f" draw:opacity="100.0%" draw:stroke="solid" svg:stroke-color="#6d5b4f" draw:stroke-linejoin="miter" svg:stroke-opacity="100.0%" svg:stroke-width="0.26272577mm"/>
    </style:style>
    <style:style style:family="graphic" style:name="style-221">
      <style:graphic-properties draw:fill="solid" draw:fill-color="#8d5346" draw:opacity="100.0%" draw:stroke="solid" svg:stroke-color="#8d5346" draw:stroke-linejoin="miter" svg:stroke-opacity="100.0%" svg:stroke-width="0.26272577mm"/>
    </style:style>
    <style:style style:family="graphic" style:name="style-222">
      <style:graphic-properties draw:fill="solid" draw:fill-color="#3c4143" draw:opacity="100.0%" draw:stroke="solid" svg:stroke-color="#3c4143" draw:stroke-linejoin="miter" svg:stroke-opacity="100.0%" svg:stroke-width="0.26272577mm"/>
    </style:style>
    <style:style style:family="graphic" style:name="style-223">
      <style:graphic-properties draw:fill="solid" draw:fill-color="#2c4354" draw:opacity="100.0%" draw:stroke="solid" svg:stroke-color="#2c4354" draw:stroke-linejoin="miter" svg:stroke-opacity="100.0%" svg:stroke-width="0.26272577mm"/>
    </style:style>
    <style:style style:family="graphic" style:name="style-224">
      <style:graphic-properties draw:fill="solid" draw:fill-color="#9d917e" draw:opacity="100.0%" draw:stroke="solid" svg:stroke-color="#9d917e" draw:stroke-linejoin="miter" svg:stroke-opacity="100.0%" svg:stroke-width="0.26272577mm"/>
    </style:style>
    <style:style style:family="graphic" style:name="style-225">
      <style:graphic-properties draw:fill="solid" draw:fill-color="#365066" draw:opacity="100.0%" draw:stroke="solid" svg:stroke-color="#365066" draw:stroke-linejoin="miter" svg:stroke-opacity="100.0%" svg:stroke-width="0.26272577mm"/>
    </style:style>
    <style:style style:family="graphic" style:name="style-226">
      <style:graphic-properties draw:fill="solid" draw:fill-color="#b39b86" draw:opacity="100.0%" draw:stroke="solid" svg:stroke-color="#b39b86" draw:stroke-linejoin="miter" svg:stroke-opacity="100.0%" svg:stroke-width="0.26272577mm"/>
    </style:style>
    <style:style style:family="graphic" style:name="style-227">
      <style:graphic-properties draw:fill="solid" draw:fill-color="#584c44" draw:opacity="100.0%" draw:stroke="solid" svg:stroke-color="#584c44" draw:stroke-linejoin="miter" svg:stroke-opacity="100.0%" svg:stroke-width="0.26272577mm"/>
    </style:style>
    <style:style style:family="graphic" style:name="style-228">
      <style:graphic-properties draw:fill="solid" draw:fill-color="#4b4843" draw:opacity="100.0%" draw:stroke="solid" svg:stroke-color="#4b4843" draw:stroke-linejoin="miter" svg:stroke-opacity="100.0%" svg:stroke-width="0.26272577mm"/>
    </style:style>
    <style:style style:family="graphic" style:name="style-229">
      <style:graphic-properties draw:fill="solid" draw:fill-color="#504943" draw:opacity="100.0%" draw:stroke="solid" svg:stroke-color="#504943" draw:stroke-linejoin="miter" svg:stroke-opacity="100.0%" svg:stroke-width="0.26272577mm"/>
    </style:style>
    <style:style style:family="graphic" style:name="style-230">
      <style:graphic-properties draw:fill="solid" draw:fill-color="#685e54" draw:opacity="100.0%" draw:stroke="solid" svg:stroke-color="#685e54" draw:stroke-linejoin="miter" svg:stroke-opacity="100.0%" svg:stroke-width="0.26272577mm"/>
    </style:style>
    <style:style style:family="graphic" style:name="style-231">
      <style:graphic-properties draw:fill="solid" draw:fill-color="#494440" draw:opacity="100.0%" draw:stroke="solid" svg:stroke-color="#494440" draw:stroke-linejoin="miter" svg:stroke-opacity="100.0%" svg:stroke-width="0.26272577mm"/>
    </style:style>
    <style:style style:family="graphic" style:name="style-232">
      <style:graphic-properties draw:fill="solid" draw:fill-color="#3b4241" draw:opacity="100.0%" draw:stroke="solid" svg:stroke-color="#3b4241" draw:stroke-linejoin="miter" svg:stroke-opacity="100.0%" svg:stroke-width="0.26272577mm"/>
    </style:style>
    <style:style style:family="graphic" style:name="style-233">
      <style:graphic-properties draw:fill="solid" draw:fill-color="#736d62" draw:opacity="100.0%" draw:stroke="solid" svg:stroke-color="#736d62" draw:stroke-linejoin="miter" svg:stroke-opacity="100.0%" svg:stroke-width="0.26272577mm"/>
    </style:style>
    <style:style style:family="graphic" style:name="style-234">
      <style:graphic-properties draw:fill="solid" draw:fill-color="#4d6578" draw:opacity="100.0%" draw:stroke="solid" svg:stroke-color="#4d6578" draw:stroke-linejoin="miter" svg:stroke-opacity="100.0%" svg:stroke-width="0.26272577mm"/>
    </style:style>
    <style:style style:family="graphic" style:name="style-235">
      <style:graphic-properties draw:fill="solid" draw:fill-color="#a39884" draw:opacity="100.0%" draw:stroke="solid" svg:stroke-color="#a39884" draw:stroke-linejoin="miter" svg:stroke-opacity="100.0%" svg:stroke-width="0.26272577mm"/>
    </style:style>
    <style:style style:family="graphic" style:name="style-236">
      <style:graphic-properties draw:fill="solid" draw:fill-color="#655347" draw:opacity="100.0%" draw:stroke="solid" svg:stroke-color="#655347" draw:stroke-linejoin="miter" svg:stroke-opacity="100.0%" svg:stroke-width="0.26272577mm"/>
    </style:style>
    <style:style style:family="graphic" style:name="style-237">
      <style:graphic-properties draw:fill="solid" draw:fill-color="#363f42" draw:opacity="100.0%" draw:stroke="solid" svg:stroke-color="#363f42" draw:stroke-linejoin="miter" svg:stroke-opacity="100.0%" svg:stroke-width="0.26272577mm"/>
    </style:style>
    <style:style style:family="graphic" style:name="style-238">
      <style:graphic-properties draw:fill="solid" draw:fill-color="#7a766c" draw:opacity="100.0%" draw:stroke="solid" svg:stroke-color="#7a766c" draw:stroke-linejoin="miter" svg:stroke-opacity="100.0%" svg:stroke-width="0.26272577mm"/>
    </style:style>
    <style:style style:family="graphic" style:name="style-239">
      <style:graphic-properties draw:fill="solid" draw:fill-color="#71716a" draw:opacity="100.0%" draw:stroke="solid" svg:stroke-color="#71716a" draw:stroke-linejoin="miter" svg:stroke-opacity="100.0%" svg:stroke-width="0.26272577mm"/>
    </style:style>
    <style:style style:family="graphic" style:name="style-240">
      <style:graphic-properties draw:fill="solid" draw:fill-color="#59544c" draw:opacity="100.0%" draw:stroke="solid" svg:stroke-color="#59544c" draw:stroke-linejoin="miter" svg:stroke-opacity="100.0%" svg:stroke-width="0.26272577mm"/>
    </style:style>
    <style:style style:family="graphic" style:name="style-241">
      <style:graphic-properties draw:fill="solid" draw:fill-color="#303c42" draw:opacity="100.0%" draw:stroke="solid" svg:stroke-color="#303c42" draw:stroke-linejoin="miter" svg:stroke-opacity="100.0%" svg:stroke-width="0.26272577mm"/>
    </style:style>
    <style:style style:family="graphic" style:name="style-242">
      <style:graphic-properties draw:fill="solid" draw:fill-color="#776355" draw:opacity="100.0%" draw:stroke="solid" svg:stroke-color="#776355" draw:stroke-linejoin="miter" svg:stroke-opacity="100.0%" svg:stroke-width="0.26272577mm"/>
    </style:style>
    <style:style style:family="graphic" style:name="style-243">
      <style:graphic-properties draw:fill="solid" draw:fill-color="#7e7567" draw:opacity="100.0%" draw:stroke="solid" svg:stroke-color="#7e7567" draw:stroke-linejoin="miter" svg:stroke-opacity="100.0%" svg:stroke-width="0.26272577mm"/>
    </style:style>
    <style:style style:family="graphic" style:name="style-244">
      <style:graphic-properties draw:fill="solid" draw:fill-color="#395165" draw:opacity="100.0%" draw:stroke="solid" svg:stroke-color="#395165" draw:stroke-linejoin="miter" svg:stroke-opacity="100.0%" svg:stroke-width="0.26272577mm"/>
    </style:style>
    <style:style style:family="graphic" style:name="style-245">
      <style:graphic-properties draw:fill="solid" draw:fill-color="#6c6961" draw:opacity="100.0%" draw:stroke="solid" svg:stroke-color="#6c6961" draw:stroke-linejoin="miter" svg:stroke-opacity="100.0%" svg:stroke-width="0.26272577mm"/>
    </style:style>
    <style:style style:family="graphic" style:name="style-246">
      <style:graphic-properties draw:fill="solid" draw:fill-color="#496273" draw:opacity="100.0%" draw:stroke="solid" svg:stroke-color="#496273" draw:stroke-linejoin="miter" svg:stroke-opacity="100.0%" svg:stroke-width="0.26272577mm"/>
    </style:style>
    <style:style style:family="graphic" style:name="style-247">
      <style:graphic-properties draw:fill="solid" draw:fill-color="#374e63" draw:opacity="100.0%" draw:stroke="solid" svg:stroke-color="#374e63" draw:stroke-linejoin="miter" svg:stroke-opacity="100.0%" svg:stroke-width="0.26272577mm"/>
    </style:style>
    <style:style style:family="graphic" style:name="style-248">
      <style:graphic-properties draw:fill="solid" draw:fill-color="#998978" draw:opacity="100.0%" draw:stroke="solid" svg:stroke-color="#998978" draw:stroke-linejoin="miter" svg:stroke-opacity="100.0%" svg:stroke-width="0.26272577mm"/>
    </style:style>
    <style:style style:family="graphic" style:name="style-249">
      <style:graphic-properties draw:fill="solid" draw:fill-color="#b49a86" draw:opacity="100.0%" draw:stroke="solid" svg:stroke-color="#b49a86" draw:stroke-linejoin="miter" svg:stroke-opacity="100.0%" svg:stroke-width="0.26272577mm"/>
    </style:style>
    <style:style style:family="graphic" style:name="style-250">
      <style:graphic-properties draw:fill="solid" draw:fill-color="#675b52" draw:opacity="100.0%" draw:stroke="solid" svg:stroke-color="#675b52" draw:stroke-linejoin="miter" svg:stroke-opacity="100.0%" svg:stroke-width="0.26272577mm"/>
    </style:style>
    <style:style style:family="graphic" style:name="style-251">
      <style:graphic-properties draw:fill="solid" draw:fill-color="#48423d" draw:opacity="100.0%" draw:stroke="solid" svg:stroke-color="#48423d" draw:stroke-linejoin="miter" svg:stroke-opacity="100.0%" svg:stroke-width="0.26272577mm"/>
    </style:style>
    <style:style style:family="graphic" style:name="style-252">
      <style:graphic-properties draw:fill="solid" draw:fill-color="#544d46" draw:opacity="100.0%" draw:stroke="solid" svg:stroke-color="#544d46" draw:stroke-linejoin="miter" svg:stroke-opacity="100.0%" svg:stroke-width="0.26272577mm"/>
    </style:style>
    <style:style style:family="graphic" style:name="style-253">
      <style:graphic-properties draw:fill="solid" draw:fill-color="#896e5d" draw:opacity="100.0%" draw:stroke="solid" svg:stroke-color="#896e5d" draw:stroke-linejoin="miter" svg:stroke-opacity="100.0%" svg:stroke-width="0.26272577mm"/>
    </style:style>
    <style:style style:family="graphic" style:name="style-254">
      <style:graphic-properties draw:fill="solid" draw:fill-color="#ac9c85" draw:opacity="100.0%" draw:stroke="solid" svg:stroke-color="#ac9c85" draw:stroke-linejoin="miter" svg:stroke-opacity="100.0%" svg:stroke-width="0.26272577mm"/>
    </style:style>
    <style:style style:family="graphic" style:name="style-255">
      <style:graphic-properties draw:fill="solid" draw:fill-color="#9c875c" draw:opacity="100.0%" draw:stroke="solid" svg:stroke-color="#9c875c" draw:stroke-linejoin="miter" svg:stroke-opacity="100.0%" svg:stroke-width="0.26272577mm"/>
    </style:style>
    <style:style style:family="graphic" style:name="style-256">
      <style:graphic-properties draw:fill="solid" draw:fill-color="#3c5671" draw:opacity="100.0%" draw:stroke="solid" svg:stroke-color="#3c5671" draw:stroke-linejoin="miter" svg:stroke-opacity="100.0%" svg:stroke-width="0.26272577mm"/>
    </style:style>
    <style:style style:family="graphic" style:name="style-257">
      <style:graphic-properties draw:fill="solid" draw:fill-color="#615c54" draw:opacity="100.0%" draw:stroke="solid" svg:stroke-color="#615c54" draw:stroke-linejoin="miter" svg:stroke-opacity="100.0%" svg:stroke-width="0.26272577mm"/>
    </style:style>
    <style:style style:family="graphic" style:name="style-258">
      <style:graphic-properties draw:fill="solid" draw:fill-color="#777064" draw:opacity="100.0%" draw:stroke="solid" svg:stroke-color="#777064" draw:stroke-linejoin="miter" svg:stroke-opacity="100.0%" svg:stroke-width="0.26272577mm"/>
    </style:style>
    <style:style style:family="graphic" style:name="style-259">
      <style:graphic-properties draw:fill="solid" draw:fill-color="#957462" draw:opacity="100.0%" draw:stroke="solid" svg:stroke-color="#957462" draw:stroke-linejoin="miter" svg:stroke-opacity="100.0%" svg:stroke-width="0.26272577mm"/>
    </style:style>
    <style:style style:family="graphic" style:name="style-260">
      <style:graphic-properties draw:fill="solid" draw:fill-color="#3b5368" draw:opacity="100.0%" draw:stroke="solid" svg:stroke-color="#3b5368" draw:stroke-linejoin="miter" svg:stroke-opacity="100.0%" svg:stroke-width="0.26272577mm"/>
    </style:style>
    <style:style style:family="graphic" style:name="style-261">
      <style:graphic-properties draw:fill="solid" draw:fill-color="#7e7467" draw:opacity="100.0%" draw:stroke="solid" svg:stroke-color="#7e7467" draw:stroke-linejoin="miter" svg:stroke-opacity="100.0%" svg:stroke-width="0.26272577mm"/>
    </style:style>
    <style:style style:family="graphic" style:name="style-262">
      <style:graphic-properties draw:fill="solid" draw:fill-color="#b9a089" draw:opacity="100.0%" draw:stroke="solid" svg:stroke-color="#b9a089" draw:stroke-linejoin="miter" svg:stroke-opacity="100.0%" svg:stroke-width="0.26272577mm"/>
    </style:style>
    <style:style style:family="graphic" style:name="style-263">
      <style:graphic-properties draw:fill="solid" draw:fill-color="#8b7c62" draw:opacity="100.0%" draw:stroke="solid" svg:stroke-color="#8b7c62" draw:stroke-linejoin="miter" svg:stroke-opacity="100.0%" svg:stroke-width="0.26272577mm"/>
    </style:style>
    <style:style style:family="graphic" style:name="style-264">
      <style:graphic-properties draw:fill="solid" draw:fill-color="#6f675b" draw:opacity="100.0%" draw:stroke="solid" svg:stroke-color="#6f675b" draw:stroke-linejoin="miter" svg:stroke-opacity="100.0%" svg:stroke-width="0.26272577mm"/>
    </style:style>
    <style:style style:family="graphic" style:name="style-265">
      <style:graphic-properties draw:fill="solid" draw:fill-color="#5f5a53" draw:opacity="100.0%" draw:stroke="solid" svg:stroke-color="#5f5a53" draw:stroke-linejoin="miter" svg:stroke-opacity="100.0%" svg:stroke-width="0.26272577mm"/>
    </style:style>
    <style:style style:family="graphic" style:name="style-266">
      <style:graphic-properties draw:fill="solid" draw:fill-color="#4f4943" draw:opacity="100.0%" draw:stroke="solid" svg:stroke-color="#4f4943" draw:stroke-linejoin="miter" svg:stroke-opacity="100.0%" svg:stroke-width="0.26272577mm"/>
    </style:style>
    <style:style style:family="graphic" style:name="style-267">
      <style:graphic-properties draw:fill="solid" draw:fill-color="#898173" draw:opacity="100.0%" draw:stroke="solid" svg:stroke-color="#898173" draw:stroke-linejoin="miter" svg:stroke-opacity="100.0%" svg:stroke-width="0.26272577mm"/>
    </style:style>
    <style:style style:family="graphic" style:name="style-268">
      <style:graphic-properties draw:fill="solid" draw:fill-color="#9d7d67" draw:opacity="100.0%" draw:stroke="solid" svg:stroke-color="#9d7d67" draw:stroke-linejoin="miter" svg:stroke-opacity="100.0%" svg:stroke-width="0.26272577mm"/>
    </style:style>
    <style:style style:family="graphic" style:name="style-269">
      <style:graphic-properties draw:fill="solid" draw:fill-color="#3e5566" draw:opacity="100.0%" draw:stroke="solid" svg:stroke-color="#3e5566" draw:stroke-linejoin="miter" svg:stroke-opacity="100.0%" svg:stroke-width="0.26272577mm"/>
    </style:style>
    <style:style style:family="graphic" style:name="style-270">
      <style:graphic-properties draw:fill="solid" draw:fill-color="#34434f" draw:opacity="100.0%" draw:stroke="solid" svg:stroke-color="#34434f" draw:stroke-linejoin="miter" svg:stroke-opacity="100.0%" svg:stroke-width="0.26272577mm"/>
    </style:style>
    <style:style style:family="graphic" style:name="style-271">
      <style:graphic-properties draw:fill="solid" draw:fill-color="#69564a" draw:opacity="100.0%" draw:stroke="solid" svg:stroke-color="#69564a" draw:stroke-linejoin="miter" svg:stroke-opacity="100.0%" svg:stroke-width="0.26272577mm"/>
    </style:style>
    <style:style style:family="graphic" style:name="style-272">
      <style:graphic-properties draw:fill="solid" draw:fill-color="#a49986" draw:opacity="100.0%" draw:stroke="solid" svg:stroke-color="#a49986" draw:stroke-linejoin="miter" svg:stroke-opacity="100.0%" svg:stroke-width="0.26272577mm"/>
    </style:style>
    <style:style style:family="graphic" style:name="style-273">
      <style:graphic-properties draw:fill="solid" draw:fill-color="#334b63" draw:opacity="100.0%" draw:stroke="solid" svg:stroke-color="#334b63" draw:stroke-linejoin="miter" svg:stroke-opacity="100.0%" svg:stroke-width="0.26272577mm"/>
    </style:style>
    <style:style style:family="graphic" style:name="style-274">
      <style:graphic-properties draw:fill="solid" draw:fill-color="#454442" draw:opacity="100.0%" draw:stroke="solid" svg:stroke-color="#454442" draw:stroke-linejoin="miter" svg:stroke-opacity="100.0%" svg:stroke-width="0.26272577mm"/>
    </style:style>
    <style:style style:family="graphic" style:name="style-275">
      <style:graphic-properties draw:fill="solid" draw:fill-color="#4f4941" draw:opacity="100.0%" draw:stroke="solid" svg:stroke-color="#4f4941" draw:stroke-linejoin="miter" svg:stroke-opacity="100.0%" svg:stroke-width="0.26272577mm"/>
    </style:style>
    <style:style style:family="graphic" style:name="style-276">
      <style:graphic-properties draw:fill="solid" draw:fill-color="#5b554e" draw:opacity="100.0%" draw:stroke="solid" svg:stroke-color="#5b554e" draw:stroke-linejoin="miter" svg:stroke-opacity="100.0%" svg:stroke-width="0.26272577mm"/>
    </style:style>
    <style:style style:family="graphic" style:name="style-277">
      <style:graphic-properties draw:fill="solid" draw:fill-color="#8c705e" draw:opacity="100.0%" draw:stroke="solid" svg:stroke-color="#8c705e" draw:stroke-linejoin="miter" svg:stroke-opacity="100.0%" svg:stroke-width="0.26272577mm"/>
    </style:style>
    <style:style style:family="graphic" style:name="style-278">
      <style:graphic-properties draw:fill="solid" draw:fill-color="#524b45" draw:opacity="100.0%" draw:stroke="solid" svg:stroke-color="#524b45" draw:stroke-linejoin="miter" svg:stroke-opacity="100.0%" svg:stroke-width="0.26272577mm"/>
    </style:style>
    <style:style style:family="graphic" style:name="style-279">
      <style:graphic-properties draw:fill="solid" draw:fill-color="#796c60" draw:opacity="100.0%" draw:stroke="solid" svg:stroke-color="#796c60" draw:stroke-linejoin="miter" svg:stroke-opacity="100.0%" svg:stroke-width="0.26272577mm"/>
    </style:style>
    <style:style style:family="graphic" style:name="style-280">
      <style:graphic-properties draw:fill="solid" draw:fill-color="#80786c" draw:opacity="100.0%" draw:stroke="solid" svg:stroke-color="#80786c" draw:stroke-linejoin="miter" svg:stroke-opacity="100.0%" svg:stroke-width="0.26272577mm"/>
    </style:style>
    <style:style style:family="graphic" style:name="style-281">
      <style:graphic-properties draw:fill="solid" draw:fill-color="#53524d" draw:opacity="100.0%" draw:stroke="solid" svg:stroke-color="#53524d" draw:stroke-linejoin="miter" svg:stroke-opacity="100.0%" svg:stroke-width="0.26272577mm"/>
    </style:style>
    <style:style style:family="graphic" style:name="style-282">
      <style:graphic-properties draw:fill="solid" draw:fill-color="#847c6d" draw:opacity="100.0%" draw:stroke="solid" svg:stroke-color="#847c6d" draw:stroke-linejoin="miter" svg:stroke-opacity="100.0%" svg:stroke-width="0.26272577mm"/>
    </style:style>
    <style:style style:family="graphic" style:name="style-283">
      <style:graphic-properties draw:fill="solid" draw:fill-color="#a49a86" draw:opacity="100.0%" draw:stroke="solid" svg:stroke-color="#a49a86" draw:stroke-linejoin="miter" svg:stroke-opacity="100.0%" svg:stroke-width="0.26272577mm"/>
    </style:style>
    <style:style style:family="graphic" style:name="style-284">
      <style:graphic-properties draw:fill="solid" draw:fill-color="#625b50" draw:opacity="100.0%" draw:stroke="solid" svg:stroke-color="#625b50" draw:stroke-linejoin="miter" svg:stroke-opacity="100.0%" svg:stroke-width="0.26272577mm"/>
    </style:style>
    <style:style style:family="graphic" style:name="style-285">
      <style:graphic-properties draw:fill="solid" draw:fill-color="#beb097" draw:opacity="100.0%" draw:stroke="solid" svg:stroke-color="#beb097" draw:stroke-linejoin="miter" svg:stroke-opacity="100.0%" svg:stroke-width="0.26272577mm"/>
    </style:style>
    <style:style style:family="graphic" style:name="style-286">
      <style:graphic-properties draw:fill="solid" draw:fill-color="#5f7a84" draw:opacity="100.0%" draw:stroke="solid" svg:stroke-color="#5f7a84" draw:stroke-linejoin="miter" svg:stroke-opacity="100.0%" svg:stroke-width="0.26272577mm"/>
    </style:style>
    <style:style style:family="graphic" style:name="style-287">
      <style:graphic-properties draw:fill="solid" draw:fill-color="#504e48" draw:opacity="100.0%" draw:stroke="solid" svg:stroke-color="#504e48" draw:stroke-linejoin="miter" svg:stroke-opacity="100.0%" svg:stroke-width="0.26272577mm"/>
    </style:style>
    <style:style style:family="graphic" style:name="style-288">
      <style:graphic-properties draw:fill="solid" draw:fill-color="#42505c" draw:opacity="100.0%" draw:stroke="solid" svg:stroke-color="#42505c" draw:stroke-linejoin="miter" svg:stroke-opacity="100.0%" svg:stroke-width="0.26272577mm"/>
    </style:style>
    <style:style style:family="graphic" style:name="style-289">
      <style:graphic-properties draw:fill="solid" draw:fill-color="#3f4950" draw:opacity="100.0%" draw:stroke="solid" svg:stroke-color="#3f4950" draw:stroke-linejoin="miter" svg:stroke-opacity="100.0%" svg:stroke-width="0.26272577mm"/>
    </style:style>
    <style:style style:family="graphic" style:name="style-290">
      <style:graphic-properties draw:fill="solid" draw:fill-color="#786f62" draw:opacity="100.0%" draw:stroke="solid" svg:stroke-color="#786f62" draw:stroke-linejoin="miter" svg:stroke-opacity="100.0%" svg:stroke-width="0.26272577mm"/>
    </style:style>
    <style:style style:family="graphic" style:name="style-291">
      <style:graphic-properties draw:fill="solid" draw:fill-color="#6c665c" draw:opacity="100.0%" draw:stroke="solid" svg:stroke-color="#6c665c" draw:stroke-linejoin="miter" svg:stroke-opacity="100.0%" svg:stroke-width="0.26272577mm"/>
    </style:style>
    <style:style style:family="graphic" style:name="style-292">
      <style:graphic-properties draw:fill="solid" draw:fill-color="#a79984" draw:opacity="100.0%" draw:stroke="solid" svg:stroke-color="#a79984" draw:stroke-linejoin="miter" svg:stroke-opacity="100.0%" svg:stroke-width="0.26272577mm"/>
    </style:style>
    <style:style style:family="graphic" style:name="style-293">
      <style:graphic-properties draw:fill="solid" draw:fill-color="#987562" draw:opacity="100.0%" draw:stroke="solid" svg:stroke-color="#987562" draw:stroke-linejoin="miter" svg:stroke-opacity="100.0%" svg:stroke-width="0.26272577mm"/>
    </style:style>
    <style:style style:family="graphic" style:name="style-294">
      <style:graphic-properties draw:fill="solid" draw:fill-color="#464643" draw:opacity="100.0%" draw:stroke="solid" svg:stroke-color="#464643" draw:stroke-linejoin="miter" svg:stroke-opacity="100.0%" svg:stroke-width="0.26272577mm"/>
    </style:style>
    <style:style style:family="graphic" style:name="style-295">
      <style:graphic-properties draw:fill="solid" draw:fill-color="#3f595f" draw:opacity="100.0%" draw:stroke="solid" svg:stroke-color="#3f595f" draw:stroke-linejoin="miter" svg:stroke-opacity="100.0%" svg:stroke-width="0.26272577mm"/>
    </style:style>
    <style:style style:family="graphic" style:name="style-296">
      <style:graphic-properties draw:fill="solid" draw:fill-color="#324043" draw:opacity="100.0%" draw:stroke="solid" svg:stroke-color="#324043" draw:stroke-linejoin="miter" svg:stroke-opacity="100.0%" svg:stroke-width="0.26272577mm"/>
    </style:style>
    <style:style style:family="graphic" style:name="style-297">
      <style:graphic-properties draw:fill="solid" draw:fill-color="#527288" draw:opacity="100.0%" draw:stroke="solid" svg:stroke-color="#527288" draw:stroke-linejoin="miter" svg:stroke-opacity="100.0%" svg:stroke-width="0.26272577mm"/>
    </style:style>
    <style:style style:family="graphic" style:name="style-298">
      <style:graphic-properties draw:fill="solid" draw:fill-color="#6c6256" draw:opacity="100.0%" draw:stroke="solid" svg:stroke-color="#6c6256" draw:stroke-linejoin="miter" svg:stroke-opacity="100.0%" svg:stroke-width="0.26272577mm"/>
    </style:style>
    <style:style style:family="graphic" style:name="style-299">
      <style:graphic-properties draw:fill="solid" draw:fill-color="#485966" draw:opacity="100.0%" draw:stroke="solid" svg:stroke-color="#485966" draw:stroke-linejoin="miter" svg:stroke-opacity="100.0%" svg:stroke-width="0.26272577mm"/>
    </style:style>
    <style:style style:family="graphic" style:name="style-300">
      <style:graphic-properties draw:fill="solid" draw:fill-color="#9c917e" draw:opacity="100.0%" draw:stroke="solid" svg:stroke-color="#9c917e" draw:stroke-linejoin="miter" svg:stroke-opacity="100.0%" svg:stroke-width="0.26272577mm"/>
    </style:style>
    <style:style style:family="graphic" style:name="style-301">
      <style:graphic-properties draw:fill="solid" draw:fill-color="#3a4249" draw:opacity="100.0%" draw:stroke="solid" svg:stroke-color="#3a4249" draw:stroke-linejoin="miter" svg:stroke-opacity="100.0%" svg:stroke-width="0.26272577mm"/>
    </style:style>
    <style:style style:family="graphic" style:name="style-302">
      <style:graphic-properties draw:fill="solid" draw:fill-color="#766f62" draw:opacity="100.0%" draw:stroke="solid" svg:stroke-color="#766f62" draw:stroke-linejoin="miter" svg:stroke-opacity="100.0%" svg:stroke-width="0.26272577mm"/>
    </style:style>
    <style:style style:family="graphic" style:name="style-303">
      <style:graphic-properties draw:fill="solid" draw:fill-color="#404d4d" draw:opacity="100.0%" draw:stroke="solid" svg:stroke-color="#404d4d" draw:stroke-linejoin="miter" svg:stroke-opacity="100.0%" svg:stroke-width="0.26272577mm"/>
    </style:style>
    <style:style style:family="graphic" style:name="style-304">
      <style:graphic-properties draw:fill="solid" draw:fill-color="#998e7b" draw:opacity="100.0%" draw:stroke="solid" svg:stroke-color="#998e7b" draw:stroke-linejoin="miter" svg:stroke-opacity="100.0%" svg:stroke-width="0.26272577mm"/>
    </style:style>
    <style:style style:family="graphic" style:name="style-305">
      <style:graphic-properties draw:fill="solid" draw:fill-color="#5b5b58" draw:opacity="100.0%" draw:stroke="solid" svg:stroke-color="#5b5b58" draw:stroke-linejoin="miter" svg:stroke-opacity="100.0%" svg:stroke-width="0.26272577mm"/>
    </style:style>
    <style:style style:family="graphic" style:name="style-306">
      <style:graphic-properties draw:fill="solid" draw:fill-color="#857e71" draw:opacity="100.0%" draw:stroke="solid" svg:stroke-color="#857e71" draw:stroke-linejoin="miter" svg:stroke-opacity="100.0%" svg:stroke-width="0.26272577mm"/>
    </style:style>
    <style:style style:family="graphic" style:name="style-307">
      <style:graphic-properties draw:fill="solid" draw:fill-color="#a49884" draw:opacity="100.0%" draw:stroke="solid" svg:stroke-color="#a49884" draw:stroke-linejoin="miter" svg:stroke-opacity="100.0%" svg:stroke-width="0.26272577mm"/>
    </style:style>
    <style:style style:family="graphic" style:name="style-308">
      <style:graphic-properties draw:fill="solid" draw:fill-color="#968c7b" draw:opacity="100.0%" draw:stroke="solid" svg:stroke-color="#968c7b" draw:stroke-linejoin="miter" svg:stroke-opacity="100.0%" svg:stroke-width="0.26272577mm"/>
    </style:style>
    <style:style style:family="graphic" style:name="style-309">
      <style:graphic-properties draw:fill="solid" draw:fill-color="#5b5248" draw:opacity="100.0%" draw:stroke="solid" svg:stroke-color="#5b5248" draw:stroke-linejoin="miter" svg:stroke-opacity="100.0%" svg:stroke-width="0.26272577mm"/>
    </style:style>
    <style:style style:family="graphic" style:name="style-310">
      <style:graphic-properties draw:fill="solid" draw:fill-color="#3a4b59" draw:opacity="100.0%" draw:stroke="solid" svg:stroke-color="#3a4b59" draw:stroke-linejoin="miter" svg:stroke-opacity="100.0%" svg:stroke-width="0.26272577mm"/>
    </style:style>
    <style:style style:family="graphic" style:name="style-311">
      <style:graphic-properties draw:fill="solid" draw:fill-color="#8e8473" draw:opacity="100.0%" draw:stroke="solid" svg:stroke-color="#8e8473" draw:stroke-linejoin="miter" svg:stroke-opacity="100.0%" svg:stroke-width="0.26272577mm"/>
    </style:style>
    <style:style style:family="graphic" style:name="style-312">
      <style:graphic-properties draw:fill="solid" draw:fill-color="#484743" draw:opacity="100.0%" draw:stroke="solid" svg:stroke-color="#484743" draw:stroke-linejoin="miter" svg:stroke-opacity="100.0%" svg:stroke-width="0.26272577mm"/>
    </style:style>
    <style:style style:family="graphic" style:name="style-313">
      <style:graphic-properties draw:fill="solid" draw:fill-color="#496070" draw:opacity="100.0%" draw:stroke="solid" svg:stroke-color="#496070" draw:stroke-linejoin="miter" svg:stroke-opacity="100.0%" svg:stroke-width="0.26272577mm"/>
    </style:style>
    <style:style style:family="graphic" style:name="style-314">
      <style:graphic-properties draw:fill="solid" draw:fill-color="#807769" draw:opacity="100.0%" draw:stroke="solid" svg:stroke-color="#807769" draw:stroke-linejoin="miter" svg:stroke-opacity="100.0%" svg:stroke-width="0.26272577mm"/>
    </style:style>
    <style:style style:family="graphic" style:name="style-315">
      <style:graphic-properties draw:fill="solid" draw:fill-color="#64574e" draw:opacity="100.0%" draw:stroke="solid" svg:stroke-color="#64574e" draw:stroke-linejoin="miter" svg:stroke-opacity="100.0%" svg:stroke-width="0.26272577mm"/>
    </style:style>
    <style:style style:family="graphic" style:name="style-316">
      <style:graphic-properties draw:fill="solid" draw:fill-color="#534f4a" draw:opacity="100.0%" draw:stroke="solid" svg:stroke-color="#534f4a" draw:stroke-linejoin="miter" svg:stroke-opacity="100.0%" svg:stroke-width="0.26272577mm"/>
    </style:style>
    <style:style style:family="graphic" style:name="style-317">
      <style:graphic-properties draw:fill="solid" draw:fill-color="#7e9493" draw:opacity="100.0%" draw:stroke="solid" svg:stroke-color="#7e9493" draw:stroke-linejoin="miter" svg:stroke-opacity="100.0%" svg:stroke-width="0.26272577mm"/>
    </style:style>
    <style:style style:family="graphic" style:name="style-318">
      <style:graphic-properties draw:fill="solid" draw:fill-color="#857268" draw:opacity="100.0%" draw:stroke="solid" svg:stroke-color="#857268" draw:stroke-linejoin="miter" svg:stroke-opacity="100.0%" svg:stroke-width="0.26272577mm"/>
    </style:style>
    <style:style style:family="graphic" style:name="style-319">
      <style:graphic-properties draw:fill="solid" draw:fill-color="#435557" draw:opacity="100.0%" draw:stroke="solid" svg:stroke-color="#435557" draw:stroke-linejoin="miter" svg:stroke-opacity="100.0%" svg:stroke-width="0.26272577mm"/>
    </style:style>
    <style:style style:family="graphic" style:name="style-320">
      <style:graphic-properties draw:fill="solid" draw:fill-color="#455f63" draw:opacity="100.0%" draw:stroke="solid" svg:stroke-color="#455f63" draw:stroke-linejoin="miter" svg:stroke-opacity="100.0%" svg:stroke-width="0.26272577mm"/>
    </style:style>
    <style:style style:family="graphic" style:name="style-321">
      <style:graphic-properties draw:fill="solid" draw:fill-color="#6d888d" draw:opacity="100.0%" draw:stroke="solid" svg:stroke-color="#6d888d" draw:stroke-linejoin="miter" svg:stroke-opacity="100.0%" svg:stroke-width="0.26272577mm"/>
    </style:style>
    <style:style style:family="graphic" style:name="style-322">
      <style:graphic-properties draw:fill="solid" draw:fill-color="#58514a" draw:opacity="100.0%" draw:stroke="solid" svg:stroke-color="#58514a" draw:stroke-linejoin="miter" svg:stroke-opacity="100.0%" svg:stroke-width="0.26272577mm"/>
    </style:style>
    <style:style style:family="graphic" style:name="style-323">
      <style:graphic-properties draw:fill="solid" draw:fill-color="#726c61" draw:opacity="100.0%" draw:stroke="solid" svg:stroke-color="#726c61" draw:stroke-linejoin="miter" svg:stroke-opacity="100.0%" svg:stroke-width="0.26272577mm"/>
    </style:style>
    <style:style style:family="graphic" style:name="style-324">
      <style:graphic-properties draw:fill="solid" draw:fill-color="#5b4f47" draw:opacity="100.0%" draw:stroke="solid" svg:stroke-color="#5b4f47" draw:stroke-linejoin="miter" svg:stroke-opacity="100.0%" svg:stroke-width="0.26272577mm"/>
    </style:style>
    <style:style style:family="graphic" style:name="style-325">
      <style:graphic-properties draw:fill="solid" draw:fill-color="#564c45" draw:opacity="100.0%" draw:stroke="solid" svg:stroke-color="#564c45" draw:stroke-linejoin="miter" svg:stroke-opacity="100.0%" svg:stroke-width="0.26272577mm"/>
    </style:style>
    <style:style style:family="graphic" style:name="style-326">
      <style:graphic-properties draw:fill="solid" draw:fill-color="#567587" draw:opacity="100.0%" draw:stroke="solid" svg:stroke-color="#567587" draw:stroke-linejoin="miter" svg:stroke-opacity="100.0%" svg:stroke-width="0.26272577mm"/>
    </style:style>
    <style:style style:family="graphic" style:name="style-327">
      <style:graphic-properties draw:fill="solid" draw:fill-color="#8c6e5e" draw:opacity="100.0%" draw:stroke="solid" svg:stroke-color="#8c6e5e" draw:stroke-linejoin="miter" svg:stroke-opacity="100.0%" svg:stroke-width="0.26272577mm"/>
    </style:style>
    <style:style style:family="graphic" style:name="style-328">
      <style:graphic-properties draw:fill="solid" draw:fill-color="#414e5a" draw:opacity="100.0%" draw:stroke="solid" svg:stroke-color="#414e5a" draw:stroke-linejoin="miter" svg:stroke-opacity="100.0%" svg:stroke-width="0.26272577mm"/>
    </style:style>
    <style:style style:family="graphic" style:name="style-329">
      <style:graphic-properties draw:fill="solid" draw:fill-color="#3f474d" draw:opacity="100.0%" draw:stroke="solid" svg:stroke-color="#3f474d" draw:stroke-linejoin="miter" svg:stroke-opacity="100.0%" svg:stroke-width="0.26272577mm"/>
    </style:style>
    <style:style style:family="graphic" style:name="style-330">
      <style:graphic-properties draw:fill="solid" draw:fill-color="#5f534b" draw:opacity="100.0%" draw:stroke="solid" svg:stroke-color="#5f534b" draw:stroke-linejoin="miter" svg:stroke-opacity="100.0%" svg:stroke-width="0.26272577mm"/>
    </style:style>
    <style:style style:family="graphic" style:name="style-331">
      <style:graphic-properties draw:fill="solid" draw:fill-color="#514b43" draw:opacity="100.0%" draw:stroke="solid" svg:stroke-color="#514b43" draw:stroke-linejoin="miter" svg:stroke-opacity="100.0%" svg:stroke-width="0.26272577mm"/>
    </style:style>
    <style:style style:family="graphic" style:name="style-332">
      <style:graphic-properties draw:fill="solid" draw:fill-color="#655a53" draw:opacity="100.0%" draw:stroke="solid" svg:stroke-color="#655a53" draw:stroke-linejoin="miter" svg:stroke-opacity="100.0%" svg:stroke-width="0.26272577mm"/>
    </style:style>
    <style:style style:family="graphic" style:name="style-333">
      <style:graphic-properties draw:fill="solid" draw:fill-color="#58554e" draw:opacity="100.0%" draw:stroke="solid" svg:stroke-color="#58554e" draw:stroke-linejoin="miter" svg:stroke-opacity="100.0%" svg:stroke-width="0.26272577mm"/>
    </style:style>
    <style:style style:family="graphic" style:name="style-334">
      <style:graphic-properties draw:fill="solid" draw:fill-color="#686054" draw:opacity="100.0%" draw:stroke="solid" svg:stroke-color="#686054" draw:stroke-linejoin="miter" svg:stroke-opacity="100.0%" svg:stroke-width="0.26272577mm"/>
    </style:style>
    <style:style style:family="graphic" style:name="style-335">
      <style:graphic-properties draw:fill="solid" draw:fill-color="#3d4b59" draw:opacity="100.0%" draw:stroke="solid" svg:stroke-color="#3d4b59" draw:stroke-linejoin="miter" svg:stroke-opacity="100.0%" svg:stroke-width="0.26272577mm"/>
    </style:style>
    <style:style style:family="graphic" style:name="style-336">
      <style:graphic-properties draw:fill="solid" draw:fill-color="#7c7366" draw:opacity="100.0%" draw:stroke="solid" svg:stroke-color="#7c7366" draw:stroke-linejoin="miter" svg:stroke-opacity="100.0%" svg:stroke-width="0.26272577mm"/>
    </style:style>
    <style:style style:family="graphic" style:name="style-337">
      <style:graphic-properties draw:fill="solid" draw:fill-color="#514a43" draw:opacity="100.0%" draw:stroke="solid" svg:stroke-color="#514a43" draw:stroke-linejoin="miter" svg:stroke-opacity="100.0%" svg:stroke-width="0.26272577mm"/>
    </style:style>
    <style:style style:family="graphic" style:name="style-338">
      <style:graphic-properties draw:fill="solid" draw:fill-color="#3b4c5a" draw:opacity="100.0%" draw:stroke="solid" svg:stroke-color="#3b4c5a" draw:stroke-linejoin="miter" svg:stroke-opacity="100.0%" svg:stroke-width="0.26272577mm"/>
    </style:style>
    <style:style style:family="graphic" style:name="style-339">
      <style:graphic-properties draw:fill="solid" draw:fill-color="#837a6a" draw:opacity="100.0%" draw:stroke="solid" svg:stroke-color="#837a6a" draw:stroke-linejoin="miter" svg:stroke-opacity="100.0%" svg:stroke-width="0.26272577mm"/>
    </style:style>
    <style:style style:family="graphic" style:name="style-340">
      <style:graphic-properties draw:fill="solid" draw:fill-color="#475a5c" draw:opacity="100.0%" draw:stroke="solid" svg:stroke-color="#475a5c" draw:stroke-linejoin="miter" svg:stroke-opacity="100.0%" svg:stroke-width="0.26272577mm"/>
    </style:style>
    <style:style style:family="graphic" style:name="style-341">
      <style:graphic-properties draw:fill="solid" draw:fill-color="#4d6366" draw:opacity="100.0%" draw:stroke="solid" svg:stroke-color="#4d6366" draw:stroke-linejoin="miter" svg:stroke-opacity="100.0%" svg:stroke-width="0.26272577mm"/>
    </style:style>
    <style:style style:family="graphic" style:name="style-342">
      <style:graphic-properties draw:fill="solid" draw:fill-color="#789093" draw:opacity="100.0%" draw:stroke="solid" svg:stroke-color="#789093" draw:stroke-linejoin="miter" svg:stroke-opacity="100.0%" svg:stroke-width="0.26272577mm"/>
    </style:style>
    <style:style style:family="graphic" style:name="style-343">
      <style:graphic-properties draw:fill="solid" draw:fill-color="#82796b" draw:opacity="100.0%" draw:stroke="solid" svg:stroke-color="#82796b" draw:stroke-linejoin="miter" svg:stroke-opacity="100.0%" svg:stroke-width="0.26272577mm"/>
    </style:style>
    <style:style style:family="graphic" style:name="style-344">
      <style:graphic-properties draw:fill="solid" draw:fill-color="#68574e" draw:opacity="100.0%" draw:stroke="solid" svg:stroke-color="#68574e" draw:stroke-linejoin="miter" svg:stroke-opacity="100.0%" svg:stroke-width="0.26272577mm"/>
    </style:style>
    <style:style style:family="graphic" style:name="style-345">
      <style:graphic-properties draw:fill="solid" draw:fill-color="#3a4e60" draw:opacity="100.0%" draw:stroke="solid" svg:stroke-color="#3a4e60" draw:stroke-linejoin="miter" svg:stroke-opacity="100.0%" svg:stroke-width="0.26272577mm"/>
    </style:style>
    <style:style style:family="graphic" style:name="style-346">
      <style:graphic-properties draw:fill="solid" draw:fill-color="#4a4641" draw:opacity="100.0%" draw:stroke="solid" svg:stroke-color="#4a4641" draw:stroke-linejoin="miter" svg:stroke-opacity="100.0%" svg:stroke-width="0.26272577mm"/>
    </style:style>
    <style:style style:family="graphic" style:name="style-347">
      <style:graphic-properties draw:fill="solid" draw:fill-color="#364850" draw:opacity="100.0%" draw:stroke="solid" svg:stroke-color="#364850" draw:stroke-linejoin="miter" svg:stroke-opacity="100.0%" svg:stroke-width="0.26272577mm"/>
    </style:style>
    <style:style style:family="graphic" style:name="style-348">
      <style:graphic-properties draw:fill="solid" draw:fill-color="#645e54" draw:opacity="100.0%" draw:stroke="solid" svg:stroke-color="#645e54" draw:stroke-linejoin="miter" svg:stroke-opacity="100.0%" svg:stroke-width="0.26272577mm"/>
    </style:style>
    <style:style style:family="graphic" style:name="style-349">
      <style:graphic-properties draw:fill="solid" draw:fill-color="#495862" draw:opacity="100.0%" draw:stroke="solid" svg:stroke-color="#495862" draw:stroke-linejoin="miter" svg:stroke-opacity="100.0%" svg:stroke-width="0.26272577mm"/>
    </style:style>
    <style:style style:family="graphic" style:name="style-350">
      <style:graphic-properties draw:fill="solid" draw:fill-color="#524d45" draw:opacity="100.0%" draw:stroke="solid" svg:stroke-color="#524d45" draw:stroke-linejoin="miter" svg:stroke-opacity="100.0%" svg:stroke-width="0.26272577mm"/>
    </style:style>
    <style:style style:family="graphic" style:name="style-351">
      <style:graphic-properties draw:fill="solid" draw:fill-color="#59514a" draw:opacity="100.0%" draw:stroke="solid" svg:stroke-color="#59514a" draw:stroke-linejoin="miter" svg:stroke-opacity="100.0%" svg:stroke-width="0.26272577mm"/>
    </style:style>
    <style:style style:family="graphic" style:name="style-352">
      <style:graphic-properties draw:fill="solid" draw:fill-color="#67645d" draw:opacity="100.0%" draw:stroke="solid" svg:stroke-color="#67645d" draw:stroke-linejoin="miter" svg:stroke-opacity="100.0%" svg:stroke-width="0.26272577mm"/>
    </style:style>
    <style:style style:family="graphic" style:name="style-353">
      <style:graphic-properties draw:fill="solid" draw:fill-color="#bd9c82" draw:opacity="100.0%" draw:stroke="solid" svg:stroke-color="#bd9c82" draw:stroke-linejoin="miter" svg:stroke-opacity="100.0%" svg:stroke-width="0.26272577mm"/>
    </style:style>
    <style:style style:family="graphic" style:name="style-354">
      <style:graphic-properties draw:fill="solid" draw:fill-color="#564e46" draw:opacity="100.0%" draw:stroke="solid" svg:stroke-color="#564e46" draw:stroke-linejoin="miter" svg:stroke-opacity="100.0%" svg:stroke-width="0.26272577mm"/>
    </style:style>
    <style:style style:family="graphic" style:name="style-355">
      <style:graphic-properties draw:fill="solid" draw:fill-color="#796657" draw:opacity="100.0%" draw:stroke="solid" svg:stroke-color="#796657" draw:stroke-linejoin="miter" svg:stroke-opacity="100.0%" svg:stroke-width="0.26272577mm"/>
    </style:style>
    <style:style style:family="graphic" style:name="style-356">
      <style:graphic-properties draw:fill="solid" draw:fill-color="#445869" draw:opacity="100.0%" draw:stroke="solid" svg:stroke-color="#445869" draw:stroke-linejoin="miter" svg:stroke-opacity="100.0%" svg:stroke-width="0.26272577mm"/>
    </style:style>
    <style:style style:family="graphic" style:name="style-357">
      <style:graphic-properties draw:fill="solid" draw:fill-color="#7b6a5c" draw:opacity="100.0%" draw:stroke="solid" svg:stroke-color="#7b6a5c" draw:stroke-linejoin="miter" svg:stroke-opacity="100.0%" svg:stroke-width="0.26272577mm"/>
    </style:style>
    <style:style style:family="graphic" style:name="style-358">
      <style:graphic-properties draw:fill="solid" draw:fill-color="#59524a" draw:opacity="100.0%" draw:stroke="solid" svg:stroke-color="#59524a" draw:stroke-linejoin="miter" svg:stroke-opacity="100.0%" svg:stroke-width="0.26272577mm"/>
    </style:style>
    <style:style style:family="graphic" style:name="style-359">
      <style:graphic-properties draw:fill="solid" draw:fill-color="#4e4842" draw:opacity="100.0%" draw:stroke="solid" svg:stroke-color="#4e4842" draw:stroke-linejoin="miter" svg:stroke-opacity="100.0%" svg:stroke-width="0.26272577mm"/>
    </style:style>
    <style:style style:family="graphic" style:name="style-360">
      <style:graphic-properties draw:fill="solid" draw:fill-color="#8e805d" draw:opacity="100.0%" draw:stroke="solid" svg:stroke-color="#8e805d" draw:stroke-linejoin="miter" svg:stroke-opacity="100.0%" svg:stroke-width="0.26272577mm"/>
    </style:style>
    <style:style style:family="graphic" style:name="style-361">
      <style:graphic-properties draw:fill="solid" draw:fill-color="#8f7363" draw:opacity="100.0%" draw:stroke="solid" svg:stroke-color="#8f7363" draw:stroke-linejoin="miter" svg:stroke-opacity="100.0%" svg:stroke-width="0.26272577mm"/>
    </style:style>
    <style:style style:family="graphic" style:name="style-362">
      <style:graphic-properties draw:fill="solid" draw:fill-color="#716257" draw:opacity="100.0%" draw:stroke="solid" svg:stroke-color="#716257" draw:stroke-linejoin="miter" svg:stroke-opacity="100.0%" svg:stroke-width="0.26272577mm"/>
    </style:style>
    <style:style style:family="graphic" style:name="style-363">
      <style:graphic-properties draw:fill="solid" draw:fill-color="#4a5a66" draw:opacity="100.0%" draw:stroke="solid" svg:stroke-color="#4a5a66" draw:stroke-linejoin="miter" svg:stroke-opacity="100.0%" svg:stroke-width="0.26272577mm"/>
    </style:style>
    <style:style style:family="graphic" style:name="style-364">
      <style:graphic-properties draw:fill="solid" draw:fill-color="#635d54" draw:opacity="100.0%" draw:stroke="solid" svg:stroke-color="#635d54" draw:stroke-linejoin="miter" svg:stroke-opacity="100.0%" svg:stroke-width="0.26272577mm"/>
    </style:style>
    <style:style style:family="graphic" style:name="style-365">
      <style:graphic-properties draw:fill="solid" draw:fill-color="#999381" draw:opacity="100.0%" draw:stroke="solid" svg:stroke-color="#999381" draw:stroke-linejoin="miter" svg:stroke-opacity="100.0%" svg:stroke-width="0.26272577mm"/>
    </style:style>
    <style:style style:family="graphic" style:name="style-366">
      <style:graphic-properties draw:fill="solid" draw:fill-color="#5a544c" draw:opacity="100.0%" draw:stroke="solid" svg:stroke-color="#5a544c" draw:stroke-linejoin="miter" svg:stroke-opacity="100.0%" svg:stroke-width="0.26272577mm"/>
    </style:style>
    <style:style style:family="graphic" style:name="style-367">
      <style:graphic-properties draw:fill="solid" draw:fill-color="#3e5364" draw:opacity="100.0%" draw:stroke="solid" svg:stroke-color="#3e5364" draw:stroke-linejoin="miter" svg:stroke-opacity="100.0%" svg:stroke-width="0.26272577mm"/>
    </style:style>
    <style:style style:family="graphic" style:name="style-368">
      <style:graphic-properties draw:fill="solid" draw:fill-color="#565552" draw:opacity="100.0%" draw:stroke="solid" svg:stroke-color="#565552" draw:stroke-linejoin="miter" svg:stroke-opacity="100.0%" svg:stroke-width="0.26272577mm"/>
    </style:style>
    <style:style style:family="graphic" style:name="style-369">
      <style:graphic-properties draw:fill="solid" draw:fill-color="#66564a" draw:opacity="100.0%" draw:stroke="solid" svg:stroke-color="#66564a" draw:stroke-linejoin="miter" svg:stroke-opacity="100.0%" svg:stroke-width="0.26272577mm"/>
    </style:style>
    <style:style style:family="graphic" style:name="style-370">
      <style:graphic-properties draw:fill="solid" draw:fill-color="#504a44" draw:opacity="100.0%" draw:stroke="solid" svg:stroke-color="#504a44" draw:stroke-linejoin="miter" svg:stroke-opacity="100.0%" svg:stroke-width="0.26272577mm"/>
    </style:style>
    <style:style style:family="graphic" style:name="style-371">
      <style:graphic-properties draw:fill="solid" draw:fill-color="#6e675b" draw:opacity="100.0%" draw:stroke="solid" svg:stroke-color="#6e675b" draw:stroke-linejoin="miter" svg:stroke-opacity="100.0%" svg:stroke-width="0.26272577mm"/>
    </style:style>
    <style:style style:family="graphic" style:name="style-372">
      <style:graphic-properties draw:fill="solid" draw:fill-color="#39546b" draw:opacity="100.0%" draw:stroke="solid" svg:stroke-color="#39546b" draw:stroke-linejoin="miter" svg:stroke-opacity="100.0%" svg:stroke-width="0.26272577mm"/>
    </style:style>
    <style:style style:family="graphic" style:name="style-373">
      <style:graphic-properties draw:fill="solid" draw:fill-color="#31475c" draw:opacity="100.0%" draw:stroke="solid" svg:stroke-color="#31475c" draw:stroke-linejoin="miter" svg:stroke-opacity="100.0%" svg:stroke-width="0.26272577mm"/>
    </style:style>
    <style:style style:family="graphic" style:name="style-374">
      <style:graphic-properties draw:fill="solid" draw:fill-color="#45494f" draw:opacity="100.0%" draw:stroke="solid" svg:stroke-color="#45494f" draw:stroke-linejoin="miter" svg:stroke-opacity="100.0%" svg:stroke-width="0.26272577mm"/>
    </style:style>
    <style:style style:family="graphic" style:name="style-375">
      <style:graphic-properties draw:fill="solid" draw:fill-color="#7a7162" draw:opacity="100.0%" draw:stroke="solid" svg:stroke-color="#7a7162" draw:stroke-linejoin="miter" svg:stroke-opacity="100.0%" svg:stroke-width="0.26272577mm"/>
    </style:style>
    <style:style style:family="graphic" style:name="style-376">
      <style:graphic-properties draw:fill="solid" draw:fill-color="#676156" draw:opacity="100.0%" draw:stroke="solid" svg:stroke-color="#676156" draw:stroke-linejoin="miter" svg:stroke-opacity="100.0%" svg:stroke-width="0.26272577mm"/>
    </style:style>
    <style:style style:family="graphic" style:name="style-377">
      <style:graphic-properties draw:fill="solid" draw:fill-color="#4b4843" draw:opacity="100.0%" draw:stroke="solid" svg:stroke-color="#4b4843" draw:stroke-linejoin="miter" svg:stroke-opacity="100.0%" svg:stroke-width="0.26272577mm"/>
    </style:style>
    <style:style style:family="graphic" style:name="style-378">
      <style:graphic-properties draw:fill="solid" draw:fill-color="#625b51" draw:opacity="100.0%" draw:stroke="solid" svg:stroke-color="#625b51" draw:stroke-linejoin="miter" svg:stroke-opacity="100.0%" svg:stroke-width="0.26272577mm"/>
    </style:style>
    <style:style style:family="graphic" style:name="style-379">
      <style:graphic-properties draw:fill="solid" draw:fill-color="#776154" draw:opacity="100.0%" draw:stroke="solid" svg:stroke-color="#776154" draw:stroke-linejoin="miter" svg:stroke-opacity="100.0%" svg:stroke-width="0.26272577mm"/>
    </style:style>
    <style:style style:family="graphic" style:name="style-380">
      <style:graphic-properties draw:fill="solid" draw:fill-color="#a0927d" draw:opacity="100.0%" draw:stroke="solid" svg:stroke-color="#a0927d" draw:stroke-linejoin="miter" svg:stroke-opacity="100.0%" svg:stroke-width="0.26272577mm"/>
    </style:style>
    <style:style style:family="graphic" style:name="style-381">
      <style:graphic-properties draw:fill="solid" draw:fill-color="#3c5367" draw:opacity="100.0%" draw:stroke="solid" svg:stroke-color="#3c5367" draw:stroke-linejoin="miter" svg:stroke-opacity="100.0%" svg:stroke-width="0.26272577mm"/>
    </style:style>
    <style:style style:family="graphic" style:name="style-382">
      <style:graphic-properties draw:fill="solid" draw:fill-color="#3e4953" draw:opacity="100.0%" draw:stroke="solid" svg:stroke-color="#3e4953" draw:stroke-linejoin="miter" svg:stroke-opacity="100.0%" svg:stroke-width="0.26272577mm"/>
    </style:style>
    <style:style style:family="graphic" style:name="style-383">
      <style:graphic-properties draw:fill="solid" draw:fill-color="#7d7568" draw:opacity="100.0%" draw:stroke="solid" svg:stroke-color="#7d7568" draw:stroke-linejoin="miter" svg:stroke-opacity="100.0%" svg:stroke-width="0.26272577mm"/>
    </style:style>
    <style:style style:family="graphic" style:name="style-384">
      <style:graphic-properties draw:fill="solid" draw:fill-color="#524b42" draw:opacity="100.0%" draw:stroke="solid" svg:stroke-color="#524b42" draw:stroke-linejoin="miter" svg:stroke-opacity="100.0%" svg:stroke-width="0.26272577mm"/>
    </style:style>
    <style:style style:family="graphic" style:name="style-385">
      <style:graphic-properties draw:fill="solid" draw:fill-color="#7d685a" draw:opacity="100.0%" draw:stroke="solid" svg:stroke-color="#7d685a" draw:stroke-linejoin="miter" svg:stroke-opacity="100.0%" svg:stroke-width="0.26272577mm"/>
    </style:style>
    <style:style style:family="graphic" style:name="style-386">
      <style:graphic-properties draw:fill="solid" draw:fill-color="#3c4143" draw:opacity="100.0%" draw:stroke="solid" svg:stroke-color="#3c4143" draw:stroke-linejoin="miter" svg:stroke-opacity="100.0%" svg:stroke-width="0.26272577mm"/>
    </style:style>
    <style:style style:family="graphic" style:name="style-387">
      <style:graphic-properties draw:fill="solid" draw:fill-color="#7e786d" draw:opacity="100.0%" draw:stroke="solid" svg:stroke-color="#7e786d" draw:stroke-linejoin="miter" svg:stroke-opacity="100.0%" svg:stroke-width="0.26272577mm"/>
    </style:style>
    <style:style style:family="graphic" style:name="style-388">
      <style:graphic-properties draw:fill="solid" draw:fill-color="#907260" draw:opacity="100.0%" draw:stroke="solid" svg:stroke-color="#907260" draw:stroke-linejoin="miter" svg:stroke-opacity="100.0%" svg:stroke-width="0.26272577mm"/>
    </style:style>
    <style:style style:family="graphic" style:name="style-389">
      <style:graphic-properties draw:fill="solid" draw:fill-color="#40515f" draw:opacity="100.0%" draw:stroke="solid" svg:stroke-color="#40515f" draw:stroke-linejoin="miter" svg:stroke-opacity="100.0%" svg:stroke-width="0.26272577mm"/>
    </style:style>
    <style:style style:family="graphic" style:name="style-390">
      <style:graphic-properties draw:fill="solid" draw:fill-color="#52433a" draw:opacity="100.0%" draw:stroke="solid" svg:stroke-color="#52433a" draw:stroke-linejoin="miter" svg:stroke-opacity="100.0%" svg:stroke-width="0.26272577mm"/>
    </style:style>
    <style:style style:family="graphic" style:name="style-391">
      <style:graphic-properties draw:fill="solid" draw:fill-color="#344e6d" draw:opacity="100.0%" draw:stroke="solid" svg:stroke-color="#344e6d" draw:stroke-linejoin="miter" svg:stroke-opacity="100.0%" svg:stroke-width="0.26272577mm"/>
    </style:style>
    <style:style style:family="graphic" style:name="style-392">
      <style:graphic-properties draw:fill="solid" draw:fill-color="#405764" draw:opacity="100.0%" draw:stroke="solid" svg:stroke-color="#405764" draw:stroke-linejoin="miter" svg:stroke-opacity="100.0%" svg:stroke-width="0.26272577mm"/>
    </style:style>
    <style:style style:family="graphic" style:name="style-393">
      <style:graphic-properties draw:fill="solid" draw:fill-color="#435461" draw:opacity="100.0%" draw:stroke="solid" svg:stroke-color="#435461" draw:stroke-linejoin="miter" svg:stroke-opacity="100.0%" svg:stroke-width="0.26272577mm"/>
    </style:style>
    <style:style style:family="graphic" style:name="style-394">
      <style:graphic-properties draw:fill="solid" draw:fill-color="#4a4540" draw:opacity="100.0%" draw:stroke="solid" svg:stroke-color="#4a4540" draw:stroke-linejoin="miter" svg:stroke-opacity="100.0%" svg:stroke-width="0.26272577mm"/>
    </style:style>
    <style:style style:family="graphic" style:name="style-395">
      <style:graphic-properties draw:fill="solid" draw:fill-color="#58514a" draw:opacity="100.0%" draw:stroke="solid" svg:stroke-color="#58514a" draw:stroke-linejoin="miter" svg:stroke-opacity="100.0%" svg:stroke-width="0.26272577mm"/>
    </style:style>
    <style:style style:family="graphic" style:name="style-396">
      <style:graphic-properties draw:fill="solid" draw:fill-color="#857e6f" draw:opacity="100.0%" draw:stroke="solid" svg:stroke-color="#857e6f" draw:stroke-linejoin="miter" svg:stroke-opacity="100.0%" svg:stroke-width="0.26272577mm"/>
    </style:style>
    <style:style style:family="graphic" style:name="style-397">
      <style:graphic-properties draw:fill="solid" draw:fill-color="#4b5f61" draw:opacity="100.0%" draw:stroke="solid" svg:stroke-color="#4b5f61" draw:stroke-linejoin="miter" svg:stroke-opacity="100.0%" svg:stroke-width="0.26272577mm"/>
    </style:style>
    <style:style style:family="graphic" style:name="style-398">
      <style:graphic-properties draw:fill="solid" draw:fill-color="#7d6c5f" draw:opacity="100.0%" draw:stroke="solid" svg:stroke-color="#7d6c5f" draw:stroke-linejoin="miter" svg:stroke-opacity="100.0%" svg:stroke-width="0.26272577mm"/>
    </style:style>
    <style:style style:family="graphic" style:name="style-399">
      <style:graphic-properties draw:fill="solid" draw:fill-color="#514b45" draw:opacity="100.0%" draw:stroke="solid" svg:stroke-color="#514b45" draw:stroke-linejoin="miter" svg:stroke-opacity="100.0%" svg:stroke-width="0.26272577mm"/>
    </style:style>
    <style:style style:family="graphic" style:name="style-400">
      <style:graphic-properties draw:fill="solid" draw:fill-color="#78776c" draw:opacity="100.0%" draw:stroke="solid" svg:stroke-color="#78776c" draw:stroke-linejoin="miter" svg:stroke-opacity="100.0%" svg:stroke-width="0.26272577mm"/>
    </style:style>
    <style:style style:family="graphic" style:name="style-401">
      <style:graphic-properties draw:fill="solid" draw:fill-color="#3f565a" draw:opacity="100.0%" draw:stroke="solid" svg:stroke-color="#3f565a" draw:stroke-linejoin="miter" svg:stroke-opacity="100.0%" svg:stroke-width="0.26272577mm"/>
    </style:style>
    <style:style style:family="graphic" style:name="style-402">
      <style:graphic-properties draw:fill="solid" draw:fill-color="#484e58" draw:opacity="100.0%" draw:stroke="solid" svg:stroke-color="#484e58" draw:stroke-linejoin="miter" svg:stroke-opacity="100.0%" svg:stroke-width="0.26272577mm"/>
    </style:style>
    <style:style style:family="graphic" style:name="style-403">
      <style:graphic-properties draw:fill="solid" draw:fill-color="#5f584e" draw:opacity="100.0%" draw:stroke="solid" svg:stroke-color="#5f584e" draw:stroke-linejoin="miter" svg:stroke-opacity="100.0%" svg:stroke-width="0.26272577mm"/>
    </style:style>
    <style:style style:family="graphic" style:name="style-404">
      <style:graphic-properties draw:fill="solid" draw:fill-color="#574f46" draw:opacity="100.0%" draw:stroke="solid" svg:stroke-color="#574f46" draw:stroke-linejoin="miter" svg:stroke-opacity="100.0%" svg:stroke-width="0.26272577mm"/>
    </style:style>
    <style:style style:family="graphic" style:name="style-405">
      <style:graphic-properties draw:fill="solid" draw:fill-color="#455d60" draw:opacity="100.0%" draw:stroke="solid" svg:stroke-color="#455d60" draw:stroke-linejoin="miter" svg:stroke-opacity="100.0%" svg:stroke-width="0.26272577mm"/>
    </style:style>
    <style:style style:family="graphic" style:name="style-406">
      <style:graphic-properties draw:fill="solid" draw:fill-color="#b9a58d" draw:opacity="100.0%" draw:stroke="solid" svg:stroke-color="#b9a58d" draw:stroke-linejoin="miter" svg:stroke-opacity="100.0%" svg:stroke-width="0.26272577mm"/>
    </style:style>
    <style:style style:family="graphic" style:name="style-407">
      <style:graphic-properties draw:fill="solid" draw:fill-color="#3d5a71" draw:opacity="100.0%" draw:stroke="solid" svg:stroke-color="#3d5a71" draw:stroke-linejoin="miter" svg:stroke-opacity="100.0%" svg:stroke-width="0.26272577mm"/>
    </style:style>
    <style:style style:family="graphic" style:name="style-408">
      <style:graphic-properties draw:fill="solid" draw:fill-color="#acab97" draw:opacity="100.0%" draw:stroke="solid" svg:stroke-color="#acab97" draw:stroke-linejoin="miter" svg:stroke-opacity="100.0%" svg:stroke-width="0.26272577mm"/>
    </style:style>
    <style:style style:family="graphic" style:name="style-409">
      <style:graphic-properties draw:fill="solid" draw:fill-color="#5f5850" draw:opacity="100.0%" draw:stroke="solid" svg:stroke-color="#5f5850" draw:stroke-linejoin="miter" svg:stroke-opacity="100.0%" svg:stroke-width="0.26272577mm"/>
    </style:style>
    <style:style style:family="graphic" style:name="style-410">
      <style:graphic-properties draw:fill="solid" draw:fill-color="#70685d" draw:opacity="100.0%" draw:stroke="solid" svg:stroke-color="#70685d" draw:stroke-linejoin="miter" svg:stroke-opacity="100.0%" svg:stroke-width="0.26272577mm"/>
    </style:style>
    <style:style style:family="graphic" style:name="style-411">
      <style:graphic-properties draw:fill="solid" draw:fill-color="#99907d" draw:opacity="100.0%" draw:stroke="solid" svg:stroke-color="#99907d" draw:stroke-linejoin="miter" svg:stroke-opacity="100.0%" svg:stroke-width="0.26272577mm"/>
    </style:style>
    <style:style style:family="graphic" style:name="style-412">
      <style:graphic-properties draw:fill="solid" draw:fill-color="#a19581" draw:opacity="100.0%" draw:stroke="solid" svg:stroke-color="#a19581" draw:stroke-linejoin="miter" svg:stroke-opacity="100.0%" svg:stroke-width="0.26272577mm"/>
    </style:style>
    <style:style style:family="graphic" style:name="style-413">
      <style:graphic-properties draw:fill="solid" draw:fill-color="#9c9380" draw:opacity="100.0%" draw:stroke="solid" svg:stroke-color="#9c9380" draw:stroke-linejoin="miter" svg:stroke-opacity="100.0%" svg:stroke-width="0.26272577mm"/>
    </style:style>
    <style:style style:family="graphic" style:name="style-414">
      <style:graphic-properties draw:fill="solid" draw:fill-color="#40454a" draw:opacity="100.0%" draw:stroke="solid" svg:stroke-color="#40454a" draw:stroke-linejoin="miter" svg:stroke-opacity="100.0%" svg:stroke-width="0.26272577mm"/>
    </style:style>
    <style:style style:family="graphic" style:name="style-415">
      <style:graphic-properties draw:fill="solid" draw:fill-color="#938775" draw:opacity="100.0%" draw:stroke="solid" svg:stroke-color="#938775" draw:stroke-linejoin="miter" svg:stroke-opacity="100.0%" svg:stroke-width="0.26272577mm"/>
    </style:style>
    <style:style style:family="graphic" style:name="style-416">
      <style:graphic-properties draw:fill="solid" draw:fill-color="#486274" draw:opacity="100.0%" draw:stroke="solid" svg:stroke-color="#486274" draw:stroke-linejoin="miter" svg:stroke-opacity="100.0%" svg:stroke-width="0.26272577mm"/>
    </style:style>
    <style:style style:family="graphic" style:name="style-417">
      <style:graphic-properties draw:fill="solid" draw:fill-color="#b1a48e" draw:opacity="100.0%" draw:stroke="solid" svg:stroke-color="#b1a48e" draw:stroke-linejoin="miter" svg:stroke-opacity="100.0%" svg:stroke-width="0.26272577mm"/>
    </style:style>
    <style:style style:family="graphic" style:name="style-418">
      <style:graphic-properties draw:fill="solid" draw:fill-color="#55473f" draw:opacity="100.0%" draw:stroke="solid" svg:stroke-color="#55473f" draw:stroke-linejoin="miter" svg:stroke-opacity="100.0%" svg:stroke-width="0.26272577mm"/>
    </style:style>
    <style:style style:family="graphic" style:name="style-419">
      <style:graphic-properties draw:fill="solid" draw:fill-color="#3d5c74" draw:opacity="100.0%" draw:stroke="solid" svg:stroke-color="#3d5c74" draw:stroke-linejoin="miter" svg:stroke-opacity="100.0%" svg:stroke-width="0.26272577mm"/>
    </style:style>
    <style:style style:family="graphic" style:name="style-420">
      <style:graphic-properties draw:fill="solid" draw:fill-color="#564e48" draw:opacity="100.0%" draw:stroke="solid" svg:stroke-color="#564e48" draw:stroke-linejoin="miter" svg:stroke-opacity="100.0%" svg:stroke-width="0.26272577mm"/>
    </style:style>
    <style:style style:family="graphic" style:name="style-421">
      <style:graphic-properties draw:fill="solid" draw:fill-color="#39536c" draw:opacity="100.0%" draw:stroke="solid" svg:stroke-color="#39536c" draw:stroke-linejoin="miter" svg:stroke-opacity="100.0%" svg:stroke-width="0.26272577mm"/>
    </style:style>
    <style:style style:family="graphic" style:name="style-422">
      <style:graphic-properties draw:fill="solid" draw:fill-color="#b79582" draw:opacity="100.0%" draw:stroke="solid" svg:stroke-color="#b79582" draw:stroke-linejoin="miter" svg:stroke-opacity="100.0%" svg:stroke-width="0.26272577mm"/>
    </style:style>
    <style:style style:family="graphic" style:name="style-423">
      <style:graphic-properties draw:fill="solid" draw:fill-color="#4e423b" draw:opacity="100.0%" draw:stroke="solid" svg:stroke-color="#4e423b" draw:stroke-linejoin="miter" svg:stroke-opacity="100.0%" svg:stroke-width="0.26272577mm"/>
    </style:style>
    <style:style style:family="graphic" style:name="style-424">
      <style:graphic-properties draw:fill="solid" draw:fill-color="#46413b" draw:opacity="100.0%" draw:stroke="solid" svg:stroke-color="#46413b" draw:stroke-linejoin="miter" svg:stroke-opacity="100.0%" svg:stroke-width="0.26272577mm"/>
    </style:style>
    <style:style style:family="graphic" style:name="style-425">
      <style:graphic-properties draw:fill="solid" draw:fill-color="#958f81" draw:opacity="100.0%" draw:stroke="solid" svg:stroke-color="#958f81" draw:stroke-linejoin="miter" svg:stroke-opacity="100.0%" svg:stroke-width="0.26272577mm"/>
    </style:style>
    <style:style style:family="graphic" style:name="style-426">
      <style:graphic-properties draw:fill="solid" draw:fill-color="#3b4d50" draw:opacity="100.0%" draw:stroke="solid" svg:stroke-color="#3b4d50" draw:stroke-linejoin="miter" svg:stroke-opacity="100.0%" svg:stroke-width="0.26272577mm"/>
    </style:style>
    <style:style style:family="graphic" style:name="style-427">
      <style:graphic-properties draw:fill="solid" draw:fill-color="#968b7a" draw:opacity="100.0%" draw:stroke="solid" svg:stroke-color="#968b7a" draw:stroke-linejoin="miter" svg:stroke-opacity="100.0%" svg:stroke-width="0.26272577mm"/>
    </style:style>
    <style:style style:family="graphic" style:name="style-428">
      <style:graphic-properties draw:fill="solid" draw:fill-color="#2b3f4d" draw:opacity="100.0%" draw:stroke="solid" svg:stroke-color="#2b3f4d" draw:stroke-linejoin="miter" svg:stroke-opacity="100.0%" svg:stroke-width="0.26272577mm"/>
    </style:style>
    <style:style style:family="graphic" style:name="style-429">
      <style:graphic-properties draw:fill="solid" draw:fill-color="#7a685a" draw:opacity="100.0%" draw:stroke="solid" svg:stroke-color="#7a685a" draw:stroke-linejoin="miter" svg:stroke-opacity="100.0%" svg:stroke-width="0.26272577mm"/>
    </style:style>
    <style:style style:family="graphic" style:name="style-430">
      <style:graphic-properties draw:fill="solid" draw:fill-color="#324554" draw:opacity="100.0%" draw:stroke="solid" svg:stroke-color="#324554" draw:stroke-linejoin="miter" svg:stroke-opacity="100.0%" svg:stroke-width="0.26272577mm"/>
    </style:style>
    <style:style style:family="graphic" style:name="style-431">
      <style:graphic-properties draw:fill="solid" draw:fill-color="#b3a58c" draw:opacity="100.0%" draw:stroke="solid" svg:stroke-color="#b3a58c" draw:stroke-linejoin="miter" svg:stroke-opacity="100.0%" svg:stroke-width="0.26272577mm"/>
    </style:style>
    <style:style style:family="graphic" style:name="style-432">
      <style:graphic-properties draw:fill="solid" draw:fill-color="#a59c89" draw:opacity="100.0%" draw:stroke="solid" svg:stroke-color="#a59c89" draw:stroke-linejoin="miter" svg:stroke-opacity="100.0%" svg:stroke-width="0.26272577mm"/>
    </style:style>
    <style:style style:family="graphic" style:name="style-433">
      <style:graphic-properties draw:fill="solid" draw:fill-color="#514c47" draw:opacity="100.0%" draw:stroke="solid" svg:stroke-color="#514c47" draw:stroke-linejoin="miter" svg:stroke-opacity="100.0%" svg:stroke-width="0.26272577mm"/>
    </style:style>
    <style:style style:family="graphic" style:name="style-434">
      <style:graphic-properties draw:fill="solid" draw:fill-color="#59534a" draw:opacity="100.0%" draw:stroke="solid" svg:stroke-color="#59534a" draw:stroke-linejoin="miter" svg:stroke-opacity="100.0%" svg:stroke-width="0.26272577mm"/>
    </style:style>
    <style:style style:family="graphic" style:name="style-435">
      <style:graphic-properties draw:fill="solid" draw:fill-color="#787268" draw:opacity="100.0%" draw:stroke="solid" svg:stroke-color="#787268" draw:stroke-linejoin="miter" svg:stroke-opacity="100.0%" svg:stroke-width="0.26272577mm"/>
    </style:style>
    <style:style style:family="graphic" style:name="style-436">
      <style:graphic-properties draw:fill="solid" draw:fill-color="#777166" draw:opacity="100.0%" draw:stroke="solid" svg:stroke-color="#777166" draw:stroke-linejoin="miter" svg:stroke-opacity="100.0%" svg:stroke-width="0.26272577mm"/>
    </style:style>
    <style:style style:family="graphic" style:name="style-437">
      <style:graphic-properties draw:fill="solid" draw:fill-color="#8b8375" draw:opacity="100.0%" draw:stroke="solid" svg:stroke-color="#8b8375" draw:stroke-linejoin="miter" svg:stroke-opacity="100.0%" svg:stroke-width="0.26272577mm"/>
    </style:style>
    <style:style style:family="graphic" style:name="style-438">
      <style:graphic-properties draw:fill="solid" draw:fill-color="#866654" draw:opacity="100.0%" draw:stroke="solid" svg:stroke-color="#866654" draw:stroke-linejoin="miter" svg:stroke-opacity="100.0%" svg:stroke-width="0.26272577mm"/>
    </style:style>
    <style:style style:family="graphic" style:name="style-439">
      <style:graphic-properties draw:fill="solid" draw:fill-color="#4c4640" draw:opacity="100.0%" draw:stroke="solid" svg:stroke-color="#4c4640" draw:stroke-linejoin="miter" svg:stroke-opacity="100.0%" svg:stroke-width="0.26272577mm"/>
    </style:style>
    <style:style style:family="graphic" style:name="style-440">
      <style:graphic-properties draw:fill="solid" draw:fill-color="#888071" draw:opacity="100.0%" draw:stroke="solid" svg:stroke-color="#888071" draw:stroke-linejoin="miter" svg:stroke-opacity="100.0%" svg:stroke-width="0.26272577mm"/>
    </style:style>
    <style:style style:family="graphic" style:name="style-441">
      <style:graphic-properties draw:fill="solid" draw:fill-color="#557485" draw:opacity="100.0%" draw:stroke="solid" svg:stroke-color="#557485" draw:stroke-linejoin="miter" svg:stroke-opacity="100.0%" svg:stroke-width="0.26272577mm"/>
    </style:style>
    <style:style style:family="graphic" style:name="style-442">
      <style:graphic-properties draw:fill="solid" draw:fill-color="#354a5b" draw:opacity="100.0%" draw:stroke="solid" svg:stroke-color="#354a5b" draw:stroke-linejoin="miter" svg:stroke-opacity="100.0%" svg:stroke-width="0.26272577mm"/>
    </style:style>
    <style:style style:family="graphic" style:name="style-443">
      <style:graphic-properties draw:fill="solid" draw:fill-color="#544d47" draw:opacity="100.0%" draw:stroke="solid" svg:stroke-color="#544d47" draw:stroke-linejoin="miter" svg:stroke-opacity="100.0%" svg:stroke-width="0.26272577mm"/>
    </style:style>
    <style:style style:family="graphic" style:name="style-444">
      <style:graphic-properties draw:fill="solid" draw:fill-color="#595149" draw:opacity="100.0%" draw:stroke="solid" svg:stroke-color="#595149" draw:stroke-linejoin="miter" svg:stroke-opacity="100.0%" svg:stroke-width="0.26272577mm"/>
    </style:style>
    <style:style style:family="graphic" style:name="style-445">
      <style:graphic-properties draw:fill="solid" draw:fill-color="#927c6d" draw:opacity="100.0%" draw:stroke="solid" svg:stroke-color="#927c6d" draw:stroke-linejoin="miter" svg:stroke-opacity="100.0%" svg:stroke-width="0.26272577mm"/>
    </style:style>
    <style:style style:family="graphic" style:name="style-446">
      <style:graphic-properties draw:fill="solid" draw:fill-color="#767065" draw:opacity="100.0%" draw:stroke="solid" svg:stroke-color="#767065" draw:stroke-linejoin="miter" svg:stroke-opacity="100.0%" svg:stroke-width="0.26272577mm"/>
    </style:style>
    <style:style style:family="graphic" style:name="style-447">
      <style:graphic-properties draw:fill="solid" draw:fill-color="#8e7d58" draw:opacity="100.0%" draw:stroke="solid" svg:stroke-color="#8e7d58" draw:stroke-linejoin="miter" svg:stroke-opacity="100.0%" svg:stroke-width="0.26272577mm"/>
    </style:style>
    <style:style style:family="graphic" style:name="style-448">
      <style:graphic-properties draw:fill="solid" draw:fill-color="#b39b87" draw:opacity="100.0%" draw:stroke="solid" svg:stroke-color="#b39b87" draw:stroke-linejoin="miter" svg:stroke-opacity="100.0%" svg:stroke-width="0.26272577mm"/>
    </style:style>
    <style:style style:family="graphic" style:name="style-449">
      <style:graphic-properties draw:fill="solid" draw:fill-color="#6e675c" draw:opacity="100.0%" draw:stroke="solid" svg:stroke-color="#6e675c" draw:stroke-linejoin="miter" svg:stroke-opacity="100.0%" svg:stroke-width="0.26272577mm"/>
    </style:style>
    <style:style style:family="graphic" style:name="style-450">
      <style:graphic-properties draw:fill="solid" draw:fill-color="#565047" draw:opacity="100.0%" draw:stroke="solid" svg:stroke-color="#565047" draw:stroke-linejoin="miter" svg:stroke-opacity="100.0%" svg:stroke-width="0.26272577mm"/>
    </style:style>
    <style:style style:family="graphic" style:name="style-451">
      <style:graphic-properties draw:fill="solid" draw:fill-color="#867f71" draw:opacity="100.0%" draw:stroke="solid" svg:stroke-color="#867f71" draw:stroke-linejoin="miter" svg:stroke-opacity="100.0%" svg:stroke-width="0.26272577mm"/>
    </style:style>
    <style:style style:family="graphic" style:name="style-452">
      <style:graphic-properties draw:fill="solid" draw:fill-color="#747066" draw:opacity="100.0%" draw:stroke="solid" svg:stroke-color="#747066" draw:stroke-linejoin="miter" svg:stroke-opacity="100.0%" svg:stroke-width="0.26272577mm"/>
    </style:style>
    <style:style style:family="graphic" style:name="style-453">
      <style:graphic-properties draw:fill="solid" draw:fill-color="#3a444d" draw:opacity="100.0%" draw:stroke="solid" svg:stroke-color="#3a444d" draw:stroke-linejoin="miter" svg:stroke-opacity="100.0%" svg:stroke-width="0.26272577mm"/>
    </style:style>
    <style:style style:family="graphic" style:name="style-454">
      <style:graphic-properties draw:fill="solid" draw:fill-color="#837b6c" draw:opacity="100.0%" draw:stroke="solid" svg:stroke-color="#837b6c" draw:stroke-linejoin="miter" svg:stroke-opacity="100.0%" svg:stroke-width="0.26272577mm"/>
    </style:style>
    <style:style style:family="graphic" style:name="style-455">
      <style:graphic-properties draw:fill="solid" draw:fill-color="#a48c64" draw:opacity="100.0%" draw:stroke="solid" svg:stroke-color="#a48c64" draw:stroke-linejoin="miter" svg:stroke-opacity="100.0%" svg:stroke-width="0.26272577mm"/>
    </style:style>
    <style:style style:family="graphic" style:name="style-456">
      <style:graphic-properties draw:fill="solid" draw:fill-color="#4d4742" draw:opacity="100.0%" draw:stroke="solid" svg:stroke-color="#4d4742" draw:stroke-linejoin="miter" svg:stroke-opacity="100.0%" svg:stroke-width="0.26272577mm"/>
    </style:style>
    <style:style style:family="graphic" style:name="style-457">
      <style:graphic-properties draw:fill="solid" draw:fill-color="#435560" draw:opacity="100.0%" draw:stroke="solid" svg:stroke-color="#435560" draw:stroke-linejoin="miter" svg:stroke-opacity="100.0%" svg:stroke-width="0.26272577mm"/>
    </style:style>
    <style:style style:family="graphic" style:name="style-458">
      <style:graphic-properties draw:fill="solid" draw:fill-color="#a0927d" draw:opacity="100.0%" draw:stroke="solid" svg:stroke-color="#a0927d" draw:stroke-linejoin="miter" svg:stroke-opacity="100.0%" svg:stroke-width="0.26272577mm"/>
    </style:style>
    <style:style style:family="graphic" style:name="style-459">
      <style:graphic-properties draw:fill="solid" draw:fill-color="#4f4c47" draw:opacity="100.0%" draw:stroke="solid" svg:stroke-color="#4f4c47" draw:stroke-linejoin="miter" svg:stroke-opacity="100.0%" svg:stroke-width="0.26272577mm"/>
    </style:style>
    <style:style style:family="graphic" style:name="style-460">
      <style:graphic-properties draw:fill="solid" draw:fill-color="#a59a86" draw:opacity="100.0%" draw:stroke="solid" svg:stroke-color="#a59a86" draw:stroke-linejoin="miter" svg:stroke-opacity="100.0%" svg:stroke-width="0.26272577mm"/>
    </style:style>
    <style:style style:family="graphic" style:name="style-461">
      <style:graphic-properties draw:fill="solid" draw:fill-color="#857d6f" draw:opacity="100.0%" draw:stroke="solid" svg:stroke-color="#857d6f" draw:stroke-linejoin="miter" svg:stroke-opacity="100.0%" svg:stroke-width="0.26272577mm"/>
    </style:style>
    <style:style style:family="graphic" style:name="style-462">
      <style:graphic-properties draw:fill="solid" draw:fill-color="#4a5e6d" draw:opacity="100.0%" draw:stroke="solid" svg:stroke-color="#4a5e6d" draw:stroke-linejoin="miter" svg:stroke-opacity="100.0%" svg:stroke-width="0.26272577mm"/>
    </style:style>
    <style:style style:family="graphic" style:name="style-463">
      <style:graphic-properties draw:fill="solid" draw:fill-color="#556a6b" draw:opacity="100.0%" draw:stroke="solid" svg:stroke-color="#556a6b" draw:stroke-linejoin="miter" svg:stroke-opacity="100.0%" svg:stroke-width="0.26272577mm"/>
    </style:style>
    <style:style style:family="graphic" style:name="style-464">
      <style:graphic-properties draw:fill="solid" draw:fill-color="#58473d" draw:opacity="100.0%" draw:stroke="solid" svg:stroke-color="#58473d" draw:stroke-linejoin="miter" svg:stroke-opacity="100.0%" svg:stroke-width="0.26272577mm"/>
    </style:style>
    <style:style style:family="graphic" style:name="style-465">
      <style:graphic-properties draw:fill="solid" draw:fill-color="#3f515f" draw:opacity="100.0%" draw:stroke="solid" svg:stroke-color="#3f515f" draw:stroke-linejoin="miter" svg:stroke-opacity="100.0%" svg:stroke-width="0.26272577mm"/>
    </style:style>
    <style:style style:family="graphic" style:name="style-466">
      <style:graphic-properties draw:fill="solid" draw:fill-color="#8c8374" draw:opacity="100.0%" draw:stroke="solid" svg:stroke-color="#8c8374" draw:stroke-linejoin="miter" svg:stroke-opacity="100.0%" svg:stroke-width="0.26272577mm"/>
    </style:style>
    <style:style style:family="graphic" style:name="style-467">
      <style:graphic-properties draw:fill="solid" draw:fill-color="#3f403d" draw:opacity="100.0%" draw:stroke="solid" svg:stroke-color="#3f403d" draw:stroke-linejoin="miter" svg:stroke-opacity="100.0%" svg:stroke-width="0.26272577mm"/>
    </style:style>
    <style:style style:family="graphic" style:name="style-468">
      <style:graphic-properties draw:fill="solid" draw:fill-color="#827a6c" draw:opacity="100.0%" draw:stroke="solid" svg:stroke-color="#827a6c" draw:stroke-linejoin="miter" svg:stroke-opacity="100.0%" svg:stroke-width="0.26272577mm"/>
    </style:style>
    <style:style style:family="graphic" style:name="style-469">
      <style:graphic-properties draw:fill="solid" draw:fill-color="#9f9481" draw:opacity="100.0%" draw:stroke="solid" svg:stroke-color="#9f9481" draw:stroke-linejoin="miter" svg:stroke-opacity="100.0%" svg:stroke-width="0.26272577mm"/>
    </style:style>
    <style:style style:family="graphic" style:name="style-470">
      <style:graphic-properties draw:fill="solid" draw:fill-color="#364b5d" draw:opacity="100.0%" draw:stroke="solid" svg:stroke-color="#364b5d" draw:stroke-linejoin="miter" svg:stroke-opacity="100.0%" svg:stroke-width="0.26272577mm"/>
    </style:style>
    <style:style style:family="graphic" style:name="style-471">
      <style:graphic-properties draw:fill="solid" draw:fill-color="#797265" draw:opacity="100.0%" draw:stroke="solid" svg:stroke-color="#797265" draw:stroke-linejoin="miter" svg:stroke-opacity="100.0%" svg:stroke-width="0.26272577mm"/>
    </style:style>
    <style:style style:family="graphic" style:name="style-472">
      <style:graphic-properties draw:fill="solid" draw:fill-color="#594d47" draw:opacity="100.0%" draw:stroke="solid" svg:stroke-color="#594d47" draw:stroke-linejoin="miter" svg:stroke-opacity="100.0%" svg:stroke-width="0.26272577mm"/>
    </style:style>
    <style:style style:family="graphic" style:name="style-473">
      <style:graphic-properties draw:fill="solid" draw:fill-color="#3e4b53" draw:opacity="100.0%" draw:stroke="solid" svg:stroke-color="#3e4b53" draw:stroke-linejoin="miter" svg:stroke-opacity="100.0%" svg:stroke-width="0.26272577mm"/>
    </style:style>
    <style:style style:family="graphic" style:name="style-474">
      <style:graphic-properties draw:fill="solid" draw:fill-color="#8b705f" draw:opacity="100.0%" draw:stroke="solid" svg:stroke-color="#8b705f" draw:stroke-linejoin="miter" svg:stroke-opacity="100.0%" svg:stroke-width="0.26272577mm"/>
    </style:style>
    <style:style style:family="graphic" style:name="style-475">
      <style:graphic-properties draw:fill="solid" draw:fill-color="#6b665c" draw:opacity="100.0%" draw:stroke="solid" svg:stroke-color="#6b665c" draw:stroke-linejoin="miter" svg:stroke-opacity="100.0%" svg:stroke-width="0.26272577mm"/>
    </style:style>
    <style:style style:family="graphic" style:name="style-476">
      <style:graphic-properties draw:fill="solid" draw:fill-color="#4f4d48" draw:opacity="100.0%" draw:stroke="solid" svg:stroke-color="#4f4d48" draw:stroke-linejoin="miter" svg:stroke-opacity="100.0%" svg:stroke-width="0.26272577mm"/>
    </style:style>
    <style:style style:family="graphic" style:name="style-477">
      <style:graphic-properties draw:fill="solid" draw:fill-color="#434141" draw:opacity="100.0%" draw:stroke="solid" svg:stroke-color="#434141" draw:stroke-linejoin="miter" svg:stroke-opacity="100.0%" svg:stroke-width="0.26272577mm"/>
    </style:style>
    <style:style style:family="graphic" style:name="style-478">
      <style:graphic-properties draw:fill="solid" draw:fill-color="#2b435a" draw:opacity="100.0%" draw:stroke="solid" svg:stroke-color="#2b435a" draw:stroke-linejoin="miter" svg:stroke-opacity="100.0%" svg:stroke-width="0.26272577mm"/>
    </style:style>
    <style:style style:family="graphic" style:name="style-479">
      <style:graphic-properties draw:fill="solid" draw:fill-color="#947b70" draw:opacity="100.0%" draw:stroke="solid" svg:stroke-color="#947b70" draw:stroke-linejoin="miter" svg:stroke-opacity="100.0%" svg:stroke-width="0.26272577mm"/>
    </style:style>
    <style:style style:family="graphic" style:name="style-480">
      <style:graphic-properties draw:fill="solid" draw:fill-color="#584941" draw:opacity="100.0%" draw:stroke="solid" svg:stroke-color="#584941" draw:stroke-linejoin="miter" svg:stroke-opacity="100.0%" svg:stroke-width="0.26272577mm"/>
    </style:style>
    <style:style style:family="graphic" style:name="style-481">
      <style:graphic-properties draw:fill="solid" draw:fill-color="#3d4c4d" draw:opacity="100.0%" draw:stroke="solid" svg:stroke-color="#3d4c4d" draw:stroke-linejoin="miter" svg:stroke-opacity="100.0%" svg:stroke-width="0.26272577mm"/>
    </style:style>
    <style:style style:family="graphic" style:name="style-482">
      <style:graphic-properties draw:fill="solid" draw:fill-color="#767063" draw:opacity="100.0%" draw:stroke="solid" svg:stroke-color="#767063" draw:stroke-linejoin="miter" svg:stroke-opacity="100.0%" svg:stroke-width="0.26272577mm"/>
    </style:style>
    <style:style style:family="graphic" style:name="style-483">
      <style:graphic-properties draw:fill="solid" draw:fill-color="#534c45" draw:opacity="100.0%" draw:stroke="solid" svg:stroke-color="#534c45" draw:stroke-linejoin="miter" svg:stroke-opacity="100.0%" svg:stroke-width="0.26272577mm"/>
    </style:style>
    <style:style style:family="graphic" style:name="style-484">
      <style:graphic-properties draw:fill="solid" draw:fill-color="#4a4540" draw:opacity="100.0%" draw:stroke="solid" svg:stroke-color="#4a4540" draw:stroke-linejoin="miter" svg:stroke-opacity="100.0%" svg:stroke-width="0.26272577mm"/>
    </style:style>
    <style:style style:family="graphic" style:name="style-485">
      <style:graphic-properties draw:fill="solid" draw:fill-color="#7b6a5c" draw:opacity="100.0%" draw:stroke="solid" svg:stroke-color="#7b6a5c" draw:stroke-linejoin="miter" svg:stroke-opacity="100.0%" svg:stroke-width="0.26272577mm"/>
    </style:style>
    <style:style style:family="graphic" style:name="style-486">
      <style:graphic-properties draw:fill="solid" draw:fill-color="#404d58" draw:opacity="100.0%" draw:stroke="solid" svg:stroke-color="#404d58" draw:stroke-linejoin="miter" svg:stroke-opacity="100.0%" svg:stroke-width="0.26272577mm"/>
    </style:style>
    <style:style style:family="graphic" style:name="style-487">
      <style:graphic-properties draw:fill="solid" draw:fill-color="#7c6a5b" draw:opacity="100.0%" draw:stroke="solid" svg:stroke-color="#7c6a5b" draw:stroke-linejoin="miter" svg:stroke-opacity="100.0%" svg:stroke-width="0.26272577mm"/>
    </style:style>
    <style:style style:family="graphic" style:name="style-488">
      <style:graphic-properties draw:fill="solid" draw:fill-color="#6a584c" draw:opacity="100.0%" draw:stroke="solid" svg:stroke-color="#6a584c" draw:stroke-linejoin="miter" svg:stroke-opacity="100.0%" svg:stroke-width="0.26272577mm"/>
    </style:style>
    <style:style style:family="graphic" style:name="style-489">
      <style:graphic-properties draw:fill="solid" draw:fill-color="#887e71" draw:opacity="100.0%" draw:stroke="solid" svg:stroke-color="#887e71" draw:stroke-linejoin="miter" svg:stroke-opacity="100.0%" svg:stroke-width="0.26272577mm"/>
    </style:style>
    <style:style style:family="graphic" style:name="style-490">
      <style:graphic-properties draw:fill="solid" draw:fill-color="#6b6760" draw:opacity="100.0%" draw:stroke="solid" svg:stroke-color="#6b6760" draw:stroke-linejoin="miter" svg:stroke-opacity="100.0%" svg:stroke-width="0.26272577mm"/>
    </style:style>
    <style:style style:family="graphic" style:name="style-491">
      <style:graphic-properties draw:fill="solid" draw:fill-color="#7e776b" draw:opacity="100.0%" draw:stroke="solid" svg:stroke-color="#7e776b" draw:stroke-linejoin="miter" svg:stroke-opacity="100.0%" svg:stroke-width="0.26272577mm"/>
    </style:style>
    <style:style style:family="graphic" style:name="style-492">
      <style:graphic-properties draw:fill="solid" draw:fill-color="#958d7c" draw:opacity="100.0%" draw:stroke="solid" svg:stroke-color="#958d7c" draw:stroke-linejoin="miter" svg:stroke-opacity="100.0%" svg:stroke-width="0.26272577mm"/>
    </style:style>
    <style:style style:family="graphic" style:name="style-493">
      <style:graphic-properties draw:fill="solid" draw:fill-color="#44525d" draw:opacity="100.0%" draw:stroke="solid" svg:stroke-color="#44525d" draw:stroke-linejoin="miter" svg:stroke-opacity="100.0%" svg:stroke-width="0.26272577mm"/>
    </style:style>
    <style:style style:family="graphic" style:name="style-494">
      <style:graphic-properties draw:fill="solid" draw:fill-color="#746b5f" draw:opacity="100.0%" draw:stroke="solid" svg:stroke-color="#746b5f" draw:stroke-linejoin="miter" svg:stroke-opacity="100.0%" svg:stroke-width="0.26272577mm"/>
    </style:style>
    <style:style style:family="graphic" style:name="style-495">
      <style:graphic-properties draw:fill="solid" draw:fill-color="#2f4766" draw:opacity="100.0%" draw:stroke="solid" svg:stroke-color="#2f4766" draw:stroke-linejoin="miter" svg:stroke-opacity="100.0%" svg:stroke-width="0.26272577mm"/>
    </style:style>
    <style:style style:family="graphic" style:name="style-496">
      <style:graphic-properties draw:fill="solid" draw:fill-color="#3d545e" draw:opacity="100.0%" draw:stroke="solid" svg:stroke-color="#3d545e" draw:stroke-linejoin="miter" svg:stroke-opacity="100.0%" svg:stroke-width="0.26272577mm"/>
    </style:style>
    <style:style style:family="graphic" style:name="style-497">
      <style:graphic-properties draw:fill="solid" draw:fill-color="#9f8b77" draw:opacity="100.0%" draw:stroke="solid" svg:stroke-color="#9f8b77" draw:stroke-linejoin="miter" svg:stroke-opacity="100.0%" svg:stroke-width="0.26272577mm"/>
    </style:style>
    <style:style style:family="graphic" style:name="style-498">
      <style:graphic-properties draw:fill="solid" draw:fill-color="#877f71" draw:opacity="100.0%" draw:stroke="solid" svg:stroke-color="#877f71" draw:stroke-linejoin="miter" svg:stroke-opacity="100.0%" svg:stroke-width="0.26272577mm"/>
    </style:style>
    <style:style style:family="graphic" style:name="style-499">
      <style:graphic-properties draw:fill="solid" draw:fill-color="#937361" draw:opacity="100.0%" draw:stroke="solid" svg:stroke-color="#937361" draw:stroke-linejoin="miter" svg:stroke-opacity="100.0%" svg:stroke-width="0.26272577mm"/>
    </style:style>
    <style:style style:family="graphic" style:name="style-500">
      <style:graphic-properties draw:fill="solid" draw:fill-color="#45423d" draw:opacity="100.0%" draw:stroke="solid" svg:stroke-color="#45423d" draw:stroke-linejoin="miter" svg:stroke-opacity="100.0%" svg:stroke-width="0.26272577mm"/>
    </style:style>
    <style:style style:family="graphic" style:name="style-501">
      <style:graphic-properties draw:fill="solid" draw:fill-color="#837d71" draw:opacity="100.0%" draw:stroke="solid" svg:stroke-color="#837d71" draw:stroke-linejoin="miter" svg:stroke-opacity="100.0%" svg:stroke-width="0.26272577mm"/>
    </style:style>
    <style:style style:family="graphic" style:name="style-502">
      <style:graphic-properties draw:fill="solid" draw:fill-color="#846b5b" draw:opacity="100.0%" draw:stroke="solid" svg:stroke-color="#846b5b" draw:stroke-linejoin="miter" svg:stroke-opacity="100.0%" svg:stroke-width="0.26272577mm"/>
    </style:style>
    <style:style style:family="graphic" style:name="style-503">
      <style:graphic-properties draw:fill="solid" draw:fill-color="#7b7569" draw:opacity="100.0%" draw:stroke="solid" svg:stroke-color="#7b7569" draw:stroke-linejoin="miter" svg:stroke-opacity="100.0%" svg:stroke-width="0.26272577mm"/>
    </style:style>
    <style:style style:family="graphic" style:name="style-504">
      <style:graphic-properties draw:fill="solid" draw:fill-color="#4b5e6d" draw:opacity="100.0%" draw:stroke="solid" svg:stroke-color="#4b5e6d" draw:stroke-linejoin="miter" svg:stroke-opacity="100.0%" svg:stroke-width="0.26272577mm"/>
    </style:style>
    <style:style style:family="graphic" style:name="style-505">
      <style:graphic-properties draw:fill="solid" draw:fill-color="#403e3d" draw:opacity="100.0%" draw:stroke="solid" svg:stroke-color="#403e3d" draw:stroke-linejoin="miter" svg:stroke-opacity="100.0%" svg:stroke-width="0.26272577mm"/>
    </style:style>
    <style:style style:family="graphic" style:name="style-506">
      <style:graphic-properties draw:fill="solid" draw:fill-color="#7d776b" draw:opacity="100.0%" draw:stroke="solid" svg:stroke-color="#7d776b" draw:stroke-linejoin="miter" svg:stroke-opacity="100.0%" svg:stroke-width="0.26272577mm"/>
    </style:style>
    <style:style style:family="graphic" style:name="style-507">
      <style:graphic-properties draw:fill="solid" draw:fill-color="#303a41" draw:opacity="100.0%" draw:stroke="solid" svg:stroke-color="#303a41" draw:stroke-linejoin="miter" svg:stroke-opacity="100.0%" svg:stroke-width="0.26272577mm"/>
    </style:style>
    <style:style style:family="graphic" style:name="style-508">
      <style:graphic-properties draw:fill="solid" draw:fill-color="#a79a84" draw:opacity="100.0%" draw:stroke="solid" svg:stroke-color="#a79a84" draw:stroke-linejoin="miter" svg:stroke-opacity="100.0%" svg:stroke-width="0.26272577mm"/>
    </style:style>
    <style:style style:family="graphic" style:name="style-509">
      <style:graphic-properties draw:fill="solid" draw:fill-color="#36393d" draw:opacity="100.0%" draw:stroke="solid" svg:stroke-color="#36393d" draw:stroke-linejoin="miter" svg:stroke-opacity="100.0%" svg:stroke-width="0.26272577mm"/>
    </style:style>
    <style:style style:family="graphic" style:name="style-510">
      <style:graphic-properties draw:fill="solid" draw:fill-color="#948271" draw:opacity="100.0%" draw:stroke="solid" svg:stroke-color="#948271" draw:stroke-linejoin="miter" svg:stroke-opacity="100.0%" svg:stroke-width="0.26272577mm"/>
    </style:style>
    <style:style style:family="graphic" style:name="style-511">
      <style:graphic-properties draw:fill="solid" draw:fill-color="#4c4c48" draw:opacity="100.0%" draw:stroke="solid" svg:stroke-color="#4c4c48" draw:stroke-linejoin="miter" svg:stroke-opacity="100.0%" svg:stroke-width="0.26272577mm"/>
    </style:style>
    <style:style style:family="graphic" style:name="style-512">
      <style:graphic-properties draw:fill="solid" draw:fill-color="#837a6c" draw:opacity="100.0%" draw:stroke="solid" svg:stroke-color="#837a6c" draw:stroke-linejoin="miter" svg:stroke-opacity="100.0%" svg:stroke-width="0.26272577mm"/>
    </style:style>
    <style:style style:family="graphic" style:name="style-513">
      <style:graphic-properties draw:fill="solid" draw:fill-color="#807666" draw:opacity="100.0%" draw:stroke="solid" svg:stroke-color="#807666" draw:stroke-linejoin="miter" svg:stroke-opacity="100.0%" svg:stroke-width="0.26272577mm"/>
    </style:style>
    <style:style style:family="graphic" style:name="style-514">
      <style:graphic-properties draw:fill="solid" draw:fill-color="#867c6d" draw:opacity="100.0%" draw:stroke="solid" svg:stroke-color="#867c6d" draw:stroke-linejoin="miter" svg:stroke-opacity="100.0%" svg:stroke-width="0.26272577mm"/>
    </style:style>
    <style:style style:family="graphic" style:name="style-515">
      <style:graphic-properties draw:fill="solid" draw:fill-color="#3e4041" draw:opacity="100.0%" draw:stroke="solid" svg:stroke-color="#3e4041" draw:stroke-linejoin="miter" svg:stroke-opacity="100.0%" svg:stroke-width="0.26272577mm"/>
    </style:style>
    <style:style style:family="graphic" style:name="style-516">
      <style:graphic-properties draw:fill="solid" draw:fill-color="#908367" draw:opacity="100.0%" draw:stroke="solid" svg:stroke-color="#908367" draw:stroke-linejoin="miter" svg:stroke-opacity="100.0%" svg:stroke-width="0.26272577mm"/>
    </style:style>
    <style:style style:family="graphic" style:name="style-517">
      <style:graphic-properties draw:fill="solid" draw:fill-color="#465a60" draw:opacity="100.0%" draw:stroke="solid" svg:stroke-color="#465a60" draw:stroke-linejoin="miter" svg:stroke-opacity="100.0%" svg:stroke-width="0.26272577mm"/>
    </style:style>
    <style:style style:family="graphic" style:name="style-518">
      <style:graphic-properties draw:fill="solid" draw:fill-color="#554e47" draw:opacity="100.0%" draw:stroke="solid" svg:stroke-color="#554e47" draw:stroke-linejoin="miter" svg:stroke-opacity="100.0%" svg:stroke-width="0.26272577mm"/>
    </style:style>
    <style:style style:family="graphic" style:name="style-519">
      <style:graphic-properties draw:fill="solid" draw:fill-color="#43403d" draw:opacity="100.0%" draw:stroke="solid" svg:stroke-color="#43403d" draw:stroke-linejoin="miter" svg:stroke-opacity="100.0%" svg:stroke-width="0.26272577mm"/>
    </style:style>
    <style:style style:family="graphic" style:name="style-520">
      <style:graphic-properties draw:fill="solid" draw:fill-color="#9d8c6c" draw:opacity="100.0%" draw:stroke="solid" svg:stroke-color="#9d8c6c" draw:stroke-linejoin="miter" svg:stroke-opacity="100.0%" svg:stroke-width="0.26272577mm"/>
    </style:style>
    <style:style style:family="graphic" style:name="style-521">
      <style:graphic-properties draw:fill="solid" draw:fill-color="#876c59" draw:opacity="100.0%" draw:stroke="solid" svg:stroke-color="#876c59" draw:stroke-linejoin="miter" svg:stroke-opacity="100.0%" svg:stroke-width="0.26272577mm"/>
    </style:style>
    <style:style style:family="graphic" style:name="style-522">
      <style:graphic-properties draw:fill="solid" draw:fill-color="#917361" draw:opacity="100.0%" draw:stroke="solid" svg:stroke-color="#917361" draw:stroke-linejoin="miter" svg:stroke-opacity="100.0%" svg:stroke-width="0.26272577mm"/>
    </style:style>
    <style:style style:family="graphic" style:name="style-523">
      <style:graphic-properties draw:fill="solid" draw:fill-color="#655850" draw:opacity="100.0%" draw:stroke="solid" svg:stroke-color="#655850" draw:stroke-linejoin="miter" svg:stroke-opacity="100.0%" svg:stroke-width="0.26272577mm"/>
    </style:style>
    <style:style style:family="graphic" style:name="style-524">
      <style:graphic-properties draw:fill="solid" draw:fill-color="#6d6156" draw:opacity="100.0%" draw:stroke="solid" svg:stroke-color="#6d6156" draw:stroke-linejoin="miter" svg:stroke-opacity="100.0%" svg:stroke-width="0.26272577mm"/>
    </style:style>
    <style:style style:family="graphic" style:name="style-525">
      <style:graphic-properties draw:fill="solid" draw:fill-color="#455460" draw:opacity="100.0%" draw:stroke="solid" svg:stroke-color="#455460" draw:stroke-linejoin="miter" svg:stroke-opacity="100.0%" svg:stroke-width="0.26272577mm"/>
    </style:style>
    <style:style style:family="graphic" style:name="style-526">
      <style:graphic-properties draw:fill="solid" draw:fill-color="#746b5d" draw:opacity="100.0%" draw:stroke="solid" svg:stroke-color="#746b5d" draw:stroke-linejoin="miter" svg:stroke-opacity="100.0%" svg:stroke-width="0.26272577mm"/>
    </style:style>
    <style:style style:family="graphic" style:name="style-527">
      <style:graphic-properties draw:fill="solid" draw:fill-color="#5a4e46" draw:opacity="100.0%" draw:stroke="solid" svg:stroke-color="#5a4e46" draw:stroke-linejoin="miter" svg:stroke-opacity="100.0%" svg:stroke-width="0.26272577mm"/>
    </style:style>
    <style:style style:family="graphic" style:name="style-528">
      <style:graphic-properties draw:fill="solid" draw:fill-color="#444341" draw:opacity="100.0%" draw:stroke="solid" svg:stroke-color="#444341" draw:stroke-linejoin="miter" svg:stroke-opacity="100.0%" svg:stroke-width="0.26272577mm"/>
    </style:style>
    <style:style style:family="graphic" style:name="style-529">
      <style:graphic-properties draw:fill="solid" draw:fill-color="#82796b" draw:opacity="100.0%" draw:stroke="solid" svg:stroke-color="#82796b" draw:stroke-linejoin="miter" svg:stroke-opacity="100.0%" svg:stroke-width="0.26272577mm"/>
    </style:style>
    <style:style style:family="graphic" style:name="style-530">
      <style:graphic-properties draw:fill="solid" draw:fill-color="#3c3c39" draw:opacity="100.0%" draw:stroke="solid" svg:stroke-color="#3c3c39" draw:stroke-linejoin="miter" svg:stroke-opacity="100.0%" svg:stroke-width="0.26272577mm"/>
    </style:style>
    <style:style style:family="graphic" style:name="style-531">
      <style:graphic-properties draw:fill="solid" draw:fill-color="#786f64" draw:opacity="100.0%" draw:stroke="solid" svg:stroke-color="#786f64" draw:stroke-linejoin="miter" svg:stroke-opacity="100.0%" svg:stroke-width="0.26272577mm"/>
    </style:style>
    <style:style style:family="graphic" style:name="style-532">
      <style:graphic-properties draw:fill="solid" draw:fill-color="#775f4d" draw:opacity="100.0%" draw:stroke="solid" svg:stroke-color="#775f4d" draw:stroke-linejoin="miter" svg:stroke-opacity="100.0%" svg:stroke-width="0.26272577mm"/>
    </style:style>
    <style:style style:family="graphic" style:name="style-533">
      <style:graphic-properties draw:fill="solid" draw:fill-color="#8b6c54" draw:opacity="100.0%" draw:stroke="solid" svg:stroke-color="#8b6c54" draw:stroke-linejoin="miter" svg:stroke-opacity="100.0%" svg:stroke-width="0.26272577mm"/>
    </style:style>
    <style:style style:family="graphic" style:name="style-534">
      <style:graphic-properties draw:fill="solid" draw:fill-color="#564f49" draw:opacity="100.0%" draw:stroke="solid" svg:stroke-color="#564f49" draw:stroke-linejoin="miter" svg:stroke-opacity="100.0%" svg:stroke-width="0.26272577mm"/>
    </style:style>
    <style:style style:family="graphic" style:name="style-535">
      <style:graphic-properties draw:fill="solid" draw:fill-color="#8a7667" draw:opacity="100.0%" draw:stroke="solid" svg:stroke-color="#8a7667" draw:stroke-linejoin="miter" svg:stroke-opacity="100.0%" svg:stroke-width="0.26272577mm"/>
    </style:style>
    <style:style style:family="graphic" style:name="style-536">
      <style:graphic-properties draw:fill="solid" draw:fill-color="#877f70" draw:opacity="100.0%" draw:stroke="solid" svg:stroke-color="#877f70" draw:stroke-linejoin="miter" svg:stroke-opacity="100.0%" svg:stroke-width="0.26272577mm"/>
    </style:style>
    <style:style style:family="graphic" style:name="style-537">
      <style:graphic-properties draw:fill="solid" draw:fill-color="#605045" draw:opacity="100.0%" draw:stroke="solid" svg:stroke-color="#605045" draw:stroke-linejoin="miter" svg:stroke-opacity="100.0%" svg:stroke-width="0.26272577mm"/>
    </style:style>
    <style:style style:family="graphic" style:name="style-538">
      <style:graphic-properties draw:fill="solid" draw:fill-color="#2b4254" draw:opacity="100.0%" draw:stroke="solid" svg:stroke-color="#2b4254" draw:stroke-linejoin="miter" svg:stroke-opacity="100.0%" svg:stroke-width="0.26272577mm"/>
    </style:style>
    <style:style style:family="graphic" style:name="style-539">
      <style:graphic-properties draw:fill="solid" draw:fill-color="#585149" draw:opacity="100.0%" draw:stroke="solid" svg:stroke-color="#585149" draw:stroke-linejoin="miter" svg:stroke-opacity="100.0%" svg:stroke-width="0.26272577mm"/>
    </style:style>
    <style:style style:family="graphic" style:name="style-540">
      <style:graphic-properties draw:fill="solid" draw:fill-color="#395167" draw:opacity="100.0%" draw:stroke="solid" svg:stroke-color="#395167" draw:stroke-linejoin="miter" svg:stroke-opacity="100.0%" svg:stroke-width="0.26272577mm"/>
    </style:style>
    <style:style style:family="graphic" style:name="style-541">
      <style:graphic-properties draw:fill="solid" draw:fill-color="#59524b" draw:opacity="100.0%" draw:stroke="solid" svg:stroke-color="#59524b" draw:stroke-linejoin="miter" svg:stroke-opacity="100.0%" svg:stroke-width="0.26272577mm"/>
    </style:style>
    <style:style style:family="graphic" style:name="style-542">
      <style:graphic-properties draw:fill="solid" draw:fill-color="#2f3d43" draw:opacity="100.0%" draw:stroke="solid" svg:stroke-color="#2f3d43" draw:stroke-linejoin="miter" svg:stroke-opacity="100.0%" svg:stroke-width="0.26272577mm"/>
    </style:style>
    <style:style style:family="graphic" style:name="style-543">
      <style:graphic-properties draw:fill="solid" draw:fill-color="#3b4241" draw:opacity="100.0%" draw:stroke="solid" svg:stroke-color="#3b4241" draw:stroke-linejoin="miter" svg:stroke-opacity="100.0%" svg:stroke-width="0.26272577mm"/>
    </style:style>
    <style:style style:family="graphic" style:name="style-544">
      <style:graphic-properties draw:fill="solid" draw:fill-color="#857d6e" draw:opacity="100.0%" draw:stroke="solid" svg:stroke-color="#857d6e" draw:stroke-linejoin="miter" svg:stroke-opacity="100.0%" svg:stroke-width="0.26272577mm"/>
    </style:style>
    <style:style style:family="graphic" style:name="style-545">
      <style:graphic-properties draw:fill="solid" draw:fill-color="#847e71" draw:opacity="100.0%" draw:stroke="solid" svg:stroke-color="#847e71" draw:stroke-linejoin="miter" svg:stroke-opacity="100.0%" svg:stroke-width="0.26272577mm"/>
    </style:style>
    <style:style style:family="graphic" style:name="style-546">
      <style:graphic-properties draw:fill="solid" draw:fill-color="#494540" draw:opacity="100.0%" draw:stroke="solid" svg:stroke-color="#494540" draw:stroke-linejoin="miter" svg:stroke-opacity="100.0%" svg:stroke-width="0.26272577mm"/>
    </style:style>
    <style:style style:family="graphic" style:name="style-547">
      <style:graphic-properties draw:fill="solid" draw:fill-color="#837567" draw:opacity="100.0%" draw:stroke="solid" svg:stroke-color="#837567" draw:stroke-linejoin="miter" svg:stroke-opacity="100.0%" svg:stroke-width="0.26272577mm"/>
    </style:style>
    <style:style style:family="graphic" style:name="style-548">
      <style:graphic-properties draw:fill="solid" draw:fill-color="#42413d" draw:opacity="100.0%" draw:stroke="solid" svg:stroke-color="#42413d" draw:stroke-linejoin="miter" svg:stroke-opacity="100.0%" svg:stroke-width="0.26272577mm"/>
    </style:style>
    <style:style style:family="graphic" style:name="style-549">
      <style:graphic-properties draw:fill="solid" draw:fill-color="#8d887c" draw:opacity="100.0%" draw:stroke="solid" svg:stroke-color="#8d887c" draw:stroke-linejoin="miter" svg:stroke-opacity="100.0%" svg:stroke-width="0.26272577mm"/>
    </style:style>
    <style:style style:family="graphic" style:name="style-550">
      <style:graphic-properties draw:fill="solid" draw:fill-color="#222b46" draw:opacity="100.0%" draw:stroke="solid" svg:stroke-color="#222b46" draw:stroke-linejoin="miter" svg:stroke-opacity="100.0%" svg:stroke-width="0.26272577mm"/>
    </style:style>
    <style:style style:family="graphic" style:name="style-551">
      <style:graphic-properties draw:fill="solid" draw:fill-color="#b1a189" draw:opacity="100.0%" draw:stroke="solid" svg:stroke-color="#b1a189" draw:stroke-linejoin="miter" svg:stroke-opacity="100.0%" svg:stroke-width="0.26272577mm"/>
    </style:style>
    <style:style style:family="graphic" style:name="style-552">
      <style:graphic-properties draw:fill="solid" draw:fill-color="#5f554d" draw:opacity="100.0%" draw:stroke="solid" svg:stroke-color="#5f554d" draw:stroke-linejoin="miter" svg:stroke-opacity="100.0%" svg:stroke-width="0.26272577mm"/>
    </style:style>
    <style:style style:family="graphic" style:name="style-553">
      <style:graphic-properties draw:fill="solid" draw:fill-color="#3f403f" draw:opacity="100.0%" draw:stroke="solid" svg:stroke-color="#3f403f" draw:stroke-linejoin="miter" svg:stroke-opacity="100.0%" svg:stroke-width="0.26272577mm"/>
    </style:style>
    <style:style style:family="graphic" style:name="style-554">
      <style:graphic-properties draw:fill="solid" draw:fill-color="#424446" draw:opacity="100.0%" draw:stroke="solid" svg:stroke-color="#424446" draw:stroke-linejoin="miter" svg:stroke-opacity="100.0%" svg:stroke-width="0.26272577mm"/>
    </style:style>
    <style:style style:family="graphic" style:name="style-555">
      <style:graphic-properties draw:fill="solid" draw:fill-color="#65625a" draw:opacity="100.0%" draw:stroke="solid" svg:stroke-color="#65625a" draw:stroke-linejoin="miter" svg:stroke-opacity="100.0%" svg:stroke-width="0.26272577mm"/>
    </style:style>
    <style:style style:family="graphic" style:name="style-556">
      <style:graphic-properties draw:fill="solid" draw:fill-color="#a08866" draw:opacity="100.0%" draw:stroke="solid" svg:stroke-color="#a08866" draw:stroke-linejoin="miter" svg:stroke-opacity="100.0%" svg:stroke-width="0.26272577mm"/>
    </style:style>
    <style:style style:family="graphic" style:name="style-557">
      <style:graphic-properties draw:fill="solid" draw:fill-color="#7c7365" draw:opacity="100.0%" draw:stroke="solid" svg:stroke-color="#7c7365" draw:stroke-linejoin="miter" svg:stroke-opacity="100.0%" svg:stroke-width="0.26272577mm"/>
    </style:style>
    <style:style style:family="graphic" style:name="style-558">
      <style:graphic-properties draw:fill="solid" draw:fill-color="#567484" draw:opacity="100.0%" draw:stroke="solid" svg:stroke-color="#567484" draw:stroke-linejoin="miter" svg:stroke-opacity="100.0%" svg:stroke-width="0.26272577mm"/>
    </style:style>
    <style:style style:family="graphic" style:name="style-559">
      <style:graphic-properties draw:fill="solid" draw:fill-color="#918777" draw:opacity="100.0%" draw:stroke="solid" svg:stroke-color="#918777" draw:stroke-linejoin="miter" svg:stroke-opacity="100.0%" svg:stroke-width="0.26272577mm"/>
    </style:style>
    <style:style style:family="graphic" style:name="style-560">
      <style:graphic-properties draw:fill="solid" draw:fill-color="#acad9b" draw:opacity="100.0%" draw:stroke="solid" svg:stroke-color="#acad9b" draw:stroke-linejoin="miter" svg:stroke-opacity="100.0%" svg:stroke-width="0.26272577mm"/>
    </style:style>
    <style:style style:family="graphic" style:name="style-561">
      <style:graphic-properties draw:fill="solid" draw:fill-color="#454543" draw:opacity="100.0%" draw:stroke="solid" svg:stroke-color="#454543" draw:stroke-linejoin="miter" svg:stroke-opacity="100.0%" svg:stroke-width="0.26272577mm"/>
    </style:style>
    <style:style style:family="graphic" style:name="style-562">
      <style:graphic-properties draw:fill="solid" draw:fill-color="#43515c" draw:opacity="100.0%" draw:stroke="solid" svg:stroke-color="#43515c" draw:stroke-linejoin="miter" svg:stroke-opacity="100.0%" svg:stroke-width="0.26272577mm"/>
    </style:style>
    <style:style style:family="graphic" style:name="style-563">
      <style:graphic-properties draw:fill="solid" draw:fill-color="#57524a" draw:opacity="100.0%" draw:stroke="solid" svg:stroke-color="#57524a" draw:stroke-linejoin="miter" svg:stroke-opacity="100.0%" svg:stroke-width="0.26272577mm"/>
    </style:style>
    <style:style style:family="graphic" style:name="style-564">
      <style:graphic-properties draw:fill="solid" draw:fill-color="#3e4347" draw:opacity="100.0%" draw:stroke="solid" svg:stroke-color="#3e4347" draw:stroke-linejoin="miter" svg:stroke-opacity="100.0%" svg:stroke-width="0.26272577mm"/>
    </style:style>
    <style:style style:family="graphic" style:name="style-565">
      <style:graphic-properties draw:fill="solid" draw:fill-color="#3c4850" draw:opacity="100.0%" draw:stroke="solid" svg:stroke-color="#3c4850" draw:stroke-linejoin="miter" svg:stroke-opacity="100.0%" svg:stroke-width="0.26272577mm"/>
    </style:style>
    <style:style style:family="graphic" style:name="style-566">
      <style:graphic-properties draw:fill="solid" draw:fill-color="#4d4c49" draw:opacity="100.0%" draw:stroke="solid" svg:stroke-color="#4d4c49" draw:stroke-linejoin="miter" svg:stroke-opacity="100.0%" svg:stroke-width="0.26272577mm"/>
    </style:style>
    <style:style style:family="graphic" style:name="style-567">
      <style:graphic-properties draw:fill="solid" draw:fill-color="#3f596d" draw:opacity="100.0%" draw:stroke="solid" svg:stroke-color="#3f596d" draw:stroke-linejoin="miter" svg:stroke-opacity="100.0%" svg:stroke-width="0.26272577mm"/>
    </style:style>
    <style:style style:family="graphic" style:name="style-568">
      <style:graphic-properties draw:fill="solid" draw:fill-color="#3f596a" draw:opacity="100.0%" draw:stroke="solid" svg:stroke-color="#3f596a" draw:stroke-linejoin="miter" svg:stroke-opacity="100.0%" svg:stroke-width="0.26272577mm"/>
    </style:style>
    <style:style style:family="graphic" style:name="style-569">
      <style:graphic-properties draw:fill="solid" draw:fill-color="#888073" draw:opacity="100.0%" draw:stroke="solid" svg:stroke-color="#888073" draw:stroke-linejoin="miter" svg:stroke-opacity="100.0%" svg:stroke-width="0.26272577mm"/>
    </style:style>
    <style:style style:family="graphic" style:name="style-570">
      <style:graphic-properties draw:fill="solid" draw:fill-color="#463e39" draw:opacity="100.0%" draw:stroke="solid" svg:stroke-color="#463e39" draw:stroke-linejoin="miter" svg:stroke-opacity="100.0%" svg:stroke-width="0.26272577mm"/>
    </style:style>
    <style:style style:family="graphic" style:name="style-571">
      <style:graphic-properties draw:fill="solid" draw:fill-color="#7e7669" draw:opacity="100.0%" draw:stroke="solid" svg:stroke-color="#7e7669" draw:stroke-linejoin="miter" svg:stroke-opacity="100.0%" svg:stroke-width="0.26272577mm"/>
    </style:style>
    <style:style style:family="graphic" style:name="style-572">
      <style:graphic-properties draw:fill="solid" draw:fill-color="#464541" draw:opacity="100.0%" draw:stroke="solid" svg:stroke-color="#464541" draw:stroke-linejoin="miter" svg:stroke-opacity="100.0%" svg:stroke-width="0.26272577mm"/>
    </style:style>
    <style:style style:family="graphic" style:name="style-573">
      <style:graphic-properties draw:fill="solid" draw:fill-color="#565251" draw:opacity="100.0%" draw:stroke="solid" svg:stroke-color="#565251" draw:stroke-linejoin="miter" svg:stroke-opacity="100.0%" svg:stroke-width="0.26272577mm"/>
    </style:style>
    <style:style style:family="graphic" style:name="style-574">
      <style:graphic-properties draw:fill="solid" draw:fill-color="#3b5261" draw:opacity="100.0%" draw:stroke="solid" svg:stroke-color="#3b5261" draw:stroke-linejoin="miter" svg:stroke-opacity="100.0%" svg:stroke-width="0.26272577mm"/>
    </style:style>
    <style:style style:family="graphic" style:name="style-575">
      <style:graphic-properties draw:fill="solid" draw:fill-color="#484541" draw:opacity="100.0%" draw:stroke="solid" svg:stroke-color="#484541" draw:stroke-linejoin="miter" svg:stroke-opacity="100.0%" svg:stroke-width="0.26272577mm"/>
    </style:style>
    <style:style style:family="graphic" style:name="style-576">
      <style:graphic-properties draw:fill="solid" draw:fill-color="#395263" draw:opacity="100.0%" draw:stroke="solid" svg:stroke-color="#395263" draw:stroke-linejoin="miter" svg:stroke-opacity="100.0%" svg:stroke-width="0.26272577mm"/>
    </style:style>
    <style:style style:family="graphic" style:name="style-577">
      <style:graphic-properties draw:fill="solid" draw:fill-color="#6f6559" draw:opacity="100.0%" draw:stroke="solid" svg:stroke-color="#6f6559" draw:stroke-linejoin="miter" svg:stroke-opacity="100.0%" svg:stroke-width="0.26272577mm"/>
    </style:style>
    <style:style style:family="graphic" style:name="style-578">
      <style:graphic-properties draw:fill="solid" draw:fill-color="#435252" draw:opacity="100.0%" draw:stroke="solid" svg:stroke-color="#435252" draw:stroke-linejoin="miter" svg:stroke-opacity="100.0%" svg:stroke-width="0.26272577mm"/>
    </style:style>
    <style:style style:family="graphic" style:name="style-579">
      <style:graphic-properties draw:fill="solid" draw:fill-color="#3c4642" draw:opacity="100.0%" draw:stroke="solid" svg:stroke-color="#3c4642" draw:stroke-linejoin="miter" svg:stroke-opacity="100.0%" svg:stroke-width="0.26272577mm"/>
    </style:style>
    <style:style style:family="graphic" style:name="style-580">
      <style:graphic-properties draw:fill="solid" draw:fill-color="#776a5d" draw:opacity="100.0%" draw:stroke="solid" svg:stroke-color="#776a5d" draw:stroke-linejoin="miter" svg:stroke-opacity="100.0%" svg:stroke-width="0.26272577mm"/>
    </style:style>
    <style:style style:family="graphic" style:name="style-581">
      <style:graphic-properties draw:fill="solid" draw:fill-color="#867d6e" draw:opacity="100.0%" draw:stroke="solid" svg:stroke-color="#867d6e" draw:stroke-linejoin="miter" svg:stroke-opacity="100.0%" svg:stroke-width="0.26272577mm"/>
    </style:style>
    <style:style style:family="graphic" style:name="style-582">
      <style:graphic-properties draw:fill="solid" draw:fill-color="#465664" draw:opacity="100.0%" draw:stroke="solid" svg:stroke-color="#465664" draw:stroke-linejoin="miter" svg:stroke-opacity="100.0%" svg:stroke-width="0.26272577mm"/>
    </style:style>
    <style:style style:family="graphic" style:name="style-583">
      <style:graphic-properties draw:fill="solid" draw:fill-color="#455664" draw:opacity="100.0%" draw:stroke="solid" svg:stroke-color="#455664" draw:stroke-linejoin="miter" svg:stroke-opacity="100.0%" svg:stroke-width="0.26272577mm"/>
    </style:style>
    <style:style style:family="graphic" style:name="style-584">
      <style:graphic-properties draw:fill="solid" draw:fill-color="#27334a" draw:opacity="100.0%" draw:stroke="solid" svg:stroke-color="#27334a" draw:stroke-linejoin="miter" svg:stroke-opacity="100.0%" svg:stroke-width="0.26272577mm"/>
    </style:style>
    <style:style style:family="graphic" style:name="style-585">
      <style:graphic-properties draw:fill="solid" draw:fill-color="#405a63" draw:opacity="100.0%" draw:stroke="solid" svg:stroke-color="#405a63" draw:stroke-linejoin="miter" svg:stroke-opacity="100.0%" svg:stroke-width="0.26272577mm"/>
    </style:style>
    <style:style style:family="graphic" style:name="style-586">
      <style:graphic-properties draw:fill="solid" draw:fill-color="#60534b" draw:opacity="100.0%" draw:stroke="solid" svg:stroke-color="#60534b" draw:stroke-linejoin="miter" svg:stroke-opacity="100.0%" svg:stroke-width="0.26272577mm"/>
    </style:style>
    <style:style style:family="graphic" style:name="style-587">
      <style:graphic-properties draw:fill="solid" draw:fill-color="#8c8272" draw:opacity="100.0%" draw:stroke="solid" svg:stroke-color="#8c8272" draw:stroke-linejoin="miter" svg:stroke-opacity="100.0%" svg:stroke-width="0.26272577mm"/>
    </style:style>
    <style:style style:family="graphic" style:name="style-588">
      <style:graphic-properties draw:fill="solid" draw:fill-color="#786d61" draw:opacity="100.0%" draw:stroke="solid" svg:stroke-color="#786d61" draw:stroke-linejoin="miter" svg:stroke-opacity="100.0%" svg:stroke-width="0.26272577mm"/>
    </style:style>
    <style:style style:family="graphic" style:name="style-589">
      <style:graphic-properties draw:fill="solid" draw:fill-color="#585148" draw:opacity="100.0%" draw:stroke="solid" svg:stroke-color="#585148" draw:stroke-linejoin="miter" svg:stroke-opacity="100.0%" svg:stroke-width="0.26272577mm"/>
    </style:style>
    <style:style style:family="graphic" style:name="style-590">
      <style:graphic-properties draw:fill="solid" draw:fill-color="#3e5356" draw:opacity="100.0%" draw:stroke="solid" svg:stroke-color="#3e5356" draw:stroke-linejoin="miter" svg:stroke-opacity="100.0%" svg:stroke-width="0.26272577mm"/>
    </style:style>
    <style:style style:family="graphic" style:name="style-591">
      <style:graphic-properties draw:fill="solid" draw:fill-color="#5a5249" draw:opacity="100.0%" draw:stroke="solid" svg:stroke-color="#5a5249" draw:stroke-linejoin="miter" svg:stroke-opacity="100.0%" svg:stroke-width="0.26272577mm"/>
    </style:style>
    <style:style style:family="graphic" style:name="style-592">
      <style:graphic-properties draw:fill="solid" draw:fill-color="#3c4749" draw:opacity="100.0%" draw:stroke="solid" svg:stroke-color="#3c4749" draw:stroke-linejoin="miter" svg:stroke-opacity="100.0%" svg:stroke-width="0.26272577mm"/>
    </style:style>
    <style:style style:family="graphic" style:name="style-593">
      <style:graphic-properties draw:fill="solid" draw:fill-color="#3c4242" draw:opacity="100.0%" draw:stroke="solid" svg:stroke-color="#3c4242" draw:stroke-linejoin="miter" svg:stroke-opacity="100.0%" svg:stroke-width="0.26272577mm"/>
    </style:style>
    <style:style style:family="graphic" style:name="style-594">
      <style:graphic-properties draw:fill="solid" draw:fill-color="#7a685a" draw:opacity="100.0%" draw:stroke="solid" svg:stroke-color="#7a685a" draw:stroke-linejoin="miter" svg:stroke-opacity="100.0%" svg:stroke-width="0.26272577mm"/>
    </style:style>
    <style:style style:family="graphic" style:name="style-595">
      <style:graphic-properties draw:fill="solid" draw:fill-color="#7c493e" draw:opacity="100.0%" draw:stroke="solid" svg:stroke-color="#7c493e" draw:stroke-linejoin="miter" svg:stroke-opacity="100.0%" svg:stroke-width="0.26272577mm"/>
    </style:style>
    <style:style style:family="graphic" style:name="style-596">
      <style:graphic-properties draw:fill="solid" draw:fill-color="#6e6259" draw:opacity="100.0%" draw:stroke="solid" svg:stroke-color="#6e6259" draw:stroke-linejoin="miter" svg:stroke-opacity="100.0%" svg:stroke-width="0.26272577mm"/>
    </style:style>
    <style:style style:family="graphic" style:name="style-597">
      <style:graphic-properties draw:fill="solid" draw:fill-color="#a68c7a" draw:opacity="100.0%" draw:stroke="solid" svg:stroke-color="#a68c7a" draw:stroke-linejoin="miter" svg:stroke-opacity="100.0%" svg:stroke-width="0.26272577mm"/>
    </style:style>
    <style:style style:family="graphic" style:name="style-598">
      <style:graphic-properties draw:fill="solid" draw:fill-color="#847d71" draw:opacity="100.0%" draw:stroke="solid" svg:stroke-color="#847d71" draw:stroke-linejoin="miter" svg:stroke-opacity="100.0%" svg:stroke-width="0.26272577mm"/>
    </style:style>
    <style:style style:family="graphic" style:name="style-599">
      <style:graphic-properties draw:fill="solid" draw:fill-color="#908575" draw:opacity="100.0%" draw:stroke="solid" svg:stroke-color="#908575" draw:stroke-linejoin="miter" svg:stroke-opacity="100.0%" svg:stroke-width="0.26272577mm"/>
    </style:style>
    <style:style style:family="graphic" style:name="style-600">
      <style:graphic-properties draw:fill="solid" draw:fill-color="#3d5469" draw:opacity="100.0%" draw:stroke="solid" svg:stroke-color="#3d5469" draw:stroke-linejoin="miter" svg:stroke-opacity="100.0%" svg:stroke-width="0.26272577mm"/>
    </style:style>
    <style:style style:family="graphic" style:name="style-601">
      <style:graphic-properties draw:fill="solid" draw:fill-color="#395573" draw:opacity="100.0%" draw:stroke="solid" svg:stroke-color="#395573" draw:stroke-linejoin="miter" svg:stroke-opacity="100.0%" svg:stroke-width="0.26272577mm"/>
    </style:style>
    <style:style style:family="graphic" style:name="style-602">
      <style:graphic-properties draw:fill="solid" draw:fill-color="#314b66" draw:opacity="100.0%" draw:stroke="solid" svg:stroke-color="#314b66" draw:stroke-linejoin="miter" svg:stroke-opacity="100.0%" svg:stroke-width="0.26272577mm"/>
    </style:style>
    <style:style style:family="graphic" style:name="style-603">
      <style:graphic-properties draw:fill="solid" draw:fill-color="#847a6b" draw:opacity="100.0%" draw:stroke="solid" svg:stroke-color="#847a6b" draw:stroke-linejoin="miter" svg:stroke-opacity="100.0%" svg:stroke-width="0.26272577mm"/>
    </style:style>
    <style:style style:family="graphic" style:name="style-604">
      <style:graphic-properties draw:fill="solid" draw:fill-color="#7a756a" draw:opacity="100.0%" draw:stroke="solid" svg:stroke-color="#7a756a" draw:stroke-linejoin="miter" svg:stroke-opacity="100.0%" svg:stroke-width="0.26272577mm"/>
    </style:style>
    <style:style style:family="graphic" style:name="style-605">
      <style:graphic-properties draw:fill="solid" draw:fill-color="#4a4640" draw:opacity="100.0%" draw:stroke="solid" svg:stroke-color="#4a4640" draw:stroke-linejoin="miter" svg:stroke-opacity="100.0%" svg:stroke-width="0.26272577mm"/>
    </style:style>
    <style:style style:family="graphic" style:name="style-606">
      <style:graphic-properties draw:fill="solid" draw:fill-color="#b79f8a" draw:opacity="100.0%" draw:stroke="solid" svg:stroke-color="#b79f8a" draw:stroke-linejoin="miter" svg:stroke-opacity="100.0%" svg:stroke-width="0.26272577mm"/>
    </style:style>
    <style:style style:family="graphic" style:name="style-607">
      <style:graphic-properties draw:fill="solid" draw:fill-color="#5c534b" draw:opacity="100.0%" draw:stroke="solid" svg:stroke-color="#5c534b" draw:stroke-linejoin="miter" svg:stroke-opacity="100.0%" svg:stroke-width="0.26272577mm"/>
    </style:style>
    <style:style style:family="graphic" style:name="style-608">
      <style:graphic-properties draw:fill="solid" draw:fill-color="#ab8e7d" draw:opacity="100.0%" draw:stroke="solid" svg:stroke-color="#ab8e7d" draw:stroke-linejoin="miter" svg:stroke-opacity="100.0%" svg:stroke-width="0.26272577mm"/>
    </style:style>
    <style:style style:family="graphic" style:name="style-609">
      <style:graphic-properties draw:fill="solid" draw:fill-color="#333e46" draw:opacity="100.0%" draw:stroke="solid" svg:stroke-color="#333e46" draw:stroke-linejoin="miter" svg:stroke-opacity="100.0%" svg:stroke-width="0.26272577mm"/>
    </style:style>
    <style:style style:family="graphic" style:name="style-610">
      <style:graphic-properties draw:fill="solid" draw:fill-color="#555c60" draw:opacity="100.0%" draw:stroke="solid" svg:stroke-color="#555c60" draw:stroke-linejoin="miter" svg:stroke-opacity="100.0%" svg:stroke-width="0.26272577mm"/>
    </style:style>
    <style:style style:family="graphic" style:name="style-611">
      <style:graphic-properties draw:fill="solid" draw:fill-color="#5e544b" draw:opacity="100.0%" draw:stroke="solid" svg:stroke-color="#5e544b" draw:stroke-linejoin="miter" svg:stroke-opacity="100.0%" svg:stroke-width="0.26272577mm"/>
    </style:style>
    <style:style style:family="graphic" style:name="style-612">
      <style:graphic-properties draw:fill="solid" draw:fill-color="#504b43" draw:opacity="100.0%" draw:stroke="solid" svg:stroke-color="#504b43" draw:stroke-linejoin="miter" svg:stroke-opacity="100.0%" svg:stroke-width="0.26272577mm"/>
    </style:style>
    <style:style style:family="graphic" style:name="style-613">
      <style:graphic-properties draw:fill="solid" draw:fill-color="#ba9b86" draw:opacity="100.0%" draw:stroke="solid" svg:stroke-color="#ba9b86" draw:stroke-linejoin="miter" svg:stroke-opacity="100.0%" svg:stroke-width="0.26272577mm"/>
    </style:style>
    <style:style style:family="graphic" style:name="style-614">
      <style:graphic-properties draw:fill="solid" draw:fill-color="#474440" draw:opacity="100.0%" draw:stroke="solid" svg:stroke-color="#474440" draw:stroke-linejoin="miter" svg:stroke-opacity="100.0%" svg:stroke-width="0.26272577mm"/>
    </style:style>
    <style:style style:family="graphic" style:name="style-615">
      <style:graphic-properties draw:fill="solid" draw:fill-color="#455c65" draw:opacity="100.0%" draw:stroke="solid" svg:stroke-color="#455c65" draw:stroke-linejoin="miter" svg:stroke-opacity="100.0%" svg:stroke-width="0.26272577mm"/>
    </style:style>
    <style:style style:family="graphic" style:name="style-616">
      <style:graphic-properties draw:fill="solid" draw:fill-color="#4e4840" draw:opacity="100.0%" draw:stroke="solid" svg:stroke-color="#4e4840" draw:stroke-linejoin="miter" svg:stroke-opacity="100.0%" svg:stroke-width="0.26272577mm"/>
    </style:style>
    <style:style style:family="graphic" style:name="style-617">
      <style:graphic-properties draw:fill="solid" draw:fill-color="#6b5f4d" draw:opacity="100.0%" draw:stroke="solid" svg:stroke-color="#6b5f4d" draw:stroke-linejoin="miter" svg:stroke-opacity="100.0%" svg:stroke-width="0.26272577mm"/>
    </style:style>
    <style:style style:family="graphic" style:name="style-618">
      <style:graphic-properties draw:fill="solid" draw:fill-color="#837969" draw:opacity="100.0%" draw:stroke="solid" svg:stroke-color="#837969" draw:stroke-linejoin="miter" svg:stroke-opacity="100.0%" svg:stroke-width="0.26272577mm"/>
    </style:style>
    <style:style style:family="graphic" style:name="style-619">
      <style:graphic-properties draw:fill="solid" draw:fill-color="#4b453e" draw:opacity="100.0%" draw:stroke="solid" svg:stroke-color="#4b453e" draw:stroke-linejoin="miter" svg:stroke-opacity="100.0%" svg:stroke-width="0.26272577mm"/>
    </style:style>
    <style:style style:family="graphic" style:name="style-620">
      <style:graphic-properties draw:fill="solid" draw:fill-color="#898071" draw:opacity="100.0%" draw:stroke="solid" svg:stroke-color="#898071" draw:stroke-linejoin="miter" svg:stroke-opacity="100.0%" svg:stroke-width="0.26272577mm"/>
    </style:style>
    <style:style style:family="graphic" style:name="style-621">
      <style:graphic-properties draw:fill="solid" draw:fill-color="#837769" draw:opacity="100.0%" draw:stroke="solid" svg:stroke-color="#837769" draw:stroke-linejoin="miter" svg:stroke-opacity="100.0%" svg:stroke-width="0.26272577mm"/>
    </style:style>
    <style:style style:family="graphic" style:name="style-622">
      <style:graphic-properties draw:fill="solid" draw:fill-color="#b9a98e" draw:opacity="100.0%" draw:stroke="solid" svg:stroke-color="#b9a98e" draw:stroke-linejoin="miter" svg:stroke-opacity="100.0%" svg:stroke-width="0.26272577mm"/>
    </style:style>
    <style:style style:family="graphic" style:name="style-623">
      <style:graphic-properties draw:fill="solid" draw:fill-color="#b1a187" draw:opacity="100.0%" draw:stroke="solid" svg:stroke-color="#b1a187" draw:stroke-linejoin="miter" svg:stroke-opacity="100.0%" svg:stroke-width="0.26272577mm"/>
    </style:style>
    <style:style style:family="graphic" style:name="style-624">
      <style:graphic-properties draw:fill="solid" draw:fill-color="#4a5450" draw:opacity="100.0%" draw:stroke="solid" svg:stroke-color="#4a5450" draw:stroke-linejoin="miter" svg:stroke-opacity="100.0%" svg:stroke-width="0.26272577mm"/>
    </style:style>
    <style:style style:family="graphic" style:name="style-625">
      <style:graphic-properties draw:fill="solid" draw:fill-color="#8d8475" draw:opacity="100.0%" draw:stroke="solid" svg:stroke-color="#8d8475" draw:stroke-linejoin="miter" svg:stroke-opacity="100.0%" svg:stroke-width="0.26272577mm"/>
    </style:style>
    <style:style style:family="graphic" style:name="style-626">
      <style:graphic-properties draw:fill="solid" draw:fill-color="#9a907e" draw:opacity="100.0%" draw:stroke="solid" svg:stroke-color="#9a907e" draw:stroke-linejoin="miter" svg:stroke-opacity="100.0%" svg:stroke-width="0.26272577mm"/>
    </style:style>
    <style:style style:family="graphic" style:name="style-627">
      <style:graphic-properties draw:fill="solid" draw:fill-color="#bfb097" draw:opacity="100.0%" draw:stroke="solid" svg:stroke-color="#bfb097" draw:stroke-linejoin="miter" svg:stroke-opacity="100.0%" svg:stroke-width="0.26272577mm"/>
    </style:style>
    <style:style style:family="graphic" style:name="style-628">
      <style:graphic-properties draw:fill="solid" draw:fill-color="#8a7060" draw:opacity="100.0%" draw:stroke="solid" svg:stroke-color="#8a7060" draw:stroke-linejoin="miter" svg:stroke-opacity="100.0%" svg:stroke-width="0.26272577mm"/>
    </style:style>
    <style:style style:family="graphic" style:name="style-629">
      <style:graphic-properties draw:fill="solid" draw:fill-color="#3c4c57" draw:opacity="100.0%" draw:stroke="solid" svg:stroke-color="#3c4c57" draw:stroke-linejoin="miter" svg:stroke-opacity="100.0%" svg:stroke-width="0.26272577mm"/>
    </style:style>
    <style:style style:family="graphic" style:name="style-630">
      <style:graphic-properties draw:fill="solid" draw:fill-color="#3e5364" draw:opacity="100.0%" draw:stroke="solid" svg:stroke-color="#3e5364" draw:stroke-linejoin="miter" svg:stroke-opacity="100.0%" svg:stroke-width="0.26272577mm"/>
    </style:style>
    <style:style style:family="graphic" style:name="style-631">
      <style:graphic-properties draw:fill="solid" draw:fill-color="#2c4456" draw:opacity="100.0%" draw:stroke="solid" svg:stroke-color="#2c4456" draw:stroke-linejoin="miter" svg:stroke-opacity="100.0%" svg:stroke-width="0.26272577mm"/>
    </style:style>
    <style:style style:family="graphic" style:name="style-632">
      <style:graphic-properties draw:fill="solid" draw:fill-color="#404a49" draw:opacity="100.0%" draw:stroke="solid" svg:stroke-color="#404a49" draw:stroke-linejoin="miter" svg:stroke-opacity="100.0%" svg:stroke-width="0.26272577mm"/>
    </style:style>
    <style:style style:family="graphic" style:name="style-633">
      <style:graphic-properties draw:fill="solid" draw:fill-color="#a8947f" draw:opacity="100.0%" draw:stroke="solid" svg:stroke-color="#a8947f" draw:stroke-linejoin="miter" svg:stroke-opacity="100.0%" svg:stroke-width="0.26272577mm"/>
    </style:style>
    <style:style style:family="graphic" style:name="style-634">
      <style:graphic-properties draw:fill="solid" draw:fill-color="#47423e" draw:opacity="100.0%" draw:stroke="solid" svg:stroke-color="#47423e" draw:stroke-linejoin="miter" svg:stroke-opacity="100.0%" svg:stroke-width="0.26272577mm"/>
    </style:style>
    <style:style style:family="graphic" style:name="style-635">
      <style:graphic-properties draw:fill="solid" draw:fill-color="#455859" draw:opacity="100.0%" draw:stroke="solid" svg:stroke-color="#455859" draw:stroke-linejoin="miter" svg:stroke-opacity="100.0%" svg:stroke-width="0.26272577mm"/>
    </style:style>
    <style:style style:family="graphic" style:name="style-636">
      <style:graphic-properties draw:fill="solid" draw:fill-color="#4c4640" draw:opacity="100.0%" draw:stroke="solid" svg:stroke-color="#4c4640" draw:stroke-linejoin="miter" svg:stroke-opacity="100.0%" svg:stroke-width="0.26272577mm"/>
    </style:style>
    <style:style style:family="graphic" style:name="style-637">
      <style:graphic-properties draw:fill="solid" draw:fill-color="#313f46" draw:opacity="100.0%" draw:stroke="solid" svg:stroke-color="#313f46" draw:stroke-linejoin="miter" svg:stroke-opacity="100.0%" svg:stroke-width="0.26272577mm"/>
    </style:style>
    <style:style style:family="graphic" style:name="style-638">
      <style:graphic-properties draw:fill="solid" draw:fill-color="#4a5958" draw:opacity="100.0%" draw:stroke="solid" svg:stroke-color="#4a5958" draw:stroke-linejoin="miter" svg:stroke-opacity="100.0%" svg:stroke-width="0.26272577mm"/>
    </style:style>
    <style:style style:family="graphic" style:name="style-639">
      <style:graphic-properties draw:fill="solid" draw:fill-color="#1d223b" draw:opacity="100.0%" draw:stroke="solid" svg:stroke-color="#1d223b" draw:stroke-linejoin="miter" svg:stroke-opacity="100.0%" svg:stroke-width="0.26272577mm"/>
    </style:style>
    <style:style style:family="graphic" style:name="style-640">
      <style:graphic-properties draw:fill="solid" draw:fill-color="#594f48" draw:opacity="100.0%" draw:stroke="solid" svg:stroke-color="#594f48" draw:stroke-linejoin="miter" svg:stroke-opacity="100.0%" svg:stroke-width="0.26272577mm"/>
    </style:style>
    <style:style style:family="graphic" style:name="style-641">
      <style:graphic-properties draw:fill="solid" draw:fill-color="#514740" draw:opacity="100.0%" draw:stroke="solid" svg:stroke-color="#514740" draw:stroke-linejoin="miter" svg:stroke-opacity="100.0%" svg:stroke-width="0.26272577mm"/>
    </style:style>
    <style:style style:family="graphic" style:name="style-642">
      <style:graphic-properties draw:fill="solid" draw:fill-color="#837769" draw:opacity="100.0%" draw:stroke="solid" svg:stroke-color="#837769" draw:stroke-linejoin="miter" svg:stroke-opacity="100.0%" svg:stroke-width="0.26272577mm"/>
    </style:style>
    <style:style style:family="graphic" style:name="style-643">
      <style:graphic-properties draw:fill="solid" draw:fill-color="#b09c88" draw:opacity="100.0%" draw:stroke="solid" svg:stroke-color="#b09c88" draw:stroke-linejoin="miter" svg:stroke-opacity="100.0%" svg:stroke-width="0.26272577mm"/>
    </style:style>
    <style:style style:family="graphic" style:name="style-644">
      <style:graphic-properties draw:fill="solid" draw:fill-color="#a18967" draw:opacity="100.0%" draw:stroke="solid" svg:stroke-color="#a18967" draw:stroke-linejoin="miter" svg:stroke-opacity="100.0%" svg:stroke-width="0.26272577mm"/>
    </style:style>
    <style:style style:family="graphic" style:name="style-645">
      <style:graphic-properties draw:fill="solid" draw:fill-color="#605147" draw:opacity="100.0%" draw:stroke="solid" svg:stroke-color="#605147" draw:stroke-linejoin="miter" svg:stroke-opacity="100.0%" svg:stroke-width="0.26272577mm"/>
    </style:style>
    <style:style style:family="graphic" style:name="style-646">
      <style:graphic-properties draw:fill="solid" draw:fill-color="#6a5e53" draw:opacity="100.0%" draw:stroke="solid" svg:stroke-color="#6a5e53" draw:stroke-linejoin="miter" svg:stroke-opacity="100.0%" svg:stroke-width="0.26272577mm"/>
    </style:style>
    <style:style style:family="graphic" style:name="style-647">
      <style:graphic-properties draw:fill="solid" draw:fill-color="#334e6e" draw:opacity="100.0%" draw:stroke="solid" svg:stroke-color="#334e6e" draw:stroke-linejoin="miter" svg:stroke-opacity="100.0%" svg:stroke-width="0.26272577mm"/>
    </style:style>
    <style:style style:family="graphic" style:name="style-648">
      <style:graphic-properties draw:fill="solid" draw:fill-color="#394346" draw:opacity="100.0%" draw:stroke="solid" svg:stroke-color="#394346" draw:stroke-linejoin="miter" svg:stroke-opacity="100.0%" svg:stroke-width="0.26272577mm"/>
    </style:style>
    <style:style style:family="graphic" style:name="style-649">
      <style:graphic-properties draw:fill="solid" draw:fill-color="#908776" draw:opacity="100.0%" draw:stroke="solid" svg:stroke-color="#908776" draw:stroke-linejoin="miter" svg:stroke-opacity="100.0%" svg:stroke-width="0.26272577mm"/>
    </style:style>
    <style:style style:family="graphic" style:name="style-650">
      <style:graphic-properties draw:fill="solid" draw:fill-color="#857f72" draw:opacity="100.0%" draw:stroke="solid" svg:stroke-color="#857f72" draw:stroke-linejoin="miter" svg:stroke-opacity="100.0%" svg:stroke-width="0.26272577mm"/>
    </style:style>
    <style:style style:family="graphic" style:name="style-651">
      <style:graphic-properties draw:fill="solid" draw:fill-color="#4c4f51" draw:opacity="100.0%" draw:stroke="solid" svg:stroke-color="#4c4f51" draw:stroke-linejoin="miter" svg:stroke-opacity="100.0%" svg:stroke-width="0.26272577mm"/>
    </style:style>
    <style:style style:family="graphic" style:name="style-652">
      <style:graphic-properties draw:fill="solid" draw:fill-color="#587584" draw:opacity="100.0%" draw:stroke="solid" svg:stroke-color="#587584" draw:stroke-linejoin="miter" svg:stroke-opacity="100.0%" svg:stroke-width="0.26272577mm"/>
    </style:style>
    <style:style style:family="graphic" style:name="style-653">
      <style:graphic-properties draw:fill="solid" draw:fill-color="#746c5d" draw:opacity="100.0%" draw:stroke="solid" svg:stroke-color="#746c5d" draw:stroke-linejoin="miter" svg:stroke-opacity="100.0%" svg:stroke-width="0.26272577mm"/>
    </style:style>
    <style:style style:family="graphic" style:name="style-654">
      <style:graphic-properties draw:fill="solid" draw:fill-color="#48535e" draw:opacity="100.0%" draw:stroke="solid" svg:stroke-color="#48535e" draw:stroke-linejoin="miter" svg:stroke-opacity="100.0%" svg:stroke-width="0.26272577mm"/>
    </style:style>
    <style:style style:family="graphic" style:name="style-655">
      <style:graphic-properties draw:fill="solid" draw:fill-color="#494640" draw:opacity="100.0%" draw:stroke="solid" svg:stroke-color="#494640" draw:stroke-linejoin="miter" svg:stroke-opacity="100.0%" svg:stroke-width="0.26272577mm"/>
    </style:style>
    <style:style style:family="graphic" style:name="style-656">
      <style:graphic-properties draw:fill="solid" draw:fill-color="#756f64" draw:opacity="100.0%" draw:stroke="solid" svg:stroke-color="#756f64" draw:stroke-linejoin="miter" svg:stroke-opacity="100.0%" svg:stroke-width="0.26272577mm"/>
    </style:style>
    <style:style style:family="graphic" style:name="style-657">
      <style:graphic-properties draw:fill="solid" draw:fill-color="#424c50" draw:opacity="100.0%" draw:stroke="solid" svg:stroke-color="#424c50" draw:stroke-linejoin="miter" svg:stroke-opacity="100.0%" svg:stroke-width="0.26272577mm"/>
    </style:style>
    <style:style style:family="graphic" style:name="style-658">
      <style:graphic-properties draw:fill="solid" draw:fill-color="#7a7264" draw:opacity="100.0%" draw:stroke="solid" svg:stroke-color="#7a7264" draw:stroke-linejoin="miter" svg:stroke-opacity="100.0%" svg:stroke-width="0.26272577mm"/>
    </style:style>
    <style:style style:family="graphic" style:name="style-659">
      <style:graphic-properties draw:fill="solid" draw:fill-color="#a99b87" draw:opacity="100.0%" draw:stroke="solid" svg:stroke-color="#a99b87" draw:stroke-linejoin="miter" svg:stroke-opacity="100.0%" svg:stroke-width="0.26272577mm"/>
    </style:style>
    <style:style style:family="graphic" style:name="style-660">
      <style:graphic-properties draw:fill="solid" draw:fill-color="#817c6f" draw:opacity="100.0%" draw:stroke="solid" svg:stroke-color="#817c6f" draw:stroke-linejoin="miter" svg:stroke-opacity="100.0%" svg:stroke-width="0.26272577mm"/>
    </style:style>
    <style:style style:family="graphic" style:name="style-661">
      <style:graphic-properties draw:fill="solid" draw:fill-color="#435153" draw:opacity="100.0%" draw:stroke="solid" svg:stroke-color="#435153" draw:stroke-linejoin="miter" svg:stroke-opacity="100.0%" svg:stroke-width="0.26272577mm"/>
    </style:style>
    <style:style style:family="graphic" style:name="style-662">
      <style:graphic-properties draw:fill="solid" draw:fill-color="#314657" draw:opacity="100.0%" draw:stroke="solid" svg:stroke-color="#314657" draw:stroke-linejoin="miter" svg:stroke-opacity="100.0%" svg:stroke-width="0.26272577mm"/>
    </style:style>
    <style:style style:family="graphic" style:name="style-663">
      <style:graphic-properties draw:fill="solid" draw:fill-color="#917160" draw:opacity="100.0%" draw:stroke="solid" svg:stroke-color="#917160" draw:stroke-linejoin="miter" svg:stroke-opacity="100.0%" svg:stroke-width="0.26272577mm"/>
    </style:style>
    <style:style style:family="graphic" style:name="style-664">
      <style:graphic-properties draw:fill="solid" draw:fill-color="#998276" draw:opacity="100.0%" draw:stroke="solid" svg:stroke-color="#998276" draw:stroke-linejoin="miter" svg:stroke-opacity="100.0%" svg:stroke-width="0.26272577mm"/>
    </style:style>
    <style:style style:family="graphic" style:name="style-665">
      <style:graphic-properties draw:fill="solid" draw:fill-color="#6d6559" draw:opacity="100.0%" draw:stroke="solid" svg:stroke-color="#6d6559" draw:stroke-linejoin="miter" svg:stroke-opacity="100.0%" svg:stroke-width="0.26272577mm"/>
    </style:style>
    <style:style style:family="graphic" style:name="style-666">
      <style:graphic-properties draw:fill="solid" draw:fill-color="#434442" draw:opacity="100.0%" draw:stroke="solid" svg:stroke-color="#434442" draw:stroke-linejoin="miter" svg:stroke-opacity="100.0%" svg:stroke-width="0.26272577mm"/>
    </style:style>
    <style:style style:family="graphic" style:name="style-667">
      <style:graphic-properties draw:fill="solid" draw:fill-color="#645e54" draw:opacity="100.0%" draw:stroke="solid" svg:stroke-color="#645e54" draw:stroke-linejoin="miter" svg:stroke-opacity="100.0%" svg:stroke-width="0.26272577mm"/>
    </style:style>
    <style:style style:family="graphic" style:name="style-668">
      <style:graphic-properties draw:fill="solid" draw:fill-color="#9c7a65" draw:opacity="100.0%" draw:stroke="solid" svg:stroke-color="#9c7a65" draw:stroke-linejoin="miter" svg:stroke-opacity="100.0%" svg:stroke-width="0.26272577mm"/>
    </style:style>
    <style:style style:family="graphic" style:name="style-669">
      <style:graphic-properties draw:fill="solid" draw:fill-color="#807569" draw:opacity="100.0%" draw:stroke="solid" svg:stroke-color="#807569" draw:stroke-linejoin="miter" svg:stroke-opacity="100.0%" svg:stroke-width="0.26272577mm"/>
    </style:style>
    <style:style style:family="graphic" style:name="style-670">
      <style:graphic-properties draw:fill="solid" draw:fill-color="#9d7c65" draw:opacity="100.0%" draw:stroke="solid" svg:stroke-color="#9d7c65" draw:stroke-linejoin="miter" svg:stroke-opacity="100.0%" svg:stroke-width="0.26272577mm"/>
    </style:style>
    <style:style style:family="graphic" style:name="style-671">
      <style:graphic-properties draw:fill="solid" draw:fill-color="#41403e" draw:opacity="100.0%" draw:stroke="solid" svg:stroke-color="#41403e" draw:stroke-linejoin="miter" svg:stroke-opacity="100.0%" svg:stroke-width="0.26272577mm"/>
    </style:style>
    <style:style style:family="graphic" style:name="style-672">
      <style:graphic-properties draw:fill="solid" draw:fill-color="#9e8a62" draw:opacity="100.0%" draw:stroke="solid" svg:stroke-color="#9e8a62" draw:stroke-linejoin="miter" svg:stroke-opacity="100.0%" svg:stroke-width="0.26272577mm"/>
    </style:style>
    <style:style style:family="graphic" style:name="style-673">
      <style:graphic-properties draw:fill="solid" draw:fill-color="#414b52" draw:opacity="100.0%" draw:stroke="solid" svg:stroke-color="#414b52" draw:stroke-linejoin="miter" svg:stroke-opacity="100.0%" svg:stroke-width="0.26272577mm"/>
    </style:style>
    <style:style style:family="graphic" style:name="style-674">
      <style:graphic-properties draw:fill="solid" draw:fill-color="#706056" draw:opacity="100.0%" draw:stroke="solid" svg:stroke-color="#706056" draw:stroke-linejoin="miter" svg:stroke-opacity="100.0%" svg:stroke-width="0.26272577mm"/>
    </style:style>
    <style:style style:family="graphic" style:name="style-675">
      <style:graphic-properties draw:fill="solid" draw:fill-color="#465c68" draw:opacity="100.0%" draw:stroke="solid" svg:stroke-color="#465c68" draw:stroke-linejoin="miter" svg:stroke-opacity="100.0%" svg:stroke-width="0.26272577mm"/>
    </style:style>
    <style:style style:family="graphic" style:name="style-676">
      <style:graphic-properties draw:fill="solid" draw:fill-color="#a1917e" draw:opacity="100.0%" draw:stroke="solid" svg:stroke-color="#a1917e" draw:stroke-linejoin="miter" svg:stroke-opacity="100.0%" svg:stroke-width="0.26272577mm"/>
    </style:style>
    <style:style style:family="graphic" style:name="style-677">
      <style:graphic-properties draw:fill="solid" draw:fill-color="#404e59" draw:opacity="100.0%" draw:stroke="solid" svg:stroke-color="#404e59" draw:stroke-linejoin="miter" svg:stroke-opacity="100.0%" svg:stroke-width="0.26272577mm"/>
    </style:style>
    <style:style style:family="graphic" style:name="style-678">
      <style:graphic-properties draw:fill="solid" draw:fill-color="#5c4e47" draw:opacity="100.0%" draw:stroke="solid" svg:stroke-color="#5c4e47" draw:stroke-linejoin="miter" svg:stroke-opacity="100.0%" svg:stroke-width="0.26272577mm"/>
    </style:style>
    <style:style style:family="graphic" style:name="style-679">
      <style:graphic-properties draw:fill="solid" draw:fill-color="#726d63" draw:opacity="100.0%" draw:stroke="solid" svg:stroke-color="#726d63" draw:stroke-linejoin="miter" svg:stroke-opacity="100.0%" svg:stroke-width="0.26272577mm"/>
    </style:style>
    <style:style style:family="graphic" style:name="style-680">
      <style:graphic-properties draw:fill="solid" draw:fill-color="#5a534a" draw:opacity="100.0%" draw:stroke="solid" svg:stroke-color="#5a534a" draw:stroke-linejoin="miter" svg:stroke-opacity="100.0%" svg:stroke-width="0.26272577mm"/>
    </style:style>
    <style:style style:family="graphic" style:name="style-681">
      <style:graphic-properties draw:fill="solid" draw:fill-color="#8f705e" draw:opacity="100.0%" draw:stroke="solid" svg:stroke-color="#8f705e" draw:stroke-linejoin="miter" svg:stroke-opacity="100.0%" svg:stroke-width="0.26272577mm"/>
    </style:style>
    <style:style style:family="graphic" style:name="style-682">
      <style:graphic-properties draw:fill="solid" draw:fill-color="#47423d" draw:opacity="100.0%" draw:stroke="solid" svg:stroke-color="#47423d" draw:stroke-linejoin="miter" svg:stroke-opacity="100.0%" svg:stroke-width="0.26272577mm"/>
    </style:style>
    <style:style style:family="graphic" style:name="style-683">
      <style:graphic-properties draw:fill="solid" draw:fill-color="#304a6d" draw:opacity="100.0%" draw:stroke="solid" svg:stroke-color="#304a6d" draw:stroke-linejoin="miter" svg:stroke-opacity="100.0%" svg:stroke-width="0.26272577mm"/>
    </style:style>
    <style:style style:family="graphic" style:name="style-684">
      <style:graphic-properties draw:fill="solid" draw:fill-color="#b4a08a" draw:opacity="100.0%" draw:stroke="solid" svg:stroke-color="#b4a08a" draw:stroke-linejoin="miter" svg:stroke-opacity="100.0%" svg:stroke-width="0.26272577mm"/>
    </style:style>
    <style:style style:family="graphic" style:name="style-685">
      <style:graphic-properties draw:fill="solid" draw:fill-color="#958d7b" draw:opacity="100.0%" draw:stroke="solid" svg:stroke-color="#958d7b" draw:stroke-linejoin="miter" svg:stroke-opacity="100.0%" svg:stroke-width="0.26272577mm"/>
    </style:style>
    <style:style style:family="graphic" style:name="style-686">
      <style:graphic-properties draw:fill="solid" draw:fill-color="#42413f" draw:opacity="100.0%" draw:stroke="solid" svg:stroke-color="#42413f" draw:stroke-linejoin="miter" svg:stroke-opacity="100.0%" svg:stroke-width="0.26272577mm"/>
    </style:style>
    <style:style style:family="graphic" style:name="style-687">
      <style:graphic-properties draw:fill="solid" draw:fill-color="#a4957e" draw:opacity="100.0%" draw:stroke="solid" svg:stroke-color="#a4957e" draw:stroke-linejoin="miter" svg:stroke-opacity="100.0%" svg:stroke-width="0.26272577mm"/>
    </style:style>
    <style:style style:family="graphic" style:name="style-688">
      <style:graphic-properties draw:fill="solid" draw:fill-color="#56483f" draw:opacity="100.0%" draw:stroke="solid" svg:stroke-color="#56483f" draw:stroke-linejoin="miter" svg:stroke-opacity="100.0%" svg:stroke-width="0.26272577mm"/>
    </style:style>
    <style:style style:family="graphic" style:name="style-689">
      <style:graphic-properties draw:fill="solid" draw:fill-color="#9e8b6b" draw:opacity="100.0%" draw:stroke="solid" svg:stroke-color="#9e8b6b" draw:stroke-linejoin="miter" svg:stroke-opacity="100.0%" svg:stroke-width="0.26272577mm"/>
    </style:style>
    <style:style style:family="graphic" style:name="style-690">
      <style:graphic-properties draw:fill="solid" draw:fill-color="#574f43" draw:opacity="100.0%" draw:stroke="solid" svg:stroke-color="#574f43" draw:stroke-linejoin="miter" svg:stroke-opacity="100.0%" svg:stroke-width="0.26272577mm"/>
    </style:style>
    <style:style style:family="graphic" style:name="style-691">
      <style:graphic-properties draw:fill="solid" draw:fill-color="#3f525c" draw:opacity="100.0%" draw:stroke="solid" svg:stroke-color="#3f525c" draw:stroke-linejoin="miter" svg:stroke-opacity="100.0%" svg:stroke-width="0.26272577mm"/>
    </style:style>
    <style:style style:family="graphic" style:name="style-692">
      <style:graphic-properties draw:fill="solid" draw:fill-color="#8a7565" draw:opacity="100.0%" draw:stroke="solid" svg:stroke-color="#8a7565" draw:stroke-linejoin="miter" svg:stroke-opacity="100.0%" svg:stroke-width="0.26272577mm"/>
    </style:style>
    <style:style style:family="graphic" style:name="style-693">
      <style:graphic-properties draw:fill="solid" draw:fill-color="#57534d" draw:opacity="100.0%" draw:stroke="solid" svg:stroke-color="#57534d" draw:stroke-linejoin="miter" svg:stroke-opacity="100.0%" svg:stroke-width="0.26272577mm"/>
    </style:style>
    <style:style style:family="graphic" style:name="style-694">
      <style:graphic-properties draw:fill="solid" draw:fill-color="#62544a" draw:opacity="100.0%" draw:stroke="solid" svg:stroke-color="#62544a" draw:stroke-linejoin="miter" svg:stroke-opacity="100.0%" svg:stroke-width="0.26272577mm"/>
    </style:style>
    <style:style style:family="graphic" style:name="style-695">
      <style:graphic-properties draw:fill="solid" draw:fill-color="#69655b" draw:opacity="100.0%" draw:stroke="solid" svg:stroke-color="#69655b" draw:stroke-linejoin="miter" svg:stroke-opacity="100.0%" svg:stroke-width="0.26272577mm"/>
    </style:style>
    <style:style style:family="graphic" style:name="style-696">
      <style:graphic-properties draw:fill="solid" draw:fill-color="#564f46" draw:opacity="100.0%" draw:stroke="solid" svg:stroke-color="#564f46" draw:stroke-linejoin="miter" svg:stroke-opacity="100.0%" svg:stroke-width="0.26272577mm"/>
    </style:style>
    <style:style style:family="graphic" style:name="style-697">
      <style:graphic-properties draw:fill="solid" draw:fill-color="#3a5269" draw:opacity="100.0%" draw:stroke="solid" svg:stroke-color="#3a5269" draw:stroke-linejoin="miter" svg:stroke-opacity="100.0%" svg:stroke-width="0.26272577mm"/>
    </style:style>
    <style:style style:family="graphic" style:name="style-698">
      <style:graphic-properties draw:fill="solid" draw:fill-color="#3f5466" draw:opacity="100.0%" draw:stroke="solid" svg:stroke-color="#3f5466" draw:stroke-linejoin="miter" svg:stroke-opacity="100.0%" svg:stroke-width="0.26272577mm"/>
    </style:style>
    <style:style style:family="graphic" style:name="style-699">
      <style:graphic-properties draw:fill="solid" draw:fill-color="#775c4f" draw:opacity="100.0%" draw:stroke="solid" svg:stroke-color="#775c4f" draw:stroke-linejoin="miter" svg:stroke-opacity="100.0%" svg:stroke-width="0.26272577mm"/>
    </style:style>
    <style:style style:family="graphic" style:name="style-700">
      <style:graphic-properties draw:fill="solid" draw:fill-color="#b99d88" draw:opacity="100.0%" draw:stroke="solid" svg:stroke-color="#b99d88" draw:stroke-linejoin="miter" svg:stroke-opacity="100.0%" svg:stroke-width="0.26272577mm"/>
    </style:style>
    <style:style style:family="graphic" style:name="style-701">
      <style:graphic-properties draw:fill="solid" draw:fill-color="#615a51" draw:opacity="100.0%" draw:stroke="solid" svg:stroke-color="#615a51" draw:stroke-linejoin="miter" svg:stroke-opacity="100.0%" svg:stroke-width="0.26272577mm"/>
    </style:style>
    <style:style style:family="graphic" style:name="style-702">
      <style:graphic-properties draw:fill="solid" draw:fill-color="#715f52" draw:opacity="100.0%" draw:stroke="solid" svg:stroke-color="#715f52" draw:stroke-linejoin="miter" svg:stroke-opacity="100.0%" svg:stroke-width="0.26272577mm"/>
    </style:style>
    <style:style style:family="graphic" style:name="style-703">
      <style:graphic-properties draw:fill="solid" draw:fill-color="#7c7366" draw:opacity="100.0%" draw:stroke="solid" svg:stroke-color="#7c7366" draw:stroke-linejoin="miter" svg:stroke-opacity="100.0%" svg:stroke-width="0.26272577mm"/>
    </style:style>
    <style:style style:family="graphic" style:name="style-704">
      <style:graphic-properties draw:fill="solid" draw:fill-color="#987662" draw:opacity="100.0%" draw:stroke="solid" svg:stroke-color="#987662" draw:stroke-linejoin="miter" svg:stroke-opacity="100.0%" svg:stroke-width="0.26272577mm"/>
    </style:style>
    <style:style style:family="graphic" style:name="style-705">
      <style:graphic-properties draw:fill="solid" draw:fill-color="#535b61" draw:opacity="100.0%" draw:stroke="solid" svg:stroke-color="#535b61" draw:stroke-linejoin="miter" svg:stroke-opacity="100.0%" svg:stroke-width="0.26272577mm"/>
    </style:style>
    <style:style style:family="graphic" style:name="style-706">
      <style:graphic-properties draw:fill="solid" draw:fill-color="#415c60" draw:opacity="100.0%" draw:stroke="solid" svg:stroke-color="#415c60" draw:stroke-linejoin="miter" svg:stroke-opacity="100.0%" svg:stroke-width="0.26272577mm"/>
    </style:style>
    <style:style style:family="graphic" style:name="style-707">
      <style:graphic-properties draw:fill="solid" draw:fill-color="#474440" draw:opacity="100.0%" draw:stroke="solid" svg:stroke-color="#474440" draw:stroke-linejoin="miter" svg:stroke-opacity="100.0%" svg:stroke-width="0.26272577mm"/>
    </style:style>
    <style:style style:family="graphic" style:name="style-708">
      <style:graphic-properties draw:fill="solid" draw:fill-color="#6d6559" draw:opacity="100.0%" draw:stroke="solid" svg:stroke-color="#6d6559" draw:stroke-linejoin="miter" svg:stroke-opacity="100.0%" svg:stroke-width="0.26272577mm"/>
    </style:style>
    <style:style style:family="graphic" style:name="style-709">
      <style:graphic-properties draw:fill="solid" draw:fill-color="#564a42" draw:opacity="100.0%" draw:stroke="solid" svg:stroke-color="#564a42" draw:stroke-linejoin="miter" svg:stroke-opacity="100.0%" svg:stroke-width="0.26272577mm"/>
    </style:style>
    <style:style style:family="graphic" style:name="style-710">
      <style:graphic-properties draw:fill="solid" draw:fill-color="#7d7467" draw:opacity="100.0%" draw:stroke="solid" svg:stroke-color="#7d7467" draw:stroke-linejoin="miter" svg:stroke-opacity="100.0%" svg:stroke-width="0.26272577mm"/>
    </style:style>
    <style:style style:family="graphic" style:name="style-711">
      <style:graphic-properties draw:fill="solid" draw:fill-color="#beac92" draw:opacity="100.0%" draw:stroke="solid" svg:stroke-color="#beac92" draw:stroke-linejoin="miter" svg:stroke-opacity="100.0%" svg:stroke-width="0.26272577mm"/>
    </style:style>
    <style:style style:family="graphic" style:name="style-712">
      <style:graphic-properties draw:fill="solid" draw:fill-color="#41515e" draw:opacity="100.0%" draw:stroke="solid" svg:stroke-color="#41515e" draw:stroke-linejoin="miter" svg:stroke-opacity="100.0%" svg:stroke-width="0.26272577mm"/>
    </style:style>
    <style:style style:family="graphic" style:name="style-713">
      <style:graphic-properties draw:fill="solid" draw:fill-color="#8b816f" draw:opacity="100.0%" draw:stroke="solid" svg:stroke-color="#8b816f" draw:stroke-linejoin="miter" svg:stroke-opacity="100.0%" svg:stroke-width="0.26272577mm"/>
    </style:style>
    <style:style style:family="graphic" style:name="style-714">
      <style:graphic-properties draw:fill="solid" draw:fill-color="#34414b" draw:opacity="100.0%" draw:stroke="solid" svg:stroke-color="#34414b" draw:stroke-linejoin="miter" svg:stroke-opacity="100.0%" svg:stroke-width="0.26272577mm"/>
    </style:style>
    <style:style style:family="graphic" style:name="style-715">
      <style:graphic-properties draw:fill="solid" draw:fill-color="#83796c" draw:opacity="100.0%" draw:stroke="solid" svg:stroke-color="#83796c" draw:stroke-linejoin="miter" svg:stroke-opacity="100.0%" svg:stroke-width="0.26272577mm"/>
    </style:style>
    <style:style style:family="graphic" style:name="style-716">
      <style:graphic-properties draw:fill="solid" draw:fill-color="#464542" draw:opacity="100.0%" draw:stroke="solid" svg:stroke-color="#464542" draw:stroke-linejoin="miter" svg:stroke-opacity="100.0%" svg:stroke-width="0.26272577mm"/>
    </style:style>
    <style:style style:family="graphic" style:name="style-717">
      <style:graphic-properties draw:fill="solid" draw:fill-color="#62574f" draw:opacity="100.0%" draw:stroke="solid" svg:stroke-color="#62574f" draw:stroke-linejoin="miter" svg:stroke-opacity="100.0%" svg:stroke-width="0.26272577mm"/>
    </style:style>
    <style:style style:family="graphic" style:name="style-718">
      <style:graphic-properties draw:fill="solid" draw:fill-color="#3c4c4f" draw:opacity="100.0%" draw:stroke="solid" svg:stroke-color="#3c4c4f" draw:stroke-linejoin="miter" svg:stroke-opacity="100.0%" svg:stroke-width="0.26272577mm"/>
    </style:style>
    <style:style style:family="graphic" style:name="style-719">
      <style:graphic-properties draw:fill="solid" draw:fill-color="#beab8c" draw:opacity="100.0%" draw:stroke="solid" svg:stroke-color="#beab8c" draw:stroke-linejoin="miter" svg:stroke-opacity="100.0%" svg:stroke-width="0.26272577mm"/>
    </style:style>
    <style:style style:family="graphic" style:name="style-720">
      <style:graphic-properties draw:fill="solid" draw:fill-color="#1d223e" draw:opacity="100.0%" draw:stroke="solid" svg:stroke-color="#1d223e" draw:stroke-linejoin="miter" svg:stroke-opacity="100.0%" svg:stroke-width="0.26272577mm"/>
    </style:style>
    <style:style style:family="graphic" style:name="style-721">
      <style:graphic-properties draw:fill="solid" draw:fill-color="#4a4642" draw:opacity="100.0%" draw:stroke="solid" svg:stroke-color="#4a4642" draw:stroke-linejoin="miter" svg:stroke-opacity="100.0%" svg:stroke-width="0.26272577mm"/>
    </style:style>
    <style:style style:family="graphic" style:name="style-722">
      <style:graphic-properties draw:fill="solid" draw:fill-color="#796e61" draw:opacity="100.0%" draw:stroke="solid" svg:stroke-color="#796e61" draw:stroke-linejoin="miter" svg:stroke-opacity="100.0%" svg:stroke-width="0.26272577mm"/>
    </style:style>
    <style:style style:family="graphic" style:name="style-723">
      <style:graphic-properties draw:fill="solid" draw:fill-color="#60564d" draw:opacity="100.0%" draw:stroke="solid" svg:stroke-color="#60564d" draw:stroke-linejoin="miter" svg:stroke-opacity="100.0%" svg:stroke-width="0.26272577mm"/>
    </style:style>
    <style:style style:family="graphic" style:name="style-724">
      <style:graphic-properties draw:fill="solid" draw:fill-color="#534a40" draw:opacity="100.0%" draw:stroke="solid" svg:stroke-color="#534a40" draw:stroke-linejoin="miter" svg:stroke-opacity="100.0%" svg:stroke-width="0.26272577mm"/>
    </style:style>
    <style:style style:family="graphic" style:name="style-725">
      <style:graphic-properties draw:fill="solid" draw:fill-color="#4b453f" draw:opacity="100.0%" draw:stroke="solid" svg:stroke-color="#4b453f" draw:stroke-linejoin="miter" svg:stroke-opacity="100.0%" svg:stroke-width="0.26272577mm"/>
    </style:style>
    <style:style style:family="graphic" style:name="style-726">
      <style:graphic-properties draw:fill="solid" draw:fill-color="#2a3744" draw:opacity="100.0%" draw:stroke="solid" svg:stroke-color="#2a3744" draw:stroke-linejoin="miter" svg:stroke-opacity="100.0%" svg:stroke-width="0.26272577mm"/>
    </style:style>
    <style:style style:family="graphic" style:name="style-727">
      <style:graphic-properties draw:fill="solid" draw:fill-color="#756b5a" draw:opacity="100.0%" draw:stroke="solid" svg:stroke-color="#756b5a" draw:stroke-linejoin="miter" svg:stroke-opacity="100.0%" svg:stroke-width="0.26272577mm"/>
    </style:style>
    <style:style style:family="graphic" style:name="style-728">
      <style:graphic-properties draw:fill="solid" draw:fill-color="#4a6468" draw:opacity="100.0%" draw:stroke="solid" svg:stroke-color="#4a6468" draw:stroke-linejoin="miter" svg:stroke-opacity="100.0%" svg:stroke-width="0.26272577mm"/>
    </style:style>
    <style:style style:family="graphic" style:name="style-729">
      <style:graphic-properties draw:fill="solid" draw:fill-color="#5c574f" draw:opacity="100.0%" draw:stroke="solid" svg:stroke-color="#5c574f" draw:stroke-linejoin="miter" svg:stroke-opacity="100.0%" svg:stroke-width="0.26272577mm"/>
    </style:style>
    <style:style style:family="graphic" style:name="style-730">
      <style:graphic-properties draw:fill="solid" draw:fill-color="#756c5f" draw:opacity="100.0%" draw:stroke="solid" svg:stroke-color="#756c5f" draw:stroke-linejoin="miter" svg:stroke-opacity="100.0%" svg:stroke-width="0.26272577mm"/>
    </style:style>
    <style:style style:family="graphic" style:name="style-731">
      <style:graphic-properties draw:fill="solid" draw:fill-color="#3a4a57" draw:opacity="100.0%" draw:stroke="solid" svg:stroke-color="#3a4a57" draw:stroke-linejoin="miter" svg:stroke-opacity="100.0%" svg:stroke-width="0.26272577mm"/>
    </style:style>
    <style:style style:family="graphic" style:name="style-732">
      <style:graphic-properties draw:fill="solid" draw:fill-color="#897161" draw:opacity="100.0%" draw:stroke="solid" svg:stroke-color="#897161" draw:stroke-linejoin="miter" svg:stroke-opacity="100.0%" svg:stroke-width="0.26272577mm"/>
    </style:style>
    <style:style style:family="graphic" style:name="style-733">
      <style:graphic-properties draw:fill="solid" draw:fill-color="#5b554d" draw:opacity="100.0%" draw:stroke="solid" svg:stroke-color="#5b554d" draw:stroke-linejoin="miter" svg:stroke-opacity="100.0%" svg:stroke-width="0.26272577mm"/>
    </style:style>
    <style:style style:family="graphic" style:name="style-734">
      <style:graphic-properties draw:fill="solid" draw:fill-color="#50585e" draw:opacity="100.0%" draw:stroke="solid" svg:stroke-color="#50585e" draw:stroke-linejoin="miter" svg:stroke-opacity="100.0%" svg:stroke-width="0.26272577mm"/>
    </style:style>
    <style:style style:family="graphic" style:name="style-735">
      <style:graphic-properties draw:fill="solid" draw:fill-color="#8d836e" draw:opacity="100.0%" draw:stroke="solid" svg:stroke-color="#8d836e" draw:stroke-linejoin="miter" svg:stroke-opacity="100.0%" svg:stroke-width="0.26272577mm"/>
    </style:style>
    <style:style style:family="graphic" style:name="style-736">
      <style:graphic-properties draw:fill="solid" draw:fill-color="#868072" draw:opacity="100.0%" draw:stroke="solid" svg:stroke-color="#868072" draw:stroke-linejoin="miter" svg:stroke-opacity="100.0%" svg:stroke-width="0.26272577mm"/>
    </style:style>
    <style:style style:family="graphic" style:name="style-737">
      <style:graphic-properties draw:fill="solid" draw:fill-color="#536365" draw:opacity="100.0%" draw:stroke="solid" svg:stroke-color="#536365" draw:stroke-linejoin="miter" svg:stroke-opacity="100.0%" svg:stroke-width="0.26272577mm"/>
    </style:style>
    <style:style style:family="graphic" style:name="style-738">
      <style:graphic-properties draw:fill="solid" draw:fill-color="#404f5b" draw:opacity="100.0%" draw:stroke="solid" svg:stroke-color="#404f5b" draw:stroke-linejoin="miter" svg:stroke-opacity="100.0%" svg:stroke-width="0.26272577mm"/>
    </style:style>
    <style:style style:family="graphic" style:name="style-739">
      <style:graphic-properties draw:fill="solid" draw:fill-color="#5a5149" draw:opacity="100.0%" draw:stroke="solid" svg:stroke-color="#5a5149" draw:stroke-linejoin="miter" svg:stroke-opacity="100.0%" svg:stroke-width="0.26272577mm"/>
    </style:style>
    <style:style style:family="graphic" style:name="style-740">
      <style:graphic-properties draw:fill="solid" draw:fill-color="#84584c" draw:opacity="100.0%" draw:stroke="solid" svg:stroke-color="#84584c" draw:stroke-linejoin="miter" svg:stroke-opacity="100.0%" svg:stroke-width="0.26272577mm"/>
    </style:style>
    <style:style style:family="graphic" style:name="style-741">
      <style:graphic-properties draw:fill="solid" draw:fill-color="#b6a58e" draw:opacity="100.0%" draw:stroke="solid" svg:stroke-color="#b6a58e" draw:stroke-linejoin="miter" svg:stroke-opacity="100.0%" svg:stroke-width="0.26272577mm"/>
    </style:style>
    <style:style style:family="graphic" style:name="style-742">
      <style:graphic-properties draw:fill="solid" draw:fill-color="#4b6063" draw:opacity="100.0%" draw:stroke="solid" svg:stroke-color="#4b6063" draw:stroke-linejoin="miter" svg:stroke-opacity="100.0%" svg:stroke-width="0.26272577mm"/>
    </style:style>
    <style:style style:family="graphic" style:name="style-743">
      <style:graphic-properties draw:fill="solid" draw:fill-color="#90735e" draw:opacity="100.0%" draw:stroke="solid" svg:stroke-color="#90735e" draw:stroke-linejoin="miter" svg:stroke-opacity="100.0%" svg:stroke-width="0.26272577mm"/>
    </style:style>
    <style:style style:family="graphic" style:name="style-744">
      <style:graphic-properties draw:fill="solid" draw:fill-color="#43403c" draw:opacity="100.0%" draw:stroke="solid" svg:stroke-color="#43403c" draw:stroke-linejoin="miter" svg:stroke-opacity="100.0%" svg:stroke-width="0.26272577mm"/>
    </style:style>
    <style:style style:family="graphic" style:name="style-745">
      <style:graphic-properties draw:fill="solid" draw:fill-color="#364a5c" draw:opacity="100.0%" draw:stroke="solid" svg:stroke-color="#364a5c" draw:stroke-linejoin="miter" svg:stroke-opacity="100.0%" svg:stroke-width="0.26272577mm"/>
    </style:style>
    <style:style style:family="graphic" style:name="style-746">
      <style:graphic-properties draw:fill="solid" draw:fill-color="#6d6156" draw:opacity="100.0%" draw:stroke="solid" svg:stroke-color="#6d6156" draw:stroke-linejoin="miter" svg:stroke-opacity="100.0%" svg:stroke-width="0.26272577mm"/>
    </style:style>
    <style:style style:family="graphic" style:name="style-747">
      <style:graphic-properties draw:fill="solid" draw:fill-color="#525f68" draw:opacity="100.0%" draw:stroke="solid" svg:stroke-color="#525f68" draw:stroke-linejoin="miter" svg:stroke-opacity="100.0%" svg:stroke-width="0.26272577mm"/>
    </style:style>
    <style:style style:family="graphic" style:name="style-748">
      <style:graphic-properties draw:fill="solid" draw:fill-color="#3d575c" draw:opacity="100.0%" draw:stroke="solid" svg:stroke-color="#3d575c" draw:stroke-linejoin="miter" svg:stroke-opacity="100.0%" svg:stroke-width="0.26272577mm"/>
    </style:style>
    <style:style style:family="graphic" style:name="style-749">
      <style:graphic-properties draw:fill="solid" draw:fill-color="#74665c" draw:opacity="100.0%" draw:stroke="solid" svg:stroke-color="#74665c" draw:stroke-linejoin="miter" svg:stroke-opacity="100.0%" svg:stroke-width="0.26272577mm"/>
    </style:style>
    <style:style style:family="graphic" style:name="style-750">
      <style:graphic-properties draw:fill="solid" draw:fill-color="#938875" draw:opacity="100.0%" draw:stroke="solid" svg:stroke-color="#938875" draw:stroke-linejoin="miter" svg:stroke-opacity="100.0%" svg:stroke-width="0.26272577mm"/>
    </style:style>
    <style:style style:family="graphic" style:name="style-751">
      <style:graphic-properties draw:fill="solid" draw:fill-color="#938876" draw:opacity="100.0%" draw:stroke="solid" svg:stroke-color="#938876" draw:stroke-linejoin="miter" svg:stroke-opacity="100.0%" svg:stroke-width="0.26272577mm"/>
    </style:style>
    <style:style style:family="graphic" style:name="style-752">
      <style:graphic-properties draw:fill="solid" draw:fill-color="#988071" draw:opacity="100.0%" draw:stroke="solid" svg:stroke-color="#988071" draw:stroke-linejoin="miter" svg:stroke-opacity="100.0%" svg:stroke-width="0.26272577mm"/>
    </style:style>
    <style:style style:family="graphic" style:name="style-753">
      <style:graphic-properties draw:fill="solid" draw:fill-color="#a1917a" draw:opacity="100.0%" draw:stroke="solid" svg:stroke-color="#a1917a" draw:stroke-linejoin="miter" svg:stroke-opacity="100.0%" svg:stroke-width="0.26272577mm"/>
    </style:style>
    <style:style style:family="graphic" style:name="style-754">
      <style:graphic-properties draw:fill="solid" draw:fill-color="#928161" draw:opacity="100.0%" draw:stroke="solid" svg:stroke-color="#928161" draw:stroke-linejoin="miter" svg:stroke-opacity="100.0%" svg:stroke-width="0.26272577mm"/>
    </style:style>
    <style:style style:family="graphic" style:name="style-755">
      <style:graphic-properties draw:fill="solid" draw:fill-color="#4b5654" draw:opacity="100.0%" draw:stroke="solid" svg:stroke-color="#4b5654" draw:stroke-linejoin="miter" svg:stroke-opacity="100.0%" svg:stroke-width="0.26272577mm"/>
    </style:style>
    <style:style style:family="graphic" style:name="style-756">
      <style:graphic-properties draw:fill="solid" draw:fill-color="#827d70" draw:opacity="100.0%" draw:stroke="solid" svg:stroke-color="#827d70" draw:stroke-linejoin="miter" svg:stroke-opacity="100.0%" svg:stroke-width="0.26272577mm"/>
    </style:style>
    <style:style style:family="graphic" style:name="style-757">
      <style:graphic-properties draw:fill="solid" draw:fill-color="#5a524b" draw:opacity="100.0%" draw:stroke="solid" svg:stroke-color="#5a524b" draw:stroke-linejoin="miter" svg:stroke-opacity="100.0%" svg:stroke-width="0.26272577mm"/>
    </style:style>
    <style:style style:family="graphic" style:name="style-758">
      <style:graphic-properties draw:fill="solid" draw:fill-color="#4d6264" draw:opacity="100.0%" draw:stroke="solid" svg:stroke-color="#4d6264" draw:stroke-linejoin="miter" svg:stroke-opacity="100.0%" svg:stroke-width="0.26272577mm"/>
    </style:style>
    <style:style style:family="graphic" style:name="style-759">
      <style:graphic-properties draw:fill="solid" draw:fill-color="#534d45" draw:opacity="100.0%" draw:stroke="solid" svg:stroke-color="#534d45" draw:stroke-linejoin="miter" svg:stroke-opacity="100.0%" svg:stroke-width="0.26272577mm"/>
    </style:style>
    <style:style style:family="graphic" style:name="style-760">
      <style:graphic-properties draw:fill="solid" draw:fill-color="#37494e" draw:opacity="100.0%" draw:stroke="solid" svg:stroke-color="#37494e" draw:stroke-linejoin="miter" svg:stroke-opacity="100.0%" svg:stroke-width="0.26272577mm"/>
    </style:style>
    <style:style style:family="graphic" style:name="style-761">
      <style:graphic-properties draw:fill="solid" draw:fill-color="#47423d" draw:opacity="100.0%" draw:stroke="solid" svg:stroke-color="#47423d" draw:stroke-linejoin="miter" svg:stroke-opacity="100.0%" svg:stroke-width="0.26272577mm"/>
    </style:style>
    <style:style style:family="graphic" style:name="style-762">
      <style:graphic-properties draw:fill="solid" draw:fill-color="#797468" draw:opacity="100.0%" draw:stroke="solid" svg:stroke-color="#797468" draw:stroke-linejoin="miter" svg:stroke-opacity="100.0%" svg:stroke-width="0.26272577mm"/>
    </style:style>
    <style:style style:family="graphic" style:name="style-763">
      <style:graphic-properties draw:fill="solid" draw:fill-color="#544e46" draw:opacity="100.0%" draw:stroke="solid" svg:stroke-color="#544e46" draw:stroke-linejoin="miter" svg:stroke-opacity="100.0%" svg:stroke-width="0.26272577mm"/>
    </style:style>
    <style:style style:family="graphic" style:name="style-764">
      <style:graphic-properties draw:fill="solid" draw:fill-color="#bca481" draw:opacity="100.0%" draw:stroke="solid" svg:stroke-color="#bca481" draw:stroke-linejoin="miter" svg:stroke-opacity="100.0%" svg:stroke-width="0.26272577mm"/>
    </style:style>
    <style:style style:family="graphic" style:name="style-765">
      <style:graphic-properties draw:fill="solid" draw:fill-color="#938978" draw:opacity="100.0%" draw:stroke="solid" svg:stroke-color="#938978" draw:stroke-linejoin="miter" svg:stroke-opacity="100.0%" svg:stroke-width="0.26272577mm"/>
    </style:style>
    <style:style style:family="graphic" style:name="style-766">
      <style:graphic-properties draw:fill="solid" draw:fill-color="#495f61" draw:opacity="100.0%" draw:stroke="solid" svg:stroke-color="#495f61" draw:stroke-linejoin="miter" svg:stroke-opacity="100.0%" svg:stroke-width="0.26272577mm"/>
    </style:style>
    <style:style style:family="graphic" style:name="style-767">
      <style:graphic-properties draw:fill="solid" draw:fill-color="#a89c87" draw:opacity="100.0%" draw:stroke="solid" svg:stroke-color="#a89c87" draw:stroke-linejoin="miter" svg:stroke-opacity="100.0%" svg:stroke-width="0.26272577mm"/>
    </style:style>
    <style:style style:family="graphic" style:name="style-768">
      <style:graphic-properties draw:fill="solid" draw:fill-color="#a09583" draw:opacity="100.0%" draw:stroke="solid" svg:stroke-color="#a09583" draw:stroke-linejoin="miter" svg:stroke-opacity="100.0%" svg:stroke-width="0.26272577mm"/>
    </style:style>
    <style:style style:family="graphic" style:name="style-769">
      <style:graphic-properties draw:fill="solid" draw:fill-color="#766e62" draw:opacity="100.0%" draw:stroke="solid" svg:stroke-color="#766e62" draw:stroke-linejoin="miter" svg:stroke-opacity="100.0%" svg:stroke-width="0.26272577mm"/>
    </style:style>
    <style:style style:family="graphic" style:name="style-770">
      <style:graphic-properties draw:fill="solid" draw:fill-color="#4f595d" draw:opacity="100.0%" draw:stroke="solid" svg:stroke-color="#4f595d" draw:stroke-linejoin="miter" svg:stroke-opacity="100.0%" svg:stroke-width="0.26272577mm"/>
    </style:style>
    <style:style style:family="graphic" style:name="style-771">
      <style:graphic-properties draw:fill="solid" draw:fill-color="#333f4a" draw:opacity="100.0%" draw:stroke="solid" svg:stroke-color="#333f4a" draw:stroke-linejoin="miter" svg:stroke-opacity="100.0%" svg:stroke-width="0.26272577mm"/>
    </style:style>
    <style:style style:family="graphic" style:name="style-772">
      <style:graphic-properties draw:fill="solid" draw:fill-color="#5f574e" draw:opacity="100.0%" draw:stroke="solid" svg:stroke-color="#5f574e" draw:stroke-linejoin="miter" svg:stroke-opacity="100.0%" svg:stroke-width="0.26272577mm"/>
    </style:style>
    <style:style style:family="graphic" style:name="style-773">
      <style:graphic-properties draw:fill="solid" draw:fill-color="#a29783" draw:opacity="100.0%" draw:stroke="solid" svg:stroke-color="#a29783" draw:stroke-linejoin="miter" svg:stroke-opacity="100.0%" svg:stroke-width="0.26272577mm"/>
    </style:style>
    <style:style style:family="graphic" style:name="style-774">
      <style:graphic-properties draw:fill="solid" draw:fill-color="#41403f" draw:opacity="100.0%" draw:stroke="solid" svg:stroke-color="#41403f" draw:stroke-linejoin="miter" svg:stroke-opacity="100.0%" svg:stroke-width="0.26272577mm"/>
    </style:style>
    <style:style style:family="graphic" style:name="style-775">
      <style:graphic-properties draw:fill="solid" draw:fill-color="#3a4345" draw:opacity="100.0%" draw:stroke="solid" svg:stroke-color="#3a4345" draw:stroke-linejoin="miter" svg:stroke-opacity="100.0%" svg:stroke-width="0.26272577mm"/>
    </style:style>
    <style:style style:family="graphic" style:name="style-776">
      <style:graphic-properties draw:fill="solid" draw:fill-color="#3b5369" draw:opacity="100.0%" draw:stroke="solid" svg:stroke-color="#3b5369" draw:stroke-linejoin="miter" svg:stroke-opacity="100.0%" svg:stroke-width="0.26272577mm"/>
    </style:style>
    <style:style style:family="graphic" style:name="style-777">
      <style:graphic-properties draw:fill="solid" draw:fill-color="#635d53" draw:opacity="100.0%" draw:stroke="solid" svg:stroke-color="#635d53" draw:stroke-linejoin="miter" svg:stroke-opacity="100.0%" svg:stroke-width="0.26272577mm"/>
    </style:style>
    <style:style style:family="graphic" style:name="style-778">
      <style:graphic-properties draw:fill="solid" draw:fill-color="#918878" draw:opacity="100.0%" draw:stroke="solid" svg:stroke-color="#918878" draw:stroke-linejoin="miter" svg:stroke-opacity="100.0%" svg:stroke-width="0.26272577mm"/>
    </style:style>
    <style:style style:family="graphic" style:name="style-779">
      <style:graphic-properties draw:fill="solid" draw:fill-color="#ac9582" draw:opacity="100.0%" draw:stroke="solid" svg:stroke-color="#ac9582" draw:stroke-linejoin="miter" svg:stroke-opacity="100.0%" svg:stroke-width="0.26272577mm"/>
    </style:style>
    <style:style style:family="graphic" style:name="style-780">
      <style:graphic-properties draw:fill="solid" draw:fill-color="#403e3b" draw:opacity="100.0%" draw:stroke="solid" svg:stroke-color="#403e3b" draw:stroke-linejoin="miter" svg:stroke-opacity="100.0%" svg:stroke-width="0.26272577mm"/>
    </style:style>
    <style:style style:family="graphic" style:name="style-781">
      <style:graphic-properties draw:fill="solid" draw:fill-color="#62534a" draw:opacity="100.0%" draw:stroke="solid" svg:stroke-color="#62534a" draw:stroke-linejoin="miter" svg:stroke-opacity="100.0%" svg:stroke-width="0.26272577mm"/>
    </style:style>
    <style:style style:family="graphic" style:name="style-782">
      <style:graphic-properties draw:fill="solid" draw:fill-color="#403d3a" draw:opacity="100.0%" draw:stroke="solid" svg:stroke-color="#403d3a" draw:stroke-linejoin="miter" svg:stroke-opacity="100.0%" svg:stroke-width="0.26272577mm"/>
    </style:style>
    <style:style style:family="graphic" style:name="style-783">
      <style:graphic-properties draw:fill="solid" draw:fill-color="#4a6165" draw:opacity="100.0%" draw:stroke="solid" svg:stroke-color="#4a6165" draw:stroke-linejoin="miter" svg:stroke-opacity="100.0%" svg:stroke-width="0.26272577mm"/>
    </style:style>
    <style:style style:family="graphic" style:name="style-784">
      <style:graphic-properties draw:fill="solid" draw:fill-color="#a89d88" draw:opacity="100.0%" draw:stroke="solid" svg:stroke-color="#a89d88" draw:stroke-linejoin="miter" svg:stroke-opacity="100.0%" svg:stroke-width="0.26272577mm"/>
    </style:style>
    <style:style style:family="graphic" style:name="style-785">
      <style:graphic-properties draw:fill="solid" draw:fill-color="#415760" draw:opacity="100.0%" draw:stroke="solid" svg:stroke-color="#415760" draw:stroke-linejoin="miter" svg:stroke-opacity="100.0%" svg:stroke-width="0.26272577mm"/>
    </style:style>
    <style:style style:family="graphic" style:name="style-786">
      <style:graphic-properties draw:fill="solid" draw:fill-color="#374b51" draw:opacity="100.0%" draw:stroke="solid" svg:stroke-color="#374b51" draw:stroke-linejoin="miter" svg:stroke-opacity="100.0%" svg:stroke-width="0.26272577mm"/>
    </style:style>
    <style:style style:family="graphic" style:name="style-787">
      <style:graphic-properties draw:fill="solid" draw:fill-color="#968d7d" draw:opacity="100.0%" draw:stroke="solid" svg:stroke-color="#968d7d" draw:stroke-linejoin="miter" svg:stroke-opacity="100.0%" svg:stroke-width="0.26272577mm"/>
    </style:style>
    <style:style style:family="graphic" style:name="style-788">
      <style:graphic-properties draw:fill="solid" draw:fill-color="#716b5f" draw:opacity="100.0%" draw:stroke="solid" svg:stroke-color="#716b5f" draw:stroke-linejoin="miter" svg:stroke-opacity="100.0%" svg:stroke-width="0.26272577mm"/>
    </style:style>
    <style:style style:family="graphic" style:name="style-789">
      <style:graphic-properties draw:fill="solid" draw:fill-color="#baa98f" draw:opacity="100.0%" draw:stroke="solid" svg:stroke-color="#baa98f" draw:stroke-linejoin="miter" svg:stroke-opacity="100.0%" svg:stroke-width="0.26272577mm"/>
    </style:style>
    <style:style style:family="graphic" style:name="style-790">
      <style:graphic-properties draw:fill="solid" draw:fill-color="#544d46" draw:opacity="100.0%" draw:stroke="solid" svg:stroke-color="#544d46" draw:stroke-linejoin="miter" svg:stroke-opacity="100.0%" svg:stroke-width="0.26272577mm"/>
    </style:style>
    <style:style style:family="graphic" style:name="style-791">
      <style:graphic-properties draw:fill="solid" draw:fill-color="#655449" draw:opacity="100.0%" draw:stroke="solid" svg:stroke-color="#655449" draw:stroke-linejoin="miter" svg:stroke-opacity="100.0%" svg:stroke-width="0.26272577mm"/>
    </style:style>
    <style:style style:family="graphic" style:name="style-792">
      <style:graphic-properties draw:fill="solid" draw:fill-color="#978f7e" draw:opacity="100.0%" draw:stroke="solid" svg:stroke-color="#978f7e" draw:stroke-linejoin="miter" svg:stroke-opacity="100.0%" svg:stroke-width="0.26272577mm"/>
    </style:style>
    <style:style style:family="graphic" style:name="style-793">
      <style:graphic-properties draw:fill="solid" draw:fill-color="#685f53" draw:opacity="100.0%" draw:stroke="solid" svg:stroke-color="#685f53" draw:stroke-linejoin="miter" svg:stroke-opacity="100.0%" svg:stroke-width="0.26272577mm"/>
    </style:style>
    <style:style style:family="graphic" style:name="style-794">
      <style:graphic-properties draw:fill="solid" draw:fill-color="#404041" draw:opacity="100.0%" draw:stroke="solid" svg:stroke-color="#404041" draw:stroke-linejoin="miter" svg:stroke-opacity="100.0%" svg:stroke-width="0.26272577mm"/>
    </style:style>
    <style:style style:family="graphic" style:name="style-795">
      <style:graphic-properties draw:fill="solid" draw:fill-color="#3d474c" draw:opacity="100.0%" draw:stroke="solid" svg:stroke-color="#3d474c" draw:stroke-linejoin="miter" svg:stroke-opacity="100.0%" svg:stroke-width="0.26272577mm"/>
    </style:style>
    <style:style style:family="graphic" style:name="style-796">
      <style:graphic-properties draw:fill="solid" draw:fill-color="#57524a" draw:opacity="100.0%" draw:stroke="solid" svg:stroke-color="#57524a" draw:stroke-linejoin="miter" svg:stroke-opacity="100.0%" svg:stroke-width="0.26272577mm"/>
    </style:style>
    <style:style style:family="graphic" style:name="style-797">
      <style:graphic-properties draw:fill="solid" draw:fill-color="#414141" draw:opacity="100.0%" draw:stroke="solid" svg:stroke-color="#414141" draw:stroke-linejoin="miter" svg:stroke-opacity="100.0%" svg:stroke-width="0.26272577mm"/>
    </style:style>
    <style:style style:family="graphic" style:name="style-798">
      <style:graphic-properties draw:fill="solid" draw:fill-color="#988473" draw:opacity="100.0%" draw:stroke="solid" svg:stroke-color="#988473" draw:stroke-linejoin="miter" svg:stroke-opacity="100.0%" svg:stroke-width="0.26272577mm"/>
    </style:style>
    <style:style style:family="graphic" style:name="style-799">
      <style:graphic-properties draw:fill="solid" draw:fill-color="#a07b64" draw:opacity="100.0%" draw:stroke="solid" svg:stroke-color="#a07b64" draw:stroke-linejoin="miter" svg:stroke-opacity="100.0%" svg:stroke-width="0.26272577mm"/>
    </style:style>
    <style:style style:family="graphic" style:name="style-800">
      <style:graphic-properties draw:fill="solid" draw:fill-color="#8e8373" draw:opacity="100.0%" draw:stroke="solid" svg:stroke-color="#8e8373" draw:stroke-linejoin="miter" svg:stroke-opacity="100.0%" svg:stroke-width="0.26272577mm"/>
    </style:style>
    <style:style style:family="graphic" style:name="style-801">
      <style:graphic-properties draw:fill="solid" draw:fill-color="#7f7466" draw:opacity="100.0%" draw:stroke="solid" svg:stroke-color="#7f7466" draw:stroke-linejoin="miter" svg:stroke-opacity="100.0%" svg:stroke-width="0.26272577mm"/>
    </style:style>
    <style:style style:family="graphic" style:name="style-802">
      <style:graphic-properties draw:fill="solid" draw:fill-color="#47535e" draw:opacity="100.0%" draw:stroke="solid" svg:stroke-color="#47535e" draw:stroke-linejoin="miter" svg:stroke-opacity="100.0%" svg:stroke-width="0.26272577mm"/>
    </style:style>
    <style:style style:family="graphic" style:name="style-803">
      <style:graphic-properties draw:fill="solid" draw:fill-color="#92725f" draw:opacity="100.0%" draw:stroke="solid" svg:stroke-color="#92725f" draw:stroke-linejoin="miter" svg:stroke-opacity="100.0%" svg:stroke-width="0.26272577mm"/>
    </style:style>
    <style:style style:family="graphic" style:name="style-804">
      <style:graphic-properties draw:fill="solid" draw:fill-color="#837e72" draw:opacity="100.0%" draw:stroke="solid" svg:stroke-color="#837e72" draw:stroke-linejoin="miter" svg:stroke-opacity="100.0%" svg:stroke-width="0.26272577mm"/>
    </style:style>
    <style:style style:family="graphic" style:name="style-805">
      <style:graphic-properties draw:fill="solid" draw:fill-color="#5b534b" draw:opacity="100.0%" draw:stroke="solid" svg:stroke-color="#5b534b" draw:stroke-linejoin="miter" svg:stroke-opacity="100.0%" svg:stroke-width="0.26272577mm"/>
    </style:style>
    <style:style style:family="graphic" style:name="style-806">
      <style:graphic-properties draw:fill="solid" draw:fill-color="#465560" draw:opacity="100.0%" draw:stroke="solid" svg:stroke-color="#465560" draw:stroke-linejoin="miter" svg:stroke-opacity="100.0%" svg:stroke-width="0.26272577mm"/>
    </style:style>
    <style:style style:family="graphic" style:name="style-807">
      <style:graphic-properties draw:fill="solid" draw:fill-color="#7a7264" draw:opacity="100.0%" draw:stroke="solid" svg:stroke-color="#7a7264" draw:stroke-linejoin="miter" svg:stroke-opacity="100.0%" svg:stroke-width="0.26272577mm"/>
    </style:style>
    <style:style style:family="graphic" style:name="style-808">
      <style:graphic-properties draw:fill="solid" draw:fill-color="#4b453f" draw:opacity="100.0%" draw:stroke="solid" svg:stroke-color="#4b453f" draw:stroke-linejoin="miter" svg:stroke-opacity="100.0%" svg:stroke-width="0.26272577mm"/>
    </style:style>
    <style:style style:family="graphic" style:name="style-809">
      <style:graphic-properties draw:fill="solid" draw:fill-color="#867d6a" draw:opacity="100.0%" draw:stroke="solid" svg:stroke-color="#867d6a" draw:stroke-linejoin="miter" svg:stroke-opacity="100.0%" svg:stroke-width="0.26272577mm"/>
    </style:style>
    <style:style style:family="graphic" style:name="style-810">
      <style:graphic-properties draw:fill="solid" draw:fill-color="#48443e" draw:opacity="100.0%" draw:stroke="solid" svg:stroke-color="#48443e" draw:stroke-linejoin="miter" svg:stroke-opacity="100.0%" svg:stroke-width="0.26272577mm"/>
    </style:style>
    <style:style style:family="graphic" style:name="style-811">
      <style:graphic-properties draw:fill="solid" draw:fill-color="#584b43" draw:opacity="100.0%" draw:stroke="solid" svg:stroke-color="#584b43" draw:stroke-linejoin="miter" svg:stroke-opacity="100.0%" svg:stroke-width="0.26272577mm"/>
    </style:style>
    <style:style style:family="graphic" style:name="style-812">
      <style:graphic-properties draw:fill="solid" draw:fill-color="#6d675d" draw:opacity="100.0%" draw:stroke="solid" svg:stroke-color="#6d675d" draw:stroke-linejoin="miter" svg:stroke-opacity="100.0%" svg:stroke-width="0.26272577mm"/>
    </style:style>
    <style:style style:family="graphic" style:name="style-813">
      <style:graphic-properties draw:fill="solid" draw:fill-color="#534d45" draw:opacity="100.0%" draw:stroke="solid" svg:stroke-color="#534d45" draw:stroke-linejoin="miter" svg:stroke-opacity="100.0%" svg:stroke-width="0.26272577mm"/>
    </style:style>
    <style:style style:family="graphic" style:name="style-814">
      <style:graphic-properties draw:fill="solid" draw:fill-color="#7f786b" draw:opacity="100.0%" draw:stroke="solid" svg:stroke-color="#7f786b" draw:stroke-linejoin="miter" svg:stroke-opacity="100.0%" svg:stroke-width="0.26272577mm"/>
    </style:style>
    <style:style style:family="graphic" style:name="style-815">
      <style:graphic-properties draw:fill="solid" draw:fill-color="#45413b" draw:opacity="100.0%" draw:stroke="solid" svg:stroke-color="#45413b" draw:stroke-linejoin="miter" svg:stroke-opacity="100.0%" svg:stroke-width="0.26272577mm"/>
    </style:style>
    <style:style style:family="graphic" style:name="style-816">
      <style:graphic-properties draw:fill="solid" draw:fill-color="#455f75" draw:opacity="100.0%" draw:stroke="solid" svg:stroke-color="#455f75" draw:stroke-linejoin="miter" svg:stroke-opacity="100.0%" svg:stroke-width="0.26272577mm"/>
    </style:style>
    <style:style style:family="graphic" style:name="style-817">
      <style:graphic-properties draw:fill="solid" draw:fill-color="#40575d" draw:opacity="100.0%" draw:stroke="solid" svg:stroke-color="#40575d" draw:stroke-linejoin="miter" svg:stroke-opacity="100.0%" svg:stroke-width="0.26272577mm"/>
    </style:style>
    <style:style style:family="graphic" style:name="style-818">
      <style:graphic-properties draw:fill="solid" draw:fill-color="#8f8677" draw:opacity="100.0%" draw:stroke="solid" svg:stroke-color="#8f8677" draw:stroke-linejoin="miter" svg:stroke-opacity="100.0%" svg:stroke-width="0.26272577mm"/>
    </style:style>
    <style:style style:family="graphic" style:name="style-819">
      <style:graphic-properties draw:fill="solid" draw:fill-color="#59483e" draw:opacity="100.0%" draw:stroke="solid" svg:stroke-color="#59483e" draw:stroke-linejoin="miter" svg:stroke-opacity="100.0%" svg:stroke-width="0.26272577mm"/>
    </style:style>
    <style:style style:family="graphic" style:name="style-820">
      <style:graphic-properties draw:fill="solid" draw:fill-color="#b6a78c" draw:opacity="100.0%" draw:stroke="solid" svg:stroke-color="#b6a78c" draw:stroke-linejoin="miter" svg:stroke-opacity="100.0%" svg:stroke-width="0.26272577mm"/>
    </style:style>
    <style:style style:family="graphic" style:name="style-821">
      <style:graphic-properties draw:fill="solid" draw:fill-color="#524b44" draw:opacity="100.0%" draw:stroke="solid" svg:stroke-color="#524b44" draw:stroke-linejoin="miter" svg:stroke-opacity="100.0%" svg:stroke-width="0.26272577mm"/>
    </style:style>
    <style:style style:family="graphic" style:name="style-822">
      <style:graphic-properties draw:fill="solid" draw:fill-color="#3e4d59" draw:opacity="100.0%" draw:stroke="solid" svg:stroke-color="#3e4d59" draw:stroke-linejoin="miter" svg:stroke-opacity="100.0%" svg:stroke-width="0.26272577mm"/>
    </style:style>
    <style:style style:family="graphic" style:name="style-823">
      <style:graphic-properties draw:fill="solid" draw:fill-color="#605950" draw:opacity="100.0%" draw:stroke="solid" svg:stroke-color="#605950" draw:stroke-linejoin="miter" svg:stroke-opacity="100.0%" svg:stroke-width="0.26272577mm"/>
    </style:style>
    <style:style style:family="graphic" style:name="style-824">
      <style:graphic-properties draw:fill="solid" draw:fill-color="#8f5a4b" draw:opacity="100.0%" draw:stroke="solid" svg:stroke-color="#8f5a4b" draw:stroke-linejoin="miter" svg:stroke-opacity="100.0%" svg:stroke-width="0.26272577mm"/>
    </style:style>
    <style:style style:family="graphic" style:name="style-825">
      <style:graphic-properties draw:fill="solid" draw:fill-color="#364451" draw:opacity="100.0%" draw:stroke="solid" svg:stroke-color="#364451" draw:stroke-linejoin="miter" svg:stroke-opacity="100.0%" svg:stroke-width="0.26272577mm"/>
    </style:style>
    <style:style style:family="graphic" style:name="style-826">
      <style:graphic-properties draw:fill="solid" draw:fill-color="#40595e" draw:opacity="100.0%" draw:stroke="solid" svg:stroke-color="#40595e" draw:stroke-linejoin="miter" svg:stroke-opacity="100.0%" svg:stroke-width="0.26272577mm"/>
    </style:style>
    <style:style style:family="graphic" style:name="style-827">
      <style:graphic-properties draw:fill="solid" draw:fill-color="#b39b7f" draw:opacity="100.0%" draw:stroke="solid" svg:stroke-color="#b39b7f" draw:stroke-linejoin="miter" svg:stroke-opacity="100.0%" svg:stroke-width="0.26272577mm"/>
    </style:style>
    <style:style style:family="graphic" style:name="style-828">
      <style:graphic-properties draw:fill="solid" draw:fill-color="#a99063" draw:opacity="100.0%" draw:stroke="solid" svg:stroke-color="#a99063" draw:stroke-linejoin="miter" svg:stroke-opacity="100.0%" svg:stroke-width="0.26272577mm"/>
    </style:style>
    <style:style style:family="graphic" style:name="style-829">
      <style:graphic-properties draw:fill="solid" draw:fill-color="#ae9e8a" draw:opacity="100.0%" draw:stroke="solid" svg:stroke-color="#ae9e8a" draw:stroke-linejoin="miter" svg:stroke-opacity="100.0%" svg:stroke-width="0.26272577mm"/>
    </style:style>
    <style:style style:family="graphic" style:name="style-830">
      <style:graphic-properties draw:fill="solid" draw:fill-color="#4b4642" draw:opacity="100.0%" draw:stroke="solid" svg:stroke-color="#4b4642" draw:stroke-linejoin="miter" svg:stroke-opacity="100.0%" svg:stroke-width="0.26272577mm"/>
    </style:style>
    <style:style style:family="graphic" style:name="style-831">
      <style:graphic-properties draw:fill="solid" draw:fill-color="#847c6e" draw:opacity="100.0%" draw:stroke="solid" svg:stroke-color="#847c6e" draw:stroke-linejoin="miter" svg:stroke-opacity="100.0%" svg:stroke-width="0.26272577mm"/>
    </style:style>
    <style:style style:family="graphic" style:name="style-832">
      <style:graphic-properties draw:fill="solid" draw:fill-color="#706a60" draw:opacity="100.0%" draw:stroke="solid" svg:stroke-color="#706a60" draw:stroke-linejoin="miter" svg:stroke-opacity="100.0%" svg:stroke-width="0.26272577mm"/>
    </style:style>
    <style:style style:family="graphic" style:name="style-833">
      <style:graphic-properties draw:fill="solid" draw:fill-color="#7f6a5c" draw:opacity="100.0%" draw:stroke="solid" svg:stroke-color="#7f6a5c" draw:stroke-linejoin="miter" svg:stroke-opacity="100.0%" svg:stroke-width="0.26272577mm"/>
    </style:style>
    <style:style style:family="graphic" style:name="style-834">
      <style:graphic-properties draw:fill="solid" draw:fill-color="#415967" draw:opacity="100.0%" draw:stroke="solid" svg:stroke-color="#415967" draw:stroke-linejoin="miter" svg:stroke-opacity="100.0%" svg:stroke-width="0.26272577mm"/>
    </style:style>
    <style:style style:family="graphic" style:name="style-835">
      <style:graphic-properties draw:fill="solid" draw:fill-color="#6f5c4c" draw:opacity="100.0%" draw:stroke="solid" svg:stroke-color="#6f5c4c" draw:stroke-linejoin="miter" svg:stroke-opacity="100.0%" svg:stroke-width="0.26272577mm"/>
    </style:style>
    <style:style style:family="graphic" style:name="style-836">
      <style:graphic-properties draw:fill="solid" draw:fill-color="#736b5e" draw:opacity="100.0%" draw:stroke="solid" svg:stroke-color="#736b5e" draw:stroke-linejoin="miter" svg:stroke-opacity="100.0%" svg:stroke-width="0.26272577mm"/>
    </style:style>
    <style:style style:family="graphic" style:name="style-837">
      <style:graphic-properties draw:fill="solid" draw:fill-color="#726f66" draw:opacity="100.0%" draw:stroke="solid" svg:stroke-color="#726f66" draw:stroke-linejoin="miter" svg:stroke-opacity="100.0%" svg:stroke-width="0.26272577mm"/>
    </style:style>
    <style:style style:family="graphic" style:name="style-838">
      <style:graphic-properties draw:fill="solid" draw:fill-color="#474642" draw:opacity="100.0%" draw:stroke="solid" svg:stroke-color="#474642" draw:stroke-linejoin="miter" svg:stroke-opacity="100.0%" svg:stroke-width="0.26272577mm"/>
    </style:style>
    <style:style style:family="graphic" style:name="style-839">
      <style:graphic-properties draw:fill="solid" draw:fill-color="#4a4540" draw:opacity="100.0%" draw:stroke="solid" svg:stroke-color="#4a4540" draw:stroke-linejoin="miter" svg:stroke-opacity="100.0%" svg:stroke-width="0.26272577mm"/>
    </style:style>
    <style:style style:family="graphic" style:name="style-840">
      <style:graphic-properties draw:fill="solid" draw:fill-color="#82796a" draw:opacity="100.0%" draw:stroke="solid" svg:stroke-color="#82796a" draw:stroke-linejoin="miter" svg:stroke-opacity="100.0%" svg:stroke-width="0.26272577mm"/>
    </style:style>
    <style:style style:family="graphic" style:name="style-841">
      <style:graphic-properties draw:fill="solid" draw:fill-color="#425155" draw:opacity="100.0%" draw:stroke="solid" svg:stroke-color="#425155" draw:stroke-linejoin="miter" svg:stroke-opacity="100.0%" svg:stroke-width="0.26272577mm"/>
    </style:style>
    <style:style style:family="graphic" style:name="style-842">
      <style:graphic-properties draw:fill="solid" draw:fill-color="#7f7a6e" draw:opacity="100.0%" draw:stroke="solid" svg:stroke-color="#7f7a6e" draw:stroke-linejoin="miter" svg:stroke-opacity="100.0%" svg:stroke-width="0.26272577mm"/>
    </style:style>
    <style:style style:family="graphic" style:name="style-843">
      <style:graphic-properties draw:fill="solid" draw:fill-color="#45647c" draw:opacity="100.0%" draw:stroke="solid" svg:stroke-color="#45647c" draw:stroke-linejoin="miter" svg:stroke-opacity="100.0%" svg:stroke-width="0.26272577mm"/>
    </style:style>
    <style:style style:family="graphic" style:name="style-844">
      <style:graphic-properties draw:fill="solid" draw:fill-color="#4e463f" draw:opacity="100.0%" draw:stroke="solid" svg:stroke-color="#4e463f" draw:stroke-linejoin="miter" svg:stroke-opacity="100.0%" svg:stroke-width="0.26272577mm"/>
    </style:style>
    <style:style style:family="graphic" style:name="style-845">
      <style:graphic-properties draw:fill="solid" draw:fill-color="#817358" draw:opacity="100.0%" draw:stroke="solid" svg:stroke-color="#817358" draw:stroke-linejoin="miter" svg:stroke-opacity="100.0%" svg:stroke-width="0.26272577mm"/>
    </style:style>
    <style:style style:family="graphic" style:name="style-846">
      <style:graphic-properties draw:fill="solid" draw:fill-color="#494d52" draw:opacity="100.0%" draw:stroke="solid" svg:stroke-color="#494d52" draw:stroke-linejoin="miter" svg:stroke-opacity="100.0%" svg:stroke-width="0.26272577mm"/>
    </style:style>
    <style:style style:family="graphic" style:name="style-847">
      <style:graphic-properties draw:fill="solid" draw:fill-color="#555049" draw:opacity="100.0%" draw:stroke="solid" svg:stroke-color="#555049" draw:stroke-linejoin="miter" svg:stroke-opacity="100.0%" svg:stroke-width="0.26272577mm"/>
    </style:style>
    <style:style style:family="graphic" style:name="style-848">
      <style:graphic-properties draw:fill="solid" draw:fill-color="#3e4650" draw:opacity="100.0%" draw:stroke="solid" svg:stroke-color="#3e4650" draw:stroke-linejoin="miter" svg:stroke-opacity="100.0%" svg:stroke-width="0.26272577mm"/>
    </style:style>
    <style:style style:family="graphic" style:name="style-849">
      <style:graphic-properties draw:fill="solid" draw:fill-color="#405465" draw:opacity="100.0%" draw:stroke="solid" svg:stroke-color="#405465" draw:stroke-linejoin="miter" svg:stroke-opacity="100.0%" svg:stroke-width="0.26272577mm"/>
    </style:style>
    <style:style style:family="graphic" style:name="style-850">
      <style:graphic-properties draw:fill="solid" draw:fill-color="#2c3c4c" draw:opacity="100.0%" draw:stroke="solid" svg:stroke-color="#2c3c4c" draw:stroke-linejoin="miter" svg:stroke-opacity="100.0%" svg:stroke-width="0.26272577mm"/>
    </style:style>
    <style:style style:family="graphic" style:name="style-851">
      <style:graphic-properties draw:fill="solid" draw:fill-color="#404141" draw:opacity="100.0%" draw:stroke="solid" svg:stroke-color="#404141" draw:stroke-linejoin="miter" svg:stroke-opacity="100.0%" svg:stroke-width="0.26272577mm"/>
    </style:style>
    <style:style style:family="graphic" style:name="style-852">
      <style:graphic-properties draw:fill="solid" draw:fill-color="#53463e" draw:opacity="100.0%" draw:stroke="solid" svg:stroke-color="#53463e" draw:stroke-linejoin="miter" svg:stroke-opacity="100.0%" svg:stroke-width="0.26272577mm"/>
    </style:style>
    <style:style style:family="graphic" style:name="style-853">
      <style:graphic-properties draw:fill="solid" draw:fill-color="#524b45" draw:opacity="100.0%" draw:stroke="solid" svg:stroke-color="#524b45" draw:stroke-linejoin="miter" svg:stroke-opacity="100.0%" svg:stroke-width="0.26272577mm"/>
    </style:style>
    <style:style style:family="graphic" style:name="style-854">
      <style:graphic-properties draw:fill="solid" draw:fill-color="#ada08c" draw:opacity="100.0%" draw:stroke="solid" svg:stroke-color="#ada08c" draw:stroke-linejoin="miter" svg:stroke-opacity="100.0%" svg:stroke-width="0.26272577mm"/>
    </style:style>
    <style:style style:family="graphic" style:name="style-855">
      <style:graphic-properties draw:fill="solid" draw:fill-color="#3e5360" draw:opacity="100.0%" draw:stroke="solid" svg:stroke-color="#3e5360" draw:stroke-linejoin="miter" svg:stroke-opacity="100.0%" svg:stroke-width="0.26272577mm"/>
    </style:style>
    <style:style style:family="graphic" style:name="style-856">
      <style:graphic-properties draw:fill="solid" draw:fill-color="#8a6d5a" draw:opacity="100.0%" draw:stroke="solid" svg:stroke-color="#8a6d5a" draw:stroke-linejoin="miter" svg:stroke-opacity="100.0%" svg:stroke-width="0.26272577mm"/>
    </style:style>
    <style:style style:family="graphic" style:name="style-857">
      <style:graphic-properties draw:fill="solid" draw:fill-color="#334b60" draw:opacity="100.0%" draw:stroke="solid" svg:stroke-color="#334b60" draw:stroke-linejoin="miter" svg:stroke-opacity="100.0%" svg:stroke-width="0.26272577mm"/>
    </style:style>
    <style:style style:family="graphic" style:name="style-858">
      <style:graphic-properties draw:fill="solid" draw:fill-color="#554742" draw:opacity="100.0%" draw:stroke="solid" svg:stroke-color="#554742" draw:stroke-linejoin="miter" svg:stroke-opacity="100.0%" svg:stroke-width="0.26272577mm"/>
    </style:style>
    <style:style style:family="graphic" style:name="style-859">
      <style:graphic-properties draw:fill="solid" draw:fill-color="#af9974" draw:opacity="100.0%" draw:stroke="solid" svg:stroke-color="#af9974" draw:stroke-linejoin="miter" svg:stroke-opacity="100.0%" svg:stroke-width="0.26272577mm"/>
    </style:style>
    <style:style style:family="graphic" style:name="style-860">
      <style:graphic-properties draw:fill="solid" draw:fill-color="#9c907c" draw:opacity="100.0%" draw:stroke="solid" svg:stroke-color="#9c907c" draw:stroke-linejoin="miter" svg:stroke-opacity="100.0%" svg:stroke-width="0.26272577mm"/>
    </style:style>
    <style:style style:family="graphic" style:name="style-861">
      <style:graphic-properties draw:fill="solid" draw:fill-color="#8e8576" draw:opacity="100.0%" draw:stroke="solid" svg:stroke-color="#8e8576" draw:stroke-linejoin="miter" svg:stroke-opacity="100.0%" svg:stroke-width="0.26272577mm"/>
    </style:style>
    <style:style style:family="graphic" style:name="style-862">
      <style:graphic-properties draw:fill="solid" draw:fill-color="#9b8675" draw:opacity="100.0%" draw:stroke="solid" svg:stroke-color="#9b8675" draw:stroke-linejoin="miter" svg:stroke-opacity="100.0%" svg:stroke-width="0.26272577mm"/>
    </style:style>
    <style:style style:family="graphic" style:name="style-863">
      <style:graphic-properties draw:fill="solid" draw:fill-color="#887f6f" draw:opacity="100.0%" draw:stroke="solid" svg:stroke-color="#887f6f" draw:stroke-linejoin="miter" svg:stroke-opacity="100.0%" svg:stroke-width="0.26272577mm"/>
    </style:style>
    <style:style style:family="graphic" style:name="style-864">
      <style:graphic-properties draw:fill="solid" draw:fill-color="#60544c" draw:opacity="100.0%" draw:stroke="solid" svg:stroke-color="#60544c" draw:stroke-linejoin="miter" svg:stroke-opacity="100.0%" svg:stroke-width="0.26272577mm"/>
    </style:style>
    <style:style style:family="graphic" style:name="style-865">
      <style:graphic-properties draw:fill="solid" draw:fill-color="#4d4741" draw:opacity="100.0%" draw:stroke="solid" svg:stroke-color="#4d4741" draw:stroke-linejoin="miter" svg:stroke-opacity="100.0%" svg:stroke-width="0.26272577mm"/>
    </style:style>
    <style:style style:family="graphic" style:name="style-866">
      <style:graphic-properties draw:fill="solid" draw:fill-color="#403f40" draw:opacity="100.0%" draw:stroke="solid" svg:stroke-color="#403f40" draw:stroke-linejoin="miter" svg:stroke-opacity="100.0%" svg:stroke-width="0.26272577mm"/>
    </style:style>
    <style:style style:family="graphic" style:name="style-867">
      <style:graphic-properties draw:fill="solid" draw:fill-color="#57524b" draw:opacity="100.0%" draw:stroke="solid" svg:stroke-color="#57524b" draw:stroke-linejoin="miter" svg:stroke-opacity="100.0%" svg:stroke-width="0.26272577mm"/>
    </style:style>
    <style:style style:family="graphic" style:name="style-868">
      <style:graphic-properties draw:fill="solid" draw:fill-color="#51514b" draw:opacity="100.0%" draw:stroke="solid" svg:stroke-color="#51514b" draw:stroke-linejoin="miter" svg:stroke-opacity="100.0%" svg:stroke-width="0.26272577mm"/>
    </style:style>
    <style:style style:family="graphic" style:name="style-869">
      <style:graphic-properties draw:fill="solid" draw:fill-color="#44403e" draw:opacity="100.0%" draw:stroke="solid" svg:stroke-color="#44403e" draw:stroke-linejoin="miter" svg:stroke-opacity="100.0%" svg:stroke-width="0.26272577mm"/>
    </style:style>
    <style:style style:family="graphic" style:name="style-870">
      <style:graphic-properties draw:fill="solid" draw:fill-color="#7e7669" draw:opacity="100.0%" draw:stroke="solid" svg:stroke-color="#7e7669" draw:stroke-linejoin="miter" svg:stroke-opacity="100.0%" svg:stroke-width="0.26272577mm"/>
    </style:style>
    <style:style style:family="graphic" style:name="style-871">
      <style:graphic-properties draw:fill="solid" draw:fill-color="#3e5669" draw:opacity="100.0%" draw:stroke="solid" svg:stroke-color="#3e5669" draw:stroke-linejoin="miter" svg:stroke-opacity="100.0%" svg:stroke-width="0.26272577mm"/>
    </style:style>
    <style:style style:family="graphic" style:name="style-872">
      <style:graphic-properties draw:fill="solid" draw:fill-color="#444a4f" draw:opacity="100.0%" draw:stroke="solid" svg:stroke-color="#444a4f" draw:stroke-linejoin="miter" svg:stroke-opacity="100.0%" svg:stroke-width="0.26272577mm"/>
    </style:style>
    <style:style style:family="graphic" style:name="style-873">
      <style:graphic-properties draw:fill="solid" draw:fill-color="#594a41" draw:opacity="100.0%" draw:stroke="solid" svg:stroke-color="#594a41" draw:stroke-linejoin="miter" svg:stroke-opacity="100.0%" svg:stroke-width="0.26272577mm"/>
    </style:style>
    <style:style style:family="graphic" style:name="style-874">
      <style:graphic-properties draw:fill="solid" draw:fill-color="#917260" draw:opacity="100.0%" draw:stroke="solid" svg:stroke-color="#917260" draw:stroke-linejoin="miter" svg:stroke-opacity="100.0%" svg:stroke-width="0.26272577mm"/>
    </style:style>
    <style:style style:family="graphic" style:name="style-875">
      <style:graphic-properties draw:fill="solid" draw:fill-color="#857b6b" draw:opacity="100.0%" draw:stroke="solid" svg:stroke-color="#857b6b" draw:stroke-linejoin="miter" svg:stroke-opacity="100.0%" svg:stroke-width="0.26272577mm"/>
    </style:style>
    <style:style style:family="graphic" style:name="style-876">
      <style:graphic-properties draw:fill="solid" draw:fill-color="#948273" draw:opacity="100.0%" draw:stroke="solid" svg:stroke-color="#948273" draw:stroke-linejoin="miter" svg:stroke-opacity="100.0%" svg:stroke-width="0.26272577mm"/>
    </style:style>
    <style:style style:family="graphic" style:name="style-877">
      <style:graphic-properties draw:fill="solid" draw:fill-color="#837367" draw:opacity="100.0%" draw:stroke="solid" svg:stroke-color="#837367" draw:stroke-linejoin="miter" svg:stroke-opacity="100.0%" svg:stroke-width="0.26272577mm"/>
    </style:style>
    <style:style style:family="graphic" style:name="style-878">
      <style:graphic-properties draw:fill="solid" draw:fill-color="#7d614f" draw:opacity="100.0%" draw:stroke="solid" svg:stroke-color="#7d614f" draw:stroke-linejoin="miter" svg:stroke-opacity="100.0%" svg:stroke-width="0.26272577mm"/>
    </style:style>
    <style:style style:family="graphic" style:name="style-879">
      <style:graphic-properties draw:fill="solid" draw:fill-color="#425d62" draw:opacity="100.0%" draw:stroke="solid" svg:stroke-color="#425d62" draw:stroke-linejoin="miter" svg:stroke-opacity="100.0%" svg:stroke-width="0.26272577mm"/>
    </style:style>
    <style:style style:family="graphic" style:name="style-880">
      <style:graphic-properties draw:fill="solid" draw:fill-color="#a49984" draw:opacity="100.0%" draw:stroke="solid" svg:stroke-color="#a49984" draw:stroke-linejoin="miter" svg:stroke-opacity="100.0%" svg:stroke-width="0.26272577mm"/>
    </style:style>
    <style:style style:family="graphic" style:name="style-881">
      <style:graphic-properties draw:fill="solid" draw:fill-color="#3c4c59" draw:opacity="100.0%" draw:stroke="solid" svg:stroke-color="#3c4c59" draw:stroke-linejoin="miter" svg:stroke-opacity="100.0%" svg:stroke-width="0.26272577mm"/>
    </style:style>
    <style:style style:family="graphic" style:name="style-882">
      <style:graphic-properties draw:fill="solid" draw:fill-color="#8b8373" draw:opacity="100.0%" draw:stroke="solid" svg:stroke-color="#8b8373" draw:stroke-linejoin="miter" svg:stroke-opacity="100.0%" svg:stroke-width="0.26272577mm"/>
    </style:style>
    <style:style style:family="graphic" style:name="style-883">
      <style:graphic-properties draw:fill="solid" draw:fill-color="#354b62" draw:opacity="100.0%" draw:stroke="solid" svg:stroke-color="#354b62" draw:stroke-linejoin="miter" svg:stroke-opacity="100.0%" svg:stroke-width="0.26272577mm"/>
    </style:style>
    <style:style style:family="graphic" style:name="style-884">
      <style:graphic-properties draw:fill="solid" draw:fill-color="#3b4040" draw:opacity="100.0%" draw:stroke="solid" svg:stroke-color="#3b4040" draw:stroke-linejoin="miter" svg:stroke-opacity="100.0%" svg:stroke-width="0.26272577mm"/>
    </style:style>
    <style:style style:family="graphic" style:name="style-885">
      <style:graphic-properties draw:fill="solid" draw:fill-color="#404c49" draw:opacity="100.0%" draw:stroke="solid" svg:stroke-color="#404c49" draw:stroke-linejoin="miter" svg:stroke-opacity="100.0%" svg:stroke-width="0.26272577mm"/>
    </style:style>
    <style:style style:family="graphic" style:name="style-886">
      <style:graphic-properties draw:fill="solid" draw:fill-color="#947563" draw:opacity="100.0%" draw:stroke="solid" svg:stroke-color="#947563" draw:stroke-linejoin="miter" svg:stroke-opacity="100.0%" svg:stroke-width="0.26272577mm"/>
    </style:style>
    <style:style style:family="graphic" style:name="style-887">
      <style:graphic-properties draw:fill="solid" draw:fill-color="#4f4843" draw:opacity="100.0%" draw:stroke="solid" svg:stroke-color="#4f4843" draw:stroke-linejoin="miter" svg:stroke-opacity="100.0%" svg:stroke-width="0.26272577mm"/>
    </style:style>
    <style:style style:family="graphic" style:name="style-888">
      <style:graphic-properties draw:fill="solid" draw:fill-color="#837861" draw:opacity="100.0%" draw:stroke="solid" svg:stroke-color="#837861" draw:stroke-linejoin="miter" svg:stroke-opacity="100.0%" svg:stroke-width="0.26272577mm"/>
    </style:style>
    <style:style style:family="graphic" style:name="style-889">
      <style:graphic-properties draw:fill="solid" draw:fill-color="#454443" draw:opacity="100.0%" draw:stroke="solid" svg:stroke-color="#454443" draw:stroke-linejoin="miter" svg:stroke-opacity="100.0%" svg:stroke-width="0.26272577mm"/>
    </style:style>
    <style:style style:family="graphic" style:name="style-890">
      <style:graphic-properties draw:fill="solid" draw:fill-color="#887d67" draw:opacity="100.0%" draw:stroke="solid" svg:stroke-color="#887d67" draw:stroke-linejoin="miter" svg:stroke-opacity="100.0%" svg:stroke-width="0.26272577mm"/>
    </style:style>
    <style:style style:family="graphic" style:name="style-891">
      <style:graphic-properties draw:fill="solid" draw:fill-color="#7e7364" draw:opacity="100.0%" draw:stroke="solid" svg:stroke-color="#7e7364" draw:stroke-linejoin="miter" svg:stroke-opacity="100.0%" svg:stroke-width="0.26272577mm"/>
    </style:style>
    <style:style style:family="graphic" style:name="style-892">
      <style:graphic-properties draw:fill="solid" draw:fill-color="#9f9380" draw:opacity="100.0%" draw:stroke="solid" svg:stroke-color="#9f9380" draw:stroke-linejoin="miter" svg:stroke-opacity="100.0%" svg:stroke-width="0.26272577mm"/>
    </style:style>
    <style:style style:family="graphic" style:name="style-893">
      <style:graphic-properties draw:fill="solid" draw:fill-color="#504a43" draw:opacity="100.0%" draw:stroke="solid" svg:stroke-color="#504a43" draw:stroke-linejoin="miter" svg:stroke-opacity="100.0%" svg:stroke-width="0.26272577mm"/>
    </style:style>
    <style:style style:family="graphic" style:name="style-894">
      <style:graphic-properties draw:fill="solid" draw:fill-color="#8e8372" draw:opacity="100.0%" draw:stroke="solid" svg:stroke-color="#8e8372" draw:stroke-linejoin="miter" svg:stroke-opacity="100.0%" svg:stroke-width="0.26272577mm"/>
    </style:style>
    <style:style style:family="graphic" style:name="style-895">
      <style:graphic-properties draw:fill="solid" draw:fill-color="#5d4f47" draw:opacity="100.0%" draw:stroke="solid" svg:stroke-color="#5d4f47" draw:stroke-linejoin="miter" svg:stroke-opacity="100.0%" svg:stroke-width="0.26272577mm"/>
    </style:style>
    <style:style style:family="graphic" style:name="style-896">
      <style:graphic-properties draw:fill="solid" draw:fill-color="#355068" draw:opacity="100.0%" draw:stroke="solid" svg:stroke-color="#355068" draw:stroke-linejoin="miter" svg:stroke-opacity="100.0%" svg:stroke-width="0.26272577mm"/>
    </style:style>
    <style:style style:family="graphic" style:name="style-897">
      <style:graphic-properties draw:fill="solid" draw:fill-color="#58534b" draw:opacity="100.0%" draw:stroke="solid" svg:stroke-color="#58534b" draw:stroke-linejoin="miter" svg:stroke-opacity="100.0%" svg:stroke-width="0.26272577mm"/>
    </style:style>
    <style:style style:family="graphic" style:name="style-898">
      <style:graphic-properties draw:fill="solid" draw:fill-color="#6f4a40" draw:opacity="100.0%" draw:stroke="solid" svg:stroke-color="#6f4a40" draw:stroke-linejoin="miter" svg:stroke-opacity="100.0%" svg:stroke-width="0.26272577mm"/>
    </style:style>
    <style:style style:family="graphic" style:name="style-899">
      <style:graphic-properties draw:fill="solid" draw:fill-color="#695c51" draw:opacity="100.0%" draw:stroke="solid" svg:stroke-color="#695c51" draw:stroke-linejoin="miter" svg:stroke-opacity="100.0%" svg:stroke-width="0.26272577mm"/>
    </style:style>
    <style:style style:family="graphic" style:name="style-900">
      <style:graphic-properties draw:fill="solid" draw:fill-color="#8c8272" draw:opacity="100.0%" draw:stroke="solid" svg:stroke-color="#8c8272" draw:stroke-linejoin="miter" svg:stroke-opacity="100.0%" svg:stroke-width="0.26272577mm"/>
    </style:style>
    <style:style style:family="graphic" style:name="style-901">
      <style:graphic-properties draw:fill="solid" draw:fill-color="#aa9c85" draw:opacity="100.0%" draw:stroke="solid" svg:stroke-color="#aa9c85" draw:stroke-linejoin="miter" svg:stroke-opacity="100.0%" svg:stroke-width="0.26272577mm"/>
    </style:style>
    <style:style style:family="graphic" style:name="style-902">
      <style:graphic-properties draw:fill="solid" draw:fill-color="#897f70" draw:opacity="100.0%" draw:stroke="solid" svg:stroke-color="#897f70" draw:stroke-linejoin="miter" svg:stroke-opacity="100.0%" svg:stroke-width="0.26272577mm"/>
    </style:style>
    <style:style style:family="graphic" style:name="style-903">
      <style:graphic-properties draw:fill="solid" draw:fill-color="#484541" draw:opacity="100.0%" draw:stroke="solid" svg:stroke-color="#484541" draw:stroke-linejoin="miter" svg:stroke-opacity="100.0%" svg:stroke-width="0.26272577mm"/>
    </style:style>
    <style:style style:family="graphic" style:name="style-904">
      <style:graphic-properties draw:fill="solid" draw:fill-color="#45413d" draw:opacity="100.0%" draw:stroke="solid" svg:stroke-color="#45413d" draw:stroke-linejoin="miter" svg:stroke-opacity="100.0%" svg:stroke-width="0.26272577mm"/>
    </style:style>
    <style:style style:family="graphic" style:name="style-905">
      <style:graphic-properties draw:fill="solid" draw:fill-color="#878071" draw:opacity="100.0%" draw:stroke="solid" svg:stroke-color="#878071" draw:stroke-linejoin="miter" svg:stroke-opacity="100.0%" svg:stroke-width="0.26272577mm"/>
    </style:style>
    <style:style style:family="graphic" style:name="style-906">
      <style:graphic-properties draw:fill="solid" draw:fill-color="#46586a" draw:opacity="100.0%" draw:stroke="solid" svg:stroke-color="#46586a" draw:stroke-linejoin="miter" svg:stroke-opacity="100.0%" svg:stroke-width="0.26272577mm"/>
    </style:style>
    <style:style style:family="graphic" style:name="style-907">
      <style:graphic-properties draw:fill="solid" draw:fill-color="#726c5f" draw:opacity="100.0%" draw:stroke="solid" svg:stroke-color="#726c5f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656.81445 288.99835 L 656.81445 341.54352 L 630.5419 420.36124 Q 604.2693 499.17896 604.2693 604.2693 L 604.2693 709.35956 L 604.2693 735.63214 L 604.2693 761.9047 L 604.2693 788.1773 L 604.2693 814.4499 L 656.81445 814.4499 L 683.08704 814.4499 L 683.08704 814.4499 L 709.35956 814.4499 L 709.35956 893.26764 Q 709.35956 972.0853 683.08704 972.0853 Q 656.81445 972.0853 656.81445 1024.6305 L 656.81445 1050.9031 L 656.81445 1234.8112 Q 656.81445 1444.9917 630.5419 1471.2643 Q 604.2693 1497.5369 604.2693 1497.5369 L 604.2693 1497.5369 L 577.9967 1523.8094 L 551.7241 1523.8094 L 551.7241 1550.082 L 551.7241 1576.3546 L 551.7241 1576.3546 L 525.45154 1576.3546 L 525.45154 1550.082 L 499.17896 1550.082 L 499.17896 1550.082 L 499.17896 1550.082 L 499.17896 1576.3546 L 499.17896 1576.3546 L 446.63382 1576.3546 L 394.08865 1576.3546 L 394.08865 1576.3546 L 367.81607 1576.3546 L 341.54352 1576.3546 L 315.27094 1550.082 L 315.27094 1550.082 L 341.54352 1550.082 L 341.54352 1550.082 L 341.54352 1550.082 L 367.81607 1523.8094 Q 394.08865 1497.5369 315.27094 1444.9917 Q 236.4532 1392.4465 236.4532 1050.9031 Q 236.4532 709.35956 183.90804 604.2693 L 157.63547 525.45154 L 131.36288 525.45154 Q 131.36288 551.7241 105.09031 551.7241 Q 78.81773 551.7241 78.81773 499.17896 Q 78.81773 420.36124 26.272577 420.36124 Q -3.6379788E-12 420.36124 -3.6379788E-12 367.81607 Q -3.6379788E-12 315.27094 26.272577 315.27094 Q 52.545155 288.99835 26.272577 236.4532 L 26.272577 157.63547 L 26.272577 157.63547 L 26.272577 131.36288 L 26.272577 131.36288 L 52.545155 131.36288 L 52.545155 105.09031 L 78.81773 78.81773 L 105.09031 26.272577 Q 131.36288 -26.272577 157.63547 26.272577 Q 183.90804 78.81773 236.4532 78.81773 Q 262.72577 78.81773 236.4532 26.272577 Q 236.4532 -26.272577 394.08865 0.0 Q 551.7241 26.272577 604.2693 105.09031 Q 656.81445 210.18062 656.81445 288.99835 z M 604.2693 1077.1757 Q 604.2693 1077.1757 604.2693 1050.9031 Q 604.2693 1050.9031 604.2693 1077.1757 L 604.2693 1077.1757 L 604.2693 1077.1757 z" svg:height="15.763546mm" draw:style-name="style-2" svg:viewBox="0.0 0.0 709.35956 1576.3546" svg:width="7.093596mm" svg:x="263.51395mm" svg:y="151.59277mm"/>
          <draw:path svg:d="M 709.35956 26.272577 L 709.35956 26.272577 L 735.63214 0.0 L 761.9047 0.0 L 761.9047 78.81773 Q 735.63214 183.90804 735.63214 236.4532 L 735.63214 262.72577 L 761.9047 262.72577 L 761.9047 288.99835 L 761.9047 288.99835 L 788.1773 288.99835 L 788.1773 288.99835 L 788.1773 288.99835 L 840.7225 315.27094 L 866.99506 315.27094 L 866.99506 236.4532 L 866.99506 183.90804 L 893.26764 183.90804 L 919.5402 183.90804 L 919.5402 262.72577 Q 945.8128 341.54352 945.8128 341.54352 L 945.8128 341.54352 L 945.8128 341.54352 Q 945.8128 341.54352 945.8128 367.81607 L 972.0853 367.81607 L 972.0853 394.08865 L 972.0853 394.08865 L 945.8128 394.08865 L 919.5402 394.08865 L 919.5402 446.63382 Q 919.5402 472.9064 893.26764 472.9064 Q 840.7225 472.9064 840.7225 420.36124 Q 840.7225 367.81607 814.4499 367.81607 Q 788.1773 394.08865 788.1773 420.36124 Q 761.9047 446.63382 683.08704 446.63382 Q 604.2693 446.63382 525.45154 472.9064 Q 420.36124 499.17896 394.08865 446.63382 Q 367.81607 367.81607 236.4532 341.54352 L 105.09031 341.54352 L 52.545155 315.27094 L 0.0 288.99835 L 0.0 288.99835 L 0.0 288.99835 L 0.0 288.99835 L 0.0 262.72577 L 52.545155 262.72577 L 131.36288 236.4532 L 131.36288 236.4532 L 157.63547 236.4532 L 157.63547 183.90804 L 157.63547 157.63547 L 183.90804 183.90804 L 210.18062 210.18062 L 210.18062 236.4532 Q 210.18062 262.72577 315.27094 288.99835 Q 394.08865 315.27094 420.36124 262.72577 Q 446.63382 183.90804 472.9064 183.90804 Q 499.17896 183.90804 525.45154 236.4532 Q 525.45154 288.99835 551.7241 315.27094 L 577.9967 315.27094 L 577.9967 236.4532 Q 577.9967 183.90804 604.2693 131.36288 L 604.2693 78.81773 L 630.5419 78.81773 L 683.08704 78.81773 L 683.08704 52.545155 L 683.08704 26.272577 L 709.35956 26.272577 z" svg:height="4.729064mm" draw:style-name="style-3" svg:viewBox="0.0 0.0 972.0853 472.9064" svg:width="9.720854mm" svg:x="222.79146mm" svg:y="187.84892mm"/>
          <draw:path svg:d="M 1786.5353 183.90804 L 1865.353 210.18062 L 1891.6256 210.18062 L 1917.8982 210.18062 L 1944.1707 210.18062 L 1970.4432 210.18062 L 1996.7158 210.18062 L 1996.7158 210.18062 L 1996.7158 210.18062 L 1996.7158 210.18062 L 2022.9884 236.4532 L 2049.261 262.72577 L 2049.261 262.72577 L 2049.261 262.72577 L 2022.9884 262.72577 L 1996.7158 262.72577 L 1996.7158 288.99835 L 1996.7158 315.27094 L 1970.4432 315.27094 L 1970.4432 315.27094 L 1970.4432 341.54352 L 1944.1707 341.54352 L 1944.1707 341.54352 L 1944.1707 315.27094 L 1917.8982 315.27094 L 1891.6256 315.27094 L 1891.6256 341.54352 L 1891.6256 341.54352 L 1865.353 341.54352 L 1865.353 367.81607 L 1865.353 367.81607 Q 1839.0804 367.81607 1786.5353 367.81607 Q 1733.9901 367.81607 1733.9901 394.08865 Q 1733.9901 420.36124 1707.7175 420.36124 Q 1681.445 394.08865 1655.1724 367.81607 Q 1628.8998 367.81607 1628.8998 394.08865 Q 1628.8998 420.36124 1313.6289 446.63382 L 998.3579 472.9064 L 998.3579 472.9064 L 998.3579 472.9064 L 893.26764 446.63382 Q 788.1773 420.36124 735.63214 446.63382 Q 683.08704 446.63382 683.08704 420.36124 Q 683.08704 367.81607 394.08865 341.54352 L 131.36288 315.27094 L 105.09031 288.99835 L 78.81773 262.72577 L 52.545155 262.72577 L 0.0 262.72577 L 0.0 236.4532 L 0.0 236.4532 L 0.0 210.18062 L 0.0 210.18062 L 0.0 210.18062 L 0.0 210.18062 L 0.0 183.90804 L 0.0 183.90804 L 0.0 183.90804 L 0.0 157.63547 L 52.545155 157.63547 L 78.81773 157.63547 L 78.81773 131.36288 L 105.09031 131.36288 L 105.09031 131.36288 L 105.09031 105.09031 L 131.36288 105.09031 L 157.63547 105.09031 L 157.63547 78.81773 L 157.63547 78.81773 L 183.90804 78.81773 L 183.90804 52.545155 L 420.36124 52.545155 Q 656.81445 0.0 656.81445 52.545155 Q 656.81445 52.545155 683.08704 78.81773 Q 709.35956 78.81773 709.35956 52.545155 Q 709.35956 0.0 788.1773 0.0 Q 840.7225 0.0 840.7225 26.272577 Q 840.7225 52.545155 919.5402 78.81773 Q 998.3579 105.09031 1024.6305 131.36288 Q 1077.1757 157.63547 1155.9934 131.36288 Q 1234.8112 131.36288 1234.8112 105.09031 Q 1234.8112 78.81773 1261.0837 78.81773 Q 1287.3563 78.81773 1313.6289 105.09031 Q 1313.6289 157.63547 1418.7191 157.63547 Q 1550.082 157.63547 1576.3546 157.63547 Q 1628.8998 157.63547 1628.8998 131.36288 Q 1655.1724 105.09031 1681.445 157.63547 Q 1733.9901 157.63547 1786.5353 183.90804 z M 341.54352 78.81773 Q 341.54352 52.545155 341.54352 52.545155 Q 367.81607 52.545155 367.81607 52.545155 Q 367.81607 78.81773 341.54352 78.81773 z" svg:height="4.729064mm" draw:style-name="style-4" svg:viewBox="0.0 0.0 2049.261 472.9064" svg:width="20.49261mm" svg:x="145.55008mm" svg:y="24.17077mm"/>
          <draw:path svg:d="M 210.18062 0.0 L 210.18062 0.0 L 236.4532 52.545155 Q 262.72577 105.09031 262.72577 183.90804 Q 262.72577 236.4532 288.99835 236.4532 L 288.99835 236.4532 L 210.18062 499.17896 Q 105.09031 788.1773 105.09031 788.1773 L 105.09031 788.1773 L 105.09031 761.9047 L 105.09031 735.63214 L 78.81773 735.63214 L 78.81773 735.63214 L 78.81773 709.35956 L 52.545155 683.08704 L 52.545155 656.81445 L 52.545155 604.2693 L 26.272577 577.9967 Q 0.0 551.7241 0.0 499.17896 Q 0.0 446.63382 78.81773 420.36124 Q 131.36288 394.08865 131.36288 315.27094 Q 131.36288 236.4532 105.09031 236.4532 Q 78.81773 236.4532 52.545155 183.90804 L 0.0 131.36288 L 0.0 78.81773 Q 0.0 52.545155 26.272577 26.272577 L 26.272577 26.272577 L 26.272577 26.272577 L 26.272577 26.272577 L 52.545155 0.0 L 52.545155 0.0 L 78.81773 0.0 Q 105.09031 0.0 157.63547 0.0 Q 210.18062 -26.272577 210.18062 0.0 z" svg:height="7.881773mm" draw:style-name="style-5" svg:viewBox="0.0 0.0 288.99835 788.1773" svg:width="2.8899834mm" svg:x="281.11658mm" svg:y="154.22003mm"/>
          <draw:path svg:d="M 131.36288 0.0 L 210.18062 0.0 L 236.4532 26.272577 Q 288.99835 52.545155 288.99835 105.09031 L 288.99835 157.63547 L 210.18062 157.63547 L 131.36288 157.63547 L 131.36288 183.90804 L 131.36288 183.90804 L 105.09031 183.90804 Q 105.09031 210.18062 78.81773 210.18062 Q 26.272577 210.18062 26.272577 131.36288 L 0.0 52.545155 L 26.272577 26.272577 Q 26.272577 0.0 131.36288 0.0 z" svg:height="2.1018062mm" draw:style-name="style-6" svg:viewBox="0.0 0.0 288.99835 210.18062" svg:width="2.8899834mm" svg:x="203.61247mm" svg:y="182.33168mm"/>
          <draw:path svg:d="M 262.72577 0.0 L 262.72577 0.0 L 262.72577 26.272577 Q 262.72577 26.272577 288.99835 78.81773 L 315.27094 105.09031 L 315.27094 131.36288 L 315.27094 183.90804 L 288.99835 183.90804 L 288.99835 183.90804 L 288.99835 210.18062 L 262.72577 210.18062 L 262.72577 210.18062 L 262.72577 183.90804 L 157.63547 183.90804 L 52.545155 183.90804 L 52.545155 157.63547 L 52.545155 157.63547 L 26.272577 157.63547 L 26.272577 131.36288 L 26.272577 131.36288 L 0.0 131.36288 L 0.0 78.81773 L 0.0 0.0 L 105.09031 0.0 Q 236.4532 -26.272577 262.72577 0.0 z" svg:height="2.1018062mm" draw:style-name="style-7" svg:viewBox="0.0 0.0 315.27094 210.18062" svg:width="3.1527092mm" svg:x="189.688mm" svg:y="179.4417mm"/>
          <draw:path svg:d="M 26.272577 26.272577 L 26.272577 0.0 L 131.36288 78.81773 Q 262.72577 183.90804 262.72577 236.4532 Q 288.99835 288.99835 367.81607 315.27094 Q 420.36124 341.54352 472.9064 341.54352 L 525.45154 341.54352 L 525.45154 341.54352 L 525.45154 341.54352 L 551.7241 367.81607 L 577.9967 394.08865 L 525.45154 394.08865 L 499.17896 394.08865 L 472.9064 420.36124 L 420.36124 420.36124 L 367.81607 420.36124 Q 341.54352 394.08865 288.99835 394.08865 Q 262.72577 367.81607 210.18062 262.72577 L 157.63547 157.63547 L 131.36288 157.63547 Q 131.36288 131.36288 52.545155 78.81773 L 0.0 26.272577 L 0.0 26.272577 L 0.0 26.272577 L 26.272577 26.272577 z" svg:height="4.2036123mm" draw:style-name="style-8" svg:viewBox="0.0 0.0 577.9967 420.36124" svg:width="5.779967mm" svg:x="173.92445mm" svg:y="73.30049mm"/>
          <draw:path svg:d="M 157.63547 -1.8189894E-12 L 157.63547 -1.8189894E-12 L 157.63547 -1.8189894E-12 L 157.63547 26.272577 L 157.63547 52.545155 Q 157.63547 78.81773 236.4532 131.36288 Q 341.54352 157.63547 341.54352 183.90804 L 367.81607 183.90804 L 367.81607 183.90804 Q 367.81607 210.18062 183.90804 210.18062 L 0.0 236.4532 L 0.0 210.18062 Q 26.272577 183.90804 26.272577 157.63547 L 26.272577 157.63547 L 0.0 105.09031 L 0.0 52.545155 L 78.81773 26.272577 Q 131.36288 -1.8189894E-12 157.63547 -1.8189894E-12 z" svg:height="2.364532mm" draw:style-name="style-9" svg:viewBox="0.0 0.0 367.81607 236.4532" svg:width="3.678161mm" svg:x="108.505745mm" svg:y="161.83908mm"/>
          <draw:path svg:d="M 0.0 26.272577 L 0.0 26.272577 L 472.9064 0.0 L 945.8128 0.0 L 972.0853 26.272577 Q 998.3579 26.272577 998.3579 52.545155 L 998.3579 78.81773 L 972.0853 78.81773 Q 945.8128 78.81773 683.08704 78.81773 Q 446.63382 78.81773 420.36124 105.09031 Q 420.36124 131.36288 394.08865 131.36288 Q 367.81607 131.36288 367.81607 236.4532 L 341.54352 315.27094 L 341.54352 288.99835 Q 315.27094 288.99835 315.27094 288.99835 L 315.27094 288.99835 L 315.27094 236.4532 Q 315.27094 210.18062 288.99835 183.90804 Q 262.72577 183.90804 236.4532 183.90804 Q 210.18062 210.18062 157.63547 262.72577 L 105.09031 315.27094 L 105.09031 288.99835 L 105.09031 236.4532 L 157.63547 210.18062 Q 157.63547 183.90804 157.63547 157.63547 L 157.63547 131.36288 L 157.63547 131.36288 Q 157.63547 131.36288 157.63547 78.81773 Q 131.36288 52.545155 52.545155 26.272577 L 0.0 26.272577 L 0.0 26.272577 z" svg:height="3.1527092mm" draw:style-name="style-10" svg:viewBox="0.0 0.0 998.3579 315.27094" svg:width="9.98358mm" svg:x="296.35468mm" svg:y="15.50082mm"/>
          <draw:path svg:d="M 341.54352 26.272577 L 341.54352 26.272577 L 315.27094 26.272577 L 288.99835 26.272577 L 288.99835 26.272577 Q 288.99835 52.545155 262.72577 52.545155 L 262.72577 52.545155 L 262.72577 52.545155 L 236.4532 52.545155 L 236.4532 78.81773 L 236.4532 105.09031 L 315.27094 131.36288 Q 367.81607 157.63547 367.81607 183.90804 L 367.81607 183.90804 L 420.36124 210.18062 Q 446.63382 262.72577 394.08865 236.4532 Q 341.54352 210.18062 341.54352 210.18062 L 341.54352 210.18062 L 315.27094 210.18062 Q 315.27094 210.18062 315.27094 183.90804 L 315.27094 183.90804 L 315.27094 183.90804 Q 288.99835 157.63547 262.72577 157.63547 L 262.72577 157.63547 L 262.72577 157.63547 Q 236.4532 157.63547 236.4532 131.36288 L 236.4532 131.36288 L 210.18062 105.09031 Q 157.63547 105.09031 183.90804 131.36288 Q 183.90804 157.63547 210.18062 183.90804 Q 236.4532 183.90804 236.4532 210.18062 L 236.4532 236.4532 L 210.18062 236.4532 Q 183.90804 210.18062 105.09031 183.90804 L 0.0 157.63547 L 0.0 157.63547 L 0.0 157.63547 L 0.0 131.36288 L 0.0 131.36288 L 26.272577 131.36288 L 26.272577 105.09031 L 52.545155 105.09031 L 78.81773 105.09031 L 157.63547 52.545155 Q 236.4532 1.8189894E-12 288.99835 1.8189894E-12 Q 341.54352 1.8189894E-12 341.54352 26.272577 z" svg:height="2.364532mm" draw:style-name="style-11" svg:viewBox="0.0 0.0 420.36124 236.4532" svg:width="4.2036123mm" svg:x="102.46305mm" svg:y="162.88998mm"/>
          <draw:path svg:d="M 262.72577 0.0 L 288.99835 0.0 L 288.99835 0.0 L 288.99835 0.0 L 367.81607 52.545155 Q 420.36124 105.09031 420.36124 131.36288 Q 420.36124 157.63547 472.9064 157.63547 L 499.17896 157.63547 L 499.17896 131.36288 L 525.45154 131.36288 L 525.45154 157.63547 L 525.45154 183.90804 L 551.7241 183.90804 L 551.7241 210.18062 L 577.9967 210.18062 L 577.9967 210.18062 L 577.9967 236.4532 Q 577.9967 262.72577 472.9064 288.99835 Q 367.81607 315.27094 367.81607 367.81607 Q 367.81607 394.08865 341.54352 420.36124 L 341.54352 420.36124 L 315.27094 420.36124 Q 315.27094 420.36124 315.27094 394.08865 Q 315.27094 394.08865 210.18062 315.27094 Q 105.09031 210.18062 105.09031 236.4532 L 105.09031 262.72577 L 78.81773 262.72577 L 78.81773 262.72577 L 52.545155 288.99835 L 52.545155 288.99835 L 52.545155 288.99835 L 52.545155 315.27094 L 52.545155 315.27094 L 26.272577 315.27094 L 26.272577 315.27094 L 26.272577 315.27094 L 0.0 341.54352 L 0.0 341.54352 L 0.0 341.54352 L 0.0 341.54352 L 0.0 315.27094 L 0.0 288.99835 L 0.0 288.99835 L 0.0 262.72577 L 26.272577 262.72577 L 52.545155 262.72577 L 52.545155 236.4532 L 52.545155 236.4532 L 78.81773 236.4532 L 78.81773 210.18062 L 78.81773 210.18062 L 52.545155 210.18062 L 52.545155 210.18062 L 52.545155 210.18062 L 52.545155 183.90804 L 52.545155 183.90804 L 52.545155 157.63547 L 52.545155 157.63547 L 52.545155 157.63547 L 52.545155 131.36288 L 105.09031 105.09031 Q 157.63547 105.09031 210.18062 52.545155 Q 236.4532 0.0 262.72577 0.0 z" svg:height="4.2036123mm" draw:style-name="style-12" svg:viewBox="0.0 0.0 577.9967 420.36124" svg:width="5.779967mm" svg:x="121.904755mm" svg:y="148.70279mm"/>
          <draw:path svg:d="M 2285.714 394.08865 L 2285.714 394.08865 L 2233.169 420.36124 Q 2180.624 446.63382 2180.624 472.9064 Q 2180.624 499.17896 2233.169 499.17896 Q 2285.714 525.45154 2285.714 525.45154 L 2285.714 525.45154 L 2259.4417 577.9967 L 2259.4417 630.5419 L 2206.8965 630.5419 L 2154.3513 630.5419 L 2075.5337 604.2693 Q 1996.7158 577.9967 1970.4432 577.9967 Q 1970.4432 577.9967 1944.1707 577.9967 L 1917.8982 551.7241 L 1917.8982 551.7241 Q 1917.8982 551.7241 1917.8982 525.45154 L 1917.8982 499.17896 L 1917.8982 499.17896 L 1917.8982 499.17896 L 1917.8982 472.9064 Q 1891.6256 472.9064 1812.8079 472.9064 Q 1760.2627 472.9064 1812.8079 551.7241 Q 1865.353 630.5419 1865.353 630.5419 L 1865.353 630.5419 L 1865.353 683.08704 Q 1865.353 709.35956 1839.0804 709.35956 Q 1812.8079 709.35956 1812.8079 735.63214 L 1812.8079 788.1773 L 1865.353 866.99506 Q 1917.8982 945.8128 1917.8982 1024.6305 Q 1917.8982 1103.4482 1917.8982 1129.7208 L 1944.1707 1129.7208 L 1944.1707 1129.7208 Q 1944.1707 1155.9934 1970.4432 1155.9934 Q 1970.4432 1182.266 1944.1707 1208.5386 Q 1891.6256 1208.5386 1812.8079 1261.0837 Q 1760.2627 1313.6289 1655.1724 1339.9015 Q 1523.8094 1339.9015 1471.2643 1471.2643 Q 1418.7191 1628.8998 1287.3563 1655.1724 L 1182.266 1681.445 L 1182.266 1681.445 L 1155.9934 1681.445 L 1155.9934 1681.445 L 1155.9934 1681.445 L 1077.1757 1655.1724 L 998.3579 1655.1724 L 998.3579 1628.8998 L 1024.6305 1602.6272 L 1024.6305 1576.3546 Q 1024.6305 1523.8094 1024.6305 1497.5369 Q 1024.6305 1471.2643 1050.9031 1339.9015 L 1077.1757 1208.5386 L 1103.4482 1208.5386 L 1129.7208 1208.5386 L 1129.7208 1182.266 L 1129.7208 1182.266 L 1155.9934 1182.266 L 1155.9934 1155.9934 L 1155.9934 1155.9934 L 1129.7208 1155.9934 L 1129.7208 1129.7208 L 1129.7208 1103.4482 L 1103.4482 1103.4482 L 1103.4482 1103.4482 L 1103.4482 1129.7208 L 1077.1757 1129.7208 L 1077.1757 1129.7208 L 1077.1757 1155.9934 L 1077.1757 1155.9934 L 1077.1757 1155.9934 L 1050.9031 1155.9934 L 1050.9031 1155.9934 L 1024.6305 1182.266 Q 998.3579 1208.5386 998.3579 1208.5386 L 998.3579 1208.5386 L 998.3579 1208.5386 Q 972.0853 1208.5386 972.0853 1208.5386 L 972.0853 1234.8112 L 972.0853 1234.8112 Q 972.0853 1234.8112 945.8128 1261.0837 L 945.8128 1261.0837 L 945.8128 1261.0837 Q 919.5402 1261.0837 919.5402 1261.0837 L 919.5402 1287.3563 L 919.5402 1287.3563 L 919.5402 1287.3563 L 893.26764 1313.6289 L 893.26764 1313.6289 L 866.99506 1313.6289 L 866.99506 1313.6289 L 866.99506 1313.6289 L 866.99506 1313.6289 L 840.7225 1287.3563 L 814.4499 1261.0837 L 814.4499 1024.6305 L 814.4499 788.1773 L 788.1773 788.1773 L 788.1773 788.1773 L 761.9047 761.9047 L 735.63214 735.63214 L 735.63214 735.63214 L 709.35956 735.63214 L 709.35956 735.63214 L 709.35956 735.63214 L 709.35956 709.35956 L 709.35956 709.35956 L 683.08704 761.9047 Q 656.81445 814.4499 656.81445 893.26764 L 656.81445 945.8128 L 604.2693 945.8128 L 525.45154 945.8128 L 525.45154 919.5402 L 499.17896 919.5402 L 499.17896 919.5402 L 499.17896 919.5402 L 499.17896 893.26764 L 499.17896 893.26764 L 472.9064 893.26764 L 472.9064 893.26764 L 472.9064 893.26764 L 446.63382 866.99506 L 446.63382 866.99506 L 446.63382 840.7225 L 446.63382 840.7225 L 446.63382 840.7225 L 446.63382 788.1773 Q 446.63382 709.35956 472.9064 630.5419 Q 499.17896 525.45154 472.9064 525.45154 Q 446.63382 525.45154 446.63382 551.7241 Q 446.63382 577.9967 420.36124 577.9967 L 394.08865 577.9967 L 394.08865 551.7241 L 394.08865 551.7241 L 367.81607 551.7241 L 367.81607 525.45154 L 367.81607 525.45154 L 394.08865 525.45154 L 394.08865 499.17896 L 394.08865 472.9064 L 367.81607 472.9064 L 367.81607 472.9064 L 367.81607 446.63382 L 341.54352 446.63382 L 341.54352 446.63382 L 341.54352 472.9064 L 288.99835 472.9064 L 236.4532 472.9064 L 236.4532 499.17896 L 236.4532 499.17896 L 262.72577 499.17896 L 262.72577 525.45154 L 288.99835 525.45154 L 315.27094 525.45154 L 315.27094 499.17896 L 341.54352 499.17896 L 341.54352 577.9967 Q 367.81607 656.81445 341.54352 630.5419 Q 288.99835 630.5419 288.99835 735.63214 L 288.99835 814.4499 L 236.4532 814.4499 L 210.18062 840.7225 L 183.90804 840.7225 L 183.90804 840.7225 L 131.36288 814.4499 L 78.81773 814.4499 L 78.81773 788.1773 L 78.81773 761.9047 L 52.545155 735.63214 L 26.272577 683.08704 L 26.272577 683.08704 L 26.272577 683.08704 L 26.272577 683.08704 L 26.272577 656.81445 L 0.0 656.81445 L 0.0 630.5419 L 26.272577 630.5419 Q 52.545155 630.5419 52.545155 604.2693 Q 78.81773 604.2693 52.545155 577.9967 Q 26.272577 577.9967 26.272577 472.9064 L 26.272577 394.08865 L 78.81773 394.08865 Q 105.09031 394.08865 105.09031 367.81607 Q 105.09031 315.27094 157.63547 341.54352 Q 236.4532 367.81607 236.4532 341.54352 Q 236.4532 315.27094 210.18062 315.27094 Q 183.90804 315.27094 236.4532 288.99835 Q 262.72577 288.99835 288.99835 210.18062 Q 341.54352 157.63547 499.17896 157.63547 Q 630.5419 157.63547 656.81445 52.545155 Q 683.08704 -26.272577 735.63214 0.0 Q 788.1773 52.545155 893.26764 26.272577 Q 972.0853 26.272577 998.3579 52.545155 Q 998.3579 78.81773 1077.1757 78.81773 Q 1155.9934 52.545155 1261.0837 78.81773 Q 1339.9015 105.09031 1392.4465 131.36288 Q 1444.9917 157.63547 1550.082 157.63547 Q 1655.1724 210.18062 1812.8079 236.4532 Q 1944.1707 262.72577 2022.9884 288.99835 Q 2075.5337 315.27094 2180.624 341.54352 Q 2285.714 367.81607 2285.714 394.08865 z M 866.99506 499.17896 L 866.99506 446.63382 L 840.7225 446.63382 L 840.7225 420.36124 L 840.7225 420.36124 L 814.4499 420.36124 L 814.4499 420.36124 L 814.4499 420.36124 L 814.4499 394.08865 L 814.4499 394.08865 L 788.1773 394.08865 L 788.1773 367.81607 L 788.1773 367.81607 L 761.9047 367.81607 L 761.9047 341.54352 L 761.9047 315.27094 L 840.7225 315.27094 Q 919.5402 315.27094 945.8128 288.99835 Q 972.0853 262.72577 1024.6305 262.72577 Q 1050.9031 262.72577 1024.6305 288.99835 Q 972.0853 315.27094 972.0853 367.81607 Q 972.0853 394.08865 1024.6305 394.08865 Q 1103.4482 394.08865 1103.4482 446.63382 Q 1103.4482 499.17896 1182.266 472.9064 Q 1287.3563 472.9064 1129.7208 525.45154 Q 998.3579 577.9967 945.8128 656.81445 Q 919.5402 735.63214 893.26764 630.5419 Q 866.99506 551.7241 866.99506 499.17896 z" svg:height="16.81445mm" draw:style-name="style-13" svg:viewBox="0.0 0.0 2285.714 1681.445" svg:width="22.857141mm" svg:x="46.50246mm" svg:y="67.2578mm"/>
          <draw:path svg:d="M 341.54352 0.0 L 367.81607 0.0 L 394.08865 26.272577 Q 394.08865 52.545155 420.36124 183.90804 Q 420.36124 315.27094 394.08865 315.27094 L 367.81607 315.27094 L 341.54352 315.27094 Q 341.54352 341.54352 288.99835 367.81607 Q 236.4532 394.08865 210.18062 394.08865 L 183.90804 394.08865 L 183.90804 394.08865 Q 183.90804 367.81607 157.63547 394.08865 L 157.63547 394.08865 L 131.36288 394.08865 Q 131.36288 394.08865 105.09031 367.81607 L 78.81773 367.81607 L 78.81773 341.54352 Q 78.81773 341.54352 52.545155 341.54352 L 26.272577 315.27094 L 26.272577 315.27094 L 26.272577 288.99835 L 26.272577 288.99835 L 26.272577 288.99835 L 3.6379788E-12 236.4532 L 3.6379788E-12 183.90804 L 26.272577 183.90804 L 78.81773 183.90804 L 78.81773 210.18062 L 78.81773 210.18062 L 105.09031 183.90804 L 131.36288 131.36288 L 131.36288 78.81773 Q 157.63547 26.272577 236.4532 26.272577 Q 341.54352 26.272577 341.54352 0.0 z" svg:height="3.9408865mm" draw:style-name="style-14" svg:viewBox="0.0 0.0 420.36124 394.08865" svg:width="4.2036123mm" svg:x="214.64696mm" svg:y="158.9491mm"/>
          <draw:path svg:d="M 105.09031 52.545155 L 78.81773 52.545155 L 52.545155 52.545155 L 52.545155 52.545155 L 9.094947E-13 26.272577 Q -78.81773 -1.8189894E-12 52.545155 -1.8189894E-12 Q 157.63547 -26.272577 157.63547 -1.8189894E-12 Q 157.63547 52.545155 105.09031 52.545155 z" svg:height="0.52545154mm" draw:style-name="style-15" svg:viewBox="0.0 0.0 157.63547 52.545155" svg:width="1.5763546mm" svg:x="74.61412mm" svg:y="107.71757mm"/>
          <draw:path svg:d="M 656.81445 52.545155 L 656.81445 26.272577 L 683.08704 26.272577 L 683.08704 26.272577 L 683.08704 26.272577 Q 683.08704 26.272577 683.08704 52.545155 L 709.35956 52.545155 L 709.35956 131.36288 Q 709.35956 236.4532 761.9047 236.4532 L 814.4499 236.4532 L 814.4499 210.18062 Q 788.1773 183.90804 840.7225 157.63547 L 866.99506 131.36288 L 866.99506 131.36288 L 866.99506 131.36288 L 866.99506 157.63547 L 893.26764 157.63547 L 893.26764 157.63547 L 893.26764 131.36288 L 919.5402 131.36288 L 945.8128 131.36288 L 945.8128 157.63547 L 945.8128 157.63547 L 945.8128 183.90804 L 945.8128 210.18062 L 945.8128 236.4532 L 945.8128 288.99835 L 972.0853 288.99835 L 972.0853 315.27094 L 998.3579 446.63382 Q 998.3579 604.2693 945.8128 656.81445 Q 919.5402 709.35956 893.26764 735.63214 Q 866.99506 735.63214 866.99506 761.9047 L 893.26764 814.4499 L 893.26764 840.7225 L 893.26764 866.99506 L 919.5402 866.99506 L 919.5402 866.99506 L 945.8128 893.26764 L 972.0853 919.5402 L 998.3579 919.5402 L 998.3579 919.5402 L 998.3579 919.5402 L 998.3579 919.5402 L 945.8128 945.8128 Q 919.5402 945.8128 919.5402 972.0853 Q 893.26764 998.3579 840.7225 998.3579 L 788.1773 1024.6305 L 788.1773 1024.6305 L 788.1773 1024.6305 L 788.1773 1077.1757 L 788.1773 1103.4482 L 788.1773 1129.7208 L 788.1773 1129.7208 L 788.1773 1155.9934 Q 788.1773 1182.266 788.1773 1182.266 L 788.1773 1208.5386 L 788.1773 1208.5386 Q 788.1773 1208.5386 761.9047 1234.8112 L 761.9047 1261.0837 L 735.63214 1261.0837 Q 709.35956 1261.0837 709.35956 1234.8112 Q 709.35956 1208.5386 630.5419 1182.266 Q 551.7241 1182.266 551.7241 1234.8112 Q 577.9967 1261.0837 525.45154 1261.0837 Q 472.9064 1261.0837 472.9064 1339.9015 L 446.63382 1418.7191 L 420.36124 1418.7191 L 367.81607 1444.9917 L 367.81607 1444.9917 L 367.81607 1444.9917 L 367.81607 1444.9917 L 341.54352 1444.9917 L 341.54352 1471.2643 L 341.54352 1471.2643 L 315.27094 1471.2643 L 315.27094 1471.2643 L 315.27094 1444.9917 L 315.27094 1444.9917 L 315.27094 1418.7191 L 315.27094 1392.4465 L 315.27094 1392.4465 L 315.27094 1392.4465 L 341.54352 1366.1741 L 367.81607 1366.1741 L 367.81607 1339.9015 Q 367.81607 1313.6289 315.27094 1234.8112 Q 262.72577 1182.266 262.72577 1129.7208 Q 262.72577 1077.1757 157.63547 1077.1757 L 52.545155 1103.4482 L 52.545155 1103.4482 L 52.545155 1103.4482 L 26.272577 1077.1757 L -1.8189894E-12 1050.9031 L -1.8189894E-12 1024.6305 L -1.8189894E-12 998.3579 L -1.8189894E-12 972.0853 Q -1.8189894E-12 945.8128 26.272577 919.5402 L 52.545155 893.26764 L 52.545155 893.26764 L 52.545155 919.5402 L 78.81773 919.5402 Q 105.09031 919.5402 78.81773 788.1773 Q 52.545155 683.08704 157.63547 656.81445 Q 262.72577 656.81445 262.72577 630.5419 Q 262.72577 604.2693 262.72577 551.7241 Q 262.72577 525.45154 288.99835 420.36124 L 315.27094 341.54352 L 315.27094 315.27094 L 315.27094 315.27094 L 341.54352 262.72577 L 341.54352 210.18062 L 367.81607 183.90804 Q 367.81607 183.90804 394.08865 183.90804 L 394.08865 157.63547 L 420.36124 105.09031 Q 446.63382 78.81773 499.17896 0.0 Q 525.45154 -52.545155 551.7241 0.0 Q 551.7241 52.545155 604.2693 78.81773 Q 656.81445 78.81773 656.81445 52.545155 z" svg:height="14.712644mm" draw:style-name="style-16" svg:viewBox="0.0 0.0 998.3579 1471.2643" svg:width="9.98358mm" svg:x="149.7537mm" svg:y="127.422mm"/>
          <draw:path svg:d="M 236.4532 -1.8189894E-12 L 262.72577 -1.8189894E-12 L 262.72577 52.545155 Q 288.99835 105.09031 341.54352 105.09031 Q 367.81607 105.09031 367.81607 131.36288 Q 367.81607 157.63547 394.08865 157.63547 Q 420.36124 157.63547 446.63382 131.36288 Q 472.9064 105.09031 472.9064 105.09031 L 472.9064 105.09031 L 472.9064 105.09031 L 472.9064 105.09031 L 472.9064 131.36288 L 472.9064 131.36288 L 499.17896 131.36288 L 499.17896 157.63547 L 525.45154 157.63547 L 577.9967 157.63547 L 604.2693 157.63547 L 630.5419 157.63547 L 630.5419 131.36288 L 630.5419 131.36288 L 656.81445 131.36288 L 656.81445 157.63547 L 683.08704 157.63547 L 709.35956 157.63547 L 709.35956 183.90804 L 709.35956 183.90804 L 683.08704 183.90804 L 683.08704 183.90804 L 577.9967 183.90804 L 499.17896 210.18062 L 420.36124 210.18062 Q 341.54352 210.18062 262.72577 236.4532 L 157.63547 236.4532 L 157.63547 210.18062 L 157.63547 210.18062 L 131.36288 210.18062 L 131.36288 210.18062 L 78.81773 210.18062 L 26.272577 210.18062 L 26.272577 183.90804 L 0.0 183.90804 L 0.0 183.90804 L 0.0 157.63547 L 78.81773 157.63547 L 157.63547 157.63547 L 157.63547 131.36288 L 157.63547 131.36288 L 210.18062 131.36288 Q 236.4532 131.36288 236.4532 78.81773 Q 210.18062 26.272577 236.4532 -1.8189894E-12 z" svg:height="2.364532mm" draw:style-name="style-17" svg:viewBox="0.0 0.0 709.35956 236.4532" svg:width="7.093596mm" svg:x="79.86864mm" svg:y="107.71757mm"/>
          <draw:path svg:d="M 262.72577 78.81773 L 341.54352 0.0 L 420.36124 52.545155 Q 525.45154 105.09031 525.45154 157.63547 Q 525.45154 210.18062 551.7241 210.18062 Q 577.9967 210.18062 604.2693 262.72577 Q 630.5419 288.99835 683.08704 315.27094 Q 761.9047 341.54352 840.7225 341.54352 Q 919.5402 341.54352 945.8128 341.54352 L 972.0853 341.54352 L 919.5402 394.08865 Q 866.99506 446.63382 840.7225 472.9064 L 840.7225 472.9064 L 788.1773 472.9064 Q 735.63214 472.9064 735.63214 446.63382 Q 735.63214 420.36124 577.9967 446.63382 Q 446.63382 499.17896 446.63382 525.45154 Q 446.63382 551.7241 420.36124 551.7241 L 394.08865 551.7241 L 394.08865 577.9967 L 367.81607 577.9967 L 367.81607 604.2693 L 367.81607 630.5419 L 341.54352 630.5419 L 315.27094 656.81445 L 315.27094 656.81445 L 315.27094 656.81445 L 288.99835 709.35956 L 288.99835 761.9047 L 262.72577 761.9047 L 262.72577 761.9047 L 262.72577 735.63214 L 262.72577 735.63214 L 236.4532 735.63214 L 236.4532 709.35956 L 210.18062 709.35956 L 183.90804 709.35956 L 183.90804 735.63214 L 157.63547 735.63214 L 157.63547 761.9047 L 157.63547 814.4499 L 105.09031 814.4499 L 78.81773 814.4499 L 78.81773 788.1773 L 105.09031 788.1773 L 105.09031 761.9047 L 105.09031 735.63214 L 78.81773 709.35956 L 78.81773 683.08704 L 78.81773 577.9967 Q 52.545155 472.9064 26.272577 446.63382 Q -26.272577 446.63382 0.0 420.36124 L 0.0 394.08865 L 26.272577 367.81607 Q 52.545155 341.54352 105.09031 315.27094 L 131.36288 262.72577 L 157.63547 262.72577 Q 157.63547 288.99835 183.90804 288.99835 L 210.18062 288.99835 L 210.18062 236.4532 Q 210.18062 210.18062 210.18062 183.90804 Q 210.18062 157.63547 262.72577 78.81773 z" svg:height="8.144499mm" draw:style-name="style-18" svg:viewBox="0.0 0.0 972.0853 814.4499" svg:width="9.720854mm" svg:x="18.916256mm" svg:y="100.09852mm"/>
          <draw:path svg:d="M 420.36124 -9.094947E-13 L 472.9064 -9.094947E-13 L 472.9064 105.09031 Q 446.63382 236.4532 499.17896 236.4532 Q 577.9967 236.4532 577.9967 262.72577 Q 577.9967 288.99835 525.45154 288.99835 Q 499.17896 288.99835 499.17896 315.27094 Q 499.17896 341.54352 525.45154 341.54352 Q 551.7241 341.54352 551.7241 420.36124 L 577.9967 499.17896 L 577.9967 499.17896 L 577.9967 499.17896 L 577.9967 525.45154 L 577.9967 525.45154 L 604.2693 525.45154 L 604.2693 551.7241 L 604.2693 551.7241 L 630.5419 551.7241 L 630.5419 394.08865 L 630.5419 262.72577 L 656.81445 262.72577 L 683.08704 262.72577 L 683.08704 394.08865 Q 683.08704 525.45154 709.35956 604.2693 Q 709.35956 709.35956 656.81445 656.81445 Q 630.5419 630.5419 551.7241 604.2693 Q 499.17896 604.2693 499.17896 630.5419 Q 499.17896 683.08704 472.9064 683.08704 Q 420.36124 656.81445 367.81607 683.08704 L 288.99835 709.35956 L 288.99835 709.35956 L 262.72577 709.35956 L 262.72577 709.35956 L 262.72577 709.35956 L 262.72577 683.08704 L 262.72577 656.81445 L 288.99835 656.81445 L 315.27094 656.81445 L 315.27094 630.5419 L 315.27094 630.5419 L 288.99835 630.5419 Q 288.99835 604.2693 262.72577 604.2693 Q 236.4532 604.2693 210.18062 525.45154 L 210.18062 472.9064 L 183.90804 525.45154 Q 157.63547 577.9967 131.36288 499.17896 L 105.09031 394.08865 L 78.81773 394.08865 L 52.545155 394.08865 L 52.545155 499.17896 L 52.545155 577.9967 L 26.272577 577.9967 L 3.6379788E-12 551.7241 L 3.6379788E-12 551.7241 L 3.6379788E-12 551.7241 L 3.6379788E-12 394.08865 Q 3.6379788E-12 236.4532 3.6379788E-12 183.90804 L 26.272577 131.36288 L 52.545155 131.36288 L 52.545155 131.36288 L 105.09031 105.09031 Q 157.63547 78.81773 157.63547 78.81773 L 157.63547 78.81773 L 262.72577 26.272577 Q 394.08865 26.272577 420.36124 -9.094947E-13 z M 131.36288 183.90804 Q 157.63547 183.90804 157.63547 236.4532 Q 183.90804 288.99835 131.36288 288.99835 Q 78.81773 288.99835 78.81773 236.4532 Q 105.09031 183.90804 131.36288 183.90804 z" svg:height="7.093596mm" draw:style-name="style-19" svg:viewBox="0.0 0.0 709.35956 709.35956" svg:width="7.093596mm" svg:x="297.93103mm" svg:y="77.504105mm"/>
          <draw:path svg:d="M 551.7241 26.272577 L 551.7241 0.0 L 683.08704 52.545155 Q 788.1773 105.09031 788.1773 236.4532 Q 788.1773 394.08865 788.1773 420.36124 L 788.1773 446.63382 L 788.1773 446.63382 Q 788.1773 446.63382 788.1773 472.9064 L 814.4499 472.9064 L 788.1773 499.17896 Q 788.1773 551.7241 788.1773 525.45154 Q 788.1773 525.45154 761.9047 525.45154 L 761.9047 525.45154 L 761.9047 499.17896 Q 735.63214 472.9064 683.08704 394.08865 Q 577.9967 341.54352 420.36124 315.27094 Q 236.4532 288.99835 210.18062 315.27094 Q 210.18062 341.54352 157.63547 446.63382 Q 131.36288 525.45154 105.09031 525.45154 L 78.81773 525.45154 L 78.81773 551.7241 L 52.545155 577.9967 L 52.545155 604.2693 L 52.545155 630.5419 L 78.81773 630.5419 L 78.81773 656.81445 L 78.81773 656.81445 L 52.545155 656.81445 L 52.545155 656.81445 L 52.545155 656.81445 L 52.545155 683.08704 L 26.272577 683.08704 L 26.272577 656.81445 L 0.0 656.81445 L 0.0 656.81445 L 0.0 656.81445 L 0.0 604.2693 L 0.0 577.9967 L 26.272577 577.9967 L 26.272577 551.7241 L 26.272577 551.7241 L 0.0 551.7241 L 0.0 499.17896 Q 0.0 420.36124 26.272577 288.99835 Q 26.272577 183.90804 52.545155 183.90804 L 105.09031 157.63547 L 157.63547 131.36288 Q 210.18062 78.81773 367.81607 78.81773 Q 551.7241 78.81773 551.7241 26.272577 z" svg:height="6.83087mm" draw:style-name="style-20" svg:viewBox="0.0 0.0 814.4499 683.08704" svg:width="8.144499mm" svg:x="112.972084mm" svg:y="177.86534mm"/>
          <draw:path svg:d="M 78.81773 26.272577 L 78.81773 0.0 L 105.09031 0.0 Q 131.36288 26.272577 183.90804 26.272577 L 210.18062 26.272577 L 236.4532 131.36288 Q 236.4532 236.4532 236.4532 262.72577 Q 236.4532 262.72577 236.4532 288.99835 L 236.4532 315.27094 L 236.4532 315.27094 Q 236.4532 341.54352 236.4532 341.54352 L 236.4532 341.54352 L 210.18062 341.54352 Q 183.90804 341.54352 157.63547 394.08865 Q 131.36288 472.9064 131.36288 472.9064 L 131.36288 499.17896 L 78.81773 499.17896 L 26.272577 499.17896 L 26.272577 367.81607 L 26.272577 236.4532 L -3.6379788E-12 183.90804 Q -26.272577 105.09031 -3.6379788E-12 78.81773 L -3.6379788E-12 26.272577 L 26.272577 78.81773 Q 26.272577 105.09031 52.545155 78.81773 Q 78.81773 52.545155 78.81773 26.272577 z" svg:height="4.99179mm" draw:style-name="style-21" svg:viewBox="0.0 0.0 236.4532 499.17896" svg:width="2.364532mm" svg:x="195.7307mm" svg:y="144.23645mm"/>
          <draw:path svg:d="M 577.9967 26.272577 L 577.9967 0.0 L 577.9967 0.0 L 577.9967 26.272577 L 630.5419 26.272577 L 656.81445 26.272577 L 656.81445 52.545155 L 630.5419 52.545155 L 630.5419 52.545155 L 630.5419 78.81773 L 630.5419 78.81773 L 630.5419 78.81773 L 604.2693 105.09031 L 604.2693 131.36288 L 683.08704 131.36288 L 735.63214 131.36288 L 761.9047 131.36288 L 788.1773 131.36288 L 788.1773 131.36288 L 788.1773 131.36288 L 761.9047 131.36288 L 761.9047 131.36288 L 735.63214 157.63547 L 683.08704 183.90804 L 630.5419 183.90804 Q 577.9967 210.18062 525.45154 262.72577 Q 472.9064 315.27094 472.9064 420.36124 L 472.9064 525.45154 L 499.17896 525.45154 L 499.17896 551.7241 L 525.45154 551.7241 L 551.7241 551.7241 L 551.7241 577.9967 L 577.9967 577.9967 L 577.9967 604.2693 L 577.9967 630.5419 L 604.2693 630.5419 L 604.2693 656.81445 L 604.2693 656.81445 L 630.5419 656.81445 L 630.5419 656.81445 L 630.5419 656.81445 L 683.08704 683.08704 L 709.35956 683.08704 L 709.35956 656.81445 L 735.63214 630.5419 L 735.63214 604.2693 Q 735.63214 577.9967 735.63214 525.45154 L 735.63214 472.9064 L 735.63214 446.63382 L 735.63214 420.36124 L 761.9047 420.36124 L 788.1773 420.36124 L 761.9047 551.7241 Q 735.63214 656.81445 735.63214 683.08704 L 735.63214 709.35956 L 735.63214 709.35956 Q 735.63214 709.35956 735.63214 735.63214 L 761.9047 735.63214 L 761.9047 735.63214 Q 761.9047 761.9047 788.1773 761.9047 L 788.1773 761.9047 L 788.1773 761.9047 Q 788.1773 761.9047 788.1773 814.4499 Q 814.4499 840.7225 656.81445 761.9047 L 499.17896 709.35956 L 499.17896 709.35956 Q 472.9064 683.08704 472.9064 683.08704 L 472.9064 683.08704 L 472.9064 683.08704 Q 472.9064 683.08704 446.63382 656.81445 Q 446.63382 630.5419 262.72577 630.5419 L 105.09031 656.81445 L 105.09031 630.5419 L 105.09031 630.5419 L 78.81773 630.5419 L 78.81773 604.2693 L 52.545155 604.2693 L 26.272577 604.2693 L 26.272577 577.9967 L 0.0 577.9967 L 0.0 577.9967 L 0.0 551.7241 L 26.272577 551.7241 L 52.545155 551.7241 L 105.09031 577.9967 L 131.36288 604.2693 L 131.36288 604.2693 L 157.63547 604.2693 L 157.63547 577.9967 L 157.63547 551.7241 L 157.63547 551.7241 Q 157.63547 525.45154 183.90804 551.7241 Q 210.18062 604.2693 288.99835 604.2693 Q 367.81607 577.9967 394.08865 499.17896 Q 394.08865 446.63382 262.72577 446.63382 L 157.63547 446.63382 L 157.63547 446.63382 Q 157.63547 420.36124 131.36288 420.36124 L 131.36288 420.36124 L 131.36288 420.36124 Q 105.09031 420.36124 78.81773 394.08865 Q 26.272577 341.54352 26.272577 315.27094 L 0.0 288.99835 L 0.0 236.4532 L 0.0 210.18062 L 26.272577 210.18062 L 26.272577 236.4532 L 26.272577 236.4532 L 52.545155 236.4532 L 52.545155 262.72577 L 52.545155 288.99835 L 78.81773 288.99835 L 78.81773 288.99835 L 78.81773 315.27094 L 105.09031 315.27094 L 105.09031 315.27094 L 105.09031 341.54352 L 105.09031 341.54352 L 105.09031 341.54352 L 131.36288 367.81607 Q 157.63547 394.08865 262.72577 394.08865 L 394.08865 394.08865 L 394.08865 341.54352 L 367.81607 288.99835 L 367.81607 236.4532 L 367.81607 183.90804 L 367.81607 183.90804 L 367.81607 183.90804 L 394.08865 157.63547 L 420.36124 157.63547 L 420.36124 183.90804 L 420.36124 236.4532 L 446.63382 236.4532 L 472.9064 236.4532 L 472.9064 236.4532 L 499.17896 236.4532 L 499.17896 236.4532 L 525.45154 236.4532 L 525.45154 236.4532 L 525.45154 236.4532 L 525.45154 210.18062 L 525.45154 210.18062 L 551.7241 210.18062 L 551.7241 183.90804 L 551.7241 183.90804 L 577.9967 183.90804 L 577.9967 131.36288 L 577.9967 52.545155 L 577.9967 26.272577 z" svg:height="8.144499mm" draw:style-name="style-22" svg:viewBox="0.0 0.0 788.1773 814.4499" svg:width="7.881773mm" svg:x="43.08703mm" svg:y="82.23317mm"/>
          <draw:path svg:d="M 998.3579 0.0 L 1024.6305 0.0 L 1024.6305 26.272577 L 1024.6305 52.545155 L 1024.6305 52.545155 L 998.3579 52.545155 L 998.3579 78.81773 Q 998.3579 105.09031 1050.9031 131.36288 Q 1103.4482 157.63547 1129.7208 157.63547 L 1129.7208 183.90804 L 1208.5386 183.90804 Q 1261.0837 183.90804 1339.9015 183.90804 Q 1418.7191 236.4532 1497.5369 236.4532 Q 1576.3546 236.4532 1576.3546 210.18062 Q 1576.3546 183.90804 1602.6272 183.90804 L 1602.6272 183.90804 L 1602.6272 183.90804 L 1628.8998 183.90804 L 1628.8998 210.18062 L 1628.8998 236.4532 L 1602.6272 236.4532 L 1602.6272 236.4532 L 1602.6272 262.72577 L 1628.8998 262.72577 L 1628.8998 262.72577 L 1628.8998 288.99835 L 1681.445 288.99835 L 1733.9901 288.99835 L 1760.2627 315.27094 L 1786.5353 341.54352 L 1812.8079 341.54352 L 1839.0804 341.54352 L 1865.353 367.81607 L 1891.6256 394.08865 L 1891.6256 394.08865 L 1891.6256 394.08865 L 1917.8982 394.08865 L 1917.8982 394.08865 L 1891.6256 420.36124 L 1839.0804 446.63382 L 1786.5353 446.63382 L 1733.9901 446.63382 L 1733.9901 472.9064 L 1733.9901 472.9064 L 1707.7175 472.9064 Q 1681.445 446.63382 1313.6289 472.9064 Q 919.5402 499.17896 893.26764 525.45154 Q 866.99506 577.9967 840.7225 577.9967 L 788.1773 551.7241 L 735.63214 551.7241 L 656.81445 551.7241 L 656.81445 577.9967 L 656.81445 577.9967 L 630.5419 577.9967 L 630.5419 577.9967 L 577.9967 577.9967 Q 551.7241 551.7241 525.45154 551.7241 Q 499.17896 551.7241 499.17896 525.45154 Q 499.17896 499.17896 315.27094 499.17896 Q 157.63547 499.17896 183.90804 446.63382 Q 210.18062 394.08865 183.90804 394.08865 Q 157.63547 367.81607 157.63547 341.54352 L 157.63547 315.27094 L 131.36288 315.27094 L 131.36288 288.99835 L 105.09031 288.99835 L 78.81773 288.99835 L 52.545155 288.99835 L 1.8189894E-12 288.99835 L 1.8189894E-12 288.99835 L 1.8189894E-12 288.99835 L 1.8189894E-12 262.72577 L 1.8189894E-12 236.4532 L 1.8189894E-12 236.4532 L 1.8189894E-12 210.18062 L 52.545155 210.18062 L 131.36288 183.90804 L 367.81607 157.63547 Q 630.5419 131.36288 630.5419 105.09031 Q 630.5419 78.81773 656.81445 78.81773 Q 683.08704 105.09031 761.9047 131.36288 Q 840.7225 131.36288 893.26764 78.81773 Q 972.0853 26.272577 998.3579 0.0 z M 814.4499 525.45154 Q 814.4499 499.17896 814.4499 499.17896 L 840.7225 499.17896 L 840.7225 499.17896 Q 840.7225 525.45154 814.4499 525.45154 z" svg:height="5.779967mm" draw:style-name="style-23" svg:viewBox="0.0 0.0 1917.8982 577.9967" svg:width="19.178982mm" svg:x="149.22824mm" svg:y="107.98029mm"/>
          <draw:path svg:d="M 26.272577 -9.094947E-13 L 52.545155 -9.094947E-13 L 52.545155 1103.4482 Q 105.09031 2180.624 105.09031 2259.4417 L 105.09031 2338.2593 L 105.09031 2364.532 L 105.09031 2364.532 L 52.545155 2364.532 L 26.272577 2364.532 L 26.272577 2390.8044 L 0.0 2417.0771 L 0.0 2417.0771 L 0.0 2417.0771 L 0.0 1917.8982 Q 0.0 1418.7191 0.0 735.63214 L 0.0 26.272577 L 0.0 26.272577 Q 26.272577 -9.094947E-13 26.272577 -9.094947E-13 z" svg:height="24.17077mm" draw:style-name="style-24" svg:viewBox="0.0 0.0 105.09031 2417.0771" svg:width="1.0509031mm" svg:x="12.610837mm" svg:y="50.9688mm"/>
          <draw:path svg:d="M 341.54352 78.81773 L 341.54352 78.81773 L 341.54352 131.36288 Q 341.54352 157.63547 236.4532 157.63547 Q 131.36288 183.90804 78.81773 210.18062 Q 26.272577 236.4532 26.272577 210.18062 L 0.0 157.63547 L 78.81773 78.81773 Q 131.36288 -26.272577 210.18062 0.0 Q 288.99835 26.272577 315.27094 26.272577 Q 341.54352 52.545155 341.54352 78.81773 z" svg:height="2.1018062mm" draw:style-name="style-25" svg:viewBox="0.0 0.0 341.54352 210.18062" svg:width="3.415435mm" svg:x="128.99835mm" svg:y="167.35632mm"/>
          <draw:path svg:d="M 26.272577 236.4532 L 26.272577 262.72577 L 26.272577 262.72577 Q -4.5474735E-13 262.72577 -4.5474735E-13 131.36288 L -4.5474735E-13 0.0 L -4.5474735E-13 0.0 L 26.272577 0.0 L 52.545155 0.0 Q 78.81773 26.272577 78.81773 0.0 Q 105.09031 -26.272577 105.09031 105.09031 Q 105.09031 262.72577 52.545155 236.4532 Q 52.545155 210.18062 26.272577 236.4532 z" svg:height="2.6272578mm" draw:style-name="style-26" svg:viewBox="0.0 0.0 105.09031 262.72577" svg:width="1.0509031mm" svg:x="32.052544mm" svg:y="153.43185mm"/>
          <draw:path svg:d="M 0.0 183.90804 L 0.0 0.0 L 26.272577 0.0 Q 52.545155 26.272577 52.545155 105.09031 Q 52.545155 183.90804 78.81773 210.18062 L 105.09031 236.4532 L 105.09031 236.4532 L 105.09031 236.4532 L 105.09031 788.1773 Q 105.09031 1313.6289 78.81773 1313.6289 L 78.81773 1339.9015 L 52.545155 1418.7191 Q 52.545155 1523.8094 26.272577 1523.8094 L 26.272577 1523.8094 L 26.272577 1523.8094 L 0.0 1523.8094 L 0.0 1418.7191 L 0.0 1287.3563 L 0.0 1155.9934 Q 0.0 1050.9031 0.0 709.35956 L 0.0 367.81607 L 0.0 183.90804 z" svg:height="15.238094mm" draw:style-name="style-27" svg:viewBox="0.0 0.0 105.09031 1523.8094" svg:width="1.0509031mm" svg:x="38.883415mm" svg:y="152.38095mm"/>
          <draw:path svg:d="M 630.5419 157.63547 L 630.5419 157.63547 L 656.81445 236.4532 Q 683.08704 315.27094 735.63214 499.17896 Q 788.1773 683.08704 761.9047 683.08704 Q 735.63214 683.08704 735.63214 709.35956 Q 735.63214 735.63214 761.9047 735.63214 Q 814.4499 761.9047 814.4499 788.1773 L 814.4499 840.7225 L 761.9047 998.3579 Q 709.35956 1129.7208 709.35956 1155.9934 L 709.35956 1182.266 L 709.35956 1182.266 Q 683.08704 1155.9934 656.81445 1155.9934 Q 604.2693 1155.9934 577.9967 1208.5386 Q 551.7241 1261.0837 472.9064 1261.0837 L 394.08865 1234.8112 L 394.08865 1234.8112 Q 394.08865 1234.8112 341.54352 1155.9934 L 288.99835 1050.9031 L 288.99835 1050.9031 L 288.99835 1050.9031 L 288.99835 1024.6305 L 288.99835 1024.6305 L 262.72577 1103.4482 L 236.4532 1155.9934 L 236.4532 1234.8112 Q 236.4532 1313.6289 262.72577 1313.6289 L 262.72577 1313.6289 L 236.4532 1339.9015 Q 210.18062 1366.1741 183.90804 1366.1741 L 183.90804 1366.1741 L 183.90804 1366.1741 Q 183.90804 1339.9015 157.63547 1366.1741 L 131.36288 1392.4465 L 131.36288 1418.7191 L 131.36288 1444.9917 L 105.09031 1471.2643 L 105.09031 1523.8094 L 78.81773 1523.8094 L 26.272577 1523.8094 L 26.272577 1418.7191 L 26.272577 1339.9015 L 26.272577 1208.5386 Q 26.272577 1050.9031 26.272577 945.8128 Q 52.545155 840.7225 26.272577 840.7225 L 0.0 840.7225 L 0.0 814.4499 Q 26.272577 788.1773 26.272577 630.5419 L 52.545155 499.17896 L 52.545155 472.9064 Q 78.81773 472.9064 183.90804 367.81607 L 288.99835 262.72577 L 288.99835 210.18062 L 288.99835 157.63547 L 262.72577 157.63547 L 262.72577 157.63547 L 262.72577 183.90804 Q 236.4532 183.90804 236.4532 210.18062 L 236.4532 210.18062 L 183.90804 210.18062 L 131.36288 210.18062 L 131.36288 183.90804 L 131.36288 183.90804 L 183.90804 183.90804 L 210.18062 157.63547 L 210.18062 157.63547 L 236.4532 157.63547 L 236.4532 131.36288 L 236.4532 105.09031 L 210.18062 78.81773 L 210.18062 52.545155 L 341.54352 0.0 Q 472.9064 -52.545155 525.45154 0.0 Q 551.7241 26.272577 604.2693 105.09031 Q 604.2693 157.63547 630.5419 157.63547 z" svg:height="15.238094mm" draw:style-name="style-28" svg:viewBox="0.0 0.0 814.4499 1523.8094" svg:width="8.144499mm" svg:x="23.382593mm" svg:y="126.63382mm"/>
          <draw:path svg:d="M 341.54352 52.545155 L 341.54352 105.09031 L 341.54352 131.36288 Q 341.54352 157.63547 262.72577 183.90804 Q 157.63547 210.18062 131.36288 210.18062 L 105.09031 210.18062 L 52.545155 236.4532 L 0.0 236.4532 L 0.0 236.4532 Q 0.0 236.4532 0.0 131.36288 L 0.0 26.272577 L 157.63547 0.0 Q 341.54352 -26.272577 341.54352 52.545155 z" svg:height="2.364532mm" draw:style-name="style-29" svg:viewBox="0.0 0.0 341.54352 236.4532" svg:width="3.415435mm" svg:x="31.527092mm" svg:y="119.802956mm"/>
          <draw:path svg:d="M 2180.624 26.272577 L 2180.624 0.0 L 2206.8965 0.0 L 2233.169 0.0 L 2259.4417 0.0 L 2285.714 0.0 L 2311.9868 26.272577 L 2338.2593 52.545155 L 2364.532 52.545155 Q 2390.8044 52.545155 2390.8044 26.272577 Q 2390.8044 0.0 2417.0771 0.0 Q 2443.3496 0.0 2417.0771 52.545155 Q 2390.8044 105.09031 2732.3481 157.63547 Q 3073.8916 210.18062 3073.8916 236.4532 Q 3073.8916 262.72577 3126.4368 262.72577 Q 3178.982 262.72577 3336.6172 262.72577 L 3467.9802 262.72577 L 3467.9802 262.72577 L 3467.9802 262.72577 L 3467.9802 288.99835 L 3494.2527 288.99835 L 3494.2527 315.27094 L 3494.2527 315.27094 L 3389.1624 315.27094 L 3310.3447 315.27094 L 3205.2544 341.54352 Q 3100.164 367.81607 3073.8916 394.08865 Q 3073.8916 420.36124 2942.5286 446.63382 Q 2811.1658 472.9064 2784.893 499.17896 Q 2732.3481 525.45154 1707.7175 551.7241 Q 656.81445 577.9967 394.08865 577.9967 L 131.36288 525.45154 L 131.36288 525.45154 L 131.36288 525.45154 L 105.09031 525.45154 L 105.09031 525.45154 L 52.545155 551.7241 L -1.8189894E-12 551.7241 L -1.8189894E-12 551.7241 L -1.8189894E-12 525.45154 L 26.272577 525.45154 L 78.81773 525.45154 L 131.36288 525.45154 L 183.90804 525.45154 L 446.63382 472.9064 Q 683.08704 420.36124 761.9047 367.81607 Q 840.7225 367.81607 919.5402 341.54352 L 998.3579 315.27094 L 1024.6305 315.27094 L 1077.1757 315.27094 L 1077.1757 288.99835 L 1077.1757 262.72577 L 1103.4482 236.4532 L 1103.4482 210.18062 L 1129.7208 210.18062 L 1182.266 210.18062 L 1497.5369 183.90804 Q 1812.8079 157.63547 1812.8079 131.36288 Q 1812.8079 105.09031 1839.0804 105.09031 Q 1865.353 131.36288 1891.6256 157.63547 Q 1917.8982 157.63547 1917.8982 131.36288 Q 1917.8982 105.09031 1970.4432 105.09031 Q 2022.9884 105.09031 2049.261 105.09031 L 2049.261 105.09031 L 2049.261 78.81773 L 2075.5337 78.81773 L 2075.5337 78.81773 L 2075.5337 52.545155 L 2101.8062 52.545155 L 2128.0789 52.545155 L 2128.0789 78.81773 L 2128.0789 78.81773 L 2154.3513 78.81773 L 2154.3513 52.545155 L 2154.3513 52.545155 L 2180.624 52.545155 L 2180.624 26.272577 z" svg:height="5.779967mm" draw:style-name="style-30" svg:viewBox="0.0 0.0 3494.2527 577.9967" svg:width="34.942528mm" svg:x="143.711mm" svg:y="26.798029mm"/>
          <draw:path svg:d="M 1129.7208 1.8189894E-12 L 1155.9934 26.272577 L 1155.9934 52.545155 L 1155.9934 105.09031 L 1103.4482 577.9967 Q 1077.1757 1077.1757 1024.6305 1077.1757 Q 972.0853 1050.9031 945.8128 1077.1757 L 893.26764 1077.1757 L 866.99506 1077.1757 Q 840.7225 1050.9031 788.1773 1024.6305 Q 735.63214 998.3579 683.08704 998.3579 Q 604.2693 998.3579 525.45154 972.0853 Q 420.36124 945.8128 262.72577 919.5402 L 105.09031 893.26764 L 105.09031 866.99506 L 105.09031 866.99506 L 78.81773 866.99506 L 78.81773 840.7225 L 52.545155 840.7225 L 0.0 840.7225 L 0.0 814.4499 L 0.0 814.4499 L 52.545155 814.4499 L 78.81773 814.4499 L 78.81773 788.1773 L 78.81773 761.9047 L 105.09031 761.9047 L 131.36288 788.1773 L 183.90804 788.1773 Q 236.4532 788.1773 262.72577 735.63214 Q 315.27094 683.08704 420.36124 683.08704 L 499.17896 709.35956 L 499.17896 683.08704 L 499.17896 630.5419 L 472.9064 630.5419 Q 420.36124 630.5419 420.36124 604.2693 L 394.08865 577.9967 L 420.36124 577.9967 Q 446.63382 577.9967 472.9064 604.2693 Q 499.17896 604.2693 472.9064 577.9967 L 472.9064 525.45154 L 499.17896 525.45154 Q 525.45154 525.45154 577.9967 472.9064 Q 656.81445 420.36124 683.08704 472.9064 Q 709.35956 472.9064 735.63214 499.17896 Q 735.63214 525.45154 788.1773 446.63382 Q 814.4499 367.81607 866.99506 367.81607 Q 919.5402 394.08865 998.3579 315.27094 Q 1050.9031 210.18062 1103.4482 105.09031 Q 1103.4482 1.8189894E-12 1129.7208 1.8189894E-12 z" svg:height="10.771757mm" draw:style-name="style-31" svg:viewBox="0.0 0.0 1155.9934 1077.1757" svg:width="11.559934mm" svg:x="19.441708mm" svg:y="156.05911mm"/>
          <draw:path svg:d="M 2653.5303 -4.5474735E-13 L 2653.5303 -4.5474735E-13 L 2706.0754 -4.5474735E-13 L 2732.3481 -4.5474735E-13 L 3651.8882 26.272577 Q 4545.156 78.81773 4650.246 52.545155 L 4755.3364 52.545155 L 4755.3364 78.81773 L 4755.3364 105.09031 L 4729.064 105.09031 L 4729.064 131.36288 L 4729.064 131.36288 L 4702.7915 131.36288 L 4702.7915 131.36288 L 4702.7915 131.36288 L 4702.7915 157.63547 L 4702.7915 157.63547 L 4729.064 157.63547 L 4729.064 183.90804 L 4729.064 183.90804 L 4755.3364 183.90804 L 4755.3364 183.90804 L 4755.3364 183.90804 L 4781.609 210.18062 L 4807.882 236.4532 L 4939.2446 236.4532 Q 5070.6074 262.72577 5070.6074 315.27094 Q 5096.88 341.54352 5280.788 367.81607 Q 5438.4233 394.08865 5596.059 394.08865 Q 5753.6943 420.36124 5753.6943 446.63382 Q 5753.6943 472.9064 5701.1494 472.9064 Q 5674.8765 499.17896 5779.967 499.17896 Q 5885.057 499.17896 5937.6025 472.9064 Q 5990.1475 472.9064 6016.4204 499.17896 Q 6016.4204 551.7241 6068.9653 551.7241 Q 6121.5103 551.7241 6200.328 577.9967 Q 6305.4185 604.2693 6436.7812 604.2693 L 6568.1445 604.2693 L 6568.1445 604.2693 L 6568.1445 604.2693 L 6541.8716 630.5419 L 6515.599 656.81445 L 6489.3267 656.81445 L 6463.054 656.81445 L 6331.691 683.08704 Q 6200.328 709.35956 6121.5103 709.35956 Q 6016.4204 709.35956 5963.875 709.35956 Q 5937.6025 709.35956 5543.5137 761.9047 Q 5175.6978 814.4499 5123.1523 814.4499 Q 5123.1523 814.4499 4991.7896 814.4499 Q 4860.427 814.4499 4807.882 814.4499 Q 4729.064 814.4499 4702.7915 814.4499 Q 4702.7915 814.4499 4623.9736 814.4499 Q 4571.428 814.4499 4072.2495 840.7225 Q 3573.0706 866.99506 3441.7075 893.26764 Q 3284.0723 919.5402 3073.8916 893.26764 Q 2889.9834 866.99506 2811.1658 866.99506 Q 2732.3481 814.4499 2285.714 814.4499 Q 1812.8079 814.4499 1497.5369 761.9047 Q 1182.266 709.35956 1024.6305 709.35956 Q 840.7225 709.35956 577.9967 683.08704 Q 341.54352 630.5419 210.18062 604.2693 L 78.81773 551.7241 L 26.272577 551.7241 L 0.0 551.7241 L 0.0 525.45154 L 0.0 525.45154 L 0.0 525.45154 L 0.0 499.17896 L 26.272577 499.17896 L 78.81773 499.17896 L 78.81773 472.9064 L 78.81773 472.9064 L 52.545155 472.9064 L 52.545155 446.63382 L 52.545155 446.63382 L 78.81773 446.63382 L 78.81773 446.63382 L 78.81773 446.63382 L 420.36124 394.08865 Q 761.9047 367.81607 893.26764 367.81607 Q 998.3579 341.54352 1182.266 341.54352 Q 1339.9015 288.99835 1471.2643 288.99835 Q 1602.6272 288.99835 1812.8079 236.4532 Q 2049.261 183.90804 2154.3513 183.90804 Q 2259.4417 183.90804 2417.0771 157.63547 Q 2574.7126 131.36288 2574.7126 105.09031 Q 2574.7126 78.81773 2600.985 78.81773 Q 2627.2578 78.81773 2600.985 52.545155 Q 2574.7126 26.272577 2600.985 26.272577 Q 2653.5303 26.272577 2653.5303 -4.5474735E-13 z" svg:height="8.932676mm" draw:style-name="style-32" svg:viewBox="0.0 0.0 6568.1445 893.26764" svg:width="65.68144mm" svg:x="64.36781mm" svg:y="29.688013mm"/>
          <draw:path svg:d="M 525.45154 0.0 L 551.7241 0.0 L 551.7241 105.09031 L 551.7241 183.90804 L 525.45154 183.90804 Q 525.45154 157.63547 525.45154 157.63547 L 525.45154 157.63547 L 446.63382 183.90804 Q 394.08865 210.18062 420.36124 315.27094 Q 472.9064 420.36124 525.45154 446.63382 L 551.7241 446.63382 L 551.7241 446.63382 Q 551.7241 472.9064 525.45154 472.9064 L 525.45154 472.9064 L 525.45154 472.9064 Q 525.45154 472.9064 472.9064 472.9064 L 446.63382 472.9064 L 446.63382 472.9064 Q 420.36124 472.9064 420.36124 420.36124 Q 367.81607 341.54352 341.54352 315.27094 Q 288.99835 262.72577 183.90804 315.27094 L 78.81773 367.81607 L 52.545155 394.08865 L 52.545155 394.08865 L 52.545155 367.81607 L 52.545155 367.81607 L 26.272577 367.81607 L 26.272577 367.81607 L 26.272577 315.27094 L 0.0 288.99835 L 0.0 262.72577 L 0.0 210.18062 L 0.0 210.18062 L 0.0 210.18062 L 26.272577 210.18062 L 26.272577 210.18062 L 26.272577 236.4532 L 52.545155 236.4532 L 52.545155 262.72577 L 52.545155 315.27094 L 78.81773 315.27094 L 105.09031 315.27094 L 105.09031 288.99835 Q 105.09031 288.99835 183.90804 236.4532 L 262.72577 210.18062 L 288.99835 183.90804 Q 315.27094 157.63547 315.27094 131.36288 L 341.54352 78.81773 L 341.54352 52.545155 Q 315.27094 52.545155 341.54352 26.272577 L 367.81607 0.0 L 446.63382 0.0 Q 525.45154 0.0 525.45154 0.0 z" svg:height="4.729064mm" draw:style-name="style-33" svg:viewBox="0.0 0.0 551.7241 472.9064" svg:width="5.517241mm" svg:x="25.221674mm" svg:y="123.48111mm"/>
          <draw:path svg:d="M 236.4532 26.272577 L 262.72577 1.8189894E-12 L 367.81607 26.272577 Q 472.9064 78.81773 446.63382 131.36288 Q 420.36124 183.90804 420.36124 210.18062 Q 420.36124 210.18062 394.08865 236.4532 L 394.08865 236.4532 L 367.81607 236.4532 Q 341.54352 236.4532 157.63547 262.72577 L 0.0 262.72577 L 0.0 236.4532 Q 0.0 210.18062 0.0 210.18062 Q 0.0 236.4532 105.09031 183.90804 Q 210.18062 131.36288 210.18062 105.09031 L 210.18062 78.81773 L 210.18062 78.81773 Q 210.18062 52.545155 236.4532 26.272577 z" svg:height="2.6272578mm" draw:style-name="style-34" svg:viewBox="0.0 0.0 446.63382 262.72577" svg:width="4.466338mm" svg:x="27.32348mm" svg:y="143.18555mm"/>
          <draw:path svg:d="M 341.54352 420.36124 L 341.54352 446.63382 L 315.27094 446.63382 Q 288.99835 446.63382 288.99835 420.36124 L 288.99835 420.36124 L 288.99835 420.36124 Q 288.99835 394.08865 210.18062 394.08865 Q 131.36288 394.08865 78.81773 446.63382 Q 0.0 446.63382 0.0 420.36124 Q -26.272577 367.81607 26.272577 236.4532 L 78.81773 131.36288 L 78.81773 131.36288 L 78.81773 105.09031 L 78.81773 78.81773 L 78.81773 52.545155 L 131.36288 26.272577 Q 183.90804 26.272577 183.90804 0.0 L 183.90804 0.0 L 236.4532 0.0 Q 288.99835 0.0 288.99835 183.90804 Q 341.54352 394.08865 341.54352 420.36124 z" svg:height="4.466338mm" draw:style-name="style-35" svg:viewBox="0.0 0.0 341.54352 446.63382" svg:width="3.415435mm" svg:x="72.77504mm" svg:y="123.743835mm"/>
          <draw:path svg:d="M 6331.691 52.545155 L 6357.964 78.81773 L 6357.964 78.81773 L 6357.964 78.81773 L 6357.964 656.81445 L 6357.964 1261.0837 L 6357.964 1471.2643 Q 6357.964 1707.7175 6331.691 1707.7175 Q 6305.4185 1707.7175 6331.691 1760.2627 Q 6357.964 1812.8079 6357.964 2653.5303 Q 6357.964 3467.9802 6331.691 3599.343 L 6331.691 3730.706 L 6331.691 4019.7043 Q 6357.964 4308.7026 6357.964 4334.975 L 6357.964 4361.248 L 6357.964 4387.5205 Q 6357.964 4440.0654 6331.691 4729.064 L 6331.691 5018.062 L 6305.4185 5018.062 Q 6279.146 5018.062 6279.146 4965.517 Q 6279.146 4939.2446 6200.328 4991.7896 Q 6121.5103 5070.6074 6095.238 5044.335 Q 6042.693 5018.062 6016.4204 5070.6074 Q 5990.1475 5096.88 5963.875 5096.88 Q 5937.6025 5070.6074 5937.6025 5070.6074 Q 5937.6025 5044.335 5885.057 5018.062 Q 5806.2397 5018.062 5806.2397 4991.7896 Q 5806.2397 4965.517 5753.6943 4965.517 Q 5701.1494 4965.517 5674.8765 4912.972 Q 5674.8765 4860.427 5622.3315 4860.427 Q 5596.059 4834.1543 5596.059 4860.427 Q 5596.059 4886.699 5569.786 4860.427 Q 5517.241 4860.427 5438.4233 4834.1543 Q 5359.606 4807.882 5307.0605 4807.882 Q 5228.2427 4807.882 5149.4253 4834.1543 Q 5070.6074 4860.427 5070.6074 4886.699 Q 5070.6074 4912.972 5044.335 4912.972 Q 5018.062 4912.972 5044.335 4991.7896 L 5044.335 5070.6074 L 5044.335 5070.6074 Q 5018.062 5070.6074 4991.7896 5096.88 Q 4939.2446 5123.1523 4939.2446 5149.4253 Q 4939.2446 5201.97 4886.699 5175.6978 Q 4807.882 5123.1523 4807.882 5070.6074 Q 4807.882 4991.7896 4781.609 4991.7896 Q 4755.3364 5018.062 4729.064 4965.517 Q 4702.7915 4939.2446 4676.5186 4939.2446 Q 4650.246 4965.517 4623.9736 4939.2446 Q 4623.9736 4912.972 4571.428 4912.972 Q 4518.8833 4886.699 4518.8833 4912.972 Q 4518.8833 4939.2446 4466.338 4965.517 Q 4413.793 4965.517 4361.248 4991.7896 Q 4308.7026 5018.062 4256.1577 4965.517 L 4203.6123 4912.972 L 4203.6123 4912.972 Q 4203.6123 4912.972 4282.43 4912.972 Q 4361.248 4912.972 4361.248 4886.699 Q 4361.248 4860.427 4282.43 4807.882 Q 4203.6123 4755.3364 4256.1577 4755.3364 Q 4334.975 4755.3364 4361.248 4702.7915 Q 4413.793 4676.5186 4177.34 4650.246 Q 3967.1592 4650.246 3888.3413 4597.701 Q 3835.7964 4597.701 3835.7964 4545.156 Q 3809.5237 4518.8833 3783.2512 4518.8833 Q 3756.9785 4492.611 3783.2512 4492.611 Q 3835.7964 4492.611 3835.7964 4413.793 Q 3862.0688 4361.248 3914.614 4334.975 Q 3993.4316 4308.7026 3967.1592 4229.885 L 3940.8865 4151.0674 L 4045.9768 4151.0674 Q 4124.7944 4124.7944 4203.6123 4098.522 Q 4308.7026 4045.9768 4308.7026 4072.2495 Q 4308.7026 4098.522 4282.43 4098.522 L 4282.43 4124.7944 L 4308.7026 4124.7944 Q 4361.248 4124.7944 4361.248 4072.2495 Q 4361.248 4019.7043 4334.975 4019.7043 Q 4308.7026 4019.7043 4229.885 4019.7043 Q 4151.0674 4072.2495 3967.1592 4072.2495 Q 3783.2512 4072.2495 3835.7964 4045.9768 Q 3862.0688 4019.7043 3862.0688 3993.4316 Q 3862.0688 3967.1592 3783.2512 3967.1592 Q 3678.161 3967.1592 3678.161 3940.8865 Q 3678.161 3914.614 3862.0688 3809.5237 Q 4019.7043 3704.4333 3967.1592 3678.161 Q 3914.614 3651.8882 3914.614 3678.161 Q 3888.3413 3704.4333 3835.7964 3756.9785 Q 3756.9785 3809.5237 3678.161 3862.0688 Q 3625.6157 3914.614 3520.5254 3940.8865 L 3389.1624 3967.1592 L 3389.1624 3967.1592 Q 3362.89 3940.8865 3362.89 3940.8865 L 3362.89 3940.8865 L 3362.89 3914.614 Q 3362.89 3862.0688 3441.7075 3809.5237 Q 3494.2527 3756.9785 3573.0706 3756.9785 L 3678.161 3756.9785 L 3678.161 3730.706 L 3678.161 3730.706 L 3704.4333 3730.706 L 3704.4333 3704.4333 L 3599.343 3704.4333 Q 3494.2527 3704.4333 3494.2527 3678.161 L 3494.2527 3678.161 L 3494.2527 3651.8882 L 3494.2527 3651.8882 L 3494.2527 3625.6157 L 3494.2527 3599.343 L 3494.2527 3599.343 Q 3520.5254 3599.343 3520.5254 3599.343 L 3520.5254 3573.0706 L 3520.5254 3573.0706 Q 3520.5254 3573.0706 3573.0706 3494.2527 Q 3625.6157 3389.1624 3573.0706 3389.1624 Q 3520.5254 3389.1624 3573.0706 3310.3447 Q 3625.6157 3231.527 3599.343 3205.2544 L 3573.0706 3178.982 L 3573.0706 3178.982 L 3573.0706 3178.982 L 3546.7979 3231.527 L 3520.5254 3284.0723 L 3520.5254 3284.0723 L 3520.5254 3284.0723 L 3520.5254 3310.3447 Q 3520.5254 3310.3447 3494.2527 3336.6172 Q 3467.9802 3336.6172 3415.435 3336.6172 Q 3336.6172 3336.6172 3310.3447 3389.1624 Q 3310.3447 3441.7075 3257.7996 3494.2527 L 3205.2544 3546.7979 L 3205.2544 3546.7979 L 3178.982 3546.7979 L 3152.7092 3546.7979 Q 3152.7092 3546.7979 3152.7092 3573.0706 L 3152.7092 3573.0706 L 3126.4368 3573.0706 Q 3100.164 3599.343 3021.3464 3625.6157 Q 2942.5286 3651.8882 2942.5286 3704.4333 Q 2942.5286 3756.9785 2889.9834 3862.0688 L 2837.4382 3940.8865 L 2811.1658 3940.8865 L 2811.1658 3967.1592 L 2811.1658 3967.1592 L 2784.893 3967.1592 L 2784.893 3967.1592 L 2784.893 3967.1592 L 2784.893 3993.4316 L 2784.893 3993.4316 L 2758.6206 3993.4316 Q 2732.3481 4019.7043 2679.803 4072.2495 Q 2653.5303 4151.0674 2522.1675 4151.0674 L 2417.0771 4177.34 L 2364.532 4177.34 L 2285.714 4177.34 L 2259.4417 4203.6123 L 2233.169 4203.6123 L 2233.169 4124.7944 L 2233.169 4072.2495 L 2233.169 4019.7043 Q 2259.4417 3993.4316 2259.4417 3940.8865 L 2259.4417 3888.3413 L 2259.4417 3888.3413 Q 2259.4417 3888.3413 2285.714 3862.0688 L 2285.714 3862.0688 L 2311.9868 3835.7964 Q 2311.9868 3809.5237 2311.9868 3783.2512 L 2311.9868 3756.9785 L 2311.9868 3704.4333 L 2311.9868 3625.6157 L 2338.2593 3625.6157 L 2338.2593 3599.343 L 2338.2593 3599.343 L 2364.532 3599.343 L 2364.532 3573.0706 L 2364.532 3546.7979 L 2338.2593 3546.7979 L 2338.2593 3546.7979 L 2285.714 3573.0706 L 2233.169 3599.343 L 2233.169 3599.343 L 2259.4417 3599.343 L 2259.4417 3704.4333 L 2259.4417 3809.5237 L 2233.169 3809.5237 L 2233.169 3809.5237 L 2233.169 3835.7964 L 2206.8965 3835.7964 L 2206.8965 3835.7964 L 2206.8965 3862.0688 L 2180.624 3862.0688 L 2154.3513 3862.0688 L 2154.3513 3888.3413 L 2154.3513 3888.3413 L 2128.0789 3888.3413 L 2128.0789 3914.614 L 2101.8062 3914.614 L 2049.261 3914.614 L 2049.261 3835.7964 L 2049.261 3756.9785 L 2022.9884 3704.4333 L 1996.7158 3625.6157 L 1996.7158 3599.343 L 1996.7158 3546.7979 L 1996.7158 3362.89 Q 1996.7158 3178.982 2049.261 3126.4368 L 2075.5337 3073.8916 L 2075.5337 3073.8916 Q 2101.8062 3073.8916 2101.8062 3073.8916 L 2101.8062 3047.619 L 2101.8062 3021.3464 Q 2101.8062 3021.3464 2128.0789 3021.3464 L 2128.0789 2995.0737 L 2128.0789 2995.0737 L 2154.3513 2995.0737 L 2206.8965 2942.5286 Q 2259.4417 2916.256 2285.714 2889.9834 Q 2311.9868 2889.9834 2311.9868 2863.711 L 2311.9868 2837.4382 L 2390.8044 2706.0754 Q 2469.6223 2600.985 2574.7126 2548.44 Q 2706.0754 2495.8948 2732.3481 2443.3496 Q 2732.3481 2390.8044 2758.6206 2338.2593 L 2758.6206 2285.714 L 2811.1658 2285.714 L 2863.711 2285.714 L 2863.711 2259.4417 L 2889.9834 2259.4417 L 2889.9834 2233.169 L 2889.9834 2206.8965 L 2863.711 2206.8965 L 2863.711 2180.624 L 2837.4382 2180.624 L 2811.1658 2180.624 L 2758.6206 2180.624 Q 2706.0754 2180.624 2653.5303 2233.169 L 2574.7126 2259.4417 L 2574.7126 2259.4417 L 2574.7126 2285.714 L 2522.1675 2285.714 L 2495.8948 2285.714 L 2495.8948 2233.169 Q 2522.1675 2154.3513 2522.1675 2128.0789 Q 2522.1675 2128.0789 2548.44 2022.9884 L 2574.7126 1944.1707 L 2548.44 1944.1707 L 2522.1675 1970.4432 L 2522.1675 1970.4432 L 2522.1675 1970.4432 L 2495.8948 1970.4432 L 2495.8948 1970.4432 L 2495.8948 1996.7158 L 2469.6223 1996.7158 L 2469.6223 1996.7158 L 2469.6223 1970.4432 L 2469.6223 1970.4432 L 2469.6223 1970.4432 L 2443.3496 1970.4432 L 2443.3496 1970.4432 L 2417.0771 1944.1707 L 2364.532 1917.8982 L 2338.2593 1917.8982 L 2311.9868 1917.8982 L 2311.9868 1970.4432 Q 2311.9868 1996.7158 2285.714 1996.7158 Q 2259.4417 2022.9884 2233.169 2049.261 L 2206.8965 2101.8062 L 2206.8965 2128.0789 L 2206.8965 2154.3513 L 2180.624 2154.3513 L 2180.624 2154.3513 L 2180.624 2128.0789 L 2154.3513 2128.0789 L 2154.3513 2128.0789 L 2154.3513 2128.0789 L 2154.3513 2101.8062 L 2154.3513 2101.8062 L 2154.3513 2022.9884 Q 2154.3513 1944.1707 2154.3513 1917.8982 L 2154.3513 1891.6256 L 2128.0789 1891.6256 L 2128.0789 1865.353 L 2128.0789 1865.353 L 2101.8062 1865.353 L 2101.8062 1865.353 L 2101.8062 1865.353 L 2101.8062 1891.6256 Q 2101.8062 1891.6256 2049.261 1917.8982 Q 1996.7158 1917.8982 1944.1707 1917.8982 L 1891.6256 1917.8982 L 1891.6256 1891.6256 L 1891.6256 1865.353 L 1865.353 1865.353 L 1865.353 1865.353 L 1865.353 1891.6256 L 1839.0804 1891.6256 L 1839.0804 1891.6256 L 1839.0804 1891.6256 L 1865.353 1812.8079 Q 1891.6256 1733.9901 1891.6256 1707.7175 L 1891.6256 1681.445 L 1891.6256 1655.1724 L 1891.6256 1602.6272 L 1891.6256 1602.6272 L 1891.6256 1602.6272 L 1891.6256 1576.3546 L 1891.6256 1576.3546 L 1865.353 1576.3546 L 1865.353 1550.082 L 1865.353 1550.082 L 1839.0804 1550.082 L 1839.0804 1550.082 L 1839.0804 1550.082 L 1839.0804 1523.8094 L 1839.0804 1523.8094 L 1812.8079 1523.8094 L 1812.8079 1550.082 L 1812.8079 1550.082 L 1786.5353 1550.082 L 1786.5353 1550.082 L 1786.5353 1550.082 L 1786.5353 1576.3546 L 1786.5353 1576.3546 L 1812.8079 1602.6272 Q 1839.0804 1655.1724 1839.0804 1681.445 L 1839.0804 1707.7175 L 1812.8079 1733.9901 L 1812.8079 1760.2627 L 1760.2627 1760.2627 L 1707.7175 1760.2627 L 1707.7175 1733.9901 L 1681.445 1733.9901 L 1681.445 1707.7175 L 1681.445 1681.445 L 1655.1724 1655.1724 L 1628.8998 1628.8998 L 1628.8998 1550.082 Q 1628.8998 1497.5369 1602.6272 1392.4465 L 1576.3546 1313.6289 L 1576.3546 1313.6289 L 1576.3546 1287.3563 L 1550.082 1287.3563 L 1523.8094 1287.3563 L 1523.8094 1339.9015 Q 1523.8094 1392.4465 1550.082 1444.9917 L 1550.082 1497.5369 L 1523.8094 1497.5369 L 1497.5369 1497.5369 L 1497.5369 1471.2643 L 1471.2643 1471.2643 L 1471.2643 1471.2643 L 1471.2643 1444.9917 L 1444.9917 1444.9917 Q 1418.7191 1444.9917 1366.1741 1366.1741 L 1313.6289 1287.3563 L 1313.6289 1287.3563 L 1313.6289 1287.3563 L 1287.3563 1261.0837 L 1261.0837 1261.0837 L 1261.0837 1287.3563 L 1261.0837 1339.9015 L 1287.3563 1366.1741 L 1287.3563 1392.4465 L 1261.0837 1392.4465 L 1234.8112 1392.4465 L 1234.8112 1366.1741 L 1208.5386 1366.1741 L 1208.5386 1366.1741 L 1208.5386 1339.9015 L 1208.5386 1339.9015 L 1208.5386 1339.9015 L 1182.266 1392.4465 L 1182.266 1418.7191 L 1208.5386 1418.7191 L 1261.0837 1444.9917 L 1287.3563 1444.9917 Q 1313.6289 1444.9917 1444.9917 1550.082 Q 1576.3546 1655.1724 1655.1724 1760.2627 Q 1733.9901 1865.353 1733.9901 1865.353 Q 1733.9901 1891.6256 1760.2627 1996.7158 L 1786.5353 2101.8062 L 1786.5353 2128.0789 L 1786.5353 2180.624 L 1812.8079 2180.624 L 1812.8079 2180.624 L 1812.8079 2233.169 L 1786.5353 2285.714 L 1786.5353 2311.9868 L 1786.5353 2338.2593 L 1760.2627 2338.2593 L 1733.9901 2338.2593 L 1733.9901 2311.9868 L 1733.9901 2311.9868 L 1707.7175 2285.714 L 1681.445 2233.169 L 1681.445 2180.624 L 1681.445 2154.3513 L 1655.1724 2154.3513 Q 1628.8998 2154.3513 1576.3546 2049.261 Q 1523.8094 1944.1707 1497.5369 1944.1707 Q 1471.2643 1944.1707 1471.2643 1917.8982 L 1471.2643 1891.6256 L 1444.9917 1865.353 L 1418.7191 1812.8079 L 1418.7191 1760.2627 L 1418.7191 1733.9901 L 1366.1741 1733.9901 L 1339.9015 1733.9901 L 1366.1741 1839.0804 Q 1418.7191 1944.1707 1418.7191 1970.4432 L 1418.7191 1996.7158 L 1392.4465 1996.7158 L 1392.4465 2022.9884 L 1261.0837 2022.9884 L 1155.9934 2022.9884 L 1155.9934 2049.261 L 1155.9934 2049.261 L 1129.7208 2049.261 L 1129.7208 2022.9884 L 1103.4482 2022.9884 Q 1050.9031 2022.9884 1024.6305 1996.7158 Q 998.3579 1970.4432 945.8128 1891.6256 L 893.26764 1786.5353 L 866.99506 1786.5353 L 866.99506 1760.2627 L 866.99506 1760.2627 L 840.7225 1760.2627 L 840.7225 1760.2627 L 840.7225 1760.2627 L 840.7225 1733.9901 L 840.7225 1733.9901 L 814.4499 1707.7175 L 814.4499 1681.445 L 788.1773 1681.445 L 735.63214 1681.445 L 735.63214 1707.7175 L 735.63214 1733.9901 L 761.9047 1733.9901 L 761.9047 1760.2627 L 761.9047 1760.2627 L 788.1773 1760.2627 L 788.1773 1760.2627 L 788.1773 1760.2627 L 788.1773 1786.5353 L 788.1773 1786.5353 L 840.7225 1812.8079 Q 840.7225 1865.353 866.99506 1865.353 L 866.99506 1865.353 L 866.99506 1891.6256 Q 893.26764 1891.6256 893.26764 1917.8982 L 893.26764 1944.1707 L 866.99506 1944.1707 L 866.99506 1970.4432 L 840.7225 1970.4432 Q 788.1773 1970.4432 788.1773 1996.7158 L 788.1773 1996.7158 L 761.9047 1996.7158 L 761.9047 1996.7158 L 735.63214 1996.7158 Q 735.63214 2022.9884 735.63214 2022.9884 L 709.35956 2022.9884 L 630.5419 2049.261 Q 525.45154 2075.5337 499.17896 2101.8062 Q 472.9064 2128.0789 446.63382 2128.0789 Q 394.08865 2128.0789 394.08865 2101.8062 Q 420.36124 2049.261 288.99835 2022.9884 Q 183.90804 1970.4432 131.36288 2022.9884 L 52.545155 2075.5337 L 52.545155 2075.5337 L 52.545155 2075.5337 L 52.545155 2101.8062 L 52.545155 2101.8062 L 26.272577 2101.8062 L 26.272577 2075.5337 L 26.272577 2075.5337 L 0.0 2075.5337 L 0.0 2075.5337 L 0.0 2075.5337 L 0.0 2049.261 L 0.0 2049.261 L 0.0 1944.1707 L 0.0 1839.0804 L 0.0 1786.5353 Q 26.272577 1760.2627 105.09031 1707.7175 Q 210.18062 1681.445 210.18062 1602.6272 Q 210.18062 1497.5369 288.99835 1339.9015 Q 341.54352 1155.9934 367.81607 1129.7208 Q 420.36124 1129.7208 446.63382 1050.9031 Q 472.9064 972.0853 499.17896 945.8128 L 499.17896 919.5402 L 525.45154 866.99506 Q 551.7241 814.4499 577.9967 814.4499 Q 630.5419 788.1773 630.5419 761.9047 Q 630.5419 735.63214 814.4499 683.08704 Q 998.3579 656.81445 1182.266 656.81445 Q 1366.1741 656.81445 1366.1741 630.5419 Q 1366.1741 604.2693 1523.8094 604.2693 Q 1707.7175 604.2693 1839.0804 630.5419 Q 1944.1707 656.81445 2075.5337 656.81445 Q 2206.8965 656.81445 2417.0771 709.35956 Q 2653.5303 761.9047 2706.0754 814.4499 Q 2732.3481 866.99506 2758.6206 840.7225 Q 2784.893 814.4499 2811.1658 840.7225 Q 2837.4382 866.99506 2889.9834 866.99506 L 2942.5286 866.99506 L 2942.5286 893.26764 L 2942.5286 893.26764 L 2968.8013 893.26764 L 2968.8013 919.5402 L 2968.8013 919.5402 L 2995.0737 919.5402 L 2995.0737 893.26764 L 2995.0737 866.99506 L 2968.8013 840.7225 L 2942.5286 814.4499 L 2968.8013 735.63214 Q 2995.0737 656.81445 2968.8013 630.5419 Q 2942.5286 630.5419 2942.5286 577.9967 Q 2942.5286 525.45154 2968.8013 499.17896 Q 2995.0737 499.17896 3021.3464 472.9064 Q 3021.3464 446.63382 3178.982 420.36124 Q 3336.6172 394.08865 3389.1624 394.08865 Q 3415.435 367.81607 3415.435 315.27094 Q 3415.435 288.99835 3520.5254 262.72577 Q 3625.6157 236.4532 3730.706 262.72577 Q 3835.7964 288.99835 3835.7964 262.72577 Q 3835.7964 236.4532 3993.4316 236.4532 Q 4124.7944 236.4532 4203.6123 183.90804 Q 4282.43 131.36288 4440.0654 131.36288 Q 4597.701 78.81773 5070.6074 105.09031 Q 5543.5137 105.09031 5543.5137 78.81773 Q 5543.5137 52.545155 5674.8765 78.81773 Q 5806.2397 78.81773 5806.2397 52.545155 Q 5806.2397 26.272577 5858.7847 26.272577 Q 5911.33 26.272577 6095.238 0.0 Q 6279.146 -26.272577 6305.4185 0.0 Q 6305.4185 26.272577 6331.691 52.545155 z M 2049.261 1497.5369 Q 2101.8062 1366.1741 2101.8062 1418.7191 Q 2101.8062 1471.2643 2049.261 1550.082 Q 1996.7158 1602.6272 2049.261 1497.5369 z M 2863.711 2128.0789 Q 2863.711 2128.0789 2863.711 2101.8062 Q 2889.9834 2101.8062 2889.9834 2128.0789 Q 2889.9834 2128.0789 2863.711 2128.0789 z M 5359.606 2364.532 L 5359.606 2364.532 L 5333.333 2390.8044 Q 5333.333 2417.0771 5201.97 2443.3496 Q 5096.88 2469.6223 5096.88 2443.3496 Q 5096.88 2417.0771 5044.335 2417.0771 Q 4991.7896 2443.3496 4965.517 2417.0771 L 4939.2446 2390.8044 L 4886.699 2390.8044 L 4860.427 2390.8044 L 4860.427 2364.532 L 4834.1543 2364.532 L 4834.1543 2364.532 L 4834.1543 2338.2593 L 4834.1543 2338.2593 L 4834.1543 2338.2593 L 4860.427 2338.2593 L 4860.427 2338.2593 L 4860.427 2311.9868 L 4886.699 2311.9868 L 4912.972 2233.169 Q 4939.2446 2154.3513 4991.7896 2128.0789 Q 5070.6074 2128.0789 5201.97 2128.0789 Q 5307.0605 2128.0789 5307.0605 2154.3513 Q 5307.0605 2180.624 5333.333 2180.624 Q 5359.606 2206.8965 5359.606 2233.169 Q 5359.606 2285.714 5385.8784 2285.714 Q 5412.151 2311.9868 5385.8784 2338.2593 Q 5359.606 2338.2593 5359.606 2364.532 z M 2916.256 3467.9802 L 2916.256 3546.7979 L 2916.256 3573.0706 Q 2916.256 3599.343 2916.256 3573.0706 L 2916.256 3573.0706 L 2916.256 3573.0706 Q 2889.9834 3573.0706 2889.9834 3494.2527 Q 2837.4382 3389.1624 2679.803 3178.982 L 2522.1675 2995.0737 L 2495.8948 2968.8013 L 2495.8948 2942.5286 L 2574.7126 2942.5286 L 2627.2578 2942.5286 L 2627.2578 3021.3464 Q 2653.5303 3073.8916 2653.5303 3100.164 L 2679.803 3100.164 L 2679.803 3126.4368 L 2679.803 3152.7092 L 2706.0754 3152.7092 L 2732.3481 3126.4368 L 2732.3481 3126.4368 L 2732.3481 3126.4368 L 2758.6206 3126.4368 L 2758.6206 3126.4368 L 2758.6206 3100.164 L 2784.893 3100.164 L 2784.893 3100.164 L 2784.893 3073.8916 L 2784.893 3073.8916 L 2784.893 3073.8916 L 2811.1658 2942.5286 Q 2837.4382 2811.1658 2863.711 2837.4382 Q 2889.9834 2837.4382 2837.4382 2995.0737 Q 2784.893 3178.982 2784.893 3205.2544 Q 2784.893 3257.7996 2863.711 3284.0723 Q 2916.256 3336.6172 2889.9834 3284.0723 Q 2889.9834 3231.527 2916.256 3205.2544 Q 2942.5286 3178.982 2942.5286 3284.0723 Q 2942.5286 3389.1624 2916.256 3467.9802 z M 2443.3496 3441.7075 L 2469.6223 3415.435 L 2469.6223 3467.9802 Q 2469.6223 3520.5254 2443.3496 3520.5254 Q 2417.0771 3520.5254 2417.0771 3494.2527 Q 2417.0771 3467.9802 2443.3496 3441.7075 z M 4072.2495 3678.161 Q 4072.2495 3651.8882 4072.2495 3651.8882 Q 4098.522 3651.8882 4098.522 3651.8882 Q 4098.522 3678.161 4072.2495 3678.161 z M 4072.2495 4256.1577 Q 4072.2495 4229.885 4072.2495 4229.885 Q 4098.522 4229.885 4098.522 4229.885 Q 4098.522 4256.1577 4072.2495 4256.1577 z" svg:height="51.756977mm" draw:style-name="style-36" svg:viewBox="0.0 0.0 6357.964 5175.6978" svg:width="63.579636mm" svg:x="230.67323mm" svg:y="39.671593mm"/>
          <draw:path svg:d="M 367.81607 26.272577 L 341.54352 0.0 L 394.08865 26.272577 Q 446.63382 26.272577 446.63382 78.81773 L 446.63382 105.09031 L 420.36124 236.4532 Q 420.36124 341.54352 420.36124 367.81607 L 420.36124 367.81607 L 420.36124 367.81607 Q 394.08865 394.08865 367.81607 394.08865 L 341.54352 420.36124 L 315.27094 420.36124 Q 315.27094 394.08865 210.18062 394.08865 L 131.36288 367.81607 L 131.36288 341.54352 Q 105.09031 341.54352 52.545155 288.99835 L 0.0 236.4532 L 0.0 183.90804 Q -26.272577 157.63547 0.0 157.63547 Q 26.272577 131.36288 78.81773 131.36288 L 131.36288 131.36288 L 210.18062 105.09031 L 288.99835 78.81773 L 315.27094 78.81773 Q 367.81607 78.81773 367.81607 26.272577 z" svg:height="4.2036123mm" draw:style-name="style-37" svg:viewBox="0.0 0.0 446.63382 420.36124" svg:width="4.466338mm" svg:x="195.99342mm" svg:y="154.22003mm"/>
          <draw:path svg:d="M 499.17896 0.0 L 525.45154 0.0 L 525.45154 210.18062 Q 499.17896 420.36124 499.17896 420.36124 L 499.17896 420.36124 L 472.9064 420.36124 Q 446.63382 420.36124 446.63382 446.63382 Q 472.9064 472.9064 446.63382 472.9064 Q 420.36124 499.17896 420.36124 472.9064 Q 420.36124 420.36124 236.4532 446.63382 L 78.81773 472.9064 L 78.81773 472.9064 L 52.545155 472.9064 L 52.545155 472.9064 L 52.545155 472.9064 L 52.545155 499.17896 L 52.545155 499.17896 L 78.81773 525.45154 Q 78.81773 551.7241 52.545155 551.7241 L 26.272577 551.7241 L 26.272577 499.17896 Q 0.0 446.63382 0.0 446.63382 L 0.0 446.63382 L 0.0 420.36124 L 0.0 394.08865 L 0.0 394.08865 Q 0.0 394.08865 26.272577 394.08865 L 26.272577 367.81607 L 78.81773 367.81607 Q 157.63547 367.81607 157.63547 367.81607 L 157.63547 341.54352 L 157.63547 341.54352 Q 157.63547 341.54352 210.18062 367.81607 Q 262.72577 367.81607 315.27094 236.4532 Q 367.81607 105.09031 341.54352 105.09031 Q 315.27094 105.09031 315.27094 78.81773 L 315.27094 52.545155 L 315.27094 52.545155 L 315.27094 52.545155 L 315.27094 26.272577 L 341.54352 26.272577 L 367.81607 26.272577 L 367.81607 26.272577 L 394.08865 26.272577 L 420.36124 26.272577 L 420.36124 52.545155 Q 420.36124 105.09031 446.63382 52.545155 Q 472.9064 0.0 499.17896 0.0 z M 420.36124 341.54352 Q 420.36124 315.27094 420.36124 315.27094 Q 420.36124 315.27094 420.36124 315.27094 Q 420.36124 341.54352 420.36124 341.54352 z" svg:height="5.517241mm" draw:style-name="style-38" svg:viewBox="0.0 0.0 525.45154 551.7241" svg:width="5.2545156mm" svg:x="247.48767mm" svg:y="140.29556mm"/>
          <draw:path svg:d="M 236.4532 26.272577 L 236.4532 26.272577 L 315.27094 1.8189894E-12 Q 420.36124 1.8189894E-12 420.36124 26.272577 L 420.36124 52.545155 L 341.54352 157.63547 Q 262.72577 262.72577 262.72577 394.08865 Q 262.72577 551.7241 341.54352 630.5419 Q 420.36124 709.35956 446.63382 709.35956 Q 472.9064 709.35956 525.45154 683.08704 L 551.7241 656.81445 L 577.9967 656.81445 L 630.5419 656.81445 L 630.5419 683.08704 L 630.5419 683.08704 L 630.5419 709.35956 L 630.5419 735.63214 L 630.5419 735.63214 L 630.5419 761.9047 L 630.5419 761.9047 L 630.5419 761.9047 L 604.2693 761.9047 L 604.2693 761.9047 L 472.9064 788.1773 L 367.81607 814.4499 L 341.54352 814.4499 L 315.27094 814.4499 L 288.99835 814.4499 Q 262.72577 814.4499 262.72577 709.35956 Q 236.4532 577.9967 157.63547 551.7241 L 52.545155 499.17896 L 52.545155 472.9064 L 52.545155 446.63382 L 105.09031 446.63382 Q 131.36288 446.63382 131.36288 472.9064 Q 157.63547 472.9064 157.63547 394.08865 Q 157.63547 288.99835 105.09031 236.4532 L 52.545155 183.90804 L 26.272577 157.63547 L 0.0 131.36288 L 0.0 131.36288 L 0.0 131.36288 L 26.272577 105.09031 L 52.545155 105.09031 L 52.545155 78.81773 L 52.545155 26.272577 L 78.81773 26.272577 L 105.09031 26.272577 L 105.09031 105.09031 Q 105.09031 183.90804 105.09031 183.90804 Q 131.36288 183.90804 157.63547 183.90804 L 183.90804 183.90804 L 210.18062 183.90804 L 236.4532 183.90804 L 262.72577 183.90804 Q 288.99835 183.90804 288.99835 131.36288 Q 315.27094 78.81773 262.72577 52.545155 L 262.72577 26.272577 L 236.4532 26.272577 z" svg:height="8.144499mm" draw:style-name="style-39" svg:viewBox="0.0 0.0 630.5419 814.4499" svg:width="6.3054185mm" svg:x="31.527092mm" svg:y="88.53858mm"/>
          <draw:path svg:d="M 367.81607 78.81773 L 367.81607 78.81773 L 525.45154 105.09031 Q 656.81445 157.63547 656.81445 210.18062 Q 683.08704 236.4532 683.08704 236.4532 L 683.08704 236.4532 L 656.81445 315.27094 Q 630.5419 367.81607 630.5419 420.36124 L 630.5419 446.63382 L 656.81445 446.63382 L 656.81445 472.9064 L 630.5419 472.9064 L 604.2693 472.9064 L 604.2693 499.17896 L 604.2693 499.17896 L 604.2693 499.17896 Q 604.2693 525.45154 525.45154 525.45154 Q 472.9064 525.45154 472.9064 551.7241 L 499.17896 577.9967 L 472.9064 577.9967 L 446.63382 577.9967 L 420.36124 551.7241 L 394.08865 525.45154 L 394.08865 525.45154 L 367.81607 525.45154 L 367.81607 472.9064 L 367.81607 420.36124 L 341.54352 420.36124 L 315.27094 420.36124 L 315.27094 446.63382 L 315.27094 446.63382 L 288.99835 446.63382 L 288.99835 472.9064 L 262.72577 472.9064 Q 236.4532 472.9064 210.18062 446.63382 L 157.63547 420.36124 L 131.36288 420.36124 L 105.09031 420.36124 L 105.09031 394.08865 L 105.09031 394.08865 L 105.09031 394.08865 Q 105.09031 367.81607 52.545155 367.81607 L 26.272577 367.81607 L 26.272577 341.54352 L 0.0 315.27094 L 0.0 315.27094 L 0.0 315.27094 L 0.0 288.99835 L 0.0 288.99835 L 26.272577 210.18062 L 26.272577 131.36288 L 26.272577 131.36288 L 26.272577 105.09031 L 26.272577 105.09031 L 52.545155 105.09031 L 78.81773 78.81773 Q 105.09031 52.545155 157.63547 -1.8189894E-12 Q 236.4532 -1.8189894E-12 288.99835 26.272577 Q 341.54352 52.545155 367.81607 78.81773 z" svg:height="5.779967mm" draw:style-name="style-40" svg:viewBox="0.0 0.0 683.08704 577.9967" svg:width="6.83087mm" svg:x="186.00984mm" svg:y="155.00821mm"/>
          <draw:path svg:d="M 26.272577 0.0 L 105.09031 26.272577 L 105.09031 26.272577 Q 131.36288 26.272577 131.36288 52.545155 L 131.36288 52.545155 L 131.36288 52.545155 L 131.36288 78.81773 L 131.36288 78.81773 Q 131.36288 105.09031 131.36288 105.09031 L 157.63547 105.09031 L 157.63547 105.09031 Q 157.63547 105.09031 183.90804 131.36288 L 183.90804 131.36288 L 183.90804 131.36288 Q 183.90804 131.36288 210.18062 131.36288 L 210.18062 157.63547 L 236.4532 157.63547 L 262.72577 157.63547 L 262.72577 183.90804 L 288.99835 183.90804 L 288.99835 183.90804 L 288.99835 210.18062 L 288.99835 210.18062 L 288.99835 210.18062 L 262.72577 210.18062 L 262.72577 210.18062 L 262.72577 236.4532 L 288.99835 236.4532 L 288.99835 236.4532 L 288.99835 262.72577 L 288.99835 262.72577 L 288.99835 262.72577 L 262.72577 262.72577 L 262.72577 262.72577 L 288.99835 288.99835 L 288.99835 288.99835 L 236.4532 315.27094 Q 210.18062 315.27094 210.18062 341.54352 L 210.18062 367.81607 L 183.90804 367.81607 Q 183.90804 367.81607 157.63547 315.27094 L 131.36288 288.99835 L 131.36288 288.99835 Q 157.63547 262.72577 78.81773 210.18062 Q 26.272577 157.63547 0.0 78.81773 Q -26.272577 0.0 26.272577 0.0 z" svg:height="3.678161mm" draw:style-name="style-41" svg:viewBox="0.0 0.0 288.99835 367.81607" svg:width="2.8899834mm" svg:x="86.96223mm" svg:y="139.77011mm"/>
          <draw:path svg:d="M 78.81773 26.272577 L 131.36288 0.0 L 157.63547 52.545155 Q 157.63547 131.36288 157.63547 210.18062 Q 131.36288 262.72577 105.09031 262.72577 L 78.81773 262.72577 L 52.545155 236.4532 Q 26.272577 236.4532 0.0 157.63547 L 0.0 105.09031 L 0.0 105.09031 L 26.272577 105.09031 L 26.272577 78.81773 Q 52.545155 52.545155 78.81773 26.272577 z M 78.81773 78.81773 Q 105.09031 78.81773 105.09031 105.09031 Q 105.09031 131.36288 78.81773 131.36288 Q 52.545155 131.36288 52.545155 105.09031 L 52.545155 78.81773 L 78.81773 78.81773 z" svg:height="2.6272578mm" draw:style-name="style-42" svg:viewBox="0.0 0.0 157.63547 262.72577" svg:width="1.5763546mm" svg:x="55.172413mm" svg:y="79.343185mm"/>
          <draw:path svg:d="M 761.9047 0.0 L 788.1773 0.0 L 788.1773 0.0 L 788.1773 0.0 L 788.1773 26.272577 L 814.4499 26.272577 L 814.4499 26.272577 L 814.4499 52.545155 L 814.4499 52.545155 L 814.4499 52.545155 L 840.7225 183.90804 L 866.99506 315.27094 L 866.99506 315.27094 L 866.99506 315.27094 L 866.99506 341.54352 L 866.99506 341.54352 L 893.26764 341.54352 L 893.26764 367.81607 L 893.26764 367.81607 L 919.5402 367.81607 L 919.5402 367.81607 L 919.5402 367.81607 L 1129.7208 341.54352 Q 1313.6289 315.27094 1339.9015 315.27094 L 1339.9015 315.27094 L 1339.9015 315.27094 L 1339.9015 315.27094 L 1366.1741 315.27094 L 1366.1741 341.54352 L 1366.1741 341.54352 L 1392.4465 341.54352 L 1392.4465 367.81607 L 1392.4465 367.81607 L 1392.4465 367.81607 L 1366.1741 367.81607 L 1366.1741 367.81607 Q 1366.1741 367.81607 1287.3563 420.36124 Q 1182.266 472.9064 1024.6305 525.45154 Q 866.99506 551.7241 866.99506 577.9967 L 840.7225 630.5419 L 840.7225 630.5419 L 814.4499 630.5419 L 814.4499 630.5419 L 814.4499 630.5419 L 814.4499 656.81445 L 814.4499 656.81445 L 788.1773 683.08704 L 788.1773 709.35956 L 761.9047 709.35956 L 735.63214 709.35956 L 735.63214 683.08704 L 761.9047 656.81445 L 788.1773 604.2693 Q 814.4499 577.9967 814.4499 551.7241 L 814.4499 551.7241 L 840.7225 525.45154 L 840.7225 499.17896 L 814.4499 499.17896 L 788.1773 472.9064 L 709.35956 472.9064 Q 656.81445 472.9064 604.2693 472.9064 Q 577.9967 472.9064 551.7241 472.9064 Q 499.17896 472.9064 367.81607 446.63382 L 236.4532 420.36124 L 236.4532 446.63382 L 236.4532 472.9064 L 210.18062 472.9064 L 210.18062 472.9064 L 183.90804 499.17896 L 131.36288 499.17896 L 131.36288 472.9064 L 131.36288 446.63382 L 131.36288 420.36124 L 131.36288 420.36124 L 131.36288 367.81607 L 131.36288 341.54352 L 131.36288 341.54352 L 131.36288 315.27094 L 183.90804 315.27094 L 236.4532 315.27094 L 288.99835 288.99835 L 315.27094 262.72577 L 315.27094 262.72577 L 288.99835 262.72577 L 288.99835 262.72577 L 288.99835 262.72577 L 262.72577 236.4532 L 236.4532 210.18062 L 210.18062 210.18062 L 183.90804 210.18062 L 157.63547 183.90804 L 131.36288 157.63547 L 78.81773 157.63547 L 26.272577 157.63547 L 26.272577 131.36288 L 26.272577 131.36288 L 0.0 131.36288 L 0.0 105.09031 L 0.0 105.09031 L 26.272577 105.09031 L 26.272577 78.81773 L 26.272577 52.545155 L 0.0 52.545155 L 0.0 52.545155 L 0.0 26.272577 L 0.0 0.0 L 78.81773 26.272577 Q 131.36288 52.545155 157.63547 26.272577 Q 157.63547 0.0 315.27094 0.0 Q 472.9064 0.0 499.17896 26.272577 Q 499.17896 52.545155 525.45154 26.272577 Q 551.7241 0.0 604.2693 0.0 Q 656.81445 0.0 683.08704 0.0 Q 709.35956 0.0 709.35956 52.545155 Q 709.35956 131.36288 735.63214 52.545155 Q 735.63214 0.0 761.9047 0.0 z" svg:height="7.093596mm" draw:style-name="style-43" svg:viewBox="0.0 0.0 1392.4465 709.35956" svg:width="13.924466mm" svg:x="165.25452mm" svg:y="109.29392mm"/>
          <draw:path svg:d="M 525.45154 446.63382 L 551.7241 446.63382 L 577.9967 420.36124 L 604.2693 394.08865 L 604.2693 394.08865 L 630.5419 394.08865 L 630.5419 420.36124 L 630.5419 446.63382 L 604.2693 446.63382 L 604.2693 446.63382 L 577.9967 472.9064 L 551.7241 499.17896 L 472.9064 499.17896 L 420.36124 499.17896 L 394.08865 525.45154 L 367.81607 525.45154 L 367.81607 551.7241 L 367.81607 577.9967 L 341.54352 577.9967 L 341.54352 604.2693 L 341.54352 604.2693 L 315.27094 604.2693 L 315.27094 630.5419 L 315.27094 656.81445 L 288.99835 656.81445 L 262.72577 656.81445 L 262.72577 630.5419 L 262.72577 604.2693 L 288.99835 604.2693 L 288.99835 604.2693 L 288.99835 577.9967 L 315.27094 577.9967 L 315.27094 499.17896 Q 315.27094 420.36124 236.4532 341.54352 Q 183.90804 236.4532 105.09031 183.90804 Q 52.545155 157.63547 0.0 78.81773 Q 0.0 0.0 0.0 0.0 Q 52.545155 0.0 78.81773 78.81773 Q 131.36288 131.36288 157.63547 157.63547 Q 183.90804 157.63547 210.18062 105.09031 Q 210.18062 26.272577 262.72577 52.545155 Q 315.27094 78.81773 288.99835 78.81773 Q 262.72577 78.81773 262.72577 157.63547 Q 288.99835 236.4532 315.27094 183.90804 Q 341.54352 131.36288 341.54352 288.99835 Q 367.81607 420.36124 367.81607 420.36124 Q 420.36124 420.36124 420.36124 394.08865 Q 420.36124 367.81607 472.9064 420.36124 Q 499.17896 446.63382 525.45154 446.63382 z" svg:height="6.5681443mm" draw:style-name="style-44" svg:viewBox="0.0 0.0 630.5419 656.81445" svg:width="6.3054185mm" svg:x="207.55336mm" svg:y="48.604267mm"/>
          <draw:path svg:d="M 26.272577 0.0 L 52.545155 0.0 L 52.545155 52.545155 L 52.545155 78.81773 L 78.81773 78.81773 L 78.81773 78.81773 L 78.81773 656.81445 Q 105.09031 1234.8112 78.81773 1313.6289 L 78.81773 1392.4465 L 52.545155 1392.4465 Q 52.545155 1366.1741 26.272577 1366.1741 L 0.0 1366.1741 L 0.0 683.08704 L 0.0 26.272577 L 0.0 26.272577 L 26.272577 0.0 L 26.272577 0.0 z" svg:height="13.924466mm" draw:style-name="style-45" svg:viewBox="0.0 0.0 78.81773 1392.4465" svg:width="0.7881773mm" svg:x="13.136289mm" svg:y="148.70279mm"/>
          <draw:path svg:d="M 0.0 52.545155 L 26.272577 0.0 L 78.81773 105.09031 Q 131.36288 183.90804 131.36288 157.63547 Q 131.36288 131.36288 131.36288 105.09031 L 131.36288 78.81773 L 131.36288 78.81773 Q 131.36288 78.81773 157.63547 78.81773 L 157.63547 105.09031 L 262.72577 78.81773 Q 367.81607 52.545155 420.36124 105.09031 Q 472.9064 105.09031 499.17896 78.81773 Q 499.17896 52.545155 525.45154 52.545155 L 525.45154 52.545155 L 551.7241 236.4532 Q 551.7241 420.36124 551.7241 420.36124 L 577.9967 420.36124 L 551.7241 472.9064 Q 551.7241 551.7241 525.45154 577.9967 L 499.17896 630.5419 L 499.17896 630.5419 L 499.17896 630.5419 L 499.17896 656.81445 L 499.17896 656.81445 L 472.9064 656.81445 L 472.9064 683.08704 L 446.63382 683.08704 L 394.08865 683.08704 L 394.08865 656.81445 L 394.08865 656.81445 L 367.81607 656.81445 L 367.81607 630.5419 L 367.81607 630.5419 L 341.54352 630.5419 L 341.54352 630.5419 L 341.54352 630.5419 L 341.54352 604.2693 L 341.54352 604.2693 L 315.27094 604.2693 L 315.27094 577.9967 L 288.99835 577.9967 L 236.4532 577.9967 L 210.18062 577.9967 Q 183.90804 577.9967 183.90804 499.17896 Q 157.63547 420.36124 131.36288 315.27094 Q 105.09031 236.4532 78.81773 236.4532 Q 52.545155 236.4532 52.545155 210.18062 L 26.272577 183.90804 L 26.272577 183.90804 Q 26.272577 157.63547 26.272577 157.63547 Q 26.272577 157.63547 26.272577 105.09031 Q -26.272577 78.81773 0.0 52.545155 z" svg:height="6.83087mm" draw:style-name="style-46" svg:viewBox="0.0 0.0 577.9967 683.08704" svg:width="5.779967mm" svg:x="93.26765mm" svg:y="160.78818mm"/>
          <draw:path svg:d="M 26.272577 52.545155 L 26.272577 -1.8189894E-12 L 26.272577 -1.8189894E-12 L 26.272577 -1.8189894E-12 L 52.545155 -1.8189894E-12 L 52.545155 -1.8189894E-12 L 78.81773 26.272577 L 78.81773 26.272577 L 105.09031 26.272577 L 131.36288 52.545155 L 183.90804 52.545155 L 210.18062 52.545155 L 341.54352 105.09031 Q 446.63382 131.36288 446.63382 105.09031 Q 420.36124 52.545155 394.08865 52.545155 Q 341.54352 52.545155 341.54352 26.272577 Q 341.54352 -1.8189894E-12 367.81607 -1.8189894E-12 Q 394.08865 -1.8189894E-12 499.17896 26.272577 L 630.5419 26.272577 L 630.5419 52.545155 Q 630.5419 78.81773 577.9967 105.09031 Q 525.45154 105.09031 551.7241 157.63547 Q 551.7241 183.90804 604.2693 183.90804 Q 630.5419 183.90804 630.5419 210.18062 Q 604.2693 236.4532 604.2693 236.4532 L 604.2693 236.4532 L 551.7241 236.4532 Q 499.17896 262.72577 420.36124 341.54352 L 341.54352 420.36124 L 341.54352 420.36124 Q 315.27094 420.36124 288.99835 420.36124 Q 262.72577 420.36124 210.18062 446.63382 Q 157.63547 472.9064 157.63547 420.36124 L 131.36288 394.08865 L 131.36288 394.08865 L 131.36288 394.08865 L 131.36288 367.81607 L 131.36288 341.54352 L 105.09031 315.27094 L 78.81773 288.99835 L 78.81773 288.99835 L 78.81773 262.72577 L 78.81773 262.72577 L 78.81773 262.72577 L 52.545155 210.18062 Q 26.272577 157.63547 26.272577 131.36288 Q -26.272577 105.09031 0.0 105.09031 Q 26.272577 78.81773 26.272577 52.545155 z" svg:height="4.466338mm" draw:style-name="style-47" svg:viewBox="0.0 0.0 630.5419 446.63382" svg:width="6.3054185mm" svg:x="192.05254mm" svg:y="138.19376mm"/>
          <draw:path svg:d="M 262.72577 1.8189894E-12 L 262.72577 1.8189894E-12 L 262.72577 78.81773 L 288.99835 131.36288 L 288.99835 183.90804 L 288.99835 210.18062 L 315.27094 288.99835 Q 341.54352 341.54352 341.54352 288.99835 Q 341.54352 210.18062 394.08865 288.99835 Q 446.63382 367.81607 446.63382 446.63382 L 446.63382 525.45154 L 446.63382 551.7241 L 446.63382 577.9967 L 420.36124 577.9967 L 420.36124 604.2693 L 420.36124 604.2693 L 394.08865 604.2693 L 394.08865 630.5419 L 394.08865 656.81445 L 420.36124 656.81445 L 446.63382 656.81445 L 446.63382 630.5419 L 446.63382 630.5419 L 472.9064 656.81445 L 472.9064 683.08704 L 472.9064 761.9047 L 472.9064 814.4499 L 446.63382 814.4499 L 420.36124 814.4499 L 420.36124 840.7225 L 394.08865 840.7225 L 394.08865 866.99506 L 394.08865 893.26764 L 446.63382 893.26764 Q 472.9064 893.26764 472.9064 919.5402 L 472.9064 945.8128 L 420.36124 945.8128 L 367.81607 919.5402 L 367.81607 919.5402 L 341.54352 919.5402 L 341.54352 919.5402 L 341.54352 919.5402 L 341.54352 893.26764 L 341.54352 893.26764 L 315.27094 893.26764 L 315.27094 866.99506 L 288.99835 866.99506 Q 236.4532 866.99506 131.36288 788.1773 L 52.545155 709.35956 L 52.545155 709.35956 Q 78.81773 683.08704 78.81773 656.81445 Q 131.36288 604.2693 131.36288 446.63382 Q 131.36288 262.72577 52.545155 236.4532 L 0.0 183.90804 L 0.0 183.90804 L 26.272577 183.90804 L 26.272577 183.90804 L 26.272577 183.90804 L 26.272577 157.63547 L 26.272577 157.63547 L 26.272577 157.63547 Q 52.545155 131.36288 78.81773 105.09031 L 131.36288 52.545155 L 131.36288 52.545155 Q 157.63547 26.272577 157.63547 26.272577 L 157.63547 26.272577 L 210.18062 26.272577 Q 236.4532 1.8189894E-12 262.72577 1.8189894E-12 z" svg:height="9.458128mm" draw:style-name="style-48" svg:viewBox="0.0 0.0 472.9064 945.8128" svg:width="4.729064mm" svg:x="27.060755mm" svg:y="103.25123mm"/>
          <draw:path svg:d="M 0.0 0.0 L 0.0 0.0 L 0.0 26.272577 Q 0.0 52.545155 26.272577 26.272577 Q 52.545155 0.0 52.545155 52.545155 Q 52.545155 78.81773 78.81773 105.09031 L 78.81773 105.09031 L 78.81773 131.36288 Q 78.81773 157.63547 105.09031 157.63547 Q 157.63547 157.63547 131.36288 210.18062 Q 105.09031 288.99835 131.36288 288.99835 Q 131.36288 315.27094 78.81773 315.27094 L 26.272577 315.27094 L 26.272577 341.54352 L 0.0 367.81607 L 0.0 367.81607 L 0.0 367.81607 L 0.0 367.81607 L 0.0 367.81607 L 0.0 183.90804 Q 0.0 0.0 0.0 0.0 z" svg:height="3.678161mm" draw:style-name="style-49" svg:viewBox="0.0 0.0 131.36288 367.81607" svg:width="1.3136289mm" svg:x="13.136289mm" svg:y="110.87028mm"/>
          <draw:path svg:d="M 105.09031 26.272577 L 105.09031 26.272577 L 262.72577 0.0 Q 420.36124 0.0 420.36124 26.272577 Q 446.63382 78.81773 551.7241 52.545155 Q 683.08704 52.545155 683.08704 78.81773 Q 709.35956 131.36288 788.1773 131.36288 Q 866.99506 131.36288 866.99506 157.63547 L 866.99506 157.63547 L 840.7225 183.90804 Q 840.7225 236.4532 840.7225 210.18062 L 840.7225 210.18062 L 840.7225 236.4532 L 840.7225 262.72577 L 919.5402 341.54352 Q 998.3579 446.63382 1024.6305 446.63382 L 1024.6305 472.9064 L 1024.6305 499.17896 Q 998.3579 499.17896 998.3579 499.17896 Q 998.3579 499.17896 788.1773 472.9064 L 551.7241 446.63382 L 394.08865 446.63382 Q 236.4532 446.63382 131.36288 446.63382 L 26.272577 446.63382 L 26.272577 394.08865 L 26.272577 367.81607 L 26.272577 367.81607 L 26.272577 341.54352 L 26.272577 341.54352 L 52.545155 341.54352 L 52.545155 341.54352 L 52.545155 341.54352 L 52.545155 315.27094 L 52.545155 315.27094 L 78.81773 288.99835 Q 105.09031 262.72577 78.81773 236.4532 L 52.545155 210.18062 L 52.545155 210.18062 L 52.545155 183.90804 L 52.545155 183.90804 L 52.545155 183.90804 L 26.272577 183.90804 L 26.272577 183.90804 L 26.272577 157.63547 Q 0.0 157.63547 0.0 157.63547 L 0.0 157.63547 L 0.0 131.36288 L 0.0 78.81773 L 26.272577 78.81773 Q 52.545155 78.81773 52.545155 52.545155 L 52.545155 52.545155 L 52.545155 52.545155 Q 52.545155 52.545155 78.81773 26.272577 L 78.81773 26.272577 L 78.81773 26.272577 Q 105.09031 26.272577 105.09031 26.272577 z" svg:height="4.99179mm" draw:style-name="style-50" svg:viewBox="0.0 0.0 1024.6305 499.17896" svg:width="10.246305mm" svg:x="104.56486mm" svg:y="97.99671mm"/>
          <draw:path svg:d="M 446.63382 78.81773 L 472.9064 -1.8189894E-12 L 472.9064 -1.8189894E-12 Q 472.9064 26.272577 499.17896 26.272577 L 499.17896 26.272577 L 499.17896 78.81773 L 499.17896 157.63547 L 551.7241 157.63547 L 577.9967 183.90804 L 604.2693 183.90804 L 630.5419 183.90804 L 630.5419 157.63547 L 656.81445 157.63547 L 656.81445 157.63547 L 656.81445 157.63547 L 683.08704 183.90804 Q 709.35956 183.90804 735.63214 183.90804 L 761.9047 183.90804 L 761.9047 210.18062 L 761.9047 210.18062 L 761.9047 210.18062 L 761.9047 210.18062 L 735.63214 210.18062 L 735.63214 236.4532 L 735.63214 236.4532 L 709.35956 236.4532 L 709.35956 236.4532 L 709.35956 236.4532 L 656.81445 262.72577 L 577.9967 288.99835 L 577.9967 288.99835 L 604.2693 288.99835 L 604.2693 288.99835 L 604.2693 288.99835 L 630.5419 315.27094 L 656.81445 341.54352 L 683.08704 341.54352 Q 709.35956 394.08865 761.9047 394.08865 L 840.7225 394.08865 L 814.4499 420.36124 L 761.9047 446.63382 L 709.35956 446.63382 L 656.81445 446.63382 L 551.7241 472.9064 L 446.63382 472.9064 L 446.63382 499.17896 Q 446.63382 525.45154 472.9064 551.7241 L 472.9064 551.7241 L 446.63382 551.7241 Q 420.36124 551.7241 288.99835 551.7241 L 131.36288 525.45154 L 131.36288 499.17896 L 131.36288 472.9064 L 105.09031 472.9064 L 105.09031 446.63382 L 105.09031 446.63382 L 78.81773 446.63382 L 78.81773 446.63382 L 78.81773 446.63382 L 26.272577 420.36124 L 0.0 394.08865 L 78.81773 394.08865 L 131.36288 394.08865 L 131.36288 367.81607 L 131.36288 367.81607 L 157.63547 367.81607 Q 157.63547 341.54352 236.4532 315.27094 Q 315.27094 288.99835 315.27094 236.4532 L 315.27094 210.18062 L 315.27094 210.18062 Q 315.27094 183.90804 394.08865 183.90804 Q 446.63382 183.90804 446.63382 78.81773 z" svg:height="5.517241mm" draw:style-name="style-51" svg:viewBox="0.0 0.0 840.7225 551.7241" svg:width="8.407225mm" svg:x="84.86043mm" svg:y="111.133mm"/>
          <draw:path svg:d="M 367.81607 1.8189894E-12 L 367.81607 1.8189894E-12 L 394.08865 52.545155 Q 420.36124 78.81773 446.63382 78.81773 L 446.63382 78.81773 L 472.9064 105.09031 Q 472.9064 157.63547 551.7241 157.63547 L 630.5419 157.63547 L 604.2693 210.18062 Q 577.9967 262.72577 577.9967 315.27094 Q 604.2693 341.54352 577.9967 367.81607 Q 525.45154 367.81607 525.45154 394.08865 L 525.45154 394.08865 L 525.45154 420.36124 L 525.45154 420.36124 L 499.17896 420.36124 L 472.9064 420.36124 L 472.9064 446.63382 L 472.9064 446.63382 L 446.63382 446.63382 L 446.63382 472.9064 L 420.36124 472.9064 L 394.08865 472.9064 L 394.08865 499.17896 Q 394.08865 525.45154 367.81607 525.45154 L 341.54352 525.45154 L 315.27094 551.7241 Q 288.99835 551.7241 288.99835 577.9967 Q 288.99835 630.5419 262.72577 630.5419 L 236.4532 630.5419 L 236.4532 604.2693 Q 262.72577 577.9967 262.72577 577.9967 L 262.72577 577.9967 L 262.72577 577.9967 Q 262.72577 551.7241 262.72577 525.45154 Q 262.72577 525.45154 210.18062 499.17896 L 157.63547 472.9064 L 105.09031 472.9064 L 78.81773 472.9064 L 52.545155 446.63382 L 0.0 420.36124 L 0.0 420.36124 L 0.0 420.36124 L 0.0 420.36124 L 0.0 420.36124 L 0.0 394.08865 L 0.0 394.08865 L 26.272577 394.08865 L 26.272577 367.81607 L 26.272577 367.81607 L 52.545155 367.81607 L 52.545155 367.81607 L 52.545155 367.81607 L 52.545155 341.54352 Q 52.545155 341.54352 78.81773 315.27094 L 78.81773 262.72577 L 78.81773 262.72577 L 105.09031 262.72577 L 105.09031 262.72577 L 105.09031 262.72577 L 105.09031 236.4532 L 105.09031 236.4532 L 131.36288 236.4532 L 131.36288 210.18062 L 131.36288 210.18062 L 157.63547 210.18062 L 157.63547 210.18062 L 157.63547 210.18062 L 262.72577 131.36288 Q 341.54352 78.81773 341.54352 52.545155 Q 367.81607 1.8189894E-12 367.81607 1.8189894E-12 z" svg:height="6.3054185mm" draw:style-name="style-52" svg:viewBox="0.0 0.0 630.5419 630.5419" svg:width="6.3054185mm" svg:x="191.78981mm" svg:y="160.26273mm"/>
          <draw:path svg:d="M 26.272577 0.0 L 26.272577 0.0 L 52.545155 26.272577 L 52.545155 52.545155 L 78.81773 52.545155 L 131.36288 52.545155 L 131.36288 26.272577 L 131.36288 26.272577 L 157.63547 26.272577 L 157.63547 26.272577 L 183.90804 26.272577 L 210.18062 26.272577 L 210.18062 52.545155 L 183.90804 78.81773 L 183.90804 105.09031 L 183.90804 131.36288 L 157.63547 131.36288 Q 131.36288 131.36288 131.36288 210.18062 L 131.36288 288.99835 L 157.63547 288.99835 L 157.63547 288.99835 L 210.18062 288.99835 Q 262.72577 262.72577 288.99835 236.4532 L 288.99835 210.18062 L 315.27094 210.18062 L 341.54352 210.18062 L 288.99835 262.72577 Q 262.72577 315.27094 236.4532 341.54352 Q 183.90804 341.54352 131.36288 394.08865 Q 105.09031 420.36124 78.81773 446.63382 L 52.545155 446.63382 L 52.545155 420.36124 L 52.545155 420.36124 L 52.545155 420.36124 L 78.81773 394.08865 L 78.81773 394.08865 L 78.81773 394.08865 L 78.81773 394.08865 Q 78.81773 394.08865 78.81773 367.81607 L 78.81773 341.54352 L 78.81773 315.27094 Q 78.81773 262.72577 52.545155 262.72577 Q 26.272577 262.72577 26.272577 157.63547 L 26.272577 52.545155 L 0.0 52.545155 L 0.0 52.545155 L 0.0 26.272577 L 26.272577 26.272577 L 26.272577 26.272577 L 26.272577 0.0 L 26.272577 0.0 z" svg:height="4.466338mm" draw:style-name="style-53" svg:viewBox="0.0 0.0 341.54352 446.63382" svg:width="3.415435mm" svg:x="48.078815mm" svg:y="91.428566mm"/>
          <draw:path svg:d="M 288.99835 1.8189894E-12 L 315.27094 1.8189894E-12 L 341.54352 131.36288 Q 367.81607 262.72577 367.81607 446.63382 Q 367.81607 630.5419 367.81607 630.5419 Q 367.81607 656.81445 367.81607 656.81445 L 341.54352 656.81445 L 315.27094 656.81445 L 315.27094 656.81445 L 315.27094 630.5419 L 315.27094 630.5419 L 315.27094 630.5419 Q 315.27094 630.5419 288.99835 683.08704 L 288.99835 735.63214 L 262.72577 735.63214 Q 262.72577 709.35956 236.4532 656.81445 L 210.18062 604.2693 L 210.18062 551.7241 Q 210.18062 472.9064 183.90804 394.08865 Q 157.63547 315.27094 105.09031 288.99835 Q 26.272577 262.72577 26.272577 236.4532 L -9.094947E-13 183.90804 L -9.094947E-13 183.90804 L -9.094947E-13 183.90804 L -9.094947E-13 157.63547 L -9.094947E-13 157.63547 L -9.094947E-13 131.36288 L -9.094947E-13 131.36288 L 26.272577 131.36288 L 26.272577 131.36288 L 52.545155 157.63547 L 105.09031 157.63547 L 105.09031 131.36288 Q 105.09031 78.81773 183.90804 78.81773 Q 262.72577 78.81773 262.72577 26.272577 Q 262.72577 1.8189894E-12 288.99835 1.8189894E-12 z" svg:height="7.356322mm" draw:style-name="style-54" svg:viewBox="0.0 0.0 367.81607 735.63214" svg:width="3.678161mm" svg:x="65.68144mm" svg:y="137.93103mm"/>
          <draw:path svg:d="M 131.36288 52.545155 L 157.63547 0.0 L 183.90804 0.0 Q 210.18062 0.0 262.72577 26.272577 L 315.27094 26.272577 L 446.63382 26.272577 Q 604.2693 0.0 630.5419 26.272577 L 656.81445 26.272577 L 577.9967 131.36288 Q 499.17896 236.4532 499.17896 709.35956 Q 499.17896 1182.266 499.17896 1261.0837 L 499.17896 1313.6289 L 472.9064 1313.6289 L 472.9064 1313.6289 L 472.9064 1313.6289 L 446.63382 1313.6289 L 446.63382 1287.3563 Q 446.63382 1261.0837 420.36124 1261.0837 Q 420.36124 1261.0837 367.81607 1261.0837 L 315.27094 1208.5386 L 288.99835 1208.5386 L 262.72577 1208.5386 L 236.4532 1182.266 L 210.18062 1182.266 L 236.4532 1261.0837 Q 288.99835 1313.6289 288.99835 1313.6289 L 288.99835 1339.9015 L 288.99835 1339.9015 L 262.72577 1366.1741 L 183.90804 1366.1741 L 78.81773 1366.1741 L 26.272577 1339.9015 L 0.0 1339.9015 L 0.0 1287.3563 L 26.272577 1234.8112 L 26.272577 1234.8112 L 26.272577 1208.5386 L 52.545155 1208.5386 Q 78.81773 1208.5386 131.36288 1155.9934 Q 183.90804 1103.4482 157.63547 604.2693 Q 131.36288 105.09031 131.36288 52.545155 z M 210.18062 1287.3563 L 210.18062 1313.6289 L 183.90804 1313.6289 L 157.63547 1313.6289 L 131.36288 1287.3563 Q 78.81773 1261.0837 131.36288 1261.0837 Q 183.90804 1234.8112 183.90804 1261.0837 Q 183.90804 1287.3563 210.18062 1287.3563 z" svg:height="13.66174mm" draw:style-name="style-55" svg:viewBox="0.0 0.0 656.81445 1366.1741" svg:width="6.5681443mm" svg:x="174.18718mm" svg:y="159.21182mm"/>
          <draw:path svg:d="M 262.72577 0.0 L 288.99835 0.0 L 288.99835 26.272577 Q 262.72577 52.545155 262.72577 78.81773 L 262.72577 131.36288 L 288.99835 131.36288 L 288.99835 131.36288 L 288.99835 157.63547 L 315.27094 157.63547 L 315.27094 210.18062 Q 315.27094 262.72577 236.4532 262.72577 L 157.63547 262.72577 L 157.63547 262.72577 Q 157.63547 236.4532 105.09031 262.72577 Q 52.545155 262.72577 26.272577 262.72577 L 3.6379788E-12 262.72577 L 3.6379788E-12 262.72577 L 3.6379788E-12 236.4532 L 3.6379788E-12 236.4532 L 3.6379788E-12 236.4532 L 3.6379788E-12 157.63547 Q 3.6379788E-12 78.81773 52.545155 105.09031 Q 78.81773 131.36288 105.09031 78.81773 Q 131.36288 26.272577 157.63547 26.272577 L 183.90804 26.272577 L 210.18062 26.272577 Q 210.18062 26.272577 236.4532 26.272577 Q 236.4532 26.272577 262.72577 0.0 z" svg:height="2.6272578mm" draw:style-name="style-56" svg:viewBox="0.0 0.0 315.27094 262.72577" svg:width="3.1527092mm" svg:x="281.64203mm" svg:y="151.59277mm"/>
          <draw:path svg:d="M 630.5419 78.81773 L 683.08704 78.81773 L 683.08704 105.09031 L 683.08704 131.36288 L 709.35956 131.36288 L 709.35956 131.36288 L 709.35956 157.63547 L 735.63214 157.63547 L 735.63214 157.63547 L 735.63214 183.90804 L 735.63214 183.90804 L 735.63214 183.90804 L 761.9047 183.90804 L 761.9047 183.90804 L 788.1773 157.63547 L 840.7225 157.63547 L 840.7225 236.4532 Q 840.7225 341.54352 814.4499 341.54352 Q 814.4499 341.54352 814.4499 367.81607 L 814.4499 367.81607 L 761.9047 367.81607 Q 709.35956 394.08865 630.5419 446.63382 Q 551.7241 499.17896 420.36124 499.17896 L 262.72577 499.17896 L 236.4532 472.9064 L 210.18062 446.63382 L 157.63547 446.63382 L 131.36288 446.63382 L 78.81773 446.63382 L 26.272577 446.63382 L 26.272577 420.36124 L 0.0 420.36124 L 0.0 394.08865 L 0.0 367.81607 L 26.272577 367.81607 L 52.545155 394.08865 L 52.545155 394.08865 L 52.545155 394.08865 L 78.81773 394.08865 L 78.81773 394.08865 L 105.09031 394.08865 L 131.36288 394.08865 L 157.63547 394.08865 L 210.18062 394.08865 L 210.18062 420.36124 L 210.18062 420.36124 L 236.4532 420.36124 L 236.4532 394.08865 L 236.4532 394.08865 L 262.72577 394.08865 L 262.72577 394.08865 L 262.72577 394.08865 L 262.72577 367.81607 L 262.72577 367.81607 L 288.99835 367.81607 L 288.99835 341.54352 L 315.27094 341.54352 Q 341.54352 341.54352 315.27094 288.99835 Q 262.72577 210.18062 315.27094 183.90804 Q 367.81607 131.36288 394.08865 78.81773 Q 394.08865 26.272577 367.81607 26.272577 Q 341.54352 26.272577 341.54352 0.0 Q 341.54352 -26.272577 472.9064 26.272577 Q 604.2693 78.81773 630.5419 78.81773 z" svg:height="4.99179mm" draw:style-name="style-57" svg:viewBox="0.0 0.0 840.7225 499.17896" svg:width="8.407225mm" svg:x="222.79146mm" svg:y="94.844mm"/>
          <draw:path svg:d="M 525.45154 0.0 L 551.7241 0.0 L 551.7241 26.272577 Q 577.9967 52.545155 577.9967 78.81773 Q 577.9967 131.36288 367.81607 183.90804 Q 157.63547 236.4532 131.36288 183.90804 Q 105.09031 131.36288 78.81773 131.36288 Q 26.272577 157.63547 26.272577 131.36288 L -1.8189894E-12 105.09031 L -1.8189894E-12 105.09031 L -1.8189894E-12 78.81773 L -1.8189894E-12 78.81773 L -1.8189894E-12 78.81773 L 262.72577 26.272577 Q 525.45154 -26.272577 525.45154 0.0 z" svg:height="1.8390805mm" draw:style-name="style-58" svg:viewBox="0.0 0.0 577.9967 183.90804" svg:width="5.779967mm" svg:x="118.75205mm" svg:y="189.95073mm"/>
          <draw:path svg:d="M 105.09031 0.0 L 131.36288 0.0 L 131.36288 0.0 Q 157.63547 0.0 157.63547 0.0 L 157.63547 0.0 L 183.90804 52.545155 Q 236.4532 78.81773 236.4532 105.09031 L 236.4532 105.09031 L 210.18062 105.09031 Q 183.90804 105.09031 131.36288 131.36288 Q 78.81773 157.63547 26.272577 78.81773 L 0.0 26.272577 L 26.272577 0.0 Q 26.272577 0.0 78.81773 0.0 Q 105.09031 0.0 105.09031 0.0 z" svg:height="1.3136289mm" draw:style-name="style-59" svg:viewBox="0.0 0.0 236.4532 131.36288" svg:width="2.364532mm" svg:x="112.18391mm" svg:y="196.51888mm"/>
          <draw:path svg:d="M 183.90804 52.545155 L 183.90804 52.545155 L 183.90804 78.81773 Q 210.18062 78.81773 236.4532 105.09031 L 262.72577 131.36288 L 288.99835 157.63547 Q 288.99835 183.90804 315.27094 183.90804 L 315.27094 183.90804 L 341.54352 183.90804 L 341.54352 183.90804 L 341.54352 183.90804 Q 341.54352 183.90804 341.54352 210.18062 L 367.81607 210.18062 L 367.81607 210.18062 Q 367.81607 236.4532 394.08865 236.4532 L 394.08865 236.4532 L 394.08865 236.4532 Q 394.08865 262.72577 420.36124 288.99835 L 420.36124 288.99835 L 420.36124 315.27094 Q 394.08865 341.54352 394.08865 341.54352 L 394.08865 341.54352 L 288.99835 341.54352 Q 210.18062 341.54352 183.90804 288.99835 L 157.63547 236.4532 L 157.63547 236.4532 Q 131.36288 210.18062 131.36288 210.18062 L 131.36288 210.18062 L 131.36288 183.90804 Q 131.36288 183.90804 52.545155 131.36288 L 0.0 78.81773 L 26.272577 78.81773 Q 78.81773 52.545155 78.81773 26.272577 Q 78.81773 0.0 131.36288 0.0 Q 157.63547 0.0 157.63547 26.272577 Q 183.90804 52.545155 183.90804 52.545155 z" svg:height="3.415435mm" draw:style-name="style-60" svg:viewBox="0.0 0.0 420.36124 341.54352" svg:width="4.2036123mm" svg:x="138.98193mm" svg:y="96.94581mm"/>
          <draw:path svg:d="M 52.545155 26.272577 L 52.545155 0.0 L 78.81773 0.0 Q 78.81773 26.272577 78.81773 26.272577 L 105.09031 26.272577 L 105.09031 26.272577 L 105.09031 26.272577 L 131.36288 52.545155 L 157.63547 78.81773 L 183.90804 78.81773 L 210.18062 78.81773 L 341.54352 183.90804 Q 499.17896 288.99835 551.7241 315.27094 Q 604.2693 341.54352 604.2693 367.81607 Q 630.5419 394.08865 656.81445 394.08865 Q 656.81445 394.08865 683.08704 394.08865 L 709.35956 394.08865 L 761.9047 394.08865 L 814.4499 394.08865 L 814.4499 420.36124 L 814.4499 420.36124 L 551.7241 420.36124 Q 262.72577 394.08865 131.36288 394.08865 L 0.0 394.08865 L 0.0 394.08865 L 0.0 394.08865 L 26.272577 367.81607 L 78.81773 341.54352 L 131.36288 341.54352 L 183.90804 341.54352 L 183.90804 315.27094 L 183.90804 315.27094 L 210.18062 315.27094 L 210.18062 288.99835 L 236.4532 288.99835 L 288.99835 288.99835 L 288.99835 262.72577 L 288.99835 236.4532 L 262.72577 236.4532 L 262.72577 236.4532 L 262.72577 210.18062 L 236.4532 210.18062 L 236.4532 210.18062 L 236.4532 183.90804 L 183.90804 183.90804 Q 157.63547 183.90804 105.09031 131.36288 Q 52.545155 78.81773 52.545155 26.272577 z" svg:height="4.2036123mm" draw:style-name="style-61" svg:viewBox="0.0 0.0 814.4499 420.36124" svg:width="8.144499mm" svg:x="101.67487mm" svg:y="198.8834mm"/>
          <draw:path svg:d="M 288.99835 52.545155 L 394.08865 0.0 L 394.08865 0.0 L 394.08865 26.272577 L 420.36124 26.272577 L 446.63382 26.272577 L 551.7241 131.36288 Q 630.5419 236.4532 683.08704 236.4532 Q 709.35956 236.4532 709.35956 367.81607 Q 709.35956 499.17896 709.35956 525.45154 L 709.35956 551.7241 L 709.35956 604.2693 L 709.35956 630.5419 L 683.08704 630.5419 L 683.08704 656.81445 L 683.08704 656.81445 L 656.81445 656.81445 L 656.81445 656.81445 L 656.81445 656.81445 L 656.81445 683.08704 L 656.81445 683.08704 L 630.5419 683.08704 L 630.5419 709.35956 L 656.81445 709.35956 L 683.08704 709.35956 L 709.35956 683.08704 L 735.63214 656.81445 L 735.63214 656.81445 L 761.9047 656.81445 L 761.9047 630.5419 L 761.9047 604.2693 L 788.1773 604.2693 L 788.1773 604.2693 L 788.1773 577.9967 L 814.4499 577.9967 L 866.99506 472.9064 Q 919.5402 341.54352 1024.6305 341.54352 Q 1129.7208 341.54352 1129.7208 367.81607 Q 1129.7208 394.08865 1182.266 394.08865 Q 1234.8112 394.08865 1234.8112 367.81607 Q 1234.8112 341.54352 1287.3563 341.54352 Q 1313.6289 341.54352 1392.4465 367.81607 L 1497.5369 394.08865 L 1497.5369 394.08865 Q 1497.5369 394.08865 1523.8094 577.9967 L 1550.082 761.9047 L 1550.082 761.9047 L 1550.082 761.9047 L 1550.082 919.5402 Q 1523.8094 1050.9031 1550.082 1050.9031 L 1602.6272 1077.1757 L 1602.6272 1077.1757 L 1602.6272 1077.1757 L 1628.8998 1077.1757 L 1628.8998 1103.4482 L 1628.8998 1103.4482 L 1602.6272 1103.4482 L 1602.6272 1129.7208 L 1602.6272 1182.266 L 1602.6272 1182.266 L 1602.6272 1182.266 L 1576.3546 1129.7208 L 1576.3546 1103.4482 L 1550.082 1103.4482 Q 1523.8094 1077.1757 1392.4465 1103.4482 L 1261.0837 1129.7208 L 1234.8112 1129.7208 L 1182.266 1129.7208 L 1129.7208 1287.3563 Q 1077.1757 1444.9917 1077.1757 1523.8094 Q 1077.1757 1602.6272 1077.1757 1655.1724 L 1077.1757 1707.7175 L 1050.9031 1707.7175 L 1050.9031 1707.7175 L 1024.6305 1707.7175 Q 1024.6305 1707.7175 998.3579 1655.1724 Q 972.0853 1655.1724 893.26764 1628.8998 Q 814.4499 1628.8998 788.1773 1655.1724 L 761.9047 1707.7175 L 761.9047 1681.445 Q 761.9047 1655.1724 551.7241 1628.8998 Q 341.54352 1602.6272 315.27094 1523.8094 L 288.99835 1444.9917 L 236.4532 1444.9917 L 210.18062 1444.9917 L 210.18062 1418.7191 L 183.90804 1418.7191 L 183.90804 1418.7191 L 183.90804 1444.9917 L 183.90804 1444.9917 Q 183.90804 1444.9917 157.63547 1497.5369 L 157.63547 1576.3546 L 131.36288 1576.3546 L 105.09031 1576.3546 L 105.09031 1550.082 L 78.81773 1497.5369 L 78.81773 1444.9917 Q 78.81773 1366.1741 26.272577 1339.9015 L -9.094947E-13 1339.9015 L -9.094947E-13 1313.6289 Q -9.094947E-13 1287.3563 78.81773 1287.3563 Q 131.36288 1313.6289 105.09031 1234.8112 Q 78.81773 1129.7208 105.09031 1103.4482 Q 131.36288 1077.1757 78.81773 972.0853 L 52.545155 866.99506 L 78.81773 866.99506 Q 105.09031 866.99506 105.09031 814.4499 Q 131.36288 735.63214 157.63547 761.9047 Q 210.18062 761.9047 157.63547 683.08704 L 105.09031 604.2693 L 105.09031 604.2693 Q 105.09031 604.2693 131.36288 577.9967 Q 157.63547 551.7241 78.81773 472.9064 Q 26.272577 394.08865 52.545155 288.99835 L 105.09031 183.90804 L 131.36288 183.90804 Q 131.36288 183.90804 131.36288 157.63547 L 131.36288 157.63547 L 131.36288 157.63547 L 157.63547 131.36288 L 157.63547 131.36288 L 183.90804 131.36288 L 183.90804 131.36288 Q 183.90804 131.36288 288.99835 52.545155 z" svg:height="17.077175mm" draw:style-name="style-62" svg:viewBox="0.0 0.0 1628.8998 1707.7175" svg:width="16.288998mm" svg:x="53.858784mm" svg:y="111.658455mm"/>
          <draw:path svg:d="M 210.18062 26.272577 L 210.18062 1.8189894E-12 L 236.4532 1.8189894E-12 L 262.72577 1.8189894E-12 L 262.72577 26.272577 L 262.72577 52.545155 L 288.99835 78.81773 L 315.27094 105.09031 L 315.27094 105.09031 L 315.27094 105.09031 L 341.54352 131.36288 Q 367.81607 157.63547 420.36124 157.63547 L 446.63382 157.63547 L 446.63382 105.09031 L 472.9064 26.272577 L 472.9064 26.272577 L 472.9064 1.8189894E-12 L 472.9064 1.8189894E-12 L 472.9064 1.8189894E-12 L 499.17896 1.8189894E-12 L 499.17896 1.8189894E-12 L 499.17896 26.272577 L 525.45154 26.272577 L 525.45154 52.545155 L 525.45154 105.09031 L 499.17896 157.63547 Q 472.9064 236.4532 499.17896 315.27094 L 525.45154 367.81607 L 525.45154 394.08865 L 525.45154 420.36124 L 577.9967 420.36124 L 656.81445 420.36124 L 656.81445 420.36124 L 683.08704 394.08865 L 683.08704 394.08865 L 683.08704 394.08865 L 683.08704 394.08865 L 709.35956 394.08865 L 709.35956 420.36124 Q 709.35956 446.63382 630.5419 472.9064 Q 577.9967 499.17896 577.9967 525.45154 Q 577.9967 551.7241 499.17896 630.5419 Q 420.36124 683.08704 420.36124 735.63214 Q 420.36124 761.9047 420.36124 788.1773 Q 472.9064 840.7225 446.63382 866.99506 Q 420.36124 893.26764 420.36124 893.26764 L 420.36124 893.26764 L 420.36124 945.8128 L 420.36124 972.0853 L 420.36124 998.3579 L 420.36124 1024.6305 L 446.63382 1024.6305 L 446.63382 1050.9031 L 446.63382 1050.9031 L 472.9064 1050.9031 L 472.9064 1050.9031 L 472.9064 1050.9031 L 499.17896 1077.1757 L 525.45154 1077.1757 L 525.45154 1103.4482 Q 525.45154 1129.7208 577.9967 1129.7208 L 604.2693 1129.7208 L 604.2693 1155.9934 Q 604.2693 1182.266 551.7241 1155.9934 L 499.17896 1155.9934 L 472.9064 1155.9934 L 420.36124 1155.9934 L 420.36124 1155.9934 L 420.36124 1155.9934 L 446.63382 1182.266 L 446.63382 1208.5386 L 420.36124 1208.5386 L 420.36124 1208.5386 L 420.36124 1182.266 L 420.36124 1182.266 L 394.08865 1182.266 Q 394.08865 1155.9934 367.81607 1129.7208 Q 315.27094 1103.4482 288.99835 998.3579 Q 236.4532 866.99506 131.36288 840.7225 L 26.272577 788.1773 L 26.272577 788.1773 L 9.094947E-13 788.1773 L 9.094947E-13 788.1773 L 9.094947E-13 788.1773 L 9.094947E-13 761.9047 L 9.094947E-13 761.9047 L 9.094947E-13 761.9047 L 9.094947E-13 761.9047 L 26.272577 735.63214 L 26.272577 683.08704 L 52.545155 683.08704 L 78.81773 683.08704 L 78.81773 656.81445 L 52.545155 656.81445 L 52.545155 656.81445 L 52.545155 630.5419 L 52.545155 630.5419 L 52.545155 630.5419 L 78.81773 630.5419 L 105.09031 630.5419 L 105.09031 656.81445 L 105.09031 683.08704 L 157.63547 683.08704 L 210.18062 683.08704 L 210.18062 709.35956 L 210.18062 709.35956 L 236.4532 709.35956 L 236.4532 735.63214 L 262.72577 735.63214 L 315.27094 735.63214 L 341.54352 709.35956 L 367.81607 709.35956 L 367.81607 683.08704 L 367.81607 656.81445 L 394.08865 630.5419 L 420.36124 604.2693 L 420.36124 604.2693 L 420.36124 577.9967 L 420.36124 577.9967 L 420.36124 577.9967 L 446.63382 551.7241 L 472.9064 525.45154 L 472.9064 472.9064 L 472.9064 446.63382 L 446.63382 420.36124 Q 420.36124 367.81607 420.36124 315.27094 Q 420.36124 262.72577 341.54352 210.18062 L 288.99835 157.63547 L 288.99835 131.36288 L 262.72577 131.36288 L 262.72577 131.36288 L 262.72577 105.09031 L 236.4532 105.09031 L 210.18062 105.09031 L 183.90804 78.81773 L 157.63547 52.545155 L 183.90804 52.545155 L 210.18062 52.545155 L 210.18062 26.272577 z" svg:height="12.085385mm" draw:style-name="style-63" svg:viewBox="0.0 0.0 709.35956 1208.5386" svg:width="7.093596mm" svg:x="41.510674mm" svg:y="91.95402mm"/>
          <draw:path svg:d="M 315.27094 78.81773 L 315.27094 78.81773 L 394.08865 131.36288 Q 472.9064 183.90804 551.7241 131.36288 Q 630.5419 131.36288 683.08704 78.81773 Q 761.9047 26.272577 788.1773 1.8189894E-12 L 840.7225 1.8189894E-12 L 866.99506 26.272577 Q 893.26764 26.272577 893.26764 52.545155 L 893.26764 52.545155 L 866.99506 52.545155 Q 840.7225 78.81773 788.1773 78.81773 Q 735.63214 78.81773 630.5419 183.90804 L 551.7241 288.99835 L 525.45154 288.99835 L 499.17896 288.99835 L 499.17896 315.27094 L 472.9064 315.27094 L 472.9064 315.27094 L 472.9064 341.54352 L 472.9064 341.54352 L 472.9064 341.54352 L 446.63382 341.54352 L 446.63382 341.54352 L 446.63382 367.81607 L 446.63382 367.81607 L 420.36124 367.81607 Q 394.08865 394.08865 262.72577 472.9064 L 157.63547 577.9967 L 105.09031 577.9967 L 78.81773 604.2693 L 78.81773 604.2693 L 52.545155 604.2693 L 52.545155 604.2693 L 52.545155 604.2693 L 52.545155 577.9967 L 52.545155 577.9967 L 26.272577 577.9967 L 26.272577 551.7241 L 26.272577 551.7241 L 0.0 551.7241 L 0.0 525.45154 L 0.0 499.17896 L 52.545155 499.17896 L 105.09031 499.17896 L 131.36288 499.17896 L 157.63547 499.17896 L 157.63547 499.17896 L 157.63547 499.17896 L 210.18062 472.9064 Q 262.72577 446.63382 262.72577 446.63382 L 262.72577 446.63382 L 262.72577 420.36124 L 262.72577 420.36124 L 288.99835 420.36124 L 288.99835 394.08865 L 288.99835 394.08865 L 315.27094 394.08865 L 315.27094 394.08865 L 315.27094 394.08865 L 341.54352 367.81607 L 367.81607 341.54352 L 367.81607 341.54352 L 367.81607 341.54352 L 394.08865 341.54352 L 394.08865 341.54352 L 394.08865 315.27094 L 420.36124 315.27094 L 420.36124 315.27094 L 420.36124 288.99835 L 420.36124 288.99835 L 420.36124 288.99835 L 446.63382 262.72577 L 446.63382 236.4532 L 420.36124 236.4532 L 394.08865 236.4532 L 367.81607 210.18062 Q 341.54352 183.90804 262.72577 183.90804 L 210.18062 183.90804 L 157.63547 183.90804 L 105.09031 183.90804 L 105.09031 183.90804 L 105.09031 183.90804 L 131.36288 183.90804 L 131.36288 183.90804 L 131.36288 157.63547 L 157.63547 157.63547 L 157.63547 157.63547 L 157.63547 131.36288 L 210.18062 131.36288 L 262.72577 131.36288 L 210.18062 26.272577 Q 157.63547 -78.81773 236.4532 1.8189894E-12 Q 315.27094 78.81773 315.27094 78.81773 z" svg:height="6.0426927mm" draw:style-name="style-64" svg:viewBox="0.0 0.0 893.26764 604.2693" svg:width="8.932676mm" svg:x="229.62233mm" svg:y="90.64039mm"/>
          <draw:path svg:d="M 157.63547 26.272577 L 157.63547 0.0 L 183.90804 0.0 L 210.18062 0.0 L 262.72577 26.272577 Q 315.27094 26.272577 315.27094 105.09031 L 315.27094 183.90804 L 341.54352 183.90804 L 341.54352 183.90804 L 288.99835 262.72577 Q 262.72577 367.81607 236.4532 367.81607 L 236.4532 394.08865 L 210.18062 420.36124 Q 210.18062 472.9064 183.90804 525.45154 L 157.63547 577.9967 L 157.63547 577.9967 L 157.63547 577.9967 L 157.63547 604.2693 L 157.63547 604.2693 L 131.36288 604.2693 L 131.36288 630.5419 L 131.36288 630.5419 L 105.09031 630.5419 L 105.09031 577.9967 L 105.09031 551.7241 L 78.81773 420.36124 Q 52.545155 315.27094 52.545155 288.99835 L 26.272577 262.72577 L 26.272577 262.72577 L 0.0 262.72577 L 0.0 236.4532 L 0.0 210.18062 L 26.272577 210.18062 L 26.272577 210.18062 L 26.272577 183.90804 L 52.545155 183.90804 L 52.545155 183.90804 L 52.545155 157.63547 L 52.545155 157.63547 L 52.545155 157.63547 L 78.81773 157.63547 L 78.81773 157.63547 L 78.81773 131.36288 L 105.09031 131.36288 L 105.09031 105.09031 L 105.09031 52.545155 L 131.36288 52.545155 L 131.36288 52.545155 L 131.36288 26.272577 L 157.63547 26.272577 L 157.63547 26.272577 z" svg:height="6.3054185mm" draw:style-name="style-65" svg:viewBox="0.0 0.0 341.54352 630.5419" svg:width="3.415435mm" svg:x="25.747126mm" svg:y="40.98522mm"/>
          <draw:path svg:d="M 26.272577 131.36288 L 52.545155 0.0 L 52.545155 0.0 L 52.545155 26.272577 L 105.09031 105.09031 Q 157.63547 157.63547 157.63547 262.72577 Q 157.63547 367.81607 105.09031 367.81607 Q 78.81773 367.81607 52.545155 341.54352 L 26.272577 341.54352 L 26.272577 315.27094 Q -3.6379788E-12 288.99835 -3.6379788E-12 288.99835 Q -3.6379788E-12 262.72577 26.272577 131.36288 z" svg:height="3.678161mm" draw:style-name="style-66" svg:viewBox="0.0 0.0 157.63547 367.81607" svg:width="1.5763546mm" svg:x="244.86041mm" svg:y="70.93596mm"/>
          <draw:path svg:d="M 367.81607 0.0 L 367.81607 0.0 L 394.08865 26.272577 Q 420.36124 26.272577 420.36124 52.545155 L 420.36124 78.81773 L 446.63382 210.18062 Q 446.63382 341.54352 630.5419 341.54352 Q 814.4499 367.81607 814.4499 446.63382 Q 814.4499 499.17896 945.8128 472.9064 Q 1050.9031 446.63382 1155.9934 446.63382 L 1261.0837 446.63382 L 1261.0837 446.63382 L 1261.0837 446.63382 L 1287.3563 446.63382 L 1287.3563 446.63382 L 1339.9015 420.36124 Q 1392.4465 394.08865 1418.7191 341.54352 Q 1471.2643 288.99835 1471.2643 262.72577 Q 1471.2643 236.4532 1523.8094 236.4532 L 1550.082 236.4532 L 1628.8998 210.18062 Q 1681.445 183.90804 1733.9901 183.90804 L 1812.8079 183.90804 L 1839.0804 183.90804 L 1839.0804 183.90804 L 1839.0804 183.90804 L 1839.0804 157.63547 L 1865.353 157.63547 L 1891.6256 157.63547 L 1865.353 236.4532 Q 1839.0804 315.27094 1839.0804 341.54352 Q 1839.0804 394.08865 1786.5353 394.08865 Q 1733.9901 394.08865 1733.9901 446.63382 Q 1733.9901 472.9064 1707.7175 446.63382 Q 1681.445 446.63382 1655.1724 472.9064 Q 1655.1724 499.17896 1707.7175 525.45154 Q 1760.2627 551.7241 1681.445 577.9967 Q 1628.8998 630.5419 1602.6272 709.35956 Q 1602.6272 761.9047 1602.6272 814.4499 Q 1628.8998 866.99506 1602.6272 919.5402 Q 1576.3546 945.8128 1628.8998 945.8128 Q 1628.8998 945.8128 1628.8998 1024.6305 Q 1628.8998 1103.4482 1602.6272 1182.266 Q 1576.3546 1287.3563 1523.8094 1287.3563 Q 1497.5369 1287.3563 1523.8094 1313.6289 Q 1523.8094 1339.9015 1497.5369 1339.9015 Q 1471.2643 1339.9015 1471.2643 1392.4465 L 1471.2643 1444.9917 L 1392.4465 1418.7191 Q 1313.6289 1392.4465 1287.3563 1418.7191 Q 1261.0837 1444.9917 1261.0837 1497.5369 Q 1261.0837 1576.3546 1261.0837 1602.6272 Q 1261.0837 1602.6272 1287.3563 1602.6272 L 1287.3563 1602.6272 L 1261.0837 1628.8998 Q 1234.8112 1628.8998 1234.8112 1655.1724 L 1208.5386 1681.445 L 1208.5386 1681.445 L 1208.5386 1655.1724 L 1155.9934 1655.1724 Q 1077.1757 1655.1724 1050.9031 1628.8998 L 1050.9031 1628.8998 L 1050.9031 1602.6272 L 1050.9031 1602.6272 L 1024.6305 1602.6272 L 1024.6305 1602.6272 L 1024.6305 1576.3546 Q 998.3579 1576.3546 998.3579 1602.6272 Q 998.3579 1628.8998 919.5402 1602.6272 Q 866.99506 1550.082 840.7225 1550.082 Q 788.1773 1550.082 683.08704 1523.8094 Q 551.7241 1497.5369 525.45154 1392.4465 L 525.45154 1261.0837 L 525.45154 1261.0837 L 551.7241 1234.8112 L 525.45154 1234.8112 L 472.9064 1234.8112 L 472.9064 1208.5386 L 472.9064 1182.266 L 499.17896 1182.266 L 525.45154 1182.266 L 499.17896 1155.9934 L 472.9064 1155.9934 L 472.9064 1129.7208 L 472.9064 1103.4482 L 499.17896 1103.4482 L 525.45154 1077.1757 L 525.45154 1077.1757 L 525.45154 1077.1757 L 525.45154 1050.9031 L 525.45154 1024.6305 L 525.45154 1024.6305 L 525.45154 1024.6305 L 499.17896 1024.6305 L 472.9064 1024.6305 L 472.9064 1024.6305 L 472.9064 1024.6305 L 446.63382 1024.6305 L 446.63382 1024.6305 L 420.36124 1050.9031 L 394.08865 1050.9031 L 394.08865 1024.6305 L 367.81607 998.3579 L 367.81607 1077.1757 Q 367.81607 1129.7208 341.54352 1129.7208 Q 315.27094 1129.7208 288.99835 1103.4482 L 262.72577 1103.4482 L 262.72577 1129.7208 L 262.72577 1155.9934 L 236.4532 1182.266 L 210.18062 1208.5386 L 210.18062 1208.5386 L 210.18062 1208.5386 L 210.18062 1208.5386 L 210.18062 1182.266 L 183.90804 1182.266 L 157.63547 1182.266 L 157.63547 1155.9934 L 157.63547 1155.9934 L 157.63547 1129.7208 L 157.63547 1103.4482 L 157.63547 1103.4482 L 157.63547 1077.1757 L 210.18062 1077.1757 Q 262.72577 1077.1757 262.72577 1024.6305 Q 288.99835 998.3579 210.18062 998.3579 L 131.36288 972.0853 L 131.36288 972.0853 L 157.63547 972.0853 L 157.63547 972.0853 Q 157.63547 972.0853 157.63547 919.5402 Q 183.90804 893.26764 157.63547 893.26764 Q 131.36288 919.5402 131.36288 866.99506 Q 131.36288 814.4499 157.63547 814.4499 Q 210.18062 814.4499 105.09031 788.1773 L 0.0 761.9047 L 0.0 761.9047 L 0.0 761.9047 L 26.272577 735.63214 Q 52.545155 709.35956 78.81773 709.35956 Q 105.09031 709.35956 52.545155 683.08704 Q 26.272577 656.81445 52.545155 656.81445 Q 52.545155 630.5419 52.545155 604.2693 Q 26.272577 604.2693 78.81773 577.9967 Q 131.36288 577.9967 131.36288 551.7241 Q 105.09031 525.45154 78.81773 499.17896 Q 52.545155 499.17896 52.545155 472.9064 Q 52.545155 446.63382 105.09031 446.63382 Q 131.36288 446.63382 131.36288 420.36124 Q 131.36288 394.08865 105.09031 394.08865 Q 52.545155 394.08865 52.545155 315.27094 Q 52.545155 262.72577 52.545155 183.90804 Q 78.81773 131.36288 52.545155 131.36288 L 26.272577 131.36288 L 26.272577 105.09031 L 26.272577 105.09031 L 52.545155 105.09031 L 52.545155 105.09031 L 183.90804 78.81773 Q 315.27094 26.272577 341.54352 26.272577 Q 367.81607 0.0 367.81607 0.0 z M 735.63214 1497.5369 Q 735.63214 1497.5369 761.9047 1497.5369 Q 761.9047 1497.5369 735.63214 1497.5369 Q 735.63214 1497.5369 735.63214 1497.5369 z" svg:height="16.81445mm" draw:style-name="style-67" svg:viewBox="0.0 0.0 1891.6256 1681.445" svg:width="18.916256mm" svg:x="141.34647mm" svg:y="157.8982mm"/>
          <draw:path svg:d="M 551.7241 236.4532 L 577.9967 236.4532 L 551.7241 315.27094 Q 551.7241 394.08865 604.2693 472.9064 Q 656.81445 551.7241 709.35956 499.17896 Q 761.9047 499.17896 788.1773 472.9064 L 814.4499 472.9064 L 814.4499 499.17896 Q 814.4499 525.45154 788.1773 525.45154 Q 761.9047 525.45154 761.9047 551.7241 Q 761.9047 577.9967 735.63214 577.9967 L 735.63214 604.2693 L 761.9047 604.2693 L 788.1773 604.2693 L 840.7225 577.9967 Q 893.26764 551.7241 919.5402 551.7241 L 919.5402 551.7241 L 919.5402 551.7241 L 919.5402 551.7241 L 1024.6305 604.2693 Q 1129.7208 630.5419 1155.9934 683.08704 Q 1182.266 709.35956 1182.266 735.63214 L 1208.5386 735.63214 L 1208.5386 735.63214 Q 1208.5386 761.9047 1234.8112 761.9047 L 1234.8112 761.9047 L 1234.8112 761.9047 L 1234.8112 788.1773 L 1234.8112 814.4499 L 1234.8112 814.4499 L 1234.8112 1024.6305 L 1234.8112 1208.5386 L 1208.5386 1234.8112 L 1208.5386 1287.3563 L 1234.8112 1287.3563 L 1261.0837 1287.3563 L 1234.8112 1339.9015 Q 1234.8112 1392.4465 1208.5386 1366.1741 Q 1182.266 1339.9015 1129.7208 1497.5369 Q 1077.1757 1628.8998 972.0853 1760.2627 Q 866.99506 1917.8982 840.7225 1970.4432 L 814.4499 2049.261 L 814.4499 2075.5337 L 814.4499 2101.8062 L 788.1773 2101.8062 L 788.1773 2101.8062 L 788.1773 2075.5337 L 761.9047 2049.261 L 761.9047 2022.9884 L 761.9047 1970.4432 L 656.81445 1970.4432 L 577.9967 1970.4432 L 577.9967 1970.4432 Q 551.7241 1944.1707 551.7241 1944.1707 L 551.7241 1944.1707 L 551.7241 1917.8982 Q 551.7241 1917.8982 525.45154 1917.8982 L 525.45154 1917.8982 L 525.45154 1917.8982 Q 525.45154 1917.8982 394.08865 1917.8982 Q 236.4532 1944.1707 236.4532 1917.8982 Q 236.4532 1891.6256 210.18062 1891.6256 Q 183.90804 1917.8982 131.36288 1917.8982 L 52.545155 1917.8982 L 26.272577 1917.8982 L 26.272577 1917.8982 L 26.272577 1891.6256 Q 26.272577 1891.6256 52.545155 1812.8079 Q 52.545155 1760.2627 26.272577 1760.2627 Q -1.8189894E-12 1760.2627 26.272577 1707.7175 Q 26.272577 1655.1724 26.272577 1550.082 L -1.8189894E-12 1418.7191 L -1.8189894E-12 1392.4465 Q -26.272577 1392.4465 -1.8189894E-12 1339.9015 L -1.8189894E-12 1261.0837 L -1.8189894E-12 1261.0837 Q -1.8189894E-12 1287.3563 26.272577 1261.0837 Q 26.272577 1261.0837 52.545155 1208.5386 Q 78.81773 1155.9934 105.09031 1155.9934 Q 131.36288 1129.7208 78.81773 893.26764 L 26.272577 656.81445 L 26.272577 656.81445 Q 52.545155 656.81445 78.81773 604.2693 Q 78.81773 577.9967 105.09031 577.9967 Q 131.36288 577.9967 131.36288 551.7241 Q 131.36288 525.45154 105.09031 341.54352 L 52.545155 183.90804 L 78.81773 157.63547 Q 78.81773 131.36288 183.90804 78.81773 Q 262.72577 26.272577 341.54352 0.0 Q 394.08865 0.0 394.08865 26.272577 Q 394.08865 78.81773 446.63382 78.81773 Q 499.17896 52.545155 525.45154 131.36288 Q 551.7241 210.18062 525.45154 210.18062 Q 525.45154 236.4532 551.7241 236.4532 z M 446.63382 157.63547 Q 446.63382 131.36288 446.63382 131.36288 Q 446.63382 131.36288 446.63382 131.36288 Q 446.63382 157.63547 446.63382 157.63547 z" svg:height="21.018063mm" draw:style-name="style-68" svg:viewBox="0.0 0.0 1261.0837 2101.8062" svg:width="12.610837mm" svg:x="131.62561mm" svg:y="134.25287mm"/>
          <draw:path svg:d="M 446.63382 105.09031 L 472.9064 157.63547 L 472.9064 210.18062 L 472.9064 262.72577 L 499.17896 262.72577 L 499.17896 262.72577 L 525.45154 288.99835 Q 525.45154 315.27094 551.7241 341.54352 L 551.7241 367.81607 L 525.45154 367.81607 Q 499.17896 341.54352 420.36124 341.54352 Q 367.81607 341.54352 367.81607 341.54352 Q 367.81607 288.99835 288.99835 288.99835 Q 210.18062 262.72577 183.90804 183.90804 L 157.63547 131.36288 L 131.36288 105.09031 Q 105.09031 78.81773 78.81773 78.81773 Q 52.545155 52.545155 26.272577 52.545155 L 0.0 52.545155 L 0.0 26.272577 L 0.0 -1.8189894E-12 L 157.63547 -1.8189894E-12 Q 341.54352 26.272577 394.08865 26.272577 Q 420.36124 52.545155 446.63382 105.09031 z" svg:height="3.678161mm" draw:style-name="style-69" svg:viewBox="0.0 0.0 551.7241 367.81607" svg:width="5.517241mm" svg:x="14.187192mm" svg:y="136.88013mm"/>
          <draw:path svg:d="M 315.27094 0.0 L 315.27094 0.0 L 341.54352 52.545155 Q 341.54352 78.81773 367.81607 105.09031 L 367.81607 105.09031 L 367.81607 105.09031 Q 341.54352 105.09031 341.54352 183.90804 Q 315.27094 262.72577 262.72577 288.99835 Q 210.18062 315.27094 105.09031 315.27094 L 0.0 315.27094 L 0.0 315.27094 L 26.272577 315.27094 L 26.272577 315.27094 L 26.272577 315.27094 L 26.272577 288.99835 L 26.272577 288.99835 L 52.545155 288.99835 L 52.545155 262.72577 L 52.545155 262.72577 L 78.81773 262.72577 L 78.81773 262.72577 L 78.81773 262.72577 L 78.81773 236.4532 L 78.81773 236.4532 L 105.09031 236.4532 L 105.09031 210.18062 L 183.90804 131.36288 Q 262.72577 26.272577 288.99835 26.272577 Q 315.27094 0.0 315.27094 0.0 z" svg:height="3.1527092mm" draw:style-name="style-70" svg:viewBox="0.0 0.0 367.81607 315.27094" svg:width="3.678161mm" svg:x="283.4811mm" svg:y="142.92282mm"/>
          <draw:path svg:d="M 315.27094 52.545155 L 341.54352 52.545155 L 341.54352 52.545155 L 341.54352 78.81773 L 341.54352 105.09031 Q 341.54352 105.09031 315.27094 105.09031 L 315.27094 105.09031 L 288.99835 105.09031 Q 288.99835 105.09031 288.99835 131.36288 L 262.72577 131.36288 L 262.72577 157.63547 L 262.72577 157.63547 L 262.72577 157.63547 Q 262.72577 157.63547 288.99835 183.90804 L 288.99835 183.90804 L 288.99835 262.72577 Q 288.99835 341.54352 236.4532 367.81607 Q 183.90804 394.08865 183.90804 420.36124 Q 183.90804 446.63382 157.63547 446.63382 L 131.36288 446.63382 L 131.36288 420.36124 Q 131.36288 394.08865 131.36288 367.81607 L 131.36288 367.81607 L 131.36288 367.81607 L 131.36288 367.81607 L 131.36288 341.54352 L 131.36288 341.54352 L 131.36288 315.27094 L 131.36288 315.27094 L 131.36288 210.18062 Q 131.36288 105.09031 105.09031 105.09031 L 105.09031 105.09031 L 105.09031 105.09031 Q 105.09031 105.09031 52.545155 52.545155 L 1.8189894E-12 0.0 L 26.272577 0.0 Q 78.81773 0.0 105.09031 26.272577 Q 131.36288 52.545155 157.63547 52.545155 Q 183.90804 52.545155 210.18062 78.81773 Q 210.18062 105.09031 236.4532 78.81773 Q 288.99835 52.545155 315.27094 52.545155 z" svg:height="4.466338mm" draw:style-name="style-71" svg:viewBox="0.0 0.0 341.54352 446.63382" svg:width="3.415435mm" svg:x="142.13464mm" svg:y="98.78489mm"/>
          <draw:path svg:d="M 3.6379788E-12 26.272577 L 3.6379788E-12 26.272577 L 3.6379788E-12 0.0 L 3.6379788E-12 0.0 L 26.272577 0.0 L 26.272577 26.272577 L 52.545155 26.272577 L 105.09031 26.272577 L 105.09031 26.272577 L 105.09031 26.272577 L 157.63547 26.272577 L 210.18062 26.272577 L 262.72577 26.272577 L 315.27094 26.272577 L 341.54352 0.0 L 367.81607 0.0 L 367.81607 52.545155 Q 367.81607 105.09031 315.27094 105.09031 Q 262.72577 105.09031 288.99835 131.36288 L 288.99835 183.90804 L 288.99835 183.90804 Q 262.72577 183.90804 262.72577 157.63547 Q 262.72577 131.36288 157.63547 157.63547 L 78.81773 183.90804 L 78.81773 210.18062 L 52.545155 210.18062 L 52.545155 210.18062 L 52.545155 236.4532 L 52.545155 236.4532 L 52.545155 236.4532 L 26.272577 236.4532 L 26.272577 236.4532 L 26.272577 210.18062 Q 3.6379788E-12 183.90804 3.6379788E-12 105.09031 L 3.6379788E-12 26.272577 L 3.6379788E-12 26.272577 z" svg:height="2.364532mm" draw:style-name="style-72" svg:viewBox="0.0 0.0 367.81607 236.4532" svg:width="3.678161mm" svg:x="272.70935mm" svg:y="154.22003mm"/>
          <draw:path svg:d="M 0.0 367.81607 L 0.0 0.0 L 52.545155 26.272577 Q 131.36288 78.81773 157.63547 157.63547 Q 210.18062 236.4532 288.99835 210.18062 Q 394.08865 210.18062 420.36124 131.36288 Q 446.63382 52.545155 472.9064 78.81773 L 472.9064 131.36288 L 446.63382 157.63547 Q 446.63382 183.90804 472.9064 183.90804 Q 499.17896 183.90804 499.17896 210.18062 L 499.17896 236.4532 L 551.7241 551.7241 Q 604.2693 866.99506 630.5419 893.26764 Q 656.81445 919.5402 656.81445 945.8128 L 656.81445 972.0853 L 630.5419 972.0853 Q 604.2693 972.0853 604.2693 893.26764 Q 577.9967 840.7225 446.63382 840.7225 Q 341.54352 814.4499 288.99835 814.4499 Q 236.4532 761.9047 236.4532 866.99506 Q 236.4532 945.8128 288.99835 1024.6305 L 367.81607 1077.1757 L 367.81607 1103.4482 L 394.08865 1103.4482 L 394.08865 1103.4482 L 394.08865 1129.7208 L 367.81607 1129.7208 Q 341.54352 1129.7208 288.99835 1129.7208 L 210.18062 1129.7208 L 210.18062 1182.266 L 210.18062 1208.5386 L 288.99835 1287.3563 Q 341.54352 1339.9015 367.81607 1392.4465 Q 394.08865 1418.7191 394.08865 1418.7191 L 394.08865 1444.9917 L 394.08865 1444.9917 L 394.08865 1444.9917 L 420.36124 1471.2643 L 446.63382 1497.5369 L 446.63382 1497.5369 L 446.63382 1523.8094 L 446.63382 1550.082 L 446.63382 1550.082 L 446.63382 1550.082 L 420.36124 1550.082 L 420.36124 1523.8094 L 394.08865 1523.8094 L 394.08865 1523.8094 L 394.08865 1497.5369 L 367.81607 1497.5369 L 341.54352 1497.5369 L 341.54352 1523.8094 L 341.54352 1523.8094 L 315.27094 1523.8094 L 315.27094 1550.082 L 315.27094 1550.082 L 288.99835 1550.082 L 288.99835 1550.082 L 288.99835 1550.082 L 262.72577 1523.8094 L 236.4532 1523.8094 L 236.4532 1602.6272 L 236.4532 1655.1724 L 210.18062 1655.1724 L 210.18062 1655.1724 L 210.18062 1550.082 Q 183.90804 1471.2643 105.09031 1234.8112 L 26.272577 972.0853 L 26.272577 919.5402 L 26.272577 866.99506 L 26.272577 866.99506 Q 26.272577 866.99506 26.272577 814.4499 Q 26.272577 735.63214 0.0 367.81607 z M 78.81773 262.72577 L 78.81773 236.4532 L 131.36288 236.4532 L 157.63547 236.4532 L 183.90804 262.72577 L 210.18062 288.99835 L 341.54352 262.72577 Q 472.9064 236.4532 446.63382 288.99835 Q 394.08865 341.54352 341.54352 367.81607 L 288.99835 394.08865 L 236.4532 394.08865 Q 183.90804 394.08865 183.90804 341.54352 Q 157.63547 315.27094 131.36288 288.99835 L 78.81773 288.99835 L 78.81773 262.72577 z M 341.54352 499.17896 L 446.63382 525.45154 L 420.36124 551.7241 Q 394.08865 604.2693 315.27094 577.9967 Q 236.4532 551.7241 183.90804 499.17896 Q 157.63547 420.36124 183.90804 420.36124 Q 210.18062 420.36124 236.4532 446.63382 Q 236.4532 499.17896 341.54352 499.17896 z" svg:height="16.551723mm" draw:style-name="style-73" svg:viewBox="0.0 0.0 656.81445 1655.1724" svg:width="6.5681443mm" svg:x="247.7504mm" svg:y="146.86371mm"/>
          <draw:path svg:d="M 788.1773 0.0 L 788.1773 0.0 L 788.1773 0.0 L 814.4499 0.0 L 814.4499 105.09031 Q 814.4499 210.18062 788.1773 210.18062 Q 761.9047 210.18062 788.1773 315.27094 Q 788.1773 420.36124 814.4499 446.63382 Q 814.4499 446.63382 866.99506 472.9064 Q 919.5402 472.9064 919.5402 499.17896 Q 945.8128 525.45154 945.8128 525.45154 L 945.8128 551.7241 L 1024.6305 551.7241 Q 1103.4482 551.7241 1129.7208 472.9064 Q 1155.9934 394.08865 1050.9031 394.08865 Q 972.0853 394.08865 998.3579 341.54352 Q 998.3579 288.99835 1155.9934 288.99835 Q 1287.3563 288.99835 1313.6289 262.72577 L 1313.6289 236.4532 L 1313.6289 236.4532 Q 1313.6289 236.4532 1287.3563 210.18062 L 1261.0837 210.18062 L 1261.0837 183.90804 L 1261.0837 131.36288 L 1287.3563 131.36288 Q 1313.6289 131.36288 1313.6289 131.36288 L 1313.6289 131.36288 L 1313.6289 157.63547 Q 1313.6289 183.90804 1366.1741 157.63547 Q 1418.7191 131.36288 1444.9917 131.36288 L 1444.9917 131.36288 L 1471.2643 183.90804 Q 1471.2643 210.18062 1418.7191 236.4532 Q 1366.1741 236.4532 1392.4465 288.99835 Q 1418.7191 288.99835 1471.2643 315.27094 L 1523.8094 315.27094 L 1523.8094 341.54352 L 1523.8094 341.54352 L 1444.9917 420.36124 Q 1366.1741 499.17896 1339.9015 551.7241 Q 1339.9015 604.2693 1366.1741 604.2693 Q 1418.7191 604.2693 1418.7191 630.5419 Q 1418.7191 656.81445 1366.1741 656.81445 Q 1313.6289 683.08704 1261.0837 814.4499 Q 1234.8112 972.0853 1208.5386 972.0853 L 1155.9934 972.0853 L 1155.9934 1077.1757 L 1155.9934 1182.266 L 1155.9934 1182.266 L 1155.9934 1182.266 L 1129.7208 998.3579 Q 1103.4482 814.4499 1103.4482 814.4499 L 1103.4482 814.4499 L 998.3579 788.1773 Q 919.5402 761.9047 893.26764 761.9047 Q 840.7225 761.9047 840.7225 788.1773 Q 840.7225 814.4499 788.1773 814.4499 Q 735.63214 814.4499 735.63214 788.1773 Q 735.63214 761.9047 630.5419 761.9047 Q 525.45154 761.9047 472.9064 893.26764 L 420.36124 998.3579 L 394.08865 998.3579 L 394.08865 1024.6305 L 394.08865 1024.6305 L 367.81607 1024.6305 L 367.81607 1050.9031 L 367.81607 1077.1757 L 341.54352 1077.1757 L 341.54352 1077.1757 L 315.27094 1103.4482 L 288.99835 1129.7208 L 262.72577 1129.7208 L 236.4532 1129.7208 L 236.4532 1103.4482 L 262.72577 1103.4482 L 262.72577 1103.4482 L 262.72577 1077.1757 L 262.72577 1077.1757 L 262.72577 1077.1757 L 288.99835 1077.1757 L 288.99835 1077.1757 L 288.99835 1050.9031 L 315.27094 1050.9031 L 315.27094 1024.6305 L 315.27094 972.0853 L 315.27094 945.8128 Q 315.27094 919.5402 315.27094 788.1773 Q 315.27094 656.81445 288.99835 656.81445 Q 236.4532 656.81445 157.63547 551.7241 L 52.545155 446.63382 L 26.272577 446.63382 L 0.0 446.63382 L 0.0 420.36124 L 0.0 420.36124 L 0.0 420.36124 L 26.272577 394.08865 L 52.545155 394.08865 L 105.09031 394.08865 L 420.36124 210.18062 Q 735.63214 26.272577 761.9047 26.272577 L 761.9047 26.272577 L 761.9047 26.272577 Q 788.1773 0.0 788.1773 0.0 z" svg:height="11.8226595mm" draw:style-name="style-74" svg:viewBox="0.0 0.0 1523.8094 1182.266" svg:width="15.238094mm" svg:x="57.79967mm" svg:y="107.45484mm"/>
          <draw:path svg:d="M 183.90804 0.0 L 210.18062 0.0 L 210.18062 105.09031 Q 183.90804 236.4532 183.90804 262.72577 L 183.90804 288.99835 L 183.90804 288.99835 Q 183.90804 288.99835 131.36288 367.81607 Q 131.36288 420.36124 78.81773 420.36124 Q 26.272577 420.36124 26.272577 341.54352 L 52.545155 262.72577 L 52.545155 262.72577 Q 26.272577 236.4532 26.272577 210.18062 L -3.6379788E-12 157.63547 L 26.272577 78.81773 Q 78.81773 0.0 131.36288 0.0 Q 183.90804 0.0 183.90804 0.0 z" svg:height="4.2036123mm" draw:style-name="style-75" svg:viewBox="0.0 0.0 210.18062 420.36124" svg:width="2.1018062mm" svg:x="286.63382mm" svg:y="141.34647mm"/>
          <draw:path svg:d="M 78.81773 0.0 L 157.63547 0.0 L 183.90804 0.0 Q 210.18062 26.272577 210.18062 52.545155 L 210.18062 105.09031 L 210.18062 105.09031 L 210.18062 105.09031 L 183.90804 157.63547 L 183.90804 183.90804 L 105.09031 183.90804 Q 52.545155 183.90804 26.272577 105.09031 L -1.8189894E-12 52.545155 L -1.8189894E-12 26.272577 Q -1.8189894E-12 0.0 78.81773 0.0 z" svg:height="1.8390805mm" draw:style-name="style-76" svg:viewBox="0.0 0.0 210.18062 183.90804" svg:width="2.1018062mm" svg:x="149.7537mm" svg:y="104.56486mm"/>
          <draw:path svg:d="M 52.545155 3.6379788E-12 L 52.545155 3.6379788E-12 L 78.81773 3.6379788E-12 L 78.81773 26.272577 L 157.63547 26.272577 L 210.18062 26.272577 L 210.18062 78.81773 L 210.18062 105.09031 L 183.90804 105.09031 L 183.90804 131.36288 L 157.63547 131.36288 L 131.36288 131.36288 L 131.36288 157.63547 L 105.09031 157.63547 L 105.09031 157.63547 L 105.09031 183.90804 L 105.09031 183.90804 L 78.81773 183.90804 L 78.81773 183.90804 L 78.81773 183.90804 L 52.545155 210.18062 L 26.272577 210.18062 L 26.272577 183.90804 Q 52.545155 157.63547 26.272577 131.36288 L 0.0 78.81773 L 0.0 52.545155 L 0.0 26.272577 L 26.272577 26.272577 L 52.545155 26.272577 L 52.545155 3.6379788E-12 z" svg:height="2.1018062mm" draw:style-name="style-77" svg:viewBox="0.0 0.0 210.18062 210.18062" svg:width="2.1018062mm" svg:x="111.92118mm" svg:y="200.98521mm"/>
          <draw:path svg:d="M 183.90804 26.272577 L 183.90804 0.0 L 262.72577 0.0 L 341.54352 0.0 L 341.54352 0.0 L 341.54352 0.0 L 288.99835 26.272577 L 262.72577 26.272577 L 262.72577 52.545155 L 288.99835 78.81773 L 288.99835 78.81773 L 288.99835 105.09031 L 288.99835 105.09031 L 288.99835 105.09031 L 315.27094 105.09031 L 315.27094 105.09031 L 341.54352 131.36288 L 367.81607 157.63547 L 420.36124 157.63547 Q 472.9064 157.63547 499.17896 183.90804 Q 499.17896 183.90804 499.17896 262.72577 Q 499.17896 367.81607 551.7241 367.81607 L 630.5419 367.81607 L 630.5419 394.08865 L 630.5419 420.36124 L 577.9967 420.36124 Q 525.45154 420.36124 446.63382 420.36124 L 394.08865 420.36124 L 420.36124 420.36124 Q 446.63382 420.36124 446.63382 446.63382 Q 446.63382 472.9064 420.36124 472.9064 L 420.36124 472.9064 L 394.08865 472.9064 Q 394.08865 472.9064 341.54352 525.45154 Q 315.27094 577.9967 315.27094 525.45154 L 288.99835 499.17896 L 315.27094 499.17896 Q 315.27094 472.9064 315.27094 472.9064 Q 341.54352 446.63382 288.99835 420.36124 Q 236.4532 420.36124 236.4532 394.08865 L 210.18062 367.81607 L 210.18062 315.27094 Q 183.90804 288.99835 131.36288 236.4532 L 52.545155 157.63547 L 52.545155 157.63547 L 26.272577 157.63547 L 26.272577 157.63547 L 26.272577 157.63547 L 26.272577 131.36288 L 26.272577 131.36288 L 0.0 131.36288 L 0.0 131.36288 L 0.0 105.09031 L 0.0 78.81773 L 26.272577 78.81773 L 52.545155 52.545155 L 52.545155 52.545155 L 52.545155 52.545155 L 52.545155 52.545155 L 78.81773 52.545155 L 78.81773 52.545155 L 78.81773 52.545155 L 131.36288 52.545155 Q 157.63547 52.545155 157.63547 52.545155 L 183.90804 52.545155 L 183.90804 52.545155 L 183.90804 52.545155 L 183.90804 78.81773 L 183.90804 78.81773 L 183.90804 52.545155 Q 183.90804 26.272577 183.90804 26.272577 z" svg:height="5.2545156mm" draw:style-name="style-78" svg:viewBox="0.0 0.0 630.5419 525.45154" svg:width="6.3054185mm" svg:x="181.5435mm" svg:y="97.208534mm"/>
          <draw:path svg:d="M 814.4499 105.09031 L 840.7225 105.09031 L 814.4499 236.4532 Q 761.9047 394.08865 761.9047 420.36124 L 761.9047 446.63382 L 735.63214 446.63382 L 735.63214 446.63382 L 735.63214 472.9064 L 709.35956 472.9064 L 709.35956 499.17896 L 709.35956 525.45154 L 709.35956 525.45154 Q 683.08704 551.7241 683.08704 551.7241 L 683.08704 551.7241 L 683.08704 551.7241 Q 656.81445 577.9967 656.81445 656.81445 Q 630.5419 709.35956 577.9967 761.9047 Q 551.7241 788.1773 472.9064 814.4499 L 420.36124 840.7225 L 394.08865 840.7225 Q 367.81607 866.99506 341.54352 866.99506 L 341.54352 893.26764 L 315.27094 893.26764 Q 288.99835 866.99506 131.36288 893.26764 L -3.6379788E-12 893.26764 L -3.6379788E-12 866.99506 L -3.6379788E-12 840.7225 L 26.272577 840.7225 L 78.81773 840.7225 L 78.81773 814.4499 L 78.81773 761.9047 L 52.545155 761.9047 L 52.545155 761.9047 L 131.36288 735.63214 Q 183.90804 709.35956 288.99835 656.81445 Q 367.81607 604.2693 367.81607 551.7241 Q 367.81607 499.17896 341.54352 499.17896 Q 341.54352 472.9064 315.27094 472.9064 Q 288.99835 446.63382 341.54352 446.63382 Q 367.81607 420.36124 367.81607 341.54352 Q 341.54352 262.72577 288.99835 236.4532 L 236.4532 236.4532 L 210.18062 210.18062 L 183.90804 183.90804 L 183.90804 183.90804 L 183.90804 183.90804 L 288.99835 183.90804 L 367.81607 183.90804 L 367.81607 157.63547 L 394.08865 157.63547 L 394.08865 157.63547 L 394.08865 131.36288 L 446.63382 78.81773 Q 499.17896 26.272577 499.17896 26.272577 L 499.17896 26.272577 L 525.45154 26.272577 Q 551.7241 26.272577 630.5419 1.8189894E-12 Q 709.35956 -26.272577 761.9047 26.272577 Q 814.4499 78.81773 814.4499 105.09031 z" svg:height="8.932676mm" draw:style-name="style-79" svg:viewBox="0.0 0.0 840.7225 893.26764" svg:width="8.407225mm" svg:x="177.33989mm" svg:y="150.54187mm"/>
          <draw:path svg:d="M 78.81773 26.272577 L 78.81773 -1.8189894E-12 L 236.4532 -1.8189894E-12 Q 394.08865 26.272577 394.08865 26.272577 L 394.08865 26.272577 L 367.81607 210.18062 Q 315.27094 394.08865 262.72577 394.08865 Q 183.90804 394.08865 157.63547 499.17896 Q 105.09031 577.9967 105.09031 604.2693 L 105.09031 630.5419 L 105.09031 630.5419 L 78.81773 656.81445 L 52.545155 656.81445 L 52.545155 656.81445 L 52.545155 604.2693 L 52.545155 525.45154 L 26.272577 525.45154 L 26.272577 551.7241 L 26.272577 551.7241 L -1.8189894E-12 551.7241 L -1.8189894E-12 551.7241 L -1.8189894E-12 551.7241 L -1.8189894E-12 288.99835 L -1.8189894E-12 26.272577 L 26.272577 26.272577 Q 52.545155 26.272577 52.545155 52.545155 L 52.545155 52.545155 L 78.81773 26.272577 z" svg:height="6.5681443mm" draw:style-name="style-80" svg:viewBox="0.0 0.0 394.08865 656.81445" svg:width="3.9408865mm" svg:x="155.00821mm" svg:y="149.49097mm"/>
          <draw:path svg:d="M 131.36288 -1.8189894E-12 L 157.63547 -1.8189894E-12 L 236.4532 105.09031 Q 288.99835 236.4532 288.99835 341.54352 Q 288.99835 446.63382 288.99835 446.63382 L 288.99835 446.63382 L 288.99835 446.63382 L 288.99835 420.36124 L 236.4532 420.36124 L 210.18062 420.36124 L 183.90804 446.63382 L 157.63547 472.9064 L 157.63547 472.9064 L 131.36288 472.9064 L 131.36288 446.63382 L 131.36288 420.36124 L 78.81773 420.36124 Q 52.545155 420.36124 26.272577 394.08865 L 26.272577 367.81607 L 26.272577 367.81607 Q 26.272577 367.81607 26.272577 341.54352 L 26.272577 341.54352 L 26.272577 315.27094 Q 26.272577 288.99835 26.272577 288.99835 Q 26.272577 262.72577 26.272577 157.63547 L 0.0 52.545155 L 52.545155 52.545155 L 105.09031 52.545155 L 131.36288 26.272577 Q 131.36288 -1.8189894E-12 131.36288 -1.8189894E-12 z" svg:height="4.729064mm" draw:style-name="style-81" svg:viewBox="0.0 0.0 288.99835 472.9064" svg:width="2.8899834mm" svg:x="197.8325mm" svg:y="143.97372mm"/>
          <draw:path svg:d="M 3047.619 0.0 L 3047.619 0.0 L 3021.3464 131.36288 Q 2995.0737 262.72577 2995.0737 1760.2627 Q 2995.0737 3231.527 2995.0737 3756.9785 Q 2995.0737 4256.1577 2995.0737 4387.5205 Q 2995.0737 4492.611 2995.0737 5018.062 Q 2995.0737 5569.786 2968.8013 6804.5977 Q 2942.5286 8013.136 2942.5286 10246.305 Q 2942.5286 12479.475 2863.711 12505.747 Q 2784.893 12532.02 2522.1675 12558.292 Q 2259.4417 12558.292 2206.8965 12558.292 Q 2154.3513 12558.292 1839.0804 12584.564 Q 1550.082 12584.564 1550.082 12558.292 Q 1550.082 12532.02 1234.8112 12505.747 Q 919.5402 12479.475 840.7225 12479.475 L 735.63214 12479.475 L 709.35956 12479.475 L 683.08704 12479.475 L 683.08704 12453.201 L 683.08704 12453.201 L 656.81445 12453.201 L 656.81445 12426.929 L 577.9967 12426.929 Q 499.17896 12426.929 525.45154 12400.656 Q 525.45154 12374.384 525.45154 12374.384 Q 499.17896 12348.111 499.17896 12321.839 Q 472.9064 12295.566 446.63382 12321.839 Q 420.36124 12321.839 420.36124 12295.566 Q 420.36124 12269.294 367.81607 12243.0205 Q 315.27094 12216.748 341.54352 12164.203 Q 367.81607 12111.658 315.27094 11954.022 Q 288.99835 11822.66 315.27094 11822.66 L 367.81607 11796.387 L 210.18062 11796.387 L 52.545155 11796.387 L 52.545155 11770.114 L 52.545155 11770.114 L 26.272577 11770.114 L 26.272577 11743.842 L 26.272577 11743.842 L 0.0 11743.842 L 0.0 11743.842 L 0.0 11743.842 L 0.0 11743.842 L 0.0 11743.842 L 26.272577 11743.842 L 52.545155 11743.842 L 262.72577 11743.842 Q 446.63382 11743.842 525.45154 11691.297 Q 630.5419 11638.752 683.08704 11612.4795 L 709.35956 11586.206 L 735.63214 11586.206 L 788.1773 11586.206 L 788.1773 11559.934 L 788.1773 11559.934 L 814.4499 11559.934 L 814.4499 11533.661 L 814.4499 11533.661 L 840.7225 11533.661 L 840.7225 11533.661 L 840.7225 11507.389 L 840.7225 11507.389 Q 840.7225 11507.389 866.99506 11481.116 L 866.99506 11481.116 L 866.99506 11481.116 Q 893.26764 11481.116 893.26764 11481.116 L 893.26764 11454.844 L 893.26764 11454.844 Q 893.26764 11454.844 945.8128 11323.48 L 998.3579 11218.391 L 998.3579 11218.391 L 998.3579 11218.391 L 1024.6305 11113.3 L 1050.9031 10981.9375 L 1050.9031 10587.849 Q 1050.9031 10193.76 1024.6305 10009.852 L 1024.6305 9799.671 L 1024.6305 9747.126 L 1050.9031 9694.581 L 1050.9031 9694.581 L 1050.9031 9668.309 L 1050.9031 9169.13 Q 1050.9031 8696.223 1024.6305 8013.136 L 1024.6305 7303.7764 L 1024.6305 7119.8687 Q 1050.9031 6962.233 1050.9031 5596.059 L 1050.9031 4229.885 L 1050.9031 4151.0674 Q 1050.9031 4072.2495 1077.1757 3546.7979 L 1077.1757 3021.3464 L 1077.1757 2968.8013 Q 1050.9031 2942.5286 1077.1757 2679.803 L 1077.1757 2417.0771 L 1077.1757 2233.169 L 1077.1757 2075.5337 L 1077.1757 1707.7175 L 1077.1757 1339.9015 L 1077.1757 761.9047 L 1077.1757 157.63547 L 1077.1757 157.63547 L 1103.4482 157.63547 L 1103.4482 157.63547 L 1103.4482 131.36288 L 1103.4482 131.36288 L 1103.4482 131.36288 L 1129.7208 131.36288 L 1129.7208 131.36288 L 1129.7208 105.09031 L 1155.9934 105.09031 L 1155.9934 105.09031 L 1155.9934 78.81773 L 1155.9934 78.81773 L 1155.9934 78.81773 L 1208.5386 105.09031 Q 1234.8112 131.36288 1366.1741 131.36288 Q 1497.5369 131.36288 1523.8094 131.36288 Q 1550.082 78.81773 1628.8998 78.81773 Q 1681.445 78.81773 1681.445 52.545155 L 1681.445 52.545155 L 1944.1707 52.545155 Q 2206.8965 78.81773 2259.4417 78.81773 L 2285.714 78.81773 L 2338.2593 78.81773 L 2390.8044 78.81773 L 2390.8044 105.09031 L 2417.0771 105.09031 L 2417.0771 131.36288 L 2417.0771 157.63547 L 2417.0771 183.90804 L 2417.0771 183.90804 L 2469.6223 236.4532 Q 2469.6223 262.72577 2495.8948 262.72577 L 2495.8948 236.4532 L 2522.1675 236.4532 Q 2574.7126 236.4532 2574.7126 210.18062 Q 2574.7126 183.90804 2627.2578 183.90804 Q 2679.803 183.90804 2679.803 157.63547 Q 2679.803 131.36288 2732.3481 131.36288 Q 2784.893 131.36288 2837.4382 105.09031 Q 2889.9834 78.81773 2916.256 105.09031 Q 2942.5286 131.36288 2995.0737 78.81773 Q 3021.3464 26.272577 3047.619 0.0 z M 2206.8965 8853.858 L 2206.8965 8880.131 L 2206.8965 8906.403 Q 2206.8965 8958.949 2206.8965 8985.222 Q 2206.8965 9011.494 2233.169 9064.039 Q 2259.4417 9116.584 2049.261 9116.584 L 1839.0804 9116.584 L 1812.8079 9116.584 Q 1786.5353 9142.856 1786.5353 9169.13 Q 1786.5353 9195.402 1839.0804 9221.675 Q 1891.6256 9247.947 1891.6256 9274.22 Q 1891.6256 9300.492 1944.1707 9300.492 L 1970.4432 9300.492 L 2022.9884 9274.22 Q 2075.5337 9274.22 2128.0789 9274.22 Q 2206.8965 9300.492 2206.8965 9326.765 L 2206.8965 9379.31 L 2206.8965 9431.855 Q 2206.8965 9484.4 2206.8965 9563.218 L 2206.8965 9642.036 L 2180.624 9642.036 L 2180.624 9642.036 L 2180.624 9668.309 L 2154.3513 9668.309 L 2154.3513 9720.854 L 2154.3513 9773.398 L 2128.0789 9773.398 L 2101.8062 9773.398 L 2101.8062 9747.126 L 2101.8062 9694.581 L 2101.8062 9642.036 L 2101.8062 9563.218 L 2101.8062 9563.218 L 2101.8062 9536.945 L 2101.8062 9536.945 L 2101.8062 9536.945 L 2075.5337 9589.49 Q 2049.261 9642.036 2049.261 9694.581 L 2049.261 9720.854 L 2022.9884 9694.581 Q 1996.7158 9642.036 1996.7158 9589.49 L 1996.7158 9563.218 L 1996.7158 9563.218 L 1970.4432 9536.945 L 1944.1707 9536.945 L 1917.8982 9536.945 L 1917.8982 9589.49 Q 1917.8982 9642.036 1891.6256 9642.036 L 1865.353 9642.036 L 1839.0804 9642.036 Q 1839.0804 9642.036 1865.353 9668.309 Q 1891.6256 9694.581 1865.353 9694.581 Q 1865.353 9694.581 1839.0804 9720.854 L 1812.8079 9747.126 L 1786.5353 9747.126 L 1733.9901 9747.126 L 1707.7175 9773.398 L 1681.445 9799.671 L 1628.8998 9799.671 L 1602.6272 9799.671 L 1602.6272 9773.398 L 1602.6272 9747.126 L 1628.8998 9747.126 L 1655.1724 9747.126 L 1681.445 9720.854 Q 1707.7175 9694.581 1707.7175 9694.581 Q 1733.9901 9694.581 1681.445 9694.581 Q 1628.8998 9668.309 1628.8998 9642.036 Q 1628.8998 9615.764 1655.1724 9615.764 Q 1681.445 9589.49 1681.445 9563.218 Q 1707.7175 9536.945 1655.1724 9536.945 Q 1602.6272 9536.945 1602.6272 9379.31 Q 1602.6272 9247.947 1628.8998 9247.947 Q 1681.445 9247.947 1681.445 9221.675 L 1681.445 9195.402 L 1681.445 9116.584 Q 1681.445 9064.039 1707.7175 8985.222 L 1707.7175 8906.403 L 1681.445 8906.403 Q 1655.1724 8906.403 1576.3546 8932.676 L 1497.5369 8958.949 L 1497.5369 8958.949 L 1471.2643 8958.949 L 1471.2643 8932.676 L 1471.2643 8906.403 L 1471.2643 8775.041 L 1471.2643 8643.678 L 1471.2643 8643.678 L 1471.2643 8643.678 L 1497.5369 8617.405 L 1523.8094 8617.405 L 1523.8094 8617.405 L 1523.8094 8591.133 L 1576.3546 8591.133 Q 1602.6272 8538.588 1839.0804 8538.588 Q 2075.5337 8538.588 2206.8965 8591.133 Q 2311.9868 8617.405 2311.9868 8643.678 Q 2311.9868 8669.95 2285.714 8669.95 Q 2259.4417 8669.95 2233.169 8748.769 Q 2206.8965 8801.313 2206.8965 8853.858 z M 2285.714 10114.942 L 2259.4417 10167.487 L 2259.4417 10062.397 Q 2259.4417 9931.034 2259.4417 9825.944 Q 2259.4417 9720.854 2311.9868 9747.126 Q 2364.532 9747.126 2390.8044 9747.126 Q 2443.3496 9747.126 2417.0771 9773.398 Q 2417.0771 9799.671 2390.8044 9878.489 Q 2364.532 9983.579 2338.2593 10009.852 Q 2311.9868 10009.852 2311.9868 10062.397 Q 2311.9868 10088.67 2285.714 10114.942 z M 2022.9884 10141.215 L 2022.9884 10141.215 L 2049.261 10220.032 Q 2049.261 10272.578 2075.5337 10272.578 Q 2101.8062 10272.578 2101.8062 10220.032 Q 2128.0789 10167.487 2128.0789 10246.305 Q 2128.0789 10298.851 2154.3513 10325.123 Q 2206.8965 10325.123 2206.8965 10351.3955 Q 2206.8965 10377.668 2128.0789 10403.94 Q 2049.261 10430.213 2049.261 10430.213 L 2049.261 10430.213 L 2075.5337 10430.213 Q 2101.8062 10456.485 2101.8062 10482.758 Q 2101.8062 10509.031 2101.8062 10561.576 L 2101.8062 10614.121 L 2128.0789 10640.394 Q 2154.3513 10692.938 2154.3513 10692.938 L 2154.3513 10692.938 L 2154.3513 10719.212 L 2154.3513 10719.212 L 2180.624 10745.484 L 2180.624 10771.757 L 2154.3513 10771.757 L 2128.0789 10798.029 L 2022.9884 10798.029 L 1917.8982 10798.029 L 1891.6256 10824.302 L 1839.0804 10824.302 L 1786.5353 10824.302 Q 1760.2627 10798.029 1707.7175 10798.029 L 1655.1724 10798.029 L 1655.1724 10771.757 L 1628.8998 10771.757 L 1628.8998 10771.757 L 1628.8998 10745.484 L 1628.8998 10745.484 L 1628.8998 10745.484 L 1602.6272 10745.484 L 1602.6272 10745.484 L 1602.6272 10719.212 Q 1576.3546 10719.212 1602.6272 10692.938 Q 1602.6272 10692.938 1602.6272 10561.576 Q 1628.8998 10456.485 1576.3546 10430.213 Q 1550.082 10430.213 1550.082 10403.94 Q 1576.3546 10377.668 1602.6272 10377.668 Q 1628.8998 10351.3955 1628.8998 10272.578 L 1602.6272 10220.032 L 1655.1724 10246.305 Q 1733.9901 10272.578 1733.9901 10246.305 L 1733.9901 10220.032 L 1733.9901 10220.032 Q 1733.9901 10220.032 1733.9901 10167.487 L 1733.9901 10141.215 L 1733.9901 10114.942 Q 1733.9901 10088.67 1786.5353 10088.67 L 1812.8079 10062.397 L 1812.8079 10062.397 L 1839.0804 10062.397 L 1839.0804 10062.397 L 1839.0804 10062.397 L 1733.9901 10036.124 L 1655.1724 10036.124 L 1655.1724 10009.852 L 1655.1724 9983.579 L 1760.2627 9957.307 Q 1839.0804 9931.034 1839.0804 9878.489 Q 1839.0804 9825.944 1891.6256 9852.217 Q 1944.1707 9852.217 1944.1707 9904.762 Q 1944.1707 9957.307 2049.261 9957.307 Q 2154.3513 9957.307 2154.3513 9983.579 Q 2154.3513 10009.852 2075.5337 10036.124 Q 1996.7158 10062.397 2022.9884 10062.397 Q 2049.261 10062.397 2049.261 10088.67 Q 2022.9884 10114.942 2022.9884 10141.215 z M 1050.9031 12085.386 Q 1024.6305 12006.567 1077.1757 12006.567 Q 1155.9934 12032.841 1155.9934 12111.658 Q 1155.9934 12190.476 1103.4482 12164.203 Q 1050.9031 12164.203 1050.9031 12085.386 z M 735.63214 12164.203 Q 735.63214 12032.841 735.63214 12059.113 Q 761.9047 12111.658 840.7225 12111.658 Q 893.26764 12137.931 893.26764 12111.658 Q 893.26764 12059.113 919.5402 12059.113 Q 945.8128 12059.113 945.8128 12137.931 Q 972.0853 12216.748 945.8128 12216.748 Q 893.26764 12216.748 866.99506 12295.566 Q 840.7225 12374.384 788.1773 12348.111 Q 735.63214 12321.839 735.63214 12164.203 z" svg:height="125.84564mm" draw:style-name="style-82" svg:viewBox="0.0 0.0 3047.619 12584.564" svg:width="30.476189mm" svg:x="283.74384mm" svg:y="85.38588mm"/>
          <draw:path svg:d="M 105.09031 0.0 L 131.36288 0.0 L 131.36288 26.272577 Q 157.63547 52.545155 157.63547 52.545155 L 157.63547 52.545155 L 157.63547 52.545155 L 157.63547 78.81773 L 131.36288 78.81773 L 105.09031 78.81773 L 105.09031 105.09031 L 105.09031 131.36288 L 157.63547 131.36288 L 183.90804 131.36288 L 262.72577 157.63547 Q 315.27094 183.90804 367.81607 183.90804 L 420.36124 183.90804 L 420.36124 210.18062 L 420.36124 210.18062 L 446.63382 210.18062 L 446.63382 183.90804 L 472.9064 183.90804 L 499.17896 183.90804 L 499.17896 210.18062 L 525.45154 210.18062 L 525.45154 236.4532 L 525.45154 262.72577 L 472.9064 262.72577 L 446.63382 288.99835 L 420.36124 288.99835 L 394.08865 288.99835 L 341.54352 262.72577 Q 288.99835 236.4532 262.72577 236.4532 Q 210.18062 236.4532 183.90804 288.99835 L 157.63547 341.54352 L 157.63547 341.54352 L 157.63547 341.54352 L 157.63547 367.81607 L 157.63547 367.81607 L 131.36288 367.81607 L 131.36288 394.08865 L 131.36288 394.08865 L 105.09031 394.08865 L 105.09031 394.08865 L 105.09031 394.08865 L 105.09031 394.08865 Q 105.09031 394.08865 105.09031 341.54352 Q 105.09031 315.27094 105.09031 262.72577 Q 105.09031 210.18062 52.545155 183.90804 L 3.6379788E-12 157.63547 L 3.6379788E-12 78.81773 Q 3.6379788E-12 26.272577 52.545155 26.272577 L 78.81773 26.272577 L 105.09031 26.272577 Q 105.09031 26.272577 105.09031 0.0 z" svg:height="3.9408865mm" draw:style-name="style-83" svg:viewBox="0.0 0.0 525.45154 394.08865" svg:width="5.2545156mm" svg:x="301.08374mm" svg:y="55.96059mm"/>
          <draw:path svg:d="M 525.45154 735.63214 L 525.45154 761.9047 L 525.45154 761.9047 Q 525.45154 761.9047 499.17896 788.1773 Q 472.9064 814.4499 446.63382 788.1773 L 394.08865 761.9047 L 394.08865 761.9047 Q 394.08865 735.63214 367.81607 683.08704 Q 341.54352 630.5419 341.54352 630.5419 Q 315.27094 604.2693 288.99835 604.2693 Q 288.99835 577.9967 183.90804 551.7241 Q 105.09031 525.45154 105.09031 499.17896 L 105.09031 472.9064 L 105.09031 446.63382 Q 78.81773 394.08865 52.545155 288.99835 L 26.272577 183.90804 L 26.272577 183.90804 L 26.272577 183.90804 L 0.0 131.36288 L 0.0 105.09031 L 0.0 105.09031 Q 26.272577 105.09031 26.272577 105.09031 Q 26.272577 131.36288 26.272577 78.81773 L 26.272577 26.272577 L 78.81773 0.0 Q 157.63547 -26.272577 341.54352 262.72577 Q 551.7241 551.7241 551.7241 630.5419 Q 551.7241 709.35956 525.45154 735.63214 z" svg:height="7.881773mm" draw:style-name="style-84" svg:viewBox="0.0 0.0 551.7241 788.1773" svg:width="5.517241mm" svg:x="120.59113mm" svg:y="182.06895mm"/>
          <draw:path svg:d="M 1392.4465 52.545155 L 1392.4465 -1.8189894E-12 L 1392.4465 -1.8189894E-12 L 1418.7191 -1.8189894E-12 L 1418.7191 26.272577 L 1418.7191 52.545155 L 1444.9917 52.545155 L 1444.9917 52.545155 L 1497.5369 78.81773 Q 1523.8094 78.81773 1576.3546 78.81773 Q 1576.3546 78.81773 1628.8998 78.81773 Q 1628.8998 78.81773 1628.8998 131.36288 Q 1628.8998 183.90804 1655.1724 210.18062 L 1655.1724 210.18062 L 1628.8998 210.18062 Q 1628.8998 210.18062 1523.8094 315.27094 Q 1392.4465 367.81607 1261.0837 604.2693 L 1129.7208 840.7225 L 1103.4482 840.7225 L 1050.9031 840.7225 L 1050.9031 866.99506 L 1050.9031 866.99506 L 1024.6305 866.99506 L 1024.6305 866.99506 L 998.3579 866.99506 Q 972.0853 840.7225 945.8128 840.7225 L 919.5402 840.7225 L 919.5402 840.7225 Q 893.26764 814.4499 893.26764 788.1773 Q 893.26764 761.9047 840.7225 735.63214 Q 814.4499 735.63214 604.2693 630.5419 Q 394.08865 525.45154 210.18062 499.17896 L 26.272577 472.9064 L 26.272577 420.36124 L 0.0 394.08865 L 0.0 394.08865 L 0.0 394.08865 L 0.0 394.08865 L 0.0 367.81607 L 0.0 367.81607 L 0.0 367.81607 L 26.272577 315.27094 L 26.272577 236.4532 L 52.545155 236.4532 L 78.81773 210.18062 L 131.36288 210.18062 L 183.90804 210.18062 L 183.90804 236.4532 L 210.18062 236.4532 L 210.18062 210.18062 L 210.18062 210.18062 L 315.27094 236.4532 Q 420.36124 262.72577 525.45154 288.99835 Q 604.2693 315.27094 735.63214 367.81607 Q 840.7225 420.36124 972.0853 394.08865 Q 1103.4482 341.54352 1129.7208 288.99835 Q 1155.9934 236.4532 1208.5386 236.4532 Q 1287.3563 236.4532 1287.3563 210.18062 Q 1287.3563 183.90804 1339.9015 157.63547 Q 1366.1741 131.36288 1392.4465 52.545155 z" svg:height="8.6699505mm" draw:style-name="style-85" svg:viewBox="0.0 0.0 1655.1724 866.99506" svg:width="16.551723mm" svg:x="212.80788mm" svg:y="136.6174mm"/>
          <draw:path svg:d="M 52.545155 0.0 L 78.81773 0.0 L 131.36288 78.81773 Q 183.90804 157.63547 236.4532 183.90804 Q 288.99835 210.18062 262.72577 262.72577 Q 262.72577 315.27094 262.72577 315.27094 L 262.72577 315.27094 L 236.4532 499.17896 Q 210.18062 683.08704 210.18062 683.08704 L 210.18062 683.08704 L 210.18062 683.08704 Q 183.90804 683.08704 157.63547 683.08704 Q 157.63547 709.35956 105.09031 709.35956 L 78.81773 735.63214 L 78.81773 735.63214 L 52.545155 735.63214 L 52.545155 735.63214 L 52.545155 735.63214 L 52.545155 630.5419 Q 52.545155 499.17896 26.272577 499.17896 Q 0.0 499.17896 0.0 315.27094 Q -26.272577 105.09031 0.0 105.09031 Q 26.272577 105.09031 52.545155 52.545155 L 52.545155 26.272577 L 52.545155 26.272577 Q 52.545155 0.0 52.545155 0.0 z" svg:height="7.356322mm" draw:style-name="style-86" svg:viewBox="0.0 0.0 262.72577 735.63214" svg:width="2.6272578mm" svg:x="274.2857mm" svg:y="158.16092mm"/>
          <draw:path svg:d="M 315.27094 525.45154 L 315.27094 525.45154 L 315.27094 525.45154 Q 288.99835 551.7241 288.99835 551.7241 L 288.99835 551.7241 L 288.99835 551.7241 Q 262.72577 551.7241 262.72577 525.45154 L 262.72577 499.17896 L 262.72577 446.63382 Q 262.72577 420.36124 131.36288 394.08865 L 26.272577 394.08865 L 26.272577 394.08865 L 1.8189894E-12 367.81607 L 1.8189894E-12 236.4532 L 1.8189894E-12 78.81773 L 1.8189894E-12 78.81773 L 1.8189894E-12 78.81773 L 1.8189894E-12 52.545155 L 1.8189894E-12 52.545155 L 26.272577 26.272577 Q 52.545155 -26.272577 131.36288 0.0 Q 210.18062 0.0 236.4532 26.272577 Q 236.4532 52.545155 288.99835 78.81773 Q 315.27094 131.36288 315.27094 315.27094 Q 315.27094 499.17896 315.27094 499.17896 Q 315.27094 499.17896 315.27094 525.45154 z M 52.545155 183.90804 Q 52.545155 131.36288 78.81773 183.90804 Q 105.09031 236.4532 105.09031 236.4532 Q 105.09031 236.4532 78.81773 262.72577 Q 52.545155 262.72577 52.545155 183.90804 z" svg:height="5.517241mm" draw:style-name="style-87" svg:viewBox="0.0 0.0 315.27094 551.7241" svg:width="3.1527092mm" svg:x="160.26273mm" svg:y="117.963875mm"/>
          <draw:path svg:d="M 78.81773 26.272577 L 78.81773 1.8189894E-12 L 78.81773 1.8189894E-12 Q 105.09031 1.8189894E-12 105.09031 105.09031 L 105.09031 210.18062 L 105.09031 210.18062 L 105.09031 236.4532 L 105.09031 236.4532 L 105.09031 262.72577 L 105.09031 262.72577 L 105.09031 262.72577 L 52.545155 262.72577 Q 26.272577 262.72577 -1.8189894E-12 183.90804 Q -1.8189894E-12 131.36288 26.272577 105.09031 L 52.545155 52.545155 L 52.545155 52.545155 Q 52.545155 52.545155 78.81773 26.272577 z" svg:height="2.6272578mm" draw:style-name="style-88" svg:viewBox="0.0 0.0 105.09031 262.72577" svg:width="1.0509031mm" svg:x="142.39737mm" svg:y="99.83579mm"/>
          <draw:path svg:d="M 236.4532 26.272577 L 236.4532 0.0 L 236.4532 78.81773 Q 210.18062 131.36288 210.18062 157.63547 L 210.18062 157.63547 L 210.18062 183.90804 L 210.18062 183.90804 L 288.99835 210.18062 Q 341.54352 236.4532 814.4499 236.4532 Q 1287.3563 236.4532 1471.2643 236.4532 L 1655.1724 236.4532 L 1655.1724 210.18062 L 1655.1724 183.90804 L 1681.445 183.90804 L 1681.445 183.90804 L 1681.445 183.90804 L 1681.445 183.90804 L 1681.445 210.18062 L 1707.7175 210.18062 L 1733.9901 367.81607 Q 1760.2627 525.45154 1786.5353 551.7241 L 1786.5353 577.9967 L 1760.2627 577.9967 Q 1733.9901 577.9967 1733.9901 656.81445 Q 1733.9901 709.35956 1707.7175 709.35956 Q 1681.445 709.35956 1655.1724 761.9047 Q 1655.1724 788.1773 1497.5369 814.4499 L 1313.6289 840.7225 L 1287.3563 840.7225 Q 1234.8112 866.99506 1182.266 814.4499 Q 1155.9934 761.9047 1129.7208 788.1773 Q 1129.7208 814.4499 1077.1757 814.4499 Q 1050.9031 814.4499 1024.6305 840.7225 Q 998.3579 866.99506 893.26764 866.99506 Q 788.1773 866.99506 709.35956 919.5402 Q 604.2693 972.0853 577.9967 998.3579 Q 551.7241 1024.6305 525.45154 1024.6305 L 499.17896 1024.6305 L 499.17896 972.0853 Q 499.17896 919.5402 472.9064 919.5402 Q 472.9064 919.5402 446.63382 919.5402 Q 394.08865 972.0853 341.54352 919.5402 Q 315.27094 866.99506 288.99835 866.99506 Q 288.99835 893.26764 236.4532 840.7225 Q 210.18062 814.4499 157.63547 814.4499 Q 131.36288 814.4499 105.09031 709.35956 Q 78.81773 604.2693 52.545155 551.7241 L 0.0 499.17896 L 0.0 499.17896 Q 0.0 499.17896 105.09031 262.72577 L 210.18062 26.272577 L 210.18062 26.272577 Q 236.4532 26.272577 236.4532 26.272577 z" svg:height="10.246305mm" draw:style-name="style-89" svg:viewBox="0.0 0.0 1786.5353 1024.6305" svg:width="17.865353mm" svg:x="243.54678mm" svg:y="109.0312mm"/>
          <draw:path svg:d="M 630.5419 0.0 L 656.81445 0.0 L 656.81445 52.545155 Q 630.5419 78.81773 630.5419 183.90804 Q 630.5419 288.99835 472.9064 341.54352 Q 341.54352 367.81607 315.27094 446.63382 Q 288.99835 499.17896 210.18062 525.45154 Q 131.36288 525.45154 78.81773 525.45154 L 26.272577 499.17896 L 26.272577 472.9064 Q 0.0 472.9064 0.0 472.9064 L 0.0 446.63382 L 0.0 446.63382 Q 0.0 446.63382 52.545155 262.72577 L 52.545155 78.81773 L 78.81773 78.81773 L 78.81773 52.545155 L 105.09031 52.545155 L 105.09031 52.545155 L 105.09031 78.81773 L 105.09031 105.09031 L 131.36288 105.09031 L 131.36288 105.09031 L 131.36288 131.36288 L 157.63547 131.36288 L 157.63547 131.36288 L 157.63547 157.63547 L 157.63547 157.63547 L 157.63547 157.63547 L 183.90804 157.63547 L 183.90804 157.63547 L 262.72577 131.36288 L 315.27094 105.09031 L 315.27094 105.09031 Q 341.54352 105.09031 315.27094 78.81773 Q 288.99835 78.81773 288.99835 52.545155 Q 288.99835 26.272577 341.54352 52.545155 Q 394.08865 52.545155 394.08865 105.09031 Q 394.08865 131.36288 420.36124 131.36288 Q 446.63382 131.36288 446.63382 105.09031 Q 446.63382 78.81773 525.45154 78.81773 Q 577.9967 52.545155 604.2693 52.545155 Q 630.5419 0.0 630.5419 0.0 z M 131.36288 446.63382 Q 131.36288 420.36124 183.90804 446.63382 Q 262.72577 446.63382 236.4532 446.63382 Q 236.4532 472.9064 210.18062 472.9064 Q 157.63547 472.9064 157.63547 446.63382 Q 157.63547 446.63382 131.36288 446.63382 z" svg:height="5.2545156mm" draw:style-name="style-90" svg:viewBox="0.0 0.0 656.81445 525.45154" svg:width="6.5681443mm" svg:x="269.0312mm" svg:y="177.60262mm"/>
          <draw:path svg:d="M 288.99835 26.272577 L 288.99835 26.272577 L 288.99835 105.09031 Q 288.99835 183.90804 262.72577 210.18062 Q 236.4532 210.18062 210.18062 210.18062 L 210.18062 210.18062 L 183.90804 210.18062 Q 183.90804 210.18062 105.09031 236.4532 L 26.272577 236.4532 L 26.272577 210.18062 Q 26.272577 210.18062 0.0 210.18062 L 0.0 210.18062 L 0.0 210.18062 Q -26.272577 183.90804 0.0 157.63547 L 26.272577 131.36288 L 78.81773 78.81773 Q 157.63547 0.0 236.4532 0.0 Q 288.99835 0.0 288.99835 26.272577 z" svg:height="2.364532mm" draw:style-name="style-91" svg:viewBox="0.0 0.0 288.99835 236.4532" svg:width="2.8899834mm" svg:x="210.44334mm" svg:y="155.53366mm"/>
          <draw:path svg:d="M 472.9064 52.545155 L 472.9064 78.81773 L 499.17896 105.09031 L 499.17896 131.36288 L 525.45154 131.36288 L 551.7241 131.36288 L 551.7241 131.36288 L 577.9967 131.36288 L 577.9967 157.63547 L 577.9967 183.90804 L 551.7241 315.27094 Q 525.45154 472.9064 577.9967 472.9064 Q 630.5419 446.63382 577.9967 551.7241 Q 551.7241 630.5419 525.45154 709.35956 Q 472.9064 788.1773 472.9064 814.4499 L 472.9064 840.7225 L 446.63382 866.99506 L 420.36124 893.26764 L 420.36124 893.26764 L 420.36124 893.26764 L 420.36124 919.5402 L 420.36124 919.5402 L 394.08865 919.5402 L 394.08865 945.8128 L 394.08865 945.8128 L 367.81607 945.8128 L 367.81607 919.5402 L 367.81607 893.26764 L 394.08865 866.99506 Q 420.36124 840.7225 420.36124 814.4499 Q 420.36124 788.1773 367.81607 840.7225 L 288.99835 866.99506 L 288.99835 840.7225 Q 262.72577 840.7225 262.72577 840.7225 L 262.72577 840.7225 L 262.72577 840.7225 Q 262.72577 840.7225 288.99835 788.1773 Q 315.27094 735.63214 210.18062 735.63214 Q 105.09031 735.63214 78.81773 788.1773 L 52.545155 814.4499 L 52.545155 814.4499 L 52.545155 814.4499 L 26.272577 709.35956 Q -3.6379788E-12 604.2693 -3.6379788E-12 577.9967 Q -3.6379788E-12 551.7241 -3.6379788E-12 525.45154 L -3.6379788E-12 472.9064 L -3.6379788E-12 472.9064 Q -3.6379788E-12 472.9064 26.272577 288.99835 L 52.545155 105.09031 L 105.09031 105.09031 Q 157.63547 105.09031 183.90804 105.09031 Q 210.18062 131.36288 210.18062 105.09031 Q 210.18062 78.81773 315.27094 52.545155 Q 420.36124 1.8189894E-12 420.36124 1.8189894E-12 Q 472.9064 1.8189894E-12 472.9064 52.545155 z" svg:height="9.458128mm" draw:style-name="style-92" svg:viewBox="0.0 0.0 577.9967 945.8128" svg:width="5.779967mm" svg:x="276.3875mm" svg:y="160.26273mm"/>
          <draw:path svg:d="M 52.545155 0.0 L 52.545155 0.0 L 52.545155 0.0 L 52.545155 26.272577 L 157.63547 26.272577 Q 262.72577 26.272577 262.72577 52.545155 Q 262.72577 78.81773 367.81607 78.81773 Q 472.9064 78.81773 525.45154 78.81773 L 577.9967 78.81773 L 577.9967 105.09031 L 551.7241 131.36288 L 551.7241 131.36288 L 551.7241 131.36288 L 551.7241 157.63547 Q 551.7241 157.63547 499.17896 236.4532 L 446.63382 341.54352 L 446.63382 341.54352 L 446.63382 341.54352 L 446.63382 341.54352 Q 446.63382 341.54352 420.36124 394.08865 L 394.08865 420.36124 L 394.08865 420.36124 Q 394.08865 446.63382 367.81607 367.81607 Q 341.54352 288.99835 288.99835 288.99835 Q 262.72577 288.99835 236.4532 341.54352 Q 183.90804 394.08865 131.36288 367.81607 L 78.81773 341.54352 L 78.81773 341.54352 L 78.81773 341.54352 L 52.545155 367.81607 L 26.272577 394.08865 L 26.272577 394.08865 L 26.272577 394.08865 L 3.6379788E-12 394.08865 L 3.6379788E-12 394.08865 L 3.6379788E-12 367.81607 L 26.272577 341.54352 L 26.272577 183.90804 Q 26.272577 0.0 52.545155 0.0 z" svg:height="4.2036123mm" draw:style-name="style-93" svg:viewBox="0.0 0.0 577.9967 420.36124" svg:width="5.779967mm" svg:x="271.39572mm" svg:y="102.72578mm"/>
          <draw:path svg:d="M 183.90804 26.272577 L 210.18062 -3.6379788E-12 L 210.18062 183.90804 L 210.18062 367.81607 L 236.4532 394.08865 Q 262.72577 446.63382 262.72577 446.63382 L 262.72577 446.63382 L 262.72577 472.9064 L 262.72577 499.17896 L 262.72577 499.17896 L 236.4532 499.17896 L 236.4532 525.45154 L 210.18062 525.45154 L 210.18062 709.35956 Q 157.63547 893.26764 157.63547 893.26764 L 157.63547 893.26764 L 105.09031 893.26764 L 26.272577 893.26764 L 26.272577 866.99506 Q 0.0 866.99506 0.0 866.99506 L 0.0 866.99506 L 0.0 788.1773 Q 0.0 709.35956 26.272577 656.81445 L 26.272577 604.2693 L 26.272577 604.2693 Q 52.545155 604.2693 52.545155 604.2693 L 52.545155 577.9967 L 52.545155 551.7241 Q 52.545155 499.17896 105.09031 367.81607 L 105.09031 236.4532 L 131.36288 183.90804 Q 157.63547 157.63547 157.63547 131.36288 L 157.63547 78.81773 L 157.63547 78.81773 Q 157.63547 78.81773 183.90804 26.272577 z" svg:height="8.932676mm" draw:style-name="style-94" svg:viewBox="0.0 0.0 262.72577 893.26764" svg:width="2.6272578mm" svg:x="267.45483mm" svg:y="173.13628mm"/>
          <draw:path svg:d="M 183.90804 26.272577 L 183.90804 0.0 L 210.18062 0.0 L 210.18062 26.272577 L 210.18062 26.272577 L 236.4532 26.272577 L 236.4532 26.272577 L 236.4532 26.272577 L 288.99835 78.81773 Q 315.27094 131.36288 367.81607 157.63547 Q 420.36124 157.63547 420.36124 183.90804 Q 420.36124 210.18062 446.63382 210.18062 L 499.17896 236.4532 L 499.17896 236.4532 L 499.17896 236.4532 L 525.45154 236.4532 L 525.45154 236.4532 L 551.7241 236.4532 L 604.2693 236.4532 L 630.5419 236.4532 L 656.81445 236.4532 L 683.08704 236.4532 Q 709.35956 236.4532 683.08704 236.4532 Q 683.08704 236.4532 683.08704 210.18062 L 683.08704 210.18062 L 683.08704 183.90804 L 683.08704 183.90804 L 709.35956 183.90804 Q 735.63214 183.90804 761.9047 236.4532 Q 788.1773 288.99835 893.26764 288.99835 Q 998.3579 341.54352 1024.6305 341.54352 L 1024.6305 341.54352 L 1050.9031 341.54352 Q 1077.1757 341.54352 1077.1757 367.81607 Q 1077.1757 394.08865 1024.6305 420.36124 Q 998.3579 446.63382 945.8128 446.63382 Q 919.5402 472.9064 919.5402 499.17896 Q 945.8128 499.17896 866.99506 551.7241 L 814.4499 604.2693 L 814.4499 604.2693 L 814.4499 604.2693 L 788.1773 604.2693 L 788.1773 604.2693 L 788.1773 630.5419 L 761.9047 630.5419 L 761.9047 656.81445 L 761.9047 709.35956 L 814.4499 709.35956 L 866.99506 709.35956 L 866.99506 709.35956 L 866.99506 709.35956 L 866.99506 735.63214 L 866.99506 735.63214 L 893.26764 814.4499 Q 893.26764 893.26764 919.5402 893.26764 Q 945.8128 919.5402 972.0853 919.5402 L 972.0853 919.5402 L 972.0853 972.0853 Q 945.8128 1024.6305 945.8128 1050.9031 L 945.8128 1050.9031 L 919.5402 1050.9031 Q 893.26764 1050.9031 893.26764 1103.4482 L 893.26764 1155.9934 L 866.99506 1155.9934 L 866.99506 1182.266 L 866.99506 1182.266 L 866.99506 1182.266 L 840.7225 1182.266 L 840.7225 1182.266 L 840.7225 1208.5386 L 814.4499 1208.5386 L 814.4499 1208.5386 L 814.4499 1234.8112 L 814.4499 1234.8112 L 814.4499 1234.8112 L 814.4499 1234.8112 L 788.1773 1234.8112 L 788.1773 1261.0837 L 761.9047 1261.0837 L 761.9047 1287.3563 L 761.9047 1313.6289 L 735.63214 1313.6289 L 735.63214 1313.6289 L 735.63214 1287.3563 L 709.35956 1287.3563 L 709.35956 1155.9934 L 709.35956 1024.6305 L 683.08704 1024.6305 L 683.08704 1024.6305 L 656.81445 1024.6305 L 630.5419 1024.6305 L 630.5419 1024.6305 Q 604.2693 1024.6305 604.2693 998.3579 Q 604.2693 972.0853 551.7241 1024.6305 L 499.17896 1077.1757 L 472.9064 1077.1757 L 472.9064 1077.1757 L 472.9064 1103.4482 L 446.63382 1103.4482 L 446.63382 1103.4482 L 446.63382 1077.1757 L 446.63382 1077.1757 L 446.63382 1077.1757 L 446.63382 1050.9031 L 446.63382 1024.6305 L 420.36124 998.3579 L 394.08865 972.0853 L 394.08865 972.0853 L 394.08865 972.0853 L 394.08865 972.0853 L 394.08865 972.0853 L 446.63382 866.99506 Q 499.17896 788.1773 499.17896 788.1773 L 499.17896 761.9047 L 499.17896 761.9047 L 499.17896 761.9047 L 525.45154 735.63214 L 525.45154 709.35956 L 472.9064 709.35956 Q 420.36124 709.35956 315.27094 709.35956 Q 210.18062 709.35956 210.18062 683.08704 Q 210.18062 656.81445 105.09031 656.81445 L -3.6379788E-12 656.81445 L -3.6379788E-12 630.5419 L -3.6379788E-12 630.5419 L -3.6379788E-12 525.45154 Q 26.272577 420.36124 26.272577 288.99835 L 52.545155 157.63547 L 52.545155 157.63547 L 78.81773 157.63547 L 78.81773 131.36288 L 78.81773 105.09031 L 105.09031 78.81773 Q 105.09031 52.545155 131.36288 52.545155 Q 183.90804 52.545155 183.90804 26.272577 z" svg:height="13.136289mm" draw:style-name="style-95" svg:viewBox="0.0 0.0 1077.1757 1313.6289" svg:width="10.771757mm" svg:x="271.92117mm" svg:y="96.42036mm"/>
          <draw:path svg:d="M 0.0 26.272577 L 0.0 0.0 L 105.09031 52.545155 Q 183.90804 105.09031 262.72577 183.90804 Q 315.27094 236.4532 341.54352 262.72577 Q 367.81607 288.99835 367.81607 288.99835 L 394.08865 288.99835 L 525.45154 420.36124 Q 630.5419 551.7241 630.5419 577.9967 Q 630.5419 604.2693 630.5419 604.2693 L 630.5419 604.2693 L 630.5419 604.2693 Q 604.2693 604.2693 604.2693 577.9967 L 604.2693 577.9967 L 577.9967 577.9967 Q 577.9967 551.7241 525.45154 551.7241 L 499.17896 551.7241 L 472.9064 551.7241 L 420.36124 551.7241 L 420.36124 577.9967 L 420.36124 577.9967 L 394.08865 577.9967 L 394.08865 551.7241 L 394.08865 551.7241 Q 367.81607 551.7241 315.27094 525.45154 Q 262.72577 499.17896 262.72577 525.45154 L 262.72577 577.9967 L 236.4532 577.9967 L 210.18062 577.9967 L 210.18062 525.45154 L 210.18062 472.9064 L 210.18062 446.63382 L 210.18062 446.63382 L 210.18062 394.08865 Q 210.18062 367.81607 183.90804 367.81607 L 183.90804 367.81607 L 183.90804 341.54352 L 157.63547 315.27094 L 157.63547 288.99835 L 157.63547 262.72577 L 131.36288 236.4532 L 105.09031 210.18062 L 105.09031 183.90804 Q 105.09031 131.36288 78.81773 131.36288 L 78.81773 131.36288 L 78.81773 131.36288 Q 52.545155 105.09031 26.272577 78.81773 Q 0.0 26.272577 0.0 26.272577 z" svg:height="6.0426927mm" draw:style-name="style-96" svg:viewBox="0.0 0.0 630.5419 604.2693" svg:width="6.3054185mm" svg:x="225.41872mm" svg:y="102.72578mm"/>
          <draw:path svg:d="M 2417.0771 78.81773 L 2469.6223 78.81773 L 2495.8948 78.81773 L 2522.1675 78.81773 L 2522.1675 105.09031 L 2548.44 105.09031 L 2574.7126 131.36288 Q 2574.7126 131.36288 2600.985 131.36288 Q 2627.2578 131.36288 2653.5303 105.09031 L 2679.803 105.09031 L 2679.803 131.36288 L 2679.803 157.63547 L 2706.0754 183.90804 L 2706.0754 210.18062 L 2732.3481 210.18062 L 2758.6206 210.18062 L 2758.6206 183.90804 L 2758.6206 157.63547 L 2784.893 157.63547 Q 2811.1658 157.63547 2837.4382 210.18062 Q 2863.711 236.4532 2916.256 236.4532 Q 2942.5286 210.18062 2968.8013 236.4532 Q 2995.0737 236.4532 2995.0737 236.4532 L 3021.3464 236.4532 L 3047.619 210.18062 Q 3073.8916 183.90804 3100.164 157.63547 L 3100.164 157.63547 L 3100.164 183.90804 Q 3100.164 236.4532 3047.619 262.72577 Q 3021.3464 288.99835 3021.3464 288.99835 L 2995.0737 288.99835 L 2995.0737 288.99835 L 2995.0737 288.99835 L 2995.0737 315.27094 L 2995.0737 315.27094 L 2995.0737 341.54352 Q 2995.0737 394.08865 2995.0737 420.36124 L 2995.0737 446.63382 L 3021.3464 472.9064 L 3047.619 499.17896 L 3047.619 499.17896 L 3047.619 499.17896 L 3047.619 472.9064 L 3073.8916 472.9064 L 3100.164 604.2693 Q 3100.164 735.63214 3152.7092 788.1773 Q 3205.2544 866.99506 3257.7996 866.99506 Q 3336.6172 866.99506 3336.6172 893.26764 Q 3336.6172 919.5402 3284.0723 919.5402 Q 3257.7996 945.8128 3257.7996 972.0853 Q 3257.7996 972.0853 3284.0723 972.0853 L 3284.0723 972.0853 L 3284.0723 998.3579 L 3310.3447 998.3579 L 3310.3447 1024.6305 L 3310.3447 1024.6305 L 3284.0723 1050.9031 Q 3257.7996 1077.1757 3231.527 1077.1757 Q 3205.2544 1103.4482 3205.2544 1182.266 Q 3205.2544 1287.3563 3257.7996 1339.9015 Q 3284.0723 1418.7191 3205.2544 1418.7191 Q 3152.7092 1444.9917 3100.164 1497.5369 Q 3047.619 1602.6272 3047.619 1602.6272 L 3047.619 1602.6272 L 3021.3464 1628.8998 L 2995.0737 1655.1724 L 2995.0737 1655.1724 L 2995.0737 1655.1724 L 2995.0737 1681.445 L 2995.0737 1681.445 L 2995.0737 1681.445 Q 2995.0737 1707.7175 2889.9834 1707.7175 Q 2811.1658 1733.9901 2811.1658 1707.7175 Q 2784.893 1681.445 2758.6206 1681.445 Q 2706.0754 1655.1724 2653.5303 1707.7175 Q 2600.985 1760.2627 2574.7126 1812.8079 L 2574.7126 1865.353 L 2574.7126 1865.353 L 2574.7126 1865.353 L 2574.7126 1865.353 L 2574.7126 1865.353 L 2548.44 1891.6256 Q 2522.1675 1891.6256 2522.1675 1812.8079 L 2495.8948 1760.2627 L 2469.6223 1760.2627 Q 2417.0771 1760.2627 2390.8044 1865.353 Q 2364.532 1917.8982 2338.2593 1891.6256 Q 2311.9868 1865.353 2285.714 1865.353 Q 2259.4417 1865.353 2259.4417 1917.8982 Q 2259.4417 1996.7158 2233.169 1996.7158 Q 2206.8965 1996.7158 2206.8965 2022.9884 Q 2206.8965 2049.261 2154.3513 2101.8062 L 2101.8062 2128.0789 L 2075.5337 2154.3513 L 2049.261 2180.624 L 2022.9884 2180.624 L 1996.7158 2180.624 L 1996.7158 2154.3513 L 1996.7158 2154.3513 L 1970.4432 2154.3513 L 1970.4432 2128.0789 L 1970.4432 2128.0789 L 1944.1707 2128.0789 L 1944.1707 2128.0789 L 1944.1707 2154.3513 L 1944.1707 2154.3513 L 1917.8982 2154.3513 L 1917.8982 2128.0789 L 1917.8982 2128.0789 L 1917.8982 2101.8062 Q 1944.1707 2075.5337 1891.6256 1917.8982 Q 1839.0804 1760.2627 1733.9901 1733.9901 L 1655.1724 1707.7175 L 1628.8998 1707.7175 Q 1628.8998 1707.7175 1523.8094 1655.1724 L 1418.7191 1655.1724 L 1418.7191 1628.8998 L 1418.7191 1628.8998 L 1418.7191 1602.6272 L 1418.7191 1550.082 L 1418.7191 1550.082 L 1418.7191 1550.082 L 1418.7191 1523.8094 Q 1418.7191 1523.8094 1444.9917 1497.5369 L 1471.2643 1471.2643 L 1471.2643 1471.2643 Q 1471.2643 1444.9917 1523.8094 1418.7191 Q 1576.3546 1366.1741 1576.3546 1287.3563 L 1576.3546 1182.266 L 1576.3546 1155.9934 L 1576.3546 1129.7208 L 1550.082 1103.4482 L 1523.8094 1077.1757 L 1523.8094 1077.1757 L 1523.8094 1077.1757 L 1523.8094 1050.9031 L 1523.8094 1050.9031 L 1497.5369 1024.6305 L 1497.5369 998.3579 L 1418.7191 998.3579 Q 1313.6289 1024.6305 1208.5386 1024.6305 L 1103.4482 1050.9031 L 1050.9031 1050.9031 Q 1024.6305 1077.1757 998.3579 1077.1757 L 998.3579 1103.4482 L 998.3579 1129.7208 L 998.3579 1129.7208 L 998.3579 1129.7208 Q 998.3579 1129.7208 972.0853 1129.7208 L 972.0853 1155.9934 L 972.0853 1155.9934 Q 945.8128 1155.9934 893.26764 1182.266 Q 814.4499 1182.266 577.9967 1208.5386 Q 367.81607 1234.8112 315.27094 1261.0837 L 262.72577 1313.6289 L 262.72577 1313.6289 Q 262.72577 1287.3563 210.18062 1287.3563 Q 183.90804 1287.3563 183.90804 1234.8112 Q 183.90804 1208.5386 131.36288 1208.5386 L 78.81773 1182.266 L 78.81773 1182.266 L 52.545155 1182.266 L 52.545155 1182.266 L 52.545155 1182.266 L 26.272577 1155.9934 L 0.0 1155.9934 L 0.0 1129.7208 Q 0.0 1103.4482 26.272577 1077.1757 L 26.272577 1050.9031 L 52.545155 1050.9031 Q 52.545155 1024.6305 78.81773 998.3579 Q 105.09031 945.8128 105.09031 866.99506 Q 105.09031 814.4499 131.36288 814.4499 Q 157.63547 788.1773 157.63547 761.9047 Q 157.63547 735.63214 131.36288 735.63214 Q 105.09031 735.63214 105.09031 709.35956 Q 131.36288 656.81445 157.63547 656.81445 L 183.90804 630.5419 L 236.4532 630.5419 Q 262.72577 630.5419 288.99835 551.7241 Q 288.99835 446.63382 446.63382 446.63382 Q 577.9967 446.63382 604.2693 420.36124 Q 630.5419 394.08865 735.63214 394.08865 Q 866.99506 394.08865 919.5402 367.81607 Q 945.8128 341.54352 998.3579 288.99835 Q 1050.9031 262.72577 1050.9031 288.99835 Q 1050.9031 341.54352 1103.4482 288.99835 Q 1155.9934 262.72577 1155.9934 262.72577 L 1155.9934 262.72577 L 1155.9934 288.99835 L 1155.9934 315.27094 L 1208.5386 262.72577 Q 1261.0837 210.18062 1287.3563 262.72577 Q 1313.6289 341.54352 1366.1741 341.54352 Q 1392.4465 341.54352 1418.7191 315.27094 Q 1418.7191 288.99835 1471.2643 288.99835 Q 1550.082 288.99835 1628.8998 262.72577 Q 1681.445 236.4532 1707.7175 262.72577 L 1707.7175 288.99835 L 1733.9901 288.99835 L 1760.2627 288.99835 L 1760.2627 236.4532 Q 1733.9901 183.90804 1733.9901 183.90804 Q 1733.9901 183.90804 1733.9901 131.36288 Q 1733.9901 78.81773 1681.445 78.81773 L 1655.1724 78.81773 L 1681.445 52.545155 L 1707.7175 26.272577 L 1733.9901 26.272577 L 1733.9901 26.272577 L 1839.0804 26.272577 Q 1944.1707 26.272577 1996.7158 26.272577 L 2022.9884 26.272577 L 2049.261 26.272577 Q 2075.5337 26.272577 2101.8062 0.0 L 2128.0789 0.0 L 2180.624 0.0 Q 2206.8965 0.0 2285.714 52.545155 Q 2338.2593 78.81773 2417.0771 78.81773 z" svg:height="21.806238mm" draw:style-name="style-97" svg:viewBox="0.0 0.0 3336.6172 2180.624" svg:width="33.366173mm" svg:x="111.92118mm" svg:y="112.18391mm"/>
          <draw:path svg:d="M 367.81607 0.0 L 367.81607 0.0 L 394.08865 78.81773 Q 420.36124 131.36288 446.63382 157.63547 L 499.17896 157.63547 L 499.17896 210.18062 Q 499.17896 262.72577 499.17896 315.27094 L 499.17896 367.81607 L 446.63382 341.54352 Q 394.08865 341.54352 394.08865 394.08865 Q 394.08865 446.63382 367.81607 446.63382 Q 341.54352 420.36124 341.54352 604.2693 Q 341.54352 814.4499 341.54352 814.4499 L 341.54352 814.4499 L 341.54352 814.4499 L 341.54352 788.1773 L 341.54352 788.1773 Q 315.27094 761.9047 315.27094 761.9047 L 315.27094 761.9047 L 315.27094 761.9047 Q 288.99835 761.9047 288.99835 709.35956 L 288.99835 683.08704 L 262.72577 656.81445 Q 236.4532 604.2693 236.4532 604.2693 L 236.4532 604.2693 L 236.4532 446.63382 Q 236.4532 288.99835 157.63547 262.72577 L 78.81773 236.4532 L 26.272577 236.4532 L 0.0 236.4532 L 0.0 210.18062 L 0.0 183.90804 L 26.272577 183.90804 L 52.545155 183.90804 L 78.81773 210.18062 L 105.09031 236.4532 L 183.90804 210.18062 Q 236.4532 210.18062 262.72577 131.36288 L 262.72577 78.81773 L 262.72577 78.81773 L 288.99835 78.81773 L 288.99835 78.81773 L 288.99835 78.81773 L 288.99835 105.09031 L 288.99835 105.09031 L 315.27094 105.09031 L 315.27094 78.81773 L 315.27094 78.81773 L 341.54352 78.81773 L 341.54352 26.272577 Q 341.54352 0.0 367.81607 0.0 z" svg:height="8.144499mm" draw:style-name="style-98" svg:viewBox="0.0 0.0 499.17896 814.4499" svg:width="4.99179mm" svg:x="244.59769mm" svg:y="93.7931mm"/>
          <draw:path svg:d="M 26.272577 105.09031 L -3.6379788E-12 0.0 L 52.545155 0.0 Q 105.09031 0.0 105.09031 26.272577 L 105.09031 26.272577 L 105.09031 105.09031 Q 105.09031 157.63547 52.545155 183.90804 Q 52.545155 210.18062 26.272577 105.09031 z" svg:height="1.8390805mm" draw:style-name="style-99" svg:viewBox="0.0 0.0 105.09031 183.90804" svg:width="1.0509031mm" svg:x="190.21346mm" svg:y="108.24302mm"/>
          <draw:path svg:d="M 1050.9031 0.0 L 1077.1757 0.0 L 1077.1757 26.272577 L 1077.1757 78.81773 L 1077.1757 78.81773 L 1077.1757 105.09031 L 1077.1757 131.36288 L 1077.1757 157.63547 L 972.0853 157.63547 Q 893.26764 183.90804 866.99506 183.90804 L 866.99506 183.90804 L 866.99506 183.90804 Q 866.99506 157.63547 840.7225 157.63547 L 840.7225 157.63547 L 735.63214 157.63547 Q 630.5419 183.90804 604.2693 183.90804 L 604.2693 183.90804 L 577.9967 183.90804 Q 551.7241 183.90804 341.54352 157.63547 L 131.36288 131.36288 L 131.36288 131.36288 L 131.36288 131.36288 L 105.09031 131.36288 L 105.09031 131.36288 L 52.545155 105.09031 L 1.8189894E-12 105.09031 L 1.8189894E-12 105.09031 L 1.8189894E-12 78.81773 L 78.81773 78.81773 L 131.36288 78.81773 L 131.36288 105.09031 L 131.36288 105.09031 L 157.63547 78.81773 L 183.90804 26.272577 L 183.90804 26.272577 L 183.90804 26.272577 L 604.2693 26.272577 Q 1024.6305 -26.272577 1050.9031 0.0 z" svg:height="1.8390805mm" draw:style-name="style-100" svg:viewBox="0.0 0.0 1077.1757 183.90804" svg:width="10.771757mm" svg:x="155.79639mm" svg:y="112.70936mm"/>
          <draw:path svg:d="M 656.81445 0.0 L 656.81445 0.0 L 709.35956 26.272577 Q 735.63214 52.545155 761.9047 26.272577 Q 788.1773 0.0 788.1773 0.0 L 788.1773 0.0 L 814.4499 26.272577 Q 840.7225 52.545155 866.99506 52.545155 L 866.99506 52.545155 L 866.99506 52.545155 L 866.99506 52.545155 L 893.26764 78.81773 L 919.5402 105.09031 L 919.5402 105.09031 L 919.5402 105.09031 L 919.5402 157.63547 Q 945.8128 210.18062 972.0853 262.72577 Q 972.0853 288.99835 945.8128 367.81607 Q 893.26764 420.36124 866.99506 446.63382 Q 840.7225 446.63382 840.7225 472.9064 Q 814.4499 525.45154 814.4499 525.45154 L 814.4499 551.7241 L 814.4499 551.7241 L 788.1773 551.7241 L 788.1773 525.45154 Q 761.9047 472.9064 761.9047 420.36124 Q 761.9047 394.08865 656.81445 394.08865 Q 551.7241 420.36124 446.63382 446.63382 L 315.27094 472.9064 L 288.99835 499.17896 Q 236.4532 499.17896 236.4532 525.45154 L 236.4532 551.7241 L 236.4532 551.7241 L 210.18062 551.7241 L 210.18062 525.45154 Q 183.90804 499.17896 131.36288 499.17896 L 78.81773 472.9064 L 78.81773 499.17896 L 78.81773 499.17896 L 78.81773 499.17896 L 52.545155 472.9064 L 52.545155 472.9064 L 26.272577 472.9064 L 26.272577 472.9064 L 26.272577 472.9064 L 26.272577 472.9064 L 26.272577 446.63382 L 52.545155 446.63382 L 52.545155 420.36124 L 52.545155 420.36124 L 26.272577 420.36124 L 26.272577 420.36124 L 26.272577 420.36124 L 26.272577 394.08865 Q 26.272577 394.08865 26.272577 367.81607 L 26.272577 367.81607 L 26.272577 367.81607 L 0.0 367.81607 L 0.0 341.54352 L 0.0 315.27094 L 26.272577 315.27094 L 52.545155 315.27094 L 52.545155 236.4532 L 26.272577 157.63547 L 26.272577 157.63547 L 26.272577 157.63547 L 26.272577 131.36288 L 26.272577 131.36288 L 52.545155 131.36288 L 52.545155 105.09031 L 52.545155 105.09031 L 52.545155 105.09031 L 78.81773 105.09031 L 78.81773 105.09031 L 78.81773 105.09031 L 78.81773 105.09031 L 78.81773 131.36288 L 78.81773 131.36288 L 105.09031 157.63547 Q 105.09031 183.90804 157.63547 157.63547 Q 183.90804 157.63547 210.18062 210.18062 Q 236.4532 262.72577 446.63382 210.18062 Q 656.81445 157.63547 656.81445 105.09031 Q 656.81445 78.81773 630.5419 52.545155 L 630.5419 26.272577 L 656.81445 26.272577 Q 656.81445 0.0 656.81445 0.0 z" svg:height="5.517241mm" draw:style-name="style-101" svg:viewBox="0.0 0.0 972.0853 551.7241" svg:width="9.720854mm" svg:x="117.963875mm" svg:y="189.688mm"/>
          <draw:path svg:d="M 210.18062 -1.8189894E-12 L 210.18062 -1.8189894E-12 L 262.72577 -1.8189894E-12 L 341.54352 -1.8189894E-12 L 367.81607 -1.8189894E-12 Q 394.08865 -1.8189894E-12 420.36124 210.18062 Q 472.9064 420.36124 367.81607 472.9064 Q 262.72577 525.45154 262.72577 525.45154 L 262.72577 525.45154 L 236.4532 525.45154 Q 210.18062 525.45154 105.09031 525.45154 Q 0.0 525.45154 0.0 446.63382 L 0.0 394.08865 L 0.0 367.81607 Q 0.0 341.54352 26.272577 315.27094 L 26.272577 288.99835 L 26.272577 262.72577 Q 52.545155 262.72577 52.545155 210.18062 L 78.81773 131.36288 L 78.81773 131.36288 Q 105.09031 131.36288 105.09031 105.09031 Q 105.09031 52.545155 157.63547 52.545155 L 183.90804 26.272577 L 210.18062 26.272577 Q 210.18062 -1.8189894E-12 210.18062 -1.8189894E-12 z" svg:height="5.2545156mm" draw:style-name="style-102" svg:viewBox="0.0 0.0 420.36124 525.45154" svg:width="4.2036123mm" svg:x="74.08867mm" svg:y="131.36288mm"/>
          <draw:path svg:d="M -3.6379788E-12 26.272577 L -3.6379788E-12 0.0 L 288.99835 0.0 L 577.9967 26.272577 L 577.9967 26.272577 L 577.9967 26.272577 L 551.7241 26.272577 L 551.7241 26.272577 L 551.7241 52.545155 L 525.45154 52.545155 L 525.45154 52.545155 L 525.45154 26.272577 L 499.17896 26.272577 L 472.9064 26.272577 L 420.36124 52.545155 L 394.08865 52.545155 L 394.08865 78.81773 L 394.08865 131.36288 L 367.81607 131.36288 Q 341.54352 131.36288 210.18062 131.36288 L 52.545155 131.36288 L 52.545155 131.36288 Q 52.545155 131.36288 78.81773 131.36288 Q 105.09031 105.09031 52.545155 78.81773 Q -3.6379788E-12 26.272577 -3.6379788E-12 26.272577 z" svg:height="1.3136289mm" draw:style-name="style-103" svg:viewBox="0.0 0.0 577.9967 131.36288" svg:width="5.779967mm" svg:x="251.69128mm" svg:y="102.72578mm"/>
          <draw:path svg:d="M 26.272577 52.545155 L 0.0 -9.094947E-13 L 26.272577 -9.094947E-13 Q 52.545155 -9.094947E-13 52.545155 26.272577 Q 52.545155 52.545155 78.81773 52.545155 L 105.09031 78.81773 L 157.63547 78.81773 L 210.18062 78.81773 L 236.4532 52.545155 L 262.72577 26.272577 L 262.72577 26.272577 L 288.99835 26.272577 L 288.99835 26.272577 L 315.27094 26.272577 L 315.27094 26.272577 L 315.27094 26.272577 L 446.63382 78.81773 Q 577.9967 105.09031 604.2693 131.36288 Q 630.5419 131.36288 630.5419 157.63547 L 656.81445 157.63547 L 656.81445 183.90804 Q 630.5419 183.90804 630.5419 183.90804 L 630.5419 210.18062 L 577.9967 210.18062 Q 525.45154 183.90804 499.17896 183.90804 Q 472.9064 183.90804 262.72577 131.36288 Q 52.545155 78.81773 26.272577 52.545155 z" svg:height="2.1018062mm" draw:style-name="style-104" svg:viewBox="0.0 0.0 656.81445 210.18062" svg:width="6.5681443mm" svg:x="190.7389mm" svg:y="81.18227mm"/>
          <draw:path svg:d="M 420.36124 78.81773 L 446.63382 0.0 L 472.9064 0.0 Q 499.17896 0.0 499.17896 26.272577 Q 499.17896 78.81773 577.9967 78.81773 L 656.81445 78.81773 L 630.5419 105.09031 L 577.9967 131.36288 L 551.7241 131.36288 Q 525.45154 131.36288 394.08865 315.27094 Q 262.72577 472.9064 262.72577 683.08704 Q 262.72577 893.26764 210.18062 998.3579 L 210.18062 1103.4482 L 183.90804 1103.4482 L 183.90804 1129.7208 L 183.90804 1129.7208 L 157.63547 1129.7208 L 157.63547 1182.266 L 157.63547 1208.5386 L 157.63547 1234.8112 Q 157.63547 1234.8112 131.36288 1261.0837 L 105.09031 1287.3563 L 105.09031 1208.5386 Q 105.09031 1129.7208 52.545155 1155.9934 L 52.545155 1182.266 L 26.272577 1182.266 L 26.272577 1182.266 L 26.272577 1155.9934 L 0.0 1155.9934 L 0.0 1155.9934 L 0.0 1129.7208 L 0.0 1129.7208 L 0.0 1129.7208 L 0.0 1077.1757 Q 0.0 1050.9031 52.545155 972.0853 Q 105.09031 893.26764 52.545155 604.2693 L 52.545155 341.54352 L 26.272577 288.99835 L 26.272577 210.18062 L 26.272577 210.18062 L 26.272577 183.90804 L 26.272577 183.90804 L 52.545155 183.90804 L 52.545155 183.90804 L 52.545155 183.90804 L 52.545155 157.63547 L 52.545155 157.63547 L 78.81773 157.63547 L 78.81773 131.36288 L 78.81773 131.36288 L 105.09031 131.36288 L 105.09031 131.36288 L 105.09031 131.36288 L 105.09031 157.63547 L 105.09031 157.63547 L 131.36288 183.90804 Q 157.63547 236.4532 157.63547 315.27094 L 157.63547 394.08865 L 183.90804 420.36124 L 210.18062 446.63382 L 210.18062 446.63382 L 210.18062 446.63382 L 210.18062 420.36124 L 210.18062 420.36124 L 236.4532 420.36124 L 236.4532 394.08865 L 236.4532 394.08865 L 262.72577 394.08865 L 262.72577 367.81607 L 262.72577 341.54352 L 288.99835 341.54352 L 288.99835 341.54352 L 288.99835 315.27094 L 315.27094 315.27094 L 315.27094 315.27094 L 315.27094 288.99835 L 315.27094 288.99835 L 315.27094 288.99835 L 341.54352 288.99835 L 341.54352 288.99835 L 341.54352 262.72577 L 367.81607 262.72577 L 367.81607 236.4532 L 367.81607 210.18062 L 394.08865 210.18062 L 394.08865 183.90804 L 394.08865 183.90804 L 420.36124 183.90804 L 420.36124 183.90804 Q 420.36124 183.90804 420.36124 78.81773 z" svg:height="12.873563mm" draw:style-name="style-105" svg:viewBox="0.0 0.0 656.81445 1287.3563" svg:width="6.5681443mm" svg:x="205.45155mm" svg:y="58.062397mm"/>
          <draw:path svg:d="M 472.9064 0.0 L 472.9064 0.0 L 525.45154 52.545155 Q 551.7241 105.09031 577.9967 210.18062 Q 604.2693 315.27094 630.5419 315.27094 Q 683.08704 315.27094 709.35956 341.54352 Q 761.9047 394.08865 761.9047 367.81607 Q 788.1773 367.81607 814.4499 420.36124 Q 866.99506 472.9064 919.5402 420.36124 Q 945.8128 420.36124 945.8128 420.36124 Q 972.0853 420.36124 972.0853 472.9064 L 972.0853 525.45154 L 972.0853 604.2693 Q 972.0853 683.08704 998.3579 683.08704 Q 1024.6305 683.08704 1024.6305 735.63214 Q 1024.6305 814.4499 945.8128 814.4499 Q 866.99506 814.4499 893.26764 998.3579 Q 919.5402 1155.9934 893.26764 1155.9934 L 893.26764 1155.9934 L 893.26764 1155.9934 Q 893.26764 1155.9934 840.7225 1103.4482 Q 814.4499 1077.1757 709.35956 998.3579 Q 604.2693 893.26764 551.7241 814.4499 Q 499.17896 735.63214 420.36124 735.63214 Q 341.54352 709.35956 341.54352 709.35956 L 315.27094 709.35956 L 315.27094 709.35956 Q 288.99835 709.35956 288.99835 683.08704 Q 288.99835 656.81445 262.72577 656.81445 Q 236.4532 630.5419 157.63547 551.7241 L 78.81773 472.9064 L 78.81773 446.63382 Q 78.81773 420.36124 78.81773 420.36124 L 78.81773 394.08865 L 78.81773 394.08865 Q 78.81773 367.81607 78.81773 288.99835 Q 78.81773 210.18062 52.545155 183.90804 L 26.272577 157.63547 L 0.0 157.63547 L 0.0 157.63547 L 0.0 131.36288 L 26.272577 131.36288 L 26.272577 105.09031 L 26.272577 52.545155 L 78.81773 52.545155 L 105.09031 52.545155 L 105.09031 26.272577 L 131.36288 26.272577 L 131.36288 52.545155 L 131.36288 78.81773 L 131.36288 78.81773 L 105.09031 105.09031 L 131.36288 105.09031 L 157.63547 105.09031 L 183.90804 105.09031 L 183.90804 105.09031 L 183.90804 105.09031 L 183.90804 105.09031 L 183.90804 78.81773 L 210.18062 78.81773 L 210.18062 52.545155 L 210.18062 52.545155 L 236.4532 52.545155 L 236.4532 52.545155 L 236.4532 52.545155 L 236.4532 52.545155 L 236.4532 78.81773 Q 236.4532 105.09031 236.4532 105.09031 L 236.4532 105.09031 L 236.4532 131.36288 L 236.4532 157.63547 L 236.4532 210.18062 Q 236.4532 236.4532 315.27094 262.72577 Q 394.08865 262.72577 394.08865 315.27094 Q 420.36124 341.54352 394.08865 367.81607 Q 341.54352 367.81607 367.81607 394.08865 Q 394.08865 420.36124 394.08865 420.36124 L 394.08865 420.36124 L 446.63382 446.63382 L 472.9064 446.63382 L 472.9064 472.9064 L 499.17896 525.45154 L 499.17896 551.7241 L 499.17896 577.9967 L 525.45154 577.9967 L 525.45154 577.9967 L 525.45154 604.2693 L 551.7241 604.2693 L 551.7241 577.9967 L 551.7241 551.7241 L 525.45154 499.17896 L 499.17896 446.63382 L 499.17896 446.63382 L 499.17896 420.36124 L 499.17896 420.36124 L 499.17896 420.36124 L 472.9064 367.81607 Q 446.63382 288.99835 472.9064 157.63547 L 472.9064 26.272577 L 472.9064 0.0 z M 683.08704 840.7225 Q 709.35956 814.4499 761.9047 893.26764 Q 814.4499 972.0853 788.1773 972.0853 Q 761.9047 972.0853 761.9047 945.8128 Q 735.63214 893.26764 709.35956 893.26764 Q 683.08704 893.26764 683.08704 840.7225 z" svg:height="11.559934mm" draw:style-name="style-106" svg:viewBox="0.0 0.0 1024.6305 1155.9934" svg:width="10.246305mm" svg:x="238.81773mm" svg:y="114.02299mm"/>
          <draw:path svg:d="M 1523.8094 157.63547 L 1550.082 157.63547 L 1576.3546 262.72577 Q 1576.3546 367.81607 1418.7191 604.2693 Q 1261.0837 840.7225 1261.0837 788.1773 Q 1261.0837 735.63214 1234.8112 761.9047 L 1208.5386 761.9047 L 1208.5386 761.9047 Q 1208.5386 735.63214 1103.4482 735.63214 Q 998.3579 709.35956 998.3579 630.5419 L 998.3579 525.45154 L 1024.6305 499.17896 L 1024.6305 472.9064 L 998.3579 472.9064 L 972.0853 472.9064 L 972.0853 446.63382 L 945.8128 446.63382 L 945.8128 446.63382 L 945.8128 420.36124 L 919.5402 420.36124 L 893.26764 420.36124 L 893.26764 446.63382 L 893.26764 472.9064 L 919.5402 499.17896 L 945.8128 525.45154 L 945.8128 630.5419 L 945.8128 709.35956 L 919.5402 709.35956 L 919.5402 735.63214 L 919.5402 735.63214 L 893.26764 735.63214 L 893.26764 761.9047 L 893.26764 788.1773 L 866.99506 788.1773 L 866.99506 788.1773 L 866.99506 814.4499 L 840.7225 814.4499 L 840.7225 814.4499 L 840.7225 840.7225 L 788.1773 840.7225 L 761.9047 840.7225 L 735.63214 814.4499 L 709.35956 814.4499 L 709.35956 683.08704 L 683.08704 577.9967 L 683.08704 551.7241 L 683.08704 525.45154 L 656.81445 525.45154 L 630.5419 525.45154 L 630.5419 577.9967 L 630.5419 630.5419 L 525.45154 630.5419 Q 420.36124 630.5419 394.08865 604.2693 Q 367.81607 604.2693 367.81607 551.7241 Q 341.54352 525.45154 341.54352 525.45154 Q 341.54352 577.9967 262.72577 604.2693 Q 157.63547 630.5419 157.63547 604.2693 Q 157.63547 577.9967 131.36288 577.9967 L 105.09031 577.9967 L 105.09031 604.2693 L 78.81773 604.2693 L 78.81773 577.9967 L 52.545155 551.7241 L 52.545155 551.7241 L 52.545155 577.9967 L 26.272577 577.9967 L 0.0 577.9967 L 0.0 551.7241 L 0.0 525.45154 L 26.272577 525.45154 L 26.272577 525.45154 L 26.272577 499.17896 L 52.545155 499.17896 L 52.545155 472.9064 L 52.545155 446.63382 L 52.545155 446.63382 L 52.545155 446.63382 L 78.81773 367.81607 Q 78.81773 315.27094 131.36288 315.27094 Q 183.90804 315.27094 210.18062 236.4532 Q 262.72577 183.90804 288.99835 183.90804 Q 315.27094 210.18062 341.54352 157.63547 Q 367.81607 131.36288 446.63382 105.09031 Q 551.7241 52.545155 551.7241 26.272577 Q 551.7241 0.0 577.9967 0.0 L 630.5419 26.272577 L 683.08704 52.545155 Q 735.63214 52.545155 735.63214 78.81773 Q 735.63214 105.09031 814.4499 78.81773 Q 893.26764 52.545155 919.5402 26.272577 Q 945.8128 0.0 1208.5386 0.0 Q 1444.9917 0.0 1471.2643 78.81773 Q 1523.8094 157.63547 1523.8094 157.63547 z M 814.4499 315.27094 Q 761.9047 262.72577 840.7225 288.99835 Q 893.26764 288.99835 893.26764 315.27094 Q 866.99506 367.81607 814.4499 315.27094 z" svg:height="8.407225mm" draw:style-name="style-107" svg:viewBox="0.0 0.0 1576.3546 840.7225" svg:width="15.763546mm" svg:x="31.00164mm" svg:y="104.039406mm"/>
          <draw:path svg:d="M 0.0 131.36288 L 0.0 0.0 L 26.272577 0.0 L 26.272577 0.0 L 26.272577 26.272577 L 26.272577 78.81773 L 52.545155 78.81773 L 52.545155 78.81773 L 105.09031 105.09031 L 157.63547 131.36288 L 183.90804 131.36288 L 183.90804 131.36288 L 236.4532 105.09031 L 262.72577 78.81773 L 288.99835 78.81773 L 341.54352 78.81773 L 341.54352 105.09031 L 341.54352 105.09031 L 367.81607 105.09031 L 367.81607 131.36288 L 394.08865 131.36288 L 394.08865 131.36288 L 394.08865 157.63547 Q 394.08865 183.90804 315.27094 157.63547 L 236.4532 131.36288 L 183.90804 157.63547 L 105.09031 157.63547 L 105.09031 262.72577 Q 131.36288 367.81607 131.36288 472.9064 L 131.36288 577.9967 L 131.36288 656.81445 L 131.36288 709.35956 L 131.36288 735.63214 L 131.36288 761.9047 L 105.09031 761.9047 L 105.09031 761.9047 L 78.81773 788.1773 L 52.545155 788.1773 L 52.545155 761.9047 L 26.272577 735.63214 L 26.272577 656.81445 L 26.272577 551.7241 L 26.272577 394.08865 Q 26.272577 236.4532 0.0 131.36288 z" svg:height="7.881773mm" draw:style-name="style-108" svg:viewBox="0.0 0.0 394.08865 788.1773" svg:width="3.9408865mm" svg:x="33.366173mm" svg:y="166.83087mm"/>
          <draw:path svg:d="M 210.18062 52.545155 L 210.18062 -1.8189894E-12 L 236.4532 -1.8189894E-12 Q 262.72577 -1.8189894E-12 288.99835 26.272577 L 315.27094 26.272577 L 288.99835 157.63547 Q 236.4532 288.99835 262.72577 315.27094 L 262.72577 341.54352 L 236.4532 341.54352 Q 236.4532 367.81607 236.4532 367.81607 L 262.72577 367.81607 L 262.72577 420.36124 Q 236.4532 472.9064 157.63547 472.9064 Q 52.545155 472.9064 26.272577 499.17896 Q 0.0 525.45154 0.0 446.63382 Q 0.0 367.81607 26.272577 367.81607 Q 52.545155 367.81607 78.81773 262.72577 Q 78.81773 183.90804 78.81773 157.63547 L 52.545155 157.63547 L 52.545155 157.63547 L 52.545155 157.63547 L 78.81773 131.36288 L 131.36288 105.09031 L 131.36288 105.09031 L 131.36288 105.09031 L 157.63547 105.09031 L 157.63547 105.09031 L 183.90804 78.81773 L 210.18062 78.81773 L 210.18062 52.545155 z M 52.545155 420.36124 Q 52.545155 420.36124 52.545155 394.08865 Q 78.81773 394.08865 78.81773 420.36124 Q 78.81773 420.36124 52.545155 420.36124 z" svg:height="4.99179mm" draw:style-name="style-109" svg:viewBox="0.0 0.0 315.27094 499.17896" svg:width="3.1527092mm" svg:x="219.90147mm" svg:y="145.02463mm"/>
          <draw:path svg:d="M 420.36124 0.0 L 420.36124 26.272577 L 420.36124 105.09031 Q 446.63382 157.63547 420.36124 157.63547 Q 394.08865 157.63547 394.08865 183.90804 L 367.81607 183.90804 L 367.81607 210.18062 Q 367.81607 236.4532 420.36124 262.72577 Q 472.9064 262.72577 472.9064 262.72577 L 472.9064 288.99835 L 446.63382 288.99835 Q 420.36124 315.27094 367.81607 315.27094 L 341.54352 315.27094 L 288.99835 315.27094 Q 236.4532 315.27094 236.4532 262.72577 Q 210.18062 236.4532 131.36288 236.4532 L 52.545155 236.4532 L 105.09031 210.18062 Q 131.36288 210.18062 131.36288 183.90804 L 131.36288 157.63547 L 52.545155 157.63547 L 0.0 157.63547 L 0.0 131.36288 L 0.0 131.36288 L 26.272577 131.36288 L 26.272577 105.09031 L 52.545155 105.09031 L 78.81773 105.09031 L 78.81773 105.09031 L 78.81773 105.09031 L 105.09031 105.09031 Q 157.63547 105.09031 157.63547 105.09031 L 157.63547 105.09031 L 262.72577 52.545155 Q 341.54352 0.0 367.81607 0.0 Q 394.08865 0.0 394.08865 0.0 Q 420.36124 0.0 420.36124 0.0 z" svg:height="3.1527092mm" draw:style-name="style-110" svg:viewBox="0.0 0.0 472.9064 315.27094" svg:width="4.729064mm" svg:x="115.59934mm" svg:y="88.80131mm"/>
          <draw:path svg:d="M 341.54352 0.0 L 394.08865 0.0 L 394.08865 0.0 Q 394.08865 26.272577 394.08865 26.272577 L 420.36124 26.272577 L 420.36124 78.81773 Q 394.08865 105.09031 367.81607 183.90804 Q 341.54352 236.4532 341.54352 262.72577 L 341.54352 262.72577 L 341.54352 262.72577 Q 341.54352 262.72577 288.99835 315.27094 L 236.4532 367.81607 L 236.4532 367.81607 Q 236.4532 367.81607 157.63547 367.81607 Q 105.09031 394.08865 78.81773 341.54352 L 26.272577 288.99835 L 26.272577 262.72577 Q 26.272577 262.72577 0.0 262.72577 L 0.0 262.72577 L 26.272577 183.90804 Q 26.272577 131.36288 0.0 131.36288 Q -26.272577 131.36288 26.272577 78.81773 Q 78.81773 26.272577 183.90804 0.0 Q 288.99835 -26.272577 341.54352 0.0 z M 131.36288 315.27094 Q 131.36288 288.99835 157.63547 315.27094 Q 183.90804 341.54352 157.63547 341.54352 Q 131.36288 341.54352 131.36288 315.27094 z" svg:height="3.678161mm" draw:style-name="style-111" svg:viewBox="0.0 0.0 420.36124 367.81607" svg:width="4.2036123mm" svg:x="37.044334mm" svg:y="36.518883mm"/>
          <draw:path svg:d="M 26.272577 26.272577 L 26.272577 0.0 L 367.81607 78.81773 Q 683.08704 183.90804 709.35956 183.90804 Q 735.63214 183.90804 735.63214 210.18062 L 761.9047 210.18062 L 761.9047 236.4532 L 761.9047 236.4532 L 761.9047 236.4532 Q 788.1773 262.72577 788.1773 288.99835 L 788.1773 288.99835 L 735.63214 288.99835 Q 709.35956 288.99835 709.35956 262.72577 L 683.08704 236.4532 L 683.08704 236.4532 L 683.08704 236.4532 L 630.5419 210.18062 Q 551.7241 183.90804 525.45154 183.90804 Q 472.9064 183.90804 315.27094 157.63547 L 157.63547 131.36288 L 131.36288 105.09031 Q 105.09031 78.81773 52.545155 78.81773 L -3.6379788E-12 52.545155 L -3.6379788E-12 26.272577 Q -3.6379788E-12 26.272577 26.272577 26.272577 z" svg:height="2.8899834mm" draw:style-name="style-112" svg:viewBox="0.0 0.0 788.1773 288.99835" svg:width="7.881773mm" svg:x="197.04433mm" svg:y="82.75862mm"/>
          <draw:path svg:d="M 315.27094 0.0 L 315.27094 0.0 L 341.54352 183.90804 Q 367.81607 341.54352 367.81607 499.17896 L 367.81607 630.5419 L 394.08865 630.5419 L 394.08865 630.5419 L 394.08865 683.08704 L 394.08865 735.63214 L 367.81607 735.63214 Q 315.27094 735.63214 341.54352 814.4499 Q 367.81607 866.99506 367.81607 866.99506 L 367.81607 866.99506 L 367.81607 893.26764 Q 367.81607 919.5402 394.08865 919.5402 L 394.08865 919.5402 L 394.08865 972.0853 L 394.08865 1024.6305 L 394.08865 1024.6305 Q 394.08865 1024.6305 420.36124 1050.9031 L 420.36124 1050.9031 L 420.36124 1077.1757 L 420.36124 1129.7208 L 394.08865 1129.7208 L 394.08865 1129.7208 L 367.81607 1155.9934 L 315.27094 1155.9934 L 315.27094 1155.9934 Q 315.27094 1155.9934 183.90804 1182.266 Q 78.81773 1234.8112 52.545155 1155.9934 L 26.272577 1103.4482 L 26.272577 919.5402 Q 52.545155 709.35956 52.545155 551.7241 L 52.545155 367.81607 L 26.272577 367.81607 L 26.272577 394.08865 L 0.0 394.08865 L 0.0 394.08865 L 0.0 341.54352 L 0.0 288.99835 L 26.272577 288.99835 L 52.545155 288.99835 L 52.545155 262.72577 L 52.545155 236.4532 L 78.81773 236.4532 L 105.09031 236.4532 L 105.09031 262.72577 L 131.36288 262.72577 L 131.36288 288.99835 L 157.63547 315.27094 L 157.63547 315.27094 L 157.63547 341.54352 L 183.90804 367.81607 Q 210.18062 420.36124 210.18062 446.63382 L 210.18062 472.9064 L 236.4532 525.45154 L 262.72577 577.9967 L 262.72577 604.2693 L 262.72577 630.5419 L 288.99835 315.27094 Q 315.27094 0.0 315.27094 0.0 z" svg:height="11.8226595mm" draw:style-name="style-113" svg:viewBox="0.0 0.0 420.36124 1182.266" svg:width="4.2036123mm" svg:x="21.543514mm" svg:y="116.91297mm"/>
          <draw:path svg:d="M 288.99835 0.0 L 315.27094 0.0 L 367.81607 0.0 Q 420.36124 0.0 446.63382 78.81773 Q 446.63382 183.90804 420.36124 183.90804 Q 394.08865 183.90804 367.81607 131.36288 Q 341.54352 52.545155 341.54352 131.36288 Q 341.54352 210.18062 341.54352 288.99835 L 341.54352 367.81607 L 315.27094 341.54352 Q 288.99835 288.99835 288.99835 262.72577 Q 288.99835 236.4532 236.4532 341.54352 L 236.4532 446.63382 L 210.18062 446.63382 L 210.18062 446.63382 L 210.18062 472.9064 L 183.90804 472.9064 L 183.90804 472.9064 L 183.90804 446.63382 L 183.90804 446.63382 L 183.90804 446.63382 L 157.63547 394.08865 Q 157.63547 315.27094 131.36288 315.27094 Q 78.81773 315.27094 78.81773 236.4532 L 78.81773 157.63547 L 26.272577 157.63547 L 0.0 157.63547 L 0.0 131.36288 L 0.0 105.09031 L 26.272577 105.09031 L 52.545155 105.09031 L 52.545155 78.81773 L 52.545155 52.545155 L 26.272577 52.545155 L 0.0 26.272577 L 131.36288 26.272577 Q 236.4532 26.272577 288.99835 0.0 z M 157.63547 78.81773 Q 157.63547 78.81773 157.63547 52.545155 Q 183.90804 52.545155 183.90804 78.81773 Q 183.90804 78.81773 157.63547 78.81773 z" svg:height="4.729064mm" draw:style-name="style-114" svg:viewBox="0.0 0.0 446.63382 472.9064" svg:width="4.466338mm" svg:x="233.56322mm" svg:y="102.200325mm"/>
          <draw:path svg:d="M 656.81445 26.272577 L 656.81445 0.0 L 761.9047 26.272577 Q 866.99506 52.545155 866.99506 52.545155 Q 840.7225 52.545155 866.99506 78.81773 Q 893.26764 105.09031 919.5402 105.09031 L 919.5402 105.09031 L 972.0853 210.18062 Q 1024.6305 288.99835 1024.6305 315.27094 L 1024.6305 341.54352 L 1024.6305 341.54352 Q 1024.6305 341.54352 998.3579 367.81607 L 998.3579 367.81607 L 998.3579 367.81607 L 972.0853 367.81607 L 972.0853 367.81607 Q 972.0853 367.81607 972.0853 394.08865 L 945.8128 394.08865 L 919.5402 420.36124 Q 919.5402 420.36124 945.8128 446.63382 L 972.0853 446.63382 L 998.3579 446.63382 Q 1024.6305 472.9064 1024.6305 472.9064 L 1024.6305 472.9064 L 1024.6305 472.9064 L 1024.6305 499.17896 L 1024.6305 525.45154 Q 1024.6305 551.7241 998.3579 551.7241 L 998.3579 551.7241 L 998.3579 525.45154 Q 972.0853 525.45154 945.8128 499.17896 Q 893.26764 472.9064 893.26764 420.36124 Q 893.26764 367.81607 919.5402 367.81607 Q 945.8128 367.81607 788.1773 341.54352 L 630.5419 315.27094 L 683.08704 367.81607 Q 709.35956 394.08865 735.63214 420.36124 L 735.63214 446.63382 L 709.35956 446.63382 L 683.08704 420.36124 L 683.08704 420.36124 L 656.81445 420.36124 L 656.81445 420.36124 L 656.81445 420.36124 L 630.5419 394.08865 L 604.2693 394.08865 L 604.2693 394.08865 L 604.2693 420.36124 L 604.2693 420.36124 L 577.9967 420.36124 L 577.9967 420.36124 L 551.7241 420.36124 L 551.7241 367.81607 Q 551.7241 341.54352 472.9064 341.54352 Q 394.08865 315.27094 446.63382 315.27094 Q 472.9064 315.27094 394.08865 315.27094 Q 288.99835 315.27094 341.54352 315.27094 Q 367.81607 315.27094 315.27094 315.27094 L 262.72577 315.27094 L 262.72577 315.27094 Q 262.72577 315.27094 236.4532 288.99835 L 183.90804 262.72577 L 131.36288 262.72577 L 78.81773 262.72577 L 52.545155 262.72577 L 26.272577 262.72577 L 26.272577 262.72577 L 26.272577 262.72577 L -9.094947E-13 262.72577 L -9.094947E-13 262.72577 L -9.094947E-13 236.4532 L 26.272577 236.4532 L 26.272577 236.4532 L 26.272577 210.18062 L 26.272577 210.18062 L 26.272577 210.18062 L 52.545155 210.18062 L 52.545155 210.18062 L 52.545155 183.90804 L 78.81773 183.90804 L 78.81773 183.90804 L 78.81773 210.18062 L 157.63547 183.90804 Q 236.4532 183.90804 210.18062 157.63547 Q 183.90804 157.63547 394.08865 105.09031 Q 604.2693 52.545155 630.5419 52.545155 Q 656.81445 52.545155 656.81445 26.272577 z" svg:height="5.517241mm" draw:style-name="style-115" svg:viewBox="0.0 0.0 1024.6305 551.7241" svg:width="10.246305mm" svg:x="74.87685mm" svg:y="94.581276mm"/>
          <draw:path svg:d="M 499.17896 0.0 L 525.45154 0.0 L 525.45154 26.272577 Q 499.17896 78.81773 472.9064 78.81773 Q 446.63382 78.81773 472.9064 288.99835 Q 472.9064 472.9064 499.17896 472.9064 Q 525.45154 472.9064 525.45154 604.2693 L 525.45154 709.35956 L 472.9064 788.1773 Q 446.63382 866.99506 446.63382 866.99506 Q 420.36124 866.99506 420.36124 893.26764 L 420.36124 919.5402 L 420.36124 919.5402 Q 420.36124 919.5402 367.81607 814.4499 L 341.54352 735.63214 L 341.54352 709.35956 Q 315.27094 683.08704 262.72577 604.2693 Q 183.90804 551.7241 157.63547 446.63382 Q 157.63547 367.81607 105.09031 367.81607 L 78.81773 341.54352 L 78.81773 367.81607 Q 52.545155 367.81607 52.545155 367.81607 L 52.545155 367.81607 L 52.545155 367.81607 Q 26.272577 394.08865 26.272577 394.08865 L 0.0 394.08865 L 0.0 341.54352 L 0.0 315.27094 L 26.272577 315.27094 Q 52.545155 288.99835 78.81773 288.99835 Q 105.09031 288.99835 105.09031 210.18062 L 105.09031 131.36288 L 78.81773 131.36288 L 78.81773 131.36288 L 78.81773 105.09031 L 78.81773 78.81773 L 105.09031 78.81773 Q 131.36288 78.81773 157.63547 105.09031 L 157.63547 105.09031 L 210.18062 131.36288 Q 236.4532 131.36288 367.81607 78.81773 Q 472.9064 26.272577 499.17896 0.0 z" svg:height="9.195402mm" draw:style-name="style-116" svg:viewBox="0.0 0.0 525.45154 919.5402" svg:width="5.2545156mm" svg:x="269.55664mm" svg:y="158.42365mm"/>
          <draw:path svg:d="M 525.45154 52.545155 L 551.7241 0.0 L 577.9967 105.09031 Q 577.9967 236.4532 604.2693 236.4532 L 604.2693 236.4532 L 604.2693 262.72577 L 577.9967 288.99835 L 577.9967 315.27094 L 577.9967 341.54352 L 630.5419 367.81607 Q 683.08704 394.08865 656.81445 420.36124 L 630.5419 446.63382 L 630.5419 446.63382 L 630.5419 472.9064 L 630.5419 472.9064 L 630.5419 472.9064 L 577.9967 472.9064 Q 525.45154 472.9064 446.63382 525.45154 Q 367.81607 577.9967 315.27094 630.5419 L 262.72577 656.81445 L 236.4532 656.81445 L 210.18062 656.81445 L 210.18062 656.81445 Q 183.90804 630.5419 157.63547 577.9967 Q 157.63547 525.45154 131.36288 525.45154 L 105.09031 525.45154 L 105.09031 525.45154 L 105.09031 499.17896 L 105.09031 499.17896 Q 105.09031 499.17896 105.09031 446.63382 L 105.09031 394.08865 L 52.545155 394.08865 L 0.0 394.08865 L 0.0 367.81607 L 0.0 367.81607 L 0.0 367.81607 L 0.0 367.81607 L 26.272577 367.81607 L 26.272577 367.81607 L 105.09031 341.54352 L 157.63547 315.27094 L 157.63547 315.27094 Q 157.63547 315.27094 210.18062 262.72577 L 236.4532 210.18062 L 236.4532 183.90804 L 262.72577 183.90804 L 262.72577 262.72577 Q 288.99835 315.27094 315.27094 341.54352 L 341.54352 367.81607 L 367.81607 367.81607 L 394.08865 367.81607 L 420.36124 341.54352 L 446.63382 315.27094 L 446.63382 315.27094 L 472.9064 315.27094 L 472.9064 315.27094 L 472.9064 315.27094 L 472.9064 288.99835 L 472.9064 288.99835 L 499.17896 210.18062 Q 525.45154 131.36288 525.45154 52.545155 z M 157.63547 367.81607 Q 183.90804 367.81607 183.90804 394.08865 Q 183.90804 420.36124 157.63547 420.36124 Q 131.36288 420.36124 131.36288 394.08865 Q 131.36288 367.81607 157.63547 367.81607 z M 157.63547 472.9064 Q 157.63547 472.9064 157.63547 446.63382 Q 157.63547 446.63382 157.63547 472.9064 Q 157.63547 472.9064 157.63547 472.9064 z" svg:height="6.5681443mm" draw:style-name="style-117" svg:viewBox="0.0 0.0 656.81445 656.81445" svg:width="6.5681443mm" svg:x="157.63547mm" svg:y="152.9064mm"/>
          <draw:path svg:d="M 210.18062 0.0 L 341.54352 0.0 L 341.54352 0.0 L 341.54352 0.0 L 367.81607 26.272577 L 367.81607 26.272577 L 367.81607 52.545155 Q 367.81607 52.545155 394.08865 52.545155 L 394.08865 52.545155 L 420.36124 78.81773 L 420.36124 78.81773 L 420.36124 78.81773 L 420.36124 105.09031 L 420.36124 105.09031 L 446.63382 105.09031 L 446.63382 105.09031 L 446.63382 105.09031 L 472.9064 131.36288 L 472.9064 131.36288 L 472.9064 131.36288 Q 472.9064 157.63547 472.9064 157.63547 L 499.17896 157.63547 L 499.17896 157.63547 Q 499.17896 157.63547 525.45154 183.90804 L 525.45154 183.90804 L 525.45154 183.90804 L 525.45154 210.18062 L 525.45154 210.18062 L 551.7241 210.18062 L 577.9967 210.18062 L 577.9967 210.18062 L 683.08704 288.99835 Q 788.1773 367.81607 788.1773 367.81607 L 788.1773 341.54352 L 840.7225 367.81607 Q 866.99506 367.81607 814.4499 394.08865 Q 761.9047 394.08865 761.9047 420.36124 L 761.9047 446.63382 L 814.4499 446.63382 L 866.99506 446.63382 L 866.99506 472.9064 L 866.99506 525.45154 L 866.99506 525.45154 L 866.99506 525.45154 L 893.26764 551.7241 L 893.26764 551.7241 L 893.26764 551.7241 L 893.26764 577.9967 L 893.26764 577.9967 L 893.26764 577.9967 L 919.5402 577.9967 L 919.5402 577.9967 L 866.99506 604.2693 L 814.4499 630.5419 L 814.4499 630.5419 L 788.1773 630.5419 L 788.1773 630.5419 L 788.1773 630.5419 L 735.63214 630.5419 Q 683.08704 630.5419 630.5419 656.81445 Q 577.9967 683.08704 577.9967 656.81445 Q 577.9967 630.5419 315.27094 630.5419 L 78.81773 630.5419 L 78.81773 630.5419 L 78.81773 630.5419 L 78.81773 604.2693 L 105.09031 604.2693 L 105.09031 577.9967 L 105.09031 525.45154 L 157.63547 499.17896 Q 210.18062 472.9064 236.4532 420.36124 Q 262.72577 394.08865 262.72577 367.81607 L 262.72577 367.81607 L 262.72577 367.81607 Q 262.72577 367.81607 288.99835 341.54352 L 288.99835 315.27094 L 288.99835 315.27094 Q 262.72577 288.99835 183.90804 157.63547 L 78.81773 52.545155 L 52.545155 52.545155 Q 52.545155 52.545155 52.545155 26.272577 L 52.545155 26.272577 L 52.545155 26.272577 Q 26.272577 0.0 0.0 0.0 L 0.0 0.0 L 52.545155 0.0 Q 78.81773 0.0 210.18062 0.0 z" svg:height="6.5681443mm" draw:style-name="style-118" svg:viewBox="0.0 0.0 919.5402 656.81445" svg:width="9.195402mm" svg:x="114.02299mm" svg:y="98.78489mm"/>
          <draw:path svg:d="M 262.72577 26.272577 L 315.27094 -1.8189894E-12 L 394.08865 26.272577 Q 472.9064 78.81773 499.17896 236.4532 L 499.17896 367.81607 L 499.17896 788.1773 Q 472.9064 1208.5386 472.9064 1287.3563 L 472.9064 1392.4465 L 472.9064 1576.3546 L 472.9064 1760.2627 L 472.9064 1760.2627 L 446.63382 1760.2627 L 446.63382 1733.9901 L 420.36124 1733.9901 L 420.36124 1707.7175 Q 420.36124 1655.1724 394.08865 1628.8998 Q 367.81607 1602.6272 367.81607 1628.8998 Q 367.81607 1655.1724 341.54352 1655.1724 Q 315.27094 1655.1724 315.27094 1628.8998 Q 315.27094 1602.6272 288.99835 1602.6272 Q 262.72577 1602.6272 236.4532 1655.1724 Q 210.18062 1733.9901 157.63547 1733.9901 L 105.09031 1733.9901 L 105.09031 1707.7175 L 105.09031 1681.445 L 78.81773 1681.445 L 52.545155 1681.445 L 52.545155 1707.7175 L 52.545155 1733.9901 L 26.272577 1733.9901 L 26.272577 1707.7175 L 26.272577 1707.7175 L -4.5474735E-13 1707.7175 L -4.5474735E-13 1707.7175 L -4.5474735E-13 1707.7175 L -4.5474735E-13 1655.1724 Q -4.5474735E-13 1602.6272 -4.5474735E-13 1497.5369 Q -4.5474735E-13 1366.1741 26.272577 1234.8112 Q 52.545155 1129.7208 78.81773 814.4499 L 131.36288 525.45154 L 131.36288 525.45154 L 157.63547 525.45154 L 157.63547 472.9064 L 157.63547 420.36124 L 183.90804 420.36124 L 183.90804 394.08865 L 183.90804 394.08865 L 210.18062 394.08865 L 210.18062 341.54352 Q 210.18062 288.99835 210.18062 157.63547 Q 210.18062 26.272577 262.72577 26.272577 z" svg:height="17.602627mm" draw:style-name="style-119" svg:viewBox="0.0 0.0 499.17896 1760.2627" svg:width="4.99179mm" svg:x="34.15435mm" svg:y="138.45648mm"/>
          <draw:path svg:d="M 551.7241 78.81773 L 551.7241 78.81773 L 551.7241 78.81773 L 551.7241 105.09031 L 551.7241 105.09031 L 525.45154 105.09031 L 499.17896 131.36288 Q 472.9064 157.63547 472.9064 183.90804 L 446.63382 183.90804 L 446.63382 183.90804 L 446.63382 210.18062 L 446.63382 210.18062 L 446.63382 210.18062 L 420.36124 210.18062 L 420.36124 210.18062 L 394.08865 236.4532 L 394.08865 236.4532 L 394.08865 236.4532 Q 394.08865 236.4532 367.81607 262.72577 L 367.81607 262.72577 L 367.81607 262.72577 L 367.81607 262.72577 L 367.81607 288.99835 Q 341.54352 288.99835 315.27094 288.99835 Q 288.99835 315.27094 288.99835 262.72577 Q 288.99835 236.4532 262.72577 262.72577 Q 236.4532 262.72577 183.90804 288.99835 L 131.36288 288.99835 L 131.36288 288.99835 L 157.63547 288.99835 L 157.63547 262.72577 Q 183.90804 262.72577 183.90804 262.72577 L 183.90804 262.72577 L 183.90804 262.72577 Q 183.90804 236.4532 210.18062 236.4532 L 210.18062 236.4532 L 210.18062 210.18062 Q 183.90804 210.18062 105.09031 210.18062 L -9.094947E-13 183.90804 L -9.094947E-13 157.63547 L 26.272577 157.63547 L 26.272577 157.63547 L 26.272577 157.63547 L 26.272577 131.36288 L 26.272577 131.36288 L 52.545155 131.36288 L 52.545155 105.09031 L 52.545155 105.09031 L 78.81773 105.09031 L 78.81773 78.81773 L 78.81773 52.545155 L 105.09031 52.545155 L 131.36288 52.545155 L 157.63547 26.272577 Q 183.90804 0.0 210.18062 0.0 L 210.18062 0.0 L 262.72577 0.0 Q 315.27094 0.0 288.99835 0.0 Q 236.4532 0.0 341.54352 0.0 Q 420.36124 0.0 394.08865 0.0 Q 341.54352 0.0 446.63382 52.545155 Q 551.7241 52.545155 551.7241 78.81773 z" svg:height="2.8899834mm" draw:style-name="style-120" svg:viewBox="0.0 0.0 551.7241 288.99835" svg:width="5.517241mm" svg:x="75.4023mm" svg:y="97.733986mm"/>
          <draw:path svg:d="M 551.7241 52.545155 L 577.9967 52.545155 L 577.9967 52.545155 Q 577.9967 78.81773 577.9967 78.81773 Q 551.7241 78.81773 551.7241 210.18062 Q 499.17896 341.54352 472.9064 367.81607 Q 446.63382 394.08865 446.63382 367.81607 Q 446.63382 341.54352 394.08865 341.54352 Q 367.81607 315.27094 367.81607 367.81607 Q 367.81607 420.36124 315.27094 420.36124 Q 262.72577 420.36124 262.72577 394.08865 Q 236.4532 367.81607 210.18062 367.81607 Q 183.90804 367.81607 157.63547 367.81607 L 131.36288 394.08865 L 131.36288 367.81607 L 131.36288 367.81607 L 105.09031 367.81607 L 105.09031 341.54352 L 105.09031 341.54352 L 78.81773 341.54352 L 78.81773 341.54352 L 78.81773 341.54352 L 52.545155 315.27094 L 26.272577 315.27094 L 26.272577 288.99835 L 26.272577 262.72577 L 0.0 236.4532 L 0.0 210.18062 L 0.0 183.90804 L 26.272577 183.90804 L 26.272577 183.90804 L 26.272577 183.90804 L 131.36288 183.90804 Q 236.4532 131.36288 236.4532 131.36288 Q 262.72577 131.36288 262.72577 105.09031 L 262.72577 105.09031 L 262.72577 105.09031 Q 288.99835 105.09031 288.99835 52.545155 L 315.27094 9.094947E-13 L 420.36124 9.094947E-13 Q 525.45154 26.272577 551.7241 26.272577 Q 551.7241 26.272577 551.7241 52.545155 z M 78.81773 262.72577 Q 52.545155 236.4532 78.81773 236.4532 Q 105.09031 236.4532 78.81773 262.72577 Q 78.81773 288.99835 78.81773 262.72577 z" svg:height="4.2036123mm" draw:style-name="style-121" svg:viewBox="0.0 0.0 577.9967 420.36124" svg:width="5.779967mm" svg:x="36.518883mm" svg:y="45.97701mm"/>
          <draw:path svg:d="M 183.90804 0.0 L 236.4532 0.0 L 288.99835 0.0 L 315.27094 0.0 L 315.27094 26.272577 L 341.54352 26.272577 L 341.54352 52.545155 L 341.54352 78.81773 L 367.81607 78.81773 L 367.81607 105.09031 L 367.81607 105.09031 L 394.08865 105.09031 L 394.08865 105.09031 L 394.08865 105.09031 L 420.36124 131.36288 Q 446.63382 157.63547 472.9064 210.18062 L 472.9064 262.72577 L 446.63382 262.72577 Q 446.63382 262.72577 341.54352 236.4532 Q 236.4532 210.18062 183.90804 288.99835 L 131.36288 367.81607 L 131.36288 394.08865 L 131.36288 420.36124 L 105.09031 288.99835 L 78.81773 157.63547 L 78.81773 157.63547 L 78.81773 157.63547 L 52.545155 183.90804 L 26.272577 210.18062 L 26.272577 210.18062 L 0.0 210.18062 L 0.0 157.63547 Q 0.0 105.09031 52.545155 105.09031 Q 105.09031 105.09031 105.09031 52.545155 Q 131.36288 26.272577 183.90804 0.0 z" svg:height="4.2036123mm" draw:style-name="style-122" svg:viewBox="0.0 0.0 472.9064 420.36124" svg:width="4.729064mm" svg:x="91.16584mm" svg:y="103.513954mm"/>
          <draw:path svg:d="M 525.45154 52.545155 L 604.2693 0.0 L 656.81445 26.272577 Q 709.35956 52.545155 709.35956 131.36288 Q 709.35956 210.18062 709.35956 288.99835 Q 735.63214 367.81607 735.63214 446.63382 L 735.63214 525.45154 L 735.63214 525.45154 L 735.63214 525.45154 L 709.35956 551.7241 L 709.35956 577.9967 L 683.08704 577.9967 L 630.5419 577.9967 L 630.5419 630.5419 L 630.5419 656.81445 L 604.2693 683.08704 L 577.9967 709.35956 L 577.9967 735.63214 L 577.9967 761.9047 L 604.2693 761.9047 L 604.2693 788.1773 L 630.5419 788.1773 L 630.5419 788.1773 L 630.5419 814.4499 Q 630.5419 840.7225 604.2693 840.7225 L 604.2693 840.7225 L 604.2693 866.99506 L 577.9967 866.99506 L 577.9967 919.5402 Q 525.45154 972.0853 525.45154 972.0853 L 525.45154 972.0853 L 499.17896 972.0853 Q 472.9064 972.0853 472.9064 998.3579 Q 472.9064 1024.6305 446.63382 1050.9031 L 420.36124 1077.1757 L 420.36124 1077.1757 L 420.36124 1077.1757 L 420.36124 1077.1757 Q 420.36124 1050.9031 367.81607 1077.1757 L 315.27094 1077.1757 L 315.27094 1050.9031 Q 315.27094 1050.9031 262.72577 972.0853 L 210.18062 893.26764 L 157.63547 893.26764 L 78.81773 893.26764 L 78.81773 919.5402 L 78.81773 919.5402 L 52.545155 919.5402 L 26.272577 893.26764 L 26.272577 893.26764 L 0.0 893.26764 L 0.0 893.26764 L 0.0 893.26764 L 0.0 866.99506 L 0.0 866.99506 L 52.545155 866.99506 L 105.09031 840.7225 L 131.36288 840.7225 Q 157.63547 840.7225 210.18062 788.1773 Q 262.72577 761.9047 341.54352 446.63382 L 420.36124 131.36288 L 420.36124 131.36288 Q 420.36124 131.36288 446.63382 105.09031 Q 472.9064 78.81773 525.45154 52.545155 z" svg:height="10.771757mm" draw:style-name="style-123" svg:viewBox="0.0 0.0 735.63214 1077.1757" svg:width="7.356322mm" svg:x="84.5977mm" svg:y="148.70279mm"/>
          <draw:path svg:d="M 656.81445 26.272577 L 683.08704 9.094947E-13 L 683.08704 52.545155 Q 683.08704 105.09031 630.5419 131.36288 L 577.9967 183.90804 L 551.7241 183.90804 L 551.7241 183.90804 L 551.7241 210.18062 L 525.45154 210.18062 L 525.45154 288.99835 L 525.45154 341.54352 L 525.45154 367.81607 Q 525.45154 394.08865 525.45154 420.36124 L 499.17896 446.63382 L 472.9064 446.63382 Q 472.9064 446.63382 472.9064 472.9064 L 472.9064 472.9064 L 472.9064 472.9064 Q 446.63382 499.17896 420.36124 499.17896 Q 394.08865 499.17896 315.27094 577.9967 Q 262.72577 656.81445 236.4532 656.81445 Q 210.18062 656.81445 210.18062 761.9047 Q 183.90804 893.26764 210.18062 893.26764 L 236.4532 893.26764 L 262.72577 893.26764 Q 288.99835 893.26764 288.99835 919.5402 L 288.99835 945.8128 L 262.72577 945.8128 Q 236.4532 972.0853 262.72577 972.0853 L 262.72577 998.3579 L 262.72577 998.3579 Q 236.4532 1024.6305 236.4532 1024.6305 L 236.4532 1024.6305 L 210.18062 1024.6305 Q 183.90804 1024.6305 157.63547 1050.9031 L 131.36288 1103.4482 L 131.36288 1129.7208 Q 105.09031 1129.7208 105.09031 1129.7208 L 105.09031 1129.7208 L 105.09031 1129.7208 Q 78.81773 1129.7208 52.545155 1077.1757 L 0.0 1024.6305 L 0.0 972.0853 Q 0.0 893.26764 52.545155 761.9047 Q 105.09031 604.2693 105.09031 446.63382 L 105.09031 262.72577 L 105.09031 262.72577 L 105.09031 236.4532 L 105.09031 236.4532 L 105.09031 236.4532 L 105.09031 236.4532 L 105.09031 236.4532 L 131.36288 236.4532 L 131.36288 210.18062 L 157.63547 210.18062 L 183.90804 210.18062 L 183.90804 183.90804 L 210.18062 131.36288 L 210.18062 131.36288 L 210.18062 131.36288 L 210.18062 183.90804 L 210.18062 210.18062 L 236.4532 288.99835 L 262.72577 341.54352 L 262.72577 420.36124 L 262.72577 499.17896 L 315.27094 499.17896 L 341.54352 499.17896 L 341.54352 472.9064 L 367.81607 472.9064 L 367.81607 472.9064 L 367.81607 446.63382 L 394.08865 446.63382 L 420.36124 446.63382 L 420.36124 420.36124 L 420.36124 420.36124 L 446.63382 420.36124 L 446.63382 394.08865 L 446.63382 394.08865 L 472.9064 394.08865 L 472.9064 288.99835 L 472.9064 183.90804 L 446.63382 183.90804 L 446.63382 183.90804 L 446.63382 157.63547 Q 420.36124 157.63547 420.36124 131.36288 L 420.36124 105.09031 L 446.63382 105.09031 L 472.9064 105.09031 L 472.9064 131.36288 L 472.9064 157.63547 L 525.45154 157.63547 L 551.7241 131.36288 L 551.7241 131.36288 L 577.9967 131.36288 L 604.2693 78.81773 Q 630.5419 52.545155 656.81445 26.272577 z" svg:height="11.297208mm" draw:style-name="style-124" svg:viewBox="0.0 0.0 683.08704 1129.7208" svg:width="6.83087mm" svg:x="248.53857mm" svg:y="73.82594mm"/>
          <draw:path svg:d="M 1261.0837 210.18062 L 1313.6289 210.18062 L 1313.6289 157.63547 L 1339.9015 131.36288 L 1339.9015 131.36288 L 1339.9015 105.09031 L 1339.9015 105.09031 Q 1339.9015 105.09031 1366.1741 78.81773 L 1366.1741 52.545155 L 1392.4465 52.545155 Q 1418.7191 52.545155 1418.7191 26.272577 Q 1418.7191 0.0 1444.9917 0.0 Q 1497.5369 26.272577 1497.5369 105.09031 Q 1497.5369 157.63547 1550.082 157.63547 Q 1602.6272 157.63547 1628.8998 183.90804 Q 1681.445 210.18062 1707.7175 262.72577 Q 1707.7175 315.27094 1733.9901 315.27094 Q 1760.2627 315.27094 1760.2627 367.81607 Q 1733.9901 420.36124 1786.5353 420.36124 Q 1839.0804 420.36124 1865.353 420.36124 L 1891.6256 420.36124 L 1891.6256 420.36124 L 1917.8982 420.36124 L 1917.8982 446.63382 L 1917.8982 472.9064 L 1865.353 472.9064 L 1839.0804 472.9064 L 1839.0804 499.17896 L 1839.0804 525.45154 L 1839.0804 551.7241 Q 1812.8079 577.9967 1760.2627 577.9967 Q 1707.7175 577.9967 1707.7175 683.08704 Q 1681.445 761.9047 1550.082 788.1773 Q 1444.9917 814.4499 1444.9917 840.7225 Q 1444.9917 893.26764 1392.4465 893.26764 Q 1366.1741 893.26764 1339.9015 919.5402 L 1339.9015 945.8128 L 1339.9015 972.0853 L 1339.9015 972.0853 L 1313.6289 998.3579 L 1313.6289 1024.6305 L 1287.3563 1024.6305 Q 1287.3563 1050.9031 1234.8112 1050.9031 Q 1208.5386 1050.9031 1234.8112 1024.6305 Q 1234.8112 998.3579 1024.6305 1024.6305 Q 840.7225 1050.9031 866.99506 1155.9934 Q 866.99506 1261.0837 840.7225 1287.3563 Q 814.4499 1313.6289 735.63214 1313.6289 Q 656.81445 1313.6289 656.81445 1339.9015 Q 656.81445 1366.1741 604.2693 1366.1741 Q 525.45154 1366.1741 446.63382 1418.7191 L 367.81607 1471.2643 L 341.54352 1471.2643 L 315.27094 1471.2643 L 288.99835 1497.5369 L 236.4532 1523.8094 L 210.18062 1523.8094 L 183.90804 1523.8094 L 183.90804 1550.082 L 183.90804 1550.082 L 157.63547 1550.082 L 157.63547 1550.082 L 131.36288 1550.082 L 105.09031 1550.082 L 105.09031 1523.8094 L 78.81773 1497.5369 L 78.81773 1497.5369 L 78.81773 1471.2643 L 78.81773 1471.2643 L 78.81773 1471.2643 L 105.09031 1471.2643 L 105.09031 1471.2643 L 105.09031 1444.9917 L 131.36288 1444.9917 L 131.36288 1418.7191 Q 131.36288 1418.7191 105.09031 1366.1741 Q 78.81773 1313.6289 52.545155 1261.0837 Q 1.8189894E-12 1234.8112 1.8189894E-12 1208.5386 L 1.8189894E-12 1182.266 L 1.8189894E-12 1182.266 L 1.8189894E-12 1155.9934 L 26.272577 1155.9934 L 78.81773 1155.9934 L 78.81773 1103.4482 Q 78.81773 1077.1757 105.09031 1050.9031 Q 105.09031 1024.6305 78.81773 1024.6305 Q 26.272577 1024.6305 26.272577 972.0853 L 26.272577 919.5402 L 1.8189894E-12 919.5402 L 1.8189894E-12 893.26764 L 1.8189894E-12 893.26764 L 26.272577 893.26764 L 26.272577 893.26764 L 26.272577 893.26764 L 26.272577 866.99506 L 26.272577 866.99506 L 105.09031 840.7225 Q 157.63547 840.7225 183.90804 814.4499 L 210.18062 814.4499 L 236.4532 788.1773 Q 288.99835 788.1773 394.08865 761.9047 L 472.9064 761.9047 L 472.9064 735.63214 L 472.9064 709.35956 L 394.08865 709.35956 L 341.54352 709.35956 L 341.54352 683.08704 L 341.54352 656.81445 L 288.99835 656.81445 Q 210.18062 630.5419 183.90804 577.9967 Q 183.90804 525.45154 131.36288 525.45154 L 105.09031 525.45154 L 78.81773 525.45154 L 52.545155 525.45154 L 52.545155 499.17896 L 26.272577 499.17896 L 26.272577 499.17896 L 26.272577 472.9064 L 26.272577 472.9064 L 26.272577 472.9064 L 1.8189894E-12 472.9064 L 1.8189894E-12 472.9064 L 1.8189894E-12 472.9064 L 1.8189894E-12 446.63382 L 1.8189894E-12 446.63382 L 26.272577 446.63382 L 26.272577 420.36124 L 26.272577 420.36124 L 26.272577 420.36124 L 26.272577 420.36124 L 52.545155 420.36124 L 52.545155 420.36124 L 78.81773 394.08865 Q 131.36288 394.08865 131.36288 367.81607 Q 157.63547 315.27094 236.4532 315.27094 Q 341.54352 288.99835 367.81607 183.90804 Q 420.36124 78.81773 551.7241 52.545155 Q 656.81445 0.0 709.35956 78.81773 Q 788.1773 157.63547 972.0853 157.63547 Q 1182.266 157.63547 1182.266 183.90804 Q 1208.5386 210.18062 1261.0837 210.18062 z M 1182.266 499.17896 Q 1261.0837 472.9064 1287.3563 525.45154 Q 1287.3563 551.7241 1208.5386 551.7241 Q 1129.7208 525.45154 1129.7208 525.45154 Q 1129.7208 499.17896 1182.266 499.17896 z M 288.99835 998.3579 Q 236.4532 998.3579 394.08865 998.3579 Q 525.45154 1050.9031 446.63382 1077.1757 Q 394.08865 1129.7208 367.81607 1077.1757 Q 341.54352 1024.6305 288.99835 998.3579 z M 788.1773 1208.5386 Q 814.4499 1155.9934 814.4499 1208.5386 Q 840.7225 1261.0837 814.4499 1261.0837 Q 761.9047 1234.8112 788.1773 1208.5386 z" svg:height="15.50082mm" draw:style-name="style-125" svg:viewBox="0.0 0.0 1917.8982 1550.082" svg:width="19.178982mm" svg:x="101.14942mm" svg:y="76.71593mm"/>
          <draw:path svg:d="M 183.90804 26.272577 L 183.90804 1.8189894E-12 L 288.99835 1.8189894E-12 Q 394.08865 1.8189894E-12 420.36124 52.545155 Q 420.36124 105.09031 577.9967 157.63547 Q 735.63214 210.18062 1155.9934 210.18062 Q 1576.3546 157.63547 1733.9901 131.36288 Q 1891.6256 105.09031 1891.6256 105.09031 Q 1891.6256 157.63547 1996.7158 157.63547 Q 2101.8062 157.63547 2206.8965 210.18062 Q 2311.9868 236.4532 2311.9868 262.72577 L 2311.9868 288.99835 L 2285.714 315.27094 Q 2285.714 341.54352 2311.9868 341.54352 L 2364.532 367.81607 L 2311.9868 367.81607 Q 2285.714 367.81607 2311.9868 394.08865 L 2338.2593 394.08865 L 2338.2593 420.36124 L 2338.2593 446.63382 L 2311.9868 446.63382 Q 2285.714 446.63382 2259.4417 525.45154 Q 2233.169 577.9967 2206.8965 604.2693 L 2206.8965 604.2693 L 2206.8965 577.9967 Q 2206.8965 551.7241 2101.8062 551.7241 L 2022.9884 577.9967 L 2022.9884 577.9967 L 2049.261 577.9967 L 2049.261 604.2693 Q 2101.8062 630.5419 2075.5337 683.08704 Q 2075.5337 735.63214 2049.261 735.63214 L 2022.9884 735.63214 L 1996.7158 735.63214 L 1970.4432 735.63214 L 1944.1707 735.63214 Q 1891.6256 735.63214 1944.1707 788.1773 Q 1944.1707 840.7225 1944.1707 945.8128 Q 1944.1707 1024.6305 1917.8982 1024.6305 Q 1917.8982 998.3579 1891.6256 998.3579 L 1839.0804 998.3579 L 1839.0804 1024.6305 L 1839.0804 1050.9031 L 1944.1707 1103.4482 Q 2022.9884 1129.7208 2049.261 1261.0837 Q 2049.261 1366.1741 2075.5337 1366.1741 L 2101.8062 1366.1741 L 2101.8062 1366.1741 Q 2101.8062 1366.1741 2075.5337 1392.4465 L 2049.261 1418.7191 L 2049.261 1418.7191 L 2049.261 1418.7191 L 2022.9884 1418.7191 L 2022.9884 1418.7191 L 2022.9884 1444.9917 L 1996.7158 1444.9917 L 1996.7158 1471.2643 L 1996.7158 1523.8094 L 2022.9884 1576.3546 L 2022.9884 1655.1724 L 1996.7158 1655.1724 L 1970.4432 1655.1724 L 1970.4432 1681.445 L 1970.4432 1707.7175 L 2022.9884 1707.7175 L 2075.5337 1707.7175 L 2075.5337 1786.5353 L 2049.261 1865.353 L 2049.261 1891.6256 L 2049.261 1891.6256 L 1970.4432 1891.6256 L 1891.6256 1891.6256 L 1891.6256 1917.8982 L 1865.353 1917.8982 L 1733.9901 1970.4432 Q 1628.8998 1996.7158 1628.8998 2022.9884 L 1602.6272 2022.9884 L 1602.6272 2022.9884 Q 1576.3546 2022.9884 1550.082 2049.261 L 1497.5369 2049.261 L 1497.5369 2049.261 Q 1471.2643 2049.261 1471.2643 2049.261 L 1471.2643 2075.5337 L 1418.7191 2075.5337 Q 1392.4465 2049.261 1339.9015 2049.261 Q 1287.3563 2049.261 1208.5386 2022.9884 Q 1155.9934 1996.7158 1129.7208 1970.4432 Q 1103.4482 1917.8982 1077.1757 1917.8982 Q 1050.9031 1917.8982 1050.9031 1865.353 Q 1050.9031 1812.8079 945.8128 1760.2627 L 866.99506 1707.7175 L 840.7225 1707.7175 Q 814.4499 1681.445 788.1773 1681.445 L 788.1773 1681.445 L 788.1773 1681.445 L 788.1773 1655.1724 L 788.1773 1628.8998 Q 788.1773 1576.3546 735.63214 1576.3546 Q 656.81445 1550.082 656.81445 1523.8094 Q 630.5419 1497.5369 551.7241 1471.2643 L 472.9064 1444.9917 L 446.63382 1444.9917 Q 420.36124 1444.9917 420.36124 1392.4465 Q 420.36124 1339.9015 420.36124 1313.6289 Q 420.36124 1287.3563 367.81607 1261.0837 L 341.54352 1234.8112 L 341.54352 1208.5386 L 341.54352 1182.266 L 367.81607 1182.266 Q 394.08865 1208.5386 420.36124 1155.9934 Q 420.36124 1129.7208 446.63382 1155.9934 Q 472.9064 1182.266 499.17896 1103.4482 L 525.45154 1050.9031 L 577.9967 1050.9031 L 630.5419 1050.9031 L 630.5419 1024.6305 L 630.5419 1024.6305 L 656.81445 1024.6305 L 656.81445 998.3579 L 656.81445 998.3579 L 630.5419 998.3579 L 630.5419 998.3579 L 630.5419 998.3579 L 577.9967 998.3579 L 551.7241 998.3579 L 525.45154 998.3579 L 499.17896 998.3579 L 472.9064 998.3579 Q 472.9064 998.3579 420.36124 972.0853 Q 367.81607 945.8128 288.99835 945.8128 Q 210.18062 919.5402 210.18062 893.26764 Q 210.18062 866.99506 131.36288 893.26764 Q 78.81773 893.26764 78.81773 840.7225 Q 78.81773 788.1773 52.545155 788.1773 Q 26.272577 788.1773 0.0 735.63214 L 0.0 709.35956 L 0.0 420.36124 L 0.0 157.63547 L 0.0 157.63547 Q 0.0 157.63547 26.272577 131.36288 Q 52.545155 105.09031 105.09031 78.81773 L 157.63547 52.545155 L 157.63547 52.545155 L 157.63547 52.545155 L 183.90804 26.272577 z M 1839.0804 630.5419 L 1839.0804 577.9967 L 1865.353 577.9967 L 1891.6256 577.9967 L 1865.353 656.81445 Q 1839.0804 735.63214 1839.0804 735.63214 L 1839.0804 735.63214 L 1812.8079 709.35956 L 1786.5353 683.08704 L 1786.5353 683.08704 L 1786.5353 683.08704 L 1812.8079 656.81445 L 1839.0804 656.81445 L 1839.0804 630.5419 z" svg:height="20.755337mm" draw:style-name="style-126" svg:viewBox="0.0 0.0 2364.532 2075.5337" svg:width="23.645319mm" svg:x="13.66174mm" svg:y="83.02135mm"/>
          <draw:path svg:d="M 1129.7208 0.0 L 1155.9934 0.0 L 1182.266 26.272577 Q 1234.8112 52.545155 1261.0837 78.81773 L 1261.0837 78.81773 L 1287.3563 105.09031 Q 1313.6289 157.63547 1313.6289 157.63547 L 1339.9015 157.63547 L 1366.1741 210.18062 Q 1392.4465 236.4532 1366.1741 236.4532 Q 1339.9015 262.72577 1339.9015 262.72577 L 1339.9015 262.72577 L 1339.9015 262.72577 Q 1313.6289 262.72577 1313.6289 262.72577 L 1313.6289 288.99835 L 1261.0837 288.99835 Q 1234.8112 315.27094 893.26764 341.54352 Q 551.7241 394.08865 551.7241 367.81607 Q 551.7241 341.54352 525.45154 341.54352 Q 499.17896 341.54352 472.9064 394.08865 L 420.36124 420.36124 L 367.81607 446.63382 L 315.27094 472.9064 L 315.27094 472.9064 L 315.27094 472.9064 L 236.4532 472.9064 L 157.63547 472.9064 L 157.63547 472.9064 L 157.63547 472.9064 L 105.09031 446.63382 L 52.545155 420.36124 L 52.545155 420.36124 L 52.545155 420.36124 L 26.272577 420.36124 L 26.272577 420.36124 L 26.272577 394.08865 L 0.0 394.08865 L 0.0 394.08865 L 0.0 367.81607 L 0.0 367.81607 L 0.0 367.81607 L 26.272577 367.81607 L 26.272577 367.81607 L 26.272577 341.54352 L 52.545155 341.54352 L 52.545155 341.54352 L 52.545155 315.27094 L 52.545155 315.27094 L 52.545155 315.27094 L 78.81773 315.27094 L 105.09031 315.27094 L 131.36288 288.99835 L 157.63547 262.72577 L 262.72577 262.72577 Q 341.54352 210.18062 420.36124 210.18062 Q 499.17896 210.18062 472.9064 183.90804 Q 420.36124 157.63547 499.17896 131.36288 Q 551.7241 105.09031 577.9967 78.81773 L 604.2693 78.81773 L 788.1773 52.545155 Q 972.0853 52.545155 1050.9031 0.0 Q 1129.7208 0.0 1129.7208 0.0 z" svg:height="4.729064mm" draw:style-name="style-127" svg:viewBox="0.0 0.0 1366.1741 472.9064" svg:width="13.66174mm" svg:x="75.66502mm" svg:y="141.87192mm"/>
          <draw:path svg:d="M 78.81773 1.8189894E-12 L 78.81773 1.8189894E-12 L 78.81773 1.8189894E-12 Q 105.09031 1.8189894E-12 131.36288 26.272577 L 157.63547 26.272577 L 157.63547 26.272577 L 183.90804 26.272577 L 183.90804 52.545155 L 183.90804 52.545155 L 157.63547 52.545155 L 157.63547 52.545155 L 157.63547 78.81773 L 183.90804 78.81773 L 183.90804 78.81773 Q 183.90804 105.09031 262.72577 105.09031 L 341.54352 105.09031 L 341.54352 131.36288 L 341.54352 131.36288 L 367.81607 157.63547 L 367.81607 183.90804 L 341.54352 183.90804 L 315.27094 210.18062 L 315.27094 210.18062 L 288.99835 210.18062 L 288.99835 210.18062 L 288.99835 210.18062 L 288.99835 183.90804 L 288.99835 183.90804 L 262.72577 183.90804 L 262.72577 210.18062 L 236.4532 210.18062 L 183.90804 210.18062 L 183.90804 236.4532 L 183.90804 236.4532 L 157.63547 236.4532 L 157.63547 210.18062 L 78.81773 210.18062 L 0.0 210.18062 L 0.0 157.63547 Q 26.272577 131.36288 26.272577 78.81773 L 52.545155 26.272577 L 52.545155 26.272577 Q 78.81773 26.272577 78.81773 1.8189894E-12 z" svg:height="2.364532mm" draw:style-name="style-128" svg:viewBox="0.0 0.0 367.81607 236.4532" svg:width="3.678161mm" svg:x="167.88177mm" svg:y="150.27914mm"/>
          <draw:path svg:d="M 78.81773 26.272577 L 78.81773 0.0 L 105.09031 26.272577 Q 131.36288 78.81773 183.90804 78.81773 Q 262.72577 78.81773 288.99835 52.545155 Q 288.99835 26.272577 341.54352 26.272577 Q 394.08865 26.272577 394.08865 52.545155 Q 367.81607 78.81773 446.63382 131.36288 Q 525.45154 131.36288 525.45154 131.36288 Q 551.7241 131.36288 551.7241 183.90804 L 551.7241 236.4532 L 551.7241 236.4532 Q 525.45154 236.4532 499.17896 210.18062 L 499.17896 183.90804 L 499.17896 183.90804 L 472.9064 183.90804 L 446.63382 183.90804 Q 446.63382 183.90804 446.63382 236.4532 Q 446.63382 288.99835 394.08865 236.4532 L 341.54352 183.90804 L 341.54352 183.90804 Q 315.27094 183.90804 315.27094 210.18062 L 315.27094 210.18062 L 288.99835 210.18062 Q 288.99835 236.4532 262.72577 236.4532 Q 236.4532 236.4532 236.4532 210.18062 Q 236.4532 183.90804 183.90804 157.63547 L 105.09031 131.36288 L 78.81773 131.36288 L 52.545155 131.36288 L 26.272577 131.36288 Q 0.0 131.36288 0.0 105.09031 L 0.0 78.81773 L 26.272577 78.81773 Q 52.545155 78.81773 52.545155 52.545155 Q 78.81773 26.272577 78.81773 26.272577 z" svg:height="2.364532mm" draw:style-name="style-129" svg:viewBox="0.0 0.0 551.7241 236.4532" svg:width="5.517241mm" svg:x="280.85385mm" svg:y="95.36945mm"/>
          <draw:path svg:d="M 288.99835 26.272577 L 367.81607 26.272577 L 446.63382 0.0 L 551.7241 0.0 L 551.7241 26.272577 Q 551.7241 78.81773 551.7241 78.81773 L 551.7241 78.81773 L 551.7241 78.81773 Q 525.45154 78.81773 499.17896 78.81773 Q 499.17896 105.09031 446.63382 105.09031 Q 420.36124 131.36288 210.18062 105.09031 L -9.094947E-13 78.81773 L -9.094947E-13 52.545155 L -9.094947E-13 26.272577 L -9.094947E-13 26.272577 L 26.272577 26.272577 L 26.272577 26.272577 L 26.272577 52.545155 L 131.36288 52.545155 Q 210.18062 26.272577 288.99835 26.272577 z" svg:height="1.0509031mm" draw:style-name="style-130" svg:viewBox="0.0 0.0 551.7241 105.09031" svg:width="5.517241mm" svg:x="81.18227mm" svg:y="109.55665mm"/>
          <draw:path svg:d="M 2259.4417 26.272577 L 2285.714 26.272577 L 2285.714 26.272577 L 2285.714 26.272577 L 2285.714 52.545155 L 2311.9868 52.545155 L 2311.9868 78.81773 L 2311.9868 78.81773 L 2311.9868 78.81773 Q 2285.714 78.81773 2259.4417 105.09031 Q 2206.8965 131.36288 1839.0804 157.63547 Q 1497.5369 183.90804 1497.5369 210.18062 L 1497.5369 236.4532 L 1471.2643 236.4532 L 1444.9917 236.4532 L 1418.7191 262.72577 L 1392.4465 288.99835 L 1366.1741 288.99835 L 1339.9015 288.99835 L 1339.9015 315.27094 L 1313.6289 315.27094 L 1313.6289 315.27094 L 1313.6289 341.54352 L 1313.6289 341.54352 L 1313.6289 341.54352 L 1287.3563 341.54352 L 1287.3563 341.54352 L 1155.9934 341.54352 Q 998.3579 341.54352 945.8128 341.54352 Q 893.26764 341.54352 893.26764 315.27094 Q 893.26764 288.99835 551.7241 236.4532 Q 210.18062 183.90804 210.18062 157.63547 Q 236.4532 131.36288 210.18062 131.36288 L 157.63547 131.36288 L 131.36288 105.09031 L 105.09031 78.81773 L 78.81773 78.81773 L 52.545155 78.81773 L 52.545155 78.81773 L 52.545155 78.81773 L 26.272577 52.545155 L 0.0 26.272577 L 0.0 26.272577 L 0.0 26.272577 L 52.545155 26.272577 L 105.09031 26.272577 L 656.81445 0.0 Q 1208.5386 -26.272577 1733.9901 0.0 Q 2233.169 26.272577 2259.4417 26.272577 z" svg:height="3.415435mm" draw:style-name="style-131" svg:viewBox="0.0 0.0 2311.9868 341.54352" svg:width="23.119867mm" svg:x="165.51724mm" svg:y="26.009851mm"/>
          <draw:path svg:d="M 105.09031 0.0 L 157.63547 26.272577 L 183.90804 52.545155 Q 210.18062 78.81773 183.90804 157.63547 Q 157.63547 236.4532 157.63547 236.4532 Q 157.63547 262.72577 157.63547 262.72577 L 157.63547 262.72577 L 131.36288 262.72577 Q 105.09031 262.72577 105.09031 288.99835 L 105.09031 315.27094 L 105.09031 315.27094 Q 105.09031 315.27094 52.545155 341.54352 L 26.272577 341.54352 L -3.6379788E-12 341.54352 Q -3.6379788E-12 315.27094 26.272577 315.27094 Q 52.545155 288.99835 52.545155 105.09031 Q 52.545155 -52.545155 105.09031 0.0 z" svg:height="3.415435mm" draw:style-name="style-132" svg:viewBox="0.0 0.0 183.90804 341.54352" svg:width="1.8390805mm" svg:x="287.94745mm" svg:y="148.70279mm"/>
          <draw:path svg:d="M 577.9967 -1.8189894E-12 L 604.2693 -1.8189894E-12 L 630.5419 52.545155 Q 683.08704 78.81773 788.1773 105.09031 Q 919.5402 131.36288 945.8128 131.36288 L 945.8128 131.36288 L 945.8128 210.18062 Q 945.8128 288.99835 998.3579 315.27094 Q 1050.9031 341.54352 1077.1757 446.63382 Q 1103.4482 551.7241 1103.4482 551.7241 L 1103.4482 577.9967 L 1103.4482 604.2693 L 1103.4482 656.81445 L 1077.1757 656.81445 Q 1050.9031 656.81445 1024.6305 630.5419 Q 998.3579 604.2693 945.8128 656.81445 Q 945.8128 683.08704 893.26764 630.5419 Q 840.7225 577.9967 788.1773 577.9967 Q 735.63214 577.9967 735.63214 604.2693 Q 735.63214 630.5419 683.08704 630.5419 Q 656.81445 630.5419 656.81445 656.81445 Q 656.81445 683.08704 630.5419 683.08704 Q 577.9967 683.08704 551.7241 604.2693 Q 525.45154 551.7241 499.17896 551.7241 Q 472.9064 551.7241 446.63382 577.9967 Q 420.36124 604.2693 420.36124 577.9967 Q 420.36124 551.7241 394.08865 577.9967 Q 367.81607 604.2693 315.27094 551.7241 Q 236.4532 499.17896 210.18062 525.45154 L 157.63547 525.45154 L 157.63547 499.17896 L 157.63547 472.9064 L 105.09031 472.9064 L 78.81773 499.17896 L 78.81773 499.17896 L 52.545155 499.17896 L 52.545155 472.9064 L 52.545155 446.63382 L 26.272577 446.63382 L 26.272577 446.63382 L 26.272577 420.36124 L 3.6379788E-12 420.36124 L 3.6379788E-12 420.36124 L 3.6379788E-12 394.08865 L 3.6379788E-12 394.08865 L 3.6379788E-12 394.08865 L 3.6379788E-12 394.08865 L 3.6379788E-12 367.81607 L 3.6379788E-12 367.81607 L 3.6379788E-12 341.54352 L 3.6379788E-12 341.54352 L 3.6379788E-12 341.54352 L 3.6379788E-12 341.54352 L 3.6379788E-12 341.54352 L 26.272577 341.54352 L 26.272577 341.54352 L 210.18062 341.54352 Q 394.08865 341.54352 420.36124 315.27094 Q 420.36124 288.99835 446.63382 236.4532 L 446.63382 183.90804 L 525.45154 105.09031 Q 577.9967 26.272577 577.9967 -1.8189894E-12 z" svg:height="6.83087mm" draw:style-name="style-133" svg:viewBox="0.0 0.0 1103.4482 683.08704" svg:width="11.034482mm" svg:x="199.67159mm" svg:y="119.01478mm"/>
          <draw:path svg:d="M 788.1773 131.36288 L 788.1773 210.18062 L 814.4499 236.4532 L 840.7225 288.99835 L 840.7225 288.99835 L 840.7225 288.99835 L 840.7225 315.27094 L 840.7225 315.27094 L 919.5402 341.54352 Q 998.3579 394.08865 1024.6305 394.08865 Q 1050.9031 394.08865 1050.9031 446.63382 Q 1050.9031 525.45154 1103.4482 551.7241 Q 1155.9934 577.9967 1155.9934 761.9047 Q 1155.9934 945.8128 1234.8112 972.0853 Q 1287.3563 1024.6305 1313.6289 1077.1757 Q 1313.6289 1103.4482 1339.9015 1129.7208 L 1339.9015 1129.7208 L 1313.6289 1129.7208 Q 1313.6289 1129.7208 1287.3563 1155.9934 L 1261.0837 1182.266 L 1261.0837 1182.266 Q 1261.0837 1155.9934 1234.8112 1103.4482 Q 1234.8112 1050.9031 1182.266 1050.9031 Q 1129.7208 1024.6305 945.8128 972.0853 Q 788.1773 866.99506 683.08704 814.4499 Q 577.9967 761.9047 341.54352 735.63214 L 105.09031 709.35956 L 105.09031 683.08704 L 105.09031 656.81445 L 105.09031 630.5419 L 105.09031 604.2693 L 105.09031 604.2693 L 105.09031 604.2693 L 131.36288 630.5419 L 157.63547 656.81445 L 183.90804 656.81445 L 210.18062 656.81445 L 341.54352 683.08704 L 472.9064 683.08704 L 472.9064 656.81445 L 472.9064 630.5419 L 472.9064 604.2693 L 472.9064 577.9967 L 472.9064 551.7241 L 472.9064 525.45154 L 446.63382 525.45154 L 446.63382 499.17896 L 446.63382 499.17896 L 420.36124 499.17896 L 420.36124 472.9064 L 420.36124 446.63382 L 394.08865 446.63382 L 394.08865 446.63382 L 394.08865 420.36124 Q 367.81607 420.36124 367.81607 394.08865 L 367.81607 394.08865 L 367.81607 394.08865 Q 341.54352 394.08865 341.54352 367.81607 L 341.54352 367.81607 L 315.27094 367.81607 Q 315.27094 341.54352 262.72577 315.27094 L 210.18062 288.99835 L 157.63547 262.72577 L 131.36288 236.4532 L 78.81773 236.4532 L 26.272577 236.4532 L 26.272577 210.18062 L 0.0 210.18062 L 0.0 210.18062 L 0.0 210.18062 L 0.0 210.18062 L 0.0 183.90804 L 52.545155 183.90804 L 78.81773 183.90804 L 157.63547 210.18062 L 210.18062 236.4532 L 315.27094 288.99835 Q 394.08865 341.54352 446.63382 446.63382 Q 499.17896 525.45154 525.45154 525.45154 Q 551.7241 525.45154 577.9967 630.5419 Q 630.5419 709.35956 709.35956 735.63214 Q 788.1773 761.9047 788.1773 709.35956 L 788.1773 656.81445 L 840.7225 761.9047 Q 866.99506 866.99506 866.99506 866.99506 L 893.26764 866.99506 L 893.26764 866.99506 L 893.26764 866.99506 L 945.8128 893.26764 L 972.0853 919.5402 L 998.3579 919.5402 L 1050.9031 919.5402 L 1050.9031 735.63214 Q 1050.9031 551.7241 919.5402 446.63382 L 814.4499 341.54352 L 814.4499 341.54352 L 788.1773 341.54352 L 788.1773 288.99835 L 788.1773 262.72577 L 735.63214 131.36288 Q 709.35956 26.272577 735.63214 -9.094947E-13 Q 761.9047 -9.094947E-13 761.9047 26.272577 Q 788.1773 52.545155 788.1773 131.36288 z" svg:height="11.8226595mm" draw:style-name="style-134" svg:viewBox="0.0 0.0 1339.9015 1182.266" svg:width="13.399014mm" svg:x="188.6371mm" svg:y="53.858784mm"/>
          <draw:path svg:d="M 630.5419 26.272577 L 683.08704 52.545155 L 735.63214 52.545155 L 788.1773 52.545155 L 788.1773 105.09031 Q 761.9047 157.63547 735.63214 157.63547 Q 709.35956 157.63547 709.35956 183.90804 Q 709.35956 210.18062 761.9047 236.4532 Q 840.7225 262.72577 840.7225 288.99835 L 840.7225 315.27094 L 840.7225 341.54352 Q 840.7225 367.81607 814.4499 420.36124 L 814.4499 446.63382 L 788.1773 446.63382 Q 761.9047 420.36124 735.63214 420.36124 Q 709.35956 420.36124 683.08704 525.45154 L 683.08704 656.81445 L 683.08704 683.08704 L 683.08704 709.35956 L 709.35956 709.35956 L 735.63214 735.63214 L 735.63214 735.63214 L 735.63214 735.63214 L 735.63214 788.1773 L 735.63214 814.4499 L 735.63214 814.4499 Q 735.63214 814.4499 656.81445 945.8128 L 577.9967 1050.9031 L 551.7241 1050.9031 Q 525.45154 1050.9031 525.45154 998.3579 Q 525.45154 945.8128 525.45154 945.8128 Q 499.17896 919.5402 499.17896 945.8128 Q 499.17896 972.0853 472.9064 972.0853 L 446.63382 945.8128 L 446.63382 945.8128 L 420.36124 945.8128 L 420.36124 945.8128 L 420.36124 945.8128 L 420.36124 919.5402 L 420.36124 919.5402 L 394.08865 919.5402 L 394.08865 945.8128 L 394.08865 945.8128 L 367.81607 945.8128 L 367.81607 945.8128 L 367.81607 945.8128 L 367.81607 972.0853 L 367.81607 972.0853 L 341.54352 998.3579 L 341.54352 1024.6305 L 367.81607 1024.6305 L 394.08865 1050.9031 L 394.08865 1050.9031 L 420.36124 1050.9031 L 420.36124 1050.9031 L 420.36124 1077.1757 L 394.08865 1077.1757 L 394.08865 1103.4482 L 472.9064 1103.4482 L 551.7241 1103.4482 L 577.9967 1129.7208 L 577.9967 1129.7208 L 577.9967 1129.7208 L 577.9967 1129.7208 L 604.2693 1155.9934 L 630.5419 1208.5386 L 630.5419 1234.8112 L 630.5419 1261.0837 L 630.5419 1287.3563 L 630.5419 1313.6289 L 630.5419 1313.6289 L 630.5419 1339.9015 L 525.45154 1339.9015 L 420.36124 1339.9015 L 420.36124 1313.6289 Q 420.36124 1287.3563 367.81607 1287.3563 L 315.27094 1287.3563 L 315.27094 1313.6289 Q 315.27094 1313.6289 288.99835 1313.6289 L 288.99835 1313.6289 L 262.72577 1313.6289 L 262.72577 1313.6289 L 262.72577 1261.0837 Q 262.72577 1182.266 262.72577 1155.9934 Q 262.72577 1103.4482 236.4532 1155.9934 Q 236.4532 1182.266 157.63547 1129.7208 L 105.09031 1077.1757 L 78.81773 1077.1757 L 78.81773 1050.9031 L 78.81773 1050.9031 L 78.81773 1050.9031 L 78.81773 1050.9031 Q 78.81773 1050.9031 78.81773 1024.6305 Q 105.09031 1024.6305 105.09031 945.8128 Q 105.09031 893.26764 105.09031 840.7225 Q 105.09031 761.9047 105.09031 656.81445 Q 52.545155 551.7241 52.545155 525.45154 L 26.272577 499.17896 L 26.272577 499.17896 Q 26.272577 472.9064 52.545155 446.63382 Q 52.545155 420.36124 26.272577 420.36124 Q 0.0 420.36124 0.0 367.81607 Q 26.272577 315.27094 52.545155 288.99835 Q 52.545155 262.72577 78.81773 262.72577 Q 105.09031 262.72577 105.09031 236.4532 Q 105.09031 210.18062 157.63547 183.90804 L 236.4532 157.63547 L 236.4532 157.63547 Q 262.72577 183.90804 262.72577 157.63547 L 262.72577 157.63547 L 315.27094 157.63547 Q 367.81607 157.63547 367.81607 105.09031 Q 367.81607 52.545155 420.36124 52.545155 Q 472.9064 78.81773 472.9064 52.545155 Q 499.17896 0.0 525.45154 0.0 Q 551.7241 0.0 630.5419 26.272577 z" svg:height="13.399014mm" draw:style-name="style-135" svg:viewBox="0.0 0.0 840.7225 1339.9015" svg:width="8.407225mm" svg:x="142.92282mm" svg:y="86.17406mm"/>
          <draw:path svg:d="M 420.36124 26.272577 L 446.63382 0.0 L 525.45154 52.545155 Q 604.2693 105.09031 656.81445 105.09031 Q 709.35956 105.09031 735.63214 78.81773 L 735.63214 78.81773 L 735.63214 288.99835 Q 735.63214 499.17896 761.9047 525.45154 Q 788.1773 551.7241 788.1773 577.9967 L 788.1773 577.9967 L 788.1773 577.9967 Q 761.9047 577.9967 735.63214 577.9967 Q 735.63214 551.7241 630.5419 683.08704 Q 525.45154 840.7225 499.17896 840.7225 Q 472.9064 840.7225 446.63382 893.26764 Q 420.36124 945.8128 394.08865 998.3579 L 394.08865 1077.1757 L 367.81607 1077.1757 Q 367.81607 1103.4482 367.81607 1103.4482 Q 367.81607 1103.4482 367.81607 1129.7208 L 341.54352 1155.9934 L 315.27094 1155.9934 L 288.99835 1155.9934 L 288.99835 1182.266 L 288.99835 1208.5386 L 262.72577 1208.5386 L 236.4532 1208.5386 L 236.4532 1234.8112 L 210.18062 1234.8112 L 210.18062 1234.8112 L 210.18062 1261.0837 L 183.90804 1261.0837 L 157.63547 1261.0837 L 105.09031 1261.0837 L 78.81773 1261.0837 L 78.81773 1234.8112 L 52.545155 1234.8112 L 52.545155 1234.8112 L 52.545155 1261.0837 L 52.545155 1261.0837 L 52.545155 1261.0837 L 26.272577 1261.0837 L 0.0 1261.0837 L 0.0 1261.0837 L 0.0 1261.0837 L 0.0 1234.8112 L 0.0 1234.8112 L 26.272577 1208.5386 L 26.272577 1208.5386 L 26.272577 1208.5386 L 26.272577 1208.5386 L 26.272577 1182.266 L 52.545155 1182.266 L 52.545155 1155.9934 L 52.545155 1129.7208 L 131.36288 1077.1757 Q 210.18062 998.3579 210.18062 998.3579 L 210.18062 998.3579 L 210.18062 972.0853 L 210.18062 945.8128 L 210.18062 919.5402 Q 210.18062 893.26764 183.90804 866.99506 Q 157.63547 840.7225 131.36288 893.26764 L 105.09031 919.5402 L 105.09031 866.99506 Q 105.09031 814.4499 157.63547 788.1773 Q 183.90804 788.1773 157.63547 604.2693 L 105.09031 420.36124 L 105.09031 394.08865 L 105.09031 367.81607 L 105.09031 367.81607 L 105.09031 367.81607 L 105.09031 341.54352 L 105.09031 341.54352 L 131.36288 341.54352 L 131.36288 315.27094 L 131.36288 315.27094 L 157.63547 315.27094 L 157.63547 315.27094 L 157.63547 315.27094 L 157.63547 288.99835 L 183.90804 288.99835 L 183.90804 288.99835 L 210.18062 288.99835 L 210.18062 315.27094 L 210.18062 341.54352 L 315.27094 394.08865 Q 394.08865 420.36124 420.36124 446.63382 L 446.63382 472.9064 L 472.9064 472.9064 L 525.45154 472.9064 L 525.45154 367.81607 Q 525.45154 262.72577 551.7241 262.72577 Q 551.7241 262.72577 525.45154 157.63547 Q 472.9064 52.545155 446.63382 52.545155 Q 420.36124 52.545155 420.36124 26.272577 z" svg:height="12.610837mm" draw:style-name="style-136" svg:viewBox="0.0 0.0 788.1773 1261.0837" svg:width="7.881773mm" svg:x="272.1839mm" svg:y="141.87192mm"/>
          <draw:path svg:d="M 709.35956 52.545155 L 709.35956 78.81773 L 630.5419 78.81773 Q 525.45154 105.09031 262.72577 78.81773 L 0.0 52.545155 L 0.0 52.545155 L 0.0 52.545155 L 0.0 26.272577 Q 26.272577 3.6379788E-12 341.54352 3.6379788E-12 Q 656.81445 3.6379788E-12 683.08704 26.272577 Q 683.08704 52.545155 709.35956 52.545155 z" svg:height="0.7881773mm" draw:style-name="style-137" svg:viewBox="0.0 0.0 709.35956 78.81773" svg:width="7.093596mm" svg:x="46.239735mm" svg:y="202.29884mm"/>
          <draw:path svg:d="M 105.09031 -1.8189894E-12 L 105.09031 -1.8189894E-12 L 131.36288 -1.8189894E-12 Q 131.36288 -1.8189894E-12 183.90804 26.272577 L 236.4532 26.272577 L 236.4532 52.545155 L 236.4532 52.545155 L 236.4532 78.81773 L 236.4532 105.09031 L 236.4532 105.09031 L 236.4532 105.09031 L 288.99835 105.09031 L 315.27094 105.09031 L 341.54352 105.09031 L 367.81607 105.09031 L 367.81607 131.36288 L 394.08865 131.36288 L 394.08865 157.63547 Q 394.08865 183.90804 420.36124 210.18062 Q 446.63382 210.18062 420.36124 262.72577 Q 394.08865 315.27094 551.7241 315.27094 Q 735.63214 315.27094 735.63214 341.54352 Q 735.63214 367.81607 761.9047 367.81607 Q 788.1773 367.81607 814.4499 394.08865 L 866.99506 394.08865 L 840.7225 420.36124 Q 814.4499 472.9064 814.4499 499.17896 L 814.4499 525.45154 L 840.7225 630.5419 L 840.7225 761.9047 L 735.63214 761.9047 Q 630.5419 761.9047 577.9967 683.08704 Q 525.45154 577.9967 446.63382 577.9967 Q 367.81607 525.45154 288.99835 604.2693 L 210.18062 683.08704 L 210.18062 683.08704 Q 183.90804 656.81445 183.90804 656.81445 L 183.90804 656.81445 L 183.90804 630.5419 L 183.90804 630.5419 L 157.63547 630.5419 L 157.63547 630.5419 L 157.63547 604.2693 L 131.36288 604.2693 L 131.36288 604.2693 Q 131.36288 577.9967 105.09031 551.7241 Q 78.81773 525.45154 52.545155 420.36124 Q 52.545155 288.99835 26.272577 288.99835 Q 0.0 288.99835 26.272577 210.18062 Q 26.272577 157.63547 26.272577 131.36288 L 0.0 105.09031 L 26.272577 78.81773 Q 78.81773 52.545155 78.81773 26.272577 L 78.81773 26.272577 L 78.81773 26.272577 Q 78.81773 26.272577 105.09031 -1.8189894E-12 z" svg:height="7.619047mm" draw:style-name="style-138" svg:viewBox="0.0 0.0 866.99506 761.9047" svg:width="8.6699505mm" svg:x="146.86371mm" svg:y="109.819374mm"/>
          <draw:path svg:d="M 577.9967 26.272577 L 577.9967 26.272577 L 577.9967 26.272577 Q 577.9967 52.545155 577.9967 52.545155 L 604.2693 52.545155 L 604.2693 52.545155 Q 630.5419 78.81773 630.5419 78.81773 L 630.5419 105.09031 L 683.08704 157.63547 Q 761.9047 210.18062 735.63214 262.72577 Q 735.63214 315.27094 761.9047 315.27094 Q 788.1773 315.27094 735.63214 394.08865 Q 683.08704 472.9064 683.08704 472.9064 L 683.08704 472.9064 L 683.08704 472.9064 Q 656.81445 472.9064 604.2693 499.17896 Q 577.9967 525.45154 472.9064 551.7241 Q 394.08865 577.9967 394.08865 525.45154 Q 420.36124 472.9064 367.81607 525.45154 Q 367.81607 551.7241 341.54352 683.08704 L 315.27094 840.7225 L 288.99835 840.7225 L 262.72577 840.7225 L 262.72577 866.99506 L 262.72577 866.99506 L 262.72577 866.99506 L 236.4532 866.99506 L 210.18062 866.99506 L 210.18062 893.26764 L 210.18062 893.26764 L 210.18062 893.26764 L 183.90804 893.26764 L 157.63547 893.26764 L 157.63547 893.26764 L 131.36288 893.26764 L 131.36288 919.5402 L 131.36288 919.5402 L 105.09031 919.5402 L 105.09031 945.8128 L 105.09031 945.8128 L 105.09031 945.8128 L 78.81773 945.8128 L 52.545155 945.8128 L 26.272577 972.0853 L 0.0 972.0853 L 0.0 840.7225 Q 0.0 735.63214 26.272577 683.08704 L 52.545155 604.2693 L 52.545155 551.7241 Q 52.545155 499.17896 26.272577 472.9064 L 26.272577 420.36124 L 26.272577 420.36124 Q 52.545155 420.36124 52.545155 420.36124 L 52.545155 394.08865 L 52.545155 367.81607 Q 52.545155 315.27094 78.81773 315.27094 Q 105.09031 315.27094 105.09031 288.99835 Q 105.09031 262.72577 131.36288 262.72577 L 131.36288 262.72577 L 183.90804 262.72577 L 236.4532 262.72577 L 288.99835 288.99835 L 341.54352 288.99835 L 367.81607 157.63547 Q 367.81607 52.545155 394.08865 52.545155 Q 420.36124 52.545155 420.36124 26.272577 Q 420.36124 0.0 472.9064 0.0 Q 551.7241 0.0 577.9967 26.272577 z" svg:height="9.720854mm" draw:style-name="style-139" svg:viewBox="0.0 0.0 761.9047 972.0853" svg:width="7.619047mm" svg:x="249.06403mm" svg:y="91.428566mm"/>
          <draw:path svg:d="M 446.63382 0.0 L 446.63382 0.0 L 446.63382 131.36288 Q 446.63382 236.4532 446.63382 394.08865 L 446.63382 525.45154 L 446.63382 604.2693 L 446.63382 709.35956 L 499.17896 709.35956 L 525.45154 709.35956 L 525.45154 656.81445 L 551.7241 630.5419 L 551.7241 604.2693 L 551.7241 577.9967 L 577.9967 551.7241 Q 604.2693 525.45154 604.2693 551.7241 L 604.2693 551.7241 L 551.7241 683.08704 Q 499.17896 814.4499 499.17896 840.7225 L 499.17896 866.99506 L 499.17896 866.99506 Q 499.17896 866.99506 472.9064 814.4499 Q 446.63382 788.1773 394.08865 814.4499 Q 341.54352 814.4499 315.27094 735.63214 Q 288.99835 656.81445 210.18062 630.5419 Q 157.63547 604.2693 131.36288 630.5419 L 105.09031 630.5419 L 105.09031 604.2693 L 78.81773 551.7241 L 78.81773 551.7241 Q 78.81773 551.7241 78.81773 577.9967 L 52.545155 577.9967 L 52.545155 551.7241 Q 26.272577 551.7241 26.272577 551.7241 L 26.272577 551.7241 L 26.272577 551.7241 Q 26.272577 525.45154 0.0 525.45154 L 0.0 525.45154 L 0.0 499.17896 L 0.0 472.9064 L 0.0 420.36124 L 26.272577 367.81607 L 26.272577 288.99835 L 26.272577 210.18062 L 52.545155 210.18062 L 52.545155 183.90804 L 52.545155 183.90804 L 78.81773 183.90804 L 78.81773 183.90804 L 78.81773 183.90804 L 78.81773 210.18062 L 78.81773 210.18062 L 131.36288 210.18062 Q 183.90804 236.4532 183.90804 236.4532 L 210.18062 236.4532 L 210.18062 288.99835 Q 210.18062 315.27094 262.72577 315.27094 L 315.27094 288.99835 L 315.27094 288.99835 L 341.54352 288.99835 L 341.54352 288.99835 L 341.54352 288.99835 L 341.54352 262.72577 Q 341.54352 262.72577 394.08865 131.36288 L 420.36124 26.272577 L 446.63382 26.272577 Q 446.63382 26.272577 446.63382 0.0 z" svg:height="8.6699505mm" draw:style-name="style-140" svg:viewBox="0.0 0.0 604.2693 866.99506" svg:width="6.0426927mm" svg:x="19.178982mm" svg:y="134.77832mm"/>
          <draw:path svg:d="M 26.272577 0.0 L 52.545155 0.0 L 210.18062 0.0 L 367.81607 0.0 L 367.81607 0.0 L 394.08865 0.0 L 394.08865 0.0 L 394.08865 0.0 L 420.36124 26.272577 L 446.63382 26.272577 L 446.63382 52.545155 L 446.63382 78.81773 L 394.08865 78.81773 L 367.81607 52.545155 L 367.81607 52.545155 L 341.54352 52.545155 L 341.54352 52.545155 L 341.54352 52.545155 L 315.27094 52.545155 L 288.99835 52.545155 L 288.99835 52.545155 L 288.99835 52.545155 L 262.72577 52.545155 L 262.72577 52.545155 L 262.72577 78.81773 L 236.4532 78.81773 L 236.4532 78.81773 L 236.4532 105.09031 L 236.4532 105.09031 L 236.4532 105.09031 L 210.18062 105.09031 Q 183.90804 131.36288 183.90804 131.36288 L 183.90804 157.63547 L 131.36288 157.63547 L 78.81773 157.63547 L 78.81773 131.36288 Q 78.81773 105.09031 131.36288 78.81773 L 157.63547 52.545155 L 157.63547 52.545155 L 183.90804 52.545155 L 183.90804 52.545155 L 183.90804 52.545155 L 78.81773 26.272577 L 0.0 26.272577 L 0.0 0.0 L 0.0 0.0 L 26.272577 0.0 z" svg:height="1.5763546mm" draw:style-name="style-141" svg:viewBox="0.0 0.0 446.63382 157.63547" svg:width="4.466338mm" svg:x="38.095238mm" svg:y="100.886696mm"/>
          <draw:path svg:d="M 499.17896 3.6379788E-12 L 525.45154 3.6379788E-12 L 525.45154 3.6379788E-12 L 525.45154 26.272577 L 525.45154 26.272577 Q 499.17896 52.545155 499.17896 52.545155 L 499.17896 52.545155 L 499.17896 105.09031 L 499.17896 157.63547 L 499.17896 157.63547 Q 499.17896 157.63547 420.36124 157.63547 Q 367.81607 157.63547 367.81607 210.18062 Q 341.54352 236.4532 262.72577 236.4532 Q 210.18062 236.4532 157.63547 315.27094 L 131.36288 394.08865 L 131.36288 315.27094 Q 105.09031 236.4532 52.545155 210.18062 Q -26.272577 157.63547 0.0 131.36288 L 0.0 105.09031 L 0.0 105.09031 L 0.0 105.09031 L 26.272577 105.09031 L 26.272577 105.09031 L 26.272577 131.36288 L 52.545155 131.36288 L 52.545155 105.09031 Q 78.81773 105.09031 105.09031 105.09031 Q 157.63547 157.63547 183.90804 131.36288 Q 210.18062 131.36288 210.18062 157.63547 Q 210.18062 183.90804 341.54352 105.09031 Q 472.9064 3.6379788E-12 499.17896 3.6379788E-12 z" svg:height="3.9408865mm" draw:style-name="style-142" svg:viewBox="0.0 0.0 525.45154 394.08865" svg:width="5.2545156mm" svg:x="189.16255mm" svg:y="166.0427mm"/>
          <draw:path svg:d="M 78.81773 26.272577 L 157.63547 0.0 L 157.63547 0.0 L 183.90804 0.0 L 183.90804 0.0 L 183.90804 0.0 L 288.99835 78.81773 Q 394.08865 157.63547 394.08865 157.63547 Q 394.08865 157.63547 446.63382 183.90804 L 499.17896 210.18062 L 525.45154 210.18062 L 551.7241 210.18062 L 604.2693 236.4532 L 630.5419 236.4532 L 630.5419 262.72577 Q 656.81445 262.72577 656.81445 262.72577 L 656.81445 236.4532 L 656.81445 236.4532 Q 683.08704 210.18062 709.35956 210.18062 L 735.63214 210.18062 L 735.63214 210.18062 Q 735.63214 210.18062 761.9047 236.4532 L 761.9047 236.4532 L 761.9047 236.4532 L 761.9047 236.4532 L 788.1773 236.4532 L 788.1773 262.72577 L 788.1773 262.72577 L 814.4499 262.72577 L 814.4499 262.72577 L 814.4499 262.72577 L 866.99506 288.99835 L 919.5402 315.27094 L 945.8128 315.27094 L 972.0853 315.27094 L 972.0853 288.99835 Q 972.0853 262.72577 919.5402 183.90804 L 866.99506 105.09031 L 866.99506 78.81773 L 866.99506 52.545155 L 866.99506 52.545155 L 866.99506 52.545155 L 866.99506 78.81773 L 866.99506 78.81773 L 893.26764 78.81773 L 893.26764 105.09031 L 893.26764 105.09031 L 919.5402 105.09031 L 919.5402 105.09031 L 919.5402 105.09031 L 919.5402 131.36288 L 919.5402 131.36288 L 945.8128 131.36288 L 945.8128 157.63547 L 972.0853 157.63547 L 1024.6305 157.63547 L 1024.6305 210.18062 L 1024.6305 262.72577 L 1155.9934 446.63382 Q 1287.3563 630.5419 1392.4465 630.5419 L 1471.2643 630.5419 L 1471.2643 656.81445 L 1497.5369 683.08704 L 1497.5369 683.08704 L 1497.5369 709.35956 L 1471.2643 709.35956 L 1471.2643 735.63214 L 1471.2643 735.63214 L 1471.2643 735.63214 L 1444.9917 735.63214 L 1444.9917 735.63214 L 1418.7191 761.9047 L 1392.4465 788.1773 L 1339.9015 788.1773 L 1287.3563 788.1773 L 1261.0837 761.9047 L 1234.8112 735.63214 L 1234.8112 735.63214 Q 1234.8112 735.63214 1208.5386 735.63214 L 1208.5386 735.63214 L 1208.5386 735.63214 Q 1182.266 709.35956 1182.266 709.35956 L 1182.266 709.35956 L 1182.266 709.35956 Q 1155.9934 683.08704 1077.1757 630.5419 L 998.3579 551.7241 L 998.3579 551.7241 L 998.3579 525.45154 L 972.0853 525.45154 L 919.5402 525.45154 L 893.26764 499.17896 L 866.99506 472.9064 L 814.4499 472.9064 Q 735.63214 472.9064 604.2693 420.36124 Q 499.17896 367.81607 367.81607 288.99835 L 236.4532 183.90804 L 236.4532 157.63547 L 236.4532 131.36288 L 210.18062 131.36288 Q 210.18062 105.09031 210.18062 105.09031 L 183.90804 105.09031 L 183.90804 105.09031 L 183.90804 105.09031 L 78.81773 78.81773 L 0.0 52.545155 L 0.0 52.545155 L 26.272577 52.545155 L 26.272577 52.545155 L 26.272577 52.545155 L 78.81773 26.272577 z" svg:height="7.881773mm" draw:style-name="style-143" svg:viewBox="0.0 0.0 1497.5369 788.1773" svg:width="14.975369mm" svg:x="178.91624mm" svg:y="74.08867mm"/>
          <draw:path svg:d="M 1313.6289 157.63547 L 1313.6289 157.63547 L 1313.6289 1523.8094 Q 1313.6289 2889.9834 1287.3563 3047.619 L 1287.3563 3231.527 L 1261.0837 3231.527 Q 1261.0837 3257.7996 1261.0837 3100.164 Q 1234.8112 2942.5286 1155.9934 2968.8013 Q 1050.9031 2995.0737 1050.9031 2995.0737 Q 1050.9031 2968.8013 998.3579 2968.8013 Q 972.0853 2995.0737 945.8128 2942.5286 Q 919.5402 2916.256 893.26764 2916.256 Q 840.7225 2916.256 840.7225 2889.9834 Q 840.7225 2863.711 788.1773 2837.4382 Q 735.63214 2837.4382 735.63214 2863.711 L 735.63214 2889.9834 L 709.35956 2889.9834 L 709.35956 2889.9834 L 709.35956 2863.711 L 683.08704 2863.711 L 683.08704 2837.4382 L 683.08704 2811.1658 L 656.81445 2784.893 L 630.5419 2732.3481 L 630.5419 2732.3481 L 630.5419 2732.3481 L 630.5419 2706.0754 L 630.5419 2706.0754 L 630.5419 2706.0754 L 630.5419 2706.0754 L 683.08704 2679.803 Q 683.08704 2627.2578 709.35956 2627.2578 L 709.35956 2600.985 L 735.63214 2600.985 Q 788.1773 2574.7126 788.1773 2574.7126 L 788.1773 2574.7126 L 814.4499 2574.7126 Q 840.7225 2574.7126 840.7225 2548.44 L 840.7225 2522.1675 L 840.7225 2522.1675 Q 840.7225 2522.1675 840.7225 2495.8948 Q 840.7225 2495.8948 866.99506 2417.0771 Q 893.26764 2338.2593 866.99506 2311.9868 L 840.7225 2285.714 L 840.7225 2259.4417 Q 840.7225 2233.169 814.4499 2206.8965 Q 814.4499 2180.624 788.1773 2180.624 Q 761.9047 2180.624 761.9047 2154.3513 Q 735.63214 2128.0789 735.63214 1970.4432 L 735.63214 1812.8079 L 735.63214 1786.5353 Q 735.63214 1760.2627 761.9047 1628.8998 L 761.9047 1523.8094 L 761.9047 1523.8094 Q 788.1773 1523.8094 735.63214 1497.5369 Q 709.35956 1471.2643 709.35956 1392.4465 Q 735.63214 1313.6289 683.08704 1261.0837 L 630.5419 1234.8112 L 630.5419 1208.5386 Q 630.5419 1208.5386 604.2693 1208.5386 L 604.2693 1208.5386 L 604.2693 1155.9934 L 630.5419 1103.4482 L 630.5419 1103.4482 L 630.5419 1103.4482 L 656.81445 1103.4482 L 683.08704 1103.4482 L 709.35956 1103.4482 Q 735.63214 1103.4482 761.9047 1103.4482 Q 788.1773 1103.4482 814.4499 945.8128 Q 840.7225 761.9047 814.4499 683.08704 Q 788.1773 630.5419 709.35956 577.9967 Q 630.5419 577.9967 604.2693 551.7241 Q 577.9967 525.45154 472.9064 525.45154 Q 341.54352 525.45154 341.54352 551.7241 L 341.54352 577.9967 L 315.27094 577.9967 L 288.99835 577.9967 L 288.99835 604.2693 Q 262.72577 604.2693 236.4532 630.5419 L 210.18062 683.08704 L 210.18062 683.08704 L 183.90804 683.08704 L 183.90804 709.35956 L 183.90804 709.35956 L 157.63547 709.35956 L 131.36288 683.08704 L 131.36288 683.08704 L 105.09031 683.08704 L 105.09031 683.08704 L 105.09031 683.08704 L 105.09031 656.81445 L 105.09031 656.81445 L 78.81773 630.5419 L 52.545155 604.2693 L 52.545155 577.9967 L 52.545155 551.7241 L 52.545155 525.45154 Q 52.545155 472.9064 26.272577 367.81607 Q 0.0 236.4532 52.545155 236.4532 Q 78.81773 236.4532 52.545155 183.90804 Q 52.545155 131.36288 26.272577 131.36288 L 0.0 131.36288 L 0.0 105.09031 L 0.0 78.81773 L 52.545155 78.81773 Q 78.81773 52.545155 78.81773 52.545155 L 52.545155 52.545155 L 52.545155 52.545155 L 52.545155 52.545155 L 52.545155 26.272577 L 52.545155 26.272577 L 367.81607 26.272577 Q 683.08704 0.0 945.8128 0.0 Q 1208.5386 0.0 1261.0837 105.09031 Q 1261.0837 183.90804 1287.3563 183.90804 Q 1287.3563 157.63547 1313.6289 157.63547 z" svg:height="32.31527mm" draw:style-name="style-144" svg:viewBox="0.0 0.0 1313.6289 3231.527" svg:width="13.136289mm" svg:x="281.11658mm" svg:y="126.10837mm"/>
          <draw:path svg:d="M 9142.856 0.0 L 9405.583 0.0 L 9510.673 26.272577 Q 9615.764 52.545155 9642.036 52.545155 L 9668.309 52.545155 L 9668.309 78.81773 L 9668.309 78.81773 L 9694.581 78.81773 L 9694.581 105.09031 L 9720.854 105.09031 L 9747.126 105.09031 L 9747.126 131.36288 L 9773.398 131.36288 L 9773.398 157.63547 L 9773.398 157.63547 L 9773.398 183.90804 L 9773.398 210.18062 L 9773.398 210.18062 L 9773.398 236.4532 L 9747.126 236.4532 L 9747.126 262.72577 L 9720.854 262.72577 L 9668.309 262.72577 L 9642.036 262.72577 L 9615.764 262.72577 L 9510.673 262.72577 Q 9405.583 262.72577 9353.037 262.72577 Q 9274.22 262.72577 9142.856 288.99835 Q 9037.767 288.99835 9037.767 315.27094 Q 9037.767 341.54352 8880.131 367.81607 Q 8722.496 367.81607 8617.405 420.36124 L 8486.042 472.9064 L 8486.042 499.17896 L 8459.77 499.17896 L 8459.77 499.17896 L 8459.77 525.45154 L 8459.77 525.45154 L 8459.77 525.45154 L 8433.497 525.45154 L 8433.497 525.45154 L 8433.497 551.7241 L 8459.77 551.7241 L 8459.77 551.7241 L 8459.77 577.9967 L 8433.497 577.9967 L 8407.225 577.9967 L 8354.68 577.9967 Q 8275.861 577.9967 7986.8633 551.7241 Q 7724.1377 525.45154 7671.593 525.45154 Q 7645.32 525.45154 7146.141 551.7241 L 6620.6895 577.9967 L 6463.054 577.9967 Q 6331.691 577.9967 6121.5103 577.9967 Q 5911.33 577.9967 5779.967 525.45154 Q 5674.8765 525.45154 5385.8784 525.45154 Q 5096.88 525.45154 5096.88 551.7241 Q 5096.88 577.9967 4807.882 604.2693 Q 4518.8833 630.5419 4361.248 656.81445 L 4203.6123 683.08704 L 4151.0674 683.08704 L 4072.2495 683.08704 L 4072.2495 709.35956 L 4072.2495 735.63214 L 4045.9768 735.63214 L 4019.7043 735.63214 L 4019.7043 761.9047 L 4019.7043 761.9047 L 3967.1592 761.9047 Q 3914.614 735.63214 3362.89 761.9047 Q 2784.893 788.1773 2653.5303 788.1773 L 2522.1675 788.1773 L 2522.1675 788.1773 Q 2495.8948 788.1773 2495.8948 814.4499 L 2495.8948 814.4499 L 2469.6223 814.4499 Q 2417.0771 788.1773 2364.532 814.4499 Q 2338.2593 814.4499 2338.2593 788.1773 Q 2311.9868 761.9047 2233.169 761.9047 Q 2128.0789 788.1773 1996.7158 735.63214 Q 1839.0804 683.08704 1786.5353 709.35956 Q 1760.2627 735.63214 1733.9901 683.08704 Q 1707.7175 656.81445 1628.8998 683.08704 Q 1550.082 683.08704 1261.0837 683.08704 Q 998.3579 656.81445 998.3579 683.08704 Q 998.3579 709.35956 945.8128 683.08704 L 893.26764 683.08704 L 866.99506 683.08704 L 840.7225 683.08704 L 814.4499 683.08704 L 788.1773 683.08704 L 788.1773 683.08704 L 788.1773 683.08704 L 761.9047 683.08704 L 761.9047 683.08704 L 709.35956 656.81445 Q 656.81445 630.5419 420.36124 630.5419 Q 157.63547 630.5419 157.63547 630.5419 Q 157.63547 577.9967 78.81773 551.7241 L 0.0 525.45154 L 0.0 446.63382 L 0.0 367.81607 L 0.0 288.99835 Q 26.272577 210.18062 78.81773 157.63547 Q 157.63547 105.09031 157.63547 78.81773 Q 157.63547 52.545155 288.99835 26.272577 Q 420.36124 0.0 4676.5186 0.0 Q 8906.403 0.0 9142.856 0.0 z" svg:height="8.144499mm" draw:style-name="style-145" svg:viewBox="0.0 0.0 9773.398 814.4499" svg:width="97.733986mm" svg:x="13.136289mm" svg:y="19.441708mm"/>
          <draw:path svg:d="M 52.545155 26.272577 L 78.81773 1.8189894E-12 L 157.63547 1.8189894E-12 L 210.18062 1.8189894E-12 L 210.18062 26.272577 L 210.18062 52.545155 L 183.90804 52.545155 L 183.90804 52.545155 L 210.18062 78.81773 L 236.4532 105.09031 L 236.4532 105.09031 L 262.72577 105.09031 L 262.72577 105.09031 L 262.72577 105.09031 L 210.18062 131.36288 L 183.90804 157.63547 L 183.90804 157.63547 L 157.63547 157.63547 L 157.63547 157.63547 L 157.63547 157.63547 L 105.09031 157.63547 Q 52.545155 157.63547 52.545155 157.63547 L 52.545155 157.63547 L 52.545155 157.63547 Q 52.545155 131.36288 26.272577 131.36288 L 26.272577 131.36288 L 26.272577 105.09031 Q 0.0 105.09031 0.0 105.09031 L 0.0 78.81773 L 0.0 52.545155 Q 26.272577 52.545155 52.545155 26.272577 z" svg:height="1.5763546mm" draw:style-name="style-146" svg:viewBox="0.0 0.0 262.72577 157.63547" svg:width="2.6272578mm" svg:x="241.7077mm" svg:y="143.44827mm"/>
          <draw:path svg:d="M 183.90804 0.0 L 210.18062 0.0 L 210.18062 0.0 L 210.18062 0.0 L 210.18062 0.0 L 236.4532 0.0 L 262.72577 0.0 L 288.99835 0.0 L 288.99835 26.272577 L 315.27094 26.272577 L 315.27094 26.272577 L 315.27094 52.545155 L 315.27094 52.545155 L 315.27094 52.545155 L 315.27094 157.63547 Q 315.27094 236.4532 315.27094 262.72577 Q 367.81607 288.99835 367.81607 315.27094 L 367.81607 341.54352 L 341.54352 341.54352 L 315.27094 367.81607 L 315.27094 367.81607 L 315.27094 367.81607 L 315.27094 367.81607 L 315.27094 367.81607 L 288.99835 315.27094 Q 262.72577 288.99835 236.4532 262.72577 Q 210.18062 262.72577 105.09031 236.4532 L 9.094947E-13 236.4532 L 9.094947E-13 210.18062 L 9.094947E-13 183.90804 L 26.272577 183.90804 L 52.545155 157.63547 L 52.545155 157.63547 L 52.545155 157.63547 L 26.272577 105.09031 L 26.272577 78.81773 L 52.545155 78.81773 L 78.81773 105.09031 L 105.09031 105.09031 L 131.36288 105.09031 L 131.36288 78.81773 L 157.63547 52.545155 L 157.63547 52.545155 L 157.63547 52.545155 L 157.63547 26.272577 L 157.63547 26.272577 L 183.90804 26.272577 L 183.90804 0.0 L 183.90804 0.0 z" svg:height="3.678161mm" draw:style-name="style-147" svg:viewBox="0.0 0.0 367.81607 367.81607" svg:width="3.678161mm" svg:x="43.612476mm" svg:y="80.39409mm"/>
          <draw:path svg:d="M 131.36288 26.272577 L 131.36288 0.0 L 183.90804 52.545155 Q 236.4532 78.81773 262.72577 131.36288 L 262.72577 183.90804 L 236.4532 183.90804 Q 236.4532 210.18062 236.4532 210.18062 L 236.4532 210.18062 L 236.4532 262.72577 Q 236.4532 288.99835 210.18062 341.54352 Q 183.90804 394.08865 157.63547 420.36124 Q 105.09031 446.63382 105.09031 472.9064 L 105.09031 525.45154 L 78.81773 525.45154 Q 52.545155 525.45154 26.272577 499.17896 Q 0.0 499.17896 0.0 472.9064 Q 0.0 446.63382 26.272577 420.36124 L 78.81773 394.08865 L 78.81773 394.08865 Q 105.09031 367.81607 105.09031 367.81607 L 131.36288 367.81607 L 131.36288 315.27094 Q 131.36288 262.72577 157.63547 157.63547 Q 157.63547 52.545155 131.36288 52.545155 Q 105.09031 52.545155 131.36288 26.272577 z" svg:height="5.2545156mm" draw:style-name="style-148" svg:viewBox="0.0 0.0 262.72577 525.45154" svg:width="2.6272578mm" svg:x="302.39737mm" svg:y="46.239735mm"/>
          <draw:path svg:d="M 105.09031 -1.8189894E-12 L 131.36288 -1.8189894E-12 L 210.18062 26.272577 Q 262.72577 26.272577 262.72577 52.545155 L 288.99835 52.545155 L 288.99835 78.81773 Q 262.72577 105.09031 262.72577 131.36288 L 236.4532 157.63547 L 183.90804 157.63547 Q 131.36288 131.36288 52.545155 157.63547 L 0.0 183.90804 L 0.0 157.63547 L 0.0 157.63547 L 0.0 131.36288 Q 0.0 105.09031 26.272577 78.81773 Q 52.545155 78.81773 78.81773 52.545155 Q 105.09031 26.272577 105.09031 -1.8189894E-12 z" svg:height="1.8390805mm" draw:style-name="style-149" svg:viewBox="0.0 0.0 288.99835 183.90804" svg:width="2.8899834mm" svg:x="291.10016mm" svg:y="98.52216mm"/>
          <draw:path svg:d="M 1155.9934 0.0 L 1261.0837 0.0 L 1261.0837 0.0 L 1261.0837 0.0 L 1287.3563 0.0 L 1287.3563 0.0 L 1287.3563 26.272577 L 1313.6289 26.272577 L 1313.6289 26.272577 L 1313.6289 52.545155 L 1339.9015 52.545155 L 1366.1741 52.545155 L 1366.1741 78.81773 L 1366.1741 78.81773 L 1392.4465 78.81773 L 1392.4465 105.09031 L 1392.4465 105.09031 L 1418.7191 105.09031 L 1418.7191 105.09031 L 1418.7191 105.09031 L 1418.7191 131.36288 L 1418.7191 131.36288 L 1392.4465 131.36288 L 1392.4465 157.63547 L 1366.1741 157.63547 Q 1339.9015 157.63547 1261.0837 210.18062 L 1182.266 262.72577 L 1182.266 262.72577 L 1155.9934 262.72577 L 1155.9934 262.72577 L 1155.9934 262.72577 L 1182.266 288.99835 L 1208.5386 315.27094 L 1208.5386 315.27094 L 1208.5386 315.27094 L 1155.9934 315.27094 Q 1103.4482 315.27094 998.3579 341.54352 Q 893.26764 367.81607 893.26764 341.54352 Q 866.99506 315.27094 525.45154 315.27094 L 157.63547 315.27094 L 78.81773 315.27094 L 0.0 315.27094 L 0.0 315.27094 L 0.0 315.27094 L 52.545155 315.27094 L 78.81773 315.27094 L 78.81773 262.72577 L 105.09031 236.4532 L 105.09031 236.4532 L 105.09031 210.18062 L 105.09031 210.18062 L 105.09031 210.18062 L 131.36288 210.18062 L 131.36288 210.18062 L 131.36288 183.90804 L 105.09031 183.90804 L 105.09031 183.90804 L 105.09031 157.63547 L 105.09031 157.63547 L 105.09031 157.63547 L 131.36288 157.63547 L 131.36288 157.63547 L 131.36288 131.36288 L 157.63547 131.36288 L 157.63547 131.36288 L 157.63547 157.63547 L 446.63382 131.36288 Q 735.63214 105.09031 788.1773 105.09031 Q 840.7225 78.81773 814.4499 52.545155 Q 814.4499 26.272577 866.99506 52.545155 Q 945.8128 52.545155 945.8128 26.272577 Q 972.0853 0.0 972.0853 0.0 L 972.0853 0.0 L 998.3579 0.0 Q 998.3579 0.0 1050.9031 0.0 Q 1077.1757 0.0 1155.9934 0.0 z" svg:height="3.415435mm" draw:style-name="style-150" svg:viewBox="0.0 0.0 1418.7191 341.54352" svg:width="14.187192mm" svg:x="85.648605mm" svg:y="179.17897mm"/>
          <draw:path svg:d="M 78.81773 0.0 L 105.09031 0.0 L 131.36288 52.545155 Q 157.63547 131.36288 157.63547 157.63547 L 157.63547 183.90804 L 157.63547 183.90804 L 131.36288 157.63547 L 105.09031 157.63547 L 78.81773 157.63547 L 78.81773 210.18062 Q 78.81773 262.72577 52.545155 262.72577 L 26.272577 262.72577 L 26.272577 236.4532 Q 26.272577 210.18062 0.0 210.18062 Q -52.545155 210.18062 0.0 183.90804 Q 52.545155 157.63547 52.545155 52.545155 Q 52.545155 -26.272577 78.81773 0.0 z" svg:height="2.6272578mm" draw:style-name="style-151" svg:viewBox="0.0 0.0 157.63547 262.72577" svg:width="1.5763546mm" svg:x="302.13464mm" svg:y="179.17897mm"/>
          <draw:path svg:d="M 26.272577 26.272577 L 26.272577 0.0 L 52.545155 0.0 Q 78.81773 26.272577 105.09031 26.272577 L 131.36288 26.272577 L 131.36288 26.272577 L 131.36288 52.545155 L 131.36288 52.545155 Q 131.36288 78.81773 157.63547 78.81773 L 183.90804 78.81773 L 210.18062 105.09031 Q 236.4532 131.36288 210.18062 157.63547 Q 183.90804 183.90804 157.63547 183.90804 L 131.36288 183.90804 L 131.36288 210.18062 L 131.36288 210.18062 L 105.09031 236.4532 L 105.09031 288.99835 L 131.36288 288.99835 L 157.63547 288.99835 L 183.90804 315.27094 L 210.18062 315.27094 L 236.4532 341.54352 Q 236.4532 341.54352 262.72577 341.54352 L 262.72577 367.81607 L 236.4532 446.63382 Q 236.4532 499.17896 262.72577 499.17896 Q 288.99835 499.17896 288.99835 525.45154 L 288.99835 525.45154 L 288.99835 525.45154 L 288.99835 551.7241 L 288.99835 551.7241 L 262.72577 551.7241 L 262.72577 551.7241 Q 262.72577 551.7241 236.4532 577.9967 L 236.4532 577.9967 L 236.4532 551.7241 L 236.4532 525.45154 L 183.90804 525.45154 L 157.63547 551.7241 L 157.63547 551.7241 L 157.63547 551.7241 L 157.63547 551.7241 Q 131.36288 551.7241 131.36288 551.7241 L 131.36288 551.7241 L 105.09031 577.9967 L 78.81773 577.9967 L 78.81773 551.7241 L 78.81773 551.7241 L 105.09031 551.7241 L 105.09031 551.7241 L 105.09031 525.45154 L 78.81773 525.45154 L 78.81773 499.17896 Q 78.81773 472.9064 52.545155 472.9064 Q 52.545155 446.63382 26.272577 315.27094 L 1.8189894E-12 157.63547 L 1.8189894E-12 157.63547 Q 26.272577 157.63547 26.272577 131.36288 Q 26.272577 78.81773 26.272577 26.272577 z" svg:height="5.779967mm" draw:style-name="style-152" svg:viewBox="0.0 0.0 288.99835 577.9967" svg:width="2.8899834mm" svg:x="113.76026mm" svg:y="138.98193mm"/>
          <draw:path svg:d="M 1655.1724 52.545155 L 1707.7175 52.545155 L 1760.2627 52.545155 L 1812.8079 52.545155 L 1839.0804 78.81773 L 1865.353 105.09031 L 1865.353 105.09031 L 1865.353 105.09031 L 1891.6256 78.81773 L 1891.6256 52.545155 L 1917.8982 52.545155 Q 1970.4432 78.81773 1970.4432 105.09031 L 1970.4432 131.36288 L 1944.1707 131.36288 Q 1917.8982 131.36288 1944.1707 236.4532 Q 1970.4432 315.27094 2022.9884 367.81607 Q 2101.8062 420.36124 2128.0789 420.36124 Q 2128.0789 394.08865 2154.3513 394.08865 L 2154.3513 394.08865 L 2154.3513 446.63382 Q 2180.624 499.17896 2180.624 499.17896 L 2180.624 499.17896 L 2128.0789 525.45154 Q 2101.8062 525.45154 2101.8062 630.5419 Q 2075.5337 761.9047 2075.5337 840.7225 L 2075.5337 893.26764 L 2101.8062 893.26764 L 2101.8062 893.26764 L 2101.8062 919.5402 L 2075.5337 919.5402 L 2075.5337 945.8128 L 2075.5337 998.3579 L 2075.5337 998.3579 Q 2075.5337 998.3579 2075.5337 1024.6305 L 2101.8062 1024.6305 L 2101.8062 1129.7208 Q 2128.0789 1234.8112 2101.8062 1313.6289 L 2101.8062 1392.4465 L 2101.8062 1392.4465 L 2101.8062 1418.7191 L 2075.5337 1418.7191 L 2075.5337 1418.7191 L 2075.5337 1366.1741 L 2075.5337 1313.6289 L 2049.261 1313.6289 L 2049.261 1313.6289 L 2022.9884 1339.9015 Q 1970.4432 1366.1741 1812.8079 1313.6289 Q 1628.8998 1261.0837 1471.2643 1208.5386 Q 1313.6289 1155.9934 1339.9015 1129.7208 Q 1339.9015 1103.4482 1234.8112 1024.6305 L 1129.7208 972.0853 L 1103.4482 972.0853 L 1077.1757 945.8128 L 1050.9031 945.8128 L 1024.6305 945.8128 L 945.8128 919.5402 Q 866.99506 893.26764 761.9047 840.7225 L 656.81445 788.1773 L 604.2693 788.1773 L 551.7241 788.1773 L 551.7241 788.1773 L 551.7241 788.1773 L 525.45154 761.9047 L 499.17896 735.63214 L 499.17896 735.63214 L 499.17896 735.63214 L 525.45154 735.63214 L 525.45154 735.63214 L 604.2693 683.08704 Q 683.08704 630.5419 709.35956 630.5419 L 735.63214 630.5419 L 735.63214 604.2693 L 761.9047 604.2693 L 761.9047 604.2693 L 761.9047 577.9967 L 761.9047 577.9967 L 761.9047 577.9967 L 735.63214 577.9967 L 735.63214 577.9967 L 735.63214 551.7241 L 709.35956 551.7241 L 709.35956 551.7241 L 709.35956 525.45154 L 683.08704 525.45154 L 656.81445 525.45154 L 656.81445 499.17896 L 656.81445 499.17896 L 630.5419 499.17896 L 630.5419 472.9064 L 630.5419 472.9064 L 604.2693 472.9064 L 604.2693 472.9064 L 604.2693 472.9064 L 499.17896 472.9064 Q 420.36124 472.9064 394.08865 472.9064 Q 341.54352 472.9064 341.54352 472.9064 L 315.27094 472.9064 L 288.99835 472.9064 Q 262.72577 472.9064 262.72577 446.63382 Q 236.4532 420.36124 183.90804 394.08865 L 105.09031 367.81607 L 105.09031 367.81607 L 78.81773 367.81607 L 78.81773 367.81607 L 78.81773 367.81607 L 52.545155 341.54352 L 26.272577 315.27094 L 26.272577 315.27094 L 26.272577 315.27094 L 0.0 315.27094 L 0.0 315.27094 L 0.0 288.99835 L 0.0 288.99835 L 26.272577 288.99835 L 26.272577 262.72577 L 26.272577 262.72577 L 26.272577 262.72577 L 26.272577 262.72577 L 52.545155 262.72577 L 52.545155 236.4532 L 78.81773 236.4532 L 78.81773 236.4532 L 78.81773 210.18062 L 78.81773 210.18062 L 78.81773 210.18062 L 105.09031 210.18062 L 105.09031 210.18062 L 131.36288 210.18062 L 131.36288 210.18062 L 183.90804 210.18062 Q 210.18062 210.18062 236.4532 157.63547 L 236.4532 131.36288 L 262.72577 131.36288 L 288.99835 157.63547 L 315.27094 157.63547 L 341.54352 157.63547 L 394.08865 131.36288 L 446.63382 131.36288 L 656.81445 105.09031 Q 893.26764 105.09031 1129.7208 26.272577 Q 1339.9015 -52.545155 1444.9917 3.6379788E-12 Q 1576.3546 52.545155 1655.1724 52.545155 z" svg:height="14.187192mm" draw:style-name="style-153" svg:viewBox="0.0 0.0 2180.624 1418.7191" svg:width="21.806238mm" svg:x="92.21674mm" svg:y="174.4499mm"/>
          <draw:path svg:d="M 183.90804 0.0 L 183.90804 0.0 L 210.18062 0.0 Q 210.18062 0.0 210.18062 26.272577 L 236.4532 26.272577 L 236.4532 26.272577 Q 236.4532 52.545155 262.72577 52.545155 L 262.72577 52.545155 L 262.72577 52.545155 Q 262.72577 52.545155 210.18062 78.81773 Q 157.63547 78.81773 157.63547 105.09031 Q 157.63547 131.36288 105.09031 131.36288 L 26.272577 131.36288 L 0.0 52.545155 Q -26.272577 0.0 78.81773 0.0 Q 183.90804 0.0 183.90804 0.0 z" svg:height="1.3136289mm" draw:style-name="style-154" svg:viewBox="0.0 0.0 262.72577 131.36288" svg:width="2.6272578mm" svg:x="205.45155mm" svg:y="109.29392mm"/>
          <draw:path svg:d="M 183.90804 26.272577 L 183.90804 26.272577 L 183.90804 52.545155 Q 157.63547 78.81773 183.90804 78.81773 L 183.90804 78.81773 L 183.90804 131.36288 Q 183.90804 157.63547 131.36288 183.90804 Q 78.81773 210.18062 78.81773 236.4532 Q 78.81773 262.72577 26.272577 288.99835 L 3.6379788E-12 288.99835 L 3.6379788E-12 288.99835 L 3.6379788E-12 262.72577 L 3.6379788E-12 262.72577 Q 3.6379788E-12 236.4532 26.272577 236.4532 L 26.272577 236.4532 L 26.272577 236.4532 Q 26.272577 236.4532 26.272577 210.18062 L 52.545155 210.18062 L 78.81773 131.36288 Q 78.81773 78.81773 105.09031 52.545155 Q 131.36288 52.545155 131.36288 26.272577 Q 131.36288 0.0 157.63547 0.0 Q 183.90804 26.272577 183.90804 26.272577 z" svg:height="2.8899834mm" draw:style-name="style-155" svg:viewBox="0.0 0.0 183.90804 288.99835" svg:width="1.8390805mm" svg:x="299.7701mm" svg:y="60.164204mm"/>
          <draw:path svg:d="M 157.63547 157.63547 L 157.63547 157.63547 L 157.63547 183.90804 Q 157.63547 210.18062 105.09031 210.18062 L 26.272577 236.4532 L 26.272577 157.63547 Q -3.6379788E-12 105.09031 -3.6379788E-12 52.545155 Q -3.6379788E-12 -9.094947E-13 26.272577 -9.094947E-13 L 52.545155 -9.094947E-13 L 52.545155 -9.094947E-13 L 52.545155 26.272577 L 78.81773 -9.094947E-13 Q 105.09031 -26.272577 131.36288 52.545155 Q 157.63547 131.36288 157.63547 157.63547 z" svg:height="2.364532mm" draw:style-name="style-156" svg:viewBox="0.0 0.0 157.63547 236.4532" svg:width="1.5763546mm" svg:x="299.5074mm" svg:y="53.070606mm"/>
          <draw:path svg:d="M 0.0 26.272577 L 0.0 0.0 L 78.81773 0.0 L 131.36288 0.0 L 183.90804 78.81773 Q 236.4532 157.63547 236.4532 157.63547 L 236.4532 183.90804 L 236.4532 210.18062 Q 236.4532 262.72577 183.90804 236.4532 Q 105.09031 210.18062 52.545155 105.09031 L 0.0 26.272577 L 0.0 26.272577 z" svg:height="2.364532mm" draw:style-name="style-157" svg:viewBox="0.0 0.0 236.4532 236.4532" svg:width="2.364532mm" svg:x="85.38588mm" svg:y="157.63547mm"/>
          <draw:path svg:d="M 236.4532 26.272577 L 236.4532 26.272577 L 288.99835 52.545155 Q 315.27094 78.81773 288.99835 105.09031 Q 288.99835 131.36288 288.99835 157.63547 L 288.99835 157.63547 L 262.72577 157.63547 L 262.72577 183.90804 L 262.72577 183.90804 L 236.4532 183.90804 L 236.4532 183.90804 L 236.4532 183.90804 L 236.4532 210.18062 L 236.4532 210.18062 L 210.18062 210.18062 L 210.18062 236.4532 L 210.18062 236.4532 L 183.90804 236.4532 L 183.90804 236.4532 L 183.90804 236.4532 L 183.90804 262.72577 L 183.90804 262.72577 L 157.63547 262.72577 L 157.63547 288.99835 L 131.36288 288.99835 L 78.81773 288.99835 L 78.81773 262.72577 L 78.81773 236.4532 L 52.545155 236.4532 Q 52.545155 236.4532 26.272577 262.72577 Q 0.0 262.72577 0.0 236.4532 Q 0.0 210.18062 26.272577 210.18062 Q 52.545155 210.18062 78.81773 131.36288 L 131.36288 52.545155 L 78.81773 52.545155 Q 26.272577 26.272577 26.272577 26.272577 L 0.0 26.272577 L 52.545155 0.0 Q 105.09031 -26.272577 157.63547 0.0 Q 236.4532 0.0 236.4532 26.272577 z" svg:height="2.8899834mm" draw:style-name="style-158" svg:viewBox="0.0 0.0 288.99835 288.99835" svg:width="2.8899834mm" svg:x="96.94581mm" svg:y="99.047615mm"/>
          <draw:path svg:d="M 0.0 10771.757 L 0.0 0.0 L 15999.999 0.0 L 31999.998 0.0 L 31999.998 10771.757 L 31999.998 21569.785 L 15999.999 21569.785 L 0.0 21569.785 L 0.0 10771.757 z M 31422.002 8459.77 L 31422.002 8538.588 L 31395.73 8669.95 Q 31369.457 8801.313 31369.457 10298.851 Q 31369.457 11770.114 31369.457 12295.566 Q 31369.457 12794.745 31369.457 12926.108 Q 31369.457 13031.198 31369.457 13556.649 Q 31369.457 14108.374 31343.186 15343.186 Q 31316.912 16551.723 31316.912 18784.893 Q 31316.912 21018.062 31238.094 21044.334 Q 31159.277 21070.607 30896.55 21096.879 Q 30633.824 21096.879 30581.28 21096.879 Q 30528.734 21096.879 30213.463 21123.152 Q 29924.465 21123.152 29924.465 21096.879 Q 29924.465 21070.607 29609.195 21044.334 Q 29293.924 21018.062 29215.105 21018.062 L 29110.016 21018.062 L 29110.016 21018.062 L 29110.016 21018.062 L 29057.47 21018.062 L 29004.926 21018.062 L 29004.926 21018.062 L 29004.926 21018.062 L 28978.652 21018.062 L 28978.652 21018.062 L 28269.293 21018.062 Q 27586.205 21018.062 27165.846 21018.062 Q 26771.756 21018.062 26771.756 21044.334 Q 26771.756 21070.607 25431.855 21018.062 Q 24118.227 20965.516 24013.135 20912.97 Q 23934.318 20912.97 23802.955 20912.97 Q 23671.592 20939.244 23671.592 20912.97 Q 23645.32 20886.7 23645.32 20912.97 Q 23619.047 20965.516 23487.684 20965.516 Q 23356.32 20939.244 23356.32 20912.97 Q 23330.049 20886.7 23330.049 20912.97 Q 23303.775 20912.97 22830.87 20912.97 Q 22357.963 20912.97 22279.145 20912.97 L 22200.328 20860.426 L 22200.328 20886.7 L 22174.055 20886.7 L 22174.055 20886.7 L 22174.055 20860.426 L 22174.055 20860.426 L 22174.055 20860.426 L 22147.783 20860.426 Q 22147.783 20860.426 22121.51 20834.154 Q 22095.238 20807.88 22174.055 20807.88 L 22226.6 20755.336 L 22226.6 20755.336 L 22226.6 20755.336 L 22200.328 20755.336 L 22200.328 20755.336 L 22121.51 20729.062 Q 22042.691 20702.791 22016.42 20702.791 Q 21963.875 20702.791 21937.602 20650.246 Q 21911.33 20597.701 21858.785 20597.701 Q 21779.967 20571.428 21806.238 20492.61 Q 21806.238 20413.793 21779.967 20413.793 Q 21753.693 20387.52 21701.148 20334.975 L 21674.877 20282.43 L 21123.152 20282.43 L 20571.428 20282.43 L 20229.885 20282.43 Q 19914.613 20282.43 18180.623 20256.156 L 16446.633 20256.156 L 16446.633 20256.156 Q 16446.633 20282.43 16236.453 20282.43 Q 15999.999 20282.43 15816.092 20282.43 L 15632.184 20334.975 L 15605.911 20334.975 L 15579.639 20334.975 L 15579.639 20308.703 L 15553.365 20308.703 L 15553.365 20308.703 L 15553.365 20282.43 L 15553.365 20282.43 L 15553.365 20282.43 L 15527.093 20282.43 L 15527.093 20282.43 L 15264.367 20282.43 L 15001.642 20282.43 L 14660.098 20282.43 L 14292.282 20282.43 L 13582.923 20282.43 L 12873.5625 20282.43 L 12715.928 20282.43 Q 12532.02 20282.43 12243.0205 20282.43 L 11954.022 20282.43 L 11927.75 20308.703 L 11901.478 20308.703 L 11586.206 20308.703 L 11270.936 20282.43 L 11270.936 20282.43 L 11270.936 20282.43 L 11244.663 20282.43 L 11244.663 20282.43 L 11244.663 20282.43 Q 11244.663 20282.43 11244.663 20308.703 L 11218.391 20308.703 L 11087.027 20308.703 L 10981.9375 20308.703 L 10719.212 20308.703 Q 10430.213 20282.43 10298.851 20282.43 L 10167.487 20282.43 L 9931.034 20282.43 L 9694.581 20282.43 L 9615.764 20282.43 Q 9563.218 20282.43 9169.13 20282.43 L 8775.041 20282.43 L 8643.678 20282.43 Q 8512.315 20282.43 7934.3184 20282.43 L 7382.594 20282.43 L 7382.594 20282.43 Q 7382.594 20282.43 6883.415 20308.703 L 6357.964 20308.703 L 6200.328 20308.703 Q 6042.693 20334.975 5727.422 20308.703 L 5412.151 20308.703 L 5359.606 20308.703 L 5333.333 20308.703 L 5254.5156 20308.703 Q 5149.4253 20334.975 4886.699 20308.703 L 4623.9736 20282.43 L 4623.9736 20282.43 L 4623.9736 20282.43 L 4518.8833 20282.43 Q 4413.793 20282.43 3993.4316 20256.156 L 3573.0706 20256.156 L 2995.0737 20256.156 Q 2390.8044 20229.885 2101.8062 20256.156 Q 1786.5353 20282.43 1628.8998 20124.795 Q 1471.2643 19967.158 1418.7191 19835.795 Q 1366.1741 19704.434 1339.9015 19546.797 L 1339.9015 19415.434 L 1313.6289 19415.434 Q 1313.6289 19389.162 1313.6289 19389.162 L 1313.6289 19389.162 L 1313.6289 19284.072 Q 1313.6289 19152.709 1313.6289 17707.717 L 1313.6289 16236.453 L 1313.6289 15553.365 L 1313.6289 14896.551 L 1313.6289 14870.278 L 1313.6289 14844.006 L 1313.6289 14765.188 Q 1313.6289 14712.644 1313.6289 14502.463 L 1313.6289 14318.555 L 1313.6289 14318.555 Q 1313.6289 14318.555 1287.3563 14292.282 Q 1261.0837 14239.737 1208.5386 14134.646 Q 1182.266 14003.283 1208.5386 13977.011 Q 1261.0837 13950.738 1287.3563 13924.466 L 1313.6289 13898.193 L 1313.6289 13504.1045 L 1313.6289 13110.016 L 1313.6289 13083.743 Q 1313.6289 13031.198 1339.9015 13031.198 Q 1366.1741 13031.198 1366.1741 12978.653 Q 1366.1741 12899.835 1339.9015 12899.835 Q 1313.6289 12899.835 1313.6289 12190.476 L 1313.6289 11454.844 L 1313.6289 11454.844 L 1313.6289 11454.844 L 1313.6289 11270.936 Q 1313.6289 11087.027 1313.6289 11087.027 L 1313.6289 11087.027 L 1313.6289 10929.393 L 1313.6289 10798.029 L 1287.3563 10745.484 L 1287.3563 10692.938 L 1287.3563 10614.121 Q 1313.6289 10509.031 1313.6289 10456.485 L 1339.9015 10403.94 L 1339.9015 10403.94 L 1339.9015 10377.668 L 1339.9015 10351.3955 L 1313.6289 10351.3955 L 1313.6289 10193.76 L 1313.6289 10062.397 L 1313.6289 10036.124 L 1313.6289 10036.124 L 1313.6289 9983.579 L 1313.6289 9931.034 L 1313.6289 9931.034 Q 1313.6289 9931.034 1313.6289 9878.489 L 1287.3563 9825.944 L 1287.3563 9747.126 Q 1261.0837 9668.309 1287.3563 9405.583 L 1287.3563 9169.13 L 1287.3563 8958.949 Q 1261.0837 8748.769 1261.0837 8617.405 Q 1261.0837 8459.77 1313.6289 8433.497 Q 1366.1741 8407.225 1366.1741 8433.497 L 1366.1741 8459.77 L 1366.1741 8459.77 Q 1366.1741 8459.77 1392.4465 8433.497 Q 1418.7191 8407.225 1471.2643 8380.952 L 1523.8094 8354.68 L 1523.8094 8354.68 L 1523.8094 8354.68 L 1550.082 8328.407 L 1550.082 8302.135 L 1550.082 8302.135 L 1523.8094 8302.135 L 1523.8094 8275.861 L 1523.8094 8249.589 L 1497.5369 8249.589 L 1471.2643 8249.589 L 1444.9917 8275.861 L 1418.7191 8275.861 L 1418.7191 8249.589 Q 1418.7191 8197.044 1392.4465 8197.044 L 1366.1741 8170.7715 L 1366.1741 8197.044 L 1366.1741 8249.589 L 1313.6289 8249.589 Q 1287.3563 8249.589 1261.0837 8249.589 L 1261.0837 8249.589 L 1208.5386 8249.589 L 1182.266 8249.589 L 1182.266 8223.316 L 1182.266 8197.044 L 1208.5386 8197.044 Q 1261.0837 8197.044 1261.0837 7855.5005 L 1261.0837 7513.957 L 1261.0837 7014.7783 Q 1261.0837 6515.599 1261.0837 5832.512 L 1261.0837 5123.1523 L 1261.0837 5044.335 L 1261.0837 4939.2446 L 1261.0837 4834.1543 L 1261.0837 4755.3364 L 1261.0837 4676.5186 Q 1261.0837 4623.9736 1261.0837 4623.9736 Q 1261.0837 4597.701 1234.8112 3573.0706 L 1208.5386 2548.44 L 1234.8112 2469.6223 Q 1261.0837 2417.0771 1287.3563 2364.532 L 1313.6289 2311.9868 L 1313.6289 2233.169 Q 1339.9015 2154.3513 1392.4465 2101.8062 Q 1471.2643 2049.261 1471.2643 2022.9884 Q 1471.2643 1996.7158 1602.6272 1970.4432 Q 1733.9901 1944.1707 5990.1475 1944.1707 Q 10220.032 1944.1707 10456.485 1944.1707 L 10719.212 1944.1707 L 11822.66 1944.1707 Q 12952.381 1944.1707 13031.198 1944.1707 L 13083.743 1944.1707 L 14686.371 1917.8982 Q 16288.998 1891.6256 17077.176 1891.6256 Q 17839.08 1891.6256 19284.072 1839.0804 Q 20755.336 1839.0804 21201.97 1839.0804 Q 21648.604 1839.0804 21858.785 1839.0804 L 22042.691 1839.0804 L 22042.691 1839.0804 Q 22068.965 1812.8079 22068.965 1839.0804 L 22068.965 1865.353 L 22699.506 1839.0804 Q 23330.049 1839.0804 23855.5 1839.0804 Q 24407.225 1839.0804 25642.035 1839.0804 Q 26903.12 1839.0804 26955.664 1839.0804 L 26981.938 1839.0804 L 26981.938 1839.0804 L 26981.938 1839.0804 L 27008.209 1812.8079 L 27060.754 1812.8079 L 27060.754 1786.5353 L 27060.754 1760.2627 L 27060.754 1681.445 Q 27060.754 1628.8998 27113.299 1628.8998 Q 27192.117 1628.8998 27218.39 1576.3546 Q 27218.39 1523.8094 27192.117 1497.5369 Q 27165.846 1471.2643 27192.117 1418.7191 Q 27218.39 1366.1741 27244.662 1366.1741 Q 27270.936 1366.1741 27270.936 1339.9015 Q 27270.936 1313.6289 27297.207 1313.6289 Q 27323.48 1287.3563 27349.752 1313.6289 Q 27376.025 1313.6289 27376.025 1287.3563 Q 27402.299 1261.0837 27376.025 1261.0837 Q 27349.752 1261.0837 27376.025 1155.9934 Q 27376.025 1050.9031 27349.752 1077.1757 Q 27323.48 1077.1757 27323.48 1050.9031 Q 27323.48 1024.6305 27349.752 1024.6305 Q 27376.025 998.3579 27349.752 998.3579 Q 27323.48 998.3579 27323.48 945.8128 Q 27323.48 919.5402 27297.207 893.26764 Q 27270.936 893.26764 27349.752 840.7225 Q 27428.57 788.1773 27428.57 761.9047 Q 27428.57 709.35956 27428.57 683.08704 L 27428.57 656.81445 L 27533.66 656.81445 Q 27638.752 656.81445 27638.752 683.08704 Q 27665.023 683.08704 27717.568 683.08704 Q 27770.113 630.5419 28006.566 630.5419 Q 28243.02 577.9967 28637.11 604.2693 Q 29057.47 630.5419 29635.467 630.5419 Q 30187.191 630.5419 30555.008 604.2693 Q 30922.824 577.9967 31001.64 577.9967 Q 31106.73 577.9967 31316.912 630.5419 Q 31500.82 656.81445 31500.82 683.08704 Q 31474.547 735.63214 31474.547 2417.0771 Q 31474.547 4124.7944 31474.547 6252.8735 Q 31422.002 8380.952 31422.002 8459.77 z" svg:height="215.69786mm" draw:style-name="style-159" svg:viewBox="0.0 0.0 31999.998 21569.785" svg:width="320.0mm" svg:x="0.0mm" svg:y="0.0mm"/>
          <draw:path svg:d="M 52.545155 52.545155 L 105.09031 0.0 L 105.09031 52.545155 Q 105.09031 78.81773 131.36288 78.81773 L 131.36288 78.81773 L 157.63547 131.36288 Q 210.18062 210.18062 262.72577 183.90804 Q 315.27094 157.63547 341.54352 157.63547 L 367.81607 157.63547 L 367.81607 210.18062 Q 367.81607 262.72577 315.27094 288.99835 Q 315.27094 315.27094 315.27094 367.81607 Q 315.27094 420.36124 367.81607 420.36124 L 394.08865 420.36124 L 394.08865 446.63382 Q 420.36124 472.9064 420.36124 472.9064 L 420.36124 472.9064 L 420.36124 499.17896 Q 420.36124 525.45154 367.81607 525.45154 L 315.27094 525.45154 L 262.72577 525.45154 L 183.90804 525.45154 L 183.90804 499.17896 L 157.63547 499.17896 L 157.63547 499.17896 L 157.63547 525.45154 L 131.36288 525.45154 L 105.09031 525.45154 L 105.09031 551.7241 L 105.09031 577.9967 L 78.81773 577.9967 L 52.545155 577.9967 L 52.545155 525.45154 Q 52.545155 446.63382 26.272577 367.81607 L 0.0 288.99835 L 0.0 288.99835 L 0.0 288.99835 L 26.272577 210.18062 Q 52.545155 105.09031 52.545155 52.545155 z" svg:height="5.779967mm" draw:style-name="style-160" svg:viewBox="0.0 0.0 420.36124 577.9967" svg:width="4.2036123mm" svg:x="110.87028mm" svg:y="195.99342mm"/>
          <draw:path svg:d="M 840.7225 26.272577 L 840.7225 0.0 L 866.99506 26.272577 Q 919.5402 26.272577 945.8128 105.09031 Q 998.3579 183.90804 1077.1757 210.18062 Q 1129.7208 236.4532 1155.9934 262.72577 L 1155.9934 288.99835 L 1129.7208 288.99835 Q 1077.1757 288.99835 1103.4482 446.63382 Q 1129.7208 604.2693 1129.7208 577.9967 Q 1129.7208 577.9967 1155.9934 446.63382 L 1155.9934 315.27094 L 1155.9934 315.27094 Q 1182.266 315.27094 1182.266 341.54352 L 1182.266 341.54352 L 1208.5386 446.63382 Q 1234.8112 551.7241 1234.8112 525.45154 Q 1287.3563 499.17896 1287.3563 446.63382 L 1287.3563 367.81607 L 1313.6289 367.81607 L 1339.9015 367.81607 L 1339.9015 499.17896 Q 1339.9015 604.2693 1366.1741 604.2693 Q 1392.4465 604.2693 1392.4465 551.7241 Q 1392.4465 472.9064 1392.4465 446.63382 L 1392.4465 446.63382 L 1418.7191 446.63382 Q 1444.9917 446.63382 1444.9917 472.9064 Q 1444.9917 499.17896 1471.2643 499.17896 Q 1497.5369 499.17896 1497.5369 551.7241 Q 1523.8094 604.2693 1655.1724 577.9967 Q 1760.2627 551.7241 1812.8079 525.45154 Q 1865.353 499.17896 2049.261 499.17896 Q 2233.169 499.17896 2259.4417 472.9064 L 2285.714 446.63382 L 2338.2593 446.63382 L 2417.0771 446.63382 L 2417.0771 420.36124 L 2443.3496 420.36124 L 2443.3496 394.08865 L 2443.3496 341.54352 L 2469.6223 341.54352 L 2495.8948 341.54352 L 2495.8948 420.36124 Q 2495.8948 499.17896 2522.1675 499.17896 Q 2548.44 499.17896 2574.7126 551.7241 Q 2600.985 604.2693 2600.985 630.5419 L 2627.2578 630.5419 L 2627.2578 630.5419 L 2627.2578 656.81445 L 2627.2578 656.81445 L 2653.5303 656.81445 L 2653.5303 709.35956 L 2653.5303 788.1773 L 2627.2578 814.4499 L 2627.2578 840.7225 L 2627.2578 840.7225 L 2600.985 840.7225 L 2600.985 866.99506 L 2600.985 893.26764 L 2469.6223 893.26764 L 2338.2593 919.5402 L 2285.714 919.5402 L 2259.4417 919.5402 L 2259.4417 972.0853 L 2259.4417 998.3579 L 2233.169 998.3579 Q 2233.169 972.0853 2180.624 972.0853 Q 2154.3513 972.0853 1970.4432 866.99506 Q 1786.5353 814.4499 1182.266 788.1773 Q 604.2693 761.9047 341.54352 788.1773 L 78.81773 814.4499 L 78.81773 814.4499 L 78.81773 788.1773 L 52.545155 788.1773 L 52.545155 788.1773 L 52.545155 761.9047 L 26.272577 761.9047 L 26.272577 761.9047 L 26.272577 761.9047 L 26.272577 761.9047 L 26.272577 735.63214 L 0.0 735.63214 L 0.0 709.35956 L 26.272577 709.35956 L 52.545155 709.35956 L 52.545155 709.35956 L 78.81773 709.35956 L 78.81773 709.35956 L 78.81773 709.35956 L 78.81773 683.08704 L 78.81773 683.08704 L 105.09031 656.81445 Q 131.36288 630.5419 131.36288 577.9967 L 131.36288 525.45154 L 131.36288 525.45154 Q 131.36288 525.45154 157.63547 525.45154 Q 157.63547 551.7241 183.90804 446.63382 Q 183.90804 367.81607 236.4532 367.81607 Q 262.72577 341.54352 236.4532 341.54352 L 236.4532 315.27094 L 210.18062 288.99835 L 210.18062 236.4532 L 210.18062 236.4532 L 236.4532 236.4532 L 236.4532 262.72577 Q 236.4532 288.99835 315.27094 288.99835 Q 394.08865 288.99835 394.08865 262.72577 L 394.08865 262.72577 L 499.17896 262.72577 Q 604.2693 262.72577 604.2693 236.4532 Q 604.2693 210.18062 604.2693 210.18062 L 604.2693 210.18062 L 604.2693 210.18062 Q 604.2693 210.18062 630.5419 236.4532 L 656.81445 262.72577 L 656.81445 262.72577 L 656.81445 236.4532 L 656.81445 236.4532 L 656.81445 236.4532 L 683.08704 236.4532 L 683.08704 236.4532 L 709.35956 262.72577 L 735.63214 262.72577 L 735.63214 236.4532 L 709.35956 183.90804 L 709.35956 131.36288 L 709.35956 105.09031 L 735.63214 105.09031 L 735.63214 78.81773 L 788.1773 78.81773 Q 866.99506 52.545155 840.7225 26.272577 z" svg:height="9.98358mm" draw:style-name="style-161" svg:viewBox="0.0 0.0 2653.5303 998.3579" svg:width="26.535303mm" svg:x="178.3908mm" svg:y="104.82758mm"/>
          <draw:path svg:d="M 367.81607 0.0 L 394.08865 0.0 L 420.36124 0.0 L 446.63382 0.0 L 472.9064 52.545155 Q 472.9064 105.09031 499.17896 105.09031 L 525.45154 105.09031 L 499.17896 183.90804 Q 472.9064 236.4532 499.17896 236.4532 L 499.17896 262.72577 L 499.17896 288.99835 L 499.17896 288.99835 L 472.9064 288.99835 Q 420.36124 288.99835 420.36124 315.27094 Q 394.08865 341.54352 341.54352 472.9064 L 288.99835 604.2693 L 288.99835 604.2693 L 288.99835 630.5419 L 288.99835 630.5419 Q 262.72577 630.5419 262.72577 604.2693 Q 262.72577 551.7241 210.18062 551.7241 Q 183.90804 551.7241 157.63547 551.7241 Q 131.36288 499.17896 78.81773 525.45154 L 52.545155 551.7241 L 26.272577 551.7241 L 26.272577 551.7241 L 26.272577 577.9967 L 52.545155 577.9967 L 52.545155 604.2693 L 52.545155 656.81445 L 52.545155 656.81445 L 26.272577 656.81445 L 0.0 656.81445 L 0.0 656.81445 L 0.0 630.5419 L 0.0 630.5419 L 0.0 577.9967 L 0.0 525.45154 L 0.0 525.45154 L 0.0 499.17896 L 0.0 499.17896 L 0.0 499.17896 L 26.272577 499.17896 L 26.272577 499.17896 L 26.272577 472.9064 L 52.545155 472.9064 L 52.545155 420.36124 L 52.545155 367.81607 L 52.545155 341.54352 Q 78.81773 315.27094 131.36288 315.27094 Q 183.90804 315.27094 262.72577 157.63547 Q 367.81607 26.272577 367.81607 0.0 z M 420.36124 78.81773 Q 420.36124 78.81773 420.36124 52.545155 Q 420.36124 52.545155 420.36124 78.81773 L 420.36124 78.81773 L 420.36124 78.81773 z" svg:height="6.5681443mm" draw:style-name="style-162" svg:viewBox="0.0 0.0 525.45154 656.81445" svg:width="5.2545156mm" svg:x="240.65681mm" svg:y="107.98029mm"/>
          <draw:path svg:d="M 315.27094 1.8189894E-12 L 341.54352 1.8189894E-12 L 394.08865 26.272577 Q 446.63382 52.545155 499.17896 78.81773 Q 577.9967 131.36288 577.9967 157.63547 L 577.9967 210.18062 L 604.2693 210.18062 L 604.2693 210.18062 L 604.2693 236.4532 L 630.5419 236.4532 L 630.5419 262.72577 L 630.5419 288.99835 L 604.2693 315.27094 Q 577.9967 315.27094 630.5419 420.36124 Q 683.08704 499.17896 656.81445 499.17896 Q 630.5419 499.17896 630.5419 656.81445 Q 630.5419 814.4499 656.81445 814.4499 L 656.81445 814.4499 L 656.81445 893.26764 Q 630.5419 945.8128 630.5419 998.3579 L 630.5419 1024.6305 L 577.9967 998.3579 Q 551.7241 998.3579 525.45154 1103.4482 Q 472.9064 1182.266 472.9064 1208.5386 Q 472.9064 1208.5386 446.63382 1234.8112 L 446.63382 1261.0837 L 420.36124 1261.0837 L 394.08865 1261.0837 L 394.08865 1208.5386 Q 394.08865 1182.266 210.18062 1208.5386 L 52.545155 1208.5386 L 52.545155 1182.266 L 52.545155 1155.9934 L 52.545155 1155.9934 Q 78.81773 1155.9934 105.09031 1155.9934 L 131.36288 1155.9934 L 131.36288 1155.9934 L 105.09031 1155.9934 L 105.09031 1129.7208 L 105.09031 1103.4482 L 78.81773 1077.1757 Q 52.545155 1050.9031 52.545155 1024.6305 Q 52.545155 998.3579 26.272577 998.3579 Q -1.8189894E-12 998.3579 -1.8189894E-12 919.5402 Q -1.8189894E-12 840.7225 52.545155 840.7225 Q 105.09031 840.7225 131.36288 735.63214 Q 157.63547 604.2693 210.18062 446.63382 Q 262.72577 288.99835 288.99835 157.63547 Q 288.99835 1.8189894E-12 315.27094 1.8189894E-12 z" svg:height="12.610837mm" draw:style-name="style-163" svg:viewBox="0.0 0.0 656.81445 1261.0837" svg:width="6.5681443mm" svg:x="101.9376mm" svg:y="137.6683mm"/>
          <draw:path svg:d="M 26.272577 78.81773 L -3.6379788E-12 1.8189894E-12 L -3.6379788E-12 1.8189894E-12 L 26.272577 1.8189894E-12 L 131.36288 105.09031 Q 236.4532 210.18062 262.72577 236.4532 Q 262.72577 262.72577 341.54352 341.54352 Q 446.63382 394.08865 446.63382 394.08865 L 446.63382 420.36124 L 446.63382 446.63382 Q 446.63382 446.63382 420.36124 446.63382 L 420.36124 446.63382 L 394.08865 446.63382 Q 394.08865 446.63382 367.81607 420.36124 Q 341.54352 394.08865 288.99835 341.54352 Q 210.18062 262.72577 131.36288 210.18062 L 26.272577 157.63547 L 26.272577 157.63547 Q 26.272577 131.36288 26.272577 78.81773 z" svg:height="4.466338mm" draw:style-name="style-164" svg:viewBox="0.0 0.0 446.63382 446.63382" svg:width="4.466338mm" svg:x="225.15599mm" svg:y="101.14942mm"/>
          <draw:path svg:d="M 52.545155 26.272577 L 52.545155 0.0 L 52.545155 0.0 L 52.545155 0.0 L 78.81773 0.0 L 78.81773 26.272577 L 105.09031 26.272577 L 131.36288 26.272577 L 131.36288 52.545155 L 157.63547 52.545155 L 131.36288 105.09031 Q 105.09031 157.63547 105.09031 210.18062 L 105.09031 262.72577 L 157.63547 262.72577 Q 236.4532 236.4532 236.4532 236.4532 Q 262.72577 236.4532 262.72577 236.4532 L 262.72577 236.4532 L 288.99835 210.18062 L 315.27094 210.18062 L 315.27094 236.4532 L 315.27094 288.99835 L 288.99835 288.99835 L 288.99835 288.99835 L 288.99835 315.27094 L 262.72577 315.27094 L 210.18062 394.08865 Q 157.63547 446.63382 131.36288 499.17896 L 131.36288 525.45154 L 105.09031 525.45154 Q 105.09031 499.17896 105.09031 420.36124 Q 105.09031 341.54352 52.545155 262.72577 L 0.0 183.90804 L 0.0 131.36288 Q 0.0 105.09031 26.272577 105.09031 Q 52.545155 105.09031 52.545155 78.81773 L 52.545155 26.272577 L 52.545155 26.272577 z" svg:height="5.2545156mm" draw:style-name="style-165" svg:viewBox="0.0 0.0 315.27094 525.45154" svg:width="3.1527092mm" svg:x="64.63054mm" svg:y="73.30049mm"/>
          <draw:path svg:d="M 446.63382 52.545155 L 499.17896 52.545155 L 499.17896 52.545155 L 499.17896 78.81773 L 446.63382 78.81773 Q 367.81607 78.81773 367.81607 105.09031 L 341.54352 157.63547 L 341.54352 210.18062 Q 341.54352 288.99835 367.81607 394.08865 Q 394.08865 525.45154 446.63382 525.45154 Q 499.17896 525.45154 499.17896 525.45154 L 499.17896 525.45154 L 499.17896 551.7241 Q 499.17896 577.9967 525.45154 577.9967 Q 551.7241 577.9967 551.7241 604.2693 Q 577.9967 630.5419 604.2693 656.81445 Q 630.5419 656.81445 630.5419 683.08704 Q 604.2693 709.35956 604.2693 735.63214 L 604.2693 761.9047 L 630.5419 761.9047 L 630.5419 788.1773 L 656.81445 788.1773 L 656.81445 788.1773 L 656.81445 761.9047 L 656.81445 761.9047 L 683.08704 761.9047 L 683.08704 788.1773 L 683.08704 788.1773 L 709.35956 788.1773 L 709.35956 788.1773 L 709.35956 814.4499 L 709.35956 840.7225 L 709.35956 866.99506 L 735.63214 893.26764 L 735.63214 893.26764 L 394.08865 893.26764 L 26.272577 893.26764 L 26.272577 893.26764 L 26.272577 893.26764 L 78.81773 866.99506 L 131.36288 866.99506 L 131.36288 814.4499 Q 131.36288 761.9047 131.36288 551.7241 Q 131.36288 341.54352 78.81773 210.18062 Q 52.545155 78.81773 26.272577 78.81773 Q 0.0 78.81773 0.0 52.545155 L 0.0 26.272577 L 52.545155 0.0 Q 105.09031 0.0 131.36288 0.0 Q 183.90804 0.0 288.99835 0.0 Q 394.08865 0.0 394.08865 26.272577 Q 394.08865 52.545155 446.63382 52.545155 z" svg:height="8.932676mm" draw:style-name="style-166" svg:viewBox="0.0 0.0 735.63214 893.26764" svg:width="7.356322mm" svg:x="142.6601mm" svg:y="193.89162mm"/>
          <draw:path svg:d="M 131.36288 52.545155 L 131.36288 1.8189894E-12 L 131.36288 1.8189894E-12 Q 157.63547 1.8189894E-12 157.63547 26.272577 L 157.63547 52.545155 L 183.90804 78.81773 Q 210.18062 105.09031 236.4532 78.81773 Q 262.72577 52.545155 341.54352 105.09031 Q 420.36124 105.09031 394.08865 131.36288 Q 367.81607 157.63547 446.63382 157.63547 Q 525.45154 210.18062 551.7241 210.18062 L 577.9967 210.18062 L 630.5419 262.72577 Q 709.35956 315.27094 735.63214 367.81607 Q 788.1773 420.36124 788.1773 525.45154 Q 788.1773 604.2693 788.1773 630.5419 L 788.1773 656.81445 L 814.4499 656.81445 L 814.4499 630.5419 L 840.7225 630.5419 L 840.7225 630.5419 L 893.26764 630.5419 L 919.5402 630.5419 L 919.5402 630.5419 L 893.26764 656.81445 L 893.26764 656.81445 L 893.26764 683.08704 L 893.26764 683.08704 L 893.26764 683.08704 L 840.7225 683.08704 L 788.1773 683.08704 L 788.1773 709.35956 L 788.1773 709.35956 L 761.9047 709.35956 L 761.9047 735.63214 L 761.9047 735.63214 L 735.63214 735.63214 L 735.63214 735.63214 L 735.63214 735.63214 L 735.63214 761.9047 L 735.63214 761.9047 L 709.35956 761.9047 L 709.35956 735.63214 L 709.35956 735.63214 L 683.08704 735.63214 L 683.08704 735.63214 L 683.08704 735.63214 L 683.08704 683.08704 Q 683.08704 604.2693 630.5419 499.17896 Q 577.9967 420.36124 420.36124 394.08865 Q 262.72577 367.81607 262.72577 420.36124 Q 288.99835 472.9064 262.72577 472.9064 Q 210.18062 472.9064 183.90804 420.36124 Q 157.63547 367.81607 131.36288 420.36124 L 105.09031 472.9064 L 78.81773 499.17896 L 78.81773 525.45154 L 52.545155 525.45154 L 52.545155 525.45154 L 52.545155 551.7241 L 52.545155 551.7241 L 52.545155 551.7241 L 52.545155 551.7241 L 26.272577 577.9967 L -3.6379788E-12 604.2693 L -3.6379788E-12 604.2693 L -3.6379788E-12 630.5419 L -3.6379788E-12 630.5419 L -3.6379788E-12 630.5419 L -3.6379788E-12 577.9967 L -3.6379788E-12 551.7241 L -3.6379788E-12 525.45154 L -3.6379788E-12 472.9064 L 26.272577 420.36124 Q 52.545155 367.81607 52.545155 262.72577 Q 78.81773 131.36288 105.09031 131.36288 Q 131.36288 131.36288 131.36288 52.545155 z" svg:height="7.619047mm" draw:style-name="style-167" svg:viewBox="0.0 0.0 919.5402 761.9047" svg:width="9.195402mm" svg:x="263.25122mm" svg:y="147.65189mm"/>
          <draw:path svg:d="M 367.81607 26.272577 L 367.81607 0.0 L 367.81607 0.0 Q 367.81607 0.0 394.08865 0.0 L 394.08865 26.272577 L 394.08865 52.545155 Q 367.81607 105.09031 394.08865 210.18062 Q 420.36124 341.54352 367.81607 315.27094 Q 315.27094 315.27094 315.27094 315.27094 Q 262.72577 315.27094 262.72577 420.36124 L 262.72577 525.45154 L 236.4532 525.45154 Q 236.4532 525.45154 210.18062 472.9064 Q 183.90804 420.36124 131.36288 472.9064 Q 105.09031 525.45154 52.545155 525.45154 L 0.0 525.45154 L 0.0 472.9064 L 0.0 394.08865 L 0.0 394.08865 L 0.0 394.08865 L 26.272577 367.81607 L 26.272577 367.81607 L 26.272577 367.81607 L 26.272577 367.81607 L 26.272577 341.54352 L 52.545155 341.54352 L 52.545155 288.99835 Q 105.09031 236.4532 105.09031 262.72577 Q 131.36288 315.27094 157.63547 288.99835 Q 210.18062 288.99835 210.18062 236.4532 Q 236.4532 183.90804 210.18062 157.63547 Q 157.63547 157.63547 236.4532 131.36288 Q 315.27094 105.09031 341.54352 78.81773 Q 367.81607 52.545155 367.81607 26.272577 z" svg:height="5.2545156mm" draw:style-name="style-168" svg:viewBox="0.0 0.0 394.08865 525.45154" svg:width="3.9408865mm" svg:x="295.82922mm" svg:y="18.390804mm"/>
          <draw:path svg:d="M 131.36288 26.272577 L 131.36288 -1.8189894E-12 L 157.63547 26.272577 Q 210.18062 26.272577 210.18062 105.09031 Q 236.4532 210.18062 315.27094 262.72577 Q 367.81607 341.54352 394.08865 367.81607 L 394.08865 394.08865 L 394.08865 420.36124 Q 367.81607 472.9064 367.81607 472.9064 Q 341.54352 472.9064 288.99835 551.7241 Q 262.72577 630.5419 236.4532 630.5419 Q 210.18062 656.81445 183.90804 683.08704 Q 157.63547 735.63214 131.36288 735.63214 L 105.09031 735.63214 L 105.09031 735.63214 Q 105.09031 709.35956 78.81773 630.5419 L 52.545155 577.9967 L 26.272577 577.9967 L 0.0 577.9967 L 0.0 577.9967 L 0.0 551.7241 L 0.0 525.45154 L 0.0 499.17896 L 26.272577 499.17896 L 52.545155 472.9064 L 52.545155 472.9064 Q 52.545155 472.9064 78.81773 446.63382 Q 105.09031 420.36124 105.09031 210.18062 L 105.09031 26.272577 L 105.09031 26.272577 Q 105.09031 26.272577 131.36288 26.272577 z" svg:height="7.356322mm" draw:style-name="style-169" svg:viewBox="0.0 0.0 394.08865 735.63214" svg:width="3.9408865mm" svg:x="269.0312mm" svg:y="161.83908mm"/>
          <draw:path svg:d="M 288.99835 0.0 L 315.27094 0.0 L 315.27094 26.272577 L 315.27094 52.545155 L 315.27094 52.545155 L 288.99835 78.81773 L 288.99835 78.81773 L 288.99835 78.81773 L 236.4532 78.81773 L 183.90804 105.09031 L 183.90804 105.09031 Q 183.90804 105.09031 78.81773 105.09031 Q -26.272577 105.09031 3.6379788E-12 52.545155 L 26.272577 0.0 L 157.63547 0.0 Q 288.99835 0.0 288.99835 0.0 z" svg:height="1.0509031mm" draw:style-name="style-170" svg:viewBox="0.0 0.0 315.27094 105.09031" svg:width="3.1527092mm" svg:x="230.4105mm" svg:y="133.99014mm"/>
          <draw:path svg:d="M 683.08704 26.272577 L 735.63214 26.272577 L 761.9047 78.81773 Q 788.1773 105.09031 788.1773 131.36288 L 788.1773 183.90804 L 761.9047 183.90804 Q 735.63214 183.90804 709.35956 131.36288 Q 683.08704 131.36288 630.5419 131.36288 L 577.9967 131.36288 L 551.7241 157.63547 L 525.45154 183.90804 L 525.45154 183.90804 L 525.45154 183.90804 L 551.7241 183.90804 L 551.7241 183.90804 L 551.7241 210.18062 L 577.9967 210.18062 L 577.9967 288.99835 Q 604.2693 341.54352 630.5419 367.81607 Q 656.81445 367.81607 656.81445 394.08865 L 630.5419 446.63382 L 630.5419 446.63382 L 630.5419 446.63382 L 630.5419 446.63382 Q 630.5419 446.63382 604.2693 420.36124 Q 604.2693 394.08865 577.9967 394.08865 Q 551.7241 394.08865 525.45154 288.99835 L 499.17896 183.90804 L 446.63382 183.90804 Q 394.08865 183.90804 315.27094 236.4532 Q 262.72577 288.99835 157.63547 315.27094 L 78.81773 341.54352 L 78.81773 341.54352 L 78.81773 341.54352 L 52.545155 315.27094 L 0.0 288.99835 L 52.545155 288.99835 L 78.81773 288.99835 L 78.81773 262.72577 L 105.09031 262.72577 L 105.09031 262.72577 L 105.09031 236.4532 L 131.36288 236.4532 L 157.63547 236.4532 L 157.63547 210.18062 L 157.63547 210.18062 L 131.36288 210.18062 L 131.36288 183.90804 L 183.90804 183.90804 Q 262.72577 183.90804 236.4532 157.63547 Q 236.4532 131.36288 262.72577 131.36288 Q 262.72577 105.09031 262.72577 78.81773 Q 262.72577 52.545155 288.99835 52.545155 Q 315.27094 52.545155 315.27094 26.272577 Q 341.54352 26.272577 367.81607 52.545155 Q 367.81607 78.81773 420.36124 26.272577 Q 472.9064 -26.272577 499.17896 0.0 Q 499.17896 26.272577 551.7241 26.272577 Q 577.9967 26.272577 630.5419 26.272577 Q 656.81445 26.272577 683.08704 26.272577 z" svg:height="4.466338mm" draw:style-name="style-171" svg:viewBox="0.0 0.0 788.1773 446.63382" svg:width="7.881773mm" svg:x="186.00984mm" svg:y="93.7931mm"/>
          <draw:path svg:d="M 183.90804 183.90804 L 183.90804 0.0 L 210.18062 0.0 Q 236.4532 26.272577 210.18062 210.18062 Q 183.90804 420.36124 183.90804 472.9064 L 183.90804 499.17896 L 157.63547 525.45154 L 131.36288 577.9967 L 131.36288 604.2693 L 131.36288 630.5419 L 105.09031 630.5419 L 105.09031 630.5419 L 105.09031 604.2693 L 78.81773 604.2693 L 78.81773 577.9967 L 78.81773 551.7241 L 52.545155 551.7241 L 52.545155 577.9967 L 26.272577 577.9967 L 0.0 577.9967 L 0.0 472.9064 L 0.0 367.81607 L 26.272577 341.54352 Q 52.545155 315.27094 131.36288 341.54352 Q 183.90804 367.81607 183.90804 183.90804 z" svg:height="6.3054185mm" draw:style-name="style-172" svg:viewBox="0.0 0.0 210.18062 630.5419" svg:width="2.1018062mm" svg:x="238.81773mm" svg:y="104.039406mm"/>
          <draw:path svg:d="M 394.08865 0.0 L 420.36124 26.272577 L 420.36124 26.272577 Q 420.36124 52.545155 420.36124 52.545155 L 394.08865 52.545155 L 394.08865 236.4532 Q 367.81607 420.36124 394.08865 420.36124 L 394.08865 446.63382 L 367.81607 446.63382 Q 341.54352 446.63382 315.27094 630.5419 Q 262.72577 788.1773 262.72577 893.26764 L 262.72577 1024.6305 L 236.4532 1050.9031 Q 210.18062 1077.1757 210.18062 1155.9934 L 210.18062 1208.5386 L 210.18062 1208.5386 Q 210.18062 1208.5386 183.90804 1208.5386 L 183.90804 1234.8112 L 183.90804 1234.8112 Q 157.63547 1234.8112 157.63547 1208.5386 L 157.63547 1155.9934 L 157.63547 1103.4482 Q 157.63547 1077.1757 210.18062 814.4499 Q 210.18062 551.7241 183.90804 499.17896 Q 131.36288 472.9064 105.09031 472.9064 Q 105.09031 499.17896 52.545155 446.63382 Q 52.545155 394.08865 26.272577 420.36124 L 0.0 420.36124 L 0.0 420.36124 L 0.0 394.08865 L 0.0 367.81607 Q 0.0 341.54352 52.545155 210.18062 L 105.09031 52.545155 L 105.09031 52.545155 L 105.09031 52.545155 L 131.36288 52.545155 L 131.36288 52.545155 L 157.63547 78.81773 L 183.90804 105.09031 L 210.18062 105.09031 L 262.72577 105.09031 L 262.72577 78.81773 L 262.72577 78.81773 L 288.99835 78.81773 L 288.99835 52.545155 L 315.27094 52.545155 L 341.54352 52.545155 L 341.54352 0.0 Q 367.81607 -26.272577 394.08865 0.0 z M 367.81607 105.09031 Q 367.81607 105.09031 394.08865 105.09031 Q 394.08865 105.09031 367.81607 105.09031 Q 367.81607 105.09031 367.81607 105.09031 z" svg:height="12.348111mm" draw:style-name="style-173" svg:viewBox="0.0 0.0 420.36124 1234.8112" svg:width="4.2036123mm" svg:x="30.476189mm" svg:y="134.5156mm"/>
          <draw:path svg:d="M 0.0 26.272577 L 0.0 0.0 L 26.272577 0.0 L 26.272577 0.0 L 52.545155 26.272577 Q 78.81773 52.545155 78.81773 52.545155 L 78.81773 26.272577 L 78.81773 52.545155 Q 78.81773 105.09031 105.09031 105.09031 Q 131.36288 105.09031 131.36288 157.63547 L 131.36288 236.4532 L 105.09031 236.4532 L 78.81773 210.18062 L 52.545155 210.18062 L 26.272577 210.18062 L 26.272577 210.18062 Q 26.272577 183.90804 26.272577 131.36288 L 26.272577 78.81773 L 26.272577 52.545155 Q 26.272577 52.545155 0.0 52.545155 L 0.0 52.545155 L 0.0 26.272577 L 0.0 26.272577 L 0.0 26.272577 z" svg:height="2.364532mm" draw:style-name="style-174" svg:viewBox="0.0 0.0 131.36288 236.4532" svg:width="1.3136289mm" svg:x="177.86534mm" svg:y="128.73563mm"/>
          <draw:path svg:d="M 262.72577 0.0 L 262.72577 0.0 L 288.99835 0.0 Q 341.54352 26.272577 394.08865 0.0 L 446.63382 0.0 L 446.63382 0.0 L 446.63382 26.272577 L 446.63382 26.272577 L 420.36124 26.272577 L 420.36124 26.272577 L 420.36124 26.272577 L 499.17896 78.81773 Q 604.2693 131.36288 656.81445 105.09031 Q 709.35956 105.09031 683.08704 131.36288 L 683.08704 157.63547 L 683.08704 183.90804 Q 683.08704 236.4532 683.08704 236.4532 L 709.35956 236.4532 L 709.35956 288.99835 Q 709.35956 315.27094 604.2693 341.54352 L 525.45154 341.54352 L 525.45154 341.54352 Q 525.45154 341.54352 551.7241 315.27094 Q 604.2693 288.99835 577.9967 262.72577 Q 551.7241 236.4532 288.99835 236.4532 L 26.272577 210.18062 L 26.272577 183.90804 L 26.272577 183.90804 L -9.094947E-13 183.90804 L -9.094947E-13 183.90804 L -9.094947E-13 183.90804 L -9.094947E-13 157.63547 L 26.272577 157.63547 L 52.545155 131.36288 L 52.545155 131.36288 L 26.272577 131.36288 L 26.272577 131.36288 L 26.272577 131.36288 L 26.272577 105.09031 L 26.272577 105.09031 L 52.545155 105.09031 L 52.545155 78.81773 L 105.09031 78.81773 Q 183.90804 52.545155 183.90804 52.545155 L 183.90804 52.545155 L 210.18062 52.545155 Q 236.4532 52.545155 210.18062 52.545155 L 210.18062 52.545155 L 210.18062 26.272577 Q 236.4532 26.272577 236.4532 26.272577 L 236.4532 26.272577 L 236.4532 26.272577 Q 236.4532 0.0 262.72577 0.0 z" svg:height="3.415435mm" draw:style-name="style-175" svg:viewBox="0.0 0.0 709.35956 341.54352" svg:width="7.093596mm" svg:x="74.87685mm" svg:y="100.09852mm"/>
          <draw:path svg:d="M 236.4532 52.545155 L 236.4532 0.0 L 315.27094 52.545155 Q 367.81607 131.36288 394.08865 157.63547 Q 420.36124 210.18062 525.45154 210.18062 Q 604.2693 210.18062 577.9967 157.63547 Q 577.9967 78.81773 604.2693 78.81773 Q 630.5419 78.81773 630.5419 105.09031 Q 630.5419 131.36288 656.81445 157.63547 L 683.08704 210.18062 L 683.08704 210.18062 L 683.08704 236.4532 L 656.81445 236.4532 L 656.81445 262.72577 L 656.81445 262.72577 L 630.5419 262.72577 L 630.5419 262.72577 L 630.5419 262.72577 L 577.9967 262.72577 L 551.7241 262.72577 L 525.45154 288.99835 Q 499.17896 288.99835 472.9064 341.54352 Q 472.9064 394.08865 525.45154 394.08865 L 577.9967 394.08865 L 525.45154 420.36124 Q 472.9064 446.63382 525.45154 630.5419 Q 577.9967 788.1773 683.08704 814.4499 Q 840.7225 840.7225 761.9047 866.99506 Q 683.08704 893.26764 788.1773 945.8128 Q 893.26764 998.3579 945.8128 1024.6305 L 972.0853 1024.6305 L 972.0853 1050.9031 L 972.0853 1050.9031 L 972.0853 1050.9031 Q 972.0853 1050.9031 866.99506 1050.9031 Q 761.9047 1050.9031 788.1773 1103.4482 L 814.4499 1182.266 L 788.1773 1182.266 L 761.9047 1155.9934 L 735.63214 1155.9934 Q 709.35956 1155.9934 735.63214 1182.266 L 735.63214 1208.5386 L 735.63214 1208.5386 L 735.63214 1234.8112 L 709.35956 1234.8112 L 709.35956 1234.8112 L 683.08704 1234.8112 Q 683.08704 1208.5386 656.81445 1155.9934 Q 630.5419 1103.4482 604.2693 1103.4482 Q 577.9967 1103.4482 577.9967 1024.6305 L 577.9967 945.8128 L 551.7241 945.8128 L 525.45154 945.8128 L 525.45154 945.8128 L 525.45154 945.8128 L 499.17896 893.26764 L 472.9064 866.99506 L 472.9064 866.99506 L 472.9064 840.7225 L 472.9064 840.7225 L 472.9064 840.7225 L 446.63382 840.7225 L 446.63382 840.7225 L 420.36124 814.4499 Q 394.08865 788.1773 288.99835 788.1773 L 183.90804 788.1773 L 183.90804 761.9047 L 157.63547 761.9047 L 157.63547 761.9047 L 157.63547 735.63214 L 131.36288 735.63214 L 105.09031 735.63214 L 105.09031 709.35956 Q 105.09031 683.08704 78.81773 683.08704 L 52.545155 683.08704 L 52.545155 656.81445 L 52.545155 656.81445 L 26.272577 604.2693 L 0.0 551.7241 L 0.0 525.45154 L 0.0 472.9064 L 26.272577 472.9064 L 52.545155 472.9064 L 52.545155 499.17896 L 52.545155 525.45154 L 78.81773 577.9967 Q 105.09031 630.5419 105.09031 656.81445 L 105.09031 656.81445 L 131.36288 656.81445 L 131.36288 683.08704 L 183.90804 683.08704 L 236.4532 683.08704 L 262.72577 709.35956 L 288.99835 735.63214 L 341.54352 735.63214 L 394.08865 735.63214 L 394.08865 577.9967 Q 367.81607 446.63382 367.81607 341.54352 Q 315.27094 236.4532 288.99835 157.63547 L 236.4532 105.09031 L 236.4532 105.09031 Q 262.72577 105.09031 236.4532 52.545155 z" svg:height="12.348111mm" draw:style-name="style-176" svg:viewBox="0.0 0.0 972.0853 1234.8112" svg:width="9.720854mm" svg:x="197.56978mm" svg:y="98.78489mm"/>
          <draw:path svg:d="M 9.094947E-13 52.545155 L 9.094947E-13 -1.8189894E-12 L 105.09031 -1.8189894E-12 Q 183.90804 26.272577 183.90804 -1.8189894E-12 L 183.90804 -1.8189894E-12 L 315.27094 -1.8189894E-12 L 420.36124 -1.8189894E-12 L 420.36124 -1.8189894E-12 L 420.36124 26.272577 L 472.9064 26.272577 L 499.17896 26.272577 L 499.17896 26.272577 Q 525.45154 52.545155 525.45154 52.545155 L 525.45154 78.81773 L 630.5419 78.81773 Q 709.35956 78.81773 709.35956 131.36288 Q 735.63214 157.63547 709.35956 236.4532 Q 683.08704 288.99835 709.35956 288.99835 L 709.35956 315.27094 L 683.08704 315.27094 Q 656.81445 341.54352 604.2693 367.81607 Q 525.45154 394.08865 577.9967 420.36124 Q 604.2693 446.63382 525.45154 446.63382 Q 446.63382 446.63382 367.81607 499.17896 L 262.72577 499.17896 L 236.4532 525.45154 L 210.18062 551.7241 L 183.90804 551.7241 L 157.63547 551.7241 L 157.63547 551.7241 L 157.63547 525.45154 L 183.90804 525.45154 Q 183.90804 499.17896 157.63547 499.17896 L 131.36288 499.17896 L 131.36288 525.45154 L 105.09031 525.45154 L 105.09031 525.45154 L 105.09031 551.7241 L 105.09031 551.7241 L 105.09031 551.7241 L 78.81773 551.7241 L 78.81773 551.7241 L 52.545155 551.7241 L 26.272577 551.7241 L 26.272577 551.7241 L 26.272577 551.7241 L 26.272577 551.7241 L 52.545155 525.45154 L 52.545155 525.45154 L 52.545155 499.17896 L 52.545155 499.17896 L 52.545155 499.17896 L 78.81773 499.17896 Q 78.81773 499.17896 78.81773 472.9064 L 78.81773 472.9064 L 78.81773 472.9064 Q 105.09031 472.9064 105.09031 394.08865 Q 105.09031 315.27094 52.545155 210.18062 L 9.094947E-13 105.09031 L 9.094947E-13 52.545155 z M 157.63547 341.54352 Q 157.63547 341.54352 183.90804 341.54352 Q 183.90804 341.54352 157.63547 341.54352 Q 157.63547 341.54352 157.63547 341.54352 z" svg:height="5.517241mm" draw:style-name="style-177" svg:viewBox="0.0 0.0 709.35956 551.7241" svg:width="7.093596mm" svg:x="74.61412mm" svg:y="139.50739mm"/>
          <draw:path svg:d="M 499.17896 26.272577 L 551.7241 26.272577 L 551.7241 26.272577 L 551.7241 52.545155 L 551.7241 52.545155 L 551.7241 52.545155 L 525.45154 52.545155 L 525.45154 52.545155 L 577.9967 105.09031 Q 656.81445 131.36288 656.81445 315.27094 Q 656.81445 472.9064 604.2693 525.45154 Q 604.2693 551.7241 577.9967 577.9967 L 577.9967 577.9967 L 577.9967 630.5419 Q 577.9967 656.81445 551.7241 656.81445 L 525.45154 683.08704 L 499.17896 683.08704 L 472.9064 683.08704 L 472.9064 656.81445 L 446.63382 656.81445 L 446.63382 656.81445 L 446.63382 683.08704 L 420.36124 683.08704 L 394.08865 683.08704 L 394.08865 656.81445 Q 394.08865 630.5419 420.36124 630.5419 Q 446.63382 630.5419 367.81607 577.9967 Q 288.99835 577.9967 288.99835 499.17896 Q 288.99835 446.63382 262.72577 446.63382 Q 236.4532 446.63382 236.4532 472.9064 L 210.18062 525.45154 L 210.18062 499.17896 Q 183.90804 472.9064 105.09031 420.36124 L 4.5474735E-13 367.81607 L 4.5474735E-13 341.54352 L 4.5474735E-13 315.27094 L 4.5474735E-13 262.72577 L 26.272577 210.18062 L 26.272577 210.18062 L 26.272577 210.18062 L 52.545155 183.90804 L 78.81773 183.90804 L 78.81773 157.63547 L 78.81773 131.36288 L 105.09031 131.36288 L 105.09031 105.09031 L 131.36288 105.09031 Q 157.63547 105.09031 157.63547 78.81773 Q 157.63547 52.545155 288.99835 0.0 Q 446.63382 -26.272577 446.63382 0.0 Q 446.63382 26.272577 499.17896 26.272577 z" svg:height="6.83087mm" draw:style-name="style-178" svg:viewBox="0.0 0.0 656.81445 683.08704" svg:width="6.5681443mm" svg:x="21.806238mm" svg:y="104.56486mm"/>
          <draw:path svg:d="M 394.08865 131.36288 L 394.08865 157.63547 L 394.08865 157.63547 Q 367.81607 183.90804 394.08865 183.90804 L 394.08865 183.90804 L 394.08865 210.18062 Q 394.08865 236.4532 288.99835 236.4532 L 183.90804 210.18062 L 183.90804 210.18062 Q 157.63547 183.90804 105.09031 183.90804 Q 52.545155 183.90804 26.272577 78.81773 L 0.0 0.0 L 26.272577 0.0 L 26.272577 0.0 L 78.81773 0.0 Q 131.36288 0.0 236.4532 26.272577 Q 315.27094 78.81773 341.54352 105.09031 Q 394.08865 131.36288 394.08865 131.36288 z" svg:height="2.364532mm" draw:style-name="style-179" svg:viewBox="0.0 0.0 394.08865 236.4532" svg:width="3.9408865mm" svg:x="180.4926mm" svg:y="105.353035mm"/>
          <draw:path svg:d="M 210.18062 26.272577 L 210.18062 0.0 L 210.18062 0.0 L 236.4532 0.0 L 262.72577 26.272577 Q 288.99835 52.545155 315.27094 78.81773 L 367.81607 78.81773 L 367.81607 105.09031 Q 394.08865 157.63547 499.17896 210.18062 Q 630.5419 236.4532 577.9967 341.54352 Q 525.45154 446.63382 525.45154 472.9064 L 525.45154 499.17896 L 499.17896 551.7241 Q 472.9064 604.2693 446.63382 604.2693 L 446.63382 604.2693 L 446.63382 525.45154 Q 420.36124 446.63382 394.08865 420.36124 Q 367.81607 420.36124 288.99835 394.08865 L 210.18062 394.08865 L 210.18062 367.81607 Q 210.18062 315.27094 131.36288 288.99835 L 52.545155 262.72577 L 26.272577 262.72577 L 0.0 262.72577 L 0.0 262.72577 L 0.0 236.4532 L 0.0 236.4532 L 26.272577 210.18062 L 78.81773 210.18062 Q 131.36288 210.18062 131.36288 183.90804 L 105.09031 183.90804 L 105.09031 183.90804 L 105.09031 157.63547 L 131.36288 157.63547 L 157.63547 157.63547 L 183.90804 131.36288 Q 210.18062 131.36288 210.18062 105.09031 Q 210.18062 78.81773 157.63547 78.81773 Q 131.36288 52.545155 157.63547 52.545155 Q 210.18062 52.545155 210.18062 26.272577 z" svg:height="6.0426927mm" draw:style-name="style-180" svg:viewBox="0.0 0.0 577.9967 604.2693" svg:width="5.779967mm" svg:x="73.037766mm" svg:y="108.24302mm"/>
          <draw:path svg:d="M 1523.8094 0.0 L 1523.8094 0.0 L 1523.8094 26.272577 Q 1523.8094 78.81773 1471.2643 131.36288 Q 1471.2643 183.90804 1471.2643 210.18062 Q 1471.2643 236.4532 1444.9917 236.4532 Q 1418.7191 236.4532 1418.7191 288.99835 L 1418.7191 315.27094 L 1366.1741 420.36124 Q 1339.9015 525.45154 1366.1741 525.45154 Q 1392.4465 525.45154 1392.4465 499.17896 Q 1418.7191 472.9064 1418.7191 472.9064 L 1418.7191 472.9064 L 1418.7191 499.17896 L 1418.7191 525.45154 L 1418.7191 577.9967 Q 1392.4465 656.81445 1366.1741 656.81445 Q 1339.9015 656.81445 1339.9015 683.08704 Q 1339.9015 709.35956 1418.7191 683.08704 Q 1471.2643 656.81445 1471.2643 814.4499 Q 1471.2643 945.8128 1471.2643 972.0853 L 1471.2643 998.3579 L 1497.5369 998.3579 L 1497.5369 998.3579 L 1497.5369 1024.6305 Q 1497.5369 1050.9031 1471.2643 1050.9031 Q 1418.7191 1050.9031 1418.7191 1024.6305 L 1418.7191 972.0853 L 1418.7191 919.5402 Q 1418.7191 893.26764 1444.9917 866.99506 Q 1444.9917 840.7225 1366.1741 814.4499 Q 1261.0837 814.4499 1182.266 893.26764 Q 1103.4482 972.0853 1103.4482 1050.9031 Q 1103.4482 1103.4482 1050.9031 1103.4482 Q 998.3579 1129.7208 945.8128 1182.266 Q 893.26764 1234.8112 840.7225 1313.6289 L 814.4499 1418.7191 L 788.1773 1444.9917 Q 735.63214 1471.2643 735.63214 1523.8094 L 735.63214 1576.3546 L 735.63214 1576.3546 Q 735.63214 1602.6272 735.63214 1602.6272 L 761.9047 1602.6272 L 735.63214 1655.1724 Q 735.63214 1733.9901 709.35956 1733.9901 L 709.35956 1733.9901 L 709.35956 1733.9901 Q 683.08704 1733.9901 683.08704 1760.2627 Q 656.81445 1812.8079 577.9967 1839.0804 L 525.45154 1865.353 L 499.17896 1865.353 L 472.9064 1865.353 L 420.36124 1891.6256 L 341.54352 1917.8982 L 315.27094 1917.8982 L 315.27094 1917.8982 L 315.27094 1891.6256 L 315.27094 1891.6256 L 288.99835 1891.6256 L 288.99835 1865.353 L 288.99835 1865.353 L 262.72577 1865.353 L 262.72577 1865.353 L 262.72577 1865.353 L 262.72577 1839.0804 L 262.72577 1839.0804 L 236.4532 1839.0804 L 236.4532 1812.8079 L 236.4532 1812.8079 L 210.18062 1812.8079 L 210.18062 1812.8079 L 210.18062 1812.8079 L 210.18062 1786.5353 L 210.18062 1786.5353 L 183.90804 1786.5353 L 183.90804 1786.5353 L 183.90804 1707.7175 L 210.18062 1628.8998 L 210.18062 1628.8998 Q 210.18062 1602.6272 262.72577 1602.6272 Q 288.99835 1602.6272 288.99835 1550.082 Q 315.27094 1497.5369 367.81607 1497.5369 Q 420.36124 1497.5369 367.81607 1444.9917 L 341.54352 1366.1741 L 341.54352 1339.9015 Q 315.27094 1313.6289 262.72577 1129.7208 Q 183.90804 919.5402 262.72577 893.26764 L 367.81607 866.99506 L 315.27094 866.99506 L 262.72577 866.99506 L 157.63547 866.99506 L 78.81773 866.99506 L 52.545155 866.99506 L 1.8189894E-12 866.99506 L 1.8189894E-12 840.7225 L 1.8189894E-12 840.7225 L 1.8189894E-12 814.4499 L 1.8189894E-12 788.1773 L 26.272577 788.1773 L 26.272577 761.9047 L 52.545155 761.9047 L 78.81773 761.9047 L 105.09031 761.9047 L 157.63547 761.9047 L 157.63547 761.9047 Q 157.63547 761.9047 183.90804 761.9047 Q 210.18062 735.63214 367.81607 446.63382 L 551.7241 157.63547 L 577.9967 157.63547 L 604.2693 183.90804 L 683.08704 210.18062 Q 735.63214 262.72577 761.9047 288.99835 L 788.1773 315.27094 L 788.1773 315.27094 L 788.1773 341.54352 L 788.1773 341.54352 L 788.1773 341.54352 L 788.1773 288.99835 Q 788.1773 262.72577 788.1773 236.4532 L 788.1773 210.18062 L 840.7225 157.63547 Q 893.26764 131.36288 1103.4482 105.09031 Q 1339.9015 78.81773 1418.7191 78.81773 Q 1471.2643 78.81773 1497.5369 26.272577 Q 1523.8094 0.0 1523.8094 0.0 z" svg:height="19.178982mm" draw:style-name="style-181" svg:viewBox="0.0 0.0 1523.8094 1917.8982" svg:width="15.238094mm" svg:x="106.666664mm" svg:y="123.21838mm"/>
          <draw:path svg:d="M 131.36288 157.63547 L 157.63547 1.8189894E-12 L 157.63547 26.272577 Q 183.90804 78.81773 183.90804 78.81773 L 183.90804 105.09031 L 183.90804 105.09031 Q 183.90804 105.09031 157.63547 420.36124 L 131.36288 735.63214 L 131.36288 709.35956 L 131.36288 683.08704 L 105.09031 630.5419 L 78.81773 577.9967 L 78.81773 551.7241 Q 78.81773 525.45154 52.545155 472.9064 L 26.272577 446.63382 L 26.272577 420.36124 L 26.272577 420.36124 L 0.0 394.08865 L 0.0 367.81607 L 0.0 341.54352 Q 26.272577 288.99835 52.545155 315.27094 Q 78.81773 341.54352 131.36288 157.63547 z" svg:height="7.356322mm" draw:style-name="style-182" svg:viewBox="0.0 0.0 183.90804 735.63214" svg:width="1.8390805mm" svg:x="22.857141mm" svg:y="115.86207mm"/>
          <draw:path svg:d="M 288.99835 0.0 L 288.99835 0.0 L 394.08865 157.63547 Q 472.9064 288.99835 499.17896 315.27094 L 525.45154 341.54352 L 525.45154 367.81607 L 525.45154 420.36124 L 499.17896 420.36124 L 499.17896 420.36124 L 499.17896 446.63382 L 472.9064 446.63382 L 472.9064 472.9064 L 472.9064 499.17896 L 446.63382 499.17896 L 420.36124 499.17896 L 420.36124 525.45154 L 420.36124 551.7241 L 394.08865 551.7241 L 394.08865 577.9967 L 367.81607 577.9967 L 341.54352 577.9967 L 341.54352 446.63382 L 315.27094 315.27094 L 315.27094 367.81607 L 315.27094 420.36124 L 288.99835 551.7241 L 288.99835 683.08704 L 288.99835 683.08704 L 288.99835 683.08704 L 262.72577 709.35956 L 210.18062 735.63214 L 210.18062 735.63214 L 210.18062 735.63214 L 236.4532 761.9047 L 262.72577 788.1773 L 262.72577 814.4499 L 262.72577 840.7225 L 262.72577 840.7225 Q 262.72577 840.7225 262.72577 866.99506 L 288.99835 866.99506 L 288.99835 866.99506 L 288.99835 893.26764 L 315.27094 893.26764 L 315.27094 893.26764 L 315.27094 893.26764 L 315.27094 919.5402 L 315.27094 972.0853 Q 315.27094 1050.9031 315.27094 1050.9031 L 341.54352 1050.9031 L 341.54352 1050.9031 L 367.81607 1050.9031 L 367.81607 1050.9031 L 367.81607 1050.9031 L 420.36124 1077.1757 Q 472.9064 1103.4482 420.36124 1182.266 Q 394.08865 1261.0837 394.08865 1261.0837 L 394.08865 1261.0837 L 367.81607 1261.0837 L 367.81607 1261.0837 L 367.81607 1287.3563 L 367.81607 1287.3563 L 367.81607 1287.3563 Q 367.81607 1287.3563 315.27094 1339.9015 Q 288.99835 1366.1741 262.72577 1339.9015 Q 210.18062 1313.6289 210.18062 1392.4465 L 210.18062 1471.2643 L 210.18062 1471.2643 L 210.18062 1471.2643 L 210.18062 1497.5369 L 210.18062 1497.5369 L 210.18062 1497.5369 L 183.90804 1523.8094 L 183.90804 1523.8094 L 183.90804 1523.8094 L 157.63547 1523.8094 L 131.36288 1523.8094 L 131.36288 1550.082 L 105.09031 1550.082 L 105.09031 1550.082 L 105.09031 1523.8094 L 78.81773 1523.8094 L 52.545155 1523.8094 L 52.545155 1497.5369 L 52.545155 1497.5369 L 26.272577 1497.5369 L 26.272577 1471.2643 L 26.272577 1471.2643 L 26.272577 1471.2643 L 26.272577 1471.2643 L 0.0 1444.9917 L 0.0 1444.9917 L 0.0 1444.9917 L 0.0 1418.7191 L 0.0 1366.1741 L 26.272577 1287.3563 Q 52.545155 1208.5386 52.545155 1024.6305 L 52.545155 840.7225 L 52.545155 840.7225 Q 52.545155 814.4499 26.272577 788.1773 Q 0.0 761.9047 0.0 551.7241 L 0.0 341.54352 L 0.0 341.54352 Q 0.0 315.27094 26.272577 315.27094 Q 52.545155 315.27094 78.81773 210.18062 L 105.09031 131.36288 L 157.63547 131.36288 Q 236.4532 105.09031 262.72577 78.81773 Q 262.72577 26.272577 288.99835 0.0 z" svg:height="15.50082mm" draw:style-name="style-183" svg:viewBox="0.0 0.0 525.45154 1550.082" svg:width="5.2545156mm" svg:x="279.54022mm" svg:y="139.24466mm"/>
          <draw:path svg:d="M 1339.9015 26.272577 L 1339.9015 0.0 L 1339.9015 0.0 Q 1339.9015 0.0 1366.1741 183.90804 L 1366.1741 367.81607 L 1366.1741 972.0853 L 1366.1741 1550.082 L 1339.9015 1550.082 Q 1339.9015 1550.082 1339.9015 1550.082 L 1313.6289 1576.3546 L 1287.3563 1576.3546 Q 1287.3563 1550.082 1234.8112 1550.082 L 1155.9934 1523.8094 L 1155.9934 1523.8094 Q 1155.9934 1497.5369 1103.4482 1497.5369 Q 1050.9031 1471.2643 1050.9031 1444.9917 Q 1050.9031 1418.7191 1024.6305 1418.7191 Q 972.0853 1444.9917 998.3579 1444.9917 Q 1024.6305 1444.9917 1024.6305 1471.2643 Q 1024.6305 1497.5369 998.3579 1497.5369 Q 972.0853 1471.2643 893.26764 1471.2643 Q 814.4499 1444.9917 814.4499 1418.7191 Q 840.7225 1392.4465 814.4499 1392.4465 Q 761.9047 1392.4465 761.9047 1444.9917 L 761.9047 1523.8094 L 761.9047 1523.8094 Q 735.63214 1550.082 683.08704 1550.082 L 630.5419 1550.082 L 630.5419 1550.082 L 656.81445 1550.082 L 656.81445 1550.082 L 656.81445 1550.082 L 656.81445 1523.8094 L 656.81445 1523.8094 L 683.08704 1523.8094 L 683.08704 1497.5369 L 656.81445 1497.5369 Q 604.2693 1497.5369 577.9967 1523.8094 L 551.7241 1523.8094 L 551.7241 1497.5369 L 551.7241 1444.9917 L 551.7241 1392.4465 Q 551.7241 1339.9015 525.45154 1366.1741 L 499.17896 1392.4465 L 499.17896 1392.4465 L 472.9064 1392.4465 L 472.9064 1392.4465 Q 446.63382 1366.1741 420.36124 1339.9015 Q 367.81607 1287.3563 394.08865 1261.0837 Q 394.08865 1234.8112 341.54352 1234.8112 Q 288.99835 1234.8112 288.99835 1261.0837 Q 262.72577 1287.3563 183.90804 1287.3563 Q 131.36288 1287.3563 105.09031 1234.8112 L 78.81773 1208.5386 L 78.81773 1208.5386 Q 52.545155 1182.266 26.272577 1077.1757 Q 0.0 972.0853 0.0 919.5402 Q 0.0 866.99506 26.272577 866.99506 Q 52.545155 866.99506 26.272577 788.1773 L 26.272577 709.35956 L 26.272577 630.5419 Q 0.0 551.7241 26.272577 551.7241 Q 52.545155 551.7241 52.545155 525.45154 Q 52.545155 499.17896 131.36288 472.9064 Q 210.18062 446.63382 288.99835 446.63382 Q 341.54352 446.63382 420.36124 472.9064 Q 499.17896 499.17896 551.7241 499.17896 Q 577.9967 525.45154 577.9967 499.17896 Q 577.9967 472.9064 604.2693 499.17896 Q 656.81445 499.17896 656.81445 551.7241 Q 683.08704 604.2693 735.63214 604.2693 Q 788.1773 604.2693 788.1773 630.5419 Q 788.1773 656.81445 866.99506 656.81445 Q 919.5402 683.08704 919.5402 709.35956 Q 919.5402 709.35956 945.8128 735.63214 Q 972.0853 735.63214 998.3579 709.35956 Q 1024.6305 656.81445 1077.1757 683.08704 Q 1103.4482 709.35956 1182.266 630.5419 Q 1261.0837 577.9967 1261.0837 604.2693 Q 1261.0837 656.81445 1287.3563 656.81445 L 1313.6289 656.81445 L 1313.6289 367.81607 Q 1339.9015 78.81773 1339.9015 26.272577 z" svg:height="15.763546mm" draw:style-name="style-184" svg:viewBox="0.0 0.0 1366.1741 1576.3546" svg:width="13.66174mm" svg:x="280.85385mm" svg:y="83.28407mm"/>
          <draw:path svg:d="M 394.08865 0.0 L 394.08865 0.0 L 446.63382 0.0 Q 472.9064 0.0 446.63382 26.272577 Q 446.63382 78.81773 472.9064 78.81773 Q 499.17896 105.09031 525.45154 183.90804 L 525.45154 288.99835 L 499.17896 288.99835 Q 472.9064 288.99835 472.9064 262.72577 Q 446.63382 236.4532 315.27094 315.27094 L 183.90804 394.08865 L 105.09031 394.08865 Q 26.272577 394.08865 26.272577 341.54352 L 0.0 315.27094 L 0.0 315.27094 L 0.0 288.99835 L 157.63547 210.18062 Q 288.99835 131.36288 315.27094 78.81773 L 315.27094 52.545155 L 341.54352 26.272577 Q 367.81607 26.272577 394.08865 0.0 z" svg:height="3.9408865mm" draw:style-name="style-185" svg:viewBox="0.0 0.0 525.45154 394.08865" svg:width="5.2545156mm" svg:x="196.25615mm" svg:y="157.8982mm"/>
          <draw:path svg:d="M 420.36124 0.0 L 420.36124 0.0 L 420.36124 0.0 Q 420.36124 26.272577 420.36124 26.272577 L 420.36124 52.545155 L 420.36124 52.545155 L 420.36124 52.545155 L 446.63382 52.545155 L 446.63382 52.545155 L 472.9064 78.81773 L 499.17896 105.09031 L 525.45154 105.09031 Q 577.9967 105.09031 577.9967 78.81773 Q 577.9967 52.545155 604.2693 52.545155 Q 630.5419 52.545155 630.5419 78.81773 Q 604.2693 105.09031 683.08704 105.09031 Q 761.9047 105.09031 814.4499 78.81773 Q 866.99506 52.545155 866.99506 78.81773 Q 840.7225 105.09031 840.7225 131.36288 L 840.7225 157.63547 L 866.99506 157.63547 L 866.99506 157.63547 L 893.26764 157.63547 L 919.5402 157.63547 L 919.5402 157.63547 L 945.8128 157.63547 L 945.8128 157.63547 L 945.8128 157.63547 L 972.0853 157.63547 L 998.3579 157.63547 L 998.3579 157.63547 L 998.3579 157.63547 L 998.3579 183.90804 L 998.3579 210.18062 L 998.3579 210.18062 L 998.3579 210.18062 L 945.8128 210.18062 L 919.5402 210.18062 L 866.99506 210.18062 L 814.4499 210.18062 L 814.4499 210.18062 Q 788.1773 210.18062 788.1773 288.99835 Q 735.63214 367.81607 604.2693 394.08865 Q 446.63382 420.36124 446.63382 394.08865 Q 446.63382 367.81607 315.27094 420.36124 L 183.90804 472.9064 L 183.90804 472.9064 Q 157.63547 499.17896 157.63547 499.17896 L 157.63547 499.17896 L 157.63547 499.17896 L 157.63547 499.17896 L 131.36288 472.9064 L 105.09031 420.36124 L 105.09031 420.36124 L 105.09031 420.36124 L 52.545155 420.36124 L 26.272577 420.36124 L 26.272577 420.36124 L 26.272577 420.36124 L 26.272577 420.36124 L -3.6379788E-12 394.08865 L -3.6379788E-12 394.08865 L -3.6379788E-12 394.08865 L -3.6379788E-12 394.08865 L -3.6379788E-12 367.81607 L 26.272577 367.81607 L 52.545155 367.81607 L 78.81773 210.18062 Q 105.09031 78.81773 105.09031 52.545155 Q 157.63547 0.0 131.36288 52.545155 Q 131.36288 105.09031 210.18062 78.81773 Q 315.27094 52.545155 341.54352 26.272577 Q 394.08865 0.0 420.36124 0.0 z" svg:height="4.99179mm" draw:style-name="style-186" svg:viewBox="0.0 0.0 998.3579 499.17896" svg:width="9.98358mm" svg:x="251.69128mm" svg:y="96.15763mm"/>
          <draw:path svg:d="M 183.90804 26.272577 L 183.90804 1.8189894E-12 L 210.18062 1.8189894E-12 Q 236.4532 1.8189894E-12 262.72577 52.545155 Q 288.99835 105.09031 288.99835 131.36288 L 288.99835 131.36288 L 288.99835 131.36288 L 288.99835 131.36288 L 262.72577 157.63547 L 236.4532 183.90804 L 210.18062 183.90804 L 183.90804 183.90804 L 183.90804 183.90804 Q 157.63547 183.90804 105.09031 210.18062 L 52.545155 236.4532 L 26.272577 236.4532 L 0.0 236.4532 L 0.0 210.18062 Q 26.272577 210.18062 26.272577 183.90804 L 52.545155 131.36288 L 52.545155 131.36288 Q 78.81773 131.36288 78.81773 131.36288 L 78.81773 105.09031 L 105.09031 78.81773 Q 131.36288 78.81773 157.63547 52.545155 L 157.63547 26.272577 L 157.63547 26.272577 Q 183.90804 26.272577 183.90804 26.272577 z" svg:height="2.364532mm" draw:style-name="style-187" svg:viewBox="0.0 0.0 288.99835 236.4532" svg:width="2.8899834mm" svg:x="138.98193mm" svg:y="137.93103mm"/>
          <draw:path svg:d="M 315.27094 78.81773 L 315.27094 78.81773 L 315.27094 105.09031 L 315.27094 105.09031 L 288.99835 288.99835 Q 262.72577 472.9064 262.72577 525.45154 L 262.72577 551.7241 L 236.4532 577.9967 Q 210.18062 604.2693 210.18062 630.5419 L 210.18062 630.5419 L 183.90804 630.5419 Q 157.63547 630.5419 105.09031 656.81445 L 26.272577 683.08704 L 26.272577 683.08704 L 0.0 683.08704 L 0.0 472.9064 Q 0.0 288.99835 0.0 210.18062 L 0.0 157.63547 L 0.0 157.63547 L 0.0 131.36288 L 78.81773 157.63547 Q 157.63547 157.63547 210.18062 78.81773 Q 236.4532 1.8189894E-12 262.72577 1.8189894E-12 Q 288.99835 1.8189894E-12 288.99835 52.545155 Q 315.27094 78.81773 315.27094 78.81773 z" svg:height="6.83087mm" draw:style-name="style-188" svg:viewBox="0.0 0.0 315.27094 683.08704" svg:width="3.1527092mm" svg:x="27.32348mm" svg:y="137.6683mm"/>
          <draw:path svg:d="M 0.0 26.272577 L 0.0 0.0 L 0.0 0.0 L 0.0 0.0 L 26.272577 0.0 L 26.272577 26.272577 L 52.545155 26.272577 L 52.545155 26.272577 L 52.545155 52.545155 L 52.545155 52.545155 L 78.81773 52.545155 L 105.09031 52.545155 L 131.36288 105.09031 Q 157.63547 183.90804 157.63547 210.18062 L 157.63547 210.18062 L 210.18062 367.81607 Q 236.4532 525.45154 183.90804 551.7241 Q 131.36288 551.7241 157.63547 709.35956 Q 157.63547 866.99506 183.90804 866.99506 Q 210.18062 893.26764 210.18062 893.26764 L 210.18062 893.26764 L 210.18062 893.26764 L 210.18062 919.5402 L 210.18062 919.5402 Q 210.18062 919.5402 183.90804 945.8128 L 183.90804 972.0853 L 183.90804 998.3579 L 157.63547 1024.6305 L 157.63547 1024.6305 L 157.63547 1050.9031 L 157.63547 1050.9031 L 157.63547 1050.9031 L 157.63547 1050.9031 Q 157.63547 1050.9031 131.36288 998.3579 L 105.09031 972.0853 L 105.09031 788.1773 L 105.09031 604.2693 L 78.81773 630.5419 Q 52.545155 683.08704 52.545155 683.08704 L 52.545155 683.08704 L 26.272577 683.08704 Q 0.0 683.08704 0.0 367.81607 L 0.0 26.272577 L 0.0 26.272577 z" svg:height="10.509031mm" draw:style-name="style-189" svg:viewBox="0.0 0.0 210.18062 1050.9031" svg:width="2.1018062mm" svg:x="268.50574mm" svg:y="167.0936mm"/>
          <draw:path svg:d="M 367.81607 288.99835 L 367.81607 288.99835 L 341.54352 288.99835 Q 288.99835 288.99835 288.99835 315.27094 Q 288.99835 367.81607 262.72577 367.81607 L 210.18062 367.81607 L 183.90804 367.81607 Q 183.90804 367.81607 157.63547 315.27094 Q 131.36288 315.27094 105.09031 341.54352 L 78.81773 367.81607 L 78.81773 367.81607 Q 78.81773 367.81607 78.81773 315.27094 Q 78.81773 262.72577 105.09031 236.4532 L 157.63547 210.18062 L 157.63547 210.18062 L 183.90804 210.18062 L 183.90804 210.18062 L 183.90804 210.18062 L 78.81773 183.90804 L -3.6379788E-12 183.90804 L -3.6379788E-12 157.63547 L -3.6379788E-12 131.36288 L 105.09031 105.09031 Q 183.90804 78.81773 183.90804 26.272577 Q 183.90804 -26.272577 236.4532 3.6379788E-12 Q 288.99835 3.6379788E-12 288.99835 52.545155 Q 288.99835 105.09031 394.08865 105.09031 Q 499.17896 105.09031 499.17896 131.36288 Q 499.17896 157.63547 420.36124 183.90804 Q 341.54352 210.18062 367.81607 210.18062 Q 394.08865 210.18062 394.08865 236.4532 Q 367.81607 262.72577 367.81607 288.99835 z" svg:height="3.678161mm" draw:style-name="style-190" svg:viewBox="0.0 0.0 499.17896 367.81607" svg:width="4.99179mm" svg:x="300.29556mm" svg:y="183.90804mm"/>
          <draw:path svg:d="M 1733.9901 288.99835 L 1733.9901 288.99835 L 1733.9901 288.99835 L 1707.7175 315.27094 L 1681.445 315.27094 L 1655.1724 315.27094 L 1628.8998 341.54352 L 1602.6272 341.54352 L 1602.6272 367.81607 L 1576.3546 394.08865 L 1576.3546 420.36124 L 1576.3546 446.63382 L 1576.3546 446.63382 L 1576.3546 472.9064 L 1444.9917 472.9064 Q 1313.6289 472.9064 1261.0837 420.36124 Q 1234.8112 420.36124 1208.5386 420.36124 Q 1208.5386 446.63382 1024.6305 446.63382 Q 840.7225 420.36124 866.99506 420.36124 Q 893.26764 420.36124 840.7225 394.08865 Q 788.1773 367.81607 788.1773 394.08865 Q 788.1773 420.36124 761.9047 420.36124 Q 735.63214 446.63382 735.63214 420.36124 Q 735.63214 394.08865 709.35956 367.81607 Q 683.08704 367.81607 420.36124 367.81607 L 157.63547 367.81607 L 105.09031 341.54352 L 26.272577 341.54352 L 26.272577 341.54352 L 3.6379788E-12 341.54352 L 3.6379788E-12 315.27094 L 3.6379788E-12 288.99835 L 26.272577 288.99835 L 52.545155 262.72577 L 52.545155 262.72577 L 52.545155 262.72577 L 26.272577 262.72577 L 26.272577 262.72577 L 26.272577 236.4532 L 52.545155 236.4532 L 52.545155 236.4532 L 52.545155 210.18062 L 78.81773 210.18062 L 105.09031 210.18062 L 105.09031 183.90804 L 105.09031 183.90804 L 131.36288 183.90804 L 131.36288 210.18062 L 157.63547 210.18062 Q 183.90804 210.18062 210.18062 157.63547 Q 210.18062 105.09031 236.4532 105.09031 L 236.4532 78.81773 L 262.72577 78.81773 Q 288.99835 78.81773 315.27094 26.272577 Q 341.54352 0.0 367.81607 0.0 Q 394.08865 52.545155 472.9064 0.0 Q 551.7241 -26.272577 551.7241 0.0 Q 551.7241 52.545155 840.7225 78.81773 Q 1103.4482 105.09031 1261.0837 105.09031 Q 1444.9917 105.09031 1444.9917 131.36288 Q 1444.9917 157.63547 1497.5369 157.63547 Q 1550.082 157.63547 1550.082 183.90804 Q 1550.082 210.18062 1628.8998 236.4532 Q 1733.9901 262.72577 1733.9901 288.99835 z" svg:height="4.729064mm" draw:style-name="style-191" svg:viewBox="0.0 0.0 1733.9901 472.9064" svg:width="17.339901mm" svg:x="227.52052mm" svg:y="23.119867mm"/>
          <draw:path svg:d="M 472.9064 0.0 L 499.17896 0.0 L 499.17896 52.545155 Q 499.17896 78.81773 499.17896 105.09031 L 499.17896 105.09031 L 472.9064 105.09031 Q 472.9064 131.36288 472.9064 131.36288 L 472.9064 131.36288 L 472.9064 131.36288 Q 472.9064 157.63547 472.9064 183.90804 L 472.9064 210.18062 L 472.9064 210.18062 L 472.9064 236.4532 L 472.9064 236.4532 L 472.9064 236.4532 L 472.9064 236.4532 L 472.9064 262.72577 L 472.9064 288.99835 L 472.9064 341.54352 L 446.63382 341.54352 L 446.63382 341.54352 L 446.63382 367.81607 L 420.36124 367.81607 L 420.36124 367.81607 L 420.36124 394.08865 L 420.36124 394.08865 L 420.36124 394.08865 L 446.63382 394.08865 L 446.63382 394.08865 L 446.63382 420.36124 L 472.9064 420.36124 L 472.9064 446.63382 L 472.9064 446.63382 L 472.9064 446.63382 L 472.9064 446.63382 L 446.63382 551.7241 Q 420.36124 630.5419 420.36124 551.7241 Q 367.81607 499.17896 367.81607 604.2693 Q 315.27094 709.35956 315.27094 709.35956 L 315.27094 683.08704 L 288.99835 683.08704 L 288.99835 656.81445 L 288.99835 656.81445 L 262.72577 656.81445 L 262.72577 683.08704 L 262.72577 709.35956 L 236.4532 709.35956 L 236.4532 709.35956 L 236.4532 499.17896 Q 210.18062 315.27094 210.18062 315.27094 Q 210.18062 341.54352 157.63547 315.27094 L 105.09031 288.99835 L 105.09031 288.99835 Q 78.81773 288.99835 52.545155 262.72577 Q 26.272577 262.72577 26.272577 183.90804 L 0.0 105.09031 L 0.0 105.09031 L 0.0 78.81773 L 0.0 78.81773 L 0.0 78.81773 L 0.0 78.81773 L 0.0 78.81773 L 26.272577 78.81773 L 52.545155 78.81773 L 52.545155 78.81773 L 52.545155 78.81773 L 78.81773 78.81773 L 78.81773 78.81773 L 105.09031 78.81773 L 131.36288 78.81773 L 131.36288 78.81773 L 105.09031 78.81773 L 105.09031 78.81773 L 105.09031 78.81773 L 236.4532 78.81773 Q 367.81607 78.81773 420.36124 52.545155 Q 472.9064 26.272577 472.9064 26.272577 L 472.9064 26.272577 L 472.9064 26.272577 Q 472.9064 26.272577 472.9064 0.0 z" svg:height="7.093596mm" draw:style-name="style-192" svg:viewBox="0.0 0.0 499.17896 709.35956" svg:width="4.99179mm" svg:x="280.59113mm" svg:y="102.72578mm"/>
          <draw:path svg:d="M 131.36288 1.8189894E-12 L 131.36288 1.8189894E-12 L 157.63547 1.8189894E-12 L 183.90804 1.8189894E-12 L 183.90804 26.272577 L 183.90804 52.545155 L 210.18062 52.545155 L 210.18062 52.545155 L 210.18062 78.81773 L 236.4532 78.81773 L 236.4532 78.81773 L 236.4532 105.09031 L 262.72577 105.09031 L 288.99835 105.09031 L 288.99835 131.36288 L 288.99835 157.63547 L 315.27094 157.63547 L 315.27094 157.63547 L 315.27094 157.63547 L 315.27094 157.63547 L 315.27094 183.90804 L 341.54352 183.90804 L 341.54352 210.18062 L 341.54352 210.18062 L 341.54352 210.18062 Q 341.54352 210.18062 315.27094 210.18062 L 315.27094 236.4532 L 315.27094 236.4532 Q 288.99835 236.4532 210.18062 210.18062 L 131.36288 183.90804 L 131.36288 183.90804 Q 131.36288 210.18062 131.36288 210.18062 L 105.09031 210.18062 L 78.81773 210.18062 Q 78.81773 210.18062 78.81773 183.90804 L 78.81773 183.90804 L 78.81773 157.63547 Q 78.81773 131.36288 52.545155 157.63547 L 26.272577 157.63547 L 26.272577 157.63547 Q 0.0 157.63547 0.0 131.36288 L 0.0 131.36288 L 0.0 105.09031 L 0.0 105.09031 L 0.0 78.81773 L 0.0 52.545155 L 26.272577 52.545155 L 26.272577 52.545155 L 26.272577 52.545155 Q 52.545155 52.545155 52.545155 26.272577 L 52.545155 26.272577 L 78.81773 26.272577 L 105.09031 26.272577 L 131.36288 26.272577 Q 131.36288 1.8189894E-12 131.36288 1.8189894E-12 z" svg:height="2.364532mm" draw:style-name="style-193" svg:viewBox="0.0 0.0 341.54352 236.4532" svg:width="3.415435mm" svg:x="104.82758mm" svg:y="162.88998mm"/>
          <draw:path svg:d="M 525.45154 183.90804 L 577.9967 210.18062 L 577.9967 210.18062 L 577.9967 210.18062 L 604.2693 210.18062 L 604.2693 210.18062 L 656.81445 210.18062 Q 683.08704 210.18062 683.08704 131.36288 Q 683.08704 52.545155 761.9047 78.81773 Q 840.7225 105.09031 893.26764 105.09031 Q 919.5402 105.09031 998.3579 105.09031 Q 1103.4482 131.36288 1103.4482 78.81773 Q 1129.7208 52.545155 1261.0837 52.545155 Q 1392.4465 52.545155 1418.7191 52.545155 L 1471.2643 52.545155 L 1497.5369 78.81773 L 1523.8094 78.81773 L 1576.3546 78.81773 L 1628.8998 78.81773 L 1628.8998 105.09031 L 1628.8998 131.36288 L 1602.6272 131.36288 L 1602.6272 157.63547 L 1576.3546 157.63547 L 1523.8094 157.63547 L 1523.8094 131.36288 L 1523.8094 131.36288 L 1471.2643 210.18062 Q 1471.2643 262.72577 1444.9917 315.27094 Q 1444.9917 367.81607 1444.9917 367.81607 L 1418.7191 367.81607 L 1418.7191 367.81607 L 1418.7191 367.81607 L 1418.7191 394.08865 L 1418.7191 394.08865 L 1392.4465 420.36124 L 1392.4465 472.9064 L 1366.1741 472.9064 Q 1339.9015 472.9064 1339.9015 499.17896 L 1339.9015 499.17896 L 1313.6289 499.17896 Q 1313.6289 525.45154 1313.6289 525.45154 L 1313.6289 525.45154 L 1261.0837 525.45154 Q 1234.8112 525.45154 1208.5386 525.45154 Q 1155.9934 525.45154 1129.7208 525.45154 Q 1077.1757 525.45154 1077.1757 499.17896 Q 1050.9031 472.9064 1050.9031 499.17896 Q 1050.9031 525.45154 972.0853 551.7241 Q 919.5402 577.9967 893.26764 577.9967 Q 866.99506 577.9967 866.99506 577.9967 Q 840.7225 604.2693 840.7225 630.5419 Q 814.4499 630.5419 814.4499 656.81445 Q 840.7225 683.08704 761.9047 683.08704 L 709.35956 683.08704 L 709.35956 709.35956 L 735.63214 709.35956 L 735.63214 709.35956 L 735.63214 735.63214 L 709.35956 735.63214 L 683.08704 735.63214 L 683.08704 761.9047 L 683.08704 761.9047 L 656.81445 761.9047 L 656.81445 788.1773 L 630.5419 788.1773 L 577.9967 788.1773 L 630.5419 814.4499 L 656.81445 840.7225 L 656.81445 840.7225 L 656.81445 840.7225 L 577.9967 840.7225 L 472.9064 840.7225 L 394.08865 840.7225 L 315.27094 840.7225 L 315.27094 866.99506 Q 315.27094 866.99506 315.27094 893.26764 L 315.27094 919.5402 L 315.27094 919.5402 L 315.27094 893.26764 L 315.27094 893.26764 L 315.27094 893.26764 L 288.99835 893.26764 Q 288.99835 893.26764 262.72577 893.26764 L 210.18062 893.26764 L 210.18062 893.26764 L 210.18062 893.26764 L 183.90804 893.26764 L 183.90804 893.26764 L 183.90804 893.26764 L 157.63547 893.26764 L 157.63547 866.99506 L 157.63547 840.7225 L 157.63547 814.4499 Q 157.63547 788.1773 157.63547 788.1773 Q 157.63547 788.1773 183.90804 630.5419 Q 210.18062 499.17896 183.90804 472.9064 Q 157.63547 472.9064 157.63547 446.63382 Q 131.36288 420.36124 131.36288 341.54352 Q 105.09031 288.99835 78.81773 262.72577 Q 52.545155 262.72577 52.545155 210.18062 L 26.272577 157.63547 L 26.272577 157.63547 L 0.0 157.63547 L 0.0 157.63547 L 0.0 157.63547 L 0.0 157.63547 L 0.0 157.63547 L 26.272577 131.36288 L 52.545155 131.36288 L 52.545155 78.81773 Q 78.81773 0.0 157.63547 0.0 Q 236.4532 0.0 262.72577 0.0 Q 288.99835 0.0 367.81607 52.545155 Q 420.36124 78.81773 446.63382 131.36288 Q 472.9064 157.63547 472.9064 157.63547 Q 499.17896 157.63547 525.45154 183.90804 z M 893.26764 525.45154 Q 893.26764 525.45154 893.26764 499.17896 Q 893.26764 499.17896 893.26764 525.45154 Q 893.26764 525.45154 893.26764 525.45154 z" svg:height="9.195402mm" draw:style-name="style-194" svg:viewBox="0.0 0.0 1628.8998 919.5402" svg:width="16.288998mm" svg:x="180.22987mm" svg:y="88.80131mm"/>
          <draw:path svg:d="M 262.72577 52.545155 L 262.72577 0.0 L 262.72577 0.0 L 288.99835 0.0 L 288.99835 0.0 L 315.27094 0.0 L 315.27094 52.545155 Q 315.27094 78.81773 341.54352 78.81773 L 367.81607 78.81773 L 367.81607 78.81773 Q 367.81607 105.09031 315.27094 105.09031 Q 288.99835 105.09031 288.99835 157.63547 Q 262.72577 183.90804 210.18062 236.4532 L 131.36288 315.27094 L 105.09031 315.27094 Q 78.81773 315.27094 52.545155 288.99835 L 52.545155 262.72577 L 26.272577 262.72577 L -3.6379788E-12 262.72577 L -3.6379788E-12 262.72577 Q -3.6379788E-12 262.72577 -3.6379788E-12 236.4532 L 26.272577 236.4532 L 26.272577 236.4532 Q 26.272577 210.18062 52.545155 210.18062 L 52.545155 210.18062 L 52.545155 183.90804 Q 78.81773 157.63547 105.09031 131.36288 L 131.36288 131.36288 L 157.63547 131.36288 Q 157.63547 157.63547 210.18062 105.09031 Q 262.72577 78.81773 262.72577 52.545155 z" svg:height="3.1527092mm" draw:style-name="style-195" svg:viewBox="0.0 0.0 367.81607 315.27094" svg:width="3.678161mm" svg:x="298.98193mm" svg:y="60.952377mm"/>
          <draw:path svg:d="M 78.81773 0.0 L 157.63547 0.0 L 157.63547 0.0 L 157.63547 0.0 L 183.90804 0.0 L 183.90804 0.0 L 367.81607 26.272577 Q 551.7241 52.545155 551.7241 78.81773 Q 551.7241 105.09031 577.9967 131.36288 Q 630.5419 157.63547 656.81445 157.63547 L 683.08704 157.63547 L 683.08704 157.63547 L 683.08704 157.63547 L 840.7225 262.72577 Q 972.0853 367.81607 972.0853 367.81607 L 998.3579 367.81607 L 998.3579 367.81607 L 998.3579 367.81607 L 1024.6305 394.08865 L 1050.9031 394.08865 L 1050.9031 394.08865 L 1050.9031 420.36124 L 1050.9031 420.36124 L 1050.9031 420.36124 L 1077.1757 420.36124 L 1077.1757 420.36124 L 1077.1757 446.63382 L 1050.9031 446.63382 L 1050.9031 446.63382 L 1050.9031 472.9064 L 1050.9031 472.9064 L 1050.9031 472.9064 L 1024.6305 472.9064 L 1024.6305 472.9064 L 1024.6305 499.17896 L 998.3579 499.17896 L 998.3579 525.45154 L 998.3579 551.7241 L 945.8128 604.2693 Q 893.26764 630.5419 893.26764 656.81445 L 866.99506 656.81445 L 788.1773 683.08704 Q 683.08704 709.35956 683.08704 735.63214 Q 709.35956 788.1773 683.08704 788.1773 Q 630.5419 788.1773 630.5419 814.4499 L 630.5419 840.7225 L 604.2693 840.7225 L 604.2693 840.7225 L 577.9967 814.4499 L 525.45154 814.4499 L 525.45154 788.1773 Q 525.45154 735.63214 499.17896 735.63214 L 499.17896 735.63214 L 499.17896 683.08704 Q 499.17896 604.2693 315.27094 630.5419 L 157.63547 656.81445 L 157.63547 630.5419 Q 157.63547 577.9967 131.36288 577.9967 L 105.09031 551.7241 L 105.09031 525.45154 Q 105.09031 525.45154 78.81773 472.9064 Q 52.545155 420.36124 52.545155 420.36124 Q 26.272577 394.08865 26.272577 262.72577 L 26.272577 105.09031 L 26.272577 78.81773 Q 0.0 52.545155 0.0 26.272577 Q 0.0 0.0 78.81773 0.0 z" svg:height="8.407225mm" draw:style-name="style-196" svg:viewBox="0.0 0.0 1077.1757 840.7225" svg:width="10.771757mm" svg:x="29.950739mm" svg:y="113.497536mm"/>
          <draw:path svg:d="M 1418.7191 0.0 L 1523.8094 0.0 L 1523.8094 0.0 L 1523.8094 0.0 L 1996.7158 52.545155 Q 2495.8948 52.545155 2600.985 105.09031 Q 2706.0754 105.09031 2732.3481 157.63547 Q 2732.3481 183.90804 2758.6206 183.90804 Q 2784.893 210.18062 2889.9834 210.18062 L 2995.0737 210.18062 L 2995.0737 236.4532 L 2995.0737 236.4532 L 2995.0737 236.4532 L 2968.8013 262.72577 L 2942.5286 262.72577 Q 2916.256 262.72577 2916.256 288.99835 Q 2916.256 315.27094 2863.711 315.27094 Q 2811.1658 341.54352 2811.1658 367.81607 Q 2837.4382 394.08865 2863.711 394.08865 Q 2889.9834 367.81607 2889.9834 394.08865 Q 2889.9834 420.36124 2863.711 420.36124 Q 2837.4382 446.63382 2837.4382 472.9064 Q 2837.4382 499.17896 2784.893 525.45154 L 2732.3481 551.7241 L 2679.803 551.7241 Q 2653.5303 577.9967 2469.6223 577.9967 Q 2311.9868 604.2693 2311.9868 577.9967 Q 2311.9868 551.7241 2049.261 551.7241 Q 1812.8079 577.9967 1681.445 551.7241 Q 1576.3546 525.45154 1444.9917 525.45154 Q 1313.6289 525.45154 1287.3563 577.9967 Q 1261.0837 577.9967 1050.9031 551.7241 Q 840.7225 525.45154 525.45154 472.9064 L 183.90804 472.9064 L 157.63547 472.9064 L 131.36288 472.9064 L 78.81773 472.9064 L 26.272577 472.9064 L 26.272577 446.63382 L -3.6379788E-12 446.63382 L -3.6379788E-12 446.63382 L -3.6379788E-12 420.36124 L -3.6379788E-12 420.36124 L -3.6379788E-12 420.36124 L -3.6379788E-12 420.36124 L -3.6379788E-12 420.36124 L -3.6379788E-12 394.08865 L -3.6379788E-12 394.08865 L 26.272577 394.08865 L 26.272577 420.36124 L 52.545155 420.36124 L 78.81773 420.36124 L 157.63547 394.08865 L 210.18062 367.81607 L 315.27094 367.81607 Q 394.08865 367.81607 499.17896 315.27094 Q 630.5419 262.72577 630.5419 236.4532 Q 630.5419 210.18062 840.7225 183.90804 Q 1050.9031 157.63547 1077.1757 131.36288 L 1103.4482 105.09031 L 1103.4482 105.09031 L 1103.4482 105.09031 L 1077.1757 105.09031 L 1077.1757 105.09031 L 1103.4482 78.81773 Q 1155.9934 52.545155 1155.9934 52.545155 L 1155.9934 52.545155 L 1182.266 52.545155 L 1208.5386 52.545155 L 1261.0837 26.272577 Q 1313.6289 0.0 1418.7191 0.0 z" svg:height="5.779967mm" draw:style-name="style-197" svg:viewBox="0.0 0.0 2995.0737 577.9967" svg:width="29.950739mm" svg:x="251.69128mm" svg:y="26.272577mm"/>
          <draw:path svg:d="M 210.18062 0.0 L 236.4532 0.0 L 210.18062 52.545155 Q 210.18062 105.09031 183.90804 315.27094 Q 157.63547 525.45154 157.63547 525.45154 L 157.63547 525.45154 L 157.63547 525.45154 Q 157.63547 525.45154 105.09031 525.45154 Q 52.545155 525.45154 26.272577 394.08865 Q 0.0 288.99835 0.0 210.18062 L 0.0 157.63547 L 26.272577 105.09031 Q 26.272577 78.81773 78.81773 52.545155 Q 157.63547 52.545155 157.63547 52.545155 L 157.63547 52.545155 L 157.63547 26.272577 Q 183.90804 0.0 210.18062 0.0 z" svg:height="5.2545156mm" draw:style-name="style-198" svg:viewBox="0.0 0.0 236.4532 525.45154" svg:width="2.364532mm" svg:x="146.07553mm" svg:y="193.89162mm"/>
          <draw:path svg:d="M 1891.6256 52.545155 L 1944.1707 52.545155 L 1944.1707 78.81773 L 1944.1707 105.09031 L 1970.4432 78.81773 L 1996.7158 52.545155 L 1996.7158 52.545155 L 1996.7158 52.545155 L 2022.9884 78.81773 L 2049.261 105.09031 L 2049.261 105.09031 L 2049.261 105.09031 L 2049.261 105.09031 L 2022.9884 105.09031 L 1970.4432 131.36288 L 1917.8982 157.63547 L 1917.8982 157.63547 L 1944.1707 157.63547 L 1944.1707 157.63547 L 1944.1707 157.63547 L 1917.8982 183.90804 Q 1891.6256 210.18062 1681.445 236.4532 Q 1471.2643 262.72577 1471.2643 288.99835 Q 1471.2643 315.27094 1339.9015 367.81607 Q 1234.8112 420.36124 1155.9934 420.36124 L 1050.9031 420.36124 L 998.3579 446.63382 L 919.5402 472.9064 L 893.26764 472.9064 L 866.99506 472.9064 L 866.99506 446.63382 L 840.7225 446.63382 L 840.7225 446.63382 L 840.7225 472.9064 L 840.7225 472.9064 L 840.7225 472.9064 L 840.7225 472.9064 L 814.4499 472.9064 L 814.4499 472.9064 L 788.1773 446.63382 L 788.1773 446.63382 L 788.1773 472.9064 L 761.9047 472.9064 L 735.63214 472.9064 L 709.35956 472.9064 L 683.08704 472.9064 L 630.5419 472.9064 Q 551.7241 472.9064 446.63382 420.36124 Q 341.54352 420.36124 367.81607 394.08865 Q 367.81607 367.81607 394.08865 315.27094 Q 420.36124 262.72577 262.72577 236.4532 L 131.36288 210.18062 L 105.09031 210.18062 L 52.545155 210.18062 L 26.272577 183.90804 L 0.0 183.90804 L 0.0 157.63547 L 0.0 131.36288 L 26.272577 105.09031 L 26.272577 78.81773 L 52.545155 78.81773 L 78.81773 52.545155 L 105.09031 52.545155 L 131.36288 52.545155 L 157.63547 26.272577 L 157.63547 26.272577 L 630.5419 0.0 Q 1103.4482 0.0 1313.6289 0.0 Q 1523.8094 52.545155 1681.445 52.545155 Q 1812.8079 52.545155 1891.6256 52.545155 z" svg:height="4.729064mm" draw:style-name="style-199" svg:viewBox="0.0 0.0 2049.261 472.9064" svg:width="20.49261mm" svg:x="243.28406mm" svg:y="25.747126mm"/>
          <draw:path svg:d="M 183.90804 26.272577 L 183.90804 26.272577 L 157.63547 105.09031 Q 131.36288 157.63547 131.36288 262.72577 L 131.36288 394.08865 L 157.63547 394.08865 L 183.90804 367.81607 L 210.18062 367.81607 L 236.4532 367.81607 L 236.4532 367.81607 L 236.4532 367.81607 L 236.4532 341.54352 L 262.72577 341.54352 L 262.72577 341.54352 Q 288.99835 341.54352 288.99835 315.27094 L 288.99835 315.27094 L 315.27094 315.27094 L 341.54352 315.27094 L 341.54352 315.27094 L 341.54352 315.27094 L 341.54352 288.99835 L 367.81607 288.99835 L 394.08865 288.99835 L 394.08865 288.99835 L 394.08865 288.99835 L 394.08865 288.99835 L 420.36124 315.27094 L 420.36124 315.27094 L 394.08865 315.27094 Q 394.08865 315.27094 315.27094 394.08865 Q 236.4532 446.63382 210.18062 577.9967 L 183.90804 683.08704 L 183.90804 683.08704 Q 157.63547 683.08704 157.63547 709.35956 L 157.63547 709.35956 L 131.36288 709.35956 L 131.36288 709.35956 L 131.36288 683.08704 Q 131.36288 656.81445 78.81773 630.5419 L 52.545155 604.2693 L 52.545155 577.9967 Q 26.272577 551.7241 26.272577 551.7241 L 26.272577 551.7241 L 26.272577 551.7241 Q 26.272577 525.45154 26.272577 499.17896 L 26.272577 472.9064 L 26.272577 472.9064 Q 26.272577 472.9064 26.272577 472.9064 L 26.272577 446.63382 L 26.272577 446.63382 Q 0.0 420.36124 0.0 420.36124 L 0.0 420.36124 L 0.0 420.36124 L 0.0 394.08865 L 0.0 210.18062 Q 0.0 52.545155 26.272577 52.545155 Q 78.81773 78.81773 78.81773 52.545155 Q 105.09031 0.0 131.36288 0.0 Q 157.63547 0.0 183.90804 26.272577 z" svg:height="7.093596mm" draw:style-name="style-200" svg:viewBox="0.0 0.0 420.36124 709.35956" svg:width="4.2036123mm" svg:x="247.7504mm" svg:y="97.208534mm"/>
          <draw:path svg:d="M 288.99835 26.272577 L 315.27094 -1.8189894E-12 L 341.54352 26.272577 Q 367.81607 52.545155 394.08865 52.545155 L 420.36124 52.545155 L 420.36124 105.09031 Q 420.36124 131.36288 472.9064 131.36288 Q 499.17896 131.36288 499.17896 157.63547 Q 472.9064 183.90804 472.9064 183.90804 L 472.9064 183.90804 L 472.9064 183.90804 Q 446.63382 210.18062 446.63382 210.18062 L 446.63382 210.18062 L 420.36124 315.27094 Q 367.81607 420.36124 394.08865 420.36124 Q 420.36124 420.36124 394.08865 499.17896 Q 367.81607 577.9967 367.81607 683.08704 Q 367.81607 814.4499 341.54352 814.4499 L 341.54352 814.4499 L 341.54352 788.1773 Q 315.27094 788.1773 315.27094 735.63214 Q 315.27094 709.35956 262.72577 683.08704 L 210.18062 683.08704 L 210.18062 683.08704 Q 210.18062 683.08704 105.09031 656.81445 L 0.0 656.81445 L 0.0 656.81445 L 0.0 630.5419 L 0.0 630.5419 L 0.0 630.5419 L 26.272577 604.2693 L 52.545155 577.9967 L 52.545155 577.9967 Q 52.545155 577.9967 131.36288 446.63382 Q 210.18062 315.27094 210.18062 262.72577 Q 183.90804 183.90804 210.18062 183.90804 Q 236.4532 157.63547 236.4532 131.36288 Q 210.18062 78.81773 236.4532 52.545155 Q 262.72577 52.545155 288.99835 26.272577 z M 262.72577 394.08865 Q 262.72577 367.81607 262.72577 367.81607 Q 262.72577 367.81607 262.72577 367.81607 Q 262.72577 394.08865 262.72577 394.08865 z" svg:height="8.144499mm" draw:style-name="style-201" svg:viewBox="0.0 0.0 499.17896 814.4499" svg:width="4.99179mm" svg:x="141.87192mm" svg:y="122.43021mm"/>
          <draw:path svg:d="M 551.7241 26.272577 L 577.9967 0.0 L 604.2693 0.0 Q 630.5419 0.0 630.5419 26.272577 Q 630.5419 52.545155 683.08704 52.545155 Q 735.63214 52.545155 814.4499 52.545155 Q 866.99506 52.545155 866.99506 78.81773 L 866.99506 78.81773 L 866.99506 78.81773 Q 866.99506 78.81773 840.7225 105.09031 L 840.7225 105.09031 L 840.7225 105.09031 Q 814.4499 105.09031 814.4499 105.09031 L 814.4499 131.36288 L 814.4499 131.36288 L 840.7225 131.36288 L 866.99506 131.36288 L 866.99506 131.36288 L 866.99506 131.36288 Q 893.26764 105.09031 893.26764 105.09031 L 893.26764 105.09031 L 893.26764 105.09031 Q 919.5402 78.81773 919.5402 78.81773 L 919.5402 78.81773 L 919.5402 78.81773 Q 919.5402 78.81773 945.8128 105.09031 L 945.8128 105.09031 L 972.0853 105.09031 Q 972.0853 105.09031 972.0853 131.36288 L 998.3579 131.36288 L 1024.6305 157.63547 Q 1024.6305 157.63547 1024.6305 210.18062 L 1024.6305 236.4532 L 1024.6305 236.4532 L 1024.6305 262.72577 L 1024.6305 262.72577 L 1024.6305 262.72577 L 998.3579 288.99835 L 998.3579 315.27094 L 1024.6305 315.27094 L 1050.9031 315.27094 L 1050.9031 341.54352 L 1050.9031 341.54352 L 1050.9031 367.81607 L 1050.9031 367.81607 L 1050.9031 367.81607 Q 1024.6305 367.81607 998.3579 394.08865 L 972.0853 420.36124 L 972.0853 472.9064 Q 972.0853 525.45154 972.0853 577.9967 Q 972.0853 630.5419 998.3579 630.5419 L 998.3579 630.5419 L 998.3579 630.5419 Q 1024.6305 656.81445 1024.6305 683.08704 L 1024.6305 683.08704 L 972.0853 683.08704 Q 919.5402 709.35956 893.26764 735.63214 Q 893.26764 788.1773 840.7225 788.1773 Q 788.1773 788.1773 788.1773 840.7225 L 788.1773 893.26764 L 788.1773 893.26764 L 788.1773 893.26764 L 761.9047 919.5402 L 735.63214 919.5402 L 709.35956 919.5402 L 709.35956 893.26764 L 709.35956 893.26764 Q 709.35956 893.26764 683.08704 893.26764 L 683.08704 893.26764 L 683.08704 919.5402 L 656.81445 919.5402 L 656.81445 893.26764 Q 656.81445 840.7225 630.5419 840.7225 Q 604.2693 840.7225 577.9967 761.9047 Q 551.7241 683.08704 525.45154 709.35956 Q 525.45154 735.63214 499.17896 735.63214 Q 472.9064 735.63214 472.9064 709.35956 Q 472.9064 683.08704 446.63382 683.08704 Q 420.36124 683.08704 394.08865 683.08704 Q 341.54352 683.08704 341.54352 735.63214 Q 315.27094 761.9047 288.99835 761.9047 Q 262.72577 761.9047 236.4532 735.63214 L 236.4532 709.35956 L 183.90804 709.35956 Q 157.63547 709.35956 157.63547 683.08704 Q 131.36288 630.5419 105.09031 604.2693 L 78.81773 577.9967 L 78.81773 577.9967 Q 78.81773 577.9967 52.545155 551.7241 L 26.272577 525.45154 L 0.0 525.45154 L 0.0 525.45154 L 0.0 472.9064 Q 26.272577 446.63382 78.81773 394.08865 L 157.63547 341.54352 L 157.63547 341.54352 Q 183.90804 341.54352 183.90804 315.27094 L 183.90804 288.99835 L 183.90804 262.72577 L 183.90804 262.72577 L 183.90804 262.72577 Q 183.90804 262.72577 157.63547 236.4532 L 131.36288 236.4532 L 131.36288 210.18062 Q 131.36288 210.18062 105.09031 210.18062 L 105.09031 183.90804 L 131.36288 183.90804 Q 131.36288 157.63547 131.36288 157.63547 L 131.36288 157.63547 L 157.63547 157.63547 L 157.63547 157.63547 L 183.90804 157.63547 L 183.90804 157.63547 L 183.90804 131.36288 L 183.90804 131.36288 L 183.90804 131.36288 L 210.18062 105.09031 L 315.27094 131.36288 Q 420.36124 157.63547 446.63382 157.63547 L 499.17896 157.63547 L 551.7241 157.63547 L 577.9967 157.63547 L 577.9967 157.63547 L 551.7241 157.63547 L 551.7241 157.63547 L 551.7241 157.63547 L 525.45154 131.36288 Q 499.17896 131.36288 499.17896 78.81773 Q 472.9064 26.272577 499.17896 26.272577 Q 525.45154 52.545155 551.7241 26.272577 z M 893.26764 157.63547 Q 919.5402 157.63547 919.5402 157.63547 Q 919.5402 157.63547 919.5402 157.63547 Q 893.26764 157.63547 893.26764 157.63547 z" svg:height="9.195402mm" draw:style-name="style-202" svg:viewBox="0.0 0.0 1050.9031 919.5402" svg:width="10.509031mm" svg:x="83.28407mm" svg:y="96.68308mm"/>
          <draw:path svg:d="M 1050.9031 0.0 L 1050.9031 0.0 L 1050.9031 26.272577 Q 1077.1757 52.545155 1077.1757 52.545155 L 1077.1757 78.81773 L 1261.0837 52.545155 Q 1444.9917 52.545155 1444.9917 26.272577 Q 1444.9917 0.0 1471.2643 0.0 L 1497.5369 0.0 L 1497.5369 26.272577 Q 1497.5369 78.81773 1471.2643 78.81773 Q 1444.9917 78.81773 1444.9917 105.09031 Q 1444.9917 131.36288 1418.7191 183.90804 L 1418.7191 210.18062 L 1444.9917 210.18062 L 1471.2643 236.4532 L 1471.2643 236.4532 L 1471.2643 236.4532 L 1444.9917 236.4532 L 1444.9917 236.4532 L 1444.9917 262.72577 L 1444.9917 262.72577 L 1418.7191 262.72577 L 1418.7191 288.99835 L 1392.4465 288.99835 L 1366.1741 288.99835 L 1366.1741 315.27094 L 1392.4465 315.27094 L 1392.4465 446.63382 Q 1392.4465 604.2693 1418.7191 656.81445 L 1418.7191 683.08704 L 1444.9917 683.08704 L 1471.2643 683.08704 L 1471.2643 709.35956 L 1471.2643 735.63214 L 1444.9917 735.63214 L 1444.9917 709.35956 L 1418.7191 709.35956 L 1392.4465 709.35956 L 1339.9015 709.35956 Q 1261.0837 709.35956 1208.5386 683.08704 Q 1129.7208 630.5419 1103.4482 630.5419 L 1050.9031 630.5419 L 1050.9031 604.2693 Q 1050.9031 577.9967 1024.6305 577.9967 Q 972.0853 551.7241 840.7225 551.7241 L 709.35956 551.7241 L 709.35956 551.7241 L 709.35956 551.7241 L 683.08704 577.9967 Q 656.81445 604.2693 656.81445 630.5419 L 656.81445 656.81445 L 656.81445 656.81445 L 630.5419 656.81445 L 604.2693 683.08704 L 577.9967 709.35956 L 604.2693 709.35956 Q 656.81445 709.35956 656.81445 761.9047 Q 656.81445 814.4499 656.81445 814.4499 Q 656.81445 814.4499 683.08704 866.99506 L 683.08704 919.5402 L 656.81445 919.5402 L 630.5419 919.5402 L 630.5419 893.26764 Q 604.2693 866.99506 551.7241 893.26764 Q 472.9064 919.5402 394.08865 919.5402 Q 341.54352 919.5402 341.54352 945.8128 Q 315.27094 972.0853 288.99835 972.0853 Q 236.4532 972.0853 210.18062 893.26764 Q 183.90804 840.7225 131.36288 893.26764 L 78.81773 945.8128 L 78.81773 919.5402 L 78.81773 893.26764 L 78.81773 840.7225 Q 78.81773 788.1773 78.81773 683.08704 L 78.81773 577.9967 L 52.545155 577.9967 L 26.272577 577.9967 L 26.272577 551.7241 L 26.272577 525.45154 L 0.0 525.45154 L 0.0 499.17896 L 0.0 499.17896 L 0.0 499.17896 L 210.18062 472.9064 Q 446.63382 446.63382 446.63382 394.08865 Q 446.63382 315.27094 472.9064 315.27094 Q 499.17896 315.27094 499.17896 288.99835 L 499.17896 262.72577 L 499.17896 262.72577 L 499.17896 262.72577 L 525.45154 262.72577 L 525.45154 288.99835 L 525.45154 288.99835 L 551.7241 288.99835 L 551.7241 262.72577 L 551.7241 236.4532 L 604.2693 236.4532 Q 656.81445 236.4532 683.08704 183.90804 Q 683.08704 157.63547 735.63214 131.36288 Q 761.9047 78.81773 788.1773 78.81773 L 788.1773 78.81773 L 814.4499 78.81773 Q 866.99506 78.81773 866.99506 52.545155 L 893.26764 52.545155 L 893.26764 52.545155 L 893.26764 78.81773 L 893.26764 78.81773 L 919.5402 78.81773 L 919.5402 26.272577 L 919.5402 0.0 L 972.0853 0.0 Q 972.0853 0.0 998.3579 26.272577 Q 1024.6305 78.81773 1024.6305 26.272577 Q 1024.6305 0.0 1050.9031 0.0 z" svg:height="9.720854mm" draw:style-name="style-203" svg:viewBox="0.0 0.0 1497.5369 972.0853" svg:width="14.975369mm" svg:x="122.69293mm" svg:y="105.87849mm"/>
          <draw:path svg:d="M 157.63547 0.0 L 183.90804 0.0 L 262.72577 26.272577 Q 367.81607 26.272577 367.81607 52.545155 L 394.08865 52.545155 L 394.08865 78.81773 Q 367.81607 131.36288 236.4532 210.18062 L 78.81773 288.99835 L 78.81773 315.27094 L 78.81773 315.27094 L 78.81773 315.27094 Q 52.545155 315.27094 26.272577 288.99835 L 0.0 236.4532 L 0.0 236.4532 L 0.0 210.18062 L 0.0 210.18062 Q 0.0 210.18062 0.0 183.90804 L 0.0 157.63547 L 26.272577 131.36288 Q 26.272577 78.81773 105.09031 52.545155 Q 157.63547 26.272577 157.63547 0.0 z" svg:height="3.1527092mm" draw:style-name="style-204" svg:viewBox="0.0 0.0 394.08865 315.27094" svg:width="3.9408865mm" svg:x="195.46797mm" svg:y="157.8982mm"/>
          <draw:path svg:d="M 26.272577 78.81773 L 52.545155 0.0 L 78.81773 26.272577 Q 105.09031 52.545155 236.4532 78.81773 Q 341.54352 105.09031 367.81607 52.545155 Q 394.08865 26.272577 394.08865 26.272577 L 394.08865 26.272577 L 394.08865 52.545155 Q 420.36124 78.81773 446.63382 78.81773 L 472.9064 78.81773 L 394.08865 157.63547 Q 341.54352 236.4532 341.54352 262.72577 Q 341.54352 288.99835 341.54352 315.27094 L 341.54352 367.81607 L 315.27094 367.81607 Q 288.99835 367.81607 288.99835 341.54352 L 262.72577 341.54352 L 262.72577 341.54352 Q 262.72577 315.27094 157.63547 315.27094 L 52.545155 315.27094 L 52.545155 288.99835 L 52.545155 288.99835 L 52.545155 288.99835 L 78.81773 288.99835 L 78.81773 262.72577 L 78.81773 236.4532 L 52.545155 236.4532 L 52.545155 210.18062 L 52.545155 210.18062 L 26.272577 210.18062 L 26.272577 210.18062 Q 26.272577 210.18062 2.2737368E-13 183.90804 Q -26.272577 157.63547 26.272577 78.81773 z" svg:height="3.678161mm" draw:style-name="style-205" svg:viewBox="0.0 0.0 472.9064 367.81607" svg:width="4.729064mm" svg:x="17.602627mm" svg:y="99.31034mm"/>
          <draw:path svg:d="M 26.272577 262.72577 L 52.545155 0.0 L 78.81773 0.0 Q 105.09031 0.0 157.63547 105.09031 Q 236.4532 210.18062 236.4532 210.18062 L 236.4532 236.4532 L 236.4532 262.72577 Q 236.4532 315.27094 288.99835 315.27094 Q 341.54352 315.27094 288.99835 367.81607 Q 236.4532 394.08865 183.90804 499.17896 Q 183.90804 604.2693 157.63547 656.81445 L 131.36288 709.35956 L 131.36288 735.63214 L 131.36288 761.9047 L 131.36288 761.9047 L 131.36288 761.9047 L 105.09031 788.1773 L 78.81773 814.4499 L 78.81773 814.4499 L 78.81773 840.7225 L 78.81773 840.7225 L 78.81773 840.7225 L 52.545155 840.7225 L 26.272577 840.7225 L 26.272577 814.4499 L 26.272577 788.1773 L 0.0 735.63214 L 0.0 709.35956 L 0.0 604.2693 Q 26.272577 499.17896 26.272577 262.72577 z M 183.90804 288.99835 Q 183.90804 262.72577 183.90804 262.72577 Q 183.90804 262.72577 183.90804 262.72577 Q 183.90804 288.99835 183.90804 288.99835 z" svg:height="8.407225mm" draw:style-name="style-206" svg:viewBox="0.0 0.0 288.99835 840.7225" svg:width="2.8899834mm" svg:x="203.08702mm" svg:y="70.93596mm"/>
          <draw:path svg:d="M 52.545155 26.272577 L 78.81773 1.8189894E-12 L 131.36288 26.272577 Q 157.63547 78.81773 157.63547 105.09031 Q 157.63547 131.36288 157.63547 157.63547 L 157.63547 183.90804 L 131.36288 183.90804 L 105.09031 183.90804 L 52.545155 183.90804 L 26.272577 183.90804 L 26.272577 183.90804 Q 0.0 157.63547 0.0 157.63547 L 0.0 157.63547 L 0.0 105.09031 Q 0.0 52.545155 52.545155 26.272577 z" svg:height="1.8390805mm" draw:style-name="style-207" svg:viewBox="0.0 0.0 157.63547 183.90804" svg:width="1.5763546mm" svg:x="114.02299mm" svg:y="137.40558mm"/>
          <draw:path svg:d="M 78.81773 1.8189894E-12 L 78.81773 1.8189894E-12 L 105.09031 1.8189894E-12 Q 131.36288 1.8189894E-12 131.36288 157.63547 Q 131.36288 341.54352 157.63547 499.17896 L 183.90804 656.81445 L 183.90804 683.08704 L 183.90804 683.08704 L 183.90804 735.63214 Q 183.90804 788.1773 157.63547 893.26764 L 131.36288 1024.6305 L 131.36288 1050.9031 Q 131.36288 1077.1757 105.09031 1050.9031 Q 78.81773 1050.9031 52.545155 1103.4482 L 52.545155 1182.266 L 52.545155 1182.266 Q 26.272577 1182.266 26.272577 1050.9031 L 1.8189894E-12 945.8128 L 1.8189894E-12 788.1773 Q 26.272577 604.2693 26.272577 525.45154 L 26.272577 472.9064 L 52.545155 472.9064 Q 78.81773 472.9064 78.81773 262.72577 L 105.09031 52.545155 L 78.81773 52.545155 Q 78.81773 52.545155 78.81773 26.272577 L 78.81773 26.272577 L 78.81773 1.8189894E-12 z" svg:height="11.8226595mm" draw:style-name="style-208" svg:viewBox="0.0 0.0 183.90804 1182.266" svg:width="1.8390805mm" svg:x="163.15271mm" svg:y="143.44827mm"/>
          <draw:path svg:d="M 131.36288 26.272577 L 131.36288 1.8189894E-12 L 131.36288 78.81773 Q 131.36288 131.36288 131.36288 131.36288 Q 131.36288 131.36288 131.36288 157.63547 L 157.63547 157.63547 L 157.63547 157.63547 Q 157.63547 183.90804 78.81773 183.90804 L 26.272577 183.90804 L 26.272577 157.63547 L 26.272577 157.63547 L 3.6379788E-12 157.63547 L 3.6379788E-12 157.63547 L 3.6379788E-12 131.36288 L 3.6379788E-12 105.09031 L 3.6379788E-12 105.09031 L 26.272577 105.09031 L 26.272577 52.545155 Q 26.272577 1.8189894E-12 78.81773 26.272577 Q 131.36288 78.81773 131.36288 26.272577 z" svg:height="1.8390805mm" draw:style-name="style-209" svg:viewBox="0.0 0.0 157.63547 183.90804" svg:width="1.5763546mm" svg:x="271.39572mm" svg:y="110.0821mm"/>
          <draw:path svg:d="M 446.63382 78.81773 L 446.63382 78.81773 L 420.36124 78.81773 Q 420.36124 78.81773 420.36124 105.09031 L 420.36124 105.09031 L 420.36124 288.99835 Q 420.36124 472.9064 420.36124 499.17896 L 420.36124 499.17896 L 420.36124 499.17896 L 420.36124 525.45154 L 420.36124 525.45154 Q 394.08865 499.17896 367.81607 446.63382 Q 315.27094 394.08865 288.99835 394.08865 Q 236.4532 394.08865 236.4532 420.36124 Q 210.18062 446.63382 157.63547 367.81607 L 78.81773 288.99835 L 78.81773 288.99835 Q 52.545155 262.72577 52.545155 288.99835 L 52.545155 288.99835 L 52.545155 288.99835 Q 26.272577 288.99835 26.272577 315.27094 L 26.272577 315.27094 L 0.0 315.27094 Q -26.272577 288.99835 0.0 262.72577 L 52.545155 236.4532 L 52.545155 236.4532 L 52.545155 236.4532 L 52.545155 210.18062 L 52.545155 210.18062 L 78.81773 210.18062 Q 78.81773 183.90804 105.09031 157.63547 L 105.09031 131.36288 L 131.36288 157.63547 Q 157.63547 183.90804 157.63547 105.09031 Q 183.90804 26.272577 262.72577 52.545155 Q 341.54352 52.545155 341.54352 26.272577 Q 341.54352 0.0 367.81607 0.0 Q 420.36124 0.0 420.36124 26.272577 Q 420.36124 52.545155 446.63382 78.81773 z" svg:height="5.2545156mm" draw:style-name="style-210" svg:viewBox="0.0 0.0 446.63382 525.45154" svg:width="4.466338mm" svg:x="230.14778mm" svg:y="154.22003mm"/>
          <draw:path svg:d="M 157.63547 0.0 L 157.63547 0.0 L 394.08865 105.09031 Q 630.5419 210.18062 630.5419 210.18062 L 630.5419 210.18062 L 604.2693 210.18062 Q 577.9967 210.18062 577.9967 236.4532 L 551.7241 262.72577 L 551.7241 236.4532 Q 525.45154 210.18062 525.45154 210.18062 L 525.45154 210.18062 L 525.45154 210.18062 Q 499.17896 210.18062 472.9064 210.18062 L 420.36124 210.18062 L 420.36124 236.4532 Q 420.36124 262.72577 446.63382 288.99835 L 446.63382 315.27094 L 420.36124 315.27094 Q 367.81607 315.27094 341.54352 394.08865 Q 315.27094 446.63382 315.27094 446.63382 Q 262.72577 446.63382 262.72577 420.36124 Q 210.18062 394.08865 262.72577 367.81607 Q 315.27094 367.81607 315.27094 315.27094 Q 315.27094 288.99835 315.27094 210.18062 L 315.27094 157.63547 L 315.27094 157.63547 L 315.27094 157.63547 L 288.99835 131.36288 Q 262.72577 105.09031 210.18062 105.09031 L 157.63547 52.545155 L 131.36288 52.545155 L 105.09031 52.545155 L 78.81773 78.81773 L 52.545155 78.81773 L 52.545155 78.81773 L 52.545155 52.545155 L 26.272577 52.545155 Q 0.0 52.545155 0.0 26.272577 L 0.0 26.272577 L 52.545155 26.272577 L 131.36288 0.0 L 131.36288 0.0 L 157.63547 0.0 L 157.63547 0.0 z" svg:height="4.466338mm" draw:style-name="style-211" svg:viewBox="0.0 0.0 630.5419 446.63382" svg:width="6.3054185mm" svg:x="194.41707mm" svg:y="131.88834mm"/>
          <draw:path svg:d="M 26.272577 26.272577 L 26.272577 -1.8189894E-12 L 26.272577 26.272577 Q 52.545155 52.545155 78.81773 52.545155 Q 105.09031 52.545155 131.36288 52.545155 L 183.90804 52.545155 L 210.18062 52.545155 L 236.4532 52.545155 L 236.4532 78.81773 L 236.4532 78.81773 L 210.18062 105.09031 L 210.18062 157.63547 L 183.90804 157.63547 Q 157.63547 157.63547 78.81773 157.63547 L 0.0 131.36288 L 0.0 105.09031 Q 26.272577 52.545155 26.272577 26.272577 z" svg:height="1.5763546mm" draw:style-name="style-212" svg:viewBox="0.0 0.0 236.4532 157.63547" svg:width="2.364532mm" svg:x="151.06732mm" svg:y="89.32676mm"/>
          <draw:path svg:d="M 866.99506 52.545155 L 866.99506 52.545155 L 840.7225 52.545155 Q 814.4499 52.545155 788.1773 105.09031 L 735.63214 183.90804 L 735.63214 183.90804 L 735.63214 210.18062 L 735.63214 210.18062 L 735.63214 210.18062 L 761.9047 210.18062 L 761.9047 210.18062 L 761.9047 236.4532 L 788.1773 236.4532 L 761.9047 315.27094 Q 735.63214 394.08865 761.9047 420.36124 Q 788.1773 420.36124 788.1773 446.63382 L 788.1773 446.63382 L 788.1773 446.63382 L 761.9047 446.63382 L 709.35956 446.63382 L 656.81445 446.63382 L 577.9967 446.63382 Q 499.17896 420.36124 420.36124 420.36124 Q 367.81607 420.36124 367.81607 446.63382 Q 367.81607 472.9064 262.72577 499.17896 L 157.63547 525.45154 L 157.63547 525.45154 L 157.63547 525.45154 L 131.36288 525.45154 L 131.36288 525.45154 L 105.09031 525.45154 L 52.545155 525.45154 L 52.545155 525.45154 L 52.545155 525.45154 L 78.81773 525.45154 L 78.81773 525.45154 L 78.81773 499.17896 L 105.09031 499.17896 L 105.09031 472.9064 Q 105.09031 446.63382 131.36288 394.08865 L 157.63547 367.81607 L 131.36288 341.54352 Q 105.09031 341.54352 105.09031 315.27094 Q 105.09031 288.99835 52.545155 315.27094 L 0.0 315.27094 L 0.0 315.27094 L 0.0 288.99835 L 0.0 262.72577 L 0.0 262.72577 L 0.0 262.72577 L 0.0 236.4532 L 0.0 236.4532 L 26.272577 236.4532 L 52.545155 236.4532 L 52.545155 236.4532 L 131.36288 210.18062 Q 210.18062 183.90804 210.18062 157.63547 Q 210.18062 105.09031 236.4532 105.09031 L 236.4532 105.09031 L 236.4532 105.09031 L 262.72577 105.09031 L 262.72577 105.09031 L 262.72577 105.09031 L 315.27094 105.09031 L 341.54352 105.09031 L 341.54352 105.09031 L 367.81607 105.09031 L 367.81607 105.09031 L 367.81607 105.09031 L 420.36124 52.545155 Q 499.17896 0.0 683.08704 0.0 Q 866.99506 52.545155 866.99506 52.545155 z" svg:height="5.2545156mm" draw:style-name="style-213" svg:viewBox="0.0 0.0 866.99506 525.45154" svg:width="8.6699505mm" svg:x="172.87355mm" svg:y="100.886696mm"/>
          <draw:path svg:d="M 78.81773 52.545155 L 105.09031 4.5474735E-13 L 105.09031 472.9064 L 105.09031 919.5402 L 105.09031 919.5402 Q 78.81773 945.8128 52.545155 761.9047 Q 0.0 604.2693 0.0 525.45154 Q -26.272577 420.36124 0.0 420.36124 Q 26.272577 420.36124 52.545155 262.72577 Q 52.545155 78.81773 78.81773 52.545155 z" svg:height="9.195402mm" draw:style-name="style-214" svg:viewBox="0.0 0.0 105.09031 919.5402" svg:width="1.0509031mm" svg:x="307.38916mm" svg:y="37.30706mm"/>
          <draw:path svg:d="M 0.0 52.545155 Q 0.0 -1.8189894E-12 26.272577 -1.8189894E-12 Q 52.545155 -1.8189894E-12 52.545155 26.272577 Q 52.545155 52.545155 157.63547 78.81773 Q 262.72577 105.09031 157.63547 131.36288 Q 26.272577 131.36288 0.0 52.545155 z" svg:height="1.3136289mm" draw:style-name="style-215" svg:viewBox="0.0 0.0 157.63547 131.36288" svg:width="1.5763546mm" svg:x="230.67323mm" svg:y="109.819374mm"/>
          <draw:path svg:d="M 26.272577 26.272577 L 52.545155 0.0 L 52.545155 0.0 Q 52.545155 0.0 78.81773 52.545155 L 78.81773 105.09031 L 78.81773 157.63547 L 78.81773 210.18062 L 78.81773 577.9967 Q 105.09031 945.8128 105.09031 1024.6305 Q 105.09031 1077.1757 105.09031 1077.1757 L 105.09031 1077.1757 L 105.09031 1077.1757 Q 105.09031 1050.9031 26.272577 788.1773 Q -52.545155 525.45154 0.0 288.99835 Q 0.0 26.272577 26.272577 26.272577 z" svg:height="10.771757mm" draw:style-name="style-216" svg:viewBox="0.0 0.0 105.09031 1077.1757" svg:width="1.0509031mm" svg:x="246.96222mm" svg:y="144.7619mm"/>
          <draw:path svg:d="M 131.36288 52.545155 L 262.72577 0.0 L 262.72577 0.0 L 262.72577 26.272577 L 394.08865 26.272577 L 525.45154 26.272577 L 499.17896 78.81773 Q 446.63382 131.36288 446.63382 157.63547 L 446.63382 183.90804 L 472.9064 183.90804 L 499.17896 183.90804 L 499.17896 157.63547 L 499.17896 157.63547 L 525.45154 157.63547 L 525.45154 131.36288 L 551.7241 105.09031 Q 604.2693 78.81773 683.08704 78.81773 Q 761.9047 78.81773 761.9047 78.81773 L 761.9047 105.09031 L 761.9047 157.63547 L 761.9047 210.18062 L 709.35956 183.90804 Q 683.08704 183.90804 683.08704 210.18062 Q 683.08704 236.4532 577.9967 288.99835 Q 499.17896 315.27094 472.9064 341.54352 Q 446.63382 394.08865 420.36124 367.81607 Q 394.08865 367.81607 341.54352 420.36124 Q 315.27094 499.17896 262.72577 499.17896 Q 210.18062 499.17896 210.18062 551.7241 L 183.90804 630.5419 L 183.90804 630.5419 L 183.90804 630.5419 L 183.90804 551.7241 Q 183.90804 472.9064 131.36288 394.08865 Q 78.81773 315.27094 78.81773 394.08865 Q 78.81773 446.63382 52.545155 394.08865 L 26.272577 315.27094 L 26.272577 288.99835 L 26.272577 236.4532 L -4.5474735E-13 183.90804 L -4.5474735E-13 105.09031 L 26.272577 105.09031 Q 26.272577 78.81773 131.36288 52.545155 z" svg:height="6.3054185mm" draw:style-name="style-217" svg:viewBox="0.0 0.0 761.9047 630.5419" svg:width="7.619047mm" svg:x="29.688013mm" svg:y="102.200325mm"/>
          <draw:path svg:d="M 1602.6272 131.36288 L 1628.8998 131.36288 L 1628.8998 131.36288 L 1628.8998 131.36288 L 1628.8998 105.09031 L 1628.8998 105.09031 L 1655.1724 78.81773 Q 1655.1724 52.545155 1681.445 52.545155 L 1707.7175 52.545155 L 1707.7175 78.81773 Q 1707.7175 105.09031 1760.2627 131.36288 Q 1786.5353 183.90804 1812.8079 236.4532 Q 1839.0804 288.99835 1839.0804 288.99835 L 1839.0804 315.27094 L 1812.8079 315.27094 L 1812.8079 341.54352 L 1812.8079 341.54352 L 1786.5353 341.54352 L 1786.5353 341.54352 L 1786.5353 341.54352 L 1786.5353 367.81607 L 1786.5353 367.81607 L 1812.8079 394.08865 L 1812.8079 420.36124 L 1839.0804 420.36124 L 1865.353 420.36124 L 1865.353 420.36124 L 1865.353 446.63382 L 1917.8982 446.63382 L 1970.4432 446.63382 L 1996.7158 420.36124 L 2049.261 420.36124 L 1996.7158 446.63382 Q 1944.1707 499.17896 1917.8982 472.9064 Q 1891.6256 472.9064 1839.0804 525.45154 Q 1812.8079 551.7241 1839.0804 577.9967 Q 1865.353 577.9967 1839.0804 656.81445 Q 1812.8079 709.35956 1839.0804 735.63214 Q 1891.6256 761.9047 1891.6256 814.4499 Q 1891.6256 893.26764 1839.0804 893.26764 L 1812.8079 919.5402 L 1812.8079 919.5402 L 1839.0804 919.5402 L 1839.0804 945.8128 L 1839.0804 972.0853 L 1812.8079 972.0853 L 1786.5353 972.0853 L 1786.5353 998.3579 L 1786.5353 998.3579 L 1760.2627 998.3579 L 1760.2627 972.0853 L 1760.2627 972.0853 L 1733.9901 972.0853 L 1733.9901 972.0853 L 1733.9901 972.0853 L 1733.9901 972.0853 Q 1733.9901 972.0853 1681.445 945.8128 Q 1602.6272 919.5402 1497.5369 945.8128 Q 1392.4465 972.0853 1418.7191 919.5402 Q 1418.7191 893.26764 1208.5386 893.26764 Q 972.0853 919.5402 998.3579 945.8128 Q 1050.9031 972.0853 972.0853 972.0853 L 919.5402 998.3579 L 919.5402 998.3579 Q 893.26764 998.3579 866.99506 1024.6305 L 814.4499 1050.9031 L 814.4499 1024.6305 L 788.1773 998.3579 L 788.1773 998.3579 L 788.1773 998.3579 L 788.1773 998.3579 L 788.1773 1024.6305 L 788.1773 1024.6305 L 788.1773 1024.6305 L 761.9047 1024.6305 L 761.9047 1024.6305 L 735.63214 1050.9031 L 709.35956 1050.9031 L 709.35956 1024.6305 L 735.63214 998.3579 L 735.63214 998.3579 L 735.63214 998.3579 L 735.63214 972.0853 Q 735.63214 972.0853 761.9047 972.0853 L 761.9047 972.0853 L 761.9047 972.0853 Q 788.1773 945.8128 788.1773 945.8128 L 788.1773 945.8128 L 788.1773 919.5402 Q 788.1773 919.5402 788.1773 893.26764 Q 761.9047 866.99506 735.63214 814.4499 L 735.63214 761.9047 L 735.63214 735.63214 L 735.63214 709.35956 L 683.08704 709.35956 L 604.2693 709.35956 L 604.2693 735.63214 L 630.5419 735.63214 L 630.5419 761.9047 L 630.5419 788.1773 L 604.2693 788.1773 L 604.2693 814.4499 L 525.45154 814.4499 Q 472.9064 814.4499 472.9064 840.7225 L 499.17896 866.99506 L 472.9064 919.5402 Q 420.36124 998.3579 446.63382 998.3579 L 472.9064 1024.6305 L 472.9064 1024.6305 L 472.9064 1024.6305 L 499.17896 1024.6305 L 499.17896 1024.6305 L 472.9064 1024.6305 L 420.36124 1024.6305 L 367.81607 1024.6305 Q 341.54352 1024.6305 236.4532 998.3579 Q 131.36288 972.0853 131.36288 998.3579 Q 131.36288 1024.6305 105.09031 1024.6305 L 78.81773 1024.6305 L 78.81773 998.3579 Q 105.09031 972.0853 105.09031 972.0853 Q 105.09031 945.8128 52.545155 866.99506 L 0.0 761.9047 L 0.0 735.63214 Q 0.0 709.35956 26.272577 683.08704 Q 52.545155 656.81445 52.545155 656.81445 Q 78.81773 630.5419 52.545155 499.17896 Q 52.545155 394.08865 78.81773 394.08865 Q 105.09031 394.08865 105.09031 315.27094 Q 105.09031 236.4532 52.545155 210.18062 L 26.272577 183.90804 L 26.272577 183.90804 L 0.0 183.90804 L 0.0 183.90804 L 0.0 183.90804 L 0.0 157.63547 L 0.0 157.63547 L 26.272577 131.36288 L 26.272577 78.81773 L 52.545155 78.81773 L 78.81773 78.81773 L 105.09031 78.81773 L 157.63547 78.81773 L 210.18062 78.81773 L 236.4532 78.81773 L 262.72577 105.09031 L 288.99835 131.36288 L 315.27094 131.36288 Q 341.54352 131.36288 367.81607 157.63547 L 394.08865 157.63547 L 420.36124 183.90804 Q 420.36124 236.4532 367.81607 236.4532 Q 315.27094 262.72577 315.27094 288.99835 L 315.27094 341.54352 L 367.81607 341.54352 L 394.08865 341.54352 L 420.36124 367.81607 L 446.63382 367.81607 L 446.63382 341.54352 Q 446.63382 315.27094 499.17896 315.27094 L 551.7241 315.27094 L 577.9967 315.27094 L 604.2693 341.54352 L 630.5419 341.54352 L 683.08704 341.54352 L 683.08704 288.99835 Q 683.08704 236.4532 735.63214 236.4532 Q 761.9047 236.4532 735.63214 157.63547 Q 709.35956 78.81773 761.9047 78.81773 Q 814.4499 26.272577 1050.9031 26.272577 Q 1261.0837 26.272577 1261.0837 0.0 Q 1261.0837 -26.272577 1392.4465 0.0 Q 1523.8094 26.272577 1550.082 78.81773 Q 1602.6272 131.36288 1602.6272 131.36288 z M 893.26764 866.99506 Q 893.26764 866.99506 919.5402 866.99506 Q 919.5402 866.99506 893.26764 866.99506 Q 893.26764 866.99506 893.26764 866.99506 z M 866.99506 972.0853 L 866.99506 972.0853 L 866.99506 972.0853 Q 840.7225 945.8128 840.7225 945.8128 L 840.7225 945.8128 L 866.99506 919.5402 Q 893.26764 919.5402 893.26764 945.8128 Q 893.26764 972.0853 866.99506 972.0853 z" svg:height="10.509031mm" draw:style-name="style-218" svg:viewBox="0.0 0.0 2049.261 1050.9031" svg:width="20.49261mm" svg:x="84.07225mm" svg:y="88.01313mm"/>
          <draw:path svg:d="M 157.63547 0.0 L 157.63547 0.0 L 157.63547 0.0 L 157.63547 0.0 L 183.90804 26.272577 L 210.18062 78.81773 L 262.72577 131.36288 Q 341.54352 157.63547 367.81607 236.4532 Q 394.08865 288.99835 420.36124 288.99835 Q 420.36124 315.27094 472.9064 341.54352 Q 525.45154 341.54352 525.45154 394.08865 Q 525.45154 420.36124 499.17896 446.63382 L 499.17896 499.17896 L 499.17896 551.7241 L 525.45154 604.2693 L 525.45154 604.2693 L 525.45154 604.2693 L 525.45154 577.9967 L 525.45154 577.9967 L 525.45154 604.2693 L 525.45154 630.5419 L 525.45154 656.81445 L 525.45154 683.08704 L 551.7241 709.35956 L 551.7241 735.63214 L 525.45154 735.63214 Q 525.45154 709.35956 472.9064 709.35956 Q 446.63382 656.81445 420.36124 604.2693 Q 367.81607 525.45154 210.18062 525.45154 L 52.545155 525.45154 L 52.545155 499.17896 L 52.545155 499.17896 L 52.545155 472.9064 L 52.545155 446.63382 L 52.545155 420.36124 L 52.545155 394.08865 L 26.272577 341.54352 L 0.0 315.27094 L 0.0 315.27094 L 0.0 315.27094 L 0.0 315.27094 L 0.0 288.99835 L 0.0 288.99835 L 0.0 288.99835 L 0.0 288.99835 L 0.0 262.72577 L 0.0 262.72577 L 0.0 236.4532 L 0.0 236.4532 L 0.0 236.4532 L 78.81773 131.36288 Q 157.63547 0.0 157.63547 0.0 z" svg:height="7.356322mm" draw:style-name="style-219" svg:viewBox="0.0 0.0 551.7241 735.63214" svg:width="5.517241mm" svg:x="148.70279mm" svg:y="94.31855mm"/>
          <draw:path svg:d="M 919.5402 78.81773 L 972.0853 78.81773 L 972.0853 78.81773 Q 972.0853 78.81773 998.3579 105.09031 L 998.3579 131.36288 L 972.0853 131.36288 Q 919.5402 105.09031 866.99506 131.36288 L 788.1773 131.36288 L 709.35956 131.36288 Q 656.81445 157.63547 604.2693 157.63547 Q 525.45154 157.63547 525.45154 183.90804 Q 525.45154 210.18062 551.7241 210.18062 L 577.9967 236.4532 L 551.7241 236.4532 Q 525.45154 236.4532 525.45154 262.72577 Q 525.45154 288.99835 446.63382 288.99835 Q 367.81607 262.72577 315.27094 288.99835 L 262.72577 315.27094 L 262.72577 262.72577 Q 236.4532 210.18062 210.18062 183.90804 L 183.90804 157.63547 L 183.90804 157.63547 L 183.90804 157.63547 L 157.63547 157.63547 L 157.63547 157.63547 L 157.63547 131.36288 L 131.36288 131.36288 L 131.36288 105.09031 L 131.36288 78.81773 L 105.09031 78.81773 L 105.09031 52.545155 L 78.81773 52.545155 L 26.272577 52.545155 L 26.272577 52.545155 Q 26.272577 26.272577 0.0 0.0 L 0.0 0.0 L 446.63382 0.0 Q 866.99506 26.272577 866.99506 52.545155 Q 866.99506 78.81773 919.5402 78.81773 z" svg:height="3.1527092mm" draw:style-name="style-220" svg:viewBox="0.0 0.0 998.3579 315.27094" svg:width="9.98358mm" svg:x="93.26765mm" svg:y="102.9885mm"/>
          <draw:path svg:d="M 735.63214 26.272577 L 735.63214 0.0 L 735.63214 0.0 L 735.63214 0.0 L 761.9047 26.272577 L 761.9047 78.81773 L 945.8128 105.09031 Q 1129.7208 131.36288 1339.9015 236.4532 Q 1550.082 341.54352 1576.3546 341.54352 Q 1628.8998 367.81607 1628.8998 394.08865 Q 1628.8998 420.36124 1655.1724 446.63382 L 1655.1724 446.63382 L 1655.1724 499.17896 L 1655.1724 525.45154 L 1628.8998 525.45154 L 1602.6272 551.7241 L 1602.6272 551.7241 L 1576.3546 551.7241 L 1576.3546 551.7241 L 1576.3546 551.7241 L 1523.8094 577.9967 L 1497.5369 604.2693 L 1497.5369 604.2693 L 1497.5369 604.2693 L 1471.2643 604.2693 Q 1471.2643 604.2693 1418.7191 630.5419 L 1392.4465 656.81445 L 1366.1741 656.81445 Q 1366.1741 656.81445 1366.1741 683.08704 L 1366.1741 683.08704 L 1366.1741 683.08704 Q 1339.9015 709.35956 1313.6289 709.35956 Q 1287.3563 709.35956 1182.266 761.9047 Q 1077.1757 761.9047 1050.9031 814.4499 L 1050.9031 840.7225 L 1050.9031 840.7225 Q 1024.6305 814.4499 1024.6305 814.4499 L 1024.6305 814.4499 L 998.3579 814.4499 Q 998.3579 814.4499 998.3579 788.1773 L 998.3579 788.1773 L 919.5402 788.1773 L 840.7225 814.4499 L 840.7225 814.4499 Q 840.7225 814.4499 814.4499 814.4499 L 814.4499 814.4499 L 788.1773 814.4499 Q 788.1773 814.4499 761.9047 788.1773 Q 735.63214 761.9047 525.45154 735.63214 L 341.54352 683.08704 L 341.54352 683.08704 Q 341.54352 656.81445 315.27094 656.81445 L 288.99835 656.81445 L 288.99835 656.81445 Q 288.99835 656.81445 236.4532 604.2693 Q 183.90804 604.2693 131.36288 604.2693 L 78.81773 604.2693 L 78.81773 577.9967 L 52.545155 577.9967 L 52.545155 577.9967 L 52.545155 551.7241 L 26.272577 551.7241 L 0.0 551.7241 L 0.0 499.17896 L 0.0 472.9064 L 26.272577 446.63382 L 26.272577 420.36124 L 26.272577 420.36124 L 26.272577 394.08865 L 52.545155 394.08865 L 52.545155 394.08865 L 52.545155 394.08865 L 52.545155 394.08865 L 78.81773 394.08865 L 78.81773 367.81607 L 78.81773 367.81607 L 105.09031 367.81607 L 105.09031 341.54352 Q 105.09031 341.54352 131.36288 341.54352 L 131.36288 315.27094 L 131.36288 315.27094 Q 157.63547 315.27094 157.63547 288.99835 L 157.63547 288.99835 L 157.63547 288.99835 Q 157.63547 288.99835 183.90804 236.4532 L 210.18062 210.18062 L 236.4532 210.18062 L 262.72577 183.90804 L 315.27094 183.90804 L 341.54352 183.90804 L 341.54352 157.63547 L 367.81607 157.63547 L 446.63382 131.36288 Q 525.45154 78.81773 604.2693 26.272577 Q 683.08704 -52.545155 683.08704 26.272577 Q 683.08704 78.81773 709.35956 52.545155 Q 735.63214 26.272577 735.63214 26.272577 z" svg:height="8.407225mm" draw:style-name="style-221" svg:viewBox="0.0 0.0 1655.1724 840.7225" svg:width="16.551723mm" svg:x="205.45155mm" svg:y="140.55829mm"/>
          <draw:path svg:d="M 604.2693 210.18062 L 709.35956 210.18062 L 735.63214 236.4532 Q 735.63214 236.4532 735.63214 288.99835 Q 735.63214 367.81607 735.63214 604.2693 L 735.63214 840.7225 L 735.63214 866.99506 Q 735.63214 866.99506 709.35956 840.7225 Q 683.08704 814.4499 630.5419 814.4499 L 551.7241 814.4499 L 551.7241 814.4499 Q 551.7241 814.4499 525.45154 788.1773 Q 499.17896 788.1773 472.9064 814.4499 L 472.9064 840.7225 L 472.9064 788.1773 Q 472.9064 735.63214 420.36124 604.2693 Q 367.81607 472.9064 262.72577 367.81607 Q 157.63547 288.99835 105.09031 288.99835 L 26.272577 288.99835 L 26.272577 315.27094 L 0.0 315.27094 L 0.0 315.27094 L 0.0 341.54352 L 0.0 341.54352 L 0.0 341.54352 L 0.0 341.54352 L 0.0 341.54352 L 0.0 315.27094 L 0.0 288.99835 L 0.0 236.4532 L 0.0 210.18062 L 26.272577 210.18062 L 26.272577 183.90804 L 26.272577 183.90804 L 52.545155 183.90804 L 52.545155 131.36288 L 52.545155 105.09031 L 105.09031 78.81773 Q 157.63547 78.81773 157.63547 52.545155 Q 157.63547 26.272577 236.4532 0.0 Q 315.27094 -26.272577 394.08865 78.81773 Q 472.9064 157.63547 499.17896 183.90804 Q 499.17896 210.18062 604.2693 210.18062 z" svg:height="8.6699505mm" draw:style-name="style-222" svg:viewBox="0.0 0.0 735.63214 866.99506" svg:width="7.356322mm" svg:x="148.17734mm" svg:y="115.33662mm"/>
          <draw:path svg:d="M 3756.9785 105.09031 L 3756.9785 105.09031 L 3756.9785 630.5419 Q 3730.706 1155.9934 3730.706 1234.8112 L 3730.706 1313.6289 L 3730.706 1313.6289 Q 3704.4333 1313.6289 3704.4333 1339.9015 Q 3678.161 1339.9015 3678.161 1261.0837 Q 3625.6157 1155.9934 3362.89 1155.9934 Q 3100.164 1155.9934 2784.893 1182.266 L 2469.6223 1182.266 L 2417.0771 1182.266 Q 2390.8044 1208.5386 2206.8965 1208.5386 Q 2022.9884 1208.5386 1812.8079 1208.5386 Q 1602.6272 1208.5386 1497.5369 1182.266 Q 1392.4465 1155.9934 1208.5386 1234.8112 Q 998.3579 1313.6289 893.26764 1287.3563 Q 814.4499 1261.0837 788.1773 1287.3563 Q 788.1773 1313.6289 446.63382 1313.6289 L 105.09031 1313.6289 L 105.09031 1313.6289 L 105.09031 1287.3563 L 105.09031 1287.3563 Q 105.09031 1287.3563 131.36288 1261.0837 Q 131.36288 1234.8112 105.09031 1234.8112 Q 78.81773 1234.8112 78.81773 1155.9934 L 52.545155 1077.1757 L 52.545155 1077.1757 L 52.545155 1050.9031 L 52.545155 1050.9031 L 52.545155 1050.9031 L 26.272577 1050.9031 L 26.272577 1050.9031 L 26.272577 1024.6305 L 0.0 1024.6305 L 0.0 1024.6305 L 0.0 998.3579 L 0.0 998.3579 L 0.0 998.3579 L 26.272577 998.3579 L 26.272577 998.3579 L 26.272577 972.0853 L 52.545155 972.0853 L 52.545155 945.8128 L 52.545155 919.5402 L 52.545155 893.26764 L 52.545155 866.99506 L 52.545155 866.99506 L 52.545155 893.26764 L 52.545155 893.26764 L 52.545155 893.26764 L 78.81773 893.26764 L 78.81773 893.26764 L 105.09031 866.99506 L 105.09031 866.99506 L 341.54352 893.26764 Q 577.9967 893.26764 604.2693 945.8128 L 604.2693 972.0853 L 630.5419 972.0853 L 683.08704 972.0853 L 683.08704 866.99506 Q 683.08704 761.9047 788.1773 788.1773 Q 840.7225 788.1773 840.7225 735.63214 Q 840.7225 709.35956 866.99506 683.08704 Q 893.26764 683.08704 919.5402 656.81445 Q 945.8128 630.5419 1024.6305 577.9967 Q 1103.4482 551.7241 1103.4482 525.45154 Q 1103.4482 472.9064 1103.4482 420.36124 L 1103.4482 341.54352 L 1103.4482 315.27094 L 1103.4482 288.99835 L 1077.1757 288.99835 L 1077.1757 262.72577 L 1103.4482 262.72577 L 1103.4482 262.72577 L 1103.4482 262.72577 L 1103.4482 262.72577 L 1129.7208 262.72577 L 1129.7208 262.72577 L 1155.9934 236.4532 L 1208.5386 236.4532 L 1208.5386 236.4532 L 1208.5386 262.72577 L 1261.0837 262.72577 L 1339.9015 262.72577 L 1366.1741 288.99835 L 1392.4465 315.27094 L 1418.7191 315.27094 L 1444.9917 315.27094 L 1497.5369 288.99835 Q 1523.8094 288.99835 1576.3546 262.72577 Q 1628.8998 262.72577 1655.1724 262.72577 Q 1681.445 262.72577 1707.7175 288.99835 Q 1707.7175 315.27094 1786.5353 262.72577 Q 1839.0804 210.18062 1891.6256 262.72577 Q 1917.8982 315.27094 2049.261 262.72577 Q 2154.3513 210.18062 2206.8965 210.18062 Q 2233.169 210.18062 2259.4417 210.18062 Q 2311.9868 236.4532 2311.9868 210.18062 Q 2338.2593 210.18062 2417.0771 210.18062 Q 2522.1675 210.18062 2522.1675 183.90804 Q 2522.1675 157.63547 2574.7126 157.63547 Q 2627.2578 183.90804 2627.2578 131.36288 Q 2653.5303 105.09031 2784.893 52.545155 Q 2889.9834 -1.8189894E-12 3047.619 26.272577 Q 3178.982 52.545155 3205.2544 26.272577 Q 3205.2544 -1.8189894E-12 3310.3447 -1.8189894E-12 Q 3415.435 26.272577 3415.435 52.545155 Q 3415.435 105.09031 3441.7075 105.09031 Q 3467.9802 105.09031 3494.2527 78.81773 Q 3520.5254 52.545155 3520.5254 78.81773 Q 3546.7979 131.36288 3573.0706 131.36288 Q 3599.343 131.36288 3625.6157 105.09031 Q 3625.6157 52.545155 3651.8882 105.09031 Q 3678.161 131.36288 3678.161 105.09031 Q 3730.706 52.545155 3730.706 78.81773 Q 3730.706 105.09031 3756.9785 105.09031 z M 183.90804 1287.3563 Q 183.90804 1261.0837 183.90804 1261.0837 L 210.18062 1261.0837 L 210.18062 1261.0837 Q 210.18062 1287.3563 183.90804 1287.3563 z" svg:height="13.399014mm" draw:style-name="style-223" svg:viewBox="0.0 0.0 3756.9785 1339.9015" svg:width="37.569786mm" svg:x="256.9458mm" svg:y="114.54844mm"/>
          <draw:path svg:d="M 0.0 26.272577 L 0.0 0.0 L 157.63547 78.81773 Q 341.54352 157.63547 341.54352 131.36288 Q 341.54352 105.09031 315.27094 78.81773 Q 262.72577 78.81773 262.72577 52.545155 L 262.72577 26.272577 L 315.27094 52.545155 Q 367.81607 78.81773 367.81607 78.81773 L 367.81607 78.81773 L 367.81607 105.09031 L 367.81607 105.09031 L 394.08865 105.09031 L 394.08865 131.36288 L 420.36124 131.36288 L 446.63382 131.36288 L 446.63382 105.09031 L 472.9064 78.81773 L 472.9064 78.81773 L 472.9064 78.81773 L 472.9064 157.63547 L 472.9064 236.4532 L 446.63382 288.99835 L 420.36124 315.27094 L 420.36124 341.54352 Q 420.36124 394.08865 446.63382 420.36124 L 446.63382 446.63382 L 420.36124 446.63382 L 367.81607 446.63382 L 341.54352 446.63382 L 315.27094 446.63382 L 315.27094 472.9064 Q 288.99835 499.17896 236.4532 525.45154 L 183.90804 525.45154 L 183.90804 446.63382 L 183.90804 394.08865 L 210.18062 394.08865 L 236.4532 394.08865 L 236.4532 420.36124 L 262.72577 420.36124 L 262.72577 394.08865 L 262.72577 367.81607 L 288.99835 341.54352 L 288.99835 315.27094 L 315.27094 315.27094 L 341.54352 288.99835 L 341.54352 288.99835 L 315.27094 288.99835 L 315.27094 288.99835 L 315.27094 288.99835 L 315.27094 262.72577 L 315.27094 262.72577 L 288.99835 262.72577 Q 288.99835 236.4532 262.72577 262.72577 L 236.4532 262.72577 L 210.18062 262.72577 L 183.90804 262.72577 L 183.90804 236.4532 L 210.18062 236.4532 L 210.18062 210.18062 Q 210.18062 183.90804 183.90804 183.90804 L 157.63547 157.63547 L 131.36288 157.63547 Q 131.36288 131.36288 52.545155 105.09031 Q 0.0 52.545155 0.0 26.272577 z" svg:height="5.2545156mm" draw:style-name="style-224" svg:viewBox="0.0 0.0 472.9064 525.45154" svg:width="4.729064mm" svg:x="47.81609mm" svg:y="89.06403mm"/>
          <draw:path svg:d="M 1261.0837 -1.8189894E-12 L 1313.6289 -1.8189894E-12 L 1313.6289 -1.8189894E-12 L 1313.6289 -1.8189894E-12 L 1313.6289 26.272577 L 1313.6289 26.272577 L 1313.6289 52.545155 L 1313.6289 52.545155 L 1313.6289 52.545155 L 1313.6289 52.545155 L 1313.6289 78.81773 L 1313.6289 78.81773 L 1339.9015 78.81773 L 1339.9015 105.09031 L 1339.9015 105.09031 L 1366.1741 105.09031 L 1366.1741 131.36288 L 1366.1741 157.63547 L 1392.4465 157.63547 L 1392.4465 157.63547 L 1471.2643 131.36288 Q 1523.8094 105.09031 1523.8094 157.63547 Q 1550.082 183.90804 1628.8998 210.18062 Q 1681.445 262.72577 1707.7175 236.4532 Q 1733.9901 210.18062 1733.9901 236.4532 Q 1733.9901 262.72577 1760.2627 236.4532 Q 1786.5353 210.18062 1812.8079 210.18062 Q 1839.0804 210.18062 1865.353 262.72577 Q 1891.6256 341.54352 1944.1707 341.54352 Q 1970.4432 341.54352 1970.4432 315.27094 Q 1970.4432 288.99835 1996.7158 288.99835 Q 2049.261 288.99835 2049.261 262.72577 Q 2049.261 236.4532 2101.8062 236.4532 Q 2154.3513 236.4532 2206.8965 288.99835 Q 2259.4417 341.54352 2259.4417 315.27094 Q 2311.9868 262.72577 2338.2593 288.99835 Q 2364.532 315.27094 2390.8044 315.27094 L 2417.0771 315.27094 L 2417.0771 341.54352 L 2417.0771 367.81607 L 2443.3496 367.81607 L 2469.6223 367.81607 L 2469.6223 394.08865 L 2469.6223 420.36124 L 2495.8948 420.36124 L 2495.8948 446.63382 L 2469.6223 446.63382 L 2443.3496 472.9064 L 2443.3496 472.9064 L 2417.0771 472.9064 L 2417.0771 472.9064 L 2417.0771 472.9064 L 2417.0771 499.17896 L 2417.0771 499.17896 L 2390.8044 499.17896 L 2390.8044 525.45154 L 2390.8044 525.45154 L 2364.532 525.45154 L 2364.532 525.45154 L 2364.532 525.45154 L 2364.532 551.7241 L 2364.532 551.7241 L 2364.532 735.63214 Q 2364.532 945.8128 2417.0771 998.3579 Q 2469.6223 1050.9031 2495.8948 1182.266 Q 2522.1675 1313.6289 2627.2578 1366.1741 Q 2758.6206 1471.2643 2758.6206 1471.2643 L 2784.893 1471.2643 L 2784.893 1497.5369 L 2784.893 1523.8094 L 2811.1658 1550.082 L 2837.4382 1576.3546 L 2837.4382 1602.6272 L 2837.4382 1628.8998 L 2837.4382 1628.8998 L 2837.4382 1655.1724 L 2811.1658 1655.1724 L 2811.1658 1628.8998 L 2758.6206 1628.8998 L 2706.0754 1628.8998 L 2679.803 1655.1724 L 2653.5303 1655.1724 L 2653.5303 1628.8998 L 2653.5303 1602.6272 L 2627.2578 1602.6272 L 2574.7126 1628.8998 L 2548.44 1628.8998 L 2522.1675 1628.8998 L 2522.1675 1602.6272 Q 2522.1675 1576.3546 2574.7126 1576.3546 Q 2600.985 1576.3546 2600.985 1523.8094 Q 2574.7126 1497.5369 2548.44 1444.9917 L 2495.8948 1392.4465 L 2469.6223 1392.4465 Q 2443.3496 1366.1741 2417.0771 1366.1741 Q 2364.532 1366.1741 2154.3513 1366.1741 Q 1970.4432 1366.1741 1944.1707 1418.7191 L 1917.8982 1497.5369 L 1891.6256 1497.5369 Q 1839.0804 1497.5369 1839.0804 1523.8094 Q 1839.0804 1550.082 1865.353 1550.082 Q 1891.6256 1576.3546 1839.0804 1576.3546 L 1812.8079 1602.6272 L 1812.8079 1576.3546 Q 1786.5353 1550.082 1760.2627 1523.8094 Q 1733.9901 1523.8094 1733.9901 1576.3546 L 1733.9901 1628.8998 L 1707.7175 1576.3546 L 1681.445 1550.082 L 1681.445 1523.8094 Q 1681.445 1471.2643 1628.8998 1471.2643 L 1576.3546 1444.9917 L 1576.3546 1418.7191 Q 1576.3546 1392.4465 1550.082 1366.1741 L 1523.8094 1339.9015 L 1523.8094 1339.9015 L 1523.8094 1313.6289 L 1523.8094 1313.6289 L 1523.8094 1313.6289 L 1550.082 1313.6289 L 1550.082 1287.3563 L 1628.8998 1261.0837 Q 1733.9901 1208.5386 1733.9901 1129.7208 L 1733.9901 1050.9031 L 1707.7175 1050.9031 L 1707.7175 1050.9031 L 1681.445 1024.6305 L 1655.1724 998.3579 L 1628.8998 998.3579 Q 1576.3546 998.3579 1471.2643 945.8128 Q 1392.4465 893.26764 1103.4482 893.26764 L 814.4499 893.26764 L 814.4499 893.26764 Q 788.1773 893.26764 788.1773 893.26764 L 788.1773 893.26764 L 709.35956 893.26764 Q 630.5419 893.26764 551.7241 998.3579 Q 472.9064 1103.4482 420.36124 1129.7208 Q 367.81607 1129.7208 446.63382 1313.6289 Q 525.45154 1523.8094 525.45154 1523.8094 L 525.45154 1550.082 L 525.45154 1550.082 Q 499.17896 1576.3546 499.17896 1576.3546 L 499.17896 1576.3546 L 472.9064 1576.3546 Q 472.9064 1576.3546 394.08865 1655.1724 L 315.27094 1733.9901 L 315.27094 1760.2627 L 315.27094 1786.5353 L 288.99835 1786.5353 L 288.99835 1786.5353 L 262.72577 1786.5353 L 262.72577 1786.5353 L 262.72577 1760.2627 L 262.72577 1760.2627 L 236.4532 1760.2627 L 236.4532 1786.5353 L 236.4532 1786.5353 L 210.18062 1786.5353 L 210.18062 1786.5353 L 210.18062 1786.5353 L 210.18062 1760.2627 L 210.18062 1760.2627 L 183.90804 1760.2627 L 183.90804 1786.5353 L 183.90804 1786.5353 L 157.63547 1786.5353 L 157.63547 1786.5353 L 157.63547 1786.5353 L 157.63547 1760.2627 L 157.63547 1760.2627 L 131.36288 1733.9901 L 105.09031 1707.7175 L 105.09031 1707.7175 L 105.09031 1733.9901 L 105.09031 1733.9901 L 105.09031 1733.9901 L 78.81773 1707.7175 Q 52.545155 1681.445 52.545155 1628.8998 L 26.272577 1550.082 L 26.272577 1418.7191 Q 0.0 1287.3563 0.0 1261.0837 Q 0.0 1208.5386 52.545155 1050.9031 Q 105.09031 893.26764 157.63547 840.7225 Q 236.4532 761.9047 262.72577 656.81445 L 288.99835 551.7241 L 288.99835 551.7241 Q 288.99835 525.45154 315.27094 525.45154 L 315.27094 525.45154 L 341.54352 525.45154 Q 367.81607 525.45154 367.81607 499.17896 L 367.81607 472.9064 L 446.63382 394.08865 Q 525.45154 315.27094 525.45154 288.99835 L 525.45154 288.99835 L 577.9967 262.72577 Q 604.2693 262.72577 630.5419 236.4532 L 630.5419 236.4532 L 630.5419 236.4532 L 630.5419 262.72577 L 630.5419 262.72577 Q 630.5419 262.72577 656.81445 262.72577 L 656.81445 236.4532 L 683.08704 236.4532 L 709.35956 210.18062 L 735.63214 210.18062 L 761.9047 210.18062 L 761.9047 183.90804 L 788.1773 183.90804 L 788.1773 183.90804 L 788.1773 157.63547 L 893.26764 131.36288 Q 998.3579 105.09031 1103.4482 52.545155 Q 1208.5386 -1.8189894E-12 1261.0837 -1.8189894E-12 z" svg:height="17.865353mm" draw:style-name="style-225" svg:viewBox="0.0 0.0 2837.4382 1786.5353" svg:width="28.374384mm" svg:x="186.5353mm" svg:y="122.43021mm"/>
          <draw:path svg:d="M 1077.1757 105.09031 L 1103.4482 78.81773 L 1129.7208 78.81773 L 1155.9934 78.81773 L 1155.9934 105.09031 L 1182.266 105.09031 L 1182.266 131.36288 L 1182.266 157.63547 L 1182.266 183.90804 L 1182.266 183.90804 L 1182.266 183.90804 L 1182.266 183.90804 L 1155.9934 236.4532 Q 1129.7208 288.99835 1103.4482 315.27094 Q 1077.1757 341.54352 1103.4482 367.81607 Q 1103.4482 394.08865 1129.7208 394.08865 Q 1182.266 394.08865 1182.266 420.36124 L 1182.266 420.36124 L 1182.266 420.36124 Q 1182.266 420.36124 1155.9934 446.63382 L 1155.9934 499.17896 L 1155.9934 499.17896 Q 1129.7208 499.17896 1103.4482 551.7241 Q 1077.1757 604.2693 1024.6305 525.45154 Q 998.3579 446.63382 972.0853 446.63382 Q 945.8128 446.63382 972.0853 525.45154 Q 1024.6305 604.2693 972.0853 683.08704 Q 919.5402 761.9047 866.99506 709.35956 Q 814.4499 683.08704 814.4499 551.7241 Q 814.4499 446.63382 814.4499 499.17896 Q 761.9047 525.45154 735.63214 499.17896 Q 683.08704 472.9064 761.9047 630.5419 Q 814.4499 788.1773 840.7225 788.1773 Q 866.99506 788.1773 866.99506 866.99506 L 866.99506 919.5402 L 840.7225 972.0853 L 840.7225 1024.6305 L 814.4499 1024.6305 L 761.9047 1024.6305 L 735.63214 998.3579 L 709.35956 972.0853 L 709.35956 972.0853 L 709.35956 972.0853 L 683.08704 972.0853 L 683.08704 972.0853 L 656.81445 945.8128 L 630.5419 945.8128 L 630.5419 919.5402 Q 604.2693 893.26764 577.9967 788.1773 Q 551.7241 683.08704 525.45154 683.08704 Q 499.17896 683.08704 499.17896 604.2693 Q 499.17896 525.45154 446.63382 499.17896 Q 420.36124 499.17896 420.36124 551.7241 Q 420.36124 577.9967 341.54352 551.7241 Q 262.72577 525.45154 262.72577 472.9064 L 262.72577 420.36124 L 236.4532 420.36124 Q 183.90804 446.63382 157.63547 446.63382 L 131.36288 499.17896 L 131.36288 499.17896 L 131.36288 499.17896 L 105.09031 499.17896 L 105.09031 499.17896 L 105.09031 525.45154 L 131.36288 525.45154 L 131.36288 551.7241 L 131.36288 551.7241 L 105.09031 551.7241 L 78.81773 551.7241 L 52.545155 577.9967 L 26.272577 577.9967 L 26.272577 525.45154 L 26.272577 472.9064 L 3.6379788E-12 472.9064 L 3.6379788E-12 446.63382 L 3.6379788E-12 446.63382 L 3.6379788E-12 446.63382 L 3.6379788E-12 446.63382 L 26.272577 446.63382 L 26.272577 446.63382 L 26.272577 446.63382 L 26.272577 420.36124 L 26.272577 420.36124 L 52.545155 420.36124 L 52.545155 394.08865 L 52.545155 394.08865 L 78.81773 394.08865 L 78.81773 394.08865 L 78.81773 394.08865 L 78.81773 367.81607 L 78.81773 367.81607 L 105.09031 367.81607 L 105.09031 341.54352 L 157.63547 315.27094 Q 183.90804 288.99835 183.90804 262.72577 Q 183.90804 236.4532 210.18062 236.4532 Q 236.4532 210.18062 210.18062 183.90804 Q 210.18062 157.63547 446.63382 131.36288 Q 656.81445 78.81773 761.9047 78.81773 Q 866.99506 52.545155 866.99506 26.272577 Q 866.99506 0.0 893.26764 0.0 Q 919.5402 0.0 919.5402 52.545155 Q 919.5402 78.81773 972.0853 131.36288 Q 1024.6305 131.36288 1024.6305 131.36288 Q 1050.9031 131.36288 1077.1757 105.09031 z" svg:height="10.246305mm" draw:style-name="style-226" svg:viewBox="0.0 0.0 1182.266 1024.6305" svg:width="11.8226595mm" svg:x="164.20361mm" svg:y="58.58785mm"/>
          <draw:path svg:d="M 604.2693 26.272577 L 683.08704 26.272577 L 683.08704 26.272577 L 683.08704 26.272577 L 656.81445 52.545155 L 630.5419 52.545155 L 630.5419 78.81773 L 604.2693 105.09031 L 604.2693 105.09031 L 604.2693 105.09031 L 604.2693 105.09031 Q 577.9967 131.36288 551.7241 131.36288 L 551.7241 131.36288 L 499.17896 131.36288 Q 472.9064 131.36288 420.36124 183.90804 Q 394.08865 236.4532 367.81607 183.90804 Q 341.54352 105.09031 315.27094 105.09031 Q 288.99835 105.09031 288.99835 183.90804 Q 288.99835 236.4532 262.72577 183.90804 Q 236.4532 131.36288 210.18062 105.09031 Q 183.90804 78.81773 157.63547 157.63547 L 131.36288 210.18062 L 131.36288 183.90804 L 131.36288 183.90804 L 105.09031 183.90804 L 105.09031 183.90804 L 105.09031 183.90804 L 105.09031 183.90804 L 78.81773 157.63547 L 52.545155 157.63547 L 52.545155 131.36288 L 52.545155 105.09031 L 26.272577 105.09031 L 0.0 105.09031 L 0.0 78.81773 Q 0.0 52.545155 52.545155 52.545155 Q 105.09031 26.272577 78.81773 26.272577 L 26.272577 0.0 L 288.99835 0.0 Q 551.7241 26.272577 604.2693 26.272577 z" svg:height="2.1018062mm" draw:style-name="style-227" svg:viewBox="0.0 0.0 683.08704 210.18062" svg:width="6.83087mm" svg:x="121.64203mm" svg:y="102.200325mm"/>
          <draw:path svg:d="M 52.545155 52.545155 L 52.545155 0.0 L 78.81773 0.0 Q 105.09031 0.0 315.27094 26.272577 L 551.7241 26.272577 L 630.5419 26.272577 L 683.08704 26.272577 L 683.08704 52.545155 L 683.08704 52.545155 L 577.9967 78.81773 Q 446.63382 105.09031 446.63382 131.36288 Q 446.63382 157.63547 577.9967 157.63547 L 683.08704 157.63547 L 709.35956 183.90804 Q 735.63214 210.18062 735.63214 236.4532 Q 761.9047 262.72577 788.1773 262.72577 L 814.4499 262.72577 L 814.4499 288.99835 Q 814.4499 315.27094 761.9047 341.54352 L 709.35956 367.81607 L 683.08704 367.81607 Q 656.81445 367.81607 630.5419 394.08865 Q 577.9967 394.08865 577.9967 420.36124 Q 577.9967 446.63382 472.9064 446.63382 Q 394.08865 420.36124 367.81607 499.17896 L 367.81607 551.7241 L 315.27094 551.7241 Q 262.72577 551.7241 262.72577 525.45154 L 262.72577 499.17896 L 288.99835 499.17896 Q 315.27094 499.17896 315.27094 472.9064 Q 315.27094 420.36124 315.27094 315.27094 Q 315.27094 210.18062 262.72577 210.18062 L 210.18062 183.90804 L 157.63547 183.90804 Q 105.09031 210.18062 105.09031 236.4532 L 105.09031 262.72577 L 105.09031 262.72577 L 105.09031 288.99835 L 78.81773 288.99835 L 78.81773 315.27094 L 78.81773 315.27094 L 52.545155 315.27094 L 52.545155 315.27094 L 52.545155 315.27094 L 52.545155 315.27094 L 52.545155 288.99835 L 26.272577 288.99835 L 26.272577 288.99835 L 26.272577 288.99835 L 0.0 288.99835 L 0.0 210.18062 L 0.0 157.63547 L 26.272577 157.63547 Q 26.272577 157.63547 52.545155 131.36288 Q 105.09031 105.09031 78.81773 105.09031 L 52.545155 78.81773 L 52.545155 52.545155 z" svg:height="5.517241mm" draw:style-name="style-228" svg:viewBox="0.0 0.0 814.4499 551.7241" svg:width="8.144499mm" svg:x="139.77011mm" svg:y="107.192116mm"/>
          <draw:path svg:d="M 630.5419 52.545155 L 656.81445 52.545155 L 683.08704 52.545155 Q 709.35956 52.545155 709.35956 105.09031 Q 683.08704 157.63547 683.08704 183.90804 L 683.08704 210.18062 L 683.08704 210.18062 L 683.08704 210.18062 L 709.35956 236.4532 L 735.63214 236.4532 L 735.63214 262.72577 L 735.63214 288.99835 L 709.35956 288.99835 L 683.08704 288.99835 L 683.08704 315.27094 L 683.08704 367.81607 L 683.08704 420.36124 Q 683.08704 446.63382 683.08704 472.9064 L 683.08704 525.45154 L 656.81445 499.17896 Q 630.5419 472.9064 604.2693 472.9064 Q 551.7241 446.63382 551.7241 472.9064 L 551.7241 499.17896 L 551.7241 499.17896 Q 525.45154 499.17896 525.45154 525.45154 Q 525.45154 577.9967 499.17896 525.45154 Q 472.9064 499.17896 472.9064 499.17896 L 420.36124 499.17896 L 420.36124 525.45154 L 420.36124 577.9967 L 394.08865 577.9967 L 394.08865 577.9967 L 394.08865 551.7241 L 394.08865 551.7241 L 394.08865 525.45154 Q 367.81607 499.17896 367.81607 394.08865 L 367.81607 288.99835 L 341.54352 288.99835 L 315.27094 262.72577 L 315.27094 262.72577 L 315.27094 262.72577 L 288.99835 315.27094 L 288.99835 367.81607 L 262.72577 367.81607 Q 210.18062 367.81607 157.63547 341.54352 L 131.36288 315.27094 L 105.09031 315.27094 L 78.81773 315.27094 L 52.545155 288.99835 L 26.272577 262.72577 L 26.272577 262.72577 L 0.0 262.72577 L 0.0 262.72577 L 0.0 262.72577 L 0.0 236.4532 L 0.0 236.4532 L 0.0 236.4532 L 0.0 236.4532 L 26.272577 210.18062 L 26.272577 183.90804 L 52.545155 183.90804 L 78.81773 157.63547 L 78.81773 157.63547 L 78.81773 157.63547 L 105.09031 157.63547 L 131.36288 157.63547 L 315.27094 78.81773 Q 472.9064 0.0 472.9064 26.272577 Q 472.9064 52.545155 499.17896 52.545155 Q 525.45154 52.545155 551.7241 0.0 Q 577.9967 -52.545155 577.9967 0.0 Q 577.9967 52.545155 630.5419 52.545155 z" svg:height="5.779967mm" draw:style-name="style-229" svg:viewBox="0.0 0.0 735.63214 577.9967" svg:width="7.356322mm" svg:x="127.68472mm" svg:y="100.886696mm"/>
          <draw:path svg:d="M 210.18062 52.545155 L 236.4532 0.0 L 236.4532 0.0 L 236.4532 0.0 L 236.4532 26.272577 L 236.4532 52.545155 L 262.72577 52.545155 Q 288.99835 78.81773 262.72577 78.81773 Q 236.4532 105.09031 262.72577 157.63547 Q 288.99835 236.4532 367.81607 236.4532 Q 446.63382 236.4532 446.63382 236.4532 L 446.63382 236.4532 L 446.63382 236.4532 Q 420.36124 236.4532 446.63382 262.72577 Q 472.9064 288.99835 341.54352 288.99835 Q 236.4532 341.54352 131.36288 394.08865 L 52.545155 446.63382 L 52.545155 394.08865 Q 26.272577 367.81607 26.272577 341.54352 L 26.272577 288.99835 L 26.272577 236.4532 L 26.272577 210.18062 L 0.0 210.18062 Q 0.0 183.90804 0.0 183.90804 Q -26.272577 183.90804 26.272577 183.90804 Q 78.81773 183.90804 105.09031 105.09031 L 131.36288 26.272577 L 131.36288 26.272577 L 131.36288 26.272577 L 157.63547 78.81773 Q 183.90804 131.36288 183.90804 105.09031 L 183.90804 105.09031 L 210.18062 52.545155 z M 78.81773 394.08865 Q 78.81773 394.08865 78.81773 367.81607 Q 78.81773 367.81607 78.81773 394.08865 Q 78.81773 394.08865 78.81773 394.08865 z" svg:height="4.466338mm" draw:style-name="style-230" svg:viewBox="0.0 0.0 446.63382 446.63382" svg:width="4.466338mm" svg:x="145.8128mm" svg:y="120.06568mm"/>
          <draw:path svg:d="M 183.90804 52.545155 L 183.90804 78.81773 L 210.18062 78.81773 L 210.18062 78.81773 L 210.18062 52.545155 Q 236.4532 1.8189894E-12 288.99835 1.8189894E-12 Q 315.27094 26.272577 341.54352 52.545155 Q 367.81607 105.09031 367.81607 105.09031 L 367.81607 105.09031 L 394.08865 105.09031 L 394.08865 105.09031 L 394.08865 131.36288 L 420.36124 131.36288 L 420.36124 157.63547 L 420.36124 157.63547 L 420.36124 157.63547 Q 420.36124 183.90804 341.54352 183.90804 Q 288.99835 157.63547 262.72577 210.18062 Q 262.72577 236.4532 236.4532 210.18062 L 210.18062 210.18062 L 210.18062 210.18062 Q 210.18062 210.18062 210.18062 183.90804 L 210.18062 183.90804 L 210.18062 157.63547 Q 210.18062 157.63547 183.90804 131.36288 Q 157.63547 105.09031 105.09031 131.36288 L 26.272577 157.63547 L 26.272577 131.36288 Q 0.0 105.09031 0.0 105.09031 L 0.0 105.09031 L 0.0 78.81773 Q 0.0 52.545155 26.272577 52.545155 Q 52.545155 78.81773 78.81773 52.545155 Q 105.09031 1.8189894E-12 157.63547 1.8189894E-12 Q 183.90804 1.8189894E-12 183.90804 52.545155 z" svg:height="2.1018062mm" draw:style-name="style-231" svg:viewBox="0.0 0.0 420.36124 210.18062" svg:width="4.2036123mm" svg:x="122.95566mm" svg:y="106.666664mm"/>
          <draw:path svg:d="M 0.0 1471.2643 L 0.0 -1.8189894E-12 L 26.272577 -1.8189894E-12 Q 52.545155 -1.8189894E-12 52.545155 26.272577 L 78.81773 26.272577 L 105.09031 1208.5386 Q 105.09031 2417.0771 105.09031 2679.803 Q 105.09031 2916.256 78.81773 3047.619 L 52.545155 3152.7092 L 52.545155 3152.7092 L 52.545155 3152.7092 L 52.545155 3178.982 L 26.272577 3178.982 L 26.272577 3152.7092 L 0.0 3152.7092 L 0.0 3152.7092 L 0.0 3152.7092 L 0.0 3047.619 Q 0.0 2916.256 0.0 1471.2643 z" svg:height="31.789818mm" draw:style-name="style-232" svg:viewBox="0.0 0.0 105.09031 3178.982" svg:width="1.0509031mm" svg:x="13.136289mm" svg:y="162.36453mm"/>
          <draw:path svg:d="M 26.272577 26.272577 L 52.545155 -4.5474735E-13 L 52.545155 -4.5474735E-13 Q 78.81773 -4.5474735E-13 78.81773 -4.5474735E-13 L 78.81773 26.272577 L 131.36288 52.545155 Q 157.63547 78.81773 183.90804 78.81773 Q 210.18062 26.272577 236.4532 78.81773 Q 262.72577 78.81773 288.99835 105.09031 L 288.99835 105.09031 L 288.99835 183.90804 Q 262.72577 288.99835 262.72577 288.99835 L 236.4532 288.99835 L 236.4532 341.54352 Q 236.4532 367.81607 210.18062 367.81607 L 210.18062 367.81607 L 210.18062 341.54352 Q 210.18062 315.27094 183.90804 315.27094 L 131.36288 341.54352 L 105.09031 341.54352 L 78.81773 341.54352 L 78.81773 315.27094 L 78.81773 315.27094 L 52.545155 315.27094 L 52.545155 288.99835 L 52.545155 288.99835 Q 26.272577 288.99835 26.272577 262.72577 Q 26.272577 236.4532 0.0 131.36288 Q 0.0 26.272577 26.272577 26.272577 z" svg:height="3.678161mm" draw:style-name="style-233" svg:viewBox="0.0 0.0 288.99835 367.81607" svg:width="2.8899834mm" svg:x="36.518883mm" svg:y="39.14614mm"/>
          <draw:path svg:d="M 0.0 210.18062 L 0.0 0.0 L 78.81773 26.272577 Q 157.63547 52.545155 157.63547 105.09031 Q 157.63547 105.09031 420.36124 105.09031 Q 656.81445 105.09031 709.35956 131.36288 L 761.9047 157.63547 L 761.9047 157.63547 L 788.1773 157.63547 L 788.1773 157.63547 L 788.1773 157.63547 L 814.4499 157.63547 L 840.7225 157.63547 L 866.99506 157.63547 L 893.26764 157.63547 L 893.26764 183.90804 L 893.26764 210.18062 L 866.99506 210.18062 L 866.99506 210.18062 L 840.7225 236.4532 L 788.1773 262.72577 L 814.4499 262.72577 L 840.7225 262.72577 L 814.4499 288.99835 L 788.1773 315.27094 L 788.1773 315.27094 L 788.1773 315.27094 L 761.9047 315.27094 L 761.9047 315.27094 L 683.08704 341.54352 L 630.5419 367.81607 L 604.2693 367.81607 L 577.9967 367.81607 L 577.9967 394.08865 L 577.9967 420.36124 L 420.36124 420.36124 Q 262.72577 420.36124 157.63547 446.63382 Q 78.81773 472.9064 52.545155 446.63382 L 52.545155 420.36124 L 52.545155 446.63382 L 26.272577 446.63382 L 26.272577 446.63382 L 0.0 446.63382 L 0.0 210.18062 z" svg:height="4.466338mm" draw:style-name="style-234" svg:viewBox="0.0 0.0 893.26764 446.63382" svg:width="8.932676mm" svg:x="13.136289mm" svg:y="24.696222mm"/>
          <draw:path svg:d="M 472.9064 499.17896 L 472.9064 551.7241 L 472.9064 551.7241 Q 472.9064 551.7241 446.63382 577.9967 L 420.36124 604.2693 L 420.36124 630.5419 L 420.36124 630.5419 L 420.36124 630.5419 L 394.08865 630.5419 L 367.81607 630.5419 Q 341.54352 630.5419 341.54352 656.81445 L 341.54352 683.08704 L 315.27094 683.08704 L 315.27094 683.08704 L 315.27094 630.5419 Q 315.27094 604.2693 341.54352 604.2693 L 367.81607 577.9967 L 367.81607 577.9967 Q 367.81607 577.9967 315.27094 499.17896 Q 288.99835 420.36124 262.72577 420.36124 L 210.18062 420.36124 L 210.18062 420.36124 Q 210.18062 420.36124 131.36288 420.36124 Q 52.545155 420.36124 26.272577 341.54352 Q 0.0 288.99835 26.272577 262.72577 Q 52.545155 262.72577 26.272577 236.4532 L 0.0 236.4532 L 0.0 210.18062 L 0.0 183.90804 L 0.0 105.09031 L 0.0 52.545155 L 0.0 52.545155 L 0.0 52.545155 L 0.0 26.272577 L 0.0 26.272577 L 26.272577 26.272577 L 26.272577 0.0 L 105.09031 0.0 Q 157.63547 0.0 262.72577 78.81773 Q 367.81607 183.90804 420.36124 315.27094 Q 472.9064 446.63382 472.9064 499.17896 z" svg:height="6.83087mm" draw:style-name="style-235" svg:viewBox="0.0 0.0 472.9064 683.08704" svg:width="4.729064mm" svg:x="148.17734mm" svg:y="118.2266mm"/>
          <draw:path svg:d="M 499.17896 52.545155 L 499.17896 52.545155 L 499.17896 78.81773 L 525.45154 78.81773 L 525.45154 78.81773 L 525.45154 105.09031 L 551.7241 105.09031 L 577.9967 105.09031 L 577.9967 131.36288 L 577.9967 131.36288 L 577.9967 157.63547 L 577.9967 183.90804 L 577.9967 210.18062 L 577.9967 236.4532 L 499.17896 236.4532 Q 420.36124 210.18062 341.54352 210.18062 L 262.72577 210.18062 L 262.72577 262.72577 Q 262.72577 288.99835 236.4532 367.81607 L 236.4532 420.36124 L 210.18062 420.36124 Q 210.18062 420.36124 210.18062 394.08865 Q 183.90804 367.81607 157.63547 394.08865 Q 157.63547 420.36124 105.09031 420.36124 L 26.272577 420.36124 L 26.272577 394.08865 Q 3.6379788E-12 394.08865 3.6379788E-12 367.81607 Q 3.6379788E-12 341.54352 26.272577 341.54352 Q 52.545155 341.54352 52.545155 315.27094 L 52.545155 288.99835 L 52.545155 288.99835 Q 52.545155 288.99835 78.81773 262.72577 L 78.81773 262.72577 L 105.09031 262.72577 Q 131.36288 262.72577 131.36288 236.4532 Q 131.36288 210.18062 105.09031 210.18062 Q 52.545155 210.18062 52.545155 183.90804 L 52.545155 157.63547 L 105.09031 157.63547 Q 157.63547 131.36288 183.90804 105.09031 L 183.90804 105.09031 L 210.18062 105.09031 Q 210.18062 105.09031 210.18062 131.36288 L 236.4532 131.36288 L 315.27094 105.09031 Q 420.36124 105.09031 420.36124 52.545155 Q 420.36124 -9.094947E-13 446.63382 -9.094947E-13 Q 472.9064 -9.094947E-13 472.9064 26.272577 Q 472.9064 52.545155 499.17896 52.545155 z" svg:height="4.2036123mm" draw:style-name="style-236" svg:viewBox="0.0 0.0 577.9967 420.36124" svg:width="5.779967mm" svg:x="300.03284mm" svg:y="64.10509mm"/>
          <draw:path svg:d="M -1.8189894E-12 52.545155 L -1.8189894E-12 -1.8189894E-12 L 26.272577 -1.8189894E-12 Q 52.545155 -1.8189894E-12 52.545155 26.272577 Q 52.545155 52.545155 78.81773 26.272577 Q 131.36288 26.272577 131.36288 78.81773 Q 157.63547 131.36288 183.90804 157.63547 Q 236.4532 183.90804 236.4532 183.90804 L 236.4532 183.90804 L 262.72577 183.90804 L 262.72577 183.90804 L 262.72577 210.18062 L 288.99835 210.18062 L 288.99835 236.4532 L 288.99835 236.4532 L 288.99835 236.4532 L 288.99835 236.4532 L 288.99835 262.72577 L 288.99835 262.72577 L 315.27094 262.72577 L 315.27094 288.99835 L 288.99835 288.99835 L 262.72577 288.99835 L 315.27094 315.27094 Q 367.81607 341.54352 394.08865 341.54352 Q 394.08865 367.81607 341.54352 394.08865 Q 288.99835 394.08865 315.27094 446.63382 Q 341.54352 499.17896 367.81607 577.9967 Q 394.08865 630.5419 420.36124 656.81445 L 446.63382 683.08704 L 446.63382 709.35956 L 446.63382 735.63214 L 420.36124 735.63214 L 420.36124 709.35956 L 420.36124 709.35956 L 394.08865 709.35956 L 394.08865 709.35956 Q 394.08865 709.35956 367.81607 656.81445 L 341.54352 630.5419 L 341.54352 630.5419 L 341.54352 604.2693 L 341.54352 604.2693 L 341.54352 604.2693 L 315.27094 604.2693 L 315.27094 604.2693 L 315.27094 630.5419 L 288.99835 630.5419 L 288.99835 683.08704 L 288.99835 735.63214 L 315.27094 761.9047 L 315.27094 761.9047 L 315.27094 814.4499 L 315.27094 840.7225 L 288.99835 840.7225 L 262.72577 840.7225 L 262.72577 788.1773 L 236.4532 735.63214 L 236.4532 630.5419 Q 236.4532 525.45154 210.18062 499.17896 Q 183.90804 446.63382 157.63547 446.63382 L 105.09031 446.63382 L 78.81773 446.63382 Q 78.81773 446.63382 52.545155 420.36124 Q 26.272577 394.08865 26.272577 262.72577 L -1.8189894E-12 131.36288 L -1.8189894E-12 131.36288 Q -1.8189894E-12 131.36288 -1.8189894E-12 52.545155 z" svg:height="8.407225mm" draw:style-name="style-237" svg:viewBox="0.0 0.0 446.63382 840.7225" svg:width="4.466338mm" svg:x="145.28735mm" svg:y="136.88013mm"/>
          <draw:path svg:d="M 262.72577 105.09031 L 236.4532 131.36288 L 236.4532 131.36288 L 236.4532 157.63547 L 236.4532 157.63547 L 236.4532 157.63547 L 210.18062 183.90804 L 210.18062 210.18062 L 183.90804 210.18062 Q 157.63547 210.18062 78.81773 157.63547 L 26.272577 157.63547 L 26.272577 131.36288 L 26.272577 131.36288 L 0.0 105.09031 L 0.0 78.81773 L 26.272577 52.545155 Q 52.545155 52.545155 78.81773 26.272577 L 105.09031 26.272577 L 131.36288 26.272577 L 131.36288 26.272577 L 183.90804 26.272577 L 210.18062 1.8189894E-12 L 236.4532 1.8189894E-12 L 236.4532 1.8189894E-12 L 262.72577 1.8189894E-12 Q 288.99835 -26.272577 288.99835 26.272577 Q 288.99835 78.81773 262.72577 105.09031 z" svg:height="2.1018062mm" draw:style-name="style-238" svg:viewBox="0.0 0.0 288.99835 210.18062" svg:width="2.8899834mm" svg:x="183.64531mm" svg:y="130.83743mm"/>
          <draw:path svg:d="M 78.81773 -1.8189894E-12 L 78.81773 -1.8189894E-12 L 131.36288 -1.8189894E-12 L 157.63547 -1.8189894E-12 L 157.63547 105.09031 Q 157.63547 210.18062 131.36288 210.18062 Q 105.09031 210.18062 105.09031 236.4532 L 105.09031 236.4532 L 78.81773 236.4532 Q 26.272577 236.4532 26.272577 131.36288 L 0.0 26.272577 L 26.272577 26.272577 Q 52.545155 -1.8189894E-12 78.81773 -1.8189894E-12 z" svg:height="2.364532mm" draw:style-name="style-239" svg:viewBox="0.0 0.0 157.63547 236.4532" svg:width="1.5763546mm" svg:x="197.30705mm" svg:y="150.8046mm"/>
          <draw:path svg:d="M 341.54352 788.1773 L 341.54352 840.7225 L 341.54352 893.26764 L 341.54352 945.8128 L 315.27094 945.8128 L 315.27094 945.8128 L 288.99835 945.8128 L 288.99835 945.8128 L 236.4532 945.8128 L 210.18062 945.8128 L 210.18062 919.5402 L 183.90804 919.5402 L 183.90804 919.5402 L 183.90804 893.26764 L 183.90804 893.26764 L 183.90804 893.26764 L 210.18062 893.26764 L 210.18062 893.26764 L 210.18062 866.99506 L 236.4532 866.99506 L 236.4532 866.99506 L 236.4532 840.7225 L 236.4532 840.7225 L 236.4532 840.7225 L 262.72577 814.4499 L 262.72577 788.1773 L 236.4532 788.1773 Q 183.90804 788.1773 183.90804 735.63214 Q 183.90804 709.35956 131.36288 683.08704 Q 78.81773 656.81445 78.81773 577.9967 Q 105.09031 472.9064 52.545155 472.9064 L 4.5474735E-13 446.63382 L 4.5474735E-13 420.36124 Q 26.272577 420.36124 52.545155 315.27094 L 105.09031 236.4532 L 131.36288 236.4532 L 131.36288 210.18062 L 131.36288 210.18062 L 131.36288 210.18062 L 157.63547 210.18062 L 157.63547 210.18062 L 157.63547 183.90804 L 183.90804 183.90804 L 183.90804 183.90804 L 183.90804 157.63547 L 183.90804 157.63547 L 183.90804 157.63547 L 236.4532 131.36288 Q 288.99835 105.09031 288.99835 26.272577 Q 315.27094 -52.545155 341.54352 -4.5474735E-13 Q 341.54352 26.272577 394.08865 52.545155 Q 472.9064 52.545155 394.08865 131.36288 Q 341.54352 183.90804 315.27094 210.18062 Q 315.27094 262.72577 367.81607 315.27094 Q 394.08865 341.54352 367.81607 420.36124 Q 315.27094 499.17896 367.81607 525.45154 Q 446.63382 525.45154 446.63382 577.9967 Q 446.63382 656.81445 394.08865 683.08704 Q 341.54352 735.63214 341.54352 788.1773 z" svg:height="9.458128mm" draw:style-name="style-240" svg:viewBox="0.0 0.0 446.63382 945.8128" svg:width="4.466338mm" svg:x="28.111658mm" svg:y="40.45977mm"/>
          <draw:path svg:d="M 26.272577 0.0 L 26.272577 0.0 L 52.545155 0.0 Q 78.81773 0.0 131.36288 0.0 L 210.18062 0.0 L 210.18062 26.272577 L 236.4532 26.272577 L 236.4532 52.545155 L 236.4532 78.81773 L 262.72577 78.81773 L 288.99835 105.09031 L 288.99835 105.09031 L 288.99835 105.09031 L 288.99835 262.72577 Q 236.4532 446.63382 236.4532 472.9064 Q 236.4532 472.9064 210.18062 472.9064 L 210.18062 472.9064 L 183.90804 499.17896 L 157.63547 525.45154 L 131.36288 525.45154 L 131.36288 525.45154 L 131.36288 525.45154 Q 131.36288 525.45154 105.09031 525.45154 Q 105.09031 525.45154 78.81773 551.7241 L 26.272577 551.7241 L 26.272577 551.7241 Q 26.272577 525.45154 105.09031 472.9064 Q 183.90804 420.36124 210.18062 315.27094 Q 236.4532 210.18062 183.90804 157.63547 Q 183.90804 78.81773 78.81773 52.545155 L 0.0 26.272577 L 26.272577 26.272577 Q 26.272577 0.0 26.272577 0.0 z" svg:height="5.517241mm" draw:style-name="style-241" svg:viewBox="0.0 0.0 288.99835 551.7241" svg:width="2.8899834mm" svg:x="134.77832mm" svg:y="182.33168mm"/>
          <draw:path svg:d="M 52.545155 26.272577 L 52.545155 0.0 L 78.81773 0.0 L 105.09031 0.0 L 105.09031 26.272577 L 105.09031 52.545155 L 131.36288 52.545155 L 131.36288 52.545155 L 131.36288 78.81773 L 157.63547 78.81773 L 157.63547 78.81773 L 157.63547 105.09031 L 157.63547 105.09031 L 157.63547 105.09031 L 183.90804 105.09031 L 183.90804 105.09031 L 183.90804 131.36288 L 210.18062 131.36288 L 210.18062 157.63547 L 210.18062 210.18062 L 236.4532 210.18062 L 236.4532 210.18062 L 236.4532 236.4532 L 262.72577 236.4532 L 262.72577 262.72577 L 262.72577 288.99835 L 236.4532 288.99835 L 236.4532 262.72577 L 210.18062 262.72577 Q 157.63547 262.72577 105.09031 262.72577 L 78.81773 262.72577 L 78.81773 262.72577 L 78.81773 262.72577 L 52.545155 262.72577 Q 52.545155 262.72577 52.545155 183.90804 L 52.545155 131.36288 L 52.545155 131.36288 L 52.545155 131.36288 L 52.545155 105.09031 Q 52.545155 105.09031 52.545155 105.09031 L 52.545155 105.09031 L 52.545155 105.09031 L 26.272577 105.09031 L 26.272577 78.81773 L 26.272577 78.81773 L 0.0 78.81773 Q 0.0 52.545155 0.0 52.545155 L 0.0 52.545155 L 26.272577 52.545155 Q 52.545155 52.545155 52.545155 26.272577 z" svg:height="2.8899834mm" draw:style-name="style-242" svg:viewBox="0.0 0.0 262.72577 288.99835" svg:width="2.6272578mm" svg:x="282.16748mm" svg:y="147.12643mm"/>
          <draw:path svg:d="M 78.81773 26.272577 L 105.09031 0.0 L 157.63547 0.0 L 183.90804 0.0 L 210.18062 26.272577 Q 210.18062 52.545155 236.4532 78.81773 L 236.4532 105.09031 L 236.4532 105.09031 Q 210.18062 131.36288 210.18062 131.36288 L 210.18062 131.36288 L 210.18062 131.36288 Q 210.18062 157.63547 183.90804 157.63547 L 157.63547 157.63547 L 157.63547 210.18062 L 157.63547 236.4532 L 131.36288 236.4532 Q 105.09031 210.18062 52.545155 157.63547 L 0.0 105.09031 L 26.272577 78.81773 Q 52.545155 52.545155 78.81773 26.272577 z M 52.545155 157.63547 Q 52.545155 157.63547 52.545155 131.36288 Q 52.545155 131.36288 52.545155 157.63547 Q 52.545155 157.63547 52.545155 157.63547 z" svg:height="2.364532mm" draw:style-name="style-243" svg:viewBox="0.0 0.0 236.4532 236.4532" svg:width="2.364532mm" svg:x="102.9885mm" svg:y="97.208534mm"/>
          <draw:path svg:d="M 341.54352 26.272577 L 341.54352 0.0 L 472.9064 26.272577 Q 604.2693 52.545155 656.81445 52.545155 Q 683.08704 52.545155 709.35956 52.545155 Q 761.9047 52.545155 814.4499 52.545155 L 893.26764 52.545155 L 919.5402 78.81773 L 945.8128 78.81773 L 945.8128 105.09031 L 945.8128 157.63547 L 919.5402 157.63547 Q 919.5402 157.63547 919.5402 183.90804 L 919.5402 183.90804 L 919.5402 183.90804 Q 893.26764 210.18062 893.26764 210.18062 L 893.26764 210.18062 L 893.26764 210.18062 Q 866.99506 210.18062 866.99506 236.4532 L 866.99506 262.72577 L 866.99506 262.72577 Q 840.7225 262.72577 840.7225 288.99835 L 840.7225 288.99835 L 761.9047 394.08865 Q 709.35956 472.9064 709.35956 499.17896 L 709.35956 499.17896 L 709.35956 499.17896 Q 683.08704 525.45154 683.08704 525.45154 L 683.08704 525.45154 L 656.81445 525.45154 Q 656.81445 525.45154 656.81445 551.7241 L 656.81445 551.7241 L 630.5419 551.7241 Q 604.2693 577.9967 499.17896 604.2693 Q 420.36124 656.81445 420.36124 683.08704 L 394.08865 709.35956 L 394.08865 709.35956 L 394.08865 735.63214 L 394.08865 735.63214 L 394.08865 735.63214 L 367.81607 735.63214 L 367.81607 735.63214 L 367.81607 761.9047 L 341.54352 761.9047 L 341.54352 761.9047 L 341.54352 788.1773 L 341.54352 788.1773 L 341.54352 788.1773 L 315.27094 788.1773 L 315.27094 788.1773 L 315.27094 761.9047 L 315.27094 735.63214 L 288.99835 735.63214 L 262.72577 735.63214 L 262.72577 709.35956 L 288.99835 709.35956 L 288.99835 683.08704 L 288.99835 683.08704 L 262.72577 630.5419 Q 236.4532 551.7241 262.72577 472.9064 Q 288.99835 394.08865 262.72577 367.81607 Q 236.4532 367.81607 183.90804 367.81607 Q 157.63547 367.81607 131.36288 262.72577 L 105.09031 157.63547 L 52.545155 131.36288 L 3.6379788E-12 131.36288 L 3.6379788E-12 105.09031 L 3.6379788E-12 78.81773 L 131.36288 78.81773 L 236.4532 78.81773 L 288.99835 78.81773 L 315.27094 52.545155 L 315.27094 52.545155 L 341.54352 52.545155 L 341.54352 26.272577 z" svg:height="7.881773mm" draw:style-name="style-244" svg:viewBox="0.0 0.0 945.8128 788.1773" svg:width="9.458128mm" svg:x="164.20361mm" svg:y="113.497536mm"/>
          <draw:path svg:d="M 26.272577 26.272577 L 78.81773 0.0 L 105.09031 0.0 L 131.36288 0.0 L 131.36288 0.0 L 105.09031 0.0 L 105.09031 78.81773 Q 105.09031 157.63547 78.81773 183.90804 L 52.545155 210.18062 L 52.545155 210.18062 L 52.545155 210.18062 L 52.545155 236.4532 L 52.545155 236.4532 L 52.545155 236.4532 L 26.272577 236.4532 L 26.272577 183.90804 Q 0.0 131.36288 0.0 105.09031 L 0.0 105.09031 L 0.0 78.81773 Q 0.0 52.545155 26.272577 26.272577 z" svg:height="2.364532mm" draw:style-name="style-245" svg:viewBox="0.0 0.0 131.36288 236.4532" svg:width="1.3136289mm" svg:x="184.43349mm" svg:y="128.73563mm"/>
          <draw:path svg:d="M 78.81773 26.272577 L 78.81773 0.0 L 131.36288 0.0 Q 183.90804 0.0 183.90804 26.272577 Q 210.18062 52.545155 210.18062 52.545155 L 210.18062 52.545155 L 210.18062 105.09031 L 210.18062 157.63547 L 236.4532 157.63547 L 236.4532 157.63547 L 262.72577 183.90804 L 315.27094 210.18062 L 315.27094 210.18062 L 341.54352 210.18062 L 341.54352 183.90804 L 367.81607 183.90804 L 394.08865 236.4532 Q 420.36124 262.72577 525.45154 262.72577 Q 630.5419 262.72577 656.81445 236.4532 L 683.08704 236.4532 L 709.35956 236.4532 Q 735.63214 236.4532 735.63214 262.72577 Q 761.9047 315.27094 788.1773 315.27094 L 788.1773 315.27094 L 735.63214 499.17896 Q 683.08704 683.08704 656.81445 683.08704 L 656.81445 683.08704 L 656.81445 709.35956 L 683.08704 709.35956 L 683.08704 735.63214 L 683.08704 761.9047 L 709.35956 788.1773 L 709.35956 840.7225 L 709.35956 972.0853 L 709.35956 1103.4482 L 683.08704 1103.4482 L 656.81445 1103.4482 L 656.81445 1050.9031 Q 683.08704 998.3579 656.81445 972.0853 L 656.81445 945.8128 L 656.81445 945.8128 L 630.5419 945.8128 L 630.5419 945.8128 L 630.5419 945.8128 L 630.5419 972.0853 L 630.5419 972.0853 L 604.2693 972.0853 L 604.2693 998.3579 L 577.9967 998.3579 L 551.7241 998.3579 L 525.45154 1024.6305 L 499.17896 1050.9031 L 472.9064 1050.9031 L 446.63382 1050.9031 L 446.63382 1182.266 L 446.63382 1313.6289 L 446.63382 1418.7191 Q 420.36124 1523.8094 446.63382 1628.8998 L 446.63382 1733.9901 L 446.63382 1733.9901 Q 420.36124 1733.9901 420.36124 1839.0804 L 420.36124 1944.1707 L 367.81607 1944.1707 L 288.99835 1944.1707 L 210.18062 1944.1707 L 105.09031 1944.1707 L 78.81773 1944.1707 L 52.545155 1944.1707 L 52.545155 1944.1707 L 26.272577 1944.1707 L 26.272577 1917.8982 L 0.0 1917.8982 L 0.0 1917.8982 L 0.0 1917.8982 L 0.0 1891.6256 Q 0.0 1839.0804 26.272577 1839.0804 Q 52.545155 1839.0804 52.545155 1786.5353 Q 52.545155 1707.7175 26.272577 1707.7175 Q 0.0 1707.7175 0.0 998.3579 L 0.0 262.72577 L 0.0 262.72577 L 0.0 262.72577 L 26.272577 236.4532 L 26.272577 210.18062 L 78.81773 210.18062 Q 131.36288 210.18062 131.36288 183.90804 Q 105.09031 183.90804 131.36288 105.09031 Q 157.63547 52.545155 105.09031 52.545155 Q 78.81773 52.545155 78.81773 26.272577 z" svg:height="19.441708mm" draw:style-name="style-246" svg:viewBox="0.0 0.0 788.1773 1944.1707" svg:width="7.881773mm" svg:x="13.136289mm" svg:y="111.92118mm"/>
          <draw:path svg:d="M 157.63547 26.272577 L 183.90804 1.8189894E-12 L 210.18062 1.8189894E-12 L 236.4532 1.8189894E-12 L 262.72577 236.4532 Q 315.27094 446.63382 341.54352 472.9064 Q 367.81607 472.9064 367.81607 499.17896 L 367.81607 499.17896 L 341.54352 551.7241 Q 315.27094 577.9967 367.81607 604.2693 Q 367.81607 656.81445 367.81607 656.81445 Q 367.81607 656.81445 367.81607 683.08704 L 367.81607 683.08704 L 394.08865 709.35956 Q 394.08865 735.63214 420.36124 735.63214 Q 446.63382 735.63214 472.9064 814.4499 Q 499.17896 919.5402 525.45154 998.3579 Q 525.45154 1077.1757 551.7241 1077.1757 L 577.9967 1077.1757 L 577.9967 1103.4482 L 577.9967 1129.7208 L 604.2693 1234.8112 Q 630.5419 1339.9015 630.5419 1523.8094 L 630.5419 1707.7175 L 604.2693 1707.7175 L 577.9967 1707.7175 L 577.9967 1681.445 L 577.9967 1655.1724 L 551.7241 1655.1724 L 525.45154 1655.1724 L 472.9064 1628.8998 L 446.63382 1602.6272 L 420.36124 1602.6272 Q 367.81607 1602.6272 367.81607 1576.3546 L 341.54352 1576.3546 L 341.54352 1550.082 Q 315.27094 1550.082 315.27094 1550.082 L 315.27094 1550.082 L 315.27094 1523.8094 Q 315.27094 1497.5369 210.18062 1155.9934 Q 105.09031 814.4499 52.545155 551.7241 L 0.0 262.72577 L 0.0 262.72577 Q 0.0 262.72577 52.545155 210.18062 L 52.545155 157.63547 L 78.81773 157.63547 L 78.81773 131.36288 L 78.81773 131.36288 Q 105.09031 131.36288 105.09031 105.09031 L 105.09031 78.81773 L 105.09031 78.81773 L 105.09031 78.81773 L 131.36288 78.81773 Q 157.63547 78.81773 157.63547 26.272577 z" svg:height="17.077175mm" draw:style-name="style-247" svg:viewBox="0.0 0.0 630.5419 1707.7175" svg:width="6.3054185mm" svg:x="89.85221mm" svg:y="155.79639mm"/>
          <draw:path svg:d="M 210.18062 26.272577 L 210.18062 26.272577 L 183.90804 183.90804 Q 131.36288 315.27094 131.36288 341.54352 L 131.36288 394.08865 L 105.09031 394.08865 L 105.09031 394.08865 L 105.09031 420.36124 L 105.09031 420.36124 L 78.81773 420.36124 Q 78.81773 446.63382 26.272577 446.63382 Q 0.0 446.63382 0.0 367.81607 Q 26.272577 288.99835 26.272577 262.72577 L 78.81773 236.4532 L 78.81773 236.4532 Q 78.81773 236.4532 52.545155 236.4532 Q 26.272577 236.4532 26.272577 210.18062 L 0.0 183.90804 L 0.0 157.63547 Q 0.0 131.36288 26.272577 131.36288 L 52.545155 131.36288 L 52.545155 131.36288 Q 52.545155 131.36288 78.81773 105.09031 L 78.81773 105.09031 L 105.09031 78.81773 Q 131.36288 52.545155 131.36288 52.545155 L 131.36288 52.545155 L 131.36288 26.272577 Q 157.63547 0.0 183.90804 0.0 Q 210.18062 26.272577 210.18062 26.272577 z" svg:height="4.466338mm" draw:style-name="style-248" svg:viewBox="0.0 0.0 210.18062 446.63382" svg:width="2.1018062mm" svg:x="151.59277mm" svg:y="123.21838mm"/>
          <draw:path svg:d="M 1182.266 78.81773 L 1208.5386 0.0 L 1208.5386 26.272577 L 1208.5386 52.545155 L 1261.0837 52.545155 L 1313.6289 52.545155 L 1313.6289 52.545155 L 1339.9015 52.545155 L 1339.9015 78.81773 Q 1313.6289 78.81773 1313.6289 78.81773 L 1313.6289 105.09031 L 1313.6289 131.36288 L 1313.6289 157.63547 L 1418.7191 262.72577 Q 1550.082 341.54352 1628.8998 446.63382 Q 1681.445 525.45154 1707.7175 551.7241 L 1707.7175 604.2693 L 1707.7175 656.81445 L 1681.445 683.08704 L 1681.445 709.35956 L 1681.445 735.63214 L 1655.1724 735.63214 L 1655.1724 761.9047 L 1655.1724 761.9047 L 1655.1724 761.9047 L 1628.8998 761.9047 L 1628.8998 761.9047 L 1628.8998 788.1773 L 1628.8998 788.1773 L 1602.6272 788.1773 L 1602.6272 814.4499 L 1602.6272 814.4499 L 1576.3546 814.4499 L 1576.3546 814.4499 L 1576.3546 814.4499 L 1576.3546 840.7225 L 1576.3546 840.7225 L 1550.082 893.26764 L 1523.8094 945.8128 L 1523.8094 945.8128 L 1523.8094 972.0853 L 1523.8094 972.0853 L 1523.8094 972.0853 L 1497.5369 972.0853 L 1497.5369 972.0853 L 1497.5369 945.8128 L 1471.2643 945.8128 L 1471.2643 945.8128 L 1471.2643 919.5402 L 1471.2643 919.5402 L 1471.2643 919.5402 L 1471.2643 945.8128 L 1471.2643 972.0853 L 1471.2643 998.3579 Q 1497.5369 1024.6305 1523.8094 1024.6305 Q 1523.8094 1024.6305 1550.082 1129.7208 Q 1576.3546 1234.8112 1628.8998 1287.3563 Q 1681.445 1339.9015 1681.445 1392.4465 Q 1681.445 1444.9917 1707.7175 1497.5369 L 1707.7175 1576.3546 L 1707.7175 1602.6272 L 1681.445 1602.6272 L 1681.445 1602.6272 L 1681.445 1602.6272 L 1681.445 1628.8998 L 1681.445 1628.8998 L 1655.1724 1655.1724 L 1655.1724 1707.7175 L 1655.1724 1760.2627 Q 1628.8998 1839.0804 1602.6272 1865.353 Q 1550.082 1891.6256 1550.082 1917.8982 Q 1550.082 1944.1707 1471.2643 1944.1707 Q 1418.7191 1944.1707 1392.4465 1996.7158 Q 1366.1741 2049.261 1234.8112 2101.8062 Q 1103.4482 2128.0789 998.3579 2075.5337 Q 866.99506 2022.9884 788.1773 1996.7158 Q 683.08704 1970.4432 577.9967 1944.1707 L 472.9064 1917.8982 L 472.9064 1891.6256 L 472.9064 1865.353 L 446.63382 1839.0804 L 420.36124 1812.8079 L 420.36124 1786.5353 L 420.36124 1760.2627 L 394.08865 1760.2627 Q 394.08865 1760.2627 262.72577 1655.1724 Q 157.63547 1602.6272 131.36288 1471.2643 Q 105.09031 1339.9015 52.545155 1287.3563 Q 0.0 1234.8112 0.0 1024.6305 L 0.0 840.7225 L 0.0 840.7225 L 0.0 814.4499 L 0.0 814.4499 L 0.0 814.4499 L 26.272577 814.4499 L 26.272577 814.4499 L 26.272577 788.1773 L 52.545155 788.1773 L 52.545155 788.1773 L 52.545155 761.9047 L 52.545155 761.9047 L 52.545155 761.9047 L 78.81773 761.9047 L 78.81773 761.9047 L 105.09031 735.63214 L 131.36288 735.63214 L 131.36288 761.9047 L 157.63547 788.1773 L 157.63547 840.7225 L 157.63547 893.26764 L 183.90804 893.26764 L 183.90804 919.5402 L 183.90804 1050.9031 Q 210.18062 1182.266 262.72577 1287.3563 Q 315.27094 1366.1741 341.54352 1366.1741 L 341.54352 1392.4465 L 341.54352 1392.4465 L 367.81607 1392.4465 L 367.81607 1418.7191 L 367.81607 1444.9917 L 394.08865 1444.9917 L 394.08865 1444.9917 L 394.08865 1471.2643 L 420.36124 1471.2643 L 420.36124 1471.2643 L 420.36124 1497.5369 L 420.36124 1497.5369 L 420.36124 1497.5369 L 446.63382 1497.5369 L 446.63382 1497.5369 L 472.9064 1523.8094 L 499.17896 1550.082 L 499.17896 1550.082 L 525.45154 1550.082 L 525.45154 1523.8094 L 525.45154 1497.5369 L 499.17896 1497.5369 L 499.17896 1497.5369 L 472.9064 1471.2643 L 446.63382 1444.9917 L 446.63382 1444.9917 L 420.36124 1444.9917 L 420.36124 1444.9917 L 420.36124 1444.9917 L 420.36124 1418.7191 L 420.36124 1418.7191 L 394.08865 1392.4465 L 367.81607 1366.1741 L 367.81607 1313.6289 L 367.81607 1261.0837 L 367.81607 1234.8112 L 367.81607 1182.266 L 367.81607 1182.266 L 367.81607 1182.266 L 420.36124 1182.266 Q 446.63382 1182.266 367.81607 1155.9934 L 315.27094 1129.7208 L 288.99835 1103.4482 L 262.72577 1103.4482 L 262.72577 1077.1757 L 262.72577 1050.9031 L 262.72577 1024.6305 L 262.72577 998.3579 L 262.72577 972.0853 L 262.72577 919.5402 L 288.99835 919.5402 L 288.99835 919.5402 L 315.27094 919.5402 L 367.81607 919.5402 L 367.81607 919.5402 L 367.81607 919.5402 L 394.08865 945.8128 L 394.08865 972.0853 L 446.63382 972.0853 L 499.17896 972.0853 L 630.5419 1155.9934 Q 735.63214 1313.6289 761.9047 1339.9015 Q 788.1773 1339.9015 788.1773 1392.4465 L 788.1773 1418.7191 L 814.4499 1471.2643 L 840.7225 1523.8094 L 840.7225 1523.8094 L 840.7225 1550.082 L 840.7225 1550.082 L 840.7225 1550.082 L 840.7225 1497.5369 L 840.7225 1444.9917 L 840.7225 1392.4465 L 840.7225 1339.9015 L 893.26764 1339.9015 L 945.8128 1339.9015 L 919.5402 1313.6289 Q 893.26764 1287.3563 840.7225 1287.3563 Q 814.4499 1287.3563 656.81445 1050.9031 L 525.45154 840.7225 L 499.17896 840.7225 L 499.17896 814.4499 L 472.9064 814.4499 L 446.63382 814.4499 L 446.63382 788.1773 L 420.36124 788.1773 L 420.36124 761.9047 L 420.36124 735.63214 L 446.63382 709.35956 L 446.63382 656.81445 L 499.17896 656.81445 L 551.7241 656.81445 L 577.9967 709.35956 Q 630.5419 709.35956 630.5419 735.63214 L 630.5419 735.63214 L 656.81445 735.63214 L 656.81445 761.9047 L 656.81445 761.9047 L 683.08704 761.9047 L 683.08704 761.9047 L 683.08704 761.9047 L 683.08704 788.1773 L 683.08704 788.1773 L 709.35956 788.1773 L 709.35956 814.4499 L 709.35956 814.4499 L 735.63214 814.4499 L 735.63214 788.1773 L 735.63214 761.9047 L 709.35956 709.35956 L 709.35956 683.08704 L 683.08704 683.08704 L 656.81445 656.81445 L 656.81445 656.81445 L 630.5419 656.81445 L 630.5419 656.81445 Q 630.5419 656.81445 551.7241 630.5419 L 472.9064 604.2693 L 472.9064 577.9967 L 472.9064 551.7241 L 499.17896 499.17896 L 525.45154 420.36124 L 525.45154 420.36124 L 525.45154 394.08865 L 525.45154 394.08865 L 525.45154 394.08865 L 551.7241 394.08865 L 551.7241 394.08865 L 577.9967 394.08865 L 630.5419 394.08865 L 630.5419 394.08865 L 630.5419 394.08865 L 656.81445 394.08865 L 656.81445 394.08865 L 683.08704 420.36124 L 709.35956 420.36124 L 788.1773 446.63382 Q 840.7225 446.63382 866.99506 472.9064 Q 893.26764 499.17896 893.26764 499.17896 L 893.26764 499.17896 L 945.8128 499.17896 L 1024.6305 499.17896 L 1024.6305 499.17896 L 1050.9031 499.17896 L 1050.9031 446.63382 Q 1050.9031 420.36124 1103.4482 394.08865 Q 1129.7208 341.54352 1103.4482 262.72577 Q 1103.4482 183.90804 1129.7208 183.90804 Q 1155.9934 183.90804 1182.266 78.81773 z M 761.9047 683.08704 Q 761.9047 656.81445 761.9047 656.81445 Q 788.1773 656.81445 788.1773 656.81445 Q 788.1773 683.08704 761.9047 683.08704 z M 525.45154 1234.8112 L 525.45154 1208.5386 L 525.45154 1208.5386 L 525.45154 1234.8112 L 525.45154 1234.8112 L 525.45154 1234.8112 L 551.7241 1234.8112 L 551.7241 1234.8112 L 551.7241 1261.0837 L 577.9967 1261.0837 L 577.9967 1287.3563 L 577.9967 1339.9015 L 604.2693 1339.9015 L 604.2693 1339.9015 L 577.9967 1366.1741 L 551.7241 1366.1741 L 551.7241 1339.9015 L 525.45154 1313.6289 L 525.45154 1287.3563 Q 525.45154 1261.0837 525.45154 1234.8112 z" svg:height="21.018063mm" draw:style-name="style-249" svg:viewBox="0.0 0.0 1707.7175 2101.8062" svg:width="17.077175mm" svg:x="210.18062mm" svg:y="119.54023mm"/>
          <draw:path svg:d="M 26.272577 0.0 Q 105.09031 0.0 105.09031 52.545155 Q 105.09031 105.09031 78.81773 105.09031 Q 26.272577 105.09031 -1.8189894E-12 52.545155 Q -26.272577 0.0 26.272577 0.0 z" svg:height="1.0509031mm" draw:style-name="style-250" svg:viewBox="0.0 0.0 105.09031 105.09031" svg:width="1.0509031mm" svg:x="162.1018mm" svg:y="67.78325mm"/>
          <draw:path svg:d="M 683.08704 131.36288 L 577.9967 1.8189894E-12 L 630.5419 26.272577 Q 683.08704 26.272577 945.8128 26.272577 Q 1234.8112 26.272577 1313.6289 1.8189894E-12 L 1366.1741 1.8189894E-12 L 1366.1741 1.8189894E-12 L 1392.4465 1.8189894E-12 L 1418.7191 1.8189894E-12 L 1418.7191 1.8189894E-12 L 1444.9917 26.272577 Q 1471.2643 52.545155 1471.2643 78.81773 Q 1471.2643 105.09031 1497.5369 105.09031 L 1523.8094 131.36288 L 1497.5369 157.63547 Q 1471.2643 210.18062 1550.082 236.4532 Q 1655.1724 236.4532 1681.445 236.4532 Q 1733.9901 236.4532 1733.9901 183.90804 Q 1733.9901 131.36288 1760.2627 131.36288 Q 1786.5353 131.36288 1786.5353 157.63547 Q 1786.5353 183.90804 1839.0804 183.90804 Q 1865.353 183.90804 1944.1707 210.18062 L 2022.9884 210.18062 L 1996.7158 288.99835 Q 1996.7158 341.54352 1970.4432 341.54352 L 1970.4432 341.54352 L 1970.4432 288.99835 Q 1970.4432 236.4532 1944.1707 236.4532 Q 1891.6256 262.72577 1891.6256 341.54352 Q 1891.6256 394.08865 1839.0804 394.08865 Q 1812.8079 420.36124 1839.0804 499.17896 Q 1839.0804 551.7241 1733.9901 551.7241 Q 1628.8998 551.7241 1628.8998 577.9967 Q 1602.6272 604.2693 1523.8094 604.2693 L 1444.9917 604.2693 L 1418.7191 604.2693 L 1392.4465 604.2693 L 1366.1741 604.2693 Q 1339.9015 604.2693 1339.9015 656.81445 Q 1313.6289 735.63214 1313.6289 656.81445 Q 1313.6289 604.2693 1287.3563 604.2693 Q 1261.0837 604.2693 1208.5386 604.2693 Q 1155.9934 604.2693 1129.7208 630.5419 Q 1103.4482 656.81445 1103.4482 630.5419 Q 1077.1757 604.2693 919.5402 604.2693 Q 761.9047 604.2693 761.9047 630.5419 Q 735.63214 656.81445 683.08704 630.5419 L 604.2693 604.2693 L 604.2693 630.5419 L 604.2693 656.81445 L 604.2693 656.81445 Q 577.9967 656.81445 577.9967 683.08704 Q 577.9967 709.35956 499.17896 709.35956 Q 420.36124 709.35956 341.54352 656.81445 Q 262.72577 656.81445 210.18062 656.81445 L 131.36288 656.81445 L 105.09031 630.5419 L 52.545155 604.2693 L 52.545155 604.2693 L 52.545155 604.2693 L 26.272577 604.2693 L 26.272577 604.2693 L 26.272577 577.9967 L 0.0 577.9967 L 0.0 551.7241 L 0.0 525.45154 L 26.272577 525.45154 L 26.272577 525.45154 L 26.272577 525.45154 L 52.545155 525.45154 L 52.545155 499.17896 L 52.545155 472.9064 L 26.272577 472.9064 L 26.272577 472.9064 L 26.272577 446.63382 L 52.545155 420.36124 L 52.545155 420.36124 L 52.545155 446.63382 L 52.545155 446.63382 L 78.81773 446.63382 L 78.81773 446.63382 L 105.09031 446.63382 L 105.09031 446.63382 L 105.09031 446.63382 L 157.63547 472.9064 L 183.90804 472.9064 L 183.90804 394.08865 L 210.18062 341.54352 L 210.18062 341.54352 L 210.18062 341.54352 L 262.72577 341.54352 L 288.99835 341.54352 L 288.99835 367.81607 L 262.72577 367.81607 L 262.72577 446.63382 L 262.72577 499.17896 L 236.4532 499.17896 L 236.4532 499.17896 L 236.4532 525.45154 L 262.72577 525.45154 L 262.72577 525.45154 L 262.72577 551.7241 L 315.27094 551.7241 L 367.81607 551.7241 L 367.81607 525.45154 L 367.81607 525.45154 L 394.08865 446.63382 L 394.08865 341.54352 L 420.36124 341.54352 L 472.9064 341.54352 L 446.63382 394.08865 Q 420.36124 472.9064 420.36124 472.9064 L 420.36124 499.17896 L 472.9064 499.17896 L 499.17896 499.17896 L 525.45154 472.9064 L 551.7241 446.63382 L 577.9967 446.63382 Q 604.2693 446.63382 630.5419 420.36124 L 656.81445 420.36124 L 656.81445 394.08865 L 656.81445 341.54352 L 683.08704 341.54352 L 709.35956 341.54352 L 709.35956 315.27094 L 709.35956 315.27094 L 761.9047 315.27094 L 814.4499 341.54352 L 814.4499 341.54352 L 840.7225 341.54352 L 840.7225 315.27094 L 840.7225 288.99835 L 814.4499 288.99835 L 814.4499 288.99835 L 814.4499 262.72577 L 788.1773 262.72577 L 788.1773 262.72577 L 788.1773 236.4532 L 788.1773 236.4532 Q 788.1773 236.4532 683.08704 131.36288 z M 1339.9015 52.545155 L 1366.1741 52.545155 L 1366.1741 78.81773 Q 1366.1741 78.81773 1366.1741 78.81773 L 1366.1741 78.81773 L 1366.1741 78.81773 Q 1339.9015 78.81773 1313.6289 78.81773 Q 1313.6289 52.545155 1339.9015 52.545155 z M 1444.9917 288.99835 L 1444.9917 288.99835 L 1444.9917 262.72577 L 1471.2643 262.72577 L 1471.2643 288.99835 Q 1471.2643 288.99835 1497.5369 288.99835 L 1497.5369 288.99835 L 1471.2643 288.99835 L 1418.7191 288.99835 L 1418.7191 288.99835 L 1418.7191 288.99835 L 1444.9917 288.99835 z" svg:height="7.093596mm" draw:style-name="style-251" svg:viewBox="0.0 0.0 2022.9884 709.35956" svg:width="20.229885mm" svg:x="159.21182mm" svg:y="103.25123mm"/>
          <draw:path svg:d="M 78.81773 26.272577 L 78.81773 -3.6379788E-12 L 105.09031 -3.6379788E-12 L 131.36288 -3.6379788E-12 L 131.36288 26.272577 Q 131.36288 26.272577 157.63547 26.272577 L 157.63547 -3.6379788E-12 L 210.18062 26.272577 Q 288.99835 52.545155 288.99835 78.81773 Q 288.99835 105.09031 341.54352 105.09031 L 367.81607 105.09031 L 394.08865 105.09031 Q 420.36124 131.36288 394.08865 131.36288 Q 367.81607 131.36288 367.81607 157.63547 Q 341.54352 183.90804 341.54352 183.90804 L 341.54352 183.90804 L 315.27094 183.90804 Q 288.99835 157.63547 288.99835 236.4532 Q 288.99835 341.54352 236.4532 367.81607 Q 183.90804 394.08865 236.4532 394.08865 Q 262.72577 394.08865 262.72577 420.36124 L 262.72577 446.63382 L 236.4532 446.63382 Q 236.4532 446.63382 262.72577 472.9064 Q 288.99835 499.17896 262.72577 499.17896 Q 262.72577 499.17896 236.4532 525.45154 L 210.18062 551.7241 L 183.90804 551.7241 L 131.36288 551.7241 L 105.09031 577.9967 L 78.81773 604.2693 L 26.272577 604.2693 L 3.6379788E-12 604.2693 L 3.6379788E-12 577.9967 L 3.6379788E-12 551.7241 L 26.272577 551.7241 L 52.545155 551.7241 L 78.81773 525.45154 Q 105.09031 499.17896 105.09031 499.17896 Q 131.36288 499.17896 78.81773 499.17896 Q 26.272577 472.9064 26.272577 446.63382 Q 26.272577 420.36124 52.545155 420.36124 Q 78.81773 394.08865 78.81773 367.81607 Q 105.09031 341.54352 52.545155 341.54352 Q 3.6379788E-12 341.54352 3.6379788E-12 183.90804 Q 3.6379788E-12 52.545155 26.272577 52.545155 Q 78.81773 52.545155 78.81773 26.272577 z" svg:height="6.0426927mm" draw:style-name="style-252" svg:viewBox="0.0 0.0 394.08865 604.2693" svg:width="3.9408865mm" svg:x="299.7701mm" svg:y="177.33989mm"/>
          <draw:path svg:d="M 131.36288 0.0 L 131.36288 0.0 L 157.63547 0.0 Q 183.90804 0.0 210.18062 26.272577 L 236.4532 26.272577 L 236.4532 52.545155 L 210.18062 105.09031 L 210.18062 105.09031 L 210.18062 105.09031 L 210.18062 131.36288 L 210.18062 131.36288 L 183.90804 131.36288 L 183.90804 157.63547 L 105.09031 157.63547 Q 26.272577 157.63547 0.0 131.36288 Q -26.272577 105.09031 0.0 78.81773 L 52.545155 26.272577 L 105.09031 26.272577 L 131.36288 0.0 L 131.36288 0.0 z" svg:height="1.5763546mm" draw:style-name="style-253" svg:viewBox="0.0 0.0 236.4532 157.63547" svg:width="2.364532mm" svg:x="84.07225mm" svg:y="138.71921mm"/>
          <draw:path svg:d="M 262.72577 -9.094947E-13 L 288.99835 -9.094947E-13 L 262.72577 52.545155 Q 262.72577 131.36288 236.4532 157.63547 L 236.4532 210.18062 L 236.4532 210.18062 L 210.18062 210.18062 L 210.18062 236.4532 Q 210.18062 262.72577 183.90804 315.27094 Q 157.63547 367.81607 105.09031 420.36124 L 26.272577 446.63382 L 0.0 446.63382 Q -26.272577 446.63382 0.0 315.27094 Q 0.0 210.18062 26.272577 210.18062 Q 52.545155 210.18062 105.09031 131.36288 Q 183.90804 52.545155 210.18062 52.545155 Q 236.4532 52.545155 236.4532 26.272577 Q 236.4532 -9.094947E-13 262.72577 -9.094947E-13 z" svg:height="4.466338mm" draw:style-name="style-254" svg:viewBox="0.0 0.0 288.99835 446.63382" svg:width="2.8899834mm" svg:x="250.64038mm" svg:y="78.29228mm"/>
          <draw:path svg:d="M 551.7241 131.36288 L 551.7241 157.63547 L 551.7241 157.63547 Q 551.7241 183.90804 288.99835 210.18062 Q 26.272577 262.72577 0.0 210.18062 L 0.0 157.63547 L 0.0 131.36288 Q 0.0 105.09031 52.545155 105.09031 L 78.81773 78.81773 L 210.18062 52.545155 Q 315.27094 26.272577 420.36124 0.0 Q 525.45154 0.0 525.45154 26.272577 Q 525.45154 78.81773 551.7241 131.36288 z" svg:height="2.1018062mm" draw:style-name="style-255" svg:viewBox="0.0 0.0 551.7241 210.18062" svg:width="5.517241mm" svg:x="120.32841mm" svg:y="193.62889mm"/>
          <draw:path svg:d="M 315.27094 0.0 L 315.27094 0.0 L 315.27094 0.0 L 341.54352 0.0 L 446.63382 78.81773 Q 577.9967 157.63547 577.9967 157.63547 L 577.9967 157.63547 L 577.9967 183.90804 L 577.9967 183.90804 L 604.2693 183.90804 L 604.2693 210.18062 L 604.2693 210.18062 L 630.5419 210.18062 L 630.5419 210.18062 Q 630.5419 210.18062 630.5419 236.4532 L 656.81445 236.4532 L 656.81445 236.4532 Q 656.81445 262.72577 683.08704 262.72577 L 683.08704 262.72577 L 683.08704 262.72577 L 683.08704 262.72577 L 683.08704 288.99835 L 683.08704 288.99835 L 709.35956 288.99835 L 709.35956 315.27094 L 735.63214 315.27094 Q 761.9047 315.27094 761.9047 341.54352 L 761.9047 367.81607 L 735.63214 367.81607 Q 709.35956 367.81607 683.08704 341.54352 Q 683.08704 315.27094 551.7241 315.27094 Q 420.36124 315.27094 288.99835 315.27094 L 157.63547 315.27094 L 105.09031 315.27094 L 78.81773 315.27094 L 52.545155 315.27094 L 26.272577 315.27094 L 26.272577 315.27094 L 0.0 288.99835 L 0.0 288.99835 L 0.0 262.72577 L 26.272577 262.72577 L 52.545155 262.72577 L 105.09031 236.4532 L 131.36288 236.4532 L 131.36288 210.18062 L 131.36288 183.90804 L 157.63547 183.90804 L 183.90804 157.63547 L 210.18062 105.09031 Q 210.18062 52.545155 262.72577 52.545155 Q 315.27094 26.272577 315.27094 0.0 z" svg:height="3.678161mm" draw:style-name="style-256" svg:viewBox="0.0 0.0 761.9047 367.81607" svg:width="7.619047mm" svg:x="208.07881mm" svg:y="25.221674mm"/>
          <draw:path svg:d="M 0.0 26.272577 L 0.0 0.0 L 0.0 0.0 L 26.272577 0.0 L 105.09031 0.0 L 183.90804 0.0 L 183.90804 0.0 L 183.90804 26.272577 L 183.90804 26.272577 L 210.18062 26.272577 L 210.18062 26.272577 L 210.18062 26.272577 L 210.18062 52.545155 L 210.18062 52.545155 L 183.90804 78.81773 L 183.90804 78.81773 L 183.90804 78.81773 Q 157.63547 78.81773 157.63547 105.09031 Q 157.63547 131.36288 105.09031 131.36288 L 52.545155 157.63547 L 52.545155 157.63547 L 26.272577 157.63547 L 26.272577 131.36288 Q 0.0 105.09031 0.0 78.81773 L 0.0 78.81773 L 0.0 78.81773 Q 26.272577 78.81773 0.0 52.545155 L 0.0 52.545155 L 0.0 26.272577 z" svg:height="1.5763546mm" draw:style-name="style-257" svg:viewBox="0.0 0.0 210.18062 157.63547" svg:width="2.1018062mm" svg:x="86.6995mm" svg:y="109.55665mm"/>
          <draw:path svg:d="M 157.63547 26.272577 L 183.90804 26.272577 L 210.18062 105.09031 Q 236.4532 210.18062 236.4532 183.90804 Q 236.4532 183.90804 262.72577 210.18062 L 262.72577 262.72577 L 262.72577 262.72577 L 262.72577 288.99835 L 236.4532 288.99835 Q 210.18062 315.27094 183.90804 367.81607 Q 183.90804 420.36124 78.81773 420.36124 Q 4.5474735E-13 420.36124 4.5474735E-13 420.36124 L 4.5474735E-13 394.08865 L 4.5474735E-13 394.08865 Q 26.272577 394.08865 26.272577 367.81607 L 26.272577 315.27094 L 52.545155 315.27094 Q 52.545155 315.27094 78.81773 210.18062 L 78.81773 131.36288 L 105.09031 105.09031 Q 131.36288 78.81773 105.09031 52.545155 Q 78.81773 0.0 105.09031 0.0 Q 131.36288 0.0 157.63547 26.272577 z" svg:height="4.2036123mm" draw:style-name="style-258" svg:viewBox="0.0 0.0 262.72577 420.36124" svg:width="2.6272578mm" svg:x="38.62069mm" svg:y="38.883415mm"/>
          <draw:path svg:d="M 262.72577 26.272577 L 288.99835 1.8189894E-12 L 315.27094 1.8189894E-12 L 341.54352 1.8189894E-12 L 394.08865 52.545155 Q 446.63382 52.545155 472.9064 78.81773 L 499.17896 105.09031 L 499.17896 105.09031 L 499.17896 105.09031 L 499.17896 157.63547 Q 499.17896 236.4532 499.17896 262.72577 Q 499.17896 315.27094 446.63382 315.27094 Q 394.08865 341.54352 446.63382 367.81607 Q 446.63382 394.08865 499.17896 394.08865 Q 499.17896 394.08865 525.45154 341.54352 Q 551.7241 262.72577 577.9967 236.4532 Q 604.2693 210.18062 604.2693 183.90804 L 604.2693 157.63547 L 656.81445 157.63547 L 709.35956 157.63547 L 709.35956 157.63547 Q 709.35956 157.63547 735.63214 183.90804 L 735.63214 210.18062 L 656.81445 315.27094 Q 604.2693 420.36124 577.9967 525.45154 L 577.9967 604.2693 L 446.63382 604.2693 Q 341.54352 630.5419 367.81607 656.81445 Q 394.08865 709.35956 288.99835 683.08704 L 157.63547 630.5419 L 131.36288 630.5419 L 78.81773 630.5419 L 52.545155 604.2693 L 26.272577 604.2693 L 26.272577 551.7241 L 26.272577 499.17896 L 105.09031 499.17896 Q 183.90804 499.17896 105.09031 472.9064 Q 52.545155 420.36124 131.36288 420.36124 Q 183.90804 420.36124 183.90804 394.08865 L 183.90804 367.81607 L 183.90804 315.27094 Q 183.90804 262.72577 157.63547 236.4532 Q 131.36288 210.18062 78.81773 210.18062 L 0.0 183.90804 L 0.0 157.63547 L 26.272577 131.36288 L 26.272577 105.09031 L 26.272577 78.81773 L 131.36288 52.545155 Q 210.18062 52.545155 236.4532 26.272577 L 236.4532 26.272577 L 262.72577 26.272577 z" svg:height="6.83087mm" draw:style-name="style-259" svg:viewBox="0.0 0.0 735.63214 683.08704" svg:width="7.356322mm" svg:x="192.57799mm" svg:y="132.41379mm"/>
          <draw:path svg:d="M 341.54352 0.0 L 367.81607 0.0 L 367.81607 26.272577 L 394.08865 26.272577 L 394.08865 26.272577 L 394.08865 52.545155 L 394.08865 52.545155 L 394.08865 52.545155 L 420.36124 52.545155 Q 420.36124 52.545155 446.63382 78.81773 L 472.9064 78.81773 L 472.9064 157.63547 L 446.63382 236.4532 L 446.63382 236.4532 L 446.63382 262.72577 L 446.63382 262.72577 L 446.63382 262.72577 L 472.9064 288.99835 L 472.9064 315.27094 L 499.17896 315.27094 Q 551.7241 315.27094 551.7241 341.54352 L 551.7241 341.54352 L 499.17896 367.81607 Q 446.63382 367.81607 446.63382 499.17896 Q 446.63382 630.5419 446.63382 709.35956 Q 499.17896 788.1773 525.45154 1129.7208 Q 551.7241 1471.2643 499.17896 1497.5369 Q 446.63382 1523.8094 472.9064 1550.082 Q 472.9064 1576.3546 446.63382 1576.3546 Q 420.36124 1576.3546 394.08865 1550.082 Q 394.08865 1523.8094 367.81607 1523.8094 Q 341.54352 1523.8094 341.54352 1576.3546 L 341.54352 1602.6272 L 341.54352 1628.8998 L 341.54352 1655.1724 L 315.27094 1655.1724 L 315.27094 1628.8998 L 315.27094 1628.8998 L 288.99835 1628.8998 L 288.99835 1628.8998 L 288.99835 1628.8998 L 236.4532 1628.8998 L 183.90804 1628.8998 L 183.90804 1628.8998 L 183.90804 1628.8998 L 157.63547 1602.6272 L 157.63547 1576.3546 L 183.90804 1576.3546 L 210.18062 1576.3546 L 210.18062 1550.082 L 236.4532 1550.082 L 236.4532 1550.082 L 236.4532 1523.8094 L 236.4532 1523.8094 Q 236.4532 1523.8094 236.4532 1471.2643 Q 236.4532 1392.4465 131.36288 1050.9031 Q 26.272577 683.08704 26.272577 525.45154 L 0.0 341.54352 L 52.545155 315.27094 Q 131.36288 288.99835 157.63547 262.72577 Q 210.18062 210.18062 236.4532 157.63547 Q 236.4532 78.81773 262.72577 52.545155 L 262.72577 52.545155 L 262.72577 52.545155 Q 288.99835 52.545155 288.99835 52.545155 L 288.99835 26.272577 L 288.99835 26.272577 Q 315.27094 0.0 341.54352 0.0 z" svg:height="16.551723mm" draw:style-name="style-260" svg:viewBox="0.0 0.0 551.7241 1655.1724" svg:width="5.517241mm" svg:x="181.5435mm" svg:y="155.53366mm"/>
          <draw:path svg:d="M 157.63547 26.272577 L 183.90804 0.0 L 210.18062 0.0 L 236.4532 0.0 L 236.4532 105.09031 L 262.72577 210.18062 L 262.72577 315.27094 L 262.72577 446.63382 L 262.72577 446.63382 L 262.72577 446.63382 L 236.4532 394.08865 L 210.18062 341.54352 L 210.18062 341.54352 L 210.18062 315.27094 L 183.90804 315.27094 L 157.63547 315.27094 L 157.63547 367.81607 Q 157.63547 420.36124 131.36288 420.36124 Q 131.36288 420.36124 105.09031 446.63382 Q 52.545155 472.9064 52.545155 472.9064 Q 26.272577 472.9064 0.0 394.08865 L 0.0 315.27094 L 0.0 315.27094 L 0.0 315.27094 L 26.272577 183.90804 Q 26.272577 52.545155 52.545155 52.545155 L 105.09031 26.272577 L 157.63547 26.272577 z" svg:height="4.729064mm" draw:style-name="style-261" svg:viewBox="0.0 0.0 262.72577 472.9064" svg:width="2.6272578mm" svg:x="257.47125mm" svg:y="104.56486mm"/>
          <draw:path svg:d="M 472.9064 26.272577 L 472.9064 0.0 L 551.7241 26.272577 Q 630.5419 52.545155 656.81445 131.36288 Q 709.35956 210.18062 735.63214 210.18062 Q 761.9047 210.18062 814.4499 315.27094 Q 866.99506 446.63382 972.0853 420.36124 Q 1077.1757 420.36124 1077.1757 394.08865 Q 1077.1757 367.81607 1261.0837 367.81607 Q 1444.9917 394.08865 1523.8094 394.08865 Q 1576.3546 394.08865 1628.8998 367.81607 Q 1681.445 367.81607 1681.445 446.63382 Q 1681.445 499.17896 1707.7175 499.17896 Q 1733.9901 499.17896 1733.9901 525.45154 L 1733.9901 551.7241 L 1707.7175 551.7241 Q 1681.445 551.7241 1681.445 604.2693 L 1681.445 630.5419 L 1707.7175 656.81445 Q 1733.9901 683.08704 1733.9901 709.35956 L 1733.9901 735.63214 L 1707.7175 735.63214 Q 1681.445 709.35956 1628.8998 709.35956 Q 1550.082 709.35956 1576.3546 709.35956 Q 1628.8998 735.63214 1628.8998 761.9047 Q 1628.8998 788.1773 1523.8094 788.1773 L 1444.9917 814.4499 L 1418.7191 814.4499 L 1392.4465 814.4499 L 1550.082 814.4499 Q 1707.7175 814.4499 1786.5353 840.7225 Q 1891.6256 893.26764 1944.1707 1024.6305 Q 1996.7158 1155.9934 2022.9884 1182.266 Q 2022.9884 1234.8112 1996.7158 1234.8112 Q 1944.1707 1234.8112 2049.261 1287.3563 Q 2154.3513 1339.9015 2206.8965 1392.4465 Q 2233.169 1444.9917 2259.4417 1444.9917 L 2285.714 1444.9917 L 2285.714 1444.9917 Q 2311.9868 1444.9917 2311.9868 1444.9917 L 2311.9868 1471.2643 L 2311.9868 1497.5369 L 2311.9868 1497.5369 L 2311.9868 1497.5369 Q 2311.9868 1497.5369 2311.9868 1523.8094 L 2338.2593 1523.8094 L 2338.2593 1523.8094 Q 2338.2593 1550.082 2364.532 1550.082 L 2364.532 1550.082 L 2469.6223 1602.6272 Q 2574.7126 1628.8998 2574.7126 1655.1724 L 2574.7126 1655.1724 L 2574.7126 1681.445 Q 2574.7126 1707.7175 2653.5303 1760.2627 Q 2732.3481 1839.0804 2732.3481 1865.353 L 2732.3481 1891.6256 L 2758.6206 1891.6256 L 2758.6206 1917.8982 L 2758.6206 1917.8982 L 2784.893 1917.8982 L 2784.893 1917.8982 L 2784.893 1917.8982 L 2784.893 1944.1707 L 2784.893 1944.1707 L 2811.1658 1944.1707 L 2811.1658 1970.4432 L 2811.1658 1970.4432 L 2837.4382 1970.4432 L 2837.4382 1996.7158 L 2837.4382 2022.9884 L 2784.893 2022.9884 L 2732.3481 2022.9884 L 2706.0754 2049.261 L 2679.803 2049.261 L 2627.2578 2049.261 Q 2600.985 2075.5337 2522.1675 2128.0789 Q 2469.6223 2180.624 2390.8044 2180.624 Q 2311.9868 2233.169 2233.169 2180.624 L 2154.3513 2128.0789 L 2154.3513 2128.0789 L 2154.3513 2128.0789 L 2128.0789 2154.3513 L 2101.8062 2180.624 L 2049.261 2180.624 L 1996.7158 2180.624 L 1996.7158 2206.8965 L 1996.7158 2206.8965 L 1970.4432 2206.8965 L 1970.4432 2233.169 L 1970.4432 2233.169 L 1944.1707 2233.169 L 1944.1707 2233.169 L 1944.1707 2233.169 L 1996.7158 2233.169 L 2049.261 2233.169 L 2101.8062 2233.169 Q 2180.624 2233.169 2206.8965 2259.4417 L 2233.169 2285.714 L 2259.4417 2285.714 L 2285.714 2285.714 L 2285.714 2311.9868 L 2259.4417 2338.2593 L 2259.4417 2338.2593 L 2259.4417 2338.2593 L 2259.4417 2364.532 L 2259.4417 2364.532 L 2233.169 2364.532 L 2233.169 2390.8044 L 2233.169 2390.8044 L 2206.8965 2390.8044 L 2206.8965 2390.8044 L 2206.8965 2390.8044 L 2180.624 2417.0771 L 2154.3513 2443.3496 L 2154.3513 2443.3496 L 2154.3513 2443.3496 L 2128.0789 2443.3496 L 2128.0789 2443.3496 L 2128.0789 2469.6223 L 2101.8062 2469.6223 L 2101.8062 2469.6223 L 2101.8062 2495.8948 L 2101.8062 2495.8948 Q 2101.8062 2495.8948 2049.261 2522.1675 L 1996.7158 2548.44 L 1996.7158 2548.44 L 1996.7158 2548.44 L 1970.4432 2548.44 L 1944.1707 2548.44 L 1891.6256 2548.44 L 1839.0804 2548.44 L 1786.5353 2548.44 Q 1760.2627 2548.44 1733.9901 2548.44 Q 1733.9901 2574.7126 1707.7175 2574.7126 Q 1681.445 2574.7126 1681.445 2548.44 Q 1681.445 2522.1675 1602.6272 2495.8948 L 1550.082 2469.6223 L 1523.8094 2548.44 Q 1523.8094 2600.985 1471.2643 2653.5303 Q 1418.7191 2706.0754 1471.2643 2758.6206 Q 1497.5369 2811.1658 1471.2643 2811.1658 L 1444.9917 2811.1658 L 1444.9917 2837.4382 L 1418.7191 2837.4382 L 1418.7191 2837.4382 L 1418.7191 2863.711 L 1418.7191 2863.711 L 1418.7191 2863.711 L 1392.4465 2863.711 L 1392.4465 2863.711 L 1392.4465 2889.9834 L 1366.1741 2889.9834 L 1366.1741 2889.9834 L 1366.1741 2863.711 L 1313.6289 2863.711 L 1287.3563 2863.711 L 1261.0837 2889.9834 L 1208.5386 2889.9834 L 1208.5386 2863.711 Q 1208.5386 2863.711 1182.266 2863.711 L 1182.266 2863.711 L 1182.266 2863.711 Q 1155.9934 2837.4382 1155.9934 2837.4382 L 1155.9934 2837.4382 L 1155.9934 2811.1658 Q 1155.9934 2811.1658 1129.7208 2758.6206 Q 1129.7208 2706.0754 1103.4482 2706.0754 Q 1050.9031 2706.0754 1050.9031 2679.803 L 1050.9031 2653.5303 L 1050.9031 2653.5303 Q 1050.9031 2653.5303 945.8128 2600.985 Q 814.4499 2600.985 735.63214 2548.44 Q 630.5419 2495.8948 525.45154 2390.8044 Q 446.63382 2338.2593 367.81607 2233.169 L 315.27094 2128.0789 L 315.27094 2128.0789 L 315.27094 2128.0789 L 315.27094 2101.8062 L 315.27094 2075.5337 L 315.27094 2075.5337 L 315.27094 2075.5337 L 315.27094 2049.261 L 315.27094 2049.261 L 288.99835 2049.261 L 288.99835 2049.261 L 288.99835 2022.9884 L 262.72577 2022.9884 L 262.72577 2022.9884 L 262.72577 2022.9884 L 262.72577 1996.7158 L 262.72577 1970.4432 L 236.4532 1944.1707 L 210.18062 1917.8982 L 210.18062 1917.8982 L 210.18062 1917.8982 L 210.18062 1891.6256 L 210.18062 1891.6256 L 183.90804 1891.6256 Q 183.90804 1865.353 105.09031 1812.8079 Q 52.545155 1760.2627 52.545155 1497.5369 L 78.81773 1261.0837 L 78.81773 1261.0837 Q 78.81773 1234.8112 105.09031 1234.8112 L 131.36288 1234.8112 L 131.36288 1208.5386 L 157.63547 1208.5386 L 157.63547 1208.5386 L 157.63547 1182.266 L 157.63547 1182.266 L 157.63547 1182.266 L 183.90804 1182.266 L 183.90804 1182.266 L 183.90804 1155.9934 L 210.18062 1155.9934 L 210.18062 1155.9934 L 210.18062 1129.7208 L 183.90804 1129.7208 L 157.63547 1129.7208 L 157.63547 1155.9934 L 157.63547 1155.9934 L 131.36288 1155.9934 L 131.36288 1182.266 L 105.09031 1182.266 Q 78.81773 1182.266 52.545155 1182.266 L 0.0 1182.266 L 0.0 1182.266 L 0.0 1182.266 L 0.0 1129.7208 L 0.0 1077.1757 L 0.0 1050.9031 Q 0.0 1024.6305 78.81773 893.26764 Q 131.36288 761.9047 78.81773 709.35956 Q 0.0 656.81445 52.545155 525.45154 Q 105.09031 394.08865 157.63547 394.08865 L 183.90804 394.08865 L 210.18062 367.81607 L 236.4532 367.81607 L 236.4532 341.54352 L 236.4532 315.27094 L 210.18062 315.27094 L 183.90804 341.54352 L 157.63547 341.54352 Q 105.09031 341.54352 105.09031 315.27094 L 78.81773 288.99835 L 52.545155 288.99835 L 26.272577 288.99835 L 26.272577 288.99835 L 0.0 288.99835 L 0.0 262.72577 L 0.0 236.4532 L 52.545155 236.4532 L 105.09031 236.4532 L 131.36288 210.18062 Q 157.63547 210.18062 157.63547 183.90804 L 157.63547 157.63547 L 262.72577 131.36288 Q 341.54352 105.09031 367.81607 78.81773 Q 394.08865 26.272577 420.36124 26.272577 Q 472.9064 26.272577 472.9064 26.272577 z M 210.18062 1077.1757 Q 210.18062 1077.1757 210.18062 1050.9031 Q 210.18062 1050.9031 210.18062 1077.1757 Q 210.18062 1077.1757 210.18062 1077.1757 z M 2049.261 2022.9884 Q 1996.7158 1970.4432 2049.261 2022.9884 Q 2101.8062 2101.8062 2101.8062 2101.8062 Q 2049.261 2101.8062 2049.261 2022.9884 z" svg:height="28.899836mm" draw:style-name="style-262" svg:viewBox="0.0 0.0 2837.4382 2889.9834" svg:width="28.374384mm" svg:x="211.23152mm" svg:y="70.14778mm"/>
          <draw:path svg:d="M 262.72577 131.36288 L 262.72577 131.36288 L 262.72577 131.36288 Q 236.4532 157.63547 262.72577 157.63547 L 262.72577 157.63547 L 262.72577 157.63547 Q 262.72577 157.63547 262.72577 183.90804 Q 262.72577 183.90804 131.36288 183.90804 L 1.8189894E-12 183.90804 L 1.8189894E-12 157.63547 L 1.8189894E-12 131.36288 L 1.8189894E-12 105.09031 L 1.8189894E-12 52.545155 L 1.8189894E-12 52.545155 L 1.8189894E-12 52.545155 L 78.81773 26.272577 L 157.63547 26.272577 L 210.18062 26.272577 L 262.72577 26.272577 L 262.72577 52.545155 Q 262.72577 78.81773 288.99835 52.545155 Q 288.99835 -1.8189894E-12 315.27094 -1.8189894E-12 Q 341.54352 -1.8189894E-12 341.54352 52.545155 Q 341.54352 105.09031 315.27094 105.09031 Q 262.72577 131.36288 262.72577 131.36288 z" svg:height="1.8390805mm" draw:style-name="style-263" svg:viewBox="0.0 0.0 341.54352 183.90804" svg:width="3.415435mm" svg:x="156.05911mm" svg:y="156.58456mm"/>
          <draw:path svg:d="M 26.272577 78.81773 L 52.545155 0.0 L 105.09031 0.0 L 157.63547 0.0 L 183.90804 78.81773 Q 210.18062 183.90804 262.72577 183.90804 Q 315.27094 183.90804 341.54352 210.18062 L 341.54352 210.18062 L 341.54352 210.18062 Q 341.54352 236.4532 262.72577 236.4532 Q 183.90804 236.4532 183.90804 210.18062 L 183.90804 183.90804 L 157.63547 183.90804 L 157.63547 183.90804 L 78.81773 183.90804 Q 0.0 183.90804 0.0 157.63547 L 0.0 131.36288 L 0.0 131.36288 Q 26.272577 131.36288 26.272577 78.81773 z" svg:height="2.364532mm" draw:style-name="style-264" svg:viewBox="0.0 0.0 341.54352 236.4532" svg:width="3.415435mm" svg:x="178.91624mm" svg:y="105.353035mm"/>
          <draw:path svg:d="M 236.4532 0.0 L 236.4532 0.0 L 262.72577 0.0 L 262.72577 0.0 L 262.72577 26.272577 Q 262.72577 52.545155 288.99835 52.545155 Q 315.27094 78.81773 341.54352 78.81773 L 367.81607 78.81773 L 367.81607 78.81773 L 367.81607 78.81773 L 394.08865 78.81773 L 394.08865 105.09031 L 394.08865 131.36288 Q 367.81607 131.36288 262.72577 288.99835 L 157.63547 420.36124 L 157.63547 394.08865 L 157.63547 367.81607 L 157.63547 367.81607 Q 157.63547 367.81607 183.90804 341.54352 L 183.90804 341.54352 L 183.90804 341.54352 L 183.90804 315.27094 L 157.63547 315.27094 L 131.36288 315.27094 L 131.36288 288.99835 Q 105.09031 262.72577 105.09031 288.99835 L 105.09031 315.27094 L 78.81773 315.27094 Q 52.545155 288.99835 26.272577 288.99835 L 0.0 288.99835 L 0.0 288.99835 L 0.0 262.72577 L 26.272577 262.72577 Q 52.545155 262.72577 26.272577 183.90804 L 0.0 105.09031 L 26.272577 131.36288 Q 52.545155 131.36288 105.09031 131.36288 Q 131.36288 157.63547 157.63547 131.36288 Q 157.63547 131.36288 183.90804 131.36288 Q 210.18062 131.36288 210.18062 78.81773 Q 210.18062 52.545155 210.18062 26.272577 Q 210.18062 0.0 236.4532 0.0 z" svg:height="4.2036123mm" draw:style-name="style-265" svg:viewBox="0.0 0.0 394.08865 420.36124" svg:width="3.9408865mm" svg:x="252.21674mm" svg:y="159.47455mm"/>
          <draw:path svg:d="M 394.08865 78.81773 L 394.08865 105.09031 L 394.08865 105.09031 L 394.08865 105.09031 L 420.36124 105.09031 L 420.36124 105.09031 L 446.63382 131.36288 L 472.9064 157.63547 L 472.9064 157.63547 L 499.17896 157.63547 L 499.17896 183.90804 L 499.17896 210.18062 L 525.45154 210.18062 L 525.45154 210.18062 L 525.45154 236.4532 L 551.7241 236.4532 L 525.45154 367.81607 Q 525.45154 499.17896 577.9967 499.17896 Q 656.81445 499.17896 525.45154 525.45154 Q 394.08865 525.45154 341.54352 604.2693 Q 288.99835 656.81445 341.54352 814.4499 Q 394.08865 972.0853 446.63382 1050.9031 Q 525.45154 1103.4482 551.7241 1129.7208 Q 604.2693 1155.9934 656.81445 1155.9934 L 709.35956 1155.9934 L 788.1773 1155.9934 L 866.99506 1155.9934 L 866.99506 1155.9934 L 866.99506 1155.9934 L 893.26764 1050.9031 Q 919.5402 972.0853 919.5402 893.26764 L 945.8128 814.4499 L 945.8128 840.7225 L 972.0853 893.26764 L 972.0853 919.5402 L 972.0853 945.8128 L 998.3579 945.8128 L 1024.6305 945.8128 L 1050.9031 1103.4482 Q 1077.1757 1234.8112 1077.1757 1287.3563 Q 1077.1757 1339.9015 1050.9031 1366.1741 Q 1050.9031 1392.4465 1077.1757 1418.7191 Q 1129.7208 1418.7191 1129.7208 1471.2643 Q 1129.7208 1523.8094 1103.4482 1523.8094 L 1103.4482 1523.8094 L 1103.4482 1523.8094 Q 1077.1757 1523.8094 1077.1757 1497.5369 Q 1077.1757 1471.2643 709.35956 1366.1741 L 367.81607 1287.3563 L 341.54352 1287.3563 Q 341.54352 1261.0837 315.27094 1261.0837 Q 288.99835 1234.8112 157.63547 1208.5386 L 26.272577 1155.9934 L 26.272577 1155.9934 L 26.272577 1155.9934 L 0.0 1155.9934 L 0.0 1155.9934 L 0.0 1155.9934 L 0.0 1155.9934 L 0.0 1129.7208 L 26.272577 1129.7208 L 26.272577 1103.4482 L 26.272577 1103.4482 L 0.0 1077.1757 L 0.0 1050.9031 L 131.36288 1050.9031 L 262.72577 1050.9031 L 288.99835 1050.9031 L 341.54352 1050.9031 L 341.54352 1050.9031 L 341.54352 1050.9031 L 315.27094 1050.9031 L 315.27094 1050.9031 L 315.27094 1024.6305 L 341.54352 1024.6305 L 341.54352 998.3579 L 341.54352 998.3579 L 315.27094 998.3579 L 315.27094 998.3579 L 315.27094 972.0853 L 288.99835 972.0853 L 288.99835 945.8128 Q 288.99835 893.26764 210.18062 735.63214 L 131.36288 551.7241 L 131.36288 551.7241 L 131.36288 525.45154 L 131.36288 525.45154 L 131.36288 525.45154 L 105.09031 525.45154 L 105.09031 525.45154 L 78.81773 499.17896 L 52.545155 499.17896 L 52.545155 472.9064 L 78.81773 420.36124 L 78.81773 420.36124 L 78.81773 420.36124 L 78.81773 446.63382 L 78.81773 446.63382 L 105.09031 446.63382 L 105.09031 472.9064 L 105.09031 472.9064 L 131.36288 472.9064 L 131.36288 472.9064 L 131.36288 472.9064 L 236.4532 525.45154 Q 315.27094 525.45154 341.54352 525.45154 Q 341.54352 525.45154 341.54352 499.17896 L 341.54352 499.17896 L 367.81607 499.17896 L 367.81607 472.9064 L 394.08865 472.9064 L 420.36124 472.9064 L 420.36124 446.63382 L 446.63382 420.36124 L 446.63382 420.36124 L 446.63382 420.36124 L 446.63382 394.08865 L 446.63382 394.08865 L 446.63382 315.27094 Q 446.63382 236.4532 446.63382 236.4532 L 446.63382 210.18062 L 446.63382 210.18062 L 446.63382 210.18062 L 420.36124 183.90804 L 394.08865 157.63547 L 394.08865 157.63547 L 394.08865 157.63547 L 394.08865 131.36288 L 394.08865 131.36288 L 367.81607 131.36288 L 367.81607 105.09031 L 367.81607 105.09031 L 341.54352 105.09031 L 341.54352 105.09031 L 341.54352 105.09031 L 288.99835 52.545155 Q 262.72577 0.0 315.27094 0.0 Q 341.54352 26.272577 367.81607 52.545155 Q 394.08865 78.81773 394.08865 78.81773 z" svg:height="15.238094mm" draw:style-name="style-266" svg:viewBox="0.0 0.0 1129.7208 1523.8094" svg:width="11.297208mm" svg:x="193.62889mm" svg:y="69.885056mm"/>
          <draw:path svg:d="M 683.08704 0.0 L 709.35956 0.0 L 761.9047 288.99835 Q 814.4499 551.7241 919.5402 893.26764 Q 1024.6305 1234.8112 1024.6305 1261.0837 L 1024.6305 1287.3563 L 1024.6305 1287.3563 Q 998.3579 1287.3563 972.0853 1287.3563 Q 919.5402 1287.3563 919.5402 1313.6289 Q 945.8128 1339.9015 866.99506 1339.9015 L 814.4499 1392.4465 L 788.1773 1392.4465 L 761.9047 1392.4465 L 761.9047 1418.7191 L 761.9047 1418.7191 L 735.63214 1471.2643 L 735.63214 1523.8094 L 761.9047 1523.8094 L 788.1773 1550.082 L 814.4499 1550.082 L 840.7225 1550.082 L 866.99506 1576.3546 L 919.5402 1602.6272 L 998.3579 1602.6272 Q 1077.1757 1655.1724 1129.7208 1655.1724 L 1208.5386 1655.1724 L 1234.8112 1655.1724 L 1287.3563 1655.1724 L 1313.6289 1655.1724 L 1339.9015 1655.1724 L 1339.9015 1681.445 L 1339.9015 1707.7175 L 1366.1741 1707.7175 L 1392.4465 1707.7175 L 1392.4465 1733.9901 L 1392.4465 1733.9901 L 1339.9015 1733.9901 L 1287.3563 1760.2627 L 1261.0837 1760.2627 L 1234.8112 1760.2627 L 1208.5386 1733.9901 L 1182.266 1733.9901 L 1182.266 1760.2627 Q 1155.9934 1812.8079 1129.7208 1812.8079 L 1077.1757 1812.8079 L 1077.1757 1812.8079 L 1050.9031 1812.8079 L 1050.9031 1812.8079 L 1024.6305 1812.8079 L 1024.6305 1812.8079 L 1024.6305 1812.8079 L 1024.6305 1839.0804 L 1024.6305 1839.0804 L 998.3579 1839.0804 L 998.3579 1865.353 L 972.0853 1865.353 L 972.0853 1865.353 L 972.0853 1865.353 Q 972.0853 1865.353 945.8128 1865.353 L 945.8128 1891.6256 L 919.5402 1891.6256 Q 919.5402 1865.353 840.7225 1865.353 Q 761.9047 1839.0804 735.63214 1839.0804 L 683.08704 1839.0804 L 683.08704 1812.8079 L 656.81445 1812.8079 L 656.81445 1812.8079 L 656.81445 1812.8079 L 656.81445 1786.5353 L 656.81445 1786.5353 L 630.5419 1786.5353 L 630.5419 1760.2627 L 630.5419 1760.2627 L 604.2693 1760.2627 L 604.2693 1760.2627 L 604.2693 1760.2627 L 577.9967 1733.9901 Q 551.7241 1707.7175 394.08865 1655.1724 Q 262.72577 1602.6272 131.36288 1576.3546 L 0.0 1550.082 L 0.0 1550.082 L 26.272577 1523.8094 L 26.272577 1497.5369 L 26.272577 1444.9917 L 52.545155 1444.9917 Q 52.545155 1444.9917 78.81773 1418.7191 Q 131.36288 1418.7191 131.36288 1392.4465 Q 105.09031 1339.9015 105.09031 1339.9015 Q 78.81773 1313.6289 131.36288 1287.3563 Q 157.63547 1287.3563 183.90804 1234.8112 Q 183.90804 1182.266 236.4532 1129.7208 Q 262.72577 1077.1757 210.18062 1050.9031 Q 183.90804 1024.6305 236.4532 1024.6305 Q 315.27094 998.3579 288.99835 919.5402 Q 262.72577 866.99506 236.4532 866.99506 Q 210.18062 866.99506 210.18062 814.4499 Q 236.4532 788.1773 262.72577 761.9047 Q 288.99835 761.9047 288.99835 709.35956 Q 315.27094 656.81445 341.54352 656.81445 Q 394.08865 656.81445 367.81607 630.5419 Q 341.54352 630.5419 341.54352 577.9967 Q 367.81607 525.45154 341.54352 525.45154 Q 288.99835 525.45154 288.99835 499.17896 Q 288.99835 472.9064 315.27094 472.9064 Q 341.54352 472.9064 341.54352 394.08865 Q 367.81607 341.54352 394.08865 341.54352 Q 420.36124 341.54352 420.36124 288.99835 L 420.36124 262.72577 L 446.63382 262.72577 Q 472.9064 236.4532 551.7241 183.90804 L 604.2693 105.09031 L 604.2693 105.09031 L 604.2693 105.09031 L 630.5419 78.81773 Q 656.81445 52.545155 656.81445 26.272577 Q 656.81445 0.0 683.08704 0.0 z M 446.63382 525.45154 L 446.63382 551.7241 L 420.36124 551.7241 Q 420.36124 551.7241 420.36124 499.17896 Q 420.36124 446.63382 446.63382 446.63382 Q 472.9064 446.63382 472.9064 472.9064 Q 446.63382 499.17896 446.63382 525.45154 z" svg:height="18.916256mm" draw:style-name="style-267" svg:viewBox="0.0 0.0 1392.4465 1891.6256" svg:width="13.924466mm" svg:x="82.75862mm" svg:y="158.42365mm"/>
          <draw:path svg:d="M 341.54352 26.272577 L 367.81607 26.272577 L 367.81607 78.81773 Q 394.08865 131.36288 367.81607 210.18062 L 367.81607 262.72577 L 341.54352 262.72577 Q 341.54352 262.72577 341.54352 288.99835 L 341.54352 288.99835 L 315.27094 315.27094 Q 288.99835 315.27094 288.99835 367.81607 Q 288.99835 420.36124 367.81607 420.36124 Q 446.63382 446.63382 472.9064 525.45154 Q 499.17896 630.5419 551.7241 577.9967 Q 604.2693 577.9967 656.81445 551.7241 L 709.35956 551.7241 L 761.9047 577.9967 Q 814.4499 604.2693 814.4499 656.81445 Q 814.4499 709.35956 814.4499 735.63214 Q 814.4499 788.1773 814.4499 788.1773 L 814.4499 788.1773 L 814.4499 788.1773 L 814.4499 814.4499 L 788.1773 840.7225 L 788.1773 893.26764 L 761.9047 893.26764 L 761.9047 893.26764 L 761.9047 893.26764 Q 761.9047 893.26764 735.63214 866.99506 Q 709.35956 840.7225 683.08704 866.99506 Q 656.81445 893.26764 656.81445 945.8128 L 630.5419 1024.6305 L 604.2693 1024.6305 Q 604.2693 1050.9031 604.2693 1050.9031 L 604.2693 1050.9031 L 604.2693 1050.9031 Q 577.9967 1050.9031 577.9967 1077.1757 L 577.9967 1077.1757 L 551.7241 1077.1757 Q 551.7241 1103.4482 551.7241 1103.4482 L 551.7241 1103.4482 L 551.7241 1103.4482 Q 525.45154 1103.4482 525.45154 1129.7208 L 525.45154 1129.7208 L 499.17896 1129.7208 Q 499.17896 1155.9934 499.17896 1155.9934 L 499.17896 1155.9934 L 499.17896 1155.9934 Q 472.9064 1155.9934 446.63382 1182.266 L 420.36124 1208.5386 L 420.36124 1208.5386 L 394.08865 1208.5386 L 394.08865 1208.5386 L 394.08865 1208.5386 L 341.54352 1234.8112 L 315.27094 1261.0837 L 315.27094 1261.0837 L 288.99835 1261.0837 L 288.99835 1287.3563 L 288.99835 1313.6289 L 262.72577 1339.9015 Q 262.72577 1366.1741 341.54352 1313.6289 Q 420.36124 1261.0837 420.36124 1261.0837 L 446.63382 1261.0837 L 446.63382 1261.0837 Q 446.63382 1261.0837 446.63382 1234.8112 L 446.63382 1234.8112 L 472.9064 1234.8112 L 472.9064 1208.5386 L 472.9064 1208.5386 L 499.17896 1208.5386 L 499.17896 1261.0837 L 499.17896 1339.9015 L 499.17896 1339.9015 Q 499.17896 1366.1741 499.17896 1366.1741 L 525.45154 1366.1741 L 525.45154 1366.1741 L 525.45154 1366.1741 L 525.45154 1392.4465 L 551.7241 1392.4465 L 551.7241 1444.9917 L 551.7241 1497.5369 L 551.7241 1576.3546 Q 551.7241 1655.1724 551.7241 1733.9901 Q 551.7241 1786.5353 499.17896 1786.5353 L 472.9064 1786.5353 L 446.63382 1812.8079 L 420.36124 1839.0804 L 420.36124 1839.0804 L 446.63382 1839.0804 L 472.9064 1839.0804 Q 525.45154 1839.0804 551.7241 1839.0804 L 604.2693 1839.0804 L 604.2693 1865.353 L 604.2693 1891.6256 L 577.9967 1891.6256 L 577.9967 1891.6256 L 577.9967 1917.8982 L 551.7241 1917.8982 L 551.7241 1917.8982 L 551.7241 1944.1707 L 551.7241 1944.1707 L 551.7241 1944.1707 L 525.45154 1944.1707 L 525.45154 1944.1707 L 525.45154 1970.4432 L 499.17896 1970.4432 L 499.17896 1970.4432 Q 499.17896 1996.7158 446.63382 2022.9884 L 394.08865 2075.5337 L 367.81607 2101.8062 Q 341.54352 2128.0789 367.81607 2154.3513 Q 394.08865 2154.3513 394.08865 2259.4417 Q 367.81607 2390.8044 394.08865 2417.0771 Q 446.63382 2417.0771 446.63382 2443.3496 Q 446.63382 2469.6223 472.9064 2469.6223 L 499.17896 2469.6223 L 499.17896 2495.8948 L 499.17896 2495.8948 L 499.17896 2495.8948 L 472.9064 2522.1675 L 472.9064 2522.1675 L 472.9064 2522.1675 L 446.63382 2522.1675 L 446.63382 2522.1675 L 446.63382 2548.44 L 446.63382 2548.44 L 446.63382 2574.7126 L 446.63382 2574.7126 L 420.36124 2574.7126 L 420.36124 2574.7126 L 420.36124 2600.985 L 420.36124 2600.985 L 394.08865 2600.985 L 394.08865 2627.2578 L 394.08865 2627.2578 L 394.08865 2627.2578 L 367.81607 2600.985 L 367.81607 2574.7126 L 341.54352 2574.7126 L 288.99835 2574.7126 L 288.99835 2600.985 L 288.99835 2600.985 L 262.72577 2600.985 L 262.72577 2627.2578 L 262.72577 2627.2578 L 236.4532 2627.2578 L 236.4532 2627.2578 L 236.4532 2627.2578 L 236.4532 2600.985 Q 236.4532 2600.985 183.90804 2627.2578 L 157.63547 2627.2578 L 157.63547 2600.985 Q 131.36288 2574.7126 131.36288 2548.44 Q 131.36288 2522.1675 105.09031 2548.44 Q 105.09031 2574.7126 52.545155 2522.1675 L 0.0 2495.8948 L 0.0 2364.532 Q 26.272577 2233.169 26.272577 1418.7191 Q 26.272577 577.9967 0.0 525.45154 Q -26.272577 472.9064 0.0 472.9064 Q 26.272577 472.9064 26.272577 236.4532 L 26.272577 26.272577 L 26.272577 26.272577 L 26.272577 26.272577 L 78.81773 0.0 Q 131.36288 -52.545155 131.36288 0.0 Q 131.36288 26.272577 157.63547 26.272577 Q 183.90804 26.272577 183.90804 52.545155 Q 210.18062 52.545155 236.4532 52.545155 Q 262.72577 52.545155 288.99835 52.545155 Q 288.99835 78.81773 315.27094 52.545155 Q 315.27094 26.272577 341.54352 26.272577 z" svg:height="26.272577mm" draw:style-name="style-268" svg:viewBox="0.0 0.0 814.4499 2627.2578" svg:width="8.144499mm" svg:x="293.99014mm" svg:y="52.019703mm"/>
          <draw:path svg:d="M 814.4499 26.272577 L 893.26764 0.0 L 893.26764 52.545155 Q 893.26764 78.81773 866.99506 105.09031 Q 814.4499 131.36288 814.4499 183.90804 L 814.4499 210.18062 L 788.1773 236.4532 Q 761.9047 262.72577 709.35956 446.63382 Q 683.08704 604.2693 709.35956 604.2693 Q 709.35956 604.2693 709.35956 683.08704 Q 709.35956 761.9047 656.81445 788.1773 Q 656.81445 814.4499 630.5419 761.9047 Q 604.2693 735.63214 604.2693 788.1773 Q 604.2693 840.7225 577.9967 919.5402 Q 577.9967 1024.6305 604.2693 1024.6305 Q 630.5419 1024.6305 604.2693 1129.7208 Q 551.7241 1234.8112 525.45154 1313.6289 Q 499.17896 1392.4465 499.17896 1444.9917 L 499.17896 1471.2643 L 499.17896 1471.2643 Q 499.17896 1497.5369 499.17896 1497.5369 L 472.9064 1497.5369 L 472.9064 1497.5369 Q 446.63382 1497.5369 446.63382 1444.9917 Q 446.63382 1418.7191 420.36124 1444.9917 L 420.36124 1497.5369 L 394.08865 1497.5369 L 367.81607 1497.5369 L 367.81607 1523.8094 L 341.54352 1523.8094 L 341.54352 1523.8094 L 341.54352 1550.082 L 288.99835 1550.082 L 262.72577 1550.082 L 236.4532 1523.8094 L 210.18062 1497.5369 L 210.18062 1497.5369 L 183.90804 1497.5369 L 183.90804 1497.5369 L 183.90804 1497.5369 L 183.90804 1444.9917 Q 183.90804 1418.7191 131.36288 1392.4465 Q 105.09031 1392.4465 105.09031 1366.1741 Q 105.09031 1339.9015 131.36288 1339.9015 Q 157.63547 1339.9015 105.09031 1155.9934 Q 52.545155 972.0853 26.272577 893.26764 L -4.5474735E-13 814.4499 L 26.272577 814.4499 L 52.545155 814.4499 L 78.81773 814.4499 Q 78.81773 814.4499 78.81773 814.4499 L 78.81773 814.4499 L 78.81773 814.4499 Q 105.09031 814.4499 105.09031 788.1773 L 105.09031 788.1773 L 105.09031 761.9047 Q 78.81773 735.63214 105.09031 630.5419 L 105.09031 525.45154 L 105.09031 446.63382 L 105.09031 341.54352 L 105.09031 288.99835 Q 105.09031 236.4532 131.36288 236.4532 L 183.90804 210.18062 L 236.4532 210.18062 L 288.99835 183.90804 L 315.27094 183.90804 Q 341.54352 183.90804 446.63382 157.63547 Q 525.45154 131.36288 525.45154 105.09031 L 525.45154 78.81773 L 525.45154 78.81773 Q 551.7241 78.81773 551.7241 131.36288 L 551.7241 157.63547 L 604.2693 157.63547 L 630.5419 183.90804 L 630.5419 183.90804 L 656.81445 183.90804 L 656.81445 157.63547 Q 656.81445 131.36288 709.35956 131.36288 Q 735.63214 131.36288 709.35956 78.81773 Q 709.35956 52.545155 814.4499 26.272577 z" svg:height="15.50082mm" draw:style-name="style-269" svg:viewBox="0.0 0.0 893.26764 1550.082" svg:width="8.932676mm" svg:x="29.688013mm" svg:y="120.06568mm"/>
          <draw:path svg:d="M 262.72577 52.545155 L 262.72577 78.81773 L 262.72577 105.09031 L 262.72577 131.36288 L 262.72577 131.36288 Q 262.72577 131.36288 183.90804 210.18062 L 105.09031 262.72577 L 105.09031 288.99835 L 105.09031 315.27094 L 78.81773 315.27094 L 78.81773 341.54352 L 78.81773 341.54352 L 78.81773 341.54352 L 52.545155 341.54352 L 0.0 341.54352 L 0.0 315.27094 Q 0.0 288.99835 26.272577 236.4532 L 52.545155 157.63547 L 52.545155 78.81773 Q 52.545155 26.272577 78.81773 26.272577 Q 105.09031 26.272577 131.36288 52.545155 L 157.63547 52.545155 L 183.90804 26.272577 Q 210.18062 -26.272577 236.4532 1.8189894E-12 Q 262.72577 26.272577 262.72577 52.545155 z" svg:height="3.415435mm" draw:style-name="style-270" svg:viewBox="0.0 0.0 262.72577 341.54352" svg:width="2.6272578mm" svg:x="271.65845mm" svg:y="150.54187mm"/>
          <draw:path svg:d="M 183.90804 -1.8189894E-12 L 262.72577 -1.8189894E-12 L 262.72577 26.272577 Q 236.4532 52.545155 236.4532 78.81773 L 236.4532 105.09031 L 183.90804 105.09031 Q 131.36288 131.36288 78.81773 105.09031 L 52.545155 105.09031 L 26.272577 78.81773 Q -1.8189894E-12 78.81773 -1.8189894E-12 52.545155 Q -1.8189894E-12 26.272577 78.81773 26.272577 Q 131.36288 26.272577 183.90804 -1.8189894E-12 z" svg:height="1.0509031mm" draw:style-name="style-271" svg:viewBox="0.0 0.0 262.72577 105.09031" svg:width="2.6272578mm" svg:x="98.52216mm" svg:y="104.30213mm"/>
          <draw:path svg:d="M 78.81773 26.272577 L 78.81773 0.0 L 105.09031 0.0 L 131.36288 0.0 L 157.63547 0.0 Q 183.90804 0.0 210.18062 26.272577 L 262.72577 52.545155 L 288.99835 52.545155 L 315.27094 52.545155 L 315.27094 78.81773 L 315.27094 78.81773 L 341.54352 183.90804 Q 367.81607 315.27094 420.36124 315.27094 Q 446.63382 315.27094 472.9064 315.27094 L 499.17896 315.27094 L 446.63382 394.08865 Q 367.81607 446.63382 367.81607 525.45154 L 367.81607 630.5419 L 367.81607 630.5419 Q 367.81607 656.81445 341.54352 683.08704 L 341.54352 683.08704 L 315.27094 683.08704 Q 315.27094 683.08704 315.27094 709.35956 L 315.27094 709.35956 L 262.72577 709.35956 Q 236.4532 683.08704 210.18062 683.08704 L 157.63547 656.81445 L 157.63547 630.5419 Q 157.63547 630.5419 131.36288 630.5419 L 131.36288 630.5419 L 131.36288 604.2693 L 131.36288 577.9967 L 131.36288 577.9967 Q 157.63547 577.9967 131.36288 577.9967 L 131.36288 551.7241 L 105.09031 551.7241 Q 52.545155 525.45154 52.545155 525.45154 L 26.272577 499.17896 L 52.545155 446.63382 Q 52.545155 394.08865 105.09031 367.81607 Q 157.63547 367.81607 157.63547 341.54352 Q 157.63547 315.27094 157.63547 288.99835 L 157.63547 288.99835 L 183.90804 288.99835 L 183.90804 315.27094 L 210.18062 315.27094 L 236.4532 315.27094 L 236.4532 288.99835 L 210.18062 288.99835 L 210.18062 288.99835 L 210.18062 262.72577 L 210.18062 262.72577 L 210.18062 262.72577 L 183.90804 236.4532 Q 183.90804 210.18062 131.36288 210.18062 Q 78.81773 236.4532 78.81773 210.18062 Q 52.545155 183.90804 26.272577 157.63547 L 0.0 105.09031 L 26.272577 52.545155 Q 52.545155 26.272577 78.81773 26.272577 z" svg:height="7.093596mm" draw:style-name="style-272" svg:viewBox="0.0 0.0 499.17896 709.35956" svg:width="4.99179mm" svg:x="283.21838mm" svg:y="131.88834mm"/>
          <draw:path svg:d="M 709.35956 0.0 L 761.9047 0.0 L 866.99506 157.63547 Q 972.0853 341.54352 972.0853 367.81607 Q 972.0853 420.36124 893.26764 472.9064 Q 814.4499 525.45154 788.1773 577.9967 Q 788.1773 656.81445 761.9047 683.08704 Q 709.35956 683.08704 709.35956 709.35956 L 683.08704 709.35956 L 683.08704 683.08704 Q 656.81445 683.08704 656.81445 656.81445 Q 656.81445 630.5419 604.2693 630.5419 Q 525.45154 630.5419 499.17896 683.08704 L 472.9064 735.63214 L 472.9064 735.63214 Q 446.63382 735.63214 446.63382 761.9047 Q 420.36124 788.1773 367.81607 788.1773 Q 315.27094 735.63214 210.18062 761.9047 L 105.09031 788.1773 L 105.09031 761.9047 Q 78.81773 761.9047 78.81773 761.9047 L 78.81773 761.9047 L 78.81773 735.63214 Q 78.81773 735.63214 26.272577 630.5419 Q -26.272577 499.17896 26.272577 472.9064 Q 52.545155 472.9064 26.272577 446.63382 Q 0.0 446.63382 0.0 315.27094 L 0.0 210.18062 L 105.09031 236.4532 Q 210.18062 262.72577 236.4532 157.63547 Q 288.99835 52.545155 315.27094 52.545155 L 341.54352 52.545155 L 367.81607 52.545155 L 394.08865 52.545155 L 394.08865 78.81773 Q 420.36124 105.09031 446.63382 52.545155 Q 472.9064 52.545155 472.9064 52.545155 L 499.17896 52.545155 L 499.17896 105.09031 L 499.17896 183.90804 L 525.45154 183.90804 L 525.45154 210.18062 L 525.45154 210.18062 L 551.7241 210.18062 L 551.7241 210.18062 L 551.7241 210.18062 L 577.9967 236.4532 L 604.2693 236.4532 L 604.2693 210.18062 L 604.2693 183.90804 L 630.5419 157.63547 L 656.81445 131.36288 L 656.81445 105.09031 Q 656.81445 52.545155 683.08704 0.0 Q 683.08704 -26.272577 709.35956 0.0 z" svg:height="7.881773mm" draw:style-name="style-273" svg:viewBox="0.0 0.0 972.0853 788.1773" svg:width="9.720854mm" svg:x="93.7931mm" svg:y="153.9573mm"/>
          <draw:path svg:d="M 656.81445 105.09031 L 761.9047 105.09031 L 761.9047 78.81773 L 788.1773 78.81773 L 788.1773 157.63547 Q 761.9047 262.72577 788.1773 288.99835 L 788.1773 315.27094 L 761.9047 367.81607 Q 761.9047 446.63382 735.63214 525.45154 L 709.35956 577.9967 L 709.35956 630.5419 Q 709.35956 683.08704 761.9047 683.08704 Q 814.4499 656.81445 814.4499 683.08704 Q 814.4499 709.35956 840.7225 709.35956 L 840.7225 709.35956 L 840.7225 735.63214 L 814.4499 735.63214 L 814.4499 788.1773 L 814.4499 840.7225 L 788.1773 840.7225 L 788.1773 840.7225 L 761.9047 840.7225 Q 761.9047 840.7225 761.9047 866.99506 Q 735.63214 893.26764 709.35956 866.99506 Q 709.35956 840.7225 656.81445 840.7225 Q 630.5419 840.7225 577.9967 945.8128 Q 525.45154 1077.1757 341.54352 1077.1757 L 183.90804 1103.4482 L 183.90804 1103.4482 L 183.90804 1103.4482 L 183.90804 1103.4482 L 183.90804 1103.4482 L 183.90804 1050.9031 Q 183.90804 972.0853 183.90804 945.8128 Q 183.90804 893.26764 157.63547 893.26764 Q 131.36288 893.26764 78.81773 814.4499 L 52.545155 735.63214 L 52.545155 630.5419 Q 26.272577 499.17896 26.272577 315.27094 L 0.0 105.09031 L 0.0 78.81773 L 0.0 52.545155 L 0.0 52.545155 L 26.272577 52.545155 L 26.272577 52.545155 L 26.272577 52.545155 L 52.545155 52.545155 L 78.81773 52.545155 L 131.36288 1.8189894E-12 Q 183.90804 -52.545155 183.90804 1.8189894E-12 Q 210.18062 26.272577 262.72577 26.272577 Q 288.99835 26.272577 420.36124 78.81773 Q 525.45154 131.36288 525.45154 105.09031 Q 525.45154 78.81773 551.7241 78.81773 Q 577.9967 105.09031 656.81445 105.09031 z" svg:height="11.034482mm" draw:style-name="style-274" svg:viewBox="0.0 0.0 840.7225 1103.4482" svg:width="8.407225mm" svg:x="202.03612mm" svg:y="161.31363mm"/>
          <draw:path svg:d="M 499.17896 26.272577 L 499.17896 0.0 L 551.7241 0.0 L 604.2693 0.0 L 604.2693 26.272577 Q 604.2693 52.545155 630.5419 52.545155 Q 683.08704 78.81773 683.08704 105.09031 Q 683.08704 131.36288 709.35956 131.36288 Q 735.63214 131.36288 735.63214 105.09031 Q 761.9047 52.545155 814.4499 52.545155 Q 893.26764 52.545155 893.26764 52.545155 Q 945.8128 52.545155 945.8128 131.36288 Q 945.8128 210.18062 972.0853 236.4532 Q 998.3579 262.72577 998.3579 262.72577 L 1024.6305 262.72577 L 1024.6305 288.99835 L 1024.6305 315.27094 L 1024.6305 341.54352 Q 998.3579 367.81607 1024.6305 394.08865 L 1024.6305 420.36124 L 866.99506 420.36124 L 709.35956 420.36124 L 788.1773 499.17896 Q 840.7225 577.9967 866.99506 577.9967 Q 893.26764 577.9967 919.5402 604.2693 L 945.8128 630.5419 L 945.8128 630.5419 L 945.8128 630.5419 L 972.0853 630.5419 L 972.0853 630.5419 L 998.3579 656.81445 L 1024.6305 656.81445 L 1024.6305 683.08704 L 1024.6305 709.35956 L 998.3579 709.35956 L 972.0853 683.08704 L 919.5402 683.08704 L 866.99506 683.08704 L 866.99506 656.81445 L 866.99506 630.5419 L 840.7225 630.5419 L 814.4499 630.5419 L 814.4499 604.2693 Q 788.1773 577.9967 735.63214 577.9967 Q 683.08704 577.9967 630.5419 604.2693 Q 577.9967 630.5419 630.5419 577.9967 Q 656.81445 525.45154 577.9967 499.17896 Q 472.9064 472.9064 315.27094 525.45154 L 183.90804 577.9967 L 183.90804 604.2693 L 183.90804 630.5419 L 157.63547 630.5419 L 131.36288 630.5419 L 105.09031 630.5419 L 78.81773 630.5419 L 52.545155 630.5419 L 0.0 630.5419 L 0.0 604.2693 L 0.0 604.2693 L 0.0 604.2693 L 0.0 577.9967 L 52.545155 577.9967 L 105.09031 577.9967 L 105.09031 604.2693 L 105.09031 604.2693 L 131.36288 604.2693 L 131.36288 577.9967 L 131.36288 577.9967 L 157.63547 577.9967 L 157.63547 577.9967 L 157.63547 577.9967 L 183.90804 525.45154 Q 210.18062 525.45154 236.4532 499.17896 L 262.72577 472.9064 L 262.72577 472.9064 L 262.72577 472.9064 L 288.99835 472.9064 L 288.99835 472.9064 L 315.27094 446.63382 L 341.54352 420.36124 L 367.81607 420.36124 L 394.08865 420.36124 L 394.08865 394.08865 L 420.36124 394.08865 L 420.36124 367.81607 L 420.36124 367.81607 L 394.08865 367.81607 L 394.08865 367.81607 L 262.72577 367.81607 Q 157.63547 367.81607 157.63547 367.81607 L 131.36288 367.81607 L 131.36288 394.08865 L 105.09031 394.08865 L 105.09031 394.08865 L 105.09031 420.36124 L 78.81773 420.36124 L 52.545155 420.36124 L 52.545155 394.08865 L 52.545155 367.81607 L 78.81773 367.81607 L 78.81773 367.81607 L 78.81773 341.54352 L 105.09031 341.54352 L 105.09031 341.54352 L 105.09031 315.27094 L 105.09031 315.27094 L 105.09031 315.27094 L 131.36288 315.27094 L 131.36288 315.27094 L 131.36288 288.99835 L 157.63547 288.99835 L 157.63547 262.72577 L 157.63547 262.72577 L 157.63547 236.4532 L 157.63547 210.18062 L 157.63547 210.18062 L 157.63547 210.18062 L 157.63547 183.90804 L 183.90804 183.90804 L 183.90804 183.90804 L 183.90804 210.18062 L 183.90804 210.18062 L 210.18062 210.18062 L 210.18062 210.18062 L 210.18062 210.18062 L 210.18062 236.4532 L 210.18062 236.4532 L 210.18062 210.18062 L 210.18062 183.90804 L 210.18062 157.63547 L 210.18062 131.36288 L 262.72577 131.36288 L 341.54352 105.09031 L 367.81607 105.09031 Q 420.36124 105.09031 420.36124 78.81773 Q 446.63382 52.545155 472.9064 52.545155 Q 472.9064 52.545155 499.17896 26.272577 z" svg:height="7.093596mm" draw:style-name="style-275" svg:viewBox="0.0 0.0 1024.6305 709.35956" svg:width="10.246305mm" svg:x="232.24959mm" svg:y="93.00492mm"/>
          <draw:path svg:d="M 262.72577 105.09031 L 262.72577 157.63547 L 183.90804 210.18062 Q 131.36288 262.72577 131.36288 262.72577 L 131.36288 262.72577 L 105.09031 262.72577 L 105.09031 262.72577 L 105.09031 236.4532 Q 105.09031 210.18062 26.272577 210.18062 Q -26.272577 183.90804 0.0 105.09031 Q 26.272577 -9.094947E-13 105.09031 -9.094947E-13 Q 157.63547 -26.272577 157.63547 -9.094947E-13 Q 157.63547 26.272577 210.18062 52.545155 Q 262.72577 52.545155 262.72577 105.09031 z" svg:height="2.6272578mm" draw:style-name="style-276" svg:viewBox="0.0 0.0 262.72577 262.72577" svg:width="2.6272578mm" svg:x="27.848932mm" svg:y="53.070606mm"/>
          <draw:path svg:d="M 236.4532 0.0 L 367.81607 26.272577 L 367.81607 105.09031 L 367.81607 183.90804 L 341.54352 183.90804 Q 341.54352 157.63547 288.99835 157.63547 Q 236.4532 157.63547 131.36288 131.36288 Q 0.0 105.09031 0.0 78.81773 Q 0.0 52.545155 52.545155 26.272577 Q 131.36288 0.0 236.4532 0.0 z" svg:height="1.8390805mm" draw:style-name="style-277" svg:viewBox="0.0 0.0 367.81607 183.90804" svg:width="3.678161mm" svg:x="116.38752mm" svg:y="163.94089mm"/>
          <draw:path svg:d="M 472.9064 0.0 L 577.9967 0.0 L 577.9967 0.0 L 577.9967 26.272577 L 551.7241 26.272577 L 499.17896 52.545155 L 472.9064 52.545155 L 446.63382 52.545155 L 446.63382 78.81773 L 446.63382 78.81773 L 472.9064 78.81773 L 472.9064 105.09031 L 499.17896 105.09031 L 525.45154 105.09031 L 525.45154 131.36288 L 551.7241 131.36288 L 577.9967 157.63547 Q 630.5419 210.18062 630.5419 210.18062 L 656.81445 210.18062 L 656.81445 210.18062 L 656.81445 210.18062 L 709.35956 236.4532 Q 735.63214 236.4532 735.63214 262.72577 Q 735.63214 288.99835 709.35956 288.99835 Q 683.08704 315.27094 604.2693 262.72577 L 499.17896 236.4532 L 499.17896 210.18062 Q 499.17896 210.18062 420.36124 210.18062 Q 341.54352 210.18062 288.99835 236.4532 L 262.72577 262.72577 L 262.72577 288.99835 L 236.4532 288.99835 L 236.4532 288.99835 L 236.4532 315.27094 L 210.18062 315.27094 L 183.90804 315.27094 L 183.90804 288.99835 Q 183.90804 262.72577 236.4532 210.18062 L 262.72577 157.63547 L 131.36288 157.63547 L 0.0 157.63547 L 0.0 131.36288 L 0.0 131.36288 L 26.272577 131.36288 L 26.272577 105.09031 L 105.09031 105.09031 L 183.90804 105.09031 L 288.99835 105.09031 Q 367.81607 105.09031 367.81607 52.545155 Q 367.81607 0.0 472.9064 0.0 z" svg:height="3.1527092mm" draw:style-name="style-278" svg:viewBox="0.0 0.0 735.63214 315.27094" svg:width="7.356322mm" svg:x="32.31527mm" svg:y="100.886696mm"/>
          <draw:path svg:d="M 551.7241 26.272577 L 604.2693 26.272577 L 551.7241 105.09031 Q 525.45154 183.90804 525.45154 183.90804 Q 499.17896 183.90804 499.17896 236.4532 L 499.17896 262.72577 L 525.45154 288.99835 Q 525.45154 315.27094 577.9967 341.54352 Q 630.5419 341.54352 656.81445 367.81607 L 709.35956 367.81607 L 709.35956 446.63382 L 709.35956 499.17896 L 709.35956 525.45154 L 709.35956 551.7241 L 683.08704 551.7241 L 683.08704 551.7241 L 683.08704 525.45154 L 656.81445 525.45154 L 656.81445 525.45154 L 656.81445 525.45154 L 656.81445 525.45154 L 656.81445 499.17896 L 630.5419 499.17896 L 604.2693 499.17896 L 604.2693 499.17896 L 604.2693 472.9064 L 577.9967 472.9064 L 577.9967 446.63382 L 577.9967 446.63382 L 551.7241 446.63382 L 551.7241 446.63382 Q 551.7241 446.63382 525.45154 394.08865 Q 499.17896 367.81607 472.9064 341.54352 Q 420.36124 341.54352 394.08865 394.08865 L 394.08865 420.36124 L 394.08865 420.36124 L 367.81607 420.36124 L 367.81607 394.08865 Q 367.81607 341.54352 341.54352 341.54352 Q 288.99835 341.54352 262.72577 394.08865 Q 236.4532 420.36124 210.18062 394.08865 Q 183.90804 394.08865 183.90804 420.36124 L 183.90804 446.63382 L 183.90804 446.63382 L 183.90804 472.9064 L 183.90804 472.9064 Q 157.63547 499.17896 157.63547 499.17896 L 157.63547 499.17896 L 131.36288 499.17896 L 131.36288 499.17896 L 131.36288 525.45154 L 131.36288 525.45154 L 105.09031 525.45154 L 105.09031 551.7241 L 52.545155 551.7241 L 0.0 551.7241 L 0.0 551.7241 L 0.0 551.7241 L 26.272577 525.45154 L 78.81773 499.17896 L 52.545155 499.17896 L 26.272577 499.17896 L 26.272577 341.54352 Q 26.272577 210.18062 52.545155 183.90804 L 78.81773 183.90804 L 78.81773 183.90804 L 78.81773 183.90804 L 105.09031 183.90804 L 105.09031 183.90804 L 157.63547 157.63547 L 210.18062 131.36288 L 183.90804 131.36288 Q 157.63547 131.36288 157.63547 105.09031 L 157.63547 78.81773 L 183.90804 78.81773 Q 210.18062 78.81773 236.4532 26.272577 Q 236.4532 -26.272577 262.72577 1.8189894E-12 Q 288.99835 26.272577 315.27094 78.81773 Q 341.54352 131.36288 341.54352 78.81773 Q 341.54352 1.8189894E-12 367.81607 1.8189894E-12 Q 394.08865 1.8189894E-12 420.36124 78.81773 Q 446.63382 131.36288 472.9064 78.81773 Q 525.45154 26.272577 551.7241 26.272577 z" svg:height="5.517241mm" draw:style-name="style-279" svg:viewBox="0.0 0.0 709.35956 551.7241" svg:width="7.093596mm" svg:x="121.11658mm" svg:y="103.25123mm"/>
          <draw:path svg:d="M 315.27094 26.272577 L 315.27094 0.0 L 341.54352 0.0 Q 367.81607 0.0 367.81607 52.545155 Q 367.81607 105.09031 315.27094 131.36288 Q 236.4532 157.63547 236.4532 183.90804 Q 236.4532 236.4532 210.18062 288.99835 L 183.90804 315.27094 L 183.90804 367.81607 L 183.90804 420.36124 L 157.63547 499.17896 L 131.36288 551.7241 L 131.36288 551.7241 L 131.36288 551.7241 L 131.36288 525.45154 L 131.36288 525.45154 L 131.36288 472.9064 L 131.36288 420.36124 L 131.36288 367.81607 Q 131.36288 315.27094 131.36288 288.99835 L 131.36288 262.72577 L 131.36288 236.4532 L 131.36288 210.18062 L 105.09031 210.18062 L 105.09031 183.90804 L 105.09031 183.90804 L 78.81773 183.90804 L 78.81773 183.90804 L 78.81773 183.90804 L 78.81773 157.63547 L 78.81773 157.63547 L 52.545155 157.63547 L 52.545155 131.36288 L 52.545155 131.36288 L 26.272577 131.36288 L 26.272577 131.36288 L 26.272577 131.36288 L 26.272577 131.36288 Q 26.272577 105.09031 0.0 78.81773 Q -26.272577 26.272577 0.0 26.272577 Q 26.272577 26.272577 26.272577 52.545155 L 26.272577 78.81773 L 52.545155 78.81773 L 52.545155 78.81773 L 78.81773 105.09031 L 105.09031 105.09031 L 183.90804 105.09031 Q 236.4532 105.09031 236.4532 78.81773 Q 236.4532 52.545155 288.99835 52.545155 Q 315.27094 52.545155 315.27094 26.272577 z" svg:height="5.517241mm" draw:style-name="style-280" svg:viewBox="0.0 0.0 367.81607 551.7241" svg:width="3.678161mm" svg:x="204.66338mm" svg:y="109.55665mm"/>
          <draw:path svg:d="M 420.36124 157.63547 L 420.36124 183.90804 L 394.08865 183.90804 Q 367.81607 210.18062 315.27094 210.18062 L 262.72577 236.4532 L 262.72577 236.4532 L 262.72577 262.72577 L 157.63547 262.72577 Q 26.272577 262.72577 -1.8189894E-12 210.18062 L -1.8189894E-12 183.90804 L 26.272577 157.63547 Q 52.545155 157.63547 52.545155 105.09031 Q 78.81773 52.545155 105.09031 26.272577 Q 131.36288 0.0 183.90804 0.0 Q 262.72577 26.272577 262.72577 52.545155 Q 262.72577 78.81773 315.27094 78.81773 Q 341.54352 52.545155 394.08865 105.09031 Q 420.36124 131.36288 420.36124 157.63547 z" svg:height="2.6272578mm" draw:style-name="style-281" svg:viewBox="0.0 0.0 420.36124 262.72577" svg:width="4.2036123mm" svg:x="143.97372mm" svg:y="173.92445mm"/>
          <draw:path svg:d="M 210.18062 26.272577 L 236.4532 26.272577 L 236.4532 0.0 L 262.72577 0.0 L 262.72577 0.0 L 262.72577 26.272577 L 262.72577 26.272577 L 262.72577 26.272577 L 262.72577 26.272577 L 262.72577 52.545155 L 262.72577 52.545155 Q 262.72577 78.81773 236.4532 78.81773 L 210.18062 105.09031 L 183.90804 105.09031 L 183.90804 105.09031 L 157.63547 105.09031 Q 157.63547 131.36288 157.63547 131.36288 L 183.90804 131.36288 L 183.90804 131.36288 Q 183.90804 131.36288 210.18062 157.63547 L 210.18062 157.63547 L 315.27094 262.72577 Q 420.36124 367.81607 394.08865 394.08865 Q 394.08865 394.08865 420.36124 420.36124 L 420.36124 420.36124 L 420.36124 446.63382 L 420.36124 446.63382 L 394.08865 446.63382 L 394.08865 446.63382 L 367.81607 472.9064 L 341.54352 472.9064 L 315.27094 472.9064 Q 315.27094 499.17896 262.72577 446.63382 Q 183.90804 446.63382 157.63547 394.08865 Q 157.63547 341.54352 105.09031 341.54352 L 52.545155 341.54352 L 52.545155 341.54352 L 52.545155 341.54352 L 52.545155 315.27094 L 52.545155 315.27094 L 26.272577 288.99835 L 0.0 262.72577 L 0.0 262.72577 L 0.0 236.4532 L 0.0 236.4532 L 0.0 236.4532 L 0.0 210.18062 L 0.0 183.90804 L 0.0 157.63547 L 0.0 131.36288 L 0.0 131.36288 L 0.0 131.36288 L 26.272577 131.36288 L 26.272577 131.36288 L 26.272577 105.09031 L 52.545155 105.09031 L 52.545155 78.81773 L 52.545155 78.81773 L 26.272577 52.545155 Q 26.272577 26.272577 52.545155 26.272577 Q 78.81773 26.272577 131.36288 26.272577 L 183.90804 26.272577 L 210.18062 26.272577 z" svg:height="4.729064mm" draw:style-name="style-282" svg:viewBox="0.0 0.0 420.36124 472.9064" svg:width="4.2036123mm" svg:x="171.29721mm" svg:y="96.42036mm"/>
          <draw:path svg:d="M 26.272577 -1.8189894E-12 L 26.272577 -1.8189894E-12 L 157.63547 26.272577 Q 288.99835 52.545155 341.54352 78.81773 Q 394.08865 105.09031 394.08865 105.09031 L 394.08865 131.36288 L 394.08865 157.63547 L 394.08865 183.90804 L 288.99835 183.90804 L 210.18062 183.90804 L 183.90804 183.90804 Q 183.90804 157.63547 78.81773 131.36288 Q 1.8189894E-12 78.81773 1.8189894E-12 52.545155 L 1.8189894E-12 26.272577 L 26.272577 26.272577 Q 26.272577 -1.8189894E-12 26.272577 -1.8189894E-12 z" svg:height="1.8390805mm" draw:style-name="style-283" svg:viewBox="0.0 0.0 394.08865 183.90804" svg:width="3.9408865mm" svg:x="110.0821mm" svg:y="161.83908mm"/>
          <draw:path svg:d="M 52.545155 26.272577 L 78.81773 26.272577 L 236.4532 1.8189894E-12 Q 367.81607 1.8189894E-12 367.81607 26.272577 Q 367.81607 78.81773 394.08865 78.81773 Q 446.63382 78.81773 472.9064 52.545155 L 499.17896 52.545155 L 499.17896 105.09031 Q 499.17896 131.36288 499.17896 157.63547 Q 499.17896 157.63547 525.45154 183.90804 L 525.45154 183.90804 L 499.17896 183.90804 Q 499.17896 183.90804 499.17896 210.18062 L 525.45154 210.18062 L 499.17896 288.99835 Q 446.63382 341.54352 472.9064 367.81607 Q 499.17896 394.08865 499.17896 394.08865 L 499.17896 394.08865 L 525.45154 394.08865 L 525.45154 394.08865 L 525.45154 420.36124 L 551.7241 420.36124 L 551.7241 446.63382 L 551.7241 472.9064 L 525.45154 472.9064 L 525.45154 472.9064 L 446.63382 472.9064 L 394.08865 472.9064 L 394.08865 472.9064 L 394.08865 446.63382 L 367.81607 446.63382 Q 341.54352 446.63382 341.54352 420.36124 Q 341.54352 394.08865 210.18062 394.08865 Q 78.81773 367.81607 78.81773 341.54352 Q 78.81773 315.27094 52.545155 315.27094 L 26.272577 315.27094 L 26.272577 288.99835 L 26.272577 288.99835 L 26.272577 236.4532 L 26.272577 183.90804 L 26.272577 183.90804 Q 26.272577 183.90804 26.272577 131.36288 L 0.0 78.81773 L 0.0 78.81773 L 26.272577 78.81773 L 26.272577 52.545155 Q 26.272577 26.272577 52.545155 26.272577 z" svg:height="4.729064mm" draw:style-name="style-284" svg:viewBox="0.0 0.0 551.7241 472.9064" svg:width="5.517241mm" svg:x="12.873563mm" svg:y="97.47126mm"/>
          <draw:path svg:d="M 472.9064 0.0 L 630.5419 0.0 L 656.81445 0.0 L 683.08704 0.0 L 735.63214 26.272577 L 788.1773 52.545155 L 893.26764 52.545155 Q 998.3579 105.09031 1129.7208 105.09031 Q 1261.0837 105.09031 1576.3546 105.09031 Q 1865.353 157.63547 1944.1707 157.63547 Q 2022.9884 210.18062 2259.4417 210.18062 Q 2469.6223 210.18062 2522.1675 183.90804 L 2600.985 183.90804 L 2600.985 183.90804 L 2600.985 210.18062 L 3205.2544 262.72577 Q 3809.5237 315.27094 3993.4316 315.27094 Q 4203.6123 315.27094 4256.1577 288.99835 L 4282.43 288.99835 L 4282.43 315.27094 L 4256.1577 315.27094 L 4256.1577 315.27094 L 4256.1577 315.27094 L 4282.43 315.27094 L 4308.7026 315.27094 L 4361.248 315.27094 L 4387.5205 315.27094 L 4387.5205 288.99835 L 4413.793 288.99835 L 4413.793 315.27094 Q 4440.0654 315.27094 4518.8833 341.54352 Q 4623.9736 341.54352 4623.9736 367.81607 Q 4623.9736 394.08865 4650.246 420.36124 Q 4676.5186 420.36124 4702.7915 472.9064 Q 4702.7915 525.45154 4886.699 551.7241 Q 5070.6074 577.9967 5096.88 577.9967 Q 5149.4253 577.9967 5149.4253 604.2693 L 5175.6978 604.2693 L 5175.6978 604.2693 L 5175.6978 630.5419 L 5201.97 630.5419 L 5254.5156 630.5419 L 5385.8784 683.08704 Q 5517.241 709.35956 5753.6943 761.9047 Q 6016.4204 788.1773 6200.328 788.1773 Q 6357.964 788.1773 6673.2344 840.7225 Q 6988.5054 893.26764 7461.412 893.26764 Q 7908.046 893.26764 7986.8633 945.8128 Q 8065.681 945.8128 8249.589 972.0853 Q 8459.77 998.3579 8617.405 972.0853 Q 8748.769 945.8128 9247.947 919.5402 Q 9747.126 893.26764 9799.671 893.26764 Q 9878.489 893.26764 9878.489 893.26764 Q 9904.762 893.26764 9983.579 893.26764 Q 10036.124 893.26764 10167.487 893.26764 Q 10298.851 893.26764 10298.851 893.26764 Q 10351.3955 893.26764 10587.849 893.26764 Q 10824.302 866.99506 10824.302 840.7225 Q 10824.302 814.4499 10981.9375 788.1773 Q 11165.846 788.1773 11270.936 788.1773 Q 11376.026 788.1773 11507.389 761.9047 L 11638.752 735.63214 L 11665.024 735.63214 L 11691.297 735.63214 L 11717.569 709.35956 L 11743.842 683.08704 L 11743.842 683.08704 L 11743.842 683.08704 L 12085.386 683.08704 Q 12400.656 683.08704 12400.656 683.08704 L 12426.929 683.08704 L 12426.929 683.08704 L 12426.929 683.08704 L 12558.292 709.35956 Q 12663.382 709.35956 12663.382 735.63214 Q 12663.382 761.9047 12768.473 788.1773 Q 12899.835 788.1773 12873.5625 814.4499 Q 12821.018 840.7225 13031.198 866.99506 Q 13215.106 893.26764 13188.834 919.5402 L 13162.562 919.5402 L 13136.289 919.5402 Q 13136.289 945.8128 13031.198 972.0853 Q 12952.381 998.3579 12952.381 1024.6305 Q 12952.381 1050.9031 12899.835 1050.9031 L 12847.29 1050.9031 L 12847.29 1077.1757 L 12821.018 1103.4482 L 12821.018 1103.4482 L 12821.018 1103.4482 L 12768.473 1103.4482 L 12742.2 1103.4482 L 12742.2 1103.4482 L 12715.928 1103.4482 L 12715.928 1103.4482 L 12715.928 1103.4482 L 12715.928 1129.7208 L 12715.928 1129.7208 L 12742.2 1129.7208 L 12742.2 1155.9934 L 12768.473 1155.9934 L 12794.745 1155.9934 L 12794.745 1182.266 L 12821.018 1182.266 L 12873.5625 1182.266 Q 12926.108 1182.266 12926.108 1208.5386 Q 12926.108 1234.8112 12952.381 1234.8112 L 12952.381 1208.5386 L 12952.381 1208.5386 L 12978.653 1208.5386 L 12978.653 1234.8112 L 12978.653 1261.0837 L 13004.926 1261.0837 L 13031.198 1261.0837 L 12978.653 1287.3563 L 12926.108 1287.3563 L 12926.108 1313.6289 L 12926.108 1366.1741 L 12899.835 1339.9015 L 12873.5625 1313.6289 L 12873.5625 1313.6289 L 12873.5625 1313.6289 L 12873.5625 1339.9015 L 12873.5625 1339.9015 L 12847.29 1339.9015 L 12847.29 1366.1741 L 12847.29 1366.1741 Q 12821.018 1366.1741 12821.018 1339.9015 Q 12768.473 1313.6289 12768.473 1313.6289 Q 12742.2 1287.3563 12715.928 1339.9015 Q 12715.928 1392.4465 12663.382 1366.1741 Q 12584.564 1366.1741 12584.564 1339.9015 Q 12584.564 1313.6289 12558.292 1313.6289 Q 12505.747 1313.6289 12505.747 1366.1741 Q 12532.02 1392.4465 12479.475 1418.7191 Q 12426.929 1418.7191 12426.929 1392.4465 Q 12426.929 1366.1741 12453.201 1366.1741 Q 12479.475 1366.1741 12453.201 1339.9015 Q 12453.201 1313.6289 12374.384 1366.1741 Q 12295.566 1418.7191 12321.839 1444.9917 Q 12348.111 1444.9917 12348.111 1471.2643 Q 12348.111 1523.8094 12295.566 1550.082 Q 12269.294 1576.3546 12295.566 1602.6272 Q 12348.111 1628.8998 12295.566 1655.1724 Q 12269.294 1681.445 12295.566 1681.445 Q 12321.839 1681.445 12295.566 1733.9901 Q 12295.566 1786.5353 12269.294 1839.0804 Q 12243.0205 1891.6256 12269.294 1891.6256 Q 12295.566 1891.6256 12295.566 1917.8982 Q 12295.566 1944.1707 12348.111 1944.1707 Q 12374.384 1944.1707 12374.384 1970.4432 Q 12374.384 1996.7158 12426.929 1996.7158 Q 12479.475 1970.4432 12479.475 1996.7158 Q 12479.475 2022.9884 12400.656 2022.9884 Q 12348.111 2022.9884 12348.111 2049.261 Q 12348.111 2101.8062 12400.656 2101.8062 Q 12426.929 2101.8062 12400.656 2128.0789 Q 12374.384 2154.3513 12348.111 2206.8965 Q 12348.111 2259.4417 12321.839 2259.4417 L 12295.566 2259.4417 L 12295.566 2285.714 L 12295.566 2285.714 L 12269.294 2311.9868 L 12269.294 2338.2593 L 12348.111 2311.9868 Q 12453.201 2311.9868 12453.201 2364.532 Q 12453.201 2390.8044 12479.475 2417.0771 Q 12505.747 2417.0771 12532.02 2443.3496 Q 12532.02 2469.6223 12584.564 2469.6223 Q 12610.837 2443.3496 12637.109 2469.6223 Q 12637.109 2495.8948 12584.564 2522.1675 Q 12558.292 2522.1675 12532.02 2548.44 L 12532.02 2574.7126 L 12558.292 2574.7126 L 12610.837 2574.7126 L 12610.837 2548.44 L 12610.837 2548.44 L 12637.109 2548.44 L 12637.109 2574.7126 L 12768.473 2574.7126 Q 12873.5625 2574.7126 12899.835 2548.44 L 12926.108 2548.44 L 12926.108 2574.7126 L 12926.108 2600.985 L 12978.653 2600.985 L 13004.926 2627.2578 L 12978.653 2627.2578 Q 12952.381 2627.2578 12926.108 2653.5303 L 12899.835 2653.5303 L 12899.835 2627.2578 Q 12873.5625 2627.2578 12873.5625 2679.803 Q 12847.29 2706.0754 12794.745 2706.0754 Q 12742.2 2706.0754 12742.2 2679.803 Q 12742.2 2653.5303 12715.928 2653.5303 Q 12663.382 2679.803 12689.654 2679.803 Q 12715.928 2706.0754 12637.109 2706.0754 Q 12584.564 2706.0754 12584.564 2732.3481 Q 12584.564 2758.6206 12558.292 2758.6206 Q 12532.02 2758.6206 12532.02 2784.893 Q 12532.02 2837.4382 12505.747 2837.4382 Q 12453.201 2811.1658 12453.201 2863.711 Q 12426.929 2916.256 12374.384 2916.256 L 12321.839 2942.5286 L 12321.839 2942.5286 L 12348.111 2942.5286 L 12348.111 2942.5286 L 12348.111 2942.5286 L 12348.111 2968.8013 L 12348.111 2968.8013 L 12374.384 2995.0737 L 12374.384 3021.3464 L 12400.656 3021.3464 Q 12453.201 3021.3464 12453.201 3047.619 Q 12453.201 3073.8916 12426.929 3073.8916 Q 12400.656 3100.164 12505.747 3126.4368 Q 12637.109 3152.7092 12637.109 3178.982 Q 12637.109 3205.2544 12663.382 3205.2544 L 12689.654 3205.2544 L 12715.928 3178.982 L 12742.2 3178.982 L 12742.2 3205.2544 L 12742.2 3231.527 L 12715.928 3231.527 L 12689.654 3257.7996 L 12689.654 3257.7996 L 12715.928 3257.7996 L 12715.928 3284.0723 L 12715.928 3310.3447 L 12689.654 3310.3447 Q 12663.382 3310.3447 12663.382 3336.6172 L 12663.382 3336.6172 L 12637.109 3362.89 L 12637.109 3415.435 L 12610.837 3415.435 L 12584.564 3415.435 L 12610.837 3441.7075 L 12637.109 3441.7075 L 12637.109 3467.9802 L 12637.109 3494.2527 L 12610.837 3494.2527 L 12584.564 3494.2527 L 12584.564 3520.5254 L 12584.564 3546.7979 L 12558.292 3546.7979 L 12532.02 3546.7979 L 12532.02 3520.5254 Q 12558.292 3467.9802 12558.292 3415.435 Q 12558.292 3389.1624 12453.201 3389.1624 Q 12374.384 3362.89 12400.656 3362.89 L 12400.656 3362.89 L 12348.111 3362.89 L 12321.839 3362.89 L 12321.839 3362.89 L 12295.566 3362.89 L 12295.566 3362.89 L 12295.566 3362.89 L 12243.0205 3389.1624 Q 12190.476 3415.435 12164.203 3520.5254 Q 12137.931 3625.6157 12137.931 3678.161 L 12137.931 3704.4333 L 12164.203 3704.4333 L 12164.203 3730.706 L 12164.203 3730.706 L 12190.476 3730.706 L 12190.476 3730.706 L 12190.476 3756.9785 L 12164.203 3756.9785 L 12164.203 3783.2512 L 12164.203 3783.2512 L 12137.931 3783.2512 L 12137.931 3783.2512 L 12137.931 3783.2512 L 12137.931 3756.9785 L 12137.931 3756.9785 L 12111.658 3756.9785 L 12111.658 3730.706 L 12111.658 3730.706 L 12085.386 3730.706 L 12085.386 3730.706 L 12085.386 3730.706 L 12059.113 3704.4333 L 12032.841 3678.161 L 12006.567 3678.161 Q 11980.295 3678.161 11954.022 3573.0706 Q 11927.75 3494.2527 11848.933 3467.9802 L 11770.114 3467.9802 L 11770.114 3467.9802 L 11770.114 3467.9802 L 11717.569 3441.7075 L 11691.297 3415.435 L 11691.297 3415.435 L 11665.024 3415.435 L 11665.024 3467.9802 L 11665.024 3494.2527 L 11638.752 3494.2527 L 11612.4795 3467.9802 L 11612.4795 3467.9802 L 11612.4795 3467.9802 L 11586.206 3494.2527 L 11586.206 3520.5254 L 11612.4795 3520.5254 Q 11665.024 3546.7979 11638.752 3625.6157 Q 11638.752 3704.4333 11612.4795 3704.4333 Q 11586.206 3730.706 11612.4795 3730.706 Q 11638.752 3730.706 11638.752 3756.9785 Q 11665.024 3783.2512 11665.024 3809.5237 L 11665.024 3835.7964 L 11638.752 3835.7964 L 11638.752 3835.7964 L 11638.752 3862.0688 L 11665.024 3862.0688 L 11665.024 3888.3413 L 11665.024 3888.3413 L 11638.752 3888.3413 L 11638.752 3888.3413 L 11638.752 3914.614 L 11612.4795 3914.614 L 11612.4795 3914.614 L 11612.4795 3888.3413 L 11586.206 3888.3413 L 11559.934 3888.3413 L 11559.934 3835.7964 L 11559.934 3783.2512 L 11507.389 3783.2512 L 11481.116 3783.2512 L 11481.116 3809.5237 L 11454.844 3809.5237 L 11454.844 3835.7964 L 11454.844 3888.3413 L 11481.116 3888.3413 L 11507.389 3888.3413 L 11507.389 3993.4316 Q 11507.389 4124.7944 11507.389 4256.1577 Q 11507.389 4361.248 11481.116 4361.248 Q 11481.116 4361.248 11402.299 4361.248 L 11349.753 4361.248 L 11349.753 4361.248 L 11349.753 4361.248 L 11323.48 4387.5205 L 11323.48 4413.793 L 11349.753 4413.793 L 11376.026 4413.793 L 11376.026 4440.0654 L 11402.299 4440.0654 L 11402.299 4440.0654 L 11402.299 4413.793 L 11454.844 4413.793 Q 11507.389 4413.793 11507.389 4492.611 Q 11507.389 4571.428 11533.661 4571.428 Q 11559.934 4571.428 11559.934 4597.701 L 11559.934 4597.701 L 11586.206 4597.701 L 11586.206 4623.9736 L 11586.206 4623.9736 L 11612.4795 4623.9736 L 11612.4795 4650.246 L 11612.4795 4676.5186 L 11638.752 4755.3364 L 11638.752 4834.1543 L 11612.4795 4834.1543 L 11612.4795 4834.1543 L 11612.4795 4807.882 L 11612.4795 4807.882 L 11586.206 4781.609 L 11559.934 4729.064 L 11559.934 4729.064 L 11559.934 4729.064 L 11559.934 4702.7915 L 11559.934 4702.7915 L 11533.661 4702.7915 L 11533.661 4676.5186 L 11507.389 4676.5186 Q 11481.116 4676.5186 11402.299 4676.5186 Q 11297.208 4676.5186 11244.663 4597.701 Q 11218.391 4518.8833 11192.118 4518.8833 Q 11165.846 4518.8833 11139.572 4518.8833 Q 11113.3 4518.8833 10981.9375 4466.338 Q 10824.302 4413.793 10824.302 4466.338 Q 10824.302 4518.8833 10771.757 4492.611 Q 10719.212 4466.338 10561.576 4440.0654 Q 10403.94 4413.793 10325.123 4466.338 Q 10246.305 4466.338 10220.032 4545.156 L 10193.76 4597.701 L 10193.76 4623.9736 L 10193.76 4650.246 L 10167.487 4650.246 L 10141.215 4650.246 L 10141.215 4702.7915 L 10141.215 4755.3364 L 10167.487 4755.3364 L 10167.487 4781.609 L 10193.76 4781.609 Q 10193.76 4807.882 10220.032 4834.1543 L 10220.032 4834.1543 L 10220.032 4860.427 Q 10193.76 4886.699 10193.76 4886.699 L 10193.76 4886.699 L 10193.76 4912.972 L 10193.76 4912.972 L 10167.487 4939.2446 L 10167.487 4991.7896 L 10114.942 4991.7896 Q 10062.397 4991.7896 10036.124 4965.517 Q 10036.124 4939.2446 9825.944 4939.2446 Q 9642.036 4939.2446 9563.218 4860.427 Q 9510.673 4781.609 9405.583 4834.1543 Q 9274.22 4860.427 9221.675 4965.517 Q 9195.402 5070.6074 9090.312 5096.88 Q 9011.494 5096.88 8985.222 5149.4253 Q 8985.222 5175.6978 8932.676 5175.6978 L 8906.403 5201.97 L 8906.403 5201.97 L 8880.131 5201.97 L 8880.131 5201.97 L 8880.131 5201.97 L 8880.131 5201.97 Q 8853.858 5201.97 8853.858 5228.2427 L 8853.858 5228.2427 L 8853.858 5228.2427 Q 8827.586 5228.2427 8827.586 5307.0605 Q 8775.041 5359.606 8748.769 5359.606 Q 8722.496 5333.333 8722.496 5359.606 Q 8722.496 5385.8784 8591.133 5385.8784 Q 8459.77 5412.151 8407.225 5385.8784 Q 8354.68 5385.8784 8223.316 5385.8784 Q 8118.2266 5359.606 8065.681 5333.333 Q 8039.4087 5307.0605 7829.228 5254.5156 Q 7671.593 5175.6978 7592.775 5175.6978 Q 7513.957 5175.6978 7513.957 5201.97 Q 7513.957 5228.2427 7408.8667 5254.5156 Q 7330.049 5254.5156 7146.141 5254.5156 Q 6962.233 5254.5156 6830.87 5280.788 Q 6699.5073 5307.0605 6699.5073 5280.788 Q 6673.2344 5254.5156 6646.962 5280.788 Q 6620.6895 5307.0605 6541.8716 5201.97 Q 6463.054 5123.1523 6410.509 4939.2446 Q 6410.509 4729.064 6357.964 4597.701 Q 6357.964 4466.338 6252.8735 4387.5205 Q 6147.783 4308.7026 6068.9653 4308.7026 Q 5990.1475 4282.43 5832.512 4256.1577 L 5674.8765 4229.885 L 5674.8765 4229.885 Q 5674.8765 4203.6123 5569.786 4177.34 Q 5464.6963 4151.0674 5412.151 4124.7944 Q 5333.333 4098.522 5201.97 4072.2495 Q 5044.335 4045.9768 4939.2446 3993.4316 Q 4834.1543 3993.4316 4781.609 3967.1592 Q 4729.064 3940.8865 4650.246 3914.614 Q 4545.156 3888.3413 4466.338 3914.614 Q 4387.5205 3914.614 4387.5205 3888.3413 Q 4361.248 3862.0688 4282.43 3862.0688 Q 4177.34 3888.3413 4124.7944 3835.7964 Q 4072.2495 3809.5237 4045.9768 3888.3413 Q 4019.7043 3993.4316 3888.3413 3993.4316 Q 3730.706 3993.4316 3678.161 4045.9768 Q 3651.8882 4124.7944 3625.6157 4124.7944 Q 3573.0706 4151.0674 3599.343 4151.0674 Q 3625.6157 4151.0674 3625.6157 4177.34 Q 3625.6157 4203.6123 3546.7979 4177.34 Q 3494.2527 4151.0674 3494.2527 4203.6123 Q 3494.2527 4229.885 3467.9802 4229.885 L 3415.435 4229.885 L 3415.435 4308.7026 Q 3415.435 4413.793 3441.7075 4413.793 Q 3467.9802 4440.0654 3441.7075 4440.0654 Q 3441.7075 4466.338 3415.435 4466.338 L 3389.1624 4466.338 L 3389.1624 4492.611 L 3415.435 4492.611 L 3415.435 4518.8833 L 3415.435 4518.8833 L 3415.435 4571.428 Q 3415.435 4623.9736 3389.1624 4623.9736 L 3362.89 4623.9736 L 3362.89 4650.246 L 3362.89 4650.246 L 3389.1624 4650.246 L 3389.1624 4676.5186 L 3389.1624 4676.5186 L 3415.435 4676.5186 L 3415.435 4676.5186 L 3415.435 4676.5186 L 3599.343 4729.064 Q 3783.2512 4729.064 3809.5237 4755.3364 Q 3835.7964 4781.609 3862.0688 4781.609 L 3888.3413 4781.609 L 3888.3413 4781.609 L 3888.3413 4781.609 L 3914.614 4807.882 L 3940.8865 4834.1543 L 3967.1592 4834.1543 Q 3993.4316 4860.427 4098.522 5096.88 Q 4203.6123 5359.606 4229.885 5464.6963 L 4229.885 5569.786 L 4124.7944 5779.967 Q 4045.9768 5963.875 4019.7043 5990.1475 L 3993.4316 6042.693 L 3993.4316 6068.9653 L 3993.4316 6095.238 L 3993.4316 6095.238 L 3993.4316 6095.238 L 3967.1592 6121.5103 L 3967.1592 6147.783 L 3940.8865 6147.783 L 3914.614 6147.783 L 3914.614 6121.5103 L 3888.3413 6121.5103 L 3888.3413 6121.5103 L 3888.3413 6095.238 L 3862.0688 6095.238 L 3835.7964 6095.238 L 3835.7964 6095.238 L 3835.7964 6068.9653 L 3809.5237 6068.9653 L 3809.5237 6068.9653 L 3809.5237 6042.693 L 3783.2512 6042.693 L 3783.2512 6042.693 L 3783.2512 6042.693 L 3783.2512 6016.4204 Q 3783.2512 5990.1475 3809.5237 5885.057 L 3835.7964 5753.6943 L 3809.5237 5753.6943 L 3783.2512 5753.6943 L 3783.2512 5779.967 L 3783.2512 5806.2397 L 3783.2512 5858.7847 Q 3783.2512 5911.33 3783.2512 5937.6025 L 3783.2512 5963.875 L 3756.9785 5990.1475 L 3756.9785 6016.4204 L 3730.706 6016.4204 L 3678.161 5990.1475 L 3678.161 5990.1475 L 3678.161 5990.1475 L 3651.8882 5990.1475 L 3651.8882 5990.1475 L 3651.8882 5963.875 L 3625.6157 5963.875 L 3625.6157 5937.6025 L 3625.6157 5911.33 L 3599.343 5911.33 L 3599.343 5885.057 L 3573.0706 5885.057 L 3546.7979 5885.057 L 3546.7979 5858.7847 L 3520.5254 5858.7847 L 3520.5254 5753.6943 Q 3520.5254 5648.604 3573.0706 5596.059 Q 3625.6157 5543.5137 3678.161 5517.241 L 3730.706 5517.241 L 3783.2512 5490.9688 L 3809.5237 5464.6963 L 3809.5237 5464.6963 L 3835.7964 5464.6963 L 3835.7964 5464.6963 L 3835.7964 5464.6963 L 3809.5237 5464.6963 L 3783.2512 5464.6963 L 3730.706 5464.6963 L 3651.8882 5464.6963 L 3651.8882 5438.4233 L 3678.161 5412.151 L 3678.161 5412.151 L 3678.161 5412.151 L 3678.161 5385.8784 L 3678.161 5385.8784 L 3704.4333 5385.8784 L 3704.4333 5359.606 L 3678.161 5359.606 L 3625.6157 5359.606 L 3625.6157 5333.333 L 3625.6157 5333.333 L 3625.6157 5359.606 L 3625.6157 5385.8784 L 3625.6157 5464.6963 L 3625.6157 5517.241 L 3599.343 5517.241 L 3599.343 5517.241 L 3599.343 5543.5137 L 3573.0706 5543.5137 L 3573.0706 5543.5137 L 3573.0706 5569.786 L 3573.0706 5569.786 L 3573.0706 5569.786 L 3546.7979 5569.786 L 3546.7979 5569.786 L 3520.5254 5569.786 L 3520.5254 5569.786 L 3494.2527 5569.786 L 3467.9802 5569.786 L 3467.9802 5517.241 L 3467.9802 5490.9688 L 3467.9802 5464.6963 Q 3467.9802 5438.4233 3415.435 5412.151 Q 3415.435 5385.8784 3415.435 5307.0605 L 3415.435 5201.97 L 3415.435 5201.97 L 3415.435 5201.97 L 3415.435 5175.6978 L 3415.435 5175.6978 L 3389.1624 5175.6978 L 3389.1624 5149.4253 L 3362.89 5149.4253 L 3336.6172 5149.4253 L 3310.3447 5149.4253 L 3310.3447 5149.4253 L 3310.3447 5149.4253 L 3310.3447 5149.4253 L 3284.0723 5149.4253 L 3284.0723 5149.4253 L 3284.0723 5175.6978 L 3257.7996 5175.6978 L 3257.7996 5175.6978 L 3257.7996 5201.97 L 3257.7996 5201.97 L 3257.7996 5201.97 L 3231.527 5228.2427 L 3231.527 5254.5156 L 3205.2544 5254.5156 L 3178.982 5254.5156 L 3152.7092 5228.2427 L 3126.4368 5228.2427 L 3126.4368 5254.5156 L 3152.7092 5307.0605 L 3152.7092 5307.0605 L 3152.7092 5307.0605 L 3126.4368 5333.333 L 3100.164 5333.333 L 3100.164 5359.606 L 3100.164 5385.8784 L 3205.2544 5385.8784 Q 3310.3447 5412.151 3336.6172 5412.151 Q 3362.89 5438.4233 3389.1624 5464.6963 L 3415.435 5517.241 L 3415.435 5517.241 L 3415.435 5517.241 L 3415.435 5569.786 L 3415.435 5622.3315 L 3441.7075 5674.8765 L 3441.7075 5727.422 L 3310.3447 5727.422 Q 3205.2544 5727.422 3205.2544 5753.6943 L 3178.982 5753.6943 L 3178.982 5753.6943 Q 3178.982 5779.967 3205.2544 5779.967 L 3205.2544 5779.967 L 3205.2544 5779.967 Q 3205.2544 5806.2397 3205.2544 5832.512 L 3205.2544 5885.057 L 3205.2544 5885.057 L 3205.2544 5885.057 L 3205.2544 5911.33 L 3205.2544 5937.6025 L 3178.982 5937.6025 L 3178.982 5937.6025 L 3152.7092 5911.33 L 3100.164 5885.057 L 3073.8916 5885.057 L 3047.619 5885.057 L 3047.619 5911.33 L 3047.619 5911.33 L 3073.8916 5911.33 L 3073.8916 5937.6025 L 3100.164 5937.6025 L 3126.4368 5937.6025 L 3126.4368 5963.875 L 3152.7092 5963.875 L 3152.7092 5963.875 L 3152.7092 5990.1475 L 3310.3447 5963.875 Q 3494.2527 5963.875 3494.2527 5990.1475 Q 3520.5254 6016.4204 3520.5254 6016.4204 L 3520.5254 6016.4204 L 3520.5254 6016.4204 Q 3520.5254 6042.693 3520.5254 6042.693 L 3546.7979 6042.693 L 3599.343 6095.238 Q 3651.8882 6147.783 3651.8882 6174.0557 L 3678.161 6174.0557 L 3730.706 6226.6006 Q 3809.5237 6252.8735 3809.5237 6279.146 L 3835.7964 6279.146 L 3835.7964 6279.146 L 3835.7964 6305.4185 L 3835.7964 6305.4185 L 3835.7964 6305.4185 L 3862.0688 6305.4185 L 3862.0688 6305.4185 L 3835.7964 6331.691 L 3809.5237 6331.691 L 3809.5237 6357.964 L 3783.2512 6384.2363 L 3783.2512 6410.509 L 3783.2512 6436.7812 L 3756.9785 6436.7812 L 3756.9785 6410.509 L 3730.706 6410.509 L 3704.4333 6410.509 L 3704.4333 6463.054 L 3704.4333 6541.8716 L 3704.4333 6541.8716 L 3678.161 6541.8716 L 3678.161 6463.054 Q 3678.161 6384.2363 3704.4333 6384.2363 L 3730.706 6384.2363 L 3730.706 6357.964 L 3730.706 6331.691 L 3756.9785 6305.4185 L 3756.9785 6279.146 L 3730.706 6279.146 L 3730.706 6252.8735 L 3730.706 6252.8735 L 3730.706 6252.8735 L 3704.4333 6252.8735 L 3704.4333 6279.146 L 3704.4333 6279.146 L 3678.161 6279.146 L 3678.161 6279.146 L 3678.161 6305.4185 L 3625.6157 6305.4185 L 3599.343 6305.4185 L 3599.343 6279.146 L 3573.0706 6252.8735 L 3573.0706 6252.8735 L 3573.0706 6252.8735 L 3573.0706 6279.146 L 3573.0706 6279.146 L 3546.7979 6279.146 L 3546.7979 6305.4185 L 3546.7979 6305.4185 L 3573.0706 6305.4185 L 3573.0706 6410.509 Q 3573.0706 6515.599 3599.343 6515.599 Q 3625.6157 6515.599 3625.6157 6568.1445 L 3625.6157 6594.417 L 3625.6157 6620.6895 L 3625.6157 6646.962 L 3625.6157 6646.962 L 3625.6157 6646.962 L 3599.343 6673.2344 L 3599.343 6673.2344 L 3599.343 6673.2344 L 3573.0706 6673.2344 L 3573.0706 6673.2344 L 3573.0706 6699.5073 L 3573.0706 6699.5073 L 3573.0706 6699.5073 L 3546.7979 6725.78 L 3546.7979 6725.78 L 3467.9802 6725.78 L 3415.435 6725.78 L 3415.435 6699.5073 L 3415.435 6673.2344 L 3389.1624 6620.6895 Q 3362.89 6541.8716 3389.1624 6463.054 L 3415.435 6410.509 L 3415.435 6357.964 L 3415.435 6331.691 L 3389.1624 6331.691 L 3389.1624 6305.4185 L 3389.1624 6305.4185 L 3362.89 6305.4185 L 3362.89 6305.4185 L 3362.89 6305.4185 L 3362.89 6331.691 L 3362.89 6331.691 L 3336.6172 6410.509 L 3336.6172 6463.054 L 3310.3447 6463.054 Q 3257.7996 6463.054 3231.527 6436.7812 L 3205.2544 6410.509 L 3205.2544 6410.509 L 3205.2544 6410.509 L 3178.982 6384.2363 L 3152.7092 6357.964 L 3152.7092 6331.691 L 3152.7092 6305.4185 L 3126.4368 6305.4185 L 3100.164 6305.4185 L 3100.164 6331.691 L 3100.164 6357.964 L 3073.8916 6357.964 L 3047.619 6357.964 L 3073.8916 6384.2363 L 3100.164 6410.509 L 3126.4368 6410.509 L 3152.7092 6410.509 L 3152.7092 6436.7812 L 3152.7092 6436.7812 L 3178.982 6436.7812 L 3178.982 6463.054 L 3231.527 6515.599 Q 3310.3447 6568.1445 3310.3447 6620.6895 Q 3310.3447 6673.2344 3336.6172 6725.78 L 3362.89 6752.0522 L 3362.89 6778.3247 L 3362.89 6830.87 L 3336.6172 6857.1426 L 3310.3447 6883.415 L 3310.3447 6883.415 L 3310.3447 6883.415 L 3310.3447 6909.688 L 3310.3447 6909.688 L 3284.0723 6935.9604 L 3257.7996 6962.233 L 3257.7996 6988.5054 L 3257.7996 7014.7783 L 3231.527 7014.7783 L 3205.2544 7041.051 L 3152.7092 7041.051 L 3126.4368 7041.051 L 3126.4368 7014.7783 L 3100.164 7014.7783 L 3100.164 7014.7783 L 3100.164 6988.5054 L 3047.619 6988.5054 L 2995.0737 6988.5054 L 2995.0737 6962.233 L 2995.0737 6935.9604 L 2968.8013 6935.9604 L 2942.5286 6935.9604 L 2889.9834 6935.9604 Q 2863.711 6935.9604 2863.711 6909.688 Q 2837.4382 6909.688 2837.4382 6778.3247 Q 2784.893 6646.962 2732.3481 6541.8716 Q 2679.803 6436.7812 2679.803 6305.4185 Q 2679.803 6174.0557 2679.803 6147.783 Q 2706.0754 6095.238 2732.3481 6042.693 Q 2732.3481 5990.1475 2706.0754 5990.1475 Q 2679.803 6016.4204 2679.803 5990.1475 L 2679.803 5963.875 L 2653.5303 5963.875 L 2653.5303 5937.6025 L 2653.5303 5937.6025 L 2679.803 5937.6025 L 2679.803 5911.33 L 2679.803 5885.057 L 2706.0754 5858.7847 L 2706.0754 5832.512 L 2653.5303 5832.512 L 2600.985 5832.512 L 2600.985 5885.057 L 2600.985 5911.33 L 2574.7126 5911.33 L 2522.1675 5911.33 L 2522.1675 5937.6025 L 2522.1675 5963.875 L 2574.7126 5990.1475 Q 2627.2578 6042.693 2627.2578 6200.328 Q 2600.985 6357.964 2548.44 6331.691 Q 2469.6223 6305.4185 2469.6223 6305.4185 L 2469.6223 6305.4185 L 2469.6223 6279.146 L 2469.6223 6279.146 L 2443.3496 6279.146 L 2443.3496 6305.4185 L 2443.3496 6305.4185 L 2417.0771 6305.4185 L 2417.0771 6305.4185 L 2417.0771 6305.4185 L 2417.0771 6331.691 L 2417.0771 6331.691 L 2443.3496 6357.964 L 2469.6223 6384.2363 L 2469.6223 6384.2363 L 2469.6223 6410.509 L 2469.6223 6410.509 L 2469.6223 6410.509 L 2574.7126 6568.1445 Q 2679.803 6725.78 2679.803 6778.3247 Q 2679.803 6857.1426 2679.803 6883.415 L 2679.803 6909.688 L 2679.803 6909.688 L 2679.803 6935.9604 L 2679.803 6935.9604 Q 2679.803 6935.9604 2653.5303 6935.9604 L 2653.5303 6935.9604 L 2627.2578 6962.233 Q 2600.985 6988.5054 2574.7126 6988.5054 L 2548.44 6988.5054 L 2522.1675 6988.5054 Q 2495.8948 6988.5054 2417.0771 7041.051 L 2364.532 7041.051 L 2364.532 7067.323 L 2364.532 7067.323 L 2338.2593 7067.323 L 2338.2593 7093.5957 L 2311.9868 7093.5957 L 2285.714 7093.5957 L 2259.4417 7093.5957 L 2206.8965 7093.5957 L 2206.8965 7093.5957 L 2206.8965 7093.5957 L 2180.624 7093.5957 L 2180.624 7093.5957 L 2154.3513 7067.323 L 2128.0789 7067.323 L 2128.0789 6988.5054 L 2101.8062 6935.9604 L 2101.8062 6883.415 L 2101.8062 6857.1426 L 2128.0789 6857.1426 L 2128.0789 6830.87 L 2128.0789 6830.87 L 2154.3513 6830.87 L 2154.3513 6830.87 L 2154.3513 6830.87 L 2180.624 6804.5977 Q 2206.8965 6778.3247 2206.8965 6778.3247 L 2206.8965 6778.3247 L 2233.169 6778.3247 L 2259.4417 6778.3247 L 2364.532 6752.0522 L 2495.8948 6725.78 L 2495.8948 6725.78 L 2522.1675 6725.78 L 2522.1675 6725.78 L 2522.1675 6725.78 L 2522.1675 6699.5073 L 2522.1675 6699.5073 L 2522.1675 6673.2344 L 2522.1675 6646.962 L 2522.1675 6646.962 L 2522.1675 6620.6895 L 2469.6223 6620.6895 L 2443.3496 6620.6895 L 2417.0771 6646.962 Q 2364.532 6673.2344 2338.2593 6673.2344 Q 2311.9868 6673.2344 2233.169 6594.417 Q 2154.3513 6515.599 2154.3513 6357.964 Q 2154.3513 6226.6006 2233.169 6121.5103 L 2311.9868 6016.4204 L 2311.9868 6016.4204 Q 2338.2593 5990.1475 2338.2593 5990.1475 Q 2364.532 5990.1475 2364.532 5885.057 Q 2390.8044 5779.967 2417.0771 5779.967 L 2469.6223 5779.967 L 2417.0771 5753.6943 Q 2390.8044 5753.6943 2390.8044 5727.422 L 2417.0771 5701.1494 L 2417.0771 5674.8765 Q 2417.0771 5648.604 2311.9868 5622.3315 Q 2206.8965 5569.786 2101.8062 5569.786 Q 1996.7158 5569.786 1996.7158 5517.241 Q 1996.7158 5517.241 1839.0804 5543.5137 Q 1681.445 5569.786 1261.0837 5622.3315 Q 840.7225 5622.3315 683.08704 5569.786 Q 525.45154 5517.241 525.45154 5464.6963 Q 499.17896 5412.151 394.08865 5412.151 L 288.99835 5412.151 L 288.99835 5412.151 L 262.72577 5412.151 L 262.72577 5385.8784 L 262.72577 5359.606 L 236.4532 5359.606 L 210.18062 5359.606 L 183.90804 5385.8784 L 157.63547 5385.8784 L 157.63547 5359.606 Q 157.63547 5307.0605 131.36288 5307.0605 L 105.09031 5280.788 L 105.09031 4939.2446 L 105.09031 4571.428 L 105.09031 4571.428 L 105.09031 4545.156 L 105.09031 4466.338 Q 105.09031 4387.5205 52.545155 3310.3447 L 52.545155 2206.8965 L 26.272577 2206.8965 Q 26.272577 2206.8965 0.0 2233.169 L 0.0 2233.169 L 0.0 2154.3513 L 0.0 2049.261 L 26.272577 2049.261 L 52.545155 2049.261 L 52.545155 1970.4432 L 52.545155 1891.6256 L 52.545155 1865.353 L 52.545155 1839.0804 L 52.545155 1602.6272 Q 52.545155 1366.1741 78.81773 683.08704 L 78.81773 26.272577 L 105.09031 26.272577 L 105.09031 0.0 L 105.09031 26.272577 Q 131.36288 52.545155 210.18062 26.272577 Q 315.27094 0.0 472.9064 0.0 z M 2784.893 761.9047 L 2837.4382 761.9047 L 2837.4382 761.9047 Q 2837.4382 761.9047 2863.711 788.1773 L 2863.711 788.1773 L 2942.5286 840.7225 Q 3047.619 919.5402 3047.619 972.0853 Q 3047.619 1024.6305 3047.619 1077.1757 L 3047.619 1129.7208 L 3047.619 1155.9934 Q 3047.619 1182.266 2995.0737 1234.8112 Q 2995.0737 1287.3563 2942.5286 1313.6289 Q 2889.9834 1313.6289 2889.9834 1366.1741 Q 2889.9834 1392.4465 2863.711 1392.4465 Q 2837.4382 1392.4465 2837.4382 1339.9015 Q 2837.4382 1287.3563 2784.893 1366.1741 Q 2784.893 1418.7191 2679.803 1418.7191 Q 2600.985 1418.7191 2600.985 1418.7191 L 2600.985 1392.4465 L 2600.985 1366.1741 Q 2600.985 1339.9015 2574.7126 1339.9015 L 2522.1675 1366.1741 L 2495.8948 1366.1741 L 2469.6223 1366.1741 L 2469.6223 1339.9015 L 2469.6223 1339.9015 L 2443.3496 1339.9015 L 2443.3496 1313.6289 L 2443.3496 1313.6289 Q 2417.0771 1313.6289 2417.0771 1287.3563 Q 2417.0771 1261.0837 2390.8044 1155.9934 Q 2390.8044 1050.9031 2417.0771 1050.9031 L 2443.3496 1024.6305 L 2469.6223 945.8128 Q 2469.6223 893.26764 2443.3496 893.26764 Q 2417.0771 893.26764 2469.6223 840.7225 Q 2522.1675 788.1773 2627.2578 761.9047 Q 2732.3481 735.63214 2784.893 761.9047 z M 1891.6256 1944.1707 L 1891.6256 1996.7158 L 1891.6256 2049.261 L 1891.6256 2101.8062 L 1865.353 2101.8062 L 1865.353 2101.8062 L 1839.0804 2101.8062 L 1839.0804 2101.8062 L 1786.5353 2101.8062 L 1760.2627 2101.8062 L 1760.2627 2075.5337 L 1733.9901 2075.5337 L 1733.9901 2075.5337 L 1733.9901 2049.261 L 1733.9901 2049.261 L 1733.9901 2049.261 L 1760.2627 2049.261 L 1760.2627 2049.261 L 1760.2627 2022.9884 L 1786.5353 2022.9884 L 1786.5353 2022.9884 L 1786.5353 1996.7158 L 1786.5353 1996.7158 L 1786.5353 1996.7158 L 1812.8079 1970.4432 L 1812.8079 1944.1707 L 1786.5353 1944.1707 Q 1733.9901 1944.1707 1733.9901 1891.6256 Q 1733.9901 1865.353 1681.445 1839.0804 Q 1628.8998 1812.8079 1628.8998 1733.9901 Q 1655.1724 1628.8998 1602.6272 1628.8998 L 1550.082 1602.6272 L 1523.8094 1628.8998 Q 1523.8094 1681.445 1497.5369 1733.9901 L 1471.2643 1786.5353 L 1471.2643 1786.5353 L 1471.2643 1786.5353 L 1471.2643 1812.8079 L 1471.2643 1812.8079 L 1444.9917 1812.8079 L 1444.9917 1839.0804 L 1444.9917 1839.0804 L 1418.7191 1839.0804 L 1418.7191 1786.5353 L 1418.7191 1760.2627 L 1392.4465 1628.8998 Q 1366.1741 1523.8094 1366.1741 1497.5369 L 1339.9015 1471.2643 L 1339.9015 1471.2643 L 1313.6289 1471.2643 L 1313.6289 1444.9917 L 1313.6289 1418.7191 L 1339.9015 1418.7191 L 1339.9015 1418.7191 L 1339.9015 1392.4465 L 1366.1741 1392.4465 L 1366.1741 1392.4465 L 1366.1741 1366.1741 L 1366.1741 1366.1741 L 1366.1741 1366.1741 L 1392.4465 1366.1741 L 1392.4465 1366.1741 L 1392.4465 1339.9015 L 1418.7191 1339.9015 L 1418.7191 1313.6289 L 1418.7191 1261.0837 L 1444.9917 1261.0837 L 1444.9917 1261.0837 L 1444.9917 1234.8112 L 1471.2643 1234.8112 L 1471.2643 1234.8112 L 1471.2643 1208.5386 L 1497.5369 1208.5386 L 1523.8094 1208.5386 L 1576.3546 1234.8112 Q 1628.8998 1234.8112 1628.8998 1313.6289 L 1628.8998 1392.4465 L 1655.1724 1392.4465 L 1655.1724 1392.4465 L 1681.445 1392.4465 L 1681.445 1366.1741 L 1681.445 1366.1741 L 1681.445 1366.1741 L 1707.7175 1366.1741 L 1707.7175 1366.1741 L 1707.7175 1339.9015 L 1733.9901 1339.9015 L 1733.9901 1339.9015 L 1733.9901 1313.6289 L 1733.9901 1313.6289 L 1733.9901 1313.6289 L 1786.5353 1287.3563 Q 1839.0804 1261.0837 1839.0804 1182.266 Q 1865.353 1103.4482 1891.6256 1155.9934 Q 1891.6256 1182.266 1944.1707 1208.5386 Q 2022.9884 1208.5386 1944.1707 1287.3563 Q 1891.6256 1339.9015 1865.353 1366.1741 Q 1865.353 1418.7191 1917.8982 1471.2643 Q 1944.1707 1497.5369 1917.8982 1576.3546 Q 1865.353 1655.1724 1917.8982 1681.445 Q 1996.7158 1681.445 1996.7158 1733.9901 Q 1996.7158 1812.8079 1944.1707 1839.0804 Q 1891.6256 1891.6256 1891.6256 1944.1707 z M 2968.8013 1733.9901 L 2968.8013 1760.2627 L 2968.8013 1760.2627 Q 2968.8013 1786.5353 2968.8013 1786.5353 Q 2942.5286 1786.5353 2942.5286 1917.8982 Q 2889.9834 2049.261 2863.711 2075.5337 Q 2837.4382 2101.8062 2837.4382 2075.5337 Q 2837.4382 2049.261 2784.893 2049.261 Q 2758.6206 2022.9884 2758.6206 2075.5337 Q 2758.6206 2128.0789 2706.0754 2128.0789 Q 2653.5303 2128.0789 2653.5303 2101.8062 Q 2627.2578 2075.5337 2600.985 2075.5337 Q 2574.7126 2075.5337 2548.44 2075.5337 L 2522.1675 2101.8062 L 2522.1675 2075.5337 L 2522.1675 2075.5337 L 2495.8948 2075.5337 L 2495.8948 2049.261 L 2495.8948 2049.261 L 2469.6223 2049.261 L 2469.6223 2049.261 L 2469.6223 2049.261 L 2443.3496 2022.9884 L 2417.0771 2022.9884 L 2417.0771 1996.7158 L 2417.0771 1970.4432 L 2390.8044 1944.1707 L 2390.8044 1917.8982 L 2390.8044 1917.8982 L 2364.532 1917.8982 L 2364.532 1865.353 L 2364.532 1812.8079 L 2390.8044 1733.9901 L 2417.0771 1681.445 L 2469.6223 1628.8998 Q 2522.1675 1576.3546 2574.7126 1576.3546 Q 2600.985 1576.3546 2627.2578 1602.6272 L 2653.5303 1602.6272 L 2679.803 1576.3546 Q 2679.803 1576.3546 2653.5303 1550.082 Q 2627.2578 1523.8094 2758.6206 1550.082 Q 2889.9834 1576.3546 2916.256 1576.3546 Q 2942.5286 1576.3546 2968.8013 1628.8998 Q 2995.0737 1707.7175 2968.8013 1733.9901 z M 1786.5353 2522.1675 L 1786.5353 2574.7126 L 1707.7175 2627.2578 Q 1655.1724 2679.803 1655.1724 2679.803 L 1655.1724 2679.803 L 1655.1724 2784.893 Q 1655.1724 2889.9834 1707.7175 2916.256 Q 1760.2627 2942.5286 1655.1724 2968.8013 L 1550.082 2968.8013 L 1550.082 2942.5286 L 1523.8094 2916.256 L 1523.8094 2889.9834 L 1523.8094 2863.711 L 1550.082 2863.711 L 1550.082 2837.4382 L 1550.082 2837.4382 Q 1576.3546 2837.4382 1550.082 2784.893 Q 1550.082 2732.3481 1576.3546 2706.0754 L 1628.8998 2679.803 L 1628.8998 2653.5303 Q 1628.8998 2627.2578 1550.082 2627.2578 Q 1497.5369 2600.985 1523.8094 2522.1675 Q 1550.082 2417.0771 1628.8998 2417.0771 Q 1681.445 2390.8044 1681.445 2417.0771 Q 1681.445 2443.3496 1733.9901 2469.6223 Q 1786.5353 2469.6223 1786.5353 2522.1675 z M 1523.8094 3809.5237 L 1523.8094 3809.5237 L 1497.5369 3809.5237 L 1497.5369 3835.7964 L 1471.2643 3835.7964 L 1418.7191 3835.7964 L 1418.7191 3809.5237 L 1418.7191 3809.5237 L 1418.7191 3783.2512 L 1418.7191 3730.706 L 1418.7191 3678.161 L 1418.7191 3651.8882 L 1418.7191 3573.0706 Q 1418.7191 3520.5254 1418.7191 3389.1624 L 1418.7191 3257.7996 L 1418.7191 3257.7996 L 1418.7191 3257.7996 L 1471.2643 3310.3447 Q 1523.8094 3310.3447 1576.3546 3284.0723 Q 1655.1724 3257.7996 1760.2627 3231.527 Q 1865.353 3231.527 1839.0804 3310.3447 Q 1839.0804 3389.1624 1812.8079 3441.7075 Q 1786.5353 3494.2527 1839.0804 3520.5254 Q 1891.6256 3546.7979 1944.1707 3651.8882 Q 1996.7158 3756.9785 1944.1707 3756.9785 Q 1891.6256 3756.9785 1891.6256 3730.706 Q 1865.353 3678.161 1760.2627 3730.706 Q 1655.1724 3730.706 1576.3546 3783.2512 Q 1523.8094 3783.2512 1523.8094 3809.5237 z M 11402.299 3783.2512 L 11402.299 3783.2512 L 11402.299 3756.9785 Q 11402.299 3756.9785 11402.299 3783.2512 L 11402.299 3783.2512 L 11402.299 3783.2512 z M 11297.208 4466.338 L 11297.208 4466.338 L 11297.208 4440.0654 L 11297.208 4440.0654 L 11297.208 4466.338 Q 11297.208 4466.338 11297.208 4466.338 z M 3047.619 5569.786 L 3047.619 5543.5137 L 3073.8916 5543.5137 L 3073.8916 5569.786 L 3073.8916 5569.786 L 3100.164 5569.786 L 3100.164 5596.059 L 3100.164 5622.3315 L 3126.4368 5622.3315 L 3126.4368 5622.3315 L 3126.4368 5648.604 L 3152.7092 5648.604 L 3152.7092 5648.604 L 3152.7092 5674.8765 L 3152.7092 5674.8765 L 3152.7092 5674.8765 L 3178.982 5674.8765 Q 3178.982 5674.8765 3126.4368 5674.8765 Q 3073.8916 5674.8765 3073.8916 5648.604 L 3047.619 5622.3315 L 3047.619 5569.786 z" svg:height="70.93596mm" draw:style-name="style-285" svg:viewBox="0.0 0.0 13188.834 7093.5957" svg:width="131.88834mm" svg:x="12.610837mm" svg:y="28.899836mm"/>
          <draw:path svg:d="M 1523.8094 26.272577 L 1523.8094 52.545155 L 1550.082 52.545155 L 1550.082 52.545155 L 1576.3546 262.72577 Q 1576.3546 446.63382 1576.3546 683.08704 L 1576.3546 919.5402 L 1576.3546 945.8128 L 1576.3546 972.0853 L 1550.082 998.3579 L 1523.8094 1050.9031 L 1523.8094 1050.9031 L 1523.8094 1050.9031 L 1523.8094 998.3579 L 1523.8094 919.5402 L 1497.5369 893.26764 Q 1471.2643 866.99506 1366.1741 788.1773 Q 1234.8112 735.63214 1155.9934 735.63214 Q 1077.1757 735.63214 998.3579 735.63214 Q 919.5402 788.1773 814.4499 788.1773 Q 709.35956 788.1773 525.45154 788.1773 Q 341.54352 840.7225 315.27094 814.4499 Q 315.27094 788.1773 157.63547 709.35956 L -3.6379788E-12 630.5419 L -3.6379788E-12 604.2693 L -3.6379788E-12 604.2693 L 52.545155 577.9967 Q 105.09031 551.7241 105.09031 525.45154 Q 105.09031 499.17896 131.36288 472.9064 Q 157.63547 472.9064 157.63547 446.63382 Q 157.63547 420.36124 131.36288 446.63382 Q 105.09031 446.63382 78.81773 420.36124 Q 78.81773 394.08865 131.36288 367.81607 Q 183.90804 367.81607 183.90804 341.54352 Q 183.90804 315.27094 210.18062 315.27094 L 236.4532 315.27094 L 262.72577 288.99835 L 262.72577 288.99835 L 367.81607 262.72577 Q 472.9064 262.72577 577.9967 183.90804 Q 656.81445 105.09031 735.63214 105.09031 Q 814.4499 105.09031 814.4499 78.81773 L 814.4499 78.81773 L 1155.9934 78.81773 Q 1471.2643 78.81773 1471.2643 52.545155 Q 1471.2643 0.0 1497.5369 0.0 Q 1523.8094 0.0 1523.8094 26.272577 z" svg:height="10.509031mm" draw:style-name="style-286" svg:viewBox="0.0 0.0 1576.3546 1050.9031" svg:width="15.763546mm" svg:x="279.01477mm" svg:y="25.747126mm"/>
          <draw:path svg:d="M 499.17896 183.90804 L 499.17896 131.36288 L 577.9967 210.18062 Q 683.08704 288.99835 735.63214 288.99835 L 761.9047 288.99835 L 761.9047 315.27094 L 788.1773 315.27094 L 788.1773 315.27094 L 788.1773 341.54352 L 788.1773 341.54352 L 788.1773 341.54352 L 814.4499 341.54352 L 814.4499 341.54352 L 866.99506 367.81607 L 919.5402 367.81607 L 1024.6305 367.81607 L 1129.7208 394.08865 L 1103.4482 394.08865 L 1077.1757 394.08865 L 998.3579 420.36124 L 893.26764 446.63382 L 893.26764 446.63382 L 893.26764 446.63382 L 814.4499 446.63382 Q 735.63214 446.63382 735.63214 472.9064 Q 735.63214 499.17896 761.9047 525.45154 L 761.9047 551.7241 L 735.63214 551.7241 Q 709.35956 551.7241 683.08704 499.17896 Q 630.5419 446.63382 577.9967 525.45154 Q 525.45154 604.2693 499.17896 656.81445 L 472.9064 735.63214 L 472.9064 735.63214 L 472.9064 761.9047 L 472.9064 761.9047 L 472.9064 761.9047 L 446.63382 735.63214 L 420.36124 709.35956 L 420.36124 709.35956 L 420.36124 709.35956 L 420.36124 683.08704 L 420.36124 683.08704 L 394.08865 656.81445 Q 367.81607 630.5419 367.81607 577.9967 L 367.81607 525.45154 L 341.54352 525.45154 L 341.54352 499.17896 L 288.99835 499.17896 L 236.4532 499.17896 L 236.4532 525.45154 L 210.18062 525.45154 L 210.18062 551.7241 L 210.18062 604.2693 L 183.90804 604.2693 L 157.63547 604.2693 L 157.63547 604.2693 L 131.36288 604.2693 L 105.09031 604.2693 L 105.09031 604.2693 L 105.09031 577.9967 L 105.09031 577.9967 L 105.09031 551.7241 Q 105.09031 551.7241 105.09031 499.17896 Q 105.09031 420.36124 78.81773 367.81607 Q 26.272577 341.54352 0.0 262.72577 L 0.0 183.90804 L 0.0 157.63547 L 0.0 131.36288 L 26.272577 131.36288 Q 52.545155 131.36288 105.09031 105.09031 L 131.36288 78.81773 L 157.63547 26.272577 Q 157.63547 0.0 183.90804 0.0 Q 210.18062 0.0 210.18062 52.545155 Q 210.18062 131.36288 367.81607 157.63547 Q 499.17896 210.18062 499.17896 183.90804 z M 341.54352 210.18062 L 367.81607 236.4532 L 341.54352 236.4532 L 315.27094 236.4532 L 315.27094 210.18062 Q 315.27094 183.90804 341.54352 210.18062 z" svg:height="7.619047mm" draw:style-name="style-287" svg:viewBox="0.0 0.0 1129.7208 761.9047" svg:width="11.297208mm" svg:x="22.594416mm" svg:y="109.0312mm"/>
          <draw:path svg:d="M 420.36124 26.272577 L 420.36124 78.81773 L 367.81607 183.90804 Q 315.27094 315.27094 288.99835 341.54352 L 262.72577 394.08865 L 262.72577 446.63382 Q 262.72577 499.17896 236.4532 499.17896 L 210.18062 499.17896 L 210.18062 499.17896 Q 210.18062 499.17896 183.90804 446.63382 Q 183.90804 420.36124 157.63547 420.36124 L 131.36288 420.36124 L 131.36288 394.08865 Q 131.36288 367.81607 105.09031 367.81607 L 78.81773 394.08865 L 78.81773 394.08865 Q 52.545155 394.08865 52.545155 394.08865 L 26.272577 394.08865 L 26.272577 341.54352 Q 26.272577 288.99835 0.0 288.99835 Q -26.272577 288.99835 0.0 183.90804 L 0.0 78.81773 L 0.0 131.36288 Q 0.0 157.63547 52.545155 157.63547 Q 78.81773 157.63547 78.81773 131.36288 L 78.81773 105.09031 L 105.09031 105.09031 L 131.36288 131.36288 L 131.36288 131.36288 L 157.63547 131.36288 L 157.63547 157.63547 L 157.63547 183.90804 L 183.90804 183.90804 L 183.90804 183.90804 L 183.90804 157.63547 L 210.18062 157.63547 L 210.18062 157.63547 L 210.18062 131.36288 L 210.18062 131.36288 L 210.18062 131.36288 L 236.4532 131.36288 L 236.4532 131.36288 L 315.27094 52.545155 Q 367.81607 -26.272577 394.08865 1.8189894E-12 Q 420.36124 1.8189894E-12 420.36124 26.272577 z" svg:height="4.99179mm" draw:style-name="style-288" svg:viewBox="0.0 0.0 420.36124 499.17896" svg:width="4.2036123mm" svg:x="120.85385mm" svg:y="132.15106mm"/>
          <draw:path svg:d="M 78.81773 0.0 L 105.09031 0.0 L 131.36288 52.545155 Q 157.63547 105.09031 157.63547 210.18062 Q 157.63547 315.27094 157.63547 367.81607 Q 157.63547 394.08865 157.63547 472.9064 L 157.63547 525.45154 L 131.36288 525.45154 Q 105.09031 525.45154 78.81773 420.36124 L 52.545155 315.27094 L 52.545155 315.27094 Q 52.545155 315.27094 0.0 262.72577 Q 0.0 236.4532 0.0 105.09031 Q 26.272577 0.0 52.545155 0.0 Q 52.545155 26.272577 78.81773 0.0 z" svg:height="5.2545156mm" draw:style-name="style-289" svg:viewBox="0.0 0.0 157.63547 525.45154" svg:width="1.5763546mm" svg:x="244.33496mm" svg:y="128.73563mm"/>
          <draw:path svg:d="M 341.54352 26.272577 L 341.54352 26.272577 L 394.08865 0.0 L 446.63382 0.0 L 420.36124 105.09031 Q 394.08865 236.4532 420.36124 236.4532 Q 446.63382 262.72577 472.9064 288.99835 L 472.9064 341.54352 L 472.9064 394.08865 Q 499.17896 420.36124 499.17896 420.36124 L 499.17896 420.36124 L 499.17896 420.36124 Q 499.17896 446.63382 525.45154 446.63382 L 551.7241 446.63382 L 551.7241 472.9064 Q 525.45154 499.17896 394.08865 499.17896 Q 236.4532 499.17896 236.4532 551.7241 Q 210.18062 604.2693 288.99835 604.2693 Q 394.08865 604.2693 367.81607 683.08704 Q 341.54352 761.9047 262.72577 761.9047 L 183.90804 761.9047 L 183.90804 735.63214 Q 183.90804 735.63214 157.63547 709.35956 Q 157.63547 683.08704 105.09031 683.08704 Q 52.545155 656.81445 52.545155 656.81445 Q 26.272577 630.5419 26.272577 525.45154 Q 9.094947E-13 420.36124 26.272577 420.36124 Q 52.545155 420.36124 26.272577 341.54352 L 9.094947E-13 236.4532 L 9.094947E-13 236.4532 Q 26.272577 210.18062 26.272577 210.18062 L 26.272577 210.18062 L 26.272577 210.18062 L 52.545155 210.18062 L 52.545155 183.90804 Q 78.81773 183.90804 105.09031 157.63547 L 157.63547 131.36288 L 183.90804 131.36288 Q 183.90804 131.36288 183.90804 105.09031 L 183.90804 105.09031 L 210.18062 78.81773 Q 236.4532 78.81773 236.4532 78.81773 L 236.4532 78.81773 L 262.72577 78.81773 L 288.99835 78.81773 L 288.99835 52.545155 L 288.99835 52.545155 L 315.27094 52.545155 L 315.27094 26.272577 L 315.27094 26.272577 L 341.54352 26.272577 L 341.54352 26.272577 z" svg:height="7.619047mm" draw:style-name="style-290" svg:viewBox="0.0 0.0 551.7241 761.9047" svg:width="5.517241mm" svg:x="65.41872mm" svg:y="105.353035mm"/>
          <draw:path svg:d="M 420.36124 210.18062 L 420.36124 236.4532 L 446.63382 236.4532 L 446.63382 210.18062 L 446.63382 210.18062 Q 472.9064 210.18062 472.9064 210.18062 L 472.9064 210.18062 L 472.9064 236.4532 L 499.17896 236.4532 L 499.17896 236.4532 L 499.17896 262.72577 L 499.17896 262.72577 L 472.9064 262.72577 L 472.9064 341.54352 Q 472.9064 420.36124 499.17896 420.36124 L 499.17896 420.36124 L 499.17896 446.63382 L 472.9064 446.63382 L 472.9064 446.63382 L 472.9064 472.9064 L 472.9064 472.9064 L 472.9064 472.9064 L 446.63382 472.9064 L 446.63382 472.9064 L 446.63382 499.17896 L 472.9064 499.17896 L 472.9064 525.45154 L 472.9064 577.9967 L 446.63382 577.9967 L 446.63382 577.9967 L 367.81607 604.2693 L 288.99835 604.2693 L 210.18062 604.2693 L 131.36288 604.2693 L 131.36288 604.2693 L 131.36288 577.9967 L 105.09031 577.9967 L 78.81773 577.9967 L 78.81773 551.7241 L 52.545155 551.7241 L 52.545155 551.7241 L 52.545155 577.9967 L 26.272577 577.9967 L 0.0 577.9967 L 0.0 577.9967 L 0.0 551.7241 L 0.0 420.36124 Q 0.0 315.27094 0.0 157.63547 L 0.0 26.272577 L 0.0 52.545155 Q 26.272577 78.81773 52.545155 78.81773 Q 78.81773 78.81773 105.09031 52.545155 Q 105.09031 0.0 157.63547 0.0 Q 183.90804 0.0 210.18062 0.0 Q 236.4532 0.0 236.4532 26.272577 Q 236.4532 52.545155 262.72577 52.545155 Q 288.99835 52.545155 288.99835 26.272577 Q 315.27094 0.0 341.54352 78.81773 Q 367.81607 157.63547 394.08865 157.63547 Q 420.36124 157.63547 420.36124 210.18062 z" svg:height="6.0426927mm" draw:style-name="style-291" svg:viewBox="0.0 0.0 499.17896 604.2693" svg:width="4.99179mm" svg:x="85.648605mm" svg:y="103.513954mm"/>
          <draw:path svg:d="M 0.0 78.81773 L 0.0 0.0 L 131.36288 26.272577 Q 262.72577 26.272577 262.72577 78.81773 Q 236.4532 157.63547 157.63547 183.90804 Q 78.81773 183.90804 52.545155 131.36288 Q 26.272577 105.09031 26.272577 131.36288 L 26.272577 131.36288 L 26.272577 131.36288 L 26.272577 131.36288 L 0.0 78.81773 z" svg:height="1.8390805mm" draw:style-name="style-292" svg:viewBox="0.0 0.0 262.72577 183.90804" svg:width="2.6272578mm" svg:x="44.400654mm" svg:y="86.436775mm"/>
          <draw:path svg:d="M 709.35956 78.81773 L 709.35956 105.09031 L 709.35956 131.36288 L 709.35956 131.36288 L 683.08704 499.17896 Q 683.08704 866.99506 604.2693 1182.266 Q 525.45154 1497.5369 525.45154 1550.082 L 525.45154 1576.3546 L 551.7241 1576.3546 L 551.7241 1602.6272 L 577.9967 1602.6272 L 630.5419 1602.6272 L 630.5419 1628.8998 Q 630.5419 1655.1724 472.9064 1733.9901 Q 288.99835 1812.8079 157.63547 1812.8079 L 26.272577 1812.8079 L 26.272577 1812.8079 L 0.0 1812.8079 L 0.0 1786.5353 L 0.0 1760.2627 L 0.0 1655.1724 L 0.0 1550.082 L 0.0 1497.5369 Q 0.0 1444.9917 52.545155 1392.4465 L 78.81773 1366.1741 L 78.81773 1366.1741 Q 105.09031 1366.1741 105.09031 1339.9015 Q 105.09031 1339.9015 210.18062 1313.6289 Q 288.99835 1287.3563 315.27094 1234.8112 Q 315.27094 1155.9934 341.54352 1077.1757 Q 367.81607 972.0853 341.54352 972.0853 Q 315.27094 972.0853 341.54352 814.4499 L 367.81607 683.08704 L 367.81607 683.08704 Q 367.81607 683.08704 472.9064 394.08865 L 551.7241 131.36288 L 577.9967 78.81773 Q 577.9967 26.272577 630.5419 -1.8189894E-12 Q 656.81445 -1.8189894E-12 683.08704 26.272577 Q 683.08704 78.81773 709.35956 78.81773 z M 394.08865 972.0853 Q 394.08865 972.0853 394.08865 945.8128 Q 420.36124 945.8128 420.36124 972.0853 Q 420.36124 972.0853 394.08865 972.0853 z M 236.4532 1366.1741 L 210.18062 1392.4465 L 210.18062 1392.4465 L 210.18062 1392.4465 L 210.18062 1418.7191 L 210.18062 1418.7191 L 183.90804 1418.7191 L 183.90804 1444.9917 L 183.90804 1444.9917 L 157.63547 1444.9917 L 157.63547 1418.7191 L 157.63547 1392.4465 L 183.90804 1366.1741 Q 183.90804 1339.9015 210.18062 1339.9015 Q 236.4532 1339.9015 236.4532 1366.1741 z" svg:height="18.128078mm" draw:style-name="style-293" svg:viewBox="0.0 0.0 709.35956 1812.8079" svg:width="7.093596mm" svg:x="278.48932mm" svg:y="155.27094mm"/>
          <draw:path svg:d="M 840.7225 -1.8189894E-12 L 866.99506 -1.8189894E-12 L 866.99506 -1.8189894E-12 L 893.26764 -1.8189894E-12 L 893.26764 26.272577 L 893.26764 52.545155 L 919.5402 52.545155 L 919.5402 78.81773 L 919.5402 78.81773 L 945.8128 78.81773 L 945.8128 105.09031 L 945.8128 131.36288 L 972.0853 131.36288 L 998.3579 131.36288 L 998.3579 157.63547 L 998.3579 157.63547 L 1024.6305 157.63547 L 1024.6305 183.90804 L 1050.9031 183.90804 Q 1077.1757 183.90804 1103.4482 183.90804 L 1129.7208 183.90804 L 1129.7208 236.4532 Q 1103.4482 288.99835 1103.4482 315.27094 Q 1077.1757 341.54352 893.26764 341.54352 L 709.35956 341.54352 L 709.35956 341.54352 L 683.08704 341.54352 L 683.08704 341.54352 L 683.08704 341.54352 L 630.5419 341.54352 Q 577.9967 341.54352 472.9064 394.08865 Q 367.81607 446.63382 262.72577 472.9064 L 157.63547 499.17896 L 157.63547 525.45154 L 157.63547 525.45154 L 131.36288 525.45154 L 131.36288 551.7241 L 105.09031 551.7241 L 78.81773 551.7241 L 78.81773 577.9967 L 52.545155 577.9967 L 52.545155 577.9967 L 52.545155 604.2693 L 26.272577 604.2693 L 0.0 604.2693 L 0.0 577.9967 L 0.0 577.9967 L 0.0 577.9967 L 0.0 551.7241 L 26.272577 551.7241 L 52.545155 551.7241 L 78.81773 525.45154 L 105.09031 499.17896 L 105.09031 499.17896 L 105.09031 499.17896 L 105.09031 472.9064 L 105.09031 446.63382 L 105.09031 420.36124 L 105.09031 394.08865 L 157.63547 394.08865 Q 210.18062 394.08865 183.90804 341.54352 Q 157.63547 315.27094 157.63547 315.27094 L 157.63547 315.27094 L 157.63547 288.99835 L 157.63547 236.4532 L 262.72577 183.90804 Q 341.54352 131.36288 551.7241 105.09031 Q 761.9047 78.81773 788.1773 52.545155 L 788.1773 52.545155 L 788.1773 52.545155 Q 788.1773 52.545155 814.4499 26.272577 L 814.4499 26.272577 L 840.7225 26.272577 Q 840.7225 26.272577 840.7225 -1.8189894E-12 z M 236.4532 341.54352 Q 236.4532 341.54352 236.4532 315.27094 Q 262.72577 315.27094 262.72577 341.54352 Q 262.72577 341.54352 236.4532 341.54352 z" svg:height="6.0426927mm" draw:style-name="style-294" svg:viewBox="0.0 0.0 1129.7208 604.2693" svg:width="11.297208mm" svg:x="192.84071mm" svg:y="119.01478mm"/>
          <draw:path svg:d="M 788.1773 78.81773 L 788.1773 78.81773 L 814.4499 78.81773 L 840.7225 52.545155 L 840.7225 52.545155 L 840.7225 52.545155 L 866.99506 26.272577 L 866.99506 0.0 L 919.5402 26.272577 Q 972.0853 52.545155 998.3579 52.545155 L 1024.6305 52.545155 L 998.3579 78.81773 Q 998.3579 105.09031 998.3579 105.09031 L 998.3579 105.09031 L 998.3579 105.09031 Q 972.0853 105.09031 919.5402 131.36288 L 866.99506 157.63547 L 840.7225 157.63547 Q 814.4499 157.63547 709.35956 210.18062 Q 604.2693 210.18062 551.7241 157.63547 Q 525.45154 105.09031 472.9064 105.09031 Q 446.63382 105.09031 420.36124 210.18062 Q 420.36124 315.27094 367.81607 315.27094 L 341.54352 315.27094 L 210.18062 315.27094 L 105.09031 315.27094 L 78.81773 288.99835 L 52.545155 262.72577 L 52.545155 262.72577 L 52.545155 262.72577 L 26.272577 236.4532 L 0.0 210.18062 L 0.0 210.18062 L 0.0 210.18062 L 0.0 183.90804 L 0.0 183.90804 L 0.0 105.09031 L 0.0 52.545155 L 0.0 52.545155 L 0.0 52.545155 L 26.272577 52.545155 L 52.545155 52.545155 L 52.545155 52.545155 L 52.545155 52.545155 L 105.09031 52.545155 L 131.36288 52.545155 L 341.54352 0.0 Q 551.7241 -52.545155 604.2693 26.272577 Q 656.81445 105.09031 735.63214 105.09031 Q 788.1773 105.09031 788.1773 78.81773 z" svg:height="3.1527092mm" draw:style-name="style-295" svg:viewBox="0.0 0.0 1024.6305 315.27094" svg:width="10.246305mm" svg:x="217.01149mm" svg:y="151.33005mm"/>
          <draw:path svg:d="M 52.545155 0.0 Q 157.63547 -26.272577 157.63547 105.09031 Q 157.63547 210.18062 105.09031 236.4532 Q 52.545155 236.4532 52.545155 210.18062 Q 52.545155 183.90804 26.272577 210.18062 Q 0.0 236.4532 0.0 105.09031 Q -26.272577 0.0 52.545155 0.0 z" svg:height="2.364532mm" draw:style-name="style-296" svg:viewBox="0.0 0.0 157.63547 236.4532" svg:width="1.5763546mm" svg:x="211.23152mm" svg:y="191.52708mm"/>
          <draw:path svg:d="M 1050.9031 26.272577 L 1050.9031 26.272577 L 1129.7208 -4.5474735E-13 L 1208.5386 -4.5474735E-13 L 1182.266 26.272577 Q 1182.266 78.81773 1287.3563 78.81773 Q 1392.4465 105.09031 1392.4465 78.81773 Q 1418.7191 78.81773 1576.3546 78.81773 Q 1733.9901 131.36288 2180.624 131.36288 Q 2653.5303 183.90804 2653.5303 183.90804 L 2653.5303 183.90804 L 2653.5303 183.90804 Q 2653.5303 183.90804 2627.2578 236.4532 Q 2627.2578 262.72577 2548.44 262.72577 Q 2495.8948 288.99835 2390.8044 315.27094 Q 2285.714 341.54352 2233.169 367.81607 Q 2180.624 394.08865 2049.261 367.81607 Q 1917.8982 367.81607 1760.2627 394.08865 L 1602.6272 394.08865 L 1550.082 420.36124 L 1523.8094 420.36124 L 1497.5369 420.36124 Q 1444.9917 394.08865 1077.1757 394.08865 Q 735.63214 394.08865 604.2693 394.08865 Q 499.17896 341.54352 262.72577 341.54352 L 26.272577 341.54352 L 26.272577 341.54352 L 26.272577 315.27094 L 0.0 315.27094 L 0.0 288.99835 L 0.0 288.99835 L 0.0 288.99835 L 0.0 288.99835 L 26.272577 288.99835 L 26.272577 288.99835 L 26.272577 288.99835 L 26.272577 262.72577 L 26.272577 262.72577 L 52.545155 262.72577 L 52.545155 236.4532 L 78.81773 236.4532 L 105.09031 236.4532 L 131.36288 210.18062 L 157.63547 183.90804 L 183.90804 183.90804 L 210.18062 183.90804 L 210.18062 157.63547 Q 210.18062 131.36288 551.7241 105.09031 Q 919.5402 78.81773 972.0853 52.545155 Q 998.3579 26.272577 1024.6305 26.272577 L 1024.6305 26.272577 L 1024.6305 26.272577 L 1024.6305 26.272577 L 1050.9031 26.272577 z" svg:height="4.2036123mm" draw:style-name="style-297" svg:viewBox="0.0 0.0 2653.5303 420.36124" svg:width="26.535303mm" svg:x="178.3908mm" svg:y="26.535303mm"/>
          <draw:path svg:d="M 394.08865 0.0 L 394.08865 0.0 L 394.08865 26.272577 Q 394.08865 78.81773 394.08865 105.09031 Q 394.08865 131.36288 420.36124 183.90804 Q 446.63382 236.4532 236.4532 236.4532 L 26.272577 236.4532 L 26.272577 236.4532 Q 0.0 236.4532 0.0 210.18062 L 0.0 210.18062 L 0.0 210.18062 Q 26.272577 210.18062 26.272577 183.90804 L 26.272577 183.90804 L 26.272577 183.90804 Q 26.272577 183.90804 52.545155 183.90804 L 52.545155 157.63547 L 78.81773 157.63547 L 78.81773 157.63547 L 78.81773 157.63547 Q 78.81773 183.90804 78.81773 183.90804 L 105.09031 183.90804 L 131.36288 183.90804 L 157.63547 183.90804 L 157.63547 157.63547 Q 131.36288 131.36288 131.36288 131.36288 L 131.36288 105.09031 L 183.90804 78.81773 Q 262.72577 78.81773 262.72577 52.545155 Q 262.72577 26.272577 315.27094 26.272577 Q 367.81607 26.272577 394.08865 0.0 z M 262.72577 157.63547 Q 262.72577 131.36288 262.72577 131.36288 Q 288.99835 131.36288 288.99835 131.36288 Q 288.99835 157.63547 262.72577 157.63547 z" svg:height="2.364532mm" draw:style-name="style-298" svg:viewBox="0.0 0.0 420.36124 236.4532" svg:width="4.2036123mm" svg:x="301.87192mm" svg:y="174.18718mm"/>
          <draw:path svg:d="M 525.45154 52.545155 L 551.7241 52.545155 L 551.7241 52.545155 L 551.7241 78.81773 L 472.9064 210.18062 Q 367.81607 341.54352 367.81607 341.54352 L 367.81607 341.54352 L 367.81607 341.54352 Q 367.81607 315.27094 315.27094 315.27094 Q 236.4532 315.27094 157.63547 367.81607 L 105.09031 420.36124 L 105.09031 420.36124 L 105.09031 420.36124 L 78.81773 446.63382 L 78.81773 472.9064 L 52.545155 472.9064 L 26.272577 472.9064 L 26.272577 446.63382 L 52.545155 420.36124 L 52.545155 367.81607 L 52.545155 315.27094 L 52.545155 210.18062 Q 52.545155 105.09031 26.272577 105.09031 Q 0.0 78.81773 0.0 52.545155 L 0.0 26.272577 L 78.81773 0.0 Q 157.63547 0.0 315.27094 0.0 Q 446.63382 0.0 472.9064 26.272577 Q 525.45154 52.545155 525.45154 52.545155 z M 105.09031 26.272577 Q 105.09031 26.272577 131.36288 26.272577 Q 131.36288 52.545155 105.09031 52.545155 Q 105.09031 52.545155 105.09031 26.272577 z" svg:height="4.729064mm" draw:style-name="style-299" svg:viewBox="0.0 0.0 551.7241 472.9064" svg:width="5.517241mm" svg:x="125.58292mm" svg:y="132.93924mm"/>
          <draw:path svg:d="M 26.272577 131.36288 L 0.0 157.63547 L 0.0 105.09031 Q 0.0 52.545155 131.36288 0.0 Q 236.4532 -26.272577 210.18062 26.272577 Q 157.63547 105.09031 105.09031 105.09031 Q 52.545155 105.09031 26.272577 131.36288 z" svg:height="1.5763546mm" draw:style-name="style-300" svg:viewBox="0.0 0.0 210.18062 157.63547" svg:width="2.1018062mm" svg:x="230.67323mm" svg:y="172.34811mm"/>
          <draw:path svg:d="M 341.54352 0.0 L 367.81607 0.0 L 367.81607 105.09031 Q 367.81607 183.90804 394.08865 210.18062 L 446.63382 210.18062 L 446.63382 236.4532 Q 446.63382 236.4532 446.63382 262.72577 Q 420.36124 288.99835 446.63382 288.99835 L 472.9064 288.99835 L 472.9064 288.99835 L 472.9064 288.99835 L 472.9064 341.54352 Q 446.63382 367.81607 472.9064 367.81607 L 472.9064 367.81607 L 472.9064 367.81607 Q 472.9064 394.08865 341.54352 394.08865 Q 236.4532 446.63382 210.18062 446.63382 Q 183.90804 499.17896 183.90804 499.17896 L 183.90804 525.45154 L 183.90804 525.45154 Q 183.90804 551.7241 131.36288 551.7241 Q 78.81773 551.7241 78.81773 577.9967 L 52.545155 604.2693 L 52.545155 577.9967 L 26.272577 577.9967 L 26.272577 577.9967 L 26.272577 551.7241 L 26.272577 551.7241 L 26.272577 551.7241 L -1.8189894E-12 551.7241 L -1.8189894E-12 551.7241 L -1.8189894E-12 525.45154 L 26.272577 525.45154 L 26.272577 499.17896 L 26.272577 446.63382 L -1.8189894E-12 446.63382 L -1.8189894E-12 446.63382 L -1.8189894E-12 394.08865 L 26.272577 367.81607 L 26.272577 341.54352 L 26.272577 315.27094 L 52.545155 288.99835 Q 78.81773 262.72577 78.81773 236.4532 Q 78.81773 210.18062 78.81773 183.90804 Q 105.09031 183.90804 105.09031 157.63547 L 105.09031 131.36288 L 131.36288 157.63547 Q 183.90804 183.90804 236.4532 210.18062 L 315.27094 210.18062 L 315.27094 105.09031 Q 315.27094 0.0 341.54352 0.0 z" svg:height="6.0426927mm" draw:style-name="style-301" svg:viewBox="0.0 0.0 472.9064 604.2693" svg:width="4.729064mm" svg:x="98.52216mm" svg:y="109.0312mm"/>
          <draw:path svg:d="M 78.81773 131.36288 L 78.81773 0.0 L 78.81773 0.0 L 105.09031 0.0 L 105.09031 26.272577 L 105.09031 52.545155 L 131.36288 52.545155 L 131.36288 52.545155 L 157.63547 52.545155 L 210.18062 52.545155 L 210.18062 52.545155 L 210.18062 52.545155 L 210.18062 52.545155 L 236.4532 52.545155 L 236.4532 26.272577 L 262.72577 26.272577 L 262.72577 210.18062 Q 262.72577 367.81607 236.4532 577.9967 L 236.4532 761.9047 L 236.4532 761.9047 Q 210.18062 761.9047 210.18062 683.08704 Q 157.63547 630.5419 105.09031 630.5419 Q 52.545155 630.5419 26.272577 630.5419 L 0.0 656.81445 L 0.0 577.9967 L 0.0 525.45154 L 0.0 525.45154 Q 0.0 525.45154 26.272577 394.08865 L 26.272577 262.72577 L 52.545155 262.72577 L 78.81773 262.72577 L 78.81773 131.36288 z" svg:height="7.619047mm" draw:style-name="style-302" svg:viewBox="0.0 0.0 262.72577 761.9047" svg:width="2.6272578mm" svg:x="19.441708mm" svg:y="120.32841mm"/>
          <draw:path svg:d="M 709.35956 52.545155 L 735.63214 52.545155 L 735.63214 52.545155 Q 735.63214 52.545155 761.9047 78.81773 L 761.9047 78.81773 L 761.9047 78.81773 L 761.9047 105.09031 L 761.9047 105.09031 L 788.1773 105.09031 L 788.1773 105.09031 Q 814.4499 131.36288 814.4499 131.36288 L 814.4499 157.63547 L 814.4499 157.63547 L 840.7225 157.63547 L 866.99506 157.63547 Q 919.5402 157.63547 919.5402 157.63547 Q 945.8128 157.63547 945.8128 78.81773 L 945.8128 26.272577 L 972.0853 26.272577 L 998.3579 0.0 L 998.3579 0.0 L 1024.6305 0.0 L 1024.6305 26.272577 L 1024.6305 52.545155 L 1050.9031 78.81773 Q 1077.1757 105.09031 1077.1757 157.63547 L 1077.1757 210.18062 L 1103.4482 210.18062 L 1103.4482 210.18062 L 1103.4482 236.4532 L 1129.7208 236.4532 L 1129.7208 210.18062 Q 1129.7208 157.63547 1129.7208 105.09031 L 1129.7208 78.81773 L 1155.9934 105.09031 Q 1182.266 157.63547 1182.266 210.18062 L 1182.266 236.4532 L 1208.5386 183.90804 Q 1234.8112 131.36288 1234.8112 52.545155 L 1234.8112 0.0 L 1261.0837 0.0 L 1261.0837 0.0 L 1261.0837 26.272577 L 1287.3563 26.272577 L 1287.3563 52.545155 L 1287.3563 105.09031 L 1287.3563 157.63547 L 1287.3563 183.90804 L 1287.3563 210.18062 L 1287.3563 262.72577 L 1313.6289 262.72577 L 1313.6289 262.72577 L 1339.9015 288.99835 L 1339.9015 288.99835 L 1339.9015 315.27094 L 1339.9015 367.81607 L 1339.9015 367.81607 Q 1339.9015 394.08865 1313.6289 420.36124 L 1287.3563 446.63382 L 1287.3563 446.63382 L 1287.3563 472.9064 L 1287.3563 472.9064 L 1287.3563 472.9064 L 1261.0837 525.45154 L 1261.0837 577.9967 L 1234.8112 577.9967 L 1208.5386 577.9967 L 1208.5386 604.2693 L 1208.5386 604.2693 L 1182.266 604.2693 L 1182.266 577.9967 L 1182.266 577.9967 Q 1182.266 577.9967 1155.9934 577.9967 Q 1129.7208 577.9967 1024.6305 525.45154 Q 945.8128 525.45154 630.5419 499.17896 Q 315.27094 472.9064 183.90804 420.36124 L 52.545155 367.81607 L 26.272577 367.81607 L 0.0 367.81607 L 0.0 341.54352 L 26.272577 315.27094 L 26.272577 236.4532 L 26.272577 157.63547 L 26.272577 131.36288 L 26.272577 105.09031 L 26.272577 105.09031 L 26.272577 105.09031 L 26.272577 78.81773 L 26.272577 78.81773 L 52.545155 78.81773 Q 52.545155 105.09031 78.81773 52.545155 L 78.81773 26.272577 L 367.81607 26.272577 Q 656.81445 52.545155 709.35956 52.545155 z" svg:height="6.0426927mm" draw:style-name="style-303" svg:viewBox="0.0 0.0 1339.9015 604.2693" svg:width="13.399014mm" svg:x="51.231525mm" svg:y="168.1445mm"/>
          <draw:path svg:d="M 814.4499 0.0 L 840.7225 0.0 L 840.7225 26.272577 L 840.7225 26.272577 L 840.7225 52.545155 L 840.7225 52.545155 L 814.4499 52.545155 L 814.4499 52.545155 L 893.26764 52.545155 L 972.0853 52.545155 L 998.3579 52.545155 L 998.3579 52.545155 L 998.3579 52.545155 Q 998.3579 52.545155 998.3579 78.81773 L 1024.6305 78.81773 L 1024.6305 105.09031 L 998.3579 157.63547 L 998.3579 157.63547 L 998.3579 157.63547 L 998.3579 183.90804 L 998.3579 183.90804 L 1024.6305 210.18062 L 1050.9031 236.4532 L 1050.9031 236.4532 L 1050.9031 262.72577 L 1050.9031 262.72577 L 1050.9031 262.72577 L 1103.4482 262.72577 Q 1155.9934 262.72577 1155.9934 315.27094 Q 1182.266 367.81607 1261.0837 367.81607 Q 1313.6289 420.36124 1313.6289 394.08865 L 1339.9015 394.08865 L 1339.9015 394.08865 L 1339.9015 420.36124 L 1339.9015 420.36124 L 1366.1741 420.36124 L 1366.1741 420.36124 L 1366.1741 420.36124 L 1366.1741 446.63382 L 1366.1741 446.63382 L 1392.4465 472.9064 L 1392.4465 472.9064 L 1392.4465 472.9064 Q 1366.1741 472.9064 1366.1741 525.45154 Q 1366.1741 551.7241 1287.3563 577.9967 L 1208.5386 604.2693 L 1208.5386 604.2693 L 1182.266 604.2693 L 1155.9934 604.2693 L 1155.9934 604.2693 L 1155.9934 630.5419 L 1155.9934 630.5419 L 1155.9934 630.5419 L 1155.9934 656.81445 L 1155.9934 683.08704 L 1155.9934 683.08704 L 1155.9934 683.08704 Q 1129.7208 683.08704 1103.4482 656.81445 Q 1103.4482 604.2693 761.9047 630.5419 L 420.36124 656.81445 L 420.36124 630.5419 Q 420.36124 630.5419 394.08865 630.5419 L 394.08865 630.5419 L 394.08865 630.5419 Q 367.81607 604.2693 367.81607 604.2693 L 367.81607 604.2693 L 367.81607 577.9967 Q 367.81607 577.9967 315.27094 525.45154 Q 262.72577 472.9064 157.63547 472.9064 L 78.81773 472.9064 L 78.81773 472.9064 Q 52.545155 446.63382 52.545155 420.36124 Q 52.545155 420.36124 52.545155 394.08865 Q 105.09031 367.81607 78.81773 367.81607 Q 52.545155 341.54352 52.545155 315.27094 L 52.545155 288.99835 L 26.272577 288.99835 L 26.272577 262.72577 L 26.272577 262.72577 L 52.545155 262.72577 L 52.545155 262.72577 L 52.545155 236.4532 L 26.272577 236.4532 L 26.272577 210.18062 L 26.272577 210.18062 L 1.8189894E-12 210.18062 L 1.8189894E-12 210.18062 L 1.8189894E-12 210.18062 L 26.272577 183.90804 L 52.545155 183.90804 L 52.545155 157.63547 L 52.545155 131.36288 L 26.272577 131.36288 L 1.8189894E-12 105.09031 L 1.8189894E-12 105.09031 L 1.8189894E-12 105.09031 L 26.272577 105.09031 L 52.545155 105.09031 L 105.09031 105.09031 L 157.63547 105.09031 L 210.18062 105.09031 L 236.4532 105.09031 L 236.4532 105.09031 Q 236.4532 105.09031 262.72577 131.36288 L 262.72577 131.36288 L 262.72577 131.36288 Q 262.72577 157.63547 262.72577 157.63547 L 288.99835 157.63547 L 315.27094 157.63547 L 341.54352 157.63547 L 341.54352 157.63547 L 341.54352 157.63547 L 367.81607 183.90804 L 367.81607 183.90804 L 367.81607 210.18062 L 367.81607 210.18062 L 446.63382 262.72577 Q 525.45154 288.99835 525.45154 315.27094 L 525.45154 367.81607 L 551.7241 367.81607 L 551.7241 367.81607 L 551.7241 341.54352 L 577.9967 341.54352 L 604.2693 288.99835 Q 630.5419 262.72577 656.81445 236.4532 Q 683.08704 210.18062 683.08704 183.90804 L 683.08704 157.63547 L 735.63214 78.81773 Q 788.1773 0.0 814.4499 0.0 z M 446.63382 394.08865 Q 446.63382 367.81607 446.63382 367.81607 Q 472.9064 367.81607 472.9064 367.81607 Q 472.9064 394.08865 446.63382 394.08865 z" svg:height="6.83087mm" draw:style-name="style-304" svg:viewBox="0.0 0.0 1392.4465 683.08704" svg:width="13.924466mm" svg:x="161.31363mm" svg:y="97.208534mm"/>
          <draw:path svg:d="M 183.90804 0.0 L 183.90804 0.0 L 210.18062 0.0 L 210.18062 0.0 L 210.18062 26.272577 L 236.4532 26.272577 L 236.4532 52.545155 L 236.4532 78.81773 L 262.72577 157.63547 Q 288.99835 236.4532 288.99835 315.27094 L 288.99835 367.81607 L 315.27094 367.81607 L 341.54352 367.81607 L 367.81607 394.08865 Q 394.08865 420.36124 394.08865 446.63382 L 394.08865 472.9064 L 394.08865 472.9064 Q 394.08865 472.9064 367.81607 472.9064 L 367.81607 499.17896 L 236.4532 499.17896 L 131.36288 499.17896 L 131.36288 499.17896 L 131.36288 472.9064 L 78.81773 472.9064 L 26.272577 472.9064 L 26.272577 472.9064 Q 26.272577 446.63382 0.0 446.63382 Q 0.0 420.36124 78.81773 420.36124 Q 131.36288 367.81607 131.36288 210.18062 L 157.63547 26.272577 L 183.90804 26.272577 L 183.90804 0.0 L 183.90804 0.0 z" svg:height="4.99179mm" draw:style-name="style-305" svg:viewBox="0.0 0.0 394.08865 499.17896" svg:width="3.9408865mm" svg:x="108.505745mm" svg:y="198.09523mm"/>
          <draw:path svg:d="M 761.9047 52.545155 L 761.9047 105.09031 L 788.1773 105.09031 L 788.1773 105.09031 L 814.4499 131.36288 L 814.4499 131.36288 L 814.4499 315.27094 Q 814.4499 472.9064 814.4499 472.9064 Q 761.9047 472.9064 761.9047 525.45154 Q 709.35956 604.2693 709.35956 630.5419 L 709.35956 656.81445 L 709.35956 656.81445 Q 683.08704 683.08704 683.08704 683.08704 L 683.08704 683.08704 L 683.08704 683.08704 Q 656.81445 683.08704 630.5419 735.63214 Q 577.9967 761.9047 577.9967 788.1773 L 551.7241 814.4499 L 551.7241 866.99506 Q 525.45154 945.8128 551.7241 893.26764 Q 604.2693 866.99506 604.2693 893.26764 L 604.2693 945.8128 L 604.2693 972.0853 L 604.2693 998.3579 L 604.2693 1050.9031 Q 577.9967 1103.4482 472.9064 1208.5386 Q 341.54352 1313.6289 367.81607 1339.9015 Q 394.08865 1366.1741 394.08865 1392.4465 L 394.08865 1418.7191 L 367.81607 1418.7191 L 367.81607 1418.7191 L 367.81607 1418.7191 Q 341.54352 1392.4465 341.54352 1392.4465 L 341.54352 1392.4465 L 341.54352 1366.1741 Q 341.54352 1366.1741 315.27094 1366.1741 L 315.27094 1339.9015 L 315.27094 1313.6289 Q 288.99835 1313.6289 288.99835 1313.6289 L 288.99835 1313.6289 L 288.99835 1313.6289 L 262.72577 1313.6289 L 236.4532 1313.6289 L 236.4532 1313.6289 L 236.4532 1339.9015 L 236.4532 1339.9015 L 210.18062 1339.9015 L 183.90804 1339.9015 L 183.90804 1339.9015 L 157.63547 1313.6289 L 157.63547 1313.6289 L 131.36288 1313.6289 L 131.36288 1313.6289 L 131.36288 1313.6289 L 131.36288 1313.6289 L 105.09031 1313.6289 L 78.81773 1287.3563 L 52.545155 1261.0837 L 52.545155 1261.0837 L 26.272577 1261.0837 L 26.272577 1234.8112 L 26.272577 1208.5386 L 0.0 1155.9934 Q 0.0 1129.7208 26.272577 1129.7208 Q 52.545155 1103.4482 78.81773 1050.9031 Q 131.36288 998.3579 131.36288 840.7225 L 105.09031 709.35956 L 105.09031 709.35956 L 131.36288 709.35956 L 131.36288 656.81445 Q 131.36288 604.2693 131.36288 577.9967 Q 131.36288 525.45154 157.63547 551.7241 Q 183.90804 577.9967 183.90804 551.7241 Q 183.90804 525.45154 210.18062 525.45154 Q 236.4532 525.45154 236.4532 499.17896 Q 210.18062 472.9064 367.81607 367.81607 Q 525.45154 288.99835 525.45154 262.72577 Q 525.45154 210.18062 551.7241 210.18062 Q 604.2693 210.18062 604.2693 131.36288 L 630.5419 52.545155 L 630.5419 52.545155 Q 656.81445 52.545155 656.81445 52.545155 L 656.81445 26.272577 L 709.35956 0.0 Q 735.63214 0.0 735.63214 0.0 Q 761.9047 0.0 761.9047 52.545155 z M 288.99835 551.7241 Q 288.99835 525.45154 341.54352 525.45154 Q 394.08865 551.7241 394.08865 577.9967 Q 394.08865 604.2693 341.54352 577.9967 Q 288.99835 577.9967 288.99835 551.7241 z" svg:height="14.187192mm" draw:style-name="style-306" svg:viewBox="0.0 0.0 814.4499 1418.7191" svg:width="8.144499mm" svg:x="158.42365mm" svg:y="123.48111mm"/>
          <draw:path svg:d="M 0.0 26.272577 L 26.272577 3.6379788E-12 L 52.545155 3.6379788E-12 Q 52.545155 26.272577 105.09031 26.272577 L 131.36288 26.272577 L 157.63547 52.545155 L 210.18062 78.81773 L 236.4532 78.81773 L 262.72577 78.81773 L 262.72577 105.09031 L 262.72577 131.36288 L 262.72577 131.36288 Q 262.72577 157.63547 288.99835 183.90804 L 288.99835 183.90804 L 288.99835 236.4532 Q 288.99835 288.99835 262.72577 288.99835 L 236.4532 288.99835 L 183.90804 262.72577 Q 131.36288 236.4532 52.545155 157.63547 Q 0.0 78.81773 0.0 26.272577 z" svg:height="2.8899834mm" draw:style-name="style-307" svg:viewBox="0.0 0.0 288.99835 288.99835" svg:width="2.8899834mm" svg:x="93.00492mm" svg:y="171.55994mm"/>
          <draw:path svg:d="M 367.81607 0.0 L 420.36124 0.0 L 420.36124 52.545155 Q 420.36124 131.36288 420.36124 315.27094 L 420.36124 525.45154 L 446.63382 525.45154 L 446.63382 525.45154 L 525.45154 499.17896 Q 577.9967 472.9064 604.2693 472.9064 L 630.5419 472.9064 L 630.5419 499.17896 Q 630.5419 525.45154 525.45154 577.9967 Q 420.36124 630.5419 420.36124 604.2693 Q 420.36124 604.2693 420.36124 630.5419 L 420.36124 656.81445 L 577.9967 656.81445 Q 761.9047 630.5419 788.1773 630.5419 L 814.4499 630.5419 L 840.7225 683.08704 Q 840.7225 761.9047 866.99506 761.9047 L 866.99506 761.9047 L 814.4499 919.5402 Q 735.63214 1077.1757 761.9047 1103.4482 Q 788.1773 1129.7208 788.1773 1182.266 L 788.1773 1234.8112 L 788.1773 1234.8112 Q 788.1773 1234.8112 761.9047 1234.8112 Q 761.9047 1261.0837 735.63214 1208.5386 L 735.63214 1182.266 L 683.08704 1182.266 L 656.81445 1155.9934 L 630.5419 1155.9934 Q 604.2693 1155.9934 604.2693 1129.7208 Q 577.9967 1103.4482 577.9967 1103.4482 Q 551.7241 1103.4482 525.45154 1077.1757 Q 525.45154 1050.9031 420.36124 998.3579 Q 315.27094 972.0853 236.4532 945.8128 L 183.90804 945.8128 L 183.90804 945.8128 Q 157.63547 919.5402 105.09031 840.7225 L 52.545155 788.1773 L 52.545155 788.1773 Q 52.545155 761.9047 26.272577 735.63214 L 0.0 735.63214 L 0.0 683.08704 Q 0.0 630.5419 52.545155 525.45154 L 105.09031 420.36124 L 105.09031 394.08865 Q 105.09031 367.81607 157.63547 236.4532 L 210.18062 105.09031 L 210.18062 105.09031 Q 236.4532 105.09031 262.72577 78.81773 L 288.99835 52.545155 L 288.99835 52.545155 Q 315.27094 26.272577 367.81607 0.0 z" svg:height="12.348111mm" draw:style-name="style-308" svg:viewBox="0.0 0.0 866.99506 1234.8112" svg:width="8.6699505mm" svg:x="23.119867mm" svg:y="139.24466mm"/>
          <draw:path svg:d="M 735.63214 0.0 L 761.9047 0.0 L 761.9047 0.0 L 761.9047 0.0 L 788.1773 26.272577 Q 814.4499 26.272577 814.4499 52.545155 L 814.4499 78.81773 L 788.1773 78.81773 Q 761.9047 78.81773 761.9047 52.545155 Q 761.9047 26.272577 709.35956 131.36288 Q 656.81445 262.72577 394.08865 315.27094 Q 131.36288 341.54352 78.81773 394.08865 Q 52.545155 446.63382 26.272577 446.63382 L 0.0 446.63382 L 0.0 394.08865 Q 26.272577 341.54352 0.0 341.54352 L 0.0 315.27094 L 78.81773 288.99835 Q 131.36288 236.4532 157.63547 183.90804 Q 183.90804 131.36288 183.90804 105.09031 L 183.90804 78.81773 L 210.18062 78.81773 L 210.18062 78.81773 L 210.18062 131.36288 L 210.18062 210.18062 L 236.4532 210.18062 L 262.72577 183.90804 L 341.54352 183.90804 L 394.08865 183.90804 L 499.17896 157.63547 Q 630.5419 157.63547 656.81445 78.81773 Q 709.35956 26.272577 735.63214 0.0 z" svg:height="4.466338mm" draw:style-name="style-309" svg:viewBox="0.0 0.0 814.4499 446.63382" svg:width="8.144499mm" svg:x="250.9031mm" svg:y="79.60591mm"/>
          <draw:path svg:d="M 577.9967 26.272577 L 577.9967 -1.8189894E-12 L 630.5419 -1.8189894E-12 L 656.81445 -1.8189894E-12 L 656.81445 26.272577 L 683.08704 52.545155 L 683.08704 105.09031 Q 709.35956 157.63547 735.63214 157.63547 Q 788.1773 183.90804 788.1773 262.72577 Q 814.4499 367.81607 840.7225 420.36124 Q 893.26764 472.9064 919.5402 472.9064 Q 945.8128 472.9064 945.8128 604.2693 Q 945.8128 735.63214 972.0853 761.9047 Q 998.3579 761.9047 998.3579 814.4499 Q 998.3579 866.99506 972.0853 893.26764 L 972.0853 919.5402 L 945.8128 919.5402 Q 945.8128 945.8128 945.8128 945.8128 L 945.8128 945.8128 L 945.8128 945.8128 L 945.8128 945.8128 L 945.8128 998.3579 L 945.8128 1024.6305 L 945.8128 1024.6305 L 945.8128 1050.9031 L 945.8128 1050.9031 L 945.8128 1050.9031 L 972.0853 1208.5386 Q 998.3579 1339.9015 998.3579 1366.1741 L 998.3579 1418.7191 L 998.3579 1418.7191 L 998.3579 1444.9917 L 998.3579 1444.9917 Q 972.0853 1471.2643 945.8128 1497.5369 L 893.26764 1523.8094 L 893.26764 1550.082 L 893.26764 1550.082 L 866.99506 1550.082 L 866.99506 1576.3546 L 788.1773 1576.3546 L 683.08704 1576.3546 L 683.08704 1576.3546 L 656.81445 1576.3546 L 656.81445 1550.082 L 630.5419 1550.082 L 630.5419 1550.082 L 630.5419 1550.082 L 630.5419 1471.2643 Q 630.5419 1392.4465 604.2693 1261.0837 L 577.9967 1155.9934 L 604.2693 1129.7208 L 604.2693 1103.4482 L 577.9967 1103.4482 L 525.45154 1103.4482 L 499.17896 1077.1757 L 472.9064 1077.1757 L 472.9064 1103.4482 Q 472.9064 1155.9934 446.63382 1208.5386 L 446.63382 1261.0837 L 420.36124 1261.0837 L 394.08865 1261.0837 L 394.08865 1287.3563 L 367.81607 1287.3563 L 367.81607 1287.3563 L 367.81607 1313.6289 L 315.27094 1313.6289 L 262.72577 1313.6289 L 262.72577 1287.3563 L 262.72577 1287.3563 L 236.4532 1208.5386 Q 210.18062 1155.9934 183.90804 1129.7208 Q 157.63547 1103.4482 157.63547 1077.1757 L 131.36288 1024.6305 L 131.36288 1024.6305 Q 131.36288 998.3579 52.545155 998.3579 L 0.0 998.3579 L 0.0 972.0853 L 0.0 972.0853 L 26.272577 972.0853 L 26.272577 945.8128 L 52.545155 945.8128 Q 105.09031 945.8128 78.81773 893.26764 Q 52.545155 866.99506 105.09031 840.7225 Q 157.63547 840.7225 210.18062 656.81445 L 262.72577 472.9064 L 262.72577 472.9064 Q 262.72577 472.9064 262.72577 446.63382 L 262.72577 420.36124 L 262.72577 394.08865 Q 288.99835 367.81607 315.27094 367.81607 L 367.81607 367.81607 L 367.81607 367.81607 Q 367.81607 367.81607 367.81607 341.54352 L 394.08865 341.54352 L 394.08865 341.54352 Q 420.36124 341.54352 420.36124 315.27094 L 420.36124 262.72577 L 446.63382 262.72577 Q 472.9064 262.72577 499.17896 157.63547 L 525.45154 78.81773 L 551.7241 52.545155 L 577.9967 26.272577 L 577.9967 26.272577 z" svg:height="15.763546mm" draw:style-name="style-310" svg:viewBox="0.0 0.0 998.3579 1576.3546" svg:width="9.98358mm" svg:x="172.34811mm" svg:y="136.6174mm"/>
          <draw:path svg:d="M 735.63214 0.0 L 761.9047 0.0 L 761.9047 0.0 L 761.9047 0.0 L 788.1773 26.272577 L 814.4499 26.272577 L 814.4499 52.545155 L 814.4499 78.81773 L 788.1773 78.81773 L 761.9047 105.09031 L 761.9047 105.09031 L 761.9047 105.09031 L 788.1773 105.09031 L 788.1773 105.09031 L 788.1773 131.36288 L 814.4499 131.36288 L 814.4499 157.63547 L 814.4499 157.63547 L 788.1773 157.63547 L 788.1773 157.63547 L 788.1773 183.90804 L 814.4499 183.90804 L 814.4499 210.18062 Q 814.4499 236.4532 840.7225 262.72577 Q 866.99506 262.72577 814.4499 288.99835 Q 814.4499 315.27094 814.4499 315.27094 Q 814.4499 341.54352 840.7225 367.81607 L 840.7225 367.81607 L 814.4499 367.81607 Q 788.1773 367.81607 709.35956 394.08865 Q 630.5419 420.36124 525.45154 472.9064 Q 420.36124 525.45154 341.54352 525.45154 L 262.72577 499.17896 L 236.4532 499.17896 Q 236.4532 472.9064 157.63547 420.36124 L 78.81773 367.81607 L 78.81773 367.81607 L 78.81773 367.81607 L 52.545155 367.81607 L 52.545155 367.81607 L 52.545155 341.54352 L 52.545155 341.54352 L 52.545155 315.27094 L 26.272577 288.99835 L 26.272577 262.72577 L 26.272577 236.4532 L 26.272577 210.18062 L 26.272577 183.90804 L 26.272577 183.90804 L 26.272577 210.18062 L 26.272577 210.18062 L 26.272577 210.18062 L 0.0 157.63547 L 0.0 105.09031 L 26.272577 105.09031 L 78.81773 105.09031 L 262.72577 131.36288 Q 446.63382 131.36288 472.9064 105.09031 Q 499.17896 52.545155 525.45154 52.545155 L 551.7241 52.545155 L 604.2693 52.545155 Q 656.81445 78.81773 630.5419 52.545155 Q 604.2693 26.272577 656.81445 0.0 Q 709.35956 0.0 735.63214 0.0 z" svg:height="5.2545156mm" draw:style-name="style-311" svg:viewBox="0.0 0.0 840.7225 525.45154" svg:width="8.407225mm" svg:x="153.69458mm" svg:y="98.25944mm"/>
          <draw:path svg:d="M 210.18062 105.09031 L 262.72577 -1.8189894E-12 L 288.99835 -1.8189894E-12 Q 315.27094 -1.8189894E-12 315.27094 52.545155 L 315.27094 105.09031 L 315.27094 105.09031 L 315.27094 131.36288 L 315.27094 131.36288 Q 315.27094 157.63547 315.27094 157.63547 L 341.54352 157.63547 L 315.27094 367.81607 Q 315.27094 577.9967 288.99835 577.9967 L 262.72577 577.9967 L 262.72577 499.17896 Q 262.72577 420.36124 236.4532 420.36124 Q 210.18062 420.36124 183.90804 367.81607 L 157.63547 288.99835 L 131.36288 367.81607 Q 78.81773 472.9064 52.545155 472.9064 L 26.272577 472.9064 L 26.272577 472.9064 Q 0.0 446.63382 0.0 420.36124 L 0.0 367.81607 L 0.0 367.81607 L 0.0 367.81607 L 52.545155 394.08865 Q 52.545155 420.36124 78.81773 367.81607 L 105.09031 341.54352 L 105.09031 315.27094 L 105.09031 288.99835 L 131.36288 262.72577 L 157.63547 236.4532 L 157.63547 210.18062 Q 157.63547 183.90804 210.18062 105.09031 z" svg:height="5.779967mm" draw:style-name="style-312" svg:viewBox="0.0 0.0 341.54352 577.9967" svg:width="3.415435mm" svg:x="160.78818mm" svg:y="142.39737mm"/>
          <draw:path svg:d="M 0.0 0.0 L 26.272577 0.0 L 105.09031 52.545155 Q 183.90804 105.09031 236.4532 210.18062 Q 236.4532 288.99835 262.72577 394.08865 L 262.72577 499.17896 L 236.4532 551.7241 Q 210.18062 630.5419 210.18062 604.2693 L 183.90804 604.2693 L 183.90804 604.2693 Q 183.90804 577.9967 78.81773 288.99835 Q -26.272577 0.0 0.0 0.0 z" svg:height="6.0426927mm" draw:style-name="style-313" svg:viewBox="0.0 0.0 262.72577 604.2693" svg:width="2.6272578mm" svg:x="183.64531mm" svg:y="132.93924mm"/>
          <draw:path svg:d="M 315.27094 26.272577 L 367.81607 26.272577 L 367.81607 26.272577 Q 394.08865 26.272577 394.08865 52.545155 L 420.36124 52.545155 L 420.36124 78.81773 L 420.36124 131.36288 L 394.08865 131.36288 L 394.08865 131.36288 L 420.36124 131.36288 L 446.63382 131.36288 L 472.9064 131.36288 L 499.17896 131.36288 L 551.7241 183.90804 Q 630.5419 236.4532 630.5419 236.4532 L 630.5419 262.72577 L 630.5419 262.72577 Q 630.5419 288.99835 630.5419 288.99835 L 656.81445 288.99835 L 656.81445 315.27094 Q 683.08704 341.54352 683.08704 341.54352 Q 683.08704 367.81607 577.9967 394.08865 L 499.17896 394.08865 L 499.17896 420.36124 L 525.45154 420.36124 L 525.45154 420.36124 L 525.45154 446.63382 L 472.9064 446.63382 L 446.63382 446.63382 L 446.63382 420.36124 Q 446.63382 394.08865 420.36124 394.08865 Q 394.08865 394.08865 394.08865 420.36124 Q 394.08865 446.63382 367.81607 446.63382 Q 315.27094 446.63382 315.27094 420.36124 Q 315.27094 394.08865 262.72577 394.08865 L 236.4532 367.81607 L 236.4532 341.54352 L 236.4532 341.54352 L 236.4532 341.54352 Q 210.18062 315.27094 210.18062 341.54352 L 210.18062 341.54352 L 210.18062 341.54352 Q 183.90804 341.54352 131.36288 288.99835 L 78.81773 236.4532 L 78.81773 210.18062 L 52.545155 183.90804 L 52.545155 183.90804 L 52.545155 183.90804 L 52.545155 157.63547 L 52.545155 157.63547 L 26.272577 157.63547 L 26.272577 131.36288 L 26.272577 131.36288 L 52.545155 131.36288 L 52.545155 131.36288 L 52.545155 131.36288 L 52.545155 105.09031 L 52.545155 105.09031 L 78.81773 105.09031 L 78.81773 131.36288 L 105.09031 131.36288 Q 131.36288 131.36288 131.36288 105.09031 L 105.09031 105.09031 L 105.09031 105.09031 L 105.09031 78.81773 L 52.545155 78.81773 Q 0.0 78.81773 0.0 52.545155 Q 0.0 26.272577 52.545155 0.0 Q 131.36288 -26.272577 157.63547 0.0 Q 183.90804 26.272577 210.18062 26.272577 Q 236.4532 26.272577 315.27094 26.272577 z" svg:height="4.466338mm" draw:style-name="style-314" svg:viewBox="0.0 0.0 683.08704 446.63382" svg:width="6.83087mm" svg:x="133.99014mm" svg:y="96.42036mm"/>
          <draw:path svg:d="M 262.72577 0.0 L 262.72577 0.0 L 315.27094 0.0 Q 394.08865 -26.272577 394.08865 0.0 L 394.08865 0.0 L 367.81607 26.272577 Q 315.27094 26.272577 367.81607 52.545155 Q 446.63382 78.81773 420.36124 78.81773 Q 367.81607 78.81773 315.27094 105.09031 L 288.99835 131.36288 L 157.63547 131.36288 L 26.272577 131.36288 L 0.0 131.36288 Q -26.272577 131.36288 0.0 105.09031 Q 0.0 78.81773 0.0 78.81773 L 0.0 52.545155 L 105.09031 26.272577 Q 236.4532 -26.272577 262.72577 0.0 z" svg:height="1.3136289mm" draw:style-name="style-315" svg:viewBox="0.0 0.0 420.36124 131.36288" svg:width="4.2036123mm" svg:x="102.9885mm" svg:y="110.60755mm"/>
          <draw:path svg:d="M 236.4532 26.272577 L 262.72577 26.272577 L 341.54352 0.0 L 394.08865 0.0 L 394.08865 0.0 L 420.36124 0.0 L 420.36124 0.0 Q 420.36124 26.272577 420.36124 26.272577 Q 446.63382 26.272577 394.08865 52.545155 L 341.54352 78.81773 L 341.54352 131.36288 L 341.54352 210.18062 L 367.81607 210.18062 L 367.81607 210.18062 L 367.81607 210.18062 L 394.08865 210.18062 L 394.08865 236.4532 L 394.08865 236.4532 L 394.08865 236.4532 Q 394.08865 262.72577 367.81607 262.72577 L 367.81607 262.72577 L 341.54352 262.72577 Q 341.54352 288.99835 315.27094 341.54352 Q 288.99835 394.08865 288.99835 341.54352 L 288.99835 288.99835 L 262.72577 394.08865 Q 236.4532 472.9064 236.4532 499.17896 L 236.4532 525.45154 L 210.18062 525.45154 Q 183.90804 551.7241 157.63547 551.7241 Q 131.36288 551.7241 131.36288 551.7241 L 105.09031 525.45154 L 105.09031 499.17896 L 105.09031 472.9064 L 78.81773 472.9064 L 52.545155 472.9064 L 52.545155 446.63382 Q 26.272577 394.08865 26.272577 236.4532 L 26.272577 105.09031 L 1.8189894E-12 105.09031 L 1.8189894E-12 78.81773 L 26.272577 78.81773 L 52.545155 78.81773 L 52.545155 52.545155 L 78.81773 52.545155 L 78.81773 52.545155 L 78.81773 26.272577 L 78.81773 26.272577 L 105.09031 26.272577 L 105.09031 52.545155 L 105.09031 78.81773 L 131.36288 78.81773 L 157.63547 78.81773 L 183.90804 52.545155 L 210.18062 26.272577 L 236.4532 26.272577 z" svg:height="5.517241mm" draw:style-name="style-316" svg:viewBox="0.0 0.0 420.36124 551.7241" svg:width="4.2036123mm" svg:x="136.35468mm" svg:y="107.98029mm"/>
          <draw:path svg:d="M 1050.9031 26.272577 L 1208.5386 26.272577 L 1261.0837 26.272577 L 1339.9015 52.545155 L 1681.445 78.81773 Q 2022.9884 105.09031 2128.0789 105.09031 Q 2233.169 105.09031 2443.3496 131.36288 L 2653.5303 131.36288 L 2653.5303 131.36288 L 2653.5303 157.63547 L 2732.3481 157.63547 Q 2784.893 183.90804 2784.893 183.90804 L 2784.893 210.18062 L 2889.9834 236.4532 Q 2995.0737 288.99835 3021.3464 315.27094 Q 3047.619 315.27094 3047.619 341.54352 L 3047.619 341.54352 L 3073.8916 341.54352 L 3073.8916 367.81607 L 3073.8916 367.81607 L 3100.164 367.81607 L 3100.164 367.81607 L 3100.164 367.81607 L 3152.7092 394.08865 L 3205.2544 394.08865 L 3205.2544 420.36124 L 3205.2544 420.36124 L 3178.982 420.36124 L 3178.982 420.36124 L 3152.7092 446.63382 L 3126.4368 472.9064 L 3126.4368 472.9064 L 3100.164 472.9064 L 3100.164 472.9064 L 3100.164 472.9064 L 3100.164 499.17896 L 3100.164 499.17896 L 3073.8916 525.45154 Q 3073.8916 551.7241 2942.5286 577.9967 Q 2811.1658 577.9967 2811.1658 630.5419 Q 2811.1658 683.08704 2758.6206 683.08704 L 2706.0754 683.08704 L 2706.0754 683.08704 L 2679.803 683.08704 L 2679.803 683.08704 L 2679.803 683.08704 L 2627.2578 709.35956 L 2600.985 735.63214 L 2574.7126 735.63214 L 2548.44 735.63214 L 2522.1675 735.63214 Q 2522.1675 735.63214 2206.8965 735.63214 L 1865.353 735.63214 L 1733.9901 735.63214 Q 1602.6272 735.63214 1497.5369 709.35956 Q 1418.7191 683.08704 1366.1741 683.08704 Q 1313.6289 683.08704 1313.6289 630.5419 Q 1287.3563 604.2693 1234.8112 630.5419 Q 1208.5386 630.5419 1103.4482 630.5419 Q 998.3579 604.2693 866.99506 551.7241 Q 735.63214 525.45154 577.9967 499.17896 Q 394.08865 472.9064 367.81607 446.63382 Q 367.81607 394.08865 236.4532 367.81607 L 105.09031 367.81607 L 78.81773 341.54352 L 52.545155 315.27094 L 52.545155 315.27094 L 52.545155 315.27094 L 26.272577 315.27094 L 26.272577 315.27094 L 26.272577 288.99835 L 0.0 288.99835 L 0.0 288.99835 L 0.0 262.72577 L 0.0 262.72577 L 0.0 262.72577 L 26.272577 262.72577 L 26.272577 262.72577 L 26.272577 236.4532 L 52.545155 236.4532 L 52.545155 210.18062 L 52.545155 183.90804 L 105.09031 183.90804 L 131.36288 183.90804 L 131.36288 157.63547 L 131.36288 131.36288 L 210.18062 131.36288 Q 262.72577 105.09031 341.54352 105.09031 L 420.36124 105.09031 L 394.08865 78.81773 L 367.81607 52.545155 L 446.63382 52.545155 L 525.45154 52.545155 L 525.45154 26.272577 L 551.7241 26.272577 L 577.9967 26.272577 Q 604.2693 52.545155 656.81445 0.0 Q 683.08704 -26.272577 709.35956 0.0 Q 709.35956 26.272577 788.1773 0.0 Q 893.26764 0.0 893.26764 0.0 Q 919.5402 26.272577 1050.9031 26.272577 z" svg:height="7.356322mm" draw:style-name="style-317" svg:viewBox="0.0 0.0 3205.2544 735.63214" svg:width="32.052544mm" svg:x="111.39573mm" svg:y="28.374384mm"/>
          <draw:path svg:d="M 52.545155 236.4532 L 26.272577 0.0 L 105.09031 131.36288 Q 210.18062 288.99835 315.27094 394.08865 Q 446.63382 499.17896 446.63382 499.17896 L 472.9064 499.17896 L 472.9064 499.17896 L 472.9064 499.17896 L 472.9064 525.45154 L 472.9064 525.45154 L 499.17896 525.45154 L 499.17896 551.7241 L 499.17896 551.7241 L 525.45154 551.7241 L 525.45154 604.2693 Q 551.7241 630.5419 577.9967 630.5419 Q 604.2693 604.2693 604.2693 604.2693 L 604.2693 604.2693 L 604.2693 604.2693 Q 630.5419 604.2693 630.5419 656.81445 L 630.5419 683.08704 L 656.81445 709.35956 L 683.08704 735.63214 L 683.08704 761.9047 L 683.08704 788.1773 L 709.35956 814.4499 L 709.35956 840.7225 L 683.08704 840.7225 L 656.81445 866.99506 L 656.81445 866.99506 L 656.81445 866.99506 L 630.5419 866.99506 L 604.2693 866.99506 L 604.2693 814.4499 L 604.2693 761.9047 L 577.9967 761.9047 Q 525.45154 761.9047 525.45154 709.35956 Q 525.45154 656.81445 446.63382 656.81445 Q 367.81607 656.81445 262.72577 630.5419 Q 183.90804 604.2693 157.63547 551.7241 Q 105.09031 499.17896 105.09031 551.7241 Q 78.81773 577.9967 52.545155 577.9967 L 3.6379788E-12 577.9967 L 3.6379788E-12 551.7241 L 3.6379788E-12 499.17896 L 26.272577 499.17896 Q 26.272577 499.17896 52.545155 472.9064 Q 78.81773 472.9064 52.545155 236.4532 z" svg:height="8.6699505mm" draw:style-name="style-318" svg:viewBox="0.0 0.0 709.35956 866.99506" svg:width="7.093596mm" svg:x="220.1642mm" svg:y="97.99671mm"/>
          <draw:path svg:d="M 26.272577 26.272577 L 26.272577 0.0 L 131.36288 78.81773 Q 236.4532 157.63547 288.99835 262.72577 Q 315.27094 367.81607 394.08865 315.27094 Q 472.9064 288.99835 472.9064 262.72577 L 472.9064 262.72577 L 499.17896 341.54352 Q 551.7241 394.08865 499.17896 394.08865 Q 446.63382 394.08865 420.36124 446.63382 Q 420.36124 499.17896 394.08865 499.17896 Q 341.54352 499.17896 341.54352 525.45154 L 341.54352 525.45154 L 315.27094 604.2693 L 315.27094 683.08704 L 315.27094 683.08704 L 288.99835 683.08704 L 288.99835 656.81445 L 288.99835 630.5419 L 288.99835 604.2693 L 288.99835 577.9967 L 262.72577 577.9967 L 262.72577 551.7241 L 262.72577 551.7241 L 236.4532 551.7241 L 236.4532 499.17896 Q 236.4532 472.9064 157.63547 420.36124 Q 105.09031 394.08865 52.545155 367.81607 L 0.0 341.54352 L 0.0 315.27094 L 0.0 288.99835 L 26.272577 288.99835 Q 26.272577 288.99835 26.272577 157.63547 Q 52.545155 52.545155 26.272577 26.272577 L 0.0 26.272577 L 26.272577 26.272577 L 26.272577 26.272577 L 26.272577 26.272577 z" svg:height="6.83087mm" draw:style-name="style-319" svg:viewBox="0.0 0.0 499.17896 683.08704" svg:width="4.99179mm" svg:x="105.353035mm" svg:y="134.25287mm"/>
          <draw:path svg:d="M 1103.4482 78.81773 L 1129.7208 0.0 L 1129.7208 131.36288 L 1129.7208 236.4532 L 1155.9934 236.4532 L 1155.9934 236.4532 L 1155.9934 315.27094 L 1182.266 394.08865 L 1182.266 499.17896 L 1182.266 577.9967 L 1208.5386 577.9967 L 1208.5386 604.2693 L 1234.8112 604.2693 L 1234.8112 604.2693 L 1234.8112 577.9967 L 1234.8112 577.9967 L 1550.082 551.7241 Q 1839.0804 499.17896 1944.1707 551.7241 Q 2049.261 604.2693 2180.624 630.5419 L 2338.2593 656.81445 L 2338.2593 656.81445 L 2364.532 656.81445 L 2390.8044 656.81445 L 2417.0771 656.81445 L 2548.44 709.35956 Q 2679.803 761.9047 3073.8916 788.1773 Q 3441.7075 814.4499 3441.7075 814.4499 Q 3441.7075 866.99506 3494.2527 866.99506 Q 3546.7979 866.99506 3546.7979 866.99506 L 3546.7979 866.99506 L 3546.7979 893.26764 L 3573.0706 893.26764 L 3599.343 919.5402 Q 3651.8882 919.5402 3678.161 945.8128 L 3704.4333 945.8128 L 3704.4333 945.8128 L 3704.4333 972.0853 L 3730.706 972.0853 L 3756.9785 972.0853 L 4124.7944 1129.7208 Q 4518.8833 1287.3563 4702.7915 1339.9015 Q 4886.699 1444.9917 4912.972 1444.9917 L 4939.2446 1444.9917 L 4939.2446 1444.9917 Q 4939.2446 1444.9917 4965.517 1471.2643 L 4965.517 1471.2643 L 4991.7896 1471.2643 L 5018.062 1497.5369 L 5070.6074 1497.5369 L 5096.88 1497.5369 L 5175.6978 1550.082 Q 5228.2427 1602.6272 5254.5156 1602.6272 L 5280.788 1602.6272 L 5307.0605 1628.8998 Q 5333.333 1655.1724 5385.8784 1655.1724 L 5412.151 1655.1724 L 5412.151 1681.445 L 5438.4233 1707.7175 L 5438.4233 1707.7175 L 5438.4233 1707.7175 L 5517.241 1865.353 Q 5596.059 1970.4432 5701.1494 2022.9884 Q 5779.967 2075.5337 5806.2397 2075.5337 L 5806.2397 2075.5337 L 5806.2397 2075.5337 Q 5806.2397 2075.5337 5858.7847 2101.8062 L 5911.33 2128.0789 L 5963.875 2128.0789 L 6016.4204 2128.0789 L 6016.4204 2154.3513 Q 6016.4204 2180.624 6121.5103 2233.169 Q 6200.328 2285.714 6226.6006 2285.714 Q 6226.6006 2285.714 6226.6006 2311.9868 L 6252.8735 2311.9868 L 6252.8735 2338.2593 Q 6279.146 2338.2593 6279.146 2338.2593 L 6279.146 2364.532 L 6279.146 2417.0771 Q 6252.8735 2443.3496 6279.146 2469.6223 Q 6331.691 2495.8948 6331.691 2522.1675 Q 6331.691 2548.44 6331.691 2574.7126 L 6331.691 2600.985 L 6357.964 2627.2578 Q 6410.509 2653.5303 6410.509 2627.2578 Q 6410.509 2600.985 6436.7812 2600.985 L 6463.054 2600.985 L 6594.417 2732.3481 Q 6699.5073 2863.711 6752.0522 2863.711 L 6778.3247 2863.711 L 6857.1426 2889.9834 Q 6909.688 2916.256 6962.233 2916.256 L 7041.051 2916.256 L 7067.323 2968.8013 Q 7093.5957 3021.3464 7119.8687 3047.619 L 7119.8687 3047.619 L 7119.8687 3047.619 L 7119.8687 3047.619 L 7146.141 3073.8916 L 7172.4136 3100.164 L 7172.4136 3100.164 L 7172.4136 3126.4368 L 7198.686 3126.4368 L 7224.9585 3126.4368 L 7224.9585 3152.7092 L 7224.9585 3178.982 L 7251.2314 3178.982 L 7251.2314 3178.982 L 7277.504 3205.2544 Q 7277.504 3231.527 7330.049 3257.7996 Q 7382.594 3284.0723 7408.8667 3310.3447 Q 7435.139 3336.6172 7435.139 3362.89 L 7461.412 3362.89 L 7461.412 3389.1624 Q 7461.412 3441.7075 7513.957 3494.2527 Q 7566.5024 3546.7979 7592.775 3546.7979 L 7645.32 3546.7979 L 7645.32 3573.0706 L 7645.32 3573.0706 L 7671.593 3573.0706 L 7671.593 3599.343 L 7671.593 3599.343 L 7697.865 3599.343 L 7697.865 3625.6157 L 7697.865 3651.8882 L 7645.32 3651.8882 L 7619.0474 3651.8882 L 7619.0474 3678.161 L 7592.775 3678.161 L 7592.775 3678.161 L 7592.775 3704.4333 L 7540.2295 3704.4333 L 7487.6846 3704.4333 L 7435.139 3730.706 L 7408.8667 3756.9785 L 7408.8667 3756.9785 L 7408.8667 3756.9785 L 7172.4136 3756.9785 L 6935.9604 3756.9785 L 6935.9604 3756.9785 Q 6935.9604 3756.9785 6568.1445 3730.706 Q 6200.328 3704.4333 6121.5103 3730.706 L 6016.4204 3756.9785 L 5885.057 3756.9785 Q 5753.6943 3756.9785 5175.6978 3756.9785 L 4623.9736 3756.9785 L 4571.428 3756.9785 Q 4518.8833 3756.9785 4308.7026 3704.4333 Q 4098.522 3704.4333 3835.7964 3704.4333 L 3573.0706 3730.706 L 3546.7979 3730.706 Q 3546.7979 3704.4333 3178.982 3704.4333 Q 2811.1658 3704.4333 2732.3481 3730.706 L 2653.5303 3783.2512 L 2600.985 3783.2512 L 2574.7126 3783.2512 L 2574.7126 3756.9785 Q 2548.44 3756.9785 2548.44 3730.706 Q 2522.1675 3704.4333 2206.8965 3704.4333 Q 1891.6256 3704.4333 1865.353 3730.706 L 1865.353 3756.9785 L 1760.2627 3756.9785 Q 1655.1724 3756.9785 1234.8112 3730.706 L 814.4499 3730.706 L 814.4499 3730.706 L 814.4499 3704.4333 L 709.35956 3704.4333 L 630.5419 3704.4333 L 656.81445 3678.161 L 683.08704 3651.8882 L 683.08704 3651.8882 L 656.81445 3651.8882 L 656.81445 3651.8882 Q 656.81445 3651.8882 630.5419 3573.0706 Q 604.2693 3520.5254 525.45154 3494.2527 Q 472.9064 3494.2527 446.63382 3310.3447 Q 394.08865 3126.4368 446.63382 3100.164 Q 472.9064 3073.8916 472.9064 3073.8916 Q 446.63382 3047.619 446.63382 2995.0737 Q 420.36124 2916.256 394.08865 2916.256 Q 394.08865 2889.9834 420.36124 2889.9834 Q 446.63382 2863.711 446.63382 2811.1658 Q 420.36124 2758.6206 367.81607 2758.6206 Q 288.99835 2758.6206 288.99835 2706.0754 Q 288.99835 2627.2578 262.72577 2600.985 Q 236.4532 2548.44 262.72577 2495.8948 Q 262.72577 2469.6223 236.4532 2469.6223 Q 210.18062 2469.6223 210.18062 2495.8948 Q 210.18062 2522.1675 183.90804 2522.1675 Q 157.63547 2522.1675 157.63547 2495.8948 Q 183.90804 2469.6223 157.63547 2443.3496 Q 131.36288 2443.3496 131.36288 2469.6223 L 131.36288 2495.8948 L 105.09031 2443.3496 Q 78.81773 2417.0771 52.545155 2338.2593 L 26.272577 2285.714 L 0.0 2285.714 L 0.0 2285.714 L 0.0 2259.4417 L 26.272577 2259.4417 L 26.272577 2259.4417 L 26.272577 2233.169 L 26.272577 2233.169 L 26.272577 2233.169 L 0.0 2233.169 L 0.0 2233.169 L 26.272577 2206.8965 Q 78.81773 2180.624 78.81773 2128.0789 Q 78.81773 2075.5337 105.09031 2075.5337 Q 131.36288 2075.5337 183.90804 1917.8982 Q 210.18062 1760.2627 236.4532 1760.2627 Q 262.72577 1760.2627 288.99835 1602.6272 Q 288.99835 1471.2643 288.99835 1418.7191 Q 288.99835 1339.9015 262.72577 1234.8112 Q 236.4532 1129.7208 236.4532 866.99506 L 236.4532 630.5419 L 262.72577 630.5419 L 262.72577 656.81445 L 288.99835 656.81445 L 288.99835 656.81445 L 288.99835 656.81445 L 288.99835 656.81445 L 315.27094 656.81445 L 315.27094 656.81445 L 341.54352 683.08704 L 367.81607 683.08704 L 367.81607 709.35956 L 394.08865 735.63214 L 472.9064 735.63214 Q 551.7241 709.35956 577.9967 709.35956 L 604.2693 709.35956 L 604.2693 814.4499 L 604.2693 893.26764 L 630.5419 919.5402 L 630.5419 945.8128 L 656.81445 945.8128 L 683.08704 919.5402 L 683.08704 919.5402 L 709.35956 919.5402 L 709.35956 893.26764 L 709.35956 866.99506 L 709.35956 814.4499 L 709.35956 735.63214 L 709.35956 630.5419 Q 709.35956 525.45154 683.08704 420.36124 L 683.08704 315.27094 L 761.9047 315.27094 L 814.4499 288.99835 L 893.26764 315.27094 Q 972.0853 341.54352 972.0853 315.27094 L 972.0853 288.99835 L 1024.6305 288.99835 L 1077.1757 288.99835 L 1077.1757 236.4532 Q 1077.1757 157.63547 1103.4482 78.81773 z M 262.72577 840.7225 Q 288.99835 840.7225 288.99835 840.7225 Q 288.99835 866.99506 288.99835 866.99506 Q 262.72577 866.99506 262.72577 840.7225 z M 157.63547 2285.714 L 157.63547 2285.714 L 131.36288 2311.9868 Q 78.81773 2311.9868 78.81773 2285.714 Q 78.81773 2259.4417 105.09031 2285.714 Q 131.36288 2285.714 157.63547 2285.714 z M 288.99835 2679.803 Q 288.99835 2679.803 315.27094 2679.803 Q 315.27094 2706.0754 288.99835 2706.0754 Q 288.99835 2706.0754 288.99835 2679.803 z M 604.2693 3441.7075 Q 604.2693 3441.7075 630.5419 3441.7075 Q 630.5419 3441.7075 604.2693 3441.7075 Q 604.2693 3441.7075 604.2693 3441.7075 z" svg:height="37.83251mm" draw:style-name="style-320" svg:viewBox="0.0 0.0 7697.865 3783.2512" svg:width="76.97865mm" svg:x="27.586206mm" svg:y="165.25452mm"/>
          <draw:path svg:d="M 1839.0804 0.0 L 1970.4432 0.0 L 2022.9884 0.0 L 2075.5337 0.0 L 2206.8965 26.272577 Q 2364.532 52.545155 2574.7126 78.81773 Q 2758.6206 105.09031 2784.893 105.09031 Q 2811.1658 105.09031 2837.4382 105.09031 Q 2863.711 105.09031 2863.711 131.36288 Q 2863.711 157.63547 3047.619 157.63547 Q 3257.7996 157.63547 3415.435 183.90804 L 3573.0706 183.90804 L 3573.0706 183.90804 Q 3573.0706 210.18062 3520.5254 210.18062 Q 3494.2527 210.18062 3520.5254 236.4532 Q 3546.7979 262.72577 3520.5254 262.72577 Q 3494.2527 262.72577 3494.2527 288.99835 Q 3494.2527 315.27094 3336.6172 341.54352 Q 3178.982 367.81607 3073.8916 367.81607 Q 2968.8013 367.81607 2732.3481 420.36124 Q 2522.1675 472.9064 2390.8044 472.9064 Q 2259.4417 472.9064 2128.0789 499.17896 Q 1996.7158 525.45154 1917.8982 525.45154 Q 1839.0804 577.9967 1839.0804 604.2693 Q 1812.8079 630.5419 1786.5353 630.5419 Q 1760.2627 630.5419 1760.2627 604.2693 Q 1760.2627 577.9967 1733.9901 577.9967 Q 1681.445 551.7241 1339.9015 577.9967 L 998.3579 630.5419 L 998.3579 630.5419 L 998.3579 630.5419 L 972.0853 630.5419 L 972.0853 630.5419 L 972.0853 656.81445 L 998.3579 656.81445 L 998.3579 656.81445 L 998.3579 683.08704 L 945.8128 683.08704 L 919.5402 683.08704 L 919.5402 709.35956 L 919.5402 709.35956 L 893.26764 709.35956 Q 893.26764 683.08704 840.7225 683.08704 Q 814.4499 683.08704 630.5419 656.81445 Q 446.63382 630.5419 446.63382 577.9967 Q 420.36124 525.45154 394.08865 525.45154 Q 367.81607 499.17896 367.81607 472.9064 Q 367.81607 446.63382 262.72577 446.63382 Q 183.90804 420.36124 157.63547 420.36124 L 157.63547 394.08865 L 131.36288 394.08865 L 131.36288 420.36124 L 105.09031 420.36124 L 52.545155 420.36124 L 26.272577 420.36124 L 0.0 420.36124 L 0.0 420.36124 L 0.0 420.36124 L 26.272577 420.36124 L 26.272577 394.08865 L 26.272577 394.08865 L 52.545155 394.08865 L 52.545155 394.08865 L 52.545155 367.81607 L 78.81773 367.81607 L 105.09031 367.81607 L 105.09031 341.54352 L 105.09031 341.54352 L 105.09031 315.27094 L 105.09031 315.27094 L 105.09031 315.27094 L 105.09031 315.27094 L 105.09031 288.99835 L 105.09031 288.99835 L 131.36288 288.99835 L 131.36288 262.72577 L 210.18062 262.72577 Q 315.27094 262.72577 367.81607 236.4532 Q 420.36124 210.18062 394.08865 210.18062 Q 394.08865 210.18062 394.08865 183.90804 L 420.36124 183.90804 L 420.36124 183.90804 L 420.36124 157.63547 L 472.9064 157.63547 L 499.17896 157.63547 L 499.17896 131.36288 L 525.45154 131.36288 L 525.45154 131.36288 L 525.45154 105.09031 L 525.45154 105.09031 L 525.45154 105.09031 L 551.7241 105.09031 L 551.7241 105.09031 L 577.9967 78.81773 L 604.2693 52.545155 L 604.2693 52.545155 L 604.2693 52.545155 L 683.08704 52.545155 Q 761.9047 52.545155 761.9047 78.81773 Q 761.9047 105.09031 814.4499 78.81773 Q 866.99506 52.545155 1261.0837 26.272577 Q 1681.445 0.0 1839.0804 0.0 z" svg:height="7.093596mm" draw:style-name="style-321" svg:viewBox="0.0 0.0 3573.0706 709.35956" svg:width="35.730705mm" svg:x="55.172413mm" svg:y="27.848932mm"/>
          <draw:path svg:d="M 183.90804 52.545155 L 183.90804 1.8189894E-12 L 236.4532 1.8189894E-12 L 288.99835 1.8189894E-12 L 288.99835 26.272577 L 262.72577 52.545155 L 262.72577 78.81773 L 262.72577 105.09031 L 236.4532 105.09031 L 236.4532 105.09031 L 236.4532 131.36288 L 262.72577 131.36288 L 262.72577 157.63547 Q 262.72577 183.90804 315.27094 157.63547 Q 394.08865 131.36288 394.08865 157.63547 Q 394.08865 183.90804 367.81607 183.90804 Q 341.54352 183.90804 288.99835 262.72577 Q 262.72577 341.54352 262.72577 472.9064 Q 262.72577 604.2693 315.27094 709.35956 Q 367.81607 814.4499 420.36124 945.8128 Q 420.36124 1077.1757 446.63382 1077.1757 Q 446.63382 1103.4482 472.9064 1103.4482 L 525.45154 1103.4482 L 525.45154 1103.4482 L 525.45154 1103.4482 L 525.45154 1129.7208 L 525.45154 1129.7208 L 551.7241 1129.7208 L 551.7241 1155.9934 L 525.45154 1155.9934 L 499.17896 1155.9934 L 499.17896 1208.5386 L 472.9064 1234.8112 L 472.9064 1234.8112 L 472.9064 1234.8112 L 446.63382 1234.8112 Q 420.36124 1208.5386 288.99835 1208.5386 L 157.63547 1208.5386 L 131.36288 1208.5386 L 105.09031 1208.5386 L 105.09031 1182.266 L 105.09031 1182.266 L 131.36288 1182.266 L 131.36288 1155.9934 L 131.36288 1155.9934 L 131.36288 1155.9934 L 157.63547 1155.9934 Q 183.90804 1155.9934 210.18062 1129.7208 L 236.4532 1103.4482 L 236.4532 1103.4482 Q 262.72577 1103.4482 262.72577 1103.4482 L 262.72577 1103.4482 L 262.72577 1077.1757 L 262.72577 1077.1757 L 262.72577 1050.9031 Q 262.72577 1024.6305 262.72577 945.8128 Q 262.72577 893.26764 157.63547 735.63214 L 52.545155 577.9967 L 52.545155 577.9967 L 52.545155 577.9967 L 52.545155 551.7241 L 52.545155 551.7241 L 26.272577 525.45154 L 0.0 499.17896 L 0.0 499.17896 L 0.0 472.9064 L 0.0 472.9064 L 0.0 472.9064 L 26.272577 472.9064 L 26.272577 472.9064 L 26.272577 446.63382 L 52.545155 446.63382 L 52.545155 446.63382 L 52.545155 472.9064 L 52.545155 472.9064 Q 52.545155 472.9064 131.36288 499.17896 Q 183.90804 525.45154 210.18062 367.81607 Q 210.18062 210.18062 157.63547 157.63547 L 105.09031 131.36288 L 105.09031 105.09031 L 105.09031 78.81773 L 157.63547 78.81773 L 183.90804 78.81773 L 183.90804 52.545155 z" svg:height="12.348111mm" draw:style-name="style-322" svg:viewBox="0.0 0.0 551.7241 1234.8112" svg:width="5.517241mm" svg:x="36.78161mm" svg:y="87.22495mm"/>
          <draw:path svg:d="M 236.4532 -1.8189894E-12 L 288.99835 -1.8189894E-12 L 288.99835 -1.8189894E-12 L 315.27094 -1.8189894E-12 L 367.81607 78.81773 Q 394.08865 131.36288 420.36124 105.09031 Q 446.63382 78.81773 499.17896 262.72577 Q 551.7241 446.63382 551.7241 446.63382 L 551.7241 472.9064 L 551.7241 472.9064 L 551.7241 499.17896 L 472.9064 499.17896 L 394.08865 499.17896 L 394.08865 525.45154 L 394.08865 525.45154 L 420.36124 525.45154 L 420.36124 551.7241 L 472.9064 551.7241 L 525.45154 551.7241 L 525.45154 551.7241 Q 525.45154 551.7241 551.7241 577.9967 L 551.7241 577.9967 L 551.7241 604.2693 L 551.7241 604.2693 L 551.7241 604.2693 L 525.45154 604.2693 L 499.17896 604.2693 L 446.63382 604.2693 L 446.63382 630.5419 L 446.63382 656.81445 L 420.36124 709.35956 L 394.08865 735.63214 L 394.08865 788.1773 Q 394.08865 840.7225 420.36124 840.7225 L 420.36124 814.4499 L 420.36124 814.4499 L 446.63382 814.4499 L 472.9064 814.4499 Q 499.17896 814.4499 551.7241 814.4499 L 577.9967 814.4499 L 577.9967 840.7225 Q 577.9967 866.99506 446.63382 866.99506 L 315.27094 866.99506 L 315.27094 893.26764 L 341.54352 893.26764 L 341.54352 893.26764 L 341.54352 919.5402 L 341.54352 919.5402 L 341.54352 919.5402 L 315.27094 919.5402 L 315.27094 919.5402 L 288.99835 919.5402 L 262.72577 919.5402 L 262.72577 919.5402 L 236.4532 919.5402 L 236.4532 919.5402 L 236.4532 919.5402 L 236.4532 893.26764 L 236.4532 893.26764 L 236.4532 866.99506 Q 236.4532 840.7225 288.99835 735.63214 Q 341.54352 630.5419 210.18062 604.2693 Q 105.09031 551.7241 78.81773 499.17896 L 78.81773 472.9064 L 78.81773 341.54352 L 78.81773 210.18062 L 52.545155 210.18062 L 52.545155 183.90804 L 52.545155 183.90804 L 26.272577 183.90804 L 26.272577 183.90804 L 26.272577 183.90804 L 26.272577 157.63547 L 26.272577 157.63547 L 0.0 157.63547 L 0.0 131.36288 L 26.272577 131.36288 L 52.545155 131.36288 L 52.545155 105.09031 L 78.81773 105.09031 L 78.81773 105.09031 L 78.81773 78.81773 L 78.81773 78.81773 L 78.81773 78.81773 L 105.09031 78.81773 L 105.09031 78.81773 L 105.09031 105.09031 L 131.36288 105.09031 L 131.36288 236.4532 L 131.36288 341.54352 L 157.63547 367.81607 L 183.90804 394.08865 L 183.90804 183.90804 Q 183.90804 -1.8189894E-12 236.4532 -1.8189894E-12 z" svg:height="9.195402mm" draw:style-name="style-323" svg:viewBox="0.0 0.0 577.9967 919.5402" svg:width="5.779967mm" svg:x="75.92775mm" svg:y="104.30213mm"/>
          <draw:path svg:d="M 26.272577 420.36124 L 26.272577 1.8189894E-12 L 26.272577 1.8189894E-12 L 52.545155 1.8189894E-12 L 52.545155 52.545155 L 52.545155 105.09031 L 78.81773 131.36288 L 105.09031 157.63547 L 105.09031 157.63547 L 105.09031 183.90804 L 105.09031 183.90804 L 131.36288 183.90804 L 131.36288 709.35956 L 105.09031 1208.5386 L 105.09031 1234.8112 L 105.09031 1261.0837 L 105.09031 1261.0837 L 105.09031 1261.0837 L 78.81773 1234.8112 Q 52.545155 1208.5386 52.545155 1129.7208 Q 52.545155 1050.9031 26.272577 1024.6305 L 0.0 1024.6305 L 0.0 919.5402 Q 0.0 840.7225 26.272577 420.36124 z" svg:height="12.610837mm" draw:style-name="style-324" svg:viewBox="0.0 0.0 131.36288 1261.0837" svg:width="1.3136289mm" svg:x="38.883415mm" svg:y="142.13464mm"/>
          <draw:path svg:d="M 394.08865 26.272577 L 420.36124 0.0 L 446.63382 0.0 L 472.9064 0.0 L 472.9064 78.81773 Q 472.9064 157.63547 577.9967 105.09031 Q 683.08704 78.81773 683.08704 78.81773 Q 683.08704 52.545155 840.7225 52.545155 L 972.0853 52.545155 L 945.8128 78.81773 L 919.5402 105.09031 L 893.26764 105.09031 L 866.99506 105.09031 L 866.99506 131.36288 L 893.26764 131.36288 L 893.26764 131.36288 L 893.26764 157.63547 L 840.7225 157.63547 L 814.4499 157.63547 L 735.63214 131.36288 Q 683.08704 131.36288 683.08704 210.18062 Q 683.08704 262.72577 788.1773 315.27094 Q 919.5402 367.81607 788.1773 367.81607 Q 683.08704 315.27094 499.17896 262.72577 L 315.27094 210.18062 L 315.27094 236.4532 L 315.27094 262.72577 L 288.99835 315.27094 L 262.72577 341.54352 L 262.72577 367.81607 L 262.72577 394.08865 L 262.72577 420.36124 L 262.72577 472.9064 L 262.72577 472.9064 L 262.72577 472.9064 L 262.72577 499.17896 L 262.72577 499.17896 L 315.27094 525.45154 Q 315.27094 551.7241 341.54352 630.5419 Q 341.54352 683.08704 472.9064 735.63214 Q 577.9967 814.4499 604.2693 814.4499 Q 604.2693 840.7225 630.5419 840.7225 L 683.08704 840.7225 L 683.08704 840.7225 L 683.08704 840.7225 L 683.08704 840.7225 L 683.08704 866.99506 L 683.08704 866.99506 L 683.08704 893.26764 L 630.5419 893.26764 L 577.9967 893.26764 L 577.9967 866.99506 L 577.9967 840.7225 L 551.7241 840.7225 L 525.45154 840.7225 L 525.45154 866.99506 L 525.45154 893.26764 L 499.17896 893.26764 L 499.17896 893.26764 L 499.17896 866.99506 L 472.9064 866.99506 L 472.9064 840.7225 Q 472.9064 814.4499 394.08865 761.9047 Q 315.27094 683.08704 288.99835 630.5419 Q 262.72577 577.9967 183.90804 525.45154 L 105.09031 446.63382 L 105.09031 420.36124 Q 105.09031 420.36124 78.81773 420.36124 L 78.81773 420.36124 L 78.81773 420.36124 L 52.545155 394.08865 L 52.545155 394.08865 L 52.545155 367.81607 L 52.545155 367.81607 L 52.545155 367.81607 L 26.272577 367.81607 L 26.272577 367.81607 L 26.272577 341.54352 L 0.0 341.54352 L 0.0 341.54352 L 0.0 315.27094 L 0.0 315.27094 L 0.0 315.27094 L 78.81773 315.27094 Q 157.63547 315.27094 262.72577 210.18062 Q 367.81607 78.81773 367.81607 52.545155 L 367.81607 26.272577 L 394.08865 26.272577 z" svg:height="8.932676mm" draw:style-name="style-325" svg:viewBox="0.0 0.0 972.0853 893.26764" svg:width="9.720854mm" svg:x="210.18062mm" svg:y="107.192116mm"/>
          <draw:path svg:d="M 551.7241 26.272577 L 551.7241 0.0 L 656.81445 0.0 L 761.9047 0.0 L 761.9047 0.0 L 761.9047 26.272577 L 761.9047 26.272577 L 761.9047 26.272577 L 761.9047 26.272577 L 761.9047 52.545155 L 761.9047 52.545155 L 761.9047 78.81773 L 814.4499 78.81773 L 840.7225 78.81773 L 893.26764 78.81773 Q 945.8128 78.81773 945.8128 105.09031 Q 945.8128 131.36288 1182.266 157.63547 Q 1444.9917 183.90804 1444.9917 236.4532 Q 1444.9917 262.72577 1497.5369 262.72577 Q 1550.082 236.4532 1655.1724 262.72577 L 1760.2627 288.99835 L 1760.2627 288.99835 L 1760.2627 288.99835 L 1707.7175 288.99835 L 1681.445 288.99835 L 1681.445 315.27094 L 1655.1724 341.54352 L 1655.1724 367.81607 L 1655.1724 394.08865 L 1602.6272 394.08865 L 1576.3546 394.08865 L 1497.5369 420.36124 Q 1418.7191 446.63382 1392.4465 446.63382 Q 1366.1741 446.63382 1050.9031 525.45154 L 735.63214 604.2693 L 735.63214 604.2693 Q 735.63214 604.2693 709.35956 604.2693 L 656.81445 604.2693 L 604.2693 604.2693 L 577.9967 604.2693 L 577.9967 630.5419 L 577.9967 630.5419 L 551.7241 630.5419 L 551.7241 630.5419 L 499.17896 630.5419 L 446.63382 604.2693 L 446.63382 604.2693 L 446.63382 604.2693 L 420.36124 604.2693 L 420.36124 604.2693 L 420.36124 577.9967 L 394.08865 577.9967 L 394.08865 577.9967 Q 394.08865 551.7241 367.81607 551.7241 Q 341.54352 525.45154 236.4532 472.9064 L 131.36288 446.63382 L 131.36288 420.36124 Q 131.36288 420.36124 78.81773 394.08865 L 1.8189894E-12 394.08865 L 1.8189894E-12 367.81607 L 1.8189894E-12 367.81607 L 1.8189894E-12 341.54352 L 26.272577 288.99835 L 26.272577 288.99835 L 26.272577 288.99835 L 52.545155 288.99835 L 78.81773 288.99835 L 78.81773 288.99835 L 78.81773 288.99835 L 105.09031 288.99835 L 105.09031 288.99835 L 157.63547 262.72577 Q 210.18062 262.72577 210.18062 236.4532 Q 210.18062 210.18062 236.4532 210.18062 Q 288.99835 210.18062 315.27094 157.63547 Q 341.54352 78.81773 367.81607 78.81773 L 394.08865 78.81773 L 446.63382 78.81773 Q 499.17896 78.81773 499.17896 52.545155 Q 551.7241 26.272577 551.7241 26.272577 z" svg:height="6.3054185mm" draw:style-name="style-326" svg:viewBox="0.0 0.0 1760.2627 630.5419" svg:width="17.602627mm" svg:x="137.93103mm" svg:y="26.009851mm"/>
          <draw:path svg:d="M 183.90804 0.0 L 262.72577 0.0 L 551.7241 0.0 L 814.4499 0.0 L 840.7225 26.272577 Q 866.99506 26.272577 866.99506 52.545155 L 866.99506 78.81773 L 840.7225 78.81773 Q 814.4499 78.81773 551.7241 131.36288 Q 315.27094 183.90804 236.4532 236.4532 L 131.36288 288.99835 L 131.36288 262.72577 Q 131.36288 236.4532 105.09031 236.4532 L 78.81773 236.4532 L 26.272577 262.72577 L 0.0 262.72577 L 0.0 236.4532 L 0.0 210.18062 L 26.272577 210.18062 Q 52.545155 210.18062 52.545155 131.36288 Q 78.81773 26.272577 78.81773 26.272577 Q 78.81773 26.272577 183.90804 0.0 z" svg:height="2.8899834mm" draw:style-name="style-327" svg:viewBox="0.0 0.0 866.99506 288.99835" svg:width="8.6699505mm" svg:x="233.56322mm" svg:y="144.23645mm"/>
          <draw:path svg:d="M 341.54352 26.272577 L 341.54352 26.272577 L 367.81607 0.0 Q 394.08865 0.0 394.08865 26.272577 L 394.08865 52.545155 L 367.81607 157.63547 Q 315.27094 262.72577 315.27094 315.27094 L 315.27094 367.81607 L 288.99835 367.81607 L 288.99835 394.08865 L 315.27094 394.08865 Q 367.81607 420.36124 341.54352 446.63382 L 341.54352 446.63382 L 341.54352 446.63382 Q 315.27094 446.63382 315.27094 472.9064 Q 315.27094 499.17896 262.72577 499.17896 L 236.4532 499.17896 L 210.18062 499.17896 Q 183.90804 499.17896 157.63547 472.9064 Q 157.63547 446.63382 157.63547 472.9064 Q 131.36288 499.17896 52.545155 472.9064 L 0.0 446.63382 L 0.0 394.08865 Q 0.0 367.81607 26.272577 367.81607 Q 52.545155 367.81607 78.81773 341.54352 Q 105.09031 288.99835 105.09031 236.4532 Q 105.09031 183.90804 157.63547 157.63547 Q 183.90804 131.36288 236.4532 78.81773 L 288.99835 26.272577 L 315.27094 26.272577 Q 315.27094 26.272577 341.54352 26.272577 z" svg:height="4.99179mm" draw:style-name="style-328" svg:viewBox="0.0 0.0 394.08865 499.17896" svg:width="3.9408865mm" svg:x="118.2266mm" svg:y="135.82922mm"/>
          <draw:path svg:d="M 683.08704 0.0 L 683.08704 0.0 L 683.08704 52.545155 Q 656.81445 105.09031 630.5419 105.09031 Q 577.9967 131.36288 577.9967 210.18062 Q 551.7241 288.99835 472.9064 367.81607 Q 420.36124 420.36124 367.81607 577.9967 Q 315.27094 735.63214 315.27094 788.1773 Q 315.27094 814.4499 341.54352 945.8128 L 341.54352 1077.1757 L 315.27094 1077.1757 L 288.99835 1077.1757 L 288.99835 972.0853 Q 262.72577 866.99506 262.72577 788.1773 Q 210.18062 683.08704 131.36288 630.5419 L 52.545155 577.9967 L 52.545155 577.9967 Q 52.545155 577.9967 26.272577 551.7241 L -3.6379788E-12 525.45154 L -3.6379788E-12 472.9064 L -3.6379788E-12 446.63382 L 26.272577 446.63382 L 26.272577 446.63382 L 26.272577 472.9064 L 52.545155 499.17896 L 52.545155 499.17896 L 52.545155 525.45154 L 105.09031 525.45154 Q 183.90804 577.9967 210.18062 577.9967 L 236.4532 577.9967 L 236.4532 551.7241 L 262.72577 525.45154 L 262.72577 525.45154 L 262.72577 525.45154 L 262.72577 499.17896 L 262.72577 499.17896 L 288.99835 472.9064 Q 315.27094 446.63382 315.27094 394.08865 Q 315.27094 341.54352 288.99835 367.81607 L 262.72577 367.81607 L 262.72577 367.81607 L 262.72577 367.81607 L 262.72577 341.54352 L 262.72577 341.54352 L 288.99835 315.27094 L 315.27094 288.99835 L 315.27094 262.72577 Q 341.54352 262.72577 367.81607 262.72577 Q 420.36124 262.72577 420.36124 183.90804 Q 420.36124 105.09031 499.17896 78.81773 Q 577.9967 52.545155 604.2693 52.545155 L 630.5419 52.545155 L 630.5419 26.272577 Q 656.81445 0.0 683.08704 0.0 z" svg:height="10.771757mm" draw:style-name="style-329" svg:viewBox="0.0 0.0 683.08704 1077.1757" svg:width="6.83087mm" svg:x="183.38258mm" svg:y="127.15927mm"/>
          <draw:path svg:d="M 78.81773 26.272577 L 78.81773 0.0 L 105.09031 0.0 L 131.36288 26.272577 L 131.36288 26.272577 L 131.36288 26.272577 L 183.90804 105.09031 Q 236.4532 183.90804 262.72577 183.90804 L 288.99835 183.90804 L 288.99835 210.18062 L 288.99835 210.18062 L 315.27094 210.18062 L 315.27094 236.4532 L 341.54352 236.4532 L 367.81607 236.4532 L 367.81607 183.90804 Q 341.54352 131.36288 341.54352 78.81773 L 341.54352 26.272577 L 367.81607 26.272577 L 394.08865 26.272577 L 394.08865 52.545155 L 394.08865 52.545155 L 420.36124 131.36288 Q 446.63382 236.4532 446.63382 288.99835 L 446.63382 367.81607 L 472.9064 394.08865 L 499.17896 420.36124 L 499.17896 446.63382 L 499.17896 472.9064 L 525.45154 472.9064 L 525.45154 499.17896 L 577.9967 499.17896 L 630.5419 499.17896 L 630.5419 472.9064 L 656.81445 446.63382 L 656.81445 420.36124 Q 656.81445 394.08865 630.5419 341.54352 L 604.2693 315.27094 L 604.2693 315.27094 L 604.2693 288.99835 L 604.2693 288.99835 L 604.2693 288.99835 L 630.5419 288.99835 L 630.5419 288.99835 L 630.5419 262.72577 L 656.81445 262.72577 L 656.81445 262.72577 L 656.81445 288.99835 L 656.81445 288.99835 L 656.81445 288.99835 L 683.08704 288.99835 L 683.08704 288.99835 L 683.08704 315.27094 L 709.35956 315.27094 L 709.35956 315.27094 L 709.35956 341.54352 L 709.35956 341.54352 L 709.35956 341.54352 L 814.4499 236.4532 Q 919.5402 157.63547 919.5402 131.36288 Q 919.5402 105.09031 919.5402 183.90804 Q 919.5402 236.4532 814.4499 288.99835 Q 735.63214 367.81607 735.63214 394.08865 L 709.35956 420.36124 L 709.35956 446.63382 Q 709.35956 472.9064 683.08704 551.7241 L 656.81445 630.5419 L 656.81445 709.35956 Q 656.81445 761.9047 656.81445 814.4499 L 656.81445 866.99506 L 683.08704 866.99506 L 709.35956 866.99506 L 709.35956 866.99506 L 709.35956 893.26764 L 683.08704 919.5402 L 656.81445 945.8128 L 656.81445 919.5402 L 656.81445 893.26764 L 630.5419 893.26764 L 630.5419 919.5402 L 630.5419 919.5402 L 630.5419 919.5402 L 630.5419 919.5402 L 604.2693 919.5402 L 604.2693 866.99506 L 604.2693 840.7225 L 577.9967 735.63214 Q 551.7241 630.5419 551.7241 604.2693 Q 551.7241 604.2693 472.9064 499.17896 Q 394.08865 394.08865 262.72577 288.99835 Q 131.36288 183.90804 105.09031 183.90804 L 78.81773 183.90804 L 26.272577 157.63547 L 0.0 157.63547 L 0.0 131.36288 L 26.272577 78.81773 L 26.272577 78.81773 L 26.272577 78.81773 L 26.272577 105.09031 L 26.272577 105.09031 L 52.545155 105.09031 L 52.545155 131.36288 L 78.81773 131.36288 L 105.09031 131.36288 L 105.09031 105.09031 L 78.81773 78.81773 L 78.81773 26.272577 z" svg:height="9.458128mm" draw:style-name="style-330" svg:viewBox="0.0 0.0 919.5402 945.8128" svg:width="9.195402mm" svg:x="242.49588mm" svg:y="52.28243mm"/>
          <draw:path svg:d="M 446.63382 52.545155 L 446.63382 0.0 L 472.9064 0.0 L 472.9064 0.0 L 472.9064 0.0 L 472.9064 26.272577 L 499.17896 26.272577 L 525.45154 26.272577 L 551.7241 52.545155 L 577.9967 78.81773 L 604.2693 78.81773 Q 630.5419 78.81773 630.5419 52.545155 Q 630.5419 26.272577 656.81445 52.545155 Q 683.08704 78.81773 709.35956 105.09031 Q 735.63214 131.36288 761.9047 210.18062 Q 788.1773 288.99835 788.1773 288.99835 L 814.4499 288.99835 L 814.4499 288.99835 Q 814.4499 288.99835 840.7225 315.27094 L 840.7225 315.27094 L 814.4499 394.08865 Q 788.1773 446.63382 814.4499 446.63382 Q 840.7225 472.9064 840.7225 551.7241 Q 814.4499 604.2693 788.1773 630.5419 Q 735.63214 656.81445 735.63214 656.81445 L 735.63214 656.81445 L 709.35956 656.81445 L 709.35956 656.81445 L 735.63214 683.08704 Q 788.1773 709.35956 788.1773 709.35956 L 788.1773 709.35956 L 735.63214 709.35956 Q 656.81445 709.35956 630.5419 709.35956 Q 604.2693 709.35956 577.9967 683.08704 Q 551.7241 656.81445 472.9064 683.08704 Q 420.36124 709.35956 420.36124 735.63214 Q 420.36124 761.9047 472.9064 761.9047 L 525.45154 761.9047 L 525.45154 788.1773 L 525.45154 788.1773 L 551.7241 788.1773 Q 551.7241 814.4499 525.45154 814.4499 L 499.17896 814.4499 L 499.17896 788.1773 L 472.9064 788.1773 L 472.9064 788.1773 L 472.9064 814.4499 L 472.9064 814.4499 L 472.9064 814.4499 L 446.63382 814.4499 L 446.63382 814.4499 L 446.63382 840.7225 L 472.9064 840.7225 L 472.9064 840.7225 L 472.9064 866.99506 L 472.9064 866.99506 L 472.9064 866.99506 L 499.17896 893.26764 L 499.17896 919.5402 L 472.9064 919.5402 L 446.63382 919.5402 L 446.63382 893.26764 L 420.36124 893.26764 L 420.36124 866.99506 L 420.36124 840.7225 L 394.08865 840.7225 Q 367.81607 814.4499 367.81607 814.4499 Q 367.81607 814.4499 367.81607 788.1773 Q 341.54352 761.9047 236.4532 788.1773 L 131.36288 788.1773 L 131.36288 814.4499 L 105.09031 840.7225 L 105.09031 840.7225 L 105.09031 814.4499 L 105.09031 814.4499 L 105.09031 814.4499 L 78.81773 814.4499 L 78.81773 814.4499 L 78.81773 761.9047 L 78.81773 709.35956 L 105.09031 709.35956 L 131.36288 709.35956 L 131.36288 683.08704 L 131.36288 656.81445 L 105.09031 656.81445 Q 78.81773 656.81445 52.545155 683.08704 L 0.0 683.08704 L 0.0 656.81445 Q 0.0 630.5419 26.272577 630.5419 Q 52.545155 630.5419 52.545155 551.7241 L 26.272577 446.63382 L 26.272577 446.63382 L 52.545155 446.63382 L 52.545155 446.63382 Q 52.545155 446.63382 105.09031 420.36124 L 157.63547 420.36124 L 157.63547 367.81607 Q 157.63547 315.27094 157.63547 288.99835 Q 183.90804 288.99835 183.90804 262.72577 L 183.90804 236.4532 L 157.63547 236.4532 L 131.36288 236.4532 L 131.36288 210.18062 L 157.63547 210.18062 L 157.63547 210.18062 L 157.63547 183.90804 L 157.63547 183.90804 L 157.63547 183.90804 L 183.90804 183.90804 L 183.90804 183.90804 L 210.18062 210.18062 L 236.4532 210.18062 L 262.72577 236.4532 Q 262.72577 288.99835 288.99835 288.99835 L 315.27094 288.99835 L 367.81607 315.27094 L 394.08865 315.27094 L 394.08865 288.99835 L 367.81607 262.72577 L 367.81607 236.4532 L 367.81607 183.90804 L 315.27094 183.90804 Q 288.99835 183.90804 262.72577 183.90804 L 262.72577 157.63547 L 262.72577 157.63547 L 262.72577 157.63547 L 262.72577 131.36288 L 262.72577 105.09031 L 262.72577 105.09031 L 262.72577 78.81773 L 262.72577 78.81773 L 262.72577 78.81773 L 236.4532 78.81773 L 236.4532 78.81773 L 262.72577 52.545155 L 262.72577 52.545155 L 288.99835 52.545155 L 315.27094 78.81773 L 367.81607 78.81773 Q 446.63382 105.09031 446.63382 52.545155 z" svg:height="9.195402mm" draw:style-name="style-331" svg:viewBox="0.0 0.0 840.7225 919.5402" svg:width="8.407225mm" svg:x="129.78653mm" svg:y="89.589485mm"/>
          <draw:path svg:d="M 52.545155 0.0 L 52.545155 0.0 L 183.90804 0.0 Q 315.27094 0.0 367.81607 26.272577 Q 394.08865 26.272577 394.08865 52.545155 L 394.08865 78.81773 L 367.81607 78.81773 Q 341.54352 105.09031 315.27094 105.09031 L 288.99835 105.09031 L 262.72577 105.09031 Q 210.18062 105.09031 105.09031 105.09031 L 0.0 105.09031 L 0.0 78.81773 Q 0.0 52.545155 26.272577 26.272577 L 52.545155 0.0 L 52.545155 0.0 z" svg:height="1.0509031mm" draw:style-name="style-332" svg:viewBox="0.0 0.0 394.08865 105.09031" svg:width="3.9408865mm" svg:x="129.26108mm" svg:y="111.39573mm"/>
          <draw:path svg:d="M 0.0 394.08865 L 0.0 -1.8189894E-12 L 0.0 -1.8189894E-12 L 0.0 -1.8189894E-12 L 26.272577 -1.8189894E-12 L 26.272577 26.272577 L 52.545155 26.272577 L 52.545155 26.272577 L 52.545155 26.272577 L 52.545155 26.272577 L 52.545155 52.545155 L 52.545155 52.545155 L 78.81773 288.99835 Q 105.09031 551.7241 105.09031 551.7241 L 105.09031 577.9967 L 105.09031 577.9967 Q 105.09031 577.9967 105.09031 604.2693 L 105.09031 630.5419 L 105.09031 630.5419 L 105.09031 630.5419 L 105.09031 788.1773 Q 105.09031 945.8128 78.81773 1392.4465 L 78.81773 1839.0804 L 78.81773 1839.0804 L 52.545155 1839.0804 L 52.545155 1812.8079 L 52.545155 1760.2627 L 26.272577 1760.2627 L 26.272577 1760.2627 L 0.0 1786.5353 L 0.0 1786.5353 L 0.0 1760.2627 L 0.0 1733.9901 L 0.0 1655.1724 Q 0.0 1602.6272 0.0 1392.4465 L 0.0 1208.5386 L 0.0 998.3579 L 0.0 788.1773 L 0.0 394.08865 z" svg:height="18.390804mm" draw:style-name="style-333" svg:viewBox="0.0 0.0 105.09031 1839.0804" svg:width="1.0509031mm" svg:x="13.136289mm" svg:y="131.10016mm"/>
          <draw:path svg:d="M 183.90804 0.0 L 210.18062 0.0 L 236.4532 78.81773 Q 236.4532 131.36288 262.72577 131.36288 Q 288.99835 131.36288 288.99835 78.81773 Q 315.27094 26.272577 315.27094 105.09031 Q 315.27094 157.63547 341.54352 183.90804 Q 394.08865 183.90804 394.08865 210.18062 Q 394.08865 236.4532 315.27094 262.72577 Q 236.4532 288.99835 236.4532 288.99835 L 236.4532 288.99835 L 183.90804 288.99835 L 131.36288 288.99835 L 78.81773 288.99835 Q 52.545155 288.99835 26.272577 315.27094 L 0.0 315.27094 L 0.0 288.99835 L 26.272577 262.72577 L 26.272577 262.72577 L 26.272577 236.4532 L 26.272577 236.4532 L 26.272577 236.4532 L 52.545155 210.18062 L 52.545155 183.90804 L 78.81773 183.90804 L 105.09031 183.90804 L 105.09031 157.63547 L 105.09031 131.36288 L 78.81773 131.36288 Q 52.545155 131.36288 52.545155 105.09031 L 52.545155 78.81773 L 105.09031 78.81773 Q 131.36288 78.81773 131.36288 26.272577 Q 131.36288 0.0 183.90804 0.0 z" svg:height="3.1527092mm" draw:style-name="style-334" svg:viewBox="0.0 0.0 394.08865 315.27094" svg:width="3.9408865mm" svg:x="301.87192mm" svg:y="186.79802mm"/>
          <draw:path svg:d="M 472.9064 -1.8189894E-12 L 472.9064 -1.8189894E-12 L 525.45154 78.81773 Q 551.7241 183.90804 577.9967 183.90804 Q 577.9967 183.90804 630.5419 157.63547 L 656.81445 157.63547 L 656.81445 183.90804 Q 683.08704 236.4532 683.08704 288.99835 L 683.08704 315.27094 L 683.08704 367.81607 L 683.08704 420.36124 L 656.81445 420.36124 L 656.81445 420.36124 L 630.5419 420.36124 L 630.5419 394.08865 L 472.9064 394.08865 Q 288.99835 394.08865 210.18062 394.08865 Q 131.36288 420.36124 131.36288 446.63382 L 131.36288 472.9064 L 131.36288 472.9064 Q 131.36288 499.17896 157.63547 499.17896 L 157.63547 499.17896 L 157.63547 499.17896 Q 157.63547 499.17896 131.36288 525.45154 L 105.09031 551.7241 L 105.09031 551.7241 L 105.09031 551.7241 L 78.81773 577.9967 L 78.81773 604.2693 L 52.545155 604.2693 L 26.272577 604.2693 L 26.272577 577.9967 L 26.272577 577.9967 L 26.272577 551.7241 L 52.545155 551.7241 L 52.545155 499.17896 L 52.545155 472.9064 L 26.272577 446.63382 L 1.8189894E-12 420.36124 L 1.8189894E-12 420.36124 L 1.8189894E-12 394.08865 L 1.8189894E-12 394.08865 L 1.8189894E-12 394.08865 L 26.272577 394.08865 L 26.272577 394.08865 L 52.545155 367.81607 Q 78.81773 341.54352 52.545155 341.54352 Q 52.545155 341.54352 52.545155 288.99835 Q 52.545155 288.99835 105.09031 210.18062 L 131.36288 131.36288 L 157.63547 131.36288 Q 210.18062 131.36288 210.18062 105.09031 Q 210.18062 78.81773 236.4532 78.81773 L 236.4532 78.81773 L 288.99835 78.81773 Q 315.27094 78.81773 367.81607 52.545155 Q 394.08865 26.272577 420.36124 -1.8189894E-12 Q 472.9064 -1.8189894E-12 472.9064 -1.8189894E-12 z" svg:height="6.0426927mm" draw:style-name="style-335" svg:viewBox="0.0 0.0 683.08704 604.2693" svg:width="6.83087mm" svg:x="119.277504mm" svg:y="139.50739mm"/>
          <draw:path svg:d="M 0.0 26.272577 L 26.272577 0.0 L 26.272577 52.545155 Q 52.545155 131.36288 52.545155 131.36288 L 52.545155 105.09031 L 131.36288 105.09031 L 210.18062 105.09031 L 236.4532 78.81773 Q 262.72577 78.81773 262.72577 52.545155 L 288.99835 26.272577 L 288.99835 105.09031 Q 262.72577 210.18062 183.90804 262.72577 Q 105.09031 315.27094 78.81773 315.27094 L 52.545155 315.27094 L 52.545155 315.27094 Q 52.545155 288.99835 26.272577 262.72577 L 0.0 236.4532 L 0.0 210.18062 Q 0.0 210.18062 0.0 131.36288 Q 0.0 52.545155 0.0 26.272577 z" svg:height="3.1527092mm" draw:style-name="style-336" svg:viewBox="0.0 0.0 288.99835 315.27094" svg:width="2.8899834mm" svg:x="55.172413mm" svg:y="100.886696mm"/>
          <draw:path svg:d="M 236.4532 131.36288 L 236.4532 1.8189894E-12 L 236.4532 1.8189894E-12 Q 236.4532 1.8189894E-12 262.72577 52.545155 L 288.99835 78.81773 L 288.99835 105.09031 Q 288.99835 131.36288 315.27094 131.36288 L 315.27094 131.36288 L 315.27094 157.63547 L 315.27094 157.63547 L 315.27094 157.63547 Q 315.27094 157.63547 341.54352 183.90804 L 341.54352 183.90804 L 341.54352 210.18062 L 341.54352 210.18062 L 341.54352 236.4532 Q 341.54352 262.72577 341.54352 288.99835 L 341.54352 288.99835 L 341.54352 315.27094 Q 315.27094 341.54352 341.54352 341.54352 L 367.81607 341.54352 L 367.81607 367.81607 Q 341.54352 394.08865 315.27094 472.9064 Q 288.99835 551.7241 236.4532 551.7241 Q 210.18062 525.45154 210.18062 604.2693 Q 183.90804 656.81445 157.63547 656.81445 Q 131.36288 630.5419 131.36288 709.35956 L 157.63547 761.9047 L 157.63547 788.1773 L 131.36288 814.4499 L 131.36288 814.4499 L 131.36288 840.7225 L 131.36288 840.7225 L 131.36288 840.7225 L 105.09031 840.7225 L 105.09031 840.7225 L 105.09031 814.4499 L 105.09031 814.4499 L 105.09031 788.1773 L 78.81773 788.1773 L 78.81773 788.1773 L 78.81773 788.1773 L 78.81773 788.1773 L 52.545155 788.1773 L 52.545155 788.1773 L 52.545155 814.4499 L 26.272577 814.4499 L 0.0 814.4499 L 0.0 814.4499 L 0.0 788.1773 L 0.0 788.1773 L 26.272577 788.1773 L 26.272577 761.9047 L 26.272577 735.63214 L 52.545155 735.63214 L 52.545155 735.63214 L 52.545155 709.35956 L 78.81773 709.35956 L 78.81773 683.08704 Q 78.81773 630.5419 105.09031 577.9967 Q 105.09031 499.17896 131.36288 472.9064 Q 183.90804 472.9064 183.90804 394.08865 Q 183.90804 315.27094 183.90804 288.99835 L 183.90804 262.72577 L 210.18062 262.72577 Q 236.4532 262.72577 236.4532 131.36288 z" svg:height="8.407225mm" draw:style-name="style-337" svg:viewBox="0.0 0.0 367.81607 840.7225" svg:width="3.678161mm" svg:x="244.59769mm" svg:y="99.83579mm"/>
          <draw:path svg:d="M 236.4532 26.272577 L 288.99835 0.0 L 288.99835 131.36288 Q 315.27094 236.4532 315.27094 236.4532 Q 341.54352 236.4532 341.54352 236.4532 L 341.54352 236.4532 L 341.54352 262.72577 L 341.54352 288.99835 L 367.81607 315.27094 L 394.08865 341.54352 L 394.08865 341.54352 L 394.08865 341.54352 L 394.08865 367.81607 L 394.08865 367.81607 L 394.08865 420.36124 L 394.08865 472.9064 L 394.08865 499.17896 L 394.08865 499.17896 L 341.54352 499.17896 Q 315.27094 499.17896 315.27094 446.63382 Q 315.27094 420.36124 210.18062 420.36124 Q 105.09031 394.08865 78.81773 315.27094 Q 26.272577 236.4532 26.272577 288.99835 L 26.272577 341.54352 L 26.272577 341.54352 Q 26.272577 341.54352 0.0 315.27094 L 0.0 288.99835 L 0.0 236.4532 Q 26.272577 183.90804 26.272577 131.36288 Q 52.545155 105.09031 78.81773 105.09031 L 105.09031 105.09031 L 105.09031 78.81773 L 131.36288 52.545155 L 131.36288 52.545155 L 131.36288 52.545155 L 131.36288 78.81773 L 131.36288 105.09031 L 157.63547 105.09031 L 157.63547 78.81773 L 157.63547 78.81773 L 183.90804 78.81773 L 183.90804 78.81773 Q 183.90804 78.81773 236.4532 26.272577 z" svg:height="4.99179mm" draw:style-name="style-338" svg:viewBox="0.0 0.0 394.08865 499.17896" svg:width="3.9408865mm" svg:x="114.811165mm" svg:y="197.30705mm"/>
          <draw:path svg:d="M 919.5402 26.272577 L 919.5402 26.272577 L 840.7225 26.272577 Q 788.1773 26.272577 394.08865 26.272577 L 0.0 26.272577 L 105.09031 -3.6379788E-12 Q 183.90804 -26.272577 551.7241 -3.6379788E-12 Q 919.5402 26.272577 919.5402 26.272577 z" svg:height="0.26272577mm" draw:style-name="style-339" svg:viewBox="0.0 0.0 919.5402 26.272577" svg:width="9.195402mm" svg:x="87.750404mm" svg:y="202.56157mm"/>
          <draw:path svg:d="M 472.9064 26.272577 L 472.9064 0.0 L 472.9064 52.545155 Q 499.17896 105.09031 630.5419 157.63547 Q 761.9047 236.4532 840.7225 236.4532 L 919.5402 236.4532 L 945.8128 236.4532 L 972.0853 236.4532 L 972.0853 262.72577 L 998.3579 288.99835 L 998.3579 394.08865 Q 1024.6305 472.9064 1077.1757 499.17896 Q 1129.7208 551.7241 1155.9934 525.45154 Q 1182.266 499.17896 1208.5386 604.2693 Q 1208.5386 683.08704 1366.1741 683.08704 Q 1550.082 709.35956 1602.6272 709.35956 Q 1628.8998 709.35956 1628.8998 683.08704 Q 1628.8998 656.81445 1628.8998 630.5419 L 1655.1724 630.5419 L 1655.1724 630.5419 Q 1681.445 630.5419 1681.445 630.5419 L 1681.445 656.81445 L 1681.445 656.81445 L 1681.445 656.81445 L 1707.7175 656.81445 L 1707.7175 656.81445 L 1733.9901 683.08704 L 1760.2627 709.35956 L 1812.8079 709.35956 L 1865.353 709.35956 L 1865.353 735.63214 L 1891.6256 735.63214 L 1891.6256 761.9047 L 1891.6256 788.1773 L 1891.6256 814.4499 L 1891.6256 814.4499 L 1891.6256 814.4499 L 1891.6256 814.4499 L 1812.8079 840.7225 L 1733.9901 866.99506 L 1628.8998 866.99506 Q 1523.8094 866.99506 1418.7191 893.26764 Q 1287.3563 919.5402 1208.5386 945.8128 Q 1155.9934 972.0853 1155.9934 945.8128 Q 1155.9934 919.5402 945.8128 919.5402 Q 761.9047 893.26764 735.63214 866.99506 Q 735.63214 814.4499 630.5419 840.7225 Q 525.45154 866.99506 446.63382 866.99506 Q 367.81607 866.99506 367.81607 814.4499 Q 367.81607 788.1773 210.18062 788.1773 L 52.545155 788.1773 L 52.545155 814.4499 L 52.545155 840.7225 L 26.272577 840.7225 L 26.272577 840.7225 L 26.272577 814.4499 L 0.0 814.4499 L 0.0 709.35956 Q 0.0 630.5419 0.0 420.36124 L 0.0 210.18062 L 0.0 210.18062 L 0.0 183.90804 L 26.272577 183.90804 L 52.545155 183.90804 L 78.81773 183.90804 Q 105.09031 183.90804 105.09031 183.90804 L 105.09031 157.63547 L 105.09031 131.36288 L 105.09031 131.36288 L 131.36288 131.36288 Q 157.63547 157.63547 157.63547 183.90804 Q 157.63547 183.90804 157.63547 210.18062 L 157.63547 210.18062 L 210.18062 210.18062 Q 210.18062 210.18062 315.27094 183.90804 Q 420.36124 183.90804 446.63382 131.36288 Q 472.9064 52.545155 472.9064 26.272577 z M 998.3579 525.45154 Q 998.3579 499.17896 998.3579 499.17896 Q 998.3579 499.17896 998.3579 499.17896 Q 998.3579 525.45154 998.3579 525.45154 z" svg:height="9.458128mm" draw:style-name="style-340" svg:viewBox="0.0 0.0 1891.6256 945.8128" svg:width="18.916256mm" svg:x="233.30049mm" svg:y="157.8982mm"/>
          <draw:path svg:d="M 78.81773 26.272577 L 105.09031 52.545155 L 105.09031 52.545155 L 105.09031 78.81773 L 157.63547 78.81773 L 210.18062 78.81773 L 210.18062 52.545155 L 210.18062 52.545155 L 236.4532 26.272577 Q 262.72577 -1.8189894E-12 262.72577 26.272577 Q 262.72577 52.545155 288.99835 78.81773 Q 315.27094 78.81773 315.27094 78.81773 Q 315.27094 78.81773 367.81607 105.09031 L 394.08865 105.09031 L 394.08865 157.63547 Q 394.08865 183.90804 420.36124 183.90804 Q 446.63382 183.90804 525.45154 367.81607 Q 577.9967 551.7241 604.2693 577.9967 L 630.5419 604.2693 L 630.5419 656.81445 Q 630.5419 735.63214 656.81445 735.63214 L 656.81445 735.63214 L 656.81445 735.63214 Q 656.81445 761.9047 656.81445 761.9047 L 630.5419 761.9047 L 630.5419 761.9047 L 630.5419 761.9047 L 630.5419 788.1773 L 630.5419 788.1773 L 604.2693 814.4499 L 604.2693 814.4499 L 604.2693 814.4499 Q 577.9967 814.4499 577.9967 840.7225 Q 551.7241 866.99506 551.7241 840.7225 L 525.45154 814.4499 L 551.7241 814.4499 Q 551.7241 814.4499 315.27094 814.4499 L 78.81773 814.4499 L 78.81773 788.1773 L 52.545155 788.1773 L 52.545155 788.1773 L 52.545155 761.9047 L 52.545155 761.9047 L 52.545155 761.9047 L 26.272577 761.9047 L 26.272577 761.9047 L 9.094947E-13 761.9047 L 9.094947E-13 761.9047 L 9.094947E-13 735.63214 L 9.094947E-13 735.63214 L 9.094947E-13 709.35956 Q 9.094947E-13 709.35956 26.272577 551.7241 Q 52.545155 367.81607 26.272577 236.4532 L 9.094947E-13 105.09031 L 9.094947E-13 105.09031 Q 26.272577 78.81773 26.272577 52.545155 L 26.272577 -1.8189894E-12 L 52.545155 -1.8189894E-12 Q 52.545155 -1.8189894E-12 78.81773 26.272577 z" svg:height="8.407225mm" draw:style-name="style-341" svg:viewBox="0.0 0.0 656.81445 840.7225" svg:width="6.5681443mm" svg:x="68.83415mm" svg:y="136.88013mm"/>
          <draw:path svg:d="M 2206.8965 52.545155 L 2233.169 52.545155 L 2233.169 52.545155 Q 2233.169 78.81773 2233.169 78.81773 L 2259.4417 78.81773 L 2443.3496 78.81773 Q 2600.985 78.81773 2653.5303 26.272577 Q 2706.0754 26.272577 2863.711 4.5474735E-13 L 3021.3464 4.5474735E-13 L 3021.3464 26.272577 L 3021.3464 52.545155 L 2995.0737 52.545155 L 2995.0737 78.81773 L 3021.3464 78.81773 L 3073.8916 78.81773 L 3100.164 105.09031 L 3126.4368 105.09031 L 3126.4368 131.36288 L 3126.4368 157.63547 L 3152.7092 157.63547 L 3152.7092 183.90804 L 3205.2544 183.90804 Q 3257.7996 183.90804 3257.7996 236.4532 Q 3257.7996 262.72577 3336.6172 288.99835 Q 3415.435 288.99835 3546.7979 315.27094 L 3651.8882 315.27094 L 3651.8882 341.54352 L 3651.8882 367.81607 L 3678.161 394.08865 L 3678.161 394.08865 L 3651.8882 394.08865 L 3599.343 394.08865 L 3599.343 420.36124 L 3599.343 420.36124 L 3573.0706 420.36124 L 3573.0706 394.08865 L 3546.7979 394.08865 L 3520.5254 394.08865 L 3520.5254 420.36124 L 3494.2527 420.36124 L 3494.2527 420.36124 L 3494.2527 446.63382 L 3415.435 446.63382 Q 3336.6172 446.63382 3336.6172 420.36124 Q 3310.3447 394.08865 3231.527 446.63382 Q 3178.982 446.63382 3178.982 472.9064 Q 3178.982 499.17896 3100.164 525.45154 Q 3021.3464 551.7241 2995.0737 551.7241 Q 2968.8013 604.2693 2968.8013 604.2693 Q 2942.5286 630.5419 2863.711 630.5419 Q 2784.893 656.81445 2758.6206 604.2693 Q 2758.6206 577.9967 2627.2578 604.2693 Q 2495.8948 656.81445 2443.3496 656.81445 Q 2417.0771 709.35956 2285.714 709.35956 Q 2154.3513 709.35956 2154.3513 735.63214 Q 2128.0789 761.9047 2101.8062 735.63214 L 2075.5337 709.35956 L 2022.9884 709.35956 L 1944.1707 709.35956 L 1917.8982 709.35956 L 1891.6256 709.35956 L 1891.6256 709.35956 L 1865.353 709.35956 L 1865.353 735.63214 L 1865.353 761.9047 L 1839.0804 761.9047 Q 1812.8079 761.9047 1733.9901 735.63214 Q 1655.1724 735.63214 1655.1724 709.35956 Q 1655.1724 683.08704 1576.3546 683.08704 Q 1497.5369 683.08704 1523.8094 656.81445 Q 1550.082 656.81445 1444.9917 630.5419 Q 1339.9015 630.5419 1339.9015 604.2693 Q 1339.9015 551.7241 1261.0837 525.45154 Q 1182.266 499.17896 656.81445 446.63382 L 131.36288 394.08865 L 131.36288 367.81607 L 131.36288 341.54352 L 78.81773 341.54352 L 0.0 341.54352 L 26.272577 315.27094 L 52.545155 315.27094 L 52.545155 288.99835 L 52.545155 262.72577 L 78.81773 262.72577 L 131.36288 236.4532 L 288.99835 236.4532 Q 446.63382 210.18062 577.9967 210.18062 Q 709.35956 236.4532 761.9047 210.18062 Q 814.4499 183.90804 919.5402 157.63547 Q 1024.6305 131.36288 1077.1757 105.09031 Q 1155.9934 105.09031 1155.9934 78.81773 Q 1182.266 26.272577 1182.266 26.272577 L 1182.266 26.272577 L 1339.9015 26.272577 L 1523.8094 26.272577 L 1550.082 26.272577 L 1576.3546 26.272577 L 1602.6272 26.272577 L 1655.1724 26.272577 L 1786.5353 26.272577 Q 1917.8982 26.272577 2049.261 26.272577 Q 2180.624 26.272577 2206.8965 52.545155 z" svg:height="7.619047mm" draw:style-name="style-342" svg:viewBox="0.0 0.0 3678.161 761.9047" svg:width="36.78161mm" svg:x="193.10344mm" svg:y="28.111658mm"/>
          <draw:path svg:d="M 577.9967 52.545155 L 577.9967 105.09031 L 577.9967 131.36288 Q 577.9967 157.63547 656.81445 157.63547 L 735.63214 157.63547 L 735.63214 210.18062 L 761.9047 236.4532 L 761.9047 262.72577 Q 788.1773 262.72577 761.9047 288.99835 Q 709.35956 288.99835 709.35956 367.81607 Q 683.08704 472.9064 683.08704 446.63382 Q 656.81445 446.63382 656.81445 446.63382 L 656.81445 446.63382 L 656.81445 420.36124 Q 656.81445 420.36124 630.5419 394.08865 Q 604.2693 367.81607 577.9967 420.36124 Q 551.7241 472.9064 525.45154 446.63382 Q 499.17896 420.36124 472.9064 525.45154 L 472.9064 604.2693 L 525.45154 604.2693 Q 551.7241 604.2693 577.9967 630.5419 L 577.9967 630.5419 L 551.7241 630.5419 L 525.45154 630.5419 L 525.45154 656.81445 L 551.7241 656.81445 L 551.7241 683.08704 L 551.7241 683.08704 L 551.7241 683.08704 L 551.7241 683.08704 L 577.9967 683.08704 L 577.9967 709.35956 L 577.9967 735.63214 L 577.9967 735.63214 L 551.7241 735.63214 Q 525.45154 735.63214 341.54352 735.63214 L 131.36288 735.63214 L 131.36288 735.63214 L 131.36288 735.63214 L 105.09031 735.63214 L 105.09031 735.63214 L 105.09031 709.35956 L 78.81773 709.35956 L 78.81773 709.35956 L 78.81773 683.08704 L 78.81773 683.08704 L 78.81773 683.08704 L 52.545155 551.7241 L 26.272577 420.36124 L 26.272577 420.36124 L 26.272577 420.36124 L 26.272577 394.08865 L 26.272577 394.08865 L -3.6379788E-12 394.08865 L -3.6379788E-12 367.81607 L -3.6379788E-12 367.81607 L -3.6379788E-12 367.81607 L 26.272577 367.81607 L 52.545155 367.81607 L 131.36288 367.81607 Q 210.18062 367.81607 236.4532 341.54352 Q 236.4532 315.27094 341.54352 315.27094 Q 446.63382 315.27094 446.63382 262.72577 Q 420.36124 183.90804 446.63382 157.63547 Q 499.17896 157.63547 499.17896 105.09031 Q 499.17896 26.272577 551.7241 0.0 Q 577.9967 0.0 577.9967 52.545155 z" svg:height="7.356322mm" draw:style-name="style-343" svg:viewBox="0.0 0.0 761.9047 735.63214" svg:width="7.619047mm" svg:x="173.13628mm" svg:y="105.61576mm"/>
          <draw:path svg:d="M 105.09031 -9.094947E-13 L 105.09031 26.272577 L 105.09031 52.545155 L 105.09031 78.81773 L 78.81773 78.81773 Q 52.545155 78.81773 52.545155 105.09031 L 52.545155 131.36288 L 52.545155 157.63547 L 52.545155 157.63547 L 52.545155 157.63547 Q 52.545155 157.63547 0.0 78.81773 Q -52.545155 -9.094947E-13 0.0 -9.094947E-13 Q 78.81773 -9.094947E-13 105.09031 -9.094947E-13 z" svg:height="1.5763546mm" draw:style-name="style-344" svg:viewBox="0.0 0.0 105.09031 157.63547" svg:width="1.0509031mm" svg:x="64.63054mm" svg:y="71.98686mm"/>
          <draw:path svg:d="M 210.18062 52.545155 L 210.18062 0.0 L 236.4532 0.0 L 262.72577 0.0 L 288.99835 0.0 L 315.27094 0.0 L 315.27094 0.0 L 315.27094 0.0 L 394.08865 26.272577 Q 499.17896 52.545155 551.7241 157.63547 Q 604.2693 288.99835 604.2693 341.54352 L 604.2693 394.08865 L 604.2693 394.08865 Q 604.2693 394.08865 577.9967 420.36124 L 577.9967 420.36124 L 551.7241 420.36124 Q 551.7241 420.36124 499.17896 394.08865 Q 472.9064 367.81607 341.54352 367.81607 Q 183.90804 367.81607 105.09031 367.81607 L 26.272577 394.08865 L 26.272577 394.08865 Q 0.0 367.81607 0.0 367.81607 L 0.0 367.81607 L 0.0 341.54352 Q 26.272577 315.27094 26.272577 262.72577 L 52.545155 236.4532 L 78.81773 236.4532 L 105.09031 210.18062 L 105.09031 210.18062 L 131.36288 210.18062 L 131.36288 183.90804 Q 131.36288 157.63547 157.63547 131.36288 L 183.90804 105.09031 L 183.90804 105.09031 L 183.90804 105.09031 L 210.18062 52.545155 z" svg:height="4.2036123mm" draw:style-name="style-345" svg:viewBox="0.0 0.0 604.2693 420.36124" svg:width="6.0426927mm" svg:x="125.32019mm" svg:y="129.26108mm"/>
          <draw:path svg:d="M 236.4532 -1.8189894E-12 L 236.4532 -1.8189894E-12 L 262.72577 105.09031 Q 288.99835 210.18062 236.4532 446.63382 Q 236.4532 709.35956 210.18062 761.9047 Q 183.90804 814.4499 183.90804 919.5402 Q 183.90804 998.3579 183.90804 1024.6305 L 183.90804 1050.9031 L 183.90804 1050.9031 L 157.63547 1050.9031 L 157.63547 1024.6305 Q 131.36288 972.0853 131.36288 919.5402 Q 131.36288 866.99506 78.81773 945.8128 Q 52.545155 1024.6305 26.272577 945.8128 L 0.0 840.7225 L 0.0 814.4499 L 26.272577 761.9047 L 26.272577 630.5419 Q 26.272577 499.17896 78.81773 367.81607 Q 78.81773 236.4532 105.09031 262.72577 Q 131.36288 288.99835 131.36288 236.4532 Q 131.36288 183.90804 105.09031 157.63547 L 78.81773 131.36288 L 78.81773 131.36288 L 78.81773 131.36288 L 105.09031 105.09031 L 131.36288 78.81773 L 131.36288 52.545155 L 131.36288 26.272577 L 157.63547 52.545155 L 183.90804 78.81773 L 183.90804 78.81773 L 183.90804 78.81773 L 183.90804 105.09031 L 183.90804 105.09031 L 210.18062 52.545155 Q 236.4532 -1.8189894E-12 236.4532 -1.8189894E-12 z" svg:height="10.509031mm" draw:style-name="style-346" svg:viewBox="0.0 0.0 262.72577 1050.9031" svg:width="2.6272578mm" svg:x="31.789818mm" svg:y="156.32184mm"/>
          <draw:path svg:d="M 236.4532 26.272577 L 236.4532 1.8189894E-12 L 262.72577 1.8189894E-12 Q 288.99835 26.272577 288.99835 26.272577 L 288.99835 26.272577 L 288.99835 78.81773 Q 288.99835 105.09031 262.72577 131.36288 Q 236.4532 131.36288 288.99835 157.63547 Q 288.99835 183.90804 315.27094 236.4532 L 341.54352 288.99835 L 341.54352 288.99835 L 341.54352 288.99835 L 341.54352 315.27094 L 341.54352 315.27094 L 367.81607 341.54352 L 394.08865 367.81607 L 394.08865 394.08865 L 394.08865 420.36124 L 394.08865 446.63382 L 394.08865 472.9064 L 367.81607 472.9064 Q 341.54352 446.63382 288.99835 446.63382 Q 262.72577 446.63382 262.72577 420.36124 Q 236.4532 394.08865 210.18062 394.08865 Q 183.90804 367.81607 183.90804 341.54352 Q 183.90804 315.27094 131.36288 288.99835 Q 52.545155 262.72577 52.545155 288.99835 Q 52.545155 315.27094 26.272577 315.27094 Q 3.6379788E-12 315.27094 3.6379788E-12 288.99835 L 3.6379788E-12 262.72577 L 3.6379788E-12 236.4532 L 3.6379788E-12 236.4532 L 3.6379788E-12 236.4532 L 26.272577 236.4532 L 26.272577 210.18062 L 26.272577 183.90804 L 105.09031 105.09031 Q 183.90804 26.272577 183.90804 26.272577 L 210.18062 26.272577 L 210.18062 26.272577 Q 236.4532 26.272577 236.4532 26.272577 z" svg:height="4.729064mm" draw:style-name="style-347" svg:viewBox="0.0 0.0 394.08865 472.9064" svg:width="3.9408865mm" svg:x="189.42528mm" svg:y="137.93103mm"/>
          <draw:path svg:d="M 236.4532 0.0 L 472.9064 0.0 L 577.9967 26.272577 L 709.35956 52.545155 L 630.5419 52.545155 Q 551.7241 52.545155 262.72577 78.81773 Q 0.0 78.81773 0.0 52.545155 Q 0.0 0.0 236.4532 0.0 z" svg:height="0.7881773mm" draw:style-name="style-348" svg:viewBox="0.0 0.0 709.35956 78.81773" svg:width="7.093596mm" svg:x="93.53037mm" svg:y="189.688mm"/>
          <draw:path svg:d="M 157.63547 0.0 L 210.18062 52.545155 L 157.63547 262.72577 Q 131.36288 472.9064 105.09031 472.9064 L 78.81773 472.9064 L 78.81773 446.63382 Q 52.545155 446.63382 26.272577 446.63382 Q -26.272577 446.63382 0.0 288.99835 Q 0.0 157.63547 52.545155 52.545155 Q 105.09031 -52.545155 157.63547 0.0 z" svg:height="4.729064mm" draw:style-name="style-349" svg:viewBox="0.0 0.0 210.18062 472.9064" svg:width="2.1018062mm" svg:x="37.83251mm" svg:y="128.99835mm"/>
          <draw:path svg:d="M 394.08865 26.272577 L 394.08865 52.545155 L 394.08865 52.545155 Q 394.08865 78.81773 367.81607 78.81773 Q 341.54352 78.81773 341.54352 131.36288 Q 315.27094 210.18062 288.99835 210.18062 Q 236.4532 236.4532 210.18062 210.18062 Q 183.90804 183.90804 183.90804 131.36288 Q 183.90804 78.81773 131.36288 78.81773 L 78.81773 78.81773 L 78.81773 105.09031 L 78.81773 105.09031 L 52.545155 105.09031 L 52.545155 131.36288 L 26.272577 131.36288 L 0.0 131.36288 L 0.0 105.09031 L 0.0 78.81773 L 26.272577 78.81773 L 52.545155 78.81773 L 52.545155 52.545155 L 52.545155 26.272577 L 131.36288 26.272577 Q 210.18062 52.545155 210.18062 1.8189894E-12 Q 210.18062 -26.272577 288.99835 1.8189894E-12 Q 394.08865 26.272577 394.08865 26.272577 z" svg:height="2.1018062mm" draw:style-name="style-350" svg:viewBox="0.0 0.0 394.08865 210.18062" svg:width="3.9408865mm" svg:x="162.62726mm" svg:y="90.64039mm"/>
          <draw:path svg:d="M 315.27094 157.63547 L 341.54352 78.81773 L 315.27094 78.81773 Q 288.99835 78.81773 288.99835 52.545155 Q 288.99835 26.272577 367.81607 0.0 Q 420.36124 -52.545155 367.81607 131.36288 Q 288.99835 315.27094 262.72577 315.27094 Q 236.4532 367.81607 183.90804 367.81607 Q 105.09031 367.81607 52.545155 420.36124 Q 0.0 472.9064 0.0 420.36124 Q -26.272577 341.54352 131.36288 315.27094 Q 262.72577 262.72577 315.27094 157.63547 z" svg:height="4.2036123mm" draw:style-name="style-351" svg:viewBox="0.0 0.0 367.81607 420.36124" svg:width="3.678161mm" svg:x="169.72086mm" svg:y="80.39409mm"/>
          <draw:path svg:d="M 131.36288 0.0 L 131.36288 0.0 L 131.36288 0.0 L 131.36288 26.272577 L 131.36288 78.81773 Q 131.36288 131.36288 157.63547 131.36288 Q 183.90804 131.36288 210.18062 78.81773 Q 210.18062 52.545155 236.4532 26.272577 Q 262.72577 26.272577 262.72577 52.545155 L 262.72577 78.81773 L 262.72577 78.81773 Q 262.72577 105.09031 262.72577 105.09031 L 288.99835 105.09031 L 262.72577 157.63547 Q 262.72577 183.90804 315.27094 183.90804 L 367.81607 183.90804 L 367.81607 210.18062 Q 367.81607 236.4532 420.36124 236.4532 L 472.9064 236.4532 L 446.63382 262.72577 Q 420.36124 288.99835 420.36124 315.27094 L 420.36124 341.54352 L 420.36124 341.54352 Q 394.08865 315.27094 367.81607 315.27094 Q 341.54352 315.27094 341.54352 367.81607 L 341.54352 420.36124 L 315.27094 420.36124 Q 315.27094 420.36124 288.99835 420.36124 Q 262.72577 394.08865 236.4532 420.36124 Q 183.90804 420.36124 157.63547 394.08865 Q 131.36288 341.54352 105.09031 341.54352 L 78.81773 341.54352 L 78.81773 367.81607 L 78.81773 394.08865 L 52.545155 394.08865 L 26.272577 394.08865 L 26.272577 367.81607 L 0.0 341.54352 L 0.0 315.27094 L 0.0 288.99835 L 0.0 262.72577 Q 0.0 236.4532 26.272577 157.63547 L 52.545155 52.545155 L 52.545155 105.09031 Q 52.545155 157.63547 105.09031 78.81773 Q 105.09031 0.0 131.36288 0.0 z" svg:height="4.2036123mm" draw:style-name="style-352" svg:viewBox="0.0 0.0 472.9064 420.36124" svg:width="4.729064mm" svg:x="138.71921mm" svg:y="110.344826mm"/>
          <draw:path svg:d="M 525.45154 1.8189894E-12 L 551.7241 1.8189894E-12 L 577.9967 26.272577 Q 577.9967 52.545155 577.9967 78.81773 Q 577.9967 105.09031 525.45154 105.09031 Q 499.17896 105.09031 499.17896 157.63547 Q 499.17896 210.18062 525.45154 210.18062 Q 551.7241 236.4532 604.2693 236.4532 L 656.81445 236.4532 L 656.81445 262.72577 L 683.08704 288.99835 L 683.08704 288.99835 L 683.08704 288.99835 L 683.08704 315.27094 L 683.08704 315.27094 L 709.35956 341.54352 L 709.35956 367.81607 L 683.08704 367.81607 L 656.81445 394.08865 L 630.5419 394.08865 L 604.2693 394.08865 L 604.2693 367.81607 L 577.9967 367.81607 L 577.9967 394.08865 L 577.9967 420.36124 L 577.9967 446.63382 L 577.9967 446.63382 L 577.9967 446.63382 L 577.9967 446.63382 L 577.9967 472.9064 L 577.9967 472.9064 L 551.7241 472.9064 L 551.7241 446.63382 L 551.7241 446.63382 L 525.45154 446.63382 L 525.45154 446.63382 Q 525.45154 446.63382 472.9064 446.63382 Q 420.36124 446.63382 394.08865 420.36124 Q 367.81607 394.08865 315.27094 367.81607 L 236.4532 341.54352 L 210.18062 341.54352 L 183.90804 341.54352 L 157.63547 341.54352 Q 157.63547 341.54352 183.90804 262.72577 Q 210.18062 210.18062 157.63547 236.4532 L 105.09031 262.72577 L 105.09031 236.4532 L 105.09031 236.4532 L 78.81773 183.90804 L 78.81773 131.36288 L 52.545155 131.36288 L -3.6379788E-12 131.36288 L -3.6379788E-12 105.09031 L -3.6379788E-12 105.09031 L 52.545155 105.09031 L 78.81773 78.81773 L 105.09031 78.81773 L 131.36288 78.81773 L 131.36288 52.545155 Q 131.36288 26.272577 236.4532 26.272577 Q 367.81607 26.272577 394.08865 26.272577 Q 420.36124 52.545155 420.36124 26.272577 Q 446.63382 26.272577 472.9064 26.272577 Q 472.9064 26.272577 525.45154 1.8189894E-12 z M 367.81607 105.09031 L 367.81607 78.81773 L 420.36124 78.81773 L 446.63382 78.81773 L 446.63382 105.09031 L 472.9064 105.09031 L 472.9064 131.36288 Q 472.9064 131.36288 446.63382 157.63547 Q 446.63382 183.90804 420.36124 183.90804 L 394.08865 183.90804 L 367.81607 157.63547 L 341.54352 131.36288 L 341.54352 131.36288 L 367.81607 131.36288 L 367.81607 105.09031 z" svg:height="4.729064mm" draw:style-name="style-353" svg:viewBox="0.0 0.0 709.35956 472.9064" svg:width="7.093596mm" svg:x="197.04433mm" svg:y="88.53858mm"/>
          <draw:path svg:d="M 367.81607 26.272577 L 367.81607 26.272577 L 420.36124 0.0 L 446.63382 0.0 L 446.63382 26.272577 Q 472.9064 52.545155 472.9064 78.81773 L 472.9064 78.81773 L 446.63382 210.18062 Q 420.36124 341.54352 420.36124 367.81607 Q 420.36124 367.81607 446.63382 394.08865 L 446.63382 420.36124 L 472.9064 420.36124 Q 499.17896 446.63382 525.45154 446.63382 Q 577.9967 446.63382 577.9967 341.54352 Q 577.9967 236.4532 525.45154 183.90804 L 472.9064 105.09031 L 551.7241 183.90804 Q 630.5419 236.4532 656.81445 367.81607 Q 656.81445 499.17896 709.35956 499.17896 Q 761.9047 499.17896 788.1773 499.17896 L 840.7225 499.17896 L 893.26764 499.17896 Q 919.5402 525.45154 919.5402 551.7241 L 919.5402 577.9967 L 919.5402 604.2693 L 893.26764 604.2693 L 893.26764 604.2693 L 893.26764 604.2693 L 866.99506 604.2693 Q 840.7225 604.2693 840.7225 630.5419 Q 840.7225 630.5419 735.63214 577.9967 Q 604.2693 551.7241 472.9064 551.7241 L 315.27094 551.7241 L 288.99835 551.7241 L 262.72577 551.7241 L 131.36288 604.2693 Q 0.0 630.5419 0.0 604.2693 Q 26.272577 604.2693 105.09031 551.7241 Q 183.90804 551.7241 236.4532 525.45154 L 288.99835 499.17896 L 288.99835 499.17896 Q 315.27094 499.17896 315.27094 394.08865 Q 315.27094 315.27094 288.99835 288.99835 L 262.72577 236.4532 L 262.72577 236.4532 L 262.72577 236.4532 L 236.4532 236.4532 L 236.4532 236.4532 L 236.4532 210.18062 L 210.18062 210.18062 L 210.18062 183.90804 L 210.18062 157.63547 L 262.72577 183.90804 Q 315.27094 236.4532 341.54352 236.4532 L 367.81607 236.4532 L 367.81607 183.90804 L 367.81607 105.09031 L 394.08865 105.09031 L 394.08865 78.81773 L 394.08865 78.81773 L 420.36124 78.81773 L 420.36124 78.81773 L 420.36124 52.545155 L 394.08865 52.545155 L 394.08865 26.272577 L 394.08865 26.272577 L 367.81607 26.272577 L 367.81607 26.272577 z" svg:height="6.3054185mm" draw:style-name="style-354" svg:viewBox="0.0 0.0 919.5402 630.5419" svg:width="9.195402mm" svg:x="240.65681mm" svg:y="70.14778mm"/>
          <draw:path svg:d="M 0.0 26.272577 L 0.0 0.0 L 105.09031 26.272577 Q 210.18062 26.272577 236.4532 52.545155 Q 262.72577 78.81773 315.27094 78.81773 Q 341.54352 78.81773 341.54352 52.545155 L 367.81607 52.545155 L 367.81607 52.545155 L 367.81607 78.81773 L 367.81607 78.81773 L 367.81607 78.81773 L 367.81607 78.81773 Q 367.81607 105.09031 367.81607 262.72577 L 341.54352 420.36124 L 315.27094 420.36124 L 315.27094 446.63382 L 315.27094 446.63382 L 315.27094 446.63382 L 288.99835 446.63382 L 288.99835 446.63382 L 262.72577 472.9064 L 236.4532 472.9064 L 236.4532 446.63382 L 210.18062 420.36124 L 210.18062 315.27094 Q 210.18062 210.18062 131.36288 131.36288 L 52.545155 78.81773 L 52.545155 78.81773 Q 52.545155 52.545155 26.272577 52.545155 L 26.272577 52.545155 L 26.272577 26.272577 Q 0.0 26.272577 0.0 26.272577 z" svg:height="4.729064mm" draw:style-name="style-355" svg:viewBox="0.0 0.0 367.81607 472.9064" svg:width="3.678161mm" svg:x="305.8128mm" svg:y="15.50082mm"/>
          <draw:path svg:d="M 315.27094 0.0 L 315.27094 0.0 L 499.17896 0.0 L 656.81445 0.0 L 656.81445 26.272577 L 656.81445 26.272577 L 656.81445 26.272577 Q 656.81445 26.272577 630.5419 78.81773 Q 630.5419 105.09031 551.7241 157.63547 L 446.63382 236.4532 L 446.63382 236.4532 L 446.63382 236.4532 L 420.36124 236.4532 L 420.36124 236.4532 L 420.36124 262.72577 L 394.08865 262.72577 L 394.08865 262.72577 L 394.08865 288.99835 L 394.08865 288.99835 L 394.08865 288.99835 L 367.81607 288.99835 L 367.81607 288.99835 L 367.81607 341.54352 Q 341.54352 367.81607 341.54352 367.81607 L 341.54352 394.08865 L 341.54352 394.08865 L 341.54352 394.08865 L 315.27094 394.08865 L 315.27094 394.08865 L 315.27094 420.36124 L 288.99835 420.36124 L 288.99835 420.36124 L 288.99835 446.63382 L 288.99835 446.63382 L 288.99835 446.63382 L 288.99835 446.63382 Q 262.72577 446.63382 236.4532 446.63382 Q 210.18062 446.63382 131.36288 394.08865 L 78.81773 341.54352 L 78.81773 315.27094 L 78.81773 315.27094 L 52.545155 315.27094 L 52.545155 341.54352 L 52.545155 341.54352 L 26.272577 341.54352 L 26.272577 341.54352 L 26.272577 341.54352 L 26.272577 367.81607 L 26.272577 367.81607 L 0.0 341.54352 L 0.0 315.27094 L 0.0 315.27094 L 0.0 288.99835 L 0.0 288.99835 L 26.272577 288.99835 L 26.272577 262.72577 L 26.272577 236.4532 L 52.545155 236.4532 L 52.545155 236.4532 L 52.545155 210.18062 L 78.81773 210.18062 L 78.81773 157.63547 L 78.81773 105.09031 L 131.36288 105.09031 L 210.18062 78.81773 L 210.18062 78.81773 L 210.18062 78.81773 L 183.90804 52.545155 Q 183.90804 26.272577 236.4532 26.272577 Q 315.27094 26.272577 315.27094 0.0 z" svg:height="4.466338mm" draw:style-name="style-356" svg:viewBox="0.0 0.0 656.81445 446.63382" svg:width="6.5681443mm" svg:x="188.89983mm" svg:y="160.0mm"/>
          <draw:path svg:d="M 0.0 0.0 L 0.0 0.0 L 157.63547 0.0 L 288.99835 0.0 L 288.99835 26.272577 L 288.99835 26.272577 L 210.18062 26.272577 Q 157.63547 52.545155 210.18062 52.545155 Q 262.72577 52.545155 236.4532 105.09031 L 210.18062 105.09031 L 210.18062 131.36288 L 210.18062 131.36288 L 183.90804 131.36288 L 183.90804 157.63547 L 157.63547 157.63547 L 131.36288 157.63547 L 105.09031 183.90804 L 78.81773 183.90804 L 78.81773 131.36288 Q 52.545155 78.81773 78.81773 52.545155 L 105.09031 52.545155 L 52.545155 26.272577 L 0.0 26.272577 L 0.0 0.0 z" svg:height="1.8390805mm" draw:style-name="style-357" svg:viewBox="0.0 0.0 288.99835 183.90804" svg:width="2.8899834mm" svg:x="152.9064mm" svg:y="104.56486mm"/>
          <draw:path svg:d="M -3.6379788E-12 131.36288 L -3.6379788E-12 0.0 L -3.6379788E-12 0.0 L -3.6379788E-12 0.0 L 26.272577 0.0 L 26.272577 26.272577 L 52.545155 26.272577 L 105.09031 26.272577 L 78.81773 78.81773 Q 52.545155 105.09031 52.545155 157.63547 Q 78.81773 236.4532 183.90804 157.63547 Q 315.27094 105.09031 288.99835 78.81773 Q 262.72577 78.81773 262.72577 52.545155 L 262.72577 52.545155 L 288.99835 52.545155 L 315.27094 26.272577 L 315.27094 26.272577 L 315.27094 26.272577 L 288.99835 26.272577 L 288.99835 26.272577 L 315.27094 0.0 L 315.27094 0.0 L 367.81607 52.545155 Q 420.36124 78.81773 420.36124 105.09031 L 446.63382 105.09031 L 446.63382 105.09031 Q 472.9064 105.09031 472.9064 131.36288 L 472.9064 131.36288 L 499.17896 131.36288 Q 525.45154 131.36288 525.45154 183.90804 Q 525.45154 236.4532 499.17896 236.4532 L 499.17896 236.4532 L 472.9064 262.72577 L 420.36124 288.99835 L 394.08865 288.99835 L 367.81607 288.99835 L 315.27094 315.27094 L 262.72577 341.54352 L 210.18062 341.54352 L 131.36288 341.54352 L 105.09031 341.54352 L 52.545155 341.54352 L 26.272577 341.54352 L -3.6379788E-12 341.54352 L -3.6379788E-12 288.99835 Q -3.6379788E-12 236.4532 -3.6379788E-12 131.36288 z M 394.08865 157.63547 Q 394.08865 131.36288 394.08865 131.36288 Q 420.36124 131.36288 420.36124 131.36288 Q 420.36124 157.63547 394.08865 157.63547 z" svg:height="3.415435mm" draw:style-name="style-358" svg:viewBox="0.0 0.0 525.45154 341.54352" svg:width="5.2545156mm" svg:x="212.28242mm" svg:y="177.86534mm"/>
          <draw:path svg:d="M 157.63547 1.8189894E-12 L 157.63547 1.8189894E-12 L 157.63547 1.8189894E-12 L 157.63547 26.272577 L 157.63547 26.272577 L 157.63547 26.272577 L 183.90804 26.272577 L 183.90804 26.272577 L 236.4532 26.272577 Q 288.99835 26.272577 288.99835 52.545155 L 288.99835 78.81773 L 315.27094 105.09031 Q 315.27094 131.36288 288.99835 131.36288 Q 262.72577 157.63547 236.4532 262.72577 Q 210.18062 367.81607 210.18062 367.81607 L 210.18062 367.81607 L 157.63547 367.81607 Q 131.36288 341.54352 78.81773 341.54352 Q 26.272577 315.27094 26.272577 288.99835 L 0.0 262.72577 L 0.0 236.4532 Q 0.0 183.90804 26.272577 183.90804 Q 26.272577 183.90804 52.545155 105.09031 L 105.09031 26.272577 L 105.09031 26.272577 Q 131.36288 26.272577 157.63547 1.8189894E-12 z" svg:height="3.678161mm" draw:style-name="style-359" svg:viewBox="0.0 0.0 315.27094 367.81607" svg:width="3.1527092mm" svg:x="126.10837mm" svg:y="103.25123mm"/>
          <draw:path svg:d="M 78.81773 131.36288 L 26.272577 131.36288 L 26.272577 105.09031 L 0.0 105.09031 L 0.0 105.09031 L 0.0 105.09031 L 0.0 52.545155 Q 26.272577 0.0 105.09031 0.0 Q 183.90804 0.0 183.90804 52.545155 Q 183.90804 105.09031 157.63547 105.09031 Q 131.36288 105.09031 78.81773 131.36288 z" svg:height="1.3136289mm" draw:style-name="style-360" svg:viewBox="0.0 0.0 183.90804 131.36288" svg:width="1.8390805mm" svg:x="118.2266mm" svg:y="198.09523mm"/>
          <draw:path svg:d="M 210.18062 0.0 L 262.72577 0.0 L 315.27094 0.0 Q 367.81607 0.0 367.81607 26.272577 L 367.81607 52.545155 L 367.81607 78.81773 Q 367.81607 131.36288 262.72577 157.63547 Q 157.63547 183.90804 131.36288 288.99835 L 105.09031 367.81607 L 105.09031 394.08865 Q 105.09031 420.36124 78.81773 446.63382 Q 52.545155 472.9064 52.545155 446.63382 L 26.272577 394.08865 L 26.272577 367.81607 Q 0.0 341.54352 0.0 262.72577 L 0.0 183.90804 L 78.81773 105.09031 Q 157.63547 26.272577 210.18062 0.0 z" svg:height="4.466338mm" draw:style-name="style-361" svg:viewBox="0.0 0.0 367.81607 446.63382" svg:width="3.678161mm" svg:x="195.46797mm" svg:y="140.55829mm"/>
          <draw:path svg:d="M 210.18062 0.0 L 210.18062 0.0 L 499.17896 0.0 Q 814.4499 0.0 866.99506 0.0 L 919.5402 0.0 L 893.26764 0.0 Q 866.99506 26.272577 866.99506 157.63547 L 866.99506 315.27094 L 893.26764 315.27094 L 919.5402 315.27094 L 866.99506 341.54352 L 840.7225 367.81607 L 840.7225 367.81607 L 840.7225 367.81607 L 814.4499 367.81607 L 814.4499 367.81607 L 814.4499 394.08865 L 814.4499 394.08865 L 788.1773 394.08865 L 788.1773 420.36124 L 788.1773 420.36124 L 761.9047 420.36124 L 761.9047 420.36124 L 761.9047 420.36124 L 761.9047 446.63382 L 761.9047 446.63382 L 788.1773 446.63382 L 788.1773 472.9064 L 761.9047 472.9064 L 735.63214 472.9064 L 735.63214 446.63382 Q 735.63214 420.36124 551.7241 446.63382 Q 394.08865 472.9064 420.36124 420.36124 Q 446.63382 394.08865 394.08865 367.81607 L 367.81607 367.81607 L 341.54352 341.54352 L 288.99835 341.54352 L 288.99835 420.36124 Q 288.99835 472.9064 183.90804 472.9064 L 78.81773 472.9064 L 78.81773 446.63382 L 78.81773 420.36124 L 105.09031 420.36124 L 105.09031 420.36124 L 78.81773 420.36124 L 52.545155 420.36124 L 26.272577 420.36124 L 0.0 420.36124 L 0.0 394.08865 L 26.272577 367.81607 L 26.272577 367.81607 L 26.272577 367.81607 L 52.545155 341.54352 Q 78.81773 315.27094 78.81773 315.27094 L 78.81773 315.27094 L 131.36288 315.27094 Q 210.18062 315.27094 183.90804 183.90804 L 157.63547 52.545155 L 183.90804 52.545155 Q 210.18062 52.545155 210.18062 105.09031 Q 236.4532 131.36288 236.4532 78.81773 Q 262.72577 52.545155 236.4532 26.272577 Q 210.18062 0.0 210.18062 0.0 z" svg:height="4.729064mm" draw:style-name="style-362" svg:viewBox="0.0 0.0 919.5402 472.9064" svg:width="9.195402mm" svg:x="112.70936mm" svg:y="105.09031mm"/>
          <draw:path svg:d="M 394.08865 26.272577 L 394.08865 52.545155 L 394.08865 52.545155 L 394.08865 52.545155 L 420.36124 52.545155 L 420.36124 52.545155 L 420.36124 78.81773 L 394.08865 78.81773 L 394.08865 105.09031 L 394.08865 105.09031 L 341.54352 131.36288 Q 262.72577 157.63547 262.72577 183.90804 Q 288.99835 210.18062 288.99835 210.18062 L 288.99835 236.4532 L 288.99835 236.4532 Q 288.99835 262.72577 236.4532 262.72577 Q 210.18062 262.72577 210.18062 236.4532 Q 183.90804 210.18062 131.36288 183.90804 Q 52.545155 157.63547 26.272577 78.81773 L 0.0 0.0 L 26.272577 0.0 Q 52.545155 0.0 52.545155 26.272577 Q 52.545155 52.545155 183.90804 52.545155 L 288.99835 52.545155 L 288.99835 26.272577 L 288.99835 0.0 L 341.54352 0.0 L 367.81607 0.0 L 394.08865 0.0 L 394.08865 0.0 L 394.08865 0.0 Q 394.08865 26.272577 394.08865 26.272577 z" svg:height="2.6272578mm" draw:style-name="style-363" svg:viewBox="0.0 0.0 420.36124 262.72577" svg:width="4.2036123mm" svg:x="114.28571mm" svg:y="193.36617mm"/>
          <draw:path svg:d="M 315.27094 0.0 L 315.27094 0.0 L 315.27094 78.81773 Q 341.54352 157.63547 394.08865 183.90804 Q 420.36124 236.4532 446.63382 315.27094 Q 472.9064 367.81607 472.9064 394.08865 L 472.9064 420.36124 L 472.9064 420.36124 Q 472.9064 420.36124 499.17896 446.63382 L 499.17896 472.9064 L 472.9064 472.9064 Q 446.63382 472.9064 446.63382 446.63382 L 446.63382 420.36124 L 420.36124 420.36124 L 420.36124 420.36124 L 420.36124 394.08865 L 420.36124 394.08865 L 420.36124 367.81607 Q 420.36124 315.27094 394.08865 315.27094 Q 394.08865 315.27094 367.81607 288.99835 Q 315.27094 236.4532 288.99835 236.4532 Q 236.4532 236.4532 210.18062 315.27094 L 157.63547 420.36124 L 157.63547 420.36124 Q 131.36288 420.36124 105.09031 367.81607 Q 105.09031 341.54352 78.81773 341.54352 L 52.545155 341.54352 L 52.545155 315.27094 Q 52.545155 315.27094 52.545155 262.72577 L 52.545155 210.18062 L 52.545155 210.18062 L 52.545155 210.18062 L 52.545155 183.90804 L 52.545155 183.90804 L 26.272577 183.90804 L 26.272577 210.18062 L 26.272577 210.18062 L 0.0 210.18062 L 0.0 183.90804 L 0.0 157.63547 L 26.272577 157.63547 L 26.272577 157.63547 L 26.272577 131.36288 L 26.272577 131.36288 L 52.545155 131.36288 L 78.81773 105.09031 L 78.81773 105.09031 L 105.09031 105.09031 L 105.09031 105.09031 L 105.09031 105.09031 L 105.09031 78.81773 L 105.09031 78.81773 L 78.81773 78.81773 L 78.81773 52.545155 L 105.09031 52.545155 L 131.36288 52.545155 L 131.36288 26.272577 L 157.63547 26.272577 L 210.18062 52.545155 Q 262.72577 105.09031 262.72577 52.545155 Q 315.27094 0.0 315.27094 0.0 z" svg:height="4.729064mm" draw:style-name="style-364" svg:viewBox="0.0 0.0 499.17896 472.9064" svg:width="4.99179mm" svg:x="19.441708mm" svg:y="110.87028mm"/>
          <draw:path svg:d="M 210.18062 78.81773 L 262.72577 -1.8189894E-12 L 262.72577 131.36288 Q 236.4532 236.4532 236.4532 288.99835 L 236.4532 315.27094 L 236.4532 315.27094 Q 236.4532 315.27094 210.18062 341.54352 L 210.18062 341.54352 L 183.90804 446.63382 Q 131.36288 577.9967 131.36288 577.9967 L 131.36288 604.2693 L 131.36288 604.2693 L 131.36288 604.2693 L 105.09031 604.2693 L 105.09031 604.2693 L 52.545155 630.5419 Q 0.0 630.5419 0.0 604.2693 L 0.0 551.7241 L 0.0 551.7241 Q 26.272577 525.45154 26.272577 499.17896 L 26.272577 446.63382 L 26.272577 446.63382 L 26.272577 446.63382 L 52.545155 394.08865 L 78.81773 367.81607 L 78.81773 341.54352 L 78.81773 288.99835 L 105.09031 236.4532 Q 131.36288 183.90804 131.36288 183.90804 L 131.36288 157.63547 L 131.36288 131.36288 Q 131.36288 131.36288 210.18062 78.81773 z" svg:height="6.3054185mm" draw:style-name="style-365" svg:viewBox="0.0 0.0 262.72577 630.5419" svg:width="2.6272578mm" svg:x="21.280788mm" svg:y="131.62561mm"/>
          <draw:path svg:d="M 131.36288 0.0 L 131.36288 0.0 L 131.36288 26.272577 Q 131.36288 52.545155 157.63547 52.545155 L 183.90804 52.545155 L 183.90804 78.81773 Q 183.90804 105.09031 157.63547 157.63547 L 131.36288 183.90804 L 131.36288 288.99835 L 131.36288 394.08865 L 157.63547 394.08865 L 157.63547 420.36124 L 183.90804 420.36124 L 183.90804 420.36124 L 183.90804 472.9064 Q 183.90804 525.45154 157.63547 630.5419 L 157.63547 735.63214 L 131.36288 735.63214 L 131.36288 735.63214 L 131.36288 735.63214 L 131.36288 709.35956 L 78.81773 788.1773 Q 78.81773 840.7225 52.545155 893.26764 L 26.272577 945.8128 L 26.272577 945.8128 L 26.272577 945.8128 L 26.272577 945.8128 L 26.272577 919.5402 L 26.272577 866.99506 Q 26.272577 814.4499 26.272577 683.08704 L 26.272577 551.7241 L 26.272577 499.17896 Q 26.272577 446.63382 0.0 420.36124 Q -26.272577 394.08865 52.545155 236.4532 L 105.09031 78.81773 L 105.09031 52.545155 Q 131.36288 0.0 131.36288 0.0 z" svg:height="9.458128mm" draw:style-name="style-366" svg:viewBox="0.0 0.0 183.90804 945.8128" svg:width="1.8390805mm" svg:x="30.738914mm" svg:y="146.07553mm"/>
          <draw:path svg:d="M 210.18062 -1.8189894E-12 L 262.72577 -1.8189894E-12 L 315.27094 -1.8189894E-12 L 341.54352 -1.8189894E-12 L 341.54352 26.272577 L 367.81607 26.272577 L 367.81607 26.272577 L 367.81607 52.545155 L 394.08865 52.545155 L 420.36124 52.545155 L 420.36124 78.81773 L 420.36124 105.09031 L 472.9064 288.99835 Q 499.17896 472.9064 472.9064 472.9064 Q 420.36124 499.17896 420.36124 551.7241 L 420.36124 604.2693 L 394.08865 604.2693 Q 367.81607 577.9967 341.54352 577.9967 Q 315.27094 577.9967 315.27094 630.5419 L 315.27094 709.35956 L 288.99835 788.1773 Q 262.72577 840.7225 262.72577 866.99506 L 262.72577 893.26764 L 262.72577 893.26764 L 236.4532 893.26764 L 236.4532 919.5402 L 210.18062 919.5402 L 210.18062 893.26764 Q 210.18062 866.99506 210.18062 788.1773 Q 210.18062 683.08704 157.63547 630.5419 Q 131.36288 577.9967 52.545155 525.45154 L 0.0 472.9064 L 0.0 472.9064 L 0.0 472.9064 L 0.0 446.63382 L 0.0 446.63382 L 26.272577 446.63382 L 26.272577 420.36124 L 26.272577 420.36124 L 52.545155 420.36124 L 52.545155 367.81607 Q 52.545155 341.54352 105.09031 315.27094 Q 183.90804 262.72577 210.18062 183.90804 Q 210.18062 78.81773 210.18062 52.545155 Q 157.63547 26.272577 210.18062 -1.8189894E-12 z" svg:height="9.195402mm" draw:style-name="style-367" svg:viewBox="0.0 0.0 472.9064 919.5402" svg:width="4.729064mm" svg:x="269.0312mm" svg:y="145.02463mm"/>
          <draw:path svg:d="M 157.63547 26.272577 L 183.90804 0.0 L 210.18062 131.36288 Q 210.18062 288.99835 236.4532 262.72577 Q 262.72577 236.4532 262.72577 183.90804 L 262.72577 131.36288 L 262.72577 131.36288 L 262.72577 131.36288 L 288.99835 131.36288 L 288.99835 131.36288 L 288.99835 105.09031 L 315.27094 105.09031 L 315.27094 183.90804 L 315.27094 236.4532 L 315.27094 288.99835 Q 315.27094 315.27094 288.99835 341.54352 L 288.99835 341.54352 L 262.72577 341.54352 Q 210.18062 341.54352 131.36288 394.08865 Q 52.545155 446.63382 52.545155 472.9064 Q 52.545155 499.17896 26.272577 499.17896 L 0.0 499.17896 L 0.0 446.63382 L 0.0 420.36124 L 0.0 394.08865 L 0.0 394.08865 L 26.272577 367.81607 L 52.545155 341.54352 L 52.545155 262.72577 L 52.545155 183.90804 L 52.545155 183.90804 Q 52.545155 157.63547 78.81773 105.09031 Q 105.09031 52.545155 131.36288 52.545155 Q 157.63547 52.545155 157.63547 26.272577 z" svg:height="4.99179mm" draw:style-name="style-368" svg:viewBox="0.0 0.0 315.27094 499.17896" svg:width="3.1527092mm" svg:x="152.38095mm" svg:y="153.69458mm"/>
          <draw:path svg:d="M 683.08704 -1.8189894E-12 L 709.35956 -1.8189894E-12 L 709.35956 52.545155 Q 709.35956 78.81773 683.08704 105.09031 Q 630.5419 105.09031 630.5419 131.36288 Q 630.5419 157.63547 577.9967 183.90804 Q 551.7241 210.18062 551.7241 210.18062 L 525.45154 210.18062 L 525.45154 262.72577 L 525.45154 288.99835 L 499.17896 288.99835 L 499.17896 315.27094 L 499.17896 315.27094 L 499.17896 315.27094 L 499.17896 315.27094 Q 499.17896 315.27094 525.45154 341.54352 Q 551.7241 367.81607 525.45154 394.08865 Q 525.45154 446.63382 499.17896 420.36124 Q 499.17896 367.81607 472.9064 367.81607 L 446.63382 367.81607 L 394.08865 367.81607 Q 341.54352 367.81607 341.54352 341.54352 Q 341.54352 315.27094 315.27094 315.27094 Q 288.99835 315.27094 288.99835 341.54352 Q 288.99835 367.81607 262.72577 367.81607 Q 210.18062 367.81607 210.18062 341.54352 Q 210.18062 315.27094 131.36288 288.99835 Q 78.81773 262.72577 52.545155 315.27094 Q 52.545155 367.81607 26.272577 367.81607 L -1.8189894E-12 367.81607 L -1.8189894E-12 315.27094 Q -1.8189894E-12 262.72577 -1.8189894E-12 210.18062 L -1.8189894E-12 183.90804 L -1.8189894E-12 183.90804 L -1.8189894E-12 157.63547 L 52.545155 157.63547 L 78.81773 157.63547 L 78.81773 131.36288 L 52.545155 131.36288 L 52.545155 131.36288 L 52.545155 105.09031 L 26.272577 105.09031 L -1.8189894E-12 105.09031 L -1.8189894E-12 78.81773 L -1.8189894E-12 78.81773 L 26.272577 52.545155 L 26.272577 52.545155 L 262.72577 78.81773 Q 472.9064 105.09031 472.9064 105.09031 Q 472.9064 105.09031 499.17896 105.09031 L 499.17896 78.81773 L 551.7241 78.81773 Q 630.5419 78.81773 656.81445 52.545155 Q 683.08704 -1.8189894E-12 683.08704 -1.8189894E-12 z" svg:height="4.2036123mm" draw:style-name="style-369" svg:viewBox="0.0 0.0 709.35956 420.36124" svg:width="7.093596mm" svg:x="109.819374mm" svg:y="101.9376mm"/>
          <draw:path svg:d="M 183.90804 210.18062 L 288.99835 0.0 L 288.99835 0.0 L 288.99835 0.0 L 315.27094 0.0 Q 367.81607 0.0 420.36124 0.0 L 446.63382 0.0 L 341.54352 210.18062 Q 210.18062 394.08865 210.18062 577.9967 Q 183.90804 788.1773 210.18062 788.1773 Q 210.18062 814.4499 236.4532 919.5402 Q 262.72577 1024.6305 262.72577 1103.4482 L 262.72577 1155.9934 L 288.99835 1208.5386 L 288.99835 1234.8112 L 288.99835 1234.8112 L 288.99835 1261.0837 L 288.99835 1261.0837 L 262.72577 1261.0837 L 262.72577 1261.0837 L 262.72577 1261.0837 L 262.72577 1261.0837 L 236.4532 1261.0837 L 236.4532 1261.0837 L 210.18062 1261.0837 L 210.18062 1261.0837 L 210.18062 1261.0837 L 183.90804 1287.3563 L 157.63547 1287.3563 L 157.63547 1287.3563 L 157.63547 1287.3563 L 131.36288 1261.0837 L 105.09031 1234.8112 L 105.09031 1155.9934 Q 105.09031 1103.4482 52.545155 998.3579 L 26.272577 893.26764 L 26.272577 893.26764 Q 0.0 866.99506 0.0 866.99506 L 0.0 866.99506 L 0.0 814.4499 L 0.0 761.9047 L 26.272577 735.63214 L 52.545155 683.08704 L 52.545155 604.2693 L 52.545155 525.45154 L 52.545155 499.17896 L 52.545155 472.9064 L 78.81773 420.36124 Q 105.09031 394.08865 183.90804 210.18062 z" svg:height="12.873563mm" draw:style-name="style-370" svg:viewBox="0.0 0.0 446.63382 1287.3563" svg:width="4.466338mm" svg:x="52.019703mm" svg:y="84.5977mm"/>
          <draw:path svg:d="M 183.90804 52.545155 L 183.90804 0.0 L 236.4532 52.545155 Q 288.99835 105.09031 288.99835 131.36288 L 288.99835 157.63547 L 288.99835 157.63547 Q 262.72577 183.90804 236.4532 210.18062 Q 210.18062 236.4532 131.36288 367.81607 L 78.81773 499.17896 L 78.81773 499.17896 Q 78.81773 525.45154 52.545155 499.17896 Q 52.545155 472.9064 26.272577 472.9064 L -3.6379788E-12 472.9064 L -3.6379788E-12 420.36124 Q -26.272577 367.81607 -3.6379788E-12 367.81607 Q 26.272577 341.54352 26.272577 288.99835 Q 26.272577 236.4532 78.81773 236.4532 Q 105.09031 210.18062 105.09031 183.90804 Q 105.09031 131.36288 131.36288 131.36288 Q 183.90804 131.36288 183.90804 52.545155 z" svg:height="4.99179mm" draw:style-name="style-371" svg:viewBox="0.0 0.0 288.99835 499.17896" svg:width="2.8899834mm" svg:x="246.17404mm" svg:y="102.72578mm"/>
          <draw:path svg:d="M 52.545155 105.09031 L 78.81773 0.0 L 105.09031 0.0 Q 131.36288 0.0 131.36288 26.272577 Q 131.36288 52.545155 210.18062 26.272577 Q 262.72577 0.0 262.72577 0.0 L 288.99835 0.0 L 394.08865 105.09031 Q 472.9064 183.90804 499.17896 262.72577 L 499.17896 315.27094 L 499.17896 367.81607 L 525.45154 420.36124 L 525.45154 420.36124 L 525.45154 420.36124 L 525.45154 446.63382 L 525.45154 446.63382 L 551.7241 472.9064 Q 577.9967 472.9064 577.9967 472.9064 L 577.9967 499.17896 L 577.9967 630.5419 Q 577.9967 735.63214 551.7241 735.63214 L 551.7241 735.63214 L 551.7241 761.9047 L 551.7241 761.9047 L 525.45154 761.9047 L 525.45154 788.1773 L 525.45154 788.1773 L 525.45154 788.1773 L 472.9064 788.1773 L 446.63382 788.1773 L 446.63382 814.4499 L 420.36124 814.4499 L 420.36124 814.4499 L 420.36124 840.7225 L 420.36124 840.7225 L 420.36124 840.7225 L 394.08865 840.7225 L 394.08865 840.7225 L 315.27094 840.7225 L 262.72577 840.7225 L 236.4532 840.7225 L 210.18062 840.7225 L 210.18062 814.4499 L 210.18062 814.4499 L 183.90804 814.4499 Q 183.90804 788.1773 157.63547 814.4499 L 105.09031 814.4499 L 105.09031 814.4499 Q 105.09031 788.1773 52.545155 735.63214 L 26.272577 683.08704 L 26.272577 656.81445 Q 0.0 630.5419 26.272577 525.45154 L 26.272577 446.63382 L 26.272577 394.08865 Q 0.0 341.54352 0.0 288.99835 Q 0.0 236.4532 52.545155 105.09031 z" svg:height="8.407225mm" draw:style-name="style-372" svg:viewBox="0.0 0.0 577.9967 840.7225" svg:width="5.779967mm" svg:x="209.65517mm" svg:y="157.63547mm"/>
          <draw:path svg:d="M 1129.7208 0.0 L 1129.7208 0.0 L 1182.266 0.0 L 1234.8112 0.0 L 1234.8112 0.0 Q 1234.8112 0.0 1208.5386 26.272577 L 1182.266 52.545155 L 1182.266 52.545155 L 1182.266 52.545155 L 1155.9934 78.81773 L 1155.9934 105.09031 L 1182.266 105.09031 L 1208.5386 105.09031 L 1234.8112 105.09031 L 1261.0837 105.09031 L 1261.0837 105.09031 L 1234.8112 105.09031 L 1234.8112 131.36288 L 1234.8112 157.63547 L 1339.9015 157.63547 Q 1444.9917 157.63547 1444.9917 105.09031 L 1444.9917 26.272577 L 1497.5369 26.272577 L 1523.8094 52.545155 L 1576.3546 52.545155 Q 1655.1724 78.81773 1655.1724 105.09031 Q 1681.445 157.63547 1786.5353 131.36288 Q 1891.6256 105.09031 1891.6256 131.36288 L 1891.6256 157.63547 L 1865.353 157.63547 L 1865.353 157.63547 L 1865.353 183.90804 L 1865.353 183.90804 L 1839.0804 183.90804 L 1839.0804 210.18062 L 1839.0804 210.18062 L 1865.353 210.18062 L 1865.353 236.4532 L 1865.353 262.72577 L 2022.9884 262.72577 L 2154.3513 262.72577 L 2154.3513 262.72577 L 2154.3513 262.72577 L 2154.3513 288.99835 L 2180.624 288.99835 L 2180.624 315.27094 L 2180.624 341.54352 L 2206.8965 341.54352 L 2233.169 341.54352 L 2233.169 394.08865 Q 2206.8965 472.9064 2233.169 472.9064 L 2259.4417 472.9064 L 2259.4417 499.17896 L 2285.714 525.45154 L 2285.714 551.7241 L 2285.714 577.9967 L 2259.4417 577.9967 Q 2233.169 577.9967 2233.169 630.5419 L 2233.169 656.81445 L 2233.169 656.81445 Q 2233.169 656.81445 2180.624 683.08704 Q 2128.0789 735.63214 2128.0789 683.08704 Q 2128.0789 656.81445 2075.5337 683.08704 Q 2022.9884 735.63214 1996.7158 761.9047 Q 1944.1707 788.1773 1812.8079 788.1773 Q 1707.7175 788.1773 1681.445 814.4499 Q 1655.1724 840.7225 1523.8094 840.7225 Q 1366.1741 840.7225 1366.1741 945.8128 Q 1339.9015 1024.6305 1313.6289 1024.6305 L 1261.0837 1024.6305 L 1261.0837 998.3579 Q 1261.0837 972.0853 1182.266 972.0853 Q 1077.1757 998.3579 1050.9031 1050.9031 Q 1024.6305 1103.4482 919.5402 1103.4482 Q 840.7225 1103.4482 840.7225 1155.9934 Q 840.7225 1182.266 761.9047 1155.9934 L 656.81445 1155.9934 L 656.81445 1182.266 Q 630.5419 1208.5386 604.2693 1208.5386 Q 577.9967 1208.5386 577.9967 1234.8112 L 551.7241 1234.8112 L 551.7241 1261.0837 L 551.7241 1287.3563 L 551.7241 1287.3563 Q 551.7241 1287.3563 525.45154 1313.6289 L 525.45154 1313.6289 L 525.45154 1366.1741 Q 525.45154 1392.4465 551.7241 1418.7191 Q 551.7241 1418.7191 551.7241 1418.7191 Q 551.7241 1418.7191 499.17896 1444.9917 L 472.9064 1444.9917 L 499.17896 1497.5369 Q 499.17896 1576.3546 525.45154 1576.3546 Q 551.7241 1576.3546 551.7241 1602.6272 L 551.7241 1602.6272 L 577.9967 1602.6272 L 577.9967 1628.8998 L 577.9967 1628.8998 L 604.2693 1628.8998 L 604.2693 1628.8998 L 604.2693 1628.8998 L 604.2693 1655.1724 L 604.2693 1655.1724 L 577.9967 1681.445 L 551.7241 1707.7175 L 551.7241 1707.7175 L 551.7241 1707.7175 L 525.45154 1707.7175 L 499.17896 1707.7175 L 499.17896 1681.445 L 499.17896 1655.1724 L 446.63382 1655.1724 Q 367.81607 1628.8998 315.27094 1628.8998 Q 262.72577 1628.8998 131.36288 1576.3546 L 26.272577 1523.8094 L 26.272577 1523.8094 Q 52.545155 1523.8094 26.272577 1497.5369 L 26.272577 1497.5369 L 26.272577 1471.2643 Q 26.272577 1471.2643 26.272577 1444.9917 Q 1.8189894E-12 1418.7191 1.8189894E-12 1287.3563 Q -26.272577 1155.9934 1.8189894E-12 998.3579 Q 1.8189894E-12 814.4499 26.272577 814.4499 Q 78.81773 788.1773 131.36288 761.9047 Q 157.63547 709.35956 183.90804 709.35956 Q 210.18062 709.35956 183.90804 656.81445 L 183.90804 604.2693 L 183.90804 604.2693 Q 210.18062 577.9967 236.4532 577.9967 L 236.4532 551.7241 L 236.4532 525.45154 Q 236.4532 525.45154 262.72577 525.45154 L 262.72577 525.45154 L 262.72577 525.45154 Q 236.4532 499.17896 236.4532 472.9064 L 210.18062 446.63382 L 210.18062 446.63382 Q 183.90804 446.63382 210.18062 420.36124 L 210.18062 367.81607 L 210.18062 367.81607 L 210.18062 367.81607 L 341.54352 367.81607 L 472.9064 367.81607 L 472.9064 341.54352 Q 499.17896 341.54352 499.17896 288.99835 L 499.17896 236.4532 L 551.7241 236.4532 L 577.9967 236.4532 L 604.2693 236.4532 Q 630.5419 210.18062 656.81445 210.18062 Q 683.08704 210.18062 709.35956 157.63547 L 709.35956 105.09031 L 840.7225 131.36288 Q 972.0853 157.63547 998.3579 157.63547 L 998.3579 157.63547 L 998.3579 183.90804 Q 1024.6305 183.90804 1050.9031 183.90804 Q 1077.1757 183.90804 1077.1757 105.09031 Q 1077.1757 52.545155 1103.4482 26.272577 L 1129.7208 0.0 L 1129.7208 0.0 z M 1550.082 131.36288 Q 1550.082 105.09031 1602.6272 131.36288 Q 1628.8998 157.63547 1602.6272 157.63547 Q 1550.082 157.63547 1550.082 131.36288 z M 315.27094 525.45154 Q 341.54352 472.9064 394.08865 499.17896 Q 446.63382 525.45154 446.63382 551.7241 Q 446.63382 577.9967 367.81607 577.9967 Q 288.99835 577.9967 315.27094 525.45154 z" svg:height="17.077175mm" draw:style-name="style-373" svg:viewBox="0.0 0.0 2285.714 1707.7175" svg:width="22.857141mm" svg:x="101.14942mm" svg:y="108.24302mm"/>
          <draw:path svg:d="M 341.54352 -1.8189894E-12 L 341.54352 -1.8189894E-12 L 367.81607 -1.8189894E-12 Q 394.08865 -1.8189894E-12 394.08865 26.272577 L 394.08865 26.272577 L 394.08865 26.272577 Q 367.81607 52.545155 367.81607 52.545155 L 367.81607 52.545155 L 341.54352 78.81773 Q 341.54352 105.09031 446.63382 105.09031 Q 525.45154 105.09031 551.7241 105.09031 L 551.7241 105.09031 L 577.9967 105.09031 Q 604.2693 131.36288 604.2693 105.09031 Q 630.5419 52.545155 683.08704 78.81773 Q 761.9047 78.81773 761.9047 52.545155 L 761.9047 52.545155 L 788.1773 52.545155 L 814.4499 52.545155 L 814.4499 78.81773 L 814.4499 78.81773 L 814.4499 105.09031 Q 814.4499 131.36288 788.1773 131.36288 Q 761.9047 131.36288 761.9047 210.18062 Q 761.9047 262.72577 525.45154 288.99835 L 315.27094 315.27094 L 183.90804 315.27094 L 26.272577 315.27094 L 26.272577 288.99835 L 26.272577 262.72577 L 0.0 262.72577 L 0.0 262.72577 L 0.0 236.4532 L 26.272577 236.4532 L 26.272577 236.4532 L 26.272577 210.18062 L 26.272577 210.18062 L 52.545155 210.18062 L 78.81773 210.18062 L 105.09031 210.18062 L 105.09031 183.90804 L 78.81773 183.90804 L 78.81773 183.90804 L 78.81773 157.63547 L 78.81773 157.63547 L 78.81773 157.63547 L 105.09031 157.63547 L 105.09031 157.63547 L 105.09031 131.36288 L 131.36288 131.36288 L 131.36288 131.36288 L 131.36288 105.09031 L 131.36288 105.09031 L 157.63547 105.09031 L 210.18062 105.09031 L 262.72577 105.09031 L 262.72577 78.81773 L 288.99835 78.81773 L 288.99835 78.81773 L 288.99835 52.545155 L 288.99835 52.545155 L 315.27094 52.545155 L 315.27094 52.545155 Q 315.27094 52.545155 341.54352 26.272577 L 341.54352 26.272577 L 341.54352 -1.8189894E-12 z" svg:height="3.1527092mm" draw:style-name="style-374" svg:viewBox="0.0 0.0 814.4499 315.27094" svg:width="8.144499mm" svg:x="119.54023mm" svg:y="107.71757mm"/>
          <draw:path svg:d="M 210.18062 52.545155 L 210.18062 0.0 L 367.81607 0.0 Q 525.45154 26.272577 525.45154 52.545155 L 525.45154 78.81773 L 525.45154 105.09031 Q 551.7241 105.09031 551.7241 105.09031 L 551.7241 131.36288 L 499.17896 131.36288 Q 446.63382 131.36288 499.17896 157.63547 Q 551.7241 157.63547 577.9967 157.63547 L 604.2693 157.63547 L 604.2693 157.63547 L 604.2693 183.90804 L 604.2693 210.18062 Q 604.2693 210.18062 577.9967 210.18062 L 577.9967 236.4532 L 499.17896 288.99835 Q 446.63382 341.54352 420.36124 367.81607 L 420.36124 420.36124 L 420.36124 420.36124 Q 394.08865 420.36124 394.08865 525.45154 L 394.08865 630.5419 L 367.81607 630.5419 L 367.81607 630.5419 L 367.81607 604.2693 L 367.81607 604.2693 L 367.81607 577.9967 L 341.54352 525.45154 L 341.54352 499.17896 Q 341.54352 472.9064 288.99835 420.36124 L 262.72577 394.08865 L 262.72577 367.81607 Q 288.99835 341.54352 236.4532 341.54352 Q 183.90804 367.81607 78.81773 315.27094 L 0.0 262.72577 L 0.0 262.72577 L 0.0 262.72577 L 26.272577 262.72577 L 26.272577 262.72577 L 26.272577 236.4532 L 26.272577 236.4532 L 26.272577 236.4532 L 52.545155 210.18062 L 52.545155 210.18062 L 78.81773 210.18062 L 78.81773 210.18062 L 78.81773 210.18062 L 78.81773 183.90804 L 78.81773 183.90804 L 105.09031 183.90804 Q 105.09031 157.63547 131.36288 131.36288 L 157.63547 105.09031 L 183.90804 105.09031 L 183.90804 105.09031 L 183.90804 78.81773 L 183.90804 78.81773 L 183.90804 78.81773 Q 183.90804 78.81773 210.18062 52.545155 z M 262.72577 105.09031 Q 262.72577 78.81773 288.99835 78.81773 Q 315.27094 78.81773 315.27094 105.09031 L 315.27094 131.36288 L 288.99835 131.36288 Q 262.72577 131.36288 262.72577 105.09031 z" svg:height="6.3054185mm" draw:style-name="style-375" svg:viewBox="0.0 0.0 604.2693 630.5419" svg:width="6.0426927mm" svg:x="79.08046mm" svg:y="97.733986mm"/>
          <draw:path svg:d="M 52.545155 26.272577 L 52.545155 26.272577 L 52.545155 0.0 L 78.81773 0.0 L 78.81773 0.0 L 78.81773 26.272577 L 78.81773 26.272577 L 78.81773 26.272577 L 105.09031 26.272577 L 105.09031 26.272577 L 131.36288 52.545155 Q 157.63547 52.545155 157.63547 26.272577 Q 157.63547 0.0 183.90804 26.272577 Q 183.90804 26.272577 183.90804 78.81773 Q 183.90804 131.36288 210.18062 131.36288 L 236.4532 131.36288 L 236.4532 131.36288 L 236.4532 131.36288 L 236.4532 157.63547 L 236.4532 157.63547 L 236.4532 183.90804 L 236.4532 183.90804 L 236.4532 183.90804 L 236.4532 183.90804 L 236.4532 210.18062 L 236.4532 210.18062 L 236.4532 210.18062 L 210.18062 183.90804 L 131.36288 183.90804 L 52.545155 183.90804 L 52.545155 157.63547 L 78.81773 157.63547 L 78.81773 131.36288 L 78.81773 131.36288 L 52.545155 131.36288 L 52.545155 131.36288 L 26.272577 105.09031 L 0.0 105.09031 L 0.0 78.81773 L 26.272577 52.545155 L 26.272577 52.545155 L 26.272577 26.272577 L 26.272577 26.272577 L 26.272577 26.272577 L 52.545155 26.272577 z" svg:height="2.1018062mm" draw:style-name="style-376" svg:viewBox="0.0 0.0 236.4532 210.18062" svg:width="2.364532mm" svg:x="146.33826mm" svg:y="95.36945mm"/>
          <draw:path svg:d="M 604.2693 26.272577 L 604.2693 0.0 L 604.2693 0.0 L 630.5419 0.0 L 630.5419 26.272577 L 630.5419 52.545155 L 630.5419 105.09031 Q 604.2693 157.63547 604.2693 210.18062 Q 604.2693 210.18062 604.2693 236.4532 Q 630.5419 236.4532 630.5419 262.72577 L 630.5419 288.99835 L 577.9967 288.99835 Q 551.7241 315.27094 288.99835 288.99835 L 0.0 262.72577 L 0.0 210.18062 L 0.0 157.63547 L 0.0 105.09031 Q 0.0 52.545155 26.272577 52.545155 L 52.545155 26.272577 L 52.545155 78.81773 L 52.545155 131.36288 L 78.81773 157.63547 Q 78.81773 210.18062 288.99835 210.18062 Q 499.17896 210.18062 499.17896 157.63547 Q 499.17896 78.81773 525.45154 78.81773 L 577.9967 78.81773 L 577.9967 52.545155 L 577.9967 26.272577 L 604.2693 26.272577 z" svg:height="2.8899834mm" draw:style-name="style-377" svg:viewBox="0.0 0.0 630.5419 288.99835" svg:width="6.3054185mm" svg:x="243.28406mm" svg:y="191.26436mm"/>
          <draw:path svg:d="M 262.72577 26.272577 L 262.72577 0.0 L 288.99835 26.272577 Q 341.54352 78.81773 341.54352 105.09031 L 341.54352 131.36288 L 367.81607 183.90804 L 367.81607 210.18062 L 367.81607 210.18062 L 341.54352 210.18062 L 341.54352 367.81607 Q 341.54352 525.45154 341.54352 551.7241 L 341.54352 604.2693 L 315.27094 604.2693 Q 288.99835 630.5419 315.27094 683.08704 Q 315.27094 735.63214 288.99835 735.63214 L 236.4532 735.63214 L 236.4532 709.35956 Q 236.4532 709.35956 183.90804 525.45154 Q 131.36288 341.54352 105.09031 367.81607 Q 78.81773 394.08865 52.545155 341.54352 L 0.0 262.72577 L 26.272577 236.4532 Q 26.272577 183.90804 78.81773 183.90804 L 105.09031 183.90804 L 131.36288 183.90804 Q 183.90804 183.90804 183.90804 157.63547 L 183.90804 157.63547 L 236.4532 157.63547 Q 288.99835 157.63547 288.99835 131.36288 L 288.99835 78.81773 L 262.72577 78.81773 Q 262.72577 78.81773 262.72577 26.272577 z" svg:height="7.356322mm" draw:style-name="style-378" svg:viewBox="0.0 0.0 367.81607 735.63214" svg:width="3.678161mm" svg:x="79.08046mm" svg:y="101.67487mm"/>
          <draw:path svg:d="M 157.63547 0.0 L 210.18062 0.0 L 210.18062 0.0 Q 210.18062 26.272577 210.18062 26.272577 L 210.18062 26.272577 L 236.4532 26.272577 L 236.4532 26.272577 L 315.27094 52.545155 Q 367.81607 78.81773 394.08865 131.36288 Q 420.36124 210.18062 420.36124 288.99835 L 420.36124 367.81607 L 420.36124 394.08865 L 420.36124 446.63382 L 420.36124 446.63382 L 420.36124 446.63382 L 394.08865 472.9064 L 367.81607 472.9064 L 367.81607 472.9064 Q 367.81607 472.9064 341.54352 499.17896 L 341.54352 499.17896 L 315.27094 499.17896 Q 288.99835 499.17896 288.99835 525.45154 L 288.99835 525.45154 L 210.18062 525.45154 L 131.36288 551.7241 L 105.09031 551.7241 L 52.545155 551.7241 L 52.545155 577.9967 L 52.545155 577.9967 L 26.272577 577.9967 L 0.0 577.9967 L 0.0 551.7241 L 0.0 525.45154 L 26.272577 525.45154 Q 52.545155 499.17896 26.272577 446.63382 L 0.0 367.81607 L 0.0 341.54352 Q 0.0 288.99835 26.272577 288.99835 Q 52.545155 288.99835 52.545155 262.72577 Q 52.545155 236.4532 52.545155 183.90804 L 78.81773 105.09031 L 105.09031 105.09031 Q 105.09031 78.81773 105.09031 78.81773 L 105.09031 78.81773 L 105.09031 78.81773 Q 131.36288 78.81773 105.09031 52.545155 L 105.09031 52.545155 L 105.09031 26.272577 Q 131.36288 26.272577 157.63547 0.0 z" svg:height="5.779967mm" draw:style-name="style-379" svg:viewBox="0.0 0.0 420.36124 577.9967" svg:width="4.2036123mm" svg:x="120.85385mm" svg:y="122.69293mm"/>
          <draw:path svg:d="M 26.272577 52.545155 L 52.545155 0.0 L 78.81773 0.0 L 105.09031 0.0 L 105.09031 26.272577 L 105.09031 26.272577 L 131.36288 26.272577 L 131.36288 0.0 L 157.63547 0.0 L 183.90804 0.0 L 210.18062 26.272577 L 210.18062 26.272577 L 210.18062 26.272577 Q 210.18062 52.545155 236.4532 52.545155 Q 262.72577 78.81773 131.36288 131.36288 Q 26.272577 210.18062 0.0 131.36288 Q 0.0 78.81773 26.272577 52.545155 z" svg:height="1.3136289mm" draw:style-name="style-380" svg:viewBox="0.0 0.0 236.4532 131.36288" svg:width="2.364532mm" svg:x="212.80788mm" svg:y="178.12807mm"/>
          <draw:path svg:d="M 1050.9031 236.4532 L 1077.1757 236.4532 L 1077.1757 262.72577 L 1077.1757 288.99835 L 1103.4482 288.99835 L 1103.4482 315.27094 L 1103.4482 315.27094 L 1129.7208 315.27094 L 1129.7208 315.27094 L 1129.7208 315.27094 L 1129.7208 341.54352 L 1129.7208 341.54352 L 1155.9934 341.54352 L 1155.9934 367.81607 L 1182.266 367.81607 Q 1208.5386 367.81607 1182.266 262.72577 L 1155.9934 157.63547 L 1208.5386 210.18062 Q 1287.3563 262.72577 1287.3563 315.27094 Q 1313.6289 367.81607 1444.9917 446.63382 Q 1550.082 525.45154 1602.6272 551.7241 Q 1655.1724 577.9967 1655.1724 577.9967 L 1655.1724 604.2693 L 1655.1724 630.5419 Q 1655.1724 630.5419 1655.1724 656.81445 L 1655.1724 683.08704 L 1655.1724 735.63214 Q 1655.1724 761.9047 1602.6272 761.9047 Q 1550.082 788.1773 1550.082 814.4499 Q 1576.3546 840.7225 1550.082 840.7225 Q 1497.5369 840.7225 1497.5369 840.7225 Q 1471.2643 866.99506 1444.9917 866.99506 Q 1418.7191 866.99506 1418.7191 814.4499 Q 1392.4465 761.9047 1366.1741 788.1773 L 1313.6289 788.1773 L 1313.6289 761.9047 L 1287.3563 735.63214 L 1287.3563 840.7225 L 1287.3563 945.8128 L 1261.0837 945.8128 Q 1234.8112 945.8128 1208.5386 866.99506 L 1182.266 814.4499 L 1155.9934 840.7225 Q 1129.7208 893.26764 1129.7208 945.8128 L 1129.7208 998.3579 L 1103.4482 998.3579 Q 1103.4482 998.3579 1077.1757 998.3579 L 1077.1757 1024.6305 L 1050.9031 1024.6305 L 1050.9031 998.3579 L 1024.6305 998.3579 L 998.3579 998.3579 L 998.3579 972.0853 L 1024.6305 972.0853 L 1024.6305 945.8128 Q 1024.6305 945.8128 972.0853 945.8128 Q 919.5402 945.8128 919.5402 840.7225 L 919.5402 761.9047 L 893.26764 761.9047 L 893.26764 788.1773 L 893.26764 788.1773 L 866.99506 788.1773 L 866.99506 840.7225 L 866.99506 919.5402 L 840.7225 919.5402 L 840.7225 893.26764 L 840.7225 893.26764 L 814.4499 893.26764 L 814.4499 893.26764 L 814.4499 893.26764 L 814.4499 866.99506 L 814.4499 866.99506 L 788.1773 893.26764 L 761.9047 945.8128 L 761.9047 945.8128 L 761.9047 945.8128 L 735.63214 972.0853 L 709.35956 998.3579 L 709.35956 998.3579 L 709.35956 998.3579 L 683.08704 998.3579 L 683.08704 998.3579 L 683.08704 972.0853 L 656.81445 945.8128 L 656.81445 893.26764 Q 656.81445 866.99506 683.08704 788.1773 L 709.35956 709.35956 L 683.08704 683.08704 L 683.08704 656.81445 L 656.81445 656.81445 L 604.2693 683.08704 L 604.2693 683.08704 Q 604.2693 683.08704 525.45154 683.08704 Q 472.9064 683.08704 472.9064 683.08704 Q 446.63382 709.35956 288.99835 709.35956 Q 105.09031 709.35956 105.09031 683.08704 Q 105.09031 656.81445 78.81773 656.81445 L 26.272577 656.81445 L 26.272577 709.35956 L 26.272577 761.9047 L 52.545155 788.1773 L 52.545155 814.4499 L 26.272577 814.4499 L 26.272577 814.4499 L 26.272577 814.4499 L 26.272577 814.4499 L 0.0 735.63214 L 0.0 630.5419 L 78.81773 630.5419 Q 131.36288 604.2693 157.63547 577.9967 Q 183.90804 525.45154 210.18062 472.9064 Q 236.4532 420.36124 262.72577 394.08865 Q 288.99835 394.08865 341.54352 315.27094 Q 394.08865 262.72577 394.08865 262.72577 L 394.08865 236.4532 L 394.08865 236.4532 Q 420.36124 210.18062 446.63382 210.18062 L 446.63382 210.18062 L 446.63382 236.4532 L 446.63382 262.72577 L 472.9064 262.72577 L 472.9064 262.72577 L 472.9064 236.4532 L 499.17896 236.4532 L 499.17896 236.4532 L 499.17896 210.18062 L 499.17896 210.18062 L 499.17896 210.18062 L 525.45154 183.90804 L 551.7241 157.63547 L 551.7241 131.36288 L 551.7241 105.09031 L 604.2693 78.81773 Q 656.81445 52.545155 683.08704 26.272577 Q 683.08704 0.0 761.9047 0.0 Q 814.4499 26.272577 814.4499 78.81773 Q 840.7225 131.36288 919.5402 157.63547 Q 972.0853 183.90804 998.3579 210.18062 Q 1024.6305 210.18062 1050.9031 236.4532 z" svg:height="10.246305mm" draw:style-name="style-381" svg:viewBox="0.0 0.0 1655.1724 1024.6305" svg:width="16.551723mm" svg:x="223.05418mm" svg:y="111.92118mm"/>
          <draw:path svg:d="M 630.5419 0.0 L 630.5419 0.0 L 656.81445 105.09031 Q 656.81445 183.90804 683.08704 183.90804 Q 709.35956 183.90804 683.08704 236.4532 Q 656.81445 288.99835 656.81445 394.08865 Q 656.81445 472.9064 656.81445 472.9064 L 656.81445 499.17896 L 656.81445 499.17896 L 683.08704 499.17896 L 683.08704 551.7241 Q 683.08704 604.2693 604.2693 656.81445 Q 525.45154 709.35956 525.45154 735.63214 L 499.17896 761.9047 L 499.17896 788.1773 L 499.17896 814.4499 L 499.17896 814.4499 L 499.17896 814.4499 L 472.9064 761.9047 Q 446.63382 709.35956 341.54352 656.81445 L 236.4532 604.2693 L 210.18062 577.9967 L 183.90804 551.7241 L 157.63547 551.7241 L 131.36288 551.7241 L 131.36288 604.2693 Q 131.36288 683.08704 131.36288 761.9047 L 131.36288 840.7225 L 131.36288 840.7225 L 131.36288 840.7225 L 131.36288 761.9047 L 131.36288 709.35956 L 105.09031 656.81445 Q 78.81773 577.9967 52.545155 499.17896 L 0.0 446.63382 L 0.0 446.63382 Q 26.272577 420.36124 26.272577 394.08865 Q 26.272577 341.54352 131.36288 315.27094 Q 236.4532 288.99835 236.4532 262.72577 L 236.4532 236.4532 L 236.4532 236.4532 L 236.4532 236.4532 L 341.54352 210.18062 Q 420.36124 183.90804 394.08865 157.63547 Q 394.08865 131.36288 394.08865 105.09031 L 394.08865 105.09031 L 446.63382 78.81773 Q 499.17896 26.272577 499.17896 52.545155 Q 499.17896 78.81773 551.7241 78.81773 Q 604.2693 52.545155 604.2693 26.272577 Q 604.2693 0.0 630.5419 0.0 z" svg:height="8.407225mm" draw:style-name="style-382" svg:viewBox="0.0 0.0 683.08704 840.7225" svg:width="6.83087mm" svg:x="125.32019mm" svg:y="148.44006mm"/>
          <draw:path svg:d="M 52.545155 78.81773 L 105.09031 0.0 L 105.09031 26.272577 L 105.09031 26.272577 L 105.09031 157.63547 Q 105.09031 288.99835 131.36288 288.99835 L 131.36288 288.99835 L 131.36288 315.27094 L 157.63547 341.54352 L 157.63547 394.08865 L 157.63547 446.63382 L 183.90804 472.9064 Q 210.18062 499.17896 210.18062 551.7241 Q 210.18062 604.2693 183.90804 577.9967 Q 157.63547 551.7241 157.63547 683.08704 Q 105.09031 814.4499 105.09031 945.8128 L 105.09031 1077.1757 L 78.81773 1129.7208 L 78.81773 1155.9934 L 78.81773 1155.9934 L 52.545155 1155.9934 L 52.545155 1129.7208 L 52.545155 1103.4482 L 26.272577 1103.4482 L 26.272577 1129.7208 L 0.0 1129.7208 L 0.0 1129.7208 L 0.0 1103.4482 L 0.0 1077.1757 L 0.0 919.5402 Q 0.0 761.9047 0.0 577.9967 L 0.0 394.08865 L 0.0 341.54352 L 0.0 315.27094 L 0.0 288.99835 L 0.0 236.4532 L 0.0 236.4532 L 0.0 236.4532 L 26.272577 183.90804 Q 52.545155 131.36288 52.545155 78.81773 z" svg:height="11.559934mm" draw:style-name="style-383" svg:viewBox="0.0 0.0 210.18062 1155.9934" svg:width="2.1018062mm" svg:x="31.00164mm" svg:y="153.16913mm"/>
          <draw:path svg:d="M 157.63547 131.36288 L 210.18062 0.0 L 210.18062 26.272577 Q 236.4532 52.545155 288.99835 52.545155 Q 315.27094 52.545155 341.54352 52.545155 L 341.54352 78.81773 L 341.54352 105.09031 Q 315.27094 105.09031 315.27094 105.09031 L 315.27094 105.09031 L 288.99835 367.81607 Q 262.72577 630.5419 262.72577 683.08704 L 262.72577 735.63214 L 236.4532 735.63214 Q 210.18062 709.35956 210.18062 761.9047 Q 210.18062 814.4499 183.90804 893.26764 L 183.90804 972.0853 L 183.90804 972.0853 Q 157.63547 972.0853 157.63547 998.3579 L 157.63547 1050.9031 L 131.36288 1050.9031 L 131.36288 1050.9031 L 131.36288 1077.1757 L 105.09031 1077.1757 L 105.09031 1077.1757 L 105.09031 1050.9031 L 105.09031 1050.9031 L 105.09031 1050.9031 L 78.81773 1050.9031 L 78.81773 1050.9031 L 78.81773 1024.6305 L 78.81773 998.3579 L 78.81773 972.0853 L 52.545155 945.8128 L 52.545155 945.8128 L 52.545155 945.8128 L 52.545155 840.7225 Q 52.545155 761.9047 26.272577 735.63214 L 26.272577 735.63214 L 26.272577 709.35956 Q 0.0 683.08704 0.0 683.08704 L 0.0 683.08704 L 0.0 604.2693 Q 26.272577 525.45154 52.545155 499.17896 Q 78.81773 472.9064 78.81773 472.9064 L 78.81773 472.9064 L 78.81773 472.9064 L 105.09031 472.9064 L 105.09031 367.81607 Q 105.09031 262.72577 157.63547 131.36288 z" svg:height="10.771757mm" draw:style-name="style-384" svg:viewBox="0.0 0.0 341.54352 1077.1757" svg:width="3.415435mm" svg:x="246.43677mm" svg:y="84.07225mm"/>
          <draw:path svg:d="M 131.36288 26.272577 L 157.63547 78.81773 L 183.90804 105.09031 Q 210.18062 131.36288 210.18062 131.36288 L 210.18062 131.36288 L 157.63547 131.36288 Q 105.09031 131.36288 78.81773 157.63547 L 52.545155 157.63547 L 52.545155 157.63547 Q 52.545155 131.36288 26.272577 131.36288 Q -26.272577 131.36288 -9.094947E-13 78.81773 Q 26.272577 0.0 52.545155 0.0 Q 78.81773 -26.272577 131.36288 26.272577 z" svg:height="1.5763546mm" draw:style-name="style-385" svg:viewBox="0.0 0.0 210.18062 157.63547" svg:width="2.1018062mm" svg:x="75.4023mm" svg:y="130.04926mm"/>
          <draw:path svg:d="M 683.08704 0.0 L 683.08704 0.0 L 683.08704 26.272577 Q 656.81445 52.545155 656.81445 78.81773 L 656.81445 105.09031 L 683.08704 105.09031 L 709.35956 131.36288 L 709.35956 131.36288 L 709.35956 131.36288 L 735.63214 131.36288 L 735.63214 131.36288 L 788.1773 157.63547 Q 840.7225 157.63547 840.7225 183.90804 Q 840.7225 236.4532 866.99506 236.4532 Q 919.5402 236.4532 919.5402 262.72577 L 919.5402 262.72577 L 919.5402 288.99835 Q 919.5402 315.27094 919.5402 341.54352 L 919.5402 394.08865 L 919.5402 394.08865 L 919.5402 394.08865 L 919.5402 367.81607 L 919.5402 367.81607 L 893.26764 341.54352 Q 866.99506 315.27094 814.4499 262.72577 L 735.63214 236.4532 L 709.35956 210.18062 L 683.08704 210.18062 L 499.17896 499.17896 Q 341.54352 788.1773 315.27094 814.4499 Q 288.99835 814.4499 288.99835 814.4499 L 288.99835 814.4499 L 236.4532 814.4499 L 210.18062 814.4499 L 183.90804 814.4499 L 157.63547 814.4499 L 157.63547 840.7225 L 131.36288 840.7225 L 131.36288 866.99506 L 131.36288 893.26764 L 78.81773 893.26764 L 52.545155 893.26764 L 52.545155 866.99506 Q 26.272577 866.99506 26.272577 866.99506 L 0.0 840.7225 L 0.0 814.4499 L 26.272577 761.9047 L 26.272577 709.35956 Q 26.272577 630.5419 26.272577 604.2693 Q 26.272577 551.7241 52.545155 499.17896 L 78.81773 472.9064 L 78.81773 551.7241 Q 78.81773 630.5419 78.81773 656.81445 L 78.81773 683.08704 L 105.09031 683.08704 L 105.09031 709.35956 L 131.36288 709.35956 L 131.36288 709.35956 L 131.36288 683.08704 L 131.36288 683.08704 L 157.63547 656.81445 L 183.90804 604.2693 L 183.90804 604.2693 L 183.90804 604.2693 L 210.18062 577.9967 L 236.4532 577.9967 L 236.4532 472.9064 Q 236.4532 367.81607 183.90804 394.08865 L 105.09031 394.08865 L 105.09031 394.08865 L 78.81773 367.81607 L 78.81773 367.81607 L 78.81773 367.81607 L 78.81773 315.27094 L 78.81773 262.72577 L 105.09031 262.72577 L 131.36288 262.72577 L 131.36288 262.72577 L 131.36288 288.99835 L 131.36288 288.99835 L 131.36288 288.99835 L 131.36288 315.27094 L 131.36288 341.54352 L 131.36288 341.54352 L 131.36288 341.54352 L 131.36288 341.54352 L 157.63547 341.54352 L 157.63547 341.54352 L 183.90804 341.54352 L 183.90804 341.54352 L 183.90804 341.54352 L 183.90804 315.27094 L 183.90804 315.27094 L 210.18062 288.99835 Q 236.4532 288.99835 236.4532 315.27094 Q 236.4532 341.54352 262.72577 341.54352 Q 288.99835 341.54352 288.99835 367.81607 Q 315.27094 394.08865 341.54352 420.36124 L 394.08865 420.36124 L 394.08865 394.08865 L 394.08865 367.81607 L 420.36124 367.81607 L 420.36124 341.54352 L 420.36124 341.54352 L 446.63382 341.54352 L 446.63382 341.54352 L 446.63382 341.54352 L 446.63382 315.27094 Q 446.63382 315.27094 499.17896 288.99835 Q 499.17896 236.4532 472.9064 183.90804 L 420.36124 157.63547 L 446.63382 157.63547 Q 446.63382 131.36288 446.63382 131.36288 L 446.63382 131.36288 L 446.63382 131.36288 L 446.63382 105.09031 L 472.9064 105.09031 L 472.9064 131.36288 L 499.17896 131.36288 Q 525.45154 131.36288 525.45154 105.09031 Q 525.45154 78.81773 604.2693 26.272577 Q 656.81445 0.0 683.08704 0.0 z" svg:height="8.932676mm" draw:style-name="style-386" svg:viewBox="0.0 0.0 919.5402 893.26764" svg:width="9.195402mm" svg:x="105.353035mm" svg:y="122.69293mm"/>
          <draw:path svg:d="M 604.2693 78.81773 L 630.5419 -1.8189894E-12 L 656.81445 78.81773 Q 683.08704 131.36288 709.35956 131.36288 Q 735.63214 131.36288 735.63214 210.18062 L 735.63214 288.99835 L 735.63214 341.54352 Q 735.63214 420.36124 709.35956 604.2693 L 709.35956 761.9047 L 683.08704 814.4499 Q 683.08704 893.26764 656.81445 972.0853 L 630.5419 1050.9031 L 630.5419 1050.9031 L 630.5419 1077.1757 L 630.5419 1077.1757 L 630.5419 1077.1757 L 604.2693 1077.1757 L 604.2693 1077.1757 L 577.9967 1103.4482 L 551.7241 1129.7208 L 525.45154 1129.7208 L 499.17896 1129.7208 L 472.9064 1103.4482 Q 446.63382 1077.1757 420.36124 1024.6305 L 420.36124 945.8128 L 394.08865 945.8128 L 394.08865 972.0853 L 367.81607 1024.6305 Q 315.27094 1077.1757 315.27094 1077.1757 L 315.27094 1077.1757 L 262.72577 1103.4482 L 183.90804 1129.7208 L 183.90804 1129.7208 L 157.63547 1129.7208 L 157.63547 1129.7208 L 157.63547 1129.7208 L 105.09031 1129.7208 Q 78.81773 1129.7208 52.545155 1077.1757 L 1.8189894E-12 1050.9031 L 1.8189894E-12 1024.6305 Q 1.8189894E-12 998.3579 52.545155 919.5402 Q 78.81773 814.4499 157.63547 814.4499 Q 210.18062 814.4499 262.72577 630.5419 L 288.99835 446.63382 L 288.99835 446.63382 Q 315.27094 446.63382 315.27094 394.08865 L 315.27094 341.54352 L 341.54352 341.54352 L 341.54352 341.54352 L 341.54352 315.27094 L 367.81607 315.27094 L 367.81607 262.72577 L 367.81607 210.18062 L 394.08865 210.18062 L 420.36124 210.18062 L 420.36124 236.4532 Q 420.36124 288.99835 446.63382 341.54352 L 446.63382 367.81607 L 472.9064 367.81607 L 499.17896 367.81607 L 499.17896 288.99835 L 499.17896 183.90804 L 525.45154 183.90804 Q 551.7241 183.90804 604.2693 78.81773 z" svg:height="11.297208mm" draw:style-name="style-387" svg:viewBox="0.0 0.0 735.63214 1129.7208" svg:width="7.356322mm" svg:x="156.05911mm" svg:y="145.28735mm"/>
          <draw:path svg:d="M 420.36124 26.272577 L 420.36124 1.8189894E-12 L 472.9064 52.545155 Q 499.17896 105.09031 525.45154 131.36288 Q 525.45154 183.90804 499.17896 183.90804 Q 446.63382 183.90804 446.63382 210.18062 L 446.63382 236.4532 L 472.9064 236.4532 L 499.17896 236.4532 L 551.7241 210.18062 L 577.9967 210.18062 L 577.9967 236.4532 L 577.9967 262.72577 L 577.9967 341.54352 L 551.7241 394.08865 L 551.7241 394.08865 L 551.7241 394.08865 L 551.7241 420.36124 L 551.7241 420.36124 L 551.7241 446.63382 Q 551.7241 446.63382 525.45154 472.9064 Q 499.17896 499.17896 499.17896 446.63382 Q 499.17896 367.81607 420.36124 446.63382 Q 341.54352 499.17896 262.72577 551.7241 L 183.90804 577.9967 L 157.63547 577.9967 L 157.63547 604.2693 L 131.36288 604.2693 L 78.81773 604.2693 L 52.545155 630.5419 L 26.272577 630.5419 L 26.272577 577.9967 L 26.272577 525.45154 L 26.272577 499.17896 L 26.272577 472.9064 L 26.272577 472.9064 L 26.272577 446.63382 L 26.272577 446.63382 L 26.272577 446.63382 L 0.0 446.63382 L 0.0 446.63382 L 52.545155 420.36124 Q 105.09031 420.36124 78.81773 341.54352 L 52.545155 262.72577 L 236.4532 157.63547 Q 394.08865 52.545155 420.36124 26.272577 z" svg:height="6.3054185mm" draw:style-name="style-388" svg:viewBox="0.0 0.0 577.9967 630.5419" svg:width="5.779967mm" svg:x="207.29063mm" svg:y="136.35468mm"/>
          <draw:path svg:d="M 394.08865 0.0 L 420.36124 0.0 L 394.08865 105.09031 Q 341.54352 210.18062 341.54352 262.72577 L 341.54352 315.27094 L 315.27094 367.81607 L 288.99835 394.08865 L 288.99835 394.08865 L 288.99835 420.36124 L 236.4532 420.36124 L 210.18062 420.36124 L 210.18062 446.63382 L 236.4532 446.63382 L 236.4532 472.9064 L 236.4532 472.9064 L 210.18062 472.9064 L 183.90804 472.9064 L 183.90804 472.9064 Q 183.90804 446.63382 131.36288 420.36124 Q 78.81773 367.81607 52.545155 367.81607 L 0.0 367.81607 L 0.0 367.81607 Q 0.0 367.81607 26.272577 262.72577 L 78.81773 183.90804 L 78.81773 157.63547 Q 78.81773 157.63547 52.545155 157.63547 L 52.545155 157.63547 L 26.272577 157.63547 Q 26.272577 157.63547 26.272577 131.36288 L 26.272577 131.36288 L 131.36288 105.09031 Q 236.4532 105.09031 288.99835 78.81773 Q 367.81607 52.545155 367.81607 26.272577 Q 367.81607 0.0 394.08865 0.0 z" svg:height="4.729064mm" draw:style-name="style-389" svg:viewBox="0.0 0.0 420.36124 472.9064" svg:width="4.2036123mm" svg:x="215.17241mm" svg:y="147.12643mm"/>
          <draw:path svg:d="M 157.63547 551.7241 L 105.09031 551.7241 L 131.36288 446.63382 Q 157.63547 341.54352 157.63547 341.54352 L 157.63547 341.54352 L 105.09031 367.81607 Q 78.81773 394.08865 26.272577 367.81607 Q -3.6379788E-12 367.81607 -3.6379788E-12 341.54352 L 26.272577 341.54352 L 105.09031 288.99835 Q 183.90804 262.72577 157.63547 183.90804 Q 157.63547 78.81773 183.90804 26.272577 Q 210.18062 -26.272577 236.4532 0.0 Q 262.72577 26.272577 236.4532 131.36288 Q 236.4532 210.18062 367.81607 183.90804 Q 472.9064 131.36288 472.9064 341.54352 Q 472.9064 525.45154 446.63382 551.7241 Q 446.63382 577.9967 472.9064 577.9967 Q 499.17896 577.9967 499.17896 604.2693 Q 499.17896 630.5419 446.63382 630.5419 Q 394.08865 630.5419 420.36124 525.45154 Q 446.63382 420.36124 420.36124 420.36124 Q 394.08865 420.36124 367.81607 341.54352 Q 367.81607 288.99835 341.54352 315.27094 Q 315.27094 341.54352 262.72577 499.17896 Q 262.72577 656.81445 210.18062 604.2693 Q 183.90804 551.7241 157.63547 551.7241 z" svg:height="6.3054185mm" draw:style-name="style-390" svg:viewBox="0.0 0.0 499.17896 630.5419" svg:width="4.99179mm" svg:x="301.6092mm" svg:y="27.060755mm"/>
          <draw:path svg:d="M 2180.624 52.545155 L 2233.169 52.545155 L 2233.169 52.545155 L 2233.169 52.545155 L 2206.8965 78.81773 L 2180.624 105.09031 L 2180.624 105.09031 L 2180.624 105.09031 L 2128.0789 105.09031 Q 2075.5337 105.09031 2049.261 131.36288 Q 2022.9884 157.63547 2049.261 183.90804 Q 2075.5337 236.4532 1996.7158 262.72577 Q 1917.8982 288.99835 1917.8982 288.99835 Q 1891.6256 315.27094 1865.353 341.54352 Q 1839.0804 367.81607 1812.8079 367.81607 L 1786.5353 367.81607 L 1733.9901 394.08865 L 1681.445 394.08865 L 1681.445 446.63382 L 1681.445 499.17896 L 1655.1724 499.17896 L 1602.6272 499.17896 L 1444.9917 499.17896 Q 1287.3563 472.9064 1077.1757 472.9064 Q 893.26764 472.9064 893.26764 446.63382 Q 893.26764 420.36124 866.99506 420.36124 Q 840.7225 420.36124 814.4499 420.36124 Q 788.1773 420.36124 604.2693 394.08865 Q 394.08865 367.81607 236.4532 341.54352 L 105.09031 315.27094 L 52.545155 315.27094 L -9.094947E-13 315.27094 L -9.094947E-13 315.27094 L -9.094947E-13 315.27094 L 26.272577 288.99835 L 52.545155 288.99835 L 52.545155 262.72577 L 78.81773 210.18062 L 78.81773 210.18062 L 78.81773 210.18062 L 78.81773 236.4532 L 78.81773 236.4532 L 105.09031 210.18062 L 105.09031 183.90804 L 262.72577 157.63547 Q 420.36124 131.36288 420.36124 105.09031 Q 446.63382 78.81773 446.63382 52.545155 L 446.63382 52.545155 L 972.0853 26.272577 Q 1471.2643 0.0 1497.5369 0.0 Q 1550.082 0.0 1812.8079 26.272577 Q 2101.8062 52.545155 2180.624 52.545155 z" svg:height="4.99179mm" draw:style-name="style-391" svg:viewBox="0.0 0.0 2233.169 499.17896" svg:width="22.33169mm" svg:x="74.87685mm" svg:y="24.696222mm"/>
          <draw:path svg:d="M 1839.0804 -1.8189894E-12 L 1839.0804 -1.8189894E-12 L 1865.353 -1.8189894E-12 L 1865.353 26.272577 L 1891.6256 26.272577 L 1944.1707 26.272577 L 1970.4432 105.09031 Q 1996.7158 183.90804 2206.8965 210.18062 Q 2417.0771 236.4532 2417.0771 262.72577 L 2417.0771 288.99835 L 2390.8044 315.27094 Q 2364.532 341.54352 2338.2593 367.81607 L 2311.9868 367.81607 L 2259.4417 420.36124 Q 2206.8965 472.9064 2233.169 525.45154 Q 2259.4417 604.2693 2259.4417 604.2693 Q 2285.714 604.2693 2311.9868 577.9967 L 2338.2593 577.9967 L 2311.9868 709.35956 Q 2259.4417 866.99506 2259.4417 919.5402 L 2259.4417 945.8128 L 2206.8965 1024.6305 Q 2180.624 1129.7208 2128.0789 1129.7208 Q 2075.5337 1129.7208 2049.261 1103.4482 L 1996.7158 1077.1757 L 1996.7158 1077.1757 L 1996.7158 1077.1757 L 1970.4432 1077.1757 L 1970.4432 1077.1757 L 1970.4432 1050.9031 L 1944.1707 1050.9031 L 1944.1707 1077.1757 L 1944.1707 1103.4482 L 1970.4432 1103.4482 L 1970.4432 1129.7208 L 1970.4432 1129.7208 L 1996.7158 1129.7208 L 1996.7158 1129.7208 L 1996.7158 1129.7208 L 1996.7158 1155.9934 L 1996.7158 1155.9934 L 2049.261 1182.266 Q 2075.5337 1234.8112 2049.261 1234.8112 Q 1996.7158 1261.0837 2022.9884 1339.9015 Q 2049.261 1392.4465 2049.261 1418.7191 Q 2049.261 1444.9917 2075.5337 1444.9917 L 2075.5337 1471.2643 L 1996.7158 1471.2643 Q 1944.1707 1471.2643 1944.1707 1497.5369 L 1944.1707 1550.082 L 1917.8982 1550.082 L 1917.8982 1550.082 L 1917.8982 1576.3546 L 1944.1707 1576.3546 L 1944.1707 1576.3546 L 1944.1707 1602.6272 L 1917.8982 1602.6272 L 1891.6256 1602.6272 L 1891.6256 1576.3546 L 1891.6256 1550.082 L 1865.353 1550.082 Q 1839.0804 1550.082 1786.5353 1497.5369 Q 1733.9901 1471.2643 1733.9901 1444.9917 Q 1733.9901 1392.4465 1707.7175 1392.4465 Q 1681.445 1392.4465 1261.0837 1418.7191 Q 814.4499 1444.9917 735.63214 1444.9917 Q 683.08704 1444.9917 604.2693 1444.9917 Q 525.45154 1471.2643 472.9064 1497.5369 Q 420.36124 1497.5369 367.81607 1471.2643 L 315.27094 1444.9917 L 315.27094 1444.9917 L 315.27094 1444.9917 L 288.99835 1602.6272 L 262.72577 1733.9901 L 262.72577 1733.9901 L 262.72577 1760.2627 L 262.72577 1760.2627 L 262.72577 1760.2627 L 288.99835 1786.5353 L 288.99835 1812.8079 L 262.72577 1812.8079 L 262.72577 1812.8079 L 262.72577 1786.5353 L 262.72577 1786.5353 L 236.4532 1760.2627 L 210.18062 1733.9901 L 210.18062 1681.445 L 210.18062 1628.8998 L 183.90804 1628.8998 L 183.90804 1628.8998 L 183.90804 1497.5369 Q 157.63547 1339.9015 78.81773 1287.3563 L 4.5474735E-13 1261.0837 L 4.5474735E-13 1261.0837 Q 26.272577 1234.8112 26.272577 1234.8112 Q 52.545155 1208.5386 52.545155 1182.266 Q 78.81773 1182.266 105.09031 1077.1757 Q 105.09031 972.0853 105.09031 866.99506 L 131.36288 788.1773 L 157.63547 788.1773 Q 183.90804 788.1773 210.18062 577.9967 L 262.72577 367.81607 L 262.72577 367.81607 L 288.99835 367.81607 L 288.99835 367.81607 L 315.27094 367.81607 L 315.27094 446.63382 L 315.27094 499.17896 L 367.81607 446.63382 Q 394.08865 394.08865 446.63382 446.63382 Q 472.9064 472.9064 499.17896 499.17896 Q 499.17896 551.7241 630.5419 551.7241 Q 735.63214 577.9967 735.63214 604.2693 Q 709.35956 604.2693 683.08704 630.5419 L 656.81445 656.81445 L 735.63214 656.81445 Q 840.7225 683.08704 840.7225 656.81445 Q 840.7225 604.2693 893.26764 604.2693 Q 945.8128 604.2693 945.8128 656.81445 Q 945.8128 709.35956 945.8128 709.35956 L 945.8128 709.35956 L 945.8128 709.35956 L 972.0853 709.35956 L 972.0853 709.35956 L 998.3579 709.35956 L 998.3579 709.35956 L 998.3579 709.35956 L 998.3579 683.08704 L 998.3579 683.08704 L 972.0853 656.81445 Q 972.0853 630.5419 1024.6305 577.9967 Q 1103.4482 525.45154 1103.4482 499.17896 Q 1103.4482 472.9064 1234.8112 472.9064 Q 1366.1741 499.17896 1392.4465 499.17896 Q 1418.7191 551.7241 1366.1741 551.7241 Q 1339.9015 551.7241 1366.1741 577.9967 L 1392.4465 604.2693 L 1418.7191 604.2693 L 1444.9917 604.2693 L 1471.2643 551.7241 Q 1471.2643 499.17896 1550.082 499.17896 Q 1628.8998 499.17896 1733.9901 499.17896 L 1812.8079 499.17896 L 1812.8079 499.17896 L 1786.5353 499.17896 L 1786.5353 472.9064 Q 1786.5353 446.63382 1812.8079 446.63382 L 1812.8079 446.63382 L 1812.8079 420.36124 L 1839.0804 420.36124 L 1839.0804 394.08865 Q 1839.0804 367.81607 1786.5353 315.27094 Q 1760.2627 262.72577 1786.5353 262.72577 Q 1839.0804 262.72577 1839.0804 210.18062 L 1812.8079 157.63547 L 1812.8079 78.81773 Q 1839.0804 26.272577 1839.0804 26.272577 L 1839.0804 26.272577 L 1839.0804 -1.8189894E-12 z M 1471.2643 551.7241 Q 1471.2643 551.7241 1497.5369 551.7241 Q 1497.5369 551.7241 1471.2643 551.7241 Q 1471.2643 551.7241 1471.2643 551.7241 z M 1471.2643 630.5419 Q 1471.2643 630.5419 1497.5369 630.5419 Q 1497.5369 656.81445 1471.2643 656.81445 Q 1471.2643 656.81445 1471.2643 630.5419 z" svg:height="18.128078mm" draw:style-name="style-392" svg:viewBox="0.0 0.0 2417.0771 1812.8079" svg:width="24.17077mm" svg:x="37.30706mm" svg:y="125.84564mm"/>
          <draw:path svg:d="M 394.08865 105.09031 L 394.08865 105.09031 L 420.36124 105.09031 Q 420.36124 78.81773 446.63382 78.81773 L 472.9064 52.545155 L 472.9064 78.81773 L 472.9064 105.09031 L 446.63382 105.09031 L 446.63382 131.36288 L 394.08865 157.63547 Q 341.54352 183.90804 341.54352 210.18062 L 315.27094 210.18062 L 315.27094 210.18062 L 315.27094 236.4532 L 315.27094 236.4532 L 315.27094 236.4532 L 288.99835 236.4532 L 288.99835 236.4532 L 262.72577 262.72577 L 262.72577 262.72577 L 262.72577 262.72577 L 262.72577 262.72577 L 236.4532 288.99835 L 236.4532 315.27094 L 210.18062 315.27094 Q 183.90804 315.27094 157.63547 341.54352 Q 157.63547 394.08865 131.36288 446.63382 L 131.36288 499.17896 L 105.09031 499.17896 Q 52.545155 499.17896 52.545155 446.63382 Q 52.545155 394.08865 52.545155 367.81607 Q 105.09031 341.54352 105.09031 288.99835 L 105.09031 236.4532 L 105.09031 236.4532 Q 105.09031 210.18062 52.545155 183.90804 L 26.272577 131.36288 L 0.0 78.81773 Q -52.545155 26.272577 26.272577 0.0 Q 78.81773 -26.272577 157.63547 26.272577 Q 210.18062 78.81773 288.99835 105.09031 Q 367.81607 105.09031 394.08865 105.09031 z" svg:height="4.99179mm" draw:style-name="style-393" svg:viewBox="0.0 0.0 472.9064 499.17896" svg:width="4.729064mm" svg:x="113.497536mm" svg:y="195.20525mm"/>
          <draw:path svg:d="M 131.36288 -1.8189894E-12 L 131.36288 26.272577 L 157.63547 52.545155 Q 157.63547 52.545155 210.18062 78.81773 L 236.4532 78.81773 L 236.4532 105.09031 L 236.4532 105.09031 L 236.4532 105.09031 Q 210.18062 131.36288 236.4532 157.63547 L 236.4532 157.63547 L 236.4532 157.63547 Q 262.72577 157.63547 262.72577 157.63547 L 262.72577 183.90804 L 262.72577 183.90804 Q 262.72577 210.18062 236.4532 183.90804 Q 210.18062 183.90804 210.18062 210.18062 L 210.18062 236.4532 L 236.4532 315.27094 Q 262.72577 367.81607 341.54352 315.27094 Q 420.36124 262.72577 420.36124 262.72577 L 420.36124 236.4532 L 420.36124 236.4532 Q 420.36124 236.4532 446.63382 210.18062 L 446.63382 210.18062 L 446.63382 210.18062 Q 472.9064 183.90804 472.9064 157.63547 L 472.9064 157.63547 L 472.9064 157.63547 L 499.17896 157.63547 L 499.17896 157.63547 Q 499.17896 157.63547 525.45154 183.90804 L 525.45154 183.90804 L 577.9967 210.18062 Q 630.5419 262.72577 604.2693 341.54352 Q 604.2693 420.36124 630.5419 446.63382 Q 683.08704 472.9064 656.81445 472.9064 L 656.81445 472.9064 L 630.5419 472.9064 Q 630.5419 472.9064 577.9967 472.9064 Q 525.45154 472.9064 472.9064 551.7241 L 446.63382 630.5419 L 446.63382 630.5419 Q 446.63382 630.5419 420.36124 656.81445 Q 394.08865 656.81445 315.27094 761.9047 L 236.4532 840.7225 L 236.4532 866.99506 L 210.18062 866.99506 L 210.18062 866.99506 L 210.18062 893.26764 L 210.18062 893.26764 L 210.18062 893.26764 L 183.90804 893.26764 L 183.90804 893.26764 L 183.90804 919.5402 L 157.63547 919.5402 L 157.63547 919.5402 L 157.63547 945.8128 L 157.63547 945.8128 L 157.63547 945.8128 L 131.36288 945.8128 L 131.36288 945.8128 L 105.09031 945.8128 L 105.09031 945.8128 L 105.09031 972.0853 L 105.09031 972.0853 L 78.81773 972.0853 L 78.81773 945.8128 L 52.545155 945.8128 L 26.272577 945.8128 L 26.272577 814.4499 L 52.545155 683.08704 L 52.545155 630.5419 L 52.545155 577.9967 L 78.81773 709.35956 L 78.81773 840.7225 L 105.09031 840.7225 L 131.36288 840.7225 L 131.36288 814.4499 L 157.63547 814.4499 L 157.63547 788.1773 L 157.63547 761.9047 L 183.90804 761.9047 L 210.18062 761.9047 L 210.18062 735.63214 L 210.18062 709.35956 L 236.4532 709.35956 L 236.4532 683.08704 L 236.4532 683.08704 L 262.72577 683.08704 L 262.72577 630.5419 L 262.72577 604.2693 L 236.4532 577.9967 Q 210.18062 551.7241 131.36288 420.36124 L 26.272577 262.72577 L 26.272577 262.72577 L 0.0 236.4532 L 0.0 210.18062 Q 0.0 183.90804 26.272577 157.63547 L 26.272577 131.36288 L 78.81773 52.545155 Q 105.09031 -1.8189894E-12 131.36288 -1.8189894E-12 z M 367.81607 420.36124 Q 394.08865 420.36124 367.81607 446.63382 Q 367.81607 499.17896 341.54352 499.17896 Q 315.27094 499.17896 315.27094 472.9064 Q 315.27094 420.36124 367.81607 420.36124 z" svg:height="9.720854mm" draw:style-name="style-394" svg:viewBox="0.0 0.0 656.81445 972.0853" svg:width="6.5681443mm" svg:x="282.16748mm" svg:y="136.6174mm"/>
          <draw:path svg:d="M 420.36124 1313.6289 L 420.36124 1339.9015 L 394.08865 1339.9015 Q 367.81607 1313.6289 367.81607 1339.9015 Q 341.54352 1366.1741 315.27094 1366.1741 L 288.99835 1339.9015 L 288.99835 1339.9015 Q 288.99835 1313.6289 288.99835 1287.3563 L 315.27094 1234.8112 L 288.99835 1155.9934 L 262.72577 1103.4482 L 262.72577 1050.9031 Q 262.72577 1024.6305 236.4532 945.8128 Q 210.18062 893.26764 183.90804 893.26764 Q 157.63547 893.26764 157.63547 866.99506 L 157.63547 840.7225 L 105.09031 840.7225 L 78.81773 840.7225 L 78.81773 814.4499 L 52.545155 814.4499 L 52.545155 814.4499 L 52.545155 788.1773 L 52.545155 788.1773 L 52.545155 788.1773 L 26.272577 788.1773 L 26.272577 788.1773 L 26.272577 761.9047 L 0.0 761.9047 L 0.0 735.63214 L 0.0 709.35956 L 26.272577 709.35956 L 52.545155 735.63214 L 52.545155 735.63214 L 52.545155 735.63214 L 78.81773 735.63214 L 78.81773 735.63214 L 78.81773 761.9047 L 105.09031 761.9047 L 105.09031 761.9047 L 105.09031 788.1773 L 131.36288 788.1773 Q 157.63547 788.1773 210.18062 814.4499 L 262.72577 814.4499 L 262.72577 788.1773 L 262.72577 761.9047 L 288.99835 735.63214 L 315.27094 709.35956 L 315.27094 577.9967 Q 315.27094 446.63382 210.18062 262.72577 L 105.09031 105.09031 L 131.36288 0.0 Q 157.63547 -131.36288 157.63547 52.545155 Q 210.18062 210.18062 262.72577 315.27094 Q 341.54352 420.36124 367.81607 420.36124 Q 394.08865 420.36124 446.63382 315.27094 Q 472.9064 210.18062 446.63382 315.27094 Q 420.36124 446.63382 367.81607 709.35956 Q 315.27094 972.0853 367.81607 1129.7208 Q 420.36124 1287.3563 420.36124 1313.6289 z" svg:height="13.66174mm" draw:style-name="style-395" svg:viewBox="0.0 0.0 446.63382 1366.1741" svg:width="4.466338mm" svg:x="182.33168mm" svg:y="63.054184mm"/>
          <draw:path svg:d="M 394.08865 131.36288 L 394.08865 157.63547 L 394.08865 157.63547 L 394.08865 183.90804 L 394.08865 183.90804 L 420.36124 183.90804 L 420.36124 183.90804 Q 420.36124 183.90804 446.63382 210.18062 L 446.63382 210.18062 L 446.63382 210.18062 Q 446.63382 236.4532 446.63382 236.4532 L 472.9064 236.4532 L 472.9064 236.4532 L 472.9064 262.72577 L 446.63382 420.36124 Q 394.08865 604.2693 367.81607 577.9967 Q 341.54352 551.7241 315.27094 604.2693 L 315.27094 630.5419 L 288.99835 630.5419 Q 288.99835 656.81445 236.4532 656.81445 L 183.90804 656.81445 L 183.90804 709.35956 L 183.90804 761.9047 L 183.90804 761.9047 L 183.90804 761.9047 L 131.36288 761.9047 L 105.09031 761.9047 L 105.09031 761.9047 L 78.81773 761.9047 L 78.81773 735.63214 L 78.81773 709.35956 L 52.545155 709.35956 L 52.545155 709.35956 L 52.545155 656.81445 L 26.272577 630.5419 L 26.272577 604.2693 L 26.272577 577.9967 L 0.0 577.9967 L 0.0 551.7241 L 0.0 551.7241 Q 26.272577 551.7241 78.81773 367.81607 L 131.36288 183.90804 L 183.90804 78.81773 Q 210.18062 -1.8189894E-12 262.72577 -1.8189894E-12 Q 288.99835 -1.8189894E-12 341.54352 52.545155 Q 367.81607 78.81773 367.81607 78.81773 Q 394.08865 78.81773 394.08865 131.36288 z" svg:height="7.619047mm" draw:style-name="style-396" svg:viewBox="0.0 0.0 472.9064 761.9047" svg:width="4.729064mm" svg:x="19.704433mm" svg:y="113.23481mm"/>
          <draw:path svg:d="M 394.08865 0.0 L 394.08865 0.0 L 420.36124 157.63547 Q 420.36124 341.54352 472.9064 446.63382 Q 525.45154 551.7241 551.7241 577.9967 L 577.9967 604.2693 L 577.9967 604.2693 L 577.9967 630.5419 L 577.9967 630.5419 L 577.9967 630.5419 L 604.2693 630.5419 L 604.2693 630.5419 L 604.2693 656.81445 L 630.5419 656.81445 L 630.5419 656.81445 L 630.5419 683.08704 L 683.08704 683.08704 L 709.35956 683.08704 L 735.63214 683.08704 L 761.9047 683.08704 L 761.9047 683.08704 L 788.1773 683.08704 L 788.1773 683.08704 L 788.1773 683.08704 L 788.1773 735.63214 Q 788.1773 761.9047 761.9047 788.1773 L 761.9047 788.1773 L 735.63214 788.1773 Q 735.63214 788.1773 683.08704 761.9047 L 630.5419 761.9047 L 630.5419 761.9047 L 630.5419 735.63214 L 630.5419 735.63214 L 630.5419 735.63214 L 604.2693 735.63214 L 604.2693 735.63214 L 604.2693 761.9047 L 577.9967 761.9047 L 577.9967 840.7225 L 577.9967 919.5402 L 551.7241 972.0853 L 551.7241 1024.6305 L 551.7241 1024.6305 L 525.45154 1024.6305 L 525.45154 972.0853 L 525.45154 919.5402 L 499.17896 866.99506 Q 472.9064 814.4499 394.08865 788.1773 Q 315.27094 761.9047 183.90804 788.1773 L 52.545155 788.1773 L 52.545155 788.1773 L 52.545155 814.4499 L 52.545155 814.4499 L 52.545155 814.4499 L 26.272577 525.45154 L 0.0 236.4532 L 0.0 236.4532 L 0.0 210.18062 L 0.0 210.18062 L 0.0 210.18062 L 26.272577 210.18062 L 52.545155 210.18062 L 157.63547 210.18062 L 236.4532 210.18062 L 315.27094 210.18062 L 367.81607 210.18062 L 367.81607 105.09031 Q 367.81607 0.0 394.08865 0.0 z" svg:height="10.246305mm" draw:style-name="style-397" svg:viewBox="0.0 0.0 788.1773 1024.6305" svg:width="7.881773mm" svg:x="13.66174mm" svg:y="129.26108mm"/>
          <draw:path svg:d="M 210.18062 3.6379788E-12 L 236.4532 3.6379788E-12 L 262.72577 52.545155 Q 262.72577 78.81773 210.18062 157.63547 Q 157.63547 210.18062 157.63547 210.18062 L 157.63547 210.18062 L 157.63547 210.18062 L 157.63547 183.90804 L 131.36288 183.90804 L 131.36288 157.63547 L 105.09031 157.63547 L 78.81773 157.63547 L 78.81773 131.36288 Q 78.81773 105.09031 52.545155 105.09031 L 0.0 105.09031 L 0.0 78.81773 Q -26.272577 52.545155 105.09031 26.272577 Q 210.18062 3.6379788E-12 210.18062 3.6379788E-12 z" svg:height="2.1018062mm" draw:style-name="style-398" svg:viewBox="0.0 0.0 262.72577 210.18062" svg:width="2.6272578mm" svg:x="131.88834mm" svg:y="188.11165mm"/>
          <draw:path svg:d="M 394.08865 131.36288 L 394.08865 131.36288 L 420.36124 105.09031 Q 446.63382 52.545155 446.63382 52.545155 L 446.63382 52.545155 L 446.63382 52.545155 L 446.63382 52.545155 L 472.9064 78.81773 L 499.17896 105.09031 L 499.17896 131.36288 L 499.17896 157.63547 L 499.17896 236.4532 Q 499.17896 315.27094 499.17896 367.81607 L 499.17896 446.63382 L 499.17896 446.63382 Q 472.9064 472.9064 472.9064 472.9064 L 472.9064 472.9064 L 446.63382 472.9064 Q 446.63382 472.9064 446.63382 499.17896 L 446.63382 499.17896 L 420.36124 499.17896 Q 394.08865 525.45154 367.81607 525.45154 Q 341.54352 525.45154 288.99835 472.9064 L 262.72577 472.9064 L 262.72577 446.63382 L 236.4532 446.63382 L 236.4532 525.45154 Q 236.4532 577.9967 236.4532 604.2693 L 236.4532 630.5419 L 236.4532 630.5419 L 236.4532 630.5419 L 236.4532 656.81445 L 236.4532 656.81445 L 236.4532 683.08704 L 236.4532 683.08704 L 236.4532 683.08704 L 236.4532 683.08704 L 236.4532 709.35956 L 236.4532 709.35956 L 210.18062 683.08704 L 183.90804 656.81445 L 183.90804 630.5419 L 183.90804 604.2693 L 157.63547 604.2693 L 157.63547 604.2693 L 131.36288 604.2693 Q 131.36288 577.9967 131.36288 577.9967 Q 131.36288 577.9967 131.36288 525.45154 L 131.36288 446.63382 L 131.36288 472.9064 Q 131.36288 525.45154 78.81773 472.9064 Q 26.272577 446.63382 26.272577 499.17896 L 26.272577 551.7241 L 3.6379788E-12 551.7241 L 3.6379788E-12 551.7241 L 3.6379788E-12 315.27094 L 3.6379788E-12 105.09031 L 3.6379788E-12 105.09031 L 26.272577 105.09031 L 26.272577 105.09031 L 26.272577 105.09031 L 52.545155 78.81773 L 78.81773 52.545155 L 78.81773 52.545155 L 78.81773 52.545155 L 131.36288 78.81773 Q 183.90804 105.09031 236.4532 52.545155 Q 262.72577 0.0 288.99835 0.0 Q 341.54352 0.0 367.81607 78.81773 Q 394.08865 157.63547 394.08865 131.36288 z" svg:height="7.093596mm" draw:style-name="style-399" svg:viewBox="0.0 0.0 499.17896 709.35956" svg:width="4.99179mm" svg:x="271.39572mm" svg:y="105.61576mm"/>
          <draw:path svg:d="M 0.0 52.545155 L 0.0 0.0 L 52.545155 26.272577 Q 105.09031 26.272577 105.09031 52.545155 L 105.09031 78.81773 L 157.63547 131.36288 Q 157.63547 210.18062 183.90804 236.4532 L 183.90804 236.4532 L 157.63547 236.4532 Q 131.36288 236.4532 131.36288 262.72577 Q 131.36288 288.99835 78.81773 262.72577 L 52.545155 236.4532 L 52.545155 210.18062 Q 52.545155 183.90804 52.545155 157.63547 Q 52.545155 131.36288 0.0 105.09031 Q -26.272577 78.81773 0.0 52.545155 z" svg:height="2.6272578mm" draw:style-name="style-400" svg:viewBox="0.0 0.0 183.90804 262.72577" svg:width="1.8390805mm" svg:x="90.37766mm" svg:y="188.89983mm"/>
          <draw:path svg:d="M 446.63382 157.63547 L 499.17896 0.0 L 577.9967 26.272577 Q 630.5419 52.545155 656.81445 105.09031 Q 683.08704 183.90804 709.35956 157.63547 Q 735.63214 131.36288 735.63214 157.63547 Q 735.63214 183.90804 761.9047 183.90804 L 761.9047 183.90804 L 761.9047 183.90804 Q 761.9047 183.90804 735.63214 210.18062 Q 683.08704 236.4532 656.81445 288.99835 Q 630.5419 341.54352 577.9967 420.36124 L 499.17896 499.17896 L 499.17896 525.45154 L 472.9064 525.45154 L 472.9064 604.2693 L 472.9064 656.81445 L 446.63382 656.81445 L 446.63382 656.81445 L 446.63382 630.5419 Q 420.36124 604.2693 420.36124 604.2693 Q 420.36124 604.2693 315.27094 604.2693 L 236.4532 604.2693 L 157.63547 630.5419 L 52.545155 630.5419 L 52.545155 604.2693 L 52.545155 604.2693 L 26.272577 604.2693 L 26.272577 604.2693 L 26.272577 577.9967 L 3.6379788E-12 577.9967 L 3.6379788E-12 551.7241 L 3.6379788E-12 525.45154 L 26.272577 525.45154 L 52.545155 525.45154 L 52.545155 499.17896 L 52.545155 472.9064 L 78.81773 446.63382 L 105.09031 420.36124 L 105.09031 420.36124 L 105.09031 394.08865 L 157.63547 394.08865 L 236.4532 394.08865 L 236.4532 394.08865 L 236.4532 394.08865 L 315.27094 420.36124 L 394.08865 420.36124 L 394.08865 367.81607 Q 420.36124 315.27094 446.63382 157.63547 z" svg:height="6.5681443mm" draw:style-name="style-401" svg:viewBox="0.0 0.0 761.9047 656.81445" svg:width="7.619047mm" svg:x="220.1642mm" svg:y="156.84729mm"/>
          <draw:path svg:d="M 288.99835 26.272577 L 288.99835 0.0 L 315.27094 78.81773 Q 367.81607 183.90804 367.81607 525.45154 Q 367.81607 866.99506 446.63382 919.5402 Q 525.45154 972.0853 525.45154 1024.6305 L 525.45154 1050.9031 L 525.45154 1050.9031 L 499.17896 1050.9031 L 499.17896 1050.9031 Q 499.17896 1077.1757 394.08865 1103.4482 Q 288.99835 1155.9934 288.99835 1182.266 Q 288.99835 1208.5386 210.18062 1182.266 L 157.63547 1129.7208 L 157.63547 1129.7208 L 157.63547 1129.7208 L 131.36288 1129.7208 L 131.36288 1129.7208 L 131.36288 1103.4482 L 105.09031 1103.4482 L 105.09031 1103.4482 L 105.09031 1129.7208 L 105.09031 1129.7208 L 105.09031 1129.7208 L 78.81773 1129.7208 L 78.81773 1129.7208 L 78.81773 1155.9934 L 52.545155 1155.9934 L 52.545155 1155.9934 L 52.545155 1155.9934 L 52.545155 1155.9934 L 26.272577 1129.7208 L 26.272577 1129.7208 L -3.6379788E-12 1129.7208 L -3.6379788E-12 1129.7208 L -3.6379788E-12 1129.7208 L -3.6379788E-12 1129.7208 L -3.6379788E-12 1129.7208 L -3.6379788E-12 1103.4482 L -3.6379788E-12 1103.4482 L 26.272577 1103.4482 L 26.272577 1077.1757 L 52.545155 1077.1757 L 78.81773 1077.1757 L 52.545155 1050.9031 L -3.6379788E-12 1024.6305 L -3.6379788E-12 1024.6305 L -3.6379788E-12 1024.6305 L -3.6379788E-12 972.0853 Q -3.6379788E-12 893.26764 -3.6379788E-12 919.5402 Q 26.272577 972.0853 52.545155 972.0853 Q 78.81773 972.0853 26.272577 866.99506 Q -3.6379788E-12 761.9047 26.272577 735.63214 Q 52.545155 709.35956 52.545155 656.81445 Q 26.272577 630.5419 52.545155 604.2693 Q 105.09031 604.2693 183.90804 367.81607 L 262.72577 131.36288 L 210.18062 131.36288 Q 183.90804 131.36288 183.90804 105.09031 L 183.90804 105.09031 L 210.18062 105.09031 L 236.4532 78.81773 L 236.4532 78.81773 L 262.72577 78.81773 L 262.72577 52.545155 L 262.72577 26.272577 L 288.99835 26.272577 z M 446.63382 1050.9031 L 446.63382 1024.6305 L 446.63382 1024.6305 L 472.9064 1024.6305 L 472.9064 1024.6305 Q 472.9064 1050.9031 446.63382 1050.9031 z" svg:height="11.8226595mm" draw:style-name="style-402" svg:viewBox="0.0 0.0 525.45154 1182.266" svg:width="5.2545156mm" svg:x="262.20032mm" svg:y="156.84729mm"/>
          <draw:path svg:d="M 735.63214 315.27094 L 735.63214 341.54352 L 735.63214 341.54352 Q 709.35956 367.81607 656.81445 367.81607 Q 604.2693 367.81607 604.2693 420.36124 Q 630.5419 499.17896 604.2693 472.9064 Q 577.9967 420.36124 525.45154 420.36124 L 472.9064 446.63382 L 472.9064 446.63382 Q 472.9064 446.63382 446.63382 472.9064 L 446.63382 525.45154 L 420.36124 525.45154 Q 394.08865 525.45154 367.81607 551.7241 L 367.81607 577.9967 L 367.81607 577.9967 Q 367.81607 577.9967 315.27094 630.5419 L 288.99835 656.81445 L 262.72577 656.81445 L 262.72577 656.81445 L 236.4532 656.81445 L 210.18062 656.81445 L 210.18062 577.9967 Q 210.18062 525.45154 236.4532 446.63382 L 236.4532 367.81607 L 210.18062 367.81607 Q 183.90804 367.81607 105.09031 394.08865 L 26.272577 420.36124 L 26.272577 420.36124 L 3.6379788E-12 394.08865 L 3.6379788E-12 394.08865 Q 3.6379788E-12 367.81607 3.6379788E-12 367.81607 L 3.6379788E-12 367.81607 L 3.6379788E-12 236.4532 L 3.6379788E-12 105.09031 L 3.6379788E-12 105.09031 L 3.6379788E-12 105.09031 L 26.272577 210.18062 L 52.545155 341.54352 L 52.545155 341.54352 L 52.545155 367.81607 L 52.545155 367.81607 L 52.545155 367.81607 L 78.81773 367.81607 L 78.81773 367.81607 L 105.09031 341.54352 L 131.36288 315.27094 L 131.36288 315.27094 L 157.63547 315.27094 L 157.63547 288.99835 L 157.63547 262.72577 L 183.90804 262.72577 L 183.90804 262.72577 L 183.90804 236.4532 L 210.18062 236.4532 L 210.18062 236.4532 L 210.18062 210.18062 L 210.18062 210.18062 L 210.18062 210.18062 L 236.4532 131.36288 L 236.4532 52.545155 L 210.18062 52.545155 Q 157.63547 52.545155 131.36288 78.81773 L 105.09031 105.09031 L 78.81773 105.09031 L 52.545155 105.09031 L 52.545155 78.81773 L 52.545155 78.81773 L 52.545155 78.81773 L 52.545155 52.545155 L 105.09031 52.545155 Q 131.36288 0.0 367.81607 0.0 Q 604.2693 0.0 735.63214 52.545155 Q 840.7225 78.81773 840.7225 105.09031 Q 840.7225 131.36288 814.4499 131.36288 Q 788.1773 131.36288 761.9047 210.18062 Q 735.63214 262.72577 735.63214 315.27094 z M 315.27094 420.36124 Q 315.27094 288.99835 367.81607 315.27094 Q 446.63382 315.27094 394.08865 420.36124 Q 367.81607 499.17896 315.27094 525.45154 Q 315.27094 551.7241 315.27094 420.36124 z" svg:height="6.5681443mm" draw:style-name="style-403" svg:viewBox="0.0 0.0 840.7225 656.81445" svg:width="8.407225mm" svg:x="298.45648mm" svg:y="170.77176mm"/>
          <draw:path svg:d="M 26.272577 26.272577 L 52.545155 0.0 L 52.545155 0.0 L 52.545155 0.0 L 78.81773 131.36288 Q 105.09031 288.99835 183.90804 420.36124 Q 288.99835 551.7241 315.27094 551.7241 Q 341.54352 551.7241 367.81607 604.2693 Q 394.08865 656.81445 472.9064 683.08704 Q 551.7241 709.35956 551.7241 709.35956 Q 577.9967 709.35956 577.9967 761.9047 L 577.9967 788.1773 L 604.2693 788.1773 L 630.5419 788.1773 L 630.5419 761.9047 L 630.5419 735.63214 L 683.08704 735.63214 L 709.35956 735.63214 L 709.35956 709.35956 L 735.63214 656.81445 L 735.63214 604.2693 L 735.63214 577.9967 L 761.9047 525.45154 L 761.9047 472.9064 L 761.9047 472.9064 L 788.1773 472.9064 L 788.1773 446.63382 L 788.1773 420.36124 L 814.4499 420.36124 L 814.4499 420.36124 L 788.1773 656.81445 Q 788.1773 919.5402 840.7225 972.0853 Q 919.5402 1024.6305 919.5402 1050.9031 L 945.8128 1050.9031 L 945.8128 1050.9031 L 945.8128 1077.1757 L 945.8128 1077.1757 L 945.8128 1077.1757 L 972.0853 1103.4482 L 998.3579 1129.7208 L 998.3579 1155.9934 L 998.3579 1182.266 L 998.3579 1182.266 L 998.3579 1182.266 L 1024.6305 1182.266 L 1024.6305 1208.5386 L 1024.6305 1234.8112 L 998.3579 1261.0837 L 998.3579 1261.0837 L 998.3579 1234.8112 L 998.3579 1234.8112 L 998.3579 1234.8112 L 972.0853 1234.8112 L 972.0853 1234.8112 L 972.0853 1208.5386 L 945.8128 1208.5386 L 945.8128 1182.266 L 945.8128 1155.9934 L 919.5402 1155.9934 L 919.5402 1129.7208 L 919.5402 1129.7208 L 893.26764 1129.7208 L 893.26764 1129.7208 L 893.26764 1129.7208 L 893.26764 1103.4482 L 893.26764 1103.4482 L 866.99506 1103.4482 Q 866.99506 1077.1757 814.4499 1050.9031 Q 761.9047 1024.6305 761.9047 998.3579 Q 735.63214 972.0853 735.63214 972.0853 Q 683.08704 972.0853 630.5419 998.3579 Q 577.9967 1024.6305 525.45154 972.0853 Q 446.63382 919.5402 341.54352 866.99506 L 236.4532 814.4499 L 236.4532 814.4499 Q 210.18062 788.1773 210.18062 761.9047 L 183.90804 761.9047 L 183.90804 761.9047 Q 157.63547 735.63214 157.63547 735.63214 L 157.63547 735.63214 L 157.63547 709.35956 Q 157.63547 709.35956 131.36288 709.35956 L 131.36288 709.35956 L 105.09031 709.35956 L 105.09031 709.35956 L 105.09031 709.35956 Q 105.09031 709.35956 78.81773 683.08704 L 52.545155 683.08704 L 52.545155 683.08704 Q 52.545155 656.81445 52.545155 656.81445 L 78.81773 656.81445 L 78.81773 656.81445 Q 105.09031 656.81445 78.81773 656.81445 L 78.81773 630.5419 L 78.81773 604.2693 Q 105.09031 551.7241 52.545155 551.7241 Q 26.272577 525.45154 26.272577 499.17896 Q 52.545155 472.9064 52.545155 420.36124 Q 52.545155 367.81607 26.272577 236.4532 L -3.6379788E-12 78.81773 L -3.6379788E-12 78.81773 L -3.6379788E-12 78.81773 L -3.6379788E-12 52.545155 L -3.6379788E-12 52.545155 L 26.272577 26.272577 z" svg:height="12.610837mm" draw:style-name="style-404" svg:viewBox="0.0 0.0 1024.6305 1261.0837" svg:width="10.246305mm" svg:x="203.8752mm" svg:y="78.55501mm"/>
          <draw:path svg:d="M 52.545155 78.81773 L 52.545155 0.0 L 52.545155 0.0 L 52.545155 0.0 L 105.09031 26.272577 L 157.63547 52.545155 L 288.99835 52.545155 Q 420.36124 78.81773 446.63382 157.63547 Q 472.9064 210.18062 577.9967 183.90804 Q 656.81445 157.63547 735.63214 157.63547 Q 814.4499 157.63547 840.7225 131.36288 Q 840.7225 105.09031 866.99506 78.81773 Q 893.26764 78.81773 893.26764 131.36288 Q 893.26764 183.90804 945.8128 183.90804 Q 972.0853 183.90804 972.0853 157.63547 L 972.0853 105.09031 L 998.3579 105.09031 L 1024.6305 105.09031 L 1050.9031 105.09031 L 1077.1757 105.09031 L 1103.4482 131.36288 L 1155.9934 157.63547 L 1339.9015 210.18062 Q 1523.8094 262.72577 1786.5353 288.99835 Q 2075.5337 315.27094 2075.5337 262.72577 L 2075.5337 210.18062 L 2101.8062 210.18062 L 2101.8062 210.18062 L 2101.8062 262.72577 L 2101.8062 315.27094 L 2338.2593 341.54352 Q 2574.7126 367.81607 2627.2578 367.81607 Q 2653.5303 367.81607 2653.5303 315.27094 Q 2679.803 288.99835 2679.803 288.99835 L 2679.803 288.99835 L 2679.803 288.99835 Q 2679.803 288.99835 2706.0754 315.27094 L 2706.0754 315.27094 L 2706.0754 315.27094 Q 2706.0754 315.27094 2732.3481 341.54352 L 2732.3481 341.54352 L 2784.893 341.54352 L 2837.4382 367.81607 L 2889.9834 341.54352 Q 2968.8013 315.27094 2995.0737 315.27094 Q 3047.619 315.27094 3047.619 262.72577 Q 3047.619 236.4532 3073.8916 236.4532 Q 3100.164 236.4532 3100.164 315.27094 Q 3100.164 367.81607 3467.9802 367.81607 Q 3835.7964 394.08865 3862.0688 420.36124 Q 3862.0688 446.63382 3993.4316 446.63382 Q 4151.0674 472.9064 4308.7026 499.17896 Q 4440.0654 525.45154 4834.1543 604.2693 Q 5228.2427 683.08704 5727.422 735.63214 Q 6252.8735 788.1773 6410.509 840.7225 Q 6568.1445 893.26764 6620.6895 972.0853 Q 6673.2344 1050.9031 6778.3247 1024.6305 Q 6857.1426 998.3579 6883.415 998.3579 L 6909.688 998.3579 L 6909.688 972.0853 L 6935.9604 972.0853 L 6935.9604 972.0853 L 6935.9604 945.8128 L 6935.9604 945.8128 L 6935.9604 945.8128 L 6962.233 945.8128 L 6962.233 945.8128 L 6962.233 919.5402 L 6988.5054 919.5402 L 6988.5054 919.5402 L 6988.5054 893.26764 L 7014.7783 893.26764 L 7041.051 893.26764 L 7041.051 919.5402 L 7041.051 919.5402 L 7041.051 919.5402 L 7014.7783 945.8128 L 7014.7783 945.8128 L 7014.7783 945.8128 L 6988.5054 945.8128 L 6988.5054 945.8128 L 6988.5054 972.0853 L 6988.5054 972.0853 L 6988.5054 998.3579 L 6988.5054 998.3579 L 6962.233 998.3579 L 6962.233 998.3579 L 6962.233 1024.6305 L 6935.9604 1024.6305 L 6935.9604 1024.6305 L 6935.9604 1050.9031 L 6883.415 1050.9031 L 6857.1426 1050.9031 L 6830.87 1077.1757 Q 6778.3247 1103.4482 6673.2344 1155.9934 Q 6594.417 1208.5386 6410.509 1208.5386 L 6200.328 1208.5386 L 6174.0557 1208.5386 L 6147.783 1208.5386 L 6147.783 1208.5386 L 6147.783 1208.5386 L 6016.4204 1208.5386 Q 5885.057 1208.5386 3047.619 1208.5386 L 210.18062 1208.5386 L 210.18062 1208.5386 L 210.18062 1208.5386 L 236.4532 1182.266 L 262.72577 1155.9934 L 315.27094 1155.9934 L 341.54352 1155.9934 L 367.81607 1129.7208 L 394.08865 1103.4482 L 394.08865 1103.4482 L 420.36124 1103.4482 L 420.36124 1103.4482 L 420.36124 1103.4482 L 420.36124 1077.1757 L 420.36124 1077.1757 L 446.63382 1077.1757 L 446.63382 1050.9031 L 420.36124 1050.9031 L 394.08865 1050.9031 L 420.36124 1024.6305 L 446.63382 998.3579 L 446.63382 998.3579 L 420.36124 998.3579 L 420.36124 998.3579 L 420.36124 998.3579 L 367.81607 972.0853 Q 288.99835 972.0853 288.99835 945.8128 Q 315.27094 893.26764 262.72577 893.26764 Q 210.18062 866.99506 236.4532 840.7225 Q 262.72577 840.7225 262.72577 761.9047 Q 262.72577 683.08704 210.18062 683.08704 Q 183.90804 709.35956 183.90804 683.08704 Q 183.90804 630.5419 157.63547 630.5419 Q 131.36288 630.5419 131.36288 525.45154 Q 105.09031 420.36124 78.81773 420.36124 Q 52.545155 394.08865 52.545155 367.81607 Q 52.545155 341.54352 -3.6379788E-12 315.27094 Q -26.272577 315.27094 -3.6379788E-12 236.4532 Q 26.272577 157.63547 52.545155 78.81773 z" svg:height="12.085385mm" draw:style-name="style-405" svg:viewBox="0.0 0.0 7041.051 1208.5386" svg:width="70.41051mm" svg:x="222.266mm" svg:y="190.7389mm"/>
          <draw:path svg:d="M 446.63382 26.272577 L 446.63382 0.0 L 472.9064 0.0 L 499.17896 0.0 L 525.45154 52.545155 Q 577.9967 52.545155 735.63214 78.81773 Q 893.26764 105.09031 1050.9031 131.36288 Q 1182.266 157.63547 1182.266 183.90804 L 1182.266 183.90804 L 1155.9934 183.90804 Q 1155.9934 210.18062 1208.5386 210.18062 L 1234.8112 210.18062 L 1287.3563 236.4532 Q 1339.9015 262.72577 1366.1741 236.4532 L 1366.1741 236.4532 L 1366.1741 236.4532 Q 1366.1741 236.4532 1392.4465 262.72577 L 1392.4465 262.72577 L 1392.4465 262.72577 L 1392.4465 288.99835 L 1392.4465 288.99835 L 1418.7191 288.99835 L 1418.7191 288.99835 L 1418.7191 315.27094 L 1471.2643 315.27094 L 1497.5369 315.27094 L 1655.1724 446.63382 Q 1839.0804 551.7241 1786.5353 683.08704 Q 1786.5353 840.7225 1760.2627 893.26764 L 1760.2627 972.0853 L 1733.9901 1103.4482 Q 1733.9901 1234.8112 1707.7175 1339.9015 L 1707.7175 1444.9917 L 1707.7175 1444.9917 Q 1681.445 1444.9917 1681.445 1628.8998 L 1681.445 1786.5353 L 1655.1724 1812.8079 L 1655.1724 1839.0804 L 1655.1724 2049.261 L 1655.1724 2285.714 L 1655.1724 2311.9868 L 1655.1724 2338.2593 L 1628.8998 2574.7126 Q 1602.6272 2837.4382 1576.3546 2837.4382 L 1550.082 2837.4382 L 1471.2643 2863.711 L 1418.7191 2863.711 L 1366.1741 2863.711 L 1339.9015 2889.9834 L 1339.9015 2889.9834 L 1313.6289 2889.9834 L 1313.6289 2889.9834 L 1313.6289 2889.9834 L 1313.6289 2889.9834 L 1313.6289 2863.711 L 1287.3563 2837.4382 L 1261.0837 2811.1658 L 1261.0837 2837.4382 L 1261.0837 2863.711 L 1234.8112 2863.711 Q 1234.8112 2889.9834 1077.1757 2889.9834 Q 919.5402 2889.9834 814.4499 2889.9834 Q 709.35956 2889.9834 683.08704 2758.6206 L 656.81445 2653.5303 L 656.81445 2627.2578 Q 630.5419 2600.985 604.2693 2443.3496 L 577.9967 2285.714 L 551.7241 2285.714 L 551.7241 2259.4417 L 551.7241 2259.4417 L 551.7241 2259.4417 L 551.7241 2180.624 L 525.45154 2101.8062 L 525.45154 2101.8062 L 525.45154 2101.8062 L 525.45154 2075.5337 L 525.45154 2075.5337 L 525.45154 1944.1707 L 525.45154 1839.0804 L 499.17896 1733.9901 L 499.17896 1628.8998 L 499.17896 1576.3546 Q 499.17896 1497.5369 525.45154 1497.5369 Q 577.9967 1471.2643 551.7241 1471.2643 Q 525.45154 1444.9917 525.45154 1208.5386 L 499.17896 998.3579 L 551.7241 998.3579 L 604.2693 998.3579 L 630.5419 998.3579 L 683.08704 998.3579 L 683.08704 998.3579 L 683.08704 998.3579 L 683.08704 972.0853 L 683.08704 945.8128 L 683.08704 945.8128 L 683.08704 945.8128 L 656.81445 945.8128 L 630.5419 945.8128 L 630.5419 945.8128 L 630.5419 945.8128 L 604.2693 945.8128 L 604.2693 945.8128 L 577.9967 945.8128 L 551.7241 945.8128 L 551.7241 945.8128 L 525.45154 945.8128 L 525.45154 919.5402 Q 525.45154 893.26764 499.17896 866.99506 Q 472.9064 840.7225 472.9064 866.99506 Q 446.63382 893.26764 315.27094 893.26764 L 183.90804 893.26764 L 157.63547 866.99506 L 131.36288 840.7225 L 131.36288 840.7225 L 105.09031 840.7225 L 105.09031 840.7225 L 105.09031 840.7225 L 105.09031 814.4499 Q 105.09031 814.4499 105.09031 788.1773 L 105.09031 788.1773 L 105.09031 788.1773 Q 105.09031 788.1773 131.36288 761.9047 Q 157.63547 735.63214 157.63547 630.5419 Q 183.90804 525.45154 105.09031 472.9064 L 52.545155 420.36124 L 26.272577 394.08865 L 0.0 394.08865 L 0.0 367.81607 L 0.0 341.54352 L 26.272577 341.54352 L 52.545155 367.81607 L 52.545155 367.81607 L 52.545155 367.81607 L 78.81773 367.81607 L 78.81773 367.81607 L 78.81773 394.08865 L 105.09031 394.08865 L 105.09031 394.08865 L 105.09031 367.81607 L 131.36288 367.81607 Q 157.63547 341.54352 157.63547 288.99835 Q 183.90804 210.18062 262.72577 262.72577 Q 315.27094 262.72577 341.54352 262.72577 L 367.81607 262.72577 L 367.81607 288.99835 L 367.81607 288.99835 L 394.08865 288.99835 L 394.08865 315.27094 L 420.36124 315.27094 L 446.63382 315.27094 L 446.63382 288.99835 L 446.63382 262.72577 L 420.36124 262.72577 L 394.08865 262.72577 L 394.08865 236.4532 L 367.81607 210.18062 L 367.81607 183.90804 L 367.81607 157.63547 L 394.08865 157.63547 Q 420.36124 157.63547 420.36124 131.36288 Q 420.36124 105.09031 446.63382 105.09031 L 472.9064 105.09031 L 472.9064 78.81773 L 472.9064 78.81773 L 472.9064 52.545155 L 472.9064 52.545155 L 472.9064 52.545155 L 472.9064 52.545155 L 472.9064 26.272577 L 472.9064 26.272577 L 446.63382 26.272577 z M 709.35956 2706.0754 Q 709.35956 2679.803 709.35956 2679.803 Q 735.63214 2679.803 735.63214 2679.803 Q 735.63214 2706.0754 709.35956 2706.0754 z" svg:height="28.899836mm" draw:style-name="style-406" svg:viewBox="0.0 0.0 1786.5353 2889.9834" svg:width="17.865353mm" svg:x="254.844mm" svg:y="88.275856mm"/>
          <draw:path svg:d="M 1996.7158 0.0 L 1996.7158 0.0 L 1996.7158 26.272577 Q 2022.9884 78.81773 2049.261 78.81773 L 2049.261 78.81773 L 2049.261 131.36288 L 2049.261 183.90804 L 2022.9884 183.90804 Q 1996.7158 210.18062 1996.7158 183.90804 Q 1970.4432 183.90804 1944.1707 288.99835 Q 1944.1707 420.36124 1944.1707 446.63382 Q 1996.7158 499.17896 1996.7158 499.17896 L 1996.7158 499.17896 L 2022.9884 604.2693 Q 2049.261 709.35956 2075.5337 709.35956 L 2101.8062 709.35956 L 2128.0789 998.3579 Q 2154.3513 1287.3563 2180.624 1287.3563 L 2180.624 1287.3563 L 2206.8965 1444.9917 Q 2259.4417 1576.3546 2259.4417 1655.1724 L 2259.4417 1733.9901 L 2259.4417 1760.2627 L 2259.4417 1786.5353 L 2233.169 1812.8079 Q 2206.8965 1812.8079 2206.8965 2075.5337 Q 2154.3513 2311.9868 2233.169 2574.7126 Q 2311.9868 2837.4382 2311.9868 2863.711 L 2311.9868 2863.711 L 2311.9868 2916.256 L 2311.9868 2968.8013 L 2311.9868 3073.8916 Q 2311.9868 3178.982 2285.714 3231.527 L 2285.714 3284.0723 L 2233.169 3284.0723 Q 2180.624 3284.0723 2075.5337 3284.0723 Q 1970.4432 3284.0723 1891.6256 3257.7996 L 1839.0804 3231.527 L 1839.0804 3257.7996 L 1839.0804 3257.7996 L 1812.8079 3257.7996 L 1812.8079 3284.0723 L 1812.8079 3284.0723 L 1786.5353 3284.0723 L 1786.5353 3284.0723 L 1786.5353 3284.0723 L 1786.5353 3310.3447 L 1786.5353 3310.3447 L 1760.2627 3310.3447 L 1760.2627 3336.6172 L 1760.2627 3336.6172 L 1760.2627 3336.6172 L 1681.445 3336.6172 Q 1602.6272 3336.6172 1471.2643 3257.7996 Q 1339.9015 3205.2544 1313.6289 3152.7092 L 1313.6289 3100.164 L 1313.6289 2968.8013 Q 1313.6289 2863.711 1287.3563 2758.6206 L 1261.0837 2679.803 L 1261.0837 2653.5303 Q 1261.0837 2627.2578 1313.6289 2600.985 Q 1313.6289 2548.44 1339.9015 2390.8044 L 1366.1741 2259.4417 L 1339.9015 2259.4417 L 1339.9015 2233.169 L 1339.9015 2233.169 L 1313.6289 2233.169 L 1313.6289 2233.169 L 1313.6289 2233.169 L 1313.6289 2206.8965 L 1313.6289 2206.8965 L 1287.3563 2206.8965 L 1287.3563 2180.624 L 1261.0837 2180.624 L 1208.5386 2180.624 L 1182.266 2206.8965 L 1155.9934 2233.169 L 1129.7208 2311.9868 Q 1103.4482 2390.8044 1077.1757 2417.0771 L 1077.1757 2443.3496 L 1024.6305 2443.3496 L 972.0853 2443.3496 L 972.0853 2417.0771 L 945.8128 2390.8044 L 945.8128 2338.2593 L 945.8128 2311.9868 L 919.5402 2311.9868 L 919.5402 2285.714 L 919.5402 2285.714 L 893.26764 2285.714 L 893.26764 2285.714 L 893.26764 2285.714 L 893.26764 2259.4417 L 893.26764 2259.4417 L 866.99506 2259.4417 L 866.99506 2233.169 L 866.99506 2233.169 L 866.99506 2233.169 L 866.99506 2180.624 L 893.26764 2128.0789 L 893.26764 2128.0789 L 893.26764 2128.0789 L 893.26764 2101.8062 L 893.26764 2101.8062 L 919.5402 2101.8062 L 919.5402 2075.5337 L 945.8128 2075.5337 Q 998.3579 2049.261 998.3579 2022.9884 L 998.3579 2022.9884 L 1103.4482 1970.4432 Q 1182.266 1917.8982 1418.7191 1865.353 Q 1681.445 1839.0804 1681.445 1812.8079 Q 1681.445 1786.5353 1707.7175 1786.5353 L 1707.7175 1786.5353 L 1707.7175 1786.5353 Q 1707.7175 1812.8079 1733.9901 1812.8079 L 1733.9901 1812.8079 L 1733.9901 1812.8079 Q 1733.9901 1812.8079 1786.5353 1812.8079 L 1839.0804 1812.8079 L 1839.0804 1812.8079 L 1839.0804 1812.8079 L 1865.353 1812.8079 L 1865.353 1812.8079 L 1891.6256 1786.5353 L 1944.1707 1760.2627 L 1944.1707 1760.2627 L 1944.1707 1760.2627 L 1917.8982 1760.2627 L 1917.8982 1760.2627 L 1891.6256 1733.9901 L 1865.353 1707.7175 L 1865.353 1707.7175 L 1891.6256 1707.7175 L 1891.6256 1681.445 L 1891.6256 1655.1724 L 1839.0804 1655.1724 L 1760.2627 1655.1724 L 1733.9901 1681.445 Q 1707.7175 1707.7175 1681.445 1707.7175 L 1681.445 1733.9901 L 1418.7191 1733.9901 L 1129.7208 1733.9901 L 1129.7208 1707.7175 Q 1103.4482 1707.7175 1103.4482 1707.7175 Q 1103.4482 1681.445 1024.6305 1550.082 Q 945.8128 1392.4465 998.3579 1339.9015 L 1024.6305 1313.6289 L 1024.6305 1313.6289 Q 1050.9031 1313.6289 1050.9031 1313.6289 Q 1050.9031 1339.9015 1050.9031 1261.0837 Q 1050.9031 1182.266 1050.9031 1129.7208 Q 1050.9031 1050.9031 1103.4482 919.5402 L 1155.9934 814.4499 L 1155.9934 814.4499 L 1155.9934 814.4499 L 1129.7208 814.4499 Q 1103.4482 814.4499 1050.9031 814.4499 Q 1024.6305 814.4499 1050.9031 761.9047 L 1050.9031 735.63214 L 998.3579 735.63214 L 919.5402 735.63214 L 919.5402 735.63214 Q 919.5402 709.35956 893.26764 709.35956 L 866.99506 709.35956 L 840.7225 709.35956 Q 840.7225 709.35956 709.35956 709.35956 L 577.9967 709.35956 L 551.7241 709.35956 Q 525.45154 709.35956 472.9064 709.35956 Q 446.63382 709.35956 367.81607 761.9047 L 288.99835 814.4499 L 288.99835 814.4499 L 262.72577 814.4499 L 262.72577 814.4499 L 262.72577 814.4499 L 262.72577 840.7225 L 262.72577 840.7225 L 236.4532 840.7225 L 236.4532 840.7225 L 236.4532 761.9047 Q 210.18062 709.35956 210.18062 656.81445 Q 210.18062 604.2693 157.63547 551.7241 Q 105.09031 499.17896 78.81773 394.08865 Q 52.545155 288.99835 52.545155 288.99835 Q 26.272577 288.99835 3.6379788E-12 262.72577 L 3.6379788E-12 236.4532 L 3.6379788E-12 210.18062 L 3.6379788E-12 183.90804 L 3.6379788E-12 183.90804 L 3.6379788E-12 183.90804 L 3.6379788E-12 210.18062 L 3.6379788E-12 210.18062 L 26.272577 210.18062 L 26.272577 236.4532 L 26.272577 236.4532 L 52.545155 236.4532 L 52.545155 236.4532 L 52.545155 236.4532 L 52.545155 210.18062 L 52.545155 210.18062 L 78.81773 157.63547 L 105.09031 105.09031 L 105.09031 105.09031 L 105.09031 78.81773 L 105.09031 78.81773 L 105.09031 78.81773 L 131.36288 78.81773 L 131.36288 78.81773 L 131.36288 52.545155 L 157.63547 52.545155 L 157.63547 52.545155 L 157.63547 26.272577 L 157.63547 26.272577 L 183.90804 26.272577 L 183.90804 26.272577 L 183.90804 26.272577 L 183.90804 52.545155 L 210.18062 52.545155 L 210.18062 78.81773 L 210.18062 131.36288 L 236.4532 131.36288 L 236.4532 131.36288 L 262.72577 157.63547 L 288.99835 183.90804 L 577.9967 157.63547 Q 893.26764 157.63547 998.3579 131.36288 Q 1129.7208 105.09031 1129.7208 131.36288 Q 1129.7208 157.63547 1497.5369 157.63547 Q 1891.6256 157.63547 1917.8982 78.81773 Q 1970.4432 26.272577 1996.7158 0.0 z" svg:height="33.366173mm" draw:style-name="style-407" svg:viewBox="0.0 0.0 2311.9868 3336.6172" svg:width="23.119867mm" svg:x="224.89326mm" svg:y="126.896545mm"/>
          <draw:path svg:d="M 3967.1592 26.272577 L 3967.1592 0.0 L 3993.4316 0.0 L 3993.4316 0.0 L 3993.4316 0.0 L 3993.4316 0.0 L 3993.4316 26.272577 L 3993.4316 26.272577 L 4019.7043 26.272577 L 4019.7043 52.545155 L 4072.2495 52.545155 L 4124.7944 52.545155 L 4151.0674 52.545155 L 4177.34 52.545155 L 4518.8833 52.545155 Q 4834.1543 105.09031 5044.335 131.36288 Q 5254.5156 157.63547 5280.788 157.63547 Q 5307.0605 105.09031 5438.4233 105.09031 Q 5569.786 105.09031 5674.8765 131.36288 Q 5806.2397 157.63547 6042.693 131.36288 Q 6305.4185 131.36288 6305.4185 157.63547 Q 6305.4185 183.90804 6463.054 157.63547 Q 6646.962 157.63547 6673.2344 131.36288 L 6725.78 131.36288 L 6725.78 131.36288 L 6725.78 157.63547 L 6883.415 236.4532 Q 7041.051 315.27094 7041.051 341.54352 Q 7067.323 367.81607 7251.2314 315.27094 Q 7435.139 315.27094 7540.2295 315.27094 Q 7645.32 315.27094 7724.1377 262.72577 Q 7802.9556 262.72577 7881.773 262.72577 Q 7960.591 262.72577 8091.9536 315.27094 Q 8197.044 394.08865 8223.316 420.36124 L 8249.589 446.63382 L 8249.589 525.45154 L 8249.589 577.9967 L 8249.589 656.81445 Q 8249.589 735.63214 8249.589 866.99506 L 8249.589 998.3579 L 8249.589 998.3579 L 8249.589 998.3579 L 8223.316 972.0853 Q 8197.044 945.8128 8197.044 919.5402 Q 8170.7715 893.26764 7986.8633 919.5402 Q 7802.9556 945.8128 7750.41 945.8128 Q 7697.865 945.8128 7697.865 972.0853 Q 7697.865 998.3579 7566.5024 998.3579 Q 7435.139 972.0853 7435.139 998.3579 Q 7435.139 1024.6305 6962.233 1024.6305 Q 6489.3267 998.3579 6331.691 1050.9031 Q 6174.0557 1050.9031 6095.238 1103.4482 Q 6016.4204 1155.9934 5885.057 1155.9934 Q 5727.422 1155.9934 5727.422 1182.266 Q 5727.422 1208.5386 5622.3315 1182.266 Q 5517.241 1155.9934 5412.151 1182.266 Q 5307.0605 1208.5386 5307.0605 1234.8112 Q 5307.0605 1287.3563 5280.788 1313.6289 Q 5228.2427 1313.6289 5070.6074 1339.9015 Q 4912.972 1366.1741 4912.972 1392.4465 Q 4886.699 1418.7191 4860.427 1418.7191 Q 4834.1543 1444.9917 4834.1543 1497.5369 Q 4834.1543 1550.082 4860.427 1550.082 Q 4886.699 1576.3546 4860.427 1655.1724 L 4834.1543 1733.9901 L 4860.427 1760.2627 L 4886.699 1786.5353 L 4886.699 1812.8079 L 4886.699 1839.0804 L 4860.427 1839.0804 L 4860.427 1839.0804 L 4860.427 1812.8079 L 4834.1543 1812.8079 L 4834.1543 1812.8079 L 4834.1543 1786.5353 L 4781.609 1786.5353 Q 4729.064 1786.5353 4702.7915 1760.2627 Q 4676.5186 1733.9901 4650.246 1760.2627 Q 4623.9736 1786.5353 4597.701 1733.9901 Q 4545.156 1681.445 4308.7026 1628.8998 Q 4098.522 1576.3546 3967.1592 1576.3546 Q 3835.7964 1576.3546 3730.706 1550.082 Q 3599.343 1523.8094 3415.435 1523.8094 Q 3257.7996 1523.8094 3257.7996 1550.082 Q 3257.7996 1576.3546 3073.8916 1576.3546 Q 2889.9834 1576.3546 2706.0754 1602.6272 Q 2522.1675 1655.1724 2522.1675 1681.445 Q 2522.1675 1707.7175 2469.6223 1733.9901 Q 2443.3496 1733.9901 2417.0771 1786.5353 L 2390.8044 1839.0804 L 2364.532 1839.0804 L 2338.2593 1839.0804 L 2338.2593 1786.5353 Q 2338.2593 1760.2627 2311.9868 1760.2627 L 2259.4417 1733.9901 L 2259.4417 1733.9901 Q 2259.4417 1733.9901 2233.169 1733.9901 L 2233.169 1733.9901 L 2233.169 1760.2627 L 2206.8965 1760.2627 L 2206.8965 1760.2627 L 2206.8965 1786.5353 L 2180.624 1786.5353 L 2154.3513 1786.5353 L 2154.3513 1707.7175 Q 2154.3513 1628.8998 2180.624 1602.6272 Q 2206.8965 1576.3546 2180.624 1576.3546 Q 2180.624 1576.3546 2206.8965 1550.082 L 2233.169 1523.8094 L 2206.8965 1523.8094 L 2154.3513 1523.8094 L 2154.3513 1497.5369 L 2154.3513 1497.5369 L 2128.0789 1497.5369 L 2128.0789 1523.8094 L 2101.8062 1523.8094 L 2075.5337 1523.8094 L 2075.5337 1471.2643 L 2049.261 1444.9917 L 2049.261 1471.2643 Q 2049.261 1523.8094 1996.7158 1576.3546 Q 1944.1707 1602.6272 1891.6256 1681.445 L 1839.0804 1733.9901 L 1812.8079 1733.9901 Q 1812.8079 1733.9901 1786.5353 1655.1724 L 1733.9901 1576.3546 L 1733.9901 1576.3546 L 1733.9901 1576.3546 L 1733.9901 1602.6272 Q 1733.9901 1628.8998 1707.7175 1655.1724 Q 1681.445 1681.445 1707.7175 1681.445 Q 1733.9901 1681.445 1628.8998 1681.445 Q 1550.082 1681.445 1523.8094 1733.9901 Q 1471.2643 1760.2627 1444.9917 1655.1724 Q 1418.7191 1550.082 1313.6289 1550.082 L 1234.8112 1523.8094 L 1261.0837 1550.082 Q 1287.3563 1576.3546 1208.5386 1602.6272 Q 1155.9934 1628.8998 1155.9934 1628.8998 Q 1182.266 1628.8998 1182.266 1655.1724 L 1208.5386 1681.445 L 1182.266 1681.445 L 1182.266 1681.445 L 1155.9934 1681.445 L 1129.7208 1681.445 L 1129.7208 1681.445 L 1103.4482 1681.445 L 1103.4482 1681.445 L 1103.4482 1681.445 L 1103.4482 1655.1724 L 1103.4482 1655.1724 L 1077.1757 1655.1724 L 1077.1757 1681.445 L 1050.9031 1681.445 L 1024.6305 1681.445 L 1024.6305 1655.1724 Q 1050.9031 1655.1724 1024.6305 1628.8998 Q 1024.6305 1576.3546 998.3579 1576.3546 Q 972.0853 1576.3546 972.0853 1550.082 Q 998.3579 1523.8094 972.0853 1523.8094 L 945.8128 1523.8094 L 919.5402 1523.8094 L 893.26764 1523.8094 L 893.26764 1523.8094 Q 893.26764 1497.5369 814.4499 1392.4465 Q 735.63214 1287.3563 577.9967 1287.3563 Q 394.08865 1287.3563 394.08865 1313.6289 Q 394.08865 1339.9015 315.27094 1339.9015 Q 210.18062 1339.9015 157.63547 1287.3563 L 131.36288 1208.5386 L 131.36288 1208.5386 L 105.09031 1208.5386 L 105.09031 1208.5386 L 105.09031 1208.5386 L 78.81773 1182.266 L 52.545155 1182.266 L 52.545155 1155.9934 L 52.545155 1155.9934 L 52.545155 1129.7208 L 52.545155 1103.4482 L 52.545155 1103.4482 L 52.545155 1103.4482 L 52.545155 1077.1757 L 52.545155 1077.1757 L 78.81773 1077.1757 L 78.81773 1050.9031 L 78.81773 1050.9031 L 105.09031 1050.9031 L 105.09031 1050.9031 L 105.09031 1024.6305 L 78.81773 1024.6305 L 78.81773 998.3579 L 78.81773 998.3579 L 52.545155 998.3579 L 52.545155 998.3579 L 52.545155 998.3579 L 52.545155 972.0853 L 52.545155 972.0853 L 78.81773 972.0853 L 78.81773 945.8128 L 78.81773 945.8128 L 105.09031 945.8128 L 105.09031 945.8128 L 105.09031 945.8128 L 105.09031 972.0853 L 105.09031 972.0853 L 131.36288 972.0853 L 131.36288 945.8128 L 131.36288 945.8128 L 157.63547 945.8128 L 288.99835 919.5402 Q 446.63382 893.26764 525.45154 893.26764 L 577.9967 893.26764 L 630.5419 893.26764 L 683.08704 893.26764 L 656.81445 866.99506 L 630.5419 840.7225 L 630.5419 840.7225 L 630.5419 840.7225 L 604.2693 840.7225 L 604.2693 840.7225 L 604.2693 814.4499 L 630.5419 814.4499 L 630.5419 814.4499 L 630.5419 788.1773 L 656.81445 788.1773 L 683.08704 788.1773 L 630.5419 761.9047 L 604.2693 735.63214 L 577.9967 735.63214 Q 551.7241 735.63214 551.7241 709.35956 Q 577.9967 709.35956 367.81607 630.5419 L 157.63547 525.45154 L 78.81773 525.45154 L 0.0 525.45154 L 0.0 499.17896 L 0.0 472.9064 L 26.272577 472.9064 L 26.272577 472.9064 L 52.545155 472.9064 L 78.81773 472.9064 L 157.63547 472.9064 L 210.18062 472.9064 L 367.81607 472.9064 Q 551.7241 472.9064 577.9967 420.36124 Q 630.5419 420.36124 761.9047 367.81607 Q 893.26764 341.54352 893.26764 367.81607 Q 919.5402 420.36124 998.3579 394.08865 Q 1077.1757 394.08865 1103.4482 367.81607 Q 1103.4482 367.81607 1129.7208 315.27094 Q 1155.9934 315.27094 1234.8112 288.99835 Q 1313.6289 262.72577 1313.6289 236.4532 Q 1313.6289 210.18062 1366.1741 210.18062 Q 1444.9917 157.63547 1471.2643 183.90804 Q 1471.2643 210.18062 1550.082 210.18062 L 1628.8998 210.18062 L 1628.8998 183.90804 L 1628.8998 183.90804 L 1655.1724 183.90804 L 1655.1724 157.63547 L 1681.445 157.63547 L 1707.7175 157.63547 L 1707.7175 183.90804 L 1733.9901 183.90804 L 1733.9901 183.90804 L 1733.9901 157.63547 L 1786.5353 157.63547 L 1812.8079 157.63547 L 1996.7158 183.90804 Q 2180.624 210.18062 2233.169 183.90804 Q 2285.714 157.63547 2732.3481 157.63547 Q 3178.982 105.09031 3467.9802 105.09031 Q 3756.9785 52.545155 3756.9785 52.545155 L 3783.2512 52.545155 L 3783.2512 52.545155 L 3783.2512 52.545155 L 3783.2512 78.81773 L 3783.2512 78.81773 L 3809.5237 78.81773 L 3809.5237 52.545155 L 3835.7964 52.545155 L 3888.3413 52.545155 L 3914.614 52.545155 L 3940.8865 52.545155 L 3940.8865 52.545155 L 3940.8865 52.545155 L 3967.1592 26.272577 z M 262.72577 525.45154 Q 262.72577 525.45154 262.72577 499.17896 Q 262.72577 499.17896 262.72577 525.45154 Q 262.72577 525.45154 262.72577 525.45154 z M 577.9967 1261.0837 Q 577.9967 1261.0837 577.9967 1234.8112 Q 577.9967 1234.8112 577.9967 1261.0837 Q 577.9967 1261.0837 577.9967 1261.0837 z M 1024.6305 1550.082 Q 1024.6305 1523.8094 1024.6305 1523.8094 L 1050.9031 1523.8094 L 1050.9031 1523.8094 Q 1050.9031 1550.082 1024.6305 1550.082 z" svg:height="18.390804mm" draw:style-name="style-408" svg:viewBox="0.0 0.0 8249.589 1839.0804" svg:width="82.495895mm" svg:x="211.75697mm" svg:y="30.476189mm"/>
          <draw:path svg:d="M 315.27094 183.90804 L 315.27094 210.18062 L 288.99835 210.18062 Q 288.99835 183.90804 288.99835 183.90804 Q 262.72577 183.90804 157.63547 157.63547 L 52.545155 157.63547 L 26.272577 210.18062 Q 26.272577 262.72577 -4.5474735E-13 262.72577 L -4.5474735E-13 262.72577 L -4.5474735E-13 183.90804 Q 26.272577 131.36288 -4.5474735E-13 78.81773 L -4.5474735E-13 52.545155 L 26.272577 26.272577 Q 26.272577 26.272577 -4.5474735E-13 0.0 Q -26.272577 -26.272577 105.09031 0.0 Q 236.4532 26.272577 262.72577 26.272577 Q 288.99835 26.272577 315.27094 78.81773 Q 341.54352 157.63547 315.27094 183.90804 z" svg:height="2.6272578mm" draw:style-name="style-409" svg:viewBox="0.0 0.0 315.27094 262.72577" svg:width="3.1527092mm" svg:x="39.14614mm" svg:y="44.400654mm"/>
          <draw:path svg:d="M 288.99835 52.545155 L 341.54352 52.545155 L 341.54352 52.545155 Q 341.54352 52.545155 341.54352 105.09031 Q 341.54352 131.36288 288.99835 183.90804 L 236.4532 236.4532 L 210.18062 236.4532 L 210.18062 262.72577 L 210.18062 262.72577 L 183.90804 262.72577 L 183.90804 262.72577 Q 183.90804 262.72577 131.36288 262.72577 Q 105.09031 262.72577 131.36288 262.72577 Q 183.90804 236.4532 183.90804 210.18062 Q 183.90804 183.90804 105.09031 157.63547 L 26.272577 105.09031 L 52.545155 105.09031 Q 78.81773 105.09031 52.545155 78.81773 L 26.272577 78.81773 L 26.272577 78.81773 L 0.0 52.545155 L 0.0 52.545155 L 0.0 52.545155 L 26.272577 26.272577 Q 78.81773 0.0 131.36288 0.0 Q 157.63547 0.0 183.90804 52.545155 Q 236.4532 105.09031 236.4532 78.81773 Q 262.72577 52.545155 288.99835 52.545155 z" svg:height="2.6272578mm" draw:style-name="style-410" svg:viewBox="0.0 0.0 341.54352 262.72577" svg:width="3.415435mm" svg:x="164.72906mm" svg:y="98.25944mm"/>
          <draw:path svg:d="M 78.81773 78.81773 L 78.81773 0.0 L 131.36288 26.272577 Q 183.90804 26.272577 183.90804 78.81773 L 183.90804 131.36288 L 183.90804 183.90804 L 183.90804 262.72577 L 183.90804 262.72577 Q 183.90804 262.72577 183.90804 394.08865 L 183.90804 499.17896 L 183.90804 499.17896 L 183.90804 499.17896 L 236.4532 604.2693 Q 315.27094 709.35956 341.54352 709.35956 L 341.54352 709.35956 L 341.54352 709.35956 Q 341.54352 709.35956 341.54352 735.63214 L 367.81607 735.63214 L 394.08865 788.1773 Q 420.36124 814.4499 446.63382 840.7225 Q 472.9064 840.7225 472.9064 866.99506 Q 499.17896 893.26764 499.17896 893.26764 L 499.17896 893.26764 L 499.17896 919.5402 Q 499.17896 919.5402 472.9064 972.0853 L 446.63382 1024.6305 L 446.63382 1077.1757 L 446.63382 1103.4482 L 420.36124 1129.7208 L 394.08865 1182.266 L 394.08865 1182.266 L 394.08865 1182.266 L 394.08865 1182.266 L 394.08865 1182.266 L 367.81607 1182.266 L 367.81607 1182.266 L 341.54352 1182.266 L 315.27094 1182.266 L 288.99835 1182.266 L 236.4532 1182.266 L 236.4532 1155.9934 L 236.4532 1155.9934 L 210.18062 1155.9934 L 210.18062 1129.7208 L 210.18062 1129.7208 L 183.90804 1129.7208 L 183.90804 1129.7208 L 183.90804 1129.7208 L 183.90804 1103.4482 L 183.90804 1103.4482 L 157.63547 1077.1757 Q 131.36288 1050.9031 78.81773 945.8128 Q 26.272577 840.7225 26.272577 656.81445 L 2.2737368E-13 499.17896 L 2.2737368E-13 394.08865 Q -26.272577 288.99835 2.2737368E-13 183.90804 L 2.2737368E-13 78.81773 L 2.2737368E-13 78.81773 L 26.272577 78.81773 L 26.272577 105.09031 Q 26.272577 131.36288 52.545155 131.36288 Q 78.81773 131.36288 78.81773 78.81773 z" svg:height="11.8226595mm" draw:style-name="style-411" svg:viewBox="0.0 0.0 499.17896 1182.266" svg:width="4.99179mm" svg:x="17.602627mm" svg:y="124.26929mm"/>
          <draw:path svg:d="M 0.0 26.272577 L 0.0 0.0 L 131.36288 26.272577 Q 262.72577 26.272577 315.27094 131.36288 Q 394.08865 210.18062 394.08865 236.4532 Q 394.08865 288.99835 420.36124 288.99835 Q 446.63382 288.99835 446.63382 341.54352 L 446.63382 394.08865 L 446.63382 446.63382 L 446.63382 499.17896 L 446.63382 499.17896 Q 420.36124 499.17896 341.54352 525.45154 Q 288.99835 551.7241 315.27094 551.7241 L 341.54352 577.9967 L 341.54352 604.2693 L 341.54352 656.81445 L 315.27094 656.81445 Q 288.99835 656.81445 262.72577 630.5419 L 236.4532 604.2693 L 236.4532 604.2693 L 236.4532 577.9967 L 210.18062 577.9967 L 210.18062 551.7241 L 210.18062 551.7241 Q 183.90804 551.7241 183.90804 551.7241 Q 183.90804 525.45154 210.18062 499.17896 Q 262.72577 499.17896 262.72577 472.9064 Q 262.72577 446.63382 183.90804 446.63382 Q 131.36288 446.63382 78.81773 367.81607 Q 26.272577 315.27094 26.272577 183.90804 L 0.0 52.545155 L 0.0 26.272577 z" svg:height="6.5681443mm" draw:style-name="style-412" svg:viewBox="0.0 0.0 446.63382 656.81445" svg:width="4.466338mm" svg:x="142.6601mm" svg:y="116.38752mm"/>
          <draw:path svg:d="M 183.90804 26.272577 L 183.90804 52.545155 L 236.4532 78.81773 Q 288.99835 105.09031 288.99835 105.09031 L 315.27094 105.09031 L 367.81607 183.90804 Q 420.36124 262.72577 367.81607 262.72577 Q 341.54352 236.4532 315.27094 315.27094 Q 315.27094 367.81607 288.99835 367.81607 L 262.72577 367.81607 L 262.72577 367.81607 Q 236.4532 341.54352 210.18062 288.99835 Q 183.90804 236.4532 78.81773 183.90804 Q 0.0 157.63547 0.0 78.81773 L 0.0 26.272577 L 26.272577 0.0 Q 26.272577 0.0 105.09031 0.0 Q 183.90804 0.0 183.90804 26.272577 z M 262.72577 288.99835 Q 288.99835 288.99835 288.99835 288.99835 Q 288.99835 315.27094 288.99835 315.27094 Q 262.72577 315.27094 262.72577 288.99835 z" svg:height="3.678161mm" draw:style-name="style-413" svg:viewBox="0.0 0.0 367.81607 367.81607" svg:width="3.678161mm" svg:x="51.756977mm" svg:y="116.650246mm"/>
          <draw:path svg:d="M 394.08865 105.09031 L 420.36124 105.09031 L 420.36124 131.36288 L 420.36124 157.63547 L 420.36124 210.18062 L 420.36124 262.72577 L 420.36124 262.72577 Q 420.36124 262.72577 394.08865 315.27094 Q 394.08865 367.81607 367.81607 367.81607 Q 341.54352 367.81607 341.54352 341.54352 Q 341.54352 315.27094 262.72577 315.27094 L 210.18062 341.54352 L 236.4532 341.54352 Q 262.72577 367.81607 236.4532 394.08865 Q 210.18062 420.36124 236.4532 446.63382 Q 262.72577 446.63382 262.72577 446.63382 L 262.72577 446.63382 L 262.72577 472.9064 L 262.72577 472.9064 L 236.4532 499.17896 L 236.4532 551.7241 L 210.18062 551.7241 L 183.90804 551.7241 L 183.90804 499.17896 L 157.63547 472.9064 L 157.63547 420.36124 L 157.63547 367.81607 L 131.36288 341.54352 L 131.36288 315.27094 L 105.09031 315.27094 L 78.81773 315.27094 L 78.81773 341.54352 L 52.545155 367.81607 L 52.545155 367.81607 L 52.545155 367.81607 L 52.545155 341.54352 Q 52.545155 288.99835 26.272577 236.4532 L 26.272577 210.18062 L 78.81773 210.18062 Q 131.36288 183.90804 157.63547 183.90804 Q 157.63547 183.90804 105.09031 131.36288 Q 26.272577 131.36288 0.0 78.81773 L 0.0 52.545155 L 0.0 26.272577 Q 0.0 0.0 52.545155 0.0 Q 78.81773 0.0 105.09031 52.545155 Q 105.09031 78.81773 210.18062 78.81773 Q 288.99835 26.272577 315.27094 78.81773 Q 367.81607 78.81773 394.08865 105.09031 z" svg:height="5.517241mm" draw:style-name="style-414" svg:viewBox="0.0 0.0 420.36124 551.7241" svg:width="4.2036123mm" svg:x="125.58292mm" svg:y="138.98193mm"/>
          <draw:path svg:d="M 131.36288 131.36288 L 157.63547 131.36288 L 157.63547 157.63547 Q 157.63547 157.63547 183.90804 183.90804 L 183.90804 210.18062 L 157.63547 210.18062 L 131.36288 210.18062 L 131.36288 210.18062 Q 105.09031 183.90804 105.09031 183.90804 L 105.09031 183.90804 L 105.09031 183.90804 L 78.81773 183.90804 L 52.545155 183.90804 Q 52.545155 210.18062 52.545155 210.18062 L 52.545155 210.18062 L 52.545155 210.18062 Q 26.272577 210.18062 26.272577 236.4532 L 26.272577 236.4532 L -3.6379788E-12 236.4532 Q -26.272577 236.4532 -3.6379788E-12 105.09031 Q -3.6379788E-12 -26.272577 52.545155 0.0 Q 131.36288 0.0 105.09031 52.545155 Q 105.09031 131.36288 131.36288 131.36288 z" svg:height="2.364532mm" draw:style-name="style-415" svg:viewBox="0.0 0.0 183.90804 236.4532" svg:width="1.8390805mm" svg:x="301.6092mm" svg:y="173.92445mm"/>
          <draw:path svg:d="M 2522.1675 105.09031 L 2522.1675 236.4532 L 2548.44 236.4532 L 2548.44 236.4532 L 2548.44 499.17896 Q 2522.1675 761.9047 2548.44 788.1773 L 2548.44 840.7225 L 2548.44 840.7225 Q 2522.1675 840.7225 2522.1675 814.4499 Q 2522.1675 788.1773 2469.6223 840.7225 Q 2469.6223 866.99506 2443.3496 840.7225 Q 2417.0771 788.1773 2417.0771 840.7225 Q 2390.8044 866.99506 2364.532 866.99506 Q 2338.2593 866.99506 2311.9868 814.4499 Q 2311.9868 788.1773 2285.714 814.4499 Q 2259.4417 840.7225 2233.169 840.7225 Q 2206.8965 840.7225 2206.8965 788.1773 Q 2206.8965 761.9047 2101.8062 735.63214 Q 1996.7158 735.63214 1996.7158 761.9047 Q 1970.4432 788.1773 1839.0804 761.9047 Q 1681.445 735.63214 1576.3546 788.1773 Q 1444.9917 840.7225 1418.7191 866.99506 Q 1418.7191 919.5402 1366.1741 893.26764 Q 1313.6289 893.26764 1313.6289 919.5402 Q 1313.6289 945.8128 1208.5386 945.8128 Q 1129.7208 945.8128 1103.4482 945.8128 Q 1103.4482 972.0853 1050.9031 945.8128 Q 1024.6305 945.8128 998.3579 945.8128 Q 945.8128 945.8128 840.7225 998.3579 Q 709.35956 1050.9031 683.08704 998.3579 Q 630.5419 945.8128 577.9967 998.3579 Q 499.17896 1050.9031 499.17896 1024.6305 Q 472.9064 998.3579 446.63382 998.3579 Q 420.36124 998.3579 367.81607 998.3579 Q 315.27094 1024.6305 288.99835 1024.6305 L 236.4532 1050.9031 L 210.18062 1050.9031 L 183.90804 1050.9031 L 157.63547 1024.6305 L 131.36288 998.3579 L 52.545155 998.3579 L 0.0 998.3579 L 0.0 972.0853 L 0.0 972.0853 L 52.545155 972.0853 L 131.36288 945.8128 L 157.63547 945.8128 Q 183.90804 945.8128 210.18062 683.08704 L 236.4532 446.63382 L 236.4532 446.63382 L 262.72577 446.63382 L 262.72577 446.63382 L 262.72577 472.9064 L 315.27094 472.9064 Q 394.08865 472.9064 394.08865 446.63382 L 394.08865 446.63382 L 394.08865 446.63382 L 420.36124 446.63382 L 420.36124 472.9064 L 420.36124 499.17896 L 446.63382 525.45154 L 472.9064 551.7241 L 472.9064 551.7241 L 472.9064 525.45154 L 472.9064 525.45154 L 472.9064 525.45154 L 472.9064 525.45154 L 472.9064 499.17896 L 472.9064 499.17896 L 472.9064 472.9064 L 472.9064 472.9064 L 472.9064 472.9064 L 472.9064 446.63382 Q 472.9064 420.36124 472.9064 367.81607 L 472.9064 288.99835 L 499.17896 288.99835 L 499.17896 315.27094 L 525.45154 315.27094 Q 577.9967 367.81607 604.2693 367.81607 Q 630.5419 367.81607 656.81445 341.54352 L 683.08704 341.54352 L 683.08704 341.54352 Q 683.08704 341.54352 709.35956 315.27094 L 709.35956 315.27094 L 709.35956 315.27094 Q 735.63214 315.27094 735.63214 315.27094 L 735.63214 288.99835 L 788.1773 341.54352 Q 814.4499 367.81607 840.7225 394.08865 Q 893.26764 420.36124 893.26764 394.08865 Q 893.26764 367.81607 945.8128 367.81607 Q 998.3579 367.81607 1024.6305 315.27094 L 1024.6305 236.4532 L 1024.6305 236.4532 L 1050.9031 236.4532 L 1050.9031 210.18062 L 1050.9031 183.90804 L 1077.1757 183.90804 L 1077.1757 157.63547 L 1103.4482 157.63547 L 1103.4482 157.63547 L 1103.4482 183.90804 L 1103.4482 210.18062 L 1129.7208 236.4532 L 1155.9934 262.72577 L 1155.9934 315.27094 Q 1155.9934 341.54352 1103.4482 394.08865 L 1050.9031 420.36124 L 1576.3546 420.36124 Q 2101.8062 420.36124 2285.714 394.08865 Q 2469.6223 367.81607 2469.6223 183.90804 L 2469.6223 0.0 L 2495.8948 0.0 Q 2522.1675 -26.272577 2522.1675 105.09031 z" svg:height="10.509031mm" draw:style-name="style-416" svg:viewBox="0.0 0.0 2548.44 1050.9031" svg:width="25.4844mm" svg:x="269.0312mm" svg:y="107.192116mm"/>
          <draw:path svg:d="M 551.7241 26.272577 L 577.9967 26.272577 L 577.9967 52.545155 Q 551.7241 78.81773 394.08865 183.90804 L 210.18062 288.99835 L 183.90804 288.99835 Q 157.63547 315.27094 131.36288 315.27094 L 105.09031 367.81607 L 78.81773 367.81607 L 52.545155 367.81607 L 52.545155 394.08865 L 26.272577 394.08865 L 26.272577 394.08865 L 26.272577 420.36124 L 26.272577 420.36124 L 26.272577 420.36124 L 0.0 394.08865 L 0.0 367.81607 L 0.0 262.72577 L 0.0 131.36288 L 26.272577 52.545155 Q 52.545155 0.0 236.4532 0.0 Q 446.63382 0.0 499.17896 0.0 Q 525.45154 0.0 551.7241 26.272577 z" svg:height="4.2036123mm" draw:style-name="style-417" svg:viewBox="0.0 0.0 577.9967 420.36124" svg:width="5.779967mm" svg:x="205.71428mm" svg:y="136.09195mm"/>
          <draw:path svg:d="M 0.0 52.545155 L 0.0 9.094947E-13 L 105.09031 9.094947E-13 Q 210.18062 9.094947E-13 236.4532 105.09031 Q 262.72577 183.90804 183.90804 262.72577 Q 131.36288 315.27094 52.545155 315.27094 Q -26.272577 315.27094 26.272577 262.72577 Q 105.09031 210.18062 78.81773 210.18062 Q 52.545155 183.90804 52.545155 183.90804 L 52.545155 183.90804 L 52.545155 183.90804 Q 52.545155 157.63547 26.272577 157.63547 Q 0.0 131.36288 0.0 105.09031 Q 26.272577 105.09031 0.0 52.545155 z" svg:height="3.1527092mm" draw:style-name="style-418" svg:viewBox="0.0 0.0 236.4532 315.27094" svg:width="2.364532mm" svg:x="303.18555mm" svg:y="41.510674mm"/>
          <draw:path svg:d="M 3152.7092 0.0 L 3205.2544 0.0 L 3205.2544 0.0 L 3205.2544 26.272577 L 3205.2544 26.272577 L 3205.2544 26.272577 L 3231.527 131.36288 Q 3231.527 210.18062 3205.2544 210.18062 Q 3152.7092 210.18062 3178.982 341.54352 Q 3205.2544 446.63382 3205.2544 499.17896 L 3205.2544 525.45154 L 3205.2544 551.7241 L 3205.2544 577.9967 L 3231.527 604.2693 L 3257.7996 630.5419 L 3257.7996 630.5419 L 3257.7996 656.81445 L 3257.7996 656.81445 L 3257.7996 656.81445 L 3284.0723 656.81445 L 3284.0723 656.81445 L 3310.3447 683.08704 L 3336.6172 683.08704 L 3310.3447 709.35956 Q 3257.7996 735.63214 3257.7996 866.99506 L 3257.7996 972.0853 L 3284.0723 972.0853 L 3284.0723 972.0853 L 3284.0723 998.3579 L 3310.3447 998.3579 L 3310.3447 998.3579 L 3310.3447 1024.6305 L 3284.0723 1024.6305 L 3257.7996 1024.6305 L 3257.7996 1077.1757 Q 3257.7996 1129.7208 3284.0723 1129.7208 L 3284.0723 1155.9934 L 3284.0723 1182.266 Q 3257.7996 1208.5386 3257.7996 1234.8112 L 3257.7996 1261.0837 L 3284.0723 1287.3563 L 3284.0723 1287.3563 L 3284.0723 1287.3563 Q 3257.7996 1313.6289 3257.7996 1366.1741 Q 3231.527 1392.4465 3152.7092 1418.7191 L 3100.164 1418.7191 L 3100.164 1392.4465 Q 3100.164 1392.4465 3021.3464 1366.1741 Q 2942.5286 1339.9015 2942.5286 1313.6289 Q 2942.5286 1287.3563 2811.1658 1261.0837 Q 2679.803 1234.8112 2574.7126 1287.3563 L 2469.6223 1366.1741 L 2469.6223 1366.1741 L 2469.6223 1392.4465 L 2469.6223 1392.4465 L 2469.6223 1392.4465 L 2443.3496 1444.9917 L 2443.3496 1471.2643 L 2443.3496 1497.5369 Q 2417.0771 1497.5369 2469.6223 1602.6272 Q 2469.6223 1733.9901 2469.6223 1760.2627 Q 2469.6223 1760.2627 2443.3496 1812.8079 L 2443.3496 1839.0804 L 2417.0771 1839.0804 L 2417.0771 1865.353 L 2417.0771 1865.353 L 2417.0771 1865.353 L 2390.8044 1865.353 L 2390.8044 1865.353 L 2390.8044 1891.6256 L 2364.532 1891.6256 L 2364.532 1891.6256 L 2364.532 1917.8982 L 2364.532 1917.8982 L 2364.532 1917.8982 L 2338.2593 1917.8982 L 2311.9868 1917.8982 L 2311.9868 1891.6256 L 2311.9868 1891.6256 L 2285.714 1891.6256 L 2285.714 1865.353 L 2259.4417 1865.353 L 2206.8965 1865.353 L 2206.8965 1865.353 L 2206.8965 1865.353 L 2259.4417 1839.0804 Q 2311.9868 1812.8079 2311.9868 1786.5353 Q 2311.9868 1733.9901 2259.4417 1707.7175 Q 2180.624 1707.7175 2180.624 1655.1724 L 2180.624 1602.6272 L 2154.3513 1602.6272 L 2128.0789 1602.6272 L 2128.0789 1576.3546 L 2101.8062 1576.3546 L 2101.8062 1576.3546 Q 2101.8062 1602.6272 1996.7158 1602.6272 Q 1865.353 1655.1724 1839.0804 1707.7175 Q 1839.0804 1760.2627 1786.5353 1733.9901 Q 1760.2627 1707.7175 1733.9901 1707.7175 Q 1681.445 1760.2627 1602.6272 1786.5353 Q 1523.8094 1812.8079 1550.082 1839.0804 Q 1576.3546 1839.0804 1576.3546 1944.1707 Q 1576.3546 2049.261 1523.8094 2049.261 Q 1497.5369 2049.261 1497.5369 2075.5337 L 1497.5369 2128.0789 L 1497.5369 2180.624 Q 1497.5369 2259.4417 1471.2643 2259.4417 Q 1444.9917 2259.4417 1418.7191 2390.8044 Q 1418.7191 2495.8948 1392.4465 2548.44 L 1366.1741 2600.985 L 1366.1741 2653.5303 L 1366.1741 2679.803 L 1366.1741 2706.0754 L 1366.1741 2758.6206 L 1366.1741 2758.6206 L 1366.1741 2758.6206 L 1366.1741 2732.3481 L 1366.1741 2732.3481 L 1392.4465 2706.0754 L 1418.7191 2679.803 L 1418.7191 2679.803 L 1418.7191 2679.803 L 1418.7191 2679.803 L 1418.7191 2653.5303 L 1418.7191 2653.5303 L 1444.9917 2653.5303 L 1444.9917 2653.5303 L 1471.2643 2653.5303 L 1471.2643 2679.803 L 1471.2643 2706.0754 L 1444.9917 2706.0754 L 1444.9917 2706.0754 L 1444.9917 2732.3481 L 1471.2643 2732.3481 L 1471.2643 2732.3481 L 1471.2643 2758.6206 L 1471.2643 2758.6206 L 1471.2643 2758.6206 L 1444.9917 2811.1658 Q 1392.4465 2837.4382 1392.4465 2889.9834 Q 1392.4465 2942.5286 1418.7191 2942.5286 Q 1471.2643 2942.5286 1471.2643 2968.8013 Q 1471.2643 3021.3464 1497.5369 3021.3464 L 1523.8094 3021.3464 L 1523.8094 3047.619 L 1550.082 3047.619 L 1550.082 3073.8916 L 1523.8094 3073.8916 L 1523.8094 3100.164 L 1523.8094 3126.4368 L 1497.5369 3126.4368 L 1497.5369 3126.4368 L 1471.2643 3152.7092 L 1444.9917 3152.7092 L 1418.7191 3152.7092 Q 1392.4465 3126.4368 1366.1741 3126.4368 Q 1313.6289 3126.4368 1208.5386 3100.164 Q 1077.1757 3073.8916 998.3579 3126.4368 Q 919.5402 3178.982 840.7225 3257.7996 Q 788.1773 3336.6172 735.63214 3336.6172 Q 683.08704 3362.89 683.08704 3389.1624 L 683.08704 3415.435 L 656.81445 3415.435 L 656.81445 3415.435 L 656.81445 3389.1624 L 630.5419 3389.1624 L 630.5419 3389.1624 L 630.5419 3389.1624 L 630.5419 3389.1624 L 630.5419 3362.89 L 604.2693 3362.89 L 604.2693 3336.6172 L 577.9967 3336.6172 L 551.7241 3336.6172 L 551.7241 3310.3447 L 525.45154 3310.3447 L 525.45154 3310.3447 L 525.45154 3310.3447 L 525.45154 3310.3447 L 499.17896 3310.3447 L 499.17896 3284.0723 L 472.9064 3284.0723 L 472.9064 3257.7996 Q 472.9064 3231.527 472.9064 3205.2544 Q 472.9064 3178.982 446.63382 3126.4368 Q 420.36124 3073.8916 446.63382 3047.619 L 472.9064 3021.3464 L 472.9064 2995.0737 Q 472.9064 2968.8013 446.63382 2942.5286 Q 420.36124 2916.256 367.81607 2600.985 L 315.27094 2285.714 L 315.27094 2285.714 Q 315.27094 2285.714 315.27094 2206.8965 L 341.54352 2154.3513 L 341.54352 2022.9884 Q 315.27094 1891.6256 315.27094 1865.353 L 288.99835 1812.8079 L 288.99835 1812.8079 Q 288.99835 1812.8079 315.27094 1602.6272 L 315.27094 1392.4465 L 288.99835 1392.4465 Q 262.72577 1392.4465 236.4532 1444.9917 Q 210.18062 1497.5369 210.18062 1444.9917 L 210.18062 1418.7191 L 210.18062 1418.7191 L 210.18062 1392.4465 L 210.18062 1392.4465 Q 210.18062 1392.4465 210.18062 1287.3563 L 183.90804 1208.5386 L 183.90804 1208.5386 Q 183.90804 1182.266 183.90804 1103.4482 Q 210.18062 998.3579 157.63547 972.0853 Q 105.09031 945.8128 105.09031 788.1773 Q 105.09031 630.5419 52.545155 604.2693 Q 52.545155 551.7241 0.0 394.08865 L 0.0 262.72577 L 0.0 236.4532 L 0.0 210.18062 L 0.0 210.18062 L 0.0 183.90804 L 0.0 183.90804 L 0.0 183.90804 L 26.272577 183.90804 L 26.272577 183.90804 L 26.272577 157.63547 L 52.545155 157.63547 L 52.545155 131.36288 L 52.545155 105.09031 L 78.81773 105.09031 L 78.81773 131.36288 L 341.54352 131.36288 Q 604.2693 131.36288 683.08704 157.63547 L 788.1773 157.63547 L 788.1773 131.36288 Q 788.1773 78.81773 814.4499 78.81773 Q 840.7225 78.81773 840.7225 105.09031 L 840.7225 105.09031 L 840.7225 131.36288 L 840.7225 131.36288 L 1182.266 131.36288 Q 1523.8094 131.36288 1523.8094 105.09031 Q 1550.082 78.81773 1628.8998 105.09031 Q 1733.9901 131.36288 1944.1707 52.545155 Q 2128.0789 -26.272577 2233.169 0.0 Q 2338.2593 26.272577 2548.44 26.272577 Q 2758.6206 26.272577 2942.5286 26.272577 Q 3126.4368 26.272577 3152.7092 0.0 z" svg:height="34.15435mm" draw:style-name="style-419" svg:viewBox="0.0 0.0 3336.6172 3415.435" svg:width="33.366173mm" svg:x="249.58948mm" svg:y="126.37109mm"/>
          <draw:path svg:d="M 131.36288 0.0 L 157.63547 0.0 L 157.63547 52.545155 Q 157.63547 105.09031 236.4532 131.36288 Q 315.27094 157.63547 315.27094 131.36288 Q 315.27094 78.81773 341.54352 78.81773 Q 394.08865 105.09031 394.08865 183.90804 Q 394.08865 262.72577 420.36124 262.72577 Q 446.63382 262.72577 472.9064 367.81607 Q 499.17896 472.9064 525.45154 499.17896 L 525.45154 525.45154 L 551.7241 525.45154 L 577.9967 551.7241 L 577.9967 551.7241 L 604.2693 551.7241 L 604.2693 551.7241 L 604.2693 551.7241 L 630.5419 577.9967 L 656.81445 604.2693 L 709.35956 604.2693 L 735.63214 604.2693 L 735.63214 551.7241 L 761.9047 499.17896 L 761.9047 446.63382 Q 761.9047 367.81607 735.63214 367.81607 Q 709.35956 367.81607 656.81445 210.18062 Q 577.9967 52.545155 630.5419 78.81773 Q 656.81445 105.09031 709.35956 78.81773 Q 709.35956 26.272577 709.35956 131.36288 Q 709.35956 262.72577 761.9047 288.99835 Q 814.4499 341.54352 866.99506 262.72577 Q 919.5402 183.90804 866.99506 105.09031 Q 840.7225 26.272577 866.99506 26.272577 Q 893.26764 26.272577 919.5402 105.09031 Q 972.0853 183.90804 1024.6305 78.81773 Q 1077.1757 0.0 1077.1757 0.0 L 1077.1757 0.0 L 1050.9031 78.81773 Q 1024.6305 183.90804 919.5402 288.99835 Q 814.4499 367.81607 814.4499 551.7241 Q 761.9047 735.63214 814.4499 814.4499 Q 814.4499 919.5402 840.7225 945.8128 L 866.99506 972.0853 L 866.99506 998.3579 L 866.99506 1024.6305 L 893.26764 1024.6305 L 893.26764 1050.9031 L 893.26764 1077.1757 L 866.99506 1077.1757 L 866.99506 1077.1757 L 866.99506 1077.1757 L 866.99506 1077.1757 L 840.7225 1077.1757 L 814.4499 1050.9031 L 761.9047 1024.6305 L 709.35956 1024.6305 L 683.08704 1024.6305 L 604.2693 998.3579 L 525.45154 972.0853 L 499.17896 972.0853 L 446.63382 972.0853 L 499.17896 972.0853 L 577.9967 972.0853 L 656.81445 972.0853 L 735.63214 972.0853 L 761.9047 998.3579 L 788.1773 998.3579 L 788.1773 972.0853 L 761.9047 945.8128 L 761.9047 919.5402 L 761.9047 866.99506 L 735.63214 840.7225 L 709.35956 814.4499 L 709.35956 761.9047 L 709.35956 735.63214 L 683.08704 709.35956 Q 683.08704 683.08704 604.2693 656.81445 Q 551.7241 604.2693 446.63382 551.7241 L 315.27094 499.17896 L 315.27094 499.17896 Q 315.27094 499.17896 367.81607 472.9064 Q 420.36124 472.9064 394.08865 394.08865 Q 341.54352 315.27094 262.72577 262.72577 Q 157.63547 210.18062 131.36288 183.90804 L 131.36288 157.63547 L 131.36288 131.36288 L 131.36288 131.36288 L 105.09031 131.36288 L 105.09031 131.36288 L 78.81773 131.36288 L 26.272577 131.36288 L 26.272577 131.36288 L 26.272577 105.09031 L 0.0 105.09031 L 0.0 78.81773 L 0.0 78.81773 L 26.272577 78.81773 L 26.272577 78.81773 L 26.272577 78.81773 L 52.545155 26.272577 Q 78.81773 26.272577 131.36288 0.0 z" svg:height="10.771757mm" draw:style-name="style-420" svg:viewBox="0.0 0.0 1077.1757 1077.1757" svg:width="10.771757mm" svg:x="165.25452mm" svg:y="62.79146mm"/>
          <draw:path svg:d="M 577.9967 26.272577 L 604.2693 26.272577 L 840.7225 78.81773 Q 1050.9031 131.36288 1208.5386 131.36288 Q 1366.1741 131.36288 1392.4465 105.09031 Q 1418.7191 105.09031 1418.7191 78.81773 Q 1418.7191 52.545155 1444.9917 52.545155 L 1471.2643 52.545155 L 1471.2643 105.09031 Q 1444.9917 131.36288 1471.2643 157.63547 Q 1471.2643 183.90804 1497.5369 210.18062 Q 1497.5369 236.4532 1523.8094 262.72577 Q 1576.3546 288.99835 1576.3546 394.08865 Q 1576.3546 525.45154 1576.3546 604.2693 L 1576.3546 656.81445 L 1602.6272 709.35956 L 1602.6272 735.63214 L 1576.3546 735.63214 Q 1576.3546 761.9047 1576.3546 761.9047 L 1576.3546 761.9047 L 1523.8094 761.9047 Q 1497.5369 761.9047 1471.2643 814.4499 L 1471.2643 866.99506 L 1444.9917 866.99506 Q 1418.7191 866.99506 1287.3563 1024.6305 Q 1155.9934 1182.266 1155.9934 1234.8112 Q 1129.7208 1287.3563 1077.1757 1366.1741 Q 998.3579 1444.9917 998.3579 1497.5369 Q 998.3579 1576.3546 972.0853 1576.3546 Q 972.0853 1602.6272 972.0853 1602.6272 L 945.8128 1602.6272 L 945.8128 1602.6272 L 945.8128 1602.6272 L 945.8128 1628.8998 L 945.8128 1628.8998 L 919.5402 1628.8998 L 919.5402 1655.1724 L 919.5402 1655.1724 L 893.26764 1655.1724 L 893.26764 1655.1724 L 893.26764 1655.1724 L 866.99506 1707.7175 Q 840.7225 1760.2627 840.7225 1760.2627 L 840.7225 1760.2627 L 840.7225 1760.2627 Q 840.7225 1786.5353 814.4499 1786.5353 L 814.4499 1786.5353 L 788.1773 1786.5353 Q 788.1773 1760.2627 735.63214 1760.2627 L 683.08704 1760.2627 L 630.5419 1760.2627 L 551.7241 1760.2627 L 551.7241 1760.2627 L 525.45154 1760.2627 L 525.45154 1760.2627 L 525.45154 1760.2627 L 525.45154 1733.9901 L 525.45154 1733.9901 L 499.17896 1733.9901 L 499.17896 1760.2627 L 499.17896 1760.2627 L 472.9064 1760.2627 L 472.9064 1760.2627 L 472.9064 1760.2627 L 472.9064 1760.2627 L 472.9064 1733.9901 L 446.63382 1576.3546 Q 420.36124 1418.7191 420.36124 1287.3563 L 394.08865 1129.7208 L 367.81607 1129.7208 Q 367.81607 1129.7208 367.81607 1103.4482 L 367.81607 1103.4482 L 367.81607 1077.1757 L 367.81607 1077.1757 L 367.81607 1024.6305 Q 367.81607 972.0853 341.54352 972.0853 L 315.27094 972.0853 L 315.27094 893.26764 Q 315.27094 814.4499 288.99835 761.9047 Q 262.72577 683.08704 288.99835 683.08704 Q 315.27094 683.08704 315.27094 656.81445 Q 315.27094 630.5419 262.72577 604.2693 Q 210.18062 577.9967 183.90804 551.7241 L 183.90804 499.17896 L 183.90804 499.17896 L 210.18062 499.17896 L 210.18062 472.9064 Q 210.18062 446.63382 183.90804 446.63382 L 157.63547 472.9064 L 157.63547 472.9064 Q 131.36288 446.63382 78.81773 446.63382 L 26.272577 446.63382 L 26.272577 472.9064 L 1.8189894E-12 472.9064 L 1.8189894E-12 446.63382 L 1.8189894E-12 420.36124 L 26.272577 420.36124 L 52.545155 420.36124 L 52.545155 420.36124 L 52.545155 420.36124 L 78.81773 394.08865 L 78.81773 394.08865 L 105.09031 394.08865 L 105.09031 394.08865 L 236.4532 288.99835 Q 367.81607 210.18062 420.36124 183.90804 Q 420.36124 157.63547 420.36124 131.36288 L 420.36124 78.81773 L 420.36124 52.545155 L 420.36124 26.272577 L 446.63382 -1.8189894E-12 Q 472.9064 -26.272577 499.17896 -1.8189894E-12 Q 525.45154 26.272577 577.9967 26.272577 z M 236.4532 577.9967 Q 236.4532 551.7241 236.4532 551.7241 Q 262.72577 551.7241 262.72577 551.7241 Q 262.72577 577.9967 236.4532 577.9967 z M 315.27094 761.9047 Q 315.27094 761.9047 315.27094 735.63214 Q 315.27094 735.63214 315.27094 761.9047 Q 315.27094 761.9047 315.27094 761.9047 z" svg:height="17.865353mm" draw:style-name="style-421" svg:viewBox="0.0 0.0 1602.6272 1786.5353" svg:width="16.026272mm" svg:x="160.26273mm" svg:y="132.67651mm"/>
          <draw:path svg:d="M 420.36124 26.272577 L 420.36124 0.0 L 525.45154 26.272577 Q 630.5419 52.545155 683.08704 52.545155 L 735.63214 52.545155 L 735.63214 26.272577 L 735.63214 26.272577 L 761.9047 26.272577 L 788.1773 52.545155 L 788.1773 52.545155 L 788.1773 52.545155 L 814.4499 52.545155 L 814.4499 52.545155 L 840.7225 131.36288 Q 893.26764 183.90804 998.3579 183.90804 Q 1077.1757 183.90804 1077.1757 157.63547 Q 1077.1757 131.36288 1182.266 131.36288 Q 1261.0837 131.36288 1261.0837 105.09031 Q 1261.0837 78.81773 1339.9015 105.09031 Q 1418.7191 131.36288 1497.5369 236.4532 Q 1576.3546 341.54352 1576.3546 367.81607 L 1576.3546 367.81607 L 1576.3546 367.81607 L 1550.082 367.81607 L 1550.082 394.08865 L 1523.8094 394.08865 L 1523.8094 394.08865 L 1523.8094 420.36124 L 1523.8094 420.36124 L 1523.8094 420.36124 L 1523.8094 446.63382 L 1523.8094 472.9064 L 1523.8094 472.9064 L 1523.8094 499.17896 L 1523.8094 525.45154 Q 1523.8094 551.7241 1550.082 604.2693 Q 1576.3546 630.5419 1602.6272 735.63214 Q 1628.8998 814.4499 1628.8998 998.3579 Q 1628.8998 1182.266 1681.445 1366.1741 Q 1681.445 1576.3546 1628.8998 1707.7175 Q 1576.3546 1839.0804 1523.8094 1865.353 Q 1444.9917 1891.6256 1418.7191 1917.8982 Q 1366.1741 1970.4432 1287.3563 2101.8062 Q 1208.5386 2206.8965 1077.1757 2233.169 Q 945.8128 2259.4417 945.8128 2311.9868 Q 945.8128 2338.2593 866.99506 2417.0771 L 788.1773 2522.1675 L 788.1773 2522.1675 L 788.1773 2522.1675 L 788.1773 2548.44 L 788.1773 2548.44 L 761.9047 2548.44 L 761.9047 2574.7126 L 761.9047 2574.7126 L 735.63214 2574.7126 L 735.63214 2600.985 L 735.63214 2627.2578 L 761.9047 2627.2578 L 761.9047 2627.2578 L 761.9047 2653.5303 L 788.1773 2653.5303 L 788.1773 2653.5303 L 788.1773 2679.803 L 840.7225 2679.803 Q 866.99506 2679.803 866.99506 2706.0754 Q 866.99506 2732.3481 893.26764 2732.3481 L 919.5402 2732.3481 L 945.8128 2758.6206 L 972.0853 2784.893 L 998.3579 2784.893 L 1024.6305 2784.893 L 1024.6305 2811.1658 L 1024.6305 2811.1658 L 945.8128 2811.1658 L 893.26764 2784.893 L 840.7225 2784.893 L 788.1773 2784.893 L 788.1773 2811.1658 Q 788.1773 2811.1658 683.08704 2811.1658 Q 604.2693 2811.1658 604.2693 2732.3481 Q 604.2693 2653.5303 472.9064 2679.803 Q 367.81607 2706.0754 367.81607 2732.3481 Q 367.81607 2758.6206 341.54352 2758.6206 L 315.27094 2758.6206 L 315.27094 2784.893 L 315.27094 2811.1658 L 288.99835 2811.1658 L 262.72577 2784.893 L 262.72577 2784.893 L 262.72577 2784.893 L 236.4532 2784.893 L 236.4532 2784.893 L 236.4532 2811.1658 L 210.18062 2811.1658 L 210.18062 2811.1658 L 210.18062 2811.1658 L 210.18062 2784.893 L 210.18062 2732.3481 L 236.4532 2732.3481 L 236.4532 2732.3481 L 236.4532 2706.0754 L 262.72577 2706.0754 L 262.72577 2600.985 Q 315.27094 2495.8948 315.27094 2285.714 Q 315.27094 2075.5337 446.63382 1917.8982 Q 577.9967 1733.9901 604.2693 1733.9901 L 630.5419 1733.9901 L 683.08704 1707.7175 L 709.35956 1681.445 L 630.5419 1681.445 Q 551.7241 1681.445 551.7241 1628.8998 Q 551.7241 1602.6272 525.45154 1602.6272 L 499.17896 1602.6272 L 499.17896 1550.082 Q 499.17896 1497.5369 472.9064 1497.5369 Q 446.63382 1471.2643 288.99835 1366.1741 Q 131.36288 1208.5386 105.09031 1129.7208 Q 52.545155 1024.6305 26.272577 998.3579 Q 0.0 998.3579 0.0 972.0853 Q 52.545155 945.8128 52.545155 735.63214 Q 52.545155 499.17896 0.0 367.81607 L 0.0 262.72577 L 26.272577 236.4532 Q 78.81773 210.18062 157.63547 210.18062 Q 210.18062 210.18062 262.72577 183.90804 Q 315.27094 157.63547 262.72577 131.36288 Q 210.18062 105.09031 315.27094 105.09031 Q 394.08865 105.09031 420.36124 105.09031 L 446.63382 105.09031 L 446.63382 105.09031 L 472.9064 105.09031 L 472.9064 105.09031 L 472.9064 105.09031 L 525.45154 105.09031 L 604.2693 105.09031 L 577.9967 105.09031 L 525.45154 105.09031 L 472.9064 78.81773 Q 394.08865 52.545155 394.08865 52.545155 L 394.08865 52.545155 L 420.36124 52.545155 Q 420.36124 26.272577 420.36124 26.272577 z M 788.1773 1103.4482 L 814.4499 1103.4482 L 840.7225 1077.1757 L 866.99506 1050.9031 L 866.99506 1050.9031 L 893.26764 1050.9031 L 893.26764 1077.1757 L 893.26764 1103.4482 L 866.99506 1103.4482 L 866.99506 1103.4482 L 840.7225 1129.7208 L 814.4499 1155.9934 L 735.63214 1155.9934 L 683.08704 1155.9934 L 656.81445 1182.266 L 630.5419 1182.266 L 630.5419 1208.5386 L 630.5419 1234.8112 L 604.2693 1234.8112 L 604.2693 1261.0837 L 604.2693 1261.0837 L 577.9967 1261.0837 L 577.9967 1287.3563 L 577.9967 1313.6289 L 551.7241 1313.6289 L 525.45154 1313.6289 L 525.45154 1287.3563 L 525.45154 1261.0837 L 551.7241 1261.0837 L 551.7241 1261.0837 L 551.7241 1234.8112 L 577.9967 1234.8112 L 577.9967 1155.9934 Q 577.9967 1077.1757 499.17896 998.3579 Q 446.63382 893.26764 367.81607 840.7225 Q 315.27094 814.4499 262.72577 735.63214 Q 262.72577 656.81445 262.72577 656.81445 Q 315.27094 656.81445 341.54352 735.63214 Q 394.08865 788.1773 420.36124 814.4499 Q 446.63382 814.4499 472.9064 761.9047 Q 472.9064 683.08704 525.45154 709.35956 Q 577.9967 735.63214 551.7241 735.63214 Q 525.45154 735.63214 525.45154 814.4499 Q 551.7241 893.26764 577.9967 840.7225 Q 604.2693 788.1773 604.2693 945.8128 Q 630.5419 1077.1757 630.5419 1077.1757 Q 683.08704 1077.1757 683.08704 1050.9031 Q 683.08704 1024.6305 735.63214 1077.1757 Q 761.9047 1103.4482 788.1773 1103.4482 z" svg:height="28.111658mm" draw:style-name="style-422" svg:viewBox="0.0 0.0 1681.445 2811.1658" svg:width="16.81445mm" svg:x="204.9261mm" svg:y="42.036125mm"/>
          <draw:path svg:d="M 262.72577 788.1773 L 236.4532 840.7225 L 236.4532 893.26764 L 236.4532 945.8128 L 210.18062 945.8128 L 210.18062 945.8128 L 210.18062 919.5402 L 183.90804 919.5402 L 183.90804 919.5402 L 183.90804 893.26764 L 183.90804 893.26764 L 183.90804 893.26764 L 157.63547 866.99506 L 131.36288 840.7225 L 131.36288 840.7225 L 131.36288 840.7225 L 105.09031 840.7225 L 78.81773 840.7225 L 26.272577 840.7225 L 0.0 840.7225 L 0.0 814.4499 L 26.272577 814.4499 L 26.272577 814.4499 L 26.272577 788.1773 L 26.272577 788.1773 L 26.272577 788.1773 L 52.545155 788.1773 L 52.545155 788.1773 L 52.545155 761.9047 L 78.81773 761.9047 L 78.81773 577.9967 Q 78.81773 394.08865 131.36288 367.81607 Q 183.90804 315.27094 157.63547 315.27094 Q 131.36288 315.27094 105.09031 262.72577 Q 78.81773 210.18062 131.36288 183.90804 Q 183.90804 157.63547 183.90804 52.545155 Q 183.90804 -26.272577 236.4532 0.0 Q 288.99835 0.0 315.27094 131.36288 Q 315.27094 262.72577 367.81607 288.99835 Q 394.08865 315.27094 394.08865 420.36124 Q 394.08865 499.17896 341.54352 577.9967 Q 288.99835 630.5419 315.27094 656.81445 Q 341.54352 683.08704 394.08865 735.63214 Q 472.9064 735.63214 394.08865 735.63214 Q 315.27094 735.63214 288.99835 735.63214 Q 262.72577 735.63214 262.72577 788.1773 z" svg:height="9.458128mm" draw:style-name="style-423" svg:viewBox="0.0 0.0 394.08865 945.8128" svg:width="3.9408865mm" svg:x="302.39737mm" svg:y="16.81445mm"/>
          <draw:path svg:d="M 683.08704 52.545155 L 683.08704 0.0 L 761.9047 0.0 Q 840.7225 0.0 840.7225 52.545155 Q 840.7225 105.09031 893.26764 78.81773 Q 945.8128 78.81773 1103.4482 105.09031 Q 1234.8112 105.09031 1234.8112 131.36288 L 1234.8112 157.63547 L 1234.8112 183.90804 L 1234.8112 210.18062 L 1261.0837 210.18062 L 1287.3563 210.18062 L 1287.3563 183.90804 L 1313.6289 183.90804 L 1313.6289 183.90804 L 1313.6289 157.63547 L 1366.1741 157.63547 Q 1418.7191 157.63547 1418.7191 210.18062 Q 1418.7191 262.72577 1444.9917 288.99835 Q 1471.2643 315.27094 1523.8094 288.99835 Q 1550.082 288.99835 1576.3546 210.18062 Q 1576.3546 131.36288 1602.6272 131.36288 L 1602.6272 131.36288 L 1602.6272 157.63547 Q 1628.8998 157.63547 1628.8998 157.63547 L 1628.8998 131.36288 L 1681.445 105.09031 Q 1760.2627 52.545155 1760.2627 26.272577 L 1760.2627 0.0 L 1786.5353 0.0 L 1839.0804 0.0 L 1891.6256 26.272577 L 1917.8982 26.272577 L 1917.8982 52.545155 L 1917.8982 105.09031 L 1891.6256 105.09031 L 1865.353 105.09031 L 1839.0804 78.81773 L 1812.8079 78.81773 L 1812.8079 105.09031 L 1812.8079 131.36288 L 1865.353 157.63547 Q 1891.6256 157.63547 1891.6256 157.63547 L 1891.6256 183.90804 L 1891.6256 210.18062 L 1891.6256 262.72577 L 1917.8982 262.72577 L 1917.8982 262.72577 L 1917.8982 262.72577 Q 1891.6256 288.99835 1891.6256 315.27094 L 1891.6256 341.54352 L 1865.353 341.54352 L 1865.353 367.81607 L 1865.353 367.81607 L 1839.0804 367.81607 L 1839.0804 367.81607 L 1839.0804 367.81607 L 1812.8079 367.81607 L 1786.5353 367.81607 L 1786.5353 367.81607 L 1786.5353 367.81607 L 1812.8079 394.08865 Q 1812.8079 420.36124 1839.0804 420.36124 Q 1865.353 420.36124 1865.353 525.45154 Q 1891.6256 604.2693 1891.6256 604.2693 Q 1917.8982 630.5419 1944.1707 604.2693 L 1996.7158 604.2693 L 1996.7158 630.5419 L 1996.7158 656.81445 L 1996.7158 683.08704 L 1996.7158 709.35956 L 1996.7158 709.35956 L 1996.7158 735.63214 L 1996.7158 735.63214 L 1996.7158 735.63214 L 1970.4432 735.63214 L 1970.4432 735.63214 L 1970.4432 761.9047 L 1944.1707 761.9047 L 1944.1707 761.9047 L 1944.1707 761.9047 L 1944.1707 761.9047 L 1944.1707 735.63214 L 1917.8982 735.63214 Q 1891.6256 735.63214 1839.0804 814.4499 L 1786.5353 893.26764 L 1733.9901 893.26764 Q 1707.7175 893.26764 1681.445 919.5402 Q 1681.445 945.8128 1628.8998 893.26764 Q 1602.6272 840.7225 1576.3546 840.7225 Q 1523.8094 840.7225 1523.8094 893.26764 Q 1523.8094 919.5402 1497.5369 945.8128 L 1471.2643 945.8128 L 1471.2643 945.8128 L 1471.2643 919.5402 L 1471.2643 919.5402 L 1444.9917 893.26764 L 1444.9917 893.26764 L 1444.9917 893.26764 L 1418.7191 893.26764 L 1392.4465 893.26764 L 1392.4465 893.26764 Q 1366.1741 866.99506 1366.1741 866.99506 L 1366.1741 866.99506 L 1366.1741 840.7225 Q 1366.1741 840.7225 1339.9015 840.7225 L 1339.9015 840.7225 L 1339.9015 840.7225 Q 1339.9015 840.7225 1366.1741 814.4499 Q 1392.4465 814.4499 1392.4465 788.1773 Q 1366.1741 735.63214 1339.9015 735.63214 Q 1287.3563 735.63214 1261.0837 709.35956 Q 1208.5386 683.08704 1182.266 709.35956 Q 1155.9934 735.63214 1077.1757 735.63214 L 998.3579 735.63214 L 972.0853 735.63214 Q 945.8128 735.63214 919.5402 814.4499 L 893.26764 893.26764 L 866.99506 893.26764 Q 840.7225 893.26764 814.4499 945.8128 Q 788.1773 972.0853 604.2693 972.0853 L 420.36124 945.8128 L 367.81607 945.8128 L 341.54352 945.8128 L 341.54352 893.26764 Q 367.81607 866.99506 367.81607 840.7225 Q 367.81607 788.1773 341.54352 788.1773 Q 315.27094 788.1773 315.27094 814.4499 Q 315.27094 840.7225 288.99835 840.7225 Q 262.72577 840.7225 262.72577 788.1773 Q 262.72577 761.9047 262.72577 735.63214 Q 236.4532 735.63214 210.18062 683.08704 Q 183.90804 604.2693 105.09031 577.9967 L 52.545155 525.45154 L 26.272577 472.9064 L 1.8189894E-12 446.63382 L 1.8189894E-12 446.63382 L 1.8189894E-12 446.63382 L 1.8189894E-12 420.36124 L 1.8189894E-12 367.81607 L 52.545155 367.81607 L 78.81773 367.81607 L 78.81773 394.08865 L 105.09031 394.08865 L 105.09031 420.36124 L 105.09031 420.36124 L 105.09031 446.63382 L 105.09031 472.9064 L 105.09031 472.9064 L 105.09031 472.9064 L 105.09031 499.17896 L 105.09031 499.17896 L 131.36288 446.63382 Q 157.63547 420.36124 262.72577 420.36124 Q 367.81607 446.63382 367.81607 472.9064 Q 394.08865 472.9064 446.63382 420.36124 Q 499.17896 367.81607 577.9967 315.27094 Q 683.08704 288.99835 683.08704 210.18062 Q 683.08704 105.09031 683.08704 52.545155 z" svg:height="9.720854mm" draw:style-name="style-424" svg:viewBox="0.0 0.0 1996.7158 972.0853" svg:width="19.96716mm" svg:x="150.27914mm" svg:y="89.85221mm"/>
          <draw:path svg:d="M 0.0 0.0 L 26.272577 0.0 L 78.81773 26.272577 Q 105.09031 26.272577 131.36288 26.272577 L 131.36288 52.545155 L 157.63547 210.18062 Q 210.18062 367.81607 183.90804 420.36124 Q 157.63547 472.9064 157.63547 472.9064 L 157.63547 472.9064 L 157.63547 446.63382 Q 157.63547 446.63382 131.36288 341.54352 Q 105.09031 236.4532 52.545155 210.18062 Q 0.0 183.90804 0.0 105.09031 L 0.0 26.272577 L 0.0 26.272577 Q 0.0 26.272577 0.0 0.0 z" svg:height="4.729064mm" draw:style-name="style-425" svg:viewBox="0.0 0.0 183.90804 472.9064" svg:width="1.8390805mm" svg:x="209.12971mm" svg:y="120.06568mm"/>
          <draw:path svg:d="M 183.90804 26.272577 L 210.18062 26.272577 L 210.18062 0.0 L 236.4532 0.0 L 236.4532 0.0 L 236.4532 26.272577 L 315.27094 52.545155 Q 367.81607 78.81773 394.08865 105.09031 L 394.08865 131.36288 L 367.81607 131.36288 L 367.81607 131.36288 L 367.81607 131.36288 L 341.54352 131.36288 L 341.54352 131.36288 Q 315.27094 157.63547 262.72577 210.18062 Q 210.18062 236.4532 131.36288 210.18062 Q 52.545155 183.90804 52.545155 131.36288 L 52.545155 131.36288 L 26.272577 105.09031 L -3.6379788E-12 105.09031 L -3.6379788E-12 78.81773 L -3.6379788E-12 52.545155 L 78.81773 52.545155 L 157.63547 26.272577 L 183.90804 26.272577 z" svg:height="2.1018062mm" draw:style-name="style-426" svg:viewBox="0.0 0.0 394.08865 210.18062" svg:width="3.9408865mm" svg:x="226.46962mm" svg:y="153.16913mm"/>
          <draw:path svg:d="M 420.36124 26.272577 L 420.36124 0.0 L 472.9064 0.0 Q 525.45154 0.0 525.45154 26.272577 L 525.45154 52.545155 L 630.5419 52.545155 L 735.63214 52.545155 L 893.26764 52.545155 Q 1050.9031 52.545155 1103.4482 131.36288 Q 1129.7208 183.90804 1155.9934 236.4532 Q 1208.5386 236.4532 1208.5386 262.72577 L 1234.8112 262.72577 L 1234.8112 262.72577 L 1234.8112 288.99835 L 1234.8112 288.99835 L 1261.0837 288.99835 L 1261.0837 288.99835 L 1261.0837 288.99835 L 1339.9015 341.54352 Q 1418.7191 394.08865 1418.7191 420.36124 L 1444.9917 420.36124 L 1471.2643 472.9064 Q 1523.8094 525.45154 1497.5369 525.45154 Q 1497.5369 551.7241 1497.5369 551.7241 L 1497.5369 551.7241 L 1471.2643 551.7241 L 1471.2643 551.7241 L 1471.2643 551.7241 Q 1444.9917 551.7241 1444.9917 577.9967 L 1444.9917 577.9967 L 1418.7191 577.9967 L 1392.4465 577.9967 L 1392.4465 577.9967 L 1392.4465 551.7241 L 1261.0837 551.7241 L 1103.4482 551.7241 L 1024.6305 551.7241 L 945.8128 551.7241 L 866.99506 551.7241 Q 788.1773 551.7241 788.1773 577.9967 L 788.1773 604.2693 L 788.1773 604.2693 Q 788.1773 604.2693 735.63214 630.5419 Q 709.35956 656.81445 683.08704 630.5419 L 656.81445 630.5419 L 630.5419 630.5419 L 630.5419 630.5419 L 630.5419 630.5419 Q 630.5419 604.2693 630.5419 604.2693 Q 630.5419 604.2693 446.63382 577.9967 Q 236.4532 551.7241 183.90804 551.7241 L 131.36288 551.7241 L 52.545155 551.7241 L 0.0 551.7241 L 0.0 551.7241 L 0.0 551.7241 L 0.0 551.7241 L 0.0 551.7241 L 0.0 525.45154 L 0.0 525.45154 L 26.272577 525.45154 L 26.272577 499.17896 L 26.272577 499.17896 L 52.545155 499.17896 L 52.545155 499.17896 L 52.545155 499.17896 L 78.81773 472.9064 L 105.09031 446.63382 L 105.09031 446.63382 L 105.09031 446.63382 L 131.36288 446.63382 Q 131.36288 446.63382 157.63547 420.36124 L 157.63547 420.36124 L 157.63547 420.36124 Q 157.63547 420.36124 183.90804 394.08865 L 183.90804 394.08865 L 183.90804 394.08865 Q 210.18062 394.08865 210.18062 341.54352 Q 262.72577 288.99835 288.99835 236.4532 L 315.27094 157.63547 L 315.27094 131.36288 Q 315.27094 131.36288 288.99835 131.36288 L 288.99835 131.36288 L 288.99835 131.36288 L 288.99835 105.09031 L 315.27094 105.09031 Q 315.27094 78.81773 315.27094 78.81773 L 341.54352 78.81773 L 341.54352 78.81773 Q 367.81607 78.81773 367.81607 78.81773 L 367.81607 52.545155 L 367.81607 52.545155 Q 367.81607 52.545155 394.08865 26.272577 L 394.08865 26.272577 L 394.08865 26.272577 Q 420.36124 26.272577 420.36124 26.272577 z" svg:height="6.3054185mm" draw:style-name="style-427" svg:viewBox="0.0 0.0 1497.5369 630.5419" svg:width="14.975369mm" svg:x="141.87192mm" svg:y="99.047615mm"/>
          <draw:path svg:d="M 499.17896 0.0 L 525.45154 0.0 L 551.7241 26.272577 Q 604.2693 52.545155 577.9967 131.36288 Q 577.9967 236.4532 683.08704 236.4532 Q 788.1773 236.4532 945.8128 236.4532 Q 1103.4482 236.4532 1103.4482 210.18062 L 1129.7208 210.18062 L 1129.7208 183.90804 L 1129.7208 157.63547 L 1155.9934 183.90804 L 1182.266 210.18062 L 1182.266 236.4532 L 1182.266 236.4532 L 1182.266 236.4532 L 1155.9934 236.4532 L 1155.9934 262.72577 L 1182.266 262.72577 L 1182.266 288.99835 L 1182.266 315.27094 L 1182.266 394.08865 Q 1182.266 446.63382 1182.266 499.17896 Q 1182.266 525.45154 1103.4482 551.7241 Q 1024.6305 604.2693 998.3579 630.5419 Q 972.0853 656.81445 945.8128 656.81445 Q 919.5402 683.08704 919.5402 709.35956 Q 919.5402 761.9047 866.99506 761.9047 Q 761.9047 735.63214 761.9047 840.7225 L 761.9047 945.8128 L 709.35956 945.8128 L 683.08704 945.8128 L 683.08704 919.5402 Q 656.81445 866.99506 420.36124 866.99506 L 183.90804 840.7225 L 183.90804 761.9047 Q 183.90804 656.81445 131.36288 630.5419 Q 105.09031 604.2693 78.81773 525.45154 Q 78.81773 446.63382 52.545155 472.9064 Q 26.272577 499.17896 26.272577 394.08865 L 0.0 288.99835 L 26.272577 288.99835 Q 52.545155 288.99835 52.545155 262.72577 L 52.545155 262.72577 L 236.4532 236.4532 Q 394.08865 210.18062 394.08865 183.90804 Q 420.36124 131.36288 446.63382 131.36288 Q 472.9064 131.36288 472.9064 78.81773 Q 472.9064 0.0 499.17896 0.0 z" svg:height="9.458128mm" draw:style-name="style-428" svg:viewBox="0.0 0.0 1182.266 945.8128" svg:width="11.8226595mm" svg:x="256.15762mm" svg:y="114.811165mm"/>
          <draw:path svg:d="M 105.09031 26.272577 L 131.36288 0.0 L 157.63547 78.81773 Q 183.90804 131.36288 157.63547 210.18062 Q 131.36288 288.99835 78.81773 288.99835 Q 26.272577 288.99835 26.272577 288.99835 L 26.272577 288.99835 L 26.272577 288.99835 Q 26.272577 288.99835 -1.8189894E-12 262.72577 Q -26.272577 236.4532 -1.8189894E-12 210.18062 Q 26.272577 183.90804 52.545155 105.09031 Q 78.81773 26.272577 105.09031 26.272577 z" svg:height="2.8899834mm" draw:style-name="style-429" svg:viewBox="0.0 0.0 157.63547 288.99835" svg:width="1.5763546mm" svg:x="131.10016mm" svg:y="183.64531mm"/>
          <draw:path svg:d="M 0.0 78.81773 L 0.0 0.0 L 52.545155 0.0 Q 78.81773 0.0 78.81773 26.272577 Q 78.81773 52.545155 262.72577 52.545155 Q 420.36124 52.545155 446.63382 26.272577 Q 446.63382 26.272577 499.17896 26.272577 Q 577.9967 26.272577 577.9967 26.272577 L 577.9967 26.272577 L 630.5419 0.0 L 656.81445 0.0 L 656.81445 26.272577 L 683.08704 52.545155 L 656.81445 131.36288 Q 630.5419 210.18062 630.5419 236.4532 L 630.5419 288.99835 L 656.81445 315.27094 L 656.81445 341.54352 L 656.81445 499.17896 Q 656.81445 656.81445 656.81445 656.81445 L 683.08704 656.81445 L 683.08704 656.81445 L 683.08704 656.81445 L 656.81445 683.08704 L 630.5419 683.08704 L 630.5419 709.35956 L 630.5419 735.63214 L 604.2693 735.63214 Q 577.9967 735.63214 577.9967 709.35956 L 577.9967 683.08704 L 551.7241 683.08704 L 551.7241 656.81445 L 525.45154 656.81445 Q 472.9064 656.81445 472.9064 683.08704 L 472.9064 709.35956 L 446.63382 735.63214 L 420.36124 761.9047 L 420.36124 735.63214 L 420.36124 709.35956 L 394.08865 709.35956 L 394.08865 709.35956 L 394.08865 656.81445 Q 367.81607 630.5419 315.27094 551.7241 Q 236.4532 446.63382 105.09031 367.81607 L 0.0 262.72577 L 0.0 236.4532 L 0.0 210.18062 L 0.0 183.90804 Q 0.0 183.90804 26.272577 183.90804 L 26.272577 157.63547 L 26.272577 131.36288 Q 0.0 131.36288 0.0 131.36288 L 0.0 131.36288 L 0.0 78.81773 z" svg:height="7.619047mm" draw:style-name="style-430" svg:viewBox="0.0 0.0 683.08704 761.9047" svg:width="6.83087mm" svg:x="223.31691mm" svg:y="118.48933mm"/>
          <draw:path svg:d="M 78.81773 26.272577 L 105.09031 0.0 L 105.09031 210.18062 L 105.09031 420.36124 L 105.09031 420.36124 Q 105.09031 420.36124 78.81773 394.08865 Q 52.545155 341.54352 0.0 236.4532 Q -26.272577 105.09031 0.0 78.81773 Q 52.545155 52.545155 78.81773 26.272577 z" svg:height="4.2036123mm" draw:style-name="style-431" svg:viewBox="0.0 0.0 105.09031 420.36124" svg:width="1.0509031mm" svg:x="12.085385mm" svg:y="138.98193mm"/>
          <draw:path svg:d="M 1.8189894E-12 26.272577 L 26.272577 0.0 L 26.272577 0.0 L 26.272577 0.0 L 52.545155 0.0 L 52.545155 0.0 L 52.545155 26.272577 L 78.81773 26.272577 L 78.81773 52.545155 L 78.81773 52.545155 L 78.81773 105.09031 L 78.81773 183.90804 L 105.09031 210.18062 L 131.36288 236.4532 L 131.36288 262.72577 L 131.36288 288.99835 L 157.63547 315.27094 L 157.63547 341.54352 L 183.90804 341.54352 L 210.18062 367.81607 L 236.4532 367.81607 L 236.4532 367.81607 L 236.4532 367.81607 Q 236.4532 367.81607 183.90804 367.81607 L 105.09031 341.54352 L 105.09031 315.27094 Q 78.81773 315.27094 78.81773 315.27094 L 78.81773 315.27094 L 78.81773 315.27094 Q 78.81773 288.99835 52.545155 288.99835 L 52.545155 288.99835 L 52.545155 288.99835 Q 26.272577 288.99835 1.8189894E-12 157.63547 Q -26.272577 52.545155 1.8189894E-12 26.272577 z" svg:height="3.678161mm" draw:style-name="style-432" svg:viewBox="0.0 0.0 236.4532 367.81607" svg:width="2.364532mm" svg:x="155.79639mm" svg:y="124.53201mm"/>
          <draw:path svg:d="M 131.36288 0.0 L 183.90804 0.0 L 183.90804 131.36288 Q 183.90804 236.4532 157.63547 236.4532 L 157.63547 236.4532 L 157.63547 236.4532 Q 131.36288 210.18062 131.36288 210.18062 L 131.36288 210.18062 L 131.36288 183.90804 Q 131.36288 157.63547 105.09031 157.63547 Q 78.81773 183.90804 78.81773 210.18062 Q 52.545155 262.72577 26.272577 262.72577 Q 0.0 262.72577 0.0 210.18062 L 0.0 157.63547 L 0.0 131.36288 L 0.0 131.36288 L 0.0 131.36288 L 0.0 105.09031 L 26.272577 105.09031 Q 78.81773 78.81773 78.81773 78.81773 L 78.81773 78.81773 L 26.272577 78.81773 Q 0.0 52.545155 0.0 26.272577 Q 0.0 0.0 26.272577 0.0 Q 78.81773 26.272577 131.36288 0.0 z" svg:height="2.6272578mm" draw:style-name="style-433" svg:viewBox="0.0 0.0 183.90804 262.72577" svg:width="1.8390805mm" svg:x="140.03284mm" svg:y="109.0312mm"/>
          <draw:path svg:d="M 26.272577 26.272577 L 26.272577 -3.6379788E-12 L 26.272577 -3.6379788E-12 L 52.545155 -3.6379788E-12 L 52.545155 210.18062 Q 78.81773 394.08865 78.81773 788.1773 L 78.81773 1182.266 L 52.545155 1313.6289 L 26.272577 1418.7191 L 26.272577 1418.7191 L 26.272577 1418.7191 L 26.272577 1418.7191 L 26.272577 1418.7191 L 0.0 1050.9031 Q -26.272577 709.35956 0.0 367.81607 L 0.0 26.272577 L 0.0 26.272577 L 26.272577 26.272577 L 26.272577 26.272577 z" svg:height="14.187192mm" draw:style-name="style-434" svg:viewBox="0.0 0.0 78.81773 1418.7191" svg:width="0.7881773mm" svg:x="293.4647mm" svg:y="183.38258mm"/>
          <draw:path svg:d="M 52.545155 105.09031 L 52.545155 0.0 L 105.09031 26.272577 Q 157.63547 26.272577 157.63547 131.36288 Q 157.63547 236.4532 157.63547 288.99835 Q 157.63547 315.27094 131.36288 315.27094 L 105.09031 315.27094 L 52.545155 315.27094 Q 0.0 315.27094 0.0 262.72577 L 0.0 210.18062 L 52.545155 210.18062 Q 78.81773 210.18062 52.545155 105.09031 z" svg:height="3.1527092mm" draw:style-name="style-435" svg:viewBox="0.0 0.0 157.63547 315.27094" svg:width="1.5763546mm" svg:x="141.34647mm" svg:y="109.0312mm"/>
          <draw:path svg:d="M -1.8189894E-12 26.272577 L -1.8189894E-12 0.0 L 52.545155 52.545155 Q 105.09031 78.81773 131.36288 78.81773 Q 183.90804 78.81773 183.90804 78.81773 L 183.90804 78.81773 L 183.90804 78.81773 L 210.18062 78.81773 L 210.18062 105.09031 L 210.18062 131.36288 L 183.90804 157.63547 Q 131.36288 183.90804 157.63547 210.18062 L 157.63547 236.4532 L 105.09031 236.4532 Q 52.545155 236.4532 26.272577 131.36288 L -1.8189894E-12 26.272577 L -1.8189894E-12 26.272577 z" svg:height="2.364532mm" draw:style-name="style-436" svg:viewBox="0.0 0.0 210.18062 236.4532" svg:width="2.1018062mm" svg:x="156.32184mm" svg:y="127.422mm"/>
          <draw:path svg:d="M 2285.714 236.4532 L 2311.9868 236.4532 L 2338.2593 210.18062 L 2390.8044 183.90804 L 2390.8044 183.90804 Q 2390.8044 183.90804 2390.8044 131.36288 L 2390.8044 78.81773 L 2390.8044 78.81773 L 2390.8044 78.81773 L 2390.8044 52.545155 L 2390.8044 52.545155 L 2417.0771 52.545155 L 2417.0771 26.272577 L 2443.3496 26.272577 L 2495.8948 26.272577 L 2495.8948 52.545155 L 2495.8948 52.545155 L 2522.1675 131.36288 L 2522.1675 183.90804 L 2495.8948 236.4532 Q 2495.8948 288.99835 2522.1675 788.1773 Q 2548.44 1287.3563 2495.8948 1339.9015 Q 2443.3496 1392.4465 2417.0771 1392.4465 L 2390.8044 1392.4465 L 2390.8044 1418.7191 L 2390.8044 1418.7191 L 2364.532 1471.2643 L 2364.532 1523.8094 L 2390.8044 1523.8094 L 2443.3496 1550.082 L 2548.44 1550.082 L 2627.2578 1550.082 L 2653.5303 1523.8094 L 2653.5303 1523.8094 L 2732.3481 1576.3546 Q 2811.1658 1602.6272 2811.1658 1602.6272 Q 2811.1658 1602.6272 2837.4382 1550.082 L 2837.4382 1497.5369 L 2837.4382 1497.5369 L 2863.711 1497.5369 L 2863.711 1444.9917 Q 2863.711 1366.1741 2863.711 893.26764 Q 2863.711 420.36124 2942.5286 315.27094 L 3021.3464 210.18062 L 3021.3464 183.90804 Q 3047.619 183.90804 3073.8916 157.63547 L 3100.164 157.63547 L 3126.4368 341.54352 Q 3126.4368 499.17896 3231.527 866.99506 Q 3336.6172 1208.5386 3336.6172 1287.3563 Q 3336.6172 1339.9015 3336.6172 1339.9015 L 3336.6172 1339.9015 L 3336.6172 1366.1741 L 3336.6172 1366.1741 L 3310.3447 1366.1741 L 3310.3447 1392.4465 L 3284.0723 1392.4465 L 3257.7996 1392.4465 L 3257.7996 1418.7191 L 3284.0723 1444.9917 L 3284.0723 1444.9917 L 3284.0723 1444.9917 L 3336.6172 1444.9917 L 3389.1624 1444.9917 L 3389.1624 1444.9917 L 3389.1624 1444.9917 L 3415.435 1444.9917 L 3415.435 1444.9917 L 3415.435 1471.2643 L 3441.7075 1471.2643 L 3441.7075 1444.9917 L 3441.7075 1418.7191 L 3441.7075 1392.4465 Q 3441.7075 1339.9015 3546.7979 1313.6289 Q 3651.8882 1287.3563 3625.6157 945.8128 Q 3599.343 604.2693 3546.7979 525.45154 Q 3546.7979 446.63382 3546.7979 315.27094 Q 3546.7979 183.90804 3599.343 183.90804 L 3651.8882 157.63547 L 3651.8882 157.63547 L 3651.8882 183.90804 L 3678.161 183.90804 L 3704.4333 183.90804 L 3756.9785 210.18062 Q 3783.2512 236.4532 3809.5237 236.4532 L 3835.7964 236.4532 L 3835.7964 210.18062 L 3862.0688 210.18062 L 3862.0688 210.18062 L 3862.0688 183.90804 L 3888.3413 183.90804 L 3914.614 183.90804 L 3914.614 236.4532 L 3914.614 288.99835 L 3940.8865 288.99835 L 3940.8865 288.99835 L 3967.1592 315.27094 L 3993.4316 341.54352 L 4019.7043 341.54352 L 4045.9768 341.54352 L 4045.9768 341.54352 L 4045.9768 341.54352 L 3967.1592 367.81607 L 3914.614 367.81607 L 3914.614 420.36124 L 3914.614 472.9064 L 3888.3413 472.9064 L 3888.3413 499.17896 L 3888.3413 499.17896 L 3862.0688 499.17896 L 3862.0688 525.45154 L 3862.0688 551.7241 L 3835.7964 551.7241 L 3835.7964 551.7241 L 3835.7964 577.9967 L 3835.7964 577.9967 L 3835.7964 577.9967 Q 3809.5237 577.9967 3809.5237 761.9047 L 3809.5237 919.5402 L 3835.7964 919.5402 L 3835.7964 919.5402 L 3835.7964 945.8128 L 3862.0688 945.8128 L 3862.0688 972.0853 L 3862.0688 972.0853 L 3862.0688 998.3579 Q 3835.7964 1024.6305 3914.614 1077.1757 Q 3967.1592 1103.4482 3993.4316 1182.266 L 3993.4316 1261.0837 L 3967.1592 1339.9015 Q 3914.614 1444.9917 3914.614 1760.2627 Q 3914.614 2075.5337 3914.614 2128.0789 L 3914.614 2206.8965 L 3914.614 2206.8965 L 3914.614 2206.8965 L 3914.614 2285.714 L 3914.614 2338.2593 L 3940.8865 2338.2593 L 3940.8865 2338.2593 L 3940.8865 2364.532 L 3967.1592 2364.532 L 3967.1592 2364.532 L 3967.1592 2390.8044 L 4072.2495 2390.8044 L 4177.34 2390.8044 L 4177.34 2417.0771 L 4177.34 2417.0771 L 4203.6123 2417.0771 L 4203.6123 2390.8044 L 4203.6123 2390.8044 L 4229.885 2390.8044 L 4229.885 2338.2593 L 4229.885 2311.9868 L 4203.6123 2285.714 Q 4177.34 2233.169 4177.34 2233.169 L 4177.34 2206.8965 L 4177.34 2206.8965 L 4177.34 2206.8965 L 4177.34 2180.624 Q 4177.34 2154.3513 4177.34 2022.9884 Q 4177.34 1891.6256 4282.43 1628.8998 Q 4334.975 1366.1741 4361.248 1182.266 L 4361.248 1024.6305 L 4361.248 972.0853 L 4361.248 919.5402 L 4361.248 919.5402 Q 4387.5205 919.5402 4387.5205 919.5402 L 4387.5205 893.26764 L 4387.5205 866.99506 Q 4413.793 840.7225 4440.0654 840.7225 L 4466.338 814.4499 L 4492.611 814.4499 Q 4518.8833 814.4499 4518.8833 788.1773 L 4518.8833 761.9047 L 4545.156 761.9047 L 4571.428 761.9047 L 4571.428 735.63214 L 4597.701 735.63214 L 4597.701 735.63214 L 4597.701 709.35956 L 4623.9736 709.35956 L 4650.246 709.35956 L 4676.5186 709.35956 L 4702.7915 709.35956 L 4702.7915 735.63214 L 4702.7915 761.9047 L 4729.064 761.9047 L 4729.064 761.9047 L 4729.064 788.1773 L 4755.3364 788.1773 L 4755.3364 788.1773 L 4755.3364 814.4499 L 4755.3364 814.4499 L 4755.3364 814.4499 L 4781.609 866.99506 Q 4807.882 893.26764 4834.1543 893.26764 Q 4860.427 893.26764 4834.1543 1392.4465 Q 4807.882 1891.6256 4807.882 1891.6256 L 4807.882 1917.8982 L 4807.882 1917.8982 L 4807.882 1917.8982 L 4834.1543 1917.8982 L 4834.1543 1917.8982 L 4860.427 1944.1707 L 4860.427 1944.1707 L 4860.427 1970.4432 L 4860.427 1996.7158 L 4939.2446 1996.7158 Q 5018.062 1970.4432 5018.062 1970.4432 L 5044.335 1970.4432 L 5123.1523 1970.4432 Q 5201.97 1970.4432 5175.6978 1944.1707 Q 5123.1523 1917.8982 5149.4253 1917.8982 Q 5149.4253 1917.8982 5175.6978 1891.6256 L 5201.97 1865.353 L 5254.5156 1865.353 L 5307.0605 1865.353 L 5307.0605 1891.6256 L 5333.333 1891.6256 L 5333.333 1917.8982 L 5333.333 1944.1707 L 5333.333 2128.0789 Q 5280.788 2311.9868 5280.788 2390.8044 L 5280.788 2495.8948 L 5254.5156 2548.44 L 5254.5156 2574.7126 L 5254.5156 2600.985 Q 5228.2427 2653.5303 5228.2427 2732.3481 L 5228.2427 2811.1658 L 5307.0605 2811.1658 Q 5385.8784 2811.1658 5438.4233 2837.4382 L 5464.6963 2837.4382 L 5464.6963 2837.4382 L 5464.6963 2863.711 L 5490.9688 2863.711 L 5490.9688 2863.711 L 5490.9688 2863.711 L 5490.9688 2863.711 L 5464.6963 2889.9834 L 5438.4233 2889.9834 L 5438.4233 2916.256 L 5438.4233 2942.5286 L 5464.6963 2968.8013 L 5464.6963 2968.8013 L 5464.6963 2968.8013 L 5438.4233 2995.0737 L 5438.4233 2995.0737 L 5438.4233 2968.8013 L 5385.8784 2968.8013 L 5359.606 2968.8013 L 5333.333 2968.8013 L 5307.0605 2968.8013 L 5280.788 2968.8013 Q 5228.2427 2968.8013 5123.1523 2968.8013 Q 5044.335 2968.8013 4650.246 2889.9834 L 4229.885 2811.1658 L 4177.34 2811.1658 Q 4151.0674 2811.1658 4098.522 2784.893 L 4045.9768 2784.893 L 4045.9768 2784.893 Q 4045.9768 2758.6206 4019.7043 2758.6206 L 3993.4316 2758.6206 L 3967.1592 2758.6206 Q 3967.1592 2758.6206 3835.7964 2706.0754 Q 3704.4333 2653.5303 3599.343 2600.985 Q 3467.9802 2548.44 3389.1624 2548.44 L 3310.3447 2548.44 L 3231.527 2548.44 Q 3178.982 2548.44 3073.8916 2522.1675 Q 2942.5286 2495.8948 2600.985 2443.3496 Q 2285.714 2338.2593 2128.0789 2285.714 Q 1996.7158 2180.624 1839.0804 2180.624 Q 1681.445 2128.0789 1602.6272 2101.8062 Q 1497.5369 2075.5337 1471.2643 2022.9884 Q 1444.9917 1970.4432 1418.7191 2022.9884 Q 1418.7191 2049.261 1287.3563 2075.5337 Q 1129.7208 2075.5337 1129.7208 2075.5337 Q 1155.9934 2075.5337 1077.1757 2022.9884 Q 972.0853 1970.4432 945.8128 1839.0804 L 919.5402 1707.7175 L 919.5402 1786.5353 Q 919.5402 1865.353 893.26764 1944.1707 L 866.99506 2022.9884 L 866.99506 1996.7158 L 866.99506 1970.4432 L 840.7225 1891.6256 L 814.4499 1812.8079 L 814.4499 1865.353 L 814.4499 1891.6256 L 788.1773 1891.6256 L 788.1773 1917.8982 L 761.9047 1917.8982 L 761.9047 1917.8982 L 735.63214 1891.6256 L 709.35956 1891.6256 L 709.35956 1996.7158 Q 709.35956 2101.8062 656.81445 2075.5337 Q 630.5419 2022.9884 604.2693 2075.5337 Q 604.2693 2101.8062 525.45154 2101.8062 Q 446.63382 2101.8062 446.63382 2049.261 Q 420.36124 2022.9884 394.08865 2022.9884 Q 367.81607 2075.5337 210.18062 2022.9884 L 52.545155 1970.4432 L 52.545155 1970.4432 L 26.272577 1970.4432 L 26.272577 1970.4432 L 26.272577 1970.4432 L 26.272577 1970.4432 L 26.272577 1944.1707 L 1.8189894E-12 1944.1707 L 1.8189894E-12 1944.1707 L 1.8189894E-12 1917.8982 L 26.272577 1891.6256 L 26.272577 1891.6256 L 26.272577 1865.353 L 26.272577 1865.353 L 26.272577 1865.353 L 1.8189894E-12 1812.8079 L 1.8189894E-12 1786.5353 L 26.272577 1786.5353 L 52.545155 1760.2627 L 78.81773 1760.2627 L 105.09031 1760.2627 L 105.09031 1733.9901 L 131.36288 1707.7175 L 131.36288 1707.7175 L 131.36288 1707.7175 L 131.36288 1681.445 L 131.36288 1681.445 L 131.36288 1681.445 Q 157.63547 1707.7175 236.4532 1707.7175 L 288.99835 1707.7175 L 288.99835 1733.9901 L 288.99835 1733.9901 L 315.27094 1707.7175 Q 315.27094 1681.445 341.54352 1681.445 L 367.81607 1655.1724 L 367.81607 1655.1724 Q 341.54352 1655.1724 341.54352 1655.1724 Q 341.54352 1628.8998 341.54352 1576.3546 Q 341.54352 1523.8094 341.54352 1497.5369 L 341.54352 1444.9917 L 341.54352 1418.7191 L 341.54352 1392.4465 L 341.54352 1392.4465 L 341.54352 1392.4465 L 367.81607 1418.7191 L 394.08865 1444.9917 L 394.08865 1444.9917 L 420.36124 1444.9917 L 446.63382 1418.7191 Q 499.17896 1418.7191 499.17896 1444.9917 Q 499.17896 1471.2643 472.9064 1471.2643 Q 446.63382 1497.5369 499.17896 1497.5369 L 551.7241 1497.5369 L 551.7241 1444.9917 Q 551.7241 1392.4465 577.9967 1392.4465 Q 604.2693 1392.4465 604.2693 1366.1741 Q 577.9967 1339.9015 604.2693 1339.9015 Q 656.81445 1339.9015 656.81445 1208.5386 Q 656.81445 1103.4482 683.08704 1103.4482 Q 709.35956 1129.7208 709.35956 1050.9031 Q 709.35956 998.3579 709.35956 998.3579 Q 656.81445 998.3579 683.08704 972.0853 Q 709.35956 919.5402 683.08704 866.99506 Q 683.08704 814.4499 683.08704 761.9047 Q 709.35956 683.08704 761.9047 630.5419 Q 840.7225 604.2693 788.1773 577.9967 Q 735.63214 551.7241 735.63214 525.45154 Q 761.9047 499.17896 788.1773 499.17896 Q 814.4499 525.45154 814.4499 499.17896 Q 814.4499 446.63382 840.7225 446.63382 Q 866.99506 446.63382 866.99506 420.36124 Q 866.99506 394.08865 893.26764 394.08865 Q 919.5402 394.08865 893.26764 367.81607 Q 866.99506 367.81607 866.99506 288.99835 L 893.26764 236.4532 L 919.5402 236.4532 L 919.5402 236.4532 L 945.8128 236.4532 Q 972.0853 262.72577 972.0853 236.4532 L 972.0853 210.18062 L 1024.6305 183.90804 Q 1077.1757 131.36288 1155.9934 78.81773 Q 1234.8112 26.272577 1287.3563 26.272577 L 1339.9015 26.272577 L 1471.2643 0.0 Q 1602.6272 -26.272577 1733.9901 0.0 Q 1865.353 26.272577 1917.8982 52.545155 Q 1970.4432 78.81773 2022.9884 78.81773 Q 2075.5337 105.09031 2101.8062 131.36288 Q 2101.8062 183.90804 2128.0789 183.90804 Q 2154.3513 183.90804 2128.0789 157.63547 Q 2128.0789 131.36288 2180.624 105.09031 Q 2259.4417 105.09031 2259.4417 183.90804 Q 2259.4417 236.4532 2285.714 236.4532 z" svg:height="29.950739mm" draw:style-name="style-437" svg:viewBox="0.0 0.0 5490.9688 2995.0737" svg:width="54.909687mm" svg:x="150.54187mm" svg:y="157.37274mm"/>
          <draw:path svg:d="M 52.545155 0.0 Q 78.81773 0.0 78.81773 52.545155 Q 105.09031 105.09031 52.545155 105.09031 Q 3.6379788E-12 105.09031 3.6379788E-12 52.545155 Q 26.272577 0.0 52.545155 0.0 z" svg:height="1.0509031mm" draw:style-name="style-438" svg:viewBox="0.0 0.0 78.81773 105.09031" svg:width="0.7881773mm" svg:x="298.7192mm" svg:y="79.343185mm"/>
          <draw:path svg:d="M 604.2693 0.0 L 630.5419 0.0 L 656.81445 0.0 L 656.81445 0.0 L 683.08704 131.36288 Q 709.35956 262.72577 709.35956 341.54352 Q 709.35956 394.08865 709.35956 446.63382 Q 709.35956 525.45154 683.08704 525.45154 Q 683.08704 551.7241 683.08704 551.7241 L 683.08704 551.7241 L 656.81445 551.7241 Q 656.81445 551.7241 551.7241 551.7241 L 446.63382 551.7241 L 420.36124 577.9967 Q 394.08865 604.2693 394.08865 604.2693 Q 394.08865 630.5419 394.08865 630.5419 L 394.08865 630.5419 L 394.08865 630.5419 Q 394.08865 630.5419 367.81607 604.2693 Q 367.81607 577.9967 341.54352 577.9967 Q 288.99835 577.9967 288.99835 604.2693 Q 288.99835 630.5419 236.4532 656.81445 L 210.18062 656.81445 L 183.90804 656.81445 L 157.63547 656.81445 L 131.36288 656.81445 L 105.09031 656.81445 L 105.09031 656.81445 L 131.36288 656.81445 L 131.36288 604.2693 L 131.36288 577.9967 L 105.09031 577.9967 Q 105.09031 551.7241 78.81773 551.7241 L 78.81773 551.7241 L 78.81773 551.7241 Q 78.81773 551.7241 26.272577 525.45154 L -1.8189894E-12 499.17896 L -1.8189894E-12 499.17896 L 26.272577 499.17896 L 26.272577 499.17896 Q 26.272577 499.17896 78.81773 472.9064 Q 105.09031 446.63382 131.36288 394.08865 Q 131.36288 315.27094 105.09031 288.99835 Q 78.81773 288.99835 105.09031 236.4532 L 131.36288 157.63547 L 131.36288 131.36288 Q 131.36288 131.36288 105.09031 131.36288 L 105.09031 131.36288 L 105.09031 78.81773 L 78.81773 52.545155 L 78.81773 26.272577 L 78.81773 0.0 L 105.09031 0.0 L 131.36288 26.272577 L 236.4532 52.545155 Q 341.54352 78.81773 341.54352 52.545155 Q 367.81607 26.272577 472.9064 0.0 Q 577.9967 -26.272577 604.2693 0.0 z" svg:height="6.5681443mm" draw:style-name="style-439" svg:viewBox="0.0 0.0 709.35956 656.81445" svg:width="7.093596mm" svg:x="136.88013mm" svg:y="91.16584mm"/>
          <draw:path svg:d="M 472.9064 105.09031 L 472.9064 131.36288 L 499.17896 131.36288 L 499.17896 157.63547 L 525.45154 157.63547 L 525.45154 157.63547 L 525.45154 499.17896 Q 525.45154 840.7225 525.45154 945.8128 L 525.45154 1077.1757 L 499.17896 1155.9934 Q 472.9064 1234.8112 472.9064 1313.6289 L 472.9064 1366.1741 L 420.36124 1366.1741 L 367.81607 1366.1741 L 367.81607 1366.1741 L 341.54352 1366.1741 L 341.54352 1339.9015 L 315.27094 1339.9015 L 315.27094 1339.9015 L 315.27094 1313.6289 L 262.72577 1313.6289 L 236.4532 1313.6289 L 210.18062 1339.9015 L 157.63547 1366.1741 L 157.63547 1366.1741 L 131.36288 1366.1741 L 78.81773 1339.9015 L 26.272577 1313.6289 L 26.272577 1313.6289 L 0.0 1313.6289 L 0.0 1261.0837 L 0.0 1234.8112 L 0.0 1208.5386 Q 0.0 1182.266 0.0 1103.4482 Q 0.0 998.3579 26.272577 945.8128 Q 52.545155 893.26764 52.545155 630.5419 Q 105.09031 394.08865 78.81773 288.99835 L 52.545155 183.90804 L 52.545155 157.63547 L 52.545155 105.09031 L 52.545155 105.09031 L 52.545155 105.09031 L 78.81773 105.09031 L 78.81773 105.09031 L 78.81773 131.36288 L 105.09031 131.36288 L 105.09031 105.09031 L 105.09031 78.81773 L 131.36288 78.81773 L 157.63547 78.81773 L 157.63547 105.09031 L 157.63547 131.36288 L 210.18062 131.36288 Q 262.72577 131.36288 288.99835 52.545155 Q 315.27094 1.8189894E-12 341.54352 1.8189894E-12 Q 367.81607 1.8189894E-12 367.81607 26.272577 Q 367.81607 52.545155 394.08865 52.545155 Q 420.36124 52.545155 420.36124 26.272577 Q 420.36124 1.8189894E-12 446.63382 26.272577 Q 472.9064 52.545155 472.9064 105.09031 z" svg:height="13.66174mm" draw:style-name="style-440" svg:viewBox="0.0 0.0 525.45154 1366.1741" svg:width="5.2545156mm" svg:x="33.6289mm" svg:y="154.48276mm"/>
          <draw:path svg:d="M 1471.2643 26.272577 L 1523.8094 26.272577 L 1523.8094 26.272577 L 1550.082 26.272577 L 1550.082 26.272577 L 1550.082 52.545155 L 1550.082 52.545155 L 1550.082 52.545155 L 1576.3546 52.545155 L 1576.3546 52.545155 L 1576.3546 26.272577 L 1602.6272 26.272577 L 1602.6272 26.272577 L 1602.6272 0.0 L 1655.1724 0.0 L 1681.445 0.0 L 1681.445 26.272577 L 1707.7175 26.272577 L 1707.7175 26.272577 L 1707.7175 0.0 L 1786.5353 26.272577 Q 1865.353 52.545155 1865.353 78.81773 Q 1891.6256 105.09031 1970.4432 131.36288 Q 2049.261 157.63547 2180.624 157.63547 L 2311.9868 157.63547 L 2311.9868 157.63547 L 2311.9868 157.63547 L 2285.714 183.90804 L 2259.4417 210.18062 L 2259.4417 210.18062 L 2233.169 210.18062 L 2233.169 210.18062 L 2233.169 210.18062 L 2233.169 236.4532 L 2233.169 236.4532 L 2206.8965 236.4532 L 2206.8965 262.72577 L 2180.624 262.72577 L 2128.0789 262.72577 L 2128.0789 288.99835 L 2128.0789 288.99835 L 2101.8062 288.99835 Q 2101.8062 315.27094 2101.8062 315.27094 Q 2128.0789 315.27094 2101.8062 341.54352 Q 2075.5337 367.81607 2101.8062 367.81607 Q 2128.0789 367.81607 1970.4432 367.81607 L 1839.0804 367.81607 L 1839.0804 394.08865 L 1812.8079 394.08865 L 1812.8079 394.08865 L 1812.8079 420.36124 L 1812.8079 420.36124 L 1812.8079 420.36124 L 1812.8079 420.36124 L 1812.8079 446.63382 L 1812.8079 446.63382 L 1812.8079 472.9064 L 1786.5353 472.9064 L 1760.2627 472.9064 L 1760.2627 499.17896 L 1760.2627 499.17896 L 1733.9901 499.17896 L 1733.9901 499.17896 L 1707.7175 499.17896 Q 1655.1724 525.45154 1444.9917 525.45154 Q 1261.0837 525.45154 656.81445 472.9064 L 52.545155 420.36124 L 52.545155 394.08865 L 52.545155 394.08865 L 52.545155 394.08865 L 52.545155 367.81607 L 105.09031 367.81607 L 157.63547 367.81607 L 131.36288 341.54352 L 105.09031 315.27094 L 105.09031 315.27094 L 131.36288 315.27094 L 131.36288 315.27094 L 131.36288 288.99835 L 105.09031 288.99835 L 105.09031 262.72577 L 105.09031 262.72577 L 131.36288 262.72577 L 131.36288 262.72577 L 131.36288 262.72577 L 105.09031 236.4532 L 78.81773 210.18062 L 52.545155 210.18062 L 26.272577 210.18062 L 26.272577 183.90804 Q 26.272577 183.90804 26.272577 157.63547 L 26.272577 157.63547 L 26.272577 157.63547 L 26.272577 157.63547 L 26.272577 131.36288 L 26.272577 131.36288 L 0.0 105.09031 L 0.0 78.81773 L 0.0 78.81773 L 26.272577 78.81773 L 26.272577 52.545155 L 26.272577 52.545155 L 157.63547 52.545155 Q 288.99835 52.545155 866.99506 26.272577 Q 1418.7191 0.0 1471.2643 26.272577 z" svg:height="5.2545156mm" draw:style-name="style-441" svg:viewBox="0.0 0.0 2311.9868 525.45154" svg:width="23.119867mm" svg:x="38.095238mm" svg:y="26.798029mm"/>
          <draw:path svg:d="M 26.272577 26.272577 L 52.545155 1.8189894E-12 L 52.545155 1.8189894E-12 L 78.81773 1.8189894E-12 L 131.36288 1.8189894E-12 L 183.90804 26.272577 L 183.90804 26.272577 L 210.18062 26.272577 L 210.18062 26.272577 L 210.18062 26.272577 L 420.36124 52.545155 Q 630.5419 78.81773 656.81445 78.81773 L 683.08704 78.81773 L 683.08704 131.36288 Q 656.81445 210.18062 683.08704 210.18062 Q 709.35956 236.4532 683.08704 236.4532 Q 630.5419 236.4532 604.2693 262.72577 L 577.9967 262.72577 L 577.9967 288.99835 L 577.9967 315.27094 L 551.7241 315.27094 L 525.45154 341.54352 L 525.45154 341.54352 L 525.45154 341.54352 L 525.45154 394.08865 L 525.45154 420.36124 L 525.45154 446.63382 L 525.45154 446.63382 L 525.45154 472.9064 L 525.45154 499.17896 L 525.45154 499.17896 L 525.45154 499.17896 L 551.7241 525.45154 Q 577.9967 551.7241 604.2693 604.2693 Q 630.5419 656.81445 604.2693 683.08704 Q 577.9967 683.08704 577.9967 630.5419 Q 577.9967 577.9967 551.7241 577.9967 Q 525.45154 577.9967 525.45154 683.08704 L 525.45154 788.1773 L 551.7241 814.4499 L 551.7241 814.4499 L 551.7241 814.4499 Q 551.7241 814.4499 551.7241 840.7225 Q 577.9967 866.99506 446.63382 919.5402 Q 315.27094 998.3579 315.27094 1024.6305 L 315.27094 1050.9031 L 288.99835 1050.9031 L 288.99835 1077.1757 L 288.99835 1077.1757 L 262.72577 1077.1757 L 262.72577 1077.1757 L 262.72577 1077.1757 L 262.72577 1103.4482 L 262.72577 1103.4482 L 236.4532 1103.4482 L 236.4532 1129.7208 L 236.4532 1129.7208 L 210.18062 1129.7208 L 210.18062 1129.7208 L 210.18062 1129.7208 L 210.18062 1155.9934 L 210.18062 1155.9934 L 183.90804 1155.9934 L 183.90804 1129.7208 L 183.90804 1129.7208 L 157.63547 1129.7208 L 157.63547 1129.7208 L 157.63547 1129.7208 L 157.63547 1129.7208 L 157.63547 1103.4482 L 131.36288 1103.4482 L 131.36288 1077.1757 L 131.36288 1077.1757 L 105.09031 1077.1757 L 105.09031 1077.1757 L 105.09031 1077.1757 L 105.09031 1077.1757 L 105.09031 1077.1757 L 105.09031 1050.9031 L 105.09031 1050.9031 L 105.09031 1024.6305 L 105.09031 1024.6305 L 105.09031 1024.6305 L 105.09031 1024.6305 L 78.81773 998.3579 L 52.545155 998.3579 L 52.545155 761.9047 Q 52.545155 525.45154 52.545155 446.63382 Q 52.545155 394.08865 52.545155 394.08865 L 26.272577 367.81607 L 26.272577 236.4532 L -1.8189894E-12 131.36288 L -1.8189894E-12 105.09031 Q -1.8189894E-12 78.81773 26.272577 26.272577 z" svg:height="11.559934mm" draw:style-name="style-442" svg:viewBox="0.0 0.0 683.08704 1155.9934" svg:width="6.83087mm" svg:x="155.00821mm" svg:y="113.76026mm"/>
          <draw:path svg:d="M 52.545155 26.272577 L 78.81773 -1.8189894E-12 L 78.81773 -1.8189894E-12 Q 105.09031 26.272577 157.63547 26.272577 L 210.18062 26.272577 L 210.18062 52.545155 L 210.18062 78.81773 L 183.90804 78.81773 Q 131.36288 78.81773 131.36288 157.63547 Q 131.36288 236.4532 131.36288 288.99835 L 131.36288 315.27094 L 157.63547 315.27094 L 157.63547 341.54352 L 341.54352 341.54352 Q 499.17896 394.08865 551.7241 367.81607 Q 604.2693 341.54352 630.5419 394.08865 Q 656.81445 446.63382 683.08704 446.63382 L 683.08704 472.9064 L 656.81445 472.9064 L 630.5419 446.63382 L 630.5419 446.63382 L 604.2693 446.63382 L 604.2693 446.63382 L 604.2693 446.63382 L 551.7241 446.63382 L 525.45154 446.63382 L 525.45154 446.63382 L 499.17896 446.63382 L 499.17896 446.63382 L 499.17896 446.63382 L 499.17896 472.9064 L 499.17896 472.9064 L 472.9064 551.7241 L 446.63382 604.2693 L 446.63382 630.5419 L 446.63382 656.81445 L 525.45154 683.08704 Q 604.2693 709.35956 604.2693 709.35956 L 604.2693 709.35956 L 630.5419 709.35956 L 630.5419 709.35956 L 683.08704 735.63214 Q 761.9047 735.63214 709.35956 761.9047 Q 683.08704 761.9047 683.08704 788.1773 L 709.35956 814.4499 L 709.35956 840.7225 L 709.35956 866.99506 L 683.08704 866.99506 L 683.08704 866.99506 L 683.08704 840.7225 L 656.81445 840.7225 L 656.81445 840.7225 L 656.81445 814.4499 L 656.81445 814.4499 L 656.81445 814.4499 L 630.5419 814.4499 L 630.5419 814.4499 L 630.5419 788.1773 L 604.2693 788.1773 L 604.2693 788.1773 Q 604.2693 761.9047 551.7241 761.9047 L 525.45154 709.35956 L 472.9064 709.35956 L 420.36124 709.35956 L 420.36124 761.9047 L 394.08865 788.1773 L 394.08865 814.4499 L 394.08865 840.7225 L 420.36124 840.7225 L 420.36124 866.99506 L 446.63382 866.99506 L 472.9064 866.99506 L 472.9064 893.26764 L 499.17896 893.26764 L 630.5419 1103.4482 Q 788.1773 1339.9015 814.4499 1339.9015 Q 866.99506 1339.9015 893.26764 1366.1741 L 919.5402 1392.4465 L 866.99506 1392.4465 L 814.4499 1392.4465 L 814.4499 1444.9917 L 814.4499 1497.5369 L 814.4499 1550.082 L 814.4499 1602.6272 L 814.4499 1602.6272 L 814.4499 1602.6272 L 814.4499 1576.3546 L 814.4499 1576.3546 L 788.1773 1523.8094 L 761.9047 1471.2643 L 761.9047 1444.9917 Q 761.9047 1392.4465 735.63214 1392.4465 Q 709.35956 1366.1741 604.2693 1208.5386 L 472.9064 1024.6305 L 420.36124 1024.6305 L 367.81607 1024.6305 L 367.81607 998.3579 L 341.54352 972.0853 L 341.54352 972.0853 L 341.54352 972.0853 L 288.99835 972.0853 L 262.72577 972.0853 L 262.72577 972.0853 L 236.4532 972.0853 L 236.4532 1024.6305 L 236.4532 1050.9031 L 236.4532 1077.1757 L 236.4532 1103.4482 L 236.4532 1129.7208 L 236.4532 1155.9934 L 262.72577 1155.9934 L 288.99835 1182.266 L 341.54352 1182.266 Q 394.08865 1234.8112 446.63382 1234.8112 L 472.9064 1234.8112 L 472.9064 1261.0837 L 499.17896 1261.0837 L 499.17896 1261.0837 L 499.17896 1287.3563 L 499.17896 1287.3563 L 499.17896 1287.3563 L 525.45154 1287.3563 L 525.45154 1287.3563 L 525.45154 1313.6289 L 551.7241 1313.6289 L 551.7241 1339.9015 L 551.7241 1392.4465 L 577.9967 1392.4465 L 577.9967 1392.4465 L 551.7241 1418.7191 L 525.45154 1418.7191 L 525.45154 1392.4465 L 499.17896 1366.1741 L 499.17896 1339.9015 Q 499.17896 1313.6289 446.63382 1287.3563 L 420.36124 1287.3563 L 394.08865 1261.0837 L 341.54352 1234.8112 L 341.54352 1234.8112 L 341.54352 1234.8112 L 341.54352 1287.3563 L 341.54352 1313.6289 L 341.54352 1366.1741 L 341.54352 1418.7191 L 367.81607 1444.9917 L 394.08865 1471.2643 L 394.08865 1471.2643 L 394.08865 1497.5369 L 394.08865 1497.5369 L 394.08865 1497.5369 L 420.36124 1497.5369 L 420.36124 1497.5369 L 446.63382 1523.8094 L 472.9064 1550.082 L 472.9064 1550.082 L 499.17896 1550.082 L 499.17896 1576.3546 L 499.17896 1602.6272 L 472.9064 1602.6272 L 472.9064 1602.6272 L 446.63382 1576.3546 L 420.36124 1550.082 L 420.36124 1550.082 L 394.08865 1550.082 L 394.08865 1550.082 L 394.08865 1550.082 L 394.08865 1523.8094 L 394.08865 1523.8094 L 367.81607 1523.8094 L 367.81607 1497.5369 L 367.81607 1497.5369 L 341.54352 1497.5369 L 341.54352 1471.2643 L 341.54352 1444.9917 L 315.27094 1444.9917 L 315.27094 1444.9917 L 315.27094 1418.7191 Q 288.99835 1418.7191 236.4532 1339.9015 Q 183.90804 1234.8112 157.63547 1103.4482 L 157.63547 972.0853 L 157.63547 945.8128 L 131.36288 945.8128 L 131.36288 893.26764 L 131.36288 840.7225 L 105.09031 814.4499 L 105.09031 788.1773 L 105.09031 761.9047 L 78.81773 761.9047 L 78.81773 735.63214 L 78.81773 709.35956 L 52.545155 709.35956 L 26.272577 709.35956 L 26.272577 683.08704 L 26.272577 656.81445 L 26.272577 604.2693 L 26.272577 577.9967 L 26.272577 577.9967 Q 26.272577 577.9967 52.545155 525.45154 Q 78.81773 472.9064 26.272577 315.27094 L 0.0 157.63547 L 0.0 157.63547 Q 26.272577 157.63547 26.272577 131.36288 Q 26.272577 78.81773 52.545155 26.272577 z M 183.90804 551.7241 Q 210.18062 420.36124 288.99835 446.63382 Q 341.54352 472.9064 341.54352 604.2693 Q 341.54352 761.9047 341.54352 761.9047 Q 341.54352 788.1773 288.99835 735.63214 Q 262.72577 709.35956 236.4532 683.08704 Q 183.90804 683.08704 183.90804 551.7241 z" svg:height="16.026272mm" draw:style-name="style-443" svg:viewBox="0.0 0.0 919.5402 1602.6272" svg:width="9.195402mm" svg:x="210.44334mm" svg:y="119.01478mm"/>
          <draw:path svg:d="M 814.4499 52.545155 L 814.4499 78.81773 L 814.4499 78.81773 Q 814.4499 105.09031 709.35956 105.09031 Q 604.2693 131.36288 604.2693 183.90804 L 604.2693 236.4532 L 499.17896 236.4532 L 394.08865 262.72577 L 446.63382 262.72577 L 499.17896 262.72577 L 499.17896 288.99835 L 499.17896 288.99835 L 262.72577 288.99835 L 26.272577 288.99835 L 26.272577 262.72577 L 0.0 262.72577 L 0.0 262.72577 L 0.0 262.72577 L 0.0 262.72577 L 0.0 262.72577 L 0.0 236.4532 L 0.0 236.4532 L 26.272577 210.18062 L 26.272577 157.63547 L 26.272577 157.63547 L 52.545155 157.63547 L 52.545155 157.63547 L 52.545155 157.63547 L 105.09031 183.90804 L 157.63547 183.90804 L 157.63547 131.36288 Q 157.63547 78.81773 131.36288 52.545155 L 131.36288 52.545155 L 131.36288 26.272577 Q 157.63547 0.0 157.63547 0.0 L 157.63547 0.0 L 157.63547 0.0 L 157.63547 0.0 L 210.18062 0.0 L 288.99835 0.0 L 341.54352 0.0 Q 394.08865 0.0 604.2693 0.0 Q 814.4499 26.272577 814.4499 52.545155 z" svg:height="2.8899834mm" draw:style-name="style-444" svg:viewBox="0.0 0.0 814.4499 288.99835" svg:width="8.144499mm" svg:x="140.29556mm" svg:y="104.56486mm"/>
          <draw:path svg:d="M 367.81607 0.0 L 367.81607 0.0 L 367.81607 0.0 L 367.81607 26.272577 L 420.36124 26.272577 L 446.63382 26.272577 L 446.63382 78.81773 L 472.9064 131.36288 L 472.9064 131.36288 L 472.9064 157.63547 L 472.9064 183.90804 Q 472.9064 210.18062 394.08865 210.18062 Q 315.27094 183.90804 262.72577 262.72577 Q 210.18062 315.27094 183.90804 315.27094 Q 157.63547 341.54352 131.36288 367.81607 Q 105.09031 420.36124 52.545155 446.63382 L 0.0 446.63382 L 0.0 420.36124 Q 0.0 394.08865 26.272577 394.08865 Q 52.545155 367.81607 78.81773 341.54352 L 105.09031 315.27094 L 105.09031 315.27094 L 105.09031 288.99835 L 105.09031 288.99835 L 105.09031 288.99835 L 131.36288 288.99835 Q 131.36288 288.99835 131.36288 236.4532 Q 157.63547 183.90804 157.63547 131.36288 L 210.18062 52.545155 L 210.18062 52.545155 L 210.18062 78.81773 L 262.72577 78.81773 L 288.99835 78.81773 L 288.99835 52.545155 L 315.27094 52.545155 L 315.27094 26.272577 Q 315.27094 26.272577 262.72577 26.272577 L 210.18062 0.0 L 262.72577 0.0 Q 341.54352 -26.272577 367.81607 0.0 z" svg:height="4.466338mm" draw:style-name="style-445" svg:viewBox="0.0 0.0 472.9064 446.63382" svg:width="4.729064mm" svg:x="193.36617mm" svg:y="89.589485mm"/>
          <draw:path svg:d="M 105.09031 26.272577 L 131.36288 0.0 L 262.72577 0.0 Q 420.36124 0.0 420.36124 26.272577 Q 420.36124 52.545155 604.2693 52.545155 Q 788.1773 52.545155 840.7225 78.81773 L 866.99506 78.81773 L 814.4499 105.09031 Q 735.63214 131.36288 735.63214 210.18062 Q 735.63214 315.27094 735.63214 315.27094 L 735.63214 315.27094 L 761.9047 341.54352 Q 761.9047 367.81607 735.63214 367.81607 L 709.35956 367.81607 L 709.35956 367.81607 Q 709.35956 367.81607 577.9967 315.27094 Q 472.9064 262.72577 472.9064 288.99835 L 446.63382 288.99835 L 420.36124 288.99835 Q 420.36124 262.72577 420.36124 262.72577 Q 394.08865 262.72577 315.27094 210.18062 Q 210.18062 157.63547 210.18062 131.36288 L 210.18062 105.09031 L 157.63547 105.09031 L 105.09031 105.09031 L 52.545155 78.81773 Q 0.0 52.545155 0.0 52.545155 L 0.0 52.545155 L 52.545155 52.545155 Q 78.81773 52.545155 105.09031 26.272577 z" svg:height="3.678161mm" draw:style-name="style-446" svg:viewBox="0.0 0.0 866.99506 367.81607" svg:width="8.6699505mm" svg:x="85.648605mm" svg:y="185.48439mm"/>
          <draw:path svg:d="M -1.8189894E-12 26.272577 L -1.8189894E-12 0.0 L 52.545155 26.272577 Q 105.09031 26.272577 131.36288 52.545155 L 131.36288 78.81773 L 131.36288 78.81773 Q 131.36288 105.09031 78.81773 105.09031 Q 26.272577 105.09031 -1.8189894E-12 52.545155 L -1.8189894E-12 26.272577 L -1.8189894E-12 26.272577 z" svg:height="1.0509031mm" draw:style-name="style-447" svg:viewBox="0.0 0.0 131.36288 105.09031" svg:width="1.3136289mm" svg:x="118.75205mm" svg:y="194.41707mm"/>
          <draw:path svg:d="M 630.5419 0.0 L 683.08704 0.0 L 709.35956 78.81773 Q 735.63214 157.63547 761.9047 183.90804 L 761.9047 183.90804 L 788.1773 210.18062 Q 814.4499 262.72577 814.4499 262.72577 L 814.4499 262.72577 L 814.4499 262.72577 L 814.4499 262.72577 L 919.5402 288.99835 Q 1050.9031 315.27094 1077.1757 315.27094 Q 1129.7208 315.27094 1129.7208 315.27094 L 1129.7208 315.27094 L 1129.7208 315.27094 L 1129.7208 315.27094 L 1155.9934 341.54352 L 1182.266 367.81607 L 1182.266 367.81607 L 1182.266 367.81607 L 1182.266 394.08865 L 1182.266 394.08865 L 1208.5386 394.08865 L 1208.5386 420.36124 L 1208.5386 420.36124 L 1234.8112 420.36124 L 1234.8112 420.36124 L 1234.8112 420.36124 L 1366.1741 420.36124 Q 1497.5369 420.36124 1550.082 420.36124 L 1576.3546 420.36124 L 1628.8998 472.9064 Q 1655.1724 551.7241 1707.7175 656.81445 Q 1707.7175 761.9047 1733.9901 893.26764 L 1733.9901 1050.9031 L 1681.445 1050.9031 L 1628.8998 1050.9031 L 1602.6272 1024.6305 L 1576.3546 998.3579 L 1523.8094 998.3579 L 1471.2643 998.3579 L 1471.2643 972.0853 L 1444.9917 972.0853 L 1444.9917 998.3579 L 1444.9917 1050.9031 L 1471.2643 1050.9031 L 1497.5369 1050.9031 L 1497.5369 1077.1757 L 1497.5369 1077.1757 L 1523.8094 1077.1757 L 1523.8094 1103.4482 L 1628.8998 1103.4482 Q 1733.9901 1103.4482 1760.2627 1129.7208 L 1786.5353 1155.9934 L 1786.5353 1155.9934 L 1812.8079 1155.9934 L 1812.8079 1155.9934 L 1812.8079 1155.9934 L 1812.8079 1182.266 L 1812.8079 1182.266 L 1839.0804 1208.5386 L 1865.353 1261.0837 L 1865.353 1261.0837 L 1865.353 1261.0837 L 1865.353 1313.6289 L 1865.353 1339.9015 L 1839.0804 1339.9015 L 1839.0804 1366.1741 L 1760.2627 1366.1741 L 1707.7175 1366.1741 L 1681.445 1392.4465 Q 1655.1724 1418.7191 1471.2643 1418.7191 Q 1287.3563 1418.7191 1234.8112 1444.9917 Q 1182.266 1471.2643 1077.1757 1497.5369 Q 945.8128 1523.8094 919.5402 1471.2643 Q 919.5402 1418.7191 893.26764 1418.7191 Q 866.99506 1418.7191 866.99506 1392.4465 Q 866.99506 1366.1741 840.7225 1366.1741 L 814.4499 1366.1741 L 814.4499 1366.1741 Q 814.4499 1366.1741 814.4499 1313.6289 Q 814.4499 1287.3563 788.1773 1287.3563 L 761.9047 1287.3563 L 735.63214 1287.3563 L 709.35956 1287.3563 L 709.35956 1287.3563 Q 709.35956 1261.0837 656.81445 1261.0837 L 604.2693 1261.0837 L 604.2693 1261.0837 Q 604.2693 1234.8112 577.9967 1234.8112 L 577.9967 1234.8112 L 577.9967 1208.5386 L 577.9967 1208.5386 L 577.9967 1182.266 Q 551.7241 1155.9934 499.17896 1129.7208 Q 420.36124 1103.4482 394.08865 1024.6305 Q 341.54352 945.8128 315.27094 945.8128 L 288.99835 945.8128 L 288.99835 945.8128 Q 288.99835 919.5402 262.72577 919.5402 L 262.72577 919.5402 L 236.4532 919.5402 Q 236.4532 893.26764 210.18062 840.7225 Q 183.90804 788.1773 183.90804 735.63214 L 131.36288 683.08704 L 131.36288 656.81445 L 131.36288 630.5419 L 157.63547 630.5419 L 157.63547 630.5419 L 157.63547 630.5419 Q 183.90804 630.5419 183.90804 630.5419 L 183.90804 604.2693 L 157.63547 604.2693 L 157.63547 604.2693 L 157.63547 577.9967 L 131.36288 577.9967 L 131.36288 577.9967 L 131.36288 577.9967 L 183.90804 577.9967 Q 262.72577 577.9967 315.27094 577.9967 L 367.81607 577.9967 L 367.81607 551.7241 L 367.81607 525.45154 L 288.99835 525.45154 Q 236.4532 525.45154 236.4532 420.36124 Q 236.4532 341.54352 236.4532 341.54352 Q 210.18062 315.27094 157.63547 315.27094 L 105.09031 315.27094 L 78.81773 288.99835 L 52.545155 262.72577 L 52.545155 262.72577 L 26.272577 262.72577 L 26.272577 262.72577 L 26.272577 262.72577 L 26.272577 236.4532 L 26.272577 236.4532 L 0.0 210.18062 L 0.0 183.90804 L 26.272577 183.90804 L 78.81773 157.63547 L 78.81773 157.63547 L 78.81773 157.63547 L 183.90804 157.63547 L 262.72577 157.63547 L 341.54352 131.36288 Q 446.63382 105.09031 499.17896 52.545155 Q 577.9967 0.0 630.5419 0.0 z M 1339.9015 840.7225 L 1339.9015 788.1773 L 1366.1741 788.1773 L 1392.4465 788.1773 L 1392.4465 814.4499 L 1392.4465 840.7225 L 1392.4465 893.26764 Q 1392.4465 945.8128 1392.4465 972.0853 L 1392.4465 972.0853 L 1366.1741 919.5402 L 1339.9015 866.99506 L 1339.9015 840.7225 z" svg:height="14.975369mm" draw:style-name="style-448" svg:viewBox="0.0 0.0 1865.353 1497.5369" svg:width="18.65353mm" svg:x="184.17076mm" svg:y="95.63218mm"/>
          <draw:path svg:d="M 78.81773 -1.8189894E-12 L 78.81773 -1.8189894E-12 L 78.81773 -1.8189894E-12 L 105.09031 -1.8189894E-12 L 131.36288 26.272577 Q 157.63547 52.545155 157.63547 52.545155 L 157.63547 52.545155 L 157.63547 262.72577 Q 157.63547 446.63382 183.90804 551.7241 L 210.18062 656.81445 L 210.18062 683.08704 L 210.18062 683.08704 L 210.18062 683.08704 Q 210.18062 683.08704 183.90804 709.35956 Q 157.63547 735.63214 131.36288 735.63214 Q 105.09031 735.63214 105.09031 709.35956 Q 105.09031 683.08704 78.81773 683.08704 Q 26.272577 683.08704 -1.8189894E-12 630.5419 L -1.8189894E-12 577.9967 L -1.8189894E-12 525.45154 Q -1.8189894E-12 499.17896 -1.8189894E-12 341.54352 L -1.8189894E-12 183.90804 L 26.272577 183.90804 L 26.272577 183.90804 L 26.272577 183.90804 L 26.272577 210.18062 L 26.272577 210.18062 L 52.545155 210.18062 L 52.545155 105.09031 Q 52.545155 -1.8189894E-12 78.81773 -1.8189894E-12 z" svg:height="7.356322mm" draw:style-name="style-449" svg:viewBox="0.0 0.0 210.18062 735.63214" svg:width="2.1018062mm" svg:x="82.495895mm" svg:y="101.9376mm"/>
          <draw:path svg:d="M 288.99835 26.272577 L 288.99835 0.0 L 315.27094 0.0 L 341.54352 0.0 L 420.36124 0.0 Q 499.17896 0.0 525.45154 157.63547 Q 551.7241 315.27094 604.2693 315.27094 Q 656.81445 315.27094 656.81445 315.27094 Q 683.08704 315.27094 683.08704 367.81607 L 683.08704 394.08865 L 683.08704 394.08865 Q 656.81445 420.36124 630.5419 446.63382 Q 630.5419 499.17896 577.9967 525.45154 Q 525.45154 525.45154 499.17896 577.9967 Q 472.9064 656.81445 420.36124 683.08704 L 341.54352 735.63214 L 315.27094 735.63214 L 288.99835 735.63214 L 262.72577 735.63214 L 236.4532 735.63214 L 236.4532 735.63214 L 210.18062 735.63214 L 210.18062 735.63214 L 210.18062 735.63214 L 210.18062 761.9047 L 210.18062 761.9047 L 210.18062 761.9047 L 183.90804 761.9047 L 183.90804 735.63214 Q 183.90804 683.08704 157.63547 683.08704 L 131.36288 683.08704 L 105.09031 709.35956 L 78.81773 709.35956 L 78.81773 683.08704 Q 105.09031 656.81445 78.81773 604.2693 Q 52.545155 551.7241 26.272577 472.9064 L 1.8189894E-12 367.81607 L 1.8189894E-12 367.81607 Q 1.8189894E-12 367.81607 26.272577 367.81607 L 26.272577 341.54352 L 52.545155 288.99835 Q 105.09031 262.72577 78.81773 236.4532 Q 52.545155 210.18062 131.36288 183.90804 Q 210.18062 157.63547 236.4532 105.09031 Q 236.4532 52.545155 262.72577 52.545155 Q 288.99835 52.545155 288.99835 26.272577 z" svg:height="7.619047mm" draw:style-name="style-450" svg:viewBox="0.0 0.0 683.08704 761.9047" svg:width="6.83087mm" svg:x="132.41379mm" svg:y="81.97044mm"/>
          <draw:path svg:d="M 26.272577 262.72577 L 78.81773 0.0 L 105.09031 78.81773 Q 157.63547 157.63547 183.90804 157.63547 Q 210.18062 157.63547 210.18062 210.18062 Q 210.18062 236.4532 210.18062 315.27094 L 210.18062 367.81607 L 210.18062 367.81607 L 210.18062 367.81607 L 210.18062 420.36124 L 210.18062 446.63382 L 236.4532 472.9064 L 262.72577 499.17896 L 262.72577 499.17896 L 262.72577 525.45154 L 315.27094 525.45154 L 341.54352 525.45154 L 341.54352 525.45154 Q 367.81607 525.45154 367.81607 577.9967 Q 367.81607 604.2693 315.27094 630.5419 Q 288.99835 683.08704 210.18062 683.08704 L 105.09031 683.08704 L 105.09031 683.08704 Q 105.09031 656.81445 78.81773 683.08704 L 78.81773 683.08704 L 78.81773 683.08704 Q 52.545155 709.35956 52.545155 709.35956 L 52.545155 709.35956 L 52.545155 683.08704 L 52.545155 683.08704 L 52.545155 683.08704 Q 26.272577 683.08704 26.272577 656.81445 L 26.272577 656.81445 L 0.0 656.81445 Q 0.0 630.5419 0.0 630.5419 L 0.0 630.5419 L 0.0 630.5419 Q 0.0 630.5419 0.0 577.9967 Q 0.0 525.45154 26.272577 262.72577 z" svg:height="7.093596mm" draw:style-name="style-451" svg:viewBox="0.0 0.0 367.81607 709.35956" svg:width="3.678161mm" svg:x="201.77339mm" svg:y="168.66995mm"/>
          <draw:path svg:d="M 577.9967 446.63382 L 577.9967 446.63382 L 577.9967 446.63382 Q 604.2693 472.9064 604.2693 499.17896 L 604.2693 525.45154 L 630.5419 551.7241 L 656.81445 577.9967 L 656.81445 604.2693 L 656.81445 630.5419 L 656.81445 630.5419 L 656.81445 656.81445 L 656.81445 656.81445 L 683.08704 656.81445 L 683.08704 709.35956 L 656.81445 735.63214 L 656.81445 735.63214 L 656.81445 709.35956 L 656.81445 709.35956 L 656.81445 709.35956 L 630.5419 709.35956 L 630.5419 709.35956 L 577.9967 683.08704 L 525.45154 656.81445 L 499.17896 656.81445 L 446.63382 656.81445 L 446.63382 630.5419 Q 446.63382 630.5419 394.08865 604.2693 Q 367.81607 604.2693 341.54352 630.5419 L 341.54352 656.81445 L 341.54352 656.81445 Q 315.27094 656.81445 288.99835 604.2693 L 288.99835 577.9967 L 288.99835 551.7241 Q 288.99835 551.7241 131.36288 288.99835 L 0.0 0.0 L 26.272577 0.0 Q 26.272577 0.0 105.09031 26.272577 Q 183.90804 26.272577 236.4532 105.09031 Q 288.99835 183.90804 315.27094 183.90804 Q 341.54352 210.18062 367.81607 157.63547 Q 394.08865 131.36288 446.63382 183.90804 Q 499.17896 262.72577 472.9064 236.4532 Q 446.63382 236.4532 446.63382 288.99835 Q 472.9064 341.54352 525.45154 394.08865 Q 577.9967 446.63382 577.9967 446.63382 z" svg:height="7.356322mm" draw:style-name="style-452" svg:viewBox="0.0 0.0 683.08704 735.63214" svg:width="6.83087mm" svg:x="241.97043mm" svg:y="121.11658mm"/>
          <draw:path svg:d="M 210.18062 52.545155 L 210.18062 78.81773 L 183.90804 210.18062 Q 131.36288 367.81607 105.09031 420.36124 Q 78.81773 446.63382 52.545155 472.9064 L 52.545155 472.9064 L 26.272577 472.9064 Q 26.272577 472.9064 26.272577 288.99835 L -1.8189894E-12 105.09031 L 26.272577 52.545155 Q 52.545155 1.8189894E-12 131.36288 1.8189894E-12 Q 183.90804 1.8189894E-12 183.90804 26.272577 Q 183.90804 52.545155 210.18062 52.545155 z" svg:height="4.729064mm" draw:style-name="style-453" svg:viewBox="0.0 0.0 210.18062 472.9064" svg:width="2.1018062mm" svg:x="98.52216mm" svg:y="160.26273mm"/>
          <draw:path svg:d="M 683.08704 157.63547 L 683.08704 183.90804 L 656.81445 183.90804 L 630.5419 183.90804 L 630.5419 183.90804 L 604.2693 183.90804 L 604.2693 210.18062 Q 577.9967 210.18062 525.45154 262.72577 Q 472.9064 315.27094 420.36124 315.27094 L 341.54352 367.81607 L 315.27094 367.81607 L 288.99835 367.81607 L 288.99835 394.08865 L 262.72577 394.08865 L 262.72577 394.08865 L 262.72577 394.08865 L 262.72577 394.08865 Q 236.4532 367.81607 210.18062 315.27094 Q 183.90804 236.4532 105.09031 183.90804 L 26.272577 157.63547 L 26.272577 131.36288 L 0.0 131.36288 L 0.0 105.09031 L 0.0 78.81773 L 26.272577 78.81773 L 26.272577 78.81773 L 26.272577 78.81773 L 52.545155 78.81773 L 52.545155 78.81773 L 52.545155 105.09031 L 52.545155 105.09031 L 52.545155 105.09031 L 78.81773 105.09031 L 78.81773 105.09031 L 131.36288 78.81773 L 183.90804 52.545155 L 315.27094 52.545155 Q 420.36124 26.272577 420.36124 0.0 Q 420.36124 -26.272577 446.63382 0.0 Q 472.9064 26.272577 577.9967 105.09031 Q 683.08704 157.63547 683.08704 157.63547 z" svg:height="3.9408865mm" draw:style-name="style-454" svg:viewBox="0.0 0.0 683.08704 394.08865" svg:width="6.83087mm" svg:x="172.87355mm" svg:y="96.68308mm"/>
          <draw:path svg:d="M 499.17896 0.0 L 525.45154 0.0 L 525.45154 26.272577 L 551.7241 78.81773 L 551.7241 78.81773 L 551.7241 78.81773 L 630.5419 341.54352 Q 709.35956 604.2693 735.63214 656.81445 L 761.9047 683.08704 L 761.9047 709.35956 L 761.9047 761.9047 L 735.63214 761.9047 L 735.63214 761.9047 L 735.63214 761.9047 Q 709.35956 761.9047 709.35956 761.9047 L 709.35956 788.1773 L 709.35956 788.1773 Q 709.35956 788.1773 683.08704 814.4499 L 683.08704 814.4499 L 683.08704 814.4499 Q 656.81445 814.4499 577.9967 866.99506 L 499.17896 893.26764 L 446.63382 893.26764 Q 420.36124 919.5402 341.54352 919.5402 Q 262.72577 919.5402 236.4532 972.0853 L 183.90804 998.3579 L 183.90804 998.3579 Q 183.90804 972.0853 105.09031 972.0853 L 26.272577 972.0853 L 26.272577 814.4499 Q 26.272577 683.08704 0.0 683.08704 L 0.0 683.08704 L 0.0 656.81445 L 0.0 604.2693 L 0.0 604.2693 L 26.272577 604.2693 L 26.272577 551.7241 Q 26.272577 499.17896 26.272577 420.36124 Q 26.272577 341.54352 78.81773 183.90804 L 131.36288 26.272577 L 183.90804 26.272577 L 210.18062 26.272577 L 341.54352 0.0 Q 472.9064 -26.272577 499.17896 0.0 z" svg:height="9.98358mm" draw:style-name="style-455" svg:viewBox="0.0 0.0 761.9047 998.3579" svg:width="7.619047mm" svg:x="64.36781mm" svg:y="122.69293mm"/>
          <draw:path svg:d="M 157.63547 367.81607 L 183.90804 -1.8189894E-12 L 236.4532 78.81773 Q 315.27094 157.63547 315.27094 367.81607 Q 367.81607 551.7241 315.27094 577.9967 Q 315.27094 630.5419 262.72577 788.1773 Q 262.72577 972.0853 262.72577 1077.1757 L 262.72577 1182.266 L 262.72577 1182.266 L 262.72577 1155.9934 L 262.72577 1155.9934 L 262.72577 1155.9934 L 288.99835 1103.4482 Q 288.99835 1077.1757 315.27094 1077.1757 Q 341.54352 1077.1757 341.54352 1155.9934 L 341.54352 1261.0837 L 315.27094 1287.3563 Q 315.27094 1313.6289 288.99835 1418.7191 L 262.72577 1523.8094 L 262.72577 1523.8094 L 262.72577 1523.8094 L 262.72577 1550.082 L 262.72577 1550.082 L 236.4532 1550.082 L 236.4532 1576.3546 L 236.4532 1576.3546 L 210.18062 1576.3546 L 210.18062 1576.3546 L 210.18062 1576.3546 L 210.18062 1576.3546 L 183.90804 1576.3546 L 183.90804 1550.082 L 210.18062 1550.082 L 210.18062 1471.2643 L 210.18062 1392.4465 L 183.90804 1418.7191 L 157.63547 1444.9917 L 157.63547 1444.9917 L 157.63547 1471.2643 L 131.36288 1471.2643 L 105.09031 1471.2643 L 52.545155 1471.2643 L 26.272577 1471.2643 L 26.272577 1444.9917 L 0.0 1444.9917 L 0.0 1418.7191 Q 0.0 1366.1741 78.81773 1050.9031 Q 157.63547 735.63214 157.63547 367.81607 z" svg:height="15.763546mm" draw:style-name="style-456" svg:viewBox="0.0 0.0 341.54352 1576.3546" svg:width="3.415435mm" svg:x="283.74384mm" svg:y="156.58456mm"/>
          <draw:path svg:d="M 78.81773 26.272577 L 78.81773 0.0 L 131.36288 52.545155 Q 157.63547 105.09031 183.90804 131.36288 Q 210.18062 131.36288 236.4532 236.4532 Q 236.4532 315.27094 236.4532 315.27094 Q 236.4532 315.27094 262.72577 367.81607 L 288.99835 394.08865 L 288.99835 394.08865 L 288.99835 420.36124 L 288.99835 420.36124 L 288.99835 420.36124 L 315.27094 420.36124 L 315.27094 420.36124 L 341.54352 446.63382 L 367.81607 446.63382 L 367.81607 420.36124 L 394.08865 394.08865 L 394.08865 394.08865 L 394.08865 420.36124 L 394.08865 420.36124 L 420.36124 420.36124 L 420.36124 420.36124 L 446.63382 420.36124 L 446.63382 446.63382 L 446.63382 472.9064 L 472.9064 472.9064 L 499.17896 472.9064 L 551.7241 446.63382 L 604.2693 446.63382 L 604.2693 446.63382 L 604.2693 472.9064 L 604.2693 472.9064 L 604.2693 472.9064 L 630.5419 525.45154 Q 630.5419 551.7241 709.35956 577.9967 Q 761.9047 604.2693 788.1773 683.08704 Q 814.4499 761.9047 814.4499 840.7225 L 814.4499 893.26764 L 761.9047 893.26764 Q 683.08704 893.26764 656.81445 866.99506 L 604.2693 840.7225 L 604.2693 893.26764 Q 630.5419 945.8128 656.81445 945.8128 Q 683.08704 945.8128 683.08704 972.0853 L 683.08704 998.3579 L 656.81445 998.3579 Q 604.2693 972.0853 630.5419 1024.6305 Q 656.81445 1103.4482 709.35956 1103.4482 Q 735.63214 1155.9934 735.63214 1155.9934 L 761.9047 1155.9934 L 761.9047 1182.266 L 761.9047 1208.5386 L 735.63214 1208.5386 L 735.63214 1208.5386 L 683.08704 1261.0837 Q 656.81445 1287.3563 630.5419 1287.3563 L 630.5419 1313.6289 L 604.2693 1313.6289 L 577.9967 1313.6289 L 551.7241 1339.9015 Q 525.45154 1366.1741 446.63382 1366.1741 Q 341.54352 1366.1741 236.4532 1339.9015 L 131.36288 1313.6289 L 78.81773 1287.3563 L 52.545155 1287.3563 L 52.545155 1261.0837 L 52.545155 1208.5386 L 26.272577 1208.5386 L 9.094947E-13 1208.5386 L 9.094947E-13 1182.266 L 26.272577 1182.266 L 26.272577 1182.266 L 26.272577 1155.9934 L 26.272577 1155.9934 L 26.272577 1155.9934 L 105.09031 1155.9934 Q 183.90804 1129.7208 183.90804 1129.7208 L 183.90804 1103.4482 L 131.36288 1103.4482 Q 105.09031 1103.4482 78.81773 814.4499 Q 26.272577 525.45154 52.545155 288.99835 L 78.81773 52.545155 L 78.81773 26.272577 z" svg:height="13.66174mm" draw:style-name="style-457" svg:viewBox="0.0 0.0 814.4499 1366.1741" svg:width="8.144499mm" svg:x="59.638752mm" svg:y="135.04105mm"/>
          <draw:path svg:d="M 0.0 78.81773 Q -26.272577 0.0 26.272577 0.0 Q 105.09031 26.272577 105.09031 105.09031 Q 105.09031 183.90804 52.545155 157.63547 Q 0.0 157.63547 0.0 78.81773 z" svg:height="1.5763546mm" draw:style-name="style-458" svg:viewBox="0.0 0.0 105.09031 157.63547" svg:width="1.0509031mm" svg:x="294.25287mm" svg:y="205.45155mm"/>
          <draw:path svg:d="M 709.35956 1.8189894E-12 L 735.63214 1.8189894E-12 L 735.63214 26.272577 L 735.63214 26.272577 L 761.9047 52.545155 Q 788.1773 78.81773 788.1773 78.81773 L 788.1773 105.09031 L 788.1773 131.36288 Q 788.1773 183.90804 630.5419 183.90804 Q 472.9064 183.90804 499.17896 236.4532 Q 499.17896 288.99835 577.9967 288.99835 L 630.5419 288.99835 L 630.5419 288.99835 Q 630.5419 288.99835 472.9064 288.99835 Q 315.27094 288.99835 288.99835 236.4532 Q 262.72577 183.90804 262.72577 210.18062 L 236.4532 236.4532 L 210.18062 236.4532 Q 157.63547 236.4532 131.36288 236.4532 L 105.09031 236.4532 L 78.81773 236.4532 L 78.81773 236.4532 L 52.545155 236.4532 L 52.545155 236.4532 L 26.272577 236.4532 L 0.0 236.4532 L 0.0 210.18062 L 0.0 183.90804 L 26.272577 183.90804 L 52.545155 183.90804 L 52.545155 157.63547 L 52.545155 157.63547 L 78.81773 131.36288 L 105.09031 78.81773 L 105.09031 52.545155 L 105.09031 26.272577 L 157.63547 26.272577 L 183.90804 26.272577 L 210.18062 26.272577 Q 210.18062 26.272577 210.18062 26.272577 L 210.18062 26.272577 L 420.36124 52.545155 Q 604.2693 78.81773 630.5419 52.545155 Q 683.08704 52.545155 683.08704 26.272577 Q 683.08704 1.8189894E-12 709.35956 1.8189894E-12 z M 709.35956 105.09031 Q 735.63214 105.09031 735.63214 105.09031 Q 735.63214 131.36288 735.63214 131.36288 Q 709.35956 131.36288 709.35956 105.09031 z" svg:height="2.8899834mm" draw:style-name="style-459" svg:viewBox="0.0 0.0 788.1773 288.99835" svg:width="7.881773mm" svg:x="79.343185mm" svg:y="110.0821mm"/>
          <draw:path svg:d="M 0.0 105.09031 L 0.0 0.0 L 0.0 0.0 Q 0.0 0.0 26.272577 26.272577 L 26.272577 26.272577 L 131.36288 52.545155 Q 236.4532 105.09031 236.4532 131.36288 Q 236.4532 157.63547 236.4532 157.63547 L 262.72577 157.63547 L 262.72577 157.63547 Q 262.72577 157.63547 288.99835 183.90804 L 288.99835 183.90804 L 262.72577 210.18062 Q 236.4532 262.72577 210.18062 262.72577 L 210.18062 288.99835 L 210.18062 288.99835 Q 183.90804 288.99835 183.90804 315.27094 Q 157.63547 315.27094 78.81773 262.72577 Q 26.272577 210.18062 0.0 105.09031 z" svg:height="3.1527092mm" draw:style-name="style-460" svg:viewBox="0.0 0.0 288.99835 315.27094" svg:width="2.8899834mm" svg:x="111.658455mm" svg:y="175.50081mm"/>
          <draw:path svg:d="M 472.9064 105.09031 L 525.45154 105.09031 L 525.45154 105.09031 L 525.45154 105.09031 L 604.2693 105.09031 L 683.08704 105.09031 L 1050.9031 105.09031 Q 1392.4465 105.09031 1418.7191 131.36288 Q 1418.7191 157.63547 1523.8094 131.36288 Q 1628.8998 105.09031 1681.445 105.09031 L 1733.9901 105.09031 L 1786.5353 105.09031 L 1839.0804 105.09031 L 1944.1707 157.63547 Q 2049.261 210.18062 2128.0789 236.4532 L 2206.8965 262.72577 L 2233.169 262.72577 L 2259.4417 262.72577 L 2285.714 288.99835 L 2311.9868 288.99835 L 2311.9868 367.81607 L 2311.9868 472.9064 L 2285.714 472.9064 L 2259.4417 472.9064 L 2259.4417 446.63382 L 2259.4417 446.63382 L 2233.169 446.63382 L 2233.169 472.9064 L 2075.5337 472.9064 Q 1917.8982 472.9064 1655.1724 472.9064 L 1392.4465 499.17896 L 1366.1741 499.17896 Q 1313.6289 472.9064 1129.7208 472.9064 Q 945.8128 472.9064 945.8128 446.63382 Q 945.8128 420.36124 788.1773 420.36124 L 656.81445 420.36124 L 630.5419 446.63382 Q 604.2693 472.9064 577.9967 472.9064 L 525.45154 472.9064 L 525.45154 472.9064 Q 499.17896 472.9064 420.36124 420.36124 Q 315.27094 367.81607 236.4532 262.72577 L 157.63547 105.09031 L 157.63547 105.09031 L 157.63547 105.09031 L 131.36288 78.81773 L 131.36288 52.545155 L 105.09031 52.545155 Q 52.545155 52.545155 26.272577 26.272577 L 0.0 3.6379788E-12 L 52.545155 3.6379788E-12 Q 105.09031 3.6379788E-12 157.63547 3.6379788E-12 Q 183.90804 52.545155 315.27094 52.545155 Q 420.36124 105.09031 472.9064 105.09031 z" svg:height="4.99179mm" draw:style-name="style-461" svg:viewBox="0.0 0.0 2311.9868 499.17896" svg:width="23.119867mm" svg:x="80.39409mm" svg:y="181.28078mm"/>
          <draw:path svg:d="M 446.63382 0.0 L 604.2693 0.0 L 604.2693 0.0 L 604.2693 0.0 L 551.7241 26.272577 L 525.45154 52.545155 L 525.45154 52.545155 L 499.17896 52.545155 L 499.17896 52.545155 L 499.17896 52.545155 L 499.17896 78.81773 L 499.17896 78.81773 L 472.9064 78.81773 L 472.9064 105.09031 L 499.17896 105.09031 L 525.45154 105.09031 L 551.7241 78.81773 Q 577.9967 52.545155 604.2693 52.545155 L 630.5419 52.545155 L 656.81445 26.272577 L 683.08704 26.272577 L 683.08704 105.09031 L 656.81445 157.63547 L 656.81445 157.63547 L 656.81445 157.63547 L 656.81445 183.90804 L 656.81445 183.90804 L 630.5419 183.90804 L 630.5419 210.18062 L 525.45154 262.72577 Q 446.63382 341.54352 420.36124 341.54352 L 420.36124 367.81607 L 420.36124 367.81607 L 394.08865 367.81607 L 394.08865 367.81607 L 394.08865 367.81607 L 394.08865 394.08865 L 394.08865 394.08865 L 367.81607 394.08865 L 367.81607 420.36124 L 367.81607 420.36124 L 341.54352 420.36124 L 341.54352 420.36124 L 341.54352 420.36124 L 341.54352 446.63382 L 341.54352 446.63382 L 315.27094 499.17896 L 315.27094 551.7241 L 341.54352 551.7241 L 367.81607 525.45154 L 367.81607 525.45154 L 394.08865 525.45154 L 394.08865 525.45154 L 394.08865 525.45154 L 394.08865 499.17896 L 394.08865 499.17896 L 420.36124 446.63382 Q 446.63382 367.81607 499.17896 394.08865 Q 551.7241 394.08865 604.2693 525.45154 Q 656.81445 630.5419 656.81445 656.81445 L 656.81445 683.08704 L 551.7241 1050.9031 Q 446.63382 1418.7191 446.63382 1471.2643 L 446.63382 1523.8094 L 420.36124 1550.082 L 420.36124 1576.3546 L 420.36124 1576.3546 L 420.36124 1576.3546 L 394.08865 1602.6272 L 394.08865 1602.6272 L 394.08865 1602.6272 L 367.81607 1576.3546 L 367.81607 1576.3546 L 394.08865 1576.3546 L 394.08865 1576.3546 L 394.08865 1576.3546 L 394.08865 1550.082 L 394.08865 1550.082 L 367.81607 1550.082 L 367.81607 1523.8094 L 367.81607 1523.8094 L 394.08865 1523.8094 L 394.08865 1523.8094 L 394.08865 1523.8094 L 394.08865 1497.5369 L 394.08865 1497.5369 L 367.81607 1497.5369 L 367.81607 1471.2643 L 341.54352 1471.2643 L 315.27094 1471.2643 L 315.27094 1444.9917 Q 288.99835 1444.9917 288.99835 1444.9917 L 288.99835 1444.9917 L 288.99835 1418.7191 Q 288.99835 1418.7191 262.72577 1418.7191 L 262.72577 1418.7191 L 262.72577 1418.7191 Q 236.4532 1392.4465 236.4532 1392.4465 L 236.4532 1392.4465 L 236.4532 1366.1741 L 236.4532 1366.1741 L 236.4532 1366.1741 Q 236.4532 1339.9015 210.18062 1339.9015 L 210.18062 1339.9015 L 183.90804 1339.9015 Q 183.90804 1313.6289 105.09031 1261.0837 L 26.272577 1182.266 L 26.272577 1103.4482 Q 26.272577 1024.6305 52.545155 945.8128 Q 52.545155 893.26764 105.09031 919.5402 L 183.90804 945.8128 L 183.90804 893.26764 L 183.90804 840.7225 L 157.63547 840.7225 L 157.63547 840.7225 L 157.63547 814.4499 Q 131.36288 814.4499 78.81773 683.08704 L -1.8189894E-12 525.45154 L -1.8189894E-12 525.45154 Q -26.272577 499.17896 -1.8189894E-12 367.81607 Q 26.272577 262.72577 78.81773 262.72577 Q 105.09031 262.72577 105.09031 210.18062 Q 131.36288 183.90804 183.90804 183.90804 Q 262.72577 210.18062 288.99835 157.63547 Q 341.54352 105.09031 315.27094 105.09031 Q 288.99835 78.81773 288.99835 52.545155 Q 288.99835 26.272577 446.63382 0.0 z" svg:height="16.026272mm" draw:style-name="style-462" svg:viewBox="0.0 0.0 683.08704 1602.6272" svg:width="6.83087mm" svg:x="85.91133mm" svg:y="126.63382mm"/>
          <draw:path svg:d="M 236.4532 131.36288 L 236.4532 210.18062 L 210.18062 288.99835 Q 183.90804 341.54352 183.90804 394.08865 Q 183.90804 446.63382 157.63547 472.9064 Q 131.36288 472.9064 131.36288 577.9967 L 131.36288 683.08704 L 105.09031 683.08704 L 105.09031 656.81445 L 105.09031 656.81445 L 105.09031 656.81445 L 78.81773 656.81445 L 78.81773 656.81445 L 78.81773 630.5419 L 52.545155 630.5419 L 52.545155 604.2693 L 52.545155 577.9967 L 26.272577 551.7241 L 9.094947E-13 499.17896 L 9.094947E-13 472.9064 Q 9.094947E-13 446.63382 9.094947E-13 394.08865 Q 52.545155 315.27094 26.272577 288.99835 Q 9.094947E-13 288.99835 9.094947E-13 131.36288 L 9.094947E-13 0.0 L 78.81773 0.0 Q 157.63547 26.272577 183.90804 26.272577 Q 210.18062 52.545155 236.4532 131.36288 z" svg:height="6.83087mm" draw:style-name="style-463" svg:viewBox="0.0 0.0 236.4532 683.08704" svg:width="2.364532mm" svg:x="75.13957mm" svg:y="112.18391mm"/>
          <draw:path svg:d="M 52.545155 367.81607 L 26.272577 420.36124 L 26.272577 420.36124 L 0.0 420.36124 L 0.0 367.81607 L 0.0 341.54352 L 0.0 341.54352 L 0.0 315.27094 L 0.0 315.27094 L 26.272577 315.27094 L 26.272577 315.27094 L 26.272577 288.99835 L 26.272577 288.99835 Q 26.272577 288.99835 52.545155 262.72577 L 52.545155 262.72577 L 52.545155 262.72577 Q 78.81773 262.72577 78.81773 262.72577 L 78.81773 236.4532 L 131.36288 236.4532 Q 157.63547 210.18062 183.90804 183.90804 Q 236.4532 157.63547 183.90804 78.81773 Q 131.36288 9.094947E-13 210.18062 9.094947E-13 Q 288.99835 -26.272577 288.99835 52.545155 Q 262.72577 105.09031 341.54352 105.09031 Q 446.63382 105.09031 446.63382 157.63547 Q 446.63382 183.90804 262.72577 236.4532 Q 78.81773 315.27094 52.545155 367.81607 z" svg:height="4.2036123mm" draw:style-name="style-464" svg:viewBox="0.0 0.0 446.63382 420.36124" svg:width="4.466338mm" svg:x="298.19376mm" svg:y="74.61412mm"/>
          <draw:path svg:d="M 604.2693 105.09031 L 604.2693 157.63547 L 604.2693 236.4532 Q 577.9967 315.27094 604.2693 315.27094 Q 630.5419 315.27094 630.5419 394.08865 L 630.5419 472.9064 L 577.9967 525.45154 Q 525.45154 577.9967 499.17896 604.2693 Q 446.63382 630.5419 446.63382 683.08704 Q 446.63382 735.63214 420.36124 788.1773 Q 394.08865 814.4499 367.81607 814.4499 Q 341.54352 814.4499 341.54352 840.7225 L 341.54352 893.26764 L 341.54352 893.26764 L 341.54352 893.26764 L 315.27094 893.26764 L 315.27094 893.26764 L 288.99835 893.26764 L 288.99835 893.26764 L 262.72577 893.26764 L 236.4532 893.26764 L 210.18062 866.99506 L 183.90804 840.7225 L 131.36288 840.7225 L 78.81773 840.7225 L 78.81773 840.7225 L 78.81773 840.7225 L 52.545155 814.4499 L 26.272577 814.4499 L 26.272577 788.1773 L 26.272577 788.1773 L 52.545155 788.1773 L 78.81773 788.1773 L 78.81773 761.9047 Q 78.81773 735.63214 78.81773 709.35956 Q 78.81773 683.08704 52.545155 630.5419 L 0.0 604.2693 L 26.272577 499.17896 Q 78.81773 420.36124 131.36288 367.81607 Q 183.90804 315.27094 236.4532 288.99835 Q 288.99835 288.99835 288.99835 236.4532 Q 288.99835 157.63547 367.81607 78.81773 Q 446.63382 -1.8189894E-12 551.7241 -1.8189894E-12 Q 630.5419 26.272577 630.5419 52.545155 Q 604.2693 78.81773 604.2693 105.09031 z" svg:height="8.932676mm" draw:style-name="style-465" svg:viewBox="0.0 0.0 630.5419 893.26764" svg:width="6.3054185mm" svg:x="114.811165mm" svg:y="131.36288mm"/>
          <draw:path svg:d="M 1628.8998 157.63547 L 1655.1724 157.63547 L 1655.1724 183.90804 L 1655.1724 210.18062 L 1681.445 210.18062 L 1707.7175 210.18062 L 1707.7175 183.90804 L 1707.7175 183.90804 L 1681.445 183.90804 L 1681.445 157.63547 L 1681.445 157.63547 L 1707.7175 157.63547 L 1707.7175 105.09031 Q 1707.7175 78.81773 1760.2627 78.81773 L 1839.0804 78.81773 L 1891.6256 78.81773 Q 1944.1707 78.81773 1944.1707 210.18062 Q 1917.8982 315.27094 1917.8982 420.36124 L 1917.8982 499.17896 L 1917.8982 604.2693 Q 1891.6256 709.35956 1917.8982 709.35956 Q 1944.1707 709.35956 1996.7158 814.4499 Q 2049.261 893.26764 2075.5337 998.3579 Q 2101.8062 1103.4482 2180.624 1155.9934 Q 2233.169 1182.266 2259.4417 1208.5386 Q 2259.4417 1234.8112 2338.2593 1234.8112 L 2417.0771 1234.8112 L 2417.0771 1234.8112 L 2417.0771 1261.0837 L 2417.0771 1261.0837 L 2443.3496 1261.0837 L 2443.3496 1287.3563 L 2443.3496 1313.6289 L 2390.8044 1313.6289 Q 2364.532 1313.6289 2364.532 1339.9015 Q 2364.532 1366.1741 2338.2593 1366.1741 Q 2311.9868 1366.1741 2311.9868 1418.7191 Q 2285.714 1497.5369 2285.714 1523.8094 Q 2285.714 1576.3546 2285.714 1602.6272 Q 2285.714 1628.8998 2233.169 1628.8998 Q 2180.624 1628.8998 2128.0789 1681.445 Q 2101.8062 1733.9901 2022.9884 1786.5353 Q 1917.8982 1812.8079 1917.8982 1839.0804 Q 1891.6256 1891.6256 1917.8982 1996.7158 Q 1917.8982 2101.8062 1917.8982 2101.8062 Q 1917.8982 2101.8062 1917.8982 2128.0789 L 1917.8982 2128.0789 L 1944.1707 2128.0789 L 1944.1707 2154.3513 L 1917.8982 2154.3513 L 1891.6256 2154.3513 L 1891.6256 2180.624 L 1865.353 2180.624 L 1865.353 2206.8965 L 1865.353 2233.169 L 1839.0804 2233.169 L 1839.0804 2206.8965 L 1812.8079 2206.8965 L 1786.5353 2206.8965 L 1786.5353 2233.169 L 1786.5353 2233.169 L 1786.5353 2233.169 L 1760.2627 2233.169 L 1760.2627 2206.8965 Q 1760.2627 2180.624 1655.1724 2154.3513 Q 1576.3546 2154.3513 1550.082 2101.8062 Q 1497.5369 2075.5337 1497.5369 2075.5337 Q 1444.9917 2075.5337 1444.9917 2154.3513 Q 1418.7191 2206.8965 1339.9015 2206.8965 Q 1287.3563 2180.624 1287.3563 2154.3513 Q 1287.3563 2128.0789 1261.0837 2128.0789 Q 1234.8112 2128.0789 1208.5386 2180.624 Q 1182.266 2233.169 1182.266 2206.8965 Q 1182.266 2180.624 1182.266 2154.3513 Q 1182.266 2101.8062 1155.9934 2101.8062 L 1129.7208 2101.8062 L 1129.7208 2154.3513 Q 1129.7208 2180.624 1077.1757 2180.624 Q 1024.6305 2180.624 972.0853 2233.169 Q 919.5402 2311.9868 893.26764 2311.9868 Q 866.99506 2338.2593 893.26764 2364.532 Q 893.26764 2390.8044 840.7225 2364.532 Q 814.4499 2311.9868 788.1773 2338.2593 Q 761.9047 2364.532 709.35956 2390.8044 Q 683.08704 2390.8044 683.08704 2417.0771 Q 683.08704 2443.3496 630.5419 2469.6223 Q 551.7241 2469.6223 551.7241 2495.8948 Q 551.7241 2522.1675 499.17896 2574.7126 Q 446.63382 2600.985 446.63382 2627.2578 Q 446.63382 2653.5303 420.36124 2679.803 Q 420.36124 2679.803 394.08865 2706.0754 L 367.81607 2706.0754 L 367.81607 2679.803 L 341.54352 2653.5303 L 341.54352 2653.5303 L 341.54352 2679.803 L 288.99835 2679.803 L 262.72577 2679.803 L 262.72577 2706.0754 L 236.4532 2732.3481 L 236.4532 2732.3481 L 236.4532 2758.6206 L 131.36288 2758.6206 L 52.545155 2732.3481 L 52.545155 2732.3481 L 26.272577 2732.3481 L 26.272577 2679.803 Q 26.272577 2600.985 0.0 2600.985 L 0.0 2600.985 L 0.0 2574.7126 Q 26.272577 2574.7126 26.272577 2049.261 L 26.272577 1497.5369 L 26.272577 1471.2643 L 26.272577 1444.9917 L 52.545155 945.8128 L 52.545155 420.36124 L 52.545155 394.08865 L 26.272577 367.81607 L 26.272577 367.81607 L 26.272577 367.81607 L 26.272577 341.54352 L 26.272577 341.54352 L 52.545155 210.18062 L 78.81773 52.545155 L 78.81773 52.545155 L 78.81773 52.545155 L 131.36288 78.81773 Q 183.90804 105.09031 236.4532 105.09031 Q 288.99835 78.81773 367.81607 52.545155 Q 446.63382 52.545155 499.17896 52.545155 Q 577.9967 52.545155 1024.6305 26.272577 Q 1444.9917 0.0 1471.2643 0.0 Q 1497.5369 0.0 1497.5369 52.545155 Q 1497.5369 78.81773 1550.082 105.09031 Q 1602.6272 157.63547 1628.8998 157.63547 z" svg:height="27.586206mm" draw:style-name="style-466" svg:viewBox="0.0 0.0 2443.3496 2758.6206" svg:width="24.433496mm" svg:x="39.671593mm" svg:y="139.77011mm"/>
          <draw:path svg:d="M 315.27094 26.272577 L 341.54352 0.0 L 394.08865 105.09031 Q 446.63382 183.90804 499.17896 210.18062 Q 525.45154 210.18062 551.7241 262.72577 Q 551.7241 341.54352 551.7241 315.27094 Q 551.7241 315.27094 577.9967 525.45154 L 577.9967 735.63214 L 551.7241 735.63214 L 551.7241 735.63214 L 499.17896 683.08704 Q 446.63382 630.5419 394.08865 735.63214 Q 341.54352 840.7225 341.54352 972.0853 Q 315.27094 1129.7208 367.81607 1129.7208 Q 394.08865 1129.7208 420.36124 1129.7208 L 420.36124 1155.9934 L 394.08865 1234.8112 Q 394.08865 1339.9015 394.08865 1444.9917 Q 367.81607 1550.082 341.54352 1550.082 Q 341.54352 1576.3546 315.27094 1602.6272 Q 315.27094 1602.6272 288.99835 1628.8998 L 288.99835 1628.8998 L 236.4532 1655.1724 Q 183.90804 1655.1724 183.90804 1786.5353 Q 183.90804 1917.8982 183.90804 1970.4432 L 183.90804 2022.9884 L 157.63547 2022.9884 L 157.63547 2022.9884 L 157.63547 2049.261 L 131.36288 2049.261 L 131.36288 2101.8062 L 131.36288 2154.3513 L 105.09031 2154.3513 L 105.09031 2154.3513 L 105.09031 2154.3513 L 105.09031 2128.0789 L 78.81773 2128.0789 L 52.545155 2128.0789 L 26.272577 2128.0789 L 26.272577 2128.0789 L 26.272577 2128.0789 L 26.272577 2128.0789 L 4.5474735E-13 2128.0789 L 4.5474735E-13 2128.0789 L 4.5474735E-13 2022.9884 Q -26.272577 1944.1707 4.5474735E-13 1812.8079 L 4.5474735E-13 1681.445 L 4.5474735E-13 1655.1724 Q -26.272577 1655.1724 4.5474735E-13 1497.5369 Q 4.5474735E-13 1339.9015 4.5474735E-13 1313.6289 L 4.5474735E-13 1287.3563 L 26.272577 1287.3563 Q 26.272577 1287.3563 26.272577 1261.0837 L 26.272577 1261.0837 L 26.272577 1234.8112 Q 26.272577 1182.266 52.545155 1103.4482 Q 78.81773 1024.6305 131.36288 919.5402 Q 157.63547 814.4499 131.36288 814.4499 Q 105.09031 814.4499 105.09031 709.35956 Q 131.36288 630.5419 131.36288 577.9967 Q 131.36288 525.45154 157.63547 551.7241 Q 183.90804 604.2693 183.90804 577.9967 Q 236.4532 551.7241 236.4532 472.9064 Q 236.4532 394.08865 236.4532 394.08865 Q 210.18062 394.08865 236.4532 236.4532 Q 288.99835 52.545155 315.27094 26.272577 z" svg:height="21.543514mm" draw:style-name="style-467" svg:viewBox="0.0 0.0 577.9967 2154.3513" svg:width="5.779967mm" svg:x="34.417076mm" svg:y="122.16748mm"/>
          <draw:path svg:d="M 499.17896 0.0 L 735.63214 0.0 L 735.63214 0.0 L 735.63214 26.272577 L 709.35956 210.18062 Q 709.35956 367.81607 656.81445 420.36124 Q 577.9967 420.36124 577.9967 446.63382 Q 604.2693 446.63382 604.2693 472.9064 L 604.2693 472.9064 L 577.9967 472.9064 Q 551.7241 472.9064 551.7241 472.9064 Q 525.45154 472.9064 499.17896 446.63382 Q 499.17896 420.36124 446.63382 394.08865 Q 394.08865 367.81607 236.4532 262.72577 L 105.09031 157.63547 L 78.81773 157.63547 L 52.545155 157.63547 L 26.272577 131.36288 L 0.0 105.09031 L 0.0 105.09031 L 0.0 105.09031 L 26.272577 105.09031 L 26.272577 105.09031 L 26.272577 78.81773 L 26.272577 78.81773 L 0.0 52.545155 L 0.0 26.272577 L 26.272577 26.272577 L 52.545155 52.545155 L 183.90804 52.545155 Q 288.99835 52.545155 288.99835 26.272577 Q 288.99835 0.0 499.17896 0.0 z" svg:height="4.729064mm" draw:style-name="style-468" svg:viewBox="0.0 0.0 735.63214 472.9064" svg:width="7.356322mm" svg:x="102.72578mm" svg:y="198.09523mm"/>
          <draw:path svg:d="M 0.0 26.272577 L 0.0 0.0 L 78.81773 26.272577 Q 183.90804 52.545155 183.90804 105.09031 Q 183.90804 157.63547 105.09031 131.36288 Q 26.272577 105.09031 26.272577 78.81773 L 26.272577 78.81773 L 26.272577 52.545155 Q 26.272577 52.545155 0.0 26.272577 z" svg:height="1.3136289mm" draw:style-name="style-469" svg:viewBox="0.0 0.0 183.90804 131.36288" svg:width="1.8390805mm" svg:x="215.69786mm" svg:y="176.55171mm"/>
          <draw:path svg:d="M 577.9967 0.0 L 604.2693 0.0 L 604.2693 26.272577 L 604.2693 52.545155 L 577.9967 52.545155 Q 577.9967 52.545155 577.9967 78.81773 L 577.9967 78.81773 L 577.9967 78.81773 Q 551.7241 105.09031 472.9064 210.18062 Q 367.81607 315.27094 262.72577 367.81607 L 131.36288 420.36124 L 131.36288 420.36124 L 131.36288 420.36124 L 105.09031 420.36124 L 52.545155 420.36124 L 52.545155 394.08865 L 52.545155 394.08865 L 26.272577 367.81607 L -3.6379788E-12 341.54352 L -3.6379788E-12 315.27094 L -3.6379788E-12 262.72577 L -3.6379788E-12 262.72577 L -3.6379788E-12 262.72577 L 157.63547 236.4532 Q 341.54352 236.4532 394.08865 105.09031 Q 446.63382 0.0 472.9064 0.0 Q 525.45154 0.0 525.45154 26.272577 Q 551.7241 52.545155 577.9967 26.272577 Q 577.9967 0.0 577.9967 0.0 z" svg:height="4.2036123mm" draw:style-name="style-470" svg:viewBox="0.0 0.0 604.2693 420.36124" svg:width="6.0426927mm" svg:x="203.8752mm" svg:y="169.72086mm"/>
          <draw:path svg:d="M 210.18062 0.0 L 236.4532 0.0 L 236.4532 131.36288 Q 210.18062 262.72577 236.4532 341.54352 L 236.4532 446.63382 L 210.18062 525.45154 Q 157.63547 604.2693 157.63547 735.63214 Q 157.63547 866.99506 131.36288 866.99506 Q 105.09031 840.7225 78.81773 919.5402 Q 52.545155 998.3579 52.545155 1077.1757 L 52.545155 1129.7208 L 52.545155 1129.7208 L 26.272577 1129.7208 L 26.272577 1103.4482 L -4.5474735E-13 1103.4482 L -4.5474735E-13 998.3579 L -4.5474735E-13 893.26764 L 26.272577 840.7225 L 26.272577 788.1773 L 52.545155 788.1773 Q 52.545155 761.9047 52.545155 761.9047 L 52.545155 761.9047 L 52.545155 709.35956 Q 52.545155 630.5419 78.81773 604.2693 L 105.09031 577.9967 L 105.09031 446.63382 Q 105.09031 341.54352 157.63547 183.90804 Q 183.90804 0.0 210.18062 0.0 z" svg:height="11.297208mm" draw:style-name="style-471" svg:viewBox="0.0 0.0 236.4532 1129.7208" svg:width="2.364532mm" svg:x="32.052544mm" svg:y="138.98193mm"/>
          <draw:path svg:d="M 341.54352 78.81773 L 367.81607 131.36288 L 367.81607 157.63547 L 367.81607 157.63547 L 394.08865 157.63547 L 394.08865 183.90804 L 420.36124 183.90804 L 446.63382 183.90804 L 446.63382 210.18062 L 420.36124 236.4532 L 420.36124 341.54352 Q 420.36124 420.36124 525.45154 446.63382 Q 630.5419 446.63382 630.5419 472.9064 L 630.5419 472.9064 L 630.5419 472.9064 Q 630.5419 472.9064 604.2693 499.17896 L 604.2693 525.45154 L 551.7241 499.17896 Q 499.17896 499.17896 446.63382 499.17896 Q 367.81607 525.45154 367.81607 551.7241 Q 367.81607 604.2693 420.36124 709.35956 Q 472.9064 814.4499 472.9064 814.4499 Q 472.9064 840.7225 499.17896 866.99506 L 499.17896 866.99506 L 499.17896 866.99506 L 499.17896 893.26764 L 472.9064 893.26764 Q 446.63382 893.26764 446.63382 919.5402 Q 420.36124 945.8128 420.36124 945.8128 L 420.36124 945.8128 L 420.36124 919.5402 Q 420.36124 866.99506 288.99835 761.9047 L 183.90804 656.81445 L 183.90804 656.81445 Q 157.63547 630.5419 105.09031 577.9967 L 0.0 525.45154 L 0.0 499.17896 L 0.0 446.63382 L 26.272577 446.63382 L 26.272577 446.63382 L 26.272577 420.36124 L 52.545155 420.36124 L 52.545155 394.08865 L 52.545155 341.54352 L 52.545155 288.99835 L 52.545155 236.4532 L 78.81773 236.4532 L 105.09031 236.4532 L 105.09031 262.72577 L 105.09031 288.99835 L 131.36288 394.08865 L 131.36288 525.45154 L 157.63547 525.45154 L 183.90804 551.7241 L 210.18062 551.7241 L 262.72577 551.7241 L 262.72577 525.45154 L 262.72577 525.45154 L 288.99835 525.45154 L 288.99835 499.17896 L 288.99835 499.17896 L 315.27094 499.17896 L 315.27094 472.9064 L 315.27094 446.63382 L 341.54352 446.63382 L 341.54352 446.63382 L 341.54352 420.36124 L 367.81607 420.36124 L 367.81607 341.54352 L 367.81607 236.4532 L 341.54352 210.18062 L 315.27094 183.90804 L 315.27094 157.63547 Q 315.27094 131.36288 288.99835 78.81773 Q 262.72577 52.545155 236.4532 26.272577 Q 210.18062 0.0 262.72577 0.0 Q 315.27094 0.0 341.54352 78.81773 z" svg:height="9.458128mm" draw:style-name="style-472" svg:viewBox="0.0 0.0 630.5419 945.8128" svg:width="6.3054185mm" svg:x="36.78161mm" svg:y="106.92939mm"/>
          <draw:path svg:d="M 420.36124 78.81773 L 446.63382 1.8189894E-12 L 446.63382 1.8189894E-12 Q 472.9064 1.8189894E-12 472.9064 131.36288 L 472.9064 288.99835 L 551.7241 288.99835 Q 630.5419 288.99835 630.5419 315.27094 L 630.5419 315.27094 L 604.2693 315.27094 Q 577.9967 315.27094 551.7241 420.36124 Q 525.45154 499.17896 472.9064 656.81445 Q 420.36124 814.4499 420.36124 866.99506 L 420.36124 919.5402 L 394.08865 945.8128 L 394.08865 972.0853 L 367.81607 972.0853 L 367.81607 972.0853 L 367.81607 945.8128 L 367.81607 945.8128 L 341.54352 972.0853 L 341.54352 998.3579 L 315.27094 998.3579 L 288.99835 972.0853 L 288.99835 972.0853 L 262.72577 972.0853 L 262.72577 972.0853 L 262.72577 972.0853 L 262.72577 945.8128 L 262.72577 945.8128 L 236.4532 919.5402 Q 210.18062 866.99506 210.18062 866.99506 Q 210.18062 866.99506 210.18062 788.1773 Q 183.90804 683.08704 157.63547 683.08704 Q 131.36288 656.81445 105.09031 604.2693 L 52.545155 551.7241 L 52.545155 577.9967 L 52.545155 604.2693 L 52.545155 604.2693 Q 26.272577 604.2693 0.0 577.9967 L 0.0 577.9967 L 0.0 551.7241 Q 0.0 499.17896 26.272577 367.81607 L 52.545155 236.4532 L 52.545155 236.4532 Q 78.81773 236.4532 78.81773 210.18062 L 78.81773 210.18062 L 157.63547 131.36288 Q 262.72577 78.81773 288.99835 78.81773 Q 315.27094 78.81773 341.54352 78.81773 L 367.81607 78.81773 L 367.81607 131.36288 Q 367.81607 157.63547 394.08865 157.63547 Q 420.36124 131.36288 420.36124 78.81773 z" svg:height="9.98358mm" draw:style-name="style-473" svg:viewBox="0.0 0.0 630.5419 998.3579" svg:width="6.3054185mm" svg:x="59.901478mm" svg:y="129.5238mm"/>
          <draw:path svg:d="M 78.81773 52.545155 Q 105.09031 131.36288 52.545155 157.63547 Q 26.272577 157.63547 0.0 78.81773 Q 0.0 0.0 26.272577 0.0 Q 52.545155 0.0 78.81773 52.545155 z" svg:height="1.5763546mm" draw:style-name="style-474" svg:viewBox="0.0 0.0 78.81773 157.63547" svg:width="0.7881773mm" svg:x="124.00656mm" svg:y="128.73563mm"/>
          <draw:path svg:d="M 367.81607 0.0 L 367.81607 0.0 L 367.81607 0.0 L 367.81607 0.0 L 394.08865 26.272577 Q 446.63382 26.272577 446.63382 52.545155 Q 446.63382 78.81773 472.9064 105.09031 L 472.9064 131.36288 L 472.9064 157.63547 Q 472.9064 210.18062 288.99835 210.18062 Q 131.36288 210.18062 78.81773 262.72577 L 26.272577 288.99835 L 26.272577 288.99835 Q 26.272577 288.99835 1.8189894E-12 236.4532 L 1.8189894E-12 183.90804 L 1.8189894E-12 157.63547 Q 26.272577 157.63547 26.272577 105.09031 L 52.545155 52.545155 L 78.81773 52.545155 Q 105.09031 52.545155 105.09031 105.09031 Q 105.09031 131.36288 183.90804 105.09031 Q 288.99835 52.545155 315.27094 26.272577 Q 341.54352 0.0 367.81607 0.0 z" svg:height="2.8899834mm" draw:style-name="style-475" svg:viewBox="0.0 0.0 472.9064 288.99835" svg:width="4.729064mm" svg:x="113.76026mm" svg:y="176.55171mm"/>
          <draw:path svg:d="M 262.72577 78.81773 L 262.72577 78.81773 L 288.99835 236.4532 Q 341.54352 367.81607 420.36124 446.63382 Q 499.17896 525.45154 525.45154 551.7241 L 525.45154 551.7241 L 499.17896 551.7241 Q 446.63382 551.7241 341.54352 420.36124 L 210.18062 288.99835 L 210.18062 288.99835 Q 183.90804 262.72577 183.90804 183.90804 L 131.36288 131.36288 L 131.36288 105.09031 Q 131.36288 78.81773 78.81773 78.81773 L 26.272577 52.545155 L 26.272577 26.272577 Q 26.272577 26.272577 0.0 26.272577 L 0.0 0.0 L 26.272577 0.0 Q 26.272577 -26.272577 131.36288 26.272577 Q 262.72577 78.81773 262.72577 78.81773 z" svg:height="5.517241mm" draw:style-name="style-476" svg:viewBox="0.0 0.0 525.45154 551.7241" svg:width="5.2545156mm" svg:x="90.11494mm" svg:y="188.37437mm"/>
          <draw:path svg:d="M 367.81607 0.0 L 394.08865 0.0 L 367.81607 52.545155 Q 341.54352 105.09031 446.63382 105.09031 Q 551.7241 105.09031 551.7241 105.09031 L 551.7241 105.09031 L 604.2693 78.81773 Q 630.5419 78.81773 630.5419 52.545155 Q 630.5419 26.272577 656.81445 26.272577 Q 683.08704 0.0 683.08704 0.0 L 683.08704 0.0 L 709.35956 0.0 Q 735.63214 0.0 735.63214 26.272577 L 735.63214 26.272577 L 735.63214 26.272577 Q 735.63214 52.545155 709.35956 52.545155 L 683.08704 52.545155 L 683.08704 52.545155 L 656.81445 78.81773 L 656.81445 78.81773 L 656.81445 78.81773 L 656.81445 105.09031 Q 656.81445 131.36288 709.35956 131.36288 Q 735.63214 157.63547 656.81445 157.63547 Q 551.7241 210.18062 525.45154 262.72577 Q 499.17896 315.27094 446.63382 315.27094 L 394.08865 315.27094 L 394.08865 341.54352 L 394.08865 367.81607 L 394.08865 367.81607 L 394.08865 367.81607 L 420.36124 394.08865 Q 446.63382 420.36124 420.36124 420.36124 Q 394.08865 446.63382 394.08865 446.63382 L 394.08865 472.9064 L 420.36124 499.17896 Q 446.63382 525.45154 472.9064 551.7241 L 499.17896 577.9967 L 499.17896 577.9967 L 499.17896 577.9967 L 499.17896 604.2693 L 499.17896 604.2693 L 525.45154 630.5419 L 551.7241 656.81445 L 551.7241 656.81445 L 551.7241 656.81445 L 551.7241 683.08704 L 551.7241 709.35956 L 499.17896 709.35956 L 420.36124 683.08704 L 420.36124 683.08704 L 446.63382 683.08704 L 446.63382 656.81445 L 446.63382 630.5419 L 420.36124 630.5419 L 420.36124 630.5419 L 420.36124 604.2693 L 394.08865 604.2693 L 394.08865 604.2693 L 394.08865 577.9967 L 394.08865 577.9967 Q 394.08865 577.9967 315.27094 525.45154 L 262.72577 472.9064 L 262.72577 472.9064 Q 236.4532 446.63382 236.4532 394.08865 Q 236.4532 341.54352 236.4532 341.54352 Q 183.90804 341.54352 183.90804 341.54352 Q 131.36288 341.54352 105.09031 341.54352 L 52.545155 315.27094 L 52.545155 315.27094 L 26.272577 315.27094 L 26.272577 288.99835 L 26.272577 262.72577 L 0.0 262.72577 L 0.0 262.72577 L 0.0 210.18062 L 26.272577 183.90804 L 26.272577 183.90804 L 26.272577 157.63547 L 26.272577 157.63547 L 26.272577 157.63547 L 52.545155 157.63547 L 52.545155 131.36288 L 52.545155 131.36288 L 78.81773 131.36288 L 78.81773 131.36288 L 78.81773 105.09031 L 78.81773 105.09031 L 78.81773 105.09031 L 105.09031 105.09031 L 105.09031 105.09031 L 183.90804 52.545155 Q 262.72577 0.0 288.99835 0.0 Q 341.54352 0.0 367.81607 0.0 z" svg:height="7.093596mm" draw:style-name="style-477" svg:viewBox="0.0 0.0 735.63214 709.35956" svg:width="7.356322mm" svg:x="226.73235mm" svg:y="133.99014mm"/>
          <draw:path svg:d="M 630.5419 -1.8189894E-12 L 709.35956 -1.8189894E-12 L 735.63214 -1.8189894E-12 Q 788.1773 26.272577 840.7225 26.272577 L 919.5402 26.272577 L 919.5402 26.272577 L 945.8128 26.272577 L 945.8128 78.81773 L 945.8128 105.09031 L 919.5402 105.09031 L 919.5402 131.36288 L 919.5402 131.36288 L 945.8128 131.36288 L 945.8128 131.36288 L 945.8128 131.36288 L 945.8128 157.63547 L 945.8128 157.63547 L 972.0853 157.63547 L 972.0853 183.90804 L 998.3579 157.63547 Q 998.3579 131.36288 1050.9031 131.36288 Q 1103.4482 131.36288 1103.4482 105.09031 L 1103.4482 105.09031 L 1234.8112 105.09031 L 1366.1741 105.09031 L 1366.1741 157.63547 Q 1392.4465 210.18062 1366.1741 210.18062 Q 1339.9015 210.18062 1313.6289 262.72577 Q 1261.0837 288.99835 1208.5386 315.27094 Q 1182.266 315.27094 1182.266 499.17896 Q 1155.9934 656.81445 1182.266 761.9047 Q 1208.5386 893.26764 1234.8112 919.5402 Q 1261.0837 919.5402 1287.3563 945.8128 L 1287.3563 972.0853 L 1261.0837 972.0853 L 1234.8112 972.0853 L 1234.8112 998.3579 L 1208.5386 1024.6305 L 1208.5386 1024.6305 L 1208.5386 1024.6305 L 1208.5386 1024.6305 L 1182.266 1024.6305 L 1182.266 998.3579 L 1155.9934 998.3579 L 1155.9934 998.3579 L 1155.9934 1024.6305 L 1155.9934 1024.6305 L 1129.7208 1024.6305 L 1129.7208 998.3579 L 1103.4482 998.3579 L 1103.4482 1024.6305 L 1103.4482 1077.1757 L 1077.1757 1077.1757 L 1077.1757 1077.1757 L 1050.9031 1077.1757 Q 1050.9031 1077.1757 1050.9031 1077.1757 Q 1024.6305 1077.1757 1024.6305 1024.6305 Q 1024.6305 972.0853 972.0853 945.8128 Q 919.5402 919.5402 788.1773 919.5402 Q 630.5419 919.5402 577.9967 972.0853 Q 551.7241 972.0853 525.45154 945.8128 Q 499.17896 919.5402 367.81607 945.8128 Q 236.4532 972.0853 210.18062 893.26764 Q 157.63547 840.7225 131.36288 814.4499 Q 105.09031 814.4499 105.09031 709.35956 Q 105.09031 630.5419 78.81773 630.5419 Q 52.545155 630.5419 52.545155 656.81445 Q 52.545155 683.08704 26.272577 683.08704 Q -1.8189894E-12 683.08704 -1.8189894E-12 551.7241 Q 26.272577 420.36124 52.545155 420.36124 Q 78.81773 420.36124 78.81773 394.08865 Q 78.81773 341.54352 52.545155 341.54352 L 26.272577 341.54352 L 26.272577 341.54352 Q -1.8189894E-12 315.27094 -1.8189894E-12 288.99835 L -1.8189894E-12 262.72577 L 105.09031 262.72577 L 210.18062 236.4532 L 262.72577 236.4532 L 315.27094 236.4532 L 367.81607 210.18062 L 394.08865 183.90804 L 315.27094 183.90804 Q 262.72577 183.90804 236.4532 131.36288 L 210.18062 131.36288 L 183.90804 105.09031 L 157.63547 78.81773 L 157.63547 78.81773 L 157.63547 78.81773 L 131.36288 78.81773 L 131.36288 78.81773 L 210.18062 52.545155 L 262.72577 26.272577 L 262.72577 26.272577 L 262.72577 26.272577 L 288.99835 26.272577 L 288.99835 26.272577 L 288.99835 -1.8189894E-12 L 315.27094 -1.8189894E-12 L 315.27094 -1.8189894E-12 L 315.27094 -1.8189894E-12 L 446.63382 -1.8189894E-12 Q 577.9967 -26.272577 630.5419 -1.8189894E-12 z" svg:height="10.771757mm" draw:style-name="style-478" svg:viewBox="0.0 0.0 1366.1741 1077.1757" svg:width="13.66174mm" svg:x="89.32676mm" svg:y="113.23481mm"/>
          <draw:path svg:d="M 131.36288 210.18062 L 131.36288 0.0 L 157.63547 0.0 L 157.63547 0.0 L 157.63547 0.0 L 157.63547 26.272577 L 157.63547 52.545155 Q 157.63547 105.09031 183.90804 105.09031 L 183.90804 105.09031 L 183.90804 105.09031 Q 183.90804 105.09031 210.18062 131.36288 L 210.18062 131.36288 L 315.27094 262.72577 Q 420.36124 367.81607 315.27094 446.63382 Q 262.72577 525.45154 236.4532 551.7241 L 210.18062 577.9967 L 210.18062 577.9967 L 210.18062 577.9967 L 210.18062 604.2693 L 210.18062 604.2693 L 183.90804 604.2693 L 183.90804 630.5419 L 183.90804 630.5419 L 157.63547 630.5419 L 157.63547 656.81445 L 157.63547 683.08704 L 157.63547 683.08704 Q 131.36288 683.08704 105.09031 709.35956 L 105.09031 709.35956 L 105.09031 683.08704 Q 105.09031 656.81445 105.09031 577.9967 L 105.09031 525.45154 L 131.36288 525.45154 L 131.36288 525.45154 L 105.09031 499.17896 Q 78.81773 499.17896 78.81773 472.9064 Q 78.81773 446.63382 52.545155 446.63382 L 0.0 446.63382 L 0.0 420.36124 L 0.0 394.08865 L 52.545155 394.08865 Q 78.81773 420.36124 105.09031 420.36124 Q 131.36288 420.36124 131.36288 210.18062 z" svg:height="7.093596mm" draw:style-name="style-479" svg:viewBox="0.0 0.0 315.27094 709.35956" svg:width="3.1527092mm" svg:x="225.94417mm" svg:y="107.192116mm"/>
          <draw:path svg:d="M 131.36288 210.18062 L 157.63547 210.18062 L 157.63547 183.90804 L 157.63547 157.63547 L 131.36288 131.36288 L 131.36288 105.09031 L 52.545155 105.09031 Q 3.6379788E-12 105.09031 3.6379788E-12 78.81773 Q 26.272577 52.545155 157.63547 0.0 Q 262.72577 -26.272577 262.72577 0.0 Q 262.72577 26.272577 236.4532 52.545155 Q 210.18062 52.545155 210.18062 157.63547 Q 210.18062 236.4532 183.90804 262.72577 Q 183.90804 288.99835 157.63547 315.27094 Q 105.09031 315.27094 78.81773 446.63382 Q 52.545155 577.9967 26.272577 367.81607 Q 3.6379788E-12 157.63547 52.545155 183.90804 Q 105.09031 210.18062 131.36288 210.18062 z" svg:height="4.466338mm" draw:style-name="style-480" svg:viewBox="0.0 0.0 262.72577 446.63382" svg:width="2.6272578mm" svg:x="297.93103mm" svg:y="38.357964mm"/>
          <draw:path svg:d="M 131.36288 -3.6379788E-12 L 131.36288 -3.6379788E-12 L 183.90804 26.272577 Q 236.4532 52.545155 262.72577 105.09031 L 288.99835 131.36288 L 288.99835 131.36288 L 288.99835 157.63547 L 288.99835 157.63547 L 288.99835 157.63547 L 262.72577 183.90804 Q 262.72577 210.18062 210.18062 210.18062 Q 131.36288 210.18062 131.36288 210.18062 L 131.36288 210.18062 L 131.36288 236.4532 L 131.36288 236.4532 L 105.09031 236.4532 L 105.09031 262.72577 L 105.09031 262.72577 L 131.36288 262.72577 L 131.36288 262.72577 L 131.36288 288.99835 L 105.09031 288.99835 Q 78.81773 262.72577 26.272577 262.72577 L 0.0 236.4532 L 0.0 236.4532 L 0.0 210.18062 L 26.272577 210.18062 L 52.545155 210.18062 L 52.545155 157.63547 L 78.81773 105.09031 L 78.81773 105.09031 L 78.81773 105.09031 L 78.81773 78.81773 L 78.81773 78.81773 L 105.09031 52.545155 Q 131.36288 26.272577 131.36288 -3.6379788E-12 z" svg:height="2.8899834mm" draw:style-name="style-481" svg:viewBox="0.0 0.0 288.99835 288.99835" svg:width="2.8899834mm" svg:x="63.31691mm" svg:y="171.82266mm"/>
          <draw:path svg:d="M 893.26764 26.272577 L 919.5402 26.272577 L 919.5402 26.272577 Q 919.5402 52.545155 919.5402 52.545155 L 945.8128 52.545155 L 945.8128 52.545155 L 945.8128 78.81773 L 788.1773 78.81773 Q 630.5419 105.09031 315.27094 78.81773 L 0.0 78.81773 L 78.81773 26.272577 Q 157.63547 3.6379788E-12 525.45154 3.6379788E-12 Q 893.26764 3.6379788E-12 893.26764 26.272577 z" svg:height="0.7881773mm" draw:style-name="style-482" svg:viewBox="0.0 0.0 945.8128 78.81773" svg:width="9.458128mm" svg:x="54.12151mm" svg:y="202.29884mm"/>
          <draw:path svg:d="M 341.54352 0.0 L 367.81607 0.0 L 420.36124 105.09031 Q 446.63382 183.90804 499.17896 183.90804 Q 551.7241 210.18062 577.9967 210.18062 L 604.2693 210.18062 L 604.2693 236.4532 L 630.5419 236.4532 L 630.5419 262.72577 L 630.5419 288.99835 L 604.2693 288.99835 L 604.2693 315.27094 L 604.2693 315.27094 L 577.9967 315.27094 L 577.9967 315.27094 L 577.9967 315.27094 L 577.9967 341.54352 L 577.9967 341.54352 L 551.7241 341.54352 L 551.7241 367.81607 L 525.45154 367.81607 L 499.17896 367.81607 L 472.9064 394.08865 Q 446.63382 420.36124 367.81607 420.36124 L 262.72577 420.36124 L 262.72577 420.36124 Q 262.72577 394.08865 236.4532 394.08865 L 236.4532 394.08865 L 210.18062 394.08865 Q 157.63547 367.81607 78.81773 367.81607 L 0.0 367.81607 L 0.0 288.99835 Q 0.0 210.18062 26.272577 157.63547 L 26.272577 131.36288 L 26.272577 131.36288 L 52.545155 131.36288 L 52.545155 131.36288 L 52.545155 105.09031 L 52.545155 105.09031 L 78.81773 105.09031 L 105.09031 183.90804 Q 105.09031 262.72577 157.63547 262.72577 Q 183.90804 262.72577 183.90804 236.4532 L 210.18062 236.4532 L 210.18062 236.4532 L 210.18062 210.18062 L 288.99835 210.18062 L 367.81607 210.18062 L 367.81607 157.63547 Q 367.81607 105.09031 315.27094 78.81773 L 288.99835 52.545155 L 315.27094 26.272577 Q 315.27094 0.0 341.54352 0.0 z" svg:height="4.2036123mm" draw:style-name="style-483" svg:viewBox="0.0 0.0 630.5419 420.36124" svg:width="6.3054185mm" svg:x="202.8243mm" svg:y="181.80623mm"/>
          <draw:path svg:d="M 1366.1741 236.4532 L 1392.4465 236.4532 L 1392.4465 262.72577 L 1418.7191 262.72577 L 1418.7191 262.72577 L 1418.7191 288.99835 L 1418.7191 288.99835 L 1418.7191 288.99835 L 1444.9917 341.54352 L 1471.2643 367.81607 L 1471.2643 367.81607 L 1471.2643 394.08865 L 1471.2643 394.08865 L 1497.5369 394.08865 L 1497.5369 394.08865 L 1497.5369 394.08865 L 1497.5369 420.36124 L 1523.8094 420.36124 L 1523.8094 446.63382 L 1523.8094 499.17896 L 1576.3546 499.17896 L 1602.6272 499.17896 L 1602.6272 525.45154 L 1628.8998 525.45154 L 1628.8998 525.45154 L 1628.8998 499.17896 L 1628.8998 499.17896 L 1628.8998 499.17896 L 1655.1724 499.17896 L 1655.1724 499.17896 L 1681.445 472.9064 L 1707.7175 446.63382 L 1707.7175 446.63382 Q 1733.9901 446.63382 1681.445 341.54352 L 1655.1724 262.72577 L 1786.5353 262.72577 Q 1917.8982 236.4532 1970.4432 236.4532 L 2022.9884 236.4532 L 2022.9884 210.18062 L 2049.261 210.18062 L 2049.261 210.18062 L 2049.261 183.90804 L 2075.5337 183.90804 L 2101.8062 183.90804 L 2154.3513 210.18062 L 2180.624 236.4532 L 2180.624 236.4532 L 2180.624 236.4532 L 2128.0789 236.4532 Q 2075.5337 236.4532 2101.8062 341.54352 Q 2154.3513 472.9064 2128.0789 499.17896 Q 2101.8062 499.17896 2154.3513 551.7241 Q 2206.8965 604.2693 2206.8965 656.81445 Q 2206.8965 709.35956 2233.169 709.35956 Q 2259.4417 709.35956 2259.4417 735.63214 Q 2259.4417 761.9047 2285.714 761.9047 L 2285.714 761.9047 L 2285.714 735.63214 Q 2311.9868 735.63214 2311.9868 709.35956 L 2311.9868 683.08704 L 2338.2593 683.08704 L 2364.532 683.08704 L 2364.532 709.35956 L 2364.532 735.63214 L 2338.2593 761.9047 L 2311.9868 788.1773 L 2311.9868 814.4499 L 2311.9868 840.7225 L 2285.714 840.7225 Q 2259.4417 814.4499 2206.8965 840.7225 L 2180.624 866.99506 L 2180.624 866.99506 L 2180.624 866.99506 L 2154.3513 866.99506 L 2128.0789 866.99506 L 2128.0789 893.26764 Q 2128.0789 919.5402 2101.8062 919.5402 Q 2049.261 945.8128 2075.5337 972.0853 Q 2101.8062 972.0853 2101.8062 998.3579 Q 2101.8062 1024.6305 1996.7158 1050.9031 Q 1891.6256 1077.1757 1917.8982 1103.4482 Q 1944.1707 1129.7208 1891.6256 1155.9934 L 1865.353 1208.5386 L 1839.0804 1208.5386 Q 1839.0804 1234.8112 1839.0804 1234.8112 L 1839.0804 1234.8112 L 1839.0804 1234.8112 Q 1812.8079 1234.8112 1786.5353 1208.5386 Q 1733.9901 1182.266 1628.8998 1182.266 L 1497.5369 1208.5386 L 1497.5369 1182.266 L 1471.2643 1182.266 L 1471.2643 1129.7208 L 1471.2643 1077.1757 L 1497.5369 1077.1757 L 1497.5369 1077.1757 L 1497.5369 1050.9031 L 1523.8094 1050.9031 L 1523.8094 1050.9031 L 1523.8094 1024.6305 L 1523.8094 1024.6305 L 1523.8094 1024.6305 L 1550.082 1024.6305 L 1550.082 1024.6305 L 1576.3546 998.3579 L 1602.6272 972.0853 L 1550.082 972.0853 L 1497.5369 972.0853 L 1497.5369 998.3579 L 1471.2643 998.3579 L 1471.2643 998.3579 L 1471.2643 1024.6305 L 1471.2643 1024.6305 L 1471.2643 1024.6305 L 1444.9917 1024.6305 Q 1444.9917 1024.6305 1418.7191 1024.6305 Q 1418.7191 998.3579 1313.6289 998.3579 Q 1234.8112 972.0853 1208.5386 1024.6305 Q 1208.5386 1050.9031 1155.9934 1024.6305 Q 1129.7208 1024.6305 1129.7208 1050.9031 Q 1103.4482 1077.1757 1103.4482 1024.6305 Q 1077.1757 998.3579 998.3579 998.3579 Q 945.8128 998.3579 893.26764 972.0853 Q 893.26764 945.8128 840.7225 945.8128 Q 840.7225 945.8128 761.9047 972.0853 L 683.08704 1024.6305 L 683.08704 998.3579 Q 683.08704 972.0853 709.35956 972.0853 Q 735.63214 972.0853 735.63214 919.5402 Q 735.63214 893.26764 656.81445 866.99506 L 551.7241 866.99506 L 551.7241 840.7225 L 551.7241 814.4499 L 577.9967 814.4499 L 630.5419 814.4499 L 630.5419 788.1773 L 630.5419 761.9047 L 604.2693 761.9047 L 604.2693 761.9047 L 577.9967 761.9047 Q 551.7241 761.9047 499.17896 761.9047 Q 446.63382 761.9047 472.9064 709.35956 Q 472.9064 656.81445 446.63382 656.81445 Q 420.36124 656.81445 420.36124 604.2693 Q 394.08865 551.7241 341.54352 525.45154 Q 315.27094 499.17896 262.72577 499.17896 Q 210.18062 499.17896 210.18062 446.63382 Q 210.18062 367.81607 157.63547 341.54352 Q 131.36288 341.54352 131.36288 367.81607 Q 131.36288 394.08865 105.09031 394.08865 L 78.81773 394.08865 L 78.81773 394.08865 Q 52.545155 367.81607 52.545155 341.54352 L 26.272577 341.54352 L 26.272577 315.27094 L 0.0 315.27094 L 0.0 262.72577 L 0.0 210.18062 L 26.272577 210.18062 L 52.545155 210.18062 L 52.545155 183.90804 L 52.545155 157.63547 L 78.81773 105.09031 Q 105.09031 26.272577 183.90804 26.272577 Q 262.72577 -26.272577 420.36124 0.0 Q 577.9967 26.272577 630.5419 52.545155 Q 683.08704 78.81773 683.08704 26.272577 Q 683.08704 -26.272577 840.7225 26.272577 Q 972.0853 78.81773 998.3579 78.81773 Q 1024.6305 78.81773 1050.9031 78.81773 Q 1077.1757 78.81773 1103.4482 157.63547 Q 1155.9934 236.4532 1261.0837 236.4532 Q 1339.9015 236.4532 1366.1741 236.4532 z M 2128.0789 656.81445 Q 2154.3513 630.5419 2154.3513 656.81445 Q 2180.624 656.81445 2154.3513 683.08704 Q 2128.0789 683.08704 2128.0789 656.81445 z" svg:height="12.348111mm" draw:style-name="style-484" svg:viewBox="0.0 0.0 2364.532 1234.8112" svg:width="23.645319mm" svg:x="114.02299mm" svg:y="73.30049mm"/>
          <draw:path svg:d="M 1.8189894E-12 26.272577 L 1.8189894E-12 0.0 L 157.63547 0.0 L 315.27094 0.0 L 315.27094 0.0 L 315.27094 26.272577 L 288.99835 26.272577 L 262.72577 26.272577 L 262.72577 78.81773 L 262.72577 105.09031 L 236.4532 105.09031 Q 210.18062 131.36288 183.90804 131.36288 L 157.63547 131.36288 L 131.36288 157.63547 L 105.09031 183.90804 L 78.81773 183.90804 L 26.272577 183.90804 L 26.272577 157.63547 Q 26.272577 157.63547 52.545155 78.81773 L 78.81773 26.272577 L 26.272577 26.272577 L 1.8189894E-12 26.272577 L 1.8189894E-12 26.272577 z" svg:height="1.8390805mm" draw:style-name="style-485" svg:viewBox="0.0 0.0 315.27094 183.90804" svg:width="3.1527092mm" svg:x="163.15271mm" svg:y="106.40394mm"/>
          <draw:path svg:d="M 577.9967 131.36288 L 577.9967 131.36288 L 577.9967 131.36288 Q 577.9967 157.63547 577.9967 157.63547 L 604.2693 157.63547 L 604.2693 157.63547 L 604.2693 157.63547 L 604.2693 183.90804 L 630.5419 183.90804 L 630.5419 183.90804 L 630.5419 210.18062 L 656.81445 210.18062 L 683.08704 210.18062 L 683.08704 236.4532 L 683.08704 236.4532 L 709.35956 236.4532 L 709.35956 210.18062 L 735.63214 210.18062 L 761.9047 210.18062 L 761.9047 210.18062 Q 735.63214 236.4532 735.63214 262.72577 L 735.63214 315.27094 L 814.4499 341.54352 Q 866.99506 367.81607 866.99506 472.9064 Q 866.99506 577.9967 814.4499 604.2693 Q 735.63214 630.5419 735.63214 683.08704 Q 735.63214 735.63214 761.9047 761.9047 L 788.1773 788.1773 L 788.1773 840.7225 L 788.1773 866.99506 L 814.4499 893.26764 L 814.4499 919.5402 L 788.1773 919.5402 L 761.9047 919.5402 L 761.9047 893.26764 L 735.63214 866.99506 L 735.63214 840.7225 Q 735.63214 788.1773 683.08704 788.1773 Q 683.08704 788.1773 577.9967 840.7225 Q 472.9064 866.99506 472.9064 893.26764 Q 472.9064 919.5402 446.63382 893.26764 Q 420.36124 893.26764 367.81607 893.26764 L 315.27094 893.26764 L 315.27094 893.26764 Q 315.27094 893.26764 315.27094 840.7225 Q 341.54352 788.1773 288.99835 761.9047 Q 236.4532 735.63214 183.90804 656.81445 L 131.36288 577.9967 L 131.36288 577.9967 Q 131.36288 577.9967 131.36288 551.7241 Q 157.63547 551.7241 157.63547 472.9064 L 183.90804 367.81607 L 183.90804 315.27094 Q 157.63547 288.99835 183.90804 262.72577 L 210.18062 262.72577 L 236.4532 236.4532 L 262.72577 236.4532 L 262.72577 210.18062 L 262.72577 183.90804 L 236.4532 183.90804 L 210.18062 210.18062 L 157.63547 210.18062 L 105.09031 210.18062 L 52.545155 210.18062 L -3.6379788E-12 210.18062 L -3.6379788E-12 210.18062 L -3.6379788E-12 210.18062 L 26.272577 210.18062 L 52.545155 210.18062 L 52.545155 183.90804 L 52.545155 183.90804 L 78.81773 183.90804 L 78.81773 157.63547 L 105.09031 157.63547 L 131.36288 157.63547 L 131.36288 131.36288 L 131.36288 105.09031 L 157.63547 105.09031 L 183.90804 105.09031 L 210.18062 78.81773 Q 210.18062 52.545155 210.18062 52.545155 Q 210.18062 52.545155 210.18062 26.272577 L 236.4532 26.272577 L 315.27094 0.0 Q 420.36124 -52.545155 472.9064 52.545155 Q 551.7241 105.09031 577.9967 131.36288 z" svg:height="9.195402mm" draw:style-name="style-486" svg:viewBox="0.0 0.0 866.99506 919.5402" svg:width="8.6699505mm" svg:x="273.76025mm" svg:y="152.38095mm"/>
          <draw:path svg:d="M 26.272577 0.0 L 0.0 0.0 L 78.81773 0.0 L 157.63547 0.0 L 157.63547 0.0 L 157.63547 26.272577 L 157.63547 26.272577 L 157.63547 52.545155 L 157.63547 52.545155 L 157.63547 52.545155 L 183.90804 105.09031 Q 183.90804 183.90804 131.36288 183.90804 Q 78.81773 157.63547 52.545155 131.36288 L 52.545155 105.09031 L 52.545155 52.545155 Q 52.545155 26.272577 26.272577 0.0 z" svg:height="1.8390805mm" draw:style-name="style-487" svg:viewBox="0.0 0.0 183.90804 183.90804" svg:width="1.8390805mm" svg:x="151.33005mm" svg:y="104.56486mm"/>
          <draw:path svg:d="M 472.9064 52.545155 L 499.17896 52.545155 L 499.17896 52.545155 Q 525.45154 52.545155 525.45154 78.81773 L 525.45154 105.09031 L 499.17896 105.09031 Q 472.9064 78.81773 341.54352 105.09031 L 210.18062 131.36288 L 157.63547 131.36288 Q 78.81773 131.36288 52.545155 105.09031 L 0.0 78.81773 L 0.0 78.81773 L 0.0 52.545155 L 26.272577 52.545155 L 26.272577 26.272577 L 26.272577 26.272577 L 52.545155 26.272577 L 52.545155 26.272577 Q 52.545155 26.272577 78.81773 1.8189894E-12 L 105.09031 1.8189894E-12 L 105.09031 1.8189894E-12 L 131.36288 1.8189894E-12 L 105.09031 26.272577 Q 105.09031 78.81773 131.36288 78.81773 L 157.63547 78.81773 L 236.4532 26.272577 Q 315.27094 -26.272577 341.54352 1.8189894E-12 Q 341.54352 26.272577 420.36124 26.272577 Q 472.9064 26.272577 472.9064 52.545155 z" svg:height="1.3136289mm" draw:style-name="style-488" svg:viewBox="0.0 0.0 525.45154 131.36288" svg:width="5.2545156mm" svg:x="69.885056mm" svg:y="101.14942mm"/>
          <draw:path svg:d="M 210.18062 105.09031 L 210.18062 105.09031 L 210.18062 105.09031 Q 210.18062 131.36288 157.63547 210.18062 Q 105.09031 288.99835 78.81773 288.99835 Q 52.545155 288.99835 52.545155 262.72577 L 52.545155 236.4532 L 26.272577 183.90804 Q -3.6379788E-12 131.36288 -3.6379788E-12 105.09031 L -3.6379788E-12 78.81773 L 26.272577 52.545155 Q 52.545155 0.0 157.63547 0.0 Q 262.72577 0.0 236.4532 52.545155 Q 210.18062 105.09031 210.18062 105.09031 z" svg:height="2.8899834mm" draw:style-name="style-489" svg:viewBox="0.0 0.0 236.4532 288.99835" svg:width="2.364532mm" svg:x="276.91296mm" svg:y="167.61905mm"/>
          <draw:path svg:d="M 288.99835 0.0 L 315.27094 0.0 L 367.81607 26.272577 Q 420.36124 26.272577 367.81607 78.81773 Q 315.27094 131.36288 288.99835 157.63547 L 262.72577 183.90804 L 262.72577 183.90804 L 262.72577 183.90804 L 236.4532 210.18062 L 210.18062 236.4532 L 210.18062 236.4532 Q 210.18062 236.4532 183.90804 236.4532 L 183.90804 262.72577 L 157.63547 262.72577 L 157.63547 262.72577 L 157.63547 262.72577 Q 131.36288 288.99835 105.09031 288.99835 L 52.545155 315.27094 L 52.545155 315.27094 Q 26.272577 288.99835 52.545155 288.99835 Q 105.09031 262.72577 105.09031 236.4532 Q 105.09031 210.18062 131.36288 210.18062 Q 157.63547 210.18062 157.63547 157.63547 Q 157.63547 105.09031 78.81773 105.09031 Q -26.272577 131.36288 0.0 105.09031 L 26.272577 78.81773 L 52.545155 78.81773 L 52.545155 78.81773 L 52.545155 78.81773 L 52.545155 52.545155 L 157.63547 26.272577 Q 262.72577 26.272577 288.99835 0.0 z" svg:height="3.1527092mm" draw:style-name="style-490" svg:viewBox="0.0 0.0 367.81607 315.27094" svg:width="3.678161mm" svg:x="191.26436mm" svg:y="122.16748mm"/>
          <draw:path svg:d="M 1024.6305 26.272577 L 1024.6305 0.0 L 1050.9031 0.0 L 1077.1757 0.0 L 1103.4482 183.90804 Q 1103.4482 367.81607 1129.7208 341.54352 L 1129.7208 341.54352 L 1129.7208 341.54352 L 1155.9934 341.54352 L 1155.9934 288.99835 Q 1155.9934 262.72577 1182.266 262.72577 Q 1208.5386 262.72577 1208.5386 288.99835 L 1208.5386 315.27094 L 1234.8112 394.08865 Q 1261.0837 472.9064 1261.0837 446.63382 Q 1287.3563 394.08865 1313.6289 420.36124 Q 1366.1741 420.36124 1366.1741 315.27094 Q 1418.7191 210.18062 1418.7191 236.4532 L 1418.7191 236.4532 L 1418.7191 420.36124 Q 1418.7191 604.2693 1234.8112 630.5419 Q 1050.9031 656.81445 525.45154 656.81445 L 0.0 656.81445 L 52.545155 630.5419 Q 105.09031 577.9967 105.09031 551.7241 L 105.09031 499.17896 L 78.81773 472.9064 L 52.545155 446.63382 L 52.545155 420.36124 L 52.545155 394.08865 L 52.545155 394.08865 L 52.545155 394.08865 L 52.545155 367.81607 L 52.545155 367.81607 L 78.81773 367.81607 L 78.81773 341.54352 L 78.81773 341.54352 L 105.09031 341.54352 L 105.09031 341.54352 L 105.09031 341.54352 L 105.09031 315.27094 L 131.36288 315.27094 L 157.63547 420.36124 Q 183.90804 499.17896 210.18062 499.17896 L 210.18062 499.17896 L 210.18062 499.17896 Q 210.18062 525.45154 236.4532 499.17896 L 236.4532 499.17896 L 288.99835 499.17896 Q 341.54352 499.17896 341.54352 499.17896 L 341.54352 499.17896 L 341.54352 499.17896 L 367.81607 499.17896 L 367.81607 472.9064 L 367.81607 446.63382 L 394.08865 446.63382 L 394.08865 446.63382 L 394.08865 472.9064 L 420.36124 472.9064 L 420.36124 499.17896 Q 420.36124 499.17896 472.9064 394.08865 Q 472.9064 288.99835 525.45154 341.54352 Q 525.45154 420.36124 551.7241 341.54352 L 577.9967 236.4532 L 577.9967 236.4532 L 577.9967 236.4532 L 577.9967 236.4532 L 577.9967 236.4532 L 604.2693 236.4532 L 604.2693 236.4532 L 604.2693 262.72577 L 630.5419 262.72577 L 630.5419 262.72577 L 630.5419 288.99835 L 630.5419 288.99835 Q 630.5419 288.99835 656.81445 183.90804 L 683.08704 105.09031 L 683.08704 105.09031 L 683.08704 131.36288 L 683.08704 131.36288 L 683.08704 131.36288 L 709.35956 236.4532 L 735.63214 367.81607 L 735.63214 367.81607 L 735.63214 341.54352 L 735.63214 341.54352 L 735.63214 341.54352 L 761.9047 262.72577 L 761.9047 183.90804 L 788.1773 183.90804 L 814.4499 183.90804 L 814.4499 236.4532 Q 814.4499 288.99835 840.7225 288.99835 Q 893.26764 288.99835 893.26764 288.99835 L 893.26764 288.99835 L 919.5402 262.72577 Q 919.5402 236.4532 945.8128 236.4532 L 972.0853 236.4532 L 972.0853 236.4532 L 972.0853 236.4532 L 972.0853 262.72577 L 998.3579 262.72577 L 998.3579 236.4532 L 998.3579 236.4532 L 998.3579 236.4532 L 998.3579 236.4532 L 998.3579 210.18062 L 998.3579 210.18062 L 1024.6305 131.36288 Q 1050.9031 78.81773 1024.6305 26.272577 z" svg:height="6.5681443mm" draw:style-name="style-491" svg:viewBox="0.0 0.0 1418.7191 656.81445" svg:width="14.187192mm" svg:x="279.54022mm" svg:y="104.82758mm"/>
          <draw:path svg:d="M 78.81773 26.272577 L 78.81773 3.6379788E-12 L 105.09031 3.6379788E-12 L 131.36288 26.272577 L 157.63547 26.272577 L 183.90804 26.272577 L 236.4532 78.81773 Q 288.99835 78.81773 288.99835 78.81773 Q 315.27094 78.81773 315.27094 105.09031 L 315.27094 131.36288 L 341.54352 131.36288 L 341.54352 131.36288 L 341.54352 183.90804 Q 315.27094 236.4532 315.27094 236.4532 Q 315.27094 236.4532 236.4532 210.18062 L 157.63547 157.63547 L 157.63547 131.36288 Q 157.63547 131.36288 105.09031 131.36288 L 78.81773 131.36288 L 52.545155 131.36288 L 26.272577 131.36288 L 0.0 105.09031 Q -52.545155 78.81773 0.0 78.81773 Q 78.81773 52.545155 78.81773 26.272577 z" svg:height="2.364532mm" draw:style-name="style-492" svg:viewBox="0.0 0.0 341.54352 236.4532" svg:width="3.415435mm" svg:x="175.50081mm" svg:y="171.03448mm"/>
          <draw:path svg:d="M 315.27094 0.0 L 341.54352 0.0 L 341.54352 0.0 Q 341.54352 26.272577 367.81607 26.272577 L 394.08865 26.272577 L 446.63382 52.545155 Q 472.9064 52.545155 472.9064 78.81773 Q 472.9064 105.09031 446.63382 105.09031 Q 394.08865 105.09031 394.08865 236.4532 Q 367.81607 394.08865 394.08865 394.08865 Q 420.36124 394.08865 420.36124 446.63382 Q 420.36124 472.9064 341.54352 472.9064 L 288.99835 472.9064 L 288.99835 472.9064 Q 288.99835 446.63382 236.4532 446.63382 Q 157.63547 446.63382 78.81773 525.45154 L 26.272577 577.9967 L 26.272577 551.7241 Q 26.272577 551.7241 0.0 499.17896 L 0.0 446.63382 L 0.0 446.63382 L 26.272577 446.63382 L 26.272577 446.63382 L 26.272577 420.36124 L 26.272577 315.27094 Q 26.272577 210.18062 52.545155 210.18062 Q 78.81773 210.18062 78.81773 183.90804 L 78.81773 157.63547 L 183.90804 78.81773 Q 288.99835 26.272577 315.27094 0.0 z" svg:height="5.779967mm" draw:style-name="style-493" svg:viewBox="0.0 0.0 472.9064 577.9967" svg:width="4.729064mm" svg:x="210.44334mm" svg:y="151.06732mm"/>
          <draw:path svg:d="M 131.36288 26.272577 L 236.4532 -1.8189894E-12 L 288.99835 -1.8189894E-12 Q 341.54352 26.272577 288.99835 52.545155 Q 236.4532 52.545155 236.4532 78.81773 L 236.4532 105.09031 L 131.36288 105.09031 Q 0.0 105.09031 0.0 78.81773 Q 0.0 52.545155 131.36288 26.272577 z" svg:height="1.0509031mm" draw:style-name="style-494" svg:viewBox="0.0 0.0 288.99835 105.09031" svg:width="2.8899834mm" svg:x="144.23645mm" svg:y="107.71757mm"/>
          <draw:path svg:d="M 2443.3496 52.545155 L 2600.985 52.545155 L 2600.985 52.545155 Q 2600.985 78.81773 2574.7126 105.09031 Q 2574.7126 131.36288 2417.0771 157.63547 L 2259.4417 183.90804 L 2259.4417 210.18062 L 2233.169 236.4532 L 2233.169 236.4532 L 2233.169 210.18062 L 2233.169 210.18062 L 2233.169 210.18062 L 2206.8965 262.72577 L 2206.8965 288.99835 L 2180.624 288.99835 L 2154.3513 315.27094 L 2154.3513 315.27094 L 2154.3513 315.27094 L 2022.9884 315.27094 Q 1865.353 315.27094 1444.9917 341.54352 Q 1050.9031 367.81607 998.3579 394.08865 Q 945.8128 420.36124 945.8128 394.08865 Q 945.8128 367.81607 866.99506 367.81607 L 788.1773 367.81607 L 656.81445 367.81607 Q 525.45154 367.81607 446.63382 341.54352 Q 367.81607 315.27094 341.54352 288.99835 Q 341.54352 262.72577 262.72577 236.4532 L 183.90804 210.18062 L 183.90804 236.4532 L 183.90804 236.4532 L 157.63547 236.4532 L 157.63547 210.18062 L 131.36288 210.18062 L 78.81773 210.18062 L 78.81773 236.4532 L 78.81773 236.4532 L 52.545155 236.4532 L 52.545155 262.72577 L 52.545155 262.72577 L 26.272577 262.72577 L 26.272577 262.72577 L 26.272577 262.72577 L 26.272577 236.4532 L 26.272577 236.4532 L 9.094947E-13 236.4532 L 9.094947E-13 236.4532 L 9.094947E-13 236.4532 L 9.094947E-13 210.18062 L 26.272577 210.18062 L 52.545155 210.18062 L 52.545155 183.90804 L 52.545155 157.63547 L 131.36288 157.63547 L 183.90804 157.63547 L 341.54352 131.36288 Q 499.17896 105.09031 788.1773 78.81773 Q 1077.1757 52.545155 1077.1757 26.272577 Q 1077.1757 0.0 1366.1741 0.0 Q 1655.1724 0.0 1760.2627 0.0 Q 1891.6256 52.545155 2101.8062 52.545155 Q 2311.9868 52.545155 2443.3496 52.545155 z" svg:height="3.9408865mm" draw:style-name="style-495" svg:viewBox="0.0 0.0 2600.985 394.08865" svg:width="26.009851mm" svg:x="53.333332mm" svg:y="24.696222mm"/>
          <draw:path svg:d="M 288.99835 0.0 L 315.27094 0.0 L 367.81607 0.0 Q 420.36124 26.272577 420.36124 78.81773 Q 420.36124 131.36288 446.63382 131.36288 L 446.63382 131.36288 L 446.63382 157.63547 L 420.36124 157.63547 L 420.36124 157.63547 L 420.36124 157.63547 L 420.36124 183.90804 L 420.36124 183.90804 L 446.63382 210.18062 Q 472.9064 236.4532 472.9064 262.72577 L 472.9064 288.99835 L 525.45154 315.27094 Q 577.9967 315.27094 577.9967 367.81607 L 577.9967 394.08865 L 604.2693 420.36124 L 630.5419 472.9064 L 630.5419 420.36124 Q 630.5419 367.81607 656.81445 367.81607 Q 683.08704 394.08865 709.35956 420.36124 L 709.35956 446.63382 L 735.63214 420.36124 Q 788.1773 420.36124 761.9047 394.08865 Q 735.63214 394.08865 735.63214 367.81607 Q 735.63214 341.54352 788.1773 341.54352 L 814.4499 341.54352 L 814.4499 472.9064 L 814.4499 577.9967 L 814.4499 577.9967 L 788.1773 577.9967 L 814.4499 630.5419 Q 814.4499 683.08704 840.7225 735.63214 Q 866.99506 761.9047 893.26764 761.9047 Q 919.5402 761.9047 919.5402 814.4499 Q 919.5402 840.7225 919.5402 866.99506 Q 945.8128 866.99506 945.8128 893.26764 L 945.8128 945.8128 L 945.8128 945.8128 Q 919.5402 945.8128 919.5402 972.0853 L 919.5402 972.0853 L 893.26764 972.0853 Q 866.99506 972.0853 866.99506 998.3579 L 866.99506 1024.6305 L 840.7225 1024.6305 Q 840.7225 1050.9031 840.7225 1050.9031 L 840.7225 1050.9031 L 840.7225 1050.9031 L 814.4499 1050.9031 L 814.4499 1077.1757 L 814.4499 1077.1757 L 788.1773 1077.1757 Q 761.9047 1050.9031 735.63214 1103.4482 Q 683.08704 1129.7208 683.08704 1208.5386 Q 656.81445 1287.3563 630.5419 1287.3563 Q 604.2693 1287.3563 577.9967 1418.7191 Q 525.45154 1523.8094 551.7241 1576.3546 Q 577.9967 1602.6272 577.9967 1681.445 L 577.9967 1733.9901 L 604.2693 1760.2627 L 604.2693 1786.5353 L 577.9967 1786.5353 L 577.9967 1786.5353 L 551.7241 1786.5353 L 525.45154 1786.5353 L 525.45154 1786.5353 L 525.45154 1786.5353 L 499.17896 1786.5353 L 499.17896 1786.5353 L 499.17896 1760.2627 L 472.9064 1760.2627 L 472.9064 1760.2627 L 472.9064 1733.9901 L 420.36124 1733.9901 L 394.08865 1733.9901 L 394.08865 1681.445 L 367.81607 1655.1724 L 367.81607 1655.1724 L 367.81607 1628.8998 L 367.81607 1628.8998 Q 367.81607 1628.8998 315.27094 1576.3546 L 262.72577 1550.082 L 262.72577 1550.082 L 262.72577 1523.8094 L 288.99835 1523.8094 L 315.27094 1523.8094 L 315.27094 1471.2643 L 315.27094 1444.9917 L 315.27094 1444.9917 Q 315.27094 1444.9917 315.27094 1339.9015 Q 315.27094 1234.8112 262.72577 1103.4482 L 183.90804 998.3579 L 183.90804 919.5402 Q 183.90804 840.7225 210.18062 840.7225 Q 236.4532 840.7225 262.72577 788.1773 Q 262.72577 761.9047 210.18062 735.63214 L 157.63547 709.35956 L 157.63547 683.08704 Q 157.63547 656.81445 105.09031 656.81445 L 52.545155 656.81445 L 52.545155 656.81445 Q 52.545155 656.81445 0.0 604.2693 Q -26.272577 525.45154 26.272577 525.45154 Q 78.81773 499.17896 78.81773 472.9064 L 78.81773 446.63382 L 78.81773 367.81607 Q 105.09031 262.72577 105.09031 262.72577 Q 105.09031 236.4532 131.36288 157.63547 L 131.36288 105.09031 L 183.90804 105.09031 Q 210.18062 78.81773 236.4532 52.545155 L 236.4532 52.545155 L 262.72577 26.272577 Q 262.72577 0.0 288.99835 0.0 z" svg:height="17.865353mm" draw:style-name="style-496" svg:viewBox="0.0 0.0 945.8128 1786.5353" svg:width="9.458128mm" svg:x="197.56978mm" svg:y="133.99014mm"/>
          <draw:path svg:d="M 577.9967 52.545155 L 604.2693 0.0 L 604.2693 0.0 L 604.2693 0.0 L 630.5419 26.272577 Q 656.81445 52.545155 604.2693 131.36288 Q 551.7241 210.18062 604.2693 210.18062 Q 656.81445 210.18062 604.2693 315.27094 Q 551.7241 394.08865 551.7241 394.08865 L 551.7241 394.08865 L 551.7241 367.81607 Q 551.7241 367.81607 525.45154 394.08865 L 525.45154 420.36124 L 525.45154 420.36124 Q 499.17896 446.63382 525.45154 472.9064 L 525.45154 472.9064 L 525.45154 472.9064 L 525.45154 499.17896 L 499.17896 499.17896 Q 472.9064 525.45154 446.63382 551.7241 Q 420.36124 604.2693 394.08865 604.2693 Q 367.81607 604.2693 367.81607 630.5419 Q 341.54352 656.81445 315.27094 683.08704 Q 262.72577 683.08704 262.72577 735.63214 Q 288.99835 761.9047 210.18062 761.9047 L 131.36288 788.1773 L 131.36288 761.9047 L 131.36288 761.9047 L 157.63547 761.9047 L 157.63547 735.63214 L 157.63547 735.63214 L 183.90804 735.63214 L 183.90804 735.63214 L 183.90804 735.63214 L 210.18062 683.08704 Q 236.4532 656.81445 262.72577 630.5419 L 262.72577 604.2693 L 236.4532 604.2693 L 210.18062 604.2693 L 210.18062 577.9967 L 210.18062 551.7241 L 183.90804 551.7241 Q 157.63547 577.9967 105.09031 577.9967 L 52.545155 630.5419 L 26.272577 630.5419 L 3.6379788E-12 630.5419 L 3.6379788E-12 604.2693 L 26.272577 604.2693 L 26.272577 604.2693 L 26.272577 577.9967 L 26.272577 577.9967 L 26.272577 577.9967 L 52.545155 577.9967 L 52.545155 577.9967 L 52.545155 551.7241 L 78.81773 551.7241 L 78.81773 551.7241 L 78.81773 525.45154 L 78.81773 525.45154 L 78.81773 525.45154 L 105.09031 499.17896 L 131.36288 472.9064 L 157.63547 472.9064 Q 183.90804 446.63382 183.90804 420.36124 L 183.90804 394.08865 L 183.90804 394.08865 Q 183.90804 367.81607 183.90804 367.81607 L 210.18062 367.81607 L 236.4532 367.81607 L 236.4532 367.81607 L 288.99835 315.27094 Q 341.54352 262.72577 341.54352 210.18062 Q 367.81607 157.63547 446.63382 157.63547 Q 499.17896 157.63547 525.45154 157.63547 Q 551.7241 131.36288 551.7241 131.36288 L 551.7241 105.09031 L 551.7241 105.09031 L 551.7241 105.09031 L 577.9967 52.545155 z" svg:height="7.881773mm" draw:style-name="style-497" svg:viewBox="0.0 0.0 630.5419 788.1773" svg:width="6.3054185mm" svg:x="260.36124mm" svg:y="71.46141mm"/>
          <draw:path svg:d="M 604.2693 0.0 L 656.81445 0.0 L 630.5419 26.272577 Q 604.2693 52.545155 656.81445 26.272577 Q 709.35956 26.272577 709.35956 26.272577 Q 735.63214 26.272577 814.4499 26.272577 Q 893.26764 78.81773 919.5402 78.81773 L 945.8128 78.81773 L 945.8128 52.545155 L 972.0853 52.545155 L 972.0853 52.545155 L 972.0853 52.545155 L 972.0853 183.90804 Q 998.3579 288.99835 1050.9031 288.99835 Q 1103.4482 262.72577 1077.1757 288.99835 Q 1077.1757 341.54352 1129.7208 341.54352 Q 1182.266 341.54352 1182.266 341.54352 Q 1234.8112 341.54352 1208.5386 315.27094 Q 1182.266 288.99835 1261.0837 315.27094 Q 1339.9015 341.54352 1339.9015 367.81607 Q 1339.9015 394.08865 1366.1741 367.81607 L 1366.1741 341.54352 L 1392.4465 341.54352 L 1418.7191 341.54352 L 1444.9917 367.81607 L 1471.2643 394.08865 L 1471.2643 394.08865 L 1497.5369 394.08865 L 1497.5369 394.08865 L 1497.5369 420.36124 L 1497.5369 420.36124 L 1497.5369 446.63382 L 1497.5369 446.63382 L 1497.5369 446.63382 L 1471.2643 472.9064 L 1471.2643 499.17896 L 1444.9917 499.17896 L 1418.7191 499.17896 L 1418.7191 551.7241 L 1418.7191 577.9967 L 1392.4465 577.9967 L 1366.1741 604.2693 L 1366.1741 604.2693 L 1392.4465 604.2693 L 1392.4465 604.2693 L 1392.4465 604.2693 L 1392.4465 630.5419 L 1392.4465 630.5419 L 1366.1741 630.5419 L 1366.1741 656.81445 L 1366.1741 656.81445 L 1392.4465 656.81445 L 1392.4465 683.08704 L 1392.4465 709.35956 L 1366.1741 709.35956 L 1339.9015 709.35956 L 1339.9015 683.08704 L 1339.9015 656.81445 L 1313.6289 656.81445 Q 1287.3563 656.81445 1208.5386 604.2693 L 1129.7208 577.9967 L 1129.7208 551.7241 Q 1129.7208 525.45154 1103.4482 499.17896 Q 1050.9031 446.63382 1024.6305 472.9064 Q 972.0853 472.9064 972.0853 446.63382 Q 972.0853 420.36124 893.26764 394.08865 Q 840.7225 394.08865 814.4499 420.36124 Q 788.1773 446.63382 761.9047 499.17896 Q 761.9047 551.7241 735.63214 551.7241 L 709.35956 577.9967 L 683.08704 577.9967 Q 656.81445 577.9967 656.81445 551.7241 Q 656.81445 525.45154 630.5419 551.7241 Q 604.2693 551.7241 499.17896 551.7241 Q 394.08865 551.7241 183.90804 551.7241 L -1.8189894E-12 525.45154 L -1.8189894E-12 525.45154 L -1.8189894E-12 499.17896 L 78.81773 499.17896 L 131.36288 499.17896 L 131.36288 446.63382 L 131.36288 420.36124 L 157.63547 420.36124 L 157.63547 394.08865 L 262.72577 394.08865 Q 367.81607 341.54352 394.08865 367.81607 Q 420.36124 367.81607 394.08865 315.27094 Q 394.08865 288.99835 420.36124 262.72577 Q 446.63382 262.72577 446.63382 236.4532 Q 472.9064 183.90804 499.17896 183.90804 Q 525.45154 183.90804 551.7241 183.90804 Q 577.9967 183.90804 551.7241 78.81773 Q 551.7241 0.0 604.2693 0.0 z M 1418.7191 394.08865 Q 1444.9917 394.08865 1444.9917 394.08865 Q 1444.9917 394.08865 1444.9917 394.08865 Q 1418.7191 394.08865 1418.7191 394.08865 z" svg:height="7.093596mm" draw:style-name="style-498" svg:viewBox="0.0 0.0 1497.5369 709.35956" svg:width="14.975369mm" svg:x="136.88013mm" svg:y="169.98358mm"/>
          <draw:path svg:d="M 262.72577 26.272577 L 262.72577 26.272577 L 341.54352 0.0 L 420.36124 0.0 L 420.36124 0.0 Q 420.36124 26.272577 420.36124 26.272577 L 446.63382 26.272577 L 446.63382 26.272577 Q 446.63382 26.272577 472.9064 52.545155 L 472.9064 52.545155 L 420.36124 131.36288 Q 394.08865 236.4532 394.08865 236.4532 L 394.08865 236.4532 L 367.81607 236.4532 Q 315.27094 236.4532 288.99835 262.72577 L 262.72577 262.72577 L 236.4532 262.72577 Q 210.18062 288.99835 105.09031 341.54352 L 0.0 420.36124 L 0.0 394.08865 L 0.0 394.08865 L 0.0 315.27094 L 0.0 236.4532 L 78.81773 183.90804 Q 157.63547 131.36288 210.18062 78.81773 Q 210.18062 52.545155 236.4532 26.272577 L 236.4532 26.272577 L 236.4532 26.272577 Q 262.72577 26.272577 262.72577 26.272577 z" svg:height="4.2036123mm" draw:style-name="style-499" svg:viewBox="0.0 0.0 472.9064 420.36124" svg:width="4.729064mm" svg:x="211.23152mm" svg:y="148.44006mm"/>
          <draw:path svg:d="M 183.90804 26.272577 L 183.90804 -3.6379788E-12 L 210.18062 -3.6379788E-12 L 236.4532 -3.6379788E-12 L 262.72577 52.545155 Q 288.99835 131.36288 472.9064 78.81773 Q 630.5419 78.81773 656.81445 78.81773 Q 683.08704 78.81773 735.63214 236.4532 Q 788.1773 367.81607 814.4499 367.81607 L 840.7225 394.08865 L 866.99506 394.08865 L 893.26764 394.08865 L 893.26764 394.08865 L 893.26764 394.08865 L 893.26764 420.36124 L 893.26764 420.36124 L 866.99506 420.36124 L 866.99506 446.63382 L 788.1773 446.63382 L 683.08704 446.63382 L 683.08704 499.17896 L 683.08704 525.45154 L 656.81445 551.7241 L 656.81445 604.2693 L 656.81445 604.2693 Q 630.5419 604.2693 604.2693 630.5419 Q 577.9967 656.81445 472.9064 709.35956 Q 394.08865 735.63214 367.81607 709.35956 L 367.81607 683.08704 L 367.81607 656.81445 Q 367.81607 656.81445 341.54352 656.81445 L 341.54352 656.81445 L 315.27094 656.81445 Q 315.27094 656.81445 315.27094 630.5419 Q 315.27094 604.2693 210.18062 551.7241 L 105.09031 525.45154 L 105.09031 499.17896 Q 105.09031 499.17896 78.81773 499.17896 L 78.81773 499.17896 L 78.81773 499.17896 Q 52.545155 472.9064 52.545155 446.63382 L 26.272577 446.63382 L 26.272577 446.63382 L 0.0 420.36124 L 0.0 394.08865 Q 0.0 341.54352 105.09031 236.4532 Q 210.18062 131.36288 210.18062 78.81773 L 210.18062 52.545155 L 183.90804 26.272577 z" svg:height="7.093596mm" draw:style-name="style-500" svg:viewBox="0.0 0.0 893.26764 709.35956" svg:width="8.932676mm" svg:x="110.87028mm" svg:y="170.50903mm"/>
          <draw:path svg:d="M 210.18062 -1.8189894E-12 L 236.4532 -1.8189894E-12 L 236.4532 -1.8189894E-12 L 236.4532 26.272577 L 315.27094 52.545155 Q 394.08865 78.81773 420.36124 105.09031 L 420.36124 105.09031 L 420.36124 105.09031 L 420.36124 131.36288 L 420.36124 236.4532 Q 446.63382 394.08865 367.81607 472.9064 Q 315.27094 551.7241 183.90804 709.35956 Q 52.545155 893.26764 52.545155 919.5402 L 52.545155 945.8128 L 26.272577 945.8128 L 26.272577 972.0853 L 26.272577 972.0853 L 26.272577 972.0853 L 26.272577 972.0853 L 0.0 972.0853 L 0.0 919.5402 L 0.0 866.99506 L 26.272577 814.4499 L 52.545155 761.9047 L 52.545155 709.35956 Q 52.545155 630.5419 78.81773 604.2693 L 78.81773 604.2693 L 105.09031 604.2693 Q 131.36288 604.2693 131.36288 499.17896 L 157.63547 394.08865 L 131.36288 288.99835 Q 105.09031 210.18062 105.09031 183.90804 Q 105.09031 131.36288 52.545155 131.36288 L 26.272577 131.36288 L 26.272577 105.09031 L 26.272577 78.81773 L 52.545155 78.81773 L 52.545155 78.81773 L 78.81773 78.81773 Q 105.09031 78.81773 157.63547 52.545155 Q 210.18062 26.272577 210.18062 -1.8189894E-12 z" svg:height="9.720854mm" draw:style-name="style-501" svg:viewBox="0.0 0.0 420.36124 972.0853" svg:width="4.2036123mm" svg:x="215.96059mm" svg:y="162.1018mm"/>
          <draw:path svg:d="M 341.54352 0.0 L 341.54352 0.0 L 420.36124 0.0 L 472.9064 0.0 L 472.9064 26.272577 Q 446.63382 78.81773 472.9064 78.81773 Q 525.45154 78.81773 551.7241 78.81773 L 577.9967 78.81773 L 577.9967 78.81773 L 577.9967 78.81773 L 525.45154 183.90804 Q 472.9064 315.27094 472.9064 394.08865 Q 472.9064 446.63382 472.9064 525.45154 Q 472.9064 604.2693 472.9064 577.9967 Q 472.9064 577.9967 446.63382 577.9967 L 446.63382 577.9967 L 394.08865 577.9967 Q 341.54352 551.7241 315.27094 656.81445 L 262.72577 735.63214 L 262.72577 735.63214 L 262.72577 709.35956 L 262.72577 709.35956 L 262.72577 709.35956 L 236.4532 683.08704 Q 210.18062 656.81445 210.18062 604.2693 Q 210.18062 577.9967 183.90804 604.2693 L 157.63547 630.5419 L 157.63547 630.5419 L 157.63547 630.5419 L 131.36288 604.2693 L 105.09031 577.9967 L 105.09031 577.9967 L 105.09031 551.7241 L 105.09031 551.7241 L 105.09031 551.7241 L 78.81773 525.45154 Q 52.545155 499.17896 26.272577 472.9064 L 0.0 446.63382 L 0.0 420.36124 Q 0.0 420.36124 26.272577 394.08865 Q 52.545155 394.08865 26.272577 367.81607 L 0.0 341.54352 L 0.0 341.54352 L 0.0 341.54352 L 0.0 315.27094 L 0.0 288.99835 L 52.545155 288.99835 Q 105.09031 288.99835 131.36288 236.4532 Q 157.63547 183.90804 262.72577 131.36288 Q 341.54352 131.36288 315.27094 105.09031 Q 262.72577 105.09031 262.72577 78.81773 L 262.72577 52.545155 L 262.72577 52.545155 L 262.72577 52.545155 L 288.99835 26.272577 L 288.99835 26.272577 L 315.27094 26.272577 Q 341.54352 26.272577 341.54352 0.0 z" svg:height="7.356322mm" draw:style-name="style-502" svg:viewBox="0.0 0.0 577.9967 735.63214" svg:width="5.779967mm" svg:x="230.67323mm" svg:y="134.25287mm"/>
          <draw:path svg:d="M 1.8189894E-12 52.545155 L 26.272577 0.0 L 26.272577 0.0 L 26.272577 0.0 L 52.545155 26.272577 L 78.81773 26.272577 L 78.81773 131.36288 Q 78.81773 236.4532 105.09031 262.72577 L 105.09031 288.99835 L 78.81773 288.99835 Q 78.81773 315.27094 26.272577 315.27094 L 1.8189894E-12 315.27094 L 1.8189894E-12 210.18062 L 1.8189894E-12 105.09031 L 1.8189894E-12 52.545155 z" svg:height="3.1527092mm" draw:style-name="style-503" svg:viewBox="0.0 0.0 105.09031 315.27094" svg:width="1.0509031mm" svg:x="130.5747mm" svg:y="103.513954mm"/>
          <draw:path svg:d="M 525.45154 341.54352 L 525.45154 367.81607 L 525.45154 367.81607 Q 499.17896 367.81607 499.17896 394.08865 L 499.17896 394.08865 L 499.17896 420.36124 Q 499.17896 446.63382 525.45154 446.63382 Q 551.7241 446.63382 499.17896 551.7241 Q 472.9064 630.5419 446.63382 630.5419 Q 420.36124 630.5419 367.81607 761.9047 Q 288.99835 866.99506 288.99835 866.99506 L 288.99835 893.26764 L 288.99835 893.26764 L 288.99835 919.5402 L 288.99835 919.5402 L 288.99835 919.5402 L 262.72577 919.5402 L 262.72577 919.5402 L 236.4532 945.8128 L 236.4532 945.8128 L 210.18062 945.8128 L 183.90804 919.5402 L 78.81773 919.5402 L 0.0 919.5402 L 0.0 893.26764 L 26.272577 866.99506 L 26.272577 814.4499 Q 26.272577 761.9047 131.36288 394.08865 L 236.4532 26.272577 L 236.4532 78.81773 Q 262.72577 105.09031 288.99835 105.09031 Q 315.27094 105.09031 288.99835 26.272577 Q 262.72577 -52.545155 394.08865 0.0 Q 525.45154 26.272577 577.9967 52.545155 Q 656.81445 52.545155 604.2693 183.90804 Q 551.7241 288.99835 551.7241 288.99835 Q 551.7241 315.27094 525.45154 341.54352 z" svg:height="9.458128mm" draw:style-name="style-504" svg:viewBox="0.0 0.0 604.2693 945.8128" svg:width="6.0426927mm" svg:x="90.11494mm" svg:y="133.20197mm"/>
          <draw:path svg:d="M 105.09031 26.272577 L 105.09031 0.0 L 131.36288 0.0 Q 157.63547 26.272577 157.63547 26.272577 L 157.63547 26.272577 L 157.63547 52.545155 L 157.63547 78.81773 L 131.36288 78.81773 L 131.36288 78.81773 L 131.36288 105.09031 L 105.09031 105.09031 L 105.09031 105.09031 L 105.09031 131.36288 L 78.81773 131.36288 L 52.545155 131.36288 L 52.545155 183.90804 L 52.545155 262.72577 L 78.81773 262.72577 L 78.81773 288.99835 L 105.09031 288.99835 L 131.36288 288.99835 L 183.90804 288.99835 L 236.4532 288.99835 L 472.9064 236.4532 Q 735.63214 236.4532 735.63214 236.4532 Q 761.9047 236.4532 788.1773 236.4532 L 788.1773 236.4532 L 761.9047 288.99835 Q 735.63214 341.54352 709.35956 341.54352 Q 683.08704 367.81607 709.35956 367.81607 Q 709.35956 394.08865 735.63214 394.08865 L 788.1773 394.08865 L 788.1773 394.08865 Q 788.1773 394.08865 709.35956 420.36124 Q 630.5419 446.63382 604.2693 525.45154 Q 577.9967 604.2693 420.36124 630.5419 Q 288.99835 656.81445 288.99835 630.5419 Q 262.72577 604.2693 157.63547 577.9967 Q 52.545155 551.7241 26.272577 499.17896 Q 0.0 472.9064 0.0 315.27094 Q 0.0 157.63547 26.272577 78.81773 L 78.81773 26.272577 L 78.81773 26.272577 Q 105.09031 26.272577 105.09031 26.272577 z" svg:height="6.3054185mm" draw:style-name="style-505" svg:viewBox="0.0 0.0 788.1773 630.5419" svg:width="7.881773mm" svg:x="258.52216mm" svg:y="181.5435mm"/>
          <draw:path svg:d="M 394.08865 26.272577 L 394.08865 0.0 L 394.08865 0.0 L 394.08865 0.0 L 420.36124 52.545155 L 446.63382 131.36288 L 446.63382 183.90804 L 446.63382 236.4532 L 446.63382 236.4532 Q 420.36124 262.72577 420.36124 262.72577 L 420.36124 262.72577 L 394.08865 262.72577 Q 394.08865 262.72577 210.18062 288.99835 L 26.272577 315.27094 L 26.272577 288.99835 Q 26.272577 288.99835 0.0 262.72577 L 0.0 236.4532 L 0.0 210.18062 Q 0.0 183.90804 52.545155 210.18062 Q 78.81773 210.18062 105.09031 236.4532 L 131.36288 262.72577 L 131.36288 210.18062 Q 131.36288 183.90804 131.36288 157.63547 L 131.36288 105.09031 L 236.4532 105.09031 Q 341.54352 78.81773 367.81607 52.545155 L 394.08865 26.272577 L 394.08865 26.272577 z" svg:height="3.1527092mm" draw:style-name="style-506" svg:viewBox="0.0 0.0 446.63382 315.27094" svg:width="4.466338mm" svg:x="133.20197mm" svg:y="103.513954mm"/>
          <draw:path svg:d="M 131.36288 52.545155 L 131.36288 0.0 L 183.90804 26.272577 Q 210.18062 52.545155 236.4532 78.81773 Q 236.4532 105.09031 288.99835 105.09031 L 341.54352 105.09031 L 288.99835 157.63547 Q 262.72577 210.18062 236.4532 315.27094 Q 210.18062 420.36124 183.90804 446.63382 Q 157.63547 446.63382 157.63547 525.45154 L 157.63547 630.5419 L 183.90804 656.81445 L 210.18062 683.08704 L 210.18062 577.9967 L 210.18062 499.17896 L 236.4532 525.45154 L 262.72577 551.7241 L 262.72577 551.7241 L 262.72577 577.9967 L 315.27094 551.7241 Q 367.81607 525.45154 315.27094 656.81445 Q 315.27094 788.1773 288.99835 788.1773 L 288.99835 788.1773 L 262.72577 893.26764 Q 262.72577 972.0853 236.4532 972.0853 L 210.18062 972.0853 L 210.18062 945.8128 L 210.18062 945.8128 L 183.90804 945.8128 L 183.90804 945.8128 L 183.90804 919.5402 L 157.63547 919.5402 L 157.63547 919.5402 L 157.63547 945.8128 L 157.63547 945.8128 L 131.36288 945.8128 L 131.36288 919.5402 L 105.09031 919.5402 L 105.09031 893.26764 Q 105.09031 866.99506 131.36288 840.7225 Q 131.36288 814.4499 105.09031 814.4499 Q 78.81773 788.1773 52.545155 761.9047 Q 52.545155 735.63214 26.272577 735.63214 Q 1.8189894E-12 735.63214 1.8189894E-12 709.35956 L 1.8189894E-12 683.08704 L 1.8189894E-12 683.08704 Q 1.8189894E-12 683.08704 26.272577 472.9064 Q 52.545155 262.72577 26.272577 262.72577 L 1.8189894E-12 236.4532 L 1.8189894E-12 236.4532 Q 26.272577 210.18062 26.272577 210.18062 L 26.272577 210.18062 L 52.545155 210.18062 Q 52.545155 210.18062 52.545155 183.90804 L 52.545155 183.90804 L 52.545155 183.90804 Q 78.81773 157.63547 78.81773 157.63547 L 78.81773 157.63547 L 78.81773 157.63547 L 105.09031 131.36288 L 105.09031 131.36288 L 105.09031 105.09031 L 105.09031 105.09031 L 105.09031 105.09031 L 131.36288 52.545155 z" svg:height="9.720854mm" draw:style-name="style-507" svg:viewBox="0.0 0.0 341.54352 972.0853" svg:width="3.415435mm" svg:x="147.65189mm" svg:y="192.31526mm"/>
          <draw:path svg:d="M 210.18062 0.0 L 236.4532 0.0 L 236.4532 78.81773 L 210.18062 157.63547 L 210.18062 157.63547 L 210.18062 157.63547 L 210.18062 183.90804 L 210.18062 183.90804 L 183.90804 183.90804 L 183.90804 210.18062 L 183.90804 210.18062 L 157.63547 210.18062 L 157.63547 236.4532 L 157.63547 262.72577 L 131.36288 262.72577 L 131.36288 262.72577 L 105.09031 288.99835 L 78.81773 315.27094 L 78.81773 315.27094 L 52.545155 315.27094 L 52.545155 315.27094 Q 52.545155 315.27094 52.545155 341.54352 L 26.272577 367.81607 L 26.272577 367.81607 L 3.6379788E-12 367.81607 L 3.6379788E-12 341.54352 L 3.6379788E-12 315.27094 L 3.6379788E-12 315.27094 L 3.6379788E-12 315.27094 L 3.6379788E-12 288.99835 L 3.6379788E-12 288.99835 L 3.6379788E-12 157.63547 L 3.6379788E-12 52.545155 L 3.6379788E-12 52.545155 L 3.6379788E-12 52.545155 L 3.6379788E-12 52.545155 L 3.6379788E-12 52.545155 L 26.272577 26.272577 L 52.545155 26.272577 L 52.545155 26.272577 L 52.545155 52.545155 L 78.81773 52.545155 L 105.09031 52.545155 L 131.36288 26.272577 Q 157.63547 0.0 210.18062 0.0 z" svg:height="3.678161mm" draw:style-name="style-508" svg:viewBox="0.0 0.0 236.4532 367.81607" svg:width="2.364532mm" svg:x="298.45648mm" svg:y="171.29721mm"/>
          <draw:path svg:d="M 315.27094 1.8189894E-12 L 288.99835 1.8189894E-12 L 341.54352 1.8189894E-12 L 367.81607 1.8189894E-12 L 394.08865 1.8189894E-12 L 420.36124 1.8189894E-12 L 446.63382 78.81773 Q 472.9064 157.63547 577.9967 157.63547 Q 709.35956 183.90804 709.35956 210.18062 L 709.35956 210.18062 L 604.2693 210.18062 L 472.9064 210.18062 L 499.17896 315.27094 Q 551.7241 394.08865 577.9967 472.9064 Q 630.5419 525.45154 683.08704 525.45154 Q 735.63214 551.7241 788.1773 420.36124 Q 840.7225 315.27094 866.99506 315.27094 L 893.26764 315.27094 L 866.99506 367.81607 Q 866.99506 420.36124 866.99506 472.9064 Q 919.5402 551.7241 919.5402 604.2693 L 919.5402 656.81445 L 919.5402 656.81445 L 893.26764 656.81445 L 893.26764 630.5419 Q 866.99506 604.2693 866.99506 577.9967 Q 866.99506 551.7241 814.4499 525.45154 Q 761.9047 525.45154 735.63214 577.9967 Q 709.35956 630.5419 709.35956 709.35956 L 709.35956 788.1773 L 761.9047 788.1773 Q 814.4499 814.4499 840.7225 761.9047 Q 866.99506 709.35956 866.99506 709.35956 L 866.99506 709.35956 L 919.5402 788.1773 Q 945.8128 866.99506 866.99506 945.8128 Q 761.9047 1024.6305 709.35956 1103.4482 Q 656.81445 1208.5386 630.5419 1208.5386 L 604.2693 1208.5386 L 604.2693 1182.266 Q 604.2693 1155.9934 656.81445 1129.7208 Q 656.81445 1103.4482 709.35956 998.3579 Q 761.9047 866.99506 683.08704 866.99506 Q 630.5419 840.7225 499.17896 814.4499 Q 367.81607 761.9047 394.08865 840.7225 Q 420.36124 919.5402 394.08865 919.5402 Q 367.81607 919.5402 341.54352 893.26764 L 341.54352 840.7225 L 341.54352 814.4499 Q 341.54352 788.1773 288.99835 683.08704 Q 236.4532 551.7241 183.90804 551.7241 Q 131.36288 525.45154 105.09031 604.2693 L 78.81773 656.81445 L 78.81773 656.81445 L 78.81773 683.08704 L 78.81773 683.08704 L 78.81773 683.08704 L 52.545155 683.08704 L 52.545155 683.08704 L 26.272577 709.35956 L 0.0 709.35956 L 0.0 656.81445 L 26.272577 604.2693 L 26.272577 604.2693 L 26.272577 577.9967 L 26.272577 577.9967 L 26.272577 577.9967 L 52.545155 577.9967 L 52.545155 577.9967 L 52.545155 551.7241 L 78.81773 551.7241 L 78.81773 551.7241 L 78.81773 525.45154 L 78.81773 525.45154 L 78.81773 525.45154 L 105.09031 525.45154 L 105.09031 525.45154 L 105.09031 499.17896 Q 131.36288 499.17896 210.18062 420.36124 L 315.27094 367.81607 L 315.27094 341.54352 L 341.54352 341.54352 L 341.54352 341.54352 L 341.54352 315.27094 L 341.54352 315.27094 L 341.54352 315.27094 L 367.81607 262.72577 L 367.81607 183.90804 L 341.54352 183.90804 L 315.27094 210.18062 L 288.99835 210.18062 Q 262.72577 210.18062 236.4532 236.4532 L 210.18062 262.72577 L 183.90804 262.72577 L 157.63547 262.72577 L 157.63547 236.4532 L 183.90804 236.4532 L 183.90804 236.4532 L 183.90804 210.18062 L 183.90804 210.18062 L 183.90804 210.18062 L 210.18062 210.18062 L 210.18062 210.18062 L 236.4532 183.90804 L 288.99835 157.63547 L 288.99835 157.63547 L 288.99835 157.63547 L 315.27094 157.63547 Q 341.54352 157.63547 341.54352 78.81773 L 341.54352 1.8189894E-12 L 315.27094 1.8189894E-12 z" svg:height="12.085385mm" draw:style-name="style-509" svg:viewBox="0.0 0.0 919.5402 1208.5386" svg:width="9.195402mm" svg:x="89.06403mm" svg:y="125.057465mm"/>
          <draw:path svg:d="M 52.545155 26.272577 L 78.81773 0.0 L 105.09031 0.0 L 157.63547 0.0 L 157.63547 0.0 L 157.63547 0.0 L 157.63547 26.272577 L 157.63547 26.272577 L 183.90804 26.272577 L 183.90804 52.545155 L 183.90804 52.545155 L 210.18062 52.545155 L 210.18062 52.545155 Q 210.18062 52.545155 210.18062 78.81773 Q 210.18062 105.09031 157.63547 105.09031 L 105.09031 131.36288 L 52.545155 131.36288 Q 3.6379788E-12 131.36288 3.6379788E-12 78.81773 Q 26.272577 26.272577 52.545155 26.272577 z" svg:height="1.3136289mm" draw:style-name="style-510" svg:viewBox="0.0 0.0 210.18062 131.36288" svg:width="2.1018062mm" svg:x="202.29884mm" svg:y="101.41215mm"/>
          <draw:path svg:d="M 1077.1757 131.36288 L 1077.1757 183.90804 L 1077.1757 236.4532 Q 1077.1757 288.99835 788.1773 262.72577 Q 525.45154 236.4532 341.54352 183.90804 L 157.63547 131.36288 L 105.09031 105.09031 L 78.81773 78.81773 L 52.545155 78.81773 L 26.272577 78.81773 L 26.272577 78.81773 L 0.0 78.81773 L 0.0 52.545155 L 0.0 26.272577 L 26.272577 26.272577 L 52.545155 26.272577 L 105.09031 52.545155 L 131.36288 78.81773 L 183.90804 78.81773 L 236.4532 78.81773 L 262.72577 52.545155 Q 288.99835 26.272577 315.27094 52.545155 Q 367.81607 78.81773 367.81607 26.272577 Q 367.81607 0.0 394.08865 0.0 Q 420.36124 0.0 420.36124 52.545155 Q 446.63382 78.81773 735.63214 157.63547 Q 1024.6305 236.4532 998.3579 183.90804 Q 972.0853 131.36288 1024.6305 131.36288 Q 1077.1757 105.09031 1077.1757 131.36288 z" svg:height="2.6272578mm" draw:style-name="style-511" svg:viewBox="0.0 0.0 1077.1757 262.72577" svg:width="10.771757mm" svg:x="232.24959mm" svg:y="191.00163mm"/>
          <draw:path svg:d="M 1103.4482 0.0 L 1103.4482 0.0 L 1208.5386 52.545155 Q 1313.6289 78.81773 1313.6289 105.09031 L 1313.6289 105.09031 L 1313.6289 131.36288 Q 1313.6289 157.63547 1313.6289 236.4532 Q 1313.6289 315.27094 1261.0837 394.08865 Q 1208.5386 472.9064 1208.5386 525.45154 L 1208.5386 551.7241 L 1182.266 551.7241 L 1182.266 577.9967 L 1208.5386 577.9967 Q 1208.5386 604.2693 1234.8112 630.5419 L 1234.8112 656.81445 L 1208.5386 656.81445 L 1182.266 656.81445 L 1182.266 630.5419 L 1182.266 630.5419 L 1155.9934 630.5419 L 1129.7208 630.5419 L 1129.7208 656.81445 L 1129.7208 656.81445 L 1103.4482 656.81445 Q 1103.4482 683.08704 998.3579 814.4499 Q 919.5402 972.0853 866.99506 972.0853 Q 814.4499 972.0853 788.1773 998.3579 L 788.1773 1024.6305 L 788.1773 1024.6305 Q 761.9047 998.3579 630.5419 1024.6305 Q 525.45154 1024.6305 341.54352 998.3579 L 183.90804 972.0853 L 183.90804 945.8128 L 157.63547 945.8128 L 157.63547 945.8128 L 157.63547 945.8128 L 157.63547 945.8128 L 157.63547 919.5402 L 131.36288 919.5402 L 131.36288 893.26764 L 131.36288 893.26764 L 105.09031 893.26764 L 105.09031 893.26764 L 105.09031 893.26764 L 105.09031 866.99506 L 105.09031 866.99506 L 78.81773 866.99506 L 78.81773 840.7225 L 52.545155 840.7225 L 26.272577 840.7225 L 26.272577 814.4499 L 0.0 814.4499 L 0.0 788.1773 L 0.0 761.9047 L 26.272577 761.9047 L 52.545155 788.1773 L 52.545155 788.1773 L 52.545155 788.1773 L 78.81773 788.1773 L 78.81773 788.1773 L 78.81773 761.9047 L 105.09031 761.9047 L 105.09031 788.1773 L 105.09031 814.4499 L 131.36288 814.4499 L 131.36288 840.7225 L 210.18062 814.4499 Q 262.72577 788.1773 315.27094 709.35956 Q 367.81607 630.5419 394.08865 656.81445 Q 420.36124 683.08704 446.63382 683.08704 L 472.9064 683.08704 L 472.9064 683.08704 L 472.9064 683.08704 L 499.17896 683.08704 Q 525.45154 709.35956 525.45154 683.08704 Q 525.45154 630.5419 551.7241 630.5419 L 551.7241 630.5419 L 551.7241 735.63214 L 551.7241 840.7225 L 577.9967 840.7225 L 604.2693 840.7225 L 604.2693 814.4499 L 630.5419 814.4499 L 630.5419 840.7225 L 630.5419 866.99506 L 656.81445 866.99506 L 656.81445 893.26764 L 656.81445 893.26764 L 683.08704 893.26764 L 683.08704 866.99506 L 683.08704 840.7225 L 709.35956 788.1773 L 735.63214 761.9047 L 735.63214 735.63214 Q 735.63214 683.08704 761.9047 472.9064 Q 788.1773 288.99835 761.9047 262.72577 L 735.63214 262.72577 L 919.5402 157.63547 Q 1103.4482 26.272577 1103.4482 0.0 z" svg:height="10.246305mm" draw:style-name="style-512" svg:viewBox="0.0 0.0 1313.6289 1024.6305" svg:width="13.136289mm" svg:x="233.30049mm" svg:y="101.41215mm"/>
          <draw:path svg:d="M 446.63382 0.0 L 446.63382 0.0 L 472.9064 0.0 L 472.9064 0.0 L 499.17896 0.0 Q 525.45154 0.0 446.63382 78.81773 Q 367.81607 183.90804 315.27094 236.4532 Q 262.72577 315.27094 131.36288 341.54352 L 0.0 394.08865 L 0.0 367.81607 Q 0.0 341.54352 26.272577 341.54352 Q 52.545155 341.54352 26.272577 315.27094 L 0.0 288.99835 L 0.0 288.99835 Q 0.0 288.99835 0.0 262.72577 L 26.272577 262.72577 L 157.63547 183.90804 Q 262.72577 78.81773 288.99835 78.81773 Q 315.27094 78.81773 315.27094 105.09031 L 315.27094 105.09031 L 394.08865 52.545155 Q 446.63382 26.272577 446.63382 0.0 z" svg:height="3.9408865mm" draw:style-name="style-513" svg:viewBox="0.0 0.0 499.17896 394.08865" svg:width="4.99179mm" svg:x="285.3202mm" svg:y="100.09852mm"/>
          <draw:path svg:d="M 1655.1724 0.0 L 1655.1724 0.0 L 1760.2627 0.0 Q 1891.6256 0.0 1891.6256 52.545155 Q 1891.6256 105.09031 1917.8982 105.09031 Q 1944.1707 105.09031 2022.9884 78.81773 L 2101.8062 78.81773 L 2101.8062 105.09031 Q 2128.0789 157.63547 2128.0789 157.63547 L 2128.0789 157.63547 L 2154.3513 157.63547 Q 2180.624 157.63547 2180.624 105.09031 Q 2206.8965 52.545155 2259.4417 78.81773 Q 2338.2593 105.09031 2338.2593 131.36288 Q 2338.2593 157.63547 2390.8044 157.63547 Q 2417.0771 157.63547 2417.0771 131.36288 Q 2417.0771 105.09031 2443.3496 105.09031 Q 2469.6223 105.09031 2469.6223 131.36288 Q 2469.6223 157.63547 2522.1675 157.63547 L 2574.7126 157.63547 L 2600.985 288.99835 Q 2627.2578 420.36124 2548.44 420.36124 L 2495.8948 420.36124 L 2443.3496 420.36124 L 2390.8044 420.36124 L 2311.9868 420.36124 Q 2233.169 420.36124 2128.0789 446.63382 Q 1996.7158 472.9064 1970.4432 499.17896 L 1970.4432 525.45154 L 1970.4432 577.9967 Q 1996.7158 604.2693 1944.1707 630.5419 Q 1891.6256 630.5419 1865.353 656.81445 L 1839.0804 656.81445 L 1839.0804 656.81445 Q 1839.0804 630.5419 1812.8079 656.81445 L 1760.2627 656.81445 L 1733.9901 656.81445 L 1707.7175 656.81445 L 1707.7175 630.5419 Q 1707.7175 630.5419 1707.7175 604.2693 Q 1707.7175 577.9967 1655.1724 577.9967 Q 1576.3546 577.9967 1550.082 499.17896 Q 1550.082 446.63382 1444.9917 472.9064 L 1366.1741 499.17896 L 1339.9015 499.17896 Q 1313.6289 499.17896 1313.6289 604.2693 L 1313.6289 709.35956 L 1234.8112 709.35956 Q 1182.266 683.08704 1129.7208 656.81445 L 1103.4482 630.5419 L 1077.1757 630.5419 L 1077.1757 630.5419 L 1077.1757 630.5419 Q 1077.1757 630.5419 814.4499 630.5419 L 551.7241 630.5419 L 551.7241 630.5419 L 551.7241 630.5419 L 525.45154 630.5419 L 525.45154 630.5419 L 604.2693 656.81445 L 709.35956 683.08704 L 709.35956 683.08704 L 709.35956 683.08704 L 709.35956 683.08704 L 709.35956 683.08704 L 683.08704 683.08704 L 683.08704 683.08704 L 656.81445 709.35956 L 630.5419 735.63214 L 604.2693 735.63214 L 577.9967 735.63214 L 551.7241 709.35956 L 499.17896 709.35956 L 499.17896 709.35956 Q 499.17896 709.35956 420.36124 683.08704 Q 341.54352 683.08704 341.54352 709.35956 Q 341.54352 735.63214 367.81607 735.63214 Q 394.08865 735.63214 341.54352 788.1773 L 288.99835 840.7225 L 288.99835 866.99506 L 288.99835 866.99506 L 288.99835 866.99506 L 288.99835 866.99506 L 262.72577 866.99506 L 262.72577 893.26764 L 236.4532 893.26764 L 210.18062 893.26764 L 183.90804 866.99506 L 131.36288 866.99506 L 131.36288 788.1773 L 131.36288 735.63214 L 131.36288 735.63214 L 131.36288 709.35956 L 105.09031 709.35956 L 105.09031 709.35956 L 105.09031 683.08704 Q 105.09031 630.5419 52.545155 630.5419 L 1.8189894E-12 630.5419 L 1.8189894E-12 630.5419 L 1.8189894E-12 630.5419 L 1.8189894E-12 630.5419 L 26.272577 604.2693 L 26.272577 604.2693 L 26.272577 577.9967 L 26.272577 577.9967 L 26.272577 577.9967 L 1.8189894E-12 577.9967 L 1.8189894E-12 577.9967 L 1.8189894E-12 551.7241 L 1.8189894E-12 551.7241 L 78.81773 551.7241 L 157.63547 525.45154 L 157.63547 525.45154 L 183.90804 525.45154 L 183.90804 472.9064 L 183.90804 446.63382 L 157.63547 446.63382 L 157.63547 420.36124 L 157.63547 420.36124 L 183.90804 420.36124 L 183.90804 420.36124 L 183.90804 420.36124 L 183.90804 394.08865 L 183.90804 394.08865 L 210.18062 394.08865 L 210.18062 367.81607 L 210.18062 367.81607 Q 183.90804 367.81607 183.90804 288.99835 L 183.90804 210.18062 L 210.18062 210.18062 L 210.18062 210.18062 L 210.18062 183.90804 L 210.18062 183.90804 L 236.4532 183.90804 L 262.72577 157.63547 L 262.72577 157.63547 L 262.72577 157.63547 L 288.99835 157.63547 L 288.99835 157.63547 L 315.27094 131.36288 L 341.54352 105.09031 L 341.54352 105.09031 L 341.54352 105.09031 L 367.81607 236.4532 L 394.08865 367.81607 L 394.08865 341.54352 L 394.08865 315.27094 L 446.63382 236.4532 Q 499.17896 157.63547 604.2693 183.90804 Q 709.35956 210.18062 709.35956 210.18062 L 735.63214 210.18062 L 788.1773 183.90804 Q 840.7225 157.63547 919.5402 183.90804 Q 998.3579 183.90804 998.3579 157.63547 Q 998.3579 131.36288 1024.6305 131.36288 L 1050.9031 131.36288 L 1077.1757 131.36288 Q 1129.7208 157.63547 1182.266 131.36288 L 1234.8112 131.36288 L 1392.4465 157.63547 Q 1523.8094 157.63547 1550.082 105.09031 Q 1550.082 26.272577 1602.6272 26.272577 Q 1655.1724 0.0 1655.1724 0.0 z" svg:height="8.932676mm" draw:style-name="style-514" svg:viewBox="0.0 0.0 2600.985 893.26764" svg:width="26.009851mm" svg:x="88.53858mm" svg:y="104.039406mm"/>
          <draw:path svg:d="M 288.99835 0.0 L 394.08865 0.0 L 394.08865 0.0 Q 394.08865 26.272577 420.36124 26.272577 L 420.36124 26.272577 L 420.36124 26.272577 Q 420.36124 26.272577 472.9064 52.545155 L 499.17896 78.81773 L 525.45154 183.90804 Q 551.7241 288.99835 577.9967 288.99835 Q 630.5419 288.99835 656.81445 288.99835 Q 683.08704 315.27094 656.81445 394.08865 Q 630.5419 472.9064 656.81445 551.7241 L 683.08704 604.2693 L 683.08704 604.2693 L 683.08704 630.5419 L 656.81445 630.5419 L 656.81445 656.81445 L 683.08704 656.81445 L 709.35956 656.81445 L 709.35956 683.08704 L 709.35956 709.35956 L 656.81445 761.9047 Q 630.5419 840.7225 630.5419 945.8128 L 630.5419 1050.9031 L 630.5419 1050.9031 L 604.2693 1024.6305 L 604.2693 1024.6305 L 577.9967 1024.6305 L 577.9967 972.0853 Q 577.9967 919.5402 551.7241 919.5402 Q 551.7241 919.5402 525.45154 945.8128 L 499.17896 972.0853 L 472.9064 972.0853 L 446.63382 972.0853 L 446.63382 919.5402 Q 420.36124 893.26764 394.08865 893.26764 L 341.54352 919.5402 L 315.27094 919.5402 L 288.99835 919.5402 L 288.99835 893.26764 Q 288.99835 866.99506 315.27094 866.99506 Q 341.54352 866.99506 341.54352 683.08704 Q 315.27094 499.17896 288.99835 446.63382 Q 236.4532 420.36124 236.4532 394.08865 Q 210.18062 367.81607 131.36288 367.81607 Q 52.545155 341.54352 26.272577 394.08865 L 1.8189894E-12 420.36124 L 1.8189894E-12 420.36124 L 1.8189894E-12 446.63382 L 1.8189894E-12 446.63382 L 1.8189894E-12 446.63382 L 1.8189894E-12 446.63382 L 1.8189894E-12 446.63382 L 1.8189894E-12 420.36124 L 1.8189894E-12 394.08865 L 1.8189894E-12 394.08865 L 1.8189894E-12 367.81607 L 1.8189894E-12 341.54352 L 1.8189894E-12 288.99835 L 1.8189894E-12 288.99835 L 1.8189894E-12 288.99835 L 26.272577 262.72577 L 52.545155 262.72577 L 52.545155 236.4532 L 52.545155 210.18062 L 78.81773 210.18062 Q 105.09031 183.90804 157.63547 183.90804 Q 183.90804 183.90804 157.63547 157.63547 Q 131.36288 157.63547 157.63547 78.81773 L 157.63547 26.272577 L 157.63547 26.272577 Q 183.90804 26.272577 288.99835 0.0 z" svg:height="10.509031mm" draw:style-name="style-515" svg:viewBox="0.0 0.0 709.35956 1050.9031" svg:width="7.093596mm" svg:x="160.26273mm" svg:y="114.28571mm"/>
          <draw:path svg:d="M 183.90804 26.272577 L 183.90804 0.0 L 210.18062 0.0 L 236.4532 0.0 L 236.4532 52.545155 L 210.18062 78.81773 L 210.18062 78.81773 L 210.18062 105.09031 L 210.18062 105.09031 L 210.18062 105.09031 L 157.63547 262.72577 Q 157.63547 420.36124 131.36288 420.36124 L 131.36288 420.36124 L 105.09031 472.9064 Q 78.81773 472.9064 78.81773 499.17896 L 78.81773 499.17896 L 52.545155 499.17896 Q 0.0 499.17896 0.0 472.9064 L 26.272577 420.36124 L 26.272577 420.36124 L 52.545155 420.36124 L 52.545155 315.27094 Q 52.545155 210.18062 78.81773 183.90804 L 78.81773 157.63547 L 78.81773 131.36288 L 105.09031 105.09031 L 105.09031 78.81773 Q 157.63547 52.545155 157.63547 52.545155 L 157.63547 52.545155 L 157.63547 26.272577 L 157.63547 26.272577 L 183.90804 26.272577 z" svg:height="4.99179mm" draw:style-name="style-516" svg:viewBox="0.0 0.0 236.4532 499.17896" svg:width="2.364532mm" svg:x="137.14285mm" svg:y="129.26108mm"/>
          <draw:path svg:d="M -1.8189894E-12 26.272577 L -1.8189894E-12 0.0 L 78.81773 0.0 Q 157.63547 0.0 157.63547 105.09031 L 157.63547 210.18062 L 131.36288 210.18062 L 105.09031 236.4532 L 105.09031 236.4532 L 105.09031 236.4532 L 78.81773 288.99835 L 52.545155 315.27094 L 52.545155 315.27094 L 52.545155 341.54352 L 52.545155 341.54352 L 26.272577 341.54352 L 26.272577 315.27094 L -1.8189894E-12 315.27094 L -1.8189894E-12 288.99835 Q -1.8189894E-12 262.72577 -1.8189894E-12 183.90804 L -1.8189894E-12 105.09031 L -1.8189894E-12 78.81773 Q -1.8189894E-12 78.81773 -1.8189894E-12 26.272577 z" svg:height="3.415435mm" draw:style-name="style-517" svg:viewBox="0.0 0.0 157.63547 341.54352" svg:width="1.5763546mm" svg:x="106.14121mm" svg:y="126.37109mm"/>
          <draw:path svg:d="M 52.545155 78.81773 L 52.545155 78.81773 L 52.545155 78.81773 Q 52.545155 105.09031 52.545155 183.90804 Q 52.545155 236.4532 26.272577 236.4532 Q 0.0 236.4532 0.0 131.36288 L 0.0 0.0 L 26.272577 0.0 Q 52.545155 0.0 52.545155 26.272577 Q 52.545155 78.81773 52.545155 78.81773 z" svg:height="2.364532mm" draw:style-name="style-518" svg:viewBox="0.0 0.0 52.545155 236.4532" svg:width="0.52545154mm" svg:x="191.78981mm" svg:y="108.505745mm"/>
          <draw:path svg:d="M 577.9967 131.36288 L 577.9967 183.90804 L 604.2693 183.90804 L 604.2693 210.18062 L 630.5419 210.18062 L 630.5419 210.18062 L 630.5419 210.18062 Q 630.5419 236.4532 656.81445 288.99835 L 656.81445 341.54352 L 630.5419 341.54352 Q 604.2693 367.81607 577.9967 367.81607 L 551.7241 394.08865 L 551.7241 394.08865 L 525.45154 394.08865 L 525.45154 420.36124 L 525.45154 472.9064 L 499.17896 472.9064 Q 472.9064 472.9064 472.9064 472.9064 Q 446.63382 472.9064 262.72577 472.9064 L 52.545155 472.9064 L 52.545155 446.63382 Q 52.545155 446.63382 26.272577 367.81607 L 0.0 315.27094 L 26.272577 315.27094 L 52.545155 315.27094 L 78.81773 341.54352 L 105.09031 341.54352 L 105.09031 262.72577 Q 105.09031 210.18062 78.81773 210.18062 Q 52.545155 210.18062 52.545155 157.63547 L 52.545155 131.36288 L 52.545155 105.09031 L 52.545155 78.81773 L 105.09031 78.81773 Q 157.63547 52.545155 315.27094 0.0 Q 446.63382 -52.545155 499.17896 26.272577 Q 577.9967 78.81773 577.9967 131.36288 z" svg:height="4.729064mm" draw:style-name="style-519" svg:viewBox="0.0 0.0 656.81445 472.9064" svg:width="6.5681443mm" svg:x="178.12807mm" svg:y="127.68472mm"/>
          <draw:path svg:d="M 394.08865 315.27094 L 394.08865 315.27094 L 367.81607 341.54352 Q 367.81607 341.54352 367.81607 367.81607 L 367.81607 367.81607 L 367.81607 367.81607 Q 341.54352 394.08865 341.54352 394.08865 L 341.54352 394.08865 L 315.27094 394.08865 Q 315.27094 394.08865 288.99835 446.63382 L 262.72577 472.9064 L 262.72577 472.9064 Q 236.4532 499.17896 236.4532 499.17896 L 236.4532 499.17896 L 210.18062 499.17896 Q 183.90804 499.17896 157.63547 525.45154 Q 105.09031 551.7241 52.545155 472.9064 Q 0.0 394.08865 0.0 315.27094 L 26.272577 236.4532 L 26.272577 236.4532 Q 26.272577 236.4532 26.272577 210.18062 L 52.545155 210.18062 L 52.545155 183.90804 Q 52.545155 157.63547 78.81773 78.81773 L 105.09031 26.272577 L 131.36288 0.0 Q 157.63547 -26.272577 236.4532 105.09031 Q 315.27094 236.4532 341.54352 262.72577 Q 367.81607 315.27094 394.08865 315.27094 z" svg:height="5.2545156mm" draw:style-name="style-520" svg:viewBox="0.0 0.0 394.08865 525.45154" svg:width="3.9408865mm" svg:x="137.14285mm" svg:y="134.25287mm"/>
          <draw:path svg:d="M 315.27094 0.0 L 341.54352 0.0 L 367.81607 52.545155 Q 420.36124 131.36288 394.08865 131.36288 L 394.08865 131.36288 L 341.54352 131.36288 Q 288.99835 157.63547 262.72577 157.63547 L 236.4532 183.90804 L 210.18062 183.90804 Q 183.90804 157.63547 105.09031 157.63547 L 26.272577 157.63547 L 26.272577 131.36288 L 0.0 131.36288 L 0.0 105.09031 L 0.0 52.545155 L 157.63547 26.272577 Q 288.99835 0.0 315.27094 0.0 z" svg:height="1.8390805mm" draw:style-name="style-521" svg:viewBox="0.0 0.0 394.08865 183.90804" svg:width="3.9408865mm" svg:x="232.24959mm" svg:y="151.8555mm"/>
          <draw:path svg:d="M 105.09031 1.8189894E-12 L 183.90804 26.272577 L 183.90804 78.81773 L 183.90804 105.09031 L 183.90804 131.36288 Q 157.63547 131.36288 157.63547 131.36288 L 157.63547 157.63547 L 157.63547 157.63547 Q 157.63547 157.63547 131.36288 210.18062 Q 105.09031 262.72577 52.545155 236.4532 L 0.0 236.4532 L 0.0 210.18062 Q 0.0 183.90804 26.272577 78.81773 Q 52.545155 -26.272577 105.09031 1.8189894E-12 z" svg:height="2.364532mm" draw:style-name="style-522" svg:viewBox="0.0 0.0 183.90804 236.4532" svg:width="1.8390805mm" svg:x="96.15763mm" svg:y="130.5747mm"/>
          <draw:path svg:d="M 0.0 26.272577 L 0.0 26.272577 L 0.0 0.0 Q 0.0 0.0 26.272577 0.0 L 26.272577 0.0 L 105.09031 0.0 Q 157.63547 -26.272577 183.90804 0.0 Q 210.18062 52.545155 105.09031 52.545155 Q 0.0 52.545155 0.0 26.272577 z" svg:height="0.52545154mm" draw:style-name="style-523" svg:viewBox="0.0 0.0 183.90804 52.545155" svg:width="1.8390805mm" svg:x="103.513954mm" svg:y="113.497536mm"/>
          <draw:path svg:d="M 131.36288 0.0 L 236.4532 0.0 L 236.4532 26.272577 Q 236.4532 52.545155 236.4532 105.09031 L 236.4532 157.63547 L 236.4532 157.63547 L 236.4532 157.63547 L 210.18062 210.18062 L 183.90804 236.4532 L 183.90804 262.72577 Q 183.90804 315.27094 131.36288 315.27094 L 105.09031 315.27094 L 105.09031 315.27094 L 105.09031 315.27094 L 78.81773 288.99835 Q 52.545155 288.99835 52.545155 262.72577 L 78.81773 236.4532 L 78.81773 210.18062 L 78.81773 210.18062 L 52.545155 210.18062 L 52.545155 210.18062 L 52.545155 183.90804 L 26.272577 183.90804 L 26.272577 183.90804 L 26.272577 157.63547 L 26.272577 157.63547 L 26.272577 157.63547 L 0.0 157.63547 L 0.0 157.63547 L 0.0 105.09031 Q 26.272577 26.272577 26.272577 26.272577 Q 26.272577 0.0 131.36288 0.0 z" svg:height="3.1527092mm" draw:style-name="style-524" svg:viewBox="0.0 0.0 236.4532 315.27094" svg:width="2.364532mm" svg:x="116.38752mm" svg:y="92.47947mm"/>
          <draw:path svg:d="M 394.08865 0.0 L 394.08865 0.0 L 394.08865 0.0 L 394.08865 26.272577 L 420.36124 157.63547 Q 446.63382 288.99835 499.17896 394.08865 Q 551.7241 499.17896 577.9967 499.17896 L 577.9967 525.45154 L 577.9967 604.2693 Q 551.7241 656.81445 577.9967 656.81445 L 577.9967 683.08704 L 577.9967 683.08704 Q 551.7241 683.08704 551.7241 709.35956 Q 551.7241 735.63214 499.17896 761.9047 Q 446.63382 761.9047 446.63382 735.63214 Q 446.63382 709.35956 394.08865 761.9047 L 341.54352 788.1773 L 341.54352 788.1773 Q 315.27094 761.9047 262.72577 709.35956 Q 183.90804 630.5419 157.63547 604.2693 Q 131.36288 551.7241 78.81773 499.17896 L -1.8189894E-12 446.63382 L -1.8189894E-12 341.54352 L -1.8189894E-12 210.18062 L -1.8189894E-12 210.18062 L 26.272577 210.18062 L 26.272577 157.63547 L 26.272577 105.09031 L 26.272577 105.09031 L 26.272577 105.09031 L 52.545155 78.81773 L 52.545155 52.545155 L 78.81773 52.545155 L 105.09031 52.545155 L 105.09031 78.81773 L 131.36288 105.09031 L 131.36288 157.63547 L 131.36288 210.18062 L 157.63547 236.4532 L 157.63547 288.99835 L 183.90804 288.99835 L 210.18062 288.99835 L 210.18062 236.4532 L 236.4532 210.18062 L 236.4532 210.18062 L 236.4532 183.90804 L 236.4532 183.90804 Q 236.4532 183.90804 210.18062 183.90804 Q 183.90804 157.63547 210.18062 131.36288 Q 236.4532 105.09031 210.18062 78.81773 L 183.90804 78.81773 L 236.4532 52.545155 Q 315.27094 52.545155 315.27094 78.81773 Q 315.27094 105.09031 341.54352 105.09031 Q 367.81607 105.09031 367.81607 52.545155 Q 394.08865 0.0 394.08865 0.0 z" svg:height="7.881773mm" draw:style-name="style-525" svg:viewBox="0.0 0.0 577.9967 788.1773" svg:width="5.779967mm" svg:x="125.84564mm" svg:y="141.60919mm"/>
          <draw:path svg:d="M 105.09031 26.272577 L 105.09031 9.094947E-13 L 131.36288 9.094947E-13 L 183.90804 9.094947E-13 L 183.90804 367.81607 L 183.90804 709.35956 L 183.90804 735.63214 L 183.90804 788.1773 L 131.36288 788.1773 Q 105.09031 788.1773 78.81773 788.1773 L 78.81773 788.1773 L 26.272577 788.1773 L 0.0 788.1773 L 0.0 761.9047 L 0.0 735.63214 L 26.272577 735.63214 Q 78.81773 735.63214 78.81773 394.08865 L 78.81773 52.545155 L 78.81773 52.545155 L 78.81773 52.545155 L 105.09031 26.272577 z" svg:height="7.881773mm" draw:style-name="style-526" svg:viewBox="0.0 0.0 183.90804 788.1773" svg:width="1.8390805mm" svg:x="11.8226595mm" svg:y="74.61412mm"/>
          <draw:path svg:d="M 52.545155 0.0 L 78.81773 0.0 L 183.90804 52.545155 Q 315.27094 78.81773 394.08865 105.09031 Q 499.17896 105.09031 499.17896 52.545155 Q 525.45154 26.272577 604.2693 26.272577 Q 656.81445 26.272577 709.35956 52.545155 L 761.9047 52.545155 L 761.9047 52.545155 L 788.1773 52.545155 L 788.1773 78.81773 L 788.1773 105.09031 L 788.1773 105.09031 Q 761.9047 105.09031 761.9047 131.36288 L 761.9047 131.36288 L 761.9047 131.36288 Q 761.9047 131.36288 735.63214 157.63547 L 709.35956 183.90804 L 709.35956 183.90804 L 709.35956 183.90804 L 683.08704 210.18062 Q 683.08704 236.4532 761.9047 288.99835 Q 866.99506 341.54352 893.26764 367.81607 L 919.5402 367.81607 L 919.5402 394.08865 L 919.5402 446.63382 L 945.8128 472.9064 L 945.8128 499.17896 L 945.8128 499.17896 L 919.5402 499.17896 L 919.5402 499.17896 L 919.5402 499.17896 L 814.4499 499.17896 Q 709.35956 499.17896 604.2693 525.45154 Q 472.9064 551.7241 472.9064 499.17896 Q 472.9064 420.36124 288.99835 394.08865 Q 105.09031 394.08865 105.09031 262.72577 L 78.81773 131.36288 L 78.81773 131.36288 L 78.81773 131.36288 L 78.81773 105.09031 L 78.81773 105.09031 L 52.545155 105.09031 Q 52.545155 131.36288 26.272577 105.09031 L 0.0 105.09031 L 26.272577 105.09031 Q 26.272577 78.81773 26.272577 78.81773 L 26.272577 78.81773 L 26.272577 78.81773 Q 52.545155 78.81773 26.272577 52.545155 L 26.272577 52.545155 L 26.272577 26.272577 Q 26.272577 0.0 52.545155 0.0 z M 604.2693 341.54352 L 630.5419 288.99835 L 683.08704 315.27094 Q 709.35956 315.27094 735.63214 341.54352 Q 735.63214 367.81607 656.81445 367.81607 Q 604.2693 367.81607 604.2693 341.54352 z" svg:height="5.2545156mm" draw:style-name="style-527" svg:viewBox="0.0 0.0 945.8128 525.45154" svg:width="9.458128mm" svg:x="144.7619mm" svg:y="157.37274mm"/>
          <draw:path svg:d="M 604.2693 1.8189894E-12 L 604.2693 1.8189894E-12 L 630.5419 1.8189894E-12 L 630.5419 26.272577 L 656.81445 26.272577 L 683.08704 26.272577 L 683.08704 78.81773 Q 683.08704 131.36288 761.9047 131.36288 Q 814.4499 157.63547 814.4499 210.18062 Q 814.4499 236.4532 761.9047 262.72577 L 709.35956 288.99835 L 709.35956 288.99835 L 709.35956 288.99835 L 656.81445 288.99835 Q 604.2693 315.27094 656.81445 341.54352 Q 656.81445 367.81607 656.81445 472.9064 Q 630.5419 551.7241 551.7241 604.2693 Q 499.17896 630.5419 499.17896 656.81445 Q 499.17896 683.08704 525.45154 683.08704 Q 551.7241 683.08704 551.7241 709.35956 L 551.7241 735.63214 L 525.45154 735.63214 L 499.17896 709.35956 L 499.17896 709.35956 L 499.17896 709.35956 L 472.9064 709.35956 L 472.9064 709.35956 L 472.9064 735.63214 L 446.63382 735.63214 L 446.63382 735.63214 L 446.63382 761.9047 L 446.63382 761.9047 L 446.63382 761.9047 L 420.36124 761.9047 Q 394.08865 761.9047 315.27094 709.35956 Q 236.4532 709.35956 262.72577 683.08704 Q 288.99835 656.81445 210.18062 656.81445 Q 131.36288 604.2693 105.09031 630.5419 Q 78.81773 656.81445 52.545155 630.5419 L 26.272577 604.2693 L 26.272577 577.9967 Q 26.272577 551.7241 0.0 551.7241 L 0.0 551.7241 L 0.0 499.17896 Q 0.0 472.9064 26.272577 472.9064 Q 78.81773 472.9064 78.81773 367.81607 Q 78.81773 262.72577 52.545155 262.72577 Q 26.272577 236.4532 105.09031 210.18062 Q 183.90804 183.90804 236.4532 131.36288 Q 262.72577 131.36288 288.99835 157.63547 Q 341.54352 183.90804 341.54352 131.36288 Q 367.81607 78.81773 499.17896 26.272577 Q 604.2693 26.272577 604.2693 1.8189894E-12 z" svg:height="7.619047mm" draw:style-name="style-528" svg:viewBox="0.0 0.0 814.4499 761.9047" svg:width="8.144499mm" svg:x="264.56485mm" svg:y="142.13464mm"/>
          <draw:path svg:d="M 814.4499 78.81773 L 735.63214 0.0 L 893.26764 0.0 L 1050.9031 0.0 L 1024.6305 26.272577 Q 998.3579 52.545155 972.0853 105.09031 Q 972.0853 131.36288 1024.6305 157.63547 Q 1077.1757 210.18062 1103.4482 315.27094 Q 1129.7208 446.63382 1182.266 420.36124 Q 1234.8112 420.36124 1234.8112 420.36124 L 1234.8112 420.36124 L 1234.8112 420.36124 Q 1234.8112 446.63382 1050.9031 577.9967 L 866.99506 683.08704 L 866.99506 866.99506 Q 866.99506 1050.9031 814.4499 1024.6305 Q 735.63214 998.3579 709.35956 1024.6305 L 683.08704 1050.9031 L 683.08704 1050.9031 Q 656.81445 1050.9031 656.81445 1103.4482 Q 656.81445 1129.7208 630.5419 1103.4482 L 604.2693 1103.4482 L 604.2693 1103.4482 L 604.2693 1103.4482 L 577.9967 1103.4482 Q 551.7241 1103.4482 525.45154 1077.1757 Q 499.17896 1050.9031 446.63382 1129.7208 Q 394.08865 1208.5386 341.54352 1234.8112 L 262.72577 1261.0837 L 262.72577 1234.8112 L 236.4532 1234.8112 L 236.4532 1208.5386 L 236.4532 1182.266 L 210.18062 1182.266 L 210.18062 1208.5386 L 210.18062 1208.5386 L 183.90804 1208.5386 L 183.90804 1208.5386 L 183.90804 1208.5386 L 157.63547 1182.266 L 131.36288 1182.266 L 131.36288 1182.266 L 105.09031 1155.9934 L 105.09031 1155.9934 L 78.81773 1155.9934 L 78.81773 1155.9934 L 78.81773 1155.9934 L 78.81773 1129.7208 L 78.81773 1129.7208 L 52.545155 1103.4482 L 26.272577 1077.1757 L 26.272577 1050.9031 L 26.272577 998.3579 L 26.272577 998.3579 Q 26.272577 972.0853 -3.6379788E-12 972.0853 L -3.6379788E-12 972.0853 L -3.6379788E-12 972.0853 Q -3.6379788E-12 945.8128 26.272577 840.7225 L 26.272577 735.63214 L 52.545155 735.63214 L 78.81773 735.63214 L 78.81773 761.9047 Q 78.81773 788.1773 105.09031 788.1773 Q 131.36288 788.1773 131.36288 761.9047 L 131.36288 735.63214 L 131.36288 683.08704 L 131.36288 630.5419 L 131.36288 630.5419 L 131.36288 630.5419 L 131.36288 604.2693 L 157.63547 604.2693 L 157.63547 630.5419 L 157.63547 656.81445 L 183.90804 656.81445 L 236.4532 656.81445 L 236.4532 735.63214 Q 236.4532 814.4499 288.99835 814.4499 Q 315.27094 814.4499 315.27094 893.26764 L 341.54352 945.8128 L 341.54352 945.8128 L 341.54352 945.8128 L 341.54352 972.0853 L 341.54352 972.0853 L 367.81607 972.0853 L 367.81607 945.8128 L 367.81607 945.8128 L 394.08865 945.8128 L 394.08865 840.7225 Q 446.63382 735.63214 446.63382 761.9047 Q 446.63382 788.1773 472.9064 840.7225 L 499.17896 866.99506 L 499.17896 788.1773 Q 499.17896 709.35956 499.17896 630.5419 Q 499.17896 551.7241 551.7241 577.9967 Q 604.2693 604.2693 604.2693 551.7241 Q 577.9967 499.17896 525.45154 499.17896 L 472.9064 499.17896 L 472.9064 472.9064 L 446.63382 472.9064 L 446.63382 446.63382 L 446.63382 420.36124 L 472.9064 420.36124 L 472.9064 420.36124 L 604.2693 315.27094 Q 761.9047 210.18062 814.4499 210.18062 L 840.7225 210.18062 L 866.99506 210.18062 L 893.26764 210.18062 L 893.26764 236.4532 L 893.26764 262.72577 L 945.8128 262.72577 L 998.3579 262.72577 L 1024.6305 288.99835 L 1050.9031 288.99835 L 1050.9031 262.72577 L 1050.9031 236.4532 L 1024.6305 236.4532 L 998.3579 210.18062 L 998.3579 210.18062 L 972.0853 210.18062 L 972.0853 210.18062 L 972.0853 210.18062 L 945.8128 183.90804 Q 919.5402 157.63547 893.26764 157.63547 Q 866.99506 157.63547 814.4499 78.81773 z" svg:height="12.610837mm" draw:style-name="style-529" svg:viewBox="0.0 0.0 1234.8112 1261.0837" svg:width="12.348111mm" svg:x="231.98686mm" svg:y="97.208534mm"/>
          <draw:path svg:d="M 446.63382 78.81773 L 499.17896 0.0 L 577.9967 0.0 L 683.08704 0.0 L 683.08704 26.272577 L 683.08704 26.272577 L 709.35956 26.272577 L 709.35956 52.545155 L 709.35956 52.545155 L 735.63214 52.545155 L 761.9047 157.63547 Q 788.1773 288.99835 788.1773 315.27094 Q 788.1773 367.81607 866.99506 472.9064 Q 945.8128 577.9967 972.0853 683.08704 Q 998.3579 761.9047 1024.6305 788.1773 Q 1077.1757 840.7225 1103.4482 814.4499 L 1155.9934 814.4499 L 1155.9934 814.4499 L 1155.9934 840.7225 L 1155.9934 840.7225 Q 1155.9934 840.7225 1129.7208 866.99506 L 1103.4482 893.26764 L 1103.4482 893.26764 L 1103.4482 893.26764 L 1103.4482 919.5402 L 1103.4482 919.5402 L 1129.7208 919.5402 L 1129.7208 945.8128 L 1129.7208 945.8128 L 1103.4482 945.8128 L 1103.4482 998.3579 L 1103.4482 1050.9031 L 1050.9031 1050.9031 Q 972.0853 1050.9031 866.99506 1077.1757 L 761.9047 1103.4482 L 709.35956 1103.4482 Q 656.81445 1103.4482 656.81445 1077.1757 Q 630.5419 1050.9031 604.2693 1024.6305 L 551.7241 998.3579 L 551.7241 972.0853 L 551.7241 945.8128 L 577.9967 945.8128 Q 577.9967 945.8128 577.9967 919.5402 L 577.9967 919.5402 L 577.9967 893.26764 Q 577.9967 866.99506 604.2693 840.7225 Q 604.2693 814.4499 577.9967 788.1773 Q 525.45154 788.1773 420.36124 788.1773 L 288.99835 761.9047 L 262.72577 761.9047 Q 236.4532 761.9047 210.18062 656.81445 Q 210.18062 551.7241 131.36288 551.7241 L 52.545155 577.9967 L 52.545155 577.9967 L 26.272577 577.9967 L 26.272577 551.7241 L 1.8189894E-12 551.7241 L 1.8189894E-12 551.7241 L 1.8189894E-12 525.45154 L 1.8189894E-12 525.45154 L 1.8189894E-12 525.45154 L 26.272577 525.45154 L 26.272577 525.45154 L 26.272577 499.17896 L 52.545155 499.17896 L 52.545155 499.17896 L 52.545155 472.9064 L 52.545155 472.9064 L 52.545155 472.9064 L 78.81773 472.9064 L 78.81773 472.9064 L 105.09031 446.63382 Q 157.63547 420.36124 157.63547 420.36124 Q 183.90804 420.36124 183.90804 341.54352 Q 210.18062 288.99835 236.4532 288.99835 Q 262.72577 315.27094 262.72577 236.4532 Q 262.72577 183.90804 315.27094 157.63547 Q 394.08865 157.63547 446.63382 78.81773 z" svg:height="11.034482mm" draw:style-name="style-530" svg:viewBox="0.0 0.0 1155.9934 1103.4482" svg:width="11.559934mm" svg:x="143.44827mm" svg:y="182.33168mm"/>
          <draw:path svg:d="M 26.272577 26.272577 L 52.545155 1.8189894E-12 L 78.81773 78.81773 Q 105.09031 131.36288 157.63547 131.36288 Q 210.18062 131.36288 236.4532 131.36288 L 262.72577 131.36288 L 262.72577 157.63547 Q 262.72577 183.90804 210.18062 236.4532 Q 131.36288 262.72577 183.90804 288.99835 Q 210.18062 341.54352 183.90804 367.81607 Q 183.90804 420.36124 157.63547 420.36124 Q 131.36288 420.36124 78.81773 288.99835 L 26.272577 157.63547 L 0.0 157.63547 Q 0.0 131.36288 0.0 105.09031 Q 0.0 78.81773 26.272577 26.272577 z" svg:height="4.2036123mm" draw:style-name="style-531" svg:viewBox="0.0 0.0 262.72577 420.36124" svg:width="2.6272578mm" svg:x="284.00656mm" svg:y="137.40558mm"/>
          <draw:path svg:d="M 683.08704 -1.8189894E-12 L 709.35956 -1.8189894E-12 L 709.35956 -1.8189894E-12 L 709.35956 -1.8189894E-12 L 709.35956 -1.8189894E-12 Q 735.63214 -1.8189894E-12 761.9047 -1.8189894E-12 L 788.1773 -1.8189894E-12 L 788.1773 26.272577 Q 788.1773 52.545155 866.99506 52.545155 L 919.5402 52.545155 L 919.5402 52.545155 Q 919.5402 52.545155 866.99506 105.09031 L 814.4499 105.09031 L 761.9047 131.36288 L 735.63214 157.63547 L 709.35956 157.63547 L 656.81445 157.63547 L 656.81445 183.90804 L 656.81445 183.90804 L 683.08704 236.4532 Q 735.63214 262.72577 761.9047 288.99835 L 814.4499 288.99835 L 814.4499 288.99835 Q 814.4499 315.27094 709.35956 315.27094 L 604.2693 315.27094 L 604.2693 315.27094 L 604.2693 315.27094 L 577.9967 315.27094 L 577.9967 315.27094 L 577.9967 341.54352 L 551.7241 341.54352 L 551.7241 341.54352 L 551.7241 367.81607 L 551.7241 367.81607 L 551.7241 367.81607 L 525.45154 367.81607 L 525.45154 367.81607 L 525.45154 394.08865 L 499.17896 394.08865 L 499.17896 420.36124 L 499.17896 420.36124 L 499.17896 446.63382 Q 472.9064 472.9064 446.63382 472.9064 L 420.36124 472.9064 L 420.36124 446.63382 Q 446.63382 420.36124 420.36124 341.54352 Q 420.36124 262.72577 236.4532 288.99835 L 52.545155 315.27094 L 26.272577 341.54352 L 0.0 341.54352 L 0.0 315.27094 L 0.0 288.99835 L 26.272577 288.99835 L 78.81773 262.72577 L 131.36288 262.72577 L 157.63547 262.72577 L 157.63547 236.4532 L 183.90804 210.18062 L 183.90804 210.18062 L 183.90804 210.18062 L 288.99835 157.63547 Q 394.08865 105.09031 472.9064 52.545155 Q 551.7241 52.545155 551.7241 26.272577 L 551.7241 26.272577 L 604.2693 26.272577 L 683.08704 -1.8189894E-12 L 683.08704 -1.8189894E-12 z" svg:height="4.729064mm" draw:style-name="style-532" svg:viewBox="0.0 0.0 919.5402 472.9064" svg:width="9.195402mm" svg:x="62.79146mm" svg:y="101.9376mm"/>
          <draw:path svg:d="M 131.36288 0.0 L 183.90804 0.0 L 236.4532 0.0 Q 262.72577 0.0 288.99835 26.272577 Q 315.27094 52.545155 315.27094 52.545155 L 315.27094 52.545155 L 341.54352 131.36288 Q 367.81607 236.4532 367.81607 341.54352 L 367.81607 472.9064 L 367.81607 499.17896 Q 367.81607 525.45154 341.54352 604.2693 Q 315.27094 656.81445 210.18062 656.81445 Q 105.09031 683.08704 105.09031 683.08704 L 52.545155 683.08704 L 52.545155 683.08704 Q 52.545155 656.81445 52.545155 656.81445 Q 52.545155 630.5419 26.272577 604.2693 L 0.0 604.2693 L 0.0 604.2693 Q 0.0 577.9967 0.0 394.08865 L 0.0 210.18062 L 0.0 210.18062 Q 0.0 210.18062 26.272577 183.90804 L 26.272577 183.90804 L 26.272577 183.90804 Q 52.545155 183.90804 26.272577 131.36288 L 26.272577 52.545155 L 52.545155 26.272577 Q 78.81773 26.272577 131.36288 0.0 z" svg:height="6.83087mm" draw:style-name="style-533" svg:viewBox="0.0 0.0 367.81607 683.08704" svg:width="3.678161mm" svg:x="234.3514mm" svg:y="153.16913mm"/>
          <draw:path svg:d="M 78.81773 -9.094947E-13 L 78.81773 -9.094947E-13 L 131.36288 52.545155 Q 183.90804 131.36288 210.18062 78.81773 Q 236.4532 26.272577 236.4532 26.272577 L 236.4532 26.272577 L 236.4532 26.272577 L 236.4532 26.272577 L 236.4532 52.545155 L 236.4532 52.545155 L 262.72577 52.545155 L 262.72577 78.81773 L 262.72577 78.81773 L 288.99835 78.81773 L 288.99835 52.545155 Q 341.54352 26.272577 341.54352 105.09031 L 341.54352 183.90804 L 341.54352 210.18062 Q 341.54352 236.4532 288.99835 341.54352 L 236.4532 420.36124 L 236.4532 446.63382 Q 236.4532 446.63382 210.18062 446.63382 Q 210.18062 446.63382 210.18062 420.36124 Q 183.90804 394.08865 157.63547 288.99835 Q 105.09031 183.90804 78.81773 183.90804 L 52.545155 183.90804 L 52.545155 183.90804 Q 26.272577 157.63547 26.272577 105.09031 L 0.0 52.545155 L 26.272577 26.272577 Q 52.545155 26.272577 78.81773 -9.094947E-13 z" svg:height="4.466338mm" draw:style-name="style-534" svg:viewBox="0.0 0.0 341.54352 446.63382" svg:width="3.415435mm" svg:x="203.08702mm" svg:y="69.09688mm"/>
          <draw:path svg:d="M 315.27094 341.54352 L 315.27094 394.08865 L 315.27094 394.08865 Q 315.27094 394.08865 315.27094 420.36124 Q 341.54352 420.36124 236.4532 551.7241 L 157.63547 683.08704 L 157.63547 683.08704 Q 131.36288 683.08704 131.36288 656.81445 Q 131.36288 630.5419 78.81773 446.63382 L 0.0 262.72577 L 0.0 262.72577 L 26.272577 262.72577 L 26.272577 236.4532 L 26.272577 210.18062 L 52.545155 157.63547 Q 78.81773 131.36288 105.09031 105.09031 Q 131.36288 105.09031 131.36288 78.81773 L 131.36288 26.272577 L 157.63547 26.272577 L 183.90804 26.272577 L 236.4532 52.545155 L 262.72577 78.81773 L 262.72577 78.81773 L 288.99835 78.81773 L 288.99835 78.81773 L 288.99835 78.81773 L 288.99835 105.09031 L 288.99835 105.09031 L 315.27094 105.09031 L 315.27094 78.81773 L 315.27094 78.81773 L 341.54352 78.81773 L 341.54352 78.81773 L 341.54352 78.81773 L 341.54352 26.272577 Q 367.81607 0.0 394.08865 0.0 Q 420.36124 0.0 394.08865 131.36288 Q 341.54352 236.4532 341.54352 262.72577 Q 341.54352 262.72577 315.27094 341.54352 z" svg:height="6.83087mm" draw:style-name="style-535" svg:viewBox="0.0 0.0 394.08865 683.08704" svg:width="3.9408865mm" svg:x="252.47946mm" svg:y="58.58785mm"/>
          <draw:path svg:d="M 525.45154 52.545155 L 525.45154 78.81773 L 499.17896 78.81773 Q 472.9064 78.81773 472.9064 105.09031 L 472.9064 131.36288 L 472.9064 157.63547 L 472.9064 157.63547 L 472.9064 157.63547 Q 472.9064 157.63547 446.63382 157.63547 L 446.63382 183.90804 L 420.36124 183.90804 Q 367.81607 210.18062 262.72577 210.18062 L 157.63547 236.4532 L 157.63547 210.18062 L 157.63547 210.18062 L 157.63547 183.90804 L 157.63547 157.63547 L 157.63547 157.63547 L 157.63547 157.63547 L 157.63547 157.63547 L 131.36288 157.63547 L 131.36288 157.63547 Q 105.09031 157.63547 78.81773 157.63547 L 26.272577 157.63547 L 26.272577 157.63547 L 0.0 157.63547 L 0.0 105.09031 L 0.0 78.81773 L 210.18062 52.545155 Q 394.08865 -1.8189894E-12 472.9064 -1.8189894E-12 Q 525.45154 -26.272577 525.45154 -1.8189894E-12 Q 525.45154 52.545155 525.45154 52.545155 z" svg:height="2.364532mm" draw:style-name="style-536" svg:viewBox="0.0 0.0 525.45154 236.4532" svg:width="5.2545156mm" svg:x="140.29556mm" svg:y="156.58456mm"/>
          <draw:path svg:d="M 604.2693 0.0 L 604.2693 0.0 L 656.81445 0.0 Q 683.08704 26.272577 709.35956 26.272577 L 735.63214 26.272577 L 735.63214 52.545155 L 761.9047 78.81773 L 761.9047 105.09031 L 761.9047 131.36288 L 735.63214 131.36288 Q 735.63214 131.36288 656.81445 183.90804 L 604.2693 236.4532 L 604.2693 262.72577 L 604.2693 262.72577 L 577.9967 315.27094 L 577.9967 367.81607 L 551.7241 367.81607 Q 551.7241 341.54352 551.7241 341.54352 L 525.45154 341.54352 L 525.45154 262.72577 Q 499.17896 183.90804 499.17896 183.90804 L 499.17896 183.90804 L 472.9064 210.18062 Q 446.63382 236.4532 394.08865 315.27094 Q 315.27094 394.08865 288.99835 394.08865 L 262.72577 394.08865 L 262.72577 394.08865 Q 236.4532 367.81607 236.4532 367.81607 L 236.4532 367.81607 L 236.4532 288.99835 L 236.4532 236.4532 L 210.18062 236.4532 L 210.18062 236.4532 L 210.18062 262.72577 L 183.90804 262.72577 L 183.90804 262.72577 Q 183.90804 288.99835 183.90804 288.99835 L 183.90804 288.99835 L 157.63547 288.99835 Q 157.63547 288.99835 78.81773 341.54352 Q 3.6379788E-12 394.08865 3.6379788E-12 367.81607 L 26.272577 341.54352 L 26.272577 315.27094 L 26.272577 288.99835 L 52.545155 288.99835 L 52.545155 288.99835 L 78.81773 262.72577 L 131.36288 236.4532 L 131.36288 236.4532 L 131.36288 236.4532 L 157.63547 236.4532 L 157.63547 236.4532 L 183.90804 210.18062 Q 210.18062 183.90804 236.4532 183.90804 L 236.4532 183.90804 L 236.4532 183.90804 Q 236.4532 183.90804 262.72577 183.90804 L 262.72577 157.63547 L 262.72577 157.63547 Q 262.72577 131.36288 288.99835 131.36288 L 288.99835 131.36288 L 288.99835 131.36288 L 315.27094 131.36288 L 315.27094 183.90804 Q 315.27094 236.4532 341.54352 236.4532 L 367.81607 236.4532 L 446.63382 157.63547 Q 499.17896 105.09031 525.45154 78.81773 Q 525.45154 26.272577 551.7241 26.272577 Q 604.2693 26.272577 604.2693 0.0 z" svg:height="3.9408865mm" draw:style-name="style-537" svg:viewBox="0.0 0.0 761.9047 394.08865" svg:width="7.619047mm" svg:x="296.6174mm" svg:y="61.740555mm"/>
          <draw:path svg:d="M 866.99506 52.545155 L 893.26764 52.545155 L 893.26764 52.545155 Q 893.26764 78.81773 866.99506 78.81773 L 840.7225 78.81773 L 866.99506 183.90804 Q 866.99506 288.99835 893.26764 262.72577 Q 919.5402 236.4532 919.5402 315.27094 Q 945.8128 394.08865 972.0853 420.36124 Q 1024.6305 446.63382 1024.6305 551.7241 L 1024.6305 630.5419 L 1024.6305 630.5419 L 998.3579 656.81445 L 998.3579 656.81445 L 972.0853 656.81445 L 972.0853 656.81445 L 972.0853 656.81445 L 972.0853 630.5419 L 972.0853 630.5419 L 972.0853 656.81445 L 972.0853 683.08704 L 972.0853 709.35956 L 972.0853 735.63214 L 945.8128 735.63214 L 945.8128 761.9047 L 945.8128 761.9047 L 919.5402 761.9047 L 919.5402 761.9047 L 919.5402 761.9047 L 919.5402 788.1773 L 919.5402 788.1773 L 945.8128 788.1773 L 945.8128 814.4499 L 945.8128 814.4499 L 972.0853 814.4499 L 972.0853 814.4499 L 972.0853 814.4499 L 972.0853 840.7225 L 972.0853 840.7225 L 998.3579 919.5402 Q 998.3579 998.3579 1050.9031 998.3579 L 1103.4482 1024.6305 L 1103.4482 1024.6305 L 1129.7208 1024.6305 L 1129.7208 1024.6305 L 1129.7208 1024.6305 L 1077.1757 1050.9031 L 1050.9031 1077.1757 L 1050.9031 1077.1757 L 1024.6305 1077.1757 L 1024.6305 1077.1757 L 1024.6305 1077.1757 L 1024.6305 1077.1757 L 998.3579 1077.1757 L 998.3579 1050.9031 L 972.0853 1050.9031 L 972.0853 1077.1757 L 972.0853 1103.4482 L 866.99506 1103.4482 Q 788.1773 1077.1757 525.45154 1077.1757 L 262.72577 1077.1757 L 262.72577 1050.9031 L 236.4532 1050.9031 L 236.4532 1077.1757 L 236.4532 1103.4482 L 210.18062 1103.4482 L 210.18062 1129.7208 L 210.18062 1129.7208 L 183.90804 1129.7208 L 183.90804 1129.7208 L 183.90804 1129.7208 L 183.90804 1155.9934 L 183.90804 1155.9934 L 183.90804 1155.9934 Q 183.90804 1155.9934 131.36288 1129.7208 L 105.09031 1077.1757 L 105.09031 1077.1757 Q 78.81773 1050.9031 78.81773 1050.9031 L 78.81773 1050.9031 L 78.81773 1024.6305 L 78.81773 998.3579 L 52.545155 972.0853 L 26.272577 945.8128 L 26.272577 919.5402 Q 26.272577 893.26764 0.0 866.99506 L 0.0 866.99506 L 0.0 866.99506 Q 26.272577 866.99506 0.0 709.35956 Q -26.272577 525.45154 52.545155 525.45154 Q 131.36288 525.45154 131.36288 446.63382 Q 131.36288 394.08865 105.09031 394.08865 Q 78.81773 394.08865 78.81773 315.27094 L 78.81773 236.4532 L 105.09031 236.4532 Q 131.36288 236.4532 157.63547 210.18062 Q 183.90804 183.90804 288.99835 131.36288 Q 367.81607 78.81773 472.9064 78.81773 Q 577.9967 78.81773 604.2693 52.545155 Q 630.5419 26.272577 656.81445 26.272577 Q 709.35956 26.272577 709.35956 0.0 Q 735.63214 -26.272577 761.9047 26.272577 Q 814.4499 78.81773 866.99506 52.545155 z" svg:height="11.559934mm" draw:style-name="style-538" svg:viewBox="0.0 0.0 1129.7208 1155.9934" svg:width="11.297208mm" svg:x="247.7504mm" svg:y="116.91297mm"/>
          <draw:path svg:d="M 210.18062 52.545155 L 236.4532 0.0 L 236.4532 0.0 L 236.4532 26.272577 L 236.4532 26.272577 L 236.4532 26.272577 L 262.72577 26.272577 L 262.72577 26.272577 L 288.99835 52.545155 L 315.27094 78.81773 L 315.27094 78.81773 L 341.54352 78.81773 L 341.54352 315.27094 L 341.54352 551.7241 L 367.81607 577.9967 L 394.08865 604.2693 L 394.08865 604.2693 L 394.08865 604.2693 L 394.08865 604.2693 L 420.36124 604.2693 L 446.63382 604.2693 Q 446.63382 604.2693 446.63382 577.9967 L 446.63382 577.9967 L 446.63382 577.9967 Q 472.9064 551.7241 472.9064 551.7241 L 472.9064 551.7241 L 499.17896 551.7241 Q 499.17896 551.7241 499.17896 525.45154 L 499.17896 525.45154 L 499.17896 525.45154 Q 525.45154 499.17896 525.45154 499.17896 L 525.45154 499.17896 L 525.45154 499.17896 Q 525.45154 499.17896 551.7241 472.9064 L 577.9967 446.63382 L 577.9967 446.63382 L 604.2693 446.63382 L 604.2693 446.63382 L 604.2693 446.63382 L 604.2693 420.36124 L 604.2693 420.36124 L 630.5419 420.36124 L 630.5419 394.08865 L 630.5419 394.08865 L 656.81445 394.08865 L 656.81445 420.36124 L 656.81445 446.63382 L 683.08704 446.63382 L 683.08704 446.63382 L 683.08704 472.9064 L 656.81445 472.9064 L 656.81445 472.9064 L 656.81445 499.17896 L 630.5419 499.17896 L 604.2693 499.17896 L 577.9967 630.5419 Q 551.7241 761.9047 551.7241 788.1773 Q 551.7241 814.4499 551.7241 866.99506 L 551.7241 893.26764 L 525.45154 919.5402 L 525.45154 945.8128 L 604.2693 945.8128 L 683.08704 972.0853 L 683.08704 972.0853 L 683.08704 972.0853 L 656.81445 972.0853 Q 630.5419 972.0853 577.9967 998.3579 L 525.45154 1024.6305 L 499.17896 1024.6305 Q 472.9064 1024.6305 472.9064 1050.9031 L 472.9064 1050.9031 L 420.36124 1050.9031 L 367.81607 1024.6305 L 367.81607 1024.6305 L 367.81607 1024.6305 L 367.81607 919.5402 Q 341.54352 814.4499 236.4532 551.7241 Q 131.36288 315.27094 105.09031 288.99835 L 78.81773 288.99835 L 52.545155 262.72577 L 26.272577 236.4532 L 26.272577 236.4532 L 26.272577 236.4532 L 26.272577 236.4532 L 26.272577 236.4532 L 0.0 210.18062 L 0.0 183.90804 L 26.272577 183.90804 L 52.545155 183.90804 L 52.545155 210.18062 L 52.545155 236.4532 L 131.36288 236.4532 L 183.90804 236.4532 L 183.90804 183.90804 Q 183.90804 105.09031 210.18062 52.545155 z M 472.9064 761.9047 Q 420.36124 735.63214 446.63382 656.81445 Q 499.17896 604.2693 525.45154 577.9967 Q 551.7241 551.7241 551.7241 656.81445 Q 525.45154 761.9047 472.9064 761.9047 z" svg:height="10.509031mm" draw:style-name="style-539" svg:viewBox="0.0 0.0 683.08704 1050.9031" svg:width="6.83087mm" svg:x="51.231525mm" svg:y="74.351395mm"/>
          <draw:path svg:d="M 236.4532 1.8189894E-12 L 288.99835 26.272577 L 341.54352 183.90804 Q 367.81607 367.81607 446.63382 367.81607 Q 525.45154 367.81607 525.45154 420.36124 Q 525.45154 472.9064 551.7241 472.9064 L 577.9967 472.9064 L 630.5419 577.9967 Q 709.35956 709.35956 761.9047 1024.6305 Q 814.4499 1339.9015 866.99506 1392.4465 Q 866.99506 1444.9917 893.26764 1471.2643 L 919.5402 1497.5369 L 919.5402 1523.8094 L 919.5402 1576.3546 L 893.26764 1576.3546 L 893.26764 1576.3546 L 893.26764 1550.082 L 866.99506 1550.082 L 866.99506 1550.082 L 866.99506 1550.082 L 866.99506 1523.8094 Q 866.99506 1523.8094 788.1773 1497.5369 Q 709.35956 1471.2643 604.2693 1444.9917 L 472.9064 1444.9917 L 472.9064 1418.7191 L 472.9064 1418.7191 L 472.9064 1418.7191 Q 499.17896 1392.4465 499.17896 1366.1741 Q 551.7241 1339.9015 499.17896 1208.5386 L 499.17896 1103.4482 L 472.9064 1077.1757 L 446.63382 1050.9031 L 446.63382 1024.6305 L 446.63382 998.3579 L 420.36124 998.3579 L 420.36124 998.3579 L 394.08865 972.0853 L 367.81607 972.0853 L 367.81607 1024.6305 L 341.54352 1077.1757 L 341.54352 1261.0837 Q 341.54352 1418.7191 315.27094 1444.9917 L 315.27094 1471.2643 L 315.27094 1523.8094 L 341.54352 1576.3546 L 341.54352 1602.6272 L 341.54352 1628.8998 L 341.54352 1628.8998 L 341.54352 1628.8998 L 315.27094 1628.8998 L 315.27094 1655.1724 L 315.27094 1655.1724 L 315.27094 1681.445 L 288.99835 1681.445 L 262.72577 1681.445 L 262.72577 1681.445 L 236.4532 1681.445 L 236.4532 1655.1724 L 236.4532 1628.8998 L 210.18062 1628.8998 L 183.90804 1628.8998 L 183.90804 1602.6272 L 183.90804 1602.6272 L 157.63547 1602.6272 L 157.63547 1576.3546 L 157.63547 1576.3546 L 131.36288 1576.3546 L 131.36288 1550.082 L 131.36288 1523.8094 L 105.09031 1523.8094 L 78.81773 1523.8094 L 78.81773 1471.2643 Q 78.81773 1418.7191 26.272577 1261.0837 Q 26.272577 1103.4482 0.0 866.99506 Q -26.272577 630.5419 26.272577 446.63382 L 52.545155 262.72577 L 78.81773 262.72577 L 105.09031 262.72577 L 105.09031 236.4532 Q 131.36288 210.18062 131.36288 210.18062 Q 131.36288 183.90804 183.90804 105.09031 Q 210.18062 1.8189894E-12 236.4532 1.8189894E-12 z M 420.36124 446.63382 L 420.36124 420.36124 L 446.63382 446.63382 Q 446.63382 446.63382 446.63382 472.9064 Q 446.63382 472.9064 420.36124 472.9064 L 420.36124 472.9064 L 420.36124 499.17896 L 394.08865 499.17896 L 394.08865 525.45154 L 394.08865 551.7241 L 367.81607 551.7241 L 367.81607 577.9967 L 367.81607 577.9967 L 341.54352 577.9967 L 341.54352 577.9967 L 341.54352 577.9967 L 341.54352 604.2693 L 341.54352 604.2693 L 341.54352 577.9967 L 341.54352 525.45154 L 341.54352 525.45154 L 341.54352 525.45154 L 341.54352 499.17896 L 341.54352 499.17896 L 367.81607 499.17896 L 367.81607 472.9064 L 367.81607 472.9064 L 394.08865 472.9064 L 394.08865 472.9064 L 394.08865 472.9064 L 394.08865 446.63382 L 394.08865 446.63382 L 420.36124 446.63382 z" svg:height="16.81445mm" draw:style-name="style-540" svg:viewBox="0.0 0.0 919.5402 1681.445" svg:width="9.195402mm" svg:x="105.353035mm" svg:y="147.65189mm"/>
          <draw:path svg:d="M 183.90804 26.272577 L 183.90804 52.545155 L 183.90804 105.09031 Q 183.90804 157.63547 157.63547 183.90804 L 131.36288 210.18062 L 131.36288 210.18062 L 131.36288 236.4532 L 131.36288 236.4532 L 131.36288 236.4532 L 105.09031 236.4532 L 105.09031 236.4532 L 105.09031 236.4532 Q 78.81773 210.18062 52.545155 210.18062 L 0.0 210.18062 L 0.0 131.36288 Q 26.272577 26.272577 52.545155 52.545155 Q 78.81773 78.81773 105.09031 26.272577 Q 131.36288 -26.272577 157.63547 0.0 Q 183.90804 26.272577 183.90804 26.272577 z" svg:height="2.364532mm" draw:style-name="style-541" svg:viewBox="0.0 0.0 183.90804 236.4532" svg:width="1.8390805mm" svg:x="177.86534mm" svg:y="109.55665mm"/>
          <draw:path svg:d="M 288.99835 0.0 L 315.27094 0.0 L 341.54352 0.0 Q 341.54352 26.272577 341.54352 157.63547 Q 341.54352 262.72577 367.81607 315.27094 Q 367.81607 341.54352 446.63382 315.27094 Q 499.17896 315.27094 499.17896 262.72577 Q 499.17896 183.90804 525.45154 183.90804 L 525.45154 183.90804 L 604.2693 367.81607 Q 656.81445 525.45154 761.9047 499.17896 Q 840.7225 472.9064 840.7225 472.9064 L 840.7225 472.9064 L 840.7225 472.9064 Q 814.4499 499.17896 788.1773 525.45154 L 761.9047 551.7241 L 761.9047 551.7241 Q 761.9047 577.9967 709.35956 577.9967 Q 630.5419 577.9967 577.9967 499.17896 Q 525.45154 420.36124 315.27094 472.9064 L 105.09031 525.45154 L 78.81773 525.45154 L 26.272577 525.45154 L 26.272577 525.45154 L 26.272577 525.45154 L 26.272577 525.45154 L 26.272577 499.17896 L 0.0 499.17896 L 0.0 472.9064 L 26.272577 472.9064 L 78.81773 472.9064 L 78.81773 446.63382 L 78.81773 446.63382 L 105.09031 420.36124 L 131.36288 367.81607 L 131.36288 315.27094 Q 131.36288 262.72577 157.63547 210.18062 Q 183.90804 183.90804 183.90804 131.36288 L 183.90804 78.81773 L 183.90804 78.81773 Q 183.90804 78.81773 210.18062 52.545155 L 210.18062 52.545155 L 236.4532 26.272577 Q 288.99835 0.0 288.99835 0.0 z M 288.99835 288.99835 Q 315.27094 262.72577 341.54352 315.27094 Q 341.54352 341.54352 288.99835 341.54352 Q 262.72577 367.81607 262.72577 315.27094 Q 236.4532 288.99835 288.99835 288.99835 z" svg:height="5.779967mm" draw:style-name="style-542" svg:viewBox="0.0 0.0 840.7225 577.9967" svg:width="8.407225mm" svg:x="217.27422mm" svg:y="146.60098mm"/>
          <draw:path svg:d="M 656.81445 210.18062 L 683.08704 210.18062 L 683.08704 210.18062 Q 683.08704 210.18062 709.35956 236.4532 L 735.63214 236.4532 L 788.1773 236.4532 Q 840.7225 262.72577 866.99506 262.72577 L 919.5402 262.72577 L 919.5402 262.72577 L 919.5402 262.72577 L 919.5402 288.99835 L 919.5402 288.99835 L 945.8128 288.99835 L 945.8128 315.27094 L 866.99506 315.27094 L 761.9047 315.27094 L 709.35956 288.99835 Q 683.08704 262.72577 551.7241 262.72577 Q 446.63382 210.18062 315.27094 157.63547 L 183.90804 105.09031 L 157.63547 78.81773 L 131.36288 52.545155 L 78.81773 52.545155 Q 0.0 52.545155 0.0 26.272577 L 0.0 0.0 L 78.81773 0.0 Q 157.63547 0.0 288.99835 52.545155 Q 394.08865 105.09031 525.45154 157.63547 Q 656.81445 210.18062 656.81445 210.18062 z" svg:height="3.1527092mm" draw:style-name="style-543" svg:viewBox="0.0 0.0 945.8128 315.27094" svg:width="9.458128mm" svg:x="183.64531mm" svg:y="182.85713mm"/>
          <draw:path svg:d="M 1628.8998 105.09031 L 1628.8998 131.36288 L 1602.6272 131.36288 Q 1550.082 131.36288 1392.4465 236.4532 L 1261.0837 341.54352 L 1261.0837 341.54352 L 1234.8112 341.54352 L 1234.8112 367.81607 L 1234.8112 394.08865 L 1261.0837 394.08865 L 1261.0837 420.36124 L 1234.8112 420.36124 Q 1182.266 420.36124 1182.266 446.63382 Q 1182.266 499.17896 1155.9934 499.17896 Q 1129.7208 472.9064 1024.6305 472.9064 L 945.8128 446.63382 L 972.0853 472.9064 L 998.3579 472.9064 L 998.3579 499.17896 L 998.3579 525.45154 L 972.0853 525.45154 L 945.8128 525.45154 L 919.5402 525.45154 L 919.5402 551.7241 L 919.5402 551.7241 L 919.5402 551.7241 L 919.5402 604.2693 L 919.5402 656.81445 L 919.5402 683.08704 Q 919.5402 709.35956 893.26764 709.35956 Q 866.99506 709.35956 866.99506 683.08704 L 866.99506 656.81445 L 840.7225 656.81445 L 814.4499 656.81445 L 814.4499 788.1773 L 814.4499 919.5402 L 788.1773 919.5402 L 761.9047 919.5402 L 761.9047 893.26764 L 761.9047 893.26764 L 735.63214 893.26764 L 735.63214 866.99506 L 709.35956 866.99506 L 683.08704 866.99506 L 683.08704 840.7225 Q 656.81445 840.7225 604.2693 788.1773 L 551.7241 735.63214 L 551.7241 709.35956 Q 551.7241 709.35956 446.63382 656.81445 Q 367.81607 577.9967 367.81607 551.7241 Q 341.54352 525.45154 236.4532 420.36124 L 131.36288 315.27094 L 105.09031 315.27094 L 105.09031 315.27094 L 105.09031 288.99835 L 78.81773 288.99835 L 78.81773 262.72577 L 78.81773 236.4532 L 105.09031 210.18062 L 105.09031 183.90804 L 78.81773 183.90804 L 52.545155 183.90804 L 26.272577 157.63547 L 0.0 131.36288 L 0.0 131.36288 L 0.0 131.36288 L 26.272577 131.36288 L 78.81773 131.36288 L 105.09031 157.63547 L 131.36288 183.90804 L 288.99835 183.90804 Q 420.36124 183.90804 499.17896 131.36288 Q 577.9967 78.81773 630.5419 52.545155 L 683.08704 52.545155 L 656.81445 78.81773 Q 630.5419 78.81773 709.35956 105.09031 L 814.4499 105.09031 L 814.4499 105.09031 L 814.4499 131.36288 L 866.99506 131.36288 L 893.26764 131.36288 L 919.5402 131.36288 L 945.8128 131.36288 L 945.8128 131.36288 Q 972.0853 131.36288 972.0853 131.36288 L 972.0853 105.09031 L 1129.7208 52.545155 Q 1287.3563 -26.272577 1392.4465 0.0 Q 1497.5369 26.272577 1550.082 52.545155 Q 1602.6272 78.81773 1628.8998 105.09031 z M 1418.7191 78.81773 Q 1444.9917 78.81773 1444.9917 105.09031 Q 1444.9917 131.36288 1418.7191 131.36288 Q 1392.4465 131.36288 1392.4465 105.09031 Q 1392.4465 78.81773 1418.7191 78.81773 z" svg:height="9.195402mm" draw:style-name="style-544" svg:viewBox="0.0 0.0 1628.8998 919.5402" svg:width="16.288998mm" svg:x="224.10509mm" svg:y="97.99671mm"/>
          <draw:path svg:d="M 52.545155 52.545155 L 52.545155 0.0 L 78.81773 0.0 L 105.09031 26.272577 L 105.09031 26.272577 L 131.36288 26.272577 L 131.36288 52.545155 L 131.36288 78.81773 L 157.63547 105.09031 L 183.90804 131.36288 L 183.90804 236.4532 Q 236.4532 367.81607 210.18062 394.08865 Q 183.90804 394.08865 183.90804 420.36124 L 183.90804 446.63382 L 183.90804 446.63382 L 157.63547 446.63382 L 157.63547 446.63382 Q 131.36288 446.63382 78.81773 472.9064 L 0.0 499.17896 L 0.0 472.9064 Q 26.272577 446.63382 26.272577 288.99835 L 26.272577 105.09031 L 52.545155 52.545155 z" svg:height="4.99179mm" draw:style-name="style-545" svg:viewBox="0.0 0.0 210.18062 499.17896" svg:width="2.1018062mm" svg:x="108.505745mm" svg:y="157.37274mm"/>
          <draw:path svg:d="M 157.63547 78.81773 L 262.72577 105.09031 L 236.4532 131.36288 Q 210.18062 183.90804 131.36288 157.63547 Q 52.545155 131.36288 0.0 78.81773 Q -26.272577 0.0 0.0 0.0 Q 26.272577 0.0 52.545155 26.272577 Q 52.545155 78.81773 157.63547 78.81773 z" svg:height="1.5763546mm" draw:style-name="style-546" svg:viewBox="0.0 0.0 262.72577 157.63547" svg:width="2.6272578mm" svg:x="249.58948mm" svg:y="151.06732mm"/>
          <draw:path svg:d="M 814.4499 0.0 L 814.4499 0.0 L 840.7225 210.18062 Q 840.7225 446.63382 866.99506 472.9064 Q 893.26764 472.9064 840.7225 499.17896 Q 814.4499 499.17896 814.4499 577.9967 L 814.4499 630.5419 L 788.1773 630.5419 L 761.9047 630.5419 L 735.63214 656.81445 L 683.08704 656.81445 L 499.17896 656.81445 L 315.27094 683.08704 L 315.27094 683.08704 Q 315.27094 683.08704 288.99835 683.08704 L 288.99835 709.35956 L 262.72577 709.35956 Q 262.72577 683.08704 157.63547 683.08704 Q 26.272577 656.81445 52.545155 630.5419 L 52.545155 577.9967 L 210.18062 577.9967 Q 341.54352 577.9967 367.81607 577.9967 L 394.08865 577.9967 L 394.08865 525.45154 L 394.08865 499.17896 L 420.36124 499.17896 L 472.9064 472.9064 L 499.17896 472.9064 L 525.45154 472.9064 L 525.45154 499.17896 L 525.45154 499.17896 L 551.7241 499.17896 L 551.7241 472.9064 L 551.7241 472.9064 L 577.9967 472.9064 L 577.9967 472.9064 L 577.9967 472.9064 L 288.99835 446.63382 L -3.6379788E-12 446.63382 L -3.6379788E-12 420.36124 L -3.6379788E-12 394.08865 L 52.545155 394.08865 L 78.81773 367.81607 L 78.81773 367.81607 L 52.545155 367.81607 L 52.545155 367.81607 L 52.545155 367.81607 L 52.545155 341.54352 L 52.545155 341.54352 L 26.272577 341.54352 L 26.272577 315.27094 L 105.09031 315.27094 Q 157.63547 315.27094 157.63547 288.99835 L 157.63547 288.99835 L 157.63547 288.99835 Q 157.63547 288.99835 183.90804 262.72577 L 183.90804 262.72577 L 315.27094 210.18062 Q 446.63382 157.63547 446.63382 183.90804 Q 446.63382 210.18062 604.2693 183.90804 Q 735.63214 157.63547 788.1773 78.81773 Q 788.1773 0.0 814.4499 0.0 z" svg:height="7.093596mm" draw:style-name="style-547" svg:viewBox="0.0 0.0 866.99506 709.35956" svg:width="8.6699505mm" svg:x="251.69128mm" svg:y="98.25944mm"/>
          <draw:path svg:d="M 420.36124 0.0 L 420.36124 0.0 L 525.45154 0.0 Q 630.5419 26.272577 630.5419 26.272577 L 630.5419 26.272577 L 683.08704 26.272577 Q 735.63214 52.545155 735.63214 78.81773 Q 735.63214 131.36288 761.9047 131.36288 L 761.9047 157.63547 L 761.9047 236.4532 Q 735.63214 315.27094 735.63214 341.54352 Q 735.63214 341.54352 709.35956 315.27094 Q 683.08704 288.99835 683.08704 341.54352 Q 683.08704 394.08865 683.08704 446.63382 Q 709.35956 499.17896 735.63214 499.17896 Q 735.63214 525.45154 814.4499 551.7241 Q 893.26764 604.2693 893.26764 630.5419 Q 893.26764 656.81445 945.8128 656.81445 Q 998.3579 683.08704 972.0853 735.63214 Q 945.8128 788.1773 1024.6305 788.1773 Q 1077.1757 814.4499 1077.1757 814.4499 L 1103.4482 814.4499 L 1103.4482 814.4499 L 1103.4482 814.4499 L 1103.4482 840.7225 L 1103.4482 840.7225 L 1129.7208 840.7225 L 1129.7208 814.4499 L 1129.7208 814.4499 L 1155.9934 814.4499 L 1155.9934 814.4499 L 1155.9934 814.4499 L 1182.266 840.7225 L 1208.5386 840.7225 L 1208.5386 866.99506 L 1208.5386 893.26764 L 1234.8112 919.5402 L 1261.0837 945.8128 L 1261.0837 945.8128 L 1261.0837 945.8128 L 1261.0837 945.8128 L 1261.0837 972.0853 L 1234.8112 972.0853 L 1208.5386 972.0853 L 1182.266 972.0853 L 1155.9934 972.0853 L 1129.7208 972.0853 L 1103.4482 972.0853 L 1103.4482 998.3579 L 1103.4482 998.3579 L 1077.1757 998.3579 L 1077.1757 1024.6305 L 1077.1757 1024.6305 L 1050.9031 1024.6305 L 1050.9031 1024.6305 L 1050.9031 1024.6305 L 1050.9031 1024.6305 L 1050.9031 998.3579 L 1024.6305 998.3579 L 1024.6305 972.0853 L 1024.6305 972.0853 L 998.3579 972.0853 L 998.3579 972.0853 Q 998.3579 972.0853 945.8128 945.8128 Q 919.5402 919.5402 893.26764 866.99506 Q 893.26764 814.4499 840.7225 814.4499 Q 814.4499 840.7225 814.4499 814.4499 Q 814.4499 788.1773 788.1773 788.1773 L 761.9047 788.1773 L 761.9047 761.9047 Q 735.63214 735.63214 656.81445 709.35956 Q 551.7241 709.35956 551.7241 735.63214 Q 551.7241 761.9047 446.63382 814.4499 L 341.54352 840.7225 L 341.54352 840.7225 Q 315.27094 840.7225 288.99835 788.1773 Q 262.72577 761.9047 183.90804 630.5419 Q 105.09031 499.17896 78.81773 525.45154 L 52.545155 551.7241 L 52.545155 551.7241 Q 52.545155 525.45154 26.272577 525.45154 L 26.272577 525.45154 L 26.272577 525.45154 Q 26.272577 499.17896 52.545155 499.17896 L 78.81773 446.63382 L 78.81773 446.63382 Q 105.09031 446.63382 105.09031 288.99835 L 157.63547 131.36288 L 157.63547 131.36288 L 157.63547 131.36288 L 157.63547 105.09031 L 157.63547 105.09031 L 183.90804 78.81773 L 183.90804 26.272577 L 157.63547 26.272577 L 131.36288 26.272577 L 131.36288 52.545155 L 105.09031 52.545155 L 105.09031 52.545155 L 105.09031 78.81773 L 105.09031 78.81773 Q 105.09031 78.81773 52.545155 105.09031 L 52.545155 131.36288 L 26.272577 157.63547 L 26.272577 183.90804 L 1.8189894E-12 183.90804 L 1.8189894E-12 183.90804 L 1.8189894E-12 183.90804 L 1.8189894E-12 183.90804 L 1.8189894E-12 131.36288 Q 26.272577 78.81773 78.81773 26.272577 Q 131.36288 -26.272577 183.90804 0.0 Q 210.18062 0.0 236.4532 26.272577 Q 236.4532 52.545155 315.27094 26.272577 Q 420.36124 26.272577 420.36124 0.0 z" svg:height="10.246305mm" draw:style-name="style-548" svg:viewBox="0.0 0.0 1261.0837 1024.6305" svg:width="12.610837mm" svg:x="137.6683mm" svg:y="128.99835mm"/>
          <draw:path svg:d="M 394.08865 131.36288 L 394.08865 131.36288 L 367.81607 131.36288 Q 367.81607 157.63547 367.81607 157.63547 L 367.81607 157.63547 L 367.81607 157.63547 Q 341.54352 157.63547 210.18062 131.36288 Q 105.09031 105.09031 52.545155 78.81773 L 26.272577 26.272577 L 0.0 -1.8189894E-12 Q 0.0 -1.8189894E-12 105.09031 -1.8189894E-12 Q 210.18062 -1.8189894E-12 315.27094 52.545155 Q 394.08865 105.09031 394.08865 131.36288 z" svg:height="1.5763546mm" draw:style-name="style-549" svg:viewBox="0.0 0.0 394.08865 157.63547" svg:width="3.9408865mm" svg:x="205.45155mm" svg:y="118.75205mm"/>
          <draw:path svg:d="M 3362.89 0.0 L 3415.435 0.0 L 3415.435 0.0 L 3415.435 0.0 L 3441.7075 26.272577 Q 3467.9802 52.545155 3467.9802 52.545155 Q 3467.9802 52.545155 3441.7075 78.81773 L 3389.1624 105.09031 L 3415.435 105.09031 L 3441.7075 105.09031 L 3389.1624 131.36288 L 3336.6172 157.63547 L 3336.6172 157.63547 L 3362.89 157.63547 L 3362.89 157.63547 L 3362.89 157.63547 L 3415.435 183.90804 Q 3467.9802 183.90804 3441.7075 210.18062 Q 3415.435 210.18062 3415.435 236.4532 Q 3415.435 262.72577 3520.5254 262.72577 Q 3599.343 236.4532 3599.343 262.72577 Q 3599.343 288.99835 3678.161 288.99835 L 3730.706 315.27094 L 3730.706 315.27094 L 3730.706 315.27094 L 3756.9785 315.27094 L 3756.9785 315.27094 L 3730.706 341.54352 Q 3678.161 367.81607 3730.706 394.08865 Q 3756.9785 420.36124 3730.706 420.36124 Q 3704.4333 420.36124 3730.706 499.17896 Q 3730.706 577.9967 3756.9785 577.9967 Q 3783.2512 577.9967 3783.2512 604.2693 L 3783.2512 630.5419 L 3756.9785 630.5419 Q 3730.706 630.5419 3678.161 630.5419 Q 3625.6157 630.5419 3467.9802 656.81445 Q 3284.0723 683.08704 3205.2544 683.08704 Q 3152.7092 735.63214 3152.7092 761.9047 Q 3178.982 788.1773 2995.0737 814.4499 L 2784.893 840.7225 L 2679.803 840.7225 L 2600.985 840.7225 L 2600.985 866.99506 L 2600.985 893.26764 L 2627.2578 893.26764 L 2679.803 893.26764 L 2679.803 919.5402 L 2679.803 919.5402 L 2522.1675 919.5402 Q 2390.8044 919.5402 2364.532 893.26764 Q 2364.532 893.26764 2259.4417 893.26764 Q 2180.624 919.5402 2180.624 893.26764 Q 2154.3513 866.99506 2128.0789 893.26764 Q 2075.5337 945.8128 2049.261 919.5402 L 2022.9884 919.5402 L 2022.9884 919.5402 L 2022.9884 893.26764 L 1996.7158 893.26764 L 1944.1707 893.26764 L 1944.1707 866.99506 L 1944.1707 866.99506 L 1917.8982 866.99506 L 1917.8982 840.7225 L 1891.6256 840.7225 L 1839.0804 840.7225 L 1812.8079 840.7225 Q 1786.5353 840.7225 1733.9901 840.7225 Q 1681.445 840.7225 1497.5369 840.7225 Q 1313.6289 840.7225 1208.5386 788.1773 Q 1077.1757 735.63214 1077.1757 761.9047 Q 1077.1757 788.1773 1050.9031 788.1773 Q 998.3579 761.9047 788.1773 735.63214 Q 551.7241 683.08704 420.36124 683.08704 Q 315.27094 630.5419 315.27094 656.81445 Q 288.99835 683.08704 210.18062 683.08704 L 157.63547 683.08704 L 157.63547 656.81445 L 157.63547 630.5419 L 78.81773 630.5419 L 0.0 630.5419 L 0.0 630.5419 L 0.0 630.5419 L 26.272577 604.2693 L 52.545155 577.9967 L 52.545155 577.9967 L 52.545155 577.9967 L 78.81773 577.9967 L 105.09031 577.9967 L 105.09031 551.7241 L 105.09031 551.7241 L 78.81773 551.7241 L 78.81773 525.45154 L 78.81773 525.45154 L 105.09031 525.45154 L 105.09031 525.45154 L 105.09031 525.45154 L 105.09031 499.17896 L 105.09031 499.17896 L 131.36288 499.17896 L 131.36288 472.9064 L 262.72577 420.36124 Q 367.81607 367.81607 525.45154 367.81607 Q 683.08704 341.54352 683.08704 315.27094 Q 683.08704 288.99835 788.1773 288.99835 Q 919.5402 262.72577 998.3579 262.72577 Q 1050.9031 262.72577 1155.9934 262.72577 L 1261.0837 262.72577 L 1287.3563 262.72577 L 1313.6289 262.72577 L 1366.1741 262.72577 L 1392.4465 262.72577 L 1392.4465 236.4532 L 1418.7191 236.4532 L 1418.7191 210.18062 L 1418.7191 210.18062 L 1418.7191 183.90804 L 1418.7191 157.63547 L 1418.7191 157.63547 L 1418.7191 131.36288 L 1392.4465 131.36288 L 1392.4465 105.09031 L 1366.1741 105.09031 L 1339.9015 105.09031 L 1339.9015 78.81773 L 1313.6289 78.81773 L 1313.6289 78.81773 L 1313.6289 52.545155 L 1287.3563 52.545155 Q 1261.0837 52.545155 1155.9934 26.272577 L 1050.9031 0.0 L 2154.3513 0.0 Q 3284.0723 0.0 3362.89 0.0 z" svg:height="9.195402mm" draw:style-name="style-550" svg:viewBox="0.0 0.0 3783.2512 919.5402" svg:width="37.83251mm" svg:x="96.68308mm" svg:y="19.441708mm"/>
          <draw:path svg:d="M 630.5419 0.0 L 630.5419 0.0 L 630.5419 0.0 Q 630.5419 26.272577 630.5419 26.272577 L 656.81445 26.272577 L 683.08704 131.36288 Q 735.63214 236.4532 735.63214 288.99835 L 735.63214 367.81607 L 761.9047 394.08865 L 788.1773 420.36124 L 788.1773 420.36124 L 788.1773 420.36124 L 814.4499 551.7241 Q 840.7225 709.35956 788.1773 840.7225 Q 788.1773 972.0853 761.9047 972.0853 L 761.9047 998.3579 L 761.9047 998.3579 Q 735.63214 998.3579 683.08704 1050.9031 Q 630.5419 1077.1757 630.5419 1129.7208 Q 630.5419 1129.7208 551.7241 1182.266 Q 472.9064 1234.8112 472.9064 1182.266 Q 472.9064 1155.9934 394.08865 1182.266 L 315.27094 1182.266 L 262.72577 1182.266 L 210.18062 1182.266 L 210.18062 1182.266 L 210.18062 1182.266 L 210.18062 1129.7208 L 210.18062 1103.4482 L 210.18062 1077.1757 Q 210.18062 1050.9031 288.99835 998.3579 Q 341.54352 945.8128 341.54352 919.5402 L 315.27094 893.26764 L 315.27094 893.26764 L 315.27094 866.99506 L 315.27094 866.99506 L 315.27094 866.99506 L 288.99835 761.9047 L 262.72577 683.08704 L 262.72577 788.1773 Q 262.72577 893.26764 236.4532 919.5402 L 210.18062 945.8128 L 210.18062 945.8128 L 210.18062 972.0853 L 210.18062 972.0853 L 210.18062 972.0853 L 183.90804 972.0853 L 183.90804 998.3579 L 183.90804 998.3579 L 157.63547 998.3579 L 157.63547 1024.6305 L 157.63547 1024.6305 L 157.63547 1024.6305 L 131.36288 1024.6305 L 131.36288 998.3579 L 105.09031 998.3579 L 105.09031 972.0853 L 105.09031 945.8128 L 78.81773 945.8128 L 52.545155 919.5402 L 52.545155 919.5402 L 52.545155 919.5402 L 26.272577 919.5402 L 26.272577 919.5402 L 26.272577 893.26764 L 0.0 893.26764 L 0.0 866.99506 L 0.0 840.7225 L 0.0 814.4499 L 0.0 761.9047 L 0.0 761.9047 Q 0.0 761.9047 26.272577 735.63214 Q 52.545155 709.35956 0.0 656.81445 Q 0.0 630.5419 0.0 604.2693 Q 0.0 551.7241 78.81773 499.17896 Q 157.63547 420.36124 157.63547 394.08865 Q 157.63547 367.81607 183.90804 367.81607 Q 210.18062 341.54352 210.18062 315.27094 L 236.4532 288.99835 L 236.4532 288.99835 L 262.72577 262.72577 L 262.72577 262.72577 L 262.72577 262.72577 L 262.72577 236.4532 Q 262.72577 210.18062 288.99835 183.90804 L 315.27094 157.63547 L 315.27094 183.90804 Q 341.54352 236.4532 367.81607 236.4532 Q 420.36124 210.18062 420.36124 183.90804 Q 420.36124 157.63547 499.17896 131.36288 Q 577.9967 78.81773 577.9967 52.545155 L 577.9967 26.272577 L 604.2693 26.272577 Q 630.5419 0.0 630.5419 0.0 z M 394.08865 866.99506 Q 394.08865 840.7225 420.36124 866.99506 Q 420.36124 866.99506 420.36124 866.99506 Q 420.36124 893.26764 394.08865 866.99506 z" svg:height="11.8226595mm" draw:style-name="style-551" svg:viewBox="0.0 0.0 814.4499 1182.266" svg:width="8.144499mm" svg:x="45.714283mm" svg:y="93.26765mm"/>
          <draw:path svg:d="M 288.99835 0.0 L 288.99835 0.0 L 288.99835 0.0 Q 288.99835 0.0 315.27094 0.0 L 315.27094 26.272577 L 288.99835 52.545155 Q 288.99835 105.09031 341.54352 183.90804 Q 420.36124 262.72577 472.9064 288.99835 L 525.45154 315.27094 L 551.7241 315.27094 Q 577.9967 315.27094 577.9967 262.72577 L 577.9967 210.18062 L 577.9967 210.18062 Q 604.2693 210.18062 604.2693 288.99835 L 604.2693 367.81607 L 604.2693 367.81607 Q 604.2693 367.81607 577.9967 367.81607 L 577.9967 394.08865 L 525.45154 394.08865 L 472.9064 367.81607 L 394.08865 367.81607 Q 341.54352 367.81607 262.72577 315.27094 L 183.90804 315.27094 L 131.36288 288.99835 L 105.09031 262.72577 L 78.81773 262.72577 L 52.545155 262.72577 L 26.272577 236.4532 L 0.0 236.4532 L 0.0 183.90804 L 26.272577 131.36288 L 26.272577 131.36288 L 26.272577 105.09031 L 52.545155 105.09031 L 78.81773 105.09031 L 131.36288 52.545155 Q 210.18062 52.545155 183.90804 26.272577 Q 183.90804 0.0 236.4532 0.0 Q 262.72577 0.0 288.99835 0.0 z" svg:height="3.9408865mm" draw:style-name="style-552" svg:viewBox="0.0 0.0 604.2693 394.08865" svg:width="6.0426927mm" svg:x="90.11494mm" svg:y="171.29721mm"/>
          <draw:path svg:d="M 472.9064 0.0 L 499.17896 0.0 L 525.45154 26.272577 Q 525.45154 52.545155 525.45154 105.09031 Q 499.17896 183.90804 525.45154 183.90804 Q 551.7241 183.90804 551.7241 315.27094 Q 577.9967 420.36124 604.2693 446.63382 Q 630.5419 472.9064 630.5419 499.17896 L 630.5419 499.17896 L 656.81445 499.17896 L 656.81445 525.45154 L 656.81445 525.45154 L 683.08704 525.45154 L 683.08704 525.45154 L 683.08704 551.7241 L 683.08704 551.7241 Q 683.08704 577.9967 683.08704 577.9967 L 709.35956 577.9967 L 683.08704 604.2693 Q 683.08704 630.5419 683.08704 630.5419 L 683.08704 630.5419 L 656.81445 630.5419 L 656.81445 630.5419 L 656.81445 656.81445 L 630.5419 656.81445 L 630.5419 683.08704 L 630.5419 735.63214 L 630.5419 761.9047 L 630.5419 788.1773 L 630.5419 788.1773 L 630.5419 788.1773 L 630.5419 840.7225 L 630.5419 919.5402 L 630.5419 919.5402 L 630.5419 919.5402 L 604.2693 972.0853 L 577.9967 1024.6305 L 577.9967 1050.9031 L 577.9967 1077.1757 L 551.7241 1077.1757 L 525.45154 1050.9031 L 525.45154 1050.9031 L 525.45154 1050.9031 L 525.45154 1050.9031 L 525.45154 1050.9031 L 525.45154 1024.6305 L 525.45154 1024.6305 L 525.45154 998.3579 L 525.45154 945.8128 L 525.45154 945.8128 L 525.45154 945.8128 L 525.45154 893.26764 Q 525.45154 840.7225 499.17896 840.7225 Q 472.9064 840.7225 472.9064 788.1773 Q 472.9064 761.9047 394.08865 683.08704 Q 341.54352 577.9967 210.18062 577.9967 L 78.81773 551.7241 L 78.81773 577.9967 L 78.81773 604.2693 L 52.545155 604.2693 L 52.545155 630.5419 L 52.545155 630.5419 L 52.545155 630.5419 L 26.272577 604.2693 L 0.0 577.9967 L 0.0 577.9967 L 0.0 577.9967 L 0.0 551.7241 L 0.0 551.7241 L 0.0 525.45154 L 0.0 499.17896 L 0.0 499.17896 L 0.0 472.9064 L 0.0 472.9064 L 0.0 472.9064 L 0.0 472.9064 L 0.0 446.63382 L 0.0 446.63382 L 0.0 420.36124 L 0.0 420.36124 L 0.0 420.36124 L 26.272577 394.08865 L 26.272577 367.81607 L 26.272577 315.27094 Q 26.272577 262.72577 52.545155 262.72577 Q 105.09031 262.72577 131.36288 210.18062 L 157.63547 183.90804 L 157.63547 131.36288 Q 183.90804 52.545155 315.27094 52.545155 Q 446.63382 0.0 472.9064 0.0 z M 78.81773 341.54352 Q 78.81773 315.27094 78.81773 315.27094 Q 105.09031 315.27094 105.09031 315.27094 Q 105.09031 341.54352 78.81773 341.54352 z" svg:height="10.771757mm" draw:style-name="style-553" svg:viewBox="0.0 0.0 709.35956 1077.1757" svg:width="7.093596mm" svg:x="141.87192mm" svg:y="110.87028mm"/>
          <draw:path svg:d="M 288.99835 -1.8189894E-12 L 367.81607 -1.8189894E-12 L 367.81607 52.545155 Q 367.81607 78.81773 367.81607 78.81773 L 367.81607 78.81773 L 367.81607 78.81773 Q 367.81607 105.09031 394.08865 105.09031 L 420.36124 105.09031 L 420.36124 131.36288 L 420.36124 131.36288 L 420.36124 131.36288 Q 394.08865 157.63547 315.27094 157.63547 L 210.18062 183.90804 L 210.18062 210.18062 L 210.18062 236.4532 L 183.90804 262.72577 L 183.90804 288.99835 L 262.72577 315.27094 Q 315.27094 315.27094 341.54352 341.54352 Q 367.81607 367.81607 367.81607 420.36124 L 367.81607 472.9064 L 367.81607 499.17896 Q 367.81607 525.45154 315.27094 525.45154 Q 236.4532 525.45154 288.99835 577.9967 Q 367.81607 604.2693 288.99835 604.2693 L 210.18062 604.2693 L 210.18062 656.81445 L 210.18062 709.35956 L 210.18062 709.35956 L 183.90804 683.08704 L 183.90804 683.08704 L 157.63547 683.08704 L 157.63547 683.08704 L 157.63547 683.08704 L 157.63547 683.08704 L 157.63547 656.81445 L 131.36288 656.81445 L 131.36288 683.08704 L 105.09031 683.08704 L 78.81773 683.08704 L 78.81773 630.5419 Q 105.09031 604.2693 26.272577 420.36124 Q -52.545155 236.4532 0.0 236.4532 Q 52.545155 210.18062 131.36288 105.09031 Q 210.18062 -1.8189894E-12 288.99835 -1.8189894E-12 z" svg:height="7.093596mm" draw:style-name="style-554" svg:viewBox="0.0 0.0 420.36124 709.35956" svg:width="4.2036123mm" svg:x="190.7389mm" svg:y="131.36288mm"/>
          <draw:path svg:d="M 210.18062 78.81773 L 210.18062 105.09031 L 183.90804 157.63547 Q 131.36288 210.18062 105.09031 210.18062 L 78.81773 210.18062 L 26.272577 210.18062 Q 0.0 210.18062 0.0 157.63547 L 0.0 105.09031 L 26.272577 105.09031 L 26.272577 105.09031 L 52.545155 157.63547 Q 78.81773 183.90804 78.81773 157.63547 L 78.81773 105.09031 L 78.81773 52.545155 Q 105.09031 -1.8189894E-12 183.90804 -1.8189894E-12 Q 236.4532 -1.8189894E-12 236.4532 26.272577 Q 236.4532 52.545155 210.18062 78.81773 z" svg:height="2.1018062mm" draw:style-name="style-555" svg:viewBox="0.0 0.0 236.4532 210.18062" svg:width="2.364532mm" svg:x="70.14778mm" svg:y="107.71757mm"/>
          <draw:path svg:d="M 1392.4465 105.09031 L 1392.4465 157.63547 L 1392.4465 157.63547 Q 1392.4465 157.63547 1366.1741 183.90804 L 1366.1741 183.90804 L 1313.6289 210.18062 Q 1287.3563 236.4532 1261.0837 236.4532 L 1261.0837 262.72577 L 1234.8112 262.72577 L 1234.8112 262.72577 L 1234.8112 262.72577 Q 1234.8112 262.72577 1208.5386 288.99835 L 1208.5386 288.99835 L 1208.5386 288.99835 Q 1182.266 288.99835 866.99506 472.9064 L 551.7241 656.81445 L 499.17896 656.81445 L 472.9064 656.81445 L 446.63382 683.08704 L 446.63382 683.08704 L 341.54352 735.63214 Q 236.4532 814.4499 236.4532 814.4499 L 236.4532 814.4499 L 210.18062 814.4499 L 210.18062 814.4499 L 183.90804 840.7225 L 183.90804 840.7225 L 183.90804 840.7225 L 183.90804 840.7225 L 157.63547 866.99506 L 157.63547 866.99506 L 157.63547 866.99506 L 131.36288 866.99506 L 131.36288 866.99506 L 131.36288 866.99506 L 78.81773 866.99506 L 52.545155 866.99506 L 26.272577 866.99506 L 9.094947E-13 866.99506 L 9.094947E-13 840.7225 L 26.272577 840.7225 L 26.272577 814.4499 L 26.272577 788.1773 L 52.545155 761.9047 L 78.81773 735.63214 L 78.81773 735.63214 L 78.81773 709.35956 L 78.81773 709.35956 L 78.81773 709.35956 L 105.09031 683.08704 L 131.36288 656.81445 L 131.36288 656.81445 Q 131.36288 656.81445 183.90804 577.9967 L 262.72577 499.17896 L 288.99835 499.17896 Q 288.99835 499.17896 288.99835 472.9064 L 288.99835 472.9064 L 288.99835 472.9064 Q 315.27094 446.63382 315.27094 446.63382 L 315.27094 446.63382 L 341.54352 446.63382 Q 341.54352 446.63382 367.81607 420.36124 Q 394.08865 394.08865 577.9967 315.27094 Q 735.63214 236.4532 840.7225 131.36288 L 945.8128 52.545155 L 972.0853 52.545155 L 998.3579 26.272577 L 1182.266 0.0 Q 1366.1741 -26.272577 1366.1741 26.272577 Q 1392.4465 52.545155 1392.4465 105.09031 z" svg:height="8.6699505mm" draw:style-name="style-556" svg:viewBox="0.0 0.0 1392.4465 866.99506" svg:width="13.924466mm" svg:x="53.333332mm" svg:y="104.82758mm"/>
          <draw:path svg:d="M 998.3579 52.545155 L 1050.9031 52.545155 L 1050.9031 52.545155 Q 1050.9031 52.545155 551.7241 78.81773 L 26.272577 78.81773 L 26.272577 52.545155 L 26.272577 52.545155 L 0.0 52.545155 Q 0.0 52.545155 0.0 26.272577 L 0.0 26.272577 L 262.72577 3.6379788E-12 Q 525.45154 3.6379788E-12 735.63214 3.6379788E-12 Q 945.8128 52.545155 998.3579 52.545155 z" svg:height="0.7881773mm" draw:style-name="style-557" svg:viewBox="0.0 0.0 1050.9031 78.81773" svg:width="10.509031mm" svg:x="63.31691mm" svg:y="202.29884mm"/>
          <draw:path svg:d="M 472.9064 -4.5474735E-13 L 472.9064 -4.5474735E-13 L 551.7241 -4.5474735E-13 L 604.2693 26.272577 L 866.99506 26.272577 Q 1129.7208 26.272577 1155.9934 26.272577 Q 1182.266 52.545155 1182.266 78.81773 Q 1182.266 105.09031 1208.5386 78.81773 Q 1234.8112 78.81773 1234.8112 52.545155 Q 1234.8112 26.272577 1287.3563 52.545155 Q 1339.9015 78.81773 1313.6289 78.81773 Q 1287.3563 78.81773 1471.2643 105.09031 Q 1655.1724 105.09031 1655.1724 78.81773 Q 1681.445 78.81773 1707.7175 78.81773 Q 1760.2627 131.36288 1891.6256 131.36288 L 2022.9884 131.36288 L 2022.9884 105.09031 L 2022.9884 105.09031 L 2049.261 105.09031 L 2075.5337 131.36288 L 2128.0789 131.36288 L 2154.3513 131.36288 L 2285.714 157.63547 Q 2443.3496 183.90804 2417.0771 236.4532 Q 2390.8044 288.99835 2390.8044 315.27094 Q 2364.532 341.54352 2469.6223 341.54352 Q 2574.7126 394.08865 2653.5303 394.08865 L 2706.0754 394.08865 L 2732.3481 394.08865 L 2758.6206 394.08865 L 2784.893 394.08865 L 2811.1658 394.08865 L 2811.1658 367.81607 L 2811.1658 367.81607 L 2837.4382 394.08865 L 2837.4382 394.08865 L 2837.4382 420.36124 L 2811.1658 446.63382 L 2811.1658 446.63382 L 2811.1658 446.63382 L 2784.893 446.63382 L 2758.6206 446.63382 L 2706.0754 446.63382 L 2679.803 446.63382 L 2679.803 472.9064 L 2653.5303 472.9064 L 2653.5303 472.9064 L 2653.5303 446.63382 L 2653.5303 446.63382 L 2653.5303 446.63382 L 2627.2578 446.63382 Q 2627.2578 446.63382 2338.2593 499.17896 Q 2049.261 499.17896 1602.6272 551.7241 Q 1155.9934 551.7241 1103.4482 577.9967 Q 1050.9031 604.2693 866.99506 577.9967 L 683.08704 551.7241 L 683.08704 551.7241 Q 683.08704 551.7241 656.81445 525.45154 Q 604.2693 525.45154 604.2693 499.17896 Q 604.2693 472.9064 446.63382 446.63382 Q 262.72577 420.36124 262.72577 394.08865 Q 262.72577 341.54352 210.18062 341.54352 L 157.63547 341.54352 L 157.63547 315.27094 L 131.36288 315.27094 L 131.36288 288.99835 L 131.36288 262.72577 L 105.09031 262.72577 L 78.81773 236.4532 L 26.272577 236.4532 L 0.0 236.4532 L 0.0 210.18062 L 26.272577 210.18062 L 26.272577 183.90804 L 26.272577 157.63547 L 52.545155 157.63547 L 78.81773 131.36288 L 236.4532 131.36288 Q 420.36124 78.81773 394.08865 78.81773 Q 341.54352 78.81773 341.54352 52.545155 Q 341.54352 26.272577 394.08865 26.272577 Q 472.9064 26.272577 472.9064 -4.5474735E-13 z" svg:height="5.779967mm" draw:style-name="style-558" svg:viewBox="0.0 0.0 2837.4382 577.9967" svg:width="28.374384mm" svg:x="223.05418mm" svg:y="26.535303mm"/>
          <draw:path svg:d="M 315.27094 26.272577 L 315.27094 0.0 L 446.63382 105.09031 Q 577.9967 183.90804 683.08704 236.4532 Q 814.4499 288.99835 893.26764 288.99835 L 945.8128 288.99835 L 972.0853 315.27094 L 998.3579 341.54352 L 1050.9031 341.54352 L 1077.1757 341.54352 L 1077.1757 367.81607 L 1077.1757 367.81607 L 972.0853 367.81607 L 866.99506 341.54352 L 788.1773 341.54352 Q 735.63214 341.54352 630.5419 288.99835 Q 551.7241 288.99835 315.27094 236.4532 L 78.81773 236.4532 L 52.545155 210.18062 L 26.272577 183.90804 L 26.272577 183.90804 L 0.0 183.90804 L 0.0 183.90804 L 0.0 183.90804 L 0.0 157.63547 L 0.0 157.63547 L 52.545155 157.63547 L 78.81773 131.36288 L 105.09031 131.36288 L 157.63547 131.36288 L 131.36288 105.09031 L 105.09031 78.81773 L 105.09031 78.81773 L 105.09031 78.81773 L 157.63547 78.81773 L 210.18062 78.81773 L 262.72577 105.09031 L 341.54352 105.09031 L 341.54352 78.81773 L 315.27094 52.545155 L 315.27094 26.272577 z" svg:height="3.678161mm" draw:style-name="style-559" svg:viewBox="0.0 0.0 1077.1757 367.81607" svg:width="10.771757mm" svg:x="178.12807mm" svg:y="75.92775mm"/>
          <draw:path svg:d="M 5648.604 78.81773 L 5674.8765 78.81773 L 5674.8765 105.09031 L 5674.8765 131.36288 L 5648.604 131.36288 L 5622.3315 157.63547 L 5701.1494 157.63547 L 5753.6943 157.63547 L 5753.6943 183.90804 L 5753.6943 210.18062 L 6279.146 262.72577 Q 6804.5977 315.27094 6883.415 341.54352 Q 6962.233 367.81607 6962.233 420.36124 Q 6962.233 446.63382 7067.323 446.63382 Q 7172.4136 472.9064 7146.141 472.9064 Q 7119.8687 499.17896 7224.9585 499.17896 Q 7330.049 499.17896 7330.049 525.45154 Q 7330.049 551.7241 7382.594 551.7241 Q 7435.139 577.9967 7461.412 577.9967 L 7487.6846 577.9967 L 7566.5024 577.9967 L 7645.32 577.9967 L 7855.5005 683.08704 Q 8065.681 761.9047 8039.4087 761.9047 Q 8039.4087 788.1773 8065.681 788.1773 L 8091.9536 788.1773 L 8118.2266 814.4499 L 8170.7715 840.7225 L 8144.499 840.7225 L 8118.2266 840.7225 L 8118.2266 866.99506 L 8118.2266 866.99506 L 8091.9536 866.99506 L 8091.9536 893.26764 L 8091.9536 893.26764 L 8118.2266 893.26764 L 8118.2266 893.26764 L 8118.2266 893.26764 L 8144.499 919.5402 L 8170.7715 945.8128 L 8118.2266 945.8128 L 8065.681 945.8128 L 8013.136 945.8128 Q 7934.3184 945.8128 7776.6826 972.0853 L 7645.32 998.3579 L 7619.0474 998.3579 L 7619.0474 998.3579 L 7619.0474 1024.6305 L 7592.775 1024.6305 L 7592.775 1024.6305 L 7592.775 998.3579 L 7592.775 998.3579 L 7592.775 998.3579 L 7566.5024 998.3579 L 7566.5024 998.3579 L 7566.5024 1024.6305 L 7540.2295 1024.6305 L 7540.2295 1024.6305 L 7540.2295 1050.9031 L 7540.2295 1050.9031 L 7540.2295 1050.9031 L 7566.5024 1050.9031 L 7566.5024 1050.9031 L 7566.5024 1077.1757 L 7592.775 1077.1757 L 7592.775 1103.4482 L 7592.775 1103.4482 L 7566.5024 1103.4482 L 7566.5024 1103.4482 L 7566.5024 1129.7208 L 7540.2295 1129.7208 L 7540.2295 1129.7208 L 7540.2295 1155.9934 L 7540.2295 1155.9934 L 7540.2295 1155.9934 L 7540.2295 1182.266 L 7540.2295 1208.5386 L 7540.2295 1208.5386 L 7540.2295 1234.8112 L 7540.2295 1234.8112 L 7540.2295 1261.0837 L 7487.6846 1261.0837 Q 7435.139 1261.0837 7330.049 1234.8112 L 7224.9585 1208.5386 L 7224.9585 1234.8112 Q 7224.9585 1234.8112 7224.9585 1261.0837 L 7198.686 1261.0837 L 7172.4136 1261.0837 Q 7146.141 1261.0837 7119.8687 1208.5386 Q 7119.8687 1182.266 7067.323 1182.266 Q 7041.051 1182.266 7041.051 1155.9934 Q 7041.051 1129.7208 7014.7783 1129.7208 Q 6988.5054 1103.4482 6699.5073 1129.7208 Q 6384.2363 1155.9934 6068.9653 1208.5386 Q 5753.6943 1261.0837 5517.241 1392.4465 Q 5280.788 1523.8094 5096.88 1576.3546 L 4912.972 1655.1724 L 4912.972 1628.8998 Q 4912.972 1628.8998 4860.427 1655.1724 Q 4807.882 1681.445 4702.7915 1655.1724 Q 4623.9736 1628.8998 4545.156 1681.445 Q 4466.338 1681.445 4203.6123 1707.7175 Q 3940.8865 1733.9901 3940.8865 1760.2627 Q 3940.8865 1786.5353 3888.3413 1760.2627 Q 3835.7964 1733.9901 3809.5237 1786.5353 Q 3809.5237 1839.0804 3783.2512 1839.0804 L 3756.9785 1812.8079 L 3756.9785 1812.8079 L 3756.9785 1786.5353 L 3756.9785 1786.5353 L 3756.9785 1786.5353 L 3730.706 1786.5353 L 3730.706 1786.5353 L 3730.706 1812.8079 L 3704.4333 1812.8079 L 3704.4333 1786.5353 L 3704.4333 1760.2627 L 3678.161 1760.2627 L 3651.8882 1733.9901 L 3651.8882 1733.9901 L 3651.8882 1733.9901 L 3625.6157 1733.9901 L 3625.6157 1733.9901 L 3651.8882 1707.7175 Q 3678.161 1681.445 3704.4333 1707.7175 L 3756.9785 1707.7175 L 3756.9785 1681.445 L 3756.9785 1655.1724 L 3730.706 1655.1724 L 3704.4333 1628.8998 L 3651.8882 1628.8998 Q 3625.6157 1628.8998 3599.343 1628.8998 Q 3599.343 1628.8998 3546.7979 1471.2643 Q 3520.5254 1287.3563 3441.7075 1261.0837 Q 3389.1624 1208.5386 3336.6172 1234.8112 Q 3284.0723 1234.8112 3284.0723 1208.5386 Q 3284.0723 1182.266 3231.527 1155.9934 Q 3178.982 1155.9934 3152.7092 1182.266 Q 3126.4368 1234.8112 3073.8916 1208.5386 Q 3047.619 1208.5386 3047.619 1155.9934 Q 3047.619 1129.7208 2942.5286 1129.7208 Q 2837.4382 1103.4482 2758.6206 1129.7208 Q 2706.0754 1155.9934 2706.0754 1182.266 Q 2706.0754 1208.5386 2627.2578 1208.5386 Q 2548.44 1208.5386 2574.7126 1208.5386 Q 2600.985 1208.5386 2548.44 1234.8112 Q 2495.8948 1261.0837 2495.8948 1313.6289 L 2495.8948 1339.9015 L 2469.6223 1339.9015 L 2443.3496 1313.6289 L 2443.3496 1313.6289 L 2443.3496 1313.6289 L 2443.3496 1313.6289 Q 2443.3496 1287.3563 2443.3496 1261.0837 Q 2443.3496 1261.0837 2443.3496 1234.8112 Q 2443.3496 1208.5386 2338.2593 1208.5386 L 2259.4417 1208.5386 L 2285.714 1182.266 Q 2285.714 1155.9934 2338.2593 1155.9934 L 2390.8044 1155.9934 L 2338.2593 1129.7208 Q 2285.714 1103.4482 2180.624 1103.4482 Q 2075.5337 1103.4482 2075.5337 1077.1757 Q 2075.5337 1050.9031 1970.4432 1024.6305 Q 1839.0804 998.3579 1550.082 998.3579 Q 1287.3563 998.3579 1287.3563 972.0853 Q 1287.3563 945.8128 1234.8112 945.8128 Q 1182.266 945.8128 1050.9031 919.5402 Q 919.5402 893.26764 814.4499 840.7225 L 735.63214 814.4499 L 761.9047 814.4499 Q 788.1773 788.1773 604.2693 761.9047 Q 394.08865 735.63214 446.63382 709.35956 Q 472.9064 683.08704 341.54352 683.08704 Q 236.4532 656.81445 236.4532 630.5419 Q 236.4532 604.2693 131.36288 604.2693 L -1.8189894E-12 577.9967 L -1.8189894E-12 577.9967 L -1.8189894E-12 577.9967 L 26.272577 577.9967 L 52.545155 577.9967 L 78.81773 551.7241 L 131.36288 525.45154 L 131.36288 525.45154 L 131.36288 525.45154 L 157.63547 525.45154 L 157.63547 525.45154 L 210.18062 525.45154 Q 262.72577 525.45154 262.72577 472.9064 Q 262.72577 420.36124 394.08865 420.36124 Q 525.45154 394.08865 525.45154 367.81607 L 551.7241 341.54352 L 551.7241 341.54352 L 551.7241 315.27094 L 551.7241 315.27094 L 551.7241 315.27094 L 577.9967 315.27094 L 577.9967 315.27094 L 604.2693 288.99835 L 630.5419 262.72577 L 630.5419 262.72577 L 656.81445 262.72577 L 656.81445 262.72577 L 656.81445 236.4532 L 656.81445 236.4532 L 683.08704 236.4532 L 735.63214 236.4532 L 788.1773 210.18062 L 814.4499 210.18062 L 840.7225 210.18062 L 1077.1757 236.4532 Q 1339.9015 262.72577 2390.8044 236.4532 Q 3415.435 210.18062 3467.9802 183.90804 Q 3494.2527 157.63547 3625.6157 131.36288 Q 3756.9785 105.09031 3756.9785 78.81773 Q 3783.2512 52.545155 3888.3413 26.272577 L 3993.4316 0.0 L 4072.2495 0.0 L 4177.34 0.0 L 4413.793 0.0 Q 4650.246 0.0 4755.3364 52.545155 Q 4886.699 52.545155 5228.2427 52.545155 Q 5596.059 52.545155 5648.604 78.81773 z" svg:height="18.390804mm" draw:style-name="style-560" svg:viewBox="0.0 0.0 8170.7715 1839.0804" svg:width="81.70772mm" svg:x="136.88013mm" svg:y="29.950739mm"/>
          <draw:path svg:d="M 52.545155 131.36288 L 52.545155 0.0 L 105.09031 0.0 Q 157.63547 26.272577 157.63547 26.272577 L 157.63547 26.272577 L 157.63547 52.545155 Q 131.36288 78.81773 157.63547 78.81773 Q 210.18062 78.81773 210.18062 131.36288 Q 210.18062 157.63547 236.4532 236.4532 L 262.72577 341.54352 L 236.4532 446.63382 Q 236.4532 551.7241 210.18062 551.7241 L 183.90804 551.7241 L 157.63547 551.7241 Q 131.36288 551.7241 105.09031 525.45154 L 105.09031 499.17896 L 78.81773 472.9064 Q 52.545155 472.9064 52.545155 394.08865 Q 52.545155 315.27094 26.272577 288.99835 L 0.0 288.99835 L 0.0 288.99835 L 0.0 288.99835 L 0.0 262.72577 L 26.272577 262.72577 L 26.272577 262.72577 L 26.272577 236.4532 L 26.272577 236.4532 Q 52.545155 236.4532 52.545155 131.36288 z" svg:height="5.517241mm" draw:style-name="style-561" svg:viewBox="0.0 0.0 262.72577 551.7241" svg:width="2.6272578mm" svg:x="214.90968mm" svg:y="162.62726mm"/>
          <draw:path svg:d="M 105.09031 26.272577 L 157.63547 0.0 L 236.4532 157.63547 Q 288.99835 288.99835 315.27094 288.99835 L 315.27094 315.27094 L 315.27094 315.27094 L 341.54352 315.27094 L 341.54352 367.81607 L 341.54352 420.36124 L 262.72577 394.08865 Q 210.18062 367.81607 210.18062 420.36124 Q 183.90804 499.17896 183.90804 577.9967 L 183.90804 656.81445 L 183.90804 656.81445 L 157.63547 630.5419 L 157.63547 630.5419 L 131.36288 630.5419 L 131.36288 630.5419 L 131.36288 630.5419 L 131.36288 604.2693 L 131.36288 604.2693 L 105.09031 604.2693 L 105.09031 577.9967 L 105.09031 577.9967 L 78.81773 577.9967 L 78.81773 577.9967 L 78.81773 577.9967 L 78.81773 577.9967 L 78.81773 551.7241 L 52.545155 551.7241 L 52.545155 551.7241 L 26.272577 551.7241 L 0.0 551.7241 L 0.0 367.81607 Q 26.272577 157.63547 26.272577 105.09031 Q 26.272577 52.545155 105.09031 26.272577 z" svg:height="6.5681443mm" draw:style-name="style-562" svg:viewBox="0.0 0.0 341.54352 656.81445" svg:width="3.415435mm" svg:x="84.33498mm" svg:y="131.88834mm"/>
          <draw:path svg:d="M 236.4532 26.272577 L 236.4532 26.272577 L 262.72577 26.272577 L 288.99835 26.272577 L 288.99835 26.272577 L 315.27094 26.272577 L 315.27094 157.63547 L 315.27094 288.99835 L 341.54352 288.99835 L 341.54352 315.27094 L 341.54352 394.08865 Q 315.27094 446.63382 262.72577 446.63382 Q 210.18062 446.63382 210.18062 472.9064 Q 210.18062 499.17896 157.63547 472.9064 Q 131.36288 446.63382 105.09031 420.36124 Q 52.545155 394.08865 26.272577 394.08865 L 3.6379788E-12 420.36124 L 3.6379788E-12 394.08865 L 3.6379788E-12 367.81607 L 26.272577 367.81607 L 26.272577 341.54352 L 26.272577 341.54352 L 52.545155 341.54352 L 52.545155 288.99835 Q 52.545155 236.4532 52.545155 157.63547 L 52.545155 78.81773 L 52.545155 78.81773 L 52.545155 78.81773 L 52.545155 105.09031 L 52.545155 105.09031 L 78.81773 105.09031 L 78.81773 78.81773 L 78.81773 78.81773 L 105.09031 78.81773 L 157.63547 26.272577 Q 210.18062 -26.272577 210.18062 0.0 Q 210.18062 26.272577 236.4532 26.272577 z" svg:height="4.729064mm" draw:style-name="style-563" svg:viewBox="0.0 0.0 341.54352 472.9064" svg:width="3.415435mm" svg:x="275.86206mm" svg:y="106.40394mm"/>
          <draw:path svg:d="M 735.63214 26.272577 L 735.63214 52.545155 L 709.35956 131.36288 Q 709.35956 210.18062 683.08704 210.18062 Q 656.81445 236.4532 709.35956 236.4532 Q 735.63214 236.4532 735.63214 262.72577 Q 735.63214 288.99835 709.35956 315.27094 Q 656.81445 341.54352 630.5419 394.08865 Q 604.2693 446.63382 604.2693 472.9064 L 577.9967 472.9064 L 577.9967 472.9064 Q 551.7241 472.9064 499.17896 499.17896 Q 420.36124 551.7241 420.36124 577.9967 Q 420.36124 604.2693 394.08865 604.2693 L 367.81607 604.2693 L 367.81607 577.9967 L 341.54352 577.9967 L 341.54352 604.2693 L 341.54352 604.2693 L 341.54352 604.2693 L 341.54352 604.2693 L 315.27094 604.2693 L 315.27094 630.5419 L 315.27094 630.5419 L 288.99835 630.5419 L 288.99835 604.2693 L 288.99835 577.9967 L 315.27094 551.7241 Q 315.27094 499.17896 262.72577 499.17896 Q 210.18062 499.17896 210.18062 472.9064 Q 183.90804 446.63382 210.18062 446.63382 Q 236.4532 420.36124 236.4532 394.08865 Q 236.4532 367.81607 131.36288 341.54352 L 52.545155 288.99835 L 52.545155 315.27094 L 52.545155 341.54352 L 26.272577 341.54352 L 0.0 341.54352 L 0.0 315.27094 L 26.272577 288.99835 L 26.272577 288.99835 L 26.272577 288.99835 L 26.272577 262.72577 L 26.272577 262.72577 L 52.545155 236.4532 L 52.545155 183.90804 L 78.81773 183.90804 L 131.36288 183.90804 L 236.4532 183.90804 Q 315.27094 210.18062 315.27094 183.90804 Q 315.27094 131.36288 394.08865 131.36288 Q 499.17896 131.36288 525.45154 78.81773 Q 551.7241 26.272577 656.81445 0.0 Q 735.63214 0.0 735.63214 26.272577 z M 656.81445 131.36288 Q 656.81445 131.36288 683.08704 131.36288 Q 683.08704 131.36288 656.81445 131.36288 Q 656.81445 131.36288 656.81445 131.36288 z" svg:height="6.3054185mm" draw:style-name="style-564" svg:viewBox="0.0 0.0 735.63214 630.5419" svg:width="7.356322mm" svg:x="106.40394mm" svg:y="117.963875mm"/>
          <draw:path svg:d="M 1418.7191 131.36288 L 1418.7191 131.36288 L 1418.7191 131.36288 Q 1418.7191 131.36288 1444.9917 157.63547 L 1471.2643 183.90804 L 1497.5369 183.90804 L 1523.8094 183.90804 L 1602.6272 236.4532 Q 1681.445 288.99835 1707.7175 288.99835 Q 1733.9901 288.99835 1786.5353 288.99835 Q 1839.0804 288.99835 1839.0804 315.27094 L 1839.0804 315.27094 L 1839.0804 341.54352 L 1839.0804 341.54352 L 1891.6256 367.81607 Q 1944.1707 394.08865 1944.1707 420.36124 Q 1944.1707 472.9064 1917.8982 472.9064 Q 1891.6256 472.9064 1891.6256 499.17896 Q 1891.6256 525.45154 1839.0804 551.7241 Q 1812.8079 551.7241 1839.0804 577.9967 L 1839.0804 577.9967 L 1839.0804 577.9967 Q 1839.0804 604.2693 1760.2627 683.08704 L 1681.445 761.9047 L 1681.445 761.9047 Q 1655.1724 761.9047 1628.8998 788.1773 L 1628.8998 814.4499 L 1628.8998 814.4499 Q 1602.6272 814.4499 1602.6272 840.7225 L 1602.6272 840.7225 L 1576.3546 840.7225 Q 1576.3546 866.99506 1497.5369 866.99506 Q 1418.7191 866.99506 1418.7191 945.8128 Q 1418.7191 1024.6305 1366.1741 1024.6305 Q 1339.9015 1024.6305 1313.6289 1024.6305 L 1313.6289 1050.9031 L 1287.3563 1077.1757 L 1261.0837 1103.4482 L 1261.0837 1103.4482 L 1261.0837 1129.7208 L 1261.0837 1129.7208 L 1261.0837 1129.7208 L 1261.0837 1129.7208 L 1234.8112 1129.7208 L 1208.5386 1155.9934 L 1155.9934 1155.9934 L 1155.9934 1155.9934 L 1155.9934 1129.7208 L 1155.9934 1129.7208 L 1155.9934 1129.7208 L 1182.266 1103.4482 Q 1208.5386 1077.1757 1208.5386 998.3579 L 1208.5386 919.5402 L 1234.8112 919.5402 L 1234.8112 919.5402 L 1208.5386 919.5402 L 1182.266 919.5402 L 1129.7208 945.8128 Q 1103.4482 972.0853 1103.4482 998.3579 L 1103.4482 1024.6305 L 1103.4482 1024.6305 L 1077.1757 1024.6305 L 1077.1757 998.3579 L 1050.9031 998.3579 L 1050.9031 945.8128 Q 1050.9031 893.26764 972.0853 840.7225 Q 919.5402 761.9047 788.1773 814.4499 Q 630.5419 866.99506 577.9967 893.26764 L 525.45154 893.26764 L 525.45154 919.5402 L 525.45154 945.8128 L 525.45154 945.8128 L 525.45154 972.0853 L 499.17896 972.0853 L 472.9064 972.0853 L 472.9064 998.3579 L 472.9064 998.3579 L 472.9064 998.3579 L 446.63382 1024.6305 L 420.36124 1024.6305 L 367.81607 1024.6305 L 367.81607 998.3579 L 367.81607 998.3579 L 367.81607 998.3579 L 367.81607 998.3579 L 394.08865 998.3579 L 394.08865 972.0853 L 420.36124 972.0853 L 446.63382 972.0853 L 446.63382 945.8128 L 446.63382 945.8128 L 446.63382 945.8128 L 446.63382 919.5402 L 472.9064 919.5402 L 472.9064 919.5402 L 472.9064 866.99506 L 472.9064 840.7225 L 499.17896 840.7225 L 499.17896 814.4499 L 499.17896 814.4499 L 525.45154 814.4499 L 525.45154 814.4499 L 525.45154 814.4499 L 394.08865 788.1773 Q 262.72577 761.9047 210.18062 761.9047 L 183.90804 761.9047 L 183.90804 788.1773 L 157.63547 814.4499 L 157.63547 814.4499 L 157.63547 814.4499 L 157.63547 840.7225 L 157.63547 840.7225 L 131.36288 840.7225 L 131.36288 866.99506 L 131.36288 866.99506 L 105.09031 866.99506 L 105.09031 840.7225 L 105.09031 814.4499 L 78.81773 814.4499 L 78.81773 814.4499 L 105.09031 788.1773 L 131.36288 761.9047 L 131.36288 761.9047 L 157.63547 761.9047 L 157.63547 761.9047 L 157.63547 761.9047 L 236.4532 709.35956 Q 315.27094 683.08704 394.08865 630.5419 Q 472.9064 577.9967 472.9064 577.9967 L 472.9064 551.7241 L 472.9064 551.7241 L 472.9064 551.7241 L 499.17896 551.7241 L 499.17896 551.7241 L 499.17896 525.45154 L 525.45154 525.45154 L 525.45154 525.45154 L 525.45154 499.17896 L 525.45154 499.17896 L 525.45154 499.17896 L 551.7241 499.17896 L 551.7241 499.17896 L 551.7241 472.9064 L 577.9967 472.9064 L 577.9967 446.63382 L 577.9967 420.36124 L 604.2693 394.08865 L 604.2693 367.81607 L 525.45154 367.81607 L 420.36124 394.08865 L 420.36124 394.08865 L 420.36124 394.08865 L 394.08865 446.63382 Q 394.08865 472.9064 367.81607 472.9064 Q 341.54352 472.9064 341.54352 446.63382 Q 367.81607 394.08865 288.99835 367.81607 Q 210.18062 341.54352 157.63547 394.08865 L 131.36288 394.08865 L 105.09031 420.36124 L 52.545155 446.63382 L 26.272577 446.63382 L 0.0 446.63382 L 0.0 420.36124 L 0.0 420.36124 L 26.272577 420.36124 L 26.272577 394.08865 L 52.545155 394.08865 L 78.81773 394.08865 L 78.81773 367.81607 L 105.09031 367.81607 L 105.09031 367.81607 L 105.09031 341.54352 L 105.09031 341.54352 Q 105.09031 341.54352 131.36288 341.54352 Q 157.63547 315.27094 105.09031 262.72577 L 78.81773 210.18062 L 131.36288 131.36288 Q 183.90804 26.272577 157.63547 0.0 Q 105.09031 -26.272577 157.63547 0.0 Q 236.4532 0.0 210.18062 131.36288 Q 157.63547 236.4532 236.4532 262.72577 Q 315.27094 288.99835 499.17896 288.99835 Q 683.08704 288.99835 814.4499 236.4532 Q 945.8128 183.90804 1103.4482 157.63547 Q 1234.8112 131.36288 1287.3563 183.90804 Q 1313.6289 236.4532 1366.1741 183.90804 Q 1392.4465 131.36288 1418.7191 131.36288 z M 1550.082 788.1773 Q 1576.3546 788.1773 1576.3546 814.4499 Q 1576.3546 840.7225 1550.082 840.7225 Q 1523.8094 840.7225 1523.8094 814.4499 Q 1523.8094 788.1773 1550.082 788.1773 z" svg:height="11.559934mm" draw:style-name="style-565" svg:viewBox="0.0 0.0 1944.1707 1155.9934" svg:width="19.441708mm" svg:x="173.399mm" svg:y="119.54023mm"/>
          <draw:path svg:d="M 472.9064 0.0 L 472.9064 0.0 L 472.9064 26.272577 Q 472.9064 52.545155 499.17896 52.545155 L 499.17896 52.545155 L 499.17896 52.545155 Q 525.45154 52.545155 525.45154 52.545155 L 525.45154 26.272577 L 604.2693 52.545155 Q 683.08704 52.545155 683.08704 52.545155 L 683.08704 78.81773 L 683.08704 78.81773 Q 656.81445 105.09031 656.81445 105.09031 L 656.81445 105.09031 L 630.5419 210.18062 Q 604.2693 315.27094 420.36124 420.36124 Q 236.4532 525.45154 315.27094 551.7241 Q 420.36124 604.2693 420.36124 630.5419 Q 420.36124 656.81445 315.27094 630.5419 Q 210.18062 577.9967 210.18062 604.2693 Q 210.18062 630.5419 183.90804 604.2693 Q 157.63547 577.9967 157.63547 630.5419 Q 157.63547 656.81445 157.63547 709.35956 L 157.63547 761.9047 L 131.36288 761.9047 L 131.36288 761.9047 L 131.36288 735.63214 L 105.09031 735.63214 L 105.09031 683.08704 L 105.09031 656.81445 L 105.09031 630.5419 L 105.09031 604.2693 L 105.09031 604.2693 L 105.09031 577.9967 L 78.81773 577.9967 L 52.545155 577.9967 L 52.545155 604.2693 L 52.545155 604.2693 L 26.272577 604.2693 L 26.272577 577.9967 L 26.272577 577.9967 L 26.272577 577.9967 L 26.272577 551.7241 L 26.272577 525.45154 L 26.272577 525.45154 L 0.0 499.17896 L 0.0 499.17896 L 0.0 472.9064 L 0.0 472.9064 L 0.0 472.9064 L 78.81773 472.9064 Q 131.36288 446.63382 131.36288 394.08865 Q 131.36288 367.81607 262.72577 210.18062 Q 367.81607 52.545155 394.08865 52.545155 Q 420.36124 52.545155 446.63382 26.272577 Q 472.9064 0.0 472.9064 0.0 z M 420.36124 105.09031 Q 446.63382 78.81773 446.63382 105.09031 Q 446.63382 131.36288 420.36124 105.09031 Q 367.81607 105.09031 420.36124 105.09031 z M 341.54352 157.63547 Q 367.81607 157.63547 367.81607 183.90804 Q 367.81607 210.18062 341.54352 210.18062 Q 315.27094 210.18062 315.27094 183.90804 Q 315.27094 157.63547 341.54352 157.63547 z" svg:height="7.619047mm" draw:style-name="style-566" svg:viewBox="0.0 0.0 683.08704 761.9047" svg:width="6.83087mm" svg:x="158.16092mm" svg:y="122.95566mm"/>
          <draw:path svg:d="M 472.9064 0.0 L 525.45154 0.0 L 525.45154 0.0 L 525.45154 0.0 L 577.9967 26.272577 Q 604.2693 26.272577 656.81445 262.72577 Q 735.63214 525.45154 735.63214 551.7241 L 735.63214 577.9967 L 683.08704 604.2693 Q 656.81445 630.5419 630.5419 656.81445 Q 630.5419 683.08704 630.5419 709.35956 L 630.5419 709.35956 L 604.2693 814.4499 L 577.9967 919.5402 L 577.9967 945.8128 L 577.9967 972.0853 L 604.2693 998.3579 L 604.2693 998.3579 L 341.54352 998.3579 L 78.81773 998.3579 L 78.81773 998.3579 L 52.545155 972.0853 L 52.545155 945.8128 L 52.545155 919.5402 L 78.81773 919.5402 Q 105.09031 919.5402 105.09031 840.7225 L 131.36288 735.63214 L 131.36288 735.63214 Q 157.63547 735.63214 157.63547 656.81445 L 157.63547 577.9967 L 131.36288 551.7241 L 105.09031 525.45154 L 105.09031 525.45154 L 105.09031 525.45154 L 105.09031 499.17896 L 105.09031 499.17896 L 78.81773 472.9064 L 52.545155 446.63382 L 52.545155 525.45154 L 52.545155 630.5419 L 26.272577 604.2693 L 1.8189894E-12 577.9967 L 1.8189894E-12 472.9064 Q 1.8189894E-12 394.08865 26.272577 394.08865 Q 52.545155 367.81607 78.81773 262.72577 Q 105.09031 157.63547 131.36288 105.09031 L 183.90804 52.545155 L 288.99835 26.272577 Q 394.08865 0.0 472.9064 0.0 z M 183.90804 472.9064 Q 210.18062 472.9064 210.18062 499.17896 Q 210.18062 525.45154 183.90804 525.45154 Q 157.63547 499.17896 183.90804 472.9064 z" svg:height="9.98358mm" draw:style-name="style-567" svg:viewBox="0.0 0.0 735.63214 998.3579" svg:width="7.356322mm" svg:x="149.22824mm" svg:y="192.84071mm"/>
          <draw:path svg:d="M 919.5402 78.81773 L 919.5402 78.81773 L 1024.6305 78.81773 Q 1103.4482 78.81773 1129.7208 105.09031 L 1155.9934 105.09031 L 1155.9934 131.36288 Q 1155.9934 183.90804 1077.1757 210.18062 Q 998.3579 236.4532 998.3579 262.72577 L 972.0853 262.72577 L 972.0853 262.72577 L 972.0853 288.99835 L 919.5402 288.99835 L 840.7225 288.99835 L 866.99506 315.27094 L 919.5402 341.54352 L 919.5402 341.54352 L 919.5402 341.54352 L 945.8128 341.54352 L 945.8128 341.54352 L 945.8128 367.81607 L 972.0853 367.81607 L 972.0853 394.08865 L 972.0853 420.36124 L 972.0853 420.36124 L 972.0853 420.36124 L 945.8128 420.36124 L 945.8128 446.63382 L 840.7225 446.63382 Q 735.63214 446.63382 604.2693 446.63382 Q 472.9064 472.9064 499.17896 525.45154 Q 499.17896 577.9967 446.63382 577.9967 Q 394.08865 551.7241 367.81607 604.2693 Q 341.54352 656.81445 262.72577 656.81445 L 183.90804 656.81445 L 157.63547 683.08704 L 131.36288 709.35956 L 131.36288 709.35956 L 131.36288 709.35956 L 78.81773 709.35956 L 0.0 709.35956 L 0.0 709.35956 L 0.0 683.08704 L 0.0 577.9967 Q 0.0 472.9064 26.272577 472.9064 Q 52.545155 446.63382 52.545155 394.08865 Q 52.545155 341.54352 78.81773 288.99835 L 105.09031 210.18062 L 105.09031 210.18062 Q 131.36288 210.18062 157.63547 157.63547 L 183.90804 105.09031 L 183.90804 105.09031 L 183.90804 131.36288 L 183.90804 131.36288 L 183.90804 131.36288 L 210.18062 131.36288 L 210.18062 131.36288 L 236.4532 131.36288 L 262.72577 131.36288 L 262.72577 131.36288 L 288.99835 131.36288 L 288.99835 131.36288 L 288.99835 131.36288 L 288.99835 105.09031 L 288.99835 105.09031 L 262.72577 105.09031 L 262.72577 78.81773 L 394.08865 78.81773 Q 525.45154 78.81773 525.45154 52.545155 L 525.45154 26.272577 L 551.7241 0.0 Q 551.7241 -26.272577 577.9967 26.272577 Q 604.2693 78.81773 761.9047 78.81773 Q 919.5402 78.81773 919.5402 78.81773 z M 131.36288 604.2693 L 131.36288 604.2693 L 157.63547 604.2693 L 157.63547 604.2693 L 131.36288 604.2693 Q 131.36288 604.2693 131.36288 604.2693 z" svg:height="7.093596mm" draw:style-name="style-568" svg:viewBox="0.0 0.0 1155.9934 709.35956" svg:width="11.559934mm" svg:x="76.4532mm" svg:y="112.18391mm"/>
          <draw:path svg:d="M 709.35956 52.545155 L 709.35956 78.81773 L 683.08704 78.81773 Q 656.81445 78.81773 630.5419 52.545155 L 604.2693 26.272577 L 604.2693 52.545155 L 577.9967 52.545155 L 577.9967 52.545155 L 577.9967 78.81773 L 577.9967 78.81773 L 577.9967 78.81773 L 551.7241 105.09031 L 525.45154 131.36288 L 551.7241 157.63547 Q 551.7241 183.90804 525.45154 183.90804 Q 499.17896 183.90804 499.17896 262.72577 Q 499.17896 341.54352 525.45154 341.54352 L 551.7241 341.54352 L 551.7241 367.81607 L 525.45154 367.81607 L 525.45154 367.81607 L 525.45154 394.08865 L 525.45154 420.36124 Q 551.7241 446.63382 525.45154 446.63382 Q 499.17896 446.63382 499.17896 420.36124 L 472.9064 420.36124 L 472.9064 394.08865 Q 472.9064 341.54352 420.36124 394.08865 Q 394.08865 446.63382 315.27094 446.63382 Q 210.18062 446.63382 157.63547 472.9064 Q 78.81773 499.17896 78.81773 525.45154 L 105.09031 551.7241 L 105.09031 577.9967 L 105.09031 604.2693 L 105.09031 630.5419 L 105.09031 656.81445 L 78.81773 656.81445 L 78.81773 656.81445 L 78.81773 630.5419 L 52.545155 630.5419 L 52.545155 630.5419 L 52.545155 604.2693 L 52.545155 604.2693 L 52.545155 604.2693 L 26.272577 604.2693 L 26.272577 604.2693 L 0.0 630.5419 L 0.0 630.5419 L 0.0 630.5419 L 0.0 630.5419 L 0.0 551.7241 L 0.0 446.63382 L 0.0 394.08865 L 0.0 341.54352 L 0.0 315.27094 L 0.0 288.99835 L 26.272577 262.72577 Q 26.272577 236.4532 105.09031 183.90804 Q 183.90804 131.36288 183.90804 78.81773 L 183.90804 26.272577 L 262.72577 26.272577 Q 315.27094 26.272577 341.54352 0.0 Q 367.81607 0.0 367.81607 26.272577 Q 367.81607 52.545155 525.45154 26.272577 Q 683.08704 26.272577 709.35956 52.545155 z" svg:height="6.5681443mm" draw:style-name="style-569" svg:viewBox="0.0 0.0 709.35956 656.81445" svg:width="7.093596mm" svg:x="130.31198mm" svg:y="153.16913mm"/>
          <draw:path svg:d="M 0.0 26.272577 L 0.0 0.0 L 26.272577 0.0 L 26.272577 0.0 L 26.272577 0.0 L 52.545155 0.0 L 52.545155 26.272577 L 52.545155 52.545155 L 78.81773 52.545155 L 78.81773 78.81773 L 78.81773 78.81773 L 105.09031 78.81773 L 105.09031 105.09031 L 105.09031 131.36288 L 131.36288 183.90804 Q 157.63547 236.4532 157.63547 341.54352 Q 157.63547 446.63382 183.90804 472.9064 L 210.18062 499.17896 L 210.18062 499.17896 L 210.18062 499.17896 L 210.18062 472.9064 L 210.18062 472.9064 L 236.4532 446.63382 Q 262.72577 420.36124 315.27094 288.99835 L 367.81607 157.63547 L 367.81607 183.90804 L 367.81607 210.18062 L 367.81607 236.4532 L 367.81607 236.4532 L 315.27094 341.54352 Q 262.72577 472.9064 288.99835 525.45154 Q 288.99835 551.7241 367.81607 551.7241 Q 420.36124 499.17896 499.17896 499.17896 Q 577.9967 499.17896 577.9967 525.45154 L 577.9967 525.45154 L 551.7241 551.7241 Q 525.45154 577.9967 525.45154 630.5419 Q 525.45154 656.81445 577.9967 656.81445 Q 630.5419 656.81445 630.5419 630.5419 Q 630.5419 604.2693 656.81445 604.2693 L 656.81445 604.2693 L 656.81445 630.5419 Q 656.81445 656.81445 683.08704 656.81445 Q 735.63214 630.5419 735.63214 630.5419 L 735.63214 630.5419 L 735.63214 683.08704 Q 735.63214 761.9047 761.9047 761.9047 Q 788.1773 814.4499 735.63214 814.4499 L 709.35956 814.4499 L 683.08704 761.9047 Q 630.5419 709.35956 604.2693 735.63214 Q 577.9967 735.63214 551.7241 814.4499 Q 525.45154 866.99506 577.9967 866.99506 Q 630.5419 866.99506 630.5419 866.99506 L 630.5419 866.99506 L 630.5419 866.99506 Q 630.5419 866.99506 630.5419 893.26764 L 604.2693 893.26764 L 577.9967 919.5402 Q 525.45154 919.5402 525.45154 972.0853 Q 525.45154 998.3579 499.17896 998.3579 L 499.17896 998.3579 L 472.9064 998.3579 Q 446.63382 972.0853 420.36124 1024.6305 Q 367.81607 1024.6305 367.81607 1024.6305 L 367.81607 998.3579 L 367.81607 998.3579 L 367.81607 972.0853 L 367.81607 972.0853 L 367.81607 972.0853 L 394.08865 945.8128 Q 394.08865 919.5402 420.36124 919.5402 Q 446.63382 919.5402 472.9064 866.99506 L 472.9064 788.1773 L 472.9064 788.1773 L 472.9064 761.9047 L 446.63382 761.9047 L 420.36124 761.9047 L 420.36124 735.63214 L 420.36124 709.35956 L 394.08865 709.35956 L 394.08865 709.35956 L 394.08865 683.08704 L 367.81607 683.08704 L 367.81607 656.81445 L 367.81607 630.5419 L 315.27094 630.5419 L 236.4532 630.5419 L 236.4532 709.35956 Q 262.72577 761.9047 236.4532 788.1773 L 210.18062 814.4499 L 210.18062 814.4499 L 210.18062 814.4499 L 157.63547 814.4499 L 131.36288 814.4499 L 131.36288 814.4499 L 131.36288 814.4499 L 157.63547 814.4499 L 157.63547 814.4499 L 157.63547 788.1773 L 157.63547 788.1773 L 157.63547 788.1773 L 183.90804 761.9047 L 183.90804 761.9047 L 183.90804 761.9047 L 183.90804 761.9047 L 210.18062 761.9047 L 210.18062 709.35956 L 210.18062 683.08704 L 183.90804 656.81445 Q 157.63547 604.2693 78.81773 341.54352 L 0.0 78.81773 L 0.0 26.272577 z" svg:height="10.246305mm" draw:style-name="style-570" svg:viewBox="0.0 0.0 761.9047 1024.6305" svg:width="7.619047mm" svg:x="69.885056mm" svg:y="122.69293mm"/>
          <draw:path svg:d="M 551.7241 210.18062 L 604.2693 210.18062 L 604.2693 210.18062 L 630.5419 210.18062 L 630.5419 210.18062 L 630.5419 210.18062 L 630.5419 236.4532 L 604.2693 236.4532 L 604.2693 236.4532 L 604.2693 262.72577 L 604.2693 262.72577 L 604.2693 262.72577 L 630.5419 262.72577 L 630.5419 288.99835 L 315.27094 288.99835 L 0.0 262.72577 L 0.0 262.72577 L 0.0 262.72577 L 26.272577 262.72577 L 26.272577 262.72577 L 26.272577 236.4532 L 26.272577 236.4532 L 52.545155 236.4532 L 52.545155 210.18062 L 78.81773 210.18062 L 105.09031 210.18062 L 105.09031 183.90804 L 131.36288 183.90804 L 131.36288 157.63547 L 131.36288 105.09031 L 183.90804 105.09031 Q 236.4532 105.09031 236.4532 78.81773 L 236.4532 52.545155 L 236.4532 0.0 Q 236.4532 -52.545155 288.99835 26.272577 Q 315.27094 105.09031 420.36124 131.36288 Q 525.45154 131.36288 525.45154 157.63547 Q 525.45154 210.18062 551.7241 210.18062 z" svg:height="2.8899834mm" draw:style-name="style-571" svg:viewBox="0.0 0.0 630.5419 288.99835" svg:width="6.3054185mm" svg:x="112.70936mm" svg:y="200.19704mm"/>
          <draw:path svg:d="M 26.272577 0.0 L 26.272577 0.0 L 26.272577 0.0 L 26.272577 26.272577 L 26.272577 26.272577 L 52.545155 26.272577 L 52.545155 26.272577 L 78.81773 26.272577 L 78.81773 26.272577 L 78.81773 26.272577 L 78.81773 52.545155 L 78.81773 52.545155 L 105.09031 52.545155 L 105.09031 78.81773 L 341.54352 78.81773 Q 577.9967 78.81773 577.9967 78.81773 L 551.7241 78.81773 L 577.9967 105.09031 Q 577.9967 131.36288 604.2693 105.09031 Q 604.2693 78.81773 630.5419 78.81773 L 630.5419 78.81773 L 630.5419 78.81773 L 630.5419 78.81773 L 656.81445 78.81773 L 683.08704 78.81773 L 683.08704 78.81773 L 709.35956 78.81773 L 709.35956 78.81773 L 709.35956 78.81773 L 709.35956 52.545155 L 709.35956 52.545155 L 735.63214 52.545155 L 735.63214 26.272577 L 761.9047 26.272577 Q 788.1773 26.272577 788.1773 52.545155 L 761.9047 52.545155 L 761.9047 78.81773 L 761.9047 78.81773 L 761.9047 78.81773 L 761.9047 78.81773 L 761.9047 105.09031 L 761.9047 105.09031 L 735.63214 105.09031 L 735.63214 131.36288 L 735.63214 131.36288 L 709.35956 131.36288 L 709.35956 131.36288 L 709.35956 131.36288 L 709.35956 157.63547 L 709.35956 157.63547 L 735.63214 157.63547 L 735.63214 183.90804 L 735.63214 183.90804 L 761.9047 183.90804 L 761.9047 183.90804 L 761.9047 183.90804 L 814.4499 210.18062 L 866.99506 236.4532 L 866.99506 236.4532 L 866.99506 236.4532 L 814.4499 236.4532 L 788.1773 236.4532 L 788.1773 288.99835 L 761.9047 315.27094 L 761.9047 341.54352 L 761.9047 367.81607 L 735.63214 367.81607 Q 709.35956 394.08865 577.9967 394.08865 Q 446.63382 394.08865 446.63382 394.08865 Q 420.36124 420.36124 341.54352 420.36124 Q 262.72577 446.63382 236.4532 394.08865 Q 236.4532 367.81607 183.90804 367.81607 Q 105.09031 367.81607 105.09031 341.54352 L 78.81773 315.27094 L 78.81773 288.99835 L 78.81773 236.4532 L 52.545155 183.90804 Q 26.272577 157.63547 26.272577 131.36288 L 0.0 105.09031 L 0.0 52.545155 Q 26.272577 0.0 26.272577 0.0 z" svg:height="4.2036123mm" draw:style-name="style-572" svg:viewBox="0.0 0.0 866.99506 420.36124" svg:width="8.6699505mm" svg:x="68.57143mm" svg:y="144.23645mm"/>
          <draw:path svg:d="M 183.90804 0.0 L 183.90804 0.0 L 183.90804 52.545155 Q 183.90804 105.09031 183.90804 105.09031 L 183.90804 105.09031 L 131.36288 131.36288 Q 131.36288 157.63547 105.09031 236.4532 Q 105.09031 315.27094 131.36288 315.27094 Q 183.90804 315.27094 183.90804 288.99835 L 210.18062 288.99835 L 210.18062 288.99835 L 236.4532 288.99835 L 236.4532 315.27094 L 236.4532 341.54352 L 210.18062 341.54352 L 210.18062 367.81607 L 236.4532 367.81607 L 288.99835 367.81607 L 288.99835 420.36124 Q 288.99835 446.63382 315.27094 446.63382 L 315.27094 446.63382 L 315.27094 472.9064 Q 288.99835 472.9064 288.99835 472.9064 L 262.72577 499.17896 L 262.72577 472.9064 L 236.4532 472.9064 L 236.4532 499.17896 L 236.4532 525.45154 L 183.90804 525.45154 Q 157.63547 525.45154 131.36288 551.7241 Q 78.81773 577.9967 78.81773 525.45154 Q 78.81773 499.17896 26.272577 499.17896 Q 1.8189894E-12 499.17896 1.8189894E-12 472.9064 Q -26.272577 420.36124 26.272577 236.4532 L 78.81773 52.545155 L 78.81773 52.545155 L 105.09031 52.545155 L 131.36288 78.81773 Q 131.36288 105.09031 157.63547 52.545155 Q 183.90804 26.272577 183.90804 0.0 z" svg:height="5.517241mm" draw:style-name="style-573" svg:viewBox="0.0 0.0 315.27094 551.7241" svg:width="3.1527092mm" svg:x="150.54187mm" svg:y="124.53201mm"/>
          <draw:path svg:d="M 499.17896 0.0 L 525.45154 0.0 L 525.45154 26.272577 Q 525.45154 52.545155 604.2693 52.545155 Q 683.08704 78.81773 683.08704 157.63547 Q 735.63214 210.18062 709.35956 315.27094 Q 683.08704 420.36124 604.2693 472.9064 Q 525.45154 525.45154 525.45154 551.7241 L 525.45154 551.7241 L 472.9064 551.7241 Q 446.63382 577.9967 446.63382 577.9967 L 446.63382 577.9967 L 420.36124 577.9967 Q 420.36124 577.9967 315.27094 604.2693 Q 183.90804 630.5419 210.18062 656.81445 L 210.18062 683.08704 L 157.63547 683.08704 Q 131.36288 683.08704 105.09031 656.81445 L 52.545155 630.5419 L 52.545155 577.9967 L 52.545155 551.7241 L 26.272577 551.7241 L 26.272577 525.45154 L 26.272577 525.45154 L 0.0 525.45154 L 0.0 525.45154 L 0.0 525.45154 L 0.0 499.17896 L 0.0 499.17896 L 26.272577 499.17896 L 26.272577 472.9064 L 78.81773 446.63382 Q 157.63547 420.36124 157.63547 420.36124 L 157.63547 420.36124 L 157.63547 420.36124 Q 157.63547 420.36124 210.18062 420.36124 Q 262.72577 420.36124 288.99835 341.54352 Q 315.27094 262.72577 288.99835 210.18062 L 262.72577 131.36288 L 262.72577 105.09031 Q 262.72577 78.81773 288.99835 78.81773 L 288.99835 52.545155 L 367.81607 52.545155 Q 472.9064 0.0 499.17896 0.0 z" svg:height="6.83087mm" draw:style-name="style-574" svg:viewBox="0.0 0.0 709.35956 683.08704" svg:width="7.093596mm" svg:x="129.78653mm" svg:y="182.33168mm"/>
          <draw:path svg:d="M 420.36124 0.0 L 446.63382 0.0 L 472.9064 78.81773 Q 472.9064 157.63547 446.63382 157.63547 Q 420.36124 131.36288 420.36124 131.36288 L 420.36124 131.36288 L 420.36124 105.09031 Q 420.36124 78.81773 394.08865 131.36288 Q 367.81607 183.90804 288.99835 236.4532 L 210.18062 288.99835 L 157.63547 288.99835 Q 105.09031 288.99835 105.09031 236.4532 Q 78.81773 210.18062 52.545155 183.90804 L 0.0 183.90804 L 0.0 157.63547 L 0.0 131.36288 L 52.545155 131.36288 L 78.81773 131.36288 L 105.09031 157.63547 L 131.36288 183.90804 L 210.18062 157.63547 Q 262.72577 157.63547 288.99835 131.36288 L 288.99835 131.36288 L 315.27094 131.36288 Q 341.54352 131.36288 341.54352 105.09031 L 341.54352 78.81773 L 367.81607 78.81773 Q 367.81607 52.545155 394.08865 26.272577 L 394.08865 26.272577 L 420.36124 26.272577 Q 420.36124 26.272577 420.36124 0.0 z" svg:height="2.8899834mm" draw:style-name="style-575" svg:viewBox="0.0 0.0 472.9064 288.99835" svg:width="4.729064mm" svg:x="248.53857mm" svg:y="147.91461mm"/>
          <draw:path svg:d="M 157.63547 26.272577 L 183.90804 26.272577 L 210.18062 -1.8189894E-12 L 210.18062 -1.8189894E-12 L 262.72577 26.272577 Q 315.27094 78.81773 315.27094 78.81773 L 315.27094 78.81773 L 315.27094 105.09031 L 315.27094 105.09031 L 341.54352 131.36288 L 341.54352 183.90804 L 367.81607 183.90804 L 420.36124 183.90804 L 420.36124 210.18062 L 420.36124 210.18062 L 446.63382 210.18062 L 446.63382 236.4532 L 446.63382 236.4532 L 472.9064 236.4532 L 472.9064 236.4532 L 472.9064 236.4532 L 499.17896 236.4532 L 525.45154 236.4532 L 525.45154 236.4532 L 551.7241 236.4532 L 551.7241 288.99835 L 551.7241 367.81607 L 551.7241 420.36124 Q 551.7241 472.9064 446.63382 499.17896 Q 341.54352 551.7241 288.99835 551.7241 L 236.4532 577.9967 L 236.4532 551.7241 Q 210.18062 499.17896 210.18062 499.17896 L 183.90804 525.45154 L 183.90804 499.17896 Q 157.63547 499.17896 157.63547 499.17896 L 157.63547 499.17896 L 157.63547 499.17896 Q 157.63547 472.9064 131.36288 472.9064 L 131.36288 472.9064 L 131.36288 446.63382 L 105.09031 446.63382 L 105.09031 446.63382 Q 105.09031 446.63382 52.545155 394.08865 L 26.272577 367.81607 L 26.272577 367.81607 Q 26.272577 341.54352 52.545155 341.54352 Q 78.81773 341.54352 78.81773 236.4532 L 78.81773 131.36288 L 52.545155 131.36288 L 0.0 131.36288 L 0.0 105.09031 Q 0.0 78.81773 52.545155 52.545155 Q 131.36288 26.272577 157.63547 26.272577 z" svg:height="5.779967mm" draw:style-name="style-576" svg:viewBox="0.0 0.0 551.7241 577.9967" svg:width="5.517241mm" svg:x="198.09523mm" svg:y="149.49097mm"/>
          <draw:path svg:d="M 105.09031 0.0 L 183.90804 0.0 L 183.90804 0.0 Q 210.18062 0.0 183.90804 52.545155 Q 183.90804 105.09031 131.36288 105.09031 L 78.81773 105.09031 L 78.81773 78.81773 L 52.545155 78.81773 L 52.545155 78.81773 Q 52.545155 52.545155 26.272577 52.545155 L 0.0 26.272577 L 0.0 26.272577 Q 0.0 0.0 105.09031 0.0 z" svg:height="1.0509031mm" draw:style-name="style-577" svg:viewBox="0.0 0.0 183.90804 105.09031" svg:width="1.8390805mm" svg:x="119.802956mm" svg:y="94.581276mm"/>
          <draw:path svg:d="M 26.272577 78.81773 L 52.545155 0.0 L 52.545155 0.0 Q 78.81773 0.0 78.81773 78.81773 L 78.81773 131.36288 L 105.09031 131.36288 L 105.09031 131.36288 L 183.90804 157.63547 L 288.99835 157.63547 L 341.54352 157.63547 L 367.81607 183.90804 L 394.08865 183.90804 L 420.36124 183.90804 L 656.81445 157.63547 Q 919.5402 157.63547 919.5402 183.90804 Q 919.5402 210.18062 1103.4482 236.4532 Q 1287.3563 236.4532 1287.3563 262.72577 L 1287.3563 262.72577 L 1287.3563 288.99835 Q 1261.0837 341.54352 1261.0837 315.27094 L 1234.8112 315.27094 L 1234.8112 315.27094 L 1234.8112 341.54352 L 1234.8112 341.54352 L 1234.8112 341.54352 L 1234.8112 367.81607 L 1234.8112 394.08865 L 1234.8112 472.9064 L 1234.8112 551.7241 L 1208.5386 577.9967 L 1208.5386 604.2693 L 1182.266 604.2693 L 1182.266 604.2693 L 1024.6305 577.9967 Q 893.26764 551.7241 788.1773 499.17896 Q 683.08704 446.63382 394.08865 499.17896 L 78.81773 525.45154 L 78.81773 525.45154 L 78.81773 551.7241 L 78.81773 551.7241 L 52.545155 551.7241 L 52.545155 525.45154 L 26.272577 525.45154 L 26.272577 446.63382 L 26.272577 341.54352 L -4.5474735E-13 262.72577 L -4.5474735E-13 183.90804 L -4.5474735E-13 183.90804 Q 26.272577 183.90804 26.272577 78.81773 z" svg:height="6.0426927mm" draw:style-name="style-578" svg:viewBox="0.0 0.0 1287.3563 604.2693" svg:width="12.873563mm" svg:x="39.14614mm" svg:y="165.77997mm"/>
          <draw:path svg:d="M 788.1773 105.09031 L 788.1773 0.0 L 814.4499 0.0 L 814.4499 0.0 L 840.7225 183.90804 Q 840.7225 367.81607 840.7225 446.63382 Q 814.4499 525.45154 735.63214 525.45154 Q 683.08704 525.45154 656.81445 525.45154 L 656.81445 525.45154 L 656.81445 551.7241 L 630.5419 551.7241 L 630.5419 577.9967 L 630.5419 577.9967 L 551.7241 577.9967 Q 472.9064 577.9967 367.81607 604.2693 Q 288.99835 630.5419 236.4532 630.5419 L 183.90804 630.5419 L 157.63547 656.81445 L 131.36288 683.08704 L 105.09031 683.08704 L 78.81773 683.08704 L 52.545155 683.08704 L 52.545155 683.08704 L 52.545155 683.08704 L 52.545155 656.81445 L 52.545155 604.2693 L 52.545155 551.7241 L 52.545155 551.7241 L 52.545155 525.45154 L 52.545155 525.45154 L 52.545155 525.45154 L 26.272577 499.17896 L 0.0 472.9064 L 0.0 446.63382 L 0.0 420.36124 L 0.0 394.08865 L 0.0 367.81607 L 0.0 367.81607 L 0.0 367.81607 L 26.272577 367.81607 L 26.272577 394.08865 L 26.272577 394.08865 L 26.272577 420.36124 L 52.545155 420.36124 L 78.81773 420.36124 L 105.09031 446.63382 Q 131.36288 446.63382 157.63547 472.9064 Q 157.63547 472.9064 157.63547 446.63382 Q 183.90804 420.36124 210.18062 420.36124 L 236.4532 420.36124 L 367.81607 394.08865 Q 525.45154 367.81607 656.81445 341.54352 Q 788.1773 315.27094 788.1773 262.72577 L 788.1773 210.18062 L 788.1773 210.18062 Q 814.4499 210.18062 788.1773 183.90804 L 788.1773 183.90804 L 788.1773 105.09031 z" svg:height="6.83087mm" draw:style-name="style-579" svg:viewBox="0.0 0.0 840.7225 683.08704" svg:width="8.407225mm" svg:x="118.2266mm" svg:y="195.46797mm"/>
          <draw:path svg:d="M 577.9967 78.81773 L 630.5419 78.81773 L 630.5419 105.09031 Q 604.2693 131.36288 604.2693 131.36288 L 604.2693 131.36288 L 499.17896 131.36288 Q 394.08865 131.36288 394.08865 157.63547 Q 394.08865 157.63547 367.81607 236.4532 L 367.81607 288.99835 L 367.81607 315.27094 Q 367.81607 341.54352 341.54352 341.54352 Q 341.54352 367.81607 288.99835 394.08865 L 262.72577 394.08865 L 262.72577 420.36124 L 236.4532 420.36124 L 236.4532 394.08865 Q 236.4532 367.81607 262.72577 367.81607 Q 288.99835 341.54352 262.72577 341.54352 Q 236.4532 341.54352 236.4532 315.27094 Q 236.4532 288.99835 157.63547 288.99835 Q 78.81773 315.27094 78.81773 288.99835 Q 78.81773 262.72577 78.81773 236.4532 L 52.545155 183.90804 L 52.545155 183.90804 L 26.272577 183.90804 L 26.272577 183.90804 L 26.272577 183.90804 L 26.272577 183.90804 L 26.272577 157.63547 L 0.0 157.63547 L 0.0 131.36288 L 0.0 131.36288 L 26.272577 131.36288 L 26.272577 131.36288 L 26.272577 131.36288 L 52.545155 131.36288 L 78.81773 131.36288 L 157.63547 105.09031 Q 236.4532 78.81773 236.4532 52.545155 Q 262.72577 26.272577 288.99835 26.272577 Q 315.27094 26.272577 341.54352 0.0 L 341.54352 0.0 L 367.81607 0.0 Q 394.08865 26.272577 394.08865 0.0 L 394.08865 0.0 L 446.63382 0.0 Q 499.17896 0.0 525.45154 26.272577 Q 525.45154 78.81773 577.9967 78.81773 z" svg:height="4.2036123mm" draw:style-name="style-580" svg:viewBox="0.0 0.0 630.5419 420.36124" svg:width="6.3054185mm" svg:x="112.70936mm" svg:y="91.16584mm"/>
          <draw:path svg:d="M 630.5419 26.272577 L 630.5419 26.272577 L 630.5419 0.0 L 656.81445 0.0 L 683.08704 0.0 L 683.08704 0.0 L 683.08704 0.0 Q 683.08704 26.272577 683.08704 26.272577 L 709.35956 26.272577 L 709.35956 26.272577 L 709.35956 26.272577 L 735.63214 26.272577 L 788.1773 26.272577 L 788.1773 26.272577 L 788.1773 26.272577 L 840.7225 52.545155 Q 866.99506 78.81773 866.99506 78.81773 L 866.99506 78.81773 L 866.99506 78.81773 Q 840.7225 105.09031 840.7225 105.09031 L 840.7225 105.09031 L 840.7225 105.09031 Q 840.7225 131.36288 788.1773 131.36288 L 709.35956 131.36288 L 709.35956 157.63547 L 735.63214 157.63547 L 735.63214 157.63547 L 735.63214 183.90804 L 735.63214 183.90804 L 735.63214 183.90804 L 761.9047 183.90804 L 761.9047 183.90804 L 735.63214 210.18062 L 683.08704 210.18062 L 683.08704 236.4532 L 683.08704 262.72577 L 683.08704 288.99835 Q 683.08704 288.99835 735.63214 341.54352 Q 788.1773 367.81607 761.9047 394.08865 Q 735.63214 394.08865 735.63214 394.08865 L 735.63214 394.08865 L 735.63214 446.63382 Q 709.35956 472.9064 840.7225 499.17896 Q 945.8128 499.17896 945.8128 525.45154 L 972.0853 525.45154 L 998.3579 525.45154 Q 1024.6305 525.45154 1024.6305 656.81445 L 1050.9031 814.4499 L 1050.9031 866.99506 L 1050.9031 893.26764 L 1077.1757 814.4499 Q 1077.1757 735.63214 1155.9934 735.63214 Q 1234.8112 761.9047 1261.0837 761.9047 L 1261.0837 761.9047 L 1261.0837 840.7225 Q 1287.3563 919.5402 1313.6289 919.5402 Q 1313.6289 919.5402 1366.1741 893.26764 Q 1392.4465 866.99506 1392.4465 866.99506 Q 1418.7191 866.99506 1418.7191 814.4499 L 1418.7191 761.9047 L 1444.9917 761.9047 L 1471.2643 761.9047 L 1471.2643 788.1773 L 1471.2643 788.1773 L 1497.5369 840.7225 L 1523.8094 893.26764 L 1523.8094 893.26764 L 1523.8094 893.26764 L 1523.8094 893.26764 L 1523.8094 919.5402 L 1523.8094 919.5402 L 1523.8094 919.5402 L 1550.082 998.3579 L 1550.082 1077.1757 L 1550.082 1077.1757 L 1523.8094 1077.1757 L 1523.8094 1103.4482 L 1523.8094 1129.7208 L 1339.9015 1129.7208 Q 1155.9934 1129.7208 683.08704 1129.7208 Q 210.18062 1129.7208 157.63547 1103.4482 L 78.81773 1077.1757 L 78.81773 1077.1757 L 78.81773 1050.9031 L 78.81773 1050.9031 Q 78.81773 1024.6305 105.09031 972.0853 L 105.09031 893.26764 L 105.09031 893.26764 Q 78.81773 919.5402 78.81773 919.5402 L 78.81773 919.5402 L 78.81773 919.5402 L 52.545155 919.5402 L 52.545155 866.99506 L 52.545155 840.7225 L 26.272577 840.7225 L 26.272577 866.99506 L 26.272577 866.99506 L -3.6379788E-12 866.99506 L -3.6379788E-12 814.4499 L -3.6379788E-12 788.1773 L 26.272577 788.1773 L 26.272577 788.1773 L 26.272577 761.9047 L 26.272577 761.9047 L 52.545155 761.9047 L 52.545155 761.9047 L 52.545155 761.9047 L 52.545155 761.9047 L 52.545155 788.1773 L 78.81773 788.1773 L 78.81773 788.1773 L 78.81773 814.4499 L 78.81773 814.4499 L 105.09031 814.4499 L 105.09031 814.4499 L 105.09031 814.4499 L 105.09031 788.1773 L 105.09031 788.1773 L 131.36288 761.9047 L 131.36288 735.63214 L 157.63547 735.63214 Q 183.90804 735.63214 183.90804 761.9047 Q 210.18062 788.1773 210.18062 761.9047 L 210.18062 761.9047 L 288.99835 709.35956 Q 367.81607 683.08704 394.08865 551.7241 Q 420.36124 446.63382 446.63382 446.63382 L 446.63382 420.36124 L 446.63382 420.36124 Q 472.9064 420.36124 472.9064 394.08865 L 472.9064 394.08865 L 472.9064 288.99835 Q 472.9064 183.90804 499.17896 183.90804 Q 525.45154 157.63547 525.45154 131.36288 L 525.45154 78.81773 L 525.45154 78.81773 L 525.45154 78.81773 L 525.45154 52.545155 L 551.7241 52.545155 L 551.7241 52.545155 L 551.7241 26.272577 L 577.9967 26.272577 L 577.9967 26.272577 L 577.9967 52.545155 Q 604.2693 78.81773 604.2693 52.545155 Q 630.5419 52.545155 630.5419 26.272577 L 630.5419 26.272577 L 630.5419 26.272577 z" svg:height="11.297208mm" draw:style-name="style-581" svg:viewBox="0.0 0.0 1550.082 1129.7208" svg:width="15.50082mm" svg:x="244.86041mm" svg:y="100.09852mm"/>
          <draw:path svg:d="M 157.63547 105.09031 L 210.18062 0.0 L 210.18062 0.0 L 236.4532 0.0 L 236.4532 0.0 Q 236.4532 0.0 262.72577 26.272577 L 262.72577 26.272577 L 262.72577 52.545155 Q 262.72577 78.81773 315.27094 52.545155 Q 394.08865 26.272577 367.81607 52.545155 Q 367.81607 105.09031 341.54352 210.18062 L 315.27094 315.27094 L 315.27094 367.81607 L 315.27094 446.63382 L 315.27094 446.63382 Q 315.27094 446.63382 288.99835 472.9064 L 288.99835 472.9064 L 288.99835 472.9064 L 262.72577 472.9064 L 262.72577 472.9064 L 262.72577 472.9064 L 210.18062 499.17896 L 183.90804 525.45154 L 157.63547 525.45154 L 131.36288 525.45154 L 105.09031 525.45154 Q 78.81773 525.45154 52.545155 499.17896 L 0.0 499.17896 L 0.0 472.9064 L 0.0 420.36124 L 26.272577 420.36124 Q 52.545155 420.36124 52.545155 367.81607 L 52.545155 315.27094 L 78.81773 262.72577 Q 105.09031 236.4532 157.63547 105.09031 z" svg:height="5.2545156mm" draw:style-name="style-582" svg:viewBox="0.0 0.0 367.81607 525.45154" svg:width="3.678161mm" svg:x="122.95566mm" svg:y="132.93924mm"/>
          <draw:path svg:d="M 157.63547 0.0 L 157.63547 26.272577 L 183.90804 26.272577 Q 183.90804 0.0 183.90804 0.0 L 183.90804 0.0 L 262.72577 52.545155 Q 315.27094 105.09031 341.54352 157.63547 Q 367.81607 183.90804 446.63382 262.72577 Q 499.17896 315.27094 525.45154 341.54352 L 525.45154 341.54352 L 525.45154 341.54352 Q 525.45154 367.81607 525.45154 394.08865 Q 551.7241 420.36124 472.9064 446.63382 L 367.81607 472.9064 L 367.81607 472.9064 L 367.81607 472.9064 L 367.81607 472.9064 L 341.54352 472.9064 L 341.54352 446.63382 L 315.27094 446.63382 L 315.27094 420.36124 L 315.27094 394.08865 L 288.99835 394.08865 L 288.99835 420.36124 L 262.72577 420.36124 Q 210.18062 420.36124 210.18062 394.08865 Q 210.18062 367.81607 157.63547 315.27094 L 78.81773 262.72577 L 78.81773 210.18062 L 52.545155 183.90804 L 52.545155 157.63547 L 52.545155 131.36288 L 26.272577 131.36288 L 26.272577 105.09031 L 26.272577 105.09031 Q 0.0 105.09031 0.0 78.81773 Q 0.0 52.545155 26.272577 52.545155 Q 52.545155 52.545155 52.545155 26.272577 L 26.272577 0.0 L 105.09031 0.0 Q 157.63547 -26.272577 157.63547 0.0 z" svg:height="4.729064mm" draw:style-name="style-583" svg:viewBox="0.0 0.0 525.45154 472.9064" svg:width="5.2545156mm" svg:x="124.00656mm" svg:y="146.07553mm"/>
          <draw:path svg:d="M 1523.8094 183.90804 L 1550.082 183.90804 L 1550.082 210.18062 Q 1523.8094 210.18062 1523.8094 262.72577 Q 1497.5369 315.27094 1471.2643 315.27094 L 1444.9917 315.27094 L 1444.9917 288.99835 L 1418.7191 288.99835 L 1418.7191 288.99835 L 1418.7191 315.27094 L 1392.4465 315.27094 L 1366.1741 315.27094 L 1366.1741 341.54352 L 1366.1741 341.54352 L 1339.9015 341.54352 L 1339.9015 367.81607 L 1339.9015 367.81607 L 1366.1741 367.81607 L 1366.1741 367.81607 L 1366.1741 367.81607 L 1339.9015 394.08865 L 1313.6289 394.08865 L 1313.6289 420.36124 L 1313.6289 446.63382 L 1339.9015 446.63382 L 1339.9015 446.63382 L 1339.9015 446.63382 Q 1339.9015 472.9064 1261.0837 472.9064 Q 1208.5386 472.9064 1208.5386 499.17896 Q 1208.5386 525.45154 1261.0837 525.45154 Q 1287.3563 525.45154 1103.4482 577.9967 L 945.8128 577.9967 L 919.5402 604.2693 L 893.26764 604.2693 L 735.63214 604.2693 Q 577.9967 630.5419 525.45154 630.5419 Q 472.9064 683.08704 315.27094 683.08704 L 131.36288 683.08704 L 131.36288 683.08704 L 105.09031 656.81445 L 105.09031 656.81445 L 105.09031 656.81445 L 105.09031 630.5419 L 105.09031 630.5419 L 78.81773 630.5419 L 78.81773 630.5419 L 78.81773 604.2693 L 52.545155 604.2693 L 52.545155 604.2693 L 52.545155 577.9967 L 52.545155 577.9967 L 52.545155 577.9967 L 52.545155 577.9967 L 52.545155 551.7241 L 26.272577 551.7241 L 26.272577 551.7241 L 26.272577 472.9064 L 0.0 420.36124 L 0.0 394.08865 L 0.0 367.81607 L 26.272577 367.81607 L 26.272577 367.81607 L 26.272577 341.54352 L 52.545155 341.54352 L 78.81773 236.4532 Q 131.36288 157.63547 341.54352 131.36288 Q 577.9967 131.36288 551.7241 105.09031 Q 551.7241 52.545155 683.08704 52.545155 L 788.1773 52.545155 L 788.1773 26.272577 L 814.4499 26.272577 L 866.99506 0.0 Q 919.5402 0.0 945.8128 26.272577 Q 945.8128 52.545155 998.3579 0.0 Q 1050.9031 0.0 1103.4482 26.272577 Q 1155.9934 52.545155 1313.6289 105.09031 Q 1471.2643 105.09031 1471.2643 157.63547 Q 1471.2643 157.63547 1523.8094 183.90804 z" svg:height="6.83087mm" draw:style-name="style-584" svg:viewBox="0.0 0.0 1550.082 683.08704" svg:width="15.50082mm" svg:x="214.38423mm" svg:y="22.068964mm"/>
          <draw:path svg:d="M 131.36288 26.272577 L 210.18062 0.0 L 288.99835 26.272577 Q 394.08865 52.545155 394.08865 78.81773 Q 394.08865 105.09031 420.36124 131.36288 Q 446.63382 131.36288 472.9064 157.63547 Q 472.9064 183.90804 499.17896 183.90804 Q 551.7241 183.90804 577.9967 210.18062 L 604.2693 210.18062 L 604.2693 183.90804 L 604.2693 157.63547 L 604.2693 157.63547 L 604.2693 157.63547 L 630.5419 183.90804 Q 630.5419 236.4532 683.08704 210.18062 Q 735.63214 183.90804 761.9047 183.90804 Q 788.1773 183.90804 814.4499 183.90804 L 814.4499 183.90804 L 814.4499 262.72577 Q 814.4499 341.54352 840.7225 367.81607 L 840.7225 394.08865 L 840.7225 446.63382 Q 814.4499 472.9064 840.7225 551.7241 L 866.99506 604.2693 L 866.99506 735.63214 L 866.99506 866.99506 L 919.5402 866.99506 L 972.0853 866.99506 L 972.0853 840.7225 Q 972.0853 840.7225 998.3579 761.9047 Q 1024.6305 709.35956 1050.9031 709.35956 L 1077.1757 709.35956 L 1077.1757 735.63214 Q 1103.4482 761.9047 1129.7208 761.9047 L 1182.266 761.9047 L 1182.266 788.1773 L 1182.266 814.4499 L 1208.5386 814.4499 L 1208.5386 814.4499 L 1234.8112 788.1773 L 1261.0837 761.9047 L 1287.3563 761.9047 L 1339.9015 761.9047 L 1339.9015 788.1773 L 1339.9015 788.1773 L 1339.9015 814.4499 L 1339.9015 866.99506 L 1313.6289 866.99506 L 1287.3563 866.99506 L 1287.3563 893.26764 L 1287.3563 893.26764 L 1287.3563 893.26764 L 1261.0837 919.5402 L 1234.8112 919.5402 Q 1208.5386 919.5402 1129.7208 945.8128 Q 1077.1757 972.0853 1077.1757 998.3579 L 1077.1757 1024.6305 L 1077.1757 1024.6305 Q 1050.9031 1024.6305 1024.6305 1050.9031 L 998.3579 1050.9031 L 1024.6305 1155.9934 Q 1024.6305 1261.0837 1077.1757 1261.0837 L 1103.4482 1261.0837 L 1129.7208 1287.3563 Q 1182.266 1339.9015 1182.266 1339.9015 L 1182.266 1339.9015 L 1208.5386 1339.9015 L 1208.5386 1366.1741 L 1208.5386 1366.1741 L 1208.5386 1392.4465 L 1234.8112 1392.4465 L 1234.8112 1392.4465 L 1234.8112 1392.4465 L 1234.8112 1392.4465 L 1234.8112 1418.7191 L 1261.0837 1418.7191 L 1261.0837 1418.7191 L 1261.0837 1444.9917 L 1208.5386 1444.9917 L 1155.9934 1444.9917 L 1077.1757 1471.2643 L 998.3579 1497.5369 L 945.8128 1497.5369 Q 893.26764 1497.5369 866.99506 1523.8094 Q 840.7225 1523.8094 866.99506 1550.082 L 866.99506 1602.6272 L 866.99506 1628.8998 Q 866.99506 1655.1724 840.7225 1655.1724 Q 840.7225 1655.1724 709.35956 1628.8998 Q 604.2693 1602.6272 577.9967 1655.1724 L 551.7241 1681.445 L 551.7241 1681.445 Q 551.7241 1681.445 525.45154 1655.1724 Q 525.45154 1602.6272 394.08865 1550.082 L 236.4532 1523.8094 L 236.4532 1497.5369 Q 236.4532 1471.2643 210.18062 1471.2643 Q 183.90804 1471.2643 183.90804 1418.7191 Q 183.90804 1366.1741 183.90804 1287.3563 Q 236.4532 1208.5386 183.90804 1155.9934 Q 157.63547 1129.7208 183.90804 972.0853 L 183.90804 814.4499 L 183.90804 814.4499 Q 183.90804 814.4499 183.90804 709.35956 Q 183.90804 630.5419 105.09031 604.2693 Q 26.272577 577.9967 26.272577 446.63382 L 0.0 315.27094 L 0.0 210.18062 Q 26.272577 105.09031 26.272577 78.81773 Q 26.272577 52.545155 131.36288 26.272577 z" svg:height="16.81445mm" draw:style-name="style-585" svg:viewBox="0.0 0.0 1339.9015 1681.445" svg:width="13.399014mm" svg:x="187.32347mm" svg:y="140.55829mm"/>
          <draw:path svg:d="M 105.09031 236.4532 L 105.09031 183.90804 L 78.81773 183.90804 L 78.81773 157.63547 L 78.81773 157.63547 L 52.545155 157.63547 L 52.545155 157.63547 L 52.545155 157.63547 L 52.545155 131.36288 L 52.545155 131.36288 L 26.272577 131.36288 L 26.272577 105.09031 L 26.272577 105.09031 L 0.0 105.09031 L 0.0 78.81773 L 0.0 52.545155 L 78.81773 52.545155 Q 157.63547 52.545155 183.90804 26.272577 Q 210.18062 0.0 262.72577 0.0 Q 288.99835 0.0 262.72577 26.272577 Q 210.18062 52.545155 210.18062 105.09031 Q 210.18062 131.36288 262.72577 131.36288 Q 341.54352 131.36288 341.54352 183.90804 Q 341.54352 236.4532 420.36124 210.18062 Q 525.45154 210.18062 367.81607 262.72577 Q 236.4532 315.27094 183.90804 394.08865 Q 157.63547 472.9064 131.36288 367.81607 Q 105.09031 288.99835 105.09031 236.4532 z M 157.63547 210.18062 Q 157.63547 183.90804 210.18062 183.90804 Q 262.72577 183.90804 262.72577 210.18062 Q 236.4532 262.72577 210.18062 236.4532 Q 157.63547 236.4532 157.63547 210.18062 z" svg:height="3.9408865mm" draw:style-name="style-586" svg:viewBox="0.0 0.0 420.36124 394.08865" svg:width="4.2036123mm" svg:x="54.12151mm" svg:y="69.885056mm"/>
          <draw:path svg:d="M 1550.082 131.36288 L 1576.3546 131.36288 L 1576.3546 157.63547 L 1576.3546 183.90804 L 1602.6272 183.90804 L 1602.6272 210.18062 L 1628.8998 210.18062 L 1655.1724 210.18062 L 1681.445 236.4532 Q 1707.7175 262.72577 1760.2627 288.99835 Q 1812.8079 315.27094 1812.8079 315.27094 L 1812.8079 315.27094 L 1812.8079 315.27094 L 1812.8079 341.54352 L 1812.8079 341.54352 Q 1812.8079 367.81607 1812.8079 367.81607 Q 1839.0804 367.81607 1733.9901 394.08865 L 1655.1724 420.36124 L 1655.1724 420.36124 L 1628.8998 420.36124 L 1628.8998 420.36124 L 1628.8998 420.36124 L 1628.8998 446.63382 Q 1602.6272 472.9064 1602.6272 472.9064 L 1602.6272 472.9064 L 1576.3546 472.9064 Q 1523.8094 472.9064 1523.8094 420.36124 Q 1523.8094 367.81607 1497.5369 420.36124 Q 1471.2643 472.9064 1444.9917 472.9064 Q 1418.7191 472.9064 1418.7191 446.63382 Q 1418.7191 420.36124 1261.0837 499.17896 L 1077.1757 577.9967 L 1050.9031 577.9967 L 1024.6305 577.9967 L 945.8128 577.9967 Q 893.26764 577.9967 630.5419 551.7241 L 367.81607 551.7241 L 367.81607 577.9967 Q 367.81607 577.9967 262.72577 499.17896 L 157.63547 420.36124 L 157.63547 420.36124 L 131.36288 420.36124 L 105.09031 420.36124 L 105.09031 420.36124 L 105.09031 394.08865 L 105.09031 394.08865 L 78.81773 394.08865 L 52.545155 367.81607 L 52.545155 367.81607 L 52.545155 367.81607 L 26.272577 367.81607 L 26.272577 367.81607 L 26.272577 341.54352 L 0.0 341.54352 L 0.0 315.27094 L 0.0 288.99835 L 0.0 288.99835 L 0.0 288.99835 L 26.272577 288.99835 L 26.272577 262.72577 L 52.545155 262.72577 L 78.81773 262.72577 L 78.81773 315.27094 L 78.81773 341.54352 L 210.18062 236.4532 Q 341.54352 157.63547 394.08865 131.36288 Q 420.36124 105.09031 420.36124 78.81773 Q 420.36124 52.545155 446.63382 52.545155 L 446.63382 52.545155 L 472.9064 52.545155 L 499.17896 52.545155 L 499.17896 78.81773 L 525.45154 78.81773 L 525.45154 105.09031 L 525.45154 157.63547 L 551.7241 157.63547 L 551.7241 157.63547 L 551.7241 183.90804 L 577.9967 183.90804 L 577.9967 183.90804 L 577.9967 157.63547 L 577.9967 157.63547 L 577.9967 157.63547 L 735.63214 131.36288 Q 840.7225 105.09031 866.99506 157.63547 Q 866.99506 183.90804 893.26764 183.90804 Q 919.5402 183.90804 945.8128 105.09031 Q 945.8128 52.545155 1077.1757 52.545155 Q 1208.5386 52.545155 1208.5386 78.81773 L 1208.5386 105.09031 L 1234.8112 105.09031 L 1234.8112 105.09031 L 1234.8112 105.09031 L 1261.0837 105.09031 L 1261.0837 105.09031 L 1261.0837 105.09031 L 1261.0837 131.36288 L 1261.0837 131.36288 L 1287.3563 105.09031 L 1287.3563 78.81773 L 1313.6289 78.81773 Q 1339.9015 78.81773 1339.9015 52.545155 Q 1339.9015 0.0 1366.1741 0.0 Q 1392.4465 0.0 1418.7191 26.272577 Q 1418.7191 52.545155 1471.2643 78.81773 Q 1550.082 105.09031 1523.8094 105.09031 Q 1523.8094 105.09031 1550.082 131.36288 z" svg:height="5.779967mm" draw:style-name="style-587" svg:viewBox="0.0 0.0 1812.8079 577.9967" svg:width="18.128078mm" svg:x="118.2266mm" svg:y="96.68308mm"/>
          <draw:path svg:d="M 367.81607 0.0 L 367.81607 0.0 L 341.54352 52.545155 Q 315.27094 105.09031 341.54352 105.09031 Q 341.54352 105.09031 394.08865 131.36288 L 446.63382 131.36288 L 446.63382 131.36288 Q 446.63382 157.63547 394.08865 157.63547 Q 341.54352 157.63547 341.54352 183.90804 L 341.54352 210.18062 L 315.27094 210.18062 Q 288.99835 210.18062 288.99835 262.72577 L 288.99835 315.27094 L 210.18062 315.27094 Q 131.36288 315.27094 131.36288 341.54352 L 131.36288 341.54352 L 105.09031 341.54352 L 105.09031 341.54352 L 52.545155 341.54352 Q 26.272577 315.27094 -1.8189894E-12 288.99835 L -1.8189894E-12 262.72577 L -1.8189894E-12 210.18062 Q -1.8189894E-12 157.63547 -1.8189894E-12 131.36288 L -1.8189894E-12 105.09031 L -1.8189894E-12 105.09031 Q -1.8189894E-12 105.09031 26.272577 78.81773 L 26.272577 52.545155 L 52.545155 52.545155 Q 105.09031 52.545155 131.36288 26.272577 L 157.63547 26.272577 L 262.72577 26.272577 Q 341.54352 0.0 367.81607 0.0 z" svg:height="3.415435mm" draw:style-name="style-588" svg:viewBox="0.0 0.0 446.63382 341.54352" svg:width="4.466338mm" svg:x="118.75205mm" svg:y="91.428566mm"/>
          <draw:path svg:d="M 52.545155 26.272577 L 52.545155 0.0 L 105.09031 0.0 L 157.63547 0.0 L 183.90804 0.0 Q 210.18062 26.272577 210.18062 52.545155 Q 210.18062 78.81773 210.18062 131.36288 L 210.18062 183.90804 L 210.18062 183.90804 Q 183.90804 210.18062 157.63547 236.4532 Q 131.36288 262.72577 52.545155 236.4532 Q 0.0 210.18062 0.0 183.90804 Q 0.0 157.63547 26.272577 157.63547 Q 52.545155 157.63547 52.545155 131.36288 L 78.81773 78.81773 L 78.81773 78.81773 Q 78.81773 52.545155 52.545155 52.545155 Q 26.272577 52.545155 52.545155 26.272577 z" svg:height="2.364532mm" draw:style-name="style-589" svg:viewBox="0.0 0.0 210.18062 236.4532" svg:width="2.1018062mm" svg:x="302.6601mm" svg:y="189.688mm"/>
          <draw:path svg:d="M 0.0 26.272577 L 26.272577 0.0 L 26.272577 26.272577 L 26.272577 52.545155 L 52.545155 52.545155 L 52.545155 52.545155 L 52.545155 52.545155 L 78.81773 52.545155 L 78.81773 52.545155 L 78.81773 78.81773 L 78.81773 78.81773 L 78.81773 78.81773 L 105.09031 78.81773 L 105.09031 78.81773 L 105.09031 105.09031 L 131.36288 105.09031 L 131.36288 105.09031 L 131.36288 131.36288 L 131.36288 131.36288 L 131.36288 131.36288 L 157.63547 131.36288 L 157.63547 131.36288 L 157.63547 157.63547 L 183.90804 157.63547 L 183.90804 157.63547 L 183.90804 183.90804 L 183.90804 183.90804 L 210.18062 183.90804 L 288.99835 157.63547 L 341.54352 131.36288 L 367.81607 131.36288 L 394.08865 131.36288 L 446.63382 105.09031 Q 525.45154 78.81773 551.7241 26.272577 Q 551.7241 0.0 577.9967 0.0 L 577.9967 0.0 L 604.2693 157.63547 Q 630.5419 288.99835 630.5419 315.27094 Q 656.81445 315.27094 656.81445 341.54352 L 656.81445 367.81607 L 683.08704 367.81607 L 683.08704 394.08865 L 683.08704 394.08865 L 656.81445 394.08865 L 656.81445 394.08865 L 656.81445 420.36124 L 630.5419 472.9064 Q 604.2693 525.45154 630.5419 577.9967 Q 683.08704 656.81445 709.35956 656.81445 L 761.9047 656.81445 L 761.9047 656.81445 L 761.9047 656.81445 L 709.35956 683.08704 L 656.81445 683.08704 L 656.81445 709.35956 Q 656.81445 761.9047 630.5419 814.4499 L 604.2693 893.26764 L 604.2693 919.5402 L 604.2693 919.5402 L 577.9967 919.5402 Q 551.7241 919.5402 551.7241 945.8128 L 525.45154 972.0853 L 499.17896 972.0853 Q 446.63382 972.0853 394.08865 919.5402 Q 341.54352 893.26764 288.99835 866.99506 Q 236.4532 814.4499 262.72577 840.7225 Q 288.99835 866.99506 262.72577 919.5402 L 236.4532 945.8128 L 236.4532 945.8128 L 236.4532 919.5402 L 236.4532 919.5402 L 236.4532 919.5402 L 210.18062 919.5402 L 210.18062 919.5402 L 210.18062 893.26764 L 183.90804 893.26764 L 183.90804 893.26764 L 183.90804 866.99506 L 183.90804 866.99506 L 183.90804 866.99506 L 157.63547 840.7225 Q 131.36288 814.4499 131.36288 761.9047 Q 131.36288 735.63214 183.90804 761.9047 Q 183.90804 788.1773 131.36288 656.81445 L 52.545155 525.45154 L 52.545155 525.45154 Q 26.272577 525.45154 26.272577 367.81607 Q 26.272577 210.18062 52.545155 210.18062 Q 78.81773 210.18062 26.272577 131.36288 Q -26.272577 26.272577 0.0 26.272577 z" svg:height="9.720854mm" draw:style-name="style-590" svg:viewBox="0.0 0.0 761.9047 972.0853" svg:width="7.619047mm" svg:x="107.98029mm" svg:y="140.55829mm"/>
          <draw:path svg:d="M 420.36124 630.5419 L 420.36124 709.35956 L 420.36124 709.35956 L 420.36124 735.63214 L 420.36124 735.63214 Q 394.08865 735.63214 394.08865 656.81445 Q 341.54352 551.7241 183.90804 341.54352 L 26.272577 157.63547 L 3.6379788E-12 131.36288 L 3.6379788E-12 105.09031 L 78.81773 105.09031 L 131.36288 105.09031 L 131.36288 183.90804 Q 157.63547 236.4532 157.63547 262.72577 L 183.90804 262.72577 L 183.90804 288.99835 L 183.90804 315.27094 L 210.18062 315.27094 L 236.4532 288.99835 L 236.4532 288.99835 L 236.4532 288.99835 L 262.72577 288.99835 L 262.72577 288.99835 L 262.72577 262.72577 L 288.99835 262.72577 L 288.99835 262.72577 L 288.99835 236.4532 L 288.99835 236.4532 L 288.99835 236.4532 L 315.27094 105.09031 Q 341.54352 -26.272577 367.81607 0.0 Q 394.08865 0.0 341.54352 157.63547 Q 288.99835 341.54352 288.99835 367.81607 Q 288.99835 420.36124 367.81607 446.63382 Q 420.36124 499.17896 394.08865 446.63382 Q 394.08865 394.08865 420.36124 367.81607 Q 446.63382 341.54352 446.63382 446.63382 Q 446.63382 551.7241 420.36124 630.5419 z" svg:height="7.356322mm" draw:style-name="style-591" svg:viewBox="0.0 0.0 446.63382 735.63214" svg:width="4.466338mm" svg:x="255.63217mm" svg:y="68.045975mm"/>
          <draw:path svg:d="M 26.272577 78.81773 L 26.272577 0.0 L 105.09031 105.09031 Q 183.90804 236.4532 210.18062 236.4532 Q 236.4532 236.4532 315.27094 341.54352 Q 420.36124 446.63382 472.9064 446.63382 L 499.17896 446.63382 L 525.45154 420.36124 Q 525.45154 394.08865 551.7241 394.08865 L 577.9967 394.08865 L 577.9967 394.08865 Q 577.9967 420.36124 551.7241 446.63382 L 551.7241 499.17896 L 551.7241 525.45154 Q 525.45154 551.7241 525.45154 551.7241 Q 525.45154 551.7241 420.36124 577.9967 L 288.99835 577.9967 L 288.99835 604.2693 L 288.99835 656.81445 L 262.72577 656.81445 Q 236.4532 656.81445 236.4532 604.2693 Q 210.18062 551.7241 183.90804 604.2693 L 131.36288 656.81445 L 131.36288 683.08704 L 105.09031 683.08704 L 105.09031 709.35956 L 105.09031 735.63214 L 78.81773 735.63214 L 78.81773 761.9047 L 78.81773 761.9047 L 52.545155 761.9047 L 52.545155 761.9047 L 52.545155 761.9047 L 52.545155 788.1773 L 52.545155 788.1773 L 52.545155 761.9047 L 52.545155 709.35956 L 52.545155 709.35956 L 52.545155 709.35956 L 52.545155 683.08704 L 52.545155 683.08704 L 78.81773 683.08704 L 78.81773 656.81445 L 78.81773 656.81445 L 105.09031 656.81445 L 105.09031 656.81445 L 105.09031 656.81445 L 105.09031 630.5419 L 105.09031 630.5419 L 131.36288 630.5419 L 131.36288 604.2693 L 131.36288 604.2693 L 157.63547 604.2693 L 157.63547 577.9967 Q 157.63547 551.7241 105.09031 551.7241 Q 78.81773 551.7241 52.545155 367.81607 L 0.0 210.18062 L 0.0 183.90804 Q 0.0 131.36288 26.272577 78.81773 z M 236.4532 394.08865 L 210.18062 420.36124 L 210.18062 420.36124 L 210.18062 394.08865 L 210.18062 394.08865 L 210.18062 394.08865 L 183.90804 394.08865 L 183.90804 394.08865 L 183.90804 367.81607 L 157.63547 367.81607 L 157.63547 367.81607 L 157.63547 341.54352 L 157.63547 341.54352 L 157.63547 341.54352 L 157.63547 288.99835 Q 157.63547 236.4532 210.18062 288.99835 Q 262.72577 367.81607 236.4532 394.08865 z" svg:height="7.881773mm" draw:style-name="style-592" svg:viewBox="0.0 0.0 577.9967 788.1773" svg:width="5.779967mm" svg:x="108.24302mm" svg:y="145.8128mm"/>
          <draw:path svg:d="M 210.18062 26.272577 L 236.4532 -1.8189894E-12 L 262.72577 -1.8189894E-12 L 315.27094 -1.8189894E-12 L 315.27094 -1.8189894E-12 L 315.27094 26.272577 L 367.81607 26.272577 L 394.08865 26.272577 L 472.9064 26.272577 L 577.9967 26.272577 L 630.5419 26.272577 L 683.08704 26.272577 L 577.9967 52.545155 Q 499.17896 78.81773 577.9967 288.99835 Q 630.5419 472.9064 656.81445 499.17896 L 656.81445 525.45154 L 656.81445 525.45154 Q 656.81445 551.7241 577.9967 577.9967 Q 499.17896 630.5419 472.9064 525.45154 Q 420.36124 420.36124 367.81607 341.54352 Q 262.72577 288.99835 262.72577 394.08865 Q 210.18062 525.45154 210.18062 551.7241 L 183.90804 551.7241 L 183.90804 525.45154 Q 157.63547 499.17896 78.81773 420.36124 Q 0.0 341.54352 0.0 315.27094 Q 0.0 262.72577 26.272577 262.72577 Q 52.545155 236.4532 52.545155 210.18062 L 78.81773 183.90804 L 131.36288 236.4532 Q 157.63547 288.99835 183.90804 288.99835 L 183.90804 288.99835 L 210.18062 288.99835 Q 210.18062 288.99835 210.18062 288.99835 L 210.18062 288.99835 L 210.18062 288.99835 L 210.18062 262.72577 L 210.18062 236.4532 Q 183.90804 183.90804 262.72577 236.4532 Q 341.54352 236.4532 367.81607 262.72577 L 394.08865 262.72577 L 394.08865 288.99835 L 394.08865 315.27094 L 420.36124 315.27094 L 446.63382 341.54352 L 446.63382 341.54352 L 472.9064 341.54352 L 472.9064 341.54352 L 472.9064 341.54352 L 472.9064 367.81607 L 472.9064 367.81607 L 472.9064 341.54352 L 472.9064 288.99835 L 472.9064 262.72577 L 472.9064 236.4532 L 446.63382 183.90804 Q 420.36124 131.36288 315.27094 78.81773 Q 210.18062 52.545155 210.18062 26.272577 z" svg:height="5.779967mm" draw:style-name="style-593" svg:viewBox="0.0 0.0 683.08704 577.9967" svg:width="6.83087mm" svg:x="103.513954mm" svg:y="131.62561mm"/>
          <draw:path svg:d="M 105.09031 0.0 L 183.90804 0.0 L 183.90804 26.272577 L 183.90804 26.272577 L 183.90804 131.36288 L 157.63547 210.18062 L 157.63547 210.18062 L 157.63547 236.4532 L 105.09031 236.4532 L 52.545155 236.4532 L 52.545155 210.18062 L 52.545155 210.18062 L 26.272577 210.18062 L 26.272577 183.90804 L 26.272577 183.90804 L 52.545155 183.90804 L 52.545155 131.36288 L 52.545155 52.545155 L 78.81773 52.545155 L 78.81773 26.272577 L 52.545155 26.272577 L 1.8189894E-12 26.272577 L 1.8189894E-12 26.272577 Q 1.8189894E-12 26.272577 105.09031 0.0 z" svg:height="2.364532mm" draw:style-name="style-594" svg:viewBox="0.0 0.0 183.90804 236.4532" svg:width="1.8390805mm" svg:x="161.31363mm" svg:y="106.40394mm"/>
          <draw:path svg:d="M 998.3579 52.545155 L 1024.6305 52.545155 L 1024.6305 52.545155 Q 1024.6305 78.81773 1050.9031 78.81773 L 1103.4482 78.81773 L 1024.6305 315.27094 Q 945.8128 551.7241 893.26764 551.7241 Q 866.99506 577.9967 893.26764 604.2693 Q 893.26764 656.81445 866.99506 683.08704 Q 840.7225 709.35956 866.99506 814.4499 Q 919.5402 919.5402 893.26764 919.5402 Q 866.99506 919.5402 840.7225 866.99506 Q 840.7225 840.7225 840.7225 919.5402 L 840.7225 972.0853 L 840.7225 972.0853 L 840.7225 972.0853 L 893.26764 998.3579 L 919.5402 1024.6305 L 893.26764 1024.6305 L 866.99506 1024.6305 L 866.99506 1050.9031 L 840.7225 1050.9031 L 840.7225 1050.9031 L 840.7225 1077.1757 L 840.7225 1077.1757 L 840.7225 1077.1757 L 814.4499 1077.1757 L 788.1773 1077.1757 L 788.1773 1024.6305 Q 788.1773 972.0853 761.9047 919.5402 L 735.63214 893.26764 L 735.63214 866.99506 L 735.63214 840.7225 L 709.35956 840.7225 L 683.08704 866.99506 L 683.08704 866.99506 L 683.08704 866.99506 L 656.81445 866.99506 Q 656.81445 866.99506 630.5419 945.8128 Q 630.5419 1024.6305 446.63382 972.0853 Q 262.72577 919.5402 131.36288 893.26764 L 26.272577 866.99506 L 26.272577 840.7225 L 0.0 814.4499 L 0.0 761.9047 L 0.0 735.63214 L 0.0 709.35956 Q 0.0 656.81445 0.0 656.81445 L 0.0 630.5419 L 0.0 630.5419 Q 0.0 630.5419 26.272577 604.2693 Q 52.545155 604.2693 26.272577 604.2693 L 0.0 577.9967 L 0.0 577.9967 Q 0.0 551.7241 0.0 551.7241 L 26.272577 551.7241 L 26.272577 551.7241 L 26.272577 525.45154 L 105.09031 499.17896 Q 157.63547 446.63382 210.18062 394.08865 Q 210.18062 341.54352 236.4532 341.54352 L 236.4532 315.27094 L 236.4532 315.27094 L 262.72577 315.27094 L 262.72577 288.99835 Q 262.72577 262.72577 315.27094 236.4532 Q 367.81607 236.4532 420.36124 157.63547 Q 499.17896 78.81773 577.9967 26.272577 Q 656.81445 -26.272577 788.1773 0.0 Q 893.26764 26.272577 945.8128 26.272577 Q 972.0853 26.272577 998.3579 52.545155 z" svg:height="10.771757mm" draw:style-name="style-595" svg:viewBox="0.0 0.0 1103.4482 1077.1757" svg:width="11.034482mm" svg:x="253.79309mm" svg:y="157.37274mm"/>
          <draw:path svg:d="M 183.90804 0.0 L 210.18062 0.0 L 236.4532 0.0 L 236.4532 0.0 L 236.4532 26.272577 Q 236.4532 78.81773 236.4532 78.81773 L 236.4532 105.09031 L 236.4532 105.09031 Q 236.4532 131.36288 236.4532 131.36288 L 236.4532 131.36288 L 236.4532 131.36288 Q 210.18062 131.36288 131.36288 131.36288 Q 26.272577 131.36288 26.272577 105.09031 L 0.0 78.81773 L 0.0 78.81773 Q 0.0 78.81773 26.272577 52.545155 L 26.272577 52.545155 L 26.272577 52.545155 Q 26.272577 52.545155 52.545155 78.81773 L 52.545155 78.81773 L 52.545155 78.81773 Q 78.81773 78.81773 78.81773 78.81773 L 78.81773 52.545155 L 131.36288 26.272577 Q 183.90804 26.272577 183.90804 0.0 z" svg:height="1.3136289mm" draw:style-name="style-596" svg:viewBox="0.0 0.0 236.4532 131.36288" svg:width="2.364532mm" svg:x="122.69293mm" svg:y="107.45484mm"/>
          <draw:path svg:d="M 735.63214 105.09031 L 761.9047 105.09031 L 761.9047 105.09031 L 761.9047 105.09031 L 735.63214 131.36288 L 709.35956 131.36288 L 709.35956 183.90804 L 709.35956 236.4532 L 788.1773 262.72577 Q 840.7225 262.72577 893.26764 288.99835 L 919.5402 315.27094 L 919.5402 315.27094 L 945.8128 315.27094 L 945.8128 367.81607 L 945.8128 420.36124 L 919.5402 420.36124 L 919.5402 420.36124 L 840.7225 446.63382 Q 761.9047 472.9064 630.5419 525.45154 Q 525.45154 577.9967 551.7241 630.5419 Q 577.9967 683.08704 499.17896 683.08704 L 446.63382 683.08704 L 446.63382 709.35956 L 420.36124 709.35956 L 420.36124 709.35956 L 420.36124 735.63214 L 420.36124 735.63214 L 420.36124 735.63214 L 394.08865 735.63214 L 394.08865 735.63214 L 394.08865 761.9047 L 420.36124 761.9047 L 420.36124 788.1773 L 420.36124 788.1773 L 420.36124 788.1773 Q 420.36124 788.1773 367.81607 788.1773 Q 341.54352 788.1773 210.18062 761.9047 L 105.09031 735.63214 L 105.09031 735.63214 L 105.09031 735.63214 L 105.09031 735.63214 L 105.09031 735.63214 L 131.36288 683.08704 Q 131.36288 656.81445 105.09031 656.81445 L 52.545155 656.81445 L 52.545155 577.9967 L 52.545155 499.17896 L 26.272577 499.17896 L 26.272577 472.9064 L 26.272577 472.9064 L 0.0 472.9064 L 0.0 472.9064 L 0.0 472.9064 L 26.272577 446.63382 L 52.545155 420.36124 L 105.09031 420.36124 Q 157.63547 420.36124 183.90804 420.36124 Q 210.18062 472.9064 236.4532 472.9064 L 262.72577 472.9064 L 262.72577 420.36124 Q 262.72577 394.08865 236.4532 367.81607 L 210.18062 315.27094 L 210.18062 315.27094 Q 210.18062 315.27094 236.4532 315.27094 L 236.4532 288.99835 L 262.72577 288.99835 Q 288.99835 262.72577 288.99835 262.72577 L 288.99835 262.72577 L 367.81607 210.18062 Q 420.36124 183.90804 472.9064 131.36288 Q 525.45154 52.545155 604.2693 78.81773 Q 683.08704 78.81773 683.08704 52.545155 L 683.08704 26.272577 L 735.63214 0.0 Q 788.1773 -26.272577 761.9047 26.272577 Q 735.63214 105.09031 735.63214 105.09031 z" svg:height="7.881773mm" draw:style-name="style-597" svg:viewBox="0.0 0.0 945.8128 788.1773" svg:width="9.458128mm" svg:x="191.26436mm" svg:y="90.903114mm"/>
          <draw:path svg:d="M 525.45154 0.0 L 551.7241 0.0 L 604.2693 52.545155 Q 683.08704 105.09031 683.08704 105.09031 L 683.08704 105.09031 L 683.08704 131.36288 L 683.08704 131.36288 L 709.35956 131.36288 L 709.35956 157.63547 L 709.35956 157.63547 L 735.63214 157.63547 L 735.63214 183.90804 L 735.63214 210.18062 L 709.35956 210.18062 L 709.35956 210.18062 L 788.1773 236.4532 L 840.7225 236.4532 L 840.7225 236.4532 L 840.7225 236.4532 L 866.99506 236.4532 L 866.99506 262.72577 L 866.99506 262.72577 L 893.26764 262.72577 L 866.99506 288.99835 Q 866.99506 315.27094 893.26764 315.27094 Q 919.5402 315.27094 893.26764 341.54352 Q 893.26764 367.81607 893.26764 367.81607 Q 866.99506 394.08865 893.26764 394.08865 Q 945.8128 420.36124 998.3579 420.36124 L 1024.6305 420.36124 L 1024.6305 446.63382 L 1050.9031 446.63382 L 1050.9031 472.9064 L 1050.9031 472.9064 L 1024.6305 472.9064 L 1024.6305 472.9064 L 972.0853 525.45154 Q 893.26764 577.9967 893.26764 735.63214 Q 840.7225 866.99506 840.7225 945.8128 L 840.7225 998.3579 L 840.7225 1024.6305 Q 840.7225 1050.9031 866.99506 1077.1757 L 893.26764 1077.1757 L 893.26764 1103.4482 Q 893.26764 1103.4482 866.99506 1103.4482 L 840.7225 1129.7208 L 840.7225 1103.4482 Q 840.7225 1103.4482 814.4499 1103.4482 L 814.4499 1103.4482 L 788.1773 1103.4482 L 788.1773 1103.4482 L 788.1773 1103.4482 Q 788.1773 1103.4482 788.1773 1129.7208 L 814.4499 1129.7208 L 814.4499 1155.9934 Q 814.4499 1208.5386 735.63214 1234.8112 L 630.5419 1261.0837 L 577.9967 1261.0837 Q 499.17896 1261.0837 472.9064 1287.3563 Q 420.36124 1313.6289 367.81607 1287.3563 L 341.54352 1261.0837 L 315.27094 1261.0837 Q 288.99835 1261.0837 210.18062 1182.266 Q 105.09031 1103.4482 52.545155 998.3579 Q 0.0 893.26764 0.0 761.9047 L 26.272577 630.5419 L 157.63547 394.08865 Q 288.99835 157.63547 420.36124 105.09031 Q 525.45154 0.0 525.45154 0.0 z M 788.1773 341.54352 L 788.1773 315.27094 L 788.1773 315.27094 Q 788.1773 315.27094 788.1773 315.27094 Q 788.1773 341.54352 788.1773 341.54352 z" svg:height="12.873563mm" draw:style-name="style-598" svg:viewBox="0.0 0.0 1050.9031 1287.3563" svg:width="10.509031mm" svg:x="223.84236mm" svg:y="138.71921mm"/>
          <draw:path svg:d="M 998.3579 105.09031 L 998.3579 131.36288 L 998.3579 131.36288 Q 998.3579 157.63547 998.3579 157.63547 L 1024.6305 157.63547 L 1024.6305 157.63547 Q 1024.6305 157.63547 1050.9031 183.90804 L 1050.9031 183.90804 L 1129.7208 262.72577 Q 1208.5386 367.81607 1208.5386 367.81607 L 1208.5386 367.81607 L 1208.5386 394.08865 L 1208.5386 394.08865 L 1234.8112 394.08865 L 1234.8112 420.36124 L 1234.8112 420.36124 L 1261.0837 420.36124 L 1261.0837 446.63382 L 1261.0837 472.9064 L 1234.8112 472.9064 L 1234.8112 472.9064 L 1182.266 446.63382 L 1129.7208 446.63382 L 972.0853 446.63382 L 814.4499 446.63382 L 735.63214 446.63382 Q 630.5419 472.9064 630.5419 472.9064 L 630.5419 472.9064 L 630.5419 472.9064 L 630.5419 472.9064 L 604.2693 525.45154 L 604.2693 604.2693 L 577.9967 604.2693 L 525.45154 577.9967 L 525.45154 577.9967 L 525.45154 577.9967 L 499.17896 577.9967 L 499.17896 577.9967 L 499.17896 525.45154 Q 499.17896 472.9064 262.72577 472.9064 L -1.8189894E-12 472.9064 L -1.8189894E-12 446.63382 L -1.8189894E-12 420.36124 L 26.272577 420.36124 L 26.272577 420.36124 L 26.272577 394.08865 L 52.545155 394.08865 L 52.545155 394.08865 L 52.545155 367.81607 L 78.81773 367.81607 L 105.09031 367.81607 L 105.09031 341.54352 L 105.09031 341.54352 L 131.36288 315.27094 L 131.36288 288.99835 L 131.36288 288.99835 Q 131.36288 262.72577 157.63547 262.72577 L 157.63547 262.72577 L 157.63547 262.72577 L 183.90804 262.72577 L 183.90804 262.72577 Q 183.90804 262.72577 183.90804 236.4532 Q 210.18062 236.4532 157.63547 183.90804 L 131.36288 131.36288 L 210.18062 157.63547 Q 288.99835 157.63547 367.81607 105.09031 Q 472.9064 52.545155 472.9064 26.272577 Q 472.9064 -1.8189894E-12 577.9967 -1.8189894E-12 Q 656.81445 -1.8189894E-12 683.08704 -1.8189894E-12 L 709.35956 -1.8189894E-12 L 788.1773 -1.8189894E-12 Q 893.26764 -1.8189894E-12 945.8128 52.545155 Q 998.3579 105.09031 998.3579 105.09031 z" svg:height="6.0426927mm" draw:style-name="style-599" svg:viewBox="0.0 0.0 1261.0837 604.2693" svg:width="12.610837mm" svg:x="155.00821mm" svg:y="101.9376mm"/>
          <draw:path svg:d="M 472.9064 -1.8189894E-12 L 499.17896 -1.8189894E-12 L 525.45154 210.18062 Q 525.45154 394.08865 551.7241 525.45154 L 551.7241 630.5419 L 499.17896 893.26764 Q 472.9064 1155.9934 525.45154 1208.5386 Q 577.9967 1287.3563 577.9967 1313.6289 L 577.9967 1313.6289 L 577.9967 1313.6289 L 551.7241 1313.6289 L 525.45154 1313.6289 L 525.45154 1313.6289 L 525.45154 1313.6289 Q 499.17896 1313.6289 499.17896 1287.3563 L 499.17896 1287.3563 L 472.9064 1287.3563 Q 472.9064 1261.0837 472.9064 1261.0837 L 472.9064 1261.0837 L 420.36124 1261.0837 Q 394.08865 1261.0837 315.27094 1313.6289 Q 210.18062 1339.9015 210.18062 1392.4465 L 210.18062 1444.9917 L 210.18062 1444.9917 L 183.90804 1418.7191 L 183.90804 1418.7191 L 157.63547 1418.7191 L 157.63547 1418.7191 L 157.63547 1418.7191 L 157.63547 1392.4465 Q 157.63547 1392.4465 183.90804 893.26764 Q 210.18062 394.08865 183.90804 394.08865 Q 157.63547 394.08865 131.36288 367.81607 L 105.09031 315.27094 L 105.09031 315.27094 L 105.09031 315.27094 L 105.09031 288.99835 L 105.09031 288.99835 L 78.81773 288.99835 L 78.81773 262.72577 L 78.81773 262.72577 L 52.545155 262.72577 L 52.545155 236.4532 L 52.545155 210.18062 L 26.272577 210.18062 L -3.6379788E-12 210.18062 L -3.6379788E-12 210.18062 L -3.6379788E-12 183.90804 L 26.272577 183.90804 L 52.545155 157.63547 L 105.09031 157.63547 L 157.63547 157.63547 L 262.72577 157.63547 Q 367.81607 157.63547 367.81607 105.09031 Q 367.81607 105.09031 420.36124 52.545155 Q 472.9064 -1.8189894E-12 472.9064 -1.8189894E-12 z" svg:height="14.449918mm" draw:style-name="style-600" svg:viewBox="0.0 0.0 577.9967 1444.9917" svg:width="5.779967mm" svg:x="197.04433mm" svg:y="162.36453mm"/>
          <draw:path svg:d="M 1129.7208 -4.5474735E-13 L 1155.9934 -4.5474735E-13 L 1155.9934 -4.5474735E-13 Q 1155.9934 26.272577 1182.266 26.272577 L 1182.266 26.272577 L 1444.9917 26.272577 Q 1707.7175 26.272577 1760.2627 26.272577 Q 1786.5353 26.272577 1917.8982 52.545155 L 2075.5337 52.545155 L 2075.5337 78.81773 Q 2075.5337 78.81773 2022.9884 105.09031 Q 2022.9884 131.36288 1970.4432 131.36288 L 1917.8982 131.36288 L 1891.6256 131.36288 Q 1865.353 131.36288 1839.0804 210.18062 Q 1812.8079 262.72577 1760.2627 262.72577 Q 1733.9901 262.72577 1733.9901 288.99835 Q 1733.9901 315.27094 1681.445 315.27094 L 1628.8998 341.54352 L 1628.8998 341.54352 L 1602.6272 341.54352 L 1602.6272 341.54352 L 1602.6272 341.54352 L 1576.3546 341.54352 L 1550.082 341.54352 L 1550.082 341.54352 L 1550.082 341.54352 L 1523.8094 394.08865 L 1523.8094 420.36124 L 1313.6289 420.36124 Q 1103.4482 394.08865 998.3579 394.08865 Q 893.26764 394.08865 551.7241 367.81607 L 210.18062 341.54352 L 131.36288 315.27094 L 78.81773 315.27094 L 78.81773 315.27094 L 78.81773 288.99835 L 26.272577 288.99835 L 0.0 288.99835 L 0.0 262.72577 L 0.0 236.4532 L 78.81773 236.4532 L 183.90804 236.4532 L 394.08865 210.18062 Q 577.9967 183.90804 551.7241 157.63547 Q 551.7241 131.36288 604.2693 78.81773 Q 683.08704 78.81773 866.99506 52.545155 Q 1024.6305 26.272577 1077.1757 26.272577 Q 1103.4482 26.272577 1129.7208 -4.5474735E-13 z" svg:height="4.2036123mm" draw:style-name="style-601" svg:viewBox="0.0 0.0 2075.5337 420.36124" svg:width="20.755337mm" svg:x="122.69293mm" svg:y="25.4844mm"/>
          <draw:path svg:d="M 499.17896 26.272577 L 499.17896 -1.8189894E-12 L 525.45154 -1.8189894E-12 L 525.45154 -1.8189894E-12 L 525.45154 26.272577 Q 525.45154 78.81773 577.9967 78.81773 Q 630.5419 105.09031 630.5419 78.81773 Q 656.81445 26.272577 683.08704 78.81773 Q 709.35956 78.81773 735.63214 78.81773 Q 761.9047 78.81773 761.9047 105.09031 Q 761.9047 131.36288 840.7225 131.36288 L 893.26764 131.36288 L 893.26764 105.09031 Q 893.26764 78.81773 919.5402 78.81773 L 919.5402 78.81773 L 945.8128 105.09031 L 972.0853 131.36288 L 998.3579 131.36288 L 998.3579 131.36288 L 998.3579 105.09031 L 998.3579 105.09031 L 1024.6305 105.09031 L 1024.6305 78.81773 L 1024.6305 78.81773 L 1024.6305 78.81773 L 1077.1757 78.81773 Q 1103.4482 105.09031 1129.7208 131.36288 L 1129.7208 183.90804 L 1103.4482 210.18062 Q 1103.4482 236.4532 1077.1757 262.72577 Q 1050.9031 262.72577 1050.9031 315.27094 Q 1050.9031 341.54352 1129.7208 420.36124 Q 1208.5386 499.17896 1234.8112 525.45154 L 1234.8112 551.7241 L 1234.8112 577.9967 L 1234.8112 604.2693 L 1208.5386 604.2693 Q 1182.266 604.2693 1182.266 761.9047 Q 1155.9934 893.26764 1103.4482 1050.9031 Q 1050.9031 1208.5386 1024.6305 1339.9015 Q 998.3579 1444.9917 945.8128 1444.9917 Q 893.26764 1444.9917 893.26764 1523.8094 Q 893.26764 1602.6272 919.5402 1602.6272 Q 945.8128 1602.6272 945.8128 1628.8998 Q 945.8128 1655.1724 972.0853 1681.445 L 998.3579 1707.7175 L 998.3579 1733.9901 L 998.3579 1760.2627 L 1024.6305 1760.2627 L 1024.6305 1760.2627 L 998.3579 1760.2627 Q 972.0853 1760.2627 945.8128 1760.2627 L 945.8128 1760.2627 L 945.8128 1733.9901 Q 945.8128 1707.7175 919.5402 1707.7175 L 893.26764 1707.7175 L 866.99506 1917.8982 Q 840.7225 2128.0789 840.7225 2128.0789 Q 840.7225 2154.3513 840.7225 2180.624 L 840.7225 2233.169 L 788.1773 2233.169 Q 761.9047 2206.8965 761.9047 2233.169 Q 735.63214 2285.714 735.63214 2338.2593 L 735.63214 2364.532 L 709.35956 2390.8044 L 683.08704 2417.0771 L 683.08704 2443.3496 L 683.08704 2469.6223 L 656.81445 2469.6223 L 630.5419 2443.3496 L 630.5419 2443.3496 L 630.5419 2443.3496 L 604.2693 2443.3496 L 604.2693 2443.3496 L 604.2693 2417.0771 L 577.9967 2417.0771 L 577.9967 2338.2593 L 577.9967 2285.714 L 551.7241 2285.714 Q 551.7241 2285.714 525.45154 2285.714 Q 499.17896 2338.2593 472.9064 2311.9868 L 472.9064 2285.714 L 446.63382 2285.714 L 420.36124 2285.714 L 420.36124 2285.714 L 420.36124 2259.4417 L 446.63382 2259.4417 Q 446.63382 2233.169 446.63382 2233.169 Q 472.9064 2233.169 472.9064 2180.624 L 472.9064 2101.8062 L 499.17896 2101.8062 L 499.17896 2075.5337 L 499.17896 2075.5337 L 472.9064 2075.5337 L 472.9064 2022.9884 L 472.9064 1970.4432 L 446.63382 1944.1707 L 420.36124 1917.8982 L 420.36124 2022.9884 Q 420.36124 2101.8062 420.36124 2128.0789 Q 420.36124 2154.3513 315.27094 2154.3513 L 236.4532 2180.624 L 131.36288 2180.624 L 26.272577 2180.624 L 26.272577 2154.3513 L 26.272577 2128.0789 L 26.272577 1865.353 Q 52.545155 1602.6272 52.545155 1366.1741 Q 105.09031 1129.7208 78.81773 1077.1757 Q 52.545155 1024.6305 52.545155 1050.9031 Q 52.545155 1077.1757 26.272577 1077.1757 L 0.0 1050.9031 L 0.0 1024.6305 Q 0.0 1024.6305 78.81773 919.5402 Q 131.36288 788.1773 157.63547 788.1773 Q 183.90804 788.1773 210.18062 709.35956 Q 262.72577 604.2693 236.4532 604.2693 Q 210.18062 604.2693 210.18062 577.9967 L 210.18062 551.7241 L 210.18062 551.7241 Q 236.4532 551.7241 236.4532 525.45154 L 236.4532 525.45154 L 262.72577 525.45154 Q 288.99835 499.17896 341.54352 446.63382 Q 367.81607 367.81607 472.9064 288.99835 Q 551.7241 210.18062 525.45154 131.36288 L 472.9064 52.545155 L 472.9064 26.272577 Q 472.9064 26.272577 499.17896 26.272577 z" svg:height="24.696222mm" draw:style-name="style-602" svg:viewBox="0.0 0.0 1234.8112 2469.6223" svg:width="12.348111mm" svg:x="93.00492mm" svg:y="131.62561mm"/>
          <draw:path svg:d="M 1129.7208 0.0 L 1155.9934 0.0 L 1155.9934 0.0 L 1182.266 0.0 L 1182.266 26.272577 L 1182.266 78.81773 L 1208.5386 78.81773 L 1208.5386 78.81773 L 1208.5386 105.09031 L 1234.8112 105.09031 L 1234.8112 131.36288 L 1234.8112 157.63547 L 1261.0837 157.63547 L 1261.0837 183.90804 L 1261.0837 183.90804 L 1287.3563 183.90804 L 1287.3563 183.90804 L 1287.3563 183.90804 L 1287.3563 210.18062 L 1287.3563 210.18062 L 1313.6289 210.18062 L 1313.6289 236.4532 L 1339.9015 236.4532 Q 1392.4465 288.99835 1418.7191 288.99835 L 1444.9917 288.99835 L 1444.9917 288.99835 Q 1444.9917 288.99835 1392.4465 288.99835 L 1313.6289 288.99835 L 1313.6289 315.27094 L 1287.3563 315.27094 L 1287.3563 315.27094 L 1287.3563 341.54352 L 1339.9015 341.54352 L 1418.7191 341.54352 L 1418.7191 367.81607 L 1392.4465 394.08865 L 1392.4465 394.08865 Q 1392.4465 394.08865 1392.4465 420.36124 L 1392.4465 420.36124 L 1366.1741 420.36124 L 1339.9015 420.36124 L 1339.9015 420.36124 Q 1339.9015 420.36124 1313.6289 446.63382 Q 1313.6289 499.17896 1182.266 525.45154 L 1077.1757 551.7241 L 1050.9031 551.7241 L 1024.6305 551.7241 L 1024.6305 551.7241 L 1024.6305 551.7241 L 998.3579 551.7241 L 998.3579 551.7241 L 998.3579 577.9967 L 1024.6305 577.9967 L 1024.6305 604.2693 L 1024.6305 604.2693 L 1024.6305 604.2693 Q 1024.6305 630.5419 972.0853 604.2693 Q 945.8128 551.7241 919.5402 604.2693 Q 919.5402 656.81445 866.99506 656.81445 Q 788.1773 630.5419 788.1773 604.2693 Q 814.4499 577.9967 761.9047 551.7241 Q 709.35956 551.7241 683.08704 577.9967 Q 656.81445 630.5419 656.81445 604.2693 Q 656.81445 551.7241 420.36124 551.7241 L 183.90804 525.45154 L 131.36288 525.45154 L 105.09031 551.7241 L 52.545155 551.7241 L 0.0 551.7241 L 0.0 525.45154 L 0.0 525.45154 L 0.0 525.45154 L 26.272577 525.45154 L 26.272577 525.45154 L 26.272577 499.17896 L 52.545155 499.17896 L 78.81773 499.17896 L 131.36288 472.9064 L 157.63547 446.63382 L 183.90804 446.63382 L 210.18062 446.63382 L 262.72577 394.08865 Q 341.54352 341.54352 367.81607 315.27094 Q 394.08865 288.99835 394.08865 315.27094 Q 394.08865 341.54352 446.63382 341.54352 Q 499.17896 341.54352 499.17896 315.27094 Q 499.17896 288.99835 577.9967 288.99835 Q 656.81445 288.99835 656.81445 262.72577 Q 683.08704 236.4532 656.81445 236.4532 Q 604.2693 210.18062 630.5419 183.90804 Q 630.5419 131.36288 656.81445 131.36288 Q 656.81445 105.09031 683.08704 78.81773 Q 683.08704 26.272577 866.99506 0.0 Q 1077.1757 -26.272577 1077.1757 0.0 Q 1050.9031 26.272577 1077.1757 26.272577 Q 1129.7208 26.272577 1129.7208 0.0 z M 683.08704 210.18062 Q 683.08704 183.90804 683.08704 183.90804 Q 709.35956 183.90804 709.35956 183.90804 Q 709.35956 210.18062 683.08704 210.18062 z" svg:height="6.5681443mm" draw:style-name="style-603" svg:viewBox="0.0 0.0 1444.9917 656.81445" svg:width="14.449918mm" svg:x="102.72578mm" svg:y="86.96223mm"/>
          <draw:path svg:d="M 446.63382 -1.8189894E-12 L 472.9064 26.272577 L 499.17896 105.09031 Q 499.17896 210.18062 499.17896 210.18062 L 499.17896 210.18062 L 499.17896 236.4532 L 499.17896 236.4532 L 472.9064 236.4532 L 446.63382 236.4532 L 446.63382 236.4532 L 420.36124 236.4532 L 394.08865 236.4532 L 394.08865 262.72577 L 394.08865 262.72577 L 394.08865 262.72577 L 288.99835 288.99835 Q 183.90804 315.27094 157.63547 341.54352 Q 131.36288 367.81607 236.4532 394.08865 Q 367.81607 420.36124 367.81607 420.36124 L 341.54352 420.36124 L 341.54352 420.36124 Q 341.54352 420.36124 288.99835 446.63382 Q 210.18062 472.9064 236.4532 525.45154 L 236.4532 551.7241 L 236.4532 577.9967 Q 236.4532 577.9967 157.63547 577.9967 L 105.09031 577.9967 L 105.09031 604.2693 Q 78.81773 604.2693 78.81773 604.2693 L 78.81773 604.2693 L 78.81773 525.45154 Q 78.81773 446.63382 26.272577 315.27094 L 0.0 157.63547 L 0.0 157.63547 L 0.0 157.63547 L 131.36288 157.63547 Q 236.4532 157.63547 236.4532 183.90804 L 236.4532 210.18062 L 341.54352 210.18062 L 420.36124 210.18062 L 446.63382 183.90804 L 472.9064 157.63547 L 472.9064 157.63547 L 446.63382 157.63547 L 446.63382 131.36288 Q 446.63382 105.09031 394.08865 78.81773 Q 367.81607 52.545155 394.08865 26.272577 Q 420.36124 -1.8189894E-12 446.63382 -1.8189894E-12 z" svg:height="6.0426927mm" draw:style-name="style-604" svg:viewBox="0.0 0.0 499.17896 604.2693" svg:width="4.99179mm" svg:x="246.6995mm" svg:y="138.19376mm"/>
          <draw:path svg:d="M 26.272577 0.0 L 78.81773 0.0 L 157.63547 52.545155 Q 262.72577 105.09031 262.72577 78.81773 Q 262.72577 52.545155 315.27094 52.545155 Q 341.54352 52.545155 367.81607 52.545155 L 394.08865 52.545155 L 394.08865 52.545155 L 420.36124 52.545155 L 420.36124 52.545155 L 420.36124 52.545155 L 420.36124 78.81773 L 420.36124 78.81773 L 446.63382 131.36288 Q 446.63382 210.18062 420.36124 210.18062 Q 420.36124 236.4532 446.63382 315.27094 Q 472.9064 367.81607 499.17896 367.81607 Q 525.45154 367.81607 525.45154 420.36124 Q 551.7241 472.9064 656.81445 446.63382 Q 761.9047 420.36124 761.9047 394.08865 Q 761.9047 367.81607 840.7225 394.08865 Q 945.8128 420.36124 972.0853 420.36124 Q 998.3579 420.36124 1024.6305 420.36124 L 1050.9031 420.36124 L 1050.9031 420.36124 L 1050.9031 420.36124 L 1077.1757 420.36124 L 1077.1757 420.36124 L 1129.7208 446.63382 L 1182.266 446.63382 L 1182.266 472.9064 L 1182.266 525.45154 L 1155.9934 525.45154 L 1155.9934 525.45154 L 1103.4482 525.45154 L 1077.1757 525.45154 L 1077.1757 525.45154 L 1050.9031 525.45154 L 1024.6305 551.7241 Q 998.3579 577.9967 972.0853 577.9967 Q 945.8128 577.9967 945.8128 683.08704 Q 972.0853 761.9047 919.5402 788.1773 Q 893.26764 840.7225 893.26764 893.26764 L 893.26764 972.0853 L 893.26764 972.0853 L 866.99506 998.3579 L 866.99506 998.3579 L 866.99506 998.3579 L 840.7225 998.3579 L 840.7225 998.3579 L 840.7225 998.3579 Q 840.7225 972.0853 814.4499 998.3579 L 814.4499 998.3579 L 814.4499 998.3579 Q 788.1773 998.3579 788.1773 1024.6305 L 788.1773 1050.9031 L 788.1773 1050.9031 Q 761.9047 1050.9031 683.08704 1050.9031 Q 630.5419 1077.1757 604.2693 998.3579 L 577.9967 945.8128 L 577.9967 919.5402 L 577.9967 919.5402 L 551.7241 945.8128 Q 525.45154 972.0853 525.45154 972.0853 L 525.45154 945.8128 L 472.9064 972.0853 Q 446.63382 998.3579 472.9064 998.3579 Q 472.9064 1024.6305 472.9064 1050.9031 L 472.9064 1077.1757 L 472.9064 1077.1757 L 472.9064 1050.9031 L 446.63382 1050.9031 L 420.36124 1050.9031 L 420.36124 1024.6305 L 420.36124 1024.6305 L 420.36124 1024.6305 Q 420.36124 998.3579 367.81607 998.3579 Q 288.99835 945.8128 262.72577 814.4499 Q 236.4532 683.08704 210.18062 683.08704 Q 183.90804 683.08704 183.90804 656.81445 Q 183.90804 630.5419 131.36288 630.5419 L 78.81773 630.5419 L 78.81773 630.5419 L 78.81773 630.5419 L 105.09031 604.2693 Q 157.63547 577.9967 183.90804 604.2693 L 210.18062 604.2693 L 210.18062 577.9967 L 210.18062 551.7241 L 236.4532 525.45154 L 236.4532 499.17896 L 210.18062 499.17896 L 183.90804 525.45154 L 183.90804 525.45154 Q 157.63547 525.45154 157.63547 499.17896 Q 157.63547 472.9064 131.36288 472.9064 Q 105.09031 472.9064 105.09031 446.63382 Q 105.09031 420.36124 52.545155 420.36124 Q 26.272577 446.63382 52.545155 367.81607 Q 52.545155 288.99835 26.272577 288.99835 Q 0.0 262.72577 26.272577 262.72577 Q 52.545155 236.4532 0.0 105.09031 Q -26.272577 0.0 26.272577 0.0 z" svg:height="10.771757mm" draw:style-name="style-605" svg:viewBox="0.0 0.0 1182.266 1077.1757" svg:width="11.8226595mm" svg:x="135.04105mm" svg:y="75.66502mm"/>
          <draw:path svg:d="M 2627.2578 131.36288 L 2653.5303 131.36288 L 2653.5303 131.36288 Q 2653.5303 131.36288 2732.3481 157.63547 L 2784.893 183.90804 L 2837.4382 183.90804 L 2863.711 183.90804 L 2784.893 183.90804 L 2732.3481 183.90804 L 2732.3481 183.90804 L 2732.3481 183.90804 L 2706.0754 183.90804 L 2706.0754 183.90804 L 2679.803 183.90804 Q 2653.5303 183.90804 2574.7126 183.90804 Q 2469.6223 183.90804 2522.1675 210.18062 Q 2574.7126 236.4532 2522.1675 262.72577 Q 2469.6223 288.99835 2417.0771 288.99835 Q 2338.2593 288.99835 2285.714 315.27094 L 2259.4417 341.54352 L 2259.4417 446.63382 Q 2311.9868 577.9967 2311.9868 814.4499 Q 2311.9868 1024.6305 2259.4417 1050.9031 Q 2259.4417 1077.1757 2285.714 1077.1757 Q 2311.9868 1103.4482 2364.532 1208.5386 Q 2390.8044 1287.3563 2548.44 1444.9917 Q 2706.0754 1550.082 2732.3481 1576.3546 Q 2758.6206 1576.3546 2758.6206 1628.8998 L 2758.6206 1681.445 L 2732.3481 1760.2627 Q 2732.3481 1865.353 2732.3481 1865.353 L 2732.3481 1865.353 L 2706.0754 1865.353 L 2706.0754 1865.353 L 2706.0754 1891.6256 L 2679.803 1891.6256 L 2679.803 1917.8982 L 2679.803 1944.1707 L 2653.5303 1944.1707 L 2653.5303 1970.4432 L 2653.5303 1970.4432 L 2627.2578 1970.4432 L 2627.2578 1970.4432 L 2627.2578 1970.4432 L 2627.2578 1996.7158 L 2627.2578 1996.7158 L 2600.985 1996.7158 L 2600.985 2022.9884 L 2600.985 2022.9884 L 2574.7126 2022.9884 L 2574.7126 2049.261 L 2574.7126 2075.5337 L 2548.44 2075.5337 L 2548.44 2075.5337 L 2548.44 2101.8062 L 2522.1675 2101.8062 L 2522.1675 2101.8062 L 2522.1675 2128.0789 L 2522.1675 2128.0789 L 2522.1675 2128.0789 L 2495.8948 2101.8062 L 2469.6223 2075.5337 L 2469.6223 1996.7158 Q 2469.6223 1917.8982 2443.3496 1865.353 L 2417.0771 1839.0804 L 2417.0771 1839.0804 L 2417.0771 1812.8079 L 2417.0771 1812.8079 L 2417.0771 1812.8079 L 2390.8044 1812.8079 L 2390.8044 1812.8079 L 2390.8044 1839.0804 L 2364.532 1839.0804 L 2364.532 1839.0804 L 2364.532 1865.353 L 2364.532 1865.353 L 2364.532 1865.353 L 2338.2593 1865.353 L 2338.2593 1865.353 L 2338.2593 1891.6256 L 2338.2593 1891.6256 L 2338.2593 1891.6256 L 2311.9868 1891.6256 L 2311.9868 1996.7158 L 2311.9868 2101.8062 L 2285.714 2101.8062 L 2285.714 2075.5337 L 2285.714 2075.5337 L 2259.4417 2075.5337 L 2259.4417 2075.5337 L 2259.4417 2075.5337 L 2206.8965 2049.261 L 2154.3513 2049.261 L 2154.3513 2022.9884 L 2154.3513 2022.9884 L 2128.0789 2022.9884 L 2128.0789 2022.9884 L 2128.0789 2022.9884 L 2101.8062 1996.7158 L 2101.8062 2022.9884 L 2101.8062 2075.5337 L 2154.3513 2180.624 Q 2206.8965 2259.4417 2206.8965 2285.714 L 2206.8965 2338.2593 L 2206.8965 2390.8044 L 2206.8965 2417.0771 L 2180.624 2443.3496 L 2154.3513 2469.6223 L 2154.3513 2469.6223 L 2154.3513 2495.8948 L 2154.3513 2495.8948 L 2154.3513 2495.8948 L 2154.3513 2495.8948 L 2128.0789 2495.8948 L 2128.0789 2522.1675 L 2128.0789 2522.1675 L 2101.8062 2522.1675 L 2101.8062 2548.44 L 2101.8062 2548.44 L 2101.8062 2548.44 L 2101.8062 2548.44 L 2075.5337 2548.44 L 2075.5337 2522.1675 L 2049.261 2522.1675 L 2049.261 2495.8948 L 2049.261 2469.6223 L 2022.9884 2469.6223 L 2022.9884 2443.3496 L 2022.9884 2443.3496 L 1996.7158 2443.3496 L 1996.7158 2443.3496 L 1996.7158 2443.3496 L 1996.7158 2417.0771 L 1996.7158 2417.0771 L 1970.4432 2417.0771 L 1970.4432 2390.8044 L 1970.4432 2390.8044 L 1970.4432 2390.8044 L 1970.4432 2390.8044 Q 1944.1707 2364.532 1944.1707 2338.2593 Q 1917.8982 2285.714 1865.353 2233.169 Q 1786.5353 2206.8965 1786.5353 2022.9884 Q 1786.5353 1839.0804 1733.9901 1812.8079 Q 1681.445 1786.5353 1681.445 1707.7175 Q 1681.445 1655.1724 1655.1724 1655.1724 Q 1628.8998 1655.1724 1550.082 1602.6272 L 1471.2643 1576.3546 L 1471.2643 1576.3546 L 1471.2643 1550.082 L 1471.2643 1550.082 L 1471.2643 1550.082 L 1444.9917 1497.5369 L 1418.7191 1471.2643 L 1418.7191 1418.7191 L 1418.7191 1366.1741 L 1418.7191 1444.9917 L 1418.7191 1523.8094 L 1418.7191 1550.082 L 1418.7191 1602.6272 L 1444.9917 1602.6272 L 1444.9917 1602.6272 L 1550.082 1707.7175 Q 1681.445 1812.8079 1681.445 1996.7158 L 1681.445 2180.624 L 1628.8998 2180.624 L 1602.6272 2180.624 L 1576.3546 2154.3513 L 1523.8094 2128.0789 L 1523.8094 2128.0789 L 1523.8094 2128.0789 L 1497.5369 2128.0789 Q 1497.5369 2128.0789 1471.2643 2022.9884 L 1418.7191 1917.8982 L 1418.7191 1970.4432 Q 1418.7191 2022.9884 1339.9015 1996.7158 Q 1261.0837 1970.4432 1208.5386 1891.6256 Q 1182.266 1786.5353 1155.9934 1786.5353 Q 1129.7208 1786.5353 1129.7208 1760.2627 Q 1103.4482 1733.9901 1050.9031 1707.7175 L 998.3579 1655.1724 L 998.3579 1655.1724 Q 972.0853 1655.1724 972.0853 1628.8998 L 972.0853 1628.8998 L 972.0853 1602.6272 Q 945.8128 1576.3546 893.26764 1523.8094 L 840.7225 1497.5369 L 761.9047 1471.2643 L 683.08704 1471.2643 L 683.08704 1471.2643 Q 683.08704 1444.9917 656.81445 1444.9917 L 630.5419 1444.9917 L 630.5419 1471.2643 L 630.5419 1471.2643 L 630.5419 1471.2643 Q 604.2693 1444.9917 525.45154 1418.7191 Q 472.9064 1392.4465 446.63382 1313.6289 Q 420.36124 1234.8112 367.81607 1234.8112 Q 288.99835 1234.8112 262.72577 1208.5386 Q 236.4532 1182.266 210.18062 1155.9934 Q 183.90804 1129.7208 105.09031 1103.4482 L 0.0 1050.9031 L 0.0 945.8128 Q 26.272577 814.4499 105.09031 788.1773 Q 157.63547 735.63214 210.18062 656.81445 Q 288.99835 551.7241 315.27094 551.7241 Q 367.81607 551.7241 367.81607 525.45154 L 367.81607 525.45154 L 551.7241 446.63382 Q 735.63214 394.08865 972.0853 262.72577 Q 1208.5386 131.36288 1523.8094 78.81773 Q 1839.0804 26.272577 2154.3513 -9.094947E-13 Q 2443.3496 -26.272577 2469.6223 -9.094947E-13 Q 2495.8948 -9.094947E-13 2495.8948 26.272577 Q 2495.8948 52.545155 2522.1675 52.545155 Q 2574.7126 52.545155 2574.7126 78.81773 Q 2600.985 131.36288 2627.2578 131.36288 z M 1839.0804 604.2693 L 1812.8079 683.08704 L 1733.9901 656.81445 Q 1681.445 630.5419 1655.1724 551.7241 Q 1628.8998 499.17896 1733.9901 499.17896 Q 1839.0804 525.45154 1839.0804 604.2693 z M 1366.1741 1287.3563 Q 1339.9015 1287.3563 1366.1741 1261.0837 Q 1392.4465 1261.0837 1366.1741 1287.3563 Q 1366.1741 1287.3563 1366.1741 1287.3563 z" svg:height="25.4844mm" draw:style-name="style-606" svg:viewBox="0.0 0.0 2863.711 2548.44" svg:width="28.63711mm" svg:x="182.33168mm" svg:y="41.247948mm"/>
          <draw:path svg:d="M 656.81445 52.545155 L 656.81445 0.0 L 683.08704 0.0 L 683.08704 26.272577 L 683.08704 26.272577 L 709.35956 26.272577 L 709.35956 131.36288 Q 709.35956 262.72577 735.63214 236.4532 Q 761.9047 236.4532 788.1773 236.4532 L 788.1773 236.4532 L 814.4499 236.4532 L 840.7225 236.4532 L 840.7225 236.4532 L 866.99506 236.4532 L 866.99506 236.4532 L 866.99506 262.72577 L 840.7225 262.72577 L 840.7225 288.99835 L 840.7225 288.99835 L 814.4499 288.99835 L 814.4499 288.99835 L 814.4499 288.99835 L 814.4499 315.27094 L 814.4499 315.27094 L 788.1773 315.27094 L 788.1773 341.54352 L 709.35956 394.08865 Q 604.2693 446.63382 656.81445 630.5419 Q 709.35956 814.4499 761.9047 866.99506 Q 840.7225 893.26764 866.99506 945.8128 Q 866.99506 998.3579 893.26764 1024.6305 L 893.26764 1024.6305 L 893.26764 1024.6305 Q 919.5402 1024.6305 919.5402 1024.6305 L 919.5402 1050.9031 L 945.8128 1077.1757 Q 972.0853 1077.1757 972.0853 1103.4482 L 972.0853 1129.7208 L 945.8128 1129.7208 Q 919.5402 1129.7208 840.7225 1024.6305 Q 761.9047 919.5402 656.81445 866.99506 Q 551.7241 814.4499 604.2693 814.4499 Q 630.5419 814.4499 630.5419 761.9047 Q 604.2693 735.63214 551.7241 604.2693 Q 499.17896 472.9064 394.08865 420.36124 Q 315.27094 394.08865 157.63547 394.08865 L -3.6379788E-12 394.08865 L 26.272577 394.08865 L 52.545155 394.08865 L 131.36288 367.81607 Q 236.4532 367.81607 236.4532 341.54352 Q 236.4532 315.27094 183.90804 288.99835 Q 157.63547 288.99835 236.4532 288.99835 Q 288.99835 288.99835 315.27094 315.27094 L 341.54352 315.27094 L 341.54352 288.99835 Q 341.54352 262.72577 315.27094 236.4532 L 288.99835 210.18062 L 288.99835 157.63547 L 288.99835 105.09031 L 315.27094 105.09031 L 315.27094 105.09031 L 315.27094 105.09031 L 315.27094 131.36288 L 341.54352 131.36288 L 341.54352 131.36288 L 341.54352 131.36288 L 341.54352 131.36288 L 341.54352 157.63547 L 341.54352 157.63547 L 367.81607 157.63547 L 367.81607 183.90804 L 367.81607 183.90804 L 394.08865 183.90804 L 394.08865 288.99835 L 394.08865 367.81607 L 420.36124 367.81607 L 420.36124 394.08865 L 446.63382 394.08865 L 472.9064 394.08865 L 551.7241 394.08865 L 604.2693 394.08865 L 604.2693 394.08865 L 604.2693 394.08865 L 630.5419 394.08865 L 630.5419 394.08865 L 630.5419 367.81607 L 656.81445 367.81607 L 656.81445 341.54352 L 656.81445 315.27094 L 656.81445 288.99835 L 656.81445 288.99835 L 656.81445 236.4532 Q 656.81445 210.18062 630.5419 183.90804 Q 630.5419 157.63547 604.2693 157.63547 L 577.9967 131.36288 L 577.9967 131.36288 L 551.7241 131.36288 L 551.7241 131.36288 L 551.7241 131.36288 L 577.9967 131.36288 L 604.2693 131.36288 L 604.2693 131.36288 L 604.2693 131.36288 L 630.5419 131.36288 L 630.5419 131.36288 L 630.5419 105.09031 L 656.81445 105.09031 L 656.81445 52.545155 z" svg:height="11.297208mm" draw:style-name="style-607" svg:viewBox="0.0 0.0 972.0853 1129.7208" svg:width="9.720854mm" svg:x="225.15599mm" svg:y="74.351395mm"/>
          <draw:path svg:d="M 157.63547 0.0 L 210.18062 0.0 L 210.18062 0.0 Q 210.18062 0.0 210.18062 26.272577 L 236.4532 26.272577 L 262.72577 52.545155 Q 315.27094 105.09031 288.99835 210.18062 Q 262.72577 315.27094 236.4532 315.27094 Q 210.18062 341.54352 210.18062 341.54352 L 210.18062 367.81607 L 157.63547 367.81607 L 131.36288 367.81607 L 105.09031 367.81607 L 105.09031 367.81607 L 105.09031 341.54352 Q 105.09031 315.27094 52.545155 210.18062 Q -4.5474735E-13 105.09031 -4.5474735E-13 52.545155 Q -4.5474735E-13 26.272577 78.81773 0.0 Q 131.36288 0.0 157.63547 0.0 z" svg:height="3.678161mm" draw:style-name="style-608" svg:viewBox="0.0 0.0 288.99835 367.81607" svg:width="2.8899834mm" svg:x="40.45977mm" svg:y="111.92118mm"/>
          <draw:path svg:d="M 551.7241 0.0 L 577.9967 0.0 L 604.2693 52.545155 Q 604.2693 131.36288 630.5419 131.36288 L 656.81445 105.09031 L 656.81445 105.09031 L 656.81445 105.09031 L 656.81445 105.09031 L 683.08704 105.09031 L 683.08704 131.36288 Q 656.81445 157.63547 656.81445 262.72577 L 656.81445 367.81607 L 630.5419 367.81607 L 630.5419 367.81607 L 604.2693 420.36124 Q 604.2693 446.63382 656.81445 446.63382 L 683.08704 446.63382 L 683.08704 446.63382 Q 709.35956 446.63382 709.35956 472.9064 L 709.35956 472.9064 L 683.08704 525.45154 Q 656.81445 604.2693 656.81445 630.5419 L 656.81445 656.81445 L 630.5419 656.81445 Q 630.5419 683.08704 630.5419 683.08704 L 630.5419 683.08704 L 604.2693 683.08704 Q 577.9967 683.08704 577.9967 630.5419 Q 604.2693 577.9967 551.7241 577.9967 Q 525.45154 551.7241 525.45154 577.9967 Q 499.17896 604.2693 472.9064 525.45154 Q 446.63382 446.63382 394.08865 446.63382 Q 315.27094 472.9064 236.4532 525.45154 Q 131.36288 577.9967 131.36288 604.2693 L 105.09031 630.5419 L 105.09031 630.5419 L 78.81773 630.5419 L 78.81773 577.9967 L 78.81773 551.7241 L 105.09031 551.7241 L 105.09031 525.45154 L 105.09031 525.45154 L 131.36288 525.45154 L 131.36288 525.45154 L 131.36288 525.45154 L 78.81773 525.45154 L 52.545155 525.45154 L 26.272577 525.45154 L -1.8189894E-12 525.45154 L -1.8189894E-12 499.17896 L 26.272577 499.17896 L 26.272577 446.63382 L 26.272577 394.08865 L 26.272577 367.81607 L 26.272577 341.54352 L 26.272577 341.54352 L 26.272577 341.54352 L 52.545155 367.81607 L 78.81773 394.08865 L 78.81773 394.08865 L 78.81773 420.36124 L 105.09031 420.36124 L 131.36288 420.36124 L 157.63547 394.08865 L 183.90804 367.81607 L 236.4532 341.54352 Q 288.99835 288.99835 288.99835 262.72577 Q 288.99835 236.4532 315.27094 236.4532 Q 341.54352 236.4532 341.54352 157.63547 Q 341.54352 105.09031 367.81607 105.09031 Q 394.08865 105.09031 420.36124 131.36288 Q 446.63382 157.63547 472.9064 105.09031 Q 499.17896 0.0 551.7241 0.0 z" svg:height="6.83087mm" draw:style-name="style-609" svg:viewBox="0.0 0.0 709.35956 683.08704" svg:width="7.093596mm" svg:x="131.10016mm" svg:y="129.78653mm"/>
          <draw:path svg:d="M 78.81773 105.09031 L 105.09031 1.8189894E-12 L 131.36288 1.8189894E-12 Q 157.63547 1.8189894E-12 157.63547 26.272577 Q 183.90804 78.81773 183.90804 78.81773 L 183.90804 78.81773 L 183.90804 131.36288 L 183.90804 157.63547 L 236.4532 157.63547 Q 262.72577 183.90804 288.99835 183.90804 L 315.27094 183.90804 L 315.27094 183.90804 L 315.27094 183.90804 L 341.54352 210.18062 L 367.81607 236.4532 L 367.81607 236.4532 L 341.54352 236.4532 L 341.54352 236.4532 L 341.54352 236.4532 L 341.54352 262.72577 L 341.54352 262.72577 L 315.27094 288.99835 L 315.27094 315.27094 L 288.99835 315.27094 L 288.99835 315.27094 L 288.99835 315.27094 Q 288.99835 315.27094 236.4532 315.27094 Q 210.18062 341.54352 183.90804 367.81607 Q 131.36288 394.08865 105.09031 394.08865 L 52.545155 394.08865 L 52.545155 394.08865 Q 78.81773 367.81607 26.272577 341.54352 L 0.0 341.54352 L 0.0 315.27094 L 26.272577 315.27094 L 26.272577 262.72577 Q 26.272577 210.18062 78.81773 105.09031 z" svg:height="3.9408865mm" draw:style-name="style-610" svg:viewBox="0.0 0.0 367.81607 394.08865" svg:width="3.678161mm" svg:x="121.11658mm" svg:y="136.35468mm"/>
          <draw:path svg:d="M 131.36288 9.094947E-13 L 131.36288 9.094947E-13 L 157.63547 52.545155 Q 183.90804 105.09031 262.72577 78.81773 Q 315.27094 52.545155 341.54352 26.272577 L 367.81607 26.272577 L 367.81607 26.272577 Q 367.81607 9.094947E-13 367.81607 9.094947E-13 L 394.08865 9.094947E-13 L 420.36124 9.094947E-13 L 420.36124 9.094947E-13 L 420.36124 26.272577 Q 420.36124 52.545155 367.81607 78.81773 L 315.27094 105.09031 L 288.99835 131.36288 L 262.72577 157.63547 L 262.72577 157.63547 L 262.72577 157.63547 L 262.72577 183.90804 L 262.72577 183.90804 L 236.4532 183.90804 L 236.4532 210.18062 L 236.4532 210.18062 L 210.18062 210.18062 L 210.18062 210.18062 L 210.18062 210.18062 L 210.18062 236.4532 L 210.18062 236.4532 L 183.90804 236.4532 L 183.90804 262.72577 L 210.18062 262.72577 L 236.4532 262.72577 L 288.99835 210.18062 Q 341.54352 210.18062 367.81607 183.90804 L 394.08865 183.90804 L 394.08865 210.18062 L 394.08865 236.4532 L 420.36124 236.4532 L 446.63382 236.4532 L 446.63382 262.72577 Q 420.36124 288.99835 394.08865 315.27094 L 367.81607 367.81607 L 367.81607 367.81607 L 367.81607 367.81607 L 341.54352 367.81607 L 341.54352 367.81607 L 341.54352 394.08865 L 315.27094 394.08865 L 315.27094 394.08865 L 315.27094 420.36124 L 394.08865 394.08865 Q 472.9064 394.08865 446.63382 367.81607 Q 446.63382 315.27094 499.17896 315.27094 Q 525.45154 288.99835 551.7241 262.72577 Q 551.7241 236.4532 577.9967 236.4532 Q 604.2693 236.4532 656.81445 105.09031 Q 735.63214 9.094947E-13 735.63214 9.094947E-13 L 735.63214 26.272577 L 735.63214 52.545155 Q 735.63214 78.81773 709.35956 105.09031 L 709.35956 105.09031 L 709.35956 105.09031 L 709.35956 131.36288 L 709.35956 131.36288 Q 709.35956 157.63547 814.4499 157.63547 L 919.5402 157.63547 L 919.5402 183.90804 L 893.26764 183.90804 L 893.26764 183.90804 L 893.26764 210.18062 L 788.1773 210.18062 Q 709.35956 210.18062 656.81445 262.72577 Q 577.9967 315.27094 577.9967 367.81607 L 577.9967 394.08865 L 577.9967 394.08865 Q 577.9967 420.36124 577.9967 420.36124 L 604.2693 420.36124 L 604.2693 420.36124 Q 604.2693 420.36124 577.9967 446.63382 L 525.45154 472.9064 L 525.45154 472.9064 L 525.45154 472.9064 L 472.9064 472.9064 Q 446.63382 472.9064 262.72577 499.17896 L 105.09031 525.45154 L 78.81773 525.45154 L 52.545155 525.45154 L 52.545155 525.45154 L 52.545155 499.17896 L 26.272577 499.17896 L 26.272577 499.17896 L 26.272577 472.9064 L 0.0 446.63382 L 0.0 446.63382 L 0.0 446.63382 L 0.0 446.63382 L 0.0 420.36124 L 0.0 420.36124 L 0.0 420.36124 L 26.272577 420.36124 L 26.272577 420.36124 L 26.272577 394.08865 L 52.545155 394.08865 L 52.545155 367.81607 Q 52.545155 341.54352 105.09031 315.27094 Q 105.09031 262.72577 131.36288 157.63547 L 131.36288 26.272577 L 131.36288 9.094947E-13 z" svg:height="5.2545156mm" draw:style-name="style-611" svg:viewBox="0.0 0.0 919.5402 525.45154" svg:width="9.195402mm" svg:x="258.52216mm" svg:y="75.13957mm"/>
          <draw:path svg:d="M 604.2693 26.272577 L 630.5419 0.0 L 630.5419 0.0 L 630.5419 26.272577 L 656.81445 78.81773 Q 683.08704 157.63547 761.9047 131.36288 Q 840.7225 105.09031 840.7225 78.81773 Q 840.7225 52.545155 866.99506 52.545155 Q 893.26764 78.81773 893.26764 78.81773 L 893.26764 78.81773 L 893.26764 105.09031 Q 866.99506 131.36288 866.99506 131.36288 L 866.99506 131.36288 L 866.99506 131.36288 L 866.99506 157.63547 L 866.99506 157.63547 L 893.26764 157.63547 L 893.26764 157.63547 L 893.26764 183.90804 L 893.26764 183.90804 L 893.26764 183.90804 L 919.5402 183.90804 L 919.5402 183.90804 L 998.3579 210.18062 L 1050.9031 236.4532 L 1050.9031 236.4532 L 1050.9031 236.4532 L 1077.1757 236.4532 Q 1103.4482 262.72577 1103.4482 288.99835 L 1103.4482 288.99835 L 1024.6305 315.27094 Q 945.8128 341.54352 945.8128 394.08865 Q 945.8128 446.63382 893.26764 446.63382 Q 840.7225 446.63382 840.7225 499.17896 Q 840.7225 551.7241 866.99506 551.7241 Q 893.26764 577.9967 893.26764 604.2693 L 893.26764 630.5419 L 893.26764 630.5419 L 893.26764 630.5419 L 893.26764 630.5419 L 866.99506 630.5419 L 840.7225 630.5419 Q 814.4499 604.2693 709.35956 630.5419 Q 604.2693 656.81445 577.9967 683.08704 Q 577.9967 709.35956 525.45154 709.35956 Q 499.17896 709.35956 472.9064 735.63214 Q 472.9064 761.9047 446.63382 761.9047 Q 420.36124 761.9047 420.36124 735.63214 Q 420.36124 709.35956 367.81607 709.35956 Q 341.54352 709.35956 367.81607 761.9047 L 367.81607 788.1773 L 341.54352 788.1773 L 315.27094 788.1773 L 315.27094 761.9047 Q 315.27094 735.63214 288.99835 656.81445 Q 262.72577 604.2693 236.4532 577.9967 Q 210.18062 551.7241 183.90804 525.45154 Q 157.63547 499.17896 157.63547 525.45154 Q 157.63547 551.7241 131.36288 551.7241 L 105.09031 551.7241 L 78.81773 525.45154 L 52.545155 499.17896 L 26.272577 499.17896 L 0.0 499.17896 L 0.0 472.9064 L 0.0 472.9064 L 0.0 472.9064 L 0.0 446.63382 L 0.0 446.63382 L 0.0 446.63382 L 26.272577 446.63382 L 26.272577 446.63382 L 52.545155 446.63382 L 78.81773 446.63382 L 105.09031 446.63382 L 131.36288 446.63382 L 210.18062 394.08865 Q 262.72577 367.81607 288.99835 288.99835 Q 315.27094 236.4532 367.81607 236.4532 Q 420.36124 210.18062 420.36124 157.63547 Q 446.63382 131.36288 472.9064 105.09031 L 472.9064 105.09031 L 472.9064 105.09031 L 472.9064 131.36288 L 499.17896 131.36288 L 525.45154 131.36288 L 525.45154 157.63547 L 525.45154 157.63547 L 525.45154 131.36288 Q 525.45154 105.09031 525.45154 78.81773 Q 499.17896 78.81773 525.45154 52.545155 L 577.9967 26.272577 L 577.9967 52.545155 Q 577.9967 52.545155 604.2693 26.272577 z M 315.27094 656.81445 L 315.27094 630.5419 L 341.54352 630.5419 Q 367.81607 630.5419 367.81607 656.81445 Q 367.81607 683.08704 341.54352 683.08704 Q 315.27094 683.08704 315.27094 656.81445 z" svg:height="7.881773mm" draw:style-name="style-612" svg:viewBox="0.0 0.0 1103.4482 788.1773" svg:width="11.034482mm" svg:x="134.5156mm" svg:y="84.86043mm"/>
          <draw:path svg:d="M 1024.6305 26.272577 L 1024.6305 0.0 L 1024.6305 0.0 L 1050.9031 0.0 L 1050.9031 26.272577 Q 1050.9031 52.545155 1077.1757 52.545155 L 1103.4482 52.545155 L 1129.7208 78.81773 Q 1129.7208 105.09031 1155.9934 105.09031 L 1155.9934 105.09031 L 1313.6289 288.99835 Q 1497.5369 446.63382 1497.5369 499.17896 Q 1523.8094 577.9967 1550.082 577.9967 Q 1602.6272 577.9967 1628.8998 577.9967 Q 1655.1724 577.9967 1655.1724 577.9967 Q 1655.1724 577.9967 1681.445 577.9967 L 1681.445 577.9967 L 1681.445 604.2693 L 1707.7175 604.2693 L 1707.7175 604.2693 L 1707.7175 630.5419 L 1733.9901 630.5419 L 1760.2627 630.5419 L 1786.5353 630.5419 L 1812.8079 630.5419 L 1839.0804 630.5419 L 1865.353 630.5419 L 1865.353 604.2693 L 1865.353 604.2693 L 1891.6256 577.9967 L 1917.8982 525.45154 L 1917.8982 525.45154 L 1917.8982 525.45154 L 1970.4432 630.5419 Q 2049.261 735.63214 2128.0789 788.1773 Q 2233.169 893.26764 2338.2593 945.8128 Q 2417.0771 998.3579 2548.44 998.3579 Q 2653.5303 1050.9031 2653.5303 1050.9031 L 2653.5303 1050.9031 L 2600.985 1050.9031 Q 2548.44 1050.9031 2548.44 1129.7208 L 2522.1675 1182.266 L 2548.44 1418.7191 Q 2574.7126 1655.1724 2548.44 1655.1724 Q 2522.1675 1681.445 2522.1675 1681.445 L 2495.8948 1681.445 L 2495.8948 1733.9901 L 2495.8948 1760.2627 L 2548.44 1760.2627 Q 2574.7126 1760.2627 2600.985 1733.9901 Q 2600.985 1681.445 2653.5303 1733.9901 Q 2679.803 1786.5353 2758.6206 1812.8079 Q 2863.711 1839.0804 2942.5286 1839.0804 Q 3021.3464 1839.0804 3021.3464 1891.6256 Q 3021.3464 1944.1707 3073.8916 1944.1707 L 3100.164 1944.1707 L 3100.164 1996.7158 L 3100.164 2049.261 L 3126.4368 2049.261 L 3152.7092 2049.261 L 3178.982 2049.261 Q 3178.982 2075.5337 3205.2544 2101.8062 L 3205.2544 2101.8062 L 3205.2544 2311.9868 Q 3205.2544 2522.1675 3178.982 2522.1675 Q 3152.7092 2522.1675 3126.4368 2495.8948 L 3073.8916 2495.8948 L 3073.8916 2522.1675 L 3073.8916 2548.44 L 3126.4368 2548.44 Q 3205.2544 2548.44 3205.2544 2574.7126 L 3178.982 2627.2578 L 3178.982 2679.803 Q 3178.982 2758.6206 3178.982 2784.893 L 3178.982 2811.1658 L 3178.982 2837.4382 Q 3178.982 2837.4382 3126.4368 2889.9834 Q 3073.8916 2968.8013 3047.619 2968.8013 Q 3021.3464 2995.0737 2995.0737 3047.619 Q 2968.8013 3100.164 2942.5286 3152.7092 Q 2916.256 3178.982 2863.711 3205.2544 L 2784.893 3205.2544 L 2784.893 3284.0723 L 2811.1658 3362.89 L 2811.1658 3362.89 L 2811.1658 3362.89 L 2811.1658 3362.89 L 2811.1658 3389.1624 L 2758.6206 3389.1624 L 2706.0754 3389.1624 L 2706.0754 3362.89 L 2706.0754 3336.6172 L 2706.0754 3336.6172 L 2706.0754 3310.3447 L 2653.5303 3310.3447 Q 2627.2578 3310.3447 2627.2578 3284.0723 Q 2653.5303 3257.7996 2600.985 3231.527 Q 2548.44 3205.2544 2548.44 3126.4368 Q 2522.1675 3047.619 2469.6223 3021.3464 Q 2417.0771 2995.0737 2390.8044 2942.5286 Q 2338.2593 2863.711 2259.4417 2889.9834 L 2180.624 2942.5286 L 2128.0789 2942.5286 Q 2101.8062 2942.5286 2101.8062 2916.256 Q 2075.5337 2916.256 1970.4432 2837.4382 Q 1839.0804 2784.893 1839.0804 2732.3481 Q 1812.8079 2653.5303 1812.8079 2627.2578 L 1760.2627 2600.985 L 1760.2627 2600.985 L 1760.2627 2574.7126 L 1760.2627 2574.7126 L 1760.2627 2574.7126 L 1760.2627 2522.1675 L 1760.2627 2495.8948 L 1760.2627 2469.6223 L 1760.2627 2443.3496 L 1786.5353 2417.0771 L 1812.8079 2364.532 L 1812.8079 2338.2593 L 1812.8079 2311.9868 L 1996.7158 2364.532 Q 2180.624 2417.0771 2180.624 2311.9868 Q 2180.624 2233.169 2233.169 2233.169 L 2311.9868 2259.4417 L 2338.2593 2259.4417 L 2390.8044 2259.4417 L 2390.8044 2233.169 L 2390.8044 2233.169 L 2364.532 2233.169 L 2364.532 2206.8965 L 2390.8044 2206.8965 L 2417.0771 2206.8965 L 2443.3496 2180.624 L 2469.6223 2154.3513 L 2338.2593 2154.3513 Q 2180.624 2154.3513 2180.624 2180.624 Q 2180.624 2180.624 2075.5337 2206.8965 Q 1970.4432 2259.4417 1970.4432 2180.624 L 1970.4432 2101.8062 L 1944.1707 2101.8062 L 1917.8982 2101.8062 L 1891.6256 2128.0789 L 1865.353 2128.0789 L 1865.353 2154.3513 Q 1865.353 2180.624 1760.2627 2311.9868 Q 1655.1724 2417.0771 1576.3546 2417.0771 L 1497.5369 2417.0771 L 1444.9917 2417.0771 Q 1366.1741 2417.0771 1366.1741 2390.8044 Q 1339.9015 2390.8044 1313.6289 2311.9868 Q 1287.3563 2206.8965 1261.0837 2206.8965 Q 1234.8112 2206.8965 1234.8112 2259.4417 L 1208.5386 2285.714 L 1182.266 2285.714 Q 1129.7208 2259.4417 1024.6305 2233.169 Q 919.5402 2180.624 972.0853 2154.3513 Q 998.3579 2128.0789 998.3579 2101.8062 Q 972.0853 2075.5337 893.26764 2049.261 Q 814.4499 2049.261 761.9047 1891.6256 Q 709.35956 1707.7175 761.9047 1681.445 L 814.4499 1655.1724 L 866.99506 1628.8998 Q 919.5402 1628.8998 919.5402 1602.6272 Q 919.5402 1576.3546 919.5402 1576.3546 L 919.5402 1576.3546 L 893.26764 1576.3546 L 893.26764 1576.3546 L 893.26764 1550.082 L 866.99506 1550.082 L 866.99506 1550.082 L 866.99506 1523.8094 L 866.99506 1523.8094 L 866.99506 1523.8094 L 866.99506 1523.8094 L 866.99506 1523.8094 L 893.26764 1523.8094 L 893.26764 1523.8094 L 893.26764 1497.5369 L 919.5402 1497.5369 L 919.5402 1471.2643 L 919.5402 1471.2643 L 893.26764 1418.7191 L 893.26764 1392.4465 L 866.99506 1392.4465 L 840.7225 1392.4465 L 840.7225 1418.7191 Q 840.7225 1471.2643 761.9047 1471.2643 Q 656.81445 1471.2643 630.5419 1418.7191 Q 604.2693 1392.4465 551.7241 1313.6289 L 472.9064 1261.0837 L 472.9064 1313.6289 Q 499.17896 1366.1741 472.9064 1366.1741 L 472.9064 1366.1741 L 446.63382 1366.1741 Q 394.08865 1366.1741 262.72577 1366.1741 L 131.36288 1366.1741 L 131.36288 1366.1741 L 131.36288 1366.1741 L 105.09031 1366.1741 L 105.09031 1366.1741 L 105.09031 1339.9015 L 78.81773 1339.9015 L 78.81773 1339.9015 L 78.81773 1313.6289 L 78.81773 1313.6289 L 78.81773 1313.6289 L 52.545155 1287.3563 L 26.272577 1261.0837 L 26.272577 1261.0837 L 26.272577 1261.0837 L 26.272577 1261.0837 L 26.272577 1234.8112 L 0.0 1234.8112 L 0.0 1208.5386 L 0.0 1208.5386 L 26.272577 1208.5386 L 26.272577 1208.5386 L 26.272577 1208.5386 L 26.272577 1182.266 L 26.272577 1182.266 L 52.545155 1182.266 L 52.545155 1155.9934 L 52.545155 1155.9934 L 78.81773 1155.9934 L 78.81773 1129.7208 L 78.81773 1103.4482 L 105.09031 1103.4482 Q 131.36288 1103.4482 131.36288 1077.1757 Q 131.36288 1050.9031 236.4532 998.3579 Q 367.81607 945.8128 446.63382 919.5402 L 525.45154 893.26764 L 525.45154 893.26764 L 551.7241 893.26764 L 551.7241 840.7225 L 551.7241 788.1773 L 525.45154 788.1773 L 525.45154 788.1773 L 499.17896 761.9047 Q 446.63382 735.63214 394.08865 735.63214 L 315.27094 709.35956 L 315.27094 656.81445 L 315.27094 604.2693 L 341.54352 604.2693 L 367.81607 577.9967 L 367.81607 577.9967 L 367.81607 577.9967 L 394.08865 577.9967 L 420.36124 577.9967 L 499.17896 604.2693 Q 551.7241 630.5419 577.9967 656.81445 Q 604.2693 683.08704 656.81445 683.08704 Q 709.35956 683.08704 709.35956 683.08704 L 709.35956 683.08704 L 735.63214 683.08704 L 735.63214 683.08704 L 735.63214 709.35956 L 761.9047 709.35956 L 761.9047 709.35956 L 761.9047 683.08704 L 761.9047 683.08704 L 761.9047 683.08704 L 761.9047 683.08704 L 761.9047 656.81445 L 761.9047 630.5419 L 761.9047 604.2693 L 788.1773 604.2693 L 788.1773 630.5419 L 814.4499 630.5419 L 840.7225 630.5419 L 866.99506 604.2693 L 893.26764 604.2693 L 893.26764 577.9967 L 866.99506 551.7241 L 866.99506 551.7241 L 866.99506 525.45154 L 866.99506 525.45154 L 866.99506 525.45154 L 840.7225 499.17896 L 840.7225 472.9064 L 788.1773 472.9064 Q 735.63214 472.9064 656.81445 420.36124 L 577.9967 420.36124 L 551.7241 394.08865 L 525.45154 367.81607 L 525.45154 367.81607 L 551.7241 367.81607 L 551.7241 341.54352 L 551.7241 315.27094 L 604.2693 315.27094 L 630.5419 315.27094 L 630.5419 341.54352 L 656.81445 341.54352 L 656.81445 341.54352 L 656.81445 367.81607 L 656.81445 367.81607 L 656.81445 367.81607 L 709.35956 367.81607 Q 761.9047 341.54352 761.9047 315.27094 Q 788.1773 262.72577 761.9047 262.72577 Q 735.63214 262.72577 735.63214 236.4532 L 735.63214 236.4532 L 761.9047 210.18062 Q 761.9047 183.90804 814.4499 183.90804 Q 840.7225 157.63547 814.4499 157.63547 Q 788.1773 157.63547 840.7225 131.36288 Q 893.26764 105.09031 893.26764 105.09031 L 919.5402 105.09031 L 919.5402 105.09031 L 919.5402 105.09031 L 972.0853 78.81773 L 998.3579 52.545155 L 998.3579 52.545155 L 1024.6305 52.545155 L 1024.6305 26.272577 z M 1786.5353 1760.2627 L 1760.2627 1760.2627 L 1760.2627 1733.9901 Q 1760.2627 1681.445 1733.9901 1655.1724 Q 1733.9901 1628.8998 1681.445 1628.8998 Q 1628.8998 1628.8998 1602.6272 1576.3546 Q 1576.3546 1576.3546 1392.4465 1576.3546 Q 1208.5386 1576.3546 1182.266 1602.6272 L 1182.266 1628.8998 L 1155.9934 1655.1724 L 1129.7208 1681.445 L 1129.7208 1681.445 L 1129.7208 1681.445 L 1129.7208 1655.1724 L 1129.7208 1655.1724 L 1129.7208 1628.8998 L 1129.7208 1602.6272 L 1129.7208 1497.5369 L 1129.7208 1392.4465 L 1129.7208 1313.6289 L 1129.7208 1261.0837 L 1129.7208 1261.0837 L 1129.7208 1261.0837 L 1129.7208 1287.3563 L 1129.7208 1287.3563 L 1182.266 1366.1741 Q 1208.5386 1471.2643 1234.8112 1471.2643 Q 1234.8112 1471.2643 1339.9015 1471.2643 L 1471.2643 1471.2643 L 1497.5369 1444.9917 Q 1550.082 1418.7191 1523.8094 1313.6289 Q 1497.5369 1234.8112 1523.8094 1261.0837 Q 1550.082 1287.3563 1550.082 1313.6289 Q 1550.082 1366.1741 1602.6272 1366.1741 Q 1655.1724 1366.1741 1602.6272 1418.7191 Q 1602.6272 1471.2643 1681.445 1523.8094 Q 1760.2627 1576.3546 1839.0804 1576.3546 Q 1917.8982 1576.3546 1865.353 1602.6272 Q 1786.5353 1628.8998 1812.8079 1707.7175 Q 1839.0804 1786.5353 1812.8079 1786.5353 Q 1786.5353 1786.5353 1786.5353 1760.2627 z M 1050.9031 2101.8062 Q 1050.9031 2101.8062 1050.9031 2075.5337 Q 1077.1757 2075.5337 1077.1757 2101.8062 Q 1077.1757 2101.8062 1050.9031 2101.8062 z M 2233.169 2443.3496 Q 2233.169 2417.0771 2338.2593 2443.3496 Q 2417.0771 2469.6223 2338.2593 2469.6223 Q 2233.169 2469.6223 2233.169 2443.3496 z" svg:height="33.891624mm" draw:style-name="style-613" svg:viewBox="0.0 0.0 3205.2544 3389.1624" svg:width="32.052544mm" svg:x="195.20525mm" svg:y="86.17406mm"/>
          <draw:path svg:d="M 236.4532 0.0 L 262.72577 0.0 L 288.99835 0.0 L 288.99835 0.0 L 288.99835 26.272577 Q 288.99835 52.545155 262.72577 52.545155 Q 236.4532 78.81773 262.72577 78.81773 Q 288.99835 78.81773 236.4532 210.18062 Q 183.90804 341.54352 131.36288 341.54352 L 78.81773 315.27094 L 78.81773 288.99835 Q 52.545155 236.4532 131.36288 210.18062 Q 183.90804 183.90804 183.90804 183.90804 L 183.90804 183.90804 L 210.18062 183.90804 Q 210.18062 183.90804 78.81773 157.63547 Q -26.272577 131.36288 0.0 105.09031 Q 26.272577 78.81773 131.36288 52.545155 L 236.4532 26.272577 L 236.4532 26.272577 L 236.4532 26.272577 L 236.4532 0.0 z" svg:height="3.415435mm" draw:style-name="style-614" svg:viewBox="0.0 0.0 288.99835 341.54352" svg:width="2.8899834mm" svg:x="248.27585mm" svg:y="140.55829mm"/>
          <draw:path svg:d="M 394.08865 26.272577 L 394.08865 -1.8189894E-12 L 446.63382 52.545155 Q 499.17896 105.09031 525.45154 105.09031 L 525.45154 131.36288 L 499.17896 131.36288 Q 499.17896 157.63547 446.63382 183.90804 Q 367.81607 210.18062 367.81607 262.72577 L 341.54352 288.99835 L 341.54352 315.27094 Q 341.54352 341.54352 341.54352 341.54352 L 341.54352 341.54352 L 183.90804 341.54352 L 0.0 341.54352 L 0.0 341.54352 L 0.0 315.27094 L 26.272577 315.27094 L 52.545155 315.27094 L 52.545155 288.99835 L 26.272577 288.99835 L 26.272577 262.72577 Q 26.272577 210.18062 52.545155 157.63547 L 78.81773 78.81773 L 105.09031 52.545155 Q 131.36288 -1.8189894E-12 236.4532 26.272577 Q 367.81607 52.545155 367.81607 52.545155 Q 394.08865 52.545155 394.08865 26.272577 z" svg:height="3.415435mm" draw:style-name="style-615" svg:viewBox="0.0 0.0 525.45154 341.54352" svg:width="5.2545156mm" svg:x="192.05254mm" svg:y="156.58456mm"/>
          <draw:path svg:d="M 236.4532 0.0 L 262.72577 0.0 L 262.72577 26.272577 Q 262.72577 52.545155 236.4532 52.545155 Q 210.18062 52.545155 183.90804 157.63547 Q 157.63547 288.99835 78.81773 315.27094 L 0.0 367.81607 L 52.545155 236.4532 Q 131.36288 105.09031 157.63547 78.81773 Q 183.90804 52.545155 210.18062 26.272577 L 210.18062 26.272577 L 210.18062 26.272577 Q 210.18062 0.0 236.4532 0.0 z" svg:height="3.678161mm" draw:style-name="style-616" svg:viewBox="0.0 0.0 262.72577 367.81607" svg:width="2.6272578mm" svg:x="246.96222mm" svg:y="104.039406mm"/>
          <draw:path svg:d="M 105.09031 26.272577 L 105.09031 0.0 L 157.63547 0.0 L 183.90804 0.0 L 183.90804 26.272577 L 210.18062 26.272577 L 210.18062 105.09031 Q 210.18062 183.90804 210.18062 183.90804 L 210.18062 183.90804 L 210.18062 183.90804 Q 210.18062 183.90804 236.4532 210.18062 L 236.4532 210.18062 L 236.4532 210.18062 L 236.4532 236.4532 L 210.18062 236.4532 Q 183.90804 210.18062 131.36288 210.18062 L 78.81773 157.63547 L 52.545155 157.63547 Q 0.0 157.63547 0.0 131.36288 L 26.272577 131.36288 L 52.545155 131.36288 Q 78.81773 131.36288 78.81773 78.81773 Q 105.09031 26.272577 105.09031 26.272577 z" svg:height="2.364532mm" draw:style-name="style-617" svg:viewBox="0.0 0.0 236.4532 236.4532" svg:width="2.364532mm" svg:x="266.40393mm" svg:y="88.80131mm"/>
          <draw:path svg:d="M 394.08865 131.36288 L 394.08865 131.36288 L 367.81607 131.36288 Q 367.81607 157.63547 341.54352 157.63547 Q 315.27094 183.90804 315.27094 210.18062 Q 341.54352 210.18062 341.54352 236.4532 L 341.54352 262.72577 L 315.27094 262.72577 L 315.27094 262.72577 L 315.27094 262.72577 Q 288.99835 262.72577 262.72577 262.72577 L 262.72577 288.99835 L 262.72577 288.99835 Q 236.4532 262.72577 210.18062 262.72577 Q 157.63547 236.4532 157.63547 262.72577 L 157.63547 288.99835 L 157.63547 288.99835 L 131.36288 288.99835 L 131.36288 288.99835 Q 105.09031 288.99835 105.09031 262.72577 L 105.09031 236.4532 L 78.81773 236.4532 L 78.81773 210.18062 L 52.545155 210.18062 Q 26.272577 210.18062 0.0 157.63547 L 0.0 131.36288 L 0.0 52.545155 Q 0.0 0.0 52.545155 0.0 Q 78.81773 0.0 52.545155 26.272577 Q 52.545155 52.545155 131.36288 78.81773 Q 210.18062 78.81773 210.18062 52.545155 Q 210.18062 26.272577 262.72577 26.272577 Q 288.99835 26.272577 288.99835 52.545155 Q 288.99835 78.81773 341.54352 105.09031 Q 394.08865 105.09031 394.08865 131.36288 z" svg:height="2.8899834mm" draw:style-name="style-618" svg:viewBox="0.0 0.0 394.08865 288.99835" svg:width="3.9408865mm" svg:x="288.4729mm" svg:y="97.208534mm"/>
          <draw:path svg:d="M 1234.8112 157.63547 L 1234.8112 157.63547 L 1261.0837 210.18062 Q 1287.3563 288.99835 1261.0837 315.27094 Q 1261.0837 367.81607 1234.8112 367.81607 Q 1182.266 394.08865 1234.8112 525.45154 Q 1261.0837 630.5419 1287.3563 656.81445 L 1287.3563 656.81445 L 1287.3563 683.08704 Q 1287.3563 683.08704 1261.0837 709.35956 Q 1261.0837 735.63214 1234.8112 735.63214 L 1208.5386 735.63214 L 1182.266 735.63214 Q 1182.266 735.63214 1103.4482 709.35956 Q 1024.6305 683.08704 1024.6305 735.63214 Q 998.3579 788.1773 919.5402 788.1773 L 840.7225 788.1773 L 840.7225 788.1773 L 814.4499 788.1773 L 814.4499 814.4499 L 814.4499 840.7225 L 814.4499 866.99506 L 814.4499 893.26764 L 814.4499 893.26764 L 814.4499 893.26764 L 814.4499 866.99506 L 814.4499 866.99506 L 788.1773 866.99506 L 788.1773 893.26764 L 788.1773 893.26764 L 761.9047 893.26764 L 761.9047 893.26764 L 761.9047 893.26764 L 761.9047 919.5402 L 761.9047 919.5402 L 788.1773 919.5402 L 788.1773 945.8128 L 814.4499 945.8128 L 866.99506 945.8128 L 866.99506 919.5402 L 866.99506 919.5402 L 893.26764 919.5402 L 893.26764 893.26764 L 919.5402 893.26764 L 945.8128 893.26764 L 945.8128 919.5402 L 945.8128 945.8128 L 972.0853 945.8128 L 998.3579 945.8128 L 998.3579 945.8128 L 998.3579 972.0853 L 972.0853 972.0853 L 972.0853 998.3579 L 972.0853 998.3579 L 972.0853 998.3579 L 945.8128 998.3579 L 919.5402 998.3579 L 866.99506 998.3579 L 840.7225 998.3579 L 840.7225 998.3579 L 814.4499 998.3579 L 814.4499 998.3579 L 814.4499 998.3579 L 709.35956 972.0853 Q 630.5419 945.8128 656.81445 945.8128 Q 683.08704 945.8128 604.2693 866.99506 L 551.7241 788.1773 L 551.7241 788.1773 L 551.7241 788.1773 L 525.45154 788.1773 L 525.45154 788.1773 L 525.45154 761.9047 L 499.17896 761.9047 L 499.17896 788.1773 Q 499.17896 814.4499 446.63382 814.4499 Q 420.36124 814.4499 420.36124 840.7225 L 394.08865 866.99506 L 394.08865 893.26764 L 394.08865 919.5402 L 367.81607 919.5402 L 367.81607 919.5402 L 367.81607 840.7225 Q 394.08865 788.1773 394.08865 630.5419 Q 446.63382 499.17896 262.72577 394.08865 L 105.09031 262.72577 L 78.81773 262.72577 L 26.272577 262.72577 L 26.272577 236.4532 L 26.272577 236.4532 L 0.0 236.4532 L 0.0 236.4532 L 0.0 210.18062 L 0.0 210.18062 L 26.272577 210.18062 L 78.81773 210.18062 L 131.36288 236.4532 L 157.63547 236.4532 L 157.63547 210.18062 L 157.63547 183.90804 L 183.90804 183.90804 Q 210.18062 183.90804 210.18062 157.63547 Q 210.18062 105.09031 236.4532 105.09031 Q 288.99835 105.09031 288.99835 78.81773 Q 288.99835 52.545155 341.54352 26.272577 Q 394.08865 0.0 394.08865 0.0 L 394.08865 0.0 L 446.63382 52.545155 Q 499.17896 105.09031 551.7241 78.81773 Q 604.2693 52.545155 656.81445 52.545155 Q 709.35956 26.272577 709.35956 0.0 Q 709.35956 -26.272577 761.9047 0.0 Q 814.4499 0.0 814.4499 26.272577 Q 840.7225 52.545155 866.99506 26.272577 Q 893.26764 26.272577 919.5402 52.545155 Q 945.8128 105.09031 972.0853 78.81773 Q 998.3579 78.81773 998.3579 157.63547 Q 998.3579 210.18062 1077.1757 262.72577 Q 1129.7208 288.99835 1129.7208 236.4532 Q 1129.7208 210.18062 1182.266 183.90804 Q 1208.5386 157.63547 1234.8112 157.63547 z" svg:height="9.98358mm" draw:style-name="style-619" svg:viewBox="0.0 0.0 1287.3563 998.3579" svg:width="12.873563mm" svg:x="268.76846mm" svg:y="88.80131mm"/>
          <draw:path svg:d="M 315.27094 0.0 L 341.54352 0.0 L 341.54352 26.272577 L 341.54352 52.545155 L 315.27094 52.545155 L 315.27094 78.81773 L 315.27094 78.81773 L 315.27094 78.81773 L 315.27094 105.09031 L 315.27094 131.36288 L 315.27094 131.36288 L 315.27094 157.63547 L 288.99835 157.63547 L 288.99835 183.90804 L 315.27094 183.90804 Q 315.27094 183.90804 420.36124 210.18062 L 551.7241 236.4532 L 551.7241 236.4532 L 577.9967 236.4532 L 577.9967 236.4532 L 577.9967 262.72577 L 551.7241 262.72577 L 551.7241 288.99835 L 525.45154 288.99835 L 499.17896 288.99835 L 472.9064 315.27094 L 446.63382 341.54352 L 446.63382 341.54352 L 420.36124 341.54352 L 420.36124 341.54352 L 420.36124 341.54352 L 394.08865 367.81607 Q 367.81607 394.08865 341.54352 420.36124 L 315.27094 472.9064 L 288.99835 472.9064 L 262.72577 446.63382 L 210.18062 446.63382 L 157.63547 446.63382 L 157.63547 472.9064 L 157.63547 472.9064 L 52.545155 472.9064 Q -26.272577 446.63382 0.0 446.63382 L 26.272577 420.36124 L 26.272577 420.36124 Q 26.272577 394.08865 26.272577 394.08865 Q 52.545155 394.08865 52.545155 288.99835 L 52.545155 210.18062 L 157.63547 105.09031 Q 288.99835 26.272577 315.27094 0.0 z M 236.4532 236.4532 Q 262.72577 236.4532 262.72577 262.72577 Q 262.72577 288.99835 236.4532 288.99835 L 210.18062 288.99835 L 210.18062 262.72577 Q 210.18062 236.4532 236.4532 236.4532 z" svg:height="4.729064mm" draw:style-name="style-620" svg:viewBox="0.0 0.0 577.9967 472.9064" svg:width="5.779967mm" svg:x="230.67323mm" svg:y="94.31855mm"/>
          <draw:path svg:d="M 420.36124 0.0 L 446.63382 0.0 L 446.63382 52.545155 L 472.9064 105.09031 L 499.17896 183.90804 Q 551.7241 262.72577 577.9967 288.99835 Q 604.2693 315.27094 604.2693 315.27094 L 604.2693 315.27094 L 577.9967 315.27094 Q 525.45154 315.27094 525.45154 341.54352 Q 525.45154 367.81607 472.9064 420.36124 Q 446.63382 472.9064 394.08865 499.17896 L 341.54352 525.45154 L 341.54352 499.17896 L 315.27094 472.9064 L 315.27094 420.36124 L 315.27094 394.08865 L 288.99835 394.08865 Q 262.72577 367.81607 262.72577 367.81607 Q 262.72577 367.81607 131.36288 367.81607 Q -1.8189894E-12 394.08865 -1.8189894E-12 367.81607 L 26.272577 315.27094 L 78.81773 315.27094 Q 131.36288 315.27094 131.36288 288.99835 Q 131.36288 262.72577 105.09031 262.72577 Q 78.81773 262.72577 78.81773 236.4532 L 105.09031 210.18062 L 105.09031 210.18062 L 105.09031 210.18062 L 131.36288 183.90804 Q 157.63547 157.63547 157.63547 157.63547 L 157.63547 157.63547 L 157.63547 157.63547 Q 183.90804 157.63547 183.90804 131.36288 L 183.90804 131.36288 L 262.72577 78.81773 Q 367.81607 0.0 420.36124 0.0 z" svg:height="5.2545156mm" draw:style-name="style-621" svg:viewBox="0.0 0.0 604.2693 525.45154" svg:width="6.0426927mm" svg:x="150.8046mm" svg:y="157.11002mm"/>
          <draw:path svg:d="M 4440.0654 7881.773 L 4440.0654 7960.591 L 4440.0654 7960.591 Q 4413.793 7986.8633 4387.5205 8039.4087 Q 4334.975 8091.9536 4308.7026 8065.681 Q 4282.43 8039.4087 4229.885 8065.681 Q 4177.34 8091.9536 4124.7944 8091.9536 Q 4072.2495 8091.9536 4072.2495 8118.2266 Q 4072.2495 8144.499 4019.7043 8144.499 Q 3967.1592 8144.499 3967.1592 8170.7715 Q 3967.1592 8197.044 3914.614 8197.044 L 3888.3413 8197.044 L 3862.0688 8223.316 L 3809.5237 8223.316 L 3809.5237 8197.044 L 3809.5237 8144.499 L 3809.5237 8144.499 L 3809.5237 8118.2266 L 3809.5237 8091.9536 L 3809.5237 8065.681 L 3783.2512 8065.681 L 3783.2512 8039.4087 L 3730.706 8039.4087 L 3678.161 8039.4087 L 3678.161 8039.4087 L 3678.161 8039.4087 L 3704.4333 8013.136 Q 3756.9785 7986.8633 3809.5237 7934.3184 Q 3862.0688 7881.773 3888.3413 6331.691 Q 3914.614 4781.609 3862.0688 4597.701 L 3835.7964 4413.793 L 3835.7964 4413.793 Q 3862.0688 4413.793 3862.0688 4256.1577 L 3862.0688 4072.2495 L 3862.0688 3625.6157 L 3862.0688 3152.7092 L 3862.0688 3073.8916 Q 3862.0688 2995.0737 3914.614 2206.8965 L 3940.8865 1392.4465 L 3967.1592 1234.8112 Q 3967.1592 1077.1757 3967.1592 1050.9031 L 3967.1592 1050.9031 L 3967.1592 1050.9031 L 3967.1592 1050.9031 L 3967.1592 1024.6305 L 3967.1592 1024.6305 L 3940.8865 1024.6305 Q 3940.8865 1050.9031 3914.614 1050.9031 Q 3862.0688 1050.9031 3835.7964 1024.6305 Q 3809.5237 998.3579 3704.4333 998.3579 L 3599.343 972.0853 L 3126.4368 972.0853 L 2653.5303 998.3579 L 2653.5303 998.3579 L 2653.5303 998.3579 L 2600.985 998.3579 Q 2548.44 998.3579 2495.8948 1103.4482 Q 2417.0771 1234.8112 2443.3496 1234.8112 Q 2469.6223 1261.0837 2495.8948 1287.3563 Q 2495.8948 1339.9015 2469.6223 1313.6289 Q 2417.0771 1287.3563 2417.0771 1418.7191 L 2417.0771 1523.8094 L 2390.8044 1523.8094 L 2390.8044 1523.8094 L 2390.8044 1497.5369 L 2390.8044 1497.5369 L 2364.532 1497.5369 L 2364.532 1471.2643 L 2364.532 1471.2643 L 2338.2593 1471.2643 L 2338.2593 1471.2643 L 2338.2593 1471.2643 L 2338.2593 1444.9917 Q 2338.2593 1444.9917 2285.714 1392.4465 Q 2233.169 1366.1741 1129.7208 1313.6289 L 0.0 1261.0837 L 0.0 1261.0837 L 0.0 1261.0837 L 26.272577 1234.8112 L 78.81773 1234.8112 L 78.81773 1208.5386 L 78.81773 1182.266 L 78.81773 1103.4482 Q 78.81773 1050.9031 131.36288 1050.9031 Q 210.18062 1050.9031 236.4532 998.3579 Q 236.4532 945.8128 210.18062 919.5402 Q 183.90804 893.26764 210.18062 840.7225 Q 236.4532 788.1773 262.72577 788.1773 Q 288.99835 788.1773 288.99835 761.9047 Q 288.99835 735.63214 315.27094 735.63214 Q 341.54352 709.35956 367.81607 735.63214 Q 394.08865 735.63214 394.08865 709.35956 Q 420.36124 683.08704 394.08865 683.08704 Q 367.81607 683.08704 394.08865 577.9967 Q 394.08865 472.9064 367.81607 499.17896 Q 341.54352 499.17896 341.54352 472.9064 Q 341.54352 446.63382 367.81607 446.63382 Q 394.08865 420.36124 367.81607 420.36124 Q 341.54352 420.36124 341.54352 367.81607 Q 341.54352 341.54352 315.27094 315.27094 Q 288.99835 315.27094 367.81607 262.72577 Q 446.63382 210.18062 446.63382 183.90804 Q 446.63382 131.36288 446.63382 105.09031 L 446.63382 78.81773 L 551.7241 78.81773 Q 656.81445 78.81773 656.81445 105.09031 Q 683.08704 105.09031 735.63214 105.09031 Q 788.1773 52.545155 1024.6305 52.545155 Q 1261.0837 0.0 1655.1724 26.272577 Q 2075.5337 52.545155 2653.5303 52.545155 Q 3205.2544 52.545155 3573.0706 26.272577 Q 3940.8865 0.0 4019.7043 0.0 Q 4124.7944 0.0 4334.975 52.545155 Q 4518.8833 78.81773 4518.8833 105.09031 Q 4492.611 157.63547 4492.611 1839.0804 Q 4492.611 3546.7979 4492.611 5674.8765 Q 4440.0654 7802.9556 4440.0654 7881.773 z" svg:height="82.23317mm" draw:style-name="style-622" svg:viewBox="0.0 0.0 4518.8833 8223.316" svg:width="45.18883mm" svg:x="269.81937mm" svg:y="5.779967mm"/>
          <draw:path svg:d="M 525.45154 0.0 L 525.45154 0.0 L 525.45154 26.272577 Q 525.45154 52.545155 551.7241 52.545155 L 551.7241 52.545155 L 551.7241 78.81773 L 551.7241 105.09031 L 551.7241 157.63547 Q 525.45154 236.4532 472.9064 236.4532 L 394.08865 262.72577 L 367.81607 262.72577 Q 341.54352 262.72577 367.81607 262.72577 L 367.81607 262.72577 L 446.63382 288.99835 Q 525.45154 315.27094 525.45154 472.9064 L 525.45154 630.5419 L 525.45154 761.9047 Q 525.45154 893.26764 499.17896 893.26764 L 472.9064 893.26764 L 472.9064 893.26764 Q 472.9064 866.99506 367.81607 840.7225 L 262.72577 788.1773 L 262.72577 788.1773 Q 262.72577 788.1773 210.18062 788.1773 Q 157.63547 814.4499 131.36288 683.08704 Q 105.09031 577.9967 52.545155 525.45154 Q 0.0 499.17896 0.0 472.9064 Q 26.272577 420.36124 52.545155 394.08865 L 78.81773 367.81607 L 78.81773 341.54352 Q 52.545155 315.27094 78.81773 288.99835 L 78.81773 262.72577 L 78.81773 262.72577 Q 105.09031 262.72577 78.81773 236.4532 L 78.81773 210.18062 L 157.63547 131.36288 Q 236.4532 52.545155 236.4532 52.545155 L 262.72577 52.545155 L 262.72577 26.272577 Q 288.99835 0.0 394.08865 0.0 Q 499.17896 0.0 525.45154 0.0 z" svg:height="8.932676mm" draw:style-name="style-623" svg:viewBox="0.0 0.0 551.7241 893.26764" svg:width="5.517241mm" svg:x="241.7077mm" svg:y="93.53037mm"/>
          <draw:path svg:d="M 315.27094 0.0 L 315.27094 0.0 L 315.27094 26.272577 Q 315.27094 52.545155 394.08865 78.81773 Q 499.17896 105.09031 499.17896 131.36288 Q 525.45154 131.36288 551.7241 157.63547 Q 551.7241 157.63547 577.9967 210.18062 Q 604.2693 262.72577 604.2693 288.99835 L 604.2693 288.99835 L 604.2693 288.99835 Q 604.2693 288.99835 604.2693 315.27094 L 577.9967 315.27094 L 551.7241 315.27094 Q 551.7241 288.99835 288.99835 341.54352 L 26.272577 394.08865 L 26.272577 394.08865 L 0.0 394.08865 L 0.0 367.81607 Q 26.272577 341.54352 26.272577 341.54352 Q 26.272577 315.27094 26.272577 262.72577 Q -26.272577 210.18062 0.0 157.63547 L 26.272577 131.36288 L 52.545155 105.09031 L 78.81773 78.81773 L 183.90804 52.545155 Q 288.99835 0.0 315.27094 0.0 z" svg:height="3.9408865mm" draw:style-name="style-624" svg:viewBox="0.0 0.0 604.2693 394.08865" svg:width="6.0426927mm" svg:x="118.48933mm" svg:y="186.79802mm"/>
          <draw:path svg:d="M 1103.4482 78.81773 L 1103.4482 105.09031 L 1024.6305 262.72577 Q 945.8128 420.36124 998.3579 604.2693 Q 998.3579 788.1773 1024.6305 840.7225 Q 1050.9031 893.26764 1050.9031 893.26764 L 1050.9031 893.26764 L 1050.9031 945.8128 Q 1050.9031 998.3579 1077.1757 1024.6305 L 1077.1757 1077.1757 L 1077.1757 1077.1757 Q 1077.1757 1077.1757 1103.4482 1103.4482 L 1103.4482 1103.4482 L 1077.1757 1182.266 Q 1050.9031 1287.3563 945.8128 1392.4465 Q 788.1773 1471.2643 788.1773 1497.5369 Q 788.1773 1523.8094 814.4499 1523.8094 L 814.4499 1550.082 L 1103.4482 1550.082 Q 1366.1741 1576.3546 1366.1741 1550.082 Q 1366.1741 1523.8094 1339.9015 1523.8094 L 1339.9015 1523.8094 L 1339.9015 1444.9917 L 1339.9015 1366.1741 L 1339.9015 1339.9015 Q 1339.9015 1313.6289 1313.6289 1313.6289 L 1287.3563 1313.6289 L 1287.3563 1287.3563 L 1313.6289 1287.3563 L 1313.6289 1234.8112 L 1313.6289 1182.266 L 1313.6289 998.3579 Q 1313.6289 814.4499 1287.3563 709.35956 Q 1261.0837 604.2693 1261.0837 499.17896 Q 1261.0837 394.08865 1392.4465 288.99835 L 1523.8094 157.63547 L 1523.8094 157.63547 L 1550.082 131.36288 L 1550.082 131.36288 L 1550.082 131.36288 L 1576.3546 131.36288 L 1576.3546 131.36288 L 1576.3546 105.09031 L 1576.3546 105.09031 L 1576.3546 105.09031 L 1602.6272 78.81773 L 1602.6272 78.81773 L 1628.8998 78.81773 L 1628.8998 52.545155 Q 1628.8998 26.272577 1733.9901 131.36288 Q 1839.0804 210.18062 1839.0804 210.18062 Q 1839.0804 236.4532 1839.0804 236.4532 L 1865.353 236.4532 L 1917.8982 288.99835 Q 1944.1707 367.81607 1970.4432 446.63382 L 1996.7158 499.17896 L 1996.7158 551.7241 L 1996.7158 630.5419 L 1996.7158 656.81445 Q 1996.7158 656.81445 2049.261 840.7225 Q 2101.8062 1024.6305 2101.8062 1077.1757 Q 2154.3513 1129.7208 2154.3513 1129.7208 L 2154.3513 1155.9934 L 2154.3513 1155.9934 Q 2154.3513 1155.9934 2128.0789 1182.266 L 2128.0789 1182.266 L 2128.0789 1182.266 Q 2128.0789 1182.266 2154.3513 1208.5386 L 2154.3513 1208.5386 L 2154.3513 1234.8112 Q 2154.3513 1234.8112 2180.624 1234.8112 L 2180.624 1261.0837 L 2180.624 1261.0837 Q 2180.624 1287.3563 2206.8965 1287.3563 L 2206.8965 1287.3563 L 2259.4417 1444.9917 Q 2311.9868 1628.8998 2259.4417 1707.7175 Q 2206.8965 1760.2627 2206.8965 1812.8079 L 2206.8965 1839.0804 L 2180.624 1891.6256 Q 2154.3513 1917.8982 2154.3513 1944.1707 L 2154.3513 1944.1707 L 2128.0789 1944.1707 L 2128.0789 1970.4432 L 2128.0789 1970.4432 L 2101.8062 1970.4432 L 2101.8062 1970.4432 L 2101.8062 1970.4432 L 2101.8062 1996.7158 L 2101.8062 1996.7158 L 2075.5337 2022.9884 L 2075.5337 2049.261 L 2259.4417 2049.261 L 2417.0771 2022.9884 L 2443.3496 2022.9884 L 2469.6223 2022.9884 L 2469.6223 1996.7158 L 2469.6223 1996.7158 L 2495.8948 1996.7158 L 2495.8948 1970.4432 L 2495.8948 1970.4432 Q 2522.1675 1970.4432 2548.44 1917.8982 Q 2574.7126 1865.353 2600.985 1812.8079 L 2600.985 1733.9901 L 2600.985 1707.7175 Q 2574.7126 1681.445 2522.1675 1497.5369 L 2469.6223 1339.9015 L 2469.6223 1234.8112 Q 2469.6223 1155.9934 2417.0771 1024.6305 L 2364.532 893.26764 L 2364.532 893.26764 L 2390.8044 866.99506 L 2390.8044 866.99506 L 2417.0771 866.99506 L 2417.0771 866.99506 L 2417.0771 866.99506 L 2417.0771 893.26764 L 2417.0771 893.26764 L 2443.3496 893.26764 L 2443.3496 919.5402 L 2443.3496 919.5402 L 2469.6223 919.5402 L 2469.6223 893.26764 L 2469.6223 866.99506 L 2469.6223 840.7225 L 2469.6223 814.4499 L 2443.3496 788.1773 Q 2443.3496 761.9047 2522.1675 735.63214 Q 2574.7126 709.35956 2679.803 709.35956 Q 2758.6206 709.35956 2784.893 656.81445 Q 2837.4382 604.2693 2837.4382 656.81445 L 2837.4382 683.08704 L 2863.711 683.08704 L 2863.711 656.81445 L 2863.711 656.81445 L 2889.9834 656.81445 L 2889.9834 656.81445 L 2889.9834 656.81445 L 2889.9834 630.5419 L 2889.9834 630.5419 L 2916.256 630.5419 L 2916.256 604.2693 L 2889.9834 604.2693 Q 2863.711 604.2693 2863.711 551.7241 Q 2889.9834 499.17896 2837.4382 499.17896 Q 2811.1658 525.45154 2811.1658 499.17896 Q 2811.1658 472.9064 2863.711 446.63382 Q 2916.256 446.63382 2916.256 420.36124 L 2889.9834 394.08865 L 2916.256 367.81607 L 2942.5286 341.54352 L 2942.5286 341.54352 L 2942.5286 341.54352 L 2942.5286 315.27094 L 2942.5286 315.27094 L 2968.8013 315.27094 L 2968.8013 288.99835 L 2995.0737 288.99835 L 3021.3464 288.99835 L 3021.3464 288.99835 L 3021.3464 288.99835 L 3047.619 315.27094 L 3047.619 315.27094 L 3047.619 315.27094 L 3047.619 341.54352 L 3047.619 341.54352 L 3073.8916 341.54352 L 3152.7092 341.54352 L 3257.7996 341.54352 L 3257.7996 394.08865 L 3257.7996 420.36124 L 3284.0723 446.63382 L 3284.0723 472.9064 L 3284.0723 577.9967 Q 3310.3447 683.08704 3310.3447 709.35956 L 3310.3447 761.9047 L 3336.6172 788.1773 L 3362.89 814.4499 L 3362.89 814.4499 L 3362.89 814.4499 L 3415.435 840.7225 L 3494.2527 840.7225 L 3494.2527 840.7225 L 3494.2527 866.99506 L 3520.5254 866.99506 Q 3546.7979 866.99506 3520.5254 919.5402 Q 3520.5254 998.3579 3520.5254 1050.9031 Q 3520.5254 1129.7208 3573.0706 1129.7208 Q 3599.343 1129.7208 3599.343 1155.9934 Q 3599.343 1182.266 3573.0706 1182.266 Q 3520.5254 1182.266 3520.5254 1208.5386 Q 3520.5254 1234.8112 3546.7979 1234.8112 Q 3573.0706 1261.0837 3599.343 1287.3563 Q 3599.343 1313.6289 3546.7979 1313.6289 Q 3494.2527 1339.9015 3520.5254 1339.9015 Q 3520.5254 1366.1741 3520.5254 1392.4465 Q 3494.2527 1392.4465 3520.5254 1418.7191 Q 3573.0706 1444.9917 3546.7979 1444.9917 Q 3520.5254 1444.9917 3494.2527 1471.2643 L 3467.9802 1497.5369 L 3467.9802 1497.5369 L 3467.9802 1497.5369 L 3573.0706 1523.8094 Q 3678.161 1550.082 3625.6157 1550.082 Q 3599.343 1550.082 3599.343 1602.6272 Q 3599.343 1655.1724 3625.6157 1628.8998 Q 3651.8882 1628.8998 3625.6157 1655.1724 Q 3625.6157 1707.7175 3625.6157 1707.7175 L 3625.6157 1707.7175 L 3599.343 1707.7175 L 3599.343 1707.7175 L 3678.161 1733.9901 Q 3756.9785 1733.9901 3756.9785 1760.2627 Q 3756.9785 1786.5353 3783.2512 1786.5353 Q 3835.7964 1786.5353 3835.7964 1760.2627 L 3835.7964 1733.9901 L 3862.0688 1760.2627 L 3862.0688 1786.5353 L 3888.3413 1786.5353 L 3914.614 1760.2627 L 3914.614 1760.2627 L 3940.8865 1760.2627 L 3940.8865 1760.2627 L 3940.8865 1760.2627 L 3967.1592 1760.2627 L 3993.4316 1760.2627 L 3993.4316 1760.2627 L 3993.4316 1760.2627 L 3993.4316 1786.5353 L 3993.4316 1812.8079 L 3993.4316 1812.8079 L 3993.4316 1812.8079 L 3967.1592 1839.0804 L 3940.8865 1839.0804 L 3940.8865 1865.353 L 3940.8865 1891.6256 L 3967.1592 1891.6256 L 3993.4316 1917.8982 L 3967.1592 1917.8982 L 3940.8865 1917.8982 L 3940.8865 1944.1707 L 3940.8865 1970.4432 L 3993.4316 1970.4432 L 4019.7043 1970.4432 L 3993.4316 1996.7158 L 3993.4316 1996.7158 L 3993.4316 1996.7158 L 3993.4316 1996.7158 L 3967.1592 1996.7158 L 3967.1592 2022.9884 L 3940.8865 2022.9884 Q 3914.614 2022.9884 3835.7964 1970.4432 Q 3756.9785 1970.4432 3730.706 1970.4432 Q 3730.706 1970.4432 3651.8882 1996.7158 Q 3573.0706 2022.9884 3573.0706 2075.5337 Q 3599.343 2128.0789 3573.0706 2128.0789 Q 3573.0706 2154.3513 3494.2527 2180.624 Q 3415.435 2233.169 3415.435 2259.4417 Q 3441.7075 2311.9868 3415.435 2311.9868 Q 3389.1624 2285.714 3284.0723 2338.2593 L 3178.982 2338.2593 L 3178.982 2364.532 L 3152.7092 2364.532 L 3152.7092 2390.8044 L 3152.7092 2443.3496 L 3100.164 2443.3496 L 3021.3464 2443.3496 L 3021.3464 2469.6223 L 3021.3464 2469.6223 L 2995.0737 2469.6223 Q 2968.8013 2443.3496 2889.9834 2443.3496 Q 2811.1658 2443.3496 2653.5303 2417.0771 Q 2522.1675 2364.532 1917.8982 2390.8044 L 1313.6289 2390.8044 L 1287.3563 2390.8044 L 1261.0837 2390.8044 L 1234.8112 2364.532 Q 1208.5386 2364.532 1155.9934 2233.169 Q 1103.4482 2075.5337 1077.1757 2075.5337 Q 1050.9031 2075.5337 893.26764 2075.5337 Q 709.35956 2128.0789 683.08704 2049.261 L 656.81445 1996.7158 L 630.5419 1996.7158 L 604.2693 1996.7158 L 604.2693 2022.9884 L 630.5419 2049.261 L 630.5419 2075.5337 Q 630.5419 2128.0789 525.45154 2233.169 Q 420.36124 2338.2593 420.36124 2390.8044 L 420.36124 2417.0771 L 446.63382 2443.3496 L 446.63382 2443.3496 L 446.63382 2469.6223 L 420.36124 2495.8948 L 420.36124 2495.8948 L 420.36124 2495.8948 L 394.08865 2469.6223 L 367.81607 2443.3496 L 315.27094 2443.3496 L 262.72577 2443.3496 L 262.72577 2443.3496 L 262.72577 2417.0771 L 236.4532 2390.8044 Q 210.18062 2338.2593 210.18062 2338.2593 Q 210.18062 2311.9868 210.18062 2285.714 Q 236.4532 2285.714 210.18062 2233.169 Q 157.63547 2180.624 183.90804 2128.0789 Q 210.18062 2075.5337 157.63547 2075.5337 Q 131.36288 2075.5337 131.36288 1970.4432 Q 131.36288 1891.6256 78.81773 1865.353 L 1.8189894E-12 1865.353 L 1.8189894E-12 1839.0804 L 1.8189894E-12 1812.8079 L 26.272577 1812.8079 L 26.272577 1812.8079 L 26.272577 1839.0804 Q 52.545155 1839.0804 52.545155 1812.8079 Q 52.545155 1786.5353 105.09031 1812.8079 Q 131.36288 1812.8079 131.36288 1733.9901 Q 157.63547 1655.1724 183.90804 1655.1724 Q 210.18062 1655.1724 210.18062 1576.3546 L 210.18062 1497.5369 L 210.18062 1497.5369 L 210.18062 1497.5369 L 157.63547 1523.8094 Q 131.36288 1523.8094 131.36288 1497.5369 L 131.36288 1471.2643 L 157.63547 1471.2643 Q 157.63547 1444.9917 157.63547 1444.9917 L 157.63547 1444.9917 L 157.63547 1444.9917 L 157.63547 1418.7191 L 131.36288 1418.7191 L 131.36288 1392.4465 L 131.36288 1392.4465 L 131.36288 1392.4465 L 157.63547 1392.4465 L 183.90804 1392.4465 L 183.90804 1366.1741 L 183.90804 1366.1741 L 210.18062 1366.1741 L 210.18062 1339.9015 L 210.18062 1339.9015 L 210.18062 1339.9015 L 367.81607 1339.9015 Q 551.7241 1339.9015 551.7241 1313.6289 L 551.7241 1313.6289 L 630.5419 1313.6289 L 735.63214 1313.6289 L 735.63214 1287.3563 L 735.63214 1261.0837 L 735.63214 1261.0837 L 735.63214 1261.0837 L 761.9047 1261.0837 L 761.9047 1287.3563 L 761.9047 1287.3563 L 788.1773 1287.3563 L 788.1773 1234.8112 L 788.1773 1208.5386 L 761.9047 1182.266 Q 735.63214 1155.9934 735.63214 1103.4482 Q 683.08704 1050.9031 630.5419 735.63214 Q 577.9967 420.36124 499.17896 288.99835 L 446.63382 183.90804 L 446.63382 131.36288 L 446.63382 105.09031 L 577.9967 105.09031 Q 683.08704 78.81773 683.08704 78.81773 Q 683.08704 78.81773 709.35956 52.545155 L 709.35956 26.272577 L 788.1773 1.8189894E-12 Q 840.7225 -26.272577 972.0853 1.8189894E-12 Q 1103.4482 26.272577 1103.4482 78.81773 z M 3625.6157 1839.0804 L 3625.6157 1812.8079 L 3678.161 1812.8079 Q 3730.706 1812.8079 3730.706 1865.353 L 3730.706 1891.6256 L 3704.4333 1917.8982 Q 3704.4333 1970.4432 3651.8882 1970.4432 Q 3599.343 1970.4432 3625.6157 1944.1707 Q 3651.8882 1917.8982 3625.6157 1917.8982 L 3625.6157 1917.8982 L 3625.6157 1891.6256 L 3625.6157 1891.6256 L 3625.6157 1865.353 L 3625.6157 1839.0804 L 3625.6157 1839.0804 z M 3467.9802 2128.0789 Q 3467.9802 2128.0789 3494.2527 2128.0789 Q 3494.2527 2128.0789 3467.9802 2128.0789 Q 3467.9802 2128.0789 3467.9802 2128.0789 z M 288.99835 2338.2593 Q 315.27094 2338.2593 315.27094 2338.2593 Q 315.27094 2338.2593 315.27094 2338.2593 Q 288.99835 2338.2593 288.99835 2338.2593 z" svg:height="24.958948mm" draw:style-name="style-625" svg:viewBox="0.0 0.0 4019.7043 2495.8948" svg:width="40.197044mm" svg:x="106.666664mm" svg:y="150.54187mm"/>
          <draw:path svg:d="M 183.90804 105.09031 L 183.90804 105.09031 L 157.63547 105.09031 Q 131.36288 105.09031 105.09031 105.09031 L 52.545155 105.09031 L 52.545155 105.09031 Q 26.272577 105.09031 -3.6379788E-12 52.545155 L -3.6379788E-12 0.0 L 105.09031 0.0 Q 183.90804 0.0 183.90804 52.545155 Q 210.18062 105.09031 183.90804 105.09031 z" svg:height="1.0509031mm" draw:style-name="style-626" svg:viewBox="0.0 0.0 183.90804 105.09031" svg:width="1.8390805mm" svg:x="215.43513mm" svg:y="174.97536mm"/>
          <draw:path svg:d="M 866.99506 0.0 L 893.26764 0.0 L 972.0853 26.272577 Q 1077.1757 78.81773 1208.5386 105.09031 Q 1339.9015 131.36288 1392.4465 131.36288 Q 1444.9917 131.36288 1444.9917 157.63547 Q 1444.9917 183.90804 1707.7175 183.90804 Q 1996.7158 183.90804 2128.0789 210.18062 Q 2233.169 236.4532 2233.169 262.72577 Q 2233.169 288.99835 2338.2593 288.99835 Q 2443.3496 288.99835 2495.8948 315.27094 L 2548.44 341.54352 L 2495.8948 341.54352 Q 2443.3496 341.54352 2443.3496 367.81607 L 2417.0771 394.08865 L 2495.8948 394.08865 Q 2600.985 394.08865 2600.985 420.36124 Q 2600.985 446.63382 2600.985 446.63382 Q 2600.985 472.9064 2600.985 499.17896 L 2600.985 499.17896 L 2600.985 499.17896 L 2600.985 499.17896 L 2627.2578 525.45154 L 2653.5303 525.45154 L 2653.5303 499.17896 Q 2653.5303 446.63382 2706.0754 420.36124 Q 2758.6206 394.08865 2732.3481 394.08865 Q 2706.0754 394.08865 2784.893 394.08865 Q 2863.711 394.08865 2863.711 367.81607 Q 2863.711 341.54352 2916.256 315.27094 Q 2995.0737 288.99835 3126.4368 315.27094 Q 3257.7996 341.54352 3257.7996 394.08865 Q 3284.0723 420.36124 3310.3447 367.81607 Q 3336.6172 341.54352 3389.1624 341.54352 Q 3441.7075 367.81607 3441.7075 394.08865 Q 3441.7075 420.36124 3494.2527 420.36124 Q 3546.7979 394.08865 3599.343 446.63382 Q 3678.161 472.9064 3704.4333 656.81445 Q 3756.9785 814.4499 3756.9785 814.4499 Q 3783.2512 814.4499 3809.5237 814.4499 L 3862.0688 814.4499 L 3888.3413 840.7225 L 3914.614 840.7225 L 3914.614 866.99506 L 3914.614 893.26764 L 3862.0688 893.26764 Q 3835.7964 866.99506 3809.5237 893.26764 L 3783.2512 919.5402 L 3783.2512 919.5402 L 3809.5237 919.5402 L 3809.5237 919.5402 L 3809.5237 919.5402 L 3835.7964 945.8128 L 3862.0688 945.8128 L 3862.0688 972.0853 L 3862.0688 998.3579 L 3888.3413 998.3579 L 3888.3413 972.0853 L 3888.3413 972.0853 L 3914.614 972.0853 L 3914.614 972.0853 L 3914.614 972.0853 L 3914.614 998.3579 L 3914.614 998.3579 L 3940.8865 1024.6305 Q 3967.1592 1024.6305 3967.1592 972.0853 Q 3993.4316 919.5402 4045.9768 945.8128 Q 4098.522 972.0853 4098.522 945.8128 Q 4098.522 919.5402 4361.248 893.26764 Q 4623.9736 866.99506 4702.7915 866.99506 Q 4781.609 814.4499 4860.427 840.7225 Q 4965.517 866.99506 5018.062 840.7225 Q 5070.6074 814.4499 5070.6074 814.4499 L 5070.6074 840.7225 L 5070.6074 840.7225 Q 5070.6074 866.99506 5018.062 866.99506 Q 4991.7896 866.99506 4912.972 972.0853 Q 4860.427 1050.9031 4807.882 1103.4482 Q 4729.064 1129.7208 4702.7915 1261.0837 L 4702.7915 1366.1741 L 4807.882 1418.7191 Q 4886.699 1444.9917 4912.972 1471.2643 Q 4939.2446 1497.5369 4965.517 1523.8094 Q 4991.7896 1550.082 5070.6074 1550.082 Q 5123.1523 1550.082 5149.4253 1628.8998 Q 5175.6978 1707.7175 5228.2427 1733.9901 Q 5307.0605 1760.2627 5333.333 1786.5353 L 5333.333 1786.5353 L 5359.606 1786.5353 L 5385.8784 1786.5353 L 5385.8784 1786.5353 Q 5385.8784 1812.8079 5438.4233 1812.8079 L 5464.6963 1812.8079 L 5490.9688 1839.0804 L 5543.5137 1865.353 L 5596.059 1891.6256 Q 5648.604 1917.8982 5648.604 1944.1707 L 5674.8765 1944.1707 L 5674.8765 1944.1707 Q 5674.8765 1970.4432 5701.1494 1970.4432 L 5701.1494 1970.4432 L 5701.1494 1970.4432 Q 5701.1494 1996.7158 5727.422 1996.7158 L 5727.422 2022.9884 L 5727.422 2022.9884 L 5753.6943 2022.9884 L 5753.6943 2049.261 L 5753.6943 2075.5337 L 5779.967 2075.5337 L 5779.967 2075.5337 L 5779.967 2101.8062 L 5806.2397 2101.8062 L 5806.2397 2128.0789 L 5806.2397 2154.3513 L 5806.2397 2180.624 L 5806.2397 2206.8965 L 5806.2397 2233.169 L 5806.2397 2259.4417 L 5674.8765 2259.4417 L 5543.5137 2233.169 L 5517.241 2233.169 L 5490.9688 2233.169 L 5464.6963 2206.8965 L 5438.4233 2180.624 L 5438.4233 2180.624 L 5438.4233 2180.624 L 5438.4233 2206.8965 L 5438.4233 2233.169 L 5438.4233 2259.4417 L 5438.4233 2285.714 L 5674.8765 2311.9868 Q 5911.33 2338.2593 6016.4204 2390.8044 Q 6121.5103 2443.3496 6279.146 2548.44 Q 6463.054 2600.985 6515.599 2627.2578 Q 6568.1445 2627.2578 6568.1445 2679.803 Q 6594.417 2732.3481 6594.417 2758.6206 L 6594.417 2758.6206 L 6673.2344 2968.8013 Q 6752.0522 3152.7092 6778.3247 3152.7092 L 6778.3247 3152.7092 L 6804.5977 3205.2544 Q 6804.5977 3257.7996 6830.87 3284.0723 L 6830.87 3284.0723 L 6804.5977 3546.7979 Q 6804.5977 3783.2512 6778.3247 3888.3413 L 6778.3247 3993.4316 L 6752.0522 4072.2495 Q 6752.0522 4151.0674 6725.78 4229.885 L 6699.5073 4334.975 L 6699.5073 4334.975 L 6699.5073 4334.975 L 6620.6895 4334.975 L 6541.8716 4334.975 L 6489.3267 4334.975 Q 6436.7812 4334.975 6384.2363 4308.7026 Q 6357.964 4282.43 6279.146 4229.885 Q 6226.6006 4151.0674 6174.0557 3993.4316 Q 6121.5103 3835.7964 6174.0557 3783.2512 Q 6226.6006 3704.4333 6331.691 3704.4333 Q 6410.509 3704.4333 6384.2363 3678.161 Q 6357.964 3678.161 6357.964 3546.7979 L 6384.2363 3415.435 L 6357.964 3415.435 L 6357.964 3389.1624 L 6357.964 3389.1624 L 6331.691 3389.1624 L 6331.691 3362.89 L 6331.691 3336.6172 L 6305.4185 3336.6172 L 6305.4185 3336.6172 L 6279.146 3310.3447 L 6252.8735 3284.0723 L 6252.8735 3284.0723 L 6226.6006 3284.0723 L 6226.6006 3284.0723 L 6226.6006 3284.0723 L 6200.328 3284.0723 L 6174.0557 3284.0723 L 6174.0557 3284.0723 L 6174.0557 3284.0723 L 6200.328 3284.0723 L 6200.328 3284.0723 L 6200.328 3310.3447 L 6226.6006 3310.3447 L 6226.6006 3310.3447 L 6226.6006 3336.6172 L 6226.6006 3336.6172 L 6226.6006 3336.6172 L 6252.8735 3362.89 L 6279.146 3389.1624 L 6279.146 3389.1624 L 6279.146 3389.1624 L 6279.146 3415.435 Q 6279.146 3415.435 6279.146 3494.2527 L 6279.146 3573.0706 L 6279.146 3573.0706 L 6279.146 3599.343 L 6279.146 3599.343 L 6279.146 3599.343 L 6252.8735 3625.6157 L 6252.8735 3651.8882 L 6226.6006 3651.8882 L 6200.328 3651.8882 L 6200.328 3678.161 L 6174.0557 3678.161 L 6174.0557 3678.161 Q 6174.0557 3704.4333 6174.0557 3704.4333 Q 6147.783 3704.4333 6068.9653 3704.4333 L 5963.875 3651.8882 L 5963.875 3651.8882 L 5963.875 3651.8882 L 5937.6025 3651.8882 L 5937.6025 3651.8882 L 5937.6025 3625.6157 L 5911.33 3625.6157 L 5911.33 3625.6157 L 5911.33 3599.343 L 5911.33 3599.343 L 5911.33 3599.343 L 5885.057 3651.8882 L 5885.057 3678.161 L 5911.33 3678.161 L 5937.6025 3704.4333 L 5937.6025 3704.4333 L 5963.875 3704.4333 L 5963.875 3704.4333 L 5963.875 3704.4333 L 5963.875 3730.706 L 5963.875 3730.706 L 6042.693 3914.614 Q 6121.5103 4072.2495 6121.5103 4124.7944 L 6121.5103 4151.0674 L 6147.783 4151.0674 L 6147.783 4177.34 L 6147.783 4177.34 L 6174.0557 4177.34 L 6174.0557 4177.34 L 6174.0557 4203.6123 L 6147.783 4203.6123 L 6147.783 4229.885 L 6147.783 4229.885 L 6174.0557 4229.885 L 6174.0557 4229.885 L 6174.0557 4229.885 L 6121.5103 4229.885 L 6095.238 4229.885 L 5963.875 4229.885 L 5832.512 4229.885 L 5753.6943 4229.885 Q 5648.604 4229.885 5517.241 4045.9768 L 5385.8784 3862.0688 L 5385.8784 3809.5237 L 5385.8784 3756.9785 L 5333.333 3756.9785 L 5307.0605 3756.9785 L 5307.0605 3783.2512 L 5280.788 3783.2512 L 5307.0605 3809.5237 Q 5333.333 3862.0688 5333.333 3888.3413 L 5333.333 3914.614 L 5307.0605 3914.614 L 5280.788 3914.614 L 5228.2427 3888.3413 L 5175.6978 3862.0688 L 5175.6978 3862.0688 L 5175.6978 3862.0688 L 5149.4253 3862.0688 L 5149.4253 3862.0688 L 5149.4253 3835.7964 L 5123.1523 3835.7964 L 5123.1523 3835.7964 L 5123.1523 3835.7964 L 5123.1523 3809.5237 L 5123.1523 3809.5237 L 5096.88 3809.5237 L 5096.88 3809.5237 L 5096.88 3756.9785 Q 5070.6074 3730.706 5070.6074 3651.8882 Q 5070.6074 3546.7979 5070.6074 3284.0723 L 5070.6074 2995.0737 L 5044.335 2995.0737 L 5044.335 2968.8013 L 5044.335 2968.8013 L 5018.062 2968.8013 L 5018.062 3073.8916 L 5018.062 3205.2544 L 4991.7896 3231.527 L 4965.517 3257.7996 L 4965.517 3284.0723 L 4965.517 3310.3447 L 4912.972 3310.3447 Q 4860.427 3284.0723 4834.1543 3284.0723 L 4807.882 3284.0723 L 4807.882 3257.7996 L 4807.882 3257.7996 L 4781.609 3257.7996 L 4781.609 3231.527 L 4781.609 3231.527 L 4755.3364 3231.527 L 4755.3364 3231.527 L 4755.3364 3231.527 L 4729.064 3205.2544 L 4702.7915 3205.2544 L 4702.7915 3231.527 L 4702.7915 3257.7996 L 4729.064 3257.7996 L 4729.064 3284.0723 L 4729.064 3284.0723 L 4755.3364 3284.0723 L 4755.3364 3284.0723 L 4755.3364 3284.0723 L 4755.3364 3310.3447 L 4755.3364 3310.3447 L 4781.609 3310.3447 L 4781.609 3336.6172 L 4807.882 3336.6172 L 4860.427 3336.6172 L 4860.427 3362.89 Q 4860.427 3389.1624 4886.699 3389.1624 Q 4912.972 3389.1624 4939.2446 3441.7075 Q 4965.517 3520.5254 4965.517 3546.7979 L 4965.517 3599.343 L 4991.7896 3651.8882 L 5018.062 3730.706 L 5018.062 3783.2512 L 5018.062 3835.7964 L 5018.062 3835.7964 L 4991.7896 3835.7964 L 4965.517 3835.7964 L 4912.972 3809.5237 L 4886.699 3809.5237 L 4860.427 3809.5237 L 4807.882 3783.2512 Q 4755.3364 3756.9785 4755.3364 3756.9785 Q 4755.3364 3756.9785 4650.246 3678.161 L 4545.156 3599.343 L 4545.156 3599.343 L 4545.156 3599.343 L 4518.8833 3599.343 L 4518.8833 3599.343 L 4440.0654 3625.6157 L 4387.5205 3651.8882 L 4387.5205 3651.8882 L 4387.5205 3651.8882 L 4361.248 3651.8882 L 4361.248 3651.8882 L 4440.0654 3678.161 L 4545.156 3704.4333 L 4545.156 3704.4333 L 4545.156 3704.4333 L 4571.428 3704.4333 Q 4571.428 3704.4333 4571.428 3730.706 L 4597.701 3730.706 L 4597.701 3756.9785 L 4597.701 3783.2512 L 4597.701 3809.5237 L 4597.701 3835.7964 L 4623.9736 3862.0688 L 4623.9736 3888.3413 L 4545.156 3888.3413 L 4492.611 3862.0688 L 4440.0654 3862.0688 L 4387.5205 3862.0688 L 4334.975 3862.0688 Q 4282.43 3862.0688 4229.885 3835.7964 Q 4151.0674 3809.5237 4124.7944 3756.9785 Q 4124.7944 3704.4333 3993.4316 3599.343 L 3888.3413 3520.5254 L 3888.3413 3494.2527 L 3862.0688 3494.2527 L 3862.0688 3467.9802 L 3862.0688 3441.7075 L 3835.7964 3415.435 Q 3809.5237 3389.1624 3809.5237 3284.0723 Q 3756.9785 3205.2544 3809.5237 3021.3464 Q 3809.5237 2837.4382 3914.614 2758.6206 Q 3993.4316 2653.5303 4019.7043 2600.985 L 4045.9768 2548.44 L 4045.9768 2548.44 Q 4072.2495 2548.44 4072.2495 2495.8948 L 4072.2495 2469.6223 L 4072.2495 2469.6223 Q 4072.2495 2443.3496 4019.7043 2443.3496 Q 3993.4316 2443.3496 3993.4316 2417.0771 Q 3967.1592 2390.8044 3993.4316 2364.532 Q 4019.7043 2338.2593 4045.9768 2285.714 L 4072.2495 2233.169 L 4072.2495 2233.169 L 4072.2495 2233.169 L 4072.2495 2233.169 L 4072.2495 2206.8965 L 4072.2495 2180.624 L 4072.2495 2154.3513 L 4045.9768 2154.3513 L 4045.9768 2128.0789 L 4019.7043 2128.0789 L 3993.4316 2128.0789 L 3967.1592 2154.3513 Q 3940.8865 2180.624 3914.614 2180.624 Q 3914.614 2180.624 3862.0688 2180.624 Q 3809.5237 2128.0789 3678.161 2128.0789 Q 3546.7979 2128.0789 3336.6172 2180.624 Q 3100.164 2206.8965 3100.164 2233.169 Q 3126.4368 2259.4417 3100.164 2285.714 Q 3073.8916 2285.714 3073.8916 2311.9868 Q 3073.8916 2338.2593 3047.619 2364.532 L 2995.0737 2390.8044 L 2995.0737 2417.0771 L 2968.8013 2417.0771 L 2968.8013 2417.0771 L 2968.8013 2443.3496 L 2968.8013 2443.3496 L 2968.8013 2443.3496 L 2942.5286 2443.3496 L 2942.5286 2443.3496 L 2942.5286 2469.6223 L 2916.256 2469.6223 L 2916.256 2469.6223 L 2916.256 2495.8948 L 2916.256 2495.8948 L 2916.256 2495.8948 L 2889.9834 2495.8948 L 2889.9834 2495.8948 L 2889.9834 2469.6223 L 2916.256 2443.3496 L 2916.256 2417.0771 L 2916.256 2390.8044 L 2916.256 2390.8044 Q 2916.256 2364.532 2942.5286 2311.9868 Q 2942.5286 2285.714 2916.256 2259.4417 L 2916.256 2233.169 L 2889.9834 2233.169 L 2889.9834 2233.169 L 2889.9834 2206.8965 L 2916.256 2206.8965 L 2916.256 2206.8965 L 2916.256 2180.624 L 2916.256 2180.624 L 2916.256 2180.624 L 2942.5286 2180.624 L 2942.5286 2180.624 L 2916.256 2180.624 L 2889.9834 2180.624 L 2863.711 2180.624 L 2837.4382 2180.624 L 2837.4382 2206.8965 Q 2811.1658 2206.8965 2784.893 2233.169 Q 2732.3481 2259.4417 2706.0754 2311.9868 L 2706.0754 2364.532 L 2679.803 2364.532 L 2679.803 2390.8044 L 2679.803 2390.8044 L 2653.5303 2390.8044 L 2653.5303 2338.2593 Q 2653.5303 2311.9868 2627.2578 2285.714 Q 2600.985 2233.169 2574.7126 2259.4417 Q 2548.44 2285.714 2522.1675 2259.4417 Q 2495.8948 2233.169 2495.8948 2259.4417 Q 2495.8948 2285.714 2443.3496 2285.714 Q 2417.0771 2285.714 2417.0771 2233.169 Q 2417.0771 2233.169 2390.8044 2259.4417 Q 2390.8044 2285.714 2364.532 2285.714 Q 2338.2593 2285.714 2233.169 2285.714 Q 2154.3513 2285.714 2128.0789 2311.9868 Q 2101.8062 2338.2593 1917.8982 2285.714 Q 1760.2627 2233.169 1628.8998 2206.8965 Q 1497.5369 2180.624 1497.5369 2233.169 Q 1497.5369 2259.4417 1444.9917 2233.169 Q 1366.1741 2206.8965 1339.9015 2259.4417 L 1339.9015 2338.2593 L 1287.3563 2338.2593 L 1234.8112 2338.2593 L 1234.8112 2311.9868 L 1234.8112 2311.9868 L 1208.5386 2285.714 L 1208.5386 2259.4417 L 1182.266 2259.4417 L 1155.9934 2259.4417 L 1155.9934 2233.169 L 1182.266 2180.624 L 1182.266 2128.0789 Q 1182.266 2049.261 1208.5386 2049.261 Q 1208.5386 2022.9884 1287.3563 2022.9884 L 1366.1741 2022.9884 L 1366.1741 1996.7158 L 1339.9015 1996.7158 L 1339.9015 1996.7158 L 1339.9015 1970.4432 L 1313.6289 1970.4432 L 1287.3563 1970.4432 L 1234.8112 1970.4432 Q 1155.9934 1970.4432 1103.4482 1970.4432 Q 1050.9031 1970.4432 1024.6305 1917.8982 Q 1024.6305 1891.6256 998.3579 1891.6256 Q 972.0853 1917.8982 972.0853 1944.1707 Q 972.0853 1996.7158 919.5402 2022.9884 Q 893.26764 2022.9884 893.26764 1970.4432 Q 866.99506 1944.1707 814.4499 1970.4432 L 761.9047 1996.7158 L 761.9047 1970.4432 Q 761.9047 1944.1707 735.63214 1917.8982 Q 735.63214 1891.6256 709.35956 1891.6256 Q 683.08704 1891.6256 683.08704 1865.353 Q 683.08704 1839.0804 656.81445 1839.0804 Q 630.5419 1839.0804 630.5419 1786.5353 L 630.5419 1733.9901 L 656.81445 1733.9901 Q 683.08704 1707.7175 709.35956 1707.7175 L 735.63214 1707.7175 L 709.35956 1681.445 L 656.81445 1681.445 L 656.81445 1655.1724 L 656.81445 1628.8998 L 630.5419 1628.8998 Q 604.2693 1655.1724 499.17896 1655.1724 L 367.81607 1655.1724 L 367.81607 1628.8998 L 341.54352 1628.8998 L 341.54352 1628.8998 L 341.54352 1655.1724 L 288.99835 1655.1724 L 262.72577 1655.1724 L 262.72577 1628.8998 Q 288.99835 1602.6272 315.27094 1602.6272 Q 367.81607 1576.3546 367.81607 1550.082 Q 341.54352 1523.8094 315.27094 1550.082 Q 262.72577 1550.082 262.72577 1523.8094 Q 236.4532 1497.5369 210.18062 1497.5369 Q 183.90804 1471.2643 183.90804 1444.9917 Q 183.90804 1392.4465 78.81773 1392.4465 L 0.0 1418.7191 L 0.0 1392.4465 L 26.272577 1366.1741 L 26.272577 1366.1741 L 26.272577 1339.9015 L 52.545155 1339.9015 Q 78.81773 1339.9015 78.81773 1287.3563 Q 105.09031 1234.8112 131.36288 1208.5386 Q 157.63547 1182.266 131.36288 1182.266 Q 78.81773 1182.266 78.81773 1129.7208 Q 78.81773 1103.4482 131.36288 1103.4482 Q 157.63547 1077.1757 131.36288 1077.1757 Q 105.09031 1077.1757 105.09031 1050.9031 Q 105.09031 1024.6305 78.81773 1024.6305 Q 26.272577 1024.6305 26.272577 998.3579 Q 26.272577 972.0853 0.0 972.0853 Q -26.272577 972.0853 0.0 919.5402 Q 26.272577 866.99506 26.272577 814.4499 Q 52.545155 761.9047 26.272577 761.9047 Q 0.0 761.9047 0.0 709.35956 Q 0.0 656.81445 26.272577 630.5419 Q 78.81773 604.2693 78.81773 551.7241 Q 78.81773 525.45154 52.545155 525.45154 Q 26.272577 499.17896 105.09031 446.63382 Q 183.90804 394.08865 183.90804 446.63382 Q 210.18062 472.9064 236.4532 472.9064 Q 262.72577 472.9064 236.4532 446.63382 Q 236.4532 394.08865 315.27094 394.08865 Q 394.08865 394.08865 394.08865 420.36124 Q 394.08865 446.63382 420.36124 472.9064 Q 446.63382 472.9064 446.63382 420.36124 Q 472.9064 367.81607 499.17896 394.08865 Q 499.17896 394.08865 551.7241 420.36124 Q 551.7241 446.63382 577.9967 446.63382 L 577.9967 446.63382 L 577.9967 420.36124 L 604.2693 420.36124 L 604.2693 420.36124 L 604.2693 394.08865 L 604.2693 394.08865 L 604.2693 394.08865 L 630.5419 420.36124 L 656.81445 446.63382 L 656.81445 394.08865 L 656.81445 367.81607 L 709.35956 367.81607 L 761.9047 341.54352 L 735.63214 341.54352 L 709.35956 341.54352 L 709.35956 315.27094 L 709.35956 288.99835 L 683.08704 288.99835 L 683.08704 288.99835 L 656.81445 315.27094 Q 604.2693 315.27094 604.2693 288.99835 Q 604.2693 262.72577 551.7241 262.72577 L 551.7241 262.72577 L 525.45154 262.72577 L 525.45154 236.4532 L 499.17896 236.4532 L 472.9064 236.4532 L 472.9064 210.18062 L 446.63382 210.18062 L 446.63382 210.18062 L 446.63382 183.90804 L 446.63382 183.90804 L 446.63382 183.90804 L 472.9064 183.90804 L 472.9064 183.90804 L 499.17896 183.90804 L 551.7241 183.90804 L 551.7241 183.90804 L 551.7241 183.90804 L 577.9967 157.63547 L 577.9967 131.36288 L 630.5419 131.36288 Q 683.08704 131.36288 683.08704 78.81773 Q 683.08704 26.272577 709.35956 26.272577 Q 761.9047 26.272577 814.4499 26.272577 Q 866.99506 26.272577 866.99506 0.0 z M 52.545155 735.63214 Q 52.545155 709.35956 52.545155 709.35956 Q 78.81773 709.35956 78.81773 709.35956 Q 78.81773 735.63214 52.545155 735.63214 z M 4912.972 2758.6206 L 4807.882 2600.985 L 4834.1543 2495.8948 Q 4860.427 2364.532 4860.427 2548.44 Q 4912.972 2706.0754 4965.517 2811.1658 Q 5018.062 2916.256 5018.062 2916.256 Q 5018.062 2942.5286 4912.972 2758.6206 z M 5175.6978 2732.3481 Q 5175.6978 2732.3481 5175.6978 2758.6206 Q 5175.6978 2811.1658 5175.6978 2758.6206 Q 5175.6978 2706.0754 5175.6978 2732.3481 z M 5096.88 2889.9834 Q 5096.88 2863.711 5123.1523 2863.711 Q 5123.1523 2889.9834 5123.1523 2916.256 Q 5123.1523 2942.5286 5096.88 2916.256 Q 5070.6074 2916.256 5096.88 2889.9834 z M 6121.5103 3178.982 Q 6095.238 3178.982 6121.5103 3152.7092 Q 6147.783 3152.7092 6121.5103 3178.982 Q 6121.5103 3178.982 6121.5103 3178.982 z M 5228.2427 3678.161 L 5228.2427 3651.8882 L 5228.2427 3651.8882 L 5228.2427 3651.8882 L 5228.2427 3678.161 L 5228.2427 3678.161 L 5228.2427 3704.4333 Q 5228.2427 3730.706 5228.2427 3704.4333 L 5228.2427 3704.4333 L 5228.2427 3678.161 z M 6463.054 3678.161 Q 6463.054 3651.8882 6463.054 3651.8882 Q 6489.3267 3651.8882 6489.3267 3651.8882 Q 6489.3267 3678.161 6463.054 3678.161 z" svg:height="43.34975mm" draw:style-name="style-627" svg:viewBox="0.0 0.0 6830.87 4334.975" svg:width="68.3087mm" svg:x="135.30377mm" svg:y="38.095238mm"/>
          <draw:path svg:d="M 52.545155 26.272577 L 52.545155 0.0 L 78.81773 0.0 L 105.09031 26.272577 L 157.63547 26.272577 L 183.90804 26.272577 L 183.90804 52.545155 L 157.63547 78.81773 L 183.90804 183.90804 Q 210.18062 315.27094 210.18062 394.08865 L 210.18062 472.9064 L 210.18062 472.9064 Q 210.18062 499.17896 183.90804 499.17896 Q 157.63547 499.17896 157.63547 525.45154 Q 157.63547 551.7241 105.09031 551.7241 Q 52.545155 551.7241 52.545155 525.45154 L 52.545155 499.17896 L 78.81773 499.17896 Q 105.09031 499.17896 52.545155 446.63382 Q 0.0 394.08865 0.0 288.99835 L 26.272577 183.90804 L 26.272577 131.36288 Q 52.545155 78.81773 52.545155 26.272577 z" svg:height="5.517241mm" draw:style-name="style-628" svg:viewBox="0.0 0.0 210.18062 551.7241" svg:width="2.1018062mm" svg:x="176.55171mm" svg:y="147.38916mm"/>
          <draw:path svg:d="M 551.7241 262.72577 L 551.7241 288.99835 L 525.45154 288.99835 L 499.17896 315.27094 L 499.17896 315.27094 L 499.17896 315.27094 L 499.17896 341.54352 L 499.17896 367.81607 L 499.17896 367.81607 L 499.17896 394.08865 L 499.17896 420.36124 Q 499.17896 472.9064 446.63382 472.9064 Q 394.08865 446.63382 367.81607 577.9967 Q 341.54352 709.35956 341.54352 735.63214 Q 315.27094 735.63214 288.99835 735.63214 Q 288.99835 709.35956 236.4532 683.08704 Q 183.90804 683.08704 183.90804 709.35956 Q 157.63547 735.63214 131.36288 735.63214 L 105.09031 683.08704 L 105.09031 683.08704 L 78.81773 683.08704 L 78.81773 656.81445 L 78.81773 630.5419 L 52.545155 630.5419 L 52.545155 630.5419 L 52.545155 630.5419 L 26.272577 604.2693 L 26.272577 551.7241 L 26.272577 499.17896 L 52.545155 499.17896 L 52.545155 472.9064 L 52.545155 472.9064 L 78.81773 472.9064 L 78.81773 472.9064 L 78.81773 472.9064 L 105.09031 499.17896 Q 131.36288 499.17896 105.09031 446.63382 Q 78.81773 367.81607 52.545155 315.27094 Q 26.272577 262.72577 78.81773 262.72577 Q 131.36288 236.4532 131.36288 210.18062 Q 105.09031 210.18062 52.545155 183.90804 L 0.0 157.63547 L 26.272577 157.63547 L 52.545155 157.63547 L 52.545155 131.36288 L 26.272577 131.36288 L 26.272577 131.36288 L 26.272577 105.09031 L 26.272577 105.09031 L 26.272577 105.09031 L 26.272577 105.09031 L 26.272577 105.09031 L 52.545155 105.09031 L 52.545155 105.09031 L 52.545155 78.81773 L 78.81773 78.81773 L 78.81773 78.81773 L 78.81773 52.545155 L 105.09031 52.545155 L 131.36288 52.545155 L 157.63547 52.545155 L 183.90804 52.545155 L 210.18062 52.545155 L 236.4532 52.545155 L 236.4532 26.272577 L 236.4532 26.272577 L 341.54352 -1.8189894E-12 Q 446.63382 -1.8189894E-12 446.63382 52.545155 Q 446.63382 105.09031 499.17896 157.63547 Q 551.7241 236.4532 551.7241 262.72577 z M 183.90804 577.9967 L 183.90804 604.2693 L 157.63547 604.2693 L 157.63547 577.9967 L 157.63547 577.9967 L 131.36288 577.9967 L 157.63547 577.9967 Q 183.90804 551.7241 183.90804 577.9967 z M 131.36288 683.08704 Q 131.36288 683.08704 131.36288 656.81445 Q 131.36288 656.81445 131.36288 683.08704 Q 131.36288 683.08704 131.36288 683.08704 z" svg:height="7.356322mm" draw:style-name="style-629" svg:viewBox="0.0 0.0 551.7241 735.63214" svg:width="5.517241mm" svg:x="147.91461mm" svg:y="138.19376mm"/>
          <draw:path svg:d="M 840.7225 0.0 L 893.26764 0.0 L 866.99506 78.81773 Q 840.7225 131.36288 840.7225 210.18062 L 840.7225 288.99835 L 840.7225 288.99835 Q 840.7225 288.99835 840.7225 315.27094 L 866.99506 315.27094 L 866.99506 315.27094 Q 866.99506 341.54352 866.99506 341.54352 Q 893.26764 367.81607 814.4499 446.63382 L 735.63214 499.17896 L 735.63214 499.17896 Q 709.35956 499.17896 683.08704 499.17896 Q 683.08704 499.17896 420.36124 499.17896 L 183.90804 551.7241 L 131.36288 551.7241 L 78.81773 551.7241 L 52.545155 551.7241 L 26.272577 551.7241 L 26.272577 525.45154 L 3.6379788E-12 525.45154 L 3.6379788E-12 446.63382 L 3.6379788E-12 394.08865 L 26.272577 394.08865 L 52.545155 394.08865 L 52.545155 367.81607 L 52.545155 367.81607 L 78.81773 367.81607 L 78.81773 341.54352 L 78.81773 341.54352 L 105.09031 341.54352 L 105.09031 315.27094 L 105.09031 288.99835 L 131.36288 288.99835 L 157.63547 288.99835 L 157.63547 315.27094 L 157.63547 315.27094 L 183.90804 315.27094 L 183.90804 341.54352 L 210.18062 341.54352 L 236.4532 341.54352 L 288.99835 315.27094 Q 367.81607 288.99835 446.63382 210.18062 Q 551.7241 131.36288 656.81445 105.09031 Q 788.1773 52.545155 788.1773 26.272577 Q 788.1773 0.0 840.7225 0.0 z" svg:height="5.517241mm" draw:style-name="style-630" svg:viewBox="0.0 0.0 893.26764 551.7241" svg:width="8.932676mm" svg:x="259.0476mm" svg:y="178.91624mm"/>
          <draw:path svg:d="M 1287.3563 52.545155 L 1287.3563 -1.8189894E-12 L 1366.1741 78.81773 Q 1444.9917 157.63547 1471.2643 183.90804 Q 1497.5369 183.90804 1497.5369 210.18062 Q 1497.5369 236.4532 1523.8094 236.4532 L 1523.8094 236.4532 L 1655.1724 525.45154 Q 1812.8079 788.1773 1812.8079 788.1773 L 1812.8079 814.4499 L 1812.8079 814.4499 Q 1786.5353 840.7225 1733.9901 893.26764 Q 1707.7175 972.0853 1313.6289 972.0853 Q 945.8128 972.0853 945.8128 945.8128 Q 945.8128 919.5402 814.4499 945.8128 Q 709.35956 972.0853 394.08865 972.0853 L 105.09031 998.3579 L 78.81773 972.0853 L 52.545155 945.8128 L 52.545155 945.8128 L 26.272577 945.8128 L 26.272577 893.26764 L 26.272577 866.99506 L 0.0 866.99506 L 0.0 840.7225 L 0.0 840.7225 L 0.0 840.7225 L 0.0 840.7225 L 0.0 840.7225 L 0.0 814.4499 L 26.272577 814.4499 L 26.272577 788.1773 L 26.272577 761.9047 L 52.545155 735.63214 L 52.545155 683.08704 L 52.545155 683.08704 L 78.81773 683.08704 L 78.81773 709.35956 L 78.81773 735.63214 L 105.09031 709.35956 L 131.36288 683.08704 L 131.36288 656.81445 Q 131.36288 630.5419 183.90804 630.5419 L 210.18062 630.5419 L 210.18062 656.81445 L 236.4532 656.81445 L 236.4532 683.08704 Q 236.4532 709.35956 262.72577 709.35956 L 288.99835 709.35956 L 288.99835 683.08704 L 288.99835 656.81445 L 315.27094 656.81445 L 341.54352 630.5419 L 341.54352 630.5419 L 341.54352 630.5419 L 315.27094 630.5419 Q 315.27094 630.5419 315.27094 472.9064 L 315.27094 315.27094 L 315.27094 315.27094 L 341.54352 315.27094 L 341.54352 315.27094 L 341.54352 315.27094 L 367.81607 288.99835 L 394.08865 262.72577 L 394.08865 262.72577 L 394.08865 262.72577 L 420.36124 210.18062 L 446.63382 183.90804 L 446.63382 183.90804 L 446.63382 210.18062 L 446.63382 210.18062 L 446.63382 210.18062 L 472.9064 210.18062 L 472.9064 210.18062 L 472.9064 236.4532 L 499.17896 236.4532 L 499.17896 157.63547 L 499.17896 105.09031 L 525.45154 105.09031 L 525.45154 105.09031 L 525.45154 78.81773 L 551.7241 78.81773 L 551.7241 157.63547 Q 551.7241 262.72577 604.2693 262.72577 Q 656.81445 262.72577 656.81445 262.72577 L 656.81445 288.99835 L 630.5419 288.99835 L 630.5419 315.27094 L 656.81445 315.27094 L 683.08704 315.27094 L 683.08704 341.54352 L 709.35956 341.54352 L 709.35956 315.27094 Q 735.63214 315.27094 735.63214 315.27094 L 761.9047 315.27094 L 761.9047 262.72577 Q 761.9047 210.18062 788.1773 157.63547 L 814.4499 131.36288 L 840.7225 183.90804 Q 866.99506 262.72577 893.26764 262.72577 L 919.5402 262.72577 L 919.5402 157.63547 L 919.5402 52.545155 L 945.8128 78.81773 L 945.8128 105.09031 L 998.3579 105.09031 Q 1024.6305 78.81773 1050.9031 105.09031 Q 1050.9031 131.36288 1103.4482 157.63547 Q 1129.7208 157.63547 1155.9934 131.36288 Q 1182.266 105.09031 1234.8112 78.81773 Q 1287.3563 78.81773 1287.3563 52.545155 z" svg:height="9.98358mm" draw:style-name="style-631" svg:viewBox="0.0 0.0 1812.8079 998.3579" svg:width="18.128078mm" svg:x="226.73235mm" svg:y="118.75205mm"/>
          <draw:path svg:d="M 210.18062 105.09031 L 262.72577 -1.8189894E-12 L 288.99835 26.272577 Q 315.27094 26.272577 315.27094 78.81773 L 315.27094 105.09031 L 315.27094 210.18062 Q 315.27094 315.27094 315.27094 315.27094 L 315.27094 315.27094 L 262.72577 341.54352 Q 236.4532 341.54352 236.4532 394.08865 L 236.4532 446.63382 L 210.18062 446.63382 Q 210.18062 446.63382 131.36288 446.63382 L 52.545155 446.63382 L 52.545155 394.08865 Q 52.545155 341.54352 26.272577 341.54352 L 0.0 315.27094 L 0.0 315.27094 Q 0.0 288.99835 26.272577 288.99835 Q 52.545155 288.99835 52.545155 210.18062 Q 52.545155 131.36288 78.81773 131.36288 Q 105.09031 131.36288 105.09031 183.90804 Q 105.09031 210.18062 131.36288 210.18062 Q 157.63547 183.90804 210.18062 105.09031 z" svg:height="4.466338mm" draw:style-name="style-632" svg:viewBox="0.0 0.0 315.27094 446.63382" svg:width="3.1527092mm" svg:x="28.374384mm" svg:y="119.01478mm"/>
          <draw:path svg:d="M 26.272577 26.272577 L 26.272577 0.0 L 26.272577 0.0 L 52.545155 0.0 L 52.545155 26.272577 L 52.545155 52.545155 L 105.09031 52.545155 Q 157.63547 52.545155 210.18062 52.545155 Q 262.72577 26.272577 262.72577 26.272577 L 262.72577 0.0 L 262.72577 0.0 L 262.72577 0.0 L 288.99835 0.0 L 288.99835 0.0 L 288.99835 26.272577 L 315.27094 26.272577 L 315.27094 52.545155 Q 315.27094 78.81773 315.27094 157.63547 L 315.27094 236.4532 L 315.27094 236.4532 L 315.27094 262.72577 L 315.27094 262.72577 L 315.27094 262.72577 L 341.54352 262.72577 L 341.54352 288.99835 L 420.36124 446.63382 Q 472.9064 604.2693 499.17896 630.5419 L 499.17896 683.08704 L 472.9064 683.08704 Q 472.9064 683.08704 472.9064 709.35956 L 499.17896 709.35956 L 499.17896 735.63214 L 472.9064 735.63214 L 472.9064 735.63214 L 472.9064 735.63214 L 472.9064 761.9047 L 472.9064 761.9047 L 446.63382 761.9047 L 446.63382 788.1773 L 446.63382 788.1773 L 420.36124 788.1773 L 420.36124 866.99506 Q 420.36124 945.8128 446.63382 972.0853 L 472.9064 972.0853 L 472.9064 998.3579 Q 472.9064 1024.6305 446.63382 1024.6305 Q 420.36124 1050.9031 367.81607 1077.1757 L 315.27094 1129.7208 L 288.99835 1129.7208 L 288.99835 1129.7208 L 262.72577 1129.7208 Q 236.4532 1155.9934 262.72577 1155.9934 L 262.72577 1182.266 L 262.72577 1208.5386 Q 262.72577 1208.5386 236.4532 1208.5386 L 236.4532 1208.5386 L 210.18062 1208.5386 L 210.18062 1208.5386 L 210.18062 1182.266 Q 210.18062 1182.266 183.90804 1182.266 L 183.90804 1208.5386 L 131.36288 1208.5386 L 78.81773 1208.5386 L 78.81773 1208.5386 L 52.545155 1182.266 L 52.545155 1103.4482 L 52.545155 1024.6305 L 52.545155 1024.6305 L 52.545155 1024.6305 L 78.81773 1103.4482 L 78.81773 1155.9934 L 105.09031 1155.9934 L 131.36288 1155.9934 L 131.36288 1103.4482 L 105.09031 1050.9031 L 105.09031 1024.6305 Q 105.09031 998.3579 52.545155 893.26764 Q 0.0 814.4499 26.272577 525.45154 L 52.545155 262.72577 L 26.272577 262.72577 L 0.0 262.72577 L 0.0 210.18062 Q 0.0 157.63547 0.0 105.09031 L 0.0 26.272577 L 0.0 26.272577 L 0.0 26.272577 L 26.272577 26.272577 z" svg:height="12.085385mm" draw:style-name="style-633" svg:viewBox="0.0 0.0 499.17896 1208.5386" svg:width="4.99179mm" svg:x="249.06403mm" svg:y="58.325123mm"/>
          <draw:path svg:d="M 998.3579 0.0 L 998.3579 0.0 L 998.3579 0.0 L 1024.6305 0.0 L 1024.6305 26.272577 Q 1024.6305 52.545155 998.3579 52.545155 L 945.8128 78.81773 L 945.8128 78.81773 L 945.8128 105.09031 L 919.5402 105.09031 L 893.26764 105.09031 L 893.26764 131.36288 L 893.26764 131.36288 L 866.99506 131.36288 L 866.99506 157.63547 L 866.99506 157.63547 L 840.7225 157.63547 L 840.7225 183.90804 L 840.7225 210.18062 L 1103.4482 210.18062 Q 1339.9015 210.18062 1339.9015 262.72577 L 1339.9015 315.27094 L 1339.9015 315.27094 Q 1313.6289 341.54352 1313.6289 367.81607 L 1313.6289 394.08865 L 1287.3563 394.08865 L 1287.3563 394.08865 L 1287.3563 367.81607 Q 1261.0837 367.81607 1261.0837 367.81607 Q 1261.0837 367.81607 1182.266 420.36124 Q 1103.4482 472.9064 1024.6305 472.9064 Q 945.8128 446.63382 919.5402 420.36124 Q 893.26764 420.36124 893.26764 446.63382 Q 893.26764 472.9064 630.5419 499.17896 L 394.08865 525.45154 L 315.27094 551.7241 L 262.72577 551.7241 L 210.18062 551.7241 Q 157.63547 525.45154 157.63547 525.45154 L 131.36288 525.45154 L 105.09031 525.45154 Q 105.09031 525.45154 105.09031 551.7241 L 105.09031 551.7241 L 105.09031 551.7241 Q 105.09031 551.7241 78.81773 525.45154 Q 52.545155 472.9064 26.272577 446.63382 L 0.0 420.36124 L 0.0 394.08865 Q 0.0 367.81607 52.545155 367.81607 Q 105.09031 341.54352 52.545155 315.27094 L 0.0 315.27094 L 0.0 315.27094 L 0.0 288.99835 L 210.18062 288.99835 L 394.08865 262.72577 L 525.45154 262.72577 L 630.5419 262.72577 L 630.5419 236.4532 L 630.5419 236.4532 L 604.2693 236.4532 L 604.2693 210.18062 L 551.7241 210.18062 L 499.17896 210.18062 L 499.17896 183.90804 L 499.17896 183.90804 L 499.17896 157.63547 L 525.45154 105.09031 L 525.45154 105.09031 L 525.45154 105.09031 L 525.45154 131.36288 Q 551.7241 157.63547 604.2693 183.90804 Q 656.81445 183.90804 656.81445 105.09031 L 630.5419 52.545155 L 630.5419 52.545155 L 630.5419 52.545155 L 630.5419 26.272577 L 630.5419 26.272577 L 683.08704 26.272577 L 735.63214 52.545155 L 709.35956 52.545155 Q 683.08704 78.81773 709.35956 131.36288 L 709.35956 183.90804 L 735.63214 183.90804 L 761.9047 157.63547 L 788.1773 157.63547 L 814.4499 157.63547 L 814.4499 131.36288 L 840.7225 131.36288 L 840.7225 131.36288 L 840.7225 105.09031 L 866.99506 105.09031 Q 893.26764 52.545155 840.7225 52.545155 Q 788.1773 52.545155 840.7225 26.272577 L 919.5402 26.272577 L 945.8128 26.272577 L 972.0853 26.272577 L 972.0853 26.272577 Q 972.0853 0.0 998.3579 0.0 z" svg:height="5.517241mm" draw:style-name="style-634" svg:viewBox="0.0 0.0 1339.9015 551.7241" svg:width="13.399014mm" svg:x="146.60098mm" svg:y="104.56486mm"/>
          <draw:path svg:d="M 26.272577 26.272577 L 26.272577 3.6379788E-12 L 131.36288 26.272577 Q 236.4532 78.81773 341.54352 78.81773 Q 446.63382 78.81773 472.9064 52.545155 Q 499.17896 26.272577 525.45154 78.81773 Q 551.7241 78.81773 656.81445 105.09031 Q 761.9047 131.36288 1024.6305 183.90804 Q 1287.3563 236.4532 1313.6289 210.18062 Q 1339.9015 210.18062 1339.9015 183.90804 Q 1339.9015 157.63547 1523.8094 210.18062 Q 1707.7175 236.4532 1733.9901 262.72577 Q 1760.2627 288.99835 1812.8079 288.99835 L 1839.0804 288.99835 L 1970.4432 315.27094 Q 2101.8062 341.54352 2233.169 394.08865 Q 2390.8044 446.63382 2417.0771 472.9064 L 2443.3496 499.17896 L 2443.3496 499.17896 L 2443.3496 499.17896 L 2469.6223 499.17896 L 2469.6223 499.17896 L 2469.6223 525.45154 L 2495.8948 525.45154 L 2495.8948 525.45154 L 2495.8948 551.7241 L 2495.8948 551.7241 L 2495.8948 551.7241 L 2522.1675 551.7241 L 2522.1675 577.9967 L 2522.1675 577.9967 L 2522.1675 604.2693 L 2522.1675 604.2693 L 2495.8948 604.2693 L 2495.8948 604.2693 L 2495.8948 604.2693 L 2495.8948 630.5419 L 2495.8948 630.5419 L 2522.1675 656.81445 L 2522.1675 683.08704 L 2495.8948 683.08704 L 2469.6223 656.81445 L 2443.3496 656.81445 L 2417.0771 656.81445 L 2417.0771 630.5419 L 2390.8044 630.5419 L 2390.8044 630.5419 L 2390.8044 656.81445 L 2364.532 656.81445 Q 2338.2593 656.81445 2180.624 683.08704 Q 2049.261 709.35956 2049.261 683.08704 Q 2049.261 656.81445 1917.8982 656.81445 Q 1812.8079 630.5419 1812.8079 656.81445 Q 1812.8079 709.35956 1733.9901 735.63214 Q 1655.1724 761.9047 1497.5369 788.1773 L 1313.6289 814.4499 L 1287.3563 814.4499 L 1234.8112 814.4499 L 1261.0837 840.7225 Q 1287.3563 840.7225 1287.3563 866.99506 L 1287.3563 893.26764 L 1261.0837 893.26764 Q 1234.8112 866.99506 1024.6305 788.1773 Q 840.7225 709.35956 446.63382 551.7241 L 78.81773 394.08865 L 52.545155 394.08865 L 26.272577 394.08865 L 26.272577 367.81607 L 26.272577 367.81607 L 26.272577 341.54352 L 26.272577 341.54352 L 0.0 341.54352 L 0.0 341.54352 L 0.0 315.27094 L 26.272577 315.27094 L 26.272577 315.27094 L 26.272577 288.99835 L 26.272577 288.99835 Q 26.272577 288.99835 105.09031 288.99835 Q 157.63547 288.99835 157.63547 262.72577 L 183.90804 236.4532 L 183.90804 236.4532 L 183.90804 236.4532 L 183.90804 210.18062 L 183.90804 210.18062 L 157.63547 183.90804 Q 131.36288 131.36288 78.81773 105.09031 L 26.272577 78.81773 L 26.272577 26.272577 z" svg:height="8.932676mm" draw:style-name="style-635" svg:viewBox="0.0 0.0 2522.1675 893.26764" svg:width="25.221674mm" svg:x="64.36781mm" svg:y="171.03448mm"/>
          <draw:path svg:d="M 1208.5386 78.81773 L 1208.5386 78.81773 L 1208.5386 78.81773 Q 1208.5386 78.81773 1234.8112 105.09031 L 1234.8112 105.09031 L 1234.8112 131.36288 Q 1208.5386 131.36288 1208.5386 157.63547 L 1182.266 157.63547 L 1182.266 157.63547 L 1182.266 183.90804 L 1182.266 183.90804 L 1182.266 183.90804 L 1208.5386 183.90804 L 1208.5386 183.90804 L 1234.8112 210.18062 Q 1287.3563 236.4532 1287.3563 315.27094 Q 1287.3563 394.08865 1261.0837 394.08865 Q 1234.8112 394.08865 1234.8112 446.63382 Q 1234.8112 525.45154 1287.3563 525.45154 Q 1313.6289 525.45154 1261.0837 604.2693 Q 1234.8112 656.81445 1208.5386 683.08704 Q 1182.266 709.35956 1182.266 735.63214 L 1182.266 761.9047 L 1182.266 761.9047 Q 1155.9934 761.9047 1129.7208 735.63214 Q 1103.4482 709.35956 1129.7208 709.35956 Q 1129.7208 709.35956 1024.6305 683.08704 L 919.5402 656.81445 L 866.99506 656.81445 Q 840.7225 656.81445 709.35956 656.81445 L 604.2693 656.81445 L 577.9967 656.81445 L 551.7241 656.81445 L 499.17896 656.81445 L 446.63382 656.81445 L 446.63382 656.81445 L 446.63382 656.81445 L 420.36124 656.81445 L 420.36124 656.81445 L 472.9064 630.5419 L 525.45154 630.5419 L 525.45154 604.2693 Q 525.45154 551.7241 604.2693 551.7241 L 709.35956 551.7241 L 709.35956 525.45154 L 709.35956 525.45154 L 683.08704 525.45154 L 683.08704 499.17896 L 683.08704 499.17896 L 656.81445 499.17896 L 656.81445 499.17896 L 656.81445 499.17896 L 656.81445 472.9064 L 656.81445 472.9064 L 630.5419 472.9064 L 630.5419 446.63382 L 577.9967 446.63382 L 525.45154 446.63382 L 499.17896 472.9064 Q 446.63382 472.9064 446.63382 499.17896 Q 446.63382 525.45154 341.54352 472.9064 Q 236.4532 446.63382 210.18062 446.63382 L 183.90804 446.63382 L 105.09031 446.63382 L 26.272577 446.63382 L 26.272577 446.63382 L 26.272577 446.63382 L 0.0 446.63382 L 0.0 446.63382 L 0.0 420.36124 L 0.0 420.36124 L 0.0 420.36124 L 26.272577 420.36124 L 26.272577 394.08865 L 26.272577 367.81607 L 26.272577 367.81607 L 52.545155 341.54352 L 52.545155 341.54352 L 52.545155 341.54352 L 52.545155 315.27094 L 78.81773 288.99835 L 78.81773 288.99835 L 78.81773 288.99835 L 105.09031 288.99835 L 131.36288 288.99835 L 131.36288 288.99835 L 131.36288 288.99835 L 183.90804 288.99835 Q 236.4532 315.27094 236.4532 288.99835 Q 262.72577 236.4532 394.08865 236.4532 Q 525.45154 183.90804 499.17896 131.36288 Q 446.63382 52.545155 577.9967 26.272577 Q 709.35956 26.272577 709.35956 26.272577 Q 709.35956 52.545155 735.63214 26.272577 Q 735.63214 0.0 788.1773 0.0 Q 840.7225 0.0 814.4499 26.272577 Q 814.4499 78.81773 866.99506 78.81773 Q 945.8128 78.81773 945.8128 26.272577 Q 945.8128 -52.545155 1077.1757 0.0 Q 1182.266 52.545155 1208.5386 78.81773 z" svg:height="7.619047mm" draw:style-name="style-636" svg:viewBox="0.0 0.0 1287.3563 761.9047" svg:width="12.873563mm" svg:x="72.24959mm" svg:y="88.01313mm"/>
          <draw:path svg:d="M 52.545155 0.0 L 52.545155 0.0 L 105.09031 157.63547 Q 157.63547 315.27094 183.90804 394.08865 Q 210.18062 446.63382 262.72577 551.7241 Q 262.72577 683.08704 288.99835 761.9047 L 288.99835 840.7225 L 288.99835 866.99506 Q 262.72577 893.26764 236.4532 866.99506 L 210.18062 814.4499 L 210.18062 788.1773 Q 210.18062 761.9047 131.36288 499.17896 Q 78.81773 262.72577 52.545155 262.72577 L 1.8189894E-12 236.4532 L 1.8189894E-12 236.4532 L 1.8189894E-12 236.4532 L 1.8189894E-12 183.90804 L 1.8189894E-12 131.36288 L 26.272577 131.36288 L 26.272577 131.36288 L 26.272577 105.09031 L 1.8189894E-12 105.09031 L 1.8189894E-12 105.09031 L 1.8189894E-12 78.81773 L 1.8189894E-12 78.81773 L 1.8189894E-12 78.81773 L 26.272577 52.545155 Q 52.545155 26.272577 52.545155 26.272577 L 52.545155 26.272577 L 52.545155 0.0 z" svg:height="8.6699505mm" draw:style-name="style-637" svg:viewBox="0.0 0.0 288.99835 866.99506" svg:width="2.8899834mm" svg:x="154.48276mm" svg:y="190.47618mm"/>
          <draw:path svg:d="M 1077.1757 0.0 L 1077.1757 0.0 L 1129.7208 0.0 Q 1208.5386 26.272577 1208.5386 52.545155 Q 1208.5386 105.09031 1234.8112 105.09031 L 1234.8112 105.09031 L 1234.8112 105.09031 Q 1234.8112 105.09031 1261.0837 131.36288 L 1261.0837 131.36288 L 1261.0837 131.36288 Q 1261.0837 157.63547 1261.0837 157.63547 L 1287.3563 157.63547 L 1287.3563 210.18062 Q 1287.3563 288.99835 1313.6289 288.99835 Q 1366.1741 288.99835 1366.1741 341.54352 Q 1339.9015 420.36124 1287.3563 420.36124 L 1234.8112 420.36124 L 1155.9934 472.9064 Q 1103.4482 499.17896 1077.1757 525.45154 Q 1050.9031 551.7241 1050.9031 551.7241 L 1050.9031 551.7241 L 1050.9031 525.45154 L 1050.9031 472.9064 L 1077.1757 446.63382 L 1077.1757 420.36124 L 1050.9031 420.36124 L 1024.6305 420.36124 L 945.8128 420.36124 Q 840.7225 420.36124 604.2693 420.36124 Q 367.81607 420.36124 288.99835 420.36124 Q 210.18062 420.36124 210.18062 394.08865 Q 183.90804 367.81607 157.63547 367.81607 L 131.36288 367.81607 L 52.545155 341.54352 L -9.094947E-13 341.54352 L -9.094947E-13 315.27094 L -9.094947E-13 288.99835 L 26.272577 288.99835 L 26.272577 262.72577 L 52.545155 262.72577 L 78.81773 262.72577 L 78.81773 236.4532 L 52.545155 236.4532 L 52.545155 236.4532 L 52.545155 210.18062 L 52.545155 210.18062 L 52.545155 210.18062 L 52.545155 210.18062 L 52.545155 210.18062 L 105.09031 183.90804 L 157.63547 157.63547 L 210.18062 131.36288 Q 236.4532 78.81773 262.72577 78.81773 Q 288.99835 78.81773 288.99835 105.09031 Q 288.99835 131.36288 630.5419 78.81773 Q 972.0853 52.545155 998.3579 26.272577 L 1050.9031 26.272577 L 1050.9031 26.272577 Q 1077.1757 0.0 1077.1757 0.0 z" svg:height="5.517241mm" draw:style-name="style-638" svg:viewBox="0.0 0.0 1366.1741 551.7241" svg:width="13.66174mm" svg:x="78.29228mm" svg:y="144.49918mm"/>
          <draw:path svg:d="M 8853.858 0.0 L 9037.767 0.0 L 9037.767 0.0 Q 9037.767 0.0 9064.039 26.272577 L 9064.039 26.272577 L 9064.039 52.545155 Q 9037.767 52.545155 9064.039 78.81773 Q 9064.039 105.09031 9116.584 131.36288 Q 9169.13 157.63547 9142.856 210.18062 Q 9142.856 288.99835 9195.402 288.99835 L 9247.947 288.99835 L 9247.947 315.27094 L 9221.675 341.54352 L 9221.675 341.54352 L 9221.675 367.81607 L 9221.675 367.81607 L 9221.675 367.81607 L 9247.947 367.81607 L 9247.947 394.08865 L 9221.675 394.08865 L 9221.675 420.36124 L 9116.584 420.36124 Q 8985.222 420.36124 9011.494 472.9064 Q 9011.494 525.45154 8985.222 525.45154 Q 8958.949 525.45154 8748.769 525.45154 Q 8564.86 525.45154 8512.315 604.2693 L 8486.042 709.35956 L 8459.77 709.35956 L 8459.77 735.63214 L 8459.77 735.63214 L 8433.497 735.63214 L 8433.497 761.9047 L 8433.497 788.1773 L 8459.77 840.7225 L 8486.042 893.26764 L 8486.042 919.5402 L 8486.042 945.8128 L 8459.77 945.8128 L 8433.497 945.8128 L 8433.497 919.5402 L 8433.497 893.26764 L 8407.225 893.26764 L 8407.225 893.26764 L 8407.225 866.99506 L 8380.952 866.99506 L 8380.952 866.99506 L 8380.952 840.7225 L 8380.952 840.7225 Q 8380.952 840.7225 8249.589 761.9047 L 8144.499 683.08704 L 8144.499 683.08704 Q 8118.2266 656.81445 8118.2266 683.08704 L 8118.2266 683.08704 L 8091.9536 683.08704 Q 8065.681 683.08704 7802.9556 656.81445 Q 7566.5024 656.81445 7566.5024 630.5419 Q 7592.775 604.2693 7540.2295 604.2693 Q 7540.2295 604.2693 7408.8667 630.5419 Q 7303.7764 630.5419 7172.4136 656.81445 Q 7067.323 656.81445 7067.323 683.08704 Q 7067.323 709.35956 6489.3267 735.63214 L 5911.33 735.63214 L 5911.33 761.9047 L 5911.33 761.9047 L 5885.057 761.9047 L 5885.057 788.1773 L 5858.7847 788.1773 L 5832.512 788.1773 L 5806.2397 788.1773 Q 5779.967 788.1773 5280.788 761.9047 Q 4755.3364 735.63214 4203.6123 761.9047 L 3651.8882 788.1773 L 3599.343 788.1773 L 3546.7979 788.1773 L 3546.7979 788.1773 L 3520.5254 788.1773 L 3494.2527 788.1773 L 3467.9802 788.1773 L 3441.7075 788.1773 L 3415.435 788.1773 L 3336.6172 761.9047 Q 3284.0723 735.63214 3231.527 735.63214 Q 3205.2544 683.08704 3178.982 709.35956 Q 3178.982 735.63214 3126.4368 735.63214 Q 3100.164 735.63214 2863.711 735.63214 Q 2627.2578 735.63214 2574.7126 709.35956 Q 2548.44 683.08704 2469.6223 656.81445 Q 2390.8044 630.5419 2390.8044 604.2693 Q 2390.8044 577.9967 2338.2593 577.9967 Q 2259.4417 577.9967 2259.4417 630.5419 Q 2259.4417 656.81445 2233.169 630.5419 Q 2180.624 604.2693 2128.0789 604.2693 Q 2049.261 577.9967 2022.9884 604.2693 Q 2022.9884 630.5419 1865.353 630.5419 L 1733.9901 630.5419 L 1733.9901 656.81445 L 1707.7175 656.81445 L 1707.7175 656.81445 L 1707.7175 683.08704 L 1681.445 683.08704 L 1655.1724 683.08704 L 1655.1724 709.35956 L 1655.1724 709.35956 L 1628.8998 709.35956 L 1628.8998 735.63214 L 1602.6272 735.63214 L 1550.082 735.63214 L 1550.082 761.9047 L 1550.082 761.9047 L 1444.9917 761.9047 L 1339.9015 761.9047 L 1182.266 761.9047 Q 1050.9031 735.63214 1024.6305 735.63214 Q 972.0853 735.63214 709.35956 735.63214 L 446.63382 735.63214 L 446.63382 735.63214 Q 446.63382 709.35956 420.36124 709.35956 L 420.36124 709.35956 L 420.36124 683.08704 Q 394.08865 683.08704 394.08865 604.2693 Q 367.81607 525.45154 394.08865 525.45154 Q 420.36124 525.45154 394.08865 499.17896 Q 341.54352 472.9064 394.08865 446.63382 L 420.36124 420.36124 L 420.36124 420.36124 L 394.08865 420.36124 L 394.08865 420.36124 L 394.08865 420.36124 L 341.54352 394.08865 Q 262.72577 394.08865 262.72577 367.81607 Q 262.72577 341.54352 131.36288 367.81607 L 26.272577 367.81607 L 26.272577 341.54352 L 26.272577 315.27094 L 52.545155 315.27094 L 78.81773 315.27094 L 52.545155 288.99835 L 26.272577 262.72577 L 26.272577 262.72577 L 26.272577 262.72577 L 0.0 262.72577 L 0.0 262.72577 L 52.545155 236.4532 L 105.09031 210.18062 L 78.81773 210.18062 L 52.545155 210.18062 L 105.09031 183.90804 Q 131.36288 157.63547 131.36288 157.63547 Q 131.36288 157.63547 105.09031 131.36288 L 78.81773 105.09031 L 78.81773 105.09031 L 78.81773 105.09031 L 1681.445 78.81773 Q 3284.0723 52.545155 4072.2495 52.545155 Q 4834.1543 52.545155 6279.146 0.0 Q 7750.41 0.0 8197.044 0.0 Q 8643.678 0.0 8853.858 0.0 z M 131.36288 288.99835 Q 131.36288 262.72577 131.36288 262.72577 Q 131.36288 262.72577 131.36288 262.72577 Q 131.36288 288.99835 131.36288 288.99835 z" svg:height="9.458128mm" draw:style-name="style-639" svg:viewBox="0.0 0.0 9247.947 945.8128" svg:width="92.47947mm" svg:x="130.04926mm" svg:y="18.390804mm"/>
          <draw:path svg:d="M -3.6379788E-12 26.272577 L -3.6379788E-12 0.0 L 52.545155 0.0 L 78.81773 0.0 L 78.81773 26.272577 L 105.09031 52.545155 L 105.09031 52.545155 L 105.09031 78.81773 L 105.09031 78.81773 L 105.09031 78.81773 L 131.36288 78.81773 L 131.36288 78.81773 L 131.36288 105.09031 L 157.63547 105.09031 L 210.18062 210.18062 Q 262.72577 288.99835 288.99835 315.27094 Q 315.27094 341.54352 367.81607 341.54352 L 394.08865 341.54352 L 394.08865 367.81607 L 420.36124 367.81607 L 420.36124 367.81607 L 420.36124 341.54352 L 525.45154 341.54352 L 656.81445 341.54352 L 656.81445 315.27094 L 683.08704 315.27094 L 683.08704 288.99835 Q 683.08704 262.72577 630.5419 157.63547 L 604.2693 52.545155 L 630.5419 52.545155 L 683.08704 52.545155 L 683.08704 78.81773 L 683.08704 131.36288 L 709.35956 183.90804 L 735.63214 210.18062 L 735.63214 236.4532 Q 735.63214 262.72577 761.9047 262.72577 Q 788.1773 262.72577 840.7225 367.81607 Q 893.26764 472.9064 919.5402 472.9064 L 945.8128 472.9064 L 945.8128 499.17896 L 945.8128 551.7241 L 972.0853 604.2693 L 998.3579 630.5419 L 998.3579 630.5419 L 998.3579 656.81445 L 1024.6305 656.81445 L 1050.9031 656.81445 L 1050.9031 630.5419 L 1050.9031 604.2693 L 1077.1757 551.7241 L 1077.1757 499.17896 L 1077.1757 499.17896 L 1077.1757 499.17896 L 1077.1757 472.9064 L 1103.4482 472.9064 L 1103.4482 499.17896 L 1103.4482 525.45154 L 1129.7208 499.17896 L 1155.9934 472.9064 L 1155.9934 446.63382 L 1155.9934 446.63382 L 1182.266 394.08865 Q 1208.5386 367.81607 1208.5386 420.36124 Q 1182.266 499.17896 1155.9934 551.7241 Q 1103.4482 630.5419 1129.7208 840.7225 Q 1155.9934 1050.9031 1155.9934 1129.7208 Q 1208.5386 1182.266 1208.5386 1208.5386 L 1208.5386 1234.8112 L 1234.8112 1287.3563 L 1234.8112 1339.9015 L 1208.5386 1339.9015 L 1182.266 1339.9015 L 1182.266 1287.3563 L 1155.9934 1208.5386 L 1155.9934 1208.5386 L 1155.9934 1208.5386 L 1155.9934 1182.266 L 1155.9934 1182.266 L 1129.7208 1129.7208 Q 1103.4482 1103.4482 1050.9031 919.5402 Q 998.3579 761.9047 893.26764 604.2693 Q 788.1773 472.9064 683.08704 446.63382 Q 551.7241 394.08865 472.9064 420.36124 Q 394.08865 420.36124 367.81607 499.17896 L 367.81607 551.7241 L 315.27094 551.7241 L 288.99835 551.7241 L 262.72577 577.9967 L 236.4532 604.2693 L 210.18062 604.2693 L 157.63547 604.2693 L 183.90804 577.9967 L 210.18062 551.7241 L 262.72577 525.45154 Q 315.27094 499.17896 315.27094 472.9064 L 315.27094 472.9064 L 341.54352 472.9064 L 341.54352 446.63382 L 341.54352 446.63382 L 367.81607 446.63382 L 367.81607 446.63382 L 367.81607 420.36124 L 341.54352 420.36124 L 341.54352 394.08865 L 315.27094 394.08865 Q 262.72577 394.08865 183.90804 341.54352 L 105.09031 341.54352 L 52.545155 341.54352 L 26.272577 341.54352 L 26.272577 315.27094 L 26.272577 315.27094 L 26.272577 315.27094 L 52.545155 315.27094 L 52.545155 315.27094 Q 52.545155 288.99835 105.09031 288.99835 L 131.36288 288.99835 L 131.36288 262.72577 L 157.63547 262.72577 L 157.63547 236.4532 Q 157.63547 210.18062 131.36288 210.18062 L 131.36288 183.90804 L 131.36288 183.90804 Q 105.09031 183.90804 105.09031 131.36288 L 52.545155 105.09031 L 52.545155 105.09031 L 52.545155 78.81773 L 52.545155 78.81773 L 52.545155 78.81773 L 26.272577 78.81773 L 26.272577 78.81773 L 26.272577 52.545155 L -3.6379788E-12 52.545155 L -3.6379788E-12 26.272577 z" svg:height="13.399014mm" draw:style-name="style-640" svg:viewBox="0.0 0.0 1234.8112 1339.9015" svg:width="12.348111mm" svg:x="238.02956mm" svg:y="56.486042mm"/>
          <draw:path svg:d="M 525.45154 0.0 L 525.45154 0.0 L 525.45154 78.81773 Q 499.17896 131.36288 472.9064 183.90804 Q 446.63382 236.4532 420.36124 236.4532 L 420.36124 236.4532 L 420.36124 262.72577 L 394.08865 262.72577 L 394.08865 262.72577 L 394.08865 288.99835 L 367.81607 288.99835 L 341.54352 288.99835 L 183.90804 315.27094 L 0.0 315.27094 L 0.0 288.99835 L 26.272577 262.72577 L 26.272577 262.72577 L 26.272577 236.4532 L 26.272577 236.4532 L 26.272577 236.4532 L 52.545155 236.4532 L 52.545155 236.4532 L 52.545155 210.18062 L 78.81773 210.18062 L 78.81773 210.18062 Q 78.81773 183.90804 105.09031 157.63547 L 131.36288 105.09031 L 131.36288 105.09031 L 157.63547 105.09031 L 183.90804 157.63547 Q 183.90804 183.90804 236.4532 157.63547 Q 288.99835 131.36288 394.08865 105.09031 Q 499.17896 105.09031 499.17896 78.81773 L 499.17896 26.272577 L 499.17896 26.272577 Q 525.45154 26.272577 525.45154 0.0 z" svg:height="3.1527092mm" draw:style-name="style-641" svg:viewBox="0.0 0.0 525.45154 315.27094" svg:width="5.2545156mm" svg:x="127.422mm" svg:y="167.88177mm"/>
          <draw:path svg:d="M 157.63547 26.272577 L 157.63547 0.0 L 157.63547 0.0 L 183.90804 0.0 L 183.90804 0.0 L 183.90804 0.0 L 183.90804 26.272577 L 183.90804 26.272577 L 210.18062 26.272577 L 210.18062 52.545155 L 210.18062 52.545155 L 236.4532 52.545155 L 236.4532 52.545155 L 236.4532 52.545155 L 288.99835 52.545155 L 315.27094 52.545155 L 315.27094 52.545155 L 341.54352 52.545155 L 341.54352 52.545155 L 341.54352 52.545155 L 341.54352 26.272577 L 341.54352 26.272577 L 341.54352 52.545155 L 341.54352 105.09031 L 341.54352 131.36288 L 341.54352 157.63547 L 367.81607 157.63547 L 367.81607 157.63547 L 394.08865 183.90804 L 420.36124 210.18062 L 394.08865 210.18062 L 341.54352 210.18062 L 341.54352 236.4532 L 341.54352 262.72577 L 315.27094 262.72577 Q 315.27094 262.72577 236.4532 288.99835 Q 131.36288 288.99835 131.36288 341.54352 Q 131.36288 394.08865 105.09031 420.36124 L 52.545155 420.36124 L 26.272577 420.36124 Q 3.6379788E-12 420.36124 3.6379788E-12 394.08865 L 3.6379788E-12 394.08865 L 26.272577 394.08865 Q 52.545155 394.08865 26.272577 341.54352 Q 26.272577 288.99835 3.6379788E-12 262.72577 Q -26.272577 262.72577 26.272577 157.63547 L 78.81773 78.81773 L 105.09031 78.81773 L 105.09031 52.545155 L 105.09031 52.545155 L 131.36288 52.545155 L 131.36288 52.545155 L 131.36288 52.545155 L 131.36288 26.272577 L 131.36288 26.272577 L 157.63547 26.272577 z" svg:height="4.2036123mm" draw:style-name="style-642" svg:viewBox="0.0 0.0 420.36124 420.36124" svg:width="4.2036123mm" svg:x="189.42528mm" svg:y="115.59934mm"/>
          <draw:path svg:d="M 210.18062 105.09031 L 210.18062 0.0 L 236.4532 0.0 L 236.4532 0.0 L 236.4532 78.81773 L 262.72577 131.36288 L 262.72577 394.08865 Q 315.27094 683.08704 262.72577 761.9047 Q 210.18062 840.7225 210.18062 866.99506 L 210.18062 919.5402 L 210.18062 919.5402 Q 210.18062 919.5402 183.90804 972.0853 Q 157.63547 1024.6305 105.09031 945.8128 L 52.545155 893.26764 L 52.545155 866.99506 Q 52.545155 866.99506 52.545155 761.9047 Q 52.545155 656.81445 26.272577 656.81445 L 0.0 656.81445 L 0.0 656.81445 L 0.0 656.81445 L 0.0 630.5419 L 26.272577 630.5419 L 26.272577 630.5419 L 26.272577 604.2693 L 52.545155 604.2693 L 52.545155 604.2693 L 78.81773 604.2693 Q 105.09031 604.2693 157.63547 472.9064 Q 210.18062 367.81607 157.63547 288.99835 L 105.09031 183.90804 L 105.09031 183.90804 L 105.09031 183.90804 L 105.09031 210.18062 L 105.09031 210.18062 L 78.81773 210.18062 L 78.81773 183.90804 L 52.545155 183.90804 L 26.272577 183.90804 L 26.272577 157.63547 L 26.272577 131.36288 L 52.545155 131.36288 L 78.81773 131.36288 L 105.09031 157.63547 L 157.63547 183.90804 L 157.63547 183.90804 L 157.63547 183.90804 L 183.90804 183.90804 L 183.90804 183.90804 L 183.90804 210.18062 L 210.18062 210.18062 L 210.18062 105.09031 z" svg:height="9.720854mm" draw:style-name="style-643" svg:viewBox="0.0 0.0 262.72577 972.0853" svg:width="2.6272578mm" svg:x="203.34975mm" svg:y="60.164204mm"/>
          <draw:path svg:d="M 525.45154 -1.8189894E-12 L 551.7241 -1.8189894E-12 L 551.7241 -1.8189894E-12 Q 551.7241 -1.8189894E-12 577.9967 26.272577 L 577.9967 26.272577 L 840.7225 52.545155 Q 1103.4482 52.545155 1129.7208 78.81773 Q 1155.9934 78.81773 1155.9934 105.09031 L 1155.9934 131.36288 L 1103.4482 131.36288 Q 1077.1757 157.63547 1077.1757 157.63547 L 1077.1757 157.63547 L 1050.9031 157.63547 Q 998.3579 157.63547 998.3579 210.18062 L 972.0853 236.4532 L 945.8128 236.4532 L 945.8128 236.4532 L 945.8128 236.4532 Q 945.8128 210.18062 551.7241 262.72577 L 157.63547 288.99835 L 105.09031 288.99835 Q 78.81773 262.72577 52.545155 262.72577 L 26.272577 262.72577 L 26.272577 262.72577 Q 0.0 236.4532 0.0 210.18062 L 0.0 183.90804 L 0.0 183.90804 L 0.0 157.63547 L 52.545155 157.63547 L 78.81773 157.63547 L 105.09031 131.36288 L 157.63547 105.09031 L 210.18062 105.09031 Q 262.72577 52.545155 262.72577 52.545155 L 262.72577 52.545155 L 367.81607 26.272577 Q 472.9064 -1.8189894E-12 525.45154 -1.8189894E-12 z" svg:height="2.8899834mm" draw:style-name="style-644" svg:viewBox="0.0 0.0 1155.9934 288.99835" svg:width="11.559934mm" svg:x="69.359604mm" svg:y="101.9376mm"/>
          <draw:path svg:d="M 341.54352 0.0 L 446.63382 0.0 L 446.63382 26.272577 Q 446.63382 26.272577 394.08865 26.272577 Q 367.81607 52.545155 394.08865 78.81773 Q 394.08865 131.36288 367.81607 183.90804 L 341.54352 262.72577 L 315.27094 262.72577 L 288.99835 262.72577 L 288.99835 262.72577 L 288.99835 236.4532 L 262.72577 236.4532 L 236.4532 236.4532 L 236.4532 210.18062 L 236.4532 210.18062 L 236.4532 183.90804 L 236.4532 157.63547 L 236.4532 157.63547 L 236.4532 131.36288 L 236.4532 131.36288 L 236.4532 131.36288 L 262.72577 131.36288 L 262.72577 131.36288 L 210.18062 131.36288 L 157.63547 131.36288 L 157.63547 131.36288 L 131.36288 131.36288 L 131.36288 210.18062 Q 131.36288 288.99835 131.36288 394.08865 L 131.36288 472.9064 L 105.09031 472.9064 L 78.81773 446.63382 L 78.81773 446.63382 L 78.81773 446.63382 L 52.545155 446.63382 L 52.545155 446.63382 L 52.545155 420.36124 L 26.272577 420.36124 L 26.272577 288.99835 L 26.272577 183.90804 L 0.0 157.63547 L 0.0 131.36288 L 26.272577 131.36288 Q 78.81773 131.36288 105.09031 78.81773 Q 131.36288 26.272577 183.90804 26.272577 Q 262.72577 26.272577 341.54352 0.0 z" svg:height="4.729064mm" draw:style-name="style-645" svg:viewBox="0.0 0.0 446.63382 472.9064" svg:width="4.466338mm" svg:x="298.19376mm" svg:y="46.50246mm"/>
          <draw:path svg:d="M 210.18062 26.272577 L 210.18062 26.272577 L 210.18062 52.545155 L 210.18062 105.09031 L 236.4532 105.09031 L 236.4532 105.09031 L 394.08865 157.63547 Q 525.45154 183.90804 525.45154 210.18062 Q 499.17896 210.18062 499.17896 236.4532 L 499.17896 236.4532 L 420.36124 236.4532 Q 367.81607 210.18062 236.4532 236.4532 L 105.09031 236.4532 L 105.09031 236.4532 L 105.09031 210.18062 L 78.81773 210.18062 Q 52.545155 210.18062 26.272577 210.18062 L 0.0 183.90804 L 0.0 183.90804 L 0.0 157.63547 L 26.272577 157.63547 Q 52.545155 157.63547 52.545155 78.81773 Q 52.545155 0.0 131.36288 0.0 Q 210.18062 26.272577 210.18062 26.272577 z" svg:height="2.364532mm" draw:style-name="style-646" svg:viewBox="0.0 0.0 525.45154 236.4532" svg:width="5.2545156mm" svg:x="91.428566mm" svg:y="110.87028mm"/>
          <draw:path svg:d="M 1996.7158 105.09031 L 2022.9884 105.09031 L 2022.9884 105.09031 Q 2022.9884 131.36288 1944.1707 131.36288 Q 1865.353 131.36288 1786.5353 210.18062 Q 1681.445 288.99835 1576.3546 288.99835 L 1471.2643 315.27094 L 1471.2643 315.27094 L 1471.2643 288.99835 L 1366.1741 288.99835 Q 1261.0837 288.99835 1234.8112 262.72577 Q 1208.5386 262.72577 1208.5386 236.4532 Q 1182.266 183.90804 1077.1757 183.90804 Q 972.0853 131.36288 472.9064 131.36288 L 0.0 78.81773 L 0.0 78.81773 L 0.0 78.81773 L 105.09031 78.81773 L 210.18062 78.81773 L 945.8128 26.272577 Q 1655.1724 -26.272577 1628.8998 -4.5474735E-13 Q 1628.8998 26.272577 1681.445 52.545155 Q 1707.7175 52.545155 1707.7175 26.272577 Q 1707.7175 -4.5474735E-13 1839.0804 26.272577 Q 1944.1707 26.272577 1944.1707 78.81773 Q 1970.4432 105.09031 1996.7158 105.09031 z" svg:height="3.1527092mm" draw:style-name="style-647" svg:viewBox="0.0 0.0 2022.9884 315.27094" svg:width="20.229885mm" svg:x="266.92938mm" svg:y="25.4844mm"/>
          <draw:path svg:d="M 131.36288 26.272577 L 157.63547 0.0 L 157.63547 26.272577 Q 131.36288 52.545155 131.36288 78.81773 L 131.36288 105.09031 L 131.36288 157.63547 Q 131.36288 236.4532 236.4532 236.4532 Q 341.54352 236.4532 367.81607 236.4532 L 394.08865 236.4532 L 394.08865 262.72577 Q 394.08865 288.99835 288.99835 315.27094 L 157.63547 341.54352 L 157.63547 341.54352 L 131.36288 341.54352 L 131.36288 394.08865 L 131.36288 446.63382 L 157.63547 446.63382 L 157.63547 446.63382 L 210.18062 472.9064 L 262.72577 499.17896 L 315.27094 499.17896 Q 367.81607 499.17896 367.81607 525.45154 L 367.81607 525.45154 L 367.81607 525.45154 Q 367.81607 551.7241 288.99835 525.45154 L 183.90804 525.45154 L 183.90804 577.9967 L 183.90804 630.5419 L 236.4532 709.35956 Q 288.99835 814.4499 341.54352 814.4499 Q 367.81607 814.4499 341.54352 840.7225 Q 341.54352 866.99506 315.27094 866.99506 Q 288.99835 840.7225 288.99835 919.5402 Q 288.99835 998.3579 262.72577 998.3579 L 262.72577 998.3579 L 262.72577 998.3579 Q 236.4532 998.3579 236.4532 919.5402 L 236.4532 866.99506 L 210.18062 840.7225 Q 183.90804 814.4499 131.36288 630.5419 Q 52.545155 446.63382 26.272577 446.63382 Q 0.0 446.63382 0.0 420.36124 L 0.0 367.81607 L 0.0 341.54352 Q 26.272577 288.99835 52.545155 157.63547 Q 78.81773 26.272577 131.36288 26.272577 z" svg:height="9.98358mm" draw:style-name="style-648" svg:viewBox="0.0 0.0 394.08865 998.3579" svg:width="3.9408865mm" svg:x="72.77504mm" svg:y="134.25287mm"/>
          <draw:path svg:d="M 236.4532 131.36288 L 236.4532 131.36288 L 262.72577 183.90804 Q 288.99835 262.72577 394.08865 210.18062 Q 525.45154 183.90804 525.45154 183.90804 L 525.45154 183.90804 L 525.45154 183.90804 L 525.45154 210.18062 L 577.9967 210.18062 L 630.5419 210.18062 L 525.45154 341.54352 Q 394.08865 472.9064 315.27094 472.9064 Q 236.4532 525.45154 210.18062 499.17896 L 183.90804 499.17896 L 157.63547 499.17896 Q 157.63547 472.9064 157.63547 472.9064 L 157.63547 472.9064 L 157.63547 446.63382 L 157.63547 420.36124 L 131.36288 394.08865 L 105.09031 367.81607 L 105.09031 367.81607 L 105.09031 367.81607 L 105.09031 341.54352 Q 105.09031 341.54352 52.545155 315.27094 L 52.545155 288.99835 L 26.272577 288.99835 L 26.272577 262.72577 L 26.272577 262.72577 L 0.0 262.72577 L 0.0 262.72577 L 0.0 262.72577 L 0.0 262.72577 L 0.0 262.72577 L 0.0 157.63547 Q 0.0 26.272577 0.0 26.272577 L 0.0 26.272577 L 26.272577 0.0 Q 52.545155 0.0 105.09031 0.0 Q 157.63547 0.0 210.18062 52.545155 Q 210.18062 131.36288 236.4532 131.36288 z" svg:height="4.99179mm" draw:style-name="style-649" svg:viewBox="0.0 0.0 630.5419 499.17896" svg:width="6.3054185mm" svg:x="19.441708mm" svg:y="126.63382mm"/>
          <draw:path svg:d="M 394.08865 0.0 L 394.08865 0.0 L 499.17896 0.0 Q 630.5419 26.272577 630.5419 52.545155 L 630.5419 105.09031 L 630.5419 105.09031 Q 630.5419 105.09031 604.2693 157.63547 Q 604.2693 236.4532 577.9967 236.4532 Q 525.45154 210.18062 525.45154 262.72577 Q 525.45154 315.27094 472.9064 315.27094 Q 420.36124 315.27094 367.81607 394.08865 Q 288.99835 472.9064 288.99835 499.17896 Q 288.99835 551.7241 236.4532 577.9967 L 157.63547 577.9967 L 157.63547 577.9967 L 157.63547 577.9967 L 157.63547 604.2693 L 157.63547 604.2693 L 183.90804 630.5419 L 183.90804 630.5419 L 157.63547 630.5419 L 157.63547 630.5419 L 157.63547 630.5419 L 131.36288 630.5419 L 105.09031 604.2693 L 78.81773 604.2693 L 78.81773 577.9967 L 52.545155 551.7241 L 52.545155 525.45154 L 52.545155 499.17896 L 26.272577 472.9064 L -1.8189894E-12 446.63382 L -1.8189894E-12 367.81607 L -1.8189894E-12 315.27094 L -1.8189894E-12 315.27094 L -1.8189894E-12 315.27094 L 26.272577 315.27094 L 26.272577 315.27094 L 26.272577 341.54352 L 52.545155 341.54352 L 52.545155 341.54352 L 52.545155 315.27094 L 52.545155 315.27094 L 52.545155 315.27094 L 78.81773 315.27094 L 78.81773 315.27094 L 78.81773 288.99835 L 105.09031 288.99835 L 105.09031 288.99835 L 105.09031 262.72577 L 105.09031 262.72577 L 105.09031 262.72577 L 131.36288 262.72577 L 131.36288 262.72577 L 131.36288 236.4532 L 157.63547 236.4532 L 157.63547 210.18062 Q 157.63547 183.90804 288.99835 105.09031 Q 420.36124 52.545155 394.08865 26.272577 Q 394.08865 0.0 394.08865 0.0 z" svg:height="6.3054185mm" draw:style-name="style-650" svg:viewBox="0.0 0.0 630.5419 630.5419" svg:width="6.3054185mm" svg:x="156.58456mm" svg:y="121.904755mm"/>
          <draw:path svg:d="M 288.99835 52.545155 L 288.99835 26.272577 L 315.27094 26.272577 L 341.54352 52.545155 L 341.54352 52.545155 L 341.54352 52.545155 L 341.54352 52.545155 L 341.54352 78.81773 L 341.54352 78.81773 L 341.54352 105.09031 L 341.54352 105.09031 L 341.54352 105.09031 L 315.27094 131.36288 Q 288.99835 157.63547 315.27094 262.72577 Q 341.54352 394.08865 367.81607 394.08865 L 367.81607 394.08865 L 367.81607 420.36124 L 367.81607 420.36124 L 367.81607 446.63382 Q 367.81607 472.9064 315.27094 472.9064 Q 262.72577 446.63382 262.72577 394.08865 Q 236.4532 341.54352 210.18062 394.08865 Q 157.63547 472.9064 131.36288 499.17896 L 105.09031 551.7241 L 105.09031 551.7241 Q 78.81773 551.7241 78.81773 525.45154 L 78.81773 472.9064 L 26.272577 472.9064 L 0.0 472.9064 L 0.0 446.63382 L 26.272577 446.63382 L 26.272577 420.36124 L 26.272577 394.08865 L 0.0 394.08865 L 0.0 394.08865 L 0.0 394.08865 L 0.0 367.81607 L 0.0 367.81607 L 26.272577 367.81607 L 26.272577 315.27094 Q 26.272577 288.99835 78.81773 157.63547 L 105.09031 0.0 L 183.90804 0.0 Q 236.4532 0.0 262.72577 26.272577 Q 288.99835 52.545155 288.99835 52.545155 z" svg:height="5.517241mm" draw:style-name="style-651" svg:viewBox="0.0 0.0 367.81607 551.7241" svg:width="3.678161mm" svg:x="152.64368mm" svg:y="123.48111mm"/>
          <draw:path svg:d="M 1917.8982 105.09031 L 1944.1707 105.09031 L 1944.1707 131.36288 Q 1917.8982 157.63547 1917.8982 183.90804 L 1944.1707 183.90804 L 1944.1707 183.90804 L 1944.1707 210.18062 L 1944.1707 210.18062 L 1944.1707 210.18062 L 1944.1707 210.18062 Q 1944.1707 236.4532 1944.1707 236.4532 L 1944.1707 262.72577 L 1970.4432 262.72577 L 1996.7158 262.72577 L 2022.9884 288.99835 L 2049.261 315.27094 L 2049.261 315.27094 L 2049.261 315.27094 L 2022.9884 315.27094 L 2022.9884 315.27094 L 2022.9884 341.54352 L 2049.261 341.54352 L 2049.261 367.81607 L 2049.261 367.81607 L 2022.9884 367.81607 L 2022.9884 367.81607 L 2049.261 394.08865 L 2075.5337 420.36124 L 2022.9884 420.36124 L 1970.4432 420.36124 L 1970.4432 446.63382 L 1970.4432 446.63382 L 1891.6256 446.63382 Q 1839.0804 472.9064 1628.8998 472.9064 Q 1392.4465 472.9064 1313.6289 420.36124 Q 1234.8112 420.36124 945.8128 367.81607 Q 630.5419 367.81607 499.17896 367.81607 Q 367.81607 367.81607 262.72577 315.27094 L 157.63547 315.27094 L 105.09031 288.99835 L 52.545155 262.72577 L 26.272577 262.72577 L 0.0 262.72577 L 0.0 236.4532 L 0.0 210.18062 L 26.272577 210.18062 L 52.545155 210.18062 L 105.09031 183.90804 L 183.90804 157.63547 L 183.90804 157.63547 L 210.18062 157.63547 L 210.18062 157.63547 L 210.18062 157.63547 L 236.4532 131.36288 L 262.72577 105.09031 L 236.4532 105.09031 L 210.18062 105.09031 L 262.72577 78.81773 L 288.99835 52.545155 L 288.99835 52.545155 L 315.27094 52.545155 L 315.27094 26.272577 L 315.27094 0.0 L 367.81607 0.0 Q 420.36124 26.272577 420.36124 0.0 Q 420.36124 -26.272577 683.08704 0.0 Q 972.0853 0.0 1050.9031 0.0 Q 1129.7208 -26.272577 1155.9934 0.0 Q 1182.266 52.545155 1208.5386 26.272577 Q 1261.0837 0.0 1418.7191 52.545155 Q 1550.082 105.09031 1655.1724 78.81773 Q 1733.9901 78.81773 1760.2627 105.09031 Q 1760.2627 131.36288 1839.0804 131.36288 Q 1891.6256 105.09031 1917.8982 105.09031 z" svg:height="4.729064mm" draw:style-name="style-652" svg:viewBox="0.0 0.0 2075.5337 472.9064" svg:width="20.755337mm" svg:x="18.916256mm" svg:y="26.272577mm"/>
          <draw:path svg:d="M 499.17896 -3.6379788E-12 L 577.9967 -3.6379788E-12 L 577.9967 -3.6379788E-12 L 577.9967 -3.6379788E-12 L 577.9967 26.272577 L 577.9967 52.545155 L 577.9967 78.81773 L 577.9967 105.09031 L 656.81445 105.09031 L 735.63214 105.09031 L 866.99506 131.36288 Q 998.3579 157.63547 998.3579 157.63547 L 998.3579 157.63547 L 840.7225 157.63547 Q 656.81445 157.63547 367.81607 157.63547 L 78.81773 157.63547 L 52.545155 183.90804 L 26.272577 183.90804 L 26.272577 157.63547 L -1.8189894E-12 157.63547 L -1.8189894E-12 157.63547 L -1.8189894E-12 157.63547 L -1.8189894E-12 131.36288 L -1.8189894E-12 131.36288 L 26.272577 131.36288 L 26.272577 105.09031 L 26.272577 105.09031 L 26.272577 105.09031 L 52.545155 105.09031 L 78.81773 105.09031 L 105.09031 78.81773 L 131.36288 52.545155 L 183.90804 52.545155 Q 236.4532 52.545155 315.27094 26.272577 Q 420.36124 -3.6379788E-12 499.17896 -3.6379788E-12 z" svg:height="1.8390805mm" draw:style-name="style-653" svg:viewBox="0.0 0.0 998.3579 183.90804" svg:width="9.98358mm" svg:x="118.75205mm" svg:y="201.24794mm"/>
          <draw:path svg:d="M 420.36124 26.272577 L 446.63382 26.272577 L 472.9064 26.272577 L 472.9064 26.272577 L 472.9064 78.81773 L 472.9064 105.09031 L 499.17896 131.36288 L 499.17896 131.36288 L 499.17896 157.63547 L 499.17896 183.90804 L 472.9064 183.90804 Q 472.9064 183.90804 420.36124 236.4532 Q 367.81607 288.99835 367.81607 288.99835 Q 367.81607 341.54352 262.72577 341.54352 L 157.63547 341.54352 L 105.09031 341.54352 L 52.545155 341.54352 L 26.272577 367.81607 L -3.6379788E-12 367.81607 L -3.6379788E-12 367.81607 Q -3.6379788E-12 341.54352 52.545155 341.54352 Q 78.81773 315.27094 52.545155 288.99835 Q 52.545155 236.4532 78.81773 183.90804 L 105.09031 131.36288 L 236.4532 52.545155 Q 367.81607 -26.272577 394.08865 0.0 Q 394.08865 26.272577 420.36124 26.272577 z" svg:height="3.678161mm" draw:style-name="style-654" svg:viewBox="0.0 0.0 499.17896 367.81607" svg:width="4.99179mm" svg:x="197.04433mm" svg:y="160.52545mm"/>
          <draw:path svg:d="M 893.26764 105.09031 L 893.26764 105.09031 L 893.26764 131.36288 L 893.26764 131.36288 L 866.99506 131.36288 L 866.99506 131.36288 L 866.99506 183.90804 Q 893.26764 236.4532 893.26764 236.4532 L 893.26764 262.72577 L 866.99506 288.99835 Q 840.7225 315.27094 866.99506 341.54352 L 866.99506 341.54352 L 866.99506 341.54352 Q 893.26764 341.54352 893.26764 341.54352 L 893.26764 367.81607 L 840.7225 394.08865 Q 814.4499 394.08865 814.4499 551.7241 Q 788.1773 683.08704 814.4499 735.63214 L 814.4499 788.1773 L 788.1773 788.1773 L 788.1773 814.4499 L 683.08704 814.4499 Q 604.2693 814.4499 577.9967 788.1773 Q 551.7241 788.1773 551.7241 814.4499 Q 551.7241 840.7225 446.63382 788.1773 Q 315.27094 735.63214 288.99835 735.63214 Q 236.4532 735.63214 210.18062 709.35956 Q 210.18062 656.81445 157.63547 709.35956 L 105.09031 761.9047 L 78.81773 761.9047 L 52.545155 761.9047 L 52.545155 761.9047 L 52.545155 761.9047 L 26.272577 761.9047 L 26.272577 761.9047 L 26.272577 761.9047 L 0.0 735.63214 L 0.0 709.35956 L 0.0 656.81445 L 26.272577 656.81445 L 52.545155 656.81445 L 52.545155 630.5419 L 52.545155 604.2693 L 78.81773 551.7241 Q 78.81773 525.45154 105.09031 525.45154 Q 131.36288 525.45154 131.36288 446.63382 Q 131.36288 394.08865 157.63547 394.08865 Q 183.90804 394.08865 210.18062 341.54352 Q 236.4532 288.99835 262.72577 262.72577 Q 288.99835 262.72577 315.27094 288.99835 Q 315.27094 341.54352 341.54352 341.54352 Q 367.81607 341.54352 420.36124 288.99835 Q 446.63382 210.18062 472.9064 236.4532 Q 525.45154 236.4532 525.45154 183.90804 Q 525.45154 105.09031 499.17896 105.09031 L 499.17896 105.09031 L 525.45154 78.81773 Q 551.7241 78.81773 551.7241 105.09031 Q 551.7241 131.36288 577.9967 131.36288 Q 630.5419 131.36288 683.08704 131.36288 Q 709.35956 131.36288 735.63214 157.63547 Q 735.63214 157.63547 761.9047 78.81773 Q 761.9047 0.0 788.1773 0.0 Q 840.7225 0.0 840.7225 26.272577 Q 840.7225 78.81773 866.99506 78.81773 Q 893.26764 78.81773 893.26764 105.09031 z" svg:height="8.144499mm" draw:style-name="style-655" svg:viewBox="0.0 0.0 893.26764 814.4499" svg:width="8.932676mm" svg:x="201.77339mm" svg:y="154.22003mm"/>
          <draw:path svg:d="M 341.54352 157.63547 L 341.54352 183.90804 L 341.54352 183.90804 Q 315.27094 157.63547 183.90804 210.18062 L 78.81773 236.4532 L 26.272577 236.4532 Q 0.0 210.18062 0.0 131.36288 L 0.0 26.272577 L 78.81773 0.0 Q 183.90804 -26.272577 183.90804 26.272577 Q 210.18062 105.09031 288.99835 105.09031 Q 341.54352 105.09031 341.54352 131.36288 Q 341.54352 157.63547 341.54352 157.63547 z" svg:height="2.364532mm" draw:style-name="style-656" svg:viewBox="0.0 0.0 341.54352 236.4532" svg:width="3.415435mm" svg:x="102.200325mm" svg:y="108.76847mm"/>
          <draw:path svg:d="M 394.08865 236.4532 L 394.08865 236.4532 L 341.54352 394.08865 Q 288.99835 525.45154 315.27094 551.7241 Q 341.54352 577.9967 341.54352 604.2693 L 341.54352 604.2693 L 341.54352 604.2693 Q 315.27094 604.2693 288.99835 630.5419 L 288.99835 630.5419 L 288.99835 604.2693 Q 288.99835 577.9967 262.72577 551.7241 Q 236.4532 525.45154 183.90804 525.45154 L 131.36288 499.17896 L 131.36288 525.45154 L 131.36288 525.45154 L 105.09031 525.45154 L 105.09031 551.7241 L 78.81773 551.7241 L 78.81773 551.7241 L 78.81773 551.7241 L 78.81773 551.7241 L 52.545155 551.7241 L 52.545155 577.9967 L 26.272577 577.9967 L 26.272577 577.9967 L 26.272577 525.45154 Q 26.272577 472.9064 -2.2737368E-13 236.4532 L -2.2737368E-13 0.0 L 26.272577 0.0 Q 52.545155 -26.272577 105.09031 0.0 Q 183.90804 26.272577 210.18062 105.09031 Q 236.4532 183.90804 288.99835 183.90804 Q 341.54352 157.63547 367.81607 183.90804 Q 394.08865 236.4532 394.08865 236.4532 z" svg:height="6.3054185mm" draw:style-name="style-657" svg:viewBox="0.0 0.0 394.08865 630.5419" svg:width="3.9408865mm" svg:x="20.229885mm" svg:y="141.08374mm"/>
          <draw:path svg:d="M 105.09031 0.0 L 105.09031 0.0 L 131.36288 0.0 L 157.63547 0.0 L 157.63547 0.0 L 157.63547 26.272577 L 157.63547 26.272577 Q 157.63547 26.272577 183.90804 52.545155 L 183.90804 52.545155 L 288.99835 157.63547 Q 367.81607 288.99835 394.08865 315.27094 L 394.08865 315.27094 L 394.08865 315.27094 Q 367.81607 315.27094 367.81607 341.54352 L 367.81607 367.81607 L 341.54352 367.81607 Q 315.27094 367.81607 315.27094 394.08865 Q 315.27094 394.08865 236.4532 394.08865 L 183.90804 394.08865 L 183.90804 367.81607 Q 157.63547 367.81607 78.81773 262.72577 L 0.0 183.90804 L 0.0 157.63547 L 0.0 131.36288 L 0.0 131.36288 Q 0.0 157.63547 0.0 105.09031 L 26.272577 78.81773 L 52.545155 78.81773 Q 78.81773 78.81773 78.81773 52.545155 Q 105.09031 26.272577 105.09031 0.0 z" svg:height="3.9408865mm" draw:style-name="style-658" svg:viewBox="0.0 0.0 394.08865 394.08865" svg:width="3.9408865mm" svg:x="112.972084mm" svg:y="98.78489mm"/>
          <draw:path svg:d="M -3.6379788E-12 105.09031 Q 26.272577 -26.272577 105.09031 0.0 Q 157.63547 26.272577 157.63547 157.63547 Q 157.63547 315.27094 157.63547 315.27094 Q 157.63547 341.54352 105.09031 288.99835 Q 78.81773 262.72577 52.545155 236.4532 Q -3.6379788E-12 236.4532 -3.6379788E-12 105.09031 z" svg:height="3.1527092mm" draw:style-name="style-659" svg:viewBox="0.0 0.0 157.63547 315.27094" svg:width="1.5763546mm" svg:x="212.28242mm" svg:y="123.48111mm"/>
          <draw:path svg:d="M 1523.8094 26.272577 L 1576.3546 26.272577 L 1576.3546 78.81773 Q 1576.3546 105.09031 1602.6272 105.09031 L 1628.8998 131.36288 L 1628.8998 131.36288 L 1628.8998 131.36288 L 1655.1724 131.36288 L 1655.1724 131.36288 L 1733.9901 157.63547 Q 1786.5353 183.90804 1812.8079 210.18062 Q 1812.8079 236.4532 1839.0804 236.4532 L 1865.353 236.4532 L 1865.353 236.4532 Q 1865.353 236.4532 1839.0804 288.99835 Q 1812.8079 288.99835 1707.7175 315.27094 Q 1628.8998 341.54352 1339.9015 367.81607 L 1050.9031 394.08865 L 1050.9031 367.81607 L 1050.9031 367.81607 L 1024.6305 367.81607 L 1024.6305 394.08865 L 1024.6305 394.08865 L 998.3579 394.08865 L 998.3579 394.08865 L 998.3579 394.08865 L 998.3579 420.36124 L 998.3579 420.36124 L 1024.6305 420.36124 L 1024.6305 446.63382 L 1024.6305 446.63382 L 998.3579 446.63382 L 998.3579 446.63382 L 998.3579 446.63382 L 998.3579 472.9064 L 998.3579 472.9064 L 972.0853 499.17896 L 972.0853 551.7241 L 945.8128 551.7241 L 893.26764 551.7241 L 840.7225 551.7241 Q 788.1773 551.7241 683.08704 499.17896 Q 551.7241 499.17896 525.45154 446.63382 Q 472.9064 446.63382 420.36124 446.63382 L 367.81607 446.63382 L 341.54352 446.63382 Q 315.27094 446.63382 262.72577 394.08865 L 183.90804 341.54352 L 157.63547 341.54352 L 105.09031 341.54352 L 78.81773 315.27094 L 52.545155 315.27094 L 52.545155 288.99835 L 52.545155 288.99835 L 26.272577 288.99835 L 26.272577 288.99835 L 26.272577 288.99835 L 0.0 262.72577 L 0.0 262.72577 L 0.0 236.4532 L 52.545155 236.4532 L 78.81773 236.4532 L 262.72577 210.18062 Q 420.36124 183.90804 499.17896 157.63547 Q 577.9967 131.36288 577.9967 78.81773 Q 577.9967 52.545155 683.08704 78.81773 Q 814.4499 78.81773 814.4499 105.09031 Q 814.4499 131.36288 945.8128 105.09031 Q 1103.4482 78.81773 1129.7208 78.81773 L 1155.9934 78.81773 L 1155.9934 52.545155 L 1155.9934 52.545155 L 1182.266 52.545155 L 1182.266 78.81773 L 1208.5386 52.545155 Q 1261.0837 52.545155 1261.0837 52.545155 L 1261.0837 26.272577 L 1261.0837 26.272577 L 1261.0837 26.272577 L 1287.3563 26.272577 L 1287.3563 26.272577 L 1287.3563 0.0 L 1287.3563 0.0 L 1339.9015 0.0 Q 1366.1741 0.0 1444.9917 26.272577 Q 1497.5369 26.272577 1523.8094 26.272577 z M 1707.7175 262.72577 Q 1733.9901 262.72577 1733.9901 262.72577 Q 1733.9901 288.99835 1733.9901 288.99835 Q 1707.7175 288.99835 1707.7175 262.72577 z" svg:height="5.517241mm" draw:style-name="style-660" svg:viewBox="0.0 0.0 1865.353 551.7241" svg:width="18.65353mm" svg:x="76.71593mm" svg:y="176.81444mm"/>
          <draw:path svg:d="M 78.81773 26.272577 L 78.81773 -1.8189894E-12 L 131.36288 -1.8189894E-12 L 157.63547 -1.8189894E-12 L 131.36288 131.36288 Q 131.36288 262.72577 183.90804 367.81607 Q 236.4532 472.9064 341.54352 551.7241 Q 420.36124 630.5419 446.63382 630.5419 L 472.9064 630.5419 L 472.9064 656.81445 L 472.9064 683.08704 L 446.63382 683.08704 Q 420.36124 683.08704 394.08865 656.81445 Q 367.81607 630.5419 341.54352 656.81445 L 315.27094 683.08704 L 315.27094 683.08704 L 288.99835 683.08704 L 288.99835 683.08704 L 288.99835 683.08704 L 262.72577 709.35956 L 236.4532 709.35956 L 236.4532 683.08704 L 236.4532 656.81445 L 183.90804 656.81445 Q 157.63547 683.08704 157.63547 683.08704 Q 131.36288 683.08704 78.81773 525.45154 L 0.0 367.81607 L 0.0 367.81607 L 0.0 341.54352 L 0.0 315.27094 Q -26.272577 288.99835 26.272577 157.63547 L 52.545155 26.272577 L 52.545155 26.272577 L 78.81773 26.272577 L 78.81773 26.272577 z" svg:height="7.093596mm" draw:style-name="style-661" svg:viewBox="0.0 0.0 472.9064 709.35956" svg:width="4.729064mm" svg:x="222.52873mm" svg:y="145.02463mm"/>
          <draw:path svg:d="M 499.17896 0.0 L 499.17896 0.0 L 499.17896 157.63547 Q 472.9064 315.27094 499.17896 341.54352 Q 551.7241 394.08865 499.17896 472.9064 Q 499.17896 551.7241 499.17896 604.2693 Q 499.17896 656.81445 525.45154 656.81445 Q 551.7241 656.81445 551.7241 683.08704 L 551.7241 709.35956 L 551.7241 709.35956 Q 525.45154 683.08704 472.9064 656.81445 Q 420.36124 630.5419 341.54352 630.5419 Q 288.99835 683.08704 262.72577 709.35956 L 236.4532 735.63214 L 210.18062 735.63214 L 210.18062 735.63214 L 210.18062 761.9047 L 210.18062 761.9047 L 183.90804 761.9047 Q 157.63547 735.63214 157.63547 735.63214 L 131.36288 735.63214 L 131.36288 735.63214 L 131.36288 735.63214 L 131.36288 709.35956 L 131.36288 709.35956 L 105.09031 709.35956 L 105.09031 683.08704 L 78.81773 683.08704 L 52.545155 683.08704 L 52.545155 709.35956 L 52.545155 735.63214 L 26.272577 735.63214 L 0.0 735.63214 L 0.0 709.35956 L 26.272577 683.08704 L 26.272577 683.08704 L 26.272577 683.08704 L 26.272577 656.81445 L 26.272577 656.81445 L 52.545155 656.81445 L 52.545155 630.5419 L 52.545155 630.5419 L 78.81773 630.5419 L 78.81773 604.2693 Q 78.81773 577.9967 131.36288 420.36124 L 157.63547 288.99835 L 210.18062 262.72577 Q 236.4532 262.72577 288.99835 210.18062 Q 341.54352 131.36288 341.54352 131.36288 L 341.54352 157.63547 L 341.54352 157.63547 L 341.54352 157.63547 L 367.81607 157.63547 L 367.81607 157.63547 L 394.08865 131.36288 Q 446.63382 105.09031 472.9064 78.81773 Q 499.17896 26.272577 499.17896 0.0 z" svg:height="7.619047mm" draw:style-name="style-662" svg:viewBox="0.0 0.0 551.7241 761.9047" svg:width="5.517241mm" svg:x="184.17076mm" svg:y="148.70279mm"/>
          <draw:path svg:d="M 157.63547 -1.8189894E-12 L 157.63547 -1.8189894E-12 L 157.63547 26.272577 Q 183.90804 78.81773 262.72577 78.81773 Q 315.27094 131.36288 315.27094 131.36288 Q 288.99835 131.36288 236.4532 157.63547 L 183.90804 157.63547 L 157.63547 157.63547 Q 105.09031 183.90804 105.09031 183.90804 Q 78.81773 183.90804 52.545155 78.81773 L 0.0 -1.8189894E-12 L 0.0 -1.8189894E-12 L 26.272577 -1.8189894E-12 L 78.81773 -1.8189894E-12 Q 131.36288 -26.272577 157.63547 -1.8189894E-12 z" svg:height="1.8390805mm" draw:style-name="style-663" svg:viewBox="0.0 0.0 315.27094 183.90804" svg:width="3.1527092mm" svg:x="124.00656mm" svg:y="139.50739mm"/>
          <draw:path svg:d="M 183.90804 52.545155 L 183.90804 0.0 L 288.99835 105.09031 Q 420.36124 210.18062 420.36124 262.72577 L 420.36124 288.99835 L 394.08865 315.27094 Q 367.81607 315.27094 367.81607 367.81607 L 367.81607 394.08865 L 341.54352 394.08865 L 315.27094 367.81607 L 315.27094 367.81607 L 315.27094 367.81607 L 288.99835 367.81607 Q 288.99835 367.81607 157.63547 262.72577 L 0.0 157.63547 L 0.0 157.63547 L 0.0 157.63547 L 52.545155 157.63547 Q 131.36288 157.63547 131.36288 105.09031 Q 131.36288 78.81773 157.63547 78.81773 Q 183.90804 78.81773 183.90804 52.545155 z" svg:height="3.9408865mm" draw:style-name="style-664" svg:viewBox="0.0 0.0 420.36124 394.08865" svg:width="4.2036123mm" svg:x="36.78161mm" svg:y="113.497536mm"/>
          <draw:path svg:d="M 26.272577 0.0 L 26.272577 0.0 L 26.272577 26.272577 Q 52.545155 26.272577 52.545155 26.272577 Q 78.81773 26.272577 78.81773 26.272577 L 78.81773 0.0 L 105.09031 26.272577 Q 131.36288 26.272577 131.36288 78.81773 L 131.36288 105.09031 L 157.63547 131.36288 L 157.63547 157.63547 L 131.36288 157.63547 L 78.81773 131.36288 L 52.545155 131.36288 Q 26.272577 131.36288 26.272577 78.81773 L 1.8189894E-12 52.545155 L 1.8189894E-12 26.272577 Q 26.272577 0.0 26.272577 0.0 z" svg:height="1.5763546mm" draw:style-name="style-665" svg:viewBox="0.0 0.0 157.63547 157.63547" svg:width="1.5763546mm" svg:x="132.15106mm" svg:y="91.16584mm"/>
          <draw:path svg:d="M 367.81607 577.9967 L 341.54352 577.9967 L 315.27094 577.9967 L 288.99835 577.9967 L 288.99835 577.9967 L 288.99835 577.9967 L 288.99835 630.5419 Q 288.99835 656.81445 288.99835 683.08704 L 288.99835 709.35956 L 262.72577 709.35956 L 236.4532 683.08704 L 236.4532 683.08704 L 236.4532 683.08704 L 236.4532 577.9967 Q 236.4532 499.17896 315.27094 446.63382 L 367.81607 367.81607 L 341.54352 367.81607 Q 315.27094 367.81607 288.99835 394.08865 Q 236.4532 420.36124 236.4532 367.81607 Q 236.4532 341.54352 236.4532 236.4532 L 183.90804 131.36288 L 183.90804 131.36288 L 183.90804 105.09031 L 157.63547 105.09031 L 131.36288 105.09031 L 78.81773 78.81773 Q 52.545155 52.545155 26.272577 52.545155 L 0.0 52.545155 L 0.0 26.272577 Q 0.0 -1.8189894E-12 131.36288 -1.8189894E-12 Q 236.4532 -1.8189894E-12 262.72577 26.272577 Q 288.99835 52.545155 367.81607 52.545155 Q 446.63382 105.09031 472.9064 157.63547 Q 499.17896 236.4532 472.9064 420.36124 Q 446.63382 577.9967 420.36124 577.9967 Q 394.08865 577.9967 367.81607 577.9967 z" svg:height="7.093596mm" draw:style-name="style-666" svg:viewBox="0.0 0.0 472.9064 709.35956" svg:width="4.729064mm" svg:x="284.532mm" svg:y="131.36288mm"/>
          <draw:path svg:d="M 0.0 210.18062 L 0.0 0.0 L 26.272577 26.272577 Q 52.545155 52.545155 78.81773 105.09031 Q 78.81773 131.36288 105.09031 131.36288 L 157.63547 131.36288 L 157.63547 262.72577 Q 157.63547 420.36124 157.63547 525.45154 L 157.63547 656.81445 L 157.63547 683.08704 L 157.63547 683.08704 L 105.09031 683.08704 L 78.81773 683.08704 L 78.81773 656.81445 L 52.545155 656.81445 L 52.545155 656.81445 L 52.545155 630.5419 L 52.545155 630.5419 L 52.545155 630.5419 L 52.545155 630.5419 L 52.545155 604.2693 L 26.272577 499.17896 Q 0.0 394.08865 0.0 210.18062 z" svg:height="6.83087mm" draw:style-name="style-667" svg:viewBox="0.0 0.0 157.63547 683.08704" svg:width="1.5763546mm" svg:x="84.07225mm" svg:y="102.46305mm"/>
          <draw:path svg:d="M 183.90804 0.0 L 210.18062 0.0 L 210.18062 26.272577 Q 183.90804 52.545155 210.18062 52.545155 Q 236.4532 52.545155 236.4532 157.63547 Q 210.18062 262.72577 210.18062 315.27094 L 210.18062 367.81607 L 183.90804 367.81607 Q 183.90804 367.81607 157.63547 394.08865 L 157.63547 394.08865 L 131.36288 394.08865 Q 105.09031 367.81607 52.545155 367.81607 Q -3.6379788E-12 367.81607 -3.6379788E-12 315.27094 L -3.6379788E-12 288.99835 L 26.272577 210.18062 Q 52.545155 157.63547 52.545155 105.09031 Q 26.272577 78.81773 52.545155 52.545155 Q 105.09031 52.545155 105.09031 52.545155 L 105.09031 26.272577 L 131.36288 26.272577 Q 157.63547 0.0 183.90804 0.0 z" svg:height="3.9408865mm" draw:style-name="style-668" svg:viewBox="0.0 0.0 236.4532 394.08865" svg:width="2.364532mm" svg:x="301.6092mm" svg:y="46.239735mm"/>
          <draw:path svg:d="M 446.63382 0.0 L 472.9064 0.0 L 472.9064 0.0 L 472.9064 0.0 L 472.9064 26.272577 L 446.63382 26.272577 L 446.63382 26.272577 L 446.63382 52.545155 L 472.9064 52.545155 L 499.17896 52.545155 L 630.5419 52.545155 Q 761.9047 52.545155 788.1773 78.81773 L 814.4499 78.81773 L 814.4499 78.81773 L 814.4499 105.09031 L 814.4499 105.09031 L 814.4499 105.09031 L 840.7225 105.09031 L 840.7225 105.09031 L 945.8128 157.63547 Q 1050.9031 183.90804 1103.4482 315.27094 Q 1129.7208 420.36124 1182.266 446.63382 Q 1208.5386 472.9064 1208.5386 499.17896 L 1234.8112 499.17896 L 1234.8112 499.17896 L 1234.8112 525.45154 L 1234.8112 525.45154 L 1261.0837 525.45154 L 1287.3563 577.9967 Q 1287.3563 630.5419 1313.6289 656.81445 L 1313.6289 683.08704 L 1287.3563 683.08704 Q 1287.3563 683.08704 1234.8112 604.2693 Q 1208.5386 525.45154 972.0853 525.45154 Q 709.35956 525.45154 683.08704 551.7241 Q 656.81445 577.9967 577.9967 604.2693 Q 499.17896 630.5419 499.17896 604.2693 Q 499.17896 577.9967 446.63382 577.9967 L 394.08865 551.7241 L 394.08865 499.17896 L 394.08865 446.63382 L 499.17896 472.9064 Q 577.9967 525.45154 604.2693 499.17896 Q 630.5419 499.17896 630.5419 472.9064 Q 630.5419 446.63382 604.2693 446.63382 L 551.7241 420.36124 L 551.7241 420.36124 L 551.7241 420.36124 L 525.45154 420.36124 Q 525.45154 420.36124 472.9064 367.81607 L 446.63382 341.54352 L 420.36124 341.54352 L 420.36124 315.27094 L 394.08865 315.27094 L 367.81607 315.27094 L 367.81607 288.99835 L 341.54352 288.99835 L 341.54352 288.99835 L 341.54352 262.72577 L 367.81607 262.72577 L 394.08865 262.72577 L 446.63382 236.4532 L 472.9064 236.4532 L 551.7241 236.4532 L 656.81445 262.72577 L 656.81445 262.72577 L 656.81445 262.72577 L 630.5419 262.72577 L 630.5419 262.72577 L 604.2693 288.99835 Q 551.7241 315.27094 551.7241 341.54352 L 551.7241 367.81607 L 604.2693 367.81607 L 656.81445 367.81607 L 656.81445 341.54352 Q 656.81445 341.54352 683.08704 315.27094 L 709.35956 315.27094 L 709.35956 315.27094 L 709.35956 315.27094 L 709.35956 288.99835 L 709.35956 288.99835 L 735.63214 288.99835 L 735.63214 262.72577 L 735.63214 262.72577 L 761.9047 262.72577 L 761.9047 262.72577 L 761.9047 262.72577 L 788.1773 262.72577 L 814.4499 262.72577 L 814.4499 262.72577 L 814.4499 262.72577 L 840.7225 262.72577 L 840.7225 262.72577 L 866.99506 288.99835 L 919.5402 288.99835 L 919.5402 262.72577 L 919.5402 236.4532 L 893.26764 236.4532 L 866.99506 210.18062 L 866.99506 210.18062 L 866.99506 210.18062 L 840.7225 210.18062 L 840.7225 210.18062 L 683.08704 210.18062 L 525.45154 210.18062 L 499.17896 210.18062 L 472.9064 210.18062 L 367.81607 210.18062 Q 262.72577 210.18062 262.72577 262.72577 Q 262.72577 315.27094 183.90804 315.27094 L 78.81773 315.27094 L 78.81773 315.27094 L 78.81773 288.99835 L 105.09031 210.18062 L 105.09031 131.36288 L 52.545155 131.36288 L 0.0 131.36288 L 0.0 105.09031 L 0.0 78.81773 L 26.272577 78.81773 L 52.545155 78.81773 L 78.81773 78.81773 L 105.09031 105.09031 L 105.09031 105.09031 L 131.36288 105.09031 L 131.36288 105.09031 L 131.36288 105.09031 L 183.90804 105.09031 L 210.18062 105.09031 L 236.4532 105.09031 L 262.72577 105.09031 L 262.72577 78.81773 L 288.99835 78.81773 L 288.99835 78.81773 L 288.99835 52.545155 L 341.54352 52.545155 Q 420.36124 0.0 446.63382 0.0 z" svg:height="6.83087mm" draw:style-name="style-669" svg:viewBox="0.0 0.0 1313.6289 683.08704" svg:width="13.136289mm" svg:x="33.366173mm" svg:y="98.78489mm"/>
          <draw:path svg:d="M 0.0 288.99835 L 0.0 0.0 L 52.545155 26.272577 Q 105.09031 78.81773 105.09031 52.545155 Q 131.36288 26.272577 131.36288 52.545155 Q 131.36288 78.81773 157.63547 105.09031 L 157.63547 131.36288 L 183.90804 131.36288 Q 236.4532 105.09031 236.4532 105.09031 L 236.4532 131.36288 L 236.4532 131.36288 L 236.4532 131.36288 L 262.72577 131.36288 L 262.72577 131.36288 L 262.72577 105.09031 L 288.99835 105.09031 L 288.99835 105.09031 L 288.99835 78.81773 L 341.54352 78.81773 L 367.81607 78.81773 L 367.81607 105.09031 L 394.08865 131.36288 L 394.08865 131.36288 L 394.08865 131.36288 L 394.08865 105.09031 L 420.36124 105.09031 L 420.36124 131.36288 L 420.36124 183.90804 L 394.08865 236.4532 Q 394.08865 288.99835 394.08865 446.63382 L 394.08865 604.2693 L 394.08865 604.2693 L 394.08865 604.2693 L 420.36124 630.5419 L 446.63382 630.5419 L 446.63382 551.7241 L 446.63382 446.63382 L 472.9064 446.63382 L 499.17896 446.63382 L 525.45154 551.7241 Q 551.7241 630.5419 577.9967 577.9967 L 604.2693 525.45154 L 604.2693 577.9967 Q 630.5419 656.81445 656.81445 656.81445 Q 683.08704 656.81445 683.08704 683.08704 L 709.35956 683.08704 L 709.35956 683.08704 L 709.35956 709.35956 L 683.08704 709.35956 L 656.81445 709.35956 L 656.81445 735.63214 Q 656.81445 761.9047 656.81445 761.9047 L 656.81445 761.9047 L 656.81445 814.4499 Q 683.08704 840.7225 630.5419 866.99506 Q 551.7241 866.99506 577.9967 866.99506 Q 577.9967 866.99506 604.2693 893.26764 L 656.81445 893.26764 L 656.81445 893.26764 Q 656.81445 919.5402 604.2693 919.5402 Q 525.45154 919.5402 499.17896 972.0853 Q 472.9064 972.0853 341.54352 972.0853 Q 210.18062 972.0853 183.90804 945.8128 L 131.36288 919.5402 L 131.36288 919.5402 L 131.36288 919.5402 L 131.36288 945.8128 L 131.36288 945.8128 L 105.09031 945.8128 L 105.09031 972.0853 L 105.09031 972.0853 L 78.81773 972.0853 L 78.81773 972.0853 L 78.81773 972.0853 L 78.81773 998.3579 L 78.81773 998.3579 L 52.545155 998.3579 L 52.545155 998.3579 L 52.545155 814.4499 Q 26.272577 630.5419 26.272577 630.5419 L 26.272577 630.5419 L 26.272577 604.2693 Q 26.272577 577.9967 0.0 288.99835 z" svg:height="9.98358mm" draw:style-name="style-670" svg:viewBox="0.0 0.0 709.35956 998.3579" svg:width="7.093596mm" svg:x="293.99014mm" svg:y="76.97865mm"/>
          <draw:path svg:d="M 105.09031 26.272577 L 105.09031 52.545155 L 157.63547 52.545155 L 183.90804 52.545155 L 236.4532 78.81773 L 288.99835 105.09031 L 288.99835 105.09031 L 315.27094 105.09031 L 315.27094 105.09031 L 315.27094 105.09031 L 315.27094 131.36288 L 315.27094 131.36288 L 315.27094 105.09031 Q 315.27094 78.81773 315.27094 52.545155 L 315.27094 26.272577 L 341.54352 26.272577 Q 367.81607 26.272577 394.08865 78.81773 Q 420.36124 131.36288 420.36124 131.36288 L 420.36124 131.36288 L 420.36124 157.63547 L 420.36124 183.90804 L 420.36124 315.27094 Q 472.9064 472.9064 472.9064 525.45154 Q 525.45154 551.7241 525.45154 709.35956 Q 525.45154 866.99506 577.9967 893.26764 Q 630.5419 919.5402 604.2693 1024.6305 Q 604.2693 1103.4482 604.2693 1129.7208 L 604.2693 1129.7208 L 577.9967 1103.4482 Q 551.7241 1103.4482 525.45154 1129.7208 Q 499.17896 1155.9934 525.45154 1182.266 Q 577.9967 1208.5386 577.9967 1234.8112 L 577.9967 1261.0837 L 604.2693 1261.0837 L 604.2693 1261.0837 L 577.9967 1287.3563 L 551.7241 1313.6289 L 472.9064 1313.6289 L 367.81607 1313.6289 L 367.81607 1287.3563 Q 367.81607 1261.0837 262.72577 1261.0837 L 131.36288 1261.0837 L 131.36288 1261.0837 L 131.36288 1261.0837 L 131.36288 1261.0837 Q 105.09031 1261.0837 78.81773 972.0853 L 52.545155 683.08704 L 52.545155 630.5419 Q 52.545155 551.7241 52.545155 525.45154 Q 52.545155 472.9064 52.545155 367.81607 Q 52.545155 262.72577 26.272577 210.18062 L 0.0 157.63547 L 0.0 105.09031 L 0.0 52.545155 L 0.0 26.272577 Q 26.272577 0.0 52.545155 0.0 Q 105.09031 26.272577 105.09031 26.272577 z" svg:height="13.136289mm" draw:style-name="style-671" svg:viewBox="0.0 0.0 604.2693 1313.6289" svg:width="6.0426927mm" svg:x="245.38586mm" svg:y="127.15927mm"/>
          <draw:path svg:d="M 472.9064 0.0 L 551.7241 0.0 L 551.7241 26.272577 L 551.7241 26.272577 L 551.7241 78.81773 Q 551.7241 131.36288 420.36124 157.63547 Q 288.99835 183.90804 131.36288 210.18062 L 0.0 236.4532 L 0.0 183.90804 Q 0.0 105.09031 183.90804 52.545155 Q 394.08865 26.272577 472.9064 0.0 z" svg:height="2.364532mm" draw:style-name="style-672" svg:viewBox="0.0 0.0 551.7241 236.4532" svg:width="5.517241mm" svg:x="120.59113mm" svg:y="197.30705mm"/>
          <draw:path svg:d="M 683.08704 0.0 L 709.35956 0.0 L 709.35956 0.0 Q 709.35956 0.0 683.08704 26.272577 L 683.08704 26.272577 L 683.08704 26.272577 Q 683.08704 52.545155 683.08704 52.545155 L 656.81445 52.545155 L 577.9967 131.36288 Q 525.45154 210.18062 525.45154 210.18062 L 525.45154 210.18062 L 499.17896 236.4532 L 472.9064 262.72577 L 472.9064 262.72577 L 472.9064 262.72577 L 472.9064 288.99835 L 472.9064 288.99835 L 446.63382 315.27094 L 420.36124 341.54352 L 420.36124 367.81607 L 420.36124 394.08865 L 394.08865 394.08865 L 394.08865 420.36124 L 420.36124 420.36124 L 446.63382 420.36124 L 472.9064 446.63382 Q 525.45154 446.63382 525.45154 420.36124 Q 525.45154 394.08865 551.7241 394.08865 L 577.9967 394.08865 L 525.45154 525.45154 Q 472.9064 630.5419 525.45154 709.35956 Q 604.2693 788.1773 577.9967 814.4499 Q 551.7241 840.7225 551.7241 840.7225 L 551.7241 840.7225 L 525.45154 840.7225 Q 525.45154 840.7225 472.9064 814.4499 L 420.36124 788.1773 L 420.36124 761.9047 Q 420.36124 735.63214 341.54352 735.63214 Q 262.72577 735.63214 262.72577 735.63214 L 236.4532 761.9047 L 236.4532 761.9047 Q 210.18062 761.9047 183.90804 788.1773 Q 157.63547 788.1773 131.36288 735.63214 Q 105.09031 656.81445 78.81773 683.08704 L 52.545155 683.08704 L 52.545155 630.5419 L 52.545155 604.2693 L 26.272577 577.9967 L 26.272577 551.7241 L 26.272577 525.45154 L 0.0 472.9064 L 0.0 420.36124 L 0.0 367.81607 L 26.272577 367.81607 L 26.272577 367.81607 L 52.545155 394.08865 Q 78.81773 420.36124 105.09031 446.63382 Q 105.09031 472.9064 131.36288 472.9064 Q 157.63547 472.9064 210.18062 341.54352 L 262.72577 236.4532 L 262.72577 210.18062 Q 262.72577 157.63547 394.08865 157.63547 Q 525.45154 131.36288 525.45154 131.36288 L 525.45154 105.09031 L 525.45154 105.09031 Q 525.45154 105.09031 577.9967 78.81773 Q 630.5419 52.545155 630.5419 26.272577 Q 630.5419 0.0 683.08704 0.0 z" svg:height="8.407225mm" draw:style-name="style-673" svg:viewBox="0.0 0.0 709.35956 840.7225" svg:width="7.093596mm" svg:x="49.392445mm" svg:y="109.29392mm"/>
          <draw:path svg:d="M 288.99835 0.0 L 288.99835 0.0 L 315.27094 26.272577 Q 315.27094 52.545155 341.54352 78.81773 L 341.54352 78.81773 L 341.54352 78.81773 Q 315.27094 78.81773 315.27094 78.81773 L 315.27094 105.09031 L 315.27094 131.36288 Q 288.99835 131.36288 262.72577 157.63547 L 262.72577 157.63547 L 131.36288 157.63547 L 0.0 157.63547 L 0.0 131.36288 Q 0.0 131.36288 26.272577 78.81773 Q 52.545155 78.81773 157.63547 26.272577 Q 288.99835 26.272577 288.99835 0.0 z" svg:height="1.5763546mm" draw:style-name="style-674" svg:viewBox="0.0 0.0 341.54352 157.63547" svg:width="3.415435mm" svg:x="100.361244mm" svg:y="112.70936mm"/>
          <draw:path svg:d="M 210.18062 0.0 L 210.18062 0.0 L 210.18062 0.0 L 210.18062 26.272577 L 210.18062 26.272577 L 210.18062 26.272577 L 236.4532 78.81773 L 262.72577 105.09031 L 262.72577 131.36288 L 262.72577 157.63547 L 288.99835 157.63547 L 288.99835 183.90804 L 288.99835 183.90804 L 315.27094 183.90804 L 315.27094 157.63547 Q 315.27094 131.36288 367.81607 131.36288 Q 420.36124 157.63547 420.36124 183.90804 Q 420.36124 210.18062 472.9064 210.18062 Q 499.17896 210.18062 525.45154 236.4532 Q 551.7241 288.99835 577.9967 262.72577 Q 630.5419 262.72577 630.5419 288.99835 Q 630.5419 288.99835 735.63214 262.72577 Q 814.4499 236.4532 840.7225 394.08865 Q 840.7225 551.7241 840.7225 525.45154 L 866.99506 525.45154 L 866.99506 1234.8112 Q 893.26764 1917.8982 893.26764 2390.8044 L 893.26764 2889.9834 L 893.26764 2916.256 L 893.26764 2916.256 L 866.99506 2968.8013 L 866.99506 3021.3464 L 840.7225 3021.3464 L 840.7225 3021.3464 L 840.7225 3047.619 L 840.7225 3047.619 L 814.4499 3047.619 L 814.4499 3047.619 L 814.4499 2390.8044 Q 788.1773 1707.7175 788.1773 1628.8998 Q 788.1773 1550.082 735.63214 1523.8094 Q 709.35956 1497.5369 472.9064 1497.5369 Q 236.4532 1497.5369 210.18062 1550.082 L 210.18062 1602.6272 L 183.90804 1602.6272 L 183.90804 1602.6272 L 183.90804 1497.5369 Q 183.90804 1418.7191 157.63547 1418.7191 Q 131.36288 1418.7191 131.36288 1444.9917 L 105.09031 1497.5369 L 105.09031 1497.5369 L 105.09031 1497.5369 L 105.09031 1523.8094 L 105.09031 1523.8094 L 105.09031 1418.7191 Q 105.09031 1313.6289 105.09031 1129.7208 Q 157.63547 972.0853 157.63547 919.5402 Q 210.18062 893.26764 157.63547 709.35956 Q 157.63547 499.17896 78.81773 420.36124 L 26.272577 341.54352 L 26.272577 341.54352 L 26.272577 315.27094 L 26.272577 315.27094 Q 52.545155 315.27094 52.545155 262.72577 L 52.545155 210.18062 L 26.272577 210.18062 L 26.272577 183.90804 L 26.272577 183.90804 L 0.0 183.90804 L 26.272577 131.36288 Q 52.545155 78.81773 105.09031 52.545155 Q 183.90804 26.272577 210.18062 0.0 z" svg:height="30.476189mm" draw:style-name="style-675" svg:viewBox="0.0 0.0 893.26764 3047.619" svg:width="8.932676mm" svg:x="285.3202mm" svg:y="153.16913mm"/>
          <draw:path svg:d="M 52.545155 0.0 L 78.81773 0.0 L 131.36288 0.0 L 157.63547 0.0 L 157.63547 0.0 L 183.90804 0.0 L 183.90804 0.0 L 183.90804 0.0 L 183.90804 26.272577 L 183.90804 26.272577 L 183.90804 52.545155 L 183.90804 78.81773 L 183.90804 78.81773 L 183.90804 105.09031 L 157.63547 105.09031 L 131.36288 105.09031 L 78.81773 131.36288 L 52.545155 131.36288 L 52.545155 105.09031 Q 26.272577 105.09031 26.272577 105.09031 L 1.8189894E-12 78.81773 L 1.8189894E-12 52.545155 Q 26.272577 26.272577 52.545155 0.0 z" svg:height="1.3136289mm" draw:style-name="style-676" svg:viewBox="0.0 0.0 183.90804 131.36288" svg:width="1.8390805mm" svg:x="115.86207mm" svg:y="141.34647mm"/>
          <draw:path svg:d="M 236.4532 26.272577 L 236.4532 0.0 L 236.4532 0.0 Q 236.4532 0.0 262.72577 26.272577 L 262.72577 52.545155 L 262.72577 262.72577 Q 288.99835 472.9064 262.72577 630.5419 L 262.72577 761.9047 L 236.4532 788.1773 Q 236.4532 814.4499 210.18062 814.4499 Q 183.90804 814.4499 157.63547 866.99506 Q 131.36288 919.5402 131.36288 945.8128 L 131.36288 945.8128 L 131.36288 945.8128 Q 131.36288 945.8128 131.36288 893.26764 Q 131.36288 814.4499 78.81773 788.1773 L 26.272577 788.1773 L 0.0 761.9047 Q -26.272577 761.9047 0.0 683.08704 Q 26.272577 604.2693 78.81773 394.08865 Q 131.36288 183.90804 157.63547 105.09031 Q 157.63547 26.272577 183.90804 26.272577 Q 210.18062 52.545155 236.4532 26.272577 z" svg:height="9.458128mm" draw:style-name="style-677" svg:viewBox="0.0 0.0 262.72577 945.8128" svg:width="2.6272578mm" svg:x="151.59277mm" svg:y="146.07553mm"/>
          <draw:path svg:d="M 315.27094 26.272577 L 315.27094 0.0 L 341.54352 26.272577 Q 341.54352 26.272577 367.81607 26.272577 L 367.81607 26.272577 L 394.08865 52.545155 Q 394.08865 78.81773 446.63382 78.81773 L 472.9064 78.81773 L 499.17896 52.545155 L 525.45154 52.545155 L 525.45154 78.81773 L 525.45154 105.09031 L 499.17896 105.09031 L 472.9064 131.36288 L 446.63382 131.36288 Q 394.08865 131.36288 341.54352 262.72577 Q 288.99835 394.08865 367.81607 446.63382 Q 420.36124 499.17896 367.81607 630.5419 Q 288.99835 761.9047 288.99835 788.1773 L 288.99835 814.4499 L 288.99835 866.99506 L 288.99835 919.5402 L 288.99835 919.5402 L 288.99835 919.5402 L 341.54352 919.5402 Q 367.81607 919.5402 394.08865 919.5402 L 420.36124 919.5402 L 420.36124 893.26764 L 446.63382 893.26764 L 446.63382 893.26764 L 446.63382 866.99506 L 472.9064 840.7225 Q 499.17896 788.1773 499.17896 814.4499 Q 499.17896 866.99506 499.17896 866.99506 L 499.17896 866.99506 L 499.17896 893.26764 L 499.17896 893.26764 L 472.9064 893.26764 L 472.9064 919.5402 L 472.9064 919.5402 L 446.63382 919.5402 L 446.63382 919.5402 L 446.63382 919.5402 L 446.63382 945.8128 L 446.63382 945.8128 L 420.36124 945.8128 L 420.36124 972.0853 L 394.08865 972.0853 Q 367.81607 972.0853 367.81607 998.3579 L 367.81607 998.3579 L 367.81607 998.3579 L 341.54352 998.3579 L 341.54352 1024.6305 L 341.54352 1050.9031 L 315.27094 1050.9031 L 315.27094 1050.9031 L 315.27094 1024.6305 Q 288.99835 1024.6305 183.90804 919.5402 L 78.81773 788.1773 L 78.81773 788.1773 L 78.81773 761.9047 L 78.81773 761.9047 L 78.81773 761.9047 L 52.545155 761.9047 L 52.545155 761.9047 L 26.272577 735.63214 L 0.0 709.35956 L 0.0 709.35956 L 26.272577 709.35956 L 26.272577 709.35956 L 26.272577 683.08704 L 26.272577 630.5419 L 26.272577 577.9967 L 26.272577 604.2693 L 26.272577 656.81445 L 52.545155 656.81445 L 52.545155 656.81445 L 78.81773 709.35956 Q 131.36288 761.9047 131.36288 761.9047 L 131.36288 761.9047 L 157.63547 761.9047 L 157.63547 761.9047 L 183.90804 761.9047 L 210.18062 761.9047 L 210.18062 761.9047 L 236.4532 761.9047 L 236.4532 735.63214 L 236.4532 709.35956 L 262.72577 683.08704 L 288.99835 656.81445 L 288.99835 656.81445 L 288.99835 656.81445 L 288.99835 630.5419 L 288.99835 630.5419 L 288.99835 551.7241 Q 288.99835 499.17896 262.72577 446.63382 Q 236.4532 394.08865 210.18062 341.54352 Q 183.90804 262.72577 210.18062 262.72577 Q 236.4532 288.99835 262.72577 236.4532 Q 288.99835 210.18062 315.27094 131.36288 L 315.27094 26.272577 L 315.27094 26.272577 z" svg:height="10.509031mm" draw:style-name="style-678" svg:viewBox="0.0 0.0 525.45154 1050.9031" svg:width="5.2545156mm" svg:x="208.34154mm" svg:y="72.77504mm"/>
          <draw:path svg:d="M 131.36288 0.0 L 157.63547 0.0 L 157.63547 26.272577 Q 131.36288 78.81773 157.63547 78.81773 Q 183.90804 78.81773 183.90804 183.90804 Q 183.90804 262.72577 210.18062 262.72577 Q 236.4532 288.99835 236.4532 288.99835 L 236.4532 288.99835 L 210.18062 288.99835 Q 157.63547 288.99835 131.36288 262.72577 Q 105.09031 236.4532 78.81773 262.72577 L 52.545155 288.99835 L 52.545155 236.4532 Q 52.545155 210.18062 0.0 236.4532 Q -26.272577 288.99835 0.0 210.18062 L 0.0 157.63547 L 26.272577 131.36288 Q 26.272577 105.09031 52.545155 78.81773 Q 105.09031 78.81773 105.09031 26.272577 Q 105.09031 0.0 131.36288 0.0 z" svg:height="2.8899834mm" draw:style-name="style-679" svg:viewBox="0.0 0.0 236.4532 288.99835" svg:width="2.364532mm" svg:x="163.94089mm" svg:y="130.04926mm"/>
          <draw:path svg:d="M 78.81773 1.8189894E-12 L 78.81773 1.8189894E-12 L 157.63547 26.272577 Q 236.4532 52.545155 262.72577 78.81773 Q 262.72577 105.09031 341.54352 131.36288 Q 394.08865 131.36288 394.08865 183.90804 L 394.08865 210.18062 L 394.08865 210.18062 Q 367.81607 236.4532 394.08865 236.4532 L 394.08865 236.4532 L 394.08865 236.4532 Q 394.08865 236.4532 367.81607 262.72577 Q 341.54352 288.99835 210.18062 236.4532 L 52.545155 210.18062 L 52.545155 183.90804 L 52.545155 183.90804 L 52.545155 183.90804 Q 26.272577 157.63547 26.272577 131.36288 L 2.2737368E-13 78.81773 L 26.272577 78.81773 Q 26.272577 78.81773 26.272577 52.545155 L 26.272577 52.545155 L 26.272577 52.545155 L 52.545155 26.272577 L 52.545155 26.272577 L 78.81773 26.272577 L 78.81773 26.272577 L 78.81773 26.272577 L 78.81773 1.8189894E-12 z" svg:height="2.6272578mm" draw:style-name="style-680" svg:viewBox="0.0 0.0 394.08865 262.72577" svg:width="3.9408865mm" svg:x="17.602627mm" svg:y="97.47126mm"/>
          <draw:path svg:d="M 551.7241 1.8189894E-12 L 577.9967 1.8189894E-12 L 577.9967 26.272577 L 577.9967 26.272577 L 577.9967 26.272577 L 577.9967 52.545155 L 577.9967 52.545155 L 577.9967 78.81773 L 577.9967 78.81773 L 577.9967 78.81773 L 604.2693 78.81773 L 604.2693 78.81773 L 604.2693 105.09031 L 577.9967 105.09031 L 577.9967 131.36288 L 577.9967 157.63547 L 577.9967 157.63547 L 577.9967 183.90804 L 577.9967 183.90804 L 551.7241 183.90804 L 551.7241 210.18062 Q 551.7241 236.4532 420.36124 341.54352 Q 262.72577 446.63382 262.72577 551.7241 Q 262.72577 656.81445 288.99835 761.9047 Q 315.27094 866.99506 315.27094 1050.9031 L 315.27094 1234.8112 L 315.27094 1287.3563 L 315.27094 1339.9015 L 288.99835 1339.9015 L 288.99835 1366.1741 L 262.72577 1366.1741 L 262.72577 1339.9015 L 210.18062 1339.9015 L 183.90804 1339.9015 L 183.90804 1313.6289 L 157.63547 1287.3563 L 157.63547 1234.8112 L 157.63547 1208.5386 L 131.36288 1182.266 Q 105.09031 1155.9934 105.09031 1155.9934 L 105.09031 1155.9934 L 105.09031 1155.9934 Q 78.81773 1129.7208 78.81773 1129.7208 L 78.81773 1129.7208 L 78.81773 1129.7208 Q 105.09031 1103.4482 78.81773 1024.6305 L 52.545155 945.8128 L 52.545155 945.8128 Q 52.545155 945.8128 26.272577 893.26764 Q 0.0 840.7225 0.0 656.81445 Q -52.545155 472.9064 26.272577 315.27094 L 105.09031 157.63547 L 131.36288 157.63547 Q 157.63547 131.36288 157.63547 131.36288 L 157.63547 131.36288 L 157.63547 131.36288 L 183.90804 131.36288 L 367.81607 78.81773 Q 525.45154 26.272577 551.7241 1.8189894E-12 z" svg:height="13.66174mm" draw:style-name="style-681" svg:viewBox="0.0 0.0 604.2693 1366.1741" svg:width="6.0426927mm" svg:x="116.650246mm" svg:y="150.01642mm"/>
          <draw:path svg:d="M 183.90804 26.272577 L 183.90804 0.0 L 236.4532 26.272577 Q 288.99835 78.81773 288.99835 78.81773 L 315.27094 78.81773 L 315.27094 105.09031 Q 315.27094 131.36288 341.54352 131.36288 L 367.81607 131.36288 L 367.81607 157.63547 L 367.81607 183.90804 L 341.54352 183.90804 L 315.27094 183.90804 L 315.27094 210.18062 L 288.99835 236.4532 L 288.99835 236.4532 L 288.99835 236.4532 L 288.99835 262.72577 L 288.99835 262.72577 L 262.72577 288.99835 L 262.72577 315.27094 L 288.99835 315.27094 Q 315.27094 288.99835 341.54352 288.99835 L 394.08865 288.99835 L 394.08865 315.27094 Q 367.81607 341.54352 394.08865 341.54352 Q 420.36124 341.54352 420.36124 367.81607 L 420.36124 367.81607 L 341.54352 367.81607 Q 262.72577 367.81607 262.72577 420.36124 Q 236.4532 472.9064 183.90804 525.45154 L 131.36288 604.2693 L 183.90804 604.2693 L 262.72577 604.2693 L 288.99835 630.5419 L 315.27094 656.81445 L 315.27094 656.81445 L 288.99835 656.81445 L 288.99835 656.81445 L 288.99835 656.81445 L 288.99835 683.08704 L 288.99835 683.08704 L 236.4532 683.08704 Q 210.18062 656.81445 157.63547 656.81445 L 105.09031 656.81445 L 105.09031 630.5419 L 78.81773 630.5419 L 78.81773 630.5419 L 78.81773 604.2693 L 78.81773 604.2693 L 78.81773 604.2693 L 52.545155 604.2693 L 52.545155 604.2693 L 52.545155 577.9967 Q 26.272577 577.9967 52.545155 551.7241 Q 52.545155 551.7241 52.545155 420.36124 Q 78.81773 315.27094 26.272577 288.99835 Q 3.6379788E-12 288.99835 3.6379788E-12 262.72577 Q 26.272577 236.4532 52.545155 236.4532 Q 78.81773 210.18062 78.81773 131.36288 L 52.545155 78.81773 L 105.09031 105.09031 Q 183.90804 131.36288 183.90804 105.09031 L 183.90804 78.81773 L 183.90804 26.272577 z" svg:height="6.83087mm" draw:style-name="style-682" svg:viewBox="0.0 0.0 420.36124 683.08704" svg:width="4.2036123mm" svg:x="299.24466mm" svg:y="186.79802mm"/>
          <draw:path svg:d="M 2311.9868 78.81773 L 2311.9868 78.81773 L 2311.9868 78.81773 Q 2311.9868 78.81773 2233.169 105.09031 Q 2180.624 131.36288 2180.624 183.90804 L 2154.3513 236.4532 L 2128.0789 262.72577 L 2101.8062 262.72577 L 2101.8062 288.99835 L 2101.8062 315.27094 L 2075.5337 315.27094 L 2022.9884 341.54352 L 1996.7158 341.54352 L 1970.4432 341.54352 L 1970.4432 367.81607 L 1970.4432 367.81607 L 1996.7158 394.08865 L 1996.7158 394.08865 L 1812.8079 394.08865 L 1655.1724 394.08865 L 1655.1724 394.08865 Q 1655.1724 394.08865 1182.266 341.54352 Q 735.63214 341.54352 577.9967 288.99835 Q 420.36124 288.99835 394.08865 288.99835 Q 394.08865 315.27094 288.99835 288.99835 Q 183.90804 288.99835 183.90804 236.4532 L 210.18062 210.18062 L 131.36288 210.18062 L 52.545155 236.4532 L 52.545155 236.4532 L 26.272577 236.4532 L 26.272577 236.4532 L 26.272577 236.4532 L 26.272577 236.4532 L 26.272577 210.18062 L 0.0 210.18062 L 0.0 183.90804 L 0.0 183.90804 L 0.0 183.90804 L 26.272577 183.90804 L 52.545155 183.90804 L 52.545155 157.63547 L 78.81773 157.63547 L 78.81773 157.63547 L 78.81773 131.36288 L 656.81445 131.36288 Q 1234.8112 105.09031 1234.8112 78.81773 Q 1234.8112 52.545155 1339.9015 52.545155 Q 1471.2643 26.272577 1576.3546 26.272577 Q 1707.7175 0.0 1707.7175 0.0 Q 1760.2627 0.0 1733.9901 26.272577 Q 1733.9901 52.545155 2022.9884 52.545155 Q 2311.9868 78.81773 2311.9868 78.81773 z" svg:height="3.9408865mm" draw:style-name="style-683" svg:viewBox="0.0 0.0 2311.9868 394.08865" svg:width="23.119867mm" svg:x="188.37437mm" svg:y="24.433496mm"/>
          <draw:path svg:d="M 341.54352 0.0 L 420.36124 0.0 L 420.36124 0.0 Q 420.36124 0.0 446.63382 26.272577 L 446.63382 26.272577 L 525.45154 105.09031 Q 604.2693 157.63547 630.5419 210.18062 Q 656.81445 262.72577 735.63214 341.54352 Q 814.4499 394.08865 814.4499 420.36124 L 814.4499 446.63382 L 840.7225 446.63382 L 840.7225 472.9064 L 840.7225 472.9064 L 866.99506 472.9064 L 866.99506 446.63382 L 866.99506 420.36124 L 893.26764 420.36124 L 919.5402 420.36124 L 919.5402 446.63382 L 919.5402 472.9064 L 972.0853 472.9064 L 1024.6305 472.9064 L 1024.6305 446.63382 L 1024.6305 446.63382 L 1024.6305 420.36124 L 1024.6305 420.36124 L 1024.6305 420.36124 L 1024.6305 420.36124 L 1103.4482 367.81607 Q 1182.266 341.54352 1234.8112 420.36124 Q 1261.0837 472.9064 1313.6289 499.17896 Q 1366.1741 525.45154 1392.4465 604.2693 Q 1392.4465 683.08704 1444.9917 709.35956 Q 1497.5369 735.63214 1471.2643 761.9047 Q 1471.2643 788.1773 1497.5369 788.1773 L 1550.082 788.1773 L 1550.082 814.4499 L 1550.082 814.4499 L 1523.8094 893.26764 Q 1497.5369 998.3579 1471.2643 998.3579 Q 1444.9917 998.3579 1444.9917 1077.1757 Q 1471.2643 1155.9934 1444.9917 1208.5386 Q 1392.4465 1234.8112 1392.4465 1261.0837 L 1392.4465 1313.6289 L 1366.1741 1313.6289 L 1366.1741 1313.6289 L 1287.3563 1313.6289 L 1234.8112 1313.6289 L 1234.8112 1313.6289 Q 1234.8112 1313.6289 1182.266 1261.0837 Q 1129.7208 1234.8112 1129.7208 1261.0837 Q 1129.7208 1287.3563 1077.1757 1261.0837 L 1050.9031 1234.8112 L 1050.9031 1208.5386 Q 1024.6305 1208.5386 998.3579 1155.9934 Q 972.0853 1103.4482 919.5402 1129.7208 Q 866.99506 1155.9934 709.35956 1103.4482 L 525.45154 1103.4482 L 525.45154 1077.1757 L 499.17896 1077.1757 L 499.17896 1050.9031 Q 499.17896 998.3579 499.17896 919.5402 Q 499.17896 840.7225 551.7241 840.7225 L 577.9967 840.7225 L 577.9967 814.4499 L 577.9967 788.1773 L 525.45154 788.1773 Q 472.9064 788.1773 446.63382 761.9047 L 446.63382 761.9047 L 341.54352 761.9047 Q 262.72577 761.9047 262.72577 735.63214 Q 262.72577 709.35956 131.36288 630.5419 Q -26.272577 551.7241 -3.6379788E-12 472.9064 Q 26.272577 367.81607 26.272577 315.27094 L 26.272577 236.4532 L 52.545155 210.18062 L 78.81773 183.90804 L 78.81773 157.63547 L 78.81773 105.09031 L 105.09031 105.09031 L 105.09031 105.09031 L 105.09031 78.81773 L 131.36288 78.81773 L 131.36288 78.81773 L 131.36288 52.545155 L 131.36288 52.545155 L 131.36288 52.545155 L 157.63547 52.545155 L 157.63547 52.545155 L 183.90804 26.272577 L 236.4532 26.272577 L 236.4532 52.545155 L 236.4532 105.09031 L 262.72577 157.63547 Q 288.99835 236.4532 288.99835 262.72577 L 288.99835 288.99835 L 288.99835 367.81607 L 288.99835 420.36124 L 288.99835 420.36124 L 288.99835 420.36124 L 288.99835 394.08865 L 288.99835 394.08865 L 315.27094 367.81607 L 341.54352 341.54352 L 341.54352 315.27094 L 341.54352 262.72577 L 315.27094 183.90804 Q 288.99835 105.09031 288.99835 52.545155 Q 262.72577 0.0 341.54352 0.0 z" svg:height="13.136289mm" draw:style-name="style-684" svg:viewBox="0.0 0.0 1550.082 1313.6289" svg:width="15.50082mm" svg:x="206.76518mm" svg:y="111.39573mm"/>
          <draw:path svg:d="M 288.99835 131.36288 L 288.99835 157.63547 L 288.99835 157.63547 Q 288.99835 157.63547 262.72577 183.90804 L 262.72577 183.90804 L 236.4532 183.90804 Q 236.4532 183.90804 183.90804 157.63547 Q 131.36288 131.36288 78.81773 78.81773 L 0.0 0.0 L 131.36288 26.272577 Q 236.4532 26.272577 288.99835 26.272577 Q 315.27094 52.545155 315.27094 78.81773 Q 288.99835 105.09031 288.99835 131.36288 z" svg:height="1.8390805mm" draw:style-name="style-685" svg:viewBox="0.0 0.0 315.27094 183.90804" svg:width="3.1527092mm" svg:x="146.33826mm" svg:y="189.95073mm"/>
          <draw:path svg:d="M 78.81773 52.545155 L 26.272577 -1.8189894E-12 L 78.81773 -1.8189894E-12 Q 105.09031 26.272577 131.36288 26.272577 L 183.90804 26.272577 L 210.18062 52.545155 L 236.4532 78.81773 L 262.72577 78.81773 L 288.99835 78.81773 L 288.99835 78.81773 L 315.27094 78.81773 L 315.27094 78.81773 L 341.54352 78.81773 L 341.54352 78.81773 L 341.54352 78.81773 L 394.08865 105.09031 Q 472.9064 131.36288 499.17896 105.09031 Q 499.17896 78.81773 499.17896 105.09031 Q 525.45154 131.36288 551.7241 131.36288 L 577.9967 131.36288 L 551.7241 210.18062 Q 499.17896 288.99835 499.17896 288.99835 Q 499.17896 341.54352 499.17896 341.54352 Q 525.45154 341.54352 499.17896 367.81607 L 472.9064 394.08865 L 472.9064 394.08865 L 446.63382 394.08865 L 446.63382 394.08865 L 446.63382 394.08865 L 446.63382 420.36124 L 446.63382 420.36124 L 472.9064 446.63382 L 499.17896 472.9064 L 499.17896 525.45154 L 499.17896 577.9967 L 499.17896 577.9967 L 472.9064 577.9967 L 446.63382 577.9967 L 446.63382 577.9967 L 446.63382 525.45154 Q 446.63382 472.9064 420.36124 472.9064 Q 394.08865 472.9064 394.08865 499.17896 Q 394.08865 525.45154 341.54352 525.45154 Q 288.99835 499.17896 341.54352 472.9064 Q 367.81607 420.36124 288.99835 420.36124 Q 210.18062 420.36124 210.18062 446.63382 L 183.90804 472.9064 L 183.90804 472.9064 L 183.90804 472.9064 L 183.90804 472.9064 L 183.90804 499.17896 L 183.90804 499.17896 L 157.63547 499.17896 L 157.63547 499.17896 L 131.36288 499.17896 L 131.36288 499.17896 L 131.36288 525.45154 L 78.81773 525.45154 L 52.545155 499.17896 L 52.545155 499.17896 L 52.545155 499.17896 L 52.545155 499.17896 L 52.545155 499.17896 L 78.81773 472.9064 L 131.36288 472.9064 L 131.36288 446.63382 Q 131.36288 394.08865 157.63547 341.54352 L 157.63547 315.27094 L 183.90804 315.27094 L 236.4532 288.99835 L 262.72577 288.99835 L 288.99835 288.99835 L 288.99835 262.72577 L 288.99835 262.72577 L 288.99835 236.4532 L 288.99835 210.18062 L 288.99835 210.18062 L 288.99835 183.90804 L 288.99835 183.90804 L 288.99835 183.90804 L 262.72577 183.90804 L 262.72577 183.90804 L 236.4532 183.90804 L 183.90804 183.90804 L 157.63547 183.90804 Q 131.36288 210.18062 105.09031 236.4532 L 105.09031 262.72577 L 78.81773 262.72577 L 52.545155 236.4532 L 26.272577 236.4532 L 0.0 236.4532 L 0.0 183.90804 L 26.272577 157.63547 L 26.272577 157.63547 L 26.272577 131.36288 L 52.545155 131.36288 Q 78.81773 131.36288 105.09031 105.09031 Q 131.36288 78.81773 78.81773 52.545155 z" svg:height="5.779967mm" draw:style-name="style-686" svg:viewBox="0.0 0.0 577.9967 577.9967" svg:width="5.779967mm" svg:x="114.811165mm" svg:y="139.50739mm"/>
          <draw:path svg:d="M 499.17896 105.09031 L 499.17896 157.63547 L 499.17896 157.63547 Q 499.17896 183.90804 446.63382 210.18062 L 394.08865 236.4532 L 341.54352 236.4532 Q 315.27094 236.4532 236.4532 288.99835 L 131.36288 341.54352 L 78.81773 341.54352 Q 52.545155 341.54352 0.0 262.72577 Q -26.272577 210.18062 0.0 157.63547 L 26.272577 105.09031 L 52.545155 105.09031 L 78.81773 78.81773 L 78.81773 78.81773 Q 78.81773 78.81773 105.09031 78.81773 L 105.09031 78.81773 L 105.09031 78.81773 L 105.09031 78.81773 L 131.36288 105.09031 L 183.90804 105.09031 L 183.90804 105.09031 Q 210.18062 78.81773 210.18062 78.81773 L 210.18062 78.81773 L 236.4532 78.81773 L 236.4532 78.81773 L 236.4532 52.545155 L 236.4532 52.545155 L 236.4532 52.545155 L 236.4532 52.545155 L 262.72577 26.272577 Q 262.72577 -1.8189894E-12 341.54352 -1.8189894E-12 Q 420.36124 -1.8189894E-12 420.36124 26.272577 Q 420.36124 52.545155 446.63382 52.545155 Q 499.17896 52.545155 499.17896 105.09031 z" svg:height="3.415435mm" draw:style-name="style-687" svg:viewBox="0.0 0.0 499.17896 341.54352" svg:width="4.99179mm" svg:x="114.28571mm" svg:y="143.711mm"/>
          <draw:path svg:d="M 262.72577 0.0 L 288.99835 0.0 L 288.99835 0.0 Q 315.27094 0.0 315.27094 26.272577 L 315.27094 26.272577 L 315.27094 26.272577 L 315.27094 52.545155 L 315.27094 78.81773 Q 315.27094 131.36288 288.99835 183.90804 L 288.99835 262.72577 L 367.81607 236.4532 Q 420.36124 236.4532 420.36124 210.18062 L 420.36124 183.90804 L 472.9064 183.90804 Q 499.17896 183.90804 499.17896 236.4532 Q 472.9064 262.72577 499.17896 288.99835 L 499.17896 341.54352 L 472.9064 341.54352 Q 420.36124 341.54352 420.36124 394.08865 L 420.36124 472.9064 L 367.81607 472.9064 Q 315.27094 499.17896 262.72577 499.17896 Q 210.18062 551.7241 183.90804 446.63382 Q 157.63547 367.81607 78.81773 341.54352 Q 0.0 341.54352 0.0 288.99835 Q 0.0 236.4532 26.272577 236.4532 L 52.545155 210.18062 L 52.545155 210.18062 Q 52.545155 210.18062 78.81773 183.90804 L 78.81773 183.90804 L 105.09031 183.90804 Q 105.09031 183.90804 105.09031 157.63547 L 105.09031 157.63547 L 131.36288 157.63547 L 131.36288 131.36288 L 131.36288 131.36288 L 157.63547 131.36288 L 157.63547 131.36288 L 157.63547 131.36288 L 157.63547 105.09031 L 157.63547 105.09031 L 183.90804 105.09031 L 183.90804 78.81773 L 183.90804 78.81773 L 210.18062 78.81773 L 210.18062 78.81773 L 210.18062 78.81773 L 210.18062 52.545155 L 210.18062 52.545155 L 236.4532 52.545155 L 236.4532 26.272577 L 262.72577 26.272577 Q 262.72577 26.272577 262.72577 0.0 z M 315.27094 341.54352 Q 367.81607 315.27094 367.81607 341.54352 Q 367.81607 394.08865 315.27094 420.36124 Q 262.72577 446.63382 262.72577 394.08865 Q 236.4532 341.54352 315.27094 341.54352 z" svg:height="4.99179mm" draw:style-name="style-688" svg:viewBox="0.0 0.0 499.17896 499.17896" svg:width="4.99179mm" svg:x="296.88013mm" svg:y="52.80788mm"/>
          <draw:path svg:d="M 446.63382 26.272577 L 446.63382 26.272577 L 420.36124 131.36288 Q 420.36124 210.18062 394.08865 210.18062 Q 394.08865 236.4532 394.08865 236.4532 L 394.08865 236.4532 L 367.81607 236.4532 Q 367.81607 236.4532 367.81607 262.72577 L 367.81607 262.72577 L 341.54352 262.72577 Q 315.27094 288.99835 210.18062 341.54352 Q 78.81773 394.08865 52.545155 394.08865 L 0.0 367.81607 L 78.81773 262.72577 Q 157.63547 157.63547 183.90804 131.36288 L 183.90804 78.81773 L 183.90804 78.81773 L 210.18062 78.81773 L 210.18062 78.81773 L 210.18062 78.81773 L 210.18062 52.545155 L 210.18062 52.545155 L 236.4532 52.545155 L 236.4532 26.272577 L 315.27094 1.8189894E-12 Q 420.36124 -26.272577 420.36124 1.8189894E-12 Q 420.36124 26.272577 446.63382 26.272577 z" svg:height="3.9408865mm" draw:style-name="style-689" svg:viewBox="0.0 0.0 446.63382 394.08865" svg:width="4.466338mm" svg:x="271.133mm" svg:y="155.79639mm"/>
          <draw:path svg:d="M 551.7241 52.545155 L 577.9967 0.0 L 577.9967 0.0 L 577.9967 0.0 L 577.9967 26.272577 L 577.9967 26.272577 L 577.9967 52.545155 L 577.9967 105.09031 L 577.9967 210.18062 Q 525.45154 288.99835 577.9967 367.81607 Q 630.5419 472.9064 630.5419 499.17896 L 630.5419 525.45154 L 656.81445 525.45154 L 683.08704 525.45154 L 735.63214 551.7241 L 788.1773 577.9967 L 788.1773 577.9967 L 788.1773 577.9967 L 814.4499 577.9967 L 814.4499 577.9967 L 893.26764 551.7241 L 945.8128 525.45154 L 998.3579 525.45154 L 1024.6305 525.45154 L 998.3579 551.7241 Q 998.3579 577.9967 998.3579 577.9967 Q 998.3579 604.2693 972.0853 683.08704 L 972.0853 788.1773 L 945.8128 788.1773 Q 945.8128 788.1773 945.8128 735.63214 Q 919.5402 709.35956 630.5419 709.35956 Q 341.54352 683.08704 262.72577 735.63214 L 157.63547 761.9047 L 157.63547 761.9047 Q 157.63547 735.63214 131.36288 735.63214 L 105.09031 709.35956 L 131.36288 709.35956 L 157.63547 683.08704 L 210.18062 683.08704 L 262.72577 683.08704 L 262.72577 656.81445 L 262.72577 630.5419 L 236.4532 630.5419 L 236.4532 630.5419 L 236.4532 604.2693 L 210.18062 604.2693 L 210.18062 604.2693 L 210.18062 577.9967 L 210.18062 577.9967 L 210.18062 577.9967 L 183.90804 577.9967 L 183.90804 577.9967 L 183.90804 551.7241 L 157.63547 551.7241 L 157.63547 525.45154 Q 157.63547 499.17896 78.81773 420.36124 Q 0.0 367.81607 0.0 341.54352 L 0.0 315.27094 L 52.545155 341.54352 Q 105.09031 367.81607 105.09031 367.81607 L 105.09031 367.81607 L 105.09031 394.08865 L 105.09031 394.08865 L 131.36288 394.08865 L 131.36288 420.36124 L 131.36288 420.36124 L 157.63547 420.36124 L 157.63547 420.36124 L 157.63547 420.36124 L 210.18062 472.9064 Q 236.4532 525.45154 394.08865 525.45154 L 551.7241 525.45154 L 551.7241 472.9064 L 525.45154 446.63382 L 525.45154 420.36124 L 525.45154 394.08865 L 499.17896 367.81607 L 472.9064 341.54352 L 472.9064 315.27094 Q 472.9064 262.72577 394.08865 236.4532 L 315.27094 210.18062 L 262.72577 183.90804 L 210.18062 157.63547 L 210.18062 157.63547 L 210.18062 157.63547 L 183.90804 131.36288 L 183.90804 105.09031 L 210.18062 105.09031 L 236.4532 105.09031 L 236.4532 131.36288 L 262.72577 131.36288 L 262.72577 131.36288 L 262.72577 157.63547 L 315.27094 157.63547 L 367.81607 157.63547 L 420.36124 157.63547 L 472.9064 157.63547 L 472.9064 157.63547 L 472.9064 157.63547 L 499.17896 157.63547 L 499.17896 157.63547 L 499.17896 131.36288 L 525.45154 131.36288 L 525.45154 105.09031 L 525.45154 78.81773 L 551.7241 52.545155 z" svg:height="7.881773mm" draw:style-name="style-690" svg:viewBox="0.0 0.0 1024.6305 788.1773" svg:width="10.246305mm" svg:x="236.97865mm" svg:y="83.5468mm"/>
          <draw:path svg:d="M 1155.9934 0.0 L 1155.9934 0.0 L 1155.9934 0.0 L 1155.9934 0.0 L 1208.5386 0.0 L 1261.0837 0.0 L 1418.7191 0.0 Q 1550.082 0.0 1576.3546 105.09031 Q 1576.3546 210.18062 1628.8998 262.72577 Q 1681.445 315.27094 1707.7175 288.99835 Q 1733.9901 288.99835 1733.9901 315.27094 Q 1733.9901 367.81607 1760.2627 472.9064 Q 1786.5353 604.2693 1812.8079 630.5419 L 1812.8079 656.81445 L 1812.8079 656.81445 Q 1812.8079 683.08704 1839.0804 683.08704 L 1839.0804 683.08704 L 1891.6256 840.7225 Q 1944.1707 972.0853 1944.1707 1182.266 Q 1944.1707 1392.4465 1944.1707 1444.9917 L 1944.1707 1497.5369 L 1891.6256 1497.5369 L 1839.0804 1523.8094 L 1839.0804 1523.8094 L 1839.0804 1523.8094 L 1129.7208 1523.8094 L 420.36124 1523.8094 L 420.36124 1523.8094 Q 420.36124 1523.8094 288.99835 1497.5369 L 157.63547 1471.2643 L 78.81773 1471.2643 L 0.0 1471.2643 L 0.0 1444.9917 L 0.0 1418.7191 L 0.0 1392.4465 L 0.0 1366.1741 L 0.0 1366.1741 L 0.0 1366.1741 L 0.0 1366.1741 L 0.0 1339.9015 L 26.272577 1339.9015 L 26.272577 1313.6289 L 26.272577 1313.6289 Q 52.545155 1313.6289 105.09031 1313.6289 Q 183.90804 1313.6289 210.18062 1234.8112 Q 210.18062 1155.9934 210.18062 972.0853 L 183.90804 788.1773 L 183.90804 788.1773 Q 157.63547 761.9047 157.63547 761.9047 L 157.63547 761.9047 L 157.63547 735.63214 Q 157.63547 735.63214 183.90804 683.08704 Q 183.90804 656.81445 210.18062 656.81445 Q 236.4532 630.5419 288.99835 577.9967 Q 315.27094 499.17896 315.27094 472.9064 Q 288.99835 420.36124 262.72577 367.81607 L 262.72577 315.27094 L 262.72577 315.27094 L 262.72577 315.27094 L 236.4532 288.99835 L 210.18062 262.72577 L 210.18062 262.72577 L 210.18062 262.72577 L 262.72577 262.72577 L 315.27094 262.72577 L 367.81607 288.99835 L 394.08865 315.27094 L 394.08865 315.27094 L 420.36124 315.27094 L 499.17896 288.99835 Q 577.9967 262.72577 604.2693 262.72577 L 630.5419 262.72577 L 630.5419 288.99835 Q 630.5419 315.27094 577.9967 341.54352 Q 551.7241 367.81607 551.7241 367.81607 L 577.9967 367.81607 L 577.9967 367.81607 L 577.9967 367.81607 L 577.9967 394.08865 L 577.9967 394.08865 L 604.2693 394.08865 L 604.2693 420.36124 L 604.2693 420.36124 L 630.5419 420.36124 L 630.5419 394.08865 L 630.5419 367.81607 L 656.81445 367.81607 Q 656.81445 367.81607 683.08704 315.27094 Q 683.08704 288.99835 709.35956 288.99835 L 735.63214 315.27094 L 735.63214 315.27094 L 735.63214 315.27094 L 761.9047 315.27094 L 761.9047 315.27094 L 788.1773 315.27094 L 788.1773 315.27094 L 814.4499 315.27094 L 840.7225 315.27094 L 866.99506 341.54352 L 893.26764 341.54352 L 893.26764 315.27094 L 893.26764 262.72577 L 893.26764 262.72577 Q 893.26764 262.72577 945.8128 210.18062 Q 998.3579 131.36288 998.3579 105.09031 L 972.0853 52.545155 L 972.0853 52.545155 Q 972.0853 52.545155 998.3579 26.272577 L 1050.9031 26.272577 L 1103.4482 26.272577 Q 1129.7208 0.0 1129.7208 0.0 Q 1155.9934 0.0 1155.9934 0.0 z" svg:height="15.238094mm" draw:style-name="style-691" svg:viewBox="0.0 0.0 1944.1707 1523.8094" svg:width="19.441708mm" svg:x="124.53201mm" svg:y="187.5862mm"/>
          <draw:path svg:d="M 26.272577 0.0 L 52.545155 0.0 L 52.545155 26.272577 L 52.545155 78.81773 L 131.36288 78.81773 Q 183.90804 78.81773 288.99835 26.272577 L 367.81607 0.0 L 341.54352 52.545155 Q 341.54352 78.81773 315.27094 105.09031 L 288.99835 131.36288 L 210.18062 157.63547 Q 131.36288 210.18062 131.36288 210.18062 L 131.36288 236.4532 L 105.09031 236.4532 L 78.81773 236.4532 L 78.81773 210.18062 Q 78.81773 183.90804 52.545155 183.90804 L 52.545155 183.90804 L 52.545155 157.63547 L 26.272577 131.36288 L 26.272577 131.36288 L 26.272577 131.36288 L 26.272577 131.36288 Q 26.272577 131.36288 4.5474735E-13 78.81773 Q -26.272577 0.0 26.272577 0.0 z" svg:height="2.364532mm" draw:style-name="style-692" svg:viewBox="0.0 0.0 367.81607 236.4532" svg:width="3.678161mm" svg:x="24.958948mm" svg:y="124.26929mm"/>
          <draw:path svg:d="M 78.81773 52.545155 L 105.09031 0.0 L 105.09031 78.81773 L 105.09031 157.63547 L 105.09031 367.81607 L 105.09031 604.2693 L 131.36288 604.2693 L 131.36288 604.2693 L 131.36288 1261.0837 Q 105.09031 1944.1707 105.09031 2180.624 L 105.09031 2417.0771 L 105.09031 2443.3496 L 105.09031 2469.6223 L 105.09031 2548.44 L 105.09031 2627.2578 L 78.81773 2627.2578 L 52.545155 2627.2578 L 52.545155 2522.1675 L 52.545155 2443.3496 L 52.545155 2364.532 Q 52.545155 2311.9868 52.545155 2311.9868 Q 52.545155 2285.714 26.272577 1261.0837 L 0.0 236.4532 L 26.272577 157.63547 Q 52.545155 105.09031 78.81773 52.545155 z" svg:height="26.272577mm" draw:style-name="style-693" svg:viewBox="0.0 0.0 131.36288 2627.2578" svg:width="1.3136289mm" svg:x="12.085385mm" svg:y="23.119867mm"/>
          <draw:path svg:d="M 131.36288 0.0 L 131.36288 0.0 L 157.63547 26.272577 Q 183.90804 52.545155 183.90804 78.81773 L 210.18062 78.81773 L 210.18062 78.81773 L 210.18062 105.09031 L 210.18062 105.09031 L 210.18062 105.09031 L 315.27094 157.63547 Q 394.08865 236.4532 420.36124 262.72577 Q 420.36124 315.27094 367.81607 288.99835 Q 315.27094 262.72577 315.27094 262.72577 L 315.27094 262.72577 L 315.27094 262.72577 Q 288.99835 262.72577 210.18062 288.99835 L 105.09031 288.99835 L 105.09031 262.72577 Q 105.09031 262.72577 52.545155 262.72577 Q 1.8189894E-12 236.4532 1.8189894E-12 210.18062 L 1.8189894E-12 183.90804 L 26.272577 183.90804 Q 26.272577 157.63547 52.545155 157.63547 Q 78.81773 157.63547 52.545155 105.09031 L 52.545155 26.272577 L 105.09031 26.272577 Q 131.36288 0.0 131.36288 0.0 z" svg:height="2.8899834mm" draw:style-name="style-694" svg:viewBox="0.0 0.0 420.36124 288.99835" svg:width="4.2036123mm" svg:x="119.277504mm" svg:y="88.80131mm"/>
          <draw:path svg:d="M 52.545155 26.272577 L 52.545155 0.0 L 157.63547 78.81773 Q 262.72577 157.63547 262.72577 210.18062 Q 262.72577 262.72577 262.72577 315.27094 L 262.72577 367.81607 L 262.72577 394.08865 Q 262.72577 420.36124 210.18062 472.9064 Q 210.18062 525.45154 157.63547 551.7241 Q 105.09031 551.7241 105.09031 604.2693 Q 105.09031 630.5419 78.81773 630.5419 Q 52.545155 630.5419 52.545155 577.9967 L 78.81773 525.45154 L 105.09031 525.45154 Q 105.09031 499.17896 105.09031 499.17896 L 78.81773 499.17896 L 78.81773 446.63382 Q 52.545155 420.36124 52.545155 420.36124 Q 52.545155 446.63382 26.272577 341.54352 L -4.5474735E-13 262.72577 L -4.5474735E-13 262.72577 Q -4.5474735E-13 236.4532 52.545155 157.63547 Q 105.09031 78.81773 78.81773 78.81773 Q 52.545155 52.545155 52.545155 26.272577 z" svg:height="6.3054185mm" draw:style-name="style-695" svg:viewBox="0.0 0.0 262.72577 630.5419" svg:width="2.6272578mm" svg:x="40.45977mm" svg:y="36.518883mm"/>
          <draw:path svg:d="M 52.545155 0.0 L 78.81773 0.0 L 78.81773 105.09031 L 78.81773 210.18062 L 105.09031 210.18062 L 105.09031 210.18062 L 105.09031 236.4532 L 131.36288 236.4532 L 131.36288 210.18062 L 131.36288 157.63547 L 157.63547 157.63547 L 157.63547 157.63547 L 157.63547 183.90804 L 183.90804 183.90804 L 183.90804 183.90804 L 183.90804 210.18062 L 183.90804 210.18062 L 183.90804 210.18062 L 210.18062 236.4532 L 210.18062 262.72577 L 210.18062 262.72577 Q 183.90804 262.72577 183.90804 288.99835 Q 183.90804 315.27094 157.63547 315.27094 Q 131.36288 315.27094 131.36288 367.81607 L 131.36288 394.08865 L 131.36288 394.08865 Q 105.09031 420.36124 105.09031 420.36124 L 105.09031 420.36124 L 78.81773 420.36124 Q 78.81773 420.36124 78.81773 394.08865 Q 52.545155 367.81607 26.272577 315.27094 L 0.0 236.4532 L 0.0 157.63547 Q 26.272577 78.81773 26.272577 26.272577 Q 26.272577 -26.272577 52.545155 0.0 z" svg:height="4.2036123mm" draw:style-name="style-696" svg:viewBox="0.0 0.0 210.18062 420.36124" svg:width="2.1018062mm" svg:x="248.27585mm" svg:y="91.428566mm"/>
          <draw:path svg:d="M 761.9047 183.90804 L 761.9047 210.18062 L 761.9047 236.4532 L 788.1773 288.99835 L 788.1773 288.99835 L 788.1773 288.99835 L 814.4499 394.08865 Q 840.7225 499.17896 866.99506 551.7241 L 866.99506 577.9967 L 866.99506 577.9967 Q 840.7225 577.9967 735.63214 630.5419 L 630.5419 656.81445 L 604.2693 683.08704 L 577.9967 709.35956 L 551.7241 735.63214 Q 525.45154 788.1773 577.9967 840.7225 Q 577.9967 893.26764 577.9967 919.5402 Q 577.9967 919.5402 551.7241 945.8128 L 551.7241 972.0853 L 551.7241 972.0853 L 551.7241 972.0853 L 551.7241 998.3579 L 525.45154 998.3579 L 525.45154 998.3579 L 525.45154 1024.6305 L 525.45154 1024.6305 L 525.45154 1024.6305 L 551.7241 1103.4482 L 551.7241 1182.266 L 525.45154 1182.266 L 499.17896 1182.266 L 499.17896 1208.5386 L 499.17896 1234.8112 L 472.9064 1234.8112 L 420.36124 1234.8112 L 420.36124 1261.0837 L 420.36124 1287.3563 L 315.27094 1287.3563 L 183.90804 1287.3563 L 183.90804 1261.0837 L 157.63547 1261.0837 L 157.63547 1261.0837 L 157.63547 1261.0837 L 157.63547 1234.8112 L 157.63547 1234.8112 L 131.36288 1234.8112 L 131.36288 1234.8112 L 131.36288 1182.266 Q 105.09031 1129.7208 105.09031 972.0853 Q 52.545155 788.1773 52.545155 761.9047 L 26.272577 735.63214 L 26.272577 656.81445 Q 52.545155 577.9967 26.272577 446.63382 L 0.0 341.54352 L 52.545155 341.54352 L 78.81773 341.54352 L 78.81773 315.27094 L 52.545155 315.27094 L 52.545155 288.99835 L 52.545155 262.72577 L 78.81773 236.4532 L 78.81773 210.18062 L 105.09031 210.18062 Q 131.36288 210.18062 157.63547 131.36288 Q 210.18062 26.272577 210.18062 0.0 Q 236.4532 -26.272577 420.36124 0.0 Q 577.9967 26.272577 683.08704 78.81773 Q 735.63214 157.63547 761.9047 183.90804 z" svg:height="12.873563mm" draw:style-name="style-697" svg:viewBox="0.0 0.0 866.99506 1287.3563" svg:width="8.6699505mm" svg:x="112.972084mm" svg:y="181.01805mm"/>
          <draw:path svg:d="M 394.08865 78.81773 L 420.36124 78.81773 L 420.36124 52.545155 Q 446.63382 26.272577 446.63382 26.272577 L 446.63382 26.272577 L 551.7241 210.18062 Q 656.81445 394.08865 683.08704 420.36124 Q 709.35956 472.9064 709.35956 525.45154 L 709.35956 577.9967 L 735.63214 577.9967 L 735.63214 577.9967 L 735.63214 604.2693 L 761.9047 604.2693 L 761.9047 630.5419 L 761.9047 683.08704 L 761.9047 709.35956 Q 761.9047 735.63214 788.1773 735.63214 L 788.1773 735.63214 L 788.1773 761.9047 L 788.1773 788.1773 L 788.1773 893.26764 L 788.1773 972.0853 L 761.9047 972.0853 L 735.63214 972.0853 L 735.63214 945.8128 Q 709.35956 893.26764 709.35956 840.7225 L 709.35956 814.4499 L 683.08704 814.4499 L 656.81445 814.4499 L 656.81445 866.99506 L 656.81445 919.5402 L 630.5419 919.5402 L 630.5419 945.8128 L 630.5419 945.8128 L 604.2693 945.8128 L 604.2693 998.3579 Q 604.2693 1050.9031 577.9967 1050.9031 L 577.9967 1050.9031 L 577.9967 1050.9031 Q 577.9967 1050.9031 420.36124 1024.6305 L 262.72577 1024.6305 L 262.72577 1050.9031 L 236.4532 1077.1757 L 236.4532 1077.1757 Q 236.4532 1050.9031 210.18062 1050.9031 L 183.90804 1050.9031 L 183.90804 1024.6305 Q 183.90804 998.3579 131.36288 866.99506 L 105.09031 735.63214 L 105.09031 709.35956 Q 78.81773 683.08704 78.81773 683.08704 L 78.81773 683.08704 L 78.81773 630.5419 Q 78.81773 577.9967 52.545155 577.9967 Q 26.272577 577.9967 26.272577 420.36124 L 0.0 288.99835 L 0.0 288.99835 Q 26.272577 288.99835 26.272577 262.72577 L 26.272577 262.72577 L 26.272577 262.72577 L 26.272577 262.72577 L 78.81773 236.4532 L 105.09031 236.4532 L 131.36288 157.63547 Q 131.36288 78.81773 183.90804 78.81773 Q 236.4532 78.81773 210.18062 52.545155 Q 210.18062 0.0 288.99835 0.0 Q 367.81607 26.272577 367.81607 52.545155 Q 367.81607 78.81773 394.08865 78.81773 z" svg:height="10.771757mm" draw:style-name="style-698" svg:viewBox="0.0 0.0 788.1773 1077.1757" svg:width="7.881773mm" svg:x="153.16913mm" svg:y="139.24466mm"/>
          <draw:path svg:d="M 367.81607 131.36288 L 367.81607 157.63547 L 367.81607 157.63547 Q 367.81607 183.90804 315.27094 183.90804 L 262.72577 210.18062 L 262.72577 236.4532 Q 262.72577 236.4532 262.72577 236.4532 L 262.72577 262.72577 L 262.72577 288.99835 L 262.72577 288.99835 L 236.4532 288.99835 Q 210.18062 288.99835 183.90804 394.08865 Q 157.63547 472.9064 131.36288 499.17896 L 105.09031 525.45154 L 105.09031 525.45154 L 105.09031 551.7241 L 105.09031 551.7241 L 105.09031 551.7241 L 78.81773 525.45154 Q 52.545155 499.17896 52.545155 394.08865 Q 52.545155 288.99835 26.272577 236.4532 L 0.0 183.90804 L 0.0 183.90804 L 0.0 183.90804 L 26.272577 183.90804 L 26.272577 183.90804 L 52.545155 183.90804 L 52.545155 183.90804 L 52.545155 183.90804 L 52.545155 183.90804 L 78.81773 183.90804 L 78.81773 183.90804 L 105.09031 157.63547 Q 131.36288 131.36288 131.36288 131.36288 Q 157.63547 131.36288 131.36288 131.36288 L 105.09031 105.09031 L 105.09031 78.81773 Q 105.09031 52.545155 157.63547 26.272577 L 210.18062 0.0 L 210.18062 0.0 L 210.18062 26.272577 L 236.4532 26.272577 L 262.72577 26.272577 L 288.99835 0.0 Q 315.27094 -26.272577 341.54352 52.545155 Q 367.81607 131.36288 367.81607 131.36288 z" svg:height="5.517241mm" draw:style-name="style-699" svg:viewBox="0.0 0.0 367.81607 551.7241" svg:width="3.678161mm" svg:x="70.93596mm" svg:y="122.16748mm"/>
          <draw:path svg:d="M 840.7225 131.36288 L 840.7225 105.09031 L 893.26764 105.09031 L 945.8128 105.09031 L 998.3579 131.36288 L 1077.1757 131.36288 L 1103.4482 131.36288 L 1155.9934 131.36288 L 1155.9934 157.63547 Q 1155.9934 157.63547 1103.4482 157.63547 Q 1077.1757 157.63547 1050.9031 210.18062 Q 1024.6305 236.4532 945.8128 262.72577 L 840.7225 288.99835 L 840.7225 315.27094 Q 840.7225 341.54352 814.4499 341.54352 L 788.1773 367.81607 L 735.63214 367.81607 Q 709.35956 367.81607 709.35956 394.08865 L 709.35956 394.08865 L 683.08704 394.08865 Q 683.08704 420.36124 683.08704 420.36124 L 709.35956 420.36124 L 709.35956 525.45154 Q 683.08704 604.2693 656.81445 630.5419 Q 630.5419 683.08704 604.2693 656.81445 Q 577.9967 656.81445 604.2693 735.63214 Q 630.5419 788.1773 656.81445 840.7225 Q 683.08704 893.26764 683.08704 945.8128 L 683.08704 1024.6305 L 683.08704 1024.6305 L 683.08704 1050.9031 L 683.08704 1050.9031 L 683.08704 1050.9031 L 656.81445 1077.1757 L 630.5419 1103.4482 L 630.5419 1129.7208 L 630.5419 1155.9934 L 604.2693 1155.9934 L 604.2693 1155.9934 L 577.9967 1155.9934 L 551.7241 1155.9934 L 551.7241 1155.9934 L 525.45154 1155.9934 L 525.45154 1155.9934 Q 525.45154 1155.9934 472.9064 1103.4482 L 446.63382 1050.9031 L 446.63382 1050.9031 L 420.36124 1050.9031 L 420.36124 998.3579 L 420.36124 972.0853 L 420.36124 1024.6305 L 420.36124 1077.1757 L 420.36124 1103.4482 L 420.36124 1103.4482 L 394.08865 1103.4482 L 394.08865 1103.4482 L 420.36124 1129.7208 L 446.63382 1155.9934 L 446.63382 1155.9934 L 472.9064 1155.9934 L 472.9064 1155.9934 L 472.9064 1155.9934 L 472.9064 1182.266 L 472.9064 1182.266 L 577.9967 1313.6289 Q 683.08704 1418.7191 709.35956 1418.7191 L 709.35956 1444.9917 L 709.35956 1497.5369 L 683.08704 1550.082 L 683.08704 1576.3546 L 683.08704 1628.8998 L 656.81445 1681.445 L 656.81445 1707.7175 L 630.5419 1707.7175 L 577.9967 1707.7175 L 577.9967 1733.9901 L 577.9967 1760.2627 L 551.7241 1760.2627 L 525.45154 1760.2627 L 525.45154 1733.9901 Q 525.45154 1681.445 499.17896 1681.445 Q 499.17896 1681.445 420.36124 1655.1724 Q 341.54352 1628.8998 315.27094 1576.3546 Q 288.99835 1523.8094 262.72577 1523.8094 Q 236.4532 1523.8094 131.36288 1392.4465 Q 52.545155 1261.0837 26.272577 1103.4482 L 0.0 972.0853 L 0.0 945.8128 L 0.0 919.5402 L 26.272577 866.99506 Q 52.545155 814.4499 52.545155 709.35956 Q 105.09031 604.2693 157.63547 577.9967 Q 210.18062 525.45154 157.63547 525.45154 Q 105.09031 525.45154 105.09031 472.9064 L 105.09031 446.63382 L 157.63547 367.81607 Q 210.18062 262.72577 210.18062 236.4532 L 210.18062 210.18062 L 236.4532 183.90804 Q 262.72577 157.63547 262.72577 157.63547 L 262.72577 131.36288 L 262.72577 131.36288 L 262.72577 131.36288 L 288.99835 105.09031 Q 288.99835 78.81773 367.81607 78.81773 Q 420.36124 78.81773 420.36124 52.545155 Q 420.36124 26.272577 525.45154 9.094947E-13 Q 656.81445 -26.272577 656.81445 52.545155 Q 656.81445 131.36288 735.63214 131.36288 Q 840.7225 131.36288 840.7225 131.36288 z" svg:height="17.602627mm" draw:style-name="style-700" svg:viewBox="0.0 0.0 1155.9934 1760.2627" svg:width="11.559934mm" svg:x="204.40065mm" svg:y="68.83415mm"/>
          <draw:path svg:d="M 52.545155 26.272577 L 105.09031 0.0 L 105.09031 0.0 L 131.36288 0.0 L 131.36288 105.09031 Q 131.36288 210.18062 183.90804 236.4532 Q 236.4532 262.72577 131.36288 288.99835 L 26.272577 288.99835 L 26.272577 262.72577 L 0.0 236.4532 L 0.0 210.18062 L 0.0 183.90804 L 26.272577 183.90804 L 26.272577 157.63547 L 26.272577 157.63547 Q 52.545155 157.63547 26.272577 105.09031 Q 26.272577 52.545155 52.545155 26.272577 z" svg:height="2.8899834mm" draw:style-name="style-701" svg:viewBox="0.0 0.0 183.90804 288.99835" svg:width="1.8390805mm" svg:x="27.848932mm" svg:y="55.697865mm"/>
          <draw:path svg:d="M 105.09031 78.81773 L 183.90804 0.0 L 183.90804 26.272577 L 183.90804 78.81773 L 288.99835 78.81773 Q 394.08865 78.81773 551.7241 78.81773 L 709.35956 78.81773 L 709.35956 78.81773 L 683.08704 105.09031 L 683.08704 105.09031 L 683.08704 131.36288 L 709.35956 131.36288 L 735.63214 131.36288 L 735.63214 157.63547 L 735.63214 157.63547 L 761.9047 157.63547 L 761.9047 183.90804 L 735.63214 183.90804 L 683.08704 183.90804 L 683.08704 210.18062 L 683.08704 210.18062 L 683.08704 236.4532 Q 683.08704 288.99835 683.08704 341.54352 L 683.08704 394.08865 L 683.08704 394.08865 Q 683.08704 394.08865 656.81445 341.54352 L 656.81445 315.27094 L 577.9967 315.27094 Q 499.17896 341.54352 472.9064 341.54352 Q 446.63382 341.54352 446.63382 288.99835 Q 446.63382 236.4532 315.27094 236.4532 L 210.18062 236.4532 L 157.63547 236.4532 L 78.81773 236.4532 L 52.545155 262.72577 L 26.272577 262.72577 L 26.272577 236.4532 Q 0.0 210.18062 0.0 210.18062 L 0.0 210.18062 L 0.0 183.90804 Q 0.0 183.90804 105.09031 78.81773 z" svg:height="3.9408865mm" draw:style-name="style-702" svg:viewBox="0.0 0.0 761.9047 394.08865" svg:width="7.619047mm" svg:x="102.9885mm" svg:y="101.67487mm"/>
          <draw:path svg:d="M 814.4499 78.81773 L 814.4499 78.81773 L 814.4499 78.81773 Q 814.4499 78.81773 761.9047 131.36288 Q 683.08704 183.90804 656.81445 210.18062 L 604.2693 236.4532 L 604.2693 236.4532 Q 604.2693 210.18062 525.45154 210.18062 Q 472.9064 183.90804 446.63382 210.18062 L 420.36124 236.4532 L 420.36124 236.4532 Q 420.36124 236.4532 394.08865 236.4532 L 367.81607 236.4532 L 315.27094 236.4532 L 262.72577 236.4532 L 262.72577 262.72577 L 236.4532 262.72577 L 236.4532 262.72577 L 236.4532 288.99835 L 236.4532 288.99835 Q 236.4532 288.99835 157.63547 315.27094 L 105.09031 341.54352 L 78.81773 341.54352 L 52.545155 341.54352 L 52.545155 341.54352 L 52.545155 341.54352 L 78.81773 341.54352 L 78.81773 341.54352 L 78.81773 315.27094 L 78.81773 315.27094 L 52.545155 315.27094 L 52.545155 315.27094 L 52.545155 315.27094 L 52.545155 288.99835 L 26.272577 288.99835 L 0.0 288.99835 L 0.0 262.72577 L 26.272577 236.4532 L 26.272577 236.4532 L 26.272577 236.4532 L 26.272577 210.18062 L 26.272577 210.18062 L 26.272577 183.90804 Q 26.272577 131.36288 26.272577 131.36288 L 0.0 105.09031 L 0.0 52.545155 Q -26.272577 0.0 236.4532 0.0 Q 499.17896 0.0 499.17896 26.272577 Q 472.9064 78.81773 577.9967 52.545155 Q 683.08704 26.272577 761.9047 52.545155 Q 814.4499 78.81773 814.4499 78.81773 z M 78.81773 78.81773 Q 78.81773 52.545155 105.09031 78.81773 Q 131.36288 78.81773 105.09031 78.81773 Q 78.81773 78.81773 78.81773 78.81773 z" svg:height="3.415435mm" draw:style-name="style-703" svg:viewBox="0.0 0.0 814.4499 341.54352" svg:width="8.144499mm" svg:x="93.26765mm" svg:y="96.94581mm"/>
          <draw:path svg:d="M 1155.9934 -2.2737368E-13 L 1182.266 -2.2737368E-13 L 1182.266 -2.2737368E-13 Q 1182.266 26.272577 1208.5386 26.272577 L 1208.5386 26.272577 L 1287.3563 78.81773 Q 1366.1741 157.63547 1366.1741 262.72577 L 1366.1741 367.81607 L 1392.4465 394.08865 L 1392.4465 420.36124 L 1418.7191 420.36124 L 1444.9917 394.08865 L 1444.9917 394.08865 L 1471.2643 394.08865 L 1471.2643 394.08865 L 1471.2643 394.08865 L 1471.2643 367.81607 L 1497.5369 367.81607 L 1471.2643 1182.266 Q 1418.7191 1970.4432 1418.7191 2049.261 L 1418.7191 2128.0789 L 1392.4465 2180.624 Q 1366.1741 2206.8965 1366.1741 2390.8044 Q 1339.9015 2548.44 1313.6289 2548.44 Q 1287.3563 2548.44 1313.6289 2653.5303 Q 1313.6289 2732.3481 1366.1741 2889.9834 Q 1392.4465 3073.8916 1418.7191 3047.619 L 1418.7191 3047.619 L 1418.7191 3231.527 Q 1418.7191 3389.1624 1392.4465 3389.1624 L 1392.4465 3389.1624 L 1392.4465 3389.1624 Q 1366.1741 3389.1624 1366.1741 3284.0723 Q 1313.6289 3205.2544 1287.3563 3178.982 Q 1234.8112 3126.4368 1208.5386 3178.982 Q 1208.5386 3205.2544 1155.9934 3178.982 Q 1103.4482 3178.982 1103.4482 3205.2544 L 1103.4482 3231.527 L 1077.1757 3231.527 L 1050.9031 3231.527 L 1050.9031 3205.2544 Q 1050.9031 3178.982 1050.9031 3126.4368 Q 1050.9031 3100.164 998.3579 3073.8916 L 945.8128 3021.3464 L 919.5402 3021.3464 Q 893.26764 3021.3464 866.99506 3047.619 L 840.7225 3047.619 L 735.63214 3047.619 Q 656.81445 3073.8916 577.9967 3073.8916 Q 525.45154 3073.8916 499.17896 3126.4368 Q 472.9064 3178.982 420.36124 3178.982 L 394.08865 3178.982 L 394.08865 3205.2544 L 420.36124 3231.527 L 420.36124 3336.6172 L 420.36124 3467.9802 L 446.63382 3467.9802 L 446.63382 3494.2527 L 446.63382 3494.2527 L 472.9064 3494.2527 L 472.9064 3494.2527 L 472.9064 3494.2527 L 499.17896 3520.5254 L 525.45154 3520.5254 L 525.45154 3441.7075 Q 525.45154 3336.6172 525.45154 3257.7996 L 525.45154 3178.982 L 551.7241 3178.982 L 551.7241 3178.982 L 604.2693 3178.982 L 656.81445 3178.982 L 656.81445 3178.982 L 630.5419 3178.982 L 630.5419 3178.982 L 630.5419 3178.982 L 630.5419 3205.2544 L 630.5419 3205.2544 L 630.5419 3231.527 L 630.5419 3257.7996 L 630.5419 3257.7996 L 630.5419 3284.0723 L 656.81445 3284.0723 L 683.08704 3284.0723 L 683.08704 3310.3447 L 683.08704 3310.3447 L 683.08704 3336.6172 L 683.08704 3362.89 L 656.81445 3362.89 Q 656.81445 3389.1624 630.5419 3389.1624 Q 630.5419 3389.1624 630.5419 3441.7075 Q 630.5419 3494.2527 656.81445 3494.2527 Q 683.08704 3494.2527 630.5419 3599.343 L 551.7241 3678.161 L 525.45154 3678.161 Q 525.45154 3704.4333 525.45154 3704.4333 L 499.17896 3704.4333 L 499.17896 3730.706 L 472.9064 3730.706 L 472.9064 3730.706 L 472.9064 3756.9785 L 472.9064 3756.9785 L 472.9064 3756.9785 L 446.63382 3756.9785 L 446.63382 3756.9785 L 446.63382 3783.2512 L 420.36124 3783.2512 L 420.36124 3783.2512 L 420.36124 3809.5237 L 420.36124 3809.5237 L 420.36124 3809.5237 L 394.08865 3809.5237 L 394.08865 3809.5237 L 394.08865 3835.7964 L 367.81607 3835.7964 L 367.81607 3862.0688 L 367.81607 3888.3413 L 341.54352 3888.3413 L 315.27094 3888.3413 L 315.27094 3862.0688 L 315.27094 3835.7964 L 341.54352 3783.2512 Q 367.81607 3730.706 341.54352 3678.161 L 341.54352 3625.6157 L 315.27094 3625.6157 Q 288.99835 3625.6157 288.99835 3651.8882 Q 262.72577 3678.161 262.72577 3651.8882 Q 236.4532 3651.8882 210.18062 3651.8882 Q 183.90804 3651.8882 157.63547 3651.8882 Q 157.63547 3625.6157 131.36288 3625.6157 Q 105.09031 3625.6157 105.09031 3599.343 Q 105.09031 3546.7979 52.545155 3599.343 L 0.0 3625.6157 L 0.0 3625.6157 L 0.0 3625.6157 L 0.0 3021.3464 L 0.0 2443.3496 L 0.0 2311.9868 Q 0.0 2180.624 0.0 2101.8062 L 0.0 2022.9884 L 0.0 2022.9884 L 0.0 2022.9884 L 26.272577 1970.4432 L 52.545155 1944.1707 L 52.545155 1917.8982 L 52.545155 1891.6256 L 52.545155 1655.1724 Q 52.545155 1418.7191 52.545155 1234.8112 L 26.272577 1024.6305 L 26.272577 840.7225 L 26.272577 656.81445 L 26.272577 656.81445 L 52.545155 656.81445 L 52.545155 630.5419 L 52.545155 604.2693 L 105.09031 604.2693 L 183.90804 604.2693 L 183.90804 630.5419 Q 157.63547 656.81445 157.63547 709.35956 L 157.63547 761.9047 L 210.18062 761.9047 Q 262.72577 761.9047 288.99835 709.35956 Q 341.54352 656.81445 367.81607 709.35956 Q 394.08865 761.9047 394.08865 761.9047 L 420.36124 761.9047 L 420.36124 656.81445 Q 420.36124 551.7241 472.9064 551.7241 Q 472.9064 551.7241 525.45154 551.7241 Q 577.9967 577.9967 551.7241 446.63382 Q 525.45154 341.54352 551.7241 288.99835 L 551.7241 262.72577 L 577.9967 131.36288 Q 577.9967 26.272577 840.7225 26.272577 Q 1129.7208 26.272577 1155.9934 -2.2737368E-13 z M 1077.1757 866.99506 L 1050.9031 919.5402 L 1050.9031 972.0853 L 1050.9031 1024.6305 L 1024.6305 1024.6305 L 1024.6305 1024.6305 L 1024.6305 998.3579 L 998.3579 998.3579 L 998.3579 998.3579 L 998.3579 972.0853 L 998.3579 972.0853 L 998.3579 972.0853 L 972.0853 945.8128 L 945.8128 919.5402 L 945.8128 919.5402 L 945.8128 919.5402 L 919.5402 919.5402 L 893.26764 919.5402 L 840.7225 919.5402 L 814.4499 919.5402 L 814.4499 893.26764 L 840.7225 893.26764 L 840.7225 893.26764 L 840.7225 866.99506 L 840.7225 866.99506 L 840.7225 866.99506 L 866.99506 866.99506 L 866.99506 866.99506 L 866.99506 840.7225 L 893.26764 840.7225 L 893.26764 656.81445 Q 893.26764 472.9064 945.8128 446.63382 Q 998.3579 394.08865 972.0853 394.08865 Q 945.8128 394.08865 919.5402 341.54352 Q 893.26764 288.99835 945.8128 262.72577 Q 998.3579 236.4532 998.3579 131.36288 Q 998.3579 52.545155 1050.9031 78.81773 Q 1103.4482 78.81773 1129.7208 210.18062 Q 1129.7208 341.54352 1182.266 367.81607 Q 1208.5386 394.08865 1208.5386 499.17896 Q 1208.5386 577.9967 1155.9934 656.81445 Q 1103.4482 709.35956 1129.7208 735.63214 Q 1155.9934 761.9047 1208.5386 814.4499 Q 1287.3563 814.4499 1208.5386 814.4499 Q 1129.7208 814.4499 1103.4482 814.4499 Q 1077.1757 814.4499 1077.1757 866.99506 z M 893.26764 1655.1724 L 840.7225 1655.1724 L 866.99506 1550.082 Q 893.26764 1444.9917 893.26764 1444.9917 L 893.26764 1444.9917 L 840.7225 1471.2643 Q 814.4499 1497.5369 761.9047 1471.2643 Q 735.63214 1471.2643 735.63214 1444.9917 L 761.9047 1444.9917 L 840.7225 1392.4465 Q 919.5402 1366.1741 893.26764 1287.3563 Q 893.26764 1182.266 919.5402 1129.7208 Q 945.8128 1077.1757 972.0853 1103.4482 Q 998.3579 1129.7208 972.0853 1234.8112 Q 972.0853 1313.6289 1103.4482 1287.3563 Q 1208.5386 1234.8112 1208.5386 1444.9917 Q 1208.5386 1628.8998 1182.266 1655.1724 Q 1182.266 1681.445 1208.5386 1681.445 Q 1234.8112 1681.445 1234.8112 1707.7175 Q 1234.8112 1733.9901 1182.266 1733.9901 Q 1129.7208 1733.9901 1155.9934 1628.8998 Q 1182.266 1523.8094 1155.9934 1523.8094 Q 1129.7208 1523.8094 1103.4482 1444.9917 Q 1103.4482 1392.4465 1077.1757 1418.7191 Q 1050.9031 1444.9917 998.3579 1602.6272 Q 998.3579 1760.2627 945.8128 1707.7175 Q 919.5402 1655.1724 893.26764 1655.1724 z M 893.26764 2522.1675 L 893.26764 2548.44 L 998.3579 2548.44 Q 1103.4482 2548.44 1129.7208 2653.5303 Q 1155.9934 2732.3481 1077.1757 2811.1658 Q 1024.6305 2863.711 945.8128 2863.711 Q 866.99506 2863.711 919.5402 2811.1658 Q 998.3579 2758.6206 972.0853 2758.6206 Q 945.8128 2732.3481 945.8128 2732.3481 L 945.8128 2732.3481 L 893.26764 2732.3481 L 840.7225 2758.6206 L 814.4499 2758.6206 L 788.1773 2758.6206 L 788.1773 2784.893 L 788.1773 2784.893 L 761.9047 2784.893 L 761.9047 2811.1658 L 683.08704 2811.1658 L 630.5419 2811.1658 L 630.5419 2758.6206 L 630.5419 2732.3481 L 630.5419 2653.5303 L 630.5419 2600.985 L 656.81445 2417.0771 Q 683.08704 2233.169 735.63214 2233.169 Q 814.4499 2233.169 840.7225 2154.3513 Q 840.7225 2101.8062 893.26764 2128.0789 Q 945.8128 2154.3513 945.8128 2180.624 Q 945.8128 2206.8965 998.3579 2233.169 Q 1050.9031 2259.4417 1024.6305 2338.2593 Q 998.3579 2443.3496 945.8128 2469.6223 Q 893.26764 2495.8948 893.26764 2522.1675 z M 499.17896 2443.3496 L 525.45154 2443.3496 L 525.45154 2417.0771 L 525.45154 2390.8044 L 499.17896 2364.532 L 499.17896 2338.2593 L 420.36124 2338.2593 Q 367.81607 2338.2593 367.81607 2311.9868 Q 394.08865 2285.714 525.45154 2233.169 Q 630.5419 2206.8965 630.5419 2233.169 Q 630.5419 2259.4417 604.2693 2285.714 Q 577.9967 2285.714 577.9967 2390.8044 Q 577.9967 2469.6223 551.7241 2495.8948 Q 551.7241 2522.1675 525.45154 2548.44 Q 472.9064 2548.44 446.63382 2679.803 Q 420.36124 2811.1658 394.08865 2600.985 Q 367.81607 2390.8044 420.36124 2417.0771 Q 472.9064 2443.3496 499.17896 2443.3496 z" svg:height="38.883415mm" draw:style-name="style-704" svg:viewBox="0.0 0.0 1497.5369 3888.3413" svg:width="14.975369mm" svg:x="294.25287mm" svg:y="16.026272mm"/>
          <draw:path svg:d="M 262.72577 26.272577 L 262.72577 0.0 L 315.27094 26.272577 Q 367.81607 52.545155 367.81607 78.81773 Q 341.54352 131.36288 315.27094 131.36288 Q 288.99835 131.36288 288.99835 210.18062 L 288.99835 288.99835 L 262.72577 288.99835 Q 262.72577 288.99835 262.72577 315.27094 L 236.4532 341.54352 L 183.90804 341.54352 L 131.36288 341.54352 L 105.09031 341.54352 Q 52.545155 341.54352 26.272577 315.27094 L 0.0 315.27094 L 26.272577 236.4532 Q 52.545155 131.36288 157.63547 105.09031 Q 262.72577 78.81773 262.72577 26.272577 z" svg:height="3.415435mm" draw:style-name="style-705" svg:viewBox="0.0 0.0 367.81607 341.54352" svg:width="3.678161mm" svg:x="196.51888mm" svg:y="141.08374mm"/>
          <draw:path svg:d="M 131.36288 26.272577 L 131.36288 0.0 L 157.63547 0.0 L 210.18062 0.0 L 210.18062 26.272577 L 210.18062 26.272577 L 236.4532 0.0 L 236.4532 0.0 L 288.99835 0.0 L 341.54352 0.0 L 499.17896 52.545155 Q 656.81445 52.545155 1208.5386 183.90804 Q 1786.5353 315.27094 1891.6256 315.27094 Q 1996.7158 315.27094 1996.7158 341.54352 L 1996.7158 341.54352 L 1996.7158 367.81607 L 1996.7158 367.81607 L 1996.7158 446.63382 Q 1970.4432 525.45154 1944.1707 604.2693 Q 1917.8982 683.08704 1944.1707 683.08704 Q 1996.7158 709.35956 1996.7158 735.63214 Q 1996.7158 761.9047 2022.9884 788.1773 Q 2049.261 788.1773 2075.5337 893.26764 Q 2075.5337 998.3579 2101.8062 998.3579 Q 2128.0789 998.3579 2128.0789 1050.9031 Q 2128.0789 1077.1757 2154.3513 1050.9031 Q 2206.8965 1050.9031 2206.8965 1129.7208 Q 2206.8965 1208.5386 2180.624 1208.5386 Q 2154.3513 1234.8112 2206.8965 1261.0837 Q 2259.4417 1261.0837 2233.169 1313.6289 Q 2233.169 1339.9015 2311.9868 1339.9015 L 2364.532 1366.1741 L 2364.532 1366.1741 L 2364.532 1366.1741 L 2390.8044 1366.1741 L 2390.8044 1366.1741 L 2364.532 1392.4465 L 2338.2593 1418.7191 L 2364.532 1418.7191 L 2390.8044 1418.7191 L 2390.8044 1444.9917 L 2364.532 1444.9917 L 2364.532 1444.9917 L 2364.532 1471.2643 L 2364.532 1471.2643 L 2364.532 1471.2643 L 2338.2593 1471.2643 L 2338.2593 1471.2643 L 2311.9868 1497.5369 L 2285.714 1523.8094 L 2259.4417 1523.8094 L 2206.8965 1523.8094 L 2180.624 1550.082 L 2154.3513 1576.3546 L 2154.3513 1576.3546 L 2154.3513 1576.3546 L 1786.5353 1576.3546 L 1392.4465 1576.3546 L 840.7225 1576.3546 L 288.99835 1576.3546 L 288.99835 1576.3546 L 288.99835 1576.3546 L 394.08865 1523.8094 Q 472.9064 1497.5369 499.17896 1497.5369 L 499.17896 1471.2643 L 499.17896 1471.2643 L 525.45154 1471.2643 L 525.45154 1471.2643 L 525.45154 1471.2643 L 525.45154 1444.9917 L 525.45154 1444.9917 L 525.45154 1418.7191 L 525.45154 1418.7191 L 525.45154 1392.4465 Q 525.45154 1366.1741 472.9064 1339.9015 Q 446.63382 1313.6289 472.9064 1261.0837 Q 499.17896 1208.5386 472.9064 1208.5386 Q 420.36124 1208.5386 420.36124 1103.4482 Q 394.08865 1024.6305 420.36124 1024.6305 Q 446.63382 998.3579 420.36124 972.0853 Q 420.36124 945.8128 446.63382 945.8128 Q 472.9064 945.8128 420.36124 893.26764 Q 341.54352 866.99506 341.54352 840.7225 Q 341.54352 788.1773 315.27094 788.1773 Q 262.72577 788.1773 262.72577 735.63214 Q 236.4532 709.35956 210.18062 709.35956 Q 183.90804 709.35956 183.90804 656.81445 Q 210.18062 604.2693 157.63547 577.9967 Q 131.36288 551.7241 131.36288 525.45154 Q 131.36288 499.17896 157.63547 525.45154 Q 210.18062 525.45154 210.18062 472.9064 L 210.18062 446.63382 L 210.18062 446.63382 L 210.18062 420.36124 L 210.18062 420.36124 L 210.18062 420.36124 L 183.90804 420.36124 L 183.90804 420.36124 L 183.90804 446.63382 L 157.63547 446.63382 L 157.63547 420.36124 L 157.63547 394.08865 L 131.36288 394.08865 Q 131.36288 367.81607 105.09031 367.81607 Q 105.09031 367.81607 105.09031 394.08865 L 78.81773 420.36124 L 52.545155 420.36124 L 26.272577 420.36124 L 26.272577 420.36124 L 0.0 420.36124 L 0.0 420.36124 L 0.0 420.36124 L 0.0 394.08865 L 0.0 394.08865 L 26.272577 341.54352 L 52.545155 288.99835 L 52.545155 288.99835 L 52.545155 262.72577 L 78.81773 210.18062 Q 105.09031 157.63547 157.63547 157.63547 L 210.18062 157.63547 L 210.18062 131.36288 L 210.18062 105.09031 L 183.90804 105.09031 L 183.90804 105.09031 L 183.90804 78.81773 L 157.63547 78.81773 L 157.63547 78.81773 L 157.63547 52.545155 L 157.63547 52.545155 L 157.63547 52.545155 L 131.36288 26.272577 z M 893.26764 446.63382 Q 998.3579 420.36124 998.3579 551.7241 Q 998.3579 656.81445 945.8128 683.08704 Q 893.26764 683.08704 893.26764 656.81445 Q 893.26764 630.5419 866.99506 656.81445 Q 840.7225 683.08704 840.7225 551.7241 Q 814.4499 446.63382 893.26764 446.63382 z" svg:height="15.763546mm" draw:style-name="style-706" svg:viewBox="0.0 0.0 2390.8044 1576.3546" svg:width="23.908045mm" svg:x="202.8243mm" svg:y="187.06075mm"/>
          <draw:path svg:d="M 0.0 236.4532 L 0.0 0.0 L 0.0 0.0 Q 0.0 0.0 26.272577 26.272577 L 52.545155 52.545155 L 52.545155 78.81773 L 52.545155 131.36288 L 78.81773 131.36288 L 78.81773 131.36288 L 78.81773 105.09031 L 105.09031 105.09031 L 105.09031 105.09031 L 105.09031 131.36288 L 183.90804 131.36288 L 262.72577 131.36288 L 262.72577 105.09031 L 288.99835 105.09031 L 288.99835 131.36288 Q 288.99835 183.90804 315.27094 183.90804 Q 367.81607 210.18062 341.54352 236.4532 Q 341.54352 262.72577 367.81607 262.72577 Q 394.08865 288.99835 420.36124 288.99835 L 472.9064 288.99835 L 472.9064 315.27094 L 472.9064 315.27094 L 499.17896 315.27094 L 499.17896 341.54352 L 499.17896 341.54352 L 525.45154 341.54352 L 525.45154 341.54352 L 525.45154 367.81607 L 499.17896 394.08865 L 472.9064 420.36124 L 472.9064 446.63382 L 472.9064 472.9064 L 446.63382 472.9064 L 420.36124 446.63382 L 367.81607 446.63382 L 341.54352 446.63382 L 315.27094 446.63382 L 288.99835 446.63382 L 262.72577 446.63382 L 236.4532 446.63382 L 157.63547 472.9064 L 52.545155 499.17896 L 52.545155 499.17896 L 52.545155 499.17896 L 26.272577 499.17896 L 26.272577 499.17896 L 26.272577 472.9064 L 0.0 472.9064 L 0.0 236.4532 z M 78.81773 420.36124 L 52.545155 446.63382 L 52.545155 394.08865 Q 52.545155 341.54352 183.90804 288.99835 Q 288.99835 262.72577 262.72577 315.27094 Q 210.18062 394.08865 157.63547 394.08865 Q 105.09031 394.08865 78.81773 420.36124 z" svg:height="4.99179mm" draw:style-name="style-707" svg:viewBox="0.0 0.0 525.45154 499.17896" svg:width="5.2545156mm" svg:x="230.14778mm" svg:y="169.45813mm"/>
          <draw:path svg:d="M 26.272577 26.272577 L 26.272577 26.272577 L 210.18062 0.0 L 394.08865 0.0 L 341.54352 26.272577 Q 315.27094 26.272577 315.27094 157.63547 L 288.99835 288.99835 L 288.99835 288.99835 L 288.99835 288.99835 L 288.99835 288.99835 Q 262.72577 288.99835 183.90804 262.72577 Q 105.09031 262.72577 105.09031 341.54352 L 78.81773 420.36124 L 78.81773 394.08865 L 78.81773 341.54352 L 52.545155 183.90804 Q 52.545155 52.545155 26.272577 52.545155 L 0.0 52.545155 L 0.0 26.272577 Q 26.272577 26.272577 26.272577 26.272577 z" svg:height="4.2036123mm" draw:style-name="style-708" svg:viewBox="0.0 0.0 394.08865 420.36124" svg:width="3.9408865mm" svg:x="254.58127mm" svg:y="104.82758mm"/>
          <draw:path svg:d="M 262.72577 52.545155 L 262.72577 0.0 L 288.99835 78.81773 Q 315.27094 157.63547 341.54352 210.18062 L 367.81607 262.72577 L 367.81607 288.99835 L 367.81607 341.54352 L 394.08865 367.81607 L 394.08865 394.08865 L 420.36124 394.08865 L 472.9064 394.08865 L 472.9064 420.36124 L 499.17896 420.36124 L 525.45154 420.36124 Q 551.7241 420.36124 551.7241 446.63382 L 551.7241 472.9064 L 420.36124 446.63382 Q 315.27094 446.63382 236.4532 472.9064 Q 183.90804 499.17896 183.90804 525.45154 Q 183.90804 551.7241 315.27094 577.9967 Q 420.36124 604.2693 472.9064 604.2693 Q 525.45154 604.2693 525.45154 630.5419 L 551.7241 630.5419 L 551.7241 630.5419 Q 577.9967 630.5419 577.9967 656.81445 Q 577.9967 683.08704 315.27094 656.81445 L 26.272577 656.81445 L 26.272577 630.5419 Q -1.8189894E-12 630.5419 -1.8189894E-12 604.2693 Q -1.8189894E-12 577.9967 157.63547 499.17896 Q 262.72577 394.08865 288.99835 288.99835 L 315.27094 210.18062 L 315.27094 210.18062 Q 288.99835 183.90804 288.99835 183.90804 L 288.99835 183.90804 L 288.99835 131.36288 Q 262.72577 105.09031 262.72577 52.545155 z" svg:height="6.5681443mm" draw:style-name="style-709" svg:viewBox="0.0 0.0 577.9967 656.81445" svg:width="5.779967mm" svg:x="114.54844mm" svg:y="159.47455mm"/>
          <draw:path svg:d="M 972.0853 52.545155 L 972.0853 0.0 L 998.3579 0.0 L 1024.6305 0.0 L 1024.6305 52.545155 Q 998.3579 78.81773 998.3579 157.63547 L 998.3579 210.18062 L 1103.4482 210.18062 Q 1234.8112 210.18062 1234.8112 183.90804 Q 1234.8112 157.63547 1418.7191 157.63547 Q 1602.6272 157.63547 1628.8998 210.18062 Q 1655.1724 262.72577 1786.5353 262.72577 L 1944.1707 262.72577 L 1944.1707 262.72577 L 1944.1707 288.99835 L 1944.1707 288.99835 Q 1944.1707 315.27094 1865.353 315.27094 Q 1786.5353 367.81607 1681.445 420.36124 L 1576.3546 472.9064 L 1576.3546 472.9064 L 1576.3546 472.9064 L 1550.082 499.17896 L 1550.082 525.45154 L 1523.8094 525.45154 L 1471.2643 525.45154 L 1418.7191 551.7241 L 1392.4465 551.7241 L 1392.4465 577.9967 L 1392.4465 604.2693 L 1287.3563 683.08704 Q 1182.266 788.1773 1024.6305 866.99506 Q 840.7225 945.8128 814.4499 945.8128 Q 788.1773 972.0853 788.1773 998.3579 Q 761.9047 1050.9031 735.63214 1050.9031 L 709.35956 1050.9031 L 709.35956 1050.9031 Q 683.08704 1024.6305 630.5419 1077.1757 L 577.9967 1103.4482 L 577.9967 1129.7208 Q 577.9967 1129.7208 446.63382 1155.9934 Q 315.27094 1155.9934 315.27094 1208.5386 L 315.27094 1234.8112 L 315.27094 1234.8112 L 315.27094 1234.8112 L 288.99835 1155.9934 Q 288.99835 1050.9031 262.72577 1050.9031 Q 236.4532 1050.9031 210.18062 972.0853 Q 183.90804 919.5402 105.09031 919.5402 L 52.545155 919.5402 L 52.545155 893.26764 L 52.545155 866.99506 L 26.272577 866.99506 L 0.0 866.99506 L 0.0 866.99506 L 0.0 840.7225 L 52.545155 840.7225 Q 131.36288 840.7225 183.90804 814.4499 Q 236.4532 788.1773 420.36124 683.08704 L 577.9967 525.45154 L 604.2693 525.45154 Q 630.5419 525.45154 656.81445 499.17896 L 683.08704 472.9064 L 709.35956 472.9064 Q 735.63214 472.9064 814.4499 420.36124 Q 893.26764 367.81607 919.5402 262.72577 L 919.5402 183.90804 L 919.5402 157.63547 Q 945.8128 157.63547 945.8128 105.09031 L 945.8128 78.81773 L 972.0853 52.545155 z" svg:height="12.348111mm" draw:style-name="style-710" svg:viewBox="0.0 0.0 1944.1707 1234.8112" svg:width="19.441708mm" svg:x="48.866993mm" svg:y="99.31034mm"/>
          <draw:path svg:d="M 1996.7158 26.272577 L 1996.7158 0.0 L 2022.9884 26.272577 L 2022.9884 78.81773 L 2049.261 78.81773 L 2075.5337 78.81773 L 2075.5337 52.545155 L 2101.8062 52.545155 L 2101.8062 52.545155 L 2101.8062 78.81773 L 2154.3513 78.81773 L 2180.624 78.81773 L 2154.3513 105.09031 Q 2154.3513 131.36288 2128.0789 183.90804 Q 2101.8062 210.18062 2101.8062 236.4532 Q 2101.8062 288.99835 2128.0789 288.99835 Q 2154.3513 288.99835 2154.3513 315.27094 L 2154.3513 315.27094 L 2180.624 315.27094 L 2180.624 288.99835 L 2180.624 288.99835 Q 2206.8965 288.99835 2206.8965 288.99835 L 2206.8965 288.99835 L 2259.4417 315.27094 Q 2285.714 315.27094 2285.714 341.54352 L 2285.714 394.08865 L 2311.9868 394.08865 L 2338.2593 394.08865 L 2338.2593 420.36124 Q 2311.9868 446.63382 2285.714 525.45154 Q 2259.4417 604.2693 2206.8965 604.2693 Q 2180.624 630.5419 2128.0789 814.4499 Q 2049.261 972.0853 2049.261 1077.1757 Q 2049.261 1155.9934 1944.1707 1182.266 Q 1865.353 1234.8112 1839.0804 1261.0837 L 1839.0804 1313.6289 L 1839.0804 1418.7191 L 1839.0804 1523.8094 L 1839.0804 1523.8094 L 1839.0804 1550.082 L 1839.0804 1550.082 L 1839.0804 1550.082 L 1865.353 1550.082 L 1865.353 1550.082 L 1865.353 1576.3546 L 1891.6256 1576.3546 L 1891.6256 1576.3546 L 1891.6256 1550.082 L 1891.6256 1550.082 L 1891.6256 1550.082 L 1970.4432 1497.5369 Q 2022.9884 1444.9917 2128.0789 1497.5369 Q 2259.4417 1523.8094 2233.169 1576.3546 Q 2233.169 1602.6272 2285.714 1602.6272 Q 2311.9868 1602.6272 2338.2593 1576.3546 Q 2364.532 1550.082 2469.6223 1523.8094 L 2548.44 1497.5369 L 2574.7126 1497.5369 Q 2574.7126 1497.5369 2574.7126 1471.2643 L 2600.985 1471.2643 L 2600.985 1471.2643 L 2600.985 1497.5369 L 2627.2578 1497.5369 L 2679.803 1497.5369 L 2758.6206 1497.5369 Q 2837.4382 1550.082 2889.9834 1550.082 L 2916.256 1550.082 L 2916.256 1576.3546 L 2942.5286 1576.3546 L 2942.5286 1602.6272 L 2942.5286 1602.6272 L 2916.256 1602.6272 L 2916.256 1602.6272 L 2916.256 1628.8998 L 2889.9834 1628.8998 L 2889.9834 1628.8998 Q 2889.9834 1655.1724 2837.4382 1681.445 L 2784.893 1707.7175 L 2758.6206 1733.9901 L 2732.3481 1760.2627 L 2784.893 1760.2627 L 2811.1658 1760.2627 L 2837.4382 1733.9901 L 2863.711 1707.7175 L 2889.9834 1707.7175 L 2942.5286 1707.7175 L 2942.5286 1655.1724 Q 2968.8013 1576.3546 3047.619 1576.3546 Q 3126.4368 1550.082 3257.7996 1602.6272 Q 3362.89 1628.8998 3467.9802 1760.2627 Q 3573.0706 1917.8982 3625.6157 2075.5337 Q 3678.161 2259.4417 3704.4333 2285.714 L 3730.706 2338.2593 L 3730.706 2338.2593 L 3730.706 2364.532 L 3730.706 2443.3496 L 3730.706 2522.1675 L 3756.9785 2548.44 L 3756.9785 2548.44 L 3756.9785 2548.44 Q 3730.706 2574.7126 3730.706 2811.1658 L 3730.706 3021.3464 L 3704.4333 3021.3464 L 3678.161 3021.3464 L 3625.6157 3021.3464 Q 3599.343 3021.3464 3546.7979 3021.3464 Q 3494.2527 3021.3464 3494.2527 2889.9834 Q 3467.9802 2758.6206 3389.1624 2706.0754 L 3310.3447 2627.2578 L 3310.3447 2600.985 L 3310.3447 2600.985 L 3310.3447 2600.985 Q 3310.3447 2574.7126 3284.0723 2548.44 L 3284.0723 2522.1675 L 3257.7996 2522.1675 L 3205.2544 2548.44 L 3205.2544 2548.44 L 3205.2544 2548.44 L 3231.527 2548.44 L 3231.527 2548.44 L 3231.527 2574.7126 L 3257.7996 2574.7126 L 3257.7996 2600.985 L 3257.7996 2600.985 L 3231.527 2600.985 L 3231.527 2600.985 L 3231.527 2627.2578 L 3205.2544 2627.2578 L 3205.2544 2706.0754 L 3205.2544 2758.6206 L 3178.982 2758.6206 Q 3152.7092 2758.6206 3100.164 2706.0754 L 3047.619 2679.803 L 3047.619 2706.0754 L 3047.619 2732.3481 L 3073.8916 2732.3481 L 3073.8916 2758.6206 L 3073.8916 2758.6206 L 3100.164 2758.6206 L 3100.164 2758.6206 L 3100.164 2758.6206 L 3126.4368 2811.1658 Q 3152.7092 2837.4382 3152.7092 2916.256 Q 3152.7092 3021.3464 3126.4368 3021.3464 L 3126.4368 3021.3464 L 3073.8916 3047.619 L 3021.3464 3047.619 L 3021.3464 3073.8916 L 3021.3464 3100.164 L 3047.619 3100.164 L 3100.164 3073.8916 L 3126.4368 3073.8916 L 3152.7092 3073.8916 L 3310.3447 3073.8916 Q 3441.7075 3073.8916 3573.0706 3100.164 Q 3678.161 3152.7092 3678.161 3152.7092 Q 3678.161 3126.4368 3704.4333 3126.4368 L 3730.706 3126.4368 L 3730.706 3126.4368 L 3730.706 3126.4368 L 3730.706 3152.7092 L 3730.706 3152.7092 L 3730.706 3336.6172 Q 3730.706 3494.2527 3678.161 3651.8882 Q 3625.6157 3783.2512 3625.6157 3862.0688 L 3625.6157 3914.614 L 3573.0706 4045.9768 Q 3520.5254 4177.34 3520.5254 4282.43 L 3520.5254 4387.5205 L 3494.2527 4387.5205 L 3494.2527 4387.5205 L 3467.9802 4387.5205 L 3415.435 4387.5205 L 3362.89 4413.793 L 3284.0723 4440.0654 L 3284.0723 4440.0654 L 3257.7996 4440.0654 L 3257.7996 4440.0654 L 3257.7996 4440.0654 L 3205.2544 4413.793 L 3152.7092 4387.5205 L 3126.4368 4387.5205 L 3100.164 4387.5205 L 3100.164 4361.248 Q 3100.164 4334.975 3047.619 4229.885 Q 2995.0737 4151.0674 3047.619 4072.2495 L 3047.619 3967.1592 L 3047.619 3914.614 L 3047.619 3888.3413 L 3047.619 3888.3413 L 3047.619 3862.0688 L 3047.619 3862.0688 L 3047.619 3862.0688 L 3021.3464 3914.614 L 2995.0737 3940.8865 L 2995.0737 3967.1592 L 2995.0737 3993.4316 L 2968.8013 3993.4316 L 2968.8013 4019.7043 L 2968.8013 4019.7043 L 2942.5286 4019.7043 L 2942.5286 4019.7043 L 2942.5286 4019.7043 L 2889.9834 4045.9768 L 2837.4382 4072.2495 L 2889.9834 4098.522 Q 2942.5286 4124.7944 2942.5286 4177.34 L 2942.5286 4203.6123 L 2968.8013 4229.885 L 2995.0737 4256.1577 L 2995.0737 4282.43 L 2995.0737 4308.7026 L 3021.3464 4334.975 L 3021.3464 4387.5205 L 2863.711 4387.5205 Q 2706.0754 4387.5205 2679.803 4334.975 L 2627.2578 4282.43 L 2627.2578 4282.43 L 2627.2578 4282.43 L 2600.985 4282.43 L 2600.985 4282.43 L 2600.985 4256.1577 L 2574.7126 4256.1577 L 2574.7126 4256.1577 L 2574.7126 4229.885 L 2574.7126 4229.885 Q 2574.7126 4229.885 2522.1675 4203.6123 L 2469.6223 4177.34 L 2469.6223 4177.34 Q 2469.6223 4151.0674 2364.532 4124.7944 L 2259.4417 4072.2495 L 2259.4417 4072.2495 Q 2259.4417 4045.9768 2233.169 4045.9768 L 2233.169 4045.9768 L 2233.169 4019.7043 Q 2206.8965 4019.7043 2206.8965 4019.7043 L 2206.8965 4019.7043 L 2206.8965 4019.7043 L 2206.8965 3993.4316 L 2206.8965 3967.1592 Q 2206.8965 3967.1592 2180.624 3967.1592 L 2180.624 3967.1592 L 2180.624 3967.1592 Q 2154.3513 3940.8865 2154.3513 3888.3413 Q 2128.0789 3835.7964 2049.261 3809.5237 Q 1996.7158 3756.9785 1944.1707 3573.0706 Q 1891.6256 3389.1624 1996.7158 3336.6172 L 2075.5337 3284.0723 L 2075.5337 3257.7996 L 2101.8062 3257.7996 L 2101.8062 3257.7996 L 2101.8062 3231.527 L 2101.8062 3231.527 L 2101.8062 3231.527 L 2128.0789 3231.527 L 2128.0789 3231.527 L 2128.0789 3205.2544 L 2154.3513 3205.2544 L 2154.3513 3178.982 L 2154.3513 3178.982 L 2128.0789 3178.982 L 2128.0789 3178.982 L 2101.8062 3178.982 L 2075.5337 3178.982 L 2075.5337 3178.982 Q 2049.261 3178.982 2022.9884 3178.982 Q 1996.7158 3205.2544 1996.7158 3073.8916 L 1996.7158 2968.8013 L 1970.4432 2968.8013 L 1970.4432 2968.8013 L 1970.4432 2942.5286 L 1944.1707 2942.5286 L 1944.1707 2995.0737 L 1944.1707 3047.619 L 1917.8982 3047.619 L 1917.8982 3073.8916 L 1917.8982 3073.8916 L 1891.6256 3073.8916 L 1891.6256 3073.8916 L 1891.6256 3073.8916 L 1865.353 3073.8916 L 1839.0804 3073.8916 L 1839.0804 3073.8916 L 1839.0804 3073.8916 L 1865.353 3073.8916 L 1865.353 3073.8916 L 1891.6256 3100.164 Q 1917.8982 3100.164 1917.8982 3126.4368 Q 1944.1707 3152.7092 1944.1707 3178.982 L 1944.1707 3231.527 L 1944.1707 3231.527 L 1944.1707 3257.7996 L 1944.1707 3284.0723 L 1944.1707 3310.3447 L 1917.8982 3310.3447 L 1917.8982 3336.6172 L 1917.8982 3336.6172 L 1891.6256 3336.6172 L 1891.6256 3336.6172 L 1891.6256 3336.6172 L 1839.0804 3336.6172 L 1760.2627 3336.6172 L 1733.9901 3336.6172 L 1707.7175 3336.6172 L 1707.7175 3310.3447 L 1681.445 3310.3447 L 1681.445 3231.527 L 1681.445 3126.4368 L 1655.1724 3126.4368 L 1655.1724 3126.4368 L 1655.1724 3100.164 L 1628.8998 3100.164 L 1628.8998 3100.164 L 1628.8998 3073.8916 L 1628.8998 3073.8916 L 1628.8998 3073.8916 L 1628.8998 3073.8916 Q 1628.8998 3047.619 1602.6272 3047.619 L 1602.6272 3047.619 L 1602.6272 3021.3464 Q 1576.3546 3021.3464 1576.3546 2968.8013 Q 1576.3546 2889.9834 1523.8094 2889.9834 Q 1471.2643 2916.256 1418.7191 2916.256 Q 1339.9015 2916.256 1155.9934 2889.9834 Q 972.0853 2889.9834 972.0853 2916.256 Q 972.0853 2942.5286 866.99506 2942.5286 Q 761.9047 2968.8013 709.35956 2837.4382 Q 656.81445 2732.3481 630.5419 2732.3481 Q 604.2693 2732.3481 551.7241 2653.5303 Q 525.45154 2574.7126 446.63382 2548.44 L 367.81607 2522.1675 L 315.27094 2522.1675 L 288.99835 2522.1675 L 288.99835 2522.1675 L 288.99835 2495.8948 L 262.72577 2495.8948 L 236.4532 2495.8948 L 210.18062 2469.6223 L 183.90804 2443.3496 L 157.63547 2443.3496 Q 131.36288 2443.3496 131.36288 2417.0771 Q 131.36288 2390.8044 105.09031 2390.8044 L 52.545155 2390.8044 L 52.545155 2364.532 L 52.545155 2364.532 L 26.272577 2364.532 L 26.272577 2338.2593 L 26.272577 2338.2593 L -3.6379788E-12 2338.2593 L -3.6379788E-12 2311.9868 L -3.6379788E-12 2285.714 L 26.272577 2285.714 L 26.272577 2285.714 L 26.272577 2259.4417 L 52.545155 2259.4417 L 52.545155 2259.4417 L 52.545155 2233.169 L 52.545155 2233.169 L 52.545155 2233.169 L 131.36288 2128.0789 Q 210.18062 2049.261 210.18062 2022.9884 Q 210.18062 1970.4432 341.54352 1944.1707 Q 472.9064 1917.8982 551.7241 1812.8079 Q 630.5419 1681.445 683.08704 1628.8998 Q 709.35956 1602.6272 788.1773 1576.3546 Q 840.7225 1550.082 893.26764 1418.7191 Q 945.8128 1287.3563 945.8128 1077.1757 Q 893.26764 893.26764 893.26764 709.35956 Q 893.26764 525.45154 866.99506 446.63382 Q 840.7225 341.54352 814.4499 315.27094 Q 788.1773 262.72577 788.1773 236.4532 L 788.1773 210.18062 L 788.1773 183.90804 L 788.1773 183.90804 L 788.1773 157.63547 L 788.1773 131.36288 L 788.1773 131.36288 L 788.1773 131.36288 L 788.1773 105.09031 L 788.1773 105.09031 L 814.4499 105.09031 L 814.4499 78.81773 L 840.7225 78.81773 L 840.7225 78.81773 L 866.99506 78.81773 L 893.26764 78.81773 L 945.8128 78.81773 L 972.0853 78.81773 L 972.0853 78.81773 L 998.3579 78.81773 L 972.0853 105.09031 Q 945.8128 131.36288 972.0853 183.90804 Q 998.3579 210.18062 972.0853 210.18062 L 972.0853 236.4532 L 998.3579 236.4532 L 1024.6305 236.4532 L 1024.6305 210.18062 L 1050.9031 210.18062 L 1050.9031 210.18062 L 1050.9031 236.4532 L 1050.9031 236.4532 L 1050.9031 236.4532 L 1077.1757 210.18062 Q 1103.4482 183.90804 1155.9934 131.36288 Q 1234.8112 131.36288 1208.5386 105.09031 L 1182.266 78.81773 L 1261.0837 105.09031 Q 1366.1741 105.09031 1392.4465 210.18062 Q 1418.7191 315.27094 1471.2643 288.99835 Q 1497.5369 236.4532 1576.3546 236.4532 Q 1681.445 236.4532 1655.1724 236.4532 Q 1628.8998 236.4532 1655.1724 210.18062 Q 1681.445 183.90804 1681.445 157.63547 L 1681.445 131.36288 L 1681.445 131.36288 L 1681.445 131.36288 L 1733.9901 210.18062 Q 1760.2627 288.99835 1760.2627 288.99835 L 1786.5353 288.99835 L 1839.0804 236.4532 Q 1891.6256 157.63547 1944.1707 131.36288 Q 1996.7158 78.81773 1996.7158 26.272577 z M 2837.4382 3126.4368 Q 2837.4382 3100.164 2916.256 3100.164 Q 2968.8013 3100.164 2968.8013 3126.4368 Q 2968.8013 3152.7092 2889.9834 3152.7092 Q 2837.4382 3152.7092 2837.4382 3126.4368 z M 2653.5303 3993.4316 L 2653.5303 3967.1592 L 2679.803 3967.1592 L 2706.0754 3967.1592 L 2706.0754 3993.4316 L 2732.3481 3993.4316 L 2732.3481 3993.4316 L 2732.3481 4019.7043 L 2758.6206 4019.7043 Q 2784.893 4019.7043 2732.3481 4019.7043 L 2679.803 4019.7043 L 2679.803 4019.7043 L 2679.803 4019.7043 L 2653.5303 3993.4316 z" svg:height="44.400654mm" draw:style-name="style-711" svg:viewBox="0.0 0.0 3756.9785 4440.0654" svg:width="37.569786mm" svg:x="212.28242mm" svg:y="44.926105mm"/>
          <draw:path svg:d="M 131.36288 131.36288 L 210.18062 0.0 L 236.4532 0.0 L 236.4532 0.0 L 236.4532 52.545155 L 236.4532 105.09031 L 210.18062 105.09031 L 210.18062 131.36288 L 236.4532 131.36288 L 262.72577 131.36288 L 288.99835 131.36288 L 341.54352 131.36288 L 341.54352 131.36288 L 341.54352 131.36288 L 315.27094 131.36288 L 315.27094 131.36288 L 315.27094 157.63547 L 288.99835 157.63547 L 288.99835 183.90804 L 288.99835 236.4532 L 315.27094 236.4532 L 315.27094 236.4532 L 367.81607 394.08865 Q 394.08865 577.9967 394.08865 604.2693 Q 394.08865 630.5419 367.81607 630.5419 Q 341.54352 630.5419 341.54352 656.81445 Q 315.27094 709.35956 288.99835 709.35956 L 288.99835 709.35956 L 288.99835 709.35956 Q 288.99835 683.08704 210.18062 630.5419 Q 157.63547 604.2693 131.36288 630.5419 L 78.81773 683.08704 L 78.81773 683.08704 L 78.81773 683.08704 L 78.81773 656.81445 L 78.81773 630.5419 L 78.81773 604.2693 Q 78.81773 551.7241 105.09031 551.7241 Q 131.36288 551.7241 131.36288 525.45154 Q 131.36288 499.17896 52.545155 472.9064 Q -26.272577 446.63382 0.0 341.54352 L 26.272577 262.72577 L 26.272577 262.72577 Q 26.272577 262.72577 131.36288 131.36288 z" svg:height="7.093596mm" draw:style-name="style-712" svg:viewBox="0.0 0.0 394.08865 709.35956" svg:width="3.9408865mm" svg:x="128.99835mm" svg:y="133.72742mm"/>
          <draw:path svg:d="M 630.5419 26.272577 L 630.5419 26.272577 L 630.5419 26.272577 L 630.5419 52.545155 L 656.81445 26.272577 Q 683.08704 1.8189894E-12 683.08704 1.8189894E-12 L 683.08704 1.8189894E-12 L 683.08704 1.8189894E-12 L 709.35956 1.8189894E-12 L 735.63214 1.8189894E-12 Q 761.9047 1.8189894E-12 814.4499 26.272577 L 866.99506 26.272577 L 866.99506 52.545155 Q 893.26764 52.545155 893.26764 210.18062 L 893.26764 367.81607 L 814.4499 367.81607 Q 735.63214 367.81607 656.81445 394.08865 Q 577.9967 420.36124 551.7241 446.63382 Q 525.45154 472.9064 525.45154 472.9064 L 551.7241 499.17896 L 525.45154 499.17896 L 499.17896 499.17896 L 472.9064 499.17896 Q 472.9064 472.9064 472.9064 472.9064 L 472.9064 472.9064 L 472.9064 577.9967 Q 472.9064 709.35956 472.9064 735.63214 L 472.9064 735.63214 L 472.9064 735.63214 Q 472.9064 735.63214 446.63382 735.63214 Q 420.36124 735.63214 394.08865 761.9047 L 367.81607 788.1773 L 367.81607 788.1773 Q 367.81607 788.1773 315.27094 788.1773 Q 288.99835 788.1773 288.99835 735.63214 L 288.99835 683.08704 L 262.72577 683.08704 L 236.4532 683.08704 L 236.4532 761.9047 L 210.18062 840.7225 L 210.18062 840.7225 L 210.18062 840.7225 L 210.18062 866.99506 L 210.18062 866.99506 L 183.90804 735.63214 L 157.63547 630.5419 L 157.63547 630.5419 L 157.63547 630.5419 L 157.63547 604.2693 L 157.63547 604.2693 L 131.36288 683.08704 Q 105.09031 788.1773 105.09031 788.1773 L 105.09031 788.1773 L 105.09031 761.9047 L 105.09031 761.9047 L 78.81773 761.9047 L 78.81773 735.63214 L 78.81773 735.63214 L 52.545155 735.63214 L 52.545155 735.63214 L 52.545155 735.63214 L 52.545155 735.63214 L 52.545155 709.35956 L 26.272577 709.35956 L 26.272577 683.08704 L 26.272577 683.08704 L -3.6379788E-12 683.08704 L -3.6379788E-12 683.08704 L -3.6379788E-12 683.08704 L -3.6379788E-12 656.81445 L -3.6379788E-12 656.81445 L 26.272577 656.81445 L 26.272577 630.5419 L 26.272577 630.5419 L 52.545155 630.5419 L 52.545155 577.9967 L 52.545155 551.7241 L 52.545155 525.45154 L 52.545155 525.45154 L 52.545155 525.45154 L 52.545155 525.45154 L 52.545155 499.17896 L 52.545155 499.17896 L 52.545155 472.9064 Q 52.545155 446.63382 52.545155 420.36124 L 52.545155 420.36124 L 52.545155 420.36124 Q 52.545155 420.36124 78.81773 420.36124 L 78.81773 394.08865 L 183.90804 367.81607 Q 288.99835 367.81607 367.81607 288.99835 Q 420.36124 210.18062 499.17896 105.09031 Q 577.9967 26.272577 551.7241 26.272577 L 525.45154 26.272577 L 525.45154 1.8189894E-12 Q 525.45154 1.8189894E-12 499.17896 1.8189894E-12 L 499.17896 1.8189894E-12 L 551.7241 1.8189894E-12 Q 604.2693 1.8189894E-12 630.5419 26.272577 z" svg:height="8.6699505mm" draw:style-name="style-713" svg:viewBox="0.0 0.0 893.26764 866.99506" svg:width="8.932676mm" svg:x="284.79474mm" svg:y="99.83579mm"/>
          <draw:path svg:d="M 131.36288 -1.8189894E-12 L 131.36288 -1.8189894E-12 L 210.18062 -1.8189894E-12 L 315.27094 -1.8189894E-12 L 341.54352 26.272577 L 367.81607 26.272577 L 367.81607 52.545155 Q 367.81607 52.545155 341.54352 52.545155 L 341.54352 52.545155 L 341.54352 78.81773 L 367.81607 78.81773 L 367.81607 78.81773 L 367.81607 105.09031 L 341.54352 105.09031 Q 315.27094 131.36288 315.27094 236.4532 Q 315.27094 341.54352 315.27094 341.54352 Q 315.27094 367.81607 262.72577 367.81607 L 236.4532 367.81607 L 236.4532 367.81607 Q 210.18062 341.54352 210.18062 341.54352 L 210.18062 341.54352 L 210.18062 315.27094 Q 210.18062 315.27094 183.90804 315.27094 L 183.90804 315.27094 L 183.90804 315.27094 Q 157.63547 315.27094 157.63547 262.72577 Q 157.63547 236.4532 78.81773 236.4532 L 0.0 236.4532 L 0.0 210.18062 Q 0.0 183.90804 52.545155 183.90804 Q 78.81773 183.90804 52.545155 157.63547 L 26.272577 105.09031 L 26.272577 78.81773 Q 26.272577 52.545155 52.545155 52.545155 L 105.09031 26.272577 L 105.09031 26.272577 L 131.36288 -1.8189894E-12 L 131.36288 -1.8189894E-12 z" svg:height="3.678161mm" draw:style-name="style-714" svg:viewBox="0.0 0.0 367.81607 367.81607" svg:width="3.678161mm" svg:x="88.80131mm" svg:y="142.39737mm"/>
          <draw:path svg:d="M 78.81773 26.272577 L 183.90804 1.8189894E-12 L 183.90804 1.8189894E-12 Q 183.90804 1.8189894E-12 183.90804 26.272577 L 210.18062 26.272577 L 210.18062 131.36288 Q 183.90804 236.4532 210.18062 262.72577 L 210.18062 288.99835 L 210.18062 288.99835 Q 183.90804 288.99835 183.90804 315.27094 L 183.90804 315.27094 L 183.90804 315.27094 L 157.63547 315.27094 L 157.63547 315.27094 Q 131.36288 288.99835 105.09031 210.18062 Q 52.545155 105.09031 26.272577 105.09031 L -4.5474735E-13 105.09031 L -4.5474735E-13 78.81773 Q -4.5474735E-13 52.545155 78.81773 26.272577 z" svg:height="3.1527092mm" draw:style-name="style-715" svg:viewBox="0.0 0.0 210.18062 315.27094" svg:width="2.1018062mm" svg:x="28.63711mm" svg:y="125.057465mm"/>
          <draw:path svg:d="M 630.5419 52.545155 L 604.2693 1.8189894E-12 L 630.5419 1.8189894E-12 Q 656.81445 1.8189894E-12 656.81445 26.272577 L 683.08704 52.545155 L 683.08704 52.545155 L 683.08704 78.81773 L 683.08704 78.81773 L 683.08704 78.81773 L 709.35956 78.81773 L 709.35956 78.81773 L 735.63214 105.09031 L 735.63214 105.09031 L 814.4499 183.90804 Q 893.26764 236.4532 893.26764 262.72577 L 919.5402 262.72577 L 919.5402 262.72577 Q 945.8128 262.72577 945.8128 288.99835 L 945.8128 288.99835 L 972.0853 288.99835 Q 998.3579 315.27094 998.3579 341.54352 L 998.3579 367.81607 L 893.26764 288.99835 Q 788.1773 236.4532 814.4499 315.27094 Q 840.7225 394.08865 893.26764 446.63382 Q 972.0853 499.17896 945.8128 525.45154 L 945.8128 525.45154 L 945.8128 525.45154 Q 919.5402 499.17896 866.99506 472.9064 L 840.7225 446.63382 L 814.4499 446.63382 Q 814.4499 446.63382 735.63214 446.63382 Q 656.81445 499.17896 472.9064 499.17896 L 288.99835 525.45154 L 288.99835 499.17896 Q 262.72577 499.17896 288.99835 446.63382 Q 315.27094 367.81607 288.99835 341.54352 Q 288.99835 288.99835 210.18062 288.99835 L 105.09031 288.99835 L 78.81773 262.72577 L 52.545155 236.4532 L 26.272577 236.4532 L 0.0 236.4532 L 0.0 210.18062 L 0.0 210.18062 L 0.0 210.18062 L 26.272577 183.90804 L 26.272577 183.90804 L 52.545155 183.90804 L 52.545155 183.90804 L 52.545155 183.90804 L 78.81773 210.18062 L 105.09031 236.4532 L 131.36288 236.4532 L 157.63547 236.4532 L 315.27094 236.4532 Q 472.9064 236.4532 499.17896 183.90804 Q 525.45154 183.90804 551.7241 157.63547 L 577.9967 157.63547 L 525.45154 210.18062 Q 499.17896 236.4532 525.45154 262.72577 Q 551.7241 288.99835 630.5419 288.99835 L 709.35956 288.99835 L 709.35956 262.72577 L 735.63214 262.72577 L 735.63214 262.72577 L 735.63214 236.4532 L 735.63214 236.4532 L 735.63214 236.4532 L 761.9047 183.90804 L 761.9047 157.63547 L 735.63214 157.63547 Q 709.35956 131.36288 683.08704 131.36288 L 656.81445 131.36288 L 630.5419 131.36288 Q 630.5419 131.36288 630.5419 105.09031 Q 630.5419 105.09031 630.5419 52.545155 z" svg:height="5.2545156mm" draw:style-name="style-716" svg:viewBox="0.0 0.0 998.3579 525.45154" svg:width="9.98358mm" svg:x="78.81773mm" svg:y="137.40558mm"/>
          <draw:path svg:d="M 367.81607 9.094947E-13 L 367.81607 9.094947E-13 L 394.08865 9.094947E-13 L 394.08865 26.272577 L 394.08865 26.272577 L 420.36124 26.272577 L 420.36124 52.545155 L 420.36124 78.81773 L 394.08865 78.81773 L 394.08865 78.81773 L 394.08865 105.09031 L 420.36124 105.09031 L 420.36124 105.09031 L 420.36124 131.36288 L 446.63382 131.36288 Q 472.9064 131.36288 472.9064 105.09031 Q 472.9064 78.81773 499.17896 78.81773 Q 525.45154 78.81773 499.17896 183.90804 Q 472.9064 262.72577 472.9064 341.54352 L 472.9064 394.08865 L 472.9064 394.08865 L 472.9064 394.08865 L 472.9064 420.36124 L 472.9064 420.36124 L 499.17896 446.63382 L 499.17896 446.63382 L 499.17896 446.63382 Q 499.17896 446.63382 525.45154 472.9064 L 525.45154 472.9064 L 525.45154 499.17896 L 525.45154 499.17896 L 499.17896 499.17896 Q 472.9064 499.17896 446.63382 472.9064 Q 420.36124 446.63382 236.4532 446.63382 L 52.545155 394.08865 L 52.545155 394.08865 L 52.545155 394.08865 L 26.272577 394.08865 L 26.272577 394.08865 L 26.272577 367.81607 L 0.0 367.81607 L 0.0 367.81607 L 0.0 341.54352 L 26.272577 341.54352 Q 52.545155 341.54352 52.545155 288.99835 L 52.545155 236.4532 L 52.545155 236.4532 L 52.545155 236.4532 L 78.81773 288.99835 L 105.09031 315.27094 L 105.09031 341.54352 L 105.09031 367.81607 L 157.63547 367.81607 L 210.18062 394.08865 L 210.18062 394.08865 L 236.4532 394.08865 L 262.72577 367.81607 L 315.27094 367.81607 L 315.27094 288.99835 Q 315.27094 183.90804 367.81607 183.90804 Q 394.08865 210.18062 367.81607 131.36288 L 367.81607 52.545155 L 341.54352 52.545155 L 341.54352 78.81773 L 315.27094 78.81773 L 288.99835 78.81773 L 288.99835 52.545155 L 262.72577 52.545155 L 262.72577 52.545155 L 262.72577 26.272577 L 315.27094 26.272577 L 367.81607 26.272577 L 367.81607 9.094947E-13 z" svg:height="4.99179mm" draw:style-name="style-717" svg:viewBox="0.0 0.0 525.45154 499.17896" svg:width="5.2545156mm" svg:x="46.239735mm" svg:y="71.72414mm"/>
          <draw:path svg:d="M 551.7241 105.09031 L 551.7241 -1.8189894E-12 L 630.5419 262.72577 Q 709.35956 499.17896 735.63214 577.9967 L 735.63214 683.08704 L 735.63214 735.63214 L 735.63214 761.9047 L 709.35956 761.9047 Q 709.35956 788.1773 709.35956 814.4499 Q 709.35956 840.7225 683.08704 840.7225 Q 630.5419 840.7225 446.63382 814.4499 Q 288.99835 814.4499 288.99835 735.63214 Q 262.72577 630.5419 236.4532 656.81445 Q 210.18062 683.08704 183.90804 656.81445 Q 183.90804 630.5419 131.36288 630.5419 Q 78.81773 630.5419 78.81773 525.45154 L 78.81773 420.36124 L 52.545155 394.08865 L 52.545155 367.81607 L 26.272577 367.81607 L 0.0 367.81607 L 0.0 367.81607 L 0.0 367.81607 L 0.0 341.54352 L 26.272577 341.54352 L 26.272577 341.54352 L 26.272577 315.27094 L 26.272577 315.27094 L 26.272577 315.27094 L 52.545155 315.27094 L 52.545155 315.27094 L 52.545155 288.99835 L 78.81773 288.99835 L 78.81773 288.99835 L 78.81773 262.72577 L 131.36288 288.99835 Q 210.18062 315.27094 315.27094 315.27094 Q 420.36124 315.27094 472.9064 315.27094 L 525.45154 315.27094 L 525.45154 262.72577 Q 551.7241 210.18062 551.7241 105.09031 z" svg:height="8.407225mm" draw:style-name="style-718" svg:viewBox="0.0 0.0 735.63214 840.7225" svg:width="7.356322mm" svg:x="242.49588mm" svg:y="156.58456mm"/>
          <draw:path svg:d="M 1602.6272 0.0 L 1602.6272 26.272577 L 1602.6272 78.81773 Q 1602.6272 131.36288 1628.8998 131.36288 Q 1655.1724 131.36288 1655.1724 157.63547 Q 1655.1724 183.90804 1681.445 183.90804 Q 1707.7175 183.90804 1707.7175 210.18062 Q 1733.9901 236.4532 1733.9901 262.72577 L 1733.9901 288.99835 L 1786.5353 262.72577 Q 1865.353 262.72577 1891.6256 262.72577 Q 1917.8982 262.72577 1944.1707 236.4532 Q 1944.1707 210.18062 1970.4432 183.90804 Q 1996.7158 183.90804 1996.7158 210.18062 Q 2022.9884 262.72577 2075.5337 262.72577 Q 2154.3513 288.99835 2154.3513 262.72577 Q 2154.3513 236.4532 2180.624 236.4532 Q 2206.8965 236.4532 2206.8965 262.72577 Q 2206.8965 288.99835 2233.169 288.99835 L 2259.4417 262.72577 L 2285.714 262.72577 L 2311.9868 262.72577 L 2311.9868 288.99835 L 2311.9868 288.99835 L 2338.2593 288.99835 L 2338.2593 315.27094 L 2259.4417 315.27094 Q 2180.624 315.27094 2180.624 341.54352 Q 2154.3513 341.54352 2154.3513 420.36124 L 2154.3513 472.9064 L 2128.0789 525.45154 L 2128.0789 551.7241 L 2154.3513 551.7241 L 2180.624 551.7241 L 2180.624 577.9967 L 2206.8965 604.2693 L 2206.8965 604.2693 L 2206.8965 630.5419 L 2259.4417 630.5419 L 2311.9868 630.5419 L 2311.9868 551.7241 Q 2338.2593 499.17896 2417.0771 525.45154 Q 2469.6223 551.7241 2469.6223 525.45154 Q 2469.6223 472.9064 2600.985 499.17896 Q 2732.3481 525.45154 2889.9834 577.9967 Q 3073.8916 630.5419 3100.164 604.2693 Q 3126.4368 577.9967 3257.7996 551.7241 Q 3362.89 525.45154 3389.1624 525.45154 Q 3415.435 551.7241 3441.7075 577.9967 Q 3467.9802 577.9967 3467.9802 551.7241 Q 3467.9802 525.45154 3494.2527 551.7241 Q 3520.5254 577.9967 3546.7979 551.7241 Q 3573.0706 525.45154 3599.343 577.9967 Q 3625.6157 604.2693 3625.6157 630.5419 L 3625.6157 683.08704 L 3651.8882 683.08704 L 3651.8882 683.08704 L 3651.8882 656.81445 L 3678.161 656.81445 L 3678.161 604.2693 Q 3704.4333 551.7241 3756.9785 525.45154 Q 3783.2512 499.17896 3809.5237 499.17896 L 3809.5237 472.9064 L 3835.7964 472.9064 L 3862.0688 472.9064 L 3888.3413 472.9064 L 3914.614 472.9064 L 3914.614 472.9064 L 3888.3413 472.9064 L 3888.3413 472.9064 L 3888.3413 472.9064 L 3888.3413 499.17896 L 3888.3413 499.17896 L 3862.0688 499.17896 L 3862.0688 525.45154 L 3862.0688 525.45154 L 3888.3413 525.45154 L 3888.3413 551.7241 Q 3914.614 577.9967 3914.614 604.2693 Q 3888.3413 656.81445 3888.3413 683.08704 L 3888.3413 683.08704 L 3888.3413 709.35956 L 3888.3413 735.63214 L 3862.0688 761.9047 L 3862.0688 788.1773 L 3862.0688 788.1773 L 3862.0688 788.1773 L 3862.0688 814.4499 L 3888.3413 814.4499 L 3888.3413 866.99506 L 3888.3413 919.5402 L 3914.614 919.5402 L 3940.8865 893.26764 L 3967.1592 893.26764 L 3993.4316 893.26764 L 4045.9768 893.26764 L 4072.2495 893.26764 L 4072.2495 893.26764 Q 4072.2495 893.26764 4098.522 919.5402 L 4098.522 919.5402 L 4098.522 945.8128 Q 4098.522 998.3579 4072.2495 998.3579 Q 4045.9768 1024.6305 4072.2495 1103.4482 Q 4098.522 1208.5386 4151.0674 1208.5386 Q 4203.6123 1261.0837 4256.1577 1261.0837 L 4282.43 1261.0837 L 4413.793 1313.6289 Q 4518.8833 1366.1741 4571.428 1418.7191 Q 4650.246 1444.9917 4650.246 1471.2643 L 4676.5186 1497.5369 L 4676.5186 1523.8094 L 4676.5186 1576.3546 L 4702.7915 1602.6272 L 4729.064 1628.8998 L 4729.064 1681.445 L 4729.064 1707.7175 L 4755.3364 1733.9901 L 4755.3364 1760.2627 L 4729.064 1760.2627 L 4702.7915 1733.9901 L 4623.9736 1733.9901 L 4545.156 1733.9901 L 4466.338 1733.9901 L 4413.793 1733.9901 L 4466.338 1733.9901 L 4492.611 1733.9901 L 4571.428 1760.2627 L 4650.246 1786.5353 L 4676.5186 1786.5353 L 4729.064 1786.5353 L 4781.609 1812.8079 L 4807.882 1839.0804 L 4834.1543 1839.0804 L 4834.1543 1839.0804 L 4886.699 1891.6256 Q 4965.517 1944.1707 4965.517 1970.4432 L 4991.7896 1970.4432 L 5044.335 2075.5337 Q 5096.88 2180.624 5123.1523 2206.8965 Q 5175.6978 2206.8965 5201.97 2233.169 L 5254.5156 2233.169 L 5254.5156 2233.169 L 5254.5156 2259.4417 L 5254.5156 2259.4417 L 5254.5156 2259.4417 L 5280.788 2259.4417 L 5280.788 2259.4417 L 5307.0605 2285.714 L 5333.333 2311.9868 L 5569.786 2311.9868 Q 5806.2397 2364.532 5885.057 2364.532 Q 5990.1475 2417.0771 6042.693 2417.0771 L 6121.5103 2417.0771 L 6226.6006 2443.3496 L 6331.691 2443.3496 L 6410.509 2522.1675 Q 6489.3267 2574.7126 6515.599 2600.985 L 6515.599 2600.985 L 6515.599 2600.985 Q 6515.599 2627.2578 6515.599 2627.2578 L 6541.8716 2627.2578 L 6568.1445 2653.5303 Q 6568.1445 2679.803 6778.3247 2732.3481 Q 6988.5054 2784.893 7014.7783 2784.893 Q 7041.051 2784.893 7093.5957 2811.1658 L 7146.141 2811.1658 L 7198.686 2837.4382 Q 7251.2314 2837.4382 7277.504 2863.711 L 7303.7764 2889.9834 L 7461.412 2916.256 Q 7619.0474 2942.5286 7671.593 2942.5286 Q 7697.865 2942.5286 7776.6826 2968.8013 L 7829.228 2995.0737 L 7829.228 2995.0737 L 7829.228 2995.0737 L 7855.5005 2995.0737 L 7855.5005 2995.0737 L 7881.773 3021.3464 L 7881.773 3021.3464 L 7881.773 3021.3464 L 7881.773 3047.619 L 7908.046 3047.619 L 7934.3184 3047.619 L 7934.3184 3047.619 L 7960.591 3047.619 L 7960.591 3047.619 L 7960.591 3047.619 L 7986.8633 3073.8916 L 7986.8633 3073.8916 L 7986.8633 3100.164 L 7986.8633 3100.164 L 7986.8633 3126.4368 L 7986.8633 3152.7092 L 7960.591 3152.7092 L 7960.591 3152.7092 L 7934.3184 3178.982 L 7881.773 3205.2544 L 7881.773 3205.2544 L 7881.773 3205.2544 L 7855.5005 3205.2544 Q 7855.5005 3205.2544 7802.9556 3231.527 Q 7750.41 3257.7996 7776.6826 3257.7996 Q 7802.9556 3257.7996 7776.6826 3284.0723 Q 7724.1377 3284.0723 7724.1377 3310.3447 L 7697.865 3336.6172 L 7671.593 3336.6172 Q 7619.0474 3362.89 7619.0474 3362.89 Q 7592.775 3362.89 7566.5024 3362.89 Q 7566.5024 3389.1624 7540.2295 3362.89 Q 7513.957 3362.89 7408.8667 3362.89 Q 7330.049 3362.89 7330.049 3389.1624 Q 7330.049 3415.435 7277.504 3415.435 L 7224.9585 3415.435 L 7198.686 3441.7075 L 7146.141 3441.7075 L 7119.8687 3441.7075 L 7093.5957 3441.7075 L 7093.5957 3441.7075 Q 7093.5957 3415.435 7041.051 3441.7075 L 6988.5054 3441.7075 L 6962.233 3441.7075 L 6935.9604 3415.435 L 6883.415 3415.435 Q 6857.1426 3415.435 6725.78 3415.435 Q 6594.417 3415.435 6568.1445 3441.7075 Q 6568.1445 3494.2527 6463.054 3467.9802 Q 6384.2363 3467.9802 6357.964 3467.9802 Q 6305.4185 3467.9802 6226.6006 3441.7075 Q 6147.783 3415.435 6147.783 3494.2527 Q 6147.783 3573.0706 6121.5103 3573.0706 L 6068.9653 3573.0706 L 6068.9653 3573.0706 L 6042.693 3573.0706 L 6042.693 3573.0706 L 6042.693 3573.0706 L 5990.1475 3546.7979 Q 5963.875 3520.5254 5937.6025 3520.5254 Q 5937.6025 3520.5254 5911.33 3494.2527 Q 5885.057 3441.7075 5832.512 3415.435 Q 5753.6943 3362.89 5727.422 3362.89 Q 5701.1494 3362.89 5622.3315 3362.89 Q 5543.5137 3362.89 5517.241 3441.7075 L 5517.241 3494.2527 L 5490.9688 3494.2527 L 5464.6963 3520.5254 L 5464.6963 3520.5254 L 5464.6963 3520.5254 L 5464.6963 3520.5254 Q 5464.6963 3520.5254 5464.6963 3546.7979 L 5464.6963 3573.0706 L 5464.6963 3573.0706 L 5464.6963 3573.0706 L 5438.4233 3573.0706 Q 5412.151 3573.0706 5385.8784 3546.7979 Q 5359.606 3520.5254 5333.333 3520.5254 Q 5307.0605 3520.5254 5254.5156 3494.2527 Q 5201.97 3494.2527 5149.4253 3494.2527 Q 5096.88 3520.5254 4939.2446 3573.0706 Q 4781.609 3625.6157 4755.3364 3678.161 Q 4729.064 3730.706 4702.7915 3730.706 Q 4676.5186 3730.706 4676.5186 3678.161 Q 4676.5186 3651.8882 4597.701 3651.8882 Q 4518.8833 3651.8882 4518.8833 3678.161 Q 4518.8833 3704.4333 4440.0654 3730.706 L 4387.5205 3730.706 L 4387.5205 3730.706 L 4361.248 3730.706 L 4361.248 3678.161 L 4361.248 3651.8882 L 4361.248 3625.6157 Q 4361.248 3625.6157 4334.975 3625.6157 L 4282.43 3599.343 L 4282.43 3573.0706 L 4282.43 3546.7979 L 4308.7026 3546.7979 L 4334.975 3573.0706 L 4361.248 3573.0706 L 4387.5205 3573.0706 L 4387.5205 3520.5254 L 4387.5205 3494.2527 L 4361.248 3494.2527 L 4308.7026 3467.9802 L 4256.1577 3467.9802 L 4229.885 3467.9802 L 4229.885 3494.2527 Q 4229.885 3520.5254 4151.0674 3573.0706 L 4098.522 3599.343 L 4098.522 3599.343 L 4072.2495 3599.343 L 4072.2495 3573.0706 Q 4045.9768 3546.7979 3993.4316 3520.5254 Q 3914.614 3520.5254 3914.614 3546.7979 Q 3914.614 3599.343 3835.7964 3573.0706 L 3756.9785 3573.0706 L 3756.9785 3599.343 L 3756.9785 3625.6157 L 3730.706 3625.6157 L 3704.4333 3625.6157 L 3704.4333 3599.343 Q 3704.4333 3573.0706 3573.0706 3573.0706 Q 3415.435 3546.7979 3362.89 3546.7979 Q 3310.3447 3573.0706 3310.3447 3520.5254 Q 3310.3447 3467.9802 3231.527 3467.9802 L 3152.7092 3467.9802 L 3152.7092 3520.5254 Q 3152.7092 3573.0706 3152.7092 3678.161 Q 3152.7092 3756.9785 3047.619 3783.2512 Q 2968.8013 3835.7964 2916.256 3888.3413 Q 2863.711 3940.8865 2837.4382 3940.8865 Q 2837.4382 3914.614 2732.3481 3888.3413 Q 2627.2578 3888.3413 2600.985 3914.614 L 2574.7126 3967.1592 L 2574.7126 3967.1592 L 2574.7126 3940.8865 L 2574.7126 3940.8865 L 2574.7126 3940.8865 L 2574.7126 3914.614 L 2574.7126 3888.3413 L 2574.7126 3888.3413 L 2574.7126 3862.0688 L 2548.44 3862.0688 L 2548.44 3835.7964 L 2522.1675 3835.7964 L 2469.6223 3835.7964 L 2469.6223 3835.7964 L 2469.6223 3835.7964 L 2443.3496 3809.5237 L 2417.0771 3809.5237 L 2417.0771 3783.2512 L 2417.0771 3756.9785 L 2417.0771 3756.9785 L 2417.0771 3756.9785 L 2443.3496 3756.9785 L 2443.3496 3730.706 L 2443.3496 3730.706 L 2469.6223 3730.706 L 2495.8948 3678.161 Q 2522.1675 3625.6157 2627.2578 3625.6157 L 2732.3481 3625.6157 L 2732.3481 3599.343 L 2732.3481 3599.343 L 2758.6206 3573.0706 L 2758.6206 3573.0706 L 2758.6206 3520.5254 L 2784.893 3494.2527 L 2784.893 3494.2527 L 2784.893 3467.9802 L 2758.6206 3467.9802 L 2732.3481 3467.9802 L 2679.803 3467.9802 Q 2653.5303 3467.9802 2627.2578 3467.9802 Q 2600.985 3467.9802 2574.7126 3441.7075 L 2574.7126 3415.435 L 2574.7126 3389.1624 Q 2574.7126 3362.89 2495.8948 3336.6172 Q 2443.3496 3310.3447 2443.3496 3284.0723 Q 2443.3496 3257.7996 2469.6223 3257.7996 Q 2495.8948 3257.7996 2522.1675 3205.2544 L 2522.1675 3152.7092 L 2469.6223 3152.7092 L 2417.0771 3152.7092 L 2364.532 3126.4368 Q 2285.714 3100.164 2259.4417 3100.164 Q 2233.169 3100.164 2206.8965 3152.7092 Q 2206.8965 3178.982 2154.3513 3152.7092 Q 2101.8062 3152.7092 2101.8062 3205.2544 Q 2101.8062 3257.7996 2049.261 3257.7996 L 1996.7158 3257.7996 L 1996.7158 3257.7996 L 1970.4432 3257.7996 L 1970.4432 3231.527 L 1944.1707 3205.2544 L 1944.1707 3205.2544 L 1944.1707 3205.2544 L 1891.6256 3178.982 L 1812.8079 3152.7092 L 1812.8079 3152.7092 L 1786.5353 3152.7092 L 1786.5353 3152.7092 L 1786.5353 3152.7092 L 1786.5353 3126.4368 L 1786.5353 3126.4368 L 1760.2627 3126.4368 L 1760.2627 3126.4368 L 1760.2627 3100.164 L 1760.2627 3100.164 L 1760.2627 3100.164 L 1786.5353 3100.164 L 1786.5353 3100.164 L 1786.5353 3100.164 L 1786.5353 3073.8916 L 1786.5353 3073.8916 L 1812.8079 3047.619 L 1812.8079 3047.619 L 1812.8079 3047.619 L 1839.0804 3047.619 L 1839.0804 3047.619 L 1839.0804 3021.3464 L 1917.8982 2942.5286 Q 1996.7158 2889.9834 2049.261 2784.893 Q 2101.8062 2679.803 2101.8062 2679.803 L 2101.8062 2679.803 L 2101.8062 2653.5303 L 2101.8062 2653.5303 L 2128.0789 2627.2578 L 2128.0789 2574.7126 L 2128.0789 2522.1675 L 2128.0789 2495.8948 L 2075.5337 2495.8948 L 2022.9884 2469.6223 L 2022.9884 2469.6223 L 1996.7158 2469.6223 L 1996.7158 2469.6223 L 1996.7158 2469.6223 L 1970.4432 2469.6223 Q 1944.1707 2469.6223 1917.8982 2469.6223 Q 1891.6256 2469.6223 1786.5353 2443.3496 Q 1707.7175 2417.0771 1707.7175 2443.3496 Q 1707.7175 2469.6223 1602.6272 2495.8948 Q 1497.5369 2522.1675 1497.5369 2495.8948 Q 1497.5369 2469.6223 1471.2643 2469.6223 Q 1418.7191 2469.6223 1392.4465 2364.532 Q 1366.1741 2285.714 1366.1741 2259.4417 Q 1392.4465 2259.4417 1392.4465 2180.624 L 1366.1741 2128.0789 L 1366.1741 2128.0789 L 1366.1741 2101.8062 L 1366.1741 2101.8062 L 1366.1741 2101.8062 L 1339.9015 2101.8062 L 1339.9015 2101.8062 L 1313.6289 2101.8062 Q 1287.3563 2101.8062 1261.0837 2101.8062 Q 1208.5386 2101.8062 1208.5386 2128.0789 Q 1208.5386 2154.3513 1103.4482 2101.8062 L 1024.6305 2049.261 L 1024.6305 2049.261 L 1024.6305 2049.261 L 998.3579 2022.9884 L 945.8128 1996.7158 L 919.5402 1996.7158 L 893.26764 1996.7158 L 893.26764 2022.9884 L 893.26764 2022.9884 L 866.99506 2022.9884 L 866.99506 2049.261 L 814.4499 2049.261 Q 761.9047 2049.261 630.5419 2075.5337 L 499.17896 2075.5337 L 525.45154 2154.3513 Q 577.9967 2259.4417 551.7241 2259.4417 L 551.7241 2259.4417 L 525.45154 2285.714 L 499.17896 2311.9868 L 499.17896 2311.9868 L 472.9064 2311.9868 L 472.9064 2311.9868 L 472.9064 2311.9868 L 472.9064 2338.2593 L 472.9064 2338.2593 L 446.63382 2338.2593 L 446.63382 2311.9868 L 420.36124 2311.9868 L 367.81607 2311.9868 L 367.81607 2259.4417 L 367.81607 2233.169 L 341.54352 2233.169 L 341.54352 2206.8965 L 341.54352 2206.8965 L 341.54352 2206.8965 L 341.54352 2128.0789 L 315.27094 2049.261 L 315.27094 2022.9884 L 315.27094 1996.7158 L 288.99835 1996.7158 L 288.99835 1996.7158 L 288.99835 1970.4432 L 262.72577 1970.4432 L 262.72577 1970.4432 Q 262.72577 1944.1707 236.4532 1944.1707 Q 210.18062 1944.1707 183.90804 1865.353 Q 157.63547 1786.5353 131.36288 1786.5353 L 105.09031 1786.5353 L 105.09031 1812.8079 L 105.09031 1812.8079 L 78.81773 1812.8079 L 78.81773 1839.0804 L 52.545155 1839.0804 L 0.0 1839.0804 L 0.0 1812.8079 L 0.0 1812.8079 L 26.272577 1786.5353 L 52.545155 1733.9901 L 52.545155 1733.9901 L 52.545155 1733.9901 L 105.09031 1733.9901 Q 183.90804 1733.9901 183.90804 1733.9901 Q 210.18062 1733.9901 210.18062 1628.8998 Q 210.18062 1497.5369 210.18062 1366.1741 L 210.18062 1261.0837 L 183.90804 1261.0837 L 157.63547 1261.0837 L 157.63547 1208.5386 L 157.63547 1182.266 L 131.36288 1182.266 L 131.36288 1155.9934 L 131.36288 1155.9934 L 105.09031 1155.9934 L 105.09031 1155.9934 L 105.09031 1155.9934 L 157.63547 1155.9934 L 183.90804 1155.9934 L 210.18062 1155.9934 L 262.72577 1155.9934 L 262.72577 1208.5386 L 262.72577 1261.0837 L 288.99835 1261.0837 L 315.27094 1261.0837 L 315.27094 1287.3563 L 315.27094 1287.3563 L 341.54352 1287.3563 L 341.54352 1261.0837 L 341.54352 1261.0837 L 367.81607 1261.0837 L 367.81607 1261.0837 L 367.81607 1234.8112 L 341.54352 1234.8112 L 341.54352 1208.5386 L 341.54352 1208.5386 L 367.81607 1208.5386 L 367.81607 1182.266 L 367.81607 1155.9934 L 315.27094 1155.9934 L 288.99835 1155.9934 L 288.99835 1103.4482 Q 288.99835 1077.1757 315.27094 1077.1757 Q 341.54352 1077.1757 341.54352 998.3579 Q 367.81607 919.5402 315.27094 893.26764 L 288.99835 893.26764 L 288.99835 866.99506 L 315.27094 840.7225 L 315.27094 840.7225 L 315.27094 840.7225 L 341.54352 814.4499 L 367.81607 788.1773 L 367.81607 788.1773 L 367.81607 788.1773 L 394.08865 788.1773 L 394.08865 788.1773 L 420.36124 814.4499 L 472.9064 840.7225 L 472.9064 840.7225 L 472.9064 840.7225 L 551.7241 840.7225 Q 630.5419 866.99506 656.81445 945.8128 Q 683.08704 1050.9031 709.35956 1050.9031 L 735.63214 1050.9031 L 761.9047 1077.1757 L 788.1773 1103.4482 L 788.1773 1103.4482 L 788.1773 1103.4482 L 814.4499 1103.4482 L 814.4499 1103.4482 L 814.4499 1077.1757 L 840.7225 1077.1757 L 840.7225 998.3579 Q 840.7225 893.26764 893.26764 840.7225 Q 919.5402 788.1773 945.8128 761.9047 L 998.3579 735.63214 L 998.3579 735.63214 L 998.3579 735.63214 L 1024.6305 735.63214 L 1024.6305 735.63214 L 1050.9031 735.63214 L 1103.4482 735.63214 L 1103.4482 735.63214 Q 1077.1757 735.63214 1155.9934 761.9047 Q 1261.0837 761.9047 1261.0837 788.1773 L 1261.0837 840.7225 L 1287.3563 814.4499 L 1287.3563 788.1773 L 1313.6289 788.1773 L 1339.9015 788.1773 L 1339.9015 735.63214 L 1366.1741 709.35956 L 1366.1741 683.08704 L 1366.1741 630.5419 L 1392.4465 630.5419 L 1392.4465 630.5419 L 1418.7191 604.2693 L 1444.9917 604.2693 L 1444.9917 577.9967 L 1444.9917 551.7241 L 1418.7191 551.7241 L 1392.4465 577.9967 L 1366.1741 577.9967 Q 1339.9015 577.9967 1339.9015 551.7241 Q 1339.9015 525.45154 1208.5386 499.17896 Q 1103.4482 472.9064 1129.7208 446.63382 Q 1155.9934 446.63382 1155.9934 420.36124 Q 1155.9934 394.08865 1103.4482 394.08865 L 1077.1757 394.08865 L 1077.1757 367.81607 L 1050.9031 341.54352 L 1050.9031 341.54352 L 1050.9031 315.27094 L 1050.9031 315.27094 L 1050.9031 315.27094 L 1024.6305 315.27094 L 1024.6305 315.27094 L 1077.1757 288.99835 Q 1129.7208 288.99835 1155.9934 236.4532 Q 1182.266 157.63547 1234.8112 157.63547 Q 1287.3563 131.36288 1287.3563 105.09031 Q 1287.3563 78.81773 1339.9015 78.81773 Q 1418.7191 78.81773 1392.4465 52.545155 Q 1366.1741 52.545155 1418.7191 26.272577 Q 1444.9917 26.272577 1444.9917 52.545155 Q 1444.9917 78.81773 1497.5369 78.81773 Q 1550.082 78.81773 1576.3546 52.545155 Q 1576.3546 0.0 1602.6272 0.0 z M 1917.8982 315.27094 Q 1917.8982 315.27094 1917.8982 288.99835 Q 1944.1707 288.99835 1944.1707 315.27094 Q 1944.1707 315.27094 1917.8982 315.27094 z M 866.99506 1103.4482 Q 893.26764 1103.4482 893.26764 1129.7208 Q 893.26764 1155.9934 866.99506 1155.9934 Q 840.7225 1155.9934 840.7225 1129.7208 Q 840.7225 1103.4482 866.99506 1103.4482 z M 3678.161 1261.0837 Q 3756.9785 1261.0837 3756.9785 1313.6289 Q 3756.9785 1366.1741 3730.706 1366.1741 Q 3678.161 1366.1741 3651.8882 1313.6289 Q 3625.6157 1261.0837 3678.161 1261.0837 z M 4466.338 2469.6223 L 4387.5205 2522.1675 L 4361.248 2522.1675 Q 4361.248 2522.1675 4308.7026 2574.7126 Q 4229.885 2600.985 4203.6123 2679.803 Q 4151.0674 2732.3481 4098.522 2784.893 L 4019.7043 2811.1658 L 4019.7043 2811.1658 Q 4019.7043 2837.4382 3993.4316 2837.4382 Q 3967.1592 2837.4382 3914.614 2889.9834 Q 3888.3413 2968.8013 3809.5237 2942.5286 Q 3730.706 2942.5286 3783.2512 2942.5286 Q 3783.2512 2942.5286 3809.5237 2837.4382 Q 3835.7964 2758.6206 3940.8865 2784.893 L 4019.7043 2784.893 L 4045.9768 2784.893 Q 4045.9768 2784.893 4045.9768 2758.6206 L 4045.9768 2758.6206 L 4072.2495 2758.6206 L 4072.2495 2732.3481 L 4072.2495 2732.3481 L 4098.522 2732.3481 L 4098.522 2732.3481 L 4098.522 2732.3481 L 4098.522 2706.0754 L 4098.522 2706.0754 L 4098.522 2653.5303 L 4098.522 2600.985 L 4098.522 2600.985 Q 4098.522 2574.7126 4019.7043 2574.7126 L 3940.8865 2522.1675 L 3940.8865 2522.1675 L 3940.8865 2522.1675 L 3914.614 2522.1675 L 3914.614 2522.1675 L 3940.8865 2495.8948 L 3993.4316 2469.6223 L 4019.7043 2469.6223 L 4045.9768 2469.6223 L 4098.522 2522.1675 Q 4177.34 2522.1675 4203.6123 2522.1675 L 4229.885 2522.1675 L 4308.7026 2522.1675 Q 4361.248 2469.6223 4361.248 2469.6223 L 4387.5205 2469.6223 L 4387.5205 2469.6223 Q 4387.5205 2469.6223 4413.793 2443.3496 L 4413.793 2443.3496 L 4413.793 2443.3496 L 4413.793 2443.3496 L 4440.0654 2443.3496 L 4440.0654 2417.0771 L 4440.0654 2417.0771 L 4466.338 2417.0771 L 4466.338 2417.0771 L 4466.338 2417.0771 L 4466.338 2390.8044 L 4466.338 2390.8044 L 4492.611 2390.8044 L 4492.611 2364.532 L 4518.8833 2364.532 L 4545.156 2364.532 L 4545.156 2338.2593 L 4571.428 2338.2593 L 4571.428 2338.2593 L 4571.428 2311.9868 L 4571.428 2311.9868 L 4571.428 2311.9868 L 4571.428 2285.714 L 4571.428 2259.4417 L 4571.428 2259.4417 L 4571.428 2259.4417 L 4545.156 2233.169 Q 4518.8833 2206.8965 4413.793 2154.3513 Q 4308.7026 2101.8062 4308.7026 2075.5337 Q 4308.7026 2022.9884 4361.248 1996.7158 Q 4440.0654 1944.1707 4413.793 1996.7158 Q 4387.5205 2049.261 4518.8833 2154.3513 Q 4623.9736 2233.169 4623.9736 2311.9868 Q 4623.9736 2417.0771 4597.701 2417.0771 Q 4571.428 2417.0771 4466.338 2469.6223 z M 4729.064 2679.803 L 4755.3364 2600.985 L 4729.064 2600.985 Q 4702.7915 2600.985 4702.7915 2574.7126 Q 4702.7915 2548.44 4781.609 2522.1675 Q 4834.1543 2469.6223 4781.609 2653.5303 Q 4702.7915 2837.4382 4676.5186 2837.4382 Q 4650.246 2889.9834 4597.701 2889.9834 Q 4518.8833 2889.9834 4466.338 2942.5286 Q 4413.793 2995.0737 4413.793 2942.5286 Q 4387.5205 2863.711 4545.156 2837.4382 Q 4676.5186 2784.893 4729.064 2679.803 z" svg:height="39.671593mm" draw:style-name="style-719" svg:viewBox="0.0 0.0 7986.8633 3967.1592" svg:width="79.86864mm" svg:x="125.58292mm" svg:y="55.172413mm"/>
          <draw:path svg:d="M 4912.972 0.0 L 4939.2446 0.0 L 6068.9653 52.545155 Q 7172.4136 105.09031 7224.9585 131.36288 Q 7277.504 183.90804 7277.504 183.90804 L 7277.504 210.18062 L 7277.504 210.18062 L 7277.504 210.18062 L 7303.7764 210.18062 L 7303.7764 210.18062 L 7303.7764 236.4532 L 7330.049 236.4532 L 7330.049 236.4532 L 7330.049 262.72577 L 7330.049 262.72577 L 7356.322 262.72577 L 7356.322 262.72577 L 7382.594 262.72577 L 7382.594 315.27094 L 7382.594 367.81607 L 7408.8667 394.08865 L 7408.8667 420.36124 L 7408.8667 604.2693 L 7408.8667 788.1773 L 7408.8667 788.1773 L 7382.594 788.1773 L 7382.594 761.9047 Q 7382.594 735.63214 7356.322 735.63214 Q 7330.049 735.63214 7330.049 788.1773 Q 7330.049 814.4499 7014.7783 814.4499 L 6673.2344 814.4499 L 6646.962 814.4499 Q 6620.6895 814.4499 6594.417 788.1773 Q 6594.417 735.63214 6489.3267 735.63214 Q 6357.964 709.35956 6357.964 735.63214 Q 6357.964 761.9047 6331.691 761.9047 Q 6279.146 735.63214 6279.146 709.35956 Q 6305.4185 683.08704 5596.059 735.63214 L 4860.427 788.1773 L 4755.3364 788.1773 L 4650.246 788.1773 L 4545.156 788.1773 Q 4440.0654 788.1773 4387.5205 814.4499 L 4334.975 840.7225 L 4334.975 840.7225 Q 4334.975 814.4499 4308.7026 840.7225 L 4282.43 840.7225 L 4256.1577 840.7225 Q 4229.885 840.7225 4229.885 814.4499 L 4229.885 788.1773 L 4177.34 788.1773 Q 4098.522 788.1773 3993.4316 788.1773 Q 3888.3413 788.1773 3862.0688 788.1773 Q 3862.0688 814.4499 3625.6157 761.9047 Q 3389.1624 735.63214 2916.256 735.63214 L 2443.3496 761.9047 L 2443.3496 761.9047 Q 2443.3496 735.63214 2338.2593 709.35956 Q 2259.4417 683.08704 2259.4417 656.81445 Q 2259.4417 630.5419 2206.8965 630.5419 Q 2154.3513 630.5419 2154.3513 604.2693 Q 2154.3513 577.9967 1970.4432 577.9967 Q 1812.8079 577.9967 1550.082 551.7241 Q 1261.0837 525.45154 1261.0837 472.9064 Q 1261.0837 446.63382 1182.266 472.9064 Q 1103.4482 525.45154 1077.1757 472.9064 Q 1050.9031 472.9064 1024.6305 499.17896 Q 998.3579 551.7241 972.0853 551.7241 L 945.8128 551.7241 L 919.5402 551.7241 Q 866.99506 525.45154 866.99506 525.45154 Q 866.99506 472.9064 709.35956 472.9064 Q 551.7241 420.36124 499.17896 394.08865 Q 446.63382 367.81607 420.36124 367.81607 Q 394.08865 367.81607 288.99835 394.08865 L 210.18062 394.08865 L 210.18062 367.81607 L 183.90804 367.81607 L 183.90804 367.81607 L 183.90804 367.81607 L 183.90804 341.54352 L 183.90804 341.54352 L 210.18062 315.27094 L 210.18062 288.99835 L 157.63547 288.99835 Q 105.09031 288.99835 105.09031 210.18062 Q 131.36288 157.63547 78.81773 131.36288 Q 26.272577 105.09031 26.272577 105.09031 Q 0.0 78.81773 0.0 52.545155 L 0.0 0.0 L 26.272577 0.0 Q 26.272577 0.0 420.36124 0.0 Q 788.1773 0.0 1024.6305 0.0 Q 1287.3563 0.0 1812.8079 0.0 Q 2364.532 0.0 3599.343 0.0 Q 4860.427 0.0 4912.972 0.0 z" svg:height="8.407225mm" draw:style-name="style-720" svg:viewBox="0.0 0.0 7408.8667 840.7225" svg:width="74.08867mm" svg:x="220.42693mm" svg:y="18.390804mm"/>
          <draw:path svg:d="M 131.36288 157.63547 L 157.63547 183.90804 L 157.63547 183.90804 L 157.63547 183.90804 L 157.63547 210.18062 L 157.63547 210.18062 L 210.18062 131.36288 Q 236.4532 26.272577 288.99835 52.545155 L 341.54352 52.545155 L 315.27094 78.81773 Q 262.72577 131.36288 341.54352 288.99835 Q 420.36124 420.36124 420.36124 446.63382 Q 420.36124 446.63382 446.63382 446.63382 L 446.63382 472.9064 L 367.81607 472.9064 Q 262.72577 499.17896 262.72577 499.17896 Q 262.72577 499.17896 236.4532 604.2693 Q 236.4532 683.08704 210.18062 683.08704 L 183.90804 683.08704 L 183.90804 709.35956 L 183.90804 735.63214 L 210.18062 735.63214 L 262.72577 709.35956 L 288.99835 709.35956 Q 315.27094 709.35956 315.27094 735.63214 L 315.27094 761.9047 L 315.27094 761.9047 Q 315.27094 788.1773 262.72577 814.4499 L 236.4532 814.4499 L 236.4532 840.7225 L 210.18062 840.7225 L 210.18062 840.7225 L 210.18062 866.99506 L 210.18062 866.99506 L 210.18062 866.99506 L 183.90804 919.5402 L 183.90804 972.0853 L 157.63547 972.0853 Q 157.63547 972.0853 131.36288 998.3579 L 105.09031 998.3579 L 78.81773 998.3579 L 52.545155 998.3579 L 52.545155 1024.6305 L 52.545155 1050.9031 L 52.545155 1050.9031 L 26.272577 1050.9031 L 26.272577 1024.6305 L 26.272577 1024.6305 L 3.6379788E-12 1024.6305 L 3.6379788E-12 1024.6305 L 3.6379788E-12 998.3579 L 3.6379788E-12 972.0853 L 26.272577 945.8128 L 52.545155 919.5402 L 52.545155 866.99506 Q 52.545155 788.1773 105.09031 656.81445 Q 105.09031 499.17896 183.90804 446.63382 L 236.4532 394.08865 L 236.4532 394.08865 L 262.72577 394.08865 L 262.72577 394.08865 L 262.72577 367.81607 L 236.4532 367.81607 L 236.4532 341.54352 L 210.18062 341.54352 Q 157.63547 341.54352 78.81773 288.99835 L 3.6379788E-12 236.4532 L 26.272577 236.4532 Q 52.545155 236.4532 78.81773 210.18062 L 105.09031 183.90804 L 105.09031 183.90804 L 105.09031 183.90804 L 78.81773 183.90804 L 78.81773 183.90804 L 78.81773 157.63547 L 52.545155 157.63547 L 52.545155 157.63547 L 52.545155 157.63547 L 52.545155 131.36288 L 52.545155 105.09031 L 52.545155 52.545155 Q 78.81773 -1.8189894E-12 105.09031 -1.8189894E-12 Q 131.36288 -1.8189894E-12 131.36288 78.81773 Q 105.09031 131.36288 131.36288 157.63547 z" svg:height="10.509031mm" draw:style-name="style-721" svg:viewBox="0.0 0.0 446.63382 1050.9031" svg:width="4.466338mm" svg:x="231.72414mm" svg:y="139.50739mm"/>
          <draw:path svg:d="M 105.09031 0.0 L 105.09031 0.0 L 131.36288 0.0 Q 157.63547 0.0 157.63547 78.81773 L 157.63547 183.90804 L 131.36288 236.4532 Q 131.36288 315.27094 105.09031 341.54352 L 105.09031 367.81607 L 78.81773 367.81607 L 26.272577 367.81607 L 26.272577 341.54352 Q 26.272577 288.99835 0.0 262.72577 Q 0.0 236.4532 26.272577 236.4532 Q 52.545155 236.4532 26.272577 210.18062 Q 0.0 210.18062 0.0 131.36288 L 0.0 78.81773 L 0.0 52.545155 Q 0.0 26.272577 52.545155 26.272577 Q 105.09031 26.272577 105.09031 0.0 z" svg:height="3.678161mm" draw:style-name="style-722" svg:viewBox="0.0 0.0 157.63547 367.81607" svg:width="1.5763546mm" svg:x="122.16748mm" svg:y="92.742195mm"/>
          <draw:path svg:d="M 26.272577 0.0 L 26.272577 0.0 L 288.99835 0.0 Q 551.7241 0.0 551.7241 0.0 L 551.7241 0.0 L 499.17896 0.0 Q 472.9064 0.0 472.9064 26.272577 Q 472.9064 52.545155 341.54352 78.81773 Q 236.4532 105.09031 262.72577 52.545155 Q 288.99835 26.272577 236.4532 0.0 Q 210.18062 0.0 183.90804 26.272577 L 183.90804 52.545155 L 183.90804 52.545155 L 183.90804 52.545155 L 78.81773 26.272577 L 0.0 0.0 L 0.0 0.0 L 26.272577 0.0 L 26.272577 0.0 z" svg:height="0.7881773mm" draw:style-name="style-723" svg:viewBox="0.0 0.0 551.7241 78.81773" svg:width="5.517241mm" svg:x="93.7931mm" svg:y="110.344826mm"/>
          <draw:path svg:d="M 26.272577 26.272577 L 52.545155 26.272577 L 78.81773 1.8189894E-12 L 78.81773 1.8189894E-12 L 131.36288 26.272577 Q 157.63547 78.81773 183.90804 78.81773 L 236.4532 78.81773 L 236.4532 78.81773 L 236.4532 105.09031 L 157.63547 105.09031 L 78.81773 131.36288 L 78.81773 131.36288 L 78.81773 131.36288 L 78.81773 183.90804 L 78.81773 210.18062 L 78.81773 236.4532 L 78.81773 262.72577 L 183.90804 262.72577 Q 315.27094 262.72577 315.27094 236.4532 Q 341.54352 210.18062 341.54352 210.18062 L 341.54352 210.18062 L 394.08865 288.99835 Q 446.63382 341.54352 420.36124 341.54352 Q 420.36124 341.54352 446.63382 367.81607 L 446.63382 367.81607 L 446.63382 394.08865 L 446.63382 394.08865 L 446.63382 394.08865 L 420.36124 394.08865 L 341.54352 394.08865 Q 288.99835 394.08865 236.4532 420.36124 L 157.63547 446.63382 L 157.63547 446.63382 Q 157.63547 446.63382 131.36288 420.36124 Q 105.09031 394.08865 52.545155 315.27094 L 26.272577 236.4532 L -1.8189894E-12 183.90804 L -1.8189894E-12 131.36288 L -1.8189894E-12 131.36288 Q 26.272577 105.09031 26.272577 78.81773 L 26.272577 26.272577 L 26.272577 26.272577 z" svg:height="4.466338mm" draw:style-name="style-724" svg:viewBox="0.0 0.0 446.63382 446.63382" svg:width="4.466338mm" svg:x="155.27094mm" svg:y="155.79639mm"/>
          <draw:path svg:d="M 656.81445 105.09031 L 656.81445 0.0 L 683.08704 78.81773 L 709.35956 183.90804 L 709.35956 183.90804 L 709.35956 183.90804 L 761.9047 183.90804 Q 814.4499 183.90804 735.63214 262.72577 Q 656.81445 315.27094 630.5419 341.54352 Q 604.2693 367.81607 604.2693 394.08865 L 604.2693 420.36124 L 604.2693 446.63382 L 604.2693 499.17896 L 604.2693 499.17896 L 604.2693 499.17896 L 656.81445 499.17896 L 709.35956 499.17896 L 788.1773 499.17896 Q 866.99506 472.9064 866.99506 499.17896 Q 866.99506 551.7241 945.8128 499.17896 Q 1024.6305 446.63382 1024.6305 446.63382 Q 1024.6305 394.08865 1077.1757 367.81607 Q 1129.7208 315.27094 1155.9934 315.27094 L 1155.9934 315.27094 L 1234.8112 341.54352 Q 1287.3563 341.54352 1313.6289 341.54352 Q 1339.9015 315.27094 1339.9015 315.27094 L 1339.9015 315.27094 L 1366.1741 341.54352 Q 1392.4465 367.81607 1392.4465 394.08865 L 1392.4465 394.08865 L 1366.1741 420.36124 Q 1339.9015 446.63382 1313.6289 446.63382 L 1287.3563 446.63382 L 1129.7208 604.2693 Q 945.8128 709.35956 893.26764 735.63214 Q 840.7225 761.9047 761.9047 761.9047 L 709.35956 761.9047 L 709.35956 788.1773 L 709.35956 788.1773 L 683.08704 919.5402 Q 656.81445 1024.6305 577.9967 1129.7208 Q 499.17896 1261.0837 446.63382 1339.9015 Q 394.08865 1444.9917 394.08865 1444.9917 L 394.08865 1444.9917 L 367.81607 1471.2643 L 341.54352 1471.2643 L 341.54352 1497.5369 L 341.54352 1523.8094 L 315.27094 1523.8094 L 315.27094 1550.082 L 315.27094 1550.082 L 288.99835 1550.082 L 288.99835 1550.082 L 288.99835 1576.3546 L 288.99835 1576.3546 Q 288.99835 1576.3546 262.72577 1602.6272 L 262.72577 1655.1724 L 236.4532 1655.1724 L 183.90804 1655.1724 L 131.36288 1655.1724 L 105.09031 1655.1724 L 105.09031 1655.1724 L 78.81773 1655.1724 L 78.81773 1628.8998 L 78.81773 1602.6272 L 52.545155 1602.6272 L 52.545155 1602.6272 L 26.272577 1576.3546 L 0.0 1576.3546 L 0.0 1550.082 L 0.0 1550.082 L 26.272577 1550.082 L 78.81773 1550.082 L 78.81773 1523.8094 Q 78.81773 1523.8094 105.09031 1497.5369 Q 131.36288 1497.5369 157.63547 1392.4465 Q 183.90804 1287.3563 131.36288 1234.8112 L 105.09031 1208.5386 L 105.09031 1182.266 L 78.81773 1182.266 L 78.81773 1182.266 L 78.81773 1182.266 L 78.81773 1182.266 L 78.81773 1182.266 L 105.09031 1155.9934 L 131.36288 1155.9934 L 157.63547 1155.9934 Q 183.90804 1129.7208 236.4532 1129.7208 Q 288.99835 1129.7208 394.08865 945.8128 Q 499.17896 761.9047 499.17896 656.81445 L 472.9064 551.7241 L 472.9064 525.45154 Q 446.63382 499.17896 446.63382 446.63382 L 420.36124 394.08865 L 420.36124 367.81607 L 394.08865 341.54352 L 394.08865 341.54352 L 394.08865 341.54352 L 446.63382 341.54352 L 472.9064 341.54352 L 499.17896 341.54352 Q 551.7241 341.54352 551.7241 341.54352 L 551.7241 341.54352 L 551.7241 341.54352 Q 577.9967 341.54352 577.9967 315.27094 L 577.9967 315.27094 L 577.9967 288.99835 L 604.2693 288.99835 L 604.2693 288.99835 L 604.2693 288.99835 L 604.2693 262.72577 L 604.2693 262.72577 L 630.5419 236.4532 Q 656.81445 210.18062 656.81445 105.09031 z M 183.90804 1208.5386 Q 183.90804 1182.266 210.18062 1182.266 Q 236.4532 1208.5386 210.18062 1234.8112 Q 183.90804 1234.8112 183.90804 1208.5386 z" svg:height="16.551723mm" draw:style-name="style-725" svg:viewBox="0.0 0.0 1392.4465 1655.1724" svg:width="13.924466mm" svg:x="41.7734mm" svg:y="100.09852mm"/>
          <draw:path svg:d="M 683.08704 105.09031 L 683.08704 -1.8189894E-12 L 709.35956 26.272577 L 735.63214 52.545155 L 735.63214 105.09031 L 735.63214 157.63547 L 761.9047 157.63547 L 761.9047 157.63547 L 761.9047 183.90804 L 735.63214 183.90804 L 735.63214 262.72577 Q 735.63214 315.27094 709.35956 315.27094 Q 709.35956 315.27094 709.35956 341.54352 L 683.08704 341.54352 L 683.08704 367.81607 L 683.08704 367.81607 L 656.81445 367.81607 Q 630.5419 367.81607 577.9967 472.9064 Q 551.7241 577.9967 446.63382 551.7241 L 341.54352 525.45154 L 341.54352 630.5419 Q 341.54352 761.9047 367.81607 761.9047 Q 394.08865 788.1773 367.81607 788.1773 Q 315.27094 814.4499 367.81607 945.8128 Q 420.36124 1050.9031 420.36124 1050.9031 L 420.36124 1077.1757 L 420.36124 1103.4482 Q 420.36124 1129.7208 420.36124 1155.9934 Q 420.36124 1182.266 367.81607 1103.4482 L 315.27094 998.3579 L 315.27094 998.3579 Q 315.27094 972.0853 288.99835 972.0853 Q 262.72577 945.8128 210.18062 735.63214 L 183.90804 499.17896 L 157.63547 499.17896 L 131.36288 499.17896 L 105.09031 525.45154 Q 105.09031 577.9967 78.81773 577.9967 L 52.545155 577.9967 L 52.545155 577.9967 L 52.545155 577.9967 L 52.545155 577.9967 L 26.272577 577.9967 L 26.272577 551.7241 L 0.0 551.7241 L 0.0 525.45154 L 0.0 499.17896 L 26.272577 472.9064 L 52.545155 446.63382 L 52.545155 420.36124 L 52.545155 367.81607 L 105.09031 367.81607 L 131.36288 367.81607 L 131.36288 341.54352 L 157.63547 315.27094 L 157.63547 315.27094 L 157.63547 315.27094 L 157.63547 315.27094 L 183.90804 315.27094 L 183.90804 288.99835 L 210.18062 288.99835 L 210.18062 341.54352 Q 210.18062 394.08865 236.4532 446.63382 L 262.72577 499.17896 L 262.72577 499.17896 L 262.72577 472.9064 L 262.72577 472.9064 L 262.72577 472.9064 L 288.99835 472.9064 L 288.99835 472.9064 L 288.99835 446.63382 L 262.72577 446.63382 L 262.72577 394.08865 Q 262.72577 341.54352 262.72577 262.72577 L 262.72577 183.90804 L 262.72577 183.90804 L 262.72577 210.18062 L 262.72577 210.18062 L 288.99835 210.18062 L 288.99835 236.4532 L 288.99835 262.72577 L 394.08865 262.72577 L 499.17896 262.72577 L 577.9967 236.4532 Q 683.08704 236.4532 683.08704 210.18062 Q 683.08704 183.90804 683.08704 105.09031 z" svg:height="11.559934mm" draw:style-name="style-726" svg:viewBox="0.0 0.0 761.9047 1155.9934" svg:width="7.619047mm" svg:x="90.37766mm" svg:y="150.8046mm"/>
          <draw:path svg:d="M 105.09031 0.0 L 105.09031 26.272577 L 105.09031 288.99835 L 105.09031 577.9967 L 105.09031 656.81445 L 105.09031 761.9047 L 78.81773 761.9047 L 52.545155 761.9047 L 52.545155 735.63214 L 52.545155 735.63214 L 26.272577 735.63214 L 26.272577 735.63214 L 26.272577 525.45154 Q 0.0 315.27094 0.0 183.90804 Q 0.0 26.272577 52.545155 0.0 Q 105.09031 -26.272577 105.09031 0.0 z" svg:height="7.619047mm" draw:style-name="style-727" svg:viewBox="0.0 0.0 105.09031 761.9047" svg:width="1.0509031mm" svg:x="12.610837mm" svg:y="84.33498mm"/>
          <draw:path svg:d="M 105.09031 1182.266 L 78.81773 0.0 L 315.27094 78.81773 Q 551.7241 131.36288 577.9967 157.63547 L 630.5419 157.63547 L 630.5419 157.63547 L 630.5419 183.90804 L 683.08704 183.90804 L 709.35956 183.90804 L 709.35956 210.18062 L 735.63214 210.18062 L 735.63214 210.18062 L 735.63214 236.4532 L 893.26764 262.72577 Q 1050.9031 288.99835 1155.9934 315.27094 Q 1234.8112 341.54352 1313.6289 341.54352 Q 1366.1741 341.54352 1418.7191 367.81607 Q 1471.2643 394.08865 1497.5369 420.36124 L 1523.8094 420.36124 L 1523.8094 446.63382 Q 1550.082 446.63382 1628.8998 472.9064 Q 1707.7175 499.17896 1733.9901 499.17896 L 1733.9901 499.17896 L 1733.9901 709.35956 L 1733.9901 919.5402 L 1733.9901 919.5402 L 1707.7175 919.5402 L 1707.7175 893.26764 L 1681.445 893.26764 L 1681.445 1024.6305 Q 1655.1724 1129.7208 1681.445 1129.7208 Q 1733.9901 1103.4482 1733.9901 1339.9015 Q 1733.9901 1602.6272 1733.9901 1628.8998 Q 1733.9901 1655.1724 1733.9901 1839.0804 Q 1707.7175 2022.9884 1681.445 2022.9884 Q 1655.1724 2022.9884 1628.8998 2180.624 Q 1576.3546 2338.2593 1550.082 2338.2593 Q 1523.8094 2338.2593 1523.8094 2390.8044 Q 1523.8094 2443.3496 1471.2643 2469.6223 L 1444.9917 2495.8948 L 1444.9917 2495.8948 L 1471.2643 2495.8948 L 1471.2643 2495.8948 L 1471.2643 2495.8948 L 1471.2643 2522.1675 L 1471.2643 2522.1675 L 1444.9917 2522.1675 L 1444.9917 2548.44 L 1444.9917 2548.44 L 1471.2643 2548.44 L 1471.2643 2574.7126 Q 1497.5369 2600.985 1523.8094 2548.44 Q 1550.082 2548.44 1576.3546 2548.44 L 1602.6272 2548.44 L 1576.3546 2627.2578 Q 1523.8094 2679.803 1550.082 2706.0754 L 1576.3546 2758.6206 L 1576.3546 2732.3481 Q 1576.3546 2706.0754 1602.6272 2706.0754 Q 1628.8998 2732.3481 1602.6272 2758.6206 Q 1602.6272 2784.893 1628.8998 2784.893 Q 1655.1724 2784.893 1655.1724 2758.6206 Q 1655.1724 2732.3481 1681.445 2732.3481 Q 1707.7175 2732.3481 1707.7175 2758.6206 Q 1681.445 2811.1658 1760.2627 2916.256 Q 1812.8079 3021.3464 1839.0804 3021.3464 Q 1865.353 3021.3464 1891.6256 3073.8916 Q 1891.6256 3126.4368 1865.353 3152.7092 Q 1839.0804 3152.7092 1839.0804 3178.982 Q 1865.353 3178.982 1891.6256 3178.982 Q 1944.1707 3178.982 1944.1707 3205.2544 Q 1944.1707 3231.527 1917.8982 3231.527 Q 1891.6256 3231.527 1891.6256 3284.0723 Q 1917.8982 3336.6172 1891.6256 3362.89 Q 1839.0804 3389.1624 1891.6256 3573.0706 Q 1917.8982 3756.9785 1944.1707 3756.9785 Q 1996.7158 3756.9785 1996.7158 3730.706 Q 1996.7158 3704.4333 2022.9884 3704.4333 Q 2049.261 3730.706 2049.261 3756.9785 Q 2049.261 3783.2512 2075.5337 3835.7964 Q 2101.8062 3914.614 2101.8062 3914.614 L 2101.8062 3914.614 L 2128.0789 3914.614 L 2128.0789 3914.614 L 2101.8062 3940.8865 L 2075.5337 3967.1592 L 2154.3513 3967.1592 L 2259.4417 3967.1592 L 2259.4417 3993.4316 L 2259.4417 3993.4316 L 1681.445 3993.4316 Q 1077.1757 3967.1592 788.1773 3993.4316 Q 472.9064 4019.7043 315.27094 3835.7964 Q 157.63547 3678.161 105.09031 3546.7979 Q 52.545155 3415.435 26.272577 3284.0723 L 0.0 3126.4368 L 52.545155 3126.4368 Q 78.81773 3126.4368 105.09031 2758.6206 Q 105.09031 2390.8044 105.09031 1182.266 z" svg:height="39.93432mm" draw:style-name="style-728" svg:viewBox="0.0 0.0 2259.4417 3993.4316" svg:width="22.594416mm" svg:x="13.136289mm" svg:y="162.62726mm"/>
          <draw:path svg:d="M 420.36124 26.272577 L 446.63382 26.272577 L 446.63382 26.272577 L 446.63382 52.545155 L 446.63382 52.545155 L 420.36124 52.545155 L 420.36124 78.81773 L 420.36124 105.09031 L 446.63382 105.09031 L 446.63382 105.09031 L 446.63382 78.81773 L 472.9064 78.81773 L 472.9064 78.81773 L 472.9064 105.09031 L 472.9064 105.09031 L 472.9064 105.09031 L 472.9064 157.63547 Q 472.9064 210.18062 472.9064 210.18062 L 472.9064 236.4532 L 446.63382 236.4532 Q 420.36124 262.72577 315.27094 262.72577 Q 210.18062 262.72577 183.90804 236.4532 L 157.63547 183.90804 L 131.36288 183.90804 L 131.36288 210.18062 L 105.09031 210.18062 L 105.09031 210.18062 L 52.545155 183.90804 L 26.272577 157.63547 L 26.272577 157.63547 L 0.0 157.63547 L 0.0 105.09031 L 0.0 52.545155 L 78.81773 52.545155 Q 157.63547 26.272577 157.63547 0.0 Q 183.90804 0.0 236.4532 0.0 Q 288.99835 0.0 288.99835 26.272577 Q 288.99835 52.545155 341.54352 52.545155 Q 394.08865 52.545155 420.36124 26.272577 z" svg:height="2.6272578mm" draw:style-name="style-729" svg:viewBox="0.0 0.0 472.9064 262.72577" svg:width="4.729064mm" svg:x="15.238094mm" svg:y="111.92118mm"/>
          <draw:path svg:d="M 105.09031 0.0 L 105.09031 0.0 L 157.63547 0.0 Q 183.90804 0.0 183.90804 52.545155 L 183.90804 78.81773 L 183.90804 131.36288 Q 183.90804 183.90804 105.09031 157.63547 L 52.545155 157.63547 L 26.272577 131.36288 L 1.8189894E-12 131.36288 L 26.272577 78.81773 Q 52.545155 52.545155 52.545155 26.272577 L 78.81773 26.272577 L 78.81773 26.272577 Q 105.09031 26.272577 105.09031 0.0 z" svg:height="1.5763546mm" draw:style-name="style-730" svg:viewBox="0.0 0.0 183.90804 157.63547" svg:width="1.8390805mm" svg:x="132.41379mm" svg:y="88.80131mm"/>
          <draw:path svg:d="M 157.63547 26.272577 L 157.63547 1.8189894E-12 L 210.18062 1.8189894E-12 L 262.72577 1.8189894E-12 L 288.99835 1.8189894E-12 L 315.27094 1.8189894E-12 L 315.27094 78.81773 Q 315.27094 157.63547 341.54352 183.90804 L 341.54352 210.18062 L 341.54352 262.72577 Q 315.27094 288.99835 236.4532 394.08865 L 157.63547 499.17896 L 157.63547 499.17896 Q 131.36288 472.9064 105.09031 472.9064 L 78.81773 472.9064 L 78.81773 499.17896 L 78.81773 525.45154 L 52.545155 525.45154 L 0.0 525.45154 L 0.0 499.17896 L 0.0 472.9064 L 0.0 446.63382 L 0.0 420.36124 L 0.0 315.27094 Q 0.0 210.18062 26.272577 131.36288 L 52.545155 52.545155 L 52.545155 52.545155 L 52.545155 52.545155 L 78.81773 52.545155 L 78.81773 52.545155 L 78.81773 78.81773 L 105.09031 78.81773 L 105.09031 78.81773 L 105.09031 52.545155 L 105.09031 52.545155 L 105.09031 52.545155 L 131.36288 52.545155 L 131.36288 52.545155 L 131.36288 26.272577 L 157.63547 26.272577 L 157.63547 26.272577 z" svg:height="5.2545156mm" draw:style-name="style-731" svg:viewBox="0.0 0.0 341.54352 525.45154" svg:width="3.415435mm" svg:x="269.55664mm" svg:y="154.48276mm"/>
          <draw:path svg:d="M 183.90804 0.0 L 236.4532 0.0 L 288.99835 0.0 Q 367.81607 26.272577 394.08865 52.545155 Q 394.08865 105.09031 394.08865 105.09031 L 394.08865 105.09031 L 394.08865 131.36288 Q 394.08865 157.63547 394.08865 183.90804 L 341.54352 210.18062 L 341.54352 262.72577 L 341.54352 288.99835 L 394.08865 236.4532 Q 446.63382 183.90804 472.9064 157.63547 Q 499.17896 157.63547 525.45154 157.63547 Q 551.7241 183.90804 551.7241 210.18062 L 551.7241 262.72577 L 551.7241 288.99835 Q 551.7241 315.27094 525.45154 341.54352 Q 499.17896 367.81607 420.36124 394.08865 Q 341.54352 420.36124 394.08865 420.36124 Q 420.36124 446.63382 394.08865 499.17896 Q 394.08865 551.7241 341.54352 551.7241 Q 315.27094 577.9967 288.99835 525.45154 Q 288.99835 499.17896 236.4532 551.7241 L 236.4532 604.2693 L 210.18062 604.2693 L 210.18062 630.5419 L 210.18062 630.5419 L 210.18062 630.5419 L 183.90804 630.5419 L 183.90804 630.5419 L 183.90804 656.81445 L 183.90804 656.81445 L 183.90804 656.81445 L 157.63547 630.5419 L 131.36288 630.5419 L 78.81773 630.5419 L 78.81773 656.81445 L 78.81773 683.08704 L 52.545155 683.08704 L 52.545155 683.08704 L 52.545155 656.81445 L 26.272577 630.5419 L 26.272577 577.9967 L 26.272577 525.45154 L 0.0 525.45154 L 0.0 525.45154 L 26.272577 341.54352 Q 26.272577 157.63547 78.81773 78.81773 Q 131.36288 0.0 183.90804 0.0 z M 78.81773 288.99835 Q 78.81773 262.72577 78.81773 262.72577 Q 78.81773 262.72577 78.81773 288.99835 Q 78.81773 288.99835 78.81773 315.27094 Q 78.81773 341.54352 78.81773 341.54352 Q 78.81773 315.27094 78.81773 315.27094 Q 78.81773 315.27094 78.81773 288.99835 z" svg:height="6.83087mm" draw:style-name="style-732" svg:viewBox="0.0 0.0 551.7241 683.08704" svg:width="5.517241mm" svg:x="293.99014mm" svg:y="15.763546mm"/>
          <draw:path svg:d="M 26.272577 26.272577 L 26.272577 0.0 L 105.09031 0.0 Q 210.18062 0.0 210.18062 26.272577 L 210.18062 26.272577 L 210.18062 26.272577 L 210.18062 52.545155 L 210.18062 52.545155 L 210.18062 52.545155 L 236.4532 52.545155 L 236.4532 52.545155 L 262.72577 78.81773 L 288.99835 78.81773 L 341.54352 157.63547 Q 394.08865 262.72577 472.9064 288.99835 Q 525.45154 315.27094 525.45154 262.72577 L 525.45154 236.4532 L 577.9967 236.4532 Q 630.5419 210.18062 630.5419 236.4532 L 630.5419 236.4532 L 577.9967 315.27094 Q 499.17896 367.81607 472.9064 394.08865 L 446.63382 394.08865 L 420.36124 394.08865 Q 420.36124 367.81607 288.99835 315.27094 L 157.63547 262.72577 L 157.63547 236.4532 L 157.63547 236.4532 L 131.36288 236.4532 L 131.36288 210.18062 L 105.09031 210.18062 L 78.81773 210.18062 L 78.81773 183.90804 L 52.545155 183.90804 L 52.545155 183.90804 L 52.545155 157.63547 L 52.545155 157.63547 L 52.545155 157.63547 L 26.272577 157.63547 L 26.272577 157.63547 L 26.272577 131.36288 L -1.8189894E-12 131.36288 L -1.8189894E-12 78.81773 L -1.8189894E-12 26.272577 L 26.272577 26.272577 z" svg:height="3.9408865mm" draw:style-name="style-733" svg:viewBox="0.0 0.0 630.5419 394.08865" svg:width="6.3054185mm" svg:x="82.495895mm" svg:y="157.11002mm"/>
          <draw:path svg:d="M 394.08865 1.8189894E-12 L 394.08865 1.8189894E-12 L 394.08865 183.90804 Q 394.08865 367.81607 367.81607 446.63382 L 341.54352 525.45154 L 341.54352 551.7241 Q 341.54352 577.9967 367.81607 604.2693 L 367.81607 630.5419 L 341.54352 630.5419 Q 315.27094 630.5419 288.99835 577.9967 Q 288.99835 525.45154 210.18062 499.17896 Q 131.36288 472.9064 78.81773 472.9064 L 0.0 499.17896 L 0.0 420.36124 Q 26.272577 367.81607 52.545155 315.27094 Q 78.81773 262.72577 105.09031 262.72577 Q 131.36288 262.72577 236.4532 105.09031 Q 341.54352 -26.272577 341.54352 1.8189894E-12 Q 367.81607 1.8189894E-12 394.08865 1.8189894E-12 z" svg:height="6.3054185mm" draw:style-name="style-734" svg:viewBox="0.0 0.0 394.08865 630.5419" svg:width="3.9408865mm" svg:x="276.1248mm" svg:y="147.65189mm"/>
          <draw:path svg:d="M 262.72577 26.272577 L 288.99835 -9.094947E-13 L 315.27094 -9.094947E-13 L 315.27094 -9.094947E-13 L 341.54352 -9.094947E-13 L 394.08865 -9.094947E-13 L 394.08865 -9.094947E-13 L 420.36124 -9.094947E-13 L 420.36124 52.545155 L 394.08865 78.81773 L 394.08865 78.81773 L 394.08865 105.09031 L 394.08865 105.09031 Q 394.08865 105.09031 341.54352 210.18062 Q 288.99835 315.27094 183.90804 420.36124 Q 78.81773 499.17896 78.81773 525.45154 L 78.81773 551.7241 L 52.545155 551.7241 L 52.545155 551.7241 L 52.545155 551.7241 Q 52.545155 577.9967 26.272577 577.9967 Q -26.272577 577.9967 0.0 551.7241 L 26.272577 525.45154 L 26.272577 525.45154 Q 26.272577 525.45154 26.272577 499.17896 L 52.545155 472.9064 L 78.81773 472.9064 L 78.81773 472.9064 L 78.81773 472.9064 Q 78.81773 472.9064 78.81773 446.63382 Q 78.81773 446.63382 105.09031 367.81607 Q 131.36288 315.27094 157.63547 262.72577 Q 210.18062 236.4532 183.90804 157.63547 Q 183.90804 52.545155 210.18062 52.545155 Q 236.4532 52.545155 262.72577 26.272577 z" svg:height="5.779967mm" draw:style-name="style-735" svg:viewBox="0.0 0.0 420.36124 577.9967" svg:width="4.2036123mm" svg:x="142.6601mm" svg:y="80.91954mm"/>
          <draw:path svg:d="M 78.81773 3.6379788E-12 L 105.09031 3.6379788E-12 L 105.09031 26.272577 L 105.09031 52.545155 L 131.36288 52.545155 L 131.36288 52.545155 L 157.63547 157.63547 Q 183.90804 236.4532 210.18062 157.63547 Q 262.72577 78.81773 262.72577 131.36288 Q 262.72577 183.90804 288.99835 236.4532 L 288.99835 262.72577 L 288.99835 394.08865 Q 315.27094 499.17896 315.27094 656.81445 L 315.27094 814.4499 L 288.99835 814.4499 Q 262.72577 814.4499 183.90804 840.7225 L 105.09031 840.7225 L 78.81773 814.4499 L 78.81773 788.1773 L 52.545155 788.1773 L 26.272577 761.9047 L 26.272577 761.9047 L 0.0 761.9047 L 0.0 761.9047 L 0.0 761.9047 L 0.0 551.7241 L 0.0 341.54352 L 0.0 288.99835 Q 0.0 210.18062 26.272577 131.36288 L 52.545155 26.272577 L 52.545155 26.272577 L 78.81773 26.272577 L 78.81773 3.6379788E-12 z" svg:height="8.407225mm" draw:style-name="style-736" svg:viewBox="0.0 0.0 315.27094 840.7225" svg:width="3.1527092mm" svg:x="30.476189mm" svg:y="164.20361mm"/>
          <draw:path svg:d="M 131.36288 0.0 L 288.99835 26.272577 L 315.27094 52.545155 Q 341.54352 52.545155 341.54352 105.09031 L 341.54352 157.63547 L 315.27094 183.90804 Q 288.99835 210.18062 315.27094 210.18062 L 315.27094 236.4532 L 236.4532 262.72577 Q 131.36288 315.27094 78.81773 315.27094 L -4.5474735E-13 315.27094 L -4.5474735E-13 262.72577 L -4.5474735E-13 236.4532 L -4.5474735E-13 183.90804 L -4.5474735E-13 131.36288 L -4.5474735E-13 52.545155 Q -4.5474735E-13 -52.545155 131.36288 0.0 z" svg:height="3.1527092mm" draw:style-name="style-737" svg:viewBox="0.0 0.0 341.54352 315.27094" svg:width="3.415435mm" svg:x="25.4844mm" svg:y="121.904755mm"/>
          <draw:path svg:d="M 315.27094 26.272577 L 315.27094 0.0 L 341.54352 0.0 Q 367.81607 0.0 394.08865 78.81773 Q 420.36124 131.36288 525.45154 131.36288 Q 604.2693 131.36288 630.5419 157.63547 Q 630.5419 183.90804 656.81445 183.90804 L 683.08704 183.90804 L 709.35956 210.18062 Q 709.35956 236.4532 683.08704 236.4532 Q 656.81445 236.4532 656.81445 262.72577 Q 656.81445 288.99835 683.08704 288.99835 L 683.08704 288.99835 L 683.08704 315.27094 L 709.35956 315.27094 L 709.35956 341.54352 L 709.35956 367.81607 L 735.63214 394.08865 L 735.63214 446.63382 L 735.63214 446.63382 L 735.63214 446.63382 L 709.35956 446.63382 Q 683.08704 446.63382 656.81445 446.63382 Q 656.81445 446.63382 656.81445 499.17896 Q 656.81445 551.7241 577.9967 551.7241 L 499.17896 577.9967 L 499.17896 604.2693 L 499.17896 604.2693 L 499.17896 604.2693 L 499.17896 630.5419 L 472.9064 630.5419 Q 446.63382 604.2693 446.63382 604.2693 Q 420.36124 604.2693 262.72577 656.81445 L 105.09031 709.35956 L 78.81773 709.35956 L 78.81773 709.35956 L 78.81773 683.08704 L 78.81773 656.81445 L 52.545155 604.2693 L 26.272577 577.9967 L 26.272577 525.45154 Q 26.272577 472.9064 0.0 394.08865 Q 0.0 341.54352 26.272577 341.54352 Q 52.545155 341.54352 52.545155 315.27094 Q 52.545155 288.99835 26.272577 288.99835 Q 0.0 288.99835 0.0 262.72577 Q 0.0 236.4532 26.272577 236.4532 Q 78.81773 236.4532 78.81773 210.18062 L 78.81773 183.90804 L 131.36288 157.63547 Q 183.90804 131.36288 183.90804 105.09031 L 183.90804 105.09031 L 183.90804 105.09031 L 210.18062 105.09031 L 210.18062 105.09031 L 210.18062 131.36288 L 236.4532 131.36288 Q 236.4532 131.36288 236.4532 105.09031 L 236.4532 105.09031 L 236.4532 105.09031 Q 262.72577 78.81773 262.72577 78.81773 L 288.99835 78.81773 L 288.99835 78.81773 L 288.99835 78.81773 L 288.99835 52.545155 Q 288.99835 52.545155 315.27094 26.272577 z" svg:height="7.093596mm" draw:style-name="style-738" svg:viewBox="0.0 0.0 735.63214 709.35956" svg:width="7.356322mm" svg:x="117.43842mm" svg:y="144.23645mm"/>
          <draw:path svg:d="M 472.9064 0.0 L 499.17896 0.0 L 499.17896 26.272577 Q 472.9064 78.81773 472.9064 78.81773 L 472.9064 78.81773 L 446.63382 78.81773 Q 446.63382 78.81773 394.08865 131.36288 Q 315.27094 157.63547 288.99835 236.4532 Q 236.4532 288.99835 183.90804 341.54352 L 105.09031 367.81607 L 105.09031 341.54352 L 105.09031 341.54352 L 131.36288 341.54352 Q 131.36288 341.54352 131.36288 315.27094 L 131.36288 315.27094 L 157.63547 315.27094 L 157.63547 288.99835 L 157.63547 288.99835 L 183.90804 288.99835 L 183.90804 288.99835 L 183.90804 288.99835 L 183.90804 262.72577 L 183.90804 262.72577 L 183.90804 210.18062 L 183.90804 157.63547 L 183.90804 157.63547 Q 183.90804 131.36288 105.09031 131.36288 L 26.272577 78.81773 L 26.272577 78.81773 L 26.272577 78.81773 L 0.0 78.81773 L 0.0 78.81773 L 26.272577 52.545155 L 78.81773 26.272577 L 105.09031 26.272577 L 131.36288 26.272577 L 183.90804 78.81773 Q 262.72577 78.81773 288.99835 78.81773 L 315.27094 78.81773 L 394.08865 78.81773 Q 446.63382 52.545155 446.63382 26.272577 Q 446.63382 0.0 472.9064 0.0 z" svg:height="3.678161mm" draw:style-name="style-739" svg:viewBox="0.0 0.0 499.17896 367.81607" svg:width="4.99179mm" svg:x="164.72906mm" svg:y="79.60591mm"/>
          <draw:path svg:d="M 26.272577 26.272577 L 52.545155 -1.8189894E-12 L 52.545155 -1.8189894E-12 L 78.81773 -1.8189894E-12 L 78.81773 -1.8189894E-12 Q 78.81773 26.272577 105.09031 26.272577 L 105.09031 26.272577 L 105.09031 26.272577 L 105.09031 26.272577 L 105.09031 52.545155 L 105.09031 52.545155 L 131.36288 78.81773 L 131.36288 78.81773 L 131.36288 78.81773 Q 105.09031 78.81773 105.09031 105.09031 Q 105.09031 131.36288 52.545155 131.36288 Q 9.094947E-13 131.36288 9.094947E-13 105.09031 Q 9.094947E-13 52.545155 26.272577 26.272577 z" svg:height="1.3136289mm" draw:style-name="style-740" svg:viewBox="0.0 0.0 131.36288 131.36288" svg:width="1.3136289mm" svg:x="75.13957mm" svg:y="127.94745mm"/>
          <draw:path svg:d="M 3021.3464 210.18062 L 3047.619 210.18062 L 3047.619 288.99835 Q 3073.8916 367.81607 3047.619 499.17896 L 3047.619 656.81445 L 3021.3464 656.81445 Q 3021.3464 656.81445 3021.3464 683.08704 L 3021.3464 683.08704 L 3021.3464 683.08704 Q 2995.0737 709.35956 2784.893 735.63214 Q 2574.7126 761.9047 2495.8948 814.4499 L 2390.8044 866.99506 L 2390.8044 866.99506 Q 2364.532 866.99506 2285.714 840.7225 L 2233.169 814.4499 L 2022.9884 814.4499 L 1786.5353 814.4499 L 1786.5353 788.1773 L 1812.8079 788.1773 L 1812.8079 788.1773 L 1812.8079 761.9047 L 1812.8079 761.9047 L 1812.8079 761.9047 L 1839.0804 761.9047 L 1839.0804 761.9047 L 1891.6256 735.63214 L 1944.1707 709.35956 L 1944.1707 709.35956 L 1944.1707 709.35956 L 1996.7158 709.35956 Q 2022.9884 683.08704 2022.9884 630.5419 Q 2022.9884 577.9967 2128.0789 577.9967 Q 2206.8965 551.7241 2206.8965 551.7241 L 2233.169 551.7241 L 2233.169 525.45154 L 2233.169 499.17896 L 2285.714 499.17896 L 2311.9868 499.17896 L 2285.714 472.9064 L 2259.4417 446.63382 L 2259.4417 446.63382 L 2233.169 446.63382 L 2233.169 420.36124 L 2233.169 394.08865 L 2233.169 341.54352 L 2233.169 315.27094 L 2233.169 315.27094 L 2233.169 341.54352 L 2233.169 341.54352 L 2233.169 341.54352 L 2206.8965 341.54352 L 2206.8965 341.54352 L 2180.624 341.54352 L 2128.0789 341.54352 L 2128.0789 341.54352 L 2128.0789 341.54352 L 2101.8062 341.54352 L 2101.8062 341.54352 L 2101.8062 315.27094 L 2075.5337 315.27094 L 2075.5337 315.27094 L 2075.5337 288.99835 L 2075.5337 288.99835 L 2075.5337 288.99835 L 2049.261 288.99835 L 2049.261 288.99835 L 2049.261 315.27094 L 2022.9884 315.27094 L 2022.9884 315.27094 L 2022.9884 341.54352 L 2022.9884 341.54352 L 2022.9884 341.54352 L 1996.7158 341.54352 L 1996.7158 341.54352 L 1996.7158 367.81607 L 1970.4432 367.81607 L 1917.8982 446.63382 Q 1865.353 551.7241 1891.6256 551.7241 Q 1917.8982 577.9967 1917.8982 630.5419 Q 1944.1707 683.08704 1917.8982 683.08704 L 1891.6256 683.08704 L 1865.353 683.08704 Q 1865.353 709.35956 1786.5353 761.9047 L 1707.7175 814.4499 L 1707.7175 814.4499 Q 1681.445 814.4499 1655.1724 866.99506 Q 1602.6272 919.5402 1576.3546 866.99506 Q 1523.8094 814.4499 1392.4465 840.7225 Q 1234.8112 866.99506 1103.4482 919.5402 Q 972.0853 972.0853 788.1773 972.0853 Q 604.2693 972.0853 551.7241 972.0853 Q 472.9064 919.5402 446.63382 893.26764 Q 446.63382 840.7225 394.08865 866.99506 L 367.81607 893.26764 L 341.54352 893.26764 Q 341.54352 866.99506 288.99835 866.99506 Q 262.72577 866.99506 183.90804 788.1773 Q 131.36288 709.35956 105.09031 709.35956 L 78.81773 709.35956 L 52.545155 709.35956 L 26.272577 709.35956 L 26.272577 683.08704 L 26.272577 683.08704 L -3.6379788E-12 683.08704 L -3.6379788E-12 656.81445 L -3.6379788E-12 656.81445 L 26.272577 656.81445 L 26.272577 656.81445 L 26.272577 630.5419 L 26.272577 630.5419 Q 26.272577 630.5419 52.545155 604.2693 L 52.545155 604.2693 L 52.545155 604.2693 Q 78.81773 604.2693 78.81773 604.2693 L 78.81773 577.9967 L 78.81773 577.9967 Q 78.81773 551.7241 131.36288 472.9064 L 210.18062 367.81607 L 210.18062 367.81607 Q 236.4532 367.81607 236.4532 341.54352 L 236.4532 341.54352 L 236.4532 341.54352 Q 236.4532 341.54352 262.72577 315.27094 L 262.72577 288.99835 L 262.72577 288.99835 Q 288.99835 288.99835 288.99835 288.99835 L 288.99835 262.72577 L 288.99835 262.72577 Q 288.99835 262.72577 315.27094 236.4532 L 315.27094 236.4532 L 499.17896 183.90804 Q 683.08704 131.36288 761.9047 78.81773 Q 840.7225 26.272577 840.7225 26.272577 L 840.7225 26.272577 L 866.99506 26.272577 L 866.99506 26.272577 L 1129.7208 0.0 Q 1392.4465 -26.272577 1970.4432 0.0 Q 2574.7126 26.272577 2758.6206 78.81773 Q 2942.5286 183.90804 2968.8013 183.90804 Q 3021.3464 183.90804 3021.3464 210.18062 z M 446.63382 683.08704 Q 394.08865 656.81445 446.63382 683.08704 Q 525.45154 683.08704 499.17896 735.63214 Q 499.17896 761.9047 472.9064 761.9047 Q 446.63382 761.9047 472.9064 735.63214 Q 472.9064 709.35956 446.63382 683.08704 z" svg:height="9.720854mm" draw:style-name="style-741" svg:viewBox="0.0 0.0 3047.619 972.0853" svg:width="30.476189mm" svg:x="170.50903mm" svg:y="112.70936mm"/>
          <draw:path svg:d="M 341.54352 78.81773 L 341.54352 0.0 L 420.36124 0.0 L 472.9064 0.0 L 472.9064 26.272577 L 472.9064 52.545155 L 499.17896 52.545155 L 499.17896 78.81773 L 499.17896 78.81773 L 525.45154 78.81773 L 525.45154 105.09031 L 525.45154 131.36288 L 551.7241 131.36288 L 577.9967 131.36288 L 577.9967 157.63547 L 577.9967 157.63547 L 577.9967 262.72577 Q 551.7241 367.81607 577.9967 367.81607 L 604.2693 367.81607 L 577.9967 446.63382 Q 577.9967 499.17896 551.7241 499.17896 L 551.7241 525.45154 L 525.45154 551.7241 Q 472.9064 551.7241 446.63382 683.08704 Q 420.36124 814.4499 394.08865 866.99506 L 394.08865 893.26764 L 367.81607 893.26764 Q 315.27094 866.99506 315.27094 866.99506 Q 315.27094 866.99506 288.99835 866.99506 Q 262.72577 840.7225 262.72577 814.4499 Q 262.72577 788.1773 236.4532 814.4499 L 210.18062 840.7225 L 210.18062 840.7225 L 210.18062 866.99506 L 157.63547 866.99506 L 105.09031 866.99506 L 105.09031 840.7225 L 105.09031 840.7225 L 78.81773 814.4499 Q 52.545155 788.1773 52.545155 788.1773 L 26.272577 788.1773 L 26.272577 788.1773 L 9.094947E-13 788.1773 L 9.094947E-13 761.9047 Q 9.094947E-13 735.63214 52.545155 499.17896 Q 105.09031 288.99835 78.81773 288.99835 L 52.545155 262.72577 L 52.545155 262.72577 Q 52.545155 236.4532 105.09031 236.4532 Q 183.90804 236.4532 236.4532 183.90804 L 288.99835 131.36288 L 262.72577 157.63547 Q 262.72577 183.90804 288.99835 183.90804 L 315.27094 183.90804 L 315.27094 183.90804 L 315.27094 183.90804 L 341.54352 157.63547 Q 367.81607 131.36288 341.54352 78.81773 z M 472.9064 367.81607 L 472.9064 341.54352 L 499.17896 367.81607 Q 525.45154 367.81607 472.9064 394.08865 Q 472.9064 420.36124 472.9064 394.08865 L 472.9064 367.81607 L 472.9064 367.81607 z" svg:height="8.932676mm" draw:style-name="style-742" svg:viewBox="0.0 0.0 604.2693 893.26764" svg:width="6.0426927mm" svg:x="68.83415mm" svg:y="128.99835mm"/>
          <draw:path svg:d="M 236.4532 26.272577 L 262.72577 0.0 L 262.72577 0.0 Q 262.72577 0.0 288.99835 78.81773 L 288.99835 157.63547 L 288.99835 157.63547 Q 262.72577 183.90804 210.18062 210.18062 L 157.63547 210.18062 L 157.63547 236.4532 Q 157.63547 262.72577 210.18062 262.72577 Q 236.4532 262.72577 236.4532 288.99835 Q 236.4532 315.27094 210.18062 315.27094 L 183.90804 315.27094 L 157.63547 315.27094 Q 157.63547 315.27094 157.63547 341.54352 L 157.63547 341.54352 L 131.36288 341.54352 Q 105.09031 315.27094 78.81773 341.54352 L 52.545155 341.54352 L 52.545155 288.99835 Q 52.545155 236.4532 26.272577 236.4532 Q -3.6379788E-12 236.4532 -3.6379788E-12 210.18062 L -3.6379788E-12 183.90804 L 26.272577 183.90804 Q 52.545155 210.18062 52.545155 210.18062 L 52.545155 210.18062 L 131.36288 131.36288 Q 210.18062 52.545155 236.4532 26.272577 z" svg:height="3.415435mm" draw:style-name="style-743" svg:viewBox="0.0 0.0 288.99835 341.54352" svg:width="2.8899834mm" svg:x="298.98193mm" svg:y="63.579636mm"/>
          <draw:path svg:d="M 1103.4482 -1.8189894E-12 L 1103.4482 -1.8189894E-12 L 1050.9031 -1.8189894E-12 Q 998.3579 -1.8189894E-12 998.3579 183.90804 L 998.3579 394.08865 L 972.0853 367.81607 L 945.8128 341.54352 L 945.8128 236.4532 L 945.8128 105.09031 L 919.5402 105.09031 L 919.5402 78.81773 L 919.5402 78.81773 L 893.26764 78.81773 L 893.26764 78.81773 L 893.26764 78.81773 L 893.26764 105.09031 L 893.26764 105.09031 L 866.99506 105.09031 L 866.99506 131.36288 L 840.7225 131.36288 L 814.4499 131.36288 L 814.4499 157.63547 L 840.7225 157.63547 L 840.7225 157.63547 L 840.7225 183.90804 L 840.7225 183.90804 L 840.7225 183.90804 L 866.99506 183.90804 L 866.99506 183.90804 L 866.99506 210.18062 L 893.26764 210.18062 L 893.26764 341.54352 L 893.26764 472.9064 L 840.7225 472.9064 Q 814.4499 446.63382 788.1773 420.36124 L 761.9047 394.08865 L 788.1773 394.08865 Q 840.7225 394.08865 840.7225 341.54352 Q 840.7225 315.27094 735.63214 341.54352 Q 604.2693 341.54352 683.08704 367.81607 L 735.63214 394.08865 L 735.63214 420.36124 Q 735.63214 446.63382 683.08704 446.63382 Q 656.81445 446.63382 683.08704 472.9064 Q 735.63214 472.9064 735.63214 499.17896 Q 735.63214 525.45154 709.35956 525.45154 L 683.08704 551.7241 L 656.81445 551.7241 L 630.5419 551.7241 L 630.5419 577.9967 L 630.5419 577.9967 L 656.81445 577.9967 Q 656.81445 604.2693 604.2693 604.2693 L 551.7241 604.2693 L 525.45154 630.5419 L 525.45154 630.5419 L 472.9064 630.5419 Q 420.36124 604.2693 394.08865 604.2693 Q 367.81607 551.7241 420.36124 551.7241 Q 472.9064 525.45154 472.9064 499.17896 L 446.63382 446.63382 L 446.63382 420.36124 Q 472.9064 394.08865 472.9064 367.81607 Q 472.9064 341.54352 420.36124 341.54352 Q 341.54352 341.54352 315.27094 394.08865 L 315.27094 446.63382 L 315.27094 446.63382 Q 315.27094 446.63382 288.99835 446.63382 L 262.72577 446.63382 L 262.72577 446.63382 L 236.4532 446.63382 L 236.4532 394.08865 Q 210.18062 367.81607 183.90804 341.54352 Q 157.63547 341.54352 183.90804 210.18062 L 210.18062 105.09031 L 157.63547 105.09031 L 105.09031 131.36288 L 105.09031 131.36288 L 105.09031 131.36288 L 78.81773 131.36288 L 78.81773 131.36288 L 78.81773 157.63547 L 52.545155 157.63547 L 52.545155 157.63547 L 52.545155 183.90804 L 26.272577 183.90804 L 0.0 183.90804 L 0.0 183.90804 L 0.0 157.63547 L 26.272577 157.63547 L 26.272577 131.36288 L 26.272577 131.36288 L 52.545155 131.36288 L 52.545155 131.36288 L 52.545155 131.36288 L 52.545155 105.09031 L 52.545155 105.09031 L 78.81773 105.09031 L 78.81773 78.81773 L 78.81773 78.81773 L 105.09031 78.81773 L 105.09031 78.81773 L 105.09031 78.81773 L 131.36288 52.545155 L 157.63547 26.272577 L 157.63547 26.272577 L 157.63547 26.272577 L 183.90804 26.272577 L 183.90804 26.272577 L 183.90804 52.545155 Q 183.90804 78.81773 262.72577 78.81773 Q 315.27094 78.81773 315.27094 52.545155 L 315.27094 52.545155 L 709.35956 26.272577 Q 1103.4482 -26.272577 1103.4482 -1.8189894E-12 z" svg:height="6.3054185mm" draw:style-name="style-744" svg:viewBox="0.0 0.0 1103.4482 630.5419" svg:width="11.034482mm" svg:x="67.78325mm" svg:y="104.30213mm"/>
          <draw:path svg:d="M 183.90804 78.81773 L 262.72577 1.8189894E-12 L 262.72577 1.8189894E-12 L 262.72577 26.272577 L 288.99835 26.272577 Q 315.27094 26.272577 315.27094 1.8189894E-12 L 315.27094 1.8189894E-12 L 341.54352 1.8189894E-12 L 367.81607 1.8189894E-12 L 367.81607 52.545155 Q 367.81607 105.09031 367.81607 131.36288 L 367.81607 131.36288 L 394.08865 183.90804 Q 420.36124 262.72577 420.36124 262.72577 L 420.36124 288.99835 L 630.5419 288.99835 Q 814.4499 288.99835 840.7225 288.99835 Q 840.7225 288.99835 866.99506 288.99835 L 893.26764 288.99835 L 919.5402 315.27094 Q 945.8128 341.54352 945.8128 341.54352 L 945.8128 341.54352 L 919.5402 341.54352 Q 893.26764 341.54352 998.3579 630.5419 Q 1103.4482 919.5402 1103.4482 945.8128 L 1103.4482 945.8128 L 1129.7208 945.8128 Q 1129.7208 972.0853 1155.9934 893.26764 L 1182.266 840.7225 L 1208.5386 840.7225 L 1234.8112 840.7225 L 1261.0837 919.5402 Q 1261.0837 972.0853 1287.3563 998.3579 L 1313.6289 1024.6305 L 1313.6289 1024.6305 L 1313.6289 1024.6305 L 1313.6289 998.3579 L 1313.6289 998.3579 L 1339.9015 1024.6305 L 1366.1741 1050.9031 L 1366.1741 1050.9031 L 1366.1741 1077.1757 L 1366.1741 1077.1757 L 1366.1741 1077.1757 L 1392.4465 1077.1757 L 1392.4465 1077.1757 L 1392.4465 1050.9031 L 1418.7191 1050.9031 L 1418.7191 1050.9031 L 1418.7191 1077.1757 L 1418.7191 1077.1757 L 1418.7191 1077.1757 L 1444.9917 1077.1757 L 1444.9917 1077.1757 L 1444.9917 1050.9031 L 1471.2643 1050.9031 L 1471.2643 1050.9031 L 1471.2643 1077.1757 L 1471.2643 1077.1757 L 1497.5369 1077.1757 L 1497.5369 1077.1757 L 1497.5369 1103.4482 L 1418.7191 1129.7208 Q 1313.6289 1155.9934 1313.6289 1182.266 Q 1313.6289 1208.5386 1287.3563 1313.6289 L 1287.3563 1418.7191 L 1261.0837 1418.7191 Q 1261.0837 1392.4465 1261.0837 1392.4465 L 1261.0837 1392.4465 L 1234.8112 1444.9917 Q 1234.8112 1471.2643 1208.5386 1471.2643 Q 1182.266 1471.2643 1182.266 1550.082 Q 1155.9934 1602.6272 1155.9934 1576.3546 Q 1155.9934 1550.082 1129.7208 1550.082 Q 1103.4482 1550.082 1077.1757 1602.6272 Q 1050.9031 1628.8998 998.3579 1655.1724 Q 945.8128 1655.1724 945.8128 1628.8998 Q 919.5402 1576.3546 840.7225 1602.6272 L 788.1773 1602.6272 L 788.1773 1628.8998 L 788.1773 1655.1724 L 761.9047 1655.1724 L 735.63214 1655.1724 L 735.63214 1628.8998 L 735.63214 1602.6272 L 761.9047 1602.6272 L 761.9047 1602.6272 L 761.9047 1576.3546 Q 788.1773 1576.3546 788.1773 1523.8094 Q 788.1773 1471.2643 761.9047 1471.2643 Q 735.63214 1444.9917 735.63214 1313.6289 Q 735.63214 1182.266 709.35956 1182.266 Q 683.08704 1182.266 630.5419 1129.7208 Q 604.2693 1077.1757 577.9967 972.0853 Q 577.9967 893.26764 525.45154 866.99506 Q 499.17896 866.99506 472.9064 814.4499 L 472.9064 761.9047 L 446.63382 735.63214 L 446.63382 709.35956 L 420.36124 709.35956 L 367.81607 709.35956 L 367.81607 735.63214 L 367.81607 735.63214 L 341.54352 761.9047 L 315.27094 788.1773 L 288.99835 866.99506 Q 262.72577 972.0853 236.4532 972.0853 L 210.18062 972.0853 L 210.18062 1024.6305 L 210.18062 1103.4482 L 183.90804 1103.4482 L 183.90804 1077.1757 L 183.90804 1077.1757 L 157.63547 1077.1757 L 157.63547 1077.1757 L 157.63547 1077.1757 L 157.63547 1050.9031 L 157.63547 1024.6305 L 157.63547 998.3579 L 157.63547 972.0853 L 157.63547 919.5402 Q 157.63547 840.7225 157.63547 709.35956 Q 157.63547 604.2693 105.09031 577.9967 Q 78.81773 551.7241 52.545155 577.9967 Q 3.6379788E-12 577.9967 3.6379788E-12 551.7241 Q 3.6379788E-12 525.45154 26.272577 499.17896 Q 52.545155 499.17896 52.545155 472.9064 Q 26.272577 446.63382 26.272577 420.36124 L 26.272577 394.08865 L 26.272577 394.08865 Q 52.545155 394.08865 52.545155 394.08865 L 52.545155 367.81607 L 52.545155 367.81607 Q 52.545155 367.81607 78.81773 236.4532 Q 105.09031 131.36288 183.90804 78.81773 z" svg:height="16.551723mm" draw:style-name="style-745" svg:viewBox="0.0 0.0 1497.5369 1655.1724" svg:width="14.975369mm" svg:x="174.4499mm" svg:y="129.5238mm"/>
          <draw:path svg:d="M 157.63547 1.8189894E-12 L 236.4532 1.8189894E-12 L 236.4532 1.8189894E-12 L 236.4532 26.272577 L 236.4532 26.272577 Q 236.4532 52.545155 210.18062 52.545155 Q 183.90804 52.545155 131.36288 105.09031 Q 105.09031 183.90804 26.272577 157.63547 Q -52.545155 157.63547 -1.8189894E-12 157.63547 Q -1.8189894E-12 157.63547 26.272577 52.545155 Q 52.545155 -26.272577 157.63547 1.8189894E-12 z" svg:height="1.5763546mm" draw:style-name="style-746" svg:viewBox="0.0 0.0 236.4532 157.63547" svg:width="2.364532mm" svg:x="163.41544mm" svg:y="83.02135mm"/>
          <draw:path svg:d="M 26.272577 52.545155 L 26.272577 -1.8189894E-12 L 105.09031 52.545155 Q 210.18062 105.09031 210.18062 131.36288 L 210.18062 131.36288 L 262.72577 367.81607 Q 315.27094 604.2693 288.99835 630.5419 Q 262.72577 630.5419 236.4532 683.08704 Q 210.18062 735.63214 210.18062 735.63214 Q 183.90804 761.9047 183.90804 735.63214 L 183.90804 735.63214 L 183.90804 709.35956 Q 157.63547 709.35956 105.09031 604.2693 Q 52.545155 499.17896 26.272577 367.81607 L 0.0 236.4532 L 0.0 210.18062 L 0.0 210.18062 L 0.0 157.63547 L 0.0 105.09031 L 0.0 105.09031 L 0.0 105.09031 L 26.272577 52.545155 z" svg:height="7.356322mm" draw:style-name="style-747" svg:viewBox="0.0 0.0 288.99835 735.63214" svg:width="2.8899834mm" svg:x="129.78653mm" svg:y="139.50739mm"/>
          <draw:path svg:d="M 525.45154 52.545155 L 551.7241 52.545155 L 525.45154 78.81773 Q 525.45154 105.09031 525.45154 157.63547 L 525.45154 183.90804 L 499.17896 315.27094 Q 499.17896 420.36124 499.17896 446.63382 L 499.17896 446.63382 L 472.9064 604.2693 Q 420.36124 761.9047 446.63382 788.1773 L 446.63382 814.4499 L 420.36124 814.4499 L 394.08865 814.4499 L 394.08865 840.7225 L 394.08865 866.99506 L 315.27094 866.99506 L 236.4532 840.7225 L 236.4532 840.7225 L 236.4532 840.7225 L 262.72577 840.7225 L 288.99835 840.7225 L 210.18062 814.4499 Q 157.63547 788.1773 131.36288 788.1773 Q 105.09031 788.1773 78.81773 525.45154 Q 52.545155 288.99835 26.272577 288.99835 L 3.6379788E-12 288.99835 L 3.6379788E-12 288.99835 Q 3.6379788E-12 262.72577 3.6379788E-12 236.4532 L 26.272577 210.18062 L 52.545155 210.18062 Q 105.09031 210.18062 105.09031 105.09031 Q 131.36288 0.0 157.63547 0.0 Q 210.18062 0.0 236.4532 52.545155 Q 288.99835 105.09031 394.08865 105.09031 Q 499.17896 52.545155 525.45154 52.545155 z" svg:height="8.6699505mm" draw:style-name="style-748" svg:viewBox="0.0 0.0 551.7241 866.99506" svg:width="5.517241mm" svg:x="220.1642mm" svg:y="152.38095mm"/>
          <draw:path svg:d="M 472.9064 0.0 L 472.9064 0.0 L 577.9967 26.272577 Q 656.81445 26.272577 683.08704 26.272577 L 683.08704 52.545155 L 683.08704 52.545155 Q 656.81445 52.545155 656.81445 78.81773 L 656.81445 78.81773 L 656.81445 78.81773 Q 656.81445 78.81773 630.5419 78.81773 L 630.5419 105.09031 L 604.2693 105.09031 L 604.2693 105.09031 L 604.2693 105.09031 Q 604.2693 105.09031 525.45154 131.36288 L 472.9064 131.36288 L 472.9064 157.63547 L 446.63382 157.63547 L 446.63382 157.63547 L 446.63382 183.90804 L 446.63382 183.90804 L 446.63382 183.90804 L 472.9064 183.90804 L 472.9064 183.90804 L 446.63382 210.18062 L 420.36124 210.18062 L 394.08865 210.18062 Q 394.08865 183.90804 341.54352 183.90804 Q 262.72577 183.90804 262.72577 157.63547 Q 236.4532 131.36288 157.63547 183.90804 L 78.81773 236.4532 L 26.272577 236.4532 L 0.0 236.4532 L 0.0 236.4532 L 26.272577 210.18062 L 26.272577 183.90804 L 26.272577 157.63547 L 26.272577 157.63547 L 26.272577 131.36288 L 78.81773 131.36288 L 131.36288 131.36288 L 131.36288 105.09031 L 131.36288 105.09031 L 157.63547 105.09031 L 157.63547 78.81773 L 183.90804 78.81773 Q 236.4532 26.272577 341.54352 26.272577 Q 472.9064 26.272577 472.9064 0.0 z" svg:height="2.364532mm" draw:style-name="style-749" svg:viewBox="0.0 0.0 683.08704 236.4532" svg:width="6.83087mm" svg:x="70.67323mm" svg:y="99.57307mm"/>
          <draw:path svg:d="M 656.81445 1.8189894E-12 L 683.08704 26.272577 L 683.08704 52.545155 L 709.35956 78.81773 L 709.35956 105.09031 L 709.35956 131.36288 L 683.08704 131.36288 L 683.08704 157.63547 L 709.35956 157.63547 L 761.9047 157.63547 L 761.9047 105.09031 L 761.9047 78.81773 L 788.1773 78.81773 L 788.1773 52.545155 L 814.4499 52.545155 L 840.7225 52.545155 L 840.7225 78.81773 L 866.99506 78.81773 L 866.99506 78.81773 L 866.99506 105.09031 L 866.99506 105.09031 L 893.26764 105.09031 L 893.26764 131.36288 L 893.26764 157.63547 L 998.3579 210.18062 Q 1077.1757 262.72577 1103.4482 288.99835 L 1103.4482 315.27094 L 1077.1757 341.54352 Q 1024.6305 367.81607 998.3579 367.81607 L 972.0853 367.81607 L 972.0853 394.08865 L 972.0853 420.36124 L 972.0853 420.36124 Q 972.0853 420.36124 919.5402 472.9064 Q 919.5402 525.45154 866.99506 472.9064 L 814.4499 446.63382 L 788.1773 446.63382 L 788.1773 472.9064 L 761.9047 472.9064 L 735.63214 472.9064 L 735.63214 499.17896 L 761.9047 499.17896 L 761.9047 499.17896 L 761.9047 525.45154 L 761.9047 525.45154 L 761.9047 525.45154 L 735.63214 525.45154 L 735.63214 525.45154 L 709.35956 551.7241 L 683.08704 551.7241 L 656.81445 551.7241 Q 630.5419 577.9967 577.9967 577.9967 Q 525.45154 577.9967 525.45154 551.7241 Q 525.45154 525.45154 472.9064 525.45154 Q 420.36124 525.45154 394.08865 525.45154 Q 394.08865 551.7241 315.27094 577.9967 L 236.4532 577.9967 L 236.4532 577.9967 Q 236.4532 577.9967 210.18062 551.7241 Q 210.18062 525.45154 157.63547 525.45154 L 105.09031 525.45154 L 105.09031 525.45154 Q 78.81773 499.17896 78.81773 472.9064 Q 78.81773 420.36124 52.545155 446.63382 Q 26.272577 472.9064 26.272577 446.63382 L 26.272577 420.36124 L 26.272577 262.72577 L 26.272577 131.36288 L 0.0 78.81773 L 0.0 26.272577 L 0.0 26.272577 L 26.272577 26.272577 L 26.272577 52.545155 L 26.272577 105.09031 L 52.545155 105.09031 L 52.545155 105.09031 L 78.81773 105.09031 L 78.81773 105.09031 L 78.81773 105.09031 L 78.81773 105.09031 L 105.09031 105.09031 L 105.09031 105.09031 L 105.09031 78.81773 L 131.36288 78.81773 L 131.36288 78.81773 L 131.36288 105.09031 L 131.36288 105.09031 L 157.63547 105.09031 L 157.63547 78.81773 L 157.63547 78.81773 L 183.90804 78.81773 L 183.90804 52.545155 L 183.90804 52.545155 L 183.90804 52.545155 L 210.18062 52.545155 L 210.18062 52.545155 L 236.4532 78.81773 L 236.4532 78.81773 L 236.4532 105.09031 Q 236.4532 157.63547 262.72577 262.72577 L 288.99835 367.81607 L 288.99835 341.54352 L 288.99835 315.27094 L 315.27094 288.99835 L 315.27094 262.72577 L 341.54352 262.72577 L 367.81607 262.72577 L 394.08865 262.72577 L 394.08865 262.72577 L 394.08865 262.72577 L 394.08865 262.72577 L 420.36124 210.18062 L 420.36124 157.63547 L 446.63382 157.63547 Q 472.9064 157.63547 499.17896 131.36288 Q 499.17896 105.09031 525.45154 131.36288 Q 551.7241 157.63547 551.7241 105.09031 Q 604.2693 26.272577 604.2693 52.545155 Q 604.2693 78.81773 630.5419 1.8189894E-12 Q 656.81445 -52.545155 656.81445 1.8189894E-12 z" svg:height="5.779967mm" draw:style-name="style-750" svg:viewBox="0.0 0.0 1103.4482 577.9967" svg:width="11.034482mm" svg:x="12.873563mm" svg:y="106.666664mm"/>
          <draw:path svg:d="M 288.99835 0.0 L 341.54352 0.0 L 394.08865 0.0 L 472.9064 0.0 L 472.9064 0.0 L 472.9064 26.272577 L 577.9967 26.272577 Q 683.08704 26.272577 683.08704 52.545155 L 683.08704 52.545155 L 656.81445 105.09031 Q 604.2693 131.36288 577.9967 157.63547 L 551.7241 183.90804 L 551.7241 210.18062 Q 525.45154 236.4532 577.9967 236.4532 Q 604.2693 262.72577 630.5419 367.81607 L 630.5419 472.9064 L 604.2693 446.63382 Q 604.2693 394.08865 577.9967 446.63382 Q 551.7241 525.45154 551.7241 499.17896 Q 551.7241 472.9064 499.17896 551.7241 Q 499.17896 604.2693 472.9064 577.9967 Q 446.63382 551.7241 446.63382 577.9967 Q 420.36124 604.2693 394.08865 604.2693 L 367.81607 604.2693 L 367.81607 472.9064 L 341.54352 341.54352 L 341.54352 341.54352 L 341.54352 341.54352 L 341.54352 367.81607 L 341.54352 367.81607 L 315.27094 394.08865 Q 288.99835 446.63382 288.99835 446.63382 Q 288.99835 446.63382 262.72577 420.36124 Q 236.4532 367.81607 183.90804 341.54352 L 157.63547 341.54352 L 157.63547 394.08865 L 183.90804 472.9064 L 183.90804 499.17896 L 183.90804 525.45154 L 183.90804 525.45154 L 157.63547 499.17896 L 157.63547 499.17896 L 131.36288 499.17896 L 131.36288 499.17896 L 131.36288 499.17896 L 131.36288 525.45154 L 105.09031 525.45154 L 105.09031 341.54352 Q 105.09031 157.63547 52.545155 183.90804 L 0.0 183.90804 L 0.0 183.90804 L 0.0 157.63547 L 0.0 157.63547 L 0.0 131.36288 L 26.272577 131.36288 L 52.545155 131.36288 L 52.545155 105.09031 Q 78.81773 105.09031 157.63547 78.81773 Q 236.4532 78.81773 236.4532 26.272577 Q 236.4532 0.0 288.99835 0.0 z" svg:height="6.0426927mm" draw:style-name="style-751" svg:viewBox="0.0 0.0 683.08704 604.2693" svg:width="6.83087mm" svg:x="13.399014mm" svg:y="102.200325mm"/>
          <draw:path svg:d="M 525.45154 105.09031 L 630.5419 105.09031 L 630.5419 157.63547 L 630.5419 183.90804 L 604.2693 183.90804 L 604.2693 210.18062 L 604.2693 210.18062 L 577.9967 210.18062 L 577.9967 262.72577 L 577.9967 288.99835 L 683.08704 341.54352 Q 735.63214 394.08865 761.9047 420.36124 L 761.9047 420.36124 L 761.9047 472.9064 Q 761.9047 499.17896 735.63214 499.17896 Q 709.35956 499.17896 709.35956 525.45154 Q 709.35956 577.9967 630.5419 577.9967 L 577.9967 577.9967 L 551.7241 577.9967 Q 525.45154 577.9967 472.9064 551.7241 Q 446.63382 525.45154 446.63382 499.17896 Q 446.63382 472.9064 262.72577 446.63382 L 78.81773 420.36124 L 78.81773 420.36124 L 52.545155 420.36124 L 52.545155 420.36124 L 52.545155 420.36124 L 52.545155 420.36124 L 52.545155 420.36124 L 157.63547 394.08865 L 236.4532 367.81607 L 262.72577 367.81607 L 288.99835 367.81607 L 183.90804 341.54352 L 78.81773 341.54352 L 78.81773 315.27094 Q 78.81773 288.99835 52.545155 288.99835 L 0.0 288.99835 L 0.0 262.72577 L 0.0 236.4532 L 26.272577 236.4532 L 26.272577 210.18062 L 52.545155 210.18062 L 78.81773 210.18062 L 78.81773 157.63547 L 78.81773 78.81773 L 78.81773 78.81773 L 105.09031 78.81773 L 105.09031 52.545155 L 105.09031 0.0 L 131.36288 0.0 L 157.63547 0.0 L 157.63547 52.545155 Q 157.63547 105.09031 262.72577 78.81773 Q 341.54352 52.545155 341.54352 0.0 Q 341.54352 0.0 367.81607 26.272577 Q 367.81607 78.81773 394.08865 78.81773 Q 420.36124 105.09031 525.45154 105.09031 z" svg:height="5.779967mm" draw:style-name="style-752" svg:viewBox="0.0 0.0 761.9047 577.9967" svg:width="7.619047mm" svg:x="31.00164mm" svg:y="109.29392mm"/>
          <draw:path svg:d="M 26.272577 367.81607 L 0.0 420.36124 L 0.0 315.27094 Q 0.0 183.90804 0.0 78.81773 Q 0.0 -26.272577 52.545155 0.0 Q 105.09031 0.0 131.36288 0.0 Q 183.90804 0.0 157.63547 26.272577 Q 157.63547 52.545155 131.36288 131.36288 Q 105.09031 236.4532 78.81773 262.72577 Q 52.545155 262.72577 52.545155 315.27094 Q 52.545155 341.54352 26.272577 367.81607 z" svg:height="4.2036123mm" draw:style-name="style-753" svg:viewBox="0.0 0.0 157.63547 420.36124" svg:width="1.5763546mm" svg:x="306.33826mm" svg:y="182.85713mm"/>
          <draw:path svg:d="M 446.63382 78.81773 L 472.9064 78.81773 L 472.9064 131.36288 L 472.9064 157.63547 L 446.63382 236.4532 Q 446.63382 288.99835 341.54352 288.99835 Q 210.18062 288.99835 183.90804 341.54352 Q 131.36288 341.54352 131.36288 367.81607 L 105.09031 367.81607 L 105.09031 367.81607 Q 78.81773 367.81607 78.81773 394.08865 L 78.81773 394.08865 L 52.545155 394.08865 Q 26.272577 394.08865 9.094947E-13 315.27094 Q -26.272577 262.72577 26.272577 210.18062 L 78.81773 157.63547 L 105.09031 157.63547 Q 131.36288 131.36288 157.63547 105.09031 L 183.90804 78.81773 L 210.18062 26.272577 Q 236.4532 -1.8189894E-12 315.27094 -1.8189894E-12 Q 394.08865 26.272577 420.36124 26.272577 Q 446.63382 78.81773 446.63382 78.81773 z M 315.27094 210.18062 Q 341.54352 210.18062 341.54352 210.18062 Q 341.54352 236.4532 341.54352 236.4532 Q 315.27094 236.4532 315.27094 210.18062 z" svg:height="3.9408865mm" draw:style-name="style-754" svg:viewBox="0.0 0.0 472.9064 394.08865" svg:width="4.729064mm" svg:x="59.638752mm" svg:y="127.94745mm"/>
          <draw:path svg:d="M 394.08865 0.0 L 446.63382 0.0 L 446.63382 26.272577 Q 446.63382 52.545155 394.08865 52.545155 Q 367.81607 52.545155 367.81607 78.81773 Q 367.81607 105.09031 394.08865 105.09031 Q 420.36124 105.09031 420.36124 131.36288 Q 420.36124 157.63547 394.08865 157.63547 Q 367.81607 157.63547 367.81607 210.18062 Q 394.08865 288.99835 394.08865 341.54352 L 394.08865 394.08865 L 420.36124 420.36124 L 446.63382 472.9064 L 446.63382 499.17896 L 446.63382 525.45154 L 446.63382 525.45154 Q 446.63382 525.45154 420.36124 551.7241 L 394.08865 551.7241 L 394.08865 525.45154 Q 394.08865 472.9064 262.72577 446.63382 Q 131.36288 420.36124 78.81773 446.63382 L 1.8189894E-12 472.9064 L 1.8189894E-12 420.36124 Q 26.272577 394.08865 26.272577 367.81607 L 26.272577 367.81607 L 26.272577 367.81607 L 26.272577 341.54352 L 52.545155 262.72577 Q 78.81773 210.18062 78.81773 157.63547 L 78.81773 131.36288 L 131.36288 131.36288 L 183.90804 105.09031 L 183.90804 105.09031 L 183.90804 105.09031 L 288.99835 52.545155 Q 367.81607 0.0 394.08865 0.0 z" svg:height="5.517241mm" draw:style-name="style-755" svg:viewBox="0.0 0.0 446.63382 551.7241" svg:width="4.466338mm" svg:x="113.76026mm" svg:y="146.07553mm"/>
          <draw:path svg:d="M 210.18062 683.08704 L 210.18062 735.63214 L 210.18062 735.63214 Q 210.18062 735.63214 183.90804 788.1773 L 183.90804 814.4499 L 183.90804 814.4499 Q 157.63547 814.4499 157.63547 735.63214 L 131.36288 683.08704 L 131.36288 683.08704 Q 157.63547 656.81445 157.63547 656.81445 Q 157.63547 630.5419 183.90804 577.9967 Q 210.18062 525.45154 105.09031 472.9064 L 0.0 446.63382 L 0.0 420.36124 Q 0.0 367.81607 26.272577 183.90804 L 52.545155 0.0 L 78.81773 0.0 Q 105.09031 -26.272577 105.09031 26.272577 Q 157.63547 78.81773 157.63547 52.545155 Q 183.90804 52.545155 236.4532 78.81773 Q 262.72577 131.36288 262.72577 394.08865 Q 210.18062 656.81445 210.18062 683.08704 z" svg:height="8.144499mm" draw:style-name="style-756" svg:viewBox="0.0 0.0 262.72577 814.4499" svg:width="2.6272578mm" svg:x="29.950739mm" svg:y="138.71921mm"/>
          <draw:path svg:d="M 210.18062 26.272577 L 210.18062 -9.094947E-13 L 236.4532 26.272577 L 236.4532 26.272577 L 236.4532 26.272577 Q 236.4532 26.272577 262.72577 52.545155 L 262.72577 52.545155 L 262.72577 78.81773 Q 262.72577 78.81773 288.99835 78.81773 L 288.99835 78.81773 L 288.99835 105.09031 L 315.27094 105.09031 L 315.27094 105.09031 L 315.27094 78.81773 L 315.27094 78.81773 L 315.27094 78.81773 L 367.81607 183.90804 Q 420.36124 262.72577 367.81607 367.81607 Q 315.27094 499.17896 288.99835 551.7241 Q 262.72577 630.5419 262.72577 709.35956 Q 262.72577 761.9047 262.72577 761.9047 L 262.72577 788.1773 L 262.72577 788.1773 Q 236.4532 814.4499 210.18062 814.4499 L 183.90804 840.7225 L 183.90804 840.7225 Q 157.63547 840.7225 78.81773 656.81445 L -3.6379788E-12 446.63382 L 26.272577 420.36124 Q 52.545155 394.08865 52.545155 394.08865 L 78.81773 394.08865 L 78.81773 394.08865 L 78.81773 394.08865 L 78.81773 420.36124 L 105.09031 420.36124 L 105.09031 420.36124 L 105.09031 446.63382 L 105.09031 446.63382 L 105.09031 446.63382 L 131.36288 446.63382 L 131.36288 446.63382 L 131.36288 472.9064 L 157.63547 472.9064 L 157.63547 499.17896 L 157.63547 525.45154 L 183.90804 525.45154 L 183.90804 551.7241 L 210.18062 551.7241 L 210.18062 551.7241 L 210.18062 551.7241 Q 210.18062 551.7241 236.4532 551.7241 L 236.4532 525.45154 L 236.4532 525.45154 L 236.4532 499.17896 L 262.72577 499.17896 L 262.72577 499.17896 L 262.72577 499.17896 L 262.72577 499.17896 L 262.72577 472.9064 L 262.72577 472.9064 L 288.99835 446.63382 L 315.27094 420.36124 L 315.27094 394.08865 L 315.27094 341.54352 L 315.27094 288.99835 Q 315.27094 262.72577 262.72577 183.90804 L 210.18062 78.81773 L 210.18062 26.272577 z" svg:height="8.407225mm" draw:style-name="style-757" svg:viewBox="0.0 0.0 367.81607 840.7225" svg:width="3.678161mm" svg:x="201.24794mm" svg:y="61.215103mm"/>
          <draw:path svg:d="M 288.99835 78.81773 L 367.81607 0.0 L 394.08865 0.0 L 420.36124 0.0 L 499.17896 26.272577 Q 577.9967 52.545155 577.9967 105.09031 L 577.9967 131.36288 L 577.9967 262.72577 Q 577.9967 420.36124 604.2693 420.36124 Q 630.5419 446.63382 577.9967 525.45154 Q 577.9967 577.9967 577.9967 604.2693 L 577.9967 630.5419 L 604.2693 683.08704 L 630.5419 709.35956 L 630.5419 735.63214 L 630.5419 761.9047 L 656.81445 761.9047 L 656.81445 788.1773 L 656.81445 788.1773 L 683.08704 788.1773 L 683.08704 788.1773 L 683.08704 788.1773 L 683.08704 814.4499 L 709.35956 814.4499 L 709.35956 840.7225 L 709.35956 840.7225 L 656.81445 840.7225 Q 577.9967 866.99506 525.45154 945.8128 Q 472.9064 1050.9031 472.9064 1050.9031 L 472.9064 1050.9031 L 446.63382 1050.9031 L 446.63382 1050.9031 L 420.36124 1077.1757 L 394.08865 1103.4482 L 394.08865 1103.4482 L 367.81607 1103.4482 L 367.81607 1103.4482 L 367.81607 1129.7208 L 315.27094 1155.9934 Q 262.72577 1182.266 262.72577 1208.5386 L 262.72577 1234.8112 L 288.99835 1261.0837 Q 315.27094 1261.0837 288.99835 1261.0837 Q 288.99835 1261.0837 262.72577 1287.3563 L 236.4532 1313.6289 L 236.4532 1313.6289 L 210.18062 1313.6289 L 210.18062 1313.6289 L 210.18062 1313.6289 L 210.18062 1313.6289 L 183.90804 1313.6289 L 183.90804 1313.6289 L 157.63547 1313.6289 L 157.63547 1313.6289 L 157.63547 1313.6289 L 157.63547 1287.3563 L 157.63547 1261.0837 L 131.36288 1261.0837 L 131.36288 1261.0837 L 131.36288 1234.8112 L 105.09031 1234.8112 L 105.09031 1208.5386 L 105.09031 1182.266 L 78.81773 1182.266 L 78.81773 1182.266 L 78.81773 1155.9934 L 52.545155 1155.9934 L 52.545155 1155.9934 L 52.545155 1155.9934 L 0.0 1129.7208 Q -26.272577 1129.7208 0.0 998.3579 L 0.0 840.7225 L 0.0 735.63214 L 0.0 630.5419 L 52.545155 630.5419 Q 78.81773 630.5419 105.09031 472.9064 Q 157.63547 341.54352 210.18062 315.27094 Q 262.72577 315.27094 262.72577 288.99835 Q 262.72577 262.72577 210.18062 262.72577 Q 183.90804 262.72577 183.90804 210.18062 Q 210.18062 157.63547 288.99835 78.81773 z" svg:height="13.136289mm" draw:style-name="style-758" svg:viewBox="0.0 0.0 709.35956 1313.6289" svg:width="7.093596mm" svg:x="69.359604mm" svg:y="110.87028mm"/>
          <draw:path svg:d="M 525.45154 26.272577 L 525.45154 0.0 L 630.5419 0.0 Q 709.35956 26.272577 761.9047 52.545155 Q 788.1773 105.09031 814.4499 78.81773 Q 840.7225 52.545155 866.99506 105.09031 Q 919.5402 131.36288 972.0853 131.36288 Q 1050.9031 131.36288 1077.1757 157.63547 Q 1077.1757 210.18062 1103.4482 183.90804 Q 1103.4482 157.63547 1129.7208 157.63547 Q 1182.266 183.90804 1182.266 157.63547 Q 1208.5386 105.09031 1287.3563 131.36288 Q 1392.4465 131.36288 1392.4465 157.63547 Q 1418.7191 157.63547 1418.7191 157.63547 L 1444.9917 157.63547 L 1444.9917 157.63547 L 1444.9917 157.63547 L 1444.9917 131.36288 L 1444.9917 131.36288 L 1471.2643 131.36288 L 1471.2643 105.09031 L 1523.8094 105.09031 L 1576.3546 105.09031 L 1550.082 131.36288 L 1523.8094 157.63547 L 1523.8094 157.63547 L 1497.5369 157.63547 L 1497.5369 157.63547 L 1497.5369 157.63547 L 1497.5369 183.90804 L 1497.5369 183.90804 L 1471.2643 183.90804 L 1471.2643 210.18062 L 1471.2643 210.18062 L 1444.9917 210.18062 L 1444.9917 262.72577 L 1444.9917 315.27094 L 1471.2643 315.27094 L 1471.2643 341.54352 L 1471.2643 341.54352 Q 1444.9917 341.54352 1444.9917 394.08865 Q 1418.7191 472.9064 1366.1741 472.9064 Q 1339.9015 472.9064 1261.0837 472.9064 Q 1208.5386 472.9064 1208.5386 499.17896 Q 1234.8112 525.45154 1182.266 551.7241 Q 1155.9934 577.9967 1155.9934 630.5419 Q 1182.266 656.81445 1155.9934 683.08704 L 1129.7208 683.08704 L 1129.7208 709.35956 L 1129.7208 709.35956 L 1155.9934 735.63214 L 1155.9934 761.9047 L 1129.7208 761.9047 L 1103.4482 761.9047 L 1103.4482 735.63214 L 1077.1757 735.63214 L 1077.1757 735.63214 L 1077.1757 735.63214 L 1077.1757 735.63214 Q 1077.1757 709.35956 1050.9031 709.35956 L 1050.9031 709.35956 L 1024.6305 709.35956 Q 1024.6305 683.08704 998.3579 656.81445 Q 972.0853 630.5419 814.4499 630.5419 Q 630.5419 630.5419 630.5419 656.81445 L 630.5419 683.08704 L 630.5419 683.08704 Q 630.5419 683.08704 604.2693 709.35956 L 551.7241 709.35956 L 551.7241 709.35956 Q 551.7241 735.63214 420.36124 761.9047 L 288.99835 788.1773 L 236.4532 788.1773 L 210.18062 788.1773 L 210.18062 761.9047 Q 210.18062 735.63214 183.90804 735.63214 L 157.63547 735.63214 L 157.63547 709.35956 L 131.36288 709.35956 L 131.36288 709.35956 L 131.36288 683.08704 L 131.36288 683.08704 L 131.36288 683.08704 L 105.09031 683.08704 L 105.09031 683.08704 L 105.09031 656.81445 L 78.81773 656.81445 L 78.81773 630.5419 L 78.81773 604.2693 L 52.545155 604.2693 L 52.545155 577.9967 L 52.545155 577.9967 L 26.272577 577.9967 L 26.272577 525.45154 L 26.272577 499.17896 L 0.0 499.17896 L 0.0 499.17896 L 0.0 472.9064 L 26.272577 446.63382 L 26.272577 446.63382 L 26.272577 420.36124 L 26.272577 394.08865 Q 52.545155 367.81607 78.81773 367.81607 Q 131.36288 367.81607 131.36288 315.27094 Q 131.36288 288.99835 236.4532 262.72577 Q 367.81607 236.4532 394.08865 157.63547 Q 394.08865 52.545155 446.63382 52.545155 Q 499.17896 52.545155 525.45154 26.272577 z M 709.35956 157.63547 L 656.81445 157.63547 L 656.81445 131.36288 Q 656.81445 105.09031 709.35956 131.36288 Q 735.63214 157.63547 709.35956 157.63547 z" svg:height="7.881773mm" draw:style-name="style-759" svg:viewBox="0.0 0.0 1576.3546 788.1773" svg:width="15.763546mm" svg:x="114.28571mm" svg:y="81.97044mm"/>
          <draw:path svg:d="M 183.90804 0.0 L 183.90804 0.0 L 131.36288 52.545155 Q 105.09031 105.09031 131.36288 131.36288 L 131.36288 131.36288 L 131.36288 131.36288 Q 131.36288 157.63547 131.36288 157.63547 L 157.63547 157.63547 L 183.90804 210.18062 Q 183.90804 262.72577 262.72577 288.99835 Q 341.54352 315.27094 394.08865 288.99835 Q 446.63382 236.4532 472.9064 210.18062 L 472.9064 210.18062 L 499.17896 210.18062 L 499.17896 210.18062 L 499.17896 210.18062 L 525.45154 210.18062 L 551.7241 210.18062 Q 604.2693 236.4532 604.2693 262.72577 L 604.2693 315.27094 L 604.2693 341.54352 Q 577.9967 367.81607 577.9967 394.08865 L 551.7241 394.08865 L 551.7241 394.08865 L 551.7241 420.36124 L 551.7241 420.36124 L 551.7241 420.36124 L 551.7241 446.63382 Q 577.9967 472.9064 577.9967 472.9064 L 577.9967 472.9064 L 577.9967 472.9064 Q 551.7241 499.17896 525.45154 525.45154 L 499.17896 525.45154 L 499.17896 551.7241 L 499.17896 551.7241 L 472.9064 551.7241 L 472.9064 577.9967 L 472.9064 577.9967 L 446.63382 577.9967 L 446.63382 577.9967 L 446.63382 577.9967 L 446.63382 604.2693 L 446.63382 604.2693 L 420.36124 604.2693 L 420.36124 630.5419 L 394.08865 630.5419 Q 367.81607 630.5419 315.27094 630.5419 L 262.72577 630.5419 L 262.72577 630.5419 Q 236.4532 630.5419 236.4532 604.2693 Q 236.4532 577.9967 210.18062 604.2693 Q 183.90804 630.5419 157.63547 551.7241 Q 131.36288 499.17896 78.81773 472.9064 L -3.6379788E-12 446.63382 L -3.6379788E-12 446.63382 Q -3.6379788E-12 420.36124 -3.6379788E-12 315.27094 L 26.272577 183.90804 L 26.272577 157.63547 Q 26.272577 105.09031 26.272577 78.81773 L 52.545155 52.545155 L 105.09031 26.272577 Q 157.63547 0.0 183.90804 0.0 z" svg:height="6.3054185mm" draw:style-name="style-760" svg:viewBox="0.0 0.0 604.2693 630.5419" svg:width="6.0426927mm" svg:x="225.15599mm" svg:y="152.38095mm"/>
          <draw:path svg:d="M 577.9967 -1.8189894E-12 L 577.9967 -1.8189894E-12 L 551.7241 78.81773 Q 551.7241 157.63547 604.2693 157.63547 Q 656.81445 157.63547 656.81445 105.09031 Q 709.35956 26.272577 709.35956 26.272577 L 709.35956 26.272577 L 709.35956 183.90804 Q 709.35956 341.54352 735.63214 367.81607 Q 735.63214 394.08865 761.9047 394.08865 Q 788.1773 394.08865 788.1773 420.36124 Q 814.4499 446.63382 814.4499 472.9064 L 814.4499 499.17896 L 761.9047 472.9064 Q 709.35956 420.36124 735.63214 577.9967 Q 735.63214 735.63214 761.9047 735.63214 L 814.4499 735.63214 L 814.4499 761.9047 Q 814.4499 788.1773 788.1773 788.1773 L 761.9047 788.1773 L 735.63214 788.1773 Q 709.35956 788.1773 709.35956 788.1773 Q 683.08704 788.1773 683.08704 788.1773 L 683.08704 814.4499 L 683.08704 840.7225 Q 656.81445 840.7225 656.81445 893.26764 L 604.2693 919.5402 L 604.2693 919.5402 L 604.2693 919.5402 L 604.2693 919.5402 Q 577.9967 945.8128 499.17896 972.0853 Q 446.63382 998.3579 420.36124 1050.9031 L 394.08865 1103.4482 L 420.36124 1103.4482 L 420.36124 1103.4482 L 420.36124 1129.7208 L 446.63382 1129.7208 L 446.63382 1182.266 Q 446.63382 1234.8112 420.36124 1234.8112 L 420.36124 1234.8112 L 420.36124 1208.5386 Q 394.08865 1208.5386 394.08865 1155.9934 Q 367.81607 1129.7208 341.54352 1129.7208 Q 288.99835 1155.9934 288.99835 1208.5386 L 262.72577 1261.0837 L 262.72577 1261.0837 Q 236.4532 1261.0837 236.4532 1208.5386 Q 236.4532 1129.7208 210.18062 1077.1757 L 183.90804 1024.6305 L 262.72577 1024.6305 Q 341.54352 1024.6305 341.54352 972.0853 L 341.54352 919.5402 L 315.27094 919.5402 L 315.27094 893.26764 L 315.27094 893.26764 L 288.99835 893.26764 L 288.99835 840.7225 Q 288.99835 814.4499 315.27094 788.1773 L 315.27094 761.9047 L 288.99835 761.9047 Q 262.72577 788.1773 236.4532 814.4499 Q 236.4532 840.7225 210.18062 840.7225 L 183.90804 840.7225 L 183.90804 814.4499 L 183.90804 814.4499 L 183.90804 814.4499 L 183.90804 788.1773 L 183.90804 788.1773 L 210.18062 788.1773 L 210.18062 788.1773 Q 210.18062 788.1773 236.4532 709.35956 Q 288.99835 630.5419 236.4532 604.2693 L 183.90804 577.9967 L 183.90804 577.9967 L 183.90804 577.9967 L 157.63547 577.9967 L 157.63547 577.9967 L 157.63547 577.9967 L 157.63547 577.9967 L 183.90804 577.9967 Q 236.4532 577.9967 288.99835 577.9967 L 315.27094 577.9967 L 315.27094 604.2693 L 341.54352 604.2693 L 341.54352 577.9967 L 341.54352 551.7241 L 315.27094 551.7241 L 315.27094 525.45154 L 315.27094 525.45154 L 288.99835 525.45154 L 288.99835 472.9064 L 288.99835 446.63382 L 262.72577 446.63382 L 262.72577 420.36124 L 262.72577 420.36124 L 236.4532 420.36124 L 236.4532 420.36124 L 236.4532 420.36124 L 236.4532 394.08865 L 236.4532 394.08865 L 210.18062 394.08865 L 210.18062 367.81607 L 210.18062 367.81607 L 183.90804 367.81607 L 183.90804 341.54352 L 183.90804 315.27094 L 157.63547 315.27094 L 131.36288 315.27094 L 131.36288 341.54352 Q 131.36288 367.81607 131.36288 420.36124 L 131.36288 446.63382 L 131.36288 446.63382 L 131.36288 446.63382 L 131.36288 420.36124 L 131.36288 420.36124 L 131.36288 420.36124 L 105.09031 420.36124 L 105.09031 394.08865 L 105.09031 394.08865 L 105.09031 367.81607 L 78.81773 367.81607 L 78.81773 367.81607 L 78.81773 367.81607 L 78.81773 341.54352 L 78.81773 315.27094 L 52.545155 288.99835 L 26.272577 262.72577 L 26.272577 262.72577 L 26.272577 262.72577 L 26.272577 236.4532 L 26.272577 236.4532 L 0.0 210.18062 L 0.0 183.90804 L 26.272577 183.90804 L 52.545155 183.90804 L 52.545155 210.18062 L 52.545155 236.4532 L 78.81773 236.4532 L 105.09031 210.18062 L 105.09031 210.18062 L 105.09031 210.18062 L 131.36288 210.18062 L 157.63547 210.18062 L 157.63547 236.4532 L 183.90804 236.4532 L 183.90804 236.4532 L 183.90804 210.18062 L 183.90804 210.18062 L 210.18062 210.18062 L 315.27094 210.18062 Q 420.36124 210.18062 472.9064 183.90804 Q 525.45154 157.63547 551.7241 78.81773 Q 551.7241 -1.8189894E-12 577.9967 -1.8189894E-12 z" svg:height="12.610837mm" draw:style-name="style-761" svg:viewBox="0.0 0.0 814.4499 1261.0837" svg:width="8.144499mm" svg:x="281.3793mm" svg:y="143.97372mm"/>
          <draw:path svg:d="M 420.36124 0.0 L 420.36124 0.0 L 420.36124 0.0 L 420.36124 0.0 L 472.9064 0.0 Q 525.45154 0.0 525.45154 26.272577 Q 551.7241 52.545155 551.7241 78.81773 L 551.7241 105.09031 L 525.45154 105.09031 Q 499.17896 105.09031 499.17896 183.90804 Q 499.17896 262.72577 446.63382 262.72577 Q 367.81607 262.72577 367.81607 288.99835 L 367.81607 288.99835 L 341.54352 288.99835 Q 315.27094 262.72577 236.4532 262.72577 L 131.36288 262.72577 L 78.81773 262.72577 Q 0.0 262.72577 0.0 210.18062 Q -26.272577 157.63547 26.272577 157.63547 Q 52.545155 183.90804 52.545155 131.36288 Q 78.81773 78.81773 78.81773 105.09031 Q 78.81773 131.36288 131.36288 157.63547 Q 183.90804 157.63547 183.90804 131.36288 Q 183.90804 105.09031 236.4532 105.09031 L 262.72577 78.81773 L 262.72577 131.36288 Q 262.72577 157.63547 288.99835 131.36288 Q 288.99835 105.09031 288.99835 105.09031 Q 288.99835 105.09031 288.99835 78.81773 L 288.99835 78.81773 L 341.54352 52.545155 Q 394.08865 52.545155 394.08865 26.272577 Q 394.08865 0.0 420.36124 0.0 z" svg:height="2.8899834mm" draw:style-name="style-762" svg:viewBox="0.0 0.0 551.7241 288.99835" svg:width="5.517241mm" svg:x="84.33498mm" svg:y="110.344826mm"/>
          <draw:path svg:d="M 735.63214 26.272577 L 788.1773 26.272577 L 788.1773 52.545155 Q 761.9047 105.09031 814.4499 157.63547 Q 814.4499 236.4532 840.7225 262.72577 Q 866.99506 315.27094 866.99506 341.54352 L 866.99506 367.81607 L 866.99506 367.81607 Q 840.7225 367.81607 840.7225 394.08865 L 840.7225 394.08865 L 814.4499 394.08865 Q 814.4499 420.36124 788.1773 446.63382 L 761.9047 499.17896 L 761.9047 499.17896 L 735.63214 525.45154 L 735.63214 525.45154 L 761.9047 525.45154 L 761.9047 525.45154 L 761.9047 525.45154 L 761.9047 551.7241 L 761.9047 551.7241 L 788.1773 577.9967 Q 814.4499 577.9967 814.4499 577.9967 L 814.4499 604.2693 L 788.1773 604.2693 L 761.9047 604.2693 L 761.9047 604.2693 Q 761.9047 604.2693 735.63214 630.5419 L 735.63214 656.81445 L 709.35956 656.81445 L 683.08704 630.5419 L 683.08704 630.5419 L 656.81445 630.5419 L 656.81445 630.5419 L 656.81445 630.5419 L 656.81445 656.81445 L 656.81445 656.81445 L 630.5419 656.81445 L 630.5419 683.08704 L 656.81445 683.08704 L 683.08704 683.08704 L 683.08704 709.35956 Q 683.08704 735.63214 656.81445 735.63214 Q 656.81445 761.9047 656.81445 814.4499 L 656.81445 866.99506 L 604.2693 866.99506 Q 551.7241 893.26764 551.7241 893.26764 L 551.7241 893.26764 L 525.45154 893.26764 L 525.45154 893.26764 L 499.17896 893.26764 L 446.63382 893.26764 L 446.63382 866.99506 L 446.63382 866.99506 L 420.36124 866.99506 L 420.36124 840.7225 L 394.08865 840.7225 L 367.81607 840.7225 L 341.54352 814.4499 L 288.99835 788.1773 L 262.72577 788.1773 L 236.4532 788.1773 L 236.4532 788.1773 L 236.4532 761.9047 L 236.4532 761.9047 L 236.4532 735.63214 L 236.4532 735.63214 L 236.4532 735.63214 L 262.72577 735.63214 L 262.72577 735.63214 L 288.99835 735.63214 L 315.27094 735.63214 L 341.54352 735.63214 L 367.81607 735.63214 L 367.81607 761.9047 L 394.08865 761.9047 L 394.08865 735.63214 L 394.08865 709.35956 L 367.81607 709.35956 L 341.54352 683.08704 L 341.54352 683.08704 L 341.54352 683.08704 L 315.27094 656.81445 L 315.27094 630.5419 L 288.99835 630.5419 Q 262.72577 630.5419 236.4532 604.2693 Q 183.90804 551.7241 105.09031 499.17896 L 26.272577 472.9064 L 26.272577 446.63382 L 26.272577 446.63382 L 0.0 420.36124 L 0.0 394.08865 L 52.545155 420.36124 Q 78.81773 446.63382 78.81773 420.36124 L 78.81773 394.08865 L 78.81773 394.08865 L 78.81773 367.81607 L 105.09031 367.81607 Q 131.36288 341.54352 105.09031 315.27094 Q 105.09031 262.72577 131.36288 236.4532 Q 183.90804 210.18062 157.63547 183.90804 Q 157.63547 157.63547 210.18062 157.63547 Q 288.99835 157.63547 315.27094 157.63547 Q 341.54352 157.63547 341.54352 105.09031 Q 341.54352 78.81773 367.81607 78.81773 Q 394.08865 78.81773 394.08865 52.545155 Q 394.08865 26.272577 420.36124 26.272577 L 420.36124 26.272577 L 551.7241 0.0 Q 656.81445 0.0 683.08704 0.0 Q 683.08704 0.0 735.63214 26.272577 z M 472.9064 814.4499 Q 472.9064 788.1773 472.9064 788.1773 Q 499.17896 788.1773 499.17896 788.1773 Q 499.17896 814.4499 472.9064 814.4499 z" svg:height="8.932676mm" draw:style-name="style-763" svg:viewBox="0.0 0.0 866.99506 893.26764" svg:width="8.6699505mm" svg:x="124.79474mm" svg:y="85.12315mm"/>
          <draw:path svg:d="M 945.8128 26.272577 L 972.0853 26.272577 L 972.0853 26.272577 Q 972.0853 52.545155 998.3579 52.545155 L 998.3579 52.545155 L 1024.6305 52.545155 L 1050.9031 52.545155 L 1208.5386 26.272577 Q 1392.4465 0.0 1418.7191 0.0 L 1471.2643 0.0 L 1523.8094 0.0 L 1550.082 0.0 L 1576.3546 26.272577 L 1628.8998 52.545155 L 1786.5353 52.545155 Q 1917.8982 105.09031 1944.1707 105.09031 Q 1970.4432 105.09031 2049.261 131.36288 L 2101.8062 131.36288 L 2101.8062 131.36288 Q 2101.8062 157.63547 2101.8062 157.63547 L 2128.0789 157.63547 L 2128.0789 157.63547 Q 2128.0789 157.63547 2154.3513 183.90804 L 2154.3513 183.90804 L 2154.3513 236.4532 Q 2128.0789 315.27094 2075.5337 315.27094 Q 2022.9884 341.54352 1996.7158 394.08865 Q 1996.7158 472.9064 1944.1707 472.9064 Q 1917.8982 472.9064 1944.1707 499.17896 Q 1970.4432 499.17896 1996.7158 525.45154 Q 1996.7158 525.45154 2022.9884 525.45154 Q 2049.261 525.45154 2101.8062 577.9967 Q 2128.0789 630.5419 2338.2593 630.5419 Q 2574.7126 656.81445 2522.1675 683.08704 Q 2495.8948 735.63214 2417.0771 735.63214 Q 2364.532 735.63214 2443.3496 788.1773 Q 2522.1675 840.7225 2522.1675 866.99506 Q 2522.1675 893.26764 2443.3496 893.26764 Q 2364.532 893.26764 2364.532 893.26764 L 2364.532 893.26764 L 2364.532 893.26764 Q 2364.532 893.26764 2311.9868 919.5402 Q 2259.4417 945.8128 2259.4417 972.0853 Q 2259.4417 998.3579 2206.8965 998.3579 Q 2180.624 998.3579 2180.624 1050.9031 Q 2180.624 1077.1757 2154.3513 1077.1757 L 2128.0789 1077.1757 L 2128.0789 1103.4482 L 2128.0789 1129.7208 L 2101.8062 1129.7208 L 2049.261 1103.4482 L 1996.7158 1103.4482 L 1970.4432 1103.4482 L 1970.4432 1103.4482 Q 1944.1707 1077.1757 1944.1707 1077.1757 L 1944.1707 1077.1757 L 1944.1707 1077.1757 Q 1944.1707 1077.1757 1944.1707 998.3579 L 1944.1707 919.5402 L 1917.8982 919.5402 L 1917.8982 893.26764 L 1891.6256 893.26764 L 1839.0804 893.26764 L 1839.0804 919.5402 Q 1839.0804 919.5402 1812.8079 972.0853 Q 1812.8079 1024.6305 1786.5353 1024.6305 L 1760.2627 1024.6305 L 1760.2627 1024.6305 Q 1760.2627 998.3579 1628.8998 972.0853 Q 1471.2643 945.8128 1313.6289 919.5402 Q 1155.9934 893.26764 1103.4482 893.26764 L 1077.1757 840.7225 L 1050.9031 840.7225 L 1024.6305 840.7225 L 1024.6305 866.99506 L 1050.9031 866.99506 L 1050.9031 866.99506 L 1050.9031 893.26764 L 1050.9031 893.26764 L 1050.9031 893.26764 L 1050.9031 893.26764 L 1050.9031 919.5402 L 1050.9031 919.5402 L 1050.9031 945.8128 L 1050.9031 945.8128 L 1050.9031 945.8128 L 1077.1757 972.0853 Q 1077.1757 998.3579 1050.9031 998.3579 Q 1024.6305 998.3579 1024.6305 972.0853 Q 998.3579 945.8128 998.3579 972.0853 Q 998.3579 998.3579 972.0853 998.3579 L 945.8128 998.3579 L 945.8128 1024.6305 L 945.8128 1050.9031 L 972.0853 1077.1757 L 972.0853 1103.4482 L 1024.6305 1103.4482 L 1077.1757 1103.4482 L 1077.1757 1129.7208 L 1077.1757 1155.9934 L 1024.6305 1155.9934 L 972.0853 1155.9934 L 972.0853 1129.7208 L 945.8128 1129.7208 L 945.8128 1129.7208 L 945.8128 1103.4482 L 919.5402 1103.4482 Q 893.26764 1103.4482 840.7225 1103.4482 Q 761.9047 1050.9031 735.63214 1129.7208 Q 735.63214 1182.266 709.35956 1208.5386 L 683.08704 1208.5386 L 683.08704 1234.8112 L 683.08704 1234.8112 L 656.81445 1234.8112 L 656.81445 1208.5386 L 630.5419 1208.5386 L 604.2693 1208.5386 L 604.2693 1208.5386 Q 577.9967 1182.266 577.9967 1182.266 L 577.9967 1182.266 L 577.9967 1182.266 Q 551.7241 1155.9934 472.9064 1155.9934 Q 420.36124 1155.9934 420.36124 1182.266 Q 420.36124 1208.5386 394.08865 1208.5386 Q 367.81607 1208.5386 367.81607 1313.6289 L 341.54352 1444.9917 L 288.99835 1444.9917 L 236.4532 1418.7191 L 183.90804 1418.7191 L 131.36288 1418.7191 L 131.36288 1392.4465 L 105.09031 1366.1741 L 105.09031 1366.1741 L 105.09031 1366.1741 L 105.09031 1339.9015 L 105.09031 1339.9015 L 78.81773 1339.9015 L 78.81773 1313.6289 L 78.81773 1313.6289 L 52.545155 1313.6289 L 52.545155 1366.1741 L 52.545155 1392.4465 L 26.272577 1392.4465 L 26.272577 1366.1741 L 26.272577 1366.1741 L 0.0 1366.1741 L 0.0 1261.0837 L 0.0 1155.9934 L 0.0 1103.4482 Q 0.0 1050.9031 26.272577 788.1773 L 52.545155 525.45154 L 52.545155 525.45154 Q 52.545155 525.45154 78.81773 525.45154 L 78.81773 499.17896 L 105.09031 446.63382 Q 131.36288 420.36124 157.63547 420.36124 L 183.90804 420.36124 L 183.90804 420.36124 Q 210.18062 420.36124 210.18062 420.36124 L 210.18062 394.08865 L 210.18062 394.08865 Q 210.18062 394.08865 236.4532 367.81607 L 236.4532 341.54352 L 551.7241 288.99835 Q 840.7225 236.4532 893.26764 105.09031 Q 945.8128 0.0 945.8128 0.0 Q 945.8128 0.0 945.8128 26.272577 z" svg:height="14.449918mm" draw:style-name="style-764" svg:viewBox="0.0 0.0 2522.1675 1444.9917" svg:width="25.221674mm" svg:x="249.06403mm" svg:y="79.86864mm"/>
          <draw:path svg:d="M 840.7225 52.545155 L 814.4499 1.8189894E-12 L 866.99506 26.272577 Q 893.26764 52.545155 972.0853 52.545155 L 1024.6305 52.545155 L 1050.9031 105.09031 Q 1077.1757 157.63547 1077.1757 183.90804 L 1103.4482 183.90804 L 1129.7208 210.18062 Q 1129.7208 236.4532 1155.9934 262.72577 L 1182.266 315.27094 L 1182.266 367.81607 L 1182.266 394.08865 L 1208.5386 420.36124 Q 1208.5386 446.63382 1287.3563 446.63382 Q 1339.9015 446.63382 1339.9015 472.9064 Q 1366.1741 525.45154 1444.9917 499.17896 Q 1523.8094 499.17896 1550.082 472.9064 Q 1550.082 472.9064 1681.445 472.9064 Q 1812.8079 472.9064 1839.0804 446.63382 L 1865.353 446.63382 L 1865.353 420.36124 L 1865.353 394.08865 L 1891.6256 367.81607 L 1891.6256 315.27094 L 1917.8982 315.27094 L 1970.4432 315.27094 L 2049.261 315.27094 L 2128.0789 315.27094 L 2128.0789 315.27094 L 2128.0789 315.27094 L 2128.0789 341.54352 L 2128.0789 341.54352 L 2154.3513 341.54352 L 2154.3513 367.81607 L 2128.0789 367.81607 L 2101.8062 367.81607 L 2101.8062 394.08865 L 2075.5337 394.08865 L 2075.5337 420.36124 L 2075.5337 446.63382 L 2128.0789 446.63382 L 2206.8965 472.9064 L 2233.169 472.9064 Q 2259.4417 472.9064 2285.714 499.17896 Q 2285.714 525.45154 2364.532 525.45154 Q 2443.3496 525.45154 2679.803 525.45154 Q 2916.256 525.45154 3021.3464 525.45154 L 3100.164 525.45154 L 3126.4368 525.45154 L 3152.7092 525.45154 L 3152.7092 551.7241 L 3126.4368 577.9967 L 3126.4368 630.5419 L 3126.4368 656.81445 L 3047.619 972.0853 Q 2968.8013 1287.3563 2916.256 1313.6289 Q 2863.711 1366.1741 2837.4382 1366.1741 L 2811.1658 1366.1741 L 2758.6206 1392.4465 L 2706.0754 1392.4465 L 2706.0754 1392.4465 Q 2706.0754 1366.1741 2600.985 1366.1741 L 2522.1675 1366.1741 L 2522.1675 1392.4465 L 2495.8948 1392.4465 L 2495.8948 1444.9917 L 2495.8948 1497.5369 L 2522.1675 1497.5369 L 2522.1675 1523.8094 L 2522.1675 1523.8094 L 2548.44 1523.8094 L 2548.44 1523.8094 L 2548.44 1523.8094 L 2548.44 1550.082 L 2548.44 1550.082 L 2574.7126 1550.082 L 2574.7126 1576.3546 L 2600.985 1576.3546 L 2627.2578 1576.3546 L 2627.2578 1602.6272 L 2653.5303 1602.6272 L 2653.5303 1602.6272 L 2653.5303 1628.8998 L 2784.893 1681.445 Q 2916.256 1733.9901 2916.256 1760.2627 L 2942.5286 1760.2627 L 2942.5286 1786.5353 Q 2942.5286 1839.0804 2916.256 1839.0804 Q 2889.9834 1839.0804 2889.9834 1865.353 Q 2863.711 1891.6256 2863.711 1944.1707 L 2863.711 2022.9884 L 2889.9834 2022.9884 Q 2916.256 1996.7158 2942.5286 1996.7158 L 2968.8013 1944.1707 L 2968.8013 1970.4432 L 2968.8013 1970.4432 L 2968.8013 1996.7158 L 2968.8013 2022.9884 L 2968.8013 2022.9884 L 2968.8013 2049.261 L 2968.8013 2049.261 L 2968.8013 2049.261 L 2942.5286 2049.261 L 2942.5286 2049.261 L 2916.256 2075.5337 Q 2863.711 2075.5337 2863.711 2101.8062 Q 2863.711 2128.0789 2889.9834 2128.0789 Q 2916.256 2154.3513 2863.711 2154.3513 Q 2837.4382 2154.3513 2811.1658 2206.8965 Q 2811.1658 2259.4417 2784.893 2259.4417 Q 2758.6206 2285.714 2732.3481 2311.9868 Q 2732.3481 2364.532 2758.6206 2364.532 Q 2784.893 2364.532 2811.1658 2417.0771 Q 2837.4382 2495.8948 2758.6206 2522.1675 Q 2706.0754 2522.1675 2732.3481 2548.44 Q 2784.893 2574.7126 2758.6206 2627.2578 Q 2706.0754 2679.803 2706.0754 2732.3481 Q 2679.803 2784.893 2653.5303 2784.893 Q 2600.985 2811.1658 2627.2578 2837.4382 Q 2627.2578 2837.4382 2653.5303 2889.9834 Q 2653.5303 2916.256 2600.985 2916.256 Q 2574.7126 2942.5286 2574.7126 2942.5286 L 2548.44 2942.5286 L 2548.44 2995.0737 L 2548.44 3021.3464 L 2522.1675 3047.619 L 2522.1675 3047.619 L 2495.8948 3047.619 Q 2443.3496 3047.619 2417.0771 3021.3464 Q 2390.8044 2995.0737 2206.8965 2968.8013 Q 2022.9884 2916.256 2022.9884 2942.5286 Q 2022.9884 2968.8013 1996.7158 2968.8013 Q 1970.4432 2995.0737 1707.7175 2942.5286 Q 1444.9917 2889.9834 1339.9015 2863.711 Q 1234.8112 2837.4382 1208.5386 2837.4382 Q 1182.266 2784.893 1155.9934 2811.1658 Q 1129.7208 2837.4382 1024.6305 2837.4382 Q 919.5402 2837.4382 814.4499 2784.893 L 709.35956 2758.6206 L 709.35956 2758.6206 L 683.08704 2732.3481 L 683.08704 2732.3481 L 656.81445 2732.3481 L 656.81445 2679.803 L 656.81445 2653.5303 L 656.81445 2627.2578 L 656.81445 2574.7126 L 656.81445 2522.1675 L 656.81445 2495.8948 L 630.5419 2495.8948 L 630.5419 2469.6223 L 630.5419 2469.6223 L 604.2693 2469.6223 L 604.2693 2522.1675 Q 604.2693 2600.985 577.9967 2653.5303 L 551.7241 2706.0754 L 551.7241 2679.803 Q 551.7241 2627.2578 525.45154 2574.7126 L 499.17896 2548.44 L 499.17896 2574.7126 Q 499.17896 2627.2578 499.17896 2679.803 L 499.17896 2706.0754 L 472.9064 2706.0754 L 472.9064 2679.803 L 472.9064 2679.803 L 446.63382 2679.803 L 446.63382 2627.2578 Q 446.63382 2574.7126 420.36124 2548.44 L 394.08865 2522.1675 L 394.08865 2495.8948 L 394.08865 2469.6223 L 367.81607 2469.6223 L 367.81607 2469.6223 L 341.54352 2495.8948 L 315.27094 2495.8948 L 315.27094 2548.44 Q 315.27094 2627.2578 288.99835 2627.2578 Q 288.99835 2627.2578 236.4532 2627.2578 L 210.18062 2627.2578 L 183.90804 2627.2578 L 183.90804 2627.2578 L 157.63547 2600.985 L 131.36288 2574.7126 L 131.36288 2574.7126 L 131.36288 2574.7126 L 105.09031 2548.44 L 105.09031 2522.1675 L 131.36288 2522.1675 Q 183.90804 2522.1675 183.90804 2495.8948 L 183.90804 2469.6223 L 157.63547 2417.0771 Q 157.63547 2338.2593 131.36288 2338.2593 Q 105.09031 2364.532 78.81773 2233.169 Q 26.272577 2101.8062 0.0 2101.8062 Q -26.272577 2101.8062 0.0 2049.261 Q 26.272577 2022.9884 26.272577 1970.4432 Q 52.545155 1917.8982 26.272577 1917.8982 Q 0.0 1917.8982 0.0 1891.6256 L 0.0 1865.353 L 0.0 1865.353 L 0.0 1839.0804 L 26.272577 1839.0804 L 52.545155 1839.0804 L 52.545155 1865.353 L 78.81773 1865.353 L 78.81773 1839.0804 L 78.81773 1812.8079 L 105.09031 1812.8079 L 105.09031 1786.5353 L 131.36288 1786.5353 L 157.63547 1786.5353 L 157.63547 1760.2627 L 131.36288 1760.2627 L 131.36288 1760.2627 Q 131.36288 1733.9901 131.36288 1733.9901 Q 131.36288 1733.9901 131.36288 1628.8998 Q 105.09031 1523.8094 131.36288 1471.2643 Q 131.36288 1444.9917 236.4532 1418.7191 Q 315.27094 1366.1741 341.54352 1339.9015 Q 341.54352 1313.6289 394.08865 1234.8112 Q 420.36124 1155.9934 446.63382 1155.9934 Q 472.9064 1155.9934 472.9064 1182.266 Q 499.17896 1208.5386 499.17896 1155.9934 Q 499.17896 1129.7208 525.45154 1050.9031 Q 525.45154 998.3579 551.7241 998.3579 Q 577.9967 998.3579 577.9967 972.0853 Q 577.9967 945.8128 604.2693 945.8128 L 656.81445 945.8128 L 656.81445 919.5402 L 656.81445 893.26764 L 630.5419 893.26764 L 630.5419 893.26764 L 630.5419 866.99506 L 630.5419 866.99506 L 656.81445 866.99506 Q 656.81445 840.7225 709.35956 840.7225 Q 735.63214 840.7225 735.63214 788.1773 Q 735.63214 735.63214 840.7225 735.63214 Q 945.8128 735.63214 998.3579 656.81445 Q 1024.6305 604.2693 1050.9031 499.17896 L 1077.1757 394.08865 L 1050.9031 341.54352 L 1024.6305 288.99835 L 1024.6305 262.72577 L 1024.6305 236.4532 L 998.3579 236.4532 L 998.3579 210.18062 L 998.3579 210.18062 L 972.0853 210.18062 L 972.0853 210.18062 L 972.0853 210.18062 L 972.0853 183.90804 L 972.0853 183.90804 L 945.8128 183.90804 L 945.8128 157.63547 L 919.5402 157.63547 L 893.26764 157.63547 L 893.26764 157.63547 Q 866.99506 131.36288 866.99506 131.36288 L 866.99506 131.36288 L 866.99506 105.09031 Q 866.99506 105.09031 840.7225 52.545155 z M 472.9064 1234.8112 Q 499.17896 1234.8112 499.17896 1234.8112 Q 499.17896 1261.0837 499.17896 1261.0837 Q 472.9064 1261.0837 472.9064 1234.8112 z" svg:height="30.476189mm" draw:style-name="style-765" svg:viewBox="0.0 0.0 3152.7092 3047.619" svg:width="31.527092mm" svg:x="57.536945mm" svg:y="143.44827mm"/>
          <draw:path svg:d="M 551.7241 52.545155 L 551.7241 78.81773 L 551.7241 131.36288 Q 551.7241 210.18062 551.7241 210.18062 L 551.7241 210.18062 L 525.45154 210.18062 Q 525.45154 210.18062 499.17896 236.4532 Q 472.9064 262.72577 394.08865 288.99835 L 288.99835 315.27094 L 262.72577 315.27094 L 210.18062 315.27094 L 210.18062 315.27094 Q 210.18062 288.99835 157.63547 236.4532 Q 157.63547 183.90804 78.81773 236.4532 L 0.0 288.99835 L 0.0 288.99835 Q 0.0 262.72577 52.545155 210.18062 L 131.36288 131.36288 L 236.4532 105.09031 Q 341.54352 52.545155 341.54352 26.272577 Q 341.54352 0.0 446.63382 0.0 Q 525.45154 26.272577 551.7241 52.545155 z" svg:height="3.1527092mm" draw:style-name="style-766" svg:viewBox="0.0 0.0 551.7241 315.27094" svg:width="5.517241mm" svg:x="139.77011mm" svg:y="136.09195mm"/>
          <draw:path svg:d="M 656.81445 131.36288 L 656.81445 157.63547 L 630.5419 236.4532 Q 604.2693 341.54352 577.9967 341.54352 Q 551.7241 341.54352 551.7241 367.81607 L 551.7241 367.81607 L 551.7241 367.81607 Q 525.45154 394.08865 472.9064 394.08865 Q 420.36124 394.08865 341.54352 341.54352 L 262.72577 288.99835 L 262.72577 288.99835 Q 262.72577 288.99835 131.36288 236.4532 L 3.6379788E-12 210.18062 L 3.6379788E-12 183.90804 L 26.272577 131.36288 L 26.272577 131.36288 L 26.272577 131.36288 L 26.272577 105.09031 L 26.272577 105.09031 L 131.36288 26.272577 Q 236.4532 -26.272577 367.81607 0.0 Q 499.17896 26.272577 499.17896 52.545155 Q 499.17896 78.81773 577.9967 105.09031 Q 656.81445 131.36288 656.81445 131.36288 z" svg:height="3.9408865mm" draw:style-name="style-767" svg:viewBox="0.0 0.0 656.81445 394.08865" svg:width="6.5681443mm" svg:x="274.02298mm" svg:y="138.98193mm"/>
          <draw:path svg:d="M 210.18062 0.0 L 262.72577 0.0 L 262.72577 0.0 Q 262.72577 0.0 262.72577 26.272577 L 288.99835 26.272577 L 288.99835 26.272577 Q 288.99835 52.545155 315.27094 52.545155 L 315.27094 52.545155 L 315.27094 52.545155 L 315.27094 78.81773 L 315.27094 78.81773 L 288.99835 105.09031 L 262.72577 105.09031 L 236.4532 105.09031 L 236.4532 131.36288 L 210.18062 131.36288 L 210.18062 131.36288 L 210.18062 157.63547 L 210.18062 157.63547 L 210.18062 157.63547 L 183.90804 183.90804 L 183.90804 210.18062 L 157.63547 210.18062 Q 157.63547 210.18062 78.81773 236.4532 L 0.0 236.4532 L 0.0 210.18062 L 0.0 183.90804 L 0.0 131.36288 Q 0.0 78.81773 105.09031 52.545155 Q 183.90804 0.0 210.18062 0.0 z" svg:height="2.364532mm" draw:style-name="style-768" svg:viewBox="0.0 0.0 315.27094 236.4532" svg:width="3.1527092mm" svg:x="199.14613mm" svg:y="174.97536mm"/>
          <draw:path svg:d="M 499.17896 157.63547 L 499.17896 183.90804 L 472.9064 183.90804 Q 446.63382 183.90804 420.36124 131.36288 L 367.81607 131.36288 L 315.27094 131.36288 L 262.72577 131.36288 L 236.4532 131.36288 L 210.18062 131.36288 L 183.90804 131.36288 Q 157.63547 131.36288 105.09031 131.36288 Q 52.545155 157.63547 105.09031 236.4532 Q 131.36288 288.99835 105.09031 288.99835 Q 78.81773 288.99835 52.545155 236.4532 L 0.0 183.90804 L 26.272577 105.09031 Q 52.545155 26.272577 78.81773 26.272577 L 105.09031 26.272577 L 183.90804 26.272577 Q 262.72577 26.272577 288.99835 0.0 Q 315.27094 -26.272577 367.81607 0.0 Q 394.08865 26.272577 446.63382 26.272577 Q 472.9064 26.272577 472.9064 78.81773 Q 472.9064 131.36288 499.17896 157.63547 z" svg:height="2.8899834mm" draw:style-name="style-769" svg:viewBox="0.0 0.0 499.17896 288.99835" svg:width="4.99179mm" svg:x="159.21182mm" svg:y="96.94581mm"/>
          <draw:path svg:d="M 315.27094 26.272577 L 315.27094 0.0 L 341.54352 78.81773 Q 394.08865 183.90804 394.08865 183.90804 L 394.08865 183.90804 L 420.36124 315.27094 Q 446.63382 446.63382 420.36124 446.63382 Q 394.08865 446.63382 315.27094 656.81445 Q 236.4532 866.99506 183.90804 919.5402 Q 157.63547 972.0853 131.36288 998.3579 Q 105.09031 998.3579 105.09031 972.0853 L 78.81773 919.5402 L 78.81773 972.0853 L 78.81773 1024.6305 L 78.81773 1024.6305 L 78.81773 1050.9031 L 78.81773 1077.1757 L 78.81773 1103.4482 L 52.545155 1103.4482 L 52.545155 1103.4482 L 52.545155 1077.1757 L 26.272577 1050.9031 L 26.272577 893.26764 Q 26.272577 735.63214 0.0 709.35956 Q 0.0 683.08704 52.545155 683.08704 Q 105.09031 656.81445 78.81773 499.17896 L 26.272577 341.54352 L 52.545155 341.54352 Q 78.81773 341.54352 105.09031 288.99835 Q 131.36288 262.72577 157.63547 236.4532 Q 183.90804 236.4532 210.18062 157.63547 Q 262.72577 78.81773 288.99835 78.81773 Q 288.99835 78.81773 315.27094 26.272577 z" svg:height="11.034482mm" draw:style-name="style-770" svg:viewBox="0.0 0.0 420.36124 1103.4482" svg:width="4.2036123mm" svg:x="269.81937mm" svg:y="165.77997mm"/>
          <draw:path svg:d="M 315.27094 0.0 L 315.27094 0.0 L 341.54352 26.272577 Q 341.54352 52.545155 394.08865 236.4532 Q 394.08865 394.08865 420.36124 446.63382 L 420.36124 499.17896 L 420.36124 499.17896 Q 420.36124 499.17896 446.63382 525.45154 L 446.63382 525.45154 L 446.63382 604.2693 Q 472.9064 656.81445 551.7241 683.08704 Q 604.2693 709.35956 630.5419 735.63214 Q 630.5419 761.9047 656.81445 761.9047 Q 709.35956 761.9047 709.35956 735.63214 L 709.35956 735.63214 L 709.35956 735.63214 Q 709.35956 735.63214 735.63214 761.9047 L 735.63214 788.1773 L 735.63214 788.1773 Q 709.35956 788.1773 630.5419 788.1773 Q 551.7241 761.9047 499.17896 709.35956 Q 420.36124 656.81445 367.81607 683.08704 Q 288.99835 709.35956 341.54352 761.9047 L 367.81607 814.4499 L 367.81607 814.4499 Q 367.81607 814.4499 341.54352 814.4499 L 341.54352 814.4499 L 315.27094 814.4499 Q 315.27094 814.4499 288.99835 814.4499 Q 236.4532 814.4499 236.4532 814.4499 L 210.18062 840.7225 L 210.18062 840.7225 Q 183.90804 840.7225 183.90804 814.4499 L 183.90804 761.9047 L 131.36288 814.4499 Q 131.36288 866.99506 105.09031 972.0853 L 78.81773 1050.9031 L 78.81773 1050.9031 L 78.81773 1050.9031 L 78.81773 1024.6305 L 78.81773 998.3579 L 52.545155 998.3579 L 52.545155 972.0853 L 52.545155 972.0853 L 26.272577 972.0853 L 26.272577 972.0853 L 26.272577 972.0853 L 26.272577 998.3579 L 1.8189894E-12 998.3579 L 1.8189894E-12 972.0853 L 1.8189894E-12 972.0853 L 1.8189894E-12 972.0853 L 26.272577 945.8128 L 26.272577 945.8128 L 26.272577 919.5402 L 26.272577 919.5402 L 26.272577 919.5402 L 52.545155 866.99506 L 52.545155 814.4499 L 52.545155 814.4499 L 78.81773 814.4499 L 78.81773 761.9047 L 78.81773 735.63214 L 105.09031 735.63214 Q 105.09031 709.35956 105.09031 709.35956 Q 78.81773 683.08704 131.36288 551.7241 Q 183.90804 420.36124 236.4532 394.08865 Q 236.4532 367.81607 288.99835 236.4532 Q 288.99835 131.36288 288.99835 78.81773 L 288.99835 26.272577 L 288.99835 26.272577 L 315.27094 26.272577 L 315.27094 0.0 z" svg:height="10.509031mm" draw:style-name="style-771" svg:viewBox="0.0 0.0 735.63214 1050.9031" svg:width="7.356322mm" svg:x="110.0821mm" svg:y="188.37437mm"/>
          <draw:path svg:d="M 157.63547 236.4532 L 157.63547 446.63382 L 157.63547 446.63382 Q 157.63547 446.63382 78.81773 446.63382 L 26.272577 446.63382 L 26.272577 446.63382 Q 26.272577 446.63382 26.272577 315.27094 Q 52.545155 210.18062 26.272577 210.18062 Q 0.0 210.18062 0.0 183.90804 L 0.0 157.63547 L 0.0 157.63547 Q 0.0 131.36288 26.272577 78.81773 L 26.272577 26.272577 L 52.545155 26.272577 Q 78.81773 26.272577 52.545155 0.0 Q 26.272577 -26.272577 78.81773 0.0 Q 131.36288 0.0 157.63547 236.4532 z" svg:height="4.466338mm" draw:style-name="style-772" svg:viewBox="0.0 0.0 157.63547 446.63382" svg:width="1.5763546mm" svg:x="281.3793mm" svg:y="105.353035mm"/>
          <draw:path svg:d="M 157.63547 52.545155 L 183.90804 78.81773 L 210.18062 131.36288 Q 236.4532 210.18062 262.72577 210.18062 Q 288.99835 210.18062 288.99835 183.90804 Q 288.99835 157.63547 315.27094 157.63547 Q 341.54352 157.63547 367.81607 210.18062 Q 394.08865 262.72577 394.08865 288.99835 Q 394.08865 288.99835 446.63382 288.99835 Q 499.17896 262.72577 525.45154 262.72577 L 525.45154 262.72577 L 525.45154 262.72577 Q 525.45154 288.99835 551.7241 288.99835 L 551.7241 288.99835 L 551.7241 288.99835 Q 551.7241 288.99835 551.7241 315.27094 L 577.9967 315.27094 L 604.2693 315.27094 Q 604.2693 288.99835 604.2693 288.99835 L 604.2693 288.99835 L 630.5419 341.54352 L 630.5419 367.81607 L 630.5419 604.2693 Q 656.81445 840.7225 656.81445 893.26764 L 656.81445 945.8128 L 630.5419 1024.6305 Q 604.2693 1103.4482 630.5419 1129.7208 Q 656.81445 1129.7208 656.81445 1129.7208 L 656.81445 1129.7208 L 656.81445 1155.9934 L 656.81445 1155.9934 L 683.08704 1155.9934 L 683.08704 1182.266 L 761.9047 1208.5386 Q 814.4499 1234.8112 919.5402 1234.8112 Q 1024.6305 1234.8112 1077.1757 1182.266 Q 1103.4482 1129.7208 1103.4482 1129.7208 L 1103.4482 1129.7208 L 1155.9934 1129.7208 Q 1234.8112 1155.9934 1339.9015 1182.266 Q 1444.9917 1234.8112 1444.9917 1261.0837 Q 1471.2643 1287.3563 1497.5369 1287.3563 Q 1497.5369 1287.3563 1523.8094 1313.6289 Q 1523.8094 1339.9015 1550.082 1339.9015 L 1576.3546 1339.9015 L 1602.6272 1366.1741 L 1655.1724 1366.1741 L 1655.1724 1392.4465 Q 1681.445 1444.9917 1681.445 1418.7191 Q 1707.7175 1418.7191 1707.7175 1418.7191 L 1707.7175 1418.7191 L 1707.7175 1550.082 Q 1707.7175 1681.445 1707.7175 1733.9901 L 1707.7175 1786.5353 L 1707.7175 1812.8079 L 1707.7175 1812.8079 L 1707.7175 1865.353 L 1707.7175 1891.6256 L 1681.445 1865.353 Q 1655.1724 1865.353 1655.1724 1970.4432 Q 1602.6272 2075.5337 1550.082 2180.624 Q 1471.2643 2259.4417 1418.7191 2233.169 Q 1366.1741 2233.169 1339.9015 2311.9868 Q 1287.3563 2390.8044 1287.3563 2364.532 Q 1261.0837 2338.2593 1234.8112 2338.2593 Q 1208.5386 2285.714 1129.7208 2338.2593 Q 1077.1757 2390.8044 1050.9031 2390.8044 L 1024.6305 2390.8044 L 1024.6305 2443.3496 Q 1050.9031 2469.6223 1024.6305 2469.6223 Q 998.3579 2443.3496 972.0853 2443.3496 L 945.8128 2443.3496 L 972.0853 2469.6223 Q 972.0853 2495.8948 1024.6305 2495.8948 L 1050.9031 2495.8948 L 1050.9031 2548.44 L 1050.9031 2574.7126 L 972.0853 2548.44 Q 866.99506 2548.44 814.4499 2600.985 Q 788.1773 2653.5303 735.63214 2653.5303 L 683.08704 2653.5303 L 656.81445 2627.2578 L 630.5419 2627.2578 L 630.5419 2653.5303 L 630.5419 2679.803 L 604.2693 2679.803 L 551.7241 2679.803 L 499.17896 2679.803 Q 472.9064 2653.5303 236.4532 2600.985 L 0.0 2522.1675 L 0.0 2443.3496 Q 26.272577 2364.532 0.0 1786.5353 L 0.0 1208.5386 L 0.0 761.9047 Q 26.272577 315.27094 26.272577 157.63547 L 26.272577 1.8189894E-12 L 52.545155 1.8189894E-12 Q 78.81773 1.8189894E-12 105.09031 26.272577 Q 131.36288 26.272577 157.63547 52.545155 z" svg:height="26.798029mm" draw:style-name="style-773" svg:viewBox="0.0 0.0 1707.7175 2679.803" svg:width="17.077175mm" svg:x="13.924466mm" svg:y="137.40558mm"/>
          <draw:path svg:d="M 446.63382 105.09031 L 446.63382 105.09031 L 446.63382 105.09031 L 446.63382 105.09031 L 446.63382 157.63547 L 446.63382 236.4532 L 446.63382 236.4532 L 446.63382 262.72577 L 446.63382 262.72577 L 446.63382 262.72577 L 472.9064 288.99835 L 499.17896 315.27094 L 499.17896 315.27094 L 499.17896 315.27094 L 525.45154 341.54352 L 551.7241 367.81607 L 656.81445 367.81607 L 788.1773 367.81607 L 761.9047 394.08865 Q 761.9047 420.36124 761.9047 446.63382 L 761.9047 446.63382 L 761.9047 446.63382 Q 761.9047 472.9064 656.81445 472.9064 L 525.45154 472.9064 L 551.7241 577.9967 Q 551.7241 709.35956 577.9967 761.9047 L 577.9967 814.4499 L 551.7241 814.4499 Q 551.7241 840.7225 446.63382 840.7225 Q 367.81607 840.7225 341.54352 893.26764 L 341.54352 945.8128 L 315.27094 998.3579 L 288.99835 1024.6305 L 288.99835 1024.6305 L 288.99835 998.3579 L 236.4532 998.3579 L 210.18062 998.3579 L 210.18062 945.8128 Q 183.90804 866.99506 105.09031 788.1773 L 0.0 683.08704 L 0.0 683.08704 Q 26.272577 683.08704 52.545155 683.08704 Q 78.81773 656.81445 78.81773 577.9967 L 78.81773 499.17896 L 131.36288 499.17896 Q 210.18062 499.17896 210.18062 472.9064 Q 210.18062 420.36124 183.90804 420.36124 Q 157.63547 420.36124 183.90804 236.4532 L 183.90804 78.81773 L 183.90804 78.81773 L 183.90804 52.545155 L 157.63547 52.545155 Q 131.36288 52.545155 131.36288 26.272577 L 131.36288 26.272577 L 157.63547 26.272577 Q 183.90804 -1.8189894E-12 236.4532 -1.8189894E-12 L 262.72577 -1.8189894E-12 L 315.27094 -1.8189894E-12 Q 341.54352 -1.8189894E-12 394.08865 52.545155 Q 446.63382 78.81773 446.63382 105.09031 z M 499.17896 761.9047 Q 499.17896 735.63214 499.17896 735.63214 Q 499.17896 735.63214 499.17896 735.63214 Q 499.17896 761.9047 499.17896 761.9047 z" svg:height="10.246305mm" draw:style-name="style-774" svg:viewBox="0.0 0.0 788.1773 1024.6305" svg:width="7.881773mm" svg:x="212.54515mm" svg:y="150.8046mm"/>
          <draw:path svg:d="M 262.72577 78.81773 L 315.27094 0.0 L 315.27094 0.0 Q 341.54352 26.272577 367.81607 26.272577 L 367.81607 26.272577 L 341.54352 262.72577 Q 315.27094 499.17896 367.81607 788.1773 Q 394.08865 1077.1757 420.36124 1077.1757 L 472.9064 1077.1757 L 472.9064 1103.4482 Q 472.9064 1103.4482 394.08865 1129.7208 L 315.27094 1129.7208 L 315.27094 1129.7208 Q 315.27094 1129.7208 288.99835 1077.1757 Q 288.99835 1024.6305 262.72577 1024.6305 Q 236.4532 1024.6305 210.18062 972.0853 L 210.18062 945.8128 L 210.18062 866.99506 Q 210.18062 761.9047 236.4532 656.81445 Q 236.4532 525.45154 183.90804 525.45154 L 131.36288 525.45154 L 131.36288 499.17896 Q 105.09031 499.17896 105.09031 472.9064 Q 105.09031 446.63382 78.81773 394.08865 Q 52.545155 315.27094 105.09031 288.99835 Q 131.36288 288.99835 105.09031 236.4532 L 52.545155 210.18062 L 52.545155 210.18062 L 52.545155 183.90804 L 52.545155 183.90804 L 52.545155 183.90804 L 26.272577 183.90804 L 26.272577 183.90804 L 26.272577 157.63547 L 0.0 157.63547 L 0.0 131.36288 L 0.0 105.09031 L 26.272577 105.09031 L 26.272577 131.36288 L 26.272577 131.36288 L 52.545155 131.36288 L 52.545155 131.36288 L 52.545155 131.36288 L 105.09031 157.63547 Q 131.36288 183.90804 183.90804 183.90804 Q 236.4532 183.90804 262.72577 78.81773 z" svg:height="11.297208mm" draw:style-name="style-775" svg:viewBox="0.0 0.0 472.9064 1129.7208" svg:width="4.729064mm" svg:x="56.748768mm" svg:y="135.30377mm"/>
          <draw:path svg:d="M 446.63382 0.0 L 446.63382 0.0 L 446.63382 157.63547 Q 420.36124 341.54352 367.81607 604.2693 Q 262.72577 866.99506 262.72577 998.3579 Q 262.72577 1129.7208 262.72577 1155.9934 L 262.72577 1182.266 L 262.72577 1182.266 L 262.72577 1182.266 L 262.72577 1182.266 Q 236.4532 1155.9934 105.09031 1182.266 L 0.0 1182.266 L 0.0 1182.266 L 0.0 1182.266 L 0.0 1103.4482 Q 0.0 1050.9031 0.0 735.63214 Q 0.0 420.36124 52.545155 315.27094 L 78.81773 236.4532 L 105.09031 157.63547 Q 157.63547 78.81773 210.18062 78.81773 Q 288.99835 78.81773 315.27094 52.545155 Q 315.27094 0.0 367.81607 0.0 Q 446.63382 0.0 446.63382 0.0 z" svg:height="11.8226595mm" draw:style-name="style-776" svg:viewBox="0.0 0.0 446.63382 1182.266" svg:width="4.466338mm" svg:x="189.688mm" svg:y="167.61905mm"/>
          <draw:path svg:d="M 52.545155 0.0 L 78.81773 0.0 L 78.81773 26.272577 Q 52.545155 52.545155 183.90804 105.09031 Q 288.99835 131.36288 288.99835 105.09031 L 288.99835 78.81773 L 288.99835 78.81773 Q 315.27094 52.545155 341.54352 52.545155 L 341.54352 52.545155 L 394.08865 105.09031 Q 446.63382 183.90804 472.9064 210.18062 L 472.9064 210.18062 L 472.9064 210.18062 Q 472.9064 210.18062 446.63382 262.72577 Q 394.08865 315.27094 288.99835 315.27094 Q 183.90804 315.27094 131.36288 288.99835 L 52.545155 262.72577 L 52.545155 236.4532 L 26.272577 236.4532 L 26.272577 236.4532 L 26.272577 210.18062 L 26.272577 210.18062 Q 26.272577 210.18062 -2.2737368E-13 210.18062 Q -26.272577 183.90804 -2.2737368E-13 105.09031 L 26.272577 26.272577 L 26.272577 26.272577 Q 26.272577 0.0 52.545155 0.0 z" svg:height="3.1527092mm" draw:style-name="style-777" svg:viewBox="0.0 0.0 472.9064 315.27094" svg:width="4.729064mm" svg:x="20.229885mm" svg:y="146.60098mm"/>
          <draw:path svg:d="M 604.2693 210.18062 L 630.5419 0.0 L 656.81445 0.0 Q 683.08704 0.0 683.08704 26.272577 L 683.08704 52.545155 L 683.08704 78.81773 L 683.08704 105.09031 L 840.7225 105.09031 Q 1024.6305 78.81773 1024.6305 105.09031 L 1024.6305 157.63547 L 998.3579 341.54352 Q 945.8128 525.45154 972.0853 761.9047 Q 998.3579 998.3579 998.3579 1155.9934 Q 1050.9031 1313.6289 1050.9031 1366.1741 L 1050.9031 1418.7191 L 1050.9031 1418.7191 Q 1050.9031 1418.7191 1050.9031 1444.9917 L 1024.6305 1444.9917 L 1024.6305 1444.9917 Q 1024.6305 1418.7191 998.3579 1444.9917 L 972.0853 1444.9917 L 972.0853 1444.9917 Q 972.0853 1471.2643 945.8128 1471.2643 L 945.8128 1471.2643 L 945.8128 1471.2643 Q 945.8128 1497.5369 919.5402 1523.8094 L 919.5402 1523.8094 L 919.5402 1523.8094 L 919.5402 1550.082 L 919.5402 1550.082 Q 919.5402 1576.3546 945.8128 1576.3546 L 945.8128 1576.3546 L 945.8128 1576.3546 Q 972.0853 1576.3546 998.3579 1602.6272 L 998.3579 1602.6272 L 998.3579 1602.6272 Q 998.3579 1628.8998 998.3579 1628.8998 L 1024.6305 1628.8998 L 1024.6305 1628.8998 Q 1050.9031 1602.6272 1050.9031 1602.6272 L 1050.9031 1602.6272 L 1129.7208 1628.8998 Q 1208.5386 1681.445 1208.5386 1655.1724 Q 1208.5386 1628.8998 1234.8112 1628.8998 L 1261.0837 1628.8998 L 1261.0837 1655.1724 Q 1234.8112 1681.445 1261.0837 1681.445 L 1313.6289 1681.445 L 1313.6289 1681.445 L 1313.6289 1681.445 L 1313.6289 1760.2627 Q 1313.6289 1839.0804 1287.3563 1839.0804 Q 1261.0837 1839.0804 1234.8112 1917.8982 Q 1234.8112 1996.7158 1208.5386 1996.7158 Q 1155.9934 1970.4432 1182.266 2022.9884 Q 1182.266 2075.5337 1208.5386 2075.5337 Q 1234.8112 2075.5337 1234.8112 2154.3513 Q 1234.8112 2259.4417 1261.0837 2259.4417 Q 1313.6289 2259.4417 1287.3563 2311.9868 Q 1261.0837 2364.532 1313.6289 2417.0771 Q 1366.1741 2443.3496 1366.1741 2443.3496 L 1366.1741 2469.6223 L 1392.4465 2469.6223 L 1418.7191 2469.6223 L 1418.7191 2522.1675 L 1418.7191 2548.44 L 1392.4465 2574.7126 L 1366.1741 2600.985 L 1366.1741 2627.2578 L 1366.1741 2627.2578 L 1313.6289 2627.2578 Q 1234.8112 2627.2578 1103.4482 2574.7126 Q 998.3579 2522.1675 788.1773 2600.985 Q 551.7241 2679.803 315.27094 2679.803 L 105.09031 2706.0754 L 105.09031 2706.0754 L 105.09031 2679.803 L 52.545155 2679.803 L 26.272577 2679.803 L 26.272577 2653.5303 L 26.272577 2653.5303 L 52.545155 2653.5303 Q 52.545155 2627.2578 52.545155 2627.2578 L 52.545155 2627.2578 L 52.545155 2548.44 Q 52.545155 2469.6223 26.272577 2469.6223 L 26.272577 2469.6223 L 26.272577 2469.6223 Q 0.0 2443.3496 0.0 2417.0771 L 0.0 2417.0771 L 26.272577 2417.0771 L 52.545155 2417.0771 L 52.545155 2233.169 Q 52.545155 2049.261 26.272577 1944.1707 L 0.0 1839.0804 L 0.0 1812.8079 L 0.0 1786.5353 L 52.545155 1786.5353 L 78.81773 1786.5353 L 78.81773 1812.8079 L 105.09031 1812.8079 L 105.09031 1812.8079 L 105.09031 1839.0804 L 105.09031 1839.0804 L 105.09031 1839.0804 L 131.36288 1839.0804 L 131.36288 1839.0804 L 131.36288 1865.353 L 157.63547 1865.353 L 157.63547 1865.353 L 157.63547 1891.6256 L 210.18062 1891.6256 L 236.4532 1891.6256 L 236.4532 1865.353 L 262.72577 1865.353 L 262.72577 1865.353 L 262.72577 1839.0804 L 262.72577 1839.0804 L 262.72577 1839.0804 L 288.99835 1786.5353 Q 315.27094 1760.2627 315.27094 1681.445 L 341.54352 1628.8998 L 341.54352 1628.8998 Q 367.81607 1602.6272 394.08865 1576.3546 Q 420.36124 1523.8094 472.9064 1366.1741 L 499.17896 1234.8112 L 525.45154 1234.8112 Q 525.45154 1208.5386 577.9967 1208.5386 Q 604.2693 1182.266 604.2693 1103.4482 Q 630.5419 1050.9031 709.35956 998.3579 Q 788.1773 945.8128 788.1773 893.26764 Q 788.1773 866.99506 683.08704 683.08704 L 577.9967 525.45154 L 577.9967 472.9064 Q 577.9967 446.63382 577.9967 420.36124 Q 577.9967 420.36124 604.2693 210.18062 z M 919.5402 1628.8998 L 919.5402 1655.1724 L 893.26764 1655.1724 Q 866.99506 1628.8998 788.1773 1602.6272 L 683.08704 1576.3546 L 683.08704 1576.3546 L 683.08704 1576.3546 L 683.08704 1550.082 L 683.08704 1550.082 L 709.35956 1550.082 L 709.35956 1523.8094 L 735.63214 1523.8094 L 761.9047 1523.8094 L 814.4499 1523.8094 Q 866.99506 1523.8094 866.99506 1550.082 Q 866.99506 1576.3546 893.26764 1602.6272 Q 919.5402 1602.6272 919.5402 1628.8998 z M 1077.1757 1655.1724 Q 1103.4482 1628.8998 1103.4482 1655.1724 Q 1129.7208 1681.445 1103.4482 1681.445 Q 1077.1757 1681.445 1077.1757 1655.1724 z M 1287.3563 2469.6223 Q 1313.6289 2469.6223 1313.6289 2469.6223 Q 1313.6289 2469.6223 1313.6289 2469.6223 Q 1287.3563 2469.6223 1287.3563 2469.6223 z M 1339.9015 2495.8948 Q 1366.1741 2495.8948 1366.1741 2495.8948 Q 1366.1741 2522.1675 1366.1741 2522.1675 Q 1339.9015 2522.1675 1339.9015 2495.8948 z" svg:height="27.060755mm" draw:style-name="style-778" svg:viewBox="0.0 0.0 1418.7191 2706.0754" svg:width="14.187192mm" svg:x="95.63218mm" svg:y="148.70279mm"/>
          <draw:path svg:d="M 394.08865 131.36288 L 420.36124 0.0 L 446.63382 0.0 L 472.9064 0.0 L 472.9064 26.272577 L 472.9064 52.545155 L 525.45154 52.545155 Q 604.2693 52.545155 630.5419 105.09031 Q 656.81445 183.90804 683.08704 183.90804 Q 709.35956 183.90804 709.35956 288.99835 L 735.63214 367.81607 L 735.63214 367.81607 L 735.63214 367.81607 L 683.08704 472.9064 Q 630.5419 604.2693 604.2693 604.2693 Q 577.9967 604.2693 577.9967 577.9967 Q 551.7241 551.7241 525.45154 525.45154 L 499.17896 499.17896 L 499.17896 499.17896 L 472.9064 499.17896 L 472.9064 551.7241 L 472.9064 604.2693 L 499.17896 656.81445 L 499.17896 683.08704 L 472.9064 683.08704 Q 420.36124 709.35956 315.27094 761.9047 L 210.18062 814.4499 L 210.18062 814.4499 L 210.18062 814.4499 L 183.90804 814.4499 L 183.90804 814.4499 L 105.09031 814.4499 L 26.272577 814.4499 L 26.272577 814.4499 L -9.094947E-13 814.4499 L -9.094947E-13 814.4499 L -9.094947E-13 814.4499 L -9.094947E-13 788.1773 L -9.094947E-13 788.1773 L -9.094947E-13 761.9047 L -9.094947E-13 761.9047 L 26.272577 761.9047 L 26.272577 761.9047 L 26.272577 735.63214 L 52.545155 735.63214 L 52.545155 709.35956 L 52.545155 683.08704 L 78.81773 683.08704 L 105.09031 656.81445 L 105.09031 656.81445 Q 105.09031 656.81445 157.63547 551.7241 Q 210.18062 472.9064 288.99835 341.54352 Q 367.81607 236.4532 394.08865 131.36288 z" svg:height="8.144499mm" draw:style-name="style-779" svg:viewBox="0.0 0.0 735.63214 814.4499" svg:width="7.356322mm" svg:x="44.66338mm" svg:y="107.98029mm"/>
          <draw:path svg:d="M 472.9064 105.09031 L 472.9064 105.09031 L 499.17896 157.63547 Q 499.17896 183.90804 525.45154 315.27094 L 525.45154 446.63382 L 499.17896 446.63382 Q 499.17896 472.9064 499.17896 472.9064 L 472.9064 472.9064 L 472.9064 420.36124 Q 446.63382 394.08865 446.63382 472.9064 L 420.36124 525.45154 L 394.08865 525.45154 Q 394.08865 525.45154 394.08865 551.7241 L 367.81607 577.9967 L 288.99835 577.9967 Q 210.18062 577.9967 157.63547 499.17896 Q 131.36288 420.36124 52.545155 367.81607 L 0.0 341.54352 L 0.0 288.99835 L 0.0 236.4532 L 26.272577 236.4532 Q 52.545155 236.4532 52.545155 210.18062 L 26.272577 183.90804 L 26.272577 183.90804 L 26.272577 157.63547 L 26.272577 157.63547 L 26.272577 157.63547 L 52.545155 157.63547 L 52.545155 157.63547 L 183.90804 105.09031 Q 341.54352 78.81773 341.54352 52.545155 Q 367.81607 1.8189894E-12 394.08865 1.8189894E-12 Q 420.36124 1.8189894E-12 446.63382 52.545155 Q 446.63382 105.09031 472.9064 105.09031 z M 394.08865 157.63547 Q 367.81607 105.09031 394.08865 105.09031 Q 420.36124 105.09031 446.63382 131.36288 Q 446.63382 157.63547 420.36124 183.90804 Q 394.08865 183.90804 394.08865 157.63547 z" svg:height="5.779967mm" draw:style-name="style-780" svg:viewBox="0.0 0.0 525.45154 577.9967" svg:width="5.2545156mm" svg:x="247.7504mm" svg:y="143.44827mm"/>
          <draw:path svg:d="M 998.3579 525.45154 L 972.0853 525.45154 L 972.0853 499.17896 Q 998.3579 499.17896 998.3579 472.9064 Q 998.3579 446.63382 866.99506 499.17896 Q 735.63214 577.9967 761.9047 604.2693 L 788.1773 656.81445 L 761.9047 656.81445 Q 735.63214 630.5419 709.35956 630.5419 L 683.08704 604.2693 L 683.08704 577.9967 Q 683.08704 577.9967 656.81445 577.9967 L 656.81445 577.9967 L 656.81445 577.9967 Q 630.5419 551.7241 630.5419 551.7241 L 630.5419 551.7241 L 577.9967 551.7241 Q 499.17896 525.45154 472.9064 525.45154 Q 446.63382 525.45154 315.27094 472.9064 L 157.63547 472.9064 L 105.09031 446.63382 L 78.81773 420.36124 L 52.545155 420.36124 L 0.0 420.36124 L 0.0 420.36124 L 0.0 420.36124 L 26.272577 394.08865 L 52.545155 394.08865 L 52.545155 367.81607 L 52.545155 341.54352 L 78.81773 341.54352 L 105.09031 367.81607 L 210.18062 341.54352 Q 315.27094 315.27094 367.81607 262.72577 Q 446.63382 210.18062 525.45154 131.36288 Q 630.5419 52.545155 630.5419 26.272577 Q 656.81445 0.0 683.08704 0.0 Q 683.08704 0.0 683.08704 26.272577 Q 656.81445 52.545155 709.35956 78.81773 Q 788.1773 78.81773 604.2693 183.90804 Q 420.36124 262.72577 394.08865 315.27094 Q 367.81607 367.81607 472.9064 367.81607 Q 551.7241 367.81607 551.7241 394.08865 Q 551.7241 420.36124 525.45154 446.63382 Q 472.9064 472.9064 656.81445 472.9064 Q 840.7225 472.9064 919.5402 420.36124 Q 998.3579 420.36124 1024.6305 420.36124 Q 1050.9031 420.36124 1050.9031 472.9064 Q 1050.9031 525.45154 998.3579 525.45154 z" svg:height="6.5681443mm" draw:style-name="style-781" svg:viewBox="0.0 0.0 1050.9031 656.81445" svg:width="10.509031mm" svg:x="263.77667mm" svg:y="75.66502mm"/>
          <draw:path svg:d="M 420.36124 157.63547 L 446.63382 157.63547 L 420.36124 183.90804 Q 394.08865 210.18062 420.36124 262.72577 Q 446.63382 315.27094 446.63382 341.54352 Q 446.63382 367.81607 446.63382 394.08865 L 446.63382 420.36124 L 472.9064 420.36124 L 472.9064 446.63382 L 499.17896 446.63382 L 499.17896 446.63382 L 499.17896 446.63382 L 499.17896 446.63382 L 525.45154 446.63382 L 525.45154 472.9064 L 551.7241 472.9064 L 577.9967 472.9064 L 577.9967 499.17896 L 604.2693 499.17896 L 604.2693 525.45154 L 604.2693 525.45154 L 577.9967 525.45154 Q 551.7241 525.45154 499.17896 525.45154 Q 420.36124 525.45154 446.63382 551.7241 Q 446.63382 577.9967 420.36124 577.9967 Q 394.08865 577.9967 394.08865 577.9967 Q 367.81607 604.2693 341.54352 577.9967 Q 288.99835 577.9967 262.72577 577.9967 L 236.4532 551.7241 L 236.4532 577.9967 Q 288.99835 630.5419 288.99835 656.81445 L 288.99835 683.08704 L 315.27094 683.08704 L 341.54352 683.08704 L 367.81607 709.35956 L 394.08865 735.63214 L 394.08865 735.63214 L 394.08865 735.63214 L 394.08865 735.63214 L 367.81607 735.63214 L 367.81607 761.9047 L 367.81607 761.9047 L 341.54352 761.9047 L 341.54352 761.9047 L 341.54352 761.9047 L 341.54352 735.63214 L 315.27094 735.63214 L 288.99835 735.63214 L 262.72577 709.35956 L 236.4532 709.35956 L 236.4532 683.08704 L 236.4532 683.08704 L 210.18062 656.81445 L 183.90804 630.5419 L 183.90804 630.5419 L 183.90804 630.5419 L 183.90804 604.2693 Q 183.90804 604.2693 157.63547 577.9967 Q 131.36288 525.45154 78.81773 472.9064 L 0.0 394.08865 L 0.0 367.81607 L 0.0 315.27094 L 78.81773 315.27094 Q 131.36288 315.27094 157.63547 315.27094 L 183.90804 315.27094 L 183.90804 288.99835 L 183.90804 288.99835 L 157.63547 288.99835 L 157.63547 262.72577 L 78.81773 210.18062 Q 26.272577 131.36288 26.272577 52.545155 Q 26.272577 -52.545155 78.81773 -1.8189894E-12 Q 131.36288 -1.8189894E-12 236.4532 26.272577 Q 367.81607 26.272577 394.08865 78.81773 Q 394.08865 157.63547 420.36124 157.63547 z" svg:height="7.619047mm" draw:style-name="style-782" svg:viewBox="0.0 0.0 604.2693 761.9047" svg:width="6.0426927mm" svg:x="249.8522mm" svg:y="155.00821mm"/>
          <draw:path svg:d="M 577.9967 52.545155 L 604.2693 52.545155 L 604.2693 210.18062 Q 604.2693 341.54352 630.5419 367.81607 Q 630.5419 367.81607 656.81445 420.36124 Q 683.08704 472.9064 683.08704 472.9064 L 683.08704 499.17896 L 630.5419 604.2693 Q 577.9967 683.08704 551.7241 709.35956 Q 525.45154 709.35956 525.45154 683.08704 Q 525.45154 630.5419 499.17896 630.5419 Q 472.9064 630.5419 472.9064 709.35956 Q 472.9064 788.1773 446.63382 788.1773 Q 420.36124 788.1773 420.36124 814.4499 L 420.36124 814.4499 L 262.72577 788.1773 Q 131.36288 735.63214 131.36288 840.7225 L 131.36288 919.5402 L 131.36288 919.5402 L 105.09031 919.5402 L 105.09031 788.1773 Q 105.09031 630.5419 78.81773 472.9064 L 52.545155 288.99835 L 52.545155 262.72577 Q 52.545155 262.72577 26.272577 210.18062 L 26.272577 183.90804 L 26.272577 157.63547 L 26.272577 157.63547 L 26.272577 157.63547 L 0.0 131.36288 L 0.0 131.36288 L 0.0 131.36288 L 0.0 105.09031 L 0.0 105.09031 L 26.272577 105.09031 L 52.545155 105.09031 L 52.545155 52.545155 L 52.545155 26.272577 L 78.81773 26.272577 L 78.81773 0.0 L 131.36288 0.0 L 183.90804 0.0 L 183.90804 26.272577 L 210.18062 26.272577 L 210.18062 78.81773 Q 210.18062 131.36288 236.4532 157.63547 L 262.72577 183.90804 L 262.72577 183.90804 L 262.72577 210.18062 L 262.72577 210.18062 L 262.72577 210.18062 L 288.99835 236.4532 L 315.27094 262.72577 L 315.27094 262.72577 L 315.27094 262.72577 L 315.27094 236.4532 L 315.27094 236.4532 L 341.54352 157.63547 Q 367.81607 105.09031 420.36124 26.272577 Q 472.9064 -52.545155 525.45154 0.0 Q 551.7241 52.545155 577.9967 52.545155 z" svg:height="9.195402mm" draw:style-name="style-783" svg:viewBox="0.0 0.0 683.08704 919.5402" svg:width="6.83087mm" svg:x="24.17077mm" svg:y="114.02299mm"/>
          <draw:path svg:d="M 26.272577 105.09031 L 0.0 0.0 L 131.36288 0.0 L 236.4532 0.0 L 315.27094 52.545155 Q 394.08865 78.81773 420.36124 105.09031 L 420.36124 105.09031 L 394.08865 105.09031 Q 367.81607 105.09031 315.27094 210.18062 Q 262.72577 341.54352 210.18062 315.27094 Q 157.63547 315.27094 105.09031 262.72577 Q 78.81773 183.90804 26.272577 105.09031 z" svg:height="3.1527092mm" draw:style-name="style-784" svg:viewBox="0.0 0.0 420.36124 315.27094" svg:width="4.2036123mm" svg:x="93.7931mm" svg:y="127.15927mm"/>
          <draw:path svg:d="M 814.4499 183.90804 L 814.4499 288.99835 L 840.7225 341.54352 L 840.7225 394.08865 L 866.99506 394.08865 L 893.26764 394.08865 L 893.26764 367.81607 L 893.26764 315.27094 L 893.26764 315.27094 L 919.5402 315.27094 L 919.5402 341.54352 Q 919.5402 367.81607 945.8128 367.81607 Q 972.0853 341.54352 998.3579 367.81607 Q 1024.6305 367.81607 1077.1757 394.08865 Q 1129.7208 394.08865 1129.7208 420.36124 Q 1155.9934 420.36124 1182.266 420.36124 Q 1182.266 394.08865 1208.5386 262.72577 Q 1234.8112 131.36288 1287.3563 157.63547 Q 1339.9015 157.63547 1339.9015 105.09031 L 1339.9015 78.81773 L 1339.9015 78.81773 Q 1339.9015 52.545155 1366.1741 52.545155 L 1392.4465 52.545155 L 1392.4465 210.18062 Q 1392.4465 367.81607 1418.7191 367.81607 Q 1444.9917 367.81607 1444.9917 420.36124 L 1444.9917 472.9064 L 1366.1741 709.35956 Q 1287.3563 945.8128 1261.0837 998.3579 Q 1234.8112 1077.1757 1208.5386 1155.9934 Q 1182.266 1234.8112 1208.5386 1234.8112 L 1234.8112 1261.0837 L 1287.3563 1261.0837 Q 1339.9015 1287.3563 1339.9015 1366.1741 Q 1339.9015 1418.7191 1339.9015 1418.7191 L 1339.9015 1418.7191 L 1339.9015 1497.5369 L 1339.9015 1576.3546 L 1313.6289 1576.3546 L 1313.6289 1576.3546 L 1313.6289 1602.6272 L 1339.9015 1602.6272 L 1339.9015 1628.8998 L 1339.9015 1655.1724 L 1313.6289 1655.1724 L 1313.6289 1655.1724 L 1287.3563 1655.1724 L 1287.3563 1655.1724 L 1234.8112 1655.1724 Q 1182.266 1628.8998 1129.7208 1628.8998 Q 1050.9031 1628.8998 1077.1757 1655.1724 Q 1077.1757 1681.445 972.0853 1681.445 Q 840.7225 1681.445 709.35956 1655.1724 L 604.2693 1602.6272 L 604.2693 1576.3546 Q 604.2693 1576.3546 604.2693 1523.8094 Q 604.2693 1497.5369 551.7241 1523.8094 Q 472.9064 1523.8094 288.99835 1576.3546 L 78.81773 1602.6272 L 78.81773 1628.8998 L 78.81773 1681.445 L 105.09031 1681.445 L 105.09031 1681.445 L 157.63547 1681.445 Q 183.90804 1681.445 210.18062 1681.445 L 210.18062 1681.445 L 236.4532 1681.445 L 236.4532 1681.445 L 236.4532 1681.445 L 236.4532 1681.445 L 236.4532 1707.7175 L 236.4532 1733.9901 L 236.4532 1733.9901 L 236.4532 1760.2627 L 236.4532 1760.2627 L 210.18062 1760.2627 L 131.36288 1760.2627 L 78.81773 1733.9901 L 78.81773 1733.9901 L 78.81773 1733.9901 L 52.545155 1707.7175 L 26.272577 1681.445 L 26.272577 1628.8998 Q 26.272577 1602.6272 -1.8189894E-12 1497.5369 L -1.8189894E-12 1392.4465 L -1.8189894E-12 1392.4465 L 26.272577 1392.4465 L 26.272577 1366.1741 L 26.272577 1339.9015 L 52.545155 1261.0837 Q 78.81773 1208.5386 183.90804 1050.9031 Q 288.99835 919.5402 341.54352 788.1773 Q 394.08865 630.5419 420.36124 656.81445 Q 446.63382 683.08704 446.63382 630.5419 L 472.9064 577.9967 L 472.9064 525.45154 Q 499.17896 499.17896 577.9967 420.36124 Q 683.08704 315.27094 683.08704 262.72577 L 683.08704 210.18062 L 683.08704 105.09031 L 683.08704 0.0 L 735.63214 0.0 Q 761.9047 0.0 788.1773 52.545155 Q 814.4499 78.81773 814.4499 183.90804 z M 972.0853 446.63382 Q 972.0853 420.36124 972.0853 420.36124 Q 972.0853 420.36124 972.0853 420.36124 Q 972.0853 446.63382 972.0853 446.63382 z" svg:height="17.602627mm" draw:style-name="style-785" svg:viewBox="0.0 0.0 1444.9917 1760.2627" svg:width="14.449918mm" svg:x="139.50739mm" svg:y="141.34647mm"/>
          <draw:path svg:d="M -1.8189894E-12 26.272577 L -1.8189894E-12 0.0 L 105.09031 78.81773 Q 210.18062 183.90804 236.4532 183.90804 Q 236.4532 183.90804 236.4532 183.90804 L 262.72577 183.90804 L 262.72577 236.4532 Q 262.72577 288.99835 157.63547 394.08865 Q 78.81773 472.9064 52.545155 499.17896 L 52.545155 551.7241 L 26.272577 551.7241 L -1.8189894E-12 551.7241 L -1.8189894E-12 499.17896 L 26.272577 472.9064 L 26.272577 288.99835 L 26.272577 78.81773 L 26.272577 78.81773 L 26.272577 52.545155 L 26.272577 52.545155 Q 26.272577 52.545155 -1.8189894E-12 26.272577 z" svg:height="5.517241mm" draw:style-name="style-786" svg:viewBox="0.0 0.0 262.72577 551.7241" svg:width="2.6272578mm" svg:x="143.711mm" svg:y="141.60919mm"/>
          <draw:path svg:d="M 183.90804 0.0 L 183.90804 0.0 L 210.18062 0.0 L 210.18062 0.0 L 210.18062 26.272577 Q 236.4532 52.545155 210.18062 105.09031 L 210.18062 157.63547 L 210.18062 288.99835 Q 183.90804 420.36124 183.90804 420.36124 L 183.90804 420.36124 L 183.90804 367.81607 Q 183.90804 315.27094 131.36288 315.27094 L 78.81773 288.99835 L 78.81773 367.81607 Q 78.81773 420.36124 52.545155 420.36124 Q 26.272577 420.36124 26.272577 394.08865 L 26.272577 367.81607 L 2.2737368E-13 367.81607 L 2.2737368E-13 367.81607 L 2.2737368E-13 236.4532 L 2.2737368E-13 105.09031 L 26.272577 105.09031 L 52.545155 105.09031 L 78.81773 78.81773 L 105.09031 52.545155 L 131.36288 52.545155 L 157.63547 52.545155 L 157.63547 26.272577 L 183.90804 26.272577 L 183.90804 26.272577 L 183.90804 0.0 L 183.90804 0.0 z" svg:height="4.2036123mm" draw:style-name="style-787" svg:viewBox="0.0 0.0 210.18062 420.36124" svg:width="2.1018062mm" svg:x="17.602627mm" svg:y="121.3793mm"/>
          <draw:path svg:d="M 0.0 0.0 Q -52.545155 0.0 105.09031 0.0 Q 236.4532 52.545155 157.63547 78.81773 Q 105.09031 131.36288 78.81773 78.81773 Q 52.545155 26.272577 0.0 0.0 z" svg:height="0.7881773mm" draw:style-name="style-788" svg:viewBox="0.0 0.0 157.63547 78.81773" svg:width="1.5763546mm" svg:x="104.039406mm" svg:y="86.6995mm"/>
          <draw:path svg:d="M 26.272577 52.545155 L 0.0 0.0 L 394.08865 0.0 L 761.9047 0.0 L 3599.343 0.0 Q 6436.7812 0.0 6568.1445 0.0 L 6699.5073 0.0 L 6699.5073 0.0 L 6699.5073 0.0 L 6725.78 0.0 L 6725.78 0.0 L 6725.78 26.272577 L 6752.0522 26.272577 L 6752.0522 26.272577 L 6752.0522 52.545155 L 6909.688 52.545155 L 7067.323 52.545155 L 7014.7783 78.81773 Q 6988.5054 78.81773 7041.051 262.72577 Q 7093.5957 420.36124 7067.323 420.36124 Q 7014.7783 420.36124 7014.7783 446.63382 Q 7014.7783 472.9064 7093.5957 525.45154 Q 7172.4136 551.7241 7198.686 577.9967 Q 7198.686 604.2693 7224.9585 630.5419 Q 7224.9585 630.5419 7224.9585 656.81445 Q 7198.686 683.08704 7277.504 683.08704 L 7356.322 683.08704 L 7356.322 709.35956 L 7382.594 709.35956 L 7382.594 709.35956 L 7382.594 735.63214 L 7408.8667 735.63214 L 7435.139 735.63214 L 7435.139 735.63214 L 7435.139 735.63214 L 7382.594 735.63214 L 7330.049 735.63214 L 7330.049 735.63214 L 7330.049 735.63214 L 7303.7764 735.63214 L 7303.7764 735.63214 L 6594.417 735.63214 Q 5911.33 735.63214 5490.9688 735.63214 Q 5096.88 735.63214 5096.88 761.9047 Q 5096.88 788.1773 3756.9785 735.63214 Q 2443.3496 683.08704 2338.2593 630.5419 Q 2259.4417 630.5419 2128.0789 630.5419 Q 1996.7158 656.81445 1996.7158 630.5419 Q 1970.4432 604.2693 1970.4432 630.5419 Q 1944.1707 683.08704 1812.8079 683.08704 Q 1681.445 656.81445 1681.445 630.5419 Q 1655.1724 604.2693 1655.1724 630.5419 Q 1628.8998 630.5419 1155.9934 630.5419 Q 683.08704 630.5419 604.2693 630.5419 L 525.45154 577.9967 L 525.45154 604.2693 L 499.17896 604.2693 L 499.17896 604.2693 L 499.17896 577.9967 L 499.17896 577.9967 L 499.17896 577.9967 L 472.9064 577.9967 Q 472.9064 577.9967 446.63382 551.7241 Q 420.36124 525.45154 499.17896 525.45154 L 551.7241 472.9064 L 551.7241 472.9064 L 551.7241 472.9064 L 525.45154 472.9064 L 525.45154 472.9064 L 446.63382 446.63382 Q 367.81607 420.36124 341.54352 420.36124 Q 288.99835 420.36124 262.72577 367.81607 Q 236.4532 315.27094 183.90804 315.27094 Q 105.09031 288.99835 131.36288 210.18062 Q 131.36288 131.36288 105.09031 131.36288 Q 78.81773 105.09031 26.272577 52.545155 z M 105.09031 78.81773 Q 105.09031 52.545155 105.09031 52.545155 Q 131.36288 52.545155 131.36288 52.545155 Q 131.36288 78.81773 105.09031 78.81773 z" svg:height="7.619047mm" draw:style-name="style-789" svg:viewBox="0.0 0.0 7435.139 761.9047" svg:width="74.351395mm" svg:x="216.74876mm" svg:y="202.8243mm"/>
          <draw:path svg:d="M 499.17896 0.0 L 525.45154 0.0 L 525.45154 367.81607 L 525.45154 735.63214 L 499.17896 735.63214 Q 499.17896 735.63214 499.17896 761.9047 Q 499.17896 761.9047 446.63382 683.08704 Q 446.63382 604.2693 288.99835 604.2693 L 131.36288 577.9967 L 131.36288 604.2693 Q 131.36288 604.2693 157.63547 788.1773 L 157.63547 945.8128 L 157.63547 945.8128 Q 131.36288 972.0853 131.36288 788.1773 L 105.09031 604.2693 L 105.09031 577.9967 Q 78.81773 577.9967 78.81773 577.9967 L 52.545155 604.2693 L 52.545155 630.5419 Q 78.81773 683.08704 52.545155 735.63214 L 26.272577 814.4499 L 26.272577 814.4499 L 26.272577 840.7225 L 26.272577 840.7225 L 26.272577 840.7225 L 26.272577 840.7225 L -3.6379788E-12 840.7225 L -3.6379788E-12 709.35956 L 26.272577 577.9967 L 78.81773 551.7241 Q 131.36288 525.45154 210.18062 499.17896 Q 288.99835 472.9064 367.81607 472.9064 L 446.63382 472.9064 L 446.63382 315.27094 Q 446.63382 157.63547 420.36124 157.63547 L 420.36124 131.36288 L 446.63382 105.09031 Q 446.63382 78.81773 472.9064 52.545155 L 472.9064 26.272577 L 499.17896 0.0 Q 499.17896 0.0 499.17896 0.0 z" svg:height="9.458128mm" draw:style-name="style-790" svg:viewBox="0.0 0.0 525.45154 945.8128" svg:width="5.2545156mm" svg:x="289.26108mm" svg:y="98.78489mm"/>
          <draw:path svg:d="M 210.18062 26.272577 L 236.4532 26.272577 L 262.72577 26.272577 L 288.99835 0.0 L 367.81607 0.0 L 420.36124 0.0 L 420.36124 0.0 Q 420.36124 0.0 367.81607 26.272577 Q 315.27094 26.272577 315.27094 105.09031 Q 288.99835 157.63547 157.63547 157.63547 L 0.0 131.36288 L 0.0 105.09031 Q 0.0 78.81773 26.272577 52.545155 L 26.272577 26.272577 L 105.09031 26.272577 Q 157.63547 0.0 210.18062 26.272577 z" svg:height="1.5763546mm" draw:style-name="style-791" svg:viewBox="0.0 0.0 420.36124 157.63547" svg:width="4.2036123mm" svg:x="100.886696mm" svg:y="104.039406mm"/>
          <draw:path svg:d="M 0.0 210.18062 L 0.0 0.0 L 26.272577 131.36288 Q 78.81773 262.72577 78.81773 288.99835 L 78.81773 315.27094 L 78.81773 577.9967 L 78.81773 840.7225 L 78.81773 893.26764 Q 78.81773 945.8128 52.545155 972.0853 Q 26.272577 998.3579 26.272577 840.7225 L 0.0 709.35956 L 0.0 577.9967 Q 26.272577 420.36124 0.0 210.18062 z" svg:height="9.720854mm" draw:style-name="style-792" svg:viewBox="0.0 0.0 78.81773 972.0853" svg:width="0.7881773mm" svg:x="154.22003mm" svg:y="146.60098mm"/>
          <draw:path svg:d="M 262.72577 52.545155 L 262.72577 105.09031 L 262.72577 157.63547 Q 262.72577 210.18062 262.72577 288.99835 L 262.72577 367.81607 L 236.4532 367.81607 L 236.4532 367.81607 L 236.4532 394.08865 L 210.18062 394.08865 L 210.18062 446.63382 L 210.18062 499.17896 L 183.90804 499.17896 L 157.63547 499.17896 L 157.63547 472.9064 L 157.63547 420.36124 L 157.63547 367.81607 L 157.63547 288.99835 L 157.63547 288.99835 L 157.63547 262.72577 L 157.63547 262.72577 L 157.63547 262.72577 L 131.36288 315.27094 Q 105.09031 367.81607 105.09031 420.36124 L 105.09031 446.63382 L 78.81773 420.36124 Q 52.545155 367.81607 52.545155 315.27094 L 52.545155 288.99835 L 52.545155 262.72577 Q 52.545155 236.4532 26.272577 157.63547 L 0.0 105.09031 L 0.0 105.09031 Q 0.0 105.09031 26.272577 78.81773 Q 26.272577 52.545155 52.545155 52.545155 Q 78.81773 52.545155 52.545155 26.272577 L 26.272577 26.272577 L 78.81773 0.0 Q 131.36288 0.0 183.90804 0.0 Q 262.72577 26.272577 262.72577 52.545155 z" svg:height="4.99179mm" draw:style-name="style-793" svg:viewBox="0.0 0.0 262.72577 499.17896" svg:width="2.6272578mm" svg:x="303.18555mm" svg:y="178.12807mm"/>
          <draw:path svg:d="M 525.45154 0.0 L 577.9967 0.0 L 577.9967 0.0 L 604.2693 0.0 L 604.2693 26.272577 Q 604.2693 52.545155 577.9967 52.545155 Q 577.9967 78.81773 577.9967 105.09031 Q 577.9967 131.36288 551.7241 157.63547 L 525.45154 183.90804 L 525.45154 210.18062 L 525.45154 236.4532 L 499.17896 262.72577 L 499.17896 315.27094 L 420.36124 315.27094 Q 367.81607 315.27094 315.27094 288.99835 L 288.99835 288.99835 L 288.99835 288.99835 Q 288.99835 262.72577 315.27094 262.72577 Q 341.54352 262.72577 315.27094 236.4532 Q 315.27094 210.18062 262.72577 236.4532 Q 183.90804 262.72577 183.90804 236.4532 Q 210.18062 210.18062 105.09031 183.90804 L 26.272577 157.63547 L 26.272577 157.63547 L 0.0 157.63547 L 0.0 105.09031 L 0.0 78.81773 L 52.545155 78.81773 L 78.81773 105.09031 L 105.09031 105.09031 L 131.36288 105.09031 L 157.63547 78.81773 L 183.90804 52.545155 L 183.90804 52.545155 L 210.18062 52.545155 L 210.18062 52.545155 L 210.18062 52.545155 L 210.18062 26.272577 Q 236.4532 0.0 262.72577 0.0 Q 315.27094 26.272577 288.99835 52.545155 Q 262.72577 105.09031 367.81607 78.81773 Q 499.17896 52.545155 499.17896 26.272577 Q 499.17896 0.0 525.45154 0.0 z" svg:height="3.1527092mm" draw:style-name="style-794" svg:viewBox="0.0 0.0 604.2693 315.27094" svg:width="6.0426927mm" svg:x="93.53037mm" svg:y="110.344826mm"/>
          <draw:path svg:d="M 105.09031 26.272577 L 157.63547 0.0 L 183.90804 52.545155 Q 210.18062 78.81773 236.4532 52.545155 L 236.4532 26.272577 L 262.72577 52.545155 Q 288.99835 105.09031 394.08865 157.63547 Q 472.9064 183.90804 525.45154 262.72577 Q 577.9967 315.27094 683.08704 315.27094 Q 788.1773 315.27094 788.1773 367.81607 Q 788.1773 394.08865 866.99506 394.08865 L 945.8128 394.08865 L 945.8128 394.08865 Q 945.8128 420.36124 735.63214 420.36124 Q 499.17896 420.36124 315.27094 420.36124 L 131.36288 472.9064 L 105.09031 472.9064 L 78.81773 472.9064 L 78.81773 446.63382 L 52.545155 446.63382 L 52.545155 446.63382 L 52.545155 420.36124 L 52.545155 420.36124 L 52.545155 420.36124 L 26.272577 420.36124 L 26.272577 420.36124 L 26.272577 420.36124 L -1.8189894E-12 394.08865 L -1.8189894E-12 367.81607 L -1.8189894E-12 341.54352 L 26.272577 236.4532 L 52.545155 131.36288 L 52.545155 131.36288 Q 52.545155 105.09031 52.545155 78.81773 Q 78.81773 52.545155 105.09031 26.272577 z" svg:height="4.729064mm" draw:style-name="style-795" svg:viewBox="0.0 0.0 945.8128 472.9064" svg:width="9.458128mm" svg:x="155.00821mm" svg:y="198.62068mm"/>
          <draw:path svg:d="M 26.272577 52.545155 L 0.0 0.0 L 236.4532 0.0 Q 472.9064 0.0 604.2693 0.0 L 761.9047 0.0 L 814.4499 26.272577 L 866.99506 52.545155 L 866.99506 52.545155 L 866.99506 52.545155 L 893.26764 52.545155 L 893.26764 78.81773 L 814.4499 78.81773 Q 735.63214 52.545155 709.35956 52.545155 L 683.08704 52.545155 L 604.2693 52.545155 Q 499.17896 52.545155 288.99835 78.81773 L 78.81773 78.81773 L 78.81773 105.09031 L 78.81773 131.36288 L 78.81773 131.36288 Q 52.545155 105.09031 26.272577 52.545155 z" svg:height="1.3136289mm" draw:style-name="style-796" svg:viewBox="0.0 0.0 893.26764 131.36288" svg:width="8.932676mm" svg:x="97.99671mm" svg:y="194.41707mm"/>
          <draw:path svg:d="M 236.4532 0.0 L 262.72577 0.0 L 262.72577 26.272577 L 236.4532 52.545155 L 236.4532 78.81773 L 236.4532 131.36288 L 262.72577 131.36288 L 288.99835 131.36288 L 288.99835 157.63547 L 288.99835 157.63547 L 315.27094 157.63547 L 315.27094 183.90804 L 367.81607 183.90804 Q 420.36124 183.90804 472.9064 183.90804 Q 525.45154 236.4532 525.45154 236.4532 L 525.45154 236.4532 L 525.45154 236.4532 Q 525.45154 236.4532 551.7241 262.72577 L 577.9967 262.72577 L 604.2693 288.99835 Q 604.2693 341.54352 630.5419 341.54352 Q 656.81445 341.54352 656.81445 394.08865 Q 656.81445 420.36124 709.35956 472.9064 Q 761.9047 551.7241 761.9047 577.9967 Q 761.9047 604.2693 761.9047 630.5419 L 761.9047 630.5419 L 761.9047 656.81445 L 761.9047 683.08704 L 761.9047 683.08704 L 761.9047 709.35956 L 761.9047 709.35956 L 761.9047 709.35956 L 788.1773 735.63214 L 814.4499 761.9047 L 814.4499 761.9047 L 814.4499 761.9047 L 814.4499 761.9047 L 814.4499 788.1773 L 814.4499 814.4499 Q 814.4499 840.7225 788.1773 840.7225 Q 761.9047 840.7225 761.9047 945.8128 L 761.9047 1050.9031 L 761.9047 1077.1757 L 761.9047 1077.1757 L 735.63214 1077.1757 L 735.63214 1077.1757 L 735.63214 1077.1757 L 709.35956 1077.1757 L 709.35956 1024.6305 Q 709.35956 998.3579 683.08704 998.3579 Q 656.81445 998.3579 656.81445 972.0853 L 656.81445 945.8128 L 630.5419 1024.6305 Q 604.2693 1103.4482 604.2693 1103.4482 Q 577.9967 1077.1757 551.7241 1077.1757 Q 499.17896 1077.1757 446.63382 1077.1757 Q 420.36124 1077.1757 420.36124 1050.9031 Q 420.36124 1024.6305 394.08865 1024.6305 L 367.81607 1050.9031 L 341.54352 1050.9031 Q 315.27094 1050.9031 315.27094 1024.6305 Q 315.27094 972.0853 210.18062 998.3579 Q 105.09031 1024.6305 105.09031 972.0853 Q 105.09031 972.0853 78.81773 893.26764 L 52.545155 840.7225 L 52.545155 761.9047 L 52.545155 709.35956 L 52.545155 683.08704 L 26.272577 656.81445 L 26.272577 604.2693 Q 26.272577 525.45154 0.0 499.17896 Q -26.272577 446.63382 26.272577 341.54352 Q 52.545155 210.18062 78.81773 210.18062 Q 105.09031 210.18062 131.36288 131.36288 Q 131.36288 52.545155 183.90804 26.272577 Q 210.18062 -26.272577 236.4532 0.0 z" svg:height="11.034482mm" draw:style-name="style-797" svg:viewBox="0.0 0.0 814.4499 1103.4482" svg:width="8.144499mm" svg:x="203.08702mm" svg:y="144.7619mm"/>
          <draw:path svg:d="M 630.5419 131.36288 L 630.5419 131.36288 L 604.2693 131.36288 L 604.2693 157.63547 L 551.7241 157.63547 L 499.17896 157.63547 L 499.17896 210.18062 Q 472.9064 262.72577 472.9064 315.27094 Q 446.63382 367.81607 315.27094 420.36124 Q 210.18062 472.9064 131.36288 577.9967 L 52.545155 709.35956 L 26.272577 709.35956 Q 0.0 683.08704 0.0 604.2693 L 0.0 525.45154 L 26.272577 525.45154 L 26.272577 525.45154 L 26.272577 499.17896 L 52.545155 499.17896 L 52.545155 499.17896 L 52.545155 472.9064 L 52.545155 472.9064 L 52.545155 472.9064 L 78.81773 472.9064 L 78.81773 446.63382 L 78.81773 420.36124 L 78.81773 420.36124 L 157.63547 315.27094 Q 262.72577 210.18062 236.4532 183.90804 Q 236.4532 157.63547 236.4532 157.63547 L 236.4532 157.63547 L 262.72577 157.63547 L 315.27094 157.63547 L 315.27094 131.36288 L 315.27094 131.36288 L 394.08865 105.09031 Q 446.63382 52.545155 499.17896 52.545155 L 551.7241 52.545155 L 577.9967 26.272577 Q 630.5419 -26.272577 630.5419 0.0 Q 630.5419 26.272577 683.08704 52.545155 Q 735.63214 52.545155 683.08704 78.81773 Q 630.5419 105.09031 630.5419 131.36288 z" svg:height="7.093596mm" draw:style-name="style-798" svg:viewBox="0.0 0.0 683.08704 709.35956" svg:width="6.83087mm" svg:x="253.26764mm" svg:y="60.952377mm"/>
          <draw:path svg:d="M 1050.9031 210.18062 L 1050.9031 210.18062 L 1077.1757 394.08865 Q 1129.7208 577.9967 1103.4482 2128.0789 Q 1077.1757 3678.161 1024.6305 3730.706 Q 972.0853 3783.2512 919.5402 3809.5237 L 893.26764 3835.7964 L 893.26764 3835.7964 L 893.26764 3835.7964 L 866.99506 3835.7964 Q 814.4499 3835.7964 551.7241 3809.5237 L 288.99835 3809.5237 L 236.4532 3809.5237 Q 210.18062 3783.2512 210.18062 3783.2512 Q 183.90804 3783.2512 262.72577 3783.2512 Q 315.27094 3756.9785 315.27094 3730.706 Q 315.27094 3704.4333 288.99835 3704.4333 Q 262.72577 3704.4333 288.99835 3678.161 L 288.99835 3625.6157 L 394.08865 3625.6157 Q 525.45154 3651.8882 525.45154 3599.343 Q 525.45154 3573.0706 577.9967 3573.0706 Q 656.81445 3599.343 683.08704 3625.6157 Q 735.63214 3678.161 735.63214 3573.0706 Q 709.35956 3494.2527 709.35956 3362.89 L 709.35956 3231.527 L 709.35956 3126.4368 Q 709.35956 3021.3464 683.08704 2995.0737 Q 656.81445 2995.0737 577.9967 2968.8013 L 499.17896 2968.8013 L 446.63382 2968.8013 Q 420.36124 2995.0737 288.99835 2995.0737 L 183.90804 3047.619 L 183.90804 3047.619 Q 183.90804 3047.619 131.36288 3073.8916 L 78.81773 3100.164 L 78.81773 3073.8916 Q 78.81773 3047.619 78.81773 2995.0737 L 78.81773 2968.8013 L 78.81773 2942.5286 Q 78.81773 2942.5286 52.545155 2889.9834 Q 26.272577 2863.711 52.545155 2863.711 Q 78.81773 2837.4382 26.272577 2837.4382 Q -3.6379788E-12 2811.1658 26.272577 2679.803 Q 26.272577 2574.7126 -3.6379788E-12 2574.7126 Q -26.272577 2548.44 -3.6379788E-12 2522.1675 L 26.272577 2495.8948 L 78.81773 2495.8948 Q 131.36288 2469.6223 183.90804 2417.0771 Q 236.4532 2364.532 288.99835 2338.2593 Q 315.27094 2338.2593 367.81607 2417.0771 Q 420.36124 2522.1675 499.17896 2522.1675 Q 577.9967 2522.1675 604.2693 2522.1675 L 630.5419 2522.1675 L 656.81445 2495.8948 L 683.08704 2469.6223 L 683.08704 2469.6223 L 709.35956 2469.6223 L 709.35956 2469.6223 L 709.35956 2469.6223 L 709.35956 2443.3496 L 709.35956 2443.3496 L 735.63214 2443.3496 L 735.63214 2417.0771 L 735.63214 2417.0771 L 761.9047 2417.0771 L 761.9047 2206.8965 L 761.9047 1970.4432 L 735.63214 1970.4432 L 735.63214 1996.7158 L 735.63214 1996.7158 L 709.35956 1996.7158 L 709.35956 2075.5337 L 709.35956 2154.3513 L 683.08704 2180.624 Q 656.81445 2206.8965 656.81445 2259.4417 L 656.81445 2338.2593 L 630.5419 2338.2593 L 630.5419 2364.532 L 630.5419 2364.532 L 604.2693 2364.532 L 604.2693 2364.532 L 604.2693 2364.532 L 604.2693 2390.8044 L 604.2693 2390.8044 L 577.9967 2390.8044 L 577.9967 2417.0771 L 499.17896 2417.0771 L 420.36124 2417.0771 L 420.36124 2390.8044 L 394.08865 2390.8044 L 394.08865 2364.532 L 394.08865 2338.2593 L 367.81607 2338.2593 L 367.81607 2311.9868 L 367.81607 2311.9868 L 341.54352 2311.9868 L 341.54352 2311.9868 L 341.54352 2311.9868 L 341.54352 2285.714 L 341.54352 2285.714 L 315.27094 2285.714 L 315.27094 2259.4417 L 315.27094 2259.4417 L 341.54352 2259.4417 L 341.54352 2259.4417 L 341.54352 2259.4417 L 394.08865 2259.4417 Q 472.9064 2259.4417 472.9064 2154.3513 L 472.9064 2049.261 L 472.9064 1996.7158 Q 499.17896 1917.8982 499.17896 1891.6256 L 499.17896 1839.0804 L 577.9967 1839.0804 Q 656.81445 1839.0804 735.63214 1865.353 L 814.4499 1865.353 L 814.4499 1839.0804 L 814.4499 1812.8079 L 814.4499 1786.5353 L 814.4499 1760.2627 L 814.4499 1760.2627 L 814.4499 1733.9901 L 788.1773 1733.9901 L 761.9047 1733.9901 L 761.9047 1707.7175 L 761.9047 1707.7175 L 735.63214 1707.7175 L 735.63214 1681.445 L 709.35956 1681.445 Q 656.81445 1681.445 656.81445 1707.7175 Q 656.81445 1733.9901 551.7241 1733.9901 L 472.9064 1760.2627 L 472.9064 1707.7175 L 499.17896 1655.1724 L 499.17896 1655.1724 L 499.17896 1628.8998 L 551.7241 1576.3546 Q 630.5419 1523.8094 630.5419 1523.8094 L 656.81445 1523.8094 L 656.81445 1497.5369 L 656.81445 1471.2643 L 630.5419 1444.9917 L 630.5419 1418.7191 L 604.2693 1418.7191 Q 577.9967 1418.7191 551.7241 1392.4465 L 499.17896 1392.4465 L 472.9064 1392.4465 Q 446.63382 1392.4465 446.63382 1366.1741 L 446.63382 1313.6289 L 420.36124 1313.6289 L 420.36124 1313.6289 L 420.36124 1313.6289 L 394.08865 1287.3563 L 394.08865 1287.3563 L 394.08865 1261.0837 L 394.08865 1261.0837 L 394.08865 1261.0837 L 394.08865 1261.0837 L 394.08865 1261.0837 L 420.36124 1261.0837 L 420.36124 1261.0837 L 420.36124 1234.8112 L 446.63382 1234.8112 L 446.63382 1208.5386 L 446.63382 1208.5386 L 446.63382 1208.5386 L 446.63382 1208.5386 L 472.9064 1208.5386 L 472.9064 1208.5386 L 472.9064 1182.266 L 499.17896 1182.266 L 499.17896 1182.266 L 499.17896 1155.9934 L 499.17896 1155.9934 L 499.17896 1155.9934 L 525.45154 1103.4482 Q 551.7241 1050.9031 604.2693 1050.9031 Q 630.5419 1050.9031 683.08704 1077.1757 L 735.63214 1103.4482 L 761.9047 1103.4482 L 788.1773 1103.4482 L 814.4499 1077.1757 L 866.99506 1077.1757 L 866.99506 1050.9031 L 866.99506 1024.6305 L 840.7225 1024.6305 L 840.7225 998.3579 L 814.4499 998.3579 L 788.1773 998.3579 L 788.1773 1024.6305 L 761.9047 1024.6305 L 761.9047 1024.6305 L 761.9047 998.3579 L 709.35956 998.3579 Q 656.81445 998.3579 604.2693 972.0853 L 525.45154 945.8128 L 499.17896 945.8128 L 446.63382 945.8128 L 446.63382 919.5402 L 446.63382 893.26764 L 472.9064 893.26764 L 499.17896 893.26764 L 499.17896 866.99506 L 499.17896 866.99506 L 525.45154 866.99506 Q 551.7241 840.7225 604.2693 840.7225 L 630.5419 840.7225 L 630.5419 866.99506 L 656.81445 866.99506 L 656.81445 840.7225 L 656.81445 814.4499 L 630.5419 814.4499 L 630.5419 788.1773 L 577.9967 788.1773 Q 525.45154 788.1773 499.17896 814.4499 L 472.9064 814.4499 L 472.9064 814.4499 L 472.9064 788.1773 L 472.9064 788.1773 L 499.17896 788.1773 L 499.17896 788.1773 L 499.17896 788.1773 L 499.17896 761.9047 L 499.17896 761.9047 L 525.45154 761.9047 Q 525.45154 735.63214 604.2693 735.63214 Q 656.81445 683.08704 604.2693 683.08704 Q 577.9967 656.81445 577.9967 525.45154 L 577.9967 367.81607 L 577.9967 367.81607 Q 551.7241 341.54352 551.7241 341.54352 L 551.7241 341.54352 L 551.7241 315.27094 L 551.7241 288.99835 L 604.2693 262.72577 Q 656.81445 236.4532 683.08704 183.90804 Q 709.35956 131.36288 709.35956 105.09031 L 709.35956 52.545155 L 709.35956 52.545155 L 709.35956 52.545155 L 735.63214 52.545155 L 735.63214 26.272577 L 814.4499 26.272577 Q 866.99506 26.272577 866.99506 0.0 Q 893.26764 -52.545155 945.8128 0.0 Q 972.0853 26.272577 1024.6305 105.09031 Q 1024.6305 210.18062 1050.9031 210.18062 z M 341.54352 2916.256 L 157.63547 2968.8013 L 157.63547 2942.5286 Q 157.63547 2916.256 210.18062 2889.9834 Q 288.99835 2837.4382 236.4532 2758.6206 Q 183.90804 2679.803 262.72577 2679.803 Q 341.54352 2653.5303 341.54352 2732.3481 Q 315.27094 2784.893 420.36124 2784.893 Q 499.17896 2811.1658 499.17896 2837.4382 Q 499.17896 2889.9834 341.54352 2916.256 z" svg:height="38.357964mm" draw:style-name="style-799" svg:viewBox="0.0 0.0 1103.4482 3835.7964" svg:width="11.034482mm" svg:x="297.6683mm" svg:y="47.81609mm"/>
          <draw:path svg:d="M 840.7225 0.0 L 840.7225 0.0 L 840.7225 0.0 L 840.7225 0.0 L 866.99506 0.0 L 866.99506 0.0 L 866.99506 26.272577 L 893.26764 26.272577 L 893.26764 26.272577 L 893.26764 0.0 L 919.5402 0.0 L 945.8128 0.0 L 945.8128 0.0 L 945.8128 0.0 L 945.8128 26.272577 L 945.8128 26.272577 L 972.0853 26.272577 L 972.0853 52.545155 L 998.3579 52.545155 L 998.3579 52.545155 L 1050.9031 105.09031 Q 1103.4482 157.63547 1129.7208 183.90804 L 1155.9934 183.90804 L 1155.9934 183.90804 Q 1155.9934 183.90804 1182.266 183.90804 L 1182.266 210.18062 L 1182.266 210.18062 L 1208.5386 210.18062 L 1208.5386 210.18062 L 1208.5386 210.18062 L 1208.5386 236.4532 L 1208.5386 236.4532 L 1234.8112 262.72577 Q 1261.0837 288.99835 1234.8112 315.27094 L 1208.5386 341.54352 L 1208.5386 341.54352 L 1208.5386 367.81607 L 1208.5386 367.81607 L 1208.5386 367.81607 L 1182.266 367.81607 L 1182.266 367.81607 L 1182.266 394.08865 L 1182.266 394.08865 L 1103.4482 472.9064 Q 998.3579 577.9967 998.3579 577.9967 L 998.3579 604.2693 L 945.8128 604.2693 Q 893.26764 604.2693 893.26764 577.9967 Q 893.26764 551.7241 472.9064 525.45154 L 26.272577 525.45154 L 26.272577 525.45154 Q 0.0 525.45154 0.0 472.9064 Q 0.0 420.36124 0.0 367.81607 L 0.0 315.27094 L 0.0 315.27094 Q 0.0 315.27094 52.545155 262.72577 L 78.81773 236.4532 L 78.81773 236.4532 L 105.09031 236.4532 L 105.09031 262.72577 Q 105.09031 288.99835 131.36288 288.99835 L 131.36288 262.72577 L 183.90804 236.4532 Q 262.72577 210.18062 262.72577 210.18062 L 262.72577 210.18062 L 262.72577 183.90804 L 262.72577 183.90804 L 288.99835 183.90804 L 288.99835 157.63547 L 341.54352 157.63547 L 394.08865 157.63547 L 420.36124 157.63547 L 446.63382 157.63547 L 446.63382 157.63547 L 446.63382 157.63547 L 472.9064 183.90804 L 525.45154 183.90804 L 499.17896 236.4532 Q 472.9064 288.99835 472.9064 315.27094 L 472.9064 367.81607 L 472.9064 394.08865 L 472.9064 420.36124 L 525.45154 420.36124 L 551.7241 420.36124 L 551.7241 394.08865 L 577.9967 394.08865 L 577.9967 394.08865 L 577.9967 367.81607 L 577.9967 367.81607 L 577.9967 367.81607 L 604.2693 367.81607 L 604.2693 367.81607 L 604.2693 341.54352 L 630.5419 341.54352 L 630.5419 341.54352 L 630.5419 315.27094 L 630.5419 315.27094 L 630.5419 315.27094 L 656.81445 315.27094 L 656.81445 315.27094 L 656.81445 288.99835 L 683.08704 288.99835 L 683.08704 288.99835 Q 683.08704 262.72577 683.08704 236.4532 Q 709.35956 210.18062 683.08704 183.90804 L 630.5419 157.63547 L 683.08704 131.36288 Q 709.35956 105.09031 788.1773 52.545155 Q 840.7225 0.0 840.7225 0.0 z" svg:height="6.0426927mm" draw:style-name="style-800" svg:viewBox="0.0 0.0 1234.8112 604.2693" svg:width="12.348111mm" svg:x="93.00492mm" svg:y="97.733986mm"/>
          <draw:path svg:d="M 0.0 52.545155 L 0.0 0.0 L 26.272577 0.0 Q 78.81773 26.272577 105.09031 78.81773 Q 131.36288 105.09031 131.36288 105.09031 Q 131.36288 105.09031 157.63547 52.545155 L 183.90804 26.272577 L 183.90804 26.272577 L 183.90804 0.0 L 183.90804 0.0 L 183.90804 0.0 L 210.18062 131.36288 L 210.18062 262.72577 L 210.18062 315.27094 L 183.90804 367.81607 L 183.90804 367.81607 L 183.90804 367.81607 L 183.90804 367.81607 L 157.63547 367.81607 L 131.36288 367.81607 L 105.09031 367.81607 L 105.09031 394.08865 L 78.81773 420.36124 L 78.81773 446.63382 L 78.81773 472.9064 L 52.545155 367.81607 Q 26.272577 262.72577 26.272577 210.18062 L 26.272577 183.90804 L 26.272577 157.63547 L 26.272577 131.36288 L 0.0 52.545155 z" svg:height="4.729064mm" draw:style-name="style-801" svg:viewBox="0.0 0.0 210.18062 472.9064" svg:width="2.1018062mm" svg:x="14.975369mm" svg:y="105.61576mm"/>
          <draw:path svg:d="M 157.63547 0.0 L 183.90804 0.0 L 183.90804 0.0 Q 183.90804 26.272577 210.18062 26.272577 L 236.4532 26.272577 L 236.4532 26.272577 L 236.4532 26.272577 L 183.90804 52.545155 L 131.36288 78.81773 L 131.36288 78.81773 L 105.09031 78.81773 L 105.09031 78.81773 L 105.09031 78.81773 L 105.09031 105.09031 L 105.09031 105.09031 L 78.81773 105.09031 L 78.81773 131.36288 L 315.27094 131.36288 L 525.45154 131.36288 L 577.9967 157.63547 Q 656.81445 183.90804 683.08704 183.90804 L 683.08704 183.90804 L 683.08704 236.4532 L 683.08704 262.72577 L 656.81445 262.72577 Q 630.5419 288.99835 525.45154 315.27094 L 420.36124 341.54352 L 420.36124 341.54352 L 394.08865 341.54352 L 394.08865 315.27094 Q 394.08865 288.99835 367.81607 288.99835 Q 315.27094 288.99835 288.99835 288.99835 Q 262.72577 288.99835 236.4532 288.99835 Q 210.18062 262.72577 157.63547 262.72577 L 78.81773 262.72577 L 78.81773 236.4532 L 105.09031 210.18062 L 105.09031 210.18062 L 105.09031 183.90804 L 78.81773 183.90804 L 52.545155 183.90804 L 26.272577 157.63547 Q 0.0 131.36288 0.0 131.36288 L 0.0 131.36288 L 78.81773 78.81773 Q 157.63547 26.272577 157.63547 0.0 z" svg:height="3.415435mm" draw:style-name="style-802" svg:viewBox="0.0 0.0 683.08704 341.54352" svg:width="6.83087mm" svg:x="187.5862mm" svg:y="119.54023mm"/>
          <draw:path svg:d="M 0.0 52.545155 L 0.0 0.0 L 26.272577 0.0 L 52.545155 0.0 L 78.81773 26.272577 L 105.09031 52.545155 L 210.18062 105.09031 Q 315.27094 157.63547 341.54352 210.18062 L 367.81607 262.72577 L 367.81607 262.72577 L 367.81607 262.72577 L 367.81607 315.27094 L 367.81607 367.81607 L 367.81607 472.9064 L 367.81607 551.7241 L 367.81607 551.7241 L 367.81607 551.7241 L 420.36124 683.08704 Q 472.9064 814.4499 472.9064 893.26764 L 472.9064 998.3579 L 472.9064 998.3579 Q 472.9064 998.3579 472.9064 1077.1757 L 472.9064 1155.9934 L 472.9064 1208.5386 L 472.9064 1261.0837 L 446.63382 1261.0837 L 446.63382 1261.0837 L 446.63382 1234.8112 L 420.36124 1234.8112 L 420.36124 1234.8112 L 420.36124 1208.5386 L 420.36124 1208.5386 L 420.36124 1208.5386 L 394.08865 1208.5386 L 394.08865 1208.5386 L 367.81607 1182.266 L 341.54352 1155.9934 L 341.54352 1155.9934 L 315.27094 1155.9934 L 315.27094 1103.4482 L 315.27094 1077.1757 L 288.99835 1050.9031 Q 262.72577 998.3579 262.72577 972.0853 Q 262.72577 945.8128 236.4532 945.8128 L 210.18062 945.8128 L 210.18062 945.8128 Q 183.90804 945.8128 183.90804 919.5402 L 183.90804 919.5402 L 183.90804 893.26764 Q 210.18062 893.26764 183.90804 893.26764 L 157.63547 866.99506 L 157.63547 866.99506 Q 131.36288 840.7225 131.36288 840.7225 L 131.36288 840.7225 L 131.36288 840.7225 Q 157.63547 814.4499 157.63547 814.4499 L 157.63547 814.4499 L 157.63547 788.1773 Q 157.63547 788.1773 105.09031 735.63214 Q 105.09031 683.08704 52.545155 499.17896 Q 0.0 315.27094 0.0 315.27094 L 0.0 288.99835 L 0.0 288.99835 L 0.0 288.99835 L 0.0 210.18062 Q 0.0 131.36288 0.0 52.545155 z" svg:height="12.610837mm" draw:style-name="style-803" svg:viewBox="0.0 0.0 472.9064 1261.0837" svg:width="4.729064mm" svg:x="126.63382mm" svg:y="153.9573mm"/>
          <draw:path svg:d="M 210.18062 -1.8189894E-12 L 210.18062 -1.8189894E-12 L 210.18062 -1.8189894E-12 L 210.18062 -1.8189894E-12 L 236.4532 -1.8189894E-12 L 236.4532 -1.8189894E-12 L 262.72577 26.272577 L 262.72577 26.272577 L 262.72577 52.545155 L 262.72577 78.81773 L 288.99835 78.81773 L 288.99835 52.545155 L 288.99835 52.545155 Q 315.27094 52.545155 315.27094 52.545155 L 315.27094 26.272577 L 315.27094 26.272577 L 315.27094 -1.8189894E-12 L 315.27094 -1.8189894E-12 L 341.54352 -1.8189894E-12 L 367.81607 -1.8189894E-12 L 367.81607 -1.8189894E-12 L 367.81607 -1.8189894E-12 Q 367.81607 -1.8189894E-12 394.08865 -1.8189894E-12 L 394.08865 26.272577 L 394.08865 52.545155 Q 394.08865 52.545155 420.36124 78.81773 L 420.36124 78.81773 L 420.36124 78.81773 Q 420.36124 78.81773 446.63382 105.09031 L 446.63382 105.09031 L 446.63382 131.36288 Q 446.63382 157.63547 472.9064 157.63547 Q 525.45154 157.63547 551.7241 210.18062 Q 577.9967 288.99835 577.9967 315.27094 Q 577.9967 367.81607 551.7241 315.27094 Q 525.45154 288.99835 551.7241 367.81607 Q 577.9967 420.36124 577.9967 499.17896 L 577.9967 577.9967 L 525.45154 683.08704 Q 472.9064 761.9047 472.9064 788.1773 L 472.9064 814.4499 L 446.63382 840.7225 L 420.36124 866.99506 L 420.36124 893.26764 L 420.36124 919.5402 L 394.08865 945.8128 L 394.08865 998.3579 L 367.81607 998.3579 L 341.54352 998.3579 L 341.54352 972.0853 L 315.27094 945.8128 L 315.27094 945.8128 L 315.27094 945.8128 L 315.27094 893.26764 L 315.27094 866.99506 L 288.99835 866.99506 L 288.99835 840.7225 L 288.99835 840.7225 L 262.72577 840.7225 L 262.72577 788.1773 Q 262.72577 735.63214 236.4532 683.08704 Q 210.18062 656.81445 105.09031 472.9064 L 0.0 288.99835 L 0.0 262.72577 Q 0.0 262.72577 0.0 236.4532 L 0.0 210.18062 L 0.0 210.18062 L 0.0 183.90804 L 0.0 157.63547 L 0.0 105.09031 L 0.0 105.09031 L 0.0 105.09031 L 52.545155 78.81773 Q 105.09031 78.81773 131.36288 52.545155 Q 131.36288 26.272577 157.63547 26.272577 L 210.18062 -1.8189894E-12 L 210.18062 -1.8189894E-12 z" svg:height="9.98358mm" draw:style-name="style-804" svg:viewBox="0.0 0.0 577.9967 998.3579" svg:width="5.779967mm" svg:x="157.63547mm" svg:y="136.6174mm"/>
          <draw:path svg:d="M 157.63547 472.9064 L 78.81773 525.45154 L 78.81773 499.17896 L 78.81773 472.9064 L 78.81773 472.9064 Q 105.09031 472.9064 105.09031 472.9064 L 105.09031 446.63382 L 105.09031 446.63382 L 105.09031 446.63382 L 131.36288 446.63382 L 131.36288 420.36124 L 131.36288 420.36124 L 157.63547 420.36124 L 157.63547 420.36124 L 157.63547 420.36124 L 157.63547 394.08865 L 157.63547 394.08865 L 183.90804 394.08865 L 183.90804 367.81607 L 210.18062 367.81607 L 236.4532 367.81607 L 236.4532 341.54352 L 262.72577 341.54352 L 262.72577 341.54352 L 262.72577 315.27094 L 262.72577 315.27094 L 262.72577 315.27094 L 262.72577 288.99835 L 262.72577 262.72577 L 262.72577 262.72577 L 262.72577 262.72577 L 236.4532 236.4532 Q 210.18062 210.18062 105.09031 157.63547 Q 0.0 105.09031 0.0 78.81773 Q 0.0 26.272577 52.545155 9.094947E-13 Q 131.36288 -52.545155 105.09031 9.094947E-13 Q 78.81773 52.545155 210.18062 157.63547 Q 315.27094 236.4532 315.27094 315.27094 Q 315.27094 420.36124 288.99835 420.36124 Q 262.72577 420.36124 157.63547 472.9064 z" svg:height="5.2545156mm" draw:style-name="style-805" svg:viewBox="0.0 0.0 315.27094 525.45154" svg:width="3.1527092mm" svg:x="168.66995mm" svg:y="75.13957mm"/>
          <draw:path svg:d="M 577.9967 -1.8189894E-12 L 577.9967 -1.8189894E-12 L 630.5419 -1.8189894E-12 Q 656.81445 -1.8189894E-12 683.08704 78.81773 Q 709.35956 157.63547 735.63214 157.63547 Q 788.1773 157.63547 788.1773 183.90804 L 788.1773 183.90804 L 788.1773 210.18062 L 788.1773 210.18062 L 788.1773 210.18062 L 761.9047 210.18062 L 735.63214 210.18062 Q 735.63214 210.18062 709.35956 183.90804 Q 683.08704 183.90804 683.08704 210.18062 L 683.08704 262.72577 L 630.5419 446.63382 Q 577.9967 630.5419 604.2693 683.08704 Q 604.2693 709.35956 630.5419 709.35956 Q 683.08704 709.35956 683.08704 735.63214 Q 683.08704 788.1773 735.63214 761.9047 Q 761.9047 735.63214 788.1773 735.63214 L 840.7225 735.63214 L 840.7225 709.35956 L 840.7225 683.08704 L 866.99506 683.08704 L 866.99506 709.35956 L 866.99506 761.9047 L 840.7225 814.4499 L 840.7225 814.4499 L 840.7225 840.7225 L 814.4499 919.5402 Q 788.1773 1024.6305 788.1773 1050.9031 Q 788.1773 1103.4482 788.1773 1129.7208 Q 788.1773 1155.9934 683.08704 1155.9934 Q 577.9967 1182.266 604.2693 1287.3563 Q 630.5419 1418.7191 604.2693 1418.7191 L 577.9967 1418.7191 L 577.9967 1392.4465 L 577.9967 1392.4465 L 551.7241 1418.7191 Q 525.45154 1444.9917 525.45154 1471.2643 L 525.45154 1497.5369 L 499.17896 1497.5369 L 472.9064 1471.2643 L 472.9064 1471.2643 L 472.9064 1471.2643 L 446.63382 1471.2643 L 446.63382 1471.2643 L 446.63382 1497.5369 L 420.36124 1497.5369 L 420.36124 1497.5369 L 420.36124 1471.2643 L 420.36124 1471.2643 L 420.36124 1471.2643 L 394.08865 1471.2643 Q 394.08865 1471.2643 341.54352 1444.9917 Q 262.72577 1444.9917 288.99835 1392.4465 Q 315.27094 1339.9015 262.72577 1313.6289 Q 210.18062 1313.6289 210.18062 1287.3563 Q 210.18062 1261.0837 131.36288 1208.5386 Q 52.545155 1182.266 52.545155 1155.9934 Q 26.272577 1155.9934 0.0 1103.4482 Q 0.0 1050.9031 0.0 998.3579 Q 0.0 945.8128 26.272577 972.0853 Q 52.545155 998.3579 52.545155 998.3579 Q 52.545155 972.0853 78.81773 893.26764 L 78.81773 814.4499 L 78.81773 814.4499 Q 105.09031 814.4499 105.09031 683.08704 Q 105.09031 577.9967 131.36288 499.17896 Q 157.63547 420.36124 131.36288 420.36124 Q 105.09031 420.36124 157.63547 315.27094 L 183.90804 210.18062 L 183.90804 210.18062 Q 210.18062 210.18062 210.18062 210.18062 L 210.18062 183.90804 L 367.81607 131.36288 Q 499.17896 52.545155 551.7241 52.545155 Q 604.2693 52.545155 577.9967 26.272577 Q 551.7241 -1.8189894E-12 577.9967 -1.8189894E-12 z" svg:height="14.975369mm" draw:style-name="style-806" svg:viewBox="0.0 0.0 866.99506 1497.5369" svg:width="8.6699505mm" svg:x="144.49918mm" svg:y="122.43021mm"/>
          <draw:path svg:d="M -3.6379788E-12 26.272577 L -3.6379788E-12 0.0 L 157.63547 26.272577 Q 315.27094 26.272577 315.27094 105.09031 Q 367.81607 183.90804 367.81607 183.90804 Q 367.81607 157.63547 367.81607 157.63547 L 394.08865 157.63547 L 394.08865 315.27094 L 394.08865 499.17896 L 394.08865 499.17896 L 367.81607 499.17896 L 367.81607 367.81607 Q 367.81607 236.4532 341.54352 262.72577 L 315.27094 262.72577 L 315.27094 262.72577 Q 315.27094 236.4532 262.72577 341.54352 Q 262.72577 446.63382 210.18062 446.63382 Q 183.90804 420.36124 157.63547 472.9064 Q 157.63547 499.17896 131.36288 420.36124 L 105.09031 341.54352 L 105.09031 315.27094 Q 105.09031 288.99835 78.81773 288.99835 Q 52.545155 288.99835 52.545155 315.27094 L 52.545155 367.81607 L 26.272577 367.81607 L 26.272577 367.81607 L 26.272577 210.18062 Q -3.6379788E-12 26.272577 -3.6379788E-12 26.272577 z" svg:height="4.99179mm" draw:style-name="style-807" svg:viewBox="0.0 0.0 394.08865 499.17896" svg:width="3.9408865mm" svg:x="290.5747mm" svg:y="104.56486mm"/>
          <draw:path svg:d="M 446.63382 0.0 L 472.9064 0.0 L 472.9064 52.545155 Q 472.9064 131.36288 499.17896 131.36288 Q 525.45154 157.63547 499.17896 157.63547 Q 472.9064 157.63547 472.9064 183.90804 Q 499.17896 210.18062 499.17896 262.72577 L 499.17896 288.99835 L 499.17896 288.99835 L 499.17896 315.27094 L 499.17896 315.27094 L 499.17896 315.27094 L 525.45154 341.54352 L 525.45154 367.81607 L 525.45154 394.08865 Q 525.45154 420.36124 446.63382 472.9064 Q 367.81607 525.45154 288.99835 577.9967 Q 236.4532 630.5419 236.4532 656.81445 Q 236.4532 683.08704 236.4532 709.35956 L 236.4532 735.63214 L 236.4532 735.63214 L 210.18062 735.63214 L 183.90804 735.63214 L 183.90804 735.63214 L 183.90804 709.35956 L 183.90804 709.35956 L 183.90804 709.35956 Q 157.63547 683.08704 157.63547 683.08704 L 157.63547 683.08704 L 157.63547 683.08704 L 131.36288 656.81445 L 131.36288 656.81445 L 131.36288 656.81445 L 131.36288 656.81445 L 105.09031 630.5419 L 105.09031 630.5419 L 105.09031 630.5419 L 78.81773 630.5419 L 78.81773 630.5419 L 78.81773 604.2693 L 78.81773 604.2693 L 78.81773 604.2693 L 52.545155 577.9967 L 26.272577 577.9967 L 0.0 577.9967 L 0.0 551.7241 L 0.0 525.45154 L 0.0 525.45154 Q 26.272577 525.45154 26.272577 472.9064 L 26.272577 446.63382 L 26.272577 446.63382 Q 26.272577 420.36124 26.272577 420.36124 L 26.272577 420.36124 L 26.272577 394.08865 L 26.272577 367.81607 L 26.272577 367.81607 L 26.272577 367.81607 L 26.272577 341.54352 L 26.272577 341.54352 L 0.0 262.72577 L 0.0 210.18062 L 26.272577 210.18062 Q 78.81773 210.18062 78.81773 157.63547 L 78.81773 131.36288 L 105.09031 105.09031 L 131.36288 52.545155 L 131.36288 52.545155 L 131.36288 52.545155 L 131.36288 78.81773 Q 157.63547 105.09031 183.90804 131.36288 L 236.4532 131.36288 L 236.4532 157.63547 Q 236.4532 157.63547 262.72577 157.63547 L 262.72577 131.36288 L 262.72577 131.36288 Q 288.99835 131.36288 288.99835 157.63547 L 288.99835 183.90804 L 315.27094 183.90804 L 315.27094 210.18062 L 367.81607 210.18062 Q 420.36124 210.18062 420.36124 157.63547 Q 446.63382 105.09031 420.36124 105.09031 L 420.36124 105.09031 L 420.36124 52.545155 Q 420.36124 0.0 446.63382 0.0 z M 131.36288 604.2693 Q 131.36288 577.9967 131.36288 577.9967 Q 131.36288 577.9967 131.36288 577.9967 Q 131.36288 604.2693 131.36288 604.2693 z" svg:height="7.356322mm" draw:style-name="style-808" svg:viewBox="0.0 0.0 525.45154 735.63214" svg:width="5.2545156mm" svg:x="117.43842mm" svg:y="93.53037mm"/>
          <draw:path svg:d="M 26.272577 78.81773 L 26.272577 9.094947E-13 L 26.272577 9.094947E-13 L 52.545155 9.094947E-13 L 52.545155 9.094947E-13 L 52.545155 9.094947E-13 L 52.545155 26.272577 L 52.545155 26.272577 L 78.81773 26.272577 L 78.81773 52.545155 L 105.09031 52.545155 L 131.36288 52.545155 L 157.63547 52.545155 Q 210.18062 52.545155 210.18062 105.09031 Q 236.4532 157.63547 315.27094 183.90804 L 367.81607 183.90804 L 367.81607 210.18062 L 367.81607 236.4532 L 420.36124 236.4532 L 499.17896 236.4532 L 499.17896 262.72577 L 499.17896 288.99835 L 420.36124 288.99835 Q 315.27094 315.27094 262.72577 315.27094 L 236.4532 341.54352 L 236.4532 341.54352 L 236.4532 315.27094 L 236.4532 315.27094 L 262.72577 315.27094 L 262.72577 288.99835 L 262.72577 262.72577 L 236.4532 236.4532 L 236.4532 210.18062 L 210.18062 210.18062 Q 183.90804 210.18062 105.09031 210.18062 L 0.0 210.18062 L 0.0 183.90804 Q 0.0 157.63547 26.272577 78.81773 z" svg:height="3.415435mm" draw:style-name="style-809" svg:viewBox="0.0 0.0 499.17896 341.54352" svg:width="4.99179mm" svg:x="100.886696mm" svg:y="81.44499mm"/>
          <draw:path svg:d="M 26.272577 26.272577 L 26.272577 0.0 L 78.81773 52.545155 Q 131.36288 105.09031 157.63547 105.09031 L 157.63547 131.36288 L 183.90804 131.36288 L 210.18062 131.36288 L 236.4532 157.63547 L 262.72577 157.63547 L 262.72577 157.63547 Q 262.72577 183.90804 288.99835 183.90804 L 288.99835 183.90804 L 288.99835 236.4532 L 288.99835 262.72577 L 315.27094 288.99835 L 341.54352 315.27094 L 341.54352 315.27094 L 341.54352 341.54352 L 341.54352 341.54352 L 341.54352 341.54352 L 367.81607 341.54352 L 367.81607 341.54352 L 394.08865 367.81607 L 394.08865 367.81607 L 394.08865 394.08865 L 394.08865 420.36124 L 420.36124 420.36124 L 420.36124 446.63382 L 446.63382 446.63382 L 472.9064 446.63382 L 472.9064 472.9064 L 499.17896 472.9064 L 499.17896 472.9064 L 499.17896 499.17896 L 499.17896 499.17896 L 499.17896 499.17896 L 525.45154 499.17896 L 525.45154 499.17896 L 551.7241 525.45154 Q 577.9967 525.45154 577.9967 551.7241 L 577.9967 577.9967 L 551.7241 577.9967 Q 551.7241 604.2693 499.17896 604.2693 L 472.9064 604.2693 L 472.9064 577.9967 Q 446.63382 551.7241 446.63382 551.7241 L 446.63382 525.45154 L 420.36124 499.17896 Q 394.08865 472.9064 315.27094 446.63382 Q 210.18062 394.08865 210.18062 367.81607 Q 183.90804 341.54352 157.63547 315.27094 L 105.09031 288.99835 L 157.63547 288.99835 Q 210.18062 288.99835 105.09031 157.63547 L 0.0 26.272577 L 0.0 26.272577 Q 26.272577 26.272577 26.272577 26.272577 z" svg:height="6.0426927mm" draw:style-name="style-810" svg:viewBox="0.0 0.0 577.9967 604.2693" svg:width="5.779967mm" svg:x="229.3596mm" svg:y="105.353035mm"/>
          <draw:path svg:d="M 26.272577 -1.8189894E-12 L 26.272577 -1.8189894E-12 L 78.81773 78.81773 Q 131.36288 183.90804 157.63547 236.4532 L 183.90804 262.72577 L 183.90804 288.99835 L 183.90804 341.54352 L 210.18062 341.54352 L 210.18062 341.54352 L 236.4532 367.81607 L 262.72577 394.08865 L 262.72577 394.08865 L 288.99835 394.08865 L 288.99835 394.08865 L 288.99835 394.08865 L 288.99835 420.36124 L 288.99835 420.36124 L 315.27094 420.36124 L 315.27094 446.63382 L 315.27094 446.63382 L 341.54352 446.63382 L 341.54352 394.08865 L 341.54352 341.54352 L 341.54352 262.72577 Q 341.54352 183.90804 341.54352 183.90804 L 341.54352 183.90804 L 394.08865 341.54352 Q 446.63382 525.45154 472.9064 551.7241 L 472.9064 577.9967 L 472.9064 577.9967 Q 472.9064 604.2693 446.63382 604.2693 L 446.63382 604.2693 L 446.63382 604.2693 Q 446.63382 577.9967 420.36124 551.7241 Q 394.08865 551.7241 315.27094 525.45154 Q 236.4532 499.17896 183.90804 604.2693 L 105.09031 683.08704 L 78.81773 683.08704 L 78.81773 683.08704 L 78.81773 656.81445 Q 78.81773 604.2693 131.36288 551.7241 Q 183.90804 472.9064 131.36288 288.99835 L 78.81773 131.36288 L 78.81773 131.36288 Q 52.545155 131.36288 52.545155 105.09031 L 52.545155 105.09031 L 52.545155 78.81773 Q 26.272577 78.81773 26.272577 78.81773 L 26.272577 52.545155 L 26.272577 52.545155 Q -1.8189894E-12 26.272577 -1.8189894E-12 26.272577 L -1.8189894E-12 26.272577 L -1.8189894E-12 26.272577 Q 26.272577 -1.8189894E-12 26.272577 -1.8189894E-12 z" svg:height="6.83087mm" draw:style-name="style-811" svg:viewBox="0.0 0.0 472.9064 683.08704" svg:width="4.729064mm" svg:x="127.94745mm" svg:y="162.1018mm"/>
          <draw:path svg:d="M 341.54352 0.0 L 420.36124 0.0 L 420.36124 0.0 L 420.36124 0.0 L 394.08865 26.272577 Q 367.81607 52.545155 367.81607 105.09031 Q 367.81607 183.90804 341.54352 183.90804 Q 315.27094 183.90804 288.99835 183.90804 L 288.99835 157.63547 L 288.99835 157.63547 Q 262.72577 157.63547 131.36288 131.36288 L 0.0 105.09031 L 0.0 78.81773 Q 26.272577 52.545155 157.63547 26.272577 Q 262.72577 0.0 341.54352 0.0 z" svg:height="1.8390805mm" draw:style-name="style-812" svg:viewBox="0.0 0.0 420.36124 183.90804" svg:width="4.2036123mm" svg:x="108.24302mm" svg:y="108.24302mm"/>
          <draw:path svg:d="M 26.272577 0.0 L 52.545155 0.0 L 78.81773 0.0 Q 105.09031 0.0 105.09031 131.36288 L 105.09031 288.99835 L 78.81773 288.99835 L 78.81773 288.99835 L 78.81773 288.99835 Q 52.545155 288.99835 26.272577 210.18062 L 0.0 105.09031 L 0.0 52.545155 Q 0.0 0.0 26.272577 0.0 z" svg:height="2.8899834mm" draw:style-name="style-813" svg:viewBox="0.0 0.0 105.09031 288.99835" svg:width="1.0509031mm" svg:x="280.85385mm" svg:y="106.92939mm"/>
          <draw:path svg:d="M 341.54352 52.545155 L 341.54352 0.0 L 367.81607 26.272577 Q 367.81607 52.545155 420.36124 52.545155 Q 472.9064 78.81773 446.63382 105.09031 Q 446.63382 105.09031 446.63382 131.36288 L 420.36124 131.36288 L 446.63382 157.63547 Q 446.63382 210.18062 472.9064 131.36288 Q 499.17896 78.81773 525.45154 78.81773 L 551.7241 78.81773 L 551.7241 105.09031 L 551.7241 105.09031 L 551.7241 105.09031 L 525.45154 105.09031 L 525.45154 131.36288 L 525.45154 157.63547 L 577.9967 210.18062 Q 577.9967 262.72577 604.2693 315.27094 Q 630.5419 367.81607 630.5419 394.08865 L 656.81445 394.08865 L 656.81445 394.08865 Q 656.81445 420.36124 683.08704 420.36124 L 683.08704 420.36124 L 683.08704 446.63382 Q 683.08704 472.9064 630.5419 472.9064 L 551.7241 472.9064 L 551.7241 499.17896 L 525.45154 499.17896 L 525.45154 525.45154 L 525.45154 577.9967 L 551.7241 630.5419 L 551.7241 656.81445 L 525.45154 656.81445 L 499.17896 630.5419 L 499.17896 630.5419 L 472.9064 630.5419 L 472.9064 630.5419 L 472.9064 630.5419 L 472.9064 656.81445 L 472.9064 656.81445 L 446.63382 656.81445 L 446.63382 630.5419 L 446.63382 630.5419 Q 420.36124 630.5419 420.36124 630.5419 L 420.36124 630.5419 L 420.36124 630.5419 L 420.36124 604.2693 L 420.36124 577.9967 Q 420.36124 577.9967 367.81607 551.7241 Q 341.54352 525.45154 262.72577 472.9064 Q 157.63547 446.63382 105.09031 446.63382 L 52.545155 446.63382 L 52.545155 446.63382 Q 52.545155 420.36124 26.272577 420.36124 Q 0.0 394.08865 26.272577 315.27094 L 52.545155 236.4532 L 26.272577 236.4532 L 26.272577 210.18062 L 26.272577 210.18062 L 0.0 210.18062 L 0.0 210.18062 L 0.0 210.18062 L 0.0 183.90804 L 0.0 183.90804 L 0.0 157.63547 L 0.0 157.63547 L 0.0 131.36288 L 0.0 105.09031 L 26.272577 105.09031 Q 52.545155 131.36288 78.81773 105.09031 Q 78.81773 52.545155 105.09031 52.545155 L 131.36288 52.545155 L 183.90804 78.81773 Q 236.4532 105.09031 262.72577 78.81773 Q 288.99835 52.545155 315.27094 78.81773 Q 341.54352 78.81773 341.54352 52.545155 z" svg:height="6.5681443mm" draw:style-name="style-814" svg:viewBox="0.0 0.0 683.08704 656.81445" svg:width="6.83087mm" svg:x="180.22987mm" svg:y="100.886696mm"/>
          <draw:path svg:d="M 1182.266 78.81773 L 1208.5386 78.81773 L 1208.5386 78.81773 L 1208.5386 78.81773 L 1208.5386 52.545155 Q 1208.5386 26.272577 1208.5386 26.272577 L 1208.5386 26.272577 L 1208.5386 26.272577 L 1208.5386 26.272577 L 1234.8112 26.272577 L 1234.8112 26.272577 L 1261.0837 78.81773 Q 1261.0837 131.36288 1313.6289 131.36288 Q 1366.1741 157.63547 1366.1741 210.18062 Q 1339.9015 288.99835 1366.1741 315.27094 Q 1366.1741 341.54352 1392.4465 341.54352 Q 1418.7191 367.81607 1392.4465 499.17896 Q 1366.1741 656.81445 1366.1741 656.81445 Q 1366.1741 656.81445 1366.1741 683.08704 L 1366.1741 709.35956 L 1366.1741 735.63214 L 1366.1741 761.9047 L 1392.4465 761.9047 L 1392.4465 761.9047 L 1392.4465 761.9047 L 1392.4465 761.9047 L 1366.1741 788.1773 L 1339.9015 788.1773 L 1339.9015 814.4499 L 1339.9015 840.7225 L 1339.9015 866.99506 L 1313.6289 866.99506 L 1313.6289 866.99506 L 1313.6289 866.99506 L 1287.3563 840.7225 L 1261.0837 814.4499 L 1261.0837 814.4499 L 1261.0837 814.4499 L 1234.8112 814.4499 L 1234.8112 814.4499 L 1208.5386 840.7225 L 1155.9934 840.7225 L 1155.9934 814.4499 Q 1155.9934 814.4499 1129.7208 814.4499 L 1103.4482 840.7225 L 1103.4482 840.7225 L 1077.1757 840.7225 L 1077.1757 814.4499 Q 1103.4482 788.1773 1103.4482 761.9047 Q 1103.4482 761.9047 1024.6305 709.35956 Q 945.8128 683.08704 919.5402 656.81445 Q 893.26764 630.5419 893.26764 656.81445 Q 893.26764 683.08704 788.1773 709.35956 L 656.81445 709.35956 L 604.2693 735.63214 L 551.7241 735.63214 L 551.7241 761.9047 L 525.45154 788.1773 L 525.45154 788.1773 L 525.45154 788.1773 L 525.45154 761.9047 L 525.45154 761.9047 L 499.17896 761.9047 L 499.17896 761.9047 L 499.17896 761.9047 L 499.17896 735.63214 L 499.17896 735.63214 L 525.45154 735.63214 L 551.7241 709.35956 Q 577.9967 709.35956 577.9967 683.08704 L 577.9967 683.08704 L 577.9967 656.81445 L 577.9967 656.81445 L 577.9967 656.81445 L 577.9967 656.81445 L 577.9967 630.5419 L 577.9967 630.5419 L 551.7241 630.5419 L 551.7241 656.81445 L 525.45154 656.81445 L 499.17896 656.81445 L 446.63382 656.81445 Q 394.08865 656.81445 367.81607 656.81445 Q 341.54352 656.81445 341.54352 683.08704 L 367.81607 709.35956 L 367.81607 761.9047 Q 367.81607 788.1773 341.54352 788.1773 L 341.54352 788.1773 L 315.27094 788.1773 Q 315.27094 761.9047 315.27094 761.9047 L 315.27094 761.9047 L 315.27094 761.9047 L 288.99835 761.9047 L 210.18062 761.9047 L 131.36288 761.9047 L 131.36288 761.9047 L 157.63547 761.9047 L 157.63547 761.9047 L 157.63547 735.63214 L 157.63547 735.63214 L 157.63547 735.63214 L 183.90804 735.63214 L 183.90804 709.35956 L 183.90804 709.35956 L 210.18062 709.35956 L 210.18062 709.35956 L 210.18062 709.35956 L 210.18062 683.08704 L 210.18062 683.08704 L 210.18062 656.81445 L 210.18062 630.5419 L 210.18062 604.2693 L 210.18062 577.9967 L 157.63547 577.9967 Q 131.36288 604.2693 105.09031 604.2693 Q 105.09031 604.2693 78.81773 525.45154 Q 52.545155 472.9064 52.545155 446.63382 Q 26.272577 446.63382 26.272577 394.08865 L 0.0 341.54352 L 0.0 341.54352 L 0.0 341.54352 L 26.272577 341.54352 L 52.545155 341.54352 L 52.545155 341.54352 L 52.545155 341.54352 L 78.81773 341.54352 L 78.81773 341.54352 L 78.81773 315.27094 L 105.09031 315.27094 L 105.09031 288.99835 Q 105.09031 262.72577 131.36288 236.4532 L 131.36288 236.4532 L 183.90804 236.4532 Q 262.72577 210.18062 262.72577 183.90804 Q 262.72577 157.63547 341.54352 157.63547 Q 420.36124 157.63547 420.36124 183.90804 Q 420.36124 236.4532 446.63382 236.4532 Q 472.9064 236.4532 499.17896 183.90804 Q 525.45154 131.36288 683.08704 78.81773 Q 840.7225 26.272577 893.26764 0.0 Q 945.8128 0.0 998.3579 0.0 Q 1050.9031 26.272577 1077.1757 26.272577 Q 1103.4482 26.272577 1129.7208 52.545155 Q 1155.9934 78.81773 1182.266 78.81773 z" svg:height="8.6699505mm" draw:style-name="style-815" svg:viewBox="0.0 0.0 1392.4465 866.99506" svg:width="13.924466mm" svg:x="168.1445mm" svg:y="90.11494mm"/>
          <draw:path svg:d="M 367.81607 -1.8189894E-12 L 394.08865 -1.8189894E-12 L 288.99835 236.4532 Q 210.18062 472.9064 131.36288 525.45154 Q 78.81773 551.7241 78.81773 577.9967 L 78.81773 577.9967 L 78.81773 577.9967 Q 52.545155 577.9967 52.545155 604.2693 Q 52.545155 630.5419 26.272577 630.5419 L 0.0 630.5419 L 0.0 604.2693 Q 0.0 577.9967 26.272577 367.81607 L 26.272577 157.63547 L 26.272577 131.36288 L 26.272577 78.81773 L 52.545155 78.81773 L 105.09031 78.81773 L 236.4532 26.272577 Q 367.81607 26.272577 367.81607 -1.8189894E-12 z" svg:height="6.3054185mm" draw:style-name="style-816" svg:viewBox="0.0 0.0 394.08865 630.5419" svg:width="3.9408865mm" svg:x="200.72249mm" svg:y="113.23481mm"/>
          <draw:path svg:d="M 420.36124 -1.8189894E-12 L 446.63382 -1.8189894E-12 L 472.9064 131.36288 Q 472.9064 262.72577 499.17896 288.99835 Q 525.45154 315.27094 525.45154 315.27094 L 551.7241 315.27094 L 551.7241 420.36124 L 551.7241 525.45154 L 525.45154 525.45154 Q 525.45154 525.45154 499.17896 499.17896 Q 472.9064 499.17896 394.08865 472.9064 L 315.27094 420.36124 L 315.27094 420.36124 L 315.27094 394.08865 L 315.27094 367.81607 L 315.27094 367.81607 L 315.27094 367.81607 Q 315.27094 341.54352 288.99835 341.54352 L 288.99835 341.54352 L 262.72577 341.54352 Q 262.72577 315.27094 236.4532 288.99835 Q 210.18062 236.4532 105.09031 210.18062 L 1.8189894E-12 157.63547 L 1.8189894E-12 157.63547 L 1.8189894E-12 157.63547 L 26.272577 157.63547 L 52.545155 157.63547 L 78.81773 131.36288 L 105.09031 105.09031 L 105.09031 105.09031 L 105.09031 105.09031 L 157.63547 105.09031 L 183.90804 105.09031 L 288.99835 78.81773 Q 367.81607 52.545155 394.08865 26.272577 Q 420.36124 -1.8189894E-12 420.36124 -1.8189894E-12 z" svg:height="5.2545156mm" draw:style-name="style-817" svg:viewBox="0.0 0.0 551.7241 525.45154" svg:width="5.517241mm" svg:x="140.82101mm" svg:y="138.19376mm"/>
          <draw:path svg:d="M 4623.9736 26.272577 L 4623.9736 -1.8189894E-12 L 4650.246 -1.8189894E-12 L 4676.5186 -1.8189894E-12 L 4676.5186 26.272577 L 4676.5186 26.272577 L 4702.7915 26.272577 L 4702.7915 52.545155 L 4729.064 52.545155 L 4729.064 52.545155 L 4755.3364 52.545155 Q 4781.609 52.545155 4807.882 78.81773 L 4834.1543 78.81773 L 4834.1543 78.81773 L 4860.427 78.81773 L 4860.427 78.81773 Q 4886.699 78.81773 4886.699 52.545155 L 4886.699 52.545155 L 4886.699 52.545155 Q 4886.699 52.545155 4912.972 52.545155 L 4912.972 78.81773 L 4912.972 105.09031 L 4912.972 105.09031 L 4886.699 105.09031 Q 4886.699 105.09031 4886.699 131.36288 L 4886.699 131.36288 L 4886.699 157.63547 L 4886.699 183.90804 L 4886.699 210.18062 Q 4886.699 210.18062 4886.699 262.72577 L 4886.699 288.99835 L 4886.699 315.27094 L 4886.699 367.81607 L 4912.972 394.08865 L 4912.972 420.36124 L 5018.062 446.63382 Q 5149.4253 472.9064 5333.333 525.45154 Q 5517.241 577.9967 5517.241 499.17896 Q 5543.5137 420.36124 5543.5137 420.36124 L 5569.786 420.36124 L 5569.786 420.36124 L 5569.786 420.36124 L 5596.059 394.08865 L 5622.3315 394.08865 L 5622.3315 420.36124 L 5622.3315 446.63382 L 5648.604 472.9064 Q 5674.8765 525.45154 5674.8765 577.9967 L 5674.8765 630.5419 L 5701.1494 630.5419 L 5727.422 630.5419 L 5727.422 630.5419 L 5727.422 630.5419 L 5753.6943 630.5419 L 5753.6943 630.5419 L 5779.967 656.81445 L 5779.967 656.81445 L 5779.967 683.08704 L 5779.967 709.35956 L 5806.2397 709.35956 L 5806.2397 735.63214 L 5806.2397 735.63214 L 5832.512 735.63214 L 5885.057 840.7225 Q 5937.6025 945.8128 5963.875 1103.4482 Q 5963.875 1234.8112 5911.33 1261.0837 Q 5858.7847 1261.0837 5727.422 1523.8094 Q 5569.786 1812.8079 5569.786 1839.0804 Q 5517.241 1865.353 5517.241 1891.6256 L 5517.241 1917.8982 L 5490.9688 1917.8982 L 5490.9688 1944.1707 L 5464.6963 1944.1707 Q 5464.6963 1944.1707 5464.6963 1970.4432 L 5464.6963 1970.4432 L 5464.6963 1970.4432 Q 5438.4233 1996.7158 5438.4233 1996.7158 L 5438.4233 1996.7158 L 5385.8784 2049.261 Q 5359.606 2128.0789 5359.606 2285.714 Q 5359.606 2443.3496 5385.8784 2469.6223 Q 5412.151 2522.1675 5517.241 2548.44 Q 5622.3315 2574.7126 5648.604 2600.985 Q 5648.604 2627.2578 5779.967 2600.985 Q 5937.6025 2574.7126 5963.875 2495.8948 Q 5990.1475 2417.0771 6068.9653 2390.8044 Q 6147.783 2364.532 6147.783 2364.532 L 6147.783 2364.532 L 6252.8735 2311.9868 Q 6357.964 2285.714 6384.2363 2206.8965 Q 6410.509 2101.8062 6436.7812 2101.8062 L 6436.7812 2075.5337 L 6489.3267 2101.8062 Q 6541.8716 2101.8062 6594.417 2101.8062 Q 6646.962 2049.261 6594.417 2049.261 Q 6541.8716 1996.7158 6620.6895 2022.9884 Q 6725.78 2022.9884 6725.78 1996.7158 Q 6752.0522 1944.1707 6883.415 1917.8982 Q 7041.051 1865.353 7041.051 1760.2627 Q 7041.051 1655.1724 7067.323 1628.8998 L 7067.323 1576.3546 L 7067.323 1523.8094 Q 7067.323 1471.2643 7172.4136 1418.7191 Q 7277.504 1366.1741 7408.8667 1366.1741 Q 7566.5024 1392.4465 7566.5024 1366.1741 Q 7566.5024 1366.1741 7592.775 1366.1741 Q 7619.0474 1366.1741 7592.775 1392.4465 Q 7592.775 1418.7191 7671.593 1418.7191 Q 7724.1377 1392.4465 7750.41 1313.6289 Q 7776.6826 1261.0837 7881.773 1234.8112 Q 7960.591 1208.5386 8013.136 1208.5386 Q 8091.9536 1208.5386 8091.9536 1129.7208 L 8091.9536 1050.9031 L 8091.9536 1050.9031 L 8091.9536 1050.9031 L 8118.2266 1050.9031 L 8118.2266 1050.9031 L 8118.2266 1024.6305 L 8144.499 1024.6305 L 8144.499 1024.6305 L 8144.499 998.3579 L 8144.499 998.3579 L 8144.499 998.3579 L 8170.7715 893.26764 Q 8197.044 788.1773 8197.044 761.9047 L 8223.316 735.63214 L 8223.316 735.63214 L 8249.589 735.63214 L 8249.589 683.08704 Q 8275.861 630.5419 8512.315 630.5419 Q 8748.769 630.5419 8775.041 656.81445 Q 8827.586 683.08704 8827.586 761.9047 Q 8827.586 840.7225 8853.858 1523.8094 L 8853.858 2180.624 L 8853.858 2522.1675 Q 8827.586 2863.711 8853.858 3205.2544 L 8880.131 3573.0706 L 8880.131 3573.0706 L 8880.131 3573.0706 L 8827.586 3704.4333 Q 8775.041 3835.7964 8748.769 3862.0688 L 8722.496 3862.0688 L 8722.496 3862.0688 L 8722.496 3835.7964 L 8696.223 3835.7964 L 8669.95 3835.7964 L 8669.95 3862.0688 L 8669.95 3862.0688 L 8643.678 3862.0688 L 8643.678 3888.3413 L 8617.405 3888.3413 Q 8591.133 3888.3413 8512.315 3914.614 Q 8407.225 3940.8865 8354.68 3862.0688 Q 8302.135 3783.2512 8144.499 3730.706 Q 7986.8633 3678.161 7461.412 3625.6157 Q 6962.233 3573.0706 6568.1445 3494.2527 Q 6174.0557 3415.435 6042.693 3389.1624 Q 5885.057 3362.89 5727.422 3336.6172 Q 5596.059 3336.6172 5596.059 3310.3447 Q 5569.786 3284.0723 5201.97 3257.7996 Q 4834.1543 3257.7996 4834.1543 3205.2544 Q 4834.1543 3126.4368 4807.882 3126.4368 Q 4781.609 3126.4368 4781.609 3152.7092 Q 4781.609 3205.2544 4729.064 3205.2544 Q 4702.7915 3205.2544 4623.9736 3231.527 L 4571.428 3257.7996 L 4518.8833 3231.527 L 4466.338 3231.527 L 4466.338 3205.2544 L 4466.338 3205.2544 L 4440.0654 3205.2544 L 4440.0654 3205.2544 L 4440.0654 3205.2544 Q 4413.793 3178.982 4413.793 3178.982 L 4413.793 3178.982 L 4413.793 3152.7092 Q 4413.793 3126.4368 4440.0654 3126.4368 Q 4440.0654 3100.164 4466.338 3047.619 L 4466.338 2995.0737 L 4466.338 2968.8013 L 4466.338 2942.5286 L 4440.0654 2942.5286 L 4440.0654 2942.5286 L 4440.0654 2968.8013 L 4413.793 2968.8013 L 4413.793 2995.0737 L 4413.793 3021.3464 L 4361.248 3021.3464 Q 4334.975 3021.3464 4334.975 3100.164 Q 4334.975 3152.7092 4124.7944 3152.7092 Q 3914.614 3152.7092 3914.614 3100.164 L 3888.3413 3073.8916 L 3888.3413 3021.3464 L 3888.3413 2968.8013 L 3862.0688 2995.0737 Q 3835.7964 2995.0737 3835.7964 3047.619 L 3835.7964 3100.164 L 3835.7964 3100.164 L 3809.5237 3100.164 L 3809.5237 3047.619 Q 3809.5237 3021.3464 3756.9785 3047.619 Q 3704.4333 3047.619 3730.706 3100.164 Q 3756.9785 3152.7092 3467.9802 3073.8916 Q 3178.982 2995.0737 3152.7092 2968.8013 Q 3152.7092 2916.256 3126.4368 2916.256 Q 3100.164 2916.256 3100.164 2942.5286 Q 3100.164 2995.0737 3047.619 2968.8013 Q 3021.3464 2942.5286 2995.0737 2968.8013 L 2968.8013 2995.0737 L 2916.256 2995.0737 L 2863.711 2995.0737 L 2811.1658 2968.8013 L 2758.6206 2968.8013 L 2758.6206 2942.5286 Q 2732.3481 2942.5286 2732.3481 2942.5286 L 2732.3481 2942.5286 L 2732.3481 2942.5286 Q 2732.3481 2942.5286 2706.0754 2863.711 L 2706.0754 2784.893 L 2679.803 2784.893 L 2653.5303 2784.893 L 2653.5303 2837.4382 L 2653.5303 2916.256 L 2627.2578 2916.256 L 2574.7126 2889.9834 L 2574.7126 2889.9834 L 2574.7126 2889.9834 L 2548.44 2889.9834 L 2548.44 2889.9834 L 2548.44 2863.711 L 2522.1675 2863.711 L 2522.1675 2837.4382 Q 2522.1675 2784.893 2548.44 2679.803 L 2548.44 2600.985 L 2522.1675 2600.985 L 2495.8948 2627.2578 L 2495.8948 2627.2578 L 2469.6223 2627.2578 L 2469.6223 2653.5303 L 2469.6223 2679.803 L 2417.0771 2679.803 L 2390.8044 2679.803 L 2390.8044 2732.3481 Q 2364.532 2784.893 2364.532 2837.4382 L 2364.532 2916.256 L 2338.2593 2916.256 Q 2311.9868 2889.9834 2311.9868 2837.4382 Q 2285.714 2784.893 2259.4417 2784.893 Q 2233.169 2784.893 2206.8965 2863.711 Q 2180.624 2916.256 2101.8062 2889.9834 Q 1996.7158 2863.711 1996.7158 2837.4382 L 1996.7158 2811.1658 L 1970.4432 2784.893 L 1944.1707 2758.6206 L 1944.1707 2784.893 L 1944.1707 2837.4382 L 1917.8982 2837.4382 L 1917.8982 2837.4382 L 1839.0804 2863.711 L 1786.5353 2863.711 L 1786.5353 2863.711 Q 1786.5353 2837.4382 1681.445 2837.4382 Q 1576.3546 2837.4382 998.3579 2706.0754 Q 446.63382 2574.7126 288.99835 2574.7126 L 131.36288 2522.1675 L 78.81773 2522.1675 L 26.272577 2522.1675 L 26.272577 2522.1675 L 0.0 2495.8948 L 0.0 2469.6223 L 0.0 2443.3496 L 26.272577 2417.0771 L 26.272577 2390.8044 L 52.545155 2390.8044 L 78.81773 2417.0771 L 157.63547 2417.0771 Q 236.4532 2417.0771 262.72577 2390.8044 L 288.99835 2364.532 L 315.27094 2364.532 L 341.54352 2364.532 L 341.54352 2338.2593 L 367.81607 2338.2593 L 367.81607 2338.2593 L 367.81607 2311.9868 L 367.81607 2311.9868 L 367.81607 2311.9868 L 394.08865 2311.9868 L 394.08865 2311.9868 L 394.08865 2285.714 L 420.36124 2285.714 L 420.36124 2259.4417 L 420.36124 2233.169 L 394.08865 2233.169 L 394.08865 2206.8965 L 367.81607 2206.8965 Q 341.54352 2206.8965 288.99835 2180.624 Q 236.4532 2180.624 210.18062 2101.8062 L 157.63547 1996.7158 L 157.63547 1996.7158 Q 157.63547 1996.7158 236.4532 1786.5353 Q 315.27094 1602.6272 420.36124 1418.7191 Q 499.17896 1208.5386 472.9064 1050.9031 L 472.9064 866.99506 L 472.9064 866.99506 Q 472.9064 866.99506 499.17896 840.7225 L 499.17896 840.7225 L 499.17896 814.4499 L 499.17896 788.1773 L 499.17896 788.1773 L 525.45154 788.1773 L 525.45154 735.63214 L 525.45154 683.08704 L 551.7241 683.08704 L 551.7241 656.81445 L 551.7241 656.81445 L 577.9967 656.81445 L 577.9967 656.81445 L 577.9967 683.08704 L 630.5419 683.08704 L 656.81445 683.08704 L 683.08704 709.35956 L 709.35956 735.63214 L 709.35956 735.63214 L 735.63214 735.63214 L 735.63214 788.1773 L 735.63214 840.7225 L 735.63214 1208.5386 L 735.63214 1576.3546 L 735.63214 1576.3546 L 735.63214 1602.6272 L 735.63214 1733.9901 Q 735.63214 1839.0804 735.63214 1891.6256 L 735.63214 1944.1707 L 761.9047 1944.1707 L 788.1773 1944.1707 L 840.7225 1944.1707 L 866.99506 1944.1707 L 945.8128 1944.1707 L 998.3579 1944.1707 L 1050.9031 1917.8982 L 1103.4482 1891.6256 L 1129.7208 1891.6256 L 1155.9934 1891.6256 L 1208.5386 1865.353 L 1234.8112 1839.0804 L 1234.8112 1839.0804 Q 1261.0837 1839.0804 1261.0837 1786.5353 Q 1261.0837 1733.9901 1234.8112 1733.9901 L 1208.5386 1733.9901 L 1208.5386 1733.9901 Q 1208.5386 1707.7175 1182.266 1707.7175 L 1182.266 1707.7175 L 1182.266 1707.7175 Q 1182.266 1681.445 1261.0837 1681.445 Q 1339.9015 1655.1724 1313.6289 1418.7191 L 1313.6289 1155.9934 L 1313.6289 1155.9934 Q 1313.6289 1155.9934 1366.1741 1077.1757 Q 1418.7191 1024.6305 1444.9917 1024.6305 Q 1471.2643 998.3579 1655.1724 814.4499 Q 1839.0804 604.2693 1865.353 577.9967 Q 1891.6256 577.9967 1944.1707 394.08865 L 1970.4432 210.18062 L 1996.7158 210.18062 L 2022.9884 210.18062 L 2128.0789 236.4532 Q 2233.169 262.72577 2311.9868 210.18062 Q 2417.0771 183.90804 2417.0771 183.90804 L 2417.0771 157.63547 L 2443.3496 157.63547 L 2469.6223 157.63547 L 2469.6223 183.90804 L 2469.6223 210.18062 L 2469.6223 420.36124 Q 2522.1675 630.5419 2522.1675 683.08704 L 2522.1675 761.9047 L 2522.1675 998.3579 L 2522.1675 1234.8112 L 2548.44 1234.8112 L 2548.44 1261.0837 L 2548.44 1261.0837 L 2574.7126 1261.0837 L 2574.7126 1261.0837 L 2574.7126 1261.0837 L 2679.803 1234.8112 L 2758.6206 1208.5386 L 2784.893 1208.5386 L 2811.1658 1208.5386 L 2837.4382 1208.5386 L 2863.711 1208.5386 L 2889.9834 1208.5386 L 2942.5286 1208.5386 L 2968.8013 1234.8112 L 2995.0737 1234.8112 L 2995.0737 1208.5386 L 2995.0737 1182.266 L 3021.3464 1155.9934 L 3047.619 1129.7208 L 3047.619 1103.4482 L 3047.619 1103.4482 L 3021.3464 1103.4482 L 3021.3464 1103.4482 L 3021.3464 1077.1757 L 2995.0737 1077.1757 L 2995.0737 1077.1757 L 2995.0737 1050.9031 L 2942.5286 1050.9031 Q 2916.256 1050.9031 2863.711 1024.6305 Q 2811.1658 998.3579 2811.1658 945.8128 L 2811.1658 866.99506 L 2811.1658 735.63214 Q 2837.4382 604.2693 2837.4382 525.45154 L 2837.4382 446.63382 L 2863.711 446.63382 L 2863.711 446.63382 L 2863.711 446.63382 L 2889.9834 446.63382 L 2889.9834 420.36124 L 2889.9834 394.08865 L 3047.619 394.08865 Q 3205.2544 394.08865 3205.2544 420.36124 Q 3205.2544 472.9064 3284.0723 472.9064 Q 3362.89 472.9064 3467.9802 446.63382 Q 3573.0706 420.36124 3573.0706 472.9064 Q 3599.343 499.17896 3783.2512 525.45154 Q 3993.4316 525.45154 3993.4316 551.7241 Q 3993.4316 577.9967 4045.9768 551.7241 Q 4124.7944 525.45154 4256.1577 499.17896 Q 4361.248 472.9064 4466.338 472.9064 L 4571.428 472.9064 L 4650.246 446.63382 L 4729.064 420.36124 L 4729.064 420.36124 L 4729.064 420.36124 L 4729.064 420.36124 L 4729.064 394.08865 L 4729.064 367.81607 L 4729.064 341.54352 L 4702.7915 341.54352 L 4702.7915 315.27094 L 4650.246 315.27094 L 4597.701 315.27094 L 4571.428 288.99835 L 4545.156 262.72577 L 4545.156 262.72577 L 4518.8833 262.72577 L 4518.8833 262.72577 L 4518.8833 262.72577 L 4518.8833 236.4532 Q 4518.8833 236.4532 4492.611 236.4532 L 4492.611 236.4532 L 4492.611 210.18062 L 4492.611 157.63547 L 4492.611 157.63547 L 4518.8833 157.63547 L 4518.8833 105.09031 L 4518.8833 26.272577 L 4545.156 26.272577 L 4571.428 52.545155 L 4571.428 52.545155 L 4571.428 52.545155 L 4597.701 52.545155 L 4597.701 52.545155 L 4597.701 26.272577 L 4623.9736 26.272577 L 4623.9736 26.272577 z M 2863.711 972.0853 Q 2863.711 945.8128 2863.711 945.8128 Q 2889.9834 945.8128 2889.9834 945.8128 Q 2889.9834 972.0853 2863.711 972.0853 z" svg:height="39.14614mm" draw:style-name="style-818" svg:viewBox="0.0 0.0 8880.131 3914.614" svg:width="88.80131mm" svg:x="204.9261mm" svg:y="161.83908mm"/>
          <draw:path svg:d="M 262.72577 0.0 L 288.99835 0.0 L 262.72577 26.272577 Q 262.72577 52.545155 236.4532 78.81773 Q 210.18062 78.81773 210.18062 105.09031 Q 236.4532 105.09031 262.72577 105.09031 Q 288.99835 105.09031 288.99835 131.36288 Q 288.99835 157.63547 315.27094 157.63547 Q 367.81607 157.63547 367.81607 131.36288 Q 394.08865 105.09031 420.36124 131.36288 Q 420.36124 157.63547 420.36124 157.63547 L 446.63382 157.63547 L 446.63382 262.72577 Q 446.63382 367.81607 367.81607 367.81607 L 315.27094 367.81607 L 315.27094 367.81607 L 315.27094 367.81607 L 288.99835 367.81607 L 288.99835 367.81607 L 288.99835 394.08865 L 315.27094 394.08865 L 315.27094 394.08865 L 315.27094 420.36124 L 315.27094 420.36124 L 315.27094 420.36124 L 341.54352 420.36124 L 341.54352 420.36124 L 341.54352 446.63382 L 367.81607 446.63382 L 367.81607 472.9064 L 367.81607 499.17896 L 394.08865 499.17896 L 394.08865 525.45154 L 472.9064 525.45154 L 551.7241 525.45154 L 551.7241 499.17896 L 577.9967 499.17896 L 577.9967 499.17896 L 577.9967 472.9064 L 577.9967 472.9064 L 577.9967 472.9064 L 604.2693 472.9064 L 604.2693 472.9064 L 604.2693 446.63382 L 630.5419 446.63382 L 630.5419 367.81607 Q 630.5419 315.27094 656.81445 288.99835 L 683.08704 262.72577 L 683.08704 183.90804 L 683.08704 105.09031 L 709.35956 105.09031 L 709.35956 105.09031 L 709.35956 78.81773 L 735.63214 78.81773 L 735.63214 315.27094 L 735.63214 525.45154 L 709.35956 525.45154 L 709.35956 525.45154 L 709.35956 551.7241 L 683.08704 551.7241 L 683.08704 551.7241 L 683.08704 577.9967 L 683.08704 577.9967 L 683.08704 577.9967 L 656.81445 577.9967 L 656.81445 577.9967 L 630.5419 604.2693 L 604.2693 630.5419 L 577.9967 630.5419 Q 551.7241 630.5419 472.9064 630.5419 Q 394.08865 630.5419 341.54352 525.45154 Q 288.99835 446.63382 262.72577 446.63382 Q 210.18062 472.9064 157.63547 525.45154 Q 105.09031 577.9967 52.545155 604.2693 L 3.6379788E-12 604.2693 L 52.545155 551.7241 Q 105.09031 525.45154 105.09031 499.17896 L 105.09031 499.17896 L 131.36288 499.17896 L 131.36288 472.9064 L 131.36288 472.9064 L 157.63547 472.9064 L 157.63547 472.9064 L 157.63547 472.9064 L 157.63547 446.63382 L 157.63547 446.63382 L 183.90804 446.63382 L 183.90804 420.36124 L 183.90804 420.36124 L 210.18062 420.36124 L 210.18062 394.08865 L 210.18062 367.81607 L 157.63547 367.81607 Q 131.36288 367.81607 78.81773 367.81607 L 52.545155 367.81607 L 26.272577 367.81607 L 26.272577 367.81607 L 52.545155 341.54352 L 78.81773 315.27094 L 105.09031 315.27094 Q 157.63547 315.27094 157.63547 262.72577 Q 157.63547 183.90804 157.63547 105.09031 L 157.63547 26.272577 L 210.18062 26.272577 Q 236.4532 0.0 262.72577 0.0 z" svg:height="6.3054185mm" draw:style-name="style-819" svg:viewBox="0.0 0.0 735.63214 630.5419" svg:width="7.356322mm" svg:x="297.93103mm" svg:y="66.732346mm"/>
          <draw:path svg:d="M 525.45154 236.4532 L 525.45154 236.4532 L 499.17896 262.72577 Q 499.17896 288.99835 367.81607 315.27094 Q 262.72577 341.54352 262.72577 315.27094 Q 262.72577 288.99835 210.18062 288.99835 Q 157.63547 315.27094 131.36288 288.99835 L 105.09031 262.72577 L 52.545155 262.72577 L 26.272577 262.72577 L 26.272577 236.4532 L -3.6379788E-12 236.4532 L -3.6379788E-12 236.4532 L -3.6379788E-12 210.18062 L -3.6379788E-12 210.18062 L -3.6379788E-12 210.18062 L 26.272577 210.18062 L 26.272577 210.18062 L 26.272577 183.90804 L 52.545155 183.90804 L 78.81773 105.09031 Q 105.09031 26.272577 157.63547 0.0 Q 236.4532 0.0 367.81607 0.0 Q 472.9064 0.0 472.9064 26.272577 Q 472.9064 52.545155 499.17896 52.545155 Q 525.45154 78.81773 525.45154 105.09031 Q 525.45154 157.63547 551.7241 157.63547 Q 577.9967 183.90804 551.7241 210.18062 Q 525.45154 210.18062 525.45154 236.4532 z" svg:height="3.1527092mm" draw:style-name="style-820" svg:viewBox="0.0 0.0 551.7241 315.27094" svg:width="5.517241mm" svg:x="279.01477mm" svg:y="60.952377mm"/>
          <draw:path svg:d="M 446.63382 0.0 L 472.9064 0.0 L 499.17896 26.272577 Q 525.45154 26.272577 525.45154 26.272577 L 525.45154 26.272577 L 577.9967 52.545155 L 604.2693 78.81773 L 683.08704 52.545155 Q 735.63214 26.272577 709.35956 78.81773 Q 683.08704 105.09031 683.08704 105.09031 L 683.08704 131.36288 L 735.63214 131.36288 L 761.9047 131.36288 L 788.1773 236.4532 Q 814.4499 341.54352 840.7225 341.54352 L 866.99506 341.54352 L 866.99506 367.81607 L 866.99506 394.08865 L 840.7225 394.08865 L 814.4499 394.08865 L 814.4499 446.63382 L 814.4499 499.17896 L 814.4499 499.17896 L 788.1773 499.17896 L 788.1773 472.9064 Q 788.1773 446.63382 656.81445 446.63382 Q 525.45154 446.63382 525.45154 499.17896 Q 499.17896 577.9967 472.9064 577.9967 Q 446.63382 577.9967 446.63382 551.7241 Q 420.36124 499.17896 315.27094 525.45154 L 157.63547 551.7241 L 157.63547 551.7241 L 157.63547 551.7241 L 157.63547 577.9967 L 157.63547 577.9967 L 131.36288 577.9967 L 131.36288 551.7241 L 131.36288 551.7241 L 105.09031 551.7241 L 105.09031 499.17896 L 105.09031 472.9064 L 78.81773 472.9064 L 78.81773 446.63382 L 52.545155 446.63382 L 26.272577 446.63382 L 26.272577 420.36124 L -1.8189894E-12 394.08865 L -1.8189894E-12 394.08865 L -1.8189894E-12 394.08865 L -1.8189894E-12 367.81607 L -1.8189894E-12 367.81607 L 52.545155 367.81607 L 78.81773 367.81607 L 78.81773 341.54352 Q 105.09031 315.27094 105.09031 236.4532 L 131.36288 183.90804 L 131.36288 183.90804 L 131.36288 183.90804 L 183.90804 183.90804 L 236.4532 183.90804 L 236.4532 183.90804 Q 210.18062 183.90804 210.18062 183.90804 L 210.18062 183.90804 L 210.18062 157.63547 L 210.18062 157.63547 L 262.72577 131.36288 Q 315.27094 78.81773 394.08865 105.09031 Q 472.9064 105.09031 446.63382 52.545155 Q 420.36124 26.272577 446.63382 0.0 z" svg:height="5.779967mm" draw:style-name="style-821" svg:viewBox="0.0 0.0 866.99506 577.9967" svg:width="8.6699505mm" svg:x="122.43021mm" svg:y="92.742195mm"/>
          <draw:path svg:d="M 866.99506 0.0 L 893.26764 0.0 L 893.26764 210.18062 Q 866.99506 394.08865 709.35956 761.9047 Q 551.7241 1155.9934 551.7241 1155.9934 L 551.7241 1155.9934 L 525.45154 1155.9934 Q 499.17896 1155.9934 499.17896 1182.266 L 472.9064 1208.5386 L 394.08865 1208.5386 Q 288.99835 1208.5386 288.99835 1234.8112 L 262.72577 1261.0837 L 236.4532 1261.0837 L 236.4532 1261.0837 L 236.4532 1287.3563 L 236.4532 1287.3563 L 210.18062 1287.3563 L 210.18062 1287.3563 L 210.18062 1261.0837 L 236.4532 1208.5386 L 236.4532 1103.4482 Q 236.4532 1024.6305 288.99835 840.7225 L 288.99835 656.81445 L 288.99835 630.5419 L 288.99835 604.2693 L 262.72577 604.2693 L 262.72577 577.9967 L 210.18062 577.9967 L 157.63547 577.9967 L 131.36288 604.2693 Q 105.09031 630.5419 105.09031 630.5419 Q 78.81773 630.5419 131.36288 656.81445 Q 157.63547 683.08704 78.81773 683.08704 L 3.6379788E-12 683.08704 L 3.6379788E-12 656.81445 L 26.272577 630.5419 L 26.272577 630.5419 L 26.272577 630.5419 L 26.272577 604.2693 L 26.272577 604.2693 L 52.545155 604.2693 L 52.545155 577.9967 L 78.81773 577.9967 L 105.09031 577.9967 L 131.36288 551.7241 L 131.36288 551.7241 L 131.36288 551.7241 Q 131.36288 551.7241 157.63547 525.45154 L 157.63547 525.45154 L 183.90804 525.45154 L 183.90804 525.45154 L 288.99835 525.45154 Q 367.81607 525.45154 394.08865 472.9064 Q 446.63382 446.63382 446.63382 420.36124 Q 446.63382 367.81607 420.36124 367.81607 L 420.36124 367.81607 L 420.36124 367.81607 L 420.36124 367.81607 L 525.45154 315.27094 Q 604.2693 288.99835 735.63214 157.63547 Q 840.7225 0.0 866.99506 0.0 z" svg:height="12.873563mm" draw:style-name="style-822" svg:viewBox="0.0 0.0 893.26764 1287.3563" svg:width="8.932676mm" svg:x="200.98521mm" svg:y="170.2463mm"/>
          <draw:path svg:d="M 262.72577 0.0 L 288.99835 0.0 L 288.99835 26.272577 Q 262.72577 26.272577 262.72577 26.272577 L 262.72577 52.545155 L 262.72577 78.81773 Q 262.72577 78.81773 236.4532 78.81773 L 236.4532 78.81773 L 210.18062 131.36288 Q 157.63547 183.90804 157.63547 367.81607 L 157.63547 551.7241 L 157.63547 551.7241 L 157.63547 551.7241 L 131.36288 604.2693 L 131.36288 630.5419 L 105.09031 630.5419 L 78.81773 630.5419 L 78.81773 604.2693 Q 78.81773 577.9967 52.545155 551.7241 L 0.0 551.7241 L 26.272577 551.7241 L 52.545155 551.7241 L 52.545155 341.54352 Q 52.545155 105.09031 78.81773 78.81773 L 78.81773 78.81773 L 131.36288 78.81773 L 183.90804 78.81773 L 210.18062 26.272577 Q 236.4532 26.272577 262.72577 0.0 z" svg:height="6.3054185mm" draw:style-name="style-823" svg:viewBox="0.0 0.0 288.99835 630.5419" svg:width="2.8899834mm" svg:x="249.06403mm" svg:y="69.62233mm"/>
          <draw:path svg:d="M 288.99835 1.8189894E-12 L 341.54352 1.8189894E-12 L 420.36124 1.8189894E-12 L 472.9064 1.8189894E-12 L 525.45154 1.8189894E-12 Q 604.2693 1.8189894E-12 683.08704 367.81607 Q 735.63214 709.35956 604.2693 840.7225 Q 446.63382 945.8128 420.36124 972.0853 L 420.36124 972.0853 L 420.36124 972.0853 Q 420.36124 972.0853 394.08865 998.3579 L 394.08865 1024.6305 L 367.81607 1024.6305 L 367.81607 998.3579 L 367.81607 998.3579 L 367.81607 998.3579 L 341.54352 972.0853 L 341.54352 945.8128 L 341.54352 945.8128 L 315.27094 919.5402 L 315.27094 919.5402 L 315.27094 893.26764 L 315.27094 893.26764 L 315.27094 893.26764 L 315.27094 893.26764 Q 315.27094 866.99506 288.99835 866.99506 L 288.99835 866.99506 L 288.99835 788.1773 Q 315.27094 735.63214 262.72577 577.9967 Q 262.72577 446.63382 210.18062 446.63382 L 157.63547 446.63382 L 157.63547 420.36124 Q 157.63547 420.36124 131.36288 341.54352 Q 105.09031 262.72577 78.81773 288.99835 L 52.545155 315.27094 L 26.272577 315.27094 L 0.0 315.27094 L 0.0 288.99835 L 0.0 288.99835 L 0.0 262.72577 L 0.0 262.72577 L 26.272577 262.72577 L 26.272577 262.72577 L 52.545155 236.4532 L 78.81773 210.18062 L 78.81773 210.18062 L 105.09031 210.18062 L 105.09031 210.18062 Q 105.09031 210.18062 157.63547 105.09031 Q 210.18062 26.272577 288.99835 1.8189894E-12 z" svg:height="10.246305mm" draw:style-name="style-824" svg:viewBox="0.0 0.0 683.08704 1024.6305" svg:width="6.83087mm" svg:x="73.037766mm" svg:y="119.277504mm"/>
          <draw:path svg:d="M 499.17896 52.545155 L 525.45154 1.8189894E-12 L 525.45154 1.8189894E-12 Q 525.45154 1.8189894E-12 525.45154 26.272577 L 551.7241 26.272577 L 577.9967 157.63547 Q 577.9967 288.99835 656.81445 315.27094 Q 735.63214 341.54352 735.63214 420.36124 Q 735.63214 525.45154 735.63214 525.45154 L 735.63214 525.45154 L 735.63214 525.45154 Q 735.63214 551.7241 709.35956 604.2693 Q 683.08704 630.5419 630.5419 656.81445 L 604.2693 683.08704 L 604.2693 683.08704 L 577.9967 683.08704 L 577.9967 683.08704 L 577.9967 683.08704 L 577.9967 656.81445 Q 577.9967 656.81445 525.45154 735.63214 Q 472.9064 788.1773 446.63382 788.1773 L 394.08865 814.4499 L 367.81607 814.4499 Q 367.81607 788.1773 315.27094 735.63214 Q 262.72577 683.08704 210.18062 709.35956 Q 131.36288 735.63214 105.09031 761.9047 L 105.09031 788.1773 L 78.81773 788.1773 L 52.545155 788.1773 L 52.545155 761.9047 L 52.545155 761.9047 L 52.545155 735.63214 L 52.545155 735.63214 L 52.545155 683.08704 Q 52.545155 656.81445 26.272577 525.45154 L 0.0 367.81607 L 0.0 367.81607 L 0.0 367.81607 L 0.0 341.54352 L 0.0 341.54352 L 0.0 315.27094 L 0.0 262.72577 L 0.0 262.72577 L 0.0 262.72577 L 0.0 262.72577 L 0.0 262.72577 L 26.272577 262.72577 L 26.272577 236.4532 L 26.272577 236.4532 L 52.545155 236.4532 L 52.545155 236.4532 L 52.545155 210.18062 L 105.09031 210.18062 Q 183.90804 183.90804 210.18062 236.4532 Q 210.18062 262.72577 262.72577 262.72577 Q 315.27094 236.4532 341.54352 210.18062 Q 367.81607 157.63547 394.08865 157.63547 Q 420.36124 157.63547 420.36124 183.90804 Q 420.36124 210.18062 446.63382 157.63547 Q 446.63382 78.81773 472.9064 78.81773 Q 499.17896 78.81773 499.17896 52.545155 z" svg:height="8.144499mm" draw:style-name="style-825" svg:viewBox="0.0 0.0 735.63214 814.4499" svg:width="7.356322mm" svg:x="181.80623mm" svg:y="143.44827mm"/>
          <draw:path svg:d="M 236.4532 -1.8189894E-12 L 236.4532 -1.8189894E-12 L 262.72577 -1.8189894E-12 Q 288.99835 -1.8189894E-12 315.27094 236.4532 Q 341.54352 499.17896 367.81607 499.17896 Q 394.08865 499.17896 446.63382 525.45154 L 525.45154 551.7241 L 499.17896 551.7241 L 472.9064 551.7241 L 394.08865 551.7241 L 341.54352 551.7241 L 341.54352 577.9967 L 341.54352 577.9967 L 315.27094 604.2693 L 288.99835 630.5419 L 288.99835 656.81445 L 288.99835 683.08704 L 262.72577 683.08704 L 236.4532 683.08704 L 236.4532 709.35956 L 236.4532 735.63214 L 262.72577 735.63214 L 262.72577 761.9047 L 262.72577 761.9047 L 288.99835 761.9047 L 288.99835 761.9047 L 288.99835 788.1773 L 262.72577 788.1773 L 236.4532 788.1773 L 236.4532 788.1773 Q 210.18062 761.9047 131.36288 735.63214 L 52.545155 709.35956 L 52.545155 683.08704 L 52.545155 683.08704 L 78.81773 683.08704 Q 105.09031 683.08704 105.09031 551.7241 Q 78.81773 420.36124 78.81773 394.08865 L 52.545155 367.81607 L 52.545155 341.54352 Q 52.545155 315.27094 26.272577 288.99835 Q -26.272577 288.99835 0.0 157.63547 L 0.0 26.272577 L 131.36288 26.272577 Q 236.4532 26.272577 236.4532 -1.8189894E-12 z" svg:height="7.881773mm" draw:style-name="style-826" svg:viewBox="0.0 0.0 525.45154 788.1773" svg:width="5.2545156mm" svg:x="217.79967mm" svg:y="155.27094mm"/>
          <draw:path svg:d="M 1471.2643 26.272577 L 1523.8094 -9.094947E-13 L 1681.445 26.272577 Q 1839.0804 52.545155 1917.8982 78.81773 Q 1996.7158 78.81773 2101.8062 157.63547 Q 2206.8965 236.4532 2206.8965 367.81607 Q 2259.4417 499.17896 2259.4417 709.35956 Q 2311.9868 893.26764 2390.8044 972.0853 Q 2469.6223 1077.1757 2495.8948 1050.9031 Q 2522.1675 1024.6305 2548.44 1050.9031 Q 2548.44 1077.1757 2679.803 1050.9031 Q 2811.1658 1024.6305 2995.0737 1024.6305 Q 3178.982 1024.6305 3257.7996 1024.6305 Q 3362.89 998.3579 3362.89 972.0853 Q 3362.89 945.8128 3441.7075 945.8128 Q 3520.5254 945.8128 3678.161 1024.6305 Q 3888.3413 1077.1757 3914.614 1103.4482 Q 3967.1592 1129.7208 4072.2495 1155.9934 Q 4203.6123 1155.9934 4256.1577 1155.9934 Q 4308.7026 1182.266 4440.0654 1155.9934 Q 4571.428 1155.9934 4571.428 1129.7208 Q 4571.428 1103.4482 4597.701 1129.7208 Q 4623.9736 1129.7208 4650.246 1103.4482 Q 4676.5186 1077.1757 4676.5186 1024.6305 L 4676.5186 972.0853 L 4702.7915 972.0853 L 4729.064 972.0853 L 4729.064 998.3579 L 4729.064 1024.6305 L 4702.7915 1024.6305 L 4702.7915 1024.6305 L 4702.7915 1103.4482 Q 4676.5186 1182.266 4676.5186 1208.5386 L 4676.5186 1234.8112 L 4781.609 1234.8112 Q 4860.427 1234.8112 4886.699 1234.8112 L 4912.972 1234.8112 L 4912.972 1261.0837 L 4939.2446 1287.3563 L 4939.2446 1313.6289 L 4939.2446 1339.9015 L 4912.972 1339.9015 L 4912.972 1339.9015 L 4912.972 1366.1741 L 4912.972 1366.1741 L 4834.1543 1392.4465 Q 4781.609 1418.7191 4755.3364 1444.9917 Q 4755.3364 1497.5369 4729.064 1497.5369 Q 4729.064 1523.8094 4729.064 1550.082 Q 4729.064 1576.3546 4781.609 1576.3546 Q 4807.882 1576.3546 4807.882 1602.6272 Q 4781.609 1628.8998 4781.609 1655.1724 L 4781.609 1707.7175 L 4729.064 1707.7175 L 4702.7915 1707.7175 L 4702.7915 1733.9901 L 4702.7915 1733.9901 L 4676.5186 1733.9901 Q 4650.246 1733.9901 4650.246 1760.2627 L 4623.9736 1786.5353 L 4623.9736 1786.5353 L 4623.9736 1812.8079 L 4623.9736 1812.8079 L 4623.9736 1812.8079 L 4597.701 1812.8079 Q 4597.701 1812.8079 4545.156 1760.2627 Q 4518.8833 1707.7175 4387.5205 1681.445 Q 4256.1577 1655.1724 4256.1577 1681.445 Q 4256.1577 1707.7175 4045.9768 1707.7175 Q 3809.5237 1707.7175 3756.9785 1760.2627 Q 3704.4333 1760.2627 3730.706 1839.0804 Q 3756.9785 1917.8982 3730.706 1917.8982 Q 3678.161 1917.8982 3678.161 1970.4432 L 3678.161 2022.9884 L 3625.6157 2022.9884 L 3599.343 2022.9884 L 3573.0706 1996.7158 L 3546.7979 1996.7158 L 3546.7979 1996.7158 Q 3546.7979 1970.4432 3520.5254 1970.4432 Q 3467.9802 1970.4432 3467.9802 1917.8982 Q 3441.7075 1839.0804 3415.435 1839.0804 L 3389.1624 1839.0804 L 3362.89 1839.0804 Q 3336.6172 1812.8079 3310.3447 1812.8079 L 3284.0723 1812.8079 L 3257.7996 1786.5353 L 3231.527 1760.2627 L 3205.2544 1760.2627 L 3152.7092 1760.2627 L 3100.164 1786.5353 L 3047.619 1786.5353 L 3047.619 1760.2627 Q 3047.619 1760.2627 3021.3464 1760.2627 L 3021.3464 1760.2627 L 3021.3464 1760.2627 Q 2995.0737 1733.9901 2889.9834 1681.445 Q 2758.6206 1628.8998 2758.6206 1707.7175 Q 2758.6206 1760.2627 2679.803 1760.2627 Q 2627.2578 1760.2627 2627.2578 1707.7175 Q 2653.5303 1681.445 2600.985 1681.445 Q 2548.44 1681.445 2548.44 1707.7175 Q 2522.1675 1733.9901 2522.1675 1707.7175 Q 2522.1675 1707.7175 2390.8044 1707.7175 Q 2259.4417 1733.9901 2311.9868 1812.8079 Q 2338.2593 1865.353 2206.8965 1917.8982 Q 2075.5337 1917.8982 2049.261 1970.4432 Q 2049.261 1996.7158 1996.7158 1970.4432 L 1944.1707 1970.4432 L 1944.1707 1970.4432 L 1944.1707 1970.4432 L 1917.8982 1970.4432 L 1891.6256 1970.4432 L 1891.6256 1970.4432 L 1891.6256 1970.4432 L 1865.353 1996.7158 L 1865.353 2022.9884 L 1865.353 2022.9884 Q 1839.0804 2022.9884 1839.0804 2022.9884 L 1839.0804 2049.261 L 1839.0804 2049.261 Q 1839.0804 2049.261 1812.8079 2075.5337 L 1812.8079 2101.8062 L 1839.0804 2180.624 Q 1839.0804 2259.4417 1891.6256 2338.2593 Q 1891.6256 2417.0771 1839.0804 2495.8948 Q 1786.5353 2574.7126 1760.2627 2706.0754 Q 1707.7175 2811.1658 1681.445 2837.4382 Q 1628.8998 2863.711 1628.8998 2916.256 Q 1576.3546 2968.8013 1576.3546 2968.8013 L 1576.3546 2968.8013 L 1576.3546 2995.0737 L 1576.3546 2995.0737 L 1550.082 2995.0737 L 1550.082 3021.3464 L 1550.082 3021.3464 L 1523.8094 3021.3464 L 1523.8094 3047.619 L 1523.8094 3073.8916 L 1471.2643 3073.8916 L 1418.7191 3073.8916 L 1261.0837 3073.8916 Q 1129.7208 3073.8916 1103.4482 3021.3464 Q 1077.1757 2968.8013 893.26764 2968.8013 Q 709.35956 2968.8013 709.35956 2995.0737 Q 709.35956 3021.3464 577.9967 3021.3464 L 472.9064 3021.3464 L 472.9064 2968.8013 Q 472.9064 2889.9834 499.17896 2863.711 L 499.17896 2811.1658 L 472.9064 2811.1658 L 446.63382 2811.1658 L 446.63382 2863.711 L 420.36124 2889.9834 L 420.36124 2916.256 Q 420.36124 2968.8013 394.08865 2968.8013 L 394.08865 2995.0737 L 367.81607 3021.3464 Q 367.81607 3047.619 341.54352 3047.619 L 315.27094 3073.8916 L 236.4532 3073.8916 L 157.63547 3073.8916 L 157.63547 3073.8916 L 131.36288 3073.8916 L 131.36288 3073.8916 L 105.09031 3073.8916 L 105.09031 3073.8916 L 105.09031 3073.8916 L 105.09031 3047.619 L 105.09031 3047.619 L 105.09031 3047.619 L 105.09031 3047.619 L 131.36288 3021.3464 L 131.36288 2968.8013 L 131.36288 2942.5286 Q 157.63547 2916.256 157.63547 2863.711 Q 157.63547 2784.893 131.36288 2679.803 L 78.81773 2574.7126 L 78.81773 2548.44 L 52.545155 2495.8948 L 52.545155 2443.3496 Q 52.545155 2364.532 0.0 2233.169 Q 0.0 2128.0789 0.0 1970.4432 Q 0.0 1839.0804 78.81773 1602.6272 L 183.90804 1366.1741 L 210.18062 1366.1741 Q 236.4532 1339.9015 236.4532 1339.9015 L 236.4532 1339.9015 L 288.99835 1313.6289 Q 341.54352 1287.3563 367.81607 1287.3563 L 394.08865 1287.3563 L 420.36124 1287.3563 L 420.36124 1287.3563 L 525.45154 1261.0837 Q 656.81445 1234.8112 709.35956 1077.1757 Q 761.9047 945.8128 893.26764 945.8128 Q 998.3579 919.5402 1050.9031 866.99506 Q 1129.7208 814.4499 1182.266 814.4499 Q 1208.5386 788.1773 1208.5386 761.9047 Q 1182.266 761.9047 1182.266 735.63214 L 1182.266 735.63214 L 1182.266 709.35956 Q 1208.5386 656.81445 1261.0837 604.2693 L 1313.6289 525.45154 L 1339.9015 525.45154 L 1339.9015 499.17896 L 1339.9015 499.17896 L 1366.1741 499.17896 L 1366.1741 446.63382 L 1366.1741 420.36124 L 1339.9015 420.36124 L 1313.6289 446.63382 L 1313.6289 446.63382 Q 1313.6289 446.63382 1287.3563 446.63382 Q 1287.3563 446.63382 1208.5386 472.9064 L 1155.9934 472.9064 L 1155.9934 420.36124 Q 1155.9934 367.81607 1182.266 315.27094 L 1208.5386 262.72577 L 1182.266 262.72577 L 1182.266 236.4532 L 1155.9934 236.4532 L 1129.7208 236.4532 L 1129.7208 210.18062 L 1103.4482 210.18062 L 1103.4482 210.18062 L 1103.4482 210.18062 L 1103.4482 183.90804 L 1103.4482 157.63547 L 1129.7208 157.63547 L 1129.7208 131.36288 L 1129.7208 131.36288 L 1155.9934 131.36288 L 1155.9934 131.36288 L 1155.9934 131.36288 L 1155.9934 105.09031 L 1155.9934 105.09031 L 1155.9934 105.09031 L 1155.9934 105.09031 L 1182.266 157.63547 L 1208.5386 210.18062 L 1208.5386 210.18062 Q 1234.8112 183.90804 1313.6289 210.18062 L 1392.4465 236.4532 L 1444.9917 236.4532 L 1497.5369 236.4532 L 1497.5369 183.90804 L 1523.8094 131.36288 L 1523.8094 131.36288 Q 1523.8094 131.36288 1471.2643 105.09031 Q 1418.7191 105.09031 1418.7191 78.81773 Q 1418.7191 52.545155 1471.2643 26.272577 z" svg:height="30.738914mm" draw:style-name="style-827" svg:viewBox="0.0 0.0 4939.2446 3073.8916" svg:width="49.392445mm" svg:x="54.12151mm" svg:y="71.198685mm"/>
          <draw:path svg:d="M 1234.8112 26.272577 L 1234.8112 26.272577 L 1234.8112 52.545155 Q 1234.8112 78.81773 1261.0837 78.81773 L 1261.0837 78.81773 L 1287.3563 183.90804 Q 1287.3563 262.72577 1313.6289 288.99835 L 1313.6289 341.54352 L 1287.3563 341.54352 Q 1287.3563 341.54352 1261.0837 288.99835 Q 1234.8112 262.72577 1155.9934 288.99835 Q 1050.9031 288.99835 1024.6305 315.27094 L 1024.6305 341.54352 L 998.3579 341.54352 Q 998.3579 341.54352 972.0853 367.81607 Q 945.8128 394.08865 893.26764 472.9064 L 840.7225 551.7241 L 840.7225 551.7241 Q 814.4499 525.45154 814.4499 499.17896 Q 761.9047 446.63382 761.9047 367.81607 Q 761.9047 288.99835 709.35956 288.99835 Q 709.35956 288.99835 630.5419 288.99835 Q 577.9967 288.99835 551.7241 341.54352 Q 551.7241 367.81607 525.45154 367.81607 Q 499.17896 367.81607 499.17896 341.54352 Q 499.17896 315.27094 446.63382 288.99835 Q 420.36124 288.99835 420.36124 262.72577 L 420.36124 236.4532 L 367.81607 236.4532 L 315.27094 236.4532 L 315.27094 262.72577 Q 315.27094 288.99835 341.54352 288.99835 Q 367.81607 288.99835 367.81607 341.54352 Q 341.54352 367.81607 315.27094 341.54352 Q 262.72577 288.99835 236.4532 315.27094 Q 236.4532 341.54352 183.90804 341.54352 L 157.63547 341.54352 L 78.81773 367.81607 L 26.272577 367.81607 L 26.272577 394.08865 L 26.272577 420.36124 L 26.272577 446.63382 L 26.272577 472.9064 L 26.272577 472.9064 L 26.272577 446.63382 L 26.272577 446.63382 L 26.272577 446.63382 L 0.0 446.63382 L 0.0 446.63382 L 0.0 420.36124 L 0.0 420.36124 L 0.0 394.08865 L 0.0 367.81607 L 0.0 367.81607 L 0.0 341.54352 L 0.0 341.54352 L 26.272577 341.54352 L 26.272577 341.54352 L 26.272577 341.54352 L 26.272577 315.27094 L 26.272577 315.27094 L 52.545155 315.27094 L 52.545155 288.99835 L 78.81773 288.99835 L 105.09031 288.99835 L 183.90804 183.90804 Q 288.99835 78.81773 341.54352 78.81773 Q 394.08865 78.81773 420.36124 52.545155 L 446.63382 52.545155 L 551.7241 26.272577 Q 630.5419 -26.272577 919.5402 1.8189894E-12 Q 1208.5386 26.272577 1234.8112 26.272577 z" svg:height="5.517241mm" draw:style-name="style-828" svg:viewBox="0.0 0.0 1313.6289 551.7241" svg:width="13.136289mm" svg:x="234.08867mm" svg:y="90.64039mm"/>
          <draw:path svg:d="M 577.9967 0.0 L 604.2693 0.0 L 604.2693 26.272577 Q 604.2693 52.545155 551.7241 78.81773 L 525.45154 78.81773 L 525.45154 105.09031 L 551.7241 105.09031 L 551.7241 105.09031 L 551.7241 131.36288 L 577.9967 131.36288 L 604.2693 131.36288 L 630.5419 131.36288 Q 656.81445 131.36288 709.35956 210.18062 Q 788.1773 288.99835 814.4499 288.99835 Q 866.99506 288.99835 866.99506 315.27094 L 893.26764 315.27094 L 919.5402 367.81607 Q 972.0853 420.36124 945.8128 446.63382 Q 919.5402 446.63382 919.5402 446.63382 L 919.5402 446.63382 L 919.5402 472.9064 L 919.5402 472.9064 L 893.26764 472.9064 L 893.26764 499.17896 L 866.99506 499.17896 L 840.7225 499.17896 L 840.7225 525.45154 L 814.4499 525.45154 L 814.4499 525.45154 L 814.4499 551.7241 L 840.7225 551.7241 L 866.99506 551.7241 L 919.5402 525.45154 L 945.8128 499.17896 L 972.0853 499.17896 Q 1024.6305 446.63382 1129.7208 499.17896 Q 1208.5386 499.17896 1208.5386 499.17896 L 1234.8112 499.17896 L 1234.8112 499.17896 L 1234.8112 499.17896 L 1339.9015 472.9064 L 1418.7191 472.9064 L 1418.7191 499.17896 L 1392.4465 525.45154 L 1392.4465 551.7241 L 1392.4465 577.9967 L 1366.1741 577.9967 L 1366.1741 604.2693 L 1366.1741 604.2693 L 1339.9015 604.2693 L 1339.9015 604.2693 L 1339.9015 604.2693 L 1339.9015 630.5419 L 1339.9015 630.5419 L 1313.6289 630.5419 L 1313.6289 656.81445 L 1313.6289 656.81445 L 1287.3563 656.81445 L 1287.3563 656.81445 L 1287.3563 656.81445 L 1287.3563 683.08704 Q 1287.3563 683.08704 1208.5386 735.63214 Q 1129.7208 788.1773 1050.9031 814.4499 L 972.0853 866.99506 L 972.0853 866.99506 L 972.0853 866.99506 L 945.8128 866.99506 L 945.8128 866.99506 L 919.5402 893.26764 L 893.26764 919.5402 L 893.26764 919.5402 L 919.5402 919.5402 L 919.5402 945.8128 L 919.5402 972.0853 L 945.8128 972.0853 L 945.8128 972.0853 L 945.8128 945.8128 L 972.0853 945.8128 L 972.0853 945.8128 L 972.0853 919.5402 L 972.0853 919.5402 L 972.0853 919.5402 L 998.3579 893.26764 L 998.3579 866.99506 L 1024.6305 866.99506 Q 1077.1757 866.99506 1208.5386 893.26764 L 1339.9015 919.5402 L 1339.9015 919.5402 L 1339.9015 919.5402 L 1313.6289 919.5402 L 1313.6289 919.5402 L 1313.6289 945.8128 L 1287.3563 945.8128 L 1287.3563 972.0853 L 1287.3563 1024.6305 L 1287.3563 1024.6305 L 1261.0837 1024.6305 L 1261.0837 1050.9031 L 1261.0837 1050.9031 L 1234.8112 1077.1757 Q 1234.8112 1077.1757 1234.8112 1103.4482 L 1234.8112 1103.4482 L 1208.5386 1103.4482 L 1182.266 1103.4482 L 1103.4482 1182.266 Q 1024.6305 1234.8112 998.3579 1339.9015 Q 972.0853 1471.2643 972.0853 1471.2643 L 972.0853 1471.2643 L 972.0853 1471.2643 Q 945.8128 1497.5369 945.8128 1497.5369 L 945.8128 1497.5369 L 919.5402 1497.5369 Q 919.5402 1497.5369 893.26764 1523.8094 Q 866.99506 1550.082 709.35956 1550.082 Q 551.7241 1550.082 341.54352 1497.5369 L 105.09031 1444.9917 L 105.09031 1444.9917 Q 105.09031 1444.9917 78.81773 1418.7191 Q 52.545155 1418.7191 52.545155 1339.9015 Q 52.545155 1234.8112 26.272577 1234.8112 Q 0.0 1234.8112 0.0 1208.5386 L 0.0 1182.266 L 0.0 1182.266 Q 26.272577 1182.266 26.272577 1182.266 L 26.272577 1155.9934 L 26.272577 1129.7208 Q 26.272577 1103.4482 78.81773 1024.6305 Q 78.81773 972.0853 131.36288 972.0853 Q 131.36288 972.0853 131.36288 814.4499 L 131.36288 630.5419 L 131.36288 525.45154 Q 131.36288 420.36124 157.63547 341.54352 L 210.18062 288.99835 L 210.18062 288.99835 L 236.4532 288.99835 L 236.4532 288.99835 L 236.4532 288.99835 L 236.4532 262.72577 L 236.4532 262.72577 L 262.72577 262.72577 L 262.72577 236.4532 L 262.72577 236.4532 L 288.99835 236.4532 L 288.99835 236.4532 L 288.99835 236.4532 L 288.99835 210.18062 L 288.99835 210.18062 L 315.27094 183.90804 Q 315.27094 157.63547 446.63382 78.81773 Q 551.7241 26.272577 577.9967 0.0 z" svg:height="15.50082mm" draw:style-name="style-829" svg:viewBox="0.0 0.0 1418.7191 1550.082" svg:width="14.187192mm" svg:x="165.25452mm" svg:y="118.48933mm"/>
          <draw:path svg:d="M 630.5419 -3.6379788E-12 L 630.5419 -3.6379788E-12 L 630.5419 52.545155 Q 630.5419 78.81773 630.5419 105.09031 Q 630.5419 131.36288 656.81445 236.4532 L 683.08704 341.54352 L 683.08704 341.54352 L 683.08704 341.54352 L 683.08704 367.81607 Q 683.08704 394.08865 709.35956 446.63382 L 735.63214 499.17896 L 735.63214 525.45154 Q 735.63214 551.7241 761.9047 551.7241 Q 788.1773 551.7241 840.7225 472.9064 Q 893.26764 394.08865 893.26764 367.81607 L 893.26764 367.81607 L 893.26764 367.81607 Q 893.26764 367.81607 919.5402 367.81607 L 919.5402 394.08865 L 893.26764 420.36124 Q 840.7225 472.9064 840.7225 525.45154 L 840.7225 577.9967 L 840.7225 683.08704 L 840.7225 788.1773 L 840.7225 814.4499 L 840.7225 840.7225 L 866.99506 840.7225 L 866.99506 840.7225 L 998.3579 840.7225 Q 1129.7208 840.7225 1313.6289 761.9047 Q 1471.2643 683.08704 1471.2643 656.81445 L 1471.2643 630.5419 L 1497.5369 630.5419 L 1523.8094 630.5419 L 1523.8094 604.2693 L 1523.8094 604.2693 L 1550.082 577.9967 L 1576.3546 551.7241 L 1576.3546 630.5419 L 1576.3546 709.35956 L 1550.082 709.35956 L 1550.082 735.63214 L 1576.3546 735.63214 L 1576.3546 735.63214 L 1576.3546 814.4499 Q 1576.3546 893.26764 1497.5369 893.26764 Q 1444.9917 893.26764 1366.1741 919.5402 Q 1261.0837 945.8128 1234.8112 998.3579 Q 1208.5386 1077.1757 1155.9934 1103.4482 Q 1077.1757 1103.4482 1077.1757 1077.1757 Q 1103.4482 1050.9031 1077.1757 1050.9031 Q 1050.9031 1050.9031 1050.9031 1050.9031 Q 1050.9031 1077.1757 893.26764 1050.9031 Q 761.9047 1050.9031 656.81445 1103.4482 Q 551.7241 1155.9934 551.7241 1208.5386 L 551.7241 1261.0837 L 525.45154 1261.0837 Q 525.45154 1261.0837 499.17896 1313.6289 Q 472.9064 1313.6289 420.36124 1339.9015 Q 341.54352 1339.9015 341.54352 1366.1741 Q 341.54352 1392.4465 262.72577 1392.4465 L 210.18062 1366.1741 L 157.63547 1392.4465 L 78.81773 1418.7191 L 78.81773 1418.7191 L 52.545155 1418.7191 L 52.545155 1418.7191 L 52.545155 1418.7191 L 52.545155 1392.4465 L 52.545155 1392.4465 L 26.272577 1392.4465 L 26.272577 1366.1741 L 26.272577 1366.1741 L 0.0 1366.1741 L 0.0 1339.9015 L 0.0 1313.6289 L 0.0 1287.3563 L 0.0 1261.0837 L 0.0 1261.0837 L 0.0 1261.0837 L 0.0 1234.8112 L 0.0 1234.8112 L 26.272577 1208.5386 L 26.272577 1182.266 L 26.272577 1182.266 L 52.545155 1182.266 L 52.545155 1155.9934 L 52.545155 1129.7208 L 52.545155 1103.4482 L 52.545155 1103.4482 L 52.545155 1050.9031 L 52.545155 998.3579 L 78.81773 1050.9031 Q 78.81773 1077.1757 105.09031 1077.1757 Q 131.36288 1050.9031 157.63547 998.3579 Q 210.18062 945.8128 288.99835 735.63214 Q 367.81607 525.45154 394.08865 525.45154 Q 420.36124 525.45154 394.08865 394.08865 L 367.81607 262.72577 L 367.81607 236.4532 Q 367.81607 210.18062 394.08865 210.18062 Q 394.08865 210.18062 420.36124 131.36288 L 472.9064 52.545155 L 472.9064 52.545155 L 472.9064 52.545155 L 499.17896 52.545155 L 499.17896 52.545155 L 525.45154 26.272577 Q 577.9967 26.272577 577.9967 -3.6379788E-12 Q 604.2693 -3.6379788E-12 630.5419 -3.6379788E-12 z M 183.90804 1313.6289 Q 183.90804 1287.3563 210.18062 1287.3563 Q 236.4532 1287.3563 236.4532 1313.6289 Q 236.4532 1339.9015 210.18062 1339.9015 Q 183.90804 1339.9015 183.90804 1313.6289 z" svg:height="14.187192mm" draw:style-name="style-830" svg:viewBox="0.0 0.0 1576.3546 1418.7191" svg:width="15.763546mm" svg:x="270.0821mm" svg:y="164.99179mm"/>
          <draw:path svg:d="M 525.45154 3.6379788E-12 L 604.2693 3.6379788E-12 L 630.5419 3.6379788E-12 Q 656.81445 3.6379788E-12 735.63214 26.272577 L 814.4499 26.272577 L 998.3579 52.545155 Q 1182.266 52.545155 1182.266 105.09031 L 1182.266 157.63547 L 1182.266 210.18062 L 1155.9934 262.72577 L 1155.9934 262.72577 L 1155.9934 262.72577 L 1155.9934 288.99835 L 1155.9934 288.99835 L 1129.7208 315.27094 L 1129.7208 315.27094 L 893.26764 315.27094 Q 683.08704 315.27094 683.08704 341.54352 Q 683.08704 367.81607 551.7241 394.08865 L 420.36124 420.36124 L 420.36124 420.36124 L 394.08865 420.36124 L 367.81607 420.36124 Q 367.81607 420.36124 367.81607 394.08865 L 341.54352 394.08865 L 315.27094 394.08865 Q 315.27094 367.81607 288.99835 341.54352 Q 262.72577 315.27094 210.18062 288.99835 Q 157.63547 262.72577 157.63547 236.4532 L 131.36288 210.18062 L 131.36288 210.18062 L 105.09031 210.18062 L 105.09031 183.90804 L 105.09031 157.63547 L 78.81773 157.63547 L 52.545155 157.63547 L 52.545155 131.36288 L 52.545155 131.36288 L 26.272577 105.09031 L 0.0 78.81773 L 0.0 78.81773 L 0.0 78.81773 L 0.0 52.545155 L 0.0 26.272577 L 210.18062 26.272577 Q 420.36124 3.6379788E-12 525.45154 3.6379788E-12 z" svg:height="4.2036123mm" draw:style-name="style-831" svg:viewBox="0.0 0.0 1182.266 420.36124" svg:width="11.8226595mm" svg:x="98.78489mm" svg:y="194.94252mm"/>
          <draw:path svg:d="M 367.81607 105.09031 L 367.81607 105.09031 L 367.81607 236.4532 Q 341.54352 367.81607 367.81607 446.63382 L 394.08865 499.17896 L 394.08865 499.17896 L 394.08865 499.17896 L 394.08865 525.45154 L 394.08865 525.45154 L 420.36124 577.9967 L 446.63382 630.5419 L 446.63382 656.81445 L 446.63382 683.08704 L 420.36124 683.08704 L 420.36124 656.81445 L 420.36124 656.81445 L 394.08865 656.81445 L 394.08865 630.5419 L 394.08865 604.2693 L 367.81607 551.7241 L 367.81607 525.45154 L 341.54352 525.45154 L 288.99835 499.17896 L 288.99835 499.17896 Q 288.99835 499.17896 262.72577 472.9064 Q 236.4532 446.63382 131.36288 315.27094 L 26.272577 183.90804 L 26.272577 183.90804 L 26.272577 183.90804 L 0.0 183.90804 L 0.0 183.90804 L 26.272577 157.63547 L 26.272577 157.63547 L 78.81773 157.63547 L 105.09031 157.63547 L 105.09031 131.36288 L 105.09031 131.36288 L 131.36288 131.36288 L 131.36288 131.36288 L 131.36288 78.81773 L 131.36288 52.545155 L 105.09031 52.545155 L 105.09031 26.272577 L 105.09031 26.272577 L 131.36288 26.272577 L 157.63547 -1.8189894E-12 Q 210.18062 -26.272577 236.4532 26.272577 Q 262.72577 26.272577 288.99835 26.272577 Q 341.54352 26.272577 341.54352 78.81773 Q 341.54352 105.09031 367.81607 105.09031 z M 131.36288 210.18062 L 131.36288 183.90804 L 131.36288 183.90804 Q 131.36288 183.90804 131.36288 210.18062 Q 131.36288 236.4532 131.36288 236.4532 L 131.36288 236.4532 L 131.36288 210.18062 z M 236.4532 367.81607 Q 236.4532 341.54352 262.72577 341.54352 Q 288.99835 367.81607 315.27094 394.08865 Q 315.27094 420.36124 288.99835 394.08865 Q 236.4532 394.08865 236.4532 367.81607 z" svg:height="6.83087mm" draw:style-name="style-832" svg:viewBox="0.0 0.0 446.63382 683.08704" svg:width="4.466338mm" svg:x="239.86864mm" svg:y="113.23481mm"/>
          <draw:path svg:d="M 52.545155 0.0 L 78.81773 0.0 L 78.81773 52.545155 L 78.81773 78.81773 L 157.63547 131.36288 Q 210.18062 157.63547 210.18062 183.90804 L 236.4532 183.90804 L 236.4532 210.18062 L 236.4532 236.4532 L 288.99835 236.4532 L 315.27094 236.4532 L 341.54352 262.72577 Q 341.54352 262.72577 367.81607 262.72577 L 367.81607 288.99835 L 341.54352 315.27094 Q 341.54352 341.54352 446.63382 367.81607 Q 551.7241 420.36124 577.9967 472.9064 L 604.2693 525.45154 L 604.2693 551.7241 L 604.2693 577.9967 L 604.2693 630.5419 L 604.2693 656.81445 L 604.2693 656.81445 L 604.2693 630.5419 L 604.2693 630.5419 L 604.2693 630.5419 L 577.9967 630.5419 L 577.9967 630.5419 L 551.7241 604.2693 L 525.45154 604.2693 L 525.45154 577.9967 L 525.45154 551.7241 L 499.17896 551.7241 Q 472.9064 525.45154 394.08865 525.45154 Q 315.27094 472.9064 341.54352 525.45154 L 341.54352 551.7241 L 341.54352 577.9967 L 341.54352 577.9967 L 341.54352 577.9967 L 315.27094 577.9967 L 315.27094 577.9967 Q 288.99835 577.9967 262.72577 525.45154 L 210.18062 472.9064 L 210.18062 420.36124 Q 183.90804 394.08865 157.63547 367.81607 L 105.09031 367.81607 L 105.09031 367.81607 Q 78.81773 341.54352 78.81773 288.99835 L 78.81773 236.4532 L 78.81773 236.4532 L 78.81773 210.18062 L 78.81773 210.18062 L 78.81773 210.18062 L 52.545155 210.18062 L 52.545155 210.18062 L 52.545155 183.90804 L 26.272577 183.90804 L 26.272577 183.90804 Q 26.272577 157.63547 26.272577 157.63547 L 26.272577 157.63547 L 26.272577 131.36288 L 26.272577 105.09031 L 26.272577 78.81773 L 26.272577 52.545155 L 0.0 52.545155 L 0.0 52.545155 L 26.272577 26.272577 L 52.545155 0.0 L 52.545155 0.0 z" svg:height="6.5681443mm" draw:style-name="style-833" svg:viewBox="0.0 0.0 604.2693 656.81445" svg:width="6.0426927mm" svg:x="102.200325mm" svg:y="128.73563mm"/>
          <draw:path svg:d="M 604.2693 0.0 L 604.2693 0.0 L 604.2693 0.0 L 630.5419 0.0 L 709.35956 78.81773 Q 761.9047 157.63547 788.1773 131.36288 Q 788.1773 105.09031 840.7225 105.09031 Q 866.99506 105.09031 919.5402 157.63547 Q 945.8128 210.18062 972.0853 236.4532 L 972.0853 236.4532 L 972.0853 262.72577 Q 972.0853 262.72577 945.8128 262.72577 L 919.5402 262.72577 L 893.26764 262.72577 L 866.99506 262.72577 L 866.99506 288.99835 L 866.99506 288.99835 L 866.99506 499.17896 Q 866.99506 709.35956 866.99506 788.1773 L 866.99506 893.26764 L 893.26764 893.26764 L 893.26764 919.5402 L 893.26764 919.5402 L 866.99506 919.5402 L 866.99506 998.3579 Q 866.99506 1077.1757 840.7225 1208.5386 L 840.7225 1339.9015 L 814.4499 1339.9015 L 814.4499 1366.1741 L 735.63214 1366.1741 L 656.81445 1366.1741 L 656.81445 1339.9015 L 656.81445 1339.9015 L 630.5419 1339.9015 L 630.5419 1366.1741 L 630.5419 1366.1741 L 604.2693 1366.1741 L 604.2693 1313.6289 L 604.2693 1287.3563 L 577.9967 1261.0837 Q 551.7241 1234.8112 551.7241 1234.8112 L 551.7241 1234.8112 L 551.7241 1155.9934 Q 551.7241 1103.4482 499.17896 893.26764 L 499.17896 683.08704 L 499.17896 656.81445 L 499.17896 630.5419 L 472.9064 630.5419 L 446.63382 630.5419 L 446.63382 656.81445 Q 446.63382 656.81445 341.54352 683.08704 Q 262.72577 735.63214 157.63547 709.35956 L 52.545155 683.08704 L 52.545155 683.08704 L 52.545155 683.08704 L 26.272577 656.81445 L 0.0 630.5419 L 0.0 630.5419 L 0.0 630.5419 L 0.0 630.5419 L 26.272577 630.5419 L 26.272577 577.9967 L 26.272577 499.17896 L 52.545155 499.17896 L 52.545155 472.9064 L 131.36288 394.08865 Q 183.90804 315.27094 210.18062 262.72577 Q 236.4532 210.18062 288.99835 183.90804 Q 315.27094 157.63547 315.27094 157.63547 L 315.27094 157.63547 L 367.81607 157.63547 Q 420.36124 157.63547 446.63382 157.63547 L 472.9064 157.63547 L 472.9064 131.36288 L 499.17896 131.36288 L 499.17896 131.36288 L 499.17896 105.09031 L 499.17896 105.09031 L 499.17896 105.09031 L 525.45154 105.09031 L 525.45154 105.09031 L 525.45154 78.81773 L 551.7241 78.81773 L 551.7241 78.81773 L 551.7241 52.545155 L 551.7241 52.545155 Q 551.7241 52.545155 577.9967 52.545155 L 577.9967 26.272577 L 577.9967 26.272577 Q 604.2693 26.272577 604.2693 0.0 z" svg:height="13.66174mm" draw:style-name="style-834" svg:viewBox="0.0 0.0 972.0853 1366.1741" svg:width="9.720854mm" svg:x="224.63054mm" svg:y="157.11002mm"/>
          <draw:path svg:d="M 105.09031 26.272577 L 131.36288 0.0 L 183.90804 0.0 L 210.18062 0.0 L 210.18062 26.272577 L 236.4532 26.272577 L 236.4532 26.272577 L 236.4532 52.545155 L 236.4532 52.545155 L 236.4532 52.545155 L 262.72577 52.545155 L 262.72577 52.545155 L 262.72577 78.81773 L 288.99835 78.81773 L 262.72577 210.18062 Q 236.4532 367.81607 236.4532 420.36124 Q 183.90804 446.63382 183.90804 472.9064 L 183.90804 499.17896 L 183.90804 499.17896 Q 183.90804 499.17896 157.63547 472.9064 Q 131.36288 446.63382 105.09031 446.63382 L 52.545155 446.63382 L 52.545155 446.63382 Q 78.81773 446.63382 26.272577 367.81607 L 0.0 315.27094 L 0.0 315.27094 Q 0.0 315.27094 0.0 288.99835 L 0.0 262.72577 L 0.0 236.4532 Q 26.272577 210.18062 52.545155 131.36288 L 78.81773 52.545155 L 105.09031 26.272577 z" svg:height="4.99179mm" draw:style-name="style-835" svg:viewBox="0.0 0.0 288.99835 499.17896" svg:width="2.8899834mm" svg:x="235.66502mm" svg:y="148.70279mm"/>
          <draw:path svg:d="M 131.36288 26.272577 L 131.36288 -1.8189894E-12 L 210.18062 -1.8189894E-12 L 262.72577 -1.8189894E-12 L 262.72577 26.272577 L 262.72577 52.545155 L 262.72577 105.09031 Q 288.99835 157.63547 367.81607 183.90804 Q 420.36124 210.18062 420.36124 262.72577 Q 420.36124 288.99835 394.08865 288.99835 L 394.08865 288.99835 L 367.81607 288.99835 L 367.81607 288.99835 L 367.81607 262.72577 Q 367.81607 262.72577 341.54352 262.72577 L 341.54352 262.72577 L 341.54352 262.72577 Q 341.54352 262.72577 315.27094 288.99835 L 315.27094 288.99835 L 315.27094 288.99835 L 288.99835 288.99835 L 262.72577 288.99835 L 262.72577 288.99835 L 262.72577 262.72577 Q 262.72577 236.4532 288.99835 236.4532 L 315.27094 236.4532 L 315.27094 236.4532 Q 315.27094 210.18062 262.72577 210.18062 Q 183.90804 210.18062 131.36288 210.18062 Q 78.81773 210.18062 78.81773 183.90804 Q 78.81773 157.63547 52.545155 157.63547 L 26.272577 157.63547 L 0.0 131.36288 Q 0.0 105.09031 52.545155 105.09031 L 131.36288 105.09031 L 131.36288 78.81773 L 157.63547 78.81773 L 157.63547 52.545155 L 157.63547 26.272577 L 131.36288 26.272577 z" svg:height="2.8899834mm" draw:style-name="style-836" svg:viewBox="0.0 0.0 420.36124 288.99835" svg:width="4.2036123mm" svg:x="88.80131mm" svg:y="95.10673mm"/>
          <draw:path svg:d="M 472.9064 183.90804 L 630.5419 1.8189894E-12 L 630.5419 26.272577 L 630.5419 52.545155 L 577.9967 236.4532 Q 525.45154 420.36124 472.9064 420.36124 Q 420.36124 446.63382 446.63382 472.9064 Q 472.9064 525.45154 420.36124 525.45154 L 394.08865 525.45154 L 394.08865 551.7241 L 367.81607 551.7241 L 367.81607 551.7241 L 367.81607 577.9967 L 420.36124 577.9967 Q 499.17896 577.9967 499.17896 604.2693 L 499.17896 604.2693 L 472.9064 604.2693 Q 472.9064 630.5419 367.81607 630.5419 Q 288.99835 630.5419 315.27094 709.35956 Q 341.54352 788.1773 288.99835 814.4499 Q 236.4532 840.7225 157.63547 893.26764 L 105.09031 945.8128 L 105.09031 945.8128 L 105.09031 945.8128 L 78.81773 945.8128 L 78.81773 945.8128 L 78.81773 972.0853 L 78.81773 972.0853 L 52.545155 972.0853 Q 26.272577 945.8128 0.0 945.8128 L 0.0 945.8128 L 0.0 945.8128 Q 0.0 945.8128 26.272577 893.26764 L 52.545155 840.7225 L 52.545155 840.7225 L 52.545155 840.7225 L 78.81773 840.7225 L 78.81773 840.7225 L 78.81773 814.4499 L 105.09031 814.4499 L 105.09031 814.4499 L 105.09031 788.1773 L 105.09031 788.1773 L 105.09031 788.1773 L 131.36288 788.1773 Q 131.36288 788.1773 131.36288 761.9047 Q 157.63547 761.9047 157.63547 683.08704 Q 157.63547 630.5419 236.4532 551.7241 Q 288.99835 472.9064 315.27094 420.36124 Q 315.27094 367.81607 472.9064 183.90804 z" svg:height="9.720854mm" draw:style-name="style-837" svg:viewBox="0.0 0.0 630.5419 972.0853" svg:width="6.3054185mm" svg:x="168.66995mm" svg:y="140.82101mm"/>
          <draw:path svg:d="M 341.54352 52.545155 L 341.54352 0.0 L 367.81607 52.545155 Q 394.08865 131.36288 394.08865 131.36288 Q 394.08865 183.90804 499.17896 157.63547 Q 604.2693 131.36288 604.2693 183.90804 Q 604.2693 210.18062 630.5419 210.18062 L 656.81445 210.18062 L 656.81445 210.18062 Q 683.08704 210.18062 683.08704 288.99835 Q 683.08704 341.54352 630.5419 367.81607 Q 577.9967 394.08865 551.7241 420.36124 Q 525.45154 446.63382 499.17896 446.63382 Q 472.9064 446.63382 472.9064 394.08865 Q 446.63382 367.81607 420.36124 367.81607 Q 394.08865 394.08865 367.81607 446.63382 Q 341.54352 499.17896 315.27094 499.17896 Q 288.99835 499.17896 288.99835 604.2693 L 288.99835 683.08704 L 262.72577 683.08704 L 236.4532 709.35956 L 236.4532 709.35956 L 210.18062 709.35956 L 210.18062 735.63214 L 210.18062 761.9047 L 183.90804 761.9047 L 157.63547 761.9047 L 157.63547 761.9047 L 131.36288 761.9047 L 131.36288 656.81445 Q 105.09031 577.9967 78.81773 551.7241 Q 52.545155 551.7241 52.545155 499.17896 Q 78.81773 472.9064 52.545155 472.9064 L 0.0 472.9064 L 0.0 472.9064 Q 0.0 446.63382 0.0 341.54352 L 26.272577 210.18062 L 78.81773 183.90804 Q 131.36288 183.90804 236.4532 131.36288 Q 341.54352 105.09031 341.54352 52.545155 z" svg:height="7.619047mm" draw:style-name="style-838" svg:viewBox="0.0 0.0 683.08704 761.9047" svg:width="6.83087mm" svg:x="200.19704mm" svg:y="153.16913mm"/>
          <draw:path svg:d="M 183.90804 78.81773 L 210.18062 1.8189894E-12 L 210.18062 1.8189894E-12 L 236.4532 1.8189894E-12 L 236.4532 1.8189894E-12 L 236.4532 1.8189894E-12 L 236.4532 1.8189894E-12 L 262.72577 1.8189894E-12 L 288.99835 1.8189894E-12 L 315.27094 1.8189894E-12 L 315.27094 26.272577 L 315.27094 26.272577 L 262.72577 315.27094 Q 236.4532 630.5419 210.18062 735.63214 Q 183.90804 866.99506 183.90804 998.3579 Q 183.90804 1103.4482 183.90804 1155.9934 L 183.90804 1208.5386 L 183.90804 1261.0837 L 183.90804 1287.3563 L 183.90804 1287.3563 Q 183.90804 1287.3563 157.63547 1339.9015 L 131.36288 1392.4465 L 131.36288 1392.4465 L 131.36288 1366.1741 L 131.36288 1366.1741 L 131.36288 1366.1741 L 105.09031 1339.9015 L 78.81773 1313.6289 L 78.81773 1339.9015 L 78.81773 1366.1741 L 52.545155 1392.4465 L 26.272577 1418.7191 L 26.272577 1418.7191 L 26.272577 1418.7191 L 26.272577 1366.1741 L 26.272577 1313.6289 L 0.0 1287.3563 L 0.0 1261.0837 L 0.0 1234.8112 Q 26.272577 1208.5386 26.272577 1234.8112 Q 78.81773 1261.0837 78.81773 1103.4482 Q 78.81773 972.0853 52.545155 998.3579 Q 52.545155 1024.6305 26.272577 998.3579 L 0.0 998.3579 L 0.0 893.26764 Q 26.272577 788.1773 26.272577 735.63214 L 26.272577 683.08704 L 26.272577 630.5419 Q 26.272577 551.7241 52.545155 472.9064 Q 78.81773 394.08865 105.09031 420.36124 Q 131.36288 420.36124 131.36288 288.99835 Q 131.36288 157.63547 183.90804 78.81773 z" svg:height="14.187192mm" draw:style-name="style-839" svg:viewBox="0.0 0.0 315.27094 1418.7191" svg:width="3.1527092mm" svg:x="32.31527mm" svg:y="143.44827mm"/>
          <draw:path svg:d="M 420.36124 26.272577 L 446.63382 26.272577 L 446.63382 52.545155 Q 446.63382 78.81773 472.9064 78.81773 L 499.17896 78.81773 L 525.45154 78.81773 L 551.7241 78.81773 L 630.5419 78.81773 Q 709.35956 131.36288 735.63214 131.36288 L 788.1773 131.36288 L 788.1773 157.63547 Q 788.1773 183.90804 709.35956 210.18062 Q 656.81445 236.4532 630.5419 315.27094 L 577.9967 394.08865 L 577.9967 394.08865 Q 551.7241 394.08865 367.81607 341.54352 L 210.18062 288.99835 L 210.18062 288.99835 L 210.18062 288.99835 L 210.18062 262.72577 L 236.4532 262.72577 L 236.4532 236.4532 L 236.4532 236.4532 L 210.18062 236.4532 L 183.90804 236.4532 L 183.90804 210.18062 L 183.90804 183.90804 L 157.63547 183.90804 L 131.36288 183.90804 L 131.36288 210.18062 L 105.09031 210.18062 L 105.09031 210.18062 L 105.09031 236.4532 L 52.545155 236.4532 L 26.272577 236.4532 L 26.272577 210.18062 L -3.6379788E-12 210.18062 L -3.6379788E-12 210.18062 L -3.6379788E-12 183.90804 L -3.6379788E-12 183.90804 L -3.6379788E-12 183.90804 L 26.272577 183.90804 L 26.272577 183.90804 L 26.272577 157.63547 L 52.545155 157.63547 L 52.545155 157.63547 L 52.545155 183.90804 L 52.545155 183.90804 L 52.545155 183.90804 L 52.545155 157.63547 L 52.545155 131.36288 L 52.545155 105.09031 L 52.545155 78.81773 L 78.81773 78.81773 L 78.81773 78.81773 L 157.63547 78.81773 Q 236.4532 78.81773 262.72577 26.272577 Q 262.72577 -26.272577 341.54352 0.0 Q 420.36124 26.272577 420.36124 26.272577 z" svg:height="3.9408865mm" draw:style-name="style-840" svg:viewBox="0.0 0.0 788.1773 394.08865" svg:width="7.881773mm" svg:x="276.3875mm" svg:y="95.894905mm"/>
          <draw:path svg:d="M 998.3579 0.0 L 1024.6305 0.0 L 1050.9031 52.545155 Q 1050.9031 78.81773 1077.1757 105.09031 Q 1103.4482 131.36288 1129.7208 183.90804 L 1155.9934 262.72577 L 1155.9934 262.72577 L 1155.9934 288.99835 L 1208.5386 288.99835 L 1261.0837 288.99835 L 1261.0837 262.72577 L 1261.0837 262.72577 L 1287.3563 262.72577 L 1287.3563 236.4532 L 1313.6289 236.4532 L 1339.9015 236.4532 L 1313.6289 341.54352 Q 1313.6289 446.63382 1366.1741 499.17896 Q 1418.7191 551.7241 1392.4465 551.7241 L 1366.1741 551.7241 L 1366.1741 577.9967 Q 1366.1741 604.2693 1418.7191 604.2693 Q 1471.2643 604.2693 1471.2643 577.9967 Q 1471.2643 551.7241 1497.5369 551.7241 Q 1523.8094 551.7241 1523.8094 525.45154 L 1523.8094 525.45154 L 1523.8094 525.45154 L 1523.8094 525.45154 L 1550.082 525.45154 L 1550.082 551.7241 L 1576.3546 551.7241 L 1576.3546 551.7241 L 1576.3546 551.7241 L 1576.3546 551.7241 L 1602.6272 577.9967 L 1628.8998 604.2693 L 1681.445 604.2693 Q 1733.9901 630.5419 1760.2627 709.35956 Q 1760.2627 788.1773 1733.9901 814.4499 Q 1681.445 814.4499 1707.7175 840.7225 Q 1733.9901 840.7225 1733.9901 866.99506 Q 1760.2627 866.99506 1760.2627 919.5402 Q 1760.2627 972.0853 1681.445 1024.6305 Q 1576.3546 1077.1757 1523.8094 1103.4482 L 1444.9917 1129.7208 L 1444.9917 1129.7208 L 1471.2643 1129.7208 L 1471.2643 1182.266 L 1471.2643 1208.5386 L 1418.7191 1208.5386 L 1392.4465 1208.5386 L 1392.4465 1234.8112 L 1392.4465 1261.0837 L 1339.9015 1261.0837 Q 1287.3563 1234.8112 1261.0837 1234.8112 L 1234.8112 1234.8112 L 1234.8112 1182.266 L 1208.5386 1103.4482 L 1208.5386 1103.4482 L 1208.5386 1077.1757 L 1155.9934 1077.1757 L 1129.7208 1077.1757 L 1129.7208 1103.4482 L 1103.4482 1103.4482 L 1103.4482 1103.4482 L 1103.4482 1129.7208 L 1103.4482 1129.7208 L 1103.4482 1129.7208 L 1103.4482 1182.266 Q 1103.4482 1234.8112 1103.4482 1234.8112 L 1103.4482 1234.8112 L 1050.9031 1261.0837 L 1024.6305 1287.3563 L 998.3579 1287.3563 Q 972.0853 1287.3563 972.0853 1234.8112 Q 972.0853 1155.9934 893.26764 1155.9934 Q 840.7225 1182.266 840.7225 1208.5386 Q 866.99506 1234.8112 840.7225 1234.8112 Q 814.4499 1234.8112 814.4499 1182.266 Q 788.1773 1155.9934 735.63214 1129.7208 Q 683.08704 1129.7208 630.5419 1103.4482 Q 577.9967 1077.1757 446.63382 1050.9031 Q 315.27094 1024.6305 183.90804 1050.9031 L 52.545155 1077.1757 L 52.545155 1077.1757 L 52.545155 1077.1757 L 52.545155 1050.9031 L 52.545155 1050.9031 L 78.81773 1024.6305 Q 105.09031 998.3579 52.545155 972.0853 L -1.8189894E-12 945.8128 L -1.8189894E-12 919.5402 L -1.8189894E-12 893.26764 L 26.272577 866.99506 L 26.272577 840.7225 L 26.272577 761.9047 Q 26.272577 656.81445 52.545155 656.81445 Q 78.81773 656.81445 78.81773 683.08704 Q 52.545155 709.35956 78.81773 709.35956 Q 105.09031 735.63214 105.09031 709.35956 L 105.09031 683.08704 L 131.36288 551.7241 Q 157.63547 446.63382 157.63547 394.08865 L 157.63547 341.54352 L 157.63547 341.54352 L 157.63547 341.54352 L 183.90804 341.54352 L 183.90804 341.54352 L 183.90804 315.27094 L 210.18062 315.27094 L 210.18062 315.27094 L 210.18062 341.54352 L 210.18062 341.54352 L 210.18062 341.54352 L 236.4532 341.54352 L 236.4532 341.54352 L 315.27094 341.54352 L 367.81607 341.54352 L 420.36124 341.54352 Q 472.9064 341.54352 472.9064 367.81607 L 499.17896 367.81607 L 472.9064 420.36124 Q 472.9064 472.9064 446.63382 499.17896 L 446.63382 551.7241 L 525.45154 551.7241 L 604.2693 551.7241 L 604.2693 577.9967 L 630.5419 577.9967 L 630.5419 577.9967 L 630.5419 551.7241 L 683.08704 551.7241 L 709.35956 551.7241 L 709.35956 525.45154 L 735.63214 525.45154 L 735.63214 525.45154 L 735.63214 551.7241 L 735.63214 551.7241 L 735.63214 551.7241 L 761.9047 551.7241 L 761.9047 551.7241 L 788.1773 525.45154 L 814.4499 525.45154 L 814.4499 499.17896 L 788.1773 472.9064 L 788.1773 472.9064 L 788.1773 446.63382 L 709.35956 446.63382 Q 630.5419 446.63382 630.5419 420.36124 L 630.5419 420.36124 L 604.2693 420.36124 L 604.2693 394.08865 L 604.2693 394.08865 L 630.5419 394.08865 L 630.5419 394.08865 L 630.5419 367.81607 L 604.2693 367.81607 L 604.2693 367.81607 L 604.2693 367.81607 L 604.2693 341.54352 L 604.2693 341.54352 L 630.5419 341.54352 L 630.5419 341.54352 L 630.5419 341.54352 L 683.08704 288.99835 Q 761.9047 236.4532 814.4499 210.18062 Q 866.99506 183.90804 840.7225 105.09031 Q 814.4499 26.272577 893.26764 26.272577 Q 998.3579 26.272577 998.3579 0.0 z" svg:height="12.873563mm" draw:style-name="style-841" svg:viewBox="0.0 0.0 1760.2627 1287.3563" svg:width="17.602627mm" svg:x="163.41544mm" svg:y="146.86371mm"/>
          <draw:path svg:d="M 78.81773 26.272577 L 78.81773 0.0 L 105.09031 0.0 L 105.09031 0.0 L 131.36288 52.545155 Q 157.63547 78.81773 183.90804 105.09031 Q 183.90804 131.36288 236.4532 105.09031 Q 288.99835 105.09031 288.99835 131.36288 L 315.27094 157.63547 L 315.27094 157.63547 L 315.27094 157.63547 L 315.27094 183.90804 L 315.27094 183.90804 L 341.54352 183.90804 L 341.54352 210.18062 L 315.27094 210.18062 L 288.99835 210.18062 L 288.99835 183.90804 L 262.72577 183.90804 L 262.72577 183.90804 Q 262.72577 210.18062 262.72577 236.4532 Q 262.72577 262.72577 210.18062 262.72577 Q 157.63547 288.99835 157.63547 341.54352 L 131.36288 394.08865 L 131.36288 367.81607 Q 105.09031 367.81607 78.81773 420.36124 L 26.272577 499.17896 L 26.272577 472.9064 Q 0.0 472.9064 0.0 420.36124 L 0.0 367.81607 L 26.272577 367.81607 L 52.545155 367.81607 L 52.545155 341.54352 L 52.545155 341.54352 L 26.272577 341.54352 L 26.272577 315.27094 L 26.272577 315.27094 L 0.0 315.27094 L 0.0 210.18062 Q 0.0 78.81773 52.545155 52.545155 L 78.81773 26.272577 L 78.81773 26.272577 z" svg:height="4.99179mm" draw:style-name="style-842" svg:viewBox="0.0 0.0 341.54352 499.17896" svg:width="3.415435mm" svg:x="282.16748mm" svg:y="132.93924mm"/>
          <draw:path svg:d="M 446.63382 0.0 L 499.17896 0.0 L 577.9967 0.0 L 656.81445 0.0 L 656.81445 26.272577 L 656.81445 52.545155 L 709.35956 52.545155 Q 788.1773 52.545155 814.4499 26.272577 Q 814.4499 0.0 919.5402 52.545155 Q 1050.9031 52.545155 1287.3563 105.09031 Q 1497.5369 131.36288 1550.082 157.63547 Q 1576.3546 157.63547 1576.3546 131.36288 Q 1576.3546 105.09031 1707.7175 157.63547 Q 1812.8079 210.18062 1996.7158 210.18062 Q 2180.624 210.18062 2233.169 210.18062 Q 2285.714 210.18062 2311.9868 210.18062 L 2338.2593 210.18062 L 2390.8044 210.18062 L 2417.0771 210.18062 L 2417.0771 236.4532 L 2443.3496 236.4532 L 2443.3496 236.4532 L 2443.3496 262.72577 L 2495.8948 262.72577 L 2522.1675 262.72577 L 2522.1675 288.99835 L 2522.1675 288.99835 L 2495.8948 288.99835 L 2495.8948 315.27094 L 2417.0771 315.27094 L 2338.2593 315.27094 L 2364.532 341.54352 L 2390.8044 367.81607 L 2311.9868 367.81607 Q 2233.169 367.81607 2180.624 394.08865 L 2101.8062 394.08865 L 2101.8062 420.36124 L 2101.8062 446.63382 L 2075.5337 446.63382 L 2022.9884 446.63382 L 1917.8982 446.63382 Q 1812.8079 472.9064 919.5402 420.36124 L -1.8189894E-12 394.08865 L -1.8189894E-12 341.54352 L -1.8189894E-12 288.99835 L 52.545155 288.99835 L 105.09031 262.72577 L 131.36288 262.72577 Q 157.63547 262.72577 183.90804 236.4532 Q 210.18062 210.18062 236.4532 183.90804 Q 236.4532 183.90804 315.27094 157.63547 Q 394.08865 131.36288 367.81607 78.81773 Q 341.54352 52.545155 367.81607 26.272577 Q 394.08865 0.0 446.63382 0.0 z" svg:height="4.466338mm" draw:style-name="style-843" svg:viewBox="0.0 0.0 2522.1675 446.63382" svg:width="25.221674mm" svg:x="91.69129mm" svg:y="25.747126mm"/>
          <draw:path svg:d="M 183.90804 26.272577 L 236.4532 0.0 L 472.9064 26.272577 Q 709.35956 26.272577 709.35956 78.81773 Q 709.35956 105.09031 735.63214 52.545155 Q 761.9047 26.272577 814.4499 26.272577 Q 866.99506 52.545155 840.7225 78.81773 Q 840.7225 105.09031 919.5402 131.36288 Q 972.0853 131.36288 972.0853 78.81773 Q 998.3579 26.272577 1024.6305 78.81773 Q 1077.1757 105.09031 1077.1757 78.81773 L 1077.1757 78.81773 L 1077.1757 78.81773 L 1077.1757 78.81773 L 1103.4482 78.81773 L 1103.4482 78.81773 L 1129.7208 131.36288 Q 1129.7208 157.63547 1129.7208 183.90804 Q 1129.7208 210.18062 1208.5386 183.90804 Q 1287.3563 183.90804 1287.3563 210.18062 Q 1287.3563 236.4532 1313.6289 236.4532 Q 1339.9015 236.4532 1313.6289 262.72577 Q 1287.3563 262.72577 1287.3563 288.99835 L 1287.3563 315.27094 L 1313.6289 315.27094 L 1313.6289 288.99835 L 1339.9015 288.99835 Q 1392.4465 262.72577 1392.4465 236.4532 Q 1418.7191 236.4532 1418.7191 210.18062 L 1418.7191 183.90804 L 1418.7191 183.90804 L 1444.9917 183.90804 L 1444.9917 183.90804 L 1444.9917 183.90804 L 1444.9917 210.18062 L 1444.9917 210.18062 L 1471.2643 210.18062 L 1471.2643 236.4532 L 1471.2643 236.4532 L 1497.5369 236.4532 L 1497.5369 236.4532 L 1497.5369 262.72577 L 1471.2643 288.99835 Q 1471.2643 315.27094 1497.5369 315.27094 L 1523.8094 341.54352 L 1523.8094 341.54352 L 1523.8094 341.54352 L 1523.8094 394.08865 L 1550.082 472.9064 L 1550.082 472.9064 L 1550.082 499.17896 L 1550.082 499.17896 L 1550.082 499.17896 L 1550.082 525.45154 L 1550.082 551.7241 L 1550.082 551.7241 Q 1550.082 551.7241 1550.082 577.9967 L 1550.082 577.9967 L 1550.082 630.5419 L 1550.082 683.08704 L 1550.082 683.08704 L 1550.082 683.08704 L 1550.082 683.08704 L 1523.8094 656.81445 L 1523.8094 656.81445 L 1523.8094 656.81445 L 1392.4465 656.81445 Q 1287.3563 656.81445 1287.3563 683.08704 L 1261.0837 709.35956 L 1261.0837 709.35956 Q 1261.0837 709.35956 1234.8112 735.63214 Q 1208.5386 735.63214 1234.8112 709.35956 L 1234.8112 683.08704 L 1234.8112 656.81445 L 1234.8112 656.81445 L 1234.8112 656.81445 Q 1234.8112 656.81445 1208.5386 656.81445 L 1182.266 656.81445 L 1182.266 656.81445 Q 1182.266 683.08704 1155.9934 709.35956 Q 1155.9934 735.63214 1129.7208 735.63214 L 1103.4482 735.63214 L 1103.4482 735.63214 Q 1103.4482 709.35956 1077.1757 735.63214 Q 1024.6305 761.9047 972.0853 683.08704 Q 919.5402 630.5419 788.1773 630.5419 Q 683.08704 656.81445 656.81445 604.2693 Q 656.81445 577.9967 499.17896 577.9967 L 341.54352 604.2693 L 341.54352 604.2693 Q 341.54352 604.2693 315.27094 604.2693 L 315.27094 604.2693 L 315.27094 604.2693 Q 288.99835 630.5419 288.99835 630.5419 L 288.99835 630.5419 L 288.99835 630.5419 Q 288.99835 630.5419 262.72577 604.2693 Q 262.72577 577.9967 288.99835 577.9967 Q 315.27094 551.7241 288.99835 551.7241 L 262.72577 499.17896 L 236.4532 499.17896 L 183.90804 499.17896 L 157.63547 551.7241 Q 131.36288 577.9967 131.36288 604.2693 Q 131.36288 604.2693 157.63547 630.5419 L 157.63547 656.81445 L 131.36288 656.81445 L 105.09031 656.81445 L 105.09031 630.5419 L 78.81773 630.5419 L 78.81773 630.5419 L 78.81773 604.2693 L 78.81773 604.2693 L 78.81773 604.2693 L 78.81773 604.2693 L 52.545155 604.2693 L 52.545155 577.9967 L 26.272577 577.9967 L 26.272577 577.9967 L 26.272577 551.7241 L 26.272577 551.7241 L 26.272577 551.7241 L 26.272577 525.45154 L 26.272577 499.17896 L 0.0 499.17896 L 0.0 499.17896 L 26.272577 472.9064 Q 78.81773 472.9064 78.81773 394.08865 Q 78.81773 341.54352 26.272577 315.27094 Q 0.0 288.99835 0.0 210.18062 Q 0.0 131.36288 26.272577 131.36288 Q 52.545155 131.36288 78.81773 78.81773 Q 78.81773 52.545155 105.09031 52.545155 Q 131.36288 78.81773 183.90804 26.272577 z" svg:height="7.356322mm" draw:style-name="style-844" svg:viewBox="0.0 0.0 1550.082 735.63214" svg:width="15.50082mm" svg:x="102.200325mm" svg:y="92.21674mm"/>
          <draw:path svg:d="M 131.36288 26.272577 L 157.63547 26.272577 L 236.4532 52.545155 Q 315.27094 52.545155 341.54352 52.545155 L 367.81607 52.545155 L 367.81607 52.545155 L 341.54352 78.81773 L 341.54352 78.81773 L 341.54352 105.09031 L 236.4532 105.09031 Q 131.36288 105.09031 105.09031 157.63547 L 78.81773 210.18062 L 52.545155 210.18062 L 52.545155 210.18062 L 52.545155 236.4532 L 26.272577 236.4532 L 26.272577 236.4532 L 26.272577 236.4532 L 26.272577 157.63547 Q 52.545155 105.09031 26.272577 105.09031 Q -1.8189894E-12 105.09031 -1.8189894E-12 78.81773 Q -1.8189894E-12 52.545155 26.272577 52.545155 Q 52.545155 52.545155 52.545155 26.272577 Q 52.545155 0.0 78.81773 0.0 Q 105.09031 0.0 131.36288 26.272577 z" svg:height="2.364532mm" draw:style-name="style-845" svg:viewBox="0.0 0.0 367.81607 236.4532" svg:width="3.678161mm" svg:x="149.49097mm" svg:y="90.37766mm"/>
          <draw:path svg:d="M 210.18062 0.0 L 236.4532 0.0 L 262.72577 78.81773 Q 288.99835 157.63547 236.4532 157.63547 L 183.90804 183.90804 L 183.90804 183.90804 L 210.18062 183.90804 L 210.18062 183.90804 L 210.18062 183.90804 L 210.18062 210.18062 L 210.18062 210.18062 L 210.18062 236.4532 L 210.18062 262.72577 L 210.18062 315.27094 L 210.18062 367.81607 L 210.18062 394.08865 Q 210.18062 420.36124 157.63547 446.63382 Q 105.09031 499.17896 105.09031 525.45154 Q 105.09031 551.7241 78.81773 551.7241 L 52.545155 551.7241 L 52.545155 525.45154 Q 52.545155 499.17896 105.09031 472.9064 Q 105.09031 446.63382 131.36288 394.08865 Q 131.36288 341.54352 131.36288 315.27094 Q 131.36288 262.72577 105.09031 262.72577 Q 78.81773 262.72577 52.545155 236.4532 Q 26.272577 183.90804 26.272577 131.36288 L 0.0 78.81773 L 26.272577 78.81773 L 26.272577 78.81773 L 26.272577 105.09031 L 52.545155 131.36288 L 52.545155 131.36288 L 52.545155 131.36288 L 52.545155 105.09031 L 52.545155 105.09031 L 78.81773 105.09031 L 78.81773 78.81773 L 105.09031 78.81773 L 131.36288 78.81773 L 157.63547 26.272577 Q 183.90804 26.272577 210.18062 0.0 z" svg:height="5.517241mm" draw:style-name="style-846" svg:viewBox="0.0 0.0 262.72577 551.7241" svg:width="2.6272578mm" svg:x="205.45155mm" svg:y="138.98193mm"/>
          <draw:path svg:d="M 262.72577 0.0 L 262.72577 0.0 L 262.72577 262.72577 Q 288.99835 499.17896 210.18062 525.45154 Q 157.63547 525.45154 157.63547 551.7241 L 157.63547 577.9967 L 157.63547 577.9967 Q 131.36288 577.9967 105.09031 577.9967 Q 78.81773 577.9967 78.81773 551.7241 Q 105.09031 525.45154 52.545155 472.9064 L -3.6379788E-12 446.63382 L -3.6379788E-12 420.36124 Q -3.6379788E-12 394.08865 26.272577 394.08865 L 52.545155 394.08865 L 52.545155 394.08865 Q 52.545155 420.36124 131.36288 446.63382 Q 210.18062 472.9064 210.18062 420.36124 Q 210.18062 367.81607 105.09031 341.54352 L 26.272577 315.27094 L 26.272577 315.27094 Q 26.272577 315.27094 52.545155 288.99835 L 52.545155 262.72577 L 105.09031 262.72577 Q 131.36288 262.72577 157.63547 262.72577 L 183.90804 262.72577 L 183.90804 262.72577 Q 210.18062 262.72577 183.90804 210.18062 Q 183.90804 157.63547 105.09031 157.63547 L -3.6379788E-12 157.63547 L -3.6379788E-12 131.36288 L -3.6379788E-12 105.09031 L 26.272577 105.09031 L 52.545155 105.09031 L 105.09031 105.09031 L 183.90804 105.09031 L 210.18062 105.09031 L 236.4532 105.09031 L 236.4532 52.545155 Q 262.72577 0.0 262.72577 0.0 z" svg:height="5.779967mm" draw:style-name="style-847" svg:viewBox="0.0 0.0 262.72577 577.9967" svg:width="2.6272578mm" svg:x="215.43513mm" svg:y="173.399mm"/>
          <draw:path svg:d="M 52.545155 52.545155 L 0.0 0.0 L 236.4532 52.545155 Q 446.63382 105.09031 472.9064 131.36288 Q 499.17896 157.63547 499.17896 157.63547 L 525.45154 157.63547 L 525.45154 157.63547 Q 499.17896 183.90804 499.17896 210.18062 Q 446.63382 262.72577 367.81607 315.27094 L 288.99835 367.81607 L 288.99835 446.63382 L 288.99835 525.45154 L 288.99835 525.45154 L 288.99835 525.45154 L 262.72577 499.17896 L 236.4532 472.9064 L 236.4532 472.9064 L 236.4532 472.9064 L 236.4532 446.63382 L 236.4532 446.63382 L 236.4532 420.36124 L 236.4532 394.08865 L 236.4532 394.08865 Q 236.4532 367.81607 236.4532 341.54352 Q 236.4532 315.27094 183.90804 236.4532 Q 131.36288 183.90804 105.09031 183.90804 Q 78.81773 183.90804 78.81773 157.63547 Q 78.81773 131.36288 52.545155 52.545155 z" svg:height="5.2545156mm" draw:style-name="style-848" svg:viewBox="0.0 0.0 525.45154 525.45154" svg:width="5.2545156mm" svg:x="208.34154mm" svg:y="147.12643mm"/>
          <draw:path svg:d="M 788.1773 0.0 L 788.1773 0.0 L 814.4499 0.0 L 814.4499 0.0 L 866.99506 0.0 L 919.5402 0.0 L 919.5402 0.0 L 945.8128 0.0 L 972.0853 0.0 L 972.0853 0.0 L 972.0853 26.272577 L 972.0853 26.272577 L 945.8128 183.90804 Q 919.5402 341.54352 919.5402 499.17896 Q 919.5402 656.81445 945.8128 656.81445 L 972.0853 656.81445 L 972.0853 709.35956 Q 972.0853 735.63214 945.8128 761.9047 L 919.5402 814.4499 L 919.5402 945.8128 Q 866.99506 1077.1757 866.99506 1129.7208 L 866.99506 1155.9934 L 866.99506 1155.9934 Q 840.7225 1182.266 840.7225 1182.266 L 840.7225 1182.266 L 814.4499 1182.266 Q 814.4499 1182.266 788.1773 1155.9934 Q 761.9047 1155.9934 761.9047 1182.266 Q 761.9047 1208.5386 630.5419 1261.0837 Q 525.45154 1287.3563 420.36124 1366.1741 Q 341.54352 1444.9917 262.72577 1471.2643 L 210.18062 1497.5369 L 183.90804 1497.5369 L 157.63547 1497.5369 L 157.63547 1471.2643 L 131.36288 1471.2643 L 131.36288 1471.2643 L 131.36288 1444.9917 L 105.09031 1444.9917 L 78.81773 1444.9917 L 78.81773 1444.9917 L 78.81773 1418.7191 L 52.545155 1418.7191 L 52.545155 1444.9917 L 26.272577 1444.9917 L 0.0 1444.9917 L 0.0 1418.7191 L 0.0 1392.4465 L 26.272577 1392.4465 L 52.545155 1392.4465 L 52.545155 1366.1741 L 78.81773 1366.1741 L 78.81773 1339.9015 Q 78.81773 1313.6289 131.36288 1287.3563 Q 131.36288 1261.0837 288.99835 972.0853 Q 420.36124 709.35956 472.9064 709.35956 Q 525.45154 683.08704 525.45154 551.7241 Q 499.17896 394.08865 446.63382 288.99835 L 394.08865 183.90804 L 367.81607 183.90804 L 367.81607 183.90804 L 367.81607 157.63547 L 341.54352 157.63547 L 341.54352 131.36288 L 341.54352 105.09031 L 341.54352 105.09031 L 341.54352 105.09031 L 367.81607 105.09031 L 367.81607 78.81773 L 367.81607 78.81773 L 394.08865 78.81773 L 394.08865 78.81773 L 394.08865 78.81773 L 394.08865 52.545155 L 394.08865 52.545155 L 420.36124 52.545155 L 420.36124 78.81773 L 420.36124 78.81773 L 446.63382 78.81773 L 446.63382 78.81773 L 446.63382 78.81773 L 499.17896 131.36288 Q 577.9967 157.63547 577.9967 131.36288 Q 577.9967 105.09031 683.08704 52.545155 Q 788.1773 26.272577 788.1773 0.0 z" svg:height="14.975369mm" draw:style-name="style-849" svg:viewBox="0.0 0.0 972.0853 1497.5369" svg:width="9.720854mm" svg:x="259.31033mm" svg:y="167.35632mm"/>
          <draw:path svg:d="M 262.72577 814.4499 L 262.72577 1077.1757 L 236.4532 1077.1757 L 236.4532 1077.1757 L 236.4532 1050.9031 L 236.4532 1050.9031 L 236.4532 1129.7208 Q 236.4532 1208.5386 236.4532 1261.0837 L 236.4532 1313.6289 L 262.72577 1313.6289 L 262.72577 1339.9015 L 262.72577 1339.9015 L 236.4532 1339.9015 L 236.4532 1339.9015 L 236.4532 1339.9015 L 236.4532 1366.1741 L 236.4532 1366.1741 L 210.18062 1313.6289 Q 183.90804 1261.0837 183.90804 1208.5386 L 183.90804 1155.9934 L 157.63547 1155.9934 L 157.63547 1182.266 L 131.36288 1182.266 L 131.36288 1182.266 L 131.36288 1103.4482 Q 131.36288 1024.6305 105.09031 945.8128 Q 105.09031 866.99506 105.09031 788.1773 Q 105.09031 709.35956 52.545155 683.08704 L 1.8189894E-12 656.81445 L 52.545155 656.81445 Q 105.09031 656.81445 131.36288 577.9967 Q 131.36288 525.45154 78.81773 525.45154 Q 52.545155 525.45154 78.81773 472.9064 Q 78.81773 420.36124 52.545155 420.36124 L 26.272577 394.08865 L 26.272577 394.08865 L 26.272577 394.08865 L 1.8189894E-12 367.81607 L 1.8189894E-12 341.54352 L 26.272577 341.54352 Q 52.545155 341.54352 105.09031 367.81607 Q 131.36288 367.81607 131.36288 262.72577 Q 131.36288 157.63547 157.63547 131.36288 L 183.90804 131.36288 L 183.90804 105.09031 L 183.90804 105.09031 L 157.63547 105.09031 L 157.63547 78.81773 L 157.63547 78.81773 Q 183.90804 78.81773 183.90804 78.81773 L 183.90804 52.545155 L 183.90804 52.545155 L 210.18062 26.272577 L 210.18062 26.272577 L 236.4532 26.272577 L 236.4532 26.272577 L 236.4532 26.272577 L 236.4532 1.8189894E-12 L 236.4532 1.8189894E-12 L 262.72577 26.272577 Q 288.99835 26.272577 288.99835 1.8189894E-12 Q 288.99835 -26.272577 315.27094 26.272577 Q 341.54352 78.81773 288.99835 315.27094 Q 288.99835 551.7241 262.72577 814.4499 z" svg:height="13.66174mm" draw:style-name="style-850" svg:viewBox="0.0 0.0 315.27094 1366.1741" svg:width="3.1527092mm" svg:x="90.64039mm" svg:y="142.13464mm"/>
          <draw:path svg:d="M 105.09031 0.0 L 105.09031 0.0 L 105.09031 0.0 L 105.09031 0.0 L 131.36288 0.0 L 131.36288 26.272577 L 288.99835 52.545155 Q 472.9064 78.81773 577.9967 78.81773 Q 709.35956 52.545155 735.63214 78.81773 L 735.63214 78.81773 L 735.63214 131.36288 L 735.63214 183.90804 L 709.35956 183.90804 L 709.35956 210.18062 L 709.35956 210.18062 L 683.08704 210.18062 L 683.08704 210.18062 L 683.08704 210.18062 L 683.08704 236.4532 L 683.08704 236.4532 L 683.08704 288.99835 L 683.08704 341.54352 L 683.08704 341.54352 L 683.08704 367.81607 L 683.08704 367.81607 L 709.35956 367.81607 L 709.35956 367.81607 L 709.35956 394.08865 L 709.35956 394.08865 Q 735.63214 394.08865 735.63214 420.36124 L 735.63214 420.36124 L 735.63214 446.63382 Q 735.63214 472.9064 735.63214 472.9064 L 735.63214 472.9064 L 735.63214 472.9064 Q 735.63214 446.63382 709.35956 446.63382 L 709.35956 446.63382 L 683.08704 446.63382 Q 683.08704 420.36124 683.08704 420.36124 L 683.08704 420.36124 L 683.08704 420.36124 L 656.81445 420.36124 L 656.81445 420.36124 Q 630.5419 394.08865 630.5419 394.08865 L 630.5419 394.08865 L 630.5419 367.81607 L 630.5419 341.54352 L 604.2693 341.54352 L 604.2693 367.81607 L 577.9967 367.81607 L 525.45154 367.81607 L 525.45154 420.36124 L 525.45154 446.63382 L 499.17896 446.63382 L 499.17896 472.9064 L 499.17896 472.9064 L 525.45154 472.9064 L 551.7241 499.17896 Q 577.9967 525.45154 604.2693 630.5419 Q 630.5419 735.63214 604.2693 735.63214 L 577.9967 735.63214 L 577.9967 709.35956 L 577.9967 709.35956 L 577.9967 683.08704 Q 577.9967 683.08704 525.45154 656.81445 Q 472.9064 630.5419 367.81607 551.7241 Q 236.4532 472.9064 210.18062 420.36124 Q 210.18062 367.81607 131.36288 315.27094 L 78.81773 262.72577 L 52.545155 262.72577 Q 52.545155 262.72577 52.545155 236.4532 L 52.545155 236.4532 L 52.545155 210.18062 L 52.545155 157.63547 L 52.545155 157.63547 L 52.545155 131.36288 L 26.272577 131.36288 Q 26.272577 105.09031 0.0 105.09031 Q 0.0 78.81773 0.0 52.545155 L 26.272577 52.545155 L 52.545155 52.545155 Q 78.81773 52.545155 78.81773 26.272577 Q 105.09031 0.0 105.09031 0.0 z" svg:height="7.356322mm" draw:style-name="style-851" svg:viewBox="0.0 0.0 735.63214 735.63214" svg:width="7.356322mm" svg:x="233.82594mm" svg:y="110.87028mm"/>
          <draw:path svg:d="M 262.72577 394.08865 L 262.72577 420.36124 L 262.72577 472.9064 Q 288.99835 525.45154 262.72577 525.45154 Q 262.72577 551.7241 288.99835 577.9967 Q 315.27094 577.9967 315.27094 604.2693 L 315.27094 604.2693 L 262.72577 604.2693 L 210.18062 630.5419 L 183.90804 630.5419 L 157.63547 630.5419 L 157.63547 656.81445 L 157.63547 656.81445 L 131.36288 656.81445 L 131.36288 683.08704 L 52.545155 683.08704 L 3.6379788E-12 683.08704 L 3.6379788E-12 630.5419 L 3.6379788E-12 604.2693 L 3.6379788E-12 525.45154 L 3.6379788E-12 472.9064 L 26.272577 288.99835 Q 52.545155 105.09031 105.09031 105.09031 Q 183.90804 105.09031 210.18062 26.272577 Q 210.18062 -26.272577 262.72577 4.5474735E-13 Q 315.27094 26.272577 315.27094 52.545155 Q 315.27094 78.81773 367.81607 105.09031 Q 420.36124 131.36288 394.08865 210.18062 Q 367.81607 315.27094 315.27094 341.54352 Q 262.72577 367.81607 262.72577 394.08865 z" svg:height="6.83087mm" draw:style-name="style-852" svg:viewBox="0.0 0.0 394.08865 683.08704" svg:width="3.9408865mm" svg:x="300.5583mm" svg:y="37.30706mm"/>
          <draw:path svg:d="M 26.272577 -1.8189894E-12 L 52.545155 -1.8189894E-12 L 52.545155 -1.8189894E-12 L 52.545155 26.272577 L 52.545155 157.63547 Q 26.272577 288.99835 26.272577 288.99835 Q 26.272577 315.27094 3.6379788E-12 157.63547 Q -26.272577 -1.8189894E-12 26.272577 -1.8189894E-12 z" svg:height="2.8899834mm" draw:style-name="style-853" svg:viewBox="0.0 0.0 52.545155 288.99835" svg:width="0.52545154mm" svg:x="189.42528mm" svg:y="107.71757mm"/>
          <draw:path svg:d="M 472.9064 0.0 L 551.7241 0.0 L 551.7241 26.272577 L 577.9967 52.545155 L 577.9967 52.545155 L 577.9967 78.81773 L 577.9967 78.81773 L 577.9967 78.81773 L 604.2693 105.09031 L 630.5419 131.36288 L 630.5419 157.63547 L 630.5419 183.90804 L 630.5419 288.99835 Q 630.5419 367.81607 577.9967 420.36124 Q 525.45154 446.63382 525.45154 472.9064 L 525.45154 472.9064 L 499.17896 472.9064 Q 472.9064 499.17896 394.08865 551.7241 Q 315.27094 604.2693 157.63547 604.2693 L 0.0 630.5419 L 0.0 630.5419 L 0.0 604.2693 L 52.545155 604.2693 L 78.81773 604.2693 L 157.63547 577.9967 L 236.4532 577.9967 L 262.72577 551.7241 Q 262.72577 551.7241 288.99835 551.7241 L 288.99835 551.7241 L 315.27094 551.7241 Q 315.27094 551.7241 315.27094 525.45154 L 315.27094 525.45154 L 341.54352 525.45154 L 367.81607 499.17896 L 367.81607 499.17896 L 367.81607 499.17896 L 367.81607 446.63382 L 367.81607 420.36124 L 367.81607 341.54352 Q 367.81607 262.72577 341.54352 183.90804 Q 315.27094 131.36288 262.72577 105.09031 L 183.90804 78.81773 L 183.90804 78.81773 L 157.63547 78.81773 L 157.63547 78.81773 Q 157.63547 78.81773 157.63547 52.545155 L 157.63547 52.545155 L 262.72577 26.272577 Q 367.81607 26.272577 472.9064 0.0 z" svg:height="6.3054185mm" draw:style-name="style-854" svg:viewBox="0.0 0.0 630.5419 630.5419" svg:width="6.3054185mm" svg:x="121.3793mm" svg:y="122.16748mm"/>
          <draw:path svg:d="M 499.17896 -1.8189894E-12 L 551.7241 -1.8189894E-12 L 577.9967 26.272577 Q 604.2693 26.272577 551.7241 236.4532 Q 499.17896 472.9064 499.17896 499.17896 L 499.17896 525.45154 L 525.45154 525.45154 L 525.45154 525.45154 L 525.45154 577.9967 Q 525.45154 604.2693 499.17896 630.5419 L 499.17896 630.5419 L 472.9064 630.5419 Q 446.63382 630.5419 446.63382 656.81445 Q 446.63382 709.35956 367.81607 709.35956 Q 288.99835 709.35956 288.99835 761.9047 L 288.99835 788.1773 L 236.4532 788.1773 L 210.18062 761.9047 L 210.18062 761.9047 L 183.90804 761.9047 L 183.90804 761.9047 L 183.90804 788.1773 L 131.36288 788.1773 L 78.81773 814.4499 L 52.545155 814.4499 L 26.272577 814.4499 L 26.272577 788.1773 L 26.272577 761.9047 L 0.0 761.9047 L 0.0 761.9047 L 0.0 735.63214 L 26.272577 709.35956 L 26.272577 656.81445 Q 26.272577 604.2693 78.81773 446.63382 Q 131.36288 288.99835 157.63547 210.18062 Q 183.90804 105.09031 210.18062 105.09031 L 236.4532 105.09031 L 288.99835 78.81773 Q 315.27094 26.272577 394.08865 26.272577 Q 472.9064 26.272577 499.17896 -1.8189894E-12 z" svg:height="8.144499mm" draw:style-name="style-855" svg:viewBox="0.0 0.0 577.9967 814.4499" svg:width="5.779967mm" svg:x="63.84236mm" svg:y="131.62561mm"/>
          <draw:path svg:d="M 52.545155 9.094947E-13 Q 105.09031 -26.272577 105.09031 9.094947E-13 Q 105.09031 52.545155 52.545155 78.81773 Q -3.6379788E-12 105.09031 -3.6379788E-12 52.545155 Q -26.272577 9.094947E-13 52.545155 9.094947E-13 z" svg:height="0.7881773mm" draw:style-name="style-856" svg:viewBox="0.0 0.0 105.09031 78.81773" svg:width="1.0509031mm" svg:x="299.5074mm" svg:y="56.223316mm"/>
          <draw:path svg:d="M 1155.9934 0.0 L 1182.266 0.0 L 1182.266 26.272577 L 1208.5386 52.545155 L 1234.8112 78.81773 Q 1261.0837 105.09031 1287.3563 183.90804 Q 1313.6289 236.4532 1339.9015 236.4532 Q 1366.1741 210.18062 1392.4465 210.18062 L 1392.4465 210.18062 L 1392.4465 262.72577 Q 1392.4465 341.54352 1523.8094 394.08865 Q 1681.445 446.63382 1681.445 472.9064 Q 1681.445 499.17896 1655.1724 499.17896 Q 1628.8998 525.45154 1655.1724 551.7241 L 1655.1724 551.7241 L 1681.445 656.81445 Q 1733.9901 761.9047 1707.7175 788.1773 Q 1681.445 814.4499 1707.7175 919.5402 Q 1733.9901 998.3579 1707.7175 972.0853 Q 1681.445 972.0853 1681.445 1024.6305 Q 1681.445 1050.9031 1681.445 1129.7208 L 1681.445 1182.266 L 1707.7175 1234.8112 L 1707.7175 1261.0837 L 1733.9901 1261.0837 L 1760.2627 1261.0837 L 1760.2627 1339.9015 Q 1733.9901 1418.7191 1760.2627 1444.9917 Q 1786.5353 1471.2643 1786.5353 1497.5369 L 1786.5353 1523.8094 L 1760.2627 1523.8094 L 1760.2627 1550.082 L 1760.2627 1550.082 Q 1733.9901 1550.082 1733.9901 1576.3546 L 1733.9901 1602.6272 L 1760.2627 1602.6272 L 1760.2627 1602.6272 L 1602.6272 1602.6272 Q 1418.7191 1602.6272 1418.7191 1681.445 L 1418.7191 1760.2627 L 1418.7191 1733.9901 L 1418.7191 1707.7175 L 1366.1741 1707.7175 L 1339.9015 1707.7175 L 1313.6289 1681.445 Q 1287.3563 1655.1724 1313.6289 1655.1724 Q 1366.1741 1655.1724 1339.9015 1602.6272 Q 1313.6289 1602.6272 1182.266 1576.3546 Q 1050.9031 1576.3546 1050.9031 1602.6272 Q 1050.9031 1628.8998 972.0853 1681.445 Q 919.5402 1733.9901 919.5402 1760.2627 L 945.8128 1786.5353 L 945.8128 1786.5353 L 945.8128 1812.8079 L 945.8128 1812.8079 L 945.8128 1812.8079 L 919.5402 1812.8079 L 919.5402 1812.8079 L 893.26764 1812.8079 L 893.26764 1812.8079 L 893.26764 1812.8079 Q 893.26764 1812.8079 893.26764 1760.2627 Q 893.26764 1707.7175 840.7225 1707.7175 Q 788.1773 1707.7175 788.1773 1760.2627 Q 788.1773 1786.5353 683.08704 1760.2627 L 604.2693 1760.2627 L 630.5419 1733.9901 Q 656.81445 1707.7175 683.08704 1707.7175 Q 683.08704 1681.445 604.2693 1655.1724 Q 525.45154 1655.1724 446.63382 1655.1724 Q 367.81607 1655.1724 367.81607 1628.8998 Q 367.81607 1602.6272 394.08865 1602.6272 Q 420.36124 1576.3546 394.08865 1550.082 Q 341.54352 1497.5369 315.27094 1550.082 L 262.72577 1602.6272 L 262.72577 1550.082 L 262.72577 1471.2643 L 236.4532 1471.2643 L 236.4532 1471.2643 L 236.4532 1261.0837 Q 210.18062 1050.9031 210.18062 1050.9031 Q 210.18062 1077.1757 210.18062 998.3579 Q 183.90804 945.8128 157.63547 945.8128 Q 105.09031 919.5402 52.545155 840.7225 L 0.0 735.63214 L 0.0 709.35956 Q 0.0 656.81445 52.545155 630.5419 Q 78.81773 604.2693 78.81773 577.9967 L 78.81773 525.45154 L 105.09031 525.45154 Q 105.09031 499.17896 157.63547 472.9064 L 210.18062 420.36124 L 210.18062 394.08865 L 210.18062 367.81607 L 236.4532 367.81607 L 236.4532 341.54352 L 236.4532 341.54352 L 262.72577 341.54352 L 262.72577 341.54352 L 262.72577 341.54352 L 262.72577 315.27094 L 262.72577 315.27094 L 288.99835 315.27094 L 288.99835 288.99835 L 288.99835 288.99835 L 262.72577 288.99835 L 262.72577 288.99835 L 262.72577 288.99835 L 262.72577 262.72577 L 262.72577 262.72577 L 262.72577 236.4532 Q 262.72577 183.90804 288.99835 183.90804 L 315.27094 157.63547 L 315.27094 157.63547 Q 315.27094 157.63547 341.54352 131.36288 L 367.81607 78.81773 L 367.81607 78.81773 L 367.81607 78.81773 L 367.81607 78.81773 Q 367.81607 78.81773 367.81607 105.09031 L 394.08865 105.09031 L 420.36124 105.09031 L 446.63382 131.36288 L 446.63382 131.36288 L 472.9064 131.36288 L 472.9064 157.63547 L 472.9064 183.90804 L 499.17896 183.90804 L 499.17896 183.90804 L 525.45154 183.90804 L 577.9967 183.90804 L 630.5419 183.90804 L 656.81445 183.90804 L 656.81445 131.36288 Q 683.08704 105.09031 683.08704 105.09031 L 683.08704 105.09031 L 683.08704 105.09031 L 683.08704 131.36288 L 683.08704 131.36288 L 683.08704 131.36288 L 709.35956 131.36288 L 709.35956 131.36288 L 788.1773 131.36288 L 866.99506 131.36288 L 866.99506 131.36288 L 893.26764 131.36288 L 893.26764 131.36288 L 893.26764 131.36288 L 998.3579 78.81773 Q 1103.4482 26.272577 1155.9934 0.0 z" svg:height="18.128078mm" draw:style-name="style-857" svg:viewBox="0.0 0.0 1786.5353 1812.8079" svg:width="17.865353mm" svg:x="37.83251mm" svg:y="114.811165mm"/>
          <draw:path svg:d="M 78.81773 0.0 L 131.36288 0.0 L 131.36288 26.272577 Q 131.36288 52.545155 183.90804 52.545155 Q 210.18062 52.545155 210.18062 105.09031 Q 236.4532 157.63547 236.4532 157.63547 L 236.4532 183.90804 L 236.4532 183.90804 Q 236.4532 210.18062 236.4532 210.18062 L 262.72577 210.18062 L 262.72577 210.18062 Q 262.72577 210.18062 288.99835 236.4532 L 288.99835 236.4532 L 288.99835 236.4532 Q 288.99835 262.72577 341.54352 262.72577 L 367.81607 262.72577 L 367.81607 262.72577 L 367.81607 262.72577 L 394.08865 288.99835 L 420.36124 315.27094 L 446.63382 315.27094 L 472.9064 315.27094 L 472.9064 341.54352 L 446.63382 367.81607 L 446.63382 394.08865 L 446.63382 420.36124 L 472.9064 420.36124 L 472.9064 446.63382 L 499.17896 525.45154 Q 499.17896 577.9967 499.17896 604.2693 L 499.17896 604.2693 L 499.17896 630.5419 Q 499.17896 630.5419 525.45154 683.08704 Q 551.7241 709.35956 577.9967 735.63214 L 577.9967 735.63214 L 577.9967 735.63214 Q 577.9967 735.63214 551.7241 761.9047 Q 525.45154 761.9047 499.17896 735.63214 L 499.17896 683.08704 L 472.9064 683.08704 L 472.9064 683.08704 L 472.9064 656.81445 L 446.63382 656.81445 L 446.63382 656.81445 L 446.63382 630.5419 L 446.63382 630.5419 L 446.63382 630.5419 L 420.36124 630.5419 Q 420.36124 630.5419 288.99835 525.45154 Q 183.90804 420.36124 78.81773 262.72577 L 0.0 131.36288 L 26.272577 78.81773 Q 26.272577 0.0 78.81773 0.0 z" svg:height="7.619047mm" draw:style-name="style-858" svg:viewBox="0.0 0.0 577.9967 761.9047" svg:width="5.779967mm" svg:x="220.42693mm" svg:y="96.68308mm"/>
          <draw:path svg:d="M 78.81773 78.81773 L 78.81773 0.0 L 78.81773 26.272577 Q 105.09031 78.81773 131.36288 78.81773 Q 157.63547 78.81773 157.63547 131.36288 Q 157.63547 183.90804 210.18062 183.90804 Q 288.99835 157.63547 288.99835 183.90804 Q 288.99835 210.18062 367.81607 236.4532 Q 446.63382 236.4532 499.17896 288.99835 Q 551.7241 315.27094 577.9967 288.99835 Q 577.9967 236.4532 604.2693 236.4532 Q 630.5419 236.4532 656.81445 262.72577 L 709.35956 288.99835 L 709.35956 288.99835 L 709.35956 288.99835 L 735.63214 288.99835 L 735.63214 288.99835 L 735.63214 315.27094 L 709.35956 315.27094 L 709.35956 315.27094 L 709.35956 341.54352 L 656.81445 341.54352 L 604.2693 341.54352 L 577.9967 394.08865 Q 551.7241 472.9064 525.45154 446.63382 Q 499.17896 420.36124 499.17896 499.17896 Q 472.9064 604.2693 499.17896 604.2693 Q 499.17896 630.5419 499.17896 683.08704 Q 499.17896 735.63214 525.45154 735.63214 L 551.7241 735.63214 L 551.7241 735.63214 L 551.7241 761.9047 L 551.7241 761.9047 L 551.7241 761.9047 L 525.45154 761.9047 L 525.45154 761.9047 L 499.17896 788.1773 L 499.17896 788.1773 L 499.17896 788.1773 L 499.17896 788.1773 L 472.9064 814.4499 L 472.9064 814.4499 L 420.36124 814.4499 Q 367.81607 814.4499 367.81607 761.9047 Q 367.81607 735.63214 236.4532 735.63214 L 78.81773 761.9047 L 52.545155 761.9047 Q 26.272577 761.9047 26.272577 788.1773 L 26.272577 814.4499 L 0.0 814.4499 L 0.0 814.4499 L 0.0 735.63214 Q -26.272577 656.81445 0.0 394.08865 L 0.0 157.63547 L 0.0 157.63547 L 26.272577 157.63547 L 26.272577 157.63547 L 26.272577 183.90804 L 52.545155 183.90804 L 78.81773 183.90804 L 78.81773 78.81773 z" svg:height="8.144499mm" draw:style-name="style-859" svg:viewBox="0.0 0.0 735.63214 814.4499" svg:width="7.356322mm" svg:x="12.873563mm" svg:y="90.11494mm"/>
          <draw:path svg:d="M 210.18062 0.0 L 288.99835 0.0 L 262.72577 52.545155 Q 262.72577 78.81773 236.4532 78.81773 Q 210.18062 78.81773 210.18062 105.09031 Q 210.18062 131.36288 262.72577 157.63547 Q 341.54352 183.90804 367.81607 157.63547 Q 394.08865 131.36288 420.36124 105.09031 L 420.36124 105.09031 L 446.63382 131.36288 Q 472.9064 183.90804 472.9064 183.90804 L 472.9064 183.90804 L 472.9064 210.18062 L 472.9064 210.18062 L 499.17896 236.4532 L 499.17896 262.72577 L 472.9064 262.72577 L 446.63382 288.99835 L 341.54352 288.99835 L 236.4532 288.99835 L 210.18062 315.27094 L 157.63547 315.27094 L 157.63547 315.27094 L 157.63547 288.99835 L 157.63547 288.99835 L 157.63547 288.99835 L 183.90804 288.99835 L 183.90804 288.99835 L 157.63547 262.72577 L 131.36288 236.4532 L 52.545155 236.4532 L 3.6379788E-12 236.4532 L 52.545155 157.63547 Q 105.09031 105.09031 131.36288 52.545155 Q 131.36288 0.0 210.18062 0.0 z" svg:height="3.1527092mm" draw:style-name="style-860" svg:viewBox="0.0 0.0 499.17896 315.27094" svg:width="4.99179mm" svg:x="300.5583mm" svg:y="190.47618mm"/>
          <draw:path svg:d="M 1497.5369 157.63547 L 1523.8094 183.90804 L 1550.082 183.90804 L 1550.082 183.90804 L 1550.082 210.18062 Q 1550.082 236.4532 1576.3546 236.4532 Q 1602.6272 236.4532 1576.3546 288.99835 Q 1576.3546 341.54352 1550.082 367.81607 Q 1523.8094 420.36124 1550.082 420.36124 Q 1576.3546 420.36124 1628.8998 551.7241 Q 1655.1724 683.08704 1681.445 656.81445 Q 1707.7175 656.81445 1707.7175 735.63214 L 1733.9901 788.1773 L 1733.9901 840.7225 L 1733.9901 893.26764 L 1707.7175 893.26764 L 1707.7175 893.26764 L 1681.445 893.26764 L 1681.445 893.26764 L 1681.445 866.99506 L 1681.445 866.99506 L 1681.445 840.7225 L 1681.445 840.7225 L 1655.1724 840.7225 L 1655.1724 840.7225 L 1628.8998 840.7225 Q 1576.3546 840.7225 1287.3563 814.4499 L 998.3579 814.4499 L 998.3579 814.4499 Q 998.3579 788.1773 814.4499 788.1773 Q 630.5419 761.9047 630.5419 735.63214 Q 630.5419 709.35956 367.81607 709.35956 L 131.36288 735.63214 L 105.09031 735.63214 L 78.81773 735.63214 L 52.545155 709.35956 L 0.0 709.35956 L 0.0 683.08704 L 0.0 683.08704 L 26.272577 656.81445 L 26.272577 630.5419 L 52.545155 630.5419 L 105.09031 630.5419 L 105.09031 604.2693 L 105.09031 604.2693 L 131.36288 630.5419 L 131.36288 656.81445 L 157.63547 656.81445 Q 183.90804 630.5419 183.90804 630.5419 Q 210.18062 604.2693 210.18062 577.9967 Q 210.18062 551.7241 262.72577 525.45154 Q 315.27094 472.9064 315.27094 446.63382 Q 315.27094 420.36124 394.08865 420.36124 Q 446.63382 394.08865 446.63382 367.81607 Q 446.63382 341.54352 472.9064 341.54352 Q 525.45154 315.27094 551.7241 288.99835 Q 577.9967 262.72577 577.9967 288.99835 Q 577.9967 315.27094 630.5419 288.99835 Q 683.08704 262.72577 735.63214 183.90804 Q 788.1773 131.36288 814.4499 131.36288 Q 840.7225 131.36288 840.7225 105.09031 Q 840.7225 78.81773 893.26764 52.545155 Q 972.0853 52.545155 972.0853 26.272577 Q 972.0853 1.8189894E-12 998.3579 1.8189894E-12 Q 1024.6305 1.8189894E-12 1050.9031 52.545155 Q 1050.9031 131.36288 1103.4482 157.63547 Q 1182.266 157.63547 1208.5386 105.09031 Q 1208.5386 26.272577 1234.8112 26.272577 Q 1261.0837 1.8189894E-12 1287.3563 52.545155 Q 1313.6289 78.81773 1392.4465 105.09031 Q 1471.2643 105.09031 1497.5369 157.63547 z M 945.8128 105.09031 Q 945.8128 78.81773 972.0853 105.09031 Q 998.3579 131.36288 972.0853 157.63547 Q 945.8128 183.90804 945.8128 157.63547 Q 945.8128 105.09031 945.8128 105.09031 z" svg:height="8.932676mm" draw:style-name="style-861" svg:viewBox="0.0 0.0 1733.9901 893.26764" svg:width="17.339901mm" svg:x="42.036125mm" svg:y="160.26273mm"/>
          <draw:path svg:d="M 26.272577 52.545155 L -3.6379788E-12 -9.094947E-13 L 26.272577 -9.094947E-13 Q 52.545155 -9.094947E-13 52.545155 52.545155 Q 52.545155 78.81773 157.63547 131.36288 Q 236.4532 183.90804 288.99835 262.72577 Q 315.27094 341.54352 262.72577 341.54352 Q 210.18062 367.81607 210.18062 367.81607 L 210.18062 367.81607 L 183.90804 367.81607 Q 131.36288 367.81607 78.81773 315.27094 Q 26.272577 315.27094 -3.6379788E-12 210.18062 Q -26.272577 131.36288 -3.6379788E-12 105.09031 Q 26.272577 105.09031 26.272577 52.545155 z" svg:height="3.678161mm" draw:style-name="style-862" svg:viewBox="0.0 0.0 288.99835 367.81607" svg:width="2.8899834mm" svg:x="166.30542mm" svg:y="64.10509mm"/>
          <draw:path svg:d="M 262.72577 26.272577 L 288.99835 26.272577 L 288.99835 52.545155 Q 315.27094 105.09031 288.99835 157.63547 L 288.99835 236.4532 L 288.99835 236.4532 Q 288.99835 262.72577 262.72577 262.72577 Q 262.72577 262.72577 157.63547 315.27094 L 52.545155 315.27094 L 52.545155 315.27094 L 52.545155 315.27094 L 26.272577 315.27094 L 26.272577 341.54352 L 26.272577 341.54352 L -4.5474735E-13 341.54352 L -4.5474735E-13 288.99835 L -4.5474735E-13 236.4532 L 26.272577 157.63547 L 52.545155 105.09031 L 105.09031 52.545155 Q 157.63547 -9.094947E-13 210.18062 -9.094947E-13 Q 236.4532 -9.094947E-13 262.72577 26.272577 z" svg:height="3.415435mm" draw:style-name="style-863" svg:viewBox="0.0 0.0 288.99835 341.54352" svg:width="2.8899834mm" svg:x="36.256157mm" svg:y="44.66338mm"/>
          <draw:path svg:d="M 183.90804 105.09031 L 157.63547 183.90804 L 78.81773 157.63547 Q 26.272577 131.36288 0.0 52.545155 Q -26.272577 0.0 78.81773 0.0 Q 183.90804 26.272577 183.90804 105.09031 z" svg:height="1.8390805mm" draw:style-name="style-864" svg:viewBox="0.0 0.0 183.90804 183.90804" svg:width="1.8390805mm" svg:x="198.8834mm" svg:y="46.239735mm"/>
          <draw:path svg:d="M 604.2693 26.272577 L 604.2693 0.0 L 630.5419 0.0 Q 656.81445 0.0 656.81445 78.81773 Q 683.08704 131.36288 761.9047 131.36288 L 866.99506 131.36288 L 840.7225 183.90804 Q 814.4499 210.18062 814.4499 262.72577 Q 840.7225 341.54352 866.99506 341.54352 L 919.5402 341.54352 L 919.5402 341.54352 Q 919.5402 341.54352 945.8128 367.81607 L 945.8128 394.08865 L 919.5402 394.08865 Q 919.5402 394.08865 919.5402 420.36124 L 919.5402 420.36124 L 919.5402 420.36124 Q 893.26764 446.63382 893.26764 446.63382 L 866.99506 446.63382 L 866.99506 446.63382 L 866.99506 446.63382 L 840.7225 472.9064 L 814.4499 499.17896 L 814.4499 499.17896 L 814.4499 499.17896 L 788.1773 499.17896 L 788.1773 499.17896 L 788.1773 525.45154 L 761.9047 525.45154 L 761.9047 525.45154 L 761.9047 551.7241 L 761.9047 551.7241 L 761.9047 551.7241 L 761.9047 551.7241 Q 761.9047 551.7241 735.63214 577.9967 L 735.63214 604.2693 L 683.08704 604.2693 Q 630.5419 604.2693 604.2693 630.5419 Q 577.9967 630.5419 577.9967 604.2693 Q 577.9967 577.9967 604.2693 551.7241 Q 656.81445 525.45154 604.2693 499.17896 Q 551.7241 499.17896 551.7241 604.2693 Q 551.7241 709.35956 604.2693 709.35956 L 630.5419 709.35956 L 630.5419 761.9047 L 604.2693 788.1773 L 604.2693 788.1773 L 604.2693 814.4499 L 604.2693 814.4499 L 604.2693 814.4499 L 604.2693 814.4499 Q 604.2693 814.4499 604.2693 840.7225 L 630.5419 840.7225 L 630.5419 840.7225 L 656.81445 840.7225 L 656.81445 866.99506 L 656.81445 893.26764 L 630.5419 893.26764 L 630.5419 893.26764 L 604.2693 893.26764 L 604.2693 893.26764 L 551.7241 893.26764 L 472.9064 919.5402 L 446.63382 919.5402 L 420.36124 919.5402 L 394.08865 945.8128 L 367.81607 972.0853 L 341.54352 972.0853 L 315.27094 972.0853 L 315.27094 945.8128 L 315.27094 919.5402 L 315.27094 919.5402 L 315.27094 919.5402 L 288.99835 893.26764 L 262.72577 893.26764 L 262.72577 866.99506 Q 288.99835 814.4499 288.99835 788.1773 Q 288.99835 761.9047 315.27094 761.9047 Q 341.54352 761.9047 341.54352 735.63214 L 315.27094 709.35956 L 315.27094 709.35956 Q 341.54352 709.35956 341.54352 709.35956 L 341.54352 683.08704 L 341.54352 630.5419 L 341.54352 577.9967 L 315.27094 499.17896 L 288.99835 446.63382 L 288.99835 446.63382 L 288.99835 446.63382 L 288.99835 472.9064 L 288.99835 472.9064 L 262.72577 499.17896 Q 236.4532 525.45154 131.36288 551.7241 L 26.272577 551.7241 L 26.272577 499.17896 L 26.272577 472.9064 L 52.545155 472.9064 L 78.81773 472.9064 L 78.81773 446.63382 L 78.81773 420.36124 L 52.545155 420.36124 L 26.272577 394.08865 L 26.272577 394.08865 L 26.272577 394.08865 L 26.272577 367.81607 Q 26.272577 341.54352 52.545155 288.99835 Q 52.545155 236.4532 26.272577 236.4532 L 0.0 236.4532 L 0.0 236.4532 Q 0.0 236.4532 26.272577 210.18062 L 26.272577 183.90804 L 26.272577 183.90804 L 26.272577 183.90804 L 52.545155 183.90804 L 52.545155 183.90804 L 131.36288 157.63547 Q 236.4532 131.36288 210.18062 131.36288 Q 183.90804 131.36288 183.90804 105.09031 L 183.90804 78.81773 L 183.90804 78.81773 L 210.18062 78.81773 L 236.4532 131.36288 Q 288.99835 183.90804 341.54352 183.90804 Q 367.81607 183.90804 367.81607 157.63547 Q 367.81607 131.36288 394.08865 131.36288 Q 420.36124 131.36288 420.36124 157.63547 L 420.36124 183.90804 L 446.63382 183.90804 L 499.17896 183.90804 L 499.17896 157.63547 L 499.17896 157.63547 L 472.9064 157.63547 L 472.9064 131.36288 L 551.7241 131.36288 Q 656.81445 105.09031 630.5419 78.81773 Q 604.2693 52.545155 604.2693 26.272577 z" svg:height="9.720854mm" draw:style-name="style-865" svg:viewBox="0.0 0.0 945.8128 972.0853" svg:width="9.458128mm" svg:x="134.25287mm" svg:y="99.047615mm"/>
          <draw:path svg:d="M 52.545155 105.09031 L 78.81773 0.0 L 105.09031 78.81773 Q 131.36288 131.36288 105.09031 157.63547 L 78.81773 157.63547 L 78.81773 183.90804 Q 78.81773 210.18062 78.81773 210.18062 L 78.81773 210.18062 L 105.09031 210.18062 L 131.36288 210.18062 L 262.72577 183.90804 Q 394.08865 183.90804 394.08865 157.63547 Q 394.08865 157.63547 367.81607 157.63547 L 367.81607 157.63547 L 367.81607 157.63547 Q 367.81607 131.36288 394.08865 131.36288 L 420.36124 131.36288 L 420.36124 131.36288 Q 446.63382 105.09031 446.63382 105.09031 L 446.63382 105.09031 L 446.63382 131.36288 Q 446.63382 157.63547 525.45154 105.09031 Q 604.2693 78.81773 630.5419 52.545155 L 656.81445 52.545155 L 630.5419 78.81773 Q 604.2693 105.09031 604.2693 105.09031 L 604.2693 131.36288 L 604.2693 131.36288 L 604.2693 131.36288 L 604.2693 183.90804 L 604.2693 210.18062 L 604.2693 210.18062 L 604.2693 236.4532 L 709.35956 236.4532 Q 814.4499 288.99835 814.4499 288.99835 L 840.7225 288.99835 L 840.7225 288.99835 L 840.7225 288.99835 L 814.4499 288.99835 L 788.1773 288.99835 L 761.9047 288.99835 L 735.63214 288.99835 L 735.63214 341.54352 L 709.35956 394.08865 L 709.35956 394.08865 L 709.35956 394.08865 L 683.08704 420.36124 Q 656.81445 446.63382 656.81445 472.9064 L 656.81445 499.17896 L 630.5419 499.17896 L 630.5419 499.17896 L 604.2693 525.45154 L 577.9967 525.45154 L 551.7241 551.7241 Q 551.7241 604.2693 525.45154 630.5419 L 525.45154 656.81445 L 499.17896 656.81445 L 499.17896 656.81445 L 499.17896 604.2693 Q 499.17896 577.9967 472.9064 577.9967 Q 446.63382 551.7241 394.08865 630.5419 L 315.27094 709.35956 L 315.27094 709.35956 L 288.99835 709.35956 L 288.99835 709.35956 L 288.99835 709.35956 L 288.99835 735.63214 L 288.99835 735.63214 L 262.72577 735.63214 L 262.72577 761.9047 L 262.72577 761.9047 L 236.4532 761.9047 L 236.4532 735.63214 L 236.4532 709.35956 L 210.18062 709.35956 L 210.18062 709.35956 L 183.90804 683.08704 L 157.63547 683.08704 L 157.63547 683.08704 L 131.36288 683.08704 L 131.36288 656.81445 Q 131.36288 630.5419 131.36288 499.17896 Q 131.36288 341.54352 78.81773 367.81607 Q 0.0 394.08865 0.0 367.81607 Q 0.0 341.54352 26.272577 341.54352 Q 52.545155 341.54352 78.81773 288.99835 Q 78.81773 262.72577 52.545155 262.72577 Q 26.272577 262.72577 26.272577 236.4532 Q 26.272577 210.18062 52.545155 105.09031 z M 472.9064 288.99835 Q 499.17896 367.81607 446.63382 394.08865 Q 420.36124 394.08865 394.08865 315.27094 Q 394.08865 236.4532 420.36124 236.4532 Q 446.63382 236.4532 472.9064 288.99835 z" svg:height="7.619047mm" draw:style-name="style-866" svg:viewBox="0.0 0.0 840.7225 761.9047" svg:width="8.407225mm" svg:x="120.06568mm" svg:y="126.37109mm"/>
          <draw:path svg:d="M 105.09031 577.9967 L 105.09031 577.9967 L 78.81773 577.9967 L 78.81773 604.2693 L 52.545155 604.2693 L 0.0 604.2693 L 0.0 577.9967 L 0.0 577.9967 L 0.0 551.7241 L 0.0 499.17896 L 0.0 446.63382 L 0.0 420.36124 L 0.0 341.54352 Q 0.0 288.99835 0.0 157.63547 L 0.0 26.272577 L 0.0 26.272577 L 0.0 26.272577 L 52.545155 78.81773 Q 105.09031 78.81773 157.63547 52.545155 Q 236.4532 26.272577 341.54352 -9.094947E-13 Q 446.63382 -9.094947E-13 420.36124 78.81773 Q 420.36124 157.63547 394.08865 210.18062 Q 367.81607 262.72577 420.36124 288.99835 Q 472.9064 315.27094 525.45154 420.36124 Q 577.9967 525.45154 525.45154 525.45154 Q 472.9064 525.45154 472.9064 499.17896 Q 446.63382 446.63382 341.54352 499.17896 Q 236.4532 499.17896 157.63547 551.7241 Q 105.09031 551.7241 105.09031 577.9967 z" svg:height="6.0426927mm" draw:style-name="style-867" svg:viewBox="0.0 0.0 525.45154 604.2693" svg:width="5.2545156mm" svg:x="26.798029mm" svg:y="61.215103mm"/>
          <draw:path svg:d="M 656.81445 -1.8189894E-12 L 683.08704 -1.8189894E-12 L 683.08704 52.545155 L 683.08704 105.09031 L 604.2693 183.90804 Q 525.45154 262.72577 525.45154 315.27094 Q 525.45154 341.54352 499.17896 315.27094 Q 472.9064 315.27094 446.63382 315.27094 L 446.63382 341.54352 L 394.08865 420.36124 Q 315.27094 472.9064 315.27094 472.9064 L 315.27094 499.17896 L 315.27094 499.17896 Q 315.27094 499.17896 288.99835 472.9064 Q 288.99835 446.63382 262.72577 446.63382 Q 236.4532 420.36124 210.18062 394.08865 L 183.90804 341.54352 L 157.63547 341.54352 Q 157.63547 315.27094 157.63547 315.27094 L 157.63547 315.27094 L 157.63547 315.27094 Q 131.36288 315.27094 52.545155 210.18062 L 0.0 105.09031 L 0.0 105.09031 L 0.0 105.09031 L 26.272577 105.09031 L 26.272577 105.09031 L 26.272577 131.36288 L 52.545155 131.36288 L 52.545155 157.63547 Q 105.09031 183.90804 105.09031 183.90804 L 105.09031 210.18062 L 105.09031 210.18062 L 105.09031 210.18062 L 131.36288 236.4532 L 157.63547 262.72577 L 157.63547 262.72577 Q 157.63547 262.72577 183.90804 288.99835 Q 210.18062 288.99835 210.18062 315.27094 Q 236.4532 367.81607 315.27094 315.27094 Q 394.08865 315.27094 525.45154 183.90804 L 630.5419 52.545155 L 630.5419 52.545155 Q 630.5419 26.272577 656.81445 26.272577 L 656.81445 -1.8189894E-12 L 656.81445 -1.8189894E-12 z" svg:height="4.99179mm" draw:style-name="style-868" svg:viewBox="0.0 0.0 683.08704 499.17896" svg:width="6.83087mm" svg:x="19.441708mm" svg:y="128.21017mm"/>
          <draw:path svg:d="M 0.0 26.272577 L 0.0 26.272577 L 26.272577 0.0 L 52.545155 0.0 L 157.63547 78.81773 Q 236.4532 183.90804 262.72577 183.90804 L 262.72577 183.90804 L 262.72577 210.18062 L 288.99835 210.18062 L 288.99835 210.18062 L 288.99835 183.90804 L 341.54352 183.90804 L 367.81607 183.90804 L 367.81607 183.90804 Q 367.81607 183.90804 420.36124 210.18062 L 472.9064 210.18062 L 472.9064 210.18062 Q 472.9064 236.4532 499.17896 236.4532 L 499.17896 236.4532 L 499.17896 262.72577 Q 472.9064 288.99835 577.9967 315.27094 Q 656.81445 367.81607 683.08704 394.08865 L 709.35956 420.36124 L 709.35956 446.63382 Q 709.35956 446.63382 735.63214 472.9064 L 735.63214 499.17896 L 709.35956 499.17896 Q 709.35956 525.45154 709.35956 551.7241 Q 735.63214 551.7241 735.63214 577.9967 L 761.9047 577.9967 L 761.9047 604.2693 L 761.9047 604.2693 L 761.9047 656.81445 L 761.9047 683.08704 L 761.9047 683.08704 Q 761.9047 709.35956 761.9047 709.35956 L 788.1773 709.35956 L 814.4499 814.4499 Q 840.7225 919.5402 814.4499 919.5402 L 788.1773 919.5402 L 788.1773 893.26764 L 761.9047 893.26764 L 761.9047 893.26764 L 761.9047 866.99506 L 761.9047 866.99506 L 761.9047 866.99506 L 735.63214 866.99506 L 735.63214 866.99506 L 735.63214 840.7225 L 709.35956 840.7225 L 709.35956 814.4499 L 709.35956 788.1773 L 683.08704 788.1773 Q 656.81445 761.9047 630.5419 761.9047 Q 604.2693 735.63214 551.7241 709.35956 Q 472.9064 683.08704 446.63382 630.5419 Q 446.63382 577.9967 394.08865 551.7241 Q 315.27094 551.7241 315.27094 577.9967 Q 288.99835 604.2693 236.4532 630.5419 L 183.90804 656.81445 L 183.90804 683.08704 L 183.90804 709.35956 L 157.63547 735.63214 L 131.36288 761.9047 L 131.36288 761.9047 L 131.36288 761.9047 L 131.36288 788.1773 L 131.36288 788.1773 L 105.09031 788.1773 L 105.09031 814.4499 L 105.09031 814.4499 L 78.81773 814.4499 L 78.81773 788.1773 L 78.81773 761.9047 L 78.81773 735.63214 L 78.81773 709.35956 L 105.09031 709.35956 L 105.09031 709.35956 L 105.09031 683.08704 L 131.36288 683.08704 L 131.36288 683.08704 L 131.36288 656.81445 L 131.36288 656.81445 L 131.36288 656.81445 L 157.63547 630.5419 Q 183.90804 604.2693 236.4532 525.45154 Q 341.54352 446.63382 236.4532 341.54352 L 131.36288 210.18062 L 131.36288 183.90804 Q 131.36288 183.90804 105.09031 183.90804 L 105.09031 183.90804 L 105.09031 157.63547 Q 78.81773 131.36288 78.81773 131.36288 L 78.81773 105.09031 L 78.81773 105.09031 Q 52.545155 78.81773 52.545155 78.81773 L 52.545155 78.81773 L 52.545155 78.81773 Q 26.272577 52.545155 26.272577 26.272577 L 0.0 26.272577 L 0.0 26.272577 z M 394.08865 394.08865 Q 394.08865 341.54352 420.36124 341.54352 Q 446.63382 341.54352 446.63382 367.81607 Q 446.63382 394.08865 551.7241 420.36124 Q 656.81445 446.63382 551.7241 472.9064 Q 420.36124 472.9064 394.08865 394.08865 z" svg:height="9.195402mm" draw:style-name="style-869" svg:viewBox="0.0 0.0 814.4499 919.5402" svg:width="8.144499mm" svg:x="226.73235mm" svg:y="106.40394mm"/>
          <draw:path svg:d="M 131.36288 105.09031 L 183.90804 105.09031 L 183.90804 105.09031 Q 210.18062 131.36288 210.18062 183.90804 L 210.18062 236.4532 L 157.63547 236.4532 L 105.09031 210.18062 L 105.09031 210.18062 L 105.09031 210.18062 L 78.81773 210.18062 L 78.81773 210.18062 L 52.545155 210.18062 Q 0.0 210.18062 0.0 105.09031 Q 0.0 0.0 52.545155 0.0 Q 105.09031 26.272577 78.81773 52.545155 Q 78.81773 105.09031 131.36288 105.09031 z" svg:height="2.364532mm" draw:style-name="style-870" svg:viewBox="0.0 0.0 210.18062 236.4532" svg:width="2.1018062mm" svg:x="139.77011mm" svg:y="104.039406mm"/>
          <draw:path svg:d="M 919.5402 26.272577 L 919.5402 52.545155 L 919.5402 52.545155 L 919.5402 52.545155 L 945.8128 78.81773 L 972.0853 105.09031 L 972.0853 105.09031 L 972.0853 105.09031 L 945.8128 105.09031 L 919.5402 105.09031 L 893.26764 288.99835 Q 840.7225 472.9064 814.4499 472.9064 Q 788.1773 499.17896 604.2693 709.35956 Q 420.36124 893.26764 394.08865 919.5402 Q 367.81607 919.5402 315.27094 972.0853 Q 262.72577 1050.9031 262.72577 1050.9031 L 262.72577 1050.9031 L 262.72577 1050.9031 Q 262.72577 1050.9031 236.4532 1103.4482 L 236.4532 1155.9934 L 210.18062 1155.9934 L 183.90804 1155.9934 L 105.09031 1155.9934 L 52.545155 1155.9934 L 26.272577 1155.9934 L -3.6379788E-12 1155.9934 L -3.6379788E-12 1103.4482 L -3.6379788E-12 1077.1757 L 26.272577 1077.1757 L 26.272577 1050.9031 L 26.272577 1050.9031 L 52.545155 1050.9031 L 52.545155 1024.6305 L 52.545155 998.3579 L 78.81773 972.0853 Q 105.09031 945.8128 78.81773 919.5402 L 78.81773 893.26764 L 78.81773 893.26764 L 78.81773 893.26764 L 78.81773 866.99506 L 105.09031 866.99506 L 105.09031 840.7225 Q 105.09031 814.4499 236.4532 630.5419 Q 367.81607 472.9064 420.36124 394.08865 Q 499.17896 315.27094 472.9064 157.63547 L 472.9064 52.545155 L 472.9064 26.272577 L 472.9064 26.272577 L 499.17896 26.272577 L 525.45154 26.272577 L 630.5419 26.272577 L 709.35956 1.8189894E-12 L 788.1773 1.8189894E-12 Q 893.26764 1.8189894E-12 893.26764 1.8189894E-12 Q 893.26764 1.8189894E-12 919.5402 26.272577 z" svg:height="11.559934mm" draw:style-name="style-871" svg:viewBox="0.0 0.0 972.0853 1155.9934" svg:width="9.720854mm" svg:x="215.43513mm" svg:y="162.88998mm"/>
          <draw:path svg:d="M 499.17896 26.272577 L 499.17896 26.272577 L 472.9064 105.09031 Q 446.63382 210.18062 525.45154 236.4532 Q 604.2693 262.72577 604.2693 288.99835 Q 604.2693 315.27094 577.9967 315.27094 L 577.9967 341.54352 L 577.9967 341.54352 Q 551.7241 341.54352 551.7241 367.81607 L 551.7241 394.08865 L 525.45154 394.08865 Q 499.17896 367.81607 446.63382 367.81607 Q 420.36124 315.27094 341.54352 367.81607 Q 262.72577 367.81607 236.4532 341.54352 Q 183.90804 288.99835 183.90804 315.27094 Q 183.90804 341.54352 157.63547 341.54352 L 131.36288 341.54352 L 131.36288 341.54352 Q 105.09031 315.27094 52.545155 341.54352 L 0.0 341.54352 L 0.0 315.27094 L 26.272577 288.99835 L 26.272577 288.99835 L 26.272577 262.72577 L 26.272577 262.72577 L 26.272577 262.72577 L 52.545155 262.72577 L 52.545155 262.72577 L 26.272577 236.4532 L 0.0 210.18062 L 0.0 210.18062 L 0.0 210.18062 L 26.272577 210.18062 L 52.545155 210.18062 L 78.81773 183.90804 L 131.36288 157.63547 L 131.36288 157.63547 L 131.36288 157.63547 L 157.63547 157.63547 L 157.63547 157.63547 L 183.90804 157.63547 Q 183.90804 157.63547 183.90804 131.36288 L 183.90804 131.36288 L 183.90804 131.36288 Q 210.18062 105.09031 210.18062 105.09031 L 236.4532 105.09031 L 236.4532 105.09031 L 236.4532 105.09031 L 288.99835 52.545155 Q 367.81607 0.0 446.63382 0.0 Q 499.17896 0.0 499.17896 26.272577 z" svg:height="3.9408865mm" draw:style-name="style-872" svg:viewBox="0.0 0.0 604.2693 394.08865" svg:width="6.0426927mm" svg:x="124.26929mm" svg:y="136.09195mm"/>
          <draw:path svg:d="M 131.36288 26.272577 L 131.36288 0.0 L 157.63547 0.0 L 183.90804 0.0 L 183.90804 26.272577 Q 183.90804 78.81773 236.4532 78.81773 Q 288.99835 78.81773 315.27094 105.09031 L 341.54352 105.09031 L 341.54352 131.36288 L 341.54352 157.63547 L 341.54352 183.90804 Q 341.54352 210.18062 341.54352 210.18062 L 341.54352 210.18062 L 341.54352 210.18062 Q 341.54352 236.4532 341.54352 236.4532 L 367.81607 236.4532 L 367.81607 394.08865 Q 367.81607 525.45154 394.08865 551.7241 Q 446.63382 551.7241 394.08865 604.2693 Q 367.81607 656.81445 394.08865 656.81445 L 420.36124 656.81445 L 420.36124 683.08704 L 446.63382 683.08704 L 446.63382 709.35956 L 446.63382 735.63214 L 420.36124 735.63214 L 420.36124 709.35956 L 394.08865 709.35956 Q 341.54352 709.35956 315.27094 735.63214 L 288.99835 735.63214 L 288.99835 735.63214 Q 262.72577 709.35956 236.4532 709.35956 L 210.18062 709.35956 L 210.18062 656.81445 Q 183.90804 630.5419 157.63547 604.2693 L 131.36288 551.7241 L 131.36288 551.7241 Q 131.36288 525.45154 105.09031 446.63382 Q 78.81773 367.81607 52.545155 394.08865 L 26.272577 420.36124 L 26.272577 394.08865 L 26.272577 394.08865 L 26.272577 394.08865 Q 26.272577 367.81607 3.6379788E-12 367.81607 L 3.6379788E-12 367.81607 L 78.81773 288.99835 Q 131.36288 183.90804 105.09031 183.90804 Q 78.81773 183.90804 78.81773 131.36288 Q 78.81773 78.81773 78.81773 78.81773 Q 105.09031 78.81773 105.09031 52.545155 L 131.36288 52.545155 L 131.36288 26.272577 z" svg:height="7.356322mm" draw:style-name="style-873" svg:viewBox="0.0 0.0 446.63382 735.63214" svg:width="4.466338mm" svg:x="299.7701mm" svg:y="49.12972mm"/>
          <draw:path svg:d="M 367.81607 236.4532 L 341.54352 262.72577 L 341.54352 262.72577 Q 341.54352 288.99835 367.81607 288.99835 L 394.08865 288.99835 L 394.08865 315.27094 Q 394.08865 341.54352 420.36124 367.81607 Q 446.63382 394.08865 446.63382 446.63382 Q 394.08865 472.9064 394.08865 472.9064 L 394.08865 499.17896 L 394.08865 499.17896 L 394.08865 499.17896 L 367.81607 499.17896 L 367.81607 499.17896 L 367.81607 525.45154 L 341.54352 525.45154 L 341.54352 551.7241 L 341.54352 577.9967 L 288.99835 577.9967 Q 262.72577 551.7241 236.4532 525.45154 Q 236.4532 499.17896 210.18062 499.17896 Q 183.90804 499.17896 183.90804 472.9064 Q 183.90804 446.63382 157.63547 446.63382 L 131.36288 472.9064 L 131.36288 472.9064 L 131.36288 499.17896 L 131.36288 499.17896 L 131.36288 499.17896 L 105.09031 499.17896 L 105.09031 499.17896 L 78.81773 499.17896 L 78.81773 499.17896 L 78.81773 499.17896 L 78.81773 499.17896 L 78.81773 472.9064 L 78.81773 446.63382 L 78.81773 446.63382 L 78.81773 446.63382 L 78.81773 420.36124 L 78.81773 420.36124 L 78.81773 420.36124 L 78.81773 420.36124 L 105.09031 394.08865 L 131.36288 367.81607 L 131.36288 367.81607 L 131.36288 341.54352 L 131.36288 341.54352 L 131.36288 341.54352 L 105.09031 341.54352 L 105.09031 341.54352 L 105.09031 315.27094 L 78.81773 315.27094 L 78.81773 315.27094 Q 78.81773 288.99835 52.545155 288.99835 Q 26.272577 288.99835 26.272577 210.18062 L 0.0 157.63547 L 26.272577 157.63547 Q 78.81773 131.36288 78.81773 131.36288 Q 78.81773 131.36288 78.81773 131.36288 Q 52.545155 105.09031 52.545155 78.81773 L 52.545155 26.272577 L 78.81773 26.272577 Q 78.81773 26.272577 78.81773 0.0 L 78.81773 0.0 L 131.36288 0.0 Q 183.90804 26.272577 236.4532 26.272577 Q 288.99835 52.545155 288.99835 78.81773 Q 288.99835 105.09031 262.72577 131.36288 Q 236.4532 131.36288 262.72577 157.63547 Q 262.72577 183.90804 315.27094 183.90804 Q 367.81607 183.90804 367.81607 236.4532 z" svg:height="5.779967mm" draw:style-name="style-874" svg:viewBox="0.0 0.0 446.63382 577.9967" svg:width="4.466338mm" svg:x="105.87849mm" svg:y="121.11658mm"/>
          <draw:path svg:d="M 0.0 131.36288 L 0.0 -1.8189894E-12 L 26.272577 -1.8189894E-12 Q 52.545155 -1.8189894E-12 52.545155 26.272577 Q 52.545155 52.545155 183.90804 78.81773 Q 315.27094 78.81773 315.27094 105.09031 Q 315.27094 131.36288 341.54352 131.36288 L 367.81607 131.36288 L 367.81607 157.63547 L 367.81607 157.63547 L 341.54352 157.63547 Q 315.27094 157.63547 315.27094 183.90804 Q 315.27094 210.18062 210.18062 236.4532 Q 105.09031 262.72577 78.81773 262.72577 L 78.81773 288.99835 L 78.81773 288.99835 Q 52.545155 288.99835 52.545155 288.99835 L 52.545155 315.27094 L 52.545155 315.27094 L 26.272577 315.27094 L 26.272577 288.99835 L 0.0 288.99835 L 0.0 131.36288 z" svg:height="3.1527092mm" draw:style-name="style-875" svg:viewBox="0.0 0.0 367.81607 315.27094" svg:width="3.678161mm" svg:x="13.136289mm" svg:y="100.62397mm"/>
          <draw:path svg:d="M 0.0 26.272577 L 0.0 0.0 L 26.272577 0.0 Q 78.81773 26.272577 78.81773 52.545155 Q 78.81773 78.81773 183.90804 157.63547 Q 262.72577 210.18062 315.27094 236.4532 Q 341.54352 236.4532 394.08865 262.72577 Q 446.63382 315.27094 472.9064 288.99835 Q 499.17896 288.99835 499.17896 262.72577 Q 499.17896 236.4532 551.7241 262.72577 Q 604.2693 262.72577 630.5419 288.99835 Q 630.5419 315.27094 683.08704 341.54352 Q 735.63214 367.81607 735.63214 394.08865 L 761.9047 394.08865 L 761.9047 394.08865 L 761.9047 420.36124 L 761.9047 420.36124 L 761.9047 420.36124 L 788.1773 420.36124 L 788.1773 420.36124 L 788.1773 446.63382 L 814.4499 446.63382 L 814.4499 472.9064 L 814.4499 499.17896 L 840.7225 499.17896 Q 840.7225 472.9064 866.99506 472.9064 L 866.99506 472.9064 L 866.99506 472.9064 L 866.99506 472.9064 L 893.26764 472.9064 L 893.26764 499.17896 L 893.26764 499.17896 L 919.5402 499.17896 L 919.5402 499.17896 L 919.5402 525.45154 L 919.5402 525.45154 L 919.5402 525.45154 L 919.5402 551.7241 L 919.5402 577.9967 L 919.5402 577.9967 L 919.5402 577.9967 L 919.5402 577.9967 L 919.5402 577.9967 L 893.26764 630.5419 L 866.99506 656.81445 L 866.99506 656.81445 L 866.99506 683.08704 L 840.7225 683.08704 L 814.4499 683.08704 L 788.1773 683.08704 L 761.9047 683.08704 L 735.63214 683.08704 L 709.35956 683.08704 L 709.35956 656.81445 L 709.35956 656.81445 L 683.08704 656.81445 L 683.08704 630.5419 L 683.08704 630.5419 Q 656.81445 630.5419 656.81445 630.5419 Q 656.81445 630.5419 630.5419 630.5419 Q 604.2693 630.5419 551.7241 630.5419 Q 525.45154 630.5419 499.17896 551.7241 Q 499.17896 499.17896 315.27094 341.54352 L 157.63547 157.63547 L 157.63547 157.63547 Q 131.36288 157.63547 78.81773 105.09031 L 26.272577 52.545155 L 26.272577 52.545155 Q 26.272577 52.545155 0.0 26.272577 z M 866.99506 551.7241 L 866.99506 525.45154 L 866.99506 525.45154 Q 866.99506 525.45154 866.99506 525.45154 L 866.99506 551.7241 L 866.99506 551.7241 z" svg:height="6.83087mm" draw:style-name="style-876" svg:viewBox="0.0 0.0 919.5402 683.08704" svg:width="9.195402mm" svg:x="205.18883mm" svg:y="85.648605mm"/>
          <draw:path svg:d="M 420.36124 0.0 L 446.63382 0.0 L 420.36124 52.545155 Q 420.36124 131.36288 499.17896 131.36288 L 577.9967 105.09031 L 604.2693 105.09031 Q 630.5419 105.09031 735.63214 131.36288 Q 840.7225 183.90804 840.7225 157.63547 Q 840.7225 131.36288 893.26764 131.36288 L 919.5402 105.09031 L 972.0853 105.09031 L 1024.6305 105.09031 L 1024.6305 131.36288 L 1050.9031 131.36288 L 1050.9031 131.36288 L 1050.9031 157.63547 L 1050.9031 157.63547 L 1050.9031 157.63547 L 1077.1757 157.63547 L 1077.1757 157.63547 L 1077.1757 183.90804 L 1103.4482 183.90804 L 1103.4482 183.90804 L 1103.4482 210.18062 L 998.3579 210.18062 Q 919.5402 210.18062 919.5402 262.72577 L 919.5402 288.99835 L 866.99506 288.99835 L 814.4499 315.27094 L 814.4499 315.27094 L 840.7225 315.27094 L 840.7225 315.27094 L 840.7225 315.27094 L 893.26764 315.27094 L 945.8128 315.27094 L 972.0853 315.27094 L 998.3579 315.27094 L 1103.4482 315.27094 Q 1234.8112 315.27094 1261.0837 315.27094 L 1313.6289 315.27094 L 1313.6289 341.54352 Q 1313.6289 367.81607 1287.3563 367.81607 Q 1261.0837 367.81607 1050.9031 420.36124 Q 840.7225 472.9064 866.99506 472.9064 Q 893.26764 499.17896 814.4499 499.17896 L 735.63214 525.45154 L 735.63214 499.17896 L 735.63214 499.17896 L 709.35956 499.17896 L 709.35956 525.45154 L 709.35956 525.45154 L 683.08704 525.45154 L 683.08704 525.45154 L 683.08704 525.45154 L 683.08704 551.7241 L 683.08704 551.7241 L 656.81445 551.7241 L 656.81445 577.9967 L 656.81445 577.9967 L 683.08704 577.9967 L 683.08704 577.9967 L 683.08704 577.9967 L 709.35956 577.9967 L 735.63214 577.9967 L 788.1773 577.9967 L 840.7225 577.9967 L 893.26764 604.2693 Q 919.5402 630.5419 919.5402 630.5419 L 919.5402 630.5419 L 919.5402 630.5419 Q 893.26764 630.5419 866.99506 656.81445 L 840.7225 683.08704 L 814.4499 683.08704 L 788.1773 683.08704 L 788.1773 709.35956 L 788.1773 735.63214 L 761.9047 735.63214 L 761.9047 735.63214 L 761.9047 761.9047 L 735.63214 761.9047 L 735.63214 761.9047 L 735.63214 788.1773 L 735.63214 788.1773 L 735.63214 788.1773 L 709.35956 788.1773 L 709.35956 814.4499 L 709.35956 814.4499 Q 709.35956 840.7225 577.9967 840.7225 Q 472.9064 840.7225 420.36124 893.26764 L 394.08865 893.26764 L 394.08865 919.5402 L 367.81607 919.5402 L 367.81607 919.5402 L 367.81607 945.8128 L 341.54352 945.8128 Q 315.27094 945.8128 315.27094 972.0853 L 288.99835 972.0853 L 288.99835 945.8128 Q 262.72577 945.8128 262.72577 945.8128 L 262.72577 972.0853 L 236.4532 972.0853 Q 210.18062 998.3579 210.18062 998.3579 L 210.18062 998.3579 L 183.90804 998.3579 L 183.90804 998.3579 L 183.90804 1024.6305 L 157.63547 1024.6305 L 157.63547 1050.9031 L 157.63547 1050.9031 L 157.63547 1050.9031 L 157.63547 1050.9031 L 131.36288 1050.9031 L 131.36288 1050.9031 L 52.545155 1077.1757 L -9.094947E-13 1077.1757 L -9.094947E-13 1050.9031 L -9.094947E-13 1050.9031 L 52.545155 1050.9031 L 105.09031 1050.9031 L 105.09031 1024.6305 L 105.09031 998.3579 L 131.36288 998.3579 L 131.36288 998.3579 L 131.36288 972.0853 L 157.63547 972.0853 L 157.63547 972.0853 L 157.63547 945.8128 L 157.63547 945.8128 Q 157.63547 945.8128 210.18062 893.26764 Q 210.18062 840.7225 262.72577 814.4499 Q 288.99835 788.1773 341.54352 683.08704 Q 367.81607 551.7241 420.36124 472.9064 Q 472.9064 394.08865 446.63382 262.72577 Q 420.36124 157.63547 394.08865 78.81773 Q 394.08865 0.0 420.36124 0.0 z" svg:height="10.771757mm" draw:style-name="style-877" svg:viewBox="0.0 0.0 1313.6289 1077.1757" svg:width="13.136289mm" svg:x="68.3087mm" svg:y="91.428566mm"/>
          <draw:path svg:d="M 210.18062 157.63547 L 210.18062 262.72577 L 183.90804 262.72577 L 157.63547 262.72577 L 157.63547 394.08865 L 157.63547 551.7241 L 131.36288 551.7241 L 131.36288 551.7241 L 131.36288 525.45154 L 105.09031 525.45154 L 105.09031 525.45154 L 105.09031 499.17896 L 105.09031 499.17896 L 105.09031 499.17896 L 78.81773 420.36124 Q 78.81773 341.54352 52.545155 341.54352 Q 26.272577 341.54352 26.272577 315.27094 Q 26.272577 288.99835 52.545155 288.99835 Q 105.09031 288.99835 105.09031 262.72577 Q 105.09031 236.4532 26.272577 236.4532 Q -26.272577 236.4532 0.0 105.09031 L 0.0 -9.094947E-13 L 78.81773 -9.094947E-13 Q 157.63547 26.272577 183.90804 26.272577 Q 210.18062 52.545155 210.18062 157.63547 z" svg:height="5.517241mm" draw:style-name="style-878" svg:viewBox="0.0 0.0 210.18062 551.7241" svg:width="2.1018062mm" svg:x="302.6601mm" svg:y="77.504105mm"/>
          <draw:path svg:d="M 1917.8982 78.81773 L 1944.1707 78.81773 L 2128.0789 105.09031 Q 2338.2593 105.09031 2443.3496 105.09031 Q 2548.44 105.09031 2574.7126 105.09031 Q 2600.985 78.81773 2600.985 105.09031 Q 2600.985 131.36288 2627.2578 131.36288 L 2653.5303 131.36288 L 2653.5303 157.63547 Q 2679.803 210.18062 2811.1658 210.18062 L 2916.256 210.18062 L 2916.256 183.90804 L 2916.256 183.90804 L 2968.8013 157.63547 Q 3021.3464 157.63547 3047.619 131.36288 L 3073.8916 131.36288 L 3178.982 183.90804 Q 3284.0723 210.18062 3284.0723 236.4532 L 3310.3447 236.4532 L 3310.3447 236.4532 Q 3310.3447 262.72577 3336.6172 262.72577 L 3336.6172 262.72577 L 3336.6172 262.72577 L 3336.6172 262.72577 L 3362.89 262.72577 L 3362.89 262.72577 L 3520.5254 315.27094 Q 3678.161 367.81607 3704.4333 315.27094 Q 3730.706 315.27094 3756.9785 341.54352 Q 3756.9785 394.08865 3835.7964 394.08865 Q 3914.614 394.08865 3914.614 367.81607 Q 3940.8865 315.27094 3967.1592 367.81607 Q 4019.7043 394.08865 4019.7043 288.99835 L 4019.7043 183.90804 L 4045.9768 183.90804 L 4072.2495 210.18062 L 4072.2495 210.18062 L 4098.522 210.18062 L 4098.522 183.90804 L 4124.7944 183.90804 L 4124.7944 157.63547 L 4124.7944 105.09031 L 4151.0674 183.90804 L 4177.34 262.72577 L 4177.34 288.99835 L 4177.34 315.27094 L 4203.6123 236.4532 Q 4229.885 157.63547 4229.885 78.81773 L 4229.885 3.6379788E-12 L 4256.1577 131.36288 Q 4282.43 262.72577 4387.5205 315.27094 Q 4466.338 367.81607 4440.0654 367.81607 Q 4440.0654 367.81607 4597.701 367.81607 Q 4729.064 341.54352 4729.064 315.27094 Q 4755.3364 262.72577 4781.609 315.27094 Q 4807.882 367.81607 4912.972 394.08865 Q 4991.7896 420.36124 5149.4253 472.9064 Q 5307.0605 472.9064 5438.4233 577.9967 Q 5596.059 630.5419 5911.33 735.63214 Q 6252.8735 788.1773 6384.2363 814.4499 Q 6489.3267 840.7225 6541.8716 840.7225 L 6620.6895 840.7225 L 6620.6895 866.99506 Q 6620.6895 893.26764 6699.5073 893.26764 L 6752.0522 893.26764 L 6778.3247 919.5402 L 6804.5977 945.8128 L 6935.9604 998.3579 Q 7067.323 1050.9031 7172.4136 1077.1757 Q 7303.7764 1103.4482 7303.7764 1077.1757 L 7303.7764 1050.9031 L 7330.049 1050.9031 Q 7356.322 1050.9031 7356.322 1077.1757 L 7356.322 1077.1757 L 7356.322 1103.4482 Q 7382.594 1129.7208 7382.594 1129.7208 L 7382.594 1155.9934 L 7487.6846 1155.9934 L 7566.5024 1155.9934 L 7566.5024 1129.7208 L 7540.2295 1129.7208 L 7540.2295 1129.7208 L 7540.2295 1103.4482 L 7540.2295 1103.4482 L 7540.2295 1103.4482 L 7960.591 1182.266 Q 8354.68 1261.0837 8433.497 1261.0837 Q 8538.588 1261.0837 8591.133 1261.0837 L 8617.405 1261.0837 L 8643.678 1261.0837 L 8669.95 1261.0837 L 8669.95 1287.3563 L 8696.223 1313.6289 L 8696.223 1313.6289 L 8696.223 1313.6289 L 8696.223 1339.9015 L 8696.223 1339.9015 L 8722.496 1339.9015 L 8722.496 1366.1741 L 8722.496 1366.1741 L 8748.769 1366.1741 L 8748.769 1392.4465 L 8748.769 1418.7191 L 8696.223 1418.7191 Q 8643.678 1418.7191 8617.405 1471.2643 L 8591.133 1523.8094 L 8591.133 1550.082 L 8591.133 1550.082 L 8564.86 1550.082 L 8564.86 1576.3546 L 8617.405 1602.6272 Q 8669.95 1628.8998 8669.95 1655.1724 L 8696.223 1655.1724 L 8696.223 1681.445 L 8696.223 1707.7175 L 8722.496 1707.7175 L 8722.496 1681.445 L 8722.496 1681.445 L 8748.769 1681.445 L 8748.769 1681.445 L 8748.769 1681.445 L 8748.769 1707.7175 L 8748.769 1707.7175 L 8748.769 1733.9901 Q 8748.769 1786.5353 8696.223 1786.5353 Q 8669.95 1760.2627 8669.95 1786.5353 Q 8669.95 1812.8079 8696.223 1839.0804 Q 8748.769 1865.353 8722.496 1917.8982 Q 8722.496 1970.4432 8748.769 1970.4432 Q 8775.041 1970.4432 8801.313 1996.7158 Q 8801.313 2049.261 8853.858 2049.261 Q 8880.131 2049.261 8880.131 2101.8062 Q 8880.131 2128.0789 8958.949 2154.3513 Q 9011.494 2154.3513 9037.767 2154.3513 L 9064.039 2154.3513 L 9064.039 2180.624 L 9064.039 2206.8965 L 9011.494 2206.8965 Q 8958.949 2206.8965 8958.949 2233.169 Q 8985.222 2259.4417 8958.949 2285.714 Q 8932.676 2285.714 8958.949 2364.532 Q 8958.949 2469.6223 9011.494 2469.6223 Q 9090.312 2469.6223 9090.312 2495.8948 Q 9090.312 2522.1675 9064.039 2522.1675 Q 9011.494 2522.1675 9011.494 2548.44 Q 8985.222 2574.7126 9011.494 2600.985 Q 9064.039 2627.2578 9064.039 2653.5303 L 9064.039 2679.803 L 9064.039 2679.803 L 9064.039 2706.0754 L 9064.039 2706.0754 L 9064.039 2732.3481 L 9064.039 2732.3481 L 9064.039 2732.3481 L 9037.767 2732.3481 L 9037.767 2732.3481 L 9037.767 2758.6206 Q 9011.494 2758.6206 8932.676 2784.893 L 8827.586 2837.4382 L 8827.586 2837.4382 L 8827.586 2837.4382 L 8486.042 2837.4382 Q 8170.7715 2837.4382 6436.7812 2811.1658 L 4702.7915 2811.1658 L 4623.9736 2811.1658 Q 4545.156 2811.1658 4545.156 2784.893 Q 4545.156 2732.3481 4440.0654 2732.3481 Q 4334.975 2732.3481 4282.43 2679.803 Q 4229.885 2600.985 4151.0674 2574.7126 Q 4045.9768 2522.1675 4019.7043 2469.6223 L 3993.4316 2443.3496 L 3993.4316 2364.532 Q 3967.1592 2285.714 3967.1592 2154.3513 Q 3914.614 2049.261 3888.3413 1996.7158 Q 3862.0688 1917.8982 3809.5237 1760.2627 L 3756.9785 1602.6272 L 3704.4333 1602.6272 Q 3678.161 1628.8998 3625.6157 1576.3546 Q 3599.343 1550.082 3573.0706 1471.2643 Q 3546.7979 1366.1741 3467.9802 1261.0837 Q 3389.1624 1155.9934 3389.1624 1103.4482 Q 3389.1624 1077.1757 3362.89 945.8128 L 3336.6172 840.7225 L 3310.3447 840.7225 L 3310.3447 840.7225 L 3310.3447 814.4499 L 3284.0723 814.4499 L 3284.0723 814.4499 L 3284.0723 788.1773 L 3178.982 788.1773 L 3100.164 788.1773 L 3047.619 866.99506 Q 2995.0737 945.8128 2916.256 945.8128 Q 2863.711 972.0853 2863.711 1024.6305 Q 2863.711 1103.4482 2837.4382 1077.1757 Q 2811.1658 1077.1757 2784.893 1129.7208 Q 2784.893 1208.5386 2758.6206 1208.5386 Q 2758.6206 1208.5386 2706.0754 1234.8112 L 2679.803 1261.0837 L 2679.803 1261.0837 L 2653.5303 1261.0837 L 2653.5303 1261.0837 L 2653.5303 1261.0837 L 2653.5303 1287.3563 L 2653.5303 1287.3563 L 2627.2578 1287.3563 L 2627.2578 1313.6289 L 2627.2578 1313.6289 L 2600.985 1313.6289 L 2600.985 1313.6289 L 2600.985 1313.6289 L 2600.985 1339.9015 L 2600.985 1339.9015 L 2627.2578 1339.9015 L 2627.2578 1366.1741 L 2653.5303 1366.1741 L 2653.5303 1366.1741 L 2732.3481 1339.9015 Q 2811.1658 1339.9015 2811.1658 1444.9917 Q 2837.4382 1550.082 2863.711 1550.082 L 2889.9834 1550.082 L 2968.8013 1628.8998 Q 3021.3464 1681.445 3073.8916 1707.7175 Q 3100.164 1733.9901 3126.4368 1707.7175 L 3178.982 1707.7175 L 3178.982 1733.9901 L 3178.982 1760.2627 L 3152.7092 1786.5353 L 3152.7092 1786.5353 L 3152.7092 1839.0804 L 3126.4368 1891.6256 L 3126.4368 1891.6256 L 3126.4368 1891.6256 L 3126.4368 1917.8982 L 3126.4368 1917.8982 L 3100.164 1944.1707 L 3100.164 1944.1707 L 3100.164 1944.1707 L 3073.8916 1944.1707 L 3073.8916 1944.1707 L 3073.8916 1970.4432 L 3073.8916 1970.4432 L 3073.8916 1970.4432 L 3047.619 1996.7158 L 3047.619 1996.7158 L 3021.3464 1996.7158 L 3021.3464 1996.7158 L 2968.8013 1996.7158 Q 2916.256 1996.7158 2916.256 1970.4432 Q 2916.256 1944.1707 2811.1658 1944.1707 Q 2706.0754 1944.1707 2653.5303 1944.1707 Q 2627.2578 1944.1707 2600.985 1970.4432 L 2548.44 1996.7158 L 2548.44 1996.7158 Q 2548.44 1970.4432 2522.1675 1970.4432 L 2522.1675 1970.4432 L 2522.1675 1944.1707 Q 2495.8948 1917.8982 2469.6223 1786.5353 Q 2443.3496 1681.445 2443.3496 1628.8998 Q 2443.3496 1602.6272 2417.0771 1602.6272 Q 2390.8044 1628.8998 2338.2593 1576.3546 Q 2285.714 1523.8094 2285.714 1418.7191 Q 2259.4417 1313.6289 2128.0789 1313.6289 L 1970.4432 1313.6289 L 1917.8982 1313.6289 L 1865.353 1313.6289 L 1865.353 1313.6289 L 1865.353 1313.6289 L 1865.353 1313.6289 L 1891.6256 1313.6289 L 1917.8982 1287.3563 L 1944.1707 1261.0837 L 1944.1707 1261.0837 Q 1970.4432 1261.0837 1970.4432 1261.0837 Q 1970.4432 1234.8112 2022.9884 1050.9031 L 2022.9884 893.26764 L 2022.9884 893.26764 L 2022.9884 893.26764 L 1996.7158 866.99506 L 1970.4432 866.99506 L 1970.4432 840.7225 L 1970.4432 814.4499 L 1944.1707 814.4499 L 1944.1707 788.1773 L 1865.353 788.1773 Q 1812.8079 788.1773 1786.5353 788.1773 L 1760.2627 788.1773 L 1760.2627 788.1773 Q 1760.2627 788.1773 1733.9901 788.1773 L 1733.9901 814.4499 L 1655.1724 814.4499 Q 1550.082 840.7225 1550.082 840.7225 L 1523.8094 840.7225 L 1523.8094 866.99506 Q 1497.5369 866.99506 1497.5369 893.26764 L 1497.5369 919.5402 L 1471.2643 945.8128 Q 1444.9917 945.8128 1418.7191 1024.6305 Q 1392.4465 1103.4482 1366.1741 1129.7208 Q 1339.9015 1155.9934 1366.1741 1182.266 Q 1392.4465 1208.5386 1392.4465 1208.5386 L 1392.4465 1208.5386 L 1392.4465 1208.5386 Q 1392.4465 1208.5386 1313.6289 1234.8112 L 1261.0837 1261.0837 L 1261.0837 1287.3563 L 1234.8112 1287.3563 L 1234.8112 1287.3563 L 1234.8112 1313.6289 L 1234.8112 1313.6289 L 1234.8112 1313.6289 L 1261.0837 1313.6289 L 1261.0837 1313.6289 L 1261.0837 1339.9015 L 1287.3563 1339.9015 L 1287.3563 1366.1741 L 1287.3563 1418.7191 L 1339.9015 1444.9917 Q 1366.1741 1471.2643 1392.4465 1471.2643 L 1444.9917 1471.2643 L 1497.5369 1471.2643 Q 1523.8094 1471.2643 1523.8094 1497.5369 L 1523.8094 1523.8094 L 1550.082 1523.8094 L 1576.3546 1523.8094 L 1576.3546 1550.082 L 1602.6272 1550.082 L 1602.6272 1576.3546 L 1602.6272 1576.3546 L 1602.6272 1628.8998 L 1602.6272 1655.1724 L 1576.3546 1655.1724 L 1550.082 1628.8998 L 1523.8094 1628.8998 L 1497.5369 1628.8998 L 1497.5369 1628.8998 L 1471.2643 1628.8998 L 1471.2643 1628.8998 L 1444.9917 1628.8998 L 1444.9917 1628.8998 L 1444.9917 1628.8998 L 1418.7191 1602.6272 Q 1392.4465 1602.6272 1392.4465 1655.1724 Q 1418.7191 1707.7175 1392.4465 1707.7175 Q 1366.1741 1681.445 1366.1741 1681.445 L 1339.9015 1681.445 L 1339.9015 1707.7175 L 1339.9015 1733.9901 L 1313.6289 1733.9901 L 1313.6289 1733.9901 L 1313.6289 1707.7175 L 1287.3563 1707.7175 L 1287.3563 1707.7175 L 1287.3563 1681.445 L 1287.3563 1681.445 L 1287.3563 1681.445 L 1261.0837 1681.445 Q 1261.0837 1681.445 1182.266 1655.1724 L 1129.7208 1628.8998 L 1103.4482 1628.8998 L 1103.4482 1628.8998 L 1077.1757 1602.6272 L 1024.6305 1576.3546 L 972.0853 1576.3546 L 919.5402 1576.3546 L 919.5402 1576.3546 Q 893.26764 1576.3546 866.99506 1550.082 L 840.7225 1523.8094 L 840.7225 1497.5369 Q 866.99506 1471.2643 866.99506 1392.4465 Q 866.99506 1313.6289 683.08704 1050.9031 Q 499.17896 814.4499 446.63382 814.4499 L 367.81607 814.4499 L 367.81607 788.1773 Q 341.54352 788.1773 341.54352 788.1773 L 341.54352 788.1773 L 341.54352 761.9047 Q 341.54352 735.63214 341.54352 577.9967 Q 341.54352 446.63382 236.4532 394.08865 L 105.09031 341.54352 L 105.09031 315.27094 Q 78.81773 288.99835 78.81773 262.72577 Q 78.81773 236.4532 26.272577 236.4532 L 0.0 210.18062 L 0.0 210.18062 L 0.0 210.18062 L 0.0 157.63547 L 26.272577 131.36288 L 26.272577 105.09031 L 26.272577 52.545155 L 131.36288 52.545155 L 210.18062 52.545155 L 210.18062 26.272577 L 236.4532 26.272577 L 236.4532 26.272577 L 236.4532 3.6379788E-12 L 236.4532 3.6379788E-12 L 236.4532 3.6379788E-12 L 840.7225 3.6379788E-12 Q 1444.9917 -26.272577 1576.3546 26.272577 Q 1733.9901 52.545155 1812.8079 52.545155 Q 1891.6256 52.545155 1917.8982 78.81773 z M 1287.3563 1602.6272 Q 1287.3563 1576.3546 1313.6289 1576.3546 L 1339.9015 1576.3546 L 1339.9015 1602.6272 Q 1339.9015 1628.8998 1313.6289 1628.8998 Q 1287.3563 1628.8998 1287.3563 1602.6272 z M 8617.405 1681.445 L 8617.405 1681.445 L 8591.133 1681.445 L 8564.86 1681.445 L 8564.86 1681.445 L 8538.588 1681.445 L 8538.588 1681.445 L 8538.588 1681.445 L 8538.588 1655.1724 L 8538.588 1655.1724 L 8591.133 1655.1724 Q 8643.678 1655.1724 8643.678 1681.445 Q 8643.678 1681.445 8617.405 1681.445 z" svg:height="28.374384mm" draw:style-name="style-879" svg:viewBox="0.0 0.0 9090.312 2837.4382" svg:width="90.903114mm" svg:x="117.43842mm" svg:y="174.4499mm"/>
          <draw:path svg:d="M 78.81773 26.272577 L 78.81773 0.0 L 131.36288 26.272577 Q 210.18062 52.545155 236.4532 52.545155 L 236.4532 52.545155 L 236.4532 105.09031 L 236.4532 131.36288 L 236.4532 157.63547 Q 236.4532 183.90804 131.36288 183.90804 Q 26.272577 183.90804 26.272577 131.36288 L 4.5474735E-13 78.81773 L 26.272577 78.81773 Q 26.272577 52.545155 26.272577 52.545155 L 26.272577 52.545155 L 26.272577 52.545155 L 52.545155 52.545155 L 52.545155 26.272577 L 78.81773 26.272577 L 78.81773 26.272577 z" svg:height="1.8390805mm" draw:style-name="style-880" svg:viewBox="0.0 0.0 236.4532 183.90804" svg:width="2.364532mm" svg:x="20.755337mm" svg:y="146.07553mm"/>
          <draw:path svg:d="M 52.545155 52.545155 L 78.81773 0.0 L 105.09031 52.545155 Q 157.63547 105.09031 157.63547 131.36288 L 157.63547 131.36288 L 210.18062 131.36288 Q 236.4532 105.09031 236.4532 131.36288 L 262.72577 131.36288 L 262.72577 131.36288 L 262.72577 157.63547 L 288.99835 157.63547 L 315.27094 157.63547 L 367.81607 157.63547 L 446.63382 157.63547 L 446.63382 157.63547 L 472.9064 157.63547 L 472.9064 157.63547 L 472.9064 157.63547 L 472.9064 131.36288 L 472.9064 131.36288 L 499.17896 131.36288 L 499.17896 105.09031 L 525.45154 105.09031 Q 551.7241 105.09031 577.9967 78.81773 L 604.2693 78.81773 L 630.5419 183.90804 Q 630.5419 288.99835 656.81445 288.99835 L 683.08704 315.27094 L 683.08704 341.54352 Q 709.35956 367.81607 735.63214 367.81607 L 761.9047 367.81607 L 761.9047 367.81607 Q 735.63214 394.08865 735.63214 472.9064 L 735.63214 525.45154 L 709.35956 577.9967 L 683.08704 630.5419 L 683.08704 683.08704 L 683.08704 735.63214 L 709.35956 735.63214 L 709.35956 735.63214 L 709.35956 761.9047 Q 735.63214 788.1773 709.35956 814.4499 L 683.08704 840.7225 L 683.08704 866.99506 L 683.08704 893.26764 L 656.81445 893.26764 L 656.81445 893.26764 L 656.81445 919.5402 L 630.5419 919.5402 L 630.5419 945.8128 L 630.5419 998.3579 L 630.5419 1024.6305 L 630.5419 1050.9031 L 630.5419 1103.4482 Q 656.81445 1155.9934 683.08704 1155.9934 L 683.08704 1155.9934 L 683.08704 1182.266 Q 656.81445 1208.5386 656.81445 1208.5386 L 656.81445 1208.5386 L 656.81445 1234.8112 Q 683.08704 1261.0837 683.08704 1261.0837 L 683.08704 1287.3563 L 656.81445 1287.3563 Q 630.5419 1287.3563 630.5419 1313.6289 L 630.5419 1339.9015 L 630.5419 1339.9015 L 604.2693 1366.1741 L 604.2693 1366.1741 L 630.5419 1366.1741 L 630.5419 1366.1741 L 630.5419 1366.1741 L 604.2693 1392.4465 L 577.9967 1392.4465 L 577.9967 1392.4465 L 551.7241 1366.1741 L 525.45154 1366.1741 L 499.17896 1366.1741 L 499.17896 1392.4465 L 472.9064 1392.4465 L 472.9064 1392.4465 L 472.9064 1366.1741 L 446.63382 1366.1741 L 420.36124 1366.1741 L 367.81607 1366.1741 L 341.54352 1366.1741 L 341.54352 1339.9015 L 315.27094 1339.9015 L 315.27094 1339.9015 L 315.27094 1339.9015 L 315.27094 1313.6289 L 315.27094 1313.6289 L 315.27094 945.8128 L 315.27094 577.9967 L 315.27094 525.45154 L 315.27094 472.9064 L 288.99835 472.9064 L 288.99835 472.9064 L 262.72577 446.63382 L 236.4532 420.36124 L 210.18062 420.36124 L 157.63547 420.36124 L 157.63547 394.08865 L 157.63547 394.08865 L 131.36288 394.08865 L 131.36288 394.08865 L 131.36288 394.08865 Q 105.09031 394.08865 105.09031 367.81607 Q 105.09031 341.54352 52.545155 367.81607 Q 0.0 367.81607 0.0 315.27094 L 0.0 262.72577 L 26.272577 210.18062 Q 52.545155 131.36288 52.545155 52.545155 z" svg:height="13.924466mm" draw:style-name="style-881" svg:viewBox="0.0 0.0 761.9047 1392.4465" svg:width="7.619047mm" svg:x="209.12971mm" svg:y="164.46634mm"/>
          <draw:path svg:d="M 1077.1757 78.81773 L 1077.1757 0.0 L 1182.266 52.545155 Q 1287.3563 131.36288 1287.3563 157.63547 Q 1261.0837 183.90804 1418.7191 236.4532 Q 1576.3546 288.99835 1760.2627 341.54352 Q 1917.8982 394.08865 1970.4432 367.81607 L 1996.7158 341.54352 L 1996.7158 341.54352 L 2022.9884 341.54352 L 2022.9884 394.08865 L 2022.9884 446.63382 L 2022.9884 499.17896 Q 2022.9884 551.7241 2022.9884 656.81445 Q 1970.4432 788.1773 1970.4432 814.4499 Q 1917.8982 840.7225 1865.353 972.0853 Q 1812.8079 1103.4482 1839.0804 1129.7208 Q 1839.0804 1129.7208 1839.0804 1155.9934 L 1812.8079 1155.9934 L 1812.8079 1182.266 L 1812.8079 1234.8112 L 1786.5353 1234.8112 L 1786.5353 1234.8112 L 1786.5353 1182.266 Q 1786.5353 1129.7208 1602.6272 1129.7208 L 1418.7191 1103.4482 L 1418.7191 1077.1757 L 1392.4465 1077.1757 L 1392.4465 1077.1757 L 1392.4465 1077.1757 L 1339.9015 1050.9031 L 1287.3563 1024.6305 L 1129.7208 1024.6305 Q 998.3579 1024.6305 761.9047 1024.6305 L 525.45154 1024.6305 L 446.63382 1024.6305 Q 394.08865 1024.6305 341.54352 998.3579 L 262.72577 972.0853 L 262.72577 972.0853 Q 236.4532 945.8128 157.63547 866.99506 Q 78.81773 788.1773 26.272577 656.81445 L 0.0 499.17896 L 26.272577 499.17896 Q 52.545155 499.17896 52.545155 472.9064 L 26.272577 446.63382 L 26.272577 446.63382 Q 26.272577 446.63382 26.272577 341.54352 Q 26.272577 262.72577 105.09031 236.4532 L 157.63547 210.18062 L 420.36124 183.90804 Q 683.08704 183.90804 840.7225 183.90804 L 998.3579 183.90804 L 998.3579 157.63547 L 1024.6305 157.63547 L 1024.6305 157.63547 Q 1024.6305 131.36288 1050.9031 131.36288 Q 1077.1757 131.36288 1077.1757 78.81773 z M 315.27094 551.7241 L 551.7241 551.7241 L 656.81445 577.9967 L 788.1773 604.2693 L 709.35956 604.2693 Q 630.5419 604.2693 341.54352 630.5419 Q 78.81773 630.5419 78.81773 604.2693 Q 78.81773 551.7241 315.27094 551.7241 z" svg:height="12.348111mm" draw:style-name="style-882" svg:viewBox="0.0 0.0 2022.9884 1234.8112" svg:width="20.229885mm" svg:x="92.742195mm" svg:y="184.17076mm"/>
          <draw:path svg:d="M 341.54352 1.8189894E-12 L 499.17896 1.8189894E-12 L 499.17896 26.272577 L 525.45154 26.272577 L 525.45154 157.63547 L 525.45154 262.72577 L 525.45154 262.72577 Q 525.45154 262.72577 525.45154 288.99835 L 499.17896 288.99835 L 499.17896 262.72577 Q 499.17896 236.4532 446.63382 262.72577 L 367.81607 262.72577 L 341.54352 262.72577 Q 315.27094 262.72577 315.27094 236.4532 Q 288.99835 210.18062 210.18062 210.18062 Q 105.09031 210.18062 78.81773 157.63547 L 26.272577 105.09031 L 26.272577 105.09031 Q 26.272577 78.81773 0.0 78.81773 L 0.0 78.81773 L 0.0 52.545155 Q 0.0 26.272577 78.81773 1.8189894E-12 Q 157.63547 1.8189894E-12 341.54352 1.8189894E-12 z" svg:height="2.8899834mm" draw:style-name="style-883" svg:viewBox="0.0 0.0 525.45154 288.99835" svg:width="5.2545156mm" svg:x="120.59113mm" svg:y="143.44827mm"/>
          <draw:path svg:d="M 446.63382 1.8189894E-12 L 472.9064 1.8189894E-12 L 472.9064 1.8189894E-12 L 472.9064 1.8189894E-12 L 472.9064 26.272577 L 499.17896 26.272577 L 499.17896 26.272577 L 499.17896 52.545155 L 499.17896 52.545155 L 499.17896 52.545155 L 525.45154 52.545155 L 525.45154 52.545155 L 525.45154 78.81773 L 551.7241 78.81773 L 551.7241 105.09031 L 551.7241 157.63547 L 577.9967 183.90804 L 577.9967 210.18062 L 630.5419 210.18062 L 683.08704 210.18062 L 683.08704 236.4532 Q 683.08704 262.72577 683.08704 262.72577 L 683.08704 262.72577 L 656.81445 262.72577 Q 630.5419 262.72577 499.17896 288.99835 L 341.54352 315.27094 L 341.54352 367.81607 L 341.54352 394.08865 L 367.81607 394.08865 L 367.81607 420.36124 L 446.63382 420.36124 Q 525.45154 420.36124 551.7241 446.63382 L 577.9967 446.63382 L 604.2693 525.45154 Q 604.2693 604.2693 577.9967 604.2693 L 551.7241 604.2693 L 551.7241 551.7241 Q 551.7241 499.17896 499.17896 499.17896 Q 472.9064 499.17896 472.9064 525.45154 Q 472.9064 551.7241 394.08865 551.7241 Q 315.27094 525.45154 288.99835 604.2693 Q 288.99835 683.08704 262.72577 656.81445 L 236.4532 630.5419 L 236.4532 577.9967 Q 236.4532 551.7241 183.90804 525.45154 L 157.63547 525.45154 L 131.36288 525.45154 L 131.36288 525.45154 L 131.36288 525.45154 L 105.09031 525.45154 L 105.09031 499.17896 Q 131.36288 472.9064 131.36288 472.9064 Q 131.36288 446.63382 52.545155 420.36124 L 0.0 420.36124 L 0.0 394.08865 L 0.0 394.08865 L 78.81773 367.81607 Q 131.36288 341.54352 131.36288 288.99835 Q 131.36288 210.18062 131.36288 210.18062 L 131.36288 210.18062 L 236.4532 183.90804 Q 315.27094 157.63547 315.27094 131.36288 Q 288.99835 105.09031 288.99835 78.81773 L 288.99835 52.545155 L 288.99835 52.545155 L 315.27094 52.545155 L 315.27094 52.545155 Q 341.54352 52.545155 341.54352 52.545155 L 341.54352 78.81773 L 367.81607 52.545155 Q 394.08865 52.545155 394.08865 52.545155 L 394.08865 26.272577 L 420.36124 26.272577 Q 446.63382 1.8189894E-12 446.63382 1.8189894E-12 z" svg:height="6.5681443mm" draw:style-name="style-884" svg:viewBox="0.0 0.0 683.08704 656.81445" svg:width="6.83087mm" svg:x="228.83415mm" svg:y="149.22824mm"/>
          <draw:path svg:d="M 157.63547 26.272577 L 210.18062 0.0 L 210.18062 0.0 L 210.18062 0.0 L 236.4532 0.0 L 236.4532 0.0 L 262.72577 26.272577 L 262.72577 26.272577 L 262.72577 52.545155 Q 288.99835 105.09031 341.54352 105.09031 Q 394.08865 105.09031 394.08865 78.81773 L 394.08865 78.81773 L 420.36124 78.81773 L 420.36124 78.81773 L 420.36124 131.36288 Q 446.63382 183.90804 709.35956 131.36288 Q 972.0853 105.09031 972.0853 78.81773 L 972.0853 78.81773 L 998.3579 78.81773 L 998.3579 78.81773 L 998.3579 78.81773 Q 998.3579 78.81773 1024.6305 105.09031 L 1024.6305 105.09031 L 1024.6305 105.09031 L 998.3579 105.09031 L 998.3579 210.18062 Q 998.3579 315.27094 998.3579 315.27094 L 998.3579 315.27094 L 998.3579 315.27094 Q 972.0853 315.27094 709.35956 341.54352 Q 446.63382 394.08865 446.63382 472.9064 L 446.63382 525.45154 L 420.36124 525.45154 Q 394.08865 525.45154 367.81607 551.7241 Q 367.81607 577.9967 367.81607 577.9967 Q 341.54352 551.7241 315.27094 551.7241 L 288.99835 525.45154 L 262.72577 525.45154 L 236.4532 525.45154 L 236.4532 499.17896 L 236.4532 499.17896 L 288.99835 499.17896 Q 341.54352 472.9064 367.81607 472.9064 Q 394.08865 472.9064 394.08865 420.36124 Q 394.08865 367.81607 315.27094 367.81607 Q 236.4532 367.81607 210.18062 420.36124 L 210.18062 472.9064 L 210.18062 499.17896 L 210.18062 525.45154 L 210.18062 525.45154 Q 210.18062 525.45154 183.90804 525.45154 Q 183.90804 525.45154 157.63547 420.36124 L 157.63547 288.99835 L 105.09031 315.27094 Q 52.545155 367.81607 52.545155 367.81607 L 52.545155 367.81607 L 26.272577 367.81607 L 26.272577 367.81607 L 26.272577 394.08865 L 0.0 394.08865 L 0.0 367.81607 L 0.0 341.54352 L 0.0 341.54352 L 26.272577 315.27094 L 26.272577 315.27094 L 52.545155 315.27094 L 52.545155 315.27094 L 52.545155 315.27094 L 52.545155 288.99835 L 52.545155 288.99835 L 78.81773 288.99835 Q 78.81773 262.72577 131.36288 236.4532 L 183.90804 210.18062 L 183.90804 183.90804 L 210.18062 183.90804 L 210.18062 157.63547 L 210.18062 131.36288 L 183.90804 157.63547 Q 157.63547 157.63547 157.63547 183.90804 L 131.36288 183.90804 L 131.36288 157.63547 Q 105.09031 131.36288 105.09031 131.36288 L 105.09031 131.36288 L 105.09031 105.09031 Q 105.09031 105.09031 78.81773 78.81773 Q 78.81773 52.545155 157.63547 26.272577 z" svg:height="5.779967mm" draw:style-name="style-885" svg:viewBox="0.0 0.0 1024.6305 577.9967" svg:width="10.246305mm" svg:x="116.124794mm" svg:y="194.41707mm"/>
          <draw:path svg:d="M 26.272577 -1.8189894E-12 L 26.272577 -1.8189894E-12 L 315.27094 -1.8189894E-12 Q 604.2693 -1.8189894E-12 683.08704 52.545155 Q 788.1773 105.09031 840.7225 105.09031 L 866.99506 105.09031 L 893.26764 131.36288 L 919.5402 157.63547 L 919.5402 157.63547 L 945.8128 157.63547 L 945.8128 236.4532 Q 945.8128 315.27094 840.7225 367.81607 L 761.9047 394.08865 L 761.9047 394.08865 Q 735.63214 394.08865 735.63214 341.54352 Q 735.63214 288.99835 683.08704 262.72577 L 630.5419 262.72577 L 630.5419 262.72577 Q 630.5419 262.72577 577.9967 262.72577 L 525.45154 262.72577 L 472.9064 262.72577 L 420.36124 262.72577 L 420.36124 262.72577 Q 420.36124 262.72577 446.63382 236.4532 Q 472.9064 210.18062 315.27094 131.36288 L 157.63547 52.545155 L 157.63547 52.545155 L 157.63547 52.545155 L 131.36288 52.545155 L 131.36288 52.545155 L 52.545155 78.81773 L 0.0 78.81773 L 0.0 78.81773 Q 0.0 78.81773 0.0 52.545155 L 0.0 -1.8189894E-12 L 0.0 -1.8189894E-12 Q 0.0 -1.8189894E-12 26.272577 -1.8189894E-12 z" svg:height="3.9408865mm" draw:style-name="style-886" svg:viewBox="0.0 0.0 945.8128 394.08865" svg:width="9.458128mm" svg:x="194.41707mm" svg:y="131.36288mm"/>
          <draw:path svg:d="M 183.90804 26.272577 L 183.90804 0.0 L 210.18062 0.0 Q 236.4532 0.0 288.99835 26.272577 L 341.54352 26.272577 L 341.54352 52.545155 Q 341.54352 52.545155 367.81607 52.545155 L 367.81607 78.81773 L 367.81607 105.09031 Q 341.54352 105.09031 315.27094 210.18062 Q 288.99835 288.99835 183.90804 315.27094 L 78.81773 367.81607 L 26.272577 367.81607 Q 0.0 367.81607 0.0 341.54352 Q -26.272577 341.54352 0.0 315.27094 Q 26.272577 315.27094 52.545155 262.72577 L 78.81773 210.18062 L 78.81773 210.18062 Q 78.81773 210.18062 131.36288 183.90804 Q 157.63547 157.63547 183.90804 131.36288 Q 236.4532 78.81773 210.18062 52.545155 Q 183.90804 52.545155 183.90804 26.272577 z" svg:height="3.678161mm" draw:style-name="style-887" svg:viewBox="0.0 0.0 367.81607 367.81607" svg:width="3.678161mm" svg:x="265.61575mm" svg:y="181.80623mm"/>
          <draw:path svg:d="M 105.09031 26.272577 L 78.81773 0.0 L 105.09031 0.0 Q 131.36288 0.0 157.63547 78.81773 Q 157.63547 131.36288 210.18062 131.36288 Q 236.4532 131.36288 236.4532 157.63547 L 236.4532 157.63547 L 183.90804 157.63547 Q 131.36288 157.63547 131.36288 183.90804 L 131.36288 210.18062 L 105.09031 210.18062 L 78.81773 183.90804 L 52.545155 183.90804 L 1.8189894E-12 183.90804 L 1.8189894E-12 131.36288 Q 1.8189894E-12 105.09031 52.545155 78.81773 Q 105.09031 78.81773 105.09031 26.272577 z" svg:height="2.1018062mm" draw:style-name="style-888" svg:viewBox="0.0 0.0 236.4532 210.18062" svg:width="2.364532mm" svg:x="87.22495mm" svg:y="89.589485mm"/>
          <draw:path svg:d="M 52.545155 157.63547 L 78.81773 0.0 L 105.09031 26.272577 Q 157.63547 52.545155 210.18062 52.545155 L 236.4532 52.545155 L 236.4532 157.63547 L 236.4532 262.72577 L 236.4532 262.72577 Q 210.18062 262.72577 183.90804 315.27094 Q 131.36288 341.54352 131.36288 367.81607 Q 105.09031 420.36124 52.545155 420.36124 L -1.8189894E-12 420.36124 L -1.8189894E-12 367.81607 L -1.8189894E-12 288.99835 L -1.8189894E-12 288.99835 Q -1.8189894E-12 288.99835 52.545155 157.63547 z" svg:height="4.2036123mm" draw:style-name="style-889" svg:viewBox="0.0 0.0 236.4532 420.36124" svg:width="2.364532mm" svg:x="128.21017mm" svg:y="104.039406mm"/>
          <draw:path svg:d="M 26.272577 78.81773 L 52.545155 -1.8189894E-12 L 52.545155 -1.8189894E-12 L 52.545155 26.272577 L 52.545155 26.272577 L 52.545155 26.272577 L 105.09031 131.36288 Q 157.63547 210.18062 157.63547 210.18062 L 157.63547 210.18062 L 157.63547 236.4532 L 157.63547 236.4532 L 105.09031 236.4532 Q 52.545155 262.72577 26.272577 288.99835 L 26.272577 288.99835 L 26.272577 288.99835 Q 0.0 288.99835 0.0 210.18062 L 0.0 131.36288 L 26.272577 78.81773 z" svg:height="2.8899834mm" draw:style-name="style-890" svg:viewBox="0.0 0.0 157.63547 288.99835" svg:width="1.5763546mm" svg:x="25.747126mm" svg:y="136.88013mm"/>
          <draw:path svg:d="M 78.81773 0.0 L 78.81773 0.0 L 131.36288 0.0 Q 157.63547 0.0 157.63547 183.90804 L 157.63547 367.81607 L 157.63547 367.81607 L 157.63547 394.08865 L 131.36288 394.08865 L 131.36288 394.08865 L 131.36288 367.81607 L 131.36288 367.81607 L 105.09031 367.81607 L 105.09031 394.08865 L 105.09031 394.08865 L 78.81773 394.08865 L 78.81773 394.08865 L 78.81773 394.08865 L 78.81773 394.08865 L 52.545155 394.08865 L 52.545155 394.08865 L 26.272577 394.08865 L 26.272577 341.54352 L 26.272577 315.27094 L 0.0 315.27094 L 0.0 315.27094 L 0.0 236.4532 Q 26.272577 131.36288 26.272577 78.81773 L 52.545155 26.272577 L 78.81773 26.272577 Q 78.81773 26.272577 78.81773 0.0 z" svg:height="3.9408865mm" draw:style-name="style-891" svg:viewBox="0.0 0.0 157.63547 394.08865" svg:width="1.5763546mm" svg:x="12.873563mm" svg:y="103.77668mm"/>
          <draw:path svg:d="M 26.272577 26.272577 L 26.272577 0.0 L 157.63547 26.272577 Q 288.99835 78.81773 288.99835 78.81773 L 288.99835 78.81773 L 262.72577 105.09031 Q 262.72577 131.36288 288.99835 131.36288 Q 315.27094 131.36288 367.81607 236.4532 Q 394.08865 341.54352 394.08865 341.54352 Q 367.81607 341.54352 367.81607 446.63382 L 367.81607 551.7241 L 315.27094 551.7241 L 288.99835 551.7241 L 262.72577 525.45154 Q 236.4532 499.17896 157.63547 472.9064 L 52.545155 420.36124 L 52.545155 394.08865 L 52.545155 367.81607 L 26.272577 367.81607 L 26.272577 367.81607 L 26.272577 341.54352 Q -3.6379788E-12 288.99835 -3.6379788E-12 262.72577 Q -3.6379788E-12 236.4532 26.272577 236.4532 Q 52.545155 236.4532 26.272577 131.36288 Q -3.6379788E-12 26.272577 26.272577 26.272577 z" svg:height="5.517241mm" draw:style-name="style-892" svg:viewBox="0.0 0.0 394.08865 551.7241" svg:width="3.9408865mm" svg:x="273.76025mm" svg:y="141.08374mm"/>
          <draw:path svg:d="M 157.63547 0.0 L 157.63547 0.0 L 210.18062 105.09031 Q 236.4532 210.18062 236.4532 288.99835 Q 236.4532 341.54352 210.18062 367.81607 L 210.18062 394.08865 L 210.18062 394.08865 Q 183.90804 394.08865 183.90804 446.63382 L 183.90804 472.9064 L 183.90804 551.7241 Q 183.90804 604.2693 183.90804 604.2693 L 183.90804 630.5419 L 183.90804 630.5419 Q 183.90804 630.5419 157.63547 656.81445 Q 131.36288 656.81445 78.81773 656.81445 L 9.094947E-13 630.5419 L 9.094947E-13 604.2693 Q 26.272577 604.2693 26.272577 472.9064 Q 78.81773 341.54352 52.545155 183.90804 L 26.272577 52.545155 L 52.545155 52.545155 L 78.81773 26.272577 L 78.81773 26.272577 L 78.81773 26.272577 L 105.09031 26.272577 L 105.09031 26.272577 L 131.36288 26.272577 L 131.36288 26.272577 L 131.36288 26.272577 L 131.36288 26.272577 L 157.63547 26.272577 L 157.63547 26.272577 L 157.63547 0.0 z" svg:height="6.5681443mm" draw:style-name="style-893" svg:viewBox="0.0 0.0 236.4532 656.81445" svg:width="2.364532mm" svg:x="53.333332mm" svg:y="96.94581mm"/>
          <draw:path svg:d="M 472.9064 0.0 L 472.9064 0.0 L 525.45154 0.0 Q 577.9967 0.0 577.9967 0.0 L 604.2693 0.0 L 630.5419 0.0 L 630.5419 0.0 L 630.5419 26.272577 Q 656.81445 52.545155 683.08704 52.545155 L 683.08704 52.545155 L 683.08704 105.09031 L 683.08704 131.36288 L 709.35956 131.36288 Q 735.63214 105.09031 788.1773 105.09031 L 814.4499 105.09031 L 814.4499 131.36288 L 788.1773 131.36288 L 788.1773 131.36288 L 788.1773 157.63547 L 788.1773 157.63547 L 788.1773 157.63547 L 761.9047 157.63547 L 761.9047 157.63547 L 814.4499 157.63547 Q 866.99506 157.63547 893.26764 131.36288 L 893.26764 131.36288 L 893.26764 157.63547 Q 919.5402 210.18062 945.8128 210.18062 L 972.0853 210.18062 L 972.0853 236.4532 L 998.3579 236.4532 L 998.3579 236.4532 Q 998.3579 262.72577 998.3579 262.72577 L 1024.6305 262.72577 L 1024.6305 262.72577 L 1024.6305 288.99835 L 1024.6305 288.99835 Q 1024.6305 315.27094 972.0853 341.54352 L 893.26764 394.08865 L 893.26764 394.08865 Q 893.26764 367.81607 866.99506 367.81607 Q 840.7225 367.81607 735.63214 472.9064 L 604.2693 551.7241 L 577.9967 551.7241 Q 577.9967 577.9967 577.9967 577.9967 L 577.9967 577.9967 L 577.9967 577.9967 Q 577.9967 577.9967 367.81607 630.5419 L 183.90804 630.5419 L 183.90804 630.5419 L 157.63547 630.5419 L 157.63547 630.5419 L 157.63547 630.5419 L 131.36288 630.5419 L 105.09031 630.5419 L 105.09031 630.5419 L 105.09031 630.5419 L 52.545155 630.5419 L 0.0 630.5419 L 0.0 577.9967 L 0.0 551.7241 L 26.272577 551.7241 L 26.272577 525.45154 L 26.272577 525.45154 L 52.545155 525.45154 L 52.545155 525.45154 L 52.545155 525.45154 L 105.09031 472.9064 Q 183.90804 420.36124 157.63547 420.36124 Q 157.63547 394.08865 183.90804 367.81607 Q 236.4532 367.81607 262.72577 341.54352 Q 315.27094 315.27094 315.27094 288.99835 Q 315.27094 262.72577 288.99835 262.72577 L 262.72577 262.72577 L 315.27094 183.90804 Q 341.54352 105.09031 394.08865 78.81773 Q 446.63382 78.81773 446.63382 52.545155 L 446.63382 26.272577 L 446.63382 26.272577 Q 472.9064 26.272577 472.9064 0.0 z M 577.9967 105.09031 Q 577.9967 105.09031 577.9967 78.81773 Q 577.9967 78.81773 577.9967 105.09031 Q 577.9967 105.09031 577.9967 105.09031 z M 210.18062 630.5419 L 210.18062 630.5419 L 210.18062 604.2693 Q 210.18062 604.2693 210.18062 630.5419 L 210.18062 630.5419 L 210.18062 630.5419 z" svg:height="6.3054185mm" draw:style-name="style-894" svg:viewBox="0.0 0.0 1024.6305 630.5419" svg:width="10.246305mm" svg:x="279.54022mm" svg:y="97.208534mm"/>
          <draw:path svg:d="M 656.81445 499.17896 L 630.5419 499.17896 L 630.5419 472.9064 Q 630.5419 420.36124 604.2693 394.08865 Q 604.2693 367.81607 551.7241 367.81607 Q 499.17896 367.81607 472.9064 315.27094 Q 446.63382 315.27094 262.72577 315.27094 Q 78.81773 315.27094 52.545155 341.54352 L 52.545155 367.81607 L 26.272577 394.08865 L 3.6379788E-12 420.36124 L 3.6379788E-12 420.36124 L 3.6379788E-12 420.36124 L 3.6379788E-12 394.08865 L 3.6379788E-12 394.08865 L 3.6379788E-12 367.81607 L 3.6379788E-12 341.54352 L 3.6379788E-12 236.4532 L 3.6379788E-12 131.36288 L 3.6379788E-12 52.545155 L 3.6379788E-12 0.0 L 3.6379788E-12 0.0 L 3.6379788E-12 0.0 L 3.6379788E-12 26.272577 L 3.6379788E-12 26.272577 L 52.545155 105.09031 Q 78.81773 210.18062 105.09031 210.18062 Q 105.09031 210.18062 210.18062 210.18062 L 341.54352 210.18062 L 367.81607 183.90804 Q 420.36124 157.63547 394.08865 52.545155 Q 367.81607 -26.272577 394.08865 0.0 Q 420.36124 26.272577 420.36124 52.545155 Q 420.36124 105.09031 472.9064 105.09031 Q 525.45154 105.09031 472.9064 157.63547 Q 472.9064 210.18062 551.7241 262.72577 Q 630.5419 315.27094 709.35956 315.27094 Q 788.1773 315.27094 735.63214 341.54352 Q 656.81445 367.81607 683.08704 446.63382 Q 709.35956 525.45154 683.08704 525.45154 Q 656.81445 525.45154 656.81445 499.17896 z" svg:height="5.2545156mm" draw:style-name="style-895" svg:viewBox="0.0 0.0 735.63214 525.45154" svg:width="7.356322mm" svg:x="206.50246mm" svg:y="98.78489mm"/>
          <draw:path svg:d="M 1077.1757 26.272577 L 1182.266 26.272577 L 1182.266 0.0 L 1208.5386 0.0 L 1208.5386 0.0 L 1208.5386 0.0 L 1366.1741 26.272577 Q 1497.5369 26.272577 1523.8094 26.272577 L 1550.082 26.272577 L 1576.3546 26.272577 Q 1602.6272 26.272577 1602.6272 78.81773 Q 1602.6272 105.09031 1576.3546 105.09031 Q 1550.082 105.09031 1523.8094 236.4532 Q 1523.8094 367.81607 1550.082 367.81607 Q 1576.3546 367.81607 1576.3546 341.54352 Q 1576.3546 315.27094 1602.6272 315.27094 Q 1628.8998 315.27094 1628.8998 394.08865 Q 1628.8998 499.17896 1655.1724 499.17896 Q 1681.445 525.45154 1733.9901 577.9967 Q 1760.2627 656.81445 1891.6256 630.5419 Q 2022.9884 604.2693 2049.261 630.5419 Q 2075.5337 656.81445 2101.8062 656.81445 Q 2154.3513 604.2693 2311.9868 604.2693 Q 2443.3496 604.2693 2495.8948 630.5419 Q 2548.44 656.81445 2548.44 709.35956 Q 2548.44 761.9047 2574.7126 761.9047 Q 2574.7126 761.9047 2574.7126 761.9047 L 2600.985 761.9047 L 2600.985 761.9047 L 2627.2578 761.9047 L 2627.2578 709.35956 L 2627.2578 683.08704 L 2653.5303 683.08704 L 2653.5303 709.35956 L 2679.803 709.35956 L 2679.803 709.35956 L 2706.0754 683.08704 L 2732.3481 683.08704 L 2732.3481 709.35956 L 2732.3481 709.35956 L 2837.4382 761.9047 Q 2968.8013 814.4499 3021.3464 814.4499 Q 3073.8916 814.4499 3152.7092 840.7225 L 3205.2544 840.7225 L 3205.2544 866.99506 L 3205.2544 893.26764 L 3205.2544 945.8128 L 3205.2544 998.3579 L 3205.2544 998.3579 Q 3205.2544 1024.6305 3205.2544 1024.6305 L 3231.527 1024.6305 L 3231.527 1050.9031 Q 3205.2544 1077.1757 3205.2544 1077.1757 L 3205.2544 1103.4482 L 3178.982 1129.7208 Q 3152.7092 1182.266 3152.7092 1234.8112 Q 3152.7092 1261.0837 3152.7092 1339.9015 L 3152.7092 1392.4465 L 3126.4368 1444.9917 L 3126.4368 1471.2643 L 3100.164 1471.2643 L 3047.619 1471.2643 L 3047.619 1444.9917 L 3047.619 1418.7191 L 3021.3464 1418.7191 Q 3021.3464 1392.4465 2968.8013 1366.1741 L 2889.9834 1313.6289 L 2889.9834 1287.3563 L 2889.9834 1234.8112 L 2863.711 1234.8112 L 2863.711 1234.8112 L 2837.4382 1261.0837 L 2811.1658 1287.3563 L 2811.1658 1287.3563 L 2837.4382 1287.3563 L 2837.4382 1313.6289 L 2837.4382 1339.9015 L 2837.4382 1366.1741 L 2837.4382 1392.4465 L 2837.4382 1392.4465 Q 2837.4382 1392.4465 2837.4382 1418.7191 L 2837.4382 1418.7191 L 2863.711 1418.7191 L 2863.711 1444.9917 L 2863.711 1444.9917 L 2889.9834 1444.9917 L 2889.9834 1444.9917 L 2889.9834 1444.9917 L 2889.9834 1471.2643 L 2889.9834 1471.2643 L 2889.9834 1523.8094 Q 2889.9834 1576.3546 2916.256 1602.6272 L 2916.256 1602.6272 L 2916.256 1602.6272 L 2916.256 1602.6272 L 2916.256 1628.8998 L 2889.9834 1628.8998 L 2889.9834 1628.8998 L 2889.9834 1655.1724 L 2889.9834 1655.1724 L 2863.711 1655.1724 L 2837.4382 1628.8998 L 2811.1658 1602.6272 L 2811.1658 1602.6272 Q 2784.893 1602.6272 2784.893 1628.8998 L 2784.893 1655.1724 L 2679.803 1655.1724 Q 2600.985 1655.1724 2574.7126 1681.445 Q 2548.44 1681.445 2548.44 1628.8998 Q 2548.44 1550.082 2522.1675 1602.6272 Q 2522.1675 1628.8998 2469.6223 1602.6272 Q 2417.0771 1602.6272 2417.0771 1550.082 L 2417.0771 1523.8094 L 2417.0771 1497.5369 Q 2417.0771 1444.9917 2390.8044 1444.9917 L 2390.8044 1444.9917 L 2390.8044 1392.4465 Q 2364.532 1366.1741 2364.532 1339.9015 Q 2364.532 1287.3563 2364.532 1234.8112 L 2390.8044 1182.266 L 2390.8044 1182.266 Q 2364.532 1155.9934 2285.714 1129.7208 L 2206.8965 1077.1757 L 2206.8965 1077.1757 Q 2206.8965 1050.9031 2075.5337 1024.6305 Q 1970.4432 1024.6305 1944.1707 945.8128 L 1917.8982 866.99506 L 1891.6256 866.99506 L 1865.353 866.99506 L 1839.0804 866.99506 L 1786.5353 866.99506 L 1812.8079 866.99506 L 1839.0804 866.99506 L 1839.0804 945.8128 Q 1839.0804 1024.6305 1812.8079 1024.6305 L 1786.5353 1024.6305 L 1628.8998 1024.6305 Q 1471.2643 1050.9031 1471.2643 1077.1757 Q 1471.2643 1103.4482 1497.5369 1129.7208 Q 1523.8094 1129.7208 1471.2643 1182.266 Q 1444.9917 1234.8112 1366.1741 1208.5386 Q 1313.6289 1208.5386 1287.3563 1234.8112 Q 1287.3563 1287.3563 1261.0837 1287.3563 Q 1208.5386 1287.3563 1182.266 1392.4465 Q 1155.9934 1523.8094 1182.266 1550.082 L 1182.266 1550.082 L 1129.7208 1576.3546 Q 1050.9031 1602.6272 1050.9031 1655.1724 Q 1050.9031 1707.7175 1024.6305 1917.8982 L 1024.6305 2101.8062 L 1050.9031 2101.8062 L 1077.1757 2101.8062 L 1077.1757 2101.8062 Q 1077.1757 2128.0789 1103.4482 2128.0789 L 1103.4482 2128.0789 L 1103.4482 2180.624 Q 1103.4482 2233.169 1103.4482 2233.169 L 1129.7208 2233.169 L 1129.7208 2233.169 L 1129.7208 2233.169 L 1103.4482 2259.4417 L 1050.9031 2259.4417 L 1024.6305 2259.4417 Q 998.3579 2285.714 972.0853 2285.714 Q 945.8128 2338.2593 788.1773 2338.2593 L 630.5419 2338.2593 L 577.9967 2338.2593 L 551.7241 2338.2593 L 551.7241 2338.2593 Q 525.45154 2311.9868 525.45154 2311.9868 L 525.45154 2285.714 L 525.45154 2285.714 L 525.45154 2285.714 L 499.17896 2285.714 L 499.17896 2285.714 L 472.9064 2311.9868 L 472.9064 2311.9868 L 367.81607 2311.9868 L 236.4532 2311.9868 L 236.4532 2311.9868 Q 236.4532 2285.714 183.90804 2285.714 L 131.36288 2285.714 L 78.81773 2259.4417 L 26.272577 2233.169 L 26.272577 2233.169 L 0.0 2233.169 L 0.0 2180.624 L 0.0 2128.0789 L 26.272577 2128.0789 L 26.272577 2128.0789 L 157.63547 2101.8062 Q 262.72577 2075.5337 262.72577 2049.261 L 262.72577 2022.9884 L 262.72577 2022.9884 Q 262.72577 2022.9884 367.81607 1970.4432 Q 472.9064 1917.8982 420.36124 1707.7175 Q 394.08865 1497.5369 367.81607 1497.5369 L 341.54352 1497.5369 L 341.54352 1497.5369 Q 341.54352 1497.5369 315.27094 1471.2643 L 288.99835 1444.9917 L 315.27094 1444.9917 Q 367.81607 1444.9917 315.27094 1366.1741 L 288.99835 1313.6289 L 288.99835 1313.6289 Q 315.27094 1313.6289 315.27094 1287.3563 L 315.27094 1261.0837 L 315.27094 1261.0837 Q 341.54352 1234.8112 499.17896 1129.7208 Q 630.5419 998.3579 577.9967 656.81445 Q 499.17896 288.99835 420.36124 288.99835 L 367.81607 288.99835 L 367.81607 236.4532 L 367.81607 183.90804 L 394.08865 183.90804 L 394.08865 183.90804 L 394.08865 210.18062 L 420.36124 210.18062 L 420.36124 210.18062 L 420.36124 236.4532 L 551.7241 183.90804 Q 683.08704 131.36288 683.08704 78.81773 Q 709.35956 52.545155 840.7225 26.272577 Q 972.0853 26.272577 1077.1757 26.272577 z M 577.9967 236.4532 Q 577.9967 236.4532 604.2693 236.4532 Q 604.2693 236.4532 577.9967 236.4532 Q 577.9967 236.4532 577.9967 236.4532 z" svg:height="23.382593mm" draw:style-name="style-896" svg:viewBox="0.0 0.0 3231.527 2338.2593" svg:width="32.31527mm" svg:x="74.08867mm" svg:y="116.38752mm"/>
          <draw:path svg:d="M 210.18062 472.9064 L 262.72577 0.0 L 262.72577 183.90804 Q 262.72577 367.81607 262.72577 525.45154 L 262.72577 683.08704 L 262.72577 709.35956 L 262.72577 735.63214 L 236.4532 840.7225 Q 210.18062 919.5402 210.18062 998.3579 L 210.18062 1050.9031 L 210.18062 1050.9031 Q 183.90804 1050.9031 105.09031 1024.6305 Q 26.272577 998.3579 0.0 998.3579 L 0.0 972.0853 L 52.545155 972.0853 Q 78.81773 945.8128 131.36288 972.0853 Q 183.90804 972.0853 210.18062 472.9064 z" svg:height="10.509031mm" draw:style-name="style-897" svg:viewBox="0.0 0.0 262.72577 1050.9031" svg:width="2.6272578mm" svg:x="28.374384mm" svg:y="157.11002mm"/>
          <draw:path svg:d="M 78.81773 26.272577 L 78.81773 0.0 L 105.09031 26.272577 Q 157.63547 52.545155 210.18062 26.272577 Q 236.4532 0.0 315.27094 0.0 L 367.81607 0.0 L 367.81607 0.0 Q 367.81607 0.0 367.81607 78.81773 Q 367.81607 131.36288 315.27094 157.63547 L 236.4532 183.90804 L 210.18062 183.90804 L 210.18062 210.18062 L 183.90804 210.18062 L 157.63547 210.18062 L 105.09031 236.4532 Q 52.545155 262.72577 52.545155 262.72577 L 26.272577 262.72577 L 26.272577 262.72577 Q -3.6379788E-12 236.4532 -3.6379788E-12 236.4532 L -3.6379788E-12 236.4532 L -3.6379788E-12 236.4532 Q -26.272577 210.18062 -3.6379788E-12 157.63547 L 52.545155 105.09031 L 52.545155 105.09031 Q 52.545155 105.09031 52.545155 78.81773 L 78.81773 52.545155 L 78.81773 26.272577 z" svg:height="2.6272578mm" draw:style-name="style-898" svg:viewBox="0.0 0.0 367.81607 262.72577" svg:width="3.678161mm" svg:x="226.46962mm" svg:y="151.33005mm"/>
          <draw:path svg:d="M 551.7241 0.0 L 551.7241 0.0 L 577.9967 52.545155 Q 604.2693 131.36288 656.81445 131.36288 L 735.63214 131.36288 L 735.63214 131.36288 L 735.63214 157.63547 L 788.1773 157.63547 L 840.7225 157.63547 L 840.7225 183.90804 L 866.99506 183.90804 L 866.99506 183.90804 L 866.99506 210.18062 L 761.9047 210.18062 L 630.5419 210.18062 L 446.63382 236.4532 L 236.4532 236.4532 L 183.90804 236.4532 L 105.09031 236.4532 L 105.09031 236.4532 L 105.09031 210.18062 L 52.545155 210.18062 L 0.0 210.18062 L 105.09031 183.90804 L 210.18062 183.90804 L 210.18062 131.36288 Q 210.18062 78.81773 288.99835 52.545155 Q 367.81607 52.545155 394.08865 26.272577 L 394.08865 26.272577 L 394.08865 52.545155 Q 394.08865 52.545155 420.36124 52.545155 L 420.36124 26.272577 L 446.63382 26.272577 Q 472.9064 52.545155 499.17896 26.272577 Q 551.7241 0.0 551.7241 0.0 z" svg:height="2.364532mm" draw:style-name="style-899" svg:viewBox="0.0 0.0 866.99506 236.4532" svg:width="8.6699505mm" svg:x="144.23645mm" svg:y="105.09031mm"/>
          <draw:path svg:d="M 26.272577 26.272577 L 52.545155 0.0 L 157.63547 0.0 Q 262.72577 0.0 262.72577 0.0 L 288.99835 0.0 L 288.99835 0.0 L 288.99835 0.0 L 288.99835 26.272577 L 315.27094 26.272577 L 341.54352 52.545155 Q 394.08865 105.09031 420.36124 78.81773 Q 472.9064 52.545155 472.9064 131.36288 Q 472.9064 210.18062 499.17896 210.18062 Q 525.45154 210.18062 525.45154 236.4532 L 525.45154 236.4532 L 525.45154 262.72577 Q 525.45154 262.72577 499.17896 262.72577 L 499.17896 262.72577 L 499.17896 288.99835 Q 499.17896 315.27094 472.9064 315.27094 L 446.63382 315.27094 L 446.63382 315.27094 Q 446.63382 315.27094 420.36124 288.99835 Q 394.08865 288.99835 394.08865 315.27094 L 394.08865 341.54352 L 394.08865 341.54352 Q 420.36124 341.54352 420.36124 367.81607 L 420.36124 394.08865 L 394.08865 394.08865 Q 367.81607 367.81607 341.54352 315.27094 Q 315.27094 262.72577 262.72577 262.72577 L 210.18062 262.72577 L 210.18062 262.72577 Q 210.18062 236.4532 183.90804 236.4532 L 183.90804 236.4532 L 183.90804 210.18062 Q 157.63547 210.18062 157.63547 210.18062 L 157.63547 210.18062 L 157.63547 210.18062 Q 157.63547 183.90804 131.36288 210.18062 L 131.36288 210.18062 L 131.36288 210.18062 Q 105.09031 210.18062 105.09031 183.90804 L 78.81773 157.63547 L 52.545155 131.36288 Q 26.272577 105.09031 1.8189894E-12 105.09031 L 1.8189894E-12 78.81773 L 1.8189894E-12 78.81773 Q 1.8189894E-12 78.81773 1.8189894E-12 52.545155 Q 1.8189894E-12 52.545155 26.272577 26.272577 z" svg:height="3.9408865mm" draw:style-name="style-900" svg:viewBox="0.0 0.0 525.45154 394.08865" svg:width="5.2545156mm" svg:x="140.82101mm" svg:y="96.68308mm"/>
          <draw:path svg:d="M 0.0 105.09031 Q 0.0 -26.272577 0.0 0.0 Q 26.272577 52.545155 105.09031 52.545155 Q 157.63547 78.81773 157.63547 52.545155 Q 157.63547 0.0 183.90804 0.0 Q 210.18062 0.0 210.18062 78.81773 Q 236.4532 157.63547 210.18062 157.63547 Q 157.63547 157.63547 131.36288 236.4532 Q 105.09031 315.27094 52.545155 288.99835 Q 0.0 262.72577 0.0 105.09031 z" svg:height="2.8899834mm" draw:style-name="style-901" svg:viewBox="0.0 0.0 210.18062 288.99835" svg:width="2.1018062mm" svg:x="291.10016mm" svg:y="205.977mm"/>
          <draw:path svg:d="M 394.08865 78.81773 L 420.36124 78.81773 L 420.36124 78.81773 Q 420.36124 105.09031 446.63382 105.09031 L 446.63382 105.09031 L 446.63382 105.09031 Q 446.63382 105.09031 446.63382 131.36288 L 472.9064 131.36288 L 577.9967 236.4532 Q 683.08704 315.27094 709.35956 315.27094 L 735.63214 315.27094 L 735.63214 341.54352 L 761.9047 367.81607 L 761.9047 367.81607 L 761.9047 367.81607 L 788.1773 394.08865 L 814.4499 394.08865 L 814.4499 420.36124 L 814.4499 446.63382 L 788.1773 446.63382 L 788.1773 420.36124 L 761.9047 420.36124 L 735.63214 420.36124 L 709.35956 420.36124 L 683.08704 420.36124 L 683.08704 420.36124 L 656.81445 420.36124 L 656.81445 420.36124 L 656.81445 420.36124 L 656.81445 446.63382 L 656.81445 446.63382 L 630.5419 446.63382 Q 604.2693 472.9064 630.5419 472.9064 L 656.81445 472.9064 L 656.81445 525.45154 Q 656.81445 551.7241 577.9967 551.7241 Q 499.17896 525.45154 446.63382 577.9967 L 394.08865 604.2693 L 394.08865 604.2693 L 394.08865 630.5419 L 394.08865 630.5419 Q 394.08865 630.5419 420.36124 630.5419 L 420.36124 630.5419 L 367.81607 630.5419 L 315.27094 630.5419 L 315.27094 630.5419 L 315.27094 630.5419 L 315.27094 525.45154 Q 315.27094 446.63382 288.99835 446.63382 L 262.72577 446.63382 L 210.18062 446.63382 Q 157.63547 420.36124 157.63547 420.36124 Q 131.36288 420.36124 157.63547 367.81607 L 183.90804 315.27094 L 183.90804 315.27094 Q 183.90804 315.27094 183.90804 288.99835 Q 183.90804 262.72577 131.36288 210.18062 L 78.81773 157.63547 L 78.81773 157.63547 L 78.81773 157.63547 L 78.81773 131.36288 L 78.81773 131.36288 L 52.545155 131.36288 Q 52.545155 105.09031 26.272577 78.81773 L 0.0 52.545155 L 0.0 26.272577 Q 0.0 0.0 183.90804 0.0 Q 341.54352 0.0 367.81607 26.272577 Q 394.08865 52.545155 394.08865 78.81773 z" svg:height="6.3054185mm" draw:style-name="style-902" svg:viewBox="0.0 0.0 814.4499 630.5419" svg:width="8.144499mm" svg:x="120.59113mm" svg:y="88.275856mm"/>
          <draw:path svg:d="M 840.7225 210.18062 L 893.26764 210.18062 L 893.26764 210.18062 L 893.26764 210.18062 L 893.26764 236.4532 L 893.26764 236.4532 L 919.5402 236.4532 L 919.5402 262.72577 L 919.5402 262.72577 L 945.8128 262.72577 L 945.8128 262.72577 L 945.8128 262.72577 L 972.0853 288.99835 Q 998.3579 288.99835 998.3579 315.27094 L 998.3579 341.54352 L 893.26764 315.27094 Q 814.4499 315.27094 840.7225 367.81607 Q 840.7225 420.36124 866.99506 499.17896 L 893.26764 577.9967 L 893.26764 630.5419 L 893.26764 656.81445 L 866.99506 683.08704 L 840.7225 709.35956 L 840.7225 709.35956 L 840.7225 735.63214 L 840.7225 735.63214 L 840.7225 735.63214 L 840.7225 683.08704 L 840.7225 604.2693 L 840.7225 577.9967 Q 840.7225 551.7241 814.4499 472.9064 L 788.1773 420.36124 L 788.1773 367.81607 L 788.1773 341.54352 L 735.63214 341.54352 L 709.35956 367.81607 L 709.35956 367.81607 L 683.08704 367.81607 L 683.08704 367.81607 L 683.08704 367.81607 L 683.08704 394.08865 L 683.08704 394.08865 L 656.81445 394.08865 L 656.81445 420.36124 L 656.81445 420.36124 L 630.5419 420.36124 L 630.5419 472.9064 L 630.5419 499.17896 L 604.2693 525.45154 L 577.9967 551.7241 L 577.9967 630.5419 Q 577.9967 683.08704 551.7241 788.1773 Q 525.45154 866.99506 683.08704 945.8128 Q 814.4499 1024.6305 814.4499 1050.9031 Q 814.4499 1077.1757 893.26764 1077.1757 L 998.3579 1077.1757 L 972.0853 1103.4482 Q 945.8128 1155.9934 945.8128 1208.5386 Q 945.8128 1234.8112 919.5402 1234.8112 L 919.5402 1234.8112 L 919.5402 1208.5386 Q 893.26764 1208.5386 866.99506 1208.5386 L 814.4499 1182.266 L 814.4499 1182.266 Q 814.4499 1155.9934 735.63214 1103.4482 Q 630.5419 1050.9031 525.45154 1050.9031 Q 420.36124 1050.9031 420.36124 1050.9031 L 446.63382 1077.1757 L 420.36124 1077.1757 Q 420.36124 1103.4482 367.81607 1182.266 L 288.99835 1261.0837 L 262.72577 1261.0837 Q 236.4532 1261.0837 210.18062 1261.0837 L 183.90804 1261.0837 L 183.90804 1234.8112 L 157.63547 1234.8112 L 157.63547 1234.8112 L 157.63547 1208.5386 L 131.36288 1208.5386 L 105.09031 1208.5386 L 105.09031 1182.266 L 105.09031 1155.9934 L 78.81773 1155.9934 L 78.81773 1155.9934 L 78.81773 1129.7208 L 52.545155 1129.7208 L 52.545155 1129.7208 L 52.545155 1155.9934 L 26.272577 1155.9934 L -3.6379788E-12 1155.9934 L -3.6379788E-12 1129.7208 L -3.6379788E-12 1103.4482 L 26.272577 1103.4482 L 52.545155 1103.4482 L 52.545155 1077.1757 L 52.545155 1077.1757 L 26.272577 1077.1757 L 26.272577 1077.1757 L 26.272577 1077.1757 Q 26.272577 1050.9031 105.09031 998.3579 Q 157.63547 919.5402 236.4532 735.63214 L 315.27094 551.7241 L 315.27094 551.7241 Q 315.27094 551.7241 341.54352 525.45154 L 341.54352 499.17896 L 341.54352 472.9064 L 367.81607 446.63382 L 367.81607 367.81607 L 367.81607 315.27094 L 341.54352 315.27094 L 341.54352 315.27094 L 341.54352 288.99835 L 341.54352 288.99835 L 341.54352 288.99835 L 367.81607 288.99835 L 367.81607 262.72577 L 367.81607 262.72577 L 367.81607 262.72577 L 367.81607 262.72577 L 394.08865 262.72577 L 394.08865 262.72577 L 394.08865 288.99835 L 420.36124 288.99835 L 420.36124 288.99835 L 420.36124 315.27094 L 420.36124 315.27094 L 420.36124 315.27094 L 446.63382 315.27094 L 446.63382 315.27094 L 446.63382 341.54352 L 472.9064 341.54352 L 472.9064 367.81607 L 472.9064 394.08865 L 472.9064 420.36124 Q 472.9064 446.63382 472.9064 499.17896 L 472.9064 551.7241 L 472.9064 604.2693 L 472.9064 656.81445 L 472.9064 656.81445 L 472.9064 683.08704 L 472.9064 683.08704 L 472.9064 683.08704 L 499.17896 630.5419 L 525.45154 551.7241 L 525.45154 499.17896 L 525.45154 446.63382 L 551.7241 420.36124 Q 577.9967 367.81607 577.9967 315.27094 Q 577.9967 288.99835 656.81445 262.72577 Q 709.35956 236.4532 683.08704 210.18062 L 683.08704 157.63547 L 683.08704 157.63547 Q 683.08704 131.36288 656.81445 131.36288 L 656.81445 131.36288 L 630.5419 131.36288 Q 630.5419 105.09031 630.5419 105.09031 L 604.2693 105.09031 L 604.2693 105.09031 L 604.2693 78.81773 L 630.5419 52.545155 Q 630.5419 0.0 656.81445 0.0 Q 683.08704 0.0 709.35956 105.09031 Q 735.63214 183.90804 761.9047 183.90804 Q 761.9047 210.18062 840.7225 210.18062 z" svg:height="12.610837mm" draw:style-name="style-903" svg:viewBox="0.0 0.0 998.3579 1261.0837" svg:width="9.98358mm" svg:x="201.24794mm" svg:y="108.24302mm"/>
          <draw:path svg:d="M 0.0 105.09031 L 0.0 0.0 L 0.0 26.272577 Q 26.272577 78.81773 52.545155 78.81773 Q 78.81773 78.81773 78.81773 131.36288 Q 105.09031 183.90804 105.09031 183.90804 L 105.09031 183.90804 L 105.09031 183.90804 L 105.09031 183.90804 L 105.09031 210.18062 L 105.09031 210.18062 L 78.81773 210.18062 L 78.81773 236.4532 L 105.09031 236.4532 L 131.36288 236.4532 L 131.36288 288.99835 L 131.36288 315.27094 L 157.63547 315.27094 L 210.18062 341.54352 L 315.27094 367.81607 Q 420.36124 394.08865 525.45154 394.08865 Q 604.2693 394.08865 630.5419 367.81607 L 656.81445 341.54352 L 683.08704 341.54352 L 709.35956 341.54352 L 709.35956 315.27094 Q 735.63214 315.27094 761.9047 288.99835 L 814.4499 236.4532 L 814.4499 236.4532 L 840.7225 236.4532 L 840.7225 210.18062 L 840.7225 183.90804 L 814.4499 183.90804 Q 814.4499 183.90804 788.1773 131.36288 Q 735.63214 131.36288 709.35956 52.545155 L 683.08704 0.0 L 709.35956 0.0 L 735.63214 0.0 L 735.63214 0.0 L 735.63214 26.272577 L 735.63214 26.272577 L 761.9047 26.272577 L 788.1773 26.272577 L 814.4499 26.272577 L 814.4499 52.545155 L 840.7225 52.545155 L 840.7225 52.545155 L 840.7225 78.81773 L 840.7225 78.81773 L 840.7225 78.81773 L 866.99506 78.81773 L 866.99506 78.81773 L 866.99506 105.09031 L 893.26764 105.09031 L 893.26764 131.36288 L 893.26764 157.63547 L 919.5402 210.18062 L 945.8128 262.72577 L 919.5402 367.81607 Q 893.26764 472.9064 866.99506 525.45154 Q 814.4499 604.2693 709.35956 604.2693 Q 604.2693 604.2693 604.2693 656.81445 Q 604.2693 709.35956 577.9967 709.35956 Q 525.45154 709.35956 525.45154 735.63214 L 499.17896 735.63214 L 420.36124 735.63214 Q 341.54352 735.63214 341.54352 709.35956 Q 315.27094 683.08704 262.72577 656.81445 Q 183.90804 604.2693 157.63547 499.17896 Q 131.36288 394.08865 78.81773 315.27094 Q 26.272577 210.18062 0.0 210.18062 Q -26.272577 210.18062 0.0 105.09031 z" svg:height="7.356322mm" draw:style-name="style-904" svg:viewBox="0.0 0.0 945.8128 735.63214" svg:width="9.458128mm" svg:x="58.850574mm" svg:y="144.7619mm"/>
          <draw:path svg:d="M 551.7241 26.272577 L 577.9967 0.0 L 577.9967 0.0 L 604.2693 0.0 L 604.2693 0.0 L 604.2693 0.0 L 630.5419 26.272577 L 656.81445 52.545155 L 656.81445 52.545155 L 656.81445 52.545155 L 683.08704 52.545155 L 683.08704 26.272577 L 683.08704 26.272577 L 709.35956 26.272577 L 709.35956 26.272577 L 709.35956 52.545155 L 709.35956 52.545155 L 709.35956 52.545155 L 735.63214 52.545155 L 735.63214 52.545155 L 814.4499 131.36288 Q 866.99506 183.90804 893.26764 210.18062 L 893.26764 262.72577 L 893.26764 315.27094 Q 893.26764 341.54352 866.99506 341.54352 Q 840.7225 315.27094 814.4499 341.54352 Q 788.1773 367.81607 735.63214 341.54352 L 683.08704 315.27094 L 683.08704 315.27094 Q 683.08704 315.27094 499.17896 262.72577 Q 315.27094 262.72577 236.4532 315.27094 L 183.90804 367.81607 L 183.90804 367.81607 L 183.90804 367.81607 L 157.63547 367.81607 L 157.63547 367.81607 L 131.36288 367.81607 L 78.81773 367.81607 L 78.81773 367.81607 L 78.81773 367.81607 L 52.545155 367.81607 L 52.545155 367.81607 L 52.545155 367.81607 L 26.272577 341.54352 L 26.272577 341.54352 L 26.272577 315.27094 L 26.272577 315.27094 L 26.272577 315.27094 L 0.0 315.27094 L 0.0 315.27094 L 0.0 288.99835 L 0.0 288.99835 L 26.272577 288.99835 L 52.545155 262.72577 L 52.545155 262.72577 L 78.81773 262.72577 L 78.81773 262.72577 L 78.81773 236.4532 L 78.81773 236.4532 L 78.81773 236.4532 L 105.09031 236.4532 L 105.09031 210.18062 L 131.36288 210.18062 L 157.63547 210.18062 L 236.4532 157.63547 Q 288.99835 157.63547 341.54352 105.09031 Q 394.08865 52.545155 420.36124 52.545155 L 420.36124 26.272577 L 446.63382 26.272577 L 446.63382 26.272577 L 472.9064 26.272577 L 499.17896 26.272577 L 551.7241 26.272577 z" svg:height="3.678161mm" draw:style-name="style-905" svg:viewBox="0.0 0.0 893.26764 367.81607" svg:width="8.932676mm" svg:x="174.71263mm" svg:y="98.25944mm"/>
          <draw:path svg:d="M 26.272577 1.8189894E-12 L 26.272577 1.8189894E-12 L 26.272577 26.272577 L 52.545155 52.545155 L 52.545155 52.545155 L 52.545155 26.272577 L 52.545155 26.272577 L 52.545155 26.272577 L 78.81773 26.272577 L 78.81773 26.272577 L 78.81773 1.8189894E-12 L 105.09031 1.8189894E-12 L 105.09031 1.8189894E-12 L 105.09031 26.272577 L 183.90804 52.545155 Q 262.72577 78.81773 262.72577 105.09031 Q 236.4532 131.36288 262.72577 131.36288 Q 288.99835 131.36288 315.27094 131.36288 L 315.27094 131.36288 L 315.27094 131.36288 L 315.27094 131.36288 L 367.81607 157.63547 L 394.08865 183.90804 L 420.36124 183.90804 L 472.9064 183.90804 L 525.45154 210.18062 Q 577.9967 236.4532 577.9967 236.4532 Q 577.9967 262.72577 577.9967 288.99835 L 577.9967 288.99835 L 551.7241 288.99835 Q 525.45154 288.99835 394.08865 394.08865 Q 262.72577 472.9064 262.72577 446.63382 Q 262.72577 420.36124 236.4532 420.36124 Q 210.18062 446.63382 157.63547 394.08865 Q 131.36288 394.08865 105.09031 394.08865 L 105.09031 420.36124 L 78.81773 420.36124 L 78.81773 394.08865 L 78.81773 394.08865 L 52.545155 394.08865 L 52.545155 394.08865 L 52.545155 394.08865 L 52.545155 394.08865 L 52.545155 367.81607 L 26.272577 367.81607 L 26.272577 341.54352 L 26.272577 341.54352 L 0.0 341.54352 L 0.0 183.90804 Q 0.0 1.8189894E-12 26.272577 1.8189894E-12 z" svg:height="4.466338mm" draw:style-name="style-906" svg:viewBox="0.0 0.0 577.9967 446.63382" svg:width="5.779967mm" svg:x="188.6371mm" svg:y="163.15271mm"/>
          <draw:path svg:d="M 52.545155 -9.094947E-13 Q 131.36288 -26.272577 157.63547 26.272577 Q 157.63547 52.545155 78.81773 52.545155 Q 1.8189894E-12 26.272577 1.8189894E-12 26.272577 Q 1.8189894E-12 -9.094947E-13 52.545155 -9.094947E-13 z" svg:height="0.52545154mm" draw:style-name="style-907" svg:viewBox="0.0 0.0 157.63547 52.545155" svg:width="1.5763546mm" svg:x="112.44663mm" svg:y="81.707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