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8.707275mm" fo:page-width="105.90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696596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118502215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118502215mm"/>
    </style:style>
    <style:style style:family="graphic" style:name="style-41">
      <style:graphic-properties draw:fill="solid" draw:fill-color="#ffffff" draw:opacity="68.0000364780426%" draw:stroke="solid" svg:stroke-color="#000000" draw:stroke-linejoin="miter" svg:stroke-opacity="100.0%" svg:stroke-width="0.055000603mm"/>
    </style:style>
    <style:style style:family="graphic" style:name="style-42">
      <style:graphic-properties draw:fill="solid" draw:fill-color="#1a1a1a" draw:opacity="100.0%" draw:stroke="solid" svg:stroke-color="#000000" draw:stroke-linejoin="miter" svg:stroke-opacity="100.0%" svg:stroke-width="0.054659653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63579805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6662712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62317654mm"/>
    </style:style>
    <style:style style:family="graphic" style:name="style-46">
      <style:graphic-properties draw:fill="solid" draw:fill-color="#999999" draw:opacity="100.0%" draw:opacity-name="gradient-1" draw:stroke="solid" svg:stroke-color="#000000" draw:stroke-linejoin="miter" svg:stroke-opacity="100.0%" svg:stroke-width="0.118502215mm"/>
    </style:style>
    <style:style style:family="graphic" style:name="style-47">
      <style:graphic-properties draw:fill="solid" draw:fill-color="#999999" draw:opacity="100.0%" draw:opacity-name="gradient-2" draw:stroke="solid" svg:stroke-color="#000000" draw:stroke-linejoin="miter" svg:stroke-opacity="100.0%" svg:stroke-width="0.118502215mm"/>
    </style:style>
    <style:style style:family="graphic" style:name="style-48">
      <style:graphic-properties draw:fill="solid" draw:fill-color="#999999" draw:opacity="100.0%" draw:opacity-name="gradient-3" draw:stroke="solid" svg:stroke-color="#000000" draw:stroke-linejoin="miter" svg:stroke-opacity="100.0%" svg:stroke-width="0.118502215mm"/>
    </style:style>
    <style:style style:family="graphic" style:name="style-49">
      <style:graphic-properties draw:fill="solid" draw:fill-color="#999999" draw:opacity="100.0%" draw:opacity-name="gradient-4" draw:stroke="solid" svg:stroke-color="#000000" draw:stroke-linejoin="miter" svg:stroke-opacity="100.0%" svg:stroke-width="0.118502215mm"/>
    </style:style>
    <style:style style:family="graphic" style:name="style-50">
      <style:graphic-properties draw:fill="solid" draw:fill-color="#999999" draw:opacity="100.0%" draw:opacity-name="gradient-5" draw:stroke="solid" svg:stroke-color="#000000" draw:stroke-linejoin="miter" svg:stroke-opacity="100.0%" svg:stroke-width="0.118502215mm"/>
    </style:style>
    <style:style style:family="graphic" style:name="style-51">
      <style:graphic-properties draw:fill="solid" draw:fill-color="#999999" draw:opacity="100.0%" draw:opacity-name="gradient-6" draw:stroke="solid" svg:stroke-color="#000000" draw:stroke-linejoin="miter" svg:stroke-opacity="100.0%" svg:stroke-width="0.118502215mm"/>
    </style:style>
    <style:style style:family="graphic" style:name="style-52">
      <style:graphic-properties draw:fill="solid" draw:fill-color="#999999" draw:opacity="100.0%" draw:opacity-name="gradient-7" draw:stroke="solid" svg:stroke-color="#000000" draw:stroke-linejoin="miter" svg:stroke-opacity="100.0%" svg:stroke-width="0.118502215mm"/>
    </style:style>
    <style:style style:family="graphic" style:name="style-53">
      <style:graphic-properties draw:fill="solid" draw:fill-color="#999999" draw:opacity="100.0%" draw:opacity-name="gradient-8" draw:stroke="solid" svg:stroke-color="#000000" draw:stroke-linejoin="miter" svg:stroke-opacity="100.0%" svg:stroke-width="0.118502215mm"/>
    </style:style>
    <style:style style:family="graphic" style:name="style-54">
      <style:graphic-properties draw:fill="solid" draw:fill-color="#999999" draw:opacity="100.0%" draw:opacity-name="gradient-9" draw:stroke="solid" svg:stroke-color="#000000" draw:stroke-linejoin="miter" svg:stroke-opacity="100.0%" svg:stroke-width="0.118502215mm"/>
    </style:style>
    <style:style style:family="graphic" style:name="style-55">
      <style:graphic-properties draw:fill="solid" draw:fill-color="#999999" draw:opacity="100.0%" draw:opacity-name="gradient-10" draw:stroke="solid" svg:stroke-color="#000000" draw:stroke-linejoin="miter" svg:stroke-opacity="100.0%" svg:stroke-width="0.118502215mm"/>
    </style:style>
    <style:style style:family="graphic" style:name="style-56">
      <style:graphic-properties draw:fill="solid" draw:fill-color="#999999" draw:opacity="100.0%" draw:opacity-name="gradient-11" draw:stroke="solid" svg:stroke-color="#000000" draw:stroke-linejoin="miter" svg:stroke-opacity="100.0%" svg:stroke-width="0.118502215mm"/>
    </style:style>
    <style:style style:family="graphic" style:name="style-57">
      <style:graphic-properties draw:fill="solid" draw:fill-color="#999999" draw:opacity="100.0%" draw:opacity-name="gradient-12" draw:stroke="solid" svg:stroke-color="#000000" draw:stroke-linejoin="miter" svg:stroke-opacity="100.0%" svg:stroke-width="0.118502215mm"/>
    </style:style>
    <style:style style:family="graphic" style:name="style-58">
      <style:graphic-properties draw:fill="solid" draw:fill-color="#999999" draw:opacity="100.0%" draw:opacity-name="gradient-13" draw:stroke="solid" svg:stroke-color="#000000" draw:stroke-linejoin="miter" svg:stroke-opacity="100.0%" svg:stroke-width="0.118502215mm"/>
    </style:style>
    <style:style style:family="graphic" style:name="style-59">
      <style:graphic-properties draw:fill="solid" draw:fill-color="#999999" draw:opacity="100.0%" draw:opacity-name="gradient-14" draw:stroke="solid" svg:stroke-color="#000000" draw:stroke-linejoin="miter" svg:stroke-opacity="100.0%" svg:stroke-width="0.118502215mm"/>
    </style:style>
    <style:style style:family="graphic" style:name="style-60">
      <style:graphic-properties draw:fill="solid" draw:fill-color="#999999" draw:opacity="100.0%" draw:opacity-name="gradient-15" draw:stroke="solid" svg:stroke-color="#000000" draw:stroke-linejoin="miter" svg:stroke-opacity="100.0%" svg:stroke-width="0.118502215mm"/>
    </style:style>
    <style:style style:family="graphic" style:name="style-61">
      <style:graphic-properties draw:fill="solid" draw:fill-color="#999999" draw:opacity="100.0%" draw:opacity-name="gradient-16" draw:stroke="solid" svg:stroke-color="#000000" draw:stroke-linejoin="miter" svg:stroke-opacity="100.0%" svg:stroke-width="0.118502215mm"/>
    </style:style>
    <style:style style:family="graphic" style:name="style-62">
      <style:graphic-properties draw:fill="solid" draw:fill-color="#999999" draw:opacity="100.0%" draw:opacity-name="gradient-17" draw:stroke="solid" svg:stroke-color="#000000" draw:stroke-linejoin="miter" svg:stroke-opacity="100.0%" svg:stroke-width="0.118502215mm"/>
    </style:style>
    <style:style style:family="graphic" style:name="style-63">
      <style:graphic-properties draw:fill="solid" draw:fill-color="#ffffff" draw:opacity="100.0%" draw:opacity-name="gradient-18" draw:stroke="none"/>
    </style:style>
    <style:style style:family="graphic" style:name="style-64">
      <style:graphic-properties draw:fill="solid" draw:fill-color="#ffffff" draw:opacity="100.0%" draw:opacity-name="gradient-19" draw:stroke="none"/>
    </style:style>
    <style:style style:family="graphic" style:name="style-65">
      <style:graphic-properties draw:fill="solid" draw:fill-color="#ffffff" draw:opacity="100.0%" draw:opacity-name="gradient-20" draw:stroke="none"/>
    </style:style>
  </office:automatic-styles>
  <office:body>
    <office:drawing>
      <draw:page draw:master-page-name="Default" draw:name="page1" draw:style-name="DP1">
        <draw:g draw:id="svg4334">
          <draw:g draw:id="layer1">
            <draw:g draw:id="g6406">
              <draw:rect svg:height="93.55439mm" draw:style-name="style-2" svg:width="101.22367mm" svg:x="2.3385785mm" svg:y="2.3359933mm"/>
              <draw:rect svg:height="91.80686mm" draw:style-name="style-3" svg:width="99.223015mm" svg:x="3.3389082mm" svg:y="2.835288mm"/>
              <draw:rect svg:height="87.71519mm" draw:style-name="style-4" svg:width="94.87562mm" svg:x="5.640473mm" svg:y="5.1368527mm"/>
              <draw:path svg:d="M 3737.5586 3837.0942 C 3737.5586 3837.0942 3909.439 3013.5442 3620.849 2326.8987 C 3332.2583 1640.2532 3181.9873 1179.3677 2873.4944 1129.6106 C 2565.0022 1079.8539 2167.9478 764.5312 2197.801 1341.7117 C 2202.4688 1431.9567 2178.811 2350.561 1900.8643 1701.1956 C 1849.7052 1581.6733 893.06616 966.7085 851.16144 1171.1443 C 809.08405 1376.4235 1534.6101 1968.773 1541.719 2069.539 C 1556.6581 2281.304 2306.7896 2647.3481 2207.7522 2884.176 C 1978.8696 3431.5022 778.21704 3583.665 917.53564 3832.45 C 1056.8556 4081.2344 2048.5305 4317.1753 2247.5579 4207.71 C 2446.5854 4098.2446 2486.391 4128.099 2486.391 4128.099 C 2486.391 4128.099 2526.1968 4546.057 2267.461 4874.453 C 2008.7251 5202.8486 817.7938 4894.8135 718.2795 4974.424 C 618.7666 5054.035 257.28143 6237.7925 257.28143 6237.7925 C 257.28143 6237.7925 127.91222 6138.279 187.62062 6456.723 C 217.53297 6616.2554 -137.94072 7401.3213 60.593395 7452.251 C 258.35495 7502.9834 1009.39624 6819.919 1411.6414 6805.0215 C 2217.704 6775.1675 4337.3486 6814.973 4884.6733 6854.7783 C 5354.6675 6888.96 6967.007 7291.4 7148.1113 6509.146 C 7177.91 6380.4346 5800.529 5697.157 5830.055 5531.244 C 5890.7607 5190.136 5850.6997 4908.649 5758.17 4678.0 C 5659.992 4433.272 7011.5464 3325.1528 6852.9214 3184.405 C 6646.395 3001.1548 4928.731 3817.7703 4844.869 3769.849 C 4635.8896 3650.4321 4436.8623 3401.648 4546.3276 3083.2039 C 4655.793 2764.7595 4775.2085 2804.5645 4586.1333 2655.2944 C 4397.0566 2506.0234 8926.621 497.6262 4257.7363 1908.9406 C 3966.3064 1997.0343 4277.639 1451.1769 4058.709 1262.1006 C 3924.0205 1145.7782 3526.183 1101.4283 3630.6106 948.4642 C 5058.648 -1143.3158 3399.691 876.2898 3242.696 883.94806 C 3014.7139 895.06915 2693.8003 1090.7205 2623.6282 938.33026 C 1725.1918 -1012.7673 2397.711 975.8499 2366.975 993.4133 C 2297.3147 1033.2195 2277.4116 1043.1702 2277.4116 1043.1702 C 2277.4116 1043.1702 2934.2039 1272.052 3023.7659 1331.7604 C 3113.3281 1391.4686 3401.9192 1861.5983 3451.6755 1981.0149 C 3501.432 2100.4316 3670.6057 2426.4126 3680.558 2486.1208 C 3690.5088 2545.829 3740.2651 2894.1277 3740.2651 3013.5442 C 3740.2651 3132.961 3720.3625 3540.9675 3700.4595 3630.53 C 3680.558 3720.0923 3737.5586 3837.0942 3737.5586 3837.0942 z" svg:height="74.54943mm" draw:style-name="style-5" svg:viewBox="0.0 0.0 7148.5884 7454.943" svg:width="71.485886mm" svg:x="18.23289mm" svg:y="12.835938mm"/>
              <draw:g draw:id="g4272">
                <draw:g draw:id="g4120">
                  <draw:path svg:d="M 18.72319 151.85564 C -13.323904 281.37674 1.9904668 420.42554 18.72319 525.53485 C 22.512093 676.9035 10.510706 844.9347 26.241325 983.415 C 100.75075 1076.678 78.83753 1205.9384 136.99649 1313.8512 C 173.77637 1389.6421 387.43365 1446.9557 439.04077 1343.3391 C 416.3703 1198.8408 460.6618 1227.5979 492.73203 1117.1925 C 541.99756 1020.952 573.6555 907.10706 560.4477 761.8344 C 558.9353 627.6249 558.6001 494.587 577.3764 370.4462 C 566.30194 286.38806 602.8019 160.59398 552.93317 112.5624 C 556.1225 83.52597 407.8392 50.31639 398.17328 53.982197 C 352.99036 -15.562612 166.80032 -18.310415 120.29631 48.055527 C 67.86971 34.953346 52.458057 115.60822 18.722828 151.85475 z" svg:height="13.995882mm" draw:style-name="style-6" svg:viewBox="0.0 0.0 580.0078 1399.5881" svg:width="5.800078mm" svg:x="25.056036mm" svg:y="92.856384mm"/>
                  <draw:path svg:d="M 714.55554 468.59918 C 638.665 608.09784 675.8405 477.79672 596.05334 611.61584 C 501.8222 663.88513 426.3219 785.9587 375.97763 861.8947 C 371.58624 993.5959 239.516 1137.5131 118.559715 1147.9274 C 6.655985 1108.7327 16.784077 941.5764 3.5422642 831.9251 C -19.668518 694.3153 79.74633 609.48645 54.328823 470.7042 C 80.13148 350.62564 171.23766 256.38916 205.96774 137.24931 C 257.63272 24.00135 364.77222 -59.38929 472.3149 53.935825 C 571.30304 84.47522 686.0308 183.33185 714.5559 302.9735 C 714.5559 358.18182 714.5559 413.39087 714.5559 468.59918 z" svg:height="11.479275mm" draw:style-name="style-7" svg:viewBox="0.0 0.0 714.55597 1147.9275" svg:width="7.1455593mm" svg:x="29.778643mm" svg:y="72.20406mm"/>
                  <draw:path svg:d="M 22.107779 1038.218 C 20.75416 925.37256 -51.550705 750.55316 72.89434 700.7227 C 212.9503 546.23157 304.21704 520.2841 327.39853 327.2903 C 337.3704 170.27333 339.4133 13.22885 508.5639 21.39377 C 583.1106 15.76769 734.3477 -33.227177 766.9785 39.27105 C 856.17596 104.78976 900.6052 225.7604 927.4393 247.85992 C 947.7696 347.53915 984.05365 368.7863 970.1251 503.02167 C 967.4486 612.61414 804.8802 633.1135 766.9785 718.59924 C 653.1505 822.58167 584.1275 966.91284 513.04535 1058.2637 C 499.75293 1171.1558 507.5582 1389.0621 453.37692 1423.9841 C 356.54202 1475.0076 438.7692 1441.5383 326.82785 1451.5592 L 314.8572 1218.7858 z" svg:height="14.53222mm" draw:style-name="style-8" svg:viewBox="0.0 0.0 973.22925 1453.222" svg:width="9.732292mm" svg:x="33.486633mm" svg:y="61.480606mm"/>
                  <draw:path svg:d="M 107.72751 24.071619 C 207.24724 20.486387 312.3362 36.031815 401.8631 4.982205 C 610.3533 -37.22256 630.7657 197.62772 632.5225 372.1477 C 625.5219 494.30682 653.7942 632.5216 598.66437 739.1536 C 572.3742 848.74915 532.97064 977.9764 547.8778 1120.8793 C 562.94336 1257.9369 528.4993 1362.7319 446.30432 1436.359 C 368.51373 1582.961 190.53801 1587.2115 64.56179 1535.5731 C 19.269266 1430.3182 -3.0891292 1369.3334 6.1533055 1233.4047 C -22.360565 1069.7351 51.5055 982.5186 159.86226 880.74585 C 216.51353 824.0932 281.56354 747.7462 327.80212 703.3998 C 457.17703 596.7693 458.0316 420.42538 429.37558 256.47318 C 377.64984 137.24855 338.74316 105.70631 226.22899 77.70269 C 231.86334 14.784691 137.88214 54.138992 107.72678 24.071619 z" svg:height="15.655795mm" draw:style-name="style-9" svg:viewBox="0.0 0.0 633.70605 1565.5795" svg:width="6.3370605mm" svg:x="38.724834mm" svg:y="60.917526mm"/>
                  <draw:path svg:d="M 1015.73334 1.8705227 C 943.2021 9.949134 842.0644 -17.053148 796.02216 20.86981 C 615.0199 26.415691 528.0466 180.1033 372.43536 198.5183 C 292.04712 274.6361 171.68428 297.21606 118.50221 377.2888 C 32.91286 418.47238 6.1883845 513.1717 0.0 609.69037 C 92.995735 627.12695 154.18886 588.1377 228.04153 573.9366 C 360.06403 541.5205 410.7721 692.7915 495.7586 717.0327 C 542.91864 734.0637 575.93604 854.48975 558.65326 949.35486 C 605.28705 1005.3834 742.78766 1060.7529 784.3224 965.1294 C 885.25867 864.01807 913.20294 731.382 1015.73334 645.44495 C 1108.5587 543.88293 1191.4861 407.02698 1168.0934 244.79025 C 1174.7903 125.27309 1123.1274 53.238483 1015.73334 1.8712865 z" svg:height="10.170323mm" draw:style-name="style-10" svg:viewBox="0.0 0.0 1172.0925 1017.0323" svg:width="11.720925mm" svg:x="28.798332mm" svg:y="80.625534mm"/>
                  <draw:path svg:d="M 242.27135 98.53355 C 266.4535 209.45883 212.24907 268.0408 157.62697 330.93512 C 112.155426 379.2861 -109.41275 551.1 67.504456 527.5829 C 176.9201 521.5688 279.9112 532.0075 360.77356 599.09125 C 394.56845 665.3745 369.9357 791.75433 377.7023 885.12463 C 489.66098 860.15326 572.2961 779.29004 546.9911 650.09564 C 536.85034 531.4484 601.0823 549.0446 580.8489 420.32074 C 589.9141 314.8642 621.27374 197.53148 660.05853 117.63824 C 830.2384 -68.06442 598.95514 8.402458 563.9198 62.779755 C 571.0336 128.47566 407.29385 86.97893 335.87827 98.53355 C 212.91557 140.96898 275.4688 78.68263 242.27098 98.53355 z" svg:height="8.851249mm" draw:style-name="style-11" svg:viewBox="0.0 0.0 721.8975 885.1248" svg:width="7.2189755mm" svg:x="36.87153mm" svg:y="75.54717mm"/>
                  <draw:path svg:d="M 493.69437 18.199598 C 322.22018 87.98942 205.34573 211.09029 172.04555 375.7406 C 135.01144 495.05917 110.64449 557.3516 36.61461 661.77325 C 16.095514 759.3673 -24.206738 796.4096 19.685877 822.66724 C 174.49097 835.8915 157.70436 671.82086 256.6903 643.8967 C 357.8052 543.74084 576.3747 654.37054 628.02594 769.8732 C 673.6696 847.3109 632.37177 1105.5416 789.4447 1003.6328 C 809.69794 861.5258 964.0868 787.7643 966.6038 643.0596 C 989.283 576.8466 1113.2333 462.13293 1102.2839 428.365 C 1093.4097 343.0282 1041.1711 201.9271 992.5468 143.75758 C 942.8831 54.261963 792.54755 94.661896 679.91223 0.32231957 C 617.2255 -1.5153602 555.1233 4.5140014 493.69437 18.199598 z" svg:height="10.271067mm" draw:style-name="style-12" svg:viewBox="0.0 0.0 1102.967 1027.1067" svg:width="11.029671mm" svg:x="24.538544mm" svg:y="86.1829mm"/>
                  <draw:path svg:d="M 18.72319 130.76779 C -13.323904 242.30258 1.9904668 362.042 18.72319 452.555 C 22.512093 582.90344 10.510706 727.6005 26.241325 846.85034 C 100.75075 927.1622 78.83753 1038.4724 136.99649 1131.3997 C 173.77637 1196.6656 339.55142 1333.1045 391.15857 1243.877 C 368.48807 1119.4448 460.6618 1057.1241 492.73203 962.05054 C 541.99756 879.17474 573.6555 781.13916 560.4477 656.0402 C 558.9353 540.468 558.6001 425.90482 577.3764 319.00317 C 566.30194 246.618 602.8019 138.29266 552.93317 96.931114 C 556.1225 71.92691 407.8392 43.329067 398.17328 46.485813 C 352.99036 -13.401466 166.80032 -15.76769 120.29631 41.382164 C 67.86971 30.099453 52.458057 99.55397 18.722828 130.76703 z" svg:height="12.73248mm" draw:style-name="style-13" svg:viewBox="0.0 0.0 580.0078 1273.248" svg:width="5.800078mm" svg:x="25.056036mm" svg:y="92.92313mm"/>
                  <draw:path svg:d="M 119.16835 94.1807 C 123.39845 235.23752 58.03057 326.74344 43.538208 434.26373 C -4.152713 522.5067 -0.7551044 654.9037 0.666141 768.7772 C 0.81441337 877.612 0.45747465 986.5232 0.666141 1095.2969 C 191.83522 1223.244 144.93774 842.8939 254.59929 827.14075 C 375.1021 705.0901 448.2315 615.20874 508.5328 469.59973 C 615.8162 407.53488 737.31573 155.7995 525.4619 129.93526 C 504.92508 44.404484 314.3777 5.897226 191.36545 4.7958403 C 125.92415 -15.667633 121.32373 32.213623 119.16835 94.18147 z" svg:height="11.215566mm" draw:style-name="style-14" svg:viewBox="0.0 0.0 641.9236 1121.5565" svg:width="6.419236mm" svg:x="42.33478mm" svg:y="75.94825mm"/>
                  <draw:path svg:d="M 53.855076 1287.4054 C -35.734016 1193.78 16.769249 1050.1752 3.0685158 929.86444 C -11.115369 796.04913 105.184456 674.4422 157.24399 633.8895 C 257.9224 551.7798 309.10242 417.67957 342.79425 279.59006 C 318.1087 135.33374 355.14862 -6.874114 514.4199 0.25739738 C 609.18915 0.43994328 703.9794 -0.01756718 798.7262 0.25739738 C 893.1511 70.51543 881.4839 206.44186 951.0858 322.0446 C 1008.447 426.42114 928.1398 572.4136 831.6376 598.1395 C 723.08264 738.69916 625.7176 761.74884 561.72174 894.11066 C 571.6553 1025.388 542.23004 1148.6086 527.8636 1269.5289 C 509.02646 1370.6975 560.5616 1691.3718 426.29044 1555.5615 C 362.45013 1467.9326 225.02473 1468.3878 223.14421 1341.0365 C 185.33185 1325.6362 154.821 1263.3468 53.855434 1287.4054 z" svg:height="15.885689mm" draw:style-name="style-15" svg:viewBox="0.0 0.0 970.29645 1588.5688" svg:width="9.702965mm" svg:x="44.003647mm" svg:y="63.122147mm"/>
                  <draw:path svg:d="M 5.6437545 288.24915 C -37.077507 138.9373 174.59837 75.077545 241.35785 16.267973 C 329.81357 -35.190117 483.21548 47.843834 469.139 93.40011 C 563.95526 134.8197 633.81976 273.24527 639.9271 395.93063 C 655.07336 491.66336 655.0017 634.9222 632.013 735.1765 C 598.41156 850.1751 568.4743 966.7066 530.4399 1056.9637 C 466.70877 1174.133 475.9892 1255.6272 445.79514 1396.6282 C 464.04565 1552.5912 356.67474 1616.9551 242.64818 1664.7843 C 152.92673 1826.4604 14.995767 1690.8105 38.457527 1635.8397 C 6.01769 1540.8517 29.630615 1428.2766 22.572124 1325.1206 C 67.70408 1217.1184 110.928024 1116.334 242.64746 1003.33344 C 304.18124 914.8453 465.7707 851.4094 445.7944 699.4235 C 423.785 618.8108 349.4311 566.9509 327.2922 467.02194 C 312.18576 368.84128 140.85953 406.35635 47.27214 325.00732 L 26.54438 306.50452 L 5.643031 288.25223 L 5.643031 288.25223 z" svg:height="17.414843mm" draw:style-name="style-16" svg:viewBox="0.0 0.0 650.4289 1741.4841" svg:width="6.5042887mm" svg:x="49.225853mm" svg:y="59.70591mm"/>
                  <draw:path svg:d="M 496.8681 305.57956 C 467.18253 159.47868 667.4111 61.944168 784.6591 1.6696459 C 877.3366 10.357762 1052.424 -23.369696 1072.4501 37.42344 C 1137.9857 187.68546 1204.5363 396.22314 1123.2367 573.7349 C 1039.9047 663.27716 890.1842 849.2624 809.10236 861.6854 C 739.4013 901.99756 698.528 984.95435 649.2278 1110.0471 C 584.8515 1215.0508 664.24817 1431.3318 531.5364 1529.3811 C 397.05908 1663.7983 380.87497 1448.2535 361.4361 1342.4487 C 344.98798 1204.3402 307.29132 1188.49 169.2461 1199.432 C 63.83164 1155.6898 -30.348833 1358.3937 9.225438 1159.3567 C 109.25291 1103.4412 155.63397 963.2673 276.79205 931.27594 C 308.9549 775.869 346.94226 601.65454 463.00992 502.22656 C 521.498 450.48434 595.1857 353.9038 583.6285 316.7523 C 578.4845 340.77502 582.9898 289.72098 581.51215 287.70227 z" svg:height="15.72199mm" draw:style-name="style-17" svg:viewBox="0.0 0.0 1160.7701 1572.199" svg:width="11.607701mm" svg:x="50.577293mm" svg:y="65.78957mm"/>
                  <draw:path svg:d="M 271.50272 70.02507 C 185.0635 192.13225 75.113365 295.96268 102.21394 457.53568 C 129.18939 581.2338 54.93168 638.4127 34.49829 731.47675 C -30.481194 805.9341 -6.6700892 1033.6437 131.58997 1071.1412 C 133.511 1116.2018 308.14914 924.93494 271.50272 802.9851 C 301.25195 691.9483 379.8103 571.0471 493.4564 498.40915 C 581.097 461.08347 666.85266 347.69498 643.9384 334.50125 C 649.65454 214.43187 621.50665 87.21188 524.98926 54.14663 C 477.22165 -37.794643 269.74805 -15.609585 239.43898 143.4658 L 237.64525 177.28722 z" svg:height="10.778781mm" draw:style-name="style-18" svg:viewBox="0.0 0.0 647.69855 1077.8782" svg:width="6.4769855mm" svg:x="48.09086mm" svg:y="77.619965mm"/>
                  <draw:path svg:d="M 678.8186 7.5424304 C 651.3911 128.03036 668.76215 249.64566 643.51385 364.2234 C 591.56647 464.24634 571.65814 553.6167 492.60077 668.9941 C 364.30823 676.8451 284.93475 844.4948 264.61057 955.4453 C 279.68085 1098.0763 178.59738 1235.9496 52.44938 1151.6746 C -53.193634 1036.1672 23.128328 835.9549 86.30756 758.37897 C 138.06839 615.6823 276.2279 494.09604 374.09854 365.08344 C 485.16907 314.75345 507.90536 158.8012 562.2092 79.52204 C 546.3788 60.313473 591.17224 -25.648083 678.8186 7.5416665 z" svg:height="11.773925mm" draw:style-name="style-19" svg:viewBox="0.0 0.0 678.8187 1177.3925" svg:width="6.788187mm" svg:x="56.037212mm" svg:y="69.127495mm"/>
                  <draw:path svg:d="M 137.37692 38.861656 C 272.48203 34.08262 335.5969 105.52376 420.68646 110.37001 C 531.378 125.9857 619.26666 85.13132 712.95886 56.738934 C 794.00024 28.31142 861.4649 -11.451509 966.8924 3.1078632 C 1055.2078 59.558086 1100.462 155.14264 1085.3947 278.6231 C 1123.5078 406.49997 995.1922 213.57184 933.035 235.50943 C 847.63434 130.61122 676.5215 265.87775 617.1814 330.53107 C 508.67422 388.06512 499.1356 544.775 408.23953 610.9277 C 322.01514 648.5765 173.12288 717.87976 144.89182 609.0098 C 80.97555 531.1628 -3.3798878 495.57703 1.9463468 387.99026 C 10.398598 296.5554 -16.552265 190.01654 18.87544 110.36925 C 47.18824 67.7673 94.91677 57.402668 137.37766 38.860893 z" svg:height="6.675595mm" draw:style-name="style-20" svg:viewBox="0.0 0.0 1092.34 667.55945" svg:width="10.9234mm" svg:x="57.050114mm" svg:y="78.28915mm"/>
                  <draw:path svg:d="M 410.42673 7.6379045E-4 C 334.2921 102.94138 430.64676 295.0698 312.0534 331.3109 C 285.57486 406.75583 151.18651 409.02887 121.535645 499.72134 C 57.42555 632.5468 8.881156 717.56506 4.133546 834.438 C -27.21269 975.55817 127.14324 946.0881 216.33452 948.7461 C 353.01566 893.9449 487.37433 755.142 596.6446 679.329 C 660.44806 609.3604 696.18677 472.4861 681.28937 349.12936 C 686.1462 230.20644 523.6027 292.91898 444.2849 268.15613 C 495.78247 303.0132 412.46783 35.19088 410.42673 0.0 z" svg:height="9.496297mm" draw:style-name="style-21" svg:viewBox="0.0 0.0 684.6524 949.6297" svg:width="6.8465242mm" svg:x="58.213264mm" svg:y="83.683334mm"/>
                  <draw:path svg:d="M 0.0 346.09253 C 77.83289 247.94852 135.46457 149.35234 237.00443 95.81369 C 298.55484 14.765596 390.49677 1.0418102 514.8358 6.428824 C 645.785 -27.8035 682.48926 80.07808 677.1551 202.0241 C 698.0897 372.15536 583.07733 516.89514 507.8663 632.1259 C 416.23178 729.8659 416.33884 867.83856 253.9328 757.2654 C 475.84814 517.5352 169.364 588.81445 165.18054 517.45886 C 193.8246 343.9715 37.158516 562.8639 34.805683 390.05325 L 17.284224 368.16455 L 0.0 346.09253 z" svg:height="7.9818583mm" draw:style-name="style-22" svg:viewBox="0.0 0.0 679.6597 798.1858" svg:width="6.7965975mm" svg:x="61.97895mm" svg:y="80.57995mm"/>
                </draw:g>
                <draw:path svg:d="M 3565.6804 2954.4656 C 3565.6804 2954.4656 3737.5613 2130.9153 3448.9712 1444.27 C 3160.3809 757.6246 3010.11 296.73904 2701.6172 246.98215 C 2393.1243 197.22527 1996.069 -118.09722 2025.9231 459.08313 C 2055.777 1036.2634 2264.7563 1454.2216 2035.8744 2001.5475 C 1806.9926 2548.8735 1578.1107 2777.7556 1717.43 3026.5403 C 1856.7494 3275.325 1876.6522 3434.5469 2075.6797 3325.0815 C 2274.7075 3215.6162 2314.513 3245.4705 2314.513 3245.4705 C 2314.513 3245.4705 2354.3186 3663.4285 2095.5825 3991.8245 C 1836.8467 4320.2197 1259.6664 4728.227 1160.1526 4807.8374 C 1060.6387 4887.4487 85.40305 5355.1636 85.40305 5355.1636 C 85.40305 5355.1636 -43.964916 5255.65 15.74337 5574.094 C 75.45166 5892.5386 433.70148 5952.2466 1239.7638 5922.3926 C 2045.8259 5892.5386 4165.4707 5932.344 4712.797 5972.15 C 5260.123 6011.955 5449.1997 5822.879 5658.1787 4648.6157 C 5867.1577 3474.3525 4881.9707 3006.6372 4672.991 2887.221 C 4464.012 2767.804 4264.985 2519.0195 4374.45 2200.5754 C 4483.9155 1882.1311 4603.3315 1921.9368 4414.256 1772.6661 C 4225.179 1623.3948 4145.5684 1324.8533 4085.8599 1026.3116 C 4026.1516 727.77026 4105.7627 568.5481 3886.8323 379.47183 C 3667.9016 190.39546 3478.8257 -18.583605 3070.8186 1.3191931 C 2662.8118 21.22199 2264.7563 70.97888 2195.0967 110.78448 C 2125.437 150.58997 2105.5342 160.54137 2105.5342 160.54137 C 2105.5342 160.54137 2762.3257 389.42322 2851.888 449.1315 C 2941.4504 508.83978 3230.0405 978.96954 3279.7976 1098.3861 C 3329.5547 1217.8027 3498.7283 1543.7838 3508.6797 1603.492 C 3518.6313 1663.2004 3568.388 2011.4988 3568.388 2130.9153 C 3568.388 2250.332 3548.4854 2658.3389 3528.5823 2747.9011 C 3508.6797 2837.4634 3565.6804 2954.4656 3565.6804 2954.4656 z" svg:height="59.769283mm" draw:style-name="style-23" svg:viewBox="0.0 0.0 5687.0947 5976.928" svg:width="56.87095mm" svg:x="20.463114mm" svg:y="23.96379mm"/>
                <draw:g draw:id="g4101">
                  <draw:path svg:d="M 18.72319 143.80144 C -13.323904 266.4529 1.9904668 398.1268 18.72319 497.66122 C 22.512093 641.0015 10.510706 800.12054 26.241325 931.25604 C 100.75075 1019.5726 78.83753 1141.977 136.99649 1244.1665 C 173.77637 1315.9375 387.43365 1370.2113 439.04077 1272.0905 C 416.3703 1135.2561 460.6618 1162.4879 492.73203 1057.9384 C 541.99756 966.8022 573.6555 858.9954 560.4477 721.42786 C 558.9353 594.33655 558.6001 468.35483 577.3764 350.79828 C 566.30194 271.19846 602.8019 152.07631 552.93317 106.592255 C 556.1225 79.09588 407.8392 47.647682 398.17328 51.11906 C 352.99036 -14.737193 166.80032 -17.339258 120.29631 45.506733 C 67.86971 33.099472 52.458057 109.47653 18.722828 143.8006 z" svg:height="13.253561mm" draw:style-name="style-24" svg:viewBox="0.0 0.0 580.0078 1325.3561" svg:width="5.800078mm" svg:x="25.056036mm" svg:y="91.10676mm"/>
                  <draw:path svg:d="M 714.55554 443.74536 C 638.665 575.8452 675.8405 452.4551 596.05334 579.17664 C 501.8222 628.67365 426.3219 744.2726 375.97763 816.1811 C 371.58624 940.897 239.516 1077.181 118.559715 1087.043 C 6.655985 1049.9271 16.784077 891.63654 3.5422642 787.801 C -19.668518 657.4898 79.74633 577.16016 54.328823 445.7387 C 80.13148 332.02896 171.23766 242.79066 205.96774 129.96982 C 257.63272 22.728354 364.77222 -56.23937 472.3149 51.075146 C 571.30304 79.99478 686.0308 173.6082 714.5559 286.90424 C 714.5559 339.18436 714.5559 391.46524 714.5559 443.74536 z" svg:height="10.870431mm" draw:style-name="style-25" svg:viewBox="0.0 0.0 714.55597 1087.0431" svg:width="7.1455593mm" svg:x="29.778643mm" svg:y="71.54981mm"/>
                  <draw:path svg:d="M 22.107779 983.15247 C 20.75416 876.2922 -51.550705 710.74493 72.89434 663.55743 C 212.9503 517.26025 304.21704 492.689 327.39853 309.9313 C 337.3704 161.24228 339.4133 12.527211 508.5639 20.259075 C 583.1106 14.931395 734.3477 -31.464853 766.9785 37.18817 C 856.17596 99.23186 900.6052 213.7864 927.4393 234.71379 C 947.7696 329.1062 984.05365 349.22638 970.1251 476.34213 C 967.4486 580.122 804.8802 599.5341 766.9785 680.4858 C 653.1505 778.9531 584.1275 915.6292 513.04535 1002.13495 C 499.75293 1109.0394 507.5582 1315.3883 453.37692 1348.4581 C 356.54202 1396.7754 438.7692 1365.0813 326.82785 1374.5707 L 314.8572 1154.1431 z" svg:height="13.761453mm" draw:style-name="style-26" svg:viewBox="0.0 0.0 973.22925 1376.1453" svg:width="9.732292mm" svg:x="33.486633mm" svg:y="61.395107mm"/>
                  <draw:path svg:d="M 107.72751 22.794895 C 207.24724 19.399818 312.3362 34.12074 401.8631 4.717956 C 610.3533 -35.248333 630.7657 187.14583 632.5225 352.40955 C 625.5219 468.0895 653.7942 598.9736 598.66437 699.94995 C 572.3742 803.7327 532.97064 926.1059 547.8778 1061.4294 C 562.94336 1191.2178 528.4993 1290.4547 446.30432 1360.1766 C 368.51373 1499.003 190.53801 1503.0281 64.56179 1454.1285 C 19.269266 1354.4563 -3.0891292 1296.7059 6.1533055 1167.9867 C -22.360565 1012.9979 51.5055 930.4073 159.86226 834.03235 C 216.51353 780.3845 281.56354 708.08685 327.80212 666.0925 C 457.17703 565.11755 458.0316 398.12665 429.37558 242.87022 C 377.64984 129.9691 338.74316 100.09979 226.22899 73.58145 C 231.86334 14.000533 137.88214 51.26754 107.72678 22.794895 z" svg:height="14.825435mm" draw:style-name="style-27" svg:viewBox="0.0 0.0 633.70605 1482.5435" svg:width="6.3370605mm" svg:x="38.724834mm" svg:y="60.861893mm"/>
                  <draw:path svg:d="M 1015.73334 1.771313 C 943.2021 9.421447 842.0644 -16.148674 796.02216 19.762905 C 615.0199 25.014643 528.0466 170.55089 372.43536 187.98918 C 292.04712 260.06982 171.68428 281.45215 118.50221 357.27795 C 32.91286 396.27722 6.1883845 485.95383 0.0 577.3533 C 92.995735 593.86505 154.18886 556.9438 228.04153 543.4958 C 360.06403 512.7991 410.7721 656.0469 495.7586 679.0023 C 542.91864 695.13007 575.93604 809.1689 558.65326 899.00244 C 605.28705 952.0594 742.78766 1004.4921 784.3224 913.94037 C 885.25867 818.19183 913.20294 692.5906 1015.73334 611.2115 C 1108.5587 515.0362 1191.4861 385.43884 1168.0934 231.80693 C 1174.7903 118.628784 1123.1274 50.41479 1015.73334 1.7720362 z" svg:height="9.630904mm" draw:style-name="style-28" svg:viewBox="0.0 0.0 1172.0925 963.0904" svg:width="11.720925mm" svg:x="28.798332mm" svg:y="79.52461mm"/>
                  <draw:path svg:d="M 242.27135 93.30747 C 266.4535 198.34944 212.24907 253.8243 157.62697 313.3828 C 112.155426 359.1693 -109.41275 521.8705 67.504456 499.60068 C 176.9201 493.90555 279.9112 503.79062 360.77356 567.31635 C 394.56845 630.084 369.9357 749.7608 377.7023 838.17896 C 489.66098 814.532 572.2961 737.95764 546.9911 615.61554 C 536.85034 503.2612 601.0823 519.92413 580.8489 398.02756 C 589.9141 298.16428 621.27374 187.0547 660.05853 111.39888 C 830.2384 -64.454384 598.95514 7.9568043 563.9198 59.45001 C 571.0336 121.6615 407.29385 82.36569 335.87827 93.30747 C 212.91557 133.49219 275.4688 74.50942 242.27098 93.30747 z" svg:height="8.381791mm" draw:style-name="style-29" svg:viewBox="0.0 0.0 721.8975 838.17914" svg:width="7.2189755mm" svg:x="36.87153mm" svg:y="74.71561mm"/>
                  <draw:path svg:d="M 493.69437 17.234318 C 322.22018 83.32259 205.34573 199.89436 172.04555 355.81186 C 135.01144 468.80194 110.64449 527.7905 36.61461 626.67377 C 16.095514 719.09155 -24.206738 754.16925 19.685877 779.0341 C 174.49097 791.557 157.70436 636.1885 256.6903 609.74536 C 357.8052 514.9017 576.3747 619.6637 628.02594 729.0403 C 673.6696 802.3708 632.37177 1046.9053 789.4447 950.4016 C 809.69794 815.8317 964.0868 745.9824 966.6038 608.95264 C 989.283 546.2515 1113.2333 437.62207 1102.2839 405.64514 C 1093.4097 324.8345 1041.1711 191.21718 992.5468 136.13289 C 942.8831 51.383987 792.54755 89.64117 679.91223 0.3052242 C 617.2255 -1.4349877 555.1233 4.2745852 493.69437 17.234318 z" svg:height="9.726305mm" draw:style-name="style-30" svg:viewBox="0.0 0.0 1102.967 972.63043" svg:width="11.029671mm" svg:x="24.538544mm" svg:y="84.787224mm"/>
                  <draw:path svg:d="M 18.72319 123.83206 C -13.323904 229.4512 1.9904668 342.83984 18.72319 428.55212 C 22.512093 551.9871 10.510706 689.00964 26.241325 801.93463 C 100.75075 877.9868 78.83753 983.3933 136.99649 1071.392 C 173.77637 1133.1962 339.55142 1262.3986 391.15857 1177.9036 C 368.48807 1060.0712 460.6618 1001.05585 492.73203 911.0248 C 541.99756 832.54456 573.6555 739.7087 560.4477 621.2448 C 558.9353 511.8024 558.6001 403.31546 577.3764 302.0837 C 566.30194 233.53773 602.8019 130.95782 552.93317 91.79003 C 556.1225 68.11201 407.8392 41.030956 398.17328 44.020275 C 352.99036 -12.690673 166.80032 -14.931395 120.29631 39.187317 C 67.86971 28.503021 52.458057 94.27377 18.722828 123.83134 z" svg:height="12.057168mm" draw:style-name="style-31" svg:viewBox="0.0 0.0 580.0078 1205.7168" svg:width="5.800078mm" svg:x="25.056036mm" svg:y="91.16996mm"/>
                  <draw:path svg:d="M 119.16835 89.1855 C 123.39845 222.76086 58.03057 309.41345 43.538208 411.23102 C -4.152713 494.79373 -0.7551044 620.1686 0.666141 728.0024 C 0.81441337 831.06476 0.45747465 934.1994 0.666141 1037.2039 C 191.83522 1158.3649 144.93774 798.18805 254.59929 783.2704 C 375.1021 667.6931 448.2315 582.579 508.5328 444.69287 C 615.8162 385.91983 737.31573 147.53612 525.4619 123.043686 C 504.92508 42.049335 314.3777 5.5844455 191.36545 4.541476 C 125.92415 -14.836645 121.32373 30.505062 119.16835 89.186226 z" svg:height="10.620708mm" draw:style-name="style-32" svg:viewBox="0.0 0.0 641.9236 1062.0708" svg:width="6.419236mm" svg:x="42.33478mm" svg:y="75.095406mm"/>
                  <draw:path svg:d="M 53.855076 1219.1233 C -35.734016 1130.4636 16.769249 994.4754 3.0685158 880.5458 C -11.115369 753.8278 105.184456 638.6708 157.24399 600.269 C 257.9224 522.51416 309.10242 395.52646 342.79425 264.76102 C 318.1087 128.15584 355.14862 -6.509521 514.4199 0.24374539 C 609.18915 0.41660935 703.9794 -0.016635442 798.7262 0.24374539 C 893.1511 66.77539 881.4839 195.49248 951.0858 304.9638 C 1008.447 403.80438 928.1398 542.0536 831.6376 566.4151 C 723.08264 699.51965 625.7176 721.34674 561.72174 846.6883 C 571.6553 971.0028 542.23004 1087.6881 527.8636 1202.195 C 509.02646 1297.9977 560.5616 1601.664 426.29044 1473.0569 C 362.45013 1390.0757 225.02473 1390.5067 223.14421 1269.9099 C 185.33185 1255.3264 154.821 1196.3407 53.855434 1219.1233 z" svg:height="15.043135mm" draw:style-name="style-33" svg:viewBox="0.0 0.0 970.29645 1504.3135" svg:width="9.702965mm" svg:x="44.003647mm" svg:y="62.94958mm"/>
                  <draw:path svg:d="M 5.6437545 272.96085 C -37.077507 131.56827 174.59837 71.09554 241.35785 15.405143 C 329.81357 -33.323685 483.21548 45.306267 469.139 88.446304 C 563.95526 127.66906 633.81976 258.75275 639.9271 374.93103 C 655.07336 465.58624 655.0017 601.2468 632.013 696.18384 C 598.41156 805.08307 568.4743 915.4339 530.4399 1000.90393 C 466.70877 1111.8588 475.9892 1189.0305 445.79514 1322.5531 C 464.04565 1470.244 356.67474 1531.1941 242.64818 1576.4866 C 152.92673 1729.5876 14.995767 1601.1324 38.457527 1549.0771 C 6.01769 1459.1272 29.630615 1352.523 22.572124 1254.8381 C 67.70408 1152.5642 110.928024 1057.1252 242.64746 950.1181 C 304.18124 866.3232 465.7707 806.2519 445.7944 662.3271 C 423.785 585.99 349.4311 536.8807 327.2922 442.2518 C 312.18576 349.27847 140.85953 384.8038 47.27214 307.7694 L 26.54438 290.24796 L 5.643031 272.96375 L 5.643031 272.96375 z" svg:height="16.491184mm" draw:style-name="style-34" svg:viewBox="0.0 0.0 650.4289 1649.1184" svg:width="6.5042887mm" svg:x="49.225853mm" svg:y="59.71454mm"/>
                  <draw:path svg:d="M 496.8681 289.37207 C 467.18253 151.02016 667.4111 58.65874 784.6591 1.5810903 C 877.3366 9.808401 1052.424 -22.130201 1072.4501 35.438557 C 1137.9857 177.7309 1204.5363 375.20807 1123.2367 543.3049 C 1039.9047 628.0979 890.1842 804.21875 809.10236 815.9829 C 739.4013 854.1569 698.528 932.7138 649.2278 1051.1719 C 584.8515 1150.6063 664.24817 1355.416 531.5364 1448.265 C 397.05908 1575.5529 380.87497 1371.4403 361.4361 1271.2472 C 344.98798 1140.4637 307.29132 1125.4542 169.2461 1135.8159 C 63.83164 1094.3937 -30.348833 1286.3464 9.225438 1097.8661 C 109.25291 1044.9163 155.63397 912.177 276.79205 881.8824 C 308.9549 734.7181 346.94226 569.74365 463.00992 475.5892 C 521.498 426.59134 595.1857 335.13327 583.6285 299.9522 C 578.4845 322.7008 582.9898 274.3546 581.51215 272.44296 z" svg:height="14.888119mm" draw:style-name="style-35" svg:viewBox="0.0 0.0 1160.7701 1488.8119" svg:width="11.607701mm" svg:x="50.577293mm" svg:y="65.47553mm"/>
                  <draw:path svg:d="M 271.50272 66.31104 C 185.0635 181.94183 75.113365 280.26526 102.21394 433.26865 C 129.18939 550.406 54.93168 604.55225 34.49829 692.6803 C -30.481194 763.18854 -6.6700892 978.82074 131.58997 1014.32947 C 133.511 1057.0001 308.14914 875.87775 271.50272 760.39594 C 301.25195 655.24835 379.8103 540.75964 493.4564 471.97424 C 581.097 436.6283 666.85266 329.25372 643.9384 316.7598 C 649.65454 203.05872 621.50665 82.58629 524.98926 51.274773 C 477.22165 -35.79007 269.74805 -14.781675 239.43898 135.8566 L 237.64525 167.88416 z" svg:height="10.20709mm" draw:style-name="style-36" svg:viewBox="0.0 0.0 647.69855 1020.70905" svg:width="6.4769855mm" svg:x="48.09086mm" svg:y="76.67846mm"/>
                  <draw:path svg:d="M 678.8186 7.142391 C 651.3911 121.23983 668.76215 236.40483 643.51385 344.90552 C 591.56647 439.62338 571.65814 524.25366 492.60077 633.51166 C 364.30823 640.9462 284.93475 799.70404 264.61057 904.7699 C 279.68085 1039.8359 178.59738 1170.3966 52.44938 1090.5914 C -53.193634 981.21045 23.128328 791.61707 86.30756 718.15564 C 138.06839 583.0274 276.2279 467.8899 374.09854 345.71994 C 485.16907 298.0594 507.90536 150.37862 562.2092 75.304306 C 546.3788 57.114536 591.17224 -24.287746 678.8186 7.141668 z" svg:height="11.149453mm" draw:style-name="style-37" svg:viewBox="0.0 0.0 678.8187 1114.9453" svg:width="6.788187mm" svg:x="56.037212mm" svg:y="68.63641mm"/>
                  <draw:path svg:d="M 137.37692 36.80049 C 272.48203 32.27493 335.5969 99.92693 420.68646 104.51614 C 531.378 119.303604 619.26666 80.61607 712.95886 53.729584 C 794.00024 26.809824 861.4649 -10.844138 966.8924 2.9430268 C 1055.2078 56.39921 1100.462 146.9141 1085.3947 263.84534 C 1123.5078 384.9398 995.1922 202.24431 933.035 223.01836 C 847.63434 123.68379 676.5215 251.77597 617.1814 313.00018 C 508.67422 367.4827 499.1356 515.881 408.23953 578.52496 C 322.01514 614.17694 173.12288 679.80444 144.89182 576.70886 C 80.97555 502.9907 -3.3798878 469.29233 1.9463468 367.41183 C 10.398598 280.8265 -16.552265 179.93834 18.87544 104.51542 C 47.18824 64.17303 94.91677 54.358116 137.37766 36.799767 z" svg:height="6.321531mm" draw:style-name="style-38" svg:viewBox="0.0 0.0 1092.34 632.1531" svg:width="10.9234mm" svg:x="57.050114mm" svg:y="77.31214mm"/>
                  <draw:path svg:d="M 410.42673 7.2328007E-4 C 334.2921 97.48152 430.64676 279.41974 312.0534 313.73865 C 285.57486 385.1821 151.18651 387.33456 121.535645 473.21686 C 57.42555 598.99744 8.881156 679.5065 4.133546 790.1806 C -27.21269 923.81604 127.14324 895.909 216.33452 898.42596 C 353.01566 846.5314 487.37433 715.0904 596.6446 643.29834 C 660.44806 577.04083 696.18677 447.42612 681.28937 330.61206 C 686.1462 217.99663 523.6027 277.383 444.2849 253.93352 C 495.78247 286.94186 412.46783 33.324406 410.42673 0.0 z" svg:height="8.992627mm" draw:style-name="style-39" svg:viewBox="0.0 0.0 684.6524 899.26276" svg:width="6.8465242mm" svg:x="58.213264mm" svg:y="82.420235mm"/>
                  <draw:path svg:d="M 0.0 327.7363 C 77.83289 234.7977 135.46457 141.43091 237.00443 90.73187 C 298.55484 13.9824505 390.49677 0.986554 514.8358 6.0878487 C 645.785 -26.328842 682.48926 75.83086 677.1551 191.30904 C 698.0897 352.41678 583.07733 489.4798 507.8663 598.5989 C 416.23178 691.1549 416.33884 821.80963 253.9328 717.10114 C 475.84814 490.0859 169.364 557.5846 165.18054 490.01358 C 193.8246 325.72775 37.158516 533.01044 34.805683 369.36542 L 17.284224 348.63763 L 0.0 327.7363 z" svg:height="7.558512mm" draw:style-name="style-40" svg:viewBox="0.0 0.0 679.6597 755.8512" svg:width="6.7965975mm" svg:x="61.97895mm" svg:y="79.48145mm"/>
                </draw:g>
                <draw:path svg:d="M 821.3291 64.82414 C 763.2398 60.596954 521.9673 -23.68083 474.5843 6.520026 C 422.0286 65.37526 358.24463 -13.493875 318.04996 62.393528 C 274.19348 169.49782 332.55423 300.94748 297.61658 359.07114 C 270.57535 412.7095 205.81636 693.931 186.1331 754.5541 C 152.17398 824.71704 112.69635 887.8956 101.59888 976.9082 C 97.12907 1060.3293 58.888645 1115.2635 40.490433 1191.5554 C 22.150465 1289.2405 2.959505 1388.3574 9.659514 1489.7245 C -8.454194 1552.7455 5.353025 1629.859 0.77999204 1700.0356 C 16.841417 1783.3489 39.938046 2269.7275 106.66538 2310.654 C 177.32205 2343.3923 205.98622 2480.8066 277.64075 2507.2441 C 356.75766 2528.7996 395.1577 2468.0884 476.55685 2461.2908 C 614.5354 2499.2717 574.57214 2341.8557 628.08765 2319.0784 C 672.19305 2274.87 790.2416 2253.0667 813.497 2174.7192 C 832.55884 2093.5945 944.157 1974.4065 978.0245 1902.3734 C 1007.03033 1817.4235 1062.3992 1580.17 1055.59 1481.0994 C 1055.5846 1388.7412 1068.7523 1207.939 1068.7432 1115.5807 C 1031.6648 1071.7859 1121.7655 1001.31976 1091.5028 938.22906 C 1091.0778 866.0802 1167.0491 846.55145 1169.6101 772.43427 C 1161.0199 707.8879 1091.1859 607.9829 1069.0836 550.44934 C 1065.0415 469.2843 1117.3911 232.44008 1079.0082 169.7268 C 1066.6914 149.27954 1023.5772 118.63335 821.3291 64.82414 z" svg:height="25.118507mm" draw:style-name="style-41" draw:transform="skewX(-0.014621802571022075) rotate(0.13328064864049524) translate(41.708057mm,30.76562mm)" svg:viewBox="0.0 0.0 1169.6101 2511.8508" svg:width="11.696101mm"/>
                <draw:path svg:d="M 0.0 422.47836 C 24.088564 414.06122 51.457226 427.52863 76.05064 422.47836 C 80.39811 421.5856 81.30545 415.83374 85.55707 414.66974 C 100.588005 410.55426 118.057884 418.78522 133.08882 414.66974 C 136.09517 413.8467 130.25468 408.02512 133.08882 406.8611 C 138.7575 404.53314 145.76407 406.8611 152.10127 406.8611 C 158.4389 401.65536 163.65634 395.3277 171.11414 391.24423 C 173.75089 389.80032 177.45177 391.24423 180.62057 391.24423 C 186.95819 391.24423 193.96475 393.5722 199.63303 391.24423 C 213.80414 385.42395 223.48724 373.63864 237.65834 367.8187 C 243.32663 365.49072 250.33359 367.8187 256.6708 367.8187 C 266.17725 367.8187 276.17105 370.28812 285.1897 367.8187 C 296.02872 364.85086 302.86996 355.1693 313.7086 352.2018 C 322.72723 349.73273 332.8506 353.48557 342.22748 352.2018 C 386.36093 346.16 357.29984 346.55103 389.75922 328.77628 C 393.42517 326.7686 412.9839 330.22586 418.2781 328.77628 C 424.61572 326.1734 430.95334 323.57053 437.29095 320.96768 C 437.29095 318.3648 435.05023 314.9996 437.29095 313.15906 C 441.77206 309.47827 450.86908 315.8373 456.30344 313.15906 C 469.88925 306.46338 481.1458 296.95233 494.32874 289.73352 C 500.22446 286.50513 507.4459 285.15332 513.3412 281.92493 C 517.0697 279.88318 518.5002 275.00906 522.84766 274.1163 C 532.0702 272.22235 542.144 276.01022 551.3665 274.1163 C 558.7021 272.61002 603.0573 258.011 617.9107 250.69078 C 627.70795 245.86235 635.8217 238.55916 646.4296 235.07388 C 691.7133 220.1956 633.7357 260.24487 693.96136 227.26526 C 696.5981 225.82137 691.72064 221.29721 693.96136 219.45665 C 696.2021 217.61609 700.299 219.45665 703.4678 219.45665 C 709.8054 219.45665 716.81195 221.78462 722.4802 219.45665 C 725.3144 218.29266 720.2395 213.48859 722.4802 211.64803 C 724.721 209.80746 729.7459 213.48859 731.9867 211.64803 C 738.2106 206.53569 722.3921 193.45227 741.4931 188.2225 C 747.50543 186.57645 755.0712 190.90077 760.506 188.2225 C 783.18274 177.04637 795.5769 153.40033 817.54376 141.37148 C 820.1805 139.92758 824.80945 143.21204 827.0502 141.37148 C 835.12897 134.73552 837.9838 124.58191 846.0626 117.94595 C 851.07294 113.83047 860.0652 114.25282 865.0751 110.13734 C 867.31586 108.296776 862.24097 103.49271 865.0751 102.32872 C 870.7438 100.00075 878.07526 103.97478 884.0875 102.32872 C 892.5904 100.00075 895.64264 90.79528 903.1004 86.71149 C 914.8915 80.25468 928.974 77.08332 941.12573 71.09458 C 950.923 66.26616 959.4258 59.674572 969.64465 55.47768 C 972.47876 54.313694 976.5143 56.92157 979.15106 55.47768 C 1020.3817 32.89988 976.5435 45.402477 1017.1764 32.052162 C 1026.4801 28.99524 1036.3915 27.300468 1045.6953 24.243546 C 1058.853 19.920547 1070.2765 12.30743 1083.7206 8.626644 C 1086.7269 7.803613 1090.0582 8.626644 1093.227 8.626644 C 1104.3934 8.626644 1145.4369 9.948431 1150.2648 8.626644 C 1153.2711 7.803613 1148.024 2.6585863 1150.2648 0.81802654 C 1152.5055 -1.0225332 1156.6024 0.81802654 1159.7712 0.81802654 C 1162.9401 0.81802654 1166.1089 0.81802654 1169.2777 0.81802654 C 1191.4589 0.81802654 1213.6406 0.81802654 1235.8219 0.81802654 C 1238.9907 0.81802654 1243.0875 -1.0225332 1245.3282 0.81802654 C 1245.3348 0.82336444 1245.315 24.208181 1245.3282 24.243546 C 1246.7454 27.735504 1252.8303 28.759706 1254.8347 32.052162 C 1256.2518 34.380135 1253.8328 37.391354 1254.8347 39.86078 C 1257.0754 45.382126 1262.6227 49.831562 1264.3412 55.478016 C 1265.8784 60.528294 1264.3412 65.8895 1264.3412 71.09492 C 1264.3412 86.711815 1264.3412 102.32905 1264.3412 117.94595 C 1264.3412 120.54883 1264.3412 123.151695 1264.3412 125.75457 C 1264.3412 128.35744 1262.9241 131.23488 1264.3412 133.56319 C 1278.8364 157.3757 1271.8773 119.28175 1283.3536 156.98871 C 1285.6593 164.56413 1280.3477 173.00629 1283.3536 180.41423 C 1286.5225 185.61996 1289.6913 190.82571 1292.86 196.03113 C 1296.0288 196.03113 1300.1257 194.19057 1302.3665 196.03113 C 1304.6072 197.87169 1300.9493 201.51176 1302.3665 203.83974 C 1304.3705 207.1322 1309.8685 208.3559 1311.8729 211.64836 C 1313.2899 213.97633 1310.4558 217.12868 1311.8729 219.45697 C 1313.8768 222.74944 1319.375 223.97314 1321.3793 227.2656 C 1322.7964 229.59357 1319.9623 232.74591 1321.3793 235.07422 C 1323.3833 238.36667 1328.8813 239.59038 1330.8857 242.88283 C 1332.3029 245.2108 1329.4688 248.36314 1330.8857 250.69145 C 1332.8898 253.9839 1336.3839 256.85367 1340.3922 258.50006 C 1343.2263 259.66406 1348.4816 256.1721 1349.8987 258.50006 C 1352.7328 263.15634 1347.8947 269.17844 1349.8987 274.1173 C 1351.3157 277.60925 1356.2362 279.32303 1359.405 281.9259 C 1362.6295 284.5745 1404.4812 316.93524 1406.9364 320.96866 C 1408.3535 323.29663 1404.6957 326.93674 1406.9364 328.77728 C 1409.1771 330.61786 1413.806 327.3334 1416.4429 328.77728 C 1423.4738 332.62723 1446.6481 356.7997 1454.4681 360.0114 C 1460.1368 362.3394 1467.8124 357.68344 1473.4806 360.0114 C 1477.4889 361.65747 1478.9788 366.17365 1482.987 367.82004 C 1488.04 369.89514 1496.9469 365.74493 1501.9999 367.82004 C 1513.4076 372.50534 1519.1112 386.56058 1530.5188 391.24554 C 1533.3529 392.40955 1536.8564 391.24554 1540.0253 391.24554 C 1543.1941 393.84842 1545.5233 397.40778 1549.5316 399.05417 C 1552.3658 400.21817 1556.7974 397.21362 1559.0381 399.05417 C 1561.2788 400.89474 1556.7974 405.02225 1559.0381 406.8628 C 1559.0446 406.86813 1587.5139 406.85178 1587.557 406.8628 C 1591.8082 408.0268 1593.055 413.02502 1597.0634 414.67142 C 1602.732 416.9994 1610.4076 412.34344 1616.0758 414.67142 C 1645.0659 426.57782 1598.6892 420.86166 1644.5947 430.28864 C 1650.743 431.55106 1657.595 428.64258 1663.6072 430.28864 C 1672.11 432.6166 1674.1172 443.57758 1682.6196 445.90555 C 1688.632 447.5516 1695.6199 444.2595 1701.6326 445.90555 C 1705.8838 447.06952 1707.1306 452.06778 1711.1389 453.71417 C 1713.9731 454.87814 1717.639 452.89114 1720.6454 453.71417 C 1727.3672 455.55472 1732.936 459.68222 1739.6578 461.52277 C 1742.6642 462.34583 1746.9236 459.68222 1749.1643 461.52277 C 1768.0302 477.01926 1704.145 463.99088 1768.1771 477.13968 C 1780.4739 479.66483 1794.8655 472.48373 1806.2025 477.13968 C 1809.0366 478.30368 1803.9617 483.10773 1806.2025 484.9483 C 1830.2147 504.67203 1817.1613 487.94885 1834.7213 492.75693 C 1848.1654 496.4377 1860.0714 503.1684 1872.7467 508.3738 C 1879.0842 510.97668 1884.8854 514.77094 1891.7595 516.18243 C 1897.9078 517.4452 1905.3376 513.50415 1910.772 516.18243 C 1922.3003 521.8639 1927.2662 534.66943 1939.2909 539.608 C 1947.7937 543.0999 1958.9836 536.7078 1967.8098 539.608 C 1976.1315 542.3419 1979.137 551.4373 1986.8223 555.22485 C 1995.4148 559.4598 2006.0374 559.97656 2015.3411 563.03345 C 2021.9199 565.19495 2027.4799 569.43054 2034.354 570.8421 C 2040.5023 572.1048 2047.2185 569.57935 2053.3665 570.8421 C 2087.1665 577.78296 2060.76 576.9152 2081.8853 594.2676 C 2086.3667 597.94836 2095.6248 591.3798 2100.8982 594.2676 C 2107.2358 599.4733 2113.5735 604.6791 2119.9106 609.8845 C 2123.0793 609.8845 2126.5825 608.7205 2129.417 609.8845 C 2149.29 618.04645 2131.2605 628.52997 2138.9236 641.11865 C 2139.4978 642.06244 2175.276 670.52057 2176.9487 672.3528 C 2181.2 677.00903 2182.2036 683.3137 2186.4553 687.96967 C 2198.7979 701.4875 2222.7395 713.15405 2233.987 727.01245 C 2235.7449 729.1783 2232.2292 732.6552 2233.987 734.82104 C 2238.9587 740.9466 2248.028 744.31244 2252.9995 750.4379 C 2254.7573 752.60376 2252.9995 755.6437 2252.9995 758.2466 C 2252.9995 763.45233 2249.484 769.5321 2252.9995 773.86346 C 2256.9297 778.70624 2268.0815 776.82935 2272.012 781.6721 C 2275.5276 786.0034 2272.012 792.08356 2272.012 797.289 C 2272.012 799.89185 2269.7712 803.257 2272.012 805.0976 C 2277.0222 809.2131 2287.094 808.0635 2291.0247 812.90625 C 2292.4927 814.7148 2289.686 839.7413 2291.0247 844.1404 C 2302.501 881.8473 2295.5425 843.75336 2310.037 867.56586 C 2312.8713 872.2218 2307.2031 878.52686 2310.037 883.1828 C 2312.0413 886.4752 2316.3748 888.38855 2319.5437 890.9914 C 2322.7124 890.9914 2327.633 888.66345 2329.05 890.9914 C 2331.8843 895.6477 2329.05 901.4029 2329.05 906.6083 C 2329.05 916.7449 2327.3447 957.7656 2329.05 961.26794 C 2332.379 968.1034 2344.0547 970.3003 2348.0625 976.8852 C 2349.6343 979.46704 2348.0625 1009.91815 2348.0625 1015.9276 C 2348.0625 1033.5688 2346.6455 1012.43567 2357.569 1039.3531 C 2358.571 1041.8223 2357.569 1044.5588 2357.569 1047.1617 C 2357.569 1053.7864 2355.9922 1088.832 2357.569 1094.0128 C 2359.2874 1099.6592 2364.8347 1104.1083 2367.0754 1109.6296 C 2368.8633 1114.0354 2367.0754 1127.9242 2367.0754 1133.0552 C 2367.0754 1156.4807 2367.0754 1179.9062 2367.0754 1203.332 C 2367.0754 1213.7246 2370.1528 1234.7908 2367.0754 1242.3745 C 2366.0735 1244.844 2359.8098 1240.5339 2357.569 1242.3745 C 2355.3281 1244.2151 2359.8098 1248.3425 2357.569 1250.1831 C 2355.3281 1252.0237 2350.3032 1248.3425 2348.0625 1250.1831 C 2343.5815 1253.8639 2350.0664 1260.8615 2348.0625 1265.8 C 2345.8218 1271.3214 2340.7969 1275.8956 2338.5562 1281.4169 C 2327.2341 1309.3169 2375.3618 1249.2496 2329.0496 1312.6511 C 2324.4387 1318.9637 2315.0085 1322.1425 2310.037 1328.268 C 2306.5215 1332.5992 2312.8713 1339.2289 2310.037 1343.8849 C 2304.9277 1352.2787 2298.1616 1359.9822 2291.0247 1367.3104 C 2285.426 1373.0592 2276.0203 1376.3427 2272.012 1382.9272 C 2269.1777 1387.5836 2275.5276 1394.2129 2272.012 1398.5442 C 2268.0815 1403.387 2258.0093 1402.2373 2252.9995 1406.3528 C 2250.7588 1408.1934 2252.9995 1411.5586 2252.9995 1414.1614 C 2246.6619 1416.7643 2238.9968 1417.8545 2233.987 1421.9701 C 2231.7463 1423.8105 2233.987 1427.1758 2233.987 1429.7787 C 2227.6494 1432.3815 2219.9844 1433.4718 2214.974 1437.5873 C 2195.3054 1453.7433 2245.0308 1436.9557 2205.4678 1453.2042 C 2196.5051 1456.8853 2185.9114 1457.3317 2176.9487 1461.0128 C 2172.9404 1462.6588 2171.4507 1467.175 2167.4424 1468.8214 C 2144.0288 1478.4375 2176.024 1446.1552 2138.9236 1476.63 C 2136.6829 1478.4706 2141.7576 1483.2747 2138.9236 1484.4386 C 2133.2551 1486.7666 2125.9233 1482.7926 2119.9111 1484.4386 C 2115.66 1485.6027 2114.1335 1490.2052 2110.4045 1492.2473 C 2104.5088 1495.4757 2097.0605 1496.5636 2091.392 1500.0559 C 2084.222 1504.4729 2080.396 1512.3806 2072.3794 1515.6727 C 2066.711 1518.0007 2059.0352 1513.3448 2053.367 1515.6727 C 2045.3506 1518.9652 2042.3706 1527.9976 2034.3544 1531.29 C 2028.6857 1533.618 2020.615 1528.4022 2015.3416 1531.29 C 2009.4458 1534.5184 2010.8453 1542.7917 2005.8351 1546.9069 C 1995.8145 1555.138 1977.8303 1554.2932 1967.8098 1562.5238 C 1965.569 1564.3644 1970.6439 1569.1685 1967.8098 1570.3324 C 1960.2046 1573.4557 1946.8956 1567.2091 1939.2909 1570.3324 C 1935.2826 1571.9785 1933.5133 1576.099 1929.7844 1578.141 C 1862.4486 1615.0143 1992.8069 1530.481 1872.7467 1609.3752 C 1865.7478 1613.9741 1861.7505 1621.7 1853.7343 1624.9921 C 1850.9 1626.1561 1847.3966 1624.9921 1844.2278 1624.9921 C 1837.8901 1627.595 1831.1106 1629.5723 1825.2153 1632.8007 C 1821.4865 1634.8424 1819.7172 1638.9629 1815.7089 1640.6094 C 1806.7463 1644.2902 1796.9113 1646.4216 1787.19 1648.418 C 1784.1158 1649.0492 1780.5181 1647.2539 1777.6836 1648.418 C 1773.6753 1650.064 1771.346 1653.6237 1768.1771 1656.2266 C 1755.502 1661.4323 1743.3096 1667.5205 1730.1519 1671.8435 C 1706.3861 1679.6521 1739.6582 1656.2266 1701.6329 1671.8435 C 1687.4618 1677.6637 1677.1935 1688.5732 1663.6077 1695.2689 C 1660.8905 1696.6082 1657.1075 1694.4459 1654.1012 1695.2689 C 1647.3794 1697.1095 1641.9625 1701.666 1635.0887 1703.0776 C 1628.9404 1704.34 1621.7445 1700.7496 1616.0758 1703.0776 C 1613.2417 1704.2416 1618.91 1709.7222 1616.0758 1710.8862 C 1604.7389 1715.5425 1590.3473 1708.3611 1578.0505 1710.8862 C 1573.6552 1711.7887 1558.3188 1722.3038 1549.5316 1718.6948 C 1541.5154 1715.4023 1538.5354 1706.37 1530.5192 1703.0779 C 1527.685 1701.914 1523.8473 1704.242 1521.0128 1703.0779 C 1517.0044 1701.4319 1514.6752 1697.8722 1511.5063 1695.2693 C 1500.6295 1686.3351 1498.249 1686.0258 1492.4939 1671.8438 C 1491.492 1669.3748 1493.4958 1666.5046 1492.4939 1664.0352 C 1490.2532 1658.5138 1484.7059 1654.0645 1482.9874 1648.4183 C 1481.4506 1643.368 1484.5248 1637.8513 1482.9874 1632.8014 C 1481.269 1627.1549 1476.1129 1622.588 1473.481 1617.1841 C 1469.7594 1609.542 1466.405 1601.7438 1463.9746 1593.7587 C 1463.2062 1591.2335 1465.3916 1588.278 1463.9746 1585.95 C 1461.9706 1582.6576 1456.4725 1581.4338 1454.4681 1578.1414 C 1453.051 1575.8134 1454.4681 1572.9357 1454.4681 1570.3328 C 1454.4681 1562.5242 1456.7739 1554.4827 1454.4681 1546.9072 C 1453.3812 1543.3362 1446.9661 1542.3911 1444.9617 1539.0986 C 1442.1276 1534.4424 1447.7959 1528.1377 1444.9617 1523.4817 C 1442.9578 1520.1893 1436.8723 1519.1654 1435.4553 1515.6731 C 1433.5979 1511.096 1437.4597 1486.9084 1435.4553 1484.439 C 1431.5249 1479.5962 1421.4528 1480.7458 1416.4424 1476.6304 C 1414.2017 1474.7898 1416.4424 1471.4246 1416.4424 1468.8218 C 1416.4424 1445.3962 1416.4424 1421.9707 1416.4424 1398.5448 C 1416.4424 1395.942 1416.4424 1393.3391 1416.4424 1390.7362 C 1416.4424 1388.1334 1417.8595 1385.256 1416.4424 1382.9276 C 1414.4385 1379.6351 1408.9403 1378.4115 1406.936 1375.119 C 1405.5189 1372.791 1406.936 1369.9132 1406.936 1367.3104 C 1406.936 1360.6837 1408.6829 1324.764 1406.936 1320.4594 C 1405.5189 1316.9674 1399.434 1315.9432 1397.4296 1312.6508 C 1394.3323 1307.5624 1400.3104 1279.5243 1397.4296 1273.608 C 1393.1865 1264.8947 1383.5265 1258.5763 1378.4171 1250.1825 C 1375.3945 1245.2166 1381.0416 1217.6068 1378.4171 1211.1396 C 1377.0 1207.6477 1370.915 1206.6235 1368.9106 1203.331 C 1367.0261 1200.2351 1370.8541 1181.502 1368.9106 1179.9055 C 1366.6699 1178.0651 1361.645 1181.7461 1359.4043 1179.9055 C 1346.729 1169.4941 1379.5702 1172.4128 1349.8978 1164.2887 C 1334.7507 1160.1415 1307.4275 1169.0751 1292.86 1164.2887 C 1284.5383 1161.5543 1281.8639 1151.9639 1273.8472 1148.6718 C 1271.9532 1147.8938 1208.9028 1148.6718 1207.303 1148.6718 C 1143.9276 1148.6718 1080.5521 1148.6718 1017.17676 1148.6718 C 994.883 1148.6718 1021.65826 1146.8312 998.1643 1156.4803 C 992.9656 1158.6155 976.11505 1155.152 969.64545 1156.4803 C 959.92413 1158.4767 950.95264 1162.6747 941.1265 1164.2891 C 934.912 1165.3098 927.78235 1161.961 922.1141 1164.2891 C 914.09784 1167.5814 911.60406 1177.5779 903.1016 1179.9059 C 898.8504 1181.07 895.01227 1175.5896 893.5952 1172.0973 C 891.59125 1167.1588 889.1137 1160.1611 893.5952 1156.4803 C 898.0763 1152.7993 906.27045 1156.4803 912.60767 1156.4803 C 937.56055 1156.4803 941.486 1161.2925 960.1394 1140.8635 C 968.6422 1131.5513 971.861 1119.6108 979.15186 1109.6294 C 985.03015 1101.5822 993.92126 1094.9172 998.1643 1086.2039 C 1000.518 1081.3704 994.64905 1074.9182 998.1643 1070.5865 C 1002.09467 1065.7438 1013.24646 1067.6207 1017.17676 1062.778 C 1020.69244 1058.4467 1015.6399 1052.211 1017.17676 1047.1611 C 1019.70874 1038.8417 1033.6572 1024.2463 1036.1897 1015.92694 C 1037.7266 1010.87665 1034.6523 1005.36 1036.1897 1000.31006 C 1037.9081 994.6636 1043.9777 990.33923 1045.696 984.6931 C 1047.2334 979.6429 1044.1588 974.12616 1045.696 969.0759 C 1067.7628 932.8245 1046.503 973.5704 1055.2025 937.8418 C 1053.021 922.16113 1070.0763 912.3975 1074.215 898.799 C 1075.7522 893.7487 1074.215 888.3875 1074.215 883.1821 C 1074.215 864.96234 1074.215 846.74225 1074.215 828.52246 C 1074.215 824.43933 1075.4647 799.3414 1074.215 797.2883 C 1072.211 793.99585 1066.7129 792.77216 1064.7085 789.47974 C 1063.2915 787.15173 1064.7085 784.274 1064.7085 781.6711 C 1058.3708 776.46533 1050.6674 772.1797 1045.696 766.0542 C 1042.1804 761.72284 1050.1771 754.11804 1045.696 750.43695 C 1040.6858 746.3215 1030.614 747.4711 1026.6836 742.62836 C 1023.16797 738.297 1029.5177 731.66736 1026.6836 727.0114 C 1023.8495 722.35516 1010.5053 731.6677 1007.6708 727.0114 C 1004.8366 722.35516 1010.5049 716.0505 1007.6708 711.39453 C 1006.25366 709.0666 1000.8011 712.83844 998.1643 711.39453 C 983.2496 703.2273 975.0538 688.32764 960.139 680.1604 C 957.50226 678.7165 953.26935 681.6043 950.63257 680.1604 C 943.1752 676.0766 939.63635 667.83563 931.6201 664.5435 C 925.95184 662.2155 918.4916 666.4768 912.60767 664.5435 C 869.4388 650.3598 897.8099 651.23456 865.0759 633.3094 C 861.1342 631.1509 832.38336 635.4996 827.0506 633.3094 C 819.03436 630.0169 816.5405 620.02045 808.0377 617.69244 C 796.0131 614.4 782.037 620.9849 770.0124 617.69244 C 765.76117 616.52844 764.5143 611.5302 760.506 609.88385 C 757.6718 608.71985 753.8337 611.04785 750.9996 609.88385 C 746.9912 608.2378 744.6619 604.6781 741.4931 602.0752 C 738.3243 599.47235 733.991 597.5591 731.9867 594.2666 C 729.8718 590.792 733.4362 566.6042 731.9867 563.0325 C 730.56964 559.5405 723.3592 558.83356 722.4802 555.2239 C 719.99457 545.0145 725.55444 534.0903 722.4802 523.98975 C 721.7118 521.4646 714.7316 526.1556 712.9738 523.98975 C 707.4156 517.14124 705.8978 508.5493 703.4674 500.5642 C 702.699 498.03906 705.7081 494.59613 703.4674 492.75558 C 701.2266 490.915 696.7951 493.91956 693.96094 492.75558 C 685.9447 489.46313 682.9648 480.43082 674.9481 477.13834 C 672.11395 475.97437 668.2762 478.30234 665.44165 477.13834 C 661.43335 475.49228 660.1868 470.4937 655.93524 469.32974 C 649.9229 467.68365 642.93506 470.9758 636.9228 469.32974 C 632.6716 468.16574 631.4247 463.1675 627.4163 461.52112 C 624.5822 460.35712 620.9841 462.1523 617.9099 461.52112 C 608.1886 459.52475 599.2171 455.32687 589.39105 453.7125 C 583.17645 452.69162 576.5265 454.97522 570.37854 453.7125 C 563.5044 452.30096 558.23987 447.3154 551.3657 445.90387 C 545.21735 444.64114 538.36554 447.54993 532.3533 445.90387 C 528.10205 444.7399 526.85516 439.74167 522.8468 438.09528 C 520.0127 436.93127 516.1749 439.25925 513.3404 438.09528 C 509.33206 436.4492 507.8423 431.93304 503.83395 430.28665 C 500.99982 429.12265 497.49634 430.28665 494.3275 430.28665 C 481.70346 430.28665 436.24918 432.02512 427.78333 430.28665 C 423.43585 429.3939 422.28522 424.12442 418.2769 422.47803 C 412.6086 420.15005 403.7455 426.15915 399.26443 422.47803 C 397.02368 420.63745 402.09857 415.8334 399.26443 414.6694 C 393.59616 412.34143 380.25198 419.87515 380.25198 414.6694 C 380.25198 409.46365 403.74594 418.35052 399.26443 414.6694 C 348.0233 372.57974 387.0006 417.4411 361.2391 406.86078 C 357.23077 405.21472 355.741 400.69858 351.73267 399.0522 C 348.89853 397.88818 344.863 400.49606 342.22626 399.0522 C 311.2753 382.10315 336.70743 384.52686 304.20093 375.62665 C 298.23413 373.99295 273.82837 375.62665 266.1756 375.62665 C 258.52286 375.62665 234.1171 373.99295 228.15028 375.62665 C 221.42845 377.46722 215.85968 381.59473 209.13742 383.43527 C 206.13148 384.2583 201.87175 381.59473 199.631 383.43527 C 194.62068 387.55075 195.13487 394.937 190.12456 399.0522 C 153.02406 429.52667 185.01921 397.24463 161.60568 406.86078 C 153.58942 410.15326 150.60948 419.18558 142.59282 422.4777 C 139.75868 423.6417 135.92093 421.31372 133.08638 422.4777 C 129.07805 424.12375 127.58828 428.63992 123.57995 430.28632 C 120.74581 431.4503 117.24233 430.28632 114.07352 430.28632 C 110.90471 430.28632 107.7359 430.28632 104.56709 430.28632 C 88.72344 430.28632 72.879395 430.28632 57.03534 430.28632 z" svg:height="17.194464mm" draw:style-name="style-42" svg:viewBox="0.0 0.0 2368.443 1719.4463" svg:width="23.684431mm" svg:x="49.287647mm" svg:y="53.393623mm"/>
                <draw:path svg:d="M 198.42296 251.6201 C 211.41528 177.84967 305.77856 34.29987 259.80887 8.7015085 C 232.27237 -14.522072 113.85643 12.029943 97.665565 49.579166 C 47.79367 87.709595 26.343683 152.50854 13.269736 195.14513 C -8.057378 257.84946 -1.2752944 304.44247 16.673214 363.7984 C 34.370872 416.43643 113.77437 475.00858 162.91327 488.32358 C 191.36942 500.09842 410.5219 524.84283 304.3066 418.58844 C 241.08484 359.1275 194.03055 320.891 198.42339 251.6201 z" svg:height="4.994781mm" draw:style-name="style-43" svg:viewBox="0.0 0.0 333.1566 499.47812" svg:width="3.3315656mm" svg:x="48.590797mm" svg:y="37.20765mm"/>
                <draw:path svg:d="M 303.16293 67.994514 C 323.79742 152.32274 338.68048 240.98004 290.94824 322.88608 C 266.11328 371.98056 165.42007 441.85242 103.37962 475.87952 C 14.902598 508.7111 -11.601374 466.9378 4.392208 427.2504 C -2.610325 357.83435 99.5935 297.3515 147.64844 234.49472 C 184.31139 190.76227 153.76343 24.613459 226.29279 0.8669196 C 266.01273 -7.0252795 333.10672 40.85704 303.16293 67.99473 z" svg:height="4.8771443mm" draw:style-name="style-44" svg:viewBox="0.0 0.0 322.70285 487.71442" svg:width="3.2270286mm" svg:x="44.194927mm" svg:y="36.920433mm"/>
                <draw:path svg:d="M 306.85977 194.91022 C 316.41034 159.56996 306.4159 103.588806 298.30322 63.353153 C 282.83984 32.58708 246.7196 23.616861 218.89825 12.185981 C 140.78069 -12.892824 55.220734 0.34587497 7.380934 55.53961 C -13.341803 86.01594 13.129643 171.78316 42.800697 199.55455 C 134.03792 344.73083 104.45382 390.8438 212.93738 505.23724 C 235.87164 532.39343 282.18423 547.76794 298.07663 516.42365 C 339.18536 387.21735 278.011 325.4405 306.85934 194.91022 z" svg:height="5.3385215mm" draw:style-name="style-45" svg:viewBox="0.0 0.0 312.79065 533.8522" svg:width="3.1279066mm" svg:x="46.189983mm" svg:y="44.271366mm"/>
                <draw:g draw:id="g4176">
                  <draw:path svg:d="M 18.72319 143.80144 C -13.323904 266.4529 1.9904668 398.1268 18.72319 497.66122 C 22.512093 641.0015 10.510706 800.12054 26.241325 931.25604 C 100.75075 1019.5726 78.83753 1141.977 136.99649 1244.1665 C 173.77637 1315.9375 387.43365 1370.2113 439.04077 1272.0905 C 416.3703 1135.2561 460.6618 1162.4879 492.73203 1057.9384 C 541.99756 966.8022 573.6555 858.9954 560.4477 721.42786 C 558.9353 594.33655 558.6001 468.35483 577.3764 350.79828 C 566.30194 271.19846 602.8019 152.07631 552.93317 106.592255 C 556.1225 79.09588 407.8392 47.647682 398.17328 51.11906 C 352.99036 -14.737193 166.80032 -17.339258 120.29631 45.506733 C 67.86971 33.099472 52.458057 109.47653 18.722828 143.8006 z" svg:height="13.253561mm" draw:style-name="style-46" svg:viewBox="0.0 0.0 580.0078 1325.3561" svg:width="5.800078mm" svg:x="25.056036mm" svg:y="91.10676mm"/>
                  <draw:path svg:d="M 714.55554 443.74536 C 638.665 575.8452 675.8405 452.4551 596.05334 579.17664 C 501.8222 628.67365 426.3219 744.2726 375.97763 816.1811 C 371.58624 940.897 239.516 1077.181 118.559715 1087.043 C 6.655985 1049.9271 16.784077 891.63654 3.5422642 787.801 C -19.668518 657.4898 79.74633 577.16016 54.328823 445.7387 C 80.13148 332.02896 171.23766 242.79066 205.96774 129.96982 C 257.63272 22.728354 364.77222 -56.23937 472.3149 51.075146 C 571.30304 79.99478 686.0308 173.6082 714.5559 286.90424 C 714.5559 339.18436 714.5559 391.46524 714.5559 443.74536 z" svg:height="10.870431mm" draw:style-name="style-47" svg:viewBox="0.0 0.0 714.55597 1087.0431" svg:width="7.1455593mm" svg:x="29.778643mm" svg:y="71.54981mm"/>
                  <draw:path svg:d="M 22.107779 983.15247 C 20.75416 876.2922 -51.550705 710.74493 72.89434 663.55743 C 212.9503 517.26025 304.21704 492.689 327.39853 309.9313 C 337.3704 161.24228 339.4133 12.527211 508.5639 20.259075 C 583.1106 14.931395 734.3477 -31.464853 766.9785 37.18817 C 856.17596 99.23186 900.6052 213.7864 927.4393 234.71379 C 947.7696 329.1062 984.05365 349.22638 970.1251 476.34213 C 967.4486 580.122 804.8802 599.5341 766.9785 680.4858 C 653.1505 778.9531 584.1275 915.6292 513.04535 1002.13495 C 499.75293 1109.0394 507.5582 1315.3883 453.37692 1348.4581 C 356.54202 1396.7754 438.7692 1365.0813 326.82785 1374.5707 L 314.8572 1154.1431 z" svg:height="13.761453mm" draw:style-name="style-48" svg:viewBox="0.0 0.0 973.22925 1376.1453" svg:width="9.732292mm" svg:x="33.486633mm" svg:y="61.395107mm"/>
                  <draw:path svg:d="M 107.72751 22.794895 C 207.24724 19.399818 312.3362 34.12074 401.8631 4.717956 C 610.3533 -35.248333 630.7657 187.14583 632.5225 352.40955 C 625.5219 468.0895 653.7942 598.9736 598.66437 699.94995 C 572.3742 803.7327 532.97064 926.1059 547.8778 1061.4294 C 562.94336 1191.2178 528.4993 1290.4547 446.30432 1360.1766 C 368.51373 1499.003 190.53801 1503.0281 64.56179 1454.1285 C 19.269266 1354.4563 -3.0891292 1296.7059 6.1533055 1167.9867 C -22.360565 1012.9979 51.5055 930.4073 159.86226 834.03235 C 216.51353 780.3845 281.56354 708.08685 327.80212 666.0925 C 457.17703 565.11755 458.0316 398.12665 429.37558 242.87022 C 377.64984 129.9691 338.74316 100.09979 226.22899 73.58145 C 231.86334 14.000533 137.88214 51.26754 107.72678 22.794895 z" svg:height="14.825435mm" draw:style-name="style-49" svg:viewBox="0.0 0.0 633.70605 1482.5435" svg:width="6.3370605mm" svg:x="38.724834mm" svg:y="60.861893mm"/>
                  <draw:path svg:d="M 1015.73334 1.771313 C 943.2021 9.421447 842.0644 -16.148674 796.02216 19.762905 C 615.0199 25.014643 528.0466 170.55089 372.43536 187.98918 C 292.04712 260.06982 171.68428 281.45215 118.50221 357.27795 C 32.91286 396.27722 6.1883845 485.95383 0.0 577.3533 C 92.995735 593.86505 154.18886 556.9438 228.04153 543.4958 C 360.06403 512.7991 410.7721 656.0469 495.7586 679.0023 C 542.91864 695.13007 575.93604 809.1689 558.65326 899.00244 C 605.28705 952.0594 742.78766 1004.4921 784.3224 913.94037 C 885.25867 818.19183 913.20294 692.5906 1015.73334 611.2115 C 1108.5587 515.0362 1191.4861 385.43884 1168.0934 231.80693 C 1174.7903 118.628784 1123.1274 50.41479 1015.73334 1.7720362 z" svg:height="9.630904mm" draw:style-name="style-50" svg:viewBox="0.0 0.0 1172.0925 963.0904" svg:width="11.720925mm" svg:x="28.798332mm" svg:y="79.52461mm"/>
                  <draw:path svg:d="M 242.27135 93.30747 C 266.4535 198.34944 212.24907 253.8243 157.62697 313.3828 C 112.155426 359.1693 -109.41275 521.8705 67.504456 499.60068 C 176.9201 493.90555 279.9112 503.79062 360.77356 567.31635 C 394.56845 630.084 369.9357 749.7608 377.7023 838.17896 C 489.66098 814.532 572.2961 737.95764 546.9911 615.61554 C 536.85034 503.2612 601.0823 519.92413 580.8489 398.02756 C 589.9141 298.16428 621.27374 187.0547 660.05853 111.39888 C 830.2384 -64.454384 598.95514 7.9568043 563.9198 59.45001 C 571.0336 121.6615 407.29385 82.36569 335.87827 93.30747 C 212.91557 133.49219 275.4688 74.50942 242.27098 93.30747 z" svg:height="8.381791mm" draw:style-name="style-51" svg:viewBox="0.0 0.0 721.8975 838.17914" svg:width="7.2189755mm" svg:x="36.87153mm" svg:y="74.71561mm"/>
                  <draw:path svg:d="M 493.69437 17.234318 C 322.22018 83.32259 205.34573 199.89436 172.04555 355.81186 C 135.01144 468.80194 110.64449 527.7905 36.61461 626.67377 C 16.095514 719.09155 -24.206738 754.16925 19.685877 779.0341 C 174.49097 791.557 157.70436 636.1885 256.6903 609.74536 C 357.8052 514.9017 576.3747 619.6637 628.02594 729.0403 C 673.6696 802.3708 632.37177 1046.9053 789.4447 950.4016 C 809.69794 815.8317 964.0868 745.9824 966.6038 608.95264 C 989.283 546.2515 1113.2333 437.62207 1102.2839 405.64514 C 1093.4097 324.8345 1041.1711 191.21718 992.5468 136.13289 C 942.8831 51.383987 792.54755 89.64117 679.91223 0.3052242 C 617.2255 -1.4349877 555.1233 4.2745852 493.69437 17.234318 z" svg:height="9.726305mm" draw:style-name="style-52" svg:viewBox="0.0 0.0 1102.967 972.63043" svg:width="11.029671mm" svg:x="24.538544mm" svg:y="84.787224mm"/>
                  <draw:path svg:d="M 18.72319 123.83206 C -13.323904 229.4512 1.9904668 342.83984 18.72319 428.55212 C 22.512093 551.9871 10.510706 689.00964 26.241325 801.93463 C 100.75075 877.9868 78.83753 983.3933 136.99649 1071.392 C 173.77637 1133.1962 339.55142 1262.3986 391.15857 1177.9036 C 368.48807 1060.0712 460.6618 1001.05585 492.73203 911.0248 C 541.99756 832.54456 573.6555 739.7087 560.4477 621.2448 C 558.9353 511.8024 558.6001 403.31546 577.3764 302.0837 C 566.30194 233.53773 602.8019 130.95782 552.93317 91.79003 C 556.1225 68.11201 407.8392 41.030956 398.17328 44.020275 C 352.99036 -12.690673 166.80032 -14.931395 120.29631 39.187317 C 67.86971 28.503021 52.458057 94.27377 18.722828 123.83134 z" svg:height="12.057168mm" draw:style-name="style-53" svg:viewBox="0.0 0.0 580.0078 1205.7168" svg:width="5.800078mm" svg:x="25.056036mm" svg:y="91.16996mm"/>
                  <draw:path svg:d="M 119.16835 89.1855 C 123.39845 222.76086 58.03057 309.41345 43.538208 411.23102 C -4.152713 494.79373 -0.7551044 620.1686 0.666141 728.0024 C 0.81441337 831.06476 0.45747465 934.1994 0.666141 1037.2039 C 191.83522 1158.3649 144.93774 798.18805 254.59929 783.2704 C 375.1021 667.6931 448.2315 582.579 508.5328 444.69287 C 615.8162 385.91983 737.31573 147.53612 525.4619 123.043686 C 504.92508 42.049335 314.3777 5.5844455 191.36545 4.541476 C 125.92415 -14.836645 121.32373 30.505062 119.16835 89.186226 z" svg:height="10.620708mm" draw:style-name="style-54" svg:viewBox="0.0 0.0 641.9236 1062.0708" svg:width="6.419236mm" svg:x="42.33478mm" svg:y="75.095406mm"/>
                  <draw:path svg:d="M 53.855076 1219.1233 C -35.734016 1130.4636 16.769249 994.4754 3.0685158 880.5458 C -11.115369 753.8278 105.184456 638.6708 157.24399 600.269 C 257.9224 522.51416 309.10242 395.52646 342.79425 264.76102 C 318.1087 128.15584 355.14862 -6.509521 514.4199 0.24374539 C 609.18915 0.41660935 703.9794 -0.016635442 798.7262 0.24374539 C 893.1511 66.77539 881.4839 195.49248 951.0858 304.9638 C 1008.447 403.80438 928.1398 542.0536 831.6376 566.4151 C 723.08264 699.51965 625.7176 721.34674 561.72174 846.6883 C 571.6553 971.0028 542.23004 1087.6881 527.8636 1202.195 C 509.02646 1297.9977 560.5616 1601.664 426.29044 1473.0569 C 362.45013 1390.0757 225.02473 1390.5067 223.14421 1269.9099 C 185.33185 1255.3264 154.821 1196.3407 53.855434 1219.1233 z" svg:height="15.043135mm" draw:style-name="style-55" svg:viewBox="0.0 0.0 970.29645 1504.3135" svg:width="9.702965mm" svg:x="44.003647mm" svg:y="62.94958mm"/>
                  <draw:path svg:d="M 5.6437545 272.96085 C -37.077507 131.56827 174.59837 71.09554 241.35785 15.405143 C 329.81357 -33.323685 483.21548 45.306267 469.139 88.446304 C 563.95526 127.66906 633.81976 258.75275 639.9271 374.93103 C 655.07336 465.58624 655.0017 601.2468 632.013 696.18384 C 598.41156 805.08307 568.4743 915.4339 530.4399 1000.90393 C 466.70877 1111.8588 475.9892 1189.0305 445.79514 1322.5531 C 464.04565 1470.244 356.67474 1531.1941 242.64818 1576.4866 C 152.92673 1729.5876 14.995767 1601.1324 38.457527 1549.0771 C 6.01769 1459.1272 29.630615 1352.523 22.572124 1254.8381 C 67.70408 1152.5642 110.928024 1057.1252 242.64746 950.1181 C 304.18124 866.3232 465.7707 806.2519 445.7944 662.3271 C 423.785 585.99 349.4311 536.8807 327.2922 442.2518 C 312.18576 349.27847 140.85953 384.8038 47.27214 307.7694 L 26.54438 290.24796 L 5.643031 272.96375 L 5.643031 272.96375 z" svg:height="16.491184mm" draw:style-name="style-56" svg:viewBox="0.0 0.0 650.4289 1649.1184" svg:width="6.5042887mm" svg:x="49.225853mm" svg:y="59.71454mm"/>
                  <draw:path svg:d="M 496.8681 289.37207 C 467.18253 151.02016 667.4111 58.65874 784.6591 1.5810903 C 877.3366 9.808401 1052.424 -22.130201 1072.4501 35.438557 C 1137.9857 177.7309 1204.5363 375.20807 1123.2367 543.3049 C 1039.9047 628.0979 890.1842 804.21875 809.10236 815.9829 C 739.4013 854.1569 698.528 932.7138 649.2278 1051.1719 C 584.8515 1150.6063 664.24817 1355.416 531.5364 1448.265 C 397.05908 1575.5529 380.87497 1371.4403 361.4361 1271.2472 C 344.98798 1140.4637 307.29132 1125.4542 169.2461 1135.8159 C 63.83164 1094.3937 -30.348833 1286.3464 9.225438 1097.8661 C 109.25291 1044.9163 155.63397 912.177 276.79205 881.8824 C 308.9549 734.7181 346.94226 569.74365 463.00992 475.5892 C 521.498 426.59134 595.1857 335.13327 583.6285 299.9522 C 578.4845 322.7008 582.9898 274.3546 581.51215 272.44296 z" svg:height="14.888119mm" draw:style-name="style-57" svg:viewBox="0.0 0.0 1160.7701 1488.8119" svg:width="11.607701mm" svg:x="50.577293mm" svg:y="65.47553mm"/>
                  <draw:path svg:d="M 271.50272 66.31104 C 185.0635 181.94183 75.113365 280.26526 102.21394 433.26865 C 129.18939 550.406 54.93168 604.55225 34.49829 692.6803 C -30.481194 763.18854 -6.6700892 978.82074 131.58997 1014.32947 C 133.511 1057.0001 308.14914 875.87775 271.50272 760.39594 C 301.25195 655.24835 379.8103 540.75964 493.4564 471.97424 C 581.097 436.6283 666.85266 329.25372 643.9384 316.7598 C 649.65454 203.05872 621.50665 82.58629 524.98926 51.274773 C 477.22165 -35.79007 269.74805 -14.781675 239.43898 135.8566 L 237.64525 167.88416 z" svg:height="10.20709mm" draw:style-name="style-58" svg:viewBox="0.0 0.0 647.69855 1020.70905" svg:width="6.4769855mm" svg:x="48.09086mm" svg:y="76.67846mm"/>
                  <draw:path svg:d="M 678.8186 7.142391 C 651.3911 121.23983 668.76215 236.40483 643.51385 344.90552 C 591.56647 439.62338 571.65814 524.25366 492.60077 633.51166 C 364.30823 640.9462 284.93475 799.70404 264.61057 904.7699 C 279.68085 1039.8359 178.59738 1170.3966 52.44938 1090.5914 C -53.193634 981.21045 23.128328 791.61707 86.30756 718.15564 C 138.06839 583.0274 276.2279 467.8899 374.09854 345.71994 C 485.16907 298.0594 507.90536 150.37862 562.2092 75.304306 C 546.3788 57.114536 591.17224 -24.287746 678.8186 7.141668 z" svg:height="11.149453mm" draw:style-name="style-59" svg:viewBox="0.0 0.0 678.8187 1114.9453" svg:width="6.788187mm" svg:x="56.037212mm" svg:y="68.63641mm"/>
                  <draw:path svg:d="M 137.37692 36.80049 C 272.48203 32.27493 335.5969 99.92693 420.68646 104.51614 C 531.378 119.303604 619.26666 80.61607 712.95886 53.729584 C 794.00024 26.809824 861.4649 -10.844138 966.8924 2.9430268 C 1055.2078 56.39921 1100.462 146.9141 1085.3947 263.84534 C 1123.5078 384.9398 995.1922 202.24431 933.035 223.01836 C 847.63434 123.68379 676.5215 251.77597 617.1814 313.00018 C 508.67422 367.4827 499.1356 515.881 408.23953 578.52496 C 322.01514 614.17694 173.12288 679.80444 144.89182 576.70886 C 80.97555 502.9907 -3.3798878 469.29233 1.9463468 367.41183 C 10.398598 280.8265 -16.552265 179.93834 18.87544 104.51542 C 47.18824 64.17303 94.91677 54.358116 137.37766 36.799767 z" svg:height="6.321531mm" draw:style-name="style-60" svg:viewBox="0.0 0.0 1092.34 632.1531" svg:width="10.9234mm" svg:x="57.050114mm" svg:y="77.31214mm"/>
                  <draw:path svg:d="M 410.42673 7.2328007E-4 C 334.2921 97.48152 430.64676 279.41974 312.0534 313.73865 C 285.57486 385.1821 151.18651 387.33456 121.535645 473.21686 C 57.42555 598.99744 8.881156 679.5065 4.133546 790.1806 C -27.21269 923.81604 127.14324 895.909 216.33452 898.42596 C 353.01566 846.5314 487.37433 715.0904 596.6446 643.29834 C 660.44806 577.04083 696.18677 447.42612 681.28937 330.61206 C 686.1462 217.99663 523.6027 277.383 444.2849 253.93352 C 495.78247 286.94186 412.46783 33.324406 410.42673 0.0 z" svg:height="8.992627mm" draw:style-name="style-61" svg:viewBox="0.0 0.0 684.6524 899.26276" svg:width="6.8465242mm" svg:x="58.213264mm" svg:y="82.420235mm"/>
                  <draw:path svg:d="M 0.0 327.7363 C 77.83289 234.7977 135.46457 141.43091 237.00443 90.73187 C 298.55484 13.9824505 390.49677 0.986554 514.8358 6.0878487 C 645.785 -26.328842 682.48926 75.83086 677.1551 191.30904 C 698.0897 352.41678 583.07733 489.4798 507.8663 598.5989 C 416.23178 691.1549 416.33884 821.80963 253.9328 717.10114 C 475.84814 490.0859 169.364 557.5846 165.18054 490.01358 C 193.8246 325.72775 37.158516 533.01044 34.805683 369.36542 L 17.284224 348.63763 L 0.0 327.7363 z" svg:height="7.558512mm" draw:style-name="style-62" svg:viewBox="0.0 0.0 679.6597 755.8512" svg:width="6.7965975mm" svg:x="61.97895mm" svg:y="79.48145mm"/>
                </draw:g>
              </draw:g>
              <draw:path svg:d="M 1065.4946 0.11211894 L 8115.192 102.40392 C 8705.413 110.96804 9027.249 475.32254 9027.249 1065.6064 L 9027.249 2233.5269 C 9027.249 2823.8108 8552.038 3299.0212 7961.754 3299.0212 L 1065.4944 3299.0212 C 475.2105 3299.0212 0.0 2823.8108 0.0 2233.5269 L 0.0 1065.6064 C 0.0 475.32254 475.27252 -8.451994 1065.4944 0.11201206 z" svg:height="32.99021mm" draw:style-name="style-63" svg:viewBox="0.0 0.0 9027.248 3299.0212" svg:width="90.272484mm" svg:x="7.942035mm" svg:y="7.1815677mm"/>
              <draw:path svg:d="M 7961.7544 3298.909 L 912.0568 3196.617 C 321.8349 3188.0527 0.0 2823.6985 0.0 2233.4146 L 0.0 1065.4944 C 0.0 475.2105 475.21063 4.5474735E-13 1065.4945 4.5474735E-13 L 7961.7544 4.5474735E-13 C 8552.038 4.5474735E-13 9027.249 475.2105 9027.249 1065.4944 L 9027.249 2233.4146 C 9027.249 2823.6985 8551.977 3307.4731 7961.7544 3298.9092 z" svg:height="32.99021mm" draw:style-name="style-64" svg:viewBox="0.0 0.0 9027.248 3299.0212" svg:width="90.272484mm" svg:x="7.9420342mm" svg:y="56.28162mm"/>
              <draw:path svg:d="M 938.7211 0.049486242 L 7149.6445 45.248383 C 7669.6416 49.03253 7953.185 210.027 7953.185 470.8512 L 7953.185 986.91113 C 7953.185 1247.7354 7534.5146 1457.7129 7014.4634 1457.7129 L 938.72174 1457.7129 C 418.66986 1457.7129 0.0 1247.7354 0.0 986.91113 L 0.0 470.8512 C 0.0 210.027 418.72458 -3.7346616 938.72174 0.049486242 z" svg:height="14.577128mm" draw:style-name="style-65" svg:viewBox="0.0 0.0 7953.1846 1457.7129" svg:width="79.531845mm" svg:x="13.056632mm" svg:y="8.97223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" draw:border="-534.0782%" draw:display-name="gradient-1" draw:end="0.0%" draw:name="gradient-1" draw:start="100.0%" draw:style="linear"/>
    <draw:opacity draw:angle="7" draw:border="-320.9268%" draw:display-name="gradient-2" draw:end="0.0%" draw:name="gradient-2" draw:start="100.0%" draw:style="linear"/>
    <draw:opacity draw:angle="7" draw:border="-152.98766%" draw:display-name="gradient-3" draw:end="0.0%" draw:name="gradient-3" draw:start="100.0%" draw:style="linear"/>
    <draw:opacity draw:angle="7" draw:border="-132.77907%" draw:display-name="gradient-4" draw:end="0.0%" draw:name="gradient-4" draw:start="100.0%" draw:style="linear"/>
    <draw:opacity draw:angle="7" draw:border="-486.73038%" draw:display-name="gradient-5" draw:end="0.0%" draw:name="gradient-5" draw:start="100.0%" draw:style="linear"/>
    <draw:opacity draw:angle="7" draw:border="-476.46426%" draw:display-name="gradient-6" draw:end="0.0%" draw:name="gradient-6" draw:start="100.0%" draw:style="linear"/>
    <draw:opacity draw:angle="7" draw:border="-556.31726%" draw:display-name="gradient-7" draw:end="0.0%" draw:name="gradient-7" draw:start="100.0%" draw:style="linear"/>
    <draw:opacity draw:angle="7" draw:border="-503.35657%" draw:display-name="gradient-8" draw:end="0.0%" draw:name="gradient-8" draw:start="100.0%" draw:style="linear"/>
    <draw:opacity draw:angle="7" draw:border="-378.5248%" draw:display-name="gradient-9" draw:end="0.0%" draw:name="gradient-9" draw:start="100.0%" draw:style="linear"/>
    <draw:opacity draw:angle="7" draw:border="-156.28177%" draw:display-name="gradient-10" draw:end="0.0%" draw:name="gradient-10" draw:start="100.0%" draw:style="linear"/>
    <draw:opacity draw:angle="7" draw:border="-115.62662%" draw:display-name="gradient-11" draw:end="0.0%" draw:name="gradient-11" draw:start="100.0%" draw:style="linear"/>
    <draw:opacity draw:angle="7" draw:border="-183.704%" draw:display-name="gradient-12" draw:end="0.0%" draw:name="gradient-12" draw:start="100.0%" draw:style="linear"/>
    <draw:opacity draw:angle="7" draw:border="-418.45267%" draw:display-name="gradient-13" draw:end="0.0%" draw:name="gradient-13" draw:start="100.0%" draw:style="linear"/>
    <draw:opacity draw:angle="7" draw:border="-286.1594%" draw:display-name="gradient-14" draw:end="0.0%" draw:name="gradient-14" draw:start="100.0%" draw:style="linear"/>
    <draw:opacity draw:angle="7" draw:border="-699.13965%" draw:display-name="gradient-15" draw:end="0.0%" draw:name="gradient-15" draw:start="100.0%" draw:style="linear"/>
    <draw:opacity draw:angle="7" draw:border="-568.77167%" draw:display-name="gradient-16" draw:end="0.0%" draw:name="gradient-16" draw:start="100.0%" draw:style="linear"/>
    <draw:opacity draw:angle="7" draw:border="-624.11304%" draw:display-name="gradient-17" draw:end="0.0%" draw:name="gradient-17" draw:start="100.0%" draw:style="linear"/>
    <draw:opacity draw:angle="3596" draw:border="196.56494%" draw:display-name="gradient-18" draw:end="0.0%" draw:name="gradient-18" draw:start="100.0%" draw:style="linear"/>
    <draw:opacity draw:angle="1796" draw:border="-54.497437%" draw:display-name="gradient-19" draw:end="0.0%" draw:name="gradient-19" draw:start="100.0%" draw:style="linear"/>
    <draw:opacity draw:angle="35" draw:border="-178.44592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8.707275mm" fo:page-width="105.90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