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6456mm" fo:page-width="220.3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b6ad" draw:opacity="100.0%" draw:stroke="solid" svg:stroke-color="#a9b6ad" draw:stroke-linejoin="miter" svg:stroke-opacity="100.0%" svg:stroke-width="0.26458332mm"/>
    </style:style>
    <style:style style:family="graphic" style:name="style-3">
      <style:graphic-properties draw:fill="solid" draw:fill-color="#8fa8aa" draw:opacity="100.0%" draw:stroke="solid" svg:stroke-color="#8fa8aa" draw:stroke-linejoin="miter" svg:stroke-opacity="100.0%" svg:stroke-width="0.26458332mm"/>
    </style:style>
    <style:style style:family="graphic" style:name="style-4">
      <style:graphic-properties draw:fill="solid" draw:fill-color="#376c9f" draw:opacity="100.0%" draw:stroke="solid" svg:stroke-color="#376c9f" draw:stroke-linejoin="miter" svg:stroke-opacity="100.0%" svg:stroke-width="0.26458332mm"/>
    </style:style>
    <style:style style:family="graphic" style:name="style-5">
      <style:graphic-properties draw:fill="solid" draw:fill-color="#90a7a7" draw:opacity="100.0%" draw:stroke="solid" svg:stroke-color="#90a7a7" draw:stroke-linejoin="miter" svg:stroke-opacity="100.0%" svg:stroke-width="0.26458332mm"/>
    </style:style>
    <style:style style:family="graphic" style:name="style-6">
      <style:graphic-properties draw:fill="solid" draw:fill-color="#687b97" draw:opacity="100.0%" draw:stroke="solid" svg:stroke-color="#687b97" draw:stroke-linejoin="miter" svg:stroke-opacity="100.0%" svg:stroke-width="0.26458332mm"/>
    </style:style>
    <style:style style:family="graphic" style:name="style-7">
      <style:graphic-properties draw:fill="solid" draw:fill-color="#2e6492" draw:opacity="100.0%" draw:stroke="solid" svg:stroke-color="#2e6492" draw:stroke-linejoin="miter" svg:stroke-opacity="100.0%" svg:stroke-width="0.26458332mm"/>
    </style:style>
    <style:style style:family="graphic" style:name="style-8">
      <style:graphic-properties draw:fill="solid" draw:fill-color="#1c5c8e" draw:opacity="100.0%" draw:stroke="solid" svg:stroke-color="#1c5c8e" draw:stroke-linejoin="miter" svg:stroke-opacity="100.0%" svg:stroke-width="0.26458332mm"/>
    </style:style>
    <style:style style:family="graphic" style:name="style-9">
      <style:graphic-properties draw:fill="solid" draw:fill-color="#d4c7b5" draw:opacity="100.0%" draw:stroke="solid" svg:stroke-color="#d4c7b5" draw:stroke-linejoin="miter" svg:stroke-opacity="100.0%" svg:stroke-width="0.26458332mm"/>
    </style:style>
    <style:style style:family="graphic" style:name="style-10">
      <style:graphic-properties draw:fill="solid" draw:fill-color="#122a49" draw:opacity="100.0%" draw:stroke="solid" svg:stroke-color="#122a49" draw:stroke-linejoin="miter" svg:stroke-opacity="100.0%" svg:stroke-width="0.26458332mm"/>
    </style:style>
    <style:style style:family="graphic" style:name="style-11">
      <style:graphic-properties draw:fill="solid" draw:fill-color="#112b50" draw:opacity="100.0%" draw:stroke="solid" svg:stroke-color="#112b50" draw:stroke-linejoin="miter" svg:stroke-opacity="100.0%" svg:stroke-width="0.26458332mm"/>
    </style:style>
    <style:style style:family="graphic" style:name="style-12">
      <style:graphic-properties draw:fill="solid" draw:fill-color="#43739f" draw:opacity="100.0%" draw:stroke="solid" svg:stroke-color="#43739f" draw:stroke-linejoin="miter" svg:stroke-opacity="100.0%" svg:stroke-width="0.26458332mm"/>
    </style:style>
    <style:style style:family="graphic" style:name="style-13">
      <style:graphic-properties draw:fill="solid" draw:fill-color="#0b1e37" draw:opacity="100.0%" draw:stroke="solid" svg:stroke-color="#0b1e37" draw:stroke-linejoin="miter" svg:stroke-opacity="100.0%" svg:stroke-width="0.26458332mm"/>
    </style:style>
    <style:style style:family="graphic" style:name="style-14">
      <style:graphic-properties draw:fill="solid" draw:fill-color="#d8b599" draw:opacity="100.0%" draw:stroke="solid" svg:stroke-color="#d8b599" draw:stroke-linejoin="miter" svg:stroke-opacity="100.0%" svg:stroke-width="0.26458332mm"/>
    </style:style>
    <style:style style:family="graphic" style:name="style-15">
      <style:graphic-properties draw:fill="solid" draw:fill-color="#44749f" draw:opacity="100.0%" draw:stroke="solid" svg:stroke-color="#44749f" draw:stroke-linejoin="miter" svg:stroke-opacity="100.0%" svg:stroke-width="0.26458332mm"/>
    </style:style>
    <style:style style:family="graphic" style:name="style-16">
      <style:graphic-properties draw:fill="solid" draw:fill-color="#b10135" draw:opacity="100.0%" draw:stroke="solid" svg:stroke-color="#b10135" draw:stroke-linejoin="miter" svg:stroke-opacity="100.0%" svg:stroke-width="0.26458332mm"/>
    </style:style>
    <style:style style:family="graphic" style:name="style-17">
      <style:graphic-properties draw:fill="solid" draw:fill-color="#5386a7" draw:opacity="100.0%" draw:stroke="solid" svg:stroke-color="#5386a7" draw:stroke-linejoin="miter" svg:stroke-opacity="100.0%" svg:stroke-width="0.26458332mm"/>
    </style:style>
    <style:style style:family="graphic" style:name="style-18">
      <style:graphic-properties draw:fill="solid" draw:fill-color="#265989" draw:opacity="100.0%" draw:stroke="solid" svg:stroke-color="#265989" draw:stroke-linejoin="miter" svg:stroke-opacity="100.0%" svg:stroke-width="0.26458332mm"/>
    </style:style>
    <style:style style:family="graphic" style:name="style-19">
      <style:graphic-properties draw:fill="solid" draw:fill-color="#e2ba97" draw:opacity="100.0%" draw:stroke="solid" svg:stroke-color="#e2ba97" draw:stroke-linejoin="miter" svg:stroke-opacity="100.0%" svg:stroke-width="0.26458332mm"/>
    </style:style>
    <style:style style:family="graphic" style:name="style-20">
      <style:graphic-properties draw:fill="solid" draw:fill-color="#b1bdb0" draw:opacity="100.0%" draw:stroke="solid" svg:stroke-color="#b1bdb0" draw:stroke-linejoin="miter" svg:stroke-opacity="100.0%" svg:stroke-width="0.26458332mm"/>
    </style:style>
    <style:style style:family="graphic" style:name="style-21">
      <style:graphic-properties draw:fill="solid" draw:fill-color="#afbbae" draw:opacity="100.0%" draw:stroke="solid" svg:stroke-color="#afbbae" draw:stroke-linejoin="miter" svg:stroke-opacity="100.0%" svg:stroke-width="0.26458332mm"/>
    </style:style>
    <style:style style:family="graphic" style:name="style-22">
      <style:graphic-properties draw:fill="solid" draw:fill-color="#235a89" draw:opacity="100.0%" draw:stroke="solid" svg:stroke-color="#235a89" draw:stroke-linejoin="miter" svg:stroke-opacity="100.0%" svg:stroke-width="0.26458332mm"/>
    </style:style>
    <style:style style:family="graphic" style:name="style-23">
      <style:graphic-properties draw:fill="solid" draw:fill-color="#d7ccbd" draw:opacity="100.0%" draw:stroke="solid" svg:stroke-color="#d7ccbd" draw:stroke-linejoin="miter" svg:stroke-opacity="100.0%" svg:stroke-width="0.26458332mm"/>
    </style:style>
    <style:style style:family="graphic" style:name="style-24">
      <style:graphic-properties draw:fill="solid" draw:fill-color="#cec7bc" draw:opacity="100.0%" draw:stroke="solid" svg:stroke-color="#cec7bc" draw:stroke-linejoin="miter" svg:stroke-opacity="100.0%" svg:stroke-width="0.26458332mm"/>
    </style:style>
    <style:style style:family="graphic" style:name="style-25">
      <style:graphic-properties draw:fill="solid" draw:fill-color="#44719c" draw:opacity="100.0%" draw:stroke="solid" svg:stroke-color="#44719c" draw:stroke-linejoin="miter" svg:stroke-opacity="100.0%" svg:stroke-width="0.26458332mm"/>
    </style:style>
    <style:style style:family="graphic" style:name="style-26">
      <style:graphic-properties draw:fill="solid" draw:fill-color="#4474a0" draw:opacity="100.0%" draw:stroke="solid" svg:stroke-color="#4474a0" draw:stroke-linejoin="miter" svg:stroke-opacity="100.0%" svg:stroke-width="0.26458332mm"/>
    </style:style>
    <style:style style:family="graphic" style:name="style-27">
      <style:graphic-properties draw:fill="solid" draw:fill-color="#c0c4aa" draw:opacity="100.0%" draw:stroke="solid" svg:stroke-color="#c0c4aa" draw:stroke-linejoin="miter" svg:stroke-opacity="100.0%" svg:stroke-width="0.26458332mm"/>
    </style:style>
    <style:style style:family="graphic" style:name="style-28">
      <style:graphic-properties draw:fill="solid" draw:fill-color="#abb9ad" draw:opacity="100.0%" draw:stroke="solid" svg:stroke-color="#abb9ad" draw:stroke-linejoin="miter" svg:stroke-opacity="100.0%" svg:stroke-width="0.26458332mm"/>
    </style:style>
    <style:style style:family="graphic" style:name="style-29">
      <style:graphic-properties draw:fill="solid" draw:fill-color="#acbab0" draw:opacity="100.0%" draw:stroke="solid" svg:stroke-color="#acbab0" draw:stroke-linejoin="miter" svg:stroke-opacity="100.0%" svg:stroke-width="0.26458332mm"/>
    </style:style>
    <style:style style:family="graphic" style:name="style-30">
      <style:graphic-properties draw:fill="solid" draw:fill-color="#1f4e7e" draw:opacity="100.0%" draw:stroke="solid" svg:stroke-color="#1f4e7e" draw:stroke-linejoin="miter" svg:stroke-opacity="100.0%" svg:stroke-width="0.26458332mm"/>
    </style:style>
    <style:style style:family="graphic" style:name="style-31">
      <style:graphic-properties draw:fill="solid" draw:fill-color="#1e293c" draw:opacity="100.0%" draw:stroke="solid" svg:stroke-color="#1e293c" draw:stroke-linejoin="miter" svg:stroke-opacity="100.0%" svg:stroke-width="0.26458332mm"/>
    </style:style>
    <style:style style:family="graphic" style:name="style-32">
      <style:graphic-properties draw:fill="solid" draw:fill-color="#537299" draw:opacity="100.0%" draw:stroke="solid" svg:stroke-color="#537299" draw:stroke-linejoin="miter" svg:stroke-opacity="100.0%" svg:stroke-width="0.26458332mm"/>
    </style:style>
    <style:style style:family="graphic" style:name="style-33">
      <style:graphic-properties draw:fill="solid" draw:fill-color="#d8d3c2" draw:opacity="100.0%" draw:stroke="solid" svg:stroke-color="#d8d3c2" draw:stroke-linejoin="miter" svg:stroke-opacity="100.0%" svg:stroke-width="0.26458332mm"/>
    </style:style>
    <style:style style:family="graphic" style:name="style-34">
      <style:graphic-properties draw:fill="solid" draw:fill-color="#d2cabb" draw:opacity="100.0%" draw:stroke="solid" svg:stroke-color="#d2cabb" draw:stroke-linejoin="miter" svg:stroke-opacity="100.0%" svg:stroke-width="0.26458332mm"/>
    </style:style>
    <style:style style:family="graphic" style:name="style-35">
      <style:graphic-properties draw:fill="solid" draw:fill-color="#112b4e" draw:opacity="100.0%" draw:stroke="solid" svg:stroke-color="#112b4e" draw:stroke-linejoin="miter" svg:stroke-opacity="100.0%" svg:stroke-width="0.26458332mm"/>
    </style:style>
    <style:style style:family="graphic" style:name="style-36">
      <style:graphic-properties draw:fill="solid" draw:fill-color="#a4b2a7" draw:opacity="100.0%" draw:stroke="solid" svg:stroke-color="#a4b2a7" draw:stroke-linejoin="miter" svg:stroke-opacity="100.0%" svg:stroke-width="0.26458332mm"/>
    </style:style>
    <style:style style:family="graphic" style:name="style-37">
      <style:graphic-properties draw:fill="solid" draw:fill-color="#637997" draw:opacity="100.0%" draw:stroke="solid" svg:stroke-color="#637997" draw:stroke-linejoin="miter" svg:stroke-opacity="100.0%" svg:stroke-width="0.26458332mm"/>
    </style:style>
    <style:style style:family="graphic" style:name="style-38">
      <style:graphic-properties draw:fill="solid" draw:fill-color="#b5bfb0" draw:opacity="100.0%" draw:stroke="solid" svg:stroke-color="#b5bfb0" draw:stroke-linejoin="miter" svg:stroke-opacity="100.0%" svg:stroke-width="0.26458332mm"/>
    </style:style>
    <style:style style:family="graphic" style:name="style-39">
      <style:graphic-properties draw:fill="solid" draw:fill-color="#afbbad" draw:opacity="100.0%" draw:stroke="solid" svg:stroke-color="#afbbad" draw:stroke-linejoin="miter" svg:stroke-opacity="100.0%" svg:stroke-width="0.26458332mm"/>
    </style:style>
    <style:style style:family="graphic" style:name="style-40">
      <style:graphic-properties draw:fill="solid" draw:fill-color="#bbc0a9" draw:opacity="100.0%" draw:stroke="solid" svg:stroke-color="#bbc0a9" draw:stroke-linejoin="miter" svg:stroke-opacity="100.0%" svg:stroke-width="0.26458332mm"/>
    </style:style>
    <style:style style:family="graphic" style:name="style-41">
      <style:graphic-properties draw:fill="solid" draw:fill-color="#afbdb0" draw:opacity="100.0%" draw:stroke="solid" svg:stroke-color="#afbdb0" draw:stroke-linejoin="miter" svg:stroke-opacity="100.0%" svg:stroke-width="0.26458332mm"/>
    </style:style>
    <style:style style:family="graphic" style:name="style-42">
      <style:graphic-properties draw:fill="solid" draw:fill-color="#9dafac" draw:opacity="100.0%" draw:stroke="solid" svg:stroke-color="#9dafac" draw:stroke-linejoin="miter" svg:stroke-opacity="100.0%" svg:stroke-width="0.26458332mm"/>
    </style:style>
    <style:style style:family="graphic" style:name="style-43">
      <style:graphic-properties draw:fill="solid" draw:fill-color="#bac4b0" draw:opacity="100.0%" draw:stroke="solid" svg:stroke-color="#bac4b0" draw:stroke-linejoin="miter" svg:stroke-opacity="100.0%" svg:stroke-width="0.26458332mm"/>
    </style:style>
    <style:style style:family="graphic" style:name="style-44">
      <style:graphic-properties draw:fill="solid" draw:fill-color="#36414c" draw:opacity="100.0%" draw:stroke="solid" svg:stroke-color="#36414c" draw:stroke-linejoin="miter" svg:stroke-opacity="100.0%" svg:stroke-width="0.26458332mm"/>
    </style:style>
    <style:style style:family="graphic" style:name="style-45">
      <style:graphic-properties draw:fill="solid" draw:fill-color="#1a5a8b" draw:opacity="100.0%" draw:stroke="solid" svg:stroke-color="#1a5a8b" draw:stroke-linejoin="miter" svg:stroke-opacity="100.0%" svg:stroke-width="0.26458332mm"/>
    </style:style>
    <style:style style:family="graphic" style:name="style-46">
      <style:graphic-properties draw:fill="solid" draw:fill-color="#aebcad" draw:opacity="100.0%" draw:stroke="solid" svg:stroke-color="#aebcad" draw:stroke-linejoin="miter" svg:stroke-opacity="100.0%" svg:stroke-width="0.26458332mm"/>
    </style:style>
    <style:style style:family="graphic" style:name="style-47">
      <style:graphic-properties draw:fill="solid" draw:fill-color="#afbdaf" draw:opacity="100.0%" draw:stroke="solid" svg:stroke-color="#afbdaf" draw:stroke-linejoin="miter" svg:stroke-opacity="100.0%" svg:stroke-width="0.26458332mm"/>
    </style:style>
    <style:style style:family="graphic" style:name="style-48">
      <style:graphic-properties draw:fill="solid" draw:fill-color="#2b333e" draw:opacity="100.0%" draw:stroke="solid" svg:stroke-color="#2b333e" draw:stroke-linejoin="miter" svg:stroke-opacity="100.0%" svg:stroke-width="0.26458332mm"/>
    </style:style>
    <style:style style:family="graphic" style:name="style-49">
      <style:graphic-properties draw:fill="solid" draw:fill-color="#648496" draw:opacity="100.0%" draw:stroke="solid" svg:stroke-color="#648496" draw:stroke-linejoin="miter" svg:stroke-opacity="100.0%" svg:stroke-width="0.26458332mm"/>
    </style:style>
    <style:style style:family="graphic" style:name="style-50">
      <style:graphic-properties draw:fill="solid" draw:fill-color="#557595" draw:opacity="100.0%" draw:stroke="solid" svg:stroke-color="#557595" draw:stroke-linejoin="miter" svg:stroke-opacity="100.0%" svg:stroke-width="0.26458332mm"/>
    </style:style>
    <style:style style:family="graphic" style:name="style-51">
      <style:graphic-properties draw:fill="solid" draw:fill-color="#4675a1" draw:opacity="100.0%" draw:stroke="solid" svg:stroke-color="#4675a1" draw:stroke-linejoin="miter" svg:stroke-opacity="100.0%" svg:stroke-width="0.26458332mm"/>
    </style:style>
    <style:style style:family="graphic" style:name="style-52">
      <style:graphic-properties draw:fill="solid" draw:fill-color="#1b5c8d" draw:opacity="100.0%" draw:stroke="solid" svg:stroke-color="#1b5c8d" draw:stroke-linejoin="miter" svg:stroke-opacity="100.0%" svg:stroke-width="0.26458332mm"/>
    </style:style>
    <style:style style:family="graphic" style:name="style-53">
      <style:graphic-properties draw:fill="solid" draw:fill-color="#98adac" draw:opacity="100.0%" draw:stroke="solid" svg:stroke-color="#98adac" draw:stroke-linejoin="miter" svg:stroke-opacity="100.0%" svg:stroke-width="0.26458332mm"/>
    </style:style>
    <style:style style:family="graphic" style:name="style-54">
      <style:graphic-properties draw:fill="solid" draw:fill-color="#50388c" draw:opacity="100.0%" draw:stroke="solid" svg:stroke-color="#50388c" draw:stroke-linejoin="miter" svg:stroke-opacity="100.0%" svg:stroke-width="0.26458332mm"/>
    </style:style>
    <style:style style:family="graphic" style:name="style-55">
      <style:graphic-properties draw:fill="solid" draw:fill-color="#3e6f99" draw:opacity="100.0%" draw:stroke="solid" svg:stroke-color="#3e6f99" draw:stroke-linejoin="miter" svg:stroke-opacity="100.0%" svg:stroke-width="0.26458332mm"/>
    </style:style>
    <style:style style:family="graphic" style:name="style-56">
      <style:graphic-properties draw:fill="solid" draw:fill-color="#cccdb7" draw:opacity="100.0%" draw:stroke="solid" svg:stroke-color="#cccdb7" draw:stroke-linejoin="miter" svg:stroke-opacity="100.0%" svg:stroke-width="0.26458332mm"/>
    </style:style>
    <style:style style:family="graphic" style:name="style-57">
      <style:graphic-properties draw:fill="solid" draw:fill-color="#bcc0a6" draw:opacity="100.0%" draw:stroke="solid" svg:stroke-color="#bcc0a6" draw:stroke-linejoin="miter" svg:stroke-opacity="100.0%" svg:stroke-width="0.26458332mm"/>
    </style:style>
    <style:style style:family="graphic" style:name="style-58">
      <style:graphic-properties draw:fill="solid" draw:fill-color="#2f343d" draw:opacity="100.0%" draw:stroke="solid" svg:stroke-color="#2f343d" draw:stroke-linejoin="miter" svg:stroke-opacity="100.0%" svg:stroke-width="0.26458332mm"/>
    </style:style>
    <style:style style:family="graphic" style:name="style-59">
      <style:graphic-properties draw:fill="solid" draw:fill-color="#45739e" draw:opacity="100.0%" draw:stroke="solid" svg:stroke-color="#45739e" draw:stroke-linejoin="miter" svg:stroke-opacity="100.0%" svg:stroke-width="0.26458332mm"/>
    </style:style>
    <style:style style:family="graphic" style:name="style-60">
      <style:graphic-properties draw:fill="solid" draw:fill-color="#6182a3" draw:opacity="100.0%" draw:stroke="solid" svg:stroke-color="#6182a3" draw:stroke-linejoin="miter" svg:stroke-opacity="100.0%" svg:stroke-width="0.26458332mm"/>
    </style:style>
    <style:style style:family="graphic" style:name="style-61">
      <style:graphic-properties draw:fill="solid" draw:fill-color="#3f729f" draw:opacity="100.0%" draw:stroke="solid" svg:stroke-color="#3f729f" draw:stroke-linejoin="miter" svg:stroke-opacity="100.0%" svg:stroke-width="0.26458332mm"/>
    </style:style>
    <style:style style:family="graphic" style:name="style-62">
      <style:graphic-properties draw:fill="solid" draw:fill-color="#192230" draw:opacity="100.0%" draw:stroke="solid" svg:stroke-color="#192230" draw:stroke-linejoin="miter" svg:stroke-opacity="100.0%" svg:stroke-width="0.26458332mm"/>
    </style:style>
    <style:style style:family="graphic" style:name="style-63">
      <style:graphic-properties draw:fill="solid" draw:fill-color="#b1bdae" draw:opacity="100.0%" draw:stroke="solid" svg:stroke-color="#b1bdae" draw:stroke-linejoin="miter" svg:stroke-opacity="100.0%" svg:stroke-width="0.26458332mm"/>
    </style:style>
    <style:style style:family="graphic" style:name="style-64">
      <style:graphic-properties draw:fill="solid" draw:fill-color="#112a49" draw:opacity="100.0%" draw:stroke="solid" svg:stroke-color="#112a49" draw:stroke-linejoin="miter" svg:stroke-opacity="100.0%" svg:stroke-width="0.26458332mm"/>
    </style:style>
    <style:style style:family="graphic" style:name="style-65">
      <style:graphic-properties draw:fill="solid" draw:fill-color="#47759e" draw:opacity="100.0%" draw:stroke="solid" svg:stroke-color="#47759e" draw:stroke-linejoin="miter" svg:stroke-opacity="100.0%" svg:stroke-width="0.26458332mm"/>
    </style:style>
    <style:style style:family="graphic" style:name="style-66">
      <style:graphic-properties draw:fill="solid" draw:fill-color="#a5b6ad" draw:opacity="100.0%" draw:stroke="solid" svg:stroke-color="#a5b6ad" draw:stroke-linejoin="miter" svg:stroke-opacity="100.0%" svg:stroke-width="0.26458332mm"/>
    </style:style>
    <style:style style:family="graphic" style:name="style-67">
      <style:graphic-properties draw:fill="solid" draw:fill-color="#93aaaa" draw:opacity="100.0%" draw:stroke="solid" svg:stroke-color="#93aaaa" draw:stroke-linejoin="miter" svg:stroke-opacity="100.0%" svg:stroke-width="0.26458332mm"/>
    </style:style>
    <style:style style:family="graphic" style:name="style-68">
      <style:graphic-properties draw:fill="solid" draw:fill-color="#133960" draw:opacity="100.0%" draw:stroke="solid" svg:stroke-color="#133960" draw:stroke-linejoin="miter" svg:stroke-opacity="100.0%" svg:stroke-width="0.26458332mm"/>
    </style:style>
    <style:style style:family="graphic" style:name="style-69">
      <style:graphic-properties draw:fill="solid" draw:fill-color="#f2ede7" draw:opacity="100.0%" draw:stroke="solid" svg:stroke-color="#f2ede7" draw:stroke-linejoin="miter" svg:stroke-opacity="100.0%" svg:stroke-width="0.26458332mm"/>
    </style:style>
    <style:style style:family="graphic" style:name="style-70">
      <style:graphic-properties draw:fill="solid" draw:fill-color="#b1beaf" draw:opacity="100.0%" draw:stroke="solid" svg:stroke-color="#b1beaf" draw:stroke-linejoin="miter" svg:stroke-opacity="100.0%" svg:stroke-width="0.26458332mm"/>
    </style:style>
    <style:style style:family="graphic" style:name="style-71">
      <style:graphic-properties draw:fill="solid" draw:fill-color="#266192" draw:opacity="100.0%" draw:stroke="solid" svg:stroke-color="#266192" draw:stroke-linejoin="miter" svg:stroke-opacity="100.0%" svg:stroke-width="0.26458332mm"/>
    </style:style>
    <style:style style:family="graphic" style:name="style-72">
      <style:graphic-properties draw:fill="solid" draw:fill-color="#22689c" draw:opacity="100.0%" draw:stroke="solid" svg:stroke-color="#22689c" draw:stroke-linejoin="miter" svg:stroke-opacity="100.0%" svg:stroke-width="0.26458332mm"/>
    </style:style>
    <style:style style:family="graphic" style:name="style-73">
      <style:graphic-properties draw:fill="solid" draw:fill-color="#2a2e40" draw:opacity="100.0%" draw:stroke="solid" svg:stroke-color="#2a2e40" draw:stroke-linejoin="miter" svg:stroke-opacity="100.0%" svg:stroke-width="0.26458332mm"/>
    </style:style>
    <style:style style:family="graphic" style:name="style-74">
      <style:graphic-properties draw:fill="solid" draw:fill-color="#296ba1" draw:opacity="100.0%" draw:stroke="solid" svg:stroke-color="#296ba1" draw:stroke-linejoin="miter" svg:stroke-opacity="100.0%" svg:stroke-width="0.26458332mm"/>
    </style:style>
    <style:style style:family="graphic" style:name="style-75">
      <style:graphic-properties draw:fill="solid" draw:fill-color="#acbaad" draw:opacity="100.0%" draw:stroke="solid" svg:stroke-color="#acbaad" draw:stroke-linejoin="miter" svg:stroke-opacity="100.0%" svg:stroke-width="0.26458332mm"/>
    </style:style>
    <style:style style:family="graphic" style:name="style-76">
      <style:graphic-properties draw:fill="solid" draw:fill-color="#1e4b74" draw:opacity="100.0%" draw:stroke="solid" svg:stroke-color="#1e4b74" draw:stroke-linejoin="miter" svg:stroke-opacity="100.0%" svg:stroke-width="0.26458332mm"/>
    </style:style>
    <style:style style:family="graphic" style:name="style-77">
      <style:graphic-properties draw:fill="solid" draw:fill-color="#adbbaf" draw:opacity="100.0%" draw:stroke="solid" svg:stroke-color="#adbbaf" draw:stroke-linejoin="miter" svg:stroke-opacity="100.0%" svg:stroke-width="0.26458332mm"/>
    </style:style>
    <style:style style:family="graphic" style:name="style-78">
      <style:graphic-properties draw:fill="solid" draw:fill-color="#0b2541" draw:opacity="100.0%" draw:stroke="solid" svg:stroke-color="#0b2541" draw:stroke-linejoin="miter" svg:stroke-opacity="100.0%" svg:stroke-width="0.26458332mm"/>
    </style:style>
    <style:style style:family="graphic" style:name="style-79">
      <style:graphic-properties draw:fill="solid" draw:fill-color="#0b2037" draw:opacity="100.0%" draw:stroke="solid" svg:stroke-color="#0b2037" draw:stroke-linejoin="miter" svg:stroke-opacity="100.0%" svg:stroke-width="0.26458332mm"/>
    </style:style>
    <style:style style:family="graphic" style:name="style-80">
      <style:graphic-properties draw:fill="solid" draw:fill-color="#b3beae" draw:opacity="100.0%" draw:stroke="solid" svg:stroke-color="#b3beae" draw:stroke-linejoin="miter" svg:stroke-opacity="100.0%" svg:stroke-width="0.26458332mm"/>
    </style:style>
    <style:style style:family="graphic" style:name="style-81">
      <style:graphic-properties draw:fill="solid" draw:fill-color="#b3beae" draw:opacity="100.0%" draw:stroke="solid" svg:stroke-color="#b3beae" draw:stroke-linejoin="miter" svg:stroke-opacity="100.0%" svg:stroke-width="0.26458332mm"/>
    </style:style>
    <style:style style:family="graphic" style:name="style-82">
      <style:graphic-properties draw:fill="solid" draw:fill-color="#0e1934" draw:opacity="100.0%" draw:stroke="solid" svg:stroke-color="#0e1934" draw:stroke-linejoin="miter" svg:stroke-opacity="100.0%" svg:stroke-width="0.26458332mm"/>
    </style:style>
    <style:style style:family="graphic" style:name="style-83">
      <style:graphic-properties draw:fill="solid" draw:fill-color="#d6bea1" draw:opacity="100.0%" draw:stroke="solid" svg:stroke-color="#d6bea1" draw:stroke-linejoin="miter" svg:stroke-opacity="100.0%" svg:stroke-width="0.26458332mm"/>
    </style:style>
    <style:style style:family="graphic" style:name="style-84">
      <style:graphic-properties draw:fill="solid" draw:fill-color="#161002" draw:opacity="100.0%" draw:stroke="solid" svg:stroke-color="#161002" draw:stroke-linejoin="miter" svg:stroke-opacity="100.0%" svg:stroke-width="0.26458332mm"/>
    </style:style>
    <style:style style:family="graphic" style:name="style-85">
      <style:graphic-properties draw:fill="solid" draw:fill-color="#8ea5a6" draw:opacity="100.0%" draw:stroke="solid" svg:stroke-color="#8ea5a6" draw:stroke-linejoin="miter" svg:stroke-opacity="100.0%" svg:stroke-width="0.26458332mm"/>
    </style:style>
    <style:style style:family="graphic" style:name="style-86">
      <style:graphic-properties draw:fill="solid" draw:fill-color="#bfc4ab" draw:opacity="100.0%" draw:stroke="solid" svg:stroke-color="#bfc4ab" draw:stroke-linejoin="miter" svg:stroke-opacity="100.0%" svg:stroke-width="0.26458332mm"/>
    </style:style>
    <style:style style:family="graphic" style:name="style-87">
      <style:graphic-properties draw:fill="solid" draw:fill-color="#d9ccb6" draw:opacity="100.0%" draw:stroke="solid" svg:stroke-color="#d9ccb6" draw:stroke-linejoin="miter" svg:stroke-opacity="100.0%" svg:stroke-width="0.26458332mm"/>
    </style:style>
    <style:style style:family="graphic" style:name="style-88">
      <style:graphic-properties draw:fill="solid" draw:fill-color="#a9b7ae" draw:opacity="100.0%" draw:stroke="solid" svg:stroke-color="#a9b7ae" draw:stroke-linejoin="miter" svg:stroke-opacity="100.0%" svg:stroke-width="0.26458332mm"/>
    </style:style>
    <style:style style:family="graphic" style:name="style-89">
      <style:graphic-properties draw:fill="solid" draw:fill-color="#0f7027" draw:opacity="100.0%" draw:stroke="solid" svg:stroke-color="#0f7027" draw:stroke-linejoin="miter" svg:stroke-opacity="100.0%" svg:stroke-width="0.26458332mm"/>
    </style:style>
    <style:style style:family="graphic" style:name="style-90">
      <style:graphic-properties draw:fill="solid" draw:fill-color="#b5c0b0" draw:opacity="100.0%" draw:stroke="solid" svg:stroke-color="#b5c0b0" draw:stroke-linejoin="miter" svg:stroke-opacity="100.0%" svg:stroke-width="0.26458332mm"/>
    </style:style>
    <style:style style:family="graphic" style:name="style-91">
      <style:graphic-properties draw:fill="solid" draw:fill-color="#cec3b0" draw:opacity="100.0%" draw:stroke="solid" svg:stroke-color="#cec3b0" draw:stroke-linejoin="miter" svg:stroke-opacity="100.0%" svg:stroke-width="0.26458332mm"/>
    </style:style>
    <style:style style:family="graphic" style:name="style-92">
      <style:graphic-properties draw:fill="solid" draw:fill-color="#a9b8ae" draw:opacity="100.0%" draw:stroke="solid" svg:stroke-color="#a9b8ae" draw:stroke-linejoin="miter" svg:stroke-opacity="100.0%" svg:stroke-width="0.26458332mm"/>
    </style:style>
    <style:style style:family="graphic" style:name="style-93">
      <style:graphic-properties draw:fill="solid" draw:fill-color="#adbbad" draw:opacity="100.0%" draw:stroke="solid" svg:stroke-color="#adbbad" draw:stroke-linejoin="miter" svg:stroke-opacity="100.0%" svg:stroke-width="0.26458332mm"/>
    </style:style>
    <style:style style:family="graphic" style:name="style-94">
      <style:graphic-properties draw:fill="solid" draw:fill-color="#a2b3ac" draw:opacity="100.0%" draw:stroke="solid" svg:stroke-color="#a2b3ac" draw:stroke-linejoin="miter" svg:stroke-opacity="100.0%" svg:stroke-width="0.26458332mm"/>
    </style:style>
    <style:style style:family="graphic" style:name="style-95">
      <style:graphic-properties draw:fill="solid" draw:fill-color="#44729b" draw:opacity="100.0%" draw:stroke="solid" svg:stroke-color="#44729b" draw:stroke-linejoin="miter" svg:stroke-opacity="100.0%" svg:stroke-width="0.26458332mm"/>
    </style:style>
    <style:style style:family="graphic" style:name="style-96">
      <style:graphic-properties draw:fill="solid" draw:fill-color="#acb9af" draw:opacity="100.0%" draw:stroke="solid" svg:stroke-color="#acb9af" draw:stroke-linejoin="miter" svg:stroke-opacity="100.0%" svg:stroke-width="0.26458332mm"/>
    </style:style>
    <style:style style:family="graphic" style:name="style-97">
      <style:graphic-properties draw:fill="solid" draw:fill-color="#acbaae" draw:opacity="100.0%" draw:stroke="solid" svg:stroke-color="#acbaae" draw:stroke-linejoin="miter" svg:stroke-opacity="100.0%" svg:stroke-width="0.26458332mm"/>
    </style:style>
    <style:style style:family="graphic" style:name="style-98">
      <style:graphic-properties draw:fill="solid" draw:fill-color="#bdc3aa" draw:opacity="100.0%" draw:stroke="solid" svg:stroke-color="#bdc3aa" draw:stroke-linejoin="miter" svg:stroke-opacity="100.0%" svg:stroke-width="0.26458332mm"/>
    </style:style>
    <style:style style:family="graphic" style:name="style-99">
      <style:graphic-properties draw:fill="solid" draw:fill-color="#a8b6ac" draw:opacity="100.0%" draw:stroke="solid" svg:stroke-color="#a8b6ac" draw:stroke-linejoin="miter" svg:stroke-opacity="100.0%" svg:stroke-width="0.26458332mm"/>
    </style:style>
    <style:style style:family="graphic" style:name="style-100">
      <style:graphic-properties draw:fill="solid" draw:fill-color="#372e36" draw:opacity="100.0%" draw:stroke="solid" svg:stroke-color="#372e36" draw:stroke-linejoin="miter" svg:stroke-opacity="100.0%" svg:stroke-width="0.26458332mm"/>
    </style:style>
    <style:style style:family="graphic" style:name="style-101">
      <style:graphic-properties draw:fill="solid" draw:fill-color="#bdc1a8" draw:opacity="100.0%" draw:stroke="solid" svg:stroke-color="#bdc1a8" draw:stroke-linejoin="miter" svg:stroke-opacity="100.0%" svg:stroke-width="0.26458332mm"/>
    </style:style>
    <style:style style:family="graphic" style:name="style-102">
      <style:graphic-properties draw:fill="solid" draw:fill-color="#aab8ae" draw:opacity="100.0%" draw:stroke="solid" svg:stroke-color="#aab8ae" draw:stroke-linejoin="miter" svg:stroke-opacity="100.0%" svg:stroke-width="0.26458332mm"/>
    </style:style>
    <style:style style:family="graphic" style:name="style-103">
      <style:graphic-properties draw:fill="solid" draw:fill-color="#b2bda8" draw:opacity="100.0%" draw:stroke="solid" svg:stroke-color="#b2bda8" draw:stroke-linejoin="miter" svg:stroke-opacity="100.0%" svg:stroke-width="0.26458332mm"/>
    </style:style>
    <style:style style:family="graphic" style:name="style-104">
      <style:graphic-properties draw:fill="solid" draw:fill-color="#b1beae" draw:opacity="100.0%" draw:stroke="solid" svg:stroke-color="#b1beae" draw:stroke-linejoin="miter" svg:stroke-opacity="100.0%" svg:stroke-width="0.26458332mm"/>
    </style:style>
    <style:style style:family="graphic" style:name="style-105">
      <style:graphic-properties draw:fill="solid" draw:fill-color="#477aa1" draw:opacity="100.0%" draw:stroke="solid" svg:stroke-color="#477aa1" draw:stroke-linejoin="miter" svg:stroke-opacity="100.0%" svg:stroke-width="0.26458332mm"/>
    </style:style>
    <style:style style:family="graphic" style:name="style-106">
      <style:graphic-properties draw:fill="solid" draw:fill-color="#e9c500" draw:opacity="100.0%" draw:stroke="solid" svg:stroke-color="#e9c500" draw:stroke-linejoin="miter" svg:stroke-opacity="100.0%" svg:stroke-width="0.26458332mm"/>
    </style:style>
    <style:style style:family="graphic" style:name="style-107">
      <style:graphic-properties draw:fill="solid" draw:fill-color="#143d61" draw:opacity="100.0%" draw:stroke="solid" svg:stroke-color="#143d61" draw:stroke-linejoin="miter" svg:stroke-opacity="100.0%" svg:stroke-width="0.26458332mm"/>
    </style:style>
    <style:style style:family="graphic" style:name="style-108">
      <style:graphic-properties draw:fill="solid" draw:fill-color="#7ea0aa" draw:opacity="100.0%" draw:stroke="solid" svg:stroke-color="#7ea0aa" draw:stroke-linejoin="miter" svg:stroke-opacity="100.0%" svg:stroke-width="0.26458332mm"/>
    </style:style>
    <style:style style:family="graphic" style:name="style-109">
      <style:graphic-properties draw:fill="solid" draw:fill-color="#080e11" draw:opacity="100.0%" draw:stroke="solid" svg:stroke-color="#080e11" draw:stroke-linejoin="miter" svg:stroke-opacity="100.0%" svg:stroke-width="0.26458332mm"/>
    </style:style>
    <style:style style:family="graphic" style:name="style-110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111">
      <style:graphic-properties draw:fill="solid" draw:fill-color="#a6b6ae" draw:opacity="100.0%" draw:stroke="solid" svg:stroke-color="#a6b6ae" draw:stroke-linejoin="miter" svg:stroke-opacity="100.0%" svg:stroke-width="0.26458332mm"/>
    </style:style>
    <style:style style:family="graphic" style:name="style-112">
      <style:graphic-properties draw:fill="solid" draw:fill-color="#afbbaf" draw:opacity="100.0%" draw:stroke="solid" svg:stroke-color="#afbbaf" draw:stroke-linejoin="miter" svg:stroke-opacity="100.0%" svg:stroke-width="0.26458332mm"/>
    </style:style>
    <style:style style:family="graphic" style:name="style-113">
      <style:graphic-properties draw:fill="solid" draw:fill-color="#cdcbb8" draw:opacity="100.0%" draw:stroke="solid" svg:stroke-color="#cdcbb8" draw:stroke-linejoin="miter" svg:stroke-opacity="100.0%" svg:stroke-width="0.26458332mm"/>
    </style:style>
    <style:style style:family="graphic" style:name="style-114">
      <style:graphic-properties draw:fill="solid" draw:fill-color="#e2b992" draw:opacity="100.0%" draw:stroke="solid" svg:stroke-color="#e2b992" draw:stroke-linejoin="miter" svg:stroke-opacity="100.0%" svg:stroke-width="0.26458332mm"/>
    </style:style>
    <style:style style:family="graphic" style:name="style-115">
      <style:graphic-properties draw:fill="solid" draw:fill-color="#54749d" draw:opacity="100.0%" draw:stroke="solid" svg:stroke-color="#54749d" draw:stroke-linejoin="miter" svg:stroke-opacity="100.0%" svg:stroke-width="0.26458332mm"/>
    </style:style>
    <style:style style:family="graphic" style:name="style-116">
      <style:graphic-properties draw:fill="solid" draw:fill-color="#e2bb9b" draw:opacity="100.0%" draw:stroke="solid" svg:stroke-color="#e2bb9b" draw:stroke-linejoin="miter" svg:stroke-opacity="100.0%" svg:stroke-width="0.26458332mm"/>
    </style:style>
    <style:style style:family="graphic" style:name="style-117">
      <style:graphic-properties draw:fill="solid" draw:fill-color="#abb8ab" draw:opacity="100.0%" draw:stroke="solid" svg:stroke-color="#abb8ab" draw:stroke-linejoin="miter" svg:stroke-opacity="100.0%" svg:stroke-width="0.26458332mm"/>
    </style:style>
    <style:style style:family="graphic" style:name="style-118">
      <style:graphic-properties draw:fill="solid" draw:fill-color="#d7cbb9" draw:opacity="100.0%" draw:stroke="solid" svg:stroke-color="#d7cbb9" draw:stroke-linejoin="miter" svg:stroke-opacity="100.0%" svg:stroke-width="0.26458332mm"/>
    </style:style>
    <style:style style:family="graphic" style:name="style-119">
      <style:graphic-properties draw:fill="solid" draw:fill-color="#182036" draw:opacity="100.0%" draw:stroke="solid" svg:stroke-color="#182036" draw:stroke-linejoin="miter" svg:stroke-opacity="100.0%" svg:stroke-width="0.26458332mm"/>
    </style:style>
    <style:style style:family="graphic" style:name="style-120">
      <style:graphic-properties draw:fill="solid" draw:fill-color="#1f5d93" draw:opacity="100.0%" draw:stroke="solid" svg:stroke-color="#1f5d93" draw:stroke-linejoin="miter" svg:stroke-opacity="100.0%" svg:stroke-width="0.26458332mm"/>
    </style:style>
    <style:style style:family="graphic" style:name="style-121">
      <style:graphic-properties draw:fill="solid" draw:fill-color="#1c5d8e" draw:opacity="100.0%" draw:stroke="solid" svg:stroke-color="#1c5d8e" draw:stroke-linejoin="miter" svg:stroke-opacity="100.0%" svg:stroke-width="0.26458332mm"/>
    </style:style>
    <style:style style:family="graphic" style:name="style-122">
      <style:graphic-properties draw:fill="solid" draw:fill-color="#5f7495" draw:opacity="100.0%" draw:stroke="solid" svg:stroke-color="#5f7495" draw:stroke-linejoin="miter" svg:stroke-opacity="100.0%" svg:stroke-width="0.26458332mm"/>
    </style:style>
    <style:style style:family="graphic" style:name="style-123">
      <style:graphic-properties draw:fill="solid" draw:fill-color="#acb9ab" draw:opacity="100.0%" draw:stroke="solid" svg:stroke-color="#acb9ab" draw:stroke-linejoin="miter" svg:stroke-opacity="100.0%" svg:stroke-width="0.26458332mm"/>
    </style:style>
    <style:style style:family="graphic" style:name="style-124">
      <style:graphic-properties draw:fill="solid" draw:fill-color="#9da8b7" draw:opacity="100.0%" draw:stroke="solid" svg:stroke-color="#9da8b7" draw:stroke-linejoin="miter" svg:stroke-opacity="100.0%" svg:stroke-width="0.26458332mm"/>
    </style:style>
    <style:style style:family="graphic" style:name="style-125">
      <style:graphic-properties draw:fill="solid" draw:fill-color="#b3bdad" draw:opacity="100.0%" draw:stroke="solid" svg:stroke-color="#b3bdad" draw:stroke-linejoin="miter" svg:stroke-opacity="100.0%" svg:stroke-width="0.26458332mm"/>
    </style:style>
    <style:style style:family="graphic" style:name="style-126">
      <style:graphic-properties draw:fill="solid" draw:fill-color="#1a5b8e" draw:opacity="100.0%" draw:stroke="solid" svg:stroke-color="#1a5b8e" draw:stroke-linejoin="miter" svg:stroke-opacity="100.0%" svg:stroke-width="0.26458332mm"/>
    </style:style>
    <style:style style:family="graphic" style:name="style-127">
      <style:graphic-properties draw:fill="solid" draw:fill-color="#acb9ab" draw:opacity="100.0%" draw:stroke="solid" svg:stroke-color="#acb9ab" draw:stroke-linejoin="miter" svg:stroke-opacity="100.0%" svg:stroke-width="0.26458332mm"/>
    </style:style>
    <style:style style:family="graphic" style:name="style-128">
      <style:graphic-properties draw:fill="solid" draw:fill-color="#030406" draw:opacity="100.0%" draw:stroke="solid" svg:stroke-color="#030406" draw:stroke-linejoin="miter" svg:stroke-opacity="100.0%" svg:stroke-width="0.26458332mm"/>
    </style:style>
    <style:style style:family="graphic" style:name="style-129">
      <style:graphic-properties draw:fill="solid" draw:fill-color="#adbbae" draw:opacity="100.0%" draw:stroke="solid" svg:stroke-color="#adbbae" draw:stroke-linejoin="miter" svg:stroke-opacity="100.0%" svg:stroke-width="0.26458332mm"/>
    </style:style>
    <style:style style:family="graphic" style:name="style-130">
      <style:graphic-properties draw:fill="solid" draw:fill-color="#aebaae" draw:opacity="100.0%" draw:stroke="solid" svg:stroke-color="#aebaae" draw:stroke-linejoin="miter" svg:stroke-opacity="100.0%" svg:stroke-width="0.26458332mm"/>
    </style:style>
    <style:style style:family="graphic" style:name="style-131">
      <style:graphic-properties draw:fill="solid" draw:fill-color="#a1b3ac" draw:opacity="100.0%" draw:stroke="solid" svg:stroke-color="#a1b3ac" draw:stroke-linejoin="miter" svg:stroke-opacity="100.0%" svg:stroke-width="0.26458332mm"/>
    </style:style>
    <style:style style:family="graphic" style:name="style-132">
      <style:graphic-properties draw:fill="solid" draw:fill-color="#144b78" draw:opacity="100.0%" draw:stroke="solid" svg:stroke-color="#144b78" draw:stroke-linejoin="miter" svg:stroke-opacity="100.0%" svg:stroke-width="0.26458332mm"/>
    </style:style>
    <style:style style:family="graphic" style:name="style-133">
      <style:graphic-properties draw:fill="solid" draw:fill-color="#acbaae" draw:opacity="100.0%" draw:stroke="solid" svg:stroke-color="#acbaae" draw:stroke-linejoin="miter" svg:stroke-opacity="100.0%" svg:stroke-width="0.26458332mm"/>
    </style:style>
    <style:style style:family="graphic" style:name="style-134">
      <style:graphic-properties draw:fill="solid" draw:fill-color="#bfc5ab" draw:opacity="100.0%" draw:stroke="solid" svg:stroke-color="#bfc5ab" draw:stroke-linejoin="miter" svg:stroke-opacity="100.0%" svg:stroke-width="0.26458332mm"/>
    </style:style>
    <style:style style:family="graphic" style:name="style-135">
      <style:graphic-properties draw:fill="solid" draw:fill-color="#2c3040" draw:opacity="100.0%" draw:stroke="solid" svg:stroke-color="#2c3040" draw:stroke-linejoin="miter" svg:stroke-opacity="100.0%" svg:stroke-width="0.26458332mm"/>
    </style:style>
    <style:style style:family="graphic" style:name="style-136">
      <style:graphic-properties draw:fill="solid" draw:fill-color="#396fa1" draw:opacity="100.0%" draw:stroke="solid" svg:stroke-color="#396fa1" draw:stroke-linejoin="miter" svg:stroke-opacity="100.0%" svg:stroke-width="0.26458332mm"/>
    </style:style>
    <style:style style:family="graphic" style:name="style-137">
      <style:graphic-properties draw:fill="solid" draw:fill-color="#a8b6aa" draw:opacity="100.0%" draw:stroke="solid" svg:stroke-color="#a8b6aa" draw:stroke-linejoin="miter" svg:stroke-opacity="100.0%" svg:stroke-width="0.26458332mm"/>
    </style:style>
    <style:style style:family="graphic" style:name="style-138">
      <style:graphic-properties draw:fill="solid" draw:fill-color="#a9b7ac" draw:opacity="100.0%" draw:stroke="solid" svg:stroke-color="#a9b7ac" draw:stroke-linejoin="miter" svg:stroke-opacity="100.0%" svg:stroke-width="0.26458332mm"/>
    </style:style>
    <style:style style:family="graphic" style:name="style-139">
      <style:graphic-properties draw:fill="solid" draw:fill-color="#acbaac" draw:opacity="100.0%" draw:stroke="solid" svg:stroke-color="#acbaac" draw:stroke-linejoin="miter" svg:stroke-opacity="100.0%" svg:stroke-width="0.26458332mm"/>
    </style:style>
    <style:style style:family="graphic" style:name="style-140">
      <style:graphic-properties draw:fill="solid" draw:fill-color="#143258" draw:opacity="100.0%" draw:stroke="solid" svg:stroke-color="#143258" draw:stroke-linejoin="miter" svg:stroke-opacity="100.0%" svg:stroke-width="0.26458332mm"/>
    </style:style>
    <style:style style:family="graphic" style:name="style-141">
      <style:graphic-properties draw:fill="solid" draw:fill-color="#22303f" draw:opacity="100.0%" draw:stroke="solid" svg:stroke-color="#22303f" draw:stroke-linejoin="miter" svg:stroke-opacity="100.0%" svg:stroke-width="0.26458332mm"/>
    </style:style>
    <style:style style:family="graphic" style:name="style-142">
      <style:graphic-properties draw:fill="solid" draw:fill-color="#5e7394" draw:opacity="100.0%" draw:stroke="solid" svg:stroke-color="#5e7394" draw:stroke-linejoin="miter" svg:stroke-opacity="100.0%" svg:stroke-width="0.26458332mm"/>
    </style:style>
    <style:style style:family="graphic" style:name="style-143">
      <style:graphic-properties draw:fill="solid" draw:fill-color="#c9cbb5" draw:opacity="100.0%" draw:stroke="solid" svg:stroke-color="#c9cbb5" draw:stroke-linejoin="miter" svg:stroke-opacity="100.0%" svg:stroke-width="0.26458332mm"/>
    </style:style>
    <style:style style:family="graphic" style:name="style-144">
      <style:graphic-properties draw:fill="solid" draw:fill-color="#c3c8ad" draw:opacity="100.0%" draw:stroke="solid" svg:stroke-color="#c3c8ad" draw:stroke-linejoin="miter" svg:stroke-opacity="100.0%" svg:stroke-width="0.26458332mm"/>
    </style:style>
    <style:style style:family="graphic" style:name="style-145">
      <style:graphic-properties draw:fill="solid" draw:fill-color="#a9b8ac" draw:opacity="100.0%" draw:stroke="solid" svg:stroke-color="#a9b8ac" draw:stroke-linejoin="miter" svg:stroke-opacity="100.0%" svg:stroke-width="0.26458332mm"/>
    </style:style>
    <style:style style:family="graphic" style:name="style-146">
      <style:graphic-properties draw:fill="solid" draw:fill-color="#95acab" draw:opacity="100.0%" draw:stroke="solid" svg:stroke-color="#95acab" draw:stroke-linejoin="miter" svg:stroke-opacity="100.0%" svg:stroke-width="0.26458332mm"/>
    </style:style>
    <style:style style:family="graphic" style:name="style-147">
      <style:graphic-properties draw:fill="solid" draw:fill-color="#9eb0ab" draw:opacity="100.0%" draw:stroke="solid" svg:stroke-color="#9eb0ab" draw:stroke-linejoin="miter" svg:stroke-opacity="100.0%" svg:stroke-width="0.26458332mm"/>
    </style:style>
    <style:style style:family="graphic" style:name="style-148">
      <style:graphic-properties draw:fill="solid" draw:fill-color="#16283d" draw:opacity="100.0%" draw:stroke="solid" svg:stroke-color="#16283d" draw:stroke-linejoin="miter" svg:stroke-opacity="100.0%" svg:stroke-width="0.26458332mm"/>
    </style:style>
    <style:style style:family="graphic" style:name="style-149">
      <style:graphic-properties draw:fill="solid" draw:fill-color="#3a6e9b" draw:opacity="100.0%" draw:stroke="solid" svg:stroke-color="#3a6e9b" draw:stroke-linejoin="miter" svg:stroke-opacity="100.0%" svg:stroke-width="0.26458332mm"/>
    </style:style>
    <style:style style:family="graphic" style:name="style-150">
      <style:graphic-properties draw:fill="solid" draw:fill-color="#bfc0a7" draw:opacity="100.0%" draw:stroke="solid" svg:stroke-color="#bfc0a7" draw:stroke-linejoin="miter" svg:stroke-opacity="100.0%" svg:stroke-width="0.26458332mm"/>
    </style:style>
    <style:style style:family="graphic" style:name="style-151">
      <style:graphic-properties draw:fill="solid" draw:fill-color="#95abab" draw:opacity="100.0%" draw:stroke="solid" svg:stroke-color="#95abab" draw:stroke-linejoin="miter" svg:stroke-opacity="100.0%" svg:stroke-width="0.26458332mm"/>
    </style:style>
    <style:style style:family="graphic" style:name="style-152">
      <style:graphic-properties draw:fill="solid" draw:fill-color="#3872a2" draw:opacity="100.0%" draw:stroke="solid" svg:stroke-color="#3872a2" draw:stroke-linejoin="miter" svg:stroke-opacity="100.0%" svg:stroke-width="0.26458332mm"/>
    </style:style>
    <style:style style:family="graphic" style:name="style-153">
      <style:graphic-properties draw:fill="solid" draw:fill-color="#aebcae" draw:opacity="100.0%" draw:stroke="solid" svg:stroke-color="#aebcae" draw:stroke-linejoin="miter" svg:stroke-opacity="100.0%" svg:stroke-width="0.26458332mm"/>
    </style:style>
    <style:style style:family="graphic" style:name="style-154">
      <style:graphic-properties draw:fill="solid" draw:fill-color="#607e99" draw:opacity="100.0%" draw:stroke="solid" svg:stroke-color="#607e99" draw:stroke-linejoin="miter" svg:stroke-opacity="100.0%" svg:stroke-width="0.26458332mm"/>
    </style:style>
    <style:style style:family="graphic" style:name="style-155">
      <style:graphic-properties draw:fill="solid" draw:fill-color="#c10402" draw:opacity="100.0%" draw:stroke="solid" svg:stroke-color="#c10402" draw:stroke-linejoin="miter" svg:stroke-opacity="100.0%" svg:stroke-width="0.26458332mm"/>
    </style:style>
    <style:style style:family="graphic" style:name="style-156">
      <style:graphic-properties draw:fill="solid" draw:fill-color="#acbaaf" draw:opacity="100.0%" draw:stroke="solid" svg:stroke-color="#acbaaf" draw:stroke-linejoin="miter" svg:stroke-opacity="100.0%" svg:stroke-width="0.26458332mm"/>
    </style:style>
    <style:style style:family="graphic" style:name="style-157">
      <style:graphic-properties draw:fill="solid" draw:fill-color="#aabaae" draw:opacity="100.0%" draw:stroke="solid" svg:stroke-color="#aabaae" draw:stroke-linejoin="miter" svg:stroke-opacity="100.0%" svg:stroke-width="0.26458332mm"/>
    </style:style>
    <style:style style:family="graphic" style:name="style-158">
      <style:graphic-properties draw:fill="solid" draw:fill-color="#3c4a5f" draw:opacity="100.0%" draw:stroke="solid" svg:stroke-color="#3c4a5f" draw:stroke-linejoin="miter" svg:stroke-opacity="100.0%" svg:stroke-width="0.26458332mm"/>
    </style:style>
    <style:style style:family="graphic" style:name="style-159">
      <style:graphic-properties draw:fill="solid" draw:fill-color="#06080a" draw:opacity="100.0%" draw:stroke="solid" svg:stroke-color="#06080a" draw:stroke-linejoin="miter" svg:stroke-opacity="100.0%" svg:stroke-width="0.26458332mm"/>
    </style:style>
    <style:style style:family="graphic" style:name="style-160">
      <style:graphic-properties draw:fill="solid" draw:fill-color="#266a9f" draw:opacity="100.0%" draw:stroke="solid" svg:stroke-color="#266a9f" draw:stroke-linejoin="miter" svg:stroke-opacity="100.0%" svg:stroke-width="0.26458332mm"/>
    </style:style>
    <style:style style:family="graphic" style:name="style-161">
      <style:graphic-properties draw:fill="solid" draw:fill-color="#b1bdae" draw:opacity="100.0%" draw:stroke="solid" svg:stroke-color="#b1bdae" draw:stroke-linejoin="miter" svg:stroke-opacity="100.0%" svg:stroke-width="0.26458332mm"/>
    </style:style>
    <style:style style:family="graphic" style:name="style-162">
      <style:graphic-properties draw:fill="solid" draw:fill-color="#abb8a9" draw:opacity="100.0%" draw:stroke="solid" svg:stroke-color="#abb8a9" draw:stroke-linejoin="miter" svg:stroke-opacity="100.0%" svg:stroke-width="0.26458332mm"/>
    </style:style>
    <style:style style:family="graphic" style:name="style-163">
      <style:graphic-properties draw:fill="solid" draw:fill-color="#3e73a0" draw:opacity="100.0%" draw:stroke="solid" svg:stroke-color="#3e73a0" draw:stroke-linejoin="miter" svg:stroke-opacity="100.0%" svg:stroke-width="0.26458332mm"/>
    </style:style>
    <style:style style:family="graphic" style:name="style-164">
      <style:graphic-properties draw:fill="solid" draw:fill-color="#acbaac" draw:opacity="100.0%" draw:stroke="solid" svg:stroke-color="#acbaac" draw:stroke-linejoin="miter" svg:stroke-opacity="100.0%" svg:stroke-width="0.26458332mm"/>
    </style:style>
    <style:style style:family="graphic" style:name="style-165">
      <style:graphic-properties draw:fill="solid" draw:fill-color="#2f3f57" draw:opacity="100.0%" draw:stroke="solid" svg:stroke-color="#2f3f57" draw:stroke-linejoin="miter" svg:stroke-opacity="100.0%" svg:stroke-width="0.26458332mm"/>
    </style:style>
    <style:style style:family="graphic" style:name="style-166">
      <style:graphic-properties draw:fill="solid" draw:fill-color="#aab8ae" draw:opacity="100.0%" draw:stroke="solid" svg:stroke-color="#aab8ae" draw:stroke-linejoin="miter" svg:stroke-opacity="100.0%" svg:stroke-width="0.26458332mm"/>
    </style:style>
    <style:style style:family="graphic" style:name="style-167">
      <style:graphic-properties draw:fill="solid" draw:fill-color="#326490" draw:opacity="100.0%" draw:stroke="solid" svg:stroke-color="#326490" draw:stroke-linejoin="miter" svg:stroke-opacity="100.0%" svg:stroke-width="0.26458332mm"/>
    </style:style>
    <style:style style:family="graphic" style:name="style-168">
      <style:graphic-properties draw:fill="solid" draw:fill-color="#556a83" draw:opacity="100.0%" draw:stroke="solid" svg:stroke-color="#556a83" draw:stroke-linejoin="miter" svg:stroke-opacity="100.0%" svg:stroke-width="0.26458332mm"/>
    </style:style>
    <style:style style:family="graphic" style:name="style-169">
      <style:graphic-properties draw:fill="solid" draw:fill-color="#0d2b4a" draw:opacity="100.0%" draw:stroke="solid" svg:stroke-color="#0d2b4a" draw:stroke-linejoin="miter" svg:stroke-opacity="100.0%" svg:stroke-width="0.26458332mm"/>
    </style:style>
    <style:style style:family="graphic" style:name="style-170">
      <style:graphic-properties draw:fill="solid" draw:fill-color="#a4b5ae" draw:opacity="100.0%" draw:stroke="solid" svg:stroke-color="#a4b5ae" draw:stroke-linejoin="miter" svg:stroke-opacity="100.0%" svg:stroke-width="0.26458332mm"/>
    </style:style>
    <style:style style:family="graphic" style:name="style-171">
      <style:graphic-properties draw:fill="solid" draw:fill-color="#acb9ae" draw:opacity="100.0%" draw:stroke="solid" svg:stroke-color="#acb9ae" draw:stroke-linejoin="miter" svg:stroke-opacity="100.0%" svg:stroke-width="0.26458332mm"/>
    </style:style>
    <style:style style:family="graphic" style:name="style-172">
      <style:graphic-properties draw:fill="solid" draw:fill-color="#16406d" draw:opacity="100.0%" draw:stroke="solid" svg:stroke-color="#16406d" draw:stroke-linejoin="miter" svg:stroke-opacity="100.0%" svg:stroke-width="0.26458332mm"/>
    </style:style>
    <style:style style:family="graphic" style:name="style-173">
      <style:graphic-properties draw:fill="solid" draw:fill-color="#d5d4bf" draw:opacity="100.0%" draw:stroke="solid" svg:stroke-color="#d5d4bf" draw:stroke-linejoin="miter" svg:stroke-opacity="100.0%" svg:stroke-width="0.26458332mm"/>
    </style:style>
    <style:style style:family="graphic" style:name="style-174">
      <style:graphic-properties draw:fill="solid" draw:fill-color="#a3b4ac" draw:opacity="100.0%" draw:stroke="solid" svg:stroke-color="#a3b4ac" draw:stroke-linejoin="miter" svg:stroke-opacity="100.0%" svg:stroke-width="0.26458332mm"/>
    </style:style>
    <style:style style:family="graphic" style:name="style-175">
      <style:graphic-properties draw:fill="solid" draw:fill-color="#b1bdae" draw:opacity="100.0%" draw:stroke="solid" svg:stroke-color="#b1bdae" draw:stroke-linejoin="miter" svg:stroke-opacity="100.0%" svg:stroke-width="0.26458332mm"/>
    </style:style>
    <style:style style:family="graphic" style:name="style-176">
      <style:graphic-properties draw:fill="solid" draw:fill-color="#18263a" draw:opacity="100.0%" draw:stroke="solid" svg:stroke-color="#18263a" draw:stroke-linejoin="miter" svg:stroke-opacity="100.0%" svg:stroke-width="0.26458332mm"/>
    </style:style>
    <style:style style:family="graphic" style:name="style-177">
      <style:graphic-properties draw:fill="solid" draw:fill-color="#9ab0ad" draw:opacity="100.0%" draw:stroke="solid" svg:stroke-color="#9ab0ad" draw:stroke-linejoin="miter" svg:stroke-opacity="100.0%" svg:stroke-width="0.26458332mm"/>
    </style:style>
    <style:style style:family="graphic" style:name="style-178">
      <style:graphic-properties draw:fill="solid" draw:fill-color="#3a6fa0" draw:opacity="100.0%" draw:stroke="solid" svg:stroke-color="#3a6fa0" draw:stroke-linejoin="miter" svg:stroke-opacity="100.0%" svg:stroke-width="0.26458332mm"/>
    </style:style>
    <style:style style:family="graphic" style:name="style-179">
      <style:graphic-properties draw:fill="solid" draw:fill-color="#abb8ad" draw:opacity="100.0%" draw:stroke="solid" svg:stroke-color="#abb8ad" draw:stroke-linejoin="miter" svg:stroke-opacity="100.0%" svg:stroke-width="0.26458332mm"/>
    </style:style>
    <style:style style:family="graphic" style:name="style-180">
      <style:graphic-properties draw:fill="solid" draw:fill-color="#abb9ac" draw:opacity="100.0%" draw:stroke="solid" svg:stroke-color="#abb9ac" draw:stroke-linejoin="miter" svg:stroke-opacity="100.0%" svg:stroke-width="0.26458332mm"/>
    </style:style>
    <style:style style:family="graphic" style:name="style-181">
      <style:graphic-properties draw:fill="solid" draw:fill-color="#afbcae" draw:opacity="100.0%" draw:stroke="solid" svg:stroke-color="#afbcae" draw:stroke-linejoin="miter" svg:stroke-opacity="100.0%" svg:stroke-width="0.26458332mm"/>
    </style:style>
    <style:style style:family="graphic" style:name="style-182">
      <style:graphic-properties draw:fill="solid" draw:fill-color="#1a2c40" draw:opacity="100.0%" draw:stroke="solid" svg:stroke-color="#1a2c40" draw:stroke-linejoin="miter" svg:stroke-opacity="100.0%" svg:stroke-width="0.26458332mm"/>
    </style:style>
    <style:style style:family="graphic" style:name="style-183">
      <style:graphic-properties draw:fill="solid" draw:fill-color="#43729c" draw:opacity="100.0%" draw:stroke="solid" svg:stroke-color="#43729c" draw:stroke-linejoin="miter" svg:stroke-opacity="100.0%" svg:stroke-width="0.26458332mm"/>
    </style:style>
    <style:style style:family="graphic" style:name="style-184">
      <style:graphic-properties draw:fill="solid" draw:fill-color="#aab8ae" draw:opacity="100.0%" draw:stroke="solid" svg:stroke-color="#aab8ae" draw:stroke-linejoin="miter" svg:stroke-opacity="100.0%" svg:stroke-width="0.26458332mm"/>
    </style:style>
    <style:style style:family="graphic" style:name="style-185">
      <style:graphic-properties draw:fill="solid" draw:fill-color="#256195" draw:opacity="100.0%" draw:stroke="solid" svg:stroke-color="#256195" draw:stroke-linejoin="miter" svg:stroke-opacity="100.0%" svg:stroke-width="0.26458332mm"/>
    </style:style>
    <style:style style:family="graphic" style:name="style-186">
      <style:graphic-properties draw:fill="solid" draw:fill-color="#acbbb0" draw:opacity="100.0%" draw:stroke="solid" svg:stroke-color="#acbbb0" draw:stroke-linejoin="miter" svg:stroke-opacity="100.0%" svg:stroke-width="0.26458332mm"/>
    </style:style>
    <style:style style:family="graphic" style:name="style-187">
      <style:graphic-properties draw:fill="solid" draw:fill-color="#c4c7ac" draw:opacity="100.0%" draw:stroke="solid" svg:stroke-color="#c4c7ac" draw:stroke-linejoin="miter" svg:stroke-opacity="100.0%" svg:stroke-width="0.26458332mm"/>
    </style:style>
    <style:style style:family="graphic" style:name="style-188">
      <style:graphic-properties draw:fill="solid" draw:fill-color="#6684a1" draw:opacity="100.0%" draw:stroke="solid" svg:stroke-color="#6684a1" draw:stroke-linejoin="miter" svg:stroke-opacity="100.0%" svg:stroke-width="0.26458332mm"/>
    </style:style>
    <style:style style:family="graphic" style:name="style-189">
      <style:graphic-properties draw:fill="solid" draw:fill-color="#114e7b" draw:opacity="100.0%" draw:stroke="solid" svg:stroke-color="#114e7b" draw:stroke-linejoin="miter" svg:stroke-opacity="100.0%" svg:stroke-width="0.26458332mm"/>
    </style:style>
    <style:style style:family="graphic" style:name="style-190">
      <style:graphic-properties draw:fill="solid" draw:fill-color="#152b40" draw:opacity="100.0%" draw:stroke="solid" svg:stroke-color="#152b40" draw:stroke-linejoin="miter" svg:stroke-opacity="100.0%" svg:stroke-width="0.26458332mm"/>
    </style:style>
    <style:style style:family="graphic" style:name="style-191">
      <style:graphic-properties draw:fill="solid" draw:fill-color="#a9b7ae" draw:opacity="100.0%" draw:stroke="solid" svg:stroke-color="#a9b7ae" draw:stroke-linejoin="miter" svg:stroke-opacity="100.0%" svg:stroke-width="0.26458332mm"/>
    </style:style>
    <style:style style:family="graphic" style:name="style-192">
      <style:graphic-properties draw:fill="solid" draw:fill-color="#babea7" draw:opacity="100.0%" draw:stroke="solid" svg:stroke-color="#babea7" draw:stroke-linejoin="miter" svg:stroke-opacity="100.0%" svg:stroke-width="0.26458332mm"/>
    </style:style>
    <style:style style:family="graphic" style:name="style-193">
      <style:graphic-properties draw:fill="solid" draw:fill-color="#04040f" draw:opacity="100.0%" draw:stroke="solid" svg:stroke-color="#04040f" draw:stroke-linejoin="miter" svg:stroke-opacity="100.0%" svg:stroke-width="0.26458332mm"/>
    </style:style>
    <style:style style:family="graphic" style:name="style-194">
      <style:graphic-properties draw:fill="solid" draw:fill-color="#52595a" draw:opacity="100.0%" draw:stroke="solid" svg:stroke-color="#52595a" draw:stroke-linejoin="miter" svg:stroke-opacity="100.0%" svg:stroke-width="0.26458332mm"/>
    </style:style>
    <style:style style:family="graphic" style:name="style-195">
      <style:graphic-properties draw:fill="solid" draw:fill-color="#270e0f" draw:opacity="100.0%" draw:stroke="solid" svg:stroke-color="#270e0f" draw:stroke-linejoin="miter" svg:stroke-opacity="100.0%" svg:stroke-width="0.26458332mm"/>
    </style:style>
    <style:style style:family="graphic" style:name="style-196">
      <style:graphic-properties draw:fill="solid" draw:fill-color="#c1c5ad" draw:opacity="100.0%" draw:stroke="solid" svg:stroke-color="#c1c5ad" draw:stroke-linejoin="miter" svg:stroke-opacity="100.0%" svg:stroke-width="0.26458332mm"/>
    </style:style>
    <style:style style:family="graphic" style:name="style-197">
      <style:graphic-properties draw:fill="solid" draw:fill-color="#e3dacb" draw:opacity="100.0%" draw:stroke="solid" svg:stroke-color="#e3dacb" draw:stroke-linejoin="miter" svg:stroke-opacity="100.0%" svg:stroke-width="0.26458332mm"/>
    </style:style>
    <style:style style:family="graphic" style:name="style-198">
      <style:graphic-properties draw:fill="solid" draw:fill-color="#142333" draw:opacity="100.0%" draw:stroke="solid" svg:stroke-color="#142333" draw:stroke-linejoin="miter" svg:stroke-opacity="100.0%" svg:stroke-width="0.26458332mm"/>
    </style:style>
    <style:style style:family="graphic" style:name="style-199">
      <style:graphic-properties draw:fill="solid" draw:fill-color="#a8b8ad" draw:opacity="100.0%" draw:stroke="solid" svg:stroke-color="#a8b8ad" draw:stroke-linejoin="miter" svg:stroke-opacity="100.0%" svg:stroke-width="0.26458332mm"/>
    </style:style>
    <style:style style:family="graphic" style:name="style-200">
      <style:graphic-properties draw:fill="solid" draw:fill-color="#b6c0ad" draw:opacity="100.0%" draw:stroke="solid" svg:stroke-color="#b6c0ad" draw:stroke-linejoin="miter" svg:stroke-opacity="100.0%" svg:stroke-width="0.26458332mm"/>
    </style:style>
    <style:style style:family="graphic" style:name="style-201">
      <style:graphic-properties draw:fill="solid" draw:fill-color="#1a5c92" draw:opacity="100.0%" draw:stroke="solid" svg:stroke-color="#1a5c92" draw:stroke-linejoin="miter" svg:stroke-opacity="100.0%" svg:stroke-width="0.26458332mm"/>
    </style:style>
    <style:style style:family="graphic" style:name="style-202">
      <style:graphic-properties draw:fill="solid" draw:fill-color="#3f719e" draw:opacity="100.0%" draw:stroke="solid" svg:stroke-color="#3f719e" draw:stroke-linejoin="miter" svg:stroke-opacity="100.0%" svg:stroke-width="0.26458332mm"/>
    </style:style>
    <style:style style:family="graphic" style:name="style-203">
      <style:graphic-properties draw:fill="solid" draw:fill-color="#2a2e35" draw:opacity="100.0%" draw:stroke="solid" svg:stroke-color="#2a2e35" draw:stroke-linejoin="miter" svg:stroke-opacity="100.0%" svg:stroke-width="0.26458332mm"/>
    </style:style>
    <style:style style:family="graphic" style:name="style-204">
      <style:graphic-properties draw:fill="solid" draw:fill-color="#c3c6ad" draw:opacity="100.0%" draw:stroke="solid" svg:stroke-color="#c3c6ad" draw:stroke-linejoin="miter" svg:stroke-opacity="100.0%" svg:stroke-width="0.26458332mm"/>
    </style:style>
    <style:style style:family="graphic" style:name="style-205">
      <style:graphic-properties draw:fill="solid" draw:fill-color="#bcc0a8" draw:opacity="100.0%" draw:stroke="solid" svg:stroke-color="#bcc0a8" draw:stroke-linejoin="miter" svg:stroke-opacity="100.0%" svg:stroke-width="0.26458332mm"/>
    </style:style>
    <style:style style:family="graphic" style:name="style-206">
      <style:graphic-properties draw:fill="solid" draw:fill-color="#252b41" draw:opacity="100.0%" draw:stroke="solid" svg:stroke-color="#252b41" draw:stroke-linejoin="miter" svg:stroke-opacity="100.0%" svg:stroke-width="0.26458332mm"/>
    </style:style>
    <style:style style:family="graphic" style:name="style-207">
      <style:graphic-properties draw:fill="solid" draw:fill-color="#48739c" draw:opacity="100.0%" draw:stroke="solid" svg:stroke-color="#48739c" draw:stroke-linejoin="miter" svg:stroke-opacity="100.0%" svg:stroke-width="0.26458332mm"/>
    </style:style>
    <style:style style:family="graphic" style:name="style-208">
      <style:graphic-properties draw:fill="solid" draw:fill-color="#ddd0ba" draw:opacity="100.0%" draw:stroke="solid" svg:stroke-color="#ddd0ba" draw:stroke-linejoin="miter" svg:stroke-opacity="100.0%" svg:stroke-width="0.26458332mm"/>
    </style:style>
    <style:style style:family="graphic" style:name="style-209">
      <style:graphic-properties draw:fill="solid" draw:fill-color="#153054" draw:opacity="100.0%" draw:stroke="solid" svg:stroke-color="#153054" draw:stroke-linejoin="miter" svg:stroke-opacity="100.0%" svg:stroke-width="0.26458332mm"/>
    </style:style>
    <style:style style:family="graphic" style:name="style-210">
      <style:graphic-properties draw:fill="solid" draw:fill-color="#acbaac" draw:opacity="100.0%" draw:stroke="solid" svg:stroke-color="#acbaac" draw:stroke-linejoin="miter" svg:stroke-opacity="100.0%" svg:stroke-width="0.26458332mm"/>
    </style:style>
    <style:style style:family="graphic" style:name="style-211">
      <style:graphic-properties draw:fill="solid" draw:fill-color="#121d37" draw:opacity="100.0%" draw:stroke="solid" svg:stroke-color="#121d37" draw:stroke-linejoin="miter" svg:stroke-opacity="100.0%" svg:stroke-width="0.26458332mm"/>
    </style:style>
    <style:style style:family="graphic" style:name="style-212">
      <style:graphic-properties draw:fill="solid" draw:fill-color="#4272a0" draw:opacity="100.0%" draw:stroke="solid" svg:stroke-color="#4272a0" draw:stroke-linejoin="miter" svg:stroke-opacity="100.0%" svg:stroke-width="0.26458332mm"/>
    </style:style>
    <style:style style:family="graphic" style:name="style-213">
      <style:graphic-properties draw:fill="solid" draw:fill-color="#030811" draw:opacity="100.0%" draw:stroke="solid" svg:stroke-color="#030811" draw:stroke-linejoin="miter" svg:stroke-opacity="100.0%" svg:stroke-width="0.26458332mm"/>
    </style:style>
    <style:style style:family="graphic" style:name="style-214">
      <style:graphic-properties draw:fill="solid" draw:fill-color="#101f30" draw:opacity="100.0%" draw:stroke="solid" svg:stroke-color="#101f30" draw:stroke-linejoin="miter" svg:stroke-opacity="100.0%" svg:stroke-width="0.26458332mm"/>
    </style:style>
    <style:style style:family="graphic" style:name="style-215">
      <style:graphic-properties draw:fill="solid" draw:fill-color="#155d91" draw:opacity="100.0%" draw:stroke="solid" svg:stroke-color="#155d91" draw:stroke-linejoin="miter" svg:stroke-opacity="100.0%" svg:stroke-width="0.26458332mm"/>
    </style:style>
    <style:style style:family="graphic" style:name="style-216">
      <style:graphic-properties draw:fill="solid" draw:fill-color="#35342f" draw:opacity="100.0%" draw:stroke="solid" svg:stroke-color="#35342f" draw:stroke-linejoin="miter" svg:stroke-opacity="100.0%" svg:stroke-width="0.26458332mm"/>
    </style:style>
    <style:style style:family="graphic" style:name="style-217">
      <style:graphic-properties draw:fill="solid" draw:fill-color="#c1c5ad" draw:opacity="100.0%" draw:stroke="solid" svg:stroke-color="#c1c5ad" draw:stroke-linejoin="miter" svg:stroke-opacity="100.0%" svg:stroke-width="0.26458332mm"/>
    </style:style>
    <style:style style:family="graphic" style:name="style-218">
      <style:graphic-properties draw:fill="solid" draw:fill-color="#8ba3a4" draw:opacity="100.0%" draw:stroke="solid" svg:stroke-color="#8ba3a4" draw:stroke-linejoin="miter" svg:stroke-opacity="100.0%" svg:stroke-width="0.26458332mm"/>
    </style:style>
    <style:style style:family="graphic" style:name="style-219">
      <style:graphic-properties draw:fill="solid" draw:fill-color="#acbaa9" draw:opacity="100.0%" draw:stroke="solid" svg:stroke-color="#acbaa9" draw:stroke-linejoin="miter" svg:stroke-opacity="100.0%" svg:stroke-width="0.26458332mm"/>
    </style:style>
    <style:style style:family="graphic" style:name="style-220">
      <style:graphic-properties draw:fill="solid" draw:fill-color="#adbbb0" draw:opacity="100.0%" draw:stroke="solid" svg:stroke-color="#adbbb0" draw:stroke-linejoin="miter" svg:stroke-opacity="100.0%" svg:stroke-width="0.26458332mm"/>
    </style:style>
    <style:style style:family="graphic" style:name="style-221">
      <style:graphic-properties draw:fill="solid" draw:fill-color="#3c70a0" draw:opacity="100.0%" draw:stroke="solid" svg:stroke-color="#3c70a0" draw:stroke-linejoin="miter" svg:stroke-opacity="100.0%" svg:stroke-width="0.26458332mm"/>
    </style:style>
    <style:style style:family="graphic" style:name="style-222">
      <style:graphic-properties draw:fill="solid" draw:fill-color="#abb9ae" draw:opacity="100.0%" draw:stroke="solid" svg:stroke-color="#abb9ae" draw:stroke-linejoin="miter" svg:stroke-opacity="100.0%" svg:stroke-width="0.26458332mm"/>
    </style:style>
    <style:style style:family="graphic" style:name="style-223">
      <style:graphic-properties draw:fill="solid" draw:fill-color="#3e729f" draw:opacity="100.0%" draw:stroke="solid" svg:stroke-color="#3e729f" draw:stroke-linejoin="miter" svg:stroke-opacity="100.0%" svg:stroke-width="0.26458332mm"/>
    </style:style>
    <style:style style:family="graphic" style:name="style-224">
      <style:graphic-properties draw:fill="solid" draw:fill-color="#6a7d97" draw:opacity="100.0%" draw:stroke="solid" svg:stroke-color="#6a7d97" draw:stroke-linejoin="miter" svg:stroke-opacity="100.0%" svg:stroke-width="0.26458332mm"/>
    </style:style>
    <style:style style:family="graphic" style:name="style-225">
      <style:graphic-properties draw:fill="solid" draw:fill-color="#adbbaf" draw:opacity="100.0%" draw:stroke="solid" svg:stroke-color="#adbbaf" draw:stroke-linejoin="miter" svg:stroke-opacity="100.0%" svg:stroke-width="0.26458332mm"/>
    </style:style>
    <style:style style:family="graphic" style:name="style-226">
      <style:graphic-properties draw:fill="solid" draw:fill-color="#0c1a2e" draw:opacity="100.0%" draw:stroke="solid" svg:stroke-color="#0c1a2e" draw:stroke-linejoin="miter" svg:stroke-opacity="100.0%" svg:stroke-width="0.26458332mm"/>
    </style:style>
    <style:style style:family="graphic" style:name="style-227">
      <style:graphic-properties draw:fill="solid" draw:fill-color="#adbaae" draw:opacity="100.0%" draw:stroke="solid" svg:stroke-color="#adbaae" draw:stroke-linejoin="miter" svg:stroke-opacity="100.0%" svg:stroke-width="0.26458332mm"/>
    </style:style>
    <style:style style:family="graphic" style:name="style-228">
      <style:graphic-properties draw:fill="solid" draw:fill-color="#3a71a0" draw:opacity="100.0%" draw:stroke="solid" svg:stroke-color="#3a71a0" draw:stroke-linejoin="miter" svg:stroke-opacity="100.0%" svg:stroke-width="0.26458332mm"/>
    </style:style>
    <style:style style:family="graphic" style:name="style-229">
      <style:graphic-properties draw:fill="solid" draw:fill-color="#4c7597" draw:opacity="100.0%" draw:stroke="solid" svg:stroke-color="#4c7597" draw:stroke-linejoin="miter" svg:stroke-opacity="100.0%" svg:stroke-width="0.26458332mm"/>
    </style:style>
    <style:style style:family="graphic" style:name="style-230">
      <style:graphic-properties draw:fill="solid" draw:fill-color="#aab9af" draw:opacity="100.0%" draw:stroke="solid" svg:stroke-color="#aab9af" draw:stroke-linejoin="miter" svg:stroke-opacity="100.0%" svg:stroke-width="0.26458332mm"/>
    </style:style>
    <style:style style:family="graphic" style:name="style-231">
      <style:graphic-properties draw:fill="solid" draw:fill-color="#122335" draw:opacity="100.0%" draw:stroke="solid" svg:stroke-color="#122335" draw:stroke-linejoin="miter" svg:stroke-opacity="100.0%" svg:stroke-width="0.26458332mm"/>
    </style:style>
    <style:style style:family="graphic" style:name="style-232">
      <style:graphic-properties draw:fill="solid" draw:fill-color="#c6c2bd" draw:opacity="100.0%" draw:stroke="solid" svg:stroke-color="#c6c2bd" draw:stroke-linejoin="miter" svg:stroke-opacity="100.0%" svg:stroke-width="0.26458332mm"/>
    </style:style>
    <style:style style:family="graphic" style:name="style-233">
      <style:graphic-properties draw:fill="solid" draw:fill-color="#98aeac" draw:opacity="100.0%" draw:stroke="solid" svg:stroke-color="#98aeac" draw:stroke-linejoin="miter" svg:stroke-opacity="100.0%" svg:stroke-width="0.26458332mm"/>
    </style:style>
    <style:style style:family="graphic" style:name="style-234">
      <style:graphic-properties draw:fill="solid" draw:fill-color="#081d35" draw:opacity="100.0%" draw:stroke="solid" svg:stroke-color="#081d35" draw:stroke-linejoin="miter" svg:stroke-opacity="100.0%" svg:stroke-width="0.26458332mm"/>
    </style:style>
    <style:style style:family="graphic" style:name="style-235">
      <style:graphic-properties draw:fill="solid" draw:fill-color="#5f83a8" draw:opacity="100.0%" draw:stroke="solid" svg:stroke-color="#5f83a8" draw:stroke-linejoin="miter" svg:stroke-opacity="100.0%" svg:stroke-width="0.26458332mm"/>
    </style:style>
    <style:style style:family="graphic" style:name="style-236">
      <style:graphic-properties draw:fill="solid" draw:fill-color="#adbaad" draw:opacity="100.0%" draw:stroke="solid" svg:stroke-color="#adbaad" draw:stroke-linejoin="miter" svg:stroke-opacity="100.0%" svg:stroke-width="0.26458332mm"/>
    </style:style>
    <style:style style:family="graphic" style:name="style-237">
      <style:graphic-properties draw:fill="solid" draw:fill-color="#cec7bc" draw:opacity="100.0%" draw:stroke="solid" svg:stroke-color="#cec7bc" draw:stroke-linejoin="miter" svg:stroke-opacity="100.0%" svg:stroke-width="0.26458332mm"/>
    </style:style>
    <style:style style:family="graphic" style:name="style-238">
      <style:graphic-properties draw:fill="solid" draw:fill-color="#bdc3a9" draw:opacity="100.0%" draw:stroke="solid" svg:stroke-color="#bdc3a9" draw:stroke-linejoin="miter" svg:stroke-opacity="100.0%" svg:stroke-width="0.26458332mm"/>
    </style:style>
    <style:style style:family="graphic" style:name="style-239">
      <style:graphic-properties draw:fill="solid" draw:fill-color="#a6b5ad" draw:opacity="100.0%" draw:stroke="solid" svg:stroke-color="#a6b5ad" draw:stroke-linejoin="miter" svg:stroke-opacity="100.0%" svg:stroke-width="0.26458332mm"/>
    </style:style>
    <style:style style:family="graphic" style:name="style-240">
      <style:graphic-properties draw:fill="solid" draw:fill-color="#1b4372" draw:opacity="100.0%" draw:stroke="solid" svg:stroke-color="#1b4372" draw:stroke-linejoin="miter" svg:stroke-opacity="100.0%" svg:stroke-width="0.26458332mm"/>
    </style:style>
    <style:style style:family="graphic" style:name="style-241">
      <style:graphic-properties draw:fill="solid" draw:fill-color="#1c4165" draw:opacity="100.0%" draw:stroke="solid" svg:stroke-color="#1c4165" draw:stroke-linejoin="miter" svg:stroke-opacity="100.0%" svg:stroke-width="0.26458332mm"/>
    </style:style>
    <style:style style:family="graphic" style:name="style-242">
      <style:graphic-properties draw:fill="solid" draw:fill-color="#acbaac" draw:opacity="100.0%" draw:stroke="solid" svg:stroke-color="#acbaac" draw:stroke-linejoin="miter" svg:stroke-opacity="100.0%" svg:stroke-width="0.26458332mm"/>
    </style:style>
    <style:style style:family="graphic" style:name="style-243">
      <style:graphic-properties draw:fill="solid" draw:fill-color="#007dc6" draw:opacity="100.0%" draw:stroke="solid" svg:stroke-color="#007dc6" draw:stroke-linejoin="miter" svg:stroke-opacity="100.0%" svg:stroke-width="0.26458332mm"/>
    </style:style>
    <style:style style:family="graphic" style:name="style-244">
      <style:graphic-properties draw:fill="solid" draw:fill-color="#b2bdaf" draw:opacity="100.0%" draw:stroke="solid" svg:stroke-color="#b2bdaf" draw:stroke-linejoin="miter" svg:stroke-opacity="100.0%" svg:stroke-width="0.26458332mm"/>
    </style:style>
    <style:style style:family="graphic" style:name="style-245">
      <style:graphic-properties draw:fill="solid" draw:fill-color="#c3c6b0" draw:opacity="100.0%" draw:stroke="solid" svg:stroke-color="#c3c6b0" draw:stroke-linejoin="miter" svg:stroke-opacity="100.0%" svg:stroke-width="0.26458332mm"/>
    </style:style>
    <style:style style:family="graphic" style:name="style-246">
      <style:graphic-properties draw:fill="solid" draw:fill-color="#6b8698" draw:opacity="100.0%" draw:stroke="solid" svg:stroke-color="#6b8698" draw:stroke-linejoin="miter" svg:stroke-opacity="100.0%" svg:stroke-width="0.26458332mm"/>
    </style:style>
    <style:style style:family="graphic" style:name="style-247">
      <style:graphic-properties draw:fill="solid" draw:fill-color="#e4e2e1" draw:opacity="100.0%" draw:stroke="solid" svg:stroke-color="#e4e2e1" draw:stroke-linejoin="miter" svg:stroke-opacity="100.0%" svg:stroke-width="0.26458332mm"/>
    </style:style>
    <style:style style:family="graphic" style:name="style-248">
      <style:graphic-properties draw:fill="solid" draw:fill-color="#688aab" draw:opacity="100.0%" draw:stroke="solid" svg:stroke-color="#688aab" draw:stroke-linejoin="miter" svg:stroke-opacity="100.0%" svg:stroke-width="0.26458332mm"/>
    </style:style>
    <style:style style:family="graphic" style:name="style-249">
      <style:graphic-properties draw:fill="solid" draw:fill-color="#1f2a36" draw:opacity="100.0%" draw:stroke="solid" svg:stroke-color="#1f2a36" draw:stroke-linejoin="miter" svg:stroke-opacity="100.0%" svg:stroke-width="0.26458332mm"/>
    </style:style>
    <style:style style:family="graphic" style:name="style-250">
      <style:graphic-properties draw:fill="solid" draw:fill-color="#8ea6aa" draw:opacity="100.0%" draw:stroke="solid" svg:stroke-color="#8ea6aa" draw:stroke-linejoin="miter" svg:stroke-opacity="100.0%" svg:stroke-width="0.26458332mm"/>
    </style:style>
    <style:style style:family="graphic" style:name="style-251">
      <style:graphic-properties draw:fill="solid" draw:fill-color="#aebbae" draw:opacity="100.0%" draw:stroke="solid" svg:stroke-color="#aebbae" draw:stroke-linejoin="miter" svg:stroke-opacity="100.0%" svg:stroke-width="0.26458332mm"/>
    </style:style>
    <style:style style:family="graphic" style:name="style-252">
      <style:graphic-properties draw:fill="solid" draw:fill-color="#3f6389" draw:opacity="100.0%" draw:stroke="solid" svg:stroke-color="#3f6389" draw:stroke-linejoin="miter" svg:stroke-opacity="100.0%" svg:stroke-width="0.26458332mm"/>
    </style:style>
    <style:style style:family="graphic" style:name="style-253">
      <style:graphic-properties draw:fill="solid" draw:fill-color="#bbc0a8" draw:opacity="100.0%" draw:stroke="solid" svg:stroke-color="#bbc0a8" draw:stroke-linejoin="miter" svg:stroke-opacity="100.0%" svg:stroke-width="0.26458332mm"/>
    </style:style>
    <style:style style:family="graphic" style:name="style-254">
      <style:graphic-properties draw:fill="solid" draw:fill-color="#d8cdbd" draw:opacity="100.0%" draw:stroke="solid" svg:stroke-color="#d8cdbd" draw:stroke-linejoin="miter" svg:stroke-opacity="100.0%" svg:stroke-width="0.26458332mm"/>
    </style:style>
    <style:style style:family="graphic" style:name="style-255">
      <style:graphic-properties draw:fill="solid" draw:fill-color="#28333c" draw:opacity="100.0%" draw:stroke="solid" svg:stroke-color="#28333c" draw:stroke-linejoin="miter" svg:stroke-opacity="100.0%" svg:stroke-width="0.26458332mm"/>
    </style:style>
    <style:style style:family="graphic" style:name="style-256">
      <style:graphic-properties draw:fill="solid" draw:fill-color="#c4c7b0" draw:opacity="100.0%" draw:stroke="solid" svg:stroke-color="#c4c7b0" draw:stroke-linejoin="miter" svg:stroke-opacity="100.0%" svg:stroke-width="0.26458332mm"/>
    </style:style>
    <style:style style:family="graphic" style:name="style-257">
      <style:graphic-properties draw:fill="solid" draw:fill-color="#a9b8ae" draw:opacity="100.0%" draw:stroke="solid" svg:stroke-color="#a9b8ae" draw:stroke-linejoin="miter" svg:stroke-opacity="100.0%" svg:stroke-width="0.26458332mm"/>
    </style:style>
    <style:style style:family="graphic" style:name="style-258">
      <style:graphic-properties draw:fill="solid" draw:fill-color="#212639" draw:opacity="100.0%" draw:stroke="solid" svg:stroke-color="#212639" draw:stroke-linejoin="miter" svg:stroke-opacity="100.0%" svg:stroke-width="0.26458332mm"/>
    </style:style>
    <style:style style:family="graphic" style:name="style-259">
      <style:graphic-properties draw:fill="solid" draw:fill-color="#232c36" draw:opacity="100.0%" draw:stroke="solid" svg:stroke-color="#232c36" draw:stroke-linejoin="miter" svg:stroke-opacity="100.0%" svg:stroke-width="0.26458332mm"/>
    </style:style>
    <style:style style:family="graphic" style:name="style-260">
      <style:graphic-properties draw:fill="solid" draw:fill-color="#215683" draw:opacity="100.0%" draw:stroke="solid" svg:stroke-color="#215683" draw:stroke-linejoin="miter" svg:stroke-opacity="100.0%" svg:stroke-width="0.26458332mm"/>
    </style:style>
    <style:style style:family="graphic" style:name="style-261">
      <style:graphic-properties draw:fill="solid" draw:fill-color="#a9b7ae" draw:opacity="100.0%" draw:stroke="solid" svg:stroke-color="#a9b7ae" draw:stroke-linejoin="miter" svg:stroke-opacity="100.0%" svg:stroke-width="0.26458332mm"/>
    </style:style>
    <style:style style:family="graphic" style:name="style-262">
      <style:graphic-properties draw:fill="solid" draw:fill-color="#abbaae" draw:opacity="100.0%" draw:stroke="solid" svg:stroke-color="#abbaae" draw:stroke-linejoin="miter" svg:stroke-opacity="100.0%" svg:stroke-width="0.26458332mm"/>
    </style:style>
    <style:style style:family="graphic" style:name="style-263">
      <style:graphic-properties draw:fill="solid" draw:fill-color="#4475a0" draw:opacity="100.0%" draw:stroke="solid" svg:stroke-color="#4475a0" draw:stroke-linejoin="miter" svg:stroke-opacity="100.0%" svg:stroke-width="0.26458332mm"/>
    </style:style>
    <style:style style:family="graphic" style:name="style-264">
      <style:graphic-properties draw:fill="solid" draw:fill-color="#282b3b" draw:opacity="100.0%" draw:stroke="solid" svg:stroke-color="#282b3b" draw:stroke-linejoin="miter" svg:stroke-opacity="100.0%" svg:stroke-width="0.26458332mm"/>
    </style:style>
    <style:style style:family="graphic" style:name="style-265">
      <style:graphic-properties draw:fill="solid" draw:fill-color="#081c35" draw:opacity="100.0%" draw:stroke="solid" svg:stroke-color="#081c35" draw:stroke-linejoin="miter" svg:stroke-opacity="100.0%" svg:stroke-width="0.26458332mm"/>
    </style:style>
    <style:style style:family="graphic" style:name="style-266">
      <style:graphic-properties draw:fill="solid" draw:fill-color="#aab9ac" draw:opacity="100.0%" draw:stroke="solid" svg:stroke-color="#aab9ac" draw:stroke-linejoin="miter" svg:stroke-opacity="100.0%" svg:stroke-width="0.26458332mm"/>
    </style:style>
    <style:style style:family="graphic" style:name="style-267">
      <style:graphic-properties draw:fill="solid" draw:fill-color="#9fb2aa" draw:opacity="100.0%" draw:stroke="solid" svg:stroke-color="#9fb2aa" draw:stroke-linejoin="miter" svg:stroke-opacity="100.0%" svg:stroke-width="0.26458332mm"/>
    </style:style>
    <style:style style:family="graphic" style:name="style-268">
      <style:graphic-properties draw:fill="solid" draw:fill-color="#afbbaf" draw:opacity="100.0%" draw:stroke="solid" svg:stroke-color="#afbbaf" draw:stroke-linejoin="miter" svg:stroke-opacity="100.0%" svg:stroke-width="0.26458332mm"/>
    </style:style>
    <style:style style:family="graphic" style:name="style-269">
      <style:graphic-properties draw:fill="solid" draw:fill-color="#b2beb0" draw:opacity="100.0%" draw:stroke="solid" svg:stroke-color="#b2beb0" draw:stroke-linejoin="miter" svg:stroke-opacity="100.0%" svg:stroke-width="0.26458332mm"/>
    </style:style>
    <style:style style:family="graphic" style:name="style-270">
      <style:graphic-properties draw:fill="solid" draw:fill-color="#aebcad" draw:opacity="100.0%" draw:stroke="solid" svg:stroke-color="#aebcad" draw:stroke-linejoin="miter" svg:stroke-opacity="100.0%" svg:stroke-width="0.26458332mm"/>
    </style:style>
    <style:style style:family="graphic" style:name="style-271">
      <style:graphic-properties draw:fill="solid" draw:fill-color="#afbdb0" draw:opacity="100.0%" draw:stroke="solid" svg:stroke-color="#afbdb0" draw:stroke-linejoin="miter" svg:stroke-opacity="100.0%" svg:stroke-width="0.26458332mm"/>
    </style:style>
    <style:style style:family="graphic" style:name="style-272">
      <style:graphic-properties draw:fill="solid" draw:fill-color="#d2c4af" draw:opacity="100.0%" draw:stroke="solid" svg:stroke-color="#d2c4af" draw:stroke-linejoin="miter" svg:stroke-opacity="100.0%" svg:stroke-width="0.26458332mm"/>
    </style:style>
    <style:style style:family="graphic" style:name="style-273">
      <style:graphic-properties draw:fill="solid" draw:fill-color="#b2beaf" draw:opacity="100.0%" draw:stroke="solid" svg:stroke-color="#b2beaf" draw:stroke-linejoin="miter" svg:stroke-opacity="100.0%" svg:stroke-width="0.26458332mm"/>
    </style:style>
    <style:style style:family="graphic" style:name="style-274">
      <style:graphic-properties draw:fill="solid" draw:fill-color="#b7beaa" draw:opacity="100.0%" draw:stroke="solid" svg:stroke-color="#b7beaa" draw:stroke-linejoin="miter" svg:stroke-opacity="100.0%" svg:stroke-width="0.26458332mm"/>
    </style:style>
    <style:style style:family="graphic" style:name="style-275">
      <style:graphic-properties draw:fill="solid" draw:fill-color="#dab591" draw:opacity="100.0%" draw:stroke="solid" svg:stroke-color="#dab59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4.5833 L 264.5833 291.04166 L 238.12498 291.04166 L 238.12498 317.49997 L 211.66666 317.49997 L 185.20833 317.49997 L 158.74998 317.49997 L 105.83333 317.49997 L 52.916664 317.49997 L 26.458332 317.49997 L 26.458332 291.04166 L 0.0 291.04166 L 0.0 291.04166 L 0.0 264.5833 L 0.0 264.5833 L 0.0 264.5833 L 0.0 158.74998 Q 0.0 26.458332 79.37499 0.0 Q 158.74998 0.0 211.66666 0.0 Q 264.5833 26.458332 238.12498 79.37499 Q 211.66666 158.74998 158.74998 185.20833 Q 105.83333 238.12498 132.29166 238.12498 Q 158.74998 264.5833 211.66666 238.12498 Q 264.5833 211.66666 264.5833 264.5833 z" svg:height="3.1749997mm" draw:style-name="style-2" svg:viewBox="0.0 0.0 264.5833 317.49997" svg:width="2.6458333mm" svg:x="106.89166mm" svg:y="43.92083mm"/>
          <draw:path svg:d="M 0.0 291.04166 L 0.0 291.04166 L 0.0 264.5833 L 0.0 264.5833 L 0.0 132.29166 Q 0.0 26.458332 79.37499 0.0 Q 158.74998 -26.458332 211.66666 0.0 Q 264.5833 26.458332 264.5833 158.74998 Q 264.5833 291.04166 132.29166 291.04166 Q 0.0 291.04166 0.0 291.04166 z" svg:height="2.9104166mm" draw:style-name="style-3" svg:viewBox="0.0 0.0 264.5833 291.04166" svg:width="2.6458333mm" svg:x="60.324997mm" svg:y="68.52708mm"/>
          <draw:path svg:d="M 52.916664 0.0 Q 105.83333 -26.458332 105.83333 52.916664 Q 105.83333 105.83333 52.916664 105.83333 Q 0.0 105.83333 0.0 52.916664 Q 0.0 0.0 52.916664 0.0 z" svg:height="1.0583333mm" draw:style-name="style-4" svg:viewBox="0.0 0.0 105.83333 105.83333" svg:width="1.0583333mm" svg:x="116.94582mm" svg:y="60.854164mm"/>
          <draw:path svg:d="M 0.0 264.5833 L 0.0 264.5833 L 0.0 238.12498 L 0.0 238.12498 L 0.0 105.83333 Q 0.0 0.0 105.83333 0.0 Q 238.12498 0.0 238.12498 132.29166 Q 238.12498 264.5833 132.29166 264.5833 Q 0.0 264.5833 0.0 264.5833 z" svg:height="2.6458333mm" draw:style-name="style-5" svg:viewBox="0.0 0.0 238.12498 264.5833" svg:width="2.38125mm" svg:x="171.45mm" svg:y="51.329163mm"/>
          <draw:path svg:d="M 52.916664 0.0 Q 52.916664 -26.458332 132.29166 52.916664 Q 185.20833 132.29166 105.83333 132.29166 Q 0.0 132.29166 0.0 79.37499 Q 26.458332 26.458332 52.916664 0.0 z" svg:height="1.3229166mm" draw:style-name="style-6" svg:viewBox="0.0 0.0 132.29166 132.29166" svg:width="1.3229166mm" svg:x="106.362495mm" svg:y="291.30624mm"/>
          <draw:path svg:d="M 238.12498 26.458332 L 238.12498 26.458332 L 370.41666 79.37499 Q 502.7083 158.74998 502.7083 132.29166 Q 529.1666 79.37499 555.625 79.37499 Q 582.0833 79.37499 582.0833 132.29166 Q 582.0833 185.20833 608.5416 185.20833 Q 634.99994 185.20833 634.99994 238.12498 Q 661.4583 291.04166 661.4583 291.04166 L 661.4583 291.04166 L 661.4583 291.04166 Q 661.4583 317.49997 687.9166 343.9583 L 687.9166 343.9583 L 687.9166 343.9583 Q 687.9166 343.9583 661.4583 370.41666 Q 634.99994 370.41666 634.99994 396.87497 Q 634.99994 423.3333 608.5416 423.3333 Q 582.0833 423.3333 555.625 396.87497 Q 555.625 343.9583 449.79166 343.9583 Q 343.9583 291.04166 343.9583 343.9583 L 370.41666 396.87497 L 343.9583 396.87497 Q 343.9583 396.87497 238.12498 291.04166 L 158.74998 185.20833 L 158.74998 158.74998 L 132.29166 158.74998 L 132.29166 158.74998 L 132.29166 132.29166 L 132.29166 132.29166 L 132.29166 132.29166 L 105.83333 132.29166 Q 105.83333 132.29166 79.37499 105.83333 Q 26.458332 79.37499 26.458332 26.458332 L 0.0 0.0 L 79.37499 0.0 Q 132.29166 0.0 185.20833 26.458332 Q 238.12498 26.458332 238.12498 26.458332 z" svg:height="4.233333mm" draw:style-name="style-7" svg:viewBox="0.0 0.0 687.9166 423.3333" svg:width="6.879166mm" svg:x="131.49791mm" svg:y="228.3354mm"/>
          <draw:path svg:d="M 52.916664 26.458332 L 52.916664 0.0 L 132.29166 0.0 Q 185.20833 0.0 185.20833 26.458332 Q 185.20833 79.37499 185.20833 79.37499 L 185.20833 105.83333 L 185.20833 105.83333 Q 185.20833 105.83333 158.74998 211.66666 L 158.74998 317.49997 L 132.29166 317.49997 L 132.29166 291.04166 L 132.29166 291.04166 Q 132.29166 291.04166 79.37499 264.5833 Q 26.458332 238.12498 26.458332 158.74998 L 0.0 105.83333 L 26.458332 105.83333 Q 26.458332 79.37499 26.458332 79.37499 L 26.458332 52.916664 L 26.458332 26.458332 Q 26.458332 26.458332 52.916664 26.458332 z" svg:height="3.1749997mm" draw:style-name="style-8" svg:viewBox="0.0 0.0 185.20833 317.49997" svg:width="1.8520832mm" svg:x="140.49374mm" svg:y="231.5104mm"/>
          <draw:path svg:d="M 5503.333 0.0 L 6746.8745 0.0 L 6746.8745 0.0 L 6746.8745 26.458332 L 6773.333 26.458332 L 6799.7915 26.458332 L 6799.7915 52.916664 L 6799.7915 79.37499 L 6826.2495 105.83333 L 6826.2495 132.29166 L 7170.208 158.74998 Q 7487.708 185.20833 7514.1665 185.20833 L 7514.1665 211.66666 L 7011.458 211.66666 Q 6482.2915 238.12498 6164.7915 238.12498 L 5820.833 238.12498 L 5371.0415 238.12498 L 4921.2495 238.12498 L 4365.625 238.12498 Q 3783.5415 238.12498 1878.5416 264.5833 L 0.0 291.04166 L 0.0 291.04166 L 0.0 291.04166 L 0.0 264.5833 L 26.458332 264.5833 L 26.458332 264.5833 L 26.458332 238.12498 L 52.916664 238.12498 L 79.37499 238.12498 L 158.74998 211.66666 Q 238.12498 185.20833 211.66666 185.20833 Q 211.66666 185.20833 291.04166 158.74998 L 370.41666 132.29166 L 343.9583 132.29166 Q 317.49997 132.29166 291.04166 79.37499 L 238.12498 79.37499 L 238.12498 52.916664 L 238.12498 52.916664 L 2248.9583 26.458332 Q 4259.7915 26.458332 5503.333 0.0 z" svg:height="2.9104166mm" draw:style-name="style-9" svg:viewBox="0.0 0.0 7514.1665 291.04166" svg:width="75.14166mm" svg:x="78.05208mm" svg:y="16.668749mm"/>
          <draw:path svg:d="M 52.916664 0.0 L 105.83333 0.0 L 211.66666 0.0 Q 343.9583 0.0 423.3333 0.0 L 502.7083 0.0 L 502.7083 0.0 Q 502.7083 0.0 529.1666 26.458332 L 582.0833 26.458332 L 582.0833 52.916664 L 582.0833 79.37499 L 529.1666 79.37499 L 502.7083 105.83333 L 502.7083 105.83333 L 502.7083 105.83333 L 370.41666 105.83333 Q 211.66666 105.83333 105.83333 132.29166 L 26.458332 132.29166 L 26.458332 105.83333 Q 26.458332 79.37499 52.916664 79.37499 Q 105.83333 52.916664 52.916664 26.458332 L 0.0 0.0 L 52.916664 0.0 z" svg:height="1.3229166mm" draw:style-name="style-10" svg:viewBox="0.0 0.0 582.0833 132.29166" svg:width="5.820833mm" svg:x="149.22499mm" svg:y="243.94582mm"/>
          <draw:path svg:d="M 105.83333 52.916664 L 105.83333 0.0 L 291.04166 0.0 L 476.24997 0.0 L 529.1666 0.0 L 555.625 0.0 L 582.0833 26.458332 Q 634.99994 52.916664 555.625 52.916664 Q 476.24997 79.37499 502.7083 79.37499 Q 502.7083 105.83333 529.1666 105.83333 L 555.625 105.83333 L 423.3333 132.29166 L 317.49997 132.29166 L 158.74998 132.29166 L 0.0 132.29166 L 0.0 132.29166 Q 0.0 105.83333 52.916664 105.83333 Q 105.83333 105.83333 105.83333 52.916664 z" svg:height="1.3229166mm" draw:style-name="style-11" svg:viewBox="0.0 0.0 582.0833 132.29166" svg:width="5.820833mm" svg:x="157.69167mm" svg:y="243.94582mm"/>
          <draw:path svg:d="M 0.0 52.916664 Q 0.0 -26.458332 52.916664 0.0 Q 105.83333 0.0 105.83333 52.916664 Q 105.83333 105.83333 52.916664 105.83333 Q 0.0 105.83333 0.0 52.916664 z" svg:height="1.0583333mm" draw:style-name="style-12" svg:viewBox="0.0 0.0 105.83333 105.83333" svg:width="1.0583333mm" svg:x="79.90416mm" svg:y="77.7875mm"/>
          <draw:path svg:d="M 158.74998 52.916664 L 264.5833 0.0 L 370.41666 52.916664 Q 476.24997 105.83333 529.1666 264.5833 Q 582.0833 396.87497 582.0833 476.24997 Q 582.0833 555.625 529.1666 555.625 Q 476.24997 555.625 529.1666 634.99994 Q 555.625 714.37494 608.5416 740.8333 Q 634.99994 793.74994 661.4583 952.49994 L 661.4583 1111.25 L 661.4583 1111.25 Q 634.99994 1111.25 608.5416 1164.1666 Q 582.0833 1217.0833 555.625 1137.7083 L 529.1666 1058.3333 L 502.7083 1058.3333 L 502.7083 1058.3333 L 502.7083 1084.7916 L 476.24997 1084.7916 L 476.24997 1111.25 L 476.24997 1164.1666 L 449.79166 1164.1666 Q 449.79166 1164.1666 396.87497 1084.7916 Q 370.41666 1031.875 370.41666 952.49994 Q 370.41666 846.6666 291.04166 873.12494 Q 238.12498 899.5833 211.66666 846.6666 Q 211.66666 820.2083 238.12498 820.2083 Q 264.5833 820.2083 264.5833 793.74994 Q 264.5833 767.2916 211.66666 740.8333 Q 158.74998 740.8333 105.83333 740.8333 Q 79.37499 740.8333 52.916664 661.4583 Q 52.916664 582.0833 0.0 502.7083 Q -52.916664 423.3333 0.0 264.5833 Q 52.916664 105.83333 158.74998 52.916664 z" svg:height="11.641666mm" draw:style-name="style-13" svg:viewBox="0.0 0.0 661.4583 1164.1666" svg:width="6.614583mm" svg:x="186.79582mm" svg:y="222.77916mm"/>
          <draw:path svg:d="M 370.41666 264.5833 L 370.41666 291.04166 L 370.41666 291.04166 Q 370.41666 291.04166 343.9583 317.49997 L 343.9583 317.49997 L 317.49997 317.49997 Q 291.04166 317.49997 264.5833 343.9583 L 264.5833 370.41666 L 264.5833 370.41666 Q 264.5833 370.41666 238.12498 370.41666 L 238.12498 396.87497 L 238.12498 396.87497 Q 211.66666 396.87497 211.66666 423.3333 L 211.66666 423.3333 L 211.66666 423.3333 L 211.66666 449.79166 L 211.66666 449.79166 Q 211.66666 449.79166 158.74998 449.79166 L 105.83333 476.24997 L 105.83333 449.79166 L 105.83333 449.79166 L 79.37499 423.3333 L 52.916664 396.87497 L 52.916664 396.87497 L 52.916664 370.41666 L 52.916664 370.41666 L 52.916664 370.41666 L 26.458332 317.49997 L 0.0 291.04166 L 0.0 264.5833 L 0.0 211.66666 L 52.916664 105.83333 Q 105.83333 0.0 185.20833 0.0 Q 264.5833 0.0 396.87497 79.37499 Q 529.1666 158.74998 449.79166 211.66666 Q 370.41666 264.5833 370.41666 264.5833 z" svg:height="4.7625mm" draw:style-name="style-14" svg:viewBox="0.0 0.0 449.79166 476.24997" svg:width="4.497916mm" svg:x="133.87917mm" svg:y="182.56248mm"/>
          <draw:path svg:d="M 52.916664 0.0 Q 79.37499 0.0 105.83333 52.916664 Q 132.29166 132.29166 52.916664 132.29166 Q 0.0 132.29166 0.0 52.916664 Q 26.458332 0.0 52.916664 0.0 z" svg:height="1.3229166mm" draw:style-name="style-15" svg:viewBox="0.0 0.0 105.83333 132.29166" svg:width="1.0583333mm" svg:x="84.40208mm" svg:y="60.854164mm"/>
          <draw:path svg:d="M 0.0 899.5833 L 0.0 0.0 L 317.49997 0.0 Q 661.4583 0.0 846.6666 0.0 L 1031.875 0.0 L 1058.3333 26.458332 L 1058.3333 26.458332 L 1058.3333 52.916664 L 1058.3333 52.916664 L 1058.3333 211.66666 L 1058.3333 343.9583 L 1058.3333 793.74994 Q 1058.3333 1243.5416 1084.7916 1587.4999 Q 1111.25 1957.9165 1111.25 2010.8333 L 1111.25 2063.75 L 1084.7916 2063.75 L 1084.7916 2063.75 L 1084.7916 2037.2915 L 1058.3333 2010.8333 L 1058.3333 2010.8333 Q 1058.3333 2010.8333 529.1666 1984.3749 L 26.458332 1984.3749 L 26.458332 1904.9999 Q 0.0 1852.0833 0.0 1799.1666 L 0.0 1772.7083 L 0.0 899.5833 z" svg:height="20.637499mm" draw:style-name="style-16" svg:viewBox="0.0 0.0 1111.25 2063.75" svg:width="11.112499mm" svg:x="200.55415mm" svg:y="153.98749mm"/>
          <draw:path svg:d="M 0.0 0.0 Q 26.458332 0.0 79.37499 0.0 Q 105.83333 0.0 105.83333 52.916664 Q 105.83333 132.29166 52.916664 132.29166 Q 26.458332 132.29166 0.0 79.37499 Q 0.0 26.458332 0.0 0.0 z" svg:height="1.3229166mm" draw:style-name="style-17" svg:viewBox="0.0 0.0 105.83333 132.29166" svg:width="1.0583333mm" svg:x="148.16666mm" svg:y="169.86249mm"/>
          <draw:path svg:d="M 1349.3749 238.12498 L 1349.3749 238.12498 L 1349.3749 264.5833 Q 1349.3749 264.5833 1349.3749 317.49997 L 1349.3749 343.9583 L 1349.3749 370.41666 L 1349.3749 423.3333 L 1322.9166 502.7083 L 1296.4583 582.0833 L 1296.4583 582.0833 L 1296.4583 582.0833 L 1269.9999 582.0833 L 1243.5416 582.0833 L 1243.5416 555.625 L 1243.5416 555.625 L 1217.0833 555.625 L 1217.0833 555.625 L 1164.1666 555.625 Q 1111.25 529.1666 1084.7916 476.24997 Q 1084.7916 423.3333 661.4583 423.3333 Q 264.5833 423.3333 238.12498 476.24997 L 185.20833 529.1666 L 185.20833 529.1666 L 185.20833 529.1666 L 185.20833 555.625 L 185.20833 555.625 L 185.20833 582.0833 L 185.20833 608.5416 L 185.20833 634.99994 L 185.20833 661.4583 L 158.74998 661.4583 L 158.74998 661.4583 L 158.74998 634.99994 L 132.29166 634.99994 L 132.29166 634.99994 L 132.29166 634.99994 L 132.29166 608.5416 L 132.29166 608.5416 L 105.83333 608.5416 L 105.83333 634.99994 L 105.83333 634.99994 L 79.37499 634.99994 L 79.37499 634.99994 L 79.37499 634.99994 L 79.37499 634.99994 L 52.916664 634.99994 L 52.916664 634.99994 L 26.458332 634.99994 L 26.458332 634.99994 L 26.458332 634.99994 L 26.458332 476.24997 Q 26.458332 317.49997 0.0 291.04166 L 0.0 264.5833 L 26.458332 264.5833 Q 52.916664 264.5833 52.916664 291.04166 L 79.37499 317.49997 L 79.37499 264.5833 L 79.37499 238.12498 L 132.29166 158.74998 Q 158.74998 52.916664 291.04166 52.916664 Q 423.3333 79.37499 423.3333 105.83333 Q 423.3333 132.29166 449.79166 132.29166 Q 476.24997 132.29166 502.7083 52.916664 Q 502.7083 0.0 555.625 0.0 Q 608.5416 0.0 608.5416 52.916664 Q 608.5416 79.37499 687.9166 105.83333 Q 767.2916 105.83333 767.2916 132.29166 Q 793.74994 158.74998 873.12494 158.74998 Q 926.0416 158.74998 952.49994 211.66666 Q 978.95825 238.12498 1005.4166 185.20833 Q 1031.875 158.74998 1084.7916 132.29166 Q 1164.1666 132.29166 1164.1666 158.74998 Q 1164.1666 211.66666 1190.6249 211.66666 Q 1217.0833 211.66666 1243.5416 158.74998 Q 1243.5416 132.29166 1296.4583 185.20833 Q 1322.9166 211.66666 1349.3749 238.12498 z" svg:height="6.614583mm" draw:style-name="style-18" svg:viewBox="0.0 0.0 1349.3749 661.4583" svg:width="13.49375mm" svg:x="21.960415mm" svg:y="237.06665mm"/>
          <draw:path svg:d="M 1825.6249 1058.3333 L 1825.6249 1269.9999 L 1825.6249 1375.8333 L 1825.6249 1455.2083 L 1825.6249 1455.2083 L 1825.6249 1428.7499 L 1825.6249 1428.7499 L 1825.6249 1428.7499 L 1852.0833 1428.7499 L 1852.0833 1428.7499 L 1878.5416 1402.2916 L 1904.9999 1402.2916 L 1904.9999 1375.8333 L 1931.4583 1349.3749 L 1931.4583 1322.9166 L 1931.4583 1296.4583 L 1957.9165 1296.4583 L 1957.9165 1269.9999 L 1957.9165 1269.9999 Q 1984.3749 1269.9999 2090.2083 1111.25 L 2196.0415 978.95825 L 2196.0415 952.49994 L 2196.0415 926.0416 L 2222.5 899.5833 L 2248.9583 873.12494 L 2248.9583 873.12494 L 2248.9583 846.6666 L 2248.9583 846.6666 L 2248.9583 846.6666 L 2275.4165 846.6666 L 2275.4165 846.6666 L 2275.4165 820.2083 L 2301.875 820.2083 L 2301.875 820.2083 L 2301.875 793.74994 L 2301.875 793.74994 L 2301.875 793.74994 L 2328.3333 793.74994 L 2328.3333 820.2083 L 2328.3333 846.6666 L 2301.875 873.12494 L 2301.875 899.5833 L 2301.875 926.0416 L 2275.4165 926.0416 L 2275.4165 952.49994 L 2275.4165 952.49994 L 2248.9583 952.49994 L 2248.9583 978.95825 L 2248.9583 1005.4166 L 2222.5 1005.4166 L 2222.5 1005.4166 L 2090.2083 1217.0833 Q 1931.4583 1428.7499 1931.4583 1481.6666 Q 1931.4583 1561.0416 1957.9165 1587.4999 L 1957.9165 1613.9583 L 1904.9999 1613.9583 Q 1878.5416 1613.9583 1825.6249 1693.3333 Q 1772.7083 1772.7083 1772.7083 1799.1666 Q 1772.7083 1799.1666 1772.7083 1852.0833 L 1772.7083 1878.5416 L 1746.2499 1878.5416 L 1746.2499 1904.9999 L 1719.7916 1904.9999 L 1693.3333 1904.9999 L 1693.3333 1878.5416 Q 1693.3333 1852.0833 1719.7916 1852.0833 Q 1746.2499 1852.0833 1746.2499 1825.6249 L 1746.2499 1799.1666 L 1719.7916 1799.1666 L 1693.3333 1799.1666 L 1666.8749 1825.6249 Q 1640.4166 1852.0833 1508.1249 1931.4583 Q 1349.3749 2010.8333 1111.25 2063.75 Q 873.12494 2063.75 740.8333 1984.3749 Q 608.5416 1904.9999 582.0833 1825.6249 Q 555.625 1746.2499 529.1666 1746.2499 Q 502.7083 1746.2499 291.04166 1561.0416 L 105.83333 1402.2916 L 105.83333 1375.8333 Q 79.37499 1375.8333 79.37499 1375.8333 L 79.37499 1375.8333 L 79.37499 1349.3749 L 79.37499 1322.9166 L 52.916664 1322.9166 L 52.916664 1322.9166 L 52.916664 1296.4583 Q 26.458332 1296.4583 26.458332 1164.1666 L 0.0 1058.3333 L 0.0 899.5833 Q 26.458332 714.37494 158.74998 476.24997 L 291.04166 238.12498 L 291.04166 211.66666 L 291.04166 211.66666 L 291.04166 211.66666 Q 291.04166 185.20833 317.49997 185.20833 L 317.49997 185.20833 L 343.9583 185.20833 Q 343.9583 158.74998 343.9583 158.74998 L 343.9583 158.74998 L 396.87497 132.29166 Q 423.3333 105.83333 423.3333 105.83333 L 423.3333 105.83333 L 449.79166 105.83333 Q 449.79166 105.83333 449.79166 79.37499 L 449.79166 79.37499 L 634.99994 26.458332 Q 820.2083 0.0 978.95825 0.0 Q 1137.7083 52.916664 1269.9999 105.83333 Q 1402.2916 185.20833 1508.1249 317.49997 Q 1613.9583 449.79166 1719.7916 582.0833 Q 1772.7083 740.8333 1799.1666 793.74994 Q 1825.6249 873.12494 1825.6249 1058.3333 z M 767.2916 1693.3333 L 582.0833 1693.3333 L 582.0833 1693.3333 L 555.625 1693.3333 L 555.625 1693.3333 L 555.625 1693.3333 L 608.5416 1666.8749 L 661.4583 1640.4166 L 687.9166 1640.4166 L 714.37494 1640.4166 L 767.2916 1613.9583 Q 793.74994 1587.4999 1031.875 1508.1249 Q 1296.4583 1428.7499 1296.4583 1481.6666 Q 1296.4583 1508.1249 1137.7083 1587.4999 Q 978.95825 1693.3333 767.2916 1693.3333 z" svg:height="20.637499mm" draw:style-name="style-19" svg:viewBox="0.0 0.0 2328.3333 2063.75" svg:width="23.283333mm" svg:x="133.0854mm" svg:y="184.67915mm"/>
          <draw:path svg:d="M 105.83333 714.37494 L 0.0 714.37494 L 0.0 343.9583 Q 26.458332 0.0 105.83333 0.0 Q 158.74998 0.0 185.20833 370.41666 Q 185.20833 714.37494 105.83333 714.37494 z" svg:height="7.1437497mm" draw:style-name="style-20" svg:viewBox="0.0 0.0 185.20833 714.37494" svg:width="1.8520832mm" svg:x="113.24166mm" svg:y="30.691666mm"/>
          <draw:path svg:d="M 185.20833 264.5833 L 185.20833 555.625 L 158.74998 634.99994 Q 132.29166 687.9166 79.37499 687.9166 L 0.0 714.37494 L 0.0 343.9583 Q 0.0 -26.458332 79.37499 0.0 Q 185.20833 0.0 185.20833 264.5833 z" svg:height="7.1437497mm" draw:style-name="style-21" svg:viewBox="0.0 0.0 185.20833 714.37494" svg:width="1.8520832mm" svg:x="74.87708mm" svg:y="30.691666mm"/>
          <draw:path svg:d="M 1296.4583 79.37499 L 1455.2083 0.0 L 1455.2083 26.458332 Q 1481.6666 52.916664 1481.6666 52.916664 L 1481.6666 52.916664 L 1481.6666 132.29166 Q 1508.1249 238.12498 1534.5833 238.12498 Q 1561.0416 238.12498 1561.0416 317.49997 Q 1587.4999 396.87497 1587.4999 396.87497 L 1587.4999 396.87497 L 1613.9583 555.625 Q 1640.4166 740.8333 1640.4166 740.8333 L 1640.4166 767.2916 L 1693.3333 767.2916 L 1719.7916 767.2916 L 1719.7916 1031.875 Q 1746.2499 1322.9166 1746.2499 1508.1249 L 1746.2499 1666.8749 L 1746.2499 1666.8749 L 1746.2499 1666.8749 L 1719.7916 1587.4999 L 1693.3333 1508.1249 L 1693.3333 1508.1249 L 1693.3333 1508.1249 L 1666.8749 1508.1249 L 1640.4166 1508.1249 L 1640.4166 1508.1249 L 1640.4166 1508.1249 L 1613.9583 1561.0416 Q 1613.9583 1613.9583 1561.0416 1613.9583 Q 1534.5833 1640.4166 1508.1249 1666.8749 L 1508.1249 1666.8749 L 1375.8333 1666.8749 Q 1243.5416 1666.8749 1164.1666 1719.7916 Q 1111.25 1772.7083 582.0833 1719.7916 L 26.458332 1693.3333 L 26.458332 1666.8749 L 0.0 1666.8749 L 0.0 1666.8749 L 0.0 1666.8749 L 52.916664 1640.4166 L 79.37499 1613.9583 L 158.74998 1613.9583 Q 264.5833 1613.9583 291.04166 1587.4999 Q 317.49997 1587.4999 317.49997 1561.0416 Q 317.49997 1534.5833 343.9583 1534.5833 Q 370.41666 1508.1249 370.41666 1455.2083 Q 370.41666 1402.2916 396.87497 1402.2916 L 423.3333 1402.2916 L 423.3333 1402.2916 Q 449.79166 1402.2916 476.24997 1375.8333 Q 476.24997 1349.3749 529.1666 1322.9166 Q 582.0833 1296.4583 582.0833 1217.0833 Q 582.0833 1164.1666 661.4583 1137.7083 Q 740.8333 1111.25 740.8333 1084.7916 Q 740.8333 1058.3333 767.2916 1058.3333 Q 793.74994 1058.3333 820.2083 978.95825 Q 846.6666 873.12494 899.5833 873.12494 Q 899.5833 873.12494 952.49994 608.5416 Q 1005.4166 370.41666 1058.3333 264.5833 Q 1111.25 158.74998 1296.4583 79.37499 z" svg:height="17.197916mm" draw:style-name="style-22" svg:viewBox="0.0 0.0 1746.2499 1719.7916" svg:width="17.4625mm" svg:x="178.85832mm" svg:y="271.72708mm"/>
          <draw:path svg:d="M 264.5833 52.916664 L 291.04166 52.916664 L 317.49997 3624.7915 Q 317.49997 7223.1245 317.49997 7487.708 L 317.49997 7752.291 L 317.49997 7752.291 L 317.49997 7752.291 L 291.04166 7858.1245 Q 264.5833 7937.4995 238.12498 7937.4995 L 211.66666 7963.958 L 211.66666 7963.958 L 211.66666 7963.958 L 185.20833 7963.958 L 185.20833 7963.958 L 185.20833 7937.4995 L 158.74998 7937.4995 L 158.74998 8016.8745 Q 158.74998 8069.791 132.29166 8281.458 L 105.83333 8519.583 L 105.83333 8493.125 L 105.83333 8466.666 L 79.37499 8493.125 L 52.916664 8519.583 L 52.916664 8519.583 L 52.916664 8519.583 L 52.916664 8069.791 Q 52.916664 7646.458 0.0 4418.5415 Q 0.0 1164.1666 52.916664 661.4583 L 105.83333 132.29166 L 105.83333 79.37499 L 105.83333 26.458332 L 105.83333 26.458332 L 105.83333 26.458332 L 132.29166 26.458332 L 132.29166 26.458332 L 132.29166 0.0 L 158.74998 0.0 L 158.74998 79.37499 Q 158.74998 185.20833 211.66666 79.37499 Q 211.66666 -26.458332 238.12498 0.0 Q 264.5833 26.458332 264.5833 52.916664 z" svg:height="85.19583mm" draw:style-name="style-23" svg:viewBox="0.0 0.0 317.49997 8519.583" svg:width="3.1749997mm" svg:x="191.55832mm" svg:y="37.306248mm"/>
          <draw:path svg:d="M 291.04166 26.458332 L 343.9583 0.0 L 1296.4583 26.458332 Q 2222.5 52.916664 2487.0833 105.83333 Q 2751.6665 105.83333 3836.4583 79.37499 Q 4921.2495 52.916664 5000.6245 26.458332 L 5106.458 26.458332 L 5371.0415 26.458332 L 5662.083 26.458332 L 6217.708 52.916664 Q 6746.8745 105.83333 6799.7915 52.916664 Q 6879.1665 0.0 7011.458 0.0 L 7143.7495 0.0 L 7223.1245 0.0 Q 7328.958 0.0 7328.958 52.916664 Q 7328.958 105.83333 7355.4165 105.83333 L 7355.4165 105.83333 L 7355.4165 105.83333 Q 7355.4165 105.83333 7381.8745 132.29166 L 7381.8745 132.29166 L 7381.8745 317.49997 Q 7381.8745 476.24997 7355.4165 476.24997 Q 7355.4165 476.24997 6402.9165 502.7083 L 5450.4165 529.1666 L 5053.5415 529.1666 Q 4683.1245 529.1666 2963.3333 555.625 L 1243.5416 555.625 L 1243.5416 555.625 L 1243.5416 529.1666 L 1269.9999 529.1666 L 1296.4583 529.1666 L 1296.4583 502.7083 L 1296.4583 476.24997 L 1269.9999 476.24997 L 1269.9999 476.24997 L 1269.9999 449.79166 L 1296.4583 449.79166 L 1296.4583 449.79166 L 1296.4583 423.3333 L 1296.4583 423.3333 L 1296.4583 423.3333 L 1269.9999 423.3333 L 1269.9999 423.3333 L 1269.9999 396.87497 L 1296.4583 396.87497 L 1296.4583 396.87497 L 1296.4583 370.41666 L 1296.4583 370.41666 L 1296.4583 370.41666 L 1269.9999 370.41666 L 1269.9999 370.41666 L 1269.9999 343.9583 L 1243.5416 343.9583 L 1243.5416 343.9583 L 1243.5416 317.49997 L 1190.6249 317.49997 Q 1164.1666 317.49997 1164.1666 264.5833 L 1164.1666 238.12498 L 1137.7083 238.12498 Q 1111.25 238.12498 1111.25 264.5833 Q 1084.7916 291.04166 1031.875 291.04166 Q 978.95825 264.5833 952.49994 317.49997 Q 926.0416 343.9583 873.12494 343.9583 L 846.6666 370.41666 L 820.2083 370.41666 L 793.74994 370.41666 L 793.74994 343.9583 L 767.2916 343.9583 L 767.2916 317.49997 L 767.2916 291.04166 L 820.2083 291.04166 Q 846.6666 264.5833 820.2083 264.5833 Q 767.2916 264.5833 820.2083 211.66666 L 873.12494 211.66666 L 661.4583 185.20833 Q 449.79166 158.74998 343.9583 185.20833 Q 211.66666 211.66666 185.20833 211.66666 L 185.20833 238.12498 L 185.20833 238.12498 L 185.20833 238.12498 L 158.74998 238.12498 L 158.74998 264.5833 L 158.74998 264.5833 L 132.29166 264.5833 L 132.29166 264.5833 L 132.29166 264.5833 L 132.29166 291.04166 L 132.29166 291.04166 L 105.83333 291.04166 L 105.83333 317.49997 L 52.916664 317.49997 L 0.0 317.49997 L 26.458332 291.04166 L 52.916664 291.04166 L 52.916664 264.5833 L 52.916664 238.12498 L 52.916664 238.12498 L 79.37499 238.12498 L 79.37499 238.12498 L 79.37499 264.5833 L 79.37499 264.5833 L 105.83333 264.5833 L 105.83333 238.12498 L 132.29166 238.12498 L 132.29166 238.12498 L 132.29166 211.66666 L 132.29166 211.66666 L 132.29166 211.66666 L 105.83333 211.66666 L 105.83333 211.66666 L 105.83333 185.20833 L 132.29166 185.20833 L 132.29166 185.20833 L 132.29166 158.74998 L 185.20833 158.74998 Q 211.66666 158.74998 185.20833 132.29166 Q 132.29166 105.83333 238.12498 105.83333 Q 317.49997 105.83333 291.04166 79.37499 Q 264.5833 52.916664 291.04166 26.458332 z M 1772.7083 317.49997 L 1772.7083 317.49997 L 1799.1666 370.41666 L 1799.1666 396.87497 L 1666.8749 396.87497 L 1534.5833 370.41666 L 1534.5833 370.41666 L 1508.1249 370.41666 L 1508.1249 370.41666 L 1508.1249 370.41666 L 1455.2083 396.87497 Q 1428.7499 396.87497 1481.6666 317.49997 Q 1508.1249 211.66666 1587.4999 264.5833 Q 1640.4166 317.49997 1666.8749 264.5833 Q 1719.7916 211.66666 1772.7083 238.12498 Q 1799.1666 264.5833 1746.2499 264.5833 Q 1719.7916 291.04166 1719.7916 317.49997 Q 1719.7916 370.41666 1746.2499 343.9583 Q 1772.7083 317.49997 1772.7083 317.49997 z" svg:height="5.5562496mm" draw:style-name="style-24" svg:viewBox="0.0 0.0 7381.8745 555.625" svg:width="73.81875mm" svg:x="122.502075mm" svg:y="288.3958mm"/>
          <draw:path svg:d="M 26.458332 0.0 Q 52.916664 0.0 52.916664 52.916664 Q 52.916664 105.83333 26.458332 105.83333 Q 0.0 132.29166 0.0 52.916664 Q 0.0 0.0 26.458332 0.0 z" svg:height="1.0583333mm" draw:style-name="style-25" svg:viewBox="0.0 0.0 52.916664 105.83333" svg:width="0.52916664mm" svg:x="65.61666mm" svg:y="60.854164mm"/>
          <draw:path svg:d="M 52.916664 0.0 Q 105.83333 -26.458332 105.83333 52.916664 Q 132.29166 132.29166 79.37499 132.29166 Q 26.458332 132.29166 0.0 105.83333 Q -26.458332 79.37499 0.0 26.458332 Q 26.458332 0.0 52.916664 0.0 z" svg:height="1.3229166mm" draw:style-name="style-26" svg:viewBox="0.0 0.0 105.83333 132.29166" svg:width="1.0583333mm" svg:x="78.05208mm" svg:y="60.58958mm"/>
          <draw:path svg:d="M 0.0 185.20833 L 0.0 0.0 L 132.29166 26.458332 Q 238.12498 26.458332 238.12498 185.20833 Q 238.12498 343.9583 132.29166 343.9583 Q 26.458332 343.9583 0.0 185.20833 z" svg:height="3.439583mm" draw:style-name="style-27" svg:viewBox="0.0 0.0 238.12498 343.9583" svg:width="2.38125mm" svg:x="32.01458mm" svg:y="230.45207mm"/>
          <draw:path svg:d="M 317.49997 264.5833 L 317.49997 291.04166 L 291.04166 291.04166 Q 291.04166 317.49997 264.5833 317.49997 Q 238.12498 317.49997 211.66666 264.5833 Q 211.66666 211.66666 185.20833 211.66666 Q 158.74998 211.66666 158.74998 238.12498 L 158.74998 264.5833 L 132.29166 291.04166 L 132.29166 317.49997 L 105.83333 317.49997 L 79.37499 317.49997 L 79.37499 291.04166 L 52.916664 291.04166 L 52.916664 264.5833 L 52.916664 211.66666 L 0.0 105.83333 Q -26.458332 -26.458332 26.458332 0.0 Q 52.916664 0.0 79.37499 26.458332 Q 79.37499 52.916664 105.83333 52.916664 Q 132.29166 52.916664 132.29166 0.0 Q 132.29166 -26.458332 211.66666 26.458332 Q 264.5833 52.916664 264.5833 26.458332 Q 291.04166 -26.458332 343.9583 0.0 Q 370.41666 0.0 370.41666 105.83333 Q 317.49997 211.66666 317.49997 264.5833 z" svg:height="3.1749997mm" draw:style-name="style-28" svg:viewBox="0.0 0.0 370.41666 317.49997" svg:width="3.7041664mm" svg:x="175.15416mm" svg:y="51.329163mm"/>
          <draw:path svg:d="M 185.20833 264.5833 L 185.20833 211.66666 L 158.74998 211.66666 Q 158.74998 211.66666 132.29166 264.5833 Q 105.83333 317.49997 79.37499 317.49997 L 26.458332 291.04166 L 0.0 158.74998 Q -26.458332 0.0 0.0 0.0 Q 52.916664 -26.458332 79.37499 26.458332 Q 79.37499 52.916664 132.29166 26.458332 Q 185.20833 -26.458332 185.20833 26.458332 Q 211.66666 79.37499 238.12498 79.37499 Q 264.5833 79.37499 291.04166 26.458332 Q 291.04166 -26.458332 343.9583 0.0 Q 370.41666 0.0 317.49997 158.74998 Q 264.5833 317.49997 238.12498 291.04166 Q 185.20833 291.04166 185.20833 264.5833 z" svg:height="3.1749997mm" draw:style-name="style-29" svg:viewBox="0.0 0.0 343.9583 317.49997" svg:width="3.439583mm" svg:x="124.08958mm" svg:y="59.79583mm"/>
          <draw:path svg:d="M 661.4583 26.458332 L 687.9166 0.0 L 740.8333 26.458332 Q 820.2083 52.916664 873.12494 158.74998 Q 952.49994 238.12498 952.49994 264.5833 L 952.49994 264.5833 L 926.0416 317.49997 Q 899.5833 370.41666 873.12494 396.87497 Q 846.6666 396.87497 846.6666 423.3333 Q 846.6666 449.79166 820.2083 449.79166 Q 793.74994 476.24997 687.9166 476.24997 L 608.5416 476.24997 L 582.0833 502.7083 L 529.1666 529.1666 L 529.1666 529.1666 L 529.1666 529.1666 L 555.625 529.1666 L 555.625 555.625 L 264.5833 555.625 L 0.0 555.625 L 0.0 529.1666 L 0.0 502.7083 L 105.83333 502.7083 L 211.66666 476.24997 L 211.66666 476.24997 Q 211.66666 476.24997 396.87497 449.79166 Q 582.0833 423.3333 582.0833 396.87497 Q 582.0833 370.41666 582.0833 317.49997 Q 582.0833 264.5833 608.5416 158.74998 L 634.99994 52.916664 L 634.99994 52.916664 L 634.99994 52.916664 L 661.4583 26.458332 z" svg:height="5.5562496mm" draw:style-name="style-30" svg:viewBox="0.0 0.0 952.49994 555.625" svg:width="9.525mm" svg:x="173.56665mm" svg:y="283.10416mm"/>
          <draw:path svg:d="M 1084.7916 132.29166 L 1137.7083 132.29166 L 1111.25 158.74998 Q 1111.25 158.74998 1084.7916 158.74998 Q 1058.3333 158.74998 1058.3333 211.66666 Q 1058.3333 238.12498 1005.4166 238.12498 Q 952.49994 238.12498 952.49994 264.5833 Q 952.49994 291.04166 1005.4166 291.04166 Q 1058.3333 317.49997 1005.4166 317.49997 Q 952.49994 343.9583 926.0416 370.41666 Q 926.0416 396.87497 634.99994 396.87497 Q 343.9583 370.41666 211.66666 370.41666 L 79.37499 370.41666 L 79.37499 343.9583 L 79.37499 317.49997 L 52.916664 317.49997 L 26.458332 317.49997 L 26.458332 291.04166 L 0.0 291.04166 L 0.0 291.04166 L 0.0 264.5833 L 52.916664 264.5833 L 79.37499 264.5833 L 79.37499 238.12498 L 79.37499 238.12498 L 79.37499 238.12498 L 105.83333 238.12498 L 105.83333 211.66666 L 105.83333 185.20833 L 105.83333 158.74998 L 105.83333 132.29166 L 105.83333 132.29166 L 105.83333 105.83333 L 105.83333 105.83333 L 105.83333 105.83333 L 158.74998 52.916664 Q 185.20833 0.0 582.0833 0.0 Q 1005.4166 0.0 1005.4166 52.916664 Q 1031.875 105.83333 1084.7916 132.29166 z" svg:height="3.9687498mm" draw:style-name="style-31" svg:viewBox="0.0 0.0 1137.7083 396.87497" svg:width="11.377083mm" svg:x="22.754166mm" svg:y="241.29999mm"/>
          <draw:path svg:d="M 211.66666 211.66666 L 26.458332 211.66666 L 26.458332 211.66666 L 0.0 211.66666 L 0.0 211.66666 L 0.0 211.66666 L 52.916664 185.20833 L 105.83333 158.74998 L 132.29166 158.74998 L 158.74998 158.74998 L 211.66666 132.29166 Q 238.12498 105.83333 476.24997 26.458332 Q 740.8333 -52.916664 740.8333 0.0 Q 740.8333 26.458332 582.0833 105.83333 Q 423.3333 211.66666 211.66666 211.66666 z" svg:height="2.1166666mm" draw:style-name="style-32" svg:viewBox="0.0 0.0 740.8333 211.66666" svg:width="7.408333mm" svg:x="138.64166mm" svg:y="199.49582mm"/>
          <draw:path svg:d="M 79.37499 79.37499 L 105.83333 0.0 L 767.2916 185.20833 Q 1428.7499 396.87497 1455.2083 396.87497 L 1481.6666 396.87497 L 1481.6666 396.87497 Q 1481.6666 396.87497 1534.5833 423.3333 L 1561.0416 449.79166 L 1534.5833 449.79166 L 1481.6666 449.79166 L 1481.6666 476.24997 L 1481.6666 502.7083 L 1508.1249 502.7083 L 1534.5833 502.7083 L 1534.5833 529.1666 L 1534.5833 555.625 L 1481.6666 555.625 Q 1455.2083 555.625 1428.7499 661.4583 Q 1428.7499 767.2916 1322.9166 767.2916 Q 1243.5416 767.2916 1217.0833 820.2083 Q 1217.0833 846.6666 1164.1666 846.6666 Q 1137.7083 873.12494 1111.25 846.6666 Q 1111.25 820.2083 1058.3333 820.2083 Q 1005.4166 820.2083 952.49994 820.2083 Q 899.5833 820.2083 899.5833 793.74994 Q 873.12494 767.2916 793.74994 767.2916 Q 740.8333 767.2916 529.1666 661.4583 Q 343.9583 555.625 264.5833 529.1666 Q 158.74998 502.7083 132.29166 449.79166 L 105.83333 423.3333 L 79.37499 423.3333 L 79.37499 396.87497 L 79.37499 396.87497 L 52.916664 396.87497 L 52.916664 396.87497 L 52.916664 396.87497 L 26.458332 423.3333 L 0.0 423.3333 L 0.0 396.87497 L 0.0 370.41666 L 0.0 317.49997 L 0.0 264.5833 L 26.458332 238.12498 Q 52.916664 185.20833 79.37499 79.37499 z" svg:height="8.466666mm" draw:style-name="style-33" svg:viewBox="0.0 0.0 1561.0416 846.6666" svg:width="15.610415mm" svg:x="55.03333mm" svg:y="228.3354mm"/>
          <draw:path svg:d="M 185.20833 26.458332 L 211.66666 0.0 L 211.66666 52.916664 L 211.66666 105.83333 L 211.66666 873.12494 Q 211.66666 1640.4166 238.12498 3122.0833 L 238.12498 4577.2915 L 238.12498 4868.333 L 238.12498 5159.3745 L 238.12498 5159.3745 Q 211.66666 5159.3745 211.66666 5159.3745 Q 211.66666 5185.833 158.74998 5185.833 L 105.83333 5185.833 L 105.83333 5027.083 Q 105.83333 4841.8745 52.916664 4841.8745 L 0.0 4841.8745 L 0.0 4815.4165 L 0.0 4762.4995 L 0.0 4603.75 Q 0.0 4418.5415 0.0 2698.7498 L 0.0 1005.4166 L 0.0 582.0833 L 0.0 132.29166 L 0.0 132.29166 L 0.0 132.29166 L 26.458332 132.29166 L 26.458332 158.74998 L 26.458332 158.74998 L 52.916664 158.74998 L 52.916664 105.83333 L 52.916664 26.458332 L 79.37499 105.83333 L 79.37499 185.20833 L 105.83333 185.20833 L 132.29166 185.20833 L 132.29166 105.83333 Q 158.74998 52.916664 158.74998 52.916664 Q 158.74998 52.916664 185.20833 26.458332 z" svg:height="51.85833mm" draw:style-name="style-34" svg:viewBox="0.0 0.0 238.12498 5185.833" svg:width="2.38125mm" svg:x="193.67499mm" svg:y="223.8375mm"/>
          <draw:path svg:d="M 52.916664 26.458332 L 0.0 0.0 L 264.5833 0.0 L 502.7083 26.458332 L 476.24997 26.458332 L 449.79166 26.458332 L 476.24997 52.916664 L 502.7083 79.37499 L 582.0833 79.37499 L 634.99994 79.37499 L 582.0833 105.83333 L 555.625 132.29166 L 529.1666 132.29166 L 476.24997 132.29166 L 264.5833 158.74998 L 79.37499 158.74998 L 79.37499 132.29166 Q 79.37499 105.83333 105.83333 105.83333 Q 132.29166 105.83333 132.29166 79.37499 Q 105.83333 52.916664 52.916664 26.458332 z" svg:height="1.5874999mm" draw:style-name="style-35" svg:viewBox="0.0 0.0 634.99994 158.74998" svg:width="6.3499994mm" svg:x="175.15416mm" svg:y="240.50624mm"/>
          <draw:path svg:d="M 132.29166 502.7083 L 105.83333 476.24997 L 105.83333 502.7083 L 105.83333 529.1666 L 79.37499 529.1666 L 79.37499 529.1666 L 52.916664 555.625 L 0.0 555.625 L 0.0 264.5833 Q 26.458332 0.0 52.916664 0.0 Q 105.83333 0.0 105.83333 105.83333 Q 105.83333 211.66666 158.74998 211.66666 Q 185.20833 211.66666 158.74998 264.5833 Q 158.74998 343.9583 185.20833 423.3333 Q 211.66666 529.1666 185.20833 529.1666 Q 158.74998 529.1666 132.29166 502.7083 z" svg:height="5.5562496mm" draw:style-name="style-36" svg:viewBox="0.0 0.0 185.20833 555.625" svg:width="1.8520832mm" svg:x="184.67915mm" svg:y="57.679165mm"/>
          <draw:path svg:d="M 79.37499 52.916664 Q 79.37499 -26.458332 158.74998 0.0 Q 238.12498 26.458332 264.5833 0.0 Q 264.5833 -26.458332 317.49997 0.0 Q 343.9583 0.0 370.41666 52.916664 Q 396.87497 132.29166 343.9583 132.29166 Q 291.04166 132.29166 264.5833 105.83333 Q 238.12498 79.37499 238.12498 105.83333 Q 211.66666 158.74998 105.83333 132.29166 Q 0.0 132.29166 0.0 105.83333 Q 0.0 79.37499 26.458332 105.83333 Q 79.37499 105.83333 79.37499 52.916664 z M 132.29166 52.916664 Q 132.29166 0.0 185.20833 52.916664 Q 185.20833 79.37499 158.74998 105.83333 Q 132.29166 105.83333 132.29166 52.916664 z" svg:height="1.3229166mm" draw:style-name="style-37" svg:viewBox="0.0 0.0 370.41666 132.29166" svg:width="3.7041664mm" svg:x="72.760414mm" svg:y="291.57083mm"/>
          <draw:path svg:d="M 79.37499 687.9166 L 0.0 687.9166 L 0.0 343.9583 Q 26.458332 0.0 79.37499 0.0 Q 158.74998 0.0 158.74998 343.9583 Q 158.74998 687.9166 79.37499 687.9166 z" svg:height="6.879166mm" draw:style-name="style-38" svg:viewBox="0.0 0.0 158.74998 687.9166" svg:width="1.5874999mm" svg:x="97.89583mm" svg:y="30.691666mm"/>
          <draw:path svg:d="M 105.83333 317.49997 L 79.37499 317.49997 L 79.37499 423.3333 L 79.37499 555.625 L 52.916664 555.625 L 0.0 555.625 L 0.0 264.5833 Q 0.0 0.0 26.458332 0.0 Q 52.916664 26.458332 79.37499 132.29166 Q 105.83333 211.66666 158.74998 238.12498 Q 211.66666 264.5833 238.12498 396.87497 Q 264.5833 529.1666 211.66666 529.1666 Q 158.74998 529.1666 158.74998 423.3333 Q 132.29166 317.49997 105.83333 317.49997 z" svg:height="5.5562496mm" draw:style-name="style-39" svg:viewBox="0.0 0.0 238.12498 555.625" svg:width="2.38125mm" svg:x="160.86665mm" svg:y="49.212498mm"/>
          <draw:path svg:d="M 370.41666 158.74998 L 370.41666 343.9583 L 264.5833 343.9583 Q 158.74998 317.49997 79.37499 317.49997 L 0.0 317.49997 L 0.0 158.74998 Q 0.0 0.0 185.20833 0.0 Q 370.41666 0.0 370.41666 158.74998 z" svg:height="3.439583mm" draw:style-name="style-40" svg:viewBox="0.0 0.0 370.41666 343.9583" svg:width="3.7041664mm" svg:x="166.42291mm" svg:y="228.07082mm"/>
          <draw:path svg:d="M 264.5833 238.12498 L 264.5833 291.04166 L 291.04166 343.9583 L 291.04166 423.3333 L 211.66666 423.3333 Q 158.74998 449.79166 79.37499 423.3333 L 0.0 396.87497 L 0.0 264.5833 Q 0.0 132.29166 26.458332 105.83333 Q 52.916664 79.37499 79.37499 26.458332 Q 105.83333 -26.458332 158.74998 0.0 Q 211.66666 26.458332 211.66666 79.37499 Q 264.5833 158.74998 264.5833 238.12498 z M 132.29166 185.20833 Q 158.74998 158.74998 158.74998 238.12498 Q 158.74998 317.49997 132.29166 317.49997 Q 79.37499 343.9583 79.37499 264.5833 Q 105.83333 185.20833 132.29166 185.20833 z" svg:height="4.233333mm" draw:style-name="style-41" svg:viewBox="0.0 0.0 291.04166 423.3333" svg:width="2.9104166mm" svg:x="98.424995mm" svg:y="75.93541mm"/>
          <draw:path svg:d="M 105.83333 0.0 Q 105.83333 -26.458332 185.20833 158.74998 Q 238.12498 317.49997 105.83333 291.04166 Q 0.0 264.5833 0.0 185.20833 Q 0.0 105.83333 52.916664 79.37499 Q 105.83333 52.916664 105.83333 0.0 z" svg:height="2.9104166mm" draw:style-name="style-42" svg:viewBox="0.0 0.0 185.20833 291.04166" svg:width="1.8520832mm" svg:x="86.254166mm" svg:y="51.329163mm"/>
          <draw:path svg:d="M 1058.3333 2407.7083 L 1296.4583 2513.5415 L 1375.8333 2539.9998 L 1455.2083 2566.4583 L 1455.2083 2566.4583 L 1455.2083 2566.4583 L 1481.6666 2566.4583 L 1481.6666 2566.4583 L 1455.2083 2592.9165 L 1428.7499 2619.3748 L 1322.9166 2619.3748 Q 1217.0833 2619.3748 978.95825 2566.4583 Q 714.37494 2513.5415 502.7083 2354.7915 Q 291.04166 2222.5 264.5833 2169.5833 Q 238.12498 2143.125 132.29166 1931.4583 Q 26.458332 1746.2499 0.0 1402.2916 Q -26.458332 1058.3333 26.458332 926.0416 Q 79.37499 793.74994 185.20833 608.5416 Q 291.04166 423.3333 476.24997 291.04166 Q 661.4583 132.29166 820.2083 79.37499 Q 978.95825 26.458332 1217.0833 0.0 Q 1455.2083 -26.458332 1613.9583 26.458332 Q 1772.7083 79.37499 1561.0416 105.83333 Q 1349.3749 132.29166 1137.7083 185.20833 Q 899.5833 291.04166 767.2916 396.87497 Q 661.4583 502.7083 529.1666 740.8333 Q 396.87497 978.95825 396.87497 1296.4583 Q 396.87497 1640.4166 502.7083 1825.6249 Q 555.625 2037.2915 687.9166 2143.125 Q 820.2083 2275.4165 1058.3333 2407.7083 z" svg:height="26.193748mm" draw:style-name="style-43" svg:viewBox="0.0 0.0 1613.9583 2619.3748" svg:width="16.139582mm" svg:x="35.189583mm" svg:y="110.86041mm"/>
          <draw:path svg:d="M 0.0 555.625 L 0.0 0.0 L 26.458332 26.458332 Q 52.916664 52.916664 52.916664 26.458332 L 52.916664 0.0 L 79.37499 0.0 L 79.37499 0.0 L 105.83333 449.79166 Q 105.83333 899.5833 105.83333 952.49994 L 105.83333 1005.4166 L 105.83333 1031.875 L 105.83333 1084.7916 L 132.29166 1084.7916 L 132.29166 1084.7916 L 132.29166 1190.6249 Q 105.83333 1269.9999 105.83333 1296.4583 L 105.83333 1349.3749 L 105.83333 1375.8333 L 105.83333 1402.2916 L 105.83333 1402.2916 Q 105.83333 1402.2916 79.37499 1508.1249 L 52.916664 1613.9583 L 52.916664 1666.8749 L 52.916664 1719.7916 L 26.458332 1719.7916 L 26.458332 1719.7916 L 26.458332 1693.3333 L 0.0 1693.3333 L 0.0 1693.3333 L 0.0 1693.3333 L 0.0 1402.2916 Q 0.0 1137.7083 0.0 555.625 z" svg:height="17.197916mm" draw:style-name="style-44" svg:viewBox="0.0 0.0 132.29166 1719.7916" svg:width="1.3229166mm" svg:x="2.6458333mm" svg:y="173.83124mm"/>
          <draw:path svg:d="M 582.0833 0.0 L 582.0833 0.0 L 502.7083 52.916664 Q 423.3333 79.37499 370.41666 158.74998 Q 317.49997 211.66666 317.49997 264.5833 L 317.49997 291.04166 L 291.04166 291.04166 Q 291.04166 264.5833 264.5833 238.12498 Q 211.66666 211.66666 105.83333 185.20833 L 0.0 158.74998 L 0.0 158.74998 L 0.0 132.29166 L 26.458332 105.83333 L 52.916664 79.37499 L 52.916664 79.37499 L 52.916664 52.916664 L 105.83333 52.916664 L 132.29166 52.916664 L 132.29166 26.458332 L 158.74998 26.458332 L 158.74998 52.916664 L 158.74998 79.37499 L 264.5833 52.916664 Q 370.41666 52.916664 370.41666 26.458332 Q 370.41666 0.0 476.24997 0.0 Q 582.0833 0.0 582.0833 0.0 z" svg:height="2.9104166mm" draw:style-name="style-45" svg:viewBox="0.0 0.0 582.0833 291.04166" svg:width="5.820833mm" svg:x="133.34999mm" svg:y="222.24998mm"/>
          <draw:path svg:d="M 264.5833 211.66666 L 291.04166 238.12498 L 291.04166 317.49997 Q 291.04166 423.3333 158.74998 423.3333 L 26.458332 423.3333 L 0.0 370.41666 Q -26.458332 343.9583 0.0 264.5833 Q 26.458332 158.74998 52.916664 105.83333 Q 79.37499 79.37499 79.37499 52.916664 Q 79.37499 26.458332 132.29166 0.0 Q 185.20833 0.0 211.66666 79.37499 Q 238.12498 158.74998 264.5833 211.66666 z M 185.20833 370.41666 L 132.29166 370.41666 L 105.83333 343.9583 Q 79.37499 317.49997 52.916664 264.5833 Q 52.916664 211.66666 105.83333 211.66666 Q 185.20833 211.66666 185.20833 264.5833 Q 211.66666 343.9583 185.20833 370.41666 z" svg:height="4.233333mm" draw:style-name="style-46" svg:viewBox="0.0 0.0 291.04166 423.3333" svg:width="2.9104166mm" svg:x="139.96457mm" svg:y="58.737495mm"/>
          <draw:path svg:d="M 132.29166 317.49997 L 52.916664 370.41666 L 26.458332 343.9583 Q 0.0 343.9583 0.0 211.66666 Q 0.0 79.37499 26.458332 52.916664 Q 26.458332 26.458332 105.83333 0.0 Q 185.20833 0.0 211.66666 52.916664 Q 211.66666 105.83333 158.74998 105.83333 Q 79.37499 105.83333 79.37499 185.20833 Q 79.37499 264.5833 158.74998 264.5833 Q 211.66666 264.5833 132.29166 317.49997 z" svg:height="3.7041664mm" draw:style-name="style-47" svg:viewBox="0.0 0.0 211.66666 370.41666" svg:width="2.1166666mm" svg:x="122.237495mm" svg:y="67.73333mm"/>
          <draw:path svg:d="M 2460.6248 52.916664 L 2460.6248 0.0 L 2487.0833 0.0 Q 2539.9998 0.0 2592.9165 79.37499 Q 2645.8333 158.74998 2592.9165 238.12498 Q 2539.9998 317.49997 2354.7915 476.24997 Q 2169.5833 634.99994 1931.4583 740.8333 Q 1693.3333 846.6666 899.5833 978.95825 L 79.37499 1111.25 L 52.916664 1137.7083 L 26.458332 1137.7083 L 26.458332 1111.25 L 0.0 1084.7916 L 0.0 1084.7916 L 0.0 1058.3333 L 26.458332 1058.3333 L 52.916664 1058.3333 L 52.916664 1031.875 L 52.916664 1031.875 L 79.37499 1031.875 L 79.37499 1005.4166 L 79.37499 1005.4166 L 52.916664 1005.4166 L 52.916664 1005.4166 L 52.916664 1005.4166 L 52.916664 978.95825 L 52.916664 978.95825 L 79.37499 978.95825 L 79.37499 952.49994 L 79.37499 952.49994 L 79.37499 952.49994 L 105.83333 952.49994 L 132.29166 952.49994 L 185.20833 926.0416 L 238.12498 899.5833 L 238.12498 899.5833 L 238.12498 899.5833 L 793.74994 793.74994 Q 1322.9166 687.9166 1666.8749 555.625 Q 2010.8333 423.3333 2169.5833 317.49997 Q 2328.3333 211.66666 2328.3333 185.20833 L 2328.3333 185.20833 L 2328.3333 185.20833 L 2354.7915 158.74998 L 2354.7915 158.74998 L 2381.2498 158.74998 L 2381.2498 158.74998 L 2381.2498 158.74998 L 2381.2498 132.29166 L 2381.2498 132.29166 L 2407.7083 132.29166 L 2407.7083 105.83333 L 2407.7083 105.83333 L 2434.1665 105.83333 L 2434.1665 105.83333 L 2434.1665 105.83333 L 2434.1665 79.37499 L 2434.1665 79.37499 L 2460.6248 52.916664 z" svg:height="11.377083mm" draw:style-name="style-48" svg:viewBox="0.0 0.0 2592.9165 1137.7083" svg:width="25.929165mm" svg:x="128.5875mm" svg:y="258.2333mm"/>
          <draw:path svg:d="M 132.29166 0.0 L 132.29166 0.0 L 132.29166 185.20833 Q 158.74998 370.41666 132.29166 396.87497 L 132.29166 396.87497 L 105.83333 396.87497 L 52.916664 396.87497 L 52.916664 370.41666 Q 52.916664 370.41666 26.458332 185.20833 L 0.0 26.458332 L 52.916664 26.458332 Q 105.83333 26.458332 105.83333 0.0 Q 105.83333 0.0 132.29166 0.0 z" svg:height="3.9687498mm" draw:style-name="style-49" svg:viewBox="0.0 0.0 132.29166 396.87497" svg:width="1.3229166mm" svg:x="194.73332mm" svg:y="275.43124mm"/>
          <draw:path svg:d="M 0.0 26.458332 Q 26.458332 0.0 79.37499 0.0 Q 132.29166 0.0 132.29166 52.916664 Q 132.29166 105.83333 52.916664 79.37499 Q 0.0 79.37499 0.0 26.458332 z" svg:height="0.7937499mm" draw:style-name="style-50" svg:viewBox="0.0 0.0 132.29166 79.37499" svg:width="1.3229166mm" svg:x="112.712494mm" svg:y="253.20624mm"/>
          <draw:path svg:d="M 0.0 52.916664 Q 0.0 0.0 52.916664 0.0 Q 105.83333 0.0 105.83333 52.916664 Q 105.83333 105.83333 52.916664 105.83333 Q 0.0 105.83333 0.0 52.916664 z" svg:height="1.0583333mm" draw:style-name="style-51" svg:viewBox="0.0 0.0 105.83333 105.83333" svg:width="1.0583333mm" svg:x="69.85mm" svg:y="77.7875mm"/>
          <draw:path svg:d="M 26.458332 0.0 L 52.916664 0.0 L 105.83333 79.37499 Q 185.20833 158.74998 185.20833 211.66666 Q 185.20833 238.12498 211.66666 264.5833 L 211.66666 317.49997 L 211.66666 317.49997 L 185.20833 317.49997 L 185.20833 317.49997 L 185.20833 343.9583 L 185.20833 343.9583 Q 158.74998 317.49997 79.37499 264.5833 Q 0.0 211.66666 0.0 132.29166 Q 0.0 26.458332 26.458332 0.0 z" svg:height="3.439583mm" draw:style-name="style-52" svg:viewBox="0.0 0.0 211.66666 343.9583" svg:width="2.1166666mm" svg:x="146.31458mm" svg:y="227.54166mm"/>
          <draw:path svg:d="M 238.12498 132.29166 L 264.5833 0.0 L 264.5833 264.5833 Q 264.5833 529.1666 132.29166 502.7083 Q 0.0 476.24997 0.0 343.9583 Q 0.0 238.12498 105.83333 238.12498 Q 211.66666 238.12498 238.12498 132.29166 z" svg:height="5.027083mm" draw:style-name="style-53" svg:viewBox="0.0 0.0 264.5833 502.7083" svg:width="2.6458333mm" svg:x="93.6625mm" svg:y="49.47708mm"/>
          <draw:path svg:d="M 26.458332 26.458332 L 26.458332 26.458332 L 476.24997 0.0 L 952.49994 0.0 L 952.49994 0.0 Q 952.49994 26.458332 952.49994 26.458332 L 978.95825 26.458332 L 978.95825 449.79166 Q 952.49994 846.6666 978.95825 1402.2916 Q 1005.4166 1984.3749 978.95825 2010.8333 L 978.95825 2037.2915 L 952.49994 2037.2915 Q 952.49994 2037.2915 529.1666 2037.2915 L 132.29166 2037.2915 L 132.29166 2037.2915 Q 132.29166 2037.2915 105.83333 2010.8333 Q 52.916664 1984.3749 26.458332 1005.4166 L 0.0 26.458332 L 26.458332 26.458332 z" svg:height="20.372915mm" draw:style-name="style-54" svg:viewBox="0.0 0.0 978.95825 2037.2915" svg:width="9.789583mm" svg:x="200.025mm" svg:y="55.297913mm"/>
          <draw:path svg:d="M 26.458332 0.0 Q 79.37499 52.916664 26.458332 52.916664 Q 0.0 52.916664 0.0 0.0 Q -26.458332 -52.916664 26.458332 0.0 z" svg:height="0.52916664mm" draw:style-name="style-55" svg:viewBox="0.0 0.0 26.458332 52.916664" svg:width="0.26458332mm" svg:x="158.48541mm" svg:y="52.916664mm"/>
          <draw:path svg:d="M 7858.1245 26.458332 L 7884.583 0.0 L 7911.041 0.0 L 7963.958 0.0 L 7963.958 0.0 Q 7963.958 0.0 7963.958 26.458332 L 7990.416 26.458332 L 8175.6245 185.20833 Q 8387.291 370.41666 8413.75 370.41666 Q 8440.208 370.41666 8466.666 449.79166 Q 8493.125 529.1666 8625.416 608.5416 Q 8757.708 687.9166 8995.833 687.9166 Q 9233.958 634.99994 9392.708 555.625 Q 9524.999 476.24997 9551.458 449.79166 L 9577.916 423.3333 L 9604.374 423.3333 L 9630.833 423.3333 L 9630.833 476.24997 L 9657.291 502.7083 L 9657.291 476.24997 Q 9657.291 423.3333 9657.291 370.41666 Q 9657.291 343.9583 9736.666 264.5833 L 9816.041 211.66666 L 9816.041 211.66666 Q 9816.041 211.66666 9816.041 238.12498 L 9842.499 238.12498 L 9868.958 529.1666 Q 9868.958 846.6666 9683.749 1111.25 Q 9498.541 1375.8333 9286.875 1508.1249 Q 9075.208 1640.4166 9048.75 1640.4166 L 9022.291 1640.4166 L 9022.291 1640.4166 Q 9022.291 1640.4166 8995.833 1640.4166 L 8995.833 1666.8749 L 8969.375 1666.8749 Q 8916.458 1693.3333 8704.791 1746.2499 L 8519.583 1799.1666 L 8519.583 1825.6249 L 8519.583 1825.6249 L 8413.75 1825.6249 Q 8307.916 1852.0833 7963.958 1825.6249 Q 7619.9995 1799.1666 7381.8745 1746.2499 Q 7117.2915 1693.3333 6773.333 1587.4999 Q 6429.3745 1428.7499 6349.9995 1428.7499 Q 6270.6245 1375.8333 6111.8745 1666.8749 Q 5926.6665 1957.9165 5609.1665 2539.9998 L 5265.208 3148.5415 L 5265.208 3174.9998 L 5265.208 3201.4583 L 5238.7495 3201.4583 L 5238.7495 3227.9165 L 5238.7495 3227.9165 L 5212.2915 3227.9165 L 5212.2915 3280.8333 L 5212.2915 3307.2915 L 5265.208 3307.2915 L 5344.583 3280.8333 L 5926.6665 3122.0833 Q 6482.2915 2963.3333 6508.7495 2963.3333 L 6508.7495 2963.3333 L 6588.1245 2963.3333 L 6693.958 2963.3333 L 6852.708 2910.4165 Q 7011.458 2857.4998 7064.3745 2857.4998 L 7090.833 2857.4998 L 7276.0415 2857.4998 Q 7487.708 2857.4998 7593.5415 2910.4165 Q 7672.9165 2963.3333 7699.3745 2989.7915 L 7699.3745 2989.7915 L 7699.3745 2989.7915 L 7725.833 2989.7915 L 7752.291 3016.2498 Q 7752.291 3069.1665 7805.208 3095.6248 Q 7831.666 3122.0833 7831.666 3122.0833 L 7858.1245 3122.0833 L 7858.1245 3122.0833 L 7858.1245 3122.0833 L 7858.1245 3148.5415 L 7858.1245 3148.5415 L 7884.583 3148.5415 L 7884.583 3174.9998 L 7963.958 3227.9165 Q 8016.8745 3280.8333 8016.8745 3307.2915 L 8043.333 3307.2915 L 8043.333 3307.2915 Q 8043.333 3333.7498 8069.791 3333.7498 L 8069.791 3333.7498 L 8069.791 3360.2083 Q 8069.791 3386.6665 8096.2495 3386.6665 L 8096.2495 3386.6665 L 8096.2495 3413.1248 Q 8122.708 3439.5833 8122.708 3439.5833 L 8122.708 3466.0415 L 8149.166 3809.9998 Q 8175.6245 4153.958 8202.083 4180.4165 L 8202.083 4180.4165 L 8228.541 4418.5415 Q 8228.541 4656.6665 8255.0 4656.6665 L 8255.0 4683.1245 L 8255.0 4868.333 Q 8281.458 5027.083 8281.458 5132.9165 L 8281.458 5238.7495 L 8307.916 5265.208 L 8334.375 5291.6665 L 8334.375 5291.6665 L 8334.375 5291.6665 L 8334.375 5265.208 L 8334.375 5265.208 L 8360.833 5265.208 L 8360.833 5238.7495 L 8360.833 5238.7495 L 8387.291 5238.7495 L 8387.291 5238.7495 L 8387.291 5238.7495 L 8598.958 5132.9165 Q 8810.625 5079.9995 9022.291 5079.9995 Q 9233.958 5079.9995 9392.708 5106.458 Q 9524.999 5132.9165 9604.374 5238.7495 Q 9657.291 5318.1245 9710.208 5344.583 Q 9763.124 5344.583 9842.499 5503.333 Q 9921.874 5662.083 9921.874 5794.3745 Q 9921.874 5926.6665 9895.416 5953.1245 L 9895.416 5979.583 L 9895.416 6032.4995 L 9868.958 6058.958 L 9868.958 6058.958 L 9868.958 6085.4165 L 9868.958 6085.4165 L 9868.958 6085.4165 L 9842.499 6085.4165 L 9842.499 6085.4165 L 9842.499 6111.8745 L 9816.041 6111.8745 L 9816.041 6111.8745 L 9816.041 6138.333 L 9816.041 6138.333 L 9816.041 6138.333 L 9789.583 6138.333 L 9789.583 6138.333 L 9763.124 6164.7915 L 9763.124 6164.7915 L 9763.124 6164.7915 L 9763.124 6164.7915 L 9763.124 6111.8745 L 9763.124 6058.958 L 9763.124 6032.4995 Q 9763.124 5979.583 9683.749 5979.583 Q 9630.833 6006.0415 9630.833 5873.7495 L 9604.374 5714.9995 L 9604.374 5714.9995 L 9604.374 5714.9995 L 9551.458 5714.9995 L 9524.999 5714.9995 L 9551.458 5714.9995 L 9577.916 5714.9995 L 9577.916 5741.458 L 9604.374 5741.458 L 9604.374 5741.458 L 9604.374 5767.9165 L 9551.458 5767.9165 L 9524.999 5767.9165 L 9524.999 5741.458 L 9498.541 5741.458 L 9498.541 5741.458 L 9498.541 5767.9165 L 9472.083 5847.2915 Q 9445.624 5926.6665 9445.624 5926.6665 Q 9445.624 5926.6665 9445.624 5953.1245 L 9445.624 5953.1245 L 9419.166 5979.583 L 9392.708 6032.4995 L 9392.708 6032.4995 L 9392.708 6032.4995 L 9392.708 6006.0415 L 9392.708 6006.0415 L 9366.249 6006.0415 L 9366.249 5979.583 L 9366.249 5979.583 Q 9392.708 5979.583 9366.249 5953.1245 Q 9366.249 5926.6665 9233.958 5926.6665 Q 9101.666 5926.6665 9022.291 5926.6665 Q 8942.916 5926.6665 8942.916 5953.1245 Q 8969.375 5979.583 8890.0 5979.583 Q 8810.625 6006.0415 8810.625 5926.6665 L 8810.625 5873.7495 L 8784.166 5873.7495 L 8784.166 5873.7495 L 8784.166 5847.2915 L 8757.708 5847.2915 L 8731.25 5926.6665 Q 8704.791 6006.0415 8704.791 6006.0415 L 8704.791 6032.4995 L 8651.875 6032.4995 L 8625.416 6032.4995 L 8625.416 5979.583 Q 8651.875 5953.1245 8598.958 5926.6665 Q 8546.041 5926.6665 8493.125 5873.7495 Q 8440.208 5820.833 8440.208 5847.2915 Q 8440.208 5873.7495 8387.291 5873.7495 Q 8334.375 5873.7495 8307.916 5873.7495 Q 8281.458 5900.208 8149.166 5900.208 L 8016.8745 5900.208 L 8016.8745 5873.7495 Q 8016.8745 5873.7495 8016.8745 5820.833 L 8016.8745 5741.458 L 8016.8745 5741.458 Q 8016.8745 5767.9165 7593.5415 5900.208 Q 7143.7495 6058.958 7143.7495 6085.4165 Q 7143.7495 6111.8745 6667.4995 6297.083 L 6191.2495 6455.833 L 6164.7915 6455.833 L 6138.333 6455.833 L 6111.8745 6482.2915 Q 6058.958 6508.7495 5820.833 6561.6665 Q 5582.708 6614.583 4841.8745 6667.4995 Q 4101.0415 6720.4165 3942.2915 6667.4995 Q 3757.0833 6614.583 3704.1665 6508.7495 Q 3624.7915 6376.458 3545.4165 5926.6665 L 3466.0415 5450.4165 L 3439.5833 5397.4995 L 3439.5833 5371.0415 L 3413.1248 5371.0415 L 3386.6665 5371.0415 L 3386.6665 5397.4995 L 3360.2083 5423.958 L 3360.2083 5450.4165 L 3360.2083 5476.8745 L 3333.7498 5476.8745 L 3333.7498 5503.333 L 3333.7498 5503.333 L 3307.2915 5503.333 L 2936.8748 5979.583 Q 2566.4583 6455.833 2487.0833 6535.208 Q 2434.1665 6614.583 2275.4165 6720.4165 Q 2116.6665 6826.2495 2010.8333 6826.2495 Q 1904.9999 6773.333 1772.7083 6720.4165 Q 1666.8749 6667.4995 1561.0416 6641.0415 L 1455.2083 6641.0415 L 1455.2083 6614.583 L 1455.2083 6588.1245 L 1428.7499 6588.1245 L 1428.7499 6561.6665 L 1428.7499 6561.6665 L 1402.2916 6561.6665 L 1402.2916 6561.6665 L 1402.2916 6561.6665 L 1402.2916 6535.208 L 1402.2916 6535.208 L 1375.8333 6535.208 L 1375.8333 6508.7495 L 1349.3749 6508.7495 L 1322.9166 6508.7495 L 1322.9166 6482.2915 L 1296.4583 6482.2915 L 1296.4583 6482.2915 Q 1296.4583 6455.833 1243.5416 6402.9165 Q 1164.1666 6349.9995 899.5833 6085.4165 Q 661.4583 5794.3745 449.79166 5423.958 Q 238.12498 5053.5415 132.29166 4656.6665 Q 26.458332 4259.7915 0.0 3968.7498 Q 0.0 3651.2498 0.0 3624.7915 L 0.0 3598.3333 L 0.0 3598.3333 L 26.458332 3598.3333 L 26.458332 3518.9583 L 26.458332 3439.5833 L 52.916664 3386.6665 L 79.37499 3360.2083 L 79.37499 3360.2083 L 79.37499 3360.2083 L 79.37499 3386.6665 L 79.37499 3413.1248 L 105.83333 3413.1248 L 132.29166 3386.6665 L 132.29166 3386.6665 L 132.29166 3386.6665 L 158.74998 3386.6665 L 158.74998 3386.6665 L 158.74998 3413.1248 L 185.20833 3413.1248 L 211.66666 3439.5833 Q 238.12498 3492.4998 343.9583 3518.9583 Q 423.3333 3545.4165 608.5416 3651.2498 Q 820.2083 3757.0833 873.12494 3757.0833 Q 952.49994 3757.0833 978.95825 3783.5415 Q 978.95825 3809.9998 1031.875 3809.9998 Q 1084.7916 3809.9998 1137.7083 3809.9998 Q 1190.6249 3809.9998 1190.6249 3836.4583 Q 1217.0833 3862.9165 1243.5416 3836.4583 Q 1296.4583 3836.4583 1296.4583 3809.9998 Q 1322.9166 3757.0833 1402.2916 3757.0833 Q 1508.1249 3757.0833 1508.1249 3651.2498 Q 1534.5833 3545.4165 1561.0416 3545.4165 L 1613.9583 3545.4165 L 1613.9583 3518.9583 L 1613.9583 3492.4998 L 1587.4999 3492.4998 L 1561.0416 3492.4998 L 1561.0416 3466.0415 L 1561.0416 3439.5833 L 1613.9583 3439.5833 L 1640.4166 3439.5833 L 1613.9583 3413.1248 Q 1561.0416 3386.6665 1561.0416 3386.6665 L 1561.0416 3386.6665 L 1587.4999 3386.6665 Q 1613.9583 3386.6665 1613.9583 3360.2083 Q 1613.9583 3333.7498 2143.125 2301.875 L 2672.2915 1269.9999 L 2672.2915 1243.5416 L 2672.2915 1217.0833 L 2698.7498 1217.0833 L 2698.7498 1217.0833 L 2698.7498 1190.6249 L 2725.2083 1190.6249 L 2725.2083 1164.1666 L 2725.2083 1137.7083 L 2751.6665 1137.7083 L 2751.6665 1137.7083 L 2751.6665 1137.7083 L 2751.6665 1164.1666 L 2778.1248 1164.1666 L 2804.5833 1164.1666 L 2804.5833 1137.7083 L 2831.0415 1137.7083 L 2831.0415 1164.1666 L 2831.0415 1217.0833 L 2883.9583 1243.5416 Q 2883.9583 1269.9999 2910.4165 1322.9166 Q 2910.4165 1375.8333 2989.7915 1375.8333 Q 3095.6248 1349.3749 3042.7083 1402.2916 Q 3016.2498 1428.7499 3095.6248 1455.2083 Q 3174.9998 1481.6666 3174.9998 1534.5833 Q 3201.4583 1561.0416 3201.4583 1534.5833 Q 3201.4583 1508.1249 3227.9165 1534.5833 Q 3254.3748 1534.5833 3227.9165 1587.4999 Q 3227.9165 1640.4166 3254.3748 1640.4166 Q 3280.8333 1640.4166 3280.8333 1613.9583 Q 3307.2915 1587.4999 3333.7498 1693.3333 Q 3360.2083 1799.1666 3413.1248 1772.7083 Q 3492.4998 1746.2499 3518.9583 1772.7083 Q 3518.9583 1799.1666 3545.4165 1746.2499 Q 3571.8748 1719.7916 3598.3333 1799.1666 Q 3624.7915 1852.0833 3677.7083 1878.5416 Q 3757.0833 1878.5416 3757.0833 1852.0833 Q 3757.0833 1825.6249 3809.9998 1825.6249 Q 3836.4583 1825.6249 3836.4583 1852.0833 Q 3836.4583 1852.0833 3889.3748 1852.0833 Q 3942.2915 1852.0833 3968.7498 1772.7083 Q 3995.208 1693.3333 3995.208 1693.3333 L 3995.208 1693.3333 L 4048.1248 1772.7083 Q 4074.583 1852.0833 4153.958 1825.6249 Q 4206.875 1825.6249 4206.875 1799.1666 Q 4180.4165 1799.1666 4206.875 1772.7083 Q 4259.7915 1772.7083 4259.7915 1799.1666 Q 4286.25 1852.0833 4312.708 1852.0833 Q 4339.1665 1852.0833 4365.625 1825.6249 Q 4365.625 1799.1666 4418.5415 1772.7083 Q 4497.9165 1746.2499 4497.9165 1772.7083 Q 4524.375 1799.1666 4524.375 1746.2499 Q 4524.375 1719.7916 4577.2915 1719.7916 Q 4630.208 1719.7916 4630.208 1693.3333 Q 4656.6665 1640.4166 4736.0415 1640.4166 Q 4815.4165 1613.9583 4815.4165 1587.4999 Q 4815.4165 1534.5833 4788.958 1534.5833 Q 4762.4995 1534.5833 4762.4995 1481.6666 L 4788.958 1455.2083 L 4788.958 1455.2083 L 4788.958 1481.6666 L 4841.8745 1481.6666 Q 4894.7915 1481.6666 4894.7915 1534.5833 Q 4921.2495 1587.4999 4947.708 1561.0416 Q 4974.1665 1508.1249 5053.5415 1508.1249 Q 5106.458 1481.6666 5132.9165 1428.7499 Q 5159.3745 1349.3749 5185.833 1349.3749 Q 5212.2915 1349.3749 5212.2915 1375.8333 Q 5212.2915 1402.2916 5238.7495 1375.8333 Q 5265.208 1349.3749 5265.208 1375.8333 L 5265.208 1428.7499 L 5291.6665 1428.7499 L 5318.1245 1428.7499 L 5318.1245 1375.8333 L 5318.1245 1322.9166 L 5291.6665 1322.9166 Q 5291.6665 1322.9166 5265.208 1190.6249 Q 5212.2915 1058.3333 5159.3745 1058.3333 Q 5132.9165 1058.3333 5132.9165 1005.4166 L 5159.3745 926.0416 L 5132.9165 926.0416 L 5132.9165 899.5833 L 5212.2915 899.5833 Q 5265.208 899.5833 5265.208 846.6666 Q 5265.208 793.74994 5476.8745 793.74994 Q 5688.5415 793.74994 5688.5415 740.8333 Q 5688.5415 714.37494 5847.2915 687.9166 Q 5979.583 687.9166 5953.1245 661.4583 Q 5953.1245 634.99994 5979.583 634.99994 Q 6006.0415 634.99994 6032.4995 582.0833 Q 6058.958 529.1666 6058.958 502.7083 L 6058.958 476.24997 L 6058.958 449.79166 L 6058.958 423.3333 L 6058.958 423.3333 L 6058.958 423.3333 L 6058.958 396.87497 L 6058.958 396.87497 L 6085.4165 396.87497 L 6085.4165 370.41666 L 6085.4165 370.41666 L 6111.8745 370.41666 L 6111.8745 370.41666 L 6111.8745 370.41666 L 6138.333 370.41666 L 6164.7915 370.41666 L 6164.7915 370.41666 L 6164.7915 370.41666 L 6191.2495 370.41666 L 6191.2495 370.41666 L 6217.708 449.79166 Q 6270.6245 529.1666 6297.083 476.24997 Q 6323.5415 423.3333 6349.9995 502.7083 Q 6376.458 555.625 6376.458 476.24997 Q 6402.9165 423.3333 6429.3745 423.3333 Q 6455.833 423.3333 6455.833 449.79166 Q 6455.833 476.24997 6482.2915 476.24997 Q 6535.208 449.79166 6535.208 423.3333 L 6535.208 396.87497 L 6561.6665 370.41666 L 6588.1245 343.9583 L 6588.1245 343.9583 L 6588.1245 370.41666 L 6588.1245 370.41666 L 6588.1245 370.41666 L 6614.583 370.41666 L 6614.583 370.41666 L 6641.0415 396.87497 L 6693.958 423.3333 L 6641.0415 423.3333 L 6614.583 423.3333 L 6667.4995 449.79166 L 6720.4165 449.79166 L 6720.4165 529.1666 L 6693.958 582.0833 L 6693.958 582.0833 L 6693.958 582.0833 L 6693.958 555.625 L 6693.958 555.625 L 6667.4995 555.625 L 6667.4995 582.0833 L 6641.0415 582.0833 Q 6614.583 582.0833 6561.6665 582.0833 L 6482.2915 555.625 L 6482.2915 634.99994 L 6482.2915 687.9166 L 6482.2915 740.8333 L 6482.2915 820.2083 L 6482.2915 820.2083 L 6482.2915 846.6666 L 6508.7495 846.6666 L 6535.208 846.6666 L 6535.208 820.2083 L 6535.208 820.2083 L 6561.6665 820.2083 L 6561.6665 846.6666 L 6588.1245 846.6666 L 6614.583 846.6666 L 6614.583 820.2083 L 6641.0415 793.74994 L 6641.0415 793.74994 L 6641.0415 793.74994 L 6693.958 767.2916 L 6746.8745 740.8333 L 6746.8745 740.8333 L 6746.8745 740.8333 L 6720.4165 740.8333 L 6720.4165 740.8333 L 6720.4165 714.37494 L 6746.8745 714.37494 L 6746.8745 714.37494 Q 6746.8745 687.9166 6799.7915 687.9166 Q 6826.2495 687.9166 6799.7915 634.99994 Q 6799.7915 555.625 6799.7915 529.1666 Q 6799.7915 476.24997 6799.7915 449.79166 Q 6799.7915 423.3333 6773.333 370.41666 L 6773.333 317.49997 L 6799.7915 291.04166 Q 6826.2495 291.04166 6826.2495 264.5833 Q 6826.2495 238.12498 6879.1665 238.12498 L 6932.083 238.12498 L 6932.083 211.66666 L 6905.6245 185.20833 L 6905.6245 185.20833 L 6905.6245 158.74998 L 6905.6245 158.74998 Q 6905.6245 158.74998 6879.1665 158.74998 L 6879.1665 158.74998 L 6852.708 132.29166 L 6799.7915 105.83333 L 6773.333 105.83333 L 6746.8745 105.83333 L 6746.8745 79.37499 L 6746.8745 52.916664 L 6773.333 52.916664 L 6773.333 52.916664 L 6826.2495 79.37499 L 6879.1665 105.83333 L 6905.6245 105.83333 L 6958.5415 105.83333 L 7090.833 158.74998 Q 7223.1245 185.20833 7223.1245 211.66666 Q 7223.1245 238.12498 7249.583 211.66666 Q 7276.0415 211.66666 7328.958 211.66666 Q 7355.4165 211.66666 7355.4165 185.20833 Q 7355.4165 158.74998 7381.8745 158.74998 Q 7408.333 158.74998 7540.6245 132.29166 L 7699.3745 132.29166 L 7699.3745 105.83333 L 7699.3745 79.37499 L 7672.9165 79.37499 L 7672.9165 52.916664 L 7672.9165 52.916664 L 7672.9165 52.916664 L 7752.291 52.916664 Q 7831.666 52.916664 7858.1245 26.458332 z M 6164.7915 555.625 L 6164.7915 529.1666 L 6138.333 529.1666 L 6111.8745 529.1666 L 6111.8745 476.24997 Q 6111.8745 449.79166 6164.7915 449.79166 Q 6217.708 449.79166 6191.2495 502.7083 Q 6164.7915 555.625 6164.7915 555.625 z M 6614.583 502.7083 Q 6641.0415 502.7083 6641.0415 502.7083 Q 6641.0415 529.1666 6641.0415 529.1666 Q 6614.583 529.1666 6614.583 502.7083 z M 2831.0415 1296.4583 Q 2831.0415 1296.4583 2857.4998 1296.4583 Q 2857.4998 1322.9166 2831.0415 1322.9166 Q 2831.0415 1322.9166 2831.0415 1296.4583 z M 4206.875 2778.1248 Q 4233.333 2698.7498 4259.7915 2725.2083 Q 4312.708 2725.2083 4312.708 2751.6665 Q 4312.708 2804.5833 4259.7915 2804.5833 Q 4180.4165 2831.0415 4206.875 2778.1248 z M 7170.208 4074.583 Q 7196.6665 4021.6665 7223.1245 4021.6665 Q 7276.0415 4021.6665 7276.0415 4074.583 Q 7276.0415 4127.5 7223.1245 4127.5 Q 7143.7495 4127.5 7170.208 4074.583 z M 5847.2915 5503.333 Q 5873.7495 5476.8745 5926.6665 5476.8745 Q 5979.583 5476.8745 5979.583 5529.7915 Q 5979.583 5582.708 5900.208 5556.2495 Q 5847.2915 5556.2495 5847.2915 5503.333 z" svg:height="68.2625mm" draw:style-name="style-56" svg:viewBox="0.0 0.0 9921.874 6826.2495" svg:width="99.21874mm" svg:x="54.239582mm" svg:y="198.43748mm"/>
          <draw:path svg:d="M 0.0 185.20833 L 0.0 0.0 L 132.29166 0.0 Q 291.04166 0.0 291.04166 158.74998 Q 291.04166 343.9583 132.29166 343.9583 L 0.0 343.9583 L 0.0 185.20833 z" svg:height="3.439583mm" draw:style-name="style-57" svg:viewBox="0.0 0.0 291.04166 343.9583" svg:width="2.9104166mm" svg:x="27.781248mm" svg:y="221.98541mm"/>
          <draw:path svg:d="M 634.99994 0.0 L 634.99994 0.0 L 661.4583 0.0 L 661.4583 26.458332 L 661.4583 26.458332 L 687.9166 26.458332 L 687.9166 52.916664 L 687.9166 79.37499 L 793.74994 211.66666 Q 873.12494 343.9583 899.5833 343.9583 Q 926.0416 343.9583 926.0416 370.41666 Q 926.0416 396.87497 1005.4166 449.79166 Q 1111.25 502.7083 1137.7083 608.5416 Q 1164.1666 687.9166 1190.6249 687.9166 Q 1190.6249 714.37494 1217.0833 714.37494 L 1243.5416 714.37494 L 1243.5416 740.8333 L 1269.9999 740.8333 L 1269.9999 820.2083 L 1269.9999 926.0416 L 1296.4583 926.0416 L 1296.4583 926.0416 L 1322.9166 1031.875 Q 1322.9166 1164.1666 1349.3749 1164.1666 L 1349.3749 1190.6249 L 1349.3749 1190.6249 L 1375.8333 1190.6249 L 1375.8333 1190.6249 L 1375.8333 1190.6249 L 1375.8333 1217.0833 L 1375.8333 1217.0833 L 1402.2916 1243.5416 L 1402.2916 1269.9999 L 1375.8333 1269.9999 L 1349.3749 1243.5416 L 1322.9166 1243.5416 L 1296.4583 1243.5416 L 1269.9999 1269.9999 Q 1243.5416 1296.4583 1164.1666 1296.4583 L 1084.7916 1296.4583 L 952.49994 1296.4583 Q 793.74994 1296.4583 449.79166 1137.7083 Q 105.83333 978.95825 52.916664 873.12494 Q 52.916664 767.2916 79.37499 714.37494 Q 132.29166 661.4583 52.916664 661.4583 L 0.0 661.4583 L 0.0 661.4583 L 0.0 661.4583 L 0.0 661.4583 L 26.458332 661.4583 L 52.916664 634.99994 L 79.37499 608.5416 L 105.83333 608.5416 L 132.29166 608.5416 L 158.74998 582.0833 Q 185.20833 555.625 211.66666 555.625 Q 238.12498 555.625 291.04166 449.79166 Q 343.9583 396.87497 370.41666 396.87497 Q 370.41666 423.3333 449.79166 343.9583 Q 502.7083 264.5833 529.1666 264.5833 Q 555.625 264.5833 582.0833 132.29166 L 634.99994 26.458332 L 634.99994 26.458332 L 634.99994 26.458332 L 634.99994 0.0 z" svg:height="12.964582mm" draw:style-name="style-58" svg:viewBox="0.0 0.0 1402.2916 1296.4583" svg:width="14.022916mm" svg:x="120.12083mm" svg:y="186.00208mm"/>
          <draw:path svg:d="M 26.458332 0.0 Q 79.37499 0.0 79.37499 52.916664 Q 79.37499 132.29166 52.916664 132.29166 Q 26.458332 158.74998 0.0 79.37499 Q -26.458332 0.0 26.458332 0.0 z" svg:height="1.3229166mm" draw:style-name="style-59" svg:viewBox="0.0 0.0 79.37499 132.29166" svg:width="0.7937499mm" svg:x="91.81041mm" svg:y="44.979164mm"/>
          <draw:path svg:d="M 0.0 26.458332 Q 26.458332 0.0 52.916664 0.0 Q 79.37499 0.0 105.83333 52.916664 Q 105.83333 105.83333 26.458332 79.37499 Q -26.458332 52.916664 0.0 26.458332 z" svg:height="0.7937499mm" draw:style-name="style-60" svg:viewBox="0.0 0.0 105.83333 79.37499" svg:width="1.0583333mm" svg:x="112.447914mm" svg:y="192.0875mm"/>
          <draw:path svg:d="M 52.916664 0.0 Q 105.83333 0.0 105.83333 79.37499 Q 105.83333 132.29166 52.916664 132.29166 Q 0.0 158.74998 0.0 79.37499 Q 0.0 0.0 52.916664 0.0 z" svg:height="1.3229166mm" draw:style-name="style-61" svg:viewBox="0.0 0.0 105.83333 132.29166" svg:width="1.0583333mm" svg:x="120.649994mm" svg:y="60.58958mm"/>
          <draw:path svg:d="M 238.12498 79.37499 L 291.04166 0.0 L 343.9583 26.458332 Q 370.41666 26.458332 370.41666 132.29166 Q 343.9583 238.12498 343.9583 291.04166 L 343.9583 317.49997 L 370.41666 317.49997 L 370.41666 343.9583 L 396.87497 343.9583 Q 396.87497 370.41666 423.3333 343.9583 Q 449.79166 291.04166 502.7083 291.04166 Q 529.1666 291.04166 529.1666 343.9583 Q 529.1666 370.41666 608.5416 396.87497 Q 661.4583 396.87497 687.9166 423.3333 Q 714.37494 449.79166 714.37494 449.79166 L 714.37494 449.79166 L 714.37494 608.5416 L 714.37494 740.8333 L 740.8333 740.8333 L 740.8333 767.2916 L 767.2916 767.2916 Q 820.2083 767.2916 926.0416 740.8333 Q 1005.4166 740.8333 1005.4166 714.37494 L 1005.4166 687.9166 L 1031.875 687.9166 L 1031.875 661.4583 L 1031.875 661.4583 L 1031.875 661.4583 L 1058.3333 661.4583 L 1058.3333 661.4583 L 1058.3333 714.37494 L 1058.3333 740.8333 L 1164.1666 740.8333 Q 1269.9999 740.8333 1296.4583 661.4583 L 1296.4583 555.625 L 1349.3749 555.625 Q 1375.8333 555.625 1402.2916 634.99994 Q 1402.2916 714.37494 1481.6666 714.37494 L 1561.0416 714.37494 L 1613.9583 661.4583 Q 1666.8749 608.5416 1666.8749 555.625 Q 1666.8749 502.7083 1746.2499 502.7083 Q 1825.6249 476.24997 1825.6249 502.7083 Q 1825.6249 529.1666 1931.4583 529.1666 Q 2037.2915 555.625 2063.75 582.0833 Q 2090.2083 634.99994 2116.6665 687.9166 Q 2116.6665 740.8333 2143.125 740.8333 Q 2196.0415 740.8333 2196.0415 714.37494 Q 2196.0415 687.9166 2222.5 714.37494 Q 2222.5 740.8333 2275.4165 740.8333 Q 2301.875 740.8333 2328.3333 767.2916 Q 2354.7915 767.2916 2354.7915 714.37494 Q 2354.7915 687.9166 2354.7915 687.9166 L 2354.7915 661.4583 L 2354.7915 661.4583 L 2354.7915 661.4583 L 2381.2498 661.4583 L 2381.2498 661.4583 L 2407.7083 661.4583 L 2434.1665 661.4583 L 2460.6248 661.4583 L 2460.6248 661.4583 L 2487.0833 661.4583 L 2513.5415 661.4583 L 2539.9998 661.4583 L 2566.4583 661.4583 L 2566.4583 687.9166 L 2566.4583 714.37494 L 2513.5415 714.37494 Q 2460.6248 687.9166 2460.6248 714.37494 Q 2460.6248 767.2916 2513.5415 767.2916 Q 2566.4583 793.74994 2566.4583 820.2083 L 2566.4583 846.6666 L 2539.9998 873.12494 L 2539.9998 899.5833 L 2619.3748 899.5833 Q 2672.2915 899.5833 2698.7498 873.12494 Q 2698.7498 846.6666 2778.1248 846.6666 L 2831.0415 846.6666 L 2831.0415 820.2083 L 2831.0415 793.74994 L 2857.4998 793.74994 L 2857.4998 793.74994 L 2883.9583 793.74994 L 2883.9583 793.74994 L 2883.9583 820.2083 L 2883.9583 846.6666 L 2857.4998 873.12494 L 2831.0415 899.5833 L 2831.0415 978.95825 Q 2778.1248 1058.3333 2804.5833 1296.4583 Q 2831.0415 1534.5833 2857.4998 1587.4999 Q 2883.9583 1640.4166 2910.4165 1666.8749 L 2910.4165 1666.8749 L 2910.4165 1666.8749 L 2883.9583 1666.8749 L 2883.9583 1666.8749 L 2883.9583 1666.8749 L 2857.4998 1693.3333 L 2831.0415 1693.3333 L 2831.0415 1719.7916 L 2831.0415 1746.2499 L 2804.5833 1746.2499 L 2804.5833 1772.7083 L 2804.5833 1772.7083 L 2831.0415 1772.7083 L 2831.0415 1772.7083 L 2831.0415 1772.7083 L 2831.0415 1799.1666 L 2831.0415 1799.1666 L 2883.9583 1878.5416 Q 2883.9583 1957.9165 2910.4165 2037.2915 Q 2936.8748 2090.2083 2883.9583 2090.2083 Q 2857.4998 2116.6665 2857.4998 2143.125 Q 2857.4998 2169.5833 2883.9583 2169.5833 Q 2910.4165 2169.5833 2910.4165 2196.0415 Q 2910.4165 2222.5 2883.9583 2222.5 Q 2857.4998 2248.9583 2883.9583 2248.9583 Q 2910.4165 2248.9583 2883.9583 2275.4165 Q 2883.9583 2301.875 2883.9583 2354.7915 Q 2883.9583 2354.7915 2910.4165 2381.2498 Q 2936.8748 2381.2498 2936.8748 2407.7083 Q 2910.4165 2407.7083 2883.9583 2407.7083 Q 2857.4998 2407.7083 2831.0415 2487.0833 Q 2831.0415 2566.4583 2831.0415 2592.9165 Q 2831.0415 2619.3748 2778.1248 2672.2915 Q 2698.7498 2698.7498 2672.2915 2725.2083 Q 2672.2915 2778.1248 2487.0833 2831.0415 Q 2301.875 2883.9583 2301.875 2910.4165 L 2301.875 2910.4165 L 2275.4165 2910.4165 L 2275.4165 2936.8748 L 2275.4165 2936.8748 L 2301.875 2936.8748 L 2301.875 2936.8748 L 2301.875 2936.8748 L 2301.875 2963.3333 L 2301.875 2963.3333 L 2275.4165 2963.3333 L 2275.4165 2989.7915 L 2196.0415 2989.7915 L 2116.6665 2989.7915 L 2116.6665 3016.2498 L 2116.6665 3016.2498 L 1984.3749 3069.1665 Q 1825.6249 3148.5415 1772.7083 3227.9165 Q 1719.7916 3333.7498 1640.4166 3571.8748 Q 1561.0416 3836.4583 1561.0416 3889.3748 L 1561.0416 3968.7498 L 1534.5833 3968.7498 L 1534.5833 3968.7498 L 1534.5833 3942.2915 L 1508.1249 3942.2915 L 1508.1249 3889.3748 Q 1508.1249 3862.9165 1455.2083 3862.9165 Q 1428.7499 3862.9165 1428.7499 3889.3748 Q 1428.7499 3915.833 1402.2916 3915.833 L 1349.3749 3915.833 L 1349.3749 3915.833 Q 1322.9166 3889.3748 1296.4583 3862.9165 Q 1243.5416 3809.9998 1243.5416 3836.4583 Q 1217.0833 3889.3748 1190.6249 3889.3748 Q 1164.1666 3889.3748 1164.1666 3836.4583 Q 1164.1666 3809.9998 1084.7916 3809.9998 Q 1031.875 3836.4583 1005.4166 3862.9165 Q 978.95825 3915.833 952.49994 3889.3748 Q 926.0416 3836.4583 873.12494 3836.4583 Q 793.74994 3836.4583 767.2916 3809.9998 Q 767.2916 3783.5415 687.9166 3783.5415 Q 608.5416 3757.0833 608.5416 3730.6248 Q 608.5416 3677.7083 555.625 3677.7083 Q 502.7083 3677.7083 502.7083 3730.6248 Q 476.24997 3809.9998 449.79166 3809.9998 Q 423.3333 3809.9998 423.3333 3783.5415 Q 423.3333 3757.0833 291.04166 3730.6248 Q 158.74998 3730.6248 132.29166 3836.4583 L 79.37499 3915.833 L 79.37499 3942.2915 L 79.37499 3995.208 L 52.916664 3995.208 L 52.916664 3995.208 L 52.916664 3968.7498 L 26.458332 3968.7498 L 26.458332 3968.7498 L 26.458332 3968.7498 L 26.458332 3942.2915 L 26.458332 3942.2915 L 0.0 3942.2915 L 0.0 3942.2915 L 0.0 3201.4583 Q 26.458332 2487.0833 26.458332 2143.125 Q 26.458332 1772.7083 26.458332 1084.7916 L 0.0 423.3333 L 0.0 396.87497 L 0.0 343.9583 L 26.458332 343.9583 L 52.916664 343.9583 L 52.916664 317.49997 L 79.37499 317.49997 L 79.37499 317.49997 L 79.37499 291.04166 L 79.37499 291.04166 L 79.37499 291.04166 L 105.83333 291.04166 L 105.83333 291.04166 L 105.83333 264.5833 L 132.29166 264.5833 L 132.29166 264.5833 Q 132.29166 238.12498 158.74998 211.66666 Q 185.20833 158.74998 238.12498 79.37499 z M 2381.2498 793.74994 Q 2381.2498 767.2916 2407.7083 767.2916 Q 2434.1665 767.2916 2434.1665 793.74994 Q 2434.1665 820.2083 2407.7083 820.2083 Q 2381.2498 820.2083 2381.2498 793.74994 z M 1005.4166 978.95825 L 1005.4166 1164.1666 L 978.95825 1164.1666 Q 926.0416 1190.6249 820.2083 1190.6249 L 740.8333 1190.6249 L 740.8333 1005.4166 Q 740.8333 820.2083 873.12494 820.2083 Q 978.95825 820.2083 1005.4166 978.95825 z M 1243.5416 978.95825 L 1243.5416 1137.7083 L 1164.1666 1137.7083 Q 1058.3333 1164.1666 1058.3333 978.95825 Q 1058.3333 793.74994 1164.1666 820.2083 Q 1243.5416 820.2083 1243.5416 978.95825 z M 582.0833 2354.7915 L 582.0833 2169.5833 L 714.37494 2169.5833 Q 873.12494 2169.5833 873.12494 2328.3333 Q 873.12494 2513.5415 714.37494 2513.5415 L 582.0833 2513.5415 L 582.0833 2354.7915 z M 952.49994 2354.7915 L 952.49994 2196.0415 L 1111.25 2196.0415 Q 1243.5416 2222.5 1269.9999 2354.7915 L 1269.9999 2513.5415 L 1111.25 2513.5415 L 952.49994 2513.5415 L 952.49994 2354.7915 z M 582.0833 2751.6665 L 582.0833 2539.9998 L 740.8333 2539.9998 Q 899.5833 2539.9998 899.5833 2566.4583 Q 926.0416 2592.9165 926.0416 2778.1248 L 926.0416 2963.3333 L 767.2916 2963.3333 L 582.0833 2963.3333 L 582.0833 2751.6665 z M 1111.25 2566.4583 L 1269.9999 2566.4583 L 1269.9999 2778.1248 L 1269.9999 2963.3333 L 1137.7083 2963.3333 L 1005.4166 2936.8748 L 1005.4166 2936.8748 Q 978.95825 2936.8748 978.95825 2778.1248 Q 978.95825 2592.9165 1111.25 2566.4583 z M 582.0833 3174.9998 L 582.0833 3016.2498 L 767.2916 3016.2498 L 926.0416 3016.2498 L 926.0416 3201.4583 Q 926.0416 3360.2083 740.8333 3360.2083 Q 582.0833 3333.7498 582.0833 3174.9998 z M 1005.4166 3201.4583 L 1005.4166 3016.2498 L 1137.7083 3042.7083 Q 1243.5416 3042.7083 1243.5416 3201.4583 Q 1243.5416 3360.2083 1137.7083 3360.2083 Q 1031.875 3360.2083 1005.4166 3201.4583 z" svg:height="39.95208mm" draw:style-name="style-62" svg:viewBox="0.0 0.0 2936.8748 3995.208" svg:width="29.368748mm" svg:x="21.960415mm" svg:y="200.28957mm"/>
          <draw:path svg:d="M 291.04166 317.49997 L 291.04166 423.3333 L 158.74998 423.3333 Q 26.458332 423.3333 0.0 396.87497 L 0.0 370.41666 L 0.0 264.5833 Q 0.0 132.29166 52.916664 105.83333 Q 105.83333 105.83333 105.83333 52.916664 Q 105.83333 0.0 158.74998 0.0 Q 185.20833 0.0 238.12498 105.83333 Q 264.5833 238.12498 291.04166 317.49997 z M 132.29166 211.66666 Q 158.74998 211.66666 185.20833 264.5833 Q 211.66666 343.9583 132.29166 343.9583 Q 79.37499 343.9583 79.37499 264.5833 Q 105.83333 211.66666 132.29166 211.66666 z" svg:height="4.233333mm" draw:style-name="style-63" svg:viewBox="0.0 0.0 291.04166 423.3333" svg:width="2.9104166mm" svg:x="83.60833mm" svg:y="58.737495mm"/>
          <draw:path svg:d="M 238.12498 0.0 L 238.12498 0.0 L 370.41666 26.458332 Q 502.7083 52.916664 502.7083 52.916664 L 529.1666 52.916664 L 529.1666 79.37499 L 555.625 105.83333 L 555.625 105.83333 Q 555.625 105.83333 502.7083 132.29166 L 423.3333 158.74998 L 396.87497 158.74998 Q 370.41666 158.74998 185.20833 158.74998 L 0.0 158.74998 L 0.0 158.74998 L 0.0 132.29166 L 52.916664 105.83333 Q 79.37499 105.83333 105.83333 52.916664 Q 105.83333 26.458332 185.20833 26.458332 Q 238.12498 0.0 238.12498 0.0 z" svg:height="1.5874999mm" draw:style-name="style-64" svg:viewBox="0.0 0.0 555.625 158.74998" svg:width="5.5562496mm" svg:x="155.83957mm" svg:y="240.77083mm"/>
          <draw:path svg:d="M 52.916664 0.0 Q 105.83333 -26.458332 105.83333 52.916664 Q 105.83333 105.83333 79.37499 105.83333 Q 26.458332 105.83333 0.0 52.916664 Q -26.458332 0.0 52.916664 0.0 z" svg:height="1.0583333mm" draw:style-name="style-65" svg:viewBox="0.0 0.0 105.83333 105.83333" svg:width="1.0583333mm" svg:x="72.760414mm" svg:y="52.916664mm"/>
          <draw:path svg:d="M 0.0 238.12498 L 26.458332 238.12498 L 0.0 132.29166 Q -26.458332 26.458332 52.916664 0.0 Q 105.83333 -26.458332 105.83333 132.29166 Q 132.29166 264.5833 52.916664 291.04166 Q 0.0 343.9583 0.0 291.04166 Q 0.0 238.12498 0.0 238.12498 z" svg:height="2.9104166mm" draw:style-name="style-66" svg:viewBox="0.0 0.0 105.83333 291.04166" svg:width="1.0583333mm" svg:x="67.99791mm" svg:y="44.185413mm"/>
          <draw:path svg:d="M 238.12498 79.37499 L 238.12498 0.0 L 264.5833 211.66666 Q 264.5833 423.3333 132.29166 423.3333 Q 26.458332 396.87497 0.0 370.41666 Q -26.458332 317.49997 26.458332 238.12498 Q 52.916664 132.29166 132.29166 158.74998 Q 238.12498 158.74998 238.12498 79.37499 z" svg:height="4.233333mm" draw:style-name="style-67" svg:viewBox="0.0 0.0 264.5833 423.3333" svg:width="2.6458333mm" svg:x="99.74791mm" svg:y="50.00625mm"/>
          <draw:path svg:d="M 105.83333 26.458332 L 132.29166 0.0 L 158.74998 0.0 L 185.20833 0.0 L 370.41666 26.458332 L 529.1666 26.458332 L 582.0833 52.916664 Q 634.99994 79.37499 661.4583 105.83333 Q 661.4583 132.29166 634.99994 132.29166 Q 608.5416 132.29166 608.5416 158.74998 L 608.5416 185.20833 L 608.5416 185.20833 Q 582.0833 185.20833 449.79166 185.20833 Q 317.49997 158.74998 158.74998 158.74998 L 0.0 158.74998 L 0.0 158.74998 L 0.0 158.74998 L 26.458332 132.29166 L 52.916664 105.83333 L 105.83333 105.83333 Q 158.74998 105.83333 105.83333 79.37499 L 79.37499 79.37499 L 79.37499 52.916664 L 52.916664 52.916664 L 52.916664 52.916664 L 52.916664 52.916664 L 52.916664 26.458332 L 52.916664 26.458332 L 105.83333 26.458332 z" svg:height="1.8520832mm" draw:style-name="style-68" svg:viewBox="0.0 0.0 661.4583 185.20833" svg:width="6.614583mm" svg:x="169.86249mm" svg:y="240.24165mm"/>
          <draw:path svg:d="M 0.0 978.95825 L 0.0 0.0 L 529.1666 0.0 L 1058.3333 0.0 L 1058.3333 26.458332 L 1058.3333 79.37499 L 1058.3333 238.12498 Q 1084.7916 370.41666 1084.7916 449.79166 L 1084.7916 529.1666 L 1084.7916 555.625 L 1084.7916 608.5416 L 1084.7916 687.9166 L 1084.7916 767.2916 L 1084.7916 1243.5416 L 1084.7916 1746.2499 L 1084.7916 1825.6249 L 1084.7916 1931.4583 L 1058.3333 1931.4583 L 1058.3333 1931.4583 L 555.625 1931.4583 L 26.458332 1931.4583 L 26.458332 1931.4583 L 26.458332 1931.4583 L 0.0 978.95825 z" svg:height="19.314583mm" draw:style-name="style-69" svg:viewBox="0.0 0.0 1084.7916 1931.4583" svg:width="10.847916mm" svg:x="200.81874mm" svg:y="173.83124mm"/>
          <draw:path svg:d="M 185.20833 0.0 L 211.66666 0.0 L 238.12498 52.916664 Q 291.04166 105.83333 291.04166 158.74998 L 291.04166 238.12498 L 317.49997 343.9583 L 317.49997 449.79166 L 185.20833 449.79166 Q 52.916664 423.3333 26.458332 343.9583 L 0.0 264.5833 L 0.0 211.66666 Q 26.458332 185.20833 26.458332 158.74998 Q 26.458332 132.29166 79.37499 105.83333 Q 132.29166 105.83333 132.29166 52.916664 Q 132.29166 26.458332 185.20833 0.0 z M 105.83333 238.12498 Q 132.29166 211.66666 158.74998 211.66666 Q 185.20833 211.66666 211.66666 264.5833 Q 211.66666 343.9583 158.74998 343.9583 Q 105.83333 343.9583 105.83333 317.49997 Q 79.37499 264.5833 105.83333 238.12498 z" svg:height="4.497916mm" draw:style-name="style-70" svg:viewBox="0.0 0.0 317.49997 449.79166" svg:width="3.1749997mm" svg:x="64.29375mm" svg:y="75.67083mm"/>
          <draw:path svg:d="M 26.458332 343.9583 L 0.0 0.0 L 0.0 0.0 Q 0.0 0.0 26.458332 26.458332 L 52.916664 52.916664 L 52.916664 26.458332 Q 52.916664 0.0 132.29166 26.458332 Q 211.66666 52.916664 211.66666 132.29166 Q 211.66666 185.20833 291.04166 238.12498 Q 370.41666 264.5833 343.9583 343.9583 Q 317.49997 396.87497 396.87497 423.3333 Q 476.24997 449.79166 476.24997 449.79166 L 502.7083 449.79166 L 502.7083 449.79166 L 529.1666 449.79166 L 529.1666 449.79166 L 529.1666 449.79166 L 529.1666 476.24997 L 529.1666 476.24997 L 555.625 476.24997 L 555.625 502.7083 L 582.0833 502.7083 L 608.5416 502.7083 L 634.99994 502.7083 L 634.99994 502.7083 L 634.99994 502.7083 L 634.99994 502.7083 L 661.4583 502.7083 L 661.4583 502.7083 L 687.9166 476.24997 L 714.37494 449.79166 L 714.37494 449.79166 L 714.37494 449.79166 L 740.8333 449.79166 L 740.8333 449.79166 L 793.74994 423.3333 L 873.12494 423.3333 L 873.12494 423.3333 L 899.5833 423.3333 L 899.5833 449.79166 L 899.5833 476.24997 L 846.6666 502.7083 Q 820.2083 502.7083 820.2083 529.1666 L 793.74994 529.1666 L 793.74994 529.1666 L 793.74994 555.625 L 793.74994 555.625 L 793.74994 555.625 L 767.2916 555.625 L 767.2916 555.625 L 793.74994 555.625 L 846.6666 555.625 L 899.5833 555.625 Q 978.95825 529.1666 952.49994 555.625 Q 952.49994 608.5416 1005.4166 608.5416 Q 1058.3333 608.5416 1058.3333 582.0833 L 1058.3333 555.625 L 1111.25 555.625 L 1190.6249 555.625 L 1190.6249 582.0833 L 1217.0833 582.0833 L 1217.0833 608.5416 L 1217.0833 634.99994 L 1217.0833 661.4583 L 1217.0833 687.9166 L 1190.6249 687.9166 L 1190.6249 714.37494 L 1190.6249 714.37494 L 1217.0833 714.37494 L 1217.0833 714.37494 L 1217.0833 740.8333 L 820.2083 740.8333 Q 423.3333 714.37494 264.5833 714.37494 L 79.37499 714.37494 L 79.37499 714.37494 Q 52.916664 687.9166 26.458332 343.9583 z" svg:height="7.408333mm" draw:style-name="style-71" svg:viewBox="0.0 0.0 1217.0833 740.8333" svg:width="12.170833mm" svg:x="135.46666mm" svg:y="233.0979mm"/>
          <draw:path svg:d="M 476.24997 0.0 L 502.7083 0.0 L 582.0833 555.625 Q 661.4583 1111.25 687.9166 1111.25 L 687.9166 1137.7083 L 687.9166 1137.7083 Q 661.4583 1137.7083 661.4583 1137.7083 Q 661.4583 1164.1666 582.0833 1111.25 Q 502.7083 1058.3333 396.87497 1058.3333 Q 264.5833 1058.3333 238.12498 952.49994 Q 238.12498 820.2083 132.29166 793.74994 L 26.458332 740.8333 L 26.458332 687.9166 Q 26.458332 661.4583 52.916664 634.99994 Q 79.37499 634.99994 79.37499 423.3333 L 105.83333 185.20833 L 52.916664 185.20833 L 0.0 185.20833 L 0.0 185.20833 L 0.0 158.74998 L 185.20833 105.83333 Q 396.87497 52.916664 423.3333 26.458332 Q 449.79166 0.0 476.24997 0.0 z" svg:height="11.377083mm" draw:style-name="style-72" svg:viewBox="0.0 0.0 687.9166 1137.7083" svg:width="6.879166mm" svg:x="139.43541mm" svg:y="214.84166mm"/>
          <draw:path svg:d="M 18944.166 1455.2083 L 18944.166 1481.6666 L 18917.707 1481.6666 Q 18864.791 1455.2083 18811.873 1455.2083 Q 18732.498 1455.2083 18732.498 1428.7499 Q 18732.498 1402.2916 18706.041 1402.2916 Q 18679.582 1402.2916 18600.207 1402.2916 Q 18520.832 1375.8333 18547.291 1455.2083 Q 18547.291 1534.5833 18494.375 1534.5833 Q 18415.0 1534.5833 18415.0 1587.4999 Q 18441.457 1640.4166 18415.0 1719.7916 Q 18388.541 1772.7083 18335.625 1772.7083 Q 18309.166 1772.7083 18309.166 1799.1666 Q 18309.166 1825.6249 18229.791 1825.6249 Q 18150.416 1825.6249 18123.957 1904.9999 Q 18097.5 1984.3749 18071.041 1984.3749 Q 18018.125 1984.3749 17965.207 1931.4583 Q 17938.75 1878.5416 17912.291 1931.4583 Q 17859.375 1931.4583 17859.375 1904.9999 Q 17832.916 1878.5416 17806.457 1878.5416 L 17753.541 1878.5416 L 17753.541 1904.9999 Q 17753.541 1931.4583 17727.082 1931.4583 Q 17727.082 1931.4583 17727.082 1984.3749 Q 17727.082 1984.3749 17700.625 2037.2915 L 17700.625 2090.2083 L 17700.625 2116.6665 L 17700.625 2116.6665 L 17674.166 2169.5833 L 17674.166 2222.5 L 17647.707 2222.5 L 17621.25 2196.0415 L 17621.25 2196.0415 L 17594.791 2196.0415 L 17594.791 2196.0415 L 17594.791 2196.0415 L 17568.332 2169.5833 L 17541.875 2143.125 L 17541.875 2143.125 L 17541.875 2143.125 L 17515.416 2143.125 L 17515.416 2143.125 L 17515.416 1693.3333 L 17488.957 1243.5416 L 17488.957 1243.5416 L 17488.957 1243.5416 L 16166.041 1243.5416 Q 14843.124 1243.5416 13758.333 1243.5416 L 12673.541 1243.5416 L 12647.083 1269.9999 L 12620.624 1269.9999 L 11377.083 1269.9999 Q 10133.541 1296.4583 8122.708 1296.4583 L 6111.8745 1322.9166 L 5582.708 1322.9166 Q 5027.083 1349.3749 2566.4583 1349.3749 L 105.83333 1375.8333 L 79.37499 1375.8333 L 79.37499 1375.8333 L 26.458332 1375.8333 L 0.0 1375.8333 L 0.0 1375.8333 L 0.0 1349.3749 L 26.458332 1349.3749 L 52.916664 1349.3749 L 52.916664 1322.9166 L 79.37499 1322.9166 L 79.37499 1322.9166 L 79.37499 1296.4583 L 79.37499 1296.4583 L 79.37499 1296.4583 L 105.83333 1296.4583 L 105.83333 1296.4583 L 132.29166 1269.9999 Q 132.29166 1243.5416 158.74998 1243.5416 L 185.20833 1243.5416 L 185.20833 1269.9999 L 185.20833 1269.9999 L 211.66666 1243.5416 L 238.12498 1217.0833 L 238.12498 1217.0833 L 238.12498 1190.6249 L 238.12498 1190.6249 L 238.12498 1190.6249 L 238.12498 1190.6249 L 238.12498 1164.1666 L 238.12498 1164.1666 L 238.12498 1137.7083 L 238.12498 1137.7083 L 238.12498 1137.7083 L 211.66666 1137.7083 Q 211.66666 1137.7083 238.12498 1111.25 L 264.5833 1084.7916 L 211.66666 1084.7916 Q 158.74998 1084.7916 79.37499 1031.875 L 26.458332 978.95825 L 26.458332 978.95825 Q 26.458332 978.95825 79.37499 926.0416 Q 132.29166 846.6666 132.29166 820.2083 L 105.83333 820.2083 L 132.29166 767.2916 Q 185.20833 714.37494 238.12498 714.37494 Q 291.04166 714.37494 317.49997 687.9166 Q 317.49997 661.4583 343.9583 661.4583 L 370.41666 661.4583 L 370.41666 661.4583 L 396.87497 661.4583 L 396.87497 661.4583 L 396.87497 661.4583 L 396.87497 634.99994 L 396.87497 634.99994 L 396.87497 608.5416 L 396.87497 582.0833 L 396.87497 555.625 L 396.87497 529.1666 L 343.9583 529.1666 Q 264.5833 502.7083 291.04166 502.7083 Q 317.49997 502.7083 291.04166 476.24997 Q 291.04166 449.79166 291.04166 423.3333 L 291.04166 370.41666 L 264.5833 370.41666 L 264.5833 343.9583 L 238.12498 343.9583 L 185.20833 343.9583 L 185.20833 317.49997 L 185.20833 291.04166 L 238.12498 291.04166 L 291.04166 291.04166 L 396.87497 291.04166 Q 476.24997 291.04166 582.0833 291.04166 Q 661.4583 317.49997 687.9166 291.04166 Q 687.9166 264.5833 873.12494 291.04166 Q 1084.7916 291.04166 1561.0416 291.04166 Q 2037.2915 264.5833 3227.9165 238.12498 Q 4445.0 185.20833 5053.5415 185.20833 Q 5688.5415 185.20833 5900.208 185.20833 Q 6111.8745 185.20833 6588.1245 158.74998 Q 7064.3745 132.29166 7593.5415 132.29166 Q 8122.708 132.29166 8281.458 132.29166 Q 8466.666 132.29166 8810.625 132.29166 Q 9181.041 132.29166 9313.333 132.29166 Q 9445.624 132.29166 9816.041 132.29166 Q 10159.999 79.37499 12620.624 79.37499 Q 15107.708 26.458332 16113.124 26.458332 Q 17118.541 26.458332 17197.916 0.0 Q 17277.291 -26.458332 17753.541 26.458332 Q 18203.332 79.37499 18229.791 105.83333 Q 18282.707 132.29166 18362.082 158.74998 Q 18441.457 185.20833 18547.291 238.12498 Q 18653.123 291.04166 18706.041 396.87497 Q 18706.041 476.24997 18758.957 502.7083 Q 18811.873 502.7083 18864.791 661.4583 Q 18891.248 820.2083 18917.707 1111.25 Q 18917.707 1428.7499 18944.166 1455.2083 z M 18785.416 1402.2916 Q 18785.416 1375.8333 18838.332 1402.2916 Q 18891.248 1402.2916 18838.332 1428.7499 Q 18811.873 1428.7499 18785.416 1402.2916 z M 18018.125 1878.5416 Q 18018.125 1852.0833 18044.582 1852.0833 Q 18071.041 1852.0833 18071.041 1878.5416 Q 18071.041 1904.9999 18044.582 1904.9999 Q 18018.125 1904.9999 18018.125 1878.5416 z" svg:height="22.224998mm" draw:style-name="style-73" svg:viewBox="0.0 0.0 18944.166 2222.5" svg:width="189.44165mm" svg:x="19.314583mm" svg:y="3.9687498mm"/>
          <draw:path svg:d="M 17250.832 1402.2916 L 17250.832 1931.4583 L 17250.832 1984.3749 L 17250.832 2037.2915 L 17197.916 2566.4583 Q 17145.0 3069.1665 17145.0 6323.5415 Q 17197.916 9551.458 17197.916 9974.791 L 17197.916 10424.583 L 17197.916 11456.458 Q 17197.916 12514.791 17250.832 13546.666 Q 17250.832 14578.541 17277.291 15583.957 Q 17303.75 16562.916 17303.75 17621.25 L 17303.75 18679.582 L 17303.75 18679.582 Q 17303.75 18679.582 17250.832 18732.498 Q 17197.916 18785.416 17197.916 18706.041 Q 17197.916 18600.207 17145.0 18600.207 Q 17092.082 18600.207 17092.082 18573.75 Q 17065.625 18547.291 17039.166 18547.291 Q 17012.707 18547.291 16986.25 18679.582 Q 16959.791 18811.873 16906.875 18811.873 Q 16853.957 18838.332 16853.957 18864.791 Q 16853.957 18917.707 16827.5 18917.707 Q 16801.041 18917.707 16801.041 18997.082 Q 16801.041 19076.457 16748.125 19076.457 L 16695.207 19076.457 L 16695.207 19076.457 Q 16721.666 19049.998 16721.666 19023.541 Q 16721.666 18997.082 16457.082 18811.873 Q 16245.416 18626.666 16218.957 18547.291 Q 16192.499 18441.457 16324.791 18044.582 Q 16430.625 17647.707 16483.541 17647.707 Q 16536.457 17647.707 16562.916 17568.332 L 16562.916 17488.957 L 16589.375 17488.957 L 16589.375 17488.957 L 16589.375 17462.5 L 16562.916 17462.5 L 16562.916 17462.5 L 16562.916 17436.041 L 16483.541 17436.041 Q 16404.166 17436.041 16139.582 17383.125 L 15874.999 17330.207 L 15848.541 17303.75 L 15822.082 17303.75 L 15822.082 17330.207 L 15822.082 17383.125 L 15795.624 17436.041 Q 15795.624 17515.416 15822.082 17515.416 Q 15848.541 17515.416 15848.541 17541.875 Q 15822.082 17594.791 15822.082 17700.625 L 15822.082 17780.0 L 15795.624 17806.457 L 15769.166 17859.375 L 15769.166 17885.832 L 15769.166 17912.291 L 15742.707 17912.291 L 15716.249 17912.291 L 15716.249 17885.832 L 15716.249 17859.375 L 15689.791 17859.375 L 15689.791 17859.375 L 15689.791 17832.916 L 15663.332 17832.916 L 15663.332 17832.916 L 15663.332 17806.457 L 15663.332 17806.457 L 15663.332 17806.457 L 15636.874 17806.457 L 15636.874 17806.457 L 15636.874 17780.0 L 15610.416 17780.0 L 15610.416 17780.0 L 15610.416 17753.541 L 15610.416 17753.541 Q 15610.416 17753.541 15478.124 17541.875 Q 15345.833 17356.666 15372.291 17356.666 Q 15398.749 17330.207 15398.749 17303.75 Q 15398.749 17277.291 15239.999 16986.25 Q 15081.249 16695.207 15081.249 16589.375 Q 15081.249 16510.0 14948.958 16298.332 Q 14843.124 16113.124 14737.291 15822.082 L 14604.999 15557.499 L 14604.999 15531.041 L 14604.999 15504.582 L 14578.541 15478.124 L 14552.083 15425.208 L 14552.083 15425.208 L 14552.083 15425.208 L 14552.083 15451.666 L 14525.624 15451.666 L 14525.624 15425.208 L 14499.166 15398.749 L 14499.166 15398.749 L 14499.166 15425.208 L 14499.166 15425.208 L 14499.166 15425.208 L 14472.708 15478.124 L 14446.249 15504.582 L 14446.249 15531.041 L 14446.249 15557.499 L 14419.791 15583.957 L 14393.333 15610.416 L 14261.041 15954.374 Q 14128.749 16271.874 14075.833 16351.249 Q 14022.916 16430.625 14022.916 16430.625 L 14022.916 16430.625 L 13996.458 16430.625 L 13996.458 16430.625 L 13996.458 16457.082 L 13969.999 16457.082 L 13969.999 16457.082 L 13969.999 16483.541 L 13969.999 16483.541 L 13969.999 16483.541 L 13943.541 16483.541 L 13943.541 16483.541 L 13943.541 16510.0 L 13917.083 16510.0 L 13917.083 16562.916 Q 13890.624 16615.832 13917.083 16615.832 L 13943.541 16615.832 L 13969.999 16642.291 Q 13996.458 16642.291 13837.708 16959.791 Q 13705.416 17250.832 13652.499 17330.207 Q 13599.583 17409.582 13626.041 17409.582 Q 13652.499 17409.582 13652.499 17436.041 Q 13652.499 17462.5 13626.041 17462.5 L 13626.041 17462.5 L 13626.041 17436.041 L 13599.583 17436.041 L 13599.583 17436.041 L 13599.583 17436.041 L 13599.583 17462.5 L 13599.583 17462.5 L 13573.124 17462.5 L 13573.124 17488.957 L 13573.124 17488.957 L 13546.666 17488.957 L 13546.666 17488.957 L 13546.666 17488.957 L 13546.666 17515.416 L 13546.666 17515.416 L 13520.208 17541.875 L 13493.749 17568.332 L 13493.749 17594.791 L 13493.749 17621.25 L 13387.916 17753.541 Q 13282.083 17912.291 13255.624 17912.291 L 13255.624 17912.291 L 13255.624 17938.75 L 13229.166 17938.75 L 13229.166 17965.207 L 13229.166 17991.666 L 13202.708 18018.125 L 13202.708 18044.582 L 13176.249 18044.582 L 13149.791 18071.041 L 13149.791 18071.041 L 13123.333 18071.041 L 13123.333 18071.041 L 13123.333 18071.041 L 13123.333 18097.5 L 13123.333 18097.5 L 13123.333 18018.125 L 13123.333 17912.291 L 13123.333 17700.625 Q 13123.333 17515.416 13096.874 17436.041 Q 13070.416 17383.125 13017.499 17224.375 Q 12911.666 17092.082 12805.833 16959.791 Q 12699.999 16827.5 12541.249 16748.125 Q 12382.499 16642.291 12170.833 16642.291 Q 11959.166 16642.291 11826.874 16721.666 Q 11694.583 16801.041 11509.374 17039.166 Q 11324.166 17303.75 11324.166 17488.957 L 11297.708 17700.625 L 11297.708 17700.625 L 11271.249 17700.625 L 11271.249 17594.791 L 11271.249 17515.416 L 11244.791 17515.416 L 11244.791 17488.957 L 11218.333 17488.957 Q 11191.874 17488.957 11191.874 17462.5 Q 11165.416 17462.5 11138.958 17383.125 Q 11112.499 17277.291 11006.666 17224.375 Q 10927.291 17171.457 10927.291 17145.0 Q 10927.291 17118.541 10900.833 17118.541 Q 10874.374 17118.541 10794.999 16986.25 L 10689.166 16853.957 L 10689.166 16827.5 L 10689.166 16801.041 L 10662.708 16801.041 L 10662.708 16801.041 L 10662.708 16774.582 L 10636.249 16774.582 L 10636.249 16774.582 L 10636.249 16801.041 L 10636.249 16801.041 L 10636.249 16801.041 L 10583.333 16906.875 Q 10556.874 17039.166 10530.416 17039.166 Q 10503.958 17039.166 10424.583 17145.0 Q 10318.749 17224.375 10265.833 17277.291 Q 10186.458 17330.207 10159.999 17356.666 L 10133.541 17383.125 L 10107.083 17383.125 L 10080.624 17383.125 L 10054.166 17409.582 L 10027.708 17436.041 L 10001.249 17436.041 L 10001.249 17436.041 L 10001.249 17383.125 L 10001.249 17356.666 L 9974.791 17277.291 Q 9948.333 17197.916 9895.416 17065.625 Q 9842.499 16906.875 9710.208 16642.291 Q 9551.458 16404.166 9524.999 16377.707 L 9472.083 16377.707 L 9472.083 16351.249 L 9472.083 16324.791 L 9472.083 16298.332 Q 9472.083 16271.874 9524.999 16166.041 L 9577.916 16060.207 L 9577.916 16033.749 L 9577.916 16007.291 L 9604.374 15980.832 L 9630.833 15954.374 L 9630.833 15954.374 L 9630.833 15954.374 L 9630.833 15927.916 L 9630.833 15927.916 L 9657.291 15927.916 L 9657.291 15901.457 L 9683.749 15901.457 Q 9736.666 15901.457 9921.874 16007.291 Q 10107.083 16113.124 10318.749 16113.124 Q 10503.958 16113.124 10794.999 16007.291 Q 11112.499 15874.999 11059.583 15848.541 Q 11033.124 15795.624 11165.416 15795.624 Q 11324.166 15769.166 11324.166 15742.707 Q 11324.166 15716.249 11350.624 15689.791 Q 11377.083 15689.791 11535.833 15319.374 Q 11668.124 14948.958 11826.874 14948.958 Q 11985.624 14948.958 12038.541 14896.041 Q 12117.916 14843.124 12117.916 14737.291 Q 12117.916 14631.458 12117.916 14578.541 Q 12064.999 14552.083 12064.999 14419.791 Q 12012.083 14313.958 12144.374 14155.208 Q 12276.666 13996.458 12408.958 13758.333 Q 12541.249 13520.208 12620.624 13255.624 Q 12699.999 12991.041 12647.083 12779.374 Q 12647.083 12594.166 12567.708 12461.874 Q 12488.333 12356.041 12541.249 12329.583 Q 12594.166 12303.124 12699.999 12170.833 Q 12805.833 12038.541 12885.208 11853.333 Q 12964.583 11668.124 12991.041 11456.458 L 12991.041 11244.791 L 12991.041 11191.874 Q 12964.583 11112.499 12911.666 10927.291 Q 12805.833 10742.083 12752.916 10662.708 Q 12673.541 10609.791 12673.541 10583.333 Q 12673.541 10556.874 12647.083 10556.874 Q 12620.624 10556.874 12594.166 10503.958 Q 12594.166 10477.499 12329.583 10371.666 Q 12064.999 10239.374 11747.499 10239.374 Q 11429.999 10239.374 11271.249 10265.833 Q 11138.958 10292.291 11059.583 10239.374 Q 11006.666 10159.999 10794.999 10027.708 Q 10583.333 9868.958 10318.749 9763.124 Q 10054.166 9657.291 9842.499 9630.833 Q 9630.833 9604.374 9419.166 9657.291 Q 9233.958 9710.208 9048.75 9816.041 Q 8890.0 9921.874 8784.166 10080.624 Q 8678.333 10186.458 8546.041 10159.999 Q 8413.75 10133.541 8228.541 10107.083 Q 8043.333 10080.624 7937.4995 10133.541 Q 7831.666 10186.458 7646.458 10318.749 Q 7461.2495 10477.499 7381.8745 10662.708 Q 7302.4995 10847.916 7276.0415 11138.958 Q 7276.0415 11403.541 7196.6665 11429.999 Q 7143.7495 11456.458 7011.458 11562.291 Q 6879.1665 11668.124 6826.2495 11800.416 Q 6773.333 11932.708 6720.4165 12276.666 Q 6720.4165 12620.624 6693.958 12832.291 Q 6667.4995 13017.499 6746.8745 13202.708 Q 6826.2495 13387.916 6852.708 13387.916 Q 6879.1665 13414.374 6905.6245 13678.958 Q 6932.083 13969.999 7011.458 14102.291 Q 7090.833 14208.124 7143.7495 14287.499 Q 7196.6665 14366.874 7276.0415 14472.708 Q 7355.4165 14578.541 7672.9165 14710.833 L 7990.416 14843.124 L 8043.333 14843.124 Q 8122.708 14843.124 8175.6245 15160.624 Q 8255.0 15504.582 8255.0 15583.957 L 8255.0 15636.874 L 8281.458 15689.791 L 8281.458 15769.166 L 8255.0 15769.166 L 8255.0 15742.707 L 8202.083 15742.707 L 8149.166 15742.707 L 7884.583 15689.791 Q 7646.458 15636.874 7619.9995 15663.332 Q 7567.083 15689.791 7540.6245 15954.374 Q 7514.1665 16192.499 7514.1665 16298.332 Q 7514.1665 16404.166 7514.1665 16483.541 L 7514.1665 16536.457 L 7487.708 16536.457 L 7487.708 16536.457 L 7461.2495 16536.457 L 7408.333 16536.457 L 7381.8745 16536.457 L 7355.4165 16536.457 L 7302.4995 16510.0 Q 7276.0415 16483.541 6826.2495 16351.249 Q 6376.458 16218.957 5926.6665 16166.041 L 5503.333 16139.582 L 5503.333 15954.374 Q 5503.333 15795.624 5476.8745 15557.499 L 5476.8745 15319.374 L 5503.333 15319.374 L 5503.333 15319.374 L 5529.7915 15292.916 L 5556.2495 15292.916 L 5556.2495 15266.458 L 5556.2495 15239.999 L 5582.708 15239.999 L 5582.708 15213.541 L 5714.9995 15266.458 Q 5873.7495 15319.374 5900.208 15345.833 L 5926.6665 15372.291 L 5979.583 15372.291 L 6032.4995 15372.291 L 6032.4995 15345.833 L 6032.4995 15345.833 L 6058.958 15319.374 L 6085.4165 15292.916 L 6085.4165 15266.458 L 6085.4165 15213.541 L 6058.958 15213.541 L 6032.4995 15213.541 L 6032.4995 15187.083 L 6032.4995 15187.083 L 6006.0415 15187.083 L 6006.0415 15160.624 L 5979.583 15160.624 Q 5926.6665 15160.624 5873.7495 15107.708 Q 5820.833 15054.791 5767.9165 15028.333 Q 5741.458 14975.416 5609.1665 14896.041 Q 5450.4165 14816.666 5423.958 14737.291 Q 5397.4995 14657.916 5238.7495 14552.083 Q 5079.9995 14419.791 5027.083 14393.333 Q 5000.6245 14340.416 4974.1665 14340.416 Q 4947.708 14313.958 4947.708 14261.041 Q 4921.2495 14208.124 4736.0415 14049.374 Q 4550.833 13890.624 4550.833 13837.708 Q 4550.833 13784.791 4286.25 13573.124 Q 4048.1248 13387.916 4021.6665 13361.458 Q 4021.6665 13308.541 3995.208 13255.624 L 3968.7498 13176.249 L 3968.7498 13070.416 Q 3968.7498 12964.583 4101.0415 12885.208 Q 4206.875 12779.374 4233.333 12726.458 Q 4233.333 12699.999 4286.25 12699.999 L 4339.1665 12673.541 L 4339.1665 12673.541 L 4339.1665 12673.541 L 4339.1665 12594.166 L 4339.1665 12514.791 L 4339.1665 12514.791 L 4339.1665 12514.791 L 4339.1665 12488.333 L 4339.1665 12488.333 L 4312.708 12488.333 L 4312.708 12461.874 L 4312.708 12461.874 L 4286.25 12461.874 L 4286.25 12461.874 L 4286.25 12461.874 L 4259.7915 12435.416 L 4233.333 12408.958 L 4127.5 12461.874 Q 3995.208 12461.874 3968.7498 12514.791 Q 3915.833 12567.708 3915.833 12567.708 L 3915.833 12567.708 L 3889.3748 12567.708 L 3889.3748 12567.708 L 3862.9165 12567.708 L 3836.4583 12567.708 L 3836.4583 12567.708 L 3809.9998 12567.708 L 3809.9998 12461.874 Q 3809.9998 12382.499 3757.0833 12303.124 L 3757.0833 12250.208 L 3730.6248 12250.208 L 3730.6248 12250.208 L 3677.7083 12223.749 L 3624.7915 12223.749 L 3624.7915 12250.208 L 3598.3333 12276.666 L 3598.3333 12276.666 L 3598.3333 12303.124 L 3598.3333 12303.124 L 3598.3333 12303.124 L 3598.3333 12356.041 L 3598.3333 12408.958 L 3598.3333 12408.958 L 3598.3333 12408.958 L 3651.2498 12435.416 Q 3677.7083 12435.416 3677.7083 12620.624 Q 3704.1665 12832.291 3757.0833 12885.208 Q 3862.9165 12964.583 3862.9165 12991.041 L 3862.9165 13017.499 L 3889.3748 13070.416 L 3915.833 13123.333 L 3915.833 13149.791 L 3915.833 13149.791 L 3889.3748 13282.083 Q 3862.9165 13414.374 3677.7083 13678.958 Q 3492.4998 13969.999 3280.8333 14234.583 Q 3016.2498 14499.166 2831.0415 14684.374 Q 2645.8333 14896.041 2434.1665 15081.249 Q 2222.5 15266.458 2196.0415 15292.916 L 2169.5833 15319.374 L 2169.5833 15319.374 L 2169.5833 15319.374 L 2143.125 15319.374 L 2143.125 15319.374 L 2143.125 15345.833 L 2116.6665 15345.833 L 2116.6665 15345.833 L 2116.6665 15372.291 L 2116.6665 15372.291 L 2116.6665 15372.291 L 2090.2083 15372.291 L 2090.2083 15372.291 L 2090.2083 15398.749 L 2063.75 15398.749 L 2063.75 15425.208 L 2063.75 15451.666 L 2090.2083 15478.124 Q 2090.2083 15504.582 2116.6665 15504.582 Q 2143.125 15478.124 2169.5833 15478.124 L 2196.0415 15478.124 L 2196.0415 15504.582 L 2169.5833 15531.041 L 2169.5833 15531.041 L 2169.5833 15531.041 L 2116.6665 15557.499 Q 2063.75 15557.499 2063.75 15583.957 Q 2063.75 15610.416 2037.2915 15610.416 Q 2010.8333 15610.416 2010.8333 15583.957 Q 1984.3749 15583.957 1957.9165 15636.874 Q 1904.9999 15689.791 1931.4583 15716.249 Q 1931.4583 15742.707 1904.9999 15742.707 Q 1852.0833 15742.707 1852.0833 15716.249 Q 1852.0833 15689.791 1799.1666 15716.249 Q 1772.7083 15742.707 1719.7916 15742.707 L 1666.8749 15742.707 L 1666.8749 15716.249 L 1640.4166 15716.249 L 1640.4166 15716.249 L 1640.4166 15742.707 L 1640.4166 15742.707 L 1640.4166 15742.707 L 1613.9583 15742.707 L 1613.9583 15742.707 L 1640.4166 15795.624 Q 1666.8749 15795.624 1693.3333 15795.624 L 1719.7916 15795.624 L 1719.7916 15822.082 L 1719.7916 15848.541 L 1640.4166 15848.541 Q 1587.4999 15848.541 1587.4999 15795.624 Q 1587.4999 15769.166 1534.5833 15795.624 Q 1481.6666 15795.624 1481.6666 15848.541 Q 1481.6666 15874.999 1402.2916 15874.999 Q 1322.9166 15874.999 1349.3749 15927.916 Q 1375.8333 15954.374 1349.3749 15954.374 Q 1322.9166 15954.374 1269.9999 16007.291 Q 1217.0833 16086.666 1243.5416 16113.124 Q 1243.5416 16139.582 1217.0833 16139.582 Q 1164.1666 16139.582 1164.1666 16271.874 Q 1164.1666 16377.707 1190.6249 16430.625 Q 1217.0833 16483.541 1243.5416 16589.375 Q 1296.4583 16695.207 1322.9166 16721.666 Q 1375.8333 16721.666 1375.8333 16748.125 L 1375.8333 16748.125 L 1269.9999 16933.332 Q 1164.1666 17118.541 1084.7916 17224.375 Q 1005.4166 17303.75 978.95825 17436.041 Q 952.49994 17541.875 820.2083 17700.625 Q 687.9166 17859.375 687.9166 17912.291 Q 661.4583 17965.207 582.0833 18071.041 Q 476.24997 18176.875 476.24997 18176.875 L 476.24997 18203.332 L 423.3333 18282.707 Q 370.41666 18362.082 343.9583 18415.0 Q 317.49997 18441.457 317.49997 18467.916 L 317.49997 18467.916 L 291.04166 18467.916 L 291.04166 18494.375 L 291.04166 18494.375 L 264.5833 18494.375 L 264.5833 18494.375 L 264.5833 18494.375 L 264.5833 18520.832 L 264.5833 18520.832 L 238.12498 18520.832 L 238.12498 18547.291 L 211.66666 18547.291 L 185.20833 18547.291 L 185.20833 18600.207 L 185.20833 18626.666 L 185.20833 18626.666 L 158.74998 18626.666 L 158.74998 18018.125 Q 158.74998 17409.582 105.83333 16536.457 L 79.37499 15636.874 L 79.37499 15054.791 Q 52.916664 14499.166 52.916664 14419.791 Q 52.916664 14313.958 52.916664 10662.708 L 26.458332 7037.9165 L 26.458332 6799.7915 Q 0.0 6561.6665 0.0 3518.9583 Q 0.0 502.7083 79.37499 396.87497 L 132.29166 317.49997 L 132.29166 317.49997 Q 158.74998 317.49997 158.74998 291.04166 L 158.74998 291.04166 L 423.3333 264.5833 Q 661.4583 238.12498 2751.6665 185.20833 Q 4815.4165 185.20833 5027.083 158.74998 Q 5238.7495 132.29166 5503.333 132.29166 L 5794.3745 132.29166 L 7672.9165 105.83333 Q 9577.916 79.37499 10159.999 79.37499 L 10715.624 79.37499 L 10742.083 105.83333 Q 10768.541 132.29166 11138.958 132.29166 Q 11509.374 132.29166 11562.291 105.83333 Q 11615.208 79.37499 11615.208 79.37499 L 11615.208 79.37499 L 11959.166 79.37499 Q 12276.666 79.37499 12805.833 52.916664 L 13308.541 52.916664 L 13440.833 52.916664 L 13573.124 52.916664 L 13864.166 79.37499 Q 14155.208 79.37499 14234.583 79.37499 Q 14287.499 26.458332 14287.499 26.458332 L 14287.499 26.458332 L 15398.749 0.0 Q 16483.541 -26.458332 16695.207 26.458332 Q 16906.875 79.37499 16986.25 158.74998 Q 17039.166 211.66666 17092.082 264.5833 Q 17145.0 317.49997 17197.916 582.0833 Q 17250.832 846.6666 17250.832 1402.2916 z M 3148.5415 1666.8749 L 3069.1665 1349.3749 L 3042.7083 1322.9166 L 3016.2498 1296.4583 L 3016.2498 1296.4583 L 3016.2498 1296.4583 L 3016.2498 1269.9999 L 3016.2498 1269.9999 L 3042.7083 1269.9999 L 3042.7083 1243.5416 L 3069.1665 1243.5416 L 3095.6248 1243.5416 L 3122.0833 1217.0833 L 3148.5415 1190.6249 L 3174.9998 1190.6249 L 3201.4583 1190.6249 L 3201.4583 1217.0833 L 3227.9165 1217.0833 L 3227.9165 1217.0833 L 3227.9165 1243.5416 L 3254.3748 1296.4583 Q 3280.8333 1375.8333 3280.8333 1402.2916 L 3280.8333 1428.7499 L 3307.2915 1455.2083 L 3333.7498 1481.6666 L 3333.7498 1481.6666 L 3333.7498 1455.2083 L 3333.7498 1455.2083 L 3333.7498 1455.2083 L 3360.2083 1428.7499 L 3386.6665 1402.2916 L 3386.6665 1402.2916 L 3386.6665 1402.2916 L 3386.6665 1375.8333 Q 3386.6665 1375.8333 3439.5833 1243.5416 Q 3492.4998 1137.7083 3518.9583 1137.7083 Q 3545.4165 1137.7083 3624.7915 1322.9166 Q 3704.1665 1508.1249 3757.0833 1349.3749 Q 3809.9998 1190.6249 3889.3748 1217.0833 Q 3968.7498 1243.5416 3862.9165 1561.0416 Q 3757.0833 1878.5416 3730.6248 1931.4583 Q 3677.7083 1957.9165 3598.3333 1772.7083 Q 3545.4165 1561.0416 3518.9583 1561.0416 Q 3492.4998 1561.0416 3413.1248 1772.7083 Q 3333.7498 1957.9165 3280.8333 1957.9165 Q 3254.3748 1957.9165 3148.5415 1666.8749 z M 6905.6245 1640.4166 L 6773.333 1375.8333 L 6773.333 1349.3749 L 6773.333 1296.4583 L 6746.8745 1243.5416 L 6746.8745 1217.0833 L 6773.333 1217.0833 L 6826.2495 1190.6249 L 6852.708 1190.6249 L 6879.1665 1190.6249 L 6879.1665 1164.1666 L 6879.1665 1164.1666 L 6905.6245 1164.1666 L 6905.6245 1190.6249 L 6905.6245 1190.6249 L 6932.083 1190.6249 L 6958.5415 1296.4583 Q 6984.9995 1375.8333 7011.458 1402.2916 L 7037.9165 1428.7499 L 7037.9165 1428.7499 L 7037.9165 1455.2083 L 7037.9165 1455.2083 L 7037.9165 1455.2083 L 7064.3745 1455.2083 L 7064.3745 1455.2083 L 7064.3745 1428.7499 L 7090.833 1428.7499 L 7090.833 1402.2916 L 7090.833 1375.8333 L 7117.2915 1349.3749 Q 7143.7495 1322.9166 7170.208 1243.5416 Q 7196.6665 1137.7083 7223.1245 1137.7083 Q 7249.583 1137.7083 7302.4995 1296.4583 Q 7355.4165 1455.2083 7381.8745 1455.2083 Q 7408.333 1455.2083 7461.2495 1349.3749 Q 7487.708 1217.0833 7567.083 1243.5416 Q 7646.458 1243.5416 7646.458 1269.9999 Q 7672.9165 1296.4583 7540.6245 1613.9583 Q 7408.333 1931.4583 7381.8745 1931.4583 Q 7355.4165 1931.4583 7302.4995 1772.7083 Q 7223.1245 1613.9583 7143.7495 1772.7083 Q 7064.3745 1931.4583 7037.9165 1931.4583 Q 7011.458 1931.4583 6905.6245 1640.4166 z M 978.95825 1878.5416 L 952.49994 1878.5416 L 952.49994 1878.5416 L 952.49994 1878.5416 L 926.0416 1852.0833 L 899.5833 1825.6249 L 899.5833 1772.7083 L 899.5833 1746.2499 L 873.12494 1719.7916 Q 846.6666 1693.3333 793.74994 1561.0416 L 740.8333 1402.2916 L 714.37494 1375.8333 L 687.9166 1349.3749 L 687.9166 1296.4583 L 687.9166 1243.5416 L 740.8333 1243.5416 L 767.2916 1243.5416 L 793.74994 1243.5416 L 846.6666 1243.5416 L 846.6666 1243.5416 L 846.6666 1243.5416 L 899.5833 1296.4583 Q 899.5833 1375.8333 926.0416 1402.2916 L 952.49994 1428.7499 L 952.49994 1455.2083 L 952.49994 1508.1249 L 978.95825 1508.1249 L 978.95825 1508.1249 L 978.95825 1481.6666 L 1005.4166 1481.6666 L 1005.4166 1455.2083 L 1005.4166 1428.7499 L 1058.3333 1296.4583 Q 1111.25 1190.6249 1137.7083 1190.6249 Q 1164.1666 1217.0833 1243.5416 1349.3749 Q 1296.4583 1508.1249 1322.9166 1508.1249 Q 1349.3749 1508.1249 1402.2916 1375.8333 Q 1455.2083 1243.5416 1534.5833 1243.5416 Q 1587.4999 1243.5416 1613.9583 1243.5416 Q 1640.4166 1243.5416 1481.6666 1587.4999 Q 1349.3749 1931.4583 1322.9166 1931.4583 Q 1269.9999 1931.4583 1217.0833 1772.7083 Q 1164.1666 1640.4166 1137.7083 1640.4166 Q 1111.25 1640.4166 1058.3333 1772.7083 Q 1005.4166 1878.5416 978.95825 1878.5416 z M 5847.2915 1455.2083 L 5873.7495 1375.8333 L 5926.6665 1296.4583 Q 6006.0415 1243.5416 6058.958 1217.0833 Q 6111.8745 1190.6249 6138.333 1217.0833 Q 6138.333 1243.5416 6138.333 1296.4583 Q 6138.333 1349.3749 6085.4165 1375.8333 Q 6032.4995 1402.2916 6032.4995 1455.2083 Q 6006.0415 1534.5833 6085.4165 1534.5833 Q 6164.7915 1534.5833 6164.7915 1613.9583 Q 6164.7915 1693.3333 6085.4165 1693.3333 Q 6032.4995 1693.3333 6032.4995 1719.7916 Q 6032.4995 1772.7083 6111.8745 1799.1666 Q 6191.2495 1825.6249 6164.7915 1878.5416 Q 6138.333 1931.4583 6032.4995 1931.4583 Q 5926.6665 1904.9999 5900.208 1799.1666 Q 5847.2915 1693.3333 5794.3745 1666.8749 Q 5767.9165 1666.8749 5741.458 1613.9583 Q 5741.458 1534.5833 5767.9165 1534.5833 Q 5820.833 1534.5833 5847.2915 1455.2083 z M 1957.9165 1243.5416 Q 2010.8333 1243.5416 2037.2915 1296.4583 Q 2063.75 1375.8333 2010.8333 1375.8333 Q 1984.3749 1402.2916 1957.9165 1455.2083 Q 1931.4583 1534.5833 2010.8333 1534.5833 Q 2063.75 1534.5833 2063.75 1613.9583 Q 2063.75 1693.3333 2010.8333 1719.7916 Q 1957.9165 1719.7916 2010.8333 1772.7083 Q 2090.2083 1799.1666 2063.75 1878.5416 Q 2037.2915 1931.4583 1931.4583 1904.9999 Q 1852.0833 1878.5416 1799.1666 1772.7083 Q 1746.2499 1693.3333 1693.3333 1693.3333 Q 1666.8749 1693.3333 1666.8749 1613.9583 Q 1666.8749 1534.5833 1693.3333 1534.5833 Q 1746.2499 1534.5833 1746.2499 1508.1249 Q 1746.2499 1455.2083 1825.6249 1349.3749 Q 1904.9999 1243.5416 1957.9165 1243.5416 z M 2275.4165 1455.2083 L 2301.875 1349.3749 L 2301.875 1349.3749 L 2328.3333 1349.3749 L 2328.3333 1322.9166 Q 2328.3333 1296.4583 2354.7915 1296.4583 Q 2381.2498 1296.4583 2381.2498 1269.9999 Q 2381.2498 1243.5416 2434.1665 1243.5416 Q 2487.0833 1243.5416 2513.5415 1296.4583 Q 2539.9998 1375.8333 2487.0833 1375.8333 Q 2460.6248 1402.2916 2434.1665 1455.2083 Q 2381.2498 1508.1249 2460.6248 1508.1249 Q 2539.9998 1534.5833 2539.9998 1613.9583 Q 2539.9998 1693.3333 2487.0833 1693.3333 Q 2407.7083 1719.7916 2434.1665 1746.2499 Q 2434.1665 1772.7083 2487.0833 1772.7083 Q 2539.9998 1799.1666 2539.9998 1878.5416 Q 2513.5415 1931.4583 2434.1665 1931.4583 Q 2328.3333 1878.5416 2275.4165 1799.1666 Q 2222.5 1719.7916 2196.0415 1719.7916 Q 2143.125 1693.3333 2143.125 1613.9583 Q 2169.5833 1561.0416 2196.0415 1561.0416 Q 2222.5 1534.5833 2275.4165 1455.2083 z M 4233.333 1931.4583 L 4127.5 1931.4583 L 4153.958 1587.4999 Q 4180.4165 1243.5416 4233.333 1243.5416 Q 4312.708 1243.5416 4312.708 1587.4999 Q 4312.708 1931.4583 4233.333 1931.4583 z M 4683.1245 1931.4583 L 4497.9165 1931.4583 L 4497.9165 1587.4999 Q 4497.9165 1243.5416 4603.75 1243.5416 Q 4683.1245 1243.5416 4683.1245 1508.1249 Q 4683.1245 1799.1666 4762.4995 1799.1666 Q 4868.333 1799.1666 4868.333 1878.5416 Q 4868.333 1931.4583 4683.1245 1931.4583 z M 5185.833 1931.4583 L 5027.083 1931.4583 L 5027.083 1587.4999 Q 5027.083 1243.5416 5079.9995 1217.0833 Q 5159.3745 1217.0833 5159.3745 1508.1249 Q 5159.3745 1799.1666 5265.208 1799.1666 Q 5371.0415 1799.1666 5344.583 1878.5416 Q 5318.1245 1931.4583 5185.833 1931.4583 z M 5662.083 1508.1249 L 5662.083 1799.1666 L 5635.6245 1878.5416 Q 5609.1665 1931.4583 5556.2495 1931.4583 L 5476.8745 1957.9165 L 5476.8745 1587.4999 Q 5476.8745 1217.0833 5556.2495 1243.5416 Q 5662.083 1243.5416 5662.083 1508.1249 z M 7858.1245 1931.4583 L 7778.7495 1931.4583 L 7778.7495 1587.4999 Q 7805.208 1243.5416 7858.1245 1243.5416 Q 7937.4995 1243.5416 7937.4995 1587.4999 Q 7937.4995 1931.4583 7858.1245 1931.4583 z M 8334.375 1719.7916 L 8334.375 1693.3333 L 8307.916 1693.3333 L 8281.458 1693.3333 L 8281.458 1825.6249 L 8281.458 1931.4583 L 8202.083 1931.4583 L 8096.2495 1931.4583 L 8096.2495 1561.0416 Q 8096.2495 1217.0833 8149.166 1243.5416 Q 8202.083 1269.9999 8307.916 1349.3749 Q 8360.833 1455.2083 8387.291 1349.3749 Q 8413.75 1243.5416 8493.125 1243.5416 Q 8572.5 1243.5416 8572.5 1587.4999 Q 8572.5 1931.4583 8466.666 1825.6249 Q 8360.833 1746.2499 8334.375 1719.7916 z M 9207.5 1904.9999 L 9207.5 1931.4583 L 9207.5 1931.4583 L 9207.5 1931.4583 L 9181.041 1931.4583 L 9181.041 1931.4583 L 9154.583 1931.4583 L 9101.666 1931.4583 L 9101.666 1931.4583 L 9101.666 1931.4583 L 9075.208 1904.9999 Q 9048.75 1878.5416 9022.291 1825.6249 L 8995.833 1799.1666 L 8969.375 1772.7083 L 8942.916 1746.2499 L 8942.916 1746.2499 L 8942.916 1719.7916 L 8942.916 1719.7916 L 8942.916 1719.7916 L 8916.458 1825.6249 L 8890.0 1931.4583 L 8890.0 1931.4583 L 8890.0 1931.4583 L 8837.083 1931.4583 L 8757.708 1931.4583 L 8757.708 1931.4583 L 8731.25 1931.4583 L 8757.708 1587.4999 Q 8757.708 1243.5416 8837.083 1243.5416 Q 8916.458 1243.5416 8942.916 1322.9166 Q 8942.916 1402.2916 8995.833 1296.4583 Q 9075.208 1243.5416 9128.125 1243.5416 Q 9207.5 1269.9999 9128.125 1428.7499 Q 9048.75 1587.4999 9154.583 1719.7916 Q 9260.416 1825.6249 9233.958 1878.5416 Q 9207.5 1904.9999 9207.5 1904.9999 z M 9419.166 1957.9165 L 9313.333 1957.9165 L 9313.333 1587.4999 Q 9339.791 1243.5416 9419.166 1243.5416 Q 9472.083 1243.5416 9498.541 1613.9583 Q 9498.541 1957.9165 9419.166 1957.9165 z M 9736.666 1878.5416 L 9736.666 1878.5416 L 9710.208 1878.5416 L 9710.208 1878.5416 L 9710.208 1852.0833 L 9683.749 1852.0833 L 9683.749 1852.0833 L 9683.749 1825.6249 L 9683.749 1825.6249 L 9683.749 1825.6249 L 9657.291 1746.2499 Q 9630.833 1666.8749 9604.374 1666.8749 Q 9577.916 1640.4166 9577.916 1561.0416 Q 9577.916 1508.1249 9630.833 1508.1249 Q 9630.833 1508.1249 9683.749 1402.2916 Q 9710.208 1296.4583 9842.499 1243.5416 Q 9948.333 1217.0833 9948.333 1296.4583 Q 9974.791 1375.8333 9921.874 1402.2916 Q 9842.499 1402.2916 9842.499 1455.2083 Q 9842.499 1534.5833 9895.416 1534.5833 Q 9948.333 1534.5833 9974.791 1613.9583 Q 9974.791 1666.8749 9895.416 1666.8749 Q 9816.041 1666.8749 9842.499 1719.7916 Q 9868.958 1772.7083 9921.874 1799.1666 Q 9974.791 1799.1666 9948.333 1878.5416 Q 9921.874 1931.4583 9842.499 1931.4583 Q 9736.666 1904.9999 9736.666 1904.9999 Q 9736.666 1878.5416 9736.666 1878.5416 z M 5291.6665 2460.6248 L 5318.1245 2407.7083 L 5344.583 2407.7083 Q 5397.4995 2407.7083 5397.4995 2487.0833 Q 5397.4995 2566.4583 5450.4165 2566.4583 Q 5476.8745 2566.4583 5450.4165 2619.3748 Q 5450.4165 2672.2915 5423.958 2672.2915 Q 5397.4995 2672.2915 5423.958 2751.6665 Q 5450.4165 2831.0415 5450.4165 2883.9583 L 5450.4165 2910.4165 L 5397.4995 2910.4165 Q 5371.0415 2883.9583 5344.583 2883.9583 Q 5318.1245 2883.9583 5291.6665 2778.1248 Q 5291.6665 2672.2915 5238.7495 2672.2915 Q 5185.833 2645.8333 5185.833 2619.3748 Q 5185.833 2566.4583 5238.7495 2566.4583 Q 5265.208 2566.4583 5291.6665 2460.6248 z M 5688.5415 2857.4998 L 5688.5415 2883.9583 L 5662.083 2883.9583 L 5635.6245 2883.9583 L 5635.6245 2910.4165 L 5609.1665 2910.4165 L 5609.1665 2910.4165 L 5609.1665 2883.9583 L 5609.1665 2883.9583 L 5609.1665 2883.9583 L 5582.708 2619.3748 Q 5582.708 2381.2498 5635.6245 2381.2498 Q 5688.5415 2381.2498 5714.9995 2487.0833 Q 5714.9995 2566.4583 5767.9165 2619.3748 Q 5820.833 2645.8333 5873.7495 2698.7498 Q 5873.7495 2751.6665 5873.7495 2831.0415 Q 5873.7495 2910.4165 5820.833 2883.9583 Q 5794.3745 2883.9583 5767.9165 2804.5833 Q 5741.458 2725.2083 5714.9995 2751.6665 Q 5714.9995 2804.5833 5714.9995 2831.0415 Q 5714.9995 2857.4998 5688.5415 2857.4998 z M 8043.333 2407.7083 L 8043.333 2407.7083 L 8069.791 2407.7083 Q 8096.2495 2407.7083 8096.2495 2487.0833 Q 8122.708 2566.4583 8149.166 2566.4583 Q 8202.083 2566.4583 8202.083 2619.3748 Q 8202.083 2672.2915 8149.166 2672.2915 Q 8122.708 2672.2915 8122.708 2725.2083 Q 8122.708 2804.5833 8149.166 2804.5833 Q 8175.6245 2831.0415 8175.6245 2857.4998 Q 8202.083 2883.9583 8122.708 2883.9583 Q 8069.791 2883.9583 8043.333 2778.1248 Q 8016.8745 2672.2915 7990.416 2672.2915 Q 7937.4995 2672.2915 7937.4995 2619.3748 Q 7937.4995 2566.4583 7990.416 2566.4583 Q 8016.8745 2566.4583 8016.8745 2487.0833 Q 8043.333 2407.7083 8043.333 2407.7083 z M 9286.875 2407.7083 Q 9313.333 2381.2498 9313.333 2460.6248 Q 9313.333 2539.9998 9366.249 2566.4583 Q 9419.166 2592.9165 9366.249 2672.2915 Q 9313.333 2725.2083 9339.791 2778.1248 Q 9366.249 2831.0415 9366.249 2857.4998 Q 9339.791 2883.9583 9313.333 2883.9583 Q 9260.416 2883.9583 9260.416 2778.1248 Q 9233.958 2672.2915 9207.5 2672.2915 Q 9154.583 2672.2915 9154.583 2619.3748 Q 9154.583 2592.9165 9181.041 2566.4583 Q 9233.958 2566.4583 9233.958 2487.0833 Q 9260.416 2407.7083 9286.875 2407.7083 z M 9472.083 2831.0415 L 9472.083 2804.5833 L 9472.083 2698.7498 Q 9472.083 2592.9165 9524.999 2566.4583 Q 9577.916 2513.5415 9683.749 2539.9998 Q 9763.124 2566.4583 9763.124 2672.2915 Q 9736.666 2804.5833 9736.666 2831.0415 Q 9736.666 2857.4998 9630.833 2857.4998 Q 9498.541 2831.0415 9472.083 2831.0415 z M 6349.9995 2566.4583 Q 6482.2915 2566.4583 6508.7495 2566.4583 Q 6561.6665 2592.9165 6561.6665 2725.2083 Q 6561.6665 2857.4998 6508.7495 2883.9583 Q 6455.833 2883.9583 6349.9995 2883.9583 Q 6244.1665 2857.4998 6244.1665 2725.2083 Q 6244.1665 2566.4583 6349.9995 2566.4583 z M 8942.916 2831.0415 L 8942.916 2857.4998 L 8916.458 2857.4998 L 8916.458 2883.9583 L 8890.0 2883.9583 L 8863.541 2883.9583 L 8837.083 2883.9583 L 8784.166 2883.9583 L 8731.25 2883.9583 L 8704.791 2883.9583 L 8704.791 2857.4998 L 8678.333 2857.4998 L 8678.333 2857.4998 L 8678.333 2831.0415 L 8678.333 2831.0415 L 8678.333 2831.0415 L 8678.333 2725.2083 Q 8678.333 2592.9165 8757.708 2566.4583 Q 8837.083 2566.4583 8890.0 2566.4583 Q 8942.916 2592.9165 8916.458 2645.8333 Q 8890.0 2725.2083 8837.083 2751.6665 Q 8784.166 2804.5833 8810.625 2804.5833 Q 8837.083 2831.0415 8890.0 2804.5833 Q 8942.916 2778.1248 8942.916 2831.0415 z M 10001.249 2883.9583 L 9974.791 2883.9583 L 9974.791 2857.4998 L 9948.333 2857.4998 L 9948.333 2831.0415 L 9948.333 2778.1248 L 9921.874 2672.2915 Q 9895.416 2566.4583 9948.333 2539.9998 Q 9974.791 2539.9998 10001.249 2619.3748 Q 10001.249 2672.2915 10027.708 2619.3748 Q 10054.166 2566.4583 10107.083 2566.4583 Q 10133.541 2566.4583 10133.541 2619.3748 Q 10133.541 2672.2915 10159.999 2672.2915 Q 10186.458 2672.2915 10212.916 2619.3748 Q 10265.833 2566.4583 10265.833 2645.8333 Q 10265.833 2725.2083 10186.458 2804.5833 Q 10133.541 2883.9583 10107.083 2831.0415 Q 10054.166 2778.1248 10054.166 2831.0415 Q 10027.708 2883.9583 10001.249 2883.9583 z M 4206.875 2672.2915 L 4206.875 2566.4583 L 4233.333 2566.4583 Q 4286.25 2566.4583 4286.25 2725.2083 Q 4286.25 2910.4165 4127.5 2883.9583 Q 3995.208 2857.4998 3968.7498 2725.2083 Q 3968.7498 2566.4583 4021.6665 2566.4583 Q 4048.1248 2566.4583 4101.0415 2698.7498 Q 4127.5 2831.0415 4180.4165 2831.0415 Q 4206.875 2804.5833 4206.875 2672.2915 z M 4497.9165 2778.1248 L 4497.9165 2883.9583 L 4471.458 2883.9583 L 4471.458 2883.9583 L 4445.0 2883.9583 L 4418.5415 2883.9583 L 4418.5415 2883.9583 L 4392.083 2883.9583 L 4392.083 2725.2083 Q 4392.083 2566.4583 4497.9165 2592.9165 Q 4603.75 2619.3748 4630.208 2645.8333 Q 4656.6665 2672.2915 4683.1245 2778.1248 Q 4683.1245 2883.9583 4656.6665 2883.9583 Q 4603.75 2883.9583 4577.2915 2804.5833 Q 4550.833 2725.2083 4524.375 2698.7498 Q 4497.9165 2698.7498 4497.9165 2778.1248 z M 4788.958 2831.0415 L 4815.4165 2831.0415 L 4788.958 2725.2083 Q 4762.4995 2619.3748 4841.8745 2592.9165 Q 4894.7915 2566.4583 4894.7915 2725.2083 Q 4921.2495 2857.4998 4841.8745 2883.9583 Q 4788.958 2936.8748 4788.958 2883.9583 Q 4788.958 2831.0415 4788.958 2831.0415 z M 5979.583 2910.4165 L 5979.583 2883.9583 L 5953.1245 2883.9583 L 5926.6665 2883.9583 L 5926.6665 2725.2083 Q 5926.6665 2566.4583 6032.4995 2566.4583 Q 6138.333 2592.9165 6138.333 2619.3748 Q 6138.333 2672.2915 6085.4165 2672.2915 Q 6032.4995 2698.7498 6032.4995 2804.5833 Q 5979.583 2910.4165 5979.583 2910.4165 z M 6958.5415 2725.2083 L 6932.083 2883.9583 L 6932.083 2883.9583 Q 6932.083 2883.9583 6826.2495 2883.9583 L 6693.958 2883.9583 L 6693.958 2857.4998 L 6667.4995 2857.4998 L 6667.4995 2831.0415 L 6667.4995 2804.5833 L 6641.0415 2672.2915 Q 6641.0415 2566.4583 6667.4995 2566.4583 Q 6720.4165 2566.4583 6746.8745 2672.2915 Q 6773.333 2804.5833 6826.2495 2804.5833 Q 6879.1665 2804.5833 6879.1665 2672.2915 Q 6905.6245 2566.4583 6932.083 2566.4583 Q 6958.5415 2566.4583 6958.5415 2725.2083 z M 7090.833 2592.9165 L 7117.2915 2566.4583 L 7249.583 2566.4583 Q 7355.4165 2566.4583 7355.4165 2592.9165 L 7355.4165 2592.9165 L 7355.4165 2672.2915 Q 7355.4165 2778.1248 7355.4165 2910.4165 L 7355.4165 3042.7083 L 7328.958 3069.1665 Q 7302.4995 3095.6248 7276.0415 3095.6248 Q 7223.1245 3095.6248 7249.583 3016.2498 Q 7249.583 2910.4165 7170.208 2883.9583 Q 7090.833 2857.4998 7090.833 2725.2083 Q 7090.833 2619.3748 7090.833 2592.9165 z M 9842.499 3122.0833 L 9842.499 3095.6248 L 9842.499 3095.6248 Q 9842.499 3095.6248 9868.958 3201.4583 Q 9895.416 3280.8333 9948.333 3280.8333 Q 9974.791 3280.8333 9974.791 3333.7498 Q 9948.333 3386.6665 9921.874 3413.1248 Q 9895.416 3413.1248 9921.874 3518.9583 Q 9948.333 3598.3333 9948.333 3624.7915 Q 9921.874 3624.7915 9895.416 3624.7915 Q 9842.499 3598.3333 9842.499 3518.9583 Q 9816.041 3413.1248 9789.583 3413.1248 Q 9736.666 3413.1248 9736.666 3360.2083 Q 9736.666 3307.2915 9789.583 3307.2915 Q 9816.041 3307.2915 9816.041 3201.4583 Q 9842.499 3122.0833 9842.499 3122.0833 z M 14181.666 3413.1248 L 14155.208 3413.1248 L 14155.208 3518.9583 L 14155.208 3651.2498 L 14128.749 3651.2498 L 14075.833 3651.2498 L 14075.833 3360.2083 Q 14075.833 3095.6248 14102.291 3095.6248 Q 14128.749 3122.0833 14155.208 3227.9165 Q 14181.666 3307.2915 14234.583 3333.7498 Q 14287.499 3360.2083 14313.958 3492.4998 Q 14340.416 3624.7915 14287.499 3624.7915 Q 14234.583 3624.7915 14234.583 3518.9583 Q 14208.124 3413.1248 14181.666 3413.1248 z M 14472.708 3095.6248 Q 14525.624 3095.6248 14525.624 3201.4583 Q 14525.624 3307.2915 14552.083 3307.2915 Q 14578.541 3307.2915 14578.541 3360.2083 Q 14604.999 3386.6665 14552.083 3413.1248 Q 14525.624 3413.1248 14552.083 3492.4998 Q 14578.541 3571.8748 14552.083 3598.3333 Q 14552.083 3624.7915 14499.166 3624.7915 Q 14472.708 3624.7915 14446.249 3518.9583 Q 14419.791 3413.1248 14393.333 3413.1248 Q 14366.874 3413.1248 14366.874 3360.2083 Q 14366.874 3307.2915 14393.333 3307.2915 Q 14419.791 3307.2915 14419.791 3201.4583 Q 14446.249 3122.0833 14472.708 3095.6248 z M 4841.8745 3227.9165 Q 4868.333 3122.0833 4921.2495 3122.0833 Q 4974.1665 3122.0833 4974.1665 3201.4583 Q 4974.1665 3307.2915 5000.6245 3307.2915 Q 5027.083 3333.7498 5053.5415 3360.2083 Q 5053.5415 3413.1248 5027.083 3413.1248 Q 4974.1665 3439.5833 5000.6245 3518.9583 Q 5000.6245 3624.7915 4947.708 3571.8748 Q 4868.333 3545.4165 4868.333 3439.5833 Q 4815.4165 3333.7498 4841.8745 3227.9165 z M 7593.5415 3254.3748 L 7619.9995 3122.0833 L 7619.9995 3386.6665 Q 7619.9995 3651.2498 7487.708 3624.7915 Q 7355.4165 3598.3333 7355.4165 3466.0415 Q 7355.4165 3360.2083 7461.2495 3360.2083 Q 7567.083 3360.2083 7593.5415 3254.3748 z M 8202.083 3254.3748 L 8202.083 3174.9998 L 8228.541 3386.6665 Q 8228.541 3598.3333 8096.2495 3598.3333 Q 7990.416 3571.8748 7963.958 3545.4165 Q 7937.4995 3492.4998 7990.416 3413.1248 Q 8016.8745 3307.2915 8096.2495 3333.7498 Q 8202.083 3333.7498 8202.083 3254.3748 z M 5397.4995 3386.6665 L 5450.4165 3518.9583 L 5450.4165 3571.8748 L 5450.4165 3624.7915 L 5450.4165 3624.7915 L 5450.4165 3624.7915 L 5397.4995 3624.7915 Q 5371.0415 3624.7915 5291.6665 3624.7915 Q 5185.833 3598.3333 5185.833 3518.9583 Q 5185.833 3413.1248 5238.7495 3386.6665 Q 5291.6665 3360.2083 5291.6665 3280.8333 Q 5265.208 3201.4583 5318.1245 3227.9165 Q 5344.583 3254.3748 5397.4995 3386.6665 z M 10371.666 3624.7915 L 10371.666 3624.7915 L 10371.666 3651.2498 Q 10371.666 3651.2498 10318.749 3651.2498 Q 10265.833 3624.7915 10212.916 3624.7915 L 10159.999 3598.3333 L 10107.083 3571.8748 Q 10107.083 3545.4165 10107.083 3439.5833 Q 10133.541 3360.2083 10159.999 3333.7498 Q 10186.458 3333.7498 10212.916 3280.8333 Q 10212.916 3254.3748 10265.833 3254.3748 Q 10318.749 3280.8333 10345.208 3360.2083 Q 10371.666 3466.0415 10371.666 3545.4165 Q 10371.666 3624.7915 10371.666 3624.7915 z M 6720.4165 3307.2915 Q 6720.4165 3280.8333 6799.7915 3466.0415 Q 6852.708 3624.7915 6720.4165 3598.3333 Q 6614.583 3571.8748 6614.583 3492.4998 Q 6614.583 3413.1248 6667.4995 3386.6665 Q 6720.4165 3360.2083 6720.4165 3307.2915 z M 8493.125 3307.2915 Q 8598.958 3307.2915 8625.416 3333.7498 Q 8678.333 3386.6665 8651.875 3466.0415 Q 8625.416 3571.8748 8519.583 3571.8748 Q 8413.75 3571.8748 8413.75 3439.5833 Q 8413.75 3307.2915 8493.125 3307.2915 z M 8942.916 3518.9583 L 8916.458 3518.9583 L 8916.458 3545.4165 L 8890.0 3571.8748 L 8890.0 3571.8748 L 8890.0 3571.8748 L 8837.083 3598.3333 L 8810.625 3598.3333 L 8784.166 3439.5833 Q 8784.166 3307.2915 8810.625 3280.8333 Q 8837.083 3280.8333 8837.083 3333.7498 Q 8863.541 3386.6665 8890.0 3386.6665 Q 8916.458 3386.6665 8942.916 3360.2083 Q 8942.916 3307.2915 8969.375 3307.2915 Q 8995.833 3307.2915 8995.833 3333.7498 Q 8995.833 3360.2083 9022.291 3360.2083 Q 9048.75 3360.2083 9075.208 3333.7498 Q 9101.666 3307.2915 9101.666 3386.6665 Q 9101.666 3466.0415 9048.75 3518.9583 Q 9022.291 3571.8748 8995.833 3598.3333 Q 8969.375 3598.3333 8969.375 3571.8748 Q 8969.375 3518.9583 8942.916 3518.9583 z M 14710.833 3360.2083 L 14737.291 3307.2915 L 14869.583 3280.8333 L 14975.416 3280.8333 L 14975.416 3518.9583 Q 14975.416 3730.6248 14948.958 3783.5415 Q 14922.499 3836.4583 14896.041 3836.4583 Q 14869.583 3836.4583 14843.124 3836.4583 Q 14816.666 3809.9998 14843.124 3730.6248 Q 14896.041 3624.7915 14790.208 3624.7915 Q 14684.374 3598.3333 14684.374 3571.8748 L 14657.916 3518.9583 L 14657.916 3466.0415 Q 14657.916 3413.1248 14710.833 3360.2083 z M 15134.166 3571.8748 L 15134.166 3571.8748 L 15134.166 3545.4165 L 15134.166 3545.4165 L 15134.166 3413.1248 Q 15134.166 3307.2915 15239.999 3307.2915 Q 15372.291 3307.2915 15372.291 3439.5833 Q 15372.291 3571.8748 15266.458 3571.8748 Q 15134.166 3571.8748 15134.166 3571.8748 z M 15822.082 3571.8748 L 15822.082 3598.3333 L 15795.624 3598.3333 Q 15795.624 3624.7915 15769.166 3624.7915 Q 15742.707 3624.7915 15716.249 3571.8748 Q 15716.249 3518.9583 15689.791 3518.9583 Q 15663.332 3518.9583 15663.332 3545.4165 L 15663.332 3571.8748 L 15636.874 3598.3333 L 15636.874 3624.7915 L 15610.416 3624.7915 L 15583.957 3624.7915 L 15583.957 3598.3333 L 15557.499 3598.3333 L 15557.499 3571.8748 L 15557.499 3518.9583 L 15504.582 3413.1248 Q 15478.124 3280.8333 15531.041 3307.2915 Q 15557.499 3307.2915 15583.957 3333.7498 Q 15583.957 3360.2083 15610.416 3360.2083 Q 15636.874 3360.2083 15636.874 3307.2915 Q 15636.874 3280.8333 15716.249 3333.7498 Q 15769.166 3360.2083 15769.166 3333.7498 Q 15795.624 3280.8333 15848.541 3307.2915 Q 15874.999 3307.2915 15874.999 3413.1248 Q 15822.082 3518.9583 15822.082 3571.8748 z M 10927.291 3571.8748 L 10927.291 3571.8748 L 10927.291 3466.0415 Q 10900.833 3360.2083 10980.208 3333.7498 Q 11033.124 3307.2915 11033.124 3360.2083 Q 11006.666 3413.1248 11033.124 3492.4998 Q 11059.583 3571.8748 10980.208 3598.3333 Q 10927.291 3624.7915 10927.291 3598.3333 Q 10900.833 3571.8748 10927.291 3571.8748 z M 13864.166 3333.7498 Q 13969.999 3307.2915 13969.999 3518.9583 Q 13969.999 3704.1665 13969.999 3730.6248 Q 13917.083 3783.5415 13864.166 3809.9998 Q 13811.249 3836.4583 13811.249 3809.9998 Q 13811.249 3783.5415 13837.708 3757.0833 Q 13864.166 3730.6248 13890.624 3677.7083 Q 13917.083 3624.7915 13811.249 3624.7915 Q 13731.874 3598.3333 13731.874 3492.4998 Q 13705.416 3386.6665 13758.333 3360.2083 Q 13758.333 3333.7498 13864.166 3333.7498 z M 16086.666 3545.4165 L 16086.666 3651.2498 L 16033.749 3651.2498 L 16007.291 3651.2498 L 16007.291 3466.0415 Q 16007.291 3307.2915 16139.582 3333.7498 Q 16245.416 3360.2083 16271.874 3518.9583 Q 16298.332 3651.2498 16245.416 3651.2498 Q 16218.957 3651.2498 16192.499 3545.4165 Q 16166.041 3466.0415 16139.582 3439.5833 Q 16086.666 3439.5833 16086.666 3545.4165 z M 11694.583 3518.9583 L 11694.583 3624.7915 L 11641.666 3624.7915 L 11615.208 3624.7915 L 11615.208 3466.0415 Q 11615.208 3333.7498 11747.499 3360.2083 Q 11853.333 3413.1248 11879.791 3518.9583 Q 11906.249 3624.7915 11853.333 3624.7915 Q 11800.416 3598.3333 11800.416 3518.9583 Q 11800.416 3466.0415 11747.499 3466.0415 Q 11694.583 3439.5833 11694.583 3518.9583 z M 4259.7915 3730.6248 L 4259.7915 3836.4583 L 4233.333 3836.4583 L 4180.4165 3836.4583 L 4180.4165 3598.3333 Q 4206.875 3360.2083 4312.708 3386.6665 Q 4445.0 3386.6665 4445.0 3492.4998 Q 4445.0 3598.3333 4339.1665 3624.7915 Q 4286.25 3651.2498 4259.7915 3730.6248 z M 6667.4995 4153.958 L 6667.4995 4127.5 L 6693.958 4127.5 Q 6720.4165 4127.5 6720.4165 4021.6665 Q 6746.8745 3889.3748 6773.333 3915.833 Q 6826.2495 3915.833 6826.2495 4021.6665 Q 6826.2495 4127.5 6879.1665 4127.5 Q 6905.6245 4127.5 6905.6245 4153.958 Q 6905.6245 4206.875 6879.1665 4206.875 Q 6826.2495 4206.875 6826.2495 4312.708 Q 6826.2495 4392.083 6852.708 4418.5415 Q 6879.1665 4445.0 6826.2495 4445.0 Q 6773.333 4445.0 6746.8745 4312.708 Q 6720.4165 4206.875 6693.958 4206.875 Q 6667.4995 4206.875 6667.4995 4153.958 z M 7223.1245 4021.6665 L 7249.583 3889.3748 L 7302.4995 3915.833 Q 7355.4165 3915.833 7355.4165 4021.6665 Q 7355.4165 4127.5 7381.8745 4153.958 Q 7408.333 4153.958 7408.333 4180.4165 Q 7408.333 4206.875 7381.8745 4233.333 Q 7355.4165 4233.333 7381.8745 4312.708 Q 7408.333 4418.5415 7408.333 4418.5415 Q 7408.333 4471.458 7355.4165 4445.0 Q 7302.4995 4445.0 7249.583 4339.1665 Q 7196.6665 4206.875 7196.6665 4206.875 Q 7196.6665 4206.875 7196.6665 4180.4165 L 7196.6665 4153.958 L 7196.6665 4153.958 L 7196.6665 4153.958 L 7196.6665 4127.5 Q 7196.6665 4127.5 7223.1245 4021.6665 z M 7672.9165 4259.7915 L 7672.9165 4259.7915 L 7646.458 4312.708 Q 7619.9995 4339.1665 7619.9995 4418.5415 L 7619.9995 4471.458 L 7567.083 4471.458 L 7514.1665 4471.458 L 7514.1665 4206.875 Q 7514.1665 3915.833 7567.083 3915.833 Q 7619.9995 3915.833 7619.9995 4021.6665 Q 7646.458 4153.958 7699.3745 4180.4165 Q 7778.7495 4206.875 7805.208 4339.1665 Q 7831.666 4471.458 7778.7495 4471.458 Q 7752.291 4471.458 7725.833 4392.083 Q 7699.3745 4312.708 7672.9165 4286.25 Q 7672.9165 4259.7915 7672.9165 4259.7915 z M 9868.958 3995.208 L 9895.416 4127.5 L 9895.416 4286.25 L 9895.416 4445.0 L 9868.958 4445.0 L 9868.958 4471.458 L 9736.666 4471.458 Q 9604.374 4471.458 9604.374 4445.0 Q 9577.916 4445.0 9577.916 4339.1665 Q 9577.916 4233.333 9577.916 4206.875 Q 9604.374 4153.958 9683.749 4153.958 Q 9789.583 4153.958 9789.583 4048.1248 Q 9789.583 3915.833 9842.499 3889.3748 Q 9868.958 3889.3748 9868.958 3995.208 z M 13123.333 4259.7915 L 13096.874 4259.7915 L 13096.874 4339.1665 Q 13070.416 4418.5415 13070.416 4471.458 L 13070.416 4497.9165 L 13043.958 4497.9165 L 13017.499 4471.458 L 13017.499 4471.458 L 13017.499 4471.458 L 12991.041 4206.875 Q 12991.041 3915.833 13043.958 3915.833 Q 13070.416 3915.833 13096.874 4048.1248 Q 13096.874 4153.958 13149.791 4153.958 Q 13229.166 4180.4165 13255.624 4259.7915 Q 13282.083 4365.625 13282.083 4418.5415 Q 13282.083 4471.458 13255.624 4471.458 Q 13229.166 4471.458 13176.249 4365.625 Q 13149.791 4259.7915 13123.333 4259.7915 z M 3942.2915 4365.625 L 3942.2915 4365.625 L 3942.2915 4365.625 L 3968.7498 4365.625 L 3968.7498 4365.625 L 3968.7498 4365.625 L 3968.7498 4392.083 Q 3968.7498 4392.083 3995.208 4365.625 L 4021.6665 4339.1665 L 4021.6665 4339.1665 Q 4021.6665 4365.625 4021.6665 4365.625 L 4048.1248 4365.625 L 4074.583 4286.25 Q 4101.0415 4206.875 4127.5 4153.958 Q 4180.4165 4101.0415 4233.333 4101.0415 Q 4286.25 4101.0415 4312.708 4206.875 Q 4339.1665 4312.708 4365.625 4312.708 L 4365.625 4312.708 L 4365.625 4312.708 Q 4365.625 4312.708 4392.083 4286.25 L 4418.5415 4286.25 L 4445.0 4206.875 Q 4445.0 4153.958 4577.2915 4153.958 Q 4709.583 4153.958 4709.583 4206.875 Q 4709.583 4233.333 4736.0415 4286.25 L 4736.0415 4339.1665 L 4762.4995 4339.1665 Q 4762.4995 4312.708 4762.4995 4312.708 L 4788.958 4312.708 L 4788.958 4233.333 Q 4788.958 4153.958 4894.7915 4153.958 Q 5027.083 4180.4165 5027.083 4206.875 Q 5027.083 4233.333 5053.5415 4259.7915 L 5053.5415 4286.25 L 5106.458 4286.25 Q 5159.3745 4286.25 5132.9165 4418.5415 Q 5079.9995 4577.2915 5132.9165 4577.2915 Q 5159.3745 4603.75 5159.3745 4630.208 Q 5159.3745 4656.6665 5079.9995 4683.1245 Q 5000.6245 4736.0415 4974.1665 4736.0415 Q 4974.1665 4762.4995 5027.083 4762.4995 Q 5053.5415 4762.4995 5053.5415 4788.958 Q 5053.5415 4841.8745 5212.2915 4868.333 Q 5344.583 4894.7915 5371.0415 4947.708 Q 5397.4995 5027.083 5397.4995 5027.083 L 5397.4995 5027.083 L 5397.4995 5000.6245 Q 5397.4995 4974.1665 5423.958 5000.6245 Q 5450.4165 5000.6245 5503.333 5106.458 Q 5529.7915 5212.2915 5582.708 5238.7495 Q 5635.6245 5238.7495 5635.6245 5106.458 L 5662.083 5000.6245 L 5662.083 5000.6245 L 5662.083 5000.6245 L 5662.083 4974.1665 L 5662.083 4974.1665 L 5688.5415 4974.1665 L 5688.5415 5000.6245 L 5714.9995 5000.6245 L 5741.458 5000.6245 L 5741.458 5159.3745 L 5741.458 5344.583 L 5609.1665 5344.583 L 5476.8745 5318.1245 L 5476.8745 5318.1245 Q 5450.4165 5318.1245 5450.4165 5291.6665 Q 5450.4165 5265.208 5423.958 5159.3745 L 5397.4995 5053.5415 L 5397.4995 5053.5415 L 5397.4995 5053.5415 L 5371.0415 5106.458 L 5371.0415 5185.833 L 5344.583 5185.833 Q 5318.1245 5185.833 5291.6665 5159.3745 L 5291.6665 5132.9165 L 5291.6665 5185.833 Q 5291.6665 5238.7495 5265.208 5265.208 Q 5238.7495 5318.1245 5106.458 5318.1245 L 4974.1665 5318.1245 L 4974.1665 5318.1245 Q 4974.1665 5318.1245 4947.708 5265.208 L 4921.2495 5238.7495 L 4894.7915 5238.7495 Q 4868.333 5265.208 4841.8745 5265.208 L 4815.4165 5265.208 L 4762.4995 5265.208 L 4736.0415 5265.208 L 4736.0415 5265.208 L 4709.583 5265.208 L 4709.583 5265.208 L 4709.583 5265.208 L 4709.583 5291.6665 L 4709.583 5291.6665 L 4683.1245 5291.6665 L 4683.1245 5318.1245 L 4683.1245 5318.1245 L 4709.583 5318.1245 L 4709.583 5344.583 L 4709.583 5371.0415 L 4683.1245 5371.0415 L 4683.1245 5371.0415 L 4683.1245 5397.4995 L 4709.583 5397.4995 L 4709.583 5423.958 Q 4736.0415 5476.8745 4762.4995 5476.8745 Q 4815.4165 5476.8745 4841.8745 5476.8745 L 4868.333 5476.8745 L 4841.8745 5503.333 Q 4815.4165 5529.7915 4815.4165 5556.2495 Q 4815.4165 5582.708 4815.4165 5609.1665 L 4815.4165 5635.6245 L 4762.4995 5635.6245 Q 4736.0415 5635.6245 4736.0415 5688.5415 Q 4736.0415 5741.458 4683.1245 5741.458 L 4630.208 5741.458 L 4656.6665 5794.3745 Q 4709.583 5847.2915 4709.583 5900.208 L 4709.583 5979.583 L 4736.0415 6085.4165 L 4736.0415 6191.2495 L 4603.75 6191.2495 Q 4471.458 6164.7915 4445.0 6085.4165 L 4418.5415 6006.0415 L 4392.083 6006.0415 L 4392.083 6006.0415 L 4339.1665 5979.583 L 4312.708 5979.583 L 4312.708 6006.0415 L 4286.25 6032.4995 L 4286.25 6058.958 L 4286.25 6058.958 L 4286.25 6111.8745 Q 4286.25 6138.333 4286.25 6164.7915 L 4286.25 6191.2495 L 4180.4165 6191.2495 L 4101.0415 6164.7915 L 4101.0415 6164.7915 L 4074.583 6164.7915 L 4074.583 6164.7915 L 4074.583 6164.7915 L 4074.583 6138.333 L 4074.583 6138.333 L 4048.1248 6138.333 L 4048.1248 6111.8745 L 4048.1248 6111.8745 L 4021.6665 6111.8745 L 4021.6665 6058.958 L 4021.6665 6032.4995 L 3968.7498 6032.4995 L 3942.2915 6032.4995 L 3942.2915 6032.4995 L 3942.2915 6058.958 L 3942.2915 6058.958 Q 3968.7498 6058.958 3968.7498 6111.8745 L 3968.7498 6191.2495 L 3915.833 6191.2495 L 3862.9165 6164.7915 L 3862.9165 6164.7915 L 3862.9165 6164.7915 L 3836.4583 6111.8745 L 3809.9998 6058.958 L 3809.9998 6032.4995 L 3809.9998 6006.0415 L 3783.5415 6006.0415 L 3757.0833 6006.0415 L 3757.0833 6032.4995 L 3757.0833 6032.4995 L 3730.6248 6111.8745 L 3730.6248 6191.2495 L 3704.1665 6191.2495 L 3677.7083 6164.7915 L 3677.7083 6164.7915 L 3651.2498 6164.7915 L 3651.2498 5900.208 Q 3651.2498 5609.1665 3730.6248 5609.1665 Q 3783.5415 5582.708 3862.9165 5556.2495 Q 3915.833 5503.333 3915.833 5476.8745 Q 3915.833 5423.958 3942.2915 5423.958 Q 3968.7498 5423.958 3968.7498 5318.1245 Q 3942.2915 5212.2915 3915.833 5212.2915 Q 3915.833 5185.833 3889.3748 5185.833 Q 3862.9165 5185.833 3862.9165 5000.6245 Q 3862.9165 4815.4165 3942.2915 4788.958 Q 4021.6665 4762.4995 4021.6665 4736.0415 Q 4021.6665 4709.583 3995.208 4709.583 Q 3968.7498 4683.1245 3968.7498 4656.6665 Q 3995.208 4630.208 3942.2915 4630.208 Q 3889.3748 4603.75 3889.3748 4577.2915 Q 3915.833 4550.833 3889.3748 4524.375 L 3862.9165 4497.9165 L 3862.9165 4445.0 L 3862.9165 4392.083 L 3862.9165 4365.625 L 3862.9165 4312.708 L 3836.4583 4312.708 L 3836.4583 4312.708 L 3836.4583 4286.25 L 3809.9998 4286.25 L 3809.9998 4286.25 L 3809.9998 4259.7915 L 3783.5415 4259.7915 L 3757.0833 4259.7915 L 3757.0833 4233.333 L 3757.0833 4233.333 L 3730.6248 4286.25 Q 3704.1665 4339.1665 3704.1665 4418.5415 L 3704.1665 4471.458 L 3677.7083 4206.875 Q 3677.7083 3915.833 3783.5415 3942.2915 Q 3862.9165 3968.7498 3889.3748 4153.958 Q 3915.833 4312.708 3915.833 4312.708 Q 3915.833 4339.1665 3942.2915 4365.625 z M 16589.375 4445.0 L 16562.916 4418.5415 L 16562.916 4445.0 L 16562.916 4471.458 L 16536.457 4471.458 L 16536.457 4471.458 L 16510.0 4497.9165 L 16457.082 4497.9165 L 16457.082 4206.875 Q 16483.541 3942.2915 16510.0 3942.2915 Q 16562.916 3942.2915 16562.916 4048.1248 Q 16562.916 4153.958 16615.832 4153.958 Q 16642.291 4153.958 16615.832 4206.875 Q 16615.832 4286.25 16642.291 4365.625 Q 16668.75 4471.458 16642.291 4471.458 Q 16615.832 4471.458 16589.375 4445.0 z M 6641.0415 4365.625 L 6641.0415 4471.458 L 6508.7495 4471.458 Q 6376.458 4471.458 6349.9995 4445.0 L 6349.9995 4418.5415 L 6349.9995 4312.708 Q 6349.9995 4180.4165 6402.9165 4153.958 Q 6455.833 4153.958 6455.833 4101.0415 Q 6455.833 4048.1248 6508.7495 4048.1248 Q 6535.208 4048.1248 6588.1245 4153.958 Q 6614.583 4286.25 6641.0415 4365.625 z M 12250.208 4259.7915 L 12276.666 4286.25 L 12276.666 4365.625 Q 12276.666 4471.458 12144.374 4471.458 L 12012.083 4471.458 L 11985.624 4418.5415 Q 11959.166 4392.083 11985.624 4312.708 Q 12012.083 4206.875 12038.541 4153.958 Q 12064.999 4127.5 12064.999 4101.0415 Q 12064.999 4074.583 12117.916 4048.1248 Q 12170.833 4048.1248 12197.291 4127.5 Q 12223.749 4206.875 12250.208 4259.7915 z M 14737.291 4074.583 Q 14763.749 4048.1248 14816.666 4286.25 Q 14869.583 4497.9165 14816.666 4497.9165 Q 14737.291 4471.458 14631.458 4471.458 Q 14552.083 4445.0 14552.083 4312.708 Q 14552.083 4180.4165 14604.999 4153.958 Q 14657.916 4153.958 14684.374 4101.0415 Q 14710.833 4074.583 14737.291 4074.583 z M 13969.999 4153.958 L 13996.458 4101.0415 L 14128.749 4101.0415 L 14234.583 4101.0415 L 14234.583 4365.625 L 14234.583 4656.6665 L 14208.124 4683.1245 Q 14208.124 4709.583 14155.208 4709.583 Q 14102.291 4736.0415 14102.291 4683.1245 Q 14102.291 4630.208 14128.749 4550.833 Q 14155.208 4471.458 14075.833 4445.0 Q 13969.999 4418.5415 13943.541 4312.708 Q 13917.083 4206.875 13969.999 4153.958 z M 5714.9995 4153.958 L 5741.458 4153.958 L 5873.7495 4127.5 L 6032.4995 4127.5 L 6032.4995 4365.625 Q 6032.4995 4577.2915 5979.583 4630.208 Q 5979.583 4709.583 5900.208 4736.0415 Q 5847.2915 4736.0415 5873.7495 4709.583 Q 5873.7495 4683.1245 5900.208 4577.2915 Q 5926.6665 4471.458 5820.833 4471.458 Q 5714.9995 4445.0 5714.9995 4312.708 Q 5714.9995 4180.4165 5714.9995 4153.958 z M 8043.333 4392.083 L 8122.708 4392.083 L 8122.708 4418.5415 Q 8122.708 4471.458 8016.8745 4471.458 Q 7911.041 4471.458 7884.583 4392.083 Q 7831.666 4312.708 7884.583 4233.333 Q 7911.041 4153.958 8016.8745 4153.958 Q 8122.708 4153.958 8122.708 4206.875 Q 8122.708 4286.25 8043.333 4312.708 Q 7990.416 4339.1665 7990.416 4365.625 Q 7990.416 4392.083 8043.333 4392.083 z M 8651.875 4418.5415 L 8625.416 4445.0 L 8625.416 4445.0 L 8625.416 4471.458 L 8625.416 4471.458 L 8625.416 4471.458 L 8598.958 4471.458 L 8598.958 4471.458 L 8598.958 4445.0 L 8572.5 4445.0 L 8572.5 4418.5415 L 8572.5 4392.083 L 8546.041 4392.083 L 8546.041 4365.625 L 8546.041 4365.625 L 8519.583 4365.625 L 8519.583 4259.7915 Q 8493.125 4153.958 8519.583 4153.958 Q 8572.5 4153.958 8572.5 4206.875 Q 8572.5 4233.333 8598.958 4233.333 Q 8625.416 4233.333 8651.875 4180.4165 Q 8678.333 4127.5 8731.25 4180.4165 Q 8784.166 4259.7915 8810.625 4206.875 Q 8837.083 4153.958 8863.541 4127.5 Q 8890.0 4127.5 8837.083 4312.708 Q 8810.625 4471.458 8784.166 4471.458 Q 8731.25 4445.0 8704.791 4392.083 Q 8678.333 4365.625 8678.333 4365.625 Q 8678.333 4365.625 8651.875 4418.5415 z M 10107.083 4153.958 Q 10265.833 4153.958 10265.833 4312.708 Q 10265.833 4445.0 10133.541 4445.0 Q 10001.249 4445.0 9974.791 4312.708 Q 9974.791 4153.958 10107.083 4153.958 z M 10583.333 4418.5415 L 10583.333 4365.625 L 10556.874 4365.625 Q 10556.874 4365.625 10530.416 4418.5415 Q 10503.958 4471.458 10477.499 4471.458 L 10424.583 4445.0 L 10398.124 4312.708 Q 10371.666 4153.958 10398.124 4153.958 Q 10451.041 4127.5 10477.499 4180.4165 Q 10477.499 4206.875 10530.416 4180.4165 Q 10583.333 4127.5 10583.333 4180.4165 Q 10609.791 4233.333 10636.249 4233.333 Q 10662.708 4233.333 10689.166 4180.4165 Q 10689.166 4127.5 10742.083 4153.958 Q 10768.541 4153.958 10715.624 4312.708 Q 10662.708 4471.458 10636.249 4445.0 Q 10583.333 4445.0 10583.333 4418.5415 z M 12858.749 4471.458 L 12805.833 4471.458 L 12779.374 4471.458 L 12752.916 4471.458 L 12699.999 4471.458 L 12673.541 4471.458 L 12673.541 4445.0 L 12647.083 4445.0 L 12647.083 4445.0 L 12647.083 4418.5415 L 12647.083 4418.5415 L 12647.083 4418.5415 L 12647.083 4312.708 Q 12647.083 4180.4165 12752.916 4153.958 Q 12858.749 4153.958 12858.749 4180.4165 Q 12858.749 4206.875 12779.374 4233.333 Q 12699.999 4259.7915 12726.458 4312.708 Q 12752.916 4365.625 12832.291 4392.083 Q 12911.666 4418.5415 12885.208 4445.0 Q 12885.208 4471.458 12858.749 4471.458 z M 15980.832 4312.708 L 15980.832 4445.0 L 15954.374 4445.0 Q 15954.374 4471.458 15874.999 4471.458 Q 15769.166 4471.458 15742.707 4445.0 L 15716.249 4418.5415 L 15716.249 4312.708 Q 15716.249 4180.4165 15848.541 4180.4165 Q 15980.832 4180.4165 15980.832 4312.708 z M 16245.416 4445.0 L 16139.582 4471.458 L 16113.124 4445.0 Q 16086.666 4418.5415 16113.124 4312.708 Q 16139.582 4180.4165 16245.416 4180.4165 Q 16351.249 4180.4165 16351.249 4312.708 Q 16351.249 4445.0 16245.416 4445.0 z M 11668.124 5053.5415 L 11668.124 5344.583 L 11562.291 5344.583 Q 11456.458 5318.1245 11429.999 5318.1245 Q 11377.083 5265.208 11350.624 5185.833 Q 11324.166 5079.9995 11377.083 5053.5415 Q 11403.541 5000.6245 11482.916 5000.6245 Q 11588.749 4974.1665 11588.749 4894.7915 Q 11588.749 4788.958 11641.666 4788.958 Q 11641.666 4788.958 11668.124 5053.5415 z M 6270.6245 4815.4165 Q 6297.083 4788.958 6297.083 4894.7915 Q 6323.5415 5000.6245 6349.9995 5000.6245 Q 6402.9165 5000.6245 6402.9165 5053.5415 Q 6402.9165 5079.9995 6349.9995 5079.9995 Q 6323.5415 5079.9995 6323.5415 5159.3745 Q 6349.9995 5238.7495 6376.458 5265.208 Q 6402.9165 5265.208 6402.9165 5318.1245 Q 6402.9165 5344.583 6323.5415 5318.1245 Q 6244.1665 5291.6665 6244.1665 5185.833 Q 6217.708 5079.9995 6191.2495 5079.9995 Q 6164.7915 5079.9995 6191.2495 4947.708 Q 6244.1665 4815.4165 6270.6245 4815.4165 z M 6773.333 4894.7915 L 6799.7915 4788.958 L 6826.2495 4815.4165 Q 6879.1665 4815.4165 6879.1665 4894.7915 Q 6905.6245 5000.6245 6932.083 5000.6245 Q 6958.5415 5000.6245 6932.083 5027.083 Q 6932.083 5053.5415 6905.6245 5079.9995 Q 6879.1665 5079.9995 6879.1665 5159.3745 Q 6905.6245 5238.7495 6932.083 5238.7495 Q 6958.5415 5238.7495 6958.5415 5291.6665 Q 6958.5415 5344.583 6879.1665 5318.1245 Q 6826.2495 5291.6665 6799.7915 5185.833 Q 6773.333 5079.9995 6746.8745 5053.5415 Q 6720.4165 5053.5415 6693.958 5027.083 L 6693.958 5000.6245 L 6720.4165 5000.6245 Q 6746.8745 5000.6245 6773.333 4894.7915 z M 7540.6245 5318.1245 L 7461.2495 5318.1245 L 7461.2495 5318.1245 L 7461.2495 5318.1245 L 7434.7915 5318.1245 Q 7434.7915 5318.1245 7408.333 5265.208 Q 7355.4165 5212.2915 7355.4165 5265.208 Q 7355.4165 5344.583 7328.958 5344.583 L 7302.4995 5318.1245 L 7302.4995 5318.1245 Q 7302.4995 5318.1245 7249.583 5212.2915 L 7249.583 5132.9165 L 7223.1245 5132.9165 L 7223.1245 5106.458 L 7196.6665 5106.458 L 7143.7495 5106.458 L 7143.7495 5159.3745 Q 7143.7495 5238.7495 7117.2915 5265.208 L 7117.2915 5318.1245 L 7090.833 5318.1245 L 7064.3745 5318.1245 L 7064.3745 5053.5415 Q 7064.3745 4815.4165 7090.833 4841.8745 Q 7143.7495 4841.8745 7143.7495 4947.708 Q 7143.7495 5027.083 7223.1245 5053.5415 Q 7302.4995 5079.9995 7328.958 5106.458 Q 7381.8745 5132.9165 7461.2495 5053.5415 Q 7514.1665 5000.6245 7593.5415 5000.6245 Q 7672.9165 5027.083 7646.458 5079.9995 Q 7619.9995 5159.3745 7567.083 5212.2915 Q 7514.1665 5265.208 7593.5415 5238.7495 Q 7672.9165 5212.2915 7646.458 5265.208 Q 7619.9995 5318.1245 7540.6245 5318.1245 z M 8625.416 5079.9995 Q 8651.875 5027.083 8678.333 5027.083 Q 8731.25 5027.083 8731.25 4974.1665 Q 8731.25 4894.7915 8784.166 4894.7915 Q 8810.625 4894.7915 8863.541 5053.5415 Q 8942.916 5185.833 8942.916 5265.208 Q 8942.916 5344.583 8784.166 5318.1245 Q 8651.875 5318.1245 8625.416 5212.2915 Q 8625.416 5132.9165 8625.416 5079.9995 z M 12329.583 5265.208 L 12329.583 5265.208 L 12329.583 5291.6665 L 12329.583 5291.6665 L 12303.124 5291.6665 L 12303.124 5318.1245 L 12303.124 5318.1245 L 12276.666 5318.1245 L 12276.666 5318.1245 L 12276.666 5318.1245 L 12223.749 5318.1245 L 12144.374 5318.1245 L 12117.916 5318.1245 L 12091.458 5318.1245 L 12091.458 5291.6665 L 12064.999 5291.6665 L 12064.999 5265.208 L 12064.999 5238.7495 L 12064.999 5106.458 Q 12064.999 5000.6245 12091.458 4974.1665 Q 12091.458 4947.708 12197.291 4947.708 Q 12303.124 4947.708 12303.124 5000.6245 Q 12276.666 5079.9995 12223.749 5159.3745 Q 12170.833 5212.2915 12276.666 5212.2915 Q 12329.583 5212.2915 12329.583 5238.7495 Q 12329.583 5265.208 12329.583 5265.208 z M 9419.166 5000.6245 L 9445.624 4947.708 L 9498.541 5027.083 Q 9524.999 5079.9995 9577.916 5132.9165 Q 9604.374 5159.3745 9683.749 5079.9995 Q 9736.666 5000.6245 9763.124 5000.6245 Q 9789.583 5000.6245 9710.208 5159.3745 Q 9630.833 5344.583 9630.833 5371.0415 L 9630.833 5397.4995 L 9604.374 5423.958 Q 9577.916 5450.4165 9577.916 5476.8745 Q 9577.916 5529.7915 9524.999 5529.7915 Q 9498.541 5529.7915 9524.999 5450.4165 Q 9524.999 5344.583 9472.083 5185.833 Q 9419.166 5027.083 9419.166 5000.6245 z M 10345.208 5265.208 L 10265.833 5318.1245 L 10239.374 5291.6665 Q 10212.916 5291.6665 10212.916 5159.3745 Q 10212.916 5027.083 10239.374 5000.6245 Q 10239.374 4974.1665 10318.749 4947.708 Q 10398.124 4947.708 10424.583 5000.6245 Q 10424.583 5053.5415 10371.666 5053.5415 Q 10292.291 5053.5415 10292.291 5132.9165 Q 10292.291 5212.2915 10371.666 5212.2915 Q 10424.583 5212.2915 10345.208 5265.208 z M 12541.249 5212.2915 L 12541.249 5318.1245 L 12514.791 5318.1245 L 12514.791 5318.1245 L 12488.333 5318.1245 L 12461.874 5318.1245 L 12461.874 5318.1245 L 12435.416 5318.1245 L 12435.416 5291.6665 L 12435.416 5265.208 L 12435.416 5265.208 L 12435.416 5238.7495 L 12461.874 5106.458 Q 12461.874 4947.708 12567.708 5000.6245 Q 12673.541 5000.6245 12699.999 5027.083 Q 12752.916 5053.5415 12752.916 5185.833 Q 12752.916 5318.1245 12726.458 5318.1245 Q 12699.999 5318.1245 12647.083 5212.2915 Q 12620.624 5079.9995 12594.166 5079.9995 Q 12541.249 5079.9995 12541.249 5212.2915 z M 6085.4165 5344.583 L 6032.4995 5344.583 L 6032.4995 5238.7495 Q 6032.4995 5132.9165 5979.583 5106.458 L 5926.6665 5106.458 L 5926.6665 5212.2915 Q 5926.6665 5344.583 5873.7495 5344.583 Q 5847.2915 5318.1245 5847.2915 5318.1245 L 5820.833 5318.1245 L 5820.833 5159.3745 Q 5820.833 5000.6245 5873.7495 5000.6245 Q 5900.208 5000.6245 6006.0415 5027.083 Q 6085.4165 5079.9995 6111.8745 5212.2915 Q 6138.333 5344.583 6085.4165 5344.583 z M 9128.125 5212.2915 L 9101.666 5318.1245 L 9101.666 5318.1245 L 9101.666 5318.1245 L 9075.208 5318.1245 L 9048.75 5318.1245 L 9048.75 5318.1245 L 9048.75 5318.1245 L 9022.291 5159.3745 Q 9022.291 4974.1665 9154.583 5000.6245 Q 9260.416 5000.6245 9286.875 5079.9995 Q 9313.333 5159.3745 9339.791 5265.208 Q 9339.791 5344.583 9313.333 5344.583 Q 9260.416 5344.583 9233.958 5238.7495 Q 9207.5 5106.458 9181.041 5106.458 Q 9154.583 5079.9995 9128.125 5212.2915 z M 5185.833 5900.208 L 5185.833 6191.2495 L 5106.458 6191.2495 Q 5027.083 6217.708 4974.1665 6191.2495 L 4894.7915 6164.7915 L 4868.333 6138.333 Q 4868.333 6111.8745 4868.333 6006.0415 Q 4868.333 5873.7495 4974.1665 5847.2915 Q 5079.9995 5794.3745 5132.9165 5688.5415 Q 5132.9165 5609.1665 5159.3745 5635.6245 Q 5185.833 5635.6245 5185.833 5900.208 z M 10451.041 5635.6245 L 10451.041 5635.6245 L 10477.499 5609.1665 Q 10530.416 5609.1665 10530.416 5741.458 Q 10556.874 5847.2915 10609.791 5847.2915 Q 10662.708 5794.3745 10662.708 5847.2915 Q 10636.249 5900.208 10636.249 5953.1245 Q 10636.249 6032.4995 10689.166 6111.8745 Q 10689.166 6191.2495 10689.166 6191.2495 Q 10662.708 6217.708 10636.249 6191.2495 L 10609.791 6191.2495 L 10609.791 6164.7915 L 10583.333 6138.333 L 10583.333 6111.8745 L 10583.333 6085.4165 L 10556.874 6085.4165 L 10556.874 6058.958 L 10556.874 6058.958 L 10530.416 6058.958 L 10530.416 6111.8745 L 10530.416 6191.2495 L 10503.958 6191.2495 L 10503.958 6217.708 L 10503.958 6217.708 L 10477.499 6217.708 L 10477.499 6217.708 L 10477.499 6217.708 L 10451.041 6191.2495 L 10424.583 6191.2495 L 10424.583 5900.208 Q 10424.583 5635.6245 10451.041 5635.6245 z M 7223.1245 6164.7915 L 7170.208 6164.7915 L 7170.208 6164.7915 L 7143.7495 6164.7915 L 7143.7495 6164.7915 L 7143.7495 6164.7915 L 7117.2915 6191.2495 L 7090.833 6191.2495 L 7090.833 5926.6665 Q 7117.2915 5635.6245 7143.7495 5741.458 Q 7143.7495 5847.2915 7249.583 5873.7495 Q 7328.958 5900.208 7355.4165 5979.583 Q 7355.4165 6058.958 7355.4165 6111.8745 Q 7328.958 6164.7915 7302.4995 6164.7915 Q 7276.0415 6164.7915 7223.1245 6164.7915 z M 9472.083 6138.333 L 9472.083 6164.7915 L 9445.624 6164.7915 L 9419.166 6164.7915 L 9366.249 6164.7915 L 9313.333 6164.7915 L 9286.875 6164.7915 L 9260.416 6164.7915 L 9233.958 6191.2495 L 9207.5 6191.2495 L 9207.5 5926.6665 Q 9207.5 5662.083 9233.958 5662.083 Q 9260.416 5662.083 9260.416 5767.9165 Q 9286.875 5847.2915 9366.249 5873.7495 Q 9472.083 5900.208 9472.083 6006.0415 Q 9472.083 6138.333 9472.083 6138.333 z M 8096.2495 6006.0415 L 8096.2495 6058.958 L 8122.708 6111.8745 L 8122.708 6191.2495 L 8043.333 6191.2495 Q 7990.416 6217.708 7911.041 6191.2495 L 7831.666 6164.7915 L 7831.666 6032.4995 Q 7831.666 5900.208 7858.1245 5873.7495 Q 7884.583 5847.2915 7911.041 5794.3745 Q 7937.4995 5741.458 7990.416 5767.9165 Q 8043.333 5794.3745 8043.333 5847.2915 Q 8096.2495 5926.6665 8096.2495 6006.0415 z M 6191.2495 6058.958 L 6191.2495 6349.9995 L 6164.7915 6376.458 Q 6138.333 6402.9165 6085.4165 6429.3745 Q 6032.4995 6429.3745 6032.4995 6402.9165 Q 6006.0415 6376.458 6032.4995 6376.458 Q 6058.958 6376.458 6085.4165 6297.083 Q 6085.4165 6217.708 6006.0415 6191.2495 Q 5926.6665 6164.7915 5900.208 6032.4995 L 5873.7495 5900.208 L 5900.208 5900.208 L 5900.208 5900.208 L 5900.208 5873.7495 L 5926.6665 5873.7495 L 5926.6665 5847.2915 Q 5953.1245 5847.2915 6085.4165 5820.833 Q 6191.2495 5794.3745 6191.2495 6058.958 z M 10186.458 6164.7915 L 10080.624 6164.7915 L 10054.166 6111.8745 Q 10001.249 6058.958 10027.708 5979.583 Q 10054.166 5900.208 10107.083 5847.2915 Q 10133.541 5847.2915 10212.916 5847.2915 Q 10318.749 5873.7495 10318.749 6006.0415 Q 10318.749 6111.8745 10292.291 6138.333 Q 10292.291 6164.7915 10186.458 6164.7915 z M 5767.9165 6217.708 L 5714.9995 6191.2495 L 5714.9995 6085.4165 Q 5688.5415 5979.583 5662.083 5979.583 Q 5609.1665 5979.583 5609.1665 6085.4165 Q 5609.1665 6191.2495 5556.2495 6191.2495 Q 5529.7915 6191.2495 5529.7915 6006.0415 Q 5529.7915 5847.2915 5635.6245 5873.7495 Q 5741.458 5900.208 5794.3745 6032.4995 Q 5820.833 6164.7915 5820.833 6191.2495 Q 5820.833 6217.708 5767.9165 6217.708 z M 9948.333 6006.0415 L 9948.333 6058.958 L 9921.874 6085.4165 Q 9895.416 6111.8745 9895.416 6138.333 Q 9895.416 6164.7915 9789.583 6164.7915 L 9657.291 6164.7915 L 9630.833 6058.958 Q 9630.833 5926.6665 9657.291 5900.208 Q 9683.749 5847.2915 9789.583 5873.7495 Q 9895.416 5873.7495 9921.874 5900.208 Q 9948.333 5953.1245 9948.333 6006.0415 z M 13202.708 6482.2915 Q 13202.708 6376.458 13229.166 6376.458 Q 13282.083 6376.458 13282.083 6455.833 Q 13308.541 6535.208 13255.624 6561.6665 Q 13202.708 6588.1245 13202.708 6482.2915 z M 2566.4583 11668.124 L 2804.5833 11773.958 L 2883.9583 11800.416 L 2963.3333 11826.874 L 2963.3333 11826.874 L 2963.3333 11826.874 L 2989.7915 11826.874 L 2989.7915 11826.874 L 2963.3333 11853.333 L 2936.8748 11879.791 L 2831.0415 11879.791 Q 2725.2083 11879.791 2487.0833 11826.874 Q 2222.5 11773.958 2010.8333 11615.208 Q 1799.1666 11482.916 1772.7083 11429.999 Q 1746.2499 11403.541 1640.4166 11191.874 Q 1534.5833 11006.666 1508.1249 10662.708 Q 1481.6666 10318.749 1534.5833 10186.458 Q 1587.4999 10054.166 1693.3333 9868.958 Q 1799.1666 9683.749 1984.3749 9551.458 Q 2169.5833 9392.708 2328.3333 9339.791 Q 2487.0833 9286.875 2725.2083 9260.416 Q 2963.3333 9233.958 3122.0833 9286.875 Q 3280.8333 9339.791 3069.1665 9366.249 Q 2857.4998 9392.708 2645.8333 9445.624 Q 2407.7083 9551.458 2275.4165 9657.291 Q 2169.5833 9763.124 2037.2915 10001.249 Q 1904.9999 10239.374 1904.9999 10556.874 Q 1904.9999 10900.833 2010.8333 11086.041 Q 2063.75 11297.708 2196.0415 11403.541 Q 2328.3333 11535.833 2566.4583 11668.124 z M 12805.833 15160.624 Q 12832.291 15160.624 12885.208 15160.624 Q 12911.666 15160.624 12911.666 15213.541 Q 12911.666 15292.916 12858.749 15292.916 Q 12832.291 15292.916 12805.833 15239.999 Q 12805.833 15187.083 12805.833 15160.624 z M 1719.7916 15663.332 Q 1746.2499 15663.332 1746.2499 15663.332 Q 1746.2499 15689.791 1746.2499 15689.791 Q 1719.7916 15689.791 1719.7916 15663.332 z M 11615.208 16801.041 L 11615.208 16827.5 L 11615.208 16827.5 Q 11588.749 16827.5 11588.749 16853.957 L 11588.749 16853.957 L 11588.749 16853.957 Q 11588.749 16853.957 11562.291 16880.416 Q 11562.291 16906.875 11535.833 16906.875 L 11482.916 16906.875 L 11482.916 16880.416 L 11482.916 16880.416 L 11456.458 16853.957 L 11429.999 16827.5 L 11429.999 16827.5 L 11429.999 16801.041 L 11429.999 16801.041 L 11429.999 16801.041 L 11403.541 16748.125 L 11377.083 16721.666 L 11377.083 16695.207 L 11377.083 16642.291 L 11429.999 16536.457 Q 11482.916 16430.625 11562.291 16430.625 Q 11641.666 16430.625 11773.958 16510.0 Q 11906.249 16589.375 11747.499 16695.207 Q 11615.208 16774.582 11615.208 16801.041 z M 10345.208 17145.0 Q 10371.666 17145.0 10371.666 17145.0 Q 10371.666 17171.457 10371.666 17171.457 Q 10345.208 17171.457 10345.208 17145.0 z" svg:height="190.76457mm" draw:style-name="style-74" svg:viewBox="0.0 0.0 17303.75 19076.457" svg:width="173.03749mm" svg:x="20.108332mm" svg:y="18.256248mm"/>
          <draw:path svg:d="M 238.12498 132.29166 L 264.5833 26.458332 L 264.5833 26.458332 L 264.5833 26.458332 L 264.5833 0.0 L 264.5833 0.0 L 291.04166 0.0 L 291.04166 26.458332 L 317.49997 26.458332 L 343.9583 26.458332 L 343.9583 185.20833 L 343.9583 370.41666 L 211.66666 370.41666 L 79.37499 343.9583 L 79.37499 343.9583 Q 52.916664 343.9583 52.916664 317.49997 Q 52.916664 291.04166 26.458332 185.20833 L 0.0 79.37499 L 0.0 79.37499 L 0.0 52.916664 L 0.0 26.458332 Q 0.0 0.0 26.458332 26.458332 Q 52.916664 26.458332 105.83333 132.29166 Q 132.29166 238.12498 185.20833 264.5833 Q 238.12498 264.5833 238.12498 132.29166 z" svg:height="3.7041664mm" draw:style-name="style-75" svg:viewBox="0.0 0.0 343.9583 370.41666" svg:width="3.439583mm" svg:x="74.08333mm" svg:y="67.99791mm"/>
          <draw:path svg:d="M 26.458332 0.0 L 26.458332 0.0 L 79.37499 0.0 Q 132.29166 0.0 158.74998 52.916664 Q 158.74998 79.37499 185.20833 79.37499 L 185.20833 79.37499 L 211.66666 79.37499 L 238.12498 79.37499 L 238.12498 132.29166 Q 211.66666 185.20833 185.20833 185.20833 L 132.29166 185.20833 L 105.83333 185.20833 Q 79.37499 211.66666 52.916664 238.12498 L 52.916664 264.5833 L 26.458332 264.5833 L 0.0 264.5833 L 0.0 238.12498 L 0.0 211.66666 L 0.0 105.83333 Q 26.458332 0.0 26.458332 0.0 z" svg:height="2.6458333mm" draw:style-name="style-76" svg:viewBox="0.0 0.0 238.12498 264.5833" svg:width="2.38125mm" svg:x="142.08124mm" svg:y="232.56874mm"/>
          <draw:path svg:d="M 0.0 105.83333 Q 26.458332 0.0 79.37499 0.0 Q 132.29166 0.0 132.29166 79.37499 Q 132.29166 185.20833 158.74998 185.20833 Q 185.20833 211.66666 211.66666 238.12498 Q 211.66666 291.04166 185.20833 291.04166 Q 132.29166 317.49997 158.74998 396.87497 Q 158.74998 502.7083 105.83333 449.79166 Q 26.458332 423.3333 26.458332 317.49997 Q -26.458332 211.66666 0.0 105.83333 z" svg:height="4.497916mm" draw:style-name="style-77" svg:viewBox="0.0 0.0 211.66666 449.79166" svg:width="2.1166666mm" svg:x="68.52708mm" svg:y="49.47708mm"/>
          <draw:path svg:d="M 370.41666 52.916664 L 396.87497 0.0 L 396.87497 0.0 L 396.87497 26.458332 L 396.87497 26.458332 L 423.3333 26.458332 L 423.3333 79.37499 L 423.3333 158.74998 L 423.3333 185.20833 Q 396.87497 185.20833 370.41666 211.66666 Q 370.41666 238.12498 343.9583 343.9583 L 343.9583 449.79166 L 317.49997 449.79166 Q 291.04166 449.79166 291.04166 476.24997 L 264.5833 476.24997 L 264.5833 476.24997 L 264.5833 502.7083 L 211.66666 502.7083 L 185.20833 502.7083 L 158.74998 529.1666 L 132.29166 529.1666 L 132.29166 529.1666 Q 132.29166 502.7083 105.83333 502.7083 Q 79.37499 502.7083 79.37499 476.24997 Q 79.37499 449.79166 52.916664 449.79166 Q 26.458332 449.79166 0.0 396.87497 Q 0.0 343.9583 79.37499 264.5833 Q 158.74998 185.20833 238.12498 211.66666 Q 317.49997 238.12498 317.49997 185.20833 Q 317.49997 105.83333 370.41666 52.916664 z" svg:height="5.2916665mm" draw:style-name="style-78" svg:viewBox="0.0 0.0 423.3333 529.1666" svg:width="4.233333mm" svg:x="168.80415mm" svg:y="234.15623mm"/>
          <draw:path svg:d="M 687.9166 52.916664 L 767.2916 0.0 L 793.74994 0.0 L 820.2083 0.0 L 926.0416 52.916664 Q 1031.875 79.37499 1031.875 211.66666 Q 1058.3333 317.49997 1190.6249 317.49997 Q 1296.4583 317.49997 1375.8333 370.41666 Q 1455.2083 423.3333 1455.2083 396.87497 Q 1455.2083 396.87497 1481.6666 396.87497 L 1481.6666 396.87497 L 1481.6666 476.24997 Q 1481.6666 529.1666 1508.1249 529.1666 L 1534.5833 529.1666 L 1508.1249 529.1666 Q 1481.6666 555.625 1481.6666 661.4583 Q 1481.6666 740.8333 1561.0416 793.74994 Q 1640.4166 846.6666 1666.8749 873.12494 L 1666.8749 873.12494 L 1666.8749 899.5833 L 1666.8749 926.0416 L 1666.8749 1111.25 Q 1666.8749 1269.9999 1746.2499 1322.9166 Q 1825.6249 1349.3749 1825.6249 1375.8333 Q 1825.6249 1428.7499 1825.6249 1534.5833 L 1825.6249 1640.4166 L 1825.6249 1640.4166 L 1825.6249 1640.4166 L 1825.6249 1666.8749 L 1825.6249 1666.8749 L 1799.1666 1666.8749 L 1799.1666 1693.3333 L 1799.1666 1693.3333 L 1772.7083 1693.3333 L 1772.7083 1693.3333 L 1772.7083 1693.3333 L 1719.7916 1719.7916 L 1693.3333 1746.2499 L 1666.8749 1746.2499 L 1666.8749 1746.2499 L 1640.4166 1719.7916 L 1613.9583 1719.7916 L 1613.9583 1693.3333 L 1613.9583 1666.8749 L 1587.4999 1666.8749 L 1587.4999 1640.4166 L 1508.1249 1640.4166 L 1455.2083 1640.4166 L 1455.2083 1666.8749 Q 1455.2083 1693.3333 1402.2916 1693.3333 Q 1349.3749 1693.3333 1349.3749 1640.4166 Q 1375.8333 1613.9583 1296.4583 1640.4166 L 1243.5416 1640.4166 L 1190.6249 1640.4166 L 1164.1666 1640.4166 L 1164.1666 1640.4166 L 1190.6249 1640.4166 L 1190.6249 1640.4166 L 1190.6249 1640.4166 L 1190.6249 1613.9583 L 1190.6249 1613.9583 L 1217.0833 1613.9583 Q 1217.0833 1587.4999 1243.5416 1587.4999 L 1296.4583 1561.0416 L 1296.4583 1534.5833 L 1296.4583 1508.1249 L 1269.9999 1508.1249 L 1269.9999 1508.1249 L 1269.9999 1508.1249 Q 1269.9999 1481.6666 1243.5416 1481.6666 Q 1190.6249 1455.2083 1217.0833 1428.7499 Q 1243.5416 1428.7499 1190.6249 1375.8333 Q 1137.7083 1349.3749 1164.1666 1269.9999 L 1190.6249 1217.0833 L 1243.5416 1217.0833 Q 1269.9999 1217.0833 1296.4583 1164.1666 L 1296.4583 1111.25 L 1269.9999 1111.25 L 1243.5416 1111.25 L 1243.5416 1111.25 Q 1217.0833 1111.25 1217.0833 1084.7916 Q 1190.6249 1031.875 1137.7083 1031.875 L 1084.7916 1031.875 L 1084.7916 1005.4166 Q 1084.7916 1005.4166 1084.7916 952.49994 Q 1084.7916 926.0416 1031.875 926.0416 L 952.49994 926.0416 L 926.0416 926.0416 Q 899.5833 952.49994 873.12494 899.5833 Q 873.12494 873.12494 767.2916 899.5833 L 661.4583 899.5833 L 661.4583 899.5833 Q 661.4583 899.5833 634.99994 846.6666 Q 634.99994 793.74994 608.5416 793.74994 Q 582.0833 793.74994 582.0833 740.8333 Q 582.0833 687.9166 555.625 687.9166 Q 529.1666 687.9166 502.7083 740.8333 Q 502.7083 767.2916 370.41666 687.9166 L 238.12498 634.99994 L 238.12498 634.99994 Q 238.12498 634.99994 211.66666 608.5416 Q 185.20833 582.0833 185.20833 529.1666 Q 158.74998 476.24997 79.37499 476.24997 L 0.0 449.79166 L 0.0 423.3333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05.83333 185.20833 L 132.29166 185.20833 L 132.29166 158.74998 L 158.74998 158.74998 L 185.20833 158.74998 L 291.04166 185.20833 Q 396.87497 211.66666 449.79166 238.12498 Q 476.24997 264.5833 476.24997 291.04166 L 502.7083 291.04166 L 502.7083 264.5833 Q 502.7083 211.66666 555.625 158.74998 Q 608.5416 79.37499 687.9166 52.916664 z" svg:height="17.4625mm" draw:style-name="style-79" svg:viewBox="0.0 0.0 1825.6249 1746.2499" svg:width="18.256248mm" svg:x="131.49791mm" svg:y="222.24998mm"/>
          <draw:path svg:d="M 105.83333 238.12498 L 132.29166 158.74998 L 185.20833 79.37499 Q 264.5833 26.458332 317.49997 0.0 Q 370.41666 -26.458332 396.87497 0.0 Q 396.87497 26.458332 396.87497 79.37499 Q 396.87497 132.29166 343.9583 158.74998 Q 291.04166 185.20833 291.04166 238.12498 Q 264.5833 317.49997 343.9583 317.49997 Q 423.3333 317.49997 423.3333 396.87497 Q 423.3333 476.24997 343.9583 476.24997 Q 291.04166 476.24997 291.04166 502.7083 Q 291.04166 555.625 370.41666 582.0833 Q 449.79166 608.5416 423.3333 661.4583 Q 396.87497 714.37494 291.04166 714.37494 Q 185.20833 687.9166 158.74998 582.0833 Q 105.83333 476.24997 52.916664 449.79166 Q 26.458332 449.79166 0.0 396.87497 Q 0.0 317.49997 26.458332 317.49997 Q 79.37499 317.49997 105.83333 238.12498 z" svg:height="7.1437497mm" draw:style-name="style-80" svg:viewBox="0.0 0.0 423.3333 714.37494" svg:width="4.233333mm" svg:x="77.52291mm" svg:y="30.427082mm"/>
          <draw:path svg:d="M 158.74998 502.7083 L 26.458332 238.12498 L 26.458332 211.66666 L 26.458332 158.74998 L 0.0 105.83333 L 0.0 79.37499 L 26.458332 79.37499 L 79.37499 52.916664 L 105.83333 52.916664 L 132.29166 52.916664 L 132.29166 26.458332 L 132.29166 26.458332 L 158.74998 26.458332 L 158.74998 52.916664 L 158.74998 52.916664 L 185.20833 52.916664 L 211.66666 158.74998 Q 238.12498 238.12498 264.5833 264.5833 L 291.04166 291.04166 L 291.04166 291.04166 L 291.04166 317.49997 L 291.04166 317.49997 L 291.04166 317.49997 L 317.49997 317.49997 L 317.49997 317.49997 L 317.49997 291.04166 L 343.9583 291.04166 L 343.9583 264.5833 L 343.9583 238.12498 L 370.41666 211.66666 Q 396.87497 185.20833 423.3333 105.83333 Q 449.79166 0.0 476.24997 0.0 Q 502.7083 0.0 555.625 158.74998 Q 608.5416 317.49997 634.99994 317.49997 Q 661.4583 317.49997 714.37494 211.66666 Q 740.8333 79.37499 820.2083 105.83333 Q 899.5833 105.83333 899.5833 132.29166 Q 926.0416 158.74998 793.74994 476.24997 Q 661.4583 793.74994 634.99994 793.74994 Q 608.5416 793.74994 555.625 634.99994 Q 476.24997 476.24997 396.87497 634.99994 Q 317.49997 793.74994 291.04166 793.74994 Q 264.5833 793.74994 158.74998 502.7083 z" svg:height="7.9374995mm" draw:style-name="style-81" svg:viewBox="0.0 0.0 899.5833 793.74994" svg:width="8.995832mm" svg:x="87.57708mm" svg:y="29.633331mm"/>
          <draw:path svg:d="M 5503.333 0.0 L 5503.333 0.0 L 5529.7915 211.66666 Q 5529.7915 423.3333 5529.7915 634.99994 Q 5529.7915 820.2083 5529.7915 2539.9998 Q 5529.7915 4233.333 5476.8745 4365.625 Q 5450.4165 4497.9165 5423.958 4497.9165 Q 5397.4995 4497.9165 5371.0415 4550.833 Q 5344.583 4630.208 5318.1245 4656.6665 Q 5265.208 4656.6665 5265.208 4709.583 Q 5238.7495 4762.4995 5053.5415 4815.4165 Q 4868.333 4868.333 4762.4995 4868.333 Q 4630.208 4868.333 4630.208 4894.7915 Q 4603.75 4921.2495 3809.9998 4974.1665 Q 3016.2498 4974.1665 2963.3333 4974.1665 Q 2910.4165 4974.1665 1613.9583 4974.1665 Q 343.9583 4974.1665 238.12498 5000.6245 Q 105.83333 5027.083 79.37499 5000.6245 L 26.458332 5000.6245 L 26.458332 5000.6245 L 26.458332 4974.1665 L 79.37499 4974.1665 L 105.83333 4974.1665 L 105.83333 4947.708 L 79.37499 4947.708 L 79.37499 4947.708 L 79.37499 4921.2495 L 26.458332 4921.2495 L 0.0 4921.2495 L 26.458332 4894.7915 Q 79.37499 4894.7915 52.916664 4868.333 Q 26.458332 4815.4165 52.916664 4815.4165 Q 79.37499 4788.958 79.37499 4762.4995 Q 79.37499 4736.0415 105.83333 4736.0415 Q 132.29166 4736.0415 105.83333 4683.1245 Q 79.37499 4630.208 158.74998 4603.75 Q 211.66666 4577.2915 211.66666 4550.833 Q 238.12498 4524.375 291.04166 4497.9165 Q 396.87497 4471.458 343.9583 4445.0 Q 317.49997 4445.0 343.9583 4392.083 Q 396.87497 4312.708 396.87497 4233.333 Q 396.87497 4127.5 449.79166 4127.5 Q 502.7083 4127.5 555.625 4127.5 Q 634.99994 4074.583 608.5416 4048.1248 Q 608.5416 3995.208 608.5416 3968.7498 L 608.5416 3915.833 L 714.37494 3915.833 Q 820.2083 3942.2915 873.12494 3942.2915 Q 873.12494 3942.2915 899.5833 3915.833 Q 899.5833 3889.3748 1031.875 3915.833 Q 1164.1666 3915.833 1190.6249 3889.3748 Q 1243.5416 3862.9165 1217.0833 3809.9998 Q 1217.0833 3757.0833 1269.9999 3730.6248 Q 1349.3749 3704.1665 1349.3749 3677.7083 Q 1402.2916 3651.2498 1428.7499 3651.2498 Q 1455.2083 3624.7915 1455.2083 3545.4165 Q 1481.6666 3492.4998 1508.1249 3439.5833 Q 1534.5833 3386.6665 1719.7916 3333.7498 Q 1904.9999 3280.8333 1984.3749 3254.3748 L 2063.75 3227.9165 L 2090.2083 3227.9165 L 2116.6665 3227.9165 L 2116.6665 3201.4583 L 2090.2083 3201.4583 L 2090.2083 3201.4583 Q 2090.2083 3174.9998 2037.2915 3174.9998 L 1957.9165 3122.0833 L 1957.9165 3122.0833 L 1957.9165 3122.0833 L 2910.4165 3095.6248 Q 3862.9165 3069.1665 3862.9165 3069.1665 Q 3889.3748 3069.1665 3889.3748 2910.4165 L 3889.3748 2725.2083 L 3889.3748 2698.7498 Q 3889.3748 2698.7498 3862.9165 2698.7498 L 3862.9165 2698.7498 L 3862.9165 2672.2915 Q 3889.3748 2645.8333 3889.3748 2619.3748 L 3889.3748 2592.9165 L 3889.3748 2434.1665 Q 3889.3748 2248.9583 3862.9165 1957.9165 L 3862.9165 1693.3333 L 3862.9165 1693.3333 Q 3889.3748 1666.8749 3862.9165 1481.6666 L 3862.9165 1296.4583 L 3862.9165 1005.4166 L 3862.9165 714.37494 L 3889.3748 714.37494 L 3889.3748 687.9166 L 3889.3748 687.9166 L 3889.3748 687.9166 L 3915.833 687.9166 L 3915.833 687.9166 L 3915.833 661.4583 L 3942.2915 661.4583 L 3942.2915 687.9166 L 3942.2915 740.8333 L 3968.7498 740.8333 L 3968.7498 740.8333 L 3968.7498 714.37494 L 3995.208 714.37494 L 3995.208 687.9166 Q 3995.208 634.99994 4074.583 529.1666 Q 4153.958 449.79166 4127.5 423.3333 L 4127.5 370.41666 L 4153.958 370.41666 L 4180.4165 370.41666 L 4180.4165 396.87497 Q 4180.4165 423.3333 4206.875 423.3333 Q 4233.333 423.3333 4259.7915 449.79166 Q 4286.25 476.24997 4312.708 449.79166 Q 4365.625 396.87497 4365.625 423.3333 Q 4365.625 449.79166 4418.5415 449.79166 Q 4445.0 449.79166 4445.0 423.3333 Q 4445.0 396.87497 4497.9165 423.3333 Q 4550.833 423.3333 4577.2915 370.41666 Q 4603.75 317.49997 4630.208 317.49997 Q 4683.1245 317.49997 4894.7915 343.9583 Q 5079.9995 370.41666 5053.5415 317.49997 Q 5027.083 264.5833 5106.458 264.5833 Q 5159.3745 264.5833 5132.9165 238.12498 Q 5106.458 211.66666 5159.3745 105.83333 Q 5185.833 26.458332 5344.583 0.0 Q 5476.8745 0.0 5503.333 0.0 z" svg:height="50.00625mm" draw:style-name="style-82" svg:viewBox="0.0 0.0 5529.7915 5000.6245" svg:width="55.297913mm" svg:x="157.42708mm" svg:y="262.46664mm"/>
          <draw:path svg:d="M 714.37494 52.916664 L 846.6666 0.0 L 1031.875 26.458332 Q 1243.5416 79.37499 1508.1249 211.66666 Q 1799.1666 343.9583 1825.6249 370.41666 L 1878.5416 396.87497 L 1931.4583 396.87497 L 1957.9165 396.87497 L 1957.9165 423.3333 Q 1957.9165 449.79166 1957.9165 767.2916 Q 1984.3749 1058.3333 2090.2083 1455.2083 Q 2196.0415 1852.0833 2407.7083 2222.5 Q 2619.3748 2592.9165 2857.4998 2883.9583 Q 3122.0833 3148.5415 3201.4583 3201.4583 Q 3254.3748 3254.3748 3254.3748 3280.8333 L 3254.3748 3280.8333 L 3280.8333 3280.8333 L 3280.8333 3307.2915 L 3307.2915 3307.2915 L 3333.7498 3307.2915 L 3333.7498 3333.7498 L 3360.2083 3333.7498 L 3360.2083 3333.7498 L 3360.2083 3360.2083 L 3360.2083 3360.2083 L 3360.2083 3360.2083 L 3386.6665 3360.2083 L 3386.6665 3360.2083 L 3386.6665 3386.6665 L 3413.1248 3386.6665 L 3413.1248 3413.1248 L 3413.1248 3439.5833 L 3280.8333 3439.5833 L 3148.5415 3413.1248 L 3095.6248 3413.1248 Q 3069.1665 3413.1248 2831.0415 3227.9165 Q 2566.4583 3069.1665 2487.0833 3042.7083 Q 2381.2498 2989.7915 2248.9583 2936.8748 Q 2090.2083 2883.9583 1852.0833 2672.2915 L 1613.9583 2487.0833 L 1587.4999 2487.0833 L 1587.4999 2460.6248 L 1587.4999 2460.6248 L 1561.0416 2460.6248 L 1561.0416 2460.6248 L 1561.0416 2460.6248 L 1561.0416 2434.1665 L 1561.0416 2434.1665 L 1534.5833 2434.1665 L 1534.5833 2407.7083 L 1534.5833 2407.7083 L 1508.1249 2407.7083 L 1508.1249 2407.7083 L 1508.1249 2407.7083 L 1481.6666 2381.2498 L 1455.2083 2381.2498 L 1402.2916 2672.2915 Q 1349.3749 2963.3333 1322.9166 3069.1665 Q 1269.9999 3201.4583 1190.6249 3307.2915 Q 1111.25 3413.1248 661.4583 3466.0415 Q 238.12498 3518.9583 158.74998 3466.0415 Q 79.37499 3439.5833 52.916664 3386.6665 Q 26.458332 3333.7498 26.458332 3333.7498 L 26.458332 3333.7498 L 26.458332 3307.2915 Q 26.458332 3254.3748 0.0 2883.9583 Q -26.458332 2487.0833 26.458332 2301.875 Q 26.458332 2090.2083 158.74998 1508.1249 L 264.5833 952.49994 L 264.5833 952.49994 L 291.04166 952.49994 L 291.04166 873.12494 Q 291.04166 820.2083 370.41666 555.625 Q 449.79166 317.49997 502.7083 211.66666 Q 555.625 132.29166 714.37494 52.916664 z" svg:height="34.660416mm" draw:style-name="style-83" svg:viewBox="0.0 0.0 3413.1248 3466.0415" svg:width="34.13125mm" svg:x="34.660416mm" svg:y="230.45207mm"/>
          <draw:path svg:d="M 687.9166 79.37499 L 687.9166 79.37499 L 714.37494 317.49997 Q 714.37494 582.0833 714.37494 634.99994 Q 714.37494 714.37494 714.37494 767.2916 Q 714.37494 793.74994 767.2916 846.6666 Q 820.2083 873.12494 846.6666 952.49994 Q 846.6666 1058.3333 820.2083 1058.3333 Q 793.74994 1058.3333 820.2083 1164.1666 Q 820.2083 1269.9999 820.2083 1296.4583 Q 793.74994 1322.9166 820.2083 1322.9166 Q 846.6666 1322.9166 846.6666 1455.2083 Q 820.2083 1587.4999 846.6666 1613.9583 Q 846.6666 1640.4166 820.2083 1640.4166 Q 793.74994 1640.4166 793.74994 1666.8749 Q 793.74994 1693.3333 740.8333 1746.2499 Q 687.9166 1799.1666 687.9166 1852.0833 Q 661.4583 1931.4583 661.4583 2143.125 Q 608.5416 2354.7915 608.5416 2566.4583 Q 608.5416 2778.1248 582.0833 2778.1248 Q 555.625 2778.1248 555.625 2804.5833 Q 555.625 2831.0415 502.7083 2857.4998 Q 449.79166 2910.4165 449.79166 3016.2498 Q 396.87497 3122.0833 370.41666 3174.9998 Q 343.9583 3254.3748 317.49997 3333.7498 Q 317.49997 3413.1248 291.04166 3413.1248 Q 238.12498 3413.1248 238.12498 3492.4998 L 238.12498 3598.3333 L 211.66666 3598.3333 L 211.66666 3598.3333 L 185.20833 3624.7915 L 158.74998 3651.2498 L 158.74998 3651.2498 L 132.29166 3651.2498 L 132.29166 3651.2498 L 132.29166 3651.2498 L 132.29166 3677.7083 L 132.29166 3677.7083 L 105.83333 3677.7083 L 105.83333 3651.2498 L 105.83333 3651.2498 L 79.37499 3651.2498 L 79.37499 3651.2498 L 79.37499 3651.2498 L 79.37499 3651.2498 L 79.37499 3651.2498 L 79.37499 3624.7915 L 79.37499 3598.3333 L 79.37499 3571.8748 L 79.37499 3545.4165 L 79.37499 3492.4998 L 79.37499 3466.0415 L 79.37499 3439.5833 Q 79.37499 3413.1248 52.916664 3148.5415 L 52.916664 2883.9583 L 52.916664 2645.8333 Q 26.458332 2381.2498 26.458332 1693.3333 L 26.458332 978.95825 L 26.458332 820.2083 Q 26.458332 661.4583 26.458332 370.41666 L 26.458332 105.83333 L 26.458332 105.83333 L 26.458332 79.37499 L 0.0 52.916664 L 0.0 26.458332 L 26.458332 26.458332 L 52.916664 26.458332 L 52.916664 52.916664 L 79.37499 79.37499 L 79.37499 79.37499 L 79.37499 105.83333 L 105.83333 105.83333 Q 132.29166 105.83333 158.74998 52.916664 Q 185.20833 -26.458332 238.12498 0.0 Q 317.49997 52.916664 370.41666 52.916664 Q 423.3333 52.916664 449.79166 79.37499 Q 449.79166 105.83333 555.625 79.37499 Q 634.99994 52.916664 661.4583 52.916664 Q 687.9166 52.916664 687.9166 79.37499 z M 634.99994 264.5833 Q 634.99994 264.5833 634.99994 238.12498 Q 661.4583 238.12498 661.4583 264.5833 Q 661.4583 264.5833 634.99994 264.5833 z" svg:height="36.77708mm" draw:style-name="style-84" svg:viewBox="0.0 0.0 846.6666 3677.7083" svg:width="8.466666mm" svg:x="210.34373mm" svg:y="105.30416mm"/>
          <draw:path svg:d="M 264.5833 132.29166 L 264.5833 264.5833 L 238.12498 264.5833 Q 238.12498 291.04166 158.74998 291.04166 Q 52.916664 291.04166 26.458332 264.5833 L 0.0 238.12498 L 0.0 132.29166 Q 0.0 0.0 132.29166 0.0 Q 264.5833 0.0 264.5833 132.29166 z" svg:height="2.9104166mm" draw:style-name="style-85" svg:viewBox="0.0 0.0 264.5833 291.04166" svg:width="2.6458333mm" svg:x="177.27083mm" svg:y="60.060413mm"/>
          <draw:path svg:d="M 0.0 158.74998 L 0.0 0.0 L 158.74998 0.0 Q 291.04166 26.458332 317.49997 158.74998 L 317.49997 317.49997 L 158.74998 317.49997 L 0.0 317.49997 L 0.0 158.74998 z" svg:height="3.1749997mm" draw:style-name="style-86" svg:viewBox="0.0 0.0 317.49997 317.49997" svg:width="3.1749997mm" svg:x="31.485415mm" svg:y="222.24998mm"/>
          <draw:path svg:d="M 238.12498 132.29166 L 264.5833 0.0 L 264.5833 26.458332 Q 264.5833 52.916664 291.04166 52.916664 L 291.04166 52.916664 L 317.49997 952.49994 Q 370.41666 1825.6249 370.41666 2434.1665 L 370.41666 3042.7083 L 396.87497 3042.7083 L 396.87497 3042.7083 L 423.3333 3704.1665 Q 423.3333 4392.083 423.3333 4762.4995 Q 423.3333 5106.458 396.87497 5820.833 L 396.87497 6561.6665 L 396.87497 6561.6665 Q 396.87497 6561.6665 423.3333 6588.1245 L 423.3333 6588.1245 L 423.3333 6773.333 L 423.3333 6932.083 L 423.3333 8228.541 Q 423.3333 9524.999 423.3333 9683.749 Q 423.3333 9868.958 396.87497 10054.166 L 396.87497 10212.916 L 396.87497 10212.916 L 370.41666 10212.916 L 370.41666 10265.833 L 370.41666 10292.291 L 343.9583 10265.833 Q 317.49997 10239.374 291.04166 10186.458 L 238.12498 10133.541 L 211.66666 10133.541 L 185.20833 10133.541 L 185.20833 10265.833 L 158.74998 10398.124 L 158.74998 10398.124 L 158.74998 10371.666 L 158.74998 10371.666 L 158.74998 10371.666 L 132.29166 10371.666 L 132.29166 10371.666 L 132.29166 10345.208 L 105.83333 10345.208 L 105.83333 10318.749 L 105.83333 10265.833 L 79.37499 10265.833 L 79.37499 10265.833 L 79.37499 9366.249 Q 52.916664 8440.208 26.458332 4577.2915 L 0.0 714.37494 L 0.0 714.37494 L 0.0 714.37494 L 26.458332 714.37494 L 26.458332 740.8333 L 26.458332 740.8333 L 52.916664 740.8333 L 52.916664 767.2916 L 52.916664 793.74994 L 79.37499 582.0833 L 105.83333 370.41666 L 105.83333 423.3333 Q 105.83333 476.24997 132.29166 423.3333 Q 158.74998 370.41666 158.74998 423.3333 L 158.74998 476.24997 L 185.20833 449.79166 L 211.66666 423.3333 L 211.66666 343.9583 Q 211.66666 264.5833 238.12498 132.29166 z" svg:height="103.98125mm" draw:style-name="style-87" svg:viewBox="0.0 0.0 423.3333 10398.124" svg:width="4.233333mm" svg:x="17.991665mm" svg:y="174.09583mm"/>
          <draw:path svg:d="M 132.29166 291.04166 L 105.83333 317.49997 L 105.83333 317.49997 L 105.83333 343.9583 L 105.83333 343.9583 L 105.83333 343.9583 L 79.37499 343.9583 L 79.37499 343.9583 L 79.37499 317.49997 L 52.916664 317.49997 L 52.916664 291.04166 L 52.916664 264.5833 L 26.458332 264.5833 L 26.458332 238.12498 L 26.458332 238.12498 L 0.0 238.12498 L 0.0 132.29166 Q -26.458332 26.458332 0.0 26.458332 Q 52.916664 26.458332 52.916664 79.37499 Q 52.916664 105.83333 79.37499 105.83333 Q 105.83333 105.83333 132.29166 52.916664 Q 158.74998 0.0 211.66666 52.916664 Q 264.5833 132.29166 291.04166 79.37499 Q 317.49997 26.458332 343.9583 0.0 Q 370.41666 0.0 317.49997 185.20833 Q 291.04166 343.9583 264.5833 343.9583 Q 211.66666 317.49997 185.20833 264.5833 Q 158.74998 238.12498 158.74998 238.12498 Q 158.74998 238.12498 132.29166 291.04166 z" svg:height="3.439583mm" draw:style-name="style-88" svg:viewBox="0.0 0.0 343.9583 343.9583" svg:width="3.439583mm" svg:x="105.30416mm" svg:y="59.531246mm"/>
          <draw:path svg:d="M 1005.4166 0.0 L 1005.4166 0.0 L 1005.4166 396.87497 Q 1031.875 767.2916 1005.4166 978.95825 L 1005.4166 1164.1666 L 1005.4166 1164.1666 Q 1005.4166 1190.6249 1031.875 1190.6249 L 1031.875 1190.6249 L 1031.875 1217.0833 L 1031.875 1243.5416 L 1031.875 1508.1249 Q 1031.875 1799.1666 1031.875 1957.9165 L 1031.875 2116.6665 L 529.1666 2116.6665 L 26.458332 2116.6665 L 26.458332 1931.4583 Q 26.458332 1719.7916 0.0 926.0416 L 0.0 105.83333 L 26.458332 105.83333 Q 52.916664 132.29166 502.7083 132.29166 L 978.95825 132.29166 L 978.95825 79.37499 Q 978.95825 0.0 1005.4166 0.0 z" svg:height="21.166666mm" draw:style-name="style-89" svg:viewBox="0.0 0.0 1031.875 2116.6665" svg:width="10.318749mm" svg:x="200.28957mm" svg:y="93.92708mm"/>
          <draw:path svg:d="M 317.49997 238.12498 L 317.49997 529.1666 L 291.04166 555.625 Q 264.5833 582.0833 211.66666 608.5416 Q 158.74998 608.5416 158.74998 582.0833 Q 132.29166 555.625 158.74998 555.625 Q 185.20833 555.625 211.66666 476.24997 Q 211.66666 396.87497 132.29166 370.41666 Q 52.916664 343.9583 26.458332 211.66666 L 0.0 79.37499 L 26.458332 79.37499 L 26.458332 79.37499 L 26.458332 52.916664 L 52.916664 52.916664 L 52.916664 26.458332 Q 79.37499 26.458332 211.66666 0.0 Q 317.49997 -26.458332 317.49997 238.12498 z M 105.83333 185.20833 Q 105.83333 105.83333 158.74998 132.29166 Q 211.66666 132.29166 211.66666 185.20833 Q 211.66666 238.12498 158.74998 238.12498 Q 105.83333 238.12498 105.83333 185.20833 z" svg:height="6.0854163mm" draw:style-name="style-90" svg:viewBox="0.0 0.0 317.49997 608.5416" svg:width="3.1749997mm" svg:x="78.84583mm" svg:y="76.46458mm"/>
          <draw:path svg:d="M 3545.4165 0.0 L 4868.333 0.0 L 4868.333 0.0 L 4868.333 0.0 L 4894.7915 449.79166 L 4894.7915 899.5833 L 4894.7915 1534.5833 L 4894.7915 2143.125 L 4868.333 2143.125 Q 4868.333 2116.6665 4841.8745 2090.2083 Q 4815.4165 2063.75 4815.4165 2169.5833 Q 4762.4995 2275.4165 4762.4995 2169.5833 L 4762.4995 2090.2083 L 4736.0415 2090.2083 L 4736.0415 2116.6665 L 4736.0415 2116.6665 L 4709.583 2116.6665 L 4709.583 2116.6665 L 4709.583 2116.6665 L 4709.583 1587.4999 Q 4709.583 1031.875 4656.6665 767.2916 Q 4603.75 502.7083 4550.833 449.79166 Q 4497.9165 396.87497 4445.0 343.9583 Q 4365.625 264.5833 4153.958 211.66666 Q 3942.2915 158.74998 2857.4998 185.20833 L 1746.2499 211.66666 L 1481.6666 211.66666 L 1190.6249 211.66666 L 1111.25 238.12498 L 1031.875 238.12498 L 899.5833 238.12498 L 767.2916 238.12498 L 767.2916 211.66666 Q 740.8333 211.66666 423.3333 185.20833 L 79.37499 158.74998 L 79.37499 132.29166 L 52.916664 105.83333 L 52.916664 79.37499 L 52.916664 52.916664 L 26.458332 52.916664 L 0.0 52.916664 L 0.0 26.458332 L 0.0 26.458332 L 26.458332 26.458332 L 52.916664 0.0 L 1137.7083 0.0 Q 2222.5 0.0 3545.4165 0.0 z" svg:height="21.695831mm" draw:style-name="style-91" svg:viewBox="0.0 0.0 4894.7915 2169.5833" svg:width="48.947914mm" svg:x="145.52083mm" svg:y="16.404165mm"/>
          <draw:path svg:d="M 0.0 238.12498 L 0.0 238.12498 L 0.0 132.29166 Q -26.458332 26.458332 52.916664 0.0 Q 105.83333 -26.458332 105.83333 26.458332 Q 79.37499 79.37499 105.83333 158.74998 Q 132.29166 238.12498 52.916664 264.5833 Q 0.0 291.04166 0.0 264.5833 Q -26.458332 238.12498 0.0 238.12498 z" svg:height="2.6458333mm" draw:style-name="style-92" svg:viewBox="0.0 0.0 105.83333 264.5833" svg:width="1.0583333mm" svg:x="129.38124mm" svg:y="51.593746mm"/>
          <draw:path svg:d="M 105.83333 687.9166 L 0.0 687.9166 L 26.458332 343.9583 Q 52.916664 0.0 105.83333 0.0 Q 185.20833 0.0 185.20833 343.9583 Q 185.20833 687.9166 105.83333 687.9166 z" svg:height="6.879166mm" draw:style-name="style-93" svg:viewBox="0.0 0.0 185.20833 687.9166" svg:width="1.8520832mm" svg:x="61.38333mm" svg:y="30.691666mm"/>
          <draw:path svg:d="M 132.29166 343.9583 L 105.83333 343.9583 L 105.83333 423.3333 Q 79.37499 502.7083 79.37499 555.625 L 79.37499 582.0833 L 52.916664 582.0833 L 26.458332 555.625 L 26.458332 555.625 L 26.458332 555.625 L 0.0 291.04166 Q 0.0 0.0 52.916664 0.0 Q 79.37499 0.0 105.83333 132.29166 Q 105.83333 238.12498 158.74998 238.12498 Q 238.12498 264.5833 264.5833 343.9583 Q 291.04166 449.79166 291.04166 502.7083 Q 291.04166 555.625 264.5833 555.625 Q 238.12498 555.625 185.20833 449.79166 Q 158.74998 343.9583 132.29166 343.9583 z" svg:height="5.820833mm" draw:style-name="style-94" svg:viewBox="0.0 0.0 291.04166 582.0833" svg:width="2.9104166mm" svg:x="150.01874mm" svg:y="57.41458mm"/>
          <draw:path svg:d="M 0.0 52.916664 Q 0.0 -26.458332 52.916664 0.0 Q 79.37499 0.0 105.83333 52.916664 Q 105.83333 105.83333 52.916664 105.83333 Q -26.458332 105.83333 0.0 52.916664 z" svg:height="1.0583333mm" draw:style-name="style-95" svg:viewBox="0.0 0.0 105.83333 105.83333" svg:width="1.0583333mm" svg:x="166.42291mm" svg:y="60.854164mm"/>
          <draw:path svg:d="M 132.29166 0.0 Q 158.74998 -26.458332 158.74998 52.916664 Q 158.74998 132.29166 211.66666 158.74998 Q 264.5833 185.20833 211.66666 264.5833 Q 158.74998 317.49997 185.20833 370.41666 Q 211.66666 423.3333 211.66666 449.79166 Q 185.20833 476.24997 158.74998 476.24997 Q 105.83333 476.24997 105.83333 370.41666 Q 79.37499 264.5833 52.916664 264.5833 Q 0.0 264.5833 0.0 211.66666 Q 0.0 185.20833 26.458332 158.74998 Q 79.37499 158.74998 79.37499 79.37499 Q 105.83333 0.0 132.29166 0.0 z" svg:height="4.7625mm" draw:style-name="style-96" svg:viewBox="0.0 0.0 211.66666 476.24997" svg:width="2.1166666mm" svg:x="111.65416mm" svg:y="42.333332mm"/>
          <draw:path svg:d="M 317.49997 264.5833 L 317.49997 555.625 L 211.66666 555.625 Q 105.83333 529.1666 79.37499 529.1666 Q 26.458332 476.24997 0.0 396.87497 Q -26.458332 291.04166 26.458332 264.5833 Q 52.916664 211.66666 132.29166 211.66666 Q 238.12498 185.20833 238.12498 105.83333 Q 238.12498 0.0 291.04166 0.0 Q 291.04166 0.0 317.49997 264.5833 z M 158.74998 264.5833 Q 211.66666 264.5833 211.66666 343.9583 Q 211.66666 423.3333 158.74998 423.3333 Q 132.29166 423.3333 105.83333 370.41666 Q 79.37499 291.04166 158.74998 264.5833 z" svg:height="5.5562496mm" draw:style-name="style-97" svg:viewBox="0.0 0.0 317.49997 555.625" svg:width="3.1749997mm" svg:x="133.61458mm" svg:y="66.14583mm"/>
          <draw:path svg:d="M 26.458332 105.83333 L 26.458332 0.0 L 185.20833 0.0 L 370.41666 0.0 L 343.9583 158.74998 Q 343.9583 317.49997 185.20833 343.9583 L 0.0 343.9583 L 0.0 291.04166 Q 26.458332 238.12498 26.458332 105.83333 z" svg:height="3.439583mm" draw:style-name="style-98" svg:viewBox="0.0 0.0 370.41666 343.9583" svg:width="3.7041664mm" svg:x="170.65623mm" svg:y="223.8375mm"/>
          <draw:path svg:d="M 105.83333 211.66666 L 105.83333 317.49997 L 79.37499 317.49997 L 79.37499 317.49997 L 52.916664 317.49997 L 26.458332 317.49997 L 26.458332 317.49997 L 0.0 317.49997 L 0.0 291.04166 L 0.0 264.5833 L 0.0 264.5833 L 0.0 238.12498 L 26.458332 105.83333 Q 26.458332 -52.916664 132.29166 0.0 Q 238.12498 0.0 264.5833 26.458332 Q 317.49997 52.916664 317.49997 185.20833 Q 317.49997 317.49997 291.04166 317.49997 Q 264.5833 317.49997 211.66666 211.66666 Q 185.20833 79.37499 158.74998 79.37499 Q 105.83333 79.37499 105.83333 211.66666 z" svg:height="3.1749997mm" draw:style-name="style-99" svg:viewBox="0.0 0.0 317.49997 317.49997" svg:width="3.1749997mm" svg:x="144.4625mm" svg:y="68.2625mm"/>
          <draw:path svg:d="M 26.458332 2539.9998 L 0.0 0.0 L 52.916664 0.0 Q 105.83333 26.458332 105.83333 158.74998 Q 105.83333 264.5833 132.29166 264.5833 Q 158.74998 264.5833 158.74998 317.49997 Q 158.74998 343.9583 185.20833 370.41666 L 211.66666 423.3333 L 211.66666 423.3333 L 211.66666 423.3333 L 211.66666 449.79166 L 211.66666 449.79166 L 238.12498 449.79166 L 238.12498 476.24997 L 238.12498 476.24997 L 264.5833 476.24997 L 264.5833 476.24997 L 264.5833 476.24997 L 264.5833 449.79166 L 264.5833 449.79166 L 291.04166 449.79166 L 291.04166 423.3333 L 317.49997 423.3333 L 343.9583 423.3333 L 343.9583 396.87497 L 370.41666 396.87497 L 370.41666 370.41666 L 370.41666 343.9583 L 396.87497 317.49997 Q 396.87497 291.04166 449.79166 264.5833 Q 476.24997 238.12498 502.7083 264.5833 Q 529.1666 291.04166 529.1666 291.04166 L 529.1666 291.04166 L 529.1666 317.49997 Q 529.1666 370.41666 555.625 423.3333 L 555.625 502.7083 L 555.625 1481.6666 L 582.0833 2434.1665 L 582.0833 2434.1665 L 582.0833 2434.1665 L 1111.25 2434.1665 L 1613.9583 2434.1665 L 1613.9583 2434.1665 L 1640.4166 2434.1665 L 1640.4166 2328.3333 L 1640.4166 2248.9583 L 1640.4166 2248.9583 L 1640.4166 2248.9583 L 1666.8749 2248.9583 L 1666.8749 2275.4165 L 1693.3333 2275.4165 L 1693.3333 2275.4165 L 1693.3333 2301.875 L 1693.3333 2328.3333 L 1693.3333 2381.2498 Q 1693.3333 2460.6248 1666.8749 2487.0833 Q 1640.4166 2513.5415 1666.8749 3360.2083 Q 1693.3333 4206.875 1666.8749 4286.25 L 1666.8749 4392.083 L 1666.8749 4392.083 L 1640.4166 4392.083 L 1640.4166 4392.083 L 1640.4166 4392.083 L 1402.2916 4392.083 Q 1164.1666 4392.083 899.5833 4418.5415 L 608.5416 4418.5415 L 608.5416 4550.833 Q 582.0833 4683.1245 582.0833 4974.1665 L 582.0833 5265.208 L 582.0833 5265.208 Q 582.0833 5265.208 555.625 5291.6665 L 555.625 5291.6665 L 555.625 5291.6665 Q 529.1666 5291.6665 476.24997 5318.1245 L 370.41666 5344.583 L 370.41666 5344.583 L 370.41666 5344.583 L 370.41666 5318.1245 L 370.41666 5318.1245 L 317.49997 5344.583 Q 264.5833 5371.0415 264.5833 5450.4165 Q 238.12498 5529.7915 211.66666 5529.7915 L 185.20833 5529.7915 L 185.20833 5556.2495 L 185.20833 5582.708 L 132.29166 5582.708 L 79.37499 5609.1665 L 52.916664 5609.1665 L 52.916664 5609.1665 L 52.916664 5556.2495 L 52.916664 5503.333 L 52.916664 5291.6665 Q 52.916664 5053.5415 26.458332 2539.9998 z" svg:height="56.091663mm" draw:style-name="style-100" svg:viewBox="0.0 0.0 1693.3333 5609.1665" svg:width="16.933332mm" svg:x="195.2625mm" svg:y="168.80415mm"/>
          <draw:path svg:d="M 185.20833 158.74998 L 185.20833 317.49997 L 105.83333 317.49997 Q 0.0 343.9583 0.0 158.74998 Q 0.0 -26.458332 105.83333 0.0 Q 185.20833 0.0 185.20833 158.74998 z" svg:height="3.1749997mm" draw:style-name="style-101" svg:viewBox="0.0 0.0 185.20833 317.49997" svg:width="1.8520832mm" svg:x="32.543747mm" svg:y="208.49165mm"/>
          <draw:path svg:d="M 291.04166 105.83333 L 317.49997 238.12498 L 317.49997 396.87497 L 317.49997 555.625 L 291.04166 555.625 L 291.04166 582.0833 L 158.74998 582.0833 Q 26.458332 582.0833 26.458332 555.625 Q 0.0 555.625 0.0 449.79166 Q 0.0 343.9583 0.0 317.49997 Q 26.458332 264.5833 105.83333 264.5833 Q 211.66666 264.5833 211.66666 158.74998 Q 211.66666 26.458332 264.5833 0.0 Q 291.04166 0.0 291.04166 105.83333 z M 158.74998 370.41666 Q 211.66666 343.9583 211.66666 423.3333 Q 211.66666 476.24997 158.74998 476.24997 Q 105.83333 476.24997 105.83333 423.3333 Q 105.83333 370.41666 158.74998 370.41666 z" svg:height="5.820833mm" draw:style-name="style-102" svg:viewBox="0.0 0.0 317.49997 582.0833" svg:width="3.1749997mm" svg:x="115.8875mm" svg:y="57.149998mm"/>
          <draw:path svg:d="M 582.0833 0.0 L 582.0833 0.0 L 608.5416 26.458332 L 608.5416 52.916664 L 529.1666 343.9583 Q 423.3333 634.99994 291.04166 873.12494 Q 158.74998 1111.25 105.83333 1164.1666 Q 52.916664 1190.6249 52.916664 1217.0833 L 26.458332 1217.0833 L 0.0 1217.0833 Q -26.458332 1217.0833 0.0 1164.1666 L 0.0 1111.25 L 26.458332 1111.25 L 26.458332 1084.7916 L 26.458332 1084.7916 L 52.916664 1084.7916 L 52.916664 1084.7916 L 52.916664 1084.7916 L 52.916664 1058.3333 L 52.916664 1058.3333 L 79.37499 1058.3333 L 79.37499 1031.875 L 79.37499 1031.875 L 105.83333 1031.875 L 105.83333 1031.875 Q 105.83333 1031.875 158.74998 952.49994 Q 211.66666 873.12494 343.9583 555.625 L 476.24997 211.66666 L 502.7083 185.20833 L 529.1666 158.74998 L 529.1666 132.29166 L 529.1666 105.83333 L 555.625 79.37499 L 582.0833 26.458332 L 582.0833 26.458332 L 582.0833 26.458332 L 582.0833 0.0 z" svg:height="12.170833mm" draw:style-name="style-103" svg:viewBox="0.0 0.0 608.5416 1217.0833" svg:width="6.0854163mm" svg:x="159.27916mm" svg:y="172.24374mm"/>
          <draw:path svg:d="M 370.41666 105.83333 L 370.41666 132.29166 L 370.41666 185.20833 Q 370.41666 238.12498 343.9583 264.5833 Q 317.49997 317.49997 185.20833 317.49997 L 52.916664 317.49997 L 52.916664 317.49997 Q 52.916664 317.49997 26.458332 264.5833 L 0.0 238.12498 L 26.458332 132.29166 Q 52.916664 26.458332 79.37499 0.0 Q 105.83333 -52.916664 211.66666 0.0 Q 317.49997 0.0 343.9583 26.458332 Q 370.41666 52.916664 370.41666 105.83333 z M 105.83333 132.29166 Q 105.83333 52.916664 158.74998 52.916664 Q 238.12498 52.916664 238.12498 158.74998 Q 238.12498 264.5833 158.74998 238.12498 Q 105.83333 211.66666 105.83333 132.29166 z" svg:height="3.1749997mm" draw:style-name="style-104" svg:viewBox="0.0 0.0 370.41666 317.49997" svg:width="3.7041664mm" svg:x="69.32083mm" svg:y="68.2625mm"/>
          <draw:path svg:d="M 899.5833 52.916664 L 1005.4166 52.916664 L 1005.4166 79.37499 L 1005.4166 79.37499 L 952.49994 105.83333 Q 899.5833 105.83333 793.74994 264.5833 Q 687.9166 423.3333 661.4583 423.3333 Q 634.99994 423.3333 555.625 529.1666 Q 476.24997 661.4583 449.79166 687.9166 Q 449.79166 714.37494 343.9583 793.74994 Q 211.66666 899.5833 211.66666 899.5833 L 211.66666 899.5833 L 211.66666 926.0416 L 211.66666 926.0416 L 185.20833 926.0416 L 185.20833 952.49994 L 185.20833 952.49994 L 158.74998 952.49994 L 158.74998 952.49994 L 158.74998 952.49994 L 158.74998 978.95825 L 158.74998 978.95825 L 132.29166 978.95825 L 132.29166 1005.4166 L 105.83333 1005.4166 L 79.37499 1005.4166 L 52.916664 1031.875 L 26.458332 1031.875 L 26.458332 1005.4166 L 52.916664 978.95825 L 52.916664 926.0416 L 52.916664 873.12494 L 26.458332 476.24997 Q 0.0 79.37499 0.0 79.37499 L 0.0 79.37499 L 52.916664 0.0 Q 132.29166 -52.916664 476.24997 0.0 Q 793.74994 52.916664 899.5833 52.916664 z" svg:height="10.318749mm" draw:style-name="style-105" svg:viewBox="0.0 0.0 1005.4166 1031.875" svg:width="10.054166mm" svg:x="75.67083mm" svg:y="197.90833mm"/>
          <draw:path svg:d="M 0.0 873.12494 L 0.0 0.0 L 502.7083 0.0 L 1005.4166 0.0 L 1005.4166 714.37494 Q 1005.4166 1402.2916 1031.875 1666.8749 L 1031.875 1904.9999 L 899.5833 1904.9999 Q 767.2916 1931.4583 370.41666 1931.4583 L 0.0 1931.4583 L 0.0 1825.6249 Q 0.0 1746.2499 0.0 873.12494 z" svg:height="19.314583mm" draw:style-name="style-106" svg:viewBox="0.0 0.0 1031.875 1931.4583" svg:width="10.318749mm" svg:x="200.55415mm" svg:y="115.09374mm"/>
          <draw:path svg:d="M 79.37499 26.458332 L 79.37499 0.0 L 132.29166 0.0 L 211.66666 26.458332 L 211.66666 26.458332 L 238.12498 26.458332 L 238.12498 26.458332 L 238.12498 26.458332 L 291.04166 52.916664 L 317.49997 52.916664 L 317.49997 79.37499 L 317.49997 132.29166 L 291.04166 132.29166 Q 291.04166 132.29166 211.66666 185.20833 Q 132.29166 238.12498 105.83333 211.66666 Q 79.37499 185.20833 52.916664 185.20833 Q 26.458332 185.20833 26.458332 238.12498 L 26.458332 291.04166 L 0.0 291.04166 L 0.0 291.04166 L 0.0 185.20833 Q 26.458332 79.37499 26.458332 52.916664 Q 52.916664 26.458332 79.37499 26.458332 z" svg:height="2.9104166mm" draw:style-name="style-107" svg:viewBox="0.0 0.0 317.49997 291.04166" svg:width="3.1749997mm" svg:x="172.24374mm" svg:y="235.74374mm"/>
          <draw:path svg:d="M 0.0 105.83333 Q 0.0 0.0 26.458332 0.0 Q 79.37499 0.0 79.37499 79.37499 Q 105.83333 158.74998 52.916664 185.20833 Q 0.0 211.66666 0.0 105.83333 z" svg:height="1.8520832mm" draw:style-name="style-108" svg:viewBox="0.0 0.0 79.37499 185.20833" svg:width="0.7937499mm" svg:x="152.1354mm" svg:y="82.02083mm"/>
          <draw:path svg:d="M 1031.875 105.83333 L 1058.3333 105.83333 L 1031.875 2936.8748 Q 1005.4166 5767.9165 952.49994 5820.833 Q 899.5833 5873.7495 846.6666 5953.1245 Q 820.2083 6006.0415 793.74994 6085.4165 Q 793.74994 6138.333 767.2916 6138.333 L 767.2916 6138.333 L 767.2916 6138.333 Q 767.2916 6111.8745 740.8333 6111.8745 Q 714.37494 6111.8745 634.99994 6138.333 Q 529.1666 6164.7915 529.1666 6138.333 Q 502.7083 6111.8745 449.79166 6111.8745 Q 396.87497 6111.8745 317.49997 6058.958 Q 264.5833 6032.4995 238.12498 6111.8745 Q 211.66666 6164.7915 185.20833 6164.7915 L 158.74998 6164.7915 L 158.74998 6138.333 L 158.74998 6138.333 L 132.29166 6138.333 L 132.29166 6111.8745 L 132.29166 6111.8745 L 105.83333 6111.8745 L 105.83333 6111.8745 L 105.83333 6111.8745 L 105.83333 6111.8745 L 105.83333 6085.4165 L 79.37499 6085.4165 L 79.37499 6085.4165 L 79.37499 5900.208 Q 105.83333 5688.5415 79.37499 5318.1245 L 79.37499 4921.2495 L 79.37499 4788.958 Q 52.916664 4683.1245 52.916664 4497.9165 Q 52.916664 4312.708 26.458332 3704.1665 L 26.458332 3095.6248 L 26.458332 3069.1665 Q 52.916664 3042.7083 26.458332 2460.6248 Q 0.0 1904.9999 26.458332 1508.1249 L 26.458332 1084.7916 L 26.458332 1084.7916 Q 0.0 1058.3333 0.0 1058.3333 L 0.0 1058.3333 L 0.0 1031.875 Q 0.0 1031.875 0.0 608.5416 L 0.0 158.74998 L 52.916664 158.74998 L 79.37499 132.29166 L 105.83333 132.29166 L 132.29166 132.29166 L 132.29166 185.20833 Q 132.29166 238.12498 158.74998 238.12498 Q 211.66666 238.12498 211.66666 264.5833 Q 211.66666 291.04166 238.12498 317.49997 L 238.12498 343.9583 L 291.04166 343.9583 Q 317.49997 343.9583 343.9583 317.49997 Q 343.9583 291.04166 449.79166 238.12498 Q 555.625 185.20833 582.0833 211.66666 Q 608.5416 211.66666 608.5416 238.12498 Q 608.5416 264.5833 634.99994 264.5833 Q 661.4583 264.5833 687.9166 158.74998 Q 740.8333 79.37499 820.2083 52.916664 Q 899.5833 26.458332 873.12494 26.458332 Q 846.6666 0.0 926.0416 0.0 Q 1005.4166 0.0 1005.4166 52.916664 Q 1005.4166 105.83333 1031.875 105.83333 z" svg:height="61.647915mm" draw:style-name="style-109" svg:viewBox="0.0 0.0 1058.3333 6164.7915" svg:width="10.583333mm" svg:x="209.54999mm" svg:y="44.71458mm"/>
          <draw:path svg:d="M 22039.791 0.0 L 22039.791 0.0 L 22039.791 14022.916 L 22039.791 28045.832 L 11006.666 28045.832 L 0.0 28045.832 L 0.0 23680.207 L 0.0 19314.582 L 26.458332 19314.582 L 52.916664 19341.041 L 158.74998 19341.041 Q 238.12498 19341.041 238.12498 19314.582 Q 238.12498 19288.123 264.5833 19288.123 L 291.04166 19288.123 L 317.49997 19420.416 Q 317.49997 19552.707 317.49997 19605.623 Q 291.04166 19632.082 317.49997 19632.082 Q 343.9583 19632.082 343.9583 19658.541 L 317.49997 19711.457 L 317.49997 19737.916 L 317.49997 19764.373 L 317.49997 19843.748 L 317.49997 19923.123 L 343.9583 19923.123 L 343.9583 19923.123 L 370.41666 19949.582 Q 423.3333 19949.582 449.79166 20611.041 Q 476.24997 21246.041 476.24997 22330.832 Q 529.1666 23415.623 529.1666 24156.457 Q 529.1666 24923.748 529.1666 25082.498 Q 529.1666 25241.248 555.625 25241.248 L 555.625 25241.248 L 529.1666 25611.666 Q 529.1666 26008.541 529.1666 26378.957 Q 529.1666 26775.832 529.1666 26855.207 Q 529.1666 26934.582 555.625 27040.416 Q 608.5416 27172.707 740.8333 27331.457 Q 846.6666 27490.207 926.0416 27543.123 Q 1005.4166 27596.041 1217.0833 27648.957 Q 1428.7499 27701.873 1957.9165 27701.873 Q 2487.0833 27701.873 2539.9998 27728.332 L 2619.3748 27728.332 L 4392.083 27701.873 Q 6164.7915 27648.957 6667.4995 27648.957 Q 7170.208 27648.957 7355.4165 27648.957 Q 7514.1665 27648.957 8413.75 27648.957 Q 9286.875 27648.957 9948.333 27622.498 Q 10583.333 27596.041 13043.958 27569.582 Q 15504.582 27543.123 15636.874 27516.666 L 15769.166 27516.666 L 15822.082 27516.666 Q 15848.541 27543.123 15980.832 27516.666 Q 16086.666 27490.207 17356.666 27490.207 Q 18653.123 27490.207 18706.041 27490.207 Q 18758.957 27490.207 19552.707 27490.207 Q 20346.457 27437.291 20372.916 27410.832 Q 20372.916 27384.373 20505.207 27384.373 Q 20611.041 27384.373 20796.248 27331.457 Q 20981.457 27278.541 21007.916 27225.623 Q 21007.916 27172.707 21060.832 27172.707 Q 21087.291 27146.248 21113.748 27066.873 Q 21140.207 27013.957 21166.666 27013.957 Q 21193.123 27013.957 21219.582 26881.666 Q 21272.498 26749.373 21272.498 25056.041 Q 21272.498 23336.248 21272.498 23151.041 Q 21272.498 22939.373 21272.498 22727.707 L 21246.041 22516.041 L 21246.041 22463.123 Q 21219.582 22410.207 21246.041 22304.373 Q 21272.498 22172.082 21219.582 21034.373 Q 21219.582 19896.666 21219.582 19870.207 Q 21219.582 19817.291 21246.041 19658.541 L 21246.041 19473.332 L 21246.041 19473.332 L 21272.498 19473.332 L 21272.498 19446.873 Q 21272.498 19393.957 21272.498 18864.791 Q 21272.498 18335.625 21246.041 18335.625 Q 21219.582 18335.625 21219.582 18071.041 Q 21219.582 17806.457 21246.041 17806.457 Q 21272.498 17806.457 21272.498 17700.625 L 21272.498 17594.791 L 21219.582 17594.791 Q 21193.123 17594.791 21193.123 17568.332 L 21193.123 17541.875 L 21193.123 17436.041 Q 21219.582 17356.666 21193.123 16510.0 Q 21166.666 15663.332 21193.123 15636.874 Q 21219.582 15610.416 21219.582 15531.041 L 21219.582 15478.124 L 21219.582 15451.666 L 21219.582 15425.208 L 21219.582 15372.291 L 21219.582 15345.833 L 21246.041 15345.833 L 21246.041 15319.374 L 21272.498 15319.374 L 21298.957 15319.374 L 21298.957 15372.291 Q 21325.416 15451.666 21325.416 15531.041 L 21325.416 15583.957 L 21351.873 15583.957 L 21378.332 15583.957 L 21378.332 15425.208 Q 21378.332 15266.458 21404.791 14790.208 Q 21431.248 14313.958 21378.332 13943.541 L 21325.416 13599.583 L 21325.416 13599.583 Q 21325.416 13599.583 21351.873 13520.208 Q 21351.873 13414.374 21378.332 13414.374 Q 21404.791 13414.374 21325.416 12832.291 Q 21272.498 12223.749 21246.041 12197.291 Q 21219.582 12197.291 21193.123 12091.458 Q 21166.666 11985.624 21140.207 11985.624 L 21113.748 12012.083 L 21113.748 11879.791 L 21113.748 11721.041 L 21113.748 11721.041 L 21113.748 11721.041 L 21113.748 11721.041 Q 21113.748 11694.583 21113.748 11694.583 L 21113.748 11694.583 L 21113.748 11509.374 Q 21113.748 11350.624 21113.748 10900.833 L 21113.748 10451.041 L 21113.748 10451.041 L 21113.748 10451.041 L 21140.207 10451.041 L 21140.207 10451.041 L 21140.207 10477.499 L 21166.666 10477.499 L 21166.666 10477.499 L 21166.666 10451.041 L 21166.666 10451.041 L 21166.666 10451.041 L 21193.123 10451.041 L 21193.123 10451.041 L 21219.582 10424.583 L 21246.041 10398.124 L 21246.041 10398.124 L 21272.498 10398.124 L 21272.498 10292.291 Q 21272.498 10212.916 21325.416 10212.916 Q 21351.873 10212.916 21351.873 10133.541 Q 21378.332 10054.166 21404.791 9974.791 Q 21431.248 9921.874 21484.166 9816.041 Q 21484.166 9710.208 21537.082 9657.291 Q 21589.998 9630.833 21589.998 9604.374 Q 21589.998 9577.916 21616.457 9577.916 Q 21642.916 9577.916 21642.916 9366.249 Q 21642.916 9154.583 21695.832 8863.541 Q 21748.748 8598.958 21748.748 8519.583 Q 21775.207 8440.208 21828.123 8440.208 Q 21881.041 8440.208 21881.041 8413.75 Q 21854.582 8387.291 21881.041 8255.0 Q 21881.041 8122.708 21854.582 8122.708 Q 21828.123 8122.708 21854.582 8096.2495 Q 21854.582 8069.791 21854.582 7963.958 Q 21828.123 7858.1245 21854.582 7858.1245 Q 21881.041 7858.1245 21881.041 7752.291 Q 21854.582 7672.9165 21801.666 7646.458 Q 21748.748 7593.5415 21748.748 7567.083 Q 21748.748 7514.1665 21748.748 7381.8745 Q 21748.748 7276.0415 21722.291 7196.6665 Q 21695.832 7117.2915 21695.832 6984.9995 L 21722.291 6879.1665 L 21722.291 6879.1665 Q 21748.748 6879.1665 21748.748 6826.2495 Q 21775.207 6746.8745 21801.666 6693.958 Q 21854.582 6614.583 21907.498 6561.6665 Q 21960.416 6508.7495 21986.873 3677.7083 L 22013.332 846.6666 L 22013.332 423.3333 Q 22013.332 0.0 22039.791 0.0 z" svg:height="280.4583mm" draw:style-name="style-110" svg:viewBox="0.0 0.0 22039.791 28045.832" svg:width="220.3979mm" svg:x="0.0mm" svg:y="37.306248mm"/>
          <draw:path svg:d="M 105.83333 211.66666 L 79.37499 317.49997 L 79.37499 317.49997 L 79.37499 317.49997 L 52.916664 317.49997 L 26.458332 317.49997 L 26.458332 317.49997 L 26.458332 317.49997 L 0.0 158.74998 Q 0.0 -26.458332 132.29166 0.0 Q 238.12498 0.0 264.5833 79.37499 Q 291.04166 158.74998 317.49997 264.5833 Q 317.49997 343.9583 291.04166 343.9583 Q 238.12498 343.9583 211.66666 238.12498 Q 185.20833 105.83333 158.74998 105.83333 Q 132.29166 79.37499 105.83333 211.66666 z" svg:height="3.439583mm" draw:style-name="style-111" svg:viewBox="0.0 0.0 317.49997 343.9583" svg:width="3.1749997mm" svg:x="110.331245mm" svg:y="68.2625mm"/>
          <draw:path svg:d="M 238.12498 476.24997 L 238.12498 449.79166 L 211.66666 449.79166 L 185.20833 449.79166 L 185.20833 582.0833 L 185.20833 687.9166 L 105.83333 687.9166 L 0.0 687.9166 L 0.0 317.49997 Q 0.0 -26.458332 52.916664 0.0 Q 105.83333 26.458332 211.66666 105.83333 Q 264.5833 211.66666 291.04166 105.83333 Q 317.49997 0.0 396.87497 0.0 Q 476.24997 0.0 476.24997 343.9583 Q 476.24997 687.9166 370.41666 582.0833 Q 264.5833 502.7083 238.12498 476.24997 z" svg:height="6.879166mm" draw:style-name="style-112" svg:viewBox="0.0 0.0 476.24997 687.9166" svg:width="4.7625mm" svg:x="101.07083mm" svg:y="30.691666mm"/>
          <draw:path svg:d="M 1931.4583 26.458332 L 1931.4583 0.0 L 1957.9165 0.0 L 2010.8333 26.458332 L 2010.8333 26.458332 L 2010.8333 26.458332 L 2037.2915 185.20833 Q 2037.2915 317.49997 2090.2083 291.04166 Q 2169.5833 291.04166 2169.5833 343.9583 L 2169.5833 370.41666 L 2169.5833 423.3333 L 2169.5833 476.24997 L 2169.5833 476.24997 L 2169.5833 476.24997 L 2169.5833 476.24997 Q 2169.5833 502.7083 2010.8333 608.5416 Q 1852.0833 714.37494 1508.1249 846.6666 Q 1164.1666 978.95825 634.99994 1084.7916 L 79.37499 1190.6249 L 52.916664 1190.6249 L 26.458332 1190.6249 L 26.458332 1164.1666 L 0.0 1164.1666 L 0.0 1137.7083 L 0.0 1111.25 L 26.458332 1111.25 L 26.458332 1084.7916 L 26.458332 1084.7916 L 0.0 1084.7916 L 0.0 1084.7916 L 0.0 1084.7916 L 0.0 1058.3333 L 0.0 1058.3333 L 26.458332 1031.875 Q 52.916664 1005.4166 52.916664 1005.4166 Q 52.916664 978.95825 79.37499 846.6666 Q 105.83333 714.37494 185.20833 555.625 Q 264.5833 423.3333 343.9583 317.49997 L 423.3333 211.66666 L 555.625 211.66666 Q 687.9166 211.66666 714.37494 185.20833 Q 740.8333 185.20833 793.74994 185.20833 Q 846.6666 185.20833 846.6666 158.74998 Q 846.6666 132.29166 899.5833 185.20833 Q 952.49994 238.12498 1005.4166 238.12498 Q 1058.3333 264.5833 1031.875 291.04166 L 1031.875 343.9583 L 1058.3333 343.9583 L 1111.25 343.9583 L 1111.25 317.49997 Q 1111.25 317.49997 1137.7083 238.12498 L 1164.1666 158.74998 L 1190.6249 158.74998 L 1190.6249 185.20833 L 1190.6249 185.20833 L 1217.0833 185.20833 L 1217.0833 238.12498 Q 1217.0833 317.49997 1296.4583 291.04166 Q 1375.8333 291.04166 1349.3749 264.5833 Q 1349.3749 238.12498 1428.7499 238.12498 Q 1508.1249 238.12498 1534.5833 211.66666 Q 1534.5833 185.20833 1561.0416 185.20833 Q 1587.4999 185.20833 1587.4999 211.66666 Q 1587.4999 238.12498 1693.3333 238.12498 Q 1772.7083 238.12498 1772.7083 264.5833 Q 1799.1666 291.04166 1772.7083 291.04166 L 1772.7083 291.04166 L 1772.7083 317.49997 L 1799.1666 317.49997 L 1799.1666 317.49997 L 1799.1666 343.9583 L 1799.1666 343.9583 L 1799.1666 343.9583 L 1825.6249 291.04166 L 1852.0833 264.5833 L 1852.0833 264.5833 Q 1852.0833 238.12498 1852.0833 238.12498 Q 1852.0833 238.12498 1878.5416 158.74998 L 1904.9999 79.37499 L 1904.9999 52.916664 L 1904.9999 52.916664 L 1931.4583 26.458332 z M 1984.3749 52.916664 L 2010.8333 52.916664 L 2010.8333 52.916664 L 2010.8333 79.37499 L 2010.8333 79.37499 Q 1984.3749 79.37499 1984.3749 52.916664 z" svg:height="11.906249mm" draw:style-name="style-113" svg:viewBox="0.0 0.0 2169.5833 1190.6249" svg:width="21.695831mm" svg:x="130.17499mm" svg:y="255.3229mm"/>
          <draw:path svg:d="M 555.625 26.458332 L 555.625 0.0 L 661.4583 79.37499 Q 767.2916 185.20833 793.74994 211.66666 Q 793.74994 238.12498 978.95825 343.9583 Q 1137.7083 449.79166 1402.2916 582.0833 Q 1666.8749 687.9166 1666.8749 661.4583 Q 1693.3333 661.4583 1719.7916 661.4583 L 1719.7916 661.4583 L 1719.7916 767.2916 L 1719.7916 873.12494 L 1799.1666 926.0416 Q 1852.0833 978.95825 1984.3749 978.95825 Q 2090.2083 978.95825 2116.6665 1005.4166 L 2143.125 1031.875 L 2143.125 1031.875 L 2143.125 1031.875 L 2143.125 1137.7083 L 2143.125 1243.5416 L 2143.125 1243.5416 L 2143.125 1243.5416 L 2143.125 1269.9999 L 2143.125 1269.9999 L 2116.6665 1269.9999 L 2116.6665 1296.4583 L 2116.6665 1296.4583 L 2090.2083 1296.4583 L 2090.2083 1296.4583 L 2090.2083 1296.4583 L 2063.75 1322.9166 Q 2037.2915 1349.3749 1984.3749 1349.3749 Q 1931.4583 1402.2916 1666.8749 1402.2916 Q 1375.8333 1402.2916 1322.9166 1455.2083 Q 1269.9999 1455.2083 1243.5416 1534.5833 Q 1190.6249 1587.4999 1217.0833 1666.8749 Q 1243.5416 1772.7083 1111.25 1878.5416 Q 978.95825 1984.3749 899.5833 1984.3749 Q 820.2083 1984.3749 714.37494 1931.4583 Q 608.5416 1878.5416 582.0833 1746.2499 Q 555.625 1613.9583 502.7083 1613.9583 Q 449.79166 1613.9583 343.9583 1508.1249 L 211.66666 1455.2083 L 211.66666 1428.7499 L 185.20833 1428.7499 L 185.20833 1428.7499 L 185.20833 1402.2916 L 185.20833 1402.2916 L 185.20833 1402.2916 L 158.74998 1402.2916 L 158.74998 1402.2916 L 158.74998 1375.8333 L 132.29166 1375.8333 L 132.29166 1375.8333 L 132.29166 1349.3749 L 132.29166 1349.3749 L 132.29166 1349.3749 L 105.83333 1349.3749 L 105.83333 1349.3749 L 105.83333 1349.3749 Q 79.37499 1322.9166 52.916664 1269.9999 Q 26.458332 1217.0833 0.0 978.95825 Q -26.458332 740.8333 26.458332 661.4583 L 26.458332 582.0833 L 52.916664 555.625 L 52.916664 502.7083 L 79.37499 502.7083 Q 79.37499 502.7083 79.37499 476.24997 L 79.37499 476.24997 L 79.37499 449.79166 L 79.37499 449.79166 L 105.83333 396.87497 Q 132.29166 370.41666 132.29166 343.9583 Q 158.74998 291.04166 343.9583 185.20833 L 555.625 79.37499 L 555.625 79.37499 Q 555.625 79.37499 555.625 26.458332 z" svg:height="19.843748mm" draw:style-name="style-114" svg:viewBox="0.0 0.0 2143.125 1984.3749" svg:width="21.43125mm" svg:x="50.00625mm" svg:y="203.46457mm"/>
          <draw:path svg:d="M 0.0 52.916664 Q 26.458332 0.0 52.916664 0.0 Q 105.83333 0.0 105.83333 52.916664 Q 105.83333 105.83333 52.916664 105.83333 Q -26.458332 105.83333 0.0 52.916664 z" svg:height="1.0583333mm" draw:style-name="style-115" svg:viewBox="0.0 0.0 105.83333 105.83333" svg:width="1.0583333mm" svg:x="125.94166mm" svg:y="238.65416mm"/>
          <draw:path svg:d="M 4947.708 52.916664 L 4974.1665 79.37499 L 4974.1665 52.916664 L 4974.1665 0.0 L 5000.6245 0.0 L 5000.6245 0.0 L 5000.6245 211.66666 Q 4974.1665 423.3333 4894.7915 608.5416 Q 4815.4165 793.74994 4709.583 926.0416 Q 4603.75 1058.3333 4550.833 1084.7916 Q 4497.9165 1111.25 4577.2915 1217.0833 Q 4656.6665 1349.3749 4656.6665 1534.5833 Q 4709.583 1746.2499 4630.208 2010.8333 Q 4550.833 2275.4165 4418.5415 2513.5415 Q 4286.25 2751.6665 4153.958 2910.4165 Q 4021.6665 3069.1665 4074.583 3174.9998 Q 4074.583 3307.2915 4127.5 3333.7498 Q 4127.5 3386.6665 4127.5 3492.4998 Q 4127.5 3598.3333 4048.1248 3651.2498 Q 3995.208 3704.1665 3836.4583 3704.1665 Q 3677.7083 3704.1665 3545.4165 4074.583 Q 3386.6665 4445.0 3360.2083 4445.0 Q 3333.7498 4471.458 3333.7498 4497.9165 Q 3333.7498 4524.375 3174.9998 4550.833 Q 3042.7083 4550.833 3069.1665 4603.75 Q 3122.0833 4630.208 2804.5833 4762.4995 Q 2513.5415 4868.333 2328.3333 4868.333 Q 2116.6665 4868.333 1931.4583 4762.4995 Q 1746.2499 4656.6665 1693.3333 4656.6665 L 1666.8749 4656.6665 L 1666.8749 4683.1245 L 1640.4166 4683.1245 L 1640.4166 4683.1245 L 1640.4166 4709.583 L 1640.4166 4709.583 L 1640.4166 4709.583 L 1613.9583 4736.0415 L 1587.4999 4762.4995 L 1587.4999 4788.958 L 1587.4999 4815.4165 L 1534.5833 4921.2495 Q 1481.6666 5027.083 1481.6666 5053.5415 L 1481.6666 5079.9995 L 1481.6666 5106.458 L 1481.6666 5132.9165 L 1481.6666 5132.9165 L 1455.2083 5132.9165 L 1428.7499 5106.458 L 1402.2916 5079.9995 L 1375.8333 5079.9995 Q 1349.3749 5079.9995 1217.0833 5000.6245 Q 1084.7916 4947.708 1084.7916 4921.2495 Q 1058.3333 4894.7915 1005.4166 4868.333 Q 952.49994 4841.8745 740.8333 4736.0415 Q 529.1666 4656.6665 423.3333 4577.2915 L 291.04166 4524.375 L 291.04166 4445.0 L 264.5833 4392.083 L 264.5833 4339.1665 Q 264.5833 4259.7915 185.20833 3915.833 Q 132.29166 3598.3333 52.916664 3598.3333 L 0.0 3598.3333 L 0.0 3598.3333 L 0.0 3571.8748 L 26.458332 3545.4165 L 26.458332 3492.4998 L 79.37499 3492.4998 L 132.29166 3492.4998 L 317.49997 3492.4998 Q 529.1666 3492.4998 714.37494 3386.6665 Q 899.5833 3280.8333 952.49994 3174.9998 Q 1058.3333 3095.6248 1005.4166 2751.6665 Q 952.49994 2381.2498 952.49994 2169.5833 Q 952.49994 1931.4583 1031.875 1852.0833 Q 1111.25 1799.1666 1561.0416 1746.2499 Q 2010.8333 1746.2499 2116.6665 1693.3333 Q 2222.5 1666.8749 2222.5 1587.4999 Q 2222.5 1534.5833 2328.3333 1428.7499 Q 2434.1665 1349.3749 2539.9998 1164.1666 Q 2619.3748 1005.4166 2698.7498 952.49994 Q 2751.6665 926.0416 2831.0415 873.12494 Q 2883.9583 793.74994 3042.7083 793.74994 Q 3201.4583 793.74994 3227.9165 820.2083 Q 3280.8333 820.2083 3333.7498 899.5833 Q 3413.1248 952.49994 3492.4998 978.95825 Q 3598.3333 978.95825 3598.3333 952.49994 Q 3598.3333 899.5833 3809.9998 873.12494 Q 4021.6665 846.6666 3995.208 820.2083 Q 3995.208 793.74994 3968.7498 767.2916 Q 3968.7498 767.2916 3995.208 740.8333 Q 4048.1248 740.8333 4074.583 687.9166 Q 4074.583 661.4583 4101.0415 634.99994 L 4127.5 608.5416 L 4127.5 608.5416 L 4127.5 582.0833 L 4127.5 582.0833 L 4127.5 582.0833 L 4153.958 555.625 L 4153.958 529.1666 L 4180.4165 529.1666 L 4206.875 529.1666 L 4206.875 634.99994 L 4233.333 740.8333 L 4233.333 767.2916 L 4233.333 793.74994 L 4259.7915 767.2916 L 4286.25 740.8333 L 4286.25 714.37494 L 4286.25 687.9166 L 4259.7915 634.99994 L 4259.7915 582.0833 L 4286.25 582.0833 L 4312.708 582.0833 L 4312.708 555.625 Q 4312.708 529.1666 4339.1665 529.1666 Q 4392.083 502.7083 4392.083 370.41666 L 4392.083 238.12498 L 4392.083 238.12498 L 4392.083 211.66666 L 4392.083 211.66666 L 4392.083 211.66666 L 4392.083 185.20833 L 4392.083 158.74998 L 4418.5415 158.74998 Q 4445.0 185.20833 4471.458 211.66666 Q 4497.9165 264.5833 4497.9165 185.20833 Q 4524.375 105.83333 4550.833 105.83333 Q 4603.75 79.37499 4603.75 52.916664 Q 4603.75 26.458332 4762.4995 52.916664 Q 4894.7915 79.37499 4921.2495 52.916664 Q 4921.2495 0.0 4921.2495 26.458332 Q 4921.2495 26.458332 4947.708 52.916664 z M 4445.0 343.9583 Q 4445.0 317.49997 4445.0 317.49997 Q 4445.0 317.49997 4445.0 317.49997 Q 4445.0 343.9583 4445.0 343.9583 z" svg:height="51.329163mm" draw:style-name="style-116" svg:viewBox="0.0 0.0 5000.6245 5132.9165" svg:width="50.00625mm" svg:x="100.0125mm" svg:y="130.70416mm"/>
          <draw:path svg:d="M 79.37499 211.66666 L 79.37499 317.49997 L 26.458332 317.49997 L 0.0 317.49997 L 0.0 132.29166 Q 0.0 -26.458332 132.29166 0.0 Q 238.12498 26.458332 264.5833 185.20833 Q 291.04166 317.49997 238.12498 317.49997 Q 211.66666 317.49997 185.20833 211.66666 Q 158.74998 132.29166 132.29166 105.83333 Q 79.37499 105.83333 79.37499 211.66666 z" svg:height="3.1749997mm" draw:style-name="style-117" svg:viewBox="0.0 0.0 264.5833 317.49997" svg:width="2.6458333mm" svg:x="180.18124mm" svg:y="51.593746mm"/>
          <draw:path svg:d="M 79.37499 26.458332 L 79.37499 0.0 L 105.83333 26.458332 L 105.83333 52.916664 L 185.20833 52.916664 Q 291.04166 79.37499 343.9583 79.37499 Q 370.41666 105.83333 343.9583 132.29166 Q 343.9583 185.20833 396.87497 185.20833 Q 449.79166 185.20833 449.79166 185.20833 L 449.79166 185.20833 L 449.79166 185.20833 Q 449.79166 211.66666 423.3333 211.66666 L 423.3333 211.66666 L 370.41666 291.04166 Q 291.04166 396.87497 291.04166 3413.1248 Q 291.04166 6455.833 317.49997 6693.958 L 317.49997 6932.083 L 291.04166 6932.083 L 291.04166 6905.6245 L 291.04166 6905.6245 L 291.04166 6905.6245 L 264.5833 6905.6245 L 264.5833 6905.6245 L 264.5833 6932.083 L 238.12498 6932.083 L 238.12498 6905.6245 L 238.12498 6852.708 L 211.66666 6826.2495 Q 185.20833 6799.7915 185.20833 6746.8745 Q 185.20833 6720.4165 158.74998 6746.8745 Q 132.29166 6799.7915 132.29166 6746.8745 Q 132.29166 6667.4995 79.37499 6746.8745 L 79.37499 6799.7915 L 52.916664 6799.7915 L 52.916664 6799.7915 L 52.916664 6773.333 L 26.458332 6773.333 L 26.458332 6773.333 L 26.458332 6746.8745 L 26.458332 6746.8745 L 26.458332 6746.8745 L 0.0 6746.8745 L 0.0 6746.8745 L 0.0 3413.1248 L 0.0 52.916664 L 26.458332 52.916664 L 26.458332 26.458332 L 26.458332 26.458332 L 26.458332 26.458332 L 52.916664 26.458332 L 52.916664 26.458332 L 52.916664 52.916664 L 79.37499 52.916664 L 79.37499 26.458332 z" svg:height="69.32083mm" draw:style-name="style-118" svg:viewBox="0.0 0.0 449.79166 6932.083" svg:width="4.497916mm" svg:x="17.197916mm" svg:y="19.314583mm"/>
          <draw:path svg:d="M 502.7083 0.0 L 529.1666 0.0 L 529.1666 396.87497 Q 529.1666 793.74994 555.625 899.5833 Q 582.0833 1031.875 793.74994 1058.3333 Q 978.95825 1084.7916 1031.875 1084.7916 Q 1084.7916 1031.875 1375.8333 1031.875 Q 1640.4166 1031.875 1666.8749 1031.875 L 1666.8749 1058.3333 L 1666.8749 1243.5416 Q 1640.4166 1402.2916 1640.4166 1455.2083 Q 1640.4166 1481.6666 1640.4166 2619.3748 Q 1693.3333 3757.0833 1666.8749 3889.3748 Q 1640.4166 3995.208 1666.8749 4048.1248 L 1666.8749 4101.0415 L 1666.8749 4101.0415 Q 1640.4166 4101.0415 1508.1249 4101.0415 Q 1349.3749 4127.5 1322.9166 4206.875 Q 1269.9999 4312.708 1296.4583 4339.1665 Q 1322.9166 4365.625 1269.9999 4365.625 Q 1190.6249 4365.625 1217.0833 4418.5415 Q 1243.5416 4471.458 1058.3333 4445.0 Q 846.6666 4418.5415 793.74994 4418.5415 Q 767.2916 4418.5415 740.8333 4471.458 Q 714.37494 4524.375 661.4583 4524.375 Q 608.5416 4497.9165 608.5416 4524.375 Q 608.5416 4550.833 582.0833 4550.833 Q 529.1666 4550.833 529.1666 4524.375 Q 529.1666 4497.9165 476.24997 4550.833 Q 449.79166 4577.2915 423.3333 4550.833 Q 396.87497 4524.375 370.41666 4524.375 Q 317.49997 4524.375 238.12498 4683.1245 L 158.74998 4815.4165 L 132.29166 4815.4165 L 132.29166 4841.8745 L 132.29166 4841.8745 L 105.83333 4841.8745 L 105.83333 4788.958 L 105.83333 4762.4995 L 79.37499 4762.4995 L 79.37499 4788.958 L 79.37499 4788.958 L 52.916664 4788.958 L 52.916664 4788.958 L 52.916664 4788.958 L 52.916664 4815.4165 L 26.458332 4815.4165 L 26.458332 3360.2083 Q 0.0 1878.5416 0.0 1111.25 L 0.0 343.9583 L 0.0 343.9583 L 26.458332 343.9583 L 79.37499 317.49997 L 132.29166 317.49997 L 132.29166 291.04166 L 132.29166 264.5833 L 158.74998 264.5833 Q 185.20833 264.5833 185.20833 158.74998 L 185.20833 52.916664 L 211.66666 52.916664 Q 238.12498 52.916664 264.5833 79.37499 Q 264.5833 79.37499 264.5833 79.37499 Q 291.04166 79.37499 291.04166 52.916664 L 317.49997 52.916664 L 317.49997 52.916664 L 317.49997 79.37499 L 317.49997 79.37499 L 317.49997 79.37499 L 396.87497 79.37499 Q 476.24997 52.916664 476.24997 26.458332 Q 476.24997 0.0 502.7083 0.0 z" svg:height="48.418747mm" draw:style-name="style-119" svg:viewBox="0.0 0.0 1666.8749 4841.8745" svg:width="16.668749mm" svg:x="195.79166mm" svg:y="221.45624mm"/>
          <draw:path svg:d="M 1190.6249 26.458332 L 1217.0833 0.0 L 1217.0833 0.0 L 1243.5416 0.0 L 1243.5416 0.0 L 1243.5416 26.458332 L 1269.9999 26.458332 L 1296.4583 26.458332 L 1190.6249 502.7083 Q 1084.7916 978.95825 1084.7916 1481.6666 Q 1084.7916 1984.3749 1111.25 2037.2915 Q 1137.7083 2063.75 1137.7083 2143.125 L 1137.7083 2196.0415 L 1164.1666 2248.9583 L 1164.1666 2275.4165 L 1190.6249 2275.4165 L 1243.5416 2248.9583 L 1269.9999 2248.9583 L 1296.4583 2248.9583 L 1296.4583 2196.0415 L 1296.4583 2116.6665 L 1296.4583 2116.6665 Q 1296.4583 2116.6665 1322.9166 2169.5833 Q 1349.3749 2222.5 1428.7499 2248.9583 Q 1508.1249 2301.875 1931.4583 2248.9583 Q 2381.2498 2196.0415 2460.6248 2090.2083 Q 2539.9998 1984.3749 2592.9165 1852.0833 Q 2619.3748 1746.2499 2672.2915 1455.2083 L 2725.2083 1164.1666 L 2751.6665 1164.1666 L 2778.1248 1190.6249 L 2778.1248 1190.6249 L 2778.1248 1190.6249 L 2804.5833 1190.6249 L 2804.5833 1190.6249 L 2804.5833 1217.0833 L 2831.0415 1217.0833 L 2831.0415 1217.0833 L 2831.0415 1243.5416 L 2831.0415 1243.5416 L 2831.0415 1243.5416 L 2857.4998 1243.5416 L 2857.4998 1243.5416 L 2857.4998 1269.9999 L 2883.9583 1269.9999 L 3122.0833 1455.2083 Q 3360.2083 1666.8749 3518.9583 1719.7916 Q 3651.2498 1772.7083 3757.0833 1825.6249 Q 3836.4583 1852.0833 4101.0415 2010.8333 Q 4339.1665 2196.0415 4365.625 2196.0415 L 4418.5415 2196.0415 L 4550.833 2222.5 L 4683.1245 2222.5 L 4788.958 2222.5 Q 4894.7915 2248.9583 5000.6245 2301.875 Q 5132.9165 2354.7915 5238.7495 2407.7083 Q 5344.583 2407.7083 5503.333 2301.875 Q 5662.083 2196.0415 5714.9995 2116.6665 Q 5794.3745 2037.2915 6164.7915 1561.0416 L 6535.208 1084.7916 L 6561.6665 1084.7916 L 6561.6665 1084.7916 L 6561.6665 1058.3333 L 6588.1245 1058.3333 L 6588.1245 1031.875 L 6588.1245 1005.4166 L 6614.583 978.95825 L 6614.583 952.49994 L 6641.0415 952.49994 L 6667.4995 952.49994 L 6667.4995 978.95825 L 6693.958 1031.875 L 6773.333 1508.1249 Q 6852.708 1957.9165 6932.083 2090.2083 Q 6984.9995 2196.0415 7170.208 2248.9583 Q 7328.958 2301.875 8069.791 2248.9583 Q 8810.625 2196.0415 9048.75 2143.125 Q 9286.875 2090.2083 9339.791 2063.75 L 9366.249 2037.2915 L 9392.708 2037.2915 L 9419.166 2037.2915 L 9419.166 2037.2915 L 9445.624 2037.2915 L 9445.624 2063.75 L 9445.624 2090.2083 L 9445.624 2248.9583 Q 9445.624 2434.1665 9498.541 2513.5415 Q 9524.999 2592.9165 9551.458 2592.9165 Q 9577.916 2592.9165 9577.916 2619.3748 Q 9577.916 2645.8333 9657.291 2672.2915 Q 9736.666 2725.2083 9763.124 2725.2083 L 9789.583 2725.2083 L 9868.958 2751.6665 L 9921.874 2751.6665 L 9921.874 2751.6665 L 9921.874 2778.1248 L 9868.958 2778.1248 L 9842.499 2778.1248 L 9842.499 2804.5833 L 9816.041 2804.5833 L 9816.041 2804.5833 L 9816.041 2831.0415 L 9789.583 2831.0415 L 9763.124 2831.0415 L 9736.666 2857.4998 L 9710.208 2883.9583 L 9683.749 2883.9583 Q 9657.291 2883.9583 9339.791 2804.5833 Q 9048.75 2725.2083 8360.833 2672.2915 Q 7672.9165 2566.4583 7223.1245 2566.4583 Q 6746.8745 2566.4583 6323.5415 2619.3748 Q 5926.6665 2672.2915 3995.208 2672.2915 Q 2090.2083 2672.2915 1904.9999 2725.2083 L 1719.7916 2778.1248 L 1693.3333 2778.1248 L 1666.8749 2778.1248 L 1666.8749 2804.5833 L 1666.8749 2804.5833 L 1640.4166 2804.5833 L 1640.4166 2831.0415 L 1640.4166 2831.0415 L 1613.9583 2831.0415 L 1613.9583 2831.0415 L 1613.9583 2831.0415 L 1613.9583 2857.4998 L 1613.9583 2857.4998 L 1613.9583 2910.4165 L 1613.9583 2963.3333 L 1613.9583 2963.3333 L 1613.9583 2989.7915 L 1613.9583 2989.7915 L 1613.9583 2989.7915 L 1640.4166 2989.7915 L 1640.4166 2989.7915 L 1640.4166 3016.2498 L 1666.8749 3016.2498 L 1666.8749 3016.2498 L 1666.8749 3042.7083 L 1719.7916 3042.7083 L 1746.2499 3042.7083 L 2169.5833 3095.6248 Q 2566.4583 3148.5415 2619.3748 3201.4583 Q 2645.8333 3254.3748 2831.0415 3307.2915 Q 2989.7915 3360.2083 3254.3748 3413.1248 Q 3492.4998 3413.1248 3677.7083 3466.0415 Q 3889.3748 3518.9583 4630.208 3518.9583 Q 5397.4995 3518.9583 6376.458 3413.1248 Q 7381.8745 3360.2083 8096.2495 3360.2083 Q 8810.625 3360.2083 9022.291 3413.1248 Q 9260.416 3413.1248 9577.916 3439.5833 L 9895.416 3439.5833 L 9895.416 3439.5833 L 9895.416 3466.0415 L 9895.416 3466.0415 L 9921.874 3466.0415 L 9921.874 3492.4998 L 9921.874 3518.9583 L 9948.333 3518.9583 L 9948.333 3518.9583 L 9921.874 3545.4165 L 9868.958 3571.8748 L 9921.874 3571.8748 L 10001.249 3571.8748 L 9974.791 3598.3333 Q 9921.874 3624.7915 9895.416 3624.7915 Q 9868.958 3624.7915 9816.041 3624.7915 L 9789.583 3677.7083 L 9816.041 3677.7083 Q 9842.499 3677.7083 9816.041 3704.1665 Q 9789.583 3704.1665 9789.583 3730.6248 Q 9789.583 3757.0833 9816.041 3757.0833 Q 9842.499 3757.0833 9842.499 3809.9998 L 9842.499 3862.9165 L 9868.958 3862.9165 L 9895.416 3889.3748 L 9842.499 3889.3748 Q 9789.583 3889.3748 9710.208 3889.3748 L 9657.291 3889.3748 L 9657.291 3889.3748 L 9657.291 3889.3748 L 9683.749 3889.3748 L 9683.749 3889.3748 L 9683.749 3915.833 L 9710.208 3915.833 L 9710.208 3942.2915 Q 9763.124 3968.7498 9736.666 3995.208 Q 9710.208 3995.208 9763.124 4021.6665 L 9789.583 4048.1248 L 9736.666 4074.583 Q 9710.208 4101.0415 9683.749 4127.5 Q 9683.749 4153.958 9657.291 4153.958 L 9604.374 4153.958 L 9604.374 4180.4165 L 9604.374 4180.4165 L 9577.916 4180.4165 L 9577.916 4206.875 L 9577.916 4206.875 L 9551.458 4206.875 L 9551.458 4206.875 L 9551.458 4206.875 L 9551.458 4233.333 L 9551.458 4233.333 L 9577.916 4233.333 Q 9577.916 4259.7915 9657.291 4259.7915 L 9710.208 4259.7915 L 9710.208 4286.25 L 9710.208 4286.25 L 9736.666 4312.708 L 9736.666 4339.1665 L 9710.208 4339.1665 L 9657.291 4365.625 L 9577.916 4365.625 Q 9498.541 4365.625 9445.624 4392.083 L 9392.708 4418.5415 L 9392.708 4418.5415 L 9392.708 4418.5415 L 9366.249 4418.5415 L 9366.249 4418.5415 L 9392.708 4445.0 L 9419.166 4471.458 L 9498.541 4471.458 L 9551.458 4471.458 L 9524.999 4497.9165 L 9498.541 4497.9165 L 9498.541 4524.375 L 9498.541 4550.833 L 9524.999 4577.2915 L 9524.999 4577.2915 L 9498.541 4577.2915 L 9445.624 4577.2915 L 9445.624 4550.833 L 9445.624 4550.833 L 9419.166 4550.833 L 9419.166 4577.2915 L 9128.125 4577.2915 Q 8863.541 4577.2915 8307.916 4550.833 L 7752.291 4550.833 L 7646.458 4550.833 Q 7567.083 4577.2915 6323.5415 4577.2915 Q 5079.9995 4630.208 4497.9165 4630.208 Q 3915.833 4683.1245 3254.3748 4709.583 Q 2566.4583 4736.0415 2143.125 4788.958 Q 1746.2499 4841.8745 1455.2083 4868.333 Q 1137.7083 4894.7915 873.12494 4841.8745 Q 582.0833 4788.958 502.7083 4736.0415 Q 396.87497 4683.1245 343.9583 4630.208 Q 291.04166 4577.2915 264.5833 4577.2915 Q 238.12498 4550.833 158.74998 4418.5415 Q 79.37499 4286.25 52.916664 3836.4583 L 0.0 3360.2083 L 0.0 3201.4583 Q 26.458332 3016.2498 26.458332 2831.0415 Q 26.458332 2672.2915 26.458332 1375.8333 L 26.458332 79.37499 L 26.458332 79.37499 L 26.458332 79.37499 L 52.916664 79.37499 L 52.916664 79.37499 L 79.37499 79.37499 L 79.37499 79.37499 L 79.37499 79.37499 L 79.37499 79.37499 L 105.83333 79.37499 L 105.83333 79.37499 L 105.83333 52.916664 L 132.29166 52.916664 L 132.29166 52.916664 L 132.29166 79.37499 L 132.29166 79.37499 L 132.29166 79.37499 L 158.74998 79.37499 L 158.74998 105.83333 L 158.74998 105.83333 L 158.74998 132.29166 L 132.29166 132.29166 L 79.37499 132.29166 L 79.37499 158.74998 L 79.37499 158.74998 L 105.83333 158.74998 L 105.83333 185.20833 L 132.29166 185.20833 L 158.74998 185.20833 L 158.74998 211.66666 L 158.74998 238.12498 L 291.04166 238.12498 Q 423.3333 238.12498 714.37494 264.5833 Q 1005.4166 264.5833 1005.4166 238.12498 Q 1031.875 211.66666 1084.7916 185.20833 Q 1137.7083 185.20833 1084.7916 158.74998 Q 1031.875 158.74998 1031.875 132.29166 Q 1031.875 105.83333 1084.7916 105.83333 Q 1137.7083 105.83333 1137.7083 79.37499 Q 1137.7083 26.458332 1164.1666 26.458332 Q 1190.6249 26.458332 1190.6249 26.458332 z" svg:height="48.68333mm" draw:style-name="style-120" svg:viewBox="0.0 0.0 10001.249 4868.333" svg:width="100.0125mm" svg:x="21.960415mm" svg:y="242.62291mm"/>
          <draw:path svg:d="M 105.83333 0.0 L 132.29166 0.0 L 105.83333 52.916664 Q 79.37499 132.29166 132.29166 158.74998 Q 185.20833 211.66666 158.74998 211.66666 Q 132.29166 238.12498 185.20833 264.5833 Q 211.66666 264.5833 211.66666 291.04166 L 211.66666 291.04166 L 132.29166 291.04166 L 79.37499 317.49997 L 79.37499 317.49997 L 52.916664 317.49997 L 26.458332 317.49997 L 0.0 317.49997 L 0.0 211.66666 L 0.0 79.37499 L 26.458332 79.37499 Q 26.458332 52.916664 26.458332 52.916664 L 26.458332 52.916664 L 52.916664 26.458332 Q 79.37499 0.0 105.83333 0.0 z" svg:height="3.1749997mm" draw:style-name="style-121" svg:viewBox="0.0 0.0 211.66666 317.49997" svg:width="2.1166666mm" svg:x="142.08124mm" svg:y="234.42082mm"/>
          <draw:path svg:d="M 79.37499 26.458332 L 158.74998 0.0 L 158.74998 26.458332 L 158.74998 52.916664 L 132.29166 52.916664 L 105.83333 79.37499 L 158.74998 79.37499 L 211.66666 79.37499 L 211.66666 52.916664 L 238.12498 52.916664 L 238.12498 52.916664 L 238.12498 26.458332 L 238.12498 26.458332 L 238.12498 26.458332 L 264.5833 26.458332 L 264.5833 26.458332 L 264.5833 0.0 L 291.04166 0.0 L 291.04166 0.0 L 291.04166 0.0 L 343.9583 26.458332 Q 370.41666 26.458332 317.49997 52.916664 Q 264.5833 52.916664 291.04166 79.37499 Q 291.04166 132.29166 317.49997 132.29166 Q 343.9583 158.74998 264.5833 132.29166 Q 158.74998 132.29166 158.74998 158.74998 L 158.74998 185.20833 L 79.37499 185.20833 Q 26.458332 185.20833 0.0 105.83333 Q -26.458332 26.458332 79.37499 26.458332 z" svg:height="1.8520832mm" draw:style-name="style-122" svg:viewBox="0.0 0.0 343.9583 185.20833" svg:width="3.439583mm" svg:x="121.44374mm" svg:y="290.77707mm"/>
          <draw:path svg:d="M 132.29166 0.0 Q 238.12498 -26.458332 238.12498 185.20833 Q 238.12498 370.41666 238.12498 396.87497 Q 185.20833 449.79166 132.29166 476.24997 Q 79.37499 502.7083 79.37499 476.24997 Q 79.37499 449.79166 105.83333 423.3333 Q 132.29166 396.87497 158.74998 343.9583 Q 185.20833 291.04166 79.37499 291.04166 Q 0.0 264.5833 0.0 158.74998 Q -26.458332 52.916664 26.458332 26.458332 Q 26.458332 0.0 132.29166 0.0 z M 132.29166 132.29166 Q 185.20833 185.20833 132.29166 185.20833 Q 105.83333 185.20833 105.83333 132.29166 Q 79.37499 79.37499 132.29166 132.29166 z" svg:height="4.7625mm" draw:style-name="style-123" svg:viewBox="0.0 0.0 238.12498 476.24997" svg:width="2.38125mm" svg:x="157.42708mm" svg:y="51.593746mm"/>
          <draw:path svg:d="M 873.12494 0.0 L 899.5833 26.458332 L 899.5833 26.458332 L 899.5833 26.458332 L 899.5833 502.7083 Q 899.5833 952.49994 899.5833 1931.4583 L 899.5833 2910.4165 L 846.6666 2936.8748 Q 793.74994 2989.7915 767.2916 2963.3333 Q 740.8333 2936.8748 740.8333 3095.6248 L 740.8333 3280.8333 L 687.9166 3280.8333 Q 608.5416 3254.3748 582.0833 3254.3748 L 582.0833 3254.3748 L 476.24997 3254.3748 Q 370.41666 3254.3748 317.49997 3201.4583 Q 317.49997 3174.9998 317.49997 3227.9165 Q 317.49997 3280.8333 291.04166 3280.8333 L 264.5833 3280.8333 L 264.5833 3254.3748 L 264.5833 3227.9165 L 238.12498 3227.9165 L 238.12498 3201.4583 L 238.12498 3201.4583 L 211.66666 3201.4583 L 211.66666 3174.9998 Q 211.66666 3148.5415 264.5833 3095.6248 L 291.04166 3042.7083 L 291.04166 3016.2498 L 264.5833 3016.2498 L 264.5833 2989.7915 L 264.5833 2963.3333 L 211.66666 2963.3333 L 185.20833 2963.3333 L 185.20833 2989.7915 L 158.74998 3016.2498 L 158.74998 3016.2498 L 158.74998 2989.7915 L 158.74998 2989.7915 L 158.74998 2989.7915 L 132.29166 2989.7915 L 132.29166 2989.7915 L 132.29166 2963.3333 L 158.74998 2963.3333 L 158.74998 2963.3333 L 158.74998 2936.8748 L 132.29166 2936.8748 L 105.83333 2936.8748 L 105.83333 3095.6248 L 105.83333 3254.3748 L 79.37499 3254.3748 L 79.37499 3254.3748 L 52.916664 3280.8333 L 52.916664 3280.8333 L 52.916664 2804.5833 Q 52.916664 2328.3333 52.916664 2169.5833 Q 52.916664 2010.8333 26.458332 1508.1249 Q 0.0 1031.875 0.0 740.8333 L 0.0 449.79166 L 0.0 449.79166 Q 0.0 449.79166 0.0 423.3333 L 0.0 396.87497 L 0.0 343.9583 Q 0.0 317.49997 26.458332 238.12498 L 26.458332 132.29166 L 26.458332 105.83333 L 52.916664 79.37499 L 52.916664 79.37499 L 52.916664 79.37499 L 79.37499 52.916664 Q 105.83333 26.458332 476.24997 26.458332 Q 820.2083 26.458332 846.6666 0.0 Q 846.6666 -26.458332 873.12494 0.0 z" svg:height="32.80833mm" draw:style-name="style-124" svg:viewBox="0.0 0.0 899.5833 3280.8333" svg:width="8.995832mm" svg:x="3.7041664mm" svg:y="183.35625mm"/>
          <draw:path svg:d="M 158.74998 714.37494 L 0.0 714.37494 L 0.0 370.41666 Q 0.0 26.458332 52.916664 0.0 Q 132.29166 0.0 132.29166 291.04166 Q 132.29166 582.0833 238.12498 582.0833 Q 343.9583 582.0833 317.49997 661.4583 Q 291.04166 714.37494 158.74998 714.37494 z" svg:height="7.1437497mm" draw:style-name="style-125" svg:viewBox="0.0 0.0 317.49997 714.37494" svg:width="3.1749997mm" svg:x="70.379166mm" svg:y="30.427082mm"/>
          <draw:path svg:d="M 3386.6665 0.0 L 3386.6665 0.0 L 3386.6665 52.916664 L 3413.1248 79.37499 L 3413.1248 79.37499 L 3413.1248 79.37499 L 3333.7498 158.74998 Q 3254.3748 211.66666 3254.3748 264.5833 Q 3227.9165 317.49997 3122.0833 343.9583 Q 3016.2498 343.9583 2963.3333 449.79166 Q 2883.9583 555.625 2883.9583 634.99994 L 2883.9583 714.37494 L 2857.4998 714.37494 Q 2831.0415 714.37494 2831.0415 687.9166 Q 2831.0415 661.4583 2698.7498 661.4583 L 2592.9165 687.9166 L 2592.9165 687.9166 L 2566.4583 687.9166 L 2566.4583 687.9166 L 2566.4583 687.9166 L 2566.4583 714.37494 L 2566.4583 714.37494 L 2539.9998 740.8333 L 2539.9998 767.2916 L 2513.5415 820.2083 Q 2460.6248 873.12494 2460.6248 952.49994 Q 2460.6248 1005.4166 2381.2498 978.95825 Q 2301.875 952.49994 2222.5 1031.875 Q 2143.125 1111.25 2143.125 1164.1666 Q 2169.5833 1217.0833 2196.0415 1217.0833 Q 2222.5 1217.0833 2222.5 1243.5416 Q 2222.5 1269.9999 2248.9583 1269.9999 Q 2275.4165 1269.9999 2275.4165 1296.4583 L 2275.4165 1296.4583 L 2275.4165 1296.4583 L 2275.4165 1322.9166 L 2275.4165 1322.9166 L 2248.9583 1322.9166 L 2248.9583 1349.3749 L 2248.9583 1375.8333 L 2275.4165 1375.8333 L 2301.875 1375.8333 L 2301.875 1402.2916 L 2301.875 1402.2916 L 2301.875 1402.2916 L 2301.875 1428.7499 L 2301.875 1428.7499 L 2301.875 1428.7499 L 2328.3333 1428.7499 L 2328.3333 1455.2083 L 2301.875 1455.2083 L 2248.9583 1428.7499 L 2169.5833 1428.7499 Q 2090.2083 1428.7499 1957.9165 1455.2083 L 1825.6249 1455.2083 L 1825.6249 1481.6666 L 1825.6249 1508.1249 L 1852.0833 1534.5833 L 1852.0833 1534.5833 L 1825.6249 1534.5833 L 1825.6249 1534.5833 L 1825.6249 1534.5833 Q 1825.6249 1534.5833 1799.1666 1534.5833 L 1799.1666 1561.0416 L 1772.7083 1561.0416 Q 1746.2499 1534.5833 1719.7916 1534.5833 Q 1666.8749 1481.6666 1508.1249 1481.6666 L 1375.8333 1481.6666 L 1349.3749 1481.6666 Q 1349.3749 1481.6666 1217.0833 1455.2083 L 1084.7916 1428.7499 L 926.0416 1428.7499 Q 740.8333 1428.7499 608.5416 1455.2083 L 476.24997 1481.6666 L 476.24997 1481.6666 L 476.24997 1481.6666 L 449.79166 1481.6666 Q 423.3333 1481.6666 343.9583 1455.2083 L 238.12498 1455.2083 L 185.20833 1455.2083 L 132.29166 1428.7499 L 105.83333 1428.7499 L 79.37499 1428.7499 L 52.916664 1402.2916 L 26.458332 1402.2916 L 26.458332 1375.8333 L 26.458332 1375.8333 L 0.0 1375.8333 L 0.0 1375.8333 L 0.0 1349.3749 L 26.458332 1349.3749 L 26.458332 1322.9166 L 26.458332 1296.4583 L 52.916664 1296.4583 L 79.37499 1322.9166 L 79.37499 1322.9166 L 105.83333 1322.9166 L 132.29166 1296.4583 L 185.20833 1269.9999 L 185.20833 1269.9999 L 185.20833 1269.9999 L 211.66666 1269.9999 L 211.66666 1269.9999 L 211.66666 1243.5416 L 238.12498 1243.5416 L 238.12498 1243.5416 L 238.12498 1217.0833 L 238.12498 1217.0833 L 238.12498 1217.0833 L 238.12498 1111.25 Q 238.12498 1005.4166 238.12498 952.49994 Q 238.12498 926.0416 158.74998 899.5833 Q 79.37499 846.6666 79.37499 687.9166 L 79.37499 502.7083 L 79.37499 476.24997 L 79.37499 449.79166 L 79.37499 423.3333 L 79.37499 423.3333 L 105.83333 423.3333 L 105.83333 423.3333 L 132.29166 423.3333 L 185.20833 423.3333 L 185.20833 476.24997 L 185.20833 529.1666 L 211.66666 555.625 L 238.12498 582.0833 L 238.12498 634.99994 L 238.12498 714.37494 L 264.5833 714.37494 Q 264.5833 687.9166 291.04166 634.99994 L 291.04166 582.0833 L 317.49997 608.5416 L 343.9583 634.99994 L 343.9583 740.8333 Q 343.9583 846.6666 370.41666 846.6666 L 370.41666 873.12494 L 370.41666 952.49994 Q 370.41666 1005.4166 396.87497 1005.4166 Q 449.79166 1005.4166 449.79166 1031.875 L 449.79166 1058.3333 L 423.3333 1058.3333 L 423.3333 1058.3333 L 423.3333 1084.7916 L 449.79166 1084.7916 L 449.79166 1111.25 L 449.79166 1137.7083 L 476.24997 1137.7083 Q 502.7083 1137.7083 502.7083 1111.25 Q 529.1666 1058.3333 555.625 1137.7083 Q 608.5416 1190.6249 582.0833 1217.0833 L 582.0833 1243.5416 L 608.5416 1243.5416 L 634.99994 1243.5416 L 634.99994 1190.6249 Q 661.4583 1137.7083 661.4583 1137.7083 Q 661.4583 1111.25 714.37494 1137.7083 Q 740.8333 1164.1666 793.74994 1084.7916 L 846.6666 1031.875 L 873.12494 1031.875 L 873.12494 1031.875 L 899.5833 1058.3333 Q 926.0416 1058.3333 926.0416 1111.25 Q 926.0416 1164.1666 978.95825 1164.1666 Q 1058.3333 1137.7083 1084.7916 1164.1666 Q 1084.7916 1217.0833 1111.25 1164.1666 Q 1137.7083 1137.7083 1137.7083 1164.1666 Q 1190.6249 1217.0833 1190.6249 1190.6249 Q 1190.6249 1164.1666 1217.0833 1164.1666 Q 1243.5416 1164.1666 1243.5416 1217.0833 Q 1243.5416 1243.5416 1269.9999 1243.5416 Q 1296.4583 1243.5416 1322.9166 1164.1666 Q 1349.3749 1084.7916 1402.2916 1137.7083 Q 1402.2916 1190.6249 1428.7499 1164.1666 Q 1428.7499 1137.7083 1455.2083 1111.25 Q 1508.1249 1111.25 1508.1249 1137.7083 Q 1508.1249 1164.1666 1534.5833 1137.7083 Q 1534.5833 1111.25 1613.9583 1111.25 Q 1719.7916 1111.25 1719.7916 1084.7916 Q 1746.2499 1058.3333 1825.6249 1058.3333 Q 1878.5416 1058.3333 1904.9999 1005.4166 Q 1931.4583 926.0416 2143.125 767.2916 Q 2354.7915 608.5416 2381.2498 555.625 L 2381.2498 502.7083 L 2539.9998 502.7083 Q 2672.2915 502.7083 2698.7498 476.24997 L 2698.7498 423.3333 L 2725.2083 423.3333 L 2751.6665 423.3333 L 2751.6665 396.87497 L 2778.1248 396.87497 L 2778.1248 396.87497 L 2778.1248 370.41666 L 2778.1248 370.41666 L 2778.1248 370.41666 L 2831.0415 317.49997 Q 2857.4998 264.5833 2936.8748 264.5833 Q 3042.7083 238.12498 3122.0833 158.74998 Q 3201.4583 52.916664 3280.8333 26.458332 Q 3360.2083 0.0 3386.6665 0.0 z" svg:height="15.610415mm" draw:style-name="style-126" svg:viewBox="0.0 0.0 3413.1248 1561.0416" svg:width="34.13125mm" svg:x="147.37291mm" svg:y="226.48332mm"/>
          <draw:path svg:d="M 185.20833 0.0 Q 211.66666 -26.458332 264.5833 211.66666 Q 317.49997 423.3333 264.5833 423.3333 Q 185.20833 396.87497 79.37499 396.87497 Q 0.0 370.41666 0.0 238.12498 Q 0.0 105.83333 52.916664 79.37499 Q 105.83333 79.37499 132.29166 26.458332 Q 158.74998 0.0 185.20833 0.0 z M 79.37499 238.12498 Q 79.37499 158.74998 132.29166 185.20833 Q 158.74998 185.20833 185.20833 238.12498 Q 185.20833 291.04166 132.29166 291.04166 Q 52.916664 291.04166 79.37499 238.12498 z" svg:height="4.233333mm" draw:style-name="style-127" svg:viewBox="0.0 0.0 264.5833 423.3333" svg:width="2.6458333mm" svg:x="165.62915mm" svg:y="59.00208mm"/>
          <draw:path svg:d="M 0.0 6508.7495 L 0.0 0.0 L 11006.666 0.0 L 22039.791 0.0 L 22039.791 1852.0833 L 22039.791 3730.6248 L 22039.791 3730.6248 Q 22013.332 3730.6248 22013.332 4153.958 L 22013.332 4577.2915 L 21986.873 4577.2915 Q 21960.416 4577.2915 21960.416 4524.375 Q 21933.957 4445.0 21907.498 4471.458 Q 21907.498 4497.9165 21828.123 4497.9165 Q 21775.207 4524.375 21775.207 4550.833 Q 21775.207 4577.2915 21722.291 4577.2915 Q 21669.373 4550.833 21642.916 4656.6665 Q 21616.457 4736.0415 21589.998 4736.0415 Q 21563.541 4736.0415 21563.541 4709.583 Q 21563.541 4683.1245 21537.082 4683.1245 Q 21510.623 4656.6665 21404.791 4709.583 Q 21298.957 4762.4995 21298.957 4788.958 Q 21272.498 4815.4165 21246.041 4815.4165 L 21193.123 4815.4165 L 21193.123 4788.958 Q 21166.666 4762.4995 21166.666 4736.0415 Q 21166.666 4709.583 21113.748 4709.583 Q 21087.291 4709.583 21087.291 4656.6665 L 21087.291 4603.75 L 21060.832 4603.75 Q 21034.373 4603.75 21034.373 4656.6665 Q 21034.373 4683.1245 21007.916 4683.1245 Q 20981.457 4683.1245 20954.998 4656.6665 L 20954.998 4630.208 L 20954.998 4577.2915 Q 20954.998 4524.375 20902.082 3360.2083 Q 20902.082 2196.0415 20875.623 2116.6665 Q 20875.623 2063.75 20849.166 2063.75 Q 20822.707 2063.75 20849.166 1957.9165 L 20875.623 1878.5416 L 20875.623 1852.0833 Q 20849.166 1825.6249 20849.166 1508.1249 Q 20822.707 1217.0833 20796.248 1058.3333 Q 20743.332 899.5833 20690.416 899.5833 Q 20637.498 873.12494 20637.498 793.74994 Q 20584.582 687.9166 20478.748 634.99994 Q 20372.916 582.0833 20293.541 555.625 Q 20214.166 529.1666 20161.248 502.7083 Q 20134.791 476.24997 19684.998 423.3333 Q 19208.748 370.41666 19129.373 396.87497 Q 19049.998 423.3333 18044.582 423.3333 Q 17039.166 423.3333 14552.083 476.24997 Q 12091.458 476.24997 11747.499 529.1666 Q 11377.083 529.1666 11244.791 529.1666 Q 11112.499 529.1666 10742.083 529.1666 Q 10398.124 529.1666 10212.916 529.1666 Q 10054.166 529.1666 9524.999 529.1666 Q 8995.833 529.1666 8519.583 555.625 Q 8043.333 582.0833 7831.666 582.0833 Q 7619.9995 582.0833 6984.9995 582.0833 Q 6376.458 582.0833 5159.3745 634.99994 Q 3968.7498 661.4583 3492.4998 687.9166 Q 3016.2498 687.9166 2804.5833 687.9166 Q 2619.3748 661.4583 2619.3748 687.9166 Q 2592.9165 714.37494 2513.5415 687.9166 Q 2407.7083 687.9166 2328.3333 687.9166 L 2222.5 687.9166 L 2196.0415 687.9166 Q 2169.5833 687.9166 2169.5833 714.37494 L 2143.125 714.37494 L 2143.125 687.9166 Q 2116.6665 687.9166 2116.6665 687.9166 L 2116.6665 687.9166 L 2063.75 714.37494 Q 2037.2915 740.8333 1587.4999 740.8333 Q 1164.1666 740.8333 1164.1666 793.74994 Q 1137.7083 820.2083 1084.7916 793.74994 Q 1005.4166 793.74994 926.0416 793.74994 Q 820.2083 793.74994 767.2916 873.12494 Q 714.37494 926.0416 661.4583 899.5833 Q 634.99994 899.5833 608.5416 926.0416 Q 608.5416 952.49994 582.0833 952.49994 Q 529.1666 978.95825 529.1666 1005.4166 Q 529.1666 1031.875 449.79166 1111.25 Q 370.41666 1164.1666 370.41666 1217.0833 Q 343.9583 1269.9999 317.49997 1269.9999 Q 291.04166 1269.9999 291.04166 1375.8333 Q 291.04166 1481.6666 264.5833 1534.5833 Q 264.5833 1561.0416 211.66666 1640.4166 Q 211.66666 1719.7916 211.66666 1904.9999 Q 211.66666 2090.2083 158.74998 3280.8333 Q 158.74998 4497.9165 158.74998 5212.2915 Q 185.20833 5926.6665 264.5833 5979.583 Q 343.9583 6032.4995 714.37494 6058.958 Q 1058.3333 6058.958 1111.25 6138.333 Q 1111.25 6217.708 1137.7083 7461.2495 Q 1164.1666 8704.791 1164.1666 9472.083 L 1164.1666 10212.916 L 1164.1666 10265.833 Q 1137.7083 10318.749 1058.3333 10345.208 Q 952.49994 10371.666 634.99994 10398.124 Q 291.04166 10424.583 264.5833 11482.916 Q 264.5833 12541.249 238.12498 12699.999 Q 211.66666 12832.291 238.12498 12911.666 L 238.12498 12964.583 L 238.12498 12964.583 L 211.66666 12964.583 L 211.66666 12991.041 L 211.66666 13017.499 L 185.20833 13017.499 L 185.20833 13017.499 L 158.74998 13017.499 L 132.29166 13017.499 L 105.83333 13017.499 L 105.83333 13017.499 L 79.37499 13017.499 L 52.916664 13017.499 L 26.458332 13017.499 L 0.0 13017.499 L 0.0 6508.7495 z M 21828.123 4445.0 Q 21854.582 4445.0 21854.582 4471.458 Q 21854.582 4497.9165 21828.123 4497.9165 Q 21801.666 4497.9165 21801.666 4471.458 Q 21801.666 4445.0 21828.123 4445.0 z" svg:height="130.17499mm" draw:style-name="style-128" svg:viewBox="0.0 0.0 22039.791 13017.499" svg:width="220.3979mm" svg:x="0.0mm" svg:y="0.0mm"/>
          <draw:path svg:d="M 132.29166 529.1666 L 52.916664 211.66666 L 26.458332 185.20833 L 0.0 158.74998 L 0.0 158.74998 L 0.0 158.74998 L 0.0 132.29166 L 0.0 132.29166 L 26.458332 132.29166 L 26.458332 105.83333 L 52.916664 105.83333 L 79.37499 105.83333 L 105.83333 79.37499 L 132.29166 52.916664 L 158.74998 52.916664 L 185.20833 52.916664 L 185.20833 79.37499 L 211.66666 79.37499 L 211.66666 79.37499 L 211.66666 105.83333 L 238.12498 158.74998 Q 264.5833 238.12498 264.5833 264.5833 L 264.5833 291.04166 L 291.04166 317.49997 L 317.49997 343.9583 L 317.49997 343.9583 L 317.49997 317.49997 L 317.49997 317.49997 L 317.49997 317.49997 L 343.9583 291.04166 L 370.41666 264.5833 L 370.41666 264.5833 L 370.41666 264.5833 L 370.41666 238.12498 Q 370.41666 238.12498 423.3333 105.83333 Q 476.24997 0.0 502.7083 0.0 Q 529.1666 0.0 608.5416 185.20833 Q 687.9166 370.41666 740.8333 211.66666 Q 793.74994 52.916664 873.12494 79.37499 Q 952.49994 105.83333 846.6666 423.3333 Q 740.8333 740.8333 714.37494 793.74994 Q 661.4583 820.2083 582.0833 634.99994 Q 529.1666 423.3333 502.7083 423.3333 Q 476.24997 423.3333 396.87497 634.99994 Q 317.49997 820.2083 264.5833 820.2083 Q 238.12498 820.2083 132.29166 529.1666 z" svg:height="8.202083mm" draw:style-name="style-129" svg:viewBox="0.0 0.0 873.12494 820.2083" svg:width="8.73125mm" svg:x="50.270832mm" svg:y="29.633331mm"/>
          <draw:path svg:d="M 105.83333 476.24997 L 105.83333 502.7083 L 79.37499 502.7083 L 52.916664 502.7083 L 52.916664 529.1666 L 26.458332 529.1666 L 26.458332 529.1666 L 26.458332 502.7083 L 26.458332 502.7083 L 26.458332 502.7083 L 0.0 238.12498 Q 0.0 0.0 52.916664 0.0 Q 105.83333 0.0 132.29166 105.83333 Q 132.29166 185.20833 185.20833 238.12498 Q 238.12498 264.5833 291.04166 317.49997 Q 291.04166 370.41666 291.04166 449.79166 Q 291.04166 529.1666 238.12498 502.7083 Q 211.66666 502.7083 185.20833 423.3333 Q 158.74998 343.9583 132.29166 370.41666 Q 132.29166 423.3333 132.29166 449.79166 Q 132.29166 476.24997 105.83333 476.24997 z" svg:height="5.2916665mm" draw:style-name="style-130" svg:viewBox="0.0 0.0 291.04166 529.1666" svg:width="2.9104166mm" svg:x="75.93541mm" svg:y="42.06875mm"/>
          <draw:path svg:d="M 105.83333 0.0 L 185.20833 0.0 L 185.20833 0.0 Q 185.20833 26.458332 211.66666 26.458332 L 211.66666 26.458332 L 238.12498 79.37499 Q 264.5833 158.74998 238.12498 211.66666 L 211.66666 264.5833 L 211.66666 291.04166 L 211.66666 317.49997 L 238.12498 317.49997 L 238.12498 343.9583 L 238.12498 343.9583 L 264.5833 343.9583 L 264.5833 370.41666 L 264.5833 396.87497 L 291.04166 396.87497 L 291.04166 423.3333 L 291.04166 423.3333 L 291.04166 449.79166 L 291.04166 449.79166 Q 317.49997 449.79166 317.49997 502.7083 L 317.49997 582.0833 L 264.5833 582.0833 L 211.66666 555.625 L 211.66666 555.625 L 211.66666 555.625 L 185.20833 502.7083 L 158.74998 449.79166 L 158.74998 423.3333 L 158.74998 396.87497 L 132.29166 396.87497 L 105.83333 396.87497 L 105.83333 423.3333 L 105.83333 423.3333 L 79.37499 502.7083 L 79.37499 582.0833 L 52.916664 582.0833 L 26.458332 555.625 L 26.458332 555.625 L 0.0 555.625 L 0.0 291.04166 Q 0.0 0.0 105.83333 0.0 z" svg:height="5.820833mm" draw:style-name="style-131" svg:viewBox="0.0 0.0 317.49997 582.0833" svg:width="3.1749997mm" svg:x="56.62083mm" svg:y="74.347916mm"/>
          <draw:path svg:d="M 529.1666 52.916664 L 555.625 52.916664 L 555.625 79.37499 Q 555.625 105.83333 502.7083 132.29166 Q 476.24997 158.74998 449.79166 158.74998 L 423.3333 158.74998 L 423.3333 132.29166 L 396.87497 132.29166 L 396.87497 158.74998 L 396.87497 185.20833 L 370.41666 185.20833 L 343.9583 211.66666 L 317.49997 211.66666 L 291.04166 211.66666 L 238.12498 211.66666 L 185.20833 211.66666 L 105.83333 185.20833 L 26.458332 185.20833 L 26.458332 158.74998 Q 26.458332 132.29166 0.0 105.83333 L 0.0 105.83333 L 79.37499 79.37499 Q 132.29166 52.916664 132.29166 52.916664 L 132.29166 52.916664 L 105.83333 26.458332 L 105.83333 0.0 L 185.20833 0.0 Q 264.5833 26.458332 264.5833 0.0 Q 264.5833 -26.458332 396.87497 26.458332 Q 502.7083 52.916664 529.1666 52.916664 z" svg:height="2.1166666mm" draw:style-name="style-132" svg:viewBox="0.0 0.0 555.625 211.66666" svg:width="5.5562496mm" svg:x="160.0729mm" svg:y="241.29999mm"/>
          <draw:path svg:d="M 105.83333 0.0 Q 238.12498 0.0 264.5833 0.0 Q 317.49997 26.458332 317.49997 158.74998 Q 317.49997 291.04166 264.5833 317.49997 Q 211.66666 317.49997 105.83333 317.49997 Q 0.0 291.04166 0.0 158.74998 Q 0.0 0.0 105.83333 0.0 z M 185.20833 79.37499 Q 238.12498 79.37499 238.12498 158.74998 Q 211.66666 238.12498 158.74998 238.12498 Q 79.37499 238.12498 105.83333 158.74998 Q 105.83333 79.37499 185.20833 79.37499 z" svg:height="3.1749997mm" draw:style-name="style-133" svg:viewBox="0.0 0.0 317.49997 317.49997" svg:width="3.1749997mm" svg:x="82.549995mm" svg:y="43.92083mm"/>
          <draw:path svg:d="M 0.0 158.74998 L 0.0 0.0 L 185.20833 0.0 L 343.9583 0.0 L 343.9583 185.20833 Q 343.9583 343.9583 158.74998 343.9583 Q 0.0 317.49997 0.0 158.74998 z" svg:height="3.439583mm" draw:style-name="style-134" svg:viewBox="0.0 0.0 343.9583 343.9583" svg:width="3.439583mm" svg:x="27.781248mm" svg:y="230.45207mm"/>
          <draw:path svg:d="M 1058.3333 26.458332 L 1164.1666 0.0 L 1190.6249 105.83333 Q 1217.0833 238.12498 1217.0833 185.20833 Q 1217.0833 132.29166 1243.5416 158.74998 Q 1269.9999 211.66666 1269.9999 238.12498 Q 1296.4583 264.5833 1269.9999 264.5833 Q 1243.5416 264.5833 1269.9999 291.04166 Q 1269.9999 317.49997 1296.4583 343.9583 Q 1322.9166 370.41666 1322.9166 555.625 L 1322.9166 740.8333 L 1349.3749 740.8333 L 1349.3749 740.8333 L 1349.3749 714.37494 L 1375.8333 714.37494 L 1375.8333 767.2916 L 1375.8333 820.2083 L 1402.2916 820.2083 L 1402.2916 793.74994 L 1402.2916 793.74994 L 1428.7499 793.74994 L 1428.7499 793.74994 L 1428.7499 793.74994 L 1455.2083 3201.4583 Q 1481.6666 5609.1665 1481.6666 5609.1665 Q 1481.6666 5635.6245 1481.6666 5767.9165 L 1481.6666 5900.208 L 1508.1249 9763.124 Q 1534.5833 13626.041 1561.0416 14552.083 L 1561.0416 15451.666 L 1587.4999 16351.249 Q 1587.4999 17224.375 1613.9583 17224.375 Q 1613.9583 17250.832 1640.4166 17250.832 L 1693.3333 17250.832 L 1693.3333 17250.832 Q 1693.3333 17277.291 1719.7916 17277.291 L 1719.7916 17303.75 L 1719.7916 17303.75 L 1693.3333 17303.75 L 1693.3333 17330.207 L 1693.3333 17356.666 L 1666.8749 17356.666 L 1666.8749 17356.666 L 1666.8749 17383.125 L 1693.3333 17383.125 L 1693.3333 17383.125 L 1693.3333 17409.582 L 1693.3333 17409.582 L 1693.3333 17409.582 L 1666.8749 17436.041 Q 1666.8749 17462.5 1587.4999 17436.041 Q 1534.5833 17409.582 1534.5833 17462.5 Q 1534.5833 17541.875 1508.1249 17568.332 L 1481.6666 17594.791 L 1481.6666 17621.25 L 1481.6666 17621.25 L 1481.6666 17621.25 L 1481.6666 17621.25 L 1455.2083 17568.332 Q 1455.2083 17488.957 1428.7499 17488.957 Q 1402.2916 17488.957 1375.8333 17436.041 Q 1322.9166 17409.582 1269.9999 17409.582 Q 1190.6249 17436.041 1190.6249 17409.582 Q 1217.0833 17383.125 1164.1666 17356.666 Q 1137.7083 17330.207 1137.7083 17356.666 Q 1137.7083 17383.125 1111.25 17383.125 Q 1058.3333 17383.125 1058.3333 17330.207 Q 1058.3333 17277.291 1005.4166 17277.291 Q 978.95825 17303.75 952.49994 17224.375 Q 926.0416 17171.457 899.5833 17171.457 Q 873.12494 17171.457 873.12494 17197.916 Q 846.6666 17224.375 793.74994 17224.375 Q 740.8333 17224.375 740.8333 17197.916 Q 714.37494 17145.0 661.4583 17065.625 Q 582.0833 16959.791 555.625 16959.791 Q 529.1666 16959.791 555.625 16933.332 Q 582.0833 16906.875 582.0833 16880.416 Q 582.0833 16853.957 476.24997 16827.5 Q 370.41666 16827.5 343.9583 16774.582 Q 317.49997 16721.666 291.04166 16721.666 Q 264.5833 16695.207 264.5833 16721.666 L 238.12498 16748.125 L 238.12498 16748.125 Q 211.66666 16748.125 211.66666 16589.375 Q 211.66666 16430.625 211.66666 15663.332 Q 211.66666 14922.499 158.74998 13837.708 Q 158.74998 12752.916 132.29166 12117.916 Q 105.83333 11456.458 52.916664 11456.458 L 26.458332 11429.999 L 26.458332 11429.999 L 0.0 11429.999 L 0.0 11350.624 L 0.0 11271.249 L 0.0 11271.249 L 0.0 11271.249 L 26.458332 11324.166 L 26.458332 11403.541 L 52.916664 11403.541 L 105.83333 11403.541 L 317.49997 11403.541 Q 502.7083 11429.999 740.8333 11403.541 L 978.95825 11403.541 L 978.95825 10503.958 Q 952.49994 9604.374 952.49994 9313.333 L 952.49994 9022.291 L 952.49994 8043.333 Q 952.49994 7064.3745 952.49994 6614.583 L 952.49994 6138.333 L 952.49994 5609.1665 Q 952.49994 5053.5415 926.0416 4339.1665 L 926.0416 3624.7915 L 926.0416 3545.4165 Q 899.5833 3492.4998 899.5833 3492.4998 L 899.5833 3492.4998 L 899.5833 3016.2498 Q 899.5833 2566.4583 873.12494 2539.9998 L 873.12494 2539.9998 L 873.12494 2222.5 Q 899.5833 1931.4583 899.5833 1640.4166 Q 899.5833 1375.8333 952.49994 899.5833 Q 952.49994 449.79166 952.49994 423.3333 Q 952.49994 370.41666 978.95825 370.41666 Q 1005.4166 370.41666 978.95825 343.9583 Q 952.49994 317.49997 952.49994 238.12498 L 952.49994 132.29166 L 926.0416 105.83333 L 926.0416 52.916664 L 952.49994 52.916664 Q 978.95825 52.916664 1058.3333 26.458332 z M 978.95825 185.20833 Q 1005.4166 185.20833 1005.4166 185.20833 Q 1005.4166 211.66666 1005.4166 211.66666 Q 978.95825 211.66666 978.95825 185.20833 z" svg:height="176.2125mm" draw:style-name="style-135" svg:viewBox="0.0 0.0 1719.7916 17621.25" svg:width="17.197916mm" svg:x="3.1749997mm" svg:y="122.237495mm"/>
          <draw:path svg:d="M 0.0 52.916664 Q 0.0 0.0 52.916664 0.0 Q 105.83333 0.0 105.83333 52.916664 Q 105.83333 132.29166 52.916664 132.29166 Q 0.0 132.29166 0.0 52.916664 z" svg:height="1.3229166mm" draw:style-name="style-136" svg:viewBox="0.0 0.0 105.83333 132.29166" svg:width="1.0583333mm" svg:x="107.15624mm" svg:y="69.32083mm"/>
          <draw:path svg:d="M 264.5833 423.3333 L 264.5833 423.3333 L 264.5833 476.24997 L 264.5833 529.1666 L 238.12498 529.1666 L 211.66666 529.1666 L 211.66666 476.24997 L 185.20833 449.79166 L 185.20833 449.79166 L 185.20833 449.79166 L 185.20833 423.3333 L 185.20833 370.41666 L 158.74998 370.41666 L 158.74998 370.41666 L 158.74998 343.9583 L 132.29166 343.9583 L 132.29166 343.9583 L 132.29166 317.49997 L 105.83333 317.49997 L 79.37499 317.49997 L 79.37499 291.04166 L 79.37499 291.04166 L 52.916664 343.9583 Q 26.458332 396.87497 26.458332 476.24997 L 26.458332 529.1666 L 0.0 264.5833 Q 0.0 -26.458332 105.83333 0.0 Q 185.20833 26.458332 211.66666 211.66666 Q 238.12498 370.41666 238.12498 370.41666 Q 238.12498 396.87497 264.5833 423.3333 z" svg:height="5.2916665mm" draw:style-name="style-137" svg:viewBox="0.0 0.0 264.5833 529.1666" svg:width="2.6458333mm" svg:x="56.885414mm" svg:y="57.679165mm"/>
          <draw:path svg:d="M 317.49997 132.29166 L 317.49997 185.20833 L 291.04166 238.12498 Q 264.5833 317.49997 185.20833 317.49997 Q 132.29166 317.49997 132.29166 370.41666 Q 132.29166 449.79166 105.83333 529.1666 L 105.83333 582.0833 L 79.37499 582.0833 L 26.458332 582.0833 L 26.458332 555.625 L 26.458332 555.625 L 0.0 343.9583 L 0.0 132.29166 L 26.458332 52.916664 Q 26.458332 0.0 158.74998 0.0 Q 291.04166 0.0 291.04166 52.916664 Q 291.04166 79.37499 317.49997 132.29166 z M 158.74998 105.83333 Q 185.20833 105.83333 185.20833 158.74998 Q 185.20833 211.66666 158.74998 211.66666 Q 132.29166 238.12498 132.29166 158.74998 Q 132.29166 105.83333 158.74998 105.83333 z" svg:height="5.820833mm" draw:style-name="style-138" svg:viewBox="0.0 0.0 317.49997 582.0833" svg:width="3.1749997mm" svg:x="64.29375mm" svg:y="59.79583mm"/>
          <draw:path svg:d="M 52.916664 79.37499 L 79.37499 26.458332 L 211.66666 0.0 L 317.49997 0.0 L 317.49997 238.12498 Q 317.49997 449.79166 291.04166 502.7083 Q 264.5833 555.625 238.12498 555.625 Q 211.66666 555.625 185.20833 555.625 Q 158.74998 529.1666 185.20833 449.79166 Q 238.12498 343.9583 132.29166 343.9583 Q 26.458332 317.49997 26.458332 291.04166 L 0.0 238.12498 L 0.0 185.20833 Q 0.0 132.29166 52.916664 79.37499 z M 158.74998 105.83333 Q 211.66666 105.83333 211.66666 185.20833 Q 211.66666 238.12498 185.20833 238.12498 Q 132.29166 264.5833 132.29166 185.20833 Q 158.74998 105.83333 158.74998 105.83333 z" svg:height="5.5562496mm" draw:style-name="style-139" svg:viewBox="0.0 0.0 317.49997 555.625" svg:width="3.1749997mm" svg:x="166.68748mm" svg:y="51.06458mm"/>
          <draw:path svg:d="M 0.0 0.0 L 0.0 0.0 L 132.29166 0.0 Q 238.12498 0.0 343.9583 0.0 L 449.79166 0.0 L 449.79166 52.916664 Q 449.79166 105.83333 396.87497 105.83333 Q 343.9583 105.83333 343.9583 132.29166 L 343.9583 132.29166 L 238.12498 132.29166 Q 158.74998 105.83333 79.37499 105.83333 L 0.0 105.83333 L 0.0 105.83333 L 0.0 105.83333 L 26.458332 79.37499 L 79.37499 79.37499 L 79.37499 52.916664 L 79.37499 26.458332 L 26.458332 26.458332 Q 0.0 0.0 0.0 0.0 z" svg:height="1.3229166mm" draw:style-name="style-140" svg:viewBox="0.0 0.0 449.79166 132.29166" svg:width="4.497916mm" svg:x="154.25208mm" svg:y="243.94582mm"/>
          <draw:path svg:d="M 52.916664 0.0 L 79.37499 0.0 L 79.37499 105.83333 Q 79.37499 211.66666 105.83333 687.9166 L 105.83333 1137.7083 L 105.83333 1137.7083 L 79.37499 1137.7083 L 79.37499 1164.1666 Q 79.37499 1190.6249 52.916664 1164.1666 L 26.458332 1137.7083 L 26.458332 1058.3333 L 26.458332 952.49994 L 0.0 793.74994 Q -26.458332 608.5416 0.0 317.49997 L 0.0 26.458332 L 0.0 26.458332 Q 26.458332 26.458332 26.458332 0.0 Q 26.458332 -26.458332 52.916664 0.0 z" svg:height="11.641666mm" draw:style-name="style-141" svg:viewBox="0.0 0.0 105.83333 1164.1666" svg:width="1.0583333mm" svg:x="2.38125mm" svg:y="162.45416mm"/>
          <draw:path svg:d="M 317.49997 79.37499 L 317.49997 79.37499 L 343.9583 132.29166 L 343.9583 158.74998 L 211.66666 158.74998 L 79.37499 132.29166 L 79.37499 132.29166 L 52.916664 132.29166 L 52.916664 132.29166 L 52.916664 132.29166 L 0.0 158.74998 Q -26.458332 158.74998 26.458332 79.37499 Q 52.916664 -26.458332 132.29166 26.458332 Q 185.20833 79.37499 211.66666 26.458332 Q 264.5833 -26.458332 317.49997 0.0 Q 343.9583 26.458332 291.04166 26.458332 Q 264.5833 52.916664 264.5833 79.37499 Q 264.5833 132.29166 291.04166 105.83333 Q 317.49997 79.37499 317.49997 79.37499 z" svg:height="1.5874999mm" draw:style-name="style-142" svg:viewBox="0.0 0.0 343.9583 158.74998" svg:width="3.439583mm" svg:x="137.05415mm" svg:y="290.77707mm"/>
          <draw:path svg:d="M 1322.9166 158.74998 L 1349.3749 158.74998 L 1455.2083 317.49997 Q 1534.5833 502.7083 1534.5833 740.8333 Q 1534.5833 1005.4166 1455.2083 1137.7083 Q 1375.8333 1269.9999 1217.0833 1349.3749 Q 1084.7916 1428.7499 1005.4166 1481.6666 Q 926.0416 1481.6666 740.8333 1481.6666 Q 529.1666 1481.6666 396.87497 1402.2916 Q 264.5833 1322.9166 185.20833 1217.0833 Q 105.83333 1111.25 52.916664 952.49994 Q 0.0 820.2083 0.0 740.8333 L 0.0 661.4583 L 0.0 608.5416 L 0.0 555.625 L 26.458332 529.1666 L 26.458332 476.24997 L 132.29166 317.49997 Q 211.66666 158.74998 370.41666 79.37499 Q 502.7083 0.0 793.74994 0.0 Q 1058.3333 0.0 1190.6249 52.916664 Q 1322.9166 158.74998 1322.9166 158.74998 z" svg:height="14.816666mm" draw:style-name="style-143" svg:viewBox="0.0 0.0 1534.5833 1481.6666" svg:width="15.345833mm" svg:x="52.916664mm" svg:y="167.21666mm"/>
          <draw:path svg:d="M 0.0 105.83333 L 0.0 0.0 L 52.916664 0.0 L 105.83333 0.0 L 158.74998 26.458332 Q 238.12498 52.916664 238.12498 79.37499 L 238.12498 105.83333 L 238.12498 211.66666 Q 211.66666 291.04166 105.83333 291.04166 L 0.0 291.04166 L 0.0 264.5833 L 0.0 211.66666 L 0.0 105.83333 z" svg:height="2.9104166mm" draw:style-name="style-144" svg:viewBox="0.0 0.0 238.12498 291.04166" svg:width="2.38125mm" svg:x="32.543747mm" svg:y="204.78749mm"/>
          <draw:path svg:d="M 105.83333 0.0 Q 158.74998 0.0 158.74998 105.83333 Q 158.74998 211.66666 185.20833 211.66666 Q 211.66666 211.66666 211.66666 264.5833 Q 238.12498 291.04166 185.20833 317.49997 Q 158.74998 317.49997 185.20833 396.87497 Q 211.66666 476.24997 185.20833 502.7083 Q 185.20833 529.1666 132.29166 529.1666 Q 105.83333 529.1666 79.37499 423.3333 Q 52.916664 317.49997 26.458332 317.49997 Q 0.0 317.49997 0.0 264.5833 Q 0.0 211.66666 26.458332 211.66666 Q 52.916664 211.66666 52.916664 105.83333 Q 79.37499 26.458332 105.83333 0.0 z" svg:height="5.2916665mm" draw:style-name="style-145" svg:viewBox="0.0 0.0 211.66666 529.1666" svg:width="2.1166666mm" svg:x="163.77707mm" svg:y="49.212498mm"/>
          <draw:path svg:d="M 317.49997 132.29166 L 317.49997 185.20833 L 291.04166 211.66666 Q 264.5833 238.12498 264.5833 264.5833 Q 264.5833 291.04166 158.74998 291.04166 L 26.458332 291.04166 L 0.0 185.20833 Q 0.0 52.916664 26.458332 26.458332 Q 52.916664 -26.458332 158.74998 0.0 Q 264.5833 0.0 291.04166 26.458332 Q 317.49997 79.37499 317.49997 132.29166 z" svg:height="2.9104166mm" draw:style-name="style-146" svg:viewBox="0.0 0.0 317.49997 291.04166" svg:width="3.1749997mm" svg:x="116.416664mm" svg:y="76.993744mm"/>
          <draw:path svg:d="M 79.37499 343.9583 L 79.37499 449.79166 L 52.916664 449.79166 L 0.0 449.79166 L 0.0 211.66666 Q 26.458332 -26.458332 132.29166 0.0 Q 264.5833 0.0 264.5833 105.83333 Q 264.5833 211.66666 158.74998 238.12498 Q 105.83333 264.5833 79.37499 343.9583 z" svg:height="4.497916mm" draw:style-name="style-147" svg:viewBox="0.0 0.0 264.5833 449.79166" svg:width="2.6458333mm" svg:x="61.9125mm" svg:y="52.122913mm"/>
          <draw:path svg:d="M 26.458332 238.12498 L 0.0 0.0 L 185.20833 0.0 Q 343.9583 0.0 740.8333 26.458332 L 1137.7083 26.458332 L 1164.1666 26.458332 L 1190.6249 52.916664 L 1217.0833 52.916664 L 1243.5416 52.916664 L 1296.4583 79.37499 L 1349.3749 79.37499 L 1349.3749 105.83333 Q 1322.9166 105.83333 1349.3749 132.29166 Q 1402.2916 158.74998 1402.2916 211.66666 Q 1402.2916 238.12498 1428.7499 238.12498 Q 1455.2083 264.5833 1455.2083 264.5833 L 1455.2083 264.5833 L 1402.2916 264.5833 L 1375.8333 264.5833 L 1375.8333 291.04166 L 1375.8333 317.49997 L 1349.3749 317.49997 L 1296.4583 317.49997 L 1296.4583 343.9583 L 1296.4583 370.41666 L 1349.3749 396.87497 Q 1402.2916 423.3333 1375.8333 449.79166 L 1349.3749 476.24997 L 1349.3749 476.24997 L 1349.3749 476.24997 L 1349.3749 476.24997 L 1349.3749 476.24997 L 1322.9166 476.24997 L 1322.9166 502.7083 L 1164.1666 502.7083 Q 1005.4166 529.1666 555.625 529.1666 L 79.37499 529.1666 L 79.37499 502.7083 L 79.37499 502.7083 L 52.916664 502.7083 L 52.916664 502.7083 L 52.916664 476.24997 Q 26.458332 476.24997 26.458332 238.12498 z" svg:height="5.2916665mm" draw:style-name="style-148" svg:viewBox="0.0 0.0 1455.2083 529.1666" svg:width="14.552083mm" svg:x="136.2604mm" svg:y="240.24165mm"/>
          <draw:path svg:d="M 26.458332 0.0 Q 79.37499 0.0 79.37499 79.37499 Q 79.37499 132.29166 52.916664 132.29166 Q 0.0 158.74998 0.0 79.37499 Q 26.458332 0.0 26.458332 0.0 z" svg:height="1.3229166mm" draw:style-name="style-149" svg:viewBox="0.0 0.0 79.37499 132.29166" svg:width="0.7937499mm" svg:x="168.0104mm" svg:y="52.122913mm"/>
          <draw:path svg:d="M 0.0 211.66666 L 0.0 0.0 L 158.74998 0.0 Q 317.49997 0.0 317.49997 26.458332 Q 343.9583 52.916664 343.9583 238.12498 L 343.9583 423.3333 L 185.20833 423.3333 L 0.0 423.3333 L 0.0 211.66666 z" svg:height="4.233333mm" draw:style-name="style-150" svg:viewBox="0.0 0.0 343.9583 423.3333" svg:width="3.439583mm" svg:x="27.781248mm" svg:y="225.68958mm"/>
          <draw:path svg:d="M 158.74998 317.49997 L 52.916664 317.49997 L 26.458332 264.5833 Q -26.458332 211.66666 0.0 132.29166 Q 26.458332 52.916664 79.37499 0.0 Q 105.83333 0.0 185.20833 0.0 Q 291.04166 26.458332 291.04166 158.74998 Q 291.04166 264.5833 264.5833 291.04166 Q 264.5833 317.49997 158.74998 317.49997 z" svg:height="3.1749997mm" draw:style-name="style-151" svg:viewBox="0.0 0.0 291.04166 317.49997" svg:width="2.9104166mm" svg:x="120.385414mm" svg:y="76.729164mm"/>
          <draw:path svg:d="M 555.625 0.0 L 582.0833 0.0 L 582.0833 211.66666 L 608.5416 423.3333 L 608.5416 423.3333 L 608.5416 449.79166 L 661.4583 449.79166 L 687.9166 449.79166 L 687.9166 396.87497 Q 714.37494 317.49997 714.37494 238.12498 Q 714.37494 185.20833 767.2916 185.20833 Q 846.6666 185.20833 873.12494 105.83333 L 899.5833 52.916664 L 926.0416 52.916664 Q 926.0416 26.458332 926.0416 26.458332 L 952.49994 26.458332 L 952.49994 238.12498 L 952.49994 423.3333 L 978.95825 423.3333 L 1005.4166 423.3333 L 1005.4166 291.04166 Q 1005.4166 158.74998 1084.7916 158.74998 Q 1164.1666 132.29166 1190.6249 79.37499 L 1217.0833 0.0 L 1269.9999 0.0 Q 1322.9166 0.0 1296.4583 132.29166 Q 1243.5416 291.04166 1296.4583 291.04166 Q 1322.9166 317.49997 1322.9166 343.9583 Q 1322.9166 370.41666 1243.5416 396.87497 Q 1164.1666 449.79166 1137.7083 449.79166 Q 1137.7083 476.24997 1190.6249 476.24997 Q 1217.0833 476.24997 1217.0833 502.7083 Q 1217.0833 555.625 1375.8333 582.0833 Q 1508.1249 608.5416 1534.5833 661.4583 Q 1561.0416 740.8333 1561.0416 740.8333 L 1561.0416 740.8333 L 1561.0416 767.2916 L 1561.0416 767.2916 L 1561.0416 767.2916 L 1561.0416 767.2916 L 1534.5833 820.2083 L 1534.5833 899.5833 L 1508.1249 899.5833 Q 1481.6666 899.5833 1455.2083 873.12494 L 1455.2083 846.6666 L 1455.2083 820.2083 Q 1455.2083 767.2916 1428.7499 740.8333 Q 1402.2916 714.37494 1296.4583 714.37494 Q 1190.6249 661.4583 1164.1666 714.37494 Q 1137.7083 740.8333 1111.25 846.6666 L 1084.7916 952.49994 L 1058.3333 952.49994 Q 1031.875 978.95825 1005.4166 978.95825 L 978.95825 978.95825 L 926.0416 978.95825 L 899.5833 978.95825 L 899.5833 978.95825 L 873.12494 978.95825 L 873.12494 978.95825 L 873.12494 978.95825 L 873.12494 1005.4166 L 873.12494 1005.4166 L 846.6666 1005.4166 L 846.6666 1031.875 L 846.6666 1031.875 L 873.12494 1031.875 L 873.12494 1058.3333 L 873.12494 1084.7916 L 846.6666 1084.7916 L 846.6666 1084.7916 L 846.6666 1111.25 L 873.12494 1111.25 L 873.12494 1137.7083 Q 899.5833 1190.6249 926.0416 1190.6249 Q 978.95825 1190.6249 1005.4166 1190.6249 L 1031.875 1190.6249 L 1005.4166 1217.0833 Q 978.95825 1243.5416 978.95825 1269.9999 Q 978.95825 1296.4583 978.95825 1322.9166 L 978.95825 1349.3749 L 926.0416 1349.3749 Q 899.5833 1349.3749 899.5833 1402.2916 Q 899.5833 1455.2083 846.6666 1455.2083 L 793.74994 1455.2083 L 767.2916 1455.2083 Q 714.37494 1481.6666 714.37494 1508.1249 Q 714.37494 1561.0416 661.4583 1561.0416 Q 608.5416 1587.4999 608.5416 1613.9583 Q 608.5416 1640.4166 582.0833 1666.8749 L 582.0833 1719.7916 L 555.625 1719.7916 L 555.625 1719.7916 L 502.7083 1693.3333 L 476.24997 1693.3333 L 476.24997 1719.7916 L 449.79166 1746.2499 L 449.79166 1772.7083 L 449.79166 1772.7083 L 449.79166 1772.7083 L 449.79166 1772.7083 L 423.3333 1772.7083 L 423.3333 1772.7083 L 370.41666 1772.7083 L 317.49997 1772.7083 L 317.49997 1772.7083 L 343.9583 1772.7083 L 343.9583 1772.7083 L 343.9583 1772.7083 L 370.41666 1746.2499 L 396.87497 1719.7916 L 396.87497 1719.7916 Q 396.87497 1719.7916 449.79166 1666.8749 L 449.79166 1640.4166 L 476.24997 1640.4166 L 476.24997 1613.9583 L 476.24997 1613.9583 L 449.79166 1613.9583 L 449.79166 1561.0416 L 449.79166 1534.5833 L 343.9583 1534.5833 L 264.5833 1561.0416 L 238.12498 1587.4999 Q 185.20833 1640.4166 185.20833 1693.3333 L 185.20833 1746.2499 L 132.29166 1746.2499 L 105.83333 1746.2499 L 105.83333 1719.7916 L 79.37499 1719.7916 L 79.37499 1693.3333 L 79.37499 1666.8749 L 52.916664 1666.8749 L 52.916664 1666.8749 L 52.916664 1640.4166 L 26.458332 1640.4166 L 26.458332 1613.9583 L 26.458332 1587.4999 L 52.916664 1534.5833 Q 79.37499 1481.6666 52.916664 1402.2916 L 26.458332 1349.3749 L 26.458332 1349.3749 Q 26.458332 1322.9166 0.0 1322.9166 L 0.0 1322.9166 L 0.0 1296.4583 Q -26.458332 1296.4583 26.458332 1243.5416 Q 79.37499 1217.0833 79.37499 1190.6249 Q 79.37499 1137.7083 105.83333 1137.7083 Q 132.29166 1137.7083 132.29166 1031.875 Q 105.83333 926.0416 79.37499 926.0416 Q 79.37499 899.5833 52.916664 899.5833 Q 26.458332 899.5833 26.458332 714.37494 Q 26.458332 529.1666 105.83333 502.7083 Q 185.20833 476.24997 185.20833 449.79166 Q 185.20833 423.3333 158.74998 423.3333 Q 132.29166 396.87497 132.29166 370.41666 Q 158.74998 343.9583 105.83333 343.9583 Q 52.916664 317.49997 52.916664 291.04166 Q 79.37499 264.5833 52.916664 238.12498 L 26.458332 211.66666 L 26.458332 158.74998 L 26.458332 105.83333 L 26.458332 105.83333 L 26.458332 105.83333 L 52.916664 132.29166 L 52.916664 185.20833 L 79.37499 185.20833 L 105.83333 185.20833 L 105.83333 132.29166 L 105.83333 79.37499 L 105.83333 79.37499 L 132.29166 79.37499 L 132.29166 79.37499 L 132.29166 79.37499 L 132.29166 105.83333 Q 132.29166 105.83333 158.74998 79.37499 L 185.20833 52.916664 L 185.20833 52.916664 Q 185.20833 79.37499 185.20833 79.37499 L 211.66666 79.37499 L 238.12498 132.29166 Q 238.12498 185.20833 264.5833 185.20833 L 291.04166 185.20833 L 396.87497 211.66666 L 529.1666 211.66666 L 529.1666 132.29166 L 529.1666 26.458332 L 529.1666 26.458332 Q 529.1666 26.458332 555.625 0.0 z M 105.83333 264.5833 Q 132.29166 264.5833 132.29166 264.5833 Q 132.29166 291.04166 132.29166 291.04166 Q 105.83333 291.04166 105.83333 264.5833 z M 1137.7083 396.87497 Q 1137.7083 396.87497 1137.7083 370.41666 Q 1137.7083 370.41666 1137.7083 396.87497 Q 1137.7083 396.87497 1137.7083 396.87497 z M 1455.2083 661.4583 Q 1455.2083 661.4583 1455.2083 634.99994 Q 1455.2083 634.99994 1455.2083 661.4583 Q 1455.2083 661.4583 1455.2083 661.4583 z M 185.20833 1031.875 L 185.20833 1031.875 L 185.20833 1005.4166 L 185.20833 1005.4166 L 185.20833 873.12494 Q 185.20833 767.2916 264.5833 740.8333 Q 343.9583 714.37494 396.87497 740.8333 Q 449.79166 767.2916 449.79166 899.5833 Q 449.79166 1031.875 317.49997 1031.875 Q 185.20833 1031.875 185.20833 1031.875 z" svg:height="17.727083mm" draw:style-name="style-152" svg:viewBox="0.0 0.0 1561.0416 1772.7083" svg:width="15.610415mm" svg:x="58.47291mm" svg:y="61.118748mm"/>
          <draw:path svg:d="M 238.12498 105.83333 L 238.12498 0.0 L 264.5833 0.0 Q 317.49997 0.0 317.49997 158.74998 Q 317.49997 343.9583 158.74998 317.49997 Q 26.458332 291.04166 0.0 158.74998 Q 0.0 0.0 52.916664 0.0 Q 79.37499 0.0 132.29166 132.29166 Q 158.74998 264.5833 211.66666 264.5833 Q 238.12498 238.12498 238.12498 105.83333 z" svg:height="3.1749997mm" draw:style-name="style-153" svg:viewBox="0.0 0.0 317.49997 317.49997" svg:width="3.1749997mm" svg:x="59.79583mm" svg:y="43.92083mm"/>
          <draw:path svg:d="M 0.0 52.916664 Q 26.458332 -26.458332 52.916664 0.0 Q 105.83333 0.0 105.83333 26.458332 Q 105.83333 79.37499 52.916664 79.37499 Q -26.458332 105.83333 0.0 52.916664 z" svg:height="0.7937499mm" draw:style-name="style-154" svg:viewBox="0.0 0.0 105.83333 79.37499" svg:width="1.0583333mm" svg:x="96.30833mm" svg:y="225.68958mm"/>
          <draw:path svg:d="M 899.5833 0.0 L 1031.875 0.0 L 1031.875 264.5833 Q 1058.3333 529.1666 1058.3333 555.625 L 1058.3333 582.0833 L 1058.3333 608.5416 L 1058.3333 661.4583 L 1058.3333 687.9166 L 1058.3333 714.37494 L 1058.3333 740.8333 L 1058.3333 767.2916 L 1058.3333 767.2916 L 1058.3333 767.2916 L 1058.3333 1217.0833 Q 1058.3333 1666.8749 1058.3333 1825.6249 L 1058.3333 1984.3749 L 1058.3333 2010.8333 L 1058.3333 2037.2915 L 1058.3333 2037.2915 L 1058.3333 2037.2915 L 1058.3333 2037.2915 L 1058.3333 2037.2915 L 1031.875 2010.8333 Q 1031.875 1984.3749 529.1666 1984.3749 L 0.0 1984.3749 L 0.0 1005.4166 L 0.0 26.458332 L 370.41666 26.458332 Q 767.2916 26.458332 899.5833 0.0 z" svg:height="20.372915mm" draw:style-name="style-155" svg:viewBox="0.0 0.0 1058.3333 2037.2915" svg:width="10.583333mm" svg:x="200.55415mm" svg:y="134.14374mm"/>
          <draw:path svg:d="M 26.458332 26.458332 L 26.458332 26.458332 L 52.916664 0.0 Q 105.83333 0.0 105.83333 132.29166 Q 132.29166 238.12498 185.20833 238.12498 Q 238.12498 185.20833 238.12498 238.12498 Q 211.66666 291.04166 211.66666 343.9583 Q 211.66666 423.3333 264.5833 502.7083 Q 264.5833 582.0833 264.5833 582.0833 Q 238.12498 608.5416 211.66666 582.0833 L 185.20833 582.0833 L 185.20833 555.625 L 158.74998 529.1666 L 158.74998 502.7083 L 158.74998 476.24997 L 132.29166 476.24997 L 132.29166 449.79166 L 132.29166 449.79166 L 105.83333 449.79166 L 105.83333 502.7083 L 105.83333 582.0833 L 79.37499 582.0833 L 79.37499 608.5416 L 79.37499 608.5416 L 52.916664 608.5416 L 52.916664 608.5416 L 52.916664 608.5416 L 26.458332 582.0833 L 0.0 582.0833 L 0.0 291.04166 Q 0.0 26.458332 26.458332 26.458332 z" svg:height="6.0854163mm" draw:style-name="style-156" svg:viewBox="0.0 0.0 264.5833 608.5416" svg:width="2.6458333mm" svg:x="124.35416mm" svg:y="74.347916mm"/>
          <draw:path svg:d="M 264.5833 343.9583 L 211.66666 343.9583 L 211.66666 238.12498 Q 211.66666 132.29166 158.74998 105.83333 L 105.83333 105.83333 L 105.83333 211.66666 Q 105.83333 343.9583 52.916664 343.9583 Q 26.458332 317.49997 26.458332 317.49997 L 0.0 317.49997 L 0.0 158.74998 Q 0.0 0.0 52.916664 0.0 Q 79.37499 0.0 185.20833 26.458332 Q 264.5833 79.37499 291.04166 211.66666 Q 317.49997 343.9583 264.5833 343.9583 z" svg:height="3.439583mm" draw:style-name="style-157" svg:viewBox="0.0 0.0 291.04166 343.9583" svg:width="2.9104166mm" svg:x="78.316666mm" svg:y="68.2625mm"/>
          <draw:path svg:d="M 264.5833 26.458332 L 264.5833 26.458332 L 291.04166 0.0 Q 343.9583 0.0 343.9583 79.37499 Q 343.9583 158.74998 370.41666 132.29166 L 396.87497 105.83333 L 396.87497 79.37499 L 396.87497 52.916664 L 423.3333 52.916664 L 423.3333 79.37499 L 423.3333 79.37499 L 449.79166 79.37499 L 449.79166 105.83333 L 449.79166 132.29166 L 423.3333 132.29166 Q 396.87497 132.29166 396.87497 158.74998 L 396.87497 185.20833 L 370.41666 185.20833 L 370.41666 185.20833 L 343.9583 211.66666 L 317.49997 238.12498 L 343.9583 238.12498 L 396.87497 238.12498 L 423.3333 185.20833 Q 449.79166 185.20833 502.7083 158.74998 Q 529.1666 158.74998 529.1666 238.12498 Q 529.1666 291.04166 661.4583 291.04166 Q 767.2916 291.04166 793.74994 396.87497 L 793.74994 476.24997 L 820.2083 476.24997 L 846.6666 502.7083 L 873.12494 502.7083 L 899.5833 502.7083 L 899.5833 502.7083 Q 926.0416 529.1666 926.0416 978.95825 L 926.0416 1428.7499 L 952.49994 1508.1249 L 952.49994 1587.4999 L 952.49994 1587.4999 L 926.0416 1587.4999 L 926.0416 1534.5833 L 926.0416 1481.6666 L 899.5833 1481.6666 Q 899.5833 1455.2083 476.24997 1455.2083 L 52.916664 1455.2083 L 26.458332 1481.6666 L 26.458332 1481.6666 L 26.458332 1481.6666 L 26.458332 1481.6666 L 0.0 1243.5416 L 0.0 1005.4166 L 0.0 926.0416 L 0.0 873.12494 L 0.0 714.37494 L 0.0 529.1666 L 26.458332 529.1666 L 26.458332 502.7083 L 79.37499 502.7083 L 158.74998 502.7083 L 185.20833 476.24997 L 211.66666 476.24997 L 211.66666 449.79166 L 185.20833 423.3333 L 185.20833 396.87497 Q 185.20833 370.41666 185.20833 238.12498 L 238.12498 132.29166 L 238.12498 105.83333 L 238.12498 79.37499 L 238.12498 52.916664 L 238.12498 26.458332 L 264.5833 26.458332 z" svg:height="15.874999mm" draw:style-name="style-158" svg:viewBox="0.0 0.0 952.49994 1587.4999" svg:width="9.525mm" svg:x="2.9104166mm" svg:y="142.61041mm"/>
          <draw:path svg:d="M 52.916664 26.458332 L 52.916664 0.0 L 79.37499 0.0 Q 105.83333 0.0 105.83333 79.37499 Q 132.29166 185.20833 105.83333 185.20833 Q 52.916664 185.20833 52.916664 211.66666 Q 52.916664 238.12498 105.83333 238.12498 Q 158.74998 264.5833 132.29166 343.9583 Q 105.83333 423.3333 132.29166 423.3333 Q 158.74998 423.3333 158.74998 449.79166 Q 132.29166 502.7083 158.74998 502.7083 Q 185.20833 502.7083 185.20833 714.37494 L 211.66666 899.5833 L 211.66666 1005.4166 L 211.66666 1111.25 L 238.12498 1111.25 L 238.12498 1084.7916 L 264.5833 1084.7916 L 291.04166 1084.7916 L 291.04166 1137.7083 L 291.04166 1217.0833 L 291.04166 1217.0833 Q 264.5833 1217.0833 264.5833 1349.3749 L 264.5833 1455.2083 L 211.66666 1613.9583 Q 211.66666 1799.1666 211.66666 1984.3749 Q 211.66666 2169.5833 238.12498 2196.0415 L 238.12498 2222.5 L 238.12498 2513.5415 Q 211.66666 2804.5833 238.12498 2989.7915 L 264.5833 3148.5415 L 264.5833 3254.3748 L 264.5833 3333.7498 L 264.5833 3889.3748 Q 264.5833 4471.458 264.5833 4736.0415 L 264.5833 5027.083 L 264.5833 6376.458 Q 291.04166 7752.291 264.5833 7752.291 Q 211.66666 7778.7495 238.12498 7858.1245 Q 264.5833 7937.4995 264.5833 8387.291 Q 317.49997 8837.083 317.49997 8863.541 L 317.49997 8916.458 L 291.04166 8942.916 L 291.04166 8969.375 L 291.04166 8969.375 L 264.5833 8969.375 L 264.5833 8969.375 L 264.5833 8995.833 L 264.5833 8995.833 L 264.5833 8995.833 L 238.12498 8995.833 L 238.12498 9022.291 L 158.74998 9022.291 L 52.916664 9022.291 L 26.458332 8995.833 L 0.0 8995.833 L 0.0 4550.833 L 0.0 105.83333 L 0.0 79.37499 L 0.0 79.37499 L 0.0 79.37499 L 0.0 52.916664 L 0.0 52.916664 Q 0.0 52.916664 26.458332 52.916664 Q 26.458332 79.37499 52.916664 26.458332 z M 52.916664 291.04166 Q 52.916664 264.5833 79.37499 291.04166 Q 105.83333 291.04166 79.37499 317.49997 Q 52.916664 317.49997 52.916664 291.04166 z" svg:height="90.222916mm" draw:style-name="style-159" svg:viewBox="0.0 0.0 317.49997 9022.291" svg:width="3.1749997mm" svg:x="0.0mm" svg:y="140.49374mm"/>
          <draw:path svg:d="M 1402.2916 26.458332 L 1428.7499 26.458332 L 1455.2083 0.0 L 1481.6666 0.0 L 1534.5833 793.74994 Q 1587.4999 1587.4999 1587.4999 1640.4166 L 1587.4999 1693.3333 L 1587.4999 2301.875 Q 1587.4999 2910.4165 1613.9583 3095.6248 L 1613.9583 3254.3748 L 1587.4999 3254.3748 Q 1561.0416 3254.3748 1481.6666 3174.9998 Q 1375.8333 3095.6248 1375.8333 3042.7083 Q 1375.8333 2963.3333 1217.0833 2857.4998 Q 1058.3333 2751.6665 1058.3333 2725.2083 Q 1058.3333 2698.7498 1031.875 2698.7498 Q 1005.4166 2672.2915 978.95825 2619.3748 Q 952.49994 2539.9998 793.74994 2381.2498 Q 634.99994 2222.5 634.99994 2143.125 Q 634.99994 2063.75 555.625 2010.8333 Q 502.7083 1957.9165 370.41666 1719.7916 Q 264.5833 1508.1249 238.12498 1508.1249 L 211.66666 1508.1249 L 211.66666 1508.1249 Q 211.66666 1481.6666 158.74998 1481.6666 Q 132.29166 1455.2083 79.37499 1349.3749 Q 52.916664 1243.5416 26.458332 1190.6249 Q 0.0 1137.7083 0.0 1031.875 Q 0.0 899.5833 52.916664 899.5833 Q 79.37499 899.5833 79.37499 873.12494 Q 52.916664 846.6666 105.83333 767.2916 Q 158.74998 714.37494 185.20833 714.37494 Q 211.66666 714.37494 185.20833 687.9166 Q 158.74998 634.99994 238.12498 634.99994 Q 317.49997 634.99994 317.49997 608.5416 Q 317.49997 555.625 370.41666 555.625 Q 423.3333 529.1666 423.3333 555.625 Q 423.3333 608.5416 476.24997 608.5416 Q 502.7083 608.5416 476.24997 555.625 L 449.79166 502.7083 L 449.79166 502.7083 L 476.24997 502.7083 L 476.24997 502.7083 L 476.24997 502.7083 L 476.24997 476.24997 L 476.24997 476.24997 L 502.7083 476.24997 L 502.7083 502.7083 L 555.625 502.7083 Q 608.5416 502.7083 582.0833 476.24997 Q 582.0833 449.79166 661.4583 423.3333 Q 767.2916 396.87497 793.74994 370.41666 Q 793.74994 343.9583 899.5833 317.49997 L 978.95825 291.04166 L 1005.4166 291.04166 Q 1005.4166 291.04166 1005.4166 264.5833 L 1005.4166 264.5833 L 1005.4166 264.5833 Q 1031.875 238.12498 1031.875 238.12498 L 1031.875 238.12498 L 1058.3333 238.12498 L 1058.3333 238.12498 L 1084.7916 211.66666 Q 1111.25 185.20833 1243.5416 132.29166 L 1375.8333 26.458332 L 1402.2916 26.458332 z M 740.8333 449.79166 Q 740.8333 449.79166 767.2916 476.24997 Q 767.2916 502.7083 740.8333 502.7083 Q 687.9166 502.7083 714.37494 476.24997 Q 740.8333 449.79166 740.8333 449.79166 z" svg:height="32.543747mm" draw:style-name="style-160" svg:viewBox="0.0 0.0 1613.9583 3254.3748" svg:width="16.139582mm" svg:x="31.749998mm" svg:y="170.65623mm"/>
          <draw:path svg:d="M 132.29166 0.0 Q 291.04166 0.0 291.04166 158.74998 Q 291.04166 291.04166 158.74998 291.04166 Q 26.458332 291.04166 0.0 158.74998 Q 0.0 0.0 132.29166 0.0 z M 132.29166 79.37499 Q 185.20833 79.37499 185.20833 158.74998 Q 185.20833 211.66666 132.29166 211.66666 Q 79.37499 238.12498 79.37499 158.74998 Q 79.37499 79.37499 132.29166 79.37499 z" svg:height="2.9104166mm" draw:style-name="style-161" svg:viewBox="0.0 0.0 291.04166 291.04166" svg:width="2.9104166mm" svg:x="119.85625mm" svg:y="59.79583mm"/>
          <draw:path svg:d="M 291.04166 687.9166 L 264.5833 687.9166 L 264.5833 687.9166 L 264.5833 687.9166 L 238.12498 661.4583 L 211.66666 634.99994 L 211.66666 582.0833 L 211.66666 555.625 L 185.20833 529.1666 Q 158.74998 502.7083 105.83333 370.41666 L 52.916664 211.66666 L 26.458332 185.20833 L 0.0 158.74998 L 0.0 105.83333 L 0.0 52.916664 L 52.916664 52.916664 L 79.37499 52.916664 L 105.83333 52.916664 L 158.74998 52.916664 L 158.74998 52.916664 L 158.74998 52.916664 L 211.66666 105.83333 Q 211.66666 185.20833 238.12498 211.66666 L 264.5833 238.12498 L 264.5833 264.5833 L 264.5833 317.49997 L 291.04166 317.49997 L 291.04166 317.49997 L 291.04166 291.04166 L 317.49997 291.04166 L 317.49997 264.5833 L 317.49997 238.12498 L 370.41666 105.83333 Q 423.3333 0.0 449.79166 0.0 Q 476.24997 26.458332 555.625 158.74998 Q 608.5416 317.49997 634.99994 317.49997 Q 661.4583 317.49997 714.37494 185.20833 Q 767.2916 52.916664 846.6666 52.916664 Q 899.5833 52.916664 926.0416 52.916664 Q 952.49994 52.916664 793.74994 396.87497 Q 661.4583 740.8333 634.99994 740.8333 Q 582.0833 740.8333 529.1666 582.0833 Q 476.24997 449.79166 449.79166 449.79166 Q 423.3333 449.79166 370.41666 582.0833 Q 317.49997 687.9166 291.04166 687.9166 z" svg:height="7.408333mm" draw:style-name="style-162" svg:viewBox="0.0 0.0 926.0416 740.8333" svg:width="9.260416mm" svg:x="26.9875mm" svg:y="30.162498mm"/>
          <draw:path svg:d="M 0.0 26.458332 Q 26.458332 0.0 52.916664 0.0 Q 79.37499 0.0 105.83333 52.916664 Q 105.83333 132.29166 52.916664 132.29166 Q 0.0 132.29166 0.0 105.83333 Q -26.458332 52.916664 0.0 26.458332 z" svg:height="1.3229166mm" draw:style-name="style-163" svg:viewBox="0.0 0.0 105.83333 132.29166" svg:width="1.0583333mm" svg:x="65.35208mm" svg:y="77.7875mm"/>
          <draw:path svg:d="M 132.29166 211.66666 L 158.74998 105.83333 L 158.74998 105.83333 L 185.20833 105.83333 L 185.20833 79.37499 Q 185.20833 52.916664 211.66666 52.916664 Q 238.12498 52.916664 238.12498 26.458332 Q 238.12498 0.0 291.04166 0.0 Q 343.9583 0.0 370.41666 52.916664 Q 396.87497 132.29166 343.9583 132.29166 Q 317.49997 158.74998 291.04166 211.66666 Q 238.12498 264.5833 317.49997 264.5833 Q 396.87497 291.04166 396.87497 370.41666 Q 396.87497 449.79166 343.9583 449.79166 Q 264.5833 476.24997 291.04166 502.7083 Q 291.04166 529.1666 343.9583 529.1666 Q 396.87497 555.625 396.87497 634.99994 Q 370.41666 687.9166 291.04166 687.9166 Q 185.20833 634.99994 132.29166 555.625 Q 79.37499 476.24997 52.916664 476.24997 Q 0.0 449.79166 0.0 370.41666 Q 26.458332 317.49997 52.916664 317.49997 Q 79.37499 291.04166 132.29166 211.66666 z" svg:height="6.879166mm" draw:style-name="style-164" svg:viewBox="0.0 0.0 396.87497 687.9166" svg:width="3.9687498mm" svg:x="41.53958mm" svg:y="30.691666mm"/>
          <draw:path svg:d="M 0.0 52.916664 L 26.458332 0.0 L 26.458332 52.916664 L 26.458332 79.37499 L 105.83333 105.83333 Q 185.20833 105.83333 211.66666 158.74998 Q 211.66666 211.66666 238.12498 238.12498 Q 264.5833 264.5833 264.5833 264.5833 L 264.5833 264.5833 L 264.5833 264.5833 Q 264.5833 264.5833 211.66666 264.5833 Q 158.74998 238.12498 105.83333 238.12498 L 26.458332 238.12498 L 0.0 238.12498 L 0.0 238.12498 L 0.0 185.20833 Q 0.0 132.29166 0.0 52.916664 z" svg:height="2.6458333mm" draw:style-name="style-165" svg:viewBox="0.0 0.0 264.5833 264.5833" svg:width="2.6458333mm" svg:x="131.23332mm" svg:y="225.95415mm"/>
          <draw:path svg:d="M 79.37499 0.0 Q 105.83333 -26.458332 105.83333 79.37499 Q 132.29166 185.20833 158.74998 185.20833 Q 211.66666 185.20833 211.66666 238.12498 Q 211.66666 264.5833 158.74998 264.5833 Q 132.29166 264.5833 132.29166 343.9583 Q 158.74998 423.3333 185.20833 449.79166 Q 211.66666 449.79166 211.66666 502.7083 Q 211.66666 529.1666 132.29166 502.7083 Q 52.916664 476.24997 52.916664 370.41666 Q 26.458332 264.5833 0.0 264.5833 Q -26.458332 264.5833 0.0 132.29166 Q 52.916664 0.0 79.37499 0.0 z" svg:height="5.027083mm" draw:style-name="style-166" svg:viewBox="0.0 0.0 211.66666 502.7083" svg:width="2.1166666mm" svg:x="82.02083mm" svg:y="66.410416mm"/>
          <draw:path svg:d="M 687.9166 0.0 L 767.2916 26.458332 L 767.2916 52.916664 L 740.8333 79.37499 L 740.8333 79.37499 L 740.8333 105.83333 L 740.8333 105.83333 L 740.8333 105.83333 L 714.37494 105.83333 L 714.37494 105.83333 L 714.37494 132.29166 L 687.9166 132.29166 L 687.9166 132.29166 L 687.9166 158.74998 L 687.9166 158.74998 L 687.9166 158.74998 L 661.4583 185.20833 L 661.4583 211.66666 L 634.99994 264.5833 Q 634.99994 343.9583 634.99994 396.87497 L 634.99994 449.79166 L 634.99994 449.79166 Q 608.5416 423.3333 529.1666 370.41666 Q 423.3333 317.49997 211.66666 317.49997 L 26.458332 317.49997 L 26.458332 317.49997 Q 0.0 291.04166 0.0 264.5833 L 0.0 264.5833 L 132.29166 211.66666 Q 264.5833 158.74998 396.87497 158.74998 Q 529.1666 185.20833 529.1666 211.66666 L 529.1666 238.12498 L 555.625 238.12498 Q 555.625 211.66666 582.0833 105.83333 Q 608.5416 0.0 687.9166 0.0 z" svg:height="4.497916mm" draw:style-name="style-167" svg:viewBox="0.0 0.0 767.2916 449.79166" svg:width="7.6729164mm" svg:x="124.88332mm" svg:y="223.8375mm"/>
          <draw:path svg:d="M 846.6666 0.0 L 899.5833 0.0 L 899.5833 52.916664 L 899.5833 132.29166 L 926.0416 132.29166 L 926.0416 132.29166 L 926.0416 846.6666 Q 952.49994 1561.0416 952.49994 2116.6665 L 952.49994 2645.8333 L 952.49994 2645.8333 L 952.49994 2645.8333 L 926.0416 2619.3748 Q 899.5833 2592.9165 899.5833 2619.3748 Q 873.12494 2645.8333 529.1666 2645.8333 Q 158.74998 2645.8333 132.29166 2672.2915 L 105.83333 2698.7498 L 105.83333 2698.7498 L 105.83333 2698.7498 L 79.37499 2725.2083 L 79.37499 2751.6665 L 79.37499 2751.6665 L 52.916664 2751.6665 L 52.916664 2698.7498 L 52.916664 2672.2915 L 52.916664 2619.3748 Q 52.916664 2566.4583 52.916664 2116.6665 L 26.458332 1666.8749 L 26.458332 1217.0833 Q 0.0 740.8333 0.0 634.99994 L 0.0 529.1666 L 0.0 317.49997 Q 0.0 79.37499 0.0 52.916664 L 0.0 26.458332 L 0.0 26.458332 L 26.458332 0.0 L 423.3333 0.0 Q 793.74994 0.0 846.6666 0.0 z" svg:height="27.516665mm" draw:style-name="style-168" svg:viewBox="0.0 0.0 952.49994 2751.6665" svg:width="9.525mm" svg:x="3.1749997mm" svg:y="157.16249mm"/>
          <draw:path svg:d="M 105.83333 79.37499 L 132.29166 0.0 L 158.74998 0.0 L 211.66666 0.0 L 211.66666 26.458332 Q 238.12498 26.458332 264.5833 26.458332 L 291.04166 26.458332 L 291.04166 79.37499 L 264.5833 132.29166 L 264.5833 132.29166 L 264.5833 132.29166 L 264.5833 158.74998 L 264.5833 158.74998 L 238.12498 291.04166 Q 238.12498 396.87497 264.5833 396.87497 L 291.04166 396.87497 L 291.04166 423.3333 L 264.5833 449.79166 L 264.5833 502.7083 L 264.5833 529.1666 L 291.04166 529.1666 L 291.04166 555.625 L 291.04166 555.625 L 264.5833 555.625 L 264.5833 555.625 L 264.5833 555.625 L 211.66666 555.625 L 185.20833 555.625 L 185.20833 555.625 L 158.74998 555.625 L 158.74998 555.625 L 158.74998 555.625 L 132.29166 529.1666 L 105.83333 529.1666 L 105.83333 449.79166 L 105.83333 370.41666 L 79.37499 370.41666 L 79.37499 343.9583 L 79.37499 343.9583 L 52.916664 343.9583 L 52.916664 343.9583 L 52.916664 343.9583 L 52.916664 317.49997 L 52.916664 317.49997 L 26.458332 343.9583 Q 0.0 370.41666 0.0 370.41666 L 0.0 370.41666 L 0.0 343.9583 Q 0.0 291.04166 26.458332 238.12498 Q 26.458332 185.20833 52.916664 185.20833 Q 79.37499 185.20833 105.83333 79.37499 z" svg:height="5.5562496mm" draw:style-name="style-169" svg:viewBox="0.0 0.0 291.04166 555.625" svg:width="2.9104166mm" svg:x="176.2125mm" svg:y="232.56874mm"/>
          <draw:path svg:d="M 105.83333 0.0 L 105.83333 0.0 L 132.29166 0.0 Q 158.74998 0.0 158.74998 79.37499 Q 185.20833 158.74998 211.66666 158.74998 Q 264.5833 158.74998 264.5833 211.66666 Q 264.5833 264.5833 211.66666 264.5833 Q 185.20833 264.5833 185.20833 317.49997 Q 185.20833 396.87497 211.66666 396.87497 Q 238.12498 423.3333 238.12498 449.79166 Q 264.5833 476.24997 185.20833 476.24997 Q 132.29166 476.24997 105.83333 370.41666 Q 79.37499 264.5833 52.916664 264.5833 Q 0.0 264.5833 0.0 211.66666 Q 0.0 158.74998 52.916664 158.74998 Q 79.37499 158.74998 79.37499 79.37499 Q 105.83333 0.0 105.83333 0.0 z" svg:height="4.7625mm" draw:style-name="style-170" svg:viewBox="0.0 0.0 264.5833 476.24997" svg:width="2.6458333mm" svg:x="99.48333mm" svg:y="42.333332mm"/>
          <draw:path svg:d="M 105.83333 52.916664 L 132.29166 0.0 L 158.74998 0.0 Q 211.66666 0.0 211.66666 79.37499 Q 211.66666 158.74998 264.5833 158.74998 Q 291.04166 158.74998 264.5833 211.66666 Q 264.5833 264.5833 238.12498 264.5833 Q 211.66666 264.5833 238.12498 343.9583 Q 264.5833 423.3333 264.5833 476.24997 L 264.5833 502.7083 L 211.66666 502.7083 Q 185.20833 476.24997 158.74998 476.24997 Q 132.29166 476.24997 105.83333 370.41666 Q 105.83333 264.5833 52.916664 264.5833 Q 0.0 238.12498 0.0 211.66666 Q 0.0 158.74998 52.916664 158.74998 Q 79.37499 158.74998 105.83333 52.916664 z" svg:height="5.027083mm" draw:style-name="style-171" svg:viewBox="0.0 0.0 264.5833 502.7083" svg:width="2.6458333mm" svg:x="71.96666mm" svg:y="42.333332mm"/>
          <draw:path svg:d="M 264.5833 26.458332 L 238.12498 0.0 L 317.49997 0.0 Q 423.3333 26.458332 423.3333 52.916664 Q 423.3333 79.37499 502.7083 79.37499 L 582.0833 105.83333 L 582.0833 105.83333 L 582.0833 105.83333 L 608.5416 105.83333 L 608.5416 105.83333 L 634.99994 132.29166 L 661.4583 158.74998 L 317.49997 158.74998 Q 0.0 158.74998 0.0 132.29166 L 0.0 132.29166 L 105.83333 132.29166 L 238.12498 105.83333 L 211.66666 105.83333 Q 185.20833 105.83333 185.20833 79.37499 Q 158.74998 79.37499 238.12498 52.916664 Q 317.49997 52.916664 264.5833 26.458332 z" svg:height="1.5874999mm" draw:style-name="style-172" svg:viewBox="0.0 0.0 661.4583 158.74998" svg:width="6.614583mm" svg:x="160.86665mm" svg:y="243.94582mm"/>
          <draw:path svg:d="M 4418.5415 26.458332 L 4683.1245 79.37499 L 4736.0415 79.37499 L 4788.958 79.37499 L 4788.958 105.83333 L 4815.4165 105.83333 L 4947.708 158.74998 Q 5053.5415 238.12498 5265.208 317.49997 Q 5476.8745 423.3333 5529.7915 449.79166 Q 5582.708 476.24997 5609.1665 502.7083 Q 5609.1665 529.1666 5741.458 582.0833 Q 5873.7495 661.4583 5900.208 661.4583 L 5926.6665 661.4583 L 5953.1245 687.9166 L 5979.583 714.37494 L 6006.0415 714.37494 L 6006.0415 714.37494 L 6058.958 714.37494 Q 6085.4165 740.8333 6244.1665 978.95825 Q 6376.458 1243.5416 6429.3745 1402.2916 Q 6482.2915 1534.5833 6508.7495 1613.9583 L 6535.208 1693.3333 L 6535.208 1719.7916 L 6535.208 1772.7083 L 6535.208 1772.7083 L 6535.208 1772.7083 L 6588.1245 1772.7083 Q 6667.4995 1772.7083 6614.583 1825.6249 Q 6588.1245 1878.5416 6588.1245 1984.3749 Q 6641.0415 2090.2083 6984.9995 2248.9583 Q 7328.958 2407.7083 7487.708 2407.7083 L 7619.9995 2407.7083 L 7619.9995 2407.7083 L 7619.9995 2407.7083 L 7619.9995 2434.1665 L 7646.458 2434.1665 L 7646.458 2460.6248 L 7646.458 2487.0833 L 7487.708 2487.0833 Q 7355.4165 2513.5415 7328.958 2513.5415 Q 7302.4995 2513.5415 7302.4995 2539.9998 Q 7302.4995 2566.4583 7276.0415 2566.4583 Q 7223.1245 2566.4583 7196.6665 2566.4583 Q 7170.208 2592.9165 7170.208 2566.4583 Q 7170.208 2539.9998 7037.9165 2513.5415 L 6905.6245 2460.6248 L 6905.6245 2460.6248 L 6905.6245 2460.6248 L 6879.1665 2487.0833 Q 6852.708 2513.5415 6852.708 2513.5415 L 6852.708 2513.5415 L 6852.708 2539.9998 L 6852.708 2539.9998 L 6879.1665 2592.9165 Q 6879.1665 2645.8333 6852.708 2645.8333 Q 6826.2495 2645.8333 6826.2495 2619.3748 Q 6826.2495 2592.9165 6799.7915 2592.9165 Q 6773.333 2592.9165 6773.333 2619.3748 Q 6773.333 2645.8333 6746.8745 2645.8333 L 6720.4165 2672.2915 L 6746.8745 2698.7498 Q 6746.8745 2725.2083 6720.4165 2725.2083 Q 6693.958 2751.6665 6746.8745 2778.1248 Q 6746.8745 2831.0415 6746.8745 2883.9583 Q 6746.8745 2910.4165 6746.8745 2989.7915 Q 6773.333 3042.7083 6746.8745 3042.7083 Q 6693.958 3042.7083 6693.958 3069.1665 L 6693.958 3069.1665 L 6667.4995 3069.1665 L 6667.4995 3095.6248 L 6667.4995 3095.6248 L 6693.958 3095.6248 L 6693.958 3095.6248 L 6693.958 3095.6248 L 6641.0415 3122.0833 L 6588.1245 3148.5415 L 6588.1245 3148.5415 L 6588.1245 3148.5415 L 6561.6665 3174.9998 L 6535.208 3201.4583 L 6535.208 3227.9165 L 6535.208 3254.3748 L 6508.7495 3254.3748 L 6482.2915 3254.3748 L 6482.2915 3227.9165 L 6482.2915 3227.9165 L 6455.833 3227.9165 L 6455.833 3201.4583 L 6455.833 3201.4583 L 6429.3745 3201.4583 L 6429.3745 3201.4583 L 6429.3745 3201.4583 L 6429.3745 3174.9998 L 6429.3745 3174.9998 L 6429.3745 3095.6248 L 6429.3745 3042.7083 L 6429.3745 2989.7915 L 6429.3745 2910.4165 L 6508.7495 2936.8748 Q 6561.6665 2936.8748 6588.1245 2936.8748 L 6614.583 2936.8748 L 6614.583 2910.4165 L 6641.0415 2910.4165 L 6641.0415 2910.4165 L 6641.0415 2936.8748 L 6641.0415 2936.8748 L 6641.0415 2936.8748 L 6667.4995 2883.9583 L 6667.4995 2857.4998 L 6641.0415 2857.4998 L 6614.583 2883.9583 L 6588.1245 2883.9583 L 6561.6665 2883.9583 L 6561.6665 2831.0415 L 6561.6665 2778.1248 L 6588.1245 2778.1248 L 6641.0415 2778.1248 L 6588.1245 2751.6665 L 6561.6665 2725.2083 L 6561.6665 2725.2083 L 6535.208 2725.2083 L 6535.208 2725.2083 L 6535.208 2725.2083 L 6535.208 2698.7498 L 6535.208 2698.7498 L 6508.7495 2725.2083 L 6482.2915 2751.6665 L 6482.2915 2778.1248 Q 6482.2915 2804.5833 6429.3745 2831.0415 Q 6402.9165 2831.0415 6402.9165 2804.5833 Q 6402.9165 2778.1248 6376.458 2778.1248 Q 6349.9995 2778.1248 6323.5415 2831.0415 Q 6323.5415 2910.4165 6297.083 2857.4998 Q 6270.6245 2778.1248 6244.1665 2831.0415 Q 6217.708 2883.9583 6164.7915 2804.5833 L 6138.333 2725.2083 L 6138.333 2725.2083 L 6111.8745 2725.2083 L 6138.333 2778.1248 Q 6164.7915 2804.5833 6164.7915 2831.0415 L 6164.7915 2883.9583 L 6138.333 2883.9583 L 6138.333 2883.9583 L 6111.8745 2883.9583 L 6111.8745 2883.9583 L 6085.4165 2883.9583 L 6058.958 2883.9583 L 6058.958 2804.5833 L 6058.958 2725.2083 L 6032.4995 2725.2083 L 6032.4995 2725.2083 L 6032.4995 2751.6665 L 6006.0415 2751.6665 L 6006.0415 2751.6665 L 6006.0415 2778.1248 L 6006.0415 2778.1248 L 6006.0415 2778.1248 L 6006.0415 2804.5833 L 6006.0415 2831.0415 L 6006.0415 2857.4998 Q 6006.0415 2883.9583 5979.583 2936.8748 Q 5953.1245 2989.7915 5926.6665 2989.7915 Q 5900.208 2989.7915 5900.208 3016.2498 Q 5926.6665 3042.7083 5794.3745 3042.7083 Q 5635.6245 3069.1665 5635.6245 3095.6248 Q 5635.6245 3148.5415 5423.958 3148.5415 Q 5212.2915 3148.5415 5212.2915 3201.4583 Q 5212.2915 3254.3748 5159.3745 3254.3748 L 5079.9995 3254.3748 L 5079.9995 3280.8333 L 5106.458 3280.8333 L 5079.9995 3360.2083 Q 5079.9995 3413.1248 5106.458 3413.1248 Q 5159.3745 3413.1248 5212.2915 3545.4165 Q 5238.7495 3677.7083 5238.7495 3677.7083 L 5265.208 3677.7083 L 5265.208 3730.6248 L 5265.208 3783.5415 L 5238.7495 3783.5415 L 5212.2915 3783.5415 L 5212.2915 3730.6248 Q 5212.2915 3704.1665 5185.833 3730.6248 Q 5185.833 3757.0833 5159.3745 3757.0833 Q 5106.458 3783.5415 5079.9995 3809.9998 Q 5053.5415 3836.4583 5000.6245 3862.9165 Q 4921.2495 3862.9165 4894.7915 3915.833 Q 4868.333 3942.2915 4841.8745 3889.3748 Q 4841.8745 3836.4583 4788.958 3836.4583 L 4762.4995 3836.4583 L 4762.4995 3889.3748 Q 4762.4995 3968.7498 4683.1245 3995.208 Q 4603.75 3995.208 4577.2915 4048.1248 Q 4577.2915 4074.583 4524.375 4074.583 Q 4471.458 4074.583 4471.458 4101.0415 Q 4471.458 4153.958 4445.0 4127.5 Q 4445.0 4101.0415 4365.625 4127.5 Q 4312.708 4153.958 4312.708 4180.4165 Q 4286.25 4206.875 4259.7915 4206.875 Q 4259.7915 4180.4165 4127.5 4180.4165 Q 4021.6665 4206.875 3995.208 4153.958 Q 3995.208 4127.5 3942.2915 4127.5 Q 3915.833 4101.0415 3889.3748 4153.958 Q 3889.3748 4206.875 3836.4583 4206.875 Q 3783.5415 4206.875 3783.5415 4206.875 Q 3783.5415 4180.4165 3757.0833 4180.4165 Q 3704.1665 4180.4165 3704.1665 4206.875 Q 3704.1665 4233.333 3624.7915 4233.333 Q 3571.8748 4206.875 3545.4165 4153.958 Q 3518.9583 4074.583 3492.4998 4101.0415 Q 3466.0415 4153.958 3466.0415 4127.5 Q 3439.5833 4101.0415 3360.2083 4127.5 Q 3307.2915 4153.958 3280.8333 4048.1248 Q 3254.3748 3942.2915 3227.9165 3968.7498 Q 3227.9165 3995.208 3201.4583 3995.208 Q 3174.9998 3995.208 3174.9998 3942.2915 Q 3201.4583 3889.3748 3174.9998 3889.3748 Q 3148.5415 3862.9165 3148.5415 3889.3748 Q 3148.5415 3915.833 3122.0833 3889.3748 Q 3122.0833 3836.4583 3042.7083 3836.4583 Q 2963.3333 3809.9998 2963.3333 3783.5415 Q 2936.8748 3730.6248 2910.4165 3730.6248 Q 2857.4998 3730.6248 2857.4998 3677.7083 Q 2831.0415 3624.7915 2831.0415 3651.2498 Q 2804.5833 3677.7083 2804.5833 3624.7915 L 2778.1248 3571.8748 L 2778.1248 3518.9583 L 2778.1248 3492.4998 L 2751.6665 3492.4998 L 2751.6665 3518.9583 L 2725.2083 3518.9583 L 2698.7498 3518.9583 L 2698.7498 3492.4998 L 2698.7498 3492.4998 L 2698.7498 3466.0415 Q 2725.2083 3439.5833 2936.8748 2936.8748 L 3148.5415 2434.1665 L 3174.9998 2434.1665 L 3174.9998 2407.7083 L 3174.9998 2407.7083 L 3148.5415 2407.7083 L 3148.5415 2407.7083 L 3148.5415 2407.7083 L 3122.0833 2381.2498 L 3095.6248 2381.2498 L 3095.6248 2381.2498 L 3095.6248 2354.7915 L 2989.7915 2354.7915 Q 2883.9583 2354.7915 2566.4583 2301.875 Q 2222.5 2248.9583 2143.125 2301.875 L 2090.2083 2381.2498 L 1825.6249 2751.6665 Q 1561.0416 3122.0833 1428.7499 3307.2915 Q 1322.9166 3518.9583 1296.4583 3518.9583 L 1243.5416 3518.9583 L 1243.5416 3518.9583 Q 1217.0833 3518.9583 1190.6249 3518.9583 Q 1190.6249 3545.4165 926.0416 3439.5833 Q 661.4583 3307.2915 502.7083 3201.4583 Q 317.49997 3095.6248 317.49997 3069.1665 Q 291.04166 3042.7083 211.66666 2989.7915 L 132.29166 2910.4165 L 132.29166 2883.9583 Q 132.29166 2883.9583 105.83333 2883.9583 L 105.83333 2883.9583 L 105.83333 2883.9583 Q 79.37499 2857.4998 79.37499 2857.4998 L 79.37499 2857.4998 L 79.37499 2857.4998 Q 52.916664 2831.0415 0.0 2804.5833 Q -26.458332 2751.6665 79.37499 2460.6248 Q 185.20833 2143.125 502.7083 1640.4166 Q 820.2083 1137.7083 846.6666 1084.7916 Q 899.5833 1058.3333 978.95825 926.0416 Q 1058.3333 820.2083 1137.7083 767.2916 Q 1217.0833 714.37494 1217.0833 687.9166 Q 1217.0833 661.4583 1296.4583 634.99994 Q 1349.3749 608.5416 1693.3333 529.1666 L 2037.2915 476.24997 L 2460.6248 502.7083 Q 2910.4165 555.625 3360.2083 687.9166 Q 3809.9998 820.2083 3836.4583 846.6666 L 3889.3748 873.12494 L 3915.833 873.12494 L 3942.2915 873.12494 L 3995.208 873.12494 L 4021.6665 873.12494 L 4021.6665 873.12494 L 4048.1248 873.12494 L 4048.1248 820.2083 Q 4048.1248 740.8333 4048.1248 634.99994 Q 4048.1248 529.1666 4074.583 291.04166 Q 4101.0415 26.458332 4153.958 0.0 Q 4180.4165 -26.458332 4418.5415 26.458332 z M 5767.9165 1746.2499 Q 5794.3745 1719.7916 5820.833 1719.7916 Q 5847.2915 1719.7916 5873.7495 1772.7083 Q 5873.7495 1825.6249 5794.3745 1799.1666 Q 5741.458 1772.7083 5767.9165 1746.2499 z M 6693.958 2434.1665 L 6693.958 2407.7083 L 6720.4165 2407.7083 L 6720.4165 2407.7083 L 6773.333 2434.1665 Q 6826.2495 2434.1665 6826.2495 2460.6248 Q 6826.2495 2487.0833 6799.7915 2487.0833 L 6746.8745 2460.6248 L 6720.4165 2460.6248 L 6693.958 2460.6248 L 6693.958 2434.1665 z M 6588.1245 2804.5833 Q 6588.1245 2804.5833 6614.583 2804.5833 Q 6614.583 2831.0415 6588.1245 2831.0415 Q 6588.1245 2831.0415 6588.1245 2804.5833 z M 3227.9165 3360.2083 Q 3254.3748 3333.7498 3280.8333 3386.6665 Q 3280.8333 3466.0415 3227.9165 3439.5833 Q 3201.4583 3439.5833 3201.4583 3413.1248 Q 3201.4583 3360.2083 3227.9165 3360.2083 z M 3016.2498 3704.1665 Q 3042.7083 3704.1665 3042.7083 3704.1665 Q 3042.7083 3730.6248 3042.7083 3730.6248 Q 3016.2498 3730.6248 3016.2498 3704.1665 z M 4709.583 3862.9165 Q 4736.0415 3862.9165 4736.0415 3862.9165 Q 4736.0415 3889.3748 4736.0415 3889.3748 Q 4709.583 3889.3748 4709.583 3862.9165 z M 3942.2915 4048.1248 L 3942.2915 4048.1248 L 3968.7498 4048.1248 Q 3968.7498 4048.1248 3942.2915 4048.1248 Q 3942.2915 4048.1248 3942.2915 4048.1248 z M 4127.5 4127.5 Q 4153.958 4127.5 4153.958 4127.5 Q 4153.958 4153.958 4153.958 4153.958 Q 4127.5 4153.958 4127.5 4127.5 z" svg:height="42.333332mm" draw:style-name="style-173" svg:viewBox="0.0 0.0 7646.458 4233.333" svg:width="76.46458mm" svg:x="54.768745mm" svg:y="174.88957mm"/>
          <draw:path svg:d="M 105.83333 185.20833 L 105.83333 291.04166 L 79.37499 291.04166 L 79.37499 291.04166 L 52.916664 291.04166 L 26.458332 291.04166 L 26.458332 291.04166 L 0.0 291.04166 L 0.0 132.29166 Q 0.0 -26.458332 105.83333 0.0 Q 211.66666 26.458332 238.12498 52.916664 Q 264.5833 79.37499 291.04166 185.20833 Q 291.04166 291.04166 264.5833 291.04166 Q 211.66666 291.04166 185.20833 211.66666 Q 158.74998 132.29166 132.29166 105.83333 Q 105.83333 105.83333 105.83333 185.20833 z" svg:height="2.9104166mm" draw:style-name="style-174" svg:viewBox="0.0 0.0 291.04166 291.04166" svg:width="2.9104166mm" svg:x="64.02916mm" svg:y="44.185413mm"/>
          <draw:path svg:d="M 0.0 26.458332 L 26.458332 0.0 L 158.74998 0.0 Q 264.5833 0.0 264.5833 26.458332 L 264.5833 26.458332 L 264.5833 105.83333 Q 264.5833 211.66666 264.5833 343.9583 L 264.5833 476.24997 L 238.12498 502.7083 Q 211.66666 529.1666 185.20833 529.1666 Q 132.29166 529.1666 158.74998 449.79166 Q 158.74998 343.9583 79.37499 317.49997 Q 0.0 291.04166 0.0 158.74998 Q 0.0 52.916664 0.0 26.458332 z M 105.83333 105.83333 Q 158.74998 105.83333 158.74998 158.74998 Q 158.74998 238.12498 132.29166 238.12498 Q 105.83333 264.5833 79.37499 185.20833 Q 52.916664 105.83333 105.83333 105.83333 z" svg:height="5.2916665mm" draw:style-name="style-175" svg:viewBox="0.0 0.0 264.5833 529.1666" svg:width="2.6458333mm" svg:x="91.01666mm" svg:y="43.92083mm"/>
          <draw:path svg:d="M 926.0416 26.458332 L 926.0416 0.0 L 952.49994 1005.4166 Q 978.95825 1984.3749 1005.4166 2010.8333 L 1005.4166 2063.75 L 1005.4166 2116.6665 L 1031.875 2143.125 L 1031.875 2169.5833 Q 1058.3333 2222.5 1031.875 2275.4165 Q 1031.875 2328.3333 1058.3333 2354.7915 Q 1084.7916 2381.2498 1084.7916 2407.7083 Q 1084.7916 2434.1665 1058.3333 2460.6248 Q 1031.875 2460.6248 1005.4166 2910.4165 Q 978.95825 3386.6665 978.95825 3651.2498 Q 978.95825 3942.2915 952.49994 4233.333 L 952.49994 4550.833 L 926.0416 4550.833 L 899.5833 4550.833 L 873.12494 4524.375 L 846.6666 4524.375 L 846.6666 4445.0 Q 820.2083 4339.1665 714.37494 4339.1665 Q 582.0833 4339.1665 582.0833 4286.25 Q 582.0833 4206.875 555.625 4206.875 Q 502.7083 4233.333 476.24997 4233.333 L 449.79166 4286.25 L 396.87497 4286.25 L 370.41666 4286.25 L 396.87497 4259.7915 L 423.3333 4233.333 L 423.3333 4233.333 L 449.79166 4233.333 L 449.79166 4206.875 Q 449.79166 4180.4165 476.24997 4180.4165 L 502.7083 4180.4165 L 502.7083 4153.958 L 502.7083 4127.5 L 476.24997 4127.5 L 476.24997 4127.5 L 476.24997 4101.0415 L 449.79166 4101.0415 L 449.79166 4127.5 L 449.79166 4153.958 L 423.3333 4180.4165 Q 396.87497 4206.875 396.87497 4153.958 L 396.87497 4101.0415 L 370.41666 4101.0415 L 343.9583 4101.0415 L 343.9583 4074.583 L 343.9583 4048.1248 L 317.49997 4048.1248 L 317.49997 4074.583 L 317.49997 4074.583 L 291.04166 4074.583 L 291.04166 4101.0415 L 291.04166 4127.5 L 291.04166 4153.958 L 291.04166 4180.4165 L 238.12498 4286.25 Q 238.12498 4418.5415 238.12498 4445.0 L 238.12498 4471.458 L 264.5833 4497.9165 L 264.5833 4524.375 L 238.12498 4524.375 L 211.66666 4550.833 L 132.29166 4550.833 L 79.37499 4550.833 L 79.37499 4577.2915 L 52.916664 4577.2915 L 52.916664 4392.083 Q 79.37499 4233.333 26.458332 3492.4998 L 0.0 2751.6665 L 0.0 2698.7498 Q -26.458332 2619.3748 0.0 2487.0833 Q 26.458332 2328.3333 26.458332 1269.9999 Q 26.458332 238.12498 105.83333 211.66666 Q 185.20833 211.66666 449.79166 185.20833 Q 714.37494 158.74998 767.2916 158.74998 Q 820.2083 105.83333 820.2083 79.37499 Q 846.6666 52.916664 873.12494 52.916664 Q 899.5833 52.916664 926.0416 26.458332 z M 1031.875 2381.2498 Q 1031.875 2381.2498 1058.3333 2381.2498 Q 1058.3333 2381.2498 1031.875 2381.2498 Q 1031.875 2381.2498 1031.875 2381.2498 z" svg:height="45.772915mm" draw:style-name="style-176" svg:viewBox="0.0 0.0 1084.7916 4577.2915" svg:width="10.847916mm" svg:x="2.38125mm" svg:y="102.12916mm"/>
          <draw:path svg:d="M 132.29166 423.3333 L 79.37499 423.3333 L 79.37499 423.3333 L 52.916664 423.3333 L 52.916664 423.3333 L 52.916664 423.3333 L 26.458332 449.79166 L 0.0 449.79166 L 0.0 185.20833 Q 26.458332 -105.83333 52.916664 0.0 Q 52.916664 105.83333 158.74998 132.29166 Q 238.12498 158.74998 264.5833 238.12498 Q 264.5833 317.49997 264.5833 370.41666 Q 238.12498 423.3333 211.66666 423.3333 Q 185.20833 423.3333 132.29166 423.3333 z" svg:height="4.497916mm" draw:style-name="style-177" svg:viewBox="0.0 0.0 264.5833 449.79166" svg:width="2.6458333mm" svg:x="91.01666mm" svg:y="75.67083mm"/>
          <draw:path svg:d="M 26.458332 0.0 L 26.458332 0.0 L 52.916664 0.0 Q 79.37499 0.0 105.83333 105.83333 Q 132.29166 185.20833 79.37499 185.20833 Q 26.458332 158.74998 0.0 132.29166 Q -26.458332 105.83333 0.0 52.916664 Q 26.458332 0.0 26.458332 0.0 z" svg:height="1.8520832mm" draw:style-name="style-178" svg:viewBox="0.0 0.0 105.83333 185.20833" svg:width="1.0583333mm" svg:x="115.62291mm" svg:y="44.449997mm"/>
          <draw:path svg:d="M 79.37499 343.9583 L 52.916664 343.9583 L 52.916664 317.49997 L 26.458332 317.49997 L 26.458332 291.04166 L 26.458332 238.12498 L 0.0 132.29166 Q -26.458332 26.458332 26.458332 0.0 Q 52.916664 0.0 79.37499 79.37499 Q 79.37499 132.29166 105.83333 79.37499 Q 132.29166 26.458332 185.20833 26.458332 Q 211.66666 26.458332 211.66666 79.37499 Q 211.66666 132.29166 238.12498 132.29166 Q 264.5833 132.29166 291.04166 79.37499 Q 343.9583 26.458332 343.9583 105.83333 Q 343.9583 185.20833 264.5833 264.5833 Q 211.66666 343.9583 185.20833 291.04166 Q 132.29166 238.12498 132.29166 291.04166 Q 105.83333 343.9583 79.37499 343.9583 z" svg:height="3.439583mm" draw:style-name="style-179" svg:viewBox="0.0 0.0 343.9583 343.9583" svg:width="3.439583mm" svg:x="119.32708mm" svg:y="43.656246mm"/>
          <draw:path svg:d="M 211.66666 158.74998 L 264.5833 291.04166 L 264.5833 343.9583 L 264.5833 396.87497 L 264.5833 396.87497 L 264.5833 396.87497 L 211.66666 396.87497 Q 185.20833 396.87497 105.83333 396.87497 Q 0.0 370.41666 0.0 291.04166 Q 0.0 185.20833 52.916664 158.74998 Q 105.83333 132.29166 105.83333 52.916664 Q 79.37499 -26.458332 132.29166 0.0 Q 158.74998 26.458332 211.66666 158.74998 z M 132.29166 238.12498 Q 185.20833 211.66666 185.20833 291.04166 Q 185.20833 343.9583 158.74998 343.9583 Q 105.83333 343.9583 79.37499 291.04166 Q 52.916664 238.12498 132.29166 238.12498 z" svg:height="3.9687498mm" draw:style-name="style-180" svg:viewBox="0.0 0.0 264.5833 396.87497" svg:width="2.6458333mm" svg:x="71.96666mm" svg:y="50.535416mm"/>
          <draw:path svg:d="M 476.24997 476.24997 L 396.87497 476.24997 L 396.87497 476.24997 L 396.87497 476.24997 L 370.41666 476.24997 Q 370.41666 476.24997 343.9583 423.3333 Q 291.04166 370.41666 291.04166 423.3333 Q 291.04166 502.7083 264.5833 502.7083 L 238.12498 476.24997 L 238.12498 476.24997 Q 238.12498 476.24997 185.20833 370.41666 L 185.20833 291.04166 L 158.74998 291.04166 L 158.74998 264.5833 L 132.29166 264.5833 L 79.37499 264.5833 L 79.37499 317.49997 Q 79.37499 396.87497 52.916664 423.3333 L 52.916664 476.24997 L 26.458332 476.24997 L 0.0 476.24997 L 0.0 211.66666 Q 0.0 -26.458332 26.458332 0.0 Q 79.37499 0.0 79.37499 105.83333 Q 79.37499 185.20833 158.74998 211.66666 Q 238.12498 238.12498 264.5833 264.5833 Q 317.49997 291.04166 396.87497 211.66666 Q 449.79166 158.74998 529.1666 158.74998 Q 608.5416 185.20833 582.0833 238.12498 Q 555.625 317.49997 502.7083 370.41666 Q 449.79166 423.3333 529.1666 396.87497 Q 608.5416 370.41666 582.0833 423.3333 Q 555.625 476.24997 476.24997 476.24997 z" svg:height="5.027083mm" draw:style-name="style-181" svg:viewBox="0.0 0.0 582.0833 502.7083" svg:width="5.820833mm" svg:x="90.752075mm" svg:y="66.674995mm"/>
          <draw:path svg:d="M 370.41666 26.458332 L 370.41666 26.458332 L 370.41666 79.37499 Q 370.41666 132.29166 449.79166 132.29166 Q 529.1666 132.29166 555.625 79.37499 Q 608.5416 52.916664 608.5416 52.916664 L 608.5416 52.916664 L 608.5416 79.37499 Q 608.5416 79.37499 608.5416 158.74998 Q 608.5416 238.12498 661.4583 264.5833 Q 714.37494 291.04166 714.37494 291.04166 L 714.37494 291.04166 L 714.37494 317.49997 L 740.8333 317.49997 L 740.8333 317.49997 Q 767.2916 317.49997 767.2916 343.9583 L 767.2916 343.9583 L 767.2916 343.9583 Q 767.2916 343.9583 740.8333 343.9583 L 740.8333 370.41666 L 740.8333 502.7083 L 740.8333 608.5416 L 767.2916 608.5416 L 793.74994 608.5416 L 793.74994 608.5416 L 793.74994 608.5416 L 767.2916 634.99994 L 740.8333 661.4583 L 740.8333 661.4583 L 714.37494 661.4583 L 714.37494 661.4583 L 714.37494 661.4583 L 714.37494 661.4583 L 687.9166 661.4583 L 661.4583 661.4583 L 634.99994 661.4583 L 634.99994 634.99994 L 608.5416 634.99994 L 608.5416 634.99994 L 608.5416 608.5416 L 608.5416 608.5416 L 608.5416 608.5416 L 582.0833 608.5416 L 582.0833 608.5416 L 582.0833 634.99994 L 555.625 634.99994 L 555.625 634.99994 L 555.625 661.4583 L 529.1666 661.4583 L 502.7083 661.4583 L 502.7083 634.99994 Q 502.7083 608.5416 449.79166 582.0833 Q 396.87497 555.625 423.3333 502.7083 Q 449.79166 423.3333 370.41666 396.87497 Q 291.04166 343.9583 291.04166 291.04166 Q 291.04166 211.66666 211.66666 185.20833 Q 132.29166 158.74998 132.29166 185.20833 L 132.29166 211.66666 L 105.83333 185.20833 Q 79.37499 158.74998 79.37499 158.74998 L 79.37499 158.74998 L 79.37499 132.29166 Q 79.37499 132.29166 52.916664 105.83333 L 52.916664 79.37499 L 52.916664 52.916664 Q 26.458332 26.458332 26.458332 26.458332 L 26.458332 26.458332 L 26.458332 26.458332 Q 26.458332 0.0 0.0 0.0 L 0.0 0.0 L 79.37499 0.0 Q 185.20833 26.458332 238.12498 52.916664 Q 264.5833 105.83333 291.04166 105.83333 Q 317.49997 105.83333 317.49997 79.37499 Q 317.49997 52.916664 343.9583 52.916664 Q 370.41666 26.458332 370.41666 26.458332 z" svg:height="6.614583mm" draw:style-name="style-182" svg:viewBox="0.0 0.0 793.74994 661.4583" svg:width="7.9374995mm" svg:x="134.67291mm" svg:y="231.5104mm"/>
          <draw:path svg:d="M 26.458332 0.0 Q 52.916664 0.0 52.916664 79.37499 Q 79.37499 158.74998 52.916664 158.74998 Q 0.0 158.74998 0.0 79.37499 Q 0.0 26.458332 26.458332 0.0 z" svg:height="1.5874999mm" draw:style-name="style-183" svg:viewBox="0.0 0.0 52.916664 158.74998" svg:width="0.52916664mm" svg:x="61.9125mm" svg:y="60.854164mm"/>
          <draw:path svg:d="M 264.5833 317.49997 L 264.5833 317.49997 L 264.5833 343.9583 L 264.5833 343.9583 L 238.12498 343.9583 L 238.12498 370.41666 L 238.12498 370.41666 L 211.66666 370.41666 L 211.66666 370.41666 L 211.66666 370.41666 L 158.74998 370.41666 L 79.37499 370.41666 L 52.916664 370.41666 L 26.458332 370.41666 L 26.458332 343.9583 L 0.0 343.9583 L 0.0 317.49997 L 0.0 291.04166 L 0.0 158.74998 Q 0.0 52.916664 26.458332 26.458332 Q 26.458332 0.0 132.29166 0.0 Q 238.12498 0.0 238.12498 52.916664 Q 211.66666 132.29166 158.74998 211.66666 Q 105.83333 264.5833 211.66666 264.5833 Q 264.5833 264.5833 264.5833 291.04166 Q 264.5833 317.49997 264.5833 317.49997 z" svg:height="3.7041664mm" draw:style-name="style-184" svg:viewBox="0.0 0.0 264.5833 370.41666" svg:width="2.6458333mm" svg:x="140.75833mm" svg:y="67.73333mm"/>
          <draw:path svg:d="M 608.5416 185.20833 L 608.5416 185.20833 L 634.99994 978.95825 Q 661.4583 1772.7083 661.4583 1984.3749 L 661.4583 2196.0415 L 661.4583 2645.8333 L 661.4583 3069.1665 L 661.4583 3069.1665 L 634.99994 3069.1665 L 634.99994 2910.4165 Q 608.5416 2751.6665 582.0833 2698.7498 Q 529.1666 2672.2915 502.7083 2592.9165 Q 449.79166 2513.5415 502.7083 2513.5415 Q 555.625 2513.5415 555.625 2434.1665 Q 555.625 2354.7915 502.7083 2222.5 Q 449.79166 2063.75 343.9583 2010.8333 L 238.12498 1957.9165 L 238.12498 1957.9165 Q 238.12498 1957.9165 264.5833 1931.4583 Q 291.04166 1904.9999 291.04166 1746.2499 Q 264.5833 1587.4999 291.04166 1587.4999 Q 343.9583 1587.4999 343.9583 1561.0416 Q 343.9583 1534.5833 370.41666 1534.5833 Q 396.87497 1534.5833 370.41666 1455.2083 Q 343.9583 1402.2916 370.41666 1322.9166 Q 396.87497 1269.9999 396.87497 1137.7083 Q 370.41666 1031.875 343.9583 1031.875 L 291.04166 1031.875 L 291.04166 1005.4166 Q 291.04166 978.95825 317.49997 952.49994 L 343.9583 926.0416 L 343.9583 899.5833 L 343.9583 846.6666 L 317.49997 846.6666 L 317.49997 846.6666 L 317.49997 820.2083 L 291.04166 820.2083 L 291.04166 820.2083 L 291.04166 793.74994 L 264.5833 793.74994 Q 238.12498 793.74994 132.29166 714.37494 L 0.0 634.99994 L 0.0 608.5416 L 0.0 582.0833 L 52.916664 582.0833 Q 105.83333 582.0833 105.83333 502.7083 Q 105.83333 423.3333 132.29166 423.3333 Q 158.74998 423.3333 158.74998 370.41666 Q 158.74998 343.9583 211.66666 317.49997 Q 264.5833 317.49997 291.04166 158.74998 Q 317.49997 0.0 343.9583 0.0 Q 370.41666 0.0 396.87497 52.916664 Q 396.87497 105.83333 449.79166 105.83333 Q 502.7083 105.83333 502.7083 211.66666 Q 502.7083 291.04166 555.625 238.12498 Q 608.5416 185.20833 608.5416 185.20833 z" svg:height="30.691666mm" draw:style-name="style-185" svg:viewBox="0.0 0.0 661.4583 3069.1665" svg:width="6.614583mm" svg:x="187.06041mm" svg:y="203.19998mm"/>
          <draw:path svg:d="M 238.12498 343.9583 L 185.20833 317.49997 L 185.20833 211.66666 Q 158.74998 105.83333 132.29166 105.83333 Q 79.37499 105.83333 79.37499 211.66666 Q 79.37499 317.49997 26.458332 317.49997 Q 0.0 317.49997 0.0 132.29166 Q 0.0 -26.458332 105.83333 0.0 Q 211.66666 26.458332 264.5833 158.74998 Q 291.04166 291.04166 291.04166 317.49997 Q 291.04166 343.9583 238.12498 343.9583 z" svg:height="3.439583mm" draw:style-name="style-186" svg:viewBox="0.0 0.0 291.04166 343.9583" svg:width="2.9104166mm" svg:x="75.40624mm" svg:y="76.993744mm"/>
          <draw:path svg:d="M 264.5833 158.74998 L 264.5833 343.9583 L 238.12498 343.9583 Q 185.20833 370.41666 79.37499 370.41666 L 0.0 370.41666 L 0.0 185.20833 Q 0.0 0.0 132.29166 0.0 Q 238.12498 0.0 264.5833 158.74998 z" svg:height="3.7041664mm" draw:style-name="style-187" svg:viewBox="0.0 0.0 264.5833 370.41666" svg:width="2.6458333mm" svg:x="29.368748mm" svg:y="208.49165mm"/>
          <draw:path svg:d="M 26.458332 0.0 Q 52.916664 -26.458332 79.37499 26.458332 Q 79.37499 105.83333 26.458332 79.37499 Q 0.0 79.37499 0.0 52.916664 Q 0.0 0.0 26.458332 0.0 z" svg:height="0.7937499mm" draw:style-name="style-188" svg:viewBox="0.0 0.0 79.37499 79.37499" svg:width="0.7937499mm" svg:x="86.783325mm" svg:y="208.49165mm"/>
          <draw:path svg:d="M 343.9583 0.0 L 423.3333 0.0 L 476.24997 26.458332 L 502.7083 26.458332 L 529.1666 26.458332 Q 582.0833 52.916664 529.1666 52.916664 L 476.24997 52.916664 L 449.79166 79.37499 L 423.3333 105.83333 L 423.3333 105.83333 L 423.3333 105.83333 L 370.41666 105.83333 Q 343.9583 105.83333 343.9583 158.74998 Q 317.49997 211.66666 185.20833 211.66666 L 52.916664 211.66666 L 105.83333 185.20833 L 132.29166 185.20833 L 132.29166 158.74998 L 105.83333 132.29166 L 105.83333 132.29166 L 105.83333 105.83333 L 52.916664 105.83333 L 26.458332 105.83333 L 26.458332 105.83333 L 0.0 79.37499 L 0.0 52.916664 L 0.0 26.458332 L 132.29166 26.458332 Q 264.5833 0.0 343.9583 0.0 z" svg:height="2.1166666mm" draw:style-name="style-189" svg:viewBox="0.0 0.0 529.1666 211.66666" svg:width="5.2916665mm" svg:x="165.62915mm" svg:y="240.77083mm"/>
          <draw:path svg:d="M 26.458332 26.458332 L 26.458332 0.0 L 79.37499 0.0 L 132.29166 26.458332 L 132.29166 26.458332 L 158.74998 26.458332 L 158.74998 79.37499 Q 211.66666 158.74998 211.66666 238.12498 L 211.66666 343.9583 L 238.12498 343.9583 L 238.12498 343.9583 L 264.5833 343.9583 L 291.04166 343.9583 L 291.04166 343.9583 L 317.49997 343.9583 L 317.49997 343.9583 Q 317.49997 343.9583 370.41666 291.04166 Q 396.87497 238.12498 529.1666 238.12498 L 634.99994 185.20833 L 661.4583 211.66666 L 687.9166 238.12498 L 687.9166 238.12498 L 687.9166 238.12498 L 714.37494 238.12498 L 714.37494 238.12498 L 714.37494 264.5833 L 740.8333 264.5833 L 740.8333 264.5833 L 740.8333 291.04166 L 740.8333 291.04166 L 740.8333 291.04166 L 740.8333 370.41666 L 740.8333 449.79166 L 740.8333 449.79166 L 740.8333 449.79166 L 687.9166 476.24997 Q 634.99994 476.24997 634.99994 502.7083 Q 608.5416 555.625 502.7083 661.4583 Q 370.41666 740.8333 370.41666 846.6666 L 370.41666 952.49994 L 370.41666 952.49994 L 343.9583 926.0416 L 343.9583 926.0416 L 317.49997 926.0416 L 317.49997 926.0416 L 317.49997 926.0416 L 317.49997 926.0416 L 317.49997 899.5833 L 291.04166 846.6666 L 264.5833 793.74994 L 264.5833 767.2916 Q 264.5833 740.8333 158.74998 661.4583 Q 105.83333 608.5416 79.37499 396.87497 Q 79.37499 211.66666 52.916664 211.66666 L 0.0 185.20833 L 0.0 185.20833 L 0.0 185.20833 L 0.0 132.29166 L 0.0 79.37499 L 0.0 79.37499 L 0.0 79.37499 L 0.0 52.916664 L 0.0 52.916664 L 26.458332 26.458332 z" svg:height="9.525mm" draw:style-name="style-190" svg:viewBox="0.0 0.0 740.8333 952.49994" svg:width="7.408333mm" svg:x="56.091663mm" svg:y="140.49374mm"/>
          <draw:path svg:d="M 158.74998 238.12498 L 238.12498 238.12498 L 238.12498 264.5833 Q 238.12498 317.49997 132.29166 317.49997 Q 26.458332 317.49997 0.0 238.12498 Q -52.916664 158.74998 0.0 79.37499 Q 26.458332 0.0 132.29166 0.0 Q 238.12498 0.0 238.12498 52.916664 Q 238.12498 132.29166 158.74998 158.74998 Q 105.83333 185.20833 105.83333 211.66666 Q 105.83333 238.12498 158.74998 238.12498 z" svg:height="3.1749997mm" draw:style-name="style-191" svg:viewBox="0.0 0.0 238.12498 317.49997" svg:width="2.38125mm" svg:x="98.95416mm" svg:y="59.79583mm"/>
          <draw:path svg:d="M 26.458332 26.458332 L 52.916664 0.0 L 211.66666 26.458332 Q 343.9583 52.916664 343.9583 185.20833 Q 343.9583 317.49997 317.49997 343.9583 Q 291.04166 370.41666 158.74998 370.41666 L 26.458332 370.41666 L 26.458332 343.9583 L 0.0 343.9583 L 0.0 211.66666 Q 0.0 52.916664 26.458332 26.458332 z" svg:height="3.7041664mm" draw:style-name="style-192" svg:viewBox="0.0 0.0 343.9583 370.41666" svg:width="3.439583mm" svg:x="170.92082mm" svg:y="219.60416mm"/>
          <draw:path svg:d="M 846.6666 0.0 L 1084.7916 0.0 L 1084.7916 0.0 L 1084.7916 0.0 L 1111.25 0.0 L 1111.25 0.0 L 1111.25 26.458332 Q 1111.25 52.916664 1137.7083 52.916664 L 1190.6249 52.916664 L 1190.6249 158.74998 Q 1190.6249 264.5833 1164.1666 264.5833 Q 1137.7083 264.5833 1137.7083 529.1666 Q 1137.7083 793.74994 1164.1666 793.74994 Q 1190.6249 793.74994 1190.6249 1322.9166 Q 1190.6249 1852.0833 1190.6249 1904.9999 L 1190.6249 1931.4583 L 1164.1666 1931.4583 L 1164.1666 1931.4583 L 1164.1666 1904.9999 Q 1137.7083 1904.9999 873.12494 1904.9999 Q 582.0833 1904.9999 502.7083 1957.9165 Q 449.79166 1957.9165 264.5833 1931.4583 Q 79.37499 1878.5416 26.458332 1375.8333 L 0.0 899.5833 L 26.458332 899.5833 Q 26.458332 899.5833 26.458332 873.12494 L 26.458332 873.12494 L 26.458332 582.0833 Q 26.458332 291.04166 52.916664 158.74998 L 52.916664 26.458332 L 343.9583 26.458332 Q 608.5416 0.0 846.6666 0.0 z" svg:height="19.579166mm" draw:style-name="style-193" svg:viewBox="0.0 0.0 1190.6249 1957.9165" svg:width="11.906249mm" svg:x="200.81874mm" svg:y="212.72499mm"/>
          <draw:path svg:d="M 132.29166 0.0 L 132.29166 0.0 L 132.29166 317.49997 Q 132.29166 634.99994 158.74998 1111.25 Q 185.20833 1613.9583 185.20833 1772.7083 Q 185.20833 1931.4583 185.20833 2407.7083 L 185.20833 2883.9583 L 185.20833 3598.3333 Q 185.20833 4339.1665 185.20833 4524.375 L 185.20833 4709.583 L 211.66666 4709.583 L 211.66666 4709.583 L 211.66666 4736.0415 L 185.20833 4736.0415 L 185.20833 4762.4995 L 185.20833 4788.958 L 185.20833 4815.4165 L 185.20833 4841.8745 L 185.20833 4868.333 L 185.20833 4894.7915 L 132.29166 4894.7915 L 105.83333 4894.7915 L 105.83333 4815.4165 L 79.37499 4762.4995 L 79.37499 4762.4995 L 79.37499 4762.4995 L 79.37499 4736.0415 L 79.37499 4709.583 L 105.83333 4656.6665 Q 105.83333 4630.208 79.37499 4630.208 Q 52.916664 4630.208 79.37499 4603.75 Q 79.37499 4550.833 52.916664 4445.0 L 26.458332 4312.708 L 26.458332 4312.708 Q 52.916664 4286.25 52.916664 4286.25 L 52.916664 4286.25 L 52.916664 4259.7915 L 79.37499 4233.333 L 79.37499 4180.4165 Q 79.37499 4153.958 26.458332 3704.1665 Q 26.458332 3254.3748 0.0 3174.9998 Q -26.458332 3095.6248 26.458332 3069.1665 Q 52.916664 3069.1665 26.458332 1693.3333 L 26.458332 343.9583 L 26.458332 343.9583 L 26.458332 343.9583 L 52.916664 343.9583 L 52.916664 370.41666 L 52.916664 370.41666 L 79.37499 370.41666 L 79.37499 317.49997 L 79.37499 264.5833 L 105.83333 158.74998 Q 132.29166 26.458332 132.29166 0.0 z" svg:height="48.947914mm" draw:style-name="style-194" svg:viewBox="0.0 0.0 211.66666 4894.7915" svg:width="2.1166666mm" svg:x="2.38125mm" svg:y="187.325mm"/>
          <draw:path svg:d="M 211.66666 1613.9583 L 211.66666 1613.9583 L 185.20833 1587.4999 Q 158.74998 1587.4999 158.74998 1878.5416 Q 158.74998 2169.5833 132.29166 2196.0415 L 105.83333 2222.5 L 105.83333 2328.3333 L 105.83333 2407.7083 L 79.37499 2407.7083 L 79.37499 2434.1665 L 79.37499 2434.1665 L 52.916664 2434.1665 L 52.916664 2434.1665 L 52.916664 2434.1665 L 52.916664 2354.7915 L 52.916664 2275.4165 L 52.916664 2222.5 L 52.916664 2196.0415 L 52.916664 2116.6665 Q 52.916664 2037.2915 26.458332 1904.9999 L 26.458332 1746.2499 L 26.458332 1746.2499 L 52.916664 1746.2499 L 52.916664 1693.3333 Q 52.916664 1666.8749 26.458332 1666.8749 L 26.458332 1666.8749 L 26.458332 1508.1249 Q 52.916664 1349.3749 26.458332 1137.7083 Q 0.0 926.0416 0.0 476.24997 L 0.0 26.458332 L 26.458332 0.0 Q 52.916664 0.0 79.37499 105.83333 Q 105.83333 211.66666 132.29166 211.66666 Q 158.74998 238.12498 211.66666 846.6666 Q 291.04166 1428.7499 264.5833 1428.7499 Q 238.12498 1428.7499 238.12498 1534.5833 Q 211.66666 1613.9583 211.66666 1613.9583 z" svg:height="24.341665mm" draw:style-name="style-195" svg:viewBox="0.0 0.0 264.5833 2434.1665" svg:width="2.6458333mm" svg:x="211.13748mm" svg:y="157.16249mm"/>
          <draw:path svg:d="M 0.0 26.458332 L 26.458332 0.0 L 185.20833 0.0 Q 343.9583 0.0 343.9583 264.5833 Q 343.9583 529.1666 158.74998 529.1666 L 0.0 529.1666 L 0.0 423.3333 Q 0.0 291.04166 0.0 158.74998 Q -26.458332 26.458332 0.0 26.458332 z" svg:height="5.2916665mm" draw:style-name="style-196" svg:viewBox="0.0 0.0 343.9583 529.1666" svg:width="3.439583mm" svg:x="165.09999mm" svg:y="201.61249mm"/>
          <draw:path svg:d="M 6297.083 1561.0416 L 6297.083 1613.9583 L 6297.083 1613.9583 L 6270.6245 1613.9583 L 6270.6245 1666.8749 L 6270.6245 1693.3333 L 6244.1665 1666.8749 Q 6217.708 1640.4166 6217.708 1640.4166 Q 6217.708 1613.9583 6217.708 1666.8749 Q 6191.2495 1693.3333 6058.958 1666.8749 Q 5900.208 1640.4166 5900.208 1666.8749 Q 5900.208 1693.3333 5847.2915 1719.7916 Q 5820.833 1719.7916 5794.3745 1825.6249 Q 5794.3745 1931.4583 5741.458 1931.4583 Q 5714.9995 1957.9165 5714.9995 2010.8333 Q 5688.5415 2063.75 5662.083 2090.2083 Q 5609.1665 2143.125 5609.1665 2196.0415 L 5609.1665 2248.9583 L 5582.708 2248.9583 L 5556.2495 2248.9583 L 5556.2495 2275.4165 L 5582.708 2301.875 L 5582.708 2328.3333 L 5582.708 2354.7915 L 5556.2495 2381.2498 L 5529.7915 2407.7083 L 5529.7915 2381.2498 L 5529.7915 2354.7915 L 5503.333 2248.9583 L 5503.333 2143.125 L 5476.8745 2143.125 L 5450.4165 2143.125 L 5450.4165 2169.5833 L 5423.958 2196.0415 L 5423.958 2196.0415 L 5423.958 2196.0415 L 5423.958 2222.5 L 5423.958 2222.5 L 5397.4995 2248.9583 Q 5371.0415 2275.4165 5371.0415 2301.875 Q 5344.583 2354.7915 5291.6665 2354.7915 Q 5265.208 2381.2498 5265.208 2381.2498 Q 5291.6665 2407.7083 5291.6665 2434.1665 Q 5318.1245 2460.6248 5106.458 2487.0833 Q 4894.7915 2513.5415 4894.7915 2566.4583 Q 4894.7915 2592.9165 4788.958 2592.9165 Q 4709.583 2566.4583 4630.208 2513.5415 Q 4577.2915 2434.1665 4524.375 2434.1665 Q 4497.9165 2407.7083 4339.1665 2407.7083 Q 4180.4165 2407.7083 4127.5 2487.0833 Q 4048.1248 2539.9998 3995.208 2566.4583 Q 3915.833 2619.3748 3836.4583 2778.1248 Q 3730.6248 2963.3333 3624.7915 3042.7083 Q 3518.9583 3148.5415 3518.9583 3201.4583 Q 3518.9583 3280.8333 3413.1248 3307.2915 Q 3307.2915 3360.2083 2857.4998 3360.2083 Q 2407.7083 3413.1248 2328.3333 3466.0415 Q 2248.9583 3545.4165 2248.9583 3783.5415 Q 2248.9583 3995.208 2301.875 4365.625 Q 2354.7915 4709.583 2248.9583 4788.958 Q 2196.0415 4894.7915 2010.8333 5000.6245 Q 1825.6249 5106.458 1613.9583 5159.3745 Q 1375.8333 5159.3745 1375.8333 5159.3745 Q 1349.3749 5132.9165 1349.3749 5106.458 L 1322.9166 5106.458 L 1322.9166 5159.3745 L 1296.4583 5185.833 L 1296.4583 5212.2915 L 1296.4583 5212.2915 L 978.95825 5079.9995 Q 661.4583 4947.708 582.0833 4841.8745 Q 502.7083 4736.0415 449.79166 4656.6665 Q 396.87497 4577.2915 317.49997 4471.458 Q 238.12498 4339.1665 211.66666 4048.1248 Q 185.20833 3783.5415 158.74998 3757.0833 Q 132.29166 3757.0833 52.916664 3571.8748 Q -26.458332 3386.6665 0.0 3201.4583 Q 26.458332 2989.7915 26.458332 2645.8333 Q 79.37499 2301.875 132.29166 2169.5833 Q 185.20833 2037.2915 317.49997 1931.4583 Q 449.79166 1825.6249 502.7083 1799.1666 Q 582.0833 1772.7083 582.0833 1508.1249 Q 608.5416 1217.0833 687.9166 1031.875 Q 767.2916 846.6666 952.49994 687.9166 Q 1137.7083 555.625 1243.5416 502.7083 Q 1349.3749 449.79166 1534.5833 476.24997 Q 1719.7916 502.7083 1852.0833 529.1666 Q 1984.3749 555.625 2090.2083 449.79166 Q 2196.0415 291.04166 2354.7915 185.20833 Q 2539.9998 79.37499 2725.2083 26.458332 Q 2936.8748 -26.458332 3148.5415 0.0 Q 3360.2083 26.458332 3624.7915 132.29166 Q 3889.3748 238.12498 4101.0415 396.87497 Q 4312.708 529.1666 4365.625 608.5416 Q 4445.0 661.4583 4577.2915 634.99994 Q 4736.0415 608.5416 5053.5415 608.5416 Q 5371.0415 608.5416 5635.6245 740.8333 Q 5900.208 846.6666 5900.208 873.12494 Q 5926.6665 926.0416 5953.1245 926.0416 Q 5979.583 926.0416 5979.583 952.49994 Q 5979.583 978.95825 6058.958 1031.875 Q 6111.8745 1111.25 6217.708 1296.4583 Q 6270.6245 1481.6666 6297.083 1561.0416 z M 5688.5415 1799.1666 L 5688.5415 1772.7083 L 5714.9995 1772.7083 Q 5741.458 1799.1666 5741.458 1852.0833 Q 5741.458 1878.5416 5714.9995 1878.5416 Q 5688.5415 1878.5416 5688.5415 1878.5416 L 5688.5415 1852.0833 L 5688.5415 1852.0833 L 5688.5415 1825.6249 L 5688.5415 1825.6249 L 5688.5415 1825.6249 L 5688.5415 1799.1666 z" svg:height="52.122913mm" draw:style-name="style-197" svg:viewBox="0.0 0.0 6297.083 5212.2915" svg:width="62.97083mm" svg:x="87.04791mm" svg:y="114.564575mm"/>
          <draw:path svg:d="M 79.37499 0.0 L 79.37499 0.0 L 79.37499 238.12498 L 105.83333 476.24997 L 105.83333 476.24997 L 105.83333 476.24997 L 105.83333 502.7083 Q 105.83333 529.1666 105.83333 767.2916 L 105.83333 978.95825 L 79.37499 978.95825 Q 52.916664 952.49994 52.916664 978.95825 Q 52.916664 1005.4166 26.458332 1005.4166 L 26.458332 1005.4166 L 26.458332 978.95825 Q 0.0 952.49994 0.0 767.2916 Q 0.0 582.0833 0.0 396.87497 L 52.916664 238.12498 L 52.916664 132.29166 Q 52.916664 0.0 79.37499 0.0 z" svg:height="10.054166mm" draw:style-name="style-198" svg:viewBox="0.0 0.0 105.83333 1005.4166" svg:width="1.0583333mm" svg:x="2.1166666mm" svg:y="152.66458mm"/>
          <draw:path svg:d="M 26.458332 132.29166 L 52.916664 0.0 L 105.83333 26.458332 Q 158.74998 26.458332 158.74998 132.29166 Q 158.74998 238.12498 185.20833 264.5833 Q 211.66666 264.5833 211.66666 291.04166 Q 211.66666 317.49997 185.20833 343.9583 Q 158.74998 343.9583 185.20833 423.3333 Q 211.66666 529.1666 211.66666 529.1666 Q 211.66666 582.0833 158.74998 555.625 Q 105.83333 555.625 52.916664 449.79166 Q 0.0 317.49997 0.0 317.49997 Q 0.0 317.49997 0.0 291.04166 L 0.0 264.5833 L 0.0 264.5833 L 0.0 264.5833 L 0.0 238.12498 Q 0.0 238.12498 26.458332 132.29166 z" svg:height="5.5562496mm" draw:style-name="style-199" svg:viewBox="0.0 0.0 211.66666 555.625" svg:width="2.1166666mm" svg:x="92.075mm" svg:y="57.149998mm"/>
          <draw:path svg:d="M 26.458332 52.916664 L 52.916664 0.0 L 185.20833 0.0 L 291.04166 0.0 L 291.04166 264.5833 L 291.04166 555.625 L 264.5833 582.0833 Q 264.5833 608.5416 211.66666 608.5416 Q 158.74998 634.99994 158.74998 582.0833 Q 158.74998 529.1666 185.20833 449.79166 Q 211.66666 370.41666 132.29166 343.9583 Q 26.458332 317.49997 0.0 211.66666 Q -26.458332 105.83333 26.458332 52.916664 z M 132.29166 105.83333 Q 185.20833 105.83333 185.20833 185.20833 Q 185.20833 264.5833 132.29166 264.5833 Q 79.37499 264.5833 79.37499 185.20833 Q 79.37499 105.83333 132.29166 105.83333 z" svg:height="6.0854163mm" draw:style-name="style-200" svg:viewBox="0.0 0.0 291.04166 608.5416" svg:width="2.9104166mm" svg:x="159.54375mm" svg:y="59.266663mm"/>
          <draw:path svg:d="M 6958.5415 0.0 L 6958.5415 0.0 L 6984.9995 0.0 L 6984.9995 26.458332 L 6984.9995 26.458332 L 7011.458 26.458332 L 7011.458 26.458332 L 7011.458 26.458332 L 7117.2915 105.83333 Q 7249.583 185.20833 7276.0415 185.20833 L 7302.4995 185.20833 L 7328.958 211.66666 L 7355.4165 238.12498 L 7381.8745 238.12498 L 7408.333 238.12498 L 7408.333 211.66666 L 7434.7915 211.66666 L 7434.7915 211.66666 L 7434.7915 211.66666 L 7434.7915 211.66666 Q 7461.2495 185.20833 7461.2495 185.20833 L 7461.2495 185.20833 L 7514.1665 264.5833 Q 7540.6245 343.9583 7540.6245 423.3333 Q 7487.708 502.7083 7487.708 555.625 Q 7487.708 634.99994 7514.1665 661.4583 Q 7540.6245 714.37494 7514.1665 714.37494 Q 7487.708 714.37494 7487.708 740.8333 Q 7487.708 767.2916 7434.7915 767.2916 Q 7408.333 767.2916 7408.333 873.12494 Q 7408.333 1005.4166 7434.7915 1005.4166 Q 7461.2495 1005.4166 7434.7915 1058.3333 Q 7434.7915 1111.25 7408.333 1111.25 Q 7381.8745 1137.7083 7381.8745 1137.7083 L 7381.8745 1137.7083 L 7276.0415 1190.6249 Q 7170.208 1243.5416 7117.2915 1402.2916 Q 7064.3745 1561.0416 7117.2915 1640.4166 Q 7170.208 1719.7916 7170.208 1799.1666 Q 7196.6665 1878.5416 7223.1245 1878.5416 Q 7276.0415 1878.5416 7328.958 1878.5416 Q 7381.8745 1904.9999 7381.8745 1931.4583 Q 7381.8745 1957.9165 7355.4165 1957.9165 Q 7328.958 1957.9165 7328.958 1984.3749 Q 7355.4165 2037.2915 7408.333 2010.8333 Q 7487.708 1984.3749 7487.708 2090.2083 Q 7487.708 2169.5833 7514.1665 2222.5 Q 7567.083 2301.875 7567.083 2301.875 L 7593.5415 2301.875 L 7593.5415 2248.9583 L 7593.5415 2222.5 L 7619.9995 2222.5 L 7619.9995 2196.0415 L 7619.9995 2196.0415 L 7646.458 2196.0415 L 7672.9165 2275.4165 Q 7699.3745 2354.7915 7725.833 2301.875 Q 7752.291 2248.9583 7778.7495 2248.9583 L 7778.7495 2248.9583 L 7805.208 2248.9583 L 7805.208 2248.9583 L 7805.208 3942.2915 Q 7805.208 5662.083 7805.208 5847.2915 L 7805.208 6006.0415 L 7805.208 6006.0415 Q 7805.208 6006.0415 7778.7495 6006.0415 L 7778.7495 6032.4995 L 7619.9995 6111.8745 Q 7434.7915 6191.2495 7381.8745 6297.083 Q 7328.958 6402.9165 7276.0415 6641.0415 Q 7223.1245 6905.6245 7223.1245 6905.6245 Q 7170.208 6905.6245 7143.7495 7011.458 Q 7117.2915 7090.833 7090.833 7090.833 Q 7064.3745 7090.833 7064.3745 7117.2915 Q 7064.3745 7143.7495 6984.9995 7170.208 Q 6905.6245 7196.6665 6905.6245 7249.583 Q 6905.6245 7328.958 6852.708 7355.4165 Q 6799.7915 7381.8745 6799.7915 7408.333 Q 6773.333 7434.7915 6746.8745 7434.7915 L 6746.8745 7434.7915 L 6746.8745 7434.7915 Q 6746.8745 7408.333 6667.4995 7328.958 Q 6614.583 7223.1245 6535.208 7196.6665 L 6482.2915 7170.208 L 6455.833 7196.6665 L 6429.3745 7223.1245 L 6429.3745 7223.1245 L 6429.3745 7223.1245 L 6402.9165 7328.958 Q 6376.458 7434.7915 6376.458 7487.708 Q 6376.458 7540.6245 6376.458 7567.083 Q 6376.458 7593.5415 6191.2495 7619.9995 Q 6006.0415 7646.458 6006.0415 7646.458 L 6006.0415 7646.458 L 5900.208 7672.9165 L 5794.3745 7672.9165 L 5794.3745 7699.3745 L 5794.3745 7725.833 L 5688.5415 7725.833 Q 5609.1665 7752.291 4524.375 7778.7495 Q 3439.5833 7805.208 3174.9998 7805.208 Q 2910.4165 7752.291 1984.3749 7725.833 L 1031.875 7699.3745 L 820.2083 7699.3745 Q 608.5416 7699.3745 396.87497 7699.3745 L 158.74998 7699.3745 L 158.74998 7699.3745 L 132.29166 7672.9165 L 132.29166 7646.458 L 132.29166 7619.9995 L 158.74998 7619.9995 L 185.20833 7593.5415 L 132.29166 7593.5415 L 52.916664 7593.5415 L 26.458332 7567.083 L 0.0 7540.6245 L 0.0 7540.6245 L 26.458332 7540.6245 L 26.458332 7540.6245 L 26.458332 7540.6245 L 79.37499 7514.1665 Q 132.29166 7487.708 211.66666 7487.708 L 291.04166 7487.708 L 343.9583 7461.2495 L 370.41666 7461.2495 L 370.41666 7434.7915 L 343.9583 7408.333 L 343.9583 7408.333 L 343.9583 7381.8745 L 291.04166 7381.8745 Q 211.66666 7381.8745 211.66666 7355.4165 L 185.20833 7355.4165 L 185.20833 7355.4165 L 185.20833 7328.958 L 185.20833 7328.958 L 185.20833 7328.958 L 211.66666 7328.958 L 211.66666 7328.958 L 211.66666 7302.4995 L 238.12498 7302.4995 L 238.12498 7302.4995 L 238.12498 7276.0415 L 291.04166 7276.0415 Q 317.49997 7276.0415 317.49997 7249.583 Q 343.9583 7223.1245 370.41666 7196.6665 L 423.3333 7170.208 L 396.87497 7143.7495 Q 343.9583 7117.2915 370.41666 7117.2915 Q 396.87497 7090.833 343.9583 7064.3745 L 343.9583 7037.9165 L 317.49997 7037.9165 L 317.49997 7011.458 L 317.49997 7011.458 L 291.04166 7011.458 L 291.04166 7011.458 L 291.04166 7011.458 L 343.9583 7011.458 Q 423.3333 7011.458 476.24997 7011.458 L 529.1666 7011.458 L 502.7083 6984.9995 L 476.24997 6984.9995 L 476.24997 6932.083 Q 476.24997 6879.1665 423.3333 6879.1665 L 370.41666 6879.1665 L 370.41666 6852.708 L 370.41666 6826.2495 L 423.3333 6826.2495 Q 476.24997 6799.7915 449.79166 6799.7915 L 423.3333 6799.7915 L 449.79166 6746.8745 Q 502.7083 6746.8745 529.1666 6746.8745 Q 555.625 6746.8745 608.5416 6720.4165 L 634.99994 6693.958 L 555.625 6693.958 L 502.7083 6693.958 L 555.625 6667.4995 L 582.0833 6641.0415 L 582.0833 6641.0415 L 555.625 6641.0415 L 555.625 6614.583 L 555.625 6588.1245 L 529.1666 6588.1245 L 529.1666 6588.1245 L 529.1666 6561.6665 L 529.1666 6561.6665 L 1561.0416 6561.6665 Q 2592.9165 6535.208 2672.2915 6535.208 L 2778.1248 6535.208 L 2831.0415 6508.7495 L 2883.9583 6482.2915 L 2883.9583 6482.2915 L 2883.9583 6482.2915 L 2910.4165 6482.2915 L 2910.4165 6482.2915 L 2910.4165 6455.833 L 2883.9583 6455.833 L 2883.9583 6429.3745 L 2883.9583 6402.9165 L 2857.4998 6402.9165 L 2857.4998 6376.458 L 2857.4998 6376.458 L 2831.0415 6376.458 L 2831.0415 6376.458 L 2831.0415 6376.458 L 2804.5833 6349.9995 L 2778.1248 6323.5415 L 2751.6665 6323.5415 L 2725.2083 6323.5415 L 2698.7498 6297.083 Q 2672.2915 6270.6245 2566.4583 6270.6245 Q 2460.6248 6217.708 1587.4999 6164.7915 L 714.37494 6111.8745 L 714.37494 6085.4165 L 714.37494 6085.4165 L 687.9166 6085.4165 L 687.9166 6058.958 L 687.9166 6058.958 L 714.37494 6058.958 L 714.37494 6058.958 L 714.37494 6058.958 L 740.8333 6032.4995 L 767.2916 6006.0415 L 793.74994 6006.0415 L 820.2083 6006.0415 L 846.6666 5979.583 L 873.12494 5953.1245 L 1084.7916 5900.208 Q 1269.9999 5847.2915 1296.4583 5820.833 L 1322.9166 5820.833 L 1349.3749 5820.833 Q 1349.3749 5794.3745 1349.3749 5794.3745 L 1349.3749 5794.3745 L 2169.5833 5662.083 Q 2989.7915 5529.7915 3227.9165 5423.958 Q 3466.0415 5318.1245 3651.2498 5159.3745 Q 3836.4583 5000.6245 3889.3748 4921.2495 Q 3942.2915 4841.8745 3889.3748 4762.4995 Q 3836.4583 4683.1245 3783.5415 4683.1245 L 3757.0833 4683.1245 L 3757.0833 4656.6665 Q 3783.5415 4630.208 3783.5415 4497.9165 Q 3783.5415 4365.625 3704.1665 4206.875 Q 3624.7915 4048.1248 3571.8748 4048.1248 Q 3518.9583 4021.6665 3466.0415 3942.2915 Q 3386.6665 3836.4583 3254.3748 3809.9998 Q 3095.6248 3783.5415 2883.9583 3783.5415 Q 2672.2915 3783.5415 2460.6248 3836.4583 L 2248.9583 3942.2915 L 2248.9583 3942.2915 L 2248.9583 3942.2915 L 2222.5 3942.2915 L 2222.5 3942.2915 L 2222.5 3968.7498 L 2196.0415 3968.7498 L 2196.0415 3968.7498 L 2196.0415 3995.208 L 2196.0415 3995.208 L 2196.0415 3995.208 L 2169.5833 3968.7498 L 2143.125 3942.2915 L 2143.125 3836.4583 Q 2143.125 3730.6248 2116.6665 3571.8748 L 2116.6665 3386.6665 L 2116.6665 3386.6665 L 2143.125 3386.6665 L 2143.125 3386.6665 L 2143.125 3413.1248 L 2619.3748 3413.1248 Q 3069.1665 3413.1248 3227.9165 3386.6665 L 3386.6665 3386.6665 L 3413.1248 3386.6665 Q 3413.1248 3360.2083 3413.1248 3360.2083 L 3413.1248 3360.2083 L 3492.4998 3360.2083 Q 3571.8748 3360.2083 3730.6248 3360.2083 L 3862.9165 3360.2083 L 3942.2915 3360.2083 Q 4021.6665 3360.2083 4101.0415 3386.6665 L 4206.875 3386.6665 L 4365.625 3386.6665 L 4524.375 3386.6665 L 4524.375 3386.6665 Q 4524.375 3413.1248 4841.8745 3413.1248 L 5185.833 3413.1248 L 5159.3745 3386.6665 L 5132.9165 3360.2083 L 5132.9165 3360.2083 L 5106.458 3360.2083 L 5106.458 3360.2083 L 5106.458 3360.2083 L 5027.083 3333.7498 Q 4947.708 3333.7498 4947.708 3307.2915 Q 4947.708 3280.8333 4841.8745 3254.3748 L 4762.4995 3254.3748 L 4736.0415 3254.3748 L 4683.1245 3254.3748 L 4683.1245 3254.3748 L 4683.1245 3254.3748 L 4709.583 3227.9165 L 4736.0415 3201.4583 L 4736.0415 3201.4583 L 4736.0415 3201.4583 L 4762.4995 3201.4583 L 4788.958 3201.4583 L 4815.4165 3174.9998 L 4841.8745 3174.9998 L 4841.8745 3148.5415 L 4841.8745 3122.0833 L 4868.333 3122.0833 L 4868.333 3148.5415 L 4921.2495 3095.6248 Q 4974.1665 3095.6248 4974.1665 3069.1665 L 4974.1665 3069.1665 L 5000.6245 3069.1665 L 5000.6245 3042.7083 L 5000.6245 3042.7083 L 5000.6245 3042.7083 L 5000.6245 3042.7083 L 5027.083 3042.7083 L 5053.5415 3042.7083 L 5106.458 3042.7083 L 5106.458 3069.1665 L 5106.458 3069.1665 L 5132.9165 3095.6248 L 5132.9165 3122.0833 L 5106.458 3122.0833 L 5053.5415 3148.5415 L 5185.833 3148.5415 Q 5318.1245 3148.5415 5344.583 3095.6248 Q 5344.583 3042.7083 5371.0415 3042.7083 L 5423.958 3042.7083 L 5582.708 3042.7083 Q 5741.458 3042.7083 5873.7495 3069.1665 Q 6006.0415 3069.1665 6032.4995 3069.1665 L 6032.4995 3069.1665 L 6217.708 3069.1665 L 6429.3745 3042.7083 L 6482.2915 3042.7083 L 6508.7495 3042.7083 L 6535.208 3016.2498 L 6588.1245 2989.7915 L 6535.208 2989.7915 L 6455.833 2989.7915 L 6429.3745 2963.3333 L 6402.9165 2936.8748 L 6429.3745 2936.8748 L 6455.833 2936.8748 L 6217.708 2910.4165 L 5953.1245 2910.4165 L 5794.3745 2910.4165 L 5609.1665 2883.9583 L 5582.708 2883.9583 L 5556.2495 2883.9583 L 5529.7915 2910.4165 L 5476.8745 2910.4165 L 5476.8745 2910.4165 L 5476.8745 2883.9583 L 5450.4165 2883.9583 L 5423.958 2883.9583 L 5423.958 2857.4998 L 5423.958 2831.0415 L 5450.4165 2831.0415 L 5450.4165 2831.0415 L 5450.4165 2804.5833 L 5450.4165 2804.5833 L 5476.8745 2804.5833 L 5503.333 2778.1248 L 5529.7915 2778.1248 L 5582.708 2778.1248 L 5582.708 2751.6665 L 5582.708 2751.6665 L 5609.1665 2751.6665 Q 5609.1665 2725.2083 5635.6245 2725.2083 L 5662.083 2725.2083 L 5662.083 2725.2083 L 5688.5415 2725.2083 L 5688.5415 2672.2915 Q 5688.5415 2619.3748 5714.9995 2619.3748 Q 5741.458 2619.3748 5767.9165 2645.8333 Q 5794.3745 2672.2915 5873.7495 2619.3748 Q 5953.1245 2566.4583 5953.1245 2566.4583 L 5979.583 2566.4583 L 6006.0415 2566.4583 L 6058.958 2566.4583 L 6058.958 2513.5415 L 6058.958 2487.0833 L 6058.958 2487.0833 Q 6058.958 2487.0833 6085.4165 2460.6248 L 6111.8745 2434.1665 L 6111.8745 2434.1665 L 6111.8745 2460.6248 L 6111.8745 2460.6248 L 6111.8745 2460.6248 L 6138.333 2460.6248 L 6138.333 2460.6248 L 6138.333 2487.0833 L 6164.7915 2487.0833 L 6164.7915 2566.4583 L 6164.7915 2645.8333 L 6191.2495 2645.8333 L 6217.708 2672.2915 L 6217.708 2672.2915 L 6217.708 2672.2915 L 6244.1665 2672.2915 L 6244.1665 2672.2915 L 6270.6245 2672.2915 L 6323.5415 2672.2915 L 6323.5415 2672.2915 L 6323.5415 2672.2915 L 6349.9995 2672.2915 L 6349.9995 2672.2915 L 6349.9995 2645.8333 L 6323.5415 2645.8333 L 6323.5415 2619.3748 L 6323.5415 2566.4583 L 6349.9995 2539.9998 L 6349.9995 2513.5415 L 6323.5415 2513.5415 Q 6297.083 2513.5415 6297.083 2407.7083 L 6323.5415 2275.4165 L 6323.5415 2275.4165 L 6323.5415 2248.9583 L 6323.5415 2248.9583 L 6323.5415 2248.9583 L 6349.9995 2196.0415 L 6349.9995 2143.125 L 6376.458 2143.125 L 6376.458 2143.125 L 6402.9165 2143.125 L 6429.3745 2143.125 L 6429.3745 2143.125 L 6429.3745 2143.125 L 6455.833 2143.125 L 6455.833 2143.125 L 6455.833 2169.5833 L 6482.2915 2169.5833 L 6482.2915 2196.0415 Q 6482.2915 2222.5 6535.208 2301.875 Q 6535.208 2354.7915 6561.6665 2354.7915 L 6561.6665 2354.7915 L 6588.1245 2354.7915 L 6588.1245 2354.7915 L 6614.583 2354.7915 L 6641.0415 2354.7915 L 6641.0415 2381.2498 L 6641.0415 2381.2498 L 6667.4995 2354.7915 Q 6693.958 2328.3333 6746.8745 2248.9583 L 6799.7915 2196.0415 L 6826.2495 2196.0415 L 6826.2495 2196.0415 L 6852.708 2169.5833 L 6879.1665 2169.5833 L 6879.1665 2222.5 L 6905.6245 2275.4165 L 6852.708 2354.7915 Q 6826.2495 2460.6248 6879.1665 2460.6248 Q 6958.5415 2487.0833 6932.083 2539.9998 Q 6905.6245 2592.9165 7011.458 2566.4583 Q 7143.7495 2566.4583 7143.7495 2539.9998 L 7170.208 2539.9998 L 7170.208 2619.3748 Q 7170.208 2698.7498 7143.7495 2698.7498 Q 7143.7495 2725.2083 7143.7495 2725.2083 L 7170.208 2725.2083 L 7170.208 2725.2083 L 7170.208 2725.2083 L 7223.1245 2725.2083 L 7276.0415 2725.2083 L 7302.4995 2725.2083 L 7328.958 2725.2083 L 7328.958 2698.7498 L 7328.958 2698.7498 L 7355.4165 2698.7498 L 7355.4165 2672.2915 L 7355.4165 2672.2915 L 7381.8745 2672.2915 L 7381.8745 2645.8333 L 7381.8745 2619.3748 L 7408.333 2619.3748 L 7408.333 2619.3748 L 7408.333 2592.9165 L 7434.7915 2592.9165 L 7434.7915 2513.5415 Q 7434.7915 2407.7083 7381.8745 2354.7915 Q 7381.8745 2328.3333 7276.0415 2301.875 Q 7170.208 2248.9583 7143.7495 2143.125 Q 7117.2915 2037.2915 7064.3745 2010.8333 Q 7011.458 1984.3749 7011.458 1878.5416 Q 7011.458 1746.2499 6932.083 1693.3333 Q 6879.1665 1613.9583 6746.8745 1613.9583 L 6588.1245 1587.4999 L 6588.1245 1587.4999 L 6588.1245 1587.4999 L 6561.6665 1561.0416 L 6561.6665 1508.1249 L 6561.6665 1508.1249 L 6561.6665 1508.1249 L 6641.0415 1481.6666 Q 6746.8745 1481.6666 6826.2495 820.2083 L 6905.6245 132.29166 L 6932.083 79.37499 L 6958.5415 26.458332 L 6958.5415 26.458332 L 6958.5415 26.458332 L 6958.5415 0.0 z" svg:height="78.05208mm" draw:style-name="style-201" svg:viewBox="0.0 0.0 7805.208 7805.208" svg:width="78.05208mm" svg:x="115.62291mm" svg:y="211.40207mm"/>
          <draw:path svg:d="M 52.916664 0.0 Q 105.83333 0.0 105.83333 79.37499 Q 105.83333 158.74998 52.916664 158.74998 Q 0.0 158.74998 0.0 79.37499 Q 0.0 0.0 52.916664 0.0 z" svg:height="1.5874999mm" draw:style-name="style-202" svg:viewBox="0.0 0.0 105.83333 158.74998" svg:width="1.0583333mm" svg:x="160.3375mm" svg:y="60.324997mm"/>
          <draw:path svg:d="M 2989.7915 370.41666 L 3254.3748 0.0 L 3254.3748 0.0 Q 3254.3748 0.0 3280.8333 396.87497 L 3307.2915 793.74994 L 3307.2915 846.6666 L 3307.2915 899.5833 L 3280.8333 926.0416 L 3280.8333 952.49994 L 3307.2915 952.49994 L 3333.7498 926.0416 L 3360.2083 926.0416 L 3386.6665 926.0416 L 3386.6665 899.5833 L 3413.1248 899.5833 L 3413.1248 899.5833 L 3413.1248 873.12494 L 3413.1248 873.12494 L 3413.1248 873.12494 L 3439.5833 873.12494 L 3439.5833 873.12494 L 3439.5833 846.6666 L 3466.0415 846.6666 L 3466.0415 846.6666 L 3466.0415 820.2083 L 3466.0415 820.2083 Q 3466.0415 820.2083 3598.3333 714.37494 Q 3704.1665 634.99994 3704.1665 608.5416 Q 3730.6248 582.0833 3809.9998 449.79166 Q 3889.3748 343.9583 3915.833 343.9583 Q 3942.2915 343.9583 4048.1248 185.20833 Q 4153.958 26.458332 4206.875 26.458332 L 4259.7915 0.0 L 4286.25 0.0 L 4312.708 26.458332 L 4312.708 26.458332 L 4312.708 26.458332 L 4339.1665 26.458332 L 4339.1665 26.458332 L 4339.1665 52.916664 L 4312.708 52.916664 L 4101.0415 555.625 Q 3889.3748 1058.3333 3862.9165 1084.7916 L 3862.9165 1111.25 L 3862.9165 1111.25 L 3836.4583 1111.25 L 3836.4583 1137.7083 L 3836.4583 1164.1666 L 3809.9998 1164.1666 L 3809.9998 1190.6249 L 3809.9998 1190.6249 L 3783.5415 1190.6249 L 3783.5415 1217.0833 L 3783.5415 1243.5416 L 3254.3748 2275.4165 Q 2725.2083 3307.2915 2725.2083 3333.7498 Q 2725.2083 3360.2083 2698.7498 3360.2083 L 2672.2915 3360.2083 L 2645.8333 3360.2083 Q 2619.3748 3360.2083 1957.9165 3148.5415 L 1296.4583 2963.3333 L 1269.9999 3042.7083 Q 1243.5416 3148.5415 1217.0833 3201.4583 L 1190.6249 3227.9165 L 1190.6249 3280.8333 L 1190.6249 3333.7498 L 1190.6249 3333.7498 L 1190.6249 3333.7498 L 1164.1666 3360.2083 L 1137.7083 3413.1248 L 1137.7083 3492.4998 L 1137.7083 3571.8748 L 1111.25 3571.8748 L 1111.25 3571.8748 L 1084.7916 3571.8748 L 1031.875 3571.8748 L 978.95825 3545.4165 Q 952.49994 3518.9583 661.4583 3386.6665 Q 396.87497 3254.3748 185.20833 3201.4583 L 0.0 3174.9998 L 0.0 3174.9998 L 0.0 3148.5415 L 79.37499 3148.5415 L 158.74998 3148.5415 L 158.74998 3122.0833 L 185.20833 3122.0833 L 185.20833 3122.0833 L 185.20833 3095.6248 L 185.20833 3095.6248 L 185.20833 3095.6248 L 158.74998 3095.6248 L 158.74998 3095.6248 L 158.74998 3069.1665 L 185.20833 3069.1665 L 185.20833 3069.1665 Q 185.20833 3042.7083 370.41666 2989.7915 Q 555.625 2936.8748 555.625 2883.9583 Q 582.0833 2857.4998 661.4583 2831.0415 Q 714.37494 2778.1248 714.37494 2751.6665 Q 714.37494 2725.2083 714.37494 2645.8333 Q 740.8333 2566.4583 767.2916 2566.4583 Q 793.74994 2566.4583 820.2083 2566.4583 Q 820.2083 2539.9998 793.74994 2539.9998 Q 767.2916 2513.5415 767.2916 2460.6248 Q 740.8333 2381.2498 767.2916 2381.2498 Q 793.74994 2381.2498 793.74994 2354.7915 Q 793.74994 2328.3333 767.2916 2328.3333 Q 740.8333 2328.3333 740.8333 2301.875 Q 740.8333 2275.4165 767.2916 2248.9583 Q 820.2083 2248.9583 793.74994 2196.0415 Q 767.2916 2116.6665 767.2916 2037.2915 L 714.37494 1957.9165 L 714.37494 1957.9165 L 714.37494 1931.4583 L 714.37494 1931.4583 L 714.37494 1931.4583 L 687.9166 1931.4583 L 687.9166 1931.4583 L 687.9166 1904.9999 L 714.37494 1904.9999 L 714.37494 1878.5416 L 714.37494 1852.0833 L 740.8333 1852.0833 L 767.2916 1825.6249 L 767.2916 1825.6249 L 767.2916 1825.6249 L 793.74994 1825.6249 L 793.74994 1825.6249 L 793.74994 1825.6249 L 820.2083 1825.6249 L 820.2083 1825.6249 L 820.2083 1825.6249 L 820.2083 1852.0833 L 820.2083 1852.0833 L 846.6666 1852.0833 L 846.6666 1878.5416 L 846.6666 1878.5416 L 873.12494 1878.5416 L 873.12494 1878.5416 L 873.12494 1878.5416 L 873.12494 1904.9999 L 873.12494 1904.9999 L 899.5833 1904.9999 L 899.5833 1931.4583 L 1031.875 1984.3749 Q 1137.7083 2090.2083 1190.6249 2090.2083 Q 1243.5416 2090.2083 1269.9999 2222.5 Q 1296.4583 2354.7915 1402.2916 2407.7083 Q 1508.1249 2460.6248 1587.4999 2460.6248 Q 1666.8749 2460.6248 1799.1666 2354.7915 Q 1931.4583 2248.9583 1904.9999 2143.125 Q 1878.5416 2063.75 1931.4583 2010.8333 Q 1957.9165 1931.4583 2010.8333 1931.4583 Q 2063.75 1878.5416 2354.7915 1878.5416 Q 2619.3748 1878.5416 2672.2915 1825.6249 Q 2725.2083 1825.6249 2751.6665 1799.1666 L 2778.1248 1772.7083 L 2778.1248 1772.7083 L 2778.1248 1772.7083 L 2804.5833 1772.7083 L 2804.5833 1772.7083 L 2804.5833 1746.2499 L 2831.0415 1746.2499 L 2831.0415 1746.2499 L 2831.0415 1719.7916 L 2831.0415 1719.7916 L 2831.0415 1719.7916 L 2831.0415 1613.9583 L 2831.0415 1508.1249 L 2831.0415 1508.1249 L 2831.0415 1508.1249 L 2804.5833 1481.6666 Q 2778.1248 1455.2083 2672.2915 1455.2083 Q 2539.9998 1455.2083 2487.0833 1402.2916 L 2407.7083 1349.3749 L 2407.7083 1243.5416 L 2407.7083 1137.7083 L 2460.6248 1137.7083 Q 2487.0833 1137.7083 2592.9165 926.0416 Q 2725.2083 740.8333 2989.7915 370.41666 z M 767.2916 2407.7083 Q 767.2916 2407.7083 793.74994 2407.7083 Q 793.74994 2407.7083 767.2916 2407.7083 Q 767.2916 2407.7083 767.2916 2407.7083 z" svg:height="35.71875mm" draw:style-name="style-203" svg:viewBox="0.0 0.0 4339.1665 3571.8748" svg:width="43.391663mm" svg:x="43.127083mm" svg:y="198.70207mm"/>
          <draw:path svg:d="M 317.49997 502.7083 L 317.49997 529.1666 L 158.74998 529.1666 L 0.0 529.1666 L 0.0 423.3333 L 0.0 343.9583 L 26.458332 158.74998 Q 52.916664 0.0 211.66666 0.0 Q 370.41666 26.458332 343.9583 264.5833 Q 317.49997 502.7083 317.49997 502.7083 z" svg:height="5.2916665mm" draw:style-name="style-204" svg:viewBox="0.0 0.0 343.9583 529.1666" svg:width="3.439583mm" svg:x="160.86665mm" svg:y="201.61249mm"/>
          <draw:path svg:d="M 291.04166 105.83333 L 291.04166 238.12498 L 291.04166 264.5833 Q 291.04166 291.04166 211.66666 291.04166 Q 105.83333 317.49997 52.916664 317.49997 L 26.458332 317.49997 L 26.458332 291.04166 L 0.0 291.04166 L 0.0 158.74998 L 0.0 0.0 L 132.29166 0.0 Q 264.5833 0.0 291.04166 105.83333 z" svg:height="3.1749997mm" draw:style-name="style-205" svg:viewBox="0.0 0.0 291.04166 317.49997" svg:width="2.9104166mm" svg:x="29.104166mm" svg:y="204.78749mm"/>
          <draw:path svg:d="M 15504.582 0.0 L 15901.457 0.0 L 15901.457 0.0 L 15901.457 0.0 L 15980.832 52.916664 Q 16033.749 52.916664 16033.749 79.37499 L 16033.749 79.37499 L 16060.207 79.37499 L 16060.207 105.83333 L 16033.749 105.83333 L 16007.291 105.83333 L 15927.916 132.29166 Q 15848.541 158.74998 15663.332 211.66666 Q 15478.124 264.5833 15451.666 317.49997 Q 15425.208 370.41666 15398.749 423.3333 Q 15398.749 502.7083 15372.291 529.1666 Q 15345.833 529.1666 15292.916 555.625 Q 15292.916 582.0833 15213.541 608.5416 Q 15160.624 634.99994 15160.624 687.9166 Q 15187.083 740.8333 15134.166 767.2916 Q 15107.708 793.74994 15001.874 793.74994 Q 14896.041 767.2916 14896.041 793.74994 Q 14896.041 820.2083 14843.124 820.2083 Q 14763.749 820.2083 14657.916 793.74994 L 14552.083 793.74994 L 14552.083 846.6666 Q 14552.083 873.12494 14552.083 926.0416 Q 14578.541 952.49994 14499.166 1005.4166 Q 14446.249 1005.4166 14393.333 1005.4166 Q 14340.416 1005.4166 14340.416 1111.25 Q 14340.416 1190.6249 14287.499 1269.9999 Q 14261.041 1322.9166 14287.499 1322.9166 Q 14340.416 1349.3749 14234.583 1375.8333 Q 14181.666 1402.2916 14155.208 1428.7499 Q 14155.208 1455.2083 14102.291 1481.6666 Q 14022.916 1508.1249 14049.374 1561.0416 Q 14075.833 1613.9583 14049.374 1613.9583 Q 14022.916 1640.4166 14049.374 1640.4166 Q 14075.833 1640.4166 14075.833 1666.8749 Q 14075.833 1693.3333 14022.916 1693.3333 Q 13969.999 1693.3333 13996.458 1746.2499 Q 14022.916 1772.7083 13969.999 1772.7083 L 13943.541 1799.1666 L 13969.999 1799.1666 L 14022.916 1799.1666 L 14022.916 1825.6249 L 14022.916 1825.6249 L 14049.374 1825.6249 L 14049.374 1852.0833 L 14022.916 1852.0833 L 13969.999 1852.0833 L 13969.999 1878.5416 L 13969.999 1878.5416 L 13837.708 1878.5416 Q 13705.416 1904.9999 11244.791 1931.4583 Q 8784.166 1957.9165 8149.166 1984.3749 Q 7487.708 2010.8333 6614.583 2010.8333 Q 5714.9995 2010.8333 5556.2495 2010.8333 Q 5371.0415 2010.8333 4868.333 2010.8333 Q 4365.625 2010.8333 2592.9165 2063.75 L 820.2083 2090.2083 L 820.2083 2090.2083 L 820.2083 2063.75 L 793.74994 2063.75 L 740.8333 2063.75 L 740.8333 2037.2915 L 740.8333 2010.8333 L 714.37494 2010.8333 L 714.37494 2010.8333 L 767.2916 1984.3749 L 820.2083 1984.3749 L 820.2083 1957.9165 L 793.74994 1931.4583 L 793.74994 1904.9999 Q 793.74994 1852.0833 740.8333 1852.0833 Q 714.37494 1852.0833 687.9166 1825.6249 Q 687.9166 1799.1666 634.99994 1772.7083 Q 608.5416 1746.2499 582.0833 1719.7916 Q 582.0833 1693.3333 529.1666 1693.3333 Q 449.79166 1693.3333 449.79166 1640.4166 Q 476.24997 1561.0416 423.3333 1534.5833 Q 370.41666 1508.1249 396.87497 1481.6666 Q 423.3333 1428.7499 423.3333 1349.3749 Q 396.87497 1269.9999 370.41666 1269.9999 Q 317.49997 1269.9999 291.04166 1243.5416 Q 264.5833 1217.0833 264.5833 1111.25 Q 264.5833 1005.4166 291.04166 952.49994 L 317.49997 899.5833 L 238.12498 899.5833 Q 158.74998 899.5833 158.74998 873.12494 Q 158.74998 846.6666 105.83333 846.6666 L 79.37499 846.6666 L 79.37499 793.74994 Q 105.83333 740.8333 132.29166 687.9166 Q 158.74998 634.99994 105.83333 634.99994 Q 52.916664 634.99994 26.458332 555.625 L 0.0 476.24997 L 0.0 449.79166 L 0.0 423.3333 L 0.0 423.3333 L 26.458332 423.3333 L 26.458332 396.87497 Q 52.916664 396.87497 52.916664 317.49997 Q 52.916664 264.5833 105.83333 291.04166 Q 185.20833 317.49997 185.20833 291.04166 L 211.66666 264.5833 L 211.66666 264.5833 L 211.66666 264.5833 L 211.66666 238.12498 L 211.66666 238.12498 L 185.20833 238.12498 L 185.20833 211.66666 L 185.20833 211.66666 L 211.66666 211.66666 L 211.66666 185.20833 L 211.66666 158.74998 L 238.12498 158.74998 L 238.12498 158.74998 L 238.12498 132.29166 Q 211.66666 132.29166 211.66666 105.83333 L 211.66666 105.83333 L 3545.4165 79.37499 Q 6905.6245 52.916664 7619.9995 52.916664 L 8307.916 52.916664 L 9789.583 52.916664 Q 11244.791 52.916664 11482.916 26.458332 L 11694.583 26.458332 L 13414.374 26.458332 Q 15134.166 0.0 15504.582 0.0 z" svg:height="20.902082mm" draw:style-name="style-206" svg:viewBox="0.0 0.0 16060.207 2090.2083" svg:width="160.60208mm" svg:x="17.991665mm" svg:y="293.68747mm"/>
          <draw:path svg:d="M 26.458332 0.0 Q 79.37499 -26.458332 79.37499 52.916664 Q 105.83333 132.29166 79.37499 132.29166 Q 26.458332 132.29166 0.0 52.916664 Q -26.458332 0.0 26.458332 0.0 z" svg:height="1.3229166mm" draw:style-name="style-207" svg:viewBox="0.0 0.0 79.37499 132.29166" svg:width="0.7937499mm" svg:x="121.97291mm" svg:y="52.65208mm"/>
          <draw:path svg:d="M 211.66666 79.37499 L 238.12498 105.83333 L 238.12498 158.74998 L 238.12498 185.20833 L 264.5833 185.20833 L 264.5833 158.74998 L 264.5833 158.74998 L 291.04166 158.74998 L 291.04166 158.74998 L 291.04166 158.74998 L 291.04166 185.20833 L 317.49997 185.20833 L 343.9583 3809.9998 Q 343.9583 7461.2495 343.9583 7567.083 Q 343.9583 7646.458 370.41666 8202.083 L 370.41666 8784.166 L 370.41666 8784.166 Q 343.9583 8784.166 343.9583 8757.708 L 343.9583 8731.25 L 317.49997 8863.541 Q 291.04166 8995.833 291.04166 9075.208 L 291.04166 9154.583 L 264.5833 9181.041 L 238.12498 9207.5 L 238.12498 9154.583 Q 238.12498 9101.666 211.66666 9154.583 Q 185.20833 9207.5 185.20833 9154.583 L 185.20833 9101.666 L 158.74998 9313.333 L 132.29166 9524.999 L 132.29166 9498.541 L 132.29166 9472.083 L 105.83333 9472.083 L 105.83333 9472.083 L 105.83333 9445.624 L 79.37499 9445.624 L 79.37499 9445.624 L 79.37499 9445.624 L 79.37499 9313.333 Q 79.37499 9181.041 79.37499 9154.583 Q 79.37499 9154.583 52.916664 6746.8745 L 26.458332 4339.1665 L 26.458332 2196.0415 Q 26.458332 52.916664 0.0 26.458332 L 0.0 0.0 L 0.0 0.0 L 26.458332 0.0 L 26.458332 0.0 L 26.458332 0.0 L 26.458332 26.458332 L 26.458332 26.458332 L 52.916664 26.458332 L 52.916664 52.916664 L 52.916664 52.916664 L 79.37499 52.916664 L 79.37499 0.0 Q 132.29166 -79.37499 132.29166 0.0 Q 132.29166 52.916664 158.74998 0.0 Q 185.20833 -26.458332 185.20833 0.0 Q 185.20833 52.916664 211.66666 79.37499 z" svg:height="95.24999mm" draw:style-name="style-208" svg:viewBox="0.0 0.0 370.41666 9524.999" svg:width="3.7041664mm" svg:x="17.197916mm" svg:y="86.783325mm"/>
          <draw:path svg:d="M 0.0 26.458332 L 0.0 0.0 L 105.83333 0.0 Q 185.20833 26.458332 211.66666 26.458332 L 238.12498 26.458332 L 370.41666 26.458332 L 502.7083 26.458332 L 476.24997 52.916664 Q 449.79166 52.916664 449.79166 79.37499 Q 449.79166 105.83333 529.1666 105.83333 L 608.5416 105.83333 L 608.5416 132.29166 L 608.5416 132.29166 L 608.5416 132.29166 Q 608.5416 132.29166 502.7083 158.74998 Q 396.87497 185.20833 370.41666 132.29166 Q 317.49997 132.29166 291.04166 132.29166 Q 264.5833 158.74998 185.20833 185.20833 L 105.83333 185.20833 L 105.83333 185.20833 Q 105.83333 185.20833 79.37499 158.74998 Q 52.916664 158.74998 52.916664 132.29166 Q 52.916664 79.37499 0.0 52.916664 Q -26.458332 26.458332 0.0 26.458332 z" svg:height="1.8520832mm" draw:style-name="style-209" svg:viewBox="0.0 0.0 608.5416 185.20833" svg:width="6.0854163mm" svg:x="149.75417mm" svg:y="241.0354mm"/>
          <draw:path svg:d="M 317.49997 211.66666 L 317.49997 211.66666 L 317.49997 317.49997 L 317.49997 396.87497 L 185.20833 396.87497 L 79.37499 370.41666 L 52.916664 370.41666 Q 26.458332 370.41666 26.458332 317.49997 L 0.0 264.5833 L 26.458332 185.20833 Q 52.916664 105.83333 79.37499 52.916664 Q 132.29166 0.0 185.20833 0.0 Q 238.12498 0.0 264.5833 105.83333 Q 291.04166 211.66666 317.49997 211.66666 z M 158.74998 158.74998 Q 185.20833 158.74998 185.20833 238.12498 Q 211.66666 317.49997 185.20833 317.49997 Q 132.29166 317.49997 132.29166 238.12498 Q 132.29166 185.20833 158.74998 158.74998 z" svg:height="3.9687498mm" draw:style-name="style-210" svg:viewBox="0.0 0.0 317.49997 396.87497" svg:width="3.1749997mm" svg:x="60.58958mm" svg:y="59.266663mm"/>
          <draw:path svg:d="M 1269.9999 846.6666 L 1269.9999 846.6666 L 1269.9999 846.6666 Q 1269.9999 846.6666 1269.9999 873.12494 L 1269.9999 899.5833 L 1269.9999 899.5833 L 1269.9999 899.5833 L 1296.4583 978.95825 Q 1322.9166 1058.3333 1375.8333 1058.3333 Q 1428.7499 1058.3333 1402.2916 1111.25 Q 1375.8333 1164.1666 1349.3749 1217.0833 L 1349.3749 1269.9999 L 1375.8333 1269.9999 Q 1428.7499 1269.9999 1428.7499 1296.4583 Q 1428.7499 1322.9166 1508.1249 1322.9166 L 1587.4999 1322.9166 L 1561.0416 1375.8333 Q 1534.5833 1428.7499 1534.5833 1534.5833 Q 1534.5833 1640.4166 1561.0416 1666.8749 Q 1587.4999 1693.3333 1640.4166 1693.3333 Q 1666.8749 1693.3333 1693.3333 1772.7083 Q 1693.3333 1852.0833 1666.8749 1904.9999 Q 1640.4166 1931.4583 1693.3333 1957.9165 Q 1746.2499 1984.3749 1746.2499 2010.8333 Q 1746.2499 2063.75 1772.7083 2063.75 Q 1799.1666 2063.75 1799.1666 2090.2083 Q 1799.1666 2116.6665 1825.6249 2116.6665 Q 1852.0833 2116.6665 1852.0833 2143.125 Q 1878.5416 2169.5833 1904.9999 2196.0415 Q 1957.9165 2222.5 2010.8333 2248.9583 Q 2063.75 2275.4165 2063.75 2328.3333 L 2063.75 2354.7915 L 2090.2083 2381.2498 L 2090.2083 2407.7083 L 2037.2915 2407.7083 L 1984.3749 2434.1665 L 1984.3749 2434.1665 L 2010.8333 2434.1665 L 2010.8333 2460.6248 L 2010.8333 2487.0833 L 2063.75 2487.0833 L 2090.2083 2487.0833 L 2090.2083 2513.5415 L 2090.2083 2513.5415 L 2010.8333 2513.5415 Q 1957.9165 2487.0833 1428.7499 2487.0833 Q 899.5833 2487.0833 687.9166 2434.1665 Q 476.24997 2381.2498 396.87497 2328.3333 Q 317.49997 2275.4165 211.66666 2116.6665 Q 79.37499 1957.9165 26.458332 1825.6249 Q 0.0 1719.7916 0.0 1640.4166 Q 0.0 1561.0416 0.0 1164.1666 Q 0.0 793.74994 0.0 396.87497 L 26.458332 26.458332 L 52.916664 0.0 Q 52.916664 -26.458332 79.37499 0.0 Q 105.83333 0.0 132.29166 52.916664 Q 158.74998 105.83333 264.5833 105.83333 Q 370.41666 132.29166 423.3333 291.04166 Q 476.24997 449.79166 502.7083 423.3333 Q 529.1666 423.3333 529.1666 476.24997 Q 529.1666 502.7083 582.0833 502.7083 Q 634.99994 502.7083 661.4583 476.24997 Q 661.4583 449.79166 687.9166 449.79166 Q 714.37494 449.79166 740.8333 502.7083 Q 767.2916 582.0833 793.74994 555.625 Q 846.6666 555.625 846.6666 608.5416 Q 846.6666 661.4583 899.5833 661.4583 Q 926.0416 661.4583 926.0416 634.99994 Q 926.0416 608.5416 952.49994 634.99994 Q 1005.4166 661.4583 978.95825 687.9166 Q 978.95825 714.37494 1058.3333 687.9166 Q 1111.25 687.9166 1164.1666 714.37494 Q 1190.6249 767.2916 1217.0833 767.2916 Q 1243.5416 767.2916 1243.5416 793.74994 Q 1269.9999 820.2083 1269.9999 846.6666 z M 317.49997 211.66666 Q 317.49997 185.20833 343.9583 211.66666 Q 370.41666 264.5833 317.49997 238.12498 Q 291.04166 211.66666 317.49997 211.66666 z" svg:height="25.135416mm" draw:style-name="style-211" svg:viewBox="0.0 0.0 2090.2083 2513.5415" svg:width="20.902082mm" svg:x="5.2916665mm" svg:y="289.45416mm"/>
          <draw:path svg:d="M 52.916664 0.0 Q 79.37499 -26.458332 79.37499 52.916664 Q 79.37499 132.29166 52.916664 132.29166 Q 0.0 158.74998 0.0 79.37499 Q 26.458332 0.0 52.916664 0.0 z" svg:height="1.3229166mm" draw:style-name="style-212" svg:viewBox="0.0 0.0 79.37499 132.29166" svg:width="0.7937499mm" svg:x="99.21874mm" svg:y="77.7875mm"/>
          <draw:path svg:d="M 185.20833 26.458332 L 185.20833 52.916664 L 185.20833 52.916664 L 211.66666 52.916664 L 211.66666 26.458332 L 211.66666 0.0 L 238.12498 0.0 L 238.12498 0.0 L 264.5833 740.8333 Q 317.49997 1481.6666 291.04166 1640.4166 L 291.04166 1825.6249 L 291.04166 2010.8333 L 291.04166 2169.5833 L 264.5833 2169.5833 L 238.12498 2169.5833 L 238.12498 2196.0415 L 211.66666 2196.0415 L 211.66666 2090.2083 L 211.66666 1984.3749 L 185.20833 1799.1666 Q 185.20833 1587.4999 158.74998 1587.4999 Q 105.83333 1587.4999 105.83333 1481.6666 Q 132.29166 1402.2916 105.83333 1402.2916 Q 52.916664 1402.2916 52.916664 1375.8333 Q 52.916664 1349.3749 79.37499 1349.3749 Q 105.83333 1322.9166 79.37499 1322.9166 Q 52.916664 1322.9166 52.916664 1296.4583 Q 52.916664 1269.9999 105.83333 1269.9999 Q 132.29166 1269.9999 52.916664 1217.0833 L 0.0 1190.6249 L 0.0 1164.1666 L 0.0 1164.1666 L 0.0 1164.1666 Q 26.458332 1164.1666 0.0 1137.7083 L 0.0 1137.7083 L 0.0 582.0833 L 0.0 52.916664 L 26.458332 52.916664 L 52.916664 52.916664 L 105.83333 0.0 Q 158.74998 -26.458332 158.74998 0.0 Q 158.74998 26.458332 185.20833 26.458332 z M 52.916664 1137.7083 L 52.916664 1084.7916 L 79.37499 1084.7916 Q 105.83333 1084.7916 105.83333 1137.7083 Q 105.83333 1190.6249 79.37499 1190.6249 Q 52.916664 1190.6249 52.916664 1137.7083 z" svg:height="21.960415mm" draw:style-name="style-213" svg:viewBox="0.0 0.0 291.04166 2196.0415" svg:width="2.9104166mm" svg:x="0.0mm" svg:y="129.64583mm"/>
          <draw:path svg:d="M 793.74994 185.20833 L 899.5833 0.0 L 926.0416 0.0 Q 952.49994 0.0 1058.3333 211.66666 Q 1190.6249 449.79166 1243.5416 502.7083 Q 1322.9166 555.625 1322.9166 634.99994 Q 1322.9166 714.37494 1481.6666 873.12494 Q 1640.4166 1031.875 1666.8749 1111.25 Q 1693.3333 1164.1666 1719.7916 1190.6249 Q 1746.2499 1190.6249 1746.2499 1217.0833 Q 1746.2499 1243.5416 1904.9999 1349.3749 Q 2063.75 1455.2083 2063.75 1534.5833 Q 2063.75 1587.4999 2169.5833 1666.8749 Q 2248.9583 1746.2499 2275.4165 1746.2499 L 2301.875 1746.2499 L 2328.3333 1746.2499 Q 2381.2498 1772.7083 2381.2498 1825.6249 Q 2407.7083 1904.9999 2434.1665 1904.9999 Q 2460.6248 1904.9999 2487.0833 1931.4583 Q 2487.0833 1957.9165 2487.0833 2010.8333 Q 2487.0833 2037.2915 2513.5415 2063.75 L 2539.9998 2116.6665 L 2539.9998 2143.125 Q 2539.9998 2169.5833 2566.4583 2169.5833 Q 2592.9165 2169.5833 2592.9165 2196.0415 Q 2592.9165 2222.5 2566.4583 2222.5 L 2566.4583 2248.9583 L 2566.4583 2275.4165 L 2566.4583 2275.4165 L 2566.4583 2275.4165 L 2539.9998 2275.4165 L 2539.9998 2275.4165 L 2539.9998 2275.4165 L 2539.9998 2301.875 L 2539.9998 2301.875 L 2513.5415 2328.3333 L 2513.5415 2354.7915 L 2487.0833 2354.7915 L 2460.6248 2354.7915 L 2460.6248 2328.3333 L 2460.6248 2301.875 L 2434.1665 2301.875 Q 2407.7083 2301.875 2407.7083 2328.3333 Q 2434.1665 2354.7915 2434.1665 2381.2498 L 2434.1665 2407.7083 L 2407.7083 2407.7083 Q 2381.2498 2381.2498 2328.3333 2381.2498 L 2248.9583 2354.7915 L 2248.9583 2328.3333 L 2275.4165 2301.875 L 2275.4165 2275.4165 Q 2275.4165 2248.9583 2196.0415 2248.9583 Q 2116.6665 2248.9583 2143.125 2222.5 Q 2169.5833 2196.0415 2169.5833 2169.5833 L 2169.5833 2116.6665 L 2143.125 2116.6665 L 2143.125 2116.6665 L 2116.6665 2116.6665 L 2090.2083 2116.6665 L 2090.2083 2116.6665 L 2063.75 2116.6665 L 2063.75 2116.6665 L 2063.75 2116.6665 L 2063.75 2143.125 Q 2063.75 2143.125 2063.75 2169.5833 Q 2063.75 2222.5 2037.2915 2222.5 Q 2010.8333 2196.0415 1984.3749 2196.0415 Q 1931.4583 2196.0415 1931.4583 2169.5833 Q 1904.9999 2143.125 1904.9999 2169.5833 Q 1904.9999 2196.0415 1852.0833 2196.0415 Q 1825.6249 2196.0415 1825.6249 2143.125 Q 1799.1666 2090.2083 1772.7083 2037.2915 Q 1746.2499 2010.8333 1561.0416 1984.3749 Q 1375.8333 1957.9165 1375.8333 2010.8333 Q 1375.8333 2063.75 1322.9166 2116.6665 L 1269.9999 2169.5833 L 1190.6249 2169.5833 Q 1111.25 2169.5833 1111.25 2090.2083 Q 1084.7916 2010.8333 1058.3333 2010.8333 L 1005.4166 2010.8333 L 1005.4166 1984.3749 Q 1005.4166 1957.9165 926.0416 1931.4583 L 873.12494 1904.9999 L 820.2083 1904.9999 L 767.2916 1904.9999 L 767.2916 2010.8333 L 767.2916 2116.6665 L 767.2916 2116.6665 L 740.8333 2116.6665 L 740.8333 2116.6665 L 740.8333 2116.6665 L 740.8333 2143.125 L 714.37494 2143.125 L 714.37494 2010.8333 Q 687.9166 1904.9999 555.625 1904.9999 L 423.3333 1904.9999 L 423.3333 1904.9999 Q 423.3333 1904.9999 396.87497 1878.5416 Q 370.41666 1852.0833 317.49997 1852.0833 Q 238.12498 1825.6249 238.12498 1799.1666 Q 238.12498 1746.2499 211.66666 1746.2499 Q 158.74998 1746.2499 105.83333 1799.1666 L 52.916664 1852.0833 L 52.916664 1825.6249 L 52.916664 1799.1666 L 79.37499 1799.1666 L 79.37499 1799.1666 L 79.37499 1772.7083 L 52.916664 1772.7083 L 52.916664 1746.2499 Q 52.916664 1693.3333 79.37499 1613.9583 Q 79.37499 1534.5833 52.916664 1534.5833 Q 26.458332 1534.5833 0.0 1481.6666 L 0.0 1455.2083 L 0.0 1428.7499 Q 0.0 1428.7499 105.83333 1322.9166 Q 185.20833 1217.0833 211.66666 1164.1666 Q 211.66666 1111.25 343.9583 952.49994 Q 476.24997 793.74994 502.7083 687.9166 Q 529.1666 555.625 608.5416 476.24997 Q 687.9166 370.41666 793.74994 185.20833 z M 2222.5 2143.125 Q 2222.5 2116.6665 2248.9583 2116.6665 L 2275.4165 2116.6665 L 2275.4165 2143.125 L 2275.4165 2169.5833 L 2248.9583 2169.5833 Q 2222.5 2169.5833 2222.5 2143.125 z" svg:height="24.077082mm" draw:style-name="style-214" svg:viewBox="0.0 0.0 2592.9165 2407.7083" svg:width="25.929165mm" svg:x="24.870832mm" svg:y="185.73749mm"/>
          <draw:path svg:d="M 661.4583 0.0 L 661.4583 0.0 L 846.6666 0.0 Q 1031.875 0.0 1058.3333 0.0 L 1084.7916 0.0 L 1084.7916 0.0 Q 1111.25 26.458332 1111.25 52.916664 L 1111.25 79.37499 L 1190.6249 79.37499 L 1269.9999 105.83333 L 1322.9166 105.83333 L 1375.8333 105.83333 L 1375.8333 105.83333 L 1375.8333 105.83333 L 1349.3749 132.29166 L 1322.9166 158.74998 L 1322.9166 158.74998 L 1322.9166 158.74998 L 1137.7083 158.74998 L 952.49994 158.74998 L 846.6666 158.74998 Q 740.8333 158.74998 634.99994 158.74998 L 502.7083 158.74998 L 423.3333 158.74998 Q 343.9583 158.74998 211.66666 158.74998 L 105.83333 158.74998 L 52.916664 158.74998 L 0.0 158.74998 L 0.0 132.29166 L 0.0 105.83333 L 52.916664 105.83333 L 79.37499 105.83333 L 79.37499 79.37499 L 79.37499 52.916664 L 105.83333 52.916664 L 158.74998 52.916664 L 211.66666 52.916664 Q 291.04166 52.916664 317.49997 26.458332 Q 317.49997 0.0 449.79166 0.0 Q 582.0833 52.916664 634.99994 26.458332 Q 661.4583 0.0 661.4583 0.0 z" svg:height="1.5874999mm" draw:style-name="style-215" svg:viewBox="0.0 0.0 1375.8333 158.74998" svg:width="13.758332mm" svg:x="149.22499mm" svg:y="242.35832mm"/>
          <draw:path svg:d="M 132.29166 0.0 L 158.74998 26.458332 L 211.66666 370.41666 Q 264.5833 740.8333 238.12498 1217.0833 Q 211.66666 1693.3333 211.66666 1852.0833 L 211.66666 2010.8333 L 185.20833 2010.8333 L 158.74998 2010.8333 L 158.74998 1957.9165 Q 158.74998 1878.5416 132.29166 1799.1666 L 132.29166 1746.2499 L 105.83333 1746.2499 L 79.37499 1746.2499 L 79.37499 1772.7083 L 52.916664 1772.7083 L 52.916664 1799.1666 L 52.916664 1852.0833 L 52.916664 1852.0833 L 26.458332 1852.0833 L 26.458332 1825.6249 L 0.0 1825.6249 L 0.0 1825.6249 L 0.0 1825.6249 L 0.0 1322.9166 L 0.0 846.6666 L 0.0 846.6666 L 0.0 846.6666 L 26.458332 846.6666 L 26.458332 846.6666 L 26.458332 820.2083 L 52.916664 820.2083 L 52.916664 740.8333 L 52.916664 634.99994 L 79.37499 608.5416 Q 105.83333 582.0833 105.83333 291.04166 Q 105.83333 0.0 132.29166 0.0 z" svg:height="20.108332mm" draw:style-name="style-216" svg:viewBox="0.0 0.0 238.12498 2010.8333" svg:width="2.38125mm" svg:x="211.66666mm" svg:y="173.03749mm"/>
          <draw:path svg:d="M 264.5833 264.5833 L 264.5833 291.04166 L 132.29166 291.04166 L 0.0 291.04166 L 26.458332 158.74998 Q 26.458332 26.458332 105.83333 0.0 Q 185.20833 -26.458332 238.12498 0.0 Q 291.04166 26.458332 291.04166 132.29166 Q 291.04166 238.12498 264.5833 264.5833 z" svg:height="2.9104166mm" draw:style-name="style-217" svg:viewBox="0.0 0.0 291.04166 291.04166" svg:width="2.9104166mm" svg:x="166.95207mm" svg:y="219.86874mm"/>
          <draw:path svg:d="M 132.29166 264.5833 L 26.458332 291.04166 L 0.0 264.5833 Q -26.458332 238.12498 0.0 132.29166 Q 26.458332 0.0 132.29166 0.0 Q 238.12498 0.0 238.12498 132.29166 Q 238.12498 264.5833 132.29166 264.5833 z" svg:height="2.9104166mm" draw:style-name="style-218" svg:viewBox="0.0 0.0 238.12498 291.04166" svg:width="2.38125mm" svg:x="181.23958mm" svg:y="60.060413mm"/>
          <draw:path svg:d="M 291.04166 0.0 Q 343.9583 0.0 370.41666 52.916664 Q 396.87497 132.29166 343.9583 132.29166 Q 317.49997 158.74998 291.04166 211.66666 Q 264.5833 291.04166 343.9583 291.04166 Q 396.87497 291.04166 396.87497 370.41666 Q 396.87497 449.79166 343.9583 476.24997 Q 291.04166 476.24997 343.9583 529.1666 Q 423.3333 555.625 396.87497 634.99994 Q 370.41666 687.9166 264.5833 661.4583 Q 185.20833 634.99994 132.29166 529.1666 Q 79.37499 449.79166 26.458332 449.79166 Q 0.0 449.79166 0.0 370.41666 Q 0.0 291.04166 26.458332 291.04166 Q 79.37499 291.04166 79.37499 264.5833 Q 79.37499 211.66666 158.74998 105.83333 Q 238.12498 0.0 291.04166 0.0 z" svg:height="6.614583mm" draw:style-name="style-219" svg:viewBox="0.0 0.0 396.87497 661.4583" svg:width="3.9687498mm" svg:x="36.77708mm" svg:y="30.691666mm"/>
          <draw:path svg:d="M 79.37499 158.74998 L 79.37499 264.5833 L 26.458332 264.5833 L 0.0 264.5833 L 0.0 105.83333 Q 0.0 -26.458332 132.29166 0.0 Q 238.12498 52.916664 264.5833 158.74998 Q 291.04166 264.5833 238.12498 264.5833 Q 185.20833 238.12498 185.20833 158.74998 Q 185.20833 105.83333 132.29166 105.83333 Q 79.37499 79.37499 79.37499 158.74998 z" svg:height="2.6458333mm" draw:style-name="style-220" svg:viewBox="0.0 0.0 264.5833 264.5833" svg:width="2.6458333mm" svg:x="136.2604mm" svg:y="51.85833mm"/>
          <draw:path svg:d="M 79.37499 0.0 Q 132.29166 0.0 132.29166 79.37499 Q 105.83333 158.74998 52.916664 158.74998 Q -26.458332 158.74998 0.0 79.37499 Q 0.0 0.0 79.37499 0.0 z" svg:height="1.5874999mm" draw:style-name="style-221" svg:viewBox="0.0 0.0 132.29166 158.74998" svg:width="1.3229166mm" svg:x="83.60833mm" svg:y="44.71458mm"/>
          <draw:path svg:d="M 158.74998 238.12498 L 132.29166 238.12498 L 132.29166 264.5833 L 105.83333 291.04166 L 105.83333 291.04166 L 105.83333 291.04166 L 52.916664 317.49997 L 26.458332 317.49997 L 0.0 158.74998 Q 0.0 26.458332 26.458332 0.0 Q 52.916664 0.0 52.916664 52.916664 Q 79.37499 105.83333 105.83333 105.83333 Q 132.29166 105.83333 158.74998 79.37499 Q 158.74998 26.458332 185.20833 26.458332 Q 211.66666 26.458332 211.66666 52.916664 Q 211.66666 79.37499 238.12498 79.37499 Q 264.5833 79.37499 291.04166 52.916664 Q 317.49997 26.458332 317.49997 105.83333 Q 317.49997 185.20833 264.5833 238.12498 Q 238.12498 291.04166 211.66666 317.49997 Q 185.20833 317.49997 185.20833 291.04166 Q 185.20833 238.12498 158.74998 238.12498 z" svg:height="3.1749997mm" draw:style-name="style-222" svg:viewBox="0.0 0.0 317.49997 317.49997" svg:width="3.1749997mm" svg:x="107.95mm" svg:y="51.06458mm"/>
          <draw:path svg:d="M 132.29166 158.74998 L 79.37499 158.74998 L 52.916664 132.29166 Q 26.458332 105.83333 0.0 52.916664 Q 0.0 0.0 52.916664 0.0 Q 132.29166 0.0 132.29166 52.916664 Q 158.74998 132.29166 132.29166 158.74998 z" svg:height="1.5874999mm" draw:style-name="style-223" svg:viewBox="0.0 0.0 132.29166 158.74998" svg:width="1.3229166mm" svg:x="140.49374mm" svg:y="60.854164mm"/>
          <draw:path svg:d="M 52.916664 0.0 L 79.37499 0.0 L 132.29166 79.37499 Q 185.20833 158.74998 79.37499 158.74998 Q -26.458332 185.20833 0.0 105.83333 Q 26.458332 26.458332 52.916664 0.0 z" svg:height="1.5874999mm" draw:style-name="style-224" svg:viewBox="0.0 0.0 132.29166 158.74998" svg:width="1.3229166mm" svg:x="102.92291mm" svg:y="291.04166mm"/>
          <draw:path svg:d="M 0.0 185.20833 Q 26.458332 132.29166 52.916664 132.29166 Q 105.83333 132.29166 105.83333 79.37499 Q 105.83333 0.0 158.74998 0.0 Q 185.20833 0.0 238.12498 158.74998 Q 317.49997 291.04166 317.49997 370.41666 Q 317.49997 449.79166 158.74998 423.3333 Q 26.458332 423.3333 0.0 317.49997 Q 0.0 238.12498 0.0 185.20833 z M 79.37499 264.5833 Q 79.37499 211.66666 132.29166 211.66666 Q 185.20833 211.66666 185.20833 264.5833 Q 185.20833 343.9583 132.29166 343.9583 Q 79.37499 343.9583 79.37499 264.5833 z" svg:height="4.233333mm" draw:style-name="style-225" svg:viewBox="0.0 0.0 317.49997 423.3333" svg:width="3.1749997mm" svg:x="106.362495mm" svg:y="67.20416mm"/>
          <draw:path svg:d="M 2143.125 0.0 L 2143.125 0.0 L 2169.5833 52.916664 L 2196.0415 79.37499 L 2196.0415 105.83333 L 2196.0415 132.29166 L 2328.3333 396.87497 Q 2434.1665 687.9166 2539.9998 873.12494 Q 2672.2915 1084.7916 2672.2915 1164.1666 Q 2672.2915 1269.9999 2831.0415 1561.0416 Q 2989.7915 1852.0833 2989.7915 1878.5416 Q 2989.7915 1904.9999 2963.3333 1931.4583 Q 2936.8748 1931.4583 3069.1665 2116.6665 Q 3201.4583 2328.3333 3201.4583 2328.3333 L 3201.4583 2328.3333 L 3201.4583 2354.7915 L 3201.4583 2354.7915 L 3227.9165 2354.7915 L 3227.9165 2381.2498 L 3227.9165 2381.2498 L 3254.3748 2381.2498 L 3254.3748 2381.2498 L 3254.3748 2381.2498 L 3254.3748 2407.7083 L 3254.3748 2407.7083 L 3280.8333 2407.7083 L 3280.8333 2434.1665 L 3280.8333 2434.1665 L 3307.2915 2434.1665 L 3307.2915 2460.6248 L 3307.2915 2487.0833 L 3333.7498 2487.0833 L 3360.2083 2487.0833 L 3360.2083 2460.6248 L 3360.2083 2434.1665 L 3386.6665 2381.2498 L 3413.1248 2354.7915 L 3413.1248 2275.4165 Q 3413.1248 2169.5833 3439.5833 2116.6665 Q 3439.5833 2090.2083 3413.1248 2090.2083 Q 3386.6665 2090.2083 3386.6665 2010.8333 L 3413.1248 1957.9165 L 3413.1248 1904.9999 L 3413.1248 1878.5416 L 3439.5833 1878.5416 L 3466.0415 1904.9999 L 3730.6248 1957.9165 Q 3995.208 2010.8333 4074.583 2010.8333 L 4153.958 2010.8333 L 4153.958 2037.2915 L 4153.958 2037.2915 L 4180.4165 2037.2915 L 4180.4165 2063.75 L 4180.4165 2063.75 L 4153.958 2063.75 L 4153.958 2143.125 Q 4127.5 2222.5 4074.583 2222.5 Q 4021.6665 2222.5 3915.833 2619.3748 Q 3783.5415 3016.2498 3809.9998 3122.0833 Q 3836.4583 3201.4583 4048.1248 3386.6665 Q 4312.708 3571.8748 4312.708 3598.3333 Q 4312.708 3624.7915 4286.25 3651.2498 L 4286.25 3651.2498 L 4286.25 3677.7083 L 4286.25 3704.1665 L 4418.5415 3783.5415 Q 4524.375 3862.9165 4550.833 3862.9165 L 4577.2915 3862.9165 L 4577.2915 3889.3748 L 4577.2915 3889.3748 L 4603.75 3889.3748 L 4603.75 3915.833 L 4603.75 3915.833 L 4630.208 3915.833 L 4630.208 3968.7498 L 4630.208 3995.208 L 4603.75 4021.6665 L 4603.75 4074.583 L 4603.75 4074.583 L 4577.2915 4074.583 L 4577.2915 4074.583 L 4577.2915 4101.0415 L 4577.2915 4101.0415 L 4577.2915 4101.0415 L 4550.833 4101.0415 L 4550.833 4127.5 L 4524.375 4127.5 L 4497.9165 4127.5 L 4471.458 4101.0415 L 4445.0 4074.583 L 4418.5415 4074.583 Q 4392.083 4074.583 4259.7915 3995.208 L 4153.958 3915.833 L 4153.958 3915.833 L 4153.958 3915.833 L 4127.5 3915.833 L 4127.5 3915.833 L 4127.5 3889.3748 L 4101.0415 3889.3748 L 4101.0415 3889.3748 L 4101.0415 3915.833 L 4101.0415 3915.833 L 4101.0415 3915.833 L 4074.583 3968.7498 L 4048.1248 4021.6665 L 3968.7498 4709.583 Q 3889.3748 5371.0415 3783.5415 5371.0415 L 3704.1665 5397.4995 L 3704.1665 5397.4995 L 3704.1665 5397.4995 L 3704.1665 5397.4995 Q 3677.7083 5397.4995 3598.3333 5423.958 Q 3518.9583 5450.4165 3439.5833 5556.2495 Q 3360.2083 5635.6245 3254.3748 5662.083 Q 3174.9998 5662.083 3148.5415 5714.9995 L 3095.6248 5767.9165 L 3095.6248 5767.9165 L 3095.6248 5767.9165 L 3095.6248 5794.3745 L 3095.6248 5794.3745 L 3069.1665 5794.3745 L 3069.1665 5820.833 L 3042.7083 5820.833 L 3016.2498 5820.833 L 3016.2498 5688.5415 L 2989.7915 5556.2495 L 2989.7915 5556.2495 L 2989.7915 5556.2495 L 2963.3333 5556.2495 L 2936.8748 5556.2495 L 2804.5833 5556.2495 L 2672.2915 5556.2495 L 2672.2915 5582.708 L 2672.2915 5582.708 L 2645.8333 5741.458 Q 2645.8333 5900.208 2672.2915 5900.208 L 2698.7498 5900.208 L 2698.7498 5953.1245 Q 2672.2915 6006.0415 2460.6248 6164.7915 Q 2248.9583 6323.5415 2222.5 6402.9165 Q 2196.0415 6455.833 2143.125 6455.833 Q 2063.75 6455.833 2037.2915 6482.2915 Q 2037.2915 6508.7495 1984.3749 6508.7495 Q 1931.4583 6508.7495 1931.4583 6535.208 Q 1931.4583 6561.6665 1878.5416 6561.6665 Q 1852.0833 6561.6665 1825.6249 6535.208 Q 1825.6249 6508.7495 1772.7083 6508.7495 Q 1746.2499 6535.208 1746.2499 6561.6665 Q 1719.7916 6588.1245 1719.7916 6535.208 Q 1666.8749 6482.2915 1640.4166 6561.6665 Q 1613.9583 6641.0415 1587.4999 6641.0415 Q 1561.0416 6641.0415 1561.0416 6614.583 Q 1561.0416 6561.6665 1534.5833 6561.6665 Q 1508.1249 6561.6665 1508.1249 6588.1245 Q 1508.1249 6614.583 1455.2083 6561.6665 Q 1455.2083 6535.208 1428.7499 6561.6665 Q 1402.2916 6614.583 1402.2916 6561.6665 Q 1375.8333 6535.208 1296.4583 6561.6665 Q 1243.5416 6561.6665 1243.5416 6508.7495 Q 1243.5416 6455.833 1217.0833 6455.833 L 1190.6249 6429.3745 L 1190.6249 6402.9165 Q 1190.6249 6402.9165 1164.1666 6402.9165 L 1164.1666 6429.3745 L 1137.7083 6429.3745 Q 1137.7083 6402.9165 1084.7916 6376.458 Q 1005.4166 6349.9995 978.95825 6349.9995 Q 952.49994 6349.9995 926.0416 6349.9995 Q 926.0416 6323.5415 820.2083 6323.5415 Q 714.37494 6323.5415 714.37494 6297.083 L 687.9166 6270.6245 L 687.9166 6244.1665 Q 661.4583 6244.1665 661.4583 6138.333 L 661.4583 6032.4995 L 634.99994 6006.0415 L 608.5416 5979.583 L 608.5416 6032.4995 Q 582.0833 6085.4165 582.0833 6111.8745 L 555.625 6111.8745 L 555.625 6032.4995 L 555.625 5979.583 L 529.1666 5953.1245 L 502.7083 5926.6665 L 502.7083 5873.7495 L 502.7083 5820.833 L 449.79166 5820.833 L 423.3333 5820.833 L 423.3333 5767.9165 Q 396.87497 5741.458 396.87497 5714.9995 Q 396.87497 5662.083 317.49997 5582.708 L 264.5833 5503.333 L 238.12498 5503.333 Q 211.66666 5503.333 211.66666 5450.4165 L 211.66666 5371.0415 L 211.66666 5344.583 Q 185.20833 5344.583 105.83333 4815.4165 L 0.0 4259.7915 L 26.458332 4259.7915 Q 26.458332 4233.333 26.458332 4233.333 L 26.458332 4233.333 L 52.916664 4233.333 Q 79.37499 4233.333 291.04166 4101.0415 Q 502.7083 3968.7498 687.9166 3704.1665 Q 873.12494 3439.5833 873.12494 3122.0833 L 846.6666 2831.0415 L 846.6666 2804.5833 Q 820.2083 2804.5833 820.2083 2804.5833 L 820.2083 2804.5833 L 820.2083 2725.2083 Q 820.2083 2645.8333 978.95825 2434.1665 L 1111.25 2222.5 L 1111.25 2222.5 L 1137.7083 2222.5 L 1137.7083 2196.0415 L 1137.7083 2169.5833 L 1164.1666 2169.5833 L 1164.1666 2169.5833 L 1164.1666 2143.125 L 1190.6249 2143.125 L 1190.6249 2116.6665 L 1190.6249 2090.2083 L 1217.0833 2063.75 L 1217.0833 2037.2915 L 1217.0833 2037.2915 Q 1243.5416 2037.2915 1243.5416 2010.8333 Q 1243.5416 1984.3749 1217.0833 1984.3749 Q 1190.6249 1984.3749 1243.5416 1904.9999 Q 1296.4583 1825.6249 1428.7499 1534.5833 Q 1587.4999 1217.0833 1561.0416 1217.0833 L 1534.5833 1190.6249 L 1561.0416 1190.6249 Q 1561.0416 1164.1666 1613.9583 1137.7083 Q 1666.8749 1084.7916 1799.1666 846.6666 Q 1931.4583 608.5416 2037.2915 317.49997 L 2116.6665 26.458332 L 2143.125 26.458332 L 2143.125 0.0 L 2143.125 0.0 z M 2010.8333 2539.9998 L 2037.2915 2751.6665 L 2037.2915 2804.5833 Q 2037.2915 2831.0415 1878.5416 2831.0415 Q 1746.2499 2857.4998 1719.7916 2831.0415 L 1666.8749 2804.5833 L 1693.3333 2592.9165 Q 1693.3333 2381.2498 1852.0833 2354.7915 Q 1984.3749 2354.7915 2010.8333 2539.9998 z M 2063.75 2592.9165 L 2063.75 2328.3333 L 2248.9583 2328.3333 Q 2434.1665 2328.3333 2434.1665 2592.9165 Q 2407.7083 2831.0415 2407.7083 2831.0415 Q 2407.7083 2857.4998 2248.9583 2857.4998 L 2090.2083 2857.4998 L 2090.2083 2831.0415 L 2090.2083 2831.0415 L 2063.75 2592.9165 z M 1984.3749 3413.1248 L 1984.3749 3439.5833 L 1825.6249 3439.5833 L 1666.8749 3439.5833 L 1666.8749 3333.7498 L 1666.8749 3254.3748 L 1693.3333 3069.1665 Q 1719.7916 2910.4165 1878.5416 2910.4165 Q 2037.2915 2936.8748 2010.8333 3174.9998 Q 1984.3749 3413.1248 1984.3749 3413.1248 z M 2090.2083 2936.8748 L 2116.6665 2910.4165 L 2275.4165 2910.4165 Q 2434.1665 2910.4165 2434.1665 3174.9998 Q 2434.1665 3439.5833 2248.9583 3439.5833 L 2090.2083 3439.5833 L 2090.2083 3333.7498 Q 2090.2083 3201.4583 2090.2083 3069.1665 Q 2063.75 2936.8748 2090.2083 2936.8748 z M 2539.9998 5000.6245 L 2539.9998 5027.083 L 2407.7083 5027.083 L 2275.4165 5027.083 L 2301.875 4894.7915 Q 2301.875 4762.4995 2381.2498 4736.0415 Q 2460.6248 4709.583 2513.5415 4736.0415 Q 2566.4583 4762.4995 2566.4583 4868.333 Q 2566.4583 4974.1665 2539.9998 5000.6245 z M 2698.7498 4736.0415 L 2725.2083 4709.583 L 2883.9583 4736.0415 Q 3016.2498 4762.4995 3016.2498 4894.7915 Q 3016.2498 5027.083 2989.7915 5053.5415 Q 2963.3333 5079.9995 2831.0415 5079.9995 L 2698.7498 5079.9995 L 2698.7498 5053.5415 L 2672.2915 5053.5415 L 2672.2915 4921.2495 Q 2672.2915 4762.4995 2698.7498 4736.0415 z M 2672.2915 5238.7495 L 2672.2915 5132.9165 L 2831.0415 5132.9165 L 3016.2498 5132.9165 L 2989.7915 5291.6665 Q 2989.7915 5450.4165 2831.0415 5476.8745 L 2645.8333 5476.8745 L 2645.8333 5423.958 Q 2672.2915 5371.0415 2672.2915 5238.7495 z M 2275.4165 5318.1245 L 2301.875 5185.833 L 2434.1665 5159.3745 Q 2566.4583 5159.3745 2566.4583 5318.1245 Q 2592.9165 5476.8745 2407.7083 5450.4165 Q 2248.9583 5450.4165 2275.4165 5318.1245 z M 2592.9165 5714.9995 L 2592.9165 5900.208 L 2487.0833 5900.208 Q 2381.2498 5873.7495 2301.875 5873.7495 L 2222.5 5873.7495 L 2222.5 5714.9995 Q 2222.5 5556.2495 2407.7083 5556.2495 Q 2592.9165 5556.2495 2592.9165 5714.9995 z" svg:height="66.410416mm" draw:style-name="style-226" svg:viewBox="0.0 0.0 4630.208 6641.0415" svg:width="46.302082mm" svg:x="144.1979mm" svg:y="172.50833mm"/>
          <draw:path svg:d="M 264.5833 370.41666 L 264.5833 370.41666 L 264.5833 396.87497 Q 264.5833 396.87497 211.66666 396.87497 Q 158.74998 370.41666 105.83333 370.41666 L 52.916664 343.9583 L 0.0 317.49997 Q 0.0 291.04166 0.0 185.20833 Q 26.458332 105.83333 52.916664 79.37499 Q 79.37499 79.37499 105.83333 26.458332 Q 105.83333 0.0 158.74998 0.0 Q 211.66666 26.458332 238.12498 105.83333 Q 264.5833 211.66666 264.5833 291.04166 Q 264.5833 370.41666 264.5833 370.41666 z M 105.83333 185.20833 Q 158.74998 158.74998 158.74998 238.12498 Q 185.20833 317.49997 158.74998 317.49997 Q 105.83333 317.49997 79.37499 238.12498 Q 52.916664 185.20833 105.83333 185.20833 z" svg:height="3.9687498mm" draw:style-name="style-227" svg:viewBox="0.0 0.0 264.5833 396.87497" svg:width="2.6458333mm" svg:x="121.17916mm" svg:y="50.799995mm"/>
          <draw:path svg:d="M 52.916664 0.0 Q 105.83333 0.0 105.83333 79.37499 Q 105.83333 158.74998 52.916664 158.74998 Q 26.458332 158.74998 0.0 105.83333 Q -26.458332 26.458332 52.916664 0.0 z" svg:height="1.5874999mm" draw:style-name="style-228" svg:viewBox="0.0 0.0 105.83333 158.74998" svg:width="1.0583333mm" svg:x="134.67291mm" svg:y="68.791664mm"/>
          <draw:path svg:d="M 26.458332 0.0 L 26.458332 0.0 L 26.458332 26.458332 Q 52.916664 52.916664 79.37499 79.37499 Q 132.29166 79.37499 132.29166 264.5833 L 132.29166 423.3333 L 132.29166 423.3333 Q 132.29166 423.3333 105.83333 343.9583 Q 105.83333 264.5833 79.37499 264.5833 Q 52.916664 264.5833 52.916664 185.20833 Q 52.916664 105.83333 26.458332 105.83333 Q 0.0 105.83333 0.0 52.916664 L 0.0 26.458332 L 0.0 0.0 Q 26.458332 0.0 26.458332 0.0 z" svg:height="4.233333mm" draw:style-name="style-229" svg:viewBox="0.0 0.0 132.29166 423.3333" svg:width="1.3229166mm" svg:x="193.4104mm" svg:y="271.4625mm"/>
          <draw:path svg:d="M 105.83333 26.458332 L 105.83333 0.0 L 105.83333 0.0 Q 105.83333 0.0 132.29166 105.83333 Q 158.74998 185.20833 211.66666 185.20833 Q 238.12498 185.20833 238.12498 238.12498 Q 211.66666 291.04166 185.20833 317.49997 Q 158.74998 317.49997 185.20833 423.3333 Q 211.66666 502.7083 211.66666 529.1666 Q 185.20833 529.1666 158.74998 529.1666 Q 105.83333 502.7083 105.83333 423.3333 Q 79.37499 317.49997 52.916664 317.49997 Q 0.0 317.49997 0.0 264.5833 Q 0.0 211.66666 52.916664 211.66666 Q 79.37499 211.66666 79.37499 105.83333 Q 105.83333 26.458332 105.83333 26.458332 z" svg:height="5.2916665mm" draw:style-name="style-230" svg:viewBox="0.0 0.0 238.12498 529.1666" svg:width="2.38125mm" svg:x="117.47499mm" svg:y="49.212498mm"/>
          <draw:path svg:d="M 1825.6249 132.29166 L 1852.0833 0.0 L 1852.0833 0.0 L 1852.0833 0.0 L 1878.5416 0.0 L 1878.5416 0.0 L 1904.9999 26.458332 L 1904.9999 26.458332 L 1931.4583 105.83333 Q 1957.9165 158.74998 1957.9165 211.66666 Q 1984.3749 238.12498 2222.5 423.3333 Q 2487.0833 634.99994 2487.0833 687.9166 Q 2487.0833 740.8333 2672.2915 899.5833 Q 2857.4998 1058.3333 2883.9583 1111.25 Q 2883.9583 1164.1666 2910.4165 1190.6249 Q 2936.8748 1190.6249 2963.3333 1243.5416 Q 3016.2498 1269.9999 3174.9998 1402.2916 Q 3333.7498 1508.1249 3360.2083 1587.4999 Q 3386.6665 1666.8749 3545.4165 1746.2499 Q 3677.7083 1825.6249 3704.1665 1878.5416 Q 3757.0833 1904.9999 3809.9998 1957.9165 Q 3862.9165 2010.8333 3915.833 2010.8333 L 3942.2915 2010.8333 L 3942.2915 2037.2915 L 3968.7498 2037.2915 L 3968.7498 2037.2915 L 3968.7498 2063.75 L 3995.208 2063.75 L 4021.6665 2063.75 L 4021.6665 2116.6665 L 4021.6665 2143.125 L 3995.208 2169.5833 L 3968.7498 2196.0415 L 3968.7498 2196.0415 L 3968.7498 2222.5 L 3915.833 2222.5 L 3862.9165 2222.5 L 3836.4583 2196.0415 Q 3809.9998 2169.5833 3651.2498 2116.6665 L 3518.9583 2063.75 L 3518.9583 2090.2083 L 3492.4998 2090.2083 L 3492.4998 2116.6665 L 3492.4998 2143.125 L 3466.0415 2143.125 L 3439.5833 2169.5833 L 3439.5833 2169.5833 L 3413.1248 2169.5833 L 3333.7498 2196.0415 Q 3280.8333 2222.5 3227.9165 2275.4165 Q 3174.9998 2328.3333 3148.5415 2354.7915 L 3122.0833 2381.2498 L 3122.0833 2381.2498 L 3122.0833 2381.2498 L 3122.0833 2407.7083 L 3122.0833 2407.7083 L 3095.6248 2407.7083 L 3095.6248 2434.1665 L 3095.6248 2434.1665 L 3069.1665 2434.1665 L 3069.1665 2381.2498 Q 3069.1665 2328.3333 3042.7083 2328.3333 Q 3016.2498 2328.3333 3016.2498 2248.9583 Q 3016.2498 2196.0415 2963.3333 2196.0415 Q 2936.8748 2196.0415 2936.8748 2169.5833 Q 2910.4165 2116.6665 2883.9583 2090.2083 Q 2831.0415 2063.75 2831.0415 2037.2915 Q 2804.5833 2010.8333 2778.1248 2010.8333 Q 2751.6665 1984.3749 2751.6665 1957.9165 Q 2751.6665 1931.4583 2725.2083 1931.4583 Q 2698.7498 1904.9999 2698.7498 1878.5416 Q 2672.2915 1852.0833 2645.8333 1852.0833 Q 2592.9165 1878.5416 2592.9165 1904.9999 L 2566.4583 1904.9999 L 2539.9998 1904.9999 Q 2539.9998 1904.9999 2407.7083 1799.1666 Q 2275.4165 1746.2499 2010.8333 1746.2499 Q 1719.7916 1746.2499 1587.4999 1825.6249 Q 1428.7499 1904.9999 1349.3749 2063.75 L 1243.5416 2222.5 L 1243.5416 2222.5 L 1217.0833 2222.5 L 1217.0833 2222.5 L 1217.0833 2222.5 L 1217.0833 2248.9583 L 1217.0833 2248.9583 L 1190.6249 2248.9583 L 1190.6249 2275.4165 L 1164.1666 2275.4165 L 1164.1666 2275.4165 L 1164.1666 2248.9583 L 1164.1666 2248.9583 L 1137.7083 2248.9583 L 1137.7083 2275.4165 L 1137.7083 2275.4165 L 1111.25 2275.4165 L 1111.25 2328.3333 L 1111.25 2354.7915 L 1058.3333 2434.1665 Q 1058.3333 2539.9998 1058.3333 2672.2915 Q 1111.25 2804.5833 1164.1666 2963.3333 Q 1217.0833 3122.0833 1217.0833 3360.2083 Q 1243.5416 3598.3333 1296.4583 3598.3333 Q 1349.3749 3598.3333 1296.4583 3651.2498 Q 1243.5416 3651.2498 1269.9999 3677.7083 Q 1296.4583 3677.7083 1269.9999 3704.1665 Q 1269.9999 3757.0833 1217.0833 3730.6248 Q 1190.6249 3730.6248 1190.6249 3757.0833 Q 1164.1666 3783.5415 1164.1666 3836.4583 L 1164.1666 3889.3748 L 1111.25 3889.3748 Q 1031.875 3915.833 1005.4166 3889.3748 Q 978.95825 3862.9165 926.0416 3889.3748 L 873.12494 3915.833 L 873.12494 3889.3748 L 846.6666 3889.3748 L 846.6666 3862.9165 Q 846.6666 3836.4583 793.74994 3809.9998 L 714.37494 3809.9998 L 714.37494 3783.5415 L 687.9166 3783.5415 L 687.9166 3783.5415 L 687.9166 3783.5415 L 687.9166 3730.6248 Q 687.9166 3677.7083 634.99994 2883.9583 L 582.0833 2090.2083 L 555.625 2090.2083 L 529.1666 2116.6665 L 502.7083 2116.6665 L 476.24997 2116.6665 L 343.9583 2222.5 Q 211.66666 2275.4165 185.20833 2301.875 L 158.74998 2328.3333 L 158.74998 2328.3333 L 132.29166 2328.3333 L 132.29166 2328.3333 L 105.83333 2328.3333 L 105.83333 2328.3333 L 105.83333 2354.7915 L 105.83333 2354.7915 L 105.83333 2354.7915 L 79.37499 2381.2498 L 79.37499 2381.2498 L 52.916664 2381.2498 L 52.916664 2381.2498 L 52.916664 2354.7915 L 52.916664 2354.7915 L 26.458332 2328.3333 L 0.0 2301.875 L 0.0 2275.4165 L 0.0 2248.9583 L 26.458332 2248.9583 L 26.458332 2222.5 L 26.458332 2222.5 L 52.916664 2222.5 L 52.916664 2222.5 L 52.916664 2222.5 L 52.916664 2196.0415 L 52.916664 2196.0415 L 79.37499 2196.0415 L 79.37499 2169.5833 L 79.37499 2169.5833 L 105.83333 2169.5833 L 105.83333 2169.5833 L 105.83333 2169.5833 L 132.29166 2143.125 Q 158.74998 2116.6665 370.41666 1931.4583 Q 582.0833 1746.2499 767.2916 1534.5833 Q 952.49994 1349.3749 1217.0833 1084.7916 Q 1428.7499 820.2083 1613.9583 529.1666 Q 1799.1666 264.5833 1825.6249 132.29166 z" svg:height="39.158333mm" draw:style-name="style-231" svg:viewBox="0.0 0.0 4021.6665 3915.833" svg:width="40.216663mm" svg:x="40.74583mm" svg:y="149.75417mm"/>
          <draw:path svg:d="M 158.74998 0.0 L 158.74998 0.0 L 714.37494 0.0 Q 1269.9999 26.458332 1534.5833 26.458332 L 1825.6249 26.458332 L 1825.6249 0.0 L 1852.0833 0.0 L 1852.0833 0.0 L 1852.0833 26.458332 L 1904.9999 26.458332 L 1931.4583 26.458332 L 2169.5833 26.458332 Q 2381.2498 26.458332 2592.9165 26.458332 L 2804.5833 26.458332 L 2751.6665 52.916664 Q 2725.2083 79.37499 2751.6665 105.83333 Q 2778.1248 132.29166 2698.7498 132.29166 Q 2592.9165 132.29166 2645.8333 158.74998 Q 2672.2915 185.20833 2645.8333 185.20833 L 2592.9165 185.20833 L 2592.9165 211.66666 L 2592.9165 211.66666 L 2566.4583 211.66666 L 2566.4583 238.12498 L 2566.4583 238.12498 L 2592.9165 238.12498 L 2592.9165 238.12498 L 2592.9165 238.12498 L 2592.9165 264.5833 L 2592.9165 264.5833 L 2566.4583 264.5833 L 2566.4583 291.04166 L 2539.9998 291.04166 L 2539.9998 291.04166 L 2539.9998 264.5833 L 2539.9998 264.5833 L 2513.5415 264.5833 L 2513.5415 264.5833 L 2434.1665 291.04166 Q 2328.3333 291.04166 2354.7915 370.41666 Q 2381.2498 449.79166 2434.1665 449.79166 L 2513.5415 449.79166 L 2513.5415 423.3333 Q 2513.5415 396.87497 2619.3748 396.87497 Q 2698.7498 423.3333 2672.2915 396.87497 Q 2645.8333 396.87497 2645.8333 343.9583 Q 2619.3748 317.49997 2672.2915 317.49997 Q 2725.2083 291.04166 2698.7498 291.04166 L 2645.8333 264.5833 L 2645.8333 238.12498 Q 2672.2915 238.12498 2804.5833 211.66666 Q 2910.4165 185.20833 3122.0833 211.66666 L 3333.7498 238.12498 L 3280.8333 238.12498 Q 3227.9165 291.04166 3280.8333 291.04166 Q 3307.2915 291.04166 3280.8333 317.49997 L 3227.9165 317.49997 L 3227.9165 343.9583 L 3227.9165 370.41666 L 3254.3748 370.41666 L 3254.3748 396.87497 L 3280.8333 396.87497 L 3307.2915 396.87497 L 3333.7498 370.41666 Q 3386.6665 370.41666 3413.1248 343.9583 Q 3439.5833 291.04166 3492.4998 317.49997 Q 3545.4165 317.49997 3571.8748 291.04166 Q 3571.8748 264.5833 3598.3333 264.5833 L 3624.7915 264.5833 L 3624.7915 291.04166 Q 3624.7915 343.9583 3651.2498 343.9583 L 3677.7083 343.9583 L 3677.7083 317.49997 L 3677.7083 291.04166 L 3704.1665 291.04166 L 3730.6248 291.04166 L 3730.6248 317.49997 L 3704.1665 343.9583 L 3704.1665 343.9583 L 3704.1665 343.9583 L 3704.1665 370.41666 L 3704.1665 370.41666 L 3730.6248 370.41666 L 3730.6248 396.87497 L 3730.6248 396.87497 L 3757.0833 396.87497 L 3757.0833 396.87497 L 3757.0833 396.87497 L 3757.0833 423.3333 L 3757.0833 423.3333 L 3730.6248 423.3333 L 3730.6248 449.79166 L 3730.6248 449.79166 L 3757.0833 449.79166 L 3757.0833 449.79166 L 3757.0833 449.79166 L 3757.0833 476.24997 L 3757.0833 476.24997 L 3730.6248 476.24997 L 3730.6248 502.7083 L 3730.6248 502.7083 L 3757.0833 502.7083 L 3757.0833 529.1666 L 3757.0833 555.625 L 3730.6248 555.625 L 3704.1665 555.625 L 3704.1665 582.0833 L 3704.1665 582.0833 L 3492.4998 582.0833 Q 3254.3748 608.5416 1799.1666 608.5416 L 317.49997 608.5416 L 317.49997 608.5416 L 317.49997 608.5416 L 370.41666 582.0833 L 396.87497 555.625 L 396.87497 555.625 L 423.3333 555.625 L 423.3333 555.625 L 423.3333 555.625 L 423.3333 529.1666 L 423.3333 529.1666 L 449.79166 476.24997 L 449.79166 423.3333 L 396.87497 423.3333 Q 343.9583 423.3333 370.41666 370.41666 L 370.41666 317.49997 L 396.87497 291.04166 Q 396.87497 264.5833 317.49997 238.12498 Q 238.12498 238.12498 238.12498 211.66666 Q 211.66666 185.20833 211.66666 211.66666 Q 211.66666 238.12498 185.20833 238.12498 Q 158.74998 238.12498 158.74998 211.66666 Q 158.74998 185.20833 105.83333 185.20833 L 52.916664 185.20833 L 52.916664 185.20833 L 52.916664 185.20833 L 79.37499 185.20833 L 79.37499 185.20833 L 105.83333 158.74998 L 132.29166 132.29166 L 52.916664 132.29166 L 0.0 132.29166 L 26.458332 105.83333 Q 52.916664 79.37499 105.83333 79.37499 L 132.29166 26.458332 L 132.29166 26.458332 L 158.74998 26.458332 L 158.74998 26.458332 L 158.74998 26.458332 L 158.74998 0.0 z M 555.625 291.04166 L 582.0833 291.04166 L 634.99994 370.41666 Q 687.9166 449.79166 582.0833 449.79166 Q 476.24997 476.24997 502.7083 396.87497 Q 529.1666 317.49997 555.625 291.04166 z M 899.5833 317.49997 Q 899.5833 291.04166 978.95825 370.41666 Q 1031.875 449.79166 952.49994 449.79166 Q 846.6666 449.79166 846.6666 396.87497 Q 873.12494 343.9583 899.5833 317.49997 z" svg:height="6.0854163mm" draw:style-name="style-232" svg:viewBox="0.0 0.0 3757.0833 608.5416" svg:width="37.57083mm" svg:x="97.89583mm" svg:y="288.13123mm"/>
          <draw:path svg:d="M 264.5833 476.24997 L 264.5833 502.7083 L 238.12498 502.7083 L 211.66666 502.7083 L 158.74998 502.7083 L 105.83333 502.7083 L 79.37499 502.7083 L 52.916664 502.7083 L 26.458332 529.1666 L 0.0 529.1666 L 0.0 264.5833 Q 0.0 0.0 26.458332 0.0 Q 52.916664 0.0 52.916664 105.83333 Q 79.37499 185.20833 158.74998 211.66666 Q 264.5833 238.12498 264.5833 343.9583 Q 264.5833 476.24997 264.5833 476.24997 z" svg:height="5.2916665mm" draw:style-name="style-233" svg:viewBox="0.0 0.0 264.5833 529.1666" svg:width="2.6458333mm" svg:x="112.18333mm" svg:y="74.87708mm"/>
          <draw:path svg:d="M 9048.75 0.0 L 9128.125 0.0 L 9128.125 0.0 L 9128.125 0.0 L 9128.125 26.458332 L 9101.666 26.458332 L 9101.666 26.458332 L 9101.666 52.916664 L 9101.666 52.916664 L 9101.666 52.916664 L 9128.125 52.916664 L 9128.125 52.916664 L 9128.125 79.37499 L 9101.666 79.37499 L 9101.666 79.37499 L 9101.666 105.83333 L 9075.208 105.83333 L 9048.75 105.83333 L 9075.208 132.29166 Q 9101.666 158.74998 9101.666 158.74998 L 9101.666 158.74998 L 9101.666 158.74998 Q 9101.666 158.74998 9075.208 158.74998 L 9075.208 185.20833 L 9048.75 185.20833 Q 9022.291 211.66666 8837.083 264.5833 L 8625.416 317.49997 L 8598.958 343.9583 L 8572.5 370.41666 L 8546.041 370.41666 L 8519.583 370.41666 L 8493.125 396.87497 L 8466.666 423.3333 L 8466.666 423.3333 L 8466.666 423.3333 L 8440.208 423.3333 L 8440.208 423.3333 L 8440.208 449.79166 L 8466.666 449.79166 L 8466.666 449.79166 L 8466.666 476.24997 L 9339.791 529.1666 Q 10212.916 582.0833 10318.749 634.99994 Q 10424.583 634.99994 10451.041 661.4583 L 10477.499 687.9166 L 10503.958 687.9166 L 10530.416 687.9166 L 10556.874 714.37494 L 10583.333 740.8333 L 10583.333 740.8333 L 10583.333 740.8333 L 10609.791 740.8333 L 10609.791 740.8333 L 10609.791 767.2916 L 10636.249 767.2916 L 10636.249 793.74994 L 10636.249 820.2083 L 10662.708 820.2083 L 10662.708 846.6666 L 10662.708 846.6666 L 10636.249 846.6666 L 10636.249 846.6666 L 10636.249 846.6666 L 10583.333 873.12494 L 10530.416 899.5833 L 10424.583 899.5833 Q 10345.208 899.5833 9313.333 926.0416 L 8281.458 926.0416 L 7963.958 926.0416 Q 7646.458 899.5833 7408.333 899.5833 Q 7196.6665 846.6666 6482.2915 846.6666 Q 5767.9165 846.6666 4762.4995 899.5833 Q 3783.5415 1005.4166 3016.2498 1005.4166 Q 2275.4165 1005.4166 2063.75 952.49994 Q 1878.5416 899.5833 1640.4166 899.5833 Q 1375.8333 846.6666 1217.0833 793.74994 Q 1031.875 740.8333 1005.4166 687.9166 Q 952.49994 634.99994 555.625 582.0833 L 132.29166 529.1666 L 105.83333 529.1666 L 52.916664 529.1666 L 52.916664 502.7083 L 52.916664 502.7083 L 26.458332 502.7083 L 26.458332 476.24997 L 26.458332 476.24997 L 0.0 476.24997 L 0.0 476.24997 L 0.0 476.24997 L 0.0 449.79166 L 0.0 449.79166 L 0.0 396.87497 L 0.0 343.9583 L 0.0 343.9583 L 0.0 317.49997 L 0.0 317.49997 L 0.0 317.49997 L 26.458332 317.49997 L 26.458332 317.49997 L 26.458332 291.04166 L 52.916664 291.04166 L 52.916664 291.04166 L 52.916664 264.5833 L 79.37499 264.5833 L 105.83333 264.5833 L 291.04166 211.66666 Q 476.24997 158.74998 2381.2498 158.74998 Q 4312.708 158.74998 4709.583 105.83333 Q 5132.9165 52.916664 5609.1665 52.916664 Q 6058.958 52.916664 6746.8745 158.74998 Q 7434.7915 211.66666 7725.833 291.04166 Q 8043.333 370.41666 8069.791 370.41666 L 8096.2495 370.41666 L 8122.708 343.9583 L 8149.166 317.49997 L 8175.6245 317.49997 L 8202.083 317.49997 L 8202.083 291.04166 L 8202.083 291.04166 L 8228.541 291.04166 L 8228.541 264.5833 L 8255.0 264.5833 L 8307.916 264.5833 L 8307.916 238.12498 L 8307.916 238.12498 L 8651.875 132.29166 Q 8995.833 0.0 9048.75 0.0 z" svg:height="10.054166mm" draw:style-name="style-234" svg:viewBox="0.0 0.0 10662.708 1005.4166" svg:width="106.627075mm" svg:x="38.1mm" svg:y="267.75833mm"/>
          <draw:path svg:d="M 26.458332 26.458332 L 0.0 0.0 L 449.79166 0.0 L 899.5833 0.0 L 899.5833 0.0 Q 899.5833 0.0 846.6666 26.458332 Q 793.74994 52.916664 423.3333 52.916664 Q 52.916664 52.916664 26.458332 26.458332 z" svg:height="0.52916664mm" draw:style-name="style-235" svg:viewBox="0.0 0.0 899.5833 52.916664" svg:width="8.995832mm" svg:x="127.26458mm" svg:y="19.05mm"/>
          <draw:path svg:d="M 185.20833 687.9166 L 0.0 687.9166 L 0.0 343.9583 Q 0.0 0.0 105.83333 0.0 Q 185.20833 0.0 185.20833 264.5833 Q 185.20833 555.625 264.5833 555.625 Q 370.41666 555.625 370.41666 634.99994 Q 370.41666 687.9166 185.20833 687.9166 z" svg:height="6.879166mm" draw:style-name="style-236" svg:viewBox="0.0 0.0 370.41666 687.9166" svg:width="3.7041664mm" svg:x="65.087494mm" svg:y="30.691666mm"/>
          <draw:path svg:d="M 105.83333 132.29166 L 105.83333 0.0 L 132.29166 0.0 L 158.74998 0.0 L 211.66666 52.916664 Q 238.12498 105.83333 264.5833 132.29166 L 291.04166 158.74998 L 291.04166 132.29166 L 291.04166 79.37499 L 317.49997 79.37499 L 317.49997 79.37499 L 370.41666 555.625 Q 396.87497 1005.4166 476.24997 1137.7083 Q 555.625 1269.9999 582.0833 1296.4583 Q 608.5416 1296.4583 661.4583 1349.3749 Q 714.37494 1402.2916 820.2083 1455.2083 Q 899.5833 1508.1249 1190.6249 1561.0416 Q 1455.2083 1613.9583 1772.7083 1587.4999 Q 2063.75 1561.0416 2460.6248 1508.1249 Q 2883.9583 1455.2083 3571.8748 1428.7499 Q 4233.333 1402.2916 4815.4165 1349.3749 Q 5397.4995 1349.3749 6641.0415 1296.4583 Q 7884.583 1296.4583 7963.958 1269.9999 L 8069.791 1269.9999 L 8069.791 1269.9999 L 8069.791 1296.4583 L 8069.791 1296.4583 L 8069.791 1296.4583 L 8043.333 1296.4583 L 8043.333 1296.4583 L 8016.8745 1349.3749 Q 7963.958 1349.3749 7937.4995 1375.8333 L 7911.041 1402.2916 L 7963.958 1402.2916 Q 8043.333 1402.2916 8069.791 1455.2083 Q 8069.791 1508.1249 8096.2495 1508.1249 Q 8122.708 1508.1249 8122.708 1481.6666 Q 8122.708 1455.2083 8149.166 1481.6666 Q 8149.166 1508.1249 8175.6245 1508.1249 Q 8202.083 1508.1249 8255.0 1534.5833 L 8307.916 1561.0416 L 8334.375 1561.0416 L 8360.833 1561.0416 L 8360.833 1587.4999 Q 8360.833 1613.9583 8334.375 1613.9583 Q 8307.916 1613.9583 8307.916 1587.4999 L 8281.458 1587.4999 L 8281.458 1640.4166 Q 8255.0 1693.3333 8307.916 1693.3333 L 8360.833 1693.3333 L 8360.833 1746.2499 L 8334.375 1799.1666 L 8334.375 1799.1666 L 8334.375 1825.6249 L 8334.375 1825.6249 L 8334.375 1825.6249 L 8307.916 1825.6249 L 8307.916 1825.6249 L 8281.458 1852.0833 L 8228.541 1878.5416 L 8228.541 1878.5416 L 8228.541 1878.5416 L 7540.6245 1878.5416 Q 6826.2495 1878.5416 3466.0415 1904.9999 L 132.29166 1931.4583 L 79.37499 1931.4583 Q 52.916664 1931.4583 52.916664 1904.9999 Q 26.458332 1904.9999 26.458332 1031.875 L 0.0 132.29166 L 0.0 132.29166 L 26.458332 132.29166 L 26.458332 185.20833 L 26.458332 211.66666 L 52.916664 211.66666 L 52.916664 238.12498 L 52.916664 238.12498 L 79.37499 238.12498 L 79.37499 238.12498 L 79.37499 238.12498 L 79.37499 264.5833 L 79.37499 264.5833 L 105.83333 132.29166 z M 7963.958 1455.2083 L 7963.958 1455.2083 L 7990.416 1455.2083 Q 7990.416 1455.2083 7963.958 1455.2083 L 7963.958 1455.2083 L 7963.958 1455.2083 z M 5476.8745 1666.8749 Q 5476.8745 1587.4999 5556.2495 1613.9583 Q 5635.6245 1640.4166 5662.083 1613.9583 Q 5662.083 1587.4999 5714.9995 1613.9583 Q 5741.458 1613.9583 5767.9165 1666.8749 Q 5794.3745 1746.2499 5741.458 1746.2499 Q 5688.5415 1746.2499 5662.083 1719.7916 Q 5635.6245 1693.3333 5635.6245 1719.7916 Q 5609.1665 1772.7083 5503.333 1746.2499 Q 5397.4995 1746.2499 5397.4995 1719.7916 Q 5397.4995 1693.3333 5423.958 1719.7916 Q 5476.8745 1719.7916 5476.8745 1666.8749 z" svg:height="19.314583mm" draw:style-name="style-237" svg:viewBox="0.0 0.0 8360.833 1931.4583" svg:width="83.60833mm" svg:x="18.785416mm" svg:y="275.43124mm"/>
          <draw:path svg:d="M 132.29166 0.0 L 291.04166 0.0 L 291.04166 211.66666 L 291.04166 396.87497 L 158.74998 396.87497 L 26.458332 370.41666 L 26.458332 370.41666 Q 0.0 370.41666 0.0 211.66666 Q 0.0 26.458332 132.29166 0.0 z" svg:height="3.9687498mm" draw:style-name="style-238" svg:viewBox="0.0 0.0 291.04166 396.87497" svg:width="2.9104166mm" svg:x="31.749998mm" svg:y="225.95415mm"/>
          <draw:path svg:d="M 0.0 238.12498 L 0.0 211.66666 L 26.458332 211.66666 Q 52.916664 211.66666 52.916664 105.83333 Q 79.37499 -26.458332 105.83333 0.0 Q 158.74998 0.0 158.74998 105.83333 Q 158.74998 211.66666 211.66666 211.66666 Q 238.12498 211.66666 238.12498 238.12498 Q 238.12498 291.04166 211.66666 291.04166 Q 158.74998 291.04166 158.74998 396.87497 Q 158.74998 476.24997 185.20833 502.7083 Q 211.66666 529.1666 158.74998 529.1666 Q 105.83333 529.1666 79.37499 396.87497 Q 52.916664 291.04166 26.458332 291.04166 Q 0.0 291.04166 0.0 238.12498 z" svg:height="5.2916665mm" draw:style-name="style-239" svg:viewBox="0.0 0.0 238.12498 529.1666" svg:width="2.38125mm" svg:x="86.783325mm" svg:y="57.41458mm"/>
          <draw:path svg:d="M 449.79166 0.0 L 608.5416 0.0 L 608.5416 0.0 Q 608.5416 0.0 555.625 26.458332 Q 476.24997 26.458332 476.24997 52.916664 Q 449.79166 105.83333 423.3333 105.83333 L 370.41666 132.29166 L 291.04166 132.29166 Q 211.66666 132.29166 211.66666 105.83333 Q 211.66666 79.37499 238.12498 79.37499 L 264.5833 52.916664 L 132.29166 52.916664 L 0.0 52.916664 L 0.0 52.916664 L 0.0 52.916664 L 132.29166 26.458332 Q 264.5833 0.0 449.79166 0.0 z" svg:height="1.3229166mm" draw:style-name="style-240" svg:viewBox="0.0 0.0 608.5416 132.29166" svg:width="6.0854163mm" svg:x="152.1354mm" svg:y="240.77083mm"/>
          <draw:path svg:d="M 0.0 79.37499 L 0.0 0.0 L 26.458332 26.458332 Q 26.458332 52.916664 132.29166 52.916664 Q 238.12498 52.916664 238.12498 79.37499 Q 264.5833 79.37499 291.04166 79.37499 Q 317.49997 79.37499 396.87497 105.83333 Q 502.7083 132.29166 502.7083 158.74998 L 502.7083 158.74998 L 423.3333 211.66666 Q 343.9583 291.04166 317.49997 264.5833 Q 291.04166 238.12498 291.04166 264.5833 Q 291.04166 264.5833 264.5833 317.49997 L 264.5833 370.41666 L 238.12498 370.41666 L 211.66666 370.41666 L 211.66666 343.9583 Q 238.12498 317.49997 185.20833 264.5833 Q 158.74998 185.20833 132.29166 238.12498 Q 132.29166 264.5833 105.83333 264.5833 L 79.37499 264.5833 L 79.37499 238.12498 L 79.37499 211.66666 L 52.916664 211.66666 L 52.916664 185.20833 L 52.916664 185.20833 L 79.37499 185.20833 L 79.37499 158.74998 Q 79.37499 132.29166 26.458332 132.29166 Q 0.0 132.29166 0.0 79.37499 z" svg:height="3.7041664mm" draw:style-name="style-241" svg:viewBox="0.0 0.0 502.7083 370.41666" svg:width="5.027083mm" svg:x="151.07707mm" svg:y="235.21457mm"/>
          <draw:path svg:d="M 317.49997 158.74998 L 291.04166 317.49997 L 291.04166 317.49997 Q 291.04166 317.49997 185.20833 317.49997 L 52.916664 317.49997 L 52.916664 291.04166 L 26.458332 291.04166 L 26.458332 264.5833 L 26.458332 238.12498 L 0.0 105.83333 Q 0.0 0.0 26.458332 0.0 Q 79.37499 0.0 105.83333 105.83333 Q 132.29166 238.12498 185.20833 238.12498 Q 238.12498 238.12498 238.12498 105.83333 Q 264.5833 0.0 291.04166 0.0 Q 317.49997 0.0 317.49997 158.74998 z" svg:height="3.1749997mm" draw:style-name="style-242" svg:viewBox="0.0 0.0 317.49997 317.49997" svg:width="3.1749997mm" svg:x="86.518745mm" svg:y="43.92083mm"/>
          <draw:path svg:d="M 926.0416 0.0 L 952.49994 0.0 L 952.49994 608.5416 Q 978.95825 1217.0833 978.95825 1402.2916 Q 978.95825 1587.4999 1005.4166 1693.3333 L 1005.4166 1825.6249 L 1005.4166 1825.6249 Q 978.95825 1825.6249 978.95825 1904.9999 L 978.95825 1957.9165 L 502.7083 1957.9165 L 26.458332 1957.9165 L 26.458332 1957.9165 Q 26.458332 1931.4583 0.0 1931.4583 L 0.0 1931.4583 L 0.0 952.49994 L 0.0 0.0 L 52.916664 0.0 L 105.83333 0.0 L 502.7083 0.0 Q 926.0416 0.0 926.0416 0.0 z" svg:height="19.579166mm" draw:style-name="style-243" svg:viewBox="0.0 0.0 1005.4166 1957.9165" svg:width="10.054166mm" svg:x="200.28957mm" svg:y="75.67083mm"/>
          <draw:path svg:d="M 0.0 26.458332 L 26.458332 26.458332 L 158.74998 0.0 L 317.49997 0.0 L 317.49997 238.12498 Q 317.49997 449.79166 264.5833 502.7083 Q 264.5833 582.0833 185.20833 608.5416 Q 132.29166 608.5416 158.74998 582.0833 Q 158.74998 555.625 185.20833 449.79166 Q 211.66666 343.9583 105.83333 343.9583 Q 0.0 317.49997 0.0 185.20833 Q 0.0 52.916664 0.0 26.458332 z M 132.29166 105.83333 Q 185.20833 79.37499 185.20833 158.74998 Q 211.66666 238.12498 158.74998 238.12498 Q 105.83333 238.12498 79.37499 211.66666 Q 52.916664 185.20833 79.37499 132.29166 Q 105.83333 105.83333 132.29166 105.83333 z" svg:height="6.0854163mm" draw:style-name="style-244" svg:viewBox="0.0 0.0 317.49997 608.5416" svg:width="3.1749997mm" svg:x="77.25833mm" svg:y="59.531246mm"/>
          <draw:path svg:d="M 0.0 264.5833 L 0.0 0.0 L 185.20833 0.0 Q 370.41666 0.0 370.41666 264.5833 Q 343.9583 502.7083 343.9583 502.7083 Q 343.9583 529.1666 185.20833 529.1666 L 26.458332 529.1666 L 26.458332 502.7083 L 26.458332 502.7083 L 0.0 264.5833 z" svg:height="5.2916665mm" draw:style-name="style-245" svg:viewBox="0.0 0.0 370.41666 529.1666" svg:width="3.7041664mm" svg:x="164.8354mm" svg:y="195.79166mm"/>
          <draw:path svg:d="M 132.29166 0.0 L 132.29166 0.0 L 158.74998 0.0 L 185.20833 0.0 L 185.20833 0.0 L 185.20833 0.0 L 211.66666 79.37499 L 238.12498 158.74998 L 238.12498 158.74998 L 238.12498 158.74998 L 238.12498 211.66666 Q 238.12498 238.12498 238.12498 264.5833 L 238.12498 291.04166 L 211.66666 291.04166 Q 185.20833 291.04166 185.20833 211.66666 Q 185.20833 158.74998 79.37499 158.74998 L 0.0 158.74998 L 0.0 158.74998 Q 26.458332 132.29166 52.916664 105.83333 Q 105.83333 105.83333 105.83333 52.916664 L 132.29166 0.0 L 132.29166 0.0 z" svg:height="2.9104166mm" draw:style-name="style-246" svg:viewBox="0.0 0.0 238.12498 291.04166" svg:width="2.38125mm" svg:x="193.93958mm" svg:y="286.80832mm"/>
          <draw:path svg:d="M 793.74994 26.458332 L 846.6666 0.0 L 846.6666 291.04166 Q 846.6666 582.0833 873.12494 1481.6666 L 873.12494 2381.2498 L 634.99994 2381.2498 Q 396.87497 2407.7083 211.66666 2381.2498 L 0.0 2381.2498 L 0.0 2354.7915 L 0.0 2328.3333 L 0.0 2301.875 L 0.0 2275.4165 L 0.0 2248.9583 L 0.0 2222.5 L 26.458332 2222.5 L 26.458332 2196.0415 L 26.458332 2196.0415 L 0.0 2196.0415 L 0.0 2010.8333 Q 0.0 1825.6249 0.0 1084.7916 L 0.0 370.41666 L 0.0 370.41666 L 26.458332 343.9583 L 26.458332 343.9583 L 52.916664 343.9583 L 52.916664 185.20833 L 52.916664 26.458332 L 79.37499 26.458332 L 105.83333 26.458332 L 105.83333 52.916664 L 105.83333 52.916664 L 79.37499 52.916664 L 79.37499 79.37499 L 79.37499 79.37499 L 105.83333 79.37499 L 105.83333 79.37499 L 105.83333 79.37499 L 105.83333 105.83333 L 105.83333 105.83333 L 132.29166 79.37499 L 132.29166 52.916664 L 158.74998 52.916664 L 211.66666 52.916664 L 211.66666 79.37499 L 211.66666 105.83333 L 238.12498 105.83333 L 238.12498 132.29166 L 211.66666 185.20833 Q 158.74998 238.12498 158.74998 264.5833 L 158.74998 291.04166 L 211.66666 291.04166 Q 264.5833 291.04166 291.04166 317.49997 Q 317.49997 343.9583 423.3333 343.9583 L 529.1666 343.9583 L 529.1666 343.9583 Q 555.625 343.9583 634.99994 370.41666 L 687.9166 370.41666 L 687.9166 185.20833 Q 687.9166 26.458332 714.37494 52.916664 Q 740.8333 79.37499 793.74994 26.458332 z M 211.66666 343.9583 Q 211.66666 317.49997 238.12498 317.49997 Q 264.5833 317.49997 264.5833 343.9583 Q 264.5833 370.41666 238.12498 370.41666 L 211.66666 370.41666 L 211.66666 343.9583 z" svg:height="23.812498mm" draw:style-name="style-247" svg:viewBox="0.0 0.0 873.12494 2381.2498" svg:width="8.73125mm" svg:x="4.233333mm" svg:y="212.4604mm"/>
          <draw:path svg:d="M 79.37499 26.458332 L 158.74998 0.0 L 449.79166 0.0 L 714.37494 0.0 L 714.37494 0.0 Q 714.37494 0.0 661.4583 52.916664 Q 582.0833 52.916664 291.04166 52.916664 L 0.0 26.458332 L 79.37499 26.458332 z" svg:height="0.52916664mm" draw:style-name="style-248" svg:viewBox="0.0 0.0 714.37494 52.916664" svg:width="7.1437497mm" svg:x="155.83957mm" svg:y="18.520832mm"/>
          <draw:path svg:d="M 3201.4583 396.87497 L 3307.2915 396.87497 L 3360.2083 396.87497 L 3413.1248 396.87497 L 3386.6665 634.99994 Q 3386.6665 846.6666 3360.2083 846.6666 Q 3333.7498 873.12494 3333.7498 899.5833 L 3333.7498 952.49994 L 3307.2915 952.49994 L 3280.8333 952.49994 L 3280.8333 952.49994 Q 3280.8333 952.49994 3174.9998 952.49994 Q 3069.1665 952.49994 3069.1665 978.95825 Q 3069.1665 1005.4166 2963.3333 1005.4166 L 2857.4998 1031.875 L 2857.4998 1005.4166 L 2857.4998 978.95825 L 2831.0415 978.95825 L 2831.0415 1005.4166 L 2804.5833 1005.4166 L 2751.6665 1005.4166 L 2751.6665 1031.875 L 2751.6665 1031.875 L 2725.2083 1058.3333 L 2698.7498 1084.7916 L 2698.7498 1111.25 L 2698.7498 1111.25 L 2672.2915 1111.25 L 2645.8333 1111.25 L 2645.8333 1137.7083 L 2619.3748 1137.7083 L 2539.9998 1111.25 Q 2460.6248 1111.25 2434.1665 1217.0833 Q 2407.7083 1322.9166 2407.7083 1349.3749 L 2381.2498 1349.3749 L 2381.2498 1322.9166 Q 2381.2498 1296.4583 2248.9583 1269.9999 Q 2116.6665 1269.9999 1984.3749 1322.9166 L 1852.0833 1375.8333 L 1852.0833 1375.8333 Q 1852.0833 1375.8333 1746.2499 1375.8333 Q 1640.4166 1375.8333 1587.4999 1375.8333 Q 1534.5833 1375.8333 1508.1249 1375.8333 Q 1481.6666 1402.2916 1428.7499 1402.2916 Q 1349.3749 1428.7499 1322.9166 1455.2083 L 1322.9166 1508.1249 L 1296.4583 1534.5833 L 1296.4583 1534.5833 L 1296.4583 1534.5833 Q 1269.9999 1534.5833 714.37494 1693.3333 L 132.29166 1852.0833 L 52.916664 1878.5416 L 0.0 1878.5416 L 0.0 1852.0833 L 0.0 1799.1666 L 26.458332 1799.1666 L 26.458332 1799.1666 L 26.458332 1772.7083 L 52.916664 1772.7083 L 52.916664 1746.2499 L 52.916664 1719.7916 L 396.87497 1111.25 Q 714.37494 529.1666 899.5833 238.12498 Q 1058.3333 -52.916664 1137.7083 0.0 Q 1217.0833 0.0 1561.0416 158.74998 Q 1904.9999 264.5833 2169.5833 317.49997 Q 2407.7083 370.41666 2751.6665 396.87497 Q 3095.6248 423.3333 3201.4583 396.87497 z" svg:height="18.785416mm" draw:style-name="style-249" svg:viewBox="0.0 0.0 3413.1248 1878.5416" svg:width="34.13125mm" svg:x="106.362495mm" svg:y="212.72499mm"/>
          <draw:path svg:d="M 79.37499 0.0 Q 185.20833 0.0 211.66666 26.458332 Q 264.5833 79.37499 238.12498 158.74998 Q 211.66666 264.5833 105.83333 264.5833 Q 0.0 264.5833 0.0 132.29166 Q 0.0 0.0 79.37499 0.0 z" svg:height="2.6458333mm" draw:style-name="style-250" svg:viewBox="0.0 0.0 238.12498 264.5833" svg:width="2.38125mm" svg:x="104.24583mm" svg:y="51.329163mm"/>
          <draw:path svg:d="M 0.0 52.916664 L 26.458332 0.0 L 79.37499 79.37499 Q 105.83333 132.29166 158.74998 185.20833 Q 185.20833 211.66666 264.5833 132.29166 Q 317.49997 52.916664 343.9583 52.916664 Q 370.41666 52.916664 291.04166 211.66666 Q 211.66666 396.87497 211.66666 423.3333 L 211.66666 449.79166 L 185.20833 476.24997 Q 158.74998 502.7083 158.74998 529.1666 Q 158.74998 582.0833 105.83333 582.0833 Q 79.37499 582.0833 105.83333 502.7083 Q 105.83333 396.87497 52.916664 238.12498 Q 0.0 79.37499 0.0 52.916664 z" svg:height="5.820833mm" draw:style-name="style-251" svg:viewBox="0.0 0.0 343.9583 582.0833" svg:width="3.439583mm" svg:x="114.299995mm" svg:y="67.73333mm"/>
          <draw:path svg:d="M 555.625 0.0 L 555.625 0.0 L 555.625 0.0 Q 555.625 26.458332 582.0833 52.916664 L 582.0833 52.916664 L 555.625 52.916664 Q 502.7083 52.916664 343.9583 105.83333 L 185.20833 158.74998 L 79.37499 158.74998 L 0.0 158.74998 L 0.0 158.74998 L 26.458332 132.29166 L 26.458332 79.37499 Q 52.916664 52.916664 132.29166 26.458332 Q 185.20833 26.458332 211.66666 0.0 Q 238.12498 0.0 291.04166 0.0 Q 343.9583 0.0 449.79166 0.0 Q 555.625 0.0 555.625 0.0 z" svg:height="1.5874999mm" draw:style-name="style-252" svg:viewBox="0.0 0.0 582.0833 158.74998" svg:width="5.820833mm" svg:x="119.32708mm" svg:y="226.48332mm"/>
          <draw:path svg:d="M 0.0 158.74998 L 26.458332 26.458332 L 158.74998 0.0 Q 291.04166 0.0 291.04166 158.74998 Q 317.49997 317.49997 132.29166 291.04166 Q -26.458332 291.04166 0.0 158.74998 z" svg:height="2.9104166mm" draw:style-name="style-253" svg:viewBox="0.0 0.0 291.04166 291.04166" svg:width="2.9104166mm" svg:x="166.95207mm" svg:y="224.10207mm"/>
          <draw:path svg:d="M 238.12498 105.83333 L 264.5833 0.0 L 264.5833 0.0 L 264.5833 0.0 L 291.04166 2143.125 Q 317.49997 4286.25 317.49997 4841.8745 L 317.49997 5397.4995 L 343.9583 7937.4995 Q 370.41666 10451.041 370.41666 10689.166 L 370.41666 10900.833 L 343.9583 10927.291 Q 317.49997 10953.749 317.49997 10953.749 Q 317.49997 10953.749 291.04166 11006.666 L 291.04166 11086.041 L 264.5833 11086.041 L 238.12498 11086.041 L 238.12498 11006.666 L 211.66666 10927.291 L 211.66666 11006.666 L 211.66666 11059.583 L 185.20833 11059.583 L 185.20833 11059.583 L 185.20833 11033.124 L 158.74998 11033.124 L 158.74998 11033.124 L 158.74998 11033.124 L 158.74998 10821.458 Q 158.74998 10609.791 132.29166 9816.041 L 105.83333 9022.291 L 105.83333 7963.958 Q 105.83333 6905.6245 79.37499 5926.6665 Q 52.916664 4921.2495 52.916664 3889.3748 Q 0.0 2857.4998 0.0 1799.1666 L 0.0 767.2916 L 0.0 767.2916 L 0.0 767.2916 L 26.458332 740.8333 L 52.916664 714.37494 L 52.916664 740.8333 L 52.916664 767.2916 L 79.37499 529.1666 Q 105.83333 317.49997 105.83333 264.5833 L 105.83333 185.20833 L 132.29166 185.20833 L 132.29166 211.66666 L 132.29166 211.66666 L 158.74998 211.66666 L 158.74998 211.66666 L 158.74998 211.66666 L 185.20833 185.20833 Q 211.66666 185.20833 238.12498 105.83333 z" svg:height="110.86041mm" draw:style-name="style-254" svg:viewBox="0.0 0.0 370.41666 11086.041" svg:width="3.7041664mm" svg:x="192.0875mm" svg:y="114.82916mm"/>
          <draw:path svg:d="M 423.3333 26.458332 L 423.3333 79.37499 L 449.79166 79.37499 L 449.79166 105.83333 L 343.9583 661.4583 Q 211.66666 1243.5416 211.66666 1455.2083 Q 158.74998 1640.4166 185.20833 2037.2915 Q 211.66666 2407.7083 211.66666 2460.6248 L 211.66666 2487.0833 L 211.66666 2566.4583 L 211.66666 2619.3748 L 185.20833 2619.3748 L 158.74998 2619.3748 L 105.83333 2645.8333 L 79.37499 2645.8333 L 79.37499 2619.3748 L 52.916664 2566.4583 L 52.916664 2513.5415 Q 52.916664 2434.1665 26.458332 2407.7083 Q 0.0 2354.7915 0.0 1852.0833 Q 0.0 1349.3749 105.83333 873.12494 L 211.66666 396.87497 L 211.66666 396.87497 L 211.66666 396.87497 L 238.12498 317.49997 L 264.5833 238.12498 L 264.5833 185.20833 L 264.5833 158.74998 L 264.5833 132.29166 Q 264.5833 79.37499 264.5833 79.37499 L 264.5833 52.916664 L 264.5833 26.458332 Q 291.04166 0.0 370.41666 0.0 Q 423.3333 0.0 423.3333 26.458332 z" svg:height="26.458332mm" draw:style-name="style-255" svg:viewBox="0.0 0.0 449.79166 2645.8333" svg:width="4.497916mm" svg:x="32.80833mm" svg:y="238.91873mm"/>
          <draw:path svg:d="M 343.9583 185.20833 L 370.41666 396.87497 L 370.41666 449.79166 Q 370.41666 476.24997 211.66666 476.24997 Q 79.37499 502.7083 52.916664 476.24997 L 0.0 449.79166 L 26.458332 238.12498 Q 26.458332 26.458332 185.20833 0.0 Q 317.49997 0.0 343.9583 185.20833 z" svg:height="4.7625mm" draw:style-name="style-256" svg:viewBox="0.0 0.0 370.41666 476.24997" svg:width="3.7041664mm" svg:x="160.86665mm" svg:y="196.05624mm"/>
          <draw:path svg:d="M 158.74998 343.9583 L 158.74998 343.9583 L 132.29166 396.87497 Q 105.83333 423.3333 105.83333 502.7083 L 105.83333 555.625 L 52.916664 555.625 L 0.0 555.625 L 0.0 291.04166 Q 0.0 0.0 52.916664 0.0 Q 105.83333 0.0 105.83333 105.83333 Q 132.29166 238.12498 185.20833 264.5833 Q 264.5833 291.04166 291.04166 423.3333 Q 317.49997 555.625 264.5833 555.625 Q 238.12498 555.625 211.66666 476.24997 Q 185.20833 396.87497 158.74998 370.41666 Q 158.74998 343.9583 158.74998 343.9583 z" svg:height="5.5562496mm" draw:style-name="style-257" svg:viewBox="0.0 0.0 291.04166 555.625" svg:width="2.9104166mm" svg:x="95.24999mm" svg:y="57.41458mm"/>
          <draw:path svg:d="M 1904.9999 26.458332 L 1957.9165 0.0 L 1957.9165 0.0 Q 1957.9165 0.0 1957.9165 26.458332 L 1984.3749 26.458332 L 1984.3749 26.458332 Q 1984.3749 52.916664 2010.8333 52.916664 L 2037.2915 52.916664 L 2037.2915 79.37499 L 2063.75 79.37499 L 2063.75 132.29166 Q 2063.75 158.74998 2063.75 185.20833 Q 2090.2083 211.66666 2063.75 211.66666 Q 2037.2915 211.66666 2116.6665 238.12498 L 2169.5833 238.12498 L 2169.5833 264.5833 L 2169.5833 291.04166 L 2169.5833 317.49997 L 2169.5833 343.9583 L 2169.5833 343.9583 L 2169.5833 370.41666 L 2169.5833 370.41666 L 2169.5833 370.41666 L 2143.125 370.41666 L 2143.125 370.41666 L 2116.6665 370.41666 Q 2090.2083 370.41666 2090.2083 396.87497 Q 2063.75 423.3333 2010.8333 423.3333 Q 1957.9165 423.3333 1957.9165 476.24997 Q 1957.9165 502.7083 1931.4583 502.7083 Q 1904.9999 476.24997 1904.9999 502.7083 L 1878.5416 529.1666 L 1904.9999 529.1666 Q 1904.9999 555.625 1852.0833 634.99994 Q 1799.1666 687.9166 1799.1666 687.9166 L 1799.1666 687.9166 L 1852.0833 740.8333 Q 1931.4583 793.74994 1984.3749 793.74994 L 2037.2915 793.74994 L 2010.8333 820.2083 Q 1984.3749 846.6666 1984.3749 846.6666 L 2010.8333 846.6666 L 2010.8333 846.6666 L 2010.8333 846.6666 L 2010.8333 873.12494 L 2010.8333 873.12494 L 2010.8333 899.5833 L 2010.8333 899.5833 L 2010.8333 899.5833 L 2010.8333 899.5833 L 2010.8333 926.0416 L 2010.8333 926.0416 L 1984.3749 952.49994 L 1957.9165 978.95825 L 1957.9165 978.95825 L 1957.9165 952.49994 L 1931.4583 952.49994 Q 1904.9999 952.49994 1904.9999 978.95825 L 1878.5416 1005.4166 L 1878.5416 1005.4166 L 1852.0833 1005.4166 L 1852.0833 1005.4166 L 1852.0833 1005.4166 L 1852.0833 1031.875 Q 1852.0833 1031.875 1878.5416 1058.3333 L 1878.5416 1084.7916 L 1852.0833 1084.7916 L 1852.0833 1084.7916 L 1852.0833 1084.7916 Q 1825.6249 1058.3333 1799.1666 1058.3333 L 1772.7083 1058.3333 L 1772.7083 1084.7916 L 1772.7083 1084.7916 L 1746.2499 1084.7916 Q 1719.7916 1111.25 1640.4166 1111.25 L 1587.4999 1111.25 L 1587.4999 1137.7083 L 1587.4999 1137.7083 L 1561.0416 1217.0833 L 1561.0416 1296.4583 L 1561.0416 4656.6665 L 1561.0416 7990.416 L 1561.0416 8016.8745 Q 1587.4999 8043.333 1587.4999 10186.458 L 1587.4999 12329.583 L 1587.4999 12329.583 L 1587.4999 12329.583 L 1561.0416 12329.583 L 1561.0416 12329.583 L 1561.0416 12356.041 L 1534.5833 12356.041 L 1534.5833 12303.124 L 1534.5833 12250.208 L 1508.1249 12250.208 L 1508.1249 12276.666 L 1508.1249 12276.666 L 1481.6666 12276.666 L 1481.6666 12091.458 Q 1481.6666 11906.249 1455.2083 11879.791 Q 1428.7499 11853.333 1402.2916 11747.499 Q 1375.8333 11668.124 1375.8333 11721.041 Q 1375.8333 11773.958 1349.3749 11641.666 L 1322.9166 11535.833 L 1217.0833 11562.291 Q 1137.7083 11588.749 1111.25 11588.749 L 1084.7916 11588.749 L 1084.7916 11535.833 Q 1058.3333 11509.374 1031.875 10530.416 L 1005.4166 9524.999 L 1005.4166 8784.166 Q 1005.4166 8016.8745 978.95825 6773.333 Q 952.49994 5529.7915 952.49994 5450.4165 Q 899.5833 5371.0415 555.625 5371.0415 Q 185.20833 5344.583 105.83333 5291.6665 Q 26.458332 5238.7495 0.0 4524.375 Q 0.0 3809.9998 0.0 2592.9165 Q 52.916664 1402.2916 52.916664 1217.0833 Q 52.916664 1031.875 52.916664 952.49994 Q 105.83333 873.12494 105.83333 846.6666 Q 132.29166 793.74994 132.29166 687.9166 Q 132.29166 582.0833 158.74998 582.0833 Q 185.20833 582.0833 211.66666 529.1666 Q 211.66666 476.24997 291.04166 423.3333 Q 370.41666 343.9583 370.41666 317.49997 Q 370.41666 291.04166 423.3333 264.5833 Q 449.79166 264.5833 449.79166 238.12498 Q 476.24997 211.66666 502.7083 211.66666 Q 555.625 238.12498 608.5416 185.20833 Q 661.4583 105.83333 767.2916 105.83333 Q 846.6666 105.83333 926.0416 105.83333 Q 978.95825 132.29166 1005.4166 105.83333 Q 1005.4166 52.916664 1428.7499 52.916664 Q 1878.5416 52.916664 1904.9999 26.458332 z M 1428.7499 11721.041 Q 1428.7499 11721.041 1455.2083 11721.041 Q 1455.2083 11747.499 1428.7499 11747.499 Q 1428.7499 11747.499 1428.7499 11721.041 z" svg:height="123.56041mm" draw:style-name="style-258" svg:viewBox="0.0 0.0 2169.5833 12356.041" svg:width="21.695831mm" svg:x="1.5874999mm" svg:y="6.879166mm"/>
          <draw:path svg:d="M 2381.2498 529.1666 L 2381.2498 582.0833 L 2407.7083 582.0833 L 2407.7083 582.0833 L 2407.7083 555.625 L 2434.1665 555.625 L 2434.1665 555.625 L 2434.1665 529.1666 L 2434.1665 529.1666 L 2434.1665 529.1666 L 2460.6248 502.7083 Q 2487.0833 476.24997 2539.9998 423.3333 Q 2592.9165 370.41666 2645.8333 343.9583 L 2725.2083 317.49997 L 2725.2083 555.625 Q 2751.6665 793.74994 2751.6665 952.49994 L 2751.6665 1137.7083 L 2407.7083 1190.6249 Q 2063.75 1269.9999 2010.8333 1296.4583 Q 1931.4583 1322.9166 1931.4583 1349.3749 Q 1931.4583 1375.8333 1852.0833 1428.7499 Q 1772.7083 1481.6666 1693.3333 1587.4999 Q 1613.9583 1719.7916 1561.0416 1746.2499 Q 1534.5833 1799.1666 1217.0833 2301.875 Q 899.5833 2804.5833 793.74994 3122.0833 Q 687.9166 3413.1248 714.37494 3466.0415 Q 767.2916 3492.4998 793.74994 3518.9583 L 793.74994 3518.9583 L 793.74994 3518.9583 Q 793.74994 3545.4165 793.74994 3545.4165 L 820.2083 3545.4165 L 820.2083 3545.4165 L 820.2083 3545.4165 L 846.6666 3571.8748 L 846.6666 3571.8748 L 846.6666 3571.8748 L 846.6666 3598.3333 L 820.2083 3598.3333 L 793.74994 3598.3333 L 582.0833 3704.1665 Q 396.87497 3809.9998 370.41666 3862.9165 Q 370.41666 3889.3748 343.9583 3915.833 L 317.49997 3968.7498 L 317.49997 3968.7498 L 317.49997 3995.208 L 317.49997 3995.208 L 291.04166 3995.208 L 291.04166 3968.7498 L 264.5833 3968.7498 L 264.5833 3915.833 L 264.5833 3862.9165 L 238.12498 3809.9998 Q 211.66666 3783.5415 211.66666 3757.0833 Q 211.66666 3704.1665 211.66666 3677.7083 Q 185.20833 3651.2498 105.83333 3651.2498 Q 52.916664 3624.7915 52.916664 3598.3333 Q 52.916664 3571.8748 79.37499 3571.8748 Q 105.83333 3545.4165 105.83333 3545.4165 Q 105.83333 3518.9583 52.916664 3492.4998 L 26.458332 3492.4998 L 26.458332 3333.7498 Q 0.0 3148.5415 0.0 2539.9998 L 0.0 1931.4583 L 0.0 1931.4583 L 0.0 1931.4583 L 26.458332 1931.4583 L 26.458332 1957.9165 L 105.83333 1957.9165 Q 158.74998 1984.3749 158.74998 2010.8333 L 158.74998 2037.2915 L 185.20833 2037.2915 L 185.20833 2063.75 L 238.12498 2037.2915 Q 291.04166 2010.8333 317.49997 2037.2915 Q 343.9583 2063.75 423.3333 2037.2915 L 476.24997 2037.2915 L 476.24997 1984.3749 Q 476.24997 1931.4583 502.7083 1904.9999 Q 502.7083 1878.5416 529.1666 1878.5416 Q 555.625 1878.5416 555.625 1852.0833 Q 555.625 1799.1666 608.5416 1772.7083 Q 661.4583 1746.2499 608.5416 1746.2499 Q 555.625 1746.2499 529.1666 1508.1249 Q 529.1666 1269.9999 476.24997 1111.25 Q 423.3333 952.49994 370.41666 820.2083 Q 370.41666 687.9166 370.41666 582.0833 L 423.3333 502.7083 L 423.3333 476.24997 L 423.3333 423.3333 L 449.79166 423.3333 L 449.79166 423.3333 L 449.79166 396.87497 L 476.24997 396.87497 L 476.24997 396.87497 L 476.24997 423.3333 L 476.24997 423.3333 L 502.7083 423.3333 L 502.7083 396.87497 L 529.1666 396.87497 L 529.1666 396.87497 L 529.1666 370.41666 L 529.1666 370.41666 L 529.1666 370.41666 L 555.625 370.41666 L 555.625 370.41666 L 555.625 423.3333 L 529.1666 449.79166 L 529.1666 502.7083 L 529.1666 555.625 L 529.1666 634.99994 Q 529.1666 714.37494 582.0833 846.6666 Q 634.99994 1005.4166 714.37494 1111.25 Q 793.74994 1217.0833 926.0416 1296.4583 Q 1058.3333 1375.8333 1269.9999 1375.8333 Q 1455.2083 1375.8333 1534.5833 1375.8333 Q 1613.9583 1322.9166 1746.2499 1243.5416 Q 1904.9999 1164.1666 1984.3749 1031.875 Q 2063.75 899.5833 2063.75 634.99994 Q 2063.75 396.87497 1984.3749 211.66666 L 1878.5416 52.916664 L 1904.9999 52.916664 Q 1904.9999 26.458332 1957.9165 0.0 Q 1984.3749 0.0 2010.8333 26.458332 Q 2010.8333 52.916664 2037.2915 79.37499 Q 2063.75 79.37499 2063.75 105.83333 Q 2063.75 132.29166 2090.2083 158.74998 Q 2116.6665 158.74998 2143.125 185.20833 Q 2143.125 211.66666 2196.0415 238.12498 Q 2222.5 264.5833 2248.9583 317.49997 Q 2248.9583 343.9583 2275.4165 343.9583 Q 2328.3333 343.9583 2328.3333 396.87497 Q 2328.3333 476.24997 2354.7915 476.24997 Q 2381.2498 476.24997 2381.2498 529.1666 z M 582.0833 1878.5416 Q 582.0833 1878.5416 608.5416 1878.5416 Q 608.5416 1904.9999 582.0833 1904.9999 Q 582.0833 1904.9999 582.0833 1878.5416 z" svg:height="39.95208mm" draw:style-name="style-259" svg:viewBox="0.0 0.0 2751.6665 3995.208" svg:width="27.516665mm" svg:x="47.624996mm" svg:y="168.275mm"/>
          <draw:path svg:d="M 264.5833 26.458332 L 291.04166 26.458332 L 291.04166 52.916664 Q 264.5833 52.916664 264.5833 52.916664 L 264.5833 79.37499 L 264.5833 79.37499 Q 264.5833 79.37499 238.12498 105.83333 L 238.12498 132.29166 L 211.66666 132.29166 Q 185.20833 158.74998 105.83333 158.74998 Q 26.458332 158.74998 26.458332 105.83333 L 26.458332 52.916664 L 26.458332 52.916664 Q 0.0 26.458332 0.0 0.0 L 0.0 0.0 L 105.83333 0.0 Q 211.66666 -26.458332 211.66666 0.0 Q 238.12498 52.916664 264.5833 26.458332 z" svg:height="1.5874999mm" draw:style-name="style-260" svg:viewBox="0.0 0.0 291.04166 158.74998" svg:width="2.9104166mm" svg:x="138.11249mm" svg:y="231.24582mm"/>
          <draw:path svg:d="M 0.0 291.04166 L 0.0 264.5833 L 0.0 158.74998 Q 0.0 52.916664 52.916664 26.458332 Q 105.83333 -26.458332 211.66666 0.0 Q 291.04166 26.458332 291.04166 132.29166 Q 264.5833 264.5833 264.5833 291.04166 Q 264.5833 317.49997 158.74998 317.49997 Q 26.458332 291.04166 0.0 291.04166 z M 105.83333 79.37499 L 105.83333 79.37499 L 132.29166 79.37499 Q 158.74998 79.37499 185.20833 185.20833 Q 211.66666 264.5833 158.74998 264.5833 Q 105.83333 238.12498 79.37499 211.66666 Q 52.916664 185.20833 79.37499 132.29166 Q 105.83333 79.37499 105.83333 79.37499 z" svg:height="3.1749997mm" draw:style-name="style-261" svg:viewBox="0.0 0.0 291.04166 317.49997" svg:width="2.9104166mm" svg:x="114.82916mm" svg:y="43.656246mm"/>
          <draw:path svg:d="M 52.916664 343.9583 L 52.916664 317.49997 L 26.458332 317.49997 L 0.0 317.49997 L 0.0 158.74998 Q 0.0 0.0 105.83333 0.0 Q 211.66666 26.458332 211.66666 52.916664 Q 211.66666 105.83333 158.74998 105.83333 Q 105.83333 132.29166 105.83333 238.12498 Q 52.916664 343.9583 52.916664 343.9583 z" svg:height="3.439583mm" draw:style-name="style-262" svg:viewBox="0.0 0.0 211.66666 343.9583" svg:width="2.1166666mm" svg:x="79.37499mm" svg:y="43.92083mm"/>
          <draw:path svg:d="M 0.0 79.37499 Q 0.0 0.0 52.916664 0.0 Q 132.29166 0.0 132.29166 105.83333 Q 132.29166 211.66666 52.916664 185.20833 Q 0.0 158.74998 0.0 79.37499 z" svg:height="1.8520832mm" draw:style-name="style-263" svg:viewBox="0.0 0.0 132.29166 185.20833" svg:width="1.3229166mm" svg:x="70.379166mm" svg:y="68.791664mm"/>
          <draw:path svg:d="M 1428.7499 79.37499 L 1428.7499 79.37499 L 1402.2916 158.74998 Q 1375.8333 264.5833 1402.2916 264.5833 Q 1428.7499 264.5833 1428.7499 317.49997 Q 1455.2083 396.87497 1455.2083 1561.0416 Q 1508.1249 2725.2083 1508.1249 2778.1248 L 1508.1249 2831.0415 L 1508.1249 3280.8333 Q 1481.6666 3704.1665 1508.1249 3704.1665 L 1534.5833 3704.1665 L 1534.5833 3730.6248 L 1534.5833 3757.0833 L 1508.1249 3757.0833 L 1481.6666 3757.0833 L 1031.875 3757.0833 L 582.0833 3757.0833 L 582.0833 3757.0833 L 555.625 3757.0833 L 582.0833 4736.0415 Q 608.5416 5714.9995 661.4583 5741.458 Q 687.9166 5767.9165 687.9166 5767.9165 L 687.9166 5767.9165 L 634.99994 5767.9165 L 582.0833 5767.9165 L 582.0833 6720.4165 L 582.0833 7699.3745 L 582.0833 7699.3745 Q 582.0833 7725.833 608.5416 7725.833 L 608.5416 7725.833 L 608.5416 8519.583 Q 608.5416 9313.333 608.5416 9524.999 L 608.5416 9710.208 L 608.5416 10583.333 Q 608.5416 11456.458 608.5416 11535.833 L 608.5416 11641.666 L 608.5416 12620.624 L 608.5416 13599.583 L 608.5416 14499.166 L 608.5416 15372.291 L 608.5416 15372.291 Q 608.5416 15372.291 582.0833 15345.833 Q 555.625 15319.374 529.1666 15345.833 Q 476.24997 15372.291 476.24997 15398.749 L 449.79166 15425.208 L 449.79166 15451.666 L 449.79166 15478.124 L 423.3333 15478.124 L 423.3333 15504.582 L 396.87497 15504.582 L 370.41666 15504.582 L 370.41666 15531.041 L 343.9583 15531.041 L 343.9583 15531.041 L 343.9583 15557.499 L 343.9583 15557.499 L 343.9583 15557.499 L 317.49997 15557.499 L 317.49997 15557.499 L 317.49997 15531.041 L 291.04166 15531.041 L 291.04166 15531.041 L 291.04166 15504.582 L 291.04166 15504.582 L 291.04166 15504.582 L 264.5833 15451.666 Q 238.12498 15425.208 238.12498 15398.749 Q 238.12498 15345.833 211.66666 15345.833 Q 185.20833 15345.833 185.20833 15239.999 Q 185.20833 15107.708 132.29166 15081.249 L 79.37499 15081.249 L 79.37499 14525.624 Q 79.37499 13969.999 52.916664 11826.874 L 26.458332 9683.749 L 26.458332 9419.166 Q 26.458332 9154.583 26.458332 5556.2495 L 0.0 1984.3749 L 0.0 1375.8333 L 0.0 740.8333 L 0.0 740.8333 L 26.458332 740.8333 L 26.458332 740.8333 L 26.458332 740.8333 L 52.916664 767.2916 L 79.37499 793.74994 L 79.37499 793.74994 L 79.37499 793.74994 L 105.83333 793.74994 L 105.83333 793.74994 L 132.29166 820.2083 L 158.74998 820.2083 L 158.74998 767.2916 L 185.20833 714.37494 L 185.20833 714.37494 L 185.20833 687.9166 L 185.20833 634.99994 Q 211.66666 582.0833 211.66666 582.0833 Q 211.66666 529.1666 211.66666 529.1666 Q 238.12498 529.1666 238.12498 502.7083 L 238.12498 476.24997 L 291.04166 476.24997 Q 317.49997 476.24997 343.9583 502.7083 Q 343.9583 529.1666 396.87497 529.1666 Q 423.3333 476.24997 449.79166 529.1666 Q 502.7083 582.0833 502.7083 529.1666 Q 502.7083 449.79166 529.1666 449.79166 Q 555.625 449.79166 582.0833 476.24997 Q 608.5416 529.1666 608.5416 476.24997 Q 634.99994 423.3333 714.37494 423.3333 Q 793.74994 423.3333 793.74994 396.87497 Q 793.74994 370.41666 820.2083 370.41666 Q 873.12494 370.41666 899.5833 317.49997 Q 926.0416 238.12498 899.5833 185.20833 Q 899.5833 132.29166 978.95825 132.29166 Q 1031.875 132.29166 1031.875 52.916664 Q 1005.4166 -26.458332 1084.7916 0.0 Q 1164.1666 0.0 1269.9999 0.0 Q 1375.8333 0.0 1402.2916 52.916664 Q 1402.2916 79.37499 1428.7499 79.37499 z M 1296.4583 26.458332 Q 1296.4583 26.458332 1296.4583 26.458332 Q 1349.3749 26.458332 1322.9166 26.458332 Q 1322.9166 0.0 1322.9166 0.0 Q 1296.4583 0.0 1296.4583 0.0 Q 1296.4583 0.0 1296.4583 26.458332 z M 555.625 582.0833 Q 555.625 582.0833 555.625 555.625 Q 555.625 555.625 555.625 582.0833 Q 555.625 582.0833 555.625 582.0833 z" svg:height="155.575mm" draw:style-name="style-264" svg:viewBox="0.0 0.0 1534.5833 15557.499" svg:width="15.345833mm" svg:x="194.46873mm" svg:y="17.991665mm"/>
          <draw:path svg:d="M 793.74994 79.37499 L 873.12494 0.0 L 1031.875 26.458332 Q 1164.1666 26.458332 1217.0833 105.83333 Q 1296.4583 158.74998 1296.4583 291.04166 Q 1296.4583 396.87497 1349.3749 423.3333 Q 1402.2916 449.79166 1428.7499 555.625 Q 1455.2083 661.4583 1561.0416 714.37494 Q 1666.8749 740.8333 1666.8749 767.2916 Q 1719.7916 820.2083 1719.7916 926.0416 L 1719.7916 1005.4166 L 1693.3333 1005.4166 L 1693.3333 1031.875 L 1693.3333 1031.875 L 1666.8749 1031.875 L 1666.8749 1058.3333 L 1666.8749 1084.7916 L 1640.4166 1084.7916 L 1640.4166 1084.7916 L 1640.4166 1111.25 L 1613.9583 1111.25 L 1613.9583 1111.25 L 1613.9583 1137.7083 L 1587.4999 1137.7083 L 1561.0416 1137.7083 L 1508.1249 1137.7083 L 1455.2083 1137.7083 L 1455.2083 1137.7083 L 1455.2083 1137.7083 L 1428.7499 1137.7083 Q 1428.7499 1137.7083 1428.7499 1111.25 Q 1455.2083 1111.25 1455.2083 1031.875 L 1455.2083 952.49994 L 1428.7499 952.49994 Q 1428.7499 978.95825 1296.4583 978.95825 Q 1190.6249 1005.4166 1217.0833 952.49994 Q 1243.5416 899.5833 1164.1666 873.12494 Q 1111.25 873.12494 1137.7083 767.2916 L 1190.6249 687.9166 L 1164.1666 634.99994 L 1164.1666 582.0833 L 1137.7083 582.0833 L 1111.25 608.5416 L 1111.25 608.5416 L 1084.7916 608.5416 L 1031.875 661.4583 Q 978.95825 740.8333 952.49994 767.2916 L 926.0416 793.74994 L 926.0416 793.74994 L 926.0416 767.2916 L 899.5833 767.2916 L 873.12494 767.2916 L 873.12494 767.2916 L 846.6666 767.2916 L 846.6666 767.2916 Q 820.2083 767.2916 820.2083 714.37494 Q 767.2916 634.99994 767.2916 608.5416 L 767.2916 582.0833 L 740.8333 582.0833 L 740.8333 555.625 L 740.8333 555.625 L 714.37494 555.625 L 714.37494 555.625 L 714.37494 555.625 L 687.9166 555.625 L 661.4583 555.625 L 661.4583 555.625 L 634.99994 555.625 L 608.5416 555.625 Q 582.0833 555.625 555.625 555.625 L 555.625 529.1666 L 502.7083 529.1666 L 476.24997 529.1666 L 449.79166 608.5416 Q 423.3333 714.37494 396.87497 714.37494 Q 370.41666 714.37494 370.41666 767.2916 Q 343.9583 820.2083 343.9583 873.12494 L 343.9583 899.5833 L 343.9583 926.0416 L 343.9583 978.95825 L 291.04166 978.95825 L 264.5833 978.95825 L 264.5833 926.0416 L 264.5833 899.5833 L 238.12498 899.5833 L 185.20833 873.12494 L 185.20833 873.12494 L 185.20833 873.12494 L 158.74998 873.12494 L 158.74998 873.12494 L 79.37499 846.6666 L 26.458332 846.6666 L 26.458332 767.2916 L 26.458332 714.37494 L 0.0 714.37494 L 0.0 714.37494 L 0.0 687.9166 L 0.0 687.9166 L 0.0 661.4583 L 26.458332 634.99994 L 26.458332 634.99994 L 26.458332 608.5416 L 26.458332 608.5416 L 26.458332 608.5416 L 52.916664 608.5416 L 52.916664 608.5416 L 158.74998 582.0833 Q 291.04166 582.0833 291.04166 608.5416 Q 291.04166 634.99994 317.49997 634.99994 L 343.9583 634.99994 L 343.9583 555.625 Q 343.9583 476.24997 423.3333 370.41666 Q 476.24997 264.5833 582.0833 264.5833 Q 687.9166 238.12498 714.37494 185.20833 Q 714.37494 132.29166 793.74994 79.37499 z" svg:height="11.377083mm" draw:style-name="style-265" svg:viewBox="0.0 0.0 1719.7916 1137.7083" svg:width="17.197916mm" svg:x="172.7729mm" svg:y="227.27707mm"/>
          <draw:path svg:d="M 211.66666 317.49997 L 158.74998 317.49997 L 132.29166 317.49997 L 105.83333 317.49997 L 52.916664 317.49997 L 26.458332 317.49997 L 26.458332 291.04166 L 0.0 291.04166 L 0.0 291.04166 L 0.0 264.5833 L 0.0 264.5833 L 0.0 264.5833 L 0.0 158.74998 Q 0.0 26.458332 105.83333 0.0 Q 211.66666 0.0 211.66666 26.458332 Q 211.66666 52.916664 132.29166 79.37499 Q 52.916664 105.83333 79.37499 158.74998 Q 105.83333 211.66666 185.20833 238.12498 Q 264.5833 264.5833 238.12498 291.04166 Q 238.12498 317.49997 211.66666 317.49997 z" svg:height="3.1749997mm" draw:style-name="style-266" svg:viewBox="0.0 0.0 238.12498 317.49997" svg:width="2.38125mm" svg:x="146.57916mm" svg:y="59.79583mm"/>
          <draw:path svg:d="M 264.5833 105.83333 L 264.5833 132.29166 L 238.12498 211.66666 Q 211.66666 264.5833 132.29166 291.04166 Q 52.916664 291.04166 52.916664 423.3333 L 52.916664 555.625 L 26.458332 555.625 L 0.0 555.625 L 0.0 370.41666 L 0.0 158.74998 L 0.0 79.37499 Q 0.0 0.0 105.83333 0.0 Q 238.12498 26.458332 238.12498 52.916664 Q 238.12498 79.37499 264.5833 105.83333 z" svg:height="5.5562496mm" draw:style-name="style-267" svg:viewBox="0.0 0.0 264.5833 555.625" svg:width="2.6458333mm" svg:x="67.99791mm" svg:y="59.79583mm"/>
          <draw:path svg:d="M 158.74998 634.99994 L 158.74998 634.99994 L 132.29166 634.99994 L 132.29166 634.99994 L 132.29166 608.5416 L 105.83333 608.5416 L 105.83333 608.5416 L 105.83333 582.0833 L 105.83333 582.0833 L 105.83333 582.0833 L 79.37499 502.7083 Q 52.916664 423.3333 26.458332 423.3333 Q 0.0 396.87497 0.0 317.49997 Q 0.0 264.5833 52.916664 264.5833 Q 52.916664 264.5833 105.83333 158.74998 Q 132.29166 52.916664 264.5833 0.0 Q 370.41666 -26.458332 370.41666 52.916664 Q 396.87497 132.29166 343.9583 158.74998 Q 264.5833 158.74998 264.5833 211.66666 Q 264.5833 291.04166 317.49997 291.04166 Q 370.41666 291.04166 396.87497 370.41666 Q 396.87497 423.3333 317.49997 423.3333 Q 238.12498 423.3333 264.5833 476.24997 Q 291.04166 529.1666 343.9583 555.625 Q 396.87497 555.625 370.41666 634.99994 Q 343.9583 687.9166 264.5833 687.9166 Q 158.74998 661.4583 158.74998 661.4583 Q 158.74998 634.99994 158.74998 634.99994 z" svg:height="6.879166mm" draw:style-name="style-268" svg:viewBox="0.0 0.0 396.87497 687.9166" svg:width="3.9687498mm" svg:x="115.8875mm" svg:y="30.691666mm"/>
          <draw:path svg:d="M 317.49997 264.5833 L 317.49997 555.625 L 238.12498 555.625 Q 158.74998 582.0833 105.83333 555.625 L 26.458332 529.1666 L 0.0 502.7083 Q 0.0 476.24997 0.0 370.41666 Q 0.0 238.12498 105.83333 211.66666 Q 211.66666 158.74998 264.5833 52.916664 Q 264.5833 -26.458332 291.04166 0.0 Q 317.49997 0.0 317.49997 264.5833 z M 105.83333 370.41666 Q 105.83333 317.49997 158.74998 317.49997 Q 211.66666 317.49997 211.66666 370.41666 Q 211.66666 423.3333 158.74998 423.3333 Q 105.83333 423.3333 105.83333 370.41666 z" svg:height="5.5562496mm" draw:style-name="style-269" svg:viewBox="0.0 0.0 317.49997 555.625" svg:width="3.1749997mm" svg:x="68.791664mm" svg:y="74.612495mm"/>
          <draw:path svg:d="M 52.916664 52.916664 L 79.37499 26.458332 L 158.74998 0.0 L 264.5833 0.0 L 264.5833 26.458332 L 264.5833 79.37499 L 291.04166 79.37499 L 291.04166 79.37499 L 291.04166 105.83333 L 264.5833 105.83333 L 264.5833 132.29166 Q 211.66666 185.20833 211.66666 185.20833 L 211.66666 185.20833 L 185.20833 211.66666 L 158.74998 238.12498 L 158.74998 238.12498 L 158.74998 238.12498 L 132.29166 238.12498 L 132.29166 238.12498 L 185.20833 238.12498 L 238.12498 238.12498 L 238.12498 238.12498 L 264.5833 238.12498 L 264.5833 238.12498 L 264.5833 238.12498 L 264.5833 291.04166 Q 264.5833 317.49997 264.5833 343.9583 L 264.5833 370.41666 L 158.74998 370.41666 L 79.37499 343.9583 L 79.37499 343.9583 L 52.916664 343.9583 L 52.916664 343.9583 L 52.916664 343.9583 L 52.916664 317.49997 L 52.916664 317.49997 L 26.458332 317.49997 L 26.458332 291.04166 L 26.458332 291.04166 L 0.0 291.04166 L 0.0 238.12498 L 0.0 211.66666 L 0.0 158.74998 Q 0.0 105.83333 52.916664 52.916664 z" svg:height="3.7041664mm" draw:style-name="style-270" svg:viewBox="0.0 0.0 291.04166 370.41666" svg:width="2.9104166mm" svg:x="60.324997mm" svg:y="76.46458mm"/>
          <draw:path svg:d="M 79.37499 105.83333 L 105.83333 0.0 L 132.29166 26.458332 Q 185.20833 26.458332 185.20833 105.83333 Q 211.66666 211.66666 238.12498 211.66666 Q 264.5833 211.66666 238.12498 238.12498 Q 238.12498 264.5833 211.66666 291.04166 Q 185.20833 291.04166 185.20833 370.41666 Q 211.66666 449.79166 238.12498 449.79166 Q 264.5833 449.79166 264.5833 502.7083 Q 264.5833 555.625 185.20833 529.1666 Q 132.29166 502.7083 105.83333 396.87497 Q 79.37499 291.04166 52.916664 264.5833 Q 26.458332 264.5833 0.0 238.12498 L 0.0 211.66666 L 26.458332 211.66666 Q 52.916664 211.66666 79.37499 105.83333 z" svg:height="5.2916665mm" draw:style-name="style-271" svg:viewBox="0.0 0.0 264.5833 529.1666" svg:width="2.6458333mm" svg:x="87.04791mm" svg:y="66.14583mm"/>
          <draw:path svg:d="M 5794.3745 0.0 L 6323.5415 0.0 L 6323.5415 0.0 L 6323.5415 26.458332 L 6376.458 26.458332 Q 6402.9165 79.37499 6429.3745 79.37499 L 6455.833 79.37499 L 6376.458 105.83333 Q 6297.083 132.29166 6297.083 132.29166 Q 6323.5415 132.29166 6244.1665 158.74998 L 6164.7915 185.20833 L 6138.333 185.20833 L 6111.8745 185.20833 L 6111.8745 211.66666 L 6111.8745 211.66666 L 6085.4165 211.66666 L 6085.4165 238.12498 L 6085.4165 238.12498 L 6085.4165 238.12498 L 5794.3745 238.12498 Q 5529.7915 238.12498 5318.1245 264.5833 Q 5106.458 291.04166 3042.7083 291.04166 Q 952.49994 343.9583 714.37494 343.9583 Q 476.24997 370.41666 476.24997 396.87497 Q 476.24997 423.3333 449.79166 423.3333 L 423.3333 423.3333 L 423.3333 423.3333 Q 423.3333 396.87497 396.87497 396.87497 Q 343.9583 396.87497 317.49997 343.9583 Q 291.04166 291.04166 185.20833 264.5833 L 105.83333 264.5833 L 105.83333 238.12498 L 79.37499 211.66666 L 79.37499 238.12498 L 79.37499 264.5833 L 52.916664 264.5833 L 52.916664 238.12498 L 52.916664 238.12498 L 26.458332 238.12498 L 26.458332 238.12498 L 26.458332 238.12498 L 26.458332 264.5833 L 0.0 264.5833 L 0.0 185.20833 L 26.458332 105.83333 L 26.458332 105.83333 L 26.458332 79.37499 L 79.37499 79.37499 Q 158.74998 79.37499 185.20833 52.916664 L 211.66666 52.916664 L 238.12498 52.916664 L 291.04166 52.916664 L 291.04166 52.916664 L 317.49997 52.916664 L 2778.1248 26.458332 Q 5238.7495 26.458332 5794.3745 0.0 z" svg:height="4.233333mm" draw:style-name="style-272" svg:viewBox="0.0 0.0 6455.833 423.3333" svg:width="64.55833mm" svg:x="17.197916mm" svg:y="17.197916mm"/>
          <draw:path svg:d="M 476.24997 661.4583 L 476.24997 687.9166 L 476.24997 687.9166 L 476.24997 687.9166 L 449.79166 687.9166 L 449.79166 687.9166 L 423.3333 687.9166 L 370.41666 687.9166 L 370.41666 687.9166 L 370.41666 687.9166 L 343.9583 661.4583 Q 317.49997 634.99994 291.04166 582.0833 L 264.5833 555.625 L 238.12498 529.1666 L 211.66666 502.7083 L 211.66666 502.7083 L 211.66666 476.24997 L 211.66666 476.24997 L 211.66666 476.24997 L 185.20833 582.0833 L 158.74998 687.9166 L 158.74998 687.9166 L 158.74998 687.9166 L 105.83333 687.9166 L 26.458332 687.9166 L 26.458332 687.9166 L 0.0 687.9166 L 26.458332 343.9583 Q 26.458332 0.0 105.83333 0.0 Q 185.20833 0.0 211.66666 79.37499 Q 211.66666 158.74998 264.5833 52.916664 Q 343.9583 0.0 396.87497 0.0 Q 476.24997 26.458332 396.87497 185.20833 Q 317.49997 343.9583 423.3333 476.24997 Q 529.1666 582.0833 502.7083 634.99994 Q 476.24997 661.4583 476.24997 661.4583 z" svg:height="6.879166mm" draw:style-name="style-273" svg:viewBox="0.0 0.0 502.7083 687.9166" svg:width="5.027083mm" svg:x="107.42083mm" svg:y="30.691666mm"/>
          <draw:path svg:d="M 158.74998 0.0 L 291.04166 0.0 L 317.49997 0.0 L 343.9583 0.0 L 343.9583 0.0 L 343.9583 0.0 L 370.41666 132.29166 L 370.41666 264.5833 L 370.41666 317.49997 Q 343.9583 343.9583 211.66666 343.9583 L 52.916664 343.9583 L 26.458332 343.9583 Q 0.0 343.9583 0.0 185.20833 L 26.458332 26.458332 L 26.458332 26.458332 L 26.458332 0.0 L 158.74998 0.0 z" svg:height="3.439583mm" draw:style-name="style-274" svg:viewBox="0.0 0.0 370.41666 343.9583" svg:width="3.7041664mm" svg:x="170.65623mm" svg:y="228.07082mm"/>
          <draw:path svg:d="M 1825.6249 0.0 L 1825.6249 0.0 L 1825.6249 79.37499 Q 1825.6249 132.29166 1825.6249 132.29166 L 1825.6249 158.74998 L 1746.2499 264.5833 Q 1666.8749 370.41666 1587.4999 502.7083 Q 1508.1249 661.4583 1481.6666 793.74994 Q 1455.2083 926.0416 1455.2083 952.49994 Q 1455.2083 952.49994 1428.7499 978.95825 L 1402.2916 1005.4166 L 1402.2916 1005.4166 L 1402.2916 1031.875 L 1402.2916 1031.875 L 1402.2916 1031.875 L 1428.7499 1031.875 L 1428.7499 1031.875 L 1428.7499 1058.3333 L 1402.2916 1058.3333 L 1402.2916 1084.7916 L 1402.2916 1111.25 L 1428.7499 1111.25 L 1428.7499 1137.7083 L 1455.2083 1137.7083 L 1481.6666 1137.7083 L 1481.6666 1137.7083 L 1481.6666 1137.7083 L 1428.7499 1164.1666 L 1375.8333 1190.6249 L 1349.3749 1190.6249 L 1322.9166 1190.6249 L 1243.5416 1190.6249 Q 1190.6249 1190.6249 846.6666 1322.9166 L 502.7083 1428.7499 L 449.79166 1428.7499 L 370.41666 1402.2916 L 343.9583 1402.2916 Q 317.49997 1402.2916 238.12498 1349.3749 Q 158.74998 1322.9166 158.74998 1296.4583 Q 158.74998 1269.9999 132.29166 1269.9999 Q 105.83333 1269.9999 79.37499 1190.6249 Q 26.458332 1111.25 26.458332 926.0416 L 26.458332 767.2916 L 26.458332 740.8333 L 26.458332 714.37494 L 0.0 714.37494 L 0.0 714.37494 L 476.24997 555.625 Q 952.49994 370.41666 952.49994 343.9583 Q 952.49994 317.49997 1402.2916 158.74998 Q 1825.6249 26.458332 1825.6249 0.0 z" svg:height="14.287499mm" draw:style-name="style-275" svg:viewBox="0.0 0.0 1825.6249 1428.7499" svg:width="18.256248mm" svg:x="116.15208mm" svg:y="255.852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6456mm" fo:page-width="220.3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