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5f65" draw:opacity="100.0%" draw:stroke="solid" svg:stroke-color="#5e5f65" draw:stroke-linejoin="miter" svg:stroke-opacity="100.0%" svg:stroke-width="0.2618658mm"/>
    </style:style>
    <style:style style:family="graphic" style:name="style-3">
      <style:graphic-properties draw:fill="solid" draw:fill-color="#65666e" draw:opacity="100.0%" draw:stroke="solid" svg:stroke-color="#65666e" draw:stroke-linejoin="miter" svg:stroke-opacity="100.0%" svg:stroke-width="0.2618658mm"/>
    </style:style>
    <style:style style:family="graphic" style:name="style-4">
      <style:graphic-properties draw:fill="solid" draw:fill-color="#5e4143" draw:opacity="100.0%" draw:stroke="solid" svg:stroke-color="#5e4143" draw:stroke-linejoin="miter" svg:stroke-opacity="100.0%" svg:stroke-width="0.2618658mm"/>
    </style:style>
    <style:style style:family="graphic" style:name="style-5">
      <style:graphic-properties draw:fill="solid" draw:fill-color="#5e6169" draw:opacity="100.0%" draw:stroke="solid" svg:stroke-color="#5e6169" draw:stroke-linejoin="miter" svg:stroke-opacity="100.0%" svg:stroke-width="0.2618658mm"/>
    </style:style>
    <style:style style:family="graphic" style:name="style-6">
      <style:graphic-properties draw:fill="solid" draw:fill-color="#8f0b1e" draw:opacity="100.0%" draw:stroke="solid" svg:stroke-color="#8f0b1e" draw:stroke-linejoin="miter" svg:stroke-opacity="100.0%" svg:stroke-width="0.2618658mm"/>
    </style:style>
    <style:style style:family="graphic" style:name="style-7">
      <style:graphic-properties draw:fill="solid" draw:fill-color="#66666d" draw:opacity="100.0%" draw:stroke="solid" svg:stroke-color="#66666d" draw:stroke-linejoin="miter" svg:stroke-opacity="100.0%" svg:stroke-width="0.2618658mm"/>
    </style:style>
    <style:style style:family="graphic" style:name="style-8">
      <style:graphic-properties draw:fill="solid" draw:fill-color="#60636e" draw:opacity="100.0%" draw:stroke="solid" svg:stroke-color="#60636e" draw:stroke-linejoin="miter" svg:stroke-opacity="100.0%" svg:stroke-width="0.2618658mm"/>
    </style:style>
    <style:style style:family="graphic" style:name="style-9">
      <style:graphic-properties draw:fill="solid" draw:fill-color="#88081c" draw:opacity="100.0%" draw:stroke="solid" svg:stroke-color="#88081c" draw:stroke-linejoin="miter" svg:stroke-opacity="100.0%" svg:stroke-width="0.2618658mm"/>
    </style:style>
    <style:style style:family="graphic" style:name="style-10">
      <style:graphic-properties draw:fill="solid" draw:fill-color="#6b686c" draw:opacity="100.0%" draw:stroke="solid" svg:stroke-color="#6b686c" draw:stroke-linejoin="miter" svg:stroke-opacity="100.0%" svg:stroke-width="0.2618658mm"/>
    </style:style>
    <style:style style:family="graphic" style:name="style-11">
      <style:graphic-properties draw:fill="solid" draw:fill-color="#56535f" draw:opacity="100.0%" draw:stroke="solid" svg:stroke-color="#56535f" draw:stroke-linejoin="miter" svg:stroke-opacity="100.0%" svg:stroke-width="0.2618658mm"/>
    </style:style>
    <style:style style:family="graphic" style:name="style-12">
      <style:graphic-properties draw:fill="solid" draw:fill-color="#b8ab8f" draw:opacity="100.0%" draw:stroke="solid" svg:stroke-color="#b8ab8f" draw:stroke-linejoin="miter" svg:stroke-opacity="100.0%" svg:stroke-width="0.2618658mm"/>
    </style:style>
    <style:style style:family="graphic" style:name="style-13">
      <style:graphic-properties draw:fill="solid" draw:fill-color="#c0b397" draw:opacity="100.0%" draw:stroke="solid" svg:stroke-color="#c0b397" draw:stroke-linejoin="miter" svg:stroke-opacity="100.0%" svg:stroke-width="0.2618658mm"/>
    </style:style>
    <style:style style:family="graphic" style:name="style-14">
      <style:graphic-properties draw:fill="solid" draw:fill-color="#5d6472" draw:opacity="100.0%" draw:stroke="solid" svg:stroke-color="#5d6472" draw:stroke-linejoin="miter" svg:stroke-opacity="100.0%" svg:stroke-width="0.2618658mm"/>
    </style:style>
    <style:style style:family="graphic" style:name="style-15">
      <style:graphic-properties draw:fill="solid" draw:fill-color="#c5b79c" draw:opacity="100.0%" draw:stroke="solid" svg:stroke-color="#c5b79c" draw:stroke-linejoin="miter" svg:stroke-opacity="100.0%" svg:stroke-width="0.2618658mm"/>
    </style:style>
    <style:style style:family="graphic" style:name="style-16">
      <style:graphic-properties draw:fill="solid" draw:fill-color="#b4a991" draw:opacity="100.0%" draw:stroke="solid" svg:stroke-color="#b4a991" draw:stroke-linejoin="miter" svg:stroke-opacity="100.0%" svg:stroke-width="0.2618658mm"/>
    </style:style>
    <style:style style:family="graphic" style:name="style-17">
      <style:graphic-properties draw:fill="solid" draw:fill-color="#706f70" draw:opacity="100.0%" draw:stroke="solid" svg:stroke-color="#706f70" draw:stroke-linejoin="miter" svg:stroke-opacity="100.0%" svg:stroke-width="0.2618658mm"/>
    </style:style>
    <style:style style:family="graphic" style:name="style-18">
      <style:graphic-properties draw:fill="solid" draw:fill-color="#cbbc9f" draw:opacity="100.0%" draw:stroke="solid" svg:stroke-color="#cbbc9f" draw:stroke-linejoin="miter" svg:stroke-opacity="100.0%" svg:stroke-width="0.2618658mm"/>
    </style:style>
    <style:style style:family="graphic" style:name="style-19">
      <style:graphic-properties draw:fill="solid" draw:fill-color="#8d091d" draw:opacity="100.0%" draw:stroke="solid" svg:stroke-color="#8d091d" draw:stroke-linejoin="miter" svg:stroke-opacity="100.0%" svg:stroke-width="0.2618658mm"/>
    </style:style>
    <style:style style:family="graphic" style:name="style-20">
      <style:graphic-properties draw:fill="solid" draw:fill-color="#bdb296" draw:opacity="100.0%" draw:stroke="solid" svg:stroke-color="#bdb296" draw:stroke-linejoin="miter" svg:stroke-opacity="100.0%" svg:stroke-width="0.2618658mm"/>
    </style:style>
    <style:style style:family="graphic" style:name="style-21">
      <style:graphic-properties draw:fill="solid" draw:fill-color="#352e21" draw:opacity="100.0%" draw:stroke="solid" svg:stroke-color="#352e21" draw:stroke-linejoin="miter" svg:stroke-opacity="100.0%" svg:stroke-width="0.2618658mm"/>
    </style:style>
    <style:style style:family="graphic" style:name="style-22">
      <style:graphic-properties draw:fill="solid" draw:fill-color="#6b6a6f" draw:opacity="100.0%" draw:stroke="solid" svg:stroke-color="#6b6a6f" draw:stroke-linejoin="miter" svg:stroke-opacity="100.0%" svg:stroke-width="0.2618658mm"/>
    </style:style>
    <style:style style:family="graphic" style:name="style-23">
      <style:graphic-properties draw:fill="solid" draw:fill-color="#dbcdb0" draw:opacity="100.0%" draw:stroke="solid" svg:stroke-color="#dbcdb0" draw:stroke-linejoin="miter" svg:stroke-opacity="100.0%" svg:stroke-width="0.2618658mm"/>
    </style:style>
    <style:style style:family="graphic" style:name="style-24">
      <style:graphic-properties draw:fill="solid" draw:fill-color="#d9cbaf" draw:opacity="100.0%" draw:stroke="solid" svg:stroke-color="#d9cbaf" draw:stroke-linejoin="miter" svg:stroke-opacity="100.0%" svg:stroke-width="0.2618658mm"/>
    </style:style>
    <style:style style:family="graphic" style:name="style-25">
      <style:graphic-properties draw:fill="solid" draw:fill-color="#8a0c1e" draw:opacity="100.0%" draw:stroke="solid" svg:stroke-color="#8a0c1e" draw:stroke-linejoin="miter" svg:stroke-opacity="100.0%" svg:stroke-width="0.2618658mm"/>
    </style:style>
    <style:style style:family="graphic" style:name="style-26">
      <style:graphic-properties draw:fill="solid" draw:fill-color="#cdc0a2" draw:opacity="100.0%" draw:stroke="solid" svg:stroke-color="#cdc0a2" draw:stroke-linejoin="miter" svg:stroke-opacity="100.0%" svg:stroke-width="0.2618658mm"/>
    </style:style>
    <style:style style:family="graphic" style:name="style-27">
      <style:graphic-properties draw:fill="solid" draw:fill-color="#c5b69b" draw:opacity="100.0%" draw:stroke="solid" svg:stroke-color="#c5b69b" draw:stroke-linejoin="miter" svg:stroke-opacity="100.0%" svg:stroke-width="0.2618658mm"/>
    </style:style>
    <style:style style:family="graphic" style:name="style-28">
      <style:graphic-properties draw:fill="solid" draw:fill-color="#c1b397" draw:opacity="100.0%" draw:stroke="solid" svg:stroke-color="#c1b397" draw:stroke-linejoin="miter" svg:stroke-opacity="100.0%" svg:stroke-width="0.2618658mm"/>
    </style:style>
    <style:style style:family="graphic" style:name="style-29">
      <style:graphic-properties draw:fill="solid" draw:fill-color="#caba9e" draw:opacity="100.0%" draw:stroke="solid" svg:stroke-color="#caba9e" draw:stroke-linejoin="miter" svg:stroke-opacity="100.0%" svg:stroke-width="0.2618658mm"/>
    </style:style>
    <style:style style:family="graphic" style:name="style-30">
      <style:graphic-properties draw:fill="solid" draw:fill-color="#bdb398" draw:opacity="100.0%" draw:stroke="solid" svg:stroke-color="#bdb398" draw:stroke-linejoin="miter" svg:stroke-opacity="100.0%" svg:stroke-width="0.2618658mm"/>
    </style:style>
    <style:style style:family="graphic" style:name="style-31">
      <style:graphic-properties draw:fill="solid" draw:fill-color="#262016" draw:opacity="100.0%" draw:stroke="solid" svg:stroke-color="#262016" draw:stroke-linejoin="miter" svg:stroke-opacity="100.0%" svg:stroke-width="0.2618658mm"/>
    </style:style>
    <style:style style:family="graphic" style:name="style-32">
      <style:graphic-properties draw:fill="solid" draw:fill-color="#c1b599" draw:opacity="100.0%" draw:stroke="solid" svg:stroke-color="#c1b599" draw:stroke-linejoin="miter" svg:stroke-opacity="100.0%" svg:stroke-width="0.2618658mm"/>
    </style:style>
    <style:style style:family="graphic" style:name="style-33">
      <style:graphic-properties draw:fill="solid" draw:fill-color="#c7b693" draw:opacity="100.0%" draw:stroke="solid" svg:stroke-color="#c7b693" draw:stroke-linejoin="miter" svg:stroke-opacity="100.0%" svg:stroke-width="0.2618658mm"/>
    </style:style>
    <style:style style:family="graphic" style:name="style-34">
      <style:graphic-properties draw:fill="solid" draw:fill-color="#c9bda1" draw:opacity="100.0%" draw:stroke="solid" svg:stroke-color="#c9bda1" draw:stroke-linejoin="miter" svg:stroke-opacity="100.0%" svg:stroke-width="0.2618658mm"/>
    </style:style>
    <style:style style:family="graphic" style:name="style-35">
      <style:graphic-properties draw:fill="solid" draw:fill-color="#cec1a4" draw:opacity="100.0%" draw:stroke="solid" svg:stroke-color="#cec1a4" draw:stroke-linejoin="miter" svg:stroke-opacity="100.0%" svg:stroke-width="0.2618658mm"/>
    </style:style>
    <style:style style:family="graphic" style:name="style-36">
      <style:graphic-properties draw:fill="solid" draw:fill-color="#c0b39a" draw:opacity="100.0%" draw:stroke="solid" svg:stroke-color="#c0b39a" draw:stroke-linejoin="miter" svg:stroke-opacity="100.0%" svg:stroke-width="0.2618658mm"/>
    </style:style>
    <style:style style:family="graphic" style:name="style-37">
      <style:graphic-properties draw:fill="solid" draw:fill-color="#b1a68e" draw:opacity="100.0%" draw:stroke="solid" svg:stroke-color="#b1a68e" draw:stroke-linejoin="miter" svg:stroke-opacity="100.0%" svg:stroke-width="0.2618658mm"/>
    </style:style>
    <style:style style:family="graphic" style:name="style-38">
      <style:graphic-properties draw:fill="solid" draw:fill-color="#64585a" draw:opacity="100.0%" draw:stroke="solid" svg:stroke-color="#64585a" draw:stroke-linejoin="miter" svg:stroke-opacity="100.0%" svg:stroke-width="0.2618658mm"/>
    </style:style>
    <style:style style:family="graphic" style:name="style-39">
      <style:graphic-properties draw:fill="solid" draw:fill-color="#aea389" draw:opacity="100.0%" draw:stroke="solid" svg:stroke-color="#aea389" draw:stroke-linejoin="miter" svg:stroke-opacity="100.0%" svg:stroke-width="0.2618658mm"/>
    </style:style>
    <style:style style:family="graphic" style:name="style-40">
      <style:graphic-properties draw:fill="solid" draw:fill-color="#61646d" draw:opacity="100.0%" draw:stroke="solid" svg:stroke-color="#61646d" draw:stroke-linejoin="miter" svg:stroke-opacity="100.0%" svg:stroke-width="0.2618658mm"/>
    </style:style>
    <style:style style:family="graphic" style:name="style-41">
      <style:graphic-properties draw:fill="solid" draw:fill-color="#b7ab8f" draw:opacity="100.0%" draw:stroke="solid" svg:stroke-color="#b7ab8f" draw:stroke-linejoin="miter" svg:stroke-opacity="100.0%" svg:stroke-width="0.2618658mm"/>
    </style:style>
    <style:style style:family="graphic" style:name="style-42">
      <style:graphic-properties draw:fill="solid" draw:fill-color="#595b62" draw:opacity="100.0%" draw:stroke="solid" svg:stroke-color="#595b62" draw:stroke-linejoin="miter" svg:stroke-opacity="100.0%" svg:stroke-width="0.2618658mm"/>
    </style:style>
    <style:style style:family="graphic" style:name="style-43">
      <style:graphic-properties draw:fill="solid" draw:fill-color="#b1a88e" draw:opacity="100.0%" draw:stroke="solid" svg:stroke-color="#b1a88e" draw:stroke-linejoin="miter" svg:stroke-opacity="100.0%" svg:stroke-width="0.2618658mm"/>
    </style:style>
    <style:style style:family="graphic" style:name="style-44">
      <style:graphic-properties draw:fill="solid" draw:fill-color="#583a3b" draw:opacity="100.0%" draw:stroke="solid" svg:stroke-color="#583a3b" draw:stroke-linejoin="miter" svg:stroke-opacity="100.0%" svg:stroke-width="0.2618658mm"/>
    </style:style>
    <style:style style:family="graphic" style:name="style-45">
      <style:graphic-properties draw:fill="solid" draw:fill-color="#890b1e" draw:opacity="100.0%" draw:stroke="solid" svg:stroke-color="#890b1e" draw:stroke-linejoin="miter" svg:stroke-opacity="100.0%" svg:stroke-width="0.2618658mm"/>
    </style:style>
    <style:style style:family="graphic" style:name="style-46">
      <style:graphic-properties draw:fill="solid" draw:fill-color="#990616" draw:opacity="100.0%" draw:stroke="solid" svg:stroke-color="#990616" draw:stroke-linejoin="miter" svg:stroke-opacity="100.0%" svg:stroke-width="0.2618658mm"/>
    </style:style>
    <style:style style:family="graphic" style:name="style-47">
      <style:graphic-properties draw:fill="solid" draw:fill-color="#7c7a76" draw:opacity="100.0%" draw:stroke="solid" svg:stroke-color="#7c7a76" draw:stroke-linejoin="miter" svg:stroke-opacity="100.0%" svg:stroke-width="0.2618658mm"/>
    </style:style>
    <style:style style:family="graphic" style:name="style-48">
      <style:graphic-properties draw:fill="solid" draw:fill-color="#ccbca0" draw:opacity="100.0%" draw:stroke="solid" svg:stroke-color="#ccbca0" draw:stroke-linejoin="miter" svg:stroke-opacity="100.0%" svg:stroke-width="0.2618658mm"/>
    </style:style>
    <style:style style:family="graphic" style:name="style-49">
      <style:graphic-properties draw:fill="solid" draw:fill-color="#876e52" draw:opacity="100.0%" draw:stroke="solid" svg:stroke-color="#876e52" draw:stroke-linejoin="miter" svg:stroke-opacity="100.0%" svg:stroke-width="0.2618658mm"/>
    </style:style>
    <style:style style:family="graphic" style:name="style-50">
      <style:graphic-properties draw:fill="solid" draw:fill-color="#63666d" draw:opacity="100.0%" draw:stroke="solid" svg:stroke-color="#63666d" draw:stroke-linejoin="miter" svg:stroke-opacity="100.0%" svg:stroke-width="0.2618658mm"/>
    </style:style>
    <style:style style:family="graphic" style:name="style-51">
      <style:graphic-properties draw:fill="solid" draw:fill-color="#ccbda1" draw:opacity="100.0%" draw:stroke="solid" svg:stroke-color="#ccbda1" draw:stroke-linejoin="miter" svg:stroke-opacity="100.0%" svg:stroke-width="0.2618658mm"/>
    </style:style>
    <style:style style:family="graphic" style:name="style-52">
      <style:graphic-properties draw:fill="solid" draw:fill-color="#bcaf93" draw:opacity="100.0%" draw:stroke="solid" svg:stroke-color="#bcaf93" draw:stroke-linejoin="miter" svg:stroke-opacity="100.0%" svg:stroke-width="0.2618658mm"/>
    </style:style>
    <style:style style:family="graphic" style:name="style-53">
      <style:graphic-properties draw:fill="solid" draw:fill-color="#64666b" draw:opacity="100.0%" draw:stroke="solid" svg:stroke-color="#64666b" draw:stroke-linejoin="miter" svg:stroke-opacity="100.0%" svg:stroke-width="0.2618658mm"/>
    </style:style>
    <style:style style:family="graphic" style:name="style-54">
      <style:graphic-properties draw:fill="solid" draw:fill-color="#810b1d" draw:opacity="100.0%" draw:stroke="solid" svg:stroke-color="#810b1d" draw:stroke-linejoin="miter" svg:stroke-opacity="100.0%" svg:stroke-width="0.2618658mm"/>
    </style:style>
    <style:style style:family="graphic" style:name="style-55">
      <style:graphic-properties draw:fill="solid" draw:fill-color="#aea388" draw:opacity="100.0%" draw:stroke="solid" svg:stroke-color="#aea388" draw:stroke-linejoin="miter" svg:stroke-opacity="100.0%" svg:stroke-width="0.2618658mm"/>
    </style:style>
    <style:style style:family="graphic" style:name="style-56">
      <style:graphic-properties draw:fill="solid" draw:fill-color="#6e6d71" draw:opacity="100.0%" draw:stroke="solid" svg:stroke-color="#6e6d71" draw:stroke-linejoin="miter" svg:stroke-opacity="100.0%" svg:stroke-width="0.2618658mm"/>
    </style:style>
    <style:style style:family="graphic" style:name="style-57">
      <style:graphic-properties draw:fill="solid" draw:fill-color="#3d475b" draw:opacity="100.0%" draw:stroke="solid" svg:stroke-color="#3d475b" draw:stroke-linejoin="miter" svg:stroke-opacity="100.0%" svg:stroke-width="0.2618658mm"/>
    </style:style>
    <style:style style:family="graphic" style:name="style-58">
      <style:graphic-properties draw:fill="solid" draw:fill-color="#7d795f" draw:opacity="100.0%" draw:stroke="solid" svg:stroke-color="#7d795f" draw:stroke-linejoin="miter" svg:stroke-opacity="100.0%" svg:stroke-width="0.2618658mm"/>
    </style:style>
    <style:style style:family="graphic" style:name="style-59">
      <style:graphic-properties draw:fill="solid" draw:fill-color="#c0b399" draw:opacity="100.0%" draw:stroke="solid" svg:stroke-color="#c0b399" draw:stroke-linejoin="miter" svg:stroke-opacity="100.0%" svg:stroke-width="0.2618658mm"/>
    </style:style>
    <style:style style:family="graphic" style:name="style-60">
      <style:graphic-properties draw:fill="solid" draw:fill-color="#64666d" draw:opacity="100.0%" draw:stroke="solid" svg:stroke-color="#64666d" draw:stroke-linejoin="miter" svg:stroke-opacity="100.0%" svg:stroke-width="0.2618658mm"/>
    </style:style>
    <style:style style:family="graphic" style:name="style-61">
      <style:graphic-properties draw:fill="solid" draw:fill-color="#6b6b70" draw:opacity="100.0%" draw:stroke="solid" svg:stroke-color="#6b6b70" draw:stroke-linejoin="miter" svg:stroke-opacity="100.0%" svg:stroke-width="0.2618658mm"/>
    </style:style>
    <style:style style:family="graphic" style:name="style-62">
      <style:graphic-properties draw:fill="solid" draw:fill-color="#cbb692" draw:opacity="100.0%" draw:stroke="solid" svg:stroke-color="#cbb692" draw:stroke-linejoin="miter" svg:stroke-opacity="100.0%" svg:stroke-width="0.2618658mm"/>
    </style:style>
    <style:style style:family="graphic" style:name="style-63">
      <style:graphic-properties draw:fill="solid" draw:fill-color="#7a7b66" draw:opacity="100.0%" draw:stroke="solid" svg:stroke-color="#7a7b66" draw:stroke-linejoin="miter" svg:stroke-opacity="100.0%" svg:stroke-width="0.2618658mm"/>
    </style:style>
    <style:style style:family="graphic" style:name="style-64">
      <style:graphic-properties draw:fill="solid" draw:fill-color="#60636c" draw:opacity="100.0%" draw:stroke="solid" svg:stroke-color="#60636c" draw:stroke-linejoin="miter" svg:stroke-opacity="100.0%" svg:stroke-width="0.2618658mm"/>
    </style:style>
    <style:style style:family="graphic" style:name="style-65">
      <style:graphic-properties draw:fill="solid" draw:fill-color="#cdbea1" draw:opacity="100.0%" draw:stroke="solid" svg:stroke-color="#cdbea1" draw:stroke-linejoin="miter" svg:stroke-opacity="100.0%" svg:stroke-width="0.2618658mm"/>
    </style:style>
    <style:style style:family="graphic" style:name="style-66">
      <style:graphic-properties draw:fill="solid" draw:fill-color="#b2a890" draw:opacity="100.0%" draw:stroke="solid" svg:stroke-color="#b2a890" draw:stroke-linejoin="miter" svg:stroke-opacity="100.0%" svg:stroke-width="0.2618658mm"/>
    </style:style>
    <style:style style:family="graphic" style:name="style-67">
      <style:graphic-properties draw:fill="solid" draw:fill-color="#616268" draw:opacity="100.0%" draw:stroke="solid" svg:stroke-color="#616268" draw:stroke-linejoin="miter" svg:stroke-opacity="100.0%" svg:stroke-width="0.2618658mm"/>
    </style:style>
    <style:style style:family="graphic" style:name="style-68">
      <style:graphic-properties draw:fill="solid" draw:fill-color="#c4b69b" draw:opacity="100.0%" draw:stroke="solid" svg:stroke-color="#c4b69b" draw:stroke-linejoin="miter" svg:stroke-opacity="100.0%" svg:stroke-width="0.2618658mm"/>
    </style:style>
    <style:style style:family="graphic" style:name="style-69">
      <style:graphic-properties draw:fill="solid" draw:fill-color="#606069" draw:opacity="100.0%" draw:stroke="solid" svg:stroke-color="#606069" draw:stroke-linejoin="miter" svg:stroke-opacity="100.0%" svg:stroke-width="0.2618658mm"/>
    </style:style>
    <style:style style:family="graphic" style:name="style-70">
      <style:graphic-properties draw:fill="solid" draw:fill-color="#b22625" draw:opacity="100.0%" draw:stroke="solid" svg:stroke-color="#b22625" draw:stroke-linejoin="miter" svg:stroke-opacity="100.0%" svg:stroke-width="0.2618658mm"/>
    </style:style>
    <style:style style:family="graphic" style:name="style-71">
      <style:graphic-properties draw:fill="solid" draw:fill-color="#64646b" draw:opacity="100.0%" draw:stroke="solid" svg:stroke-color="#64646b" draw:stroke-linejoin="miter" svg:stroke-opacity="100.0%" svg:stroke-width="0.2618658mm"/>
    </style:style>
    <style:style style:family="graphic" style:name="style-72">
      <style:graphic-properties draw:fill="solid" draw:fill-color="#c5b79b" draw:opacity="100.0%" draw:stroke="solid" svg:stroke-color="#c5b79b" draw:stroke-linejoin="miter" svg:stroke-opacity="100.0%" svg:stroke-width="0.2618658mm"/>
    </style:style>
    <style:style style:family="graphic" style:name="style-73">
      <style:graphic-properties draw:fill="solid" draw:fill-color="#68686d" draw:opacity="100.0%" draw:stroke="solid" svg:stroke-color="#68686d" draw:stroke-linejoin="miter" svg:stroke-opacity="100.0%" svg:stroke-width="0.2618658mm"/>
    </style:style>
    <style:style style:family="graphic" style:name="style-74">
      <style:graphic-properties draw:fill="solid" draw:fill-color="#d9c3a0" draw:opacity="100.0%" draw:stroke="solid" svg:stroke-color="#d9c3a0" draw:stroke-linejoin="miter" svg:stroke-opacity="100.0%" svg:stroke-width="0.2618658mm"/>
    </style:style>
    <style:style style:family="graphic" style:name="style-75">
      <style:graphic-properties draw:fill="solid" draw:fill-color="#cbbca1" draw:opacity="100.0%" draw:stroke="solid" svg:stroke-color="#cbbca1" draw:stroke-linejoin="miter" svg:stroke-opacity="100.0%" svg:stroke-width="0.2618658mm"/>
    </style:style>
    <style:style style:family="graphic" style:name="style-76">
      <style:graphic-properties draw:fill="solid" draw:fill-color="#dfcbab" draw:opacity="100.0%" draw:stroke="solid" svg:stroke-color="#dfcbab" draw:stroke-linejoin="miter" svg:stroke-opacity="100.0%" svg:stroke-width="0.2618658mm"/>
    </style:style>
    <style:style style:family="graphic" style:name="style-77">
      <style:graphic-properties draw:fill="solid" draw:fill-color="#65676e" draw:opacity="100.0%" draw:stroke="solid" svg:stroke-color="#65676e" draw:stroke-linejoin="miter" svg:stroke-opacity="100.0%" svg:stroke-width="0.2618658mm"/>
    </style:style>
    <style:style style:family="graphic" style:name="style-78">
      <style:graphic-properties draw:fill="solid" draw:fill-color="#c3b49a" draw:opacity="100.0%" draw:stroke="solid" svg:stroke-color="#c3b49a" draw:stroke-linejoin="miter" svg:stroke-opacity="100.0%" svg:stroke-width="0.2618658mm"/>
    </style:style>
    <style:style style:family="graphic" style:name="style-79">
      <style:graphic-properties draw:fill="solid" draw:fill-color="#66686f" draw:opacity="100.0%" draw:stroke="solid" svg:stroke-color="#66686f" draw:stroke-linejoin="miter" svg:stroke-opacity="100.0%" svg:stroke-width="0.2618658mm"/>
    </style:style>
    <style:style style:family="graphic" style:name="style-80">
      <style:graphic-properties draw:fill="solid" draw:fill-color="#ded0b1" draw:opacity="100.0%" draw:stroke="solid" svg:stroke-color="#ded0b1" draw:stroke-linejoin="miter" svg:stroke-opacity="100.0%" svg:stroke-width="0.2618658mm"/>
    </style:style>
    <style:style style:family="graphic" style:name="style-81">
      <style:graphic-properties draw:fill="solid" draw:fill-color="#bba57d" draw:opacity="100.0%" draw:stroke="solid" svg:stroke-color="#bba57d" draw:stroke-linejoin="miter" svg:stroke-opacity="100.0%" svg:stroke-width="0.2618658mm"/>
    </style:style>
    <style:style style:family="graphic" style:name="style-82">
      <style:graphic-properties draw:fill="solid" draw:fill-color="#8a0a1d" draw:opacity="100.0%" draw:stroke="solid" svg:stroke-color="#8a0a1d" draw:stroke-linejoin="miter" svg:stroke-opacity="100.0%" svg:stroke-width="0.2618658mm"/>
    </style:style>
    <style:style style:family="graphic" style:name="style-83">
      <style:graphic-properties draw:fill="solid" draw:fill-color="#362b1a" draw:opacity="100.0%" draw:stroke="solid" svg:stroke-color="#362b1a" draw:stroke-linejoin="miter" svg:stroke-opacity="100.0%" svg:stroke-width="0.2618658mm"/>
    </style:style>
    <style:style style:family="graphic" style:name="style-84">
      <style:graphic-properties draw:fill="solid" draw:fill-color="#c0b399" draw:opacity="100.0%" draw:stroke="solid" svg:stroke-color="#c0b399" draw:stroke-linejoin="miter" svg:stroke-opacity="100.0%" svg:stroke-width="0.2618658mm"/>
    </style:style>
    <style:style style:family="graphic" style:name="style-85">
      <style:graphic-properties draw:fill="solid" draw:fill-color="#ccc2a9" draw:opacity="100.0%" draw:stroke="solid" svg:stroke-color="#ccc2a9" draw:stroke-linejoin="miter" svg:stroke-opacity="100.0%" svg:stroke-width="0.2618658mm"/>
    </style:style>
    <style:style style:family="graphic" style:name="style-86">
      <style:graphic-properties draw:fill="solid" draw:fill-color="#aaa38b" draw:opacity="100.0%" draw:stroke="solid" svg:stroke-color="#aaa38b" draw:stroke-linejoin="miter" svg:stroke-opacity="100.0%" svg:stroke-width="0.2618658mm"/>
    </style:style>
    <style:style style:family="graphic" style:name="style-87">
      <style:graphic-properties draw:fill="solid" draw:fill-color="#62646c" draw:opacity="100.0%" draw:stroke="solid" svg:stroke-color="#62646c" draw:stroke-linejoin="miter" svg:stroke-opacity="100.0%" svg:stroke-width="0.2618658mm"/>
    </style:style>
    <style:style style:family="graphic" style:name="style-88">
      <style:graphic-properties draw:fill="solid" draw:fill-color="#850a1d" draw:opacity="100.0%" draw:stroke="solid" svg:stroke-color="#850a1d" draw:stroke-linejoin="miter" svg:stroke-opacity="100.0%" svg:stroke-width="0.2618658mm"/>
    </style:style>
    <style:style style:family="graphic" style:name="style-89">
      <style:graphic-properties draw:fill="solid" draw:fill-color="#b4a88c" draw:opacity="100.0%" draw:stroke="solid" svg:stroke-color="#b4a88c" draw:stroke-linejoin="miter" svg:stroke-opacity="100.0%" svg:stroke-width="0.2618658mm"/>
    </style:style>
    <style:style style:family="graphic" style:name="style-90">
      <style:graphic-properties draw:fill="solid" draw:fill-color="#aea48a" draw:opacity="100.0%" draw:stroke="solid" svg:stroke-color="#aea48a" draw:stroke-linejoin="miter" svg:stroke-opacity="100.0%" svg:stroke-width="0.2618658mm"/>
    </style:style>
    <style:style style:family="graphic" style:name="style-91">
      <style:graphic-properties draw:fill="solid" draw:fill-color="#ccbca1" draw:opacity="100.0%" draw:stroke="solid" svg:stroke-color="#ccbca1" draw:stroke-linejoin="miter" svg:stroke-opacity="100.0%" svg:stroke-width="0.2618658mm"/>
    </style:style>
    <style:style style:family="graphic" style:name="style-92">
      <style:graphic-properties draw:fill="solid" draw:fill-color="#5f6269" draw:opacity="100.0%" draw:stroke="solid" svg:stroke-color="#5f6269" draw:stroke-linejoin="miter" svg:stroke-opacity="100.0%" svg:stroke-width="0.2618658mm"/>
    </style:style>
    <style:style style:family="graphic" style:name="style-93">
      <style:graphic-properties draw:fill="solid" draw:fill-color="#63656e" draw:opacity="100.0%" draw:stroke="solid" svg:stroke-color="#63656e" draw:stroke-linejoin="miter" svg:stroke-opacity="100.0%" svg:stroke-width="0.2618658mm"/>
    </style:style>
    <style:style style:family="graphic" style:name="style-94">
      <style:graphic-properties draw:fill="solid" draw:fill-color="#d3c6a9" draw:opacity="100.0%" draw:stroke="solid" svg:stroke-color="#d3c6a9" draw:stroke-linejoin="miter" svg:stroke-opacity="100.0%" svg:stroke-width="0.2618658mm"/>
    </style:style>
    <style:style style:family="graphic" style:name="style-95">
      <style:graphic-properties draw:fill="solid" draw:fill-color="#cebea2" draw:opacity="100.0%" draw:stroke="solid" svg:stroke-color="#cebea2" draw:stroke-linejoin="miter" svg:stroke-opacity="100.0%" svg:stroke-width="0.2618658mm"/>
    </style:style>
    <style:style style:family="graphic" style:name="style-96">
      <style:graphic-properties draw:fill="solid" draw:fill-color="#ccbda0" draw:opacity="100.0%" draw:stroke="solid" svg:stroke-color="#ccbda0" draw:stroke-linejoin="miter" svg:stroke-opacity="100.0%" svg:stroke-width="0.2618658mm"/>
    </style:style>
    <style:style style:family="graphic" style:name="style-97">
      <style:graphic-properties draw:fill="solid" draw:fill-color="#bdad87" draw:opacity="100.0%" draw:stroke="solid" svg:stroke-color="#bdad87" draw:stroke-linejoin="miter" svg:stroke-opacity="100.0%" svg:stroke-width="0.2618658mm"/>
    </style:style>
    <style:style style:family="graphic" style:name="style-98">
      <style:graphic-properties draw:fill="solid" draw:fill-color="#800b1d" draw:opacity="100.0%" draw:stroke="solid" svg:stroke-color="#800b1d" draw:stroke-linejoin="miter" svg:stroke-opacity="100.0%" svg:stroke-width="0.2618658mm"/>
    </style:style>
    <style:style style:family="graphic" style:name="style-99">
      <style:graphic-properties draw:fill="solid" draw:fill-color="#c9ba9e" draw:opacity="100.0%" draw:stroke="solid" svg:stroke-color="#c9ba9e" draw:stroke-linejoin="miter" svg:stroke-opacity="100.0%" svg:stroke-width="0.2618658mm"/>
    </style:style>
    <style:style style:family="graphic" style:name="style-100">
      <style:graphic-properties draw:fill="solid" draw:fill-color="#aea58c" draw:opacity="100.0%" draw:stroke="solid" svg:stroke-color="#aea58c" draw:stroke-linejoin="miter" svg:stroke-opacity="100.0%" svg:stroke-width="0.2618658mm"/>
    </style:style>
    <style:style style:family="graphic" style:name="style-101">
      <style:graphic-properties draw:fill="solid" draw:fill-color="#dbceb1" draw:opacity="100.0%" draw:stroke="solid" svg:stroke-color="#dbceb1" draw:stroke-linejoin="miter" svg:stroke-opacity="100.0%" svg:stroke-width="0.2618658mm"/>
    </style:style>
    <style:style style:family="graphic" style:name="style-102">
      <style:graphic-properties draw:fill="solid" draw:fill-color="#c4b69c" draw:opacity="100.0%" draw:stroke="solid" svg:stroke-color="#c4b69c" draw:stroke-linejoin="miter" svg:stroke-opacity="100.0%" svg:stroke-width="0.2618658mm"/>
    </style:style>
    <style:style style:family="graphic" style:name="style-103">
      <style:graphic-properties draw:fill="solid" draw:fill-color="#c5b79c" draw:opacity="100.0%" draw:stroke="solid" svg:stroke-color="#c5b79c" draw:stroke-linejoin="miter" svg:stroke-opacity="100.0%" svg:stroke-width="0.2618658mm"/>
    </style:style>
    <style:style style:family="graphic" style:name="style-104">
      <style:graphic-properties draw:fill="solid" draw:fill-color="#595c65" draw:opacity="100.0%" draw:stroke="solid" svg:stroke-color="#595c65" draw:stroke-linejoin="miter" svg:stroke-opacity="100.0%" svg:stroke-width="0.2618658mm"/>
    </style:style>
    <style:style style:family="graphic" style:name="style-105">
      <style:graphic-properties draw:fill="solid" draw:fill-color="#aca187" draw:opacity="100.0%" draw:stroke="solid" svg:stroke-color="#aca187" draw:stroke-linejoin="miter" svg:stroke-opacity="100.0%" svg:stroke-width="0.2618658mm"/>
    </style:style>
    <style:style style:family="graphic" style:name="style-106">
      <style:graphic-properties draw:fill="solid" draw:fill-color="#8a0a1d" draw:opacity="100.0%" draw:stroke="solid" svg:stroke-color="#8a0a1d" draw:stroke-linejoin="miter" svg:stroke-opacity="100.0%" svg:stroke-width="0.2618658mm"/>
    </style:style>
    <style:style style:family="graphic" style:name="style-107">
      <style:graphic-properties draw:fill="solid" draw:fill-color="#5c5d63" draw:opacity="100.0%" draw:stroke="solid" svg:stroke-color="#5c5d63" draw:stroke-linejoin="miter" svg:stroke-opacity="100.0%" svg:stroke-width="0.2618658mm"/>
    </style:style>
    <style:style style:family="graphic" style:name="style-108">
      <style:graphic-properties draw:fill="solid" draw:fill-color="#d6c9ac" draw:opacity="100.0%" draw:stroke="solid" svg:stroke-color="#d6c9ac" draw:stroke-linejoin="miter" svg:stroke-opacity="100.0%" svg:stroke-width="0.2618658mm"/>
    </style:style>
    <style:style style:family="graphic" style:name="style-109">
      <style:graphic-properties draw:fill="solid" draw:fill-color="#c8ba9f" draw:opacity="100.0%" draw:stroke="solid" svg:stroke-color="#c8ba9f" draw:stroke-linejoin="miter" svg:stroke-opacity="100.0%" svg:stroke-width="0.2618658mm"/>
    </style:style>
    <style:style style:family="graphic" style:name="style-110">
      <style:graphic-properties draw:fill="solid" draw:fill-color="#696b70" draw:opacity="100.0%" draw:stroke="solid" svg:stroke-color="#696b70" draw:stroke-linejoin="miter" svg:stroke-opacity="100.0%" svg:stroke-width="0.2618658mm"/>
    </style:style>
    <style:style style:family="graphic" style:name="style-111">
      <style:graphic-properties draw:fill="solid" draw:fill-color="#61626a" draw:opacity="100.0%" draw:stroke="solid" svg:stroke-color="#61626a" draw:stroke-linejoin="miter" svg:stroke-opacity="100.0%" svg:stroke-width="0.2618658mm"/>
    </style:style>
    <style:style style:family="graphic" style:name="style-112">
      <style:graphic-properties draw:fill="solid" draw:fill-color="#880a1d" draw:opacity="100.0%" draw:stroke="solid" svg:stroke-color="#880a1d" draw:stroke-linejoin="miter" svg:stroke-opacity="100.0%" svg:stroke-width="0.2618658mm"/>
    </style:style>
    <style:style style:family="graphic" style:name="style-113">
      <style:graphic-properties draw:fill="solid" draw:fill-color="#caba9f" draw:opacity="100.0%" draw:stroke="solid" svg:stroke-color="#caba9f" draw:stroke-linejoin="miter" svg:stroke-opacity="100.0%" svg:stroke-width="0.2618658mm"/>
    </style:style>
    <style:style style:family="graphic" style:name="style-114">
      <style:graphic-properties draw:fill="solid" draw:fill-color="#baae94" draw:opacity="100.0%" draw:stroke="solid" svg:stroke-color="#baae94" draw:stroke-linejoin="miter" svg:stroke-opacity="100.0%" svg:stroke-width="0.2618658mm"/>
    </style:style>
    <style:style style:family="graphic" style:name="style-115">
      <style:graphic-properties draw:fill="solid" draw:fill-color="#c6b79b" draw:opacity="100.0%" draw:stroke="solid" svg:stroke-color="#c6b79b" draw:stroke-linejoin="miter" svg:stroke-opacity="100.0%" svg:stroke-width="0.2618658mm"/>
    </style:style>
    <style:style style:family="graphic" style:name="style-116">
      <style:graphic-properties draw:fill="solid" draw:fill-color="#6b6b70" draw:opacity="100.0%" draw:stroke="solid" svg:stroke-color="#6b6b70" draw:stroke-linejoin="miter" svg:stroke-opacity="100.0%" svg:stroke-width="0.2618658mm"/>
    </style:style>
    <style:style style:family="graphic" style:name="style-117">
      <style:graphic-properties draw:fill="solid" draw:fill-color="#d9ccb0" draw:opacity="100.0%" draw:stroke="solid" svg:stroke-color="#d9ccb0" draw:stroke-linejoin="miter" svg:stroke-opacity="100.0%" svg:stroke-width="0.2618658mm"/>
    </style:style>
    <style:style style:family="graphic" style:name="style-118">
      <style:graphic-properties draw:fill="solid" draw:fill-color="#64666f" draw:opacity="100.0%" draw:stroke="solid" svg:stroke-color="#64666f" draw:stroke-linejoin="miter" svg:stroke-opacity="100.0%" svg:stroke-width="0.2618658mm"/>
    </style:style>
    <style:style style:family="graphic" style:name="style-119">
      <style:graphic-properties draw:fill="solid" draw:fill-color="#a32425" draw:opacity="100.0%" draw:stroke="solid" svg:stroke-color="#a32425" draw:stroke-linejoin="miter" svg:stroke-opacity="100.0%" svg:stroke-width="0.2618658mm"/>
    </style:style>
    <style:style style:family="graphic" style:name="style-120">
      <style:graphic-properties draw:fill="solid" draw:fill-color="#6b6c70" draw:opacity="100.0%" draw:stroke="solid" svg:stroke-color="#6b6c70" draw:stroke-linejoin="miter" svg:stroke-opacity="100.0%" svg:stroke-width="0.2618658mm"/>
    </style:style>
    <style:style style:family="graphic" style:name="style-121">
      <style:graphic-properties draw:fill="solid" draw:fill-color="#535d70" draw:opacity="100.0%" draw:stroke="solid" svg:stroke-color="#535d70" draw:stroke-linejoin="miter" svg:stroke-opacity="100.0%" svg:stroke-width="0.2618658mm"/>
    </style:style>
    <style:style style:family="graphic" style:name="style-122">
      <style:graphic-properties draw:fill="solid" draw:fill-color="#1c170d" draw:opacity="100.0%" draw:stroke="solid" svg:stroke-color="#1c170d" draw:stroke-linejoin="miter" svg:stroke-opacity="100.0%" svg:stroke-width="0.2618658mm"/>
    </style:style>
    <style:style style:family="graphic" style:name="style-123">
      <style:graphic-properties draw:fill="solid" draw:fill-color="#ddcfb0" draw:opacity="100.0%" draw:stroke="solid" svg:stroke-color="#ddcfb0" draw:stroke-linejoin="miter" svg:stroke-opacity="100.0%" svg:stroke-width="0.2618658mm"/>
    </style:style>
    <style:style style:family="graphic" style:name="style-124">
      <style:graphic-properties draw:fill="solid" draw:fill-color="#cbbca0" draw:opacity="100.0%" draw:stroke="solid" svg:stroke-color="#cbbca0" draw:stroke-linejoin="miter" svg:stroke-opacity="100.0%" svg:stroke-width="0.2618658mm"/>
    </style:style>
    <style:style style:family="graphic" style:name="style-125">
      <style:graphic-properties draw:fill="solid" draw:fill-color="#b7aa8f" draw:opacity="100.0%" draw:stroke="solid" svg:stroke-color="#b7aa8f" draw:stroke-linejoin="miter" svg:stroke-opacity="100.0%" svg:stroke-width="0.2618658mm"/>
    </style:style>
    <style:style style:family="graphic" style:name="style-126">
      <style:graphic-properties draw:fill="solid" draw:fill-color="#cebea1" draw:opacity="100.0%" draw:stroke="solid" svg:stroke-color="#cebea1" draw:stroke-linejoin="miter" svg:stroke-opacity="100.0%" svg:stroke-width="0.2618658mm"/>
    </style:style>
    <style:style style:family="graphic" style:name="style-127">
      <style:graphic-properties draw:fill="solid" draw:fill-color="#c4b69a" draw:opacity="100.0%" draw:stroke="solid" svg:stroke-color="#c4b69a" draw:stroke-linejoin="miter" svg:stroke-opacity="100.0%" svg:stroke-width="0.2618658mm"/>
    </style:style>
    <style:style style:family="graphic" style:name="style-128">
      <style:graphic-properties draw:fill="solid" draw:fill-color="#cbbba0" draw:opacity="100.0%" draw:stroke="solid" svg:stroke-color="#cbbba0" draw:stroke-linejoin="miter" svg:stroke-opacity="100.0%" svg:stroke-width="0.2618658mm"/>
    </style:style>
    <style:style style:family="graphic" style:name="style-129">
      <style:graphic-properties draw:fill="solid" draw:fill-color="#5f6268" draw:opacity="100.0%" draw:stroke="solid" svg:stroke-color="#5f6268" draw:stroke-linejoin="miter" svg:stroke-opacity="100.0%" svg:stroke-width="0.2618658mm"/>
    </style:style>
    <style:style style:family="graphic" style:name="style-130">
      <style:graphic-properties draw:fill="solid" draw:fill-color="#6a6a70" draw:opacity="100.0%" draw:stroke="solid" svg:stroke-color="#6a6a70" draw:stroke-linejoin="miter" svg:stroke-opacity="100.0%" svg:stroke-width="0.2618658mm"/>
    </style:style>
    <style:style style:family="graphic" style:name="style-131">
      <style:graphic-properties draw:fill="solid" draw:fill-color="#593334" draw:opacity="100.0%" draw:stroke="solid" svg:stroke-color="#593334" draw:stroke-linejoin="miter" svg:stroke-opacity="100.0%" svg:stroke-width="0.2618658mm"/>
    </style:style>
    <style:style style:family="graphic" style:name="style-132">
      <style:graphic-properties draw:fill="solid" draw:fill-color="#593736" draw:opacity="100.0%" draw:stroke="solid" svg:stroke-color="#593736" draw:stroke-linejoin="miter" svg:stroke-opacity="100.0%" svg:stroke-width="0.2618658mm"/>
    </style:style>
    <style:style style:family="graphic" style:name="style-133">
      <style:graphic-properties draw:fill="solid" draw:fill-color="#727173" draw:opacity="100.0%" draw:stroke="solid" svg:stroke-color="#727173" draw:stroke-linejoin="miter" svg:stroke-opacity="100.0%" svg:stroke-width="0.2618658mm"/>
    </style:style>
    <style:style style:family="graphic" style:name="style-134">
      <style:graphic-properties draw:fill="solid" draw:fill-color="#b95e47" draw:opacity="100.0%" draw:stroke="solid" svg:stroke-color="#b95e47" draw:stroke-linejoin="miter" svg:stroke-opacity="100.0%" svg:stroke-width="0.2618658mm"/>
    </style:style>
    <style:style style:family="graphic" style:name="style-135">
      <style:graphic-properties draw:fill="solid" draw:fill-color="#5c5e68" draw:opacity="100.0%" draw:stroke="solid" svg:stroke-color="#5c5e68" draw:stroke-linejoin="miter" svg:stroke-opacity="100.0%" svg:stroke-width="0.2618658mm"/>
    </style:style>
    <style:style style:family="graphic" style:name="style-136">
      <style:graphic-properties draw:fill="solid" draw:fill-color="#c3b89e" draw:opacity="100.0%" draw:stroke="solid" svg:stroke-color="#c3b89e" draw:stroke-linejoin="miter" svg:stroke-opacity="100.0%" svg:stroke-width="0.2618658mm"/>
    </style:style>
    <style:style style:family="graphic" style:name="style-137">
      <style:graphic-properties draw:fill="solid" draw:fill-color="#a10417" draw:opacity="100.0%" draw:stroke="solid" svg:stroke-color="#a10417" draw:stroke-linejoin="miter" svg:stroke-opacity="100.0%" svg:stroke-width="0.2618658mm"/>
    </style:style>
    <style:style style:family="graphic" style:name="style-138">
      <style:graphic-properties draw:fill="solid" draw:fill-color="#ccbc9f" draw:opacity="100.0%" draw:stroke="solid" svg:stroke-color="#ccbc9f" draw:stroke-linejoin="miter" svg:stroke-opacity="100.0%" svg:stroke-width="0.2618658mm"/>
    </style:style>
    <style:style style:family="graphic" style:name="style-139">
      <style:graphic-properties draw:fill="solid" draw:fill-color="#c0b397" draw:opacity="100.0%" draw:stroke="solid" svg:stroke-color="#c0b397" draw:stroke-linejoin="miter" svg:stroke-opacity="100.0%" svg:stroke-width="0.2618658mm"/>
    </style:style>
    <style:style style:family="graphic" style:name="style-140">
      <style:graphic-properties draw:fill="solid" draw:fill-color="#cfbea2" draw:opacity="100.0%" draw:stroke="solid" svg:stroke-color="#cfbea2" draw:stroke-linejoin="miter" svg:stroke-opacity="100.0%" svg:stroke-width="0.2618658mm"/>
    </style:style>
    <style:style style:family="graphic" style:name="style-141">
      <style:graphic-properties draw:fill="solid" draw:fill-color="#66666a" draw:opacity="100.0%" draw:stroke="solid" svg:stroke-color="#66666a" draw:stroke-linejoin="miter" svg:stroke-opacity="100.0%" svg:stroke-width="0.2618658mm"/>
    </style:style>
    <style:style style:family="graphic" style:name="style-142">
      <style:graphic-properties draw:fill="solid" draw:fill-color="#deceaf" draw:opacity="100.0%" draw:stroke="solid" svg:stroke-color="#deceaf" draw:stroke-linejoin="miter" svg:stroke-opacity="100.0%" svg:stroke-width="0.2618658mm"/>
    </style:style>
    <style:style style:family="graphic" style:name="style-143">
      <style:graphic-properties draw:fill="solid" draw:fill-color="#c9ba9e" draw:opacity="100.0%" draw:stroke="solid" svg:stroke-color="#c9ba9e" draw:stroke-linejoin="miter" svg:stroke-opacity="100.0%" svg:stroke-width="0.2618658mm"/>
    </style:style>
    <style:style style:family="graphic" style:name="style-144">
      <style:graphic-properties draw:fill="solid" draw:fill-color="#5f3937" draw:opacity="100.0%" draw:stroke="solid" svg:stroke-color="#5f3937" draw:stroke-linejoin="miter" svg:stroke-opacity="100.0%" svg:stroke-width="0.2618658mm"/>
    </style:style>
    <style:style style:family="graphic" style:name="style-145">
      <style:graphic-properties draw:fill="solid" draw:fill-color="#c8b99d" draw:opacity="100.0%" draw:stroke="solid" svg:stroke-color="#c8b99d" draw:stroke-linejoin="miter" svg:stroke-opacity="100.0%" svg:stroke-width="0.2618658mm"/>
    </style:style>
    <style:style style:family="graphic" style:name="style-146">
      <style:graphic-properties draw:fill="solid" draw:fill-color="#890a1d" draw:opacity="100.0%" draw:stroke="solid" svg:stroke-color="#890a1d" draw:stroke-linejoin="miter" svg:stroke-opacity="100.0%" svg:stroke-width="0.2618658mm"/>
    </style:style>
    <style:style style:family="graphic" style:name="style-147">
      <style:graphic-properties draw:fill="solid" draw:fill-color="#8a0b1d" draw:opacity="100.0%" draw:stroke="solid" svg:stroke-color="#8a0b1d" draw:stroke-linejoin="miter" svg:stroke-opacity="100.0%" svg:stroke-width="0.2618658mm"/>
    </style:style>
    <style:style style:family="graphic" style:name="style-148">
      <style:graphic-properties draw:fill="solid" draw:fill-color="#60636e" draw:opacity="100.0%" draw:stroke="solid" svg:stroke-color="#60636e" draw:stroke-linejoin="miter" svg:stroke-opacity="100.0%" svg:stroke-width="0.2618658mm"/>
    </style:style>
    <style:style style:family="graphic" style:name="style-149">
      <style:graphic-properties draw:fill="solid" draw:fill-color="#6b6c71" draw:opacity="100.0%" draw:stroke="solid" svg:stroke-color="#6b6c71" draw:stroke-linejoin="miter" svg:stroke-opacity="100.0%" svg:stroke-width="0.2618658mm"/>
    </style:style>
    <style:style style:family="graphic" style:name="style-150">
      <style:graphic-properties draw:fill="solid" draw:fill-color="#717173" draw:opacity="100.0%" draw:stroke="solid" svg:stroke-color="#717173" draw:stroke-linejoin="miter" svg:stroke-opacity="100.0%" svg:stroke-width="0.2618658mm"/>
    </style:style>
    <style:style style:family="graphic" style:name="style-151">
      <style:graphic-properties draw:fill="solid" draw:fill-color="#d8b08e" draw:opacity="100.0%" draw:stroke="solid" svg:stroke-color="#d8b08e" draw:stroke-linejoin="miter" svg:stroke-opacity="100.0%" svg:stroke-width="0.2618658mm"/>
    </style:style>
    <style:style style:family="graphic" style:name="style-152">
      <style:graphic-properties draw:fill="solid" draw:fill-color="#5a5c64" draw:opacity="100.0%" draw:stroke="solid" svg:stroke-color="#5a5c64" draw:stroke-linejoin="miter" svg:stroke-opacity="100.0%" svg:stroke-width="0.2618658mm"/>
    </style:style>
    <style:style style:family="graphic" style:name="style-153">
      <style:graphic-properties draw:fill="solid" draw:fill-color="#c7b99d" draw:opacity="100.0%" draw:stroke="solid" svg:stroke-color="#c7b99d" draw:stroke-linejoin="miter" svg:stroke-opacity="100.0%" svg:stroke-width="0.2618658mm"/>
    </style:style>
    <style:style style:family="graphic" style:name="style-154">
      <style:graphic-properties draw:fill="solid" draw:fill-color="#a92625" draw:opacity="100.0%" draw:stroke="solid" svg:stroke-color="#a92625" draw:stroke-linejoin="miter" svg:stroke-opacity="100.0%" svg:stroke-width="0.2618658mm"/>
    </style:style>
    <style:style style:family="graphic" style:name="style-155">
      <style:graphic-properties draw:fill="solid" draw:fill-color="#dac9ab" draw:opacity="100.0%" draw:stroke="solid" svg:stroke-color="#dac9ab" draw:stroke-linejoin="miter" svg:stroke-opacity="100.0%" svg:stroke-width="0.2618658mm"/>
    </style:style>
    <style:style style:family="graphic" style:name="style-156">
      <style:graphic-properties draw:fill="solid" draw:fill-color="#545d6e" draw:opacity="100.0%" draw:stroke="solid" svg:stroke-color="#545d6e" draw:stroke-linejoin="miter" svg:stroke-opacity="100.0%" svg:stroke-width="0.2618658mm"/>
    </style:style>
    <style:style style:family="graphic" style:name="style-157">
      <style:graphic-properties draw:fill="solid" draw:fill-color="#64666e" draw:opacity="100.0%" draw:stroke="solid" svg:stroke-color="#64666e" draw:stroke-linejoin="miter" svg:stroke-opacity="100.0%" svg:stroke-width="0.2618658mm"/>
    </style:style>
    <style:style style:family="graphic" style:name="style-158">
      <style:graphic-properties draw:fill="solid" draw:fill-color="#a59f88" draw:opacity="100.0%" draw:stroke="solid" svg:stroke-color="#a59f88" draw:stroke-linejoin="miter" svg:stroke-opacity="100.0%" svg:stroke-width="0.2618658mm"/>
    </style:style>
    <style:style style:family="graphic" style:name="style-159">
      <style:graphic-properties draw:fill="solid" draw:fill-color="#c6ba9f" draw:opacity="100.0%" draw:stroke="solid" svg:stroke-color="#c6ba9f" draw:stroke-linejoin="miter" svg:stroke-opacity="100.0%" svg:stroke-width="0.2618658mm"/>
    </style:style>
    <style:style style:family="graphic" style:name="style-160">
      <style:graphic-properties draw:fill="solid" draw:fill-color="#68686e" draw:opacity="100.0%" draw:stroke="solid" svg:stroke-color="#68686e" draw:stroke-linejoin="miter" svg:stroke-opacity="100.0%" svg:stroke-width="0.2618658mm"/>
    </style:style>
    <style:style style:family="graphic" style:name="style-161">
      <style:graphic-properties draw:fill="solid" draw:fill-color="#b6ab93" draw:opacity="100.0%" draw:stroke="solid" svg:stroke-color="#b6ab93" draw:stroke-linejoin="miter" svg:stroke-opacity="100.0%" svg:stroke-width="0.2618658mm"/>
    </style:style>
    <style:style style:family="graphic" style:name="style-162">
      <style:graphic-properties draw:fill="solid" draw:fill-color="#a64738" draw:opacity="100.0%" draw:stroke="solid" svg:stroke-color="#a64738" draw:stroke-linejoin="miter" svg:stroke-opacity="100.0%" svg:stroke-width="0.2618658mm"/>
    </style:style>
    <style:style style:family="graphic" style:name="style-163">
      <style:graphic-properties draw:fill="solid" draw:fill-color="#626469" draw:opacity="100.0%" draw:stroke="solid" svg:stroke-color="#626469" draw:stroke-linejoin="miter" svg:stroke-opacity="100.0%" svg:stroke-width="0.2618658mm"/>
    </style:style>
    <style:style style:family="graphic" style:name="style-164">
      <style:graphic-properties draw:fill="solid" draw:fill-color="#5e6269" draw:opacity="100.0%" draw:stroke="solid" svg:stroke-color="#5e6269" draw:stroke-linejoin="miter" svg:stroke-opacity="100.0%" svg:stroke-width="0.2618658mm"/>
    </style:style>
    <style:style style:family="graphic" style:name="style-165">
      <style:graphic-properties draw:fill="solid" draw:fill-color="#66676d" draw:opacity="100.0%" draw:stroke="solid" svg:stroke-color="#66676d" draw:stroke-linejoin="miter" svg:stroke-opacity="100.0%" svg:stroke-width="0.2618658mm"/>
    </style:style>
    <style:style style:family="graphic" style:name="style-166">
      <style:graphic-properties draw:fill="solid" draw:fill-color="#b3aa94" draw:opacity="100.0%" draw:stroke="solid" svg:stroke-color="#b3aa94" draw:stroke-linejoin="miter" svg:stroke-opacity="100.0%" svg:stroke-width="0.2618658mm"/>
    </style:style>
    <style:style style:family="graphic" style:name="style-167">
      <style:graphic-properties draw:fill="solid" draw:fill-color="#c8ba9e" draw:opacity="100.0%" draw:stroke="solid" svg:stroke-color="#c8ba9e" draw:stroke-linejoin="miter" svg:stroke-opacity="100.0%" svg:stroke-width="0.2618658mm"/>
    </style:style>
    <style:style style:family="graphic" style:name="style-168">
      <style:graphic-properties draw:fill="solid" draw:fill-color="#6b6c72" draw:opacity="100.0%" draw:stroke="solid" svg:stroke-color="#6b6c72" draw:stroke-linejoin="miter" svg:stroke-opacity="100.0%" svg:stroke-width="0.2618658mm"/>
    </style:style>
    <style:style style:family="graphic" style:name="style-169">
      <style:graphic-properties draw:fill="solid" draw:fill-color="#8e091d" draw:opacity="100.0%" draw:stroke="solid" svg:stroke-color="#8e091d" draw:stroke-linejoin="miter" svg:stroke-opacity="100.0%" svg:stroke-width="0.2618658mm"/>
    </style:style>
    <style:style style:family="graphic" style:name="style-170">
      <style:graphic-properties draw:fill="solid" draw:fill-color="#ccbca0" draw:opacity="100.0%" draw:stroke="solid" svg:stroke-color="#ccbca0" draw:stroke-linejoin="miter" svg:stroke-opacity="100.0%" svg:stroke-width="0.2618658mm"/>
    </style:style>
    <style:style style:family="graphic" style:name="style-171">
      <style:graphic-properties draw:fill="solid" draw:fill-color="#4d282d" draw:opacity="100.0%" draw:stroke="solid" svg:stroke-color="#4d282d" draw:stroke-linejoin="miter" svg:stroke-opacity="100.0%" svg:stroke-width="0.2618658mm"/>
    </style:style>
    <style:style style:family="graphic" style:name="style-172">
      <style:graphic-properties draw:fill="solid" draw:fill-color="#64666c" draw:opacity="100.0%" draw:stroke="solid" svg:stroke-color="#64666c" draw:stroke-linejoin="miter" svg:stroke-opacity="100.0%" svg:stroke-width="0.2618658mm"/>
    </style:style>
    <style:style style:family="graphic" style:name="style-173">
      <style:graphic-properties draw:fill="solid" draw:fill-color="#5b5c64" draw:opacity="100.0%" draw:stroke="solid" svg:stroke-color="#5b5c64" draw:stroke-linejoin="miter" svg:stroke-opacity="100.0%" svg:stroke-width="0.2618658mm"/>
    </style:style>
    <style:style style:family="graphic" style:name="style-174">
      <style:graphic-properties draw:fill="solid" draw:fill-color="#bfb296" draw:opacity="100.0%" draw:stroke="solid" svg:stroke-color="#bfb296" draw:stroke-linejoin="miter" svg:stroke-opacity="100.0%" svg:stroke-width="0.2618658mm"/>
    </style:style>
    <style:style style:family="graphic" style:name="style-175">
      <style:graphic-properties draw:fill="solid" draw:fill-color="#cabc9e" draw:opacity="100.0%" draw:stroke="solid" svg:stroke-color="#cabc9e" draw:stroke-linejoin="miter" svg:stroke-opacity="100.0%" svg:stroke-width="0.2618658mm"/>
    </style:style>
    <style:style style:family="graphic" style:name="style-176">
      <style:graphic-properties draw:fill="solid" draw:fill-color="#65656b" draw:opacity="100.0%" draw:stroke="solid" svg:stroke-color="#65656b" draw:stroke-linejoin="miter" svg:stroke-opacity="100.0%" svg:stroke-width="0.2618658mm"/>
    </style:style>
    <style:style style:family="graphic" style:name="style-177">
      <style:graphic-properties draw:fill="solid" draw:fill-color="#bdb196" draw:opacity="100.0%" draw:stroke="solid" svg:stroke-color="#bdb196" draw:stroke-linejoin="miter" svg:stroke-opacity="100.0%" svg:stroke-width="0.2618658mm"/>
    </style:style>
    <style:style style:family="graphic" style:name="style-178">
      <style:graphic-properties draw:fill="solid" draw:fill-color="#6f6668" draw:opacity="100.0%" draw:stroke="solid" svg:stroke-color="#6f6668" draw:stroke-linejoin="miter" svg:stroke-opacity="100.0%" svg:stroke-width="0.2618658mm"/>
    </style:style>
    <style:style style:family="graphic" style:name="style-179">
      <style:graphic-properties draw:fill="solid" draw:fill-color="#6a6a6f" draw:opacity="100.0%" draw:stroke="solid" svg:stroke-color="#6a6a6f" draw:stroke-linejoin="miter" svg:stroke-opacity="100.0%" svg:stroke-width="0.2618658mm"/>
    </style:style>
    <style:style style:family="graphic" style:name="style-180">
      <style:graphic-properties draw:fill="solid" draw:fill-color="#65676c" draw:opacity="100.0%" draw:stroke="solid" svg:stroke-color="#65676c" draw:stroke-linejoin="miter" svg:stroke-opacity="100.0%" svg:stroke-width="0.2618658mm"/>
    </style:style>
    <style:style style:family="graphic" style:name="style-181">
      <style:graphic-properties draw:fill="solid" draw:fill-color="#5d5f67" draw:opacity="100.0%" draw:stroke="solid" svg:stroke-color="#5d5f67" draw:stroke-linejoin="miter" svg:stroke-opacity="100.0%" svg:stroke-width="0.2618658mm"/>
    </style:style>
    <style:style style:family="graphic" style:name="style-182">
      <style:graphic-properties draw:fill="solid" draw:fill-color="#787675" draw:opacity="100.0%" draw:stroke="solid" svg:stroke-color="#787675" draw:stroke-linejoin="miter" svg:stroke-opacity="100.0%" svg:stroke-width="0.2618658mm"/>
    </style:style>
    <style:style style:family="graphic" style:name="style-183">
      <style:graphic-properties draw:fill="solid" draw:fill-color="#c3b69b" draw:opacity="100.0%" draw:stroke="solid" svg:stroke-color="#c3b69b" draw:stroke-linejoin="miter" svg:stroke-opacity="100.0%" svg:stroke-width="0.2618658mm"/>
    </style:style>
    <style:style style:family="graphic" style:name="style-184">
      <style:graphic-properties draw:fill="solid" draw:fill-color="#beac85" draw:opacity="100.0%" draw:stroke="solid" svg:stroke-color="#beac85" draw:stroke-linejoin="miter" svg:stroke-opacity="100.0%" svg:stroke-width="0.2618658mm"/>
    </style:style>
    <style:style style:family="graphic" style:name="style-185">
      <style:graphic-properties draw:fill="solid" draw:fill-color="#3c3c49" draw:opacity="100.0%" draw:stroke="solid" svg:stroke-color="#3c3c49" draw:stroke-linejoin="miter" svg:stroke-opacity="100.0%" svg:stroke-width="0.2618658mm"/>
    </style:style>
    <style:style style:family="graphic" style:name="style-186">
      <style:graphic-properties draw:fill="solid" draw:fill-color="#c0b39b" draw:opacity="100.0%" draw:stroke="solid" svg:stroke-color="#c0b39b" draw:stroke-linejoin="miter" svg:stroke-opacity="100.0%" svg:stroke-width="0.2618658mm"/>
    </style:style>
    <style:style style:family="graphic" style:name="style-187">
      <style:graphic-properties draw:fill="solid" draw:fill-color="#cbbda1" draw:opacity="100.0%" draw:stroke="solid" svg:stroke-color="#cbbda1" draw:stroke-linejoin="miter" svg:stroke-opacity="100.0%" svg:stroke-width="0.2618658mm"/>
    </style:style>
    <style:style style:family="graphic" style:name="style-188">
      <style:graphic-properties draw:fill="solid" draw:fill-color="#3a4a65" draw:opacity="100.0%" draw:stroke="solid" svg:stroke-color="#3a4a65" draw:stroke-linejoin="miter" svg:stroke-opacity="100.0%" svg:stroke-width="0.2618658mm"/>
    </style:style>
    <style:style style:family="graphic" style:name="style-189">
      <style:graphic-properties draw:fill="solid" draw:fill-color="#a92122" draw:opacity="100.0%" draw:stroke="solid" svg:stroke-color="#a92122" draw:stroke-linejoin="miter" svg:stroke-opacity="100.0%" svg:stroke-width="0.2618658mm"/>
    </style:style>
    <style:style style:family="graphic" style:name="style-190">
      <style:graphic-properties draw:fill="solid" draw:fill-color="#d6c1a1" draw:opacity="100.0%" draw:stroke="solid" svg:stroke-color="#d6c1a1" draw:stroke-linejoin="miter" svg:stroke-opacity="100.0%" svg:stroke-width="0.2618658mm"/>
    </style:style>
    <style:style style:family="graphic" style:name="style-191">
      <style:graphic-properties draw:fill="solid" draw:fill-color="#5a5d63" draw:opacity="100.0%" draw:stroke="solid" svg:stroke-color="#5a5d63" draw:stroke-linejoin="miter" svg:stroke-opacity="100.0%" svg:stroke-width="0.2618658mm"/>
    </style:style>
    <style:style style:family="graphic" style:name="style-192">
      <style:graphic-properties draw:fill="solid" draw:fill-color="#b5a98d" draw:opacity="100.0%" draw:stroke="solid" svg:stroke-color="#b5a98d" draw:stroke-linejoin="miter" svg:stroke-opacity="100.0%" svg:stroke-width="0.2618658mm"/>
    </style:style>
    <style:style style:family="graphic" style:name="style-193">
      <style:graphic-properties draw:fill="solid" draw:fill-color="#c4b69a" draw:opacity="100.0%" draw:stroke="solid" svg:stroke-color="#c4b69a" draw:stroke-linejoin="miter" svg:stroke-opacity="100.0%" svg:stroke-width="0.2618658mm"/>
    </style:style>
    <style:style style:family="graphic" style:name="style-194">
      <style:graphic-properties draw:fill="solid" draw:fill-color="#6e6d70" draw:opacity="100.0%" draw:stroke="solid" svg:stroke-color="#6e6d70" draw:stroke-linejoin="miter" svg:stroke-opacity="100.0%" svg:stroke-width="0.2618658mm"/>
    </style:style>
    <style:style style:family="graphic" style:name="style-195">
      <style:graphic-properties draw:fill="solid" draw:fill-color="#382e35" draw:opacity="100.0%" draw:stroke="solid" svg:stroke-color="#382e35" draw:stroke-linejoin="miter" svg:stroke-opacity="100.0%" svg:stroke-width="0.2618658mm"/>
    </style:style>
    <style:style style:family="graphic" style:name="style-196">
      <style:graphic-properties draw:fill="solid" draw:fill-color="#d7c5a4" draw:opacity="100.0%" draw:stroke="solid" svg:stroke-color="#d7c5a4" draw:stroke-linejoin="miter" svg:stroke-opacity="100.0%" svg:stroke-width="0.2618658mm"/>
    </style:style>
    <style:style style:family="graphic" style:name="style-197">
      <style:graphic-properties draw:fill="solid" draw:fill-color="#bdb199" draw:opacity="100.0%" draw:stroke="solid" svg:stroke-color="#bdb199" draw:stroke-linejoin="miter" svg:stroke-opacity="100.0%" svg:stroke-width="0.2618658mm"/>
    </style:style>
    <style:style style:family="graphic" style:name="style-198">
      <style:graphic-properties draw:fill="solid" draw:fill-color="#890b1e" draw:opacity="100.0%" draw:stroke="solid" svg:stroke-color="#890b1e" draw:stroke-linejoin="miter" svg:stroke-opacity="100.0%" svg:stroke-width="0.2618658mm"/>
    </style:style>
    <style:style style:family="graphic" style:name="style-199">
      <style:graphic-properties draw:fill="solid" draw:fill-color="#70686c" draw:opacity="100.0%" draw:stroke="solid" svg:stroke-color="#70686c" draw:stroke-linejoin="miter" svg:stroke-opacity="100.0%" svg:stroke-width="0.2618658mm"/>
    </style:style>
    <style:style style:family="graphic" style:name="style-200">
      <style:graphic-properties draw:fill="solid" draw:fill-color="#68686e" draw:opacity="100.0%" draw:stroke="solid" svg:stroke-color="#68686e" draw:stroke-linejoin="miter" svg:stroke-opacity="100.0%" svg:stroke-width="0.2618658mm"/>
    </style:style>
    <style:style style:family="graphic" style:name="style-201">
      <style:graphic-properties draw:fill="solid" draw:fill-color="#a9a189" draw:opacity="100.0%" draw:stroke="solid" svg:stroke-color="#a9a189" draw:stroke-linejoin="miter" svg:stroke-opacity="100.0%" svg:stroke-width="0.2618658mm"/>
    </style:style>
    <style:style style:family="graphic" style:name="style-202">
      <style:graphic-properties draw:fill="solid" draw:fill-color="#6b6d6f" draw:opacity="100.0%" draw:stroke="solid" svg:stroke-color="#6b6d6f" draw:stroke-linejoin="miter" svg:stroke-opacity="100.0%" svg:stroke-width="0.2618658mm"/>
    </style:style>
    <style:style style:family="graphic" style:name="style-203">
      <style:graphic-properties draw:fill="solid" draw:fill-color="#91071b" draw:opacity="100.0%" draw:stroke="solid" svg:stroke-color="#91071b" draw:stroke-linejoin="miter" svg:stroke-opacity="100.0%" svg:stroke-width="0.2618658mm"/>
    </style:style>
    <style:style style:family="graphic" style:name="style-204">
      <style:graphic-properties draw:fill="solid" draw:fill-color="#b85642" draw:opacity="100.0%" draw:stroke="solid" svg:stroke-color="#b85642" draw:stroke-linejoin="miter" svg:stroke-opacity="100.0%" svg:stroke-width="0.2618658mm"/>
    </style:style>
    <style:style style:family="graphic" style:name="style-205">
      <style:graphic-properties draw:fill="solid" draw:fill-color="#8f886b" draw:opacity="100.0%" draw:stroke="solid" svg:stroke-color="#8f886b" draw:stroke-linejoin="miter" svg:stroke-opacity="100.0%" svg:stroke-width="0.2618658mm"/>
    </style:style>
    <style:style style:family="graphic" style:name="style-206">
      <style:graphic-properties draw:fill="solid" draw:fill-color="#727274" draw:opacity="100.0%" draw:stroke="solid" svg:stroke-color="#727274" draw:stroke-linejoin="miter" svg:stroke-opacity="100.0%" svg:stroke-width="0.2618658mm"/>
    </style:style>
    <style:style style:family="graphic" style:name="style-207">
      <style:graphic-properties draw:fill="solid" draw:fill-color="#b8ac92" draw:opacity="100.0%" draw:stroke="solid" svg:stroke-color="#b8ac92" draw:stroke-linejoin="miter" svg:stroke-opacity="100.0%" svg:stroke-width="0.2618658mm"/>
    </style:style>
    <style:style style:family="graphic" style:name="style-208">
      <style:graphic-properties draw:fill="solid" draw:fill-color="#bbb095" draw:opacity="100.0%" draw:stroke="solid" svg:stroke-color="#bbb095" draw:stroke-linejoin="miter" svg:stroke-opacity="100.0%" svg:stroke-width="0.2618658mm"/>
    </style:style>
    <style:style style:family="graphic" style:name="style-209">
      <style:graphic-properties draw:fill="solid" draw:fill-color="#383023" draw:opacity="100.0%" draw:stroke="solid" svg:stroke-color="#383023" draw:stroke-linejoin="miter" svg:stroke-opacity="100.0%" svg:stroke-width="0.2618658mm"/>
    </style:style>
    <style:style style:family="graphic" style:name="style-210">
      <style:graphic-properties draw:fill="solid" draw:fill-color="#60636b" draw:opacity="100.0%" draw:stroke="solid" svg:stroke-color="#60636b" draw:stroke-linejoin="miter" svg:stroke-opacity="100.0%" svg:stroke-width="0.2618658mm"/>
    </style:style>
    <style:style style:family="graphic" style:name="style-211">
      <style:graphic-properties draw:fill="solid" draw:fill-color="#736769" draw:opacity="100.0%" draw:stroke="solid" svg:stroke-color="#736769" draw:stroke-linejoin="miter" svg:stroke-opacity="100.0%" svg:stroke-width="0.2618658mm"/>
    </style:style>
    <style:style style:family="graphic" style:name="style-212">
      <style:graphic-properties draw:fill="solid" draw:fill-color="#aca28b" draw:opacity="100.0%" draw:stroke="solid" svg:stroke-color="#aca28b" draw:stroke-linejoin="miter" svg:stroke-opacity="100.0%" svg:stroke-width="0.2618658mm"/>
    </style:style>
    <style:style style:family="graphic" style:name="style-213">
      <style:graphic-properties draw:fill="solid" draw:fill-color="#ccbba0" draw:opacity="100.0%" draw:stroke="solid" svg:stroke-color="#ccbba0" draw:stroke-linejoin="miter" svg:stroke-opacity="100.0%" svg:stroke-width="0.2618658mm"/>
    </style:style>
    <style:style style:family="graphic" style:name="style-214">
      <style:graphic-properties draw:fill="solid" draw:fill-color="#767576" draw:opacity="100.0%" draw:stroke="solid" svg:stroke-color="#767576" draw:stroke-linejoin="miter" svg:stroke-opacity="100.0%" svg:stroke-width="0.2618658mm"/>
    </style:style>
    <style:style style:family="graphic" style:name="style-215">
      <style:graphic-properties draw:fill="solid" draw:fill-color="#a91a23" draw:opacity="100.0%" draw:stroke="solid" svg:stroke-color="#a91a23" draw:stroke-linejoin="miter" svg:stroke-opacity="100.0%" svg:stroke-width="0.2618658mm"/>
    </style:style>
    <style:style style:family="graphic" style:name="style-216">
      <style:graphic-properties draw:fill="solid" draw:fill-color="#ad0215" draw:opacity="100.0%" draw:stroke="solid" svg:stroke-color="#ad0215" draw:stroke-linejoin="miter" svg:stroke-opacity="100.0%" svg:stroke-width="0.2618658mm"/>
    </style:style>
    <style:style style:family="graphic" style:name="style-217">
      <style:graphic-properties draw:fill="solid" draw:fill-color="#cbbb9f" draw:opacity="100.0%" draw:stroke="solid" svg:stroke-color="#cbbb9f" draw:stroke-linejoin="miter" svg:stroke-opacity="100.0%" svg:stroke-width="0.2618658mm"/>
    </style:style>
    <style:style style:family="graphic" style:name="style-218">
      <style:graphic-properties draw:fill="solid" draw:fill-color="#c0b397" draw:opacity="100.0%" draw:stroke="solid" svg:stroke-color="#c0b397" draw:stroke-linejoin="miter" svg:stroke-opacity="100.0%" svg:stroke-width="0.2618658mm"/>
    </style:style>
    <style:style style:family="graphic" style:name="style-219">
      <style:graphic-properties draw:fill="solid" draw:fill-color="#67676f" draw:opacity="100.0%" draw:stroke="solid" svg:stroke-color="#67676f" draw:stroke-linejoin="miter" svg:stroke-opacity="100.0%" svg:stroke-width="0.2618658mm"/>
    </style:style>
    <style:style style:family="graphic" style:name="style-220">
      <style:graphic-properties draw:fill="solid" draw:fill-color="#dab492" draw:opacity="100.0%" draw:stroke="solid" svg:stroke-color="#dab492" draw:stroke-linejoin="miter" svg:stroke-opacity="100.0%" svg:stroke-width="0.2618658mm"/>
    </style:style>
    <style:style style:family="graphic" style:name="style-221">
      <style:graphic-properties draw:fill="solid" draw:fill-color="#59242a" draw:opacity="100.0%" draw:stroke="solid" svg:stroke-color="#59242a" draw:stroke-linejoin="miter" svg:stroke-opacity="100.0%" svg:stroke-width="0.2618658mm"/>
    </style:style>
    <style:style style:family="graphic" style:name="style-222">
      <style:graphic-properties draw:fill="solid" draw:fill-color="#67686f" draw:opacity="100.0%" draw:stroke="solid" svg:stroke-color="#67686f" draw:stroke-linejoin="miter" svg:stroke-opacity="100.0%" svg:stroke-width="0.2618658mm"/>
    </style:style>
    <style:style style:family="graphic" style:name="style-223">
      <style:graphic-properties draw:fill="solid" draw:fill-color="#b22826" draw:opacity="100.0%" draw:stroke="solid" svg:stroke-color="#b22826" draw:stroke-linejoin="miter" svg:stroke-opacity="100.0%" svg:stroke-width="0.2618658mm"/>
    </style:style>
    <style:style style:family="graphic" style:name="style-224">
      <style:graphic-properties draw:fill="solid" draw:fill-color="#8c091d" draw:opacity="100.0%" draw:stroke="solid" svg:stroke-color="#8c091d" draw:stroke-linejoin="miter" svg:stroke-opacity="100.0%" svg:stroke-width="0.2618658mm"/>
    </style:style>
    <style:style style:family="graphic" style:name="style-225">
      <style:graphic-properties draw:fill="solid" draw:fill-color="#bdae8d" draw:opacity="100.0%" draw:stroke="solid" svg:stroke-color="#bdae8d" draw:stroke-linejoin="miter" svg:stroke-opacity="100.0%" svg:stroke-width="0.2618658mm"/>
    </style:style>
    <style:style style:family="graphic" style:name="style-226">
      <style:graphic-properties draw:fill="solid" draw:fill-color="#5a5c64" draw:opacity="100.0%" draw:stroke="solid" svg:stroke-color="#5a5c64" draw:stroke-linejoin="miter" svg:stroke-opacity="100.0%" svg:stroke-width="0.2618658mm"/>
    </style:style>
    <style:style style:family="graphic" style:name="style-227">
      <style:graphic-properties draw:fill="solid" draw:fill-color="#cdc2a9" draw:opacity="100.0%" draw:stroke="solid" svg:stroke-color="#cdc2a9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0.0 130.93289 Q 52.373158 26.186579 104.746315 0.0 Q 157.11948 -26.186579 104.746315 104.746315 Q 78.55974 235.67921 26.186579 235.67921 Q -26.186579 235.67921 0.0 130.93289 z" svg:height="2.3567922mm" draw:style-name="style-2" svg:viewBox="0.0 0.0 104.746315 235.67921" svg:width="1.0474632mm" svg:x="144.54993mm" svg:y="286.74304mm"/>
          <draw:path svg:d="M 104.746315 392.7987 L 78.55974 392.7987 L 78.55974 366.61212 Q 78.55974 314.23895 26.186579 209.49263 L 26.186579 78.55974 L 0.0 52.373158 Q 0.0 26.186579 183.30606 0.0 Q 366.61212 0.0 392.7987 130.93289 Q 445.17184 261.86578 445.17184 314.23895 Q 445.17184 340.42554 418.98526 340.42554 Q 366.61212 314.23895 288.05237 314.23895 Q 209.49263 288.05237 235.67921 340.42554 Q 235.67921 366.61212 183.30606 392.7987 Q 104.746315 418.98526 104.746315 392.7987 z M 183.30606 130.93289 Q 157.11948 52.373158 209.49263 52.373158 Q 288.05237 78.55974 261.86578 130.93289 Q 261.86578 209.49263 235.67921 209.49263 Q 183.30606 209.49263 183.30606 130.93289 z" svg:height="3.9279869mm" draw:style-name="style-3" svg:viewBox="0.0 0.0 445.17184 392.7987" svg:width="4.4517183mm" svg:x="53.158756mm" svg:y="192.73323mm"/>
          <draw:path svg:d="M 418.98526 0.0 L 418.98526 0.0 L 471.35843 0.0 L 497.545 0.0 L 497.545 0.0 L 523.73157 0.0 L 523.73157 52.373158 L 523.73157 78.55974 L 523.73157 235.67921 L 523.73157 392.7987 L 523.73157 392.7987 L 523.73157 366.61212 L 523.73157 366.61212 L 523.73157 366.61212 L 549.91815 314.23895 L 576.10474 288.05237 L 576.10474 261.86578 L 576.10474 235.67921 L 602.2913 209.49263 L 628.4779 157.11948 L 628.4779 157.11948 L 628.4779 157.11948 L 628.4779 157.11948 Q 628.4779 157.11948 628.4779 183.30606 L 654.6645 183.30606 L 654.6645 209.49263 L 680.8511 235.67921 L 680.8511 366.61212 Q 733.22424 523.73157 733.22424 523.73157 L 733.22424 549.91815 L 680.8511 549.91815 Q 602.2913 523.73157 576.10474 549.91815 Q 549.91815 576.10474 471.35843 576.10474 Q 392.7987 576.10474 366.61212 576.10474 L 366.61212 549.91815 L 340.42554 549.91815 L 340.42554 576.10474 L 340.42554 576.10474 L 314.23895 576.10474 L 314.23895 576.10474 L 314.23895 576.10474 L 314.23895 602.2913 L 314.23895 602.2913 L 288.05237 602.2913 L 288.05237 628.4779 L 261.86578 628.4779 L 235.67921 628.4779 L 209.49263 654.6645 L 183.30606 654.6645 L 157.11948 654.6645 L 130.93289 628.4779 L 130.93289 628.4779 L 104.746315 628.4779 L 104.746315 733.22424 L 104.746315 837.9705 L 78.55974 837.9705 L 78.55974 837.9705 L 52.373158 864.1571 L 26.186579 864.1571 L 26.186579 707.03766 Q 0.0 549.91815 0.0 418.98526 L 0.0 314.23895 L 0.0 288.05237 L 0.0 261.86578 L 26.186579 261.86578 L 26.186579 261.86578 L 26.186579 235.67921 L 52.373158 235.67921 L 52.373158 235.67921 L 52.373158 209.49263 L 52.373158 209.49263 L 52.373158 209.49263 L 78.55974 209.49263 L 78.55974 209.49263 L 78.55974 183.30606 L 78.55974 183.30606 L 78.55974 183.30606 L 104.746315 183.30606 L 104.746315 183.30606 L 104.746315 209.49263 L 104.746315 209.49263 L 104.746315 209.49263 L 130.93289 235.67921 L 130.93289 261.86578 L 209.49263 261.86578 L 261.86578 261.86578 L 261.86578 288.05237 L 261.86578 288.05237 L 288.05237 288.05237 L 288.05237 314.23895 L 288.05237 314.23895 L 314.23895 314.23895 L 314.23895 314.23895 L 314.23895 314.23895 L 314.23895 314.23895 L 340.42554 314.23895 L 340.42554 314.23895 L 366.61212 314.23895 L 366.61212 209.49263 Q 366.61212 130.93289 392.7987 52.373158 L 418.98526 0.0 L 418.98526 0.0 z" svg:height="8.641571mm" draw:style-name="style-4" svg:viewBox="0.0 0.0 733.22424 864.1571" svg:width="7.3322425mm" svg:x="34.566284mm" svg:y="181.21114mm"/>
          <draw:path svg:d="M 314.23895 78.55974 L 340.42554 0.0 L 366.61212 0.0 Q 418.98526 0.0 445.17184 209.49263 Q 471.35843 392.7987 418.98526 392.7987 Q 366.61212 392.7987 340.42554 340.42554 Q 314.23895 314.23895 288.05237 340.42554 Q 261.86578 366.61212 209.49263 340.42554 Q 157.11948 314.23895 130.93289 366.61212 L 104.746315 445.17184 L 104.746315 445.17184 L 104.746315 471.35843 L 104.746315 471.35843 L 78.55974 471.35843 L 78.55974 445.17184 L 52.373158 445.17184 L 52.373158 366.61212 L 52.373158 314.23895 L 26.186579 261.86578 L 0.0 183.30606 L 0.0 104.746315 L 0.0 52.373158 L 52.373158 52.373158 Q 78.55974 52.373158 104.746315 78.55974 Q 104.746315 104.746315 183.30606 130.93289 Q 261.86578 157.11948 314.23895 78.55974 z" svg:height="4.7135844mm" draw:style-name="style-5" svg:viewBox="0.0 0.0 445.17184 471.35843" svg:width="4.4517183mm" svg:x="17.806873mm" svg:y="211.58757mm"/>
          <draw:path svg:d="M 235.67921 471.35843 L 235.67921 445.17184 L 209.49263 418.98526 Q 183.30606 366.61212 183.30606 261.86578 Q 130.93289 157.11948 78.55974 157.11948 L 0.0 130.93289 L 0.0 78.55974 L 0.0 26.186579 L 183.30606 3.6379788E-12 Q 392.7987 -52.373158 392.7987 3.6379788E-12 Q 392.7987 52.373158 340.42554 78.55974 Q 288.05237 104.746315 340.42554 314.23895 Q 366.61212 523.73157 288.05237 523.73157 Q 235.67921 523.73157 235.67921 471.35843 z" svg:height="5.237316mm" draw:style-name="style-6" svg:viewBox="0.0 0.0 392.7987 523.73157" svg:width="3.9279869mm" svg:x="158.95255mm" svg:y="263.43698mm"/>
          <draw:path svg:d="M 52.373158 0.0 Q 157.11948 -26.186579 235.67921 26.186579 Q 314.23895 78.55974 288.05237 209.49263 Q 261.86578 340.42554 157.11948 392.7987 Q 52.373158 418.98526 9.094947E-13 209.49263 Q -52.373158 0.0 52.373158 0.0 z M 183.30606 314.23895 L 130.93289 314.23895 L 104.746315 183.30606 Q 78.55974 52.373158 157.11948 104.746315 Q 209.49263 130.93289 209.49263 209.49263 Q 209.49263 288.05237 183.30606 314.23895 z" svg:height="3.9279869mm" draw:style-name="style-7" svg:viewBox="0.0 0.0 288.05237 392.7987" svg:width="2.8805237mm" svg:x="72.79869mm" svg:y="206.87398mm"/>
          <draw:path svg:d="M 366.61212 26.186579 L 366.61212 26.186579 L 366.61212 26.186579 Q 366.61212 26.186579 392.7987 26.186579 L 392.7987 52.373158 L 392.7987 183.30606 Q 366.61212 288.05237 366.61212 314.23895 L 366.61212 340.42554 L 340.42554 366.61212 Q 314.23895 392.7987 314.23895 392.7987 L 314.23895 392.7987 L 288.05237 392.7987 L 288.05237 392.7987 L 261.86578 418.98526 L 235.67921 445.17184 L 183.30606 445.17184 L 130.93289 445.17184 L 104.746315 418.98526 L 78.55974 392.7987 L 78.55974 392.7987 L 52.373158 392.7987 L 52.373158 392.7987 L 52.373158 392.7987 L 52.373158 366.61212 L 52.373158 366.61212 L 26.186579 366.61212 L 26.186579 340.42554 L 26.186579 340.42554 L 0.0 340.42554 L 0.0 340.42554 L 0.0 340.42554 L 0.0 314.23895 L 0.0 314.23895 L 0.0 235.67921 L 0.0 130.93289 L 0.0 104.746315 L 0.0 78.55974 L 26.186579 78.55974 L 26.186579 78.55974 L 26.186579 52.373158 L 52.373158 52.373158 L 52.373158 52.373158 L 52.373158 26.186579 L 78.55974 26.186579 Q 104.746315 -26.186579 235.67921 0.0 Q 366.61212 26.186579 366.61212 26.186579 z M 209.49263 340.42554 L 157.11948 340.42554 L 157.11948 209.49263 Q 130.93289 78.55974 157.11948 52.373158 Q 209.49263 52.373158 209.49263 183.30606 Q 235.67921 340.42554 209.49263 340.42554 z" svg:height="4.4517183mm" draw:style-name="style-8" svg:viewBox="0.0 0.0 392.7987 445.17184" svg:width="3.9279869mm" svg:x="44.517185mm" svg:y="188.28151mm"/>
          <draw:path svg:d="M 471.35843 445.17184 L 471.35843 497.545 L 418.98526 497.545 Q 392.7987 523.73157 366.61212 523.73157 Q 340.42554 523.73157 314.23895 471.35843 Q 314.23895 445.17184 261.86578 445.17184 Q 183.30606 471.35843 157.11948 497.545 L 104.746315 549.91815 L 104.746315 549.91815 L 104.746315 576.10474 L 104.746315 576.10474 L 78.55974 576.10474 L 52.373158 576.10474 L 3.6379788E-12 576.10474 L 26.186579 261.86578 Q 52.373158 -26.186579 157.11948 -3.6379788E-12 Q 235.67921 -3.6379788E-12 340.42554 209.49263 Q 471.35843 392.7987 471.35843 445.17184 z" svg:height="5.7610474mm" draw:style-name="style-9" svg:viewBox="0.0 0.0 471.35843 576.10474" svg:width="4.7135844mm" svg:x="173.35516mm" svg:y="260.29462mm"/>
          <draw:path svg:d="M 4.5474735E-13 52.373158 L 4.5474735E-13 0.0 L 52.373158 0.0 L 104.746315 26.186579 L 104.746315 26.186579 L 130.93289 26.186579 L 130.93289 78.55974 Q 130.93289 157.11948 157.11948 235.67921 L 157.11948 314.23895 L 235.67921 314.23895 L 288.05237 288.05237 L 288.05237 288.05237 L 288.05237 288.05237 L 314.23895 288.05237 L 314.23895 288.05237 L 314.23895 314.23895 Q 340.42554 340.42554 340.42554 340.42554 L 340.42554 366.61212 L 314.23895 366.61212 Q 288.05237 392.7987 183.30606 392.7987 L 78.55974 392.7987 L 78.55974 366.61212 Q 78.55974 340.42554 52.373158 288.05237 L 26.186579 235.67921 L 26.186579 183.30606 L 26.186579 104.746315 L 4.5474735E-13 52.373158 z" svg:height="3.9279869mm" draw:style-name="style-10" svg:viewBox="0.0 0.0 340.42554 392.7987" svg:width="3.4042554mm" svg:x="38.49427mm" svg:y="207.65958mm"/>
          <draw:path svg:d="M 288.05237 26.186579 L 288.05237 1.8189894E-12 L 314.23895 1.8189894E-12 L 340.42554 1.8189894E-12 L 340.42554 26.186579 L 340.42554 52.373158 L 366.61212 52.373158 L 366.61212 52.373158 L 366.61212 78.55974 L 392.7987 78.55974 L 392.7987 104.746315 L 392.7987 130.93289 L 549.91815 340.42554 Q 707.03766 549.91815 707.03766 576.10474 L 707.03766 576.10474 L 680.8511 576.10474 Q 654.6645 576.10474 628.4779 549.91815 Q 602.2913 523.73157 392.7987 523.73157 L 157.11948 523.73157 L 104.746315 549.91815 L 52.373158 576.10474 L 26.186579 576.10474 L -1.8189894E-12 576.10474 L -1.8189894E-12 576.10474 L -1.8189894E-12 576.10474 L -1.8189894E-12 549.91815 L 26.186579 549.91815 L 26.186579 523.73157 L 26.186579 497.545 L 52.373158 497.545 L 52.373158 471.35843 L 52.373158 471.35843 L 78.55974 471.35843 L 78.55974 471.35843 L 78.55974 471.35843 L 78.55974 445.17184 L 78.55974 445.17184 L 104.746315 418.98526 Q 130.93289 366.61212 183.30606 235.67921 L 235.67921 104.746315 L 261.86578 78.55974 L 288.05237 52.373158 L 288.05237 26.186579 z" svg:height="5.7610474mm" draw:style-name="style-11" svg:viewBox="0.0 0.0 707.03766 576.10474" svg:width="7.0703764mm" svg:x="130.14731mm" svg:y="91.65303mm"/>
          <draw:path svg:d="M 52.373158 261.86578 L 52.373158 130.93289 L 78.55974 130.93289 L 78.55974 104.746315 L 104.746315 104.746315 L 157.11948 104.746315 L 209.49263 78.55974 Q 261.86578 52.373158 288.05237 52.373158 Q 314.23895 52.373158 340.42554 3.6379788E-12 Q 366.61212 -26.186579 366.61212 78.55974 Q 366.61212 183.30606 261.86578 209.49263 Q 157.11948 261.86578 261.86578 314.23895 Q 366.61212 340.42554 366.61212 418.98526 Q 366.61212 523.73157 314.23895 576.10474 Q 261.86578 628.4779 157.11948 628.4779 Q 26.186579 628.4779 0.0 576.10474 Q 0.0 523.73157 52.373158 523.73157 Q 130.93289 523.73157 104.746315 471.35843 Q 104.746315 392.7987 78.55974 392.7987 Q 52.373158 366.61212 52.373158 261.86578 z" svg:height="6.284779mm" draw:style-name="style-12" svg:viewBox="0.0 0.0 366.61212 628.4779" svg:width="3.6661212mm" svg:x="180.6874mm" svg:y="283.3388mm"/>
          <draw:path svg:d="M 2042.5532 26.186579 L 2042.5532 26.186579 L 2068.7397 0.0 L 2094.9263 0.0 L 2121.113 130.93289 Q 2147.2996 235.67921 2173.486 235.67921 L 2173.486 235.67921 L 2147.2996 340.42554 Q 2147.2996 471.35843 2094.9263 523.73157 Q 2042.5532 549.91815 1911.6204 549.91815 Q 1780.6874 549.91815 1754.5009 602.2913 Q 1728.3142 654.6645 1702.1277 654.6645 L 1702.1277 680.8511 L 1702.1277 680.8511 Q 1675.941 680.8511 1675.941 707.03766 L 1675.941 707.03766 L 1649.7545 707.03766 L 1623.568 707.03766 L 1597.3813 680.8511 L 1571.1948 654.6645 L 1571.1948 654.6645 L 1571.1948 654.6645 L 1545.0082 680.8511 Q 1518.8217 707.03766 1518.8217 707.03766 L 1518.8217 707.03766 L 1518.8217 707.03766 Q 1518.8217 680.8511 1492.635 707.03766 L 1492.635 707.03766 L 1414.0753 707.03766 Q 1335.5155 707.03766 1283.1425 680.8511 Q 1230.7693 654.6645 1178.3961 707.03766 Q 1152.2095 759.4108 1047.4631 785.5974 L 968.90344 811.784 L 968.90344 785.5974 L 942.71686 759.4108 L 942.71686 680.8511 Q 942.71686 602.2913 968.90344 497.545 L 968.90344 418.98526 L 942.71686 418.98526 L 916.5303 445.17184 L 890.3437 445.17184 L 864.1571 445.17184 L 864.1571 471.35843 L 837.9705 471.35843 L 837.9705 471.35843 L 837.9705 497.545 L 837.9705 497.545 L 837.9705 497.545 L 811.784 523.73157 L 785.5974 549.91815 L 759.4108 707.03766 Q 733.22424 864.1571 628.4779 890.3437 Q 549.91815 916.5303 445.17184 916.5303 Q 340.42554 968.90344 288.05237 916.5303 Q 235.67921 916.5303 183.30606 968.90344 Q 130.93289 1021.2766 52.373158 1021.2766 L 0.0 1021.2766 L 0.0 995.09 L 0.0 995.09 L 0.0 916.5303 L 0.0 811.784 L 0.0 759.4108 L 0.0 707.03766 L 52.373158 707.03766 Q 104.746315 707.03766 104.746315 733.22424 L 130.93289 733.22424 L 130.93289 785.5974 L 130.93289 837.9705 L 157.11948 837.9705 L 183.30606 811.784 L 183.30606 811.784 L 209.49263 811.784 L 209.49263 811.784 L 209.49263 811.784 L 209.49263 785.5974 L 209.49263 785.5974 L 235.67921 759.4108 L 261.86578 733.22424 L 261.86578 707.03766 L 261.86578 680.8511 L 288.05237 654.6645 Q 314.23895 628.4779 314.23895 576.10474 L 314.23895 523.73157 L 340.42554 497.545 L 366.61212 445.17184 L 366.61212 418.98526 L 366.61212 392.7987 L 418.98526 392.7987 L 471.35843 392.7987 L 471.35843 418.98526 L 471.35843 445.17184 L 471.35843 471.35843 L 471.35843 497.545 L 445.17184 654.6645 L 445.17184 811.784 L 471.35843 811.784 L 497.545 811.784 L 497.545 785.5974 L 523.73157 785.5974 L 523.73157 785.5974 L 523.73157 759.4108 L 523.73157 759.4108 L 523.73157 759.4108 L 549.91815 759.4108 L 549.91815 759.4108 L 549.91815 733.22424 L 576.10474 733.22424 L 576.10474 707.03766 L 576.10474 680.8511 L 602.2913 680.8511 L 602.2913 654.6645 L 602.2913 654.6645 L 628.4779 654.6645 L 628.4779 602.2913 Q 628.4779 576.10474 680.8511 445.17184 Q 733.22424 314.23895 785.5974 314.23895 L 837.9705 288.05237 L 864.1571 288.05237 L 890.3437 288.05237 L 916.5303 288.05237 L 942.71686 288.05237 L 968.90344 261.86578 L 995.09 235.67921 L 1047.4631 235.67921 L 1099.8363 235.67921 L 1099.8363 261.86578 L 1099.8363 261.86578 L 1099.8363 392.7987 Q 1099.8363 497.545 1099.8363 576.10474 L 1099.8363 654.6645 L 1126.023 654.6645 L 1152.2095 654.6645 L 1152.2095 628.4779 L 1152.2095 628.4779 L 1178.3961 628.4779 L 1178.3961 602.2913 L 1178.3961 602.2913 L 1204.5826 602.2913 L 1204.5826 602.2913 L 1204.5826 602.2913 L 1204.5826 576.10474 L 1204.5826 576.10474 L 1230.7693 549.91815 L 1256.9558 523.73157 L 1256.9558 523.73157 L 1256.9558 497.545 L 1256.9558 497.545 L 1256.9558 497.545 L 1283.1425 445.17184 Q 1309.329 392.7987 1335.5155 314.23895 Q 1361.7021 235.67921 1466.4485 183.30606 L 1571.1948 130.93289 L 1597.3813 130.93289 L 1623.568 130.93289 L 1649.7545 130.93289 L 1675.941 130.93289 L 1702.1277 104.746315 L 1728.3142 78.55974 L 1780.6874 78.55974 L 1806.874 78.55974 L 1780.6874 183.30606 Q 1780.6874 288.05237 1780.6874 340.42554 L 1780.6874 418.98526 L 1780.6874 418.98526 L 1780.6874 392.7987 L 1780.6874 392.7987 L 1780.6874 392.7987 L 1806.874 392.7987 L 1806.874 392.7987 L 1806.874 366.61212 L 1833.0605 366.61212 L 1833.0605 366.61212 L 1833.0605 340.42554 L 1833.0605 340.42554 L 1833.0605 340.42554 L 1859.2472 314.23895 L 1885.4337 288.05237 L 1885.4337 288.05237 L 1885.4337 288.05237 L 1885.4337 261.86578 Q 1885.4337 261.86578 1937.8069 183.30606 L 1990.18 78.55974 L 2016.3666 52.373158 L 2042.5532 26.186579 L 2042.5532 26.186579 z M 1466.4485 549.91815 L 1466.4485 549.91815 L 1440.2618 523.73157 L 1414.0753 523.73157 L 1440.2618 418.98526 Q 1466.4485 288.05237 1492.635 288.05237 Q 1518.8217 235.67921 1597.3813 261.86578 Q 1675.941 261.86578 1623.568 366.61212 Q 1597.3813 445.17184 1545.0082 497.545 Q 1492.635 549.91815 1466.4485 549.91815 z" svg:height="10.212766mm" draw:style-name="style-13" svg:viewBox="0.0 0.0 2173.486 1021.2766" svg:width="21.734861mm" svg:x="132.50409mm" svg:y="274.1735mm"/>
          <draw:path svg:d="M 183.30606 235.67921 L 78.55974 314.23895 L 52.373158 314.23895 Q 0.0 314.23895 0.0 78.55974 Q 0.0 -157.11948 157.11948 0.0 Q 261.86578 157.11948 183.30606 235.67921 z" svg:height="3.1423895mm" draw:style-name="style-14" svg:viewBox="0.0 0.0 183.30606 314.23895" svg:width="1.8330606mm" svg:x="71.22749mm" svg:y="56.56301mm"/>
          <draw:path svg:d="M -1.8189894E-12 288.05237 L -1.8189894E-12 183.30606 L -1.8189894E-12 157.11948 L -1.8189894E-12 130.93289 L 78.55974 78.55974 Q 130.93289 -3.6379788E-12 261.86578 -3.6379788E-12 Q 392.7987 -3.6379788E-12 418.98526 52.373158 Q 418.98526 104.746315 366.61212 235.67921 Q 314.23895 366.61212 392.7987 340.42554 Q 471.35843 314.23895 497.545 340.42554 Q 523.73157 392.7987 445.17184 445.17184 Q 392.7987 523.73157 261.86578 523.73157 Q 104.746315 523.73157 52.373158 445.17184 Q -1.8189894E-12 392.7987 -1.8189894E-12 288.05237 z" svg:height="5.237316mm" draw:style-name="style-15" svg:viewBox="0.0 0.0 497.545 523.73157" svg:width="4.97545mm" svg:x="109.4599mm" svg:y="264.48447mm"/>
          <draw:path svg:d="M 78.55974 3.6379788E-12 Q 130.93289 3.6379788E-12 130.93289 52.373158 Q 130.93289 130.93289 52.373158 157.11948 Q 0.0 157.11948 0.0 104.746315 Q 26.186579 26.186579 78.55974 3.6379788E-12 z" svg:height="1.5711948mm" draw:style-name="style-16" svg:viewBox="0.0 0.0 130.93289 157.11948" svg:width="1.309329mm" svg:x="149.00163mm" svg:y="246.15385mm"/>
          <draw:path svg:d="M 104.746315 0.0 Q 235.67921 0.0 261.86578 104.746315 Q 288.05237 183.30606 235.67921 209.49263 Q 183.30606 209.49263 183.30606 157.11948 Q 157.11948 78.55974 130.93289 78.55974 Q 104.746315 78.55974 104.746315 157.11948 Q 104.746315 235.67921 78.55974 235.67921 Q 26.186579 209.49263 0.0 104.746315 Q -26.186579 0.0 104.746315 0.0 z" svg:height="2.3567922mm" draw:style-name="style-17" svg:viewBox="0.0 0.0 261.86578 235.67921" svg:width="2.618658mm" svg:x="23.829788mm" svg:y="219.44354mm"/>
          <draw:path svg:d="M 497.545 890.3437 L 445.17184 890.3437 L 392.7987 916.5303 L 340.42554 916.5303 L 340.42554 890.3437 L 314.23895 837.9705 L 314.23895 785.5974 Q 314.23895 759.4108 235.67921 497.545 Q 183.30606 235.67921 104.746315 235.67921 L 0.0 235.67921 L 0.0 157.11948 L 0.0 52.373158 L 52.373158 52.373158 L 104.746315 52.373158 L 314.23895 3.6379788E-12 Q 497.545 -52.373158 497.545 52.373158 Q 497.545 157.11948 445.17184 157.11948 Q 418.98526 183.30606 471.35843 523.73157 Q 549.91815 890.3437 497.545 890.3437 z" svg:height="9.165303mm" draw:style-name="style-18" svg:viewBox="0.0 0.0 497.545 916.5303" svg:width="4.97545mm" svg:x="130.40916mm" svg:y="246.15385mm"/>
          <draw:path svg:d="M 52.373158 497.545 L 52.373158 497.545 L 52.373158 418.98526 L 26.186579 366.61212 L 26.186579 314.23895 L 26.186579 261.86578 L 0.0 130.93289 Q -26.186579 0.0 26.186579 0.0 Q 78.55974 0.0 157.11948 183.30606 Q 209.49263 366.61212 288.05237 366.61212 Q 366.61212 366.61212 366.61212 418.98526 Q 366.61212 471.35843 209.49263 497.545 Q 78.55974 497.545 52.373158 497.545 z" svg:height="4.97545mm" draw:style-name="style-19" svg:viewBox="0.0 0.0 366.61212 497.545" svg:width="3.6661212mm" svg:x="153.71523mm" svg:y="265.00818mm"/>
          <draw:path svg:d="M 340.42554 471.35843 L 288.05237 471.35843 L 235.67921 497.545 Q 209.49263 523.73157 130.93289 523.73157 Q 78.55974 523.73157 78.55974 497.545 L 78.55974 471.35843 L 78.55974 392.7987 Q 130.93289 314.23895 104.746315 209.49263 Q 104.746315 104.746315 26.186579 104.746315 Q -52.373158 104.746315 0.0 52.373158 Q 52.373158 0.0 157.11948 0.0 Q 261.86578 0.0 288.05237 26.186579 Q 288.05237 52.373158 288.05237 183.30606 Q 261.86578 314.23895 340.42554 314.23895 Q 445.17184 288.05237 445.17184 366.61212 Q 445.17184 445.17184 418.98526 445.17184 Q 392.7987 471.35843 340.42554 471.35843 z" svg:height="5.237316mm" draw:style-name="style-20" svg:viewBox="0.0 0.0 445.17184 523.73157" svg:width="4.4517183mm" svg:x="144.28806mm" svg:y="292.76596mm"/>
          <draw:path svg:d="M 2513.9116 261.86578 L 2513.9116 288.05237 L 2566.285 288.05237 L 2644.8445 288.05237 L 2644.8445 314.23895 Q 2618.658 340.42554 2618.658 366.61212 Q 2618.658 392.7987 2592.4714 471.35843 L 2592.4714 549.91815 L 2566.285 549.91815 L 2540.0981 549.91815 L 2540.0981 523.73157 L 2513.9116 523.73157 L 2513.9116 523.73157 L 2513.9116 549.91815 L 2487.725 549.91815 L 2461.5386 549.91815 L 2461.5386 576.10474 L 2461.5386 576.10474 L 2435.3518 654.6645 L 2409.1653 707.03766 L 2409.1653 707.03766 L 2409.1653 707.03766 L 2409.1653 497.545 Q 2409.1653 314.23895 2382.9788 314.23895 Q 2382.9788 288.05237 1387.8887 288.05237 L 392.7987 288.05237 L 392.7987 288.05237 L 392.7987 288.05237 L 366.61212 261.86578 L 340.42554 235.67921 L 340.42554 235.67921 L 366.61212 235.67921 L 366.61212 235.67921 L 366.61212 235.67921 L 314.23895 209.49263 L 261.86578 183.30606 L 261.86578 183.30606 Q 261.86578 183.30606 209.49263 157.11948 L 209.49263 130.93289 L 183.30606 104.746315 L 183.30606 78.55974 L 130.93289 78.55974 L 78.55974 78.55974 L 52.373158 52.373158 L 3.6379788E-12 26.186579 L 3.6379788E-12 26.186579 L 3.6379788E-12 26.186579 L 785.5974 0.0 Q 1597.3813 -26.186579 2042.5532 0.0 Q 2487.725 26.186579 2461.5386 130.93289 Q 2435.3518 209.49263 2461.5386 235.67921 Q 2513.9116 235.67921 2513.9116 261.86578 z" svg:height="7.0703764mm" draw:style-name="style-21" svg:viewBox="0.0 0.0 2644.8445 707.03766" svg:width="26.448446mm" svg:x="173.35516mm" svg:y="3.9279869mm"/>
          <draw:path svg:d="M 104.746315 209.49263 L 78.55974 209.49263 L 26.186579 235.67921 L 0.0 235.67921 L 0.0 209.49263 Q 26.186579 209.49263 0.0 183.30606 L 0.0 157.11948 L 0.0 78.55974 Q 0.0 0.0 52.373158 0.0 Q 104.746315 0.0 130.93289 104.746315 Q 130.93289 209.49263 104.746315 209.49263 z" svg:height="2.3567922mm" draw:style-name="style-22" svg:viewBox="0.0 0.0 130.93289 235.67921" svg:width="1.309329mm" svg:x="62.062195mm" svg:y="211.06383mm"/>
          <draw:path svg:d="M 1911.6204 890.3437 L 1911.6204 916.5303 L 2094.9263 942.71686 Q 2252.046 995.09 2356.7922 1047.4631 Q 2461.5386 1099.8363 2540.0981 1283.1425 Q 2618.658 1466.4485 2618.658 1728.3142 Q 2618.658 2016.3666 2513.9116 2225.8594 Q 2409.1653 2435.3518 2278.2324 2540.0981 Q 2147.2996 2671.031 1754.5009 2880.5237 Q 1361.7021 3090.0164 1361.7021 3090.0164 L 1361.7021 3090.0164 L 1361.7021 3116.203 L 1361.7021 3116.203 L 1335.5155 3116.203 L 1335.5155 3142.3896 L 1309.329 3142.3896 L 1256.9558 3142.3896 L 1256.9558 3090.0164 Q 1256.9558 3037.6433 837.9705 2199.6726 Q 471.35843 1335.5155 314.23895 1073.6498 Q 157.11948 811.784 104.746315 733.22424 L 52.373158 654.6645 L 26.186579 654.6645 L 26.186579 628.4779 L 26.186579 628.4779 L 0.0 628.4779 L 0.0 602.2913 L 0.0 576.10474 L 26.186579 576.10474 L 26.186579 576.10474 L 523.73157 314.23895 Q 995.09 52.373158 1152.2095 26.186579 Q 1335.5155 0.0 1466.4485 0.0 Q 1623.568 0.0 1780.6874 130.93289 Q 1937.8069 261.86578 1963.9935 366.61212 Q 1990.18 471.35843 1990.18 628.4779 Q 1937.8069 811.784 1937.8069 837.9705 Q 1937.8069 864.1571 1911.6204 890.3437 z M 1099.8363 628.4779 Q 1230.7693 576.10474 1283.1425 602.2913 Q 1309.329 628.4779 1309.329 733.22424 Q 1309.329 864.1571 1230.7693 942.71686 Q 1152.2095 1047.4631 1099.8363 968.90344 Q 1047.4631 890.3437 995.09 785.5974 Q 942.71686 680.8511 1099.8363 628.4779 z M 1518.8217 1911.6204 L 1414.0753 1675.941 L 1414.0753 1649.7545 Q 1440.2618 1623.568 1545.0082 1597.3813 Q 1649.7545 1571.1948 1728.3142 1623.568 Q 1833.0605 1675.941 1833.0605 1728.3142 Q 1885.4337 1754.5009 1833.0605 1911.6204 Q 1806.874 2094.9263 1780.6874 2121.113 Q 1728.3142 2147.2996 1675.941 2147.2996 Q 1623.568 2121.113 1518.8217 1911.6204 z" svg:height="31.423895mm" draw:style-name="style-23" svg:viewBox="0.0 0.0 2618.658 3142.3896" svg:width="26.186579mm" svg:x="32.99509mm" svg:y="57.086742mm"/>
          <draw:path svg:d="M 1990.18 26.186579 L 2042.5532 26.186579 L 2094.9263 -9.094947E-13 Q 2121.113 -9.094947E-13 2042.5532 445.17184 Q 1990.18 864.1571 1780.6874 942.71686 Q 1571.1948 1021.2766 1728.3142 1649.7545 Q 1937.8069 2278.2324 1990.18 2382.9788 Q 2042.5532 2487.725 2042.5532 2513.9116 L 2042.5532 2513.9116 L 2042.5532 2540.0981 L 2042.5532 2566.285 L 2042.5532 2566.285 L 2042.5532 2592.4714 L 1990.18 2592.4714 Q 1963.9935 2592.4714 1623.568 2723.4043 L 1256.9558 2854.3372 L 1204.5826 2854.3372 L 1178.3961 2854.3372 L 1178.3961 2749.5908 Q 1152.2095 2618.658 968.90344 1963.9935 L 759.4108 1309.329 L 680.8511 1309.329 Q 628.4779 1335.5155 418.98526 1387.8887 L 183.30606 1492.635 L 130.93289 1492.635 L 78.55974 1492.635 L 52.373158 1518.8217 L 0.0 1518.8217 L 0.0 1492.635 L 0.0 1466.4485 L 130.93289 1047.4631 Q 235.67921 654.6645 995.09 392.7987 Q 1728.3142 130.93289 1833.0605 78.55974 Q 1963.9935 26.186579 1990.18 26.186579 z" svg:height="28.543371mm" draw:style-name="style-24" svg:viewBox="0.0 0.0 2094.9263 2854.3372" svg:width="20.949265mm" svg:x="100.03274mm" svg:y="42.160393mm"/>
          <draw:path svg:d="M 52.373158 26.186579 L 130.93289 3.6379788E-12 L 235.67921 26.186579 Q 340.42554 52.373158 392.7987 78.55974 Q 445.17184 104.746315 445.17184 288.05237 Q 445.17184 471.35843 392.7987 497.545 Q 340.42554 549.91815 340.42554 549.91815 L 314.23895 549.91815 L 288.05237 549.91815 Q 235.67921 549.91815 157.11948 576.10474 L 78.55974 576.10474 L 78.55974 549.91815 L 78.55974 523.73157 L 52.373158 497.545 L 26.186579 445.17184 L 26.186579 366.61212 Q 26.186579 288.05237 1.8189894E-12 157.11948 Q -26.186579 26.186579 52.373158 26.186579 z M 183.30606 261.86578 Q 157.11948 130.93289 235.67921 183.30606 Q 288.05237 209.49263 314.23895 261.86578 Q 340.42554 314.23895 288.05237 366.61212 Q 261.86578 392.7987 235.67921 392.7987 Q 183.30606 392.7987 183.30606 261.86578 z" svg:height="5.7610474mm" draw:style-name="style-25" svg:viewBox="0.0 0.0 445.17184 576.10474" svg:width="4.4517183mm" svg:x="135.38461mm" svg:y="268.9362mm"/>
          <draw:path svg:d="M 15214.402 0.0 L 15659.574 0.0 L 15659.574 0.0 L 15659.574 0.0 L 15685.761 26.186579 L 15711.948 52.373158 L 15764.321 52.373158 L 15816.694 52.373158 L 15738.135 78.55974 L 15685.761 78.55974 L 15685.761 104.746315 L 15685.761 130.93289 L 15659.574 130.93289 L 15633.388 157.11948 L 15685.761 157.11948 Q 15764.321 157.11948 15842.881 183.30606 L 15895.254 209.49263 L 15842.881 209.49263 Q 15816.694 209.49263 15842.881 235.67921 Q 15869.067 261.86578 15842.881 261.86578 L 15816.694 314.23895 L 15895.254 314.23895 Q 15947.627 314.23895 15947.627 340.42554 L 15947.627 340.42554 L 14638.298 340.42554 Q 13328.969 366.61212 12909.983 366.61212 Q 12517.186 366.61212 12019.64 733.22424 Q 11548.281 1073.6498 10815.058 1466.4485 Q 10081.833 1859.2472 9531.915 2068.7397 Q 8955.811 2252.046 8641.571 2304.419 Q 8327.332 2304.419 8170.213 2278.2324 Q 8013.0933 2252.046 7960.72 2147.2996 Q 7934.5337 2068.7397 7908.347 1675.941 Q 7882.1606 1309.329 7882.1606 1204.5826 Q 7829.787 1073.6498 7751.2275 942.71686 Q 7672.668 837.9705 7515.5483 733.22424 Q 7384.615 628.4779 6913.257 628.4779 Q 6441.8984 628.4779 5918.167 785.5974 Q 5394.4355 942.71686 4582.6514 1256.9558 Q 3797.054 1623.568 3299.509 1885.4337 Q 2801.964 2199.6726 2382.9788 2461.5386 Q 1937.8069 2775.7773 1361.7021 3247.136 Q 785.5974 3718.4944 707.03766 3797.054 Q 628.4779 3901.8003 445.17184 4085.1064 L 261.86578 4242.226 L 235.67921 4216.0396 Q 183.30606 4189.8525 183.30606 4425.5317 Q 183.30606 4661.211 183.30606 5237.316 L 183.30606 5813.421 L 183.30606 5813.421 L 183.30606 5813.421 L 157.11948 5813.421 L 157.11948 5813.421 L 157.11948 5839.6074 L 130.93289 5839.6074 L 130.93289 5865.794 L 130.93289 5918.167 L 104.746315 5813.421 L 78.55974 5734.861 L 78.55974 5630.1147 Q 78.55974 5525.368 52.373158 5551.5547 L 26.186579 5551.5547 L 26.186579 4373.1587 Q 26.186579 3194.7627 0.0 2068.7397 L 0.0 942.71686 L 26.186579 707.03766 Q 26.186579 471.35843 1440.2618 392.7987 Q 2854.3372 314.23895 8798.69 157.11948 Q 14743.044 0.0 15214.402 0.0 z M 366.61212 1021.2766 Q 418.98526 995.09 497.545 995.09 Q 602.2913 1021.2766 602.2913 1152.2095 Q 602.2913 1256.9558 549.91815 1283.1425 Q 471.35843 1309.329 418.98526 1309.329 Q 340.42554 1283.1425 340.42554 1178.3961 Q 340.42554 1073.6498 366.61212 1021.2766 z M 157.11948 3692.3076 Q 130.93289 3378.0688 209.49263 3456.6284 Q 288.05237 3509.0017 288.05237 3718.4944 Q 288.05237 3901.8003 235.67921 3954.1736 Q 183.30606 4006.5466 157.11948 3692.3076 z" svg:height="59.18167mm" draw:style-name="style-26" svg:viewBox="0.0 0.0 15947.627 5918.167" svg:width="159.47627mm" svg:x="7.0703764mm" svg:y="7.3322425mm"/>
          <draw:path svg:d="M 0.0 183.30606 Q 26.186579 52.373158 78.55974 0.0 Q 157.11948 0.0 183.30606 52.373158 Q 209.49263 104.746315 261.86578 104.746315 Q 314.23895 104.746315 314.23895 183.30606 Q 314.23895 261.86578 288.05237 261.86578 Q 261.86578 261.86578 288.05237 471.35843 Q 314.23895 654.6645 235.67921 680.8511 Q 157.11948 680.8511 104.746315 497.545 Q 52.373158 314.23895 26.186579 314.23895 Q -26.186579 314.23895 0.0 183.30606 z" svg:height="6.808511mm" draw:style-name="style-27" svg:viewBox="0.0 0.0 314.23895 680.8511" svg:width="3.1423895mm" svg:x="124.38625mm" svg:y="259.77087mm"/>
          <draw:path svg:d="M 497.545 759.4108 L 471.35843 759.4108 L 471.35843 759.4108 Q 471.35843 759.4108 418.98526 654.6645 Q 418.98526 576.10474 314.23895 549.91815 L 235.67921 549.91815 L 183.30606 549.91815 L 130.93289 549.91815 L 130.93289 523.73157 Q 104.746315 523.73157 78.55974 392.7987 L 52.373158 261.86578 L 26.186579 209.49263 L 3.6379788E-12 157.11948 L 3.6379788E-12 130.93289 L 3.6379788E-12 78.55974 L 26.186579 78.55974 L 26.186579 78.55974 L 78.55974 52.373158 L 130.93289 52.373158 L 130.93289 78.55974 L 157.11948 104.746315 L 157.11948 130.93289 Q 157.11948 183.30606 183.30606 235.67921 L 209.49263 288.05237 L 209.49263 340.42554 L 209.49263 366.61212 L 235.67921 366.61212 L 235.67921 392.7987 L 261.86578 392.7987 L 314.23895 392.7987 L 314.23895 366.61212 L 314.23895 366.61212 L 314.23895 314.23895 L 314.23895 261.86578 L 288.05237 130.93289 Q 261.86578 0.0 340.42554 0.0 Q 418.98526 0.0 471.35843 288.05237 Q 576.10474 576.10474 549.91815 654.6645 Q 523.73157 733.22424 523.73157 733.22424 Q 523.73157 759.4108 497.545 759.4108 z" svg:height="7.594108mm" draw:style-name="style-28" svg:viewBox="0.0 0.0 549.91815 759.4108" svg:width="5.4991817mm" svg:x="179.11621mm" svg:y="247.98691mm"/>
          <draw:path svg:d="M 288.05237 288.05237 L 288.05237 314.23895 L 392.7987 314.23895 Q 471.35843 340.42554 497.545 418.98526 Q 523.73157 471.35843 445.17184 497.545 Q 366.61212 523.73157 366.61212 576.10474 Q 366.61212 654.6645 471.35843 654.6645 Q 576.10474 654.6645 549.91815 759.4108 Q 549.91815 837.9705 497.545 864.1571 L 445.17184 890.3437 L 392.7987 890.3437 L 340.42554 890.3437 L 261.86578 916.5303 L 209.49263 916.5303 L 209.49263 890.3437 L 209.49263 864.1571 L 183.30606 785.5974 Q 157.11948 733.22424 104.746315 418.98526 L -1.8189894E-12 130.93289 L -1.8189894E-12 78.55974 Q -1.8189894E-12 26.186579 157.11948 0.0 Q 340.42554 0.0 366.61212 52.373158 Q 418.98526 130.93289 340.42554 157.11948 Q 261.86578 157.11948 261.86578 209.49263 Q 261.86578 261.86578 288.05237 288.05237 z" svg:height="9.165303mm" draw:style-name="style-29" svg:viewBox="0.0 0.0 549.91815 916.5303" svg:width="5.4991817mm" svg:x="142.97873mm" svg:y="243.53519mm"/>
          <draw:path svg:d="M 0.0 78.55974 Q 26.186579 0.0 52.373158 0.0 Q 78.55974 0.0 52.373158 78.55974 Q 26.186579 157.11948 0.0 157.11948 Q -26.186579 157.11948 0.0 78.55974 z" svg:height="1.5711948mm" draw:style-name="style-30" svg:viewBox="0.0 0.0 52.373158 157.11948" svg:width="0.5237316mm" svg:x="15.450082mm" svg:y="189.59084mm"/>
          <draw:path svg:d="M 17256.955 10867.431 L 17256.955 10867.431 L 17256.955 21211.129 L 17256.955 31528.643 L 8877.251 31528.643 L 523.73157 31528.643 L 523.73157 31528.643 L 523.73157 31528.643 L 497.545 31502.455 L 471.35843 31502.455 L 471.35843 31476.27 L 471.35843 31450.082 L 497.545 31450.082 L 549.91815 31476.27 L 602.2913 31476.27 L 654.6645 31476.27 L 628.4779 31450.082 L 602.2913 31423.896 L 602.2913 31423.896 L 602.2913 31423.896 L 576.10474 31423.896 L 576.10474 31423.896 L 707.03766 31397.709 Q 864.1571 31371.521 864.1571 31371.521 L 890.3437 31371.521 L 890.3437 31371.521 L 916.5303 31371.521 L 916.5303 31371.521 L 916.5303 31371.521 L 968.90344 31371.521 L 1047.4631 31371.521 L 1047.4631 31371.521 L 1073.6498 31371.521 L 1073.6498 31319.148 L 1073.6498 31292.963 L 1047.4631 31292.963 L 1047.4631 31266.775 L 864.1571 31266.775 Q 654.6645 31266.775 392.7987 31266.775 L 157.11948 31266.775 L 157.11948 31240.59 L 183.30606 31240.59 L 183.30606 31214.402 L 183.30606 31188.217 L 209.49263 31188.217 L 209.49263 31162.03 L 157.11948 31162.03 L 104.746315 31162.03 L 52.373158 31135.844 L 9.094947E-13 31135.844 L 9.094947E-13 31135.844 L 9.094947E-13 31109.656 L 2540.0981 31057.283 Q 5106.383 31004.91 6310.966 31004.91 L 7489.362 31004.91 L 7253.6826 30978.725 Q 7018.0034 30952.537 7018.0034 30952.537 Q 7044.19 30952.537 6939.444 30926.35 L 6860.884 30900.164 L 6887.0703 30900.164 L 6939.444 30900.164 L 6939.444 30873.977 L 6939.444 30873.977 L 6965.6304 30873.977 L 6965.6304 30847.791 L 6965.6304 30847.791 L 6939.444 30847.791 L 6939.444 30821.604 L 6939.444 30795.418 L 6965.6304 30795.418 L 6991.817 30795.418 L 6965.6304 30769.23 L 6939.444 30743.045 L 6939.444 30743.045 L 6939.444 30743.045 L 10893.617 30716.857 Q 14847.791 30690.672 14926.351 30664.484 L 15004.91 30664.484 L 15450.082 30664.484 Q 15895.254 30638.299 15947.627 30638.299 Q 16000.0 30612.111 16026.187 30585.926 Q 16052.373 30559.738 15973.813 26081.834 L 15895.254 21603.928 L 15895.254 21577.742 Q 15895.254 21577.742 15842.881 16288.053 L 15764.321 11024.55 L 15764.321 10762.685 Q 15738.135 10500.818 15685.761 6860.884 L 15633.388 3220.9492 L 15633.388 3037.6433 Q 15633.388 2854.3372 15607.201 1728.3142 L 15581.015 628.4779 L 15581.015 628.4779 L 15581.015 628.4779 L 15607.201 576.10474 L 15633.388 497.545 L 15633.388 497.545 L 15633.388 471.35843 L 15659.574 471.35843 L 15685.761 471.35843 L 15685.761 445.17184 L 15685.761 445.17184 L 15711.948 445.17184 L 15711.948 471.35843 L 15738.135 471.35843 L 15764.321 471.35843 L 15764.321 392.7987 Q 15790.508 314.23895 15790.508 261.86578 L 15790.508 235.67921 L 15790.508 235.67921 Q 15790.508 235.67921 15816.694 209.49263 L 15816.694 209.49263 L 15895.254 209.49263 Q 15973.813 183.30606 15973.813 104.746315 Q 15947.627 26.186579 16078.56 0.0 Q 16209.493 0.0 16497.545 0.0 Q 16785.598 0.0 16811.783 104.746315 Q 16837.97 209.49263 16890.344 3299.509 Q 16942.717 6363.339 16968.904 8458.266 Q 16995.09 10553.191 17021.277 10553.191 Q 17047.463 10553.191 17047.463 10631.751 Q 17047.463 10736.498 17099.836 10788.871 Q 17152.209 10841.244 17204.582 10841.244 Q 17230.77 10841.244 17256.955 10867.431 z" svg:height="315.2864mm" draw:style-name="style-31" svg:viewBox="0.0 0.0 17256.955 31528.643" svg:width="172.56956mm" svg:x="41.63666mm" svg:y="4.7135844mm"/>
          <draw:path svg:d="M 1859.2472 26.186579 L 1990.18 3.6379788E-12 L 2042.5532 3.6379788E-12 L 2094.9263 3.6379788E-12 L 2094.9263 3.6379788E-12 L 2094.9263 3.6379788E-12 L 2121.113 104.746315 L 2121.113 235.67921 L 2094.9263 235.67921 Q 2094.9263 209.49263 2042.5532 209.49263 L 1990.18 209.49263 L 1990.18 183.30606 L 1990.18 157.11948 L 1963.9935 157.11948 L 1937.8069 157.11948 L 1937.8069 183.30606 L 1937.8069 183.30606 L 1911.6204 183.30606 L 1911.6204 209.49263 L 1911.6204 209.49263 L 1885.4337 209.49263 L 1885.4337 235.67921 L 1885.4337 261.86578 L 1859.2472 288.05237 L 1833.0605 314.23895 L 1833.0605 340.42554 Q 1833.0605 366.61212 1780.6874 471.35843 Q 1728.3142 576.10474 1702.1277 602.2913 Q 1675.941 628.4779 1649.7545 576.10474 Q 1623.568 549.91815 1518.8217 628.4779 Q 1414.0753 680.8511 1256.9558 707.03766 Q 1099.8363 707.03766 1099.8363 576.10474 L 1073.6498 445.17184 L 1047.4631 445.17184 L 1021.2766 445.17184 L 995.09 576.10474 Q 942.71686 733.22424 864.1571 785.5974 Q 785.5974 837.9705 707.03766 837.9705 Q 628.4779 811.784 628.4779 785.5974 Q 628.4779 759.4108 602.2913 759.4108 Q 576.10474 759.4108 576.10474 785.5974 Q 576.10474 811.784 471.35843 864.1571 Q 392.7987 942.71686 314.23895 942.71686 L 209.49263 942.71686 L 209.49263 916.5303 L 209.49263 916.5303 L 183.30606 916.5303 L 183.30606 890.3437 L 157.11948 890.3437 L 130.93289 890.3437 L 130.93289 837.9705 L 104.746315 811.784 L 104.746315 733.22424 L 104.746315 628.4779 L 78.55974 628.4779 L 78.55974 628.4779 L 52.373158 602.2913 L 26.186579 576.10474 L 26.186579 576.10474 L 0.0 576.10474 L 0.0 549.91815 L 0.0 523.73157 L 104.746315 523.73157 Q 183.30606 523.73157 183.30606 497.545 Q 209.49263 471.35843 209.49263 471.35843 L 209.49263 471.35843 L 235.67921 445.17184 L 261.86578 418.98526 L 288.05237 418.98526 L 314.23895 418.98526 L 340.42554 392.7987 L 366.61212 366.61212 L 418.98526 366.61212 L 497.545 366.61212 L 497.545 366.61212 L 497.545 366.61212 L 523.73157 392.7987 L 523.73157 392.7987 L 523.73157 471.35843 L 523.73157 549.91815 L 497.545 576.10474 Q 497.545 602.2913 471.35843 628.4779 Q 418.98526 628.4779 366.61212 654.6645 L 340.42554 680.8511 L 314.23895 680.8511 L 261.86578 680.8511 L 261.86578 707.03766 L 261.86578 707.03766 L 261.86578 733.22424 L 261.86578 759.4108 L 261.86578 759.4108 L 261.86578 785.5974 L 261.86578 785.5974 L 261.86578 785.5974 L 288.05237 785.5974 L 288.05237 785.5974 L 366.61212 785.5974 L 418.98526 785.5974 L 418.98526 785.5974 L 418.98526 785.5974 L 445.17184 785.5974 L 445.17184 785.5974 L 445.17184 759.4108 L 471.35843 759.4108 L 471.35843 759.4108 L 471.35843 733.22424 L 471.35843 733.22424 L 471.35843 733.22424 L 497.545 733.22424 L 497.545 733.22424 L 497.545 707.03766 Q 523.73157 707.03766 576.10474 549.91815 L 628.4779 392.7987 L 628.4779 366.61212 L 628.4779 314.23895 L 680.8511 314.23895 L 707.03766 314.23895 L 733.22424 288.05237 L 759.4108 288.05237 L 759.4108 366.61212 Q 733.22424 471.35843 733.22424 576.10474 L 733.22424 680.8511 L 759.4108 680.8511 L 759.4108 680.8511 L 785.5974 707.03766 L 837.9705 707.03766 L 837.9705 680.8511 L 837.9705 628.4779 L 864.1571 576.10474 L 890.3437 549.91815 L 890.3437 497.545 Q 890.3437 445.17184 890.3437 340.42554 L 890.3437 235.67921 L 916.5303 235.67921 L 916.5303 209.49263 L 942.71686 209.49263 Q 995.09 209.49263 1047.4631 261.86578 Q 1073.6498 314.23895 1126.023 288.05237 Q 1152.2095 288.05237 1178.3961 261.86578 Q 1178.3961 235.67921 1256.9558 183.30606 Q 1361.7021 104.746315 1440.2618 104.746315 L 1518.8217 104.746315 L 1518.8217 104.746315 L 1518.8217 104.746315 L 1518.8217 130.93289 L 1545.0082 130.93289 L 1545.0082 130.93289 L 1545.0082 157.11948 L 1571.1948 157.11948 L 1571.1948 157.11948 L 1571.1948 235.67921 L 1571.1948 314.23895 L 1545.0082 314.23895 L 1545.0082 314.23895 L 1545.0082 340.42554 L 1518.8217 340.42554 L 1518.8217 366.61212 Q 1518.8217 392.7987 1466.4485 418.98526 Q 1440.2618 418.98526 1414.0753 445.17184 L 1361.7021 471.35843 L 1309.329 471.35843 L 1230.7693 471.35843 L 1230.7693 497.545 L 1204.5826 497.545 L 1204.5826 523.73157 L 1204.5826 576.10474 L 1230.7693 576.10474 L 1230.7693 576.10474 L 1309.329 576.10474 L 1361.7021 576.10474 L 1387.8887 576.10474 L 1414.0753 576.10474 L 1414.0753 549.91815 L 1414.0753 549.91815 L 1440.2618 549.91815 L 1440.2618 523.73157 L 1440.2618 523.73157 L 1466.4485 523.73157 L 1466.4485 523.73157 Q 1466.4485 523.73157 1518.8217 471.35843 Q 1571.1948 445.17184 1623.568 314.23895 L 1675.941 157.11948 L 1675.941 157.11948 Q 1675.941 130.93289 1702.1277 104.746315 Q 1728.3142 78.55974 1859.2472 26.186579 z" svg:height="9.427169mm" draw:style-name="style-32" svg:viewBox="0.0 0.0 2121.113 942.71686" svg:width="21.21113mm" svg:x="112.602295mm" svg:y="279.14893mm"/>
          <draw:path svg:d="M 209.49263 26.186579 L 209.49263 26.186579 L 261.86578 3666.121 Q 314.23895 7306.0557 340.42554 7567.9214 L 340.42554 7829.787 L 314.23895 7829.787 Q 314.23895 7803.6006 314.23895 7803.6006 Q 288.05237 7803.6006 261.86578 7934.5337 Q 235.67921 8065.4663 209.49263 8065.4663 Q 183.30606 8013.0933 157.11948 8065.4663 L 157.11948 8091.6533 L 130.93289 8170.213 L 104.746315 8222.586 L 104.746315 8274.959 L 104.746315 8301.1455 L 78.55974 8274.959 L 52.373158 8222.586 L 52.373158 8222.586 L 52.373158 8222.586 L 52.373158 8170.213 L 52.373158 8144.0264 L 52.373158 8117.84 L 52.373158 8065.4663 L 52.373158 7960.72 Q 52.373158 7855.974 26.186579 3980.36 L 0.0 130.93289 L 26.186579 0.0 Q 52.373158 -130.93289 104.746315 26.186579 Q 104.746315 183.30606 130.93289 78.55974 Q 157.11948 0.0 157.11948 0.0 Q 183.30606 0.0 209.49263 26.186579 z" svg:height="83.01146mm" draw:style-name="style-33" svg:viewBox="0.0 0.0 340.42554 8301.1455" svg:width="3.4042554mm" svg:x="195.87561mm" svg:y="36.661213mm"/>
          <draw:path svg:d="M 0.0 78.55974 Q -26.186579 -3.6379788E-12 26.186579 -3.6379788E-12 Q 104.746315 26.186579 78.55974 78.55974 Q 78.55974 157.11948 52.373158 157.11948 Q 0.0 157.11948 0.0 78.55974 z" svg:height="1.5711948mm" draw:style-name="style-34" svg:viewBox="0.0 0.0 78.55974 157.11948" svg:width="0.7855974mm" svg:x="54.991817mm" svg:y="193.25696mm"/>
          <draw:path svg:d="M 0.0 392.7987 L 0.0 340.42554 L 0.0 288.05237 L 0.0 235.67921 L 0.0 183.30606 L 0.0 157.11948 L 104.746315 78.55974 Q 183.30606 -26.186579 314.23895 0.0 Q 445.17184 26.186579 523.73157 78.55974 Q 576.10474 157.11948 628.4779 288.05237 Q 628.4779 418.98526 602.2913 549.91815 Q 576.10474 707.03766 471.35843 785.5974 Q 392.7987 864.1571 340.42554 890.3437 Q 288.05237 916.5303 314.23895 759.4108 Q 314.23895 602.2913 183.30606 549.91815 Q 52.373158 497.545 26.186579 445.17184 Q 0.0 418.98526 0.0 392.7987 z" svg:height="8.903437mm" draw:style-name="style-35" svg:viewBox="0.0 0.0 628.4779 890.3437" svg:width="6.284779mm" svg:x="177.54501mm" svg:y="62.062195mm"/>
          <draw:path svg:d="M 78.55974 157.11948 L 0.0 157.11948 L 0.0 104.746315 L 0.0 52.373158 L 183.30606 0.0 Q 392.7987 -26.186579 392.7987 26.186579 Q 366.61212 104.746315 340.42554 104.746315 Q 288.05237 104.746315 314.23895 314.23895 Q 340.42554 523.73157 288.05237 549.91815 Q 235.67921 549.91815 183.30606 366.61212 Q 130.93289 157.11948 78.55974 157.11948 z" svg:height="5.4991817mm" draw:style-name="style-36" svg:viewBox="0.0 0.0 392.7987 549.91815" svg:width="3.9279869mm" svg:x="176.23569mm" svg:y="239.34534mm"/>
          <draw:path svg:d="M 52.373158 497.545 L 26.186579 471.35843 L 26.186579 471.35843 L 26.186579 471.35843 L 26.186579 366.61212 Q 26.186579 235.67921 0.0 157.11948 Q -26.186579 104.746315 26.186579 52.373158 Q 52.373158 -3.6379788E-12 157.11948 -3.6379788E-12 Q 261.86578 -3.6379788E-12 288.05237 130.93289 Q 340.42554 261.86578 366.61212 288.05237 Q 392.7987 340.42554 340.42554 418.98526 Q 288.05237 497.545 183.30606 497.545 Q 78.55974 523.73157 52.373158 497.545 z" svg:height="4.97545mm" draw:style-name="style-37" svg:viewBox="0.0 0.0 366.61212 497.545" svg:width="3.6661212mm" svg:x="177.28314mm" svg:y="268.67432mm"/>
          <draw:path svg:d="M 130.93289 26.186579 L 130.93289 0.0 L 130.93289 26.186579 Q 157.11948 52.373158 235.67921 52.373158 Q 288.05237 78.55974 340.42554 183.30606 Q 392.7987 288.05237 392.7987 340.42554 L 392.7987 392.7987 L 392.7987 392.7987 Q 392.7987 392.7987 366.61212 418.98526 L 366.61212 418.98526 L 366.61212 418.98526 Q 366.61212 418.98526 340.42554 445.17184 L 314.23895 471.35843 L 314.23895 471.35843 L 288.05237 471.35843 L 288.05237 471.35843 L 288.05237 471.35843 L 288.05237 497.545 L 261.86578 497.545 L 183.30606 497.545 Q 78.55974 471.35843 52.373158 418.98526 L 26.186579 366.61212 L 26.186579 314.23895 Q 26.186579 235.67921 0.0 183.30606 Q -26.186579 104.746315 26.186579 104.746315 Q 104.746315 52.373158 130.93289 26.186579 z" svg:height="4.97545mm" draw:style-name="style-38" svg:viewBox="0.0 0.0 392.7987 497.545" svg:width="3.9279869mm" svg:x="35.351883mm" svg:y="189.59084mm"/>
          <draw:path svg:d="M 209.49263 340.42554 L 183.30606 340.42554 L 78.55974 340.42554 Q -26.186579 314.23895 0.0 157.11948 Q 0.0 26.186579 52.373158 -3.6379788E-12 Q 104.746315 -26.186579 130.93289 -3.6379788E-12 Q 183.30606 -3.6379788E-12 235.67921 78.55974 Q 288.05237 157.11948 261.86578 235.67921 Q 235.67921 314.23895 209.49263 340.42554 z" svg:height="3.4042554mm" draw:style-name="style-39" svg:viewBox="0.0 0.0 261.86578 340.42554" svg:width="2.618658mm" svg:x="184.09166mm" svg:y="293.02783mm"/>
          <draw:path svg:d="M 314.23895 209.49263 L 340.42554 288.05237 L 340.42554 366.61212 Q 340.42554 418.98526 235.67921 366.61212 Q 104.746315 340.42554 104.746315 418.98526 Q 104.746315 471.35843 78.55974 471.35843 Q 26.186579 471.35843 0.0 288.05237 Q -26.186579 104.746315 26.186579 104.746315 Q 78.55974 104.746315 130.93289 130.93289 Q 209.49263 157.11948 209.49263 78.55974 Q 209.49263 0.0 235.67921 0.0 Q 261.86578 0.0 288.05237 78.55974 Q 288.05237 157.11948 314.23895 209.49263 z" svg:height="4.7135844mm" draw:style-name="style-40" svg:viewBox="0.0 0.0 340.42554 471.35843" svg:width="3.4042554mm" svg:x="54.20622mm" svg:y="203.73158mm"/>
          <draw:path svg:d="M 0.0 340.42554 L 0.0 183.30606 L 52.373158 157.11948 Q 104.746315 130.93289 104.746315 78.55974 Q 130.93289 0.0 157.11948 0.0 Q 183.30606 0.0 209.49263 52.373158 Q 209.49263 78.55974 261.86578 104.746315 Q 288.05237 104.746315 288.05237 130.93289 Q 288.05237 183.30606 235.67921 183.30606 Q 183.30606 183.30606 209.49263 288.05237 Q 209.49263 392.7987 261.86578 392.7987 Q 314.23895 366.61212 314.23895 418.98526 Q 288.05237 497.545 235.67921 497.545 Q 209.49263 523.73157 183.30606 576.10474 Q 157.11948 654.6645 130.93289 654.6645 Q 104.746315 654.6645 104.746315 576.10474 Q 78.55974 497.545 26.186579 497.545 Q 0.0 471.35843 0.0 340.42554 z" svg:height="6.5466447mm" draw:style-name="style-41" svg:viewBox="0.0 0.0 314.23895 654.6645" svg:width="3.1423895mm" svg:x="186.97218mm" svg:y="281.50574mm"/>
          <draw:path svg:d="M 78.55974 209.49263 L 78.55974 235.67921 L 52.373158 235.67921 Q 0.0 235.67921 0.0 104.746315 Q 0.0 0.0 52.373158 0.0 Q 104.746315 -26.186579 104.746315 104.746315 Q 104.746315 209.49263 78.55974 209.49263 z" svg:height="2.3567922mm" draw:style-name="style-42" svg:viewBox="0.0 0.0 104.746315 235.67921" svg:width="1.0474632mm" svg:x="180.16367mm" svg:y="278.8871mm"/>
          <draw:path svg:d="M 0.0 52.373158 Q 0.0 0.0 52.373158 0.0 Q 104.746315 0.0 78.55974 52.373158 Q 78.55974 104.746315 26.186579 104.746315 Q -26.186579 104.746315 0.0 52.373158 z" svg:height="1.0474632mm" draw:style-name="style-43" svg:viewBox="0.0 0.0 78.55974 104.746315" svg:width="0.7855974mm" svg:x="176.75941mm" svg:y="275.48282mm"/>
          <draw:path svg:d="M 209.49263 0.0 L 314.23895 0.0 L 366.61212 157.11948 Q 445.17184 288.05237 471.35843 340.42554 Q 471.35843 366.61212 445.17184 366.61212 Q 418.98526 392.7987 418.98526 392.7987 L 418.98526 392.7987 L 418.98526 392.7987 Q 392.7987 392.7987 366.61212 366.61212 Q 366.61212 340.42554 288.05237 314.23895 Q 209.49263 288.05237 209.49263 340.42554 Q 209.49263 418.98526 157.11948 418.98526 L 78.55974 445.17184 L 78.55974 418.98526 L 52.373158 418.98526 L 52.373158 418.98526 L 52.373158 392.7987 L 52.373158 392.7987 L 52.373158 392.7987 L 52.373158 340.42554 L 52.373158 288.05237 L 26.186579 235.67921 L 0.0 157.11948 L 0.0 104.746315 Q 0.0 52.373158 78.55974 26.186579 Q 130.93289 26.186579 209.49263 0.0 z" svg:height="4.4517183mm" draw:style-name="style-44" svg:viewBox="0.0 0.0 471.35843 445.17184" svg:width="4.7135844mm" svg:x="39.27987mm" svg:y="189.32896mm"/>
          <draw:path svg:d="M 104.746315 497.545 L 78.55974 445.17184 L 78.55974 392.7987 Q 78.55974 340.42554 26.186579 261.86578 L 26.186579 157.11948 L 1.8189894E-12 104.746315 Q 1.8189894E-12 26.186579 130.93289 -3.6379788E-12 Q 288.05237 -3.6379788E-12 288.05237 52.373158 Q 288.05237 104.746315 235.67921 130.93289 Q 209.49263 130.93289 209.49263 157.11948 Q 209.49263 209.49263 261.86578 209.49263 Q 314.23895 209.49263 340.42554 261.86578 Q 340.42554 340.42554 288.05237 366.61212 Q 261.86578 366.61212 340.42554 392.7987 Q 392.7987 418.98526 392.7987 471.35843 Q 392.7987 523.73157 261.86578 549.91815 Q 130.93289 576.10474 130.93289 576.10474 Q 130.93289 549.91815 104.746315 497.545 z" svg:height="5.7610474mm" draw:style-name="style-45" svg:viewBox="0.0 0.0 392.7987 576.10474" svg:width="3.9279869mm" svg:x="131.19476mm" svg:y="269.72177mm"/>
          <draw:path svg:d="M 0.0 209.49263 L 0.0 0.0 L 52.373158 0.0 L 104.746315 0.0 L 130.93289 26.186579 L 157.11948 52.373158 L 549.91815 261.86578 Q 942.71686 471.35843 1099.8363 549.91815 Q 1230.7693 628.4779 1230.7693 654.6645 Q 1230.7693 680.8511 1387.8887 811.784 Q 1545.0082 942.71686 1833.0605 1256.9558 Q 2094.9263 1597.3813 2356.7922 2016.3666 Q 2592.4714 2461.5386 2854.3372 2513.9116 Q 3116.203 2566.285 3142.3896 2592.4714 L 3168.5762 2592.4714 L 3168.5762 2566.285 Q 3194.7627 2540.0981 3194.7627 2513.9116 Q 3194.7627 2461.5386 3351.882 2094.9263 Q 3509.0017 1728.3142 3692.3076 1466.4485 Q 3875.6138 1230.7693 4058.92 1073.6498 L 4268.4126 916.5303 L 4294.599 916.5303 L 4294.599 890.3437 L 4294.599 890.3437 L 4294.599 890.3437 L 4294.599 890.3437 L 4320.7856 890.3437 L 4320.7856 864.1571 L 4320.7856 864.1571 L 4346.972 864.1571 L 4346.972 837.9705 L 4346.972 837.9705 L 4346.972 837.9705 L 4399.345 837.9705 L 4425.5317 837.9705 L 4425.5317 890.3437 L 4451.7188 916.5303 L 4870.7036 2775.7773 Q 5289.689 4608.838 5315.8755 4661.211 L 5342.062 4713.5845 L 5342.062 4765.9575 L 5342.062 4818.3306 L 5184.943 4818.3306 Q 5054.01 4818.3306 3666.121 4844.517 L 2252.046 4844.517 L 1361.7021 4844.517 Q 497.545 4870.7036 261.86578 4844.517 Q 52.373158 4818.3306 26.186579 2828.1506 L 0.0 837.9705 L 0.0 628.4779 Q 0.0 392.7987 0.0 209.49263 z M 366.61212 4635.0244 L 366.61212 4608.838 L 366.61212 4504.092 Q 366.61212 4399.345 392.7987 4373.1587 Q 445.17184 4346.972 549.91815 4346.972 Q 628.4779 4373.1587 628.4779 4504.092 Q 628.4779 4635.0244 602.2913 4661.211 Q 576.10474 4661.211 471.35843 4661.211 Q 392.7987 4661.211 366.61212 4635.0244 z" svg:height="48.44517mm" draw:style-name="style-46" svg:viewBox="0.0 0.0 5342.062 4844.517" svg:width="53.420624mm" svg:x="10.9983635mm" svg:y="260.81833mm"/>
          <draw:path svg:d="M 130.93289 235.67921 L 0.0 235.67921 L 0.0 130.93289 Q 0.0 52.373158 104.746315 0.0 Q 209.49263 -26.186579 209.49263 104.746315 Q 235.67921 209.49263 130.93289 235.67921 z" svg:height="2.3567922mm" draw:style-name="style-47" svg:viewBox="0.0 0.0 209.49263 235.67921" svg:width="2.0949264mm" svg:x="20.425531mm" svg:y="219.96727mm"/>
          <draw:path svg:d="M 288.05237 785.5974 L 288.05237 864.1571 L 261.86578 864.1571 L 235.67921 890.3437 L 157.11948 890.3437 L 104.746315 890.3437 L 104.746315 864.1571 L 104.746315 864.1571 L 78.55974 785.5974 L 52.373158 733.22424 L -1.8189894E-12 366.61212 Q -78.55974 26.186579 52.373158 3.6379788E-12 Q 209.49263 3.6379788E-12 288.05237 52.373158 Q 366.61212 104.746315 418.98526 209.49263 Q 471.35843 314.23895 445.17184 418.98526 Q 418.98526 549.91815 366.61212 628.4779 Q 261.86578 680.8511 261.86578 707.03766 Q 261.86578 733.22424 288.05237 785.5974 z" svg:height="8.903437mm" draw:style-name="style-48" svg:viewBox="0.0 0.0 445.17184 890.3437" svg:width="4.4517183mm" svg:x="115.74468mm" svg:y="237.77414mm"/>
          <draw:path svg:d="M 0.0 288.05237 L 0.0 261.86578 L 0.0 157.11948 Q 0.0 52.373158 26.186579 26.186579 Q 78.55974 0.0 183.30606 0.0 Q 261.86578 26.186579 261.86578 157.11948 Q 261.86578 288.05237 235.67921 314.23895 Q 209.49263 314.23895 104.746315 314.23895 Q 26.186579 314.23895 0.0 288.05237 z" svg:height="3.1423895mm" draw:style-name="style-49" svg:viewBox="0.0 0.0 261.86578 314.23895" svg:width="2.618658mm" svg:x="14.664485mm" svg:y="304.28806mm"/>
          <draw:path svg:d="M 209.49263 52.373158 Q 235.67921 -52.373158 261.86578 0.0 Q 288.05237 78.55974 340.42554 209.49263 Q 366.61212 314.23895 288.05237 340.42554 Q 235.67921 366.61212 183.30606 314.23895 Q 157.11948 261.86578 130.93289 314.23895 Q 130.93289 392.7987 78.55974 392.7987 Q 26.186579 392.7987 0.0 209.49263 Q -26.186579 26.186579 26.186579 0.0 Q 78.55974 0.0 78.55974 78.55974 Q 104.746315 157.11948 130.93289 157.11948 Q 183.30606 157.11948 209.49263 52.373158 z" svg:height="3.9279869mm" draw:style-name="style-50" svg:viewBox="0.0 0.0 340.42554 392.7987" svg:width="3.4042554mm" svg:x="28.01964mm" svg:y="210.01637mm"/>
          <draw:path svg:d="M 366.61212 864.1571 L 314.23895 864.1571 L 261.86578 890.3437 L 209.49263 890.3437 L 209.49263 864.1571 Q 209.49263 837.9705 104.746315 471.35843 L 0.0 104.746315 L 26.186579 78.55974 Q 26.186579 26.186579 209.49263 0.0 Q 418.98526 -26.186579 418.98526 52.373158 Q 445.17184 130.93289 366.61212 130.93289 Q 288.05237 157.11948 314.23895 209.49263 Q 314.23895 288.05237 418.98526 288.05237 Q 523.73157 288.05237 523.73157 392.7987 Q 549.91815 471.35843 471.35843 497.545 Q 366.61212 497.545 366.61212 549.91815 Q 392.7987 628.4779 497.545 602.2913 Q 602.2913 602.2913 602.2913 707.03766 Q 602.2913 811.784 497.545 837.9705 Q 392.7987 864.1571 366.61212 864.1571 z" svg:height="8.903437mm" draw:style-name="style-51" svg:viewBox="0.0 0.0 602.2913 890.3437" svg:width="6.0229135mm" svg:x="102.65139mm" svg:y="240.65466mm"/>
          <draw:path svg:d="M 1728.3142 0.0 L 1754.5009 0.0 L 1754.5009 0.0 L 1754.5009 0.0 L 1780.6874 26.186579 L 1806.874 52.373158 L 1806.874 52.373158 L 1806.874 52.373158 L 1833.0605 209.49263 L 1833.0605 366.61212 L 1859.2472 366.61212 L 1885.4337 366.61212 L 1911.6204 340.42554 Q 1937.8069 314.23895 1963.9935 288.05237 L 1990.18 235.67921 L 2016.3666 235.67921 L 2042.5532 235.67921 L 2042.5532 314.23895 L 2016.3666 366.61212 L 2016.3666 392.7987 L 2016.3666 418.98526 L 1990.18 418.98526 L 1990.18 418.98526 L 1990.18 445.17184 L 1963.9935 445.17184 L 1963.9935 445.17184 L 1963.9935 471.35843 L 1963.9935 471.35843 L 1963.9935 471.35843 L 1937.8069 471.35843 L 1937.8069 471.35843 L 1937.8069 497.545 L 1911.6204 497.545 L 1911.6204 497.545 L 1911.6204 523.73157 L 1911.6204 523.73157 L 1911.6204 523.73157 L 1885.4337 523.73157 L 1885.4337 523.73157 L 1859.2472 549.91815 L 1806.874 576.10474 L 1754.5009 576.10474 L 1675.941 576.10474 L 1675.941 392.7987 L 1675.941 209.49263 L 1649.7545 209.49263 L 1597.3813 209.49263 L 1597.3813 235.67921 L 1597.3813 235.67921 L 1571.1948 235.67921 L 1571.1948 261.86578 L 1571.1948 261.86578 L 1545.0082 261.86578 L 1545.0082 366.61212 Q 1492.635 497.545 1492.635 549.91815 L 1492.635 602.2913 L 1466.4485 602.2913 L 1466.4485 628.4779 L 1466.4485 628.4779 L 1440.2618 628.4779 L 1440.2618 628.4779 L 1440.2618 628.4779 L 1387.8887 654.6645 L 1361.7021 680.8511 L 1361.7021 680.8511 L 1335.5155 680.8511 L 1335.5155 576.10474 Q 1335.5155 497.545 1335.5155 418.98526 L 1335.5155 340.42554 L 1335.5155 340.42554 L 1335.5155 366.61212 L 1309.329 366.61212 L 1283.1425 366.61212 L 1283.1425 418.98526 L 1283.1425 445.17184 L 1256.9558 497.545 Q 1230.7693 549.91815 1230.7693 576.10474 Q 1230.7693 602.2913 1126.023 680.8511 Q 1047.4631 785.5974 968.90344 733.22424 Q 916.5303 733.22424 864.1571 733.22424 Q 811.784 785.5974 680.8511 785.5974 Q 549.91815 785.5974 497.545 811.784 Q 471.35843 837.9705 340.42554 864.1571 Q 183.30606 864.1571 183.30606 864.1571 L 130.93289 864.1571 L 130.93289 864.1571 L 130.93289 890.3437 L 130.93289 890.3437 L 130.93289 890.3437 L 104.746315 890.3437 L 104.746315 890.3437 L 104.746315 916.5303 L 78.55974 916.5303 L 78.55974 916.5303 L 78.55974 942.71686 L 78.55974 942.71686 L 78.55974 942.71686 L 52.373158 942.71686 L 52.373158 942.71686 L 26.186579 968.90344 L 0.0 968.90344 L 0.0 942.71686 L 26.186579 916.5303 L 26.186579 916.5303 L 26.186579 890.3437 L 26.186579 890.3437 L 26.186579 890.3437 L 52.373158 890.3437 L 52.373158 890.3437 L 52.373158 864.1571 L 78.55974 864.1571 L 78.55974 864.1571 L 78.55974 837.9705 L 104.746315 837.9705 Q 130.93289 837.9705 130.93289 811.784 L 104.746315 785.5974 L 104.746315 785.5974 Q 130.93289 759.4108 183.30606 628.4779 L 235.67921 523.73157 L 261.86578 497.545 L 288.05237 471.35843 L 288.05237 445.17184 L 288.05237 418.98526 L 314.23895 392.7987 L 314.23895 366.61212 L 340.42554 366.61212 L 366.61212 366.61212 L 366.61212 392.7987 L 392.7987 418.98526 L 392.7987 471.35843 Q 445.17184 523.73157 445.17184 602.2913 L 445.17184 680.8511 L 471.35843 680.8511 L 497.545 680.8511 L 497.545 654.6645 L 497.545 654.6645 L 523.73157 628.4779 L 549.91815 602.2913 L 549.91815 576.10474 Q 549.91815 549.91815 602.2913 418.98526 L 654.6645 288.05237 L 654.6645 288.05237 L 654.6645 261.86578 L 707.03766 261.86578 L 733.22424 261.86578 L 733.22424 366.61212 Q 707.03766 471.35843 707.03766 576.10474 L 707.03766 654.6645 L 733.22424 654.6645 L 733.22424 680.8511 L 759.4108 680.8511 L 785.5974 680.8511 L 785.5974 654.6645 L 811.784 654.6645 L 811.784 654.6645 L 811.784 628.4779 L 811.784 628.4779 L 811.784 628.4779 L 837.9705 523.73157 Q 864.1571 418.98526 916.5303 314.23895 Q 995.09 209.49263 1099.8363 209.49263 Q 1204.5826 209.49263 1283.1425 209.49263 Q 1361.7021 209.49263 1387.8887 157.11948 Q 1387.8887 104.746315 1545.0082 52.373158 L 1728.3142 0.0 L 1728.3142 0.0 z M 1099.8363 549.91815 L 1099.8363 576.10474 L 1073.6498 576.10474 Q 1021.2766 576.10474 1021.2766 445.17184 Q 1021.2766 340.42554 1073.6498 340.42554 Q 1126.023 314.23895 1126.023 445.17184 Q 1126.023 549.91815 1099.8363 549.91815 z" svg:height="9.689034mm" draw:style-name="style-52" svg:viewBox="0.0 0.0 2042.5532 968.90344" svg:width="20.425531mm" svg:x="169.9509mm" svg:y="275.48282mm"/>
          <draw:path svg:d="M 654.6645 0.0 L 654.6645 26.186579 L 654.6645 104.746315 Q 628.4779 183.30606 602.2913 209.49263 Q 549.91815 209.49263 576.10474 261.86578 Q 602.2913 288.05237 602.2913 314.23895 L 602.2913 314.23895 L 602.2913 314.23895 Q 602.2913 314.23895 576.10474 314.23895 L 576.10474 340.42554 L 497.545 340.42554 Q 445.17184 314.23895 418.98526 340.42554 Q 392.7987 340.42554 314.23895 366.61212 Q 235.67921 392.7987 235.67921 314.23895 L 235.67921 261.86578 L 209.49263 235.67921 L 183.30606 209.49263 L 183.30606 209.49263 L 183.30606 209.49263 L 183.30606 235.67921 L 183.30606 235.67921 L 157.11948 288.05237 Q 130.93289 340.42554 130.93289 366.61212 L 130.93289 418.98526 L 78.55974 418.98526 L 52.373158 418.98526 L 26.186579 418.98526 L 26.186579 418.98526 L 26.186579 418.98526 L 26.186579 418.98526 L 0.0 418.98526 L 0.0 418.98526 L 0.0 392.7987 L 26.186579 392.7987 L 26.186579 235.67921 L 26.186579 78.55974 L 52.373158 78.55974 L 52.373158 52.373158 L 104.746315 52.373158 L 157.11948 52.373158 L 183.30606 78.55974 Q 183.30606 104.746315 183.30606 78.55974 Q 183.30606 78.55974 209.49263 78.55974 L 209.49263 52.373158 L 209.49263 52.373158 L 235.67921 52.373158 L 288.05237 52.373158 Q 340.42554 26.186579 340.42554 130.93289 L 340.42554 235.67921 L 366.61212 235.67921 L 392.7987 235.67921 L 392.7987 183.30606 Q 392.7987 130.93289 418.98526 78.55974 Q 445.17184 26.186579 549.91815 0.0 Q 654.6645 -26.186579 654.6645 0.0 z" svg:height="4.1898527mm" draw:style-name="style-53" svg:viewBox="0.0 0.0 654.6645 418.98526" svg:width="6.5466447mm" svg:x="19.639935mm" svg:y="186.97218mm"/>
          <draw:path svg:d="M 104.746315 26.186579 L 183.30606 3.6379788E-12 L 235.67921 26.186579 Q 314.23895 26.186579 314.23895 78.55974 Q 314.23895 130.93289 261.86578 183.30606 Q 235.67921 235.67921 288.05237 235.67921 Q 366.61212 235.67921 366.61212 288.05237 Q 366.61212 366.61212 314.23895 392.7987 Q 261.86578 392.7987 261.86578 418.98526 Q 261.86578 445.17184 366.61212 445.17184 Q 445.17184 445.17184 445.17184 497.545 L 445.17184 576.10474 L 392.7987 576.10474 L 340.42554 602.2913 L 288.05237 602.2913 L 235.67921 602.2913 L 183.30606 628.4779 L 130.93289 628.4779 L 130.93289 602.2913 L 104.746315 576.10474 L 104.746315 549.91815 Q 104.746315 497.545 78.55974 445.17184 L 52.373158 392.7987 L 52.373158 340.42554 Q 52.373158 261.86578 26.186579 235.67921 L 0.0 183.30606 L 0.0 130.93289 Q 0.0 52.373158 104.746315 26.186579 z" svg:height="6.284779mm" draw:style-name="style-54" svg:viewBox="0.0 0.0 445.17184 628.4779" svg:width="4.4517183mm" svg:x="187.49591mm" svg:y="256.3666mm"/>
          <draw:path svg:d="M 26.186579 314.23895 L 78.55974 288.05237 L 52.373158 235.67921 Q 26.186579 157.11948 26.186579 104.746315 Q 26.186579 26.186579 130.93289 3.6379788E-12 Q 235.67921 -26.186579 235.67921 26.186579 Q 235.67921 78.55974 209.49263 104.746315 Q 183.30606 130.93289 183.30606 157.11948 Q 235.67921 183.30606 209.49263 261.86578 Q 183.30606 340.42554 130.93289 366.61212 Q 78.55974 366.61212 26.186579 366.61212 Q -3.6379788E-12 366.61212 -3.6379788E-12 340.42554 Q -3.6379788E-12 314.23895 26.186579 314.23895 z" svg:height="3.6661212mm" draw:style-name="style-55" svg:viewBox="0.0 0.0 235.67921 366.61212" svg:width="2.3567922mm" svg:x="187.23404mm" svg:y="292.24222mm"/>
          <draw:path svg:d="M 235.67921 261.86578 L 235.67921 261.86578 L 235.67921 288.05237 Q 261.86578 314.23895 235.67921 314.23895 L 235.67921 340.42554 L 235.67921 340.42554 Q 235.67921 366.61212 209.49263 366.61212 L 157.11948 366.61212 L 104.746315 340.42554 L 78.55974 314.23895 L 52.373158 314.23895 L 26.186579 314.23895 L 26.186579 288.05237 L 0.0 261.86578 L 26.186579 157.11948 Q 52.373158 26.186579 104.746315 0.0 Q 183.30606 -26.186579 183.30606 0.0 Q 183.30606 26.186579 157.11948 26.186579 Q 104.746315 26.186579 130.93289 157.11948 Q 157.11948 288.05237 209.49263 288.05237 Q 235.67921 261.86578 235.67921 261.86578 z" svg:height="3.6661212mm" draw:style-name="style-56" svg:viewBox="0.0 0.0 235.67921 366.61212" svg:width="2.3567922mm" svg:x="59.705402mm" svg:y="210.01637mm"/>
          <draw:path svg:d="M 10422.259 0.0 L 10422.259 0.0 L 10448.445 235.67921 Q 10474.632 445.17184 10474.632 1230.7693 L 10474.632 1990.18 L 10527.005 5734.861 Q 10579.378 9505.729 10579.378 10108.02 L 10579.378 10710.312 L 10579.378 10710.312 L 10579.378 10710.312 L 10081.833 10736.498 L 9584.288 10736.498 L 9427.169 10736.498 Q 9296.235 10762.685 5499.1816 10736.498 Q 1702.1277 10736.498 1675.941 10710.312 L 1675.941 10657.9375 L 1675.941 10605.564 Q 1675.941 10579.378 837.9705 6939.444 L 0.0 3273.3225 L 26.186579 3273.3225 L 52.373158 3273.3225 L 52.373158 3247.136 L 52.373158 3247.136 L 78.55974 3247.136 L 78.55974 3220.9492 L 78.55974 3220.9492 L 104.746315 3220.9492 L 104.746315 3220.9492 L 104.746315 3220.9492 L 1047.4631 2592.4714 Q 1963.9935 1963.9935 2435.3518 1728.3142 Q 2906.7104 1492.635 3325.6956 1309.329 Q 3744.681 1126.023 4242.226 1021.2766 Q 4713.5845 916.5303 5080.1963 916.5303 Q 5446.8086 916.5303 5525.368 995.09 Q 5603.928 1047.4631 5603.928 1230.7693 Q 5603.928 1387.8887 5499.1816 1545.0082 Q 5394.4355 1702.1277 5342.062 1833.0605 Q 5289.689 1963.9935 5289.689 2121.113 Q 5315.8755 2278.2324 5315.8755 2278.2324 Q 5342.062 2278.2324 5342.062 2304.419 L 5342.062 2330.6055 L 5499.1816 2356.7922 Q 5656.3013 2382.9788 6127.6597 2225.8594 Q 6625.2046 2121.113 7358.4287 1754.5009 Q 8091.6533 1440.2618 8327.332 1283.1425 Q 8536.825 1126.023 8563.012 1126.023 L 8589.198 1126.023 L 8589.198 1099.8363 L 8589.198 1099.8363 L 8615.385 1099.8363 L 8615.385 1073.6498 L 8641.571 1073.6498 L 8667.758 1073.6498 L 8667.758 1047.4631 L 8693.944 1047.4631 L 8693.944 1047.4631 L 8693.944 1021.2766 L 8693.944 1021.2766 L 8693.944 1021.2766 L 8720.131 1021.2766 L 8720.131 1021.2766 L 8720.131 995.09 L 8720.131 995.09 L 9584.288 497.545 Q 10422.259 26.186579 10422.259 0.0 z M 3273.3225 2042.5532 L 3299.509 2016.3666 L 3325.6956 2042.5532 Q 3351.882 2042.5532 3351.882 2278.2324 Q 3351.882 2487.725 3456.6284 2487.725 Q 3561.3748 2487.725 3587.5615 2618.658 Q 3613.748 2749.5908 3770.8674 2540.0981 Q 3901.8003 2382.9788 3980.36 2382.9788 Q 4032.7332 2382.9788 4032.7332 2487.725 Q 4032.7332 2592.4714 3954.1736 2644.8445 Q 3901.8003 2697.2178 3980.36 2671.031 Q 4058.92 2644.8445 4032.7332 2723.4043 Q 4006.5466 2801.964 3901.8003 2801.964 Q 3797.054 2801.964 3770.8674 2775.7773 Q 3718.4944 2749.5908 3666.121 2828.1506 Q 3587.5615 2906.7104 3509.0017 2880.5237 Q 3456.6284 2854.3372 3456.6284 2854.3372 Q 3456.6284 2854.3372 3430.442 2749.5908 L 3430.442 2644.8445 L 3404.2554 2644.8445 L 3351.882 2644.8445 L 3351.882 2671.031 L 3351.882 2697.2178 L 3325.6956 2801.964 Q 3299.509 2932.897 3194.7627 2959.0835 Q 3090.0164 2959.0835 3090.0164 2959.0835 L 3090.0164 2959.0835 L 3037.6433 2985.27 L 3011.4565 3011.4565 L 2932.897 3011.4565 L 2854.3372 3011.4565 L 2854.3372 2985.27 L 2828.1506 2985.27 L 2828.1506 2985.27 L 2828.1506 2959.0835 L 2828.1506 2959.0835 L 2828.1506 2959.0835 L 2828.1506 2854.3372 Q 2828.1506 2775.7773 2828.1506 2697.2178 Q 2828.1506 2644.8445 2801.964 2644.8445 Q 2775.7773 2644.8445 2775.7773 2592.4714 L 2775.7773 2566.285 L 2775.7773 2540.0981 L 2775.7773 2513.9116 L 2801.964 2513.9116 L 2828.1506 2487.725 L 2828.1506 2487.725 L 2828.1506 2487.725 L 2854.3372 2435.3518 L 2854.3372 2382.9788 L 2932.897 2382.9788 L 2985.27 2382.9788 L 2985.27 2435.3518 L 2985.27 2487.725 L 3037.6433 2487.725 L 3063.8298 2487.725 L 3011.4565 2540.0981 Q 2985.27 2618.658 2985.27 2749.5908 L 2985.27 2854.3372 L 2985.27 2854.3372 L 2985.27 2854.3372 L 3037.6433 2854.3372 L 3063.8298 2854.3372 L 3063.8298 2854.3372 L 3090.0164 2854.3372 L 3090.0164 2854.3372 L 3090.0164 2854.3372 L 3090.0164 2828.1506 L 3090.0164 2828.1506 L 3116.203 2828.1506 L 3116.203 2801.964 L 3116.203 2801.964 L 3142.3896 2801.964 L 3142.3896 2775.7773 L 3142.3896 2749.5908 L 3168.5762 2697.2178 Q 3194.7627 2671.031 3220.9492 2382.9788 Q 3247.136 2068.7397 3273.3225 2042.5532 z M 8144.0264 3168.5762 L 8039.28 3168.5762 L 8039.28 3168.5762 L 8013.0933 3168.5762 L 7934.5337 2749.5908 Q 7829.787 2356.7922 7960.72 2330.6055 Q 8065.4663 2330.6055 8117.84 2644.8445 Q 8196.399 2985.27 8327.332 2985.27 Q 8484.452 2985.27 8484.452 3063.8298 Q 8484.452 3116.203 8379.705 3142.3896 Q 8248.772 3168.5762 8144.0264 3168.5762 z M 7803.6006 3063.8298 L 7803.6006 3090.0164 L 7829.787 3116.203 L 7855.974 3142.3896 L 7855.974 3142.3896 L 7855.974 3168.5762 L 7855.974 3168.5762 L 7855.974 3168.5762 L 7882.1606 3220.9492 L 7882.1606 3273.3225 L 7803.6006 3273.3225 Q 7725.041 3273.3225 7698.8545 3247.136 Q 7646.4814 3220.9492 7541.735 3220.9492 Q 7436.989 3220.9492 7384.615 3299.509 L 7358.4287 3378.0688 L 7279.869 3404.2554 L 7201.3096 3404.2554 L 7227.496 2959.0835 Q 7253.6826 2487.725 7358.4287 2487.725 Q 7436.989 2487.725 7620.295 2749.5908 Q 7803.6006 3037.6433 7803.6006 3063.8298 z M 1728.3142 3116.203 L 1728.3142 2985.27 L 1728.3142 2959.0835 L 1728.3142 2932.897 L 1754.5009 2932.897 L 1754.5009 2906.7104 L 1754.5009 2906.7104 L 1780.6874 2906.7104 L 1780.6874 2906.7104 L 1780.6874 2906.7104 L 1806.874 2880.5237 L 1833.0605 2854.3372 L 1833.0605 2854.3372 L 1833.0605 2854.3372 L 1859.2472 2854.3372 L 1859.2472 2854.3372 L 1937.8069 2828.1506 L 2016.3666 2801.964 L 2042.5532 2801.964 L 2068.7397 2801.964 L 2094.9263 2775.7773 L 2121.113 2775.7773 L 2121.113 2906.7104 L 2121.113 3063.8298 L 2147.2996 3063.8298 L 2173.486 3063.8298 L 2173.486 3037.6433 L 2199.6726 3037.6433 L 2199.6726 3011.4565 L 2199.6726 2985.27 L 2225.8594 2959.0835 L 2252.046 2932.897 L 2252.046 2880.5237 Q 2252.046 2828.1506 2278.2324 2801.964 Q 2278.2324 2775.7773 2252.046 2775.7773 Q 2199.6726 2775.7773 2199.6726 2749.5908 Q 2199.6726 2697.2178 2252.046 2671.031 Q 2304.419 2644.8445 2304.419 2592.4714 Q 2304.419 2540.0981 2382.9788 2513.9116 Q 2435.3518 2487.725 2435.3518 2540.0981 Q 2435.3518 2592.4714 2487.725 2592.4714 Q 2540.0981 2592.4714 2540.0981 2644.8445 Q 2540.0981 2697.2178 2461.5386 2697.2178 Q 2409.1653 2723.4043 2409.1653 2854.3372 Q 2409.1653 2985.27 2461.5386 2985.27 Q 2513.9116 2985.27 2461.5386 3063.8298 Q 2435.3518 3116.203 2356.7922 3142.3896 Q 2252.046 3142.3896 2252.046 3142.3896 Q 2199.6726 3142.3896 2068.7397 3194.7627 Q 1937.8069 3220.9492 1833.0605 3247.136 Q 1728.3142 3247.136 1728.3142 3116.203 z M 6965.6304 3482.8152 L 6887.0703 3482.8152 L 6860.884 3482.8152 L 6808.5107 3482.8152 L 6808.5107 3482.8152 L 6808.5107 3482.8152 L 6782.324 3430.442 L 6756.1377 3404.2554 L 6756.1377 3351.882 Q 6756.1377 3299.509 6703.764 3063.8298 Q 6651.391 2854.3372 6546.645 2854.3372 Q 6468.085 2880.5237 6468.085 2854.3372 L 6441.8984 2828.1506 L 6441.8984 2749.5908 L 6441.8984 2671.031 L 6494.272 2671.031 L 6520.4585 2644.8445 L 6546.645 2644.8445 L 6599.018 2644.8445 L 6782.324 2618.658 Q 6965.6304 2592.4714 6965.6304 2671.031 Q 7018.0034 2749.5908 6939.444 2775.7773 Q 6860.884 2801.964 6939.444 3142.3896 Q 7018.0034 3482.8152 6965.6304 3482.8152 z M 5918.167 3299.509 L 5813.421 2932.897 L 5813.421 2880.5237 L 5813.421 2828.1506 L 5839.6074 2828.1506 L 5865.794 2801.964 L 5918.167 2801.964 L 5944.3535 2801.964 L 5944.3535 2828.1506 L 5970.54 2828.1506 L 5970.54 2828.1506 L 5970.54 2854.3372 L 6022.913 2880.5237 Q 6075.2866 2906.7104 6075.2866 2932.897 L 6075.2866 2959.0835 L 6101.473 2959.0835 L 6101.473 2959.0835 L 6101.473 2985.27 L 6127.6597 2985.27 L 6127.6597 2985.27 L 6127.6597 3011.4565 L 6127.6597 3011.4565 L 6127.6597 3011.4565 L 6153.846 3011.4565 L 6153.846 3011.4565 L 6180.0327 3011.4565 L 6206.219 3011.4565 L 6206.219 3011.4565 L 6180.0327 3011.4565 L 6180.0327 2959.0835 Q 6180.0327 2906.7104 6153.846 2828.1506 Q 6153.846 2749.5908 6258.593 2749.5908 Q 6363.339 2723.4043 6441.8984 3168.5762 Q 6520.4585 3587.5615 6468.085 3587.5615 Q 6415.712 3587.5615 6310.966 3535.1882 Q 6206.219 3482.8152 6206.219 3561.3748 Q 6180.0327 3639.9346 6101.473 3666.121 Q 6022.913 3692.3076 5918.167 3299.509 z M 5813.421 3666.121 L 5813.421 3744.681 L 5787.234 3744.681 L 5787.234 3744.681 L 5708.6743 3770.8674 L 5656.3013 3797.054 L 5603.928 3797.054 L 5525.368 3797.054 L 5499.1816 3797.054 L 5472.995 3797.054 L 5472.995 3797.054 L 5446.8086 3797.054 L 5446.8086 3744.681 Q 5446.8086 3718.4944 5342.062 3378.0688 L 5289.689 3037.6433 L 5263.5024 3011.4565 Q 5263.5024 2959.0835 5420.622 2932.897 Q 5577.7417 2906.7104 5603.928 2959.0835 Q 5656.3013 2985.27 5656.3013 3037.6433 Q 5656.3013 3090.0164 5603.928 3116.203 Q 5525.368 3116.203 5551.5547 3168.5762 Q 5551.5547 3247.136 5630.1147 3220.9492 Q 5708.6743 3220.9492 5708.6743 3325.6956 Q 5734.861 3430.442 5682.488 3430.442 Q 5603.928 3456.6284 5630.1147 3509.0017 Q 5630.1147 3587.5615 5708.6743 3587.5615 Q 5813.421 3587.5615 5813.421 3666.121 z M 4425.5317 3692.3076 L 4346.972 3325.6956 L 4346.972 3247.136 L 4346.972 3168.5762 L 4425.5317 3168.5762 L 4504.092 3168.5762 L 4504.092 3194.7627 L 4504.092 3194.7627 L 4530.2783 3194.7627 L 4530.2783 3220.9492 L 4530.2783 3220.9492 L 4556.465 3220.9492 L 4635.0244 3325.6956 Q 4713.5845 3430.442 4713.5845 3430.442 L 4713.5845 3430.442 L 4739.771 3456.6284 L 4765.9575 3482.8152 L 4765.9575 3482.8152 L 4765.9575 3482.8152 L 4792.144 3482.8152 L 4818.3306 3482.8152 L 4818.3306 3482.8152 L 4818.3306 3482.8152 L 4844.517 3430.442 Q 4870.7036 3378.0688 4923.077 3220.9492 Q 4975.45 3037.6433 5027.823 3011.4565 Q 5106.383 3011.4565 5132.57 3168.5762 Q 5184.943 3299.509 5237.316 3587.5615 Q 5289.689 3849.4272 5184.943 3849.4272 Q 5106.383 3849.4272 5080.1963 3744.681 Q 5054.01 3613.748 5027.823 3613.748 Q 5001.6367 3613.748 4975.45 3744.681 Q 4923.077 3901.8003 4870.7036 3875.6138 Q 4792.144 3849.4272 4792.144 3823.2407 Q 4765.9575 3797.054 4739.771 3797.054 Q 4713.5845 3770.8674 4713.5845 3901.8003 Q 4713.5845 4006.5466 4608.838 4006.5466 Q 4504.092 4032.7332 4425.5317 3692.3076 z M 4137.4795 3744.681 L 3927.987 3404.2554 L 3927.987 3325.6956 Q 3927.987 3273.3225 4032.7332 3247.136 Q 4111.293 3220.9492 4216.0396 3666.121 Q 4320.7856 4085.1064 4137.4795 3744.681 z M 3666.121 3954.1736 L 3639.9346 3954.1736 L 3639.9346 3980.36 L 3666.121 4006.5466 L 3666.121 4058.92 Q 3666.121 4137.4795 3692.3076 4189.8525 L 3692.3076 4242.226 L 3666.121 4242.226 L 3639.9346 4268.4126 L 3561.3748 4268.4126 L 3509.0017 4268.4126 L 3509.0017 4242.226 L 3509.0017 4242.226 L 3482.8152 4216.0396 L 3456.6284 4163.666 L 3456.6284 4111.293 Q 3456.6284 4085.1064 3378.0688 3797.054 L 3299.509 3482.8152 L 3299.509 3456.6284 L 3299.509 3430.442 L 3325.6956 3430.442 L 3325.6956 3430.442 L 3482.8152 3378.0688 Q 3639.9346 3378.0688 3718.4944 3404.2554 Q 3770.8674 3430.442 3823.2407 3482.8152 Q 3823.2407 3509.0017 3875.6138 3692.3076 Q 3875.6138 3849.4272 3954.1736 3954.1736 Q 4032.7332 4058.92 4032.7332 4111.293 Q 4032.7332 4163.666 3927.987 4163.666 Q 3849.4272 4189.8525 3797.054 4111.293 Q 3770.8674 4006.5466 3744.681 3980.36 Q 3718.4944 3954.1736 3666.121 3954.1736 z M 3299.509 4163.666 L 3299.509 4163.666 L 3299.509 4242.226 L 3299.509 4320.7856 L 3299.509 4320.7856 L 3299.509 4320.7856 L 3247.136 4346.972 L 3194.7627 4373.1587 L 3142.3896 4373.1587 L 3063.8298 4373.1587 L 3037.6433 4373.1587 L 2985.27 4373.1587 L 2985.27 4373.1587 L 2985.27 4373.1587 L 2959.0835 4320.7856 Q 2932.897 4268.4126 2854.3372 3901.8003 L 2775.7773 3535.1882 L 2959.0835 3509.0017 Q 3142.3896 3482.8152 3142.3896 3561.3748 Q 3142.3896 3639.9346 3090.0164 3666.121 Q 3037.6433 3692.3076 3063.8298 3744.681 Q 3063.8298 3823.2407 3142.3896 3823.2407 Q 3247.136 3823.2407 3247.136 3901.8003 Q 3273.3225 3980.36 3194.7627 4006.5466 Q 3142.3896 4032.7332 3142.3896 4111.293 Q 3142.3896 4163.666 3220.9492 4163.666 Q 3299.509 4163.666 3299.509 4163.666 z M 2592.4714 4425.5317 L 2592.4714 4504.092 L 2566.285 4504.092 L 2540.0981 4530.2783 L 2461.5386 4530.2783 L 2409.1653 4530.2783 L 2409.1653 4504.092 L 2409.1653 4504.092 L 2382.9788 4425.5317 L 2356.7922 4373.1587 L 2304.419 4006.5466 Q 2225.8594 3666.121 2356.7922 3639.9346 Q 2513.9116 3639.9346 2592.4714 3692.3076 Q 2671.031 3744.681 2723.4043 3849.4272 Q 2775.7773 3954.1736 2749.5908 4058.92 Q 2723.4043 4189.8525 2671.031 4268.4126 Q 2566.285 4320.7856 2566.285 4346.972 Q 2566.285 4373.1587 2592.4714 4425.5317 z M 1859.2472 4661.211 L 1833.0605 4687.398 L 1780.6874 4687.398 L 1702.1277 4687.398 L 1702.1277 4582.6514 Q 1728.3142 4504.092 1728.3142 4373.1587 Q 1728.3142 4242.226 1649.7545 4111.293 L 1545.0082 4006.5466 L 1545.0082 3980.36 L 1518.8217 3980.36 L 1518.8217 3954.1736 L 1518.8217 3927.987 L 1492.635 3927.987 L 1492.635 3901.8003 L 1492.635 3901.8003 L 1466.4485 3901.8003 L 1466.4485 3875.6138 L 1466.4485 3849.4272 L 1518.8217 3849.4272 L 1545.0082 3849.4272 L 1623.568 3849.4272 Q 1728.3142 3849.4272 1754.5009 3875.6138 Q 1780.6874 3901.8003 1780.6874 3927.987 L 1780.6874 3954.1736 L 1806.874 3954.1736 L 1833.0605 3954.1736 L 1885.4337 3849.4272 Q 1911.6204 3744.681 1990.18 3744.681 Q 2094.9263 3718.4944 2068.7397 3980.36 Q 2042.5532 4242.226 2147.2996 4425.5317 Q 2252.046 4582.6514 2147.2996 4582.6514 Q 2016.3666 4582.6514 1963.9935 4530.2783 Q 1911.6204 4504.092 1885.4337 4582.6514 Q 1885.4337 4635.0244 1859.2472 4661.211 z M 8432.079 3954.1736 L 8353.519 3954.1736 L 8353.519 3901.8003 L 8353.519 3849.4272 L 8536.825 3797.054 Q 8746.317 3770.8674 8746.317 3823.2407 Q 8720.131 3901.8003 8693.944 3901.8003 Q 8641.571 3901.8003 8667.758 4111.293 Q 8693.944 4320.7856 8641.571 4346.972 Q 8589.198 4346.972 8536.825 4163.666 Q 8484.452 3954.1736 8432.079 3954.1736 z M 8379.705 4373.1587 L 8379.705 4373.1587 L 8353.519 4373.1587 L 8353.519 4373.1587 L 8327.332 4399.345 L 8301.1455 4425.5317 L 8248.772 4425.5317 L 8196.399 4425.5317 L 8170.213 4425.5317 L 8170.213 4425.5317 L 8117.84 4425.5317 L 8091.6533 4425.5317 L 8091.6533 4373.1587 Q 8091.6533 4294.599 8144.0264 4268.4126 Q 8222.586 4268.4126 8196.399 4242.226 Q 8196.399 4216.0396 8117.84 4137.4795 Q 8065.4663 4085.1064 8065.4663 3980.36 Q 8091.6533 3901.8003 8170.213 3875.6138 Q 8274.959 3849.4272 8274.959 3954.1736 Q 8248.772 4058.92 8327.332 4085.1064 Q 8379.705 4137.4795 8379.705 4242.226 Q 8379.705 4373.1587 8379.705 4373.1587 z M 1361.7021 4792.144 L 1309.329 4792.144 L 1256.9558 4818.3306 L 1204.5826 4818.3306 L 1204.5826 4792.144 Q 1204.5826 4765.9575 1099.8363 4399.345 L 995.09 4032.7332 L 1021.2766 4006.5466 Q 1021.2766 3954.1736 1204.5826 3927.987 Q 1414.0753 3901.8003 1414.0753 3980.36 Q 1440.2618 4058.92 1361.7021 4058.92 Q 1283.1425 4085.1064 1309.329 4137.4795 Q 1309.329 4216.0396 1414.0753 4216.0396 Q 1518.8217 4216.0396 1518.8217 4320.7856 Q 1545.0082 4399.345 1466.4485 4425.5317 Q 1361.7021 4425.5317 1361.7021 4477.9053 Q 1387.8887 4556.465 1492.635 4530.2783 Q 1597.3813 4530.2783 1597.3813 4635.0244 Q 1597.3813 4739.771 1492.635 4765.9575 Q 1387.8887 4792.144 1361.7021 4792.144 z M 7777.414 4137.4795 L 7751.2275 4268.4126 L 7698.8545 4268.4126 Q 7646.4814 4268.4126 7620.295 4163.666 Q 7594.108 4032.7332 7594.108 4006.5466 Q 7620.295 4006.5466 7725.041 4006.5466 Q 7803.6006 4006.5466 7777.414 4137.4795 z M 7489.362 4582.6514 L 7489.362 4582.6514 L 7436.989 4608.838 Q 7410.8022 4635.0244 7332.242 4608.838 L 7253.6826 4608.838 L 7253.6826 4556.465 Q 7253.6826 4504.092 7332.242 4504.092 Q 7384.615 4477.9053 7384.615 4451.7188 Q 7384.615 4425.5317 7332.242 4399.345 Q 7253.6826 4373.1587 7253.6826 4268.4126 L 7253.6826 4216.0396 L 7227.496 4189.8525 Q 7175.123 4189.8525 7175.123 4137.4795 Q 7175.123 4085.1064 7279.869 4085.1064 Q 7410.8022 4111.293 7436.989 4189.8525 Q 7463.1753 4268.4126 7489.362 4294.599 Q 7515.5483 4294.599 7541.735 4346.972 Q 7594.108 4399.345 7567.9214 4477.9053 Q 7567.9214 4530.2783 7541.735 4556.465 Q 7489.362 4582.6514 7489.362 4582.6514 z M 6703.764 4451.7188 L 6703.764 4346.972 L 6729.951 4268.4126 Q 6782.324 4216.0396 6808.5107 4163.666 Q 6860.884 4163.666 6913.257 4163.666 Q 6965.6304 4163.666 6991.817 4216.0396 Q 6991.817 4268.4126 6939.444 4294.599 Q 6887.0703 4320.7856 6991.817 4373.1587 Q 7070.3765 4399.345 7122.7495 4477.9053 Q 7122.7495 4556.465 7096.563 4635.0244 Q 7070.3765 4713.5845 6913.257 4713.5845 Q 6782.324 4687.398 6729.951 4635.0244 Q 6703.764 4556.465 6703.764 4451.7188 z M 8851.063 4216.0396 Q 8851.063 4163.666 8903.4375 4163.666 Q 8955.811 4163.666 8955.811 4216.0396 Q 8929.624 4268.4126 8877.251 4268.4126 Q 8851.063 4268.4126 8851.063 4216.0396 z M 5315.8755 4504.092 L 5315.8755 4530.2783 L 5420.622 4530.2783 Q 5499.1816 4556.465 5525.368 4635.0244 Q 5551.5547 4687.398 5472.995 4713.5845 Q 5394.4355 4739.771 5394.4355 4792.144 Q 5394.4355 4870.7036 5499.1816 4870.7036 Q 5603.928 4870.7036 5577.7417 4975.45 Q 5577.7417 5054.01 5525.368 5080.1963 L 5472.995 5106.383 L 5420.622 5106.383 L 5368.249 5106.383 L 5289.689 5132.57 L 5237.316 5132.57 L 5237.316 5106.383 L 5237.316 5080.1963 L 5211.1294 5001.6367 Q 5184.943 4949.2637 5132.57 4635.0244 L 5027.823 4346.972 L 5027.823 4294.599 Q 5027.823 4242.226 5184.943 4216.0396 Q 5368.249 4216.0396 5394.4355 4268.4126 Q 5446.8086 4346.972 5368.249 4373.1587 Q 5289.689 4373.1587 5289.689 4425.5317 Q 5289.689 4477.9053 5315.8755 4504.092 z M 5865.794 4425.5317 L 5918.167 4399.345 L 5918.167 4399.345 L 5918.167 4425.5317 L 5918.167 4425.5317 L 5918.167 4425.5317 L 5970.54 4451.7188 Q 5970.54 4477.9053 5996.7266 4504.092 L 6022.913 4530.2783 L 6022.913 4530.2783 L 6022.913 4530.2783 L 6049.1 4556.465 L 6075.2866 4556.465 L 6075.2866 4477.9053 L 6075.2866 4373.1587 L 6101.473 4373.1587 L 6127.6597 4373.1587 L 6153.846 4373.1587 L 6180.0327 4373.1587 L 6206.219 4399.345 Q 6232.406 4451.7188 6258.593 4477.9053 L 6284.7793 4504.092 L 6284.7793 4504.092 L 6284.7793 4530.2783 L 6284.7793 4530.2783 Q 6310.966 4530.2783 6337.1523 4399.345 Q 6363.339 4294.599 6415.712 4294.599 Q 6468.085 4294.599 6441.8984 4582.6514 Q 6441.8984 4844.517 6389.5254 4844.517 Q 6337.1523 4844.517 6284.7793 4792.144 Q 6258.593 4739.771 6232.406 4739.771 Q 6206.219 4739.771 6206.219 4818.3306 Q 6180.0327 4896.8906 6127.6597 4896.8906 Q 6075.2866 4923.077 6022.913 4818.3306 Q 5970.54 4739.771 5891.9805 4582.6514 Q 5813.421 4425.5317 5865.794 4425.5317 z M 4451.7188 4373.1587 L 4504.092 4373.1587 L 4661.211 4373.1587 Q 4844.517 4373.1587 4896.8906 4451.7188 Q 4923.077 4530.2783 4949.2637 4687.398 Q 4975.45 4844.517 5027.823 4870.7036 Q 5080.1963 4923.077 5080.1963 5054.01 Q 5132.57 5158.7563 5027.823 5184.943 Q 4949.2637 5211.1294 4923.077 5132.57 Q 4923.077 5054.01 4896.8906 5027.823 L 4870.7036 5001.6367 L 4870.7036 5001.6367 L 4870.7036 5001.6367 L 4844.517 4975.45 L 4818.3306 4949.2637 L 4792.144 4949.2637 L 4765.9575 4949.2637 L 4765.9575 5001.6367 Q 4765.9575 5080.1963 4765.9575 5158.7563 L 4765.9575 5237.316 L 4765.9575 5237.316 L 4765.9575 5263.5024 L 4713.5845 5263.5024 L 4687.398 5263.5024 L 4661.211 5263.5024 L 4635.0244 5263.5024 L 4635.0244 5263.5024 L 4608.838 5263.5024 L 4608.838 5237.316 L 4608.838 5211.1294 L 4582.6514 5184.943 L 4556.465 5158.7563 L 4556.465 5106.383 Q 4556.465 5054.01 4477.9053 4739.771 Q 4399.345 4399.345 4451.7188 4373.1587 z M 4268.4126 5368.249 L 4216.0396 5368.249 L 4163.666 5394.4355 L 4111.293 5394.4355 L 4111.293 5368.249 L 4085.1064 5315.8755 L 4085.1064 5263.5024 Q 4085.1064 5237.316 4006.5466 4975.45 Q 3954.1736 4713.5845 3875.6138 4713.5845 L 3770.8674 4713.5845 L 3770.8674 4635.0244 L 3770.8674 4530.2783 L 3823.2407 4530.2783 L 3875.6138 4530.2783 L 4085.1064 4477.9053 Q 4268.4126 4425.5317 4268.4126 4530.2783 Q 4268.4126 4635.0244 4216.0396 4635.0244 Q 4189.8525 4661.211 4242.226 5001.6367 Q 4320.7856 5368.249 4268.4126 5368.249 z M 5708.6743 4477.9053 Q 5761.0474 4477.9053 5761.0474 4530.2783 Q 5761.0474 4608.838 5682.488 4635.0244 Q 5630.1147 4635.0244 5630.1147 4582.6514 Q 5656.3013 4504.092 5708.6743 4477.9053 z M 3927.987 5263.5024 L 3927.987 5289.689 L 3954.1736 5289.689 L 3954.1736 5315.8755 L 3954.1736 5315.8755 L 3980.36 5315.8755 L 3980.36 5342.062 L 3980.36 5368.249 L 4006.5466 5420.622 L 4006.5466 5446.8086 L 3954.1736 5446.8086 L 3901.8003 5472.995 L 3823.2407 5472.995 Q 3770.8674 5472.995 3744.681 5420.622 Q 3718.4944 5368.249 3639.9346 5368.249 Q 3561.3748 5394.4355 3561.3748 5472.995 Q 3561.3748 5525.368 3482.8152 5551.5547 L 3430.442 5577.7417 L 3378.0688 5577.7417 L 3325.6956 5577.7417 L 3351.882 5106.383 Q 3378.0688 4635.0244 3456.6284 4635.0244 Q 3535.1882 4635.0244 3718.4944 4949.2637 Q 3927.987 5237.316 3927.987 5263.5024 z M 9139.116 5420.622 L 9112.93 5420.622 L 9112.93 5446.8086 Q 9139.116 5472.995 9374.796 5420.622 Q 9584.288 5394.4355 9636.661 5446.8086 Q 9662.848 5472.995 9662.848 5499.1816 L 9662.848 5499.1816 L 9715.221 5525.368 Q 9793.781 5525.368 9793.781 5577.7417 Q 9793.781 5630.1147 9741.407 5682.488 Q 9715.221 5734.861 9767.594 5734.861 Q 9846.154 5734.861 9846.154 5787.234 Q 9846.154 5865.794 9793.781 5891.9805 Q 9741.407 5891.9805 9741.407 5918.167 Q 9741.407 5944.3535 9846.154 5944.3535 Q 9924.714 5944.3535 9924.714 5996.7266 L 9924.714 6075.2866 L 9872.341 6075.2866 L 9819.968 6101.473 L 9767.594 6101.473 L 9715.221 6101.473 L 9662.848 6127.6597 L 9610.475 6127.6597 L 9610.475 6101.473 L 9584.288 6075.2866 L 9584.288 6049.1 Q 9584.288 5996.7266 9558.102 5944.3535 L 9531.915 5891.9805 L 9531.915 5944.3535 Q 9531.915 5996.7266 9453.355 5944.3535 L 9400.982 5891.9805 L 9400.982 5918.167 Q 9400.982 5944.3535 9453.355 5970.54 Q 9479.542 6022.913 9479.542 6101.473 Q 9479.542 6153.846 9427.169 6153.846 Q 9374.796 6153.846 9348.609 6101.473 Q 9296.235 6049.1 9270.049 6049.1 L 9217.676 6049.1 L 9217.676 6127.6597 Q 9217.676 6206.219 9165.303 6232.406 L 9139.116 6258.593 L 9112.93 6258.593 L 9086.743 6258.593 L 9086.743 6232.406 L 9060.557 6232.406 L 9060.557 6206.219 L 9060.557 6180.0327 L 9034.37 6180.0327 L 9034.37 6180.0327 L 9034.37 6180.0327 Q 9008.184 6180.0327 8981.997 6206.219 Q 8929.624 6206.219 8955.811 6232.406 Q 8955.811 6258.593 8955.811 6284.7793 Q 8929.624 6310.966 8851.063 6284.7793 L 8798.69 6258.593 L 8798.69 6284.7793 Q 8772.504 6310.966 8746.317 6337.1523 L 8746.317 6337.1523 L 8746.317 6337.1523 Q 8746.317 6363.339 8641.571 6363.339 L 8536.825 6389.5254 L 8484.452 6389.5254 Q 8458.266 6415.712 8432.079 6415.712 Q 8405.892 6415.712 8379.705 6363.339 Q 8379.705 6337.1523 8327.332 6337.1523 Q 8248.772 6363.339 8222.586 6389.5254 L 8170.213 6441.8984 L 8170.213 6441.8984 L 8170.213 6468.085 L 8170.213 6468.085 L 8144.0264 6468.085 L 8144.0264 6468.085 Q 8144.0264 6468.085 8065.4663 6494.272 L 7986.9067 6520.4585 L 7960.72 6520.4585 L 7908.347 6520.4585 L 7882.1606 6546.645 L 7855.974 6546.645 L 7855.974 6546.645 Q 7855.974 6572.8315 7672.668 6625.2046 Q 7489.362 6677.5776 7489.362 6677.5776 Q 7515.5483 6703.764 7515.5483 6729.951 L 7515.5483 6756.1377 L 7594.108 6756.1377 Q 7646.4814 6782.324 7594.108 7044.19 Q 7541.735 7306.0557 7594.108 7306.0557 Q 7646.4814 7306.0557 7698.8545 7201.3096 Q 7751.2275 7122.7495 7751.2275 6991.817 Q 7777.414 6887.0703 7829.787 6887.0703 Q 7908.347 6887.0703 7882.1606 7096.563 Q 7855.974 7279.869 7908.347 7253.6826 Q 7960.72 7201.3096 8013.0933 7018.0034 Q 8065.4663 6834.6973 8117.84 6808.5107 Q 8144.0264 6808.5107 8065.4663 7201.3096 Q 7960.72 7594.108 7960.72 7620.295 Q 7960.72 7646.4814 7934.5337 7646.4814 L 7934.5337 7672.668 L 7908.347 7672.668 L 7882.1606 7672.668 L 7882.1606 7567.9214 Q 7908.347 7489.362 7908.347 7463.1753 Q 7908.347 7436.989 7777.414 7436.989 Q 7646.4814 7463.1753 7541.735 7463.1753 Q 7436.989 7463.1753 7384.615 7463.1753 Q 7358.4287 7515.5483 7253.6826 7515.5483 Q 7148.936 7567.9214 7148.936 7384.615 Q 7148.936 7227.496 7122.7495 7227.496 Q 7070.3765 7227.496 7018.0034 7410.8022 Q 6965.6304 7620.295 6939.444 7646.4814 Q 6887.0703 7672.668 6913.257 7463.1753 L 6913.257 7253.6826 L 6887.0703 7253.6826 Q 6860.884 7279.869 6808.5107 7436.989 Q 6756.1377 7594.108 6756.1377 7620.295 Q 6756.1377 7646.4814 6729.951 7646.4814 L 6729.951 7672.668 L 6703.764 7672.668 L 6677.5776 7672.668 L 6677.5776 7698.8545 L 6651.391 7698.8545 L 6651.391 7698.8545 L 6651.391 7725.041 L 6572.8315 7725.041 L 6494.272 7725.041 L 6494.272 7698.8545 L 6494.272 7698.8545 L 6468.085 7698.8545 L 6468.085 7672.668 L 6468.085 7672.668 L 6441.8984 7672.668 L 6441.8984 7672.668 L 6441.8984 7672.668 L 6441.8984 7646.4814 L 6441.8984 7646.4814 L 6415.712 7646.4814 L 6415.712 7620.295 L 6415.712 7620.295 L 6389.5254 7620.295 L 6389.5254 7567.9214 L 6389.5254 7515.5483 L 6363.339 7515.5483 L 6363.339 7515.5483 L 6363.339 7489.362 L 6363.339 7489.362 L 6337.1523 7489.362 Q 6337.1523 7463.1753 6337.1523 7489.362 L 6310.966 7515.5483 L 6284.7793 7515.5483 L 6258.593 7515.5483 L 6232.406 7515.5483 L 6206.219 7515.5483 L 6206.219 7515.5483 L 6180.0327 7515.5483 L 6180.0327 7515.5483 Q 6180.0327 7515.5483 6180.0327 7515.5483 L 6153.846 7515.5483 L 6127.6597 7620.295 Q 6127.6597 7751.2275 6075.2866 7803.6006 Q 6022.913 7829.787 5891.9805 7829.787 Q 5761.0474 7829.787 5734.861 7882.1606 Q 5708.6743 7934.5337 5682.488 7934.5337 L 5682.488 7960.72 L 5682.488 7960.72 Q 5682.488 7986.9067 5656.3013 7986.9067 L 5656.3013 7986.9067 L 5656.3013 8013.0933 L 5656.3013 8039.28 L 5630.1147 8065.4663 L 5603.928 8091.6533 L 5551.5547 8301.1455 Q 5499.1816 8510.639 5499.1816 8563.012 L 5499.1816 8641.571 L 5472.995 8693.944 L 5472.995 8746.317 L 5499.1816 8746.317 L 5551.5547 8720.131 L 5551.5547 8720.131 L 5551.5547 8720.131 L 5577.7417 8693.944 L 5603.928 8667.758 L 5603.928 8667.758 L 5603.928 8667.758 L 5603.928 8641.571 L 5603.928 8641.571 L 5630.1147 8615.385 Q 5656.3013 8563.012 5656.3013 8510.639 Q 5708.6743 8432.079 5761.0474 8327.332 Q 5839.6074 8248.772 5918.167 8222.586 Q 6022.913 8196.399 6049.1 8091.6533 L 6075.2866 7960.72 L 6101.473 7934.5337 L 6101.473 7908.347 L 6153.846 7908.347 L 6206.219 7934.5337 L 6206.219 7934.5337 L 6232.406 7934.5337 L 6232.406 7986.9067 L 6232.406 8013.0933 L 6206.219 8039.28 L 6180.0327 8091.6533 L 6180.0327 8222.586 Q 6127.6597 8353.519 6127.6597 8405.892 L 6127.6597 8432.079 L 6127.6597 8510.639 L 6127.6597 8563.012 L 6127.6597 8563.012 L 6127.6597 8563.012 L 6127.6597 8563.012 L 6153.846 8563.012 L 6153.846 8563.012 L 6180.0327 8563.012 L 6180.0327 8563.012 L 6180.0327 8563.012 L 6180.0327 8536.825 L 6180.0327 8536.825 L 6206.219 8536.825 L 6206.219 8510.639 L 6206.219 8510.639 L 6232.406 8510.639 L 6232.406 8484.452 L 6232.406 8458.266 L 6258.593 8458.266 L 6258.593 8458.266 L 6258.593 8432.079 L 6284.7793 8432.079 L 6284.7793 8405.892 Q 6284.7793 8353.519 6337.1523 8248.772 Q 6389.5254 8117.84 6572.8315 8091.6533 Q 6756.1377 8091.6533 6860.884 8039.28 L 6965.6304 7986.9067 L 6965.6304 7986.9067 L 6965.6304 7986.9067 L 6991.817 8013.0933 L 7018.0034 8039.28 L 7018.0034 8039.28 L 7018.0034 8039.28 L 7044.19 8196.399 L 7044.19 8353.519 L 7070.3765 8353.519 L 7096.563 8353.519 L 7096.563 8327.332 L 7122.7495 8327.332 L 7122.7495 8327.332 L 7122.7495 8301.1455 L 7122.7495 8301.1455 L 7122.7495 8301.1455 L 7148.936 8274.959 L 7175.123 8248.772 L 7175.123 8222.586 L 7175.123 8196.399 L 7201.3096 8144.0264 Q 7227.496 8091.6533 7227.496 8013.0933 L 7227.496 7934.5337 L 7253.6826 7934.5337 L 7253.6826 7934.5337 L 7332.242 7934.5337 L 7384.615 7934.5337 L 7384.615 7934.5337 L 7384.615 7934.5337 L 7358.4287 7986.9067 Q 7332.242 8039.28 7332.242 8117.84 L 7332.242 8196.399 L 7332.242 8222.586 L 7332.242 8248.772 L 7332.242 8274.959 L 7332.242 8301.1455 L 7358.4287 8301.1455 L 7384.615 8301.1455 L 7384.615 8274.959 L 7384.615 8248.772 L 7410.8022 8248.772 L 7410.8022 8248.772 L 7410.8022 8222.586 L 7436.989 8222.586 L 7436.989 8222.586 L 7436.989 8196.399 L 7436.989 8196.399 L 7436.989 8196.399 L 7463.1753 8196.399 L 7463.1753 8196.399 L 7463.1753 8170.213 L 7489.362 8170.213 L 7594.108 7986.9067 Q 7698.8545 7829.787 7751.2275 8013.0933 Q 7803.6006 8196.399 7803.6006 8196.399 Q 7803.6006 8196.399 7829.787 8196.399 L 7829.787 8196.399 L 7829.787 8196.399 Q 7855.974 8170.213 7908.347 8039.28 L 7960.72 7934.5337 L 7986.9067 7908.347 L 8013.0933 7882.1606 L 8013.0933 7855.974 L 8013.0933 7829.787 L 8039.28 7803.6006 L 8039.28 7777.414 L 8065.4663 7777.414 L 8091.6533 7777.414 L 8091.6533 7803.6006 L 8117.84 7829.787 L 8117.84 7882.1606 Q 8170.213 7934.5337 8170.213 8013.0933 L 8170.213 8091.6533 L 8196.399 8091.6533 L 8222.586 8091.6533 L 8222.586 8065.4663 L 8222.586 8065.4663 L 8248.772 8039.28 L 8274.959 8013.0933 L 8274.959 7986.9067 Q 8274.959 7960.72 8327.332 7829.787 L 8379.705 7698.8545 L 8379.705 7698.8545 L 8379.705 7672.668 L 8432.079 7672.668 L 8458.266 7672.668 L 8458.266 7777.414 Q 8432.079 7882.1606 8432.079 7986.9067 L 8432.079 8065.4663 L 8458.266 8065.4663 L 8458.266 8091.6533 L 8484.452 8091.6533 L 8510.639 8091.6533 L 8510.639 8065.4663 L 8536.825 8065.4663 L 8536.825 8065.4663 L 8536.825 8039.28 L 8536.825 8039.28 L 8536.825 8039.28 L 8563.012 7934.5337 Q 8589.198 7829.787 8641.571 7725.041 Q 8720.131 7620.295 8824.877 7620.295 Q 8929.624 7620.295 9008.184 7620.295 Q 9086.743 7620.295 9112.93 7567.9214 Q 9112.93 7515.5483 9270.049 7463.1753 L 9453.355 7410.8022 L 9453.355 7410.8022 L 9479.542 7410.8022 L 9479.542 7410.8022 L 9479.542 7410.8022 L 9505.729 7436.989 L 9531.915 7463.1753 L 9531.915 7463.1753 L 9531.915 7463.1753 L 9558.102 7620.295 L 9558.102 7777.414 L 9584.288 7777.414 L 9610.475 7777.414 L 9636.661 7751.2275 Q 9662.848 7725.041 9689.034 7698.8545 L 9715.221 7646.4814 L 9741.407 7646.4814 L 9767.594 7646.4814 L 9767.594 7725.041 L 9741.407 7777.414 L 9741.407 7803.6006 L 9741.407 7829.787 L 9715.221 7829.787 L 9715.221 7829.787 L 9715.221 7855.974 L 9689.034 7855.974 L 9689.034 7855.974 L 9689.034 7882.1606 L 9689.034 7882.1606 L 9689.034 7882.1606 L 9662.848 7882.1606 L 9662.848 7882.1606 L 9662.848 7908.347 L 9636.661 7908.347 L 9636.661 7908.347 L 9636.661 7934.5337 L 9636.661 7934.5337 L 9636.661 7934.5337 L 9610.475 7934.5337 L 9610.475 7934.5337 L 9584.288 7960.72 L 9531.915 7986.9067 L 9479.542 7986.9067 L 9400.982 7986.9067 L 9400.982 7803.6006 L 9400.982 7620.295 L 9374.796 7620.295 L 9322.422 7620.295 L 9322.422 7646.4814 L 9322.422 7646.4814 L 9296.235 7646.4814 L 9296.235 7672.668 L 9296.235 7672.668 L 9270.049 7672.668 L 9270.049 7777.414 Q 9217.676 7908.347 9217.676 7960.72 L 9217.676 8013.0933 L 9191.489 8013.0933 L 9191.489 8039.28 L 9191.489 8039.28 L 9165.303 8039.28 L 9165.303 8039.28 L 9165.303 8039.28 L 9112.93 8065.4663 L 9086.743 8091.6533 L 9086.743 8091.6533 L 9060.557 8091.6533 L 9060.557 7986.9067 Q 9060.557 7908.347 9060.557 7829.787 L 9060.557 7751.2275 L 9060.557 7751.2275 L 9060.557 7777.414 L 9034.37 7777.414 L 9008.184 7777.414 L 9008.184 7829.787 L 9008.184 7855.974 L 8981.997 7908.347 Q 8955.811 7960.72 8955.811 7986.9067 Q 8955.811 8013.0933 8851.063 8091.6533 Q 8772.504 8196.399 8693.944 8144.0264 Q 8641.571 8144.0264 8589.198 8144.0264 Q 8536.825 8196.399 8405.892 8196.399 Q 8274.959 8196.399 8222.586 8222.586 Q 8196.399 8248.772 8065.4663 8274.959 Q 7908.347 8274.959 7882.1606 8274.959 L 7829.787 8274.959 L 7829.787 8274.959 Q 7829.787 8301.1455 7803.6006 8301.1455 L 7803.6006 8301.1455 L 7803.6006 8301.1455 Q 7803.6006 8301.1455 7803.6006 8327.332 L 7777.414 8327.332 L 7777.414 8327.332 Q 7777.414 8353.519 7751.2275 8353.519 L 7751.2275 8353.519 L 7751.2275 8353.519 Q 7751.2275 8353.519 7751.2275 8379.705 L 7725.041 8379.705 L 7698.8545 8379.705 Q 7672.668 8405.892 7567.9214 8405.892 Q 7463.1753 8405.892 7436.989 8432.079 Q 7384.615 8458.266 7253.6826 8458.266 Q 7122.7495 8458.266 7096.563 8510.639 Q 7070.3765 8510.639 7018.0034 8536.825 L 6939.444 8563.012 L 6939.444 8536.825 L 6913.257 8536.825 L 6913.257 8510.639 L 6913.257 8484.452 L 6913.257 8458.266 Q 6913.257 8432.079 6913.257 8327.332 L 6913.257 8222.586 L 6860.884 8222.586 L 6834.6973 8248.772 L 6834.6973 8248.772 L 6808.5107 8248.772 L 6808.5107 8301.1455 L 6808.5107 8327.332 L 6782.324 8353.519 Q 6756.1377 8405.892 6756.1377 8484.452 L 6756.1377 8563.012 L 6729.951 8589.198 L 6703.764 8615.385 L 6703.764 8615.385 L 6703.764 8615.385 L 6651.391 8641.571 L 6599.018 8641.571 L 6599.018 8589.198 Q 6599.018 8536.825 6599.018 8405.892 L 6599.018 8301.1455 L 6599.018 8301.1455 L 6599.018 8301.1455 L 6599.018 8274.959 L 6599.018 8274.959 L 6572.8315 8274.959 L 6572.8315 8301.1455 L 6546.645 8301.1455 L 6520.4585 8301.1455 L 6520.4585 8327.332 L 6494.272 8353.519 L 6494.272 8353.519 L 6494.272 8353.519 L 6494.272 8379.705 L 6494.272 8379.705 L 6468.085 8405.892 Q 6441.8984 8458.266 6441.8984 8563.012 Q 6389.5254 8667.758 6337.1523 8693.944 Q 6284.7793 8720.131 6284.7793 8693.944 Q 6284.7793 8667.758 6232.406 8693.944 Q 6232.406 8720.131 6127.6597 8746.317 Q 6049.1 8772.504 5970.54 8772.504 Q 5891.9805 8824.877 5761.0474 8824.877 Q 5630.1147 8824.877 5577.7417 8851.063 Q 5525.368 8877.251 5446.8086 8877.251 Q 5342.062 8877.251 5289.689 8903.4375 Q 5237.316 8929.624 5158.7563 8955.811 L 5080.1963 8981.997 L 5080.1963 8955.811 L 5080.1963 8955.811 L 5054.01 8955.811 L 5054.01 8929.624 L 5054.01 8929.624 L 5027.823 8929.624 L 5027.823 8929.624 L 5027.823 8929.624 L 5027.823 8903.4375 L 5027.823 8903.4375 L 5027.823 8772.504 Q 5027.823 8615.385 5027.823 8563.012 Q 5080.1963 8510.639 5132.57 8432.079 Q 5211.1294 8353.519 5289.689 8353.519 Q 5394.4355 8353.519 5420.622 8274.959 L 5446.8086 8222.586 L 5472.995 8170.213 L 5499.1816 8117.84 L 5499.1816 8039.28 L 5499.1816 7986.9067 L 5499.1816 7986.9067 L 5472.995 7986.9067 L 5394.4355 7986.9067 Q 5315.8755 7986.9067 5263.5024 7960.72 Q 5211.1294 7934.5337 5158.7563 7986.9067 Q 5132.57 8039.28 5027.823 8065.4663 L 4949.2637 8091.6533 L 4949.2637 8065.4663 L 4923.077 8039.28 L 4923.077 7960.72 Q 4923.077 7882.1606 4949.2637 7777.414 L 4949.2637 7698.8545 L 4923.077 7698.8545 L 4896.8906 7725.041 L 4870.7036 7725.041 L 4844.517 7725.041 L 4844.517 7751.2275 L 4818.3306 7751.2275 L 4818.3306 7751.2275 L 4818.3306 7777.414 L 4818.3306 7777.414 L 4818.3306 7777.414 L 4792.144 7803.6006 L 4765.9575 7829.787 L 4739.771 7986.9067 Q 4713.5845 8144.0264 4608.838 8170.213 Q 4530.2783 8196.399 4425.5317 8196.399 Q 4320.7856 8248.772 4268.4126 8196.399 Q 4216.0396 8196.399 4163.666 8248.772 Q 4111.293 8301.1455 4032.7332 8301.1455 L 3980.36 8301.1455 L 3980.36 8274.959 L 3980.36 8274.959 L 3980.36 8196.399 L 3980.36 8091.6533 L 3980.36 8039.28 L 3980.36 7986.9067 L 3980.36 7960.72 L 3980.36 7934.5337 L 3954.1736 7934.5337 L 3927.987 7934.5337 L 3927.987 7960.72 L 3927.987 7960.72 L 3901.8003 7960.72 L 3901.8003 7986.9067 L 3901.8003 7986.9067 L 3875.6138 7986.9067 L 3875.6138 8013.0933 L 3875.6138 8039.28 L 3849.4272 8065.4663 L 3823.2407 8091.6533 L 3823.2407 8117.84 Q 3823.2407 8144.0264 3770.8674 8248.772 Q 3718.4944 8353.519 3692.3076 8379.705 Q 3666.121 8405.892 3639.9346 8353.519 Q 3613.748 8327.332 3509.0017 8405.892 Q 3404.2554 8458.266 3247.136 8484.452 Q 3090.0164 8484.452 3090.0164 8353.519 L 3063.8298 8222.586 L 3037.6433 8222.586 L 3011.4565 8222.586 L 2985.27 8353.519 Q 2932.897 8510.639 2854.3372 8563.012 Q 2775.7773 8615.385 2697.2178 8615.385 Q 2618.658 8589.198 2618.658 8563.012 Q 2618.658 8536.825 2592.4714 8536.825 Q 2566.285 8536.825 2566.285 8563.012 Q 2566.285 8589.198 2461.5386 8641.571 Q 2382.9788 8720.131 2304.419 8720.131 L 2199.6726 8720.131 L 2199.6726 8693.944 L 2199.6726 8693.944 L 2173.486 8693.944 L 2173.486 8667.758 L 2147.2996 8667.758 L 2121.113 8667.758 L 2121.113 8615.385 L 2094.9263 8589.198 L 2094.9263 8510.639 L 2094.9263 8405.892 L 2068.7397 8405.892 L 2068.7397 8405.892 L 2042.5532 8379.705 L 2016.3666 8353.519 L 2016.3666 8353.519 L 1990.18 8353.519 L 1990.18 8327.332 L 1990.18 8301.1455 L 2094.9263 8301.1455 Q 2173.486 8301.1455 2173.486 8274.959 Q 2199.6726 8248.772 2199.6726 8248.772 L 2199.6726 8248.772 L 2225.8594 8222.586 L 2252.046 8196.399 L 2278.2324 8196.399 L 2304.419 8196.399 L 2330.6055 8170.213 L 2356.7922 8144.0264 L 2409.1653 8144.0264 L 2487.725 8144.0264 L 2487.725 8144.0264 Q 2513.9116 8144.0264 2513.9116 8144.0264 L 2513.9116 8170.213 L 2566.285 8170.213 Q 2618.658 8170.213 2618.658 8170.213 L 2618.658 8170.213 L 2618.658 8144.0264 L 2618.658 8091.6533 L 2671.031 8091.6533 L 2697.2178 8091.6533 L 2723.4043 8065.4663 L 2749.5908 8065.4663 L 2749.5908 8144.0264 Q 2723.4043 8248.772 2723.4043 8353.519 L 2723.4043 8458.266 L 2749.5908 8458.266 L 2749.5908 8458.266 L 2775.7773 8484.452 L 2828.1506 8484.452 L 2828.1506 8458.266 L 2828.1506 8405.892 L 2854.3372 8353.519 L 2880.5237 8327.332 L 2880.5237 8274.959 Q 2880.5237 8222.586 2880.5237 8117.84 L 2880.5237 8013.0933 L 2906.7104 8013.0933 L 2906.7104 7986.9067 L 2932.897 7986.9067 Q 2985.27 7986.9067 3037.6433 8039.28 Q 3063.8298 8091.6533 3116.203 8065.4663 Q 3142.3896 8065.4663 3168.5762 8039.28 Q 3168.5762 8013.0933 3247.136 7960.72 Q 3351.882 7882.1606 3430.442 7882.1606 L 3509.0017 7882.1606 L 3509.0017 7882.1606 Q 3509.0017 7882.1606 3535.1882 7882.1606 L 3535.1882 7908.347 L 3535.1882 7908.347 Q 3561.3748 7908.347 3561.3748 7934.5337 L 3561.3748 7934.5337 L 3613.748 7934.5337 Q 3666.121 7934.5337 3666.121 7934.5337 L 3666.121 7934.5337 L 3666.121 7934.5337 Q 3666.121 7908.347 3692.3076 7882.1606 Q 3718.4944 7855.974 3849.4272 7803.6006 L 3980.36 7777.414 L 4032.7332 7777.414 L 4085.1064 7777.414 L 4085.1064 7777.414 L 4085.1064 7777.414 L 4111.293 7882.1606 L 4111.293 8013.0933 L 4111.293 8065.4663 L 4111.293 8117.84 L 4137.4795 8117.84 L 4163.666 8091.6533 L 4163.666 8091.6533 L 4189.8525 8091.6533 L 4189.8525 8091.6533 L 4189.8525 8091.6533 L 4189.8525 8065.4663 L 4189.8525 8065.4663 L 4216.0396 8039.28 L 4242.226 8013.0933 L 4242.226 7986.9067 L 4242.226 7960.72 L 4268.4126 7934.5337 Q 4294.599 7908.347 4294.599 7855.974 L 4294.599 7803.6006 L 4320.7856 7777.414 L 4346.972 7725.041 L 4346.972 7698.8545 L 4346.972 7672.668 L 4399.345 7672.668 L 4451.7188 7672.668 L 4451.7188 7698.8545 L 4451.7188 7725.041 L 4451.7188 7725.041 L 4451.7188 7725.041 L 4451.7188 7672.668 L 4451.7188 7646.4814 L 4451.7188 7620.295 L 4451.7188 7594.108 L 4425.5317 7594.108 L 4399.345 7567.9214 L 4399.345 7567.9214 L 4399.345 7567.9214 L 4399.345 7515.5483 L 4399.345 7489.362 L 4399.345 7489.362 L 4399.345 7463.1753 L 4399.345 7463.1753 L 4399.345 7463.1753 L 4425.5317 7463.1753 L 4425.5317 7463.1753 L 4425.5317 7436.989 L 4425.5317 7436.989 L 4399.345 7436.989 L 4399.345 7410.8022 L 4399.345 7410.8022 L 4399.345 7410.8022 L 4373.1587 7410.8022 L 4346.972 7410.8022 L 4294.599 7436.989 Q 4242.226 7463.1753 4189.8525 7463.1753 Q 4163.666 7463.1753 2932.897 7751.2275 L 1728.3142 8039.28 L 1675.941 8039.28 L 1597.3813 8039.28 L 1597.3813 8013.0933 Q 1571.1948 8013.0933 1571.1948 7986.9067 L 1571.1948 7986.9067 L 1571.1948 7986.9067 Q 1545.0082 7986.9067 1545.0082 7960.72 L 1545.0082 7960.72 L 1545.0082 7934.5337 Q 1518.8217 7934.5337 1466.4485 7803.6006 L 1361.7021 7672.668 L 1361.7021 7672.668 L 1361.7021 7672.668 L 1361.7021 7646.4814 L 1361.7021 7646.4814 L 1335.5155 7620.295 L 1309.329 7594.108 L 1309.329 7594.108 L 1309.329 7567.9214 L 1309.329 7567.9214 L 1309.329 7567.9214 L 1283.1425 7541.735 L 1283.1425 7515.5483 L 1256.9558 7515.5483 L 1256.9558 7515.5483 L 1256.9558 7489.362 L 1256.9558 7489.362 L 1230.7693 7489.362 L 1230.7693 7463.1753 L 1230.7693 7463.1753 L 1204.5826 7463.1753 L 1204.5826 7410.8022 L 1204.5826 7358.4287 L 1256.9558 7358.4287 L 1309.329 7358.4287 L 2435.3518 7070.3765 Q 3561.3748 6782.324 3875.6138 6729.951 Q 4163.666 6677.5776 4242.226 6651.391 L 4294.599 6651.391 L 4294.599 6651.391 L 4294.599 6625.2046 L 4346.972 6625.2046 L 4399.345 6625.2046 L 4451.7188 6599.018 L 4477.9053 6572.8315 L 4870.7036 6494.272 Q 5237.316 6415.712 5263.5024 6389.5254 L 5289.689 6363.339 L 5289.689 6363.339 L 5289.689 6363.339 L 5315.8755 6363.339 L 5315.8755 6363.339 L 5342.062 6337.1523 L 5368.249 6310.966 L 5342.062 6310.966 L 5315.8755 6310.966 L 5315.8755 6284.7793 L 5342.062 6284.7793 L 5342.062 6284.7793 L 5342.062 6258.593 L 5289.689 6258.593 L 5263.5024 6258.593 L 5237.316 6284.7793 L 5184.943 6284.7793 L 5184.943 6258.593 L 5184.943 6232.406 L 5211.1294 6232.406 L 5211.1294 6206.219 L 5211.1294 6206.219 L 5237.316 6206.219 L 5237.316 6206.219 Q 5237.316 6206.219 5263.5024 6153.846 L 5289.689 6127.6597 L 5289.689 6127.6597 L 5289.689 6101.473 L 5289.689 6101.473 L 5289.689 6101.473 L 5263.5024 6101.473 L 5263.5024 6101.473 L 5237.316 6101.473 L 5184.943 6101.473 L 5106.383 6101.473 L 5027.823 6101.473 L 5027.823 6049.1 L 5027.823 6022.913 L 5001.6367 5944.3535 Q 4975.45 5891.9805 4923.077 5656.3013 L 4870.7036 5420.622 L 4870.7036 5368.249 L 4870.7036 5342.062 L 4923.077 5342.062 L 4949.2637 5315.8755 L 5054.01 5315.8755 L 5158.7563 5315.8755 L 5184.943 5342.062 L 5211.1294 5342.062 L 5237.316 5446.8086 Q 5237.316 5551.5547 5237.316 5577.7417 Q 5237.316 5603.928 5237.316 5603.928 L 5237.316 5630.1147 L 5263.5024 5630.1147 L 5289.689 5630.1147 L 5289.689 5656.3013 L 5289.689 5682.488 L 5315.8755 5682.488 L 5315.8755 5682.488 L 5315.8755 5708.6743 L 5342.062 5708.6743 L 5342.062 5708.6743 L 5342.062 5734.861 L 5342.062 5734.861 L 5342.062 5734.861 L 5368.249 5734.861 L 5368.249 5761.0474 L 5394.4355 5761.0474 L 5420.622 5761.0474 L 5420.622 5708.6743 Q 5394.4355 5656.3013 5394.4355 5577.7417 L 5394.4355 5525.368 L 5368.249 5525.368 L 5368.249 5525.368 L 5368.249 5499.1816 L 5394.4355 5499.1816 L 5394.4355 5499.1816 L 5394.4355 5472.995 L 5499.1816 5472.995 Q 5603.928 5472.995 5656.3013 5446.8086 Q 5708.6743 5446.8086 5734.861 5472.995 Q 5734.861 5499.1816 5761.0474 5499.1816 L 5787.234 5499.1816 L 5865.794 5420.622 Q 5918.167 5368.249 6022.913 5368.249 Q 6127.6597 5368.249 6180.0327 5420.622 Q 6232.406 5472.995 6232.406 5499.1816 L 6232.406 5525.368 L 6258.593 5551.5547 L 6258.593 5577.7417 L 6284.7793 5577.7417 L 6284.7793 5577.7417 L 6284.7793 5551.5547 L 6284.7793 5551.5547 L 6284.7793 5472.995 L 6284.7793 5368.249 L 6310.966 5342.062 L 6337.1523 5315.8755 L 6337.1523 5315.8755 L 6337.1523 5315.8755 L 6337.1523 5289.689 L 6337.1523 5289.689 L 6363.339 5289.689 L 6363.339 5263.5024 L 6389.5254 5263.5024 L 6415.712 5263.5024 L 6520.4585 5237.316 L 6625.2046 5211.1294 L 6651.391 5211.1294 L 6677.5776 5211.1294 L 6677.5776 5184.943 L 6703.764 5184.943 L 6703.764 5184.943 L 6703.764 5211.1294 L 6729.951 5263.5024 Q 6756.1377 5342.062 6756.1377 5394.4355 L 6756.1377 5446.8086 L 6782.324 5472.995 L 6808.5107 5525.368 L 6808.5107 5525.368 L 6808.5107 5525.368 L 6808.5107 5472.995 L 6808.5107 5446.8086 L 6834.6973 5368.249 Q 6860.884 5263.5024 6887.0703 5211.1294 Q 6913.257 5158.7563 7018.0034 5132.57 Q 7096.563 5106.383 7096.563 4975.45 L 7070.3765 4844.517 L 7096.563 4844.517 L 7096.563 4844.517 L 7122.7495 4818.3306 L 7148.936 4792.144 L 7148.936 4792.144 L 7175.123 4792.144 L 7175.123 4792.144 L 7175.123 4792.144 L 7201.3096 4765.9575 L 7227.496 4765.9575 L 7227.496 4792.144 L 7227.496 4844.517 L 7279.869 4923.077 Q 7279.869 5001.6367 7306.0557 5054.01 L 7332.242 5132.57 L 7332.242 5132.57 L 7332.242 5132.57 L 7332.242 5106.383 L 7332.242 5106.383 L 7358.4287 5106.383 L 7358.4287 5106.383 L 7358.4287 5054.01 Q 7358.4287 5001.6367 7436.989 5027.823 Q 7489.362 5027.823 7541.735 5080.1963 Q 7594.108 5106.383 7620.295 5054.01 Q 7646.4814 4949.2637 7698.8545 4949.2637 Q 7725.041 4949.2637 7751.2275 5001.6367 Q 7803.6006 5054.01 7829.787 5054.01 Q 7855.974 5054.01 7855.974 4975.45 Q 7882.1606 4896.8906 7908.347 4896.8906 L 7934.5337 4896.8906 L 7986.9067 4870.7036 L 8039.28 4870.7036 L 8039.28 4975.45 L 8065.4663 5080.1963 L 8065.4663 5080.1963 L 8065.4663 5054.01 L 8065.4663 5054.01 L 8065.4663 5054.01 L 8091.6533 5001.6367 Q 8117.84 4923.077 8117.84 4896.8906 L 8117.84 4896.8906 L 8144.0264 4896.8906 L 8144.0264 4896.8906 L 8144.0264 4870.7036 L 8170.213 4870.7036 L 8170.213 4870.7036 L 8170.213 4844.517 L 8222.586 4844.517 Q 8248.772 4844.517 8327.332 4818.3306 L 8379.705 4792.144 L 8379.705 4792.144 L 8379.705 4792.144 L 8405.892 4792.144 L 8405.892 4792.144 L 8458.266 4765.9575 L 8510.639 4765.9575 L 8510.639 4792.144 L 8536.825 4818.3306 L 8589.198 5001.6367 Q 8641.571 5211.1294 8641.571 5263.5024 L 8641.571 5289.689 L 8641.571 5289.689 L 8667.758 5263.5024 L 8667.758 5263.5024 L 8693.944 5263.5024 L 8693.944 5237.316 L 8693.944 5211.1294 L 8720.131 5211.1294 L 8720.131 5211.1294 L 8720.131 5237.316 L 8746.317 5237.316 L 8746.317 5237.316 L 8746.317 5263.5024 L 8746.317 5263.5024 L 8772.504 5263.5024 L 8824.877 5237.316 L 8877.251 5211.1294 L 8877.251 5211.1294 L 8877.251 5211.1294 L 8824.877 5211.1294 L 8772.504 5211.1294 L 8772.504 5184.943 Q 8746.317 5184.943 8720.131 5054.01 L 8693.944 4923.077 L 8667.758 4870.7036 L 8641.571 4818.3306 L 8641.571 4792.144 L 8641.571 4739.771 L 8667.758 4739.771 L 8667.758 4739.771 L 8720.131 4713.5845 L 8772.504 4713.5845 L 8772.504 4739.771 L 8798.69 4765.9575 L 8798.69 4792.144 Q 8798.69 4844.517 8824.877 4896.8906 L 8851.063 4949.2637 L 8851.063 5001.6367 L 8851.063 5027.823 L 8877.251 5027.823 L 8877.251 5054.01 L 8903.4375 5054.01 L 8955.811 5054.01 L 8955.811 5027.823 L 8955.811 5027.823 L 8955.811 4975.45 L 8955.811 4923.077 L 8929.624 4792.144 Q 8903.4375 4661.211 8981.997 4661.211 Q 9060.557 4661.211 9112.93 4949.2637 Q 9217.676 5237.316 9191.489 5315.8755 Q 9165.303 5394.4355 9165.303 5394.4355 Q 9165.303 5420.622 9139.116 5420.622 z M 6546.645 4765.9575 Q 6572.8315 4687.398 6625.2046 4713.5845 Q 6703.764 4739.771 6677.5776 4792.144 Q 6651.391 4844.517 6599.018 4818.3306 Q 6546.645 4818.3306 6546.645 4765.9575 z M 3247.136 5472.995 L 3247.136 5551.5547 L 3273.3225 5551.5547 L 3273.3225 5577.7417 L 3273.3225 5577.7417 L 3247.136 5577.7417 L 3247.136 5577.7417 L 3247.136 5577.7417 L 3220.9492 5603.928 L 3194.7627 5630.1147 L 3142.3896 5630.1147 L 3116.203 5630.1147 L 3063.8298 5656.3013 L 3011.4565 5682.488 L 2959.0835 5682.488 L 2906.7104 5682.488 L 2880.5237 5682.488 L 2880.5237 5682.488 L 2880.5237 5682.488 L 2880.5237 5682.488 L 2854.3372 5630.1147 Q 2828.1506 5603.928 2749.5908 5211.1294 L 2644.8445 4792.144 L 2828.1506 4765.9575 Q 2985.27 4739.771 3037.6433 4818.3306 Q 3037.6433 4896.8906 2985.27 4923.077 Q 2932.897 4949.2637 2932.897 5001.6367 Q 2959.0835 5054.01 3037.6433 5054.01 Q 3090.0164 5054.01 3116.203 5158.7563 Q 3142.3896 5263.5024 3090.0164 5289.689 Q 3037.6433 5315.8755 3037.6433 5368.249 Q 3037.6433 5420.622 3142.3896 5394.4355 Q 3247.136 5394.4355 3247.136 5472.995 z M 1990.18 5289.689 L 1911.6204 4949.2637 L 1937.8069 4949.2637 L 1990.18 4949.2637 L 2042.5532 4923.077 L 2121.113 4923.077 L 2147.2996 5001.6367 Q 2147.2996 5106.383 2173.486 5158.7563 L 2199.6726 5184.943 L 2199.6726 5211.1294 L 2199.6726 5237.316 L 2252.046 5237.316 L 2304.419 5211.1294 L 2304.419 5211.1294 L 2304.419 5211.1294 L 2304.419 5158.7563 Q 2304.419 5106.383 2304.419 5001.6367 Q 2304.419 4870.7036 2356.7922 4844.517 Q 2435.3518 4844.517 2461.5386 4870.7036 Q 2513.9116 4896.8906 2618.658 5315.8755 Q 2723.4043 5734.861 2592.4714 5761.0474 Q 2487.725 5787.234 2435.3518 5630.1147 Q 2409.1653 5472.995 2330.6055 5472.995 Q 2278.2324 5472.995 2304.419 5656.3013 Q 2330.6055 5839.6074 2225.8594 5839.6074 Q 2121.113 5865.794 2094.9263 5734.861 Q 2042.5532 5630.1147 1990.18 5289.689 z M 5734.861 4896.8906 Q 5734.861 4844.517 5787.234 4844.517 Q 5865.794 4844.517 5865.794 4896.8906 Q 5865.794 4975.45 5813.421 4975.45 Q 5734.861 4975.45 5734.861 4896.8906 z M 1335.5155 5263.5024 L 1309.329 5211.1294 L 1309.329 5158.7563 L 1309.329 5106.383 L 1335.5155 5106.383 L 1335.5155 5106.383 L 1361.7021 5080.1963 L 1414.0753 5054.01 L 1597.3813 5027.823 Q 1780.6874 5001.6367 1806.874 5106.383 Q 1833.0605 5211.1294 1780.6874 5211.1294 Q 1702.1277 5211.1294 1780.6874 5577.7417 Q 1833.0605 5944.3535 1754.5009 5944.3535 Q 1675.941 5970.54 1571.1948 5630.1147 Q 1492.635 5289.689 1414.0753 5289.689 Q 1335.5155 5289.689 1335.5155 5263.5024 z M 4346.972 5472.995 L 4399.345 5420.622 L 4477.9053 5394.4355 Q 4556.465 5394.4355 4556.465 5472.995 Q 4582.6514 5525.368 4504.092 5525.368 Q 4425.5317 5551.5547 4425.5317 5630.1147 Q 4425.5317 5682.488 4504.092 5682.488 Q 4582.6514 5682.488 4556.465 5761.0474 Q 4556.465 5839.6074 4530.2783 5839.6074 Q 4504.092 5839.6074 4530.2783 6049.1 Q 4556.465 6232.406 4477.9053 6258.593 Q 4399.345 6258.593 4399.345 6206.219 L 4399.345 6180.0327 L 4373.1587 6153.846 L 4346.972 6127.6597 L 4346.972 6049.1 Q 4346.972 5996.7266 4294.599 5761.0474 Q 4294.599 5525.368 4346.972 5472.995 z M 3770.8674 6049.1 L 3770.8674 5996.7266 L 3770.8674 5970.54 L 3770.8674 5944.3535 L 3797.054 5891.9805 Q 3823.2407 5865.794 3875.6138 5839.6074 Q 3954.1736 5787.234 4058.92 5813.421 Q 4163.666 5839.6074 4189.8525 5839.6074 Q 4242.226 5865.794 4268.4126 5996.7266 Q 4294.599 6153.846 4216.0396 6232.406 Q 4163.666 6310.966 4032.7332 6310.966 Q 3875.6138 6310.966 3823.2407 6206.219 Q 3770.8674 6127.6597 3770.8674 6049.1 z M 3168.5762 6022.913 Q 3194.7627 5891.9805 3247.136 5839.6074 Q 3325.6956 5839.6074 3351.882 5891.9805 Q 3378.0688 5944.3535 3430.442 5944.3535 Q 3482.8152 5944.3535 3482.8152 6022.913 Q 3482.8152 6101.473 3456.6284 6101.473 Q 3430.442 6101.473 3456.6284 6310.966 Q 3482.8152 6494.272 3404.2554 6520.4585 Q 3325.6956 6520.4585 3273.3225 6337.1523 Q 3220.9492 6153.846 3194.7627 6153.846 Q 3142.3896 6153.846 3168.5762 6022.913 z M 2985.27 6415.712 L 2985.27 6494.272 L 2959.0835 6520.4585 Q 2932.897 6546.645 2854.3372 6572.8315 Q 2775.7773 6625.2046 2775.7773 6546.645 Q 2775.7773 6468.085 2828.1506 6284.7793 Q 2906.7104 6101.473 2985.27 6075.2866 Q 3037.6433 6049.1 3037.6433 6127.6597 Q 3037.6433 6206.219 3037.6433 6258.593 Q 2985.27 6310.966 2985.27 6415.712 z M 2199.6726 6415.712 L 2199.6726 6310.966 L 2199.6726 6310.966 L 2199.6726 6310.966 L 2199.6726 6284.7793 L 2199.6726 6284.7793 L 2225.8594 6284.7793 L 2225.8594 6258.593 L 2225.8594 6258.593 L 2252.046 6258.593 L 2356.7922 6206.219 Q 2461.5386 6153.846 2513.9116 6153.846 Q 2592.4714 6153.846 2644.8445 6415.712 Q 2697.2178 6677.5776 2513.9116 6677.5776 Q 2304.419 6677.5776 2252.046 6599.018 Q 2199.6726 6520.4585 2199.6726 6415.712 z M 1675.941 6599.018 L 1675.941 6494.272 L 1675.941 6468.085 L 1675.941 6441.8984 L 1754.5009 6389.5254 Q 1806.874 6310.966 1937.8069 6310.966 Q 2068.7397 6310.966 2094.9263 6363.339 Q 2094.9263 6415.712 2042.5532 6546.645 Q 1990.18 6677.5776 2068.7397 6651.391 Q 2147.2996 6625.2046 2173.486 6651.391 Q 2199.6726 6703.764 2121.113 6756.1377 Q 2068.7397 6834.6973 1937.8069 6834.6973 Q 1780.6874 6834.6973 1728.3142 6756.1377 Q 1675.941 6703.764 1675.941 6599.018 z M 9374.796 6860.884 L 9270.049 6834.6973 L 9243.862 6808.5107 Q 9217.676 6756.1377 9217.676 6677.5776 Q 9243.862 6572.8315 9374.796 6572.8315 Q 9479.542 6572.8315 9505.729 6677.5776 Q 9531.915 6756.1377 9505.729 6808.5107 Q 9479.542 6860.884 9374.796 6860.884 z M 9112.93 6756.1377 L 9086.743 6939.444 L 9008.184 6913.257 Q 8929.624 6913.257 8955.811 6756.1377 Q 9008.184 6599.018 9060.557 6599.018 Q 9112.93 6599.018 9112.93 6756.1377 z M 8510.639 7227.496 L 8484.452 7201.3096 L 8484.452 7201.3096 L 8484.452 7201.3096 L 8484.452 7096.563 Q 8484.452 6965.6304 8458.266 6887.0703 Q 8432.079 6834.6973 8484.452 6782.324 Q 8510.639 6729.951 8615.385 6729.951 Q 8720.131 6729.951 8746.317 6860.884 Q 8798.69 6991.817 8824.877 7018.0034 Q 8851.063 7070.3765 8798.69 7148.936 Q 8746.317 7227.496 8641.571 7227.496 Q 8536.825 7253.6826 8510.639 7227.496 z M 8405.892 7463.1753 Q 8405.892 7410.8022 8458.266 7410.8022 Q 8510.639 7410.8022 8484.452 7463.1753 Q 8484.452 7515.5483 8432.079 7515.5483 Q 8379.705 7515.5483 8405.892 7463.1753 z M 7279.869 7751.2275 Q 7279.869 7698.8545 7332.242 7725.041 Q 7384.615 7725.041 7410.8022 7777.414 Q 7410.8022 7803.6006 7358.4287 7803.6006 Q 7279.869 7803.6006 7279.869 7751.2275 z M 9427.169 8353.519 L 9427.169 8196.399 L 9479.542 8170.213 Q 9531.915 8144.0264 9531.915 8091.6533 Q 9558.102 8013.0933 9584.288 8013.0933 Q 9610.475 8013.0933 9636.661 8065.4663 Q 9636.661 8091.6533 9689.034 8117.84 Q 9715.221 8117.84 9715.221 8144.0264 Q 9715.221 8196.399 9662.848 8196.399 Q 9610.475 8196.399 9636.661 8301.1455 Q 9636.661 8405.892 9689.034 8405.892 Q 9741.407 8379.705 9741.407 8432.079 Q 9715.221 8510.639 9662.848 8510.639 Q 9636.661 8536.825 9610.475 8589.198 Q 9584.288 8667.758 9558.102 8667.758 Q 9531.915 8667.758 9531.915 8589.198 Q 9505.729 8510.639 9453.355 8510.639 Q 9427.169 8484.452 9427.169 8353.519 z M 8851.063 8458.266 L 8851.063 8327.332 L 8877.251 8327.332 L 8877.251 8301.1455 L 8903.4375 8301.1455 L 8955.811 8301.1455 L 9008.184 8274.959 Q 9060.557 8248.772 9086.743 8248.772 Q 9112.93 8248.772 9139.116 8196.399 Q 9165.303 8170.213 9165.303 8274.959 Q 9165.303 8379.705 9060.557 8405.892 Q 8955.811 8458.266 9060.557 8510.639 Q 9165.303 8536.825 9165.303 8615.385 Q 9165.303 8720.131 9112.93 8772.504 Q 9060.557 8824.877 8955.811 8824.877 Q 8824.877 8824.877 8798.69 8772.504 Q 8798.69 8720.131 8851.063 8720.131 Q 8929.624 8720.131 8903.4375 8667.758 Q 8903.4375 8589.198 8877.251 8589.198 Q 8851.063 8563.012 8851.063 8458.266 z M 8222.586 8929.624 L 8222.586 8929.624 L 8222.586 8903.4375 L 8222.586 8903.4375 L 8196.399 8877.251 L 8196.399 8851.063 L 8274.959 8851.063 Q 8327.332 8877.251 8353.519 8851.063 L 8379.705 8851.063 L 8379.705 8798.69 Q 8379.705 8746.317 8353.519 8720.131 Q 8353.519 8693.944 8301.1455 8667.758 Q 8248.772 8667.758 8274.959 8563.012 L 8301.1455 8432.079 L 8327.332 8432.079 L 8379.705 8405.892 L 8458.266 8379.705 Q 8536.825 8353.519 8563.012 8327.332 Q 8563.012 8301.1455 8589.198 8301.1455 Q 8641.571 8327.332 8615.385 8432.079 Q 8589.198 8510.639 8536.825 8563.012 Q 8458.266 8563.012 8536.825 8615.385 Q 8589.198 8667.758 8589.198 8772.504 Q 8589.198 8877.251 8536.825 8903.4375 Q 8458.266 8929.624 8353.519 8929.624 Q 8222.586 8929.624 8222.586 8929.624 z M 7122.7495 8693.944 L 7175.123 8693.944 L 7227.496 8693.944 Q 7279.869 8693.944 7306.0557 8693.944 L 7306.0557 8693.944 L 7306.0557 8667.758 Q 7332.242 8667.758 7332.242 8667.758 L 7332.242 8667.758 L 7436.989 8641.571 Q 7541.735 8615.385 7567.9214 8641.571 Q 7594.108 8667.758 7620.295 8667.758 L 7646.4814 8667.758 L 7646.4814 8693.944 L 7646.4814 8693.944 L 7672.668 8720.131 L 7698.8545 8746.317 L 7698.8545 8772.504 L 7698.8545 8798.69 L 7698.8545 8877.251 L 7698.8545 8981.997 L 7698.8545 9008.184 L 7698.8545 9034.37 L 7672.668 9060.557 L 7646.4814 9086.743 L 7646.4814 9086.743 Q 7646.4814 9086.743 7646.4814 9112.93 Q 7620.295 9139.116 7489.362 9139.116 Q 7358.4287 9139.116 7279.869 9165.303 Q 7201.3096 9191.489 7096.563 9217.676 L 6991.817 9243.862 L 6991.817 9217.676 L 6965.6304 9217.676 L 6965.6304 9217.676 L 6965.6304 9191.489 L 6965.6304 9191.489 L 6965.6304 9191.489 L 6939.444 9034.37 Q 6939.444 8877.251 6913.257 8877.251 Q 6860.884 8877.251 6860.884 8824.877 L 6860.884 8772.504 L 6913.257 8746.317 Q 6965.6304 8720.131 6965.6304 8667.758 Q 6965.6304 8615.385 7018.0034 8615.385 Q 7096.563 8589.198 7096.563 8641.571 Q 7096.563 8693.944 7122.7495 8693.944 z M 6494.272 9086.743 L 6520.4585 9086.743 L 6520.4585 9139.116 Q 6520.4585 9165.303 6494.272 9191.489 Q 6441.8984 9191.489 6441.8984 9243.862 Q 6441.8984 9296.235 6389.5254 9296.235 L 6363.339 9296.235 L 6363.339 9243.862 Q 6337.1523 9191.489 6284.7793 9139.116 L 6232.406 9112.93 L 6258.593 9008.184 Q 6258.593 8929.624 6310.966 8877.251 Q 6337.1523 8851.063 6363.339 8824.877 Q 6363.339 8772.504 6389.5254 8772.504 Q 6415.712 8772.504 6441.8984 8824.877 Q 6468.085 8877.251 6494.272 8877.251 Q 6520.4585 8877.251 6520.4585 8903.4375 Q 6520.4585 8929.624 6494.272 8929.624 Q 6441.8984 8929.624 6441.8984 9008.184 Q 6441.8984 9086.743 6494.272 9086.743 z M 5734.861 9505.729 L 5734.861 9505.729 L 5734.861 9479.542 Q 5708.6743 9479.542 5708.6743 9453.355 Q 5708.6743 9427.169 5813.421 9400.982 L 5891.9805 9400.982 L 5891.9805 9374.796 L 5918.167 9374.796 L 5918.167 9348.609 Q 5918.167 9296.235 5839.6074 9270.049 Q 5787.234 9243.862 5813.421 9139.116 L 5813.421 9034.37 L 5839.6074 9034.37 L 5839.6074 9034.37 L 5839.6074 9008.184 L 5865.794 9008.184 L 5970.54 8981.997 Q 6101.473 8929.624 6075.2866 9034.37 Q 6075.2866 9139.116 6049.1 9139.116 Q 6022.913 9165.303 6075.2866 9191.489 Q 6127.6597 9243.862 6101.473 9348.609 Q 6075.2866 9453.355 6022.913 9479.542 Q 5970.54 9505.729 5865.794 9505.729 Q 5761.0474 9505.729 5734.861 9505.729 z M 9767.594 9086.743 Q 9767.594 9034.37 9898.527 9008.184 Q 10003.273 8981.997 10003.273 9034.37 Q 9977.087 9112.93 9950.9 9139.116 Q 9898.527 9139.116 9950.9 9191.489 Q 10003.273 9217.676 10003.273 9296.235 Q 10003.273 9348.609 9898.527 9374.796 Q 9793.781 9400.982 9793.781 9348.609 Q 9767.594 9322.422 9819.968 9296.235 Q 9846.154 9243.862 9793.781 9191.489 Q 9741.407 9165.303 9767.594 9086.743 z M 9479.542 9400.982 L 9531.915 9374.796 L 9505.729 9322.422 Q 9479.542 9243.862 9479.542 9191.489 Q 9479.542 9112.93 9584.288 9086.743 Q 9689.034 9060.557 9689.034 9112.93 Q 9689.034 9165.303 9662.848 9191.489 Q 9636.661 9217.676 9636.661 9243.862 Q 9689.034 9270.049 9662.848 9348.609 Q 9636.661 9427.169 9584.288 9453.355 Q 9531.915 9453.355 9479.542 9453.355 Q 9453.355 9453.355 9453.355 9427.169 Q 9453.355 9400.982 9479.542 9400.982 z M 5499.1816 9610.475 L 5446.8086 9610.475 L 5394.4355 9636.661 Q 5368.249 9662.848 5289.689 9662.848 Q 5237.316 9662.848 5237.316 9636.661 L 5237.316 9610.475 L 5237.316 9531.915 Q 5289.689 9453.355 5263.5024 9348.609 Q 5263.5024 9243.862 5184.943 9243.862 Q 5106.383 9243.862 5158.7563 9191.489 Q 5211.1294 9139.116 5315.8755 9139.116 Q 5420.622 9139.116 5446.8086 9165.303 Q 5446.8086 9191.489 5446.8086 9322.422 Q 5420.622 9453.355 5499.1816 9453.355 Q 5603.928 9427.169 5603.928 9505.729 Q 5603.928 9584.288 5577.7417 9584.288 Q 5551.5547 9610.475 5499.1816 9610.475 z M 9348.609 9505.729 L 9322.422 9505.729 L 9217.676 9505.729 Q 9112.93 9479.542 9139.116 9322.422 Q 9139.116 9191.489 9191.489 9165.303 Q 9243.862 9139.116 9270.049 9165.303 Q 9322.422 9165.303 9374.796 9243.862 Q 9427.169 9322.422 9400.982 9400.982 Q 9374.796 9479.542 9348.609 9505.729 z M 8851.063 9610.475 L 8798.69 9610.475 L 8798.69 9584.288 L 8798.69 9584.288 L 8772.504 9558.102 L 8772.504 9531.915 L 8798.69 9531.915 L 8824.877 9505.729 L 8824.877 9505.729 L 8851.063 9505.729 L 8851.063 9479.542 L 8851.063 9453.355 L 8851.063 9348.609 Q 8851.063 9243.862 8929.624 9243.862 Q 9034.37 9217.676 9008.184 9270.049 Q 9008.184 9296.235 8955.811 9348.609 Q 8903.4375 9374.796 8981.997 9427.169 Q 9034.37 9505.729 8981.997 9558.102 Q 8929.624 9610.475 8851.063 9610.475 z M 8379.705 9715.221 L 8353.519 9715.221 L 8353.519 9610.475 Q 8353.519 9479.542 8274.959 9479.542 Q 8222.586 9479.542 8222.586 9427.169 Q 8222.586 9400.982 8327.332 9374.796 Q 8458.266 9348.609 8432.079 9531.915 Q 8405.892 9715.221 8379.705 9715.221 z M 8589.198 9479.542 Q 8615.385 9400.982 8667.758 9400.982 Q 8720.131 9400.982 8693.944 9453.355 Q 8693.944 9505.729 8641.571 9531.915 Q 8563.012 9531.915 8589.198 9479.542 z M 7803.6006 9793.781 L 7803.6006 9846.154 L 7725.041 9872.341 Q 7672.668 9872.341 7646.4814 9715.221 Q 7594.108 9558.102 7646.4814 9531.915 Q 7725.041 9505.729 7751.2275 9636.661 Q 7803.6006 9741.407 7803.6006 9793.781 z M 7306.0557 9662.848 Q 7358.4287 9558.102 7436.989 9558.102 Q 7541.735 9558.102 7541.735 9610.475 Q 7515.5483 9662.848 7489.362 9662.848 Q 7436.989 9689.034 7436.989 9741.407 Q 7436.989 9793.781 7515.5483 9793.781 Q 7594.108 9793.781 7594.108 9846.154 Q 7594.108 9898.527 7489.362 9898.527 Q 7358.4287 9872.341 7306.0557 9819.968 Q 7253.6826 9715.221 7306.0557 9662.848 z M 7960.72 9741.407 Q 7960.72 9715.221 8013.0933 9689.034 Q 8065.4663 9689.034 8065.4663 9767.594 Q 8065.4663 9819.968 8013.0933 9819.968 Q 7960.72 9793.781 7960.72 9741.407 z M 10160.393 10396.072 L 10160.393 10396.072 L 10134.206 10396.072 L 10134.206 10396.072 L 10134.206 10369.886 L 10108.02 10369.886 L 10108.02 10265.14 Q 10108.02 10160.393 10212.766 10134.206 Q 10291.326 10081.833 10343.699 10108.02 Q 10422.259 10134.206 10422.259 10265.14 Q 10422.259 10396.072 10343.699 10422.259 Q 10265.14 10448.445 10212.766 10448.445 Q 10160.393 10396.072 10160.393 10396.072 z" svg:height="107.364975mm" draw:style-name="style-57" svg:viewBox="0.0 0.0 10579.378 10736.498" svg:width="105.793785mm" svg:x="92.70049mm" svg:y="201.3748mm"/>
          <draw:path svg:d="M 52.373158 288.05237 L 52.373158 288.05237 L 26.186579 288.05237 L 26.186579 288.05237 L 26.186579 261.86578 L 0.0 261.86578 L 0.0 157.11948 Q 0.0 52.373158 104.746315 26.186579 Q 183.30606 -26.186579 235.67921 0.0 Q 314.23895 26.186579 314.23895 157.11948 Q 314.23895 288.05237 235.67921 314.23895 Q 157.11948 340.42554 104.746315 340.42554 Q 52.373158 288.05237 52.373158 288.05237 z" svg:height="3.4042554mm" draw:style-name="style-58" svg:viewBox="0.0 0.0 314.23895 340.42554" svg:width="3.1423895mm" svg:x="193.78069mm" svg:y="302.455mm"/>
          <draw:path svg:d="M 392.7987 52.373158 L 418.98526 52.373158 L 418.98526 52.373158 Q 418.98526 78.55974 418.98526 78.55974 L 392.7987 78.55974 L 392.7987 130.93289 L 392.7987 157.11948 L 340.42554 157.11948 L 314.23895 183.30606 L 288.05237 183.30606 L 261.86578 183.30606 L 261.86578 157.11948 L 235.67921 157.11948 L 235.67921 157.11948 L 235.67921 183.30606 L 235.67921 183.30606 L 235.67921 183.30606 L 235.67921 288.05237 Q 235.67921 392.7987 261.86578 445.17184 L 288.05237 471.35843 L 288.05237 497.545 L 288.05237 523.73157 L 261.86578 523.73157 L 261.86578 549.91815 L 183.30606 549.91815 L 130.93289 549.91815 L 130.93289 523.73157 Q 130.93289 497.545 78.55974 392.7987 L 78.55974 314.23895 L 52.373158 314.23895 L 52.373158 314.23895 L 52.373158 261.86578 Q 26.186579 209.49263 26.186579 130.93289 L 26.186579 78.55974 L 0.0 78.55974 L 0.0 78.55974 L 0.0 52.373158 L 26.186579 52.373158 L 26.186579 52.373158 L 26.186579 26.186579 L 130.93289 26.186579 Q 235.67921 26.186579 288.05237 0.0 Q 340.42554 0.0 366.61212 26.186579 Q 366.61212 52.373158 392.7987 52.373158 z" svg:height="5.4991817mm" draw:style-name="style-59" svg:viewBox="0.0 0.0 418.98526 549.91815" svg:width="4.1898527mm" svg:x="146.38298mm" svg:y="255.84288mm"/>
          <draw:path svg:d="M 104.746315 418.98526 L 104.746315 497.545 L 52.373158 497.545 L 26.186579 497.545 L 26.186579 471.35843 L 0.0 418.98526 L 0.0 340.42554 L 0.0 261.86578 L 0.0 183.30606 L 0.0 104.746315 L 0.0 104.746315 L 0.0 104.746315 L 104.746315 157.11948 Q 183.30606 209.49263 209.49263 235.67921 L 261.86578 235.67921 L 314.23895 104.746315 Q 366.61212 0.0 392.7987 0.0 Q 418.98526 26.186579 471.35843 209.49263 Q 497.545 418.98526 418.98526 418.98526 Q 366.61212 418.98526 340.42554 366.61212 Q 314.23895 288.05237 288.05237 340.42554 Q 261.86578 418.98526 209.49263 392.7987 Q 157.11948 366.61212 104.746315 366.61212 Q 104.746315 366.61212 104.746315 418.98526 z" svg:height="4.97545mm" draw:style-name="style-60" svg:viewBox="0.0 0.0 471.35843 497.545" svg:width="4.7135844mm" svg:x="33.51882mm" svg:y="214.72995mm"/>
          <draw:path svg:d="M 130.93289 261.86578 L 130.93289 288.05237 L 183.30606 288.05237 Q 261.86578 288.05237 261.86578 314.23895 Q 235.67921 340.42554 130.93289 366.61212 Q 26.186579 392.7987 0.0 183.30606 Q -26.186579 3.6379788E-12 0.0 3.6379788E-12 Q 52.373158 -26.186579 78.55974 130.93289 Q 130.93289 261.86578 130.93289 261.86578 z" svg:height="3.6661212mm" draw:style-name="style-61" svg:viewBox="0.0 0.0 261.86578 366.61212" svg:width="2.618658mm" svg:x="56.301147mm" svg:y="210.80197mm"/>
          <draw:path svg:d="M 2959.0835 0.0 L 3011.4565 0.0 L 3561.3748 2304.419 Q 4111.293 4635.0244 5446.8086 4635.0244 Q 6756.1377 4608.838 6834.6973 4608.838 L 6913.257 4608.838 L 6913.257 4608.838 L 6939.444 4608.838 L 6965.6304 4608.838 L 7018.0034 4608.838 L 7018.0034 4608.838 L 7018.0034 4608.838 L 6991.817 4635.0244 L 6965.6304 4661.211 L 6965.6304 4661.211 L 6965.6304 4661.211 L 6939.444 4661.211 L 6939.444 4661.211 L 6965.6304 4687.398 L 6991.817 4713.5845 L 7018.0034 4713.5845 L 7044.19 4713.5845 L 6965.6304 4739.771 L 6860.884 4765.9575 L 6860.884 4765.9575 L 6860.884 4765.9575 L 6887.0703 4765.9575 L 6887.0703 4765.9575 L 6965.6304 4818.3306 Q 7044.19 4818.3306 7070.3765 4844.517 L 7096.563 4844.517 L 7096.563 4870.7036 L 7070.3765 4896.8906 L 7070.3765 4896.8906 L 7070.3765 4923.077 L 7122.7495 4923.077 L 7201.3096 4923.077 L 7201.3096 4949.2637 L 7201.3096 4949.2637 L 3718.4944 4949.2637 L 209.49263 4949.2637 L 209.49263 4923.077 L 209.49263 4923.077 L 183.30606 4923.077 L 183.30606 4923.077 L 104.746315 4896.8906 L 52.373158 4896.8906 L 52.373158 4870.7036 L 52.373158 4844.517 L 104.746315 4844.517 L 157.11948 4818.3306 L 104.746315 4818.3306 L 26.186579 4818.3306 L 26.186579 4792.144 L 0.0 4792.144 L 0.0 4792.144 L 0.0 4765.9575 L 104.746315 4765.9575 Q 209.49263 4765.9575 314.23895 4739.771 Q 445.17184 4713.5845 392.7987 4713.5845 Q 340.42554 4661.211 366.61212 4661.211 L 366.61212 4635.0244 L 1780.6874 4635.0244 Q 3168.5762 4608.838 3299.509 4608.838 L 3456.6284 4608.838 L 3456.6284 4556.465 L 3456.6284 4504.092 L 3430.442 4451.7188 Q 3404.2554 4399.345 2985.27 2566.285 L 2566.285 707.03766 L 2540.0981 680.8511 L 2540.0981 628.4779 L 2487.725 654.6645 Q 2461.5386 680.8511 2435.3518 680.8511 L 2435.3518 680.8511 L 2409.1653 707.03766 L 2382.9788 707.03766 L 2382.9788 680.8511 L 2409.1653 654.6645 L 2409.1653 654.6645 L 2409.1653 628.4779 L 2409.1653 628.4779 L 2409.1653 628.4779 L 2435.3518 628.4779 L 2435.3518 628.4779 L 2461.5386 602.2913 L 2487.725 576.10474 L 2487.725 576.10474 Q 2513.9116 576.10474 2513.9116 576.10474 L 2513.9116 549.91815 L 2540.0981 549.91815 L 2566.285 523.73157 L 2566.285 523.73157 L 2566.285 523.73157 L 2592.4714 497.545 L 2618.658 471.35843 L 2618.658 445.17184 L 2618.658 418.98526 L 2644.8445 418.98526 L 2644.8445 418.98526 L 2644.8445 392.7987 Q 2671.031 392.7987 2775.7773 209.49263 Q 2932.897 26.186579 2959.0835 0.0 z" svg:height="49.492634mm" draw:style-name="style-62" svg:viewBox="0.0 0.0 7201.3096 4949.2637" svg:width="72.01309mm" svg:x="29.852701mm" svg:y="262.91327mm"/>
          <draw:path svg:d="M 52.373158 314.23895 Q 0.0 261.86578 0.0 157.11948 Q 0.0 52.373158 52.373158 26.186579 Q 78.55974 -26.186579 157.11948 0.0 Q 261.86578 26.186579 288.05237 52.373158 Q 314.23895 78.55974 314.23895 183.30606 Q 288.05237 288.05237 209.49263 340.42554 Q 130.93289 340.42554 52.373158 314.23895 z" svg:height="3.4042554mm" draw:style-name="style-63" svg:viewBox="0.0 0.0 314.23895 340.42554" svg:width="3.1423895mm" svg:x="188.54338mm" svg:y="11.260229mm"/>
          <draw:path svg:d="M 130.93289 445.17184 L 78.55974 445.17184 L 78.55974 366.61212 L 78.55974 314.23895 L 52.373158 261.86578 L 26.186579 209.49263 L 26.186579 157.11948 L 26.186579 130.93289 L 0.0 104.746315 L 0.0 52.373158 L 130.93289 104.746315 Q 288.05237 157.11948 288.05237 78.55974 Q 261.86578 0.0 314.23895 0.0 Q 366.61212 0.0 392.7987 209.49263 Q 445.17184 392.7987 366.61212 392.7987 Q 288.05237 366.61212 235.67921 340.42554 Q 157.11948 314.23895 183.30606 366.61212 Q 183.30606 445.17184 130.93289 445.17184 z" svg:height="4.4517183mm" draw:style-name="style-64" svg:viewBox="0.0 0.0 392.7987 445.17184" svg:width="3.9279869mm" svg:x="54.20622mm" svg:y="185.92471mm"/>
          <draw:path svg:d="M 523.73157 654.6645 L 523.73157 654.6645 L 523.73157 733.22424 L 523.73157 811.784 L 523.73157 811.784 L 523.73157 811.784 L 471.35843 837.9705 L 418.98526 864.1571 L 366.61212 864.1571 L 288.05237 864.1571 L 261.86578 864.1571 L 209.49263 864.1571 L 209.49263 864.1571 L 209.49263 864.1571 L 183.30606 811.784 Q 157.11948 759.4108 78.55974 392.7987 L 0.0 26.186579 L 183.30606 0.0 Q 366.61212 -26.186579 366.61212 52.373158 Q 366.61212 130.93289 314.23895 157.11948 Q 261.86578 183.30606 288.05237 235.67921 Q 288.05237 314.23895 366.61212 314.23895 Q 471.35843 314.23895 471.35843 392.7987 Q 497.545 471.35843 418.98526 497.545 Q 366.61212 523.73157 366.61212 602.2913 Q 366.61212 654.6645 445.17184 654.6645 Q 523.73157 654.6645 523.73157 654.6645 z" svg:height="8.641571mm" draw:style-name="style-65" svg:viewBox="0.0 0.0 523.73157 864.1571" svg:width="5.237316mm" svg:x="120.45827mm" svg:y="236.46481mm"/>
          <draw:path svg:d="M 0.0 52.373158 Q 0.0 0.0 52.373158 0.0 Q 104.746315 0.0 104.746315 52.373158 Q 78.55974 104.746315 26.186579 104.746315 Q 0.0 104.746315 0.0 52.373158 z" svg:height="1.0474632mm" draw:style-name="style-66" svg:viewBox="0.0 0.0 104.746315 104.746315" svg:width="1.0474632mm" svg:x="181.21114mm" svg:y="243.01146mm"/>
          <draw:path svg:d="M 340.42554 52.373158 L 314.23895 0.0 L 340.42554 0.0 Q 366.61212 26.186579 392.7987 52.373158 Q 392.7987 78.55974 418.98526 52.373158 Q 471.35843 52.373158 471.35843 52.373158 L 471.35843 52.373158 L 418.98526 209.49263 Q 366.61212 340.42554 314.23895 366.61212 Q 261.86578 418.98526 261.86578 418.98526 L 261.86578 418.98526 L 235.67921 418.98526 L 235.67921 418.98526 L 235.67921 445.17184 L 209.49263 445.17184 L 209.49263 445.17184 L 209.49263 471.35843 L 183.30606 471.35843 L 157.11948 471.35843 L 104.746315 471.35843 L 26.186579 471.35843 L 26.186579 471.35843 L 0.0 471.35843 L 0.0 418.98526 L 0.0 392.7987 L 26.186579 392.7987 L 26.186579 366.61212 L 104.746315 366.61212 L 157.11948 366.61212 L 209.49263 340.42554 Q 235.67921 314.23895 261.86578 314.23895 Q 314.23895 288.05237 314.23895 261.86578 L 314.23895 235.67921 L 340.42554 235.67921 L 340.42554 209.49263 L 340.42554 209.49263 L 366.61212 209.49263 L 366.61212 157.11948 Q 366.61212 78.55974 340.42554 52.373158 z" svg:height="4.7135844mm" draw:style-name="style-67" svg:viewBox="0.0 0.0 471.35843 471.35843" svg:width="4.7135844mm" svg:x="124.64812mm" svg:y="280.1964mm"/>
          <draw:path svg:d="M 314.23895 497.545 L 314.23895 497.545 L 288.05237 497.545 L 288.05237 497.545 L 261.86578 523.73157 L 235.67921 549.91815 L 183.30606 549.91815 L 130.93289 549.91815 L 104.746315 549.91815 L 104.746315 549.91815 L 52.373158 549.91815 L 26.186579 549.91815 L 26.186579 497.545 Q 26.186579 418.98526 78.55974 392.7987 Q 157.11948 392.7987 130.93289 366.61212 Q 130.93289 340.42554 52.373158 261.86578 Q 3.6379788E-12 209.49263 3.6379788E-12 104.746315 Q 26.186579 26.186579 104.746315 0.0 Q 209.49263 -26.186579 209.49263 78.55974 Q 183.30606 183.30606 261.86578 209.49263 Q 314.23895 261.86578 314.23895 366.61212 Q 314.23895 497.545 314.23895 497.545 z" svg:height="5.4991817mm" draw:style-name="style-68" svg:viewBox="0.0 0.0 314.23895 549.91815" svg:width="3.1423895mm" svg:x="173.35516mm" svg:y="240.13094mm"/>
          <draw:path svg:d="M 0.0 52.373158 Q 0.0 0.0 52.373158 0.0 Q 104.746315 0.0 130.93289 78.55974 Q 130.93289 157.11948 52.373158 157.11948 Q 0.0 130.93289 0.0 52.373158 z" svg:height="1.5711948mm" draw:style-name="style-69" svg:viewBox="0.0 0.0 130.93289 157.11948" svg:width="1.309329mm" svg:x="175.45009mm" svg:y="251.39116mm"/>
          <draw:path svg:d="M 366.61212 0.0 Q 549.91815 -26.186579 654.6645 78.55974 Q 733.22424 183.30606 733.22424 392.7987 Q 733.22424 576.10474 680.8511 628.4779 Q 628.4779 707.03766 549.91815 733.22424 Q 471.35843 759.4108 314.23895 759.4108 Q 157.11948 707.03766 78.55974 654.6645 Q -9.094947E-13 576.10474 -9.094947E-13 392.7987 Q -9.094947E-13 183.30606 78.55974 104.746315 Q 157.11948 26.186579 366.61212 0.0 z" svg:height="7.594108mm" draw:style-name="style-70" svg:viewBox="0.0 0.0 733.22424 759.4108" svg:width="7.3322425mm" svg:x="80.130936mm" svg:y="203.46973mm"/>
          <draw:path svg:d="M 26.186579 0.0 Q 78.55974 -26.186579 78.55974 78.55974 Q 104.746315 183.30606 78.55974 183.30606 Q 26.186579 157.11948 -1.8189894E-12 78.55974 Q -26.186579 0.0 26.186579 0.0 z" svg:height="1.8330606mm" draw:style-name="style-71" svg:viewBox="0.0 0.0 78.55974 183.30606" svg:width="0.7855974mm" svg:x="116.53028mm" svg:y="265.00818mm"/>
          <draw:path svg:d="M -1.8189894E-12 130.93289 L 52.373158 104.746315 L 52.373158 104.746315 L 52.373158 130.93289 L 52.373158 130.93289 L 52.373158 130.93289 L 104.746315 157.11948 Q 104.746315 183.30606 130.93289 209.49263 L 157.11948 235.67921 L 157.11948 235.67921 L 157.11948 235.67921 L 183.30606 261.86578 L 209.49263 261.86578 L 209.49263 183.30606 L 209.49263 78.55974 L 235.67921 78.55974 L 261.86578 78.55974 L 288.05237 78.55974 L 314.23895 78.55974 L 340.42554 104.746315 Q 366.61212 157.11948 392.7987 183.30606 L 418.98526 209.49263 L 418.98526 209.49263 L 418.98526 235.67921 L 418.98526 235.67921 Q 445.17184 235.67921 471.35843 104.746315 Q 497.545 0.0 549.91815 0.0 Q 602.2913 0.0 576.10474 288.05237 Q 576.10474 549.91815 523.73157 549.91815 Q 471.35843 549.91815 418.98526 497.545 Q 392.7987 445.17184 366.61212 445.17184 Q 340.42554 445.17184 340.42554 523.73157 Q 314.23895 602.2913 261.86578 602.2913 Q 209.49263 628.4779 157.11948 523.73157 Q 104.746315 445.17184 26.186579 288.05237 Q -52.373158 130.93289 -1.8189894E-12 130.93289 z" svg:height="6.0229135mm" draw:style-name="style-72" svg:viewBox="0.0 0.0 576.10474 602.2913" svg:width="5.7610474mm" svg:x="151.35843mm" svg:y="244.32079mm"/>
          <draw:path svg:d="M 78.55974 0.0 L 130.93289 0.0 L 130.93289 0.0 Q 130.93289 26.186579 157.11948 52.373158 L 157.11948 52.373158 L 157.11948 52.373158 L 157.11948 78.55974 L 157.11948 78.55974 L 130.93289 78.55974 L 130.93289 104.746315 L 130.93289 157.11948 L 157.11948 209.49263 Q 183.30606 288.05237 183.30606 340.42554 L 183.30606 392.7987 L 130.93289 392.7987 L 52.373158 392.7987 L 52.373158 314.23895 L 26.186579 235.67921 L 26.186579 183.30606 Q 26.186579 130.93289 0.0 52.373158 Q 0.0 0.0 78.55974 0.0 z" svg:height="3.9279869mm" draw:style-name="style-73" svg:viewBox="0.0 0.0 183.30606 392.7987" svg:width="1.8330606mm" svg:x="22.782324mm" svg:y="211.06383mm"/>
          <draw:path svg:d="M 3666.121 26.186579 L 3692.3076 26.186579 L 3770.8674 5289.689 Q 3823.2407 10579.378 3823.2407 10579.378 L 3823.2407 10605.564 L 3823.2407 10605.564 Q 3823.2407 10605.564 3770.8674 10684.124 Q 3718.4944 10736.498 3718.4944 10605.564 Q 3666.121 10474.632 3613.748 10631.751 Q 3561.3748 10762.685 3535.1882 10710.312 L 3509.0017 10657.9375 L 3509.0017 9898.527 Q 3509.0017 9112.93 3482.8152 8903.4375 L 3456.6284 8667.758 L 3456.6284 8667.758 Q 3456.6284 8693.944 2618.658 9165.303 L 1754.5009 9662.848 L 1728.3142 9662.848 L 1702.1277 9636.661 L 1675.941 9636.661 L 1649.7545 9636.661 L 1649.7545 9610.475 L 1623.568 9610.475 L 1623.568 9610.475 L 1623.568 9584.288 L 1597.3813 9584.288 Q 1571.1948 9584.288 1414.0753 9479.542 Q 1230.7693 9427.169 1152.2095 9191.489 Q 1047.4631 8981.997 916.5303 8798.69 Q 785.5974 8641.571 602.2913 8484.452 Q 418.98526 8353.519 366.61212 8274.959 Q 314.23895 8170.213 235.67921 8013.0933 Q 183.30606 7855.974 104.746315 7855.974 Q 52.373158 7855.974 52.373158 7803.6006 Q 52.373158 7751.2275 26.186579 7489.362 L 1.8189894E-12 7227.496 L 26.186579 7175.123 L 52.373158 7148.936 L 52.373158 7122.7495 L 52.373158 7070.3765 L 78.55974 7070.3765 L 104.746315 7070.3765 L 104.746315 7096.563 L 104.746315 7096.563 L 130.93289 7096.563 L 130.93289 7122.7495 L 130.93289 7122.7495 L 157.11948 7122.7495 L 157.11948 7122.7495 L 157.11948 7122.7495 L 157.11948 7148.936 L 157.11948 7148.936 L 183.30606 7148.936 L 183.30606 7175.123 L 183.30606 7175.123 L 209.49263 7175.123 L 209.49263 7175.123 L 209.49263 7175.123 L 209.49263 7201.3096 L 209.49263 7201.3096 L 261.86578 7332.242 Q 261.86578 7436.989 261.86578 7489.362 L 261.86578 7541.735 L 235.67921 7541.735 L 235.67921 7541.735 L 261.86578 7541.735 L 288.05237 7541.735 L 314.23895 7541.735 L 366.61212 7541.735 L 392.7987 7515.5483 Q 418.98526 7515.5483 445.17184 7436.989 L 471.35843 7384.615 L 471.35843 7384.615 L 471.35843 7384.615 L 471.35843 7358.4287 L 471.35843 7358.4287 L 497.545 7358.4287 L 497.545 7384.615 L 497.545 7384.615 L 523.73157 7384.615 L 523.73157 7384.615 L 523.73157 7384.615 L 523.73157 7410.8022 L 523.73157 7410.8022 L 549.91815 7436.989 L 576.10474 7463.1753 L 576.10474 7594.108 Q 628.4779 7698.8545 628.4779 7751.2275 L 628.4779 7803.6006 L 628.4779 7803.6006 L 628.4779 7803.6006 L 680.8511 7803.6006 L 707.03766 7803.6006 L 733.22424 7803.6006 L 785.5974 7803.6006 L 811.784 7777.414 L 837.9705 7751.2275 L 837.9705 7751.2275 L 837.9705 7751.2275 L 864.1571 7751.2275 Q 864.1571 7751.2275 942.71686 7672.668 Q 1021.2766 7594.108 1126.023 7410.8022 Q 1256.9558 7201.3096 1283.1425 7122.7495 Q 1335.5155 7070.3765 1414.0753 6939.444 Q 1466.4485 6808.5107 1571.1948 6468.085 Q 1623.568 6127.6597 1675.941 5865.794 Q 1675.941 5577.7417 1806.874 5420.622 Q 1911.6204 5237.316 2094.9263 4923.077 Q 2304.419 4608.838 2461.5386 4268.4126 Q 2618.658 3901.8003 2723.4043 3587.5615 Q 2828.1506 3273.3225 2854.3372 2932.897 Q 2880.5237 2618.658 2828.1506 2356.7922 Q 2775.7773 2068.7397 2697.2178 1780.6874 L 2592.4714 1492.635 L 2592.4714 1492.635 L 2592.4714 1466.4485 L 2985.27 1309.329 Q 3404.2554 1126.023 3404.2554 890.3437 Q 3404.2554 628.4779 3404.2554 523.73157 L 3404.2554 418.98526 L 3404.2554 418.98526 L 3404.2554 418.98526 L 3430.442 471.35843 L 3456.6284 497.545 L 3456.6284 471.35843 L 3456.6284 418.98526 L 3482.8152 366.61212 L 3509.0017 288.05237 L 3509.0017 261.86578 Q 3535.1882 209.49263 3561.3748 261.86578 Q 3587.5615 261.86578 3613.748 130.93289 Q 3639.9346 1.8189894E-12 3666.121 1.8189894E-12 Q 3666.121 1.8189894E-12 3666.121 26.186579 z" svg:height="107.10311mm" draw:style-name="style-74" svg:viewBox="0.0 0.0 3823.2407 10710.312" svg:width="38.232407mm" svg:x="162.3568mm" svg:y="114.69722mm"/>
          <draw:path svg:d="M 209.49263 497.545 L 0.0 157.11948 L 0.0 78.55974 Q 0.0 26.186579 104.746315 0.0 Q 183.30606 -26.186579 288.05237 418.98526 Q 392.7987 837.9705 209.49263 497.545 z" svg:height="4.97545mm" draw:style-name="style-75" svg:viewBox="0.0 0.0 288.05237 497.545" svg:width="2.8805237mm" svg:x="131.98036mm" svg:y="233.84616mm"/>
          <draw:path svg:d="M 5237.316 890.3437 L 5263.5024 890.3437 L 5263.5024 916.5303 L 5263.5024 916.5303 L 5027.823 1047.4631 Q 4765.9575 1178.3961 4687.398 1256.9558 Q 4608.838 1335.5155 4556.465 1440.2618 Q 4504.092 1545.0082 4373.1587 1649.7545 Q 4242.226 1780.6874 4137.4795 1780.6874 Q 4006.5466 1833.0605 3927.987 1806.874 Q 3875.6138 1780.6874 3849.4272 1780.6874 L 3849.4272 1780.6874 L 3823.2407 1754.5009 L 3797.054 1728.3142 L 3770.8674 1728.3142 L 3718.4944 1728.3142 L 3692.3076 1728.3142 L 3666.121 1728.3142 L 3666.121 1728.3142 L 3666.121 1728.3142 L 3692.3076 1728.3142 L 3692.3076 1728.3142 L 3692.3076 1754.5009 L 3718.4944 1754.5009 L 3744.681 1806.874 Q 3770.8674 1885.4337 3797.054 1885.4337 L 3823.2407 1885.4337 L 3849.4272 1911.6204 L 3875.6138 1911.6204 L 3875.6138 1937.8069 L 3875.6138 1963.9935 L 3849.4272 1963.9935 L 3823.2407 1990.18 L 3666.121 1990.18 Q 3535.1882 1990.18 3509.0017 1963.9935 L 3456.6284 1937.8069 L 3404.2554 1937.8069 L 3378.0688 1937.8069 L 3378.0688 1963.9935 L 3404.2554 1963.9935 L 3404.2554 1990.18 L 3404.2554 2016.3666 L 3430.442 2042.5532 L 3456.6284 2068.7397 L 3456.6284 2068.7397 L 3456.6284 2094.9263 L 3482.8152 2094.9263 L 3509.0017 2094.9263 L 3509.0017 2121.113 L 3509.0017 2147.2996 L 3561.3748 2147.2996 Q 3639.9346 2173.486 3692.3076 2252.046 Q 3744.681 2356.7922 3797.054 2356.7922 Q 3849.4272 2409.1653 3901.8003 2409.1653 L 3954.1736 2409.1653 L 4032.7332 2435.3518 L 4085.1064 2461.5386 L 4085.1064 2461.5386 L 4085.1064 2461.5386 L 4111.293 2461.5386 L 4111.293 2461.5386 L 4111.293 2487.725 L 4085.1064 2487.725 L 4085.1064 2487.725 L 4085.1064 2513.9116 L 4085.1064 2513.9116 L 4085.1064 2513.9116 L 4058.92 2513.9116 L 4058.92 2513.9116 L 4058.92 2540.0981 L 4032.7332 2540.0981 L 4032.7332 2540.0981 L 4032.7332 2566.285 L 4006.5466 2566.285 Q 3980.36 2566.285 3901.8003 2592.4714 L 3823.2407 2592.4714 L 3823.2407 2618.658 L 3823.2407 2644.8445 L 3849.4272 2644.8445 L 3849.4272 2671.031 L 3849.4272 2671.031 L 3875.6138 2671.031 L 3875.6138 2671.031 L 3875.6138 2671.031 L 3927.987 2697.2178 L 3954.1736 2723.4043 L 3980.36 2723.4043 L 4006.5466 2723.4043 L 4006.5466 2697.2178 L 4032.7332 2697.2178 L 4058.92 2723.4043 Q 4085.1064 2723.4043 4242.226 2723.4043 Q 4399.345 2723.4043 4556.465 2801.964 Q 4687.398 2880.5237 5001.6367 2854.3372 Q 5315.8755 2828.1506 5551.5547 2723.4043 Q 5761.0474 2618.658 6049.1 2618.658 Q 6337.1523 2618.658 6389.5254 2749.5908 Q 6441.8984 2880.5237 6520.4585 2985.27 Q 6599.018 3063.8298 6599.018 3116.203 L 6599.018 3168.5762 L 6546.645 3273.3225 Q 6520.4585 3378.0688 6389.5254 3378.0688 Q 6232.406 3404.2554 6153.846 3456.6284 Q 6075.2866 3535.1882 6075.2866 3587.5615 Q 6022.913 3639.9346 6022.913 3901.8003 Q 5970.54 4163.666 5891.9805 4294.599 Q 5813.421 4399.345 5787.234 4399.345 Q 5761.0474 4399.345 5630.1147 4608.838 Q 5499.1816 4818.3306 5472.995 4870.7036 Q 5446.8086 4923.077 5446.8086 5132.57 Q 5446.8086 5315.8755 5342.062 5446.8086 Q 5237.316 5551.5547 5237.316 5577.7417 L 5237.316 5603.928 L 5211.1294 5603.928 L 5211.1294 5603.928 L 5211.1294 5630.1147 L 5184.943 5630.1147 L 5184.943 5656.3013 L 5184.943 5682.488 L 5158.7563 5708.6743 L 5158.7563 5734.861 L 5132.57 5734.861 L 5106.383 5734.861 L 5106.383 5708.6743 L 5080.1963 5656.3013 L 5080.1963 5603.928 Q 5080.1963 5551.5547 5027.823 5446.8086 L 5027.823 5315.8755 L 5001.6367 5315.8755 L 5001.6367 5289.689 L 4975.45 5289.689 Q 4949.2637 5289.689 4923.077 5315.8755 Q 4923.077 5342.062 4739.771 5342.062 L 4556.465 5394.4355 L 4504.092 5368.249 L 4477.9053 5368.249 L 4477.9053 5394.4355 L 4504.092 5420.622 L 4556.465 5761.0474 Q 4661.211 6101.473 4661.211 6153.846 L 4661.211 6206.219 L 4661.211 6232.406 L 4661.211 6258.593 L 4661.211 6284.7793 L 4661.211 6284.7793 L 4111.293 6599.018 Q 3561.3748 6887.0703 3430.442 7018.0034 Q 3299.509 7148.936 3142.3896 7463.1753 Q 2932.897 7777.414 2775.7773 8327.332 Q 2618.658 8851.063 2566.285 9374.796 Q 2461.5386 9872.341 2461.5386 9950.9 Q 2409.1653 10055.646 2409.1653 10081.833 L 2409.1653 10108.02 L 2382.9788 10134.206 L 2356.7922 10160.393 L 2356.7922 10186.579 L 2356.7922 10212.766 L 2330.6055 10212.766 L 2330.6055 10238.953 L 2330.6055 10238.953 L 2304.419 10238.953 L 2304.419 10265.14 L 2304.419 10291.326 L 2278.2324 10291.326 L 2252.046 10291.326 L 2252.046 10265.14 L 2252.046 10238.953 L 2225.8594 10186.579 L 2199.6726 10134.206 L 2199.6726 10108.02 Q 2199.6726 10055.646 1675.941 7908.347 L 1178.3961 5734.861 L 1178.3961 5708.6743 Q 1152.2095 5708.6743 1126.023 5525.368 L 1073.6498 5342.062 L 1073.6498 5289.689 Q 1047.4631 5263.5024 1047.4631 5184.943 L 1021.2766 5080.1963 L 1021.2766 5054.01 L 1047.4631 5027.823 L 1047.4631 5054.01 Q 1047.4631 5080.1963 1099.8363 5080.1963 Q 1152.2095 5080.1963 1204.5826 5054.01 L 1230.7693 5054.01 L 1256.9558 5054.01 Q 1256.9558 5027.823 1256.9558 5027.823 L 1256.9558 5027.823 L 1335.5155 5001.6367 Q 1414.0753 4975.45 1414.0753 4949.2637 Q 1414.0753 4923.077 1466.4485 4923.077 Q 1545.0082 4923.077 1545.0082 4949.2637 Q 1571.1948 4949.2637 1571.1948 4949.2637 L 1571.1948 4975.45 L 1571.1948 4975.45 L 1597.3813 4975.45 L 1623.568 4949.2637 L 1675.941 4949.2637 L 1675.941 4923.077 L 1675.941 4896.8906 L 1649.7545 4870.7036 L 1623.568 4844.517 L 1623.568 4844.517 L 1623.568 4818.3306 L 1623.568 4818.3306 L 1623.568 4818.3306 L 1597.3813 4792.144 L 1571.1948 4765.9575 L 1571.1948 4739.771 L 1571.1948 4713.5845 L 1545.0082 4687.398 L 1518.8217 4661.211 L 1518.8217 4661.211 L 1518.8217 4661.211 L 1518.8217 4635.0244 L 1518.8217 4635.0244 L 1492.635 4608.838 L 1466.4485 4582.6514 L 1466.4485 4582.6514 L 1466.4485 4556.465 L 1440.2618 4556.465 L 1414.0753 4556.465 L 1414.0753 4582.6514 L 1414.0753 4582.6514 L 1387.8887 4608.838 L 1361.7021 4635.0244 L 1361.7021 4687.398 Q 1361.7021 4739.771 1335.5155 4792.144 L 1309.329 4844.517 L 1309.329 4896.8906 L 1309.329 4949.2637 L 1283.1425 4949.2637 L 1283.1425 4975.45 L 1256.9558 4975.45 L 1256.9558 4975.45 L 1204.5826 4975.45 L 1178.3961 4975.45 L 1178.3961 4949.2637 L 1152.2095 4923.077 L 1152.2095 4870.7036 Q 1152.2095 4844.517 1126.023 4765.9575 L 1099.8363 4713.5845 L 1099.8363 4661.211 L 1099.8363 4635.0244 L 1047.4631 4635.0244 L 1021.2766 4661.211 L 995.09 4661.211 Q 968.90344 4661.211 968.90344 4713.5845 L 942.71686 4792.144 L 942.71686 4792.144 L 942.71686 4792.144 L 942.71686 4765.9575 L 942.71686 4713.5845 L 916.5303 4635.0244 Q 890.3437 4556.465 759.4108 3980.36 L 628.4779 3404.2554 L 628.4779 3404.2554 Q 628.4779 3404.2554 654.6645 3378.0688 Q 680.8511 3378.0688 680.8511 3351.882 Q 654.6645 3299.509 576.10474 3168.5762 L 523.73157 3011.4565 L 523.73157 2985.27 Q 523.73157 2959.0835 497.545 2880.5237 L 471.35843 2775.7773 L 471.35843 2775.7773 L 471.35843 2775.7773 L 471.35843 2749.5908 L 471.35843 2749.5908 L 471.35843 2749.5908 L 471.35843 2749.5908 L 497.545 2723.4043 L 523.73157 2697.2178 L 523.73157 2697.2178 L 523.73157 2671.031 L 549.91815 2671.031 L 576.10474 2671.031 L 628.4779 2671.031 L 680.8511 2671.031 L 680.8511 2671.031 L 680.8511 2671.031 L 707.03766 2671.031 L 707.03766 2671.031 L 707.03766 2644.8445 L 733.22424 2644.8445 L 733.22424 2644.8445 L 733.22424 2618.658 L 733.22424 2618.658 L 733.22424 2618.658 L 785.5974 2644.8445 Q 811.784 2671.031 837.9705 2671.031 L 864.1571 2671.031 L 890.3437 2644.8445 L 916.5303 2644.8445 L 916.5303 2697.2178 Q 890.3437 2749.5908 890.3437 2775.7773 L 890.3437 2801.964 L 864.1571 2828.1506 L 864.1571 2854.3372 L 890.3437 2854.3372 L 916.5303 2828.1506 L 916.5303 2828.1506 L 942.71686 2828.1506 L 942.71686 2828.1506 L 942.71686 2828.1506 L 942.71686 2801.964 L 942.71686 2801.964 L 968.90344 2775.7773 L 995.09 2749.5908 L 995.09 2697.2178 L 995.09 2644.8445 L 1021.2766 2592.4714 Q 1047.4631 2540.0981 1047.4631 2461.5386 L 1047.4631 2382.9788 L 1073.6498 2304.419 L 1073.6498 2252.046 L 1047.4631 2252.046 L 1021.2766 2252.046 L 995.09 2278.2324 L 968.90344 2278.2324 L 968.90344 2330.6055 Q 942.71686 2382.9788 942.71686 2409.1653 L 942.71686 2461.5386 L 916.5303 2487.725 L 890.3437 2513.9116 L 890.3437 2513.9116 L 890.3437 2513.9116 L 864.1571 2540.0981 L 837.9705 2540.0981 L 837.9705 2461.5386 Q 837.9705 2409.1653 864.1571 2356.7922 L 864.1571 2304.419 L 837.9705 2304.419 L 785.5974 2304.419 L 785.5974 2330.6055 L 785.5974 2330.6055 L 733.22424 2409.1653 Q 733.22424 2461.5386 707.03766 2513.9116 L 680.8511 2540.0981 L 680.8511 2540.0981 L 680.8511 2566.285 L 654.6645 2566.285 L 628.4779 2566.285 L 628.4779 2540.0981 L 628.4779 2540.0981 L 602.2913 2461.5386 Q 602.2913 2356.7922 576.10474 2356.7922 L 549.91815 2356.7922 L 471.35843 2382.9788 L 392.7987 2382.9788 L 366.61212 2382.9788 Q 366.61212 2356.7922 366.61212 2356.7922 L 366.61212 2356.7922 L 366.61212 2330.6055 Q 366.61212 2304.419 183.30606 1571.1948 L 0.0 811.784 L 0.0 759.4108 L 0.0 707.03766 L 0.0 680.8511 L 0.0 654.6645 L 26.186579 680.8511 L 52.373158 733.22424 L 52.373158 785.5974 L 52.373158 864.1571 L 78.55974 890.3437 Q 104.746315 942.71686 104.746315 995.09 L 104.746315 1021.2766 L 130.93289 1073.6498 L 157.11948 1126.023 L 157.11948 1126.023 L 157.11948 1152.2095 L 157.11948 1152.2095 L 157.11948 1152.2095 L 183.30606 1126.023 L 209.49263 1099.8363 L 209.49263 1099.8363 L 209.49263 1099.8363 L 235.67921 1073.6498 L 261.86578 1047.4631 L 471.35843 890.3437 Q 707.03766 680.8511 1256.9558 392.7987 Q 1806.874 104.746315 2068.7397 26.186579 Q 2330.6055 -52.373158 2487.725 0.0 Q 2644.8445 52.373158 2723.4043 157.11948 Q 2828.1506 235.67921 2985.27 549.91815 Q 3142.3896 837.9705 3299.509 942.71686 Q 3430.442 1047.4631 3613.748 1047.4631 Q 3823.2407 1099.8363 4294.599 1047.4631 Q 4792.144 995.09 4975.45 942.71686 Q 5184.943 890.3437 5237.316 890.3437 z M 1518.8217 2173.486 L 1518.8217 2173.486 L 1518.8217 2225.8594 Q 1518.8217 2278.2324 1518.8217 2330.6055 L 1518.8217 2382.9788 L 1571.1948 2382.9788 L 1597.3813 2356.7922 L 1597.3813 2356.7922 L 1623.568 2356.7922 L 1623.568 2330.6055 L 1623.568 2304.419 L 1649.7545 2252.046 L 1675.941 2225.8594 L 1675.941 2147.2996 Q 1675.941 2068.7397 1702.1277 1990.18 L 1728.3142 1885.4337 L 1728.3142 1885.4337 L 1728.3142 1885.4337 L 1754.5009 1859.2472 L 1780.6874 1859.2472 L 1780.6874 1990.18 Q 1780.6874 2094.9263 1833.0605 2094.9263 Q 1859.2472 2094.9263 1911.6204 2094.9263 Q 1990.18 2121.113 2016.3666 2094.9263 Q 2042.5532 2042.5532 2121.113 2068.7397 Q 2199.6726 2094.9263 2225.8594 2042.5532 Q 2252.046 2042.5532 2252.046 2016.3666 L 2252.046 2016.3666 L 2278.2324 2016.3666 L 2278.2324 1990.18 L 2278.2324 1990.18 L 2304.419 1990.18 L 2304.419 1990.18 L 2304.419 1990.18 L 2304.419 2016.3666 L 2304.419 2016.3666 L 2330.6055 2016.3666 L 2330.6055 2042.5532 L 2330.6055 2042.5532 Q 2304.419 2042.5532 2304.419 2147.2996 L 2304.419 2225.8594 L 2330.6055 2225.8594 L 2356.7922 2225.8594 L 2356.7922 2199.6726 L 2356.7922 2173.486 L 2382.9788 2094.9263 L 2409.1653 1990.18 L 2409.1653 1990.18 L 2409.1653 1990.18 L 2435.3518 1963.9935 L 2461.5386 1963.9935 L 2461.5386 2042.5532 Q 2461.5386 2094.9263 2435.3518 2147.2996 L 2435.3518 2225.8594 L 2461.5386 2225.8594 L 2487.725 2199.6726 L 2487.725 2199.6726 L 2513.9116 2199.6726 L 2513.9116 2147.2996 L 2513.9116 2094.9263 L 2513.9116 1990.18 Q 2513.9116 1911.6204 2540.0981 1859.2472 Q 2566.285 1806.874 2592.4714 1806.874 Q 2618.658 1833.0605 2618.658 1990.18 Q 2618.658 2173.486 2644.8445 2199.6726 Q 2671.031 2199.6726 2592.4714 2252.046 Q 2513.9116 2304.419 2330.6055 2304.419 Q 2147.2996 2330.6055 2068.7397 2356.7922 Q 1990.18 2382.9788 1990.18 2356.7922 Q 1963.9935 2304.419 1911.6204 2356.7922 Q 1859.2472 2409.1653 1675.941 2461.5386 Q 1466.4485 2513.9116 1414.0753 2513.9116 Q 1361.7021 2566.285 1309.329 2540.0981 Q 1256.9558 2513.9116 1256.9558 2409.1653 Q 1309.329 2278.2324 1387.8887 2225.8594 Q 1492.635 2147.2996 1518.8217 2173.486 z M 2671.031 2487.725 Q 2749.5908 2461.5386 2775.7773 2513.9116 Q 2775.7773 2540.0981 2749.5908 2540.0981 Q 2723.4043 2566.285 2723.4043 2592.4714 Q 2723.4043 2618.658 2749.5908 2618.658 Q 2775.7773 2644.8445 2775.7773 2671.031 Q 2775.7773 2697.2178 2749.5908 2697.2178 Q 2723.4043 2697.2178 2723.4043 2828.1506 Q 2749.5908 2932.897 2697.2178 2932.897 Q 2644.8445 2932.897 2644.8445 2880.5237 Q 2618.658 2854.3372 2618.658 2880.5237 Q 2592.4714 2932.897 2513.9116 2932.897 Q 2409.1653 2932.897 2409.1653 2854.3372 Q 2409.1653 2775.7773 2513.9116 2775.7773 Q 2618.658 2775.7773 2618.658 2618.658 Q 2618.658 2487.725 2671.031 2487.725 z M 1833.0605 3116.203 L 1780.6874 3116.203 L 1780.6874 3037.6433 L 1780.6874 2985.27 L 1754.5009 2932.897 L 1728.3142 2880.5237 L 1728.3142 2828.1506 L 1728.3142 2801.964 L 1702.1277 2775.7773 L 1702.1277 2723.4043 L 1833.0605 2775.7773 Q 1990.18 2828.1506 1990.18 2749.5908 Q 1963.9935 2671.031 2016.3666 2671.031 Q 2068.7397 2671.031 2094.9263 2880.5237 Q 2147.2996 3063.8298 2068.7397 3063.8298 Q 1990.18 3037.6433 1937.8069 3011.4565 Q 1859.2472 2985.27 1885.4337 3037.6433 Q 1885.4337 3116.203 1833.0605 3116.203 z M 1099.8363 3220.9492 L 1099.8363 3247.136 L 1073.6498 3273.3225 Q 1047.4631 3299.509 1047.4631 3299.509 L 1047.4631 3299.509 L 1021.2766 3299.509 L 1021.2766 3299.509 L 995.09 3325.6956 L 968.90344 3351.882 L 916.5303 3351.882 L 864.1571 3351.882 L 837.9705 3325.6956 L 811.784 3299.509 L 811.784 3299.509 L 785.5974 3299.509 L 785.5974 3299.509 L 785.5974 3299.509 L 785.5974 3273.3225 L 785.5974 3273.3225 L 759.4108 3273.3225 L 759.4108 3247.136 L 759.4108 3247.136 L 733.22424 3247.136 L 733.22424 3247.136 L 733.22424 3247.136 L 733.22424 3220.9492 L 733.22424 3220.9492 L 733.22424 3142.3896 L 733.22424 3037.6433 L 733.22424 3011.4565 L 733.22424 2985.27 L 759.4108 2985.27 L 759.4108 2985.27 L 759.4108 2959.0835 L 785.5974 2959.0835 L 785.5974 2959.0835 L 785.5974 2932.897 L 811.784 2932.897 Q 837.9705 2880.5237 968.90344 2906.7104 Q 1099.8363 2932.897 1099.8363 2932.897 L 1099.8363 2932.897 L 1099.8363 2932.897 L 1099.8363 2906.7104 L 1073.6498 2880.5237 L 1073.6498 2854.3372 L 1099.8363 2854.3372 L 1152.2095 2828.1506 L 1178.3961 2828.1506 L 1204.5826 2828.1506 L 1204.5826 2854.3372 L 1204.5826 2854.3372 L 1256.9558 2880.5237 Q 1309.329 2880.5237 1361.7021 2828.1506 Q 1387.8887 2775.7773 1466.4485 2828.1506 Q 1518.8217 2880.5237 1545.0082 2828.1506 Q 1571.1948 2775.7773 1623.568 2749.5908 Q 1649.7545 2749.5908 1623.568 2959.0835 Q 1597.3813 3168.5762 1518.8217 3116.203 Q 1414.0753 3037.6433 1361.7021 3142.3896 Q 1335.5155 3247.136 1256.9558 3116.203 Q 1152.2095 2985.27 1126.023 3011.4565 Q 1099.8363 3011.4565 1099.8363 3090.0164 Q 1099.8363 3194.7627 1099.8363 3220.9492 z M 2513.9116 3168.5762 L 2566.285 3142.3896 L 2592.4714 3142.3896 L 2618.658 3142.3896 L 2618.658 3168.5762 L 2618.658 3168.5762 L 2644.8445 3168.5762 L 2644.8445 3194.7627 L 2671.031 3194.7627 Q 2697.2178 3194.7627 2723.4043 3220.9492 Q 2723.4043 3247.136 2749.5908 3194.7627 Q 2775.7773 3168.5762 2828.1506 3142.3896 Q 2880.5237 3090.0164 2854.3372 3194.7627 Q 2828.1506 3299.509 2828.1506 3404.2554 Q 2854.3372 3535.1882 2775.7773 3535.1882 Q 2697.2178 3535.1882 2671.031 3456.6284 Q 2671.031 3378.0688 2566.285 3299.509 Q 2461.5386 3220.9492 2461.5386 3194.7627 Q 2461.5386 3168.5762 2513.9116 3168.5762 z M 2199.6726 3666.121 L 2173.486 3666.121 L 2173.486 3666.121 Q 2147.2996 3666.121 2121.113 3535.1882 L 2094.9263 3404.2554 L 2068.7397 3325.6956 Q 2068.7397 3247.136 2252.046 3247.136 Q 2409.1653 3247.136 2409.1653 3351.882 Q 2435.3518 3456.6284 2487.725 3509.0017 Q 2513.9116 3535.1882 2513.9116 3561.3748 Q 2513.9116 3613.748 2461.5386 3613.748 Q 2435.3518 3613.748 2409.1653 3587.5615 Q 2409.1653 3561.3748 2356.7922 3535.1882 Q 2278.2324 3535.1882 2278.2324 3613.748 Q 2278.2324 3666.121 2252.046 3666.121 Q 2199.6726 3666.121 2199.6726 3666.121 z M 1702.1277 3744.681 L 1675.941 3744.681 L 1675.941 3718.4944 Q 1675.941 3666.121 1623.568 3561.3748 L 1623.568 3430.442 L 1597.3813 3404.2554 Q 1597.3813 3378.0688 1780.6874 3351.882 Q 1963.9935 3351.882 1990.18 3482.8152 Q 2042.5532 3613.748 2042.5532 3666.121 Q 2042.5532 3692.3076 2016.3666 3692.3076 Q 1963.9935 3666.121 1885.4337 3666.121 Q 1806.874 3639.9346 1833.0605 3692.3076 Q 1833.0605 3718.4944 1780.6874 3744.681 Q 1702.1277 3770.8674 1702.1277 3744.681 z M 1414.0753 3823.2407 L 1335.5155 3823.2407 L 1335.5155 3770.8674 L 1309.329 3744.681 L 1309.329 3718.4944 L 1309.329 3666.121 L 1283.1425 3561.3748 Q 1256.9558 3430.442 1361.7021 3430.442 Q 1492.635 3456.6284 1466.4485 3456.6284 Q 1414.0753 3482.8152 1414.0753 3535.1882 Q 1440.2618 3561.3748 1492.635 3587.5615 Q 1545.0082 3587.5615 1545.0082 3613.748 Q 1545.0082 3666.121 1518.8217 3666.121 Q 1466.4485 3666.121 1466.4485 3692.3076 Q 1466.4485 3718.4944 1518.8217 3718.4944 Q 1597.3813 3718.4944 1597.3813 3770.8674 Q 1597.3813 3797.054 1571.1948 3797.054 Q 1518.8217 3823.2407 1414.0753 3823.2407 z M 968.90344 3875.6138 L 942.71686 3849.4272 L 942.71686 3797.054 L 942.71686 3744.681 L 916.5303 3613.748 Q 916.5303 3509.0017 1021.2766 3482.8152 Q 1126.023 3456.6284 1126.023 3509.0017 Q 1126.023 3535.1882 1099.8363 3561.3748 Q 1047.4631 3561.3748 1073.6498 3613.748 Q 1073.6498 3666.121 1126.023 3666.121 Q 1178.3961 3666.121 1178.3961 3718.4944 Q 1178.3961 3744.681 1152.2095 3744.681 Q 1099.8363 3744.681 1099.8363 3823.2407 Q 1126.023 3901.8003 1047.4631 3927.987 Q 968.90344 3927.987 968.90344 3875.6138 z M 3561.3748 4085.1064 Q 3666.121 4085.1064 3666.121 4111.293 Q 3666.121 4137.4795 3639.9346 4137.4795 Q 3613.748 4137.4795 3639.9346 4320.7856 Q 3666.121 4504.092 3613.748 4504.092 Q 3587.5615 4504.092 3509.0017 4294.599 Q 3430.442 4111.293 3561.3748 4085.1064 z M 3142.3896 4189.8525 Q 3168.5762 4189.8525 3299.509 4189.8525 Q 3404.2554 4189.8525 3430.442 4294.599 Q 3456.6284 4425.5317 3456.6284 4477.9053 Q 3456.6284 4504.092 3378.0688 4477.9053 Q 3299.509 4451.7188 3299.509 4504.092 Q 3299.509 4582.6514 3247.136 4556.465 Q 3194.7627 4556.465 3168.5762 4399.345 Q 3142.3896 4216.0396 3142.3896 4189.8525 z M 2749.5908 4504.092 L 2749.5908 4504.092 L 2723.4043 4504.092 Q 2671.031 4530.2783 2671.031 4556.465 Q 2671.031 4608.838 2671.031 4661.211 L 2671.031 4713.5845 L 2671.031 4713.5845 L 2671.031 4713.5845 L 2618.658 4739.771 L 2592.4714 4739.771 L 2592.4714 4713.5845 L 2566.285 4687.398 L 2566.285 4608.838 L 2566.285 4556.465 L 2540.0981 4504.092 L 2513.9116 4477.9053 L 2513.9116 4451.7188 L 2513.9116 4399.345 L 2513.9116 4373.1587 L 2513.9116 4346.972 L 2513.9116 4346.972 L 2513.9116 4346.972 L 2566.285 4320.7856 L 2592.4714 4294.599 L 2671.031 4294.599 L 2723.4043 4294.599 L 2723.4043 4320.7856 Q 2723.4043 4346.972 2697.2178 4346.972 Q 2671.031 4373.1587 2644.8445 4399.345 L 2644.8445 4451.7188 L 2671.031 4451.7188 L 2697.2178 4451.7188 L 2723.4043 4451.7188 Q 2775.7773 4451.7188 2828.1506 4346.972 Q 2880.5237 4268.4126 2959.0835 4268.4126 Q 3037.6433 4294.599 3063.8298 4346.972 Q 3090.0164 4399.345 3090.0164 4504.092 Q 3063.8298 4635.0244 2985.27 4635.0244 Q 2880.5237 4608.838 2854.3372 4608.838 Q 2828.1506 4608.838 2801.964 4556.465 Q 2775.7773 4504.092 2749.5908 4504.092 z M 2147.2996 4765.9575 L 2147.2996 4713.5845 L 2121.113 4661.211 Q 2094.9263 4608.838 2094.9263 4556.465 L 2094.9263 4477.9053 L 2094.9263 4451.7188 Q 2094.9263 4399.345 2147.2996 4399.345 Q 2199.6726 4399.345 2199.6726 4451.7188 Q 2225.8594 4530.2783 2252.046 4530.2783 Q 2278.2324 4530.2783 2330.6055 4451.7188 Q 2382.9788 4346.972 2409.1653 4346.972 Q 2435.3518 4346.972 2409.1653 4477.9053 Q 2356.7922 4608.838 2435.3518 4661.211 Q 2513.9116 4713.5845 2513.9116 4739.771 Q 2513.9116 4765.9575 2409.1653 4765.9575 Q 2330.6055 4765.9575 2304.419 4739.771 Q 2278.2324 4739.771 2278.2324 4765.9575 Q 2278.2324 4818.3306 2199.6726 4818.3306 Q 2147.2996 4818.3306 2147.2996 4765.9575 z M 4661.211 4425.5317 Q 4844.517 4399.345 4949.2637 4504.092 Q 5027.823 4608.838 5027.823 4818.3306 Q 5027.823 5001.6367 4975.45 5054.01 Q 4923.077 5132.57 4844.517 5158.7563 Q 4765.9575 5184.943 4608.838 5184.943 Q 4451.7188 5132.57 4373.1587 5080.1963 Q 4294.599 5001.6367 4294.599 4818.3306 Q 4294.599 4608.838 4373.1587 4530.2783 Q 4451.7188 4451.7188 4661.211 4425.5317 z M 2016.3666 4661.211 L 2042.5532 4739.771 L 2042.5532 4818.3306 Q 2042.5532 4870.7036 1937.8069 4818.3306 Q 1806.874 4792.144 1806.874 4870.7036 Q 1806.874 4923.077 1780.6874 4923.077 Q 1728.3142 4923.077 1702.1277 4739.771 Q 1675.941 4556.465 1728.3142 4556.465 Q 1780.6874 4556.465 1833.0605 4582.6514 Q 1911.6204 4608.838 1911.6204 4530.2783 Q 1911.6204 4451.7188 1937.8069 4451.7188 Q 1963.9935 4451.7188 1990.18 4530.2783 Q 1990.18 4608.838 2016.3666 4661.211 z M 3613.748 4765.9575 Q 3718.4944 4739.771 3797.054 4792.144 Q 3875.6138 4844.517 3849.4272 4975.45 Q 3823.2407 5106.383 3718.4944 5158.7563 Q 3613.748 5184.943 3561.3748 4975.45 Q 3509.0017 4765.9575 3613.748 4765.9575 z M 3168.5762 4896.8906 Q 3247.136 4896.8906 3273.3225 5027.823 Q 3299.509 5184.943 3378.0688 5184.943 Q 3456.6284 5184.943 3430.442 5237.316 Q 3404.2554 5237.316 3299.509 5263.5024 Q 3194.7627 5263.5024 3142.3896 5080.1963 Q 3090.0164 4896.8906 3168.5762 4896.8906 z M 2723.4043 4975.45 Q 2749.5908 4975.45 2854.3372 4975.45 Q 2959.0835 4975.45 2985.27 5054.01 Q 3037.6433 5132.57 2985.27 5237.316 Q 2959.0835 5342.062 2932.897 5342.062 Q 2906.7104 5394.4355 2828.1506 5368.249 Q 2723.4043 5342.062 2697.2178 5289.689 Q 2671.031 5237.316 2671.031 5132.57 Q 2671.031 5001.6367 2723.4043 4975.45 z M 2487.725 5342.062 L 2487.725 5342.062 L 2487.725 5263.5024 Q 2487.725 5184.943 2540.0981 5184.943 Q 2592.4714 5184.943 2618.658 5289.689 Q 2618.658 5394.4355 2592.4714 5394.4355 L 2566.285 5394.4355 L 2513.9116 5420.622 L 2487.725 5420.622 L 2487.725 5420.622 Q 2487.725 5446.8086 2461.5386 5446.8086 L 2409.1653 5446.8086 L 2356.7922 5420.622 L 2330.6055 5394.4355 L 2304.419 5394.4355 L 2278.2324 5394.4355 L 2278.2324 5368.249 L 2252.046 5342.062 L 2278.2324 5237.316 Q 2304.419 5106.383 2356.7922 5080.1963 Q 2435.3518 5054.01 2435.3518 5080.1963 Q 2435.3518 5106.383 2409.1653 5106.383 Q 2356.7922 5106.383 2382.9788 5237.316 Q 2409.1653 5368.249 2461.5386 5368.249 Q 2487.725 5342.062 2487.725 5342.062 z M 2042.5532 5420.622 L 2042.5532 5446.8086 L 2094.9263 5446.8086 Q 2173.486 5446.8086 2173.486 5472.995 Q 2147.2996 5499.1816 2042.5532 5525.368 Q 1937.8069 5551.5547 1911.6204 5342.062 Q 1885.4337 5158.7563 1911.6204 5158.7563 Q 1963.9935 5132.57 1990.18 5289.689 Q 2042.5532 5420.622 2042.5532 5420.622 z M 1859.2472 5551.5547 L 1859.2472 5577.7417 L 1833.0605 5577.7417 L 1806.874 5603.928 L 1754.5009 5603.928 L 1702.1277 5603.928 L 1675.941 5603.928 L 1649.7545 5603.928 L 1649.7545 5603.928 L 1623.568 5603.928 L 1623.568 5551.5547 L 1623.568 5525.368 L 1597.3813 5368.249 Q 1597.3813 5184.943 1675.941 5184.943 Q 1754.5009 5184.943 1728.3142 5289.689 Q 1702.1277 5368.249 1754.5009 5394.4355 Q 1806.874 5394.4355 1780.6874 5420.622 Q 1728.3142 5446.8086 1728.3142 5472.995 Q 1754.5009 5499.1816 1806.874 5525.368 Q 1859.2472 5525.368 1859.2472 5551.5547 z M 1256.9558 5499.1816 Q 1283.1425 5289.689 1309.329 5289.689 Q 1361.7021 5289.689 1440.2618 5472.995 Q 1545.0082 5656.3013 1466.4485 5656.3013 Q 1414.0753 5656.3013 1361.7021 5630.1147 Q 1335.5155 5603.928 1309.329 5630.1147 Q 1283.1425 5630.1147 1256.9558 5656.3013 Q 1256.9558 5708.6743 1230.7693 5708.6743 Q 1204.5826 5708.6743 1256.9558 5499.1816 z" svg:height="102.91326mm" draw:style-name="style-76" svg:viewBox="0.0 0.0 6599.018 10291.326" svg:width="65.99018mm" svg:x="37.184944mm" svg:y="159.2144mm"/>
          <draw:path svg:d="M 52.373158 418.98526 L 52.373158 366.61212 L 26.186579 314.23895 Q 0.0 261.86578 0.0 209.49263 L 0.0 130.93289 L 0.0 104.746315 Q 0.0 52.373158 52.373158 52.373158 Q 104.746315 52.373158 104.746315 104.746315 Q 130.93289 183.30606 157.11948 183.30606 Q 183.30606 183.30606 235.67921 104.746315 Q 288.05237 0.0 314.23895 0.0 Q 340.42554 0.0 314.23895 130.93289 Q 261.86578 261.86578 340.42554 314.23895 Q 418.98526 366.61212 418.98526 392.7987 Q 418.98526 418.98526 314.23895 418.98526 Q 235.67921 418.98526 209.49263 392.7987 Q 183.30606 392.7987 183.30606 418.98526 Q 183.30606 471.35843 104.746315 471.35843 Q 52.373158 471.35843 52.373158 418.98526 z" svg:height="4.7135844mm" draw:style-name="style-77" svg:viewBox="0.0 0.0 418.98526 471.35843" svg:width="4.1898527mm" svg:x="58.13421mm" svg:y="202.68413mm"/>
          <draw:path svg:d="M 52.373158 26.186579 L 78.55974 0.0 L 183.30606 0.0 L 288.05237 0.0 L 314.23895 26.186579 L 340.42554 26.186579 L 366.61212 130.93289 Q 366.61212 235.67921 366.61212 261.86578 Q 366.61212 288.05237 366.61212 288.05237 L 366.61212 314.23895 L 392.7987 314.23895 L 418.98526 314.23895 L 418.98526 340.42554 L 418.98526 366.61212 L 445.17184 366.61212 L 445.17184 366.61212 L 445.17184 392.7987 L 471.35843 392.7987 L 471.35843 392.7987 L 471.35843 418.98526 L 471.35843 418.98526 L 471.35843 418.98526 L 497.545 418.98526 L 497.545 445.17184 L 497.545 471.35843 L 523.73157 497.545 L 523.73157 576.10474 L 523.73157 628.4779 L 497.545 654.6645 L 471.35843 680.8511 L 471.35843 680.8511 L 471.35843 707.03766 L 471.35843 707.03766 L 471.35843 707.03766 L 445.17184 733.22424 L 445.17184 733.22424 L 445.17184 733.22424 L 418.98526 733.22424 L 418.98526 733.22424 L 418.98526 759.4108 L 366.61212 759.4108 L 314.23895 785.5974 L 235.67921 785.5974 L 157.11948 785.5974 L 157.11948 733.22424 L 157.11948 707.03766 L 130.93289 628.4779 Q 104.746315 576.10474 52.373158 340.42554 L 0.0 104.746315 L 0.0 52.373158 L 0.0 26.186579 L 52.373158 26.186579 z" svg:height="7.8559737mm" draw:style-name="style-78" svg:viewBox="0.0 0.0 523.73157 785.5974" svg:width="5.237316mm" svg:x="141.40753mm" svg:y="254.53355mm"/>
          <draw:path svg:d="M 130.93289 392.7987 L 52.373158 392.7987 L 52.373158 340.42554 L 26.186579 314.23895 L 26.186579 288.05237 L 26.186579 235.67921 L 0.0 130.93289 Q -26.186579 0.0 78.55974 0.0 Q 209.49263 26.186579 183.30606 26.186579 Q 130.93289 52.373158 130.93289 104.746315 Q 157.11948 130.93289 209.49263 157.11948 Q 261.86578 157.11948 261.86578 183.30606 Q 261.86578 235.67921 235.67921 235.67921 Q 183.30606 235.67921 183.30606 261.86578 Q 183.30606 288.05237 235.67921 288.05237 Q 314.23895 288.05237 314.23895 340.42554 Q 314.23895 366.61212 288.05237 366.61212 Q 235.67921 392.7987 130.93289 392.7987 z" svg:height="3.9279869mm" draw:style-name="style-79" svg:viewBox="0.0 0.0 314.23895 392.7987" svg:width="3.1423895mm" svg:x="50.01637mm" svg:y="193.51883mm"/>
          <draw:path svg:d="M 2487.725 2487.725 L 2461.5386 2513.9116 L 2435.3518 2513.9116 L 2409.1653 2513.9116 L 2356.7922 2513.9116 L 2304.419 2513.9116 L 2304.419 2513.9116 L 2330.6055 2513.9116 L 2330.6055 2409.1653 Q 2330.6055 2304.419 2225.8594 2016.3666 L 2121.113 1728.3142 L 2068.7397 1728.3142 Q 2042.5532 1728.3142 1702.1277 1885.4337 L 1387.8887 1990.18 L 1545.0082 2382.9788 Q 1702.1277 2775.7773 1702.1277 2775.7773 Q 1728.3142 2775.7773 1728.3142 2801.964 L 1754.5009 2801.964 L 1754.5009 2801.964 L 1754.5009 2828.1506 L 1754.5009 2828.1506 L 1754.5009 2828.1506 L 1728.3142 2828.1506 L 1728.3142 2828.1506 L 1702.1277 2854.3372 Q 1675.941 2880.5237 1335.5155 3037.6433 L 1021.2766 3194.7627 L 968.90344 3194.7627 L 916.5303 3194.7627 L 916.5303 3116.203 Q 916.5303 3037.6433 523.73157 2016.3666 Q 130.93289 995.09 78.55974 916.5303 L 26.186579 837.9705 L 9.094947E-13 837.9705 L 9.094947E-13 837.9705 L 9.094947E-13 811.784 L 26.186579 811.784 L 26.186579 811.784 L 26.186579 785.5974 L 366.61212 628.4779 Q 707.03766 471.35843 733.22424 471.35843 L 759.4108 471.35843 L 785.5974 445.17184 L 811.784 418.98526 L 837.9705 418.98526 L 864.1571 418.98526 L 864.1571 445.17184 L 864.1571 471.35843 L 864.1571 576.10474 Q 864.1571 680.8511 968.90344 942.71686 Q 1073.6498 1204.5826 1099.8363 1230.7693 L 1099.8363 1256.9558 L 1440.2618 1152.2095 Q 1754.5009 1047.4631 1780.6874 1021.2766 L 1806.874 1021.2766 L 1806.874 968.90344 Q 1806.874 916.5303 1702.1277 680.8511 Q 1597.3813 445.17184 1545.0082 340.42554 L 1440.2618 235.67921 L 1440.2618 235.67921 L 1440.2618 209.49263 L 1440.2618 209.49263 L 1440.2618 209.49263 L 1414.0753 209.49263 L 1414.0753 209.49263 L 1414.0753 183.30606 L 1440.2618 183.30606 L 1440.2618 183.30606 L 1440.2618 157.11948 L 1492.635 157.11948 L 1518.8217 157.11948 L 1911.6204 0.0 Q 2330.6055 -130.93289 2356.7922 52.373158 Q 2382.9788 209.49263 2723.4043 1126.023 Q 3063.8298 2042.5532 3142.3896 2094.9263 Q 3220.9492 2121.113 2854.3372 2304.419 Q 2513.9116 2461.5386 2487.725 2487.725 z" svg:height="31.947628mm" draw:style-name="style-80" svg:viewBox="0.0 0.0 3142.3896 3194.7627" svg:width="31.423895mm" svg:x="58.396072mm" svg:y="97.937805mm"/>
          <draw:path svg:d="M 104.746315 314.23895 L 104.746315 3.6379788E-12 L 130.93289 104.746315 L 157.11948 235.67921 L 157.11948 157.11948 L 157.11948 104.746315 L 183.30606 130.93289 L 209.49263 157.11948 L 209.49263 157.11948 L 209.49263 157.11948 L 235.67921 2147.2996 Q 261.86578 4137.4795 471.35843 4163.666 Q 707.03766 4189.8525 1571.1948 4163.666 L 2461.5386 4163.666 L 2461.5386 4189.8525 Q 2435.3518 4189.8525 2487.725 4242.226 Q 2540.0981 4242.226 2409.1653 4268.4126 Q 2304.419 4294.599 2199.6726 4294.599 L 2094.9263 4294.599 L 2094.9263 4320.7856 L 2094.9263 4320.7856 L 2121.113 4320.7856 L 2121.113 4346.972 L 2199.6726 4346.972 L 2252.046 4346.972 L 2199.6726 4373.1587 L 2147.2996 4373.1587 L 2147.2996 4399.345 L 2147.2996 4425.5317 L 2199.6726 4425.5317 L 2278.2324 4451.7188 L 2278.2324 4451.7188 L 2304.419 4451.7188 L 2304.419 4451.7188 L 2304.419 4477.9053 L 1204.5826 4477.9053 Q 78.55974 4477.9053 52.373158 3011.4565 L 0.0 1545.0082 L 0.0 1047.4631 L 0.0 523.73157 L 0.0 523.73157 L 26.186579 523.73157 L 26.186579 497.545 L 52.373158 497.545 L 52.373158 549.91815 L 52.373158 602.2913 L 78.55974 602.2913 L 104.746315 602.2913 L 104.746315 314.23895 z" svg:height="44.779053mm" draw:style-name="style-81" svg:viewBox="0.0 0.0 2487.725 4477.9053" svg:width="24.87725mm" svg:x="8.903437mm" svg:y="267.62683mm"/>
          <draw:path svg:d="M 78.55974 392.7987 L 52.373158 340.42554 L 52.373158 314.23895 Q 52.373158 261.86578 26.186579 209.49263 L 0.0 157.11948 L 26.186579 78.55974 Q 26.186579 3.6379788E-12 157.11948 3.6379788E-12 Q 288.05237 3.6379788E-12 288.05237 52.373158 Q 288.05237 104.746315 235.67921 130.93289 Q 157.11948 183.30606 183.30606 209.49263 Q 183.30606 235.67921 261.86578 235.67921 Q 340.42554 235.67921 314.23895 288.05237 Q 314.23895 366.61212 261.86578 392.7987 Q 209.49263 418.98526 209.49263 497.545 Q 209.49263 576.10474 157.11948 549.91815 Q 104.746315 549.91815 104.746315 497.545 Q 104.746315 445.17184 78.55974 392.7987 z" svg:height="5.4991817mm" draw:style-name="style-82" svg:viewBox="0.0 0.0 314.23895 549.91815" svg:width="3.1423895mm" svg:x="127.26678mm" svg:y="270.76923mm"/>
          <draw:path svg:d="M 130.93289 707.03766 L 157.11948 -3.6379788E-12 L 209.49263 1466.4485 Q 235.67921 2932.897 1361.7021 2932.897 L 2461.5386 2932.897 L 5970.54 2932.897 L 9453.355 2932.897 L 9531.915 2932.897 Q 9610.475 2906.7104 10003.273 2906.7104 L 10369.886 2906.7104 L 10369.886 2906.7104 L 10369.886 2906.7104 L 10396.072 2932.897 L 10422.259 2959.0835 L 10396.072 2959.0835 L 10369.886 2959.0835 L 10369.886 2985.27 L 10369.886 3011.4565 L 10396.072 3011.4565 L 10396.072 3011.4565 L 10396.072 3037.6433 L 10369.886 3037.6433 L 10369.886 3037.6433 L 10369.886 3063.8298 L 10317.513 3063.8298 L 10291.326 3063.8298 L 10369.886 3090.0164 Q 10474.632 3116.203 10448.445 3116.203 Q 10448.445 3116.203 10684.124 3142.3896 L 10919.804 3168.5762 L 9741.407 3168.5762 Q 8536.825 3168.5762 5970.54 3220.9492 L 3430.442 3273.3225 L 3430.442 3299.509 L 3430.442 3299.509 L 2147.2996 3299.509 Q 837.9705 3325.6956 654.6645 3325.6956 Q 471.35843 3351.882 288.05237 3325.6956 Q 104.746315 3273.3225 104.746315 3168.5762 Q 104.746315 3063.8298 52.373158 2985.27 Q 0.0 2906.7104 0.0 2749.5908 Q -26.186579 2566.285 0.0 2566.285 Q 26.186579 2566.285 26.186579 2540.0981 Q 0.0 2487.725 26.186579 2382.9788 Q 52.373158 2304.419 52.373158 1859.2472 Q 104.746315 1440.2618 130.93289 707.03766 z" svg:height="33.256958mm" draw:style-name="style-83" svg:viewBox="0.0 0.0 10919.804 3325.6956" svg:width="109.19804mm" svg:x="7.3322425mm" svg:y="283.07693mm"/>
          <draw:path svg:d="M 314.23895 497.545 L 314.23895 497.545 L 261.86578 523.73157 Q 235.67921 549.91815 157.11948 523.73157 L 78.55974 523.73157 L 78.55974 471.35843 Q 78.55974 418.98526 157.11948 418.98526 Q 209.49263 392.7987 209.49263 366.61212 Q 209.49263 340.42554 157.11948 314.23895 Q 78.55974 288.05237 78.55974 183.30606 L 78.55974 130.93289 L 52.373158 104.746315 Q -3.6379788E-12 104.746315 -3.6379788E-12 52.373158 Q -3.6379788E-12 0.0 104.746315 0.0 Q 235.67921 26.186579 261.86578 104.746315 Q 288.05237 183.30606 314.23895 209.49263 Q 340.42554 209.49263 366.61212 261.86578 Q 418.98526 314.23895 392.7987 392.7987 Q 392.7987 445.17184 366.61212 471.35843 Q 314.23895 497.545 314.23895 497.545 z" svg:height="5.237316mm" draw:style-name="style-84" svg:viewBox="0.0 0.0 392.7987 523.73157" svg:width="3.9279869mm" svg:x="164.45172mm" svg:y="242.22586mm"/>
          <draw:path svg:d="M 0.0 183.30606 L 26.186579 0.0 L 52.373158 0.0 Q 78.55974 0.0 104.746315 157.11948 Q 157.11948 288.05237 314.23895 261.86578 Q 445.17184 261.86578 497.545 288.05237 Q 576.10474 314.23895 576.10474 445.17184 Q 576.10474 576.10474 523.73157 654.6645 Q 471.35843 733.22424 445.17184 733.22424 Q 418.98526 733.22424 314.23895 733.22424 L 235.67921 733.22424 L 209.49263 733.22424 L 183.30606 733.22424 L 183.30606 707.03766 L 157.11948 707.03766 L 157.11948 707.03766 Q 157.11948 680.8511 130.93289 680.8511 Q 104.746315 654.6645 52.373158 523.73157 Q 0.0 366.61212 0.0 183.30606 z" svg:height="7.3322425mm" draw:style-name="style-85" svg:viewBox="0.0 0.0 576.10474 733.22424" svg:width="5.7610474mm" svg:x="29.32897mm" svg:y="47.135845mm"/>
          <draw:path svg:d="M 0.0 78.55974 Q 26.186579 -3.6379788E-12 78.55974 -3.6379788E-12 Q 130.93289 -3.6379788E-12 104.746315 52.373158 Q 104.746315 104.746315 52.373158 130.93289 Q -26.186579 130.93289 0.0 78.55974 z" svg:height="1.309329mm" draw:style-name="style-86" svg:viewBox="0.0 0.0 104.746315 130.93289" svg:width="1.0474632mm" svg:x="178.59247mm" svg:y="295.3846mm"/>
          <draw:path svg:d="M 26.186579 26.186579 L 52.373158 0.0 L 157.11948 0.0 Q 235.67921 0.0 235.67921 26.186579 Q 235.67921 52.373158 183.30606 104.746315 Q 157.11948 130.93289 157.11948 157.11948 Q 157.11948 183.30606 209.49263 183.30606 Q 261.86578 183.30606 261.86578 209.49263 Q 235.67921 261.86578 209.49263 261.86578 Q 183.30606 261.86578 209.49263 288.05237 Q 209.49263 314.23895 261.86578 340.42554 L 314.23895 340.42554 L 314.23895 366.61212 L 314.23895 418.98526 L 261.86578 418.98526 L 235.67921 418.98526 L 157.11948 445.17184 L 78.55974 445.17184 L 78.55974 392.7987 L 52.373158 340.42554 L 52.373158 288.05237 L 52.373158 235.67921 L 26.186579 183.30606 Q 0.0 130.93289 0.0 78.55974 Q 0.0 26.186579 26.186579 26.186579 z" svg:height="4.4517183mm" draw:style-name="style-87" svg:viewBox="0.0 0.0 314.23895 445.17184" svg:width="3.1423895mm" svg:x="32.47136mm" svg:y="196.92308mm"/>
          <draw:path svg:d="M 366.61212 445.17184 L 366.61212 471.35843 L 366.61212 497.545 Q 340.42554 523.73157 314.23895 549.91815 L 314.23895 549.91815 L 261.86578 549.91815 Q 235.67921 549.91815 183.30606 366.61212 Q 130.93289 157.11948 78.55974 157.11948 L 26.186579 157.11948 L 26.186579 130.93289 L 0.0 130.93289 L 26.186579 78.55974 Q 26.186579 0.0 209.49263 0.0 Q 366.61212 -52.373158 366.61212 26.186579 Q 392.7987 78.55974 366.61212 104.746315 Q 314.23895 104.746315 340.42554 261.86578 Q 366.61212 418.98526 366.61212 445.17184 z" svg:height="5.4991817mm" draw:style-name="style-88" svg:viewBox="0.0 0.0 366.61212 549.91815" svg:width="3.6661212mm" svg:x="177.02129mm" svg:y="259.24713mm"/>
          <draw:path svg:d="M 157.11948 261.86578 L 157.11948 314.23895 L 78.55974 340.42554 Q 26.186579 340.42554 3.6379788E-12 183.30606 Q -52.373158 26.186579 3.6379788E-12 -3.6379788E-12 Q 78.55974 -26.186579 104.746315 104.746315 Q 157.11948 209.49263 157.11948 261.86578 z" svg:height="3.4042554mm" draw:style-name="style-89" svg:viewBox="0.0 0.0 157.11948 340.42554" svg:width="1.5711948mm" svg:x="169.1653mm" svg:y="296.69394mm"/>
          <draw:path svg:d="M 78.55974 366.61212 L 26.186579 366.61212 L 26.186579 340.42554 L 26.186579 340.42554 L -3.6379788E-12 314.23895 L -3.6379788E-12 288.05237 L 26.186579 288.05237 L 52.373158 261.86578 L 52.373158 261.86578 L 78.55974 261.86578 L 78.55974 235.67921 L 78.55974 209.49263 L 78.55974 104.746315 Q 78.55974 0.0 157.11948 0.0 Q 261.86578 -26.186579 235.67921 26.186579 Q 235.67921 52.373158 183.30606 104.746315 Q 130.93289 130.93289 209.49263 183.30606 Q 261.86578 261.86578 209.49263 314.23895 Q 157.11948 366.61212 78.55974 366.61212 z" svg:height="3.6661212mm" draw:style-name="style-90" svg:viewBox="0.0 0.0 235.67921 366.61212" svg:width="2.3567922mm" svg:x="180.42554mm" svg:y="293.81342mm"/>
          <draw:path svg:d="M 392.7987 916.5303 L 366.61212 942.71686 L 314.23895 942.71686 L 235.67921 942.71686 L 235.67921 837.9705 Q 261.86578 759.4108 261.86578 628.4779 Q 261.86578 497.545 183.30606 366.61212 L 78.55974 261.86578 L 78.55974 235.67921 L 52.373158 235.67921 L 52.373158 209.49263 L 52.373158 183.30606 L 26.186579 183.30606 L 26.186579 157.11948 L 26.186579 157.11948 L 0.0 157.11948 L 0.0 130.93289 L 0.0 104.746315 L 52.373158 104.746315 L 78.55974 104.746315 L 157.11948 104.746315 Q 261.86578 104.746315 288.05237 130.93289 Q 314.23895 157.11948 314.23895 183.30606 L 314.23895 209.49263 L 340.42554 209.49263 L 366.61212 209.49263 L 418.98526 104.746315 Q 445.17184 0.0 523.73157 0.0 Q 628.4779 -26.186579 602.2913 235.67921 Q 576.10474 497.545 680.8511 680.8511 Q 785.5974 837.9705 680.8511 837.9705 Q 549.91815 837.9705 497.545 785.5974 Q 445.17184 759.4108 418.98526 837.9705 Q 418.98526 890.3437 392.7987 916.5303 z" svg:height="9.427169mm" draw:style-name="style-91" svg:viewBox="0.0 0.0 680.8511 942.71686" svg:width="6.808511mm" svg:x="107.364975mm" svg:y="238.82161mm"/>
          <draw:path svg:d="M 209.49263 392.7987 L 130.93289 392.7987 L 104.746315 392.7987 L 78.55974 392.7987 L 78.55974 366.61212 L 52.373158 366.61212 L 52.373158 366.61212 L 52.373158 340.42554 L 52.373158 340.42554 L 52.373158 340.42554 L 26.186579 314.23895 L 0.0 288.05237 L 0.0 261.86578 L 0.0 235.67921 L 26.186579 130.93289 Q 52.373158 26.186579 104.746315 26.186579 Q 130.93289 -26.186579 261.86578 0.0 Q 366.61212 26.186579 392.7987 104.746315 Q 418.98526 183.30606 392.7987 261.86578 Q 366.61212 340.42554 314.23895 366.61212 Q 261.86578 392.7987 209.49263 392.7987 z M 261.86578 340.42554 L 209.49263 340.42554 L 183.30606 235.67921 Q 157.11948 157.11948 130.93289 104.746315 Q 130.93289 52.373158 183.30606 52.373158 Q 209.49263 52.373158 261.86578 104.746315 Q 261.86578 157.11948 288.05237 235.67921 Q 288.05237 340.42554 261.86578 340.42554 z" svg:height="3.9279869mm" draw:style-name="style-92" svg:viewBox="0.0 0.0 392.7987 392.7987" svg:width="3.9279869mm" svg:x="18.854338mm" svg:y="194.04256mm"/>
          <draw:path svg:d="M 0.0 209.49263 Q 26.186579 3.6379788E-12 78.55974 3.6379788E-12 Q 104.746315 26.186579 209.49263 157.11948 Q 314.23895 314.23895 288.05237 340.42554 Q 288.05237 366.61212 157.11948 366.61212 Q 52.373158 340.42554 52.373158 366.61212 Q 26.186579 418.98526 0.0 418.98526 Q -26.186579 418.98526 0.0 209.49263 z" svg:height="4.1898527mm" draw:style-name="style-93" svg:viewBox="0.0 0.0 288.05237 418.98526" svg:width="2.8805237mm" svg:x="32.47136mm" svg:y="208.9689mm"/>
          <draw:path svg:d="M 1178.3961 1256.9558 L 1178.3961 1283.1425 L 1230.7693 1283.1425 L 1283.1425 1256.9558 L 1309.329 1256.9558 L 1335.5155 1256.9558 L 1702.1277 1073.6498 Q 2068.7397 890.3437 2068.7397 890.3437 L 2068.7397 890.3437 L 2094.9263 890.3437 L 2094.9263 890.3437 L 2094.9263 864.1571 L 2121.113 864.1571 L 2121.113 864.1571 L 2121.113 837.9705 L 2121.113 837.9705 L 2121.113 837.9705 L 2147.2996 837.9705 L 2147.2996 837.9705 L 2173.486 811.784 L 2199.6726 811.784 L 2199.6726 890.3437 L 2225.8594 968.90344 L 2225.8594 1335.5155 Q 2225.8594 1702.1277 2173.486 1702.1277 Q 2094.9263 1728.3142 1859.2472 1833.0605 L 1597.3813 1937.8069 L 1571.1948 1963.9935 L 1545.0082 1990.18 L 1518.8217 1990.18 L 1492.635 1990.18 L 1492.635 2042.5532 L 1492.635 2068.7397 L 1518.8217 2094.9263 L 1518.8217 2147.2996 L 1545.0082 2147.2996 L 1597.3813 2147.2996 L 1649.7545 2121.113 L 1675.941 2094.9263 L 1675.941 2094.9263 L 1702.1277 2094.9263 L 1702.1277 2094.9263 L 1702.1277 2094.9263 L 2094.9263 1885.4337 Q 2487.725 1728.3142 2540.0981 1675.941 Q 2592.4714 1623.568 2618.658 1623.568 L 2618.658 1623.568 L 2618.658 1597.3813 L 2644.8445 1597.3813 L 2644.8445 1597.3813 L 2644.8445 1571.1948 L 2644.8445 1571.1948 L 2644.8445 1571.1948 L 2671.031 1545.0082 L 2697.2178 1518.8217 L 2697.2178 1518.8217 L 2697.2178 1518.8217 L 2723.4043 1492.635 L 2749.5908 1492.635 L 2749.5908 1597.3813 L 2749.5908 1702.1277 L 2723.4043 1833.0605 Q 2697.2178 1990.18 2697.2178 2252.046 Q 2644.8445 2513.9116 1859.2472 2854.3372 L 1073.6498 3194.7627 L 1021.2766 3194.7627 L 995.09 3194.7627 L 995.09 3090.0164 Q 968.90344 2959.0835 602.2913 1990.18 Q 183.30606 1047.4631 104.746315 890.3437 L 26.186579 733.22424 L 26.186579 733.22424 L 26.186579 733.22424 L 0.0 733.22424 L 0.0 733.22424 L 0.0 707.03766 L 26.186579 707.03766 L 26.186579 707.03766 L 26.186579 680.8511 L 864.1571 340.42554 Q 1675.941 0.0 1728.3142 0.0 Q 1806.874 26.186579 1963.9935 288.05237 Q 2173.486 549.91815 2173.486 602.2913 Q 2173.486 654.6645 1649.7545 890.3437 Q 1152.2095 1099.8363 1152.2095 1152.2095 Q 1178.3961 1204.5826 1178.3961 1256.9558 z" svg:height="31.947628mm" draw:style-name="style-94" svg:viewBox="0.0 0.0 2749.5908 3194.7627" svg:width="27.495909mm" svg:x="141.14566mm" svg:y="23.567923mm"/>
          <draw:path svg:d="M 78.55974 680.8511 L 0.0 314.23895 L 0.0 235.67921 L 0.0 157.11948 L 78.55974 157.11948 L 157.11948 157.11948 L 157.11948 183.30606 L 157.11948 183.30606 L 183.30606 183.30606 L 183.30606 209.49263 L 183.30606 209.49263 L 209.49263 209.49263 L 288.05237 314.23895 Q 366.61212 418.98526 366.61212 418.98526 L 366.61212 418.98526 L 392.7987 445.17184 L 418.98526 471.35843 L 418.98526 471.35843 L 418.98526 471.35843 L 445.17184 471.35843 L 471.35843 471.35843 L 471.35843 471.35843 L 471.35843 471.35843 L 497.545 418.98526 Q 523.73157 366.61212 576.10474 209.49263 Q 628.4779 26.186579 680.8511 -3.6379788E-12 Q 759.4108 -3.6379788E-12 785.5974 157.11948 Q 837.9705 288.05237 890.3437 576.10474 Q 942.71686 837.9705 837.9705 837.9705 Q 759.4108 837.9705 733.22424 733.22424 Q 707.03766 602.2913 680.8511 602.2913 Q 654.6645 602.2913 628.4779 733.22424 Q 576.10474 890.3437 523.73157 864.1571 Q 445.17184 837.9705 445.17184 811.784 Q 418.98526 785.5974 392.7987 785.5974 Q 366.61212 759.4108 366.61212 890.3437 Q 366.61212 995.09 261.86578 995.09 Q 157.11948 1021.2766 78.55974 680.8511 z" svg:height="9.9509mm" draw:style-name="style-95" svg:viewBox="0.0 0.0 890.3437 995.09" svg:width="8.903437mm" svg:x="136.17021mm" svg:y="231.48936mm"/>
          <draw:path svg:d="M 602.2913 707.03766 L 602.2913 785.5974 L 628.4779 785.5974 L 628.4779 811.784 L 628.4779 811.784 L 602.2913 811.784 L 602.2913 811.784 L 602.2913 811.784 L 576.10474 837.9705 L 549.91815 864.1571 L 497.545 864.1571 L 471.35843 864.1571 L 418.98526 890.3437 L 366.61212 916.5303 L 314.23895 916.5303 L 261.86578 916.5303 L 235.67921 916.5303 L 235.67921 916.5303 L 235.67921 916.5303 L 235.67921 916.5303 L 209.49263 864.1571 Q 183.30606 837.9705 104.746315 445.17184 L 0.0 26.186579 L 183.30606 0.0 Q 340.42554 -26.186579 392.7987 52.373158 Q 392.7987 130.93289 340.42554 157.11948 Q 288.05237 183.30606 288.05237 235.67921 Q 314.23895 288.05237 392.7987 288.05237 Q 445.17184 288.05237 471.35843 392.7987 Q 497.545 497.545 445.17184 523.73157 Q 392.7987 549.91815 392.7987 602.2913 Q 392.7987 654.6645 497.545 628.4779 Q 602.2913 628.4779 602.2913 707.03766 z" svg:height="9.165303mm" draw:style-name="style-96" svg:viewBox="0.0 0.0 628.4779 916.5303" svg:width="6.284779mm" svg:x="119.14894mm" svg:y="249.03438mm"/>
          <draw:path svg:d="M 1099.8363 52.373158 L 1099.8363 3.6379788E-12 L 1099.8363 52.373158 Q 1126.023 78.55974 4923.077 78.55974 Q 8720.131 104.746315 8851.063 78.55974 L 9008.184 78.55974 L 9008.184 78.55974 L 9008.184 104.746315 L 9060.557 104.746315 L 9086.743 104.746315 L 9165.303 130.93289 Q 9243.862 157.11948 9217.676 157.11948 Q 9191.489 157.11948 9217.676 183.30606 L 9270.049 209.49263 L 9270.049 209.49263 L 9270.049 209.49263 L 9243.862 209.49263 L 9243.862 209.49263 L 9270.049 235.67921 L 9296.235 261.86578 L 9374.796 261.86578 L 9427.169 261.86578 L 9400.982 288.05237 L 9374.796 314.23895 L 9348.609 314.23895 L 9322.422 314.23895 L 9322.422 340.42554 L 9322.422 340.42554 L 9243.862 340.42554 Q 9165.303 366.61212 5211.1294 392.7987 L 1256.9558 418.98526 L 890.3437 418.98526 Q 497.545 418.98526 418.98526 445.17184 L 340.42554 445.17184 L 340.42554 445.17184 L 340.42554 418.98526 L 261.86578 418.98526 L 209.49263 418.98526 L 209.49263 392.7987 L 209.49263 392.7987 L 235.67921 366.61212 L 235.67921 340.42554 L 209.49263 340.42554 Q 183.30606 314.23895 104.746315 314.23895 L 26.186579 261.86578 L 26.186579 261.86578 L 0.0 261.86578 L 0.0 261.86578 L 0.0 261.86578 L 104.746315 235.67921 L 183.30606 209.49263 L 157.11948 209.49263 L 130.93289 209.49263 L 104.746315 183.30606 L 78.55974 157.11948 L 78.55974 157.11948 L 104.746315 157.11948 L 104.746315 157.11948 L 104.746315 157.11948 L 130.93289 130.93289 L 157.11948 104.746315 L 157.11948 104.746315 L 157.11948 104.746315 L 392.7987 104.746315 L 628.4779 104.746315 L 628.4779 78.55974 L 628.4779 78.55974 L 628.4779 78.55974 Q 628.4779 78.55974 654.6645 104.746315 L 654.6645 130.93289 L 680.8511 130.93289 L 707.03766 104.746315 L 733.22424 104.746315 L 759.4108 104.746315 L 837.9705 104.746315 L 916.5303 104.746315 L 995.09 104.746315 L 1099.8363 104.746315 L 1099.8363 52.373158 z" svg:height="4.4517183mm" draw:style-name="style-97" svg:viewBox="0.0 0.0 9427.169 445.17184" svg:width="94.27169mm" svg:x="98.46154mm" svg:y="307.95416mm"/>
          <draw:path svg:d="M 445.17184 183.30606 L 445.17184 235.67921 L 445.17184 261.86578 Q 445.17184 288.05237 497.545 314.23895 Q 523.73157 366.61212 523.73157 445.17184 Q 523.73157 497.545 471.35843 497.545 Q 418.98526 497.545 392.7987 445.17184 Q 340.42554 392.7987 314.23895 392.7987 L 261.86578 392.7987 L 261.86578 471.35843 Q 261.86578 549.91815 209.49263 576.10474 L 183.30606 602.2913 L 157.11948 602.2913 L 130.93289 602.2913 L 130.93289 576.10474 L 104.746315 576.10474 L 104.746315 549.91815 L 104.746315 523.73157 L 78.55974 523.73157 L 78.55974 523.73157 L 78.55974 445.17184 L 52.373158 392.7987 L 52.373158 340.42554 Q 52.373158 261.86578 26.186579 235.67921 L 0.0 183.30606 L 0.0 104.746315 Q 0.0 26.186579 157.11948 0.0 Q 288.05237 -26.186579 366.61212 52.373158 Q 418.98526 104.746315 445.17184 183.30606 z" svg:height="6.0229135mm" draw:style-name="style-98" svg:viewBox="0.0 0.0 523.73157 602.2913" svg:width="5.237316mm" svg:x="182.25859mm" svg:y="257.9378mm"/>
          <draw:path svg:d="M 497.545 26.186579 L 523.73157 0.0 L 549.91815 26.186579 Q 576.10474 26.186579 576.10474 261.86578 Q 576.10474 471.35843 680.8511 471.35843 Q 785.5974 471.35843 811.784 602.2913 Q 837.9705 733.22424 995.09 523.73157 Q 1126.023 366.61212 1204.5826 366.61212 Q 1256.9558 366.61212 1256.9558 471.35843 Q 1256.9558 576.10474 1178.3961 628.4779 Q 1126.023 680.8511 1204.5826 654.6645 Q 1283.1425 628.4779 1256.9558 707.03766 Q 1230.7693 785.5974 1126.023 785.5974 Q 1021.2766 785.5974 995.09 759.4108 Q 942.71686 733.22424 890.3437 811.784 Q 811.784 890.3437 733.22424 864.1571 Q 680.8511 837.9705 680.8511 837.9705 Q 680.8511 837.9705 654.6645 733.22424 L 654.6645 628.4779 L 628.4779 628.4779 L 576.10474 628.4779 L 576.10474 654.6645 L 576.10474 680.8511 L 549.91815 785.5974 Q 523.73157 916.5303 418.98526 942.71686 Q 314.23895 942.71686 314.23895 942.71686 L 314.23895 942.71686 L 261.86578 968.90344 L 235.67921 995.09 L 157.11948 995.09 L 78.55974 995.09 L 78.55974 968.90344 L 52.373158 968.90344 L 52.373158 968.90344 L 52.373158 942.71686 L 52.373158 942.71686 L 52.373158 942.71686 L 52.373158 837.9705 Q 52.373158 759.4108 52.373158 680.8511 Q 52.373158 628.4779 26.186579 628.4779 Q 0.0 628.4779 0.0 576.10474 L 0.0 549.91815 L 0.0 523.73157 L 0.0 497.545 L 26.186579 497.545 L 52.373158 471.35843 L 52.373158 471.35843 L 52.373158 471.35843 L 78.55974 418.98526 L 78.55974 366.61212 L 157.11948 366.61212 L 209.49263 366.61212 L 209.49263 418.98526 L 209.49263 471.35843 L 261.86578 471.35843 L 288.05237 471.35843 L 235.67921 523.73157 Q 209.49263 602.2913 209.49263 733.22424 L 209.49263 837.9705 L 209.49263 837.9705 L 209.49263 837.9705 L 261.86578 837.9705 L 288.05237 837.9705 L 288.05237 837.9705 L 314.23895 837.9705 L 314.23895 837.9705 L 314.23895 837.9705 L 314.23895 811.784 L 314.23895 811.784 L 340.42554 811.784 L 340.42554 785.5974 L 340.42554 785.5974 L 366.61212 785.5974 L 366.61212 759.4108 L 366.61212 733.22424 L 392.7987 680.8511 Q 418.98526 654.6645 445.17184 366.61212 Q 471.35843 52.373158 497.545 26.186579 z" svg:height="9.9509mm" draw:style-name="style-99" svg:viewBox="0.0 0.0 1256.9558 995.09" svg:width="12.569558mm" svg:x="120.45827mm" svg:y="221.53847mm"/>
          <draw:path svg:d="M 157.11948 340.42554 L 130.93289 340.42554 L 130.93289 235.67921 Q 130.93289 104.746315 52.373158 104.746315 Q 3.6379788E-12 104.746315 3.6379788E-12 52.373158 Q 3.6379788E-12 26.186579 104.746315 0.0 Q 235.67921 -26.186579 209.49263 157.11948 Q 183.30606 340.42554 157.11948 340.42554 z" svg:height="3.4042554mm" draw:style-name="style-100" svg:viewBox="0.0 0.0 209.49263 340.42554" svg:width="2.0949264mm" svg:x="174.92635mm" svg:y="295.12274mm"/>
          <draw:path svg:d="M 2723.4043 1990.18 L 2749.5908 1990.18 L 2749.5908 2016.3666 L 2723.4043 2042.5532 L 2723.4043 2042.5532 L 2723.4043 2042.5532 L 2723.4043 2068.7397 L 2723.4043 2068.7397 L 2697.2178 2068.7397 Q 2697.2178 2094.9263 2618.658 2147.2996 Q 2513.9116 2252.046 2356.7922 2356.7922 Q 2199.6726 2487.725 2199.6726 2513.9116 Q 2199.6726 2540.0981 2173.486 2540.0981 Q 2147.2996 2566.285 2147.2996 2592.4714 L 2121.113 2618.658 L 2094.9263 2618.658 L 2068.7397 2618.658 L 2042.5532 2644.8445 L 1990.18 2644.8445 L 1990.18 2592.4714 Q 1990.18 2540.0981 1885.4337 2409.1653 Q 1806.874 2304.419 1414.0753 2435.3518 Q 995.09 2566.285 995.09 2749.5908 Q 995.09 2932.897 995.09 3037.6433 L 1047.4631 3168.5762 L 1021.2766 3168.5762 L 1021.2766 3194.7627 L 759.4108 3194.7627 Q 497.545 3194.7627 314.23895 3220.9492 L 104.746315 3220.9492 L 104.746315 3168.5762 Q 104.746315 3116.203 104.746315 1806.874 Q 104.746315 497.545 52.373158 366.61212 L 0.0 235.67921 L 445.17184 52.373158 Q 890.3437 -157.11948 968.90344 0.0 Q 1047.4631 157.11948 1728.3142 916.5303 Q 2409.1653 1702.1277 2409.1653 1728.3142 Q 2409.1653 1754.5009 2435.3518 1754.5009 Q 2461.5386 1754.5009 2566.285 1859.2472 Q 2644.8445 1937.8069 2671.031 1963.9935 Q 2697.2178 1990.18 2723.4043 1990.18 z M 1126.023 1649.7545 L 1021.2766 1728.3142 L 995.09 1728.3142 Q 942.71686 1728.3142 942.71686 1492.635 Q 942.71686 1256.9558 1099.8363 1414.0753 Q 1204.5826 1571.1948 1126.023 1649.7545 z" svg:height="32.20949mm" draw:style-name="style-101" svg:viewBox="0.0 0.0 2749.5908 3220.9492" svg:width="27.495909mm" svg:x="61.800327mm" svg:y="42.42226mm"/>
          <draw:path svg:d="M 340.42554 26.186579 L 340.42554 26.186579 L 366.61212 0.0 L 392.7987 0.0 L 392.7987 26.186579 L 392.7987 78.55974 L 445.17184 157.11948 Q 445.17184 235.67921 471.35843 288.05237 L 497.545 366.61212 L 497.545 366.61212 L 497.545 366.61212 L 523.73157 549.91815 Q 549.91815 733.22424 576.10474 759.4108 L 576.10474 811.784 L 523.73157 811.784 L 471.35843 811.784 L 445.17184 811.784 L 445.17184 811.784 L 392.7987 811.784 Q 366.61212 811.784 288.05237 837.9705 Q 183.30606 864.1571 104.746315 811.784 L 26.186579 759.4108 L 26.186579 759.4108 L 26.186579 759.4108 L 26.186579 733.22424 L 26.186579 733.22424 L 26.186579 707.03766 Q 26.186579 707.03766 0.0 707.03766 L 0.0 707.03766 L 0.0 602.2913 Q 26.186579 497.545 52.373158 445.17184 Q 78.55974 392.7987 183.30606 366.61212 Q 261.86578 340.42554 261.86578 209.49263 L 235.67921 78.55974 L 261.86578 78.55974 L 261.86578 78.55974 L 288.05237 52.373158 L 314.23895 26.186579 L 314.23895 26.186579 L 340.42554 26.186579 L 340.42554 26.186579 z M 288.05237 497.545 Q 340.42554 497.545 340.42554 602.2913 Q 340.42554 707.03766 261.86578 680.8511 Q 183.30606 628.4779 209.49263 549.91815 Q 235.67921 497.545 288.05237 497.545 z" svg:height="8.379705mm" draw:style-name="style-102" svg:viewBox="0.0 0.0 576.10474 837.9705" svg:width="5.7610474mm" svg:x="161.04747mm" svg:y="249.03438mm"/>
          <draw:path svg:d="M 392.7987 3.6379788E-12 L 418.98526 3.6379788E-12 L 418.98526 3.6379788E-12 L 418.98526 26.186579 L 445.17184 78.55974 Q 471.35843 157.11948 471.35843 209.49263 L 471.35843 261.86578 L 497.545 288.05237 L 523.73157 340.42554 L 523.73157 340.42554 L 523.73157 340.42554 L 523.73157 392.7987 Q 523.73157 471.35843 497.545 497.545 Q 471.35843 549.91815 314.23895 549.91815 Q 130.93289 549.91815 78.55974 471.35843 L 52.373158 418.98526 L 26.186579 392.7987 L 0.0 366.61212 L 0.0 366.61212 L 0.0 366.61212 L 0.0 288.05237 L 0.0 183.30606 L 26.186579 157.11948 L 52.373158 130.93289 L 52.373158 130.93289 L 52.373158 130.93289 L 52.373158 104.746315 L 52.373158 104.746315 L 78.55974 104.746315 L 78.55974 78.55974 L 104.746315 78.55974 L 130.93289 78.55974 L 235.67921 52.373158 L 340.42554 26.186579 L 366.61212 26.186579 L 392.7987 26.186579 L 392.7987 3.6379788E-12 z M 261.86578 209.49263 Q 314.23895 209.49263 314.23895 314.23895 Q 314.23895 392.7987 261.86578 392.7987 Q 209.49263 366.61212 209.49263 288.05237 Q 209.49263 209.49263 261.86578 209.49263 z" svg:height="5.4991817mm" draw:style-name="style-103" svg:viewBox="0.0 0.0 523.73157 549.91815" svg:width="5.237316mm" svg:x="155.54828mm" svg:y="253.22423mm"/>
          <draw:path svg:d="M 26.186579 0.0 Q 104.746315 0.0 104.746315 78.55974 Q 104.746315 157.11948 52.373158 157.11948 Q 1.8189894E-12 157.11948 1.8189894E-12 78.55974 Q -26.186579 0.0 26.186579 0.0 z" svg:height="1.5711948mm" draw:style-name="style-104" svg:viewBox="0.0 0.0 104.746315 157.11948" svg:width="1.0474632mm" svg:x="152.4059mm" svg:y="256.62848mm"/>
          <draw:path svg:d="M 0.0 78.55974 Q 0.0 26.186579 130.93289 0.0 Q 235.67921 -26.186579 235.67921 26.186579 Q 209.49263 104.746315 183.30606 130.93289 Q 130.93289 130.93289 183.30606 183.30606 Q 235.67921 209.49263 235.67921 288.05237 Q 235.67921 340.42554 130.93289 366.61212 Q 26.186579 392.7987 26.186579 340.42554 Q 0.0 314.23895 52.373158 288.05237 Q 78.55974 235.67921 26.186579 183.30606 Q -26.186579 157.11948 0.0 78.55974 z" svg:height="3.6661212mm" draw:style-name="style-105" svg:viewBox="0.0 0.0 235.67921 366.61212" svg:width="2.3567922mm" svg:x="190.37643mm" svg:y="291.45663mm"/>
          <draw:path svg:d="M 366.61212 209.49263 L 366.61212 209.49263 L 366.61212 235.67921 L 366.61212 235.67921 L 392.7987 235.67921 L 392.7987 261.86578 L 392.7987 261.86578 L 418.98526 261.86578 L 418.98526 314.23895 L 418.98526 340.42554 L 445.17184 340.42554 L 445.17184 366.61212 L 471.35843 366.61212 Q 471.35843 366.61212 471.35843 392.7987 L 497.545 392.7987 L 497.545 418.98526 Q 471.35843 445.17184 314.23895 445.17184 Q 157.11948 471.35843 157.11948 497.545 Q 130.93289 549.91815 52.373158 549.91815 L -1.8189894E-12 549.91815 L -1.8189894E-12 471.35843 L -1.8189894E-12 392.7987 L 26.186579 288.05237 L 52.373158 183.30606 L 52.373158 104.746315 Q 52.373158 3.6379788E-12 78.55974 3.6379788E-12 L 78.55974 3.6379788E-12 L 157.11948 3.6379788E-12 Q 209.49263 3.6379788E-12 288.05237 104.746315 Q 366.61212 209.49263 366.61212 209.49263 z" svg:height="5.4991817mm" draw:style-name="style-106" svg:viewBox="0.0 0.0 497.545 549.91815" svg:width="4.97545mm" svg:x="149.2635mm" svg:y="266.05566mm"/>
          <draw:path svg:d="M 52.373158 183.30606 L 26.186579 183.30606 L 0.0 183.30606 Q 0.0 157.11948 0.0 78.55974 Q 0.0 3.6379788E-12 52.373158 3.6379788E-12 Q 104.746315 26.186579 104.746315 104.746315 Q 104.746315 183.30606 52.373158 183.30606 z" svg:height="1.8330606mm" draw:style-name="style-107" svg:viewBox="0.0 0.0 104.746315 183.30606" svg:width="1.0474632mm" svg:x="167.07037mm" svg:y="289.3617mm"/>
          <draw:path svg:d="M 1361.7021 1545.0082 L 1361.7021 1545.0082 L 1780.6874 1387.8887 Q 2199.6726 1230.7693 2225.8594 1230.7693 L 2252.046 1230.7693 L 2278.2324 1204.5826 L 2304.419 1178.3961 L 2304.419 1178.3961 L 2304.419 1178.3961 L 2330.6055 1178.3961 L 2330.6055 1178.3961 L 2330.6055 1152.2095 L 2356.7922 1152.2095 L 2356.7922 1335.5155 Q 2356.7922 1545.0082 2304.419 1806.874 Q 2278.2324 2068.7397 1518.8217 2330.6055 L 785.5974 2592.4714 L 759.4108 2618.658 L 733.22424 2618.658 L 733.22424 2461.5386 Q 733.22424 2304.419 445.17184 1440.2618 Q 157.11948 602.2913 104.746315 471.35843 L 26.186579 340.42554 L 26.186579 340.42554 L -1.8189894E-12 340.42554 L -1.8189894E-12 314.23895 L -1.8189894E-12 288.05237 L 26.186579 288.05237 L 52.373158 288.05237 L 471.35843 130.93289 Q 890.3437 -26.186579 916.5303 -4.5474735E-13 Q 942.71686 -4.5474735E-13 942.71686 183.30606 Q 942.71686 392.7987 1152.2095 968.90344 Q 1361.7021 1545.0082 1361.7021 1545.0082 z" svg:height="26.186579mm" draw:style-name="style-108" svg:viewBox="0.0 0.0 2356.7922 2618.658" svg:width="23.567923mm" svg:x="122.029465mm" svg:y="36.923077mm"/>
          <draw:path svg:d="M 1.8189894E-12 261.86578 L 1.8189894E-12 157.11948 L 1.8189894E-12 157.11948 L 1.8189894E-12 157.11948 L 1.8189894E-12 130.93289 L 1.8189894E-12 130.93289 L 26.186579 130.93289 L 26.186579 104.746315 L 26.186579 104.746315 L 52.373158 104.746315 L 157.11948 52.373158 Q 261.86578 0.0 314.23895 0.0 Q 392.7987 0.0 445.17184 261.86578 Q 497.545 523.73157 314.23895 523.73157 Q 104.746315 523.73157 52.373158 445.17184 Q 1.8189894E-12 366.61212 1.8189894E-12 261.86578 z M 209.49263 209.49263 Q 261.86578 183.30606 261.86578 288.05237 Q 288.05237 392.7987 261.86578 392.7987 Q 209.49263 366.61212 183.30606 288.05237 Q 157.11948 209.49263 209.49263 209.49263 z" svg:height="5.237316mm" draw:style-name="style-109" svg:viewBox="0.0 0.0 445.17184 523.73157" svg:width="4.4517183mm" svg:x="114.69722mm" svg:y="262.91327mm"/>
          <draw:path svg:d="M 157.11948 418.98526 L 104.746315 418.98526 L 104.746315 392.7987 L 104.746315 392.7987 L 78.55974 366.61212 L 52.373158 340.42554 L 52.373158 261.86578 L 52.373158 209.49263 L 26.186579 157.11948 L 0.0 104.746315 L 26.186579 52.373158 Q 26.186579 0.0 157.11948 0.0 Q 288.05237 0.0 314.23895 0.0 Q 314.23895 26.186579 340.42554 130.93289 Q 340.42554 209.49263 366.61212 235.67921 Q 418.98526 261.86578 392.7987 314.23895 Q 392.7987 366.61212 366.61212 340.42554 Q 314.23895 340.42554 314.23895 314.23895 Q 314.23895 288.05237 261.86578 261.86578 Q 183.30606 261.86578 183.30606 340.42554 Q 183.30606 418.98526 157.11948 418.98526 z" svg:height="4.1898527mm" draw:style-name="style-110" svg:viewBox="0.0 0.0 392.7987 418.98526" svg:width="3.9279869mm" svg:x="24.615385mm" svg:y="199.018mm"/>
          <draw:path svg:d="M 26.186579 -3.6379788E-12 Q 104.746315 -3.6379788E-12 104.746315 78.55974 Q 104.746315 157.11948 78.55974 157.11948 Q 26.186579 157.11948 0.0 78.55974 Q -26.186579 -3.6379788E-12 26.186579 -3.6379788E-12 z" svg:height="1.5711948mm" draw:style-name="style-111" svg:viewBox="0.0 0.0 104.746315 157.11948" svg:width="1.0474632mm" svg:x="132.50409mm" svg:y="261.34207mm"/>
          <draw:path svg:d="M 418.98526 497.545 L 418.98526 523.73157 L 392.7987 549.91815 L 392.7987 549.91815 L 366.61212 549.91815 L 314.23895 549.91815 L 288.05237 576.10474 L 261.86578 576.10474 L 209.49263 576.10474 L 183.30606 602.2913 L 157.11948 602.2913 L 130.93289 602.2913 L 130.93289 576.10474 L 104.746315 576.10474 L 104.746315 549.91815 L 104.746315 523.73157 L 78.55974 445.17184 Q 52.373158 392.7987 52.373158 288.05237 L -3.6379788E-12 183.30606 L -3.6379788E-12 104.746315 Q -3.6379788E-12 26.186579 104.746315 0.0 Q 235.67921 -26.186579 261.86578 52.373158 Q 288.05237 104.746315 235.67921 130.93289 Q 183.30606 130.93289 209.49263 157.11948 Q 209.49263 183.30606 261.86578 209.49263 Q 340.42554 209.49263 340.42554 261.86578 Q 340.42554 288.05237 288.05237 366.61212 Q 235.67921 418.98526 314.23895 418.98526 Q 392.7987 418.98526 392.7987 445.17184 Q 418.98526 471.35843 418.98526 497.545 z" svg:height="6.0229135mm" draw:style-name="style-112" svg:viewBox="0.0 0.0 418.98526 602.2913" svg:width="4.1898527mm" svg:x="168.64157mm" svg:y="261.0802mm"/>
          <draw:path svg:d="M 523.73157 864.1571 L 445.17184 864.1571 L 418.98526 864.1571 L 366.61212 864.1571 L 366.61212 864.1571 L 366.61212 864.1571 L 340.42554 811.784 L 314.23895 785.5974 L 314.23895 733.22424 Q 314.23895 680.8511 261.86578 445.17184 Q 209.49263 235.67921 104.746315 235.67921 Q 26.186579 261.86578 26.186579 235.67921 L 0.0 209.49263 L 0.0 130.93289 L 0.0 52.373158 L 52.373158 52.373158 L 78.55974 26.186579 L 104.746315 26.186579 L 157.11948 26.186579 L 340.42554 3.6379788E-12 Q 523.73157 -26.186579 523.73157 52.373158 Q 576.10474 130.93289 497.545 157.11948 Q 418.98526 183.30606 497.545 523.73157 Q 576.10474 864.1571 523.73157 864.1571 z" svg:height="8.641571mm" draw:style-name="style-113" svg:viewBox="0.0 0.0 523.73157 864.1571" svg:width="5.237316mm" svg:x="157.11948mm" svg:y="227.56137mm"/>
          <draw:path svg:d="M 26.186579 628.4779 L 26.186579 628.4779 L 26.186579 602.2913 L 26.186579 602.2913 L -3.6379788E-12 576.10474 L -3.6379788E-12 549.91815 L 78.55974 549.91815 Q 130.93289 576.10474 157.11948 549.91815 L 183.30606 549.91815 L 183.30606 497.545 Q 183.30606 445.17184 157.11948 418.98526 Q 157.11948 392.7987 104.746315 366.61212 Q 52.373158 366.61212 78.55974 261.86578 L 104.746315 130.93289 L 130.93289 130.93289 L 183.30606 104.746315 L 261.86578 78.55974 Q 340.42554 52.373158 366.61212 26.186579 Q 366.61212 0.0 392.7987 0.0 Q 445.17184 26.186579 418.98526 130.93289 Q 392.7987 209.49263 340.42554 261.86578 Q 261.86578 261.86578 340.42554 314.23895 Q 392.7987 366.61212 392.7987 471.35843 Q 392.7987 576.10474 340.42554 602.2913 Q 261.86578 628.4779 157.11948 628.4779 Q 26.186579 628.4779 26.186579 628.4779 z" svg:height="6.284779mm" draw:style-name="style-114" svg:viewBox="0.0 0.0 418.98526 628.4779" svg:width="4.1898527mm" svg:x="174.66449mm" svg:y="284.38626mm"/>
          <draw:path svg:d="M 549.91815 26.186579 L 576.10474 26.186579 L 628.4779 -3.6379788E-12 L 680.8511 -3.6379788E-12 L 680.8511 130.93289 L 680.8511 235.67921 L 680.8511 235.67921 Q 654.6645 235.67921 654.6645 235.67921 L 654.6645 261.86578 L 654.6645 340.42554 Q 654.6645 392.7987 628.4779 471.35843 Q 602.2913 549.91815 576.10474 549.91815 Q 523.73157 549.91815 471.35843 471.35843 Q 418.98526 392.7987 392.7987 392.7987 Q 366.61212 392.7987 366.61212 497.545 Q 366.61212 628.4779 314.23895 628.4779 Q 261.86578 602.2913 130.93289 418.98526 L 0.0 235.67921 L 0.0 183.30606 Q 0.0 130.93289 78.55974 157.11948 Q 130.93289 157.11948 183.30606 209.49263 Q 235.67921 235.67921 261.86578 183.30606 Q 288.05237 78.55974 340.42554 78.55974 Q 366.61212 78.55974 392.7987 130.93289 Q 445.17184 183.30606 471.35843 183.30606 Q 497.545 183.30606 497.545 104.746315 Q 523.73157 26.186579 549.91815 26.186579 z" svg:height="6.284779mm" draw:style-name="style-115" svg:viewBox="0.0 0.0 680.8511 628.4779" svg:width="6.808511mm" svg:x="166.28477mm" svg:y="250.08183mm"/>
          <draw:path svg:d="M 104.746315 366.61212 L 78.55974 392.7987 L 52.373158 392.7987 Q 26.186579 392.7987 0.0 183.30606 Q -52.373158 -3.6379788E-12 0.0 -3.6379788E-12 Q 78.55974 -3.6379788E-12 104.746315 183.30606 Q 130.93289 366.61212 104.746315 366.61212 z" svg:height="3.9279869mm" draw:style-name="style-116" svg:viewBox="0.0 0.0 104.746315 392.7987" svg:width="1.0474632mm" svg:x="39.27987mm" svg:y="214.4681mm"/>
          <draw:path svg:d="M 2016.3666 2461.5386 L 2016.3666 2461.5386 L 2016.3666 2487.725 L 2042.5532 2487.725 L 2042.5532 2513.9116 L 2042.5532 2540.0981 L 2016.3666 2540.0981 L 2016.3666 2566.285 L 1990.18 2566.285 L 1963.9935 2566.285 L 1937.8069 2592.4714 Q 1885.4337 2618.658 1518.8217 2723.4043 L 1152.2095 2828.1506 L 1126.023 2854.3372 L 1099.8363 2854.3372 L 1099.8363 2775.7773 Q 1099.8363 2723.4043 1099.8363 2671.031 Q 1099.8363 2618.658 890.3437 1885.4337 L 680.8511 1126.023 L 628.4779 1126.023 Q 576.10474 1152.2095 314.23895 1204.5826 L 78.55974 1256.9558 L 52.373158 1283.1425 L 0.0 1283.1425 L 0.0 1230.7693 L 0.0 1178.3961 L 26.186579 1152.2095 L 52.373158 1099.8363 L 157.11948 733.22424 Q 288.05237 366.61212 1230.7693 104.746315 Q 2173.486 -157.11948 2147.2996 0.0 Q 2147.2996 130.93289 2016.3666 445.17184 Q 1911.6204 733.22424 1675.941 837.9705 Q 1466.4485 890.3437 1702.1277 1623.568 Q 1937.8069 2356.7922 1963.9935 2409.1653 Q 1990.18 2461.5386 2016.3666 2461.5386 z" svg:height="28.543371mm" draw:style-name="style-117" svg:viewBox="0.0 0.0 2147.2996 2854.3372" svg:width="21.472996mm" svg:x="80.65466mm" svg:y="39.8036mm"/>
          <draw:path svg:d="M 183.30606 26.186579 L 183.30606 3.6379788E-12 L 209.49263 3.6379788E-12 L 235.67921 3.6379788E-12 L 235.67921 26.186579 L 235.67921 26.186579 L 261.86578 52.373158 L 288.05237 78.55974 L 288.05237 78.55974 L 288.05237 104.746315 L 288.05237 104.746315 L 288.05237 104.746315 L 314.23895 130.93289 L 340.42554 157.11948 L 340.42554 183.30606 L 340.42554 209.49263 L 366.61212 235.67921 L 392.7987 261.86578 L 392.7987 261.86578 L 392.7987 261.86578 L 392.7987 288.05237 L 392.7987 288.05237 L 418.98526 314.23895 L 445.17184 340.42554 L 445.17184 366.61212 L 445.17184 392.7987 L 392.7987 392.7987 L 366.61212 418.98526 L 340.42554 418.98526 L 340.42554 418.98526 L 288.05237 366.61212 Q 235.67921 366.61212 209.49263 366.61212 Q 183.30606 366.61212 157.11948 418.98526 Q 130.93289 471.35843 78.55974 471.35843 Q 52.373158 471.35843 26.186579 497.545 L 0.0 497.545 L 0.0 471.35843 Q 26.186579 445.17184 26.186579 418.98526 L 26.186579 418.98526 L 26.186579 418.98526 L 52.373158 418.98526 L 52.373158 392.7987 L 78.55974 392.7987 L 78.55974 340.42554 L 78.55974 288.05237 L 104.746315 235.67921 Q 130.93289 183.30606 130.93289 130.93289 L 130.93289 78.55974 L 157.11948 52.373158 L 183.30606 26.186579 L 183.30606 26.186579 z" svg:height="4.97545mm" draw:style-name="style-118" svg:viewBox="0.0 0.0 445.17184 497.545" svg:width="4.4517183mm" svg:x="49.492634mm" svg:y="204.77905mm"/>
          <draw:path svg:d="M 497.545 0.0 L 549.91815 0.0 L 549.91815 0.0 L 549.91815 26.186579 L 549.91815 26.186579 L 549.91815 26.186579 L 576.10474 130.93289 Q 602.2913 209.49263 602.2913 235.67921 L 602.2913 261.86578 L 497.545 261.86578 Q 418.98526 288.05237 366.61212 288.05237 Q 288.05237 314.23895 288.05237 366.61212 L 288.05237 418.98526 L 314.23895 497.545 L 340.42554 549.91815 L 340.42554 602.2913 L 340.42554 654.6645 L 340.42554 680.8511 Q 314.23895 707.03766 288.05237 707.03766 L 261.86578 707.03766 L 261.86578 680.8511 Q 288.05237 654.6645 235.67921 497.545 Q 183.30606 366.61212 130.93289 340.42554 Q 52.373158 340.42554 26.186579 314.23895 L 26.186579 288.05237 L 26.186579 235.67921 L 26.186579 157.11948 L 4.5474735E-13 130.93289 L 4.5474735E-13 104.746315 L 26.186579 104.746315 L 52.373158 78.55974 L 78.55974 78.55974 L 104.746315 78.55974 L 104.746315 52.373158 L 130.93289 52.373158 L 130.93289 52.373158 L 130.93289 26.186579 L 130.93289 26.186579 L 130.93289 26.186579 L 157.11948 26.186579 L 157.11948 26.186579 L 157.11948 0.0 L 183.30606 0.0 L 183.30606 26.186579 Q 209.49263 26.186579 288.05237 26.186579 Q 366.61212 26.186579 392.7987 0.0 Q 418.98526 -26.186579 497.545 0.0 z" svg:height="7.0703764mm" draw:style-name="style-119" svg:viewBox="0.0 0.0 602.2913 707.03766" svg:width="6.0229135mm" svg:x="36.399345mm" svg:y="186.71031mm"/>
          <draw:path svg:d="M 0.0 209.49263 Q -26.186579 0.0 104.746315 0.0 Q 235.67921 0.0 261.86578 104.746315 Q 261.86578 183.30606 209.49263 261.86578 Q 157.11948 314.23895 130.93289 366.61212 Q 130.93289 418.98526 78.55974 418.98526 Q 26.186579 418.98526 0.0 209.49263 z" svg:height="4.1898527mm" draw:style-name="style-120" svg:viewBox="0.0 0.0 261.86578 418.98526" svg:width="2.618658mm" svg:x="29.32897mm" svg:y="197.97054mm"/>
          <draw:path svg:d="M 104.746315 314.23895 L 0.0 78.55974 L 0.0 52.373158 Q 26.186579 26.186579 130.93289 9.094947E-13 Q 235.67921 -26.186579 314.23895 26.186579 Q 418.98526 78.55974 418.98526 130.93289 Q 471.35843 157.11948 418.98526 314.23895 Q 392.7987 497.545 366.61212 523.73157 Q 314.23895 549.91815 261.86578 549.91815 Q 209.49263 523.73157 104.746315 314.23895 z" svg:height="5.4991817mm" draw:style-name="style-121" svg:viewBox="0.0 0.0 418.98526 549.91815" svg:width="4.1898527mm" svg:x="47.135845mm" svg:y="73.060555mm"/>
          <draw:path svg:d="M 0.0 16000.0 L 0.0 0.0 L 10710.312 0.0 L 21420.623 0.0 L 21420.623 5656.3013 L 21420.623 11338.789 L 21420.623 11338.789 Q 21394.436 11312.603 21315.875 11338.789 Q 21263.502 11338.789 21263.502 11312.603 Q 21263.502 11286.416 21289.69 11286.416 Q 21315.875 11260.2295 21263.502 11234.043 Q 21211.129 11207.856 21211.129 11103.109 Q 21211.129 11024.55 21184.943 11024.55 Q 21158.756 11024.55 21132.57 8929.624 Q 21106.383 6834.6973 21054.01 3770.8674 Q 21001.637 680.8511 20975.451 576.10474 Q 20949.264 471.35843 20661.21 471.35843 Q 20373.158 471.35843 20242.227 471.35843 Q 20111.293 497.545 20137.48 576.10474 Q 20137.48 654.6645 20058.92 680.8511 L 19980.36 680.8511 L 19954.174 680.8511 L 19954.174 680.8511 L 19954.174 707.03766 L 19954.174 707.03766 L 19954.174 707.03766 L 19927.986 680.8511 L 19901.8 680.8511 L 19849.428 680.8511 L 19849.428 654.6645 Q 19849.428 628.4779 19797.055 628.4779 Q 19770.867 602.2913 19797.055 523.73157 Q 19823.24 418.98526 19378.068 392.7987 Q 18932.896 366.61212 18121.113 392.7987 L 17335.516 418.98526 L 15711.948 418.98526 Q 14088.38 418.98526 11207.856 471.35843 Q 8327.332 471.35843 7672.668 497.545 Q 7018.0034 523.73157 6860.884 549.91815 Q 6677.5776 576.10474 5970.54 576.10474 Q 5263.5024 576.10474 3456.6284 602.2913 Q 1675.941 628.4779 1204.5826 654.6645 Q 733.22424 680.8511 707.03766 837.9705 Q 680.8511 1021.2766 680.8511 1361.7021 L 680.8511 1675.941 L 707.03766 1675.941 L 707.03766 1675.941 L 707.03766 2801.964 Q 733.22424 3927.987 733.22424 5106.383 L 733.22424 6284.7793 L 785.5974 12072.014 Q 837.9705 17859.248 837.9705 19509.002 Q 837.9705 21158.756 864.1571 22546.645 Q 890.3437 23934.533 890.3437 25610.475 L 890.3437 27286.416 L 890.3437 27810.148 L 890.3437 28307.693 L 864.1571 29014.73 Q 837.9705 29747.955 785.5974 30166.94 Q 785.5974 30612.111 759.4108 30690.672 Q 733.22424 30795.418 759.4108 30847.791 Q 759.4108 30873.977 733.22424 30873.977 Q 707.03766 30873.977 733.22424 31057.283 Q 733.22424 31214.402 785.5974 31292.963 Q 837.9705 31371.521 837.9705 31476.27 Q 837.9705 31581.016 1021.2766 31633.389 Q 1204.5826 31659.574 1387.8887 31633.389 Q 1571.1948 31633.389 2880.5237 31607.201 L 4163.666 31607.201 L 4216.0396 31607.201 L 4268.4126 31633.389 L 4320.7856 31633.389 L 4373.1587 31633.389 L 4373.1587 31659.574 L 4346.972 31659.574 L 4346.972 31685.762 L 4346.972 31711.947 L 4320.7856 31711.947 L 4320.7856 31738.135 L 4556.465 31738.135 Q 4818.3306 31738.135 5027.823 31738.135 L 5211.1294 31738.135 L 5211.1294 31764.32 L 5237.316 31764.32 L 5237.316 31790.508 L 5237.316 31842.88 L 5211.1294 31842.88 L 5211.1294 31842.88 L 5132.57 31842.88 L 5080.1963 31842.88 L 5080.1963 31842.88 L 5080.1963 31842.88 L 5054.01 31842.88 L 5054.01 31842.88 L 4975.45 31842.88 Q 4923.077 31842.88 4870.7036 31895.254 Q 4818.3306 31921.441 4818.3306 31921.441 L 4818.3306 31947.627 L 4765.9575 31947.627 L 4713.5845 31947.627 L 4713.5845 31921.441 Q 4713.5845 31921.441 4687.398 31947.627 L 4687.398 32000.0 L 2356.7922 32000.0 L 0.0 32000.0 L 0.0 16000.0 z M 4739.771 31895.254 L 4739.771 31895.254 L 4765.9575 31869.068 Q 4792.144 31869.068 4792.144 31895.254 Q 4765.9575 31921.441 4765.9575 31921.441 L 4765.9575 31895.254 L 4765.9575 31895.254 L 4765.9575 31895.254 L 4739.771 31895.254 z" svg:height="320.0mm" draw:style-name="style-122" svg:viewBox="0.0 0.0 21420.623 32000.0" svg:width="214.20622mm" svg:x="0.0mm" svg:y="0.0mm"/>
          <draw:path svg:d="M 2278.2324 2487.725 L 2304.419 2487.725 L 2304.419 2513.9116 L 2304.419 2540.0981 L 2278.2324 2540.0981 L 2252.046 2566.285 L 2225.8594 2566.285 Q 2199.6726 2566.285 1859.2472 2723.4043 L 1492.635 2828.1506 L 1466.4485 2854.3372 L 1440.2618 2854.3372 L 1440.2618 2828.1506 Q 1440.2618 2775.7773 1440.2618 2723.4043 Q 1440.2618 2671.031 1283.1425 2252.046 Q 1126.023 1806.874 785.5974 1571.1948 Q 445.17184 1309.329 235.67921 1204.5826 L 0.0 1047.4631 L 0.0 1047.4631 L 26.186579 1047.4631 L 26.186579 1021.2766 Q 26.186579 995.09 235.67921 680.8511 L 445.17184 340.42554 L 471.35843 340.42554 L 471.35843 314.23895 L 471.35843 314.23895 L 497.545 314.23895 L 497.545 314.23895 L 497.545 314.23895 L 497.545 340.42554 L 497.545 340.42554 L 523.73157 340.42554 L 523.73157 366.61212 L 549.91815 392.7987 Q 549.91815 418.98526 733.22424 523.73157 Q 916.5303 654.6645 1021.2766 733.22424 Q 1126.023 837.9705 1152.2095 837.9705 L 1178.3961 837.9705 L 1178.3961 864.1571 L 1178.3961 864.1571 L 1204.5826 864.1571 L 1204.5826 890.3437 L 1230.7693 890.3437 L 1256.9558 890.3437 L 1256.9558 864.1571 L 1283.1425 864.1571 L 1283.1425 864.1571 L 1283.1425 837.9705 L 1283.1425 837.9705 L 1283.1425 837.9705 L 1492.635 445.17184 Q 1702.1277 52.373158 1702.1277 0.0 Q 1702.1277 -78.55974 2094.9263 104.746315 Q 2487.725 288.05237 2435.3518 340.42554 Q 2409.1653 418.98526 2121.113 916.5303 Q 1859.2472 1414.0753 1859.2472 1545.0082 Q 1911.6204 1675.941 2042.5532 2068.7397 Q 2199.6726 2461.5386 2225.8594 2461.5386 Q 2252.046 2461.5386 2278.2324 2487.725 z" svg:height="28.543371mm" draw:style-name="style-123" svg:viewBox="0.0 0.0 2435.3518 2854.3372" svg:width="24.35352mm" svg:x="81.964mm" svg:y="81.702126mm"/>
          <draw:path svg:d="M 26.186579 235.67921 L 0.0 183.30606 L 0.0 130.93289 L 0.0 78.55974 L 26.186579 78.55974 L 26.186579 78.55974 L 52.373158 52.373158 L 104.746315 26.186579 L 288.05237 -3.6379788E-12 Q 471.35843 -26.186579 497.545 78.55974 Q 523.73157 183.30606 471.35843 183.30606 Q 392.7987 183.30606 471.35843 549.91815 Q 523.73157 916.5303 445.17184 916.5303 Q 366.61212 942.71686 261.86578 602.2913 Q 183.30606 261.86578 104.746315 261.86578 Q 26.186579 261.86578 26.186579 235.67921 z" svg:height="9.165303mm" draw:style-name="style-124" svg:viewBox="0.0 0.0 497.545 916.5303" svg:width="4.97545mm" svg:x="105.793785mm" svg:y="251.65303mm"/>
          <draw:path svg:d="M 26.186579 -3.6379788E-12 L 26.186579 -3.6379788E-12 L 52.373158 26.186579 Q 104.746315 26.186579 104.746315 78.55974 L 104.746315 130.93289 L 104.746315 130.93289 Q 104.746315 130.93289 78.55974 130.93289 L 78.55974 157.11948 L 52.373158 157.11948 L 0.0 130.93289 L 0.0 130.93289 L 0.0 130.93289 L 0.0 78.55974 L 0.0 52.373158 L 0.0 52.373158 L 0.0 26.186579 L 0.0 26.186579 L 0.0 26.186579 L 26.186579 26.186579 L 26.186579 26.186579 L 26.186579 -3.6379788E-12 z" svg:height="1.5711948mm" draw:style-name="style-125" svg:viewBox="0.0 0.0 104.746315 157.11948" svg:width="1.0474632mm" svg:x="136.69394mm" svg:y="275.7447mm"/>
          <draw:path svg:d="M 602.2913 628.4779 L 602.2913 654.6645 L 628.4779 654.6645 L 628.4779 680.8511 L 628.4779 680.8511 L 654.6645 680.8511 L 654.6645 707.03766 L 654.6645 733.22424 L 680.8511 785.5974 L 680.8511 811.784 L 628.4779 811.784 L 576.10474 837.9705 L 497.545 837.9705 Q 445.17184 837.9705 418.98526 785.5974 Q 392.7987 733.22424 314.23895 733.22424 Q 235.67921 759.4108 235.67921 837.9705 Q 235.67921 890.3437 157.11948 916.5303 L 104.746315 942.71686 L 52.373158 942.71686 L 0.0 942.71686 L 26.186579 471.35843 Q 52.373158 0.0 130.93289 0.0 Q 209.49263 0.0 392.7987 314.23895 Q 602.2913 602.2913 602.2913 628.4779 z" svg:height="9.427169mm" draw:style-name="style-126" svg:viewBox="0.0 0.0 680.8511 942.71686" svg:width="6.808511mm" svg:x="125.95745mm" svg:y="247.72504mm"/>
          <draw:path svg:d="M 340.42554 26.186579 L 340.42554 26.186579 L 392.7987 0.0 L 445.17184 0.0 L 445.17184 26.186579 L 471.35843 52.373158 L 523.73157 235.67921 Q 576.10474 445.17184 576.10474 497.545 L 576.10474 523.73157 L 523.73157 523.73157 Q 497.545 549.91815 366.61212 549.91815 Q 209.49263 549.91815 157.11948 549.91815 Q 104.746315 497.545 52.373158 445.17184 L 26.186579 366.61212 L 26.186579 340.42554 Q 3.6379788E-12 340.42554 3.6379788E-12 340.42554 L 3.6379788E-12 340.42554 L 3.6379788E-12 314.23895 L 3.6379788E-12 288.05237 L 26.186579 235.67921 Q 52.373158 157.11948 52.373158 130.93289 L 52.373158 130.93289 L 78.55974 130.93289 L 78.55974 130.93289 L 78.55974 104.746315 L 104.746315 104.746315 L 104.746315 104.746315 L 104.746315 78.55974 L 157.11948 78.55974 Q 183.30606 78.55974 261.86578 52.373158 L 314.23895 26.186579 L 314.23895 26.186579 L 314.23895 26.186579 L 340.42554 26.186579 z M 209.49263 288.05237 Q 209.49263 235.67921 261.86578 235.67921 Q 314.23895 235.67921 340.42554 314.23895 Q 340.42554 392.7987 261.86578 392.7987 Q 209.49263 366.61212 209.49263 288.05237 z" svg:height="5.4991817mm" draw:style-name="style-127" svg:viewBox="0.0 0.0 576.10474 549.91815" svg:width="5.7610474mm" svg:x="173.35516mm" svg:y="249.03438mm"/>
          <draw:path svg:d="M 366.61212 576.10474 L 340.42554 576.10474 L 340.42554 602.2913 L 366.61212 628.4779 L 366.61212 680.8511 Q 366.61212 759.4108 392.7987 811.784 L 392.7987 864.1571 L 366.61212 864.1571 L 340.42554 890.3437 L 261.86578 890.3437 L 209.49263 890.3437 L 209.49263 864.1571 L 209.49263 864.1571 L 183.30606 837.9705 L 157.11948 785.5974 L 157.11948 733.22424 Q 157.11948 707.03766 78.55974 418.98526 L 0.0 104.746315 L 0.0 78.55974 L 0.0 52.373158 L 26.186579 52.373158 L 26.186579 52.373158 L 183.30606 0.0 Q 340.42554 0.0 418.98526 26.186579 Q 471.35843 52.373158 523.73157 104.746315 Q 523.73157 130.93289 576.10474 314.23895 Q 576.10474 471.35843 654.6645 576.10474 Q 733.22424 680.8511 733.22424 733.22424 Q 733.22424 785.5974 628.4779 785.5974 Q 549.91815 811.784 497.545 733.22424 Q 471.35843 628.4779 445.17184 602.2913 Q 418.98526 576.10474 366.61212 576.10474 z" svg:height="8.903437mm" draw:style-name="style-128" svg:viewBox="0.0 0.0 733.22424 890.3437" svg:width="7.3322425mm" svg:x="125.69558mm" svg:y="235.15549mm"/>
          <draw:path svg:d="M 418.98526 340.42554 L 418.98526 418.98526 L 418.98526 418.98526 Q 392.7987 445.17184 366.61212 445.17184 L 366.61212 445.17184 L 366.61212 445.17184 L 366.61212 445.17184 L 314.23895 418.98526 L 288.05237 418.98526 L 288.05237 366.61212 L 261.86578 314.23895 L 261.86578 314.23895 L 261.86578 288.05237 L 209.49263 288.05237 L 183.30606 288.05237 L 183.30606 314.23895 L 157.11948 314.23895 L 157.11948 392.7987 L 157.11948 471.35843 L 104.746315 471.35843 L 52.373158 471.35843 L 52.373158 445.17184 L 52.373158 418.98526 L 26.186579 366.61212 L 0.0 314.23895 L 0.0 261.86578 L 0.0 209.49263 L 0.0 130.93289 L 0.0 78.55974 L 0.0 78.55974 L 0.0 78.55974 L 52.373158 78.55974 L 78.55974 78.55974 L 78.55974 78.55974 L 104.746315 78.55974 L 104.746315 130.93289 Q 104.746315 183.30606 130.93289 183.30606 L 130.93289 183.30606 L 183.30606 209.49263 Q 235.67921 209.49263 235.67921 104.746315 Q 235.67921 26.186579 288.05237 0.0 Q 340.42554 0.0 366.61212 130.93289 Q 418.98526 261.86578 418.98526 340.42554 z" svg:height="4.7135844mm" draw:style-name="style-129" svg:viewBox="0.0 0.0 418.98526 471.35843" svg:width="4.1898527mm" svg:x="15.711947mm" svg:y="200.32733mm"/>
          <draw:path svg:d="M 602.2913 26.186579 L 628.4779 0.0 L 654.6645 0.0 L 680.8511 0.0 L 680.8511 52.373158 L 654.6645 130.93289 L 654.6645 209.49263 Q 654.6645 288.05237 628.4779 340.42554 L 602.2913 392.7987 L 602.2913 445.17184 L 602.2913 497.545 L 576.10474 523.73157 L 549.91815 549.91815 L 549.91815 549.91815 L 549.91815 576.10474 L 549.91815 576.10474 L 549.91815 576.10474 L 523.73157 576.10474 L 523.73157 576.10474 L 497.545 602.2913 L 471.35843 602.2913 L 471.35843 576.10474 L 497.545 549.91815 L 497.545 523.73157 Q 497.545 497.545 523.73157 445.17184 L 523.73157 392.7987 L 497.545 392.7987 L 471.35843 418.98526 L 445.17184 418.98526 Q 418.98526 418.98526 392.7987 392.7987 L 340.42554 366.61212 L 340.42554 366.61212 L 340.42554 366.61212 L 340.42554 392.7987 L 340.42554 392.7987 L 314.23895 392.7987 L 314.23895 418.98526 L 314.23895 418.98526 L 288.05237 418.98526 L 288.05237 418.98526 L 288.05237 418.98526 L 235.67921 418.98526 L 183.30606 418.98526 L 157.11948 418.98526 L 130.93289 418.98526 L 130.93289 445.17184 L 130.93289 445.17184 L 104.746315 471.35843 L 78.55974 497.545 L 78.55974 497.545 L 78.55974 497.545 L 78.55974 471.35843 Q 78.55974 471.35843 26.186579 314.23895 L 26.186579 183.30606 L -9.094947E-13 157.11948 L -9.094947E-13 130.93289 L 78.55974 130.93289 L 157.11948 104.746315 L 183.30606 104.746315 Q 209.49263 104.746315 209.49263 209.49263 L 235.67921 288.05237 L 235.67921 288.05237 L 235.67921 314.23895 L 261.86578 314.23895 L 288.05237 314.23895 L 288.05237 288.05237 L 288.05237 288.05237 L 314.23895 261.86578 Q 340.42554 209.49263 340.42554 157.11948 L 392.7987 78.55974 L 392.7987 78.55974 L 392.7987 52.373158 L 445.17184 52.373158 L 471.35843 52.373158 L 471.35843 104.746315 Q 445.17184 157.11948 445.17184 209.49263 L 445.17184 288.05237 L 471.35843 288.05237 L 497.545 261.86578 L 497.545 261.86578 L 497.545 261.86578 L 523.73157 235.67921 L 549.91815 209.49263 L 549.91815 157.11948 Q 549.91815 130.93289 576.10474 78.55974 L 576.10474 26.186579 L 602.2913 26.186579 z" svg:height="6.0229135mm" draw:style-name="style-130" svg:viewBox="0.0 0.0 680.8511 602.2913" svg:width="6.808511mm" svg:x="41.11293mm" svg:y="181.73486mm"/>
          <draw:path svg:d="M 183.30606 0.0 L 183.30606 0.0 L 235.67921 0.0 L 288.05237 0.0 L 288.05237 0.0 L 288.05237 0.0 L 314.23895 26.186579 L 314.23895 52.373158 L 288.05237 52.373158 L 261.86578 52.373158 L 261.86578 78.55974 L 235.67921 78.55974 L 235.67921 104.746315 L 235.67921 157.11948 L 235.67921 261.86578 Q 235.67921 392.7987 183.30606 418.98526 Q 130.93289 471.35843 78.55974 471.35843 Q 52.373158 471.35843 26.186579 445.17184 L 4.5474735E-13 445.17184 L 4.5474735E-13 418.98526 L 4.5474735E-13 392.7987 L 4.5474735E-13 392.7987 L 26.186579 392.7987 L 26.186579 392.7987 L 26.186579 418.98526 L 26.186579 418.98526 L 52.373158 418.98526 L 52.373158 392.7987 L 78.55974 392.7987 L 78.55974 392.7987 L 78.55974 366.61212 L 78.55974 366.61212 L 78.55974 366.61212 L 104.746315 209.49263 L 130.93289 52.373158 L 130.93289 52.373158 L 130.93289 52.373158 L 130.93289 26.186579 L 130.93289 26.186579 L 157.11948 26.186579 L 157.11948 0.0 L 157.11948 0.0 L 183.30606 0.0 L 183.30606 0.0 z" svg:height="4.7135844mm" draw:style-name="style-131" svg:viewBox="0.0 0.0 314.23895 471.35843" svg:width="3.1423895mm" svg:x="39.541737mm" svg:y="195.35188mm"/>
          <draw:path svg:d="M 314.23895 130.93289 L 340.42554 130.93289 L 340.42554 183.30606 Q 366.61212 209.49263 366.61212 288.05237 L 366.61212 340.42554 L 340.42554 340.42554 Q 314.23895 340.42554 314.23895 366.61212 L 314.23895 366.61212 L 288.05237 366.61212 Q 288.05237 392.7987 157.11948 392.7987 L 26.186579 418.98526 L 26.186579 392.7987 L 0.0 340.42554 L 0.0 261.86578 Q 0.0 183.30606 0.0 78.55974 Q 0.0 0.0 104.746315 0.0 Q 209.49263 -26.186579 235.67921 52.373158 Q 261.86578 130.93289 314.23895 130.93289 z" svg:height="4.1898527mm" draw:style-name="style-132" svg:viewBox="0.0 0.0 366.61212 418.98526" svg:width="3.6661212mm" svg:x="43.469723mm" svg:y="206.6121mm"/>
          <draw:path svg:d="M 0.0 0.0 Q 26.186579 0.0 157.11948 0.0 Q 261.86578 0.0 288.05237 104.746315 Q 314.23895 235.67921 314.23895 288.05237 Q 314.23895 314.23895 235.67921 288.05237 Q 157.11948 261.86578 157.11948 314.23895 Q 157.11948 392.7987 104.746315 366.61212 Q 52.373158 366.61212 26.186579 209.49263 Q 0.0 26.186579 0.0 0.0 z" svg:height="3.6661212mm" draw:style-name="style-133" svg:viewBox="0.0 0.0 314.23895 366.61212" svg:width="3.1423895mm" svg:x="68.60884mm" svg:y="201.11293mm"/>
          <draw:path svg:d="M 261.86578 0.0 L 261.86578 0.0 L 314.23895 26.186579 Q 366.61212 52.373158 418.98526 130.93289 Q 418.98526 209.49263 445.17184 235.67921 L 445.17184 235.67921 L 471.35843 288.05237 Q 471.35843 340.42554 497.545 340.42554 L 497.545 366.61212 L 418.98526 445.17184 Q 340.42554 497.545 314.23895 497.545 Q 288.05237 497.545 235.67921 497.545 L 183.30606 497.545 L 157.11948 523.73157 L 130.93289 549.91815 L 104.746315 549.91815 L 104.746315 549.91815 L 78.55974 523.73157 L 52.373158 497.545 L 52.373158 497.545 L 52.373158 497.545 L 26.186579 445.17184 L 0.0 392.7987 L 0.0 366.61212 Q 0.0 340.42554 52.373158 261.86578 L 52.373158 183.30606 L 78.55974 183.30606 Q 78.55974 183.30606 130.93289 130.93289 L 183.30606 78.55974 L 183.30606 52.373158 L 209.49263 52.373158 L 209.49263 52.373158 L 209.49263 26.186579 L 209.49263 26.186579 L 209.49263 26.186579 L 209.49263 26.186579 Q 235.67921 26.186579 261.86578 0.0 z M 130.93289 288.05237 Q 157.11948 183.30606 183.30606 157.11948 Q 209.49263 157.11948 183.30606 288.05237 Q 157.11948 445.17184 130.93289 445.17184 Q 104.746315 418.98526 130.93289 288.05237 z M 288.05237 314.23895 L 288.05237 235.67921 L 340.42554 235.67921 Q 392.7987 235.67921 366.61212 314.23895 Q 366.61212 392.7987 314.23895 418.98526 Q 261.86578 418.98526 288.05237 314.23895 z" svg:height="5.4991817mm" draw:style-name="style-134" svg:viewBox="0.0 0.0 497.545 549.91815" svg:width="4.97545mm" svg:x="17.283142mm" svg:y="204.51718mm"/>
          <draw:path svg:d="M 78.55974 0.0 Q 130.93289 0.0 130.93289 104.746315 Q 130.93289 209.49263 52.373158 183.30606 Q -26.186579 130.93289 0.0 52.373158 Q 26.186579 0.0 78.55974 0.0 z" svg:height="1.8330606mm" draw:style-name="style-135" svg:viewBox="0.0 0.0 130.93289 183.30606" svg:width="1.309329mm" svg:x="163.1424mm" svg:y="254.00983mm"/>
          <draw:path svg:d="M 52.373158 288.05237 L 0.0 288.05237 L 0.0 157.11948 Q -26.186579 26.186579 0.0 0.0 Q 52.373158 0.0 52.373158 130.93289 Q 78.55974 288.05237 52.373158 288.05237 z" svg:height="2.8805237mm" draw:style-name="style-136" svg:viewBox="0.0 0.0 52.373158 288.05237" svg:width="0.5237316mm" svg:x="46.08838mm" svg:y="188.80524mm"/>
          <draw:path svg:d="M 1833.0605 314.23895 L 2382.9788 0.0 L 2382.9788 0.0 L 2409.1653 0.0 L 3430.442 4294.599 Q 4477.9053 8563.012 4477.9053 8615.385 L 4477.9053 8667.758 L 4477.9053 8667.758 L 4477.9053 8693.944 L 4242.226 8693.944 L 4006.5466 8693.944 L 3954.1736 8693.944 L 3927.987 8693.944 L 3901.8003 8693.944 L 3901.8003 8693.944 L 3823.2407 8693.944 Q 3744.681 8693.944 2435.3518 8720.131 Q 1099.8363 8720.131 549.91815 6389.5254 L -9.094947E-13 4085.1064 L -9.094947E-13 4058.92 Q 26.186579 4032.7332 26.186579 4032.7332 L 26.186579 4006.5466 L 26.186579 4006.5466 Q 26.186579 4006.5466 52.373158 3980.36 L 52.373158 3954.1736 L 52.373158 3927.987 L 78.55974 3927.987 L 78.55974 3901.8003 L 78.55974 3875.6138 L 104.746315 3849.4272 L 130.93289 3823.2407 L 130.93289 3797.054 Q 130.93289 3770.8674 183.30606 3666.121 Q 183.30606 3587.5615 288.05237 3090.0164 Q 340.42554 2566.285 497.545 2042.5532 Q 654.6645 1492.635 864.1571 1178.3961 Q 1021.2766 864.1571 1152.2095 733.22424 Q 1283.1425 602.2913 1833.0605 314.23895 z" svg:height="87.20131mm" draw:style-name="style-137" svg:viewBox="0.0 0.0 4477.9053 8720.131" svg:width="44.779053mm" svg:x="59.967266mm" svg:y="222.0622mm"/>
          <draw:path svg:d="M 78.55974 445.17184 L 0.0 104.746315 L 26.186579 104.746315 L 78.55974 104.746315 L 130.93289 78.55974 L 209.49263 78.55974 L 235.67921 157.11948 Q 235.67921 261.86578 261.86578 314.23895 L 288.05237 340.42554 L 288.05237 366.61212 L 288.05237 392.7987 L 340.42554 392.7987 L 392.7987 366.61212 L 392.7987 366.61212 L 392.7987 366.61212 L 392.7987 314.23895 Q 392.7987 261.86578 392.7987 157.11948 Q 392.7987 26.186579 445.17184 0.0 Q 523.73157 0.0 549.91815 26.186579 Q 602.2913 52.373158 707.03766 471.35843 Q 811.784 890.3437 680.8511 916.5303 Q 576.10474 942.71686 523.73157 785.5974 Q 497.545 628.4779 418.98526 628.4779 Q 366.61212 628.4779 392.7987 811.784 Q 418.98526 995.09 314.23895 995.09 Q 209.49263 1021.2766 183.30606 890.3437 Q 130.93289 785.5974 78.55974 445.17184 z" svg:height="9.9509mm" draw:style-name="style-138" svg:viewBox="0.0 0.0 707.03766 995.09" svg:width="7.0703764mm" svg:x="111.816696mm" svg:y="249.81998mm"/>
          <draw:path svg:d="M 261.86578 78.55974 L 314.23895 78.55974 L 314.23895 130.93289 Q 340.42554 183.30606 288.05237 209.49263 Q 261.86578 209.49263 261.86578 314.23895 L 261.86578 445.17184 L 261.86578 445.17184 L 261.86578 471.35843 L 314.23895 471.35843 L 340.42554 471.35843 L 366.61212 445.17184 L 392.7987 418.98526 L 392.7987 418.98526 L 418.98526 418.98526 L 418.98526 392.7987 L 418.98526 366.61212 L 418.98526 288.05237 Q 418.98526 209.49263 418.98526 157.11948 L 445.17184 78.55974 L 471.35843 78.55974 Q 471.35843 52.373158 471.35843 52.373158 L 471.35843 52.373158 L 576.10474 26.186579 Q 680.8511 3.6379788E-12 707.03766 26.186579 Q 733.22424 52.373158 759.4108 52.373158 L 785.5974 52.373158 L 785.5974 78.55974 L 785.5974 78.55974 L 811.784 104.746315 L 837.9705 130.93289 L 837.9705 157.11948 L 837.9705 183.30606 L 837.9705 261.86578 L 837.9705 366.61212 L 837.9705 392.7987 L 837.9705 418.98526 L 811.784 445.17184 L 785.5974 471.35843 L 785.5974 471.35843 Q 785.5974 471.35843 785.5974 497.545 Q 759.4108 523.73157 628.4779 523.73157 Q 497.545 523.73157 418.98526 549.91815 Q 340.42554 576.10474 235.67921 602.2913 L 130.93289 628.4779 L 130.93289 602.2913 L 104.746315 602.2913 L 104.746315 602.2913 L 104.746315 576.10474 L 104.746315 576.10474 L 104.746315 576.10474 L 78.55974 418.98526 Q 78.55974 261.86578 52.373158 261.86578 Q 0.0 261.86578 0.0 209.49263 L 0.0 157.11948 L 52.373158 130.93289 Q 104.746315 104.746315 104.746315 52.373158 Q 104.746315 3.6379788E-12 157.11948 3.6379788E-12 Q 235.67921 -26.186579 235.67921 26.186579 Q 235.67921 78.55974 261.86578 78.55974 z M 628.4779 366.61212 L 602.2913 366.61212 L 576.10474 366.61212 Q 576.10474 340.42554 576.10474 261.86578 Q 576.10474 183.30606 628.4779 183.30606 Q 680.8511 209.49263 680.8511 288.05237 Q 680.8511 366.61212 628.4779 366.61212 z" svg:height="6.284779mm" draw:style-name="style-139" svg:viewBox="0.0 0.0 837.9705 628.4779" svg:width="8.379705mm" svg:x="161.30933mm" svg:y="287.52866mm"/>
          <draw:path svg:d="M 104.746315 549.91815 L 0.0 183.30606 L 0.0 130.93289 L 0.0 78.55974 L 26.186579 78.55974 L 52.373158 52.373158 L 104.746315 52.373158 L 130.93289 52.373158 L 130.93289 78.55974 L 157.11948 78.55974 L 157.11948 78.55974 L 157.11948 104.746315 L 209.49263 130.93289 Q 261.86578 157.11948 261.86578 183.30606 L 261.86578 209.49263 L 288.05237 209.49263 L 288.05237 209.49263 L 288.05237 235.67921 L 314.23895 235.67921 L 314.23895 235.67921 L 314.23895 261.86578 L 314.23895 261.86578 L 314.23895 261.86578 L 340.42554 261.86578 L 340.42554 261.86578 L 366.61212 261.86578 L 392.7987 261.86578 L 392.7987 261.86578 L 366.61212 261.86578 L 366.61212 209.49263 Q 366.61212 157.11948 340.42554 78.55974 Q 340.42554 -3.6379788E-12 445.17184 -3.6379788E-12 Q 549.91815 -26.186579 628.4779 418.98526 Q 707.03766 837.9705 654.6645 837.9705 Q 602.2913 837.9705 497.545 785.5974 Q 392.7987 733.22424 392.7987 811.784 Q 366.61212 890.3437 288.05237 916.5303 Q 209.49263 942.71686 104.746315 549.91815 z" svg:height="9.165303mm" draw:style-name="style-140" svg:viewBox="0.0 0.0 654.6645 916.5303" svg:width="6.5466447mm" svg:x="150.8347mm" svg:y="228.87071mm"/>
          <draw:path svg:d="M 235.67921 26.186579 L 235.67921 0.0 L 261.86578 0.0 Q 288.05237 0.0 288.05237 26.186579 Q 288.05237 52.373158 314.23895 52.373158 Q 366.61212 26.186579 366.61212 26.186579 L 366.61212 26.186579 L 314.23895 183.30606 Q 261.86578 340.42554 235.67921 340.42554 L 235.67921 366.61212 L 235.67921 366.61212 L 209.49263 366.61212 L 209.49263 366.61212 L 209.49263 366.61212 L 209.49263 392.7987 L 209.49263 392.7987 L 183.30606 392.7987 L 183.30606 418.98526 L 183.30606 418.98526 L 157.11948 418.98526 L 157.11948 418.98526 L 157.11948 418.98526 L 104.746315 418.98526 L 26.186579 418.98526 L 26.186579 418.98526 L 0.0 418.98526 L 0.0 418.98526 L 0.0 418.98526 L 0.0 392.7987 L 0.0 392.7987 L 0.0 366.61212 L 0.0 340.42554 L 0.0 340.42554 L 0.0 314.23895 L 52.373158 314.23895 L 78.55974 314.23895 L 104.746315 288.05237 Q 157.11948 261.86578 209.49263 261.86578 Q 235.67921 235.67921 235.67921 209.49263 L 261.86578 183.30606 L 261.86578 104.746315 Q 261.86578 52.373158 235.67921 26.186579 z" svg:height="4.1898527mm" draw:style-name="style-141" svg:viewBox="0.0 0.0 366.61212 418.98526" svg:width="3.6661212mm" svg:x="115.22095mm" svg:y="282.81506mm"/>
          <draw:path svg:d="M 2225.8594 26.186579 L 2225.8594 9.094947E-13 L 2252.046 9.094947E-13 L 2278.2324 9.094947E-13 L 2278.2324 26.186579 L 2278.2324 26.186579 L 2304.419 26.186579 L 2304.419 52.373158 L 2304.419 52.373158 L 2330.6055 52.373158 L 2330.6055 78.55974 L 2330.6055 104.746315 L 2932.897 1021.2766 Q 3509.0017 1937.8069 3535.1882 1963.9935 Q 3561.3748 1990.18 3587.5615 1990.18 L 3613.748 1990.18 L 3613.748 2016.3666 L 3613.748 2042.5532 L 3587.5615 2042.5532 L 3561.3748 2042.5532 L 3561.3748 2068.7397 Q 3535.1882 2068.7397 3378.0688 2199.6726 L 3194.7627 2304.419 L 3168.5762 2330.6055 L 3116.203 2356.7922 L 3116.203 2356.7922 L 3116.203 2356.7922 L 3090.0164 2356.7922 L 3090.0164 2356.7922 L 3063.8298 2356.7922 Q 3063.8298 2356.7922 3063.8298 2382.9788 L 3063.8298 2382.9788 L 3063.8298 2382.9788 Q 3037.6433 2409.1653 2906.7104 2330.6055 L 2749.5908 2252.046 L 2749.5908 2252.046 Q 2749.5908 2225.8594 2592.4714 2016.3666 L 2435.3518 1806.874 L 2435.3518 1780.6874 L 2435.3518 1754.5009 L 2409.1653 1754.5009 L 2409.1653 1728.3142 L 2409.1653 1728.3142 L 2382.9788 1728.3142 L 2382.9788 1702.1277 L 2382.9788 1675.941 L 2356.7922 1675.941 L 2330.6055 1675.941 L 2330.6055 1702.1277 L 2330.6055 1728.3142 L 2304.419 1754.5009 L 2278.2324 1780.6874 L 2225.8594 1911.6204 Q 2173.486 2042.5532 2147.2996 2094.9263 L 2121.113 2121.113 L 2121.113 2121.113 L 2121.113 2147.2996 L 2121.113 2147.2996 L 2121.113 2147.2996 L 2094.9263 2147.2996 L 2094.9263 2147.2996 L 2094.9263 2173.486 L 2068.7397 2173.486 L 2068.7397 2199.6726 L 2068.7397 2225.8594 L 2042.5532 2225.8594 L 2042.5532 2252.046 L 2042.5532 2252.046 L 2042.5532 2252.046 L 2016.3666 2252.046 Q 1990.18 2252.046 1937.8069 2304.419 L 1885.4337 2304.419 L 1885.4337 2330.6055 L 1859.2472 2330.6055 L 1859.2472 2356.7922 Q 1859.2472 2382.9788 1911.6204 2409.1653 Q 1963.9935 2409.1653 1937.8069 2487.725 Q 1911.6204 2566.285 1911.6204 2592.4714 Q 1911.6204 2592.4714 1885.4337 2618.658 L 1885.4337 2644.8445 L 1859.2472 2644.8445 L 1833.0605 2671.031 L 1754.5009 2671.031 Q 1649.7545 2671.031 1597.3813 2697.2178 L 1518.8217 2697.2178 L 1518.8217 2671.031 L 1492.635 2671.031 L 1492.635 2671.031 L 1492.635 2671.031 L 1466.4485 2644.8445 L 1440.2618 2618.658 L 1440.2618 2618.658 Q 1440.2618 2618.658 1283.1425 2513.9116 L 1126.023 2409.1653 L 1126.023 2382.9788 L 1126.023 2382.9788 L 1099.8363 2382.9788 L 1099.8363 2356.7922 L 1099.8363 2356.7922 L 1073.6498 2356.7922 L 1073.6498 2356.7922 L 1073.6498 2356.7922 L 1047.4631 2330.6055 L 1021.2766 2304.419 L 995.09 2304.419 L 968.90344 2304.419 L 942.71686 2566.285 Q 916.5303 2828.1506 916.5303 3063.8298 L 916.5303 3299.509 L 942.71686 3351.882 L 942.71686 3378.0688 L 916.5303 3378.0688 L 890.3437 3351.882 L 864.1571 3351.882 L 811.784 3351.882 L 759.4108 3325.6956 Q 707.03766 3299.509 366.61212 3168.5762 L 26.186579 3037.6433 L 0.0 3037.6433 L 0.0 3037.6433 L 0.0 3011.4565 Q 26.186579 3011.4565 26.186579 2959.0835 Q 78.55974 2906.7104 157.11948 1859.2472 L 235.67921 811.784 L 261.86578 759.4108 L 261.86578 707.03766 L 288.05237 707.03766 L 314.23895 733.22424 L 314.23895 733.22424 L 340.42554 733.22424 L 340.42554 733.22424 L 340.42554 733.22424 L 340.42554 759.4108 L 340.42554 759.4108 L 366.61212 759.4108 L 366.61212 785.5974 L 392.7987 785.5974 L 418.98526 785.5974 L 890.3437 1152.2095 Q 1361.7021 1518.8217 1387.8887 1545.0082 L 1414.0753 1571.1948 L 1414.0753 1571.1948 L 1440.2618 1571.1948 L 1440.2618 1571.1948 L 1440.2618 1571.1948 L 1466.4485 1571.1948 L 1492.635 1571.1948 L 1492.635 1571.1948 L 1492.635 1571.1948 L 1518.8217 1571.1948 L 1518.8217 1571.1948 L 1518.8217 1545.0082 L 1545.0082 1545.0082 L 1545.0082 1518.8217 Q 1545.0082 1492.635 1859.2472 785.5974 L 2173.486 104.746315 L 2199.6726 78.55974 L 2225.8594 52.373158 L 2225.8594 26.186579 z" svg:height="33.78069mm" draw:style-name="style-142" svg:viewBox="0.0 0.0 3613.748 3378.0688" svg:width="36.13748mm" svg:x="109.72177mm" svg:y="74.893616mm"/>
          <draw:path svg:d="M 0.0 0.0 L 52.373158 0.0 L 209.49263 0.0 Q 392.7987 0.0 445.17184 78.55974 Q 471.35843 157.11948 497.545 314.23895 Q 523.73157 471.35843 576.10474 497.545 Q 628.4779 549.91815 628.4779 680.8511 Q 680.8511 785.5974 576.10474 811.784 Q 497.545 837.9705 471.35843 759.4108 Q 471.35843 680.8511 445.17184 654.6645 L 418.98526 628.4779 L 418.98526 628.4779 L 418.98526 628.4779 L 392.7987 602.2913 L 366.61212 576.10474 L 340.42554 576.10474 L 314.23895 576.10474 L 314.23895 628.4779 Q 314.23895 707.03766 314.23895 785.5974 L 314.23895 864.1571 L 314.23895 864.1571 L 314.23895 890.3437 L 261.86578 890.3437 L 235.67921 890.3437 L 209.49263 890.3437 L 183.30606 890.3437 L 183.30606 890.3437 L 157.11948 890.3437 L 157.11948 864.1571 L 157.11948 837.9705 L 130.93289 811.784 L 104.746315 785.5974 L 104.746315 733.22424 Q 104.746315 680.8511 26.186579 366.61212 Q -52.373158 26.186579 0.0 0.0 z" svg:height="8.903437mm" draw:style-name="style-143" svg:viewBox="0.0 0.0 628.4779 890.3437" svg:width="6.284779mm" svg:x="137.21768mm" svg:y="245.10638mm"/>
          <draw:path svg:d="M 261.86578 0.0 L 340.42554 0.0 L 392.7987 183.30606 Q 418.98526 366.61212 445.17184 366.61212 L 445.17184 392.7987 L 418.98526 392.7987 Q 392.7987 418.98526 340.42554 418.98526 Q 288.05237 418.98526 261.86578 366.61212 Q 261.86578 340.42554 209.49263 340.42554 Q 183.30606 314.23895 183.30606 392.7987 Q 183.30606 445.17184 104.746315 471.35843 L 52.373158 471.35843 L 52.373158 471.35843 Q 52.373158 445.17184 0.0 261.86578 Q -26.186579 52.373158 26.186579 52.373158 L 78.55974 52.373158 L 104.746315 130.93289 Q 104.746315 183.30606 130.93289 183.30606 L 130.93289 209.49263 L 157.11948 209.49263 L 209.49263 209.49263 L 209.49263 183.30606 L 209.49263 183.30606 L 235.67921 183.30606 Q 235.67921 157.11948 209.49263 78.55974 Q 209.49263 0.0 261.86578 0.0 z" svg:height="4.7135844mm" draw:style-name="style-144" svg:viewBox="0.0 0.0 445.17184 471.35843" svg:width="4.4517183mm" svg:x="44.517185mm" svg:y="212.63503mm"/>
          <draw:path svg:d="M 471.35843 130.93289 L 471.35843 157.11948 L 497.545 183.30606 L 497.545 209.49263 L 497.545 261.86578 Q 471.35843 340.42554 445.17184 392.7987 Q 392.7987 471.35843 261.86578 471.35843 Q 157.11948 471.35843 104.746315 471.35843 L 78.55974 418.98526 L 78.55974 418.98526 Q 52.373158 418.98526 26.186579 314.23895 L 1.8189894E-12 235.67921 L 1.8189894E-12 209.49263 L 1.8189894E-12 157.11948 L 26.186579 157.11948 Q 26.186579 157.11948 26.186579 130.93289 L 26.186579 130.93289 L 104.746315 52.373158 Q 157.11948 0.0 261.86578 0.0 Q 366.61212 0.0 418.98526 52.373158 Q 471.35843 104.746315 471.35843 130.93289 z M 235.67921 157.11948 Q 314.23895 157.11948 314.23895 235.67921 Q 314.23895 314.23895 261.86578 314.23895 Q 209.49263 314.23895 209.49263 235.67921 Q 183.30606 157.11948 235.67921 157.11948 z" svg:height="4.7135844mm" draw:style-name="style-145" svg:viewBox="0.0 0.0 497.545 471.35843" svg:width="4.97545mm" svg:x="150.31097mm" svg:y="255.05728mm"/>
          <draw:path svg:d="M 209.49263 471.35843 L 209.49263 549.91815 L 183.30606 549.91815 L 157.11948 576.10474 L 130.93289 576.10474 L 78.55974 576.10474 L 78.55974 549.91815 L 78.55974 523.73157 L 52.373158 471.35843 L 26.186579 418.98526 L 0.0 209.49263 Q -52.373158 0.0 78.55974 0.0 Q 235.67921 0.0 288.05237 52.373158 Q 340.42554 104.746315 340.42554 209.49263 Q 392.7987 314.23895 418.98526 392.7987 Q 445.17184 471.35843 392.7987 471.35843 Q 340.42554 471.35843 288.05237 418.98526 Q 235.67921 366.61212 209.49263 471.35843 z" svg:height="5.7610474mm" draw:style-name="style-146" svg:viewBox="0.0 0.0 418.98526 576.10474" svg:width="4.1898527mm" svg:x="144.28806mm" svg:y="267.10312mm"/>
          <draw:path svg:d="M 104.746315 157.11948 L 104.746315 209.49263 L 130.93289 235.67921 Q 157.11948 261.86578 183.30606 261.86578 Q 209.49263 261.86578 209.49263 157.11948 Q 183.30606 26.186579 261.86578 0.0 Q 314.23895 0.0 366.61212 261.86578 Q 445.17184 549.91815 366.61212 549.91815 Q 314.23895 576.10474 288.05237 497.545 Q 261.86578 445.17184 209.49263 445.17184 Q 183.30606 445.17184 183.30606 523.73157 Q 157.11948 602.2913 104.746315 602.2913 Q 52.373158 602.2913 0.0 366.61212 Q -52.373158 104.746315 0.0 78.55974 Q 78.55974 52.373158 78.55974 78.55974 Q 104.746315 104.746315 104.746315 157.11948 z" svg:height="6.0229135mm" draw:style-name="style-147" svg:viewBox="0.0 0.0 366.61212 602.2913" svg:width="3.6661212mm" svg:x="163.928mm" svg:y="261.86578mm"/>
          <draw:path svg:d="M 52.373158 209.49263 L 52.373158 209.49263 L 52.373158 183.30606 Q 26.186579 183.30606 26.186579 183.30606 L 26.186579 183.30606 L 26.186579 183.30606 L 26.186579 157.11948 L 0.0 130.93289 L 0.0 104.746315 L 26.186579 104.746315 L 78.55974 78.55974 L 104.746315 78.55974 L 130.93289 78.55974 L 130.93289 104.746315 L 130.93289 104.746315 L 183.30606 130.93289 Q 235.67921 130.93289 288.05237 78.55974 Q 314.23895 26.186579 392.7987 78.55974 Q 445.17184 130.93289 471.35843 78.55974 Q 497.545 26.186579 549.91815 0.0 Q 576.10474 0.0 549.91815 209.49263 Q 523.73157 418.98526 445.17184 366.61212 Q 340.42554 288.05237 288.05237 392.7987 Q 261.86578 497.545 157.11948 340.42554 Q 52.373158 235.67921 52.373158 209.49263 z" svg:height="3.9279869mm" draw:style-name="style-148" svg:viewBox="0.0 0.0 549.91815 392.7987" svg:width="5.4991817mm" svg:x="47.92144mm" svg:y="186.71031mm"/>
          <draw:path svg:d="M 261.86578 366.61212 L 261.86578 366.61212 L 261.86578 418.98526 Q 261.86578 471.35843 261.86578 523.73157 L 261.86578 576.10474 L 314.23895 576.10474 L 340.42554 549.91815 L 340.42554 549.91815 L 366.61212 549.91815 L 366.61212 523.73157 L 366.61212 497.545 L 392.7987 445.17184 L 418.98526 418.98526 L 418.98526 340.42554 Q 418.98526 261.86578 445.17184 183.30606 L 471.35843 78.55974 L 471.35843 78.55974 L 471.35843 78.55974 L 497.545 52.373158 L 523.73157 52.373158 L 523.73157 183.30606 Q 523.73157 288.05237 576.10474 288.05237 Q 602.2913 288.05237 654.6645 288.05237 Q 733.22424 314.23895 759.4108 288.05237 Q 785.5974 235.67921 864.1571 261.86578 Q 942.71686 288.05237 968.90344 235.67921 Q 995.09 235.67921 995.09 209.49263 L 995.09 209.49263 L 1021.2766 209.49263 L 1021.2766 183.30606 L 1021.2766 183.30606 L 1047.4631 183.30606 L 1047.4631 183.30606 L 1047.4631 183.30606 L 1047.4631 209.49263 L 1047.4631 209.49263 L 1073.6498 209.49263 L 1073.6498 235.67921 L 1073.6498 235.67921 Q 1047.4631 235.67921 1047.4631 340.42554 L 1047.4631 418.98526 L 1073.6498 418.98526 L 1099.8363 418.98526 L 1099.8363 392.7987 L 1099.8363 366.61212 L 1126.023 288.05237 L 1152.2095 183.30606 L 1152.2095 183.30606 L 1152.2095 183.30606 L 1178.3961 157.11948 L 1204.5826 157.11948 L 1204.5826 235.67921 Q 1204.5826 288.05237 1178.3961 340.42554 L 1178.3961 418.98526 L 1204.5826 418.98526 L 1230.7693 392.7987 L 1230.7693 392.7987 L 1256.9558 392.7987 L 1256.9558 340.42554 L 1256.9558 288.05237 L 1256.9558 183.30606 Q 1256.9558 104.746315 1283.1425 52.373158 Q 1309.329 0.0 1335.5155 0.0 Q 1361.7021 26.186579 1361.7021 183.30606 Q 1361.7021 366.61212 1387.8887 392.7987 Q 1414.0753 392.7987 1335.5155 445.17184 Q 1256.9558 497.545 1073.6498 497.545 Q 890.3437 523.73157 811.784 549.91815 Q 733.22424 576.10474 733.22424 549.91815 Q 707.03766 497.545 654.6645 549.91815 Q 602.2913 602.2913 418.98526 654.6645 Q 209.49263 707.03766 157.11948 707.03766 Q 104.746315 759.4108 52.373158 733.22424 Q 0.0 707.03766 0.0 602.2913 Q 52.373158 471.35843 130.93289 418.98526 Q 235.67921 340.42554 261.86578 366.61212 z" svg:height="7.3322425mm" draw:style-name="style-149" svg:viewBox="0.0 0.0 1387.8887 733.22424" svg:width="13.878887mm" svg:x="49.7545mm" svg:y="177.28314mm"/>
          <draw:path svg:d="M 52.373158 3.6379788E-12 Q 78.55974 3.6379788E-12 183.30606 3.6379788E-12 Q 288.05237 3.6379788E-12 314.23895 78.55974 Q 366.61212 157.11948 314.23895 261.86578 Q 288.05237 366.61212 261.86578 366.61212 Q 235.67921 418.98526 157.11948 392.7987 Q 52.373158 366.61212 26.186579 314.23895 Q 0.0 261.86578 0.0 157.11948 Q 0.0 26.186579 52.373158 3.6379788E-12 z" svg:height="3.9279869mm" draw:style-name="style-150" svg:viewBox="0.0 0.0 314.23895 392.7987" svg:width="3.1423895mm" svg:x="63.895256mm" svg:y="208.9689mm"/>
          <draw:path svg:d="M 0.0 130.93289 Q 26.186579 26.186579 52.373158 -3.6379788E-12 Q 78.55974 -3.6379788E-12 52.373158 130.93289 Q 26.186579 288.05237 0.0 288.05237 Q -26.186579 261.86578 0.0 130.93289 z" svg:height="2.8805237mm" draw:style-name="style-151" svg:viewBox="0.0 0.0 52.373158 288.05237" svg:width="0.5237316mm" svg:x="18.592472mm" svg:y="206.08838mm"/>
          <draw:path svg:d="M 104.746315 209.49263 L 104.746315 209.49263 L 78.55974 261.86578 Q 52.373158 288.05237 26.186579 288.05237 Q 0.0 314.23895 0.0 183.30606 Q 0.0 52.373158 78.55974 0.0 Q 157.11948 -26.186579 130.93289 104.746315 Q 104.746315 209.49263 104.746315 209.49263 z" svg:height="2.8805237mm" draw:style-name="style-152" svg:viewBox="0.0 0.0 130.93289 288.05237" svg:width="1.309329mm" svg:x="150.8347mm" svg:y="284.90997mm"/>
          <draw:path svg:d="M 52.373158 78.55974 L 104.746315 26.186579 L 183.30606 0.0 Q 261.86578 0.0 261.86578 78.55974 Q 288.05237 130.93289 209.49263 130.93289 Q 130.93289 157.11948 130.93289 235.67921 Q 130.93289 288.05237 209.49263 288.05237 Q 288.05237 288.05237 261.86578 366.61212 Q 261.86578 445.17184 235.67921 445.17184 Q 209.49263 445.17184 235.67921 654.6645 Q 261.86578 837.9705 183.30606 864.1571 Q 104.746315 864.1571 104.746315 811.784 L 104.746315 785.5974 L 78.55974 759.4108 L 52.373158 733.22424 L 52.373158 654.6645 Q 52.373158 602.2913 0.0 366.61212 Q 0.0 130.93289 52.373158 78.55974 z" svg:height="8.641571mm" draw:style-name="style-153" svg:viewBox="0.0 0.0 261.86578 864.1571" svg:width="2.618658mm" svg:x="135.64648mm" svg:y="255.31915mm"/>
          <draw:path svg:d="M 549.91815 78.55974 L 549.91815 78.55974 L 680.8511 654.6645 Q 811.784 1230.7693 837.9705 1309.329 L 864.1571 1387.8887 L 864.1571 1440.2618 L 864.1571 1466.4485 L 864.1571 1492.635 Q 864.1571 1492.635 890.3437 1518.8217 L 890.3437 1545.0082 L 864.1571 1545.0082 Q 811.784 1545.0082 785.5974 1466.4485 Q 759.4108 1387.8887 654.6645 1414.0753 Q 549.91815 1414.0753 549.91815 1492.635 Q 549.91815 1597.3813 549.91815 1675.941 L 549.91815 1754.5009 L 576.10474 1806.874 L 576.10474 1833.0605 L 707.03766 1806.874 Q 837.9705 1806.874 837.9705 1780.6874 L 864.1571 1780.6874 L 864.1571 1780.6874 Q 864.1571 1754.5009 890.3437 1754.5009 L 916.5303 1754.5009 L 916.5303 1754.5009 L 942.71686 1754.5009 L 968.90344 1859.2472 Q 968.90344 1937.8069 995.09 1963.9935 L 995.09 2016.3666 L 916.5303 2016.3666 Q 864.1571 2016.3666 864.1571 2094.9263 Q 890.3437 2173.486 890.3437 2199.6726 L 864.1571 2199.6726 L 864.1571 2199.6726 L 864.1571 2225.8594 L 811.784 2225.8594 L 785.5974 2225.8594 L 785.5974 2199.6726 Q 759.4108 2199.6726 759.4108 2147.2996 L 733.22424 2068.7397 L 680.8511 2068.7397 Q 628.4779 2068.7397 654.6645 2278.2324 Q 707.03766 2461.5386 707.03766 2487.725 L 707.03766 2487.725 L 654.6645 2513.9116 Q 628.4779 2540.0981 602.2913 2540.0981 L 549.91815 2540.0981 L 549.91815 2540.0981 Q 549.91815 2513.9116 576.10474 2487.725 Q 602.2913 2435.3518 576.10474 2435.3518 Q 549.91815 2435.3518 523.73157 2356.7922 Q 497.545 2278.2324 497.545 2199.6726 Q 523.73157 2121.113 471.35843 2094.9263 L 418.98526 2068.7397 L 418.98526 1990.18 L 392.7987 1911.6204 L 392.7987 1911.6204 L 392.7987 1911.6204 L 392.7987 1885.4337 L 392.7987 1885.4337 L 392.7987 1859.2472 Q 392.7987 1859.2472 366.61212 1833.0605 L 366.61212 1806.874 L 366.61212 1780.6874 L 340.42554 1754.5009 L 340.42554 1649.7545 Q 340.42554 1571.1948 235.67921 1178.3961 L 130.93289 811.784 L 130.93289 785.5974 L 130.93289 785.5974 L 130.93289 759.4108 Q 130.93289 759.4108 157.11948 759.4108 L 157.11948 733.22424 L 183.30606 733.22424 Q 209.49263 759.4108 235.67921 759.4108 Q 288.05237 759.4108 340.42554 707.03766 Q 392.7987 680.8511 392.7987 549.91815 L 392.7987 445.17184 L 392.7987 392.7987 L 392.7987 366.61212 L 418.98526 366.61212 L 418.98526 340.42554 L 445.17184 340.42554 L 471.35843 340.42554 L 471.35843 314.23895 L 445.17184 288.05237 L 445.17184 288.05237 L 445.17184 288.05237 L 392.7987 288.05237 L 340.42554 288.05237 L 340.42554 288.05237 L 340.42554 288.05237 L 314.23895 288.05237 L 314.23895 288.05237 L 314.23895 314.23895 L 288.05237 314.23895 L 288.05237 314.23895 L 288.05237 340.42554 L 288.05237 340.42554 L 288.05237 340.42554 L 261.86578 497.545 L 235.67921 654.6645 L 235.67921 654.6645 L 235.67921 654.6645 L 235.67921 680.8511 L 235.67921 680.8511 L 209.49263 680.8511 L 209.49263 707.03766 L 183.30606 707.03766 L 183.30606 707.03766 L 183.30606 680.8511 L 183.30606 680.8511 L 157.11948 680.8511 L 157.11948 680.8511 L 157.11948 654.6645 L 130.93289 654.6645 L 130.93289 654.6645 L 130.93289 654.6645 L 130.93289 628.4779 L 130.93289 628.4779 L 104.746315 549.91815 Q 78.55974 445.17184 52.373158 392.7987 L 26.186579 340.42554 L 26.186579 288.05237 L 26.186579 235.67921 L -4.5474735E-13 235.67921 L -4.5474735E-13 235.67921 L -4.5474735E-13 209.49263 L -4.5474735E-13 209.49263 L 26.186579 209.49263 L 26.186579 183.30606 L 26.186579 183.30606 L 26.186579 183.30606 L 52.373158 183.30606 L 52.373158 183.30606 L 78.55974 157.11948 Q 104.746315 130.93289 104.746315 130.93289 L 104.746315 130.93289 L 130.93289 130.93289 Q 130.93289 130.93289 130.93289 104.746315 L 130.93289 104.746315 L 130.93289 104.746315 Q 157.11948 78.55974 183.30606 78.55974 L 183.30606 78.55974 L 183.30606 78.55974 L 183.30606 78.55974 L 183.30606 104.746315 L 183.30606 104.746315 L 209.49263 104.746315 L 209.49263 130.93289 L 288.05237 104.746315 Q 340.42554 104.746315 340.42554 26.186579 Q 340.42554 -26.186579 418.98526 0.0 Q 497.545 26.186579 497.545 52.373158 Q 523.73157 78.55974 549.91815 78.55974 z" svg:height="25.400982mm" draw:style-name="style-154" svg:viewBox="0.0 0.0 995.09 2540.0981" svg:width="9.9509mm" svg:x="37.97054mm" svg:y="192.47136mm"/>
          <draw:path svg:d="M 1466.4485 157.11948 L 1387.8887 0.0 L 1859.2472 26.186579 Q 2330.6055 52.373158 2461.5386 602.2913 Q 2592.4714 1152.2095 2775.7773 1937.8069 Q 2959.0835 2749.5908 2278.2324 2461.5386 Q 1623.568 2147.2996 1597.3813 2147.2996 L 1571.1948 2147.2996 L 1571.1948 2121.113 L 1545.0082 2121.113 L 1545.0082 2121.113 L 1545.0082 2094.9263 L 1492.635 2094.9263 L 1466.4485 2094.9263 L 1440.2618 2068.7397 L 1387.8887 2068.7397 L 1387.8887 2094.9263 L 1387.8887 2121.113 L 1414.0753 2147.2996 L 1440.2618 2199.6726 L 1440.2618 2225.8594 L 1440.2618 2252.046 L 1545.0082 2566.285 Q 1649.7545 2880.5237 1675.941 2906.7104 L 1702.1277 2932.897 L 1702.1277 2959.0835 L 1702.1277 2985.27 L 1728.3142 2985.27 L 1728.3142 2985.27 L 1728.3142 3011.4565 L 1754.5009 3011.4565 L 1754.5009 3011.4565 L 1754.5009 3037.6433 L 1675.941 3037.6433 L 1597.3813 3037.6433 L 1545.0082 3011.4565 Q 1492.635 2985.27 1126.023 2932.897 Q 759.4108 2880.5237 733.22424 2749.5908 Q 707.03766 2618.658 392.7987 1675.941 L 26.186579 733.22424 L 26.186579 680.8511 L 26.186579 654.6645 L 0.0 628.4779 L 0.0 576.10474 L 26.186579 576.10474 L 52.373158 576.10474 L 78.55974 602.2913 L 130.93289 628.4779 L 130.93289 628.4779 L 130.93289 628.4779 L 157.11948 628.4779 L 157.11948 628.4779 L 864.1571 968.90344 Q 1545.0082 1309.329 1597.3813 1309.329 L 1623.568 1309.329 L 1623.568 1335.5155 L 1649.7545 1335.5155 L 1649.7545 1335.5155 L 1649.7545 1361.7021 L 1702.1277 1361.7021 L 1728.3142 1361.7021 L 1754.5009 1387.8887 L 1806.874 1387.8887 L 1806.874 1361.7021 L 1806.874 1335.5155 L 1780.6874 1256.9558 L 1754.5009 1204.5826 L 1754.5009 1152.2095 Q 1754.5009 1073.6498 1649.7545 680.8511 Q 1545.0082 288.05237 1466.4485 157.11948 z" svg:height="30.376432mm" draw:style-name="style-155" svg:viewBox="0.0 0.0 2775.7773 3037.6433" svg:width="27.757774mm" svg:x="144.28806mm" svg:y="70.703766mm"/>
          <draw:path svg:d="M 104.746315 26.186579 Q 235.67921 -26.186579 288.05237 0.0 Q 314.23895 26.186579 314.23895 130.93289 Q 314.23895 261.86578 235.67921 340.42554 Q 157.11948 445.17184 104.746315 366.61212 Q 52.373158 288.05237 0.0 183.30606 Q -52.373158 78.55974 104.746315 26.186579 z" svg:height="3.6661212mm" draw:style-name="style-156" svg:viewBox="0.0 0.0 314.23895 366.61212" svg:width="3.1423895mm" svg:x="42.94599mm" svg:y="63.109657mm"/>
          <draw:path svg:d="M 52.373158 392.7987 L 26.186579 366.61212 L 26.186579 314.23895 L 26.186579 261.86578 L 0.0 130.93289 Q 0.0 26.186579 104.746315 0.0 Q 209.49263 -26.186579 209.49263 26.186579 Q 209.49263 52.373158 183.30606 78.55974 Q 130.93289 78.55974 157.11948 130.93289 Q 157.11948 183.30606 209.49263 183.30606 Q 261.86578 183.30606 261.86578 235.67921 Q 261.86578 261.86578 235.67921 261.86578 Q 183.30606 261.86578 183.30606 340.42554 Q 209.49263 418.98526 130.93289 445.17184 Q 52.373158 445.17184 52.373158 392.7987 z" svg:height="4.4517183mm" draw:style-name="style-157" svg:viewBox="0.0 0.0 261.86578 445.17184" svg:width="2.618658mm" svg:x="46.350246mm" svg:y="194.04256mm"/>
          <draw:path svg:d="M 0.0 52.373158 Q 0.0 26.186579 52.373158 0.0 Q 104.746315 0.0 104.746315 78.55974 Q 104.746315 130.93289 52.373158 130.93289 Q 0.0 104.746315 0.0 52.373158 z" svg:height="1.309329mm" draw:style-name="style-158" svg:viewBox="0.0 0.0 104.746315 130.93289" svg:width="1.0474632mm" svg:x="172.3077mm" svg:y="298.26514mm"/>
          <draw:path svg:d="M 130.93289 288.05237 L 78.55974 288.05237 L 52.373158 183.30606 Q 26.186579 104.746315 0.0 52.373158 Q 0.0 0.0 52.373158 0.0 Q 78.55974 0.0 130.93289 52.373158 Q 130.93289 104.746315 157.11948 183.30606 Q 157.11948 288.05237 130.93289 288.05237 z" svg:height="2.8805237mm" draw:style-name="style-159" svg:viewBox="0.0 0.0 157.11948 288.05237" svg:width="1.5711948mm" svg:x="20.163666mm" svg:y="194.56628mm"/>
          <draw:path svg:d="M 26.186579 209.49263 Q 52.373158 0.0 78.55974 0.0 Q 130.93289 0.0 209.49263 183.30606 Q 314.23895 366.61212 235.67921 366.61212 Q 183.30606 366.61212 130.93289 340.42554 Q 104.746315 314.23895 78.55974 340.42554 Q 52.373158 340.42554 26.186579 366.61212 Q 26.186579 418.98526 0.0 418.98526 Q -26.186579 418.98526 26.186579 209.49263 z" svg:height="4.1898527mm" draw:style-name="style-160" svg:viewBox="0.0 0.0 235.67921 418.98526" svg:width="2.3567922mm" svg:x="49.492634mm" svg:y="212.1113mm"/>
          <draw:path svg:d="M 0.0 52.373158 Q 0.0 0.0 52.373158 0.0 Q 130.93289 0.0 130.93289 52.373158 Q 130.93289 130.93289 78.55974 130.93289 Q 0.0 130.93289 0.0 52.373158 z" svg:height="1.309329mm" draw:style-name="style-161" svg:viewBox="0.0 0.0 130.93289 130.93289" svg:width="1.309329mm" svg:x="150.0491mm" svg:y="249.81998mm"/>
          <draw:path svg:d="M 0.0 235.67921 Q -26.186579 -78.55974 52.373158 0.0 Q 130.93289 52.373158 130.93289 261.86578 Q 130.93289 445.17184 78.55974 497.545 Q 26.186579 549.91815 0.0 235.67921 z" svg:height="4.97545mm" draw:style-name="style-162" svg:viewBox="0.0 0.0 130.93289 497.545" svg:width="1.309329mm" svg:x="8.641571mm" svg:y="41.89853mm"/>
          <draw:path svg:d="M 26.186579 314.23895 L 0.0 209.49263 L 78.55974 130.93289 Q 130.93289 52.373158 261.86578 0.0 Q 392.7987 -26.186579 392.7987 104.746315 Q 418.98526 209.49263 418.98526 261.86578 Q 418.98526 314.23895 314.23895 366.61212 Q 209.49263 392.7987 104.746315 392.7987 Q 26.186579 392.7987 26.186579 314.23895 z M 183.30606 183.30606 Q 209.49263 104.746315 235.67921 104.746315 Q 261.86578 104.746315 235.67921 183.30606 Q 209.49263 261.86578 183.30606 261.86578 Q 157.11948 261.86578 183.30606 183.30606 z" svg:height="3.9279869mm" draw:style-name="style-163" svg:viewBox="0.0 0.0 418.98526 392.7987" svg:width="4.1898527mm" svg:x="13.617022mm" svg:y="188.54338mm"/>
          <draw:path svg:d="M 52.373158 418.98526 L 52.373158 366.61212 L 26.186579 314.23895 L 0.0 261.86578 L 0.0 209.49263 L 0.0 130.93289 L 0.0 104.746315 L 0.0 52.373158 L 0.0 52.373158 L 0.0 52.373158 L 52.373158 26.186579 Q 130.93289 26.186579 157.11948 78.55974 Q 157.11948 157.11948 209.49263 130.93289 Q 235.67921 130.93289 235.67921 52.373158 Q 235.67921 0.0 314.23895 0.0 Q 366.61212 -26.186579 392.7987 183.30606 Q 418.98526 366.61212 366.61212 392.7987 Q 314.23895 392.7987 314.23895 314.23895 Q 288.05237 261.86578 235.67921 261.86578 Q 183.30606 261.86578 209.49263 340.42554 Q 209.49263 418.98526 130.93289 418.98526 Q 52.373158 445.17184 52.373158 418.98526 z" svg:height="4.1898527mm" draw:style-name="style-164" svg:viewBox="0.0 0.0 392.7987 418.98526" svg:width="3.9279869mm" svg:x="23.567923mm" svg:y="192.73323mm"/>
          <draw:path svg:d="M 26.186579 0.0 Q 104.746315 0.0 130.93289 130.93289 Q 157.11948 288.05237 235.67921 288.05237 Q 314.23895 288.05237 288.05237 340.42554 Q 261.86578 340.42554 157.11948 366.61212 Q 52.373158 366.61212 0.0 183.30606 Q -52.373158 0.0 26.186579 0.0 z" svg:height="3.6661212mm" draw:style-name="style-165" svg:viewBox="0.0 0.0 288.05237 366.61212" svg:width="2.8805237mm" svg:x="68.60884mm" svg:y="208.1833mm"/>
          <draw:path svg:d="M 1.8189894E-12 52.373158 Q 26.186579 -26.186579 78.55974 0.0 Q 157.11948 26.186579 130.93289 78.55974 Q 104.746315 130.93289 52.373158 104.746315 Q 1.8189894E-12 104.746315 1.8189894E-12 52.373158 z" svg:height="1.0474632mm" draw:style-name="style-166" svg:viewBox="0.0 0.0 130.93289 104.746315" svg:width="1.309329mm" svg:x="158.16695mm" svg:y="248.51064mm"/>
          <draw:path svg:d="M 0.0 235.67921 L 0.0 183.30606 L 0.0 157.11948 L 0.0 130.93289 L 26.186579 78.55974 Q 52.373158 52.373158 104.746315 26.186579 Q 183.30606 -26.186579 288.05237 -3.6379788E-12 Q 392.7987 26.186579 418.98526 26.186579 Q 471.35843 52.373158 497.545 183.30606 Q 523.73157 340.42554 445.17184 418.98526 Q 392.7987 497.545 261.86578 497.545 Q 104.746315 497.545 52.373158 392.7987 Q 0.0 314.23895 0.0 235.67921 z M 235.67921 183.30606 Q 314.23895 183.30606 314.23895 261.86578 Q 314.23895 340.42554 288.05237 340.42554 Q 235.67921 340.42554 209.49263 261.86578 Q 183.30606 183.30606 235.67921 183.30606 z" svg:height="4.97545mm" draw:style-name="style-167" svg:viewBox="0.0 0.0 497.545 497.545" svg:width="4.97545mm" svg:x="130.40916mm" svg:y="259.509mm"/>
          <draw:path svg:d="M 130.93289 418.98526 L 104.746315 418.98526 L 104.746315 418.98526 Q 78.55974 418.98526 52.373158 288.05237 L 26.186579 157.11948 L -9.094947E-13 78.55974 Q -9.094947E-13 0.0 183.30606 0.0 Q 340.42554 0.0 340.42554 104.746315 Q 366.61212 209.49263 418.98526 261.86578 Q 445.17184 288.05237 445.17184 314.23895 Q 445.17184 366.61212 392.7987 366.61212 Q 366.61212 366.61212 340.42554 340.42554 Q 340.42554 314.23895 288.05237 288.05237 Q 209.49263 288.05237 209.49263 366.61212 Q 209.49263 418.98526 183.30606 418.98526 Q 130.93289 418.98526 130.93289 418.98526 z" svg:height="4.1898527mm" draw:style-name="style-168" svg:viewBox="0.0 0.0 445.17184 418.98526" svg:width="4.4517183mm" svg:x="57.87234mm" svg:y="191.68576mm"/>
          <draw:path svg:d="M 549.91815 26.186579 L 549.91815 26.186579 L 602.2913 0.0 L 654.6645 0.0 L 654.6645 130.93289 L 654.6645 261.86578 L 628.4779 392.7987 Q 602.2913 497.545 602.2913 549.91815 L 602.2913 576.10474 L 576.10474 576.10474 Q 576.10474 602.2913 549.91815 602.2913 Q 523.73157 602.2913 497.545 549.91815 Q 445.17184 497.545 418.98526 549.91815 L 392.7987 602.2913 L 366.61212 628.4779 L 366.61212 654.6645 L 340.42554 654.6645 L 288.05237 654.6645 L 288.05237 654.6645 Q 288.05237 628.4779 261.86578 628.4779 L 261.86578 628.4779 L 261.86578 602.2913 Q 235.67921 602.2913 183.30606 471.35843 L 78.55974 340.42554 L 78.55974 340.42554 L 78.55974 340.42554 L 78.55974 314.23895 L 78.55974 314.23895 L 52.373158 288.05237 L 26.186579 261.86578 L 26.186579 261.86578 L 26.186579 235.67921 L 26.186579 235.67921 L 26.186579 235.67921 L 0.0 209.49263 L 0.0 183.30606 L 0.0 183.30606 L 26.186579 157.11948 L 26.186579 157.11948 L 26.186579 130.93289 L 78.55974 130.93289 L 157.11948 130.93289 L 183.30606 183.30606 Q 209.49263 235.67921 235.67921 235.67921 Q 261.86578 235.67921 288.05237 157.11948 Q 340.42554 78.55974 392.7987 130.93289 Q 445.17184 183.30606 445.17184 209.49263 L 445.17184 209.49263 L 471.35843 183.30606 Q 497.545 157.11948 497.545 104.746315 L 497.545 52.373158 L 523.73157 52.373158 L 523.73157 26.186579 L 523.73157 26.186579 L 549.91815 26.186579 L 549.91815 26.186579 z" svg:height="6.5466447mm" draw:style-name="style-169" svg:viewBox="0.0 0.0 654.6645 654.6645" svg:width="6.5466447mm" svg:x="105.53191mm" svg:y="274.69724mm"/>
          <draw:path svg:d="M 549.91815 733.22424 L 549.91815 811.784 L 523.73157 811.784 L 523.73157 811.784 L 445.17184 837.9705 L 392.7987 864.1571 L 340.42554 864.1571 L 261.86578 864.1571 L 235.67921 864.1571 L 209.49263 864.1571 L 209.49263 864.1571 L 183.30606 864.1571 L 183.30606 811.784 Q 183.30606 785.5974 78.55974 445.17184 L 26.186579 104.746315 L 0.0 78.55974 Q 0.0 26.186579 157.11948 0.0 Q 314.23895 -26.186579 340.42554 26.186579 Q 392.7987 52.373158 392.7987 104.746315 Q 392.7987 157.11948 340.42554 183.30606 Q 261.86578 183.30606 288.05237 235.67921 Q 288.05237 314.23895 366.61212 288.05237 Q 445.17184 288.05237 445.17184 392.7987 Q 471.35843 497.545 418.98526 497.545 Q 340.42554 523.73157 366.61212 576.10474 Q 366.61212 654.6645 445.17184 654.6645 Q 549.91815 654.6645 549.91815 733.22424 z" svg:height="8.641571mm" draw:style-name="style-170" svg:viewBox="0.0 0.0 549.91815 864.1571" svg:width="5.4991817mm" svg:x="145.33551mm" svg:y="230.70377mm"/>
          <draw:path svg:d="M 0.0 78.55974 Q -26.186579 -52.373158 52.373158 3.6379788E-12 Q 104.746315 26.186579 130.93289 78.55974 Q 157.11948 130.93289 104.746315 183.30606 Q 78.55974 209.49263 52.373158 209.49263 Q 0.0 209.49263 0.0 78.55974 z" svg:height="2.0949264mm" draw:style-name="style-171" svg:viewBox="0.0 0.0 130.93289 209.49263" svg:width="1.309329mm" svg:x="137.21768mm" svg:y="270.76923mm"/>
          <draw:path svg:d="M 52.373158 366.61212 L 52.373158 314.23895 L 26.186579 235.67921 Q 0.0 183.30606 0.0 130.93289 L 0.0 52.373158 L 52.373158 52.373158 L 78.55974 78.55974 L 183.30606 130.93289 Q 261.86578 183.30606 261.86578 78.55974 Q 261.86578 -3.6379788E-12 314.23895 -3.6379788E-12 Q 340.42554 -3.6379788E-12 366.61212 209.49263 Q 392.7987 392.7987 261.86578 366.61212 Q 130.93289 314.23895 104.746315 392.7987 Q 104.746315 445.17184 78.55974 445.17184 Q 52.373158 418.98526 52.373158 366.61212 z" svg:height="4.4517183mm" draw:style-name="style-172" svg:viewBox="0.0 0.0 366.61212 445.17184" svg:width="3.6661212mm" svg:x="28.805237mm" svg:y="191.4239mm"/>
          <draw:path svg:d="M 183.30606 78.55974 L 183.30606 183.30606 L 157.11948 209.49263 Q 130.93289 235.67921 78.55974 235.67921 Q -1.8189894E-12 235.67921 -1.8189894E-12 130.93289 Q 26.186579 52.373158 26.186579 26.186579 Q 52.373158 26.186579 130.93289 0.0 Q 183.30606 0.0 183.30606 78.55974 z" svg:height="2.3567922mm" draw:style-name="style-173" svg:viewBox="0.0 0.0 183.30606 235.67921" svg:width="1.8330606mm" svg:x="157.90508mm" svg:y="274.1735mm"/>
          <draw:path svg:d="M 1571.1948 890.3437 L 1571.1948 916.5303 L 1545.0082 916.5303 L 1518.8217 916.5303 L 1518.8217 811.784 Q 1545.0082 733.22424 1545.0082 707.03766 Q 1545.0082 680.8511 1414.0753 680.8511 Q 1283.1425 707.03766 1178.3961 707.03766 Q 1073.6498 707.03766 1021.2766 707.03766 Q 995.09 759.4108 890.3437 759.4108 Q 785.5974 811.784 785.5974 628.4779 Q 785.5974 471.35843 759.4108 471.35843 Q 707.03766 471.35843 654.6645 654.6645 Q 602.2913 864.1571 576.10474 890.3437 Q 523.73157 916.5303 549.91815 707.03766 L 549.91815 497.545 L 523.73157 497.545 Q 497.545 523.73157 445.17184 680.8511 Q 392.7987 837.9705 392.7987 864.1571 Q 392.7987 890.3437 366.61212 890.3437 L 366.61212 916.5303 L 340.42554 916.5303 L 314.23895 916.5303 L 314.23895 942.71686 L 288.05237 942.71686 L 288.05237 942.71686 L 288.05237 968.90344 L 209.49263 968.90344 L 130.93289 968.90344 L 130.93289 942.71686 L 130.93289 942.71686 L 104.746315 942.71686 L 104.746315 916.5303 L 104.746315 916.5303 L 78.55974 916.5303 L 78.55974 916.5303 L 78.55974 916.5303 L 78.55974 890.3437 L 78.55974 890.3437 L 52.373158 890.3437 L 52.373158 864.1571 L 52.373158 864.1571 L 26.186579 864.1571 L 26.186579 811.784 L 26.186579 759.4108 L 0.0 759.4108 L 0.0 759.4108 L 0.0 733.22424 L 0.0 733.22424 L 0.0 707.03766 L 26.186579 680.8511 L 26.186579 628.4779 L 26.186579 576.10474 L 52.373158 523.73157 Q 78.55974 471.35843 130.93289 445.17184 Q 209.49263 392.7987 340.42554 392.7987 Q 497.545 392.7987 576.10474 340.42554 Q 654.6645 288.05237 707.03766 288.05237 Q 785.5974 288.05237 864.1571 261.86578 L 942.71686 261.86578 L 942.71686 392.7987 L 916.5303 523.73157 L 916.5303 549.91815 L 916.5303 602.2913 L 942.71686 602.2913 L 968.90344 602.2913 L 968.90344 576.10474 L 968.90344 549.91815 L 995.09 523.73157 L 1021.2766 497.545 L 1021.2766 445.17184 L 1021.2766 418.98526 L 1047.4631 392.7987 Q 1073.6498 366.61212 1099.8363 183.30606 L 1152.2095 3.6379788E-12 L 1230.7693 3.6379788E-12 Q 1283.1425 26.186579 1230.7693 288.05237 Q 1178.3961 549.91815 1230.7693 549.91815 Q 1283.1425 549.91815 1335.5155 445.17184 Q 1387.8887 366.61212 1387.8887 235.67921 Q 1414.0753 130.93289 1466.4485 130.93289 Q 1545.0082 130.93289 1518.8217 340.42554 Q 1492.635 523.73157 1545.0082 497.545 Q 1597.3813 445.17184 1649.7545 261.86578 Q 1702.1277 78.55974 1754.5009 52.373158 Q 1780.6874 52.373158 1702.1277 445.17184 Q 1597.3813 837.9705 1597.3813 864.1571 Q 1597.3813 890.3437 1571.1948 890.3437 z M 340.42554 602.2913 L 340.42554 707.03766 L 314.23895 733.22424 Q 288.05237 759.4108 235.67921 759.4108 Q 157.11948 759.4108 157.11948 654.6645 Q 183.30606 576.10474 183.30606 549.91815 Q 209.49263 549.91815 288.05237 523.73157 Q 340.42554 523.73157 340.42554 602.2913 z" svg:height="9.689034mm" draw:style-name="style-174" svg:viewBox="0.0 0.0 1754.5009 968.90344" svg:width="17.545008mm" svg:x="156.33388mm" svg:y="268.9362mm"/>
          <draw:path svg:d="M 78.55974 209.49263 L 26.186579 209.49263 L -9.094947E-13 78.55974 Q -26.186579 -52.373158 52.373158 0.0 Q 104.746315 26.186579 104.746315 104.746315 Q 104.746315 183.30606 78.55974 209.49263 z" svg:height="2.0949264mm" draw:style-name="style-175" svg:viewBox="0.0 0.0 104.746315 209.49263" svg:width="1.0474632mm" svg:x="73.84615mm" svg:y="207.92145mm"/>
          <draw:path svg:d="M 104.746315 26.186579 L 130.93289 26.186579 L 183.30606 -3.6379788E-12 Q 209.49263 -3.6379788E-12 183.30606 78.55974 Q 183.30606 157.11948 209.49263 261.86578 Q 235.67921 340.42554 288.05237 366.61212 Q 340.42554 366.61212 235.67921 392.7987 Q 130.93289 392.7987 104.746315 392.7987 Q 78.55974 340.42554 78.55974 340.42554 L 78.55974 340.42554 L 52.373158 314.23895 Q 26.186579 288.05237 26.186579 235.67921 L 0.0 157.11948 L 0.0 130.93289 L 0.0 130.93289 L 0.0 130.93289 Q 26.186579 130.93289 26.186579 78.55974 L 52.373158 52.373158 L 78.55974 52.373158 Q 78.55974 26.186579 104.746315 26.186579 z" svg:height="3.9279869mm" draw:style-name="style-176" svg:viewBox="0.0 0.0 288.05237 392.7987" svg:width="2.8805237mm" svg:x="24.35352mm" svg:y="210.27823mm"/>
          <draw:path svg:d="M 261.86578 314.23895 L 288.05237 314.23895 L 288.05237 366.61212 Q 288.05237 392.7987 261.86578 418.98526 Q 209.49263 418.98526 209.49263 471.35843 Q 209.49263 523.73157 157.11948 523.73157 L 130.93289 523.73157 L 130.93289 471.35843 Q 104.746315 418.98526 52.373158 366.61212 L 0.0 340.42554 L 26.186579 235.67921 Q 26.186579 157.11948 78.55974 104.746315 Q 104.746315 78.55974 130.93289 52.373158 Q 130.93289 0.0 157.11948 0.0 Q 183.30606 0.0 209.49263 52.373158 Q 235.67921 104.746315 261.86578 104.746315 Q 288.05237 104.746315 288.05237 130.93289 Q 288.05237 157.11948 261.86578 157.11948 Q 209.49263 157.11948 209.49263 235.67921 Q 209.49263 314.23895 261.86578 314.23895 z" svg:height="5.237316mm" draw:style-name="style-177" svg:viewBox="0.0 0.0 288.05237 523.73157" svg:width="2.8805237mm" svg:x="155.02455mm" svg:y="289.09985mm"/>
          <draw:path svg:d="M 235.67921 0.0 L 235.67921 0.0 L 261.86578 52.373158 Q 288.05237 104.746315 314.23895 209.49263 L 340.42554 288.05237 L 340.42554 288.05237 L 340.42554 314.23895 L 340.42554 314.23895 L 340.42554 314.23895 L 366.61212 314.23895 L 366.61212 340.42554 L 366.61212 366.61212 L 366.61212 392.7987 L 366.61212 418.98526 Q 340.42554 418.98526 340.42554 418.98526 L 340.42554 445.17184 L 340.42554 445.17184 Q 314.23895 418.98526 288.05237 392.7987 L 288.05237 366.61212 L 261.86578 366.61212 L 235.67921 366.61212 L 209.49263 366.61212 Q 183.30606 366.61212 157.11948 418.98526 Q 157.11948 471.35843 130.93289 471.35843 L 78.55974 471.35843 L 78.55974 445.17184 L 78.55974 445.17184 L 52.373158 366.61212 L 26.186579 314.23895 L 26.186579 261.86578 L 26.186579 209.49263 L -4.5474735E-13 157.11948 Q -4.5474735E-13 78.55974 104.746315 52.373158 L 209.49263 52.373158 L 209.49263 26.186579 L 235.67921 26.186579 L 235.67921 26.186579 L 235.67921 0.0 L 235.67921 0.0 z" svg:height="4.7135844mm" draw:style-name="style-178" svg:viewBox="0.0 0.0 366.61212 471.35843" svg:width="3.6661212mm" svg:x="35.875614mm" svg:y="195.87561mm"/>
          <draw:path svg:d="M 52.373158 26.186579 L 78.55974 0.0 L 157.11948 0.0 L 209.49263 0.0 L 209.49263 26.186579 Q 209.49263 52.373158 183.30606 52.373158 Q 157.11948 78.55974 130.93289 104.746315 L 130.93289 157.11948 L 157.11948 157.11948 L 183.30606 157.11948 L 209.49263 183.30606 Q 235.67921 209.49263 235.67921 209.49263 L 235.67921 209.49263 L 209.49263 209.49263 Q 157.11948 235.67921 157.11948 261.86578 Q 157.11948 314.23895 157.11948 366.61212 L 157.11948 418.98526 L 157.11948 418.98526 L 157.11948 418.98526 L 104.746315 445.17184 L 78.55974 445.17184 L 78.55974 418.98526 L 52.373158 392.7987 L 52.373158 314.23895 L 52.373158 261.86578 L 26.186579 209.49263 L 0.0 183.30606 L 0.0 157.11948 L 0.0 104.746315 L 0.0 78.55974 L 0.0 52.373158 L 0.0 52.373158 L 0.0 52.373158 L 52.373158 26.186579 z" svg:height="4.4517183mm" draw:style-name="style-179" svg:viewBox="0.0 0.0 235.67921 445.17184" svg:width="2.3567922mm" svg:x="62.32406mm" svg:y="202.1604mm"/>
          <draw:path svg:d="M 52.373158 366.61212 L 78.55974 340.42554 L 78.55974 183.30606 Q 78.55974 26.186579 104.746315 0.0 Q 157.11948 0.0 183.30606 183.30606 Q 209.49263 340.42554 183.30606 392.7987 Q 130.93289 445.17184 52.373158 445.17184 Q 0.0 445.17184 0.0 392.7987 Q 0.0 366.61212 52.373158 366.61212 z" svg:height="4.4517183mm" draw:style-name="style-180" svg:viewBox="0.0 0.0 183.30606 445.17184" svg:width="1.8330606mm" svg:x="15.711947mm" svg:y="194.56628mm"/>
          <draw:path svg:d="M 52.373158 0.0 Q 104.746315 0.0 104.746315 104.746315 Q 104.746315 183.30606 52.373158 183.30606 Q 0.0 157.11948 0.0 78.55974 Q 0.0 0.0 52.373158 0.0 z" svg:height="1.8330606mm" draw:style-name="style-181" svg:viewBox="0.0 0.0 104.746315 183.30606" svg:width="1.0474632mm" svg:x="157.6432mm" svg:y="255.31915mm"/>
          <draw:path svg:d="M 130.93289 314.23895 L 0.0 261.86578 L 0.0 235.67921 Q 0.0 209.49263 78.55974 183.30606 Q 157.11948 157.11948 130.93289 78.55974 Q 130.93289 0.0 183.30606 0.0 Q 235.67921 0.0 261.86578 183.30606 Q 261.86578 366.61212 130.93289 314.23895 z" svg:height="3.1423895mm" draw:style-name="style-182" svg:viewBox="0.0 0.0 261.86578 314.23895" svg:width="2.618658mm" svg:x="27.234043mm" svg:y="216.82487mm"/>
          <draw:path svg:d="M 0.0 602.2913 L 0.0 471.35843 L 0.0 445.17184 L 0.0 418.98526 L 26.186579 418.98526 L 26.186579 392.7987 L 26.186579 392.7987 L 52.373158 392.7987 L 52.373158 392.7987 L 52.373158 392.7987 L 78.55974 366.61212 L 104.746315 340.42554 L 104.746315 340.42554 L 104.746315 340.42554 L 130.93289 340.42554 L 130.93289 340.42554 L 209.49263 314.23895 L 288.05237 288.05237 L 314.23895 288.05237 L 340.42554 288.05237 L 366.61212 261.86578 L 392.7987 261.86578 L 392.7987 392.7987 L 392.7987 549.91815 L 418.98526 549.91815 L 445.17184 549.91815 L 445.17184 523.73157 L 471.35843 523.73157 L 471.35843 497.545 L 471.35843 471.35843 L 497.545 445.17184 L 523.73157 418.98526 L 523.73157 366.61212 Q 523.73157 314.23895 549.91815 288.05237 Q 549.91815 261.86578 523.73157 261.86578 Q 471.35843 261.86578 471.35843 235.67921 Q 471.35843 183.30606 523.73157 157.11948 Q 576.10474 130.93289 576.10474 78.55974 Q 576.10474 26.186579 654.6645 0.0 Q 707.03766 -26.186579 707.03766 26.186579 Q 707.03766 78.55974 759.4108 78.55974 Q 811.784 78.55974 811.784 130.93289 Q 811.784 183.30606 733.22424 183.30606 Q 680.8511 209.49263 680.8511 340.42554 Q 680.8511 471.35843 733.22424 471.35843 Q 785.5974 471.35843 733.22424 549.91815 Q 707.03766 602.2913 628.4779 628.4779 Q 523.73157 628.4779 523.73157 628.4779 Q 471.35843 628.4779 340.42554 680.8511 Q 209.49263 707.03766 104.746315 733.22424 Q 0.0 733.22424 0.0 602.2913 z" svg:height="7.3322425mm" draw:style-name="style-183" svg:viewBox="0.0 0.0 811.784 733.22424" svg:width="8.11784mm" svg:x="109.983635mm" svg:y="226.51392mm"/>
          <draw:path svg:d="M 1204.5826 0.0 L 1204.5826 0.0 L 1283.1425 4477.9053 Q 1361.7021 8955.811 1335.5155 8981.997 Q 1309.329 9008.184 1256.9558 9034.37 Q 1204.5826 9034.37 759.4108 9060.557 L 314.23895 9060.557 L 314.23895 9060.557 L 314.23895 9034.37 L 340.42554 9034.37 L 366.61212 9034.37 L 392.7987 9008.184 L 418.98526 8981.997 L 366.61212 8981.997 L 288.05237 8981.997 L 261.86578 8955.811 L 235.67921 8929.624 L 235.67921 8929.624 L 261.86578 8929.624 L 261.86578 8929.624 L 261.86578 8929.624 L 209.49263 8903.4375 Q 183.30606 8877.251 209.49263 8877.251 Q 235.67921 8877.251 157.11948 8851.063 L 78.55974 8824.877 L 52.373158 8824.877 L 0.0 8824.877 L 0.0 8798.69 L 0.0 8798.69 L 497.545 8798.69 L 995.09 8772.504 L 995.09 8772.504 L 995.09 8772.504 L 995.09 8170.213 Q 995.09 7567.9214 942.71686 3797.054 L 890.3437 52.373158 L 916.5303 104.746315 Q 942.71686 157.11948 995.09 26.186579 Q 1047.4631 -130.93289 1099.8363 0.0 Q 1099.8363 130.93289 1152.2095 78.55974 Q 1204.5826 0.0 1204.5826 0.0 z" svg:height="90.60557mm" draw:style-name="style-184" svg:viewBox="0.0 0.0 1335.5155 9060.557" svg:width="13.355156mm" svg:x="188.54338mm" svg:y="220.75287mm"/>
          <draw:path svg:d="M 3037.6433 0.0 L 3037.6433 0.0 L 3063.8298 0.0 L 3063.8298 0.0 L 3194.7627 183.30606 Q 3325.6956 366.61212 3378.0688 392.7987 Q 3430.442 392.7987 3430.442 261.86578 Q 3430.442 157.11948 3456.6284 157.11948 Q 3482.8152 157.11948 3535.1882 235.67921 Q 3587.5615 314.23895 3639.9346 314.23895 Q 3666.121 314.23895 3692.3076 235.67921 Q 3718.4944 157.11948 3718.4944 104.746315 L 3718.4944 26.186579 L 3718.4944 26.186579 Q 3744.681 0.0 3744.681 0.0 L 3744.681 0.0 L 3770.8674 0.0 L 3770.8674 0.0 L 3770.8674 0.0 Q 3770.8674 0.0 3770.8674 26.186579 L 3797.054 26.186579 L 3823.2407 104.746315 Q 3875.6138 157.11948 3927.987 209.49263 Q 3980.36 209.49263 4137.4795 209.49263 Q 4268.4126 209.49263 4294.599 183.30606 L 4346.972 183.30606 L 4346.972 183.30606 L 4373.1587 157.11948 L 4373.1587 157.11948 L 4399.345 157.11948 L 4399.345 130.93289 L 4399.345 104.746315 L 4425.5317 104.746315 L 4425.5317 104.746315 L 4425.5317 130.93289 L 4451.7188 130.93289 L 4451.7188 130.93289 L 4451.7188 157.11948 L 4451.7188 157.11948 L 4477.9053 157.11948 L 4530.2783 130.93289 L 4582.6514 104.746315 L 4582.6514 104.746315 L 4582.6514 104.746315 L 4661.211 104.746315 Q 4765.9575 130.93289 4765.9575 209.49263 Q 4818.3306 314.23895 4818.3306 314.23895 L 4818.3306 314.23895 L 4818.3306 340.42554 Q 4844.517 366.61212 5080.1963 314.23895 Q 5289.689 288.05237 5342.062 340.42554 Q 5368.249 366.61212 5368.249 392.7987 L 5368.249 392.7987 L 5289.689 418.98526 Q 5184.943 445.17184 5184.943 523.73157 L 5184.943 576.10474 L 5211.1294 628.4779 Q 5237.316 654.6645 5237.316 733.22424 L 5237.316 785.5974 L 5237.316 837.9705 Q 5237.316 890.3437 5158.7563 837.9705 L 5106.383 785.5974 L 5106.383 733.22424 Q 5080.1963 654.6645 5027.823 602.2913 Q 4949.2637 523.73157 4818.3306 549.91815 Q 4661.211 576.10474 4661.211 654.6645 L 4661.211 733.22424 L 4687.398 785.5974 Q 4713.5845 811.784 4713.5845 890.3437 L 4713.5845 942.71686 L 4739.771 995.09 L 4739.771 1073.6498 L 4739.771 1073.6498 Q 4713.5845 1073.6498 4687.398 1099.8363 Q 4635.0244 1099.8363 4661.211 1126.023 Q 4661.211 1152.2095 4661.211 1178.3961 Q 4635.0244 1204.5826 4556.465 1178.3961 L 4504.092 1152.2095 L 4504.092 1126.023 Q 4504.092 1099.8363 4477.9053 942.71686 Q 4451.7188 785.5974 4504.092 785.5974 Q 4530.2783 759.4108 4504.092 707.03766 Q 4504.092 628.4779 4346.972 680.8511 Q 4163.666 680.8511 4163.666 759.4108 L 4137.4795 811.784 L 4163.666 811.784 L 4163.666 837.9705 L 4216.0396 837.9705 Q 4268.4126 837.9705 4320.7856 1047.4631 Q 4373.1587 1230.7693 4399.345 1230.7693 L 4451.7188 1230.7693 L 4451.7188 1230.7693 Q 4451.7188 1256.9558 4346.972 1256.9558 L 4242.226 1283.1425 L 4242.226 1230.7693 Q 4242.226 1178.3961 4111.293 995.09 Q 4006.5466 785.5974 3927.987 785.5974 Q 3823.2407 759.4108 3797.054 1047.4631 L 3770.8674 1361.7021 L 3823.2407 1361.7021 L 3849.4272 1361.7021 L 3849.4272 1361.7021 Q 3849.4272 1361.7021 3770.8674 1387.8887 L 3692.3076 1414.0753 L 3692.3076 1414.0753 L 3718.4944 1387.8887 L 3718.4944 1361.7021 Q 3718.4944 1335.5155 3692.3076 1309.329 Q 3692.3076 1283.1425 3613.748 1283.1425 Q 3535.1882 1283.1425 3587.5615 1230.7693 Q 3639.9346 1152.2095 3639.9346 1126.023 Q 3639.9346 1073.6498 3561.3748 1073.6498 Q 3509.0017 1047.4631 3509.0017 1021.2766 Q 3482.8152 995.09 3535.1882 995.09 Q 3587.5615 968.90344 3561.3748 916.5303 Q 3535.1882 837.9705 3404.2554 864.1571 Q 3299.509 890.3437 3299.509 968.90344 L 3299.509 1047.4631 L 3351.882 1152.2095 Q 3351.882 1256.9558 3378.0688 1309.329 L 3404.2554 1387.8887 L 3404.2554 1414.0753 L 3404.2554 1440.2618 L 3430.442 1440.2618 L 3430.442 1466.4485 L 3456.6284 1466.4485 L 3482.8152 1466.4485 L 3509.0017 1440.2618 L 3561.3748 1440.2618 L 3561.3748 1440.2618 Q 3561.3748 1466.4485 3378.0688 1518.8217 Q 3194.7627 1571.1948 3194.7627 1571.1948 Q 3220.9492 1597.3813 3220.9492 1623.568 L 3220.9492 1649.7545 L 3168.5762 1833.0605 Q 3142.3896 2016.3666 3116.203 2042.5532 L 3090.0164 2068.7397 L 3090.0164 2094.9263 L 3090.0164 2147.2996 L 3063.8298 2173.486 L 3037.6433 2199.6726 L 3037.6433 2225.8594 L 3037.6433 2252.046 L 3011.4565 2252.046 L 2985.27 2252.046 L 2985.27 2199.6726 L 2985.27 2173.486 L 3011.4565 2042.5532 L 3011.4565 1911.6204 L 2932.897 1911.6204 Q 2854.3372 1937.8069 2775.7773 1937.8069 Q 2723.4043 1937.8069 2644.8445 1990.18 Q 2566.285 2042.5532 2409.1653 2042.5532 Q 2278.2324 2042.5532 2199.6726 2094.9263 Q 2147.2996 2121.113 2121.113 2173.486 L 2094.9263 2225.8594 L 2094.9263 2278.2324 L 2094.9263 2330.6055 L 2068.7397 2356.7922 L 2068.7397 2382.9788 L 2042.5532 2382.9788 Q 2042.5532 2356.7922 2042.5532 2382.9788 L 2016.3666 2409.1653 L 1990.18 2409.1653 L 1963.9935 2409.1653 L 1937.8069 2409.1653 L 1911.6204 2409.1653 L 1911.6204 2409.1653 L 1885.4337 2409.1653 L 1885.4337 2409.1653 Q 1885.4337 2409.1653 1885.4337 2409.1653 L 1859.2472 2409.1653 L 1859.2472 2409.1653 Q 1833.0605 2409.1653 1806.874 2304.419 L 1780.6874 2173.486 L 1754.5009 2173.486 L 1728.3142 2199.6726 L 1728.3142 2199.6726 L 1728.3142 2199.6726 L 1702.1277 2225.8594 L 1675.941 2252.046 L 1623.568 2356.7922 Q 1571.1948 2435.3518 1571.1948 2435.3518 L 1571.1948 2461.5386 L 1571.1948 2461.5386 L 1571.1948 2461.5386 L 1545.0082 2487.725 L 1518.8217 2513.9116 L 1518.8217 2513.9116 L 1518.8217 2513.9116 L 1518.8217 2540.0981 L 1518.8217 2540.0981 L 1492.635 2540.0981 L 1492.635 2566.285 L 1492.635 2566.285 L 1466.4485 2566.285 L 1466.4485 2566.285 L 1466.4485 2566.285 L 1466.4485 2592.4714 L 1466.4485 2592.4714 L 1466.4485 2513.9116 Q 1466.4485 2461.5386 1466.4485 2356.7922 L 1492.635 2252.046 L 1466.4485 2252.046 L 1414.0753 2252.046 L 1387.8887 2278.2324 L 1361.7021 2304.419 L 1335.5155 2304.419 L 1309.329 2304.419 L 1283.1425 2304.419 L 1256.9558 2304.419 L 1152.2095 2356.7922 Q 1047.4631 2409.1653 1021.2766 2487.725 Q 995.09 2566.285 968.90344 2618.658 L 942.71686 2671.031 L 942.71686 2671.031 L 942.71686 2671.031 L 942.71686 2697.2178 L 942.71686 2697.2178 L 916.5303 2723.4043 L 890.3437 2749.5908 L 890.3437 2749.5908 L 890.3437 2775.7773 L 890.3437 2775.7773 L 890.3437 2775.7773 L 864.1571 2775.7773 L 864.1571 2775.7773 L 864.1571 2801.964 L 837.9705 2801.964 L 837.9705 2801.964 L 837.9705 2828.1506 L 811.784 2828.1506 L 785.5974 2828.1506 L 785.5974 2749.5908 Q 785.5974 2671.031 785.5974 2566.285 L 785.5974 2435.3518 L 785.5974 2435.3518 L 785.5974 2409.1653 L 733.22424 2409.1653 L 680.8511 2409.1653 L 654.6645 2435.3518 L 628.4779 2461.5386 L 602.2913 2461.5386 L 576.10474 2461.5386 L 549.91815 2461.5386 L 523.73157 2461.5386 L 471.35843 2487.725 Q 418.98526 2487.725 366.61212 2618.658 Q 314.23895 2749.5908 314.23895 2775.7773 L 314.23895 2828.1506 L 288.05237 2828.1506 L 288.05237 2828.1506 L 288.05237 2854.3372 L 261.86578 2854.3372 L 261.86578 2880.5237 L 261.86578 2906.7104 L 235.67921 2906.7104 L 235.67921 2932.897 L 235.67921 2932.897 L 209.49263 2932.897 L 209.49263 2932.897 L 209.49263 2932.897 L 209.49263 2959.0835 L 209.49263 2959.0835 L 183.30606 2959.0835 L 183.30606 2985.27 L 157.11948 2985.27 L 130.93289 2985.27 L 130.93289 2828.1506 L 157.11948 2671.031 L 157.11948 2644.8445 L 157.11948 2618.658 L 157.11948 2618.658 L 157.11948 2618.658 L 157.11948 2566.285 L 157.11948 2540.0981 L 157.11948 2540.0981 Q 157.11948 2513.9116 157.11948 2513.9116 L 183.30606 2487.725 L 209.49263 2487.725 Q 209.49263 2461.5386 209.49263 2461.5386 L 209.49263 2461.5386 L 209.49263 2409.1653 Q 209.49263 2356.7922 157.11948 2356.7922 L 130.93289 2330.6055 L 104.746315 2330.6055 L 104.746315 2304.419 L 104.746315 2304.419 L 104.746315 2304.419 L 130.93289 2304.419 Q 157.11948 2304.419 209.49263 2252.046 L 288.05237 2199.6726 L 314.23895 2199.6726 Q 314.23895 2199.6726 366.61212 2147.2996 Q 418.98526 2121.113 418.98526 1937.8069 Q 418.98526 1754.5009 366.61212 1728.3142 Q 314.23895 1702.1277 209.49263 1675.941 L 104.746315 1649.7545 L 104.746315 1623.568 L 104.746315 1623.568 L 78.55974 1571.1948 L 78.55974 1545.0082 L 52.373158 1545.0082 L 0.0 1545.0082 L 0.0 1545.0082 L 0.0 1518.8217 L 52.373158 1518.8217 L 104.746315 1518.8217 L 157.11948 1492.635 L 183.30606 1466.4485 L 576.10474 1387.8887 Q 942.71686 1309.329 968.90344 1283.1425 L 995.09 1256.9558 L 995.09 1256.9558 L 995.09 1256.9558 L 1021.2766 1256.9558 L 1021.2766 1256.9558 L 1047.4631 1230.7693 L 1073.6498 1204.5826 L 1047.4631 1204.5826 L 1021.2766 1204.5826 L 1021.2766 1178.3961 L 1047.4631 1178.3961 L 1047.4631 1178.3961 L 1047.4631 1152.2095 L 995.09 1152.2095 L 968.90344 1152.2095 L 942.71686 1178.3961 L 890.3437 1178.3961 L 890.3437 1152.2095 L 890.3437 1126.023 L 916.5303 1126.023 L 916.5303 1099.8363 L 916.5303 1099.8363 L 942.71686 1099.8363 L 942.71686 1099.8363 Q 942.71686 1099.8363 968.90344 1047.4631 L 995.09 1021.2766 L 995.09 995.09 L 995.09 968.90344 L 995.09 968.90344 Q 1021.2766 942.71686 1021.2766 942.71686 L 1021.2766 942.71686 L 1047.4631 942.71686 Q 1047.4631 942.71686 1047.4631 916.5303 L 1047.4631 916.5303 L 1047.4631 890.3437 L 1047.4631 890.3437 L 1073.6498 864.1571 L 1099.8363 837.9705 L 1099.8363 785.5974 L 1099.8363 707.03766 L 1073.6498 680.8511 L 1073.6498 654.6645 L 1099.8363 654.6645 L 1126.023 654.6645 L 1126.023 654.6645 L 1152.2095 654.6645 L 1152.2095 733.22424 Q 1204.5826 837.9705 1204.5826 864.1571 L 1204.5826 890.3437 L 1256.9558 890.3437 L 1335.5155 890.3437 L 1335.5155 864.1571 L 1361.7021 864.1571 L 1361.7021 837.9705 L 1361.7021 811.784 L 1335.5155 785.5974 Q 1309.329 733.22424 1309.329 628.4779 L 1309.329 523.73157 L 1309.329 523.73157 L 1309.329 523.73157 L 1309.329 497.545 L 1309.329 497.545 L 1335.5155 497.545 L 1335.5155 523.73157 L 1361.7021 523.73157 L 1387.8887 523.73157 L 1414.0753 497.545 L 1466.4485 497.545 L 1492.635 576.10474 Q 1518.8217 680.8511 1545.0082 680.8511 L 1545.0082 680.8511 L 1571.1948 733.22424 Q 1623.568 733.22424 1728.3142 733.22424 Q 1859.2472 733.22424 1911.6204 654.6645 Q 1937.8069 602.2913 1963.9935 523.73157 L 1963.9935 471.35843 L 1990.18 471.35843 L 1990.18 471.35843 L 1990.18 445.17184 L 1990.18 445.17184 L 1990.18 445.17184 L 1990.18 445.17184 L 2016.3666 471.35843 L 2042.5532 497.545 L 2068.7397 549.91815 Q 2121.113 628.4779 2304.419 628.4779 Q 2461.5386 628.4779 2487.725 576.10474 Q 2513.9116 549.91815 2513.9116 471.35843 L 2513.9116 418.98526 L 2513.9116 392.7987 L 2513.9116 366.61212 L 2540.0981 366.61212 L 2540.0981 366.61212 L 2540.0981 366.61212 L 2540.0981 366.61212 L 2566.285 392.7987 L 2566.285 392.7987 L 2566.285 392.7987 L 2566.285 418.98526 L 2566.285 418.98526 L 2566.285 418.98526 L 2644.8445 471.35843 Q 2723.4043 523.73157 2828.1506 497.545 Q 2906.7104 471.35843 2932.897 471.35843 L 2985.27 471.35843 L 2985.27 471.35843 L 3011.4565 471.35843 L 3063.8298 471.35843 L 3116.203 471.35843 L 3116.203 418.98526 Q 3090.0164 392.7987 3063.8298 209.49263 L 3037.6433 26.186579 L 3037.6433 0.0 z M 2932.897 1099.8363 L 2932.897 1152.2095 L 2959.0835 1178.3961 Q 2985.27 1204.5826 3011.4565 1204.5826 Q 3037.6433 1204.5826 3037.6433 1099.8363 Q 3011.4565 968.90344 3090.0164 942.71686 Q 3142.3896 942.71686 3194.7627 1204.5826 Q 3273.3225 1492.635 3194.7627 1492.635 Q 3142.3896 1518.8217 3116.203 1440.2618 Q 3090.0164 1387.8887 3037.6433 1387.8887 Q 3011.4565 1387.8887 3011.4565 1466.4485 Q 2985.27 1545.0082 2932.897 1545.0082 Q 2880.5237 1545.0082 2828.1506 1309.329 Q 2775.7773 1047.4631 2828.1506 1021.2766 Q 2906.7104 995.09 2906.7104 1021.2766 Q 2932.897 1047.4631 2932.897 1099.8363 z M 2566.285 1571.1948 L 2566.285 1545.0082 L 2540.0981 1518.8217 Q 2513.9116 1466.4485 2513.9116 1361.7021 Q 2461.5386 1256.9558 2409.1653 1256.9558 L 2330.6055 1230.7693 L 2330.6055 1178.3961 L 2330.6055 1126.023 L 2513.9116 1099.8363 Q 2723.4043 1047.4631 2723.4043 1099.8363 Q 2723.4043 1152.2095 2671.031 1178.3961 Q 2618.658 1204.5826 2671.031 1414.0753 Q 2697.2178 1623.568 2618.658 1623.568 Q 2566.285 1623.568 2566.285 1571.1948 z M 1414.0753 1911.6204 L 1361.7021 1911.6204 L 1361.7021 1833.0605 L 1361.7021 1754.5009 L 1387.8887 1649.7545 L 1414.0753 1545.0082 L 1414.0753 1466.4485 Q 1414.0753 1361.7021 1440.2618 1361.7021 L 1440.2618 1361.7021 L 1518.8217 1361.7021 Q 1571.1948 1361.7021 1649.7545 1466.4485 Q 1728.3142 1571.1948 1728.3142 1571.1948 L 1728.3142 1571.1948 L 1728.3142 1597.3813 L 1728.3142 1597.3813 L 1754.5009 1597.3813 L 1754.5009 1623.568 L 1754.5009 1623.568 L 1780.6874 1623.568 L 1780.6874 1675.941 L 1780.6874 1702.1277 L 1806.874 1702.1277 L 1806.874 1728.3142 L 1833.0605 1728.3142 L 1859.2472 1728.3142 L 1859.2472 1675.941 L 1833.0605 1623.568 L 1833.0605 1571.1948 L 1833.0605 1518.8217 L 1806.874 1387.8887 Q 1780.6874 1256.9558 1833.0605 1256.9558 Q 1885.4337 1256.9558 1963.9935 1440.2618 Q 2016.3666 1623.568 2094.9263 1623.568 Q 2173.486 1623.568 2173.486 1675.941 Q 2173.486 1728.3142 1937.8069 1780.6874 Q 1702.1277 1833.0605 1623.568 1833.0605 Q 1518.8217 1833.0605 1518.8217 1859.2472 Q 1492.635 1911.6204 1414.0753 1911.6204 z M 1073.6498 1937.8069 L 1073.6498 2016.3666 L 1047.4631 2016.3666 L 1021.2766 2042.5532 L 995.09 2042.5532 L 942.71686 2042.5532 L 942.71686 2016.3666 L 942.71686 1990.18 L 916.5303 1937.8069 L 890.3437 1885.4337 L 864.1571 1675.941 Q 811.784 1466.4485 942.71686 1466.4485 Q 1099.8363 1466.4485 1152.2095 1518.8217 Q 1204.5826 1571.1948 1204.5826 1675.941 Q 1256.9558 1780.6874 1283.1425 1859.2472 Q 1309.329 1937.8069 1256.9558 1937.8069 Q 1204.5826 1937.8069 1152.2095 1885.4337 Q 1099.8363 1833.0605 1073.6498 1937.8069 z M 733.22424 2094.9263 L 680.8511 2094.9263 L 602.2913 2094.9263 L 523.73157 2094.9263 L 523.73157 2094.9263 L 523.73157 2094.9263 L 497.545 1990.18 Q 471.35843 1885.4337 471.35843 1833.0605 L 471.35843 1780.6874 L 445.17184 1728.3142 L 418.98526 1649.7545 L 445.17184 1597.3813 Q 445.17184 1571.1948 576.10474 1571.1948 Q 680.8511 1571.1948 680.8511 1597.3813 Q 680.8511 1623.568 654.6645 1649.7545 Q 628.4779 1649.7545 628.4779 1702.1277 Q 654.6645 1728.3142 707.03766 1754.5009 Q 733.22424 1754.5009 759.4108 1806.874 Q 759.4108 1859.2472 733.22424 1885.4337 Q 680.8511 1885.4337 680.8511 1911.6204 Q 680.8511 1937.8069 759.4108 1937.8069 Q 837.9705 1963.9935 811.784 2016.3666 Q 811.784 2042.5532 785.5974 2068.7397 Q 759.4108 2094.9263 733.22424 2094.9263 z" svg:height="29.852701mm" draw:style-name="style-185" svg:viewBox="0.0 0.0 5368.249 2985.27" svg:width="53.682487mm" svg:x="135.64648mm" svg:y="252.43863mm"/>
          <draw:path svg:d="M 0.0 288.05237 L 0.0 183.30606 L 26.186579 104.746315 Q 78.55974 52.373158 104.746315 0.0 Q 157.11948 0.0 209.49263 0.0 Q 261.86578 0.0 288.05237 52.373158 Q 288.05237 104.746315 235.67921 130.93289 Q 183.30606 157.11948 288.05237 209.49263 Q 366.61212 235.67921 418.98526 314.23895 Q 418.98526 392.7987 392.7987 471.35843 Q 366.61212 549.91815 209.49263 549.91815 Q 78.55974 523.73157 26.186579 471.35843 Q 0.0 392.7987 0.0 288.05237 z" svg:height="5.4991817mm" draw:style-name="style-186" svg:viewBox="0.0 0.0 418.98526 549.91815" svg:width="4.1898527mm" svg:x="159.73813mm" svg:y="243.01146mm"/>
          <draw:path svg:d="M 157.11948 864.1571 L 157.11948 837.9705 L 183.30606 837.9705 L 183.30606 837.9705 L 183.30606 811.784 L 209.49263 811.784 L 209.49263 785.5974 Q 209.49263 759.4108 209.49263 680.8511 Q 209.49263 576.10474 130.93289 497.545 Q 26.186579 418.98526 0.0 340.42554 L 0.0 235.67921 L 0.0 209.49263 L 0.0 183.30606 L 26.186579 157.11948 L 52.373158 130.93289 L 130.93289 52.373158 Q 235.67921 0.0 366.61212 0.0 Q 471.35843 0.0 523.73157 78.55974 Q 576.10474 157.11948 576.10474 314.23895 Q 576.10474 497.545 497.545 628.4779 Q 418.98526 759.4108 314.23895 811.784 Q 235.67921 890.3437 209.49263 890.3437 Q 157.11948 890.3437 157.11948 864.1571 z" svg:height="8.903437mm" draw:style-name="style-187" svg:viewBox="0.0 0.0 576.10474 890.3437" svg:width="5.7610474mm" svg:x="184.87726mm" svg:y="58.13421mm"/>
          <draw:path svg:d="M 17623.568 0.0 L 18592.47 0.0 L 18592.47 0.0 L 18618.658 0.0 L 18618.658 1361.7021 L 18618.658 2749.5908 L 18644.844 6599.018 Q 18671.031 10474.632 18671.031 10579.378 L 18671.031 10684.124 L 18671.031 10736.498 L 18671.031 10762.685 L 18671.031 10788.871 L 18671.031 10841.244 L 18671.031 10945.99 Q 18671.031 11050.736 18671.031 11312.603 Q 18671.031 11548.281 18252.047 11731.588 L 17859.248 11888.707 L 17859.248 11914.894 L 17859.248 11914.894 L 17833.06 11914.894 Q 17833.06 11888.707 17806.875 11862.5205 Q 17780.688 11810.147 17571.195 11600.655 Q 17414.076 11391.162 17178.396 11207.856 Q 16942.717 11050.736 16471.36 10841.244 Q 16000.0 10631.751 15947.627 10553.191 Q 15895.254 10500.818 15869.067 10500.818 Q 15842.881 10474.632 15685.761 10134.206 Q 15528.642 9767.594 15371.522 9636.661 Q 15266.776 9505.729 14952.537 9374.796 Q 14664.484 9270.049 14193.126 9217.676 Q 13721.768 9165.303 13459.902 9060.557 L 13198.036 8955.811 L 13171.85 8929.624 L 13145.663 8903.4375 L 13119.477 8903.4375 L 13093.29 8903.4375 L 13093.29 8877.251 L 13067.104 8877.251 L 13067.104 8851.063 L 13067.104 8824.877 L 13067.104 8824.877 L 13067.104 8824.877 L 13093.29 8798.69 L 13093.29 8798.69 L 13093.29 8798.69 L 13119.477 8798.69 L 13119.477 8798.69 L 13119.477 8798.69 L 13171.85 8772.504 L 13198.036 8746.317 L 13381.342 8641.571 Q 13538.462 8510.639 13564.648 8510.639 L 13564.648 8484.452 L 13590.835 8484.452 L 13617.021 8484.452 L 13617.021 8458.266 L 13617.021 8432.079 L 13590.835 8432.079 Q 13564.648 8432.079 13538.462 8405.892 Q 13512.275 8379.705 12936.17 7463.1753 L 12333.879 6546.645 L 12333.879 6520.4585 L 12333.879 6494.272 L 12307.692 6494.272 L 12307.692 6494.272 L 12307.692 6468.085 L 12281.506 6468.085 L 12281.506 6468.085 L 12281.506 6441.8984 L 12255.319 6441.8984 L 12229.133 6441.8984 L 12229.133 6468.085 L 12229.133 6494.272 L 12202.946 6520.4585 L 12176.76 6546.645 L 11862.5205 7227.496 Q 11548.281 7934.5337 11548.281 7960.72 L 11548.281 7986.9067 L 11522.095 7986.9067 L 11522.095 8013.0933 L 11522.095 8013.0933 L 11495.908 8013.0933 L 11495.908 8013.0933 L 11495.908 8013.0933 L 11469.722 8013.0933 L 11443.535 8013.0933 L 11443.535 8013.0933 L 11443.535 8013.0933 L 11417.349 8013.0933 L 11417.349 8013.0933 L 11391.162 7986.9067 Q 11364.976 7960.72 10893.617 7594.108 L 10422.259 7227.496 L 10396.072 7227.496 L 10369.886 7227.496 L 10369.886 7201.3096 L 10343.699 7201.3096 L 10343.699 7201.3096 L 10343.699 7175.123 L 10343.699 7175.123 L 10343.699 7175.123 L 10317.513 7175.123 L 10317.513 7175.123 L 10291.326 7148.936 L 10265.14 7148.936 L 10265.14 7201.3096 L 10238.953 7253.6826 L 10160.393 8301.1455 Q 10081.833 9348.609 10029.46 9400.982 Q 10029.46 9453.355 10003.273 9453.355 L 10003.273 9479.542 L 10003.273 9479.542 L 10029.46 9479.542 L 10369.886 9610.475 Q 10710.312 9741.407 10762.685 9767.594 L 10815.058 9793.781 L 10867.431 9793.781 L 10893.617 9793.781 L 10919.804 9819.968 L 10945.99 9819.968 L 10945.99 9793.781 L 10919.804 9741.407 L 10919.804 9505.729 Q 10919.804 9270.049 10945.99 9008.184 L 10972.177 8746.317 L 10998.363 8746.317 L 11024.55 8746.317 L 11050.736 8772.504 L 11076.923 8798.69 L 11076.923 8798.69 L 11076.923 8798.69 L 11103.109 8798.69 L 11103.109 8798.69 L 11103.109 8824.877 L 11129.296 8824.877 L 11129.296 8824.877 L 11129.296 8851.063 L 11286.416 8955.811 Q 11443.535 9060.557 11443.535 9060.557 L 11443.535 9060.557 L 11469.722 9086.743 L 11495.908 9112.93 L 11495.908 9112.93 L 11495.908 9112.93 L 11522.095 9112.93 L 11522.095 9139.116 L 11522.095 9139.116 L 11522.095 9165.303 L 11364.976 9296.235 Q 11181.67 9427.169 11129.296 9584.288 Q 11024.55 9767.594 11024.55 9924.714 L 11024.55 10081.833 L 11050.736 10108.02 L 11076.923 10160.393 L 11076.923 10186.579 L 11076.923 10212.766 L 11103.109 10212.766 L 11103.109 10212.766 L 11103.109 10238.953 L 11129.296 10238.953 L 11129.296 10238.953 L 11129.296 10265.14 L 11129.296 10265.14 L 11129.296 10265.14 L 11155.483 10265.14 L 11155.483 10265.14 L 11181.67 10291.326 L 11207.856 10291.326 L 11234.043 10160.393 Q 11286.416 10029.46 11364.976 9924.714 Q 11443.535 9793.781 11469.722 9793.781 Q 11495.908 9793.781 11653.028 9793.781 L 11783.961 9793.781 L 11810.147 9793.781 L 11836.334 9793.781 L 11836.334 9819.968 L 11862.5205 9819.968 L 11862.5205 9819.968 L 11862.5205 9846.154 L 11888.707 9846.154 L 11914.894 9846.154 L 11914.894 9872.341 L 11914.894 9872.341 L 11941.08 9872.341 L 11941.08 9898.527 L 11941.08 9898.527 L 11967.267 9898.527 L 11967.267 9898.527 L 11967.267 9898.527 L 11967.267 9924.714 L 11967.267 9924.714 L 11993.453 9924.714 L 11993.453 9950.9 L 11993.453 9950.9 L 12019.64 9950.9 L 12019.64 10003.273 L 12019.64 10055.646 L 11967.267 10055.646 Q 11914.894 10055.646 11862.5205 10108.02 Q 11810.147 10108.02 11653.028 10265.14 Q 11495.908 10396.072 11338.789 10657.9375 Q 11181.67 10893.617 10867.431 11050.736 Q 10579.378 11207.856 10474.632 11338.789 Q 10343.699 11469.722 10265.14 11522.095 L 10186.579 11574.468 L 10160.393 11600.655 L 10134.206 11626.842 L 10134.206 11626.842 L 10134.206 11626.842 L 10108.02 11626.842 L 10108.02 11626.842 L 10212.766 11653.028 Q 10291.326 11679.215 10317.513 11731.588 Q 10343.699 11757.774 10343.699 11757.774 L 10343.699 11783.961 L 10343.699 11783.961 L 10343.699 11783.961 L 10369.886 11783.961 L 10369.886 11783.961 L 10369.886 11810.147 L 10343.699 11810.147 L 10343.699 11836.334 L 10343.699 11862.5205 L 10343.699 11888.707 L 10343.699 11914.894 L 10343.699 11914.894 L 10343.699 11941.08 L 10291.326 11941.08 Q 10238.953 11941.08 10160.393 11993.453 Q 10081.833 12045.826 9767.594 12307.692 Q 9453.355 12569.559 9191.489 12674.305 Q 8929.624 12779.051 8824.877 12857.61 L 8720.131 12962.356 L 8746.317 13093.29 Q 8772.504 13224.223 8877.251 13276.596 Q 8981.997 13328.969 8981.997 13328.969 L 8981.997 13355.155 L 9008.184 13355.155 L 9034.37 13355.155 L 9034.37 13381.342 L 9034.37 13381.342 L 9060.557 13381.342 L 9060.557 13407.528 L 9060.557 13407.528 L 9034.37 13407.528 L 9034.37 13407.528 L 9034.37 13407.528 L 9008.184 13433.716 Q 8981.997 13459.902 8929.624 13486.089 L 8877.251 13512.275 L 8851.063 13512.275 L 8851.063 13512.275 L 8851.063 13538.462 L 8824.877 13538.462 L 8824.877 13564.648 L 8824.877 13590.835 L 8851.063 13590.835 L 8851.063 13617.021 L 8877.251 13617.021 Q 8903.4375 13617.021 8955.811 13643.208 L 9008.184 13669.395 L 9008.184 13669.395 L 9034.37 13669.395 L 9034.37 13669.395 L 9034.37 13669.395 L 9034.37 13695.581 L 9034.37 13695.581 L 9008.184 13695.581 L 9008.184 13721.768 L 9008.184 13721.768 L 8981.997 13721.768 L 8955.811 13774.141 Q 8903.4375 13826.514 8877.251 13826.514 L 8851.063 13826.514 L 8851.063 13852.7 L 8824.877 13878.888 L 8824.877 13905.074 L 8824.877 13931.261 L 8903.4375 13931.261 Q 8981.997 13957.447 9034.37 14036.007 Q 9139.116 14114.566 9139.116 14402.619 Q 9139.116 14716.857 9060.557 14769.23 Q 8981.997 14821.6045 8824.877 14873.978 Q 8693.944 14873.978 8667.758 14900.164 L 8641.571 14926.351 L 8641.571 14926.351 L 8615.385 14926.351 L 8615.385 14926.351 L 8615.385 14926.351 L 8589.198 14952.537 L 8563.012 14952.537 L 8589.198 15031.097 Q 8615.385 15083.47 8641.571 15109.656 Q 8667.758 15135.843 8667.758 15214.402 Q 8641.571 15292.963 8563.012 15345.336 Q 8510.639 15397.709 8405.892 15423.8955 Q 8301.1455 15450.082 8196.399 15450.082 L 8117.84 15450.082 L 8091.6533 15476.269 L 8065.4663 15502.455 L 8039.28 15502.455 L 8013.0933 15502.455 L 7986.9067 15528.642 L 7960.72 15554.828 L 7960.72 15554.828 L 7934.5337 15554.828 L 7934.5337 15554.828 L 7934.5337 15554.828 L 7934.5337 15581.015 L 7934.5337 15581.015 L 7908.347 15581.015 L 7908.347 15607.201 L 7986.9067 15607.201 Q 8091.6533 15607.201 8117.84 15607.201 L 8144.0264 15607.201 L 8144.0264 15607.201 L 8144.0264 15607.201 L 8170.213 15607.201 L 8170.213 15607.201 L 8170.213 15633.388 L 8144.0264 15633.388 L 8144.0264 15659.574 L 8144.0264 15685.761 L 8117.84 15685.761 L 8117.84 15711.948 L 8117.84 15711.948 L 8091.6533 15711.948 L 8091.6533 15711.948 L 8091.6533 15711.948 L 8065.4663 15738.135 L 8039.28 15738.135 L 8039.28 15764.321 L 8039.28 15790.508 L 8013.0933 15790.508 L 8013.0933 15790.508 L 8013.0933 15790.508 L 8013.0933 15764.321 L 7986.9067 15764.321 Q 7934.5337 15764.321 7725.041 15816.694 Q 7541.735 15869.067 7044.19 15921.44 Q 6572.8315 15973.813 6363.339 15921.44 Q 6180.0327 15921.44 6049.1 15816.694 Q 5891.9805 15711.948 5734.861 15423.8955 Q 5577.7417 15109.656 5472.995 15031.097 Q 5394.4355 14926.351 5237.316 14873.978 Q 5080.1963 14821.6045 4818.3306 14900.164 Q 4556.465 14978.724 4006.5466 15266.776 Q 3456.6284 15554.828 3220.9492 15764.321 L 3011.4565 15921.44 L 2985.27 15947.627 L 2959.0835 15973.813 L 2959.0835 15973.813 L 2959.0835 15973.813 L 2932.897 16000.0 L 2906.7104 16026.187 L 2906.7104 16026.187 L 2906.7104 16026.187 L 2906.7104 16000.0 L 2906.7104 16000.0 L 2880.5237 15947.627 L 2854.3372 15895.254 L 2854.3372 15869.067 Q 2854.3372 15816.694 2828.1506 15764.321 L 2801.964 15738.135 L 2801.964 15659.574 L 2801.964 15607.201 L 2775.7773 15554.828 L 2749.5908 15528.642 L 2749.5908 15554.828 L 2749.5908 15581.015 L 2749.5908 15581.015 Q 2749.5908 15581.015 1361.7021 9741.407 L 0.0 3927.987 L 183.30606 3770.8674 Q 366.61212 3587.5615 445.17184 3482.8152 Q 523.73157 3404.2554 1099.8363 2932.897 Q 1675.941 2461.5386 2121.113 2147.2996 Q 2540.0981 1885.4337 3037.6433 1571.1948 Q 3535.1882 1309.329 4320.7856 942.71686 Q 5132.57 628.4779 5656.3013 471.35843 Q 6180.0327 314.23895 6651.391 314.23895 Q 7122.7495 314.23895 7253.6826 418.98526 Q 7410.8022 523.73157 7489.362 628.4779 Q 7567.9214 759.4108 7620.295 890.3437 Q 7620.295 995.09 7646.4814 1361.7021 Q 7672.668 1754.5009 7698.8545 1833.0605 Q 7751.2275 1937.8069 7908.347 1963.9935 Q 8065.4663 1990.18 8379.705 1990.18 Q 8693.944 1937.8069 9270.049 1754.5009 Q 9819.968 1545.0082 10553.191 1152.2095 Q 11286.416 759.4108 11757.774 418.98526 Q 12255.319 52.373158 12648.118 52.373158 Q 13067.104 52.373158 14376.433 26.186579 L 15685.761 26.186579 L 16157.12 0.0 Q 16654.664 0.0 17623.568 0.0 z M 17937.807 392.7987 Q 17885.434 340.42554 17885.434 235.67921 Q 17885.434 130.93289 17937.807 104.746315 Q 17963.994 52.373158 18042.553 78.55974 Q 18147.299 104.746315 18173.486 130.93289 Q 18199.674 157.11948 18199.674 261.86578 Q 18173.486 366.61212 18094.926 418.98526 Q 18016.367 418.98526 17937.807 392.7987 z M 14324.059 2566.285 L 14324.059 2592.4714 L 14376.433 2592.4714 L 14428.806 2566.285 L 14454.992 2566.285 L 14481.179 2566.285 L 14847.791 2382.9788 Q 15214.402 2199.6726 15214.402 2199.6726 L 15214.402 2199.6726 L 15240.59 2199.6726 L 15240.59 2199.6726 L 15240.59 2173.486 L 15266.776 2173.486 L 15266.776 2173.486 L 15266.776 2147.2996 L 15266.776 2147.2996 L 15266.776 2147.2996 L 15292.963 2147.2996 L 15292.963 2147.2996 L 15319.149 2121.113 L 15345.336 2121.113 L 15345.336 2199.6726 L 15371.522 2278.2324 L 15371.522 2644.8445 Q 15371.522 3011.4565 15319.149 3011.4565 Q 15240.59 3037.6433 15004.91 3142.3896 L 14743.044 3247.136 L 14716.857 3273.3225 L 14690.671 3299.509 L 14664.484 3299.509 L 14638.298 3299.509 L 14638.298 3351.882 L 14638.298 3378.0688 L 14664.484 3404.2554 L 14664.484 3456.6284 L 14690.671 3456.6284 L 14743.044 3456.6284 L 14795.418 3430.442 L 14821.6045 3404.2554 L 14821.6045 3404.2554 L 14847.791 3404.2554 L 14847.791 3404.2554 L 14847.791 3404.2554 L 15240.59 3194.7627 Q 15633.388 3037.6433 15685.761 2985.27 Q 15738.135 2932.897 15764.321 2932.897 L 15764.321 2932.897 L 15764.321 2906.7104 L 15790.508 2906.7104 L 15790.508 2906.7104 L 15790.508 2880.5237 L 15790.508 2880.5237 L 15790.508 2880.5237 L 15816.694 2854.3372 L 15842.881 2828.1506 L 15842.881 2828.1506 L 15842.881 2828.1506 L 15869.067 2801.964 L 15895.254 2801.964 L 15895.254 2906.7104 L 15895.254 3011.4565 L 15869.067 3142.3896 Q 15842.881 3299.509 15842.881 3561.3748 Q 15790.508 3823.2407 15004.91 4163.666 L 14219.3125 4504.092 L 14166.939 4504.092 L 14140.753 4504.092 L 14140.753 4399.345 Q 14114.566 4268.4126 13747.954 3299.509 Q 13328.969 2356.7922 13250.409 2199.6726 L 13171.85 2042.5532 L 13171.85 2042.5532 L 13171.85 2042.5532 L 13145.663 2042.5532 L 13145.663 2042.5532 L 13145.663 2016.3666 L 13171.85 2016.3666 L 13171.85 2016.3666 L 13171.85 1990.18 L 14009.82 1649.7545 Q 14821.6045 1309.329 14873.978 1309.329 Q 14952.537 1335.5155 15109.656 1597.3813 Q 15319.149 1859.2472 15319.149 1911.6204 Q 15319.149 1963.9935 14795.418 2199.6726 Q 14297.872 2409.1653 14297.872 2461.5386 Q 14324.059 2513.9116 14324.059 2566.285 z M 12595.745 4189.8525 L 12595.745 4189.8525 L 13014.73 4032.7332 Q 13433.716 3875.6138 13459.902 3875.6138 L 13486.089 3875.6138 L 13512.275 3849.4272 L 13538.462 3823.2407 L 13538.462 3823.2407 L 13538.462 3823.2407 L 13564.648 3823.2407 L 13564.648 3823.2407 L 13564.648 3797.054 L 13590.835 3797.054 L 13590.835 3980.36 Q 13590.835 4189.8525 13538.462 4451.7188 Q 13512.275 4713.5845 12752.864 4975.45 L 12019.64 5237.316 L 11993.453 5263.5024 L 11967.267 5263.5024 L 11967.267 5106.383 Q 11967.267 4949.2637 11679.215 4085.1064 Q 11391.162 3247.136 11338.789 3116.203 L 11260.2295 2985.27 L 11260.2295 2985.27 L 11234.043 2985.27 L 11234.043 2959.0835 L 11234.043 2932.897 L 11260.2295 2932.897 L 11286.416 2932.897 L 11705.401 2775.7773 Q 12124.387 2618.658 12150.573 2644.8445 Q 12176.76 2644.8445 12176.76 2828.1506 Q 12176.76 3037.6433 12386.252 3613.748 Q 12595.745 4189.8525 12595.745 4189.8525 z M 9112.93 5394.4355 L 9112.93 5394.4355 L 9112.93 5420.622 L 9139.116 5420.622 L 9139.116 5446.8086 L 9139.116 5472.995 L 9112.93 5472.995 L 9112.93 5499.1816 L 9086.743 5499.1816 L 9060.557 5499.1816 L 9034.37 5525.368 Q 8981.997 5551.5547 8615.385 5656.3013 L 8248.772 5761.0474 L 8222.586 5787.234 L 8196.399 5787.234 L 8196.399 5708.6743 Q 8196.399 5656.3013 8196.399 5603.928 Q 8196.399 5551.5547 7986.9067 4818.3306 L 7777.414 4058.92 L 7725.041 4058.92 Q 7672.668 4085.1064 7410.8022 4137.4795 L 7175.123 4189.8525 L 7148.936 4216.0396 L 7096.563 4216.0396 L 7096.563 4163.666 L 7096.563 4111.293 L 7122.7495 4085.1064 L 7148.936 4032.7332 L 7253.6826 3666.121 Q 7384.615 3299.509 8327.332 3037.6433 Q 9270.049 2775.7773 9243.862 2932.897 Q 9243.862 3063.8298 9112.93 3378.0688 Q 9008.184 3666.121 8772.504 3770.8674 Q 8563.012 3823.2407 8798.69 4556.465 Q 9034.37 5289.689 9060.557 5342.062 Q 9086.743 5394.4355 9112.93 5394.4355 z M 7934.5337 5184.943 L 7960.72 5184.943 L 7960.72 5211.1294 L 7934.5337 5237.316 L 7934.5337 5237.316 L 7934.5337 5237.316 L 7934.5337 5263.5024 L 7934.5337 5263.5024 L 7908.347 5263.5024 Q 7908.347 5289.689 7829.787 5342.062 Q 7725.041 5446.8086 7567.9214 5551.5547 Q 7410.8022 5682.488 7410.8022 5708.6743 Q 7410.8022 5734.861 7384.615 5734.861 Q 7358.4287 5761.0474 7358.4287 5787.234 L 7332.242 5813.421 L 7306.0557 5813.421 L 7279.869 5813.421 L 7253.6826 5839.6074 L 7201.3096 5839.6074 L 7201.3096 5787.234 Q 7201.3096 5734.861 7096.563 5603.928 Q 7018.0034 5499.1816 6625.2046 5630.1147 Q 6206.219 5761.0474 6206.219 5944.3535 Q 6206.219 6127.6597 6206.219 6232.406 L 6258.593 6363.339 L 6232.406 6363.339 L 6232.406 6389.5254 L 5970.54 6389.5254 Q 5708.6743 6389.5254 5525.368 6415.712 L 5315.8755 6415.712 L 5315.8755 6363.339 Q 5315.8755 6310.966 5315.8755 5001.6367 Q 5315.8755 3692.3076 5263.5024 3561.3748 L 5211.1294 3430.442 L 5656.3013 3247.136 Q 6101.473 3037.6433 6180.0327 3194.7627 Q 6258.593 3351.882 6939.444 4111.293 Q 7620.295 4896.8906 7620.295 4923.077 Q 7620.295 4949.2637 7646.4814 4949.2637 Q 7672.668 4949.2637 7777.414 5054.01 Q 7855.974 5132.57 7882.1606 5158.7563 Q 7908.347 5184.943 7934.5337 5184.943 z M 11024.55 3194.7627 L 11076.923 3194.7627 L 11129.296 3168.5762 Q 11155.483 3168.5762 11076.923 3613.748 Q 11024.55 4032.7332 10815.058 4111.293 Q 10605.564 4189.8525 10762.685 4818.3306 Q 10972.177 5446.8086 11024.55 5551.5547 Q 11076.923 5656.3013 11076.923 5682.488 L 11076.923 5682.488 L 11076.923 5708.6743 L 11076.923 5734.861 L 11076.923 5734.861 L 11076.923 5761.0474 L 11024.55 5761.0474 Q 10998.363 5761.0474 10657.9375 5891.9805 L 10291.326 6022.913 L 10238.953 6022.913 L 10212.766 6022.913 L 10212.766 5918.167 Q 10186.579 5787.234 10003.273 5132.57 L 9793.781 4477.9053 L 9715.221 4477.9053 Q 9662.848 4504.092 9453.355 4556.465 L 9217.676 4661.211 L 9165.303 4661.211 L 9112.93 4661.211 L 9086.743 4687.398 L 9034.37 4687.398 L 9034.37 4661.211 L 9034.37 4635.0244 L 9165.303 4216.0396 Q 9270.049 3823.2407 10029.46 3561.3748 Q 10762.685 3299.509 10867.431 3247.136 Q 10998.363 3194.7627 11024.55 3194.7627 z M 1963.9935 3849.4272 L 1990.18 3666.121 L 2016.3666 3666.121 Q 2042.5532 3666.121 2068.7397 3823.2407 Q 2121.113 3954.1736 2278.2324 3927.987 Q 2409.1653 3927.987 2461.5386 3954.1736 Q 2540.0981 3980.36 2540.0981 4111.293 Q 2540.0981 4242.226 2487.725 4320.7856 Q 2435.3518 4399.345 2409.1653 4399.345 Q 2382.9788 4399.345 2278.2324 4399.345 L 2199.6726 4399.345 L 2173.486 4399.345 L 2147.2996 4399.345 L 2147.2996 4373.1587 L 2121.113 4373.1587 L 2121.113 4373.1587 Q 2121.113 4346.972 2094.9263 4346.972 Q 2068.7397 4320.7856 2016.3666 4189.8525 Q 1963.9935 4032.7332 1963.9935 3849.4272 z M 1859.2472 4556.465 L 1990.18 4556.465 L 1990.18 4556.465 L 2016.3666 4556.465 L 2016.3666 4582.6514 L 2016.3666 4608.838 L 2016.3666 4739.771 L 2016.3666 4870.7036 L 2016.3666 4896.8906 L 2016.3666 4923.077 L 1990.18 4923.077 L 1990.18 4923.077 L 1963.9935 4949.2637 L 1937.8069 4975.45 L 1937.8069 4975.45 L 1911.6204 4975.45 L 1911.6204 4975.45 L 1911.6204 4975.45 L 1806.874 4975.45 L 1675.941 4975.45 L 1675.941 4975.45 L 1649.7545 4975.45 L 1649.7545 4975.45 Q 1649.7545 4975.45 1597.3813 4949.2637 Q 1571.1948 4923.077 1518.8217 4844.517 Q 1440.2618 4739.771 1440.2618 4451.7188 Q 1440.2618 4189.8525 1492.635 4294.599 Q 1545.0082 4399.345 1597.3813 4477.9053 Q 1649.7545 4556.465 1702.1277 4556.465 Q 1754.5009 4556.465 1859.2472 4556.465 z M 4242.226 5551.5547 L 4242.226 5577.7417 L 4425.5317 5603.928 Q 4582.6514 5656.3013 4687.398 5708.6743 Q 4792.144 5761.0474 4870.7036 5944.3535 Q 4949.2637 6127.6597 4949.2637 6389.5254 Q 4949.2637 6677.5776 4844.517 6887.0703 Q 4739.771 7096.563 4608.838 7201.3096 Q 4477.9053 7332.242 4085.1064 7541.735 Q 3692.3076 7751.2275 3692.3076 7751.2275 L 3692.3076 7751.2275 L 3692.3076 7777.414 L 3692.3076 7777.414 L 3666.121 7777.414 L 3666.121 7803.6006 L 3639.9346 7803.6006 L 3587.5615 7803.6006 L 3587.5615 7751.2275 Q 3587.5615 7698.8545 3168.5762 6860.884 Q 2801.964 5996.7266 2644.8445 5734.861 Q 2487.725 5472.995 2435.3518 5394.4355 L 2382.9788 5315.8755 L 2356.7922 5315.8755 L 2356.7922 5289.689 L 2356.7922 5289.689 L 2330.6055 5289.689 L 2330.6055 5263.5024 L 2330.6055 5237.316 L 2356.7922 5237.316 L 2356.7922 5237.316 L 2854.3372 4975.45 Q 3325.6956 4713.5845 3482.8152 4687.398 Q 3666.121 4661.211 3797.054 4661.211 Q 3954.1736 4661.211 4111.293 4792.144 Q 4268.4126 4923.077 4294.599 5027.823 Q 4320.7856 5132.57 4320.7856 5289.689 Q 4268.4126 5472.995 4268.4126 5499.1816 Q 4268.4126 5525.368 4242.226 5551.5547 z M 17675.941 5630.1147 L 17675.941 5603.928 L 17702.127 5603.928 L 17702.127 5603.928 L 17702.127 5577.7417 L 17728.314 5577.7417 L 17728.314 5551.5547 Q 17728.314 5525.368 17728.314 5446.8086 Q 17728.314 5342.062 17649.754 5263.5024 Q 17545.008 5184.943 17518.822 5106.383 L 17518.822 5001.6367 L 17518.822 4975.45 L 17518.822 4949.2637 L 17545.008 4923.077 L 17571.195 4896.8906 L 17649.754 4818.3306 Q 17754.502 4765.9575 17885.434 4765.9575 Q 17990.18 4765.9575 18042.553 4844.517 Q 18094.926 4923.077 18094.926 5080.1963 Q 18094.926 5263.5024 18016.367 5394.4355 Q 17937.807 5525.368 17833.06 5577.7417 Q 17754.502 5656.3013 17728.314 5656.3013 Q 17675.941 5656.3013 17675.941 5630.1147 z M 16785.598 5551.5547 L 16785.598 5499.1816 L 16785.598 5446.8086 L 16785.598 5394.4355 L 16785.598 5342.062 L 16785.598 5315.8755 L 16890.344 5237.316 Q 16968.904 5132.57 17099.836 5158.7563 Q 17230.77 5184.943 17309.33 5237.316 Q 17361.703 5315.8755 17414.076 5446.8086 Q 17414.076 5577.7417 17387.889 5708.6743 Q 17361.703 5865.794 17256.955 5944.3535 Q 17178.396 6022.913 17126.023 6049.1 Q 17073.65 6075.2866 17099.836 5918.167 Q 17099.836 5761.0474 16968.904 5708.6743 Q 16837.97 5656.3013 16811.783 5603.928 Q 16785.598 5577.7417 16785.598 5551.5547 z M 14926.351 6180.0327 L 14847.791 6022.913 L 15319.149 6049.1 Q 15790.508 6075.2866 15921.44 6625.2046 Q 16052.373 7175.123 16235.68 7960.72 Q 16418.986 8772.504 15738.135 8484.452 Q 15083.47 8170.213 15057.283 8170.213 L 15031.097 8170.213 L 15031.097 8144.0264 L 15004.91 8144.0264 L 15004.91 8144.0264 L 15004.91 8117.84 L 14952.537 8117.84 L 14926.351 8117.84 L 14900.164 8091.6533 L 14847.791 8091.6533 L 14847.791 8117.84 L 14847.791 8144.0264 L 14873.978 8170.213 L 14900.164 8222.586 L 14900.164 8248.772 L 14900.164 8274.959 L 15004.91 8589.198 Q 15109.656 8903.4375 15135.843 8929.624 L 15162.029 8955.811 L 15162.029 8981.997 L 15162.029 9008.184 L 15188.216 9008.184 L 15188.216 9008.184 L 15188.216 9034.37 L 15214.402 9034.37 L 15214.402 9034.37 L 15214.402 9060.557 L 15135.843 9060.557 L 15057.283 9060.557 L 15004.91 9034.37 Q 14952.537 9008.184 14585.925 8955.811 Q 14219.3125 8903.4375 14193.126 8772.504 Q 14166.939 8641.571 13852.7 7698.8545 L 13486.089 6756.1377 L 13486.089 6703.764 L 13486.089 6677.5776 L 13459.902 6651.391 L 13459.902 6599.018 L 13486.089 6599.018 L 13512.275 6599.018 L 13538.462 6625.2046 L 13590.835 6651.391 L 13590.835 6651.391 L 13590.835 6651.391 L 13617.021 6651.391 L 13617.021 6651.391 L 14324.059 6991.817 Q 15004.91 7332.242 15057.283 7332.242 L 15083.47 7332.242 L 15083.47 7358.4287 L 15109.656 7358.4287 L 15109.656 7358.4287 L 15109.656 7384.615 L 15162.029 7384.615 L 15188.216 7384.615 L 15214.402 7410.8022 L 15266.776 7410.8022 L 15266.776 7384.615 L 15266.776 7358.4287 L 15240.59 7279.869 L 15214.402 7227.496 L 15214.402 7175.123 Q 15214.402 7096.563 15109.656 6703.764 Q 15004.91 6310.966 14926.351 6180.0327 z M 9505.729 9610.475 L 9531.915 9610.475 L 9531.915 9636.661 L 9531.915 9662.848 L 9505.729 9662.848 L 9479.542 9689.034 L 9453.355 9689.034 Q 9427.169 9689.034 9086.743 9846.154 L 8720.131 9950.9 L 8693.944 9977.087 L 8667.758 9977.087 L 8667.758 9950.9 Q 8667.758 9898.527 8667.758 9846.154 Q 8667.758 9793.781 8510.639 9374.796 Q 8353.519 8929.624 8013.0933 8693.944 Q 7672.668 8432.079 7463.1753 8327.332 L 7227.496 8170.213 L 7227.496 8170.213 L 7253.6826 8170.213 L 7253.6826 8144.0264 Q 7253.6826 8117.84 7463.1753 7803.6006 L 7672.668 7463.1753 L 7698.8545 7463.1753 L 7698.8545 7436.989 L 7698.8545 7436.989 L 7725.041 7436.989 L 7725.041 7436.989 L 7725.041 7436.989 L 7725.041 7463.1753 L 7725.041 7463.1753 L 7751.2275 7463.1753 L 7751.2275 7489.362 L 7777.414 7515.5483 Q 7777.414 7541.735 7960.72 7646.4814 Q 8144.0264 7777.414 8248.772 7855.974 Q 8353.519 7960.72 8379.705 7960.72 L 8405.892 7960.72 L 8405.892 7986.9067 L 8405.892 7986.9067 L 8432.079 7986.9067 L 8432.079 8013.0933 L 8458.266 8013.0933 L 8484.452 8013.0933 L 8484.452 7986.9067 L 8510.639 7986.9067 L 8510.639 7986.9067 L 8510.639 7960.72 L 8510.639 7960.72 L 8510.639 7960.72 L 8720.131 7567.9214 Q 8929.624 7175.123 8929.624 7122.7495 Q 8929.624 7044.19 9322.422 7227.496 Q 9715.221 7410.8022 9662.848 7463.1753 Q 9636.661 7541.735 9348.609 8039.28 Q 9086.743 8536.825 9086.743 8667.758 Q 9139.116 8798.69 9270.049 9191.489 Q 9427.169 9584.288 9453.355 9584.288 Q 9479.542 9584.288 9505.729 9610.475 z M 7358.4287 11234.043 L 7332.242 11260.2295 L 7306.0557 11260.2295 L 7279.869 11260.2295 L 7227.496 11260.2295 L 7175.123 11260.2295 L 7175.123 11260.2295 L 7201.3096 11260.2295 L 7201.3096 11155.483 Q 7201.3096 11050.736 7096.563 10762.685 L 6991.817 10474.632 L 6939.444 10474.632 Q 6913.257 10474.632 6572.8315 10631.751 L 6258.593 10736.498 L 6415.712 11129.296 Q 6572.8315 11522.095 6572.8315 11522.095 Q 6599.018 11522.095 6599.018 11548.281 L 6625.2046 11548.281 L 6625.2046 11548.281 L 6625.2046 11574.468 L 6625.2046 11574.468 L 6625.2046 11574.468 L 6599.018 11574.468 L 6599.018 11574.468 L 6572.8315 11600.655 Q 6546.645 11626.842 6206.219 11783.961 L 5891.9805 11941.08 L 5839.6074 11941.08 L 5787.234 11941.08 L 5787.234 11862.5205 Q 5787.234 11783.961 5394.4355 10762.685 Q 5001.6367 9741.407 4949.2637 9662.848 L 4896.8906 9584.288 L 4870.7036 9584.288 L 4870.7036 9584.288 L 4870.7036 9558.102 L 4896.8906 9558.102 L 4896.8906 9558.102 L 4896.8906 9531.915 L 5237.316 9374.796 Q 5577.7417 9217.676 5603.928 9217.676 L 5630.1147 9217.676 L 5656.3013 9191.489 L 5682.488 9165.303 L 5708.6743 9165.303 L 5734.861 9165.303 L 5734.861 9191.489 L 5734.861 9217.676 L 5734.861 9322.422 Q 5734.861 9427.169 5839.6074 9689.034 Q 5944.3535 9950.9 5970.54 9977.087 L 5970.54 10003.273 L 6310.966 9898.527 Q 6625.2046 9793.781 6651.391 9767.594 L 6677.5776 9767.594 L 6677.5776 9715.221 Q 6677.5776 9662.848 6572.8315 9427.169 Q 6468.085 9191.489 6415.712 9086.743 L 6310.966 8981.997 L 6310.966 8981.997 L 6310.966 8955.811 L 6310.966 8955.811 L 6310.966 8955.811 L 6284.7793 8955.811 L 6284.7793 8955.811 L 6284.7793 8929.624 L 6310.966 8929.624 L 6310.966 8929.624 L 6310.966 8903.4375 L 6363.339 8903.4375 L 6389.5254 8903.4375 L 6782.324 8746.317 Q 7201.3096 8615.385 7227.496 8798.69 Q 7253.6826 8955.811 7594.108 9872.341 Q 7934.5337 10788.871 8013.0933 10841.244 Q 8091.6533 10867.431 7725.041 11050.736 Q 7384.615 11207.856 7358.4287 11234.043 z" svg:height="160.26187mm" draw:style-name="style-188" svg:viewBox="0.0 0.0 18671.031 16026.187" svg:width="186.71031mm" svg:x="9.689034mm" svg:y="10.474632mm"/>
          <draw:path svg:d="M 523.73157 52.373158 L 549.91815 52.373158 L 1047.4631 2225.8594 Q 1571.1948 4373.1587 1571.1948 4425.5317 L 1571.1948 4451.7188 L 1597.3813 4504.092 L 1623.568 4556.465 L 1623.568 4582.6514 Q 1649.7545 4582.6514 1675.941 4582.6514 Q 1675.941 4582.6514 1675.941 4556.465 L 1675.941 4556.465 L 1702.1277 4556.465 L 1702.1277 4556.465 L 1702.1277 4582.6514 L 1702.1277 4635.0244 L 1675.941 4635.0244 Q 1649.7545 4635.0244 1649.7545 4661.211 L 1649.7545 4687.398 L 1597.3813 4687.398 Q 1571.1948 4713.5845 1414.0753 4896.8906 Q 1309.329 5080.1963 1283.1425 5080.1963 L 1283.1425 5106.383 L 1283.1425 5106.383 L 1256.9558 5106.383 L 1256.9558 5132.57 L 1256.9558 5158.7563 L 1230.7693 5184.943 L 1204.5826 5211.1294 L 1204.5826 5211.1294 L 1204.5826 5211.1294 L 1178.3961 5237.316 L 1152.2095 5237.316 L 1152.2095 5211.1294 L 1152.2095 5158.7563 L 1126.023 5106.383 L 1099.8363 5054.01 L 1099.8363 5001.6367 Q 1099.8363 4949.2637 549.91815 2566.285 L 0.0 183.30606 L 52.373158 183.30606 Q 78.55974 183.30606 104.746315 157.11948 L 157.11948 130.93289 L 209.49263 130.93289 Q 288.05237 104.746315 288.05237 52.373158 Q 288.05237 -26.186579 314.23895 -3.6379788E-12 Q 366.61212 -3.6379788E-12 366.61212 26.186579 Q 392.7987 78.55974 445.17184 78.55974 Q 497.545 78.55974 523.73157 52.373158 z" svg:height="52.373158mm" draw:style-name="style-189" svg:viewBox="0.0 0.0 1702.1277 5237.316" svg:width="17.021276mm" svg:x="43.469723mm" svg:y="216.03928mm"/>
          <draw:path svg:d="M 340.42554 157.11948 L 471.35843 0.0 L 471.35843 26.186579 Q 471.35843 52.373158 497.545 52.373158 L 497.545 52.373158 L 680.8511 785.5974 Q 837.9705 1518.8217 864.1571 1597.3813 L 890.3437 1675.941 L 890.3437 1702.1277 L 890.3437 1702.1277 L 1728.3142 5368.249 Q 2566.285 9008.184 2566.285 9034.37 L 2566.285 9086.743 L 2566.285 9139.116 L 2566.285 9191.489 L 2461.5386 9191.489 L 2382.9788 9191.489 L 2304.419 9191.489 L 2225.8594 9191.489 L 2199.6726 9191.489 L 2173.486 9191.489 L 2147.2996 9217.676 L 2121.113 9217.676 L 2121.113 9191.489 Q 2094.9263 9165.303 2094.9263 9165.303 L 2094.9263 9165.303 L 2094.9263 9112.93 Q 2094.9263 9060.557 1047.4631 4792.144 L 26.186579 497.545 L 0.0 497.545 L 0.0 497.545 L 0.0 497.545 L 0.0 471.35843 L 0.0 445.17184 L 0.0 418.98526 L 0.0 418.98526 L 0.0 418.98526 L 26.186579 418.98526 L 26.186579 445.17184 L 52.373158 445.17184 L 78.55974 445.17184 L 78.55974 418.98526 L 104.746315 418.98526 L 104.746315 418.98526 Q 104.746315 392.7987 157.11948 366.61212 Q 209.49263 340.42554 340.42554 157.11948 z" svg:height="92.17676mm" draw:style-name="style-190" svg:viewBox="0.0 0.0 2566.285 9217.676" svg:width="25.662848mm" svg:x="83.79706mm" svg:y="217.08675mm"/>
          <draw:path svg:d="M 183.30606 0.0 L 209.49263 0.0 L 183.30606 78.55974 Q 157.11948 157.11948 157.11948 235.67921 L 157.11948 314.23895 L 157.11948 340.42554 L 157.11948 366.61212 L 130.93289 366.61212 L 130.93289 366.61212 L 104.746315 392.7987 L 78.55974 418.98526 L 52.373158 418.98526 L 0.0 418.98526 L 0.0 392.7987 L 0.0 392.7987 L 0.0 261.86578 Q 0.0 157.11948 26.186579 157.11948 Q 78.55974 130.93289 52.373158 78.55974 L 52.373158 26.186579 L 104.746315 26.186579 Q 130.93289 52.373158 157.11948 26.186579 Q 157.11948 0.0 183.30606 0.0 z" svg:height="4.1898527mm" draw:style-name="style-191" svg:viewBox="0.0 0.0 209.49263 418.98526" svg:width="2.0949264mm" svg:x="163.928mm" svg:y="288.05237mm"/>
          <draw:path svg:d="M 0.0 104.746315 Q 52.373158 0.0 130.93289 0.0 Q 235.67921 0.0 235.67921 52.373158 Q 209.49263 104.746315 183.30606 104.746315 Q 130.93289 130.93289 130.93289 183.30606 Q 130.93289 235.67921 209.49263 235.67921 Q 288.05237 235.67921 288.05237 288.05237 Q 288.05237 340.42554 183.30606 340.42554 Q 52.373158 314.23895 0.0 261.86578 Q -52.373158 157.11948 0.0 104.746315 z" svg:height="3.4042554mm" draw:style-name="style-192" svg:viewBox="0.0 0.0 288.05237 340.42554" svg:width="2.8805237mm" svg:x="165.76105mm" svg:y="296.9558mm"/>
          <draw:path svg:d="M 209.49263 340.42554 L 209.49263 418.98526 L 183.30606 445.17184 Q 157.11948 471.35843 78.55974 497.545 Q 0.0 549.91815 0.0 471.35843 Q 0.0 392.7987 52.373158 209.49263 Q 130.93289 26.186579 209.49263 0.0 Q 261.86578 -26.186579 261.86578 52.373158 Q 261.86578 130.93289 261.86578 183.30606 Q 209.49263 235.67921 209.49263 340.42554 z" svg:height="4.97545mm" draw:style-name="style-193" svg:viewBox="0.0 0.0 261.86578 497.545" svg:width="2.618658mm" svg:x="120.45827mm" svg:y="262.12766mm"/>
          <draw:path svg:d="M 52.373158 0.0 Q 157.11948 0.0 157.11948 26.186579 Q 157.11948 52.373158 130.93289 52.373158 Q 104.746315 52.373158 130.93289 235.67921 Q 157.11948 418.98526 104.746315 418.98526 Q 78.55974 418.98526 0.0 209.49263 Q -78.55974 26.186579 52.373158 0.0 z" svg:height="4.1898527mm" draw:style-name="style-194" svg:viewBox="0.0 0.0 157.11948 418.98526" svg:width="1.5711948mm" svg:x="72.27496mm" svg:y="200.06548mm"/>
          <draw:path svg:d="M 3037.6433 -3.6379788E-12 L 3090.0164 -3.6379788E-12 L 3142.3896 -3.6379788E-12 L 3168.5762 -3.6379788E-12 L 3168.5762 26.186579 L 3194.7627 78.55974 L 3194.7627 78.55974 L 3194.7627 104.746315 L 3116.203 130.93289 Q 3037.6433 130.93289 3063.8298 261.86578 Q 3090.0164 392.7987 3090.0164 471.35843 L 3090.0164 549.91815 L 3116.203 602.2913 L 3142.3896 628.4779 L 3142.3896 654.6645 L 3142.3896 680.8511 L 3220.9492 680.8511 Q 3299.509 654.6645 3351.882 654.6645 L 3378.0688 654.6645 L 3299.509 707.03766 Q 3247.136 759.4108 3220.9492 759.4108 L 3194.7627 759.4108 L 3168.5762 759.4108 L 3142.3896 759.4108 L 3090.0164 785.5974 Q 3037.6433 811.784 2985.27 811.784 Q 2959.0835 811.784 1728.3142 1099.8363 L 523.73157 1387.8887 L 471.35843 1387.8887 L 392.7987 1387.8887 L 366.61212 1361.7021 L 340.42554 1361.7021 L 340.42554 1335.5155 L 340.42554 1309.329 L 366.61212 1309.329 L 392.7987 1335.5155 L 418.98526 1335.5155 L 445.17184 1335.5155 L 445.17184 1309.329 L 471.35843 1283.1425 L 497.545 1230.7693 Q 523.73157 1178.3961 576.10474 1230.7693 Q 602.2913 1283.1425 628.4779 1283.1425 Q 654.6645 1283.1425 654.6645 1256.9558 L 680.8511 1256.9558 L 680.8511 1230.7693 Q 680.8511 1178.3961 707.03766 1073.6498 L 733.22424 942.71686 L 733.22424 811.784 L 733.22424 680.8511 L 680.8511 680.8511 L 628.4779 707.03766 L 628.4779 707.03766 L 628.4779 707.03766 L 602.2913 707.03766 L 602.2913 707.03766 L 602.2913 733.22424 L 576.10474 733.22424 L 576.10474 785.5974 Q 576.10474 837.9705 549.91815 864.1571 L 523.73157 890.3437 L 523.73157 890.3437 Q 523.73157 864.1571 471.35843 811.784 Q 418.98526 759.4108 366.61212 837.9705 Q 340.42554 916.5303 314.23895 916.5303 Q 288.05237 916.5303 261.86578 864.1571 L 235.67921 811.784 L 157.11948 811.784 L 104.746315 811.784 L 104.746315 837.9705 L 104.746315 837.9705 L 78.55974 864.1571 L 78.55974 864.1571 L 52.373158 864.1571 L 52.373158 864.1571 L 52.373158 837.9705 L 52.373158 837.9705 L 26.186579 837.9705 L 26.186579 811.784 L 26.186579 811.784 L 0.0 811.784 L 0.0 759.4108 L 0.0 707.03766 L 52.373158 707.03766 L 104.746315 707.03766 L 1230.7693 418.98526 Q 2356.7922 130.93289 2671.031 78.55974 Q 2959.0835 26.186579 3037.6433 -3.6379788E-12 z M 2749.5908 680.8511 L 2723.4043 628.4779 L 2723.4043 576.10474 Q 2723.4043 523.73157 2671.031 445.17184 L 2671.031 340.42554 L 2644.8445 288.05237 Q 2644.8445 209.49263 2775.7773 183.30606 Q 2932.897 183.30606 2932.897 235.67921 Q 2932.897 288.05237 2880.5237 314.23895 Q 2854.3372 314.23895 2854.3372 340.42554 Q 2854.3372 392.7987 2906.7104 392.7987 Q 2959.0835 392.7987 2985.27 445.17184 Q 2985.27 523.73157 2932.897 549.91815 Q 2906.7104 549.91815 2985.27 576.10474 Q 3037.6433 602.2913 3037.6433 654.6645 Q 3037.6433 707.03766 2906.7104 733.22424 Q 2775.7773 759.4108 2775.7773 759.4108 Q 2775.7773 733.22424 2749.5908 680.8511 z M 2330.6055 680.8511 L 2304.419 628.4779 L 2304.419 602.2913 Q 2304.419 549.91815 2278.2324 497.545 L 2252.046 445.17184 L 2278.2324 366.61212 Q 2278.2324 288.05237 2409.1653 288.05237 Q 2540.0981 288.05237 2540.0981 340.42554 Q 2540.0981 392.7987 2487.725 418.98526 Q 2409.1653 471.35843 2435.3518 497.545 Q 2435.3518 523.73157 2513.9116 523.73157 Q 2592.4714 523.73157 2566.285 576.10474 Q 2566.285 654.6645 2513.9116 680.8511 Q 2461.5386 707.03766 2461.5386 785.5974 Q 2461.5386 864.1571 2409.1653 837.9705 Q 2356.7922 837.9705 2356.7922 785.5974 Q 2356.7922 733.22424 2330.6055 680.8511 z M 1518.8217 1021.2766 L 1518.8217 1073.6498 L 1466.4485 1073.6498 L 1440.2618 1073.6498 L 1414.0753 1073.6498 L 1387.8887 1073.6498 L 1387.8887 1073.6498 L 1361.7021 1073.6498 L 1361.7021 1047.4631 L 1361.7021 1021.2766 L 1387.8887 916.5303 L 1414.0753 837.9705 L 1440.2618 654.6645 Q 1466.4485 497.545 1545.0082 497.545 Q 1623.568 523.73157 1780.6874 759.4108 Q 1885.4337 968.90344 1833.0605 968.90344 Q 1754.5009 995.09 1754.5009 968.90344 Q 1754.5009 942.71686 1649.7545 968.90344 Q 1545.0082 968.90344 1545.0082 995.09 Q 1518.8217 995.09 1518.8217 1021.2766 z M 1204.5826 942.71686 L 1204.5826 995.09 L 1152.2095 1021.2766 Q 1099.8363 1047.4631 1099.8363 1126.023 Q 1099.8363 1178.3961 1021.2766 1178.3961 L 942.71686 1178.3961 L 942.71686 1152.2095 Q 942.71686 1126.023 890.3437 890.3437 Q 837.9705 654.6645 968.90344 628.4779 Q 1099.8363 602.2913 1152.2095 654.6645 Q 1204.5826 680.8511 1230.7693 785.5974 Q 1256.9558 890.3437 1204.5826 942.71686 z" svg:height="13.878887mm" draw:style-name="style-195" svg:viewBox="0.0 0.0 3378.0688 1387.8887" svg:width="33.78069mm" svg:x="104.746315mm" svg:y="267.8887mm"/>
          <draw:path svg:d="M 52.373158 78.55974 L 52.373158 183.30606 L 78.55974 261.86578 L 104.746315 366.61212 L 104.746315 314.23895 L 104.746315 288.05237 L 130.93289 288.05237 L 130.93289 261.86578 L 130.93289 261.86578 L 157.11948 261.86578 L 157.11948 261.86578 L 157.11948 261.86578 L 183.30606 628.4779 Q 209.49263 1021.2766 968.90344 4242.226 Q 1728.3142 7489.362 2252.046 9741.407 Q 2775.7773 11967.267 2801.964 11993.453 L 2801.964 12019.64 L 2801.964 12019.64 L 2801.964 12045.826 L 2801.964 12045.826 L 2775.7773 12045.826 L 2775.7773 12045.826 L 2775.7773 12045.826 L 2775.7773 12072.014 L 2775.7773 12072.014 L 2749.5908 12072.014 L 2749.5908 12098.2 L 2749.5908 12098.2 L 2723.4043 12098.2 L 2723.4043 12124.387 L 2723.4043 12150.573 L 2723.4043 12255.319 Q 2723.4043 12386.252 2749.5908 12543.372 L 2749.5908 12700.491 L 2775.7773 12700.491 L 2801.964 12674.305 L 2801.964 12674.305 L 2828.1506 12674.305 L 2828.1506 12569.559 L 2828.1506 12464.812 L 2854.3372 12464.812 L 2854.3372 12464.812 L 2880.5237 12490.998 L 2906.7104 12490.998 L 2906.7104 12517.186 L 2932.897 12543.372 L 2932.897 12621.932 L 2932.897 12674.305 L 2932.897 12700.491 Q 2906.7104 12726.678 2828.1506 12779.051 Q 2775.7773 12779.051 2801.964 12857.61 Q 2828.1506 12909.983 2828.1506 12988.544 L 2828.1506 13040.917 L 2854.3372 13093.29 Q 2880.5237 13145.663 2985.27 13171.85 L 3063.8298 13171.85 L 3063.8298 13171.85 L 3063.8298 13198.036 L 3063.8298 13198.036 L 3090.0164 13198.036 L 3090.0164 13250.409 L 3090.0164 13302.782 L 3090.0164 13302.782 L 3090.0164 13302.782 L 3090.0164 13328.969 L 3090.0164 13328.969 L 3063.8298 13328.969 L 3063.8298 13355.155 L 2959.0835 13355.155 Q 2854.3372 13381.342 2854.3372 13459.902 L 2880.5237 13512.275 L 2880.5237 13564.648 L 2880.5237 13617.021 L 2906.7104 13669.395 L 2932.897 13747.954 L 2932.897 13747.954 L 2932.897 13774.141 L 2985.27 13774.141 Q 3011.4565 13774.141 3011.4565 13721.768 Q 3037.6433 13669.395 3063.8298 13669.395 L 3090.0164 13669.395 L 3116.203 13669.395 L 3142.3896 13669.395 L 3142.3896 13695.581 Q 3168.5762 13721.768 3194.7627 13747.954 L 3194.7627 13747.954 L 3194.7627 13747.954 L 3194.7627 13774.141 L 3299.509 14140.753 Q 3404.2554 14533.552 3404.2554 14612.111 L 3404.2554 14716.857 L 3430.442 14743.044 L 3430.442 14769.23 L 3430.442 14769.23 L 3404.2554 14769.23 L 3404.2554 14769.23 L 3404.2554 14769.23 L 3351.882 14795.418 L 3273.3225 14795.418 L 3273.3225 14716.857 Q 3247.136 14638.298 3247.136 14559.738 L 3247.136 14507.365 L 3220.9492 14507.365 L 3220.9492 14507.365 L 3168.5762 14481.179 L 3116.203 14481.179 L 3116.203 14533.552 L 3142.3896 14585.925 L 3142.3896 14664.484 L 3142.3896 14716.857 L 3168.5762 14769.23 Q 3194.7627 14821.6045 3194.7627 14847.791 L 3194.7627 14873.978 L 3299.509 14873.978 Q 3404.2554 14873.978 3430.442 14847.791 L 3456.6284 14847.791 L 3456.6284 14847.791 L 3456.6284 14873.978 L 3456.6284 14873.978 L 3456.6284 14873.978 L 3482.8152 14952.537 L 3482.8152 15031.097 L 3404.2554 15135.843 Q 3351.882 15266.776 3378.0688 15345.336 Q 3404.2554 15450.082 3509.0017 15450.082 Q 3587.5615 15502.455 3613.748 15502.455 L 3613.748 15502.455 L 4163.666 17885.434 Q 4713.5845 20268.412 4713.5845 20320.785 L 4713.5845 20373.158 L 4739.771 20425.531 L 4765.9575 20477.906 L 4765.9575 20530.28 L 4765.9575 20556.465 L 4765.9575 20582.652 Q 4765.9575 20582.652 4739.771 20582.652 L 4739.771 20582.652 L 4739.771 20608.838 Q 4713.5845 20608.838 4713.5845 20635.025 L 4713.5845 20635.025 L 4713.5845 20635.025 Q 4713.5845 20635.025 4687.398 20635.025 L 4687.398 20661.21 L 4687.398 20661.21 Q 4661.211 20661.21 4661.211 20687.398 L 4661.211 20687.398 L 4661.211 20687.398 Q 4661.211 20687.398 4635.0244 20687.398 L 4635.0244 20713.584 L 4425.5317 20870.703 Q 4242.226 21027.824 4058.92 21263.502 Q 3875.6138 21525.37 3718.4944 21891.98 Q 3561.3748 22258.592 3561.3748 22310.967 Q 3561.3748 22337.152 3535.1882 22363.34 L 3535.1882 22389.525 L 3509.0017 22389.525 Q 3482.8152 22363.34 3220.9492 22310.967 Q 2959.0835 22258.592 2723.4043 21813.42 Q 2461.5386 21394.436 2199.6726 21054.01 Q 1911.6204 20739.771 1754.5009 20608.838 Q 1597.3813 20477.906 1597.3813 20451.719 Q 1597.3813 20425.531 1466.4485 20346.973 Q 1309.329 20268.412 916.5303 20058.92 L 523.73157 19849.428 L 497.545 19823.24 L 471.35843 19797.055 L 418.98526 19797.055 L 366.61212 19797.055 L 366.61212 20006.547 Q 366.61212 20189.854 366.61212 20425.531 L 366.61212 20635.025 L 366.61212 20635.025 L 366.61212 20635.025 L 340.42554 20608.838 L 314.23895 20582.652 L 314.23895 20635.025 L 314.23895 20713.584 L 288.05237 20582.652 L 261.86578 20477.906 L 261.86578 20792.145 L 261.86578 21080.197 L 235.67921 21080.197 L 209.49263 21080.197 L 209.49263 21027.824 L 209.49263 20975.451 L 183.30606 20975.451 L 183.30606 21001.637 L 157.11948 21001.637 L 157.11948 21001.637 L 157.11948 19325.695 Q 157.11948 17649.754 130.93289 16261.866 Q 104.746315 14873.978 104.746315 13224.223 Q 104.746315 11574.468 52.373158 5787.234 L 0.0 0.0 L 26.186579 0.0 Q 52.373158 -26.186579 52.373158 78.55974 z M 1859.2472 12726.678 L 1833.0605 12726.678 L 1833.0605 12726.678 Q 1833.0605 12726.678 1833.0605 12752.864 L 1806.874 12752.864 L 1728.3142 12752.864 Q 1675.941 12726.678 1649.7545 12752.864 Q 1623.568 12752.864 1545.0082 12779.051 Q 1466.4485 12805.237 1466.4485 12726.678 L 1466.4485 12674.305 L 1440.2618 12648.118 L 1414.0753 12621.932 L 1414.0753 12621.932 L 1414.0753 12621.932 L 1414.0753 12648.118 L 1414.0753 12648.118 L 1387.8887 12700.491 Q 1361.7021 12752.864 1361.7021 12779.051 L 1361.7021 12831.424 L 1309.329 12831.424 L 1283.1425 12831.424 L 1256.9558 12831.424 L 1256.9558 12831.424 L 1256.9558 12831.424 L 1256.9558 12831.424 L 1230.7693 12831.424 L 1230.7693 12831.424 L 1230.7693 12805.237 L 1256.9558 12805.237 L 1256.9558 12648.118 L 1256.9558 12490.998 L 1283.1425 12490.998 L 1283.1425 12464.812 L 1335.5155 12464.812 L 1387.8887 12464.812 L 1414.0753 12490.998 Q 1414.0753 12517.186 1414.0753 12490.998 Q 1414.0753 12490.998 1440.2618 12490.998 L 1440.2618 12464.812 L 1440.2618 12464.812 L 1466.4485 12464.812 L 1518.8217 12464.812 Q 1571.1948 12438.625 1571.1948 12543.372 L 1571.1948 12648.118 L 1597.3813 12648.118 L 1623.568 12648.118 L 1623.568 12595.745 Q 1623.568 12543.372 1649.7545 12490.998 Q 1675.941 12438.625 1780.6874 12412.438 Q 1885.4337 12386.252 1885.4337 12412.438 L 1885.4337 12438.625 L 1885.4337 12438.625 Q 1885.4337 12438.625 1911.6204 12438.625 Q 1911.6204 12464.812 1937.8069 12386.252 L 1990.18 12333.879 L 1990.18 12333.879 L 1990.18 12307.692 L 1990.18 12307.692 L 1990.18 12307.692 L 2016.3666 12307.692 L 2016.3666 12307.692 L 2016.3666 12333.879 L 2042.5532 12333.879 L 2016.3666 12386.252 Q 2016.3666 12464.812 2016.3666 12464.812 L 2042.5532 12464.812 L 2042.5532 12490.998 L 2042.5532 12517.186 L 2068.7397 12517.186 L 2094.9263 12517.186 L 2094.9263 12490.998 L 2094.9263 12464.812 L 2121.113 12412.438 Q 2147.2996 12386.252 2147.2996 12360.065 L 2147.2996 12307.692 L 2173.486 12307.692 L 2173.486 12307.692 L 2199.6726 12281.506 L 2225.8594 12281.506 L 2225.8594 12360.065 L 2225.8594 12464.812 L 2252.046 12464.812 Q 2304.419 12438.625 2304.419 12360.065 Q 2330.6055 12255.319 2356.7922 12255.319 Q 2382.9788 12255.319 2356.7922 12412.438 Q 2304.419 12569.559 2278.2324 12595.745 Q 2252.046 12621.932 2199.6726 12621.932 Q 2121.113 12621.932 2042.5532 12674.305 Q 1990.18 12726.678 1937.8069 12700.491 Q 1911.6204 12674.305 1885.4337 12700.491 Q 1885.4337 12726.678 1859.2472 12726.678 z M 654.6645 12883.797 L 628.4779 12779.051 L 707.03766 12700.491 Q 759.4108 12621.932 890.3437 12569.559 Q 1021.2766 12543.372 1021.2766 12674.305 Q 1047.4631 12779.051 1047.4631 12831.424 Q 1047.4631 12883.797 942.71686 12936.17 Q 837.9705 12962.356 733.22424 12962.356 Q 654.6645 12962.356 654.6645 12883.797 z M 2199.6726 13224.223 L 2199.6726 13171.85 L 2173.486 13093.29 Q 2147.2996 13040.917 2147.2996 12988.544 L 2147.2996 12909.983 L 2199.6726 12909.983 L 2225.8594 12936.17 L 2330.6055 12988.544 Q 2409.1653 13040.917 2409.1653 12936.17 Q 2409.1653 12857.61 2461.5386 12857.61 Q 2487.725 12857.61 2513.9116 13067.104 Q 2540.0981 13250.409 2409.1653 13224.223 Q 2278.2324 13171.85 2252.046 13250.409 Q 2252.046 13302.782 2225.8594 13302.782 Q 2199.6726 13276.596 2199.6726 13224.223 z M 1675.941 13407.528 L 1675.941 13355.155 L 1649.7545 13302.782 L 1623.568 13250.409 L 1623.568 13198.036 L 1623.568 13119.477 L 1623.568 13093.29 L 1623.568 13040.917 L 1623.568 13040.917 L 1623.568 13040.917 L 1675.941 13014.73 Q 1754.5009 13014.73 1780.6874 13067.104 Q 1780.6874 13145.663 1833.0605 13119.477 Q 1859.2472 13119.477 1859.2472 13040.917 Q 1859.2472 12988.544 1937.8069 12988.544 Q 1990.18 12962.356 2016.3666 13171.85 Q 2042.5532 13355.155 1990.18 13381.342 Q 1937.8069 13381.342 1937.8069 13302.782 Q 1911.6204 13250.409 1859.2472 13250.409 Q 1806.874 13250.409 1833.0605 13328.969 Q 1833.0605 13407.528 1754.5009 13407.528 Q 1675.941 13433.716 1675.941 13407.528 z M 1361.7021 13512.275 L 1283.1425 13512.275 L 1256.9558 13512.275 L 1230.7693 13512.275 L 1230.7693 13486.089 L 1204.5826 13486.089 L 1204.5826 13486.089 L 1204.5826 13459.902 L 1204.5826 13459.902 L 1204.5826 13459.902 L 1178.3961 13433.716 L 1152.2095 13407.528 L 1152.2095 13381.342 L 1152.2095 13355.155 L 1178.3961 13250.409 Q 1204.5826 13145.663 1256.9558 13145.663 Q 1283.1425 13093.29 1414.0753 13119.477 Q 1518.8217 13145.663 1545.0082 13224.223 Q 1571.1948 13302.782 1545.0082 13381.342 Q 1518.8217 13459.902 1466.4485 13486.089 Q 1414.0753 13512.275 1361.7021 13512.275 z M 890.3437 13538.462 L 916.5303 13512.275 L 916.5303 13355.155 Q 916.5303 13198.036 942.71686 13171.85 Q 995.09 13171.85 1021.2766 13355.155 Q 1047.4631 13512.275 1021.2766 13564.648 Q 968.90344 13617.021 890.3437 13617.021 Q 837.9705 13617.021 837.9705 13564.648 Q 837.9705 13538.462 890.3437 13538.462 z M 2540.0981 13433.716 L 2566.285 13407.528 L 2671.031 13407.528 Q 2749.5908 13407.528 2749.5908 13433.716 Q 2749.5908 13459.902 2697.2178 13512.275 Q 2671.031 13538.462 2671.031 13564.648 Q 2671.031 13590.835 2723.4043 13590.835 Q 2775.7773 13590.835 2775.7773 13617.021 Q 2749.5908 13669.395 2723.4043 13669.395 Q 2697.2178 13669.395 2723.4043 13695.581 Q 2723.4043 13721.768 2775.7773 13747.954 L 2828.1506 13747.954 L 2828.1506 13774.141 L 2828.1506 13826.514 L 2775.7773 13826.514 L 2749.5908 13826.514 L 2671.031 13852.7 L 2592.4714 13852.7 L 2592.4714 13800.327 L 2566.285 13747.954 L 2566.285 13695.581 L 2566.285 13643.208 L 2540.0981 13590.835 Q 2513.9116 13538.462 2513.9116 13486.089 Q 2513.9116 13433.716 2540.0981 13433.716 z M 2199.6726 13721.768 Q 2173.486 13512.275 2304.419 13512.275 Q 2435.3518 13512.275 2461.5386 13617.021 Q 2461.5386 13695.581 2409.1653 13774.141 Q 2356.7922 13826.514 2330.6055 13878.888 Q 2330.6055 13931.261 2278.2324 13931.261 Q 2225.8594 13931.261 2199.6726 13721.768 z M 1885.4337 14036.007 L 1833.0605 14036.007 L 1833.0605 14009.82 L 1833.0605 14009.82 L 1806.874 13983.634 L 1780.6874 13957.447 L 1780.6874 13878.888 L 1780.6874 13826.514 L 1754.5009 13774.141 L 1728.3142 13721.768 L 1754.5009 13669.395 Q 1754.5009 13617.021 1885.4337 13617.021 Q 2016.3666 13617.021 2042.5532 13617.021 Q 2042.5532 13643.208 2068.7397 13747.954 Q 2068.7397 13826.514 2094.9263 13852.7 Q 2147.2996 13878.888 2121.113 13931.261 Q 2121.113 13983.634 2094.9263 13957.447 Q 2042.5532 13957.447 2042.5532 13931.261 Q 2042.5532 13905.074 1990.18 13878.888 Q 1911.6204 13878.888 1911.6204 13957.447 Q 1911.6204 14036.007 1885.4337 14036.007 z M 1414.0753 13695.581 L 1440.2618 13669.395 L 1492.635 13721.768 Q 1571.1948 13747.954 1623.568 13878.888 Q 1675.941 14036.007 1571.1948 14036.007 Q 1440.2618 14036.007 1414.0753 14088.38 Q 1414.0753 14114.566 1387.8887 14114.566 L 1387.8887 14140.753 L 1361.7021 14140.753 Q 1335.5155 14140.753 1335.5155 14036.007 L 1361.7021 13957.447 L 1361.7021 13852.7 Q 1361.7021 13747.954 1387.8887 13721.768 Q 1387.8887 13695.581 1414.0753 13695.581 z M 1256.9558 14088.38 L 1256.9558 14166.939 L 1309.329 14193.126 Q 1361.7021 14219.3125 1414.0753 14297.872 Q 1414.0753 14376.433 1440.2618 14402.619 L 1440.2618 14402.619 L 1466.4485 14428.806 Q 1466.4485 14454.992 1518.8217 14428.806 Q 1571.1948 14402.619 1597.3813 14350.246 Q 1597.3813 14324.059 1623.568 14324.059 Q 1675.941 14324.059 1675.941 14350.246 Q 1675.941 14376.433 1649.7545 14402.619 L 1649.7545 14454.992 L 1675.941 14454.992 L 1728.3142 14454.992 L 1728.3142 14428.806 Q 1728.3142 14402.619 1780.6874 14350.246 L 1806.874 14297.872 L 1806.874 14271.686 L 1833.0605 14271.686 L 1833.0605 14350.246 Q 1859.2472 14402.619 1937.8069 14350.246 Q 2016.3666 14245.499 2016.3666 14297.872 Q 2016.3666 14297.872 1885.4337 14507.365 Q 1780.6874 14690.671 1754.5009 14743.044 L 1754.5009 14795.418 L 1780.6874 14795.418 Q 1780.6874 14769.23 1806.874 14769.23 L 1833.0605 14769.23 L 1885.4337 14743.044 Q 1911.6204 14743.044 1885.4337 14821.6045 Q 1885.4337 14900.164 1911.6204 15004.91 Q 1937.8069 15083.47 1990.18 15109.656 Q 2042.5532 15109.656 1937.8069 15135.843 Q 1833.0605 15135.843 1806.874 15135.843 Q 1780.6874 15083.47 1780.6874 15083.47 L 1780.6874 15083.47 L 1754.5009 15057.283 Q 1728.3142 15031.097 1728.3142 14978.724 L 1702.1277 14900.164 L 1702.1277 14900.164 L 1675.941 14900.164 L 1675.941 14926.351 L 1675.941 14978.724 L 1702.1277 15031.097 Q 1728.3142 15109.656 1728.3142 15162.029 L 1728.3142 15214.402 L 1675.941 15214.402 L 1597.3813 15214.402 L 1597.3813 15135.843 L 1571.1948 15057.283 L 1571.1948 15004.91 Q 1571.1948 14952.537 1545.0082 14873.978 Q 1545.0082 14821.6045 1623.568 14821.6045 L 1675.941 14821.6045 L 1675.941 14795.418 Q 1675.941 14769.23 1702.1277 14716.857 L 1728.3142 14638.298 L 1728.3142 14585.925 L 1728.3142 14533.552 L 1702.1277 14533.552 L 1675.941 14559.738 L 1649.7545 14559.738 L 1623.568 14559.738 L 1597.3813 14533.552 L 1571.1948 14507.365 L 1545.0082 14507.365 Q 1518.8217 14507.365 1518.8217 14533.552 L 1492.635 14533.552 L 1414.0753 14612.111 Q 1335.5155 14664.484 1309.329 14664.484 Q 1283.1425 14664.484 1230.7693 14664.484 L 1178.3961 14664.484 L 1152.2095 14690.671 L 1126.023 14716.857 L 1099.8363 14716.857 L 1099.8363 14716.857 L 1073.6498 14690.671 L 1047.4631 14664.484 L 1047.4631 14664.484 L 1047.4631 14664.484 L 1021.2766 14612.111 L 995.09 14559.738 L 995.09 14533.552 Q 995.09 14507.365 1047.4631 14428.806 L 1047.4631 14350.246 L 1073.6498 14350.246 Q 1073.6498 14350.246 1126.023 14297.872 L 1178.3961 14245.499 L 1178.3961 14219.3125 L 1204.5826 14219.3125 L 1204.5826 14219.3125 L 1204.5826 14193.126 L 1204.5826 14193.126 L 1204.5826 14193.126 L 1204.5826 14193.126 L 1204.5826 14193.126 L 1152.2095 14166.939 L 1126.023 14166.939 L 1126.023 14114.566 L 1099.8363 14062.193 L 1099.8363 14062.193 L 1099.8363 14036.007 L 1047.4631 14036.007 L 1021.2766 14036.007 L 1021.2766 14062.193 L 995.09 14062.193 L 995.09 14140.753 L 995.09 14219.3125 L 942.71686 14219.3125 L 890.3437 14219.3125 L 890.3437 14193.126 L 890.3437 14166.939 L 864.1571 14114.566 L 837.9705 14062.193 L 837.9705 14009.82 L 837.9705 13957.447 L 837.9705 13878.888 L 837.9705 13826.514 L 837.9705 13826.514 L 837.9705 13826.514 L 890.3437 13826.514 L 916.5303 13826.514 L 916.5303 13826.514 L 942.71686 13826.514 L 942.71686 13878.888 Q 942.71686 13931.261 968.90344 13931.261 L 968.90344 13931.261 L 1021.2766 13957.447 Q 1073.6498 13957.447 1073.6498 13852.7 Q 1073.6498 13774.141 1126.023 13747.954 Q 1178.3961 13747.954 1204.5826 13878.888 Q 1256.9558 14009.82 1256.9558 14088.38 z M 3063.8298 14926.351 L 3037.6433 14926.351 L 2985.27 14926.351 L 2906.7104 14926.351 L 2906.7104 14926.351 L 2880.5237 14926.351 L 2880.5237 14873.978 L 2880.5237 14847.791 L 2854.3372 14690.671 Q 2854.3372 14559.738 2932.897 14533.552 Q 3011.4565 14533.552 3011.4565 14559.738 Q 3011.4565 14585.925 2985.27 14585.925 Q 2932.897 14585.925 2932.897 14638.298 Q 2959.0835 14690.671 2985.27 14690.671 Q 3037.6433 14690.671 3037.6433 14716.857 Q 3037.6433 14743.044 3011.4565 14743.044 Q 2985.27 14743.044 2985.27 14795.418 Q 3011.4565 14821.6045 3063.8298 14847.791 Q 3116.203 14847.791 3090.0164 14873.978 Q 3090.0164 14926.351 3063.8298 14926.351 z M 2513.9116 14821.6045 Q 2540.0981 14612.111 2592.4714 14612.111 Q 2618.658 14638.298 2723.4043 14769.23 Q 2828.1506 14926.351 2801.964 14952.537 Q 2801.964 14978.724 2671.031 14978.724 Q 2566.285 14952.537 2566.285 14978.724 Q 2540.0981 15031.097 2513.9116 15031.097 Q 2487.725 15031.097 2513.9116 14821.6045 z M 2278.2324 14769.23 Q 2304.419 14664.484 2330.6055 14716.857 Q 2356.7922 14795.418 2409.1653 14926.351 Q 2435.3518 15031.097 2356.7922 15057.283 Q 2304.419 15083.47 2252.046 15031.097 Q 2225.8594 14978.724 2199.6726 15031.097 Q 2199.6726 15109.656 2147.2996 15109.656 Q 2094.9263 15109.656 2068.7397 14926.351 Q 2042.5532 14743.044 2094.9263 14716.857 Q 2147.2996 14716.857 2147.2996 14795.418 Q 2173.486 14873.978 2199.6726 14873.978 Q 2252.046 14873.978 2278.2324 14769.23 z M 1361.7021 14952.537 L 1387.8887 14873.978 L 1414.0753 14873.978 Q 1466.4485 14873.978 1492.635 15083.47 Q 1518.8217 15266.776 1466.4485 15266.776 Q 1414.0753 15266.776 1387.8887 15214.402 Q 1361.7021 15188.216 1335.5155 15214.402 Q 1309.329 15240.59 1256.9558 15214.402 Q 1204.5826 15188.216 1178.3961 15240.59 L 1152.2095 15319.149 L 1152.2095 15319.149 L 1152.2095 15345.336 L 1152.2095 15345.336 L 1126.023 15345.336 L 1126.023 15319.149 L 1099.8363 15319.149 L 1099.8363 15240.59 L 1099.8363 15188.216 L 1073.6498 15135.843 L 1047.4631 15057.283 L 1047.4631 14978.724 L 1047.4631 14926.351 L 1099.8363 14926.351 Q 1126.023 14926.351 1152.2095 14952.537 Q 1152.2095 14978.724 1230.7693 15004.91 Q 1309.329 15031.097 1361.7021 14952.537 z M 3299.509 15528.642 L 3273.3225 15554.828 L 3247.136 15554.828 Q 3220.9492 15554.828 3194.7627 15345.336 Q 3142.3896 15162.029 3194.7627 15162.029 Q 3273.3225 15162.029 3299.509 15345.336 Q 3325.6956 15528.642 3299.509 15528.642 z M 2723.4043 15607.201 L 2723.4043 15685.761 L 2671.031 15685.761 L 2644.8445 15685.761 L 2644.8445 15659.574 L 2618.658 15607.201 L 2618.658 15528.642 L 2618.658 15450.082 L 2618.658 15371.522 L 2618.658 15292.963 L 2618.658 15292.963 L 2618.658 15292.963 L 2723.4043 15345.336 Q 2801.964 15397.709 2828.1506 15423.8955 L 2880.5237 15423.8955 L 2932.897 15292.963 Q 2985.27 15188.216 3011.4565 15188.216 Q 3037.6433 15214.402 3090.0164 15397.709 Q 3116.203 15607.201 3037.6433 15607.201 Q 2985.27 15607.201 2959.0835 15554.828 Q 2932.897 15476.269 2906.7104 15528.642 Q 2880.5237 15607.201 2828.1506 15581.015 Q 2775.7773 15554.828 2723.4043 15554.828 Q 2723.4043 15554.828 2723.4043 15607.201 z M 2121.113 15711.948 L 1990.18 15659.574 L 1990.18 15633.388 Q 1990.18 15607.201 2068.7397 15581.015 Q 2147.2996 15554.828 2121.113 15476.269 Q 2121.113 15397.709 2173.486 15397.709 Q 2225.8594 15397.709 2252.046 15581.015 Q 2252.046 15764.321 2121.113 15711.948 z M 1754.5009 15659.574 Q 1885.4337 15659.574 1911.6204 15764.321 Q 1937.8069 15842.881 1885.4337 15869.067 Q 1833.0605 15869.067 1833.0605 15816.694 Q 1806.874 15738.135 1780.6874 15738.135 Q 1754.5009 15738.135 1754.5009 15816.694 Q 1754.5009 15895.254 1728.3142 15895.254 Q 1675.941 15869.067 1649.7545 15764.321 Q 1623.568 15659.574 1754.5009 15659.574 z M 1440.2618 15947.627 L 1309.329 15947.627 L 1309.329 15842.881 Q 1309.329 15764.321 1414.0753 15711.948 Q 1518.8217 15685.761 1518.8217 15816.694 Q 1545.0082 15921.44 1440.2618 15947.627 z" svg:height="223.89525mm" draw:style-name="style-196" svg:viewBox="0.0 0.0 4765.9575 22389.525" svg:width="47.659576mm" svg:x="7.3322425mm" svg:y="62.84779mm"/>
          <draw:path svg:d="M 183.30606 130.93289 L 157.11948 261.86578 L 104.746315 261.86578 Q 52.373158 261.86578 26.186579 157.11948 Q -3.6379788E-12 26.186579 -3.6379788E-12 0.0 Q 26.186579 0.0 130.93289 0.0 Q 209.49263 0.0 183.30606 130.93289 z" svg:height="2.618658mm" draw:style-name="style-197" svg:viewBox="0.0 0.0 183.30606 261.86578" svg:width="1.8330606mm" svg:x="168.64157mm" svg:y="241.44026mm"/>
          <draw:path svg:d="M 314.23895 523.73157 L 261.86578 523.73157 L 183.30606 523.73157 L 104.746315 523.73157 L 104.746315 523.73157 L 104.746315 523.73157 L 78.55974 418.98526 Q 52.373158 314.23895 52.373158 261.86578 L 52.373158 209.49263 L 26.186579 157.11948 L 0.0 78.55974 L 26.186579 26.186579 Q 26.186579 0.0 157.11948 0.0 Q 261.86578 0.0 261.86578 26.186579 Q 261.86578 52.373158 235.67921 78.55974 Q 209.49263 78.55974 209.49263 130.93289 Q 235.67921 157.11948 288.05237 183.30606 Q 314.23895 183.30606 340.42554 235.67921 Q 340.42554 288.05237 314.23895 314.23895 Q 261.86578 314.23895 261.86578 340.42554 Q 261.86578 366.61212 340.42554 366.61212 Q 418.98526 392.7987 392.7987 445.17184 Q 392.7987 471.35843 366.61212 497.545 Q 340.42554 523.73157 314.23895 523.73157 z" svg:height="5.237316mm" draw:style-name="style-198" svg:viewBox="0.0 0.0 392.7987 523.73157" svg:width="3.9279869mm" svg:x="139.83633mm" svg:y="268.15057mm"/>
          <draw:path svg:d="M 52.373158 26.186579 L 78.55974 26.186579 L 104.746315 0.0 L 157.11948 0.0 L 157.11948 26.186579 L 157.11948 78.55974 L 183.30606 130.93289 Q 209.49263 209.49263 209.49263 235.67921 L 209.49263 288.05237 L 235.67921 314.23895 L 235.67921 340.42554 L 261.86578 340.42554 L 314.23895 340.42554 L 314.23895 366.61212 L 314.23895 392.7987 L 314.23895 392.7987 Q 314.23895 392.7987 288.05237 392.7987 L 288.05237 418.98526 L 261.86578 418.98526 Q 209.49263 445.17184 157.11948 445.17184 Q 104.746315 445.17184 104.746315 418.98526 L 104.746315 392.7987 L 78.55974 418.98526 L 78.55974 445.17184 L 52.373158 445.17184 L 52.373158 445.17184 L 52.373158 392.7987 Q 52.373158 314.23895 26.186579 288.05237 L 26.186579 235.67921 L 26.186579 209.49263 Q 0.0 183.30606 0.0 183.30606 L 0.0 157.11948 L 0.0 157.11948 L 0.0 157.11948 L 26.186579 78.55974 Q 26.186579 26.186579 52.373158 26.186579 z" svg:height="4.4517183mm" draw:style-name="style-199" svg:viewBox="0.0 0.0 314.23895 445.17184" svg:width="3.1423895mm" svg:x="46.61211mm" svg:y="205.56465mm"/>
          <draw:path svg:d="M 52.373158 26.186579 L 104.746315 0.0 L 130.93289 0.0 L 157.11948 0.0 L 157.11948 26.186579 L 157.11948 26.186579 L 183.30606 26.186579 L 183.30606 52.373158 L 209.49263 52.373158 Q 235.67921 52.373158 261.86578 78.55974 Q 261.86578 104.746315 288.05237 52.373158 Q 314.23895 26.186579 366.61212 0.0 Q 418.98526 -52.373158 392.7987 52.373158 Q 366.61212 157.11948 366.61212 261.86578 Q 392.7987 392.7987 314.23895 392.7987 Q 235.67921 392.7987 209.49263 314.23895 Q 209.49263 235.67921 104.746315 157.11948 Q 0.0 78.55974 0.0 52.373158 Q 0.0 26.186579 52.373158 26.186579 z" svg:height="3.9279869mm" draw:style-name="style-200" svg:viewBox="0.0 0.0 392.7987 392.7987" svg:width="3.9279869mm" svg:x="61.800327mm" svg:y="190.6383mm"/>
          <draw:path svg:d="M 0.0 26.186579 Q 0.0 -26.186579 52.373158 -3.6379788E-12 Q 104.746315 -3.6379788E-12 130.93289 52.373158 Q 130.93289 78.55974 78.55974 78.55974 Q 0.0 78.55974 0.0 26.186579 z" svg:height="0.7855974mm" draw:style-name="style-201" svg:viewBox="0.0 0.0 130.93289 78.55974" svg:width="1.309329mm" svg:x="165.49918mm" svg:y="278.6252mm"/>
          <draw:path svg:d="M 52.373158 497.545 L 26.186579 497.545 L 26.186579 471.35843 Q 0.0 418.98526 0.0 392.7987 Q 0.0 366.61212 52.373158 366.61212 Q 78.55974 340.42554 104.746315 261.86578 L 104.746315 183.30606 L 104.746315 183.30606 Q 104.746315 183.30606 130.93289 183.30606 Q 130.93289 209.49263 157.11948 130.93289 L 209.49263 78.55974 L 209.49263 78.55974 L 209.49263 52.373158 L 209.49263 52.373158 L 209.49263 52.373158 L 235.67921 52.373158 L 235.67921 52.373158 L 235.67921 78.55974 L 261.86578 78.55974 L 235.67921 130.93289 Q 235.67921 209.49263 235.67921 209.49263 L 261.86578 209.49263 L 261.86578 235.67921 L 261.86578 261.86578 L 288.05237 261.86578 L 314.23895 261.86578 L 314.23895 235.67921 L 314.23895 209.49263 L 340.42554 157.11948 Q 366.61212 130.93289 366.61212 104.746315 L 366.61212 52.373158 L 392.7987 52.373158 L 392.7987 52.373158 L 418.98526 26.186579 L 445.17184 26.186579 L 445.17184 104.746315 L 445.17184 209.49263 L 471.35843 209.49263 Q 523.73157 183.30606 523.73157 104.746315 Q 549.91815 0.0 576.10474 0.0 Q 602.2913 0.0 576.10474 157.11948 Q 523.73157 314.23895 497.545 340.42554 Q 471.35843 366.61212 418.98526 366.61212 Q 340.42554 366.61212 261.86578 418.98526 Q 209.49263 471.35843 157.11948 445.17184 Q 130.93289 418.98526 104.746315 471.35843 Q 78.55974 471.35843 52.373158 497.545 z" svg:height="4.97545mm" draw:style-name="style-202" svg:viewBox="0.0 0.0 576.10474 497.545" svg:width="5.7610474mm" svg:x="25.139116mm" svg:y="185.40099mm"/>
          <draw:path svg:d="M 314.23895 314.23895 L 314.23895 366.61212 L 261.86578 392.7987 Q 209.49263 418.98526 209.49263 497.545 Q 209.49263 549.91815 130.93289 549.91815 L 52.373158 549.91815 L 52.373158 523.73157 Q 52.373158 497.545 -1.8189894E-12 261.86578 Q -52.373158 26.186579 78.55974 0.0 Q 209.49263 -26.186579 261.86578 26.186579 Q 314.23895 52.373158 340.42554 157.11948 Q 366.61212 261.86578 314.23895 314.23895 z M 157.11948 183.30606 Q 130.93289 104.746315 183.30606 130.93289 Q 261.86578 157.11948 235.67921 209.49263 Q 235.67921 261.86578 209.49263 261.86578 Q 157.11948 261.86578 157.11948 183.30606 z" svg:height="5.4991817mm" draw:style-name="style-203" svg:viewBox="0.0 0.0 340.42554 549.91815" svg:width="3.4042554mm" svg:x="113.64976mm" svg:y="274.1735mm"/>
          <draw:path svg:d="M 314.23895 471.35843 L 314.23895 523.73157 L 288.05237 549.91815 Q 288.05237 602.2913 261.86578 602.2913 L 261.86578 602.2913 L 261.86578 602.2913 Q 235.67921 576.10474 235.67921 549.91815 L 235.67921 549.91815 L 235.67921 523.73157 Q 235.67921 497.545 261.86578 445.17184 L 288.05237 366.61212 L 288.05237 314.23895 L 288.05237 261.86578 L 261.86578 261.86578 L 235.67921 288.05237 L 209.49263 288.05237 L 183.30606 288.05237 L 157.11948 261.86578 L 130.93289 235.67921 L 104.746315 235.67921 Q 78.55974 235.67921 78.55974 261.86578 L 52.373158 261.86578 L 52.373158 235.67921 Q 26.186579 235.67921 26.186579 183.30606 L 0.0 130.93289 L 26.186579 157.11948 Q 26.186579 183.30606 78.55974 157.11948 Q 130.93289 130.93289 157.11948 78.55974 Q 157.11948 52.373158 183.30606 52.373158 Q 235.67921 52.373158 235.67921 78.55974 Q 235.67921 104.746315 209.49263 130.93289 L 209.49263 183.30606 L 235.67921 183.30606 L 288.05237 183.30606 L 288.05237 157.11948 Q 288.05237 130.93289 340.42554 78.55974 L 366.61212 26.186579 L 366.61212 0.0 L 392.7987 0.0 L 392.7987 78.55974 Q 418.98526 130.93289 497.545 78.55974 Q 576.10474 -26.186579 576.10474 26.186579 Q 576.10474 26.186579 445.17184 235.67921 Q 340.42554 418.98526 314.23895 471.35843 z" svg:height="6.0229135mm" draw:style-name="style-204" svg:viewBox="0.0 0.0 576.10474 602.2913" svg:width="5.7610474mm" svg:x="21.734861mm" svg:y="205.56465mm"/>
          <draw:path svg:d="M 26.186579 26.186579 Q 78.55974 0.0 157.11948 0.0 Q 261.86578 26.186579 261.86578 157.11948 Q 261.86578 261.86578 209.49263 288.05237 Q 130.93289 314.23895 78.55974 314.23895 Q 0.0 288.05237 0.0 183.30606 Q 0.0 78.55974 26.186579 26.186579 z" svg:height="3.1423895mm" draw:style-name="style-205" svg:viewBox="0.0 0.0 261.86578 314.23895" svg:width="2.618658mm" svg:x="10.474632mm" svg:y="17.283142mm"/>
          <draw:path svg:d="M 261.86578 0.0 Q 340.42554 -26.186579 366.61212 26.186579 Q 366.61212 52.373158 340.42554 52.373158 Q 314.23895 78.55974 314.23895 104.746315 Q 314.23895 130.93289 340.42554 130.93289 Q 366.61212 157.11948 366.61212 183.30606 Q 366.61212 209.49263 340.42554 209.49263 Q 314.23895 209.49263 314.23895 340.42554 Q 340.42554 445.17184 288.05237 445.17184 Q 235.67921 445.17184 235.67921 392.7987 Q 209.49263 366.61212 209.49263 392.7987 Q 183.30606 445.17184 104.746315 445.17184 Q 0.0 445.17184 0.0 366.61212 Q 0.0 288.05237 104.746315 288.05237 Q 209.49263 288.05237 209.49263 130.93289 Q 209.49263 0.0 261.86578 0.0 z" svg:height="4.4517183mm" draw:style-name="style-206" svg:viewBox="0.0 0.0 366.61212 445.17184" svg:width="3.6661212mm" svg:x="61.276596mm" svg:y="184.09166mm"/>
          <draw:path svg:d="M 157.11948 157.11948 L 130.93289 340.42554 L 52.373158 314.23895 Q -26.186579 314.23895 0.0 157.11948 Q 52.373158 -3.6379788E-12 104.746315 -3.6379788E-12 Q 157.11948 -3.6379788E-12 157.11948 157.11948 z" svg:height="3.4042554mm" draw:style-name="style-207" svg:viewBox="0.0 0.0 157.11948 340.42554" svg:width="1.5711948mm" svg:x="182.25859mm" svg:y="267.365mm"/>
          <draw:path svg:d="M 26.186579 523.73157 L 26.186579 523.73157 L 26.186579 497.545 Q 1.8189894E-12 497.545 1.8189894E-12 471.35843 Q 1.8189894E-12 445.17184 104.746315 418.98526 L 183.30606 418.98526 L 183.30606 392.7987 L 209.49263 392.7987 L 209.49263 366.61212 Q 209.49263 314.23895 130.93289 288.05237 Q 78.55974 261.86578 104.746315 157.11948 L 104.746315 52.373158 L 130.93289 52.373158 L 130.93289 52.373158 L 130.93289 26.186579 L 157.11948 26.186579 L 261.86578 3.6379788E-12 Q 392.7987 -52.373158 366.61212 52.373158 Q 366.61212 157.11948 340.42554 157.11948 Q 314.23895 183.30606 366.61212 209.49263 Q 418.98526 261.86578 392.7987 366.61212 Q 366.61212 471.35843 314.23895 497.545 Q 261.86578 523.73157 157.11948 523.73157 Q 52.373158 523.73157 26.186579 523.73157 z" svg:height="5.237316mm" draw:style-name="style-208" svg:viewBox="0.0 0.0 392.7987 523.73157" svg:width="3.9279869mm" svg:x="149.78723mm" svg:y="291.19476mm"/>
          <draw:path svg:d="M 15031.097 0.0 L 16654.664 0.0 L 16654.664 0.0 L 16654.664 0.0 L 16707.037 26.186579 L 16733.225 52.373158 L 16785.598 52.373158 L 16837.97 52.373158 L 16837.97 78.55974 L 16864.158 104.746315 L 16864.158 130.93289 Q 16916.531 157.11948 16916.531 157.11948 L 16916.531 157.11948 L 16968.904 183.30606 L 17021.277 209.49263 L 17021.277 209.49263 L 17021.277 209.49263 L 16995.09 209.49263 L 16995.09 209.49263 L 17021.277 235.67921 L 17047.463 261.86578 L 17047.463 261.86578 L 17047.463 261.86578 L 16916.531 261.86578 Q 16759.41 261.86578 16235.68 288.05237 L 15685.761 314.23895 L 15240.59 314.23895 Q 14769.23 314.23895 8824.877 471.35843 Q 2880.5237 628.4779 1466.4485 707.03766 Q 52.373158 785.5974 52.373158 1021.2766 L 26.186579 1256.9558 L 26.186579 1256.9558 L 0.0 1256.9558 L 0.0 942.71686 Q 0.0 602.2913 26.186579 418.98526 Q 52.373158 261.86578 523.73157 235.67921 Q 995.09 209.49263 2775.7773 183.30606 Q 4582.6514 157.11948 5289.689 157.11948 Q 5996.7266 157.11948 6180.0327 130.93289 Q 6337.1523 104.746315 6991.817 78.55974 Q 7646.4814 52.373158 10527.005 52.373158 Q 13407.528 0.0 15031.097 0.0 z" svg:height="12.569558mm" draw:style-name="style-209" svg:viewBox="0.0 0.0 17047.463 1256.9558" svg:width="170.47464mm" svg:x="6.808511mm" svg:y="4.1898527mm"/>
          <draw:path svg:d="M 78.55974 26.186579 L 104.746315 0.0 L 157.11948 52.373158 Q 235.67921 78.55974 288.05237 209.49263 Q 340.42554 366.61212 235.67921 366.61212 Q 104.746315 366.61212 78.55974 418.98526 Q 78.55974 445.17184 52.373158 445.17184 L 52.373158 471.35843 L 26.186579 471.35843 Q 0.0 471.35843 0.0 366.61212 L 26.186579 288.05237 L 26.186579 183.30606 Q 26.186579 78.55974 52.373158 52.373158 Q 52.373158 26.186579 78.55974 26.186579 z" svg:height="4.7135844mm" draw:style-name="style-210" svg:viewBox="0.0 0.0 288.05237 471.35843" svg:width="2.8805237mm" svg:x="20.687397mm" svg:y="199.54173mm"/>
          <draw:path svg:d="M 26.186579 104.746315 L 104.746315 0.0 L 157.11948 26.186579 Q 209.49263 52.373158 183.30606 130.93289 Q 183.30606 209.49263 209.49263 288.05237 Q 235.67921 366.61212 261.86578 366.61212 Q 288.05237 366.61212 261.86578 418.98526 Q 235.67921 445.17184 235.67921 471.35843 L 235.67921 471.35843 L 235.67921 471.35843 Q 209.49263 471.35843 130.93289 418.98526 Q 26.186579 418.98526 -9.094947E-13 314.23895 Q -26.186579 235.67921 26.186579 104.746315 z" svg:height="4.7135844mm" draw:style-name="style-211" svg:viewBox="0.0 0.0 261.86578 471.35843" svg:width="2.618658mm" svg:x="41.11293mm" svg:y="213.15875mm"/>
          <draw:path svg:d="M 157.11948 288.05237 L 52.373158 261.86578 L 26.186579 235.67921 Q 0.0 183.30606 0.0 104.746315 Q 26.186579 0.0 157.11948 0.0 Q 261.86578 0.0 288.05237 104.746315 Q 314.23895 183.30606 288.05237 235.67921 Q 261.86578 288.05237 157.11948 288.05237 z" svg:height="2.8805237mm" draw:style-name="style-212" svg:viewBox="0.0 0.0 288.05237 288.05237" svg:width="2.8805237mm" svg:x="184.87726mm" svg:y="267.10312mm"/>
          <draw:path svg:d="M 602.2913 576.10474 L 602.2913 602.2913 L 628.4779 628.4779 L 654.6645 654.6645 L 654.6645 654.6645 L 654.6645 680.8511 L 654.6645 680.8511 L 654.6645 680.8511 L 680.8511 733.22424 L 680.8511 785.5974 L 602.2913 785.5974 Q 523.73157 785.5974 497.545 759.4108 Q 445.17184 733.22424 340.42554 733.22424 Q 235.67921 733.22424 183.30606 811.784 L 157.11948 890.3437 L 78.55974 916.5303 L 0.0 916.5303 L 26.186579 471.35843 Q 52.373158 0.0 157.11948 0.0 Q 235.67921 0.0 418.98526 261.86578 Q 602.2913 549.91815 602.2913 576.10474 z" svg:height="9.165303mm" draw:style-name="style-213" svg:viewBox="0.0 0.0 680.8511 916.5303" svg:width="6.808511mm" svg:x="164.7136mm" svg:y="226.25204mm"/>
          <draw:path svg:d="M 52.373158 235.67921 L 52.373158 235.67921 L 52.373158 235.67921 Q 52.373158 235.67921 26.186579 209.49263 L 0.0 183.30606 L 26.186579 183.30606 Q 78.55974 183.30606 130.93289 78.55974 Q 183.30606 0.0 261.86578 0.0 Q 340.42554 26.186579 366.61212 78.55974 Q 392.7987 130.93289 392.7987 235.67921 Q 366.61212 366.61212 288.05237 366.61212 Q 183.30606 340.42554 157.11948 340.42554 Q 130.93289 340.42554 104.746315 288.05237 Q 78.55974 235.67921 52.373158 235.67921 z" svg:height="3.6661212mm" draw:style-name="style-214" svg:viewBox="0.0 0.0 392.7987 366.61212" svg:width="3.9279869mm" svg:x="64.15712mm" svg:y="201.89853mm"/>
          <draw:path svg:d="M 52.373158 0.0 L 78.55974 26.186579 L 1440.2618 5839.6074 Q 2828.1506 11679.215 2828.1506 11679.215 L 2828.1506 11679.215 L 2828.1506 11731.588 L 2828.1506 11783.961 L 3011.4565 12543.372 Q 3194.7627 13276.596 3194.7627 13302.782 L 3194.7627 13328.969 L 3194.7627 13328.969 L 3194.7627 13328.969 L 3168.5762 13381.342 L 3142.3896 13407.528 L 3142.3896 13433.716 L 3142.3896 13459.902 L 3116.203 13486.089 L 3090.0164 13538.462 L 3090.0164 13538.462 L 3090.0164 13538.462 L 3090.0164 13564.648 L 3090.0164 13564.648 L 3090.0164 13407.528 L 3090.0164 13250.409 L 3090.0164 13224.223 L 3090.0164 13171.85 L 3063.8298 13171.85 L 3063.8298 13171.85 L 3037.6433 13171.85 L 2985.27 13171.85 L 2985.27 13171.85 L 2985.27 13171.85 L 2959.0835 13224.223 Q 2932.897 13302.782 2932.897 13381.342 L 2932.897 13486.089 L 2906.7104 13486.089 L 2906.7104 13486.089 L 2880.5237 13486.089 L 2880.5237 13486.089 L 2880.5237 13486.089 L 2880.5237 13486.089 L 2854.3372 13486.089 L 2854.3372 13486.089 L 2854.3372 13459.902 L 2828.1506 13459.902 L 2828.1506 13459.902 L 2828.1506 13433.716 L 2775.7773 13433.716 L 2697.2178 13433.716 L 2697.2178 13407.528 L 2671.031 13381.342 L 2671.031 13381.342 L 2671.031 13381.342 L 2671.031 13355.155 L 2671.031 13355.155 L 2644.8445 13355.155 L 2644.8445 13355.155 L 2644.8445 13328.969 Q 2618.658 13302.782 2094.9263 11076.923 Q 1571.1948 8824.877 811.784 5577.7417 Q 52.373158 2356.7922 26.186579 1963.9935 L 0.0 1597.3813 L 0.0 1021.2766 Q 0.0 445.17184 0.0 209.49263 Q 0.0 -26.186579 52.373158 0.0 z" svg:height="135.64648mm" draw:style-name="style-215" svg:viewBox="0.0 0.0 3194.7627 13564.648" svg:width="31.947628mm" svg:x="8.903437mm" svg:y="49.492634mm"/>
          <draw:path svg:d="M 6599.018 52.373158 L 6625.2046 52.373158 L 6756.1377 130.93289 Q 6887.0703 209.49263 6913.257 183.30606 Q 6913.257 157.11948 6939.444 157.11948 L 6965.6304 157.11948 L 6939.444 183.30606 Q 6939.444 209.49263 6939.444 235.67921 L 6939.444 235.67921 L 6965.6304 235.67921 L 6965.6304 261.86578 L 6991.817 261.86578 L 7018.0034 261.86578 L 7044.19 288.05237 L 7070.3765 314.23895 L 7332.242 418.98526 Q 7594.108 523.73157 8065.4663 576.10474 Q 8536.825 628.4779 8824.877 733.22424 Q 9139.116 864.1571 9243.862 995.09 Q 9400.982 1126.023 9558.102 1492.635 Q 9715.221 1833.0605 9741.407 1859.2472 Q 9767.594 1859.2472 9819.968 1911.6204 Q 9872.341 1990.18 10343.699 2199.6726 Q 10815.058 2409.1653 11050.736 2566.285 Q 11286.416 2749.5908 11443.535 2959.0835 Q 11653.028 3168.5762 11679.215 3220.9492 Q 11705.401 3247.136 11705.401 3273.3225 L 11731.588 3273.3225 L 11836.334 3561.3748 Q 11914.894 3849.4272 11967.267 4137.4795 Q 12019.64 4399.345 11993.453 4713.5845 Q 11967.267 5054.01 11862.5205 5368.249 Q 11757.774 5682.488 11600.655 6049.1 Q 11443.535 6389.5254 11234.043 6703.764 Q 11050.736 7018.0034 10945.99 7201.3096 Q 10815.058 7358.4287 10815.058 7646.4814 Q 10762.685 7908.347 10710.312 8248.772 Q 10605.564 8589.198 10553.191 8720.131 Q 10474.632 8851.063 10422.259 8903.4375 Q 10396.072 8981.997 10265.14 9191.489 Q 10160.393 9374.796 10081.833 9453.355 Q 10003.273 9531.915 10003.273 9531.915 L 9977.087 9531.915 L 9977.087 9531.915 L 9977.087 9531.915 L 9950.9 9558.102 L 9924.714 9584.288 L 9872.341 9584.288 L 9846.154 9584.288 L 9819.968 9584.288 L 9767.594 9584.288 L 9767.594 9584.288 L 9767.594 9584.288 L 9767.594 9531.915 Q 9767.594 9479.542 9715.221 9374.796 L 9715.221 9243.862 L 9689.034 9217.676 L 9662.848 9191.489 L 9662.848 9191.489 L 9662.848 9165.303 L 9662.848 9165.303 L 9662.848 9165.303 L 9636.661 9165.303 L 9636.661 9165.303 L 9636.661 9139.116 L 9610.475 9139.116 L 9610.475 9139.116 L 9610.475 9165.303 L 9610.475 9165.303 L 9610.475 9165.303 L 9584.288 9217.676 Q 9558.102 9296.235 9531.915 9296.235 L 9505.729 9322.422 L 9453.355 9322.422 L 9427.169 9322.422 L 9400.982 9322.422 L 9374.796 9322.422 L 9374.796 9322.422 L 9400.982 9322.422 L 9400.982 9270.049 Q 9400.982 9217.676 9400.982 9112.93 L 9348.609 8981.997 L 9348.609 8981.997 L 9348.609 8955.811 L 9348.609 8955.811 L 9348.609 8955.811 L 9322.422 8955.811 L 9322.422 8955.811 L 9322.422 8929.624 L 9296.235 8929.624 L 9296.235 8929.624 L 9296.235 8903.4375 L 9296.235 8903.4375 L 9296.235 8903.4375 L 9270.049 8903.4375 L 9270.049 8903.4375 L 9270.049 8877.251 L 9243.862 8877.251 L 9243.862 8877.251 L 9243.862 8851.063 L 9217.676 8851.063 L 9191.489 8851.063 L 9191.489 8903.4375 L 9191.489 8929.624 L 9165.303 8955.811 L 9139.116 9008.184 L 9165.303 9270.049 Q 9191.489 9531.915 9191.489 9584.288 Q 9191.489 9636.661 9243.862 9636.661 Q 9322.422 9636.661 9374.796 9793.781 Q 9453.355 9950.9 9505.729 10055.646 Q 9558.102 10134.206 9741.407 10265.14 Q 9924.714 10422.259 10055.646 10579.378 Q 10186.579 10762.685 10291.326 10972.177 Q 10369.886 11207.856 10553.191 11260.2295 Q 10710.312 11364.976 10736.498 11364.976 L 10762.685 11364.976 L 10762.685 11391.162 L 10762.685 11391.162 L 10788.871 11391.162 L 10788.871 11417.349 L 10815.058 11417.349 L 10841.244 11417.349 L 10867.431 11443.535 L 10893.617 11443.535 L 10893.617 11443.535 L 10893.617 11469.722 L 10893.617 11469.722 L 10867.431 11469.722 L 10867.431 11469.722 L 10867.431 11469.722 L 10867.431 11495.908 L 10867.431 11495.908 L 10841.244 11495.908 L 10841.244 11522.095 L 10815.058 11522.095 L 10788.871 11522.095 L 10788.871 11548.281 L 10762.685 11548.281 L 10762.685 11548.281 L 10762.685 11574.468 L 10736.498 11574.468 Q 10710.312 11574.468 10500.818 11731.588 Q 10265.14 11888.707 9531.915 12202.946 Q 8798.69 12569.559 8301.1455 12674.305 Q 7829.787 12831.424 7672.668 12805.237 L 7515.5483 12779.051 L 7515.5483 12752.864 Q 7515.5483 12726.678 7489.362 12726.678 Q 7489.362 12726.678 7463.1753 12569.559 Q 7463.1753 12412.438 7515.5483 12281.506 Q 7567.9214 12150.573 7672.668 11993.453 Q 7777.414 11836.334 7777.414 11679.215 Q 7777.414 11495.908 7698.8545 11443.535 Q 7620.295 11364.976 7253.6826 11364.976 Q 6887.0703 11364.976 6415.712 11469.722 Q 5918.167 11574.468 5499.1816 11757.774 Q 5080.1963 11941.08 4608.838 12176.76 Q 4137.4795 12412.438 3220.9492 13040.917 L 2278.2324 13669.395 L 2278.2324 13669.395 L 2278.2324 13669.395 L 2252.046 13669.395 L 2252.046 13669.395 L 2252.046 13695.581 L 2225.8594 13695.581 L 2225.8594 13695.581 L 2225.8594 13721.768 L 2199.6726 13721.768 L 2173.486 13721.768 L 2173.486 13721.768 L 2173.486 13695.581 L 2147.2996 13617.021 Q 2121.113 13538.462 1963.9935 12805.237 L 1780.6874 12072.014 L 1780.6874 12045.826 Q 1754.5009 12019.64 1754.5009 12019.64 L 1754.5009 12019.64 L 1754.5009 11993.453 Q 1754.5009 11993.453 1780.6874 11993.453 L 1780.6874 11967.267 L 1780.6874 11941.08 L 1806.874 11914.894 L 1806.874 11888.707 L 1806.874 11862.5205 L 1833.0605 11862.5205 L 1833.0605 11836.334 L 1833.0605 11836.334 L 1859.2472 11836.334 L 1859.2472 11810.147 Q 1859.2472 11783.961 1963.9935 11679.215 Q 2068.7397 11548.281 2068.7397 11364.976 Q 2068.7397 11155.483 2094.9263 11103.109 Q 2121.113 11050.736 2252.046 10841.244 Q 2382.9788 10631.751 2409.1653 10631.751 Q 2435.3518 10631.751 2513.9116 10527.005 Q 2592.4714 10396.072 2644.8445 10134.206 Q 2644.8445 9872.341 2697.2178 9819.968 Q 2697.2178 9767.594 2775.7773 9689.034 Q 2854.3372 9636.661 3011.4565 9610.475 Q 3142.3896 9610.475 3168.5762 9505.729 L 3220.9492 9400.982 L 3220.9492 9348.609 Q 3220.9492 9296.235 3142.3896 9217.676 Q 3063.8298 9112.93 3011.4565 8981.997 Q 2959.0835 8851.063 2671.031 8851.063 Q 2382.9788 8851.063 2173.486 8955.811 Q 1937.8069 9060.557 1623.568 9086.743 Q 1309.329 9112.93 1178.3961 9034.37 Q 1021.2766 8955.811 864.1571 8955.811 Q 707.03766 8955.811 680.8511 8955.811 L 654.6645 8929.624 L 628.4779 8929.624 L 628.4779 8955.811 L 602.2913 8955.811 L 576.10474 8955.811 L 549.91815 8929.624 L 497.545 8903.4375 L 497.545 8903.4375 L 497.545 8903.4375 L 471.35843 8903.4375 L 471.35843 8903.4375 L 471.35843 8877.251 L 445.17184 8877.251 L 445.17184 8851.063 L 445.17184 8824.877 L 523.73157 8824.877 Q 602.2913 8798.69 628.4779 8798.69 L 654.6645 8798.69 L 654.6645 8772.504 L 654.6645 8772.504 L 680.8511 8772.504 L 680.8511 8746.317 L 680.8511 8746.317 L 707.03766 8746.317 L 707.03766 8746.317 L 707.03766 8746.317 L 707.03766 8720.131 L 707.03766 8720.131 L 733.22424 8720.131 L 733.22424 8693.944 L 733.22424 8693.944 L 707.03766 8693.944 L 707.03766 8693.944 L 707.03766 8693.944 L 654.6645 8667.758 L 576.10474 8641.571 L 523.73157 8641.571 Q 471.35843 8641.571 418.98526 8589.198 Q 366.61212 8589.198 314.23895 8484.452 Q 261.86578 8405.892 183.30606 8379.705 L 130.93289 8379.705 L 130.93289 8353.519 L 130.93289 8327.332 L 104.746315 8327.332 L 78.55974 8327.332 L 78.55974 8301.1455 L 78.55974 8301.1455 L 52.373158 8274.959 L 26.186579 8248.772 L 26.186579 8222.586 L 26.186579 8196.399 L 0.0 8196.399 L 0.0 8170.213 L 26.186579 8170.213 L 78.55974 8170.213 L 130.93289 8196.399 Q 157.11948 8222.586 288.05237 8222.586 L 445.17184 8222.586 L 471.35843 8196.399 L 497.545 8196.399 L 497.545 8170.213 L 497.545 8144.0264 L 471.35843 8144.0264 L 445.17184 8117.84 L 418.98526 8117.84 Q 392.7987 8117.84 366.61212 8039.28 L 340.42554 7986.9067 L 314.23895 7986.9067 L 314.23895 7960.72 L 314.23895 7960.72 L 288.05237 7960.72 L 288.05237 7960.72 L 288.05237 7960.72 L 314.23895 7960.72 L 340.42554 7960.72 L 392.7987 7960.72 L 418.98526 7960.72 L 445.17184 7986.9067 L 471.35843 8013.0933 L 471.35843 8013.0933 Q 497.545 8013.0933 549.91815 8039.28 Q 628.4779 8065.4663 759.4108 8013.0933 Q 864.1571 8013.0933 995.09 7882.1606 Q 1126.023 7777.414 1178.3961 7672.668 Q 1230.7693 7567.9214 1309.329 7489.362 Q 1387.8887 7410.8022 1649.7545 7279.869 L 1885.4337 7148.936 L 1885.4337 7148.936 L 1911.6204 7148.936 L 1911.6204 7122.7495 L 1911.6204 7096.563 L 1937.8069 7096.563 L 1963.9935 7070.3765 L 1963.9935 7070.3765 L 1963.9935 7070.3765 L 1990.18 7070.3765 L 1990.18 7070.3765 L 1990.18 7044.19 L 2016.3666 7044.19 L 2016.3666 7018.0034 L 2016.3666 6991.817 L 2042.5532 6991.817 L 2042.5532 6965.6304 L 2042.5532 6965.6304 L 2016.3666 6965.6304 L 2016.3666 6965.6304 L 2016.3666 6965.6304 L 1990.18 6965.6304 Q 1963.9935 6965.6304 1859.2472 6965.6304 L 1780.6874 6965.6304 L 1780.6874 6939.444 L 1806.874 6939.444 L 1806.874 6939.444 L 1806.874 6913.257 L 1806.874 6913.257 L 1806.874 6913.257 L 1833.0605 6913.257 L 1833.0605 6913.257 L 1859.2472 6887.0703 L 1885.4337 6860.884 L 1911.6204 6860.884 L 1937.8069 6860.884 L 1963.9935 6834.6973 L 1990.18 6808.5107 L 2068.7397 6808.5107 Q 2173.486 6808.5107 2278.2324 6782.324 Q 2382.9788 6756.1377 2435.3518 6703.764 Q 2513.9116 6651.391 2540.0981 6572.8315 Q 2540.0981 6494.272 2513.9116 6468.085 Q 2487.725 6441.8984 2461.5386 6389.5254 L 2435.3518 6310.966 L 2461.5386 6310.966 L 2487.725 6284.7793 L 2487.725 6284.7793 L 2487.725 6284.7793 L 2513.9116 6284.7793 L 2513.9116 6284.7793 L 2540.0981 6258.593 Q 2566.285 6232.406 2697.2178 6232.406 Q 2854.3372 6180.0327 2932.897 6127.6597 Q 3011.4565 6075.2866 3011.4565 5761.0474 Q 3011.4565 5472.995 2906.7104 5394.4355 Q 2854.3372 5315.8755 2775.7773 5289.689 L 2697.2178 5289.689 L 2697.2178 5263.5024 L 2697.2178 5237.316 L 2723.4043 5211.1294 L 2723.4043 5184.943 L 2749.5908 5184.943 Q 2775.7773 5184.943 2828.1506 5132.57 L 2854.3372 5080.1963 L 2880.5237 5080.1963 L 2880.5237 5080.1963 L 2880.5237 5054.01 L 2906.7104 5054.01 L 2906.7104 5054.01 L 2906.7104 5027.823 L 2906.7104 5027.823 L 2906.7104 5027.823 L 2880.5237 5027.823 L 2880.5237 5027.823 L 2828.1506 5001.6367 Q 2775.7773 4975.45 2749.5908 4975.45 L 2723.4043 4975.45 L 2723.4043 4949.2637 L 2697.2178 4949.2637 L 2697.2178 4923.077 L 2697.2178 4896.8906 L 2723.4043 4896.8906 L 2723.4043 4870.7036 L 2723.4043 4870.7036 L 2749.5908 4870.7036 L 2801.964 4844.517 Q 2854.3372 4818.3306 2880.5237 4792.144 L 2906.7104 4765.9575 L 2906.7104 4765.9575 L 2906.7104 4765.9575 L 2932.897 4765.9575 L 2932.897 4765.9575 L 2932.897 4739.771 L 2906.7104 4739.771 L 2906.7104 4739.771 L 2906.7104 4713.5845 L 2880.5237 4713.5845 L 2854.3372 4713.5845 L 2854.3372 4687.398 Q 2854.3372 4687.398 2749.5908 4635.0244 Q 2644.8445 4582.6514 2618.658 4451.7188 L 2592.4714 4320.7856 L 2697.2178 4216.0396 Q 2801.964 4137.4795 3063.8298 4032.7332 Q 3325.6956 3927.987 3639.9346 3666.121 Q 3954.1736 3404.2554 4032.7332 3351.882 Q 4111.293 3299.509 4163.666 3299.509 L 4216.0396 3299.509 L 4216.0396 3273.3225 L 4216.0396 3273.3225 L 4216.0396 3247.136 L 4216.0396 3220.9492 L 4216.0396 3194.7627 L 4216.0396 3168.5762 L 4242.226 3168.5762 L 4242.226 3142.3896 L 4242.226 3142.3896 L 4216.0396 3142.3896 L 4216.0396 3142.3896 L 4216.0396 3142.3896 L 4216.0396 3116.203 Q 4216.0396 3116.203 4189.8525 3090.0164 Q 4163.666 3037.6433 4085.1064 3011.4565 L 3980.36 2985.27 L 3980.36 2985.27 L 4006.5466 2985.27 L 4006.5466 2985.27 L 4006.5466 2985.27 L 4032.7332 2959.0835 L 4058.92 2932.897 L 4137.4795 2880.5237 Q 4216.0396 2828.1506 4346.972 2697.2178 Q 4451.7188 2566.285 4739.771 2409.1653 Q 5054.01 2252.046 5211.1294 2016.3666 Q 5368.249 1754.5009 5525.368 1623.568 Q 5682.488 1466.4485 5734.861 1466.4485 Q 5787.234 1414.0753 5839.6074 1414.0753 L 5891.9805 1414.0753 L 5891.9805 1361.7021 L 5891.9805 1309.329 L 5865.794 1309.329 L 5865.794 1309.329 L 5865.794 1283.1425 L 5839.6074 1283.1425 L 5839.6074 1283.1425 L 5839.6074 1256.9558 L 5839.6074 1256.9558 L 5839.6074 1256.9558 L 5813.421 1256.9558 L 5813.421 1256.9558 L 5813.421 1230.7693 L 5787.234 1230.7693 L 5787.234 1230.7693 L 5787.234 1204.5826 L 5761.0474 1204.5826 L 5734.861 1204.5826 L 5734.861 1178.3961 L 5734.861 1178.3961 L 5708.6743 1178.3961 L 5708.6743 1152.2095 L 5682.488 1152.2095 L 5656.3013 1152.2095 L 5525.368 1152.2095 Q 5368.249 1152.2095 5342.062 1152.2095 Q 5315.8755 1152.2095 5237.316 1283.1425 Q 5158.7563 1387.8887 5106.383 1518.8217 L 5080.1963 1649.7545 L 5054.01 1649.7545 L 5027.823 1623.568 L 5027.823 1623.568 L 5001.6367 1623.568 L 5001.6367 1623.568 L 5001.6367 1623.568 L 5001.6367 1597.3813 L 5001.6367 1597.3813 L 4975.45 1597.3813 L 4975.45 1571.1948 L 4975.45 1571.1948 L 4949.2637 1571.1948 L 4949.2637 1545.0082 L 4949.2637 1518.8217 L 4923.077 1466.4485 L 4896.8906 1440.2618 L 4896.8906 1283.1425 Q 4896.8906 1126.023 5001.6367 942.71686 Q 5054.01 785.5974 5237.316 654.6645 L 5394.4355 523.73157 L 5394.4355 497.545 L 5394.4355 497.545 L 5472.995 497.545 Q 5525.368 471.35843 5630.1147 471.35843 L 5708.6743 471.35843 L 5734.861 445.17184 L 5761.0474 445.17184 L 5761.0474 418.98526 Q 5787.234 392.7987 5787.234 392.7987 Q 5787.234 366.61212 5813.421 288.05237 Q 5839.6074 209.49263 5787.234 209.49263 Q 5734.861 183.30606 5734.861 157.11948 L 5734.861 130.93289 L 5761.0474 130.93289 L 5761.0474 104.746315 L 5813.421 104.746315 Q 5865.794 52.373158 5891.9805 52.373158 L 5918.167 52.373158 L 5944.3535 52.373158 L 5970.54 52.373158 L 6022.913 26.186579 L 6075.2866 0.0 L 6310.966 0.0 Q 6520.4585 0.0 6546.645 26.186579 Q 6572.8315 52.373158 6599.018 52.373158 z" svg:height="137.21768mm" draw:style-name="style-216" svg:viewBox="0.0 0.0 11993.453 13721.768" svg:width="119.93453mm" svg:x="70.96563mm" svg:y="96.89034mm"/>
          <draw:path svg:d="M 209.49263 837.9705 L 104.746315 837.9705 L 104.746315 837.9705 L 78.55974 837.9705 L 0.0 418.98526 Q -104.746315 26.186579 26.186579 0.0 Q 130.93289 0.0 183.30606 314.23895 Q 261.86578 654.6645 392.7987 654.6645 Q 549.91815 654.6645 549.91815 733.22424 Q 549.91815 785.5974 445.17184 811.784 Q 314.23895 837.9705 209.49263 837.9705 z" svg:height="8.379705mm" draw:style-name="style-217" svg:viewBox="0.0 0.0 549.91815 837.9705" svg:width="5.4991817mm" svg:x="172.04582mm" svg:y="224.68085mm"/>
          <draw:path svg:d="M 2801.964 288.05237 L 2801.964 288.05237 L 2801.964 314.23895 Q 2828.1506 340.42554 2801.964 340.42554 L 2801.964 366.61212 L 2801.964 366.61212 Q 2775.7773 366.61212 2775.7773 392.7987 L 2775.7773 392.7987 L 2775.7773 392.7987 Q 2775.7773 392.7987 2749.5908 392.7987 L 2749.5908 418.98526 L 2749.5908 418.98526 Q 2723.4043 418.98526 2723.4043 445.17184 L 2723.4043 445.17184 L 2723.4043 445.17184 Q 2723.4043 445.17184 2697.2178 445.17184 L 2697.2178 471.35843 L 2671.031 471.35843 Q 2644.8445 497.545 2540.0981 497.545 Q 2435.3518 497.545 2409.1653 523.73157 Q 2356.7922 549.91815 2225.8594 549.91815 Q 2094.9263 549.91815 2068.7397 602.2913 Q 2042.5532 602.2913 1990.18 628.4779 L 1911.6204 654.6645 L 1911.6204 628.4779 L 1885.4337 628.4779 L 1885.4337 602.2913 L 1885.4337 576.10474 L 1885.4337 549.91815 Q 1885.4337 523.73157 1885.4337 418.98526 L 1885.4337 314.23895 L 1833.0605 314.23895 L 1806.874 340.42554 L 1806.874 340.42554 L 1780.6874 340.42554 L 1780.6874 392.7987 L 1780.6874 418.98526 L 1754.5009 445.17184 Q 1728.3142 497.545 1728.3142 576.10474 L 1728.3142 654.6645 L 1702.1277 680.8511 L 1675.941 707.03766 L 1675.941 707.03766 L 1675.941 707.03766 L 1623.568 733.22424 L 1571.1948 733.22424 L 1571.1948 680.8511 Q 1571.1948 628.4779 1571.1948 497.545 L 1571.1948 392.7987 L 1571.1948 392.7987 L 1571.1948 392.7987 L 1571.1948 366.61212 L 1571.1948 366.61212 L 1545.0082 366.61212 L 1545.0082 392.7987 L 1518.8217 392.7987 L 1492.635 392.7987 L 1492.635 418.98526 L 1466.4485 445.17184 L 1466.4485 445.17184 L 1466.4485 445.17184 L 1466.4485 471.35843 L 1466.4485 471.35843 L 1440.2618 497.545 Q 1414.0753 549.91815 1414.0753 654.6645 Q 1361.7021 759.4108 1309.329 785.5974 Q 1256.9558 811.784 1256.9558 785.5974 Q 1256.9558 759.4108 1204.5826 785.5974 Q 1204.5826 811.784 1099.8363 837.9705 Q 1021.2766 864.1571 942.71686 864.1571 Q 864.1571 916.5303 733.22424 916.5303 Q 602.2913 916.5303 549.91815 942.71686 Q 497.545 968.90344 418.98526 968.90344 Q 314.23895 968.90344 261.86578 995.09 Q 209.49263 1021.2766 130.93289 1047.4631 L 52.373158 1073.6498 L 52.373158 1047.4631 L 52.373158 1047.4631 L 26.186579 1047.4631 L 26.186579 1021.2766 L 26.186579 1021.2766 L -1.8189894E-12 1021.2766 L -1.8189894E-12 1021.2766 L -1.8189894E-12 1021.2766 L -1.8189894E-12 995.09 L -1.8189894E-12 995.09 L -1.8189894E-12 864.1571 Q -1.8189894E-12 707.03766 -1.8189894E-12 654.6645 Q 52.373158 602.2913 104.746315 523.73157 Q 183.30606 445.17184 261.86578 445.17184 Q 366.61212 445.17184 392.7987 366.61212 L 418.98526 314.23895 L 445.17184 261.86578 L 471.35843 209.49263 L 471.35843 157.11948 L 471.35843 104.746315 L 445.17184 104.746315 L 445.17184 78.55974 L 445.17184 78.55974 L 445.17184 78.55974 L 445.17184 78.55974 L 445.17184 78.55974 L 471.35843 52.373158 L 497.545 26.186579 L 497.545 26.186579 L 523.73157 26.186579 L 523.73157 26.186579 L 523.73157 26.186579 L 549.91815 52.373158 L 576.10474 78.55974 L 576.10474 78.55974 L 602.2913 78.55974 L 628.4779 52.373158 L 654.6645 52.373158 L 654.6645 78.55974 L 628.4779 104.746315 L 628.4779 104.746315 L 628.4779 130.93289 L 628.4779 130.93289 L 628.4779 130.93289 L 602.2913 157.11948 L 576.10474 183.30606 L 523.73157 392.7987 Q 471.35843 602.2913 471.35843 654.6645 L 471.35843 733.22424 L 445.17184 785.5974 L 445.17184 837.9705 L 471.35843 837.9705 L 523.73157 811.784 L 523.73157 811.784 L 523.73157 811.784 L 549.91815 785.5974 L 576.10474 759.4108 L 576.10474 759.4108 L 576.10474 759.4108 L 576.10474 733.22424 L 576.10474 733.22424 L 602.2913 707.03766 Q 628.4779 654.6645 628.4779 602.2913 Q 680.8511 523.73157 733.22424 418.98526 Q 811.784 340.42554 890.3437 314.23895 Q 995.09 288.05237 1021.2766 183.30606 L 1047.4631 52.373158 L 1073.6498 26.186579 L 1073.6498 0.0 L 1126.023 0.0 L 1178.3961 26.186579 L 1178.3961 26.186579 L 1204.5826 26.186579 L 1204.5826 78.55974 L 1204.5826 104.746315 L 1178.3961 130.93289 L 1152.2095 183.30606 L 1152.2095 314.23895 Q 1099.8363 445.17184 1099.8363 497.545 L 1099.8363 523.73157 L 1099.8363 602.2913 L 1099.8363 654.6645 L 1099.8363 654.6645 L 1099.8363 654.6645 L 1099.8363 654.6645 L 1126.023 654.6645 L 1126.023 654.6645 L 1152.2095 654.6645 L 1152.2095 654.6645 L 1152.2095 654.6645 L 1152.2095 628.4779 L 1152.2095 628.4779 L 1178.3961 628.4779 L 1178.3961 602.2913 L 1178.3961 602.2913 L 1204.5826 602.2913 L 1204.5826 576.10474 L 1204.5826 549.91815 L 1230.7693 549.91815 L 1230.7693 549.91815 L 1230.7693 523.73157 L 1256.9558 523.73157 L 1256.9558 497.545 Q 1256.9558 445.17184 1309.329 340.42554 Q 1361.7021 209.49263 1545.0082 183.30606 Q 1728.3142 183.30606 1833.0605 130.93289 L 1937.8069 78.55974 L 1937.8069 78.55974 L 1937.8069 78.55974 L 1963.9935 104.746315 L 1990.18 130.93289 L 1990.18 130.93289 L 1990.18 130.93289 L 2016.3666 288.05237 L 2016.3666 445.17184 L 2042.5532 445.17184 L 2068.7397 445.17184 L 2068.7397 418.98526 L 2094.9263 418.98526 L 2094.9263 418.98526 L 2094.9263 392.7987 L 2094.9263 392.7987 L 2094.9263 392.7987 L 2121.113 366.61212 L 2147.2996 340.42554 L 2147.2996 314.23895 L 2147.2996 288.05237 L 2173.486 235.67921 Q 2199.6726 183.30606 2199.6726 104.746315 L 2199.6726 26.186579 L 2225.8594 26.186579 L 2225.8594 26.186579 L 2304.419 26.186579 L 2356.7922 26.186579 L 2356.7922 26.186579 L 2356.7922 26.186579 L 2330.6055 78.55974 Q 2304.419 130.93289 2304.419 209.49263 L 2304.419 288.05237 L 2304.419 314.23895 L 2304.419 340.42554 L 2304.419 366.61212 L 2304.419 392.7987 L 2330.6055 392.7987 L 2356.7922 392.7987 L 2356.7922 366.61212 L 2356.7922 340.42554 L 2382.9788 340.42554 L 2382.9788 340.42554 L 2382.9788 314.23895 L 2409.1653 314.23895 L 2409.1653 314.23895 L 2409.1653 288.05237 L 2409.1653 288.05237 L 2409.1653 288.05237 L 2435.3518 288.05237 L 2435.3518 288.05237 L 2435.3518 261.86578 L 2461.5386 261.86578 L 2566.285 78.55974 Q 2671.031 -78.55974 2723.4043 104.746315 Q 2775.7773 288.05237 2775.7773 288.05237 Q 2775.7773 288.05237 2801.964 288.05237 z M 890.3437 654.6645 L 890.3437 654.6645 L 864.1571 707.03766 Q 837.9705 733.22424 811.784 733.22424 Q 785.5974 759.4108 785.5974 628.4779 Q 785.5974 497.545 864.1571 445.17184 Q 942.71686 418.98526 916.5303 549.91815 Q 890.3437 654.6645 890.3437 654.6645 z M 157.11948 759.4108 Q 209.49263 654.6645 261.86578 628.4779 Q 314.23895 602.2913 261.86578 733.22424 Q 235.67921 864.1571 183.30606 864.1571 Q 130.93289 864.1571 157.11948 759.4108 z" svg:height="10.736498mm" draw:style-name="style-218" svg:viewBox="0.0 0.0 2801.964 1073.6498" svg:width="28.01964mm" svg:x="142.97873mm" svg:y="280.45828mm"/>
          <draw:path svg:d="M 261.86578 366.61212 L 261.86578 392.7987 L 235.67921 392.7987 L 209.49263 418.98526 L 157.11948 418.98526 L 104.746315 418.98526 L 78.55974 418.98526 L 52.373158 418.98526 L 52.373158 418.98526 L 26.186579 418.98526 L 26.186579 366.61212 L 26.186579 340.42554 L 0.0 183.30606 Q 0.0 0.0 78.55974 0.0 Q 157.11948 0.0 130.93289 104.746315 Q 104.746315 183.30606 157.11948 209.49263 Q 209.49263 209.49263 183.30606 235.67921 Q 130.93289 261.86578 130.93289 288.05237 Q 157.11948 314.23895 209.49263 340.42554 Q 261.86578 340.42554 261.86578 366.61212 z" svg:height="4.1898527mm" draw:style-name="style-219" svg:viewBox="0.0 0.0 261.86578 418.98526" svg:width="2.618658mm" svg:x="53.158756mm" svg:y="211.06383mm"/>
          <draw:path svg:d="M 0.0 78.55974 L 0.0 0.0 L 52.373158 0.0 Q 104.746315 0.0 78.55974 78.55974 Q 78.55974 157.11948 26.186579 183.30606 Q -26.186579 183.30606 0.0 78.55974 z" svg:height="1.8330606mm" draw:style-name="style-220" svg:viewBox="0.0 0.0 78.55974 183.30606" svg:width="0.7855974mm" svg:x="20.163666mm" svg:y="206.87398mm"/>
          <draw:path svg:d="M 0.0 52.373158 Q -26.186579 -26.186579 26.186579 0.0 Q 104.746315 26.186579 78.55974 78.55974 Q 78.55974 130.93289 52.373158 130.93289 Q 0.0 130.93289 0.0 52.373158 z" svg:height="1.309329mm" draw:style-name="style-221" svg:viewBox="0.0 0.0 78.55974 130.93289" svg:width="0.7855974mm" svg:x="115.22095mm" svg:y="275.48282mm"/>
          <draw:path svg:d="M 209.49263 392.7987 L 183.30606 392.7987 L 130.93289 392.7987 L 52.373158 392.7987 L 52.373158 392.7987 L 26.186579 392.7987 L 26.186579 340.42554 L 26.186579 314.23895 L -4.5474735E-13 157.11948 Q -4.5474735E-13 26.186579 78.55974 0.0 Q 157.11948 0.0 157.11948 26.186579 Q 157.11948 52.373158 130.93289 52.373158 Q 78.55974 52.373158 78.55974 104.746315 Q 104.746315 157.11948 130.93289 157.11948 Q 183.30606 157.11948 183.30606 183.30606 Q 183.30606 209.49263 157.11948 209.49263 Q 130.93289 209.49263 130.93289 261.86578 Q 157.11948 288.05237 209.49263 314.23895 Q 261.86578 314.23895 235.67921 340.42554 Q 235.67921 392.7987 209.49263 392.7987 z" svg:height="3.9279869mm" draw:style-name="style-222" svg:viewBox="0.0 0.0 235.67921 392.7987" svg:width="2.3567922mm" svg:x="35.875614mm" svg:y="208.1833mm"/>
          <draw:path svg:d="M 497.545 0.0 L 523.73157 0.0 L 523.73157 26.186579 L 549.91815 26.186579 L 549.91815 157.11948 Q 602.2913 261.86578 602.2913 314.23895 L 602.2913 366.61212 L 628.4779 418.98526 L 628.4779 445.17184 L 654.6645 445.17184 L 680.8511 445.17184 L 680.8511 497.545 L 680.8511 549.91815 L 628.4779 549.91815 Q 602.2913 549.91815 497.545 680.8511 Q 392.7987 837.9705 340.42554 864.1571 Q 288.05237 890.3437 288.05237 916.5303 L 288.05237 916.5303 L 261.86578 916.5303 L 261.86578 942.71686 L 261.86578 942.71686 L 235.67921 942.71686 L 235.67921 968.90344 L 235.67921 995.09 L 209.49263 995.09 L 209.49263 995.09 L 183.30606 995.09 L 183.30606 995.09 L 183.30606 995.09 L 183.30606 968.90344 L 183.30606 942.71686 L 183.30606 942.71686 L 209.49263 942.71686 L 209.49263 942.71686 L 209.49263 916.5303 L 183.30606 916.5303 L 183.30606 916.5303 L 183.30606 916.5303 L 183.30606 864.1571 Q 183.30606 811.784 78.55974 471.35843 L 26.186579 130.93289 L 0.0 104.746315 L 0.0 78.55974 L 26.186579 78.55974 L 78.55974 104.746315 L 261.86578 52.373158 Q 445.17184 52.373158 445.17184 26.186579 Q 471.35843 0.0 497.545 0.0 z" svg:height="9.9509mm" draw:style-name="style-223" svg:viewBox="0.0 0.0 680.8511 995.09" svg:width="6.808511mm" svg:x="81.964mm" svg:y="212.1113mm"/>
          <draw:path svg:d="M 157.11948 523.73157 L 157.11948 576.10474 L 104.746315 576.10474 L 78.55974 576.10474 L 52.373158 576.10474 L 26.186579 576.10474 L 26.186579 576.10474 L 0.0 576.10474 L 0.0 549.91815 L 0.0 523.73157 L 26.186579 418.98526 L 52.373158 340.42554 L 78.55974 157.11948 Q 104.746315 -3.6379788E-12 183.30606 -3.6379788E-12 Q 261.86578 26.186579 418.98526 261.86578 Q 523.73157 471.35843 471.35843 471.35843 Q 392.7987 497.545 392.7987 471.35843 Q 392.7987 445.17184 288.05237 471.35843 Q 183.30606 471.35843 183.30606 497.545 Q 157.11948 497.545 157.11948 523.73157 z" svg:height="5.7610474mm" draw:style-name="style-224" svg:viewBox="0.0 0.0 471.35843 576.10474" svg:width="4.7135844mm" svg:x="118.36334mm" svg:y="272.86417mm"/>
          <draw:path svg:d="M 3404.2554 209.49263 L 3404.2554 418.98526 L 3430.442 1518.8217 Q 3456.6284 2644.8445 3456.6284 2828.1506 L 3456.6284 3011.4565 L 3456.6284 3011.4565 Q 3430.442 2985.27 3404.2554 2985.27 Q 3404.2554 2985.27 3378.0688 3063.8298 Q 3351.882 3168.5762 3351.882 3011.4565 Q 3299.509 2854.3372 3273.3225 2985.27 L 3247.136 3116.203 L 3247.136 1728.3142 L 3247.136 366.61212 L 3220.9492 366.61212 L 3220.9492 366.61212 L 2252.046 366.61212 Q 1283.1425 366.61212 785.5974 366.61212 L 314.23895 392.7987 L 314.23895 392.7987 Q 314.23895 366.61212 261.86578 366.61212 L 183.30606 366.61212 L 209.49263 314.23895 Q 235.67921 314.23895 209.49263 288.05237 Q 183.30606 261.86578 209.49263 261.86578 L 261.86578 261.86578 L 209.49263 235.67921 Q 130.93289 209.49263 52.373158 209.49263 L 0.0 209.49263 L 26.186579 183.30606 L 52.373158 183.30606 L 52.373158 157.11948 L 52.373158 130.93289 L 104.746315 130.93289 L 183.30606 104.746315 L 130.93289 104.746315 L 78.55974 104.746315 L 52.373158 78.55974 L 26.186579 52.373158 L 26.186579 52.373158 L 26.186579 52.373158 L 576.10474 26.186579 Q 1099.8363 0.0 1256.9558 0.0 L 1387.8887 0.0 L 2382.9788 0.0 Q 3378.0688 0.0 3378.0688 26.186579 Q 3404.2554 26.186579 3404.2554 209.49263 z" svg:height="31.16203mm" draw:style-name="style-225" svg:viewBox="0.0 0.0 3456.6284 3116.203" svg:width="34.566284mm" svg:x="163.40425mm" svg:y="6.808511mm"/>
          <draw:path svg:d="M 52.373158 288.05237 L 52.373158 288.05237 L 26.186579 261.86578 L 0.0 261.86578 L 26.186579 157.11948 Q 52.373158 26.186579 78.55974 26.186579 Q 104.746315 -26.186579 183.30606 3.6379788E-12 Q 261.86578 3.6379788E-12 209.49263 104.746315 Q 183.30606 183.30606 130.93289 235.67921 Q 78.55974 288.05237 52.373158 288.05237 z" svg:height="2.8805237mm" draw:style-name="style-226" svg:viewBox="0.0 0.0 209.49263 288.05237" svg:width="2.0949264mm" svg:x="146.64485mm" svg:y="276.79214mm"/>
          <draw:path svg:d="M 418.98526 261.86578 L 549.91815 261.86578 L 549.91815 261.86578 L 576.10474 261.86578 L 576.10474 288.05237 L 576.10474 314.23895 L 576.10474 445.17184 L 576.10474 576.10474 L 576.10474 602.2913 L 576.10474 628.4779 L 549.91815 628.4779 L 549.91815 628.4779 L 523.73157 654.6645 L 497.545 680.8511 L 497.545 680.8511 L 471.35843 680.8511 L 471.35843 680.8511 L 471.35843 680.8511 L 366.61212 680.8511 L 235.67921 680.8511 L 235.67921 680.8511 L 209.49263 680.8511 L 209.49263 680.8511 Q 209.49263 680.8511 157.11948 654.6645 Q 130.93289 628.4779 78.55974 549.91815 Q 0.0 445.17184 0.0 157.11948 Q 0.0 -104.746315 52.373158 0.0 Q 104.746315 104.746315 157.11948 183.30606 Q 209.49263 261.86578 261.86578 261.86578 Q 314.23895 261.86578 418.98526 261.86578 z" svg:height="6.808511mm" draw:style-name="style-227" svg:viewBox="0.0 0.0 576.10474 680.8511" svg:width="5.7610474mm" svg:x="24.091654mm" svg:y="53.42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