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6.91284mm" fo:page-width="126.8296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e2f04" draw:opacity="100.0%" draw:stroke="solid" svg:stroke-color="#ae2f04" draw:stroke-linejoin="miter" svg:stroke-opacity="100.0%" svg:stroke-width="0.22068965mm"/>
    </style:style>
    <style:style style:family="graphic" style:name="style-3">
      <style:graphic-properties draw:fill="solid" draw:fill-color="#442b18" draw:opacity="100.0%" draw:stroke="solid" svg:stroke-color="#442b18" draw:stroke-linejoin="miter" svg:stroke-opacity="100.0%" svg:stroke-width="0.22068965mm"/>
    </style:style>
    <style:style style:family="graphic" style:name="style-4">
      <style:graphic-properties draw:fill="solid" draw:fill-color="#935123" draw:opacity="100.0%" draw:stroke="solid" svg:stroke-color="#935123" draw:stroke-linejoin="miter" svg:stroke-opacity="100.0%" svg:stroke-width="0.22068965mm"/>
    </style:style>
    <style:style style:family="graphic" style:name="style-5">
      <style:graphic-properties draw:fill="solid" draw:fill-color="#ce9e77" draw:opacity="100.0%" draw:stroke="solid" svg:stroke-color="#ce9e77" draw:stroke-linejoin="miter" svg:stroke-opacity="100.0%" svg:stroke-width="0.22068965mm"/>
    </style:style>
    <style:style style:family="graphic" style:name="style-6">
      <style:graphic-properties draw:fill="solid" draw:fill-color="#98673b" draw:opacity="100.0%" draw:stroke="solid" svg:stroke-color="#98673b" draw:stroke-linejoin="miter" svg:stroke-opacity="100.0%" svg:stroke-width="0.22068965mm"/>
    </style:style>
    <style:style style:family="graphic" style:name="style-7">
      <style:graphic-properties draw:fill="solid" draw:fill-color="#c5915f" draw:opacity="100.0%" draw:stroke="solid" svg:stroke-color="#c5915f" draw:stroke-linejoin="miter" svg:stroke-opacity="100.0%" svg:stroke-width="0.22068965mm"/>
    </style:style>
    <style:style style:family="graphic" style:name="style-8">
      <style:graphic-properties draw:fill="solid" draw:fill-color="#5d472e" draw:opacity="100.0%" draw:stroke="solid" svg:stroke-color="#5d472e" draw:stroke-linejoin="miter" svg:stroke-opacity="100.0%" svg:stroke-width="0.22068965mm"/>
    </style:style>
    <style:style style:family="graphic" style:name="style-9">
      <style:graphic-properties draw:fill="solid" draw:fill-color="#613e22" draw:opacity="100.0%" draw:stroke="solid" svg:stroke-color="#613e22" draw:stroke-linejoin="miter" svg:stroke-opacity="100.0%" svg:stroke-width="0.22068965mm"/>
    </style:style>
    <style:style style:family="graphic" style:name="style-10">
      <style:graphic-properties draw:fill="solid" draw:fill-color="#d8a983" draw:opacity="100.0%" draw:stroke="solid" svg:stroke-color="#d8a983" draw:stroke-linejoin="miter" svg:stroke-opacity="100.0%" svg:stroke-width="0.22068965mm"/>
    </style:style>
    <style:style style:family="graphic" style:name="style-11">
      <style:graphic-properties draw:fill="solid" draw:fill-color="#a57e5a" draw:opacity="100.0%" draw:stroke="solid" svg:stroke-color="#a57e5a" draw:stroke-linejoin="miter" svg:stroke-opacity="100.0%" svg:stroke-width="0.22068965mm"/>
    </style:style>
    <style:style style:family="graphic" style:name="style-12">
      <style:graphic-properties draw:fill="solid" draw:fill-color="#4f240e" draw:opacity="100.0%" draw:stroke="solid" svg:stroke-color="#4f240e" draw:stroke-linejoin="miter" svg:stroke-opacity="100.0%" svg:stroke-width="0.22068965mm"/>
    </style:style>
    <style:style style:family="graphic" style:name="style-13">
      <style:graphic-properties draw:fill="solid" draw:fill-color="#3f0f03" draw:opacity="100.0%" draw:stroke="solid" svg:stroke-color="#3f0f03" draw:stroke-linejoin="miter" svg:stroke-opacity="100.0%" svg:stroke-width="0.22068965mm"/>
    </style:style>
    <style:style style:family="graphic" style:name="style-14">
      <style:graphic-properties draw:fill="solid" draw:fill-color="#150401" draw:opacity="100.0%" draw:stroke="solid" svg:stroke-color="#150401" draw:stroke-linejoin="miter" svg:stroke-opacity="100.0%" svg:stroke-width="0.22068965mm"/>
    </style:style>
    <style:style style:family="graphic" style:name="style-15">
      <style:graphic-properties draw:fill="solid" draw:fill-color="#ab6f38" draw:opacity="100.0%" draw:stroke="solid" svg:stroke-color="#ab6f38" draw:stroke-linejoin="miter" svg:stroke-opacity="100.0%" svg:stroke-width="0.22068965mm"/>
    </style:style>
    <style:style style:family="graphic" style:name="style-16">
      <style:graphic-properties draw:fill="solid" draw:fill-color="#8e5926" draw:opacity="100.0%" draw:stroke="solid" svg:stroke-color="#8e5926" draw:stroke-linejoin="miter" svg:stroke-opacity="100.0%" svg:stroke-width="0.22068965mm"/>
    </style:style>
    <style:style style:family="graphic" style:name="style-17">
      <style:graphic-properties draw:fill="solid" draw:fill-color="#7f5a34" draw:opacity="100.0%" draw:stroke="solid" svg:stroke-color="#7f5a34" draw:stroke-linejoin="miter" svg:stroke-opacity="100.0%" svg:stroke-width="0.22068965mm"/>
    </style:style>
    <style:style style:family="graphic" style:name="style-18">
      <style:graphic-properties draw:fill="solid" draw:fill-color="#754e2c" draw:opacity="100.0%" draw:stroke="solid" svg:stroke-color="#754e2c" draw:stroke-linejoin="miter" svg:stroke-opacity="100.0%" svg:stroke-width="0.22068965mm"/>
    </style:style>
    <style:style style:family="graphic" style:name="style-19">
      <style:graphic-properties draw:fill="solid" draw:fill-color="#9f6739" draw:opacity="100.0%" draw:stroke="solid" svg:stroke-color="#9f6739" draw:stroke-linejoin="miter" svg:stroke-opacity="100.0%" svg:stroke-width="0.22068965mm"/>
    </style:style>
    <style:style style:family="graphic" style:name="style-20">
      <style:graphic-properties draw:fill="solid" draw:fill-color="#1f1007" draw:opacity="100.0%" draw:stroke="solid" svg:stroke-color="#1f1007" draw:stroke-linejoin="miter" svg:stroke-opacity="100.0%" svg:stroke-width="0.22068965mm"/>
    </style:style>
    <style:style style:family="graphic" style:name="style-21">
      <style:graphic-properties draw:fill="solid" draw:fill-color="#8d6b47" draw:opacity="100.0%" draw:stroke="solid" svg:stroke-color="#8d6b47" draw:stroke-linejoin="miter" svg:stroke-opacity="100.0%" svg:stroke-width="0.22068965mm"/>
    </style:style>
    <style:style style:family="graphic" style:name="style-22">
      <style:graphic-properties draw:fill="solid" draw:fill-color="#402f1f" draw:opacity="100.0%" draw:stroke="solid" svg:stroke-color="#402f1f" draw:stroke-linejoin="miter" svg:stroke-opacity="100.0%" svg:stroke-width="0.22068965mm"/>
    </style:style>
    <style:style style:family="graphic" style:name="style-23">
      <style:graphic-properties draw:fill="solid" draw:fill-color="#d0a279" draw:opacity="100.0%" draw:stroke="solid" svg:stroke-color="#d0a279" draw:stroke-linejoin="miter" svg:stroke-opacity="100.0%" svg:stroke-width="0.22068965mm"/>
    </style:style>
    <style:style style:family="graphic" style:name="style-24">
      <style:graphic-properties draw:fill="solid" draw:fill-color="#cea277" draw:opacity="100.0%" draw:stroke="solid" svg:stroke-color="#cea277" draw:stroke-linejoin="miter" svg:stroke-opacity="100.0%" svg:stroke-width="0.22068965mm"/>
    </style:style>
    <style:style style:family="graphic" style:name="style-25">
      <style:graphic-properties draw:fill="solid" draw:fill-color="#ca996c" draw:opacity="100.0%" draw:stroke="solid" svg:stroke-color="#ca996c" draw:stroke-linejoin="miter" svg:stroke-opacity="100.0%" svg:stroke-width="0.22068965mm"/>
    </style:style>
    <style:style style:family="graphic" style:name="style-26">
      <style:graphic-properties draw:fill="solid" draw:fill-color="#563016" draw:opacity="100.0%" draw:stroke="solid" svg:stroke-color="#563016" draw:stroke-linejoin="miter" svg:stroke-opacity="100.0%" svg:stroke-width="0.22068965mm"/>
    </style:style>
    <style:style style:family="graphic" style:name="style-27">
      <style:graphic-properties draw:fill="solid" draw:fill-color="#81643d" draw:opacity="100.0%" draw:stroke="solid" svg:stroke-color="#81643d" draw:stroke-linejoin="miter" svg:stroke-opacity="100.0%" svg:stroke-width="0.22068965mm"/>
    </style:style>
    <style:style style:family="graphic" style:name="style-28">
      <style:graphic-properties draw:fill="solid" draw:fill-color="#5a2f0f" draw:opacity="100.0%" draw:stroke="solid" svg:stroke-color="#5a2f0f" draw:stroke-linejoin="miter" svg:stroke-opacity="100.0%" svg:stroke-width="0.22068965mm"/>
    </style:style>
    <style:style style:family="graphic" style:name="style-29">
      <style:graphic-properties draw:fill="solid" draw:fill-color="#8e5a32" draw:opacity="100.0%" draw:stroke="solid" svg:stroke-color="#8e5a32" draw:stroke-linejoin="miter" svg:stroke-opacity="100.0%" svg:stroke-width="0.22068965mm"/>
    </style:style>
    <style:style style:family="graphic" style:name="style-30">
      <style:graphic-properties draw:fill="solid" draw:fill-color="#a7632e" draw:opacity="100.0%" draw:stroke="solid" svg:stroke-color="#a7632e" draw:stroke-linejoin="miter" svg:stroke-opacity="100.0%" svg:stroke-width="0.22068965mm"/>
    </style:style>
    <style:style style:family="graphic" style:name="style-31">
      <style:graphic-properties draw:fill="solid" draw:fill-color="#600602" draw:opacity="100.0%" draw:stroke="solid" svg:stroke-color="#600602" draw:stroke-linejoin="miter" svg:stroke-opacity="100.0%" svg:stroke-width="0.22068965mm"/>
    </style:style>
    <style:style style:family="graphic" style:name="style-32">
      <style:graphic-properties draw:fill="solid" draw:fill-color="#763e1a" draw:opacity="100.0%" draw:stroke="solid" svg:stroke-color="#763e1a" draw:stroke-linejoin="miter" svg:stroke-opacity="100.0%" svg:stroke-width="0.22068965mm"/>
    </style:style>
    <style:style style:family="graphic" style:name="style-33">
      <style:graphic-properties draw:fill="solid" draw:fill-color="#c36b3b" draw:opacity="100.0%" draw:stroke="solid" svg:stroke-color="#c36b3b" draw:stroke-linejoin="miter" svg:stroke-opacity="100.0%" svg:stroke-width="0.22068965mm"/>
    </style:style>
    <style:style style:family="graphic" style:name="style-34">
      <style:graphic-properties draw:fill="solid" draw:fill-color="#c9723f" draw:opacity="100.0%" draw:stroke="solid" svg:stroke-color="#c9723f" draw:stroke-linejoin="miter" svg:stroke-opacity="100.0%" svg:stroke-width="0.22068965mm"/>
    </style:style>
    <style:style style:family="graphic" style:name="style-35">
      <style:graphic-properties draw:fill="solid" draw:fill-color="#5d280d" draw:opacity="100.0%" draw:stroke="solid" svg:stroke-color="#5d280d" draw:stroke-linejoin="miter" svg:stroke-opacity="100.0%" svg:stroke-width="0.22068965mm"/>
    </style:style>
    <style:style style:family="graphic" style:name="style-36">
      <style:graphic-properties draw:fill="solid" draw:fill-color="#c6783e" draw:opacity="100.0%" draw:stroke="solid" svg:stroke-color="#c6783e" draw:stroke-linejoin="miter" svg:stroke-opacity="100.0%" svg:stroke-width="0.22068965mm"/>
    </style:style>
    <style:style style:family="graphic" style:name="style-37">
      <style:graphic-properties draw:fill="solid" draw:fill-color="#935221" draw:opacity="100.0%" draw:stroke="solid" svg:stroke-color="#935221" draw:stroke-linejoin="miter" svg:stroke-opacity="100.0%" svg:stroke-width="0.22068965mm"/>
    </style:style>
    <style:style style:family="graphic" style:name="style-38">
      <style:graphic-properties draw:fill="solid" draw:fill-color="#5f3117" draw:opacity="100.0%" draw:stroke="solid" svg:stroke-color="#5f3117" draw:stroke-linejoin="miter" svg:stroke-opacity="100.0%" svg:stroke-width="0.22068965mm"/>
    </style:style>
    <style:style style:family="graphic" style:name="style-39">
      <style:graphic-properties draw:fill="solid" draw:fill-color="#e5a75f" draw:opacity="100.0%" draw:stroke="solid" svg:stroke-color="#e5a75f" draw:stroke-linejoin="miter" svg:stroke-opacity="100.0%" svg:stroke-width="0.22068965mm"/>
    </style:style>
    <style:style style:family="graphic" style:name="style-40">
      <style:graphic-properties draw:fill="solid" draw:fill-color="#55331d" draw:opacity="100.0%" draw:stroke="solid" svg:stroke-color="#55331d" draw:stroke-linejoin="miter" svg:stroke-opacity="100.0%" svg:stroke-width="0.22068965mm"/>
    </style:style>
    <style:style style:family="graphic" style:name="style-41">
      <style:graphic-properties draw:fill="solid" draw:fill-color="#ba8350" draw:opacity="100.0%" draw:stroke="solid" svg:stroke-color="#ba8350" draw:stroke-linejoin="miter" svg:stroke-opacity="100.0%" svg:stroke-width="0.22068965mm"/>
    </style:style>
    <style:style style:family="graphic" style:name="style-42">
      <style:graphic-properties draw:fill="solid" draw:fill-color="#572208" draw:opacity="100.0%" draw:stroke="solid" svg:stroke-color="#572208" draw:stroke-linejoin="miter" svg:stroke-opacity="100.0%" svg:stroke-width="0.22068965mm"/>
    </style:style>
    <style:style style:family="graphic" style:name="style-43">
      <style:graphic-properties draw:fill="solid" draw:fill-color="#590301" draw:opacity="100.0%" draw:stroke="solid" svg:stroke-color="#590301" draw:stroke-linejoin="miter" svg:stroke-opacity="100.0%" svg:stroke-width="0.22068965mm"/>
    </style:style>
    <style:style style:family="graphic" style:name="style-44">
      <style:graphic-properties draw:fill="solid" draw:fill-color="#392013" draw:opacity="100.0%" draw:stroke="solid" svg:stroke-color="#392013" draw:stroke-linejoin="miter" svg:stroke-opacity="100.0%" svg:stroke-width="0.22068965mm"/>
    </style:style>
    <style:style style:family="graphic" style:name="style-45">
      <style:graphic-properties draw:fill="solid" draw:fill-color="#6e1408" draw:opacity="100.0%" draw:stroke="solid" svg:stroke-color="#6e1408" draw:stroke-linejoin="miter" svg:stroke-opacity="100.0%" svg:stroke-width="0.22068965mm"/>
    </style:style>
    <style:style style:family="graphic" style:name="style-46">
      <style:graphic-properties draw:fill="solid" draw:fill-color="#dc8e4c" draw:opacity="100.0%" draw:stroke="solid" svg:stroke-color="#dc8e4c" draw:stroke-linejoin="miter" svg:stroke-opacity="100.0%" svg:stroke-width="0.22068965mm"/>
    </style:style>
    <style:style style:family="graphic" style:name="style-47">
      <style:graphic-properties draw:fill="solid" draw:fill-color="#4f2a13" draw:opacity="100.0%" draw:stroke="solid" svg:stroke-color="#4f2a13" draw:stroke-linejoin="miter" svg:stroke-opacity="100.0%" svg:stroke-width="0.22068965mm"/>
    </style:style>
    <style:style style:family="graphic" style:name="style-48">
      <style:graphic-properties draw:fill="solid" draw:fill-color="#7e3a15" draw:opacity="100.0%" draw:stroke="solid" svg:stroke-color="#7e3a15" draw:stroke-linejoin="miter" svg:stroke-opacity="100.0%" svg:stroke-width="0.22068965mm"/>
    </style:style>
    <style:style style:family="graphic" style:name="style-49">
      <style:graphic-properties draw:fill="solid" draw:fill-color="#7b3610" draw:opacity="100.0%" draw:stroke="solid" svg:stroke-color="#7b3610" draw:stroke-linejoin="miter" svg:stroke-opacity="100.0%" svg:stroke-width="0.22068965mm"/>
    </style:style>
    <style:style style:family="graphic" style:name="style-50">
      <style:graphic-properties draw:fill="solid" draw:fill-color="#370703" draw:opacity="100.0%" draw:stroke="solid" svg:stroke-color="#370703" draw:stroke-linejoin="miter" svg:stroke-opacity="100.0%" svg:stroke-width="0.22068965mm"/>
    </style:style>
    <style:style style:family="graphic" style:name="style-51">
      <style:graphic-properties draw:fill="solid" draw:fill-color="#d78551" draw:opacity="100.0%" draw:stroke="solid" svg:stroke-color="#d78551" draw:stroke-linejoin="miter" svg:stroke-opacity="100.0%" svg:stroke-width="0.22068965mm"/>
    </style:style>
    <style:style style:family="graphic" style:name="style-52">
      <style:graphic-properties draw:fill="solid" draw:fill-color="#2d1e10" draw:opacity="100.0%" draw:stroke="solid" svg:stroke-color="#2d1e10" draw:stroke-linejoin="miter" svg:stroke-opacity="100.0%" svg:stroke-width="0.22068965mm"/>
    </style:style>
    <style:style style:family="graphic" style:name="style-53">
      <style:graphic-properties draw:fill="solid" draw:fill-color="#8d7455" draw:opacity="100.0%" draw:stroke="solid" svg:stroke-color="#8d7455" draw:stroke-linejoin="miter" svg:stroke-opacity="100.0%" svg:stroke-width="0.22068965mm"/>
    </style:style>
    <style:style style:family="graphic" style:name="style-54">
      <style:graphic-properties draw:fill="solid" draw:fill-color="#c15418" draw:opacity="100.0%" draw:stroke="solid" svg:stroke-color="#c15418" draw:stroke-linejoin="miter" svg:stroke-opacity="100.0%" svg:stroke-width="0.22068965mm"/>
    </style:style>
    <style:style style:family="graphic" style:name="style-55">
      <style:graphic-properties draw:fill="solid" draw:fill-color="#80411b" draw:opacity="100.0%" draw:stroke="solid" svg:stroke-color="#80411b" draw:stroke-linejoin="miter" svg:stroke-opacity="100.0%" svg:stroke-width="0.22068965mm"/>
    </style:style>
    <style:style style:family="graphic" style:name="style-56">
      <style:graphic-properties draw:fill="solid" draw:fill-color="#95683e" draw:opacity="100.0%" draw:stroke="solid" svg:stroke-color="#95683e" draw:stroke-linejoin="miter" svg:stroke-opacity="100.0%" svg:stroke-width="0.22068965mm"/>
    </style:style>
    <style:style style:family="graphic" style:name="style-57">
      <style:graphic-properties draw:fill="solid" draw:fill-color="#430903" draw:opacity="100.0%" draw:stroke="solid" svg:stroke-color="#430903" draw:stroke-linejoin="miter" svg:stroke-opacity="100.0%" svg:stroke-width="0.22068965mm"/>
    </style:style>
    <style:style style:family="graphic" style:name="style-58">
      <style:graphic-properties draw:fill="solid" draw:fill-color="#4c1b08" draw:opacity="100.0%" draw:stroke="solid" svg:stroke-color="#4c1b08" draw:stroke-linejoin="miter" svg:stroke-opacity="100.0%" svg:stroke-width="0.22068965mm"/>
    </style:style>
    <style:style style:family="graphic" style:name="style-59">
      <style:graphic-properties draw:fill="solid" draw:fill-color="#6a3115" draw:opacity="100.0%" draw:stroke="solid" svg:stroke-color="#6a3115" draw:stroke-linejoin="miter" svg:stroke-opacity="100.0%" svg:stroke-width="0.22068965mm"/>
    </style:style>
    <style:style style:family="graphic" style:name="style-60">
      <style:graphic-properties draw:fill="solid" draw:fill-color="#2f2418" draw:opacity="100.0%" draw:stroke="solid" svg:stroke-color="#2f2418" draw:stroke-linejoin="miter" svg:stroke-opacity="100.0%" svg:stroke-width="0.22068965mm"/>
    </style:style>
    <style:style style:family="graphic" style:name="style-61">
      <style:graphic-properties draw:fill="solid" draw:fill-color="#c39262" draw:opacity="100.0%" draw:stroke="solid" svg:stroke-color="#c39262" draw:stroke-linejoin="miter" svg:stroke-opacity="100.0%" svg:stroke-width="0.22068965mm"/>
    </style:style>
    <style:style style:family="graphic" style:name="style-62">
      <style:graphic-properties draw:fill="solid" draw:fill-color="#d08850" draw:opacity="100.0%" draw:stroke="solid" svg:stroke-color="#d08850" draw:stroke-linejoin="miter" svg:stroke-opacity="100.0%" svg:stroke-width="0.22068965mm"/>
    </style:style>
    <style:style style:family="graphic" style:name="style-63">
      <style:graphic-properties draw:fill="solid" draw:fill-color="#b73409" draw:opacity="100.0%" draw:stroke="solid" svg:stroke-color="#b73409" draw:stroke-linejoin="miter" svg:stroke-opacity="100.0%" svg:stroke-width="0.22068965mm"/>
    </style:style>
    <style:style style:family="graphic" style:name="style-64">
      <style:graphic-properties draw:fill="solid" draw:fill-color="#b78d5e" draw:opacity="100.0%" draw:stroke="solid" svg:stroke-color="#b78d5e" draw:stroke-linejoin="miter" svg:stroke-opacity="100.0%" svg:stroke-width="0.22068965mm"/>
    </style:style>
    <style:style style:family="graphic" style:name="style-65">
      <style:graphic-properties draw:fill="solid" draw:fill-color="#452611" draw:opacity="100.0%" draw:stroke="solid" svg:stroke-color="#452611" draw:stroke-linejoin="miter" svg:stroke-opacity="100.0%" svg:stroke-width="0.22068965mm"/>
    </style:style>
    <style:style style:family="graphic" style:name="style-66">
      <style:graphic-properties draw:fill="solid" draw:fill-color="#735635" draw:opacity="100.0%" draw:stroke="solid" svg:stroke-color="#735635" draw:stroke-linejoin="miter" svg:stroke-opacity="100.0%" svg:stroke-width="0.22068965mm"/>
    </style:style>
    <style:style style:family="graphic" style:name="style-67">
      <style:graphic-properties draw:fill="solid" draw:fill-color="#7a5d3a" draw:opacity="100.0%" draw:stroke="solid" svg:stroke-color="#7a5d3a" draw:stroke-linejoin="miter" svg:stroke-opacity="100.0%" svg:stroke-width="0.22068965mm"/>
    </style:style>
    <style:style style:family="graphic" style:name="style-68">
      <style:graphic-properties draw:fill="solid" draw:fill-color="#4a3722" draw:opacity="100.0%" draw:stroke="solid" svg:stroke-color="#4a3722" draw:stroke-linejoin="miter" svg:stroke-opacity="100.0%" svg:stroke-width="0.22068965mm"/>
    </style:style>
    <style:style style:family="graphic" style:name="style-69">
      <style:graphic-properties draw:fill="solid" draw:fill-color="#ac612f" draw:opacity="100.0%" draw:stroke="solid" svg:stroke-color="#ac612f" draw:stroke-linejoin="miter" svg:stroke-opacity="100.0%" svg:stroke-width="0.22068965mm"/>
    </style:style>
    <style:style style:family="graphic" style:name="style-70">
      <style:graphic-properties draw:fill="solid" draw:fill-color="#804b24" draw:opacity="100.0%" draw:stroke="solid" svg:stroke-color="#804b24" draw:stroke-linejoin="miter" svg:stroke-opacity="100.0%" svg:stroke-width="0.22068965mm"/>
    </style:style>
    <style:style style:family="graphic" style:name="style-71">
      <style:graphic-properties draw:fill="solid" draw:fill-color="#c36c33" draw:opacity="100.0%" draw:stroke="solid" svg:stroke-color="#c36c33" draw:stroke-linejoin="miter" svg:stroke-opacity="100.0%" svg:stroke-width="0.22068965mm"/>
    </style:style>
    <style:style style:family="graphic" style:name="style-72">
      <style:graphic-properties draw:fill="solid" draw:fill-color="#b77c3d" draw:opacity="100.0%" draw:stroke="solid" svg:stroke-color="#b77c3d" draw:stroke-linejoin="miter" svg:stroke-opacity="100.0%" svg:stroke-width="0.22068965mm"/>
    </style:style>
    <style:style style:family="graphic" style:name="style-73">
      <style:graphic-properties draw:fill="solid" draw:fill-color="#4a1706" draw:opacity="100.0%" draw:stroke="solid" svg:stroke-color="#4a1706" draw:stroke-linejoin="miter" svg:stroke-opacity="100.0%" svg:stroke-width="0.22068965mm"/>
    </style:style>
    <style:style style:family="graphic" style:name="style-74">
      <style:graphic-properties draw:fill="solid" draw:fill-color="#452d1a" draw:opacity="100.0%" draw:stroke="solid" svg:stroke-color="#452d1a" draw:stroke-linejoin="miter" svg:stroke-opacity="100.0%" svg:stroke-width="0.22068965mm"/>
    </style:style>
    <style:style style:family="graphic" style:name="style-75">
      <style:graphic-properties draw:fill="solid" draw:fill-color="#8a6641" draw:opacity="100.0%" draw:stroke="solid" svg:stroke-color="#8a6641" draw:stroke-linejoin="miter" svg:stroke-opacity="100.0%" svg:stroke-width="0.22068965mm"/>
    </style:style>
    <style:style style:family="graphic" style:name="style-76">
      <style:graphic-properties draw:fill="solid" draw:fill-color="#9e6b3a" draw:opacity="100.0%" draw:stroke="solid" svg:stroke-color="#9e6b3a" draw:stroke-linejoin="miter" svg:stroke-opacity="100.0%" svg:stroke-width="0.22068965mm"/>
    </style:style>
    <style:style style:family="graphic" style:name="style-77">
      <style:graphic-properties draw:fill="solid" draw:fill-color="#b46b39" draw:opacity="100.0%" draw:stroke="solid" svg:stroke-color="#b46b39" draw:stroke-linejoin="miter" svg:stroke-opacity="100.0%" svg:stroke-width="0.22068965mm"/>
    </style:style>
    <style:style style:family="graphic" style:name="style-78">
      <style:graphic-properties draw:fill="solid" draw:fill-color="#402714" draw:opacity="100.0%" draw:stroke="solid" svg:stroke-color="#402714" draw:stroke-linejoin="miter" svg:stroke-opacity="100.0%" svg:stroke-width="0.22068965mm"/>
    </style:style>
    <style:style style:family="graphic" style:name="style-79">
      <style:graphic-properties draw:fill="solid" draw:fill-color="#ac7439" draw:opacity="100.0%" draw:stroke="solid" svg:stroke-color="#ac7439" draw:stroke-linejoin="miter" svg:stroke-opacity="100.0%" svg:stroke-width="0.22068965mm"/>
    </style:style>
    <style:style style:family="graphic" style:name="style-80">
      <style:graphic-properties draw:fill="solid" draw:fill-color="#2b0b02" draw:opacity="100.0%" draw:stroke="solid" svg:stroke-color="#2b0b02" draw:stroke-linejoin="miter" svg:stroke-opacity="100.0%" svg:stroke-width="0.22068965mm"/>
    </style:style>
    <style:style style:family="graphic" style:name="style-81">
      <style:graphic-properties draw:fill="solid" draw:fill-color="#220f09" draw:opacity="100.0%" draw:stroke="solid" svg:stroke-color="#220f09" draw:stroke-linejoin="miter" svg:stroke-opacity="100.0%" svg:stroke-width="0.22068965mm"/>
    </style:style>
    <style:style style:family="graphic" style:name="style-82">
      <style:graphic-properties draw:fill="solid" draw:fill-color="#50331e" draw:opacity="100.0%" draw:stroke="solid" svg:stroke-color="#50331e" draw:stroke-linejoin="miter" svg:stroke-opacity="100.0%" svg:stroke-width="0.22068965mm"/>
    </style:style>
    <style:style style:family="graphic" style:name="style-83">
      <style:graphic-properties draw:fill="solid" draw:fill-color="#765638" draw:opacity="100.0%" draw:stroke="solid" svg:stroke-color="#765638" draw:stroke-linejoin="miter" svg:stroke-opacity="100.0%" svg:stroke-width="0.22068965mm"/>
    </style:style>
    <style:style style:family="graphic" style:name="style-84">
      <style:graphic-properties draw:fill="solid" draw:fill-color="#7d3710" draw:opacity="100.0%" draw:stroke="solid" svg:stroke-color="#7d3710" draw:stroke-linejoin="miter" svg:stroke-opacity="100.0%" svg:stroke-width="0.22068965mm"/>
    </style:style>
    <style:style style:family="graphic" style:name="style-85">
      <style:graphic-properties draw:fill="solid" draw:fill-color="#935f29" draw:opacity="100.0%" draw:stroke="solid" svg:stroke-color="#935f29" draw:stroke-linejoin="miter" svg:stroke-opacity="100.0%" svg:stroke-width="0.22068965mm"/>
    </style:style>
    <style:style style:family="graphic" style:name="style-86">
      <style:graphic-properties draw:fill="solid" draw:fill-color="#cd8245" draw:opacity="100.0%" draw:stroke="solid" svg:stroke-color="#cd8245" draw:stroke-linejoin="miter" svg:stroke-opacity="100.0%" svg:stroke-width="0.22068965mm"/>
    </style:style>
    <style:style style:family="graphic" style:name="style-87">
      <style:graphic-properties draw:fill="solid" draw:fill-color="#3d2514" draw:opacity="100.0%" draw:stroke="solid" svg:stroke-color="#3d2514" draw:stroke-linejoin="miter" svg:stroke-opacity="100.0%" svg:stroke-width="0.22068965mm"/>
    </style:style>
    <style:style style:family="graphic" style:name="style-88">
      <style:graphic-properties draw:fill="solid" draw:fill-color="#c69c6f" draw:opacity="100.0%" draw:stroke="solid" svg:stroke-color="#c69c6f" draw:stroke-linejoin="miter" svg:stroke-opacity="100.0%" svg:stroke-width="0.22068965mm"/>
    </style:style>
    <style:style style:family="graphic" style:name="style-89">
      <style:graphic-properties draw:fill="solid" draw:fill-color="#310b05" draw:opacity="100.0%" draw:stroke="solid" svg:stroke-color="#310b05" draw:stroke-linejoin="miter" svg:stroke-opacity="100.0%" svg:stroke-width="0.22068965mm"/>
    </style:style>
    <style:style style:family="graphic" style:name="style-90">
      <style:graphic-properties draw:fill="solid" draw:fill-color="#87623c" draw:opacity="100.0%" draw:stroke="solid" svg:stroke-color="#87623c" draw:stroke-linejoin="miter" svg:stroke-opacity="100.0%" svg:stroke-width="0.22068965mm"/>
    </style:style>
    <style:style style:family="graphic" style:name="style-91">
      <style:graphic-properties draw:fill="solid" draw:fill-color="#352b1d" draw:opacity="100.0%" draw:stroke="solid" svg:stroke-color="#352b1d" draw:stroke-linejoin="miter" svg:stroke-opacity="100.0%" svg:stroke-width="0.22068965mm"/>
    </style:style>
    <style:style style:family="graphic" style:name="style-92">
      <style:graphic-properties draw:fill="solid" draw:fill-color="#5a3e27" draw:opacity="100.0%" draw:stroke="solid" svg:stroke-color="#5a3e27" draw:stroke-linejoin="miter" svg:stroke-opacity="100.0%" svg:stroke-width="0.22068965mm"/>
    </style:style>
    <style:style style:family="graphic" style:name="style-93">
      <style:graphic-properties draw:fill="solid" draw:fill-color="#560602" draw:opacity="100.0%" draw:stroke="solid" svg:stroke-color="#560602" draw:stroke-linejoin="miter" svg:stroke-opacity="100.0%" svg:stroke-width="0.22068965mm"/>
    </style:style>
    <style:style style:family="graphic" style:name="style-94">
      <style:graphic-properties draw:fill="solid" draw:fill-color="#361609" draw:opacity="100.0%" draw:stroke="solid" svg:stroke-color="#361609" draw:stroke-linejoin="miter" svg:stroke-opacity="100.0%" svg:stroke-width="0.22068965mm"/>
    </style:style>
    <style:style style:family="graphic" style:name="style-95">
      <style:graphic-properties draw:fill="solid" draw:fill-color="#7a4320" draw:opacity="100.0%" draw:stroke="solid" svg:stroke-color="#7a4320" draw:stroke-linejoin="miter" svg:stroke-opacity="100.0%" svg:stroke-width="0.22068965mm"/>
    </style:style>
    <style:style style:family="graphic" style:name="style-96">
      <style:graphic-properties draw:fill="solid" draw:fill-color="#c07834" draw:opacity="100.0%" draw:stroke="solid" svg:stroke-color="#c07834" draw:stroke-linejoin="miter" svg:stroke-opacity="100.0%" svg:stroke-width="0.22068965mm"/>
    </style:style>
    <style:style style:family="graphic" style:name="style-97">
      <style:graphic-properties draw:fill="solid" draw:fill-color="#d99665" draw:opacity="100.0%" draw:stroke="solid" svg:stroke-color="#d99665" draw:stroke-linejoin="miter" svg:stroke-opacity="100.0%" svg:stroke-width="0.22068965mm"/>
    </style:style>
    <style:style style:family="graphic" style:name="style-98">
      <style:graphic-properties draw:fill="solid" draw:fill-color="#c87a47" draw:opacity="100.0%" draw:stroke="solid" svg:stroke-color="#c87a47" draw:stroke-linejoin="miter" svg:stroke-opacity="100.0%" svg:stroke-width="0.22068965mm"/>
    </style:style>
    <style:style style:family="graphic" style:name="style-99">
      <style:graphic-properties draw:fill="solid" draw:fill-color="#d0ac8f" draw:opacity="100.0%" draw:stroke="solid" svg:stroke-color="#d0ac8f" draw:stroke-linejoin="miter" svg:stroke-opacity="100.0%" svg:stroke-width="0.22068965mm"/>
    </style:style>
    <style:style style:family="graphic" style:name="style-100">
      <style:graphic-properties draw:fill="solid" draw:fill-color="#600e04" draw:opacity="100.0%" draw:stroke="solid" svg:stroke-color="#600e04" draw:stroke-linejoin="miter" svg:stroke-opacity="100.0%" svg:stroke-width="0.22068965mm"/>
    </style:style>
    <style:style style:family="graphic" style:name="style-101">
      <style:graphic-properties draw:fill="solid" draw:fill-color="#96561e" draw:opacity="100.0%" draw:stroke="solid" svg:stroke-color="#96561e" draw:stroke-linejoin="miter" svg:stroke-opacity="100.0%" svg:stroke-width="0.22068965mm"/>
    </style:style>
    <style:style style:family="graphic" style:name="style-102">
      <style:graphic-properties draw:fill="solid" draw:fill-color="#250904" draw:opacity="100.0%" draw:stroke="solid" svg:stroke-color="#250904" draw:stroke-linejoin="miter" svg:stroke-opacity="100.0%" svg:stroke-width="0.22068965mm"/>
    </style:style>
    <style:style style:family="graphic" style:name="style-103">
      <style:graphic-properties draw:fill="solid" draw:fill-color="#322113" draw:opacity="100.0%" draw:stroke="solid" svg:stroke-color="#322113" draw:stroke-linejoin="miter" svg:stroke-opacity="100.0%" svg:stroke-width="0.22068965mm"/>
    </style:style>
    <style:style style:family="graphic" style:name="style-104">
      <style:graphic-properties draw:fill="solid" draw:fill-color="#c38946" draw:opacity="100.0%" draw:stroke="solid" svg:stroke-color="#c38946" draw:stroke-linejoin="miter" svg:stroke-opacity="100.0%" svg:stroke-width="0.22068965mm"/>
    </style:style>
    <style:style style:family="graphic" style:name="style-105">
      <style:graphic-properties draw:fill="solid" draw:fill-color="#390e07" draw:opacity="100.0%" draw:stroke="solid" svg:stroke-color="#390e07" draw:stroke-linejoin="miter" svg:stroke-opacity="100.0%" svg:stroke-width="0.22068965mm"/>
    </style:style>
    <style:style style:family="graphic" style:name="style-106">
      <style:graphic-properties draw:fill="solid" draw:fill-color="#875628" draw:opacity="100.0%" draw:stroke="solid" svg:stroke-color="#875628" draw:stroke-linejoin="miter" svg:stroke-opacity="100.0%" svg:stroke-width="0.22068965mm"/>
    </style:style>
    <style:style style:family="graphic" style:name="style-107">
      <style:graphic-properties draw:fill="solid" draw:fill-color="#e4b593" draw:opacity="100.0%" draw:stroke="solid" svg:stroke-color="#e4b593" draw:stroke-linejoin="miter" svg:stroke-opacity="100.0%" svg:stroke-width="0.22068965mm"/>
    </style:style>
    <style:style style:family="graphic" style:name="style-108">
      <style:graphic-properties draw:fill="solid" draw:fill-color="#c28547" draw:opacity="100.0%" draw:stroke="solid" svg:stroke-color="#c28547" draw:stroke-linejoin="miter" svg:stroke-opacity="100.0%" svg:stroke-width="0.22068965mm"/>
    </style:style>
    <style:style style:family="graphic" style:name="style-109">
      <style:graphic-properties draw:fill="solid" draw:fill-color="#5c2809" draw:opacity="100.0%" draw:stroke="solid" svg:stroke-color="#5c2809" draw:stroke-linejoin="miter" svg:stroke-opacity="100.0%" svg:stroke-width="0.22068965mm"/>
    </style:style>
    <style:style style:family="graphic" style:name="style-110">
      <style:graphic-properties draw:fill="solid" draw:fill-color="#d08e58" draw:opacity="100.0%" draw:stroke="solid" svg:stroke-color="#d08e58" draw:stroke-linejoin="miter" svg:stroke-opacity="100.0%" svg:stroke-width="0.22068965mm"/>
    </style:style>
    <style:style style:family="graphic" style:name="style-111">
      <style:graphic-properties draw:fill="solid" draw:fill-color="#754329" draw:opacity="100.0%" draw:stroke="solid" svg:stroke-color="#754329" draw:stroke-linejoin="miter" svg:stroke-opacity="100.0%" svg:stroke-width="0.22068965mm"/>
    </style:style>
    <style:style style:family="graphic" style:name="style-112">
      <style:graphic-properties draw:fill="solid" draw:fill-color="#9c5a2b" draw:opacity="100.0%" draw:stroke="solid" svg:stroke-color="#9c5a2b" draw:stroke-linejoin="miter" svg:stroke-opacity="100.0%" svg:stroke-width="0.22068965mm"/>
    </style:style>
    <style:style style:family="graphic" style:name="style-113">
      <style:graphic-properties draw:fill="solid" draw:fill-color="#97521c" draw:opacity="100.0%" draw:stroke="solid" svg:stroke-color="#97521c" draw:stroke-linejoin="miter" svg:stroke-opacity="100.0%" svg:stroke-width="0.22068965mm"/>
    </style:style>
    <style:style style:family="graphic" style:name="style-114">
      <style:graphic-properties draw:fill="solid" draw:fill-color="#663510" draw:opacity="100.0%" draw:stroke="solid" svg:stroke-color="#663510" draw:stroke-linejoin="miter" svg:stroke-opacity="100.0%" svg:stroke-width="0.22068965mm"/>
    </style:style>
    <style:style style:family="graphic" style:name="style-115">
      <style:graphic-properties draw:fill="solid" draw:fill-color="#d28852" draw:opacity="100.0%" draw:stroke="solid" svg:stroke-color="#d28852" draw:stroke-linejoin="miter" svg:stroke-opacity="100.0%" svg:stroke-width="0.22068965mm"/>
    </style:style>
    <style:style style:family="graphic" style:name="style-116">
      <style:graphic-properties draw:fill="solid" draw:fill-color="#370501" draw:opacity="100.0%" draw:stroke="solid" svg:stroke-color="#370501" draw:stroke-linejoin="miter" svg:stroke-opacity="100.0%" svg:stroke-width="0.22068965mm"/>
    </style:style>
    <style:style style:family="graphic" style:name="style-117">
      <style:graphic-properties draw:fill="solid" draw:fill-color="#622e16" draw:opacity="100.0%" draw:stroke="solid" svg:stroke-color="#622e16" draw:stroke-linejoin="miter" svg:stroke-opacity="100.0%" svg:stroke-width="0.22068965mm"/>
    </style:style>
    <style:style style:family="graphic" style:name="style-118">
      <style:graphic-properties draw:fill="solid" draw:fill-color="#9f5f27" draw:opacity="100.0%" draw:stroke="solid" svg:stroke-color="#9f5f27" draw:stroke-linejoin="miter" svg:stroke-opacity="100.0%" svg:stroke-width="0.22068965mm"/>
    </style:style>
    <style:style style:family="graphic" style:name="style-119">
      <style:graphic-properties draw:fill="solid" draw:fill-color="#57412a" draw:opacity="100.0%" draw:stroke="solid" svg:stroke-color="#57412a" draw:stroke-linejoin="miter" svg:stroke-opacity="100.0%" svg:stroke-width="0.22068965mm"/>
    </style:style>
    <style:style style:family="graphic" style:name="style-120">
      <style:graphic-properties draw:fill="solid" draw:fill-color="#9e6e3c" draw:opacity="100.0%" draw:stroke="solid" svg:stroke-color="#9e6e3c" draw:stroke-linejoin="miter" svg:stroke-opacity="100.0%" svg:stroke-width="0.22068965mm"/>
    </style:style>
    <style:style style:family="graphic" style:name="style-121">
      <style:graphic-properties draw:fill="solid" draw:fill-color="#664227" draw:opacity="100.0%" draw:stroke="solid" svg:stroke-color="#664227" draw:stroke-linejoin="miter" svg:stroke-opacity="100.0%" svg:stroke-width="0.22068965mm"/>
    </style:style>
    <style:style style:family="graphic" style:name="style-122">
      <style:graphic-properties draw:fill="solid" draw:fill-color="#48260d" draw:opacity="100.0%" draw:stroke="solid" svg:stroke-color="#48260d" draw:stroke-linejoin="miter" svg:stroke-opacity="100.0%" svg:stroke-width="0.22068965mm"/>
    </style:style>
    <style:style style:family="graphic" style:name="style-123">
      <style:graphic-properties draw:fill="solid" draw:fill-color="#714928" draw:opacity="100.0%" draw:stroke="solid" svg:stroke-color="#714928" draw:stroke-linejoin="miter" svg:stroke-opacity="100.0%" svg:stroke-width="0.22068965mm"/>
    </style:style>
    <style:style style:family="graphic" style:name="style-124">
      <style:graphic-properties draw:fill="solid" draw:fill-color="#53280b" draw:opacity="100.0%" draw:stroke="solid" svg:stroke-color="#53280b" draw:stroke-linejoin="miter" svg:stroke-opacity="100.0%" svg:stroke-width="0.22068965mm"/>
    </style:style>
    <style:style style:family="graphic" style:name="style-125">
      <style:graphic-properties draw:fill="solid" draw:fill-color="#6b3615" draw:opacity="100.0%" draw:stroke="solid" svg:stroke-color="#6b3615" draw:stroke-linejoin="miter" svg:stroke-opacity="100.0%" svg:stroke-width="0.22068965mm"/>
    </style:style>
    <style:style style:family="graphic" style:name="style-126">
      <style:graphic-properties draw:fill="solid" draw:fill-color="#471106" draw:opacity="100.0%" draw:stroke="solid" svg:stroke-color="#471106" draw:stroke-linejoin="miter" svg:stroke-opacity="100.0%" svg:stroke-width="0.22068965mm"/>
    </style:style>
    <style:style style:family="graphic" style:name="style-127">
      <style:graphic-properties draw:fill="solid" draw:fill-color="#3e3324" draw:opacity="100.0%" draw:stroke="solid" svg:stroke-color="#3e3324" draw:stroke-linejoin="miter" svg:stroke-opacity="100.0%" svg:stroke-width="0.22068965mm"/>
    </style:style>
    <style:style style:family="graphic" style:name="style-128">
      <style:graphic-properties draw:fill="solid" draw:fill-color="#5a3c21" draw:opacity="100.0%" draw:stroke="solid" svg:stroke-color="#5a3c21" draw:stroke-linejoin="miter" svg:stroke-opacity="100.0%" svg:stroke-width="0.22068965mm"/>
    </style:style>
    <style:style style:family="graphic" style:name="style-129">
      <style:graphic-properties draw:fill="solid" draw:fill-color="#85471a" draw:opacity="100.0%" draw:stroke="solid" svg:stroke-color="#85471a" draw:stroke-linejoin="miter" svg:stroke-opacity="100.0%" svg:stroke-width="0.22068965mm"/>
    </style:style>
    <style:style style:family="graphic" style:name="style-130">
      <style:graphic-properties draw:fill="solid" draw:fill-color="#641403" draw:opacity="100.0%" draw:stroke="solid" svg:stroke-color="#641403" draw:stroke-linejoin="miter" svg:stroke-opacity="100.0%" svg:stroke-width="0.22068965mm"/>
    </style:style>
    <style:style style:family="graphic" style:name="style-131">
      <style:graphic-properties draw:fill="solid" draw:fill-color="#402c17" draw:opacity="100.0%" draw:stroke="solid" svg:stroke-color="#402c17" draw:stroke-linejoin="miter" svg:stroke-opacity="100.0%" svg:stroke-width="0.22068965mm"/>
    </style:style>
    <style:style style:family="graphic" style:name="style-132">
      <style:graphic-properties draw:fill="solid" draw:fill-color="#b19372" draw:opacity="100.0%" draw:stroke="solid" svg:stroke-color="#b19372" draw:stroke-linejoin="miter" svg:stroke-opacity="100.0%" svg:stroke-width="0.22068965mm"/>
    </style:style>
    <style:style style:family="graphic" style:name="style-133">
      <style:graphic-properties draw:fill="solid" draw:fill-color="#3d2313" draw:opacity="100.0%" draw:stroke="solid" svg:stroke-color="#3d2313" draw:stroke-linejoin="miter" svg:stroke-opacity="100.0%" svg:stroke-width="0.22068965mm"/>
    </style:style>
    <style:style style:family="graphic" style:name="style-134">
      <style:graphic-properties draw:fill="solid" draw:fill-color="#5d4127" draw:opacity="100.0%" draw:stroke="solid" svg:stroke-color="#5d4127" draw:stroke-linejoin="miter" svg:stroke-opacity="100.0%" svg:stroke-width="0.22068965mm"/>
    </style:style>
    <style:style style:family="graphic" style:name="style-135">
      <style:graphic-properties draw:fill="solid" draw:fill-color="#a67749" draw:opacity="100.0%" draw:stroke="solid" svg:stroke-color="#a67749" draw:stroke-linejoin="miter" svg:stroke-opacity="100.0%" svg:stroke-width="0.22068965mm"/>
    </style:style>
    <style:style style:family="graphic" style:name="style-136">
      <style:graphic-properties draw:fill="solid" draw:fill-color="#a46c3d" draw:opacity="100.0%" draw:stroke="solid" svg:stroke-color="#a46c3d" draw:stroke-linejoin="miter" svg:stroke-opacity="100.0%" svg:stroke-width="0.22068965mm"/>
    </style:style>
    <style:style style:family="graphic" style:name="style-137">
      <style:graphic-properties draw:fill="solid" draw:fill-color="#775835" draw:opacity="100.0%" draw:stroke="solid" svg:stroke-color="#775835" draw:stroke-linejoin="miter" svg:stroke-opacity="100.0%" svg:stroke-width="0.22068965mm"/>
    </style:style>
    <style:style style:family="graphic" style:name="style-138">
      <style:graphic-properties draw:fill="solid" draw:fill-color="#522712" draw:opacity="100.0%" draw:stroke="solid" svg:stroke-color="#522712" draw:stroke-linejoin="miter" svg:stroke-opacity="100.0%" svg:stroke-width="0.22068965mm"/>
    </style:style>
    <style:style style:family="graphic" style:name="style-139">
      <style:graphic-properties draw:fill="solid" draw:fill-color="#733d19" draw:opacity="100.0%" draw:stroke="solid" svg:stroke-color="#733d19" draw:stroke-linejoin="miter" svg:stroke-opacity="100.0%" svg:stroke-width="0.22068965mm"/>
    </style:style>
    <style:style style:family="graphic" style:name="style-140">
      <style:graphic-properties draw:fill="solid" draw:fill-color="#e29253" draw:opacity="100.0%" draw:stroke="solid" svg:stroke-color="#e29253" draw:stroke-linejoin="miter" svg:stroke-opacity="100.0%" svg:stroke-width="0.22068965mm"/>
    </style:style>
    <style:style style:family="graphic" style:name="style-141">
      <style:graphic-properties draw:fill="solid" draw:fill-color="#d1834d" draw:opacity="100.0%" draw:stroke="solid" svg:stroke-color="#d1834d" draw:stroke-linejoin="miter" svg:stroke-opacity="100.0%" svg:stroke-width="0.22068965mm"/>
    </style:style>
    <style:style style:family="graphic" style:name="style-142">
      <style:graphic-properties draw:fill="solid" draw:fill-color="#4f1807" draw:opacity="100.0%" draw:stroke="solid" svg:stroke-color="#4f1807" draw:stroke-linejoin="miter" svg:stroke-opacity="100.0%" svg:stroke-width="0.22068965mm"/>
    </style:style>
    <style:style style:family="graphic" style:name="style-143">
      <style:graphic-properties draw:fill="solid" draw:fill-color="#6b3114" draw:opacity="100.0%" draw:stroke="solid" svg:stroke-color="#6b3114" draw:stroke-linejoin="miter" svg:stroke-opacity="100.0%" svg:stroke-width="0.22068965mm"/>
    </style:style>
    <style:style style:family="graphic" style:name="style-144">
      <style:graphic-properties draw:fill="solid" draw:fill-color="#3d2614" draw:opacity="100.0%" draw:stroke="solid" svg:stroke-color="#3d2614" draw:stroke-linejoin="miter" svg:stroke-opacity="100.0%" svg:stroke-width="0.22068965mm"/>
    </style:style>
    <style:style style:family="graphic" style:name="style-145">
      <style:graphic-properties draw:fill="solid" draw:fill-color="#d18b4c" draw:opacity="100.0%" draw:stroke="solid" svg:stroke-color="#d18b4c" draw:stroke-linejoin="miter" svg:stroke-opacity="100.0%" svg:stroke-width="0.22068965mm"/>
    </style:style>
    <style:style style:family="graphic" style:name="style-146">
      <style:graphic-properties draw:fill="solid" draw:fill-color="#582509" draw:opacity="100.0%" draw:stroke="solid" svg:stroke-color="#582509" draw:stroke-linejoin="miter" svg:stroke-opacity="100.0%" svg:stroke-width="0.22068965mm"/>
    </style:style>
    <style:style style:family="graphic" style:name="style-147">
      <style:graphic-properties draw:fill="solid" draw:fill-color="#ab7f48" draw:opacity="100.0%" draw:stroke="solid" svg:stroke-color="#ab7f48" draw:stroke-linejoin="miter" svg:stroke-opacity="100.0%" svg:stroke-width="0.22068965mm"/>
    </style:style>
    <style:style style:family="graphic" style:name="style-148">
      <style:graphic-properties draw:fill="solid" draw:fill-color="#d48e56" draw:opacity="100.0%" draw:stroke="solid" svg:stroke-color="#d48e56" draw:stroke-linejoin="miter" svg:stroke-opacity="100.0%" svg:stroke-width="0.22068965mm"/>
    </style:style>
    <style:style style:family="graphic" style:name="style-149">
      <style:graphic-properties draw:fill="solid" draw:fill-color="#4e2e16" draw:opacity="100.0%" draw:stroke="solid" svg:stroke-color="#4e2e16" draw:stroke-linejoin="miter" svg:stroke-opacity="100.0%" svg:stroke-width="0.22068965mm"/>
    </style:style>
    <style:style style:family="graphic" style:name="style-150">
      <style:graphic-properties draw:fill="solid" draw:fill-color="#a67e5e" draw:opacity="100.0%" draw:stroke="solid" svg:stroke-color="#a67e5e" draw:stroke-linejoin="miter" svg:stroke-opacity="100.0%" svg:stroke-width="0.22068965mm"/>
    </style:style>
    <style:style style:family="graphic" style:name="style-151">
      <style:graphic-properties draw:fill="solid" draw:fill-color="#884d22" draw:opacity="100.0%" draw:stroke="solid" svg:stroke-color="#884d22" draw:stroke-linejoin="miter" svg:stroke-opacity="100.0%" svg:stroke-width="0.22068965mm"/>
    </style:style>
    <style:style style:family="graphic" style:name="style-152">
      <style:graphic-properties draw:fill="solid" draw:fill-color="#410e08" draw:opacity="100.0%" draw:stroke="solid" svg:stroke-color="#410e08" draw:stroke-linejoin="miter" svg:stroke-opacity="100.0%" svg:stroke-width="0.22068965mm"/>
    </style:style>
    <style:style style:family="graphic" style:name="style-153">
      <style:graphic-properties draw:fill="solid" draw:fill-color="#150e08" draw:opacity="100.0%" draw:stroke="solid" svg:stroke-color="#150e08" draw:stroke-linejoin="miter" svg:stroke-opacity="100.0%" svg:stroke-width="0.22068965mm"/>
    </style:style>
    <style:style style:family="graphic" style:name="style-154">
      <style:graphic-properties draw:fill="solid" draw:fill-color="#948261" draw:opacity="100.0%" draw:stroke="solid" svg:stroke-color="#948261" draw:stroke-linejoin="miter" svg:stroke-opacity="100.0%" svg:stroke-width="0.22068965mm"/>
    </style:style>
    <style:style style:family="graphic" style:name="style-155">
      <style:graphic-properties draw:fill="solid" draw:fill-color="#996836" draw:opacity="100.0%" draw:stroke="solid" svg:stroke-color="#996836" draw:stroke-linejoin="miter" svg:stroke-opacity="100.0%" svg:stroke-width="0.22068965mm"/>
    </style:style>
    <style:style style:family="graphic" style:name="style-156">
      <style:graphic-properties draw:fill="solid" draw:fill-color="#270502" draw:opacity="100.0%" draw:stroke="solid" svg:stroke-color="#270502" draw:stroke-linejoin="miter" svg:stroke-opacity="100.0%" svg:stroke-width="0.22068965mm"/>
    </style:style>
    <style:style style:family="graphic" style:name="style-157">
      <style:graphic-properties draw:fill="solid" draw:fill-color="#421508" draw:opacity="100.0%" draw:stroke="solid" svg:stroke-color="#421508" draw:stroke-linejoin="miter" svg:stroke-opacity="100.0%" svg:stroke-width="0.22068965mm"/>
    </style:style>
    <style:style style:family="graphic" style:name="style-158">
      <style:graphic-properties draw:fill="solid" draw:fill-color="#caa280" draw:opacity="100.0%" draw:stroke="solid" svg:stroke-color="#caa280" draw:stroke-linejoin="miter" svg:stroke-opacity="100.0%" svg:stroke-width="0.22068965mm"/>
    </style:style>
    <style:style style:family="graphic" style:name="style-159">
      <style:graphic-properties draw:fill="solid" draw:fill-color="#8a4317" draw:opacity="100.0%" draw:stroke="solid" svg:stroke-color="#8a4317" draw:stroke-linejoin="miter" svg:stroke-opacity="100.0%" svg:stroke-width="0.22068965mm"/>
    </style:style>
    <style:style style:family="graphic" style:name="style-160">
      <style:graphic-properties draw:fill="solid" draw:fill-color="#e9b694" draw:opacity="100.0%" draw:stroke="solid" svg:stroke-color="#e9b694" draw:stroke-linejoin="miter" svg:stroke-opacity="100.0%" svg:stroke-width="0.22068965mm"/>
    </style:style>
    <style:style style:family="graphic" style:name="style-161">
      <style:graphic-properties draw:fill="solid" draw:fill-color="#a75b2e" draw:opacity="100.0%" draw:stroke="solid" svg:stroke-color="#a75b2e" draw:stroke-linejoin="miter" svg:stroke-opacity="100.0%" svg:stroke-width="0.22068965mm"/>
    </style:style>
    <style:style style:family="graphic" style:name="style-162">
      <style:graphic-properties draw:fill="solid" draw:fill-color="#1d0501" draw:opacity="100.0%" draw:stroke="solid" svg:stroke-color="#1d0501" draw:stroke-linejoin="miter" svg:stroke-opacity="100.0%" svg:stroke-width="0.22068965mm"/>
    </style:style>
    <style:style style:family="graphic" style:name="style-163">
      <style:graphic-properties draw:fill="solid" draw:fill-color="#7a4620" draw:opacity="100.0%" draw:stroke="solid" svg:stroke-color="#7a4620" draw:stroke-linejoin="miter" svg:stroke-opacity="100.0%" svg:stroke-width="0.22068965mm"/>
    </style:style>
    <style:style style:family="graphic" style:name="style-164">
      <style:graphic-properties draw:fill="solid" draw:fill-color="#a42402" draw:opacity="100.0%" draw:stroke="solid" svg:stroke-color="#a42402" draw:stroke-linejoin="miter" svg:stroke-opacity="100.0%" svg:stroke-width="0.22068965mm"/>
    </style:style>
    <style:style style:family="graphic" style:name="style-165">
      <style:graphic-properties draw:fill="solid" draw:fill-color="#965a32" draw:opacity="100.0%" draw:stroke="solid" svg:stroke-color="#965a32" draw:stroke-linejoin="miter" svg:stroke-opacity="100.0%" svg:stroke-width="0.22068965mm"/>
    </style:style>
    <style:style style:family="graphic" style:name="style-166">
      <style:graphic-properties draw:fill="solid" draw:fill-color="#6d1b05" draw:opacity="100.0%" draw:stroke="solid" svg:stroke-color="#6d1b05" draw:stroke-linejoin="miter" svg:stroke-opacity="100.0%" svg:stroke-width="0.22068965mm"/>
    </style:style>
    <style:style style:family="graphic" style:name="style-167">
      <style:graphic-properties draw:fill="solid" draw:fill-color="#4b250f" draw:opacity="100.0%" draw:stroke="solid" svg:stroke-color="#4b250f" draw:stroke-linejoin="miter" svg:stroke-opacity="100.0%" svg:stroke-width="0.22068965mm"/>
    </style:style>
    <style:style style:family="graphic" style:name="style-168">
      <style:graphic-properties draw:fill="solid" draw:fill-color="#2d281d" draw:opacity="100.0%" draw:stroke="solid" svg:stroke-color="#2d281d" draw:stroke-linejoin="miter" svg:stroke-opacity="100.0%" svg:stroke-width="0.22068965mm"/>
    </style:style>
    <style:style style:family="graphic" style:name="style-169">
      <style:graphic-properties draw:fill="solid" draw:fill-color="#5d5d4c" draw:opacity="100.0%" draw:stroke="solid" svg:stroke-color="#5d5d4c" draw:stroke-linejoin="miter" svg:stroke-opacity="100.0%" svg:stroke-width="0.22068965mm"/>
    </style:style>
    <style:style style:family="graphic" style:name="style-170">
      <style:graphic-properties draw:fill="solid" draw:fill-color="#5c1f0a" draw:opacity="100.0%" draw:stroke="solid" svg:stroke-color="#5c1f0a" draw:stroke-linejoin="miter" svg:stroke-opacity="100.0%" svg:stroke-width="0.22068965mm"/>
    </style:style>
    <style:style style:family="graphic" style:name="style-171">
      <style:graphic-properties draw:fill="solid" draw:fill-color="#a35c2b" draw:opacity="100.0%" draw:stroke="solid" svg:stroke-color="#a35c2b" draw:stroke-linejoin="miter" svg:stroke-opacity="100.0%" svg:stroke-width="0.22068965mm"/>
    </style:style>
    <style:style style:family="graphic" style:name="style-172">
      <style:graphic-properties draw:fill="solid" draw:fill-color="#5d3012" draw:opacity="100.0%" draw:stroke="solid" svg:stroke-color="#5d3012" draw:stroke-linejoin="miter" svg:stroke-opacity="100.0%" svg:stroke-width="0.22068965mm"/>
    </style:style>
    <style:style style:family="graphic" style:name="style-173">
      <style:graphic-properties draw:fill="solid" draw:fill-color="#9a541f" draw:opacity="100.0%" draw:stroke="solid" svg:stroke-color="#9a541f" draw:stroke-linejoin="miter" svg:stroke-opacity="100.0%" svg:stroke-width="0.22068965mm"/>
    </style:style>
    <style:style style:family="graphic" style:name="style-174">
      <style:graphic-properties draw:fill="solid" draw:fill-color="#360803" draw:opacity="100.0%" draw:stroke="solid" svg:stroke-color="#360803" draw:stroke-linejoin="miter" svg:stroke-opacity="100.0%" svg:stroke-width="0.22068965mm"/>
    </style:style>
    <style:style style:family="graphic" style:name="style-175">
      <style:graphic-properties draw:fill="solid" draw:fill-color="#5e2c0f" draw:opacity="100.0%" draw:stroke="solid" svg:stroke-color="#5e2c0f" draw:stroke-linejoin="miter" svg:stroke-opacity="100.0%" svg:stroke-width="0.22068965mm"/>
    </style:style>
    <style:style style:family="graphic" style:name="style-176">
      <style:graphic-properties draw:fill="solid" draw:fill-color="#430803" draw:opacity="100.0%" draw:stroke="solid" svg:stroke-color="#430803" draw:stroke-linejoin="miter" svg:stroke-opacity="100.0%" svg:stroke-width="0.22068965mm"/>
    </style:style>
    <style:style style:family="graphic" style:name="style-177">
      <style:graphic-properties draw:fill="solid" draw:fill-color="#a16835" draw:opacity="100.0%" draw:stroke="solid" svg:stroke-color="#a16835" draw:stroke-linejoin="miter" svg:stroke-opacity="100.0%" svg:stroke-width="0.22068965mm"/>
    </style:style>
    <style:style style:family="graphic" style:name="style-178">
      <style:graphic-properties draw:fill="solid" draw:fill-color="#351505" draw:opacity="100.0%" draw:stroke="solid" svg:stroke-color="#351505" draw:stroke-linejoin="miter" svg:stroke-opacity="100.0%" svg:stroke-width="0.22068965mm"/>
    </style:style>
    <style:style style:family="graphic" style:name="style-179">
      <style:graphic-properties draw:fill="solid" draw:fill-color="#8a6d48" draw:opacity="100.0%" draw:stroke="solid" svg:stroke-color="#8a6d48" draw:stroke-linejoin="miter" svg:stroke-opacity="100.0%" svg:stroke-width="0.22068965mm"/>
    </style:style>
    <style:style style:family="graphic" style:name="style-180">
      <style:graphic-properties draw:fill="solid" draw:fill-color="#ac6736" draw:opacity="100.0%" draw:stroke="solid" svg:stroke-color="#ac6736" draw:stroke-linejoin="miter" svg:stroke-opacity="100.0%" svg:stroke-width="0.22068965mm"/>
    </style:style>
    <style:style style:family="graphic" style:name="style-181">
      <style:graphic-properties draw:fill="solid" draw:fill-color="#4d2510" draw:opacity="100.0%" draw:stroke="solid" svg:stroke-color="#4d2510" draw:stroke-linejoin="miter" svg:stroke-opacity="100.0%" svg:stroke-width="0.22068965mm"/>
    </style:style>
    <style:style style:family="graphic" style:name="style-182">
      <style:graphic-properties draw:fill="solid" draw:fill-color="#543826" draw:opacity="100.0%" draw:stroke="solid" svg:stroke-color="#543826" draw:stroke-linejoin="miter" svg:stroke-opacity="100.0%" svg:stroke-width="0.22068965mm"/>
    </style:style>
    <style:style style:family="graphic" style:name="style-183">
      <style:graphic-properties draw:fill="solid" draw:fill-color="#856544" draw:opacity="100.0%" draw:stroke="solid" svg:stroke-color="#856544" draw:stroke-linejoin="miter" svg:stroke-opacity="100.0%" svg:stroke-width="0.22068965mm"/>
    </style:style>
    <style:style style:family="graphic" style:name="style-184">
      <style:graphic-properties draw:fill="solid" draw:fill-color="#955526" draw:opacity="100.0%" draw:stroke="solid" svg:stroke-color="#955526" draw:stroke-linejoin="miter" svg:stroke-opacity="100.0%" svg:stroke-width="0.22068965mm"/>
    </style:style>
    <style:style style:family="graphic" style:name="style-185">
      <style:graphic-properties draw:fill="solid" draw:fill-color="#8a6a45" draw:opacity="100.0%" draw:stroke="solid" svg:stroke-color="#8a6a45" draw:stroke-linejoin="miter" svg:stroke-opacity="100.0%" svg:stroke-width="0.22068965mm"/>
    </style:style>
    <style:style style:family="graphic" style:name="style-186">
      <style:graphic-properties draw:fill="solid" draw:fill-color="#d18851" draw:opacity="100.0%" draw:stroke="solid" svg:stroke-color="#d18851" draw:stroke-linejoin="miter" svg:stroke-opacity="100.0%" svg:stroke-width="0.22068965mm"/>
    </style:style>
    <style:style style:family="graphic" style:name="style-187">
      <style:graphic-properties draw:fill="solid" draw:fill-color="#6a0f05" draw:opacity="100.0%" draw:stroke="solid" svg:stroke-color="#6a0f05" draw:stroke-linejoin="miter" svg:stroke-opacity="100.0%" svg:stroke-width="0.22068965mm"/>
    </style:style>
    <style:style style:family="graphic" style:name="style-188">
      <style:graphic-properties draw:fill="solid" draw:fill-color="#060302" draw:opacity="100.0%" draw:stroke="solid" svg:stroke-color="#060302" draw:stroke-linejoin="miter" svg:stroke-opacity="100.0%" svg:stroke-width="0.22068965mm"/>
    </style:style>
    <style:style style:family="graphic" style:name="style-189">
      <style:graphic-properties draw:fill="solid" draw:fill-color="#8b4a22" draw:opacity="100.0%" draw:stroke="solid" svg:stroke-color="#8b4a22" draw:stroke-linejoin="miter" svg:stroke-opacity="100.0%" svg:stroke-width="0.22068965mm"/>
    </style:style>
    <style:style style:family="graphic" style:name="style-190">
      <style:graphic-properties draw:fill="solid" draw:fill-color="#4d1f0a" draw:opacity="100.0%" draw:stroke="solid" svg:stroke-color="#4d1f0a" draw:stroke-linejoin="miter" svg:stroke-opacity="100.0%" svg:stroke-width="0.22068965mm"/>
    </style:style>
    <style:style style:family="graphic" style:name="style-191">
      <style:graphic-properties draw:fill="solid" draw:fill-color="#452b18" draw:opacity="100.0%" draw:stroke="solid" svg:stroke-color="#452b18" draw:stroke-linejoin="miter" svg:stroke-opacity="100.0%" svg:stroke-width="0.22068965mm"/>
    </style:style>
    <style:style style:family="graphic" style:name="style-192">
      <style:graphic-properties draw:fill="solid" draw:fill-color="#876640" draw:opacity="100.0%" draw:stroke="solid" svg:stroke-color="#876640" draw:stroke-linejoin="miter" svg:stroke-opacity="100.0%" svg:stroke-width="0.22068965mm"/>
    </style:style>
    <style:style style:family="graphic" style:name="style-193">
      <style:graphic-properties draw:fill="solid" draw:fill-color="#946d42" draw:opacity="100.0%" draw:stroke="solid" svg:stroke-color="#946d42" draw:stroke-linejoin="miter" svg:stroke-opacity="100.0%" svg:stroke-width="0.22068965mm"/>
    </style:style>
    <style:style style:family="graphic" style:name="style-194">
      <style:graphic-properties draw:fill="solid" draw:fill-color="#7d603d" draw:opacity="100.0%" draw:stroke="solid" svg:stroke-color="#7d603d" draw:stroke-linejoin="miter" svg:stroke-opacity="100.0%" svg:stroke-width="0.22068965mm"/>
    </style:style>
    <style:style style:family="graphic" style:name="style-195">
      <style:graphic-properties draw:fill="solid" draw:fill-color="#e4b28b" draw:opacity="100.0%" draw:stroke="solid" svg:stroke-color="#e4b28b" draw:stroke-linejoin="miter" svg:stroke-opacity="100.0%" svg:stroke-width="0.22068965mm"/>
    </style:style>
    <style:style style:family="graphic" style:name="style-196">
      <style:graphic-properties draw:fill="solid" draw:fill-color="#1e0c05" draw:opacity="100.0%" draw:stroke="solid" svg:stroke-color="#1e0c05" draw:stroke-linejoin="miter" svg:stroke-opacity="100.0%" svg:stroke-width="0.22068965mm"/>
    </style:style>
    <style:style style:family="graphic" style:name="style-197">
      <style:graphic-properties draw:fill="solid" draw:fill-color="#5b290e" draw:opacity="100.0%" draw:stroke="solid" svg:stroke-color="#5b290e" draw:stroke-linejoin="miter" svg:stroke-opacity="100.0%" svg:stroke-width="0.22068965mm"/>
    </style:style>
    <style:style style:family="graphic" style:name="style-198">
      <style:graphic-properties draw:fill="solid" draw:fill-color="#5e3419" draw:opacity="100.0%" draw:stroke="solid" svg:stroke-color="#5e3419" draw:stroke-linejoin="miter" svg:stroke-opacity="100.0%" svg:stroke-width="0.22068965mm"/>
    </style:style>
    <style:style style:family="graphic" style:name="style-199">
      <style:graphic-properties draw:fill="solid" draw:fill-color="#97663c" draw:opacity="100.0%" draw:stroke="solid" svg:stroke-color="#97663c" draw:stroke-linejoin="miter" svg:stroke-opacity="100.0%" svg:stroke-width="0.22068965mm"/>
    </style:style>
    <style:style style:family="graphic" style:name="style-200">
      <style:graphic-properties draw:fill="solid" draw:fill-color="#876742" draw:opacity="100.0%" draw:stroke="solid" svg:stroke-color="#876742" draw:stroke-linejoin="miter" svg:stroke-opacity="100.0%" svg:stroke-width="0.22068965mm"/>
    </style:style>
    <style:style style:family="graphic" style:name="style-201">
      <style:graphic-properties draw:fill="solid" draw:fill-color="#ac7f4f" draw:opacity="100.0%" draw:stroke="solid" svg:stroke-color="#ac7f4f" draw:stroke-linejoin="miter" svg:stroke-opacity="100.0%" svg:stroke-width="0.22068965mm"/>
    </style:style>
    <style:style style:family="graphic" style:name="style-202">
      <style:graphic-properties draw:fill="solid" draw:fill-color="#995627" draw:opacity="100.0%" draw:stroke="solid" svg:stroke-color="#995627" draw:stroke-linejoin="miter" svg:stroke-opacity="100.0%" svg:stroke-width="0.22068965mm"/>
    </style:style>
    <style:style style:family="graphic" style:name="style-203">
      <style:graphic-properties draw:fill="solid" draw:fill-color="#3a0d04" draw:opacity="100.0%" draw:stroke="solid" svg:stroke-color="#3a0d04" draw:stroke-linejoin="miter" svg:stroke-opacity="100.0%" svg:stroke-width="0.22068965mm"/>
    </style:style>
    <style:style style:family="graphic" style:name="style-204">
      <style:graphic-properties draw:fill="solid" draw:fill-color="#8c6541" draw:opacity="100.0%" draw:stroke="solid" svg:stroke-color="#8c6541" draw:stroke-linejoin="miter" svg:stroke-opacity="100.0%" svg:stroke-width="0.22068965mm"/>
    </style:style>
    <style:style style:family="graphic" style:name="style-205">
      <style:graphic-properties draw:fill="solid" draw:fill-color="#140401" draw:opacity="100.0%" draw:stroke="solid" svg:stroke-color="#140401" draw:stroke-linejoin="miter" svg:stroke-opacity="100.0%" svg:stroke-width="0.22068965mm"/>
    </style:style>
    <style:style style:family="graphic" style:name="style-206">
      <style:graphic-properties draw:fill="solid" draw:fill-color="#9d7649" draw:opacity="100.0%" draw:stroke="solid" svg:stroke-color="#9d7649" draw:stroke-linejoin="miter" svg:stroke-opacity="100.0%" svg:stroke-width="0.22068965mm"/>
    </style:style>
    <style:style style:family="graphic" style:name="style-207">
      <style:graphic-properties draw:fill="solid" draw:fill-color="#621703" draw:opacity="100.0%" draw:stroke="solid" svg:stroke-color="#621703" draw:stroke-linejoin="miter" svg:stroke-opacity="100.0%" svg:stroke-width="0.22068965mm"/>
    </style:style>
    <style:style style:family="graphic" style:name="style-208">
      <style:graphic-properties draw:fill="solid" draw:fill-color="#361c10" draw:opacity="100.0%" draw:stroke="solid" svg:stroke-color="#361c10" draw:stroke-linejoin="miter" svg:stroke-opacity="100.0%" svg:stroke-width="0.22068965mm"/>
    </style:style>
    <style:style style:family="graphic" style:name="style-209">
      <style:graphic-properties draw:fill="solid" draw:fill-color="#e8bc9d" draw:opacity="100.0%" draw:stroke="solid" svg:stroke-color="#e8bc9d" draw:stroke-linejoin="miter" svg:stroke-opacity="100.0%" svg:stroke-width="0.22068965mm"/>
    </style:style>
    <style:style style:family="graphic" style:name="style-210">
      <style:graphic-properties draw:fill="solid" draw:fill-color="#41301d" draw:opacity="100.0%" draw:stroke="solid" svg:stroke-color="#41301d" draw:stroke-linejoin="miter" svg:stroke-opacity="100.0%" svg:stroke-width="0.22068965mm"/>
    </style:style>
    <style:style style:family="graphic" style:name="style-211">
      <style:graphic-properties draw:fill="solid" draw:fill-color="#4a2a17" draw:opacity="100.0%" draw:stroke="solid" svg:stroke-color="#4a2a17" draw:stroke-linejoin="miter" svg:stroke-opacity="100.0%" svg:stroke-width="0.22068965mm"/>
    </style:style>
    <style:style style:family="graphic" style:name="style-212">
      <style:graphic-properties draw:fill="solid" draw:fill-color="#e6b796" draw:opacity="100.0%" draw:stroke="solid" svg:stroke-color="#e6b796" draw:stroke-linejoin="miter" svg:stroke-opacity="100.0%" svg:stroke-width="0.22068965mm"/>
    </style:style>
    <style:style style:family="graphic" style:name="style-213">
      <style:graphic-properties draw:fill="solid" draw:fill-color="#080402" draw:opacity="100.0%" draw:stroke="solid" svg:stroke-color="#080402" draw:stroke-linejoin="miter" svg:stroke-opacity="100.0%" svg:stroke-width="0.22068965mm"/>
    </style:style>
    <style:style style:family="graphic" style:name="style-214">
      <style:graphic-properties draw:fill="solid" draw:fill-color="#4a2813" draw:opacity="100.0%" draw:stroke="solid" svg:stroke-color="#4a2813" draw:stroke-linejoin="miter" svg:stroke-opacity="100.0%" svg:stroke-width="0.22068965mm"/>
    </style:style>
    <style:style style:family="graphic" style:name="style-215">
      <style:graphic-properties draw:fill="solid" draw:fill-color="#a3733f" draw:opacity="100.0%" draw:stroke="solid" svg:stroke-color="#a3733f" draw:stroke-linejoin="miter" svg:stroke-opacity="100.0%" svg:stroke-width="0.22068965mm"/>
    </style:style>
    <style:style style:family="graphic" style:name="style-216">
      <style:graphic-properties draw:fill="solid" draw:fill-color="#593b22" draw:opacity="100.0%" draw:stroke="solid" svg:stroke-color="#593b22" draw:stroke-linejoin="miter" svg:stroke-opacity="100.0%" svg:stroke-width="0.22068965mm"/>
    </style:style>
    <style:style style:family="graphic" style:name="style-217">
      <style:graphic-properties draw:fill="solid" draw:fill-color="#561d08" draw:opacity="100.0%" draw:stroke="solid" svg:stroke-color="#561d08" draw:stroke-linejoin="miter" svg:stroke-opacity="100.0%" svg:stroke-width="0.22068965mm"/>
    </style:style>
    <style:style style:family="graphic" style:name="style-218">
      <style:graphic-properties draw:fill="solid" draw:fill-color="#e6b48c" draw:opacity="100.0%" draw:stroke="solid" svg:stroke-color="#e6b48c" draw:stroke-linejoin="miter" svg:stroke-opacity="100.0%" svg:stroke-width="0.22068965mm"/>
    </style:style>
    <style:style style:family="graphic" style:name="style-219">
      <style:graphic-properties draw:fill="solid" draw:fill-color="#d38943" draw:opacity="100.0%" draw:stroke="solid" svg:stroke-color="#d38943" draw:stroke-linejoin="miter" svg:stroke-opacity="100.0%" svg:stroke-width="0.22068965mm"/>
    </style:style>
    <style:style style:family="graphic" style:name="style-220">
      <style:graphic-properties draw:fill="solid" draw:fill-color="#ad2d05" draw:opacity="100.0%" draw:stroke="solid" svg:stroke-color="#ad2d05" draw:stroke-linejoin="miter" svg:stroke-opacity="100.0%" svg:stroke-width="0.22068965mm"/>
    </style:style>
    <style:style style:family="graphic" style:name="style-221">
      <style:graphic-properties draw:fill="solid" draw:fill-color="#593b24" draw:opacity="100.0%" draw:stroke="solid" svg:stroke-color="#593b24" draw:stroke-linejoin="miter" svg:stroke-opacity="100.0%" svg:stroke-width="0.22068965mm"/>
    </style:style>
    <style:style style:family="graphic" style:name="style-222">
      <style:graphic-properties draw:fill="solid" draw:fill-color="#4a2112" draw:opacity="100.0%" draw:stroke="solid" svg:stroke-color="#4a2112" draw:stroke-linejoin="miter" svg:stroke-opacity="100.0%" svg:stroke-width="0.22068965mm"/>
    </style:style>
    <style:style style:family="graphic" style:name="style-223">
      <style:graphic-properties draw:fill="solid" draw:fill-color="#735b3c" draw:opacity="100.0%" draw:stroke="solid" svg:stroke-color="#735b3c" draw:stroke-linejoin="miter" svg:stroke-opacity="100.0%" svg:stroke-width="0.22068965mm"/>
    </style:style>
    <style:style style:family="graphic" style:name="style-224">
      <style:graphic-properties draw:fill="solid" draw:fill-color="#d48147" draw:opacity="100.0%" draw:stroke="solid" svg:stroke-color="#d48147" draw:stroke-linejoin="miter" svg:stroke-opacity="100.0%" svg:stroke-width="0.22068965mm"/>
    </style:style>
    <style:style style:family="graphic" style:name="style-225">
      <style:graphic-properties draw:fill="solid" draw:fill-color="#5c4325" draw:opacity="100.0%" draw:stroke="solid" svg:stroke-color="#5c4325" draw:stroke-linejoin="miter" svg:stroke-opacity="100.0%" svg:stroke-width="0.22068965mm"/>
    </style:style>
    <style:style style:family="graphic" style:name="style-226">
      <style:graphic-properties draw:fill="solid" draw:fill-color="#956436" draw:opacity="100.0%" draw:stroke="solid" svg:stroke-color="#956436" draw:stroke-linejoin="miter" svg:stroke-opacity="100.0%" svg:stroke-width="0.22068965mm"/>
    </style:style>
    <style:style style:family="graphic" style:name="style-227">
      <style:graphic-properties draw:fill="solid" draw:fill-color="#0a0603" draw:opacity="100.0%" draw:stroke="solid" svg:stroke-color="#0a0603" draw:stroke-linejoin="miter" svg:stroke-opacity="100.0%" svg:stroke-width="0.22068965mm"/>
    </style:style>
    <style:style style:family="graphic" style:name="style-228">
      <style:graphic-properties draw:fill="solid" draw:fill-color="#341108" draw:opacity="100.0%" draw:stroke="solid" svg:stroke-color="#341108" draw:stroke-linejoin="miter" svg:stroke-opacity="100.0%" svg:stroke-width="0.22068965mm"/>
    </style:style>
    <style:style style:family="graphic" style:name="style-229">
      <style:graphic-properties draw:fill="solid" draw:fill-color="#5e391e" draw:opacity="100.0%" draw:stroke="solid" svg:stroke-color="#5e391e" draw:stroke-linejoin="miter" svg:stroke-opacity="100.0%" svg:stroke-width="0.22068965mm"/>
    </style:style>
    <style:style style:family="graphic" style:name="style-230">
      <style:graphic-properties draw:fill="solid" draw:fill-color="#811201" draw:opacity="100.0%" draw:stroke="solid" svg:stroke-color="#811201" draw:stroke-linejoin="miter" svg:stroke-opacity="100.0%" svg:stroke-width="0.22068965mm"/>
    </style:style>
    <style:style style:family="graphic" style:name="style-231">
      <style:graphic-properties draw:fill="solid" draw:fill-color="#b05e2b" draw:opacity="100.0%" draw:stroke="solid" svg:stroke-color="#b05e2b" draw:stroke-linejoin="miter" svg:stroke-opacity="100.0%" svg:stroke-width="0.22068965mm"/>
    </style:style>
    <style:style style:family="graphic" style:name="style-232">
      <style:graphic-properties draw:fill="solid" draw:fill-color="#954f27" draw:opacity="100.0%" draw:stroke="solid" svg:stroke-color="#954f27" draw:stroke-linejoin="miter" svg:stroke-opacity="100.0%" svg:stroke-width="0.22068965mm"/>
    </style:style>
    <style:style style:family="graphic" style:name="style-233">
      <style:graphic-properties draw:fill="solid" draw:fill-color="#ad5224" draw:opacity="100.0%" draw:stroke="solid" svg:stroke-color="#ad5224" draw:stroke-linejoin="miter" svg:stroke-opacity="100.0%" svg:stroke-width="0.22068965mm"/>
    </style:style>
    <style:style style:family="graphic" style:name="style-234">
      <style:graphic-properties draw:fill="solid" draw:fill-color="#1a0d09" draw:opacity="100.0%" draw:stroke="solid" svg:stroke-color="#1a0d09" draw:stroke-linejoin="miter" svg:stroke-opacity="100.0%" svg:stroke-width="0.22068965mm"/>
    </style:style>
    <style:style style:family="graphic" style:name="style-235">
      <style:graphic-properties draw:fill="solid" draw:fill-color="#8e562c" draw:opacity="100.0%" draw:stroke="solid" svg:stroke-color="#8e562c" draw:stroke-linejoin="miter" svg:stroke-opacity="100.0%" svg:stroke-width="0.22068965mm"/>
    </style:style>
    <style:style style:family="graphic" style:name="style-236">
      <style:graphic-properties draw:fill="solid" draw:fill-color="#9a4014" draw:opacity="100.0%" draw:stroke="solid" svg:stroke-color="#9a4014" draw:stroke-linejoin="miter" svg:stroke-opacity="100.0%" svg:stroke-width="0.22068965mm"/>
    </style:style>
    <style:style style:family="graphic" style:name="style-237">
      <style:graphic-properties draw:fill="solid" draw:fill-color="#e4b694" draw:opacity="100.0%" draw:stroke="solid" svg:stroke-color="#e4b694" draw:stroke-linejoin="miter" svg:stroke-opacity="100.0%" svg:stroke-width="0.22068965mm"/>
    </style:style>
    <style:style style:family="graphic" style:name="style-238">
      <style:graphic-properties draw:fill="solid" draw:fill-color="#a38a6a" draw:opacity="100.0%" draw:stroke="solid" svg:stroke-color="#a38a6a" draw:stroke-linejoin="miter" svg:stroke-opacity="100.0%" svg:stroke-width="0.22068965mm"/>
    </style:style>
    <style:style style:family="graphic" style:name="style-239">
      <style:graphic-properties draw:fill="solid" draw:fill-color="#885931" draw:opacity="100.0%" draw:stroke="solid" svg:stroke-color="#885931" draw:stroke-linejoin="miter" svg:stroke-opacity="100.0%" svg:stroke-width="0.22068965mm"/>
    </style:style>
    <style:style style:family="graphic" style:name="style-240">
      <style:graphic-properties draw:fill="solid" draw:fill-color="#50260d" draw:opacity="100.0%" draw:stroke="solid" svg:stroke-color="#50260d" draw:stroke-linejoin="miter" svg:stroke-opacity="100.0%" svg:stroke-width="0.22068965mm"/>
    </style:style>
    <style:style style:family="graphic" style:name="style-241">
      <style:graphic-properties draw:fill="solid" draw:fill-color="#352417" draw:opacity="100.0%" draw:stroke="solid" svg:stroke-color="#352417" draw:stroke-linejoin="miter" svg:stroke-opacity="100.0%" svg:stroke-width="0.22068965mm"/>
    </style:style>
    <style:style style:family="graphic" style:name="style-242">
      <style:graphic-properties draw:fill="solid" draw:fill-color="#632711" draw:opacity="100.0%" draw:stroke="solid" svg:stroke-color="#632711" draw:stroke-linejoin="miter" svg:stroke-opacity="100.0%" svg:stroke-width="0.22068965mm"/>
    </style:style>
    <style:style style:family="graphic" style:name="style-243">
      <style:graphic-properties draw:fill="solid" draw:fill-color="#7b401b" draw:opacity="100.0%" draw:stroke="solid" svg:stroke-color="#7b401b" draw:stroke-linejoin="miter" svg:stroke-opacity="100.0%" svg:stroke-width="0.22068965mm"/>
    </style:style>
    <style:style style:family="graphic" style:name="style-244">
      <style:graphic-properties draw:fill="solid" draw:fill-color="#952301" draw:opacity="100.0%" draw:stroke="solid" svg:stroke-color="#952301" draw:stroke-linejoin="miter" svg:stroke-opacity="100.0%" svg:stroke-width="0.22068965mm"/>
    </style:style>
    <style:style style:family="graphic" style:name="style-245">
      <style:graphic-properties draw:fill="solid" draw:fill-color="#ae8659" draw:opacity="100.0%" draw:stroke="solid" svg:stroke-color="#ae8659" draw:stroke-linejoin="miter" svg:stroke-opacity="100.0%" svg:stroke-width="0.22068965mm"/>
    </style:style>
    <style:style style:family="graphic" style:name="style-246">
      <style:graphic-properties draw:fill="solid" draw:fill-color="#daac87" draw:opacity="100.0%" draw:stroke="solid" svg:stroke-color="#daac87" draw:stroke-linejoin="miter" svg:stroke-opacity="100.0%" svg:stroke-width="0.22068965mm"/>
    </style:style>
    <style:style style:family="graphic" style:name="style-247">
      <style:graphic-properties draw:fill="solid" draw:fill-color="#d7a382" draw:opacity="100.0%" draw:stroke="solid" svg:stroke-color="#d7a382" draw:stroke-linejoin="miter" svg:stroke-opacity="100.0%" svg:stroke-width="0.22068965mm"/>
    </style:style>
    <style:style style:family="graphic" style:name="style-248">
      <style:graphic-properties draw:fill="solid" draw:fill-color="#616556" draw:opacity="100.0%" draw:stroke="solid" svg:stroke-color="#616556" draw:stroke-linejoin="miter" svg:stroke-opacity="100.0%" svg:stroke-width="0.22068965mm"/>
    </style:style>
    <style:style style:family="graphic" style:name="style-249">
      <style:graphic-properties draw:fill="solid" draw:fill-color="#d98b50" draw:opacity="100.0%" draw:stroke="solid" svg:stroke-color="#d98b50" draw:stroke-linejoin="miter" svg:stroke-opacity="100.0%" svg:stroke-width="0.22068965mm"/>
    </style:style>
    <style:style style:family="graphic" style:name="style-250">
      <style:graphic-properties draw:fill="solid" draw:fill-color="#735634" draw:opacity="100.0%" draw:stroke="solid" svg:stroke-color="#735634" draw:stroke-linejoin="miter" svg:stroke-opacity="100.0%" svg:stroke-width="0.22068965mm"/>
    </style:style>
    <style:style style:family="graphic" style:name="style-251">
      <style:graphic-properties draw:fill="solid" draw:fill-color="#5a4128" draw:opacity="100.0%" draw:stroke="solid" svg:stroke-color="#5a4128" draw:stroke-linejoin="miter" svg:stroke-opacity="100.0%" svg:stroke-width="0.22068965mm"/>
    </style:style>
    <style:style style:family="graphic" style:name="style-252">
      <style:graphic-properties draw:fill="solid" draw:fill-color="#714922" draw:opacity="100.0%" draw:stroke="solid" svg:stroke-color="#714922" draw:stroke-linejoin="miter" svg:stroke-opacity="100.0%" svg:stroke-width="0.22068965mm"/>
    </style:style>
    <style:style style:family="graphic" style:name="style-253">
      <style:graphic-properties draw:fill="solid" draw:fill-color="#88643e" draw:opacity="100.0%" draw:stroke="solid" svg:stroke-color="#88643e" draw:stroke-linejoin="miter" svg:stroke-opacity="100.0%" svg:stroke-width="0.22068965mm"/>
    </style:style>
    <style:style style:family="graphic" style:name="style-254">
      <style:graphic-properties draw:fill="solid" draw:fill-color="#28100a" draw:opacity="100.0%" draw:stroke="solid" svg:stroke-color="#28100a" draw:stroke-linejoin="miter" svg:stroke-opacity="100.0%" svg:stroke-width="0.22068965mm"/>
    </style:style>
    <style:style style:family="graphic" style:name="style-255">
      <style:graphic-properties draw:fill="solid" draw:fill-color="#b47c49" draw:opacity="100.0%" draw:stroke="solid" svg:stroke-color="#b47c49" draw:stroke-linejoin="miter" svg:stroke-opacity="100.0%" svg:stroke-width="0.22068965mm"/>
    </style:style>
    <style:style style:family="graphic" style:name="style-256">
      <style:graphic-properties draw:fill="solid" draw:fill-color="#613616" draw:opacity="100.0%" draw:stroke="solid" svg:stroke-color="#613616" draw:stroke-linejoin="miter" svg:stroke-opacity="100.0%" svg:stroke-width="0.22068965mm"/>
    </style:style>
    <style:style style:family="graphic" style:name="style-257">
      <style:graphic-properties draw:fill="solid" draw:fill-color="#70583b" draw:opacity="100.0%" draw:stroke="solid" svg:stroke-color="#70583b" draw:stroke-linejoin="miter" svg:stroke-opacity="100.0%" svg:stroke-width="0.22068965mm"/>
    </style:style>
    <style:style style:family="graphic" style:name="style-258">
      <style:graphic-properties draw:fill="solid" draw:fill-color="#673816" draw:opacity="100.0%" draw:stroke="solid" svg:stroke-color="#673816" draw:stroke-linejoin="miter" svg:stroke-opacity="100.0%" svg:stroke-width="0.22068965mm"/>
    </style:style>
    <style:style style:family="graphic" style:name="style-259">
      <style:graphic-properties draw:fill="solid" draw:fill-color="#2f0402" draw:opacity="100.0%" draw:stroke="solid" svg:stroke-color="#2f0402" draw:stroke-linejoin="miter" svg:stroke-opacity="100.0%" svg:stroke-width="0.22068965mm"/>
    </style:style>
    <style:style style:family="graphic" style:name="style-260">
      <style:graphic-properties draw:fill="solid" draw:fill-color="#a64515" draw:opacity="100.0%" draw:stroke="solid" svg:stroke-color="#a64515" draw:stroke-linejoin="miter" svg:stroke-opacity="100.0%" svg:stroke-width="0.22068965mm"/>
    </style:style>
    <style:style style:family="graphic" style:name="style-261">
      <style:graphic-properties draw:fill="solid" draw:fill-color="#532c16" draw:opacity="100.0%" draw:stroke="solid" svg:stroke-color="#532c16" draw:stroke-linejoin="miter" svg:stroke-opacity="100.0%" svg:stroke-width="0.22068965mm"/>
    </style:style>
    <style:style style:family="graphic" style:name="style-262">
      <style:graphic-properties draw:fill="solid" draw:fill-color="#685136" draw:opacity="100.0%" draw:stroke="solid" svg:stroke-color="#685136" draw:stroke-linejoin="miter" svg:stroke-opacity="100.0%" svg:stroke-width="0.22068965mm"/>
    </style:style>
    <style:style style:family="graphic" style:name="style-263">
      <style:graphic-properties draw:fill="solid" draw:fill-color="#8a5831" draw:opacity="100.0%" draw:stroke="solid" svg:stroke-color="#8a5831" draw:stroke-linejoin="miter" svg:stroke-opacity="100.0%" svg:stroke-width="0.22068965mm"/>
    </style:style>
    <style:style style:family="graphic" style:name="style-264">
      <style:graphic-properties draw:fill="solid" draw:fill-color="#eabfa2" draw:opacity="100.0%" draw:stroke="solid" svg:stroke-color="#eabfa2" draw:stroke-linejoin="miter" svg:stroke-opacity="100.0%" svg:stroke-width="0.22068965mm"/>
    </style:style>
    <style:style style:family="graphic" style:name="style-265">
      <style:graphic-properties draw:fill="solid" draw:fill-color="#602a11" draw:opacity="100.0%" draw:stroke="solid" svg:stroke-color="#602a11" draw:stroke-linejoin="miter" svg:stroke-opacity="100.0%" svg:stroke-width="0.22068965mm"/>
    </style:style>
    <style:style style:family="graphic" style:name="style-266">
      <style:graphic-properties draw:fill="solid" draw:fill-color="#1b0301" draw:opacity="100.0%" draw:stroke="solid" svg:stroke-color="#1b0301" draw:stroke-linejoin="miter" svg:stroke-opacity="100.0%" svg:stroke-width="0.22068965mm"/>
    </style:style>
    <style:style style:family="graphic" style:name="style-267">
      <style:graphic-properties draw:fill="solid" draw:fill-color="#97744c" draw:opacity="100.0%" draw:stroke="solid" svg:stroke-color="#97744c" draw:stroke-linejoin="miter" svg:stroke-opacity="100.0%" svg:stroke-width="0.22068965mm"/>
    </style:style>
    <style:style style:family="graphic" style:name="style-268">
      <style:graphic-properties draw:fill="solid" draw:fill-color="#3c210e" draw:opacity="100.0%" draw:stroke="solid" svg:stroke-color="#3c210e" draw:stroke-linejoin="miter" svg:stroke-opacity="100.0%" svg:stroke-width="0.22068965mm"/>
    </style:style>
    <style:style style:family="graphic" style:name="style-269">
      <style:graphic-properties draw:fill="solid" draw:fill-color="#8b4c1e" draw:opacity="100.0%" draw:stroke="solid" svg:stroke-color="#8b4c1e" draw:stroke-linejoin="miter" svg:stroke-opacity="100.0%" svg:stroke-width="0.22068965mm"/>
    </style:style>
    <style:style style:family="graphic" style:name="style-270">
      <style:graphic-properties draw:fill="solid" draw:fill-color="#dd8951" draw:opacity="100.0%" draw:stroke="solid" svg:stroke-color="#dd8951" draw:stroke-linejoin="miter" svg:stroke-opacity="100.0%" svg:stroke-width="0.22068965mm"/>
    </style:style>
    <style:style style:family="graphic" style:name="style-271">
      <style:graphic-properties draw:fill="solid" draw:fill-color="#e8bc9c" draw:opacity="100.0%" draw:stroke="solid" svg:stroke-color="#e8bc9c" draw:stroke-linejoin="miter" svg:stroke-opacity="100.0%" svg:stroke-width="0.22068965mm"/>
    </style:style>
    <style:style style:family="graphic" style:name="style-272">
      <style:graphic-properties draw:fill="solid" draw:fill-color="#fcfbfa" draw:opacity="100.0%" draw:stroke="solid" svg:stroke-color="#fcfbfa" draw:stroke-linejoin="miter" svg:stroke-opacity="100.0%" svg:stroke-width="0.22068965mm"/>
    </style:style>
    <style:style style:family="graphic" style:name="style-273">
      <style:graphic-properties draw:fill="solid" draw:fill-color="#6e4825" draw:opacity="100.0%" draw:stroke="solid" svg:stroke-color="#6e4825" draw:stroke-linejoin="miter" svg:stroke-opacity="100.0%" svg:stroke-width="0.22068965mm"/>
    </style:style>
    <style:style style:family="graphic" style:name="style-274">
      <style:graphic-properties draw:fill="solid" draw:fill-color="#7a1a03" draw:opacity="100.0%" draw:stroke="solid" svg:stroke-color="#7a1a03" draw:stroke-linejoin="miter" svg:stroke-opacity="100.0%" svg:stroke-width="0.22068965mm"/>
    </style:style>
    <style:style style:family="graphic" style:name="style-275">
      <style:graphic-properties draw:fill="solid" draw:fill-color="#500b01" draw:opacity="100.0%" draw:stroke="solid" svg:stroke-color="#500b01" draw:stroke-linejoin="miter" svg:stroke-opacity="100.0%" svg:stroke-width="0.22068965mm"/>
    </style:style>
    <style:style style:family="graphic" style:name="style-276">
      <style:graphic-properties draw:fill="solid" draw:fill-color="#8c1401" draw:opacity="100.0%" draw:stroke="solid" svg:stroke-color="#8c1401" draw:stroke-linejoin="miter" svg:stroke-opacity="100.0%" svg:stroke-width="0.22068965mm"/>
    </style:style>
    <style:style style:family="graphic" style:name="style-277">
      <style:graphic-properties draw:fill="solid" draw:fill-color="#5e4029" draw:opacity="100.0%" draw:stroke="solid" svg:stroke-color="#5e4029" draw:stroke-linejoin="miter" svg:stroke-opacity="100.0%" svg:stroke-width="0.22068965mm"/>
    </style:style>
    <style:style style:family="graphic" style:name="style-278">
      <style:graphic-properties draw:fill="solid" draw:fill-color="#301106" draw:opacity="100.0%" draw:stroke="solid" svg:stroke-color="#301106" draw:stroke-linejoin="miter" svg:stroke-opacity="100.0%" svg:stroke-width="0.22068965mm"/>
    </style:style>
    <style:style style:family="graphic" style:name="style-279">
      <style:graphic-properties draw:fill="solid" draw:fill-color="#582c12" draw:opacity="100.0%" draw:stroke="solid" svg:stroke-color="#582c12" draw:stroke-linejoin="miter" svg:stroke-opacity="100.0%" svg:stroke-width="0.22068965mm"/>
    </style:style>
    <style:style style:family="graphic" style:name="style-280">
      <style:graphic-properties draw:fill="solid" draw:fill-color="#aa885d" draw:opacity="100.0%" draw:stroke="solid" svg:stroke-color="#aa885d" draw:stroke-linejoin="miter" svg:stroke-opacity="100.0%" svg:stroke-width="0.22068965mm"/>
    </style:style>
    <style:style style:family="graphic" style:name="style-281">
      <style:graphic-properties draw:fill="solid" draw:fill-color="#422411" draw:opacity="100.0%" draw:stroke="solid" svg:stroke-color="#422411" draw:stroke-linejoin="miter" svg:stroke-opacity="100.0%" svg:stroke-width="0.22068965mm"/>
    </style:style>
    <style:style style:family="graphic" style:name="style-282">
      <style:graphic-properties draw:fill="solid" draw:fill-color="#876845" draw:opacity="100.0%" draw:stroke="solid" svg:stroke-color="#876845" draw:stroke-linejoin="miter" svg:stroke-opacity="100.0%" svg:stroke-width="0.22068965mm"/>
    </style:style>
    <style:style style:family="graphic" style:name="style-283">
      <style:graphic-properties draw:fill="solid" draw:fill-color="#5f482e" draw:opacity="100.0%" draw:stroke="solid" svg:stroke-color="#5f482e" draw:stroke-linejoin="miter" svg:stroke-opacity="100.0%" svg:stroke-width="0.22068965mm"/>
    </style:style>
    <style:style style:family="graphic" style:name="style-284">
      <style:graphic-properties draw:fill="solid" draw:fill-color="#d68d52" draw:opacity="100.0%" draw:stroke="solid" svg:stroke-color="#d68d52" draw:stroke-linejoin="miter" svg:stroke-opacity="100.0%" svg:stroke-width="0.22068965mm"/>
    </style:style>
    <style:style style:family="graphic" style:name="style-285">
      <style:graphic-properties draw:fill="solid" draw:fill-color="#cb9666" draw:opacity="100.0%" draw:stroke="solid" svg:stroke-color="#cb9666" draw:stroke-linejoin="miter" svg:stroke-opacity="100.0%" svg:stroke-width="0.22068965mm"/>
    </style:style>
    <style:style style:family="graphic" style:name="style-286">
      <style:graphic-properties draw:fill="solid" draw:fill-color="#724221" draw:opacity="100.0%" draw:stroke="solid" svg:stroke-color="#724221" draw:stroke-linejoin="miter" svg:stroke-opacity="100.0%" svg:stroke-width="0.22068965mm"/>
    </style:style>
    <style:style style:family="graphic" style:name="style-287">
      <style:graphic-properties draw:fill="solid" draw:fill-color="#442e1f" draw:opacity="100.0%" draw:stroke="solid" svg:stroke-color="#442e1f" draw:stroke-linejoin="miter" svg:stroke-opacity="100.0%" svg:stroke-width="0.22068965mm"/>
    </style:style>
    <style:style style:family="graphic" style:name="style-288">
      <style:graphic-properties draw:fill="solid" draw:fill-color="#301d10" draw:opacity="100.0%" draw:stroke="solid" svg:stroke-color="#301d10" draw:stroke-linejoin="miter" svg:stroke-opacity="100.0%" svg:stroke-width="0.22068965mm"/>
    </style:style>
    <style:style style:family="graphic" style:name="style-289">
      <style:graphic-properties draw:fill="solid" draw:fill-color="#e9a674" draw:opacity="100.0%" draw:stroke="solid" svg:stroke-color="#e9a674" draw:stroke-linejoin="miter" svg:stroke-opacity="100.0%" svg:stroke-width="0.22068965mm"/>
    </style:style>
    <style:style style:family="graphic" style:name="style-290">
      <style:graphic-properties draw:fill="solid" draw:fill-color="#991c01" draw:opacity="100.0%" draw:stroke="solid" svg:stroke-color="#991c01" draw:stroke-linejoin="miter" svg:stroke-opacity="100.0%" svg:stroke-width="0.22068965mm"/>
    </style:style>
    <style:style style:family="graphic" style:name="style-291">
      <style:graphic-properties draw:fill="solid" draw:fill-color="#8c4824" draw:opacity="100.0%" draw:stroke="solid" svg:stroke-color="#8c4824" draw:stroke-linejoin="miter" svg:stroke-opacity="100.0%" svg:stroke-width="0.22068965mm"/>
    </style:style>
    <style:style style:family="graphic" style:name="style-292">
      <style:graphic-properties draw:fill="solid" draw:fill-color="#c68d57" draw:opacity="100.0%" draw:stroke="solid" svg:stroke-color="#c68d57" draw:stroke-linejoin="miter" svg:stroke-opacity="100.0%" svg:stroke-width="0.22068965mm"/>
    </style:style>
    <style:style style:family="graphic" style:name="style-293">
      <style:graphic-properties draw:fill="solid" draw:fill-color="#6c3d16" draw:opacity="100.0%" draw:stroke="solid" svg:stroke-color="#6c3d16" draw:stroke-linejoin="miter" svg:stroke-opacity="100.0%" svg:stroke-width="0.22068965mm"/>
    </style:style>
    <style:style style:family="graphic" style:name="style-294">
      <style:graphic-properties draw:fill="solid" draw:fill-color="#763918" draw:opacity="100.0%" draw:stroke="solid" svg:stroke-color="#763918" draw:stroke-linejoin="miter" svg:stroke-opacity="100.0%" svg:stroke-width="0.22068965mm"/>
    </style:style>
    <style:style style:family="graphic" style:name="style-295">
      <style:graphic-properties draw:fill="solid" draw:fill-color="#a9572d" draw:opacity="100.0%" draw:stroke="solid" svg:stroke-color="#a9572d" draw:stroke-linejoin="miter" svg:stroke-opacity="100.0%" svg:stroke-width="0.22068965mm"/>
    </style:style>
    <style:style style:family="graphic" style:name="style-296">
      <style:graphic-properties draw:fill="solid" draw:fill-color="#522e12" draw:opacity="100.0%" draw:stroke="solid" svg:stroke-color="#522e12" draw:stroke-linejoin="miter" svg:stroke-opacity="100.0%" svg:stroke-width="0.22068965mm"/>
    </style:style>
    <style:style style:family="graphic" style:name="style-297">
      <style:graphic-properties draw:fill="solid" draw:fill-color="#a97641" draw:opacity="100.0%" draw:stroke="solid" svg:stroke-color="#a97641" draw:stroke-linejoin="miter" svg:stroke-opacity="100.0%" svg:stroke-width="0.22068965mm"/>
    </style:style>
    <style:style style:family="graphic" style:name="style-298">
      <style:graphic-properties draw:fill="solid" draw:fill-color="#b5743f" draw:opacity="100.0%" draw:stroke="solid" svg:stroke-color="#b5743f" draw:stroke-linejoin="miter" svg:stroke-opacity="100.0%" svg:stroke-width="0.22068965mm"/>
    </style:style>
    <style:style style:family="graphic" style:name="style-299">
      <style:graphic-properties draw:fill="solid" draw:fill-color="#924d21" draw:opacity="100.0%" draw:stroke="solid" svg:stroke-color="#924d21" draw:stroke-linejoin="miter" svg:stroke-opacity="100.0%" svg:stroke-width="0.22068965mm"/>
    </style:style>
    <style:style style:family="graphic" style:name="style-300">
      <style:graphic-properties draw:fill="solid" draw:fill-color="#d2a478" draw:opacity="100.0%" draw:stroke="solid" svg:stroke-color="#d2a478" draw:stroke-linejoin="miter" svg:stroke-opacity="100.0%" svg:stroke-width="0.22068965mm"/>
    </style:style>
    <style:style style:family="graphic" style:name="style-301">
      <style:graphic-properties draw:fill="solid" draw:fill-color="#8b673e" draw:opacity="100.0%" draw:stroke="solid" svg:stroke-color="#8b673e" draw:stroke-linejoin="miter" svg:stroke-opacity="100.0%" svg:stroke-width="0.22068965mm"/>
    </style:style>
    <style:style style:family="graphic" style:name="style-302">
      <style:graphic-properties draw:fill="solid" draw:fill-color="#590e07" draw:opacity="100.0%" draw:stroke="solid" svg:stroke-color="#590e07" draw:stroke-linejoin="miter" svg:stroke-opacity="100.0%" svg:stroke-width="0.22068965mm"/>
    </style:style>
    <style:style style:family="graphic" style:name="style-303">
      <style:graphic-properties draw:fill="solid" draw:fill-color="#4c0c03" draw:opacity="100.0%" draw:stroke="solid" svg:stroke-color="#4c0c03" draw:stroke-linejoin="miter" svg:stroke-opacity="100.0%" svg:stroke-width="0.22068965mm"/>
    </style:style>
    <style:style style:family="graphic" style:name="style-304">
      <style:graphic-properties draw:fill="solid" draw:fill-color="#5d3e27" draw:opacity="100.0%" draw:stroke="solid" svg:stroke-color="#5d3e27" draw:stroke-linejoin="miter" svg:stroke-opacity="100.0%" svg:stroke-width="0.22068965mm"/>
    </style:style>
    <style:style style:family="graphic" style:name="style-305">
      <style:graphic-properties draw:fill="solid" draw:fill-color="#ceac8e" draw:opacity="100.0%" draw:stroke="solid" svg:stroke-color="#ceac8e" draw:stroke-linejoin="miter" svg:stroke-opacity="100.0%" svg:stroke-width="0.22068965mm"/>
    </style:style>
    <style:style style:family="graphic" style:name="style-306">
      <style:graphic-properties draw:fill="solid" draw:fill-color="#b33208" draw:opacity="100.0%" draw:stroke="solid" svg:stroke-color="#b33208" draw:stroke-linejoin="miter" svg:stroke-opacity="100.0%" svg:stroke-width="0.22068965mm"/>
    </style:style>
    <style:style style:family="graphic" style:name="style-307">
      <style:graphic-properties draw:fill="solid" draw:fill-color="#2c0602" draw:opacity="100.0%" draw:stroke="solid" svg:stroke-color="#2c0602" draw:stroke-linejoin="miter" svg:stroke-opacity="100.0%" svg:stroke-width="0.22068965mm"/>
    </style:style>
    <style:style style:family="graphic" style:name="style-308">
      <style:graphic-properties draw:fill="solid" draw:fill-color="#713d14" draw:opacity="100.0%" draw:stroke="solid" svg:stroke-color="#713d14" draw:stroke-linejoin="miter" svg:stroke-opacity="100.0%" svg:stroke-width="0.22068965mm"/>
    </style:style>
    <style:style style:family="graphic" style:name="style-309">
      <style:graphic-properties draw:fill="solid" draw:fill-color="#d1a682" draw:opacity="100.0%" draw:stroke="solid" svg:stroke-color="#d1a682" draw:stroke-linejoin="miter" svg:stroke-opacity="100.0%" svg:stroke-width="0.22068965mm"/>
    </style:style>
    <style:style style:family="graphic" style:name="style-310">
      <style:graphic-properties draw:fill="solid" draw:fill-color="#a37b4f" draw:opacity="100.0%" draw:stroke="solid" svg:stroke-color="#a37b4f" draw:stroke-linejoin="miter" svg:stroke-opacity="100.0%" svg:stroke-width="0.22068965mm"/>
    </style:style>
    <style:style style:family="graphic" style:name="style-311">
      <style:graphic-properties draw:fill="solid" draw:fill-color="#8e6e45" draw:opacity="100.0%" draw:stroke="solid" svg:stroke-color="#8e6e45" draw:stroke-linejoin="miter" svg:stroke-opacity="100.0%" svg:stroke-width="0.22068965mm"/>
    </style:style>
    <style:style style:family="graphic" style:name="style-312">
      <style:graphic-properties draw:fill="solid" draw:fill-color="#c07a47" draw:opacity="100.0%" draw:stroke="solid" svg:stroke-color="#c07a47" draw:stroke-linejoin="miter" svg:stroke-opacity="100.0%" svg:stroke-width="0.22068965mm"/>
    </style:style>
    <style:style style:family="graphic" style:name="style-313">
      <style:graphic-properties draw:fill="solid" draw:fill-color="#542c19" draw:opacity="100.0%" draw:stroke="solid" svg:stroke-color="#542c19" draw:stroke-linejoin="miter" svg:stroke-opacity="100.0%" svg:stroke-width="0.22068965mm"/>
    </style:style>
    <style:style style:family="graphic" style:name="style-314">
      <style:graphic-properties draw:fill="solid" draw:fill-color="#c47d44" draw:opacity="100.0%" draw:stroke="solid" svg:stroke-color="#c47d44" draw:stroke-linejoin="miter" svg:stroke-opacity="100.0%" svg:stroke-width="0.22068965mm"/>
    </style:style>
    <style:style style:family="graphic" style:name="style-315">
      <style:graphic-properties draw:fill="solid" draw:fill-color="#6c2908" draw:opacity="100.0%" draw:stroke="solid" svg:stroke-color="#6c2908" draw:stroke-linejoin="miter" svg:stroke-opacity="100.0%" svg:stroke-width="0.22068965mm"/>
    </style:style>
    <style:style style:family="graphic" style:name="style-316">
      <style:graphic-properties draw:fill="solid" draw:fill-color="#8e2d0f" draw:opacity="100.0%" draw:stroke="solid" svg:stroke-color="#8e2d0f" draw:stroke-linejoin="miter" svg:stroke-opacity="100.0%" svg:stroke-width="0.22068965mm"/>
    </style:style>
    <style:style style:family="graphic" style:name="style-317">
      <style:graphic-properties draw:fill="solid" draw:fill-color="#9e2204" draw:opacity="100.0%" draw:stroke="solid" svg:stroke-color="#9e2204" draw:stroke-linejoin="miter" svg:stroke-opacity="100.0%" svg:stroke-width="0.22068965mm"/>
    </style:style>
    <style:style style:family="graphic" style:name="style-318">
      <style:graphic-properties draw:fill="solid" draw:fill-color="#572d16" draw:opacity="100.0%" draw:stroke="solid" svg:stroke-color="#572d16" draw:stroke-linejoin="miter" svg:stroke-opacity="100.0%" svg:stroke-width="0.22068965mm"/>
    </style:style>
    <style:style style:family="graphic" style:name="style-319">
      <style:graphic-properties draw:fill="solid" draw:fill-color="#320501" draw:opacity="100.0%" draw:stroke="solid" svg:stroke-color="#320501" draw:stroke-linejoin="miter" svg:stroke-opacity="100.0%" svg:stroke-width="0.22068965mm"/>
    </style:style>
    <style:style style:family="graphic" style:name="style-320">
      <style:graphic-properties draw:fill="solid" draw:fill-color="#6e3d18" draw:opacity="100.0%" draw:stroke="solid" svg:stroke-color="#6e3d18" draw:stroke-linejoin="miter" svg:stroke-opacity="100.0%" svg:stroke-width="0.22068965mm"/>
    </style:style>
    <style:style style:family="graphic" style:name="style-321">
      <style:graphic-properties draw:fill="solid" draw:fill-color="#5c0d01" draw:opacity="100.0%" draw:stroke="solid" svg:stroke-color="#5c0d01" draw:stroke-linejoin="miter" svg:stroke-opacity="100.0%" svg:stroke-width="0.22068965mm"/>
    </style:style>
    <style:style style:family="graphic" style:name="style-322">
      <style:graphic-properties draw:fill="solid" draw:fill-color="#392414" draw:opacity="100.0%" draw:stroke="solid" svg:stroke-color="#392414" draw:stroke-linejoin="miter" svg:stroke-opacity="100.0%" svg:stroke-width="0.22068965mm"/>
    </style:style>
    <style:style style:family="graphic" style:name="style-323">
      <style:graphic-properties draw:fill="solid" draw:fill-color="#b15f2d" draw:opacity="100.0%" draw:stroke="solid" svg:stroke-color="#b15f2d" draw:stroke-linejoin="miter" svg:stroke-opacity="100.0%" svg:stroke-width="0.22068965mm"/>
    </style:style>
    <style:style style:family="graphic" style:name="style-324">
      <style:graphic-properties draw:fill="solid" draw:fill-color="#a37f47" draw:opacity="100.0%" draw:stroke="solid" svg:stroke-color="#a37f47" draw:stroke-linejoin="miter" svg:stroke-opacity="100.0%" svg:stroke-width="0.22068965mm"/>
    </style:style>
    <style:style style:family="graphic" style:name="style-325">
      <style:graphic-properties draw:fill="solid" draw:fill-color="#5f3112" draw:opacity="100.0%" draw:stroke="solid" svg:stroke-color="#5f3112" draw:stroke-linejoin="miter" svg:stroke-opacity="100.0%" svg:stroke-width="0.22068965mm"/>
    </style:style>
    <style:style style:family="graphic" style:name="style-326">
      <style:graphic-properties draw:fill="solid" draw:fill-color="#ac622f" draw:opacity="100.0%" draw:stroke="solid" svg:stroke-color="#ac622f" draw:stroke-linejoin="miter" svg:stroke-opacity="100.0%" svg:stroke-width="0.22068965mm"/>
    </style:style>
    <style:style style:family="graphic" style:name="style-327">
      <style:graphic-properties draw:fill="solid" draw:fill-color="#471e08" draw:opacity="100.0%" draw:stroke="solid" svg:stroke-color="#471e08" draw:stroke-linejoin="miter" svg:stroke-opacity="100.0%" svg:stroke-width="0.22068965mm"/>
    </style:style>
    <style:style style:family="graphic" style:name="style-328">
      <style:graphic-properties draw:fill="solid" draw:fill-color="#dbc7b2" draw:opacity="100.0%" draw:stroke="solid" svg:stroke-color="#dbc7b2" draw:stroke-linejoin="miter" svg:stroke-opacity="100.0%" svg:stroke-width="0.22068965mm"/>
    </style:style>
    <style:style style:family="graphic" style:name="style-329">
      <style:graphic-properties draw:fill="solid" draw:fill-color="#200c08" draw:opacity="100.0%" draw:stroke="solid" svg:stroke-color="#200c08" draw:stroke-linejoin="miter" svg:stroke-opacity="100.0%" svg:stroke-width="0.22068965mm"/>
    </style:style>
    <style:style style:family="graphic" style:name="style-330">
      <style:graphic-properties draw:fill="solid" draw:fill-color="#593921" draw:opacity="100.0%" draw:stroke="solid" svg:stroke-color="#593921" draw:stroke-linejoin="miter" svg:stroke-opacity="100.0%" svg:stroke-width="0.22068965mm"/>
    </style:style>
    <style:style style:family="graphic" style:name="style-331">
      <style:graphic-properties draw:fill="solid" draw:fill-color="#874d22" draw:opacity="100.0%" draw:stroke="solid" svg:stroke-color="#874d22" draw:stroke-linejoin="miter" svg:stroke-opacity="100.0%" svg:stroke-width="0.22068965mm"/>
    </style:style>
    <style:style style:family="graphic" style:name="style-332">
      <style:graphic-properties draw:fill="solid" draw:fill-color="#d5a77e" draw:opacity="100.0%" draw:stroke="solid" svg:stroke-color="#d5a77e" draw:stroke-linejoin="miter" svg:stroke-opacity="100.0%" svg:stroke-width="0.22068965mm"/>
    </style:style>
    <style:style style:family="graphic" style:name="style-333">
      <style:graphic-properties draw:fill="solid" draw:fill-color="#130705" draw:opacity="100.0%" draw:stroke="solid" svg:stroke-color="#130705" draw:stroke-linejoin="miter" svg:stroke-opacity="100.0%" svg:stroke-width="0.22068965mm"/>
    </style:style>
    <style:style style:family="graphic" style:name="style-334">
      <style:graphic-properties draw:fill="solid" draw:fill-color="#621e09" draw:opacity="100.0%" draw:stroke="solid" svg:stroke-color="#621e09" draw:stroke-linejoin="miter" svg:stroke-opacity="100.0%" svg:stroke-width="0.22068965mm"/>
    </style:style>
    <style:style style:family="graphic" style:name="style-335">
      <style:graphic-properties draw:fill="solid" draw:fill-color="#652e12" draw:opacity="100.0%" draw:stroke="solid" svg:stroke-color="#652e12" draw:stroke-linejoin="miter" svg:stroke-opacity="100.0%" svg:stroke-width="0.22068965mm"/>
    </style:style>
    <style:style style:family="graphic" style:name="style-336">
      <style:graphic-properties draw:fill="solid" draw:fill-color="#b8946e" draw:opacity="100.0%" draw:stroke="solid" svg:stroke-color="#b8946e" draw:stroke-linejoin="miter" svg:stroke-opacity="100.0%" svg:stroke-width="0.22068965mm"/>
    </style:style>
    <style:style style:family="graphic" style:name="style-337">
      <style:graphic-properties draw:fill="solid" draw:fill-color="#b27d4d" draw:opacity="100.0%" draw:stroke="solid" svg:stroke-color="#b27d4d" draw:stroke-linejoin="miter" svg:stroke-opacity="100.0%" svg:stroke-width="0.22068965mm"/>
    </style:style>
    <style:style style:family="graphic" style:name="style-338">
      <style:graphic-properties draw:fill="solid" draw:fill-color="#925327" draw:opacity="100.0%" draw:stroke="solid" svg:stroke-color="#925327" draw:stroke-linejoin="miter" svg:stroke-opacity="100.0%" svg:stroke-width="0.22068965mm"/>
    </style:style>
    <style:style style:family="graphic" style:name="style-339">
      <style:graphic-properties draw:fill="solid" draw:fill-color="#83401c" draw:opacity="100.0%" draw:stroke="solid" svg:stroke-color="#83401c" draw:stroke-linejoin="miter" svg:stroke-opacity="100.0%" svg:stroke-width="0.22068965mm"/>
    </style:style>
    <style:style style:family="graphic" style:name="style-340">
      <style:graphic-properties draw:fill="solid" draw:fill-color="#824a24" draw:opacity="100.0%" draw:stroke="solid" svg:stroke-color="#824a24" draw:stroke-linejoin="miter" svg:stroke-opacity="100.0%" svg:stroke-width="0.22068965mm"/>
    </style:style>
    <style:style style:family="graphic" style:name="style-341">
      <style:graphic-properties draw:fill="solid" draw:fill-color="#d3a882" draw:opacity="100.0%" draw:stroke="solid" svg:stroke-color="#d3a882" draw:stroke-linejoin="miter" svg:stroke-opacity="100.0%" svg:stroke-width="0.22068965mm"/>
    </style:style>
    <style:style style:family="graphic" style:name="style-342">
      <style:graphic-properties draw:fill="solid" draw:fill-color="#b47a3a" draw:opacity="100.0%" draw:stroke="solid" svg:stroke-color="#b47a3a" draw:stroke-linejoin="miter" svg:stroke-opacity="100.0%" svg:stroke-width="0.22068965mm"/>
    </style:style>
    <style:style style:family="graphic" style:name="style-343">
      <style:graphic-properties draw:fill="solid" draw:fill-color="#cb8c4c" draw:opacity="100.0%" draw:stroke="solid" svg:stroke-color="#cb8c4c" draw:stroke-linejoin="miter" svg:stroke-opacity="100.0%" svg:stroke-width="0.22068965mm"/>
    </style:style>
    <style:style style:family="graphic" style:name="style-344">
      <style:graphic-properties draw:fill="solid" draw:fill-color="#6a4526" draw:opacity="100.0%" draw:stroke="solid" svg:stroke-color="#6a4526" draw:stroke-linejoin="miter" svg:stroke-opacity="100.0%" svg:stroke-width="0.22068965mm"/>
    </style:style>
    <style:style style:family="graphic" style:name="style-345">
      <style:graphic-properties draw:fill="solid" draw:fill-color="#b03b0b" draw:opacity="100.0%" draw:stroke="solid" svg:stroke-color="#b03b0b" draw:stroke-linejoin="miter" svg:stroke-opacity="100.0%" svg:stroke-width="0.22068965mm"/>
    </style:style>
    <style:style style:family="graphic" style:name="style-346">
      <style:graphic-properties draw:fill="solid" draw:fill-color="#51200b" draw:opacity="100.0%" draw:stroke="solid" svg:stroke-color="#51200b" draw:stroke-linejoin="miter" svg:stroke-opacity="100.0%" svg:stroke-width="0.22068965mm"/>
    </style:style>
    <style:style style:family="graphic" style:name="style-347">
      <style:graphic-properties draw:fill="solid" draw:fill-color="#825e3c" draw:opacity="100.0%" draw:stroke="solid" svg:stroke-color="#825e3c" draw:stroke-linejoin="miter" svg:stroke-opacity="100.0%" svg:stroke-width="0.22068965mm"/>
    </style:style>
    <style:style style:family="graphic" style:name="style-348">
      <style:graphic-properties draw:fill="solid" draw:fill-color="#bc8855" draw:opacity="100.0%" draw:stroke="solid" svg:stroke-color="#bc8855" draw:stroke-linejoin="miter" svg:stroke-opacity="100.0%" svg:stroke-width="0.22068965mm"/>
    </style:style>
    <style:style style:family="graphic" style:name="style-349">
      <style:graphic-properties draw:fill="solid" draw:fill-color="#5b3117" draw:opacity="100.0%" draw:stroke="solid" svg:stroke-color="#5b3117" draw:stroke-linejoin="miter" svg:stroke-opacity="100.0%" svg:stroke-width="0.22068965mm"/>
    </style:style>
    <style:style style:family="graphic" style:name="style-350">
      <style:graphic-properties draw:fill="solid" draw:fill-color="#5b3718" draw:opacity="100.0%" draw:stroke="solid" svg:stroke-color="#5b3718" draw:stroke-linejoin="miter" svg:stroke-opacity="100.0%" svg:stroke-width="0.22068965mm"/>
    </style:style>
    <style:style style:family="graphic" style:name="style-351">
      <style:graphic-properties draw:fill="solid" draw:fill-color="#9b5223" draw:opacity="100.0%" draw:stroke="solid" svg:stroke-color="#9b5223" draw:stroke-linejoin="miter" svg:stroke-opacity="100.0%" svg:stroke-width="0.22068965mm"/>
    </style:style>
    <style:style style:family="graphic" style:name="style-352">
      <style:graphic-properties draw:fill="solid" draw:fill-color="#604226" draw:opacity="100.0%" draw:stroke="solid" svg:stroke-color="#604226" draw:stroke-linejoin="miter" svg:stroke-opacity="100.0%" svg:stroke-width="0.22068965mm"/>
    </style:style>
    <style:style style:family="graphic" style:name="style-353">
      <style:graphic-properties draw:fill="solid" draw:fill-color="#d2a57d" draw:opacity="100.0%" draw:stroke="solid" svg:stroke-color="#d2a57d" draw:stroke-linejoin="miter" svg:stroke-opacity="100.0%" svg:stroke-width="0.22068965mm"/>
    </style:style>
    <style:style style:family="graphic" style:name="style-354">
      <style:graphic-properties draw:fill="solid" draw:fill-color="#bb6f3a" draw:opacity="100.0%" draw:stroke="solid" svg:stroke-color="#bb6f3a" draw:stroke-linejoin="miter" svg:stroke-opacity="100.0%" svg:stroke-width="0.22068965mm"/>
    </style:style>
    <style:style style:family="graphic" style:name="style-355">
      <style:graphic-properties draw:fill="solid" draw:fill-color="#473219" draw:opacity="100.0%" draw:stroke="solid" svg:stroke-color="#473219" draw:stroke-linejoin="miter" svg:stroke-opacity="100.0%" svg:stroke-width="0.22068965mm"/>
    </style:style>
    <style:style style:family="graphic" style:name="style-356">
      <style:graphic-properties draw:fill="solid" draw:fill-color="#250d04" draw:opacity="100.0%" draw:stroke="solid" svg:stroke-color="#250d04" draw:stroke-linejoin="miter" svg:stroke-opacity="100.0%" svg:stroke-width="0.22068965mm"/>
    </style:style>
    <style:style style:family="graphic" style:name="style-357">
      <style:graphic-properties draw:fill="solid" draw:fill-color="#c17e48" draw:opacity="100.0%" draw:stroke="solid" svg:stroke-color="#c17e48" draw:stroke-linejoin="miter" svg:stroke-opacity="100.0%" svg:stroke-width="0.22068965mm"/>
    </style:style>
    <style:style style:family="graphic" style:name="style-358">
      <style:graphic-properties draw:fill="solid" draw:fill-color="#cda789" draw:opacity="100.0%" draw:stroke="solid" svg:stroke-color="#cda789" draw:stroke-linejoin="miter" svg:stroke-opacity="100.0%" svg:stroke-width="0.22068965mm"/>
    </style:style>
    <style:style style:family="graphic" style:name="style-359">
      <style:graphic-properties draw:fill="solid" draw:fill-color="#2c0b03" draw:opacity="100.0%" draw:stroke="solid" svg:stroke-color="#2c0b03" draw:stroke-linejoin="miter" svg:stroke-opacity="100.0%" svg:stroke-width="0.22068965mm"/>
    </style:style>
    <style:style style:family="graphic" style:name="style-360">
      <style:graphic-properties draw:fill="solid" draw:fill-color="#4d3e29" draw:opacity="100.0%" draw:stroke="solid" svg:stroke-color="#4d3e29" draw:stroke-linejoin="miter" svg:stroke-opacity="100.0%" svg:stroke-width="0.22068965mm"/>
    </style:style>
    <style:style style:family="graphic" style:name="style-361">
      <style:graphic-properties draw:fill="solid" draw:fill-color="#7a1201" draw:opacity="100.0%" draw:stroke="solid" svg:stroke-color="#7a1201" draw:stroke-linejoin="miter" svg:stroke-opacity="100.0%" svg:stroke-width="0.22068965mm"/>
    </style:style>
    <style:style style:family="graphic" style:name="style-362">
      <style:graphic-properties draw:fill="solid" draw:fill-color="#cd7844" draw:opacity="100.0%" draw:stroke="solid" svg:stroke-color="#cd7844" draw:stroke-linejoin="miter" svg:stroke-opacity="100.0%" svg:stroke-width="0.22068965mm"/>
    </style:style>
    <style:style style:family="graphic" style:name="style-363">
      <style:graphic-properties draw:fill="solid" draw:fill-color="#b68f64" draw:opacity="100.0%" draw:stroke="solid" svg:stroke-color="#b68f64" draw:stroke-linejoin="miter" svg:stroke-opacity="100.0%" svg:stroke-width="0.22068965mm"/>
    </style:style>
    <style:style style:family="graphic" style:name="style-364">
      <style:graphic-properties draw:fill="solid" draw:fill-color="#5b0701" draw:opacity="100.0%" draw:stroke="solid" svg:stroke-color="#5b0701" draw:stroke-linejoin="miter" svg:stroke-opacity="100.0%" svg:stroke-width="0.22068965mm"/>
    </style:style>
    <style:style style:family="graphic" style:name="style-365">
      <style:graphic-properties draw:fill="solid" draw:fill-color="#54321c" draw:opacity="100.0%" draw:stroke="solid" svg:stroke-color="#54321c" draw:stroke-linejoin="miter" svg:stroke-opacity="100.0%" svg:stroke-width="0.22068965mm"/>
    </style:style>
    <style:style style:family="graphic" style:name="style-366">
      <style:graphic-properties draw:fill="solid" draw:fill-color="#63290b" draw:opacity="100.0%" draw:stroke="solid" svg:stroke-color="#63290b" draw:stroke-linejoin="miter" svg:stroke-opacity="100.0%" svg:stroke-width="0.22068965mm"/>
    </style:style>
    <style:style style:family="graphic" style:name="style-367">
      <style:graphic-properties draw:fill="solid" draw:fill-color="#9e744f" draw:opacity="100.0%" draw:stroke="solid" svg:stroke-color="#9e744f" draw:stroke-linejoin="miter" svg:stroke-opacity="100.0%" svg:stroke-width="0.22068965mm"/>
    </style:style>
    <style:style style:family="graphic" style:name="style-368">
      <style:graphic-properties draw:fill="solid" draw:fill-color="#604026" draw:opacity="100.0%" draw:stroke="solid" svg:stroke-color="#604026" draw:stroke-linejoin="miter" svg:stroke-opacity="100.0%" svg:stroke-width="0.22068965mm"/>
    </style:style>
    <style:style style:family="graphic" style:name="style-369">
      <style:graphic-properties draw:fill="solid" draw:fill-color="#4a0e05" draw:opacity="100.0%" draw:stroke="solid" svg:stroke-color="#4a0e05" draw:stroke-linejoin="miter" svg:stroke-opacity="100.0%" svg:stroke-width="0.22068965mm"/>
    </style:style>
    <style:style style:family="graphic" style:name="style-370">
      <style:graphic-properties draw:fill="solid" draw:fill-color="#0e0604" draw:opacity="100.0%" draw:stroke="solid" svg:stroke-color="#0e0604" draw:stroke-linejoin="miter" svg:stroke-opacity="100.0%" svg:stroke-width="0.22068965mm"/>
    </style:style>
    <style:style style:family="graphic" style:name="style-371">
      <style:graphic-properties draw:fill="solid" draw:fill-color="#a06d42" draw:opacity="100.0%" draw:stroke="solid" svg:stroke-color="#a06d42" draw:stroke-linejoin="miter" svg:stroke-opacity="100.0%" svg:stroke-width="0.22068965mm"/>
    </style:style>
    <style:style style:family="graphic" style:name="style-372">
      <style:graphic-properties draw:fill="solid" draw:fill-color="#c97e47" draw:opacity="100.0%" draw:stroke="solid" svg:stroke-color="#c97e47" draw:stroke-linejoin="miter" svg:stroke-opacity="100.0%" svg:stroke-width="0.22068965mm"/>
    </style:style>
    <style:style style:family="graphic" style:name="style-373">
      <style:graphic-properties draw:fill="solid" draw:fill-color="#793c18" draw:opacity="100.0%" draw:stroke="solid" svg:stroke-color="#793c18" draw:stroke-linejoin="miter" svg:stroke-opacity="100.0%" svg:stroke-width="0.22068965mm"/>
    </style:style>
    <style:style style:family="graphic" style:name="style-374">
      <style:graphic-properties draw:fill="solid" draw:fill-color="#dc9a65" draw:opacity="100.0%" draw:stroke="solid" svg:stroke-color="#dc9a65" draw:stroke-linejoin="miter" svg:stroke-opacity="100.0%" svg:stroke-width="0.22068965mm"/>
    </style:style>
    <style:style style:family="graphic" style:name="style-375">
      <style:graphic-properties draw:fill="solid" draw:fill-color="#463b2a" draw:opacity="100.0%" draw:stroke="solid" svg:stroke-color="#463b2a" draw:stroke-linejoin="miter" svg:stroke-opacity="100.0%" svg:stroke-width="0.22068965mm"/>
    </style:style>
    <style:style style:family="graphic" style:name="style-376">
      <style:graphic-properties draw:fill="solid" draw:fill-color="#795528" draw:opacity="100.0%" draw:stroke="solid" svg:stroke-color="#795528" draw:stroke-linejoin="miter" svg:stroke-opacity="100.0%" svg:stroke-width="0.22068965mm"/>
    </style:style>
    <style:style style:family="graphic" style:name="style-377">
      <style:graphic-properties draw:fill="solid" draw:fill-color="#552c13" draw:opacity="100.0%" draw:stroke="solid" svg:stroke-color="#552c13" draw:stroke-linejoin="miter" svg:stroke-opacity="100.0%" svg:stroke-width="0.22068965mm"/>
    </style:style>
    <style:style style:family="graphic" style:name="style-378">
      <style:graphic-properties draw:fill="solid" draw:fill-color="#6b4a24" draw:opacity="100.0%" draw:stroke="solid" svg:stroke-color="#6b4a24" draw:stroke-linejoin="miter" svg:stroke-opacity="100.0%" svg:stroke-width="0.22068965mm"/>
    </style:style>
    <style:style style:family="graphic" style:name="style-379">
      <style:graphic-properties draw:fill="solid" draw:fill-color="#5c260c" draw:opacity="100.0%" draw:stroke="solid" svg:stroke-color="#5c260c" draw:stroke-linejoin="miter" svg:stroke-opacity="100.0%" svg:stroke-width="0.22068965mm"/>
    </style:style>
    <style:style style:family="graphic" style:name="style-380">
      <style:graphic-properties draw:fill="solid" draw:fill-color="#a87032" draw:opacity="100.0%" draw:stroke="solid" svg:stroke-color="#a87032" draw:stroke-linejoin="miter" svg:stroke-opacity="100.0%" svg:stroke-width="0.22068965mm"/>
    </style:style>
    <style:style style:family="graphic" style:name="style-381">
      <style:graphic-properties draw:fill="solid" draw:fill-color="#6e4326" draw:opacity="100.0%" draw:stroke="solid" svg:stroke-color="#6e4326" draw:stroke-linejoin="miter" svg:stroke-opacity="100.0%" svg:stroke-width="0.22068965mm"/>
    </style:style>
    <style:style style:family="graphic" style:name="style-382">
      <style:graphic-properties draw:fill="solid" draw:fill-color="#af8359" draw:opacity="100.0%" draw:stroke="solid" svg:stroke-color="#af8359" draw:stroke-linejoin="miter" svg:stroke-opacity="100.0%" svg:stroke-width="0.22068965mm"/>
    </style:style>
    <style:style style:family="graphic" style:name="style-383">
      <style:graphic-properties draw:fill="solid" draw:fill-color="#3d2614" draw:opacity="100.0%" draw:stroke="solid" svg:stroke-color="#3d2614" draw:stroke-linejoin="miter" svg:stroke-opacity="100.0%" svg:stroke-width="0.22068965mm"/>
    </style:style>
    <style:style style:family="graphic" style:name="style-384">
      <style:graphic-properties draw:fill="solid" draw:fill-color="#97522a" draw:opacity="100.0%" draw:stroke="solid" svg:stroke-color="#97522a" draw:stroke-linejoin="miter" svg:stroke-opacity="100.0%" svg:stroke-width="0.22068965mm"/>
    </style:style>
    <style:style style:family="graphic" style:name="style-385">
      <style:graphic-properties draw:fill="solid" draw:fill-color="#986938" draw:opacity="100.0%" draw:stroke="solid" svg:stroke-color="#986938" draw:stroke-linejoin="miter" svg:stroke-opacity="100.0%" svg:stroke-width="0.22068965mm"/>
    </style:style>
    <style:style style:family="graphic" style:name="style-386">
      <style:graphic-properties draw:fill="solid" draw:fill-color="#453119" draw:opacity="100.0%" draw:stroke="solid" svg:stroke-color="#453119" draw:stroke-linejoin="miter" svg:stroke-opacity="100.0%" svg:stroke-width="0.22068965mm"/>
    </style:style>
    <style:style style:family="graphic" style:name="style-387">
      <style:graphic-properties draw:fill="solid" draw:fill-color="#664023" draw:opacity="100.0%" draw:stroke="solid" svg:stroke-color="#664023" draw:stroke-linejoin="miter" svg:stroke-opacity="100.0%" svg:stroke-width="0.22068965mm"/>
    </style:style>
    <style:style style:family="graphic" style:name="style-388">
      <style:graphic-properties draw:fill="solid" draw:fill-color="#5b3a22" draw:opacity="100.0%" draw:stroke="solid" svg:stroke-color="#5b3a22" draw:stroke-linejoin="miter" svg:stroke-opacity="100.0%" svg:stroke-width="0.22068965mm"/>
    </style:style>
    <style:style style:family="graphic" style:name="style-389">
      <style:graphic-properties draw:fill="solid" draw:fill-color="#351e11" draw:opacity="100.0%" draw:stroke="solid" svg:stroke-color="#351e11" draw:stroke-linejoin="miter" svg:stroke-opacity="100.0%" svg:stroke-width="0.22068965mm"/>
    </style:style>
    <style:style style:family="graphic" style:name="style-390">
      <style:graphic-properties draw:fill="solid" draw:fill-color="#686856" draw:opacity="100.0%" draw:stroke="solid" svg:stroke-color="#686856" draw:stroke-linejoin="miter" svg:stroke-opacity="100.0%" svg:stroke-width="0.22068965mm"/>
    </style:style>
    <style:style style:family="graphic" style:name="style-391">
      <style:graphic-properties draw:fill="solid" draw:fill-color="#5a4426" draw:opacity="100.0%" draw:stroke="solid" svg:stroke-color="#5a4426" draw:stroke-linejoin="miter" svg:stroke-opacity="100.0%" svg:stroke-width="0.22068965mm"/>
    </style:style>
    <style:style style:family="graphic" style:name="style-392">
      <style:graphic-properties draw:fill="solid" draw:fill-color="#931501" draw:opacity="100.0%" draw:stroke="solid" svg:stroke-color="#931501" draw:stroke-linejoin="miter" svg:stroke-opacity="100.0%" svg:stroke-width="0.22068965mm"/>
    </style:style>
    <style:style style:family="graphic" style:name="style-393">
      <style:graphic-properties draw:fill="solid" draw:fill-color="#7b0c01" draw:opacity="100.0%" draw:stroke="solid" svg:stroke-color="#7b0c01" draw:stroke-linejoin="miter" svg:stroke-opacity="100.0%" svg:stroke-width="0.22068965mm"/>
    </style:style>
    <style:style style:family="graphic" style:name="style-394">
      <style:graphic-properties draw:fill="solid" draw:fill-color="#b3834d" draw:opacity="100.0%" draw:stroke="solid" svg:stroke-color="#b3834d" draw:stroke-linejoin="miter" svg:stroke-opacity="100.0%" svg:stroke-width="0.22068965mm"/>
    </style:style>
    <style:style style:family="graphic" style:name="style-395">
      <style:graphic-properties draw:fill="solid" draw:fill-color="#d7a77f" draw:opacity="100.0%" draw:stroke="solid" svg:stroke-color="#d7a77f" draw:stroke-linejoin="miter" svg:stroke-opacity="100.0%" svg:stroke-width="0.22068965mm"/>
    </style:style>
    <style:style style:family="graphic" style:name="style-396">
      <style:graphic-properties draw:fill="solid" draw:fill-color="#8a683f" draw:opacity="100.0%" draw:stroke="solid" svg:stroke-color="#8a683f" draw:stroke-linejoin="miter" svg:stroke-opacity="100.0%" svg:stroke-width="0.22068965mm"/>
    </style:style>
    <style:style style:family="graphic" style:name="style-397">
      <style:graphic-properties draw:fill="solid" draw:fill-color="#725233" draw:opacity="100.0%" draw:stroke="solid" svg:stroke-color="#725233" draw:stroke-linejoin="miter" svg:stroke-opacity="100.0%" svg:stroke-width="0.22068965mm"/>
    </style:style>
    <style:style style:family="graphic" style:name="style-398">
      <style:graphic-properties draw:fill="solid" draw:fill-color="#4b1d09" draw:opacity="100.0%" draw:stroke="solid" svg:stroke-color="#4b1d09" draw:stroke-linejoin="miter" svg:stroke-opacity="100.0%" svg:stroke-width="0.22068965mm"/>
    </style:style>
    <style:style style:family="graphic" style:name="style-399">
      <style:graphic-properties draw:fill="solid" draw:fill-color="#4c361b" draw:opacity="100.0%" draw:stroke="solid" svg:stroke-color="#4c361b" draw:stroke-linejoin="miter" svg:stroke-opacity="100.0%" svg:stroke-width="0.22068965mm"/>
    </style:style>
    <style:style style:family="graphic" style:name="style-400">
      <style:graphic-properties draw:fill="solid" draw:fill-color="#4e1003" draw:opacity="100.0%" draw:stroke="solid" svg:stroke-color="#4e1003" draw:stroke-linejoin="miter" svg:stroke-opacity="100.0%" svg:stroke-width="0.22068965mm"/>
    </style:style>
    <style:style style:family="graphic" style:name="style-401">
      <style:graphic-properties draw:fill="solid" draw:fill-color="#723911" draw:opacity="100.0%" draw:stroke="solid" svg:stroke-color="#723911" draw:stroke-linejoin="miter" svg:stroke-opacity="100.0%" svg:stroke-width="0.22068965mm"/>
    </style:style>
    <style:style style:family="graphic" style:name="style-402">
      <style:graphic-properties draw:fill="solid" draw:fill-color="#76441f" draw:opacity="100.0%" draw:stroke="solid" svg:stroke-color="#76441f" draw:stroke-linejoin="miter" svg:stroke-opacity="100.0%" svg:stroke-width="0.22068965mm"/>
    </style:style>
    <style:style style:family="graphic" style:name="style-403">
      <style:graphic-properties draw:fill="solid" draw:fill-color="#23120a" draw:opacity="100.0%" draw:stroke="solid" svg:stroke-color="#23120a" draw:stroke-linejoin="miter" svg:stroke-opacity="100.0%" svg:stroke-width="0.22068965mm"/>
    </style:style>
    <style:style style:family="graphic" style:name="style-404">
      <style:graphic-properties draw:fill="solid" draw:fill-color="#390401" draw:opacity="100.0%" draw:stroke="solid" svg:stroke-color="#390401" draw:stroke-linejoin="miter" svg:stroke-opacity="100.0%" svg:stroke-width="0.22068965mm"/>
    </style:style>
    <style:style style:family="graphic" style:name="style-405">
      <style:graphic-properties draw:fill="solid" draw:fill-color="#c2ab90" draw:opacity="100.0%" draw:stroke="solid" svg:stroke-color="#c2ab90" draw:stroke-linejoin="miter" svg:stroke-opacity="100.0%" svg:stroke-width="0.22068965mm"/>
    </style:style>
    <style:style style:family="graphic" style:name="style-406">
      <style:graphic-properties draw:fill="solid" draw:fill-color="#51341e" draw:opacity="100.0%" draw:stroke="solid" svg:stroke-color="#51341e" draw:stroke-linejoin="miter" svg:stroke-opacity="100.0%" svg:stroke-width="0.22068965mm"/>
    </style:style>
    <style:style style:family="graphic" style:name="style-407">
      <style:graphic-properties draw:fill="solid" draw:fill-color="#250201" draw:opacity="100.0%" draw:stroke="solid" svg:stroke-color="#250201" draw:stroke-linejoin="miter" svg:stroke-opacity="100.0%" svg:stroke-width="0.22068965mm"/>
    </style:style>
    <style:style style:family="graphic" style:name="style-408">
      <style:graphic-properties draw:fill="solid" draw:fill-color="#6d5439" draw:opacity="100.0%" draw:stroke="solid" svg:stroke-color="#6d5439" draw:stroke-linejoin="miter" svg:stroke-opacity="100.0%" svg:stroke-width="0.22068965mm"/>
    </style:style>
    <style:style style:family="graphic" style:name="style-409">
      <style:graphic-properties draw:fill="solid" draw:fill-color="#48331f" draw:opacity="100.0%" draw:stroke="solid" svg:stroke-color="#48331f" draw:stroke-linejoin="miter" svg:stroke-opacity="100.0%" svg:stroke-width="0.22068965mm"/>
    </style:style>
    <style:style style:family="graphic" style:name="style-410">
      <style:graphic-properties draw:fill="solid" draw:fill-color="#956031" draw:opacity="100.0%" draw:stroke="solid" svg:stroke-color="#956031" draw:stroke-linejoin="miter" svg:stroke-opacity="100.0%" svg:stroke-width="0.22068965mm"/>
    </style:style>
    <style:style style:family="graphic" style:name="style-411">
      <style:graphic-properties draw:fill="solid" draw:fill-color="#9d7348" draw:opacity="100.0%" draw:stroke="solid" svg:stroke-color="#9d7348" draw:stroke-linejoin="miter" svg:stroke-opacity="100.0%" svg:stroke-width="0.22068965mm"/>
    </style:style>
    <style:style style:family="graphic" style:name="style-412">
      <style:graphic-properties draw:fill="solid" draw:fill-color="#806645" draw:opacity="100.0%" draw:stroke="solid" svg:stroke-color="#806645" draw:stroke-linejoin="miter" svg:stroke-opacity="100.0%" svg:stroke-width="0.22068965mm"/>
    </style:style>
    <style:style style:family="graphic" style:name="style-413">
      <style:graphic-properties draw:fill="solid" draw:fill-color="#381708" draw:opacity="100.0%" draw:stroke="solid" svg:stroke-color="#381708" draw:stroke-linejoin="miter" svg:stroke-opacity="100.0%" svg:stroke-width="0.22068965mm"/>
    </style:style>
    <style:style style:family="graphic" style:name="style-414">
      <style:graphic-properties draw:fill="solid" draw:fill-color="#a36327" draw:opacity="100.0%" draw:stroke="solid" svg:stroke-color="#a36327" draw:stroke-linejoin="miter" svg:stroke-opacity="100.0%" svg:stroke-width="0.22068965mm"/>
    </style:style>
    <style:style style:family="graphic" style:name="style-415">
      <style:graphic-properties draw:fill="solid" draw:fill-color="#dfb08f" draw:opacity="100.0%" draw:stroke="solid" svg:stroke-color="#dfb08f" draw:stroke-linejoin="miter" svg:stroke-opacity="100.0%" svg:stroke-width="0.22068965mm"/>
    </style:style>
    <style:style style:family="graphic" style:name="style-416">
      <style:graphic-properties draw:fill="solid" draw:fill-color="#944822" draw:opacity="100.0%" draw:stroke="solid" svg:stroke-color="#944822" draw:stroke-linejoin="miter" svg:stroke-opacity="100.0%" svg:stroke-width="0.22068965mm"/>
    </style:style>
    <style:style style:family="graphic" style:name="style-417">
      <style:graphic-properties draw:fill="solid" draw:fill-color="#a05425" draw:opacity="100.0%" draw:stroke="solid" svg:stroke-color="#a05425" draw:stroke-linejoin="miter" svg:stroke-opacity="100.0%" svg:stroke-width="0.22068965mm"/>
    </style:style>
    <style:style style:family="graphic" style:name="style-418">
      <style:graphic-properties draw:fill="solid" draw:fill-color="#745330" draw:opacity="100.0%" draw:stroke="solid" svg:stroke-color="#745330" draw:stroke-linejoin="miter" svg:stroke-opacity="100.0%" svg:stroke-width="0.22068965mm"/>
    </style:style>
    <style:style style:family="graphic" style:name="style-419">
      <style:graphic-properties draw:fill="solid" draw:fill-color="#5e3e21" draw:opacity="100.0%" draw:stroke="solid" svg:stroke-color="#5e3e21" draw:stroke-linejoin="miter" svg:stroke-opacity="100.0%" svg:stroke-width="0.22068965mm"/>
    </style:style>
    <style:style style:family="graphic" style:name="style-420">
      <style:graphic-properties draw:fill="solid" draw:fill-color="#988055" draw:opacity="100.0%" draw:stroke="solid" svg:stroke-color="#988055" draw:stroke-linejoin="miter" svg:stroke-opacity="100.0%" svg:stroke-width="0.22068965mm"/>
    </style:style>
    <style:style style:family="graphic" style:name="style-421">
      <style:graphic-properties draw:fill="solid" draw:fill-color="#7b5b3c" draw:opacity="100.0%" draw:stroke="solid" svg:stroke-color="#7b5b3c" draw:stroke-linejoin="miter" svg:stroke-opacity="100.0%" svg:stroke-width="0.22068965mm"/>
    </style:style>
    <style:style style:family="graphic" style:name="style-422">
      <style:graphic-properties draw:fill="solid" draw:fill-color="#7f5936" draw:opacity="100.0%" draw:stroke="solid" svg:stroke-color="#7f5936" draw:stroke-linejoin="miter" svg:stroke-opacity="100.0%" svg:stroke-width="0.22068965mm"/>
    </style:style>
    <style:style style:family="graphic" style:name="style-423">
      <style:graphic-properties draw:fill="solid" draw:fill-color="#3e1509" draw:opacity="100.0%" draw:stroke="solid" svg:stroke-color="#3e1509" draw:stroke-linejoin="miter" svg:stroke-opacity="100.0%" svg:stroke-width="0.22068965mm"/>
    </style:style>
    <style:style style:family="graphic" style:name="style-424">
      <style:graphic-properties draw:fill="solid" draw:fill-color="#4a321d" draw:opacity="100.0%" draw:stroke="solid" svg:stroke-color="#4a321d" draw:stroke-linejoin="miter" svg:stroke-opacity="100.0%" svg:stroke-width="0.22068965mm"/>
    </style:style>
    <style:style style:family="graphic" style:name="style-425">
      <style:graphic-properties draw:fill="solid" draw:fill-color="#170804" draw:opacity="100.0%" draw:stroke="solid" svg:stroke-color="#170804" draw:stroke-linejoin="miter" svg:stroke-opacity="100.0%" svg:stroke-width="0.22068965mm"/>
    </style:style>
    <style:style style:family="graphic" style:name="style-426">
      <style:graphic-properties draw:fill="solid" draw:fill-color="#e19b63" draw:opacity="100.0%" draw:stroke="solid" svg:stroke-color="#e19b63" draw:stroke-linejoin="miter" svg:stroke-opacity="100.0%" svg:stroke-width="0.22068965mm"/>
    </style:style>
    <style:style style:family="graphic" style:name="style-427">
      <style:graphic-properties draw:fill="solid" draw:fill-color="#412f1c" draw:opacity="100.0%" draw:stroke="solid" svg:stroke-color="#412f1c" draw:stroke-linejoin="miter" svg:stroke-opacity="100.0%" svg:stroke-width="0.22068965mm"/>
    </style:style>
    <style:style style:family="graphic" style:name="style-428">
      <style:graphic-properties draw:fill="solid" draw:fill-color="#460801" draw:opacity="100.0%" draw:stroke="solid" svg:stroke-color="#460801" draw:stroke-linejoin="miter" svg:stroke-opacity="100.0%" svg:stroke-width="0.22068965mm"/>
    </style:style>
    <style:style style:family="graphic" style:name="style-429">
      <style:graphic-properties draw:fill="solid" draw:fill-color="#542c11" draw:opacity="100.0%" draw:stroke="solid" svg:stroke-color="#542c11" draw:stroke-linejoin="miter" svg:stroke-opacity="100.0%" svg:stroke-width="0.22068965mm"/>
    </style:style>
    <style:style style:family="graphic" style:name="style-430">
      <style:graphic-properties draw:fill="solid" draw:fill-color="#624025" draw:opacity="100.0%" draw:stroke="solid" svg:stroke-color="#624025" draw:stroke-linejoin="miter" svg:stroke-opacity="100.0%" svg:stroke-width="0.22068965mm"/>
    </style:style>
    <style:style style:family="graphic" style:name="style-431">
      <style:graphic-properties draw:fill="solid" draw:fill-color="#825631" draw:opacity="100.0%" draw:stroke="solid" svg:stroke-color="#825631" draw:stroke-linejoin="miter" svg:stroke-opacity="100.0%" svg:stroke-width="0.22068965mm"/>
    </style:style>
    <style:style style:family="graphic" style:name="style-432">
      <style:graphic-properties draw:fill="solid" draw:fill-color="#af8863" draw:opacity="100.0%" draw:stroke="solid" svg:stroke-color="#af8863" draw:stroke-linejoin="miter" svg:stroke-opacity="100.0%" svg:stroke-width="0.22068965mm"/>
    </style:style>
    <style:style style:family="graphic" style:name="style-433">
      <style:graphic-properties draw:fill="solid" draw:fill-color="#a32802" draw:opacity="100.0%" draw:stroke="solid" svg:stroke-color="#a32802" draw:stroke-linejoin="miter" svg:stroke-opacity="100.0%" svg:stroke-width="0.22068965mm"/>
    </style:style>
    <style:style style:family="graphic" style:name="style-434">
      <style:graphic-properties draw:fill="solid" draw:fill-color="#734521" draw:opacity="100.0%" draw:stroke="solid" svg:stroke-color="#734521" draw:stroke-linejoin="miter" svg:stroke-opacity="100.0%" svg:stroke-width="0.22068965mm"/>
    </style:style>
    <style:style style:family="graphic" style:name="style-435">
      <style:graphic-properties draw:fill="solid" draw:fill-color="#ad2a02" draw:opacity="100.0%" draw:stroke="solid" svg:stroke-color="#ad2a02" draw:stroke-linejoin="miter" svg:stroke-opacity="100.0%" svg:stroke-width="0.22068965mm"/>
    </style:style>
    <style:style style:family="graphic" style:name="style-436">
      <style:graphic-properties draw:fill="solid" draw:fill-color="#965d2f" draw:opacity="100.0%" draw:stroke="solid" svg:stroke-color="#965d2f" draw:stroke-linejoin="miter" svg:stroke-opacity="100.0%" svg:stroke-width="0.22068965mm"/>
    </style:style>
    <style:style style:family="graphic" style:name="style-437">
      <style:graphic-properties draw:fill="solid" draw:fill-color="#5d6251" draw:opacity="100.0%" draw:stroke="solid" svg:stroke-color="#5d6251" draw:stroke-linejoin="miter" svg:stroke-opacity="100.0%" svg:stroke-width="0.22068965mm"/>
    </style:style>
    <style:style style:family="graphic" style:name="style-438">
      <style:graphic-properties draw:fill="solid" draw:fill-color="#92471f" draw:opacity="100.0%" draw:stroke="solid" svg:stroke-color="#92471f" draw:stroke-linejoin="miter" svg:stroke-opacity="100.0%" svg:stroke-width="0.22068965mm"/>
    </style:style>
    <style:style style:family="graphic" style:name="style-439">
      <style:graphic-properties draw:fill="solid" draw:fill-color="#704824" draw:opacity="100.0%" draw:stroke="solid" svg:stroke-color="#704824" draw:stroke-linejoin="miter" svg:stroke-opacity="100.0%" svg:stroke-width="0.22068965mm"/>
    </style:style>
    <style:style style:family="graphic" style:name="style-440">
      <style:graphic-properties draw:fill="solid" draw:fill-color="#0c0302" draw:opacity="100.0%" draw:stroke="solid" svg:stroke-color="#0c0302" draw:stroke-linejoin="miter" svg:stroke-opacity="100.0%" svg:stroke-width="0.22068965mm"/>
    </style:style>
    <style:style style:family="graphic" style:name="style-441">
      <style:graphic-properties draw:fill="solid" draw:fill-color="#660801" draw:opacity="100.0%" draw:stroke="solid" svg:stroke-color="#660801" draw:stroke-linejoin="miter" svg:stroke-opacity="100.0%" svg:stroke-width="0.22068965mm"/>
    </style:style>
    <style:style style:family="graphic" style:name="style-442">
      <style:graphic-properties draw:fill="solid" draw:fill-color="#775c3c" draw:opacity="100.0%" draw:stroke="solid" svg:stroke-color="#775c3c" draw:stroke-linejoin="miter" svg:stroke-opacity="100.0%" svg:stroke-width="0.22068965mm"/>
    </style:style>
    <style:style style:family="graphic" style:name="style-443">
      <style:graphic-properties draw:fill="solid" draw:fill-color="#412210" draw:opacity="100.0%" draw:stroke="solid" svg:stroke-color="#412210" draw:stroke-linejoin="miter" svg:stroke-opacity="100.0%" svg:stroke-width="0.22068965mm"/>
    </style:style>
    <style:style style:family="graphic" style:name="style-444">
      <style:graphic-properties draw:fill="solid" draw:fill-color="#d7753f" draw:opacity="100.0%" draw:stroke="solid" svg:stroke-color="#d7753f" draw:stroke-linejoin="miter" svg:stroke-opacity="100.0%" svg:stroke-width="0.22068965mm"/>
    </style:style>
    <style:style style:family="graphic" style:name="style-445">
      <style:graphic-properties draw:fill="solid" draw:fill-color="#302112" draw:opacity="100.0%" draw:stroke="solid" svg:stroke-color="#302112" draw:stroke-linejoin="miter" svg:stroke-opacity="100.0%" svg:stroke-width="0.22068965mm"/>
    </style:style>
    <style:style style:family="graphic" style:name="style-446">
      <style:graphic-properties draw:fill="solid" draw:fill-color="#a86332" draw:opacity="100.0%" draw:stroke="solid" svg:stroke-color="#a86332" draw:stroke-linejoin="miter" svg:stroke-opacity="100.0%" svg:stroke-width="0.22068965mm"/>
    </style:style>
    <style:style style:family="graphic" style:name="style-447">
      <style:graphic-properties draw:fill="solid" draw:fill-color="#9e7045" draw:opacity="100.0%" draw:stroke="solid" svg:stroke-color="#9e7045" draw:stroke-linejoin="miter" svg:stroke-opacity="100.0%" svg:stroke-width="0.22068965mm"/>
    </style:style>
    <style:style style:family="graphic" style:name="style-448">
      <style:graphic-properties draw:fill="solid" draw:fill-color="#973108" draw:opacity="100.0%" draw:stroke="solid" svg:stroke-color="#973108" draw:stroke-linejoin="miter" svg:stroke-opacity="100.0%" svg:stroke-width="0.22068965mm"/>
    </style:style>
    <style:style style:family="graphic" style:name="style-449">
      <style:graphic-properties draw:fill="solid" draw:fill-color="#4d3a26" draw:opacity="100.0%" draw:stroke="solid" svg:stroke-color="#4d3a26" draw:stroke-linejoin="miter" svg:stroke-opacity="100.0%" svg:stroke-width="0.22068965mm"/>
    </style:style>
    <style:style style:family="graphic" style:name="style-450">
      <style:graphic-properties draw:fill="solid" draw:fill-color="#9a7950" draw:opacity="100.0%" draw:stroke="solid" svg:stroke-color="#9a7950" draw:stroke-linejoin="miter" svg:stroke-opacity="100.0%" svg:stroke-width="0.22068965mm"/>
    </style:style>
    <style:style style:family="graphic" style:name="style-451">
      <style:graphic-properties draw:fill="solid" draw:fill-color="#100a06" draw:opacity="100.0%" draw:stroke="solid" svg:stroke-color="#100a06" draw:stroke-linejoin="miter" svg:stroke-opacity="100.0%" svg:stroke-width="0.22068965mm"/>
    </style:style>
    <style:style style:family="graphic" style:name="style-452">
      <style:graphic-properties draw:fill="solid" draw:fill-color="#b38c64" draw:opacity="100.0%" draw:stroke="solid" svg:stroke-color="#b38c64" draw:stroke-linejoin="miter" svg:stroke-opacity="100.0%" svg:stroke-width="0.22068965mm"/>
    </style:style>
    <style:style style:family="graphic" style:name="style-453">
      <style:graphic-properties draw:fill="solid" draw:fill-color="#462713" draw:opacity="100.0%" draw:stroke="solid" svg:stroke-color="#462713" draw:stroke-linejoin="miter" svg:stroke-opacity="100.0%" svg:stroke-width="0.22068965mm"/>
    </style:style>
    <style:style style:family="graphic" style:name="style-454">
      <style:graphic-properties draw:fill="solid" draw:fill-color="#331c0f" draw:opacity="100.0%" draw:stroke="solid" svg:stroke-color="#331c0f" draw:stroke-linejoin="miter" svg:stroke-opacity="100.0%" svg:stroke-width="0.22068965mm"/>
    </style:style>
    <style:style style:family="graphic" style:name="style-455">
      <style:graphic-properties draw:fill="solid" draw:fill-color="#563b22" draw:opacity="100.0%" draw:stroke="solid" svg:stroke-color="#563b22" draw:stroke-linejoin="miter" svg:stroke-opacity="100.0%" svg:stroke-width="0.22068965mm"/>
    </style:style>
    <style:style style:family="graphic" style:name="style-456">
      <style:graphic-properties draw:fill="solid" draw:fill-color="#cf8954" draw:opacity="100.0%" draw:stroke="solid" svg:stroke-color="#cf8954" draw:stroke-linejoin="miter" svg:stroke-opacity="100.0%" svg:stroke-width="0.22068965mm"/>
    </style:style>
    <style:style style:family="graphic" style:name="style-457">
      <style:graphic-properties draw:fill="solid" draw:fill-color="#dbac86" draw:opacity="100.0%" draw:stroke="solid" svg:stroke-color="#dbac86" draw:stroke-linejoin="miter" svg:stroke-opacity="100.0%" svg:stroke-width="0.22068965mm"/>
    </style:style>
    <style:style style:family="graphic" style:name="style-458">
      <style:graphic-properties draw:fill="solid" draw:fill-color="#945326" draw:opacity="100.0%" draw:stroke="solid" svg:stroke-color="#945326" draw:stroke-linejoin="miter" svg:stroke-opacity="100.0%" svg:stroke-width="0.22068965mm"/>
    </style:style>
    <style:style style:family="graphic" style:name="style-459">
      <style:graphic-properties draw:fill="solid" draw:fill-color="#a76130" draw:opacity="100.0%" draw:stroke="solid" svg:stroke-color="#a76130" draw:stroke-linejoin="miter" svg:stroke-opacity="100.0%" svg:stroke-width="0.22068965mm"/>
    </style:style>
    <style:style style:family="graphic" style:name="style-460">
      <style:graphic-properties draw:fill="solid" draw:fill-color="#652f10" draw:opacity="100.0%" draw:stroke="solid" svg:stroke-color="#652f10" draw:stroke-linejoin="miter" svg:stroke-opacity="100.0%" svg:stroke-width="0.22068965mm"/>
    </style:style>
    <style:style style:family="graphic" style:name="style-461">
      <style:graphic-properties draw:fill="solid" draw:fill-color="#7d4f25" draw:opacity="100.0%" draw:stroke="solid" svg:stroke-color="#7d4f25" draw:stroke-linejoin="miter" svg:stroke-opacity="100.0%" svg:stroke-width="0.22068965mm"/>
    </style:style>
    <style:style style:family="graphic" style:name="style-462">
      <style:graphic-properties draw:fill="solid" draw:fill-color="#563d20" draw:opacity="100.0%" draw:stroke="solid" svg:stroke-color="#563d20" draw:stroke-linejoin="miter" svg:stroke-opacity="100.0%" svg:stroke-width="0.22068965mm"/>
    </style:style>
    <style:style style:family="graphic" style:name="style-463">
      <style:graphic-properties draw:fill="solid" draw:fill-color="#b58c65" draw:opacity="100.0%" draw:stroke="solid" svg:stroke-color="#b58c65" draw:stroke-linejoin="miter" svg:stroke-opacity="100.0%" svg:stroke-width="0.22068965mm"/>
    </style:style>
    <style:style style:family="graphic" style:name="style-464">
      <style:graphic-properties draw:fill="solid" draw:fill-color="#805c38" draw:opacity="100.0%" draw:stroke="solid" svg:stroke-color="#805c38" draw:stroke-linejoin="miter" svg:stroke-opacity="100.0%" svg:stroke-width="0.22068965mm"/>
    </style:style>
    <style:style style:family="graphic" style:name="style-465">
      <style:graphic-properties draw:fill="solid" draw:fill-color="#453420" draw:opacity="100.0%" draw:stroke="solid" svg:stroke-color="#453420" draw:stroke-linejoin="miter" svg:stroke-opacity="100.0%" svg:stroke-width="0.22068965mm"/>
    </style:style>
    <style:style style:family="graphic" style:name="style-466">
      <style:graphic-properties draw:fill="solid" draw:fill-color="#a92303" draw:opacity="100.0%" draw:stroke="solid" svg:stroke-color="#a92303" draw:stroke-linejoin="miter" svg:stroke-opacity="100.0%" svg:stroke-width="0.22068965mm"/>
    </style:style>
    <style:style style:family="graphic" style:name="style-467">
      <style:graphic-properties draw:fill="solid" draw:fill-color="#7e5532" draw:opacity="100.0%" draw:stroke="solid" svg:stroke-color="#7e5532" draw:stroke-linejoin="miter" svg:stroke-opacity="100.0%" svg:stroke-width="0.22068965mm"/>
    </style:style>
    <style:style style:family="graphic" style:name="style-468">
      <style:graphic-properties draw:fill="solid" draw:fill-color="#874315" draw:opacity="100.0%" draw:stroke="solid" svg:stroke-color="#874315" draw:stroke-linejoin="miter" svg:stroke-opacity="100.0%" svg:stroke-width="0.22068965mm"/>
    </style:style>
    <style:style style:family="graphic" style:name="style-469">
      <style:graphic-properties draw:fill="solid" draw:fill-color="#aa7b4b" draw:opacity="100.0%" draw:stroke="solid" svg:stroke-color="#aa7b4b" draw:stroke-linejoin="miter" svg:stroke-opacity="100.0%" svg:stroke-width="0.22068965mm"/>
    </style:style>
    <style:style style:family="graphic" style:name="style-470">
      <style:graphic-properties draw:fill="solid" draw:fill-color="#956f49" draw:opacity="100.0%" draw:stroke="solid" svg:stroke-color="#956f49" draw:stroke-linejoin="miter" svg:stroke-opacity="100.0%" svg:stroke-width="0.22068965mm"/>
    </style:style>
    <style:style style:family="graphic" style:name="style-471">
      <style:graphic-properties draw:fill="solid" draw:fill-color="#da9458" draw:opacity="100.0%" draw:stroke="solid" svg:stroke-color="#da9458" draw:stroke-linejoin="miter" svg:stroke-opacity="100.0%" svg:stroke-width="0.22068965mm"/>
    </style:style>
    <style:style style:family="graphic" style:name="style-472">
      <style:graphic-properties draw:fill="solid" draw:fill-color="#25150c" draw:opacity="100.0%" draw:stroke="solid" svg:stroke-color="#25150c" draw:stroke-linejoin="miter" svg:stroke-opacity="100.0%" svg:stroke-width="0.22068965mm"/>
    </style:style>
    <style:style style:family="graphic" style:name="style-473">
      <style:graphic-properties draw:fill="solid" draw:fill-color="#c69163" draw:opacity="100.0%" draw:stroke="solid" svg:stroke-color="#c69163" draw:stroke-linejoin="miter" svg:stroke-opacity="100.0%" svg:stroke-width="0.22068965mm"/>
    </style:style>
    <style:style style:family="graphic" style:name="style-474">
      <style:graphic-properties draw:fill="solid" draw:fill-color="#2b0401" draw:opacity="100.0%" draw:stroke="solid" svg:stroke-color="#2b0401" draw:stroke-linejoin="miter" svg:stroke-opacity="100.0%" svg:stroke-width="0.22068965mm"/>
    </style:style>
    <style:style style:family="graphic" style:name="style-475">
      <style:graphic-properties draw:fill="solid" draw:fill-color="#6e4928" draw:opacity="100.0%" draw:stroke="solid" svg:stroke-color="#6e4928" draw:stroke-linejoin="miter" svg:stroke-opacity="100.0%" svg:stroke-width="0.22068965mm"/>
    </style:style>
    <style:style style:family="graphic" style:name="style-476">
      <style:graphic-properties draw:fill="solid" draw:fill-color="#483118" draw:opacity="100.0%" draw:stroke="solid" svg:stroke-color="#483118" draw:stroke-linejoin="miter" svg:stroke-opacity="100.0%" svg:stroke-width="0.22068965mm"/>
    </style:style>
    <style:style style:family="graphic" style:name="style-477">
      <style:graphic-properties draw:fill="solid" draw:fill-color="#cba075" draw:opacity="100.0%" draw:stroke="solid" svg:stroke-color="#cba075" draw:stroke-linejoin="miter" svg:stroke-opacity="100.0%" svg:stroke-width="0.22068965mm"/>
    </style:style>
    <style:style style:family="graphic" style:name="style-478">
      <style:graphic-properties draw:fill="solid" draw:fill-color="#2d190f" draw:opacity="100.0%" draw:stroke="solid" svg:stroke-color="#2d190f" draw:stroke-linejoin="miter" svg:stroke-opacity="100.0%" svg:stroke-width="0.22068965mm"/>
    </style:style>
    <style:style style:family="graphic" style:name="style-479">
      <style:graphic-properties draw:fill="solid" draw:fill-color="#301509" draw:opacity="100.0%" draw:stroke="solid" svg:stroke-color="#301509" draw:stroke-linejoin="miter" svg:stroke-opacity="100.0%" svg:stroke-width="0.22068965mm"/>
    </style:style>
    <style:style style:family="graphic" style:name="style-480">
      <style:graphic-properties draw:fill="solid" draw:fill-color="#250503" draw:opacity="100.0%" draw:stroke="solid" svg:stroke-color="#250503" draw:stroke-linejoin="miter" svg:stroke-opacity="100.0%" svg:stroke-width="0.22068965mm"/>
    </style:style>
    <style:style style:family="graphic" style:name="style-481">
      <style:graphic-properties draw:fill="solid" draw:fill-color="#aa6532" draw:opacity="100.0%" draw:stroke="solid" svg:stroke-color="#aa6532" draw:stroke-linejoin="miter" svg:stroke-opacity="100.0%" svg:stroke-width="0.22068965mm"/>
    </style:style>
    <style:style style:family="graphic" style:name="style-482">
      <style:graphic-properties draw:fill="solid" draw:fill-color="#b13004" draw:opacity="100.0%" draw:stroke="solid" svg:stroke-color="#b13004" draw:stroke-linejoin="miter" svg:stroke-opacity="100.0%" svg:stroke-width="0.22068965mm"/>
    </style:style>
    <style:style style:family="graphic" style:name="style-483">
      <style:graphic-properties draw:fill="solid" draw:fill-color="#ca7b45" draw:opacity="100.0%" draw:stroke="solid" svg:stroke-color="#ca7b45" draw:stroke-linejoin="miter" svg:stroke-opacity="100.0%" svg:stroke-width="0.22068965mm"/>
    </style:style>
    <style:style style:family="graphic" style:name="style-484">
      <style:graphic-properties draw:fill="solid" draw:fill-color="#d1ac90" draw:opacity="100.0%" draw:stroke="solid" svg:stroke-color="#d1ac90" draw:stroke-linejoin="miter" svg:stroke-opacity="100.0%" svg:stroke-width="0.22068965mm"/>
    </style:style>
    <style:style style:family="graphic" style:name="style-485">
      <style:graphic-properties draw:fill="solid" draw:fill-color="#8f6035" draw:opacity="100.0%" draw:stroke="solid" svg:stroke-color="#8f6035" draw:stroke-linejoin="miter" svg:stroke-opacity="100.0%" svg:stroke-width="0.22068965mm"/>
    </style:style>
    <style:style style:family="graphic" style:name="style-486">
      <style:graphic-properties draw:fill="solid" draw:fill-color="#3c2310" draw:opacity="100.0%" draw:stroke="solid" svg:stroke-color="#3c2310" draw:stroke-linejoin="miter" svg:stroke-opacity="100.0%" svg:stroke-width="0.22068965mm"/>
    </style:style>
    <style:style style:family="graphic" style:name="style-487">
      <style:graphic-properties draw:fill="solid" draw:fill-color="#1b0502" draw:opacity="100.0%" draw:stroke="solid" svg:stroke-color="#1b0502" draw:stroke-linejoin="miter" svg:stroke-opacity="100.0%" svg:stroke-width="0.22068965mm"/>
    </style:style>
    <style:style style:family="graphic" style:name="style-488">
      <style:graphic-properties draw:fill="solid" draw:fill-color="#310101" draw:opacity="100.0%" draw:stroke="solid" svg:stroke-color="#310101" draw:stroke-linejoin="miter" svg:stroke-opacity="100.0%" svg:stroke-width="0.22068965mm"/>
    </style:style>
    <style:style style:family="graphic" style:name="style-489">
      <style:graphic-properties draw:fill="solid" draw:fill-color="#c8a17d" draw:opacity="100.0%" draw:stroke="solid" svg:stroke-color="#c8a17d" draw:stroke-linejoin="miter" svg:stroke-opacity="100.0%" svg:stroke-width="0.22068965mm"/>
    </style:style>
    <style:style style:family="graphic" style:name="style-490">
      <style:graphic-properties draw:fill="solid" draw:fill-color="#7f431b" draw:opacity="100.0%" draw:stroke="solid" svg:stroke-color="#7f431b" draw:stroke-linejoin="miter" svg:stroke-opacity="100.0%" svg:stroke-width="0.22068965mm"/>
    </style:style>
    <style:style style:family="graphic" style:name="style-491">
      <style:graphic-properties draw:fill="solid" draw:fill-color="#53220c" draw:opacity="100.0%" draw:stroke="solid" svg:stroke-color="#53220c" draw:stroke-linejoin="miter" svg:stroke-opacity="100.0%" svg:stroke-width="0.22068965mm"/>
    </style:style>
    <style:style style:family="graphic" style:name="style-492">
      <style:graphic-properties draw:fill="solid" draw:fill-color="#5f3819" draw:opacity="100.0%" draw:stroke="solid" svg:stroke-color="#5f3819" draw:stroke-linejoin="miter" svg:stroke-opacity="100.0%" svg:stroke-width="0.22068965mm"/>
    </style:style>
    <style:style style:family="graphic" style:name="style-493">
      <style:graphic-properties draw:fill="solid" draw:fill-color="#2f1009" draw:opacity="100.0%" draw:stroke="solid" svg:stroke-color="#2f1009" draw:stroke-linejoin="miter" svg:stroke-opacity="100.0%" svg:stroke-width="0.22068965mm"/>
    </style:style>
    <style:style style:family="graphic" style:name="style-494">
      <style:graphic-properties draw:fill="solid" draw:fill-color="#97683c" draw:opacity="100.0%" draw:stroke="solid" svg:stroke-color="#97683c" draw:stroke-linejoin="miter" svg:stroke-opacity="100.0%" svg:stroke-width="0.22068965mm"/>
    </style:style>
    <style:style style:family="graphic" style:name="style-495">
      <style:graphic-properties draw:fill="solid" draw:fill-color="#ad632f" draw:opacity="100.0%" draw:stroke="solid" svg:stroke-color="#ad632f" draw:stroke-linejoin="miter" svg:stroke-opacity="100.0%" svg:stroke-width="0.22068965mm"/>
    </style:style>
    <style:style style:family="graphic" style:name="style-496">
      <style:graphic-properties draw:fill="solid" draw:fill-color="#9e1901" draw:opacity="100.0%" draw:stroke="solid" svg:stroke-color="#9e1901" draw:stroke-linejoin="miter" svg:stroke-opacity="100.0%" svg:stroke-width="0.22068965mm"/>
    </style:style>
    <style:style style:family="graphic" style:name="style-497">
      <style:graphic-properties draw:fill="solid" draw:fill-color="#e5a06a" draw:opacity="100.0%" draw:stroke="solid" svg:stroke-color="#e5a06a" draw:stroke-linejoin="miter" svg:stroke-opacity="100.0%" svg:stroke-width="0.22068965mm"/>
    </style:style>
    <style:style style:family="graphic" style:name="style-498">
      <style:graphic-properties draw:fill="solid" draw:fill-color="#a26234" draw:opacity="100.0%" draw:stroke="solid" svg:stroke-color="#a26234" draw:stroke-linejoin="miter" svg:stroke-opacity="100.0%" svg:stroke-width="0.22068965mm"/>
    </style:style>
    <style:style style:family="graphic" style:name="style-499">
      <style:graphic-properties draw:fill="solid" draw:fill-color="#3b3021" draw:opacity="100.0%" draw:stroke="solid" svg:stroke-color="#3b3021" draw:stroke-linejoin="miter" svg:stroke-opacity="100.0%" svg:stroke-width="0.22068965mm"/>
    </style:style>
    <style:style style:family="graphic" style:name="style-500">
      <style:graphic-properties draw:fill="solid" draw:fill-color="#0d0402" draw:opacity="100.0%" draw:stroke="solid" svg:stroke-color="#0d0402" draw:stroke-linejoin="miter" svg:stroke-opacity="100.0%" svg:stroke-width="0.22068965mm"/>
    </style:style>
    <style:style style:family="graphic" style:name="style-501">
      <style:graphic-properties draw:fill="solid" draw:fill-color="#61381f" draw:opacity="100.0%" draw:stroke="solid" svg:stroke-color="#61381f" draw:stroke-linejoin="miter" svg:stroke-opacity="100.0%" svg:stroke-width="0.22068965mm"/>
    </style:style>
    <style:style style:family="graphic" style:name="style-502">
      <style:graphic-properties draw:fill="solid" draw:fill-color="#150602" draw:opacity="100.0%" draw:stroke="solid" svg:stroke-color="#150602" draw:stroke-linejoin="miter" svg:stroke-opacity="100.0%" svg:stroke-width="0.22068965mm"/>
    </style:style>
    <style:style style:family="graphic" style:name="style-503">
      <style:graphic-properties draw:fill="solid" draw:fill-color="#a05928" draw:opacity="100.0%" draw:stroke="solid" svg:stroke-color="#a05928" draw:stroke-linejoin="miter" svg:stroke-opacity="100.0%" svg:stroke-width="0.22068965mm"/>
    </style:style>
    <style:style style:family="graphic" style:name="style-504">
      <style:graphic-properties draw:fill="solid" draw:fill-color="#462f1e" draw:opacity="100.0%" draw:stroke="solid" svg:stroke-color="#462f1e" draw:stroke-linejoin="miter" svg:stroke-opacity="100.0%" svg:stroke-width="0.22068965mm"/>
    </style:style>
    <style:style style:family="graphic" style:name="style-505">
      <style:graphic-properties draw:fill="solid" draw:fill-color="#403323" draw:opacity="100.0%" draw:stroke="solid" svg:stroke-color="#403323" draw:stroke-linejoin="miter" svg:stroke-opacity="100.0%" svg:stroke-width="0.22068965mm"/>
    </style:style>
    <style:style style:family="graphic" style:name="style-506">
      <style:graphic-properties draw:fill="solid" draw:fill-color="#955f37" draw:opacity="100.0%" draw:stroke="solid" svg:stroke-color="#955f37" draw:stroke-linejoin="miter" svg:stroke-opacity="100.0%" svg:stroke-width="0.22068965mm"/>
    </style:style>
    <style:style style:family="graphic" style:name="style-507">
      <style:graphic-properties draw:fill="solid" draw:fill-color="#6b3618" draw:opacity="100.0%" draw:stroke="solid" svg:stroke-color="#6b3618" draw:stroke-linejoin="miter" svg:stroke-opacity="100.0%" svg:stroke-width="0.22068965mm"/>
    </style:style>
    <style:style style:family="graphic" style:name="style-508">
      <style:graphic-properties draw:fill="solid" draw:fill-color="#3f220c" draw:opacity="100.0%" draw:stroke="solid" svg:stroke-color="#3f220c" draw:stroke-linejoin="miter" svg:stroke-opacity="100.0%" svg:stroke-width="0.22068965mm"/>
    </style:style>
    <style:style style:family="graphic" style:name="style-509">
      <style:graphic-properties draw:fill="solid" draw:fill-color="#a87c50" draw:opacity="100.0%" draw:stroke="solid" svg:stroke-color="#a87c50" draw:stroke-linejoin="miter" svg:stroke-opacity="100.0%" svg:stroke-width="0.22068965mm"/>
    </style:style>
    <style:style style:family="graphic" style:name="style-510">
      <style:graphic-properties draw:fill="solid" draw:fill-color="#1c120b" draw:opacity="100.0%" draw:stroke="solid" svg:stroke-color="#1c120b" draw:stroke-linejoin="miter" svg:stroke-opacity="100.0%" svg:stroke-width="0.22068965mm"/>
    </style:style>
    <style:style style:family="graphic" style:name="style-511">
      <style:graphic-properties draw:fill="solid" draw:fill-color="#b8723e" draw:opacity="100.0%" draw:stroke="solid" svg:stroke-color="#b8723e" draw:stroke-linejoin="miter" svg:stroke-opacity="100.0%" svg:stroke-width="0.22068965mm"/>
    </style:style>
    <style:style style:family="graphic" style:name="style-512">
      <style:graphic-properties draw:fill="solid" draw:fill-color="#a66131" draw:opacity="100.0%" draw:stroke="solid" svg:stroke-color="#a66131" draw:stroke-linejoin="miter" svg:stroke-opacity="100.0%" svg:stroke-width="0.22068965mm"/>
    </style:style>
    <style:style style:family="graphic" style:name="style-513">
      <style:graphic-properties draw:fill="solid" draw:fill-color="#1f100b" draw:opacity="100.0%" draw:stroke="solid" svg:stroke-color="#1f100b" draw:stroke-linejoin="miter" svg:stroke-opacity="100.0%" svg:stroke-width="0.22068965mm"/>
    </style:style>
    <style:style style:family="graphic" style:name="style-514">
      <style:graphic-properties draw:fill="solid" draw:fill-color="#361609" draw:opacity="100.0%" draw:stroke="solid" svg:stroke-color="#361609" draw:stroke-linejoin="miter" svg:stroke-opacity="100.0%" svg:stroke-width="0.22068965mm"/>
    </style:style>
    <style:style style:family="graphic" style:name="style-515">
      <style:graphic-properties draw:fill="solid" draw:fill-color="#e8bea0" draw:opacity="100.0%" draw:stroke="solid" svg:stroke-color="#e8bea0" draw:stroke-linejoin="miter" svg:stroke-opacity="100.0%" svg:stroke-width="0.22068965mm"/>
    </style:style>
    <style:style style:family="graphic" style:name="style-516">
      <style:graphic-properties draw:fill="solid" draw:fill-color="#3e0a02" draw:opacity="100.0%" draw:stroke="solid" svg:stroke-color="#3e0a02" draw:stroke-linejoin="miter" svg:stroke-opacity="100.0%" svg:stroke-width="0.22068965mm"/>
    </style:style>
    <style:style style:family="graphic" style:name="style-517">
      <style:graphic-properties draw:fill="solid" draw:fill-color="#4e0802" draw:opacity="100.0%" draw:stroke="solid" svg:stroke-color="#4e0802" draw:stroke-linejoin="miter" svg:stroke-opacity="100.0%" svg:stroke-width="0.22068965mm"/>
    </style:style>
    <style:style style:family="graphic" style:name="style-518">
      <style:graphic-properties draw:fill="solid" draw:fill-color="#1d0201" draw:opacity="100.0%" draw:stroke="solid" svg:stroke-color="#1d0201" draw:stroke-linejoin="miter" svg:stroke-opacity="100.0%" svg:stroke-width="0.22068965mm"/>
    </style:style>
    <style:style style:family="graphic" style:name="style-519">
      <style:graphic-properties draw:fill="solid" draw:fill-color="#79411c" draw:opacity="100.0%" draw:stroke="solid" svg:stroke-color="#79411c" draw:stroke-linejoin="miter" svg:stroke-opacity="100.0%" svg:stroke-width="0.22068965mm"/>
    </style:style>
    <style:style style:family="graphic" style:name="style-520">
      <style:graphic-properties draw:fill="solid" draw:fill-color="#2e1e13" draw:opacity="100.0%" draw:stroke="solid" svg:stroke-color="#2e1e13" draw:stroke-linejoin="miter" svg:stroke-opacity="100.0%" svg:stroke-width="0.22068965mm"/>
    </style:style>
    <style:style style:family="graphic" style:name="style-521">
      <style:graphic-properties draw:fill="solid" draw:fill-color="#d7ab88" draw:opacity="100.0%" draw:stroke="solid" svg:stroke-color="#d7ab88" draw:stroke-linejoin="miter" svg:stroke-opacity="100.0%" svg:stroke-width="0.22068965mm"/>
    </style:style>
    <style:style style:family="graphic" style:name="style-522">
      <style:graphic-properties draw:fill="solid" draw:fill-color="#331409" draw:opacity="100.0%" draw:stroke="solid" svg:stroke-color="#331409" draw:stroke-linejoin="miter" svg:stroke-opacity="100.0%" svg:stroke-width="0.22068965mm"/>
    </style:style>
    <style:style style:family="graphic" style:name="style-523">
      <style:graphic-properties draw:fill="solid" draw:fill-color="#6a6d5d" draw:opacity="100.0%" draw:stroke="solid" svg:stroke-color="#6a6d5d" draw:stroke-linejoin="miter" svg:stroke-opacity="100.0%" svg:stroke-width="0.22068965mm"/>
    </style:style>
    <style:style style:family="graphic" style:name="style-524">
      <style:graphic-properties draw:fill="solid" draw:fill-color="#ad8250" draw:opacity="100.0%" draw:stroke="solid" svg:stroke-color="#ad8250" draw:stroke-linejoin="miter" svg:stroke-opacity="100.0%" svg:stroke-width="0.22068965mm"/>
    </style:style>
    <style:style style:family="graphic" style:name="style-525">
      <style:graphic-properties draw:fill="solid" draw:fill-color="#b06936" draw:opacity="100.0%" draw:stroke="solid" svg:stroke-color="#b06936" draw:stroke-linejoin="miter" svg:stroke-opacity="100.0%" svg:stroke-width="0.22068965mm"/>
    </style:style>
    <style:style style:family="graphic" style:name="style-526">
      <style:graphic-properties draw:fill="solid" draw:fill-color="#7d4619" draw:opacity="100.0%" draw:stroke="solid" svg:stroke-color="#7d4619" draw:stroke-linejoin="miter" svg:stroke-opacity="100.0%" svg:stroke-width="0.22068965mm"/>
    </style:style>
    <style:style style:family="graphic" style:name="style-527">
      <style:graphic-properties draw:fill="solid" draw:fill-color="#683012" draw:opacity="100.0%" draw:stroke="solid" svg:stroke-color="#683012" draw:stroke-linejoin="miter" svg:stroke-opacity="100.0%" svg:stroke-width="0.22068965mm"/>
    </style:style>
    <style:style style:family="graphic" style:name="style-528">
      <style:graphic-properties draw:fill="solid" draw:fill-color="#cc9c7d" draw:opacity="100.0%" draw:stroke="solid" svg:stroke-color="#cc9c7d" draw:stroke-linejoin="miter" svg:stroke-opacity="100.0%" svg:stroke-width="0.22068965mm"/>
    </style:style>
    <style:style style:family="graphic" style:name="style-529">
      <style:graphic-properties draw:fill="solid" draw:fill-color="#743415" draw:opacity="100.0%" draw:stroke="solid" svg:stroke-color="#743415" draw:stroke-linejoin="miter" svg:stroke-opacity="100.0%" svg:stroke-width="0.22068965mm"/>
    </style:style>
    <style:style style:family="graphic" style:name="style-530">
      <style:graphic-properties draw:fill="solid" draw:fill-color="#634a2c" draw:opacity="100.0%" draw:stroke="solid" svg:stroke-color="#634a2c" draw:stroke-linejoin="miter" svg:stroke-opacity="100.0%" svg:stroke-width="0.22068965mm"/>
    </style:style>
    <style:style style:family="graphic" style:name="style-531">
      <style:graphic-properties draw:fill="solid" draw:fill-color="#533d27" draw:opacity="100.0%" draw:stroke="solid" svg:stroke-color="#533d27" draw:stroke-linejoin="miter" svg:stroke-opacity="100.0%" svg:stroke-width="0.22068965mm"/>
    </style:style>
    <style:style style:family="graphic" style:name="style-532">
      <style:graphic-properties draw:fill="solid" draw:fill-color="#b89266" draw:opacity="100.0%" draw:stroke="solid" svg:stroke-color="#b89266" draw:stroke-linejoin="miter" svg:stroke-opacity="100.0%" svg:stroke-width="0.22068965mm"/>
    </style:style>
    <style:style style:family="graphic" style:name="style-533">
      <style:graphic-properties draw:fill="solid" draw:fill-color="#a62201" draw:opacity="100.0%" draw:stroke="solid" svg:stroke-color="#a62201" draw:stroke-linejoin="miter" svg:stroke-opacity="100.0%" svg:stroke-width="0.22068965mm"/>
    </style:style>
    <style:style style:family="graphic" style:name="style-534">
      <style:graphic-properties draw:fill="solid" draw:fill-color="#540e02" draw:opacity="100.0%" draw:stroke="solid" svg:stroke-color="#540e02" draw:stroke-linejoin="miter" svg:stroke-opacity="100.0%" svg:stroke-width="0.22068965mm"/>
    </style:style>
    <style:style style:family="graphic" style:name="style-535">
      <style:graphic-properties draw:fill="solid" draw:fill-color="#60482d" draw:opacity="100.0%" draw:stroke="solid" svg:stroke-color="#60482d" draw:stroke-linejoin="miter" svg:stroke-opacity="100.0%" svg:stroke-width="0.22068965mm"/>
    </style:style>
    <style:style style:family="graphic" style:name="style-536">
      <style:graphic-properties draw:fill="solid" draw:fill-color="#9d5b30" draw:opacity="100.0%" draw:stroke="solid" svg:stroke-color="#9d5b30" draw:stroke-linejoin="miter" svg:stroke-opacity="100.0%" svg:stroke-width="0.22068965mm"/>
    </style:style>
    <style:style style:family="graphic" style:name="style-537">
      <style:graphic-properties draw:fill="solid" draw:fill-color="#360e07" draw:opacity="100.0%" draw:stroke="solid" svg:stroke-color="#360e07" draw:stroke-linejoin="miter" svg:stroke-opacity="100.0%" svg:stroke-width="0.22068965mm"/>
    </style:style>
    <style:style style:family="graphic" style:name="style-538">
      <style:graphic-properties draw:fill="solid" draw:fill-color="#c26f31" draw:opacity="100.0%" draw:stroke="solid" svg:stroke-color="#c26f31" draw:stroke-linejoin="miter" svg:stroke-opacity="100.0%" svg:stroke-width="0.22068965mm"/>
    </style:style>
    <style:style style:family="graphic" style:name="style-539">
      <style:graphic-properties draw:fill="solid" draw:fill-color="#552211" draw:opacity="100.0%" draw:stroke="solid" svg:stroke-color="#552211" draw:stroke-linejoin="miter" svg:stroke-opacity="100.0%" svg:stroke-width="0.22068965mm"/>
    </style:style>
    <style:style style:family="graphic" style:name="style-540">
      <style:graphic-properties draw:fill="solid" draw:fill-color="#7d613a" draw:opacity="100.0%" draw:stroke="solid" svg:stroke-color="#7d613a" draw:stroke-linejoin="miter" svg:stroke-opacity="100.0%" svg:stroke-width="0.22068965mm"/>
    </style:style>
    <style:style style:family="graphic" style:name="style-541">
      <style:graphic-properties draw:fill="solid" draw:fill-color="#260702" draw:opacity="100.0%" draw:stroke="solid" svg:stroke-color="#260702" draw:stroke-linejoin="miter" svg:stroke-opacity="100.0%" svg:stroke-width="0.22068965mm"/>
    </style:style>
    <style:style style:family="graphic" style:name="style-542">
      <style:graphic-properties draw:fill="solid" draw:fill-color="#530501" draw:opacity="100.0%" draw:stroke="solid" svg:stroke-color="#530501" draw:stroke-linejoin="miter" svg:stroke-opacity="100.0%" svg:stroke-width="0.22068965mm"/>
    </style:style>
    <style:style style:family="graphic" style:name="style-543">
      <style:graphic-properties draw:fill="solid" draw:fill-color="#833d13" draw:opacity="100.0%" draw:stroke="solid" svg:stroke-color="#833d13" draw:stroke-linejoin="miter" svg:stroke-opacity="100.0%" svg:stroke-width="0.22068965mm"/>
    </style:style>
    <style:style style:family="graphic" style:name="style-544">
      <style:graphic-properties draw:fill="solid" draw:fill-color="#26170f" draw:opacity="100.0%" draw:stroke="solid" svg:stroke-color="#26170f" draw:stroke-linejoin="miter" svg:stroke-opacity="100.0%" svg:stroke-width="0.22068965mm"/>
    </style:style>
    <style:style style:family="graphic" style:name="style-545">
      <style:graphic-properties draw:fill="solid" draw:fill-color="#caa075" draw:opacity="100.0%" draw:stroke="solid" svg:stroke-color="#caa075" draw:stroke-linejoin="miter" svg:stroke-opacity="100.0%" svg:stroke-width="0.22068965mm"/>
    </style:style>
    <style:style style:family="graphic" style:name="style-546">
      <style:graphic-properties draw:fill="solid" draw:fill-color="#a96938" draw:opacity="100.0%" draw:stroke="solid" svg:stroke-color="#a96938" draw:stroke-linejoin="miter" svg:stroke-opacity="100.0%" svg:stroke-width="0.22068965mm"/>
    </style:style>
    <style:style style:family="graphic" style:name="style-547">
      <style:graphic-properties draw:fill="solid" draw:fill-color="#b5885c" draw:opacity="100.0%" draw:stroke="solid" svg:stroke-color="#b5885c" draw:stroke-linejoin="miter" svg:stroke-opacity="100.0%" svg:stroke-width="0.22068965mm"/>
    </style:style>
    <style:style style:family="graphic" style:name="style-548">
      <style:graphic-properties draw:fill="solid" draw:fill-color="#846641" draw:opacity="100.0%" draw:stroke="solid" svg:stroke-color="#846641" draw:stroke-linejoin="miter" svg:stroke-opacity="100.0%" svg:stroke-width="0.22068965mm"/>
    </style:style>
    <style:style style:family="graphic" style:name="style-549">
      <style:graphic-properties draw:fill="solid" draw:fill-color="#7b572d" draw:opacity="100.0%" draw:stroke="solid" svg:stroke-color="#7b572d" draw:stroke-linejoin="miter" svg:stroke-opacity="100.0%" svg:stroke-width="0.22068965mm"/>
    </style:style>
    <style:style style:family="graphic" style:name="style-550">
      <style:graphic-properties draw:fill="solid" draw:fill-color="#0e0603" draw:opacity="100.0%" draw:stroke="solid" svg:stroke-color="#0e0603" draw:stroke-linejoin="miter" svg:stroke-opacity="100.0%" svg:stroke-width="0.22068965mm"/>
    </style:style>
    <style:style style:family="graphic" style:name="style-551">
      <style:graphic-properties draw:fill="solid" draw:fill-color="#5c3215" draw:opacity="100.0%" draw:stroke="solid" svg:stroke-color="#5c3215" draw:stroke-linejoin="miter" svg:stroke-opacity="100.0%" svg:stroke-width="0.22068965mm"/>
    </style:style>
    <style:style style:family="graphic" style:name="style-552">
      <style:graphic-properties draw:fill="solid" draw:fill-color="#b38b57" draw:opacity="100.0%" draw:stroke="solid" svg:stroke-color="#b38b57" draw:stroke-linejoin="miter" svg:stroke-opacity="100.0%" svg:stroke-width="0.22068965mm"/>
    </style:style>
    <style:style style:family="graphic" style:name="style-553">
      <style:graphic-properties draw:fill="solid" draw:fill-color="#442917" draw:opacity="100.0%" draw:stroke="solid" svg:stroke-color="#442917" draw:stroke-linejoin="miter" svg:stroke-opacity="100.0%" svg:stroke-width="0.22068965mm"/>
    </style:style>
    <style:style style:family="graphic" style:name="style-554">
      <style:graphic-properties draw:fill="solid" draw:fill-color="#501908" draw:opacity="100.0%" draw:stroke="solid" svg:stroke-color="#501908" draw:stroke-linejoin="miter" svg:stroke-opacity="100.0%" svg:stroke-width="0.22068965mm"/>
    </style:style>
    <style:style style:family="graphic" style:name="style-555">
      <style:graphic-properties draw:fill="solid" draw:fill-color="#6f0e02" draw:opacity="100.0%" draw:stroke="solid" svg:stroke-color="#6f0e02" draw:stroke-linejoin="miter" svg:stroke-opacity="100.0%" svg:stroke-width="0.22068965mm"/>
    </style:style>
    <style:style style:family="graphic" style:name="style-556">
      <style:graphic-properties draw:fill="solid" draw:fill-color="#a15024" draw:opacity="100.0%" draw:stroke="solid" svg:stroke-color="#a15024" draw:stroke-linejoin="miter" svg:stroke-opacity="100.0%" svg:stroke-width="0.22068965mm"/>
    </style:style>
    <style:style style:family="graphic" style:name="style-557">
      <style:graphic-properties draw:fill="solid" draw:fill-color="#512511" draw:opacity="100.0%" draw:stroke="solid" svg:stroke-color="#512511" draw:stroke-linejoin="miter" svg:stroke-opacity="100.0%" svg:stroke-width="0.22068965mm"/>
    </style:style>
    <style:style style:family="graphic" style:name="style-558">
      <style:graphic-properties draw:fill="solid" draw:fill-color="#4e2610" draw:opacity="100.0%" draw:stroke="solid" svg:stroke-color="#4e2610" draw:stroke-linejoin="miter" svg:stroke-opacity="100.0%" svg:stroke-width="0.22068965mm"/>
    </style:style>
    <style:style style:family="graphic" style:name="style-559">
      <style:graphic-properties draw:fill="solid" draw:fill-color="#060302" draw:opacity="100.0%" draw:stroke="solid" svg:stroke-color="#060302" draw:stroke-linejoin="miter" svg:stroke-opacity="100.0%" svg:stroke-width="0.22068965mm"/>
    </style:style>
    <style:style style:family="graphic" style:name="style-560">
      <style:graphic-properties draw:fill="solid" draw:fill-color="#76421c" draw:opacity="100.0%" draw:stroke="solid" svg:stroke-color="#76421c" draw:stroke-linejoin="miter" svg:stroke-opacity="100.0%" svg:stroke-width="0.22068965mm"/>
    </style:style>
    <style:style style:family="graphic" style:name="style-561">
      <style:graphic-properties draw:fill="solid" draw:fill-color="#441d0d" draw:opacity="100.0%" draw:stroke="solid" svg:stroke-color="#441d0d" draw:stroke-linejoin="miter" svg:stroke-opacity="100.0%" svg:stroke-width="0.22068965mm"/>
    </style:style>
    <style:style style:family="graphic" style:name="style-562">
      <style:graphic-properties draw:fill="solid" draw:fill-color="#140b05" draw:opacity="100.0%" draw:stroke="solid" svg:stroke-color="#140b05" draw:stroke-linejoin="miter" svg:stroke-opacity="100.0%" svg:stroke-width="0.22068965mm"/>
    </style:style>
    <style:style style:family="graphic" style:name="style-563">
      <style:graphic-properties draw:fill="solid" draw:fill-color="#a96a3b" draw:opacity="100.0%" draw:stroke="solid" svg:stroke-color="#a96a3b" draw:stroke-linejoin="miter" svg:stroke-opacity="100.0%" svg:stroke-width="0.22068965mm"/>
    </style:style>
    <style:style style:family="graphic" style:name="style-564">
      <style:graphic-properties draw:fill="solid" draw:fill-color="#b17737" draw:opacity="100.0%" draw:stroke="solid" svg:stroke-color="#b17737" draw:stroke-linejoin="miter" svg:stroke-opacity="100.0%" svg:stroke-width="0.22068965mm"/>
    </style:style>
    <style:style style:family="graphic" style:name="style-565">
      <style:graphic-properties draw:fill="solid" draw:fill-color="#87451c" draw:opacity="100.0%" draw:stroke="solid" svg:stroke-color="#87451c" draw:stroke-linejoin="miter" svg:stroke-opacity="100.0%" svg:stroke-width="0.22068965mm"/>
    </style:style>
    <style:style style:family="graphic" style:name="style-566">
      <style:graphic-properties draw:fill="solid" draw:fill-color="#774620" draw:opacity="100.0%" draw:stroke="solid" svg:stroke-color="#774620" draw:stroke-linejoin="miter" svg:stroke-opacity="100.0%" svg:stroke-width="0.22068965mm"/>
    </style:style>
    <style:style style:family="graphic" style:name="style-567">
      <style:graphic-properties draw:fill="solid" draw:fill-color="#e6b793" draw:opacity="100.0%" draw:stroke="solid" svg:stroke-color="#e6b793" draw:stroke-linejoin="miter" svg:stroke-opacity="100.0%" svg:stroke-width="0.22068965mm"/>
    </style:style>
    <style:style style:family="graphic" style:name="style-568">
      <style:graphic-properties draw:fill="solid" draw:fill-color="#955f2b" draw:opacity="100.0%" draw:stroke="solid" svg:stroke-color="#955f2b" draw:stroke-linejoin="miter" svg:stroke-opacity="100.0%" svg:stroke-width="0.22068965mm"/>
    </style:style>
    <style:style style:family="graphic" style:name="style-569">
      <style:graphic-properties draw:fill="solid" draw:fill-color="#c68343" draw:opacity="100.0%" draw:stroke="solid" svg:stroke-color="#c68343" draw:stroke-linejoin="miter" svg:stroke-opacity="100.0%" svg:stroke-width="0.22068965mm"/>
    </style:style>
    <style:style style:family="graphic" style:name="style-570">
      <style:graphic-properties draw:fill="solid" draw:fill-color="#30281c" draw:opacity="100.0%" draw:stroke="solid" svg:stroke-color="#30281c" draw:stroke-linejoin="miter" svg:stroke-opacity="100.0%" svg:stroke-width="0.22068965mm"/>
    </style:style>
    <style:style style:family="graphic" style:name="style-571">
      <style:graphic-properties draw:fill="solid" draw:fill-color="#2d0502" draw:opacity="100.0%" draw:stroke="solid" svg:stroke-color="#2d0502" draw:stroke-linejoin="miter" svg:stroke-opacity="100.0%" svg:stroke-width="0.22068965mm"/>
    </style:style>
    <style:style style:family="graphic" style:name="style-572">
      <style:graphic-properties draw:fill="solid" draw:fill-color="#90643c" draw:opacity="100.0%" draw:stroke="solid" svg:stroke-color="#90643c" draw:stroke-linejoin="miter" svg:stroke-opacity="100.0%" svg:stroke-width="0.22068965mm"/>
    </style:style>
    <style:style style:family="graphic" style:name="style-573">
      <style:graphic-properties draw:fill="solid" draw:fill-color="#2b1c11" draw:opacity="100.0%" draw:stroke="solid" svg:stroke-color="#2b1c11" draw:stroke-linejoin="miter" svg:stroke-opacity="100.0%" svg:stroke-width="0.22068965mm"/>
    </style:style>
    <style:style style:family="graphic" style:name="style-574">
      <style:graphic-properties draw:fill="solid" draw:fill-color="#5b3c1c" draw:opacity="100.0%" draw:stroke="solid" svg:stroke-color="#5b3c1c" draw:stroke-linejoin="miter" svg:stroke-opacity="100.0%" svg:stroke-width="0.22068965mm"/>
    </style:style>
    <style:style style:family="graphic" style:name="style-575">
      <style:graphic-properties draw:fill="solid" draw:fill-color="#774621" draw:opacity="100.0%" draw:stroke="solid" svg:stroke-color="#774621" draw:stroke-linejoin="miter" svg:stroke-opacity="100.0%" svg:stroke-width="0.22068965mm"/>
    </style:style>
    <style:style style:family="graphic" style:name="style-576">
      <style:graphic-properties draw:fill="solid" draw:fill-color="#8d6742" draw:opacity="100.0%" draw:stroke="solid" svg:stroke-color="#8d6742" draw:stroke-linejoin="miter" svg:stroke-opacity="100.0%" svg:stroke-width="0.22068965mm"/>
    </style:style>
    <style:style style:family="graphic" style:name="style-577">
      <style:graphic-properties draw:fill="solid" draw:fill-color="#99491e" draw:opacity="100.0%" draw:stroke="solid" svg:stroke-color="#99491e" draw:stroke-linejoin="miter" svg:stroke-opacity="100.0%" svg:stroke-width="0.22068965mm"/>
    </style:style>
    <style:style style:family="graphic" style:name="style-578">
      <style:graphic-properties draw:fill="solid" draw:fill-color="#ddad87" draw:opacity="100.0%" draw:stroke="solid" svg:stroke-color="#ddad87" draw:stroke-linejoin="miter" svg:stroke-opacity="100.0%" svg:stroke-width="0.22068965mm"/>
    </style:style>
    <style:style style:family="graphic" style:name="style-579">
      <style:graphic-properties draw:fill="solid" draw:fill-color="#3d3324" draw:opacity="100.0%" draw:stroke="solid" svg:stroke-color="#3d3324" draw:stroke-linejoin="miter" svg:stroke-opacity="100.0%" svg:stroke-width="0.22068965mm"/>
    </style:style>
    <style:style style:family="graphic" style:name="style-580">
      <style:graphic-properties draw:fill="solid" draw:fill-color="#1d130c" draw:opacity="100.0%" draw:stroke="solid" svg:stroke-color="#1d130c" draw:stroke-linejoin="miter" svg:stroke-opacity="100.0%" svg:stroke-width="0.22068965mm"/>
    </style:style>
    <style:style style:family="graphic" style:name="style-581">
      <style:graphic-properties draw:fill="solid" draw:fill-color="#3c2211" draw:opacity="100.0%" draw:stroke="solid" svg:stroke-color="#3c2211" draw:stroke-linejoin="miter" svg:stroke-opacity="100.0%" svg:stroke-width="0.22068965mm"/>
    </style:style>
    <style:style style:family="graphic" style:name="style-582">
      <style:graphic-properties draw:fill="solid" draw:fill-color="#6d5536" draw:opacity="100.0%" draw:stroke="solid" svg:stroke-color="#6d5536" draw:stroke-linejoin="miter" svg:stroke-opacity="100.0%" svg:stroke-width="0.22068965mm"/>
    </style:style>
    <style:style style:family="graphic" style:name="style-583">
      <style:graphic-properties draw:fill="solid" draw:fill-color="#7c5632" draw:opacity="100.0%" draw:stroke="solid" svg:stroke-color="#7c5632" draw:stroke-linejoin="miter" svg:stroke-opacity="100.0%" svg:stroke-width="0.22068965mm"/>
    </style:style>
    <style:style style:family="graphic" style:name="style-584">
      <style:graphic-properties draw:fill="solid" draw:fill-color="#342517" draw:opacity="100.0%" draw:stroke="solid" svg:stroke-color="#342517" draw:stroke-linejoin="miter" svg:stroke-opacity="100.0%" svg:stroke-width="0.22068965mm"/>
    </style:style>
    <style:style style:family="graphic" style:name="style-585">
      <style:graphic-properties draw:fill="solid" draw:fill-color="#53351e" draw:opacity="100.0%" draw:stroke="solid" svg:stroke-color="#53351e" draw:stroke-linejoin="miter" svg:stroke-opacity="100.0%" svg:stroke-width="0.22068965mm"/>
    </style:style>
    <style:style style:family="graphic" style:name="style-586">
      <style:graphic-properties draw:fill="solid" draw:fill-color="#58290d" draw:opacity="100.0%" draw:stroke="solid" svg:stroke-color="#58290d" draw:stroke-linejoin="miter" svg:stroke-opacity="100.0%" svg:stroke-width="0.22068965mm"/>
    </style:style>
    <style:style style:family="graphic" style:name="style-587">
      <style:graphic-properties draw:fill="solid" draw:fill-color="#2a110a" draw:opacity="100.0%" draw:stroke="solid" svg:stroke-color="#2a110a" draw:stroke-linejoin="miter" svg:stroke-opacity="100.0%" svg:stroke-width="0.22068965mm"/>
    </style:style>
    <style:style style:family="graphic" style:name="style-588">
      <style:graphic-properties draw:fill="solid" draw:fill-color="#b56b38" draw:opacity="100.0%" draw:stroke="solid" svg:stroke-color="#b56b38" draw:stroke-linejoin="miter" svg:stroke-opacity="100.0%" svg:stroke-width="0.22068965mm"/>
    </style:style>
    <style:style style:family="graphic" style:name="style-589">
      <style:graphic-properties draw:fill="solid" draw:fill-color="#deae87" draw:opacity="100.0%" draw:stroke="solid" svg:stroke-color="#deae87" draw:stroke-linejoin="miter" svg:stroke-opacity="100.0%" svg:stroke-width="0.22068965mm"/>
    </style:style>
    <style:style style:family="graphic" style:name="style-590">
      <style:graphic-properties draw:fill="solid" draw:fill-color="#722e0a" draw:opacity="100.0%" draw:stroke="solid" svg:stroke-color="#722e0a" draw:stroke-linejoin="miter" svg:stroke-opacity="100.0%" svg:stroke-width="0.22068965mm"/>
    </style:style>
    <style:style style:family="graphic" style:name="style-591">
      <style:graphic-properties draw:fill="solid" draw:fill-color="#6d2b0f" draw:opacity="100.0%" draw:stroke="solid" svg:stroke-color="#6d2b0f" draw:stroke-linejoin="miter" svg:stroke-opacity="100.0%" svg:stroke-width="0.22068965mm"/>
    </style:style>
    <style:style style:family="graphic" style:name="style-592">
      <style:graphic-properties draw:fill="solid" draw:fill-color="#b77139" draw:opacity="100.0%" draw:stroke="solid" svg:stroke-color="#b77139" draw:stroke-linejoin="miter" svg:stroke-opacity="100.0%" svg:stroke-width="0.22068965mm"/>
    </style:style>
    <style:style style:family="graphic" style:name="style-593">
      <style:graphic-properties draw:fill="solid" draw:fill-color="#a15d29" draw:opacity="100.0%" draw:stroke="solid" svg:stroke-color="#a15d29" draw:stroke-linejoin="miter" svg:stroke-opacity="100.0%" svg:stroke-width="0.22068965mm"/>
    </style:style>
    <style:style style:family="graphic" style:name="style-594">
      <style:graphic-properties draw:fill="solid" draw:fill-color="#a76135" draw:opacity="100.0%" draw:stroke="solid" svg:stroke-color="#a76135" draw:stroke-linejoin="miter" svg:stroke-opacity="100.0%" svg:stroke-width="0.22068965mm"/>
    </style:style>
    <style:style style:family="graphic" style:name="style-595">
      <style:graphic-properties draw:fill="solid" draw:fill-color="#901d01" draw:opacity="100.0%" draw:stroke="solid" svg:stroke-color="#901d01" draw:stroke-linejoin="miter" svg:stroke-opacity="100.0%" svg:stroke-width="0.22068965mm"/>
    </style:style>
    <style:style style:family="graphic" style:name="style-596">
      <style:graphic-properties draw:fill="solid" draw:fill-color="#be6d3a" draw:opacity="100.0%" draw:stroke="solid" svg:stroke-color="#be6d3a" draw:stroke-linejoin="miter" svg:stroke-opacity="100.0%" svg:stroke-width="0.22068965mm"/>
    </style:style>
    <style:style style:family="graphic" style:name="style-597">
      <style:graphic-properties draw:fill="solid" draw:fill-color="#8e4c24" draw:opacity="100.0%" draw:stroke="solid" svg:stroke-color="#8e4c24" draw:stroke-linejoin="miter" svg:stroke-opacity="100.0%" svg:stroke-width="0.22068965mm"/>
    </style:style>
    <style:style style:family="graphic" style:name="style-598">
      <style:graphic-properties draw:fill="solid" draw:fill-color="#7c4822" draw:opacity="100.0%" draw:stroke="solid" svg:stroke-color="#7c4822" draw:stroke-linejoin="miter" svg:stroke-opacity="100.0%" svg:stroke-width="0.22068965mm"/>
    </style:style>
    <style:style style:family="graphic" style:name="style-599">
      <style:graphic-properties draw:fill="solid" draw:fill-color="#0b0202" draw:opacity="100.0%" draw:stroke="solid" svg:stroke-color="#0b0202" draw:stroke-linejoin="miter" svg:stroke-opacity="100.0%" svg:stroke-width="0.22068965mm"/>
    </style:style>
    <style:style style:family="graphic" style:name="style-600">
      <style:graphic-properties draw:fill="solid" draw:fill-color="#d8a781" draw:opacity="100.0%" draw:stroke="solid" svg:stroke-color="#d8a781" draw:stroke-linejoin="miter" svg:stroke-opacity="100.0%" svg:stroke-width="0.22068965mm"/>
    </style:style>
    <style:style style:family="graphic" style:name="style-601">
      <style:graphic-properties draw:fill="solid" draw:fill-color="#71522b" draw:opacity="100.0%" draw:stroke="solid" svg:stroke-color="#71522b" draw:stroke-linejoin="miter" svg:stroke-opacity="100.0%" svg:stroke-width="0.22068965mm"/>
    </style:style>
    <style:style style:family="graphic" style:name="style-602">
      <style:graphic-properties draw:fill="solid" draw:fill-color="#461e0e" draw:opacity="100.0%" draw:stroke="solid" svg:stroke-color="#461e0e" draw:stroke-linejoin="miter" svg:stroke-opacity="100.0%" svg:stroke-width="0.22068965mm"/>
    </style:style>
    <style:style style:family="graphic" style:name="style-603">
      <style:graphic-properties draw:fill="solid" draw:fill-color="#7e401d" draw:opacity="100.0%" draw:stroke="solid" svg:stroke-color="#7e401d" draw:stroke-linejoin="miter" svg:stroke-opacity="100.0%" svg:stroke-width="0.22068965mm"/>
    </style:style>
    <style:style style:family="graphic" style:name="style-604">
      <style:graphic-properties draw:fill="solid" draw:fill-color="#a8411e" draw:opacity="100.0%" draw:stroke="solid" svg:stroke-color="#a8411e" draw:stroke-linejoin="miter" svg:stroke-opacity="100.0%" svg:stroke-width="0.22068965mm"/>
    </style:style>
    <style:style style:family="graphic" style:name="style-605">
      <style:graphic-properties draw:fill="solid" draw:fill-color="#ab855c" draw:opacity="100.0%" draw:stroke="solid" svg:stroke-color="#ab855c" draw:stroke-linejoin="miter" svg:stroke-opacity="100.0%" svg:stroke-width="0.22068965mm"/>
    </style:style>
    <style:style style:family="graphic" style:name="style-606">
      <style:graphic-properties draw:fill="solid" draw:fill-color="#634c38" draw:opacity="100.0%" draw:stroke="solid" svg:stroke-color="#634c38" draw:stroke-linejoin="miter" svg:stroke-opacity="100.0%" svg:stroke-width="0.22068965mm"/>
    </style:style>
    <style:style style:family="graphic" style:name="style-607">
      <style:graphic-properties draw:fill="solid" draw:fill-color="#451207" draw:opacity="100.0%" draw:stroke="solid" svg:stroke-color="#451207" draw:stroke-linejoin="miter" svg:stroke-opacity="100.0%" svg:stroke-width="0.22068965mm"/>
    </style:style>
    <style:style style:family="graphic" style:name="style-608">
      <style:graphic-properties draw:fill="solid" draw:fill-color="#9b7d54" draw:opacity="100.0%" draw:stroke="solid" svg:stroke-color="#9b7d54" draw:stroke-linejoin="miter" svg:stroke-opacity="100.0%" svg:stroke-width="0.22068965mm"/>
    </style:style>
    <style:style style:family="graphic" style:name="style-609">
      <style:graphic-properties draw:fill="solid" draw:fill-color="#9d6131" draw:opacity="100.0%" draw:stroke="solid" svg:stroke-color="#9d6131" draw:stroke-linejoin="miter" svg:stroke-opacity="100.0%" svg:stroke-width="0.22068965mm"/>
    </style:style>
    <style:style style:family="graphic" style:name="style-610">
      <style:graphic-properties draw:fill="solid" draw:fill-color="#652c0d" draw:opacity="100.0%" draw:stroke="solid" svg:stroke-color="#652c0d" draw:stroke-linejoin="miter" svg:stroke-opacity="100.0%" svg:stroke-width="0.22068965mm"/>
    </style:style>
    <style:style style:family="graphic" style:name="style-611">
      <style:graphic-properties draw:fill="solid" draw:fill-color="#9e6f3e" draw:opacity="100.0%" draw:stroke="solid" svg:stroke-color="#9e6f3e" draw:stroke-linejoin="miter" svg:stroke-opacity="100.0%" svg:stroke-width="0.22068965mm"/>
    </style:style>
    <style:style style:family="graphic" style:name="style-612">
      <style:graphic-properties draw:fill="solid" draw:fill-color="#684929" draw:opacity="100.0%" draw:stroke="solid" svg:stroke-color="#684929" draw:stroke-linejoin="miter" svg:stroke-opacity="100.0%" svg:stroke-width="0.22068965mm"/>
    </style:style>
    <style:style style:family="graphic" style:name="style-613">
      <style:graphic-properties draw:fill="solid" draw:fill-color="#725f4d" draw:opacity="100.0%" draw:stroke="solid" svg:stroke-color="#725f4d" draw:stroke-linejoin="miter" svg:stroke-opacity="100.0%" svg:stroke-width="0.22068965mm"/>
    </style:style>
    <style:style style:family="graphic" style:name="style-614">
      <style:graphic-properties draw:fill="solid" draw:fill-color="#33190e" draw:opacity="100.0%" draw:stroke="solid" svg:stroke-color="#33190e" draw:stroke-linejoin="miter" svg:stroke-opacity="100.0%" svg:stroke-width="0.22068965mm"/>
    </style:style>
    <style:style style:family="graphic" style:name="style-615">
      <style:graphic-properties draw:fill="solid" draw:fill-color="#cea17d" draw:opacity="100.0%" draw:stroke="solid" svg:stroke-color="#cea17d" draw:stroke-linejoin="miter" svg:stroke-opacity="100.0%" svg:stroke-width="0.22068965mm"/>
    </style:style>
    <style:style style:family="graphic" style:name="style-616">
      <style:graphic-properties draw:fill="solid" draw:fill-color="#76471e" draw:opacity="100.0%" draw:stroke="solid" svg:stroke-color="#76471e" draw:stroke-linejoin="miter" svg:stroke-opacity="100.0%" svg:stroke-width="0.22068965mm"/>
    </style:style>
    <style:style style:family="graphic" style:name="style-617">
      <style:graphic-properties draw:fill="solid" draw:fill-color="#6f2d10" draw:opacity="100.0%" draw:stroke="solid" svg:stroke-color="#6f2d10" draw:stroke-linejoin="miter" svg:stroke-opacity="100.0%" svg:stroke-width="0.22068965mm"/>
    </style:style>
    <style:style style:family="graphic" style:name="style-618">
      <style:graphic-properties draw:fill="solid" draw:fill-color="#a1845e" draw:opacity="100.0%" draw:stroke="solid" svg:stroke-color="#a1845e" draw:stroke-linejoin="miter" svg:stroke-opacity="100.0%" svg:stroke-width="0.22068965mm"/>
    </style:style>
    <style:style style:family="graphic" style:name="style-619">
      <style:graphic-properties draw:fill="solid" draw:fill-color="#c1946d" draw:opacity="100.0%" draw:stroke="solid" svg:stroke-color="#c1946d" draw:stroke-linejoin="miter" svg:stroke-opacity="100.0%" svg:stroke-width="0.22068965mm"/>
    </style:style>
    <style:style style:family="graphic" style:name="style-620">
      <style:graphic-properties draw:fill="solid" draw:fill-color="#6b0b01" draw:opacity="100.0%" draw:stroke="solid" svg:stroke-color="#6b0b01" draw:stroke-linejoin="miter" svg:stroke-opacity="100.0%" svg:stroke-width="0.22068965mm"/>
    </style:style>
    <style:style style:family="graphic" style:name="style-621">
      <style:graphic-properties draw:fill="solid" draw:fill-color="#914e24" draw:opacity="100.0%" draw:stroke="solid" svg:stroke-color="#914e24" draw:stroke-linejoin="miter" svg:stroke-opacity="100.0%" svg:stroke-width="0.22068965mm"/>
    </style:style>
    <style:style style:family="graphic" style:name="style-622">
      <style:graphic-properties draw:fill="solid" draw:fill-color="#7a5c3e" draw:opacity="100.0%" draw:stroke="solid" svg:stroke-color="#7a5c3e" draw:stroke-linejoin="miter" svg:stroke-opacity="100.0%" svg:stroke-width="0.22068965mm"/>
    </style:style>
    <style:style style:family="graphic" style:name="style-623">
      <style:graphic-properties draw:fill="solid" draw:fill-color="#d27942" draw:opacity="100.0%" draw:stroke="solid" svg:stroke-color="#d27942" draw:stroke-linejoin="miter" svg:stroke-opacity="100.0%" svg:stroke-width="0.22068965mm"/>
    </style:style>
    <style:style style:family="graphic" style:name="style-624">
      <style:graphic-properties draw:fill="solid" draw:fill-color="#be9068" draw:opacity="100.0%" draw:stroke="solid" svg:stroke-color="#be9068" draw:stroke-linejoin="miter" svg:stroke-opacity="100.0%" svg:stroke-width="0.22068965mm"/>
    </style:style>
    <style:style style:family="graphic" style:name="style-625">
      <style:graphic-properties draw:fill="solid" draw:fill-color="#9c3309" draw:opacity="100.0%" draw:stroke="solid" svg:stroke-color="#9c3309" draw:stroke-linejoin="miter" svg:stroke-opacity="100.0%" svg:stroke-width="0.22068965mm"/>
    </style:style>
    <style:style style:family="graphic" style:name="style-626">
      <style:graphic-properties draw:fill="solid" draw:fill-color="#413626" draw:opacity="100.0%" draw:stroke="solid" svg:stroke-color="#413626" draw:stroke-linejoin="miter" svg:stroke-opacity="100.0%" svg:stroke-width="0.22068965mm"/>
    </style:style>
    <style:style style:family="graphic" style:name="style-627">
      <style:graphic-properties draw:fill="solid" draw:fill-color="#360903" draw:opacity="100.0%" draw:stroke="solid" svg:stroke-color="#360903" draw:stroke-linejoin="miter" svg:stroke-opacity="100.0%" svg:stroke-width="0.22068965mm"/>
    </style:style>
    <style:style style:family="graphic" style:name="style-628">
      <style:graphic-properties draw:fill="solid" draw:fill-color="#935c37" draw:opacity="100.0%" draw:stroke="solid" svg:stroke-color="#935c37" draw:stroke-linejoin="miter" svg:stroke-opacity="100.0%" svg:stroke-width="0.22068965mm"/>
    </style:style>
    <style:style style:family="graphic" style:name="style-629">
      <style:graphic-properties draw:fill="solid" draw:fill-color="#3a1f12" draw:opacity="100.0%" draw:stroke="solid" svg:stroke-color="#3a1f12" draw:stroke-linejoin="miter" svg:stroke-opacity="100.0%" svg:stroke-width="0.22068965mm"/>
    </style:style>
    <style:style style:family="graphic" style:name="style-630">
      <style:graphic-properties draw:fill="solid" draw:fill-color="#2f2215" draw:opacity="100.0%" draw:stroke="solid" svg:stroke-color="#2f2215" draw:stroke-linejoin="miter" svg:stroke-opacity="100.0%" svg:stroke-width="0.22068965mm"/>
    </style:style>
    <style:style style:family="graphic" style:name="style-631">
      <style:graphic-properties draw:fill="solid" draw:fill-color="#221409" draw:opacity="100.0%" draw:stroke="solid" svg:stroke-color="#221409" draw:stroke-linejoin="miter" svg:stroke-opacity="100.0%" svg:stroke-width="0.22068965mm"/>
    </style:style>
    <style:style style:family="graphic" style:name="style-632">
      <style:graphic-properties draw:fill="solid" draw:fill-color="#946d41" draw:opacity="100.0%" draw:stroke="solid" svg:stroke-color="#946d41" draw:stroke-linejoin="miter" svg:stroke-opacity="100.0%" svg:stroke-width="0.22068965mm"/>
    </style:style>
    <style:style style:family="graphic" style:name="style-633">
      <style:graphic-properties draw:fill="solid" draw:fill-color="#cd9665" draw:opacity="100.0%" draw:stroke="solid" svg:stroke-color="#cd9665" draw:stroke-linejoin="miter" svg:stroke-opacity="100.0%" svg:stroke-width="0.22068965mm"/>
    </style:style>
    <style:style style:family="graphic" style:name="style-634">
      <style:graphic-properties draw:fill="solid" draw:fill-color="#2f190f" draw:opacity="100.0%" draw:stroke="solid" svg:stroke-color="#2f190f" draw:stroke-linejoin="miter" svg:stroke-opacity="100.0%" svg:stroke-width="0.22068965mm"/>
    </style:style>
    <style:style style:family="graphic" style:name="style-635">
      <style:graphic-properties draw:fill="solid" draw:fill-color="#a37550" draw:opacity="100.0%" draw:stroke="solid" svg:stroke-color="#a37550" draw:stroke-linejoin="miter" svg:stroke-opacity="100.0%" svg:stroke-width="0.22068965mm"/>
    </style:style>
    <style:style style:family="graphic" style:name="style-636">
      <style:graphic-properties draw:fill="solid" draw:fill-color="#690d03" draw:opacity="100.0%" draw:stroke="solid" svg:stroke-color="#690d03" draw:stroke-linejoin="miter" svg:stroke-opacity="100.0%" svg:stroke-width="0.22068965mm"/>
    </style:style>
    <style:style style:family="graphic" style:name="style-637">
      <style:graphic-properties draw:fill="solid" draw:fill-color="#0b0705" draw:opacity="100.0%" draw:stroke="solid" svg:stroke-color="#0b0705" draw:stroke-linejoin="miter" svg:stroke-opacity="100.0%" svg:stroke-width="0.22068965mm"/>
    </style:style>
    <style:style style:family="graphic" style:name="style-638">
      <style:graphic-properties draw:fill="solid" draw:fill-color="#8d441c" draw:opacity="100.0%" draw:stroke="solid" svg:stroke-color="#8d441c" draw:stroke-linejoin="miter" svg:stroke-opacity="100.0%" svg:stroke-width="0.22068965mm"/>
    </style:style>
    <style:style style:family="graphic" style:name="style-639">
      <style:graphic-properties draw:fill="solid" draw:fill-color="#891901" draw:opacity="100.0%" draw:stroke="solid" svg:stroke-color="#891901" draw:stroke-linejoin="miter" svg:stroke-opacity="100.0%" svg:stroke-width="0.22068965mm"/>
    </style:style>
    <style:style style:family="graphic" style:name="style-640">
      <style:graphic-properties draw:fill="solid" draw:fill-color="#734725" draw:opacity="100.0%" draw:stroke="solid" svg:stroke-color="#734725" draw:stroke-linejoin="miter" svg:stroke-opacity="100.0%" svg:stroke-width="0.22068965mm"/>
    </style:style>
    <style:style style:family="graphic" style:name="style-641">
      <style:graphic-properties draw:fill="solid" draw:fill-color="#2a0502" draw:opacity="100.0%" draw:stroke="solid" svg:stroke-color="#2a0502" draw:stroke-linejoin="miter" svg:stroke-opacity="100.0%" svg:stroke-width="0.22068965mm"/>
    </style:style>
    <style:style style:family="graphic" style:name="style-642">
      <style:graphic-properties draw:fill="solid" draw:fill-color="#b1713f" draw:opacity="100.0%" draw:stroke="solid" svg:stroke-color="#b1713f" draw:stroke-linejoin="miter" svg:stroke-opacity="100.0%" svg:stroke-width="0.22068965mm"/>
    </style:style>
    <style:style style:family="graphic" style:name="style-643">
      <style:graphic-properties draw:fill="solid" draw:fill-color="#cba88b" draw:opacity="100.0%" draw:stroke="solid" svg:stroke-color="#cba88b" draw:stroke-linejoin="miter" svg:stroke-opacity="100.0%" svg:stroke-width="0.22068965mm"/>
    </style:style>
    <style:style style:family="graphic" style:name="style-644">
      <style:graphic-properties draw:fill="solid" draw:fill-color="#74562e" draw:opacity="100.0%" draw:stroke="solid" svg:stroke-color="#74562e" draw:stroke-linejoin="miter" svg:stroke-opacity="100.0%" svg:stroke-width="0.22068965mm"/>
    </style:style>
    <style:style style:family="graphic" style:name="style-645">
      <style:graphic-properties draw:fill="solid" draw:fill-color="#891c01" draw:opacity="100.0%" draw:stroke="solid" svg:stroke-color="#891c01" draw:stroke-linejoin="miter" svg:stroke-opacity="100.0%" svg:stroke-width="0.22068965mm"/>
    </style:style>
    <style:style style:family="graphic" style:name="style-646">
      <style:graphic-properties draw:fill="solid" draw:fill-color="#884922" draw:opacity="100.0%" draw:stroke="solid" svg:stroke-color="#884922" draw:stroke-linejoin="miter" svg:stroke-opacity="100.0%" svg:stroke-width="0.22068965mm"/>
    </style:style>
    <style:style style:family="graphic" style:name="style-647">
      <style:graphic-properties draw:fill="solid" draw:fill-color="#110602" draw:opacity="100.0%" draw:stroke="solid" svg:stroke-color="#110602" draw:stroke-linejoin="miter" svg:stroke-opacity="100.0%" svg:stroke-width="0.22068965mm"/>
    </style:style>
    <style:style style:family="graphic" style:name="style-648">
      <style:graphic-properties draw:fill="solid" draw:fill-color="#441109" draw:opacity="100.0%" draw:stroke="solid" svg:stroke-color="#441109" draw:stroke-linejoin="miter" svg:stroke-opacity="100.0%" svg:stroke-width="0.22068965mm"/>
    </style:style>
    <style:style style:family="graphic" style:name="style-649">
      <style:graphic-properties draw:fill="solid" draw:fill-color="#8f522c" draw:opacity="100.0%" draw:stroke="solid" svg:stroke-color="#8f522c" draw:stroke-linejoin="miter" svg:stroke-opacity="100.0%" svg:stroke-width="0.22068965mm"/>
    </style:style>
    <style:style style:family="graphic" style:name="style-650">
      <style:graphic-properties draw:fill="solid" draw:fill-color="#a65626" draw:opacity="100.0%" draw:stroke="solid" svg:stroke-color="#a65626" draw:stroke-linejoin="miter" svg:stroke-opacity="100.0%" svg:stroke-width="0.22068965mm"/>
    </style:style>
    <style:style style:family="graphic" style:name="style-651">
      <style:graphic-properties draw:fill="solid" draw:fill-color="#632a07" draw:opacity="100.0%" draw:stroke="solid" svg:stroke-color="#632a07" draw:stroke-linejoin="miter" svg:stroke-opacity="100.0%" svg:stroke-width="0.22068965mm"/>
    </style:style>
    <style:style style:family="graphic" style:name="style-652">
      <style:graphic-properties draw:fill="solid" draw:fill-color="#795936" draw:opacity="100.0%" draw:stroke="solid" svg:stroke-color="#795936" draw:stroke-linejoin="miter" svg:stroke-opacity="100.0%" svg:stroke-width="0.22068965mm"/>
    </style:style>
    <style:style style:family="graphic" style:name="style-653">
      <style:graphic-properties draw:fill="solid" draw:fill-color="#9b7642" draw:opacity="100.0%" draw:stroke="solid" svg:stroke-color="#9b7642" draw:stroke-linejoin="miter" svg:stroke-opacity="100.0%" svg:stroke-width="0.22068965mm"/>
    </style:style>
    <style:style style:family="graphic" style:name="style-654">
      <style:graphic-properties draw:fill="solid" draw:fill-color="#580502" draw:opacity="100.0%" draw:stroke="solid" svg:stroke-color="#580502" draw:stroke-linejoin="miter" svg:stroke-opacity="100.0%" svg:stroke-width="0.22068965mm"/>
    </style:style>
    <style:style style:family="graphic" style:name="style-655">
      <style:graphic-properties draw:fill="solid" draw:fill-color="#3a2210" draw:opacity="100.0%" draw:stroke="solid" svg:stroke-color="#3a2210" draw:stroke-linejoin="miter" svg:stroke-opacity="100.0%" svg:stroke-width="0.22068965mm"/>
    </style:style>
    <style:style style:family="graphic" style:name="style-656">
      <style:graphic-properties draw:fill="solid" draw:fill-color="#2a0501" draw:opacity="100.0%" draw:stroke="solid" svg:stroke-color="#2a0501" draw:stroke-linejoin="miter" svg:stroke-opacity="100.0%" svg:stroke-width="0.22068965mm"/>
    </style:style>
    <style:style style:family="graphic" style:name="style-657">
      <style:graphic-properties draw:fill="solid" draw:fill-color="#3c2a1b" draw:opacity="100.0%" draw:stroke="solid" svg:stroke-color="#3c2a1b" draw:stroke-linejoin="miter" svg:stroke-opacity="100.0%" svg:stroke-width="0.22068965mm"/>
    </style:style>
    <style:style style:family="graphic" style:name="style-658">
      <style:graphic-properties draw:fill="solid" draw:fill-color="#8f6c3b" draw:opacity="100.0%" draw:stroke="solid" svg:stroke-color="#8f6c3b" draw:stroke-linejoin="miter" svg:stroke-opacity="100.0%" svg:stroke-width="0.22068965mm"/>
    </style:style>
    <style:style style:family="graphic" style:name="style-659">
      <style:graphic-properties draw:fill="solid" draw:fill-color="#352114" draw:opacity="100.0%" draw:stroke="solid" svg:stroke-color="#352114" draw:stroke-linejoin="miter" svg:stroke-opacity="100.0%" svg:stroke-width="0.22068965mm"/>
    </style:style>
    <style:style style:family="graphic" style:name="style-660">
      <style:graphic-properties draw:fill="solid" draw:fill-color="#542813" draw:opacity="100.0%" draw:stroke="solid" svg:stroke-color="#542813" draw:stroke-linejoin="miter" svg:stroke-opacity="100.0%" svg:stroke-width="0.22068965mm"/>
    </style:style>
    <style:style style:family="graphic" style:name="style-661">
      <style:graphic-properties draw:fill="solid" draw:fill-color="#9d774d" draw:opacity="100.0%" draw:stroke="solid" svg:stroke-color="#9d774d" draw:stroke-linejoin="miter" svg:stroke-opacity="100.0%" svg:stroke-width="0.22068965mm"/>
    </style:style>
    <style:style style:family="graphic" style:name="style-662">
      <style:graphic-properties draw:fill="solid" draw:fill-color="#cf7f43" draw:opacity="100.0%" draw:stroke="solid" svg:stroke-color="#cf7f43" draw:stroke-linejoin="miter" svg:stroke-opacity="100.0%" svg:stroke-width="0.22068965mm"/>
    </style:style>
    <style:style style:family="graphic" style:name="style-663">
      <style:graphic-properties draw:fill="solid" draw:fill-color="#6d401d" draw:opacity="100.0%" draw:stroke="solid" svg:stroke-color="#6d401d" draw:stroke-linejoin="miter" svg:stroke-opacity="100.0%" svg:stroke-width="0.22068965mm"/>
    </style:style>
    <style:style style:family="graphic" style:name="style-664">
      <style:graphic-properties draw:fill="solid" draw:fill-color="#7b592b" draw:opacity="100.0%" draw:stroke="solid" svg:stroke-color="#7b592b" draw:stroke-linejoin="miter" svg:stroke-opacity="100.0%" svg:stroke-width="0.22068965mm"/>
    </style:style>
    <style:style style:family="graphic" style:name="style-665">
      <style:graphic-properties draw:fill="solid" draw:fill-color="#c67240" draw:opacity="100.0%" draw:stroke="solid" svg:stroke-color="#c67240" draw:stroke-linejoin="miter" svg:stroke-opacity="100.0%" svg:stroke-width="0.22068965mm"/>
    </style:style>
    <style:style style:family="graphic" style:name="style-666">
      <style:graphic-properties draw:fill="solid" draw:fill-color="#724220" draw:opacity="100.0%" draw:stroke="solid" svg:stroke-color="#724220" draw:stroke-linejoin="miter" svg:stroke-opacity="100.0%" svg:stroke-width="0.22068965mm"/>
    </style:style>
    <style:style style:family="graphic" style:name="style-667">
      <style:graphic-properties draw:fill="solid" draw:fill-color="#89653f" draw:opacity="100.0%" draw:stroke="solid" svg:stroke-color="#89653f" draw:stroke-linejoin="miter" svg:stroke-opacity="100.0%" svg:stroke-width="0.22068965mm"/>
    </style:style>
    <style:style style:family="graphic" style:name="style-668">
      <style:graphic-properties draw:fill="solid" draw:fill-color="#dfaf8d" draw:opacity="100.0%" draw:stroke="solid" svg:stroke-color="#dfaf8d" draw:stroke-linejoin="miter" svg:stroke-opacity="100.0%" svg:stroke-width="0.22068965mm"/>
    </style:style>
    <style:style style:family="graphic" style:name="style-669">
      <style:graphic-properties draw:fill="solid" draw:fill-color="#ad7942" draw:opacity="100.0%" draw:stroke="solid" svg:stroke-color="#ad7942" draw:stroke-linejoin="miter" svg:stroke-opacity="100.0%" svg:stroke-width="0.22068965mm"/>
    </style:style>
    <style:style style:family="graphic" style:name="style-670">
      <style:graphic-properties draw:fill="solid" draw:fill-color="#946133" draw:opacity="100.0%" draw:stroke="solid" svg:stroke-color="#946133" draw:stroke-linejoin="miter" svg:stroke-opacity="100.0%" svg:stroke-width="0.22068965mm"/>
    </style:style>
    <style:style style:family="graphic" style:name="style-671">
      <style:graphic-properties draw:fill="solid" draw:fill-color="#070504" draw:opacity="100.0%" draw:stroke="solid" svg:stroke-color="#070504" draw:stroke-linejoin="miter" svg:stroke-opacity="100.0%" svg:stroke-width="0.22068965mm"/>
    </style:style>
    <style:style style:family="graphic" style:name="style-672">
      <style:graphic-properties draw:fill="solid" draw:fill-color="#c39d78" draw:opacity="100.0%" draw:stroke="solid" svg:stroke-color="#c39d78" draw:stroke-linejoin="miter" svg:stroke-opacity="100.0%" svg:stroke-width="0.22068965mm"/>
    </style:style>
    <style:style style:family="graphic" style:name="style-673">
      <style:graphic-properties draw:fill="solid" draw:fill-color="#5d1304" draw:opacity="100.0%" draw:stroke="solid" svg:stroke-color="#5d1304" draw:stroke-linejoin="miter" svg:stroke-opacity="100.0%" svg:stroke-width="0.22068965mm"/>
    </style:style>
    <style:style style:family="graphic" style:name="style-674">
      <style:graphic-properties draw:fill="solid" draw:fill-color="#732d0f" draw:opacity="100.0%" draw:stroke="solid" svg:stroke-color="#732d0f" draw:stroke-linejoin="miter" svg:stroke-opacity="100.0%" svg:stroke-width="0.22068965mm"/>
    </style:style>
    <style:style style:family="graphic" style:name="style-675">
      <style:graphic-properties draw:fill="solid" draw:fill-color="#460f05" draw:opacity="100.0%" draw:stroke="solid" svg:stroke-color="#460f05" draw:stroke-linejoin="miter" svg:stroke-opacity="100.0%" svg:stroke-width="0.22068965mm"/>
    </style:style>
    <style:style style:family="graphic" style:name="style-676">
      <style:graphic-properties draw:fill="solid" draw:fill-color="#351407" draw:opacity="100.0%" draw:stroke="solid" svg:stroke-color="#351407" draw:stroke-linejoin="miter" svg:stroke-opacity="100.0%" svg:stroke-width="0.22068965mm"/>
    </style:style>
    <style:style style:family="graphic" style:name="style-677">
      <style:graphic-properties draw:fill="solid" draw:fill-color="#874d22" draw:opacity="100.0%" draw:stroke="solid" svg:stroke-color="#874d22" draw:stroke-linejoin="miter" svg:stroke-opacity="100.0%" svg:stroke-width="0.22068965mm"/>
    </style:style>
    <style:style style:family="graphic" style:name="style-678">
      <style:graphic-properties draw:fill="solid" draw:fill-color="#714b25" draw:opacity="100.0%" draw:stroke="solid" svg:stroke-color="#714b25" draw:stroke-linejoin="miter" svg:stroke-opacity="100.0%" svg:stroke-width="0.22068965mm"/>
    </style:style>
    <style:style style:family="graphic" style:name="style-679">
      <style:graphic-properties draw:fill="solid" draw:fill-color="#9c2002" draw:opacity="100.0%" draw:stroke="solid" svg:stroke-color="#9c2002" draw:stroke-linejoin="miter" svg:stroke-opacity="100.0%" svg:stroke-width="0.22068965mm"/>
    </style:style>
    <style:style style:family="graphic" style:name="style-680">
      <style:graphic-properties draw:fill="solid" draw:fill-color="#e4b593" draw:opacity="100.0%" draw:stroke="solid" svg:stroke-color="#e4b593" draw:stroke-linejoin="miter" svg:stroke-opacity="100.0%" svg:stroke-width="0.22068965mm"/>
    </style:style>
    <style:style style:family="graphic" style:name="style-681">
      <style:graphic-properties draw:fill="solid" draw:fill-color="#ad6426" draw:opacity="100.0%" draw:stroke="solid" svg:stroke-color="#ad6426" draw:stroke-linejoin="miter" svg:stroke-opacity="100.0%" svg:stroke-width="0.22068965mm"/>
    </style:style>
    <style:style style:family="graphic" style:name="style-682">
      <style:graphic-properties draw:fill="solid" draw:fill-color="#e4a75e" draw:opacity="100.0%" draw:stroke="solid" svg:stroke-color="#e4a75e" draw:stroke-linejoin="miter" svg:stroke-opacity="100.0%" svg:stroke-width="0.22068965mm"/>
    </style:style>
    <style:style style:family="graphic" style:name="style-683">
      <style:graphic-properties draw:fill="solid" draw:fill-color="#5f2f13" draw:opacity="100.0%" draw:stroke="solid" svg:stroke-color="#5f2f13" draw:stroke-linejoin="miter" svg:stroke-opacity="100.0%" svg:stroke-width="0.22068965mm"/>
    </style:style>
    <style:style style:family="graphic" style:name="style-684">
      <style:graphic-properties draw:fill="solid" draw:fill-color="#825027" draw:opacity="100.0%" draw:stroke="solid" svg:stroke-color="#825027" draw:stroke-linejoin="miter" svg:stroke-opacity="100.0%" svg:stroke-width="0.22068965mm"/>
    </style:style>
    <style:style style:family="graphic" style:name="style-685">
      <style:graphic-properties draw:fill="solid" draw:fill-color="#0c0705" draw:opacity="100.0%" draw:stroke="solid" svg:stroke-color="#0c0705" draw:stroke-linejoin="miter" svg:stroke-opacity="100.0%" svg:stroke-width="0.22068965mm"/>
    </style:style>
    <style:style style:family="graphic" style:name="style-686">
      <style:graphic-properties draw:fill="solid" draw:fill-color="#521d07" draw:opacity="100.0%" draw:stroke="solid" svg:stroke-color="#521d07" draw:stroke-linejoin="miter" svg:stroke-opacity="100.0%" svg:stroke-width="0.22068965mm"/>
    </style:style>
    <style:style style:family="graphic" style:name="style-687">
      <style:graphic-properties draw:fill="solid" draw:fill-color="#785b3b" draw:opacity="100.0%" draw:stroke="solid" svg:stroke-color="#785b3b" draw:stroke-linejoin="miter" svg:stroke-opacity="100.0%" svg:stroke-width="0.22068965mm"/>
    </style:style>
    <style:style style:family="graphic" style:name="style-688">
      <style:graphic-properties draw:fill="solid" draw:fill-color="#1c0502" draw:opacity="100.0%" draw:stroke="solid" svg:stroke-color="#1c0502" draw:stroke-linejoin="miter" svg:stroke-opacity="100.0%" svg:stroke-width="0.22068965mm"/>
    </style:style>
    <style:style style:family="graphic" style:name="style-689">
      <style:graphic-properties draw:fill="solid" draw:fill-color="#592d17" draw:opacity="100.0%" draw:stroke="solid" svg:stroke-color="#592d17" draw:stroke-linejoin="miter" svg:stroke-opacity="100.0%" svg:stroke-width="0.22068965mm"/>
    </style:style>
    <style:style style:family="graphic" style:name="style-690">
      <style:graphic-properties draw:fill="solid" draw:fill-color="#4f3018" draw:opacity="100.0%" draw:stroke="solid" svg:stroke-color="#4f3018" draw:stroke-linejoin="miter" svg:stroke-opacity="100.0%" svg:stroke-width="0.22068965mm"/>
    </style:style>
    <style:style style:family="graphic" style:name="style-691">
      <style:graphic-properties draw:fill="solid" draw:fill-color="#8e5e34" draw:opacity="100.0%" draw:stroke="solid" svg:stroke-color="#8e5e34" draw:stroke-linejoin="miter" svg:stroke-opacity="100.0%" svg:stroke-width="0.22068965mm"/>
    </style:style>
    <style:style style:family="graphic" style:name="style-692">
      <style:graphic-properties draw:fill="solid" draw:fill-color="#be7847" draw:opacity="100.0%" draw:stroke="solid" svg:stroke-color="#be7847" draw:stroke-linejoin="miter" svg:stroke-opacity="100.0%" svg:stroke-width="0.22068965mm"/>
    </style:style>
    <style:style style:family="graphic" style:name="style-693">
      <style:graphic-properties draw:fill="solid" draw:fill-color="#c73f09" draw:opacity="100.0%" draw:stroke="solid" svg:stroke-color="#c73f09" draw:stroke-linejoin="miter" svg:stroke-opacity="100.0%" svg:stroke-width="0.22068965mm"/>
    </style:style>
    <style:style style:family="graphic" style:name="style-694">
      <style:graphic-properties draw:fill="solid" draw:fill-color="#741a08" draw:opacity="100.0%" draw:stroke="solid" svg:stroke-color="#741a08" draw:stroke-linejoin="miter" svg:stroke-opacity="100.0%" svg:stroke-width="0.22068965mm"/>
    </style:style>
    <style:style style:family="graphic" style:name="style-695">
      <style:graphic-properties draw:fill="solid" draw:fill-color="#894f29" draw:opacity="100.0%" draw:stroke="solid" svg:stroke-color="#894f29" draw:stroke-linejoin="miter" svg:stroke-opacity="100.0%" svg:stroke-width="0.22068965mm"/>
    </style:style>
    <style:style style:family="graphic" style:name="style-696">
      <style:graphic-properties draw:fill="solid" draw:fill-color="#e29c65" draw:opacity="100.0%" draw:stroke="solid" svg:stroke-color="#e29c65" draw:stroke-linejoin="miter" svg:stroke-opacity="100.0%" svg:stroke-width="0.22068965mm"/>
    </style:style>
    <style:style style:family="graphic" style:name="style-697">
      <style:graphic-properties draw:fill="solid" draw:fill-color="#bf8448" draw:opacity="100.0%" draw:stroke="solid" svg:stroke-color="#bf8448" draw:stroke-linejoin="miter" svg:stroke-opacity="100.0%" svg:stroke-width="0.22068965mm"/>
    </style:style>
    <style:style style:family="graphic" style:name="style-698">
      <style:graphic-properties draw:fill="solid" draw:fill-color="#865323" draw:opacity="100.0%" draw:stroke="solid" svg:stroke-color="#865323" draw:stroke-linejoin="miter" svg:stroke-opacity="100.0%" svg:stroke-width="0.22068965mm"/>
    </style:style>
    <style:style style:family="graphic" style:name="style-699">
      <style:graphic-properties draw:fill="solid" draw:fill-color="#88401a" draw:opacity="100.0%" draw:stroke="solid" svg:stroke-color="#88401a" draw:stroke-linejoin="miter" svg:stroke-opacity="100.0%" svg:stroke-width="0.22068965mm"/>
    </style:style>
    <style:style style:family="graphic" style:name="style-700">
      <style:graphic-properties draw:fill="solid" draw:fill-color="#806c4c" draw:opacity="100.0%" draw:stroke="solid" svg:stroke-color="#806c4c" draw:stroke-linejoin="miter" svg:stroke-opacity="100.0%" svg:stroke-width="0.22068965mm"/>
    </style:style>
    <style:style style:family="graphic" style:name="style-701">
      <style:graphic-properties draw:fill="solid" draw:fill-color="#481403" draw:opacity="100.0%" draw:stroke="solid" svg:stroke-color="#481403" draw:stroke-linejoin="miter" svg:stroke-opacity="100.0%" svg:stroke-width="0.22068965mm"/>
    </style:style>
    <style:style style:family="graphic" style:name="style-702">
      <style:graphic-properties draw:fill="solid" draw:fill-color="#a55c2b" draw:opacity="100.0%" draw:stroke="solid" svg:stroke-color="#a55c2b" draw:stroke-linejoin="miter" svg:stroke-opacity="100.0%" svg:stroke-width="0.22068965mm"/>
    </style:style>
    <style:style style:family="graphic" style:name="style-703">
      <style:graphic-properties draw:fill="solid" draw:fill-color="#531a08" draw:opacity="100.0%" draw:stroke="solid" svg:stroke-color="#531a08" draw:stroke-linejoin="miter" svg:stroke-opacity="100.0%" svg:stroke-width="0.22068965mm"/>
    </style:style>
    <style:style style:family="graphic" style:name="style-704">
      <style:graphic-properties draw:fill="solid" draw:fill-color="#6f4d2c" draw:opacity="100.0%" draw:stroke="solid" svg:stroke-color="#6f4d2c" draw:stroke-linejoin="miter" svg:stroke-opacity="100.0%" svg:stroke-width="0.22068965mm"/>
    </style:style>
    <style:style style:family="graphic" style:name="style-705">
      <style:graphic-properties draw:fill="solid" draw:fill-color="#da8448" draw:opacity="100.0%" draw:stroke="solid" svg:stroke-color="#da8448" draw:stroke-linejoin="miter" svg:stroke-opacity="100.0%" svg:stroke-width="0.22068965mm"/>
    </style:style>
    <style:style style:family="graphic" style:name="style-706">
      <style:graphic-properties draw:fill="solid" draw:fill-color="#9f774c" draw:opacity="100.0%" draw:stroke="solid" svg:stroke-color="#9f774c" draw:stroke-linejoin="miter" svg:stroke-opacity="100.0%" svg:stroke-width="0.22068965mm"/>
    </style:style>
    <style:style style:family="graphic" style:name="style-707">
      <style:graphic-properties draw:fill="solid" draw:fill-color="#d5ac89" draw:opacity="100.0%" draw:stroke="solid" svg:stroke-color="#d5ac89" draw:stroke-linejoin="miter" svg:stroke-opacity="100.0%" svg:stroke-width="0.22068965mm"/>
    </style:style>
    <style:style style:family="graphic" style:name="style-708">
      <style:graphic-properties draw:fill="solid" draw:fill-color="#7e370c" draw:opacity="100.0%" draw:stroke="solid" svg:stroke-color="#7e370c" draw:stroke-linejoin="miter" svg:stroke-opacity="100.0%" svg:stroke-width="0.22068965mm"/>
    </style:style>
    <style:style style:family="graphic" style:name="style-709">
      <style:graphic-properties draw:fill="solid" draw:fill-color="#d67a42" draw:opacity="100.0%" draw:stroke="solid" svg:stroke-color="#d67a42" draw:stroke-linejoin="miter" svg:stroke-opacity="100.0%" svg:stroke-width="0.22068965mm"/>
    </style:style>
    <style:style style:family="graphic" style:name="style-710">
      <style:graphic-properties draw:fill="solid" draw:fill-color="#7a5836" draw:opacity="100.0%" draw:stroke="solid" svg:stroke-color="#7a5836" draw:stroke-linejoin="miter" svg:stroke-opacity="100.0%" svg:stroke-width="0.22068965mm"/>
    </style:style>
    <style:style style:family="graphic" style:name="style-711">
      <style:graphic-properties draw:fill="solid" draw:fill-color="#5b361a" draw:opacity="100.0%" draw:stroke="solid" svg:stroke-color="#5b361a" draw:stroke-linejoin="miter" svg:stroke-opacity="100.0%" svg:stroke-width="0.22068965mm"/>
    </style:style>
    <style:style style:family="graphic" style:name="style-712">
      <style:graphic-properties draw:fill="solid" draw:fill-color="#bc7641" draw:opacity="100.0%" draw:stroke="solid" svg:stroke-color="#bc7641" draw:stroke-linejoin="miter" svg:stroke-opacity="100.0%" svg:stroke-width="0.22068965mm"/>
    </style:style>
    <style:style style:family="graphic" style:name="style-713">
      <style:graphic-properties draw:fill="solid" draw:fill-color="#e8bb99" draw:opacity="100.0%" draw:stroke="solid" svg:stroke-color="#e8bb99" draw:stroke-linejoin="miter" svg:stroke-opacity="100.0%" svg:stroke-width="0.22068965mm"/>
    </style:style>
    <style:style style:family="graphic" style:name="style-714">
      <style:graphic-properties draw:fill="solid" draw:fill-color="#cc8046" draw:opacity="100.0%" draw:stroke="solid" svg:stroke-color="#cc8046" draw:stroke-linejoin="miter" svg:stroke-opacity="100.0%" svg:stroke-width="0.22068965mm"/>
    </style:style>
    <style:style style:family="graphic" style:name="style-715">
      <style:graphic-properties draw:fill="solid" draw:fill-color="#8f3311" draw:opacity="100.0%" draw:stroke="solid" svg:stroke-color="#8f3311" draw:stroke-linejoin="miter" svg:stroke-opacity="100.0%" svg:stroke-width="0.22068965mm"/>
    </style:style>
    <style:style style:family="graphic" style:name="style-716">
      <style:graphic-properties draw:fill="solid" draw:fill-color="#804826" draw:opacity="100.0%" draw:stroke="solid" svg:stroke-color="#804826" draw:stroke-linejoin="miter" svg:stroke-opacity="100.0%" svg:stroke-width="0.22068965mm"/>
    </style:style>
    <style:style style:family="graphic" style:name="style-717">
      <style:graphic-properties draw:fill="solid" draw:fill-color="#ba814e" draw:opacity="100.0%" draw:stroke="solid" svg:stroke-color="#ba814e" draw:stroke-linejoin="miter" svg:stroke-opacity="100.0%" svg:stroke-width="0.22068965mm"/>
    </style:style>
    <style:style style:family="graphic" style:name="style-718">
      <style:graphic-properties draw:fill="solid" draw:fill-color="#bd4817" draw:opacity="100.0%" draw:stroke="solid" svg:stroke-color="#bd4817" draw:stroke-linejoin="miter" svg:stroke-opacity="100.0%" svg:stroke-width="0.22068965mm"/>
    </style:style>
    <style:style style:family="graphic" style:name="style-719">
      <style:graphic-properties draw:fill="solid" draw:fill-color="#be2f01" draw:opacity="100.0%" draw:stroke="solid" svg:stroke-color="#be2f01" draw:stroke-linejoin="miter" svg:stroke-opacity="100.0%" svg:stroke-width="0.22068965mm"/>
    </style:style>
    <style:style style:family="graphic" style:name="style-720">
      <style:graphic-properties draw:fill="solid" draw:fill-color="#423423" draw:opacity="100.0%" draw:stroke="solid" svg:stroke-color="#423423" draw:stroke-linejoin="miter" svg:stroke-opacity="100.0%" svg:stroke-width="0.22068965mm"/>
    </style:style>
    <style:style style:family="graphic" style:name="style-721">
      <style:graphic-properties draw:fill="solid" draw:fill-color="#4f2813" draw:opacity="100.0%" draw:stroke="solid" svg:stroke-color="#4f2813" draw:stroke-linejoin="miter" svg:stroke-opacity="100.0%" svg:stroke-width="0.22068965mm"/>
    </style:style>
    <style:style style:family="graphic" style:name="style-722">
      <style:graphic-properties draw:fill="solid" draw:fill-color="#20110a" draw:opacity="100.0%" draw:stroke="solid" svg:stroke-color="#20110a" draw:stroke-linejoin="miter" svg:stroke-opacity="100.0%" svg:stroke-width="0.22068965mm"/>
    </style:style>
    <style:style style:family="graphic" style:name="style-723">
      <style:graphic-properties draw:fill="solid" draw:fill-color="#100b08" draw:opacity="100.0%" draw:stroke="solid" svg:stroke-color="#100b08" draw:stroke-linejoin="miter" svg:stroke-opacity="100.0%" svg:stroke-width="0.22068965mm"/>
    </style:style>
    <style:style style:family="graphic" style:name="style-724">
      <style:graphic-properties draw:fill="solid" draw:fill-color="#2a0f07" draw:opacity="100.0%" draw:stroke="solid" svg:stroke-color="#2a0f07" draw:stroke-linejoin="miter" svg:stroke-opacity="100.0%" svg:stroke-width="0.22068965mm"/>
    </style:style>
    <style:style style:family="graphic" style:name="style-725">
      <style:graphic-properties draw:fill="solid" draw:fill-color="#975022" draw:opacity="100.0%" draw:stroke="solid" svg:stroke-color="#975022" draw:stroke-linejoin="miter" svg:stroke-opacity="100.0%" svg:stroke-width="0.22068965mm"/>
    </style:style>
    <style:style style:family="graphic" style:name="style-726">
      <style:graphic-properties draw:fill="solid" draw:fill-color="#7a6042" draw:opacity="100.0%" draw:stroke="solid" svg:stroke-color="#7a6042" draw:stroke-linejoin="miter" svg:stroke-opacity="100.0%" svg:stroke-width="0.22068965mm"/>
    </style:style>
    <style:style style:family="graphic" style:name="style-727">
      <style:graphic-properties draw:fill="solid" draw:fill-color="#846038" draw:opacity="100.0%" draw:stroke="solid" svg:stroke-color="#846038" draw:stroke-linejoin="miter" svg:stroke-opacity="100.0%" svg:stroke-width="0.22068965mm"/>
    </style:style>
    <style:style style:family="graphic" style:name="style-728">
      <style:graphic-properties draw:fill="solid" draw:fill-color="#150403" draw:opacity="100.0%" draw:stroke="solid" svg:stroke-color="#150403" draw:stroke-linejoin="miter" svg:stroke-opacity="100.0%" svg:stroke-width="0.22068965mm"/>
    </style:style>
    <style:style style:family="graphic" style:name="style-729">
      <style:graphic-properties draw:fill="solid" draw:fill-color="#cd6f3d" draw:opacity="100.0%" draw:stroke="solid" svg:stroke-color="#cd6f3d" draw:stroke-linejoin="miter" svg:stroke-opacity="100.0%" svg:stroke-width="0.22068965mm"/>
    </style:style>
    <style:style style:family="graphic" style:name="style-730">
      <style:graphic-properties draw:fill="solid" draw:fill-color="#955627" draw:opacity="100.0%" draw:stroke="solid" svg:stroke-color="#955627" draw:stroke-linejoin="miter" svg:stroke-opacity="100.0%" svg:stroke-width="0.22068965mm"/>
    </style:style>
    <style:style style:family="graphic" style:name="style-731">
      <style:graphic-properties draw:fill="solid" draw:fill-color="#9b6a3f" draw:opacity="100.0%" draw:stroke="solid" svg:stroke-color="#9b6a3f" draw:stroke-linejoin="miter" svg:stroke-opacity="100.0%" svg:stroke-width="0.22068965mm"/>
    </style:style>
    <style:style style:family="graphic" style:name="style-732">
      <style:graphic-properties draw:fill="solid" draw:fill-color="#925b33" draw:opacity="100.0%" draw:stroke="solid" svg:stroke-color="#925b33" draw:stroke-linejoin="miter" svg:stroke-opacity="100.0%" svg:stroke-width="0.22068965mm"/>
    </style:style>
    <style:style style:family="graphic" style:name="style-733">
      <style:graphic-properties draw:fill="solid" draw:fill-color="#341206" draw:opacity="100.0%" draw:stroke="solid" svg:stroke-color="#341206" draw:stroke-linejoin="miter" svg:stroke-opacity="100.0%" svg:stroke-width="0.22068965mm"/>
    </style:style>
    <style:style style:family="graphic" style:name="style-734">
      <style:graphic-properties draw:fill="solid" draw:fill-color="#481507" draw:opacity="100.0%" draw:stroke="solid" svg:stroke-color="#481507" draw:stroke-linejoin="miter" svg:stroke-opacity="100.0%" svg:stroke-width="0.22068965mm"/>
    </style:style>
    <style:style style:family="graphic" style:name="style-735">
      <style:graphic-properties draw:fill="solid" draw:fill-color="#ab7139" draw:opacity="100.0%" draw:stroke="solid" svg:stroke-color="#ab7139" draw:stroke-linejoin="miter" svg:stroke-opacity="100.0%" svg:stroke-width="0.22068965mm"/>
    </style:style>
    <style:style style:family="graphic" style:name="style-736">
      <style:graphic-properties draw:fill="solid" draw:fill-color="#74572e" draw:opacity="100.0%" draw:stroke="solid" svg:stroke-color="#74572e" draw:stroke-linejoin="miter" svg:stroke-opacity="100.0%" svg:stroke-width="0.22068965mm"/>
    </style:style>
    <style:style style:family="graphic" style:name="style-737">
      <style:graphic-properties draw:fill="solid" draw:fill-color="#b06e3e" draw:opacity="100.0%" draw:stroke="solid" svg:stroke-color="#b06e3e" draw:stroke-linejoin="miter" svg:stroke-opacity="100.0%" svg:stroke-width="0.22068965mm"/>
    </style:style>
    <style:style style:family="graphic" style:name="style-738">
      <style:graphic-properties draw:fill="solid" draw:fill-color="#975b2e" draw:opacity="100.0%" draw:stroke="solid" svg:stroke-color="#975b2e" draw:stroke-linejoin="miter" svg:stroke-opacity="100.0%" svg:stroke-width="0.22068965mm"/>
    </style:style>
    <style:style style:family="graphic" style:name="style-739">
      <style:graphic-properties draw:fill="solid" draw:fill-color="#ce763d" draw:opacity="100.0%" draw:stroke="solid" svg:stroke-color="#ce763d" draw:stroke-linejoin="miter" svg:stroke-opacity="100.0%" svg:stroke-width="0.22068965mm"/>
    </style:style>
    <style:style style:family="graphic" style:name="style-740">
      <style:graphic-properties draw:fill="solid" draw:fill-color="#241a10" draw:opacity="100.0%" draw:stroke="solid" svg:stroke-color="#241a10" draw:stroke-linejoin="miter" svg:stroke-opacity="100.0%" svg:stroke-width="0.22068965mm"/>
    </style:style>
    <style:style style:family="graphic" style:name="style-741">
      <style:graphic-properties draw:fill="solid" draw:fill-color="#2a1a0e" draw:opacity="100.0%" draw:stroke="solid" svg:stroke-color="#2a1a0e" draw:stroke-linejoin="miter" svg:stroke-opacity="100.0%" svg:stroke-width="0.22068965mm"/>
    </style:style>
    <style:style style:family="graphic" style:name="style-742">
      <style:graphic-properties draw:fill="solid" draw:fill-color="#ca5722" draw:opacity="100.0%" draw:stroke="solid" svg:stroke-color="#ca5722" draw:stroke-linejoin="miter" svg:stroke-opacity="100.0%" svg:stroke-width="0.22068965mm"/>
    </style:style>
    <style:style style:family="graphic" style:name="style-743">
      <style:graphic-properties draw:fill="solid" draw:fill-color="#9e673a" draw:opacity="100.0%" draw:stroke="solid" svg:stroke-color="#9e673a" draw:stroke-linejoin="miter" svg:stroke-opacity="100.0%" svg:stroke-width="0.22068965mm"/>
    </style:style>
    <style:style style:family="graphic" style:name="style-744">
      <style:graphic-properties draw:fill="solid" draw:fill-color="#190602" draw:opacity="100.0%" draw:stroke="solid" svg:stroke-color="#190602" draw:stroke-linejoin="miter" svg:stroke-opacity="100.0%" svg:stroke-width="0.22068965mm"/>
    </style:style>
    <style:style style:family="graphic" style:name="style-745">
      <style:graphic-properties draw:fill="solid" draw:fill-color="#47210f" draw:opacity="100.0%" draw:stroke="solid" svg:stroke-color="#47210f" draw:stroke-linejoin="miter" svg:stroke-opacity="100.0%" svg:stroke-width="0.22068965mm"/>
    </style:style>
    <style:style style:family="graphic" style:name="style-746">
      <style:graphic-properties draw:fill="solid" draw:fill-color="#b22901" draw:opacity="100.0%" draw:stroke="solid" svg:stroke-color="#b22901" draw:stroke-linejoin="miter" svg:stroke-opacity="100.0%" svg:stroke-width="0.22068965mm"/>
    </style:style>
    <style:style style:family="graphic" style:name="style-747">
      <style:graphic-properties draw:fill="solid" draw:fill-color="#380502" draw:opacity="100.0%" draw:stroke="solid" svg:stroke-color="#380502" draw:stroke-linejoin="miter" svg:stroke-opacity="100.0%" svg:stroke-width="0.22068965mm"/>
    </style:style>
    <style:style style:family="graphic" style:name="style-748">
      <style:graphic-properties draw:fill="solid" draw:fill-color="#80471f" draw:opacity="100.0%" draw:stroke="solid" svg:stroke-color="#80471f" draw:stroke-linejoin="miter" svg:stroke-opacity="100.0%" svg:stroke-width="0.22068965mm"/>
    </style:style>
    <style:style style:family="graphic" style:name="style-749">
      <style:graphic-properties draw:fill="solid" draw:fill-color="#794214" draw:opacity="100.0%" draw:stroke="solid" svg:stroke-color="#794214" draw:stroke-linejoin="miter" svg:stroke-opacity="100.0%" svg:stroke-width="0.22068965mm"/>
    </style:style>
    <style:style style:family="graphic" style:name="style-750">
      <style:graphic-properties draw:fill="solid" draw:fill-color="#481c07" draw:opacity="100.0%" draw:stroke="solid" svg:stroke-color="#481c07" draw:stroke-linejoin="miter" svg:stroke-opacity="100.0%" svg:stroke-width="0.22068965mm"/>
    </style:style>
    <style:style style:family="graphic" style:name="style-751">
      <style:graphic-properties draw:fill="solid" draw:fill-color="#976034" draw:opacity="100.0%" draw:stroke="solid" svg:stroke-color="#976034" draw:stroke-linejoin="miter" svg:stroke-opacity="100.0%" svg:stroke-width="0.22068965mm"/>
    </style:style>
    <style:style style:family="graphic" style:name="style-752">
      <style:graphic-properties draw:fill="solid" draw:fill-color="#6f3010" draw:opacity="100.0%" draw:stroke="solid" svg:stroke-color="#6f3010" draw:stroke-linejoin="miter" svg:stroke-opacity="100.0%" svg:stroke-width="0.22068965mm"/>
    </style:style>
    <style:style style:family="graphic" style:name="style-753">
      <style:graphic-properties draw:fill="solid" draw:fill-color="#d07b44" draw:opacity="100.0%" draw:stroke="solid" svg:stroke-color="#d07b44" draw:stroke-linejoin="miter" svg:stroke-opacity="100.0%" svg:stroke-width="0.22068965mm"/>
    </style:style>
    <style:style style:family="graphic" style:name="style-754">
      <style:graphic-properties draw:fill="solid" draw:fill-color="#5e462d" draw:opacity="100.0%" draw:stroke="solid" svg:stroke-color="#5e462d" draw:stroke-linejoin="miter" svg:stroke-opacity="100.0%" svg:stroke-width="0.22068965mm"/>
    </style:style>
    <style:style style:family="graphic" style:name="style-755">
      <style:graphic-properties draw:fill="solid" draw:fill-color="#360e06" draw:opacity="100.0%" draw:stroke="solid" svg:stroke-color="#360e06" draw:stroke-linejoin="miter" svg:stroke-opacity="100.0%" svg:stroke-width="0.22068965mm"/>
    </style:style>
    <style:style style:family="graphic" style:name="style-756">
      <style:graphic-properties draw:fill="solid" draw:fill-color="#6e583f" draw:opacity="100.0%" draw:stroke="solid" svg:stroke-color="#6e583f" draw:stroke-linejoin="miter" svg:stroke-opacity="100.0%" svg:stroke-width="0.22068965mm"/>
    </style:style>
    <style:style style:family="graphic" style:name="style-757">
      <style:graphic-properties draw:fill="solid" draw:fill-color="#251a0f" draw:opacity="100.0%" draw:stroke="solid" svg:stroke-color="#251a0f" draw:stroke-linejoin="miter" svg:stroke-opacity="100.0%" svg:stroke-width="0.22068965mm"/>
    </style:style>
    <style:style style:family="graphic" style:name="style-758">
      <style:graphic-properties draw:fill="solid" draw:fill-color="#733d1b" draw:opacity="100.0%" draw:stroke="solid" svg:stroke-color="#733d1b" draw:stroke-linejoin="miter" svg:stroke-opacity="100.0%" svg:stroke-width="0.22068965mm"/>
    </style:style>
    <style:style style:family="graphic" style:name="style-759">
      <style:graphic-properties draw:fill="solid" draw:fill-color="#ca7945" draw:opacity="100.0%" draw:stroke="solid" svg:stroke-color="#ca7945" draw:stroke-linejoin="miter" svg:stroke-opacity="100.0%" svg:stroke-width="0.22068965mm"/>
    </style:style>
    <style:style style:family="graphic" style:name="style-760">
      <style:graphic-properties draw:fill="solid" draw:fill-color="#130502" draw:opacity="100.0%" draw:stroke="solid" svg:stroke-color="#130502" draw:stroke-linejoin="miter" svg:stroke-opacity="100.0%" svg:stroke-width="0.22068965mm"/>
    </style:style>
    <style:style style:family="graphic" style:name="style-761">
      <style:graphic-properties draw:fill="solid" draw:fill-color="#aa8c61" draw:opacity="100.0%" draw:stroke="solid" svg:stroke-color="#aa8c61" draw:stroke-linejoin="miter" svg:stroke-opacity="100.0%" svg:stroke-width="0.22068965mm"/>
    </style:style>
    <style:style style:family="graphic" style:name="style-762">
      <style:graphic-properties draw:fill="solid" draw:fill-color="#523016" draw:opacity="100.0%" draw:stroke="solid" svg:stroke-color="#523016" draw:stroke-linejoin="miter" svg:stroke-opacity="100.0%" svg:stroke-width="0.22068965mm"/>
    </style:style>
    <style:style style:family="graphic" style:name="style-763">
      <style:graphic-properties draw:fill="solid" draw:fill-color="#3d2513" draw:opacity="100.0%" draw:stroke="solid" svg:stroke-color="#3d2513" draw:stroke-linejoin="miter" svg:stroke-opacity="100.0%" svg:stroke-width="0.22068965mm"/>
    </style:style>
    <style:style style:family="graphic" style:name="style-764">
      <style:graphic-properties draw:fill="solid" draw:fill-color="#db9a64" draw:opacity="100.0%" draw:stroke="solid" svg:stroke-color="#db9a64" draw:stroke-linejoin="miter" svg:stroke-opacity="100.0%" svg:stroke-width="0.22068965mm"/>
    </style:style>
    <style:style style:family="graphic" style:name="style-765">
      <style:graphic-properties draw:fill="solid" draw:fill-color="#401d0f" draw:opacity="100.0%" draw:stroke="solid" svg:stroke-color="#401d0f" draw:stroke-linejoin="miter" svg:stroke-opacity="100.0%" svg:stroke-width="0.22068965mm"/>
    </style:style>
    <style:style style:family="graphic" style:name="style-766">
      <style:graphic-properties draw:fill="solid" draw:fill-color="#d07d45" draw:opacity="100.0%" draw:stroke="solid" svg:stroke-color="#d07d45" draw:stroke-linejoin="miter" svg:stroke-opacity="100.0%" svg:stroke-width="0.22068965mm"/>
    </style:style>
    <style:style style:family="graphic" style:name="style-767">
      <style:graphic-properties draw:fill="solid" draw:fill-color="#3b1b0e" draw:opacity="100.0%" draw:stroke="solid" svg:stroke-color="#3b1b0e" draw:stroke-linejoin="miter" svg:stroke-opacity="100.0%" svg:stroke-width="0.22068965mm"/>
    </style:style>
    <style:style style:family="graphic" style:name="style-768">
      <style:graphic-properties draw:fill="solid" draw:fill-color="#ca864a" draw:opacity="100.0%" draw:stroke="solid" svg:stroke-color="#ca864a" draw:stroke-linejoin="miter" svg:stroke-opacity="100.0%" svg:stroke-width="0.22068965mm"/>
    </style:style>
    <style:style style:family="graphic" style:name="style-769">
      <style:graphic-properties draw:fill="solid" draw:fill-color="#2a0906" draw:opacity="100.0%" draw:stroke="solid" svg:stroke-color="#2a0906" draw:stroke-linejoin="miter" svg:stroke-opacity="100.0%" svg:stroke-width="0.22068965mm"/>
    </style:style>
    <style:style style:family="graphic" style:name="style-770">
      <style:graphic-properties draw:fill="solid" draw:fill-color="#d27d48" draw:opacity="100.0%" draw:stroke="solid" svg:stroke-color="#d27d48" draw:stroke-linejoin="miter" svg:stroke-opacity="100.0%" svg:stroke-width="0.22068965mm"/>
    </style:style>
    <style:style style:family="graphic" style:name="style-771">
      <style:graphic-properties draw:fill="solid" draw:fill-color="#d17642" draw:opacity="100.0%" draw:stroke="solid" svg:stroke-color="#d17642" draw:stroke-linejoin="miter" svg:stroke-opacity="100.0%" svg:stroke-width="0.22068965mm"/>
    </style:style>
    <style:style style:family="graphic" style:name="style-772">
      <style:graphic-properties draw:fill="solid" draw:fill-color="#402c19" draw:opacity="100.0%" draw:stroke="solid" svg:stroke-color="#402c19" draw:stroke-linejoin="miter" svg:stroke-opacity="100.0%" svg:stroke-width="0.22068965mm"/>
    </style:style>
    <style:style style:family="graphic" style:name="style-773">
      <style:graphic-properties draw:fill="solid" draw:fill-color="#361b0c" draw:opacity="100.0%" draw:stroke="solid" svg:stroke-color="#361b0c" draw:stroke-linejoin="miter" svg:stroke-opacity="100.0%" svg:stroke-width="0.22068965mm"/>
    </style:style>
    <style:style style:family="graphic" style:name="style-774">
      <style:graphic-properties draw:fill="solid" draw:fill-color="#401308" draw:opacity="100.0%" draw:stroke="solid" svg:stroke-color="#401308" draw:stroke-linejoin="miter" svg:stroke-opacity="100.0%" svg:stroke-width="0.22068965mm"/>
    </style:style>
    <style:style style:family="graphic" style:name="style-775">
      <style:graphic-properties draw:fill="solid" draw:fill-color="#a8642c" draw:opacity="100.0%" draw:stroke="solid" svg:stroke-color="#a8642c" draw:stroke-linejoin="miter" svg:stroke-opacity="100.0%" svg:stroke-width="0.22068965mm"/>
    </style:style>
    <style:style style:family="graphic" style:name="style-776">
      <style:graphic-properties draw:fill="solid" draw:fill-color="#905129" draw:opacity="100.0%" draw:stroke="solid" svg:stroke-color="#905129" draw:stroke-linejoin="miter" svg:stroke-opacity="100.0%" svg:stroke-width="0.22068965mm"/>
    </style:style>
    <style:style style:family="graphic" style:name="style-777">
      <style:graphic-properties draw:fill="solid" draw:fill-color="#240402" draw:opacity="100.0%" draw:stroke="solid" svg:stroke-color="#240402" draw:stroke-linejoin="miter" svg:stroke-opacity="100.0%" svg:stroke-width="0.22068965mm"/>
    </style:style>
    <style:style style:family="graphic" style:name="style-778">
      <style:graphic-properties draw:fill="solid" draw:fill-color="#81451c" draw:opacity="100.0%" draw:stroke="solid" svg:stroke-color="#81451c" draw:stroke-linejoin="miter" svg:stroke-opacity="100.0%" svg:stroke-width="0.22068965mm"/>
    </style:style>
    <style:style style:family="graphic" style:name="style-779">
      <style:graphic-properties draw:fill="solid" draw:fill-color="#be7845" draw:opacity="100.0%" draw:stroke="solid" svg:stroke-color="#be7845" draw:stroke-linejoin="miter" svg:stroke-opacity="100.0%" svg:stroke-width="0.22068965mm"/>
    </style:style>
    <style:style style:family="graphic" style:name="style-780">
      <style:graphic-properties draw:fill="solid" draw:fill-color="#7d4f26" draw:opacity="100.0%" draw:stroke="solid" svg:stroke-color="#7d4f26" draw:stroke-linejoin="miter" svg:stroke-opacity="100.0%" svg:stroke-width="0.22068965mm"/>
    </style:style>
    <style:style style:family="graphic" style:name="style-781">
      <style:graphic-properties draw:fill="solid" draw:fill-color="#370c05" draw:opacity="100.0%" draw:stroke="solid" svg:stroke-color="#370c05" draw:stroke-linejoin="miter" svg:stroke-opacity="100.0%" svg:stroke-width="0.22068965mm"/>
    </style:style>
    <style:style style:family="graphic" style:name="style-782">
      <style:graphic-properties draw:fill="solid" draw:fill-color="#705335" draw:opacity="100.0%" draw:stroke="solid" svg:stroke-color="#705335" draw:stroke-linejoin="miter" svg:stroke-opacity="100.0%" svg:stroke-width="0.22068965mm"/>
    </style:style>
    <style:style style:family="graphic" style:name="style-783">
      <style:graphic-properties draw:fill="solid" draw:fill-color="#a75f2d" draw:opacity="100.0%" draw:stroke="solid" svg:stroke-color="#a75f2d" draw:stroke-linejoin="miter" svg:stroke-opacity="100.0%" svg:stroke-width="0.22068965mm"/>
    </style:style>
    <style:style style:family="graphic" style:name="style-784">
      <style:graphic-properties draw:fill="solid" draw:fill-color="#6f3d1d" draw:opacity="100.0%" draw:stroke="solid" svg:stroke-color="#6f3d1d" draw:stroke-linejoin="miter" svg:stroke-opacity="100.0%" svg:stroke-width="0.22068965mm"/>
    </style:style>
    <style:style style:family="graphic" style:name="style-785">
      <style:graphic-properties draw:fill="solid" draw:fill-color="#674d2b" draw:opacity="100.0%" draw:stroke="solid" svg:stroke-color="#674d2b" draw:stroke-linejoin="miter" svg:stroke-opacity="100.0%" svg:stroke-width="0.22068965mm"/>
    </style:style>
    <style:style style:family="graphic" style:name="style-786">
      <style:graphic-properties draw:fill="solid" draw:fill-color="#230703" draw:opacity="100.0%" draw:stroke="solid" svg:stroke-color="#230703" draw:stroke-linejoin="miter" svg:stroke-opacity="100.0%" svg:stroke-width="0.22068965mm"/>
    </style:style>
    <style:style style:family="graphic" style:name="style-787">
      <style:graphic-properties draw:fill="solid" draw:fill-color="#7b280b" draw:opacity="100.0%" draw:stroke="solid" svg:stroke-color="#7b280b" draw:stroke-linejoin="miter" svg:stroke-opacity="100.0%" svg:stroke-width="0.22068965mm"/>
    </style:style>
    <style:style style:family="graphic" style:name="style-788">
      <style:graphic-properties draw:fill="solid" draw:fill-color="#aa672b" draw:opacity="100.0%" draw:stroke="solid" svg:stroke-color="#aa672b" draw:stroke-linejoin="miter" svg:stroke-opacity="100.0%" svg:stroke-width="0.22068965mm"/>
    </style:style>
    <style:style style:family="graphic" style:name="style-789">
      <style:graphic-properties draw:fill="solid" draw:fill-color="#715c44" draw:opacity="100.0%" draw:stroke="solid" svg:stroke-color="#715c44" draw:stroke-linejoin="miter" svg:stroke-opacity="100.0%" svg:stroke-width="0.22068965mm"/>
    </style:style>
    <style:style style:family="graphic" style:name="style-790">
      <style:graphic-properties draw:fill="solid" draw:fill-color="#7a2b0b" draw:opacity="100.0%" draw:stroke="solid" svg:stroke-color="#7a2b0b" draw:stroke-linejoin="miter" svg:stroke-opacity="100.0%" svg:stroke-width="0.22068965mm"/>
    </style:style>
    <style:style style:family="graphic" style:name="style-791">
      <style:graphic-properties draw:fill="solid" draw:fill-color="#936236" draw:opacity="100.0%" draw:stroke="solid" svg:stroke-color="#936236" draw:stroke-linejoin="miter" svg:stroke-opacity="100.0%" svg:stroke-width="0.22068965mm"/>
    </style:style>
    <style:style style:family="graphic" style:name="style-792">
      <style:graphic-properties draw:fill="solid" draw:fill-color="#937243" draw:opacity="100.0%" draw:stroke="solid" svg:stroke-color="#937243" draw:stroke-linejoin="miter" svg:stroke-opacity="100.0%" svg:stroke-width="0.22068965mm"/>
    </style:style>
    <style:style style:family="graphic" style:name="style-793">
      <style:graphic-properties draw:fill="solid" draw:fill-color="#d17e42" draw:opacity="100.0%" draw:stroke="solid" svg:stroke-color="#d17e42" draw:stroke-linejoin="miter" svg:stroke-opacity="100.0%" svg:stroke-width="0.22068965mm"/>
    </style:style>
    <style:style style:family="graphic" style:name="style-794">
      <style:graphic-properties draw:fill="solid" draw:fill-color="#cba585" draw:opacity="100.0%" draw:stroke="solid" svg:stroke-color="#cba585" draw:stroke-linejoin="miter" svg:stroke-opacity="100.0%" svg:stroke-width="0.22068965mm"/>
    </style:style>
    <style:style style:family="graphic" style:name="style-795">
      <style:graphic-properties draw:fill="solid" draw:fill-color="#340a01" draw:opacity="100.0%" draw:stroke="solid" svg:stroke-color="#340a01" draw:stroke-linejoin="miter" svg:stroke-opacity="100.0%" svg:stroke-width="0.22068965mm"/>
    </style:style>
    <style:style style:family="graphic" style:name="style-796">
      <style:graphic-properties draw:fill="solid" draw:fill-color="#b38d69" draw:opacity="100.0%" draw:stroke="solid" svg:stroke-color="#b38d69" draw:stroke-linejoin="miter" svg:stroke-opacity="100.0%" svg:stroke-width="0.22068965mm"/>
    </style:style>
    <style:style style:family="graphic" style:name="style-797">
      <style:graphic-properties draw:fill="solid" draw:fill-color="#680a01" draw:opacity="100.0%" draw:stroke="solid" svg:stroke-color="#680a01" draw:stroke-linejoin="miter" svg:stroke-opacity="100.0%" svg:stroke-width="0.22068965mm"/>
    </style:style>
    <style:style style:family="graphic" style:name="style-798">
      <style:graphic-properties draw:fill="solid" draw:fill-color="#68553b" draw:opacity="100.0%" draw:stroke="solid" svg:stroke-color="#68553b" draw:stroke-linejoin="miter" svg:stroke-opacity="100.0%" svg:stroke-width="0.22068965mm"/>
    </style:style>
    <style:style style:family="graphic" style:name="style-799">
      <style:graphic-properties draw:fill="solid" draw:fill-color="#e6cdb5" draw:opacity="100.0%" draw:stroke="solid" svg:stroke-color="#e6cdb5" draw:stroke-linejoin="miter" svg:stroke-opacity="100.0%" svg:stroke-width="0.22068965mm"/>
    </style:style>
    <style:style style:family="graphic" style:name="style-800">
      <style:graphic-properties draw:fill="solid" draw:fill-color="#190f09" draw:opacity="100.0%" draw:stroke="solid" svg:stroke-color="#190f09" draw:stroke-linejoin="miter" svg:stroke-opacity="100.0%" svg:stroke-width="0.22068965mm"/>
    </style:style>
    <style:style style:family="graphic" style:name="style-801">
      <style:graphic-properties draw:fill="solid" draw:fill-color="#bb9064" draw:opacity="100.0%" draw:stroke="solid" svg:stroke-color="#bb9064" draw:stroke-linejoin="miter" svg:stroke-opacity="100.0%" svg:stroke-width="0.22068965mm"/>
    </style:style>
    <style:style style:family="graphic" style:name="style-802">
      <style:graphic-properties draw:fill="solid" draw:fill-color="#b96d35" draw:opacity="100.0%" draw:stroke="solid" svg:stroke-color="#b96d35" draw:stroke-linejoin="miter" svg:stroke-opacity="100.0%" svg:stroke-width="0.22068965mm"/>
    </style:style>
    <style:style style:family="graphic" style:name="style-803">
      <style:graphic-properties draw:fill="solid" draw:fill-color="#735937" draw:opacity="100.0%" draw:stroke="solid" svg:stroke-color="#735937" draw:stroke-linejoin="miter" svg:stroke-opacity="100.0%" svg:stroke-width="0.22068965mm"/>
    </style:style>
    <style:style style:family="graphic" style:name="style-804">
      <style:graphic-properties draw:fill="solid" draw:fill-color="#220604" draw:opacity="100.0%" draw:stroke="solid" svg:stroke-color="#220604" draw:stroke-linejoin="miter" svg:stroke-opacity="100.0%" svg:stroke-width="0.22068965mm"/>
    </style:style>
    <style:style style:family="graphic" style:name="style-805">
      <style:graphic-properties draw:fill="solid" draw:fill-color="#c35a1f" draw:opacity="100.0%" draw:stroke="solid" svg:stroke-color="#c35a1f" draw:stroke-linejoin="miter" svg:stroke-opacity="100.0%" svg:stroke-width="0.22068965mm"/>
    </style:style>
    <style:style style:family="graphic" style:name="style-806">
      <style:graphic-properties draw:fill="solid" draw:fill-color="#9d5e30" draw:opacity="100.0%" draw:stroke="solid" svg:stroke-color="#9d5e30" draw:stroke-linejoin="miter" svg:stroke-opacity="100.0%" svg:stroke-width="0.22068965mm"/>
    </style:style>
    <style:style style:family="graphic" style:name="style-807">
      <style:graphic-properties draw:fill="solid" draw:fill-color="#4c3927" draw:opacity="100.0%" draw:stroke="solid" svg:stroke-color="#4c3927" draw:stroke-linejoin="miter" svg:stroke-opacity="100.0%" svg:stroke-width="0.22068965mm"/>
    </style:style>
    <style:style style:family="graphic" style:name="style-808">
      <style:graphic-properties draw:fill="solid" draw:fill-color="#c8824a" draw:opacity="100.0%" draw:stroke="solid" svg:stroke-color="#c8824a" draw:stroke-linejoin="miter" svg:stroke-opacity="100.0%" svg:stroke-width="0.22068965mm"/>
    </style:style>
    <style:style style:family="graphic" style:name="style-809">
      <style:graphic-properties draw:fill="solid" draw:fill-color="#7c4b28" draw:opacity="100.0%" draw:stroke="solid" svg:stroke-color="#7c4b28" draw:stroke-linejoin="miter" svg:stroke-opacity="100.0%" svg:stroke-width="0.22068965mm"/>
    </style:style>
    <style:style style:family="graphic" style:name="style-810">
      <style:graphic-properties draw:fill="solid" draw:fill-color="#dfd5ce" draw:opacity="100.0%" draw:stroke="solid" svg:stroke-color="#dfd5ce" draw:stroke-linejoin="miter" svg:stroke-opacity="100.0%" svg:stroke-width="0.22068965mm"/>
    </style:style>
    <style:style style:family="graphic" style:name="style-811">
      <style:graphic-properties draw:fill="solid" draw:fill-color="#5b381d" draw:opacity="100.0%" draw:stroke="solid" svg:stroke-color="#5b381d" draw:stroke-linejoin="miter" svg:stroke-opacity="100.0%" svg:stroke-width="0.22068965mm"/>
    </style:style>
    <style:style style:family="graphic" style:name="style-812">
      <style:graphic-properties draw:fill="solid" draw:fill-color="#64200a" draw:opacity="100.0%" draw:stroke="solid" svg:stroke-color="#64200a" draw:stroke-linejoin="miter" svg:stroke-opacity="100.0%" svg:stroke-width="0.22068965mm"/>
    </style:style>
    <style:style style:family="graphic" style:name="style-813">
      <style:graphic-properties draw:fill="solid" draw:fill-color="#430701" draw:opacity="100.0%" draw:stroke="solid" svg:stroke-color="#430701" draw:stroke-linejoin="miter" svg:stroke-opacity="100.0%" svg:stroke-width="0.22068965mm"/>
    </style:style>
    <style:style style:family="graphic" style:name="style-814">
      <style:graphic-properties draw:fill="solid" draw:fill-color="#b85a27" draw:opacity="100.0%" draw:stroke="solid" svg:stroke-color="#b85a27" draw:stroke-linejoin="miter" svg:stroke-opacity="100.0%" svg:stroke-width="0.22068965mm"/>
    </style:style>
    <style:style style:family="graphic" style:name="style-815">
      <style:graphic-properties draw:fill="solid" draw:fill-color="#e7a773" draw:opacity="100.0%" draw:stroke="solid" svg:stroke-color="#e7a773" draw:stroke-linejoin="miter" svg:stroke-opacity="100.0%" svg:stroke-width="0.22068965mm"/>
    </style:style>
    <style:style style:family="graphic" style:name="style-816">
      <style:graphic-properties draw:fill="solid" draw:fill-color="#d27b43" draw:opacity="100.0%" draw:stroke="solid" svg:stroke-color="#d27b43" draw:stroke-linejoin="miter" svg:stroke-opacity="100.0%" svg:stroke-width="0.22068965mm"/>
    </style:style>
    <style:style style:family="graphic" style:name="style-817">
      <style:graphic-properties draw:fill="solid" draw:fill-color="#1e0904" draw:opacity="100.0%" draw:stroke="solid" svg:stroke-color="#1e0904" draw:stroke-linejoin="miter" svg:stroke-opacity="100.0%" svg:stroke-width="0.22068965mm"/>
    </style:style>
    <style:style style:family="graphic" style:name="style-818">
      <style:graphic-properties draw:fill="solid" draw:fill-color="#724b2c" draw:opacity="100.0%" draw:stroke="solid" svg:stroke-color="#724b2c" draw:stroke-linejoin="miter" svg:stroke-opacity="100.0%" svg:stroke-width="0.22068965mm"/>
    </style:style>
    <style:style style:family="graphic" style:name="style-819">
      <style:graphic-properties draw:fill="solid" draw:fill-color="#2e1d0e" draw:opacity="100.0%" draw:stroke="solid" svg:stroke-color="#2e1d0e" draw:stroke-linejoin="miter" svg:stroke-opacity="100.0%" svg:stroke-width="0.22068965mm"/>
    </style:style>
    <style:style style:family="graphic" style:name="style-820">
      <style:graphic-properties draw:fill="solid" draw:fill-color="#91340c" draw:opacity="100.0%" draw:stroke="solid" svg:stroke-color="#91340c" draw:stroke-linejoin="miter" svg:stroke-opacity="100.0%" svg:stroke-width="0.22068965mm"/>
    </style:style>
    <style:style style:family="graphic" style:name="style-821">
      <style:graphic-properties draw:fill="solid" draw:fill-color="#4f371d" draw:opacity="100.0%" draw:stroke="solid" svg:stroke-color="#4f371d" draw:stroke-linejoin="miter" svg:stroke-opacity="100.0%" svg:stroke-width="0.22068965mm"/>
    </style:style>
    <style:style style:family="graphic" style:name="style-822">
      <style:graphic-properties draw:fill="solid" draw:fill-color="#83623d" draw:opacity="100.0%" draw:stroke="solid" svg:stroke-color="#83623d" draw:stroke-linejoin="miter" svg:stroke-opacity="100.0%" svg:stroke-width="0.22068965mm"/>
    </style:style>
    <style:style style:family="graphic" style:name="style-823">
      <style:graphic-properties draw:fill="solid" draw:fill-color="#773910" draw:opacity="100.0%" draw:stroke="solid" svg:stroke-color="#773910" draw:stroke-linejoin="miter" svg:stroke-opacity="100.0%" svg:stroke-width="0.22068965mm"/>
    </style:style>
    <style:style style:family="graphic" style:name="style-824">
      <style:graphic-properties draw:fill="solid" draw:fill-color="#813910" draw:opacity="100.0%" draw:stroke="solid" svg:stroke-color="#813910" draw:stroke-linejoin="miter" svg:stroke-opacity="100.0%" svg:stroke-width="0.22068965mm"/>
    </style:style>
    <style:style style:family="graphic" style:name="style-825">
      <style:graphic-properties draw:fill="solid" draw:fill-color="#351609" draw:opacity="100.0%" draw:stroke="solid" svg:stroke-color="#351609" draw:stroke-linejoin="miter" svg:stroke-opacity="100.0%" svg:stroke-width="0.22068965mm"/>
    </style:style>
    <style:style style:family="graphic" style:name="style-826">
      <style:graphic-properties draw:fill="solid" draw:fill-color="#db8e42" draw:opacity="100.0%" draw:stroke="solid" svg:stroke-color="#db8e42" draw:stroke-linejoin="miter" svg:stroke-opacity="100.0%" svg:stroke-width="0.22068965mm"/>
    </style:style>
    <style:style style:family="graphic" style:name="style-827">
      <style:graphic-properties draw:fill="solid" draw:fill-color="#82461d" draw:opacity="100.0%" draw:stroke="solid" svg:stroke-color="#82461d" draw:stroke-linejoin="miter" svg:stroke-opacity="100.0%" svg:stroke-width="0.22068965mm"/>
    </style:style>
    <style:style style:family="graphic" style:name="style-828">
      <style:graphic-properties draw:fill="solid" draw:fill-color="#332011" draw:opacity="100.0%" draw:stroke="solid" svg:stroke-color="#332011" draw:stroke-linejoin="miter" svg:stroke-opacity="100.0%" svg:stroke-width="0.22068965mm"/>
    </style:style>
    <style:style style:family="graphic" style:name="style-829">
      <style:graphic-properties draw:fill="solid" draw:fill-color="#733d1e" draw:opacity="100.0%" draw:stroke="solid" svg:stroke-color="#733d1e" draw:stroke-linejoin="miter" svg:stroke-opacity="100.0%" svg:stroke-width="0.22068965mm"/>
    </style:style>
    <style:style style:family="graphic" style:name="style-830">
      <style:graphic-properties draw:fill="solid" draw:fill-color="#511d09" draw:opacity="100.0%" draw:stroke="solid" svg:stroke-color="#511d09" draw:stroke-linejoin="miter" svg:stroke-opacity="100.0%" svg:stroke-width="0.22068965mm"/>
    </style:style>
    <style:style style:family="graphic" style:name="style-831">
      <style:graphic-properties draw:fill="solid" draw:fill-color="#c17842" draw:opacity="100.0%" draw:stroke="solid" svg:stroke-color="#c17842" draw:stroke-linejoin="miter" svg:stroke-opacity="100.0%" svg:stroke-width="0.22068965mm"/>
    </style:style>
    <style:style style:family="graphic" style:name="style-832">
      <style:graphic-properties draw:fill="solid" draw:fill-color="#391506" draw:opacity="100.0%" draw:stroke="solid" svg:stroke-color="#391506" draw:stroke-linejoin="miter" svg:stroke-opacity="100.0%" svg:stroke-width="0.22068965mm"/>
    </style:style>
    <style:style style:family="graphic" style:name="style-833">
      <style:graphic-properties draw:fill="solid" draw:fill-color="#3a0a05" draw:opacity="100.0%" draw:stroke="solid" svg:stroke-color="#3a0a05" draw:stroke-linejoin="miter" svg:stroke-opacity="100.0%" svg:stroke-width="0.22068965mm"/>
    </style:style>
    <style:style style:family="graphic" style:name="style-834">
      <style:graphic-properties draw:fill="solid" draw:fill-color="#23170d" draw:opacity="100.0%" draw:stroke="solid" svg:stroke-color="#23170d" draw:stroke-linejoin="miter" svg:stroke-opacity="100.0%" svg:stroke-width="0.22068965mm"/>
    </style:style>
    <style:style style:family="graphic" style:name="style-835">
      <style:graphic-properties draw:fill="solid" draw:fill-color="#412d1a" draw:opacity="100.0%" draw:stroke="solid" svg:stroke-color="#412d1a" draw:stroke-linejoin="miter" svg:stroke-opacity="100.0%" svg:stroke-width="0.22068965mm"/>
    </style:style>
    <style:style style:family="graphic" style:name="style-836">
      <style:graphic-properties draw:fill="solid" draw:fill-color="#4d3822" draw:opacity="100.0%" draw:stroke="solid" svg:stroke-color="#4d3822" draw:stroke-linejoin="miter" svg:stroke-opacity="100.0%" svg:stroke-width="0.22068965mm"/>
    </style:style>
    <style:style style:family="graphic" style:name="style-837">
      <style:graphic-properties draw:fill="solid" draw:fill-color="#c49976" draw:opacity="100.0%" draw:stroke="solid" svg:stroke-color="#c49976" draw:stroke-linejoin="miter" svg:stroke-opacity="100.0%" svg:stroke-width="0.22068965mm"/>
    </style:style>
    <style:style style:family="graphic" style:name="style-838">
      <style:graphic-properties draw:fill="solid" draw:fill-color="#6d2108" draw:opacity="100.0%" draw:stroke="solid" svg:stroke-color="#6d2108" draw:stroke-linejoin="miter" svg:stroke-opacity="100.0%" svg:stroke-width="0.22068965mm"/>
    </style:style>
    <style:style style:family="graphic" style:name="style-839">
      <style:graphic-properties draw:fill="solid" draw:fill-color="#72492a" draw:opacity="100.0%" draw:stroke="solid" svg:stroke-color="#72492a" draw:stroke-linejoin="miter" svg:stroke-opacity="100.0%" svg:stroke-width="0.22068965mm"/>
    </style:style>
    <style:style style:family="graphic" style:name="style-840">
      <style:graphic-properties draw:fill="solid" draw:fill-color="#322115" draw:opacity="100.0%" draw:stroke="solid" svg:stroke-color="#322115" draw:stroke-linejoin="miter" svg:stroke-opacity="100.0%" svg:stroke-width="0.22068965mm"/>
    </style:style>
    <style:style style:family="graphic" style:name="style-841">
      <style:graphic-properties draw:fill="solid" draw:fill-color="#433524" draw:opacity="100.0%" draw:stroke="solid" svg:stroke-color="#433524" draw:stroke-linejoin="miter" svg:stroke-opacity="100.0%" svg:stroke-width="0.22068965mm"/>
    </style:style>
    <style:style style:family="graphic" style:name="style-842">
      <style:graphic-properties draw:fill="solid" draw:fill-color="#b2773d" draw:opacity="100.0%" draw:stroke="solid" svg:stroke-color="#b2773d" draw:stroke-linejoin="miter" svg:stroke-opacity="100.0%" svg:stroke-width="0.22068965mm"/>
    </style:style>
    <style:style style:family="graphic" style:name="style-843">
      <style:graphic-properties draw:fill="solid" draw:fill-color="#7c5f3c" draw:opacity="100.0%" draw:stroke="solid" svg:stroke-color="#7c5f3c" draw:stroke-linejoin="miter" svg:stroke-opacity="100.0%" svg:stroke-width="0.22068965mm"/>
    </style:style>
    <style:style style:family="graphic" style:name="style-844">
      <style:graphic-properties draw:fill="solid" draw:fill-color="#d9b192" draw:opacity="100.0%" draw:stroke="solid" svg:stroke-color="#d9b192" draw:stroke-linejoin="miter" svg:stroke-opacity="100.0%" svg:stroke-width="0.22068965mm"/>
    </style:style>
    <style:style style:family="graphic" style:name="style-845">
      <style:graphic-properties draw:fill="solid" draw:fill-color="#100301" draw:opacity="100.0%" draw:stroke="solid" svg:stroke-color="#100301" draw:stroke-linejoin="miter" svg:stroke-opacity="100.0%" svg:stroke-width="0.22068965mm"/>
    </style:style>
    <style:style style:family="graphic" style:name="style-846">
      <style:graphic-properties draw:fill="solid" draw:fill-color="#4a301c" draw:opacity="100.0%" draw:stroke="solid" svg:stroke-color="#4a301c" draw:stroke-linejoin="miter" svg:stroke-opacity="100.0%" svg:stroke-width="0.22068965mm"/>
    </style:style>
    <style:style style:family="graphic" style:name="style-847">
      <style:graphic-properties draw:fill="solid" draw:fill-color="#8e441d" draw:opacity="100.0%" draw:stroke="solid" svg:stroke-color="#8e441d" draw:stroke-linejoin="miter" svg:stroke-opacity="100.0%" svg:stroke-width="0.22068965mm"/>
    </style:style>
    <style:style style:family="graphic" style:name="style-848">
      <style:graphic-properties draw:fill="solid" draw:fill-color="#400e04" draw:opacity="100.0%" draw:stroke="solid" svg:stroke-color="#400e04" draw:stroke-linejoin="miter" svg:stroke-opacity="100.0%" svg:stroke-width="0.22068965mm"/>
    </style:style>
    <style:style style:family="graphic" style:name="style-849">
      <style:graphic-properties draw:fill="solid" draw:fill-color="#601001" draw:opacity="100.0%" draw:stroke="solid" svg:stroke-color="#601001" draw:stroke-linejoin="miter" svg:stroke-opacity="100.0%" svg:stroke-width="0.22068965mm"/>
    </style:style>
    <style:style style:family="graphic" style:name="style-850">
      <style:graphic-properties draw:fill="solid" draw:fill-color="#6f472a" draw:opacity="100.0%" draw:stroke="solid" svg:stroke-color="#6f472a" draw:stroke-linejoin="miter" svg:stroke-opacity="100.0%" svg:stroke-width="0.22068965mm"/>
    </style:style>
    <style:style style:family="graphic" style:name="style-851">
      <style:graphic-properties draw:fill="solid" draw:fill-color="#a76939" draw:opacity="100.0%" draw:stroke="solid" svg:stroke-color="#a76939" draw:stroke-linejoin="miter" svg:stroke-opacity="100.0%" svg:stroke-width="0.22068965mm"/>
    </style:style>
    <style:style style:family="graphic" style:name="style-852">
      <style:graphic-properties draw:fill="solid" draw:fill-color="#60462d" draw:opacity="100.0%" draw:stroke="solid" svg:stroke-color="#60462d" draw:stroke-linejoin="miter" svg:stroke-opacity="100.0%" svg:stroke-width="0.22068965mm"/>
    </style:style>
    <style:style style:family="graphic" style:name="style-853">
      <style:graphic-properties draw:fill="solid" draw:fill-color="#7c4d27" draw:opacity="100.0%" draw:stroke="solid" svg:stroke-color="#7c4d27" draw:stroke-linejoin="miter" svg:stroke-opacity="100.0%" svg:stroke-width="0.22068965mm"/>
    </style:style>
    <style:style style:family="graphic" style:name="style-854">
      <style:graphic-properties draw:fill="solid" draw:fill-color="#452c1a" draw:opacity="100.0%" draw:stroke="solid" svg:stroke-color="#452c1a" draw:stroke-linejoin="miter" svg:stroke-opacity="100.0%" svg:stroke-width="0.22068965mm"/>
    </style:style>
    <style:style style:family="graphic" style:name="style-855">
      <style:graphic-properties draw:fill="solid" draw:fill-color="#674627" draw:opacity="100.0%" draw:stroke="solid" svg:stroke-color="#674627" draw:stroke-linejoin="miter" svg:stroke-opacity="100.0%" svg:stroke-width="0.22068965mm"/>
    </style:style>
    <style:style style:family="graphic" style:name="style-856">
      <style:graphic-properties draw:fill="solid" draw:fill-color="#331105" draw:opacity="100.0%" draw:stroke="solid" svg:stroke-color="#331105" draw:stroke-linejoin="miter" svg:stroke-opacity="100.0%" svg:stroke-width="0.22068965mm"/>
    </style:style>
    <style:style style:family="graphic" style:name="style-857">
      <style:graphic-properties draw:fill="solid" draw:fill-color="#491104" draw:opacity="100.0%" draw:stroke="solid" svg:stroke-color="#491104" draw:stroke-linejoin="miter" svg:stroke-opacity="100.0%" svg:stroke-width="0.22068965mm"/>
    </style:style>
    <style:style style:family="graphic" style:name="style-858">
      <style:graphic-properties draw:fill="solid" draw:fill-color="#3c3526" draw:opacity="100.0%" draw:stroke="solid" svg:stroke-color="#3c3526" draw:stroke-linejoin="miter" svg:stroke-opacity="100.0%" svg:stroke-width="0.22068965mm"/>
    </style:style>
    <style:style style:family="graphic" style:name="style-859">
      <style:graphic-properties draw:fill="solid" draw:fill-color="#421b05" draw:opacity="100.0%" draw:stroke="solid" svg:stroke-color="#421b05" draw:stroke-linejoin="miter" svg:stroke-opacity="100.0%" svg:stroke-width="0.22068965mm"/>
    </style:style>
    <style:style style:family="graphic" style:name="style-860">
      <style:graphic-properties draw:fill="solid" draw:fill-color="#2d2116" draw:opacity="100.0%" draw:stroke="solid" svg:stroke-color="#2d2116" draw:stroke-linejoin="miter" svg:stroke-opacity="100.0%" svg:stroke-width="0.22068965mm"/>
    </style:style>
    <style:style style:family="graphic" style:name="style-861">
      <style:graphic-properties draw:fill="solid" draw:fill-color="#402617" draw:opacity="100.0%" draw:stroke="solid" svg:stroke-color="#402617" draw:stroke-linejoin="miter" svg:stroke-opacity="100.0%" svg:stroke-width="0.22068965mm"/>
    </style:style>
    <style:style style:family="graphic" style:name="style-862">
      <style:graphic-properties draw:fill="solid" draw:fill-color="#af6d3c" draw:opacity="100.0%" draw:stroke="solid" svg:stroke-color="#af6d3c" draw:stroke-linejoin="miter" svg:stroke-opacity="100.0%" svg:stroke-width="0.22068965mm"/>
    </style:style>
    <style:style style:family="graphic" style:name="style-863">
      <style:graphic-properties draw:fill="solid" draw:fill-color="#664124" draw:opacity="100.0%" draw:stroke="solid" svg:stroke-color="#664124" draw:stroke-linejoin="miter" svg:stroke-opacity="100.0%" svg:stroke-width="0.22068965mm"/>
    </style:style>
    <style:style style:family="graphic" style:name="style-864">
      <style:graphic-properties draw:fill="solid" draw:fill-color="#d3a580" draw:opacity="100.0%" draw:stroke="solid" svg:stroke-color="#d3a580" draw:stroke-linejoin="miter" svg:stroke-opacity="100.0%" svg:stroke-width="0.22068965mm"/>
    </style:style>
    <style:style style:family="graphic" style:name="style-865">
      <style:graphic-properties draw:fill="solid" draw:fill-color="#9a652a" draw:opacity="100.0%" draw:stroke="solid" svg:stroke-color="#9a652a" draw:stroke-linejoin="miter" svg:stroke-opacity="100.0%" svg:stroke-width="0.22068965mm"/>
    </style:style>
    <style:style style:family="graphic" style:name="style-866">
      <style:graphic-properties draw:fill="solid" draw:fill-color="#4c331a" draw:opacity="100.0%" draw:stroke="solid" svg:stroke-color="#4c331a" draw:stroke-linejoin="miter" svg:stroke-opacity="100.0%" svg:stroke-width="0.22068965mm"/>
    </style:style>
    <style:style style:family="graphic" style:name="style-867">
      <style:graphic-properties draw:fill="solid" draw:fill-color="#34170c" draw:opacity="100.0%" draw:stroke="solid" svg:stroke-color="#34170c" draw:stroke-linejoin="miter" svg:stroke-opacity="100.0%" svg:stroke-width="0.22068965mm"/>
    </style:style>
    <style:style style:family="graphic" style:name="style-868">
      <style:graphic-properties draw:fill="solid" draw:fill-color="#cc8850" draw:opacity="100.0%" draw:stroke="solid" svg:stroke-color="#cc8850" draw:stroke-linejoin="miter" svg:stroke-opacity="100.0%" svg:stroke-width="0.22068965mm"/>
    </style:style>
    <style:style style:family="graphic" style:name="style-869">
      <style:graphic-properties draw:fill="solid" draw:fill-color="#070503" draw:opacity="100.0%" draw:stroke="solid" svg:stroke-color="#070503" draw:stroke-linejoin="miter" svg:stroke-opacity="100.0%" svg:stroke-width="0.22068965mm"/>
    </style:style>
    <style:style style:family="graphic" style:name="style-870">
      <style:graphic-properties draw:fill="solid" draw:fill-color="#98562a" draw:opacity="100.0%" draw:stroke="solid" svg:stroke-color="#98562a" draw:stroke-linejoin="miter" svg:stroke-opacity="100.0%" svg:stroke-width="0.22068965mm"/>
    </style:style>
    <style:style style:family="graphic" style:name="style-871">
      <style:graphic-properties draw:fill="solid" draw:fill-color="#ab733e" draw:opacity="100.0%" draw:stroke="solid" svg:stroke-color="#ab733e" draw:stroke-linejoin="miter" svg:stroke-opacity="100.0%" svg:stroke-width="0.22068965mm"/>
    </style:style>
    <style:style style:family="graphic" style:name="style-872">
      <style:graphic-properties draw:fill="solid" draw:fill-color="#401e0f" draw:opacity="100.0%" draw:stroke="solid" svg:stroke-color="#401e0f" draw:stroke-linejoin="miter" svg:stroke-opacity="100.0%" svg:stroke-width="0.22068965mm"/>
    </style:style>
    <style:style style:family="graphic" style:name="style-873">
      <style:graphic-properties draw:fill="solid" draw:fill-color="#604524" draw:opacity="100.0%" draw:stroke="solid" svg:stroke-color="#604524" draw:stroke-linejoin="miter" svg:stroke-opacity="100.0%" svg:stroke-width="0.22068965mm"/>
    </style:style>
    <style:style style:family="graphic" style:name="style-874">
      <style:graphic-properties draw:fill="solid" draw:fill-color="#3a0e04" draw:opacity="100.0%" draw:stroke="solid" svg:stroke-color="#3a0e04" draw:stroke-linejoin="miter" svg:stroke-opacity="100.0%" svg:stroke-width="0.22068965mm"/>
    </style:style>
    <style:style style:family="graphic" style:name="style-875">
      <style:graphic-properties draw:fill="solid" draw:fill-color="#8a2907" draw:opacity="100.0%" draw:stroke="solid" svg:stroke-color="#8a2907" draw:stroke-linejoin="miter" svg:stroke-opacity="100.0%" svg:stroke-width="0.22068965mm"/>
    </style:style>
    <style:style style:family="graphic" style:name="style-876">
      <style:graphic-properties draw:fill="solid" draw:fill-color="#aa6024" draw:opacity="100.0%" draw:stroke="solid" svg:stroke-color="#aa6024" draw:stroke-linejoin="miter" svg:stroke-opacity="100.0%" svg:stroke-width="0.22068965mm"/>
    </style:style>
    <style:style style:family="graphic" style:name="style-877">
      <style:graphic-properties draw:fill="solid" draw:fill-color="#593b1f" draw:opacity="100.0%" draw:stroke="solid" svg:stroke-color="#593b1f" draw:stroke-linejoin="miter" svg:stroke-opacity="100.0%" svg:stroke-width="0.22068965mm"/>
    </style:style>
    <style:style style:family="graphic" style:name="style-878">
      <style:graphic-properties draw:fill="solid" draw:fill-color="#861201" draw:opacity="100.0%" draw:stroke="solid" svg:stroke-color="#861201" draw:stroke-linejoin="miter" svg:stroke-opacity="100.0%" svg:stroke-width="0.22068965mm"/>
    </style:style>
    <style:style style:family="graphic" style:name="style-879">
      <style:graphic-properties draw:fill="solid" draw:fill-color="#291408" draw:opacity="100.0%" draw:stroke="solid" svg:stroke-color="#291408" draw:stroke-linejoin="miter" svg:stroke-opacity="100.0%" svg:stroke-width="0.22068965mm"/>
    </style:style>
    <style:style style:family="graphic" style:name="style-880">
      <style:graphic-properties draw:fill="solid" draw:fill-color="#ab6328" draw:opacity="100.0%" draw:stroke="solid" svg:stroke-color="#ab6328" draw:stroke-linejoin="miter" svg:stroke-opacity="100.0%" svg:stroke-width="0.22068965mm"/>
    </style:style>
    <style:style style:family="graphic" style:name="style-881">
      <style:graphic-properties draw:fill="solid" draw:fill-color="#38291b" draw:opacity="100.0%" draw:stroke="solid" svg:stroke-color="#38291b" draw:stroke-linejoin="miter" svg:stroke-opacity="100.0%" svg:stroke-width="0.22068965mm"/>
    </style:style>
    <style:style style:family="graphic" style:name="style-882">
      <style:graphic-properties draw:fill="solid" draw:fill-color="#3a3325" draw:opacity="100.0%" draw:stroke="solid" svg:stroke-color="#3a3325" draw:stroke-linejoin="miter" svg:stroke-opacity="100.0%" svg:stroke-width="0.22068965mm"/>
    </style:style>
    <style:style style:family="graphic" style:name="style-883">
      <style:graphic-properties draw:fill="solid" draw:fill-color="#3a2d1d" draw:opacity="100.0%" draw:stroke="solid" svg:stroke-color="#3a2d1d" draw:stroke-linejoin="miter" svg:stroke-opacity="100.0%" svg:stroke-width="0.22068965mm"/>
    </style:style>
    <style:style style:family="graphic" style:name="style-884">
      <style:graphic-properties draw:fill="solid" draw:fill-color="#0d0805" draw:opacity="100.0%" draw:stroke="solid" svg:stroke-color="#0d0805" draw:stroke-linejoin="miter" svg:stroke-opacity="100.0%" svg:stroke-width="0.22068965mm"/>
    </style:style>
    <style:style style:family="graphic" style:name="style-885">
      <style:graphic-properties draw:fill="solid" draw:fill-color="#3d2917" draw:opacity="100.0%" draw:stroke="solid" svg:stroke-color="#3d2917" draw:stroke-linejoin="miter" svg:stroke-opacity="100.0%" svg:stroke-width="0.22068965mm"/>
    </style:style>
    <style:style style:family="graphic" style:name="style-886">
      <style:graphic-properties draw:fill="solid" draw:fill-color="#580703" draw:opacity="100.0%" draw:stroke="solid" svg:stroke-color="#580703" draw:stroke-linejoin="miter" svg:stroke-opacity="100.0%" svg:stroke-width="0.22068965mm"/>
    </style:style>
    <style:style style:family="graphic" style:name="style-887">
      <style:graphic-properties draw:fill="solid" draw:fill-color="#823e14" draw:opacity="100.0%" draw:stroke="solid" svg:stroke-color="#823e14" draw:stroke-linejoin="miter" svg:stroke-opacity="100.0%" svg:stroke-width="0.22068965mm"/>
    </style:style>
    <style:style style:family="graphic" style:name="style-888">
      <style:graphic-properties draw:fill="solid" draw:fill-color="#473623" draw:opacity="100.0%" draw:stroke="solid" svg:stroke-color="#473623" draw:stroke-linejoin="miter" svg:stroke-opacity="100.0%" svg:stroke-width="0.22068965mm"/>
    </style:style>
    <style:style style:family="graphic" style:name="style-889">
      <style:graphic-properties draw:fill="solid" draw:fill-color="#ce9564" draw:opacity="100.0%" draw:stroke="solid" svg:stroke-color="#ce9564" draw:stroke-linejoin="miter" svg:stroke-opacity="100.0%" svg:stroke-width="0.22068965mm"/>
    </style:style>
    <style:style style:family="graphic" style:name="style-890">
      <style:graphic-properties draw:fill="solid" draw:fill-color="#502811" draw:opacity="100.0%" draw:stroke="solid" svg:stroke-color="#502811" draw:stroke-linejoin="miter" svg:stroke-opacity="100.0%" svg:stroke-width="0.22068965mm"/>
    </style:style>
    <style:style style:family="graphic" style:name="style-891">
      <style:graphic-properties draw:fill="solid" draw:fill-color="#8c320a" draw:opacity="100.0%" draw:stroke="solid" svg:stroke-color="#8c320a" draw:stroke-linejoin="miter" svg:stroke-opacity="100.0%" svg:stroke-width="0.22068965mm"/>
    </style:style>
    <style:style style:family="graphic" style:name="style-892">
      <style:graphic-properties draw:fill="solid" draw:fill-color="#814620" draw:opacity="100.0%" draw:stroke="solid" svg:stroke-color="#814620" draw:stroke-linejoin="miter" svg:stroke-opacity="100.0%" svg:stroke-width="0.22068965mm"/>
    </style:style>
    <style:style style:family="graphic" style:name="style-893">
      <style:graphic-properties draw:fill="solid" draw:fill-color="#6f593b" draw:opacity="100.0%" draw:stroke="solid" svg:stroke-color="#6f593b" draw:stroke-linejoin="miter" svg:stroke-opacity="100.0%" svg:stroke-width="0.22068965mm"/>
    </style:style>
    <style:style style:family="graphic" style:name="style-894">
      <style:graphic-properties draw:fill="solid" draw:fill-color="#6d310e" draw:opacity="100.0%" draw:stroke="solid" svg:stroke-color="#6d310e" draw:stroke-linejoin="miter" svg:stroke-opacity="100.0%" svg:stroke-width="0.22068965mm"/>
    </style:style>
    <style:style style:family="graphic" style:name="style-895">
      <style:graphic-properties draw:fill="solid" draw:fill-color="#d4ab8c" draw:opacity="100.0%" draw:stroke="solid" svg:stroke-color="#d4ab8c" draw:stroke-linejoin="miter" svg:stroke-opacity="100.0%" svg:stroke-width="0.22068965mm"/>
    </style:style>
    <style:style style:family="graphic" style:name="style-896">
      <style:graphic-properties draw:fill="solid" draw:fill-color="#29271c" draw:opacity="100.0%" draw:stroke="solid" svg:stroke-color="#29271c" draw:stroke-linejoin="miter" svg:stroke-opacity="100.0%" svg:stroke-width="0.22068965mm"/>
    </style:style>
    <style:style style:family="graphic" style:name="style-897">
      <style:graphic-properties draw:fill="solid" draw:fill-color="#673e1c" draw:opacity="100.0%" draw:stroke="solid" svg:stroke-color="#673e1c" draw:stroke-linejoin="miter" svg:stroke-opacity="100.0%" svg:stroke-width="0.22068965mm"/>
    </style:style>
    <style:style style:family="graphic" style:name="style-898">
      <style:graphic-properties draw:fill="solid" draw:fill-color="#a38259" draw:opacity="100.0%" draw:stroke="solid" svg:stroke-color="#a38259" draw:stroke-linejoin="miter" svg:stroke-opacity="100.0%" svg:stroke-width="0.22068965mm"/>
    </style:style>
    <style:style style:family="graphic" style:name="style-899">
      <style:graphic-properties draw:fill="solid" draw:fill-color="#b72e04" draw:opacity="100.0%" draw:stroke="solid" svg:stroke-color="#b72e04" draw:stroke-linejoin="miter" svg:stroke-opacity="100.0%" svg:stroke-width="0.22068965mm"/>
    </style:style>
    <style:style style:family="graphic" style:name="style-900">
      <style:graphic-properties draw:fill="solid" draw:fill-color="#793a1a" draw:opacity="100.0%" draw:stroke="solid" svg:stroke-color="#793a1a" draw:stroke-linejoin="miter" svg:stroke-opacity="100.0%" svg:stroke-width="0.22068965mm"/>
    </style:style>
    <style:style style:family="graphic" style:name="style-901">
      <style:graphic-properties draw:fill="solid" draw:fill-color="#563e26" draw:opacity="100.0%" draw:stroke="solid" svg:stroke-color="#563e26" draw:stroke-linejoin="miter" svg:stroke-opacity="100.0%" svg:stroke-width="0.22068965mm"/>
    </style:style>
    <style:style style:family="graphic" style:name="style-902">
      <style:graphic-properties draw:fill="solid" draw:fill-color="#510401" draw:opacity="100.0%" draw:stroke="solid" svg:stroke-color="#510401" draw:stroke-linejoin="miter" svg:stroke-opacity="100.0%" svg:stroke-width="0.22068965mm"/>
    </style:style>
    <style:style style:family="graphic" style:name="style-903">
      <style:graphic-properties draw:fill="solid" draw:fill-color="#873e10" draw:opacity="100.0%" draw:stroke="solid" svg:stroke-color="#873e10" draw:stroke-linejoin="miter" svg:stroke-opacity="100.0%" svg:stroke-width="0.22068965mm"/>
    </style:style>
    <style:style style:family="graphic" style:name="style-904">
      <style:graphic-properties draw:fill="solid" draw:fill-color="#c27c37" draw:opacity="100.0%" draw:stroke="solid" svg:stroke-color="#c27c37" draw:stroke-linejoin="miter" svg:stroke-opacity="100.0%" svg:stroke-width="0.22068965mm"/>
    </style:style>
    <style:style style:family="graphic" style:name="style-905">
      <style:graphic-properties draw:fill="solid" draw:fill-color="#9e7751" draw:opacity="100.0%" draw:stroke="solid" svg:stroke-color="#9e7751" draw:stroke-linejoin="miter" svg:stroke-opacity="100.0%" svg:stroke-width="0.22068965mm"/>
    </style:style>
    <style:style style:family="graphic" style:name="style-906">
      <style:graphic-properties draw:fill="solid" draw:fill-color="#755e3e" draw:opacity="100.0%" draw:stroke="solid" svg:stroke-color="#755e3e" draw:stroke-linejoin="miter" svg:stroke-opacity="100.0%" svg:stroke-width="0.22068965mm"/>
    </style:style>
    <style:style style:family="graphic" style:name="style-907">
      <style:graphic-properties draw:fill="solid" draw:fill-color="#060201" draw:opacity="100.0%" draw:stroke="solid" svg:stroke-color="#060201" draw:stroke-linejoin="miter" svg:stroke-opacity="100.0%" svg:stroke-width="0.22068965mm"/>
    </style:style>
    <style:style style:family="graphic" style:name="style-908">
      <style:graphic-properties draw:fill="solid" draw:fill-color="#3f1e0c" draw:opacity="100.0%" draw:stroke="solid" svg:stroke-color="#3f1e0c" draw:stroke-linejoin="miter" svg:stroke-opacity="100.0%" svg:stroke-width="0.22068965mm"/>
    </style:style>
    <style:style style:family="graphic" style:name="style-909">
      <style:graphic-properties draw:fill="solid" draw:fill-color="#47321f" draw:opacity="100.0%" draw:stroke="solid" svg:stroke-color="#47321f" draw:stroke-linejoin="miter" svg:stroke-opacity="100.0%" svg:stroke-width="0.22068965mm"/>
    </style:style>
    <style:style style:family="graphic" style:name="style-910">
      <style:graphic-properties draw:fill="solid" draw:fill-color="#673118" draw:opacity="100.0%" draw:stroke="solid" svg:stroke-color="#673118" draw:stroke-linejoin="miter" svg:stroke-opacity="100.0%" svg:stroke-width="0.22068965mm"/>
    </style:style>
    <style:style style:family="graphic" style:name="style-911">
      <style:graphic-properties draw:fill="solid" draw:fill-color="#1c130c" draw:opacity="100.0%" draw:stroke="solid" svg:stroke-color="#1c130c" draw:stroke-linejoin="miter" svg:stroke-opacity="100.0%" svg:stroke-width="0.22068965mm"/>
    </style:style>
    <style:style style:family="graphic" style:name="style-912">
      <style:graphic-properties draw:fill="solid" draw:fill-color="#d3af93" draw:opacity="100.0%" draw:stroke="solid" svg:stroke-color="#d3af93" draw:stroke-linejoin="miter" svg:stroke-opacity="100.0%" svg:stroke-width="0.22068965mm"/>
    </style:style>
    <style:style style:family="graphic" style:name="style-913">
      <style:graphic-properties draw:fill="solid" draw:fill-color="#8d643d" draw:opacity="100.0%" draw:stroke="solid" svg:stroke-color="#8d643d" draw:stroke-linejoin="miter" svg:stroke-opacity="100.0%" svg:stroke-width="0.22068965mm"/>
    </style:style>
    <style:style style:family="graphic" style:name="style-914">
      <style:graphic-properties draw:fill="solid" draw:fill-color="#b86d3a" draw:opacity="100.0%" draw:stroke="solid" svg:stroke-color="#b86d3a" draw:stroke-linejoin="miter" svg:stroke-opacity="100.0%" svg:stroke-width="0.22068965mm"/>
    </style:style>
    <style:style style:family="graphic" style:name="style-915">
      <style:graphic-properties draw:fill="solid" draw:fill-color="#492512" draw:opacity="100.0%" draw:stroke="solid" svg:stroke-color="#492512" draw:stroke-linejoin="miter" svg:stroke-opacity="100.0%" svg:stroke-width="0.22068965mm"/>
    </style:style>
    <style:style style:family="graphic" style:name="style-916">
      <style:graphic-properties draw:fill="solid" draw:fill-color="#b93709" draw:opacity="100.0%" draw:stroke="solid" svg:stroke-color="#b93709" draw:stroke-linejoin="miter" svg:stroke-opacity="100.0%" svg:stroke-width="0.22068965mm"/>
    </style:style>
    <style:style style:family="graphic" style:name="style-917">
      <style:graphic-properties draw:fill="solid" draw:fill-color="#cd6023" draw:opacity="100.0%" draw:stroke="solid" svg:stroke-color="#cd6023" draw:stroke-linejoin="miter" svg:stroke-opacity="100.0%" svg:stroke-width="0.22068965mm"/>
    </style:style>
    <style:style style:family="graphic" style:name="style-918">
      <style:graphic-properties draw:fill="solid" draw:fill-color="#b42c05" draw:opacity="100.0%" draw:stroke="solid" svg:stroke-color="#b42c05" draw:stroke-linejoin="miter" svg:stroke-opacity="100.0%" svg:stroke-width="0.22068965mm"/>
    </style:style>
    <style:style style:family="graphic" style:name="style-919">
      <style:graphic-properties draw:fill="solid" draw:fill-color="#73391c" draw:opacity="100.0%" draw:stroke="solid" svg:stroke-color="#73391c" draw:stroke-linejoin="miter" svg:stroke-opacity="100.0%" svg:stroke-width="0.22068965mm"/>
    </style:style>
    <style:style style:family="graphic" style:name="style-920">
      <style:graphic-properties draw:fill="solid" draw:fill-color="#b23607" draw:opacity="100.0%" draw:stroke="solid" svg:stroke-color="#b23607" draw:stroke-linejoin="miter" svg:stroke-opacity="100.0%" svg:stroke-width="0.22068965mm"/>
    </style:style>
    <style:style style:family="graphic" style:name="style-921">
      <style:graphic-properties draw:fill="solid" draw:fill-color="#85653f" draw:opacity="100.0%" draw:stroke="solid" svg:stroke-color="#85653f" draw:stroke-linejoin="miter" svg:stroke-opacity="100.0%" svg:stroke-width="0.22068965mm"/>
    </style:style>
    <style:style style:family="graphic" style:name="style-922">
      <style:graphic-properties draw:fill="solid" draw:fill-color="#e39d67" draw:opacity="100.0%" draw:stroke="solid" svg:stroke-color="#e39d67" draw:stroke-linejoin="miter" svg:stroke-opacity="100.0%" svg:stroke-width="0.22068965mm"/>
    </style:style>
    <style:style style:family="graphic" style:name="style-923">
      <style:graphic-properties draw:fill="solid" draw:fill-color="#713d1d" draw:opacity="100.0%" draw:stroke="solid" svg:stroke-color="#713d1d" draw:stroke-linejoin="miter" svg:stroke-opacity="100.0%" svg:stroke-width="0.22068965mm"/>
    </style:style>
    <style:style style:family="graphic" style:name="style-924">
      <style:graphic-properties draw:fill="solid" draw:fill-color="#bb773f" draw:opacity="100.0%" draw:stroke="solid" svg:stroke-color="#bb773f" draw:stroke-linejoin="miter" svg:stroke-opacity="100.0%" svg:stroke-width="0.22068965mm"/>
    </style:style>
    <style:style style:family="graphic" style:name="style-925">
      <style:graphic-properties draw:fill="solid" draw:fill-color="#5f381b" draw:opacity="100.0%" draw:stroke="solid" svg:stroke-color="#5f381b" draw:stroke-linejoin="miter" svg:stroke-opacity="100.0%" svg:stroke-width="0.22068965mm"/>
    </style:style>
    <style:style style:family="graphic" style:name="style-926">
      <style:graphic-properties draw:fill="solid" draw:fill-color="#752d0f" draw:opacity="100.0%" draw:stroke="solid" svg:stroke-color="#752d0f" draw:stroke-linejoin="miter" svg:stroke-opacity="100.0%" svg:stroke-width="0.22068965mm"/>
    </style:style>
    <style:style style:family="graphic" style:name="style-927">
      <style:graphic-properties draw:fill="solid" draw:fill-color="#290804" draw:opacity="100.0%" draw:stroke="solid" svg:stroke-color="#290804" draw:stroke-linejoin="miter" svg:stroke-opacity="100.0%" svg:stroke-width="0.22068965mm"/>
    </style:style>
    <style:style style:family="graphic" style:name="style-928">
      <style:graphic-properties draw:fill="solid" draw:fill-color="#704528" draw:opacity="100.0%" draw:stroke="solid" svg:stroke-color="#704528" draw:stroke-linejoin="miter" svg:stroke-opacity="100.0%" svg:stroke-width="0.22068965mm"/>
    </style:style>
    <style:style style:family="graphic" style:name="style-929">
      <style:graphic-properties draw:fill="solid" draw:fill-color="#5b280f" draw:opacity="100.0%" draw:stroke="solid" svg:stroke-color="#5b280f" draw:stroke-linejoin="miter" svg:stroke-opacity="100.0%" svg:stroke-width="0.22068965mm"/>
    </style:style>
    <style:style style:family="graphic" style:name="style-930">
      <style:graphic-properties draw:fill="solid" draw:fill-color="#220502" draw:opacity="100.0%" draw:stroke="solid" svg:stroke-color="#220502" draw:stroke-linejoin="miter" svg:stroke-opacity="100.0%" svg:stroke-width="0.22068965mm"/>
    </style:style>
    <style:style style:family="graphic" style:name="style-931">
      <style:graphic-properties draw:fill="solid" draw:fill-color="#905a2e" draw:opacity="100.0%" draw:stroke="solid" svg:stroke-color="#905a2e" draw:stroke-linejoin="miter" svg:stroke-opacity="100.0%" svg:stroke-width="0.22068965mm"/>
    </style:style>
    <style:style style:family="graphic" style:name="style-932">
      <style:graphic-properties draw:fill="solid" draw:fill-color="#100502" draw:opacity="100.0%" draw:stroke="solid" svg:stroke-color="#100502" draw:stroke-linejoin="miter" svg:stroke-opacity="100.0%" svg:stroke-width="0.22068965mm"/>
    </style:style>
    <style:style style:family="graphic" style:name="style-933">
      <style:graphic-properties draw:fill="solid" draw:fill-color="#51200a" draw:opacity="100.0%" draw:stroke="solid" svg:stroke-color="#51200a" draw:stroke-linejoin="miter" svg:stroke-opacity="100.0%" svg:stroke-width="0.22068965mm"/>
    </style:style>
    <style:style style:family="graphic" style:name="style-934">
      <style:graphic-properties draw:fill="solid" draw:fill-color="#4a2813" draw:opacity="100.0%" draw:stroke="solid" svg:stroke-color="#4a2813" draw:stroke-linejoin="miter" svg:stroke-opacity="100.0%" svg:stroke-width="0.22068965mm"/>
    </style:style>
    <style:style style:family="graphic" style:name="style-935">
      <style:graphic-properties draw:fill="solid" draw:fill-color="#876f4d" draw:opacity="100.0%" draw:stroke="solid" svg:stroke-color="#876f4d" draw:stroke-linejoin="miter" svg:stroke-opacity="100.0%" svg:stroke-width="0.22068965mm"/>
    </style:style>
    <style:style style:family="graphic" style:name="style-936">
      <style:graphic-properties draw:fill="solid" draw:fill-color="#925723" draw:opacity="100.0%" draw:stroke="solid" svg:stroke-color="#925723" draw:stroke-linejoin="miter" svg:stroke-opacity="100.0%" svg:stroke-width="0.22068965mm"/>
    </style:style>
    <style:style style:family="graphic" style:name="style-937">
      <style:graphic-properties draw:fill="solid" draw:fill-color="#291e12" draw:opacity="100.0%" draw:stroke="solid" svg:stroke-color="#291e12" draw:stroke-linejoin="miter" svg:stroke-opacity="100.0%" svg:stroke-width="0.22068965mm"/>
    </style:style>
    <style:style style:family="graphic" style:name="style-938">
      <style:graphic-properties draw:fill="solid" draw:fill-color="#673110" draw:opacity="100.0%" draw:stroke="solid" svg:stroke-color="#673110" draw:stroke-linejoin="miter" svg:stroke-opacity="100.0%" svg:stroke-width="0.22068965mm"/>
    </style:style>
    <style:style style:family="graphic" style:name="style-939">
      <style:graphic-properties draw:fill="solid" draw:fill-color="#160f0a" draw:opacity="100.0%" draw:stroke="solid" svg:stroke-color="#160f0a" draw:stroke-linejoin="miter" svg:stroke-opacity="100.0%" svg:stroke-width="0.22068965mm"/>
    </style:style>
    <style:style style:family="graphic" style:name="style-940">
      <style:graphic-properties draw:fill="solid" draw:fill-color="#c17941" draw:opacity="100.0%" draw:stroke="solid" svg:stroke-color="#c17941" draw:stroke-linejoin="miter" svg:stroke-opacity="100.0%" svg:stroke-width="0.22068965mm"/>
    </style:style>
    <style:style style:family="graphic" style:name="style-941">
      <style:graphic-properties draw:fill="solid" draw:fill-color="#461e0d" draw:opacity="100.0%" draw:stroke="solid" svg:stroke-color="#461e0d" draw:stroke-linejoin="miter" svg:stroke-opacity="100.0%" svg:stroke-width="0.22068965mm"/>
    </style:style>
    <style:style style:family="graphic" style:name="style-942">
      <style:graphic-properties draw:fill="solid" draw:fill-color="#470e03" draw:opacity="100.0%" draw:stroke="solid" svg:stroke-color="#470e03" draw:stroke-linejoin="miter" svg:stroke-opacity="100.0%" svg:stroke-width="0.22068965mm"/>
    </style:style>
    <style:style style:family="graphic" style:name="style-943">
      <style:graphic-properties draw:fill="solid" draw:fill-color="#170201" draw:opacity="100.0%" draw:stroke="solid" svg:stroke-color="#170201" draw:stroke-linejoin="miter" svg:stroke-opacity="100.0%" svg:stroke-width="0.22068965mm"/>
    </style:style>
    <style:style style:family="graphic" style:name="style-944">
      <style:graphic-properties draw:fill="solid" draw:fill-color="#a66e3d" draw:opacity="100.0%" draw:stroke="solid" svg:stroke-color="#a66e3d" draw:stroke-linejoin="miter" svg:stroke-opacity="100.0%" svg:stroke-width="0.22068965mm"/>
    </style:style>
    <style:style style:family="graphic" style:name="style-945">
      <style:graphic-properties draw:fill="solid" draw:fill-color="#4f3922" draw:opacity="100.0%" draw:stroke="solid" svg:stroke-color="#4f3922" draw:stroke-linejoin="miter" svg:stroke-opacity="100.0%" svg:stroke-width="0.22068965mm"/>
    </style:style>
    <style:style style:family="graphic" style:name="style-946">
      <style:graphic-properties draw:fill="solid" draw:fill-color="#af642f" draw:opacity="100.0%" draw:stroke="solid" svg:stroke-color="#af642f" draw:stroke-linejoin="miter" svg:stroke-opacity="100.0%" svg:stroke-width="0.22068965mm"/>
    </style:style>
    <style:style style:family="graphic" style:name="style-947">
      <style:graphic-properties draw:fill="solid" draw:fill-color="#7b300f" draw:opacity="100.0%" draw:stroke="solid" svg:stroke-color="#7b300f" draw:stroke-linejoin="miter" svg:stroke-opacity="100.0%" svg:stroke-width="0.22068965mm"/>
    </style:style>
    <style:style style:family="graphic" style:name="style-948">
      <style:graphic-properties draw:fill="solid" draw:fill-color="#535544" draw:opacity="100.0%" draw:stroke="solid" svg:stroke-color="#535544" draw:stroke-linejoin="miter" svg:stroke-opacity="100.0%" svg:stroke-width="0.22068965mm"/>
    </style:style>
    <style:style style:family="graphic" style:name="style-949">
      <style:graphic-properties draw:fill="solid" draw:fill-color="#db9862" draw:opacity="100.0%" draw:stroke="solid" svg:stroke-color="#db9862" draw:stroke-linejoin="miter" svg:stroke-opacity="100.0%" svg:stroke-width="0.22068965mm"/>
    </style:style>
    <style:style style:family="graphic" style:name="style-950">
      <style:graphic-properties draw:fill="solid" draw:fill-color="#774421" draw:opacity="100.0%" draw:stroke="solid" svg:stroke-color="#774421" draw:stroke-linejoin="miter" svg:stroke-opacity="100.0%" svg:stroke-width="0.22068965mm"/>
    </style:style>
    <style:style style:family="graphic" style:name="style-951">
      <style:graphic-properties draw:fill="solid" draw:fill-color="#1d0401" draw:opacity="100.0%" draw:stroke="solid" svg:stroke-color="#1d0401" draw:stroke-linejoin="miter" svg:stroke-opacity="100.0%" svg:stroke-width="0.22068965mm"/>
    </style:style>
    <style:style style:family="graphic" style:name="style-952">
      <style:graphic-properties draw:fill="solid" draw:fill-color="#8c411b" draw:opacity="100.0%" draw:stroke="solid" svg:stroke-color="#8c411b" draw:stroke-linejoin="miter" svg:stroke-opacity="100.0%" svg:stroke-width="0.22068965mm"/>
    </style:style>
    <style:style style:family="graphic" style:name="style-953">
      <style:graphic-properties draw:fill="solid" draw:fill-color="#612a0f" draw:opacity="100.0%" draw:stroke="solid" svg:stroke-color="#612a0f" draw:stroke-linejoin="miter" svg:stroke-opacity="100.0%" svg:stroke-width="0.22068965mm"/>
    </style:style>
    <style:style style:family="graphic" style:name="style-954">
      <style:graphic-properties draw:fill="solid" draw:fill-color="#331f10" draw:opacity="100.0%" draw:stroke="solid" svg:stroke-color="#331f10" draw:stroke-linejoin="miter" svg:stroke-opacity="100.0%" svg:stroke-width="0.22068965mm"/>
    </style:style>
    <style:style style:family="graphic" style:name="style-955">
      <style:graphic-properties draw:fill="solid" draw:fill-color="#3a2212" draw:opacity="100.0%" draw:stroke="solid" svg:stroke-color="#3a2212" draw:stroke-linejoin="miter" svg:stroke-opacity="100.0%" svg:stroke-width="0.22068965mm"/>
    </style:style>
    <style:style style:family="graphic" style:name="style-956">
      <style:graphic-properties draw:fill="solid" draw:fill-color="#854c23" draw:opacity="100.0%" draw:stroke="solid" svg:stroke-color="#854c23" draw:stroke-linejoin="miter" svg:stroke-opacity="100.0%" svg:stroke-width="0.22068965mm"/>
    </style:style>
    <style:style style:family="graphic" style:name="style-957">
      <style:graphic-properties draw:fill="solid" draw:fill-color="#894b21" draw:opacity="100.0%" draw:stroke="solid" svg:stroke-color="#894b21" draw:stroke-linejoin="miter" svg:stroke-opacity="100.0%" svg:stroke-width="0.22068965mm"/>
    </style:style>
    <style:style style:family="graphic" style:name="style-958">
      <style:graphic-properties draw:fill="solid" draw:fill-color="#360a03" draw:opacity="100.0%" draw:stroke="solid" svg:stroke-color="#360a03" draw:stroke-linejoin="miter" svg:stroke-opacity="100.0%" svg:stroke-width="0.22068965mm"/>
    </style:style>
    <style:style style:family="graphic" style:name="style-959">
      <style:graphic-properties draw:fill="solid" draw:fill-color="#61432a" draw:opacity="100.0%" draw:stroke="solid" svg:stroke-color="#61432a" draw:stroke-linejoin="miter" svg:stroke-opacity="100.0%" svg:stroke-width="0.22068965mm"/>
    </style:style>
    <style:style style:family="graphic" style:name="style-960">
      <style:graphic-properties draw:fill="solid" draw:fill-color="#3c2e24" draw:opacity="100.0%" draw:stroke="solid" svg:stroke-color="#3c2e24" draw:stroke-linejoin="miter" svg:stroke-opacity="100.0%" svg:stroke-width="0.22068965mm"/>
    </style:style>
    <style:style style:family="graphic" style:name="style-961">
      <style:graphic-properties draw:fill="solid" draw:fill-color="#a17442" draw:opacity="100.0%" draw:stroke="solid" svg:stroke-color="#a17442" draw:stroke-linejoin="miter" svg:stroke-opacity="100.0%" svg:stroke-width="0.22068965mm"/>
    </style:style>
    <style:style style:family="graphic" style:name="style-962">
      <style:graphic-properties draw:fill="solid" draw:fill-color="#c4733b" draw:opacity="100.0%" draw:stroke="solid" svg:stroke-color="#c4733b" draw:stroke-linejoin="miter" svg:stroke-opacity="100.0%" svg:stroke-width="0.22068965mm"/>
    </style:style>
    <style:style style:family="graphic" style:name="style-963">
      <style:graphic-properties draw:fill="solid" draw:fill-color="#513217" draw:opacity="100.0%" draw:stroke="solid" svg:stroke-color="#513217" draw:stroke-linejoin="miter" svg:stroke-opacity="100.0%" svg:stroke-width="0.22068965mm"/>
    </style:style>
    <style:style style:family="graphic" style:name="style-964">
      <style:graphic-properties draw:fill="solid" draw:fill-color="#400a04" draw:opacity="100.0%" draw:stroke="solid" svg:stroke-color="#400a04" draw:stroke-linejoin="miter" svg:stroke-opacity="100.0%" svg:stroke-width="0.22068965mm"/>
    </style:style>
    <style:style style:family="graphic" style:name="style-965">
      <style:graphic-properties draw:fill="solid" draw:fill-color="#81633e" draw:opacity="100.0%" draw:stroke="solid" svg:stroke-color="#81633e" draw:stroke-linejoin="miter" svg:stroke-opacity="100.0%" svg:stroke-width="0.22068965mm"/>
    </style:style>
    <style:style style:family="graphic" style:name="style-966">
      <style:graphic-properties draw:fill="solid" draw:fill-color="#482a16" draw:opacity="100.0%" draw:stroke="solid" svg:stroke-color="#482a16" draw:stroke-linejoin="miter" svg:stroke-opacity="100.0%" svg:stroke-width="0.22068965mm"/>
    </style:style>
    <style:style style:family="graphic" style:name="style-967">
      <style:graphic-properties draw:fill="solid" draw:fill-color="#360f04" draw:opacity="100.0%" draw:stroke="solid" svg:stroke-color="#360f04" draw:stroke-linejoin="miter" svg:stroke-opacity="100.0%" svg:stroke-width="0.22068965mm"/>
    </style:style>
    <style:style style:family="graphic" style:name="style-968">
      <style:graphic-properties draw:fill="solid" draw:fill-color="#7a4019" draw:opacity="100.0%" draw:stroke="solid" svg:stroke-color="#7a4019" draw:stroke-linejoin="miter" svg:stroke-opacity="100.0%" svg:stroke-width="0.22068965mm"/>
    </style:style>
    <style:style style:family="graphic" style:name="style-969">
      <style:graphic-properties draw:fill="solid" draw:fill-color="#5c381c" draw:opacity="100.0%" draw:stroke="solid" svg:stroke-color="#5c381c" draw:stroke-linejoin="miter" svg:stroke-opacity="100.0%" svg:stroke-width="0.22068965mm"/>
    </style:style>
    <style:style style:family="graphic" style:name="style-970">
      <style:graphic-properties draw:fill="solid" draw:fill-color="#636452" draw:opacity="100.0%" draw:stroke="solid" svg:stroke-color="#636452" draw:stroke-linejoin="miter" svg:stroke-opacity="100.0%" svg:stroke-width="0.22068965mm"/>
    </style:style>
    <style:style style:family="graphic" style:name="style-971">
      <style:graphic-properties draw:fill="solid" draw:fill-color="#9e6637" draw:opacity="100.0%" draw:stroke="solid" svg:stroke-color="#9e6637" draw:stroke-linejoin="miter" svg:stroke-opacity="100.0%" svg:stroke-width="0.22068965mm"/>
    </style:style>
    <style:style style:family="graphic" style:name="style-972">
      <style:graphic-properties draw:fill="solid" draw:fill-color="#684e2f" draw:opacity="100.0%" draw:stroke="solid" svg:stroke-color="#684e2f" draw:stroke-linejoin="miter" svg:stroke-opacity="100.0%" svg:stroke-width="0.22068965mm"/>
    </style:style>
    <style:style style:family="graphic" style:name="style-973">
      <style:graphic-properties draw:fill="solid" draw:fill-color="#070201" draw:opacity="100.0%" draw:stroke="solid" svg:stroke-color="#070201" draw:stroke-linejoin="miter" svg:stroke-opacity="100.0%" svg:stroke-width="0.22068965mm"/>
    </style:style>
    <style:style style:family="graphic" style:name="style-974">
      <style:graphic-properties draw:fill="solid" draw:fill-color="#a56d3a" draw:opacity="100.0%" draw:stroke="solid" svg:stroke-color="#a56d3a" draw:stroke-linejoin="miter" svg:stroke-opacity="100.0%" svg:stroke-width="0.22068965mm"/>
    </style:style>
    <style:style style:family="graphic" style:name="style-975">
      <style:graphic-properties draw:fill="solid" draw:fill-color="#d3a68b" draw:opacity="100.0%" draw:stroke="solid" svg:stroke-color="#d3a68b" draw:stroke-linejoin="miter" svg:stroke-opacity="100.0%" svg:stroke-width="0.22068965mm"/>
    </style:style>
    <style:style style:family="graphic" style:name="style-976">
      <style:graphic-properties draw:fill="solid" draw:fill-color="#da975d" draw:opacity="100.0%" draw:stroke="solid" svg:stroke-color="#da975d" draw:stroke-linejoin="miter" svg:stroke-opacity="100.0%" svg:stroke-width="0.22068965mm"/>
    </style:style>
    <style:style style:family="graphic" style:name="style-977">
      <style:graphic-properties draw:fill="solid" draw:fill-color="#d4a16a" draw:opacity="100.0%" draw:stroke="solid" svg:stroke-color="#d4a16a" draw:stroke-linejoin="miter" svg:stroke-opacity="100.0%" svg:stroke-width="0.22068965mm"/>
    </style:style>
    <style:style style:family="graphic" style:name="style-978">
      <style:graphic-properties draw:fill="solid" draw:fill-color="#c59365" draw:opacity="100.0%" draw:stroke="solid" svg:stroke-color="#c59365" draw:stroke-linejoin="miter" svg:stroke-opacity="100.0%" svg:stroke-width="0.22068965mm"/>
    </style:style>
    <style:style style:family="graphic" style:name="style-979">
      <style:graphic-properties draw:fill="solid" draw:fill-color="#95501b" draw:opacity="100.0%" draw:stroke="solid" svg:stroke-color="#95501b" draw:stroke-linejoin="miter" svg:stroke-opacity="100.0%" svg:stroke-width="0.22068965mm"/>
    </style:style>
    <style:style style:family="graphic" style:name="style-980">
      <style:graphic-properties draw:fill="solid" draw:fill-color="#4d3c28" draw:opacity="100.0%" draw:stroke="solid" svg:stroke-color="#4d3c28" draw:stroke-linejoin="miter" svg:stroke-opacity="100.0%" svg:stroke-width="0.22068965mm"/>
    </style:style>
    <style:style style:family="graphic" style:name="style-981">
      <style:graphic-properties draw:fill="solid" draw:fill-color="#c08150" draw:opacity="100.0%" draw:stroke="solid" svg:stroke-color="#c08150" draw:stroke-linejoin="miter" svg:stroke-opacity="100.0%" svg:stroke-width="0.22068965mm"/>
    </style:style>
    <style:style style:family="graphic" style:name="style-982">
      <style:graphic-properties draw:fill="solid" draw:fill-color="#48230f" draw:opacity="100.0%" draw:stroke="solid" svg:stroke-color="#48230f" draw:stroke-linejoin="miter" svg:stroke-opacity="100.0%" svg:stroke-width="0.22068965mm"/>
    </style:style>
    <style:style style:family="graphic" style:name="style-983">
      <style:graphic-properties draw:fill="solid" draw:fill-color="#c18a52" draw:opacity="100.0%" draw:stroke="solid" svg:stroke-color="#c18a52" draw:stroke-linejoin="miter" svg:stroke-opacity="100.0%" svg:stroke-width="0.22068965mm"/>
    </style:style>
    <style:style style:family="graphic" style:name="style-984">
      <style:graphic-properties draw:fill="solid" draw:fill-color="#3e2b18" draw:opacity="100.0%" draw:stroke="solid" svg:stroke-color="#3e2b18" draw:stroke-linejoin="miter" svg:stroke-opacity="100.0%" svg:stroke-width="0.22068965mm"/>
    </style:style>
    <style:style style:family="graphic" style:name="style-985">
      <style:graphic-properties draw:fill="solid" draw:fill-color="#ddae8a" draw:opacity="100.0%" draw:stroke="solid" svg:stroke-color="#ddae8a" draw:stroke-linejoin="miter" svg:stroke-opacity="100.0%" svg:stroke-width="0.22068965mm"/>
    </style:style>
    <style:style style:family="graphic" style:name="style-986">
      <style:graphic-properties draw:fill="solid" draw:fill-color="#521203" draw:opacity="100.0%" draw:stroke="solid" svg:stroke-color="#521203" draw:stroke-linejoin="miter" svg:stroke-opacity="100.0%" svg:stroke-width="0.22068965mm"/>
    </style:style>
    <style:style style:family="graphic" style:name="style-987">
      <style:graphic-properties draw:fill="solid" draw:fill-color="#86461f" draw:opacity="100.0%" draw:stroke="solid" svg:stroke-color="#86461f" draw:stroke-linejoin="miter" svg:stroke-opacity="100.0%" svg:stroke-width="0.22068965mm"/>
    </style:style>
    <style:style style:family="graphic" style:name="style-988">
      <style:graphic-properties draw:fill="solid" draw:fill-color="#110402" draw:opacity="100.0%" draw:stroke="solid" svg:stroke-color="#110402" draw:stroke-linejoin="miter" svg:stroke-opacity="100.0%" svg:stroke-width="0.22068965mm"/>
    </style:style>
    <style:style style:family="graphic" style:name="style-989">
      <style:graphic-properties draw:fill="solid" draw:fill-color="#652c10" draw:opacity="100.0%" draw:stroke="solid" svg:stroke-color="#652c10" draw:stroke-linejoin="miter" svg:stroke-opacity="100.0%" svg:stroke-width="0.22068965mm"/>
    </style:style>
    <style:style style:family="graphic" style:name="style-990">
      <style:graphic-properties draw:fill="solid" draw:fill-color="#7a401c" draw:opacity="100.0%" draw:stroke="solid" svg:stroke-color="#7a401c" draw:stroke-linejoin="miter" svg:stroke-opacity="100.0%" svg:stroke-width="0.22068965mm"/>
    </style:style>
    <style:style style:family="graphic" style:name="style-991">
      <style:graphic-properties draw:fill="solid" draw:fill-color="#71542c" draw:opacity="100.0%" draw:stroke="solid" svg:stroke-color="#71542c" draw:stroke-linejoin="miter" svg:stroke-opacity="100.0%" svg:stroke-width="0.22068965mm"/>
    </style:style>
    <style:style style:family="graphic" style:name="style-992">
      <style:graphic-properties draw:fill="solid" draw:fill-color="#a3774b" draw:opacity="100.0%" draw:stroke="solid" svg:stroke-color="#a3774b" draw:stroke-linejoin="miter" svg:stroke-opacity="100.0%" svg:stroke-width="0.22068965mm"/>
    </style:style>
    <style:style style:family="graphic" style:name="style-993">
      <style:graphic-properties draw:fill="solid" draw:fill-color="#6b4c30" draw:opacity="100.0%" draw:stroke="solid" svg:stroke-color="#6b4c30" draw:stroke-linejoin="miter" svg:stroke-opacity="100.0%" svg:stroke-width="0.22068965mm"/>
    </style:style>
    <style:style style:family="graphic" style:name="style-994">
      <style:graphic-properties draw:fill="solid" draw:fill-color="#6d4321" draw:opacity="100.0%" draw:stroke="solid" svg:stroke-color="#6d4321" draw:stroke-linejoin="miter" svg:stroke-opacity="100.0%" svg:stroke-width="0.22068965mm"/>
    </style:style>
    <style:style style:family="graphic" style:name="style-995">
      <style:graphic-properties draw:fill="solid" draw:fill-color="#b73c0e" draw:opacity="100.0%" draw:stroke="solid" svg:stroke-color="#b73c0e" draw:stroke-linejoin="miter" svg:stroke-opacity="100.0%" svg:stroke-width="0.22068965mm"/>
    </style:style>
    <style:style style:family="graphic" style:name="style-996">
      <style:graphic-properties draw:fill="solid" draw:fill-color="#5b3c26" draw:opacity="100.0%" draw:stroke="solid" svg:stroke-color="#5b3c26" draw:stroke-linejoin="miter" svg:stroke-opacity="100.0%" svg:stroke-width="0.22068965mm"/>
    </style:style>
    <style:style style:family="graphic" style:name="style-997">
      <style:graphic-properties draw:fill="solid" draw:fill-color="#110603" draw:opacity="100.0%" draw:stroke="solid" svg:stroke-color="#110603" draw:stroke-linejoin="miter" svg:stroke-opacity="100.0%" svg:stroke-width="0.22068965mm"/>
    </style:style>
    <style:style style:family="graphic" style:name="style-998">
      <style:graphic-properties draw:fill="solid" draw:fill-color="#702e0e" draw:opacity="100.0%" draw:stroke="solid" svg:stroke-color="#702e0e" draw:stroke-linejoin="miter" svg:stroke-opacity="100.0%" svg:stroke-width="0.22068965mm"/>
    </style:style>
    <style:style style:family="graphic" style:name="style-999">
      <style:graphic-properties draw:fill="solid" draw:fill-color="#b73006" draw:opacity="100.0%" draw:stroke="solid" svg:stroke-color="#b73006" draw:stroke-linejoin="miter" svg:stroke-opacity="100.0%" svg:stroke-width="0.22068965mm"/>
    </style:style>
    <style:style style:family="graphic" style:name="style-1000">
      <style:graphic-properties draw:fill="solid" draw:fill-color="#2f2113" draw:opacity="100.0%" draw:stroke="solid" svg:stroke-color="#2f2113" draw:stroke-linejoin="miter" svg:stroke-opacity="100.0%" svg:stroke-width="0.22068965mm"/>
    </style:style>
    <style:style style:family="graphic" style:name="style-1001">
      <style:graphic-properties draw:fill="solid" draw:fill-color="#9c6732" draw:opacity="100.0%" draw:stroke="solid" svg:stroke-color="#9c6732" draw:stroke-linejoin="miter" svg:stroke-opacity="100.0%" svg:stroke-width="0.22068965mm"/>
    </style:style>
    <style:style style:family="graphic" style:name="style-1002">
      <style:graphic-properties draw:fill="solid" draw:fill-color="#9e754c" draw:opacity="100.0%" draw:stroke="solid" svg:stroke-color="#9e754c" draw:stroke-linejoin="miter" svg:stroke-opacity="100.0%" svg:stroke-width="0.22068965mm"/>
    </style:style>
    <style:style style:family="graphic" style:name="style-1003">
      <style:graphic-properties draw:fill="solid" draw:fill-color="#be803b" draw:opacity="100.0%" draw:stroke="solid" svg:stroke-color="#be803b" draw:stroke-linejoin="miter" svg:stroke-opacity="100.0%" svg:stroke-width="0.22068965mm"/>
    </style:style>
    <style:style style:family="graphic" style:name="style-1004">
      <style:graphic-properties draw:fill="solid" draw:fill-color="#5c290f" draw:opacity="100.0%" draw:stroke="solid" svg:stroke-color="#5c290f" draw:stroke-linejoin="miter" svg:stroke-opacity="100.0%" svg:stroke-width="0.22068965mm"/>
    </style:style>
    <style:style style:family="graphic" style:name="style-1005">
      <style:graphic-properties draw:fill="solid" draw:fill-color="#81653f" draw:opacity="100.0%" draw:stroke="solid" svg:stroke-color="#81653f" draw:stroke-linejoin="miter" svg:stroke-opacity="100.0%" svg:stroke-width="0.22068965mm"/>
    </style:style>
    <style:style style:family="graphic" style:name="style-1006">
      <style:graphic-properties draw:fill="solid" draw:fill-color="#a12802" draw:opacity="100.0%" draw:stroke="solid" svg:stroke-color="#a12802" draw:stroke-linejoin="miter" svg:stroke-opacity="100.0%" svg:stroke-width="0.22068965mm"/>
    </style:style>
    <style:style style:family="graphic" style:name="style-1007">
      <style:graphic-properties draw:fill="solid" draw:fill-color="#55361c" draw:opacity="100.0%" draw:stroke="solid" svg:stroke-color="#55361c" draw:stroke-linejoin="miter" svg:stroke-opacity="100.0%" svg:stroke-width="0.22068965mm"/>
    </style:style>
    <style:style style:family="graphic" style:name="style-1008">
      <style:graphic-properties draw:fill="solid" draw:fill-color="#a17b51" draw:opacity="100.0%" draw:stroke="solid" svg:stroke-color="#a17b51" draw:stroke-linejoin="miter" svg:stroke-opacity="100.0%" svg:stroke-width="0.22068965mm"/>
    </style:style>
    <style:style style:family="graphic" style:name="style-1009">
      <style:graphic-properties draw:fill="solid" draw:fill-color="#b57442" draw:opacity="100.0%" draw:stroke="solid" svg:stroke-color="#b57442" draw:stroke-linejoin="miter" svg:stroke-opacity="100.0%" svg:stroke-width="0.22068965mm"/>
    </style:style>
    <style:style style:family="graphic" style:name="style-1010">
      <style:graphic-properties draw:fill="solid" draw:fill-color="#ca8957" draw:opacity="100.0%" draw:stroke="solid" svg:stroke-color="#ca8957" draw:stroke-linejoin="miter" svg:stroke-opacity="100.0%" svg:stroke-width="0.22068965mm"/>
    </style:style>
    <style:style style:family="graphic" style:name="style-1011">
      <style:graphic-properties draw:fill="solid" draw:fill-color="#86522a" draw:opacity="100.0%" draw:stroke="solid" svg:stroke-color="#86522a" draw:stroke-linejoin="miter" svg:stroke-opacity="100.0%" svg:stroke-width="0.22068965mm"/>
    </style:style>
    <style:style style:family="graphic" style:name="style-1012">
      <style:graphic-properties draw:fill="solid" draw:fill-color="#966133" draw:opacity="100.0%" draw:stroke="solid" svg:stroke-color="#966133" draw:stroke-linejoin="miter" svg:stroke-opacity="100.0%" svg:stroke-width="0.22068965mm"/>
    </style:style>
    <style:style style:family="graphic" style:name="style-1013">
      <style:graphic-properties draw:fill="solid" draw:fill-color="#c68b4a" draw:opacity="100.0%" draw:stroke="solid" svg:stroke-color="#c68b4a" draw:stroke-linejoin="miter" svg:stroke-opacity="100.0%" svg:stroke-width="0.22068965mm"/>
    </style:style>
    <style:style style:family="graphic" style:name="style-1014">
      <style:graphic-properties draw:fill="solid" draw:fill-color="#d4b095" draw:opacity="100.0%" draw:stroke="solid" svg:stroke-color="#d4b095" draw:stroke-linejoin="miter" svg:stroke-opacity="100.0%" svg:stroke-width="0.22068965mm"/>
    </style:style>
    <style:style style:family="graphic" style:name="style-1015">
      <style:graphic-properties draw:fill="solid" draw:fill-color="#6f5334" draw:opacity="100.0%" draw:stroke="solid" svg:stroke-color="#6f5334" draw:stroke-linejoin="miter" svg:stroke-opacity="100.0%" svg:stroke-width="0.22068965mm"/>
    </style:style>
    <style:style style:family="graphic" style:name="style-1016">
      <style:graphic-properties draw:fill="solid" draw:fill-color="#e4a26b" draw:opacity="100.0%" draw:stroke="solid" svg:stroke-color="#e4a26b" draw:stroke-linejoin="miter" svg:stroke-opacity="100.0%" svg:stroke-width="0.22068965mm"/>
    </style:style>
    <style:style style:family="graphic" style:name="style-1017">
      <style:graphic-properties draw:fill="solid" draw:fill-color="#553d26" draw:opacity="100.0%" draw:stroke="solid" svg:stroke-color="#553d26" draw:stroke-linejoin="miter" svg:stroke-opacity="100.0%" svg:stroke-width="0.22068965mm"/>
    </style:style>
    <style:style style:family="graphic" style:name="style-1018">
      <style:graphic-properties draw:fill="solid" draw:fill-color="#7d5634" draw:opacity="100.0%" draw:stroke="solid" svg:stroke-color="#7d5634" draw:stroke-linejoin="miter" svg:stroke-opacity="100.0%" svg:stroke-width="0.22068965mm"/>
    </style:style>
    <style:style style:family="graphic" style:name="style-1019">
      <style:graphic-properties draw:fill="solid" draw:fill-color="#2c0502" draw:opacity="100.0%" draw:stroke="solid" svg:stroke-color="#2c0502" draw:stroke-linejoin="miter" svg:stroke-opacity="100.0%" svg:stroke-width="0.22068965mm"/>
    </style:style>
    <style:style style:family="graphic" style:name="style-1020">
      <style:graphic-properties draw:fill="solid" draw:fill-color="#eee9e5" draw:opacity="100.0%" draw:stroke="solid" svg:stroke-color="#eee9e5" draw:stroke-linejoin="miter" svg:stroke-opacity="100.0%" svg:stroke-width="0.22068965mm"/>
    </style:style>
    <style:style style:family="graphic" style:name="style-1021">
      <style:graphic-properties draw:fill="solid" draw:fill-color="#d67335" draw:opacity="100.0%" draw:stroke="solid" svg:stroke-color="#d67335" draw:stroke-linejoin="miter" svg:stroke-opacity="100.0%" svg:stroke-width="0.22068965mm"/>
    </style:style>
    <style:style style:family="graphic" style:name="style-1022">
      <style:graphic-properties draw:fill="solid" draw:fill-color="#80350a" draw:opacity="100.0%" draw:stroke="solid" svg:stroke-color="#80350a" draw:stroke-linejoin="miter" svg:stroke-opacity="100.0%" svg:stroke-width="0.22068965mm"/>
    </style:style>
    <style:style style:family="graphic" style:name="style-1023">
      <style:graphic-properties draw:fill="solid" draw:fill-color="#782a0a" draw:opacity="100.0%" draw:stroke="solid" svg:stroke-color="#782a0a" draw:stroke-linejoin="miter" svg:stroke-opacity="100.0%" svg:stroke-width="0.22068965mm"/>
    </style:style>
    <style:style style:family="graphic" style:name="style-1024">
      <style:graphic-properties draw:fill="solid" draw:fill-color="#443728" draw:opacity="100.0%" draw:stroke="solid" svg:stroke-color="#443728" draw:stroke-linejoin="miter" svg:stroke-opacity="100.0%" svg:stroke-width="0.22068965mm"/>
    </style:style>
    <style:style style:family="graphic" style:name="style-1025">
      <style:graphic-properties draw:fill="solid" draw:fill-color="#b98756" draw:opacity="100.0%" draw:stroke="solid" svg:stroke-color="#b98756" draw:stroke-linejoin="miter" svg:stroke-opacity="100.0%" svg:stroke-width="0.22068965mm"/>
    </style:style>
    <style:style style:family="graphic" style:name="style-1026">
      <style:graphic-properties draw:fill="solid" draw:fill-color="#694f2b" draw:opacity="100.0%" draw:stroke="solid" svg:stroke-color="#694f2b" draw:stroke-linejoin="miter" svg:stroke-opacity="100.0%" svg:stroke-width="0.22068965mm"/>
    </style:style>
    <style:style style:family="graphic" style:name="style-1027">
      <style:graphic-properties draw:fill="solid" draw:fill-color="#420a04" draw:opacity="100.0%" draw:stroke="solid" svg:stroke-color="#420a04" draw:stroke-linejoin="miter" svg:stroke-opacity="100.0%" svg:stroke-width="0.22068965mm"/>
    </style:style>
    <style:style style:family="graphic" style:name="style-1028">
      <style:graphic-properties draw:fill="solid" draw:fill-color="#3d2a19" draw:opacity="100.0%" draw:stroke="solid" svg:stroke-color="#3d2a19" draw:stroke-linejoin="miter" svg:stroke-opacity="100.0%" svg:stroke-width="0.22068965mm"/>
    </style:style>
    <style:style style:family="graphic" style:name="style-1029">
      <style:graphic-properties draw:fill="solid" draw:fill-color="#360702" draw:opacity="100.0%" draw:stroke="solid" svg:stroke-color="#360702" draw:stroke-linejoin="miter" svg:stroke-opacity="100.0%" svg:stroke-width="0.22068965mm"/>
    </style:style>
    <style:style style:family="graphic" style:name="style-1030">
      <style:graphic-properties draw:fill="solid" draw:fill-color="#4a0501" draw:opacity="100.0%" draw:stroke="solid" svg:stroke-color="#4a0501" draw:stroke-linejoin="miter" svg:stroke-opacity="100.0%" svg:stroke-width="0.22068965mm"/>
    </style:style>
    <style:style style:family="graphic" style:name="style-1031">
      <style:graphic-properties draw:fill="solid" draw:fill-color="#7a5938" draw:opacity="100.0%" draw:stroke="solid" svg:stroke-color="#7a5938" draw:stroke-linejoin="miter" svg:stroke-opacity="100.0%" svg:stroke-width="0.22068965mm"/>
    </style:style>
    <style:style style:family="graphic" style:name="style-1032">
      <style:graphic-properties draw:fill="solid" draw:fill-color="#553e27" draw:opacity="100.0%" draw:stroke="solid" svg:stroke-color="#553e27" draw:stroke-linejoin="miter" svg:stroke-opacity="100.0%" svg:stroke-width="0.22068965mm"/>
    </style:style>
    <style:style style:family="graphic" style:name="style-1033">
      <style:graphic-properties draw:fill="solid" draw:fill-color="#4f2916" draw:opacity="100.0%" draw:stroke="solid" svg:stroke-color="#4f2916" draw:stroke-linejoin="miter" svg:stroke-opacity="100.0%" svg:stroke-width="0.22068965mm"/>
    </style:style>
    <style:style style:family="graphic" style:name="style-1034">
      <style:graphic-properties draw:fill="solid" draw:fill-color="#9c754c" draw:opacity="100.0%" draw:stroke="solid" svg:stroke-color="#9c754c" draw:stroke-linejoin="miter" svg:stroke-opacity="100.0%" svg:stroke-width="0.22068965mm"/>
    </style:style>
    <style:style style:family="graphic" style:name="style-1035">
      <style:graphic-properties draw:fill="solid" draw:fill-color="#985827" draw:opacity="100.0%" draw:stroke="solid" svg:stroke-color="#985827" draw:stroke-linejoin="miter" svg:stroke-opacity="100.0%" svg:stroke-width="0.22068965mm"/>
    </style:style>
    <style:style style:family="graphic" style:name="style-1036">
      <style:graphic-properties draw:fill="solid" draw:fill-color="#d6b198" draw:opacity="100.0%" draw:stroke="solid" svg:stroke-color="#d6b198" draw:stroke-linejoin="miter" svg:stroke-opacity="100.0%" svg:stroke-width="0.22068965mm"/>
    </style:style>
    <style:style style:family="graphic" style:name="style-1037">
      <style:graphic-properties draw:fill="solid" draw:fill-color="#a2682e" draw:opacity="100.0%" draw:stroke="solid" svg:stroke-color="#a2682e" draw:stroke-linejoin="miter" svg:stroke-opacity="100.0%" svg:stroke-width="0.22068965mm"/>
    </style:style>
    <style:style style:family="graphic" style:name="style-1038">
      <style:graphic-properties draw:fill="solid" draw:fill-color="#682b0f" draw:opacity="100.0%" draw:stroke="solid" svg:stroke-color="#682b0f" draw:stroke-linejoin="miter" svg:stroke-opacity="100.0%" svg:stroke-width="0.22068965mm"/>
    </style:style>
    <style:style style:family="graphic" style:name="style-1039">
      <style:graphic-properties draw:fill="solid" draw:fill-color="#924f22" draw:opacity="100.0%" draw:stroke="solid" svg:stroke-color="#924f22" draw:stroke-linejoin="miter" svg:stroke-opacity="100.0%" svg:stroke-width="0.22068965mm"/>
    </style:style>
    <style:style style:family="graphic" style:name="style-1040">
      <style:graphic-properties draw:fill="solid" draw:fill-color="#b68b64" draw:opacity="100.0%" draw:stroke="solid" svg:stroke-color="#b68b64" draw:stroke-linejoin="miter" svg:stroke-opacity="100.0%" svg:stroke-width="0.22068965mm"/>
    </style:style>
    <style:style style:family="graphic" style:name="style-1041">
      <style:graphic-properties draw:fill="solid" draw:fill-color="#938064" draw:opacity="100.0%" draw:stroke="solid" svg:stroke-color="#938064" draw:stroke-linejoin="miter" svg:stroke-opacity="100.0%" svg:stroke-width="0.22068965mm"/>
    </style:style>
    <style:style style:family="graphic" style:name="style-1042">
      <style:graphic-properties draw:fill="solid" draw:fill-color="#492f17" draw:opacity="100.0%" draw:stroke="solid" svg:stroke-color="#492f17" draw:stroke-linejoin="miter" svg:stroke-opacity="100.0%" svg:stroke-width="0.22068965mm"/>
    </style:style>
    <style:style style:family="graphic" style:name="style-1043">
      <style:graphic-properties draw:fill="solid" draw:fill-color="#c38f5c" draw:opacity="100.0%" draw:stroke="solid" svg:stroke-color="#c38f5c" draw:stroke-linejoin="miter" svg:stroke-opacity="100.0%" svg:stroke-width="0.22068965mm"/>
    </style:style>
    <style:style style:family="graphic" style:name="style-1044">
      <style:graphic-properties draw:fill="solid" draw:fill-color="#140f0b" draw:opacity="100.0%" draw:stroke="solid" svg:stroke-color="#140f0b" draw:stroke-linejoin="miter" svg:stroke-opacity="100.0%" svg:stroke-width="0.22068965mm"/>
    </style:style>
    <style:style style:family="graphic" style:name="style-1045">
      <style:graphic-properties draw:fill="solid" draw:fill-color="#5f4427" draw:opacity="100.0%" draw:stroke="solid" svg:stroke-color="#5f4427" draw:stroke-linejoin="miter" svg:stroke-opacity="100.0%" svg:stroke-width="0.22068965mm"/>
    </style:style>
    <style:style style:family="graphic" style:name="style-1046">
      <style:graphic-properties draw:fill="solid" draw:fill-color="#904d24" draw:opacity="100.0%" draw:stroke="solid" svg:stroke-color="#904d24" draw:stroke-linejoin="miter" svg:stroke-opacity="100.0%" svg:stroke-width="0.22068965mm"/>
    </style:style>
    <style:style style:family="graphic" style:name="style-1047">
      <style:graphic-properties draw:fill="solid" draw:fill-color="#402310" draw:opacity="100.0%" draw:stroke="solid" svg:stroke-color="#402310" draw:stroke-linejoin="miter" svg:stroke-opacity="100.0%" svg:stroke-width="0.22068965mm"/>
    </style:style>
    <style:style style:family="graphic" style:name="style-1048">
      <style:graphic-properties draw:fill="solid" draw:fill-color="#684324" draw:opacity="100.0%" draw:stroke="solid" svg:stroke-color="#684324" draw:stroke-linejoin="miter" svg:stroke-opacity="100.0%" svg:stroke-width="0.22068965mm"/>
    </style:style>
    <style:style style:family="graphic" style:name="style-1049">
      <style:graphic-properties draw:fill="solid" draw:fill-color="#ad2b05" draw:opacity="100.0%" draw:stroke="solid" svg:stroke-color="#ad2b05" draw:stroke-linejoin="miter" svg:stroke-opacity="100.0%" svg:stroke-width="0.22068965mm"/>
    </style:style>
    <style:style style:family="graphic" style:name="style-1050">
      <style:graphic-properties draw:fill="solid" draw:fill-color="#b22e06" draw:opacity="100.0%" draw:stroke="solid" svg:stroke-color="#b22e06" draw:stroke-linejoin="miter" svg:stroke-opacity="100.0%" svg:stroke-width="0.22068965mm"/>
    </style:style>
    <style:style style:family="graphic" style:name="style-1051">
      <style:graphic-properties draw:fill="solid" draw:fill-color="#9d5e32" draw:opacity="100.0%" draw:stroke="solid" svg:stroke-color="#9d5e32" draw:stroke-linejoin="miter" svg:stroke-opacity="100.0%" svg:stroke-width="0.22068965mm"/>
    </style:style>
    <style:style style:family="graphic" style:name="style-1052">
      <style:graphic-properties draw:fill="solid" draw:fill-color="#b57f46" draw:opacity="100.0%" draw:stroke="solid" svg:stroke-color="#b57f46" draw:stroke-linejoin="miter" svg:stroke-opacity="100.0%" svg:stroke-width="0.22068965mm"/>
    </style:style>
    <style:style style:family="graphic" style:name="style-1053">
      <style:graphic-properties draw:fill="solid" draw:fill-color="#760c01" draw:opacity="100.0%" draw:stroke="solid" svg:stroke-color="#760c01" draw:stroke-linejoin="miter" svg:stroke-opacity="100.0%" svg:stroke-width="0.22068965mm"/>
    </style:style>
    <style:style style:family="graphic" style:name="style-1054">
      <style:graphic-properties draw:fill="solid" draw:fill-color="#834e23" draw:opacity="100.0%" draw:stroke="solid" svg:stroke-color="#834e23" draw:stroke-linejoin="miter" svg:stroke-opacity="100.0%" svg:stroke-width="0.22068965mm"/>
    </style:style>
    <style:style style:family="graphic" style:name="style-1055">
      <style:graphic-properties draw:fill="solid" draw:fill-color="#af5c21" draw:opacity="100.0%" draw:stroke="solid" svg:stroke-color="#af5c21" draw:stroke-linejoin="miter" svg:stroke-opacity="100.0%" svg:stroke-width="0.22068965mm"/>
    </style:style>
    <style:style style:family="graphic" style:name="style-1056">
      <style:graphic-properties draw:fill="solid" draw:fill-color="#ad8760" draw:opacity="100.0%" draw:stroke="solid" svg:stroke-color="#ad8760" draw:stroke-linejoin="miter" svg:stroke-opacity="100.0%" svg:stroke-width="0.22068965mm"/>
    </style:style>
    <style:style style:family="graphic" style:name="style-1057">
      <style:graphic-properties draw:fill="solid" draw:fill-color="#783d1b" draw:opacity="100.0%" draw:stroke="solid" svg:stroke-color="#783d1b" draw:stroke-linejoin="miter" svg:stroke-opacity="100.0%" svg:stroke-width="0.22068965mm"/>
    </style:style>
    <style:style style:family="graphic" style:name="style-1058">
      <style:graphic-properties draw:fill="solid" draw:fill-color="#4a301d" draw:opacity="100.0%" draw:stroke="solid" svg:stroke-color="#4a301d" draw:stroke-linejoin="miter" svg:stroke-opacity="100.0%" svg:stroke-width="0.22068965mm"/>
    </style:style>
    <style:style style:family="graphic" style:name="style-1059">
      <style:graphic-properties draw:fill="solid" draw:fill-color="#ba6a39" draw:opacity="100.0%" draw:stroke="solid" svg:stroke-color="#ba6a39" draw:stroke-linejoin="miter" svg:stroke-opacity="100.0%" svg:stroke-width="0.22068965mm"/>
    </style:style>
    <style:style style:family="graphic" style:name="style-1060">
      <style:graphic-properties draw:fill="solid" draw:fill-color="#ab652b" draw:opacity="100.0%" draw:stroke="solid" svg:stroke-color="#ab652b" draw:stroke-linejoin="miter" svg:stroke-opacity="100.0%" svg:stroke-width="0.22068965mm"/>
    </style:style>
    <style:style style:family="graphic" style:name="style-1061">
      <style:graphic-properties draw:fill="solid" draw:fill-color="#e0a364" draw:opacity="100.0%" draw:stroke="solid" svg:stroke-color="#e0a364" draw:stroke-linejoin="miter" svg:stroke-opacity="100.0%" svg:stroke-width="0.22068965mm"/>
    </style:style>
    <style:style style:family="graphic" style:name="style-1062">
      <style:graphic-properties draw:fill="solid" draw:fill-color="#a67a47" draw:opacity="100.0%" draw:stroke="solid" svg:stroke-color="#a67a47" draw:stroke-linejoin="miter" svg:stroke-opacity="100.0%" svg:stroke-width="0.22068965mm"/>
    </style:style>
    <style:style style:family="graphic" style:name="style-1063">
      <style:graphic-properties draw:fill="solid" draw:fill-color="#846744" draw:opacity="100.0%" draw:stroke="solid" svg:stroke-color="#846744" draw:stroke-linejoin="miter" svg:stroke-opacity="100.0%" svg:stroke-width="0.22068965mm"/>
    </style:style>
    <style:style style:family="graphic" style:name="style-1064">
      <style:graphic-properties draw:fill="solid" draw:fill-color="#be8e5e" draw:opacity="100.0%" draw:stroke="solid" svg:stroke-color="#be8e5e" draw:stroke-linejoin="miter" svg:stroke-opacity="100.0%" svg:stroke-width="0.22068965mm"/>
    </style:style>
    <style:style style:family="graphic" style:name="style-1065">
      <style:graphic-properties draw:fill="solid" draw:fill-color="#563822" draw:opacity="100.0%" draw:stroke="solid" svg:stroke-color="#563822" draw:stroke-linejoin="miter" svg:stroke-opacity="100.0%" svg:stroke-width="0.22068965mm"/>
    </style:style>
    <style:style style:family="graphic" style:name="style-1066">
      <style:graphic-properties draw:fill="solid" draw:fill-color="#eabda0" draw:opacity="100.0%" draw:stroke="solid" svg:stroke-color="#eabda0" draw:stroke-linejoin="miter" svg:stroke-opacity="100.0%" svg:stroke-width="0.22068965mm"/>
    </style:style>
    <style:style style:family="graphic" style:name="style-1067">
      <style:graphic-properties draw:fill="solid" draw:fill-color="#8b4e29" draw:opacity="100.0%" draw:stroke="solid" svg:stroke-color="#8b4e29" draw:stroke-linejoin="miter" svg:stroke-opacity="100.0%" svg:stroke-width="0.22068965mm"/>
    </style:style>
    <style:style style:family="graphic" style:name="style-1068">
      <style:graphic-properties draw:fill="solid" draw:fill-color="#c1986b" draw:opacity="100.0%" draw:stroke="solid" svg:stroke-color="#c1986b" draw:stroke-linejoin="miter" svg:stroke-opacity="100.0%" svg:stroke-width="0.22068965mm"/>
    </style:style>
    <style:style style:family="graphic" style:name="style-1069">
      <style:graphic-properties draw:fill="solid" draw:fill-color="#371f11" draw:opacity="100.0%" draw:stroke="solid" svg:stroke-color="#371f11" draw:stroke-linejoin="miter" svg:stroke-opacity="100.0%" svg:stroke-width="0.22068965mm"/>
    </style:style>
    <style:style style:family="graphic" style:name="style-1070">
      <style:graphic-properties draw:fill="solid" draw:fill-color="#120604" draw:opacity="100.0%" draw:stroke="solid" svg:stroke-color="#120604" draw:stroke-linejoin="miter" svg:stroke-opacity="100.0%" svg:stroke-width="0.22068965mm"/>
    </style:style>
    <style:style style:family="graphic" style:name="style-1071">
      <style:graphic-properties draw:fill="solid" draw:fill-color="#5d3f25" draw:opacity="100.0%" draw:stroke="solid" svg:stroke-color="#5d3f25" draw:stroke-linejoin="miter" svg:stroke-opacity="100.0%" svg:stroke-width="0.22068965mm"/>
    </style:style>
    <style:style style:family="graphic" style:name="style-1072">
      <style:graphic-properties draw:fill="solid" draw:fill-color="#45210d" draw:opacity="100.0%" draw:stroke="solid" svg:stroke-color="#45210d" draw:stroke-linejoin="miter" svg:stroke-opacity="100.0%" svg:stroke-width="0.22068965mm"/>
    </style:style>
    <style:style style:family="graphic" style:name="style-1073">
      <style:graphic-properties draw:fill="solid" draw:fill-color="#110602" draw:opacity="100.0%" draw:stroke="solid" svg:stroke-color="#110602" draw:stroke-linejoin="miter" svg:stroke-opacity="100.0%" svg:stroke-width="0.22068965mm"/>
    </style:style>
    <style:style style:family="graphic" style:name="style-1074">
      <style:graphic-properties draw:fill="solid" draw:fill-color="#eac0a2" draw:opacity="100.0%" draw:stroke="solid" svg:stroke-color="#eac0a2" draw:stroke-linejoin="miter" svg:stroke-opacity="100.0%" svg:stroke-width="0.22068965mm"/>
    </style:style>
    <style:style style:family="graphic" style:name="style-1075">
      <style:graphic-properties draw:fill="solid" draw:fill-color="#4c1306" draw:opacity="100.0%" draw:stroke="solid" svg:stroke-color="#4c1306" draw:stroke-linejoin="miter" svg:stroke-opacity="100.0%" svg:stroke-width="0.22068965mm"/>
    </style:style>
    <style:style style:family="graphic" style:name="style-1076">
      <style:graphic-properties draw:fill="solid" draw:fill-color="#1f0c05" draw:opacity="100.0%" draw:stroke="solid" svg:stroke-color="#1f0c05" draw:stroke-linejoin="miter" svg:stroke-opacity="100.0%" svg:stroke-width="0.22068965mm"/>
    </style:style>
    <style:style style:family="graphic" style:name="style-1077">
      <style:graphic-properties draw:fill="solid" draw:fill-color="#8a5e38" draw:opacity="100.0%" draw:stroke="solid" svg:stroke-color="#8a5e38" draw:stroke-linejoin="miter" svg:stroke-opacity="100.0%" svg:stroke-width="0.22068965mm"/>
    </style:style>
    <style:style style:family="graphic" style:name="style-1078">
      <style:graphic-properties draw:fill="solid" draw:fill-color="#ecdfd4" draw:opacity="100.0%" draw:stroke="solid" svg:stroke-color="#ecdfd4" draw:stroke-linejoin="miter" svg:stroke-opacity="100.0%" svg:stroke-width="0.22068965mm"/>
    </style:style>
    <style:style style:family="graphic" style:name="style-1079">
      <style:graphic-properties draw:fill="solid" draw:fill-color="#c36f32" draw:opacity="100.0%" draw:stroke="solid" svg:stroke-color="#c36f32" draw:stroke-linejoin="miter" svg:stroke-opacity="100.0%" svg:stroke-width="0.22068965mm"/>
    </style:style>
    <style:style style:family="graphic" style:name="style-1080">
      <style:graphic-properties draw:fill="solid" draw:fill-color="#a07c53" draw:opacity="100.0%" draw:stroke="solid" svg:stroke-color="#a07c53" draw:stroke-linejoin="miter" svg:stroke-opacity="100.0%" svg:stroke-width="0.22068965mm"/>
    </style:style>
    <style:style style:family="graphic" style:name="style-1081">
      <style:graphic-properties draw:fill="solid" draw:fill-color="#8f6943" draw:opacity="100.0%" draw:stroke="solid" svg:stroke-color="#8f6943" draw:stroke-linejoin="miter" svg:stroke-opacity="100.0%" svg:stroke-width="0.22068965mm"/>
    </style:style>
    <style:style style:family="graphic" style:name="style-1082">
      <style:graphic-properties draw:fill="solid" draw:fill-color="#80461f" draw:opacity="100.0%" draw:stroke="solid" svg:stroke-color="#80461f" draw:stroke-linejoin="miter" svg:stroke-opacity="100.0%" svg:stroke-width="0.22068965mm"/>
    </style:style>
    <style:style style:family="graphic" style:name="style-1083">
      <style:graphic-properties draw:fill="solid" draw:fill-color="#ad6534" draw:opacity="100.0%" draw:stroke="solid" svg:stroke-color="#ad6534" draw:stroke-linejoin="miter" svg:stroke-opacity="100.0%" svg:stroke-width="0.22068965mm"/>
    </style:style>
    <style:style style:family="graphic" style:name="style-1084">
      <style:graphic-properties draw:fill="solid" draw:fill-color="#3e301f" draw:opacity="100.0%" draw:stroke="solid" svg:stroke-color="#3e301f" draw:stroke-linejoin="miter" svg:stroke-opacity="100.0%" svg:stroke-width="0.22068965mm"/>
    </style:style>
    <style:style style:family="graphic" style:name="style-1085">
      <style:graphic-properties draw:fill="solid" draw:fill-color="#1c0f08" draw:opacity="100.0%" draw:stroke="solid" svg:stroke-color="#1c0f08" draw:stroke-linejoin="miter" svg:stroke-opacity="100.0%" svg:stroke-width="0.22068965mm"/>
    </style:style>
    <style:style style:family="graphic" style:name="style-1086">
      <style:graphic-properties draw:fill="solid" draw:fill-color="#1d110a" draw:opacity="100.0%" draw:stroke="solid" svg:stroke-color="#1d110a" draw:stroke-linejoin="miter" svg:stroke-opacity="100.0%" svg:stroke-width="0.22068965mm"/>
    </style:style>
    <style:style style:family="graphic" style:name="style-1087">
      <style:graphic-properties draw:fill="solid" draw:fill-color="#703012" draw:opacity="100.0%" draw:stroke="solid" svg:stroke-color="#703012" draw:stroke-linejoin="miter" svg:stroke-opacity="100.0%" svg:stroke-width="0.22068965mm"/>
    </style:style>
    <style:style style:family="graphic" style:name="style-1088">
      <style:graphic-properties draw:fill="solid" draw:fill-color="#b25c2c" draw:opacity="100.0%" draw:stroke="solid" svg:stroke-color="#b25c2c" draw:stroke-linejoin="miter" svg:stroke-opacity="100.0%" svg:stroke-width="0.22068965mm"/>
    </style:style>
    <style:style style:family="graphic" style:name="style-1089">
      <style:graphic-properties draw:fill="solid" draw:fill-color="#4c0c02" draw:opacity="100.0%" draw:stroke="solid" svg:stroke-color="#4c0c02" draw:stroke-linejoin="miter" svg:stroke-opacity="100.0%" svg:stroke-width="0.22068965mm"/>
    </style:style>
    <style:style style:family="graphic" style:name="style-1090">
      <style:graphic-properties draw:fill="solid" draw:fill-color="#b9814f" draw:opacity="100.0%" draw:stroke="solid" svg:stroke-color="#b9814f" draw:stroke-linejoin="miter" svg:stroke-opacity="100.0%" svg:stroke-width="0.22068965mm"/>
    </style:style>
    <style:style style:family="graphic" style:name="style-1091">
      <style:graphic-properties draw:fill="solid" draw:fill-color="#9f642a" draw:opacity="100.0%" draw:stroke="solid" svg:stroke-color="#9f642a" draw:stroke-linejoin="miter" svg:stroke-opacity="100.0%" svg:stroke-width="0.22068965mm"/>
    </style:style>
    <style:style style:family="graphic" style:name="style-1092">
      <style:graphic-properties draw:fill="solid" draw:fill-color="#5a361c" draw:opacity="100.0%" draw:stroke="solid" svg:stroke-color="#5a361c" draw:stroke-linejoin="miter" svg:stroke-opacity="100.0%" svg:stroke-width="0.22068965mm"/>
    </style:style>
    <style:style style:family="graphic" style:name="style-1093">
      <style:graphic-properties draw:fill="solid" draw:fill-color="#943f10" draw:opacity="100.0%" draw:stroke="solid" svg:stroke-color="#943f10" draw:stroke-linejoin="miter" svg:stroke-opacity="100.0%" svg:stroke-width="0.22068965mm"/>
    </style:style>
    <style:style style:family="graphic" style:name="style-1094">
      <style:graphic-properties draw:fill="solid" draw:fill-color="#5d1303" draw:opacity="100.0%" draw:stroke="solid" svg:stroke-color="#5d1303" draw:stroke-linejoin="miter" svg:stroke-opacity="100.0%" svg:stroke-width="0.22068965mm"/>
    </style:style>
    <style:style style:family="graphic" style:name="style-1095">
      <style:graphic-properties draw:fill="solid" draw:fill-color="#dba46d" draw:opacity="100.0%" draw:stroke="solid" svg:stroke-color="#dba46d" draw:stroke-linejoin="miter" svg:stroke-opacity="100.0%" svg:stroke-width="0.22068965mm"/>
    </style:style>
    <style:style style:family="graphic" style:name="style-1096">
      <style:graphic-properties draw:fill="solid" draw:fill-color="#3d190b" draw:opacity="100.0%" draw:stroke="solid" svg:stroke-color="#3d190b" draw:stroke-linejoin="miter" svg:stroke-opacity="100.0%" svg:stroke-width="0.22068965mm"/>
    </style:style>
    <style:style style:family="graphic" style:name="style-1097">
      <style:graphic-properties draw:fill="solid" draw:fill-color="#4a1706" draw:opacity="100.0%" draw:stroke="solid" svg:stroke-color="#4a1706" draw:stroke-linejoin="miter" svg:stroke-opacity="100.0%" svg:stroke-width="0.22068965mm"/>
    </style:style>
    <style:style style:family="graphic" style:name="style-1098">
      <style:graphic-properties draw:fill="solid" draw:fill-color="#7f2b0a" draw:opacity="100.0%" draw:stroke="solid" svg:stroke-color="#7f2b0a" draw:stroke-linejoin="miter" svg:stroke-opacity="100.0%" svg:stroke-width="0.22068965mm"/>
    </style:style>
    <style:style style:family="graphic" style:name="style-1099">
      <style:graphic-properties draw:fill="solid" draw:fill-color="#703514" draw:opacity="100.0%" draw:stroke="solid" svg:stroke-color="#703514" draw:stroke-linejoin="miter" svg:stroke-opacity="100.0%" svg:stroke-width="0.22068965mm"/>
    </style:style>
    <style:style style:family="graphic" style:name="style-1100">
      <style:graphic-properties draw:fill="solid" draw:fill-color="#7a4419" draw:opacity="100.0%" draw:stroke="solid" svg:stroke-color="#7a4419" draw:stroke-linejoin="miter" svg:stroke-opacity="100.0%" svg:stroke-width="0.22068965mm"/>
    </style:style>
    <style:style style:family="graphic" style:name="style-1101">
      <style:graphic-properties draw:fill="solid" draw:fill-color="#795532" draw:opacity="100.0%" draw:stroke="solid" svg:stroke-color="#795532" draw:stroke-linejoin="miter" svg:stroke-opacity="100.0%" svg:stroke-width="0.22068965mm"/>
    </style:style>
    <style:style style:family="graphic" style:name="style-1102">
      <style:graphic-properties draw:fill="solid" draw:fill-color="#a76e32" draw:opacity="100.0%" draw:stroke="solid" svg:stroke-color="#a76e32" draw:stroke-linejoin="miter" svg:stroke-opacity="100.0%" svg:stroke-width="0.22068965mm"/>
    </style:style>
    <style:style style:family="graphic" style:name="style-1103">
      <style:graphic-properties draw:fill="solid" draw:fill-color="#38110b" draw:opacity="100.0%" draw:stroke="solid" svg:stroke-color="#38110b" draw:stroke-linejoin="miter" svg:stroke-opacity="100.0%" svg:stroke-width="0.22068965mm"/>
    </style:style>
    <style:style style:family="graphic" style:name="style-1104">
      <style:graphic-properties draw:fill="solid" draw:fill-color="#6e2b0f" draw:opacity="100.0%" draw:stroke="solid" svg:stroke-color="#6e2b0f" draw:stroke-linejoin="miter" svg:stroke-opacity="100.0%" svg:stroke-width="0.22068965mm"/>
    </style:style>
    <style:style style:family="graphic" style:name="style-1105">
      <style:graphic-properties draw:fill="solid" draw:fill-color="#c56b33" draw:opacity="100.0%" draw:stroke="solid" svg:stroke-color="#c56b33" draw:stroke-linejoin="miter" svg:stroke-opacity="100.0%" svg:stroke-width="0.22068965mm"/>
    </style:style>
    <style:style style:family="graphic" style:name="style-1106">
      <style:graphic-properties draw:fill="solid" draw:fill-color="#b8450e" draw:opacity="100.0%" draw:stroke="solid" svg:stroke-color="#b8450e" draw:stroke-linejoin="miter" svg:stroke-opacity="100.0%" svg:stroke-width="0.22068965mm"/>
    </style:style>
    <style:style style:family="graphic" style:name="style-1107">
      <style:graphic-properties draw:fill="solid" draw:fill-color="#73421a" draw:opacity="100.0%" draw:stroke="solid" svg:stroke-color="#73421a" draw:stroke-linejoin="miter" svg:stroke-opacity="100.0%" svg:stroke-width="0.22068965mm"/>
    </style:style>
    <style:style style:family="graphic" style:name="style-1108">
      <style:graphic-properties draw:fill="solid" draw:fill-color="#9d572a" draw:opacity="100.0%" draw:stroke="solid" svg:stroke-color="#9d572a" draw:stroke-linejoin="miter" svg:stroke-opacity="100.0%" svg:stroke-width="0.22068965mm"/>
    </style:style>
    <style:style style:family="graphic" style:name="style-1109">
      <style:graphic-properties draw:fill="solid" draw:fill-color="#ae8356" draw:opacity="100.0%" draw:stroke="solid" svg:stroke-color="#ae8356" draw:stroke-linejoin="miter" svg:stroke-opacity="100.0%" svg:stroke-width="0.22068965mm"/>
    </style:style>
    <style:style style:family="graphic" style:name="style-1110">
      <style:graphic-properties draw:fill="solid" draw:fill-color="#864720" draw:opacity="100.0%" draw:stroke="solid" svg:stroke-color="#864720" draw:stroke-linejoin="miter" svg:stroke-opacity="100.0%" svg:stroke-width="0.22068965mm"/>
    </style:style>
    <style:style style:family="graphic" style:name="style-1111">
      <style:graphic-properties draw:fill="solid" draw:fill-color="#cb7439" draw:opacity="100.0%" draw:stroke="solid" svg:stroke-color="#cb7439" draw:stroke-linejoin="miter" svg:stroke-opacity="100.0%" svg:stroke-width="0.22068965mm"/>
    </style:style>
    <style:style style:family="graphic" style:name="style-1112">
      <style:graphic-properties draw:fill="solid" draw:fill-color="#ae2902" draw:opacity="100.0%" draw:stroke="solid" svg:stroke-color="#ae2902" draw:stroke-linejoin="miter" svg:stroke-opacity="100.0%" svg:stroke-width="0.22068965mm"/>
    </style:style>
    <style:style style:family="graphic" style:name="style-1113">
      <style:graphic-properties draw:fill="solid" draw:fill-color="#aa662a" draw:opacity="100.0%" draw:stroke="solid" svg:stroke-color="#aa662a" draw:stroke-linejoin="miter" svg:stroke-opacity="100.0%" svg:stroke-width="0.22068965mm"/>
    </style:style>
    <style:style style:family="graphic" style:name="style-1114">
      <style:graphic-properties draw:fill="solid" draw:fill-color="#050201" draw:opacity="100.0%" draw:stroke="solid" svg:stroke-color="#050201" draw:stroke-linejoin="miter" svg:stroke-opacity="100.0%" svg:stroke-width="0.22068965mm"/>
    </style:style>
    <style:style style:family="graphic" style:name="style-1115">
      <style:graphic-properties draw:fill="solid" draw:fill-color="#815f3c" draw:opacity="100.0%" draw:stroke="solid" svg:stroke-color="#815f3c" draw:stroke-linejoin="miter" svg:stroke-opacity="100.0%" svg:stroke-width="0.22068965mm"/>
    </style:style>
    <style:style style:family="graphic" style:name="style-1116">
      <style:graphic-properties draw:fill="solid" draw:fill-color="#84481e" draw:opacity="100.0%" draw:stroke="solid" svg:stroke-color="#84481e" draw:stroke-linejoin="miter" svg:stroke-opacity="100.0%" svg:stroke-width="0.22068965mm"/>
    </style:style>
    <style:style style:family="graphic" style:name="style-1117">
      <style:graphic-properties draw:fill="solid" draw:fill-color="#9d5b26" draw:opacity="100.0%" draw:stroke="solid" svg:stroke-color="#9d5b26" draw:stroke-linejoin="miter" svg:stroke-opacity="100.0%" svg:stroke-width="0.22068965mm"/>
    </style:style>
    <style:style style:family="graphic" style:name="style-1118">
      <style:graphic-properties draw:fill="solid" draw:fill-color="#6c3315" draw:opacity="100.0%" draw:stroke="solid" svg:stroke-color="#6c3315" draw:stroke-linejoin="miter" svg:stroke-opacity="100.0%" svg:stroke-width="0.22068965mm"/>
    </style:style>
    <style:style style:family="graphic" style:name="style-1119">
      <style:graphic-properties draw:fill="solid" draw:fill-color="#caa282" draw:opacity="100.0%" draw:stroke="solid" svg:stroke-color="#caa282" draw:stroke-linejoin="miter" svg:stroke-opacity="100.0%" svg:stroke-width="0.22068965mm"/>
    </style:style>
    <style:style style:family="graphic" style:name="style-1120">
      <style:graphic-properties draw:fill="solid" draw:fill-color="#523016" draw:opacity="100.0%" draw:stroke="solid" svg:stroke-color="#523016" draw:stroke-linejoin="miter" svg:stroke-opacity="100.0%" svg:stroke-width="0.22068965mm"/>
    </style:style>
    <style:style style:family="graphic" style:name="style-1121">
      <style:graphic-properties draw:fill="solid" draw:fill-color="#725232" draw:opacity="100.0%" draw:stroke="solid" svg:stroke-color="#725232" draw:stroke-linejoin="miter" svg:stroke-opacity="100.0%" svg:stroke-width="0.22068965mm"/>
    </style:style>
    <style:style style:family="graphic" style:name="style-1122">
      <style:graphic-properties draw:fill="solid" draw:fill-color="#704529" draw:opacity="100.0%" draw:stroke="solid" svg:stroke-color="#704529" draw:stroke-linejoin="miter" svg:stroke-opacity="100.0%" svg:stroke-width="0.22068965mm"/>
    </style:style>
    <style:style style:family="graphic" style:name="style-1123">
      <style:graphic-properties draw:fill="solid" draw:fill-color="#7e6235" draw:opacity="100.0%" draw:stroke="solid" svg:stroke-color="#7e6235" draw:stroke-linejoin="miter" svg:stroke-opacity="100.0%" svg:stroke-width="0.22068965mm"/>
    </style:style>
    <style:style style:family="graphic" style:name="style-1124">
      <style:graphic-properties draw:fill="solid" draw:fill-color="#7f4518" draw:opacity="100.0%" draw:stroke="solid" svg:stroke-color="#7f4518" draw:stroke-linejoin="miter" svg:stroke-opacity="100.0%" svg:stroke-width="0.22068965mm"/>
    </style:style>
    <style:style style:family="graphic" style:name="style-1125">
      <style:graphic-properties draw:fill="solid" draw:fill-color="#cfa276" draw:opacity="100.0%" draw:stroke="solid" svg:stroke-color="#cfa276" draw:stroke-linejoin="miter" svg:stroke-opacity="100.0%" svg:stroke-width="0.22068965mm"/>
    </style:style>
    <style:style style:family="graphic" style:name="style-1126">
      <style:graphic-properties draw:fill="solid" draw:fill-color="#945427" draw:opacity="100.0%" draw:stroke="solid" svg:stroke-color="#945427" draw:stroke-linejoin="miter" svg:stroke-opacity="100.0%" svg:stroke-width="0.22068965mm"/>
    </style:style>
    <style:style style:family="graphic" style:name="style-1127">
      <style:graphic-properties draw:fill="solid" draw:fill-color="#ca642d" draw:opacity="100.0%" draw:stroke="solid" svg:stroke-color="#ca642d" draw:stroke-linejoin="miter" svg:stroke-opacity="100.0%" svg:stroke-width="0.22068965mm"/>
    </style:style>
    <style:style style:family="graphic" style:name="style-1128">
      <style:graphic-properties draw:fill="solid" draw:fill-color="#bc783e" draw:opacity="100.0%" draw:stroke="solid" svg:stroke-color="#bc783e" draw:stroke-linejoin="miter" svg:stroke-opacity="100.0%" svg:stroke-width="0.22068965mm"/>
    </style:style>
    <style:style style:family="graphic" style:name="style-1129">
      <style:graphic-properties draw:fill="solid" draw:fill-color="#461908" draw:opacity="100.0%" draw:stroke="solid" svg:stroke-color="#461908" draw:stroke-linejoin="miter" svg:stroke-opacity="100.0%" svg:stroke-width="0.22068965mm"/>
    </style:style>
    <style:style style:family="graphic" style:name="style-1130">
      <style:graphic-properties draw:fill="solid" draw:fill-color="#4c1d0a" draw:opacity="100.0%" draw:stroke="solid" svg:stroke-color="#4c1d0a" draw:stroke-linejoin="miter" svg:stroke-opacity="100.0%" svg:stroke-width="0.22068965mm"/>
    </style:style>
    <style:style style:family="graphic" style:name="style-1131">
      <style:graphic-properties draw:fill="solid" draw:fill-color="#8b5c35" draw:opacity="100.0%" draw:stroke="solid" svg:stroke-color="#8b5c35" draw:stroke-linejoin="miter" svg:stroke-opacity="100.0%" svg:stroke-width="0.22068965mm"/>
    </style:style>
    <style:style style:family="graphic" style:name="style-1132">
      <style:graphic-properties draw:fill="solid" draw:fill-color="#b36a39" draw:opacity="100.0%" draw:stroke="solid" svg:stroke-color="#b36a39" draw:stroke-linejoin="miter" svg:stroke-opacity="100.0%" svg:stroke-width="0.22068965mm"/>
    </style:style>
    <style:style style:family="graphic" style:name="style-1133">
      <style:graphic-properties draw:fill="solid" draw:fill-color="#92572f" draw:opacity="100.0%" draw:stroke="solid" svg:stroke-color="#92572f" draw:stroke-linejoin="miter" svg:stroke-opacity="100.0%" svg:stroke-width="0.22068965mm"/>
    </style:style>
    <style:style style:family="graphic" style:name="style-1134">
      <style:graphic-properties draw:fill="solid" draw:fill-color="#755638" draw:opacity="100.0%" draw:stroke="solid" svg:stroke-color="#755638" draw:stroke-linejoin="miter" svg:stroke-opacity="100.0%" svg:stroke-width="0.22068965mm"/>
    </style:style>
    <style:style style:family="graphic" style:name="style-1135">
      <style:graphic-properties draw:fill="solid" draw:fill-color="#68472a" draw:opacity="100.0%" draw:stroke="solid" svg:stroke-color="#68472a" draw:stroke-linejoin="miter" svg:stroke-opacity="100.0%" svg:stroke-width="0.22068965mm"/>
    </style:style>
    <style:style style:family="graphic" style:name="style-1136">
      <style:graphic-properties draw:fill="solid" draw:fill-color="#755c3c" draw:opacity="100.0%" draw:stroke="solid" svg:stroke-color="#755c3c" draw:stroke-linejoin="miter" svg:stroke-opacity="100.0%" svg:stroke-width="0.22068965mm"/>
    </style:style>
    <style:style style:family="graphic" style:name="style-1137">
      <style:graphic-properties draw:fill="solid" draw:fill-color="#d6905b" draw:opacity="100.0%" draw:stroke="solid" svg:stroke-color="#d6905b" draw:stroke-linejoin="miter" svg:stroke-opacity="100.0%" svg:stroke-width="0.22068965mm"/>
    </style:style>
    <style:style style:family="graphic" style:name="style-1138">
      <style:graphic-properties draw:fill="solid" draw:fill-color="#371b0d" draw:opacity="100.0%" draw:stroke="solid" svg:stroke-color="#371b0d" draw:stroke-linejoin="miter" svg:stroke-opacity="100.0%" svg:stroke-width="0.22068965mm"/>
    </style:style>
    <style:style style:family="graphic" style:name="style-1139">
      <style:graphic-properties draw:fill="solid" draw:fill-color="#545746" draw:opacity="100.0%" draw:stroke="solid" svg:stroke-color="#545746" draw:stroke-linejoin="miter" svg:stroke-opacity="100.0%" svg:stroke-width="0.22068965mm"/>
    </style:style>
    <style:style style:family="graphic" style:name="style-1140">
      <style:graphic-properties draw:fill="solid" draw:fill-color="#755431" draw:opacity="100.0%" draw:stroke="solid" svg:stroke-color="#755431" draw:stroke-linejoin="miter" svg:stroke-opacity="100.0%" svg:stroke-width="0.22068965mm"/>
    </style:style>
    <style:style style:family="graphic" style:name="style-1141">
      <style:graphic-properties draw:fill="solid" draw:fill-color="#965f2a" draw:opacity="100.0%" draw:stroke="solid" svg:stroke-color="#965f2a" draw:stroke-linejoin="miter" svg:stroke-opacity="100.0%" svg:stroke-width="0.22068965mm"/>
    </style:style>
    <style:style style:family="graphic" style:name="style-1142">
      <style:graphic-properties draw:fill="solid" draw:fill-color="#7a5a36" draw:opacity="100.0%" draw:stroke="solid" svg:stroke-color="#7a5a36" draw:stroke-linejoin="miter" svg:stroke-opacity="100.0%" svg:stroke-width="0.22068965mm"/>
    </style:style>
    <style:style style:family="graphic" style:name="style-1143">
      <style:graphic-properties draw:fill="solid" draw:fill-color="#673c23" draw:opacity="100.0%" draw:stroke="solid" svg:stroke-color="#673c23" draw:stroke-linejoin="miter" svg:stroke-opacity="100.0%" svg:stroke-width="0.22068965mm"/>
    </style:style>
    <style:style style:family="graphic" style:name="style-1144">
      <style:graphic-properties draw:fill="solid" draw:fill-color="#b3723b" draw:opacity="100.0%" draw:stroke="solid" svg:stroke-color="#b3723b" draw:stroke-linejoin="miter" svg:stroke-opacity="100.0%" svg:stroke-width="0.22068965mm"/>
    </style:style>
    <style:style style:family="graphic" style:name="style-1145">
      <style:graphic-properties draw:fill="solid" draw:fill-color="#410201" draw:opacity="100.0%" draw:stroke="solid" svg:stroke-color="#410201" draw:stroke-linejoin="miter" svg:stroke-opacity="100.0%" svg:stroke-width="0.22068965mm"/>
    </style:style>
    <style:style style:family="graphic" style:name="style-1146">
      <style:graphic-properties draw:fill="solid" draw:fill-color="#331a0b" draw:opacity="100.0%" draw:stroke="solid" svg:stroke-color="#331a0b" draw:stroke-linejoin="miter" svg:stroke-opacity="100.0%" svg:stroke-width="0.22068965mm"/>
    </style:style>
    <style:style style:family="graphic" style:name="style-1147">
      <style:graphic-properties draw:fill="solid" draw:fill-color="#b7733c" draw:opacity="100.0%" draw:stroke="solid" svg:stroke-color="#b7733c" draw:stroke-linejoin="miter" svg:stroke-opacity="100.0%" svg:stroke-width="0.22068965mm"/>
    </style:style>
    <style:style style:family="graphic" style:name="style-1148">
      <style:graphic-properties draw:fill="solid" draw:fill-color="#d6ae90" draw:opacity="100.0%" draw:stroke="solid" svg:stroke-color="#d6ae90" draw:stroke-linejoin="miter" svg:stroke-opacity="100.0%" svg:stroke-width="0.22068965mm"/>
    </style:style>
    <style:style style:family="graphic" style:name="style-1149">
      <style:graphic-properties draw:fill="solid" draw:fill-color="#995c2e" draw:opacity="100.0%" draw:stroke="solid" svg:stroke-color="#995c2e" draw:stroke-linejoin="miter" svg:stroke-opacity="100.0%" svg:stroke-width="0.22068965mm"/>
    </style:style>
    <style:style style:family="graphic" style:name="style-1150">
      <style:graphic-properties draw:fill="solid" draw:fill-color="#b85a28" draw:opacity="100.0%" draw:stroke="solid" svg:stroke-color="#b85a28" draw:stroke-linejoin="miter" svg:stroke-opacity="100.0%" svg:stroke-width="0.22068965mm"/>
    </style:style>
    <style:style style:family="graphic" style:name="style-1151">
      <style:graphic-properties draw:fill="solid" draw:fill-color="#863109" draw:opacity="100.0%" draw:stroke="solid" svg:stroke-color="#863109" draw:stroke-linejoin="miter" svg:stroke-opacity="100.0%" svg:stroke-width="0.22068965mm"/>
    </style:style>
    <style:style style:family="graphic" style:name="style-1152">
      <style:graphic-properties draw:fill="solid" draw:fill-color="#471b0a" draw:opacity="100.0%" draw:stroke="solid" svg:stroke-color="#471b0a" draw:stroke-linejoin="miter" svg:stroke-opacity="100.0%" svg:stroke-width="0.22068965mm"/>
    </style:style>
    <style:style style:family="graphic" style:name="style-1153">
      <style:graphic-properties draw:fill="solid" draw:fill-color="#532e16" draw:opacity="100.0%" draw:stroke="solid" svg:stroke-color="#532e16" draw:stroke-linejoin="miter" svg:stroke-opacity="100.0%" svg:stroke-width="0.22068965mm"/>
    </style:style>
    <style:style style:family="graphic" style:name="style-1154">
      <style:graphic-properties draw:fill="solid" draw:fill-color="#866340" draw:opacity="100.0%" draw:stroke="solid" svg:stroke-color="#866340" draw:stroke-linejoin="miter" svg:stroke-opacity="100.0%" svg:stroke-width="0.22068965mm"/>
    </style:style>
    <style:style style:family="graphic" style:name="style-1155">
      <style:graphic-properties draw:fill="solid" draw:fill-color="#3e0501" draw:opacity="100.0%" draw:stroke="solid" svg:stroke-color="#3e0501" draw:stroke-linejoin="miter" svg:stroke-opacity="100.0%" svg:stroke-width="0.22068965mm"/>
    </style:style>
    <style:style style:family="graphic" style:name="style-1156">
      <style:graphic-properties draw:fill="solid" draw:fill-color="#7b5e40" draw:opacity="100.0%" draw:stroke="solid" svg:stroke-color="#7b5e40" draw:stroke-linejoin="miter" svg:stroke-opacity="100.0%" svg:stroke-width="0.22068965mm"/>
    </style:style>
    <style:style style:family="graphic" style:name="style-1157">
      <style:graphic-properties draw:fill="solid" draw:fill-color="#2f0702" draw:opacity="100.0%" draw:stroke="solid" svg:stroke-color="#2f0702" draw:stroke-linejoin="miter" svg:stroke-opacity="100.0%" svg:stroke-width="0.22068965mm"/>
    </style:style>
    <style:style style:family="graphic" style:name="style-1158">
      <style:graphic-properties draw:fill="solid" draw:fill-color="#1e0301" draw:opacity="100.0%" draw:stroke="solid" svg:stroke-color="#1e0301" draw:stroke-linejoin="miter" svg:stroke-opacity="100.0%" svg:stroke-width="0.22068965mm"/>
    </style:style>
    <style:style style:family="graphic" style:name="style-1159">
      <style:graphic-properties draw:fill="solid" draw:fill-color="#742c0a" draw:opacity="100.0%" draw:stroke="solid" svg:stroke-color="#742c0a" draw:stroke-linejoin="miter" svg:stroke-opacity="100.0%" svg:stroke-width="0.22068965mm"/>
    </style:style>
    <style:style style:family="graphic" style:name="style-1160">
      <style:graphic-properties draw:fill="solid" draw:fill-color="#ae612d" draw:opacity="100.0%" draw:stroke="solid" svg:stroke-color="#ae612d" draw:stroke-linejoin="miter" svg:stroke-opacity="100.0%" svg:stroke-width="0.22068965mm"/>
    </style:style>
    <style:style style:family="graphic" style:name="style-1161">
      <style:graphic-properties draw:fill="solid" draw:fill-color="#613c23" draw:opacity="100.0%" draw:stroke="solid" svg:stroke-color="#613c23" draw:stroke-linejoin="miter" svg:stroke-opacity="100.0%" svg:stroke-width="0.22068965mm"/>
    </style:style>
    <style:style style:family="graphic" style:name="style-1162">
      <style:graphic-properties draw:fill="solid" draw:fill-color="#7d360c" draw:opacity="100.0%" draw:stroke="solid" svg:stroke-color="#7d360c" draw:stroke-linejoin="miter" svg:stroke-opacity="100.0%" svg:stroke-width="0.22068965mm"/>
    </style:style>
    <style:style style:family="graphic" style:name="style-1163">
      <style:graphic-properties draw:fill="solid" draw:fill-color="#996338" draw:opacity="100.0%" draw:stroke="solid" svg:stroke-color="#996338" draw:stroke-linejoin="miter" svg:stroke-opacity="100.0%" svg:stroke-width="0.22068965mm"/>
    </style:style>
    <style:style style:family="graphic" style:name="style-1164">
      <style:graphic-properties draw:fill="solid" draw:fill-color="#c03e0a" draw:opacity="100.0%" draw:stroke="solid" svg:stroke-color="#c03e0a" draw:stroke-linejoin="miter" svg:stroke-opacity="100.0%" svg:stroke-width="0.22068965mm"/>
    </style:style>
    <style:style style:family="graphic" style:name="style-1165">
      <style:graphic-properties draw:fill="solid" draw:fill-color="#7f1a05" draw:opacity="100.0%" draw:stroke="solid" svg:stroke-color="#7f1a05" draw:stroke-linejoin="miter" svg:stroke-opacity="100.0%" svg:stroke-width="0.22068965mm"/>
    </style:style>
    <style:style style:family="graphic" style:name="style-1166">
      <style:graphic-properties draw:fill="solid" draw:fill-color="#38140a" draw:opacity="100.0%" draw:stroke="solid" svg:stroke-color="#38140a" draw:stroke-linejoin="miter" svg:stroke-opacity="100.0%" svg:stroke-width="0.22068965mm"/>
    </style:style>
    <style:style style:family="graphic" style:name="style-1167">
      <style:graphic-properties draw:fill="solid" draw:fill-color="#644224" draw:opacity="100.0%" draw:stroke="solid" svg:stroke-color="#644224" draw:stroke-linejoin="miter" svg:stroke-opacity="100.0%" svg:stroke-width="0.22068965mm"/>
    </style:style>
    <style:style style:family="graphic" style:name="style-1168">
      <style:graphic-properties draw:fill="solid" draw:fill-color="#7e6545" draw:opacity="100.0%" draw:stroke="solid" svg:stroke-color="#7e6545" draw:stroke-linejoin="miter" svg:stroke-opacity="100.0%" svg:stroke-width="0.22068965mm"/>
    </style:style>
    <style:style style:family="graphic" style:name="style-1169">
      <style:graphic-properties draw:fill="solid" draw:fill-color="#683813" draw:opacity="100.0%" draw:stroke="solid" svg:stroke-color="#683813" draw:stroke-linejoin="miter" svg:stroke-opacity="100.0%" svg:stroke-width="0.22068965mm"/>
    </style:style>
    <style:style style:family="graphic" style:name="style-1170">
      <style:graphic-properties draw:fill="solid" draw:fill-color="#600a02" draw:opacity="100.0%" draw:stroke="solid" svg:stroke-color="#600a02" draw:stroke-linejoin="miter" svg:stroke-opacity="100.0%" svg:stroke-width="0.22068965mm"/>
    </style:style>
    <style:style style:family="graphic" style:name="style-1171">
      <style:graphic-properties draw:fill="solid" draw:fill-color="#5a3a22" draw:opacity="100.0%" draw:stroke="solid" svg:stroke-color="#5a3a22" draw:stroke-linejoin="miter" svg:stroke-opacity="100.0%" svg:stroke-width="0.22068965mm"/>
    </style:style>
    <style:style style:family="graphic" style:name="style-1172">
      <style:graphic-properties draw:fill="solid" draw:fill-color="#996337" draw:opacity="100.0%" draw:stroke="solid" svg:stroke-color="#996337" draw:stroke-linejoin="miter" svg:stroke-opacity="100.0%" svg:stroke-width="0.22068965mm"/>
    </style:style>
    <style:style style:family="graphic" style:name="style-1173">
      <style:graphic-properties draw:fill="solid" draw:fill-color="#c18446" draw:opacity="100.0%" draw:stroke="solid" svg:stroke-color="#c18446" draw:stroke-linejoin="miter" svg:stroke-opacity="100.0%" svg:stroke-width="0.22068965mm"/>
    </style:style>
    <style:style style:family="graphic" style:name="style-1174">
      <style:graphic-properties draw:fill="solid" draw:fill-color="#46200f" draw:opacity="100.0%" draw:stroke="solid" svg:stroke-color="#46200f" draw:stroke-linejoin="miter" svg:stroke-opacity="100.0%" svg:stroke-width="0.22068965mm"/>
    </style:style>
    <style:style style:family="graphic" style:name="style-1175">
      <style:graphic-properties draw:fill="solid" draw:fill-color="#170e09" draw:opacity="100.0%" draw:stroke="solid" svg:stroke-color="#170e09" draw:stroke-linejoin="miter" svg:stroke-opacity="100.0%" svg:stroke-width="0.22068965mm"/>
    </style:style>
    <style:style style:family="graphic" style:name="style-1176">
      <style:graphic-properties draw:fill="solid" draw:fill-color="#0e0201" draw:opacity="100.0%" draw:stroke="solid" svg:stroke-color="#0e0201" draw:stroke-linejoin="miter" svg:stroke-opacity="100.0%" svg:stroke-width="0.22068965mm"/>
    </style:style>
    <style:style style:family="graphic" style:name="style-1177">
      <style:graphic-properties draw:fill="solid" draw:fill-color="#7e603f" draw:opacity="100.0%" draw:stroke="solid" svg:stroke-color="#7e603f" draw:stroke-linejoin="miter" svg:stroke-opacity="100.0%" svg:stroke-width="0.22068965mm"/>
    </style:style>
    <style:style style:family="graphic" style:name="style-1178">
      <style:graphic-properties draw:fill="solid" draw:fill-color="#a3612e" draw:opacity="100.0%" draw:stroke="solid" svg:stroke-color="#a3612e" draw:stroke-linejoin="miter" svg:stroke-opacity="100.0%" svg:stroke-width="0.22068965mm"/>
    </style:style>
    <style:style style:family="graphic" style:name="style-1179">
      <style:graphic-properties draw:fill="solid" draw:fill-color="#5f4124" draw:opacity="100.0%" draw:stroke="solid" svg:stroke-color="#5f4124" draw:stroke-linejoin="miter" svg:stroke-opacity="100.0%" svg:stroke-width="0.22068965mm"/>
    </style:style>
    <style:style style:family="graphic" style:name="style-1180">
      <style:graphic-properties draw:fill="solid" draw:fill-color="#855c38" draw:opacity="100.0%" draw:stroke="solid" svg:stroke-color="#855c38" draw:stroke-linejoin="miter" svg:stroke-opacity="100.0%" svg:stroke-width="0.22068965mm"/>
    </style:style>
    <style:style style:family="graphic" style:name="style-1181">
      <style:graphic-properties draw:fill="solid" draw:fill-color="#452613" draw:opacity="100.0%" draw:stroke="solid" svg:stroke-color="#452613" draw:stroke-linejoin="miter" svg:stroke-opacity="100.0%" svg:stroke-width="0.22068965mm"/>
    </style:style>
    <style:style style:family="graphic" style:name="style-1182">
      <style:graphic-properties draw:fill="solid" draw:fill-color="#b33108" draw:opacity="100.0%" draw:stroke="solid" svg:stroke-color="#b33108" draw:stroke-linejoin="miter" svg:stroke-opacity="100.0%" svg:stroke-width="0.22068965mm"/>
    </style:style>
    <style:style style:family="graphic" style:name="style-1183">
      <style:graphic-properties draw:fill="solid" draw:fill-color="#ab5d22" draw:opacity="100.0%" draw:stroke="solid" svg:stroke-color="#ab5d22" draw:stroke-linejoin="miter" svg:stroke-opacity="100.0%" svg:stroke-width="0.22068965mm"/>
    </style:style>
    <style:style style:family="graphic" style:name="style-1184">
      <style:graphic-properties draw:fill="solid" draw:fill-color="#e0a97d" draw:opacity="100.0%" draw:stroke="solid" svg:stroke-color="#e0a97d" draw:stroke-linejoin="miter" svg:stroke-opacity="100.0%" svg:stroke-width="0.22068965mm"/>
    </style:style>
    <style:style style:family="graphic" style:name="style-1185">
      <style:graphic-properties draw:fill="solid" draw:fill-color="#8d6039" draw:opacity="100.0%" draw:stroke="solid" svg:stroke-color="#8d6039" draw:stroke-linejoin="miter" svg:stroke-opacity="100.0%" svg:stroke-width="0.22068965mm"/>
    </style:style>
    <style:style style:family="graphic" style:name="style-1186">
      <style:graphic-properties draw:fill="solid" draw:fill-color="#402d1b" draw:opacity="100.0%" draw:stroke="solid" svg:stroke-color="#402d1b" draw:stroke-linejoin="miter" svg:stroke-opacity="100.0%" svg:stroke-width="0.22068965mm"/>
    </style:style>
    <style:style style:family="graphic" style:name="style-1187">
      <style:graphic-properties draw:fill="solid" draw:fill-color="#6b5232" draw:opacity="100.0%" draw:stroke="solid" svg:stroke-color="#6b5232" draw:stroke-linejoin="miter" svg:stroke-opacity="100.0%" svg:stroke-width="0.22068965mm"/>
    </style:style>
    <style:style style:family="graphic" style:name="style-1188">
      <style:graphic-properties draw:fill="solid" draw:fill-color="#4a3520" draw:opacity="100.0%" draw:stroke="solid" svg:stroke-color="#4a3520" draw:stroke-linejoin="miter" svg:stroke-opacity="100.0%" svg:stroke-width="0.22068965mm"/>
    </style:style>
    <style:style style:family="graphic" style:name="style-1189">
      <style:graphic-properties draw:fill="solid" draw:fill-color="#582a10" draw:opacity="100.0%" draw:stroke="solid" svg:stroke-color="#582a10" draw:stroke-linejoin="miter" svg:stroke-opacity="100.0%" svg:stroke-width="0.22068965mm"/>
    </style:style>
    <style:style style:family="graphic" style:name="style-1190">
      <style:graphic-properties draw:fill="solid" draw:fill-color="#b28f64" draw:opacity="100.0%" draw:stroke="solid" svg:stroke-color="#b28f64" draw:stroke-linejoin="miter" svg:stroke-opacity="100.0%" svg:stroke-width="0.22068965mm"/>
    </style:style>
    <style:style style:family="graphic" style:name="style-1191">
      <style:graphic-properties draw:fill="solid" draw:fill-color="#3c2211" draw:opacity="100.0%" draw:stroke="solid" svg:stroke-color="#3c2211" draw:stroke-linejoin="miter" svg:stroke-opacity="100.0%" svg:stroke-width="0.22068965mm"/>
    </style:style>
    <style:style style:family="graphic" style:name="style-1192">
      <style:graphic-properties draw:fill="solid" draw:fill-color="#cf965e" draw:opacity="100.0%" draw:stroke="solid" svg:stroke-color="#cf965e" draw:stroke-linejoin="miter" svg:stroke-opacity="100.0%" svg:stroke-width="0.22068965mm"/>
    </style:style>
    <style:style style:family="graphic" style:name="style-1193">
      <style:graphic-properties draw:fill="solid" draw:fill-color="#e8b794" draw:opacity="100.0%" draw:stroke="solid" svg:stroke-color="#e8b794" draw:stroke-linejoin="miter" svg:stroke-opacity="100.0%" svg:stroke-width="0.22068965mm"/>
    </style:style>
    <style:style style:family="graphic" style:name="style-1194">
      <style:graphic-properties draw:fill="solid" draw:fill-color="#110403" draw:opacity="100.0%" draw:stroke="solid" svg:stroke-color="#110403" draw:stroke-linejoin="miter" svg:stroke-opacity="100.0%" svg:stroke-width="0.22068965mm"/>
    </style:style>
    <style:style style:family="graphic" style:name="style-1195">
      <style:graphic-properties draw:fill="solid" draw:fill-color="#5c3317" draw:opacity="100.0%" draw:stroke="solid" svg:stroke-color="#5c3317" draw:stroke-linejoin="miter" svg:stroke-opacity="100.0%" svg:stroke-width="0.22068965mm"/>
    </style:style>
    <style:style style:family="graphic" style:name="style-1196">
      <style:graphic-properties draw:fill="solid" draw:fill-color="#362210" draw:opacity="100.0%" draw:stroke="solid" svg:stroke-color="#362210" draw:stroke-linejoin="miter" svg:stroke-opacity="100.0%" svg:stroke-width="0.22068965mm"/>
    </style:style>
    <style:style style:family="graphic" style:name="style-1197">
      <style:graphic-properties draw:fill="solid" draw:fill-color="#a1835e" draw:opacity="100.0%" draw:stroke="solid" svg:stroke-color="#a1835e" draw:stroke-linejoin="miter" svg:stroke-opacity="100.0%" svg:stroke-width="0.22068965mm"/>
    </style:style>
    <style:style style:family="graphic" style:name="style-1198">
      <style:graphic-properties draw:fill="solid" draw:fill-color="#442713" draw:opacity="100.0%" draw:stroke="solid" svg:stroke-color="#442713" draw:stroke-linejoin="miter" svg:stroke-opacity="100.0%" svg:stroke-width="0.22068965mm"/>
    </style:style>
    <style:style style:family="graphic" style:name="style-1199">
      <style:graphic-properties draw:fill="solid" draw:fill-color="#ae3205" draw:opacity="100.0%" draw:stroke="solid" svg:stroke-color="#ae3205" draw:stroke-linejoin="miter" svg:stroke-opacity="100.0%" svg:stroke-width="0.22068965mm"/>
    </style:style>
    <style:style style:family="graphic" style:name="style-1200">
      <style:graphic-properties draw:fill="solid" draw:fill-color="#412c1a" draw:opacity="100.0%" draw:stroke="solid" svg:stroke-color="#412c1a" draw:stroke-linejoin="miter" svg:stroke-opacity="100.0%" svg:stroke-width="0.22068965mm"/>
    </style:style>
    <style:style style:family="graphic" style:name="style-1201">
      <style:graphic-properties draw:fill="solid" draw:fill-color="#442b19" draw:opacity="100.0%" draw:stroke="solid" svg:stroke-color="#442b19" draw:stroke-linejoin="miter" svg:stroke-opacity="100.0%" svg:stroke-width="0.22068965mm"/>
    </style:style>
    <style:style style:family="graphic" style:name="style-1202">
      <style:graphic-properties draw:fill="solid" draw:fill-color="#821201" draw:opacity="100.0%" draw:stroke="solid" svg:stroke-color="#821201" draw:stroke-linejoin="miter" svg:stroke-opacity="100.0%" svg:stroke-width="0.22068965mm"/>
    </style:style>
    <style:style style:family="graphic" style:name="style-1203">
      <style:graphic-properties draw:fill="solid" draw:fill-color="#616454" draw:opacity="100.0%" draw:stroke="solid" svg:stroke-color="#616454" draw:stroke-linejoin="miter" svg:stroke-opacity="100.0%" svg:stroke-width="0.22068965mm"/>
    </style:style>
    <style:style style:family="graphic" style:name="style-1204">
      <style:graphic-properties draw:fill="solid" draw:fill-color="#120a06" draw:opacity="100.0%" draw:stroke="solid" svg:stroke-color="#120a06" draw:stroke-linejoin="miter" svg:stroke-opacity="100.0%" svg:stroke-width="0.22068965mm"/>
    </style:style>
    <style:style style:family="graphic" style:name="style-1205">
      <style:graphic-properties draw:fill="solid" draw:fill-color="#7e4a23" draw:opacity="100.0%" draw:stroke="solid" svg:stroke-color="#7e4a23" draw:stroke-linejoin="miter" svg:stroke-opacity="100.0%" svg:stroke-width="0.22068965mm"/>
    </style:style>
    <style:style style:family="graphic" style:name="style-1206">
      <style:graphic-properties draw:fill="solid" draw:fill-color="#92724e" draw:opacity="100.0%" draw:stroke="solid" svg:stroke-color="#92724e" draw:stroke-linejoin="miter" svg:stroke-opacity="100.0%" svg:stroke-width="0.22068965mm"/>
    </style:style>
    <style:style style:family="graphic" style:name="style-1207">
      <style:graphic-properties draw:fill="solid" draw:fill-color="#9f6d41" draw:opacity="100.0%" draw:stroke="solid" svg:stroke-color="#9f6d41" draw:stroke-linejoin="miter" svg:stroke-opacity="100.0%" svg:stroke-width="0.22068965mm"/>
    </style:style>
    <style:style style:family="graphic" style:name="style-1208">
      <style:graphic-properties draw:fill="solid" draw:fill-color="#663b20" draw:opacity="100.0%" draw:stroke="solid" svg:stroke-color="#663b20" draw:stroke-linejoin="miter" svg:stroke-opacity="100.0%" svg:stroke-width="0.22068965mm"/>
    </style:style>
    <style:style style:family="graphic" style:name="style-1209">
      <style:graphic-properties draw:fill="solid" draw:fill-color="#5b5f51" draw:opacity="100.0%" draw:stroke="solid" svg:stroke-color="#5b5f51" draw:stroke-linejoin="miter" svg:stroke-opacity="100.0%" svg:stroke-width="0.22068965mm"/>
    </style:style>
    <style:style style:family="graphic" style:name="style-1210">
      <style:graphic-properties draw:fill="solid" draw:fill-color="#634b38" draw:opacity="100.0%" draw:stroke="solid" svg:stroke-color="#634b38" draw:stroke-linejoin="miter" svg:stroke-opacity="100.0%" svg:stroke-width="0.22068965mm"/>
    </style:style>
    <style:style style:family="graphic" style:name="style-1211">
      <style:graphic-properties draw:fill="solid" draw:fill-color="#8d5623" draw:opacity="100.0%" draw:stroke="solid" svg:stroke-color="#8d5623" draw:stroke-linejoin="miter" svg:stroke-opacity="100.0%" svg:stroke-width="0.22068965mm"/>
    </style:style>
    <style:style style:family="graphic" style:name="style-1212">
      <style:graphic-properties draw:fill="solid" draw:fill-color="#a46637" draw:opacity="100.0%" draw:stroke="solid" svg:stroke-color="#a46637" draw:stroke-linejoin="miter" svg:stroke-opacity="100.0%" svg:stroke-width="0.22068965mm"/>
    </style:style>
    <style:style style:family="graphic" style:name="style-1213">
      <style:graphic-properties draw:fill="solid" draw:fill-color="#997250" draw:opacity="100.0%" draw:stroke="solid" svg:stroke-color="#997250" draw:stroke-linejoin="miter" svg:stroke-opacity="100.0%" svg:stroke-width="0.22068965mm"/>
    </style:style>
    <style:style style:family="graphic" style:name="style-1214">
      <style:graphic-properties draw:fill="solid" draw:fill-color="#ac2501" draw:opacity="100.0%" draw:stroke="solid" svg:stroke-color="#ac2501" draw:stroke-linejoin="miter" svg:stroke-opacity="100.0%" svg:stroke-width="0.22068965mm"/>
    </style:style>
    <style:style style:family="graphic" style:name="style-1215">
      <style:graphic-properties draw:fill="solid" draw:fill-color="#4c1a09" draw:opacity="100.0%" draw:stroke="solid" svg:stroke-color="#4c1a09" draw:stroke-linejoin="miter" svg:stroke-opacity="100.0%" svg:stroke-width="0.22068965mm"/>
    </style:style>
    <style:style style:family="graphic" style:name="style-1216">
      <style:graphic-properties draw:fill="solid" draw:fill-color="#cd8142" draw:opacity="100.0%" draw:stroke="solid" svg:stroke-color="#cd8142" draw:stroke-linejoin="miter" svg:stroke-opacity="100.0%" svg:stroke-width="0.22068965mm"/>
    </style:style>
    <style:style style:family="graphic" style:name="style-1217">
      <style:graphic-properties draw:fill="solid" draw:fill-color="#52220b" draw:opacity="100.0%" draw:stroke="solid" svg:stroke-color="#52220b" draw:stroke-linejoin="miter" svg:stroke-opacity="100.0%" svg:stroke-width="0.22068965mm"/>
    </style:style>
    <style:style style:family="graphic" style:name="style-1218">
      <style:graphic-properties draw:fill="solid" draw:fill-color="#593d2a" draw:opacity="100.0%" draw:stroke="solid" svg:stroke-color="#593d2a" draw:stroke-linejoin="miter" svg:stroke-opacity="100.0%" svg:stroke-width="0.22068965mm"/>
    </style:style>
    <style:style style:family="graphic" style:name="style-1219">
      <style:graphic-properties draw:fill="solid" draw:fill-color="#be7c47" draw:opacity="100.0%" draw:stroke="solid" svg:stroke-color="#be7c47" draw:stroke-linejoin="miter" svg:stroke-opacity="100.0%" svg:stroke-width="0.22068965mm"/>
    </style:style>
    <style:style style:family="graphic" style:name="style-1220">
      <style:graphic-properties draw:fill="solid" draw:fill-color="#462310" draw:opacity="100.0%" draw:stroke="solid" svg:stroke-color="#462310" draw:stroke-linejoin="miter" svg:stroke-opacity="100.0%" svg:stroke-width="0.22068965mm"/>
    </style:style>
    <style:style style:family="graphic" style:name="style-1221">
      <style:graphic-properties draw:fill="solid" draw:fill-color="#d3b094" draw:opacity="100.0%" draw:stroke="solid" svg:stroke-color="#d3b094" draw:stroke-linejoin="miter" svg:stroke-opacity="100.0%" svg:stroke-width="0.22068965mm"/>
    </style:style>
    <style:style style:family="graphic" style:name="style-1222">
      <style:graphic-properties draw:fill="solid" draw:fill-color="#975d30" draw:opacity="100.0%" draw:stroke="solid" svg:stroke-color="#975d30" draw:stroke-linejoin="miter" svg:stroke-opacity="100.0%" svg:stroke-width="0.22068965mm"/>
    </style:style>
    <style:style style:family="graphic" style:name="style-1223">
      <style:graphic-properties draw:fill="solid" draw:fill-color="#5f2f14" draw:opacity="100.0%" draw:stroke="solid" svg:stroke-color="#5f2f14" draw:stroke-linejoin="miter" svg:stroke-opacity="100.0%" svg:stroke-width="0.22068965mm"/>
    </style:style>
    <style:style style:family="graphic" style:name="style-1224">
      <style:graphic-properties draw:fill="solid" draw:fill-color="#e6b48e" draw:opacity="100.0%" draw:stroke="solid" svg:stroke-color="#e6b48e" draw:stroke-linejoin="miter" svg:stroke-opacity="100.0%" svg:stroke-width="0.22068965mm"/>
    </style:style>
    <style:style style:family="graphic" style:name="style-1225">
      <style:graphic-properties draw:fill="solid" draw:fill-color="#885429" draw:opacity="100.0%" draw:stroke="solid" svg:stroke-color="#885429" draw:stroke-linejoin="miter" svg:stroke-opacity="100.0%" svg:stroke-width="0.22068965mm"/>
    </style:style>
    <style:style style:family="graphic" style:name="style-1226">
      <style:graphic-properties draw:fill="solid" draw:fill-color="#853e1a" draw:opacity="100.0%" draw:stroke="solid" svg:stroke-color="#853e1a" draw:stroke-linejoin="miter" svg:stroke-opacity="100.0%" svg:stroke-width="0.22068965mm"/>
    </style:style>
    <style:style style:family="graphic" style:name="style-1227">
      <style:graphic-properties draw:fill="solid" draw:fill-color="#a25b1f" draw:opacity="100.0%" draw:stroke="solid" svg:stroke-color="#a25b1f" draw:stroke-linejoin="miter" svg:stroke-opacity="100.0%" svg:stroke-width="0.22068965mm"/>
    </style:style>
    <style:style style:family="graphic" style:name="style-1228">
      <style:graphic-properties draw:fill="solid" draw:fill-color="#bb8556" draw:opacity="100.0%" draw:stroke="solid" svg:stroke-color="#bb8556" draw:stroke-linejoin="miter" svg:stroke-opacity="100.0%" svg:stroke-width="0.22068965mm"/>
    </style:style>
    <style:style style:family="graphic" style:name="style-1229">
      <style:graphic-properties draw:fill="solid" draw:fill-color="#944017" draw:opacity="100.0%" draw:stroke="solid" svg:stroke-color="#944017" draw:stroke-linejoin="miter" svg:stroke-opacity="100.0%" svg:stroke-width="0.22068965mm"/>
    </style:style>
    <style:style style:family="graphic" style:name="style-1230">
      <style:graphic-properties draw:fill="solid" draw:fill-color="#966b3c" draw:opacity="100.0%" draw:stroke="solid" svg:stroke-color="#966b3c" draw:stroke-linejoin="miter" svg:stroke-opacity="100.0%" svg:stroke-width="0.22068965mm"/>
    </style:style>
    <style:style style:family="graphic" style:name="style-1231">
      <style:graphic-properties draw:fill="solid" draw:fill-color="#7d3c12" draw:opacity="100.0%" draw:stroke="solid" svg:stroke-color="#7d3c12" draw:stroke-linejoin="miter" svg:stroke-opacity="100.0%" svg:stroke-width="0.22068965mm"/>
    </style:style>
    <style:style style:family="graphic" style:name="style-1232">
      <style:graphic-properties draw:fill="solid" draw:fill-color="#961501" draw:opacity="100.0%" draw:stroke="solid" svg:stroke-color="#961501" draw:stroke-linejoin="miter" svg:stroke-opacity="100.0%" svg:stroke-width="0.22068965mm"/>
    </style:style>
    <style:style style:family="graphic" style:name="style-1233">
      <style:graphic-properties draw:fill="solid" draw:fill-color="#80391b" draw:opacity="100.0%" draw:stroke="solid" svg:stroke-color="#80391b" draw:stroke-linejoin="miter" svg:stroke-opacity="100.0%" svg:stroke-width="0.22068965mm"/>
    </style:style>
    <style:style style:family="graphic" style:name="style-1234">
      <style:graphic-properties draw:fill="solid" draw:fill-color="#442e1e" draw:opacity="100.0%" draw:stroke="solid" svg:stroke-color="#442e1e" draw:stroke-linejoin="miter" svg:stroke-opacity="100.0%" svg:stroke-width="0.22068965mm"/>
    </style:style>
    <style:style style:family="graphic" style:name="style-1235">
      <style:graphic-properties draw:fill="solid" draw:fill-color="#6b2309" draw:opacity="100.0%" draw:stroke="solid" svg:stroke-color="#6b2309" draw:stroke-linejoin="miter" svg:stroke-opacity="100.0%" svg:stroke-width="0.22068965mm"/>
    </style:style>
    <style:style style:family="graphic" style:name="style-1236">
      <style:graphic-properties draw:fill="solid" draw:fill-color="#853816" draw:opacity="100.0%" draw:stroke="solid" svg:stroke-color="#853816" draw:stroke-linejoin="miter" svg:stroke-opacity="100.0%" svg:stroke-width="0.22068965mm"/>
    </style:style>
    <style:style style:family="graphic" style:name="style-1237">
      <style:graphic-properties draw:fill="solid" draw:fill-color="#4e200b" draw:opacity="100.0%" draw:stroke="solid" svg:stroke-color="#4e200b" draw:stroke-linejoin="miter" svg:stroke-opacity="100.0%" svg:stroke-width="0.22068965mm"/>
    </style:style>
    <style:style style:family="graphic" style:name="style-1238">
      <style:graphic-properties draw:fill="solid" draw:fill-color="#df9c50" draw:opacity="100.0%" draw:stroke="solid" svg:stroke-color="#df9c50" draw:stroke-linejoin="miter" svg:stroke-opacity="100.0%" svg:stroke-width="0.22068965mm"/>
    </style:style>
    <style:style style:family="graphic" style:name="style-1239">
      <style:graphic-properties draw:fill="solid" draw:fill-color="#3e3626" draw:opacity="100.0%" draw:stroke="solid" svg:stroke-color="#3e3626" draw:stroke-linejoin="miter" svg:stroke-opacity="100.0%" svg:stroke-width="0.22068965mm"/>
    </style:style>
    <style:style style:family="graphic" style:name="style-1240">
      <style:graphic-properties draw:fill="solid" draw:fill-color="#2c140c" draw:opacity="100.0%" draw:stroke="solid" svg:stroke-color="#2c140c" draw:stroke-linejoin="miter" svg:stroke-opacity="100.0%" svg:stroke-width="0.22068965mm"/>
    </style:style>
    <style:style style:family="graphic" style:name="style-1241">
      <style:graphic-properties draw:fill="solid" draw:fill-color="#ad2a04" draw:opacity="100.0%" draw:stroke="solid" svg:stroke-color="#ad2a04" draw:stroke-linejoin="miter" svg:stroke-opacity="100.0%" svg:stroke-width="0.22068965mm"/>
    </style:style>
    <style:style style:family="graphic" style:name="style-1242">
      <style:graphic-properties draw:fill="solid" draw:fill-color="#5b3f26" draw:opacity="100.0%" draw:stroke="solid" svg:stroke-color="#5b3f26" draw:stroke-linejoin="miter" svg:stroke-opacity="100.0%" svg:stroke-width="0.22068965mm"/>
    </style:style>
    <style:style style:family="graphic" style:name="style-1243">
      <style:graphic-properties draw:fill="solid" draw:fill-color="#85431a" draw:opacity="100.0%" draw:stroke="solid" svg:stroke-color="#85431a" draw:stroke-linejoin="miter" svg:stroke-opacity="100.0%" svg:stroke-width="0.22068965mm"/>
    </style:style>
    <style:style style:family="graphic" style:name="style-1244">
      <style:graphic-properties draw:fill="solid" draw:fill-color="#8f4923" draw:opacity="100.0%" draw:stroke="solid" svg:stroke-color="#8f4923" draw:stroke-linejoin="miter" svg:stroke-opacity="100.0%" svg:stroke-width="0.22068965mm"/>
    </style:style>
    <style:style style:family="graphic" style:name="style-1245">
      <style:graphic-properties draw:fill="solid" draw:fill-color="#431002" draw:opacity="100.0%" draw:stroke="solid" svg:stroke-color="#431002" draw:stroke-linejoin="miter" svg:stroke-opacity="100.0%" svg:stroke-width="0.22068965mm"/>
    </style:style>
    <style:style style:family="graphic" style:name="style-1246">
      <style:graphic-properties draw:fill="solid" draw:fill-color="#2c0d09" draw:opacity="100.0%" draw:stroke="solid" svg:stroke-color="#2c0d09" draw:stroke-linejoin="miter" svg:stroke-opacity="100.0%" svg:stroke-width="0.22068965mm"/>
    </style:style>
    <style:style style:family="graphic" style:name="style-1247">
      <style:graphic-properties draw:fill="solid" draw:fill-color="#a7481a" draw:opacity="100.0%" draw:stroke="solid" svg:stroke-color="#a7481a" draw:stroke-linejoin="miter" svg:stroke-opacity="100.0%" svg:stroke-width="0.22068965mm"/>
    </style:style>
    <style:style style:family="graphic" style:name="style-1248">
      <style:graphic-properties draw:fill="solid" draw:fill-color="#c9833c" draw:opacity="100.0%" draw:stroke="solid" svg:stroke-color="#c9833c" draw:stroke-linejoin="miter" svg:stroke-opacity="100.0%" svg:stroke-width="0.22068965mm"/>
    </style:style>
    <style:style style:family="graphic" style:name="style-1249">
      <style:graphic-properties draw:fill="solid" draw:fill-color="#513721" draw:opacity="100.0%" draw:stroke="solid" svg:stroke-color="#513721" draw:stroke-linejoin="miter" svg:stroke-opacity="100.0%" svg:stroke-width="0.22068965mm"/>
    </style:style>
    <style:style style:family="graphic" style:name="style-1250">
      <style:graphic-properties draw:fill="solid" draw:fill-color="#533117" draw:opacity="100.0%" draw:stroke="solid" svg:stroke-color="#533117" draw:stroke-linejoin="miter" svg:stroke-opacity="100.0%" svg:stroke-width="0.22068965mm"/>
    </style:style>
    <style:style style:family="graphic" style:name="style-1251">
      <style:graphic-properties draw:fill="solid" draw:fill-color="#4c2311" draw:opacity="100.0%" draw:stroke="solid" svg:stroke-color="#4c2311" draw:stroke-linejoin="miter" svg:stroke-opacity="100.0%" svg:stroke-width="0.22068965mm"/>
    </style:style>
    <style:style style:family="graphic" style:name="style-1252">
      <style:graphic-properties draw:fill="solid" draw:fill-color="#d1a275" draw:opacity="100.0%" draw:stroke="solid" svg:stroke-color="#d1a275" draw:stroke-linejoin="miter" svg:stroke-opacity="100.0%" svg:stroke-width="0.22068965mm"/>
    </style:style>
    <style:style style:family="graphic" style:name="style-1253">
      <style:graphic-properties draw:fill="solid" draw:fill-color="#472814" draw:opacity="100.0%" draw:stroke="solid" svg:stroke-color="#472814" draw:stroke-linejoin="miter" svg:stroke-opacity="100.0%" svg:stroke-width="0.22068965mm"/>
    </style:style>
    <style:style style:family="graphic" style:name="style-1254">
      <style:graphic-properties draw:fill="solid" draw:fill-color="#451b08" draw:opacity="100.0%" draw:stroke="solid" svg:stroke-color="#451b08" draw:stroke-linejoin="miter" svg:stroke-opacity="100.0%" svg:stroke-width="0.22068965mm"/>
    </style:style>
    <style:style style:family="graphic" style:name="style-1255">
      <style:graphic-properties draw:fill="solid" draw:fill-color="#59311a" draw:opacity="100.0%" draw:stroke="solid" svg:stroke-color="#59311a" draw:stroke-linejoin="miter" svg:stroke-opacity="100.0%" svg:stroke-width="0.22068965mm"/>
    </style:style>
    <style:style style:family="graphic" style:name="style-1256">
      <style:graphic-properties draw:fill="solid" draw:fill-color="#5b3919" draw:opacity="100.0%" draw:stroke="solid" svg:stroke-color="#5b3919" draw:stroke-linejoin="miter" svg:stroke-opacity="100.0%" svg:stroke-width="0.22068965mm"/>
    </style:style>
    <style:style style:family="graphic" style:name="style-1257">
      <style:graphic-properties draw:fill="solid" draw:fill-color="#92572f" draw:opacity="100.0%" draw:stroke="solid" svg:stroke-color="#92572f" draw:stroke-linejoin="miter" svg:stroke-opacity="100.0%" svg:stroke-width="0.22068965mm"/>
    </style:style>
    <style:style style:family="graphic" style:name="style-1258">
      <style:graphic-properties draw:fill="solid" draw:fill-color="#c84f16" draw:opacity="100.0%" draw:stroke="solid" svg:stroke-color="#c84f16" draw:stroke-linejoin="miter" svg:stroke-opacity="100.0%" svg:stroke-width="0.22068965mm"/>
    </style:style>
    <style:style style:family="graphic" style:name="style-1259">
      <style:graphic-properties draw:fill="solid" draw:fill-color="#4d2e1b" draw:opacity="100.0%" draw:stroke="solid" svg:stroke-color="#4d2e1b" draw:stroke-linejoin="miter" svg:stroke-opacity="100.0%" svg:stroke-width="0.22068965mm"/>
    </style:style>
    <style:style style:family="graphic" style:name="style-1260">
      <style:graphic-properties draw:fill="solid" draw:fill-color="#58351a" draw:opacity="100.0%" draw:stroke="solid" svg:stroke-color="#58351a" draw:stroke-linejoin="miter" svg:stroke-opacity="100.0%" svg:stroke-width="0.22068965mm"/>
    </style:style>
    <style:style style:family="graphic" style:name="style-1261">
      <style:graphic-properties draw:fill="solid" draw:fill-color="#612c0e" draw:opacity="100.0%" draw:stroke="solid" svg:stroke-color="#612c0e" draw:stroke-linejoin="miter" svg:stroke-opacity="100.0%" svg:stroke-width="0.22068965mm"/>
    </style:style>
    <style:style style:family="graphic" style:name="style-1262">
      <style:graphic-properties draw:fill="solid" draw:fill-color="#a55b2a" draw:opacity="100.0%" draw:stroke="solid" svg:stroke-color="#a55b2a" draw:stroke-linejoin="miter" svg:stroke-opacity="100.0%" svg:stroke-width="0.22068965mm"/>
    </style:style>
    <style:style style:family="graphic" style:name="style-1263">
      <style:graphic-properties draw:fill="solid" draw:fill-color="#532f16" draw:opacity="100.0%" draw:stroke="solid" svg:stroke-color="#532f16" draw:stroke-linejoin="miter" svg:stroke-opacity="100.0%" svg:stroke-width="0.22068965mm"/>
    </style:style>
    <style:style style:family="graphic" style:name="style-1264">
      <style:graphic-properties draw:fill="solid" draw:fill-color="#322415" draw:opacity="100.0%" draw:stroke="solid" svg:stroke-color="#322415" draw:stroke-linejoin="miter" svg:stroke-opacity="100.0%" svg:stroke-width="0.22068965mm"/>
    </style:style>
    <style:style style:family="graphic" style:name="style-1265">
      <style:graphic-properties draw:fill="solid" draw:fill-color="#51381c" draw:opacity="100.0%" draw:stroke="solid" svg:stroke-color="#51381c" draw:stroke-linejoin="miter" svg:stroke-opacity="100.0%" svg:stroke-width="0.22068965mm"/>
    </style:style>
    <style:style style:family="graphic" style:name="style-1266">
      <style:graphic-properties draw:fill="solid" draw:fill-color="#a2330e" draw:opacity="100.0%" draw:stroke="solid" svg:stroke-color="#a2330e" draw:stroke-linejoin="miter" svg:stroke-opacity="100.0%" svg:stroke-width="0.22068965mm"/>
    </style:style>
    <style:style style:family="graphic" style:name="style-1267">
      <style:graphic-properties draw:fill="solid" draw:fill-color="#230703" draw:opacity="100.0%" draw:stroke="solid" svg:stroke-color="#230703" draw:stroke-linejoin="miter" svg:stroke-opacity="100.0%" svg:stroke-width="0.22068965mm"/>
    </style:style>
    <style:style style:family="graphic" style:name="style-1268">
      <style:graphic-properties draw:fill="solid" draw:fill-color="#280301" draw:opacity="100.0%" draw:stroke="solid" svg:stroke-color="#280301" draw:stroke-linejoin="miter" svg:stroke-opacity="100.0%" svg:stroke-width="0.22068965mm"/>
    </style:style>
    <style:style style:family="graphic" style:name="style-1269">
      <style:graphic-properties draw:fill="solid" draw:fill-color="#340f04" draw:opacity="100.0%" draw:stroke="solid" svg:stroke-color="#340f04" draw:stroke-linejoin="miter" svg:stroke-opacity="100.0%" svg:stroke-width="0.22068965mm"/>
    </style:style>
    <style:style style:family="graphic" style:name="style-1270">
      <style:graphic-properties draw:fill="solid" draw:fill-color="#5c361b" draw:opacity="100.0%" draw:stroke="solid" svg:stroke-color="#5c361b" draw:stroke-linejoin="miter" svg:stroke-opacity="100.0%" svg:stroke-width="0.22068965mm"/>
    </style:style>
    <style:style style:family="graphic" style:name="style-1271">
      <style:graphic-properties draw:fill="solid" draw:fill-color="#582a11" draw:opacity="100.0%" draw:stroke="solid" svg:stroke-color="#582a11" draw:stroke-linejoin="miter" svg:stroke-opacity="100.0%" svg:stroke-width="0.22068965mm"/>
    </style:style>
    <style:style style:family="graphic" style:name="style-1272">
      <style:graphic-properties draw:fill="solid" draw:fill-color="#8f5b34" draw:opacity="100.0%" draw:stroke="solid" svg:stroke-color="#8f5b34" draw:stroke-linejoin="miter" svg:stroke-opacity="100.0%" svg:stroke-width="0.22068965mm"/>
    </style:style>
    <style:style style:family="graphic" style:name="style-1273">
      <style:graphic-properties draw:fill="solid" draw:fill-color="#4d3922" draw:opacity="100.0%" draw:stroke="solid" svg:stroke-color="#4d3922" draw:stroke-linejoin="miter" svg:stroke-opacity="100.0%" svg:stroke-width="0.22068965mm"/>
    </style:style>
    <style:style style:family="graphic" style:name="style-1274">
      <style:graphic-properties draw:fill="solid" draw:fill-color="#4a2f1b" draw:opacity="100.0%" draw:stroke="solid" svg:stroke-color="#4a2f1b" draw:stroke-linejoin="miter" svg:stroke-opacity="100.0%" svg:stroke-width="0.22068965mm"/>
    </style:style>
    <style:style style:family="graphic" style:name="style-1275">
      <style:graphic-properties draw:fill="solid" draw:fill-color="#621204" draw:opacity="100.0%" draw:stroke="solid" svg:stroke-color="#621204" draw:stroke-linejoin="miter" svg:stroke-opacity="100.0%" svg:stroke-width="0.22068965mm"/>
    </style:style>
    <style:style style:family="graphic" style:name="style-1276">
      <style:graphic-properties draw:fill="solid" draw:fill-color="#332013" draw:opacity="100.0%" draw:stroke="solid" svg:stroke-color="#332013" draw:stroke-linejoin="miter" svg:stroke-opacity="100.0%" svg:stroke-width="0.22068965mm"/>
    </style:style>
    <style:style style:family="graphic" style:name="style-1277">
      <style:graphic-properties draw:fill="solid" draw:fill-color="#5e0401" draw:opacity="100.0%" draw:stroke="solid" svg:stroke-color="#5e0401" draw:stroke-linejoin="miter" svg:stroke-opacity="100.0%" svg:stroke-width="0.22068965mm"/>
    </style:style>
    <style:style style:family="graphic" style:name="style-1278">
      <style:graphic-properties draw:fill="solid" draw:fill-color="#383022" draw:opacity="100.0%" draw:stroke="solid" svg:stroke-color="#383022" draw:stroke-linejoin="miter" svg:stroke-opacity="100.0%" svg:stroke-width="0.22068965mm"/>
    </style:style>
    <style:style style:family="graphic" style:name="style-1279">
      <style:graphic-properties draw:fill="solid" draw:fill-color="#b02c05" draw:opacity="100.0%" draw:stroke="solid" svg:stroke-color="#b02c05" draw:stroke-linejoin="miter" svg:stroke-opacity="100.0%" svg:stroke-width="0.22068965mm"/>
    </style:style>
    <style:style style:family="graphic" style:name="style-1280">
      <style:graphic-properties draw:fill="solid" draw:fill-color="#52200b" draw:opacity="100.0%" draw:stroke="solid" svg:stroke-color="#52200b" draw:stroke-linejoin="miter" svg:stroke-opacity="100.0%" svg:stroke-width="0.22068965mm"/>
    </style:style>
    <style:style style:family="graphic" style:name="style-1281">
      <style:graphic-properties draw:fill="solid" draw:fill-color="#98592a" draw:opacity="100.0%" draw:stroke="solid" svg:stroke-color="#98592a" draw:stroke-linejoin="miter" svg:stroke-opacity="100.0%" svg:stroke-width="0.22068965mm"/>
    </style:style>
    <style:style style:family="graphic" style:name="style-1282">
      <style:graphic-properties draw:fill="solid" draw:fill-color="#b45623" draw:opacity="100.0%" draw:stroke="solid" svg:stroke-color="#b45623" draw:stroke-linejoin="miter" svg:stroke-opacity="100.0%" svg:stroke-width="0.22068965mm"/>
    </style:style>
    <style:style style:family="graphic" style:name="style-1283">
      <style:graphic-properties draw:fill="solid" draw:fill-color="#a26032" draw:opacity="100.0%" draw:stroke="solid" svg:stroke-color="#a26032" draw:stroke-linejoin="miter" svg:stroke-opacity="100.0%" svg:stroke-width="0.22068965mm"/>
    </style:style>
    <style:style style:family="graphic" style:name="style-1284">
      <style:graphic-properties draw:fill="solid" draw:fill-color="#ab7e58" draw:opacity="100.0%" draw:stroke="solid" svg:stroke-color="#ab7e58" draw:stroke-linejoin="miter" svg:stroke-opacity="100.0%" svg:stroke-width="0.22068965mm"/>
    </style:style>
    <style:style style:family="graphic" style:name="style-1285">
      <style:graphic-properties draw:fill="solid" draw:fill-color="#854a22" draw:opacity="100.0%" draw:stroke="solid" svg:stroke-color="#854a22" draw:stroke-linejoin="miter" svg:stroke-opacity="100.0%" svg:stroke-width="0.22068965mm"/>
    </style:style>
    <style:style style:family="graphic" style:name="style-1286">
      <style:graphic-properties draw:fill="solid" draw:fill-color="#d89158" draw:opacity="100.0%" draw:stroke="solid" svg:stroke-color="#d89158" draw:stroke-linejoin="miter" svg:stroke-opacity="100.0%" svg:stroke-width="0.22068965mm"/>
    </style:style>
    <style:style style:family="graphic" style:name="style-1287">
      <style:graphic-properties draw:fill="solid" draw:fill-color="#7c340f" draw:opacity="100.0%" draw:stroke="solid" svg:stroke-color="#7c340f" draw:stroke-linejoin="miter" svg:stroke-opacity="100.0%" svg:stroke-width="0.22068965mm"/>
    </style:style>
    <style:style style:family="graphic" style:name="style-1288">
      <style:graphic-properties draw:fill="solid" draw:fill-color="#64482f" draw:opacity="100.0%" draw:stroke="solid" svg:stroke-color="#64482f" draw:stroke-linejoin="miter" svg:stroke-opacity="100.0%" svg:stroke-width="0.22068965mm"/>
    </style:style>
    <style:style style:family="graphic" style:name="style-1289">
      <style:graphic-properties draw:fill="solid" draw:fill-color="#0d0201" draw:opacity="100.0%" draw:stroke="solid" svg:stroke-color="#0d0201" draw:stroke-linejoin="miter" svg:stroke-opacity="100.0%" svg:stroke-width="0.22068965mm"/>
    </style:style>
    <style:style style:family="graphic" style:name="style-1290">
      <style:graphic-properties draw:fill="solid" draw:fill-color="#5b2810" draw:opacity="100.0%" draw:stroke="solid" svg:stroke-color="#5b2810" draw:stroke-linejoin="miter" svg:stroke-opacity="100.0%" svg:stroke-width="0.22068965mm"/>
    </style:style>
    <style:style style:family="graphic" style:name="style-1291">
      <style:graphic-properties draw:fill="solid" draw:fill-color="#4f2713" draw:opacity="100.0%" draw:stroke="solid" svg:stroke-color="#4f2713" draw:stroke-linejoin="miter" svg:stroke-opacity="100.0%" svg:stroke-width="0.22068965mm"/>
    </style:style>
    <style:style style:family="graphic" style:name="style-1292">
      <style:graphic-properties draw:fill="solid" draw:fill-color="#504633" draw:opacity="100.0%" draw:stroke="solid" svg:stroke-color="#504633" draw:stroke-linejoin="miter" svg:stroke-opacity="100.0%" svg:stroke-width="0.22068965mm"/>
    </style:style>
    <style:style style:family="graphic" style:name="style-1293">
      <style:graphic-properties draw:fill="solid" draw:fill-color="#cda584" draw:opacity="100.0%" draw:stroke="solid" svg:stroke-color="#cda584" draw:stroke-linejoin="miter" svg:stroke-opacity="100.0%" svg:stroke-width="0.22068965mm"/>
    </style:style>
    <style:style style:family="graphic" style:name="style-1294">
      <style:graphic-properties draw:fill="solid" draw:fill-color="#130e09" draw:opacity="100.0%" draw:stroke="solid" svg:stroke-color="#130e09" draw:stroke-linejoin="miter" svg:stroke-opacity="100.0%" svg:stroke-width="0.22068965mm"/>
    </style:style>
    <style:style style:family="graphic" style:name="style-1295">
      <style:graphic-properties draw:fill="solid" draw:fill-color="#523b25" draw:opacity="100.0%" draw:stroke="solid" svg:stroke-color="#523b25" draw:stroke-linejoin="miter" svg:stroke-opacity="100.0%" svg:stroke-width="0.22068965mm"/>
    </style:style>
    <style:style style:family="graphic" style:name="style-1296">
      <style:graphic-properties draw:fill="solid" draw:fill-color="#3a3123" draw:opacity="100.0%" draw:stroke="solid" svg:stroke-color="#3a3123" draw:stroke-linejoin="miter" svg:stroke-opacity="100.0%" svg:stroke-width="0.22068965mm"/>
    </style:style>
    <style:style style:family="graphic" style:name="style-1297">
      <style:graphic-properties draw:fill="solid" draw:fill-color="#89521f" draw:opacity="100.0%" draw:stroke="solid" svg:stroke-color="#89521f" draw:stroke-linejoin="miter" svg:stroke-opacity="100.0%" svg:stroke-width="0.22068965mm"/>
    </style:style>
    <style:style style:family="graphic" style:name="style-1298">
      <style:graphic-properties draw:fill="solid" draw:fill-color="#a15d2a" draw:opacity="100.0%" draw:stroke="solid" svg:stroke-color="#a15d2a" draw:stroke-linejoin="miter" svg:stroke-opacity="100.0%" svg:stroke-width="0.22068965mm"/>
    </style:style>
    <style:style style:family="graphic" style:name="style-1299">
      <style:graphic-properties draw:fill="solid" draw:fill-color="#462916" draw:opacity="100.0%" draw:stroke="solid" svg:stroke-color="#462916" draw:stroke-linejoin="miter" svg:stroke-opacity="100.0%" svg:stroke-width="0.22068965mm"/>
    </style:style>
    <style:style style:family="graphic" style:name="style-1300">
      <style:graphic-properties draw:fill="solid" draw:fill-color="#4f361f" draw:opacity="100.0%" draw:stroke="solid" svg:stroke-color="#4f361f" draw:stroke-linejoin="miter" svg:stroke-opacity="100.0%" svg:stroke-width="0.22068965mm"/>
    </style:style>
    <style:style style:family="graphic" style:name="style-1301">
      <style:graphic-properties draw:fill="solid" draw:fill-color="#be2e01" draw:opacity="100.0%" draw:stroke="solid" svg:stroke-color="#be2e01" draw:stroke-linejoin="miter" svg:stroke-opacity="100.0%" svg:stroke-width="0.22068965mm"/>
    </style:style>
    <style:style style:family="graphic" style:name="style-1302">
      <style:graphic-properties draw:fill="solid" draw:fill-color="#612e0e" draw:opacity="100.0%" draw:stroke="solid" svg:stroke-color="#612e0e" draw:stroke-linejoin="miter" svg:stroke-opacity="100.0%" svg:stroke-width="0.22068965mm"/>
    </style:style>
    <style:style style:family="graphic" style:name="style-1303">
      <style:graphic-properties draw:fill="solid" draw:fill-color="#584029" draw:opacity="100.0%" draw:stroke="solid" svg:stroke-color="#584029" draw:stroke-linejoin="miter" svg:stroke-opacity="100.0%" svg:stroke-width="0.22068965mm"/>
    </style:style>
    <style:style style:family="graphic" style:name="style-1304">
      <style:graphic-properties draw:fill="solid" draw:fill-color="#9c7954" draw:opacity="100.0%" draw:stroke="solid" svg:stroke-color="#9c7954" draw:stroke-linejoin="miter" svg:stroke-opacity="100.0%" svg:stroke-width="0.22068965mm"/>
    </style:style>
    <style:style style:family="graphic" style:name="style-1305">
      <style:graphic-properties draw:fill="solid" draw:fill-color="#a16c3b" draw:opacity="100.0%" draw:stroke="solid" svg:stroke-color="#a16c3b" draw:stroke-linejoin="miter" svg:stroke-opacity="100.0%" svg:stroke-width="0.22068965mm"/>
    </style:style>
    <style:style style:family="graphic" style:name="style-1306">
      <style:graphic-properties draw:fill="solid" draw:fill-color="#b16c32" draw:opacity="100.0%" draw:stroke="solid" svg:stroke-color="#b16c32" draw:stroke-linejoin="miter" svg:stroke-opacity="100.0%" svg:stroke-width="0.22068965mm"/>
    </style:style>
    <style:style style:family="graphic" style:name="style-1307">
      <style:graphic-properties draw:fill="solid" draw:fill-color="#831404" draw:opacity="100.0%" draw:stroke="solid" svg:stroke-color="#831404" draw:stroke-linejoin="miter" svg:stroke-opacity="100.0%" svg:stroke-width="0.22068965mm"/>
    </style:style>
    <style:style style:family="graphic" style:name="style-1308">
      <style:graphic-properties draw:fill="solid" draw:fill-color="#b83308" draw:opacity="100.0%" draw:stroke="solid" svg:stroke-color="#b83308" draw:stroke-linejoin="miter" svg:stroke-opacity="100.0%" svg:stroke-width="0.22068965mm"/>
    </style:style>
    <style:style style:family="graphic" style:name="style-1309">
      <style:graphic-properties draw:fill="solid" draw:fill-color="#c78c4d" draw:opacity="100.0%" draw:stroke="solid" svg:stroke-color="#c78c4d" draw:stroke-linejoin="miter" svg:stroke-opacity="100.0%" svg:stroke-width="0.22068965mm"/>
    </style:style>
    <style:style style:family="graphic" style:name="style-1310">
      <style:graphic-properties draw:fill="solid" draw:fill-color="#5e3210" draw:opacity="100.0%" draw:stroke="solid" svg:stroke-color="#5e3210" draw:stroke-linejoin="miter" svg:stroke-opacity="100.0%" svg:stroke-width="0.22068965mm"/>
    </style:style>
    <style:style style:family="graphic" style:name="style-1311">
      <style:graphic-properties draw:fill="solid" draw:fill-color="#5e3315" draw:opacity="100.0%" draw:stroke="solid" svg:stroke-color="#5e3315" draw:stroke-linejoin="miter" svg:stroke-opacity="100.0%" svg:stroke-width="0.22068965mm"/>
    </style:style>
    <style:style style:family="graphic" style:name="style-1312">
      <style:graphic-properties draw:fill="solid" draw:fill-color="#d59a6b" draw:opacity="100.0%" draw:stroke="solid" svg:stroke-color="#d59a6b" draw:stroke-linejoin="miter" svg:stroke-opacity="100.0%" svg:stroke-width="0.22068965mm"/>
    </style:style>
    <style:style style:family="graphic" style:name="style-1313">
      <style:graphic-properties draw:fill="solid" draw:fill-color="#694f29" draw:opacity="100.0%" draw:stroke="solid" svg:stroke-color="#694f29" draw:stroke-linejoin="miter" svg:stroke-opacity="100.0%" svg:stroke-width="0.22068965mm"/>
    </style:style>
    <style:style style:family="graphic" style:name="style-1314">
      <style:graphic-properties draw:fill="solid" draw:fill-color="#560601" draw:opacity="100.0%" draw:stroke="solid" svg:stroke-color="#560601" draw:stroke-linejoin="miter" svg:stroke-opacity="100.0%" svg:stroke-width="0.22068965mm"/>
    </style:style>
    <style:style style:family="graphic" style:name="style-1315">
      <style:graphic-properties draw:fill="solid" draw:fill-color="#9f5b30" draw:opacity="100.0%" draw:stroke="solid" svg:stroke-color="#9f5b30" draw:stroke-linejoin="miter" svg:stroke-opacity="100.0%" svg:stroke-width="0.22068965mm"/>
    </style:style>
    <style:style style:family="graphic" style:name="style-1316">
      <style:graphic-properties draw:fill="solid" draw:fill-color="#c9a078" draw:opacity="100.0%" draw:stroke="solid" svg:stroke-color="#c9a078" draw:stroke-linejoin="miter" svg:stroke-opacity="100.0%" svg:stroke-width="0.22068965mm"/>
    </style:style>
    <style:style style:family="graphic" style:name="style-1317">
      <style:graphic-properties draw:fill="solid" draw:fill-color="#b78454" draw:opacity="100.0%" draw:stroke="solid" svg:stroke-color="#b78454" draw:stroke-linejoin="miter" svg:stroke-opacity="100.0%" svg:stroke-width="0.22068965mm"/>
    </style:style>
    <style:style style:family="graphic" style:name="style-1318">
      <style:graphic-properties draw:fill="solid" draw:fill-color="#322a1c" draw:opacity="100.0%" draw:stroke="solid" svg:stroke-color="#322a1c" draw:stroke-linejoin="miter" svg:stroke-opacity="100.0%" svg:stroke-width="0.22068965mm"/>
    </style:style>
    <style:style style:family="graphic" style:name="style-1319">
      <style:graphic-properties draw:fill="solid" draw:fill-color="#c3743b" draw:opacity="100.0%" draw:stroke="solid" svg:stroke-color="#c3743b" draw:stroke-linejoin="miter" svg:stroke-opacity="100.0%" svg:stroke-width="0.22068965mm"/>
    </style:style>
    <style:style style:family="graphic" style:name="style-1320">
      <style:graphic-properties draw:fill="solid" draw:fill-color="#c49572" draw:opacity="100.0%" draw:stroke="solid" svg:stroke-color="#c49572" draw:stroke-linejoin="miter" svg:stroke-opacity="100.0%" svg:stroke-width="0.22068965mm"/>
    </style:style>
    <style:style style:family="graphic" style:name="style-1321">
      <style:graphic-properties draw:fill="solid" draw:fill-color="#8f6c3b" draw:opacity="100.0%" draw:stroke="solid" svg:stroke-color="#8f6c3b" draw:stroke-linejoin="miter" svg:stroke-opacity="100.0%" svg:stroke-width="0.22068965mm"/>
    </style:style>
    <style:style style:family="graphic" style:name="style-1322">
      <style:graphic-properties draw:fill="solid" draw:fill-color="#6e5435" draw:opacity="100.0%" draw:stroke="solid" svg:stroke-color="#6e5435" draw:stroke-linejoin="miter" svg:stroke-opacity="100.0%" svg:stroke-width="0.22068965mm"/>
    </style:style>
    <style:style style:family="graphic" style:name="style-1323">
      <style:graphic-properties draw:fill="solid" draw:fill-color="#944619" draw:opacity="100.0%" draw:stroke="solid" svg:stroke-color="#944619" draw:stroke-linejoin="miter" svg:stroke-opacity="100.0%" svg:stroke-width="0.22068965mm"/>
    </style:style>
    <style:style style:family="graphic" style:name="style-1324">
      <style:graphic-properties draw:fill="solid" draw:fill-color="#994a20" draw:opacity="100.0%" draw:stroke="solid" svg:stroke-color="#994a20" draw:stroke-linejoin="miter" svg:stroke-opacity="100.0%" svg:stroke-width="0.22068965mm"/>
    </style:style>
    <style:style style:family="graphic" style:name="style-1325">
      <style:graphic-properties draw:fill="solid" draw:fill-color="#6d3c1c" draw:opacity="100.0%" draw:stroke="solid" svg:stroke-color="#6d3c1c" draw:stroke-linejoin="miter" svg:stroke-opacity="100.0%" svg:stroke-width="0.22068965mm"/>
    </style:style>
    <style:style style:family="graphic" style:name="style-1326">
      <style:graphic-properties draw:fill="solid" draw:fill-color="#5e4228" draw:opacity="100.0%" draw:stroke="solid" svg:stroke-color="#5e4228" draw:stroke-linejoin="miter" svg:stroke-opacity="100.0%" svg:stroke-width="0.22068965mm"/>
    </style:style>
    <style:style style:family="graphic" style:name="style-1327">
      <style:graphic-properties draw:fill="solid" draw:fill-color="#5e3216" draw:opacity="100.0%" draw:stroke="solid" svg:stroke-color="#5e3216" draw:stroke-linejoin="miter" svg:stroke-opacity="100.0%" svg:stroke-width="0.22068965mm"/>
    </style:style>
    <style:style style:family="graphic" style:name="style-1328">
      <style:graphic-properties draw:fill="solid" draw:fill-color="#b73409" draw:opacity="100.0%" draw:stroke="solid" svg:stroke-color="#b73409" draw:stroke-linejoin="miter" svg:stroke-opacity="100.0%" svg:stroke-width="0.22068965mm"/>
    </style:style>
    <style:style style:family="graphic" style:name="style-1329">
      <style:graphic-properties draw:fill="solid" draw:fill-color="#c99f74" draw:opacity="100.0%" draw:stroke="solid" svg:stroke-color="#c99f74" draw:stroke-linejoin="miter" svg:stroke-opacity="100.0%" svg:stroke-width="0.22068965mm"/>
    </style:style>
    <style:style style:family="graphic" style:name="style-1330">
      <style:graphic-properties draw:fill="solid" draw:fill-color="#412615" draw:opacity="100.0%" draw:stroke="solid" svg:stroke-color="#412615" draw:stroke-linejoin="miter" svg:stroke-opacity="100.0%" svg:stroke-width="0.22068965mm"/>
    </style:style>
    <style:style style:family="graphic" style:name="style-1331">
      <style:graphic-properties draw:fill="solid" draw:fill-color="#bb3305" draw:opacity="100.0%" draw:stroke="solid" svg:stroke-color="#bb3305" draw:stroke-linejoin="miter" svg:stroke-opacity="100.0%" svg:stroke-width="0.22068965mm"/>
    </style:style>
    <style:style style:family="graphic" style:name="style-1332">
      <style:graphic-properties draw:fill="solid" draw:fill-color="#070302" draw:opacity="100.0%" draw:stroke="solid" svg:stroke-color="#070302" draw:stroke-linejoin="miter" svg:stroke-opacity="100.0%" svg:stroke-width="0.22068965mm"/>
    </style:style>
    <style:style style:family="graphic" style:name="style-1333">
      <style:graphic-properties draw:fill="solid" draw:fill-color="#590603" draw:opacity="100.0%" draw:stroke="solid" svg:stroke-color="#590603" draw:stroke-linejoin="miter" svg:stroke-opacity="100.0%" svg:stroke-width="0.22068965mm"/>
    </style:style>
    <style:style style:family="graphic" style:name="style-1334">
      <style:graphic-properties draw:fill="solid" draw:fill-color="#5d604f" draw:opacity="100.0%" draw:stroke="solid" svg:stroke-color="#5d604f" draw:stroke-linejoin="miter" svg:stroke-opacity="100.0%" svg:stroke-width="0.22068965mm"/>
    </style:style>
    <style:style style:family="graphic" style:name="style-1335">
      <style:graphic-properties draw:fill="solid" draw:fill-color="#c69e73" draw:opacity="100.0%" draw:stroke="solid" svg:stroke-color="#c69e73" draw:stroke-linejoin="miter" svg:stroke-opacity="100.0%" svg:stroke-width="0.22068965mm"/>
    </style:style>
    <style:style style:family="graphic" style:name="style-1336">
      <style:graphic-properties draw:fill="solid" draw:fill-color="#271a10" draw:opacity="100.0%" draw:stroke="solid" svg:stroke-color="#271a10" draw:stroke-linejoin="miter" svg:stroke-opacity="100.0%" svg:stroke-width="0.22068965mm"/>
    </style:style>
    <style:style style:family="graphic" style:name="style-1337">
      <style:graphic-properties draw:fill="solid" draw:fill-color="#b45521" draw:opacity="100.0%" draw:stroke="solid" svg:stroke-color="#b45521" draw:stroke-linejoin="miter" svg:stroke-opacity="100.0%" svg:stroke-width="0.22068965mm"/>
    </style:style>
    <style:style style:family="graphic" style:name="style-1338">
      <style:graphic-properties draw:fill="solid" draw:fill-color="#eaa974" draw:opacity="100.0%" draw:stroke="solid" svg:stroke-color="#eaa974" draw:stroke-linejoin="miter" svg:stroke-opacity="100.0%" svg:stroke-width="0.22068965mm"/>
    </style:style>
    <style:style style:family="graphic" style:name="style-1339">
      <style:graphic-properties draw:fill="solid" draw:fill-color="#4f2e18" draw:opacity="100.0%" draw:stroke="solid" svg:stroke-color="#4f2e18" draw:stroke-linejoin="miter" svg:stroke-opacity="100.0%" svg:stroke-width="0.22068965mm"/>
    </style:style>
    <style:style style:family="graphic" style:name="style-1340">
      <style:graphic-properties draw:fill="solid" draw:fill-color="#a95d2b" draw:opacity="100.0%" draw:stroke="solid" svg:stroke-color="#a95d2b" draw:stroke-linejoin="miter" svg:stroke-opacity="100.0%" svg:stroke-width="0.22068965mm"/>
    </style:style>
    <style:style style:family="graphic" style:name="style-1341">
      <style:graphic-properties draw:fill="solid" draw:fill-color="#460201" draw:opacity="100.0%" draw:stroke="solid" svg:stroke-color="#460201" draw:stroke-linejoin="miter" svg:stroke-opacity="100.0%" svg:stroke-width="0.22068965mm"/>
    </style:style>
    <style:style style:family="graphic" style:name="style-1342">
      <style:graphic-properties draw:fill="solid" draw:fill-color="#af7738" draw:opacity="100.0%" draw:stroke="solid" svg:stroke-color="#af7738" draw:stroke-linejoin="miter" svg:stroke-opacity="100.0%" svg:stroke-width="0.22068965mm"/>
    </style:style>
    <style:style style:family="graphic" style:name="style-1343">
      <style:graphic-properties draw:fill="solid" draw:fill-color="#c08041" draw:opacity="100.0%" draw:stroke="solid" svg:stroke-color="#c08041" draw:stroke-linejoin="miter" svg:stroke-opacity="100.0%" svg:stroke-width="0.22068965mm"/>
    </style:style>
    <style:style style:family="graphic" style:name="style-1344">
      <style:graphic-properties draw:fill="solid" draw:fill-color="#8e4d1a" draw:opacity="100.0%" draw:stroke="solid" svg:stroke-color="#8e4d1a" draw:stroke-linejoin="miter" svg:stroke-opacity="100.0%" svg:stroke-width="0.22068965mm"/>
    </style:style>
    <style:style style:family="graphic" style:name="style-1345">
      <style:graphic-properties draw:fill="solid" draw:fill-color="#834f27" draw:opacity="100.0%" draw:stroke="solid" svg:stroke-color="#834f27" draw:stroke-linejoin="miter" svg:stroke-opacity="100.0%" svg:stroke-width="0.22068965mm"/>
    </style:style>
    <style:style style:family="graphic" style:name="style-1346">
      <style:graphic-properties draw:fill="solid" draw:fill-color="#2f1608" draw:opacity="100.0%" draw:stroke="solid" svg:stroke-color="#2f1608" draw:stroke-linejoin="miter" svg:stroke-opacity="100.0%" svg:stroke-width="0.22068965mm"/>
    </style:style>
    <style:style style:family="graphic" style:name="style-1347">
      <style:graphic-properties draw:fill="solid" draw:fill-color="#310d03" draw:opacity="100.0%" draw:stroke="solid" svg:stroke-color="#310d03" draw:stroke-linejoin="miter" svg:stroke-opacity="100.0%" svg:stroke-width="0.22068965mm"/>
    </style:style>
    <style:style style:family="graphic" style:name="style-1348">
      <style:graphic-properties draw:fill="solid" draw:fill-color="#640e04" draw:opacity="100.0%" draw:stroke="solid" svg:stroke-color="#640e04" draw:stroke-linejoin="miter" svg:stroke-opacity="100.0%" svg:stroke-width="0.22068965mm"/>
    </style:style>
    <style:style style:family="graphic" style:name="style-1349">
      <style:graphic-properties draw:fill="solid" draw:fill-color="#482511" draw:opacity="100.0%" draw:stroke="solid" svg:stroke-color="#482511" draw:stroke-linejoin="miter" svg:stroke-opacity="100.0%" svg:stroke-width="0.22068965mm"/>
    </style:style>
    <style:style style:family="graphic" style:name="style-1350">
      <style:graphic-properties draw:fill="solid" draw:fill-color="#e3b492" draw:opacity="100.0%" draw:stroke="solid" svg:stroke-color="#e3b492" draw:stroke-linejoin="miter" svg:stroke-opacity="100.0%" svg:stroke-width="0.22068965mm"/>
    </style:style>
    <style:style style:family="graphic" style:name="style-1351">
      <style:graphic-properties draw:fill="solid" draw:fill-color="#290301" draw:opacity="100.0%" draw:stroke="solid" svg:stroke-color="#290301" draw:stroke-linejoin="miter" svg:stroke-opacity="100.0%" svg:stroke-width="0.22068965mm"/>
    </style:style>
    <style:style style:family="graphic" style:name="style-1352">
      <style:graphic-properties draw:fill="solid" draw:fill-color="#c38855" draw:opacity="100.0%" draw:stroke="solid" svg:stroke-color="#c38855" draw:stroke-linejoin="miter" svg:stroke-opacity="100.0%" svg:stroke-width="0.22068965mm"/>
    </style:style>
    <style:style style:family="graphic" style:name="style-1353">
      <style:graphic-properties draw:fill="solid" draw:fill-color="#996136" draw:opacity="100.0%" draw:stroke="solid" svg:stroke-color="#996136" draw:stroke-linejoin="miter" svg:stroke-opacity="100.0%" svg:stroke-width="0.22068965mm"/>
    </style:style>
    <style:style style:family="graphic" style:name="style-1354">
      <style:graphic-properties draw:fill="solid" draw:fill-color="#542d15" draw:opacity="100.0%" draw:stroke="solid" svg:stroke-color="#542d15" draw:stroke-linejoin="miter" svg:stroke-opacity="100.0%" svg:stroke-width="0.22068965mm"/>
    </style:style>
    <style:style style:family="graphic" style:name="style-1355">
      <style:graphic-properties draw:fill="solid" draw:fill-color="#e1b291" draw:opacity="100.0%" draw:stroke="solid" svg:stroke-color="#e1b291" draw:stroke-linejoin="miter" svg:stroke-opacity="100.0%" svg:stroke-width="0.22068965mm"/>
    </style:style>
    <style:style style:family="graphic" style:name="style-1356">
      <style:graphic-properties draw:fill="solid" draw:fill-color="#2e150b" draw:opacity="100.0%" draw:stroke="solid" svg:stroke-color="#2e150b" draw:stroke-linejoin="miter" svg:stroke-opacity="100.0%" svg:stroke-width="0.22068965mm"/>
    </style:style>
    <style:style style:family="graphic" style:name="style-1357">
      <style:graphic-properties draw:fill="solid" draw:fill-color="#e19f6a" draw:opacity="100.0%" draw:stroke="solid" svg:stroke-color="#e19f6a" draw:stroke-linejoin="miter" svg:stroke-opacity="100.0%" svg:stroke-width="0.22068965mm"/>
    </style:style>
    <style:style style:family="graphic" style:name="style-1358">
      <style:graphic-properties draw:fill="solid" draw:fill-color="#d09f6e" draw:opacity="100.0%" draw:stroke="solid" svg:stroke-color="#d09f6e" draw:stroke-linejoin="miter" svg:stroke-opacity="100.0%" svg:stroke-width="0.22068965mm"/>
    </style:style>
    <style:style style:family="graphic" style:name="style-1359">
      <style:graphic-properties draw:fill="solid" draw:fill-color="#ab7d54" draw:opacity="100.0%" draw:stroke="solid" svg:stroke-color="#ab7d54" draw:stroke-linejoin="miter" svg:stroke-opacity="100.0%" svg:stroke-width="0.22068965mm"/>
    </style:style>
    <style:style style:family="graphic" style:name="style-1360">
      <style:graphic-properties draw:fill="solid" draw:fill-color="#7c4522" draw:opacity="100.0%" draw:stroke="solid" svg:stroke-color="#7c4522" draw:stroke-linejoin="miter" svg:stroke-opacity="100.0%" svg:stroke-width="0.22068965mm"/>
    </style:style>
    <style:style style:family="graphic" style:name="style-1361">
      <style:graphic-properties draw:fill="solid" draw:fill-color="#745c3d" draw:opacity="100.0%" draw:stroke="solid" svg:stroke-color="#745c3d" draw:stroke-linejoin="miter" svg:stroke-opacity="100.0%" svg:stroke-width="0.22068965mm"/>
    </style:style>
    <style:style style:family="graphic" style:name="style-1362">
      <style:graphic-properties draw:fill="solid" draw:fill-color="#cd7a44" draw:opacity="100.0%" draw:stroke="solid" svg:stroke-color="#cd7a44" draw:stroke-linejoin="miter" svg:stroke-opacity="100.0%" svg:stroke-width="0.22068965mm"/>
    </style:style>
    <style:style style:family="graphic" style:name="style-1363">
      <style:graphic-properties draw:fill="solid" draw:fill-color="#d38842" draw:opacity="100.0%" draw:stroke="solid" svg:stroke-color="#d38842" draw:stroke-linejoin="miter" svg:stroke-opacity="100.0%" svg:stroke-width="0.22068965mm"/>
    </style:style>
    <style:style style:family="graphic" style:name="style-1364">
      <style:graphic-properties draw:fill="solid" draw:fill-color="#753214" draw:opacity="100.0%" draw:stroke="solid" svg:stroke-color="#753214" draw:stroke-linejoin="miter" svg:stroke-opacity="100.0%" svg:stroke-width="0.22068965mm"/>
    </style:style>
    <style:style style:family="graphic" style:name="style-1365">
      <style:graphic-properties draw:fill="solid" draw:fill-color="#583b20" draw:opacity="100.0%" draw:stroke="solid" svg:stroke-color="#583b20" draw:stroke-linejoin="miter" svg:stroke-opacity="100.0%" svg:stroke-width="0.22068965mm"/>
    </style:style>
    <style:style style:family="graphic" style:name="style-1366">
      <style:graphic-properties draw:fill="solid" draw:fill-color="#b06d3c" draw:opacity="100.0%" draw:stroke="solid" svg:stroke-color="#b06d3c" draw:stroke-linejoin="miter" svg:stroke-opacity="100.0%" svg:stroke-width="0.22068965mm"/>
    </style:style>
    <style:style style:family="graphic" style:name="style-1367">
      <style:graphic-properties draw:fill="solid" draw:fill-color="#583920" draw:opacity="100.0%" draw:stroke="solid" svg:stroke-color="#583920" draw:stroke-linejoin="miter" svg:stroke-opacity="100.0%" svg:stroke-width="0.22068965mm"/>
    </style:style>
    <style:style style:family="graphic" style:name="style-1368">
      <style:graphic-properties draw:fill="solid" draw:fill-color="#8a2309" draw:opacity="100.0%" draw:stroke="solid" svg:stroke-color="#8a2309" draw:stroke-linejoin="miter" svg:stroke-opacity="100.0%" svg:stroke-width="0.22068965mm"/>
    </style:style>
    <style:style style:family="graphic" style:name="style-1369">
      <style:graphic-properties draw:fill="solid" draw:fill-color="#522e18" draw:opacity="100.0%" draw:stroke="solid" svg:stroke-color="#522e18" draw:stroke-linejoin="miter" svg:stroke-opacity="100.0%" svg:stroke-width="0.22068965mm"/>
    </style:style>
    <style:style style:family="graphic" style:name="style-1370">
      <style:graphic-properties draw:fill="solid" draw:fill-color="#511607" draw:opacity="100.0%" draw:stroke="solid" svg:stroke-color="#511607" draw:stroke-linejoin="miter" svg:stroke-opacity="100.0%" svg:stroke-width="0.22068965mm"/>
    </style:style>
    <style:style style:family="graphic" style:name="style-1371">
      <style:graphic-properties draw:fill="solid" draw:fill-color="#b88959" draw:opacity="100.0%" draw:stroke="solid" svg:stroke-color="#b88959" draw:stroke-linejoin="miter" svg:stroke-opacity="100.0%" svg:stroke-width="0.22068965mm"/>
    </style:style>
    <style:style style:family="graphic" style:name="style-1372">
      <style:graphic-properties draw:fill="solid" draw:fill-color="#bc956e" draw:opacity="100.0%" draw:stroke="solid" svg:stroke-color="#bc956e" draw:stroke-linejoin="miter" svg:stroke-opacity="100.0%" svg:stroke-width="0.22068965mm"/>
    </style:style>
    <style:style style:family="graphic" style:name="style-1373">
      <style:graphic-properties draw:fill="solid" draw:fill-color="#515344" draw:opacity="100.0%" draw:stroke="solid" svg:stroke-color="#515344" draw:stroke-linejoin="miter" svg:stroke-opacity="100.0%" svg:stroke-width="0.22068965mm"/>
    </style:style>
    <style:style style:family="graphic" style:name="style-1374">
      <style:graphic-properties draw:fill="solid" draw:fill-color="#ab1f01" draw:opacity="100.0%" draw:stroke="solid" svg:stroke-color="#ab1f01" draw:stroke-linejoin="miter" svg:stroke-opacity="100.0%" svg:stroke-width="0.22068965mm"/>
    </style:style>
    <style:style style:family="graphic" style:name="style-1375">
      <style:graphic-properties draw:fill="solid" draw:fill-color="#a91e01" draw:opacity="100.0%" draw:stroke="solid" svg:stroke-color="#a91e01" draw:stroke-linejoin="miter" svg:stroke-opacity="100.0%" svg:stroke-width="0.22068965mm"/>
    </style:style>
    <style:style style:family="graphic" style:name="style-1376">
      <style:graphic-properties draw:fill="solid" draw:fill-color="#bb3508" draw:opacity="100.0%" draw:stroke="solid" svg:stroke-color="#bb3508" draw:stroke-linejoin="miter" svg:stroke-opacity="100.0%" svg:stroke-width="0.22068965mm"/>
    </style:style>
    <style:style style:family="graphic" style:name="style-1377">
      <style:graphic-properties draw:fill="solid" draw:fill-color="#684222" draw:opacity="100.0%" draw:stroke="solid" svg:stroke-color="#684222" draw:stroke-linejoin="miter" svg:stroke-opacity="100.0%" svg:stroke-width="0.22068965mm"/>
    </style:style>
    <style:style style:family="graphic" style:name="style-1378">
      <style:graphic-properties draw:fill="solid" draw:fill-color="#81421a" draw:opacity="100.0%" draw:stroke="solid" svg:stroke-color="#81421a" draw:stroke-linejoin="miter" svg:stroke-opacity="100.0%" svg:stroke-width="0.22068965mm"/>
    </style:style>
    <style:style style:family="graphic" style:name="style-1379">
      <style:graphic-properties draw:fill="solid" draw:fill-color="#755031" draw:opacity="100.0%" draw:stroke="solid" svg:stroke-color="#755031" draw:stroke-linejoin="miter" svg:stroke-opacity="100.0%" svg:stroke-width="0.22068965mm"/>
    </style:style>
    <style:style style:family="graphic" style:name="style-1380">
      <style:graphic-properties draw:fill="solid" draw:fill-color="#491604" draw:opacity="100.0%" draw:stroke="solid" svg:stroke-color="#491604" draw:stroke-linejoin="miter" svg:stroke-opacity="100.0%" svg:stroke-width="0.22068965mm"/>
    </style:style>
    <style:style style:family="graphic" style:name="style-1381">
      <style:graphic-properties draw:fill="solid" draw:fill-color="#855932" draw:opacity="100.0%" draw:stroke="solid" svg:stroke-color="#855932" draw:stroke-linejoin="miter" svg:stroke-opacity="100.0%" svg:stroke-width="0.22068965mm"/>
    </style:style>
    <style:style style:family="graphic" style:name="style-1382">
      <style:graphic-properties draw:fill="solid" draw:fill-color="#8c704c" draw:opacity="100.0%" draw:stroke="solid" svg:stroke-color="#8c704c" draw:stroke-linejoin="miter" svg:stroke-opacity="100.0%" svg:stroke-width="0.22068965mm"/>
    </style:style>
    <style:style style:family="graphic" style:name="style-1383">
      <style:graphic-properties draw:fill="solid" draw:fill-color="#ece9e7" draw:opacity="100.0%" draw:stroke="solid" svg:stroke-color="#ece9e7" draw:stroke-linejoin="miter" svg:stroke-opacity="100.0%" svg:stroke-width="0.22068965mm"/>
    </style:style>
    <style:style style:family="graphic" style:name="style-1384">
      <style:graphic-properties draw:fill="solid" draw:fill-color="#352317" draw:opacity="100.0%" draw:stroke="solid" svg:stroke-color="#352317" draw:stroke-linejoin="miter" svg:stroke-opacity="100.0%" svg:stroke-width="0.22068965mm"/>
    </style:style>
    <style:style style:family="graphic" style:name="style-1385">
      <style:graphic-properties draw:fill="solid" draw:fill-color="#57280e" draw:opacity="100.0%" draw:stroke="solid" svg:stroke-color="#57280e" draw:stroke-linejoin="miter" svg:stroke-opacity="100.0%" svg:stroke-width="0.22068965mm"/>
    </style:style>
    <style:style style:family="graphic" style:name="style-1386">
      <style:graphic-properties draw:fill="solid" draw:fill-color="#4c210f" draw:opacity="100.0%" draw:stroke="solid" svg:stroke-color="#4c210f" draw:stroke-linejoin="miter" svg:stroke-opacity="100.0%" svg:stroke-width="0.22068965mm"/>
    </style:style>
    <style:style style:family="graphic" style:name="style-1387">
      <style:graphic-properties draw:fill="solid" draw:fill-color="#3e2412" draw:opacity="100.0%" draw:stroke="solid" svg:stroke-color="#3e2412" draw:stroke-linejoin="miter" svg:stroke-opacity="100.0%" svg:stroke-width="0.22068965mm"/>
    </style:style>
    <style:style style:family="graphic" style:name="style-1388">
      <style:graphic-properties draw:fill="solid" draw:fill-color="#4b2a17" draw:opacity="100.0%" draw:stroke="solid" svg:stroke-color="#4b2a17" draw:stroke-linejoin="miter" svg:stroke-opacity="100.0%" svg:stroke-width="0.22068965mm"/>
    </style:style>
    <style:style style:family="graphic" style:name="style-1389">
      <style:graphic-properties draw:fill="solid" draw:fill-color="#683617" draw:opacity="100.0%" draw:stroke="solid" svg:stroke-color="#683617" draw:stroke-linejoin="miter" svg:stroke-opacity="100.0%" svg:stroke-width="0.22068965mm"/>
    </style:style>
    <style:style style:family="graphic" style:name="style-1390">
      <style:graphic-properties draw:fill="solid" draw:fill-color="#8e6337" draw:opacity="100.0%" draw:stroke="solid" svg:stroke-color="#8e6337" draw:stroke-linejoin="miter" svg:stroke-opacity="100.0%" svg:stroke-width="0.22068965mm"/>
    </style:style>
    <style:style style:family="graphic" style:name="style-1391">
      <style:graphic-properties draw:fill="solid" draw:fill-color="#422f1f" draw:opacity="100.0%" draw:stroke="solid" svg:stroke-color="#422f1f" draw:stroke-linejoin="miter" svg:stroke-opacity="100.0%" svg:stroke-width="0.22068965mm"/>
    </style:style>
    <style:style style:family="graphic" style:name="style-1392">
      <style:graphic-properties draw:fill="solid" draw:fill-color="#160d08" draw:opacity="100.0%" draw:stroke="solid" svg:stroke-color="#160d08" draw:stroke-linejoin="miter" svg:stroke-opacity="100.0%" svg:stroke-width="0.22068965mm"/>
    </style:style>
    <style:style style:family="graphic" style:name="style-1393">
      <style:graphic-properties draw:fill="solid" draw:fill-color="#503e29" draw:opacity="100.0%" draw:stroke="solid" svg:stroke-color="#503e29" draw:stroke-linejoin="miter" svg:stroke-opacity="100.0%" svg:stroke-width="0.22068965mm"/>
    </style:style>
    <style:style style:family="graphic" style:name="style-1394">
      <style:graphic-properties draw:fill="solid" draw:fill-color="#cc8c4e" draw:opacity="100.0%" draw:stroke="solid" svg:stroke-color="#cc8c4e" draw:stroke-linejoin="miter" svg:stroke-opacity="100.0%" svg:stroke-width="0.22068965mm"/>
    </style:style>
    <style:style style:family="graphic" style:name="style-1395">
      <style:graphic-properties draw:fill="solid" draw:fill-color="#a66c32" draw:opacity="100.0%" draw:stroke="solid" svg:stroke-color="#a66c32" draw:stroke-linejoin="miter" svg:stroke-opacity="100.0%" svg:stroke-width="0.22068965mm"/>
    </style:style>
    <style:style style:family="graphic" style:name="style-1396">
      <style:graphic-properties draw:fill="solid" draw:fill-color="#2b0c05" draw:opacity="100.0%" draw:stroke="solid" svg:stroke-color="#2b0c05" draw:stroke-linejoin="miter" svg:stroke-opacity="100.0%" svg:stroke-width="0.22068965mm"/>
    </style:style>
    <style:style style:family="graphic" style:name="style-1397">
      <style:graphic-properties draw:fill="solid" draw:fill-color="#793b17" draw:opacity="100.0%" draw:stroke="solid" svg:stroke-color="#793b17" draw:stroke-linejoin="miter" svg:stroke-opacity="100.0%" svg:stroke-width="0.22068965mm"/>
    </style:style>
    <style:style style:family="graphic" style:name="style-1398">
      <style:graphic-properties draw:fill="solid" draw:fill-color="#8e6842" draw:opacity="100.0%" draw:stroke="solid" svg:stroke-color="#8e6842" draw:stroke-linejoin="miter" svg:stroke-opacity="100.0%" svg:stroke-width="0.22068965mm"/>
    </style:style>
    <style:style style:family="graphic" style:name="style-1399">
      <style:graphic-properties draw:fill="solid" draw:fill-color="#ca834b" draw:opacity="100.0%" draw:stroke="solid" svg:stroke-color="#ca834b" draw:stroke-linejoin="miter" svg:stroke-opacity="100.0%" svg:stroke-width="0.22068965mm"/>
    </style:style>
    <style:style style:family="graphic" style:name="style-1400">
      <style:graphic-properties draw:fill="solid" draw:fill-color="#b77c3f" draw:opacity="100.0%" draw:stroke="solid" svg:stroke-color="#b77c3f" draw:stroke-linejoin="miter" svg:stroke-opacity="100.0%" svg:stroke-width="0.22068965mm"/>
    </style:style>
    <style:style style:family="graphic" style:name="style-1401">
      <style:graphic-properties draw:fill="solid" draw:fill-color="#483626" draw:opacity="100.0%" draw:stroke="solid" svg:stroke-color="#483626" draw:stroke-linejoin="miter" svg:stroke-opacity="100.0%" svg:stroke-width="0.22068965mm"/>
    </style:style>
    <style:style style:family="graphic" style:name="style-1402">
      <style:graphic-properties draw:fill="solid" draw:fill-color="#50321a" draw:opacity="100.0%" draw:stroke="solid" svg:stroke-color="#50321a" draw:stroke-linejoin="miter" svg:stroke-opacity="100.0%" svg:stroke-width="0.22068965mm"/>
    </style:style>
    <style:style style:family="graphic" style:name="style-1403">
      <style:graphic-properties draw:fill="solid" draw:fill-color="#0c0805" draw:opacity="100.0%" draw:stroke="solid" svg:stroke-color="#0c0805" draw:stroke-linejoin="miter" svg:stroke-opacity="100.0%" svg:stroke-width="0.22068965mm"/>
    </style:style>
    <style:style style:family="graphic" style:name="style-1404">
      <style:graphic-properties draw:fill="solid" draw:fill-color="#8a673f" draw:opacity="100.0%" draw:stroke="solid" svg:stroke-color="#8a673f" draw:stroke-linejoin="miter" svg:stroke-opacity="100.0%" svg:stroke-width="0.22068965mm"/>
    </style:style>
    <style:style style:family="graphic" style:name="style-1405">
      <style:graphic-properties draw:fill="solid" draw:fill-color="#2a1e13" draw:opacity="100.0%" draw:stroke="solid" svg:stroke-color="#2a1e13" draw:stroke-linejoin="miter" svg:stroke-opacity="100.0%" svg:stroke-width="0.22068965mm"/>
    </style:style>
    <style:style style:family="graphic" style:name="style-1406">
      <style:graphic-properties draw:fill="solid" draw:fill-color="#e5cab4" draw:opacity="100.0%" draw:stroke="solid" svg:stroke-color="#e5cab4" draw:stroke-linejoin="miter" svg:stroke-opacity="100.0%" svg:stroke-width="0.22068965mm"/>
    </style:style>
    <style:style style:family="graphic" style:name="style-1407">
      <style:graphic-properties draw:fill="solid" draw:fill-color="#922d0d" draw:opacity="100.0%" draw:stroke="solid" svg:stroke-color="#922d0d" draw:stroke-linejoin="miter" svg:stroke-opacity="100.0%" svg:stroke-width="0.22068965mm"/>
    </style:style>
    <style:style style:family="graphic" style:name="style-1408">
      <style:graphic-properties draw:fill="solid" draw:fill-color="#783810" draw:opacity="100.0%" draw:stroke="solid" svg:stroke-color="#783810" draw:stroke-linejoin="miter" svg:stroke-opacity="100.0%" svg:stroke-width="0.22068965mm"/>
    </style:style>
    <style:style style:family="graphic" style:name="style-1409">
      <style:graphic-properties draw:fill="solid" draw:fill-color="#403524" draw:opacity="100.0%" draw:stroke="solid" svg:stroke-color="#403524" draw:stroke-linejoin="miter" svg:stroke-opacity="100.0%" svg:stroke-width="0.22068965mm"/>
    </style:style>
    <style:style style:family="graphic" style:name="style-1410">
      <style:graphic-properties draw:fill="solid" draw:fill-color="#9c5b27" draw:opacity="100.0%" draw:stroke="solid" svg:stroke-color="#9c5b27" draw:stroke-linejoin="miter" svg:stroke-opacity="100.0%" svg:stroke-width="0.22068965mm"/>
    </style:style>
    <style:style style:family="graphic" style:name="style-1411">
      <style:graphic-properties draw:fill="solid" draw:fill-color="#641803" draw:opacity="100.0%" draw:stroke="solid" svg:stroke-color="#641803" draw:stroke-linejoin="miter" svg:stroke-opacity="100.0%" svg:stroke-width="0.22068965mm"/>
    </style:style>
    <style:style style:family="graphic" style:name="style-1412">
      <style:graphic-properties draw:fill="solid" draw:fill-color="#ce9c77" draw:opacity="100.0%" draw:stroke="solid" svg:stroke-color="#ce9c77" draw:stroke-linejoin="miter" svg:stroke-opacity="100.0%" svg:stroke-width="0.22068965mm"/>
    </style:style>
    <style:style style:family="graphic" style:name="style-1413">
      <style:graphic-properties draw:fill="solid" draw:fill-color="#d5a881" draw:opacity="100.0%" draw:stroke="solid" svg:stroke-color="#d5a881" draw:stroke-linejoin="miter" svg:stroke-opacity="100.0%" svg:stroke-width="0.22068965mm"/>
    </style:style>
    <style:style style:family="graphic" style:name="style-1414">
      <style:graphic-properties draw:fill="solid" draw:fill-color="#643013" draw:opacity="100.0%" draw:stroke="solid" svg:stroke-color="#643013" draw:stroke-linejoin="miter" svg:stroke-opacity="100.0%" svg:stroke-width="0.22068965mm"/>
    </style:style>
    <style:style style:family="graphic" style:name="style-1415">
      <style:graphic-properties draw:fill="solid" draw:fill-color="#59250c" draw:opacity="100.0%" draw:stroke="solid" svg:stroke-color="#59250c" draw:stroke-linejoin="miter" svg:stroke-opacity="100.0%" svg:stroke-width="0.22068965mm"/>
    </style:style>
    <style:style style:family="graphic" style:name="style-1416">
      <style:graphic-properties draw:fill="solid" draw:fill-color="#3e1b0e" draw:opacity="100.0%" draw:stroke="solid" svg:stroke-color="#3e1b0e" draw:stroke-linejoin="miter" svg:stroke-opacity="100.0%" svg:stroke-width="0.22068965mm"/>
    </style:style>
    <style:style style:family="graphic" style:name="style-1417">
      <style:graphic-properties draw:fill="solid" draw:fill-color="#9f5d35" draw:opacity="100.0%" draw:stroke="solid" svg:stroke-color="#9f5d35" draw:stroke-linejoin="miter" svg:stroke-opacity="100.0%" svg:stroke-width="0.22068965mm"/>
    </style:style>
    <style:style style:family="graphic" style:name="style-1418">
      <style:graphic-properties draw:fill="solid" draw:fill-color="#480802" draw:opacity="100.0%" draw:stroke="solid" svg:stroke-color="#480802" draw:stroke-linejoin="miter" svg:stroke-opacity="100.0%" svg:stroke-width="0.22068965mm"/>
    </style:style>
    <style:style style:family="graphic" style:name="style-1419">
      <style:graphic-properties draw:fill="solid" draw:fill-color="#54280b" draw:opacity="100.0%" draw:stroke="solid" svg:stroke-color="#54280b" draw:stroke-linejoin="miter" svg:stroke-opacity="100.0%" svg:stroke-width="0.22068965mm"/>
    </style:style>
    <style:style style:family="graphic" style:name="style-1420">
      <style:graphic-properties draw:fill="solid" draw:fill-color="#291f13" draw:opacity="100.0%" draw:stroke="solid" svg:stroke-color="#291f13" draw:stroke-linejoin="miter" svg:stroke-opacity="100.0%" svg:stroke-width="0.22068965mm"/>
    </style:style>
    <style:style style:family="graphic" style:name="style-1421">
      <style:graphic-properties draw:fill="solid" draw:fill-color="#4d220f" draw:opacity="100.0%" draw:stroke="solid" svg:stroke-color="#4d220f" draw:stroke-linejoin="miter" svg:stroke-opacity="100.0%" svg:stroke-width="0.22068965mm"/>
    </style:style>
    <style:style style:family="graphic" style:name="style-1422">
      <style:graphic-properties draw:fill="solid" draw:fill-color="#da9543" draw:opacity="100.0%" draw:stroke="solid" svg:stroke-color="#da9543" draw:stroke-linejoin="miter" svg:stroke-opacity="100.0%" svg:stroke-width="0.22068965mm"/>
    </style:style>
    <style:style style:family="graphic" style:name="style-1423">
      <style:graphic-properties draw:fill="solid" draw:fill-color="#130201" draw:opacity="100.0%" draw:stroke="solid" svg:stroke-color="#130201" draw:stroke-linejoin="miter" svg:stroke-opacity="100.0%" svg:stroke-width="0.22068965mm"/>
    </style:style>
    <style:style style:family="graphic" style:name="style-1424">
      <style:graphic-properties draw:fill="solid" draw:fill-color="#5a3e24" draw:opacity="100.0%" draw:stroke="solid" svg:stroke-color="#5a3e24" draw:stroke-linejoin="miter" svg:stroke-opacity="100.0%" svg:stroke-width="0.22068965mm"/>
    </style:style>
    <style:style style:family="graphic" style:name="style-1425">
      <style:graphic-properties draw:fill="solid" draw:fill-color="#7e1803" draw:opacity="100.0%" draw:stroke="solid" svg:stroke-color="#7e1803" draw:stroke-linejoin="miter" svg:stroke-opacity="100.0%" svg:stroke-width="0.22068965mm"/>
    </style:style>
    <style:style style:family="graphic" style:name="style-1426">
      <style:graphic-properties draw:fill="solid" draw:fill-color="#6b3015" draw:opacity="100.0%" draw:stroke="solid" svg:stroke-color="#6b3015" draw:stroke-linejoin="miter" svg:stroke-opacity="100.0%" svg:stroke-width="0.22068965mm"/>
    </style:style>
    <style:style style:family="graphic" style:name="style-1427">
      <style:graphic-properties draw:fill="solid" draw:fill-color="#300403" draw:opacity="100.0%" draw:stroke="solid" svg:stroke-color="#300403" draw:stroke-linejoin="miter" svg:stroke-opacity="100.0%" svg:stroke-width="0.22068965mm"/>
    </style:style>
    <style:style style:family="graphic" style:name="style-1428">
      <style:graphic-properties draw:fill="solid" draw:fill-color="#461a05" draw:opacity="100.0%" draw:stroke="solid" svg:stroke-color="#461a05" draw:stroke-linejoin="miter" svg:stroke-opacity="100.0%" svg:stroke-width="0.22068965mm"/>
    </style:style>
    <style:style style:family="graphic" style:name="style-1429">
      <style:graphic-properties draw:fill="solid" draw:fill-color="#826948" draw:opacity="100.0%" draw:stroke="solid" svg:stroke-color="#826948" draw:stroke-linejoin="miter" svg:stroke-opacity="100.0%" svg:stroke-width="0.22068965mm"/>
    </style:style>
    <style:style style:family="graphic" style:name="style-1430">
      <style:graphic-properties draw:fill="solid" draw:fill-color="#6e4827" draw:opacity="100.0%" draw:stroke="solid" svg:stroke-color="#6e4827" draw:stroke-linejoin="miter" svg:stroke-opacity="100.0%" svg:stroke-width="0.22068965mm"/>
    </style:style>
    <style:style style:family="graphic" style:name="style-1431">
      <style:graphic-properties draw:fill="solid" draw:fill-color="#a05c2c" draw:opacity="100.0%" draw:stroke="solid" svg:stroke-color="#a05c2c" draw:stroke-linejoin="miter" svg:stroke-opacity="100.0%" svg:stroke-width="0.22068965mm"/>
    </style:style>
    <style:style style:family="graphic" style:name="style-1432">
      <style:graphic-properties draw:fill="solid" draw:fill-color="#7f5a34" draw:opacity="100.0%" draw:stroke="solid" svg:stroke-color="#7f5a34" draw:stroke-linejoin="miter" svg:stroke-opacity="100.0%" svg:stroke-width="0.22068965mm"/>
    </style:style>
    <style:style style:family="graphic" style:name="style-1433">
      <style:graphic-properties draw:fill="solid" draw:fill-color="#5a442b" draw:opacity="100.0%" draw:stroke="solid" svg:stroke-color="#5a442b" draw:stroke-linejoin="miter" svg:stroke-opacity="100.0%" svg:stroke-width="0.22068965mm"/>
    </style:style>
    <style:style style:family="graphic" style:name="style-1434">
      <style:graphic-properties draw:fill="solid" draw:fill-color="#462813" draw:opacity="100.0%" draw:stroke="solid" svg:stroke-color="#462813" draw:stroke-linejoin="miter" svg:stroke-opacity="100.0%" svg:stroke-width="0.22068965mm"/>
    </style:style>
    <style:style style:family="graphic" style:name="style-1435">
      <style:graphic-properties draw:fill="solid" draw:fill-color="#7a3f1c" draw:opacity="100.0%" draw:stroke="solid" svg:stroke-color="#7a3f1c" draw:stroke-linejoin="miter" svg:stroke-opacity="100.0%" svg:stroke-width="0.22068965mm"/>
    </style:style>
    <style:style style:family="graphic" style:name="style-1436">
      <style:graphic-properties draw:fill="solid" draw:fill-color="#965d31" draw:opacity="100.0%" draw:stroke="solid" svg:stroke-color="#965d31" draw:stroke-linejoin="miter" svg:stroke-opacity="100.0%" svg:stroke-width="0.22068965mm"/>
    </style:style>
    <style:style style:family="graphic" style:name="style-1437">
      <style:graphic-properties draw:fill="solid" draw:fill-color="#622f12" draw:opacity="100.0%" draw:stroke="solid" svg:stroke-color="#622f12" draw:stroke-linejoin="miter" svg:stroke-opacity="100.0%" svg:stroke-width="0.22068965mm"/>
    </style:style>
    <style:style style:family="graphic" style:name="style-1438">
      <style:graphic-properties draw:fill="solid" draw:fill-color="#1a0c05" draw:opacity="100.0%" draw:stroke="solid" svg:stroke-color="#1a0c05" draw:stroke-linejoin="miter" svg:stroke-opacity="100.0%" svg:stroke-width="0.22068965mm"/>
    </style:style>
    <style:style style:family="graphic" style:name="style-1439">
      <style:graphic-properties draw:fill="solid" draw:fill-color="#925325" draw:opacity="100.0%" draw:stroke="solid" svg:stroke-color="#925325" draw:stroke-linejoin="miter" svg:stroke-opacity="100.0%" svg:stroke-width="0.22068965mm"/>
    </style:style>
    <style:style style:family="graphic" style:name="style-1440">
      <style:graphic-properties draw:fill="solid" draw:fill-color="#6c0c03" draw:opacity="100.0%" draw:stroke="solid" svg:stroke-color="#6c0c03" draw:stroke-linejoin="miter" svg:stroke-opacity="100.0%" svg:stroke-width="0.22068965mm"/>
    </style:style>
    <style:style style:family="graphic" style:name="style-1441">
      <style:graphic-properties draw:fill="solid" draw:fill-color="#c37b44" draw:opacity="100.0%" draw:stroke="solid" svg:stroke-color="#c37b44" draw:stroke-linejoin="miter" svg:stroke-opacity="100.0%" svg:stroke-width="0.22068965mm"/>
    </style:style>
    <style:style style:family="graphic" style:name="style-1442">
      <style:graphic-properties draw:fill="solid" draw:fill-color="#140603" draw:opacity="100.0%" draw:stroke="solid" svg:stroke-color="#140603" draw:stroke-linejoin="miter" svg:stroke-opacity="100.0%" svg:stroke-width="0.22068965mm"/>
    </style:style>
    <style:style style:family="graphic" style:name="style-1443">
      <style:graphic-properties draw:fill="solid" draw:fill-color="#856138" draw:opacity="100.0%" draw:stroke="solid" svg:stroke-color="#856138" draw:stroke-linejoin="miter" svg:stroke-opacity="100.0%" svg:stroke-width="0.22068965mm"/>
    </style:style>
    <style:style style:family="graphic" style:name="style-1444">
      <style:graphic-properties draw:fill="solid" draw:fill-color="#5a4329" draw:opacity="100.0%" draw:stroke="solid" svg:stroke-color="#5a4329" draw:stroke-linejoin="miter" svg:stroke-opacity="100.0%" svg:stroke-width="0.22068965mm"/>
    </style:style>
    <style:style style:family="graphic" style:name="style-1445">
      <style:graphic-properties draw:fill="solid" draw:fill-color="#965f3a" draw:opacity="100.0%" draw:stroke="solid" svg:stroke-color="#965f3a" draw:stroke-linejoin="miter" svg:stroke-opacity="100.0%" svg:stroke-width="0.22068965mm"/>
    </style:style>
    <style:style style:family="graphic" style:name="style-1446">
      <style:graphic-properties draw:fill="solid" draw:fill-color="#6d4f26" draw:opacity="100.0%" draw:stroke="solid" svg:stroke-color="#6d4f26" draw:stroke-linejoin="miter" svg:stroke-opacity="100.0%" svg:stroke-width="0.22068965mm"/>
    </style:style>
    <style:style style:family="graphic" style:name="style-1447">
      <style:graphic-properties draw:fill="solid" draw:fill-color="#be7d4b" draw:opacity="100.0%" draw:stroke="solid" svg:stroke-color="#be7d4b" draw:stroke-linejoin="miter" svg:stroke-opacity="100.0%" svg:stroke-width="0.22068965mm"/>
    </style:style>
    <style:style style:family="graphic" style:name="style-1448">
      <style:graphic-properties draw:fill="solid" draw:fill-color="#956e47" draw:opacity="100.0%" draw:stroke="solid" svg:stroke-color="#956e47" draw:stroke-linejoin="miter" svg:stroke-opacity="100.0%" svg:stroke-width="0.22068965mm"/>
    </style:style>
    <style:style style:family="graphic" style:name="style-1449">
      <style:graphic-properties draw:fill="solid" draw:fill-color="#e4b795" draw:opacity="100.0%" draw:stroke="solid" svg:stroke-color="#e4b795" draw:stroke-linejoin="miter" svg:stroke-opacity="100.0%" svg:stroke-width="0.22068965mm"/>
    </style:style>
    <style:style style:family="graphic" style:name="style-1450">
      <style:graphic-properties draw:fill="solid" draw:fill-color="#961601" draw:opacity="100.0%" draw:stroke="solid" svg:stroke-color="#961601" draw:stroke-linejoin="miter" svg:stroke-opacity="100.0%" svg:stroke-width="0.22068965mm"/>
    </style:style>
    <style:style style:family="graphic" style:name="style-1451">
      <style:graphic-properties draw:fill="solid" draw:fill-color="#d18942" draw:opacity="100.0%" draw:stroke="solid" svg:stroke-color="#d18942" draw:stroke-linejoin="miter" svg:stroke-opacity="100.0%" svg:stroke-width="0.22068965mm"/>
    </style:style>
    <style:style style:family="graphic" style:name="style-1452">
      <style:graphic-properties draw:fill="solid" draw:fill-color="#57432d" draw:opacity="100.0%" draw:stroke="solid" svg:stroke-color="#57432d" draw:stroke-linejoin="miter" svg:stroke-opacity="100.0%" svg:stroke-width="0.22068965mm"/>
    </style:style>
    <style:style style:family="graphic" style:name="style-1453">
      <style:graphic-properties draw:fill="solid" draw:fill-color="#7d4b24" draw:opacity="100.0%" draw:stroke="solid" svg:stroke-color="#7d4b24" draw:stroke-linejoin="miter" svg:stroke-opacity="100.0%" svg:stroke-width="0.22068965mm"/>
    </style:style>
    <style:style style:family="graphic" style:name="style-1454">
      <style:graphic-properties draw:fill="solid" draw:fill-color="#563e27" draw:opacity="100.0%" draw:stroke="solid" svg:stroke-color="#563e27" draw:stroke-linejoin="miter" svg:stroke-opacity="100.0%" svg:stroke-width="0.22068965mm"/>
    </style:style>
    <style:style style:family="graphic" style:name="style-1455">
      <style:graphic-properties draw:fill="solid" draw:fill-color="#3b1106" draw:opacity="100.0%" draw:stroke="solid" svg:stroke-color="#3b1106" draw:stroke-linejoin="miter" svg:stroke-opacity="100.0%" svg:stroke-width="0.22068965mm"/>
    </style:style>
    <style:style style:family="graphic" style:name="style-1456">
      <style:graphic-properties draw:fill="solid" draw:fill-color="#0c0806" draw:opacity="100.0%" draw:stroke="solid" svg:stroke-color="#0c0806" draw:stroke-linejoin="miter" svg:stroke-opacity="100.0%" svg:stroke-width="0.22068965mm"/>
    </style:style>
    <style:style style:family="graphic" style:name="style-1457">
      <style:graphic-properties draw:fill="solid" draw:fill-color="#5a280b" draw:opacity="100.0%" draw:stroke="solid" svg:stroke-color="#5a280b" draw:stroke-linejoin="miter" svg:stroke-opacity="100.0%" svg:stroke-width="0.22068965mm"/>
    </style:style>
    <style:style style:family="graphic" style:name="style-1458">
      <style:graphic-properties draw:fill="solid" draw:fill-color="#4e3f29" draw:opacity="100.0%" draw:stroke="solid" svg:stroke-color="#4e3f29" draw:stroke-linejoin="miter" svg:stroke-opacity="100.0%" svg:stroke-width="0.22068965mm"/>
    </style:style>
    <style:style style:family="graphic" style:name="style-1459">
      <style:graphic-properties draw:fill="solid" draw:fill-color="#574129" draw:opacity="100.0%" draw:stroke="solid" svg:stroke-color="#574129" draw:stroke-linejoin="miter" svg:stroke-opacity="100.0%" svg:stroke-width="0.22068965mm"/>
    </style:style>
    <style:style style:family="graphic" style:name="style-1460">
      <style:graphic-properties draw:fill="solid" draw:fill-color="#be773c" draw:opacity="100.0%" draw:stroke="solid" svg:stroke-color="#be773c" draw:stroke-linejoin="miter" svg:stroke-opacity="100.0%" svg:stroke-width="0.22068965mm"/>
    </style:style>
    <style:style style:family="graphic" style:name="style-1461">
      <style:graphic-properties draw:fill="solid" draw:fill-color="#b63208" draw:opacity="100.0%" draw:stroke="solid" svg:stroke-color="#b63208" draw:stroke-linejoin="miter" svg:stroke-opacity="100.0%" svg:stroke-width="0.22068965mm"/>
    </style:style>
    <style:style style:family="graphic" style:name="style-1462">
      <style:graphic-properties draw:fill="solid" draw:fill-color="#cc8740" draw:opacity="100.0%" draw:stroke="solid" svg:stroke-color="#cc8740" draw:stroke-linejoin="miter" svg:stroke-opacity="100.0%" svg:stroke-width="0.22068965mm"/>
    </style:style>
    <style:style style:family="graphic" style:name="style-1463">
      <style:graphic-properties draw:fill="solid" draw:fill-color="#b57a3e" draw:opacity="100.0%" draw:stroke="solid" svg:stroke-color="#b57a3e" draw:stroke-linejoin="miter" svg:stroke-opacity="100.0%" svg:stroke-width="0.22068965mm"/>
    </style:style>
    <style:style style:family="graphic" style:name="style-1464">
      <style:graphic-properties draw:fill="solid" draw:fill-color="#ae9879" draw:opacity="100.0%" draw:stroke="solid" svg:stroke-color="#ae9879" draw:stroke-linejoin="miter" svg:stroke-opacity="100.0%" svg:stroke-width="0.22068965mm"/>
    </style:style>
  </office:automatic-styles>
  <office:body>
    <office:drawing>
      <draw:page draw:master-page-name="Default" draw:name="page1" draw:style-name="DP1">
        <draw:g>
          <draw:path svg:d="M 44.13793 0.0 L 44.13793 0.0 L 110.344826 242.75862 Q 176.55173 507.5862 198.6207 551.7241 L 220.68965 595.86206 L 220.68965 595.86206 L 220.68965 595.86206 L 220.68965 617.931 L 220.68965 617.931 L 242.75862 662.069 L 264.82758 706.2069 L 264.82758 728.2759 L 264.82758 750.34485 L 286.89655 750.34485 L 286.89655 750.34485 L 286.89655 772.4138 Q 264.82758 772.4138 264.82758 860.6897 L 264.82758 948.9655 L 331.0345 1235.862 Q 397.2414 1522.7587 397.2414 1566.8966 L 397.2414 1611.0345 L 419.31036 1633.1035 L 419.31036 1655.1725 L 397.2414 1655.1725 L 353.10345 1655.1725 L 353.10345 1699.3104 L 353.10345 1743.4482 L 353.10345 1743.4482 L 353.10345 1743.4482 L 331.0345 1699.3104 L 308.9655 1633.1035 L 308.9655 1566.8966 Q 308.9655 1522.7587 220.68965 1169.6552 L 132.41379 816.55176 L 132.41379 750.34485 L 132.41379 684.13794 L 110.344826 617.931 Q 88.27586 551.7241 44.13793 286.89655 L 0.0 22.068966 L 22.068966 22.068966 Q 44.13793 22.068966 44.13793 0.0 z" svg:height="17.434483mm" draw:style-name="style-2" svg:viewBox="0.0 0.0 419.31036 1743.4482" svg:width="4.1931033mm" svg:x="99.751724mm" svg:y="153.37932mm"/>
          <draw:path svg:d="M 22.068966 22.068966 L 22.068966 -1.8189894E-12 L 44.13793 -1.8189894E-12 L 44.13793 22.068966 L 44.13793 22.068966 L 66.206894 22.068966 L 220.68965 110.344826 Q 375.17242 198.6207 397.2414 220.68965 L 419.31036 220.68965 L 529.65515 286.89655 Q 640.0 331.0345 640.0 353.10345 L 640.0 353.10345 L 595.86206 375.17242 Q 551.7241 375.17242 507.5862 375.17242 Q 507.5862 375.17242 507.5862 397.2414 Q 507.5862 419.31036 529.65515 441.3793 L 551.7241 463.44827 L 573.7931 463.44827 L 595.86206 463.44827 L 684.13794 529.65515 Q 772.4138 573.7931 772.4138 595.86206 Q 772.4138 617.931 794.4828 617.931 Q 816.55176 640.0 816.55176 640.0 L 816.55176 640.0 L 816.55176 640.0 Q 794.4828 640.0 816.55176 662.069 Q 838.6207 684.13794 816.55176 684.13794 L 816.55176 684.13794 L 794.4828 684.13794 Q 772.4138 684.13794 750.34485 640.0 L 728.2759 595.86206 L 684.13794 595.86206 Q 662.069 595.86206 640.0 573.7931 Q 640.0 551.7241 573.7931 551.7241 Q 507.5862 551.7241 485.51724 507.5862 Q 463.44827 485.51724 441.3793 485.51724 Q 397.2414 463.44827 375.17242 485.51724 Q 375.17242 507.5862 353.10345 507.5862 Q 331.0345 507.5862 331.0345 551.7241 Q 331.0345 573.7931 286.89655 573.7931 L 264.82758 573.7931 L 264.82758 595.86206 L 264.82758 617.931 L 220.68965 617.931 L 176.55173 617.931 L 176.55173 640.0 L 198.6207 662.069 L 198.6207 662.069 L 198.6207 684.13794 L 220.68965 684.13794 L 242.75862 684.13794 L 242.75862 706.2069 L 242.75862 706.2069 L 242.75862 728.2759 L 242.75862 728.2759 L 220.68965 728.2759 L 198.6207 728.2759 L 198.6207 706.2069 L 198.6207 706.2069 L 176.55173 706.2069 L 176.55173 684.13794 L 176.55173 684.13794 L 154.48276 684.13794 L 154.48276 684.13794 L 154.48276 684.13794 L 110.344826 662.069 L 88.27586 640.0 L 88.27586 640.0 L 66.206894 640.0 L 66.206894 617.931 Q 66.206894 595.86206 88.27586 595.86206 Q 110.344826 595.86206 132.41379 573.7931 L 154.48276 551.7241 L 154.48276 551.7241 Q 154.48276 551.7241 110.344826 529.65515 Q 66.206894 507.5862 66.206894 485.51724 Q 66.206894 463.44827 22.068966 463.44827 L 0.0 441.3793 L 0.0 242.75862 L 0.0 44.13793 L 0.0 44.13793 Q 22.068966 44.13793 22.068966 22.068966 z" svg:height="7.2827587mm" draw:style-name="style-3" svg:viewBox="0.0 0.0 816.55176 728.2759" svg:width="8.165518mm" svg:x="10.372414mm" svg:y="136.16551mm"/>
          <draw:path svg:d="M 308.9655 88.27586 L 375.17242 -1.8189894E-12 L 375.17242 44.13793 L 397.2414 110.344826 L 397.2414 110.344826 L 397.2414 132.41379 L 397.2414 132.41379 L 397.2414 132.41379 L 419.31036 132.41379 L 419.31036 132.41379 L 419.31036 154.48276 L 441.3793 154.48276 L 441.3793 154.48276 L 441.3793 176.55173 L 441.3793 176.55173 L 441.3793 176.55173 L 463.44827 176.55173 L 463.44827 176.55173 L 485.51724 176.55173 Q 507.5862 176.55173 529.65515 154.48276 L 551.7241 154.48276 L 573.7931 154.48276 L 573.7931 154.48276 L 573.7931 154.48276 L 595.86206 154.48276 L 617.931 154.48276 Q 640.0 176.55173 640.0 154.48276 L 640.0 154.48276 L 662.069 154.48276 L 706.2069 154.48276 L 684.13794 176.55173 Q 662.069 220.68965 662.069 220.68965 L 662.069 242.75862 L 640.0 242.75862 Q 617.931 220.68965 595.86206 242.75862 Q 573.7931 264.82758 573.7931 353.10345 Q 573.7931 463.44827 662.069 463.44827 L 728.2759 463.44827 L 728.2759 463.44827 Q 728.2759 485.51724 662.069 485.51724 L 573.7931 507.5862 L 573.7931 529.65515 L 573.7931 551.7241 L 573.7931 573.7931 L 573.7931 617.931 L 573.7931 640.0 L 573.7931 662.069 L 595.86206 662.069 L 595.86206 662.069 L 640.0 684.13794 Q 662.069 684.13794 728.2759 706.2069 Q 772.4138 750.34485 794.4828 750.34485 L 794.4828 750.34485 L 794.4828 750.34485 L 794.4828 750.34485 L 838.6207 772.4138 Q 904.8276 794.4828 926.89655 860.6897 Q 948.9655 926.89655 993.10345 971.0345 Q 1037.2415 1015.1724 1059.3103 1037.2415 L 1081.3793 1059.3103 L 1081.3793 1059.3103 L 1103.4482 1059.3103 L 1103.4482 1059.3103 L 1103.4482 1059.3103 L 1103.4482 1081.3793 L 1103.4482 1081.3793 L 1125.5172 1081.3793 L 1125.5172 1103.4482 L 1147.5862 1103.4482 L 1191.7241 1103.4482 L 1191.7241 1103.4482 L 1191.7241 1103.4482 L 1213.7931 1103.4482 L 1213.7931 1103.4482 L 1235.862 1125.5172 L 1280.0 1147.5862 L 1280.0 1147.5862 L 1302.069 1147.5862 L 1302.069 1147.5862 Q 1302.069 1147.5862 1368.2759 1169.6552 L 1412.4138 1191.7241 L 1434.4828 1191.7241 L 1456.5518 1191.7241 L 1456.5518 1213.7931 L 1456.5518 1213.7931 L 1478.6207 1213.7931 L 1478.6207 1235.862 L 1478.6207 1235.862 L 1500.6897 1235.862 L 1500.6897 1235.862 L 1500.6897 1235.862 L 1500.6897 1257.931 L 1500.6897 1257.931 L 1478.6207 1280.0 L 1478.6207 1302.069 L 1412.4138 1302.069 L 1368.2759 1302.069 L 1368.2759 1324.138 L 1368.2759 1346.2069 L 1412.4138 1346.2069 L 1434.4828 1368.2759 L 1434.4828 1368.2759 L 1456.5518 1368.2759 L 1456.5518 1368.2759 L 1456.5518 1368.2759 L 1456.5518 1390.3448 L 1456.5518 1390.3448 L 1434.4828 1390.3448 L 1434.4828 1412.4138 L 1390.3448 1412.4138 Q 1346.2069 1412.4138 1368.2759 1434.4828 L 1412.4138 1456.5518 L 1412.4138 1456.5518 L 1412.4138 1456.5518 L 1368.2759 1456.5518 L 1324.138 1456.5518 L 1280.0 1478.6207 L 1213.7931 1478.6207 L 1191.7241 1478.6207 Q 1191.7241 1456.5518 1103.4482 1434.4828 L 993.10345 1412.4138 L 993.10345 1412.4138 Q 1015.1724 1390.3448 1015.1724 1390.3448 Q 1015.1724 1368.2759 926.89655 1324.138 L 816.55176 1280.0 L 794.4828 1280.0 Q 794.4828 1280.0 684.13794 1191.7241 Q 573.7931 1103.4482 551.7241 1103.4482 Q 529.65515 1103.4482 397.2414 1081.3793 Q 286.89655 1059.3103 176.55173 948.9655 L 44.13793 860.6897 L 44.13793 860.6897 L 44.13793 838.6207 L 44.13793 838.6207 L 44.13793 838.6207 L 22.068966 838.6207 L 22.068966 838.6207 L 22.068966 816.55176 L 22.068966 816.55176 L 22.068966 794.4828 L 4.5474735E-13 772.4138 L 4.5474735E-13 750.34485 L 4.5474735E-13 706.2069 L 4.5474735E-13 706.2069 L 22.068966 706.2069 L 22.068966 684.13794 L 44.13793 684.13794 L 44.13793 684.13794 L 44.13793 662.069 L 66.206894 662.069 L 88.27586 662.069 L 88.27586 684.13794 L 88.27586 684.13794 L 88.27586 728.2759 L 88.27586 772.4138 L 88.27586 794.4828 Q 132.41379 838.6207 132.41379 794.4828 Q 132.41379 750.34485 176.55173 794.4828 Q 220.68965 838.6207 220.68965 860.6897 L 220.68965 882.7586 L 242.75862 882.7586 L 242.75862 882.7586 L 242.75862 904.8276 L 264.82758 904.8276 L 264.82758 904.8276 L 264.82758 926.89655 L 308.9655 926.89655 L 331.0345 926.89655 L 331.0345 904.8276 L 331.0345 882.7586 L 308.9655 882.7586 L 286.89655 882.7586 L 308.9655 860.6897 L 331.0345 860.6897 L 331.0345 794.4828 Q 331.0345 750.34485 353.10345 750.34485 Q 397.2414 728.2759 375.17242 684.13794 L 353.10345 640.0 L 353.10345 573.7931 Q 353.10345 529.65515 308.9655 463.44827 Q 286.89655 397.2414 264.82758 397.2414 Q 242.75862 397.2414 220.68965 286.89655 L 220.68965 198.6207 L 220.68965 198.6207 L 220.68965 198.6207 L 242.75862 176.55173 Q 264.82758 154.48276 308.9655 88.27586 z M 529.65515 220.68965 Q 573.7931 198.6207 573.7931 220.68965 Q 573.7931 242.75862 507.5862 264.82758 Q 463.44827 264.82758 463.44827 242.75862 Q 463.44827 220.68965 529.65515 220.68965 z M 353.10345 882.7586 Q 353.10345 860.6897 375.17242 860.6897 Q 397.2414 860.6897 397.2414 882.7586 Q 397.2414 904.8276 375.17242 904.8276 Q 353.10345 904.8276 353.10345 882.7586 z" svg:height="14.786207mm" draw:style-name="style-4" svg:viewBox="0.0 0.0 1500.6897 1478.6207" svg:width="15.006897mm" svg:x="40.16552mm" svg:y="113.87586mm"/>
          <draw:path svg:d="M 22.068966 22.068966 L 22.068966 0.0 L 110.344826 22.068966 Q 176.55173 44.13793 198.6207 44.13793 L 198.6207 44.13793 L 220.68965 66.206894 Q 242.75862 88.27586 242.75862 88.27586 L 264.82758 88.27586 L 242.75862 132.41379 Q 198.6207 176.55173 198.6207 198.6207 L 176.55173 198.6207 L 154.48276 198.6207 L 154.48276 198.6207 L 154.48276 176.55173 Q 154.48276 176.55173 110.344826 176.55173 L 66.206894 154.48276 L 66.206894 154.48276 L 66.206894 132.41379 L 22.068966 132.41379 Q 0.0 132.41379 0.0 88.27586 L 22.068966 22.068966 L 22.068966 22.068966 z" svg:height="1.9862069mm" draw:style-name="style-5" svg:viewBox="0.0 0.0 264.82758 198.6207" svg:width="2.6482759mm" svg:x="49.655174mm" svg:y="87.393105mm"/>
          <draw:path svg:d="M 88.27586 0.0 L 110.344826 0.0 L 110.344826 22.068966 Q 132.41379 66.206894 110.344826 176.55173 L 110.344826 286.89655 L 110.344826 286.89655 L 88.27586 286.89655 L 88.27586 286.89655 L 88.27586 308.9655 L 88.27586 331.0345 Q 88.27586 375.17242 66.206894 331.0345 L 66.206894 286.89655 L 66.206894 242.75862 Q 66.206894 198.6207 44.13793 198.6207 L 22.068966 198.6207 L 22.068966 154.48276 Q 9.094947E-13 132.41379 9.094947E-13 110.344826 L 9.094947E-13 88.27586 L 22.068966 88.27586 Q 44.13793 88.27586 44.13793 44.13793 Q 44.13793 0.0 88.27586 0.0 z" svg:height="3.310345mm" draw:style-name="style-6" svg:viewBox="0.0 0.0 110.344826 331.0345" svg:width="1.1034483mm" svg:x="50.75862mm" svg:y="234.15173mm"/>
          <draw:path svg:d="M 441.3793 0.0 L 441.3793 0.0 L 441.3793 44.13793 L 441.3793 66.206894 L 463.44827 66.206894 L 463.44827 88.27586 L 485.51724 88.27586 L 507.5862 88.27586 L 507.5862 88.27586 Q 507.5862 88.27586 485.51724 110.344826 Q 485.51724 132.41379 331.0345 132.41379 L 176.55173 132.41379 L 154.48276 132.41379 L 154.48276 132.41379 L 154.48276 154.48276 Q 132.41379 154.48276 110.344826 176.55173 L 88.27586 176.55173 L 88.27586 176.55173 L 88.27586 154.48276 L 88.27586 154.48276 Q 88.27586 154.48276 66.206894 132.41379 Q 66.206894 110.344826 44.13793 88.27586 L 0.0 88.27586 L 0.0 88.27586 Q 0.0 66.206894 22.068966 66.206894 L 22.068966 88.27586 L 44.13793 88.27586 L 66.206894 88.27586 L 220.68965 66.206894 Q 353.10345 44.13793 397.2414 44.13793 Q 419.31036 44.13793 419.31036 22.068966 Q 441.3793 0.0 441.3793 0.0 z" svg:height="1.7655172mm" draw:style-name="style-7" svg:viewBox="0.0 0.0 507.5862 176.55173" svg:width="5.075862mm" svg:x="57.37931mm" svg:y="97.10345mm"/>
          <draw:path svg:d="M 463.44827 22.068966 L 441.3793 0.0 L 706.2069 0.0 L 948.9655 0.0 L 948.9655 0.0 Q 948.9655 0.0 971.0345 22.068966 L 993.10345 22.068966 L 971.0345 308.9655 Q 971.0345 573.7931 971.0345 617.931 Q 971.0345 640.0 948.9655 640.0 Q 926.89655 640.0 926.89655 662.069 Q 904.8276 706.2069 860.6897 728.2759 Q 794.4828 772.4138 794.4828 794.4828 Q 794.4828 838.6207 794.4828 904.8276 L 794.4828 971.0345 L 772.4138 993.10345 L 772.4138 1015.1724 L 772.4138 1015.1724 L 772.4138 1037.2415 L 750.34485 1037.2415 Q 750.34485 1059.3103 750.34485 1059.3103 L 750.34485 1059.3103 L 750.34485 1059.3103 Q 728.2759 1059.3103 662.069 1037.2415 Q 595.86206 1015.1724 573.7931 1037.2415 Q 573.7931 1059.3103 529.65515 1059.3103 Q 485.51724 1081.3793 485.51724 1059.3103 Q 485.51724 1037.2415 419.31036 1037.2415 Q 375.17242 1037.2415 375.17242 1015.1724 Q 375.17242 993.10345 353.10345 993.10345 L 331.0345 1015.1724 L 331.0345 1015.1724 L 308.9655 1015.1724 L 308.9655 1015.1724 L 308.9655 1015.1724 L 308.9655 1037.2415 L 308.9655 1037.2415 L 286.89655 1037.2415 L 286.89655 1059.3103 L 264.82758 1059.3103 L 220.68965 1059.3103 L 220.68965 1037.2415 L 220.68965 1015.1724 L 220.68965 1015.1724 L 220.68965 1015.1724 L 242.75862 993.10345 L 242.75862 971.0345 L 242.75862 971.0345 Q 264.82758 971.0345 286.89655 926.89655 L 308.9655 860.6897 L 331.0345 838.6207 L 353.10345 816.55176 L 353.10345 794.4828 L 353.10345 794.4828 L 331.0345 794.4828 L 331.0345 794.4828 L 264.82758 794.4828 Q 198.6207 794.4828 132.41379 816.55176 L 88.27586 838.6207 L 88.27586 860.6897 L 88.27586 860.6897 L 66.206894 860.6897 L 66.206894 860.6897 L 66.206894 838.6207 L 44.13793 838.6207 L 44.13793 838.6207 L 44.13793 838.6207 L 44.13793 838.6207 L 22.068966 838.6207 L 22.068966 838.6207 L 22.068966 816.55176 L 22.068966 794.4828 L 0.0 794.4828 L 0.0 794.4828 L 0.0 794.4828 L 0.0 794.4828 L 0.0 794.4828 L 0.0 772.4138 L 0.0 772.4138 L 22.068966 772.4138 L 22.068966 750.34485 L 22.068966 750.34485 L 44.13793 750.34485 L 44.13793 750.34485 L 44.13793 750.34485 L 44.13793 728.2759 L 44.13793 728.2759 L 66.206894 706.2069 L 88.27586 684.13794 L 88.27586 684.13794 Q 88.27586 662.069 154.48276 573.7931 Q 220.68965 463.44827 242.75862 463.44827 Q 264.82758 463.44827 308.9655 375.17242 Q 353.10345 308.9655 419.31036 176.55173 Q 485.51724 44.13793 463.44827 22.068966 z" svg:height="10.593103mm" draw:style-name="style-8" svg:viewBox="0.0 0.0 993.10345 1059.3103" svg:width="9.931035mm" svg:x="115.200005mm" svg:y="103.72414mm"/>
          <draw:path svg:d="M 286.89655 22.068966 L 286.89655 0.0 L 331.0345 88.27586 Q 375.17242 176.55173 375.17242 198.6207 L 375.17242 220.68965 L 353.10345 220.68965 Q 331.0345 198.6207 308.9655 198.6207 L 286.89655 198.6207 L 286.89655 242.75862 Q 286.89655 264.82758 264.82758 264.82758 L 264.82758 264.82758 L 264.82758 242.75862 Q 242.75862 220.68965 242.75862 220.68965 L 242.75862 220.68965 L 242.75862 220.68965 Q 220.68965 198.6207 242.75862 176.55173 Q 242.75862 154.48276 220.68965 154.48276 L 198.6207 176.55173 L 132.41379 176.55173 L 66.206894 198.6207 L 66.206894 198.6207 L 66.206894 198.6207 L 44.13793 220.68965 L 44.13793 242.75862 L 22.068966 242.75862 L 22.068966 242.75862 L 22.068966 220.68965 L 22.068966 220.68965 L 22.068966 154.48276 L 22.068966 110.344826 L 0.0 88.27586 L 0.0 66.206894 L 0.0 66.206894 L 22.068966 66.206894 L 22.068966 66.206894 L 22.068966 66.206894 L 154.48276 66.206894 Q 286.89655 44.13793 286.89655 22.068966 z" svg:height="2.6482759mm" draw:style-name="style-9" svg:viewBox="0.0 0.0 375.17242 264.82758" svg:width="3.7517242mm" svg:x="118.95173mm" svg:y="235.47586mm"/>
          <draw:path svg:d="M 286.89655 375.17242 L 308.9655 397.2414 L 308.9655 220.68965 Q 308.9655 44.13793 419.31036 66.206894 Q 529.65515 88.27586 529.65515 308.9655 Q 529.65515 551.7241 529.65515 948.9655 L 529.65515 1346.2069 L 529.65515 1434.4828 L 529.65515 1522.7587 L 463.44827 1522.7587 Q 397.2414 1500.6897 375.17242 1456.5518 L 353.10345 1412.4138 L 353.10345 1368.2759 Q 353.10345 1324.138 308.9655 1257.931 L 308.9655 1191.7241 L 264.82758 1125.5172 Q 264.82758 1059.3103 242.75862 1280.0 L 242.75862 1478.6207 L 198.6207 1478.6207 L 154.48276 1456.5518 L 88.27586 1456.5518 L 22.068966 1456.5518 L 22.068966 1434.4828 L 0.0 1434.4828 L 0.0 1059.3103 Q 0.0 706.2069 22.068966 662.069 L 22.068966 617.931 L 22.068966 308.9655 Q 22.068966 -22.068966 88.27586 0.0 Q 176.55173 0.0 220.68965 176.55173 Q 264.82758 353.10345 286.89655 375.17242 z" svg:height="15.227587mm" draw:style-name="style-10" svg:viewBox="0.0 0.0 529.65515 1522.7587" svg:width="5.2965517mm" svg:x="133.29655mm" svg:y="18.537931mm"/>
          <draw:path svg:d="M 22.068966 88.27586 L 9.094947E-13 0.0 L 44.13793 88.27586 Q 88.27586 154.48276 110.344826 176.55173 L 110.344826 198.6207 L 88.27586 198.6207 L 88.27586 176.55173 L 66.206894 176.55173 L 44.13793 176.55173 L 44.13793 176.55173 Q 44.13793 154.48276 22.068966 88.27586 z" svg:height="1.9862069mm" draw:style-name="style-11" svg:viewBox="0.0 0.0 110.344826 198.6207" svg:width="1.1034483mm" svg:x="66.206894mm" svg:y="130.2069mm"/>
          <draw:path svg:d="M 44.13793 44.13793 L 4.5474735E-13 -1.8189894E-12 L 22.068966 22.068966 Q 66.206894 44.13793 110.344826 44.13793 L 154.48276 44.13793 L 242.75862 88.27586 Q 331.0345 88.27586 331.0345 110.344826 L 353.10345 110.344826 L 353.10345 110.344826 L 375.17242 110.344826 L 375.17242 110.344826 L 375.17242 132.41379 L 375.17242 132.41379 L 375.17242 132.41379 L 397.2414 132.41379 L 397.2414 132.41379 L 419.31036 154.48276 L 441.3793 176.55173 L 463.44827 176.55173 L 463.44827 176.55173 L 463.44827 176.55173 L 463.44827 176.55173 L 463.44827 198.6207 L 463.44827 198.6207 L 485.51724 198.6207 L 485.51724 220.68965 L 485.51724 220.68965 L 463.44827 220.68965 L 463.44827 220.68965 L 463.44827 242.75862 L 463.44827 242.75862 L 441.3793 242.75862 L 419.31036 220.68965 Q 375.17242 220.68965 375.17242 308.9655 Q 375.17242 397.2414 353.10345 397.2414 L 331.0345 397.2414 L 331.0345 375.17242 L 331.0345 375.17242 L 308.9655 375.17242 Q 308.9655 353.10345 286.89655 353.10345 L 264.82758 353.10345 L 264.82758 331.0345 L 242.75862 331.0345 L 242.75862 331.0345 L 242.75862 308.9655 L 242.75862 308.9655 Q 220.68965 308.9655 198.6207 331.0345 L 198.6207 331.0345 L 198.6207 331.0345 L 176.55173 331.0345 L 176.55173 308.9655 Q 198.6207 286.89655 132.41379 220.68965 L 66.206894 176.55173 L 66.206894 154.48276 L 66.206894 132.41379 L 44.13793 132.41379 Q 44.13793 132.41379 66.206894 110.344826 Q 88.27586 88.27586 44.13793 44.13793 z" svg:height="3.9724138mm" draw:style-name="style-12" svg:viewBox="0.0 0.0 485.51724 397.2414" svg:width="4.8551726mm" svg:x="26.26207mm" svg:y="131.53104mm"/>
          <draw:path svg:d="M 397.2414 22.068966 L 485.51724 22.068966 L 507.5862 44.13793 Q 529.65515 66.206894 529.65515 88.27586 L 529.65515 88.27586 L 529.65515 132.41379 Q 529.65515 198.6207 507.5862 198.6207 Q 485.51724 198.6207 441.3793 264.82758 Q 419.31036 308.9655 419.31036 331.0345 L 397.2414 331.0345 L 397.2414 353.10345 Q 397.2414 397.2414 419.31036 397.2414 L 419.31036 397.2414 L 419.31036 419.31036 Q 419.31036 441.3793 353.10345 419.31036 Q 286.89655 397.2414 242.75862 397.2414 L 198.6207 397.2414 L 176.55173 397.2414 L 154.48276 397.2414 L 132.41379 397.2414 L 110.344826 397.2414 L 110.344826 375.17242 L 88.27586 375.17242 L 88.27586 375.17242 L 88.27586 353.10345 L 66.206894 353.10345 L 44.13793 353.10345 L 44.13793 375.17242 L 22.068966 375.17242 L 22.068966 353.10345 L 0.0 353.10345 L 0.0 331.0345 L 0.0 308.9655 L 22.068966 308.9655 L 22.068966 308.9655 L 22.068966 286.89655 L 44.13793 286.89655 L 44.13793 264.82758 L 44.13793 242.75862 L 66.206894 220.68965 L 66.206894 198.6207 L 88.27586 198.6207 Q 132.41379 176.55173 132.41379 176.55173 Q 132.41379 176.55173 132.41379 88.27586 Q 176.55173 22.068966 220.68965 0.0 Q 264.82758 0.0 308.9655 0.0 Q 331.0345 0.0 397.2414 22.068966 z" svg:height="4.1931033mm" draw:style-name="style-13" svg:viewBox="0.0 0.0 529.65515 419.31036" svg:width="5.2965517mm" svg:x="103.72414mm" svg:y="274.09656mm"/>
          <draw:path svg:d="M 308.9655 22.068966 L 331.0345 0.0 L 331.0345 0.0 L 331.0345 22.068966 L 308.9655 44.13793 Q 264.82758 88.27586 264.82758 88.27586 L 264.82758 88.27586 L 264.82758 110.344826 L 264.82758 110.344826 L 264.82758 176.55173 Q 264.82758 220.68965 331.0345 242.75862 Q 397.2414 264.82758 397.2414 286.89655 L 397.2414 308.9655 L 397.2414 308.9655 L 397.2414 308.9655 L 375.17242 308.9655 L 375.17242 308.9655 L 375.17242 331.0345 L 397.2414 331.0345 L 397.2414 331.0345 L 397.2414 353.10345 L 397.2414 353.10345 L 397.2414 353.10345 L 375.17242 353.10345 L 375.17242 353.10345 L 375.17242 375.17242 L 353.10345 375.17242 L 353.10345 397.2414 L 353.10345 397.2414 L 286.89655 397.2414 Q 220.68965 397.2414 220.68965 441.3793 Q 220.68965 485.51724 264.82758 529.65515 Q 331.0345 573.7931 397.2414 573.7931 Q 463.44827 573.7931 485.51724 595.86206 L 485.51724 595.86206 L 485.51724 595.86206 Q 507.5862 573.7931 507.5862 573.7931 L 507.5862 573.7931 L 529.65515 573.7931 Q 529.65515 573.7931 529.65515 551.7241 L 529.65515 551.7241 L 551.7241 551.7241 Q 573.7931 551.7241 573.7931 573.7931 Q 573.7931 595.86206 573.7931 617.931 L 573.7931 617.931 L 573.7931 617.931 Q 573.7931 617.931 551.7241 617.931 L 551.7241 640.0 L 551.7241 662.069 Q 529.65515 684.13794 529.65515 750.34485 L 529.65515 794.4828 L 529.65515 926.89655 Q 529.65515 1037.2415 617.931 1103.4482 Q 662.069 1169.6552 684.13794 1191.7241 L 684.13794 1213.7931 L 684.13794 1235.862 Q 684.13794 1280.0 640.0 1280.0 L 595.86206 1280.0 L 573.7931 1257.931 Q 551.7241 1235.862 507.5862 1213.7931 Q 463.44827 1191.7241 441.3793 1191.7241 L 397.2414 1191.7241 L 397.2414 1213.7931 L 397.2414 1213.7931 L 375.17242 1235.862 Q 353.10345 1235.862 353.10345 1257.931 L 353.10345 1280.0 L 353.10345 1324.138 L 353.10345 1346.2069 L 375.17242 1368.2759 L 375.17242 1390.3448 L 353.10345 1390.3448 L 353.10345 1368.2759 L 353.10345 1368.2759 L 353.10345 1368.2759 L 331.0345 1368.2759 L 331.0345 1368.2759 L 331.0345 1346.2069 L 308.9655 1346.2069 L 308.9655 1324.138 L 308.9655 1302.069 L 286.89655 1302.069 L 286.89655 1280.0 L 264.82758 1280.0 L 242.75862 1280.0 L 220.68965 1280.0 L 220.68965 1280.0 L 176.55173 1280.0 L 132.41379 1280.0 L 132.41379 1280.0 L 132.41379 1280.0 L 154.48276 1257.931 L 176.55173 1235.862 L 198.6207 1235.862 L 220.68965 1235.862 L 220.68965 1191.7241 L 220.68965 1169.6552 L 242.75862 1169.6552 L 242.75862 1147.5862 L 242.75862 1147.5862 L 264.82758 1147.5862 L 264.82758 1125.5172 L 264.82758 1103.4482 L 242.75862 1081.3793 Q 220.68965 1059.3103 176.55173 971.0345 Q 110.344826 882.7586 66.206894 772.4138 Q 0.0 662.069 22.068966 463.44827 Q 44.13793 264.82758 0.0 264.82758 Q -44.13793 264.82758 44.13793 220.68965 L 132.41379 154.48276 L 132.41379 154.48276 L 132.41379 154.48276 L 154.48276 132.41379 L 154.48276 110.344826 L 176.55173 110.344826 Q 198.6207 88.27586 220.68965 88.27586 L 242.75862 66.206894 L 242.75862 44.13793 Q 264.82758 44.13793 264.82758 44.13793 L 264.82758 44.13793 L 264.82758 44.13793 Q 286.89655 44.13793 308.9655 22.068966 z" svg:height="13.903448mm" draw:style-name="style-14" svg:viewBox="0.0 0.0 684.13794 1390.3448" svg:width="6.8413796mm" svg:x="36.634483mm" svg:y="108.13793mm"/>
          <draw:path svg:d="M 1147.5862 0.0 L 1147.5862 0.0 L 1191.7241 22.068966 Q 1235.862 44.13793 1257.931 22.068966 Q 1280.0 0.0 1280.0 0.0 L 1302.069 0.0 L 1302.069 44.13793 L 1302.069 88.27586 L 1434.4828 88.27586 Q 1566.8966 88.27586 1566.8966 110.344826 Q 1566.8966 132.41379 1633.1035 154.48276 Q 1677.2415 176.55173 1721.3794 176.55173 L 1743.4482 176.55173 L 1743.4482 176.55173 L 1765.5172 176.55173 L 1765.5172 176.55173 L 1765.5172 176.55173 L 1765.5172 198.6207 L 1765.5172 198.6207 L 1787.5862 220.68965 L 1787.5862 220.68965 L 1721.3794 220.68965 Q 1633.1035 220.68965 1522.7587 242.75862 L 1412.4138 264.82758 L 1412.4138 264.82758 L 1412.4138 264.82758 L 1390.3448 264.82758 L 1390.3448 264.82758 L 1280.0 264.82758 Q 1169.6552 264.82758 926.89655 308.9655 L 662.069 308.9655 L 573.7931 331.0345 L 463.44827 331.0345 L 463.44827 331.0345 Q 463.44827 308.9655 441.3793 308.9655 Q 397.2414 308.9655 397.2414 264.82758 Q 419.31036 242.75862 286.89655 220.68965 L 154.48276 220.68965 L 154.48276 198.6207 L 132.41379 198.6207 L 132.41379 198.6207 L 132.41379 176.55173 L 88.27586 176.55173 L 66.206894 176.55173 L 44.13793 154.48276 L 0.0 154.48276 L 0.0 154.48276 L 0.0 132.41379 L 0.0 132.41379 L 0.0 132.41379 L 22.068966 132.41379 L 22.068966 132.41379 L 44.13793 110.344826 L 66.206894 110.344826 L 88.27586 110.344826 L 110.344826 88.27586 L 220.68965 88.27586 Q 308.9655 88.27586 353.10345 66.206894 L 375.17242 44.13793 L 375.17242 44.13793 L 397.2414 44.13793 L 397.2414 44.13793 L 397.2414 44.13793 L 419.31036 22.068966 L 441.3793 22.068966 L 441.3793 44.13793 Q 441.3793 66.206894 397.2414 88.27586 Q 375.17242 88.27586 375.17242 110.344826 L 397.2414 132.41379 L 397.2414 132.41379 L 397.2414 132.41379 L 397.2414 154.48276 L 397.2414 154.48276 L 419.31036 154.48276 L 419.31036 176.55173 L 419.31036 176.55173 L 441.3793 176.55173 L 441.3793 176.55173 L 441.3793 176.55173 L 441.3793 198.6207 L 441.3793 198.6207 L 463.44827 198.6207 L 463.44827 220.68965 L 529.65515 198.6207 Q 595.86206 176.55173 617.931 176.55173 Q 640.0 176.55173 706.2069 154.48276 Q 750.34485 154.48276 750.34485 132.41379 Q 772.4138 88.27586 838.6207 110.344826 Q 926.89655 110.344826 926.89655 88.27586 Q 948.9655 44.13793 1015.1724 44.13793 Q 1081.3793 44.13793 1103.4482 44.13793 Q 1125.5172 0.0 1147.5862 0.0 z" svg:height="3.310345mm" draw:style-name="style-15" svg:viewBox="0.0 0.0 1787.5862 331.0345" svg:width="17.875862mm" svg:x="96.22069mm" svg:y="43.696552mm"/>
          <draw:path svg:d="M 44.13793 22.068966 L 66.206894 0.0 L 154.48276 0.0 L 242.75862 0.0 L 441.3793 0.0 L 617.931 0.0 L 662.069 0.0 L 706.2069 0.0 L 617.931 22.068966 Q 551.7241 44.13793 551.7241 110.344826 Q 551.7241 198.6207 573.7931 198.6207 Q 595.86206 198.6207 573.7931 264.82758 Q 529.65515 331.0345 551.7241 397.2414 Q 573.7931 463.44827 617.931 463.44827 Q 662.069 463.44827 662.069 441.3793 Q 662.069 419.31036 684.13794 419.31036 L 706.2069 419.31036 L 706.2069 441.3793 L 706.2069 463.44827 L 684.13794 463.44827 L 684.13794 463.44827 L 684.13794 485.51724 L 662.069 485.51724 L 662.069 507.5862 L 662.069 529.65515 L 640.0 529.65515 L 640.0 551.7241 L 640.0 551.7241 L 617.931 551.7241 L 617.931 551.7241 L 617.931 551.7241 L 617.931 573.7931 L 617.931 573.7931 L 595.86206 573.7931 L 595.86206 595.86206 L 595.86206 595.86206 L 573.7931 595.86206 L 573.7931 595.86206 L 573.7931 595.86206 L 573.7931 617.931 L 573.7931 617.931 L 551.7241 640.0 L 551.7241 662.069 L 551.7241 662.069 Q 529.65515 662.069 529.65515 662.069 Q 529.65515 684.13794 441.3793 684.13794 Q 375.17242 706.2069 353.10345 684.13794 Q 353.10345 640.0 264.82758 640.0 Q 176.55173 595.86206 176.55173 573.7931 Q 154.48276 551.7241 132.41379 551.7241 L 88.27586 551.7241 L 88.27586 551.7241 Q 88.27586 529.65515 44.13793 397.2414 Q 0.0 264.82758 0.0 154.48276 Q 0.0 22.068966 44.13793 22.068966 z" svg:height="6.8413796mm" draw:style-name="style-16" svg:viewBox="0.0 0.0 706.2069 684.13794" svg:width="7.062069mm" svg:x="82.53793mm" svg:y="259.75174mm"/>
          <draw:path svg:d="M 0.0 22.068966 L 22.068966 9.094947E-13 L 66.206894 22.068966 Q 132.41379 22.068966 110.344826 44.13793 L 88.27586 66.206894 L 88.27586 66.206894 L 88.27586 66.206894 L 88.27586 66.206894 L 88.27586 88.27586 L 66.206894 88.27586 Q 44.13793 66.206894 0.0 44.13793 Q -22.068966 22.068966 0.0 22.068966 z" svg:height="0.8827586mm" draw:style-name="style-17" svg:viewBox="0.0 0.0 110.344826 88.27586" svg:width="1.1034483mm" svg:x="125.131035mm" svg:y="46.565517mm"/>
          <draw:path svg:d="M 66.206894 0.0 L 110.344826 0.0 L 154.48276 0.0 L 220.68965 0.0 L 220.68965 66.206894 L 220.68965 132.41379 L 198.6207 132.41379 L 154.48276 132.41379 L 132.41379 110.344826 L 110.344826 88.27586 L 88.27586 88.27586 Q 66.206894 88.27586 22.068966 44.13793 L 0.0 22.068966 L 22.068966 22.068966 Q 22.068966 0.0 66.206894 0.0 z" svg:height="1.3241379mm" draw:style-name="style-18" svg:viewBox="0.0 0.0 220.68965 132.41379" svg:width="2.2068965mm" svg:x="139.25517mm" svg:y="213.6276mm"/>
          <draw:path svg:d="M 176.55173 0.0 L 198.6207 0.0 L 198.6207 0.0 L 198.6207 22.068966 L 154.48276 88.27586 Q 110.344826 132.41379 132.41379 132.41379 L 154.48276 132.41379 L 154.48276 132.41379 Q 154.48276 132.41379 88.27586 154.48276 L 44.13793 154.48276 L 44.13793 154.48276 Q 44.13793 154.48276 22.068966 88.27586 L 0.0 44.13793 L 88.27586 22.068966 Q 154.48276 0.0 176.55173 0.0 z" svg:height="1.5448276mm" draw:style-name="style-19" svg:viewBox="0.0 0.0 198.6207 154.48276" svg:width="1.9862069mm" svg:x="109.90345mm" svg:y="256.44138mm"/>
          <draw:path svg:d="M 154.48276 44.13793 L 154.48276 44.13793 L 154.48276 66.206894 Q 154.48276 88.27586 110.344826 88.27586 Q 66.206894 88.27586 22.068966 66.206894 L 4.5474735E-13 44.13793 L 4.5474735E-13 0.0 Q 4.5474735E-13 -22.068966 66.206894 0.0 Q 110.344826 22.068966 132.41379 22.068966 Q 132.41379 44.13793 154.48276 44.13793 z" svg:height="0.8827586mm" draw:style-name="style-20" svg:viewBox="0.0 0.0 154.48276 88.27586" svg:width="1.5448276mm" svg:x="27.144829mm" svg:y="254.67587mm"/>
          <draw:path svg:d="M 0.0 22.068966 L 0.0 0.0 L 88.27586 44.13793 Q 198.6207 88.27586 198.6207 110.344826 Q 198.6207 132.41379 286.89655 198.6207 Q 353.10345 242.75862 375.17242 242.75862 L 375.17242 264.82758 L 397.2414 286.89655 Q 441.3793 331.0345 441.3793 331.0345 L 441.3793 353.10345 L 397.2414 353.10345 Q 375.17242 331.0345 198.6207 198.6207 L 22.068966 44.13793 L 0.0 44.13793 Q 0.0 22.068966 0.0 22.068966 L 0.0 22.068966 L 0.0 22.068966 z" svg:height="3.5310345mm" draw:style-name="style-21" svg:viewBox="0.0 0.0 441.3793 353.10345" svg:width="4.413793mm" svg:x="33.544827mm" svg:y="146.75862mm"/>
          <draw:path svg:d="M 154.48276 0.0 L 154.48276 0.0 L 308.9655 0.0 L 463.44827 0.0 L 507.5862 44.13793 Q 551.7241 66.206894 507.5862 154.48276 Q 463.44827 242.75862 441.3793 242.75862 L 441.3793 264.82758 L 441.3793 264.82758 L 419.31036 264.82758 L 419.31036 264.82758 L 419.31036 264.82758 L 419.31036 286.89655 L 419.31036 286.89655 L 397.2414 308.9655 L 375.17242 331.0345 L 375.17242 331.0345 L 375.17242 353.10345 L 331.0345 353.10345 L 286.89655 353.10345 L 286.89655 331.0345 L 286.89655 331.0345 L 264.82758 308.9655 Q 242.75862 286.89655 198.6207 242.75862 L 154.48276 198.6207 L 154.48276 176.55173 L 154.48276 154.48276 L 132.41379 154.48276 L 132.41379 132.41379 L 132.41379 132.41379 L 110.344826 132.41379 L 110.344826 132.41379 L 110.344826 132.41379 L 110.344826 110.344826 L 110.344826 110.344826 L 88.27586 110.344826 L 88.27586 88.27586 L 88.27586 88.27586 L 66.206894 88.27586 L 66.206894 88.27586 L 66.206894 88.27586 L 66.206894 66.206894 L 66.206894 66.206894 L 44.13793 66.206894 L 44.13793 88.27586 L 44.13793 88.27586 L 44.13793 88.27586 L 44.13793 88.27586 Q 22.068966 88.27586 22.068966 44.13793 L 0.0 22.068966 L 66.206894 22.068966 Q 154.48276 0.0 154.48276 0.0 z" svg:height="3.5310345mm" draw:style-name="style-22" svg:viewBox="0.0 0.0 507.5862 353.10345" svg:width="5.075862mm" svg:x="108.35862mm" svg:y="103.72414mm"/>
          <draw:path svg:d="M 0.0 507.5862 L 0.0 0.0 L 132.41379 0.0 L 264.82758 0.0 L 441.3793 0.0 L 640.0 0.0 L 706.2069 0.0 L 794.4828 0.0 L 794.4828 0.0 Q 794.4828 0.0 816.55176 1257.931 L 816.55176 2515.862 L 794.4828 2471.724 Q 794.4828 2427.5862 772.4138 2604.138 Q 750.34485 2780.6897 750.34485 2780.6897 L 750.34485 2780.6897 L 772.4138 2780.6897 L 772.4138 2780.6897 L 750.34485 2802.7585 L 728.2759 2802.7585 L 728.2759 2868.9656 L 706.2069 2935.1724 L 706.2069 2868.9656 Q 706.2069 2824.8276 684.13794 2780.6897 L 684.13794 2758.6208 L 662.069 2758.6208 L 640.0 2758.6208 L 595.86206 3001.3794 Q 551.7241 3266.207 529.65515 3332.4138 Q 529.65515 3398.6208 507.5862 3420.6897 Q 485.51724 3442.7588 441.3793 3531.0344 Q 397.2414 3597.2415 375.17242 3840.0 Q 353.10345 4060.6897 331.0345 4082.7588 Q 308.9655 4104.8276 308.9655 4148.966 L 308.9655 4171.0347 L 286.89655 4171.0347 L 286.89655 4193.1035 L 286.89655 4193.1035 L 264.82758 4193.1035 L 264.82758 4237.241 L 264.82758 4259.3105 L 242.75862 4259.3105 L 242.75862 4281.3794 L 242.75862 4281.3794 L 220.68965 4281.3794 L 220.68965 4281.3794 L 220.68965 4281.3794 L 198.6207 4303.448 L 176.55173 4303.448 L 176.55173 4325.517 L 176.55173 4347.5864 L 154.48276 4347.5864 L 154.48276 4325.517 L 154.48276 4325.517 L 132.41379 4325.517 L 132.41379 4303.448 L 132.41379 4281.3794 L 154.48276 4281.3794 L 176.55173 4281.3794 L 176.55173 4237.241 L 176.55173 4215.1724 L 176.55173 4193.1035 L 176.55173 4171.0347 L 176.55173 4171.0347 L 176.55173 4148.966 L 198.6207 4148.966 L 220.68965 4148.966 L 220.68965 4126.8965 Q 220.68965 4104.8276 220.68965 3972.4138 Q 176.55173 3817.9312 176.55173 3751.724 Q 132.41379 3685.5173 132.41379 3641.3794 L 132.41379 3597.2415 L 132.41379 3597.2415 L 132.41379 3575.1724 L 132.41379 3575.1724 L 132.41379 3575.1724 L 110.344826 3597.2415 L 110.344826 3619.3103 L 88.27586 3619.3103 Q 66.206894 3619.3103 66.206894 3597.2415 L 44.13793 3575.1724 L 44.13793 3553.1035 L 44.13793 3531.0344 L 22.068966 3531.0344 L 22.068966 3531.0344 L 22.068966 3486.8965 Q 0.0 3442.7588 0.0 3067.5862 L 0.0 2692.4138 L 0.0 2273.1035 L 0.0 1853.7931 L 0.0 1765.5172 L 0.0 1677.2415 L 0.0 1544.8276 Q 0.0 1412.4138 0.0 1412.4138 L 0.0 1412.4138 L 0.0 1213.7931 L 0.0 1015.1724 L 0.0 507.5862 z" svg:height="43.475864mm" draw:style-name="style-23" svg:viewBox="0.0 0.0 816.55176 4347.5864" svg:width="8.165518mm" svg:x="141.68275mm" svg:y="268.3586mm"/>
          <draw:path svg:d="M 22.068966 22.068966 L 0.0 0.0 L 2228.9656 0.0 L 4480.0 0.0 L 4480.0 0.0 Q 4480.0 22.068966 4480.0 44.13793 Q 4480.0 66.206894 4480.0 88.27586 Q 4524.138 110.344826 4480.0 154.48276 Q 4435.8623 176.55173 4347.5864 198.6207 Q 4281.3794 242.75862 4303.448 242.75862 Q 4325.517 242.75862 4237.241 286.89655 Q 4148.966 286.89655 4038.6208 308.9655 Q 3950.345 331.0345 3928.276 308.9655 Q 3906.207 286.89655 3773.7932 286.89655 Q 3619.3103 286.89655 2648.276 331.0345 Q 1655.1725 375.17242 1324.138 375.17242 L 971.0345 353.10345 L 838.6207 353.10345 L 706.2069 353.10345 L 706.2069 331.0345 L 706.2069 331.0345 L 706.2069 331.0345 L 728.2759 331.0345 L 728.2759 331.0345 L 728.2759 331.0345 L 1037.2415 308.9655 L 1324.138 286.89655 L 1257.931 286.89655 L 1213.7931 286.89655 L 1081.3793 264.82758 Q 971.0345 242.75862 595.86206 242.75862 L 198.6207 220.68965 L 154.48276 220.68965 Q 132.41379 198.6207 110.344826 198.6207 L 88.27586 198.6207 L 88.27586 176.55173 L 66.206894 176.55173 L 66.206894 176.55173 L 66.206894 154.48276 L 66.206894 154.48276 L 66.206894 154.48276 L 88.27586 154.48276 L 88.27586 154.48276 L 110.344826 132.41379 L 132.41379 110.344826 L 110.344826 110.344826 Q 88.27586 110.344826 66.206894 66.206894 Q 66.206894 22.068966 22.068966 22.068966 z" svg:height="3.7517242mm" draw:style-name="style-24" svg:viewBox="0.0 0.0 4480.0 375.17242" svg:width="44.8mm" svg:x="5.9586205mm" svg:y="1.9862069mm"/>
          <draw:path svg:d="M 463.44827 66.206894 L 463.44827 66.206894 L 507.5862 132.41379 Q 529.65515 198.6207 551.7241 264.82758 Q 573.7931 353.10345 573.7931 353.10345 L 573.7931 375.17242 L 353.10345 375.17242 L 154.48276 353.10345 L 132.41379 353.10345 Q 110.344826 353.10345 66.206894 331.0345 Q 22.068966 308.9655 0.0 286.89655 L 0.0 264.82758 L 66.206894 242.75862 Q 132.41379 220.68965 176.55173 176.55173 Q 220.68965 154.48276 220.68965 88.27586 Q 242.75862 22.068966 308.9655 0.0 Q 397.2414 0.0 375.17242 44.13793 Q 375.17242 88.27586 419.31036 88.27586 Q 441.3793 66.206894 463.44827 66.206894 z" svg:height="3.7517242mm" draw:style-name="style-25" svg:viewBox="0.0 0.0 573.7931 375.17242" svg:width="5.7379313mm" svg:x="64.88276mm" svg:y="99.31035mm"/>
          <draw:path svg:d="M 551.7241 88.27586 L 728.2759 0.0 L 706.2069 22.068966 Q 662.069 66.206894 662.069 110.344826 L 662.069 132.41379 L 640.0 132.41379 L 617.931 154.48276 L 617.931 154.48276 L 617.931 154.48276 L 595.86206 154.48276 L 595.86206 154.48276 L 617.931 176.55173 L 617.931 176.55173 L 617.931 198.6207 L 617.931 198.6207 L 353.10345 353.10345 Q 66.206894 507.5862 44.13793 507.5862 L 44.13793 507.5862 L 22.068966 507.5862 L 0.0 507.5862 L 0.0 485.51724 L 0.0 485.51724 L 22.068966 485.51724 L 22.068966 463.44827 L 22.068966 463.44827 L 22.068966 463.44827 L 44.13793 463.44827 L 44.13793 463.44827 L 44.13793 441.3793 L 44.13793 441.3793 L 44.13793 441.3793 L 66.206894 419.31036 L 66.206894 419.31036 L 66.206894 419.31036 L 66.206894 419.31036 L 66.206894 419.31036 L 88.27586 397.2414 L 110.344826 375.17242 L 110.344826 375.17242 L 132.41379 375.17242 L 132.41379 375.17242 L 132.41379 375.17242 L 154.48276 353.10345 Q 176.55173 331.0345 286.89655 264.82758 Q 397.2414 176.55173 551.7241 88.27586 z" svg:height="5.075862mm" draw:style-name="style-26" svg:viewBox="0.0 0.0 728.2759 507.5862" svg:width="7.2827587mm" svg:x="113.43449mm" svg:y="281.82068mm"/>
          <draw:path svg:d="M 242.75862 0.0 L 264.82758 0.0 L 264.82758 198.6207 Q 264.82758 397.2414 286.89655 595.86206 L 286.89655 772.4138 L 353.10345 772.4138 L 441.3793 772.4138 L 441.3793 794.4828 L 441.3793 794.4828 L 397.2414 794.4828 L 353.10345 794.4828 L 264.82758 794.4828 L 176.55173 794.4828 L 176.55173 772.4138 Q 176.55173 772.4138 154.48276 684.13794 Q 132.41379 617.931 110.344826 551.7241 L 66.206894 485.51724 L 66.206894 463.44827 Q 44.13793 441.3793 44.13793 419.31036 Q 44.13793 397.2414 44.13793 308.9655 L 66.206894 220.68965 L 66.206894 220.68965 Q 88.27586 220.68965 88.27586 198.6207 Q 88.27586 154.48276 44.13793 110.344826 L 0.0 66.206894 L 0.0 66.206894 L 22.068966 66.206894 L 44.13793 44.13793 L 66.206894 44.13793 L 66.206894 66.206894 L 88.27586 110.344826 L 88.27586 110.344826 L 88.27586 110.344826 L 132.41379 88.27586 Q 176.55173 66.206894 198.6207 66.206894 Q 220.68965 44.13793 220.68965 44.13793 L 220.68965 22.068966 L 220.68965 22.068966 L 220.68965 22.068966 L 242.75862 22.068966 L 242.75862 22.068966 L 242.75862 0.0 z" svg:height="7.9448276mm" draw:style-name="style-27" svg:viewBox="0.0 0.0 441.3793 794.4828" svg:width="4.413793mm" svg:x="68.85517mm" svg:y="95.11724mm"/>
          <draw:path svg:d="M -9.094947E-13 66.206894 L -9.094947E-13 0.0 L -9.094947E-13 0.0 L -9.094947E-13 0.0 L 22.068966 22.068966 L 22.068966 44.13793 L 88.27586 66.206894 Q 154.48276 110.344826 176.55173 110.344826 L 220.68965 110.344826 L 220.68965 110.344826 L 220.68965 110.344826 L 220.68965 132.41379 L 242.75862 132.41379 L 264.82758 132.41379 Q 264.82758 154.48276 308.9655 154.48276 L 331.0345 154.48276 L 573.7931 198.6207 Q 838.6207 242.75862 882.7586 242.75862 L 948.9655 242.75862 L 948.9655 286.89655 Q 948.9655 308.9655 926.89655 308.9655 Q 904.8276 308.9655 882.7586 353.10345 Q 860.6897 375.17242 838.6207 463.44827 Q 838.6207 529.65515 838.6207 595.86206 Q 838.6207 662.069 860.6897 662.069 Q 882.7586 662.069 882.7586 706.2069 Q 882.7586 772.4138 926.89655 772.4138 L 948.9655 772.4138 L 948.9655 772.4138 L 971.0345 772.4138 L 971.0345 772.4138 L 971.0345 772.4138 L 971.0345 794.4828 L 971.0345 794.4828 L 948.9655 794.4828 L 948.9655 816.55176 L 948.9655 816.55176 L 971.0345 816.55176 L 971.0345 816.55176 L 971.0345 816.55176 L 971.0345 838.6207 L 971.0345 838.6207 L 948.9655 860.6897 L 948.9655 860.6897 L 882.7586 860.6897 Q 838.6207 860.6897 750.34485 838.6207 Q 662.069 816.55176 640.0 794.4828 Q 617.931 772.4138 617.931 794.4828 Q 595.86206 816.55176 529.65515 816.55176 Q 463.44827 816.55176 463.44827 794.4828 Q 441.3793 772.4138 419.31036 772.4138 Q 397.2414 772.4138 264.82758 728.2759 Q 110.344826 684.13794 88.27586 617.931 L 66.206894 529.65515 L 66.206894 485.51724 Q 44.13793 441.3793 22.068966 286.89655 Q -9.094947E-13 154.48276 -9.094947E-13 66.206894 z M 507.5862 728.2759 Q 529.65515 706.2069 529.65515 728.2759 Q 529.65515 772.4138 507.5862 772.4138 Q 485.51724 772.4138 507.5862 728.2759 z" svg:height="8.606896mm" draw:style-name="style-28" svg:viewBox="0.0 0.0 971.0345 860.6897" svg:width="9.710345mm" svg:x="65.76552mm" svg:y="235.03448mm"/>
          <draw:path svg:d="M 22.068966 44.13793 L 0.0 0.0 L 110.344826 0.0 L 198.6207 0.0 L 198.6207 0.0 L 198.6207 22.068966 L 176.55173 88.27586 Q 154.48276 154.48276 132.41379 154.48276 Q 110.344826 154.48276 110.344826 264.82758 L 110.344826 353.10345 L 110.344826 353.10345 L 88.27586 353.10345 L 88.27586 308.9655 Q 66.206894 264.82758 66.206894 176.55173 Q 66.206894 88.27586 22.068966 44.13793 z" svg:height="3.5310345mm" draw:style-name="style-29" svg:viewBox="0.0 0.0 198.6207 353.10345" svg:width="1.9862069mm" svg:x="49.655174mm" svg:y="230.84138mm"/>
          <draw:path svg:d="M 375.17242 0.0 L 419.31036 0.0 L 441.3793 0.0 L 463.44827 0.0 L 551.7241 22.068966 Q 640.0 44.13793 640.0 44.13793 L 640.0 44.13793 L 551.7241 44.13793 L 463.44827 44.13793 L 463.44827 66.206894 Q 463.44827 88.27586 529.65515 110.344826 Q 595.86206 132.41379 617.931 154.48276 L 640.0 176.55173 L 838.6207 176.55173 Q 1037.2415 220.68965 1081.3793 220.68965 L 1147.5862 220.68965 L 1257.931 242.75862 Q 1368.2759 264.82758 1566.8966 308.9655 Q 1765.5172 308.9655 1765.5172 331.0345 L 1765.5172 331.0345 L 1655.1725 353.10345 Q 1566.8966 397.2414 1478.6207 463.44827 Q 1390.3448 529.65515 1390.3448 551.7241 Q 1390.3448 573.7931 1390.3448 573.7931 L 1390.3448 573.7931 L 1434.4828 595.86206 L 1478.6207 595.86206 L 1412.4138 662.069 Q 1346.2069 706.2069 1346.2069 728.2759 L 1346.2069 750.34485 L 1346.2069 772.4138 L 1346.2069 794.4828 L 1368.2759 794.4828 L 1390.3448 794.4828 L 1390.3448 816.55176 Q 1390.3448 816.55176 1412.4138 838.6207 L 1412.4138 838.6207 L 1368.2759 838.6207 Q 1324.138 838.6207 1280.0 816.55176 L 1235.862 794.4828 L 1257.931 838.6207 Q 1257.931 904.8276 1257.931 926.89655 Q 1257.931 926.89655 1235.862 971.0345 L 1213.7931 993.10345 L 1213.7931 1015.1724 L 1213.7931 1037.2415 L 1213.7931 1081.3793 L 1213.7931 1125.5172 L 1213.7931 1125.5172 L 1213.7931 1147.5862 L 1191.7241 1147.5862 L 1169.6552 1147.5862 L 1191.7241 1169.6552 L 1213.7931 1191.7241 L 1213.7931 1191.7241 L 1235.862 1191.7241 L 1257.931 1191.7241 L 1280.0 1191.7241 L 1280.0 1191.7241 L 1280.0 1191.7241 L 1257.931 1213.7931 L 1235.862 1235.862 L 1213.7931 1235.862 L 1191.7241 1235.862 L 1191.7241 1257.931 L 1191.7241 1257.931 L 1081.3793 1257.931 Q 993.10345 1257.931 993.10345 1280.0 L 993.10345 1324.138 L 993.10345 1324.138 Q 993.10345 1324.138 948.9655 1324.138 L 904.8276 1324.138 L 860.6897 1324.138 L 816.55176 1324.138 L 816.55176 1302.069 L 816.55176 1302.069 L 860.6897 1302.069 Q 926.89655 1280.0 904.8276 1280.0 L 904.8276 1280.0 L 882.7586 1257.931 Q 860.6897 1235.862 860.6897 1235.862 L 860.6897 1235.862 L 838.6207 1235.862 L 838.6207 1235.862 L 794.4828 1213.7931 Q 750.34485 1191.7241 728.2759 1191.7241 Q 684.13794 1191.7241 441.3793 1147.5862 L 198.6207 1103.4482 L 154.48276 1081.3793 L 132.41379 1081.3793 L 110.344826 1081.3793 L 66.206894 1081.3793 L 66.206894 1059.3103 L 66.206894 1037.2415 L 88.27586 1037.2415 L 88.27586 1015.1724 L 132.41379 1015.1724 L 176.55173 1015.1724 L 308.9655 971.0345 Q 441.3793 971.0345 463.44827 948.9655 L 507.5862 948.9655 L 507.5862 926.89655 L 507.5862 904.8276 L 529.65515 882.7586 L 551.7241 860.6897 L 551.7241 838.6207 L 551.7241 816.55176 L 551.7241 794.4828 L 551.7241 772.4138 L 551.7241 772.4138 L 551.7241 750.34485 L 529.65515 750.34485 L 507.5862 750.34485 L 507.5862 728.2759 L 507.5862 728.2759 L 485.51724 728.2759 L 485.51724 706.2069 L 485.51724 706.2069 L 463.44827 706.2069 L 463.44827 706.2069 L 463.44827 706.2069 L 441.3793 684.13794 Q 419.31036 662.069 397.2414 662.069 Q 375.17242 640.0 176.55173 617.931 L 0.0 573.7931 L 0.0 573.7931 L 0.0 573.7931 L 0.0 573.7931 L 0.0 573.7931 L 44.13793 551.7241 L 88.27586 551.7241 L 88.27586 529.65515 L 88.27586 507.5862 L 110.344826 507.5862 Q 132.41379 529.65515 198.6207 529.65515 L 242.75862 529.65515 L 264.82758 507.5862 L 286.89655 507.5862 L 286.89655 463.44827 Q 286.89655 419.31036 242.75862 397.2414 Q 198.6207 375.17242 220.68965 264.82758 Q 242.75862 132.41379 220.68965 132.41379 L 198.6207 132.41379 L 198.6207 110.344826 L 198.6207 110.344826 L 198.6207 88.27586 Q 198.6207 66.206894 198.6207 44.13793 L 198.6207 44.13793 L 264.82758 22.068966 Q 331.0345 0.0 375.17242 0.0 z" svg:height="13.24138mm" draw:style-name="style-30" svg:viewBox="0.0 0.0 1765.5172 1324.138" svg:width="17.655172mm" svg:x="77.90345mm" svg:y="280.27588mm"/>
          <draw:path svg:d="M 750.34485 -1.8189894E-12 L 860.6897 -1.8189894E-12 L 1147.5862 88.27586 Q 1456.5518 176.55173 1456.5518 176.55173 L 1478.6207 176.55173 L 1478.6207 176.55173 L 1500.6897 176.55173 L 1500.6897 176.55173 L 1500.6897 176.55173 L 1522.7587 198.6207 L 1544.8276 220.68965 L 1566.8966 220.68965 L 1588.9656 220.68965 L 1853.7931 375.17242 Q 2118.6206 529.65515 2140.6897 551.7241 Q 2162.7585 573.7931 2184.8276 573.7931 L 2206.8965 573.7931 L 2206.8965 573.7931 Q 2206.8965 573.7931 2206.8965 595.86206 L 2228.9656 595.86206 L 2228.9656 595.86206 Q 2228.9656 617.931 2251.0344 617.931 L 2251.0344 617.931 L 2251.0344 617.931 Q 2251.0344 617.931 2251.0344 640.0 L 2273.1035 640.0 L 2427.5862 750.34485 Q 2604.138 882.7586 2604.138 904.8276 Q 2604.138 926.89655 2692.4138 993.10345 Q 2780.6897 1059.3103 2780.6897 1081.3793 L 2780.6897 1081.3793 L 2802.7585 1081.3793 L 2802.7585 1103.4482 L 2802.7585 1103.4482 L 2824.8276 1103.4482 L 2824.8276 1103.4482 L 2824.8276 1103.4482 L 2824.8276 1125.5172 L 2846.8965 1125.5172 L 2846.8965 1125.5172 Q 2846.8965 1147.5862 2868.9656 1147.5862 L 2868.9656 1147.5862 L 2846.8965 1191.7241 Q 2824.8276 1213.7931 3067.5862 1500.6897 Q 3310.345 1765.5172 3332.4138 1809.6552 Q 3354.483 1853.7931 3376.5518 1875.862 L 3398.6208 1897.931 L 3398.6208 1897.931 L 3398.6208 1897.931 L 3398.6208 1897.931 L 3398.6208 1897.931 L 3420.6897 1897.931 L 3420.6897 1897.931 L 3420.6897 1920.0 L 3398.6208 1920.0 L 3398.6208 1986.2069 L 3398.6208 2074.483 L 3376.5518 2074.483 L 3354.483 2074.483 L 3354.483 2052.4138 L 3354.483 2052.4138 L 3332.4138 2030.3448 L 3310.345 2008.2759 L 3310.345 1986.2069 L 3310.345 1964.138 L 3288.276 1964.138 L 3288.276 1942.069 L 3288.276 1942.069 L 3266.207 1942.069 L 3266.207 1942.069 Q 3266.207 1942.069 3045.5173 1655.1725 Q 2846.8965 1390.3448 2824.8276 1390.3448 Q 2802.7585 1368.2759 2780.6897 1346.2069 Q 2758.6208 1302.069 2736.5518 1302.069 Q 2714.483 1280.0 2692.4138 1257.931 Q 2692.4138 1235.862 2670.345 1235.862 Q 2648.276 1235.862 2648.276 1213.7931 Q 2648.276 1191.7241 2626.207 1191.7241 Q 2604.138 1191.7241 2604.138 1169.6552 Q 2604.138 1147.5862 2560.0 1125.5172 Q 2537.9312 1103.4482 2405.5173 1015.1724 Q 2273.1035 926.89655 2251.0344 882.7586 Q 2228.9656 860.6897 2030.3448 750.34485 Q 1853.7931 617.931 1677.2415 529.65515 Q 1478.6207 441.3793 1478.6207 419.31036 Q 1456.5518 397.2414 1302.069 331.0345 Q 1125.5172 264.82758 926.89655 220.68965 Q 706.2069 198.6207 706.2069 176.55173 Q 706.2069 154.48276 441.3793 132.41379 L 154.48276 132.41379 L 154.48276 132.41379 L 154.48276 132.41379 L 88.27586 110.344826 L 22.068966 88.27586 L 22.068966 88.27586 L 0.0 88.27586 L 0.0 88.27586 L 0.0 88.27586 L 0.0 66.206894 L 0.0 66.206894 L 22.068966 66.206894 L 22.068966 44.13793 L 22.068966 44.13793 L 22.068966 44.13793 L 66.206894 44.13793 L 110.344826 44.13793 L 375.17242 22.068966 Q 640.0 -1.8189894E-12 750.34485 -1.8189894E-12 z" svg:height="20.744827mm" draw:style-name="style-31" svg:viewBox="0.0 0.0 3420.6897 2074.483" svg:width="34.206898mm" svg:x="107.696556mm" svg:y="135.06207mm"/>
          <draw:path svg:d="M 88.27586 22.068966 L 88.27586 9.094947E-13 L 198.6207 44.13793 Q 308.9655 66.206894 331.0345 44.13793 Q 353.10345 22.068966 353.10345 22.068966 L 353.10345 22.068966 L 353.10345 44.13793 L 353.10345 44.13793 L 353.10345 66.206894 Q 353.10345 88.27586 331.0345 88.27586 Q 308.9655 110.344826 331.0345 132.41379 L 331.0345 154.48276 L 308.9655 154.48276 Q 308.9655 132.41379 264.82758 132.41379 Q 198.6207 132.41379 132.41379 198.6207 L 66.206894 264.82758 L 44.13793 264.82758 Q 44.13793 264.82758 44.13793 242.75862 L 44.13793 242.75862 L 44.13793 220.68965 L 44.13793 220.68965 L 22.068966 220.68965 L 0.0 220.68965 L 0.0 220.68965 L 0.0 220.68965 L 44.13793 198.6207 L 88.27586 198.6207 L 88.27586 176.55173 L 88.27586 154.48276 L 44.13793 154.48276 L 22.068966 132.41379 L 22.068966 132.41379 L 0.0 132.41379 L 0.0 88.27586 Q 0.0 44.13793 22.068966 44.13793 L 22.068966 44.13793 L 22.068966 44.13793 Q 22.068966 44.13793 44.13793 44.13793 Q 88.27586 44.13793 88.27586 22.068966 z" svg:height="2.6482759mm" draw:style-name="style-32" svg:viewBox="0.0 0.0 353.10345 264.82758" svg:width="3.5310345mm" svg:x="46.34483mm" svg:y="79.0069mm"/>
          <draw:path svg:d="M 154.48276 66.206894 L 154.48276 0.0 L 154.48276 0.0 Q 176.55173 0.0 176.55173 66.206894 L 176.55173 154.48276 L 176.55173 154.48276 Q 176.55173 154.48276 88.27586 176.55173 Q 0.0 198.6207 0.0 154.48276 Q 0.0 132.41379 66.206894 132.41379 Q 154.48276 132.41379 154.48276 66.206894 z" svg:height="1.7655172mm" draw:style-name="style-33" svg:viewBox="0.0 0.0 176.55173 176.55173" svg:width="1.7655172mm" svg:x="112.9931mm" svg:y="297.71036mm"/>
          <draw:path svg:d="M 44.13793 22.068966 L 66.206894 0.0 L 66.206894 0.0 L 66.206894 0.0 L 66.206894 22.068966 Q 66.206894 66.206894 110.344826 66.206894 Q 176.55173 44.13793 176.55173 110.344826 Q 198.6207 154.48276 198.6207 286.89655 L 198.6207 441.3793 L 176.55173 463.44827 L 154.48276 485.51724 L 154.48276 507.5862 L 154.48276 507.5862 L 154.48276 507.5862 L 132.41379 507.5862 L 132.41379 485.51724 L 110.344826 463.44827 L 110.344826 419.31036 L 110.344826 397.2414 L 88.27586 353.10345 Q 66.206894 308.9655 44.13793 154.48276 L 0.0 22.068966 L 0.0 22.068966 L 22.068966 22.068966 L 22.068966 22.068966 L 22.068966 22.068966 L 22.068966 44.13793 L 22.068966 44.13793 L 44.13793 22.068966 z" svg:height="5.075862mm" draw:style-name="style-34" svg:viewBox="0.0 0.0 198.6207 507.5862" svg:width="1.9862069mm" svg:x="120.27586mm" svg:y="296.3862mm"/>
          <draw:path svg:d="M 110.344826 0.0 L 110.344826 0.0 L 132.41379 0.0 L 154.48276 0.0 L 264.82758 88.27586 Q 353.10345 176.55173 397.2414 220.68965 Q 463.44827 220.68965 485.51724 242.75862 L 507.5862 264.82758 L 551.7241 264.82758 L 595.86206 264.82758 L 595.86206 264.82758 L 595.86206 264.82758 L 617.931 286.89655 L 662.069 308.9655 L 706.2069 308.9655 Q 728.2759 308.9655 750.34485 331.0345 Q 750.34485 353.10345 750.34485 353.10345 Q 750.34485 353.10345 772.4138 353.10345 L 772.4138 353.10345 L 772.4138 353.10345 Q 772.4138 353.10345 794.4828 375.17242 L 794.4828 375.17242 L 794.4828 397.2414 L 794.4828 397.2414 L 706.2069 441.3793 Q 595.86206 485.51724 595.86206 507.5862 L 595.86206 529.65515 L 640.0 551.7241 Q 706.2069 573.7931 684.13794 595.86206 Q 662.069 617.931 684.13794 617.931 L 706.2069 617.931 L 662.069 617.931 L 617.931 617.931 L 617.931 617.931 Q 617.931 617.931 595.86206 617.931 L 573.7931 617.931 L 529.65515 617.931 L 507.5862 617.931 L 441.3793 617.931 Q 397.2414 617.931 264.82758 595.86206 Q 154.48276 573.7931 132.41379 595.86206 L 110.344826 595.86206 L 88.27586 595.86206 L 44.13793 595.86206 L 44.13793 573.7931 L 44.13793 551.7241 L 22.068966 551.7241 L 22.068966 529.65515 L 22.068966 529.65515 L 0.0 529.65515 L 0.0 529.65515 L 0.0 529.65515 L 0.0 507.5862 L 0.0 507.5862 L 22.068966 485.51724 L 22.068966 463.44827 L 22.068966 463.44827 L 44.13793 463.44827 L 44.13793 441.3793 Q 44.13793 419.31036 66.206894 397.2414 L 66.206894 353.10345 L 66.206894 353.10345 Q 88.27586 353.10345 88.27586 286.89655 Q 110.344826 220.68965 154.48276 220.68965 Q 198.6207 220.68965 154.48276 176.55173 Q 110.344826 132.41379 88.27586 66.206894 L 88.27586 22.068966 L 88.27586 22.068966 Q 110.344826 0.0 110.344826 0.0 z" svg:height="6.1793103mm" draw:style-name="style-35" svg:viewBox="0.0 0.0 794.4828 617.931" svg:width="7.9448276mm" svg:x="67.97241mm" svg:y="268.3586mm"/>
          <draw:path svg:d="M 375.17242 22.068966 L 375.17242 0.0 L 397.2414 22.068966 Q 419.31036 22.068966 441.3793 44.13793 L 441.3793 44.13793 L 441.3793 44.13793 L 441.3793 66.206894 L 485.51724 66.206894 Q 507.5862 66.206894 529.65515 132.41379 Q 529.65515 198.6207 529.65515 198.6207 L 529.65515 198.6207 L 573.7931 242.75862 Q 617.931 264.82758 640.0 286.89655 L 662.069 331.0345 L 662.069 308.9655 Q 662.069 286.89655 684.13794 264.82758 Q 684.13794 242.75862 750.34485 242.75862 Q 794.4828 242.75862 838.6207 242.75862 Q 860.6897 286.89655 882.7586 286.89655 L 882.7586 286.89655 L 882.7586 308.9655 L 882.7586 331.0345 L 904.8276 353.10345 L 904.8276 375.17242 L 926.89655 397.2414 Q 971.0345 419.31036 948.9655 419.31036 L 948.9655 441.3793 L 926.89655 507.5862 Q 882.7586 551.7241 882.7586 551.7241 L 882.7586 573.7931 L 882.7586 573.7931 Q 882.7586 573.7931 882.7586 551.7241 Q 882.7586 507.5862 706.2069 507.5862 L 551.7241 485.51724 L 507.5862 684.13794 Q 485.51724 860.6897 463.44827 882.7586 L 441.3793 904.8276 L 441.3793 948.9655 L 441.3793 993.10345 L 419.31036 1037.2415 L 397.2414 1059.3103 L 397.2414 1059.3103 L 397.2414 1059.3103 L 397.2414 1037.2415 L 397.2414 1015.1724 L 375.17242 1015.1724 L 375.17242 1015.1724 L 375.17242 926.89655 Q 353.10345 838.6207 353.10345 816.55176 Q 353.10345 794.4828 264.82758 750.34485 L 198.6207 728.2759 L 176.55173 706.2069 L 154.48276 684.13794 L 154.48276 684.13794 L 132.41379 684.13794 L 132.41379 684.13794 L 132.41379 684.13794 L 220.68965 684.13794 Q 286.89655 684.13794 308.9655 684.13794 L 353.10345 684.13794 L 353.10345 595.86206 L 353.10345 485.51724 L 176.55173 485.51724 L 0.0 485.51724 L 0.0 463.44827 L 0.0 463.44827 L 22.068966 463.44827 L 22.068966 463.44827 L 22.068966 441.3793 L 44.13793 441.3793 L 44.13793 441.3793 L 44.13793 419.31036 L 88.27586 419.31036 L 110.344826 419.31036 L 154.48276 397.2414 Q 198.6207 375.17242 264.82758 331.0345 Q 353.10345 242.75862 353.10345 198.6207 L 353.10345 154.48276 L 353.10345 110.344826 Q 353.10345 44.13793 375.17242 22.068966 z" svg:height="10.593103mm" draw:style-name="style-36" svg:viewBox="0.0 0.0 948.9655 1059.3103" svg:width="9.4896555mm" svg:x="61.793106mm" svg:y="289.76553mm"/>
          <draw:path svg:d="M 110.344826 0.0 L 132.41379 0.0 L 88.27586 110.344826 Q 44.13793 242.75862 22.068966 242.75862 L 9.094947E-13 242.75862 L 9.094947E-13 220.68965 L 9.094947E-13 198.6207 L 9.094947E-13 154.48276 Q 22.068966 132.41379 22.068966 88.27586 Q 44.13793 44.13793 66.206894 44.13793 Q 88.27586 44.13793 88.27586 22.068966 Q 88.27586 0.0 110.344826 0.0 z" svg:height="2.4275863mm" draw:style-name="style-37" svg:viewBox="0.0 0.0 132.41379 242.75862" svg:width="1.3241379mm" svg:x="43.91724mm" svg:y="111.44828mm"/>
          <draw:path svg:d="M 110.344826 0.0 L 110.344826 22.068966 L 132.41379 22.068966 L 132.41379 22.068966 L 198.6207 22.068966 Q 242.75862 22.068966 242.75862 176.55173 Q 242.75862 308.9655 220.68965 353.10345 L 198.6207 419.31036 L 198.6207 441.3793 L 198.6207 485.51724 L 198.6207 485.51724 L 198.6207 485.51724 L 176.55173 485.51724 L 176.55173 507.5862 L 154.48276 529.65515 Q 132.41379 529.65515 110.344826 551.7241 L 110.344826 551.7241 L 110.344826 529.65515 Q 110.344826 507.5862 110.344826 463.44827 L 110.344826 419.31036 L 110.344826 397.2414 Q 110.344826 353.10345 66.206894 264.82758 Q 44.13793 198.6207 22.068966 198.6207 L 0.0 198.6207 L 0.0 154.48276 Q 22.068966 110.344826 22.068966 44.13793 Q 22.068966 0.0 66.206894 0.0 Q 110.344826 -22.068966 110.344826 0.0 z" svg:height="5.5172415mm" draw:style-name="style-38" svg:viewBox="0.0 0.0 242.75862 551.7241" svg:width="2.4275863mm" svg:x="112.772415mm" svg:y="183.6138mm"/>
          <draw:path svg:d="M 220.68965 -3.6379788E-12 L 220.68965 -3.6379788E-12 L 242.75862 -3.6379788E-12 L 286.89655 -3.6379788E-12 L 331.0345 22.068966 Q 353.10345 22.068966 331.0345 331.0345 Q 331.0345 662.069 308.9655 816.55176 L 286.89655 948.9655 L 286.89655 993.10345 L 286.89655 1037.2415 L 264.82758 1059.3103 L 264.82758 1081.3793 L 264.82758 1103.4482 Q 242.75862 1125.5172 242.75862 1147.5862 Q 242.75862 1169.6552 110.344826 1169.6552 L 0.0 1169.6552 L 0.0 1103.4482 Q 22.068966 1037.2415 22.068966 1037.2415 Q 22.068966 1037.2415 22.068966 993.10345 Q 22.068966 993.10345 22.068966 816.55176 L 22.068966 662.069 L 22.068966 640.0 Q 22.068966 617.931 0.0 419.31036 Q -22.068966 220.68965 0.0 154.48276 L 22.068966 66.206894 L 22.068966 66.206894 L 22.068966 66.206894 L 22.068966 44.13793 L 22.068966 44.13793 L 44.13793 44.13793 L 44.13793 22.068966 L 44.13793 22.068966 L 44.13793 22.068966 L 110.344826 22.068966 L 198.6207 22.068966 L 198.6207 22.068966 Q 220.68965 22.068966 220.68965 -3.6379788E-12 z" svg:height="11.696552mm" draw:style-name="style-39" svg:viewBox="0.0 0.0 331.0345 1169.6552" svg:width="3.310345mm" svg:x="88.937935mm" svg:y="246.95172mm"/>
          <draw:path svg:d="M 198.6207 154.48276 L 220.68965 154.48276 L 220.68965 198.6207 Q 220.68965 220.68965 242.75862 220.68965 L 264.82758 220.68965 L 264.82758 264.82758 L 242.75862 308.9655 L 242.75862 551.7241 L 242.75862 816.55176 L 242.75862 816.55176 Q 242.75862 816.55176 198.6207 816.55176 Q 198.6207 816.55176 154.48276 772.4138 L 132.41379 706.2069 L 110.344826 706.2069 L 110.344826 706.2069 L 110.344826 662.069 Q 110.344826 617.931 66.206894 640.0 Q 22.068966 640.0 22.068966 331.0345 L 2.2737368E-13 0.0 L 2.2737368E-13 0.0 L 22.068966 0.0 L 22.068966 22.068966 Q 22.068966 66.206894 44.13793 66.206894 Q 66.206894 44.13793 88.27586 0.0 Q 88.27586 -66.206894 110.344826 44.13793 Q 154.48276 154.48276 198.6207 154.48276 z" svg:height="8.165518mm" draw:style-name="style-40" svg:viewBox="0.0 0.0 264.82758 816.55176" svg:width="2.6482759mm" svg:x="16.551723mm" svg:y="171.47586mm"/>
          <draw:path svg:d="M 66.206894 242.75862 L 66.206894 0.0 L 88.27586 0.0 Q 110.344826 0.0 110.344826 44.13793 Q 132.41379 88.27586 132.41379 110.344826 L 132.41379 154.48276 L 154.48276 154.48276 L 154.48276 176.55173 L 154.48276 176.55173 L 154.48276 198.6207 L 176.55173 198.6207 Q 176.55173 198.6207 176.55173 176.55173 L 176.55173 176.55173 L 176.55173 176.55173 Q 176.55173 176.55173 198.6207 198.6207 L 198.6207 198.6207 L 198.6207 286.89655 Q 176.55173 353.10345 176.55173 463.44827 L 176.55173 595.86206 L 198.6207 595.86206 Q 198.6207 595.86206 220.68965 595.86206 L 242.75862 573.7931 L 242.75862 595.86206 Q 264.82758 617.931 264.82758 617.931 L 264.82758 617.931 L 242.75862 706.2069 Q 220.68965 794.4828 220.68965 860.6897 L 220.68965 904.8276 L 198.6207 948.9655 L 176.55173 993.10345 L 176.55173 1015.1724 L 176.55173 1037.2415 L 176.55173 1037.2415 L 176.55173 1037.2415 L 154.48276 948.9655 Q 132.41379 838.6207 132.41379 772.4138 Q 132.41379 728.2759 110.344826 728.2759 L 88.27586 750.34485 L 88.27586 728.2759 L 88.27586 706.2069 L 66.206894 728.2759 L 66.206894 728.2759 L 44.13793 728.2759 Q 22.068966 728.2759 0.0 662.069 L 0.0 595.86206 L 0.0 595.86206 Q 0.0 573.7931 44.13793 507.5862 Q 44.13793 463.44827 66.206894 242.75862 z" svg:height="10.372414mm" draw:style-name="style-41" svg:viewBox="0.0 0.0 264.82758 1037.2415" svg:width="2.6482759mm" svg:x="39.72414mm" svg:y="230.6207mm"/>
          <draw:path svg:d="M 110.344826 22.068966 L 132.41379 0.0 L 176.55173 0.0 Q 220.68965 0.0 220.68965 22.068966 L 220.68965 44.13793 L 176.55173 44.13793 Q 154.48276 44.13793 110.344826 88.27586 Q 110.344826 132.41379 110.344826 154.48276 Q 110.344826 176.55173 176.55173 220.68965 Q 242.75862 264.82758 242.75862 264.82758 L 264.82758 264.82758 L 242.75862 286.89655 Q 198.6207 308.9655 176.55173 308.9655 L 154.48276 308.9655 L 154.48276 286.89655 Q 154.48276 264.82758 88.27586 242.75862 Q 22.068966 220.68965 22.068966 176.55173 L 22.068966 110.344826 L 22.068966 110.344826 L 22.068966 88.27586 L 22.068966 88.27586 L 22.068966 88.27586 L 0.0 88.27586 Q 0.0 88.27586 0.0 66.206894 L 0.0 66.206894 L 0.0 44.13793 Q 22.068966 44.13793 22.068966 44.13793 L 22.068966 44.13793 L 66.206894 44.13793 Q 88.27586 44.13793 88.27586 22.068966 L 88.27586 22.068966 L 110.344826 22.068966 z" svg:height="3.0896552mm" draw:style-name="style-42" svg:viewBox="0.0 0.0 264.82758 308.9655" svg:width="2.6482759mm" svg:x="39.06207mm" svg:y="108.13793mm"/>
          <draw:path svg:d="M 2714.483 44.13793 L 2736.5518 0.0 L 2736.5518 154.48276 Q 2714.483 286.89655 2736.5518 286.89655 Q 2758.6208 286.89655 2758.6208 264.82758 Q 2758.6208 242.75862 2780.6897 264.82758 Q 2824.8276 286.89655 2846.8965 286.89655 L 2868.9656 286.89655 L 2780.6897 397.2414 Q 2692.4138 507.5862 2670.345 507.5862 Q 2648.276 507.5862 2648.276 551.7241 Q 2626.207 595.86206 2537.9312 684.13794 Q 2427.5862 750.34485 2427.5862 772.4138 Q 2427.5862 794.4828 2405.5173 816.55176 Q 2383.4482 816.55176 2361.3794 838.6207 Q 2361.3794 860.6897 2339.3103 860.6897 L 2317.2415 860.6897 L 2317.2415 882.7586 L 2317.2415 882.7586 L 2317.2415 882.7586 Q 2295.1724 882.7586 2295.1724 904.8276 L 2295.1724 904.8276 L 2295.1724 904.8276 L 2273.1035 904.8276 L 2030.3448 1081.3793 Q 1787.5862 1257.931 1478.6207 1390.3448 Q 1169.6552 1522.7587 1015.1724 1566.8966 Q 860.6897 1611.0345 882.7586 1611.0345 Q 926.89655 1611.0345 838.6207 1655.1725 Q 772.4138 1655.1725 728.2759 1677.2415 L 684.13794 1699.3104 L 617.931 1699.3104 L 573.7931 1699.3104 L 573.7931 1721.3794 L 573.7931 1721.3794 L 551.7241 1721.3794 L 551.7241 1743.4482 L 595.86206 1743.4482 L 640.0 1743.4482 L 640.0 1765.5172 L 640.0 1765.5172 L 617.931 1765.5172 Q 573.7931 1787.5862 463.44827 1765.5172 L 353.10345 1765.5172 L 353.10345 1743.4482 Q 353.10345 1743.4482 331.0345 1721.3794 Q 308.9655 1699.3104 308.9655 1655.1725 Q 331.0345 1611.0345 308.9655 1611.0345 Q 286.89655 1611.0345 242.75862 1544.8276 L 198.6207 1478.6207 L 198.6207 1478.6207 Q 198.6207 1478.6207 154.48276 1434.4828 L 132.41379 1412.4138 L 110.344826 1412.4138 L 110.344826 1390.3448 L 88.27586 1390.3448 L 66.206894 1390.3448 L 66.206894 1390.3448 L 44.13793 1368.2759 L 44.13793 1368.2759 L 44.13793 1346.2069 L 22.068966 1346.2069 L 0.0 1346.2069 L 0.0 1324.138 L 0.0 1324.138 L 0.0 1324.138 L 0.0 1302.069 L 22.068966 1302.069 L 44.13793 1302.069 L 88.27586 1302.069 L 110.344826 1302.069 L 110.344826 1302.069 L 110.344826 1302.069 L 110.344826 1324.138 L 132.41379 1346.2069 L 132.41379 1346.2069 L 132.41379 1346.2069 L 308.9655 1346.2069 Q 507.5862 1346.2069 794.4828 1257.931 Q 1059.3103 1169.6552 1059.3103 1147.5862 Q 1081.3793 1125.5172 1015.1724 1125.5172 Q 971.0345 1125.5172 971.0345 1103.4482 L 971.0345 1103.4482 L 993.10345 1103.4482 Q 1015.1724 1081.3793 1081.3793 1059.3103 Q 1147.5862 1037.2415 1147.5862 904.8276 L 1125.5172 794.4828 L 1125.5172 794.4828 Q 1147.5862 794.4828 1147.5862 772.4138 L 1147.5862 728.2759 L 1169.6552 728.2759 L 1191.7241 728.2759 L 1191.7241 706.2069 L 1191.7241 684.13794 L 1213.7931 640.0 L 1213.7931 617.931 L 1213.7931 617.931 L 1235.862 617.931 L 1235.862 662.069 L 1235.862 706.2069 L 1280.0 772.4138 Q 1280.0 860.6897 1302.069 882.7586 L 1324.138 904.8276 L 1324.138 948.9655 L 1324.138 1015.1724 L 1368.2759 1015.1724 L 1434.4828 1015.1724 L 1434.4828 993.10345 L 1412.4138 948.9655 L 1412.4138 882.7586 Q 1412.4138 816.55176 1390.3448 750.34485 L 1390.3448 684.13794 L 1390.3448 684.13794 L 1412.4138 684.13794 L 1412.4138 684.13794 L 1412.4138 684.13794 L 1412.4138 706.2069 L 1412.4138 706.2069 L 1434.4828 706.2069 L 1434.4828 728.2759 L 1434.4828 728.2759 L 1456.5518 728.2759 L 1456.5518 750.34485 L 1456.5518 772.4138 L 1478.6207 772.4138 L 1478.6207 772.4138 L 1478.6207 816.55176 L 1500.6897 838.6207 L 1500.6897 860.6897 L 1500.6897 904.8276 L 1544.8276 904.8276 L 1588.9656 904.8276 L 1588.9656 904.8276 L 1588.9656 904.8276 L 1544.8276 926.89655 L 1522.7587 926.89655 L 1522.7587 948.9655 L 1522.7587 971.0345 L 1544.8276 971.0345 Q 1566.8966 948.9655 1633.1035 948.9655 Q 1677.2415 948.9655 1809.6552 904.8276 Q 1920.0 860.6897 2008.2759 750.34485 Q 2118.6206 662.069 2140.6897 640.0 Q 2184.8276 640.0 2206.8965 595.86206 Q 2251.0344 551.7241 2206.8965 551.7241 L 2184.8276 551.7241 L 2184.8276 529.65515 Q 2206.8965 507.5862 2251.0344 463.44827 Q 2317.2415 397.2414 2383.4482 308.9655 L 2449.6553 220.68965 L 2471.724 220.68965 Q 2493.7932 198.6207 2537.9312 176.55173 Q 2582.069 154.48276 2582.069 110.344826 Q 2582.069 88.27586 2626.207 88.27586 Q 2692.4138 88.27586 2714.483 44.13793 z" svg:height="17.655172mm" draw:style-name="style-43" svg:viewBox="0.0 0.0 2868.9656 1765.5172" svg:width="28.689655mm" svg:x="108.13793mm" svg:y="245.6276mm"/>
          <draw:path svg:d="M 750.34485 22.068966 L 750.34485 0.0 L 772.4138 0.0 L 794.4828 22.068966 L 794.4828 22.068966 L 816.55176 22.068966 L 816.55176 22.068966 L 816.55176 22.068966 L 816.55176 44.13793 L 816.55176 44.13793 L 838.6207 44.13793 L 838.6207 66.206894 L 838.6207 66.206894 L 860.6897 66.206894 L 860.6897 66.206894 L 860.6897 66.206894 L 860.6897 88.27586 L 860.6897 88.27586 L 860.6897 110.344826 L 860.6897 154.48276 L 860.6897 154.48276 L 860.6897 154.48276 L 860.6897 176.55173 L 860.6897 176.55173 L 838.6207 176.55173 L 838.6207 198.6207 L 838.6207 198.6207 L 816.55176 198.6207 L 816.55176 198.6207 L 816.55176 198.6207 L 794.4828 242.75862 Q 772.4138 286.89655 640.0 397.2414 Q 507.5862 507.5862 419.31036 617.931 Q 331.0345 728.2759 264.82758 794.4828 Q 220.68965 860.6897 220.68965 860.6897 L 198.6207 860.6897 L 198.6207 860.6897 L 198.6207 860.6897 L 198.6207 882.7586 L 198.6207 882.7586 L 176.55173 882.7586 L 176.55173 904.8276 L 154.48276 904.8276 L 132.41379 904.8276 L 132.41379 860.6897 L 110.344826 838.6207 L 110.344826 816.55176 L 110.344826 794.4828 L 88.27586 794.4828 L 66.206894 816.55176 L 22.068966 816.55176 L 1.8189894E-12 816.55176 L 1.8189894E-12 794.4828 L 22.068966 772.4138 L 22.068966 772.4138 L 22.068966 772.4138 L 22.068966 750.34485 L 22.068966 750.34485 L 44.13793 728.2759 L 44.13793 706.2069 L 66.206894 706.2069 Q 66.206894 684.13794 66.206894 684.13794 L 66.206894 684.13794 L 66.206894 684.13794 Q 88.27586 684.13794 88.27586 662.069 L 88.27586 662.069 L 110.344826 662.069 Q 110.344826 640.0 154.48276 617.931 Q 198.6207 595.86206 198.6207 573.7931 Q 198.6207 551.7241 286.89655 463.44827 Q 375.17242 353.10345 397.2414 331.0345 Q 441.3793 331.0345 463.44827 286.89655 L 507.5862 220.68965 L 507.5862 198.6207 L 507.5862 198.6207 L 507.5862 198.6207 L 507.5862 176.55173 L 529.65515 176.55173 L 529.65515 176.55173 L 551.7241 176.55173 Q 551.7241 198.6207 551.7241 198.6207 L 573.7931 198.6207 L 573.7931 176.55173 L 595.86206 176.55173 L 595.86206 176.55173 L 595.86206 154.48276 L 617.931 154.48276 L 640.0 154.48276 L 684.13794 110.344826 Q 706.2069 66.206894 728.2759 44.13793 L 750.34485 44.13793 L 750.34485 22.068966 z M 154.48276 706.2069 Q 176.55173 706.2069 176.55173 728.2759 Q 176.55173 750.34485 154.48276 750.34485 Q 132.41379 750.34485 132.41379 728.2759 Q 132.41379 706.2069 154.48276 706.2069 z" svg:height="9.048276mm" draw:style-name="style-44" svg:viewBox="0.0 0.0 860.6897 904.8276" svg:width="8.606896mm" svg:x="105.26897mm" svg:y="112.772415mm"/>
          <draw:path svg:d="M 44.13793 22.068966 L 44.13793 0.0 L 110.344826 264.82758 Q 176.55173 529.65515 176.55173 529.65515 L 176.55173 551.7241 L 176.55173 573.7931 Q 176.55173 617.931 198.6207 662.069 L 198.6207 706.2069 L 198.6207 728.2759 L 220.68965 750.34485 L 220.68965 794.4828 L 220.68965 860.6897 L 220.68965 860.6897 Q 198.6207 882.7586 176.55173 882.7586 L 176.55173 882.7586 L 176.55173 882.7586 Q 176.55173 882.7586 154.48276 838.6207 L 132.41379 794.4828 L 132.41379 750.34485 L 132.41379 728.2759 L 110.344826 684.13794 Q 88.27586 640.0 44.13793 397.2414 L 0.0 154.48276 L 0.0 88.27586 L 0.0 44.13793 L 0.0 44.13793 Q 0.0 22.068966 22.068966 22.068966 Q 22.068966 44.13793 44.13793 22.068966 z" svg:height="8.827586mm" draw:style-name="style-45" svg:viewBox="0.0 0.0 220.68965 882.7586" svg:width="2.2068965mm" svg:x="116.96552mm" svg:y="229.07587mm"/>
          <draw:path svg:d="M 110.344826 0.0 L 132.41379 0.0 L 154.48276 0.0 L 176.55173 22.068966 L 198.6207 22.068966 Q 220.68965 22.068966 242.75862 44.13793 L 264.82758 44.13793 L 331.0345 66.206894 Q 397.2414 110.344826 551.7241 88.27586 Q 728.2759 66.206894 728.2759 66.206894 Q 728.2759 66.206894 750.34485 66.206894 L 750.34485 66.206894 L 772.4138 66.206894 Q 816.55176 66.206894 838.6207 66.206894 L 860.6897 66.206894 L 860.6897 66.206894 Q 860.6897 66.206894 860.6897 88.27586 L 882.7586 88.27586 L 948.9655 132.41379 Q 1015.1724 198.6207 1037.2415 198.6207 L 1059.3103 198.6207 L 1081.3793 242.75862 Q 1125.5172 264.82758 1125.5172 286.89655 L 1125.5172 308.9655 L 1103.4482 308.9655 Q 1081.3793 308.9655 1081.3793 286.89655 L 1059.3103 264.82758 L 993.10345 264.82758 Q 926.89655 286.89655 882.7586 286.89655 L 838.6207 308.9655 L 838.6207 308.9655 Q 816.55176 308.9655 816.55176 331.0345 L 816.55176 331.0345 L 750.34485 375.17242 Q 684.13794 419.31036 684.13794 463.44827 L 684.13794 485.51724 L 684.13794 507.5862 L 684.13794 529.65515 L 684.13794 529.65515 Q 684.13794 551.7241 684.13794 551.7241 L 706.2069 551.7241 L 706.2069 551.7241 Q 706.2069 551.7241 728.2759 573.7931 L 728.2759 573.7931 L 728.2759 595.86206 Q 728.2759 617.931 750.34485 617.931 L 772.4138 617.931 L 816.55176 662.069 Q 860.6897 728.2759 926.89655 706.2069 Q 993.10345 684.13794 1015.1724 662.069 Q 1037.2415 640.0 1037.2415 640.0 L 1037.2415 640.0 L 1037.2415 640.0 L 1059.3103 640.0 L 1103.4482 640.0 Q 1147.5862 640.0 1147.5862 684.13794 L 1125.5172 706.2069 L 1125.5172 706.2069 L 1125.5172 728.2759 L 1103.4482 728.2759 L 1081.3793 728.2759 L 1081.3793 750.34485 L 1081.3793 772.4138 L 1037.2415 772.4138 L 1015.1724 772.4138 L 1015.1724 816.55176 L 1037.2415 860.6897 L 1037.2415 860.6897 L 1037.2415 860.6897 L 1037.2415 882.7586 L 1037.2415 882.7586 L 1059.3103 882.7586 L 1059.3103 904.8276 L 1081.3793 904.8276 L 1081.3793 904.8276 L 1081.3793 904.8276 L 1081.3793 904.8276 L 1081.3793 926.89655 L 1081.3793 926.89655 L 1103.4482 926.89655 L 1103.4482 948.9655 L 1103.4482 948.9655 L 1081.3793 948.9655 L 1081.3793 948.9655 L 1081.3793 948.9655 L 1081.3793 971.0345 L 1081.3793 971.0345 L 1059.3103 993.10345 L 1059.3103 993.10345 L 1059.3103 993.10345 L 1037.2415 993.10345 L 1037.2415 993.10345 L 1037.2415 1015.1724 L 993.10345 1015.1724 L 948.9655 993.10345 L 926.89655 993.10345 L 904.8276 993.10345 L 904.8276 971.0345 L 904.8276 971.0345 L 882.7586 971.0345 L 882.7586 948.9655 L 882.7586 948.9655 L 860.6897 948.9655 L 860.6897 926.89655 Q 860.6897 904.8276 816.55176 860.6897 Q 816.55176 816.55176 662.069 684.13794 L 529.65515 573.7931 L 507.5862 573.7931 Q 463.44827 595.86206 375.17242 640.0 L 286.89655 684.13794 L 286.89655 684.13794 L 264.82758 684.13794 L 264.82758 684.13794 Q 242.75862 684.13794 242.75862 684.13794 L 242.75862 706.2069 L 242.75862 706.2069 Q 242.75862 706.2069 220.68965 728.2759 L 220.68965 728.2759 L 220.68965 728.2759 Q 198.6207 728.2759 198.6207 728.2759 L 198.6207 750.34485 L 198.6207 750.34485 L 176.55173 750.34485 L 176.55173 750.34485 L 154.48276 750.34485 L 154.48276 772.4138 L 154.48276 772.4138 L 154.48276 772.4138 L 154.48276 772.4138 L 132.41379 772.4138 L 132.41379 794.4828 L 110.344826 794.4828 L 88.27586 772.4138 L 88.27586 772.4138 L 66.206894 772.4138 L 66.206894 772.4138 L 66.206894 772.4138 L 66.206894 750.34485 L 66.206894 750.34485 L 44.13793 750.34485 L 44.13793 728.2759 L 44.13793 728.2759 L 22.068966 728.2759 L 22.068966 728.2759 L 22.068966 728.2759 L 22.068966 706.2069 L 22.068966 706.2069 L 9.094947E-13 640.0 L 9.094947E-13 595.86206 L 22.068966 595.86206 Q 22.068966 595.86206 22.068966 573.7931 L 22.068966 573.7931 L 22.068966 573.7931 Q 44.13793 551.7241 66.206894 463.44827 L 110.344826 375.17242 L 110.344826 375.17242 Q 132.41379 375.17242 132.41379 353.10345 L 132.41379 353.10345 L 132.41379 331.0345 Q 154.48276 308.9655 154.48276 242.75862 L 154.48276 198.6207 L 154.48276 176.55173 Q 154.48276 154.48276 132.41379 154.48276 L 132.41379 154.48276 L 132.41379 132.41379 Q 110.344826 110.344826 110.344826 66.206894 Q 88.27586 0.0 110.344826 0.0 z" svg:height="10.151724mm" draw:style-name="style-46" svg:viewBox="0.0 0.0 1147.5862 1015.1724" svg:width="11.4758625mm" svg:x="43.91724mm" svg:y="107.917244mm"/>
          <draw:path svg:d="M 331.0345 66.206894 L 463.44827 -3.6379788E-12 L 485.51724 44.13793 Q 485.51724 88.27586 441.3793 110.344826 Q 419.31036 110.344826 419.31036 132.41379 L 397.2414 132.41379 L 397.2414 132.41379 L 397.2414 154.48276 L 353.10345 176.55173 Q 308.9655 220.68965 308.9655 242.75862 Q 308.9655 242.75862 353.10345 220.68965 Q 397.2414 198.6207 419.31036 198.6207 L 419.31036 198.6207 L 419.31036 220.68965 Q 419.31036 242.75862 331.0345 286.89655 Q 264.82758 331.0345 242.75862 353.10345 Q 242.75862 375.17242 220.68965 375.17242 L 198.6207 375.17242 L 176.55173 397.2414 L 154.48276 419.31036 L 88.27586 419.31036 L 44.13793 419.31036 L 44.13793 397.2414 L 44.13793 375.17242 L 22.068966 375.17242 L 22.068966 375.17242 L 22.068966 353.10345 L 0.0 353.10345 L 0.0 308.9655 L 0.0 264.82758 L 22.068966 264.82758 L 22.068966 242.75862 L 22.068966 242.75862 L 44.13793 242.75862 L 44.13793 242.75862 L 44.13793 242.75862 L 88.27586 220.68965 Q 132.41379 198.6207 176.55173 176.55173 Q 220.68965 154.48276 331.0345 66.206894 z" svg:height="4.1931033mm" draw:style-name="style-47" svg:viewBox="0.0 0.0 485.51724 419.31036" svg:width="4.8551726mm" svg:x="20.303448mm" svg:y="262.4mm"/>
          <draw:path svg:d="M 66.206894 1.8189894E-12 L 66.206894 1.8189894E-12 L 176.55173 1.8189894E-12 Q 264.82758 1.8189894E-12 264.82758 22.068966 L 264.82758 22.068966 L 264.82758 22.068966 Q 264.82758 44.13793 176.55173 44.13793 Q 88.27586 44.13793 66.206894 66.206894 L 44.13793 88.27586 L 44.13793 110.344826 L 44.13793 132.41379 L 22.068966 154.48276 L 0.0 176.55173 L 0.0 176.55173 L 0.0 176.55173 L 0.0 110.344826 L 0.0 44.13793 L 0.0 44.13793 L 22.068966 44.13793 L 22.068966 22.068966 L 44.13793 22.068966 L 44.13793 22.068966 L 44.13793 1.8189894E-12 L 44.13793 1.8189894E-12 L 44.13793 1.8189894E-12 L 66.206894 1.8189894E-12 z" svg:height="1.7655172mm" draw:style-name="style-48" svg:viewBox="0.0 0.0 264.82758 176.55173" svg:width="2.6482759mm" svg:x="107.696556mm" svg:y="150.95172mm"/>
          <draw:path svg:d="M 22.068966 0.0 L 44.13793 0.0 L 44.13793 0.0 L 44.13793 0.0 L 88.27586 88.27586 Q 132.41379 198.6207 176.55173 220.68965 Q 220.68965 264.82758 220.68965 286.89655 L 220.68965 308.9655 L 176.55173 308.9655 Q 110.344826 308.9655 110.344826 331.0345 L 110.344826 331.0345 L 88.27586 353.10345 Q 66.206894 353.10345 44.13793 375.17242 L 22.068966 375.17242 L 22.068966 353.10345 Q 44.13793 331.0345 22.068966 286.89655 L 0.0 242.75862 L 0.0 220.68965 Q 0.0 198.6207 0.0 132.41379 L 0.0 66.206894 L 0.0 44.13793 L 0.0 22.068966 L 22.068966 22.068966 L 22.068966 0.0 L 22.068966 0.0 z" svg:height="3.7517242mm" draw:style-name="style-49" svg:viewBox="0.0 0.0 220.68965 375.17242" svg:width="2.2068965mm" svg:x="25.15862mm" svg:y="116.96552mm"/>
          <draw:path svg:d="M 132.41379 22.068966 L 110.344826 0.0 L 331.0345 88.27586 Q 551.7241 176.55173 595.86206 176.55173 Q 640.0 220.68965 662.069 220.68965 L 684.13794 220.68965 L 706.2069 242.75862 L 728.2759 264.82758 L 728.2759 264.82758 L 728.2759 264.82758 L 750.34485 286.89655 L 750.34485 308.9655 L 750.34485 353.10345 L 750.34485 397.2414 L 684.13794 397.2414 L 640.0 397.2414 L 640.0 397.2414 Q 640.0 397.2414 617.931 375.17242 L 595.86206 353.10345 L 573.7931 353.10345 Q 551.7241 353.10345 419.31036 286.89655 Q 308.9655 220.68965 198.6207 220.68965 Q 110.344826 220.68965 110.344826 176.55173 Q 132.41379 154.48276 110.344826 154.48276 L 66.206894 132.41379 L 66.206894 132.41379 L 66.206894 132.41379 L 66.206894 132.41379 L 66.206894 110.344826 L 44.13793 110.344826 L 44.13793 88.27586 L 22.068966 88.27586 L 0.0 88.27586 L 22.068966 66.206894 Q 44.13793 44.13793 110.344826 44.13793 Q 154.48276 44.13793 132.41379 22.068966 z" svg:height="3.9724138mm" draw:style-name="style-50" svg:viewBox="0.0 0.0 750.34485 397.2414" svg:width="7.5034485mm" svg:x="133.95862mm" svg:y="209.65518mm"/>
          <draw:path svg:d="M 353.10345 22.068966 L 353.10345 0.0 L 463.44827 0.0 L 551.7241 0.0 L 640.0 0.0 L 728.2759 0.0 L 772.4138 22.068966 Q 816.55176 44.13793 816.55176 88.27586 Q 816.55176 110.344826 838.6207 110.344826 L 860.6897 110.344826 L 860.6897 132.41379 Q 860.6897 154.48276 794.4828 176.55173 Q 728.2759 220.68965 772.4138 220.68965 Q 816.55176 242.75862 816.55176 264.82758 Q 816.55176 286.89655 794.4828 286.89655 Q 772.4138 308.9655 772.4138 308.9655 L 772.4138 308.9655 L 794.4828 308.9655 L 794.4828 331.0345 L 772.4138 331.0345 L 728.2759 353.10345 L 419.31036 353.10345 L 110.344826 353.10345 L 66.206894 331.0345 L 0.0 331.0345 L 0.0 308.9655 L 22.068966 308.9655 L 22.068966 308.9655 L 22.068966 308.9655 L 110.344826 286.89655 Q 220.68965 264.82758 198.6207 242.75862 Q 198.6207 198.6207 242.75862 198.6207 Q 308.9655 176.55173 331.0345 176.55173 L 375.17242 132.41379 L 375.17242 132.41379 L 375.17242 132.41379 L 353.10345 132.41379 L 353.10345 132.41379 L 331.0345 110.344826 L 308.9655 88.27586 L 308.9655 88.27586 L 286.89655 88.27586 L 286.89655 88.27586 Q 286.89655 88.27586 353.10345 66.206894 L 419.31036 44.13793 L 375.17242 44.13793 L 353.10345 44.13793 L 353.10345 22.068966 z" svg:height="3.5310345mm" draw:style-name="style-51" svg:viewBox="0.0 0.0 860.6897 353.10345" svg:width="8.606896mm" svg:x="109.68276mm" svg:y="301.46207mm"/>
          <draw:path svg:d="M 88.27586 22.068966 L 66.206894 1.8189894E-12 L 88.27586 1.8189894E-12 L 110.344826 1.8189894E-12 L 154.48276 66.206894 Q 220.68965 110.344826 242.75862 220.68965 Q 264.82758 308.9655 264.82758 375.17242 Q 264.82758 441.3793 242.75862 441.3793 L 220.68965 441.3793 L 220.68965 463.44827 L 220.68965 463.44827 L 220.68965 463.44827 L 198.6207 463.44827 L 198.6207 463.44827 Q 198.6207 441.3793 132.41379 441.3793 L 88.27586 441.3793 L 88.27586 353.10345 L 88.27586 264.82758 L 88.27586 264.82758 Q 88.27586 242.75862 44.13793 198.6207 L 0.0 154.48276 L 22.068966 154.48276 Q 44.13793 132.41379 44.13793 132.41379 Q 66.206894 132.41379 66.206894 110.344826 Q 88.27586 88.27586 88.27586 66.206894 Q 110.344826 44.13793 88.27586 22.068966 z" svg:height="4.634483mm" draw:style-name="style-52" svg:viewBox="0.0 0.0 264.82758 463.44827" svg:width="2.6482759mm" svg:x="48.551723mm" svg:y="98.42759mm"/>
          <draw:path svg:d="M 88.27586 154.48276 L 66.206894 154.48276 L 66.206894 110.344826 Q 66.206894 88.27586 44.13793 88.27586 L -9.094947E-13 88.27586 L 88.27586 44.13793 Q 176.55173 22.068966 242.75862 0.0 Q 308.9655 0.0 308.9655 22.068966 Q 286.89655 66.206894 176.55173 110.344826 Q 88.27586 154.48276 88.27586 154.48276 z" svg:height="1.5448276mm" draw:style-name="style-53" svg:viewBox="0.0 0.0 308.9655 154.48276" svg:width="3.0896552mm" svg:x="75.034485mm" svg:y="138.37242mm"/>
          <draw:path svg:d="M 22.068966 0.0 L 44.13793 0.0 L 132.41379 66.206894 Q 220.68965 132.41379 264.82758 154.48276 Q 308.9655 176.55173 331.0345 176.55173 L 375.17242 176.55173 L 375.17242 176.55173 Q 375.17242 176.55173 375.17242 198.6207 L 397.2414 198.6207 L 397.2414 198.6207 L 397.2414 220.68965 L 397.2414 220.68965 L 419.31036 220.68965 L 419.31036 242.75862 L 419.31036 264.82758 L 419.31036 353.10345 Q 441.3793 463.44827 419.31036 463.44827 Q 375.17242 485.51724 286.89655 485.51724 L 176.55173 485.51724 L 132.41379 507.5862 L 88.27586 507.5862 L 88.27586 485.51724 L 66.206894 485.51724 L 66.206894 485.51724 L 66.206894 485.51724 L 66.206894 485.51724 L 66.206894 463.44827 L 44.13793 463.44827 L 44.13793 441.3793 L 44.13793 441.3793 L 22.068966 441.3793 L 22.068966 397.2414 Q 22.068966 375.17242 66.206894 353.10345 Q 110.344826 308.9655 66.206894 242.75862 Q 22.068966 176.55173 -1.8189894E-12 88.27586 Q -22.068966 22.068966 22.068966 0.0 z" svg:height="5.075862mm" draw:style-name="style-54" svg:viewBox="0.0 0.0 419.31036 507.5862" svg:width="4.1931033mm" svg:x="129.9862mm" svg:y="201.26897mm"/>
          <draw:path svg:d="M 66.206894 110.344826 L 0.0 9.094947E-13 L 88.27586 88.27586 Q 154.48276 176.55173 176.55173 198.6207 Q 176.55173 220.68965 198.6207 220.68965 Q 220.68965 220.68965 220.68965 242.75862 L 220.68965 286.89655 L 198.6207 286.89655 Q 198.6207 286.89655 198.6207 264.82758 Q 176.55173 242.75862 154.48276 286.89655 L 154.48276 308.9655 L 154.48276 308.9655 L 154.48276 308.9655 L 132.41379 264.82758 Q 110.344826 220.68965 66.206894 110.344826 z" svg:height="3.0896552mm" draw:style-name="style-55" svg:viewBox="0.0 0.0 220.68965 308.9655" svg:width="2.2068965mm" svg:x="26.70345mm" svg:y="77.46207mm"/>
          <draw:path svg:d="M 110.344826 88.27586 L 0.0 0.0 L 66.206894 0.0 L 154.48276 0.0 L 176.55173 22.068966 Q 198.6207 44.13793 308.9655 88.27586 Q 419.31036 132.41379 463.44827 132.41379 L 485.51724 132.41379 L 529.65515 198.6207 Q 573.7931 264.82758 507.5862 264.82758 L 441.3793 264.82758 L 397.2414 264.82758 L 353.10345 264.82758 L 331.0345 242.75862 Q 308.9655 220.68965 242.75862 220.68965 Q 198.6207 176.55173 110.344826 88.27586 z" svg:height="2.6482759mm" draw:style-name="style-56" svg:viewBox="0.0 0.0 529.65515 264.82758" svg:width="5.2965517mm" svg:x="69.51724mm" svg:y="268.3586mm"/>
          <draw:path svg:d="M 154.48276 242.75862 L 198.6207 0.0 L 220.68965 0.0 L 242.75862 0.0 L 242.75862 22.068966 L 242.75862 66.206894 L 264.82758 110.344826 Q 264.82758 176.55173 264.82758 176.55173 L 264.82758 198.6207 L 264.82758 198.6207 Q 264.82758 198.6207 286.89655 198.6207 L 286.89655 220.68965 L 286.89655 308.9655 L 264.82758 397.2414 L 264.82758 419.31036 Q 264.82758 463.44827 286.89655 463.44827 Q 308.9655 485.51724 264.82758 507.5862 Q 264.82758 551.7241 264.82758 551.7241 Q 264.82758 573.7931 286.89655 551.7241 Q 286.89655 529.65515 331.0345 529.65515 L 375.17242 529.65515 L 397.2414 529.65515 Q 441.3793 529.65515 441.3793 595.86206 Q 419.31036 640.0 441.3793 640.0 Q 485.51724 662.069 463.44827 662.069 Q 463.44827 684.13794 441.3793 684.13794 L 419.31036 684.13794 L 397.2414 706.2069 Q 375.17242 728.2759 375.17242 728.2759 L 375.17242 728.2759 L 308.9655 728.2759 Q 220.68965 750.34485 220.68965 794.4828 Q 220.68965 838.6207 198.6207 904.8276 L 176.55173 948.9655 L 176.55173 1081.3793 L 176.55173 1191.7241 L 198.6207 1191.7241 L 198.6207 1213.7931 L 220.68965 1213.7931 L 264.82758 1213.7931 L 264.82758 1191.7241 L 264.82758 1191.7241 L 286.89655 1169.6552 L 308.9655 1147.5862 L 308.9655 1125.5172 Q 308.9655 1103.4482 331.0345 1103.4482 Q 353.10345 1081.3793 397.2414 1081.3793 L 419.31036 1081.3793 L 419.31036 1103.4482 Q 419.31036 1125.5172 397.2414 1147.5862 Q 353.10345 1169.6552 353.10345 1213.7931 L 353.10345 1280.0 L 331.0345 1302.069 L 308.9655 1324.138 L 308.9655 1324.138 L 308.9655 1346.2069 L 308.9655 1346.2069 L 308.9655 1346.2069 L 286.89655 1346.2069 L 286.89655 1346.2069 L 286.89655 1368.2759 L 264.82758 1368.2759 L 264.82758 1368.2759 L 264.82758 1390.3448 L 264.82758 1390.3448 Q 242.75862 1390.3448 264.82758 1412.4138 L 286.89655 1412.4138 L 286.89655 1412.4138 L 286.89655 1434.4828 L 220.68965 1434.4828 L 176.55173 1434.4828 L 132.41379 1456.5518 L 110.344826 1478.6207 L 88.27586 1478.6207 L 88.27586 1478.6207 L 88.27586 1456.5518 L 88.27586 1456.5518 L 66.206894 1456.5518 L 66.206894 1456.5518 L 44.13793 1456.5518 L 22.068966 1434.4828 L 22.068966 1434.4828 L 22.068966 1434.4828 L 22.068966 1412.4138 L 0.0 1390.3448 L 0.0 1390.3448 L 0.0 1390.3448 L 0.0 1368.2759 L 0.0 1368.2759 L 22.068966 1302.069 Q 44.13793 1235.862 66.206894 860.6897 L 110.344826 507.5862 L 110.344826 507.5862 Q 132.41379 507.5862 154.48276 242.75862 z" svg:height="14.786207mm" draw:style-name="style-57" svg:viewBox="0.0 0.0 463.44827 1478.6207" svg:width="4.634483mm" svg:x="114.317245mm" svg:y="150.73103mm"/>
          <draw:path svg:d="M 860.6897 3.6379788E-12 L 971.0345 3.6379788E-12 L 971.0345 3.6379788E-12 Q 971.0345 22.068966 860.6897 22.068966 L 772.4138 22.068966 L 772.4138 44.13793 L 772.4138 44.13793 L 794.4828 44.13793 L 794.4828 66.206894 L 794.4828 66.206894 L 816.55176 66.206894 L 816.55176 66.206894 L 816.55176 66.206894 L 816.55176 88.27586 L 816.55176 88.27586 L 838.6207 88.27586 L 838.6207 110.344826 L 926.89655 220.68965 Q 1037.2415 331.0345 1037.2415 375.17242 L 1037.2415 419.31036 L 1037.2415 419.31036 Q 1015.1724 419.31036 1015.1724 441.3793 L 993.10345 441.3793 L 993.10345 463.44827 L 993.10345 485.51724 L 993.10345 485.51724 L 993.10345 485.51724 L 971.0345 485.51724 L 971.0345 507.5862 L 971.0345 507.5862 L 948.9655 507.5862 L 838.6207 617.931 Q 706.2069 728.2759 684.13794 728.2759 Q 662.069 728.2759 662.069 750.34485 Q 662.069 772.4138 551.7241 816.55176 Q 441.3793 838.6207 441.3793 860.6897 Q 441.3793 882.7586 419.31036 882.7586 Q 397.2414 904.8276 353.10345 904.8276 L 308.9655 904.8276 L 308.9655 882.7586 Q 286.89655 860.6897 286.89655 860.6897 Q 286.89655 838.6207 198.6207 507.5862 Q 110.344826 198.6207 66.206894 132.41379 L 66.206894 66.206894 L 44.13793 66.206894 L 44.13793 66.206894 L 22.068966 44.13793 L 0.0 22.068966 L 0.0 22.068966 L 0.0 22.068966 L 375.17242 22.068966 Q 728.2759 22.068966 860.6897 3.6379788E-12 z" svg:height="9.048276mm" draw:style-name="style-58" svg:viewBox="0.0 0.0 1037.2415 904.8276" svg:width="10.372414mm" svg:x="22.289656mm" svg:y="215.6138mm"/>
          <draw:path svg:d="M 331.0345 308.9655 L 331.0345 331.0345 L 331.0345 331.0345 Q 331.0345 331.0345 308.9655 353.10345 L 308.9655 353.10345 L 286.89655 353.10345 Q 242.75862 353.10345 242.75862 375.17242 Q 242.75862 375.17242 132.41379 353.10345 L 22.068966 353.10345 L 22.068966 353.10345 Q 22.068966 331.0345 0.0 331.0345 L 0.0 331.0345 L 0.0 331.0345 Q 0.0 308.9655 22.068966 308.9655 L 44.13793 308.9655 L 22.068966 286.89655 Q 0.0 286.89655 0.0 264.82758 Q 0.0 242.75862 22.068966 242.75862 L 44.13793 220.68965 L 88.27586 220.68965 Q 132.41379 176.55173 132.41379 176.55173 L 132.41379 176.55173 L 154.48276 176.55173 Q 154.48276 176.55173 154.48276 154.48276 L 154.48276 154.48276 L 154.48276 154.48276 Q 154.48276 154.48276 176.55173 132.41379 L 176.55173 110.344826 L 198.6207 110.344826 Q 198.6207 88.27586 198.6207 88.27586 L 198.6207 88.27586 L 220.68965 88.27586 Q 242.75862 88.27586 286.89655 44.13793 L 331.0345 0.0 L 353.10345 0.0 Q 375.17242 0.0 375.17242 154.48276 Q 331.0345 308.9655 331.0345 308.9655 z" svg:height="3.7517242mm" draw:style-name="style-59" svg:viewBox="0.0 0.0 375.17242 375.17242" svg:width="3.7517242mm" svg:x="51.86207mm" svg:y="81.655174mm"/>
          <draw:path svg:d="M 176.55173 0.0 L 176.55173 0.0 L 176.55173 0.0 L 198.6207 0.0 L 198.6207 22.068966 L 198.6207 44.13793 L 154.48276 132.41379 Q 110.344826 198.6207 110.344826 353.10345 Q 110.344826 485.51724 264.82758 750.34485 Q 419.31036 993.10345 419.31036 1037.2415 L 419.31036 1081.3793 L 419.31036 1147.5862 L 419.31036 1235.862 L 419.31036 1257.931 L 419.31036 1280.0 L 375.17242 1280.0 L 331.0345 1280.0 L 331.0345 1257.931 L 331.0345 1257.931 L 308.9655 1235.862 Q 286.89655 1191.7241 286.89655 1147.5862 L 286.89655 1081.3793 L 264.82758 1081.3793 L 264.82758 1059.3103 L 264.82758 1059.3103 L 242.75862 1059.3103 L 242.75862 1059.3103 L 242.75862 1059.3103 L 242.75862 1081.3793 L 242.75862 1081.3793 L 220.68965 1081.3793 L 220.68965 1103.4482 L 220.68965 1103.4482 L 198.6207 1103.4482 L 198.6207 1103.4482 L 198.6207 1103.4482 L 198.6207 1125.5172 L 198.6207 1125.5172 L 176.55173 1125.5172 L 176.55173 1147.5862 L 176.55173 1147.5862 L 154.48276 1147.5862 L 154.48276 1147.5862 L 154.48276 1147.5862 L 154.48276 1169.6552 L 154.48276 1169.6552 L 132.41379 1191.7241 L 110.344826 1213.7931 L 110.344826 1213.7931 L 110.344826 1235.862 L 110.344826 1235.862 L 110.344826 1235.862 L 110.344826 1302.069 L 110.344826 1368.2759 L 110.344826 1390.3448 L 110.344826 1412.4138 L 88.27586 1412.4138 L 66.206894 1412.4138 L 66.206894 1390.3448 L 66.206894 1390.3448 L 44.13793 1390.3448 L 44.13793 1368.2759 L 44.13793 1368.2759 L 22.068966 1368.2759 L 22.068966 1368.2759 L 22.068966 1368.2759 L 22.068966 1346.2069 L 22.068966 1346.2069 L 0.0 1346.2069 L 0.0 1346.2069 L 0.0 684.13794 L 0.0 22.068966 L 22.068966 22.068966 Q 44.13793 0.0 110.344826 22.068966 Q 154.48276 44.13793 154.48276 22.068966 Q 154.48276 0.0 176.55173 0.0 z" svg:height="14.124138mm" draw:style-name="style-60" svg:viewBox="0.0 0.0 419.31036 1412.4138" svg:width="4.1931033mm" svg:x="26.70345mm" svg:y="21.186207mm"/>
          <draw:path svg:d="M 154.48276 110.344826 L 154.48276 110.344826 L 132.41379 110.344826 L 110.344826 110.344826 L 110.344826 88.27586 Q 88.27586 88.27586 88.27586 110.344826 L 88.27586 110.344826 L 88.27586 110.344826 Q 88.27586 110.344826 44.13793 66.206894 L 22.068966 44.13793 L 22.068966 22.068966 Q 0.0 22.068966 0.0 22.068966 L 0.0 22.068966 L 0.0 22.068966 L 0.0 0.0 L 66.206894 0.0 Q 132.41379 0.0 132.41379 44.13793 Q 132.41379 88.27586 154.48276 110.344826 z" svg:height="1.1034483mm" draw:style-name="style-61" svg:viewBox="0.0 0.0 154.48276 110.344826" svg:width="1.5448276mm" svg:x="56.49655mm" svg:y="96.88276mm"/>
          <draw:path svg:d="M 0.0 22.068966 L 0.0 0.0 L 22.068966 0.0 L 44.13793 0.0 L 132.41379 0.0 L 242.75862 0.0 L 353.10345 0.0 Q 485.51724 0.0 529.65515 22.068966 Q 573.7931 44.13793 617.931 44.13793 L 640.0 44.13793 L 706.2069 66.206894 L 794.4828 66.206894 L 794.4828 66.206894 Q 794.4828 66.206894 816.55176 88.27586 L 816.55176 88.27586 L 816.55176 88.27586 Q 816.55176 88.27586 816.55176 110.344826 L 794.4828 110.344826 L 794.4828 132.41379 Q 794.4828 154.48276 816.55176 176.55173 L 816.55176 176.55173 L 772.4138 176.55173 Q 728.2759 176.55173 684.13794 154.48276 L 640.0 154.48276 L 640.0 154.48276 Q 640.0 132.41379 441.3793 132.41379 Q 242.75862 88.27586 132.41379 66.206894 L 22.068966 44.13793 L 22.068966 44.13793 Q 0.0 44.13793 0.0 22.068966 z" svg:height="1.7655172mm" draw:style-name="style-62" svg:viewBox="0.0 0.0 816.55176 176.55173" svg:width="8.165518mm" svg:x="89.15862mm" svg:y="282.04138mm"/>
          <draw:path svg:d="M 397.2414 0.0 L 485.51724 0.0 L 507.5862 22.068966 Q 529.65515 44.13793 529.65515 132.41379 Q 529.65515 242.75862 529.65515 441.3793 L 529.65515 640.0 L 529.65515 662.069 Q 529.65515 684.13794 507.5862 684.13794 L 507.5862 684.13794 L 441.3793 684.13794 Q 375.17242 662.069 353.10345 640.0 L 308.9655 595.86206 L 308.9655 573.7931 L 308.9655 551.7241 L 286.89655 551.7241 L 286.89655 529.65515 L 286.89655 529.65515 L 264.82758 529.65515 L 264.82758 529.65515 L 264.82758 529.65515 L 264.82758 507.5862 L 264.82758 507.5862 L 242.75862 529.65515 L 220.68965 551.7241 L 242.75862 617.931 Q 242.75862 684.13794 132.41379 684.13794 L 22.068966 684.13794 L 22.068966 662.069 Q 0.0 662.069 0.0 662.069 L 0.0 640.0 L 0.0 640.0 L 0.0 640.0 L 22.068966 331.0345 L 22.068966 22.068966 L 132.41379 22.068966 Q 242.75862 22.068966 242.75862 44.13793 Q 264.82758 66.206894 264.82758 88.27586 L 264.82758 110.344826 L 286.89655 110.344826 L 286.89655 132.41379 L 286.89655 132.41379 L 308.9655 132.41379 L 308.9655 132.41379 L 308.9655 132.41379 L 308.9655 154.48276 L 308.9655 154.48276 L 308.9655 88.27586 Q 308.9655 44.13793 308.9655 22.068966 Q 308.9655 0.0 397.2414 0.0 z" svg:height="6.8413796mm" draw:style-name="style-63" svg:viewBox="0.0 0.0 529.65515 684.13794" svg:width="5.2965517mm" svg:x="37.958622mm" svg:y="294.4mm"/>
          <draw:path svg:d="M 242.75862 0.0 L 264.82758 22.068966 L 264.82758 44.13793 L 264.82758 44.13793 L 242.75862 44.13793 Q 198.6207 22.068966 110.344826 220.68965 Q 22.068966 397.2414 0.0 397.2414 L 0.0 397.2414 L 0.0 308.9655 L 22.068966 198.6207 L 22.068966 198.6207 Q 22.068966 176.55173 22.068966 176.55173 L 22.068966 176.55173 L 22.068966 176.55173 Q 22.068966 176.55173 44.13793 132.41379 Q 66.206894 110.344826 88.27586 88.27586 Q 132.41379 88.27586 132.41379 44.13793 Q 154.48276 22.068966 198.6207 0.0 Q 242.75862 0.0 242.75862 0.0 z" svg:height="3.9724138mm" draw:style-name="style-64" svg:viewBox="0.0 0.0 264.82758 397.2414" svg:width="2.6482759mm" svg:x="111.44828mm" svg:y="230.40001mm"/>
          <draw:path svg:d="M 816.55176 176.55173 L 816.55176 176.55173 L 816.55176 176.55173 L 816.55176 198.6207 L 706.2069 198.6207 Q 595.86206 198.6207 595.86206 264.82758 Q 595.86206 331.0345 573.7931 308.9655 Q 551.7241 308.9655 507.5862 375.17242 Q 485.51724 441.3793 441.3793 441.3793 Q 375.17242 441.3793 375.17242 463.44827 Q 353.10345 485.51724 264.82758 485.51724 Q 176.55173 441.3793 132.41379 485.51724 Q 110.344826 507.5862 110.344826 485.51724 Q 110.344826 441.3793 88.27586 441.3793 L 66.206894 441.3793 L 66.206894 463.44827 L 66.206894 485.51724 L 44.13793 485.51724 L 44.13793 485.51724 L 44.13793 485.51724 L 22.068966 463.44827 L 22.068966 463.44827 L 22.068966 441.3793 L 22.068966 441.3793 L 22.068966 441.3793 L 0.0 441.3793 L 0.0 441.3793 L 0.0 419.31036 L 22.068966 419.31036 L 22.068966 419.31036 L 22.068966 397.2414 L 22.068966 397.2414 L 22.068966 397.2414 L 22.068966 397.2414 L 22.068966 397.2414 L 44.13793 375.17242 Q 44.13793 353.10345 22.068966 353.10345 L 0.0 353.10345 L 0.0 331.0345 Q 22.068966 331.0345 66.206894 308.9655 Q 110.344826 264.82758 110.344826 242.75862 L 110.344826 220.68965 L 88.27586 220.68965 L 88.27586 220.68965 L 110.344826 198.6207 L 132.41379 176.55173 L 132.41379 176.55173 L 154.48276 176.55173 L 154.48276 176.55173 L 154.48276 176.55173 L 154.48276 154.48276 L 154.48276 154.48276 L 132.41379 132.41379 L 132.41379 110.344826 L 154.48276 110.344826 Q 154.48276 88.27586 154.48276 88.27586 L 154.48276 88.27586 L 198.6207 88.27586 Q 242.75862 110.344826 286.89655 132.41379 Q 308.9655 132.41379 353.10345 110.344826 Q 397.2414 88.27586 397.2414 66.206894 L 397.2414 66.206894 L 419.31036 66.206894 L 419.31036 44.13793 L 463.44827 0.0 Q 485.51724 -44.13793 595.86206 44.13793 Q 728.2759 110.344826 728.2759 132.41379 Q 728.2759 154.48276 772.4138 154.48276 Q 794.4828 176.55173 816.55176 176.55173 z" svg:height="4.8551726mm" draw:style-name="style-65" svg:viewBox="0.0 0.0 816.55176 485.51724" svg:width="8.165518mm" svg:x="35.972416mm" svg:y="254.67587mm"/>
          <draw:path svg:d="M 22.068966 22.068966 L 22.068966 1.8189894E-12 L 22.068966 1.8189894E-12 L 22.068966 1.8189894E-12 L 44.13793 1.8189894E-12 L 44.13793 1.8189894E-12 L 66.206894 22.068966 L 110.344826 44.13793 L 110.344826 44.13793 L 110.344826 44.13793 L 132.41379 44.13793 L 132.41379 44.13793 L 154.48276 66.206894 L 176.55173 66.206894 L 220.68965 132.41379 Q 286.89655 176.55173 286.89655 176.55173 L 286.89655 198.6207 L 286.89655 198.6207 Q 286.89655 220.68965 242.75862 198.6207 L 198.6207 198.6207 L 176.55173 198.6207 L 154.48276 176.55173 L 132.41379 176.55173 Q 110.344826 176.55173 66.206894 132.41379 L 0.0 88.27586 L 0.0 66.206894 Q 22.068966 44.13793 22.068966 22.068966 z" svg:height="1.9862069mm" draw:style-name="style-66" svg:viewBox="0.0 0.0 286.89655 198.6207" svg:width="2.8689656mm" svg:x="44.35862mm" svg:y="157.57242mm"/>
          <draw:path svg:d="M 0.0 176.55173 L 0.0 0.0 L 66.206894 0.0 Q 154.48276 22.068966 154.48276 66.206894 Q 176.55173 110.344826 220.68965 110.344826 L 264.82758 110.344826 L 264.82758 132.41379 L 286.89655 154.48276 L 286.89655 198.6207 Q 286.89655 242.75862 242.75862 264.82758 Q 220.68965 264.82758 220.68965 308.9655 L 198.6207 331.0345 L 198.6207 331.0345 Q 198.6207 353.10345 198.6207 353.10345 L 176.55173 353.10345 L 176.55173 353.10345 Q 154.48276 331.0345 154.48276 286.89655 L 154.48276 242.75862 L 132.41379 242.75862 L 132.41379 264.82758 L 110.344826 264.82758 Q 88.27586 264.82758 88.27586 308.9655 L 88.27586 375.17242 L 44.13793 375.17242 L 0.0 375.17242 L 0.0 176.55173 z" svg:height="3.7517242mm" draw:style-name="style-67" svg:viewBox="0.0 0.0 286.89655 375.17242" svg:width="2.8689656mm" svg:x="121.6mm" svg:y="38.4mm"/>
          <draw:path svg:d="M 551.7241 22.068966 L 551.7241 0.0 L 617.931 0.0 Q 662.069 0.0 684.13794 44.13793 L 684.13794 88.27586 L 706.2069 88.27586 L 706.2069 88.27586 L 684.13794 132.41379 Q 662.069 154.48276 684.13794 176.55173 L 706.2069 176.55173 L 684.13794 198.6207 Q 662.069 220.68965 662.069 264.82758 Q 684.13794 286.89655 706.2069 308.9655 L 728.2759 331.0345 L 728.2759 331.0345 L 706.2069 331.0345 L 706.2069 353.10345 Q 706.2069 375.17242 728.2759 375.17242 L 728.2759 397.2414 L 706.2069 397.2414 Q 662.069 419.31036 662.069 419.31036 L 662.069 419.31036 L 662.069 441.3793 Q 662.069 463.44827 617.931 463.44827 L 595.86206 463.44827 L 595.86206 507.5862 Q 573.7931 529.65515 573.7931 551.7241 L 573.7931 595.86206 L 551.7241 595.86206 L 551.7241 595.86206 L 551.7241 617.931 L 529.65515 617.931 L 529.65515 706.2069 Q 529.65515 794.4828 529.65515 816.55176 Q 529.65515 816.55176 551.7241 794.4828 Q 551.7241 772.4138 573.7931 772.4138 L 595.86206 772.4138 L 573.7931 816.55176 Q 551.7241 860.6897 551.7241 860.6897 L 529.65515 860.6897 L 529.65515 882.7586 L 529.65515 904.8276 L 507.5862 904.8276 L 507.5862 904.8276 L 507.5862 926.89655 L 485.51724 926.89655 L 485.51724 948.9655 L 485.51724 971.0345 L 463.44827 971.0345 L 463.44827 993.10345 L 463.44827 993.10345 L 485.51724 993.10345 L 485.51724 993.10345 L 485.51724 993.10345 L 485.51724 1015.1724 L 485.51724 1015.1724 L 507.5862 1037.2415 L 507.5862 1059.3103 L 264.82758 1059.3103 L 22.068966 1059.3103 L 22.068966 1037.2415 L -1.8189894E-12 1037.2415 L -1.8189894E-12 1015.1724 L -1.8189894E-12 993.10345 L 22.068966 993.10345 L 44.13793 993.10345 L 44.13793 971.0345 L 44.13793 971.0345 L 66.206894 971.0345 L 66.206894 948.9655 L 66.206894 948.9655 L 88.27586 948.9655 L 88.27586 904.8276 L 88.27586 860.6897 L 88.27586 860.6897 L 88.27586 838.6207 L 88.27586 838.6207 L 88.27586 816.55176 L 110.344826 816.55176 Q 132.41379 816.55176 132.41379 684.13794 Q 154.48276 573.7931 176.55173 573.7931 Q 198.6207 573.7931 220.68965 419.31036 L 242.75862 286.89655 L 242.75862 286.89655 L 264.82758 286.89655 L 264.82758 242.75862 L 264.82758 198.6207 L 308.9655 198.6207 L 331.0345 198.6207 L 331.0345 176.55173 L 353.10345 176.55173 L 353.10345 176.55173 L 353.10345 154.48276 L 375.17242 176.55173 Q 397.2414 176.55173 397.2414 132.41379 Q 419.31036 110.344826 463.44827 88.27586 Q 529.65515 88.27586 529.65515 66.206894 L 529.65515 44.13793 L 529.65515 44.13793 Q 529.65515 44.13793 551.7241 22.068966 z" svg:height="10.593103mm" draw:style-name="style-68" svg:viewBox="0.0 0.0 728.2759 1059.3103" svg:width="7.2827587mm" svg:x="128.0mm" svg:y="92.46896mm"/>
          <draw:path svg:d="M 220.68965 22.068966 L 220.68965 22.068966 L 220.68965 88.27586 Q 198.6207 176.55173 198.6207 176.55173 L 198.6207 176.55173 L 198.6207 176.55173 Q 198.6207 154.48276 88.27586 176.55173 Q 0.0 176.55173 0.0 154.48276 L 0.0 132.41379 L 22.068966 132.41379 Q 22.068966 132.41379 66.206894 110.344826 Q 110.344826 110.344826 110.344826 44.13793 L 110.344826 0.0 L 132.41379 0.0 Q 154.48276 -22.068966 154.48276 0.0 Q 154.48276 22.068966 176.55173 0.0 Q 198.6207 -22.068966 198.6207 0.0 Q 198.6207 22.068966 220.68965 22.068966 z" svg:height="1.7655172mm" draw:style-name="style-69" svg:viewBox="0.0 0.0 220.68965 176.55173" svg:width="2.2068965mm" svg:x="54.951725mm" svg:y="120.49655mm"/>
          <draw:path svg:d="M 66.206894 88.27586 L -9.094947E-13 0.0 L -9.094947E-13 0.0 Q 22.068966 0.0 44.13793 22.068966 L 44.13793 22.068966 L 110.344826 110.344826 Q 176.55173 198.6207 198.6207 220.68965 L 198.6207 220.68965 L 176.55173 220.68965 L 154.48276 220.68965 L 154.48276 220.68965 Q 132.41379 198.6207 132.41379 198.6207 L 132.41379 198.6207 L 132.41379 198.6207 Q 132.41379 198.6207 66.206894 88.27586 z" svg:height="2.2068965mm" draw:style-name="style-70" svg:viewBox="0.0 0.0 198.6207 220.68965" svg:width="1.9862069mm" svg:x="60.468967mm" svg:y="254.67587mm"/>
          <draw:path svg:d="M 242.75862 22.068966 L 264.82758 22.068966 L 264.82758 88.27586 L 264.82758 132.41379 L 264.82758 220.68965 Q 242.75862 286.89655 242.75862 308.9655 L 242.75862 331.0345 L 220.68965 331.0345 Q 198.6207 308.9655 154.48276 308.9655 L 110.344826 286.89655 L 110.344826 264.82758 Q 110.344826 264.82758 88.27586 264.82758 L 88.27586 264.82758 L 88.27586 264.82758 Q 66.206894 242.75862 66.206894 242.75862 L 66.206894 242.75862 L 44.13793 242.75862 Q 22.068966 242.75862 22.068966 176.55173 L 0.0 132.41379 L 0.0 132.41379 L 0.0 110.344826 L 66.206894 66.206894 Q 132.41379 9.094947E-13 198.6207 9.094947E-13 Q 242.75862 9.094947E-13 242.75862 22.068966 z" svg:height="3.310345mm" draw:style-name="style-71" svg:viewBox="0.0 0.0 264.82758 331.0345" svg:width="2.6482759mm" svg:x="47.006897mm" svg:y="80.33104mm"/>
          <draw:path svg:d="M 22.068966 22.068966 L 66.206894 0.0 L 110.344826 0.0 L 154.48276 22.068966 L 176.55173 22.068966 L 198.6207 22.068966 L 198.6207 44.13793 L 198.6207 44.13793 L 154.48276 44.13793 L 110.344826 66.206894 L 110.344826 66.206894 L 110.344826 66.206894 L 66.206894 66.206894 Q 44.13793 66.206894 0.0 44.13793 Q -44.13793 22.068966 22.068966 22.068966 z" svg:height="0.66206896mm" draw:style-name="style-72" svg:viewBox="0.0 0.0 198.6207 66.206894" svg:width="1.9862069mm" svg:x="80.9931mm" svg:y="238.12415mm"/>
          <draw:path svg:d="M 220.68965 44.13793 L 242.75862 0.0 L 264.82758 22.068966 Q 286.89655 44.13793 264.82758 66.206894 Q 242.75862 88.27586 242.75862 88.27586 L 242.75862 110.344826 L 220.68965 132.41379 Q 198.6207 176.55173 242.75862 176.55173 Q 286.89655 176.55173 242.75862 220.68965 Q 198.6207 242.75862 198.6207 286.89655 L 198.6207 331.0345 L 198.6207 331.0345 Q 198.6207 353.10345 198.6207 353.10345 L 220.68965 353.10345 L 220.68965 353.10345 Q 220.68965 353.10345 286.89655 375.17242 L 331.0345 397.2414 L 286.89655 419.31036 Q 242.75862 463.44827 220.68965 529.65515 L 220.68965 573.7931 L 198.6207 573.7931 L 176.55173 573.7931 L 176.55173 617.931 L 198.6207 640.0 L 198.6207 640.0 L 198.6207 662.069 L 198.6207 662.069 L 198.6207 662.069 L 198.6207 684.13794 L 198.6207 706.2069 L 198.6207 706.2069 L 198.6207 728.2759 L 198.6207 728.2759 L 198.6207 728.2759 L 176.55173 706.2069 L 154.48276 684.13794 L 154.48276 662.069 L 154.48276 617.931 L 132.41379 573.7931 Q 110.344826 551.7241 66.206894 397.2414 L 0.0 242.75862 L 0.0 242.75862 Q 22.068966 242.75862 22.068966 242.75862 Q 22.068966 264.82758 22.068966 198.6207 Q 22.068966 154.48276 88.27586 154.48276 Q 154.48276 154.48276 154.48276 132.41379 Q 154.48276 110.344826 176.55173 110.344826 Q 198.6207 88.27586 220.68965 44.13793 z" svg:height="7.2827587mm" draw:style-name="style-73" svg:viewBox="0.0 0.0 331.0345 728.2759" svg:width="3.310345mm" svg:x="108.35862mm" svg:y="156.24828mm"/>
          <draw:path svg:d="M 88.27586 0.0 L 88.27586 0.0 L 110.344826 0.0 L 110.344826 0.0 L 110.344826 0.0 L 110.344826 0.0 L 132.41379 0.0 L 132.41379 22.068966 L 132.41379 44.13793 L 132.41379 44.13793 L 154.48276 44.13793 L 154.48276 44.13793 L 154.48276 44.13793 L 154.48276 44.13793 L 176.55173 44.13793 L 176.55173 66.206894 L 176.55173 88.27586 Q 176.55173 132.41379 242.75862 198.6207 Q 286.89655 264.82758 308.9655 220.68965 Q 331.0345 176.55173 331.0345 176.55173 L 353.10345 176.55173 L 331.0345 220.68965 Q 331.0345 264.82758 375.17242 264.82758 L 397.2414 264.82758 L 397.2414 242.75862 L 419.31036 242.75862 L 419.31036 242.75862 L 419.31036 220.68965 L 419.31036 220.68965 L 419.31036 220.68965 L 441.3793 220.68965 L 441.3793 220.68965 L 463.44827 198.6207 Q 485.51724 198.6207 485.51724 220.68965 Q 485.51724 242.75862 529.65515 242.75862 Q 595.86206 242.75862 595.86206 264.82758 Q 595.86206 286.89655 640.0 264.82758 Q 684.13794 264.82758 684.13794 242.75862 Q 706.2069 220.68965 772.4138 242.75862 Q 816.55176 286.89655 838.6207 264.82758 Q 838.6207 242.75862 860.6897 242.75862 L 882.7586 242.75862 L 882.7586 264.82758 Q 860.6897 286.89655 860.6897 308.9655 Q 816.55176 353.10345 794.4828 353.10345 Q 750.34485 353.10345 750.34485 375.17242 Q 772.4138 397.2414 728.2759 419.31036 Q 706.2069 441.3793 706.2069 463.44827 Q 706.2069 485.51724 684.13794 485.51724 Q 662.069 485.51724 662.069 463.44827 Q 640.0 441.3793 595.86206 463.44827 L 551.7241 485.51724 L 507.5862 485.51724 L 463.44827 485.51724 L 463.44827 507.5862 L 463.44827 507.5862 L 485.51724 529.65515 L 507.5862 551.7241 L 507.5862 551.7241 L 507.5862 573.7931 L 573.7931 640.0 Q 640.0 706.2069 640.0 706.2069 L 640.0 706.2069 L 640.0 728.2759 L 640.0 728.2759 L 662.069 750.34485 L 684.13794 772.4138 L 684.13794 772.4138 L 684.13794 794.4828 L 684.13794 794.4828 L 684.13794 794.4828 L 706.2069 794.4828 L 706.2069 794.4828 L 706.2069 816.55176 L 728.2759 816.55176 L 728.2759 838.6207 L 728.2759 860.6897 L 728.2759 860.6897 L 706.2069 860.6897 L 684.13794 860.6897 L 684.13794 860.6897 L 684.13794 838.6207 L 684.13794 838.6207 L 662.069 838.6207 L 662.069 838.6207 L 662.069 838.6207 L 640.0 816.55176 L 640.0 816.55176 L 640.0 794.4828 L 640.0 794.4828 L 640.0 794.4828 L 617.931 794.4828 L 617.931 794.4828 L 617.931 772.4138 L 595.86206 772.4138 L 595.86206 772.4138 L 595.86206 750.34485 L 595.86206 750.34485 L 595.86206 750.34485 L 573.7931 750.34485 L 573.7931 750.34485 L 573.7931 728.2759 Q 551.7241 728.2759 551.7241 728.2759 L 551.7241 728.2759 L 551.7241 706.2069 Q 551.7241 706.2069 507.5862 662.069 Q 463.44827 617.931 286.89655 375.17242 L 110.344826 132.41379 L 88.27586 132.41379 Q 88.27586 132.41379 66.206894 88.27586 L 44.13793 44.13793 L 44.13793 44.13793 Q 22.068966 22.068966 22.068966 22.068966 L 22.068966 22.068966 L 22.068966 22.068966 Q 0.0 0.0 0.0 0.0 L 0.0 0.0 L 44.13793 0.0 Q 88.27586 0.0 88.27586 0.0 z" svg:height="8.606896mm" draw:style-name="style-74" svg:viewBox="0.0 0.0 882.7586 860.6897" svg:width="8.827586mm" svg:x="114.09655mm" svg:y="111.66897mm"/>
          <draw:path svg:d="M 66.206894 0.0 L 66.206894 0.0 L 132.41379 0.0 Q 176.55173 0.0 198.6207 44.13793 Q 220.68965 66.206894 220.68965 88.27586 L 220.68965 110.344826 L 242.75862 88.27586 L 242.75862 66.206894 L 242.75862 66.206894 L 264.82758 66.206894 L 264.82758 66.206894 L 264.82758 88.27586 L 264.82758 88.27586 L 264.82758 88.27586 L 286.89655 132.41379 Q 286.89655 154.48276 308.9655 154.48276 L 331.0345 154.48276 L 331.0345 176.55173 Q 308.9655 176.55173 264.82758 198.6207 L 198.6207 220.68965 L 176.55173 220.68965 L 154.48276 220.68965 L 132.41379 198.6207 L 88.27586 198.6207 L 88.27586 220.68965 L 88.27586 242.75862 L 44.13793 242.75862 L 0.0 242.75862 L 0.0 220.68965 L 0.0 198.6207 L 22.068966 132.41379 L 44.13793 88.27586 L 44.13793 44.13793 L 44.13793 0.0 L 66.206894 0.0 z" svg:height="2.4275863mm" draw:style-name="style-75" svg:viewBox="0.0 0.0 331.0345 242.75862" svg:width="3.310345mm" svg:x="56.49655mm" svg:y="41.931034mm"/>
          <draw:path svg:d="M 220.68965 0.0 L 264.82758 0.0 L 286.89655 22.068966 Q 331.0345 44.13793 331.0345 44.13793 L 331.0345 44.13793 L 286.89655 44.13793 Q 220.68965 44.13793 132.41379 66.206894 L 44.13793 88.27586 L 44.13793 88.27586 Q 44.13793 88.27586 22.068966 66.206894 L 0.0 66.206894 L 88.27586 44.13793 Q 176.55173 0.0 220.68965 0.0 z" svg:height="0.8827586mm" draw:style-name="style-76" svg:viewBox="0.0 0.0 331.0345 88.27586" svg:width="3.310345mm" svg:x="69.51724mm" svg:y="233.93105mm"/>
          <draw:path svg:d="M 44.13793 88.27586 L 110.344826 0.0 L 110.344826 66.206894 L 110.344826 132.41379 L 110.344826 176.55173 Q 88.27586 198.6207 88.27586 220.68965 L 88.27586 242.75862 L 66.206894 242.75862 L 66.206894 242.75862 L 66.206894 242.75862 Q 66.206894 220.68965 44.13793 220.68965 L 22.068966 220.68965 L 22.068966 198.6207 L -9.094947E-13 176.55173 L -9.094947E-13 176.55173 Q -9.094947E-13 176.55173 -9.094947E-13 154.48276 Q -9.094947E-13 154.48276 44.13793 88.27586 z" svg:height="2.4275863mm" draw:style-name="style-77" svg:viewBox="0.0 0.0 110.344826 242.75862" svg:width="1.1034483mm" svg:x="67.53104mm" svg:y="270.56552mm"/>
          <draw:path svg:d="M 44.13793 0.0 L 88.27586 22.068966 L 110.344826 22.068966 L 132.41379 22.068966 L 397.2414 242.75862 Q 684.13794 463.44827 684.13794 463.44827 L 684.13794 463.44827 L 706.2069 485.51724 L 728.2759 507.5862 L 750.34485 507.5862 L 772.4138 507.5862 L 772.4138 529.65515 L 794.4828 529.65515 L 794.4828 529.65515 L 794.4828 551.7241 L 750.34485 551.7241 L 706.2069 551.7241 L 706.2069 573.7931 L 728.2759 573.7931 L 728.2759 595.86206 L 728.2759 617.931 L 728.2759 617.931 L 706.2069 595.86206 L 684.13794 595.86206 L 662.069 595.86206 L 662.069 573.7931 L 640.0 573.7931 L 640.0 573.7931 L 640.0 551.7241 L 640.0 551.7241 L 640.0 551.7241 L 617.931 551.7241 L 617.931 551.7241 L 617.931 551.7241 Q 595.86206 529.65515 529.65515 463.44827 L 441.3793 397.2414 L 441.3793 375.17242 Q 419.31036 375.17242 397.2414 353.10345 L 353.10345 331.0345 L 353.10345 331.0345 Q 331.0345 308.9655 331.0345 308.9655 L 331.0345 308.9655 L 331.0345 286.89655 Q 331.0345 286.89655 308.9655 286.89655 L 308.9655 286.89655 L 286.89655 286.89655 Q 286.89655 286.89655 198.6207 220.68965 L 110.344826 154.48276 L 110.344826 154.48276 L 110.344826 132.41379 L 88.27586 132.41379 L 88.27586 132.41379 L 88.27586 110.344826 L 88.27586 110.344826 L 88.27586 110.344826 Q 66.206894 88.27586 66.206894 88.27586 L 66.206894 88.27586 L 66.206894 66.206894 Q 66.206894 66.206894 44.13793 44.13793 Q 44.13793 22.068966 22.068966 22.068966 Q 0.0 22.068966 0.0 0.0 Q 0.0 -22.068966 44.13793 0.0 z" svg:height="6.1793103mm" draw:style-name="style-78" svg:viewBox="0.0 0.0 794.4828 617.931" svg:width="7.9448276mm" svg:x="42.593105mm" svg:y="148.52414mm"/>
          <draw:path svg:d="M 22.068966 22.068966 L 22.068966 -3.6379788E-12 L 44.13793 -3.6379788E-12 L 44.13793 -3.6379788E-12 L 44.13793 88.27586 L 44.13793 176.55173 L 66.206894 176.55173 L 88.27586 176.55173 L 132.41379 176.55173 Q 154.48276 176.55173 176.55173 176.55173 L 198.6207 176.55173 L 198.6207 176.55173 L 198.6207 198.6207 L 198.6207 198.6207 Q 176.55173 198.6207 176.55173 220.68965 L 176.55173 220.68965 L 88.27586 220.68965 L 22.068966 220.68965 L 22.068966 198.6207 Q 0.0 176.55173 0.0 110.344826 L 0.0 44.13793 L 22.068966 22.068966 z" svg:height="2.2068965mm" draw:style-name="style-79" svg:viewBox="0.0 0.0 198.6207 220.68965" svg:width="1.9862069mm" svg:x="89.15862mm" svg:y="244.96552mm"/>
          <draw:path svg:d="M 308.9655 0.0 L 308.9655 0.0 L 331.0345 22.068966 L 353.10345 44.13793 L 353.10345 44.13793 L 353.10345 44.13793 L 353.10345 66.206894 L 353.10345 66.206894 L 353.10345 110.344826 Q 331.0345 132.41379 331.0345 154.48276 L 353.10345 154.48276 L 353.10345 198.6207 L 353.10345 242.75862 L 375.17242 242.75862 L 375.17242 242.75862 L 331.0345 308.9655 Q 308.9655 397.2414 308.9655 397.2414 Q 308.9655 397.2414 353.10345 419.31036 L 375.17242 419.31036 L 353.10345 441.3793 Q 353.10345 485.51724 441.3793 463.44827 Q 529.65515 441.3793 551.7241 419.31036 Q 573.7931 397.2414 595.86206 397.2414 L 595.86206 397.2414 L 617.931 397.2414 Q 640.0 397.2414 640.0 419.31036 L 640.0 419.31036 L 640.0 419.31036 Q 617.931 419.31036 617.931 441.3793 L 617.931 441.3793 L 573.7931 485.51724 Q 529.65515 529.65515 529.65515 529.65515 L 529.65515 551.7241 L 485.51724 551.7241 Q 463.44827 573.7931 353.10345 573.7931 L 264.82758 595.86206 L 264.82758 595.86206 Q 264.82758 573.7931 176.55173 573.7931 L 66.206894 573.7931 L 66.206894 573.7931 L 44.13793 573.7931 L 44.13793 573.7931 L 44.13793 573.7931 L 44.13793 595.86206 L 44.13793 595.86206 L 22.068966 595.86206 L 22.068966 617.931 L 0.0 617.931 L 0.0 617.931 L 0.0 573.7931 L 0.0 551.7241 L 0.0 529.65515 L 0.0 507.5862 L 0.0 507.5862 L 0.0 485.51724 L 0.0 485.51724 L 0.0 485.51724 L 22.068966 441.3793 Q 44.13793 419.31036 44.13793 397.2414 Q 44.13793 375.17242 66.206894 375.17242 Q 88.27586 397.2414 176.55173 220.68965 L 242.75862 66.206894 L 264.82758 66.206894 Q 264.82758 44.13793 264.82758 44.13793 L 264.82758 44.13793 L 264.82758 44.13793 Q 286.89655 44.13793 286.89655 22.068966 L 286.89655 22.068966 L 308.9655 22.068966 L 308.9655 0.0 L 308.9655 0.0 z" svg:height="6.1793103mm" draw:style-name="style-80" svg:viewBox="0.0 0.0 640.0 617.931" svg:width="6.4mm" svg:x="107.696556mm" svg:y="145.21379mm"/>
          <draw:path svg:d="M 529.65515 0.0 L 529.65515 0.0 L 551.7241 22.068966 Q 573.7931 22.068966 595.86206 44.13793 L 617.931 44.13793 L 617.931 66.206894 L 617.931 88.27586 L 640.0 110.344826 Q 662.069 154.48276 662.069 154.48276 Q 662.069 154.48276 640.0 176.55173 L 617.931 176.55173 L 617.931 176.55173 Q 617.931 176.55173 595.86206 176.55173 Q 595.86206 198.6207 353.10345 242.75862 Q 132.41379 331.0345 88.27586 353.10345 L 22.068966 375.17242 L 22.068966 353.10345 Q 44.13793 331.0345 44.13793 286.89655 Q 44.13793 242.75862 22.068966 242.75862 Q 0.0 242.75862 0.0 220.68965 L 0.0 198.6207 L 44.13793 220.68965 Q 88.27586 242.75862 132.41379 198.6207 Q 176.55173 154.48276 198.6207 154.48276 L 198.6207 154.48276 L 220.68965 154.48276 Q 220.68965 154.48276 220.68965 132.41379 L 220.68965 132.41379 L 220.68965 132.41379 Q 242.75862 110.344826 242.75862 110.344826 L 242.75862 110.344826 L 264.82758 110.344826 Q 264.82758 110.344826 264.82758 88.27586 L 264.82758 88.27586 L 331.0345 88.27586 Q 397.2414 66.206894 463.44827 44.13793 Q 529.65515 22.068966 529.65515 0.0 z M 617.931 132.41379 Q 617.931 132.41379 640.0 132.41379 Q 640.0 154.48276 617.931 154.48276 Q 617.931 154.48276 617.931 132.41379 z" svg:height="3.7517242mm" draw:style-name="style-81" svg:viewBox="0.0 0.0 662.069 375.17242" svg:width="6.62069mm" svg:x="102.4mm" svg:y="126.45518mm"/>
          <draw:path svg:d="M 44.13793 44.13793 L 66.206894 0.0 L 66.206894 331.0345 L 44.13793 640.0 L 44.13793 684.13794 Q 44.13793 750.34485 -9.094947E-13 551.7241 Q -9.094947E-13 353.10345 -9.094947E-13 220.68965 L -9.094947E-13 88.27586 L -9.094947E-13 88.27586 Q -9.094947E-13 88.27586 44.13793 44.13793 z" svg:height="6.8413796mm" draw:style-name="style-82" svg:viewBox="0.0 0.0 66.206894 684.13794" svg:width="0.66206896mm" svg:x="75.034485mm" svg:y="70.84138mm"/>
          <draw:path svg:d="M 220.68965 44.13793 L 220.68965 44.13793 L 176.55173 66.206894 Q 132.41379 88.27586 132.41379 110.344826 Q 132.41379 132.41379 154.48276 132.41379 L 154.48276 132.41379 L 176.55173 132.41379 Q 176.55173 132.41379 176.55173 154.48276 L 198.6207 154.48276 L 198.6207 242.75862 Q 198.6207 308.9655 176.55173 331.0345 L 154.48276 353.10345 L 88.27586 353.10345 L 44.13793 353.10345 L 44.13793 331.0345 L 44.13793 331.0345 L 22.068966 331.0345 L 22.068966 308.9655 L 22.068966 308.9655 L 0.0 308.9655 L 0.0 286.89655 L 0.0 264.82758 L 22.068966 264.82758 L 22.068966 264.82758 L 22.068966 242.75862 L 44.13793 242.75862 L 44.13793 242.75862 L 44.13793 220.68965 L 66.206894 220.68965 L 88.27586 220.68965 L 88.27586 198.6207 L 88.27586 198.6207 L 66.206894 198.6207 L 66.206894 176.55173 L 66.206894 176.55173 L 44.13793 176.55173 L 44.13793 176.55173 L 44.13793 176.55173 L 44.13793 154.48276 L 44.13793 154.48276 L 44.13793 88.27586 Q 44.13793 0.0 132.41379 0.0 Q 198.6207 0.0 198.6207 22.068966 Q 220.68965 22.068966 220.68965 44.13793 z" svg:height="3.5310345mm" draw:style-name="style-83" svg:viewBox="0.0 0.0 220.68965 353.10345" svg:width="2.2068965mm" svg:x="48.551723mm" svg:y="41.931034mm"/>
          <draw:path svg:d="M 44.13793 132.41379 L 44.13793 0.0 L 44.13793 0.0 L 66.206894 0.0 L 66.206894 22.068966 Q 88.27586 22.068966 110.344826 22.068966 Q 110.344826 22.068966 110.344826 0.0 L 110.344826 0.0 L 110.344826 44.13793 Q 132.41379 110.344826 242.75862 198.6207 Q 331.0345 331.0345 419.31036 331.0345 Q 485.51724 331.0345 551.7241 353.10345 L 617.931 353.10345 L 640.0 375.17242 Q 684.13794 397.2414 662.069 419.31036 Q 640.0 419.31036 640.0 419.31036 L 640.0 441.3793 L 595.86206 463.44827 Q 529.65515 507.5862 507.5862 507.5862 L 507.5862 507.5862 L 463.44827 507.5862 Q 441.3793 507.5862 441.3793 529.65515 L 441.3793 551.7241 L 419.31036 551.7241 L 375.17242 551.7241 L 331.0345 573.7931 L 308.9655 595.86206 L 286.89655 595.86206 L 286.89655 595.86206 L 286.89655 573.7931 L 286.89655 573.7931 L 286.89655 551.7241 Q 286.89655 507.5862 286.89655 419.31036 L 308.9655 353.10345 L 286.89655 353.10345 L 264.82758 331.0345 L 242.75862 331.0345 L 220.68965 331.0345 L 132.41379 331.0345 Q 44.13793 331.0345 44.13793 353.10345 L 22.068966 375.17242 L 22.068966 375.17242 L 22.068966 375.17242 L 22.068966 397.2414 L -2.2737368E-13 397.2414 L -2.2737368E-13 353.10345 L 22.068966 308.9655 L 22.068966 286.89655 L 22.068966 264.82758 L 44.13793 132.41379 z" svg:height="5.9586205mm" draw:style-name="style-84" svg:viewBox="0.0 0.0 662.069 595.86206" svg:width="6.62069mm" svg:x="18.758621mm" svg:y="118.510345mm"/>
          <draw:path svg:d="M 88.27586 0.0 L 132.41379 0.0 L 308.9655 0.0 L 485.51724 0.0 L 728.2759 44.13793 Q 971.0345 110.344826 1015.1724 110.344826 L 1037.2415 110.344826 L 1037.2415 110.344826 Q 1037.2415 110.344826 1059.3103 132.41379 L 1059.3103 132.41379 L 1103.4482 154.48276 Q 1147.5862 154.48276 1147.5862 176.55173 L 1147.5862 176.55173 L 1213.7931 242.75862 Q 1280.0 331.0345 1302.069 308.9655 Q 1324.138 286.89655 1324.138 286.89655 L 1324.138 286.89655 L 1324.138 331.0345 Q 1324.138 353.10345 1302.069 419.31036 L 1302.069 485.51724 L 1302.069 485.51724 L 1280.0 485.51724 L 1280.0 573.7931 L 1280.0 662.069 L 1257.931 662.069 L 1235.862 640.0 L 1235.862 640.0 L 1235.862 640.0 L 1213.7931 640.0 L 1213.7931 640.0 L 1191.7241 617.931 L 1169.6552 617.931 L 1169.6552 595.86206 L 1147.5862 573.7931 L 1147.5862 573.7931 Q 1147.5862 551.7241 1147.5862 507.5862 Q 1147.5862 463.44827 1059.3103 463.44827 Q 971.0345 463.44827 971.0345 419.31036 Q 971.0345 375.17242 882.7586 353.10345 L 816.55176 331.0345 L 816.55176 331.0345 Q 816.55176 331.0345 838.6207 308.9655 Q 860.6897 286.89655 750.34485 242.75862 Q 617.931 198.6207 308.9655 176.55173 L 0.0 154.48276 L 0.0 132.41379 L 0.0 132.41379 L 44.13793 132.41379 Q 110.344826 110.344826 88.27586 110.344826 Q 88.27586 110.344826 88.27586 44.13793 Q 66.206894 0.0 88.27586 0.0 z" svg:height="6.62069mm" draw:style-name="style-85" svg:viewBox="0.0 0.0 1324.138 662.069" svg:width="13.24138mm" svg:x="86.95173mm" svg:y="232.82759mm"/>
          <draw:path svg:d="M 66.206894 0.0 L 88.27586 0.0 L 132.41379 0.0 Q 154.48276 22.068966 154.48276 44.13793 Q 132.41379 88.27586 132.41379 110.344826 L 132.41379 132.41379 L 132.41379 154.48276 Q 110.344826 176.55173 88.27586 176.55173 L 88.27586 176.55173 L 44.13793 176.55173 Q 0.0 176.55173 0.0 110.344826 L 0.0 44.13793 L 0.0 44.13793 Q 22.068966 44.13793 22.068966 22.068966 L 22.068966 22.068966 L 44.13793 22.068966 Q 44.13793 0.0 66.206894 0.0 z" svg:height="1.7655172mm" draw:style-name="style-86" svg:viewBox="0.0 0.0 154.48276 176.55173" svg:width="1.5448276mm" svg:x="52.96552mm" svg:y="111.227585mm"/>
          <draw:path svg:d="M 794.4828 44.13793 L 794.4828 44.13793 L 794.4828 353.10345 Q 794.4828 640.0 794.4828 750.34485 L 794.4828 860.6897 L 794.4828 860.6897 L 794.4828 882.7586 L 794.4828 882.7586 L 772.4138 882.7586 L 728.2759 860.6897 Q 684.13794 838.6207 573.7931 838.6207 L 463.44827 816.55176 L 441.3793 882.7586 Q 441.3793 948.9655 419.31036 993.10345 L 397.2414 1037.2415 L 397.2414 1103.4482 L 397.2414 1147.5862 L 397.2414 1147.5862 L 397.2414 1147.5862 L 397.2414 1169.6552 L 375.17242 1169.6552 L 375.17242 1191.7241 L 375.17242 1191.7241 L 375.17242 1191.7241 L 353.10345 1191.7241 L 353.10345 1147.5862 L 353.10345 1125.5172 L 375.17242 1059.3103 Q 397.2414 993.10345 397.2414 882.7586 L 419.31036 772.4138 L 353.10345 772.4138 Q 308.9655 750.34485 220.68965 772.4138 L 110.344826 772.4138 L 110.344826 750.34485 L 110.344826 728.2759 L 88.27586 728.2759 L 44.13793 706.2069 L 44.13793 706.2069 L 44.13793 706.2069 L 66.206894 684.13794 Q 66.206894 662.069 110.344826 662.069 Q 154.48276 662.069 88.27586 617.931 Q 44.13793 573.7931 66.206894 551.7241 Q 88.27586 551.7241 88.27586 507.5862 Q 88.27586 463.44827 44.13793 441.3793 Q 0.0 397.2414 0.0 353.10345 L 0.0 286.89655 L 0.0 286.89655 Q 0.0 264.82758 22.068966 220.68965 L 44.13793 154.48276 L 66.206894 154.48276 L 88.27586 154.48276 L 88.27586 176.55173 L 88.27586 176.55173 L 88.27586 198.6207 Q 88.27586 220.68965 88.27586 198.6207 Q 110.344826 176.55173 110.344826 176.55173 L 110.344826 176.55173 L 132.41379 176.55173 L 132.41379 176.55173 L 176.55173 154.48276 Q 198.6207 132.41379 242.75862 132.41379 Q 286.89655 88.27586 264.82758 110.344826 Q 264.82758 132.41379 375.17242 132.41379 Q 485.51724 132.41379 485.51724 88.27586 Q 463.44827 44.13793 551.7241 66.206894 Q 662.069 88.27586 662.069 44.13793 Q 684.13794 0.0 728.2759 0.0 Q 772.4138 0.0 772.4138 22.068966 Q 794.4828 44.13793 794.4828 44.13793 z" svg:height="11.917241mm" draw:style-name="style-87" svg:viewBox="0.0 0.0 794.4828 1191.7241" svg:width="7.9448276mm" svg:x="15.006897mm" svg:y="84.74483mm"/>
          <draw:path svg:d="M 0.0 5053.793 L 0.0 0.0 L 176.55173 0.0 L 353.10345 0.0 L 375.17242 22.068966 Q 419.31036 22.068966 419.31036 66.206894 Q 441.3793 110.344826 463.44827 110.344826 L 485.51724 110.344826 L 463.44827 132.41379 L 441.3793 154.48276 L 441.3793 154.48276 L 419.31036 154.48276 L 419.31036 154.48276 L 419.31036 154.48276 L 419.31036 176.55173 L 419.31036 176.55173 L 441.3793 176.55173 L 441.3793 198.6207 L 463.44827 198.6207 Q 485.51724 198.6207 507.5862 220.68965 L 551.7241 220.68965 L 551.7241 220.68965 Q 551.7241 242.75862 463.44827 264.82758 L 353.10345 286.89655 L 353.10345 308.9655 L 353.10345 331.0345 L 640.0 331.0345 L 926.89655 331.0345 L 948.9655 331.0345 L 971.0345 331.0345 L 1015.1724 331.0345 L 1059.3103 331.0345 L 1059.3103 331.0345 L 1059.3103 353.10345 L 904.8276 353.10345 Q 772.4138 353.10345 772.4138 375.17242 Q 772.4138 397.2414 706.2069 419.31036 Q 640.0 441.3793 551.7241 838.6207 Q 507.5862 1235.862 507.5862 1346.2069 Q 507.5862 1434.4828 485.51724 1434.4828 Q 463.44827 1434.4828 463.44827 1500.6897 Q 463.44827 1566.8966 485.51724 1566.8966 Q 507.5862 1588.9656 507.5862 1655.1725 Q 507.5862 1743.4482 551.7241 1743.4482 Q 551.7241 1743.4482 551.7241 1920.0 Q 507.5862 2096.5518 507.5862 2140.6897 L 507.5862 2162.7585 L 551.7241 2162.7585 Q 595.86206 2162.7585 595.86206 2140.6897 Q 617.931 2140.6897 640.0 2251.0344 Q 640.0 2361.3794 662.069 2449.6553 L 684.13794 2515.862 L 684.13794 2560.0 L 684.13794 2604.138 L 706.2069 2604.138 L 728.2759 2582.069 L 728.2759 2582.069 L 728.2759 2582.069 L 750.34485 2582.069 L 750.34485 2582.069 L 750.34485 2604.138 L 772.4138 2604.138 L 772.4138 2582.069 L 772.4138 2560.0 L 794.4828 2560.0 L 794.4828 2560.0 L 794.4828 2780.6897 L 794.4828 3001.3794 L 772.4138 3001.3794 Q 772.4138 2979.3103 772.4138 2979.3103 L 772.4138 2979.3103 L 750.34485 3089.6553 Q 728.2759 3200.0 706.2069 3200.0 Q 684.13794 3200.0 684.13794 3553.1035 Q 684.13794 3884.138 640.0 4060.6897 Q 640.0 4237.241 617.931 4480.0 Q 617.931 4744.8276 595.86206 4744.8276 Q 573.7931 4744.8276 595.86206 5075.8623 Q 595.86206 5406.8965 617.931 5760.0 Q 640.0 6091.0347 662.069 6245.5176 Q 706.2069 6377.931 728.2759 6377.931 Q 728.2759 6355.8623 750.34485 6377.931 Q 772.4138 6422.069 772.4138 6400.0 Q 772.4138 6377.931 794.4828 6377.931 L 794.4828 6377.931 L 794.4828 6753.1035 L 794.4828 7128.276 L 794.4828 7746.207 L 794.4828 8386.207 L 794.4828 8518.621 Q 772.4138 8651.034 772.4138 8982.069 L 772.4138 9291.034 L 772.4138 9555.862 L 772.4138 9798.621 L 772.4138 9953.104 L 772.4138 10107.586 L 397.2414 10107.586 L 22.068966 10107.586 L 22.068966 10107.586 L 22.068966 10107.586 L 0.0 5053.793 z" svg:height="101.07587mm" draw:style-name="style-88" svg:viewBox="0.0 0.0 1059.3103 10107.586" svg:width="10.593103mm" svg:x="2.4275863mm" svg:y="1.9862069mm"/>
          <draw:path svg:d="M 286.89655 22.068966 L 308.9655 0.0 L 308.9655 0.0 Q 331.0345 22.068966 331.0345 0.0 L 331.0345 0.0 L 353.10345 66.206894 Q 397.2414 110.344826 397.2414 110.344826 Q 441.3793 110.344826 441.3793 110.344826 L 441.3793 110.344826 L 441.3793 242.75862 Q 441.3793 353.10345 441.3793 375.17242 L 441.3793 397.2414 L 397.2414 397.2414 Q 353.10345 397.2414 353.10345 507.5862 Q 331.0345 595.86206 353.10345 595.86206 Q 397.2414 595.86206 397.2414 573.7931 L 397.2414 551.7241 L 397.2414 551.7241 L 397.2414 551.7241 L 419.31036 573.7931 L 441.3793 595.86206 L 441.3793 573.7931 L 441.3793 551.7241 L 463.44827 551.7241 L 463.44827 551.7241 L 485.51724 551.7241 L 485.51724 551.7241 L 507.5862 551.7241 L 529.65515 551.7241 L 529.65515 573.7931 L 551.7241 573.7931 L 551.7241 595.86206 L 551.7241 595.86206 L 485.51724 617.931 Q 441.3793 640.0 419.31036 684.13794 Q 397.2414 706.2069 397.2414 706.2069 L 397.2414 706.2069 L 397.2414 684.13794 Q 397.2414 640.0 375.17242 640.0 Q 353.10345 640.0 353.10345 684.13794 L 375.17242 706.2069 L 353.10345 728.2759 Q 331.0345 728.2759 286.89655 750.34485 Q 220.68965 750.34485 220.68965 750.34485 Q 220.68965 772.4138 220.68965 772.4138 L 220.68965 772.4138 L 198.6207 816.55176 L 198.6207 838.6207 L 176.55173 838.6207 L 154.48276 838.6207 L 154.48276 816.55176 L 132.41379 794.4828 L 132.41379 750.34485 Q 132.41379 706.2069 110.344826 640.0 Q 88.27586 573.7931 66.206894 573.7931 Q 44.13793 573.7931 22.068966 529.65515 L 0.0 485.51724 L 0.0 485.51724 L 0.0 463.44827 L 0.0 463.44827 L 0.0 463.44827 L 0.0 419.31036 Q 0.0 353.10345 44.13793 375.17242 Q 66.206894 375.17242 44.13793 286.89655 L 0.0 198.6207 L 0.0 154.48276 L 0.0 110.344826 L 0.0 110.344826 L 0.0 110.344826 L 22.068966 132.41379 L 44.13793 154.48276 L 44.13793 176.55173 L 44.13793 198.6207 L 66.206894 198.6207 L 88.27586 198.6207 L 88.27586 220.68965 Q 88.27586 220.68965 110.344826 198.6207 Q 132.41379 176.55173 176.55173 154.48276 L 220.68965 154.48276 L 220.68965 154.48276 L 220.68965 154.48276 L 264.82758 132.41379 L 286.89655 110.344826 L 264.82758 110.344826 L 242.75862 110.344826 L 242.75862 88.27586 Q 264.82758 66.206894 286.89655 22.068966 z" svg:height="8.386207mm" draw:style-name="style-89" svg:viewBox="0.0 0.0 551.7241 838.6207" svg:width="5.5172415mm" svg:x="14.565517mm" svg:y="178.53793mm"/>
          <draw:path svg:d="M 0.0 22.068966 L 0.0 0.0 L 22.068966 0.0 L 44.13793 0.0 L 44.13793 0.0 Q 44.13793 22.068966 44.13793 22.068966 L 66.206894 22.068966 L 110.344826 22.068966 Q 132.41379 22.068966 154.48276 66.206894 Q 176.55173 110.344826 176.55173 110.344826 L 176.55173 110.344826 L 176.55173 154.48276 Q 176.55173 176.55173 154.48276 242.75862 L 154.48276 308.9655 L 132.41379 308.9655 Q 132.41379 331.0345 132.41379 331.0345 L 110.344826 331.0345 L 110.344826 242.75862 Q 110.344826 176.55173 66.206894 176.55173 Q 0.0 176.55173 0.0 110.344826 L 0.0 66.206894 L 0.0 22.068966 z" svg:height="3.310345mm" draw:style-name="style-90" svg:viewBox="0.0 0.0 176.55173 331.0345" svg:width="1.7655172mm" svg:x="123.58621mm" svg:y="47.889656mm"/>
          <draw:path svg:d="M 1787.5862 0.0 L 1897.931 0.0 L 2008.2759 0.0 Q 2096.5518 22.068966 2096.5518 66.206894 Q 2096.5518 110.344826 2118.6206 110.344826 Q 2140.6897 110.344826 2140.6897 132.41379 Q 2140.6897 154.48276 2118.6206 176.55173 L 2118.6206 220.68965 L 2008.2759 220.68965 L 1875.862 220.68965 L 1875.862 242.75862 L 1875.862 242.75862 L 1853.7931 264.82758 L 1853.7931 308.9655 L 1831.7241 308.9655 Q 1809.6552 308.9655 1787.5862 331.0345 Q 1787.5862 353.10345 1721.3794 331.0345 Q 1655.1725 308.9655 1633.1035 353.10345 L 1611.0345 397.2414 L 1611.0345 397.2414 Q 1611.0345 397.2414 1588.9656 331.0345 Q 1588.9656 264.82758 1412.4138 264.82758 L 1235.862 264.82758 L 1169.6552 816.55176 Q 1125.5172 1368.2759 1103.4482 1412.4138 L 1103.4482 1478.6207 L 1103.4482 1478.6207 Q 1081.3793 1478.6207 1081.3793 1456.5518 Q 1081.3793 1412.4138 1037.2415 1412.4138 Q 971.0345 1390.3448 948.9655 1368.2759 L 948.9655 1324.138 L 948.9655 948.9655 Q 948.9655 573.7931 1015.1724 573.7931 Q 1081.3793 573.7931 1081.3793 419.31036 L 1081.3793 264.82758 L 816.55176 264.82758 L 573.7931 264.82758 L 573.7931 286.89655 L 573.7931 308.9655 L 551.7241 308.9655 Q 551.7241 308.9655 507.5862 286.89655 L 485.51724 286.89655 L 485.51724 264.82758 Q 463.44827 264.82758 331.0345 264.82758 Q 176.55173 264.82758 132.41379 264.82758 L 110.344826 286.89655 L 88.27586 286.89655 L 88.27586 308.9655 L 88.27586 308.9655 L 66.206894 308.9655 L 66.206894 308.9655 L 66.206894 308.9655 L 66.206894 308.9655 L 44.13793 308.9655 L 44.13793 286.89655 L 44.13793 286.89655 L 44.13793 286.89655 L 66.206894 286.89655 L 66.206894 264.82758 L 66.206894 264.82758 L 44.13793 264.82758 L 44.13793 264.82758 L 44.13793 242.75862 L 66.206894 220.68965 L 66.206894 220.68965 L 66.206894 220.68965 L 66.206894 198.6207 L 66.206894 198.6207 L 66.206894 176.55173 L 66.206894 176.55173 L 66.206894 176.55173 L 66.206894 176.55173 L 66.206894 154.48276 L 66.206894 154.48276 L 44.13793 154.48276 L 44.13793 132.41379 L 22.068966 132.41379 L 4.5474735E-13 132.41379 L 4.5474735E-13 110.344826 L 22.068966 110.344826 L 22.068966 110.344826 L 22.068966 88.27586 L 44.13793 88.27586 L 66.206894 88.27586 L 66.206894 66.206894 L 66.206894 66.206894 L 44.13793 66.206894 L 44.13793 44.13793 L 88.27586 44.13793 Q 132.41379 44.13793 132.41379 22.068966 L 132.41379 22.068966 L 198.6207 22.068966 L 286.89655 22.068966 L 993.10345 22.068966 Q 1699.3104 0.0 1787.5862 0.0 z" svg:height="14.786207mm" draw:style-name="style-91" svg:viewBox="0.0 0.0 2140.6897 1478.6207" svg:width="21.406897mm" svg:x="28.027586mm" svg:y="18.537931mm"/>
          <draw:path svg:d="M 816.55176 0.0 L 816.55176 0.0 L 838.6207 22.068966 Q 860.6897 22.068966 860.6897 44.13793 L 860.6897 44.13793 L 860.6897 44.13793 Q 860.6897 44.13793 838.6207 66.206894 L 838.6207 66.206894 L 838.6207 66.206894 Q 816.55176 66.206894 441.3793 198.6207 L 44.13793 331.0345 L 22.068966 331.0345 Q 0.0 331.0345 0.0 308.9655 L 0.0 286.89655 L 22.068966 286.89655 L 22.068966 286.89655 L 44.13793 264.82758 L 66.206894 242.75862 L 110.344826 242.75862 L 132.41379 242.75862 L 154.48276 220.68965 Q 176.55173 198.6207 198.6207 198.6207 L 220.68965 198.6207 L 242.75862 198.6207 Q 242.75862 198.6207 242.75862 176.55173 L 242.75862 176.55173 L 529.65515 88.27586 Q 816.55176 0.0 816.55176 0.0 z" svg:height="3.310345mm" draw:style-name="style-92" svg:viewBox="0.0 0.0 860.6897 331.0345" svg:width="8.606896mm" svg:x="100.413795mm" svg:y="128.22069mm"/>
          <draw:path svg:d="M 22.068966 22.068966 L 44.13793 0.0 L 44.13793 0.0 L 44.13793 0.0 L 66.206894 22.068966 L 88.27586 22.068966 L 88.27586 22.068966 Q 88.27586 44.13793 88.27586 44.13793 L 110.344826 44.13793 L 198.6207 176.55173 Q 308.9655 308.9655 308.9655 308.9655 L 308.9655 331.0345 L 308.9655 331.0345 Q 308.9655 353.10345 308.9655 353.10345 L 331.0345 353.10345 L 331.0345 375.17242 L 353.10345 397.2414 L 441.3793 529.65515 Q 529.65515 640.0 529.65515 662.069 L 529.65515 662.069 L 529.65515 662.069 Q 529.65515 662.069 529.65515 684.13794 L 551.7241 684.13794 L 551.7241 684.13794 Q 551.7241 706.2069 573.7931 706.2069 L 573.7931 706.2069 L 706.2069 926.89655 Q 838.6207 1147.5862 860.6897 1147.5862 L 860.6897 1147.5862 L 904.8276 1235.862 Q 971.0345 1324.138 971.0345 1346.2069 L 971.0345 1368.2759 L 993.10345 1368.2759 L 993.10345 1368.2759 L 993.10345 1390.3448 L 1015.1724 1390.3448 L 1015.1724 1390.3448 L 1015.1724 1412.4138 L 1015.1724 1412.4138 L 1015.1724 1412.4138 L 1037.2415 1434.4828 L 1059.3103 1456.5518 L 1059.3103 1456.5518 L 1059.3103 1456.5518 L 1059.3103 1478.6207 L 1059.3103 1478.6207 L 1081.3793 1500.6897 L 1081.3793 1500.6897 L 1081.3793 1500.6897 L 1059.3103 1500.6897 L 1059.3103 1500.6897 L 1059.3103 1500.6897 L 1059.3103 1522.7587 L 1037.2415 1522.7587 L 1037.2415 1500.6897 L 1015.1724 1500.6897 L 1015.1724 1500.6897 L 1015.1724 1500.6897 L 1015.1724 1478.6207 L 1015.1724 1478.6207 L 993.10345 1478.6207 L 993.10345 1456.5518 L 993.10345 1456.5518 L 971.0345 1456.5518 L 971.0345 1434.4828 L 971.0345 1412.4138 L 948.9655 1390.3448 Q 926.89655 1368.2759 816.55176 1213.7931 Q 706.2069 1059.3103 397.2414 617.931 L 88.27586 176.55173 L 66.206894 176.55173 L 66.206894 176.55173 L 66.206894 154.48276 Q 44.13793 154.48276 22.068966 88.27586 L 0.0 44.13793 L 0.0 44.13793 L 0.0 44.13793 L 22.068966 22.068966 z" svg:height="15.227587mm" draw:style-name="style-93" svg:viewBox="0.0 0.0 1081.3793 1522.7587" svg:width="10.813793mm" svg:x="124.91035mm" svg:y="222.0138mm"/>
          <draw:path svg:d="M 308.9655 22.068966 L 419.31036 0.0 L 573.7931 0.0 Q 728.2759 22.068966 772.4138 22.068966 L 816.55176 22.068966 L 816.55176 66.206894 Q 794.4828 110.344826 816.55176 110.344826 Q 838.6207 110.344826 838.6207 132.41379 L 838.6207 132.41379 L 728.2759 132.41379 Q 617.931 154.48276 441.3793 154.48276 L 264.82758 176.55173 L 242.75862 176.55173 Q 198.6207 176.55173 198.6207 154.48276 Q 198.6207 132.41379 110.344826 154.48276 Q 22.068966 154.48276 22.068966 110.344826 L 0.0 88.27586 L 22.068966 88.27586 L 22.068966 66.206894 L 66.206894 66.206894 L 110.344826 66.206894 L 154.48276 44.13793 Q 198.6207 22.068966 308.9655 22.068966 z" svg:height="1.7655172mm" draw:style-name="style-94" svg:viewBox="0.0 0.0 838.6207 176.55173" svg:width="8.386207mm" svg:x="34.648277mm" svg:y="250.92415mm"/>
          <draw:path svg:d="M 22.068966 22.068966 L 44.13793 0.0 L 88.27586 0.0 Q 132.41379 0.0 132.41379 22.068966 Q 132.41379 66.206894 154.48276 66.206894 L 154.48276 88.27586 L 154.48276 110.344826 Q 154.48276 154.48276 132.41379 154.48276 L 110.344826 154.48276 L 88.27586 154.48276 Q 44.13793 154.48276 44.13793 198.6207 Q 44.13793 242.75862 22.068966 242.75862 L 22.068966 242.75862 L 22.068966 242.75862 Q 0.0 220.68965 0.0 220.68965 L 0.0 220.68965 L 0.0 176.55173 Q 0.0 132.41379 44.13793 110.344826 Q 88.27586 66.206894 44.13793 66.206894 Q 0.0 66.206894 22.068966 22.068966 z" svg:height="2.4275863mm" draw:style-name="style-95" svg:viewBox="0.0 0.0 154.48276 242.75862" svg:width="1.5448276mm" svg:x="110.344826mm" svg:y="157.35173mm"/>
          <draw:path svg:d="M 66.206894 -3.6379788E-12 L 66.206894 -3.6379788E-12 L 110.344826 44.13793 Q 176.55173 88.27586 176.55173 132.41379 Q 176.55173 154.48276 198.6207 154.48276 L 198.6207 154.48276 L 176.55173 242.75862 Q 154.48276 331.0345 132.41379 331.0345 L 110.344826 331.0345 L 110.344826 308.9655 Q 88.27586 308.9655 88.27586 308.9655 L 88.27586 308.9655 L 88.27586 308.9655 Q 88.27586 286.89655 66.206894 286.89655 L 66.206894 286.89655 L 66.206894 264.82758 Q 44.13793 264.82758 44.13793 264.82758 L 44.13793 286.89655 L 44.13793 286.89655 Q 22.068966 264.82758 0.0 242.75862 L 0.0 198.6207 L 0.0 198.6207 Q 0.0 198.6207 22.068966 132.41379 L 44.13793 88.27586 L 44.13793 44.13793 Q 44.13793 -3.6379788E-12 66.206894 -3.6379788E-12 z" svg:height="3.310345mm" draw:style-name="style-96" svg:viewBox="0.0 0.0 198.6207 331.0345" svg:width="1.9862069mm" svg:x="104.16552mm" svg:y="259.9724mm"/>
          <draw:path svg:d="M 132.41379 22.068966 L 154.48276 0.0 L 198.6207 0.0 L 220.68965 0.0 L 220.68965 22.068966 L 242.75862 22.068966 L 242.75862 44.13793 Q 264.82758 88.27586 331.0345 88.27586 Q 375.17242 88.27586 397.2414 66.206894 L 419.31036 66.206894 L 419.31036 132.41379 Q 441.3793 198.6207 397.2414 220.68965 Q 353.10345 220.68965 331.0345 242.75862 L 308.9655 264.82758 L 286.89655 264.82758 L 264.82758 264.82758 L 264.82758 286.89655 L 264.82758 308.9655 L 242.75862 308.9655 L 198.6207 308.9655 L 198.6207 308.9655 L 176.55173 308.9655 L 154.48276 308.9655 Q 132.41379 308.9655 132.41379 286.89655 Q 132.41379 264.82758 110.344826 264.82758 L 88.27586 264.82758 L 66.206894 242.75862 L 44.13793 220.68965 L 22.068966 220.68965 L 0.0 220.68965 L 0.0 198.6207 L 22.068966 198.6207 L 22.068966 198.6207 L 22.068966 176.55173 L 22.068966 176.55173 L 22.068966 176.55173 L 88.27586 176.55173 Q 154.48276 176.55173 154.48276 132.41379 Q 154.48276 110.344826 110.344826 88.27586 Q 88.27586 88.27586 88.27586 66.206894 L 88.27586 44.13793 L 110.344826 44.13793 Q 110.344826 44.13793 110.344826 22.068966 L 110.344826 22.068966 L 132.41379 22.068966 z" svg:height="3.0896552mm" draw:style-name="style-97" svg:viewBox="0.0 0.0 419.31036 308.9655" svg:width="4.1931033mm" svg:x="50.979313mm" svg:y="251.58621mm"/>
          <draw:path svg:d="M 110.344826 22.068966 L 110.344826 0.0 L 132.41379 0.0 L 154.48276 0.0 L 176.55173 22.068966 L 198.6207 22.068966 L 220.68965 88.27586 Q 220.68965 132.41379 242.75862 132.41379 L 242.75862 154.48276 L 264.82758 264.82758 Q 308.9655 353.10345 308.9655 375.17242 Q 308.9655 397.2414 331.0345 397.2414 L 331.0345 397.2414 L 331.0345 529.65515 Q 331.0345 640.0 308.9655 640.0 Q 286.89655 640.0 286.89655 662.069 Q 264.82758 684.13794 264.82758 750.34485 L 264.82758 794.4828 L 242.75862 794.4828 L 220.68965 794.4828 L 220.68965 772.4138 L 220.68965 750.34485 L 198.6207 772.4138 L 198.6207 794.4828 L 176.55173 794.4828 L 132.41379 794.4828 L 132.41379 772.4138 L 132.41379 750.34485 L 110.344826 750.34485 L 110.344826 750.34485 L 110.344826 728.2759 L 132.41379 728.2759 L 132.41379 706.2069 L 132.41379 684.13794 L 110.344826 684.13794 Q 110.344826 662.069 66.206894 684.13794 Q 22.068966 684.13794 44.13793 617.931 Q 44.13793 573.7931 44.13793 529.65515 L 44.13793 485.51724 L 22.068966 485.51724 L 22.068966 485.51724 L 22.068966 441.3793 Q 0.0 375.17242 0.0 308.9655 Q -44.13793 242.75862 0.0 176.55173 L 22.068966 132.41379 L 44.13793 132.41379 Q 44.13793 132.41379 44.13793 110.344826 L 44.13793 110.344826 L 44.13793 110.344826 Q 66.206894 88.27586 66.206894 88.27586 L 66.206894 88.27586 L 88.27586 88.27586 Q 88.27586 88.27586 88.27586 66.206894 L 88.27586 66.206894 L 88.27586 44.13793 Q 88.27586 44.13793 110.344826 22.068966 z M 242.75862 617.931 Q 264.82758 617.931 264.82758 617.931 Q 264.82758 617.931 264.82758 617.931 Q 242.75862 617.931 242.75862 617.931 z" svg:height="7.9448276mm" draw:style-name="style-98" svg:viewBox="0.0 0.0 331.0345 794.4828" svg:width="3.310345mm" svg:x="135.94482mm" svg:y="290.86896mm"/>
          <draw:path svg:d="M 794.4828 -2.2737368E-13 L 860.6897 -2.2737368E-13 L 882.7586 -2.2737368E-13 L 926.89655 -2.2737368E-13 L 926.89655 22.068966 L 926.89655 44.13793 L 904.8276 44.13793 Q 882.7586 66.206894 485.51724 154.48276 L 66.206894 286.89655 L 44.13793 286.89655 L 0.0 286.89655 L 0.0 264.82758 L 0.0 242.75862 L 0.0 242.75862 L 0.0 242.75862 L 22.068966 242.75862 L 22.068966 242.75862 L 22.068966 220.68965 L 44.13793 220.68965 L 44.13793 220.68965 L 44.13793 198.6207 L 66.206894 198.6207 L 88.27586 198.6207 L 419.31036 110.344826 Q 750.34485 22.068966 794.4828 -2.2737368E-13 z" svg:height="2.8689656mm" draw:style-name="style-99" svg:viewBox="0.0 0.0 926.89655 286.89655" svg:width="9.268966mm" svg:x="98.868965mm" svg:y="16.110346mm"/>
          <draw:path svg:d="M 110.344826 44.13793 L 110.344826 0.0 L 154.48276 110.344826 Q 198.6207 242.75862 220.68965 242.75862 Q 242.75862 242.75862 264.82758 331.0345 Q 286.89655 397.2414 308.9655 397.2414 Q 331.0345 397.2414 331.0345 419.31036 L 353.10345 441.3793 L 353.10345 441.3793 L 353.10345 463.44827 L 353.10345 463.44827 L 375.17242 463.44827 L 397.2414 441.3793 Q 419.31036 419.31036 441.3793 419.31036 L 441.3793 419.31036 L 441.3793 463.44827 Q 441.3793 529.65515 397.2414 551.7241 Q 375.17242 551.7241 397.2414 573.7931 Q 441.3793 573.7931 485.51724 640.0 Q 507.5862 728.2759 529.65515 728.2759 L 551.7241 728.2759 L 551.7241 750.34485 L 529.65515 772.4138 L 529.65515 772.4138 L 529.65515 772.4138 L 529.65515 794.4828 L 529.65515 794.4828 L 551.7241 794.4828 L 551.7241 816.55176 L 529.65515 816.55176 L 507.5862 816.55176 L 529.65515 838.6207 L 529.65515 838.6207 L 529.65515 838.6207 L 529.65515 860.6897 L 353.10345 860.6897 L 176.55173 860.6897 L 176.55173 860.6897 L 176.55173 838.6207 L 198.6207 838.6207 L 198.6207 816.55176 L 198.6207 816.55176 L 198.6207 816.55176 L 198.6207 816.55176 Q 220.68965 816.55176 220.68965 794.4828 Q 220.68965 772.4138 110.344826 507.5862 L 9.094947E-13 242.75862 L 9.094947E-13 242.75862 Q 9.094947E-13 220.68965 9.094947E-13 198.6207 L 9.094947E-13 198.6207 L 22.068966 176.55173 L 44.13793 154.48276 L 66.206894 154.48276 Q 88.27586 154.48276 88.27586 110.344826 Q 66.206894 88.27586 88.27586 88.27586 Q 110.344826 88.27586 110.344826 44.13793 z" svg:height="8.606896mm" draw:style-name="style-100" svg:viewBox="0.0 0.0 551.7241 860.6897" svg:width="5.5172415mm" svg:x="75.47586mm" svg:y="223.11725mm"/>
          <draw:path svg:d="M 375.17242 110.344826 L 441.3793 110.344826 L 441.3793 198.6207 Q 441.3793 286.89655 419.31036 286.89655 Q 397.2414 308.9655 397.2414 331.0345 L 397.2414 331.0345 L 397.2414 331.0345 Q 397.2414 331.0345 331.0345 331.0345 Q 286.89655 331.0345 286.89655 286.89655 Q 308.9655 242.75862 264.82758 242.75862 Q 220.68965 220.68965 220.68965 242.75862 Q 220.68965 264.82758 154.48276 242.75862 L 110.344826 242.75862 L 110.344826 242.75862 Q 88.27586 220.68965 88.27586 220.68965 L 88.27586 220.68965 L 88.27586 220.68965 Q 88.27586 198.6207 66.206894 198.6207 L 44.13793 198.6207 L 22.068966 176.55173 L 0.0 154.48276 L 0.0 154.48276 L 0.0 154.48276 L 22.068966 110.344826 L 22.068966 66.206894 L 22.068966 66.206894 L 44.13793 44.13793 L 44.13793 22.068966 Q 44.13793 -3.6379788E-12 66.206894 -3.6379788E-12 L 88.27586 -3.6379788E-12 L 88.27586 -3.6379788E-12 L 88.27586 22.068966 L 132.41379 22.068966 L 154.48276 22.068966 L 154.48276 -3.6379788E-12 L 176.55173 -3.6379788E-12 L 176.55173 -3.6379788E-12 Q 220.68965 -3.6379788E-12 198.6207 44.13793 Q 176.55173 88.27586 242.75862 88.27586 Q 308.9655 110.344826 375.17242 110.344826 z" svg:height="3.310345mm" draw:style-name="style-101" svg:viewBox="0.0 0.0 441.3793 331.0345" svg:width="4.413793mm" svg:x="99.31035mm" svg:y="262.4mm"/>
          <draw:path svg:d="M 617.931 551.7241 L 595.86206 551.7241 L 595.86206 529.65515 Q 617.931 507.5862 617.931 507.5862 Q 617.931 507.5862 617.931 463.44827 Q 617.931 463.44827 662.069 419.31036 L 728.2759 375.17242 L 728.2759 375.17242 L 706.2069 375.17242 L 706.2069 375.17242 L 706.2069 375.17242 L 706.2069 353.10345 L 706.2069 353.10345 L 684.13794 353.10345 L 684.13794 331.0345 L 684.13794 331.0345 L 662.069 331.0345 L 662.069 331.0345 L 662.069 331.0345 L 617.931 353.10345 L 551.7241 375.17242 L 529.65515 375.17242 Q 507.5862 375.17242 353.10345 419.31036 L 176.55173 463.44827 L 132.41379 463.44827 L 110.344826 463.44827 L 88.27586 463.44827 L 88.27586 463.44827 L 88.27586 463.44827 L 88.27586 463.44827 L 66.206894 463.44827 L 66.206894 463.44827 L 66.206894 485.51724 L 44.13793 485.51724 L 44.13793 485.51724 L 44.13793 507.5862 L 22.068966 507.5862 L 0.0 507.5862 L 0.0 485.51724 L 0.0 463.44827 L 22.068966 419.31036 L 22.068966 397.2414 L 44.13793 397.2414 L 88.27586 375.17242 L 110.344826 375.17242 L 132.41379 375.17242 L 617.931 176.55173 Q 1125.5172 -22.068966 1169.6552 0.0 Q 1191.7241 0.0 1169.6552 88.27586 Q 1147.5862 154.48276 1103.4482 198.6207 Q 1059.3103 220.68965 1081.3793 242.75862 Q 1103.4482 242.75862 1147.5862 242.75862 Q 1169.6552 220.68965 1191.7241 286.89655 Q 1235.862 375.17242 1191.7241 463.44827 Q 1147.5862 551.7241 1015.1724 529.65515 Q 904.8276 507.5862 882.7586 529.65515 Q 838.6207 529.65515 838.6207 551.7241 Q 838.6207 573.7931 794.4828 573.7931 Q 772.4138 573.7931 772.4138 617.931 Q 772.4138 640.0 750.34485 662.069 Q 728.2759 662.069 728.2759 640.0 Q 728.2759 595.86206 684.13794 573.7931 Q 640.0 551.7241 617.931 551.7241 z" svg:height="6.62069mm" draw:style-name="style-102" svg:viewBox="0.0 0.0 1191.7241 662.069" svg:width="11.917241mm" svg:x="111.227585mm" svg:y="126.45518mm"/>
          <draw:path svg:d="M 0.0 507.5862 L 0.0 -9.094947E-13 L 22.068966 22.068966 Q 22.068966 44.13793 44.13793 44.13793 L 44.13793 22.068966 L 66.206894 22.068966 L 88.27586 22.068966 L 110.344826 308.9655 Q 154.48276 595.86206 154.48276 595.86206 Q 154.48276 595.86206 154.48276 573.7931 L 176.55173 573.7931 L 176.55173 728.2759 Q 154.48276 860.6897 154.48276 948.9655 L 154.48276 1015.1724 L 132.41379 1015.1724 L 110.344826 1037.2415 L 110.344826 1037.2415 L 110.344826 1037.2415 L 88.27586 1015.1724 L 88.27586 993.10345 L 66.206894 993.10345 L 22.068966 993.10345 L 22.068966 1015.1724 L 22.068966 1015.1724 L 22.068966 1015.1724 L 22.068966 1015.1724 L 0.0 507.5862 z" svg:height="10.372414mm" draw:style-name="style-103" svg:viewBox="0.0 0.0 176.55173 1037.2415" svg:width="1.7655172mm" svg:x="125.131035mm" svg:y="80.110344mm"/>
          <draw:path svg:d="M 110.344826 154.48276 L 154.48276 -3.6379788E-12 L 154.48276 154.48276 Q 154.48276 331.0345 154.48276 331.0345 Q 154.48276 375.17242 154.48276 375.17242 Q 154.48276 375.17242 132.41379 441.3793 L 132.41379 507.5862 L 132.41379 507.5862 Q 110.344826 507.5862 110.344826 463.44827 L 88.27586 397.2414 L 88.27586 375.17242 Q 88.27586 353.10345 44.13793 353.10345 L 0.0 353.10345 L 0.0 353.10345 L 0.0 331.0345 L 22.068966 331.0345 Q 44.13793 331.0345 110.344826 154.48276 z" svg:height="5.075862mm" draw:style-name="style-104" svg:viewBox="0.0 0.0 154.48276 507.5862" svg:width="1.5448276mm" svg:x="87.61379mm" svg:y="253.57242mm"/>
          <draw:path svg:d="M 22.068966 132.41379 L 22.068966 0.0 L 88.27586 44.13793 Q 154.48276 66.206894 264.82758 110.344826 Q 375.17242 154.48276 375.17242 154.48276 Q 375.17242 198.6207 397.2414 198.6207 Q 419.31036 198.6207 441.3793 220.68965 L 485.51724 220.68965 L 507.5862 220.68965 Q 529.65515 220.68965 529.65515 242.75862 L 529.65515 264.82758 L 529.65515 264.82758 Q 529.65515 286.89655 529.65515 286.89655 L 551.7241 286.89655 L 551.7241 286.89655 L 551.7241 286.89655 L 551.7241 308.9655 L 573.7931 308.9655 L 573.7931 353.10345 L 573.7931 397.2414 L 551.7241 419.31036 L 529.65515 463.44827 L 529.65515 463.44827 L 529.65515 463.44827 L 529.65515 485.51724 L 529.65515 485.51724 L 507.5862 485.51724 L 507.5862 507.5862 L 441.3793 507.5862 Q 353.10345 507.5862 353.10345 485.51724 Q 353.10345 463.44827 331.0345 463.44827 Q 308.9655 463.44827 308.9655 507.5862 Q 308.9655 529.65515 286.89655 529.65515 Q 264.82758 529.65515 264.82758 507.5862 Q 264.82758 463.44827 242.75862 485.51724 Q 242.75862 507.5862 154.48276 507.5862 Q 66.206894 507.5862 66.206894 595.86206 L 44.13793 662.069 L 44.13793 640.0 L 44.13793 617.931 L 22.068966 640.0 L 0.0 662.069 L 0.0 662.069 L 0.0 662.069 L 0.0 463.44827 Q 0.0 264.82758 22.068966 132.41379 z" svg:height="6.62069mm" draw:style-name="style-105" svg:viewBox="0.0 0.0 573.7931 662.069" svg:width="5.7379313mm" svg:x="10.151724mm" svg:y="158.23448mm"/>
          <draw:path svg:d="M 22.068966 0.0 L 22.068966 0.0 L 132.41379 88.27586 Q 242.75862 154.48276 242.75862 176.55173 L 264.82758 176.55173 L 264.82758 176.55173 Q 264.82758 198.6207 286.89655 198.6207 L 286.89655 198.6207 L 286.89655 198.6207 Q 286.89655 198.6207 286.89655 220.68965 L 286.89655 220.68965 L 308.9655 220.68965 L 308.9655 242.75862 L 308.9655 242.75862 L 331.0345 242.75862 L 331.0345 242.75862 L 331.0345 242.75862 L 331.0345 264.82758 L 331.0345 264.82758 L 485.51724 397.2414 Q 617.931 551.7241 595.86206 551.7241 L 573.7931 551.7241 L 551.7241 551.7241 Q 529.65515 551.7241 529.65515 529.65515 L 507.5862 529.65515 L 507.5862 529.65515 L 507.5862 507.5862 L 507.5862 507.5862 L 507.5862 507.5862 L 485.51724 507.5862 L 485.51724 507.5862 L 485.51724 485.51724 L 463.44827 485.51724 L 463.44827 485.51724 L 463.44827 463.44827 L 463.44827 463.44827 L 463.44827 463.44827 L 441.3793 463.44827 L 441.3793 463.44827 L 441.3793 441.3793 Q 419.31036 441.3793 397.2414 419.31036 Q 375.17242 419.31036 242.75862 286.89655 L 110.344826 176.55173 L 110.344826 154.48276 L 110.344826 154.48276 L 88.27586 154.48276 Q 88.27586 154.48276 66.206894 110.344826 L 22.068966 66.206894 L 22.068966 66.206894 Q 22.068966 44.13793 -4.5474735E-13 44.13793 L -4.5474735E-13 44.13793 L -4.5474735E-13 22.068966 Q 22.068966 0.0 22.068966 0.0 z" svg:height="5.5172415mm" draw:style-name="style-106" svg:viewBox="0.0 0.0 595.86206 551.7241" svg:width="5.9586205mm" svg:x="32.88276mm" svg:y="135.72414mm"/>
          <draw:path svg:d="M -4.5474735E-13 22.068966 L -4.5474735E-13 0.0 L 242.75862 0.0 L 507.5862 0.0 L 507.5862 154.48276 Q 507.5862 308.9655 441.3793 308.9655 Q 375.17242 308.9655 375.17242 684.13794 L 375.17242 1059.3103 L 375.17242 1324.138 L 375.17242 1611.0345 L 242.75862 1611.0345 L 110.344826 1611.0345 L 110.344826 1280.0 L 110.344826 971.0345 L 110.344826 640.0 Q 110.344826 308.9655 66.206894 308.9655 Q -4.5474735E-13 308.9655 -4.5474735E-13 176.55173 L -4.5474735E-13 44.13793 L -4.5474735E-13 22.068966 z" svg:height="16.110346mm" draw:style-name="style-107" svg:viewBox="0.0 0.0 507.5862 1611.0345" svg:width="5.075862mm" svg:x="33.76552mm" svg:y="21.186207mm"/>
          <draw:path svg:d="M 2692.4138 132.41379 L 2692.4138 0.0 L 2692.4138 132.41379 Q 2692.4138 264.82758 2692.4138 640.0 L 2692.4138 1015.1724 L 2692.4138 1015.1724 Q 2692.4138 1015.1724 2670.345 904.8276 L 2670.345 794.4828 L 2670.345 750.34485 Q 2648.276 728.2759 2604.138 728.2759 L 2560.0 728.2759 L 2560.0 706.2069 Q 2560.0 662.069 2560.0 573.7931 Q 2560.0 507.5862 2449.6553 485.51724 Q 2361.3794 441.3793 2361.3794 463.44827 L 2361.3794 485.51724 L 2339.3103 485.51724 Q 2339.3103 485.51724 2339.3103 463.44827 Q 2317.2415 441.3793 2251.0344 441.3793 L 2162.7585 441.3793 L 2162.7585 441.3793 Q 2162.7585 419.31036 2140.6897 419.31036 L 2140.6897 419.31036 L 2140.6897 397.2414 Q 2118.6206 397.2414 1964.138 353.10345 Q 1787.5862 331.0345 1787.5862 397.2414 L 1787.5862 485.51724 L 1787.5862 485.51724 L 1765.5172 485.51724 L 1765.5172 397.2414 Q 1765.5172 331.0345 1699.3104 308.9655 Q 1655.1725 308.9655 1633.1035 331.0345 L 1633.1035 353.10345 L 1633.1035 353.10345 Q 1633.1035 331.0345 1611.0345 331.0345 Q 1611.0345 308.9655 1500.6897 308.9655 Q 1412.4138 308.9655 1324.138 286.89655 Q 1235.862 264.82758 1235.862 308.9655 L 1235.862 331.0345 L 1235.862 331.0345 Q 1235.862 331.0345 1213.7931 308.9655 Q 1191.7241 264.82758 1125.5172 264.82758 Q 1059.3103 264.82758 1015.1724 264.82758 L 948.9655 242.75862 L 904.8276 242.75862 Q 860.6897 242.75862 838.6207 198.6207 Q 838.6207 154.48276 750.34485 132.41379 L 684.13794 132.41379 L 684.13794 308.9655 L 684.13794 507.5862 L 728.2759 507.5862 L 772.4138 507.5862 L 772.4138 441.3793 Q 772.4138 397.2414 794.4828 397.2414 L 816.55176 397.2414 L 816.55176 375.17242 L 838.6207 375.17242 L 838.6207 419.31036 Q 838.6207 463.44827 860.6897 485.51724 L 860.6897 485.51724 L 860.6897 485.51724 Q 860.6897 485.51724 926.89655 507.5862 L 993.10345 507.5862 L 993.10345 507.5862 L 993.10345 529.65515 L 993.10345 529.65515 L 1015.1724 529.65515 L 1015.1724 529.65515 L 1015.1724 551.7241 L 971.0345 551.7241 L 948.9655 573.7931 L 948.9655 573.7931 L 971.0345 573.7931 L 971.0345 573.7931 L 971.0345 573.7931 L 971.0345 595.86206 L 993.10345 595.86206 L 993.10345 595.86206 L 993.10345 617.931 L 882.7586 617.931 Q 794.4828 617.931 706.2069 595.86206 L 595.86206 573.7931 L 595.86206 551.7241 Q 617.931 529.65515 617.931 485.51724 Q 617.931 441.3793 573.7931 441.3793 Q 551.7241 419.31036 529.65515 441.3793 L 529.65515 485.51724 L 529.65515 485.51724 Q 507.5862 485.51724 485.51724 463.44827 L 485.51724 463.44827 L 485.51724 353.10345 Q 485.51724 264.82758 529.65515 220.68965 L 529.65515 198.6207 L 529.65515 176.55173 L 529.65515 132.41379 L 485.51724 132.41379 L 441.3793 132.41379 L 397.2414 154.48276 L 331.0345 154.48276 L 286.89655 154.48276 Q 242.75862 176.55173 132.41379 176.55173 L 44.13793 220.68965 L 44.13793 220.68965 L 44.13793 220.68965 L 44.13793 264.82758 L 44.13793 308.9655 L 44.13793 308.9655 L 44.13793 308.9655 L 22.068966 242.75862 L 0.0 176.55173 L 0.0 176.55173 L 0.0 176.55173 L 0.0 154.48276 L 0.0 154.48276 L 22.068966 154.48276 L 22.068966 132.41379 L 22.068966 132.41379 L 44.13793 132.41379 L 44.13793 132.41379 L 44.13793 110.344826 L 22.068966 110.344826 L 22.068966 88.27586 L 22.068966 88.27586 L 44.13793 88.27586 L 44.13793 66.206894 L 44.13793 44.13793 L 154.48276 22.068966 Q 264.82758 0.0 264.82758 0.0 L 264.82758 0.0 L 838.6207 0.0 Q 1412.4138 0.0 1897.931 88.27586 Q 2383.4482 176.55173 2537.9312 198.6207 Q 2692.4138 242.75862 2692.4138 132.41379 z" svg:height="10.151724mm" draw:style-name="style-108" svg:viewBox="0.0 0.0 2692.4138 1015.1724" svg:width="26.924139mm" svg:x="114.75862mm" svg:y="37.075863mm"/>
          <draw:path svg:d="M 110.344826 110.344826 L -9.094947E-13 3.6379788E-12 L 22.068966 3.6379788E-12 Q 44.13793 3.6379788E-12 44.13793 22.068966 Q 44.13793 44.13793 132.41379 88.27586 Q 198.6207 154.48276 242.75862 198.6207 Q 286.89655 242.75862 242.75862 242.75862 Q 198.6207 220.68965 110.344826 110.344826 z" svg:height="2.4275863mm" draw:style-name="style-109" svg:viewBox="0.0 0.0 242.75862 242.75862" svg:width="2.4275863mm" svg:x="81.87586mm" svg:y="183.17241mm"/>
          <draw:path svg:d="M 1302.069 44.13793 L 1368.2759 66.206894 L 1368.2759 66.206894 Q 1368.2759 88.27586 1368.2759 88.27586 L 1390.3448 88.27586 L 1456.5518 154.48276 Q 1500.6897 220.68965 1500.6897 264.82758 Q 1500.6897 331.0345 1500.6897 397.2414 L 1500.6897 463.44827 L 1500.6897 463.44827 L 1500.6897 485.51724 L 1522.7587 485.51724 L 1544.8276 485.51724 L 1566.8966 463.44827 L 1588.9656 441.3793 L 1633.1035 441.3793 Q 1655.1725 441.3793 1787.5862 397.2414 L 1920.0 353.10345 L 2052.4138 353.10345 Q 2184.8276 353.10345 2251.0344 331.0345 Q 2339.3103 308.9655 2339.3103 308.9655 L 2339.3103 308.9655 L 2339.3103 308.9655 Q 2361.3794 308.9655 2361.3794 308.9655 L 2361.3794 308.9655 L 2383.4482 308.9655 Q 2383.4482 308.9655 2405.5173 286.89655 Q 2427.5862 264.82758 2515.862 242.75862 Q 2604.138 220.68965 2604.138 198.6207 L 2626.207 176.55173 L 2648.276 176.55173 Q 2692.4138 176.55173 2736.5518 132.41379 Q 2802.7585 132.41379 2824.8276 88.27586 L 2868.9656 66.206894 L 2868.9656 66.206894 L 2868.9656 66.206894 L 2891.0344 88.27586 Q 2913.1035 132.41379 2913.1035 132.41379 L 2913.1035 132.41379 L 2913.1035 176.55173 L 2913.1035 198.6207 L 2979.3103 286.89655 Q 3023.4482 353.10345 3133.7932 419.31036 Q 3222.069 463.44827 3288.276 595.86206 Q 3332.4138 706.2069 3354.483 750.34485 Q 3376.5518 750.34485 3464.8276 750.34485 Q 3553.1035 750.34485 3597.2415 706.2069 Q 3641.3794 706.2069 3663.4482 684.13794 L 3685.5173 662.069 L 3685.5173 662.069 L 3707.5862 662.069 L 3707.5862 640.0 L 3707.5862 617.931 L 3729.6553 617.931 L 3751.724 617.931 L 3751.724 640.0 L 3751.724 662.069 L 3751.724 684.13794 L 3751.724 706.2069 L 3751.724 728.2759 L 3751.724 750.34485 L 3729.6553 750.34485 L 3729.6553 750.34485 L 3729.6553 772.4138 L 3707.5862 772.4138 L 3707.5862 772.4138 L 3707.5862 794.4828 L 3707.5862 794.4828 L 3707.5862 794.4828 L 3729.6553 794.4828 L 3729.6553 794.4828 L 3751.724 816.55176 L 3751.724 816.55176 L 3751.724 816.55176 L 3751.724 838.6207 L 3575.1724 926.89655 Q 3398.6208 1037.2415 3354.483 1081.3793 Q 3310.345 1125.5172 3288.276 1169.6552 Q 3288.276 1213.7931 3266.207 1213.7931 Q 3244.138 1213.7931 3222.069 1257.931 Q 3222.069 1280.0 3244.138 1302.069 Q 3266.207 1324.138 3244.138 1390.3448 Q 3222.069 1456.5518 3155.862 1500.6897 Q 3089.6553 1544.8276 3089.6553 1611.0345 Q 3089.6553 1677.2415 3023.4482 1721.3794 Q 2957.2415 1765.5172 3001.3794 1765.5172 Q 3023.4482 1787.5862 3045.5173 1853.7931 Q 3045.5173 1897.931 3045.5173 1942.069 Q 3045.5173 1964.138 3089.6553 1986.2069 Q 3133.7932 1986.2069 3133.7932 2008.2759 Q 3133.7932 2030.3448 3177.9312 2030.3448 Q 3222.069 2030.3448 3222.069 2052.4138 L 3222.069 2052.4138 L 3244.138 2052.4138 L 3244.138 2074.483 L 3266.207 2074.483 L 3266.207 2074.483 L 3266.207 2052.4138 L 3266.207 2052.4138 L 3288.276 2052.4138 L 3288.276 2074.483 L 3288.276 2074.483 L 3310.345 2074.483 L 3310.345 2074.483 L 3310.345 2074.483 L 3310.345 2096.5518 L 3310.345 2096.5518 L 3332.4138 2096.5518 L 3332.4138 2118.6206 L 3310.345 2118.6206 L 3310.345 2118.6206 L 3266.207 2118.6206 Q 3244.138 2118.6206 3222.069 2118.6206 L 3177.9312 2118.6206 L 3177.9312 2140.6897 L 3177.9312 2162.7585 L 3222.069 2162.7585 Q 3244.138 2162.7585 3266.207 2206.8965 Q 3266.207 2251.0344 3288.276 2273.1035 Q 3288.276 2295.1724 3288.276 2295.1724 L 3310.345 2295.1724 L 3310.345 2295.1724 L 3310.345 2295.1724 L 3310.345 2317.2415 L 3310.345 2317.2415 L 3310.345 2339.3103 L 3310.345 2361.3794 L 3310.345 2383.4482 L 3310.345 2383.4482 L 3222.069 2383.4482 Q 3133.7932 2383.4482 3133.7932 2405.5173 Q 3133.7932 2427.5862 3133.7932 2471.724 L 3133.7932 2537.9312 L 3133.7932 2537.9312 L 3133.7932 2515.862 L 3133.7932 2515.862 L 3133.7932 2515.862 L 3111.724 2515.862 L 3111.724 2515.862 L 3111.724 2493.7932 L 3089.6553 2493.7932 L 3089.6553 2471.724 Q 3089.6553 2449.6553 3067.5862 2427.5862 Q 3067.5862 2405.5173 2957.2415 2405.5173 L 2846.8965 2405.5173 L 2846.8965 2714.483 L 2824.8276 3023.4482 L 2824.8276 3023.4482 L 2824.8276 3023.4482 L 2824.8276 3001.3794 L 2824.8276 3001.3794 L 2802.7585 2957.2415 L 2780.6897 2913.1035 L 2780.6897 2868.9656 L 2780.6897 2824.8276 L 2758.6208 2780.6897 Q 2736.5518 2714.483 2692.4138 2471.724 L 2648.276 2228.9656 L 2515.862 2228.9656 L 2361.3794 2228.9656 L 2361.3794 2251.0344 L 2383.4482 2273.1035 L 2295.1724 2582.069 Q 2206.8965 2891.0344 2206.8965 2935.1724 L 2206.8965 2979.3103 L 2184.8276 3001.3794 L 2162.7585 3023.4482 L 2162.7585 3045.5173 L 2162.7585 3067.5862 L 2295.1724 3067.5862 Q 2427.5862 3067.5862 2427.5862 3001.3794 Q 2427.5862 2957.2415 2449.6553 2935.1724 L 2471.724 2913.1035 L 2471.724 2913.1035 L 2471.724 2913.1035 L 2493.7932 2913.1035 L 2493.7932 2913.1035 L 2537.9312 2935.1724 Q 2560.0 2957.2415 2582.069 3001.3794 Q 2582.069 3067.5862 2714.483 3067.5862 L 2846.8965 3067.5862 L 2957.2415 3067.5862 Q 3067.5862 3067.5862 3067.5862 3001.3794 L 3045.5173 2935.1724 L 3067.5862 2913.1035 L 3089.6553 2891.0344 L 3089.6553 2891.0344 L 3089.6553 2913.1035 L 3089.6553 2913.1035 L 3089.6553 2913.1035 L 3111.724 2913.1035 L 3111.724 2913.1035 L 3111.724 2935.1724 L 3133.7932 2935.1724 L 3133.7932 2957.2415 L 3133.7932 2979.3103 L 3177.9312 3023.4482 Q 3200.0 3045.5173 3266.207 3067.5862 L 3332.4138 3067.5862 L 3332.4138 3089.6553 L 3310.345 3133.7932 L 3332.4138 3177.9312 Q 3354.483 3222.069 3310.345 3222.069 Q 3244.138 3244.138 3244.138 3288.276 L 3244.138 3332.4138 L 3266.207 3332.4138 Q 3310.345 3354.483 3310.345 3354.483 L 3310.345 3354.483 L 3288.276 3354.483 L 3288.276 3354.483 L 3288.276 3376.5518 L 3266.207 3376.5518 L 3266.207 3376.5518 L 3266.207 3398.6208 L 3310.345 3398.6208 L 3354.483 3398.6208 L 3354.483 3420.6897 L 3354.483 3420.6897 L 3310.345 3420.6897 Q 3244.138 3398.6208 1897.931 3420.6897 L 573.7931 3420.6897 L 551.7241 3420.6897 L 529.65515 3442.7588 L 485.51724 3442.7588 Q 441.3793 3442.7588 220.68965 3420.6897 L 22.068966 3420.6897 L 22.068966 3200.0 Q 0.0 2979.3103 0.0 2736.5518 Q -44.13793 2515.862 0.0 2383.4482 Q 0.0 2228.9656 0.0 2074.483 Q 0.0 1897.931 22.068966 1147.5862 L 44.13793 397.2414 L 44.13793 397.2414 L 44.13793 397.2414 L 66.206894 441.3793 Q 88.27586 485.51724 88.27586 485.51724 Q 88.27586 485.51724 264.82758 507.5862 Q 463.44827 529.65515 463.44827 507.5862 Q 463.44827 485.51724 529.65515 485.51724 Q 617.931 485.51724 640.0 463.44827 Q 662.069 441.3793 816.55176 353.10345 Q 971.0345 286.89655 971.0345 264.82758 Q 971.0345 242.75862 1015.1724 220.68965 Q 1037.2415 220.68965 1059.3103 176.55173 Q 1103.4482 110.344826 1147.5862 88.27586 Q 1213.7931 44.13793 1213.7931 22.068966 Q 1191.7241 0.0 1213.7931 0.0 Q 1235.862 -22.068966 1235.862 0.0 Q 1235.862 22.068966 1302.069 44.13793 z" svg:height="34.427586mm" draw:style-name="style-110" svg:viewBox="0.0 0.0 3751.724 3442.7588" svg:width="37.517242mm" svg:x="9.710345mm" svg:y="270.56552mm"/>
          <draw:path svg:d="M 154.48276 22.068966 L 176.55173 3.6379788E-12 L 220.68965 3.6379788E-12 Q 242.75862 3.6379788E-12 242.75862 3.6379788E-12 L 242.75862 3.6379788E-12 L 242.75862 22.068966 L 220.68965 44.13793 L 220.68965 88.27586 L 220.68965 110.344826 L 198.6207 154.48276 Q 176.55173 176.55173 176.55173 198.6207 L 154.48276 198.6207 L 154.48276 176.55173 Q 154.48276 132.41379 88.27586 154.48276 L -1.8189894E-12 176.55173 L -1.8189894E-12 154.48276 Q -1.8189894E-12 132.41379 66.206894 88.27586 Q 132.41379 44.13793 154.48276 22.068966 z" svg:height="1.9862069mm" draw:style-name="style-111" svg:viewBox="0.0 0.0 242.75862 198.6207" svg:width="2.4275863mm" svg:x="120.937935mm" svg:y="172.57932mm"/>
          <draw:path svg:d="M 44.13793 44.13793 L 66.206894 0.0 L 88.27586 0.0 L 88.27586 0.0 L 132.41379 44.13793 Q 176.55173 110.344826 176.55173 132.41379 L 176.55173 154.48276 L 154.48276 154.48276 Q 132.41379 132.41379 132.41379 110.344826 Q 110.344826 88.27586 88.27586 88.27586 L 44.13793 88.27586 L 44.13793 132.41379 Q 44.13793 198.6207 22.068966 198.6207 L 22.068966 198.6207 L 22.068966 176.55173 Q 0.0 132.41379 0.0 88.27586 Q 0.0 66.206894 44.13793 44.13793 z" svg:height="1.9862069mm" draw:style-name="style-112" svg:viewBox="0.0 0.0 176.55173 198.6207" svg:width="1.7655172mm" svg:x="61.793106mm" svg:y="106.8138mm"/>
          <draw:path svg:d="M 66.206894 -3.6379788E-12 L 88.27586 -3.6379788E-12 L 88.27586 -3.6379788E-12 Q 88.27586 -3.6379788E-12 88.27586 22.068966 L 110.344826 22.068966 L 176.55173 44.13793 Q 264.82758 88.27586 308.9655 132.41379 Q 353.10345 220.68965 375.17242 220.68965 Q 397.2414 220.68965 397.2414 242.75862 Q 397.2414 264.82758 397.2414 308.9655 L 397.2414 331.0345 L 397.2414 331.0345 L 397.2414 331.0345 L 397.2414 331.0345 L 419.31036 331.0345 L 419.31036 353.10345 Q 441.3793 353.10345 441.3793 353.10345 L 441.3793 353.10345 L 441.3793 375.17242 L 441.3793 375.17242 L 463.44827 397.2414 L 463.44827 397.2414 L 441.3793 397.2414 Q 419.31036 397.2414 397.2414 375.17242 Q 375.17242 353.10345 331.0345 375.17242 L 286.89655 397.2414 L 264.82758 397.2414 Q 242.75862 397.2414 242.75862 419.31036 Q 242.75862 441.3793 132.41379 397.2414 L 44.13793 331.0345 L 44.13793 308.9655 L 44.13793 286.89655 L 22.068966 264.82758 L 0.0 242.75862 L 0.0 220.68965 L 0.0 198.6207 L 0.0 154.48276 Q 0.0 110.344826 0.0 88.27586 L 0.0 44.13793 L 0.0 44.13793 Q 0.0 44.13793 22.068966 -3.6379788E-12 Q 44.13793 -22.068966 66.206894 -3.6379788E-12 z" svg:height="4.1931033mm" draw:style-name="style-113" svg:viewBox="0.0 0.0 463.44827 419.31036" svg:width="4.634483mm" svg:x="104.16552mm" svg:y="255.55862mm"/>
          <draw:path svg:d="M 198.6207 66.206894 L 264.82758 -9.094947E-13 L 264.82758 22.068966 L 242.75862 44.13793 L 242.75862 110.344826 L 242.75862 154.48276 L 264.82758 154.48276 L 264.82758 154.48276 L 286.89655 176.55173 L 308.9655 176.55173 L 308.9655 154.48276 Q 331.0345 110.344826 353.10345 88.27586 L 375.17242 66.206894 L 375.17242 66.206894 L 375.17242 66.206894 L 397.2414 88.27586 Q 397.2414 110.344826 419.31036 110.344826 Q 441.3793 110.344826 441.3793 176.55173 L 441.3793 242.75862 L 419.31036 286.89655 Q 375.17242 353.10345 375.17242 375.17242 L 375.17242 419.31036 L 375.17242 419.31036 Q 375.17242 419.31036 353.10345 419.31036 L 353.10345 441.3793 L 308.9655 441.3793 Q 264.82758 419.31036 198.6207 441.3793 Q 132.41379 441.3793 132.41379 463.44827 Q 132.41379 485.51724 110.344826 485.51724 L 88.27586 507.5862 L 88.27586 507.5862 L 66.206894 507.5862 L 66.206894 507.5862 L 66.206894 507.5862 L 66.206894 529.65515 L 66.206894 529.65515 L 44.13793 551.7241 L 44.13793 551.7241 L 44.13793 551.7241 L 22.068966 551.7241 L 22.068966 551.7241 L 22.068966 551.7241 L 22.068966 573.7931 L 0.0 573.7931 L 0.0 551.7241 L 22.068966 529.65515 L 22.068966 507.5862 L 22.068966 485.51724 L 44.13793 463.44827 L 66.206894 419.31036 L 66.206894 375.17242 L 66.206894 308.9655 L 66.206894 308.9655 L 66.206894 308.9655 L 88.27586 264.82758 L 110.344826 220.68965 L 110.344826 198.6207 Q 110.344826 154.48276 132.41379 154.48276 Q 154.48276 154.48276 198.6207 66.206894 z" svg:height="5.7379313mm" draw:style-name="style-114" svg:viewBox="0.0 0.0 441.3793 573.7931" svg:width="4.413793mm" svg:x="39.06207mm" svg:y="67.31035mm"/>
          <draw:path svg:d="M 66.206894 22.068966 L 110.344826 0.0 L 110.344826 44.13793 Q 110.344826 110.344826 66.206894 110.344826 Q 22.068966 132.41379 22.068966 132.41379 L 0.0 132.41379 L 0.0 132.41379 Q -22.068966 132.41379 0.0 88.27586 L 0.0 66.206894 L 22.068966 66.206894 Q 22.068966 44.13793 22.068966 44.13793 L 22.068966 44.13793 L 22.068966 44.13793 Q 44.13793 44.13793 66.206894 22.068966 z" svg:height="1.3241379mm" draw:style-name="style-115" svg:viewBox="0.0 0.0 110.344826 132.41379" svg:width="1.1034483mm" svg:x="54.951725mm" svg:y="120.49655mm"/>
          <draw:path svg:d="M 419.31036 0.0 L 419.31036 0.0 L 551.7241 0.0 L 706.2069 0.0 L 706.2069 44.13793 Q 728.2759 110.344826 728.2759 132.41379 Q 728.2759 132.41379 750.34485 154.48276 L 772.4138 176.55173 L 772.4138 176.55173 L 772.4138 176.55173 L 772.4138 198.6207 L 772.4138 198.6207 L 794.4828 198.6207 L 794.4828 220.68965 L 816.55176 220.68965 Q 860.6897 264.82758 926.89655 242.75862 Q 993.10345 220.68965 1037.2415 220.68965 Q 1081.3793 220.68965 1125.5172 220.68965 L 1169.6552 220.68965 L 1169.6552 242.75862 Q 1147.5862 264.82758 1169.6552 264.82758 Q 1191.7241 264.82758 1169.6552 286.89655 Q 1125.5172 286.89655 1125.5172 308.9655 Q 1125.5172 331.0345 1103.4482 331.0345 Q 1081.3793 353.10345 1103.4482 353.10345 Q 1125.5172 353.10345 1125.5172 397.2414 Q 1125.5172 419.31036 1103.4482 441.3793 L 1081.3793 485.51724 L 1081.3793 485.51724 L 1081.3793 485.51724 L 1081.3793 463.44827 Q 1081.3793 463.44827 993.10345 441.3793 L 926.89655 397.2414 L 926.89655 441.3793 L 948.9655 463.44827 L 948.9655 485.51724 Q 948.9655 529.65515 926.89655 529.65515 L 904.8276 529.65515 L 904.8276 551.7241 L 904.8276 573.7931 L 926.89655 573.7931 L 926.89655 573.7931 L 904.8276 595.86206 L 882.7586 617.931 L 882.7586 617.931 L 904.8276 617.931 L 926.89655 640.0 Q 948.9655 662.069 971.0345 662.069 L 993.10345 662.069 L 993.10345 684.13794 L 993.10345 706.2069 L 1015.1724 706.2069 L 1015.1724 706.2069 L 993.10345 728.2759 L 971.0345 750.34485 L 971.0345 750.34485 L 971.0345 750.34485 L 948.9655 750.34485 L 926.89655 750.34485 L 904.8276 728.2759 L 882.7586 706.2069 L 860.6897 706.2069 Q 816.55176 706.2069 772.4138 684.13794 Q 750.34485 662.069 397.2414 529.65515 L 44.13793 375.17242 L 66.206894 375.17242 Q 110.344826 375.17242 110.344826 353.10345 Q 110.344826 308.9655 88.27586 308.9655 L 66.206894 308.9655 L 66.206894 308.9655 L 66.206894 286.89655 L 44.13793 286.89655 L 44.13793 286.89655 L 44.13793 286.89655 L 44.13793 264.82758 L 22.068966 264.82758 L 0.0 264.82758 L 0.0 242.75862 L 22.068966 242.75862 L 22.068966 242.75862 L 22.068966 220.68965 L 44.13793 220.68965 Q 66.206894 220.68965 66.206894 242.75862 Q 66.206894 264.82758 132.41379 198.6207 Q 198.6207 132.41379 308.9655 88.27586 Q 419.31036 0.0 419.31036 0.0 z" svg:height="7.5034485mm" draw:style-name="style-116" svg:viewBox="0.0 0.0 1169.6552 750.34485" svg:width="11.696552mm" svg:x="114.97931mm" svg:y="197.29655mm"/>
          <draw:path svg:d="M 154.48276 0.0 L 154.48276 0.0 L 154.48276 132.41379 Q 176.55173 286.89655 176.55173 463.44827 L 176.55173 640.0 L 154.48276 640.0 L 154.48276 640.0 L 154.48276 529.65515 Q 132.41379 397.2414 66.206894 397.2414 L 0.0 397.2414 L 0.0 353.10345 Q 0.0 331.0345 44.13793 220.68965 L 66.206894 132.41379 L 66.206894 88.27586 L 66.206894 22.068966 L 88.27586 22.068966 Q 132.41379 0.0 132.41379 0.0 Q 132.41379 0.0 154.48276 0.0 z" svg:height="6.4mm" draw:style-name="style-117" svg:viewBox="0.0 0.0 176.55173 640.0" svg:width="1.7655172mm" svg:x="139.91724mm" svg:y="253.7931mm"/>
          <draw:path svg:d="M 198.6207 22.068966 L 242.75862 22.068966 L 286.89655 44.13793 Q 331.0345 88.27586 331.0345 88.27586 L 353.10345 88.27586 L 353.10345 88.27586 Q 353.10345 88.27586 286.89655 110.344826 L 198.6207 110.344826 L 176.55173 110.344826 Q 154.48276 132.41379 88.27586 132.41379 L 22.068966 132.41379 L 22.068966 154.48276 L 0.0 154.48276 L 0.0 132.41379 Q 0.0 110.344826 44.13793 88.27586 Q 66.206894 88.27586 88.27586 44.13793 Q 88.27586 0.0 132.41379 0.0 Q 176.55173 0.0 198.6207 22.068966 z" svg:height="1.5448276mm" draw:style-name="style-118" svg:viewBox="0.0 0.0 353.10345 154.48276" svg:width="3.5310345mm" svg:x="42.593105mm" svg:y="71.94483mm"/>
          <draw:path svg:d="M 220.68965 132.41379 L 220.68965 154.48276 L 220.68965 706.2069 L 220.68965 1235.862 L 220.68965 1235.862 Q 198.6207 1235.862 198.6207 1103.4482 L 198.6207 971.0345 L 176.55173 1015.1724 L 154.48276 1081.3793 L 154.48276 1235.862 L 154.48276 1390.3448 L 154.48276 1390.3448 Q 154.48276 1390.3448 132.41379 1346.2069 Q 110.344826 1324.138 88.27586 1324.138 Q 66.206894 1346.2069 66.206894 1169.6552 Q 66.206894 993.10345 44.13793 993.10345 L 22.068966 993.10345 L 22.068966 1015.1724 L 22.068966 1059.3103 L 22.068966 1059.3103 L 0.0 1059.3103 L 0.0 971.0345 Q -22.068966 904.8276 0.0 617.931 L 0.0 353.10345 L 0.0 220.68965 L 22.068966 88.27586 L 22.068966 88.27586 L 22.068966 88.27586 L 22.068966 220.68965 L 22.068966 353.10345 L 44.13793 419.31036 L 66.206894 485.51724 L 66.206894 485.51724 L 66.206894 485.51724 L 66.206894 463.44827 L 66.206894 463.44827 L 88.27586 242.75862 L 88.27586 22.068966 L 110.344826 9.094947E-13 Q 110.344826 9.094947E-13 132.41379 22.068966 Q 154.48276 44.13793 176.55173 88.27586 Q 198.6207 132.41379 220.68965 132.41379 z" svg:height="13.903448mm" draw:style-name="style-119" svg:viewBox="0.0 0.0 220.68965 1390.3448" svg:width="2.2068965mm" svg:x="134.84138mm" svg:y="77.24138mm"/>
          <draw:path svg:d="M 286.89655 66.206894 L 286.89655 0.0 L 485.51724 44.13793 Q 684.13794 66.206894 728.2759 88.27586 L 772.4138 88.27586 L 772.4138 88.27586 L 772.4138 110.344826 L 816.55176 110.344826 L 882.7586 110.344826 L 1191.7241 176.55173 Q 1500.6897 242.75862 1500.6897 242.75862 L 1500.6897 242.75862 L 1522.7587 286.89655 Q 1522.7587 331.0345 1478.6207 331.0345 L 1456.5518 331.0345 L 1456.5518 353.10345 L 1434.4828 353.10345 L 1434.4828 375.17242 L 1434.4828 397.2414 L 1368.2759 397.2414 Q 1302.069 375.17242 1213.7931 375.17242 L 1125.5172 353.10345 L 1015.1724 331.0345 Q 904.8276 331.0345 904.8276 419.31036 Q 926.89655 529.65515 971.0345 529.65515 Q 1015.1724 551.7241 1015.1724 551.7241 L 1015.1724 551.7241 L 993.10345 595.86206 Q 993.10345 617.931 1015.1724 640.0 Q 1037.2415 640.0 993.10345 662.069 Q 993.10345 684.13794 993.10345 706.2069 Q 993.10345 728.2759 1015.1724 728.2759 Q 1037.2415 750.34485 1037.2415 772.4138 Q 1037.2415 794.4828 1037.2415 816.55176 Q 1037.2415 838.6207 1081.3793 838.6207 Q 1103.4482 838.6207 1125.5172 882.7586 Q 1125.5172 948.9655 1169.6552 948.9655 Q 1213.7931 971.0345 1213.7931 993.10345 Q 1235.862 1037.2415 1302.069 1037.2415 Q 1346.2069 1081.3793 1324.138 1081.3793 Q 1302.069 1103.4482 1478.6207 1169.6552 Q 1633.1035 1213.7931 1633.1035 1191.7241 Q 1655.1725 1169.6552 1655.1725 1213.7931 Q 1655.1725 1235.862 1787.5862 1213.7931 Q 1897.931 1213.7931 1920.0 1213.7931 Q 1920.0 1213.7931 1942.069 1213.7931 L 1964.138 1213.7931 L 1986.2069 1213.7931 L 2008.2759 1213.7931 L 2052.4138 1213.7931 L 2074.483 1213.7931 L 2096.5518 1213.7931 L 2096.5518 1213.7931 L 2096.5518 1213.7931 L 2096.5518 1213.7931 L 2273.1035 1235.862 Q 2427.5862 1257.931 2427.5862 1280.0 Q 2427.5862 1302.069 2493.7932 1302.069 Q 2560.0 1302.069 2670.345 1324.138 Q 2758.6208 1346.2069 2802.7585 1346.2069 Q 2868.9656 1346.2069 2935.1724 1390.3448 Q 2979.3103 1434.4828 3111.724 1434.4828 Q 3266.207 1434.4828 3288.276 1434.4828 L 3310.345 1434.4828 L 3332.4138 1456.5518 L 3354.483 1478.6207 L 3332.4138 1478.6207 L 3310.345 1478.6207 L 3332.4138 1478.6207 L 3376.5518 1478.6207 L 3376.5518 1478.6207 L 3376.5518 1478.6207 L 3376.5518 1500.6897 L 3376.5518 1522.7587 L 3376.5518 1522.7587 L 3376.5518 1522.7587 L 3398.6208 1544.8276 L 3420.6897 1544.8276 L 3420.6897 1544.8276 L 3420.6897 1566.8966 L 3398.6208 1566.8966 L 3376.5518 1566.8966 L 3332.4138 1566.8966 Q 3288.276 1566.8966 3288.276 1588.9656 Q 3266.207 1611.0345 3222.069 1611.0345 Q 3177.9312 1611.0345 3133.7932 1677.2415 Q 3111.724 1743.4482 3001.3794 1787.5862 Q 2891.0344 1853.7931 2891.0344 1875.862 Q 2891.0344 1897.931 2846.8965 1897.931 Q 2824.8276 1897.931 2824.8276 1920.0 L 2802.7585 1942.069 L 2802.7585 1942.069 L 2802.7585 1964.138 L 2736.5518 1964.138 L 2670.345 1964.138 L 2670.345 1986.2069 L 2670.345 1986.2069 L 2692.4138 1986.2069 L 2692.4138 2008.2759 L 2692.4138 2008.2759 L 2670.345 2008.2759 L 2670.345 2008.2759 L 2670.345 2008.2759 L 2736.5518 2030.3448 L 2802.7585 2052.4138 L 2802.7585 2052.4138 L 2802.7585 2052.4138 L 2780.6897 2052.4138 L 2758.6208 2052.4138 L 2714.483 2074.483 Q 2670.345 2096.5518 2052.4138 2295.1724 L 1456.5518 2493.7932 L 1434.4828 2493.7932 Q 1412.4138 2493.7932 1302.069 2449.6553 Q 1213.7931 2427.5862 1169.6552 2405.5173 Q 1147.5862 2405.5173 1059.3103 2405.5173 Q 971.0345 2405.5173 948.9655 2449.6553 L 904.8276 2515.862 L 926.89655 2515.862 L 948.9655 2537.9312 L 948.9655 2537.9312 L 948.9655 2537.9312 L 926.89655 2537.9312 L 926.89655 2537.9312 L 904.8276 2537.9312 L 904.8276 2537.9312 L 882.7586 2537.9312 Q 860.6897 2537.9312 860.6897 2515.862 Q 838.6207 2493.7932 816.55176 2515.862 Q 816.55176 2537.9312 750.34485 2537.9312 L 706.2069 2537.9312 L 684.13794 2537.9312 L 662.069 2537.9312 L 662.069 2560.0 L 640.0 2560.0 L 640.0 2560.0 L 640.0 2582.069 L 617.931 2582.069 L 595.86206 2582.069 L 684.13794 2604.138 L 750.34485 2604.138 L 750.34485 2626.207 L 750.34485 2648.276 L 706.2069 2670.345 Q 684.13794 2670.345 640.0 2692.4138 Q 595.86206 2714.483 617.931 2714.483 Q 640.0 2714.483 640.0 2736.5518 Q 640.0 2758.6208 617.931 2758.6208 Q 595.86206 2758.6208 595.86206 2780.6897 Q 595.86206 2802.7585 573.7931 2802.7585 Q 551.7241 2802.7585 595.86206 2802.7585 Q 640.0 2802.7585 640.0 2824.8276 Q 640.0 2846.8965 617.931 2846.8965 Q 595.86206 2868.9656 573.7931 2891.0344 Q 573.7931 2913.1035 551.7241 2913.1035 Q 529.65515 2913.1035 529.65515 2935.1724 Q 529.65515 2957.2415 463.44827 2979.3103 Q 397.2414 2979.3103 419.31036 3001.3794 Q 419.31036 3023.4482 419.31036 3023.4482 Q 441.3793 3045.5173 419.31036 3067.5862 Q 375.17242 3089.6553 397.2414 3111.724 Q 397.2414 3133.7932 331.0345 3155.862 Q 264.82758 3155.862 264.82758 3177.9312 Q 264.82758 3200.0 220.68965 3200.0 Q 176.55173 3200.0 154.48276 3244.138 Q 110.344826 3310.345 110.344826 3310.345 L 110.344826 3332.4138 L 110.344826 3332.4138 L 110.344826 3332.4138 L 88.27586 3332.4138 L 88.27586 3332.4138 L 88.27586 3354.483 L 110.344826 3354.483 L 110.344826 3354.483 L 110.344826 3376.5518 L 66.206894 3376.5518 L 44.13793 3376.5518 L 44.13793 3398.6208 L 22.068966 3398.6208 L 22.068966 3398.6208 L 22.068966 3420.6897 L 22.068966 3420.6897 L 0.0 3420.6897 L 0.0 3045.5173 L 0.0 2670.345 L 0.0 1699.3104 L 0.0 728.2759 L 0.0 728.2759 L 22.068966 728.2759 L 22.068966 640.0 L 22.068966 529.65515 L 44.13793 441.3793 Q 66.206894 353.10345 66.206894 353.10345 Q 66.206894 375.17242 88.27586 331.0345 Q 110.344826 308.9655 132.41379 331.0345 Q 154.48276 331.0345 154.48276 286.89655 Q 154.48276 220.68965 154.48276 198.6207 Q 132.41379 198.6207 132.41379 176.55173 Q 132.41379 154.48276 176.55173 176.55173 Q 220.68965 198.6207 242.75862 154.48276 Q 286.89655 132.41379 286.89655 66.206894 z M 1037.2415 860.6897 Q 1037.2415 860.6897 1059.3103 860.6897 Q 1059.3103 860.6897 1037.2415 860.6897 Q 1037.2415 860.6897 1037.2415 860.6897 z M 1191.7241 2361.3794 Q 1213.7931 2361.3794 1213.7931 2361.3794 Q 1213.7931 2361.3794 1213.7931 2361.3794 Q 1191.7241 2361.3794 1191.7241 2361.3794 z" svg:height="34.206898mm" draw:style-name="style-120" svg:viewBox="0.0 0.0 3420.6897 3420.6897" svg:width="34.206898mm" svg:x="10.372414mm" svg:y="39.06207mm"/>
          <draw:path svg:d="M 220.68965 88.27586 L 242.75862 110.344826 L 242.75862 176.55173 L 242.75862 264.82758 L 264.82758 264.82758 L 286.89655 264.82758 L 286.89655 242.75862 L 286.89655 220.68965 L 308.9655 198.6207 L 308.9655 176.55173 L 331.0345 176.55173 L 353.10345 176.55173 L 375.17242 176.55173 L 375.17242 176.55173 L 375.17242 176.55173 L 375.17242 176.55173 L 397.2414 176.55173 L 397.2414 176.55173 L 397.2414 220.68965 L 397.2414 286.89655 L 397.2414 441.3793 L 397.2414 573.7931 L 397.2414 728.2759 L 375.17242 882.7586 L 375.17242 926.89655 L 375.17242 948.9655 L 331.0345 948.9655 Q 308.9655 948.9655 308.9655 860.6897 L 286.89655 772.4138 L 286.89655 772.4138 Q 286.89655 750.34485 286.89655 750.34485 L 286.89655 750.34485 L 264.82758 794.4828 L 264.82758 860.6897 L 242.75862 860.6897 Q 220.68965 860.6897 220.68965 838.6207 L 220.68965 794.4828 L 198.6207 794.4828 Q 154.48276 794.4828 154.48276 706.2069 Q 132.41379 640.0 110.344826 640.0 Q 88.27586 640.0 88.27586 662.069 Q 66.206894 684.13794 44.13793 706.2069 Q 22.068966 706.2069 22.068966 662.069 L 22.068966 640.0 L 2.2737368E-13 640.0 L 2.2737368E-13 640.0 L 2.2737368E-13 617.931 Q 22.068966 617.931 2.2737368E-13 485.51724 Q -22.068966 375.17242 2.2737368E-13 308.9655 L 2.2737368E-13 264.82758 L 22.068966 264.82758 L 44.13793 264.82758 L 44.13793 242.75862 L 44.13793 242.75862 L 44.13793 242.75862 Q 66.206894 242.75862 66.206894 198.6207 Q 88.27586 154.48276 110.344826 154.48276 Q 132.41379 154.48276 132.41379 88.27586 Q 132.41379 44.13793 154.48276 44.13793 Q 176.55173 44.13793 176.55173 0.0 Q 198.6207 -44.13793 198.6207 22.068966 Q 198.6207 88.27586 220.68965 88.27586 z M 66.206894 573.7931 Q 66.206894 573.7931 88.27586 573.7931 Q 88.27586 573.7931 66.206894 573.7931 Q 66.206894 573.7931 66.206894 573.7931 z" svg:height="9.4896555mm" draw:style-name="style-121" svg:viewBox="0.0 0.0 397.2414 948.9655" svg:width="3.9724138mm" svg:x="16.551723mm" svg:y="165.07587mm"/>
          <draw:path svg:d="M 375.17242 0.0 L 397.2414 0.0 L 397.2414 0.0 Q 419.31036 0.0 441.3793 22.068966 L 441.3793 22.068966 L 441.3793 22.068966 Q 441.3793 44.13793 441.3793 44.13793 L 463.44827 44.13793 L 485.51724 66.206894 Q 507.5862 88.27586 595.86206 88.27586 Q 662.069 66.206894 684.13794 154.48276 Q 684.13794 242.75862 728.2759 242.75862 L 772.4138 242.75862 L 772.4138 286.89655 Q 750.34485 331.0345 750.34485 353.10345 L 750.34485 397.2414 L 728.2759 397.2414 Q 706.2069 397.2414 706.2069 375.17242 Q 684.13794 353.10345 640.0 353.10345 Q 617.931 353.10345 595.86206 397.2414 Q 573.7931 419.31036 617.931 485.51724 Q 662.069 551.7241 684.13794 551.7241 Q 706.2069 551.7241 706.2069 573.7931 Q 706.2069 595.86206 750.34485 595.86206 L 772.4138 595.86206 L 772.4138 595.86206 L 772.4138 617.931 L 772.4138 617.931 L 750.34485 617.931 L 750.34485 617.931 L 750.34485 617.931 L 750.34485 640.0 L 750.34485 640.0 L 728.2759 640.0 L 728.2759 662.069 L 728.2759 662.069 L 750.34485 662.069 L 750.34485 662.069 L 750.34485 662.069 L 750.34485 684.13794 L 750.34485 684.13794 L 772.4138 706.2069 L 772.4138 706.2069 L 750.34485 706.2069 L 750.34485 706.2069 L 750.34485 706.2069 L 728.2759 706.2069 L 728.2759 684.13794 Q 706.2069 684.13794 662.069 662.069 L 617.931 617.931 L 617.931 617.931 L 617.931 617.931 L 617.931 595.86206 L 617.931 595.86206 L 595.86206 595.86206 L 595.86206 617.931 L 595.86206 617.931 L 573.7931 617.931 L 573.7931 662.069 L 573.7931 706.2069 L 573.7931 750.34485 Q 595.86206 794.4828 573.7931 794.4828 Q 529.65515 772.4138 529.65515 794.4828 Q 529.65515 816.55176 551.7241 816.55176 L 551.7241 816.55176 L 551.7241 838.6207 L 551.7241 882.7586 L 551.7241 882.7586 Q 529.65515 882.7586 507.5862 838.6207 Q 463.44827 816.55176 463.44827 838.6207 L 463.44827 860.6897 L 463.44827 860.6897 L 441.3793 860.6897 L 441.3793 882.7586 L 441.3793 904.8276 L 419.31036 904.8276 L 419.31036 926.89655 L 397.2414 926.89655 L 353.10345 926.89655 L 308.9655 948.9655 L 286.89655 948.9655 L 286.89655 926.89655 Q 308.9655 904.8276 308.9655 882.7586 Q 308.9655 860.6897 176.55173 838.6207 L 66.206894 794.4828 L 66.206894 772.4138 L 66.206894 750.34485 L 88.27586 750.34485 Q 110.344826 750.34485 132.41379 750.34485 Q 132.41379 728.2759 66.206894 728.2759 L 0.0 706.2069 L 0.0 706.2069 L 0.0 706.2069 L 44.13793 706.2069 L 66.206894 706.2069 L 88.27586 684.13794 Q 110.344826 662.069 176.55173 617.931 Q 220.68965 551.7241 176.55173 573.7931 L 154.48276 573.7931 L 154.48276 573.7931 L 154.48276 551.7241 L 154.48276 529.65515 L 176.55173 529.65515 L 176.55173 529.65515 L 176.55173 529.65515 L 198.6207 507.5862 L 220.68965 485.51724 L 220.68965 485.51724 L 220.68965 485.51724 L 242.75862 463.44827 L 264.82758 441.3793 L 264.82758 353.10345 Q 264.82758 264.82758 286.89655 242.75862 Q 308.9655 220.68965 286.89655 132.41379 Q 286.89655 44.13793 308.9655 44.13793 Q 331.0345 44.13793 308.9655 22.068966 Q 308.9655 0.0 331.0345 0.0 Q 353.10345 -22.068966 353.10345 0.0 Q 353.10345 22.068966 375.17242 0.0 z" svg:height="9.4896555mm" draw:style-name="style-122" svg:viewBox="0.0 0.0 772.4138 948.9655" svg:width="7.7241383mm" svg:x="63.55862mm" svg:y="73.26897mm"/>
          <draw:path svg:d="M 44.13793 44.13793 L 44.13793 0.0 L 66.206894 0.0 L 66.206894 0.0 L 66.206894 44.13793 Q 66.206894 88.27586 88.27586 88.27586 Q 132.41379 88.27586 154.48276 110.344826 L 176.55173 110.344826 L 198.6207 132.41379 Q 220.68965 154.48276 220.68965 176.55173 L 220.68965 176.55173 L 198.6207 176.55173 L 176.55173 176.55173 L 176.55173 176.55173 Q 176.55173 176.55173 132.41379 176.55173 L 110.344826 176.55173 L 88.27586 176.55173 Q 66.206894 176.55173 66.206894 220.68965 L 66.206894 242.75862 L 66.206894 242.75862 Q 44.13793 242.75862 44.13793 264.82758 L 22.068966 264.82758 L 22.068966 220.68965 Q 0.0 198.6207 0.0 176.55173 L 0.0 132.41379 L 0.0 110.344826 Q 0.0 88.27586 44.13793 44.13793 z" svg:height="2.6482759mm" draw:style-name="style-123" svg:viewBox="0.0 0.0 220.68965 264.82758" svg:width="2.2068965mm" svg:x="59.14483mm" svg:y="75.917244mm"/>
          <draw:path svg:d="M 22.068966 22.068966 L 44.13793 0.0 L 66.206894 0.0 Q 110.344826 0.0 110.344826 22.068966 Q 110.344826 44.13793 286.89655 66.206894 Q 441.3793 88.27586 551.7241 176.55173 Q 640.0 264.82758 706.2069 375.17242 Q 772.4138 485.51724 772.4138 507.5862 L 772.4138 529.65515 L 794.4828 551.7241 L 794.4828 573.7931 L 816.55176 573.7931 L 838.6207 573.7931 L 838.6207 595.86206 L 838.6207 617.931 L 816.55176 617.931 L 794.4828 617.931 L 794.4828 595.86206 L 772.4138 595.86206 L 772.4138 595.86206 L 772.4138 573.7931 L 772.4138 573.7931 L 772.4138 573.7931 L 750.34485 573.7931 L 750.34485 573.7931 L 750.34485 551.7241 L 728.2759 551.7241 L 728.2759 529.65515 L 728.2759 507.5862 L 684.13794 529.65515 Q 640.0 529.65515 640.0 573.7931 Q 617.931 617.931 595.86206 617.931 L 595.86206 617.931 L 595.86206 617.931 Q 595.86206 617.931 551.7241 595.86206 L 507.5862 595.86206 L 507.5862 573.7931 Q 507.5862 529.65515 441.3793 441.3793 L 375.17242 375.17242 L 375.17242 353.10345 Q 375.17242 353.10345 375.17242 308.9655 Q 375.17242 264.82758 242.75862 198.6207 L 132.41379 132.41379 L 110.344826 132.41379 Q 88.27586 132.41379 66.206894 110.344826 Q 44.13793 110.344826 22.068966 66.206894 L 0.0 22.068966 L 22.068966 22.068966 L 22.068966 22.068966 L 22.068966 22.068966 z" svg:height="6.1793103mm" draw:style-name="style-124" svg:viewBox="0.0 0.0 838.6207 617.931" svg:width="8.386207mm" svg:x="50.096554mm" svg:y="62.67586mm"/>
          <draw:path svg:d="M 463.44827 44.13793 L 507.5862 -3.6379788E-12 L 551.7241 22.068966 Q 595.86206 22.068966 595.86206 44.13793 L 595.86206 44.13793 L 595.86206 66.206894 Q 595.86206 110.344826 617.931 110.344826 Q 662.069 154.48276 684.13794 154.48276 L 706.2069 154.48276 L 750.34485 154.48276 Q 794.4828 176.55173 794.4828 198.6207 Q 794.4828 220.68965 750.34485 242.75862 Q 684.13794 286.89655 684.13794 286.89655 L 684.13794 286.89655 L 573.7931 331.0345 Q 485.51724 375.17242 485.51724 397.2414 Q 485.51724 419.31036 507.5862 441.3793 Q 529.65515 463.44827 551.7241 463.44827 L 573.7931 463.44827 L 595.86206 463.44827 L 617.931 463.44827 L 662.069 507.5862 Q 706.2069 529.65515 706.2069 551.7241 Q 706.2069 573.7931 706.2069 595.86206 L 706.2069 595.86206 L 706.2069 595.86206 L 684.13794 595.86206 L 684.13794 595.86206 Q 662.069 595.86206 662.069 595.86206 L 662.069 617.931 L 595.86206 617.931 Q 529.65515 640.0 507.5862 640.0 L 485.51724 640.0 L 507.5862 684.13794 Q 529.65515 750.34485 529.65515 750.34485 L 529.65515 750.34485 L 485.51724 772.4138 Q 441.3793 816.55176 441.3793 816.55176 L 419.31036 816.55176 L 419.31036 816.55176 L 419.31036 816.55176 L 397.2414 794.4828 L 353.10345 794.4828 L 353.10345 816.55176 L 353.10345 838.6207 L 331.0345 838.6207 L 331.0345 838.6207 L 331.0345 816.55176 L 308.9655 816.55176 L 308.9655 816.55176 L 308.9655 838.6207 L 308.9655 838.6207 L 308.9655 838.6207 L 308.9655 816.55176 Q 308.9655 772.4138 308.9655 750.34485 Q 308.9655 728.2759 286.89655 728.2759 Q 264.82758 728.2759 220.68965 640.0 Q 176.55173 595.86206 88.27586 551.7241 L 22.068966 529.65515 L 22.068966 507.5862 L 1.8189894E-12 507.5862 L 1.8189894E-12 507.5862 L 1.8189894E-12 507.5862 L 1.8189894E-12 507.5862 L 1.8189894E-12 485.51724 L 22.068966 485.51724 L 22.068966 463.44827 L 22.068966 463.44827 L 1.8189894E-12 463.44827 L 1.8189894E-12 463.44827 L 1.8189894E-12 463.44827 L 1.8189894E-12 441.3793 L 1.8189894E-12 441.3793 L 44.13793 441.3793 Q 110.344826 419.31036 132.41379 375.17242 Q 132.41379 331.0345 176.55173 331.0345 L 220.68965 308.9655 L 220.68965 308.9655 Q 220.68965 286.89655 242.75862 286.89655 L 264.82758 286.89655 L 264.82758 242.75862 Q 264.82758 198.6207 198.6207 198.6207 L 132.41379 176.55173 L 132.41379 176.55173 L 132.41379 154.48276 L 176.55173 154.48276 L 220.68965 154.48276 L 286.89655 132.41379 Q 353.10345 110.344826 353.10345 110.344826 Q 375.17242 110.344826 397.2414 110.344826 Q 419.31036 110.344826 419.31036 110.344826 Q 441.3793 88.27586 463.44827 44.13793 z" svg:height="8.386207mm" draw:style-name="style-125" svg:viewBox="0.0 0.0 794.4828 838.6207" svg:width="7.9448276mm" svg:x="105.04828mm" svg:y="250.48276mm"/>
          <draw:path svg:d="M 353.10345 3.6379788E-12 L 375.17242 3.6379788E-12 L 397.2414 22.068966 Q 419.31036 44.13793 441.3793 44.13793 L 463.44827 44.13793 L 463.44827 132.41379 Q 485.51724 242.75862 485.51724 264.82758 L 485.51724 264.82758 L 485.51724 264.82758 Q 485.51724 264.82758 463.44827 286.89655 Q 441.3793 286.89655 441.3793 264.82758 Q 441.3793 242.75862 397.2414 264.82758 L 353.10345 308.9655 L 353.10345 308.9655 L 331.0345 308.9655 L 331.0345 308.9655 Q 308.9655 286.89655 308.9655 286.89655 Q 308.9655 264.82758 264.82758 264.82758 Q 198.6207 264.82758 132.41379 286.89655 L 44.13793 331.0345 L 44.13793 308.9655 Q 44.13793 286.89655 66.206894 286.89655 L 88.27586 264.82758 L 88.27586 264.82758 L 88.27586 264.82758 L 110.344826 242.75862 L 110.344826 220.68965 L 88.27586 220.68965 L 44.13793 220.68965 L 22.068966 198.6207 L 0.0 176.55173 L 0.0 176.55173 L 0.0 176.55173 L 22.068966 176.55173 L 44.13793 176.55173 L 66.206894 154.48276 L 88.27586 154.48276 L 110.344826 154.48276 L 132.41379 154.48276 L 154.48276 154.48276 L 176.55173 132.41379 L 264.82758 132.41379 Q 331.0345 132.41379 331.0345 66.206894 L 331.0345 22.068966 L 331.0345 22.068966 Q 331.0345 3.6379788E-12 353.10345 3.6379788E-12 z" svg:height="3.310345mm" draw:style-name="style-126" svg:viewBox="0.0 0.0 485.51724 331.0345" svg:width="4.8551726mm" svg:x="93.57242mm" svg:y="186.26207mm"/>
          <draw:path svg:d="M 44.13793 44.13793 L 0.0 0.0 L 264.82758 0.0 L 551.7241 0.0 L 1103.4482 88.27586 Q 1655.1725 176.55173 1699.3104 198.6207 Q 1765.5172 220.68965 1765.5172 617.931 L 1765.5172 1015.1724 L 1765.5172 1368.2759 L 1765.5172 1743.4482 L 1765.5172 1743.4482 Q 1765.5172 1743.4482 1743.4482 1699.3104 Q 1721.3794 1677.2415 1721.3794 1677.2415 Q 1699.3104 1699.3104 1677.2415 1699.3104 L 1633.1035 1699.3104 L 1633.1035 1302.069 Q 1633.1035 904.8276 1633.1035 662.069 Q 1633.1035 441.3793 1522.7587 419.31036 Q 1412.4138 397.2414 1412.4138 573.7931 L 1412.4138 750.34485 L 1390.3448 728.2759 Q 1368.2759 706.2069 1324.138 529.65515 Q 1280.0 353.10345 1191.7241 353.10345 Q 1125.5172 331.0345 1125.5172 662.069 L 1125.5172 971.0345 L 1125.5172 971.0345 Q 1103.4482 971.0345 1081.3793 926.89655 Q 1059.3103 882.7586 1037.2415 948.9655 Q 1015.1724 993.10345 971.0345 1015.1724 L 948.9655 1015.1724 L 948.9655 926.89655 Q 948.9655 860.6897 882.7586 838.6207 Q 794.4828 838.6207 794.4828 706.2069 Q 794.4828 595.86206 882.7586 595.86206 Q 971.0345 595.86206 971.0345 441.3793 Q 971.0345 308.9655 882.7586 286.89655 L 794.4828 264.82758 L 684.13794 264.82758 L 573.7931 264.82758 L 573.7931 397.2414 L 573.7931 529.65515 L 573.7931 529.65515 L 551.7241 529.65515 L 551.7241 507.5862 L 529.65515 507.5862 L 529.65515 485.51724 L 529.65515 463.44827 L 507.5862 463.44827 L 507.5862 441.3793 L 485.51724 441.3793 L 463.44827 441.3793 L 463.44827 463.44827 L 441.3793 463.44827 L 441.3793 463.44827 Q 441.3793 441.3793 441.3793 441.3793 L 419.31036 441.3793 L 419.31036 441.3793 Q 397.2414 419.31036 353.10345 353.10345 Q 308.9655 264.82758 176.55173 264.82758 L 66.206894 242.75862 L 66.206894 220.68965 L 66.206894 198.6207 L 44.13793 198.6207 L 22.068966 198.6207 L 22.068966 176.55173 L 44.13793 154.48276 L 44.13793 154.48276 L 44.13793 132.41379 L 66.206894 132.41379 L 88.27586 132.41379 L 88.27586 88.27586 Q 88.27586 66.206894 44.13793 44.13793 z" svg:height="17.434483mm" draw:style-name="style-127" svg:viewBox="0.0 0.0 1765.5172 1743.4482" svg:width="17.655172mm" svg:x="122.26207mm" svg:y="15.006897mm"/>
          <draw:path svg:d="M 66.206894 22.068966 L 66.206894 0.0 L 110.344826 66.206894 Q 176.55173 132.41379 198.6207 132.41379 L 198.6207 132.41379 L 198.6207 132.41379 L 198.6207 132.41379 L 198.6207 154.48276 L 198.6207 154.48276 L 441.3793 507.5862 Q 684.13794 838.6207 684.13794 860.6897 L 684.13794 860.6897 L 706.2069 860.6897 L 706.2069 882.7586 L 706.2069 882.7586 L 728.2759 882.7586 L 728.2759 882.7586 L 728.2759 904.8276 L 728.2759 904.8276 Q 706.2069 926.89655 684.13794 904.8276 L 684.13794 882.7586 L 662.069 882.7586 L 640.0 882.7586 L 640.0 904.8276 L 640.0 904.8276 L 617.931 904.8276 L 617.931 904.8276 L 617.931 882.7586 L 595.86206 882.7586 L 595.86206 860.6897 L 595.86206 838.6207 L 573.7931 838.6207 L 573.7931 838.6207 L 573.7931 816.55176 L 551.7241 816.55176 L 551.7241 816.55176 Q 551.7241 794.4828 331.0345 485.51724 L 110.344826 176.55173 L 88.27586 154.48276 L 66.206894 132.41379 L 66.206894 132.41379 Q 66.206894 132.41379 22.068966 88.27586 L 0.0 44.13793 L 22.068966 44.13793 L 22.068966 44.13793 L 22.068966 44.13793 L 22.068966 44.13793 L 44.13793 44.13793 Q 44.13793 44.13793 66.206894 22.068966 z" svg:height="9.048276mm" draw:style-name="style-128" svg:viewBox="0.0 0.0 728.2759 904.8276" svg:width="7.2827587mm" svg:x="85.848274mm" svg:y="72.38621mm"/>
          <draw:path svg:d="M 242.75862 0.0 L 242.75862 0.0 L 242.75862 0.0 L 242.75862 0.0 L 264.82758 0.0 L 264.82758 0.0 L 286.89655 22.068966 Q 331.0345 44.13793 331.0345 44.13793 L 331.0345 66.206894 L 331.0345 66.206894 L 331.0345 88.27586 L 331.0345 88.27586 L 331.0345 88.27586 L 353.10345 132.41379 L 353.10345 154.48276 L 331.0345 154.48276 Q 308.9655 132.41379 286.89655 132.41379 Q 286.89655 132.41379 264.82758 154.48276 L 242.75862 176.55173 L 242.75862 176.55173 Q 242.75862 176.55173 220.68965 176.55173 Q 198.6207 176.55173 154.48276 176.55173 Q 132.41379 198.6207 132.41379 176.55173 Q 132.41379 132.41379 110.344826 132.41379 Q 88.27586 132.41379 44.13793 132.41379 L 1.8189894E-12 154.48276 L 1.8189894E-12 132.41379 L 1.8189894E-12 132.41379 L 1.8189894E-12 132.41379 L 22.068966 110.344826 L 22.068966 88.27586 L 22.068966 66.206894 L 44.13793 66.206894 L 44.13793 44.13793 L 154.48276 44.13793 Q 242.75862 0.0 242.75862 0.0 z" svg:height="1.7655172mm" draw:style-name="style-129" svg:viewBox="0.0 0.0 353.10345 176.55173" svg:width="3.5310345mm" svg:x="101.73793mm" svg:y="254.23448mm"/>
          <draw:path svg:d="M 264.82758 66.206894 L 286.89655 0.0 L 286.89655 88.27586 Q 308.9655 176.55173 308.9655 286.89655 L 308.9655 397.2414 L 308.9655 463.44827 Q 308.9655 529.65515 308.9655 551.7241 L 308.9655 551.7241 L 308.9655 551.7241 Q 308.9655 551.7241 220.68965 595.86206 L 110.344826 595.86206 L 110.344826 617.931 L 88.27586 617.931 L 88.27586 640.0 L 88.27586 662.069 L 66.206894 684.13794 L 66.206894 684.13794 L 44.13793 684.13794 L 44.13793 684.13794 L 44.13793 684.13794 Q 44.13793 662.069 22.068966 617.931 L 0.0 573.7931 L 0.0 573.7931 Q 22.068966 551.7241 66.206894 529.65515 Q 132.41379 485.51724 132.41379 375.17242 L 132.41379 264.82758 L 154.48276 264.82758 L 154.48276 264.82758 L 154.48276 308.9655 L 154.48276 353.10345 L 176.55173 353.10345 L 198.6207 331.0345 L 220.68965 331.0345 L 242.75862 331.0345 L 242.75862 220.68965 Q 264.82758 110.344826 264.82758 66.206894 z" svg:height="6.8413796mm" draw:style-name="style-130" svg:viewBox="0.0 0.0 308.9655 684.13794" svg:width="3.0896552mm" svg:x="101.07587mm" svg:y="248.71724mm"/>
          <draw:path svg:d="M 0.0 22.068966 L 22.068966 0.0 L 22.068966 0.0 L 22.068966 0.0 L 154.48276 132.41379 Q 286.89655 242.75862 308.9655 264.82758 Q 308.9655 308.9655 331.0345 308.9655 Q 353.10345 308.9655 353.10345 353.10345 L 353.10345 375.17242 L 375.17242 397.2414 Q 375.17242 419.31036 375.17242 441.3793 L 375.17242 441.3793 L 375.17242 441.3793 L 353.10345 441.3793 L 353.10345 441.3793 Q 331.0345 419.31036 331.0345 419.31036 L 331.0345 419.31036 L 331.0345 397.2414 Q 331.0345 397.2414 308.9655 397.2414 L 308.9655 397.2414 L 308.9655 397.2414 Q 286.89655 375.17242 286.89655 375.17242 L 286.89655 375.17242 L 286.89655 353.10345 Q 286.89655 353.10345 264.82758 353.10345 L 264.82758 353.10345 L 242.75862 353.10345 Q 242.75862 353.10345 242.75862 308.9655 Q 220.68965 286.89655 198.6207 286.89655 Q 176.55173 286.89655 176.55173 264.82758 Q 176.55173 242.75862 132.41379 198.6207 L 66.206894 154.48276 L 66.206894 154.48276 Q 66.206894 132.41379 66.206894 110.344826 L 44.13793 88.27586 L 44.13793 66.206894 L 44.13793 44.13793 L 22.068966 44.13793 L 0.0 44.13793 L 0.0 22.068966 z" svg:height="4.413793mm" draw:style-name="style-131" svg:viewBox="0.0 0.0 375.17242 441.3793" svg:width="3.7517242mm" svg:x="58.48276mm" svg:y="158.45517mm"/>
          <draw:path svg:d="M 419.31036 0.0 L 441.3793 0.0 L 463.44827 44.13793 Q 485.51724 88.27586 441.3793 110.344826 L 397.2414 132.41379 L 397.2414 132.41379 L 397.2414 132.41379 L 198.6207 132.41379 L 0.0 132.41379 L 0.0 132.41379 L 0.0 132.41379 L 176.55173 110.344826 Q 375.17242 88.27586 375.17242 66.206894 L 375.17242 44.13793 L 375.17242 44.13793 Q 397.2414 44.13793 397.2414 22.068966 Q 397.2414 0.0 419.31036 0.0 z" svg:height="1.3241379mm" draw:style-name="style-132" svg:viewBox="0.0 0.0 463.44827 132.41379" svg:width="4.634483mm" svg:x="55.613792mm" svg:y="101.958626mm"/>
          <draw:path svg:d="M 750.34485 0.0 L 750.34485 0.0 L 750.34485 0.0 L 772.4138 0.0 L 772.4138 22.068966 Q 750.34485 44.13793 617.931 242.75862 L 441.3793 441.3793 L 441.3793 463.44827 L 441.3793 485.51724 L 419.31036 507.5862 L 419.31036 529.65515 L 397.2414 529.65515 L 375.17242 529.65515 L 375.17242 507.5862 L 397.2414 485.51724 L 397.2414 485.51724 Q 397.2414 463.44827 397.2414 397.2414 L 397.2414 353.10345 L 375.17242 353.10345 L 353.10345 353.10345 L 353.10345 331.0345 L 353.10345 331.0345 L 331.0345 331.0345 L 331.0345 353.10345 L 331.0345 353.10345 L 308.9655 353.10345 L 308.9655 353.10345 L 308.9655 353.10345 L 308.9655 375.17242 L 308.9655 375.17242 L 286.89655 375.17242 Q 286.89655 397.2414 242.75862 397.2414 Q 198.6207 397.2414 132.41379 441.3793 L 88.27586 529.65515 L 88.27586 529.65515 L 88.27586 529.65515 L 66.206894 551.7241 L 44.13793 573.7931 L 44.13793 573.7931 L 44.13793 573.7931 L 22.068966 551.7241 L 0.0 551.7241 L 0.0 573.7931 L 0.0 617.931 L 0.0 573.7931 L 0.0 529.65515 L 0.0 485.51724 L 0.0 441.3793 L 22.068966 397.2414 Q 44.13793 353.10345 44.13793 308.9655 Q 66.206894 286.89655 88.27586 286.89655 Q 110.344826 286.89655 132.41379 154.48276 L 176.55173 22.068966 L 176.55173 22.068966 L 176.55173 44.13793 L 176.55173 44.13793 L 176.55173 44.13793 L 198.6207 44.13793 L 198.6207 44.13793 L 220.68965 66.206894 L 242.75862 66.206894 L 242.75862 44.13793 L 242.75862 22.068966 L 331.0345 0.0 Q 441.3793 -22.068966 441.3793 0.0 Q 463.44827 44.13793 529.65515 44.13793 Q 617.931 44.13793 640.0 66.206894 Q 662.069 88.27586 684.13794 66.206894 Q 706.2069 66.206894 706.2069 44.13793 Q 728.2759 0.0 750.34485 0.0 z" svg:height="6.1793103mm" draw:style-name="style-133" svg:viewBox="0.0 0.0 772.4138 617.931" svg:width="7.7241383mm" svg:x="100.63448mm" svg:y="71.94483mm"/>
          <draw:path svg:d="M 772.4138 88.27586 L 772.4138 132.41379 L 662.069 397.2414 Q 529.65515 684.13794 529.65515 706.2069 L 529.65515 728.2759 L 419.31036 948.9655 Q 308.9655 1169.6552 286.89655 1191.7241 L 264.82758 1213.7931 L 264.82758 1257.931 L 264.82758 1302.069 L 242.75862 1324.138 L 220.68965 1346.2069 L 220.68965 1368.2759 L 220.68965 1390.3448 L 242.75862 1390.3448 Q 264.82758 1390.3448 264.82758 1368.2759 Q 264.82758 1346.2069 286.89655 1346.2069 L 308.9655 1346.2069 L 264.82758 1412.4138 Q 220.68965 1478.6207 220.68965 1478.6207 L 220.68965 1500.6897 L 220.68965 1500.6897 L 220.68965 1500.6897 L 198.6207 1500.6897 L 198.6207 1500.6897 L 198.6207 1522.7587 L 176.55173 1522.7587 L 176.55173 1544.8276 L 176.55173 1566.8966 L 154.48276 1588.9656 L 132.41379 1611.0345 L 132.41379 1633.1035 L 132.41379 1655.1725 L 154.48276 1655.1725 L 176.55173 1655.1725 L 176.55173 1677.2415 L 176.55173 1677.2415 L 176.55173 1677.2415 L 154.48276 1677.2415 L 132.41379 1677.2415 L 110.344826 1677.2415 L 110.344826 1699.3104 L 88.27586 1699.3104 L 88.27586 1699.3104 L 88.27586 1721.3794 L 66.206894 1721.3794 L 44.13793 1721.3794 L 22.068966 1699.3104 L 0.0 1677.2415 L 0.0 1677.2415 L 0.0 1677.2415 L 0.0 1655.1725 L 0.0 1633.1035 L 22.068966 1611.0345 L 44.13793 1588.9656 L 44.13793 1544.8276 Q 44.13793 1500.6897 132.41379 1280.0 L 220.68965 1059.3103 L 220.68965 1015.1724 L 220.68965 993.10345 L 220.68965 948.9655 L 220.68965 904.8276 L 220.68965 904.8276 L 220.68965 882.7586 L 198.6207 882.7586 L 176.55173 882.7586 L 176.55173 882.7586 L 154.48276 882.7586 L 154.48276 904.8276 L 154.48276 904.8276 L 132.41379 904.8276 Q 132.41379 926.89655 132.41379 926.89655 L 132.41379 926.89655 L 132.41379 926.89655 Q 110.344826 926.89655 110.344826 948.9655 L 110.344826 948.9655 L 88.27586 948.9655 Q 88.27586 971.0345 88.27586 971.0345 L 88.27586 971.0345 L 88.27586 971.0345 L 66.206894 971.0345 L 66.206894 993.10345 L 66.206894 993.10345 L 44.13793 993.10345 L 44.13793 1015.1724 L 44.13793 1015.1724 L 44.13793 1015.1724 L 44.13793 1015.1724 L 44.13793 1015.1724 L 44.13793 971.0345 L 44.13793 948.9655 L 44.13793 926.89655 L 44.13793 904.8276 L 66.206894 882.7586 L 88.27586 860.6897 L 88.27586 838.6207 L 88.27586 816.55176 L 88.27586 816.55176 Q 88.27586 816.55176 110.344826 794.4828 L 110.344826 794.4828 L 132.41379 794.4828 L 154.48276 794.4828 L 154.48276 772.4138 L 176.55173 772.4138 L 176.55173 772.4138 L 176.55173 750.34485 L 176.55173 750.34485 L 176.55173 750.34485 L 198.6207 750.34485 L 198.6207 750.34485 L 198.6207 728.2759 L 220.68965 728.2759 L 264.82758 640.0 Q 308.9655 573.7931 375.17242 507.5862 Q 441.3793 441.3793 485.51724 353.10345 Q 529.65515 286.89655 529.65515 264.82758 L 529.65515 264.82758 L 595.86206 220.68965 Q 662.069 154.48276 662.069 154.48276 L 662.069 132.41379 L 706.2069 88.27586 Q 750.34485 0.0 772.4138 0.0 Q 794.4828 0.0 794.4828 22.068966 Q 794.4828 44.13793 772.4138 88.27586 z" svg:height="17.213793mm" draw:style-name="style-134" svg:viewBox="0.0 0.0 794.4828 1721.3794" svg:width="7.9448276mm" svg:x="107.696556mm" svg:y="61.793106mm"/>
          <draw:path svg:d="M 44.13793 -9.094947E-13 L 44.13793 -9.094947E-13 L 44.13793 44.13793 L 44.13793 88.27586 L 66.206894 88.27586 L 88.27586 88.27586 L 88.27586 110.344826 Q 110.344826 132.41379 110.344826 176.55173 L 110.344826 220.68965 L 88.27586 286.89655 L 88.27586 331.0345 L 66.206894 331.0345 Q 66.206894 331.0345 44.13793 331.0345 L 22.068966 331.0345 L 22.068966 198.6207 Q 22.068966 66.206894 0.0 44.13793 L 0.0 22.068966 L 22.068966 22.068966 Q 22.068966 -9.094947E-13 44.13793 -9.094947E-13 z" svg:height="3.310345mm" draw:style-name="style-135" svg:viewBox="0.0 0.0 110.344826 331.0345" svg:width="1.1034483mm" svg:x="59.365517mm" svg:y="78.344826mm"/>
          <draw:path svg:d="M 132.41379 44.13793 L 220.68965 0.0 L 242.75862 0.0 Q 264.82758 22.068966 286.89655 44.13793 L 286.89655 44.13793 L 264.82758 66.206894 Q 264.82758 88.27586 176.55173 110.344826 Q 88.27586 132.41379 66.206894 132.41379 Q 44.13793 154.48276 44.13793 176.55173 Q 44.13793 198.6207 22.068966 198.6207 Q 4.5474735E-13 176.55173 4.5474735E-13 176.55173 L 4.5474735E-13 176.55173 L 4.5474735E-13 176.55173 Q 4.5474735E-13 154.48276 22.068966 132.41379 L 44.13793 110.344826 L 44.13793 88.27586 Q 44.13793 88.27586 132.41379 44.13793 z" svg:height="1.9862069mm" draw:style-name="style-136" svg:viewBox="0.0 0.0 286.89655 198.6207" svg:width="2.8689656mm" svg:x="33.103447mm" svg:y="271.88965mm"/>
          <draw:path svg:d="M 110.344826 22.068966 L 110.344826 66.206894 L 66.206894 66.206894 Q 22.068966 66.206894 0.0 44.13793 L 0.0 44.13793 L 0.0 22.068966 L 0.0 0.0 L 44.13793 0.0 Q 88.27586 0.0 110.344826 22.068966 z" svg:height="0.66206896mm" draw:style-name="style-137" svg:viewBox="0.0 0.0 110.344826 66.206894" svg:width="1.1034483mm" svg:x="140.35863mm" svg:y="44.35862mm"/>
          <draw:path svg:d="M 794.4828 88.27586 L 926.89655 0.0 L 926.89655 0.0 L 926.89655 0.0 L 926.89655 22.068966 L 948.9655 22.068966 L 794.4828 176.55173 Q 662.069 353.10345 640.0 397.2414 Q 640.0 419.31036 617.931 419.31036 L 595.86206 441.3793 L 595.86206 441.3793 L 573.7931 441.3793 L 573.7931 441.3793 L 573.7931 441.3793 L 573.7931 463.44827 L 573.7931 463.44827 L 551.7241 485.51724 L 551.7241 507.5862 L 529.65515 529.65515 Q 485.51724 551.7241 485.51724 551.7241 L 485.51724 573.7931 L 308.9655 772.4138 Q 154.48276 971.0345 154.48276 993.10345 L 132.41379 993.10345 L 132.41379 993.10345 L 132.41379 1015.1724 L 132.41379 1015.1724 L 132.41379 1015.1724 L 110.344826 1015.1724 L 110.344826 1015.1724 L 110.344826 1037.2415 L 88.27586 1037.2415 L 88.27586 1037.2415 L 88.27586 1059.3103 L 88.27586 1059.3103 L 88.27586 1059.3103 L 66.206894 1059.3103 L 66.206894 1059.3103 L 66.206894 1081.3793 L 44.13793 1081.3793 L 44.13793 1103.4482 L 44.13793 1125.5172 L 22.068966 1125.5172 L 0.0 1103.4482 L 0.0 1103.4482 L 0.0 1103.4482 L 0.0 1103.4482 L 0.0 1081.3793 L 0.0 1059.3103 L 0.0 1059.3103 L 22.068966 1059.3103 L 22.068966 1059.3103 L 22.068966 1037.2415 L 44.13793 1037.2415 L 44.13793 1015.1724 L 44.13793 993.10345 L 66.206894 993.10345 L 66.206894 971.0345 L 66.206894 971.0345 L 88.27586 971.0345 L 88.27586 948.9655 Q 88.27586 926.89655 176.55173 794.4828 Q 264.82758 684.13794 463.44827 441.3793 Q 662.069 198.6207 794.4828 88.27586 z" svg:height="11.255173mm" draw:style-name="style-138" svg:viewBox="0.0 0.0 948.9655 1125.5172" svg:width="9.4896555mm" svg:x="76.8mm" svg:y="143.88966mm"/>
          <draw:path svg:d="M 154.48276 0.0 L 176.55173 0.0 L 154.48276 22.068966 Q 154.48276 44.13793 154.48276 66.206894 L 176.55173 66.206894 L 154.48276 110.344826 Q 154.48276 132.41379 154.48276 132.41379 Q 176.55173 132.41379 198.6207 154.48276 L 198.6207 154.48276 L 198.6207 154.48276 L 198.6207 176.55173 L 198.6207 176.55173 L 198.6207 176.55173 L 220.68965 220.68965 Q 220.68965 242.75862 242.75862 242.75862 L 286.89655 242.75862 L 242.75862 264.82758 Q 198.6207 308.9655 198.6207 331.0345 Q 198.6207 353.10345 264.82758 353.10345 Q 331.0345 331.0345 308.9655 353.10345 L 308.9655 353.10345 L 308.9655 353.10345 Q 308.9655 353.10345 286.89655 375.17242 L 264.82758 375.17242 L 198.6207 375.17242 Q 110.344826 375.17242 110.344826 308.9655 Q 88.27586 220.68965 66.206894 220.68965 Q 44.13793 220.68965 44.13793 198.6207 L 44.13793 176.55173 L 22.068966 176.55173 L 9.094947E-13 176.55173 L 9.094947E-13 154.48276 L 22.068966 154.48276 L 22.068966 154.48276 L 22.068966 132.41379 L 22.068966 132.41379 L 22.068966 132.41379 L 44.13793 132.41379 L 44.13793 132.41379 L 44.13793 110.344826 L 44.13793 110.344826 L 66.206894 110.344826 Q 66.206894 88.27586 66.206894 88.27586 L 66.206894 88.27586 L 66.206894 88.27586 Q 88.27586 88.27586 88.27586 66.206894 L 88.27586 66.206894 L 110.344826 66.206894 L 110.344826 66.206894 L 110.344826 44.13793 Q 110.344826 22.068966 154.48276 0.0 z M 66.206894 154.48276 Q 66.206894 154.48276 88.27586 154.48276 Q 88.27586 176.55173 66.206894 176.55173 Q 66.206894 176.55173 66.206894 154.48276 z" svg:height="3.7517242mm" draw:style-name="style-139" svg:viewBox="0.0 0.0 308.9655 375.17242" svg:width="3.0896552mm" svg:x="44.8mm" svg:y="114.75862mm"/>
          <draw:path svg:d="M 662.069 0.0 L 662.069 0.0 L 772.4138 0.0 L 882.7586 0.0 L 1015.1724 66.206894 Q 1125.5172 110.344826 1147.5862 132.41379 Q 1147.5862 154.48276 1147.5862 154.48276 L 1169.6552 154.48276 L 1169.6552 154.48276 Q 1169.6552 154.48276 1191.7241 176.55173 L 1191.7241 176.55173 L 1191.7241 176.55173 Q 1191.7241 198.6207 1191.7241 198.6207 L 1213.7931 198.6207 L 1213.7931 198.6207 Q 1213.7931 198.6207 1235.862 220.68965 L 1235.862 220.68965 L 1235.862 220.68965 L 1235.862 220.68965 L 1257.931 220.68965 L 1257.931 242.75862 L 1280.0 242.75862 Q 1302.069 242.75862 1302.069 264.82758 L 1324.138 286.89655 L 1324.138 286.89655 L 1324.138 286.89655 L 1324.138 286.89655 L 1324.138 286.89655 L 1368.2759 308.9655 Q 1390.3448 331.0345 1390.3448 353.10345 L 1390.3448 375.17242 L 1368.2759 463.44827 Q 1346.2069 551.7241 1324.138 551.7241 Q 1324.138 573.7931 1324.138 595.86206 Q 1324.138 617.931 1235.862 617.931 Q 1169.6552 617.931 1147.5862 640.0 Q 1147.5862 684.13794 1103.4482 684.13794 Q 1059.3103 684.13794 1059.3103 706.2069 L 1059.3103 706.2069 L 1037.2415 706.2069 L 1037.2415 728.2759 L 1037.2415 728.2759 L 1015.1724 728.2759 L 1015.1724 728.2759 L 1015.1724 728.2759 L 993.10345 750.34485 L 971.0345 772.4138 L 971.0345 772.4138 L 971.0345 772.4138 L 948.9655 772.4138 L 948.9655 794.4828 L 926.89655 794.4828 Q 882.7586 794.4828 882.7586 860.6897 Q 882.7586 904.8276 882.7586 904.8276 L 882.7586 926.89655 L 882.7586 926.89655 Q 882.7586 926.89655 860.6897 948.9655 L 860.6897 948.9655 L 860.6897 948.9655 Q 860.6897 948.9655 860.6897 971.0345 L 838.6207 971.0345 L 838.6207 971.0345 L 838.6207 993.10345 L 816.55176 993.10345 L 794.4828 993.10345 L 750.34485 993.10345 L 706.2069 993.10345 L 706.2069 993.10345 L 706.2069 993.10345 L 684.13794 993.10345 L 684.13794 993.10345 L 684.13794 971.0345 L 662.069 971.0345 L 662.069 948.9655 L 662.069 926.89655 L 640.0 904.8276 Q 617.931 882.7586 617.931 860.6897 L 595.86206 816.55176 L 595.86206 816.55176 Q 573.7931 794.4828 573.7931 794.4828 L 573.7931 794.4828 L 573.7931 772.4138 Q 573.7931 750.34485 529.65515 706.2069 L 485.51724 662.069 L 485.51724 640.0 Q 485.51724 595.86206 441.3793 573.7931 Q 419.31036 551.7241 353.10345 529.65515 L 308.9655 529.65515 L 264.82758 529.65515 Q 242.75862 551.7241 176.55173 573.7931 L 132.41379 595.86206 L 132.41379 595.86206 Q 132.41379 595.86206 110.344826 595.86206 L 110.344826 617.931 L 110.344826 617.931 Q 88.27586 617.931 88.27586 640.0 L 88.27586 640.0 L 88.27586 640.0 L 66.206894 640.0 L 66.206894 640.0 L 44.13793 640.0 L 44.13793 640.0 L 44.13793 662.069 L 44.13793 662.069 L 44.13793 662.069 L 22.068966 684.13794 L 22.068966 684.13794 L 22.068966 684.13794 L 0.0 684.13794 L 0.0 551.7241 L 0.0 397.2414 L 22.068966 397.2414 Q 22.068966 375.17242 44.13793 375.17242 L 44.13793 353.10345 L 154.48276 331.0345 Q 264.82758 286.89655 308.9655 286.89655 Q 331.0345 286.89655 353.10345 242.75862 Q 397.2414 198.6207 397.2414 198.6207 L 397.2414 198.6207 L 419.31036 198.6207 Q 441.3793 198.6207 441.3793 154.48276 L 463.44827 132.41379 L 507.5862 88.27586 Q 551.7241 22.068966 595.86206 22.068966 Q 662.069 0.0 662.069 0.0 z M 948.9655 397.2414 L 882.7586 397.2414 L 860.6897 419.31036 Q 838.6207 419.31036 882.7586 441.3793 L 904.8276 441.3793 L 926.89655 441.3793 Q 971.0345 441.3793 948.9655 463.44827 Q 948.9655 507.5862 971.0345 507.5862 Q 993.10345 507.5862 971.0345 551.7241 Q 948.9655 595.86206 882.7586 617.931 L 838.6207 617.931 L 772.4138 617.931 Q 706.2069 595.86206 684.13794 573.7931 L 662.069 551.7241 L 662.069 551.7241 Q 640.0 551.7241 595.86206 507.5862 Q 551.7241 507.5862 551.7241 441.3793 L 551.7241 375.17242 L 551.7241 375.17242 L 573.7931 353.10345 L 573.7931 353.10345 L 573.7931 331.0345 L 573.7931 331.0345 L 573.7931 331.0345 L 595.86206 331.0345 Q 595.86206 331.0345 662.069 264.82758 L 750.34485 198.6207 L 772.4138 198.6207 L 794.4828 198.6207 L 816.55176 176.55173 Q 838.6207 154.48276 926.89655 176.55173 Q 1037.2415 198.6207 1015.1724 220.68965 Q 971.0345 242.75862 1037.2415 308.9655 Q 1081.3793 375.17242 1059.3103 375.17242 Q 1015.1724 375.17242 948.9655 397.2414 z" svg:height="9.931035mm" draw:style-name="style-140" svg:viewBox="0.0 0.0 1390.3448 993.10345" svg:width="13.903448mm" svg:x="44.13793mm" svg:y="71.28276mm"/>
          <draw:path svg:d="M 2736.5518 0.0 L 2891.0344 0.0 L 3001.3794 22.068966 Q 3111.724 44.13793 3133.7932 44.13793 L 3155.862 44.13793 L 3177.9312 66.206894 Q 3222.069 88.27586 3177.9312 110.344826 Q 3155.862 132.41379 3155.862 132.41379 L 3155.862 132.41379 L 3133.7932 132.41379 Q 3111.724 132.41379 3111.724 154.48276 Q 3111.724 176.55173 3089.6553 176.55173 Q 3045.5173 198.6207 3045.5173 198.6207 L 3045.5173 220.68965 L 3045.5173 220.68965 L 3023.4482 220.68965 L 3001.3794 198.6207 L 2979.3103 198.6207 L 2979.3103 176.55173 Q 3001.3794 176.55173 3001.3794 154.48276 Q 3001.3794 132.41379 2935.1724 132.41379 Q 2868.9656 132.41379 2846.8965 132.41379 L 2824.8276 110.344826 L 2780.6897 132.41379 Q 2780.6897 154.48276 2802.7585 220.68965 Q 2824.8276 264.82758 2868.9656 264.82758 Q 2891.0344 264.82758 2868.9656 286.89655 Q 2868.9656 308.9655 2891.0344 308.9655 Q 2913.1035 308.9655 2935.1724 308.9655 L 2935.1724 308.9655 L 2935.1724 308.9655 Q 2935.1724 308.9655 2957.2415 331.0345 L 2957.2415 331.0345 L 2957.2415 353.10345 Q 2957.2415 375.17242 3001.3794 375.17242 L 3067.5862 397.2414 L 3089.6553 397.2414 Q 3133.7932 397.2414 3133.7932 419.31036 Q 3133.7932 441.3793 3155.862 441.3793 L 3155.862 441.3793 L 3222.069 463.44827 Q 3266.207 485.51724 3332.4138 485.51724 Q 3398.6208 485.51724 3398.6208 441.3793 Q 3398.6208 419.31036 3376.5518 419.31036 Q 3354.483 419.31036 3354.483 397.2414 Q 3354.483 375.17242 3376.5518 375.17242 L 3398.6208 375.17242 L 3486.8965 397.2414 Q 3597.2415 397.2414 3597.2415 353.10345 Q 3619.3103 286.89655 3597.2415 286.89655 L 3597.2415 286.89655 L 3597.2415 264.82758 Q 3619.3103 264.82758 3641.3794 242.75862 Q 3663.4482 220.68965 3619.3103 220.68965 Q 3597.2415 220.68965 3597.2415 198.6207 L 3597.2415 176.55173 L 3597.2415 154.48276 Q 3575.1724 132.41379 3597.2415 132.41379 L 3619.3103 110.344826 L 3619.3103 110.344826 L 3641.3794 110.344826 L 3641.3794 110.344826 Q 3641.3794 132.41379 3663.4482 132.41379 L 3663.4482 132.41379 L 3663.4482 154.48276 Q 3663.4482 176.55173 3685.5173 176.55173 L 3685.5173 176.55173 L 3729.6553 242.75862 Q 3795.862 308.9655 3795.862 353.10345 Q 3795.862 397.2414 3773.7932 397.2414 Q 3751.724 397.2414 3751.724 441.3793 Q 3751.724 485.51724 3729.6553 485.51724 L 3729.6553 507.5862 L 3729.6553 529.65515 Q 3707.5862 573.7931 3707.5862 573.7931 L 3707.5862 595.86206 L 3707.5862 595.86206 Q 3707.5862 595.86206 3685.5173 617.931 L 3685.5173 617.931 L 3685.5173 617.931 Q 3663.4482 617.931 3663.4482 617.931 L 3663.4482 640.0 L 3619.3103 662.069 Q 3553.1035 706.2069 3310.345 1037.2415 Q 3089.6553 1368.2759 3067.5862 1412.4138 Q 3045.5173 1456.5518 3045.5173 1456.5518 Q 3045.5173 1456.5518 3045.5173 1478.6207 L 3045.5173 1478.6207 L 3023.4482 1478.6207 L 3023.4482 1500.6897 L 3023.4482 1500.6897 L 3001.3794 1500.6897 L 3001.3794 1522.7587 L 3001.3794 1544.8276 L 2979.3103 1544.8276 L 2957.2415 1544.8276 L 2957.2415 1544.8276 L 2935.1724 1544.8276 L 2935.1724 1544.8276 L 2913.1035 1544.8276 L 2913.1035 1544.8276 L 2913.1035 1544.8276 L 2913.1035 1544.8276 L 2891.0344 1544.8276 L 2891.0344 1544.8276 L 2868.9656 1544.8276 L 2868.9656 1544.8276 L 2868.9656 1544.8276 L 2868.9656 1522.7587 L 2868.9656 1522.7587 L 2846.8965 1522.7587 L 2846.8965 1522.7587 L 2846.8965 1434.4828 Q 2846.8965 1346.2069 2913.1035 1368.2759 Q 2979.3103 1368.2759 2979.3103 1257.931 L 2979.3103 1147.5862 L 2736.5518 1147.5862 L 2515.862 1147.5862 L 2515.862 1235.862 L 2515.862 1302.069 L 2515.862 1302.069 L 2515.862 1302.069 L 2493.7932 1324.138 L 2471.724 1346.2069 L 2471.724 1346.2069 L 2471.724 1324.138 L 2471.724 1324.138 L 2471.724 1324.138 L 2449.6553 1324.138 L 2449.6553 1324.138 L 2449.6553 1324.138 L 2427.5862 1302.069 L 2427.5862 1280.0 Q 2427.5862 1235.862 2427.5862 1191.7241 Q 2427.5862 1147.5862 2251.0344 1147.5862 L 2096.5518 1147.5862 L 2052.4138 1324.138 Q 2030.3448 1522.7587 2008.2759 1544.8276 Q 1986.2069 1588.9656 1986.2069 1633.1035 L 1986.2069 1677.2415 L 1964.138 1721.3794 L 1942.069 1743.4482 L 1942.069 1765.5172 L 1942.069 1787.5862 L 1942.069 1787.5862 L 1942.069 1787.5862 L 1920.0 1677.2415 L 1897.931 1588.9656 L 1897.931 1588.9656 L 1897.931 1588.9656 L 1897.931 1500.6897 Q 1897.931 1434.4828 1875.862 1434.4828 L 1875.862 1434.4828 L 1875.862 1390.3448 Q 1897.931 1346.2069 1920.0 1368.2759 Q 1942.069 1368.2759 1942.069 1257.931 L 1942.069 1147.5862 L 1699.3104 1147.5862 L 1456.5518 1147.5862 L 1456.5518 1169.6552 Q 1456.5518 1169.6552 1478.6207 1191.7241 L 1478.6207 1235.862 L 1478.6207 1235.862 Q 1456.5518 1235.862 1456.5518 1257.931 L 1456.5518 1280.0 L 1434.4828 1280.0 L 1434.4828 1280.0 L 1434.4828 1280.0 Q 1412.4138 1257.931 1390.3448 1213.7931 Q 1368.2759 1191.7241 1147.5862 1169.6552 L 926.89655 1147.5862 L 926.89655 1169.6552 Q 926.89655 1169.6552 948.9655 1257.931 L 948.9655 1346.2069 L 926.89655 1346.2069 L 882.7586 1346.2069 L 882.7586 1235.862 Q 882.7586 1147.5862 662.069 1147.5862 L 441.3793 1147.5862 L 441.3793 1147.5862 Q 441.3793 1147.5862 419.31036 1213.7931 L 419.31036 1280.0 L 397.2414 1280.0 L 397.2414 1280.0 L 397.2414 1257.931 L 397.2414 1257.931 L 375.17242 1257.931 L 375.17242 1257.931 L 375.17242 1191.7241 Q 353.10345 1147.5862 176.55173 1147.5862 L 0.0 1125.5172 L 0.0 1103.4482 L 0.0 1103.4482 L 0.0 1103.4482 L 22.068966 1103.4482 L 66.206894 1081.3793 L 110.344826 1059.3103 L 220.68965 1059.3103 Q 331.0345 1059.3103 308.9655 1015.1724 Q 264.82758 971.0345 353.10345 948.9655 Q 441.3793 926.89655 419.31036 882.7586 Q 397.2414 860.6897 463.44827 838.6207 L 507.5862 794.4828 L 463.44827 794.4828 L 419.31036 794.4828 L 419.31036 772.4138 Q 397.2414 772.4138 397.2414 772.4138 Q 397.2414 750.34485 441.3793 750.34485 L 507.5862 706.2069 L 441.3793 706.2069 Q 353.10345 706.2069 308.9655 684.13794 L 242.75862 662.069 L 242.75862 662.069 L 220.68965 662.069 L 220.68965 662.069 L 220.68965 662.069 L 220.68965 640.0 L 220.68965 640.0 L 198.6207 640.0 L 198.6207 617.931 L 198.6207 617.931 L 176.55173 617.931 L 176.55173 617.931 L 176.55173 617.931 L 176.55173 595.86206 L 176.55173 595.86206 L 264.82758 595.86206 L 353.10345 573.7931 L 353.10345 573.7931 L 353.10345 573.7931 L 640.0 551.7241 Q 926.89655 529.65515 971.0345 507.5862 Q 1037.2415 485.51724 1103.4482 463.44827 L 1169.6552 463.44827 L 1191.7241 463.44827 Q 1191.7241 485.51724 1280.0 485.51724 L 1368.2759 485.51724 L 1478.6207 485.51724 Q 1588.9656 441.3793 1588.9656 441.3793 L 1588.9656 441.3793 L 1611.0345 441.3793 Q 1633.1035 441.3793 1721.3794 397.2414 L 1809.6552 353.10345 L 1809.6552 353.10345 Q 1831.7241 353.10345 2118.6206 198.6207 L 2383.4482 44.13793 L 2471.724 22.068966 Q 2582.069 0.0 2736.5518 0.0 z M 2339.3103 132.41379 Q 2339.3103 110.344826 2405.5173 132.41379 Q 2471.724 132.41379 2493.7932 154.48276 Q 2493.7932 176.55173 2427.5862 176.55173 Q 2339.3103 176.55173 2339.3103 132.41379 z M 2515.862 132.41379 Q 2515.862 110.344826 2604.138 132.41379 Q 2692.4138 132.41379 2714.483 154.48276 Q 2714.483 176.55173 2604.138 176.55173 Q 2515.862 154.48276 2515.862 132.41379 z M 2736.5518 463.44827 L 2736.5518 463.44827 L 2736.5518 463.44827 Q 2736.5518 485.51724 2736.5518 485.51724 L 2714.483 485.51724 L 2714.483 485.51724 Q 2714.483 485.51724 2692.4138 507.5862 L 2692.4138 507.5862 L 2692.4138 529.65515 L 2692.4138 551.7241 L 2648.276 551.7241 Q 2626.207 551.7241 2626.207 529.65515 L 2626.207 485.51724 L 2604.138 485.51724 Q 2560.0 485.51724 2560.0 463.44827 L 2560.0 463.44827 L 2560.0 463.44827 Q 2560.0 463.44827 2560.0 441.3793 L 2560.0 419.31036 L 2537.9312 397.2414 Q 2515.862 397.2414 2515.862 353.10345 Q 2515.862 286.89655 2670.345 308.9655 Q 2824.8276 331.0345 2824.8276 375.17242 Q 2824.8276 419.31036 2824.8276 441.3793 Q 2824.8276 463.44827 2780.6897 463.44827 Q 2758.6208 441.3793 2736.5518 463.44827 z" svg:height="17.875862mm" draw:style-name="style-141" svg:viewBox="0.0 0.0 3795.862 1787.5862" svg:width="37.958622mm" svg:x="95.77931mm" svg:y="283.3655mm"/>
          <draw:path svg:d="M 22.068966 0.0 L 22.068966 0.0 L 242.75862 0.0 Q 441.3793 0.0 684.13794 44.13793 Q 904.8276 66.206894 993.10345 88.27586 Q 1081.3793 110.344826 1081.3793 132.41379 L 1081.3793 132.41379 L 948.9655 132.41379 Q 816.55176 132.41379 816.55176 154.48276 Q 816.55176 176.55173 684.13794 198.6207 L 573.7931 220.68965 L 551.7241 220.68965 L 529.65515 220.68965 L 529.65515 220.68965 Q 529.65515 220.68965 419.31036 198.6207 L 331.0345 176.55173 L 331.0345 176.55173 Q 331.0345 176.55173 286.89655 154.48276 Q 264.82758 154.48276 264.82758 132.41379 Q 264.82758 110.344826 198.6207 110.344826 L 154.48276 88.27586 L 154.48276 88.27586 L 154.48276 88.27586 L 132.41379 88.27586 Q 132.41379 88.27586 66.206894 66.206894 L 0.0 44.13793 L 0.0 44.13793 Q 22.068966 22.068966 22.068966 0.0 z" svg:height="2.2068965mm" draw:style-name="style-142" svg:viewBox="0.0 0.0 1081.3793 220.68965" svg:width="10.813793mm" svg:x="128.22069mm" svg:y="199.06207mm"/>
          <draw:path svg:d="M 44.13793 -3.6379788E-12 L 110.344826 -3.6379788E-12 L 154.48276 -3.6379788E-12 L 198.6207 22.068966 L 220.68965 22.068966 L 242.75862 22.068966 L 286.89655 -3.6379788E-12 L 331.0345 -3.6379788E-12 L 353.10345 -3.6379788E-12 L 397.2414 22.068966 L 485.51724 22.068966 Q 551.7241 22.068966 551.7241 44.13793 L 551.7241 44.13793 L 529.65515 44.13793 Q 507.5862 44.13793 507.5862 66.206894 Q 507.5862 88.27586 463.44827 110.344826 Q 441.3793 132.41379 419.31036 154.48276 L 419.31036 176.55173 L 397.2414 176.55173 Q 397.2414 154.48276 397.2414 154.48276 Q 397.2414 110.344826 198.6207 66.206894 L 0.0 22.068966 L 0.0 22.068966 Q 0.0 22.068966 44.13793 -3.6379788E-12 z" svg:height="1.7655172mm" draw:style-name="style-143" svg:viewBox="0.0 0.0 551.7241 176.55173" svg:width="5.5172415mm" svg:x="78.12414mm" svg:y="277.84827mm"/>
          <draw:path svg:d="M 22.068966 22.068966 L 0.0 0.0 L 132.41379 22.068966 Q 242.75862 66.206894 397.2414 132.41379 Q 573.7931 198.6207 573.7931 220.68965 L 573.7931 220.68965 L 529.65515 220.68965 Q 463.44827 198.6207 397.2414 198.6207 Q 308.9655 198.6207 308.9655 176.55173 Q 308.9655 154.48276 220.68965 132.41379 L 110.344826 110.344826 L 110.344826 110.344826 L 110.344826 110.344826 L 132.41379 88.27586 Q 154.48276 66.206894 88.27586 66.206894 L 44.13793 44.13793 L 44.13793 44.13793 Q 44.13793 22.068966 22.068966 22.068966 z" svg:height="2.2068965mm" draw:style-name="style-144" svg:viewBox="0.0 0.0 573.7931 220.68965" svg:width="5.7379313mm" svg:x="124.91035mm" svg:y="46.124138mm"/>
          <draw:path svg:d="M 7084.138 22.068966 L 7106.207 0.0 L 7128.276 0.0 L 7150.3447 0.0 L 7150.3447 22.068966 L 7150.3447 22.068966 L 7128.276 22.068966 L 7128.276 44.13793 L 7128.276 44.13793 L 7106.207 44.13793 L 7106.207 44.13793 L 7106.207 44.13793 L 7106.207 66.206894 L 7106.207 66.206894 L 7084.138 88.27586 L 7062.069 110.344826 L 7062.069 110.344826 L 7062.069 132.41379 L 7062.069 132.41379 Q 7062.069 132.41379 6929.6553 264.82758 L 6819.3105 397.2414 L 6819.3105 397.2414 L 6797.2417 397.2414 L 6797.2417 397.2414 L 6797.2417 397.2414 L 6797.2417 419.31036 L 6797.2417 419.31036 L 6797.2417 441.3793 L 6797.2417 463.44827 L 6797.2417 485.51724 L 6797.2417 485.51724 L 6775.1724 485.51724 L 6775.1724 485.51724 L 6775.1724 507.5862 L 6797.2417 507.5862 L 6797.2417 551.7241 L 6797.2417 595.86206 L 6819.3105 595.86206 L 6841.3794 573.7931 L 6863.448 573.7931 L 6885.5176 573.7931 L 6907.5864 551.7241 L 6929.6553 529.65515 L 6973.793 529.65515 Q 6995.8623 529.65515 7017.931 507.5862 L 7040.0 507.5862 L 7040.0 529.65515 L 7017.931 551.7241 L 7017.931 551.7241 L 7017.931 573.7931 L 7017.931 573.7931 L 7017.931 573.7931 L 6995.8623 573.7931 L 6995.8623 573.7931 L 7017.931 595.86206 L 7062.069 617.931 L 7106.207 617.931 L 7150.3447 617.931 L 7172.414 640.0 Q 7194.483 662.069 7216.552 662.069 L 7216.552 684.13794 L 7194.483 684.13794 L 7172.414 706.2069 L 7172.414 706.2069 L 7150.3447 706.2069 L 7150.3447 706.2069 L 7150.3447 706.2069 L 7150.3447 728.2759 L 7150.3447 728.2759 L 7106.207 728.2759 Q 7062.069 750.34485 7017.931 750.34485 Q 6973.793 750.34485 6973.793 728.2759 Q 6951.724 706.2069 6907.5864 706.2069 Q 6863.448 706.2069 6863.448 728.2759 Q 6885.5176 750.34485 6731.0347 794.4828 Q 6576.552 838.6207 6576.552 860.6897 Q 6576.552 882.7586 6400.0 904.8276 Q 6223.448 926.89655 6068.966 971.0345 L 5914.483 1015.1724 L 5892.414 1015.1724 Q 5870.3447 1015.1724 5870.3447 1037.2415 L 5848.276 1037.2415 L 5848.276 1015.1724 Q 5826.207 1015.1724 5826.207 1015.1724 L 5826.207 1015.1724 L 5737.931 1015.1724 Q 5649.6553 1015.1724 5428.966 1037.2415 Q 5186.207 1059.3103 4921.3794 1103.4482 Q 4656.552 1147.5862 4148.966 1257.931 L 3663.4482 1368.2759 L 3641.3794 1368.2759 L 3619.3103 1368.2759 L 3619.3103 1390.3448 L 3619.3103 1412.4138 L 3486.8965 1412.4138 Q 3376.5518 1412.4138 3222.069 1412.4138 Q 3045.5173 1412.4138 3001.3794 1456.5518 Q 2979.3103 1500.6897 2736.5518 1522.7587 Q 2515.862 1544.8276 2361.3794 1588.9656 Q 2206.8965 1588.9656 2184.8276 1633.1035 Q 2162.7585 1655.1725 2074.483 1655.1725 L 1986.2069 1655.1725 L 1964.138 1655.1725 L 1942.069 1633.1035 L 1942.069 1633.1035 L 1942.069 1633.1035 L 1942.069 1611.0345 L 1942.069 1588.9656 L 1942.069 1588.9656 L 1942.069 1588.9656 L 1897.931 1588.9656 L 1875.862 1588.9656 L 1897.931 1588.9656 L 1920.0 1588.9656 L 1897.931 1566.8966 L 1875.862 1544.8276 L 1853.7931 1544.8276 Q 1831.7241 1544.8276 1677.2415 1544.8276 Q 1544.8276 1544.8276 1500.6897 1500.6897 Q 1434.4828 1456.5518 1368.2759 1456.5518 Q 1324.138 1456.5518 1235.862 1434.4828 Q 1125.5172 1412.4138 1059.3103 1412.4138 Q 993.10345 1412.4138 993.10345 1390.3448 Q 993.10345 1368.2759 838.6207 1346.2069 L 662.069 1324.138 L 662.069 1324.138 L 662.069 1302.069 L 640.0 1302.069 L 640.0 1280.0 L 617.931 1280.0 L 595.86206 1280.0 L 595.86206 1257.931 L 573.7931 1257.931 L 573.7931 1257.931 L 573.7931 1235.862 L 551.7241 1235.862 L 529.65515 1235.862 L 529.65515 1213.7931 L 529.65515 1213.7931 L 507.5862 1191.7241 Q 507.5862 1169.6552 441.3793 1147.5862 Q 397.2414 1147.5862 397.2414 1125.5172 Q 419.31036 1103.4482 308.9655 1081.3793 Q 220.68965 1037.2415 220.68965 1015.1724 Q 220.68965 993.10345 220.68965 926.89655 L 220.68965 838.6207 L 198.6207 838.6207 L 198.6207 838.6207 L 198.6207 816.55176 L 220.68965 816.55176 L 220.68965 816.55176 L 220.68965 794.4828 L 198.6207 794.4828 L 176.55173 794.4828 L 176.55173 772.4138 L 176.55173 772.4138 L 198.6207 772.4138 L 198.6207 750.34485 L 198.6207 750.34485 L 220.68965 750.34485 L 220.68965 750.34485 L 220.68965 750.34485 L 220.68965 728.2759 L 220.68965 728.2759 L 220.68965 728.2759 L 242.75862 706.2069 L 242.75862 706.2069 L 242.75862 706.2069 L 242.75862 662.069 L 264.82758 640.0 L 264.82758 684.13794 Q 286.89655 750.34485 353.10345 750.34485 L 441.3793 750.34485 L 485.51724 750.34485 L 529.65515 750.34485 L 529.65515 728.2759 L 529.65515 728.2759 L 551.7241 728.2759 L 551.7241 750.34485 L 551.7241 750.34485 L 573.7931 750.34485 L 573.7931 750.34485 L 573.7931 750.34485 L 573.7931 750.34485 L 595.86206 750.34485 L 595.86206 750.34485 L 617.931 750.34485 L 617.931 662.069 L 617.931 573.7931 L 595.86206 573.7931 L 595.86206 573.7931 L 529.65515 551.7241 L 441.3793 551.7241 L 419.31036 551.7241 L 397.2414 529.65515 L 264.82758 529.65515 L 132.41379 529.65515 L 132.41379 529.65515 L 132.41379 529.65515 L 66.206894 507.5862 L 0.0 507.5862 L 0.0 485.51724 L 0.0 463.44827 L 22.068966 463.44827 L 22.068966 441.3793 L 22.068966 441.3793 L 44.13793 441.3793 L 44.13793 419.31036 L 44.13793 397.2414 L 66.206894 375.17242 L 66.206894 353.10345 L 264.82758 375.17242 Q 441.3793 397.2414 1235.862 375.17242 Q 2052.4138 353.10345 2118.6206 353.10345 L 2162.7585 353.10345 L 2206.8965 353.10345 L 2273.1035 353.10345 L 2957.2415 220.68965 Q 3663.4482 88.27586 3685.5173 88.27586 Q 3707.5862 88.27586 3751.724 66.206894 L 3817.9312 44.13793 L 3840.0 44.13793 L 3884.138 44.13793 L 3884.138 132.41379 L 3884.138 242.75862 L 3884.138 507.5862 L 3884.138 772.4138 L 3884.138 794.4828 L 3884.138 838.6207 L 3928.276 838.6207 L 3950.345 838.6207 L 5296.552 485.51724 Q 6620.69 132.41379 6664.8276 110.344826 L 6731.0347 110.344826 L 6731.0347 110.344826 L 6753.1035 110.344826 L 6753.1035 110.344826 L 6753.1035 132.41379 L 6753.1035 132.41379 L 6753.1035 132.41379 L 6775.1724 220.68965 L 6775.1724 308.9655 L 6797.2417 308.9655 L 6819.3105 308.9655 L 6819.3105 286.89655 L 6841.3794 286.89655 L 6841.3794 286.89655 L 6841.3794 264.82758 L 6841.3794 264.82758 L 6841.3794 264.82758 L 6863.448 264.82758 L 6863.448 264.82758 L 6863.448 242.75862 L 6885.5176 242.75862 L 6951.724 154.48276 Q 7017.931 66.206894 7040.0 44.13793 L 7040.0 44.13793 L 7040.0 44.13793 Q 7062.069 44.13793 7062.069 44.13793 L 7062.069 22.068966 L 7084.138 22.068966 z M 3751.724 441.3793 L 3751.724 529.65515 L 3729.6553 529.65515 L 3729.6553 529.65515 L 3707.5862 551.7241 Q 3663.4482 551.7241 3663.4482 485.51724 Q 3663.4482 397.2414 3641.3794 397.2414 Q 3619.3103 397.2414 3619.3103 485.51724 Q 3619.3103 551.7241 3575.1724 551.7241 Q 3531.0344 551.7241 3531.0344 551.7241 L 3508.9656 551.7241 L 3508.9656 573.7931 Q 3486.8965 573.7931 3442.7588 595.86206 L 3376.5518 617.931 L 3354.483 617.931 L 3332.4138 617.931 L 3310.345 595.86206 L 3266.207 595.86206 L 3266.207 617.931 L 3266.207 640.0 L 3222.069 640.0 L 3177.9312 640.0 L 3177.9312 617.931 L 3177.9312 595.86206 L 3200.0 529.65515 L 3222.069 485.51724 L 3222.069 441.3793 L 3222.069 397.2414 L 3244.138 397.2414 L 3244.138 397.2414 L 3310.345 397.2414 Q 3354.483 397.2414 3376.5518 441.3793 Q 3398.6208 463.44827 3398.6208 485.51724 L 3398.6208 507.5862 L 3420.6897 485.51724 L 3420.6897 463.44827 L 3420.6897 397.2414 L 3442.7588 353.10345 L 3442.7588 353.10345 L 3442.7588 353.10345 L 3619.3103 308.9655 Q 3773.7932 264.82758 3773.7932 331.0345 Q 3751.724 375.17242 3751.724 441.3793 z M 2604.138 441.3793 L 2604.138 441.3793 L 2692.4138 441.3793 Q 2780.6897 441.3793 2780.6897 441.3793 L 2802.7585 441.3793 L 2824.8276 441.3793 Q 2868.9656 441.3793 2957.2415 419.31036 L 3023.4482 397.2414 L 3111.724 397.2414 Q 3200.0 397.2414 3177.9312 529.65515 Q 3133.7932 662.069 3089.6553 662.069 Q 3045.5173 662.069 3001.3794 662.069 Q 2979.3103 684.13794 2957.2415 662.069 Q 2957.2415 617.931 2935.1724 662.069 Q 2935.1724 684.13794 2868.9656 684.13794 L 2824.8276 706.2069 L 2802.7585 706.2069 L 2780.6897 706.2069 L 2780.6897 662.069 L 2780.6897 617.931 L 2758.6208 573.7931 Q 2736.5518 529.65515 2736.5518 617.931 L 2736.5518 706.2069 L 2714.483 706.2069 L 2692.4138 706.2069 L 2670.345 706.2069 L 2648.276 706.2069 L 2648.276 706.2069 L 2648.276 706.2069 L 2626.207 706.2069 L 2626.207 706.2069 L 2626.207 684.13794 L 2648.276 684.13794 L 2648.276 640.0 L 2648.276 595.86206 L 2626.207 573.7931 L 2604.138 551.7241 L 2604.138 640.0 Q 2582.069 706.2069 2560.0 728.2759 L 2537.9312 750.34485 L 2471.724 750.34485 L 2427.5862 750.34485 L 2427.5862 728.2759 L 2427.5862 728.2759 L 2405.5173 728.2759 L 2405.5173 706.2069 L 2405.5173 706.2069 L 2383.4482 706.2069 L 2383.4482 684.13794 L 2383.4482 662.069 L 2405.5173 662.069 L 2405.5173 662.069 L 2405.5173 640.0 L 2427.5862 640.0 L 2427.5862 640.0 L 2427.5862 617.931 L 2449.6553 617.931 L 2471.724 617.931 L 2471.724 595.86206 L 2471.724 595.86206 L 2449.6553 595.86206 L 2449.6553 573.7931 L 2449.6553 573.7931 L 2427.5862 573.7931 L 2427.5862 573.7931 L 2427.5862 573.7931 L 2427.5862 551.7241 L 2427.5862 551.7241 L 2427.5862 485.51724 Q 2427.5862 397.2414 2515.862 397.2414 Q 2582.069 397.2414 2582.069 419.31036 Q 2604.138 419.31036 2604.138 441.3793 z M 1500.6897 551.7241 L 1500.6897 551.7241 L 1588.9656 551.7241 Q 1699.3104 551.7241 1721.3794 573.7931 Q 1721.3794 617.931 1721.3794 617.931 L 1743.4482 617.931 L 1743.4482 617.931 Q 1765.5172 595.86206 1765.5172 595.86206 L 1765.5172 595.86206 L 1765.5172 573.7931 Q 1787.5862 529.65515 1853.7931 529.65515 Q 1897.931 529.65515 1897.931 573.7931 Q 1897.931 595.86206 1920.0 617.931 L 1920.0 640.0 L 1942.069 573.7931 Q 1942.069 529.65515 2008.2759 529.65515 L 2074.483 529.65515 L 2206.8965 507.5862 L 2317.2415 507.5862 L 2317.2415 529.65515 L 2317.2415 573.7931 L 2295.1724 573.7931 L 2273.1035 573.7931 L 2273.1035 662.069 L 2251.0344 750.34485 L 2251.0344 750.34485 L 2251.0344 750.34485 L 2251.0344 772.4138 L 2251.0344 772.4138 L 2228.9656 772.4138 L 2228.9656 750.34485 L 2206.8965 750.34485 L 2184.8276 750.34485 L 2184.8276 662.069 L 2184.8276 595.86206 L 2162.7585 595.86206 L 2140.6897 595.86206 L 2140.6897 684.13794 Q 2140.6897 772.4138 2074.483 772.4138 L 2030.3448 794.4828 L 1942.069 794.4828 L 1875.862 794.4828 L 1853.7931 794.4828 Q 1853.7931 794.4828 1809.6552 794.4828 L 1765.5172 794.4828 L 1765.5172 794.4828 Q 1765.5172 794.4828 1633.1035 794.4828 L 1500.6897 794.4828 L 1500.6897 794.4828 Q 1500.6897 794.4828 1500.6897 750.34485 L 1500.6897 728.2759 L 1478.6207 728.2759 L 1456.5518 728.2759 L 1456.5518 772.4138 L 1456.5518 816.55176 L 1368.2759 816.55176 L 1302.069 794.4828 L 1302.069 794.4828 L 1280.0 794.4828 L 1280.0 794.4828 L 1280.0 794.4828 L 1280.0 772.4138 L 1280.0 772.4138 L 1257.931 772.4138 L 1257.931 750.34485 L 1257.931 750.34485 L 1235.862 750.34485 L 1257.931 640.0 Q 1280.0 529.65515 1324.138 507.5862 Q 1368.2759 485.51724 1412.4138 485.51724 Q 1456.5518 507.5862 1434.4828 551.7241 Q 1434.4828 595.86206 1456.5518 595.86206 Q 1478.6207 595.86206 1478.6207 573.7931 Q 1500.6897 551.7241 1500.6897 551.7241 z M 794.4828 573.7931 L 794.4828 573.7931 L 971.0345 573.7931 Q 1125.5172 573.7931 1103.4482 662.069 Q 1059.3103 772.4138 1015.1724 772.4138 Q 993.10345 772.4138 993.10345 706.2069 Q 971.0345 662.069 971.0345 662.069 L 971.0345 662.069 L 971.0345 640.0 Q 971.0345 640.0 948.9655 706.2069 Q 926.89655 750.34485 860.6897 750.34485 L 772.4138 772.4138 L 772.4138 662.069 Q 794.4828 573.7931 794.4828 573.7931 z" svg:height="16.551723mm" draw:style-name="style-145" svg:viewBox="0.0 0.0 7216.552 1655.1725" svg:width="72.16552mm" svg:x="24.717241mm" svg:y="37.958622mm"/>
          <draw:path svg:d="M 66.206894 3.6379788E-12 L 66.206894 3.6379788E-12 L 88.27586 3.6379788E-12 L 88.27586 3.6379788E-12 L 88.27586 22.068966 Q 88.27586 66.206894 132.41379 66.206894 Q 176.55173 66.206894 176.55173 66.206894 L 176.55173 66.206894 L 176.55173 66.206894 L 176.55173 88.27586 L 176.55173 110.344826 Q 198.6207 110.344826 220.68965 132.41379 L 220.68965 132.41379 L 220.68965 132.41379 Q 220.68965 154.48276 220.68965 154.48276 L 242.75862 154.48276 L 264.82758 154.48276 Q 286.89655 176.55173 286.89655 198.6207 Q 286.89655 220.68965 308.9655 220.68965 Q 331.0345 198.6207 353.10345 198.6207 L 375.17242 198.6207 L 375.17242 220.68965 Q 375.17242 242.75862 353.10345 242.75862 L 331.0345 242.75862 L 331.0345 264.82758 L 308.9655 264.82758 L 308.9655 264.82758 L 308.9655 286.89655 L 308.9655 286.89655 L 308.9655 286.89655 L 286.89655 286.89655 L 286.89655 286.89655 L 286.89655 308.9655 L 264.82758 308.9655 L 264.82758 308.9655 L 264.82758 331.0345 L 242.75862 331.0345 L 220.68965 331.0345 L 220.68965 308.9655 Q 220.68965 308.9655 198.6207 264.82758 Q 198.6207 220.68965 176.55173 198.6207 L 132.41379 198.6207 L 132.41379 198.6207 L 132.41379 198.6207 L 132.41379 176.55173 L 132.41379 176.55173 L 110.344826 176.55173 L 110.344826 154.48276 L 88.27586 154.48276 L 66.206894 154.48276 L 66.206894 176.55173 L 66.206894 176.55173 L 44.13793 176.55173 Q 44.13793 154.48276 44.13793 154.48276 L 44.13793 154.48276 L 44.13793 132.41379 L 44.13793 110.344826 L 44.13793 110.344826 L 44.13793 110.344826 L 44.13793 88.27586 Q 44.13793 88.27586 44.13793 66.206894 L 22.068966 44.13793 L 0.0 44.13793 Q 0.0 22.068966 0.0 22.068966 L 0.0 22.068966 L 44.13793 22.068966 Q 66.206894 22.068966 66.206894 3.6379788E-12 z" svg:height="3.310345mm" draw:style-name="style-146" svg:viewBox="0.0 0.0 375.17242 331.0345" svg:width="3.7517242mm" svg:x="85.18621mm" svg:y="184.27586mm"/>
          <draw:path svg:d="M 264.82758 0.0 L 264.82758 0.0 L 286.89655 66.206894 Q 308.9655 132.41379 331.0345 132.41379 Q 353.10345 132.41379 375.17242 176.55173 Q 375.17242 198.6207 397.2414 220.68965 L 397.2414 220.68965 L 331.0345 220.68965 Q 242.75862 220.68965 220.68965 220.68965 Q 198.6207 220.68965 132.41379 286.89655 L 66.206894 331.0345 L 66.206894 242.75862 L 66.206894 154.48276 L 44.13793 154.48276 L 44.13793 132.41379 L 44.13793 132.41379 L 22.068966 132.41379 L 22.068966 132.41379 L 22.068966 132.41379 L 22.068966 110.344826 L 22.068966 110.344826 L -4.5474735E-13 110.344826 L -4.5474735E-13 88.27586 L -4.5474735E-13 88.27586 L -4.5474735E-13 88.27586 L 22.068966 88.27586 L 66.206894 88.27586 L 66.206894 66.206894 L 66.206894 66.206894 L 88.27586 66.206894 L 88.27586 44.13793 L 110.344826 44.13793 Q 154.48276 44.13793 198.6207 44.13793 Q 242.75862 44.13793 242.75862 22.068966 Q 242.75862 0.0 264.82758 0.0 z" svg:height="3.310345mm" draw:style-name="style-147" svg:viewBox="0.0 0.0 397.2414 331.0345" svg:width="3.9724138mm" svg:x="32.0mm" svg:y="94.013794mm"/>
          <draw:path svg:d="M 66.206894 66.206894 L 132.41379 0.0 L 176.55173 0.0 L 220.68965 0.0 L 353.10345 0.0 L 463.44827 0.0 L 485.51724 0.0 Q 507.5862 22.068966 463.44827 22.068966 Q 419.31036 66.206894 397.2414 66.206894 L 375.17242 66.206894 L 375.17242 88.27586 L 375.17242 88.27586 L 308.9655 110.344826 Q 220.68965 154.48276 264.82758 198.6207 Q 308.9655 242.75862 353.10345 242.75862 L 397.2414 242.75862 L 397.2414 242.75862 L 397.2414 242.75862 L 485.51724 264.82758 L 551.7241 286.89655 L 662.069 286.89655 L 794.4828 286.89655 L 794.4828 286.89655 L 794.4828 286.89655 L 706.2069 308.9655 L 617.931 308.9655 L 595.86206 308.9655 Q 573.7931 331.0345 441.3793 308.9655 L 308.9655 308.9655 L 264.82758 308.9655 Q 242.75862 286.89655 154.48276 264.82758 L 66.206894 242.75862 L 66.206894 242.75862 Q 44.13793 220.68965 44.13793 220.68965 L 44.13793 198.6207 L 22.068966 198.6207 L 1.8189894E-12 198.6207 L 1.8189894E-12 176.55173 L 1.8189894E-12 154.48276 L 1.8189894E-12 132.41379 Q 1.8189894E-12 110.344826 66.206894 66.206894 z" svg:height="3.0896552mm" draw:style-name="style-148" svg:viewBox="0.0 0.0 794.4828 308.9655" svg:width="7.9448276mm" svg:x="91.36552mm" svg:y="286.2345mm"/>
          <draw:path svg:d="M 353.10345 0.0 L 419.31036 0.0 L 926.89655 0.0 Q 1434.4828 0.0 1434.4828 22.068966 L 1434.4828 22.068966 L 1434.4828 44.13793 Q 1412.4138 66.206894 1412.4138 66.206894 L 1412.4138 66.206894 L 1324.138 66.206894 Q 1235.862 44.13793 1081.3793 44.13793 L 926.89655 44.13793 L 838.6207 66.206894 L 750.34485 66.206894 L 397.2414 66.206894 L 66.206894 88.27586 L 44.13793 88.27586 L 0.0 88.27586 L 0.0 66.206894 L 0.0 66.206894 L 22.068966 44.13793 L 22.068966 44.13793 L 22.068966 44.13793 L 44.13793 44.13793 L 44.13793 44.13793 L 44.13793 44.13793 L 154.48276 22.068966 Q 264.82758 0.0 353.10345 0.0 z" svg:height="0.8827586mm" draw:style-name="style-149" svg:viewBox="0.0 0.0 1434.4828 88.27586" svg:width="14.344828mm" svg:x="109.90345mm" svg:y="45.90345mm"/>
          <draw:path svg:d="M 22.068966 22.068966 L 22.068966 0.0 L 88.27586 0.0 L 176.55173 0.0 L 176.55173 22.068966 L 176.55173 44.13793 L 198.6207 44.13793 L 220.68965 44.13793 L 353.10345 44.13793 L 507.5862 44.13793 L 507.5862 66.206894 L 507.5862 66.206894 L 353.10345 66.206894 L 176.55173 88.27586 L 176.55173 88.27586 L 176.55173 88.27586 L 88.27586 88.27586 L 22.068966 88.27586 L 22.068966 88.27586 Q 0.0 66.206894 0.0 44.13793 L 0.0 44.13793 L 0.0 44.13793 L 0.0 44.13793 L 22.068966 22.068966 z" svg:height="0.8827586mm" draw:style-name="style-150" svg:viewBox="0.0 0.0 507.5862 88.27586" svg:width="5.075862mm" svg:x="11.917241mm" svg:y="214.95172mm"/>
          <draw:path svg:d="M 154.48276 0.0 L 154.48276 0.0 L 154.48276 0.0 L 176.55173 0.0 L 198.6207 22.068966 Q 220.68965 22.068966 242.75862 44.13793 Q 242.75862 44.13793 264.82758 66.206894 L 264.82758 66.206894 L 198.6207 110.344826 Q 110.344826 154.48276 66.206894 154.48276 L 22.068966 154.48276 L 22.068966 154.48276 L 22.068966 154.48276 L 0.0 132.41379 L 0.0 110.344826 L 22.068966 110.344826 Q 44.13793 110.344826 88.27586 88.27586 Q 132.41379 66.206894 132.41379 44.13793 L 132.41379 22.068966 L 154.48276 22.068966 Q 154.48276 22.068966 154.48276 0.0 z" svg:height="1.5448276mm" draw:style-name="style-151" svg:viewBox="0.0 0.0 264.82758 154.48276" svg:width="2.6482759mm" svg:x="71.72414mm" svg:y="285.3517mm"/>
          <draw:path svg:d="M 66.206894 44.13793 L 110.344826 0.0 L 154.48276 132.41379 Q 198.6207 264.82758 198.6207 331.0345 L 198.6207 397.2414 L 220.68965 441.3793 L 242.75862 485.51724 L 242.75862 485.51724 L 242.75862 485.51724 L 264.82758 684.13794 Q 286.89655 882.7586 308.9655 904.8276 L 308.9655 926.89655 L 308.9655 926.89655 L 286.89655 926.89655 L 286.89655 971.0345 L 286.89655 993.10345 L 264.82758 993.10345 L 264.82758 971.0345 L 264.82758 971.0345 L 242.75862 971.0345 L 242.75862 1015.1724 L 242.75862 1037.2415 L 220.68965 1037.2415 L 220.68965 1037.2415 L 220.68965 1015.1724 Q 198.6207 1015.1724 198.6207 971.0345 L 176.55173 904.8276 L 176.55173 882.7586 Q 154.48276 838.6207 88.27586 485.51724 L 22.068966 154.48276 L 0.0 132.41379 L 0.0 88.27586 L 0.0 88.27586 Q 22.068966 88.27586 22.068966 88.27586 Q 22.068966 88.27586 66.206894 44.13793 z" svg:height="10.372414mm" draw:style-name="style-152" svg:viewBox="0.0 0.0 308.9655 1037.2415" svg:width="3.0896552mm" svg:x="114.97931mm" svg:y="233.04828mm"/>
          <draw:path svg:d="M 0.0 22.068966 L 0.0 1.8189894E-12 L 110.344826 22.068966 Q 242.75862 44.13793 220.68965 22.068966 Q 198.6207 1.8189894E-12 242.75862 1.8189894E-12 L 286.89655 1.8189894E-12 L 286.89655 1.8189894E-12 Q 308.9655 1.8189894E-12 331.0345 22.068966 L 353.10345 44.13793 L 375.17242 44.13793 L 397.2414 44.13793 L 419.31036 66.206894 L 441.3793 66.206894 L 441.3793 66.206894 Q 441.3793 88.27586 463.44827 88.27586 L 485.51724 88.27586 L 507.5862 110.344826 L 529.65515 132.41379 L 529.65515 132.41379 L 551.7241 132.41379 L 551.7241 132.41379 L 551.7241 132.41379 L 728.2759 242.75862 Q 926.89655 353.10345 948.9655 353.10345 L 971.0345 353.10345 L 993.10345 375.17242 L 1015.1724 397.2414 L 1037.2415 397.2414 L 1059.3103 397.2414 L 1059.3103 419.31036 L 1081.3793 419.31036 L 1081.3793 441.3793 L 1081.3793 441.3793 L 1081.3793 441.3793 L 1081.3793 441.3793 L 1059.3103 463.44827 L 1037.2415 463.44827 L 1037.2415 485.51724 L 1037.2415 507.5862 L 1059.3103 507.5862 L 1059.3103 529.65515 L 1059.3103 529.65515 L 1081.3793 529.65515 L 1081.3793 529.65515 L 1081.3793 529.65515 L 1081.3793 551.7241 L 1081.3793 551.7241 L 1059.3103 551.7241 L 1059.3103 573.7931 L 1037.2415 573.7931 L 1037.2415 573.7931 L 1037.2415 551.7241 L 1037.2415 551.7241 L 1015.1724 551.7241 L 1015.1724 529.65515 L 993.10345 529.65515 L 948.9655 529.65515 L 948.9655 507.5862 L 948.9655 507.5862 L 926.89655 507.5862 L 926.89655 529.65515 L 904.8276 529.65515 L 904.8276 529.65515 L 904.8276 529.65515 L 882.7586 529.65515 L 882.7586 529.65515 Q 860.6897 507.5862 860.6897 529.65515 L 860.6897 529.65515 L 860.6897 529.65515 L 860.6897 529.65515 L 838.6207 529.65515 L 838.6207 551.7241 L 816.55176 551.7241 Q 816.55176 529.65515 772.4138 529.65515 L 728.2759 507.5862 L 728.2759 529.65515 Q 706.2069 529.65515 684.13794 551.7241 L 662.069 551.7241 L 662.069 529.65515 Q 640.0 529.65515 640.0 507.5862 Q 640.0 485.51724 595.86206 441.3793 L 529.65515 397.2414 L 529.65515 397.2414 Q 529.65515 397.2414 551.7241 375.17242 Q 573.7931 375.17242 573.7931 353.10345 Q 573.7931 331.0345 375.17242 220.68965 L 154.48276 132.41379 L 154.48276 110.344826 L 154.48276 110.344826 L 132.41379 110.344826 Q 132.41379 88.27586 88.27586 88.27586 L 44.13793 66.206894 L 44.13793 44.13793 Q 22.068966 44.13793 22.068966 44.13793 L 22.068966 44.13793 L 22.068966 44.13793 L 0.0 44.13793 L 0.0 22.068966 z" svg:height="5.7379313mm" draw:style-name="style-153" svg:viewBox="0.0 0.0 1081.3793 573.7931" svg:width="10.813793mm" svg:x="33.32414mm" svg:y="154.04138mm"/>
          <draw:path svg:d="M 0.0 441.3793 L 0.0 -1.8189894E-12 L 22.068966 -1.8189894E-12 L 22.068966 -1.8189894E-12 L 44.13793 154.48276 Q 66.206894 331.0345 220.68965 441.3793 Q 375.17242 551.7241 507.5862 617.931 Q 617.931 684.13794 640.0 706.2069 Q 640.0 728.2759 684.13794 728.2759 Q 728.2759 750.34485 728.2759 772.4138 Q 728.2759 794.4828 772.4138 816.55176 Q 816.55176 838.6207 838.6207 860.6897 Q 860.6897 904.8276 882.7586 904.8276 L 904.8276 904.8276 L 904.8276 904.8276 L 926.89655 904.8276 L 926.89655 904.8276 L 926.89655 904.8276 L 948.9655 926.89655 Q 993.10345 948.9655 971.0345 948.9655 L 948.9655 948.9655 L 948.9655 971.0345 Q 971.0345 993.10345 993.10345 993.10345 L 993.10345 993.10345 L 993.10345 993.10345 L 993.10345 993.10345 L 993.10345 1015.1724 L 993.10345 1015.1724 L 1015.1724 1015.1724 L 1015.1724 1037.2415 L 1015.1724 1037.2415 L 1037.2415 1037.2415 L 1037.2415 1037.2415 L 1037.2415 1037.2415 L 1037.2415 1059.3103 L 1037.2415 1059.3103 L 1059.3103 1059.3103 L 1059.3103 1081.3793 L 1059.3103 1081.3793 L 1081.3793 1081.3793 L 1280.0 1235.862 Q 1500.6897 1390.3448 1522.7587 1412.4138 L 1522.7587 1412.4138 L 1522.7587 1434.4828 L 1522.7587 1456.5518 L 1544.8276 1456.5518 L 1544.8276 1478.6207 L 1544.8276 1478.6207 L 1566.8966 1478.6207 L 1566.8966 1478.6207 L 1566.8966 1478.6207 L 1522.7587 1478.6207 Q 1500.6897 1478.6207 1478.6207 1478.6207 L 1434.4828 1478.6207 L 1434.4828 1478.6207 L 1434.4828 1478.6207 L 1456.5518 1478.6207 L 1456.5518 1478.6207 L 1456.5518 1500.6897 L 1478.6207 1500.6897 L 1478.6207 1500.6897 L 1478.6207 1522.7587 L 1478.6207 1522.7587 L 1478.6207 1522.7587 L 1500.6897 1522.7587 L 1500.6897 1522.7587 L 1611.0345 1611.0345 Q 1699.3104 1699.3104 1721.3794 1699.3104 L 1721.3794 1721.3794 L 1699.3104 1743.4482 Q 1655.1725 1743.4482 1677.2415 1765.5172 Q 1677.2415 1787.5862 1655.1725 1787.5862 Q 1633.1035 1787.5862 1633.1035 1831.7241 Q 1655.1725 1853.7931 1655.1725 1897.931 L 1655.1725 1942.069 L 1677.2415 1942.069 L 1677.2415 1964.138 L 1677.2415 1964.138 L 1655.1725 1964.138 L 1655.1725 1986.2069 L 1655.1725 2008.2759 L 1677.2415 2008.2759 L 1677.2415 2008.2759 L 1677.2415 2030.3448 L 1699.3104 2030.3448 L 1699.3104 2052.4138 L 1699.3104 2074.483 L 1677.2415 2074.483 L 1655.1725 2052.4138 L 1655.1725 2052.4138 L 1655.1725 2052.4138 L 1633.1035 2030.3448 L 1633.1035 2008.2759 L 1611.0345 2008.2759 L 1588.9656 2008.2759 L 1588.9656 2008.2759 L 1566.8966 1986.2069 L 1566.8966 1986.2069 L 1566.8966 1964.138 L 1566.8966 1964.138 L 1566.8966 1964.138 L 1544.8276 1964.138 Q 1544.8276 1964.138 1522.7587 1942.069 L 1500.6897 1942.069 L 1500.6897 1920.0 Q 1478.6207 1920.0 1478.6207 1920.0 L 1478.6207 1920.0 L 1478.6207 1920.0 Q 1478.6207 1897.931 1434.4828 1853.7931 Q 1434.4828 1809.6552 1390.3448 1787.5862 Q 1346.2069 1743.4482 1324.138 1699.3104 Q 1302.069 1633.1035 1213.7931 1566.8966 L 1147.5862 1522.7587 L 1147.5862 1522.7587 Q 1125.5172 1500.6897 1125.5172 1500.6897 L 1125.5172 1500.6897 L 1125.5172 1500.6897 Q 1103.4482 1478.6207 948.9655 1346.2069 Q 794.4828 1213.7931 573.7931 1081.3793 L 353.10345 948.9655 L 331.0345 948.9655 Q 331.0345 948.9655 286.89655 904.8276 Q 220.68965 860.6897 110.344826 816.55176 Q 22.068966 794.4828 22.068966 838.6207 L 22.068966 882.7586 L 22.068966 882.7586 L 0.0 882.7586 L 0.0 441.3793 z" svg:height="20.744827mm" draw:style-name="style-154" svg:viewBox="0.0 0.0 1721.3794 2074.483" svg:width="17.213793mm" svg:x="10.372414mm" svg:y="126.013794mm"/>
          <draw:path svg:d="M 22.068966 44.13793 L 22.068966 0.0 L 66.206894 0.0 Q 132.41379 22.068966 132.41379 44.13793 Q 132.41379 66.206894 176.55173 44.13793 Q 220.68965 0.0 242.75862 0.0 L 264.82758 0.0 L 264.82758 0.0 L 264.82758 22.068966 L 242.75862 44.13793 Q 220.68965 44.13793 220.68965 44.13793 L 220.68965 44.13793 L 220.68965 66.206894 L 220.68965 66.206894 L 198.6207 88.27586 L 198.6207 88.27586 L 198.6207 88.27586 Q 176.55173 88.27586 176.55173 88.27586 L 176.55173 110.344826 L 176.55173 132.41379 L 176.55173 132.41379 L 176.55173 132.41379 Q 176.55173 132.41379 176.55173 154.48276 L 154.48276 154.48276 L 132.41379 154.48276 Q 132.41379 132.41379 88.27586 154.48276 L 66.206894 176.55173 L 44.13793 176.55173 L 44.13793 176.55173 L 44.13793 176.55173 L 44.13793 154.48276 L 44.13793 154.48276 L 22.068966 132.41379 L 22.068966 132.41379 L 22.068966 132.41379 L 44.13793 132.41379 L 66.206894 132.41379 L 66.206894 110.344826 L 88.27586 110.344826 L 88.27586 110.344826 Q 88.27586 88.27586 44.13793 110.344826 L 22.068966 110.344826 L 0.0 110.344826 Q 0.0 88.27586 0.0 88.27586 L 0.0 88.27586 L 0.0 88.27586 Q 0.0 66.206894 22.068966 44.13793 z" svg:height="1.7655172mm" draw:style-name="style-155" svg:viewBox="0.0 0.0 264.82758 176.55173" svg:width="2.6482759mm" svg:x="53.848278mm" svg:y="130.64828mm"/>
          <draw:path svg:d="M 88.27586 88.27586 L 44.13793 0.0 L 308.9655 0.0 L 551.7241 0.0 L 507.5862 66.206894 Q 463.44827 132.41379 441.3793 132.41379 L 419.31036 132.41379 L 419.31036 154.48276 L 397.2414 154.48276 L 397.2414 154.48276 L 397.2414 176.55173 L 397.2414 176.55173 L 397.2414 176.55173 L 375.17242 176.55173 L 375.17242 176.55173 L 331.0345 220.68965 Q 286.89655 264.82758 397.2414 242.75862 Q 485.51724 220.68965 485.51724 242.75862 Q 485.51724 264.82758 441.3793 286.89655 Q 375.17242 308.9655 441.3793 308.9655 Q 507.5862 308.9655 529.65515 286.89655 L 551.7241 286.89655 L 551.7241 286.89655 Q 551.7241 308.9655 573.7931 308.9655 L 573.7931 308.9655 L 595.86206 308.9655 Q 617.931 308.9655 617.931 353.10345 Q 617.931 375.17242 573.7931 375.17242 L 551.7241 375.17242 L 419.31036 375.17242 L 286.89655 375.17242 L 286.89655 397.2414 Q 308.9655 419.31036 308.9655 441.3793 L 308.9655 441.3793 L 308.9655 485.51724 Q 331.0345 507.5862 308.9655 507.5862 Q 286.89655 529.65515 286.89655 529.65515 L 286.89655 529.65515 L 264.82758 529.65515 Q 242.75862 529.65515 220.68965 507.5862 Q 220.68965 485.51724 220.68965 441.3793 Q 220.68965 397.2414 176.55173 441.3793 Q 176.55173 463.44827 132.41379 441.3793 L 88.27586 441.3793 L 88.27586 419.31036 L 88.27586 397.2414 L 66.206894 397.2414 L 66.206894 397.2414 L 44.13793 375.17242 L 22.068966 375.17242 L 22.068966 375.17242 L 0.0 375.17242 L 0.0 353.10345 L 0.0 331.0345 L 0.0 308.9655 L 0.0 308.9655 L 0.0 308.9655 L 0.0 286.89655 L 22.068966 286.89655 L 44.13793 308.9655 L 44.13793 308.9655 L 44.13793 308.9655 L 44.13793 308.9655 L 44.13793 308.9655 L 44.13793 331.0345 L 66.206894 331.0345 L 88.27586 353.10345 Q 88.27586 375.17242 110.344826 375.17242 L 132.41379 353.10345 L 132.41379 353.10345 L 132.41379 353.10345 L 154.48276 353.10345 L 154.48276 353.10345 L 154.48276 331.0345 L 176.55173 331.0345 L 176.55173 308.9655 L 176.55173 264.82758 L 154.48276 220.68965 Q 132.41379 176.55173 132.41379 176.55173 Q 132.41379 176.55173 88.27586 88.27586 z" svg:height="5.2965517mm" draw:style-name="style-156" svg:viewBox="0.0 0.0 617.931 529.65515" svg:width="6.1793103mm" svg:x="109.90345mm" svg:y="197.29655mm"/>
          <draw:path svg:d="M 264.82758 0.0 L 286.89655 0.0 L 286.89655 0.0 L 286.89655 22.068966 L 308.9655 22.068966 L 331.0345 22.068966 L 331.0345 44.13793 L 331.0345 44.13793 L 353.10345 44.13793 L 353.10345 66.206894 L 353.10345 66.206894 L 375.17242 66.206894 L 375.17242 198.6207 Q 375.17242 308.9655 375.17242 419.31036 Q 375.17242 507.5862 375.17242 617.931 L 375.17242 728.2759 L 331.0345 838.6207 Q 308.9655 948.9655 286.89655 904.8276 Q 242.75862 882.7586 242.75862 882.7586 L 242.75862 882.7586 L 242.75862 860.6897 Q 242.75862 860.6897 242.75862 684.13794 Q 198.6207 529.65515 154.48276 463.44827 L 110.344826 397.2414 L 110.344826 375.17242 Q 110.344826 353.10345 66.206894 331.0345 L 44.13793 308.9655 L 44.13793 286.89655 Q 66.206894 286.89655 44.13793 242.75862 L 22.068966 198.6207 L 22.068966 198.6207 L 22.068966 198.6207 L 0.0 198.6207 L 0.0 198.6207 L 0.0 176.55173 L 0.0 176.55173 L 22.068966 176.55173 L 44.13793 198.6207 L 44.13793 198.6207 L 66.206894 198.6207 L 66.206894 198.6207 L 66.206894 198.6207 L 88.27586 220.68965 L 110.344826 220.68965 L 110.344826 132.41379 L 110.344826 44.13793 L 132.41379 44.13793 L 132.41379 44.13793 L 132.41379 88.27586 L 154.48276 132.41379 L 154.48276 132.41379 L 154.48276 110.344826 L 154.48276 110.344826 L 154.48276 110.344826 L 176.55173 110.344826 L 176.55173 110.344826 L 176.55173 132.41379 L 198.6207 132.41379 L 198.6207 110.344826 Q 198.6207 66.206894 242.75862 44.13793 L 264.82758 22.068966 L 264.82758 0.0 z" svg:height="9.048276mm" draw:style-name="style-157" svg:viewBox="0.0 0.0 375.17242 904.8276" svg:width="3.7517242mm" svg:x="98.64828mm" svg:y="237.24138mm"/>
          <draw:path svg:d="M 22.068966 0.0 L 44.13793 0.0 L 44.13793 0.0 L 44.13793 0.0 L 44.13793 419.31036 L 44.13793 860.6897 L 44.13793 993.10345 Q 44.13793 1103.4482 66.206894 1103.4482 L 66.206894 1125.5172 L 485.51724 1191.7241 Q 904.8276 1257.931 971.0345 1280.0 L 1037.2415 1280.0 L 1037.2415 1280.0 Q 1037.2415 1302.069 1103.4482 1302.069 L 1147.5862 1302.069 L 1235.862 1324.138 L 1324.138 1346.2069 L 1324.138 1346.2069 L 1324.138 1346.2069 L 1280.0 1346.2069 L 1213.7931 1346.2069 L 1213.7931 1368.2759 L 1213.7931 1390.3448 L 1191.7241 1390.3448 L 1169.6552 1390.3448 L 1081.3793 1368.2759 Q 993.10345 1346.2069 860.6897 1346.2069 L 728.2759 1324.138 L 728.2759 1324.138 L 728.2759 1302.069 L 662.069 1302.069 L 617.931 1302.069 L 573.7931 1280.0 Q 507.5862 1257.931 242.75862 1213.7931 Q -22.068966 1147.5862 0.0 595.86206 L 0.0 22.068966 L 0.0 22.068966 L 22.068966 22.068966 L 22.068966 0.0 z" svg:height="13.903448mm" draw:style-name="style-158" svg:viewBox="0.0 0.0 1324.138 1390.3448" svg:width="13.24138mm" svg:x="11.917241mm" svg:y="25.82069mm"/>
          <draw:path svg:d="M 264.82758 22.068966 L 375.17242 0.0 L 419.31036 0.0 Q 463.44827 22.068966 507.5862 22.068966 L 551.7241 22.068966 L 662.069 66.206894 Q 794.4828 110.344826 772.4138 110.344826 Q 750.34485 132.41379 750.34485 132.41379 L 750.34485 154.48276 L 706.2069 154.48276 Q 662.069 154.48276 640.0 176.55173 L 617.931 176.55173 L 617.931 176.55173 Q 617.931 176.55173 595.86206 198.6207 L 595.86206 198.6207 L 573.7931 198.6207 Q 551.7241 198.6207 397.2414 220.68965 L 242.75862 242.75862 L 220.68965 242.75862 L 176.55173 242.75862 L 176.55173 264.82758 L 176.55173 264.82758 L 132.41379 264.82758 L 88.27586 264.82758 L 44.13793 264.82758 L 0.0 242.75862 L 0.0 242.75862 Q 0.0 242.75862 0.0 220.68965 Q 0.0 198.6207 88.27586 132.41379 Q 176.55173 66.206894 264.82758 22.068966 z" svg:height="2.6482759mm" draw:style-name="style-159" svg:viewBox="0.0 0.0 772.4138 264.82758" svg:width="7.7241383mm" svg:x="91.8069mm" svg:y="283.5862mm"/>
          <draw:path svg:d="M 2824.8276 -3.6379788E-12 L 2868.9656 -3.6379788E-12 L 6135.1724 -3.6379788E-12 Q 9401.38 22.068966 9445.518 -3.6379788E-12 L 9511.725 -3.6379788E-12 L 9577.932 -3.6379788E-12 L 9622.069 22.068966 L 9931.034 22.068966 L 10240.0 22.068966 L 10284.138 -3.6379788E-12 L 10306.207 -3.6379788E-12 L 10416.552 -3.6379788E-12 Q 10504.828 22.068966 10857.932 22.068966 L 11233.104 22.068966 L 11255.173 22.068966 L 11299.311 22.068966 L 11299.311 22.068966 L 11299.311 22.068966 L 11343.448 44.13793 L 11365.518 66.206894 L 11387.586 66.206894 L 11409.655 66.206894 L 11409.655 88.27586 L 11387.586 88.27586 L 11387.586 88.27586 L 11387.586 110.344826 L 11409.655 110.344826 Q 11431.725 110.344826 11453.793 154.48276 Q 11475.862 198.6207 11453.793 220.68965 Q 11431.725 242.75862 11475.862 264.82758 Q 11497.932 286.89655 11520.0 308.9655 Q 11520.0 331.0345 11520.0 375.17242 Q 11520.0 419.31036 11497.932 463.44827 Q 11475.862 529.65515 11453.793 529.65515 Q 11431.725 507.5862 11431.725 529.65515 Q 11409.655 551.7241 11321.38 551.7241 Q 11233.104 573.7931 11233.104 595.86206 Q 11233.104 617.931 11166.896 617.931 Q 11078.621 617.931 11078.621 640.0 Q 11078.621 684.13794 11034.483 684.13794 Q 10968.276 684.13794 11012.414 662.069 Q 11056.552 640.0 10990.345 640.0 Q 10924.138 640.0 10813.793 640.0 Q 10681.38 640.0 10681.38 662.069 Q 10681.38 684.13794 10460.689 684.13794 Q 10262.069 684.13794 10262.069 662.069 Q 10240.0 640.0 10240.0 662.069 Q 10217.932 684.13794 10151.725 684.13794 Q 10085.518 684.13794 10085.518 706.2069 Q 10085.518 728.2759 9776.552 728.2759 Q 9489.655 728.2759 9379.311 728.2759 Q 9291.034 728.2759 9268.966 728.2759 Q 9268.966 750.34485 9180.689 750.34485 Q 9070.345 728.2759 8518.621 772.4138 Q 7966.8965 772.4138 7900.69 816.55176 Q 7834.483 860.6897 7547.5864 860.6897 Q 7260.69 860.6897 7194.483 860.6897 Q 7150.3447 860.6897 7128.276 860.6897 Q 7106.207 838.6207 6885.5176 882.7586 Q 6664.8276 904.8276 6532.414 948.9655 Q 6377.931 948.9655 6024.8276 993.10345 L 5671.724 993.10345 L 5737.931 1015.1724 L 5782.069 1015.1724 L 5782.069 1037.2415 Q 5782.069 1059.3103 5826.207 1081.3793 Q 5870.3447 1081.3793 5870.3447 1059.3103 L 5870.3447 1037.2415 L 5892.414 1037.2415 L 5892.414 1037.2415 L 5892.414 1059.3103 L 5914.483 1059.3103 L 5914.483 1059.3103 L 5914.483 1081.3793 L 5914.483 1081.3793 L 5914.483 1081.3793 L 5892.414 1081.3793 L 5892.414 1081.3793 L 5914.483 1103.4482 L 5936.552 1125.5172 L 5936.552 1125.5172 L 5914.483 1125.5172 L 5914.483 1125.5172 L 5914.483 1125.5172 L 5870.3447 1147.5862 L 5848.276 1169.6552 L 5848.276 1169.6552 L 5826.207 1169.6552 L 5826.207 1191.7241 L 5826.207 1213.7931 L 5848.276 1213.7931 L 5848.276 1235.862 L 3751.724 1235.862 L 1633.1035 1235.862 L 1633.1035 1235.862 L 1633.1035 1213.7931 L 1677.2415 1213.7931 L 1699.3104 1213.7931 L 1699.3104 1191.7241 L 1721.3794 1191.7241 L 1721.3794 1191.7241 L 1721.3794 1169.6552 L 1721.3794 1169.6552 L 1721.3794 1169.6552 L 1743.4482 1169.6552 L 1743.4482 1169.6552 L 1743.4482 1147.5862 L 1765.5172 1147.5862 L 1765.5172 1125.5172 L 1765.5172 1103.4482 L 1787.5862 1103.4482 L 1787.5862 1081.3793 L 1787.5862 1081.3793 L 1809.6552 1081.3793 L 1809.6552 1059.3103 L 1809.6552 1037.2415 L 1831.7241 1015.1724 L 1831.7241 993.10345 L 1809.6552 993.10345 L 1787.5862 993.10345 L 1765.5172 971.0345 Q 1721.3794 948.9655 1699.3104 948.9655 Q 1677.2415 948.9655 1655.1725 904.8276 Q 1633.1035 860.6897 1544.8276 860.6897 Q 1478.6207 860.6897 1456.5518 816.55176 Q 1434.4828 794.4828 948.9655 772.4138 Q 463.44827 772.4138 286.89655 728.2759 Q 110.344826 684.13794 88.27586 640.0 Q 88.27586 617.931 66.206894 595.86206 Q 44.13793 595.86206 66.206894 595.86206 Q 88.27586 573.7931 88.27586 551.7241 Q 88.27586 529.65515 66.206894 529.65515 Q 44.13793 529.65515 44.13793 419.31036 Q 44.13793 308.9655 22.068966 308.9655 Q 0.0 286.89655 0.0 264.82758 Q 0.0 242.75862 22.068966 220.68965 Q 66.206894 198.6207 44.13793 154.48276 Q 44.13793 110.344826 22.068966 110.344826 Q 0.0 110.344826 22.068966 66.206894 L 44.13793 66.206894 L 44.13793 44.13793 L 44.13793 44.13793 L 66.206894 44.13793 L 66.206894 22.068966 L 66.206894 22.068966 L 88.27586 22.068966 L 88.27586 22.068966 L 88.27586 22.068966 L 88.27586 -3.6379788E-12 L 88.27586 -3.6379788E-12 L 1412.4138 -3.6379788E-12 Q 2758.6208 -22.068966 2824.8276 -3.6379788E-12 z" svg:height="12.358621mm" draw:style-name="style-160" svg:viewBox="0.0 0.0 11520.0 1235.862" svg:width="115.200005mm" svg:x="14.565517mm" svg:y="304.77243mm"/>
          <draw:path svg:d="M 154.48276 22.068966 L 198.6207 3.6379788E-12 L 220.68965 3.6379788E-12 L 220.68965 3.6379788E-12 L 220.68965 22.068966 Q 220.68965 44.13793 242.75862 44.13793 Q 264.82758 44.13793 264.82758 66.206894 L 264.82758 66.206894 L 154.48276 154.48276 Q 44.13793 220.68965 44.13793 242.75862 L 22.068966 242.75862 L 22.068966 220.68965 Q 1.8189894E-12 220.68965 1.8189894E-12 220.68965 L 1.8189894E-12 198.6207 L 1.8189894E-12 198.6207 Q 22.068966 176.55173 44.13793 176.55173 L 66.206894 132.41379 L 66.206894 132.41379 Q 88.27586 132.41379 110.344826 110.344826 Q 132.41379 88.27586 132.41379 66.206894 Q 110.344826 44.13793 154.48276 22.068966 z" svg:height="2.4275863mm" draw:style-name="style-161" svg:viewBox="0.0 0.0 264.82758 242.75862" svg:width="2.6482759mm" svg:x="94.89655mm" svg:y="189.35173mm"/>
          <draw:path svg:d="M 242.75862 0.0 L 242.75862 0.0 L 264.82758 0.0 L 264.82758 22.068966 L 286.89655 22.068966 L 308.9655 22.068966 L 331.0345 44.13793 L 353.10345 66.206894 L 353.10345 66.206894 L 375.17242 66.206894 L 375.17242 66.206894 L 375.17242 66.206894 L 397.2414 88.27586 L 419.31036 110.344826 L 463.44827 110.344826 L 485.51724 110.344826 L 507.5862 132.41379 L 551.7241 154.48276 L 617.931 198.6207 Q 684.13794 242.75862 551.7241 220.68965 Q 419.31036 176.55173 419.31036 242.75862 Q 419.31036 286.89655 419.31036 286.89655 Q 397.2414 286.89655 375.17242 286.89655 L 353.10345 286.89655 L 353.10345 308.9655 L 331.0345 308.9655 L 353.10345 353.10345 Q 353.10345 419.31036 419.31036 485.51724 Q 463.44827 551.7241 485.51724 551.7241 L 507.5862 551.7241 L 507.5862 551.7241 L 507.5862 573.7931 L 507.5862 573.7931 L 485.51724 573.7931 L 419.31036 573.7931 Q 375.17242 573.7931 331.0345 507.5862 Q 264.82758 463.44827 220.68965 397.2414 Q 176.55173 353.10345 154.48276 353.10345 Q 132.41379 353.10345 132.41379 331.0345 Q 132.41379 308.9655 110.344826 308.9655 L 88.27586 286.89655 L 88.27586 286.89655 L 66.206894 286.89655 L 66.206894 286.89655 L 66.206894 286.89655 L 66.206894 264.82758 L 66.206894 264.82758 L 44.13793 242.75862 L 44.13793 220.68965 L 22.068966 220.68965 L -4.5474735E-13 198.6207 L -4.5474735E-13 198.6207 L 22.068966 198.6207 L 22.068966 198.6207 L 22.068966 198.6207 L 22.068966 176.55173 L 22.068966 176.55173 L -4.5474735E-13 176.55173 L -4.5474735E-13 154.48276 L 22.068966 154.48276 L 44.13793 154.48276 L 66.206894 154.48276 L 66.206894 154.48276 L 88.27586 154.48276 L 110.344826 154.48276 L 154.48276 154.48276 L 198.6207 154.48276 L 220.68965 154.48276 L 242.75862 154.48276 L 264.82758 154.48276 L 286.89655 154.48276 L 286.89655 132.41379 L 286.89655 132.41379 L 264.82758 132.41379 Q 264.82758 110.344826 242.75862 110.344826 Q 220.68965 110.344826 220.68965 66.206894 L 242.75862 22.068966 L 242.75862 22.068966 L 242.75862 22.068966 L 242.75862 0.0 z" svg:height="5.7379313mm" draw:style-name="style-162" svg:viewBox="0.0 0.0 617.931 573.7931" svg:width="6.1793103mm" svg:x="33.76552mm" svg:y="131.31035mm"/>
          <draw:path svg:d="M 463.44827 44.13793 L 485.51724 44.13793 L 419.31036 88.27586 Q 375.17242 154.48276 331.0345 154.48276 Q 264.82758 198.6207 242.75862 198.6207 L 242.75862 198.6207 L 242.75862 198.6207 Q 242.75862 198.6207 110.344826 176.55173 L 9.094947E-13 154.48276 L 9.094947E-13 154.48276 Q 9.094947E-13 154.48276 22.068966 132.41379 L 44.13793 110.344826 L 66.206894 110.344826 L 66.206894 110.344826 L 66.206894 88.27586 L 66.206894 88.27586 L 88.27586 88.27586 L 88.27586 66.206894 L 286.89655 22.068966 Q 463.44827 -22.068966 463.44827 -3.6379788E-12 Q 485.51724 22.068966 463.44827 22.068966 Q 441.3793 22.068966 463.44827 44.13793 z" svg:height="1.9862069mm" draw:style-name="style-163" svg:viewBox="0.0 0.0 485.51724 198.6207" svg:width="4.8551726mm" svg:x="48.331036mm" svg:y="259.31036mm"/>
          <draw:path svg:d="M 22.068966 22.068966 L 66.206894 3.6379788E-12 L 132.41379 3.6379788E-12 L 220.68965 22.068966 L 220.68965 22.068966 L 220.68965 22.068966 L 242.75862 22.068966 L 242.75862 22.068966 L 242.75862 44.13793 L 220.68965 44.13793 L 220.68965 44.13793 L 220.68965 66.206894 L 154.48276 66.206894 L 88.27586 66.206894 L 44.13793 66.206894 Q 22.068966 66.206894 0.0 44.13793 Q -22.068966 22.068966 22.068966 22.068966 z" svg:height="0.66206896mm" draw:style-name="style-164" svg:viewBox="0.0 0.0 242.75862 66.206894" svg:width="2.4275863mm" svg:x="102.4mm" svg:y="198.40001mm"/>
          <draw:path svg:d="M 198.6207 154.48276 L 198.6207 154.48276 L 198.6207 132.41379 Q 176.55173 132.41379 176.55173 132.41379 Q 154.48276 154.48276 176.55173 176.55173 L 176.55173 176.55173 L 176.55173 176.55173 Q 176.55173 176.55173 154.48276 198.6207 L 154.48276 198.6207 L 132.41379 198.6207 Q 110.344826 176.55173 110.344826 176.55173 Q 110.344826 176.55173 88.27586 154.48276 L 44.13793 132.41379 L 44.13793 132.41379 L 22.068966 132.41379 L 22.068966 132.41379 L 22.068966 154.48276 L 0.0 66.206894 Q -22.068966 -22.068966 132.41379 0.0 Q 286.89655 22.068966 286.89655 66.206894 Q 286.89655 110.344826 286.89655 132.41379 Q 286.89655 154.48276 242.75862 154.48276 Q 220.68965 132.41379 198.6207 154.48276 z" svg:height="1.9862069mm" draw:style-name="style-165" svg:viewBox="0.0 0.0 286.89655 198.6207" svg:width="2.8689656mm" svg:x="121.15862mm" svg:y="286.45517mm"/>
          <draw:path svg:d="M 66.206894 0.0 L 88.27586 0.0 L 88.27586 176.55173 L 88.27586 353.10345 L 88.27586 353.10345 Q 88.27586 353.10345 0.0 375.17242 Q -66.206894 375.17242 0.0 198.6207 Q 44.13793 0.0 66.206894 0.0 z" svg:height="3.7517242mm" draw:style-name="style-166" svg:viewBox="0.0 0.0 88.27586 375.17242" svg:width="0.8827586mm" svg:x="140.8mm" svg:y="173.68275mm"/>
          <draw:path svg:d="M 110.344826 44.13793 L 154.48276 0.0 L 198.6207 22.068966 Q 242.75862 44.13793 264.82758 66.206894 Q 264.82758 88.27586 286.89655 88.27586 Q 308.9655 88.27586 308.9655 132.41379 L 308.9655 154.48276 L 198.6207 154.48276 L 110.344826 154.48276 L 110.344826 154.48276 L 110.344826 132.41379 L 66.206894 132.41379 L 0.0 132.41379 L 0.0 110.344826 L 22.068966 110.344826 L 22.068966 110.344826 Q 22.068966 88.27586 66.206894 88.27586 Q 88.27586 88.27586 110.344826 44.13793 z" svg:height="1.5448276mm" draw:style-name="style-167" svg:viewBox="0.0 0.0 308.9655 154.48276" svg:width="3.0896552mm" svg:x="123.36552mm" svg:y="213.6276mm"/>
          <draw:path svg:d="M 0.0 529.65515 L 0.0 0.0 L 44.13793 0.0 L 88.27586 0.0 L 264.82758 44.13793 Q 419.31036 88.27586 485.51724 110.344826 L 529.65515 110.344826 L 529.65515 132.41379 Q 507.5862 176.55173 485.51724 176.55173 Q 441.3793 198.6207 463.44827 242.75862 Q 485.51724 264.82758 441.3793 286.89655 Q 397.2414 308.9655 375.17242 308.9655 L 353.10345 308.9655 L 353.10345 331.0345 L 353.10345 331.0345 L 264.82758 308.9655 Q 154.48276 308.9655 154.48276 308.9655 Q 132.41379 308.9655 132.41379 1103.4482 L 132.41379 1920.0 L 132.41379 1920.0 L 132.41379 1942.069 L 88.27586 1942.069 L 66.206894 1942.069 L 44.13793 1942.069 L 44.13793 1942.069 L 44.13793 1942.069 L 44.13793 1942.069 L 22.068966 1920.0 L 0.0 1897.931 L 0.0 1897.931 L 0.0 1897.931 L 0.0 1456.5518 L 0.0 1037.2415 L 0.0 529.65515 z" svg:height="19.42069mm" draw:style-name="style-168" svg:viewBox="0.0 0.0 529.65515 1942.069" svg:width="5.2965517mm" svg:x="12.358621mm" svg:y="15.4482765mm"/>
          <draw:path svg:d="M 0.0 22.068966 L 0.0 0.0 L 419.31036 88.27586 Q 816.55176 176.55173 838.6207 198.6207 L 860.6897 198.6207 L 904.8276 198.6207 L 948.9655 220.68965 L 1522.7587 264.82758 Q 2074.483 353.10345 2493.7932 353.10345 Q 2891.0344 353.10345 2935.1724 331.0345 L 2979.3103 331.0345 L 2979.3103 353.10345 L 2979.3103 353.10345 L 2957.2415 353.10345 L 2957.2415 353.10345 L 3001.3794 375.17242 L 3045.5173 397.2414 L 3045.5173 397.2414 L 3023.4482 397.2414 L 3023.4482 397.2414 L 3023.4482 397.2414 L 2979.3103 419.31036 L 2935.1724 441.3793 L 2979.3103 441.3793 L 3045.5173 441.3793 L 3045.5173 463.44827 L 3045.5173 463.44827 L 3001.3794 463.44827 L 2957.2415 485.51724 L 2582.069 485.51724 L 2206.8965 485.51724 L 2096.5518 485.51724 Q 1964.138 485.51724 1721.3794 441.3793 Q 1478.6207 441.3793 772.4138 286.89655 L 88.27586 132.41379 L 66.206894 132.41379 L 22.068966 132.41379 L 22.068966 88.27586 Q 22.068966 44.13793 0.0 22.068966 z" svg:height="4.8551726mm" draw:style-name="style-169" svg:viewBox="0.0 0.0 3045.5173 485.51724" svg:width="30.455173mm" svg:x="11.696552mm" svg:y="13.24138mm"/>
          <draw:path svg:d="M 88.27586 3.6379788E-12 L 110.344826 3.6379788E-12 L 132.41379 3.6379788E-12 Q 132.41379 3.6379788E-12 132.41379 3.6379788E-12 L 132.41379 3.6379788E-12 L 154.48276 3.6379788E-12 Q 176.55173 3.6379788E-12 176.55173 3.6379788E-12 L 198.6207 3.6379788E-12 L 198.6207 3.6379788E-12 L 198.6207 3.6379788E-12 L 198.6207 22.068966 L 176.55173 22.068966 L 176.55173 44.13793 L 176.55173 66.206894 L 198.6207 66.206894 L 198.6207 88.27586 L 198.6207 88.27586 L 220.68965 88.27586 L 220.68965 88.27586 L 220.68965 88.27586 L 242.75862 132.41379 Q 264.82758 176.55173 242.75862 176.55173 Q 220.68965 176.55173 220.68965 198.6207 Q 220.68965 220.68965 264.82758 220.68965 Q 286.89655 220.68965 286.89655 264.82758 L 286.89655 308.9655 L 264.82758 308.9655 Q 242.75862 308.9655 220.68965 286.89655 L 176.55173 264.82758 L 176.55173 264.82758 Q 154.48276 264.82758 154.48276 242.75862 L 154.48276 242.75862 L 154.48276 220.68965 Q 132.41379 220.68965 88.27586 176.55173 L 44.13793 110.344826 L 44.13793 110.344826 Q 44.13793 88.27586 22.068966 88.27586 Q 0.0 88.27586 0.0 66.206894 L 0.0 44.13793 L 44.13793 22.068966 Q 88.27586 3.6379788E-12 88.27586 3.6379788E-12 z" svg:height="3.0896552mm" draw:style-name="style-170" svg:viewBox="0.0 0.0 286.89655 308.9655" svg:width="2.8689656mm" svg:x="97.10345mm" svg:y="188.91035mm"/>
          <draw:path svg:d="M 44.13793 22.068966 L 110.344826 0.0 L 88.27586 66.206894 Q 88.27586 110.344826 88.27586 110.344826 Q 88.27586 110.344826 110.344826 132.41379 L 132.41379 154.48276 L 132.41379 154.48276 L 132.41379 154.48276 L 88.27586 154.48276 Q 44.13793 154.48276 0.0 110.344826 Q -44.13793 66.206894 44.13793 22.068966 z" svg:height="1.5448276mm" draw:style-name="style-171" svg:viewBox="0.0 0.0 132.41379 154.48276" svg:width="1.3241379mm" svg:x="94.013794mm" svg:y="287.11725mm"/>
          <draw:path svg:d="M 198.6207 154.48276 L 242.75862 -3.6379788E-12 L 220.68965 308.9655 Q 198.6207 617.931 198.6207 640.0 L 198.6207 662.069 L 198.6207 662.069 Q 198.6207 662.069 88.27586 684.13794 Q 0.0 728.2759 0.0 684.13794 L 0.0 662.069 L 0.0 640.0 L 22.068966 617.931 L 22.068966 551.7241 Q 22.068966 463.44827 44.13793 419.31036 Q 66.206894 397.2414 110.344826 331.0345 Q 176.55173 286.89655 198.6207 154.48276 z" svg:height="6.8413796mm" draw:style-name="style-172" svg:viewBox="0.0 0.0 242.75862 684.13794" svg:width="2.4275863mm" svg:x="98.64828mm" svg:y="246.95172mm"/>
          <draw:path svg:d="M 44.13793 0.0 L 66.206894 0.0 L 66.206894 44.13793 Q 66.206894 88.27586 88.27586 44.13793 Q 110.344826 22.068966 110.344826 22.068966 L 110.344826 22.068966 L 110.344826 44.13793 Q 110.344826 66.206894 110.344826 66.206894 L 110.344826 66.206894 L 110.344826 88.27586 Q 110.344826 110.344826 88.27586 110.344826 L 88.27586 132.41379 L 220.68965 242.75862 Q 353.10345 353.10345 375.17242 375.17242 L 397.2414 375.17242 L 397.2414 397.2414 Q 375.17242 397.2414 375.17242 397.2414 L 375.17242 419.31036 L 375.17242 419.31036 L 353.10345 419.31036 L 353.10345 397.2414 Q 331.0345 397.2414 331.0345 397.2414 L 331.0345 397.2414 L 331.0345 397.2414 Q 308.9655 397.2414 286.89655 353.10345 L 242.75862 353.10345 L 242.75862 331.0345 L 242.75862 331.0345 L 220.68965 331.0345 L 220.68965 308.9655 L 198.6207 308.9655 Q 176.55173 308.9655 88.27586 220.68965 L -9.094947E-13 154.48276 L -9.094947E-13 132.41379 Q 22.068966 110.344826 -9.094947E-13 88.27586 L -9.094947E-13 44.13793 L -9.094947E-13 44.13793 L -9.094947E-13 22.068966 L 22.068966 22.068966 Q 22.068966 0.0 44.13793 0.0 z" svg:height="4.1931033mm" draw:style-name="style-173" svg:viewBox="0.0 0.0 397.2414 419.31036" svg:width="3.9724138mm" svg:x="81.87586mm" svg:y="180.52414mm"/>
          <draw:path svg:d="M 176.55173 22.068966 L 198.6207 0.0 L 331.0345 44.13793 Q 463.44827 110.344826 507.5862 176.55173 Q 551.7241 242.75862 529.65515 242.75862 Q 507.5862 264.82758 507.5862 264.82758 L 507.5862 264.82758 L 507.5862 264.82758 Q 507.5862 264.82758 485.51724 264.82758 L 485.51724 286.89655 L 485.51724 286.89655 Q 463.44827 286.89655 463.44827 308.9655 L 463.44827 308.9655 L 419.31036 353.10345 Q 375.17242 397.2414 375.17242 397.2414 L 375.17242 397.2414 L 353.10345 419.31036 L 331.0345 419.31036 L 331.0345 419.31036 Q 308.9655 397.2414 308.9655 375.17242 Q 308.9655 331.0345 198.6207 331.0345 Q 88.27586 308.9655 66.206894 331.0345 L 66.206894 353.10345 L 66.206894 353.10345 Q 66.206894 353.10345 44.13793 353.10345 L 44.13793 375.17242 L 22.068966 375.17242 Q 0.0 353.10345 0.0 353.10345 L 0.0 353.10345 L 0.0 353.10345 Q 22.068966 353.10345 22.068966 331.0345 L 22.068966 308.9655 L 22.068966 286.89655 Q 22.068966 264.82758 44.13793 264.82758 L 44.13793 264.82758 L 66.206894 264.82758 L 88.27586 264.82758 L 88.27586 264.82758 Q 110.344826 264.82758 176.55173 198.6207 Q 264.82758 132.41379 198.6207 110.344826 L 154.48276 88.27586 L 154.48276 66.206894 Q 154.48276 44.13793 176.55173 22.068966 z" svg:height="4.1931033mm" draw:style-name="style-174" svg:viewBox="0.0 0.0 529.65515 419.31036" svg:width="5.2965517mm" svg:x="50.096554mm" svg:y="225.10345mm"/>
          <draw:path svg:d="M 132.41379 22.068966 L 132.41379 22.068966 L 154.48276 0.0 L 176.55173 0.0 L 176.55173 22.068966 L 176.55173 22.068966 L 154.48276 88.27586 Q 132.41379 154.48276 132.41379 198.6207 Q 132.41379 198.6207 154.48276 220.68965 Q 176.55173 220.68965 176.55173 242.75862 Q 176.55173 286.89655 132.41379 286.89655 Q 88.27586 286.89655 66.206894 308.9655 Q 44.13793 331.0345 22.068966 375.17242 Q 1.8189894E-12 419.31036 1.8189894E-12 419.31036 L 1.8189894E-12 419.31036 L 1.8189894E-12 375.17242 L 1.8189894E-12 308.9655 L 1.8189894E-12 308.9655 Q 1.8189894E-12 308.9655 22.068966 242.75862 L 44.13793 198.6207 L 44.13793 198.6207 Q 44.13793 198.6207 66.206894 132.41379 L 88.27586 66.206894 L 88.27586 66.206894 L 88.27586 44.13793 L 110.344826 44.13793 L 110.344826 22.068966 L 110.344826 22.068966 L 132.41379 22.068966 L 132.41379 22.068966 z" svg:height="4.1931033mm" draw:style-name="style-175" svg:viewBox="0.0 0.0 176.55173 419.31036" svg:width="1.7655172mm" svg:x="90.92414mm" svg:y="257.10345mm"/>
          <draw:path svg:d="M 22.068966 22.068966 L 22.068966 0.0 L 110.344826 0.0 L 176.55173 0.0 L 154.48276 22.068966 Q 154.48276 44.13793 220.68965 88.27586 Q 286.89655 110.344826 286.89655 110.344826 L 286.89655 132.41379 L 308.9655 132.41379 L 331.0345 132.41379 L 353.10345 176.55173 Q 375.17242 198.6207 375.17242 198.6207 L 375.17242 198.6207 L 397.2414 220.68965 Q 419.31036 220.68965 419.31036 220.68965 L 419.31036 242.75862 L 419.31036 242.75862 Q 419.31036 242.75862 397.2414 264.82758 L 375.17242 264.82758 L 375.17242 264.82758 Q 375.17242 242.75862 353.10345 242.75862 Q 353.10345 220.68965 264.82758 242.75862 Q 176.55173 264.82758 176.55173 308.9655 L 176.55173 331.0345 L 154.48276 331.0345 Q 132.41379 331.0345 132.41379 308.9655 Q 110.344826 286.89655 66.206894 220.68965 L 22.068966 176.55173 L 88.27586 176.55173 L 154.48276 176.55173 L 154.48276 154.48276 L 154.48276 154.48276 L 176.55173 154.48276 L 176.55173 132.41379 L 176.55173 132.41379 L 154.48276 132.41379 L 154.48276 132.41379 L 154.48276 132.41379 L 66.206894 110.344826 L 0.0 110.344826 L 0.0 88.27586 L 0.0 88.27586 L 0.0 88.27586 Q 0.0 88.27586 22.068966 66.206894 Q 44.13793 44.13793 22.068966 44.13793 Q 0.0 44.13793 22.068966 22.068966 z" svg:height="3.310345mm" draw:style-name="style-176" svg:viewBox="0.0 0.0 419.31036 331.0345" svg:width="4.1931033mm" svg:x="103.06207mm" svg:y="197.29655mm"/>
          <draw:path svg:d="M 1280.0 22.068966 L 1324.138 22.068966 L 1368.2759 22.068966 L 1390.3448 44.13793 L 1412.4138 44.13793 L 1456.5518 44.13793 L 1456.5518 66.206894 L 1456.5518 66.206894 L 1478.6207 66.206894 L 1478.6207 88.27586 L 1611.0345 88.27586 Q 1743.4482 110.344826 1721.3794 132.41379 Q 1721.3794 176.55173 1765.5172 176.55173 Q 1787.5862 176.55173 1787.5862 198.6207 L 1787.5862 198.6207 L 1765.5172 198.6207 L 1721.3794 220.68965 L 1611.0345 220.68965 Q 1500.6897 220.68965 1412.4138 242.75862 L 1302.069 264.82758 L 1302.069 264.82758 L 1302.069 264.82758 L 1191.7241 264.82758 Q 1103.4482 264.82758 1103.4482 264.82758 Q 1081.3793 264.82758 772.4138 308.9655 L 463.44827 353.10345 L 441.3793 353.10345 L 397.2414 353.10345 L 331.0345 353.10345 Q 264.82758 353.10345 198.6207 375.17242 L 132.41379 397.2414 L 88.27586 397.2414 L 22.068966 397.2414 L 22.068966 397.2414 L 22.068966 397.2414 L 22.068966 375.17242 L 44.13793 375.17242 L 44.13793 375.17242 L 44.13793 353.10345 L 22.068966 353.10345 L 0.0 353.10345 L 0.0 331.0345 L 0.0 308.9655 L 44.13793 308.9655 L 88.27586 308.9655 L 242.75862 264.82758 Q 397.2414 220.68965 573.7931 198.6207 Q 750.34485 176.55173 750.34485 154.48276 Q 750.34485 132.41379 860.6897 88.27586 Q 971.0345 66.206894 993.10345 44.13793 Q 1015.1724 0.0 1059.3103 0.0 Q 1125.5172 0.0 1147.5862 44.13793 Q 1147.5862 66.206894 1169.6552 44.13793 Q 1169.6552 22.068966 1191.7241 22.068966 Q 1235.862 44.13793 1280.0 22.068966 z" svg:height="3.9724138mm" draw:style-name="style-177" svg:viewBox="0.0 0.0 1787.5862 397.2414" svg:width="17.875862mm" svg:x="82.97931mm" svg:y="45.02069mm"/>
          <draw:path svg:d="M 463.44827 44.13793 L 463.44827 66.206894 L 441.3793 154.48276 Q 419.31036 220.68965 397.2414 220.68965 Q 375.17242 220.68965 375.17242 242.75862 Q 375.17242 264.82758 331.0345 286.89655 Q 286.89655 331.0345 264.82758 308.9655 Q 242.75862 286.89655 220.68965 286.89655 L 220.68965 286.89655 L 220.68965 286.89655 L 198.6207 264.82758 L 198.6207 264.82758 L 198.6207 242.75862 L 198.6207 242.75862 L 198.6207 242.75862 L 176.55173 242.75862 L 176.55173 242.75862 L 176.55173 220.68965 L 154.48276 220.68965 L 154.48276 220.68965 Q 154.48276 198.6207 110.344826 198.6207 L 88.27586 154.48276 L 88.27586 154.48276 L 66.206894 154.48276 L 66.206894 132.41379 L 66.206894 110.344826 L 44.13793 88.27586 L 22.068966 66.206894 L 22.068966 66.206894 L 22.068966 66.206894 L 22.068966 44.13793 L 22.068966 44.13793 L -4.5474735E-13 44.13793 L -4.5474735E-13 22.068966 L 22.068966 22.068966 L 66.206894 22.068966 L 66.206894 -1.8189894E-12 L 66.206894 -1.8189894E-12 L 88.27586 -1.8189894E-12 L 88.27586 22.068966 L 132.41379 22.068966 L 176.55173 22.068966 L 198.6207 -1.8189894E-12 Q 242.75862 -22.068966 353.10345 -1.8189894E-12 Q 463.44827 22.068966 463.44827 44.13793 z" svg:height="3.0896552mm" draw:style-name="style-178" svg:viewBox="0.0 0.0 463.44827 308.9655" svg:width="4.634483mm" svg:x="29.351725mm" svg:y="129.54483mm"/>
          <draw:path svg:d="M 0.0 88.27586 L 0.0 0.0 L 22.068966 0.0 L 22.068966 0.0 L 22.068966 44.13793 Q 44.13793 66.206894 66.206894 88.27586 L 88.27586 110.344826 L 242.75862 198.6207 Q 397.2414 286.89655 419.31036 286.89655 L 419.31036 286.89655 L 441.3793 331.0345 Q 463.44827 353.10345 441.3793 353.10345 L 419.31036 353.10345 L 397.2414 353.10345 Q 375.17242 331.0345 220.68965 242.75862 L 66.206894 154.48276 L 44.13793 154.48276 L 44.13793 154.48276 L 44.13793 132.41379 L 22.068966 132.41379 L 22.068966 154.48276 Q 22.068966 176.55173 0.0 176.55173 L 0.0 176.55173 L 0.0 88.27586 z" svg:height="3.5310345mm" draw:style-name="style-179" svg:viewBox="0.0 0.0 441.3793 353.10345" svg:width="4.413793mm" svg:x="10.372414mm" svg:y="134.84138mm"/>
          <draw:path svg:d="M 44.13793 22.068966 L 66.206894 0.0 L 66.206894 22.068966 Q 66.206894 44.13793 88.27586 44.13793 L 110.344826 44.13793 L 110.344826 44.13793 Q 110.344826 44.13793 132.41379 66.206894 L 132.41379 66.206894 L 132.41379 66.206894 Q 154.48276 88.27586 176.55173 88.27586 L 176.55173 88.27586 L 176.55173 88.27586 L 176.55173 110.344826 L 110.344826 110.344826 Q 44.13793 88.27586 22.068966 66.206894 L 9.094947E-13 44.13793 L 9.094947E-13 44.13793 Q 9.094947E-13 44.13793 44.13793 22.068966 z" svg:height="1.1034483mm" draw:style-name="style-180" svg:viewBox="0.0 0.0 176.55173 110.344826" svg:width="1.7655172mm" svg:x="50.75862mm" svg:y="76.35862mm"/>
          <draw:path svg:d="M 308.9655 110.344826 L 529.65515 0.0 L 529.65515 0.0 L 529.65515 0.0 L 573.7931 22.068966 Q 640.0 44.13793 640.0 44.13793 L 640.0 44.13793 L 640.0 44.13793 Q 617.931 44.13793 617.931 44.13793 L 617.931 66.206894 L 573.7931 88.27586 Q 551.7241 88.27586 551.7241 110.344826 L 529.65515 110.344826 L 529.65515 110.344826 L 529.65515 132.41379 L 529.65515 132.41379 L 529.65515 132.41379 L 507.5862 132.41379 L 507.5862 132.41379 L 507.5862 154.48276 L 485.51724 154.48276 L 485.51724 154.48276 L 485.51724 176.55173 L 463.44827 176.55173 L 441.3793 176.55173 L 441.3793 198.6207 L 441.3793 198.6207 L 419.31036 220.68965 L 419.31036 220.68965 L 331.0345 264.82758 Q 242.75862 308.9655 220.68965 331.0345 L 198.6207 353.10345 L 176.55173 353.10345 L 154.48276 353.10345 L 132.41379 375.17242 L 132.41379 375.17242 L 132.41379 353.10345 L 132.41379 331.0345 L 110.344826 331.0345 L 110.344826 353.10345 L 88.27586 353.10345 L 44.13793 353.10345 L 44.13793 353.10345 L 22.068966 353.10345 L 22.068966 353.10345 L 0.0 353.10345 L 0.0 331.0345 L 0.0 308.9655 L 44.13793 308.9655 L 66.206894 308.9655 L 44.13793 286.89655 L 22.068966 264.82758 L 22.068966 264.82758 L 22.068966 264.82758 L 44.13793 264.82758 L 44.13793 264.82758 L 88.27586 242.75862 Q 110.344826 220.68965 308.9655 110.344826 z" svg:height="3.7517242mm" draw:style-name="style-181" svg:viewBox="0.0 0.0 640.0 375.17242" svg:width="6.4mm" svg:x="47.668964mm" svg:y="249.37932mm"/>
          <draw:path svg:d="M 110.344826 154.48276 L 132.41379 242.75862 L 132.41379 308.9655 L 132.41379 397.2414 L 66.206894 397.2414 Q 0.0 397.2414 0.0 353.10345 L 0.0 308.9655 L 44.13793 132.41379 Q 88.27586 -66.206894 88.27586 0.0 Q 88.27586 66.206894 110.344826 154.48276 z" svg:height="3.9724138mm" draw:style-name="style-182" svg:viewBox="0.0 0.0 132.41379 397.2414" svg:width="1.3241379mm" svg:x="41.489655mm" svg:y="27.365519mm"/>
          <draw:path svg:d="M 44.13793 44.13793 L 22.068966 0.0 L 44.13793 0.0 Q 88.27586 22.068966 88.27586 44.13793 Q 88.27586 88.27586 110.344826 132.41379 L 110.344826 154.48276 L 88.27586 198.6207 Q 88.27586 220.68965 66.206894 242.75862 L 44.13793 242.75862 L 44.13793 220.68965 Q 44.13793 198.6207 22.068966 198.6207 Q 0.0 198.6207 0.0 176.55173 L 0.0 154.48276 L 22.068966 154.48276 Q 44.13793 154.48276 44.13793 132.41379 Q 44.13793 88.27586 44.13793 44.13793 z" svg:height="2.4275863mm" draw:style-name="style-183" svg:viewBox="0.0 0.0 110.344826 242.75862" svg:width="1.1034483mm" svg:x="74.151726mm" svg:y="54.731037mm"/>
          <draw:path svg:d="M 198.6207 44.13793 L 286.89655 -3.6379788E-12 L 286.89655 -3.6379788E-12 L 286.89655 -3.6379788E-12 L 308.9655 22.068966 L 331.0345 44.13793 L 507.5862 44.13793 Q 706.2069 44.13793 728.2759 66.206894 L 728.2759 66.206894 L 728.2759 66.206894 L 728.2759 88.27586 L 728.2759 88.27586 L 750.34485 88.27586 L 750.34485 88.27586 Q 772.4138 110.344826 772.4138 132.41379 L 772.4138 176.55173 L 662.069 264.82758 Q 551.7241 353.10345 573.7931 375.17242 Q 595.86206 397.2414 617.931 397.2414 L 640.0 397.2414 L 640.0 397.2414 Q 640.0 397.2414 595.86206 419.31036 L 529.65515 419.31036 L 529.65515 419.31036 Q 507.5862 419.31036 441.3793 419.31036 L 375.17242 419.31036 L 375.17242 419.31036 Q 375.17242 419.31036 353.10345 441.3793 L 353.10345 441.3793 L 286.89655 441.3793 Q 242.75862 463.44827 220.68965 485.51724 Q 198.6207 507.5862 198.6207 529.65515 L 198.6207 529.65515 L 198.6207 529.65515 Q 198.6207 529.65515 176.55173 529.65515 L 176.55173 551.7241 L 154.48276 551.7241 L 132.41379 573.7931 L 110.344826 573.7931 L 88.27586 573.7931 L 88.27586 551.7241 L 88.27586 529.65515 L 110.344826 529.65515 L 132.41379 529.65515 L 132.41379 507.5862 Q 132.41379 485.51724 66.206894 485.51724 L 22.068966 485.51724 L 22.068966 485.51724 L 22.068966 485.51724 L 44.13793 463.44827 Q 66.206894 441.3793 88.27586 397.2414 Q 110.344826 353.10345 66.206894 308.9655 L 44.13793 264.82758 L 22.068966 242.75862 L 0.0 220.68965 L 0.0 220.68965 L 0.0 220.68965 L 22.068966 220.68965 L 66.206894 220.68965 L 88.27586 220.68965 Q 110.344826 220.68965 110.344826 220.68965 L 110.344826 220.68965 L 154.48276 220.68965 L 198.6207 220.68965 L 154.48276 220.68965 Q 132.41379 220.68965 132.41379 198.6207 Q 154.48276 176.55173 110.344826 154.48276 L 88.27586 132.41379 L 88.27586 110.344826 Q 88.27586 88.27586 198.6207 44.13793 z M 176.55173 154.48276 Q 198.6207 154.48276 198.6207 154.48276 Q 198.6207 176.55173 198.6207 176.55173 Q 176.55173 176.55173 176.55173 154.48276 z" svg:height="5.7379313mm" draw:style-name="style-184" svg:viewBox="0.0 0.0 772.4138 573.7931" svg:width="7.7241383mm" svg:x="73.04828mm" svg:y="272.33102mm"/>
          <draw:path svg:d="M 44.13793 0.0 L 66.206894 0.0 L 110.344826 88.27586 Q 132.41379 154.48276 154.48276 154.48276 Q 176.55173 176.55173 176.55173 176.55173 L 176.55173 176.55173 L 154.48276 176.55173 L 110.344826 176.55173 L 110.344826 176.55173 Q 110.344826 154.48276 88.27586 154.48276 L 88.27586 154.48276 L 66.206894 154.48276 Q 66.206894 132.41379 44.13793 110.344826 L 22.068966 66.206894 L 22.068966 44.13793 Q 22.068966 44.13793 0.0 44.13793 L 0.0 44.13793 L 22.068966 22.068966 Q 22.068966 0.0 44.13793 0.0 z" svg:height="1.7655172mm" draw:style-name="style-185" svg:viewBox="0.0 0.0 176.55173 176.55173" svg:width="1.7655172mm" svg:x="94.23448mm" svg:y="83.86207mm"/>
          <draw:path svg:d="M 66.206894 0.0 L 66.206894 0.0 L 66.206894 0.0 Q 88.27586 0.0 88.27586 286.89655 L 88.27586 551.7241 L 66.206894 551.7241 Q 66.206894 551.7241 44.13793 573.7931 Q 0.0 573.7931 0.0 286.89655 L 0.0 22.068966 L 44.13793 22.068966 Q 66.206894 22.068966 66.206894 0.0 z" svg:height="5.7379313mm" draw:style-name="style-186" svg:viewBox="0.0 0.0 88.27586 573.7931" svg:width="0.8827586mm" svg:x="50.31724mm" svg:y="293.29657mm"/>
          <draw:path svg:d="M 44.13793 0.0 L 44.13793 0.0 L 44.13793 0.0 L 44.13793 22.068966 L 44.13793 22.068966 L 66.206894 22.068966 L 66.206894 44.13793 L 66.206894 66.206894 L 88.27586 154.48276 Q 88.27586 220.68965 110.344826 220.68965 L 110.344826 220.68965 L 110.344826 242.75862 L 110.344826 264.82758 L 110.344826 286.89655 L 132.41379 308.9655 L 132.41379 375.17242 Q 176.55173 463.44827 176.55173 463.44827 L 176.55173 463.44827 L 176.55173 507.5862 L 176.55173 573.7931 L 198.6207 573.7931 L 198.6207 573.7931 L 198.6207 595.86206 Q 220.68965 640.0 220.68965 684.13794 L 220.68965 706.2069 L 220.68965 750.34485 Q 220.68965 794.4828 242.75862 816.55176 L 242.75862 838.6207 L 242.75862 838.6207 Q 242.75862 860.6897 264.82758 860.6897 L 264.82758 860.6897 L 264.82758 860.6897 Q 264.82758 882.7586 242.75862 926.89655 L 242.75862 971.0345 L 242.75862 971.0345 L 242.75862 993.10345 L 220.68965 993.10345 L 220.68965 993.10345 L 220.68965 948.9655 L 220.68965 926.89655 L 198.6207 904.8276 L 176.55173 860.6897 L 176.55173 816.55176 Q 176.55173 772.4138 154.48276 750.34485 Q 132.41379 728.2759 66.206894 375.17242 L 0.0 22.068966 L 0.0 22.068966 Q 22.068966 22.068966 44.13793 0.0 z" svg:height="9.931035mm" draw:style-name="style-187" svg:viewBox="0.0 0.0 264.82758 993.10345" svg:width="2.6482759mm" svg:x="118.73103mm" svg:y="237.68277mm"/>
          <draw:path svg:d="M 8893.793 9.094947E-13 L 8937.932 9.094947E-13 L 8937.932 22.068966 Q 8937.932 22.068966 8783.448 44.13793 L 8628.966 66.206894 L 8628.966 66.206894 Q 8606.896 66.206894 8606.896 88.27586 L 8606.896 88.27586 L 8364.138 154.48276 Q 8099.3105 242.75862 8077.2417 419.31036 Q 8055.1724 595.86206 8099.3105 595.86206 Q 8121.3794 595.86206 8099.3105 772.4138 Q 8099.3105 948.9655 8099.3105 993.10345 L 8099.3105 1037.2415 L 8077.2417 1037.2415 L 8055.1724 1037.2415 L 8055.1724 1059.3103 L 8055.1724 1081.3793 L 8055.1724 1125.5172 Q 8055.1724 1169.6552 8077.2417 1169.6552 L 8077.2417 1169.6552 L 7988.966 1434.4828 Q 7878.6206 1677.2415 7856.552 1787.5862 Q 7834.483 1920.0 7922.759 1920.0 Q 7988.966 1920.0 7988.966 1964.138 Q 7966.8965 1986.2069 7966.8965 1986.2069 L 7966.8965 1986.2069 L 7966.8965 1986.2069 Q 7966.8965 1986.2069 7944.8276 2052.4138 Q 7922.759 2118.6206 7878.6206 2140.6897 Q 7834.483 2162.7585 7812.414 2162.7585 Q 7768.276 2162.7585 7768.276 2184.8276 Q 7768.276 2228.9656 7746.207 2228.9656 Q 7724.138 2228.9656 7746.207 2295.1724 Q 7746.207 2361.3794 7724.138 2361.3794 Q 7702.069 2361.3794 7680.0 2405.5173 Q 7657.931 2449.6553 7613.7935 2493.7932 Q 7569.6553 2560.0 7547.5864 2537.9312 L 7525.5176 2537.9312 L 7525.5176 2537.9312 Q 7503.448 2537.9312 7437.2417 2471.724 L 7393.1035 2405.5173 L 7393.1035 2383.4482 L 7393.1035 2361.3794 L 7371.0347 2361.3794 L 7371.0347 2361.3794 L 7371.0347 2339.3103 L 7348.966 2339.3103 L 7348.966 2317.2415 L 7348.966 2295.1724 L 7326.8965 2295.1724 L 7326.8965 2273.1035 L 7326.8965 2273.1035 Q 7304.8276 2273.1035 7172.414 2074.483 Q 7040.0 1875.862 6863.448 1655.1725 Q 6708.966 1412.4138 6686.8965 1412.4138 Q 6664.8276 1412.4138 6642.759 1390.3448 L 6642.759 1346.2069 L 6642.759 1346.2069 Q 6642.759 1324.138 6510.3447 1169.6552 L 6400.0 993.10345 L 6400.0 993.10345 Q 6377.931 971.0345 6377.931 971.0345 L 6377.931 971.0345 L 6377.931 948.9655 Q 6377.931 926.89655 6311.724 860.6897 L 6267.5864 794.4828 L 6267.5864 772.4138 Q 6245.5176 728.2759 6245.5176 706.2069 L 6223.448 684.13794 L 6223.448 684.13794 Q 6201.3794 662.069 6201.3794 662.069 L 6201.3794 662.069 L 6201.3794 640.0 Q 6201.3794 640.0 6179.3105 640.0 L 6179.3105 640.0 L 6113.1035 640.0 L 6068.966 640.0 L 6024.8276 640.0 Q 5980.69 662.069 5980.69 706.2069 Q 5936.552 750.34485 5958.6206 816.55176 Q 5980.69 882.7586 6024.8276 926.89655 Q 6068.966 948.9655 6113.1035 948.9655 Q 6157.2417 948.9655 6157.2417 948.9655 L 6179.3105 948.9655 L 6179.3105 948.9655 Q 6201.3794 948.9655 6201.3794 948.9655 L 6201.3794 926.89655 L 6245.5176 904.8276 Q 6267.5864 904.8276 6267.5864 948.9655 Q 6289.6553 993.10345 6289.6553 993.10345 L 6289.6553 993.10345 L 6422.069 1191.7241 Q 6554.483 1390.3448 6554.483 1390.3448 L 6554.483 1390.3448 L 6576.552 1412.4138 Q 6598.6206 1434.4828 6598.6206 1456.5518 L 6598.6206 1478.6207 L 6620.69 1478.6207 L 6620.69 1478.6207 L 6620.69 1500.6897 L 6642.759 1500.6897 L 6863.448 1831.7241 Q 7128.276 2162.7585 7128.276 2184.8276 L 7128.276 2206.8965 L 7128.276 2206.8965 Q 7128.276 2228.9656 7128.276 2228.9656 L 7150.3447 2228.9656 L 7150.3447 2273.1035 Q 7150.3447 2295.1724 7172.414 2295.1724 Q 7194.483 2295.1724 7216.552 2339.3103 Q 7216.552 2383.4482 7260.69 2405.5173 Q 7304.8276 2449.6553 7304.8276 2449.6553 L 7326.8965 2449.6553 L 7348.966 2493.7932 Q 7393.1035 2537.9312 7393.1035 2537.9312 L 7393.1035 2537.9312 L 7415.1724 2560.0 L 7437.2417 2582.069 L 7657.931 2891.0344 Q 7878.6206 3200.0 7878.6206 3222.069 L 7878.6206 3222.069 L 7900.69 3222.069 L 7900.69 3244.138 L 7900.69 3244.138 L 7922.759 3244.138 L 7922.759 3266.207 L 7922.759 3288.276 L 7944.8276 3288.276 L 7944.8276 3310.345 L 8011.0347 3376.5518 Q 8055.1724 3464.8276 8077.2417 3486.8965 L 8099.3105 3508.9656 L 8121.3794 3553.1035 Q 8143.448 3597.2415 8143.448 3597.2415 L 8165.5176 3597.2415 L 8165.5176 3597.2415 Q 8165.5176 3597.2415 8187.5864 3619.3103 L 8187.5864 3619.3103 L 8209.655 3663.4482 Q 8231.725 3685.5173 8231.725 3707.5862 L 8253.793 3707.5862 L 8253.793 3729.6553 L 8253.793 3729.6553 L 8231.725 3729.6553 Q 8231.725 3729.6553 8231.725 3751.724 L 8231.725 3751.724 L 8187.5864 3795.862 Q 8143.448 3840.0 8143.448 3906.207 L 8143.448 3972.4138 L 8165.5176 3994.483 L 8187.5864 4016.5518 L 8187.5864 4016.5518 L 8187.5864 4038.6208 L 8187.5864 4038.6208 L 8187.5864 4038.6208 L 8209.655 4038.6208 L 8209.655 4038.6208 L 8320.0 4060.6897 Q 8408.276 4060.6897 8430.345 4038.6208 Q 8452.414 3994.483 8452.414 4016.5518 L 8474.482 4016.5518 L 8584.828 4171.0347 Q 8673.104 4325.517 8695.173 4347.5864 L 8695.173 4347.5864 L 8695.173 4347.5864 L 8695.173 4347.5864 L 8695.173 4369.6553 L 8717.241 4369.6553 L 8717.241 4391.724 L 8717.241 4413.793 L 8739.311 4413.793 L 8739.311 4435.8623 L 8739.311 4435.8623 L 8761.38 4435.8623 L 8761.38 4435.8623 L 8761.38 4435.8623 L 8761.38 4457.931 L 8761.38 4457.931 L 8783.448 4457.931 L 8783.448 4480.0 L 8783.448 4480.0 L 8805.518 4480.0 L 8805.518 4480.0 L 8805.518 4480.0 L 8871.725 4590.3447 Q 8937.932 4678.6206 8960.0 4700.69 L 8982.069 4722.759 L 8982.069 4722.759 L 8982.069 4744.8276 L 8982.069 4744.8276 L 8982.069 4744.8276 L 9004.138 4766.8965 L 9026.207 4788.966 L 9026.207 4788.966 L 9026.207 4788.966 L 9026.207 4811.0347 L 9026.207 4811.0347 L 9048.276 4833.1035 L 9048.276 4855.1724 L 9048.276 4855.1724 L 9048.276 4877.241 L 9026.207 4877.241 L 9004.138 4877.241 L 9004.138 4855.1724 L 8982.069 4855.1724 L 8982.069 4855.1724 L 8982.069 4833.1035 L 8982.069 4833.1035 L 8982.069 4833.1035 L 8960.0 4811.0347 Q 8937.932 4788.966 8915.862 4766.8965 L 8871.725 4744.8276 L 8849.655 4766.8965 L 8827.586 4788.966 L 8827.586 4788.966 L 8827.586 4788.966 L 8827.586 4788.966 Q 8805.518 4811.0347 8651.034 5120.0 Q 8474.482 5451.0347 8099.3105 5451.0347 L 7702.069 5473.1035 L 7040.0 5473.1035 L 6400.0 5473.1035 L 6400.0 5473.1035 Q 6400.0 5451.0347 6377.931 5451.0347 Q 6333.793 5451.0347 6333.793 5428.966 Q 6333.793 5406.8965 6311.724 5428.966 Q 6289.6553 5451.0347 6289.6553 5009.6553 L 6245.5176 4590.3447 L 6245.5176 4524.138 L 6245.5176 4480.0 L 6223.448 4480.0 L 6223.448 4480.0 L 6223.448 4457.931 L 6201.3794 4457.931 L 6201.3794 4921.3794 Q 6201.3794 5384.8276 6223.448 5406.8965 L 6223.448 5451.0347 L 6157.2417 5451.0347 L 6091.0347 5451.0347 L 6091.0347 5473.1035 L 6091.0347 5473.1035 L 6068.966 5473.1035 L 6068.966 5473.1035 L 6068.966 5473.1035 L 6068.966 5451.0347 L 5980.69 5451.0347 L 5914.483 5451.0347 L 5914.483 5274.483 Q 5892.414 5075.8623 5892.414 4877.241 L 5892.414 4678.6206 L 5870.3447 4678.6206 L 5870.3447 4700.69 L 5870.3447 4700.69 L 5848.276 4700.69 L 5848.276 4700.69 L 5848.276 4700.69 L 5848.276 4722.759 Q 5848.276 4722.759 5826.207 4744.8276 Q 5804.138 4744.8276 5760.0 4766.8965 L 5715.8623 4788.966 L 5715.8623 4788.966 L 5715.8623 4788.966 L 5693.793 4744.8276 L 5693.793 4722.759 L 5671.724 4722.759 L 5649.6553 4744.8276 L 5627.5864 4744.8276 L 5627.5864 4744.8276 L 5627.5864 4744.8276 L 5627.5864 4722.759 L 5605.517 4722.759 L 5605.517 4700.69 L 5605.517 4700.69 L 5583.448 4700.69 L 5583.448 4700.69 L 5583.448 4700.69 L 5583.448 4678.6206 L 5583.448 4678.6206 L 5605.517 4656.552 L 5605.517 4634.483 L 5627.5864 4634.483 Q 5649.6553 4634.483 5649.6553 4612.414 Q 5671.724 4590.3447 5715.8623 4524.138 Q 5782.069 4480.0 5782.069 4413.793 Q 5804.138 4347.5864 5760.0 4303.448 Q 5715.8623 4237.241 5760.0 4148.966 L 5760.0 4060.6897 L 5760.0 4038.6208 L 5760.0 4016.5518 L 5737.931 4016.5518 L 5737.931 3994.483 L 5737.931 3994.483 L 5715.8623 3994.483 L 5715.8623 4038.6208 L 5715.8623 4060.6897 L 5693.793 4060.6897 Q 5693.793 4082.7588 5605.517 4082.7588 Q 5517.2417 4082.7588 5473.1035 4104.8276 L 5406.8965 4126.8965 L 5406.8965 4126.8965 L 5406.8965 4126.8965 L 5362.759 4126.8965 L 5340.69 4126.8965 L 5340.69 4126.8965 L 5318.6206 4126.8965 L 5318.6206 4126.8965 L 5318.6206 4126.8965 L 5296.552 4104.8276 L 5274.483 4104.8276 L 5274.483 4082.7588 L 5274.483 4082.7588 L 5252.414 4082.7588 L 5252.414 4082.7588 L 5252.414 4060.6897 L 5274.483 4060.6897 L 5274.483 4038.6208 L 5274.483 4016.5518 L 5296.552 3994.483 Q 5318.6206 3972.4138 5318.6206 3906.207 Q 5318.6206 3862.069 5296.552 3773.7932 Q 5274.483 3685.5173 5340.69 3663.4482 Q 5406.8965 3641.3794 5362.759 3553.1035 L 5318.6206 3464.8276 L 5318.6206 3464.8276 L 5340.69 3464.8276 L 5362.759 3442.7588 L 5384.8276 3442.7588 L 5406.8965 3442.7588 L 5451.0347 3420.6897 L 5495.1724 3420.6897 L 5517.2417 3420.6897 L 5517.2417 3398.6208 L 5539.3105 3398.6208 L 5539.3105 3376.5518 L 5539.3105 3354.483 L 5561.3794 3354.483 L 5561.3794 3354.483 L 5561.3794 3420.6897 Q 5561.3794 3486.8965 5583.448 3486.8965 L 5605.517 3508.9656 L 5605.517 3508.9656 L 5627.5864 3508.9656 L 5627.5864 3553.1035 Q 5671.724 3575.1724 5671.724 3575.1724 L 5671.724 3575.1724 L 5671.724 3597.2415 Q 5693.793 3597.2415 5715.8623 3619.3103 L 5737.931 3641.3794 L 5760.0 3641.3794 L 5804.138 3641.3794 L 5804.138 3663.4482 L 5826.207 3663.4482 L 5826.207 3663.4482 L 5826.207 3685.5173 L 5848.276 3685.5173 L 5870.3447 3685.5173 L 5870.3447 3663.4482 L 5870.3447 3663.4482 L 5870.3447 3663.4482 L 5892.414 3663.4482 L 5892.414 3619.3103 L 5892.414 3575.1724 L 5892.414 3553.1035 Q 5892.414 3508.9656 5870.3447 3464.8276 L 5870.3447 3420.6897 L 5870.3447 3310.345 L 5870.3447 3200.0 L 5870.3447 3200.0 L 5848.276 3177.9312 L 5848.276 3177.9312 L 5848.276 3155.862 L 5848.276 3155.862 L 5848.276 3155.862 L 5826.207 3155.862 L 5826.207 3155.862 L 5826.207 3133.7932 L 5848.276 3133.7932 L 5848.276 3133.7932 L 5848.276 3111.724 L 5848.276 3111.724 L 5848.276 3111.724 L 5870.3447 3111.724 L 5870.3447 3111.724 L 5870.3447 3089.6553 L 5870.3447 3089.6553 L 5870.3447 3023.4482 Q 5848.276 2935.1724 5848.276 2913.1035 L 5848.276 2891.0344 L 5848.276 2891.0344 Q 5848.276 2868.9656 5826.207 2868.9656 L 5826.207 2868.9656 L 5826.207 2846.8965 Q 5848.276 2846.8965 5848.276 2802.7585 L 5870.3447 2736.5518 L 5870.3447 2537.9312 L 5870.3447 2361.3794 L 5870.3447 2273.1035 L 5848.276 2184.8276 L 5848.276 2184.8276 L 5848.276 2184.8276 L 5848.276 2162.7585 L 5848.276 2162.7585 L 5826.207 2162.7585 L 5826.207 2184.8276 L 5826.207 2184.8276 L 5804.138 2184.8276 L 5804.138 2184.8276 L 5804.138 2184.8276 L 5782.069 2184.8276 L 5760.0 2184.8276 L 5760.0 2184.8276 L 5760.0 2184.8276 L 5737.931 2184.8276 L 5737.931 2184.8276 L 5737.931 2206.8965 L 5715.8623 2206.8965 L 5715.8623 2228.9656 Q 5715.8623 2251.0344 5627.5864 2273.1035 Q 5539.3105 2273.1035 5495.1724 2317.2415 Q 5473.1035 2317.2415 5495.1724 2339.3103 Q 5517.2417 2339.3103 5517.2417 2361.3794 Q 5517.2417 2383.4482 5451.0347 2383.4482 L 5406.8965 2361.3794 L 5406.8965 2361.3794 L 5406.8965 2361.3794 L 5406.8965 2383.4482 L 5406.8965 2405.5173 L 5406.8965 2405.5173 L 5406.8965 2405.5173 L 5406.8965 2427.5862 L 5406.8965 2427.5862 L 5384.8276 2427.5862 L 5384.8276 2449.6553 L 5428.966 2449.6553 Q 5451.0347 2449.6553 5473.1035 2449.6553 Q 5495.1724 2471.724 5495.1724 2493.7932 L 5495.1724 2493.7932 L 5451.0347 2515.862 Q 5384.8276 2537.9312 5384.8276 2626.207 Q 5406.8965 2714.483 5384.8276 2736.5518 Q 5362.759 2758.6208 5362.759 2846.8965 L 5362.759 2935.1724 L 5340.69 2957.2415 L 5318.6206 2979.3103 L 5318.6206 2979.3103 L 5318.6206 2979.3103 L 5296.552 3001.3794 L 5274.483 3023.4482 L 5274.483 3023.4482 L 5274.483 3023.4482 L 5252.414 3023.4482 L 5252.414 3045.5173 L 5230.3447 3045.5173 Q 5186.207 3045.5173 5142.069 3001.3794 Q 5120.0 2979.3103 5142.069 2957.2415 Q 5142.069 2935.1724 4987.5864 2913.1035 L 4833.1035 2868.9656 L 4811.0347 2868.9656 Q 4788.966 2846.8965 4744.8276 2846.8965 Q 4722.759 2846.8965 4722.759 2802.7585 L 4722.759 2758.6208 L 4722.759 2692.4138 Q 4700.69 2626.207 4700.69 2582.069 L 4700.69 2537.9312 L 4700.69 2493.7932 Q 4700.69 2427.5862 4700.69 2383.4482 Q 4700.69 2339.3103 4634.483 2184.8276 L 4590.3447 2052.4138 L 4590.3447 2052.4138 Q 4568.276 2030.3448 4568.276 2030.3448 L 4568.276 2030.3448 L 4568.276 2008.2759 Q 4568.276 2008.2759 4546.207 1986.2069 L 4524.138 1964.138 L 4524.138 1942.069 Q 4524.138 1920.0 4457.931 1809.6552 Q 4391.724 1699.3104 4303.448 1611.0345 Q 4193.1035 1522.7587 4038.6208 1500.6897 Q 3862.069 1478.6207 3862.069 1456.5518 Q 3862.069 1434.4828 3817.9312 1434.4828 L 3795.862 1434.4828 L 3773.7932 1456.5518 L 3773.7932 1456.5518 L 3773.7932 1434.4828 Q 3773.7932 1434.4828 3751.724 1434.4828 L 3751.724 1456.5518 L 3685.5173 1456.5518 Q 3619.3103 1478.6207 3597.2415 1478.6207 Q 3597.2415 1478.6207 3464.8276 1500.6897 Q 3310.345 1500.6897 3310.345 1522.7587 Q 3310.345 1544.8276 3222.069 1566.8966 L 3133.7932 1611.0345 L 3089.6553 1611.0345 Q 3045.5173 1611.0345 3045.5173 1633.1035 Q 3045.5173 1655.1725 3023.4482 1655.1725 Q 2979.3103 1633.1035 3001.3794 1611.0345 Q 3023.4482 1611.0345 2957.2415 1611.0345 Q 2891.0344 1611.0345 2802.7585 1655.1725 Q 2714.483 1699.3104 2626.207 1831.7241 Q 2582.069 1964.138 2560.0 2030.3448 L 2560.0 2096.5518 L 2582.069 2096.5518 L 2626.207 2096.5518 L 2626.207 2074.483 L 2626.207 2074.483 L 2648.276 2074.483 L 2648.276 2096.5518 L 2648.276 2096.5518 L 2670.345 2096.5518 L 2670.345 2096.5518 L 2670.345 2096.5518 L 2670.345 2118.6206 L 2670.345 2118.6206 L 2692.4138 2118.6206 L 2692.4138 2140.6897 L 2692.4138 2140.6897 L 2714.483 2140.6897 L 2714.483 2184.8276 L 2714.483 2206.8965 L 2714.483 2273.1035 L 2714.483 2317.2415 L 2692.4138 2361.3794 L 2670.345 2383.4482 L 2670.345 2405.5173 L 2670.345 2427.5862 L 2648.276 2449.6553 L 2648.276 2471.724 L 2648.276 2471.724 Q 2626.207 2471.724 2604.138 2537.9312 Q 2582.069 2582.069 2228.9656 2537.9312 L 1897.931 2493.7932 L 1897.931 2515.862 L 1875.862 2537.9312 L 1875.862 2891.0344 Q 1875.862 3266.207 1897.931 3266.207 Q 1920.0 3266.207 1920.0 3310.345 Q 1920.0 3332.4138 1920.0 3354.483 Q 1920.0 3354.483 1897.931 3376.5518 L 1897.931 3398.6208 L 1897.931 3398.6208 L 1897.931 3420.6897 L 1897.931 3420.6897 L 1920.0 3420.6897 L 1897.931 3464.8276 Q 1875.862 3508.9656 1875.862 3553.1035 L 1875.862 3575.1724 L 1897.931 3597.2415 L 1920.0 3619.3103 L 1920.0 3619.3103 L 1920.0 3641.3794 L 1920.0 3641.3794 L 1920.0 3641.3794 L 1942.069 3663.4482 L 1942.069 3685.5173 L 1920.0 3685.5173 L 1897.931 3685.5173 L 1875.862 3685.5173 L 1853.7931 3685.5173 L 1853.7931 3685.5173 L 1831.7241 3685.5173 L 1831.7241 3685.5173 L 1831.7241 3685.5173 L 1831.7241 3685.5173 L 1831.7241 3663.4482 L 1809.6552 3663.4482 L 1809.6552 3663.4482 L 1809.6552 3641.3794 L 1787.5862 3597.2415 L 1787.5862 3553.1035 Q 1787.5862 3508.9656 1765.5172 3398.6208 L 1743.4482 3288.276 L 1743.4482 3222.069 Q 1743.4482 3155.862 1611.0345 2979.3103 Q 1478.6207 2824.8276 1434.4828 2626.207 L 1434.4828 2427.5862 L 1412.4138 2449.6553 L 1390.3448 2493.7932 L 1390.3448 2670.345 Q 1390.3448 2846.8965 1412.4138 2891.0344 L 1412.4138 2913.1035 L 1478.6207 3023.4482 Q 1522.7587 3133.7932 1544.8276 3177.9312 L 1566.8966 3222.069 L 1566.8966 3222.069 L 1566.8966 3222.069 L 1566.8966 3222.069 L 1566.8966 3244.138 L 1566.8966 3244.138 L 1566.8966 3244.138 L 1544.8276 3244.138 L 1544.8276 3244.138 L 1544.8276 3266.207 L 1566.8966 3266.207 L 1566.8966 3332.4138 L 1566.8966 3376.5518 L 1544.8276 3398.6208 L 1544.8276 3420.6897 L 1522.7587 3420.6897 L 1500.6897 3420.6897 L 1500.6897 3420.6897 L 1478.6207 3398.6208 L 1478.6207 3398.6208 Q 1478.6207 3376.5518 1434.4828 3332.4138 L 1390.3448 3288.276 L 1390.3448 3288.276 L 1390.3448 3288.276 L 1368.2759 3288.276 L 1368.2759 3288.276 L 1368.2759 3310.345 L 1346.2069 3310.345 L 1346.2069 3332.4138 L 1346.2069 3332.4138 L 1346.2069 3332.4138 L 1346.2069 3332.4138 L 1324.138 3332.4138 L 1324.138 3332.4138 L 1324.138 3354.483 L 1302.069 3354.483 L 1302.069 3420.6897 L 1302.069 3464.8276 L 1368.2759 3597.2415 Q 1434.4828 3707.5862 1434.4828 3729.6553 L 1434.4828 3751.724 L 1456.5518 3840.0 L 1478.6207 3928.276 L 1478.6207 3928.276 L 1478.6207 3928.276 L 1478.6207 3994.483 Q 1478.6207 4060.6897 1500.6897 4082.7588 L 1500.6897 4082.7588 L 1544.8276 4193.1035 Q 1588.9656 4303.448 1611.0345 4303.448 Q 1633.1035 4303.448 1611.0345 4347.5864 Q 1611.0345 4391.724 1588.9656 4391.724 L 1588.9656 4413.793 L 1544.8276 4568.276 Q 1478.6207 4722.759 1478.6207 4788.966 Q 1478.6207 4833.1035 1500.6897 4855.1724 L 1522.7587 4877.241 L 1522.7587 4877.241 L 1522.7587 4877.241 L 1522.7587 4899.3105 L 1522.7587 4899.3105 L 1544.8276 4899.3105 L 1544.8276 4921.3794 L 1544.8276 4921.3794 L 1566.8966 4921.3794 L 1566.8966 4921.3794 L 1566.8966 4921.3794 L 1588.9656 4943.448 L 1611.0345 4943.448 L 1611.0345 4965.517 L 1611.0345 4987.5864 L 1611.0345 4987.5864 L 1611.0345 5009.6553 L 1500.6897 5053.793 Q 1390.3448 5097.931 1257.931 5230.3447 Q 1147.5862 5362.759 1147.5862 5384.8276 L 1125.5172 5384.8276 L 1125.5172 5384.8276 L 1125.5172 5406.8965 L 1125.5172 5406.8965 L 1125.5172 5406.8965 L 1103.4482 5406.8965 L 1103.4482 5406.8965 L 1103.4482 5428.966 L 1081.3793 5428.966 L 1081.3793 5428.966 L 1081.3793 5451.0347 L 1059.3103 5451.0347 L 1037.2415 5451.0347 L 1015.1724 5473.1035 L 993.10345 5473.1035 L 507.5862 5473.1035 L 44.13793 5473.1035 L 22.068966 5473.1035 L 0.0 5473.1035 L 0.0 5406.8965 L 22.068966 5340.69 L 22.068966 5296.552 L 22.068966 5252.414 L 44.13793 5186.207 L 66.206894 5142.069 L 66.206894 5142.069 Q 66.206894 5142.069 132.41379 5120.0 L 198.6207 5120.0 L 308.9655 5097.931 Q 419.31036 5097.931 529.65515 5075.8623 L 640.0 5053.793 L 640.0 5053.793 Q 640.0 5053.793 617.931 4943.448 L 617.931 4833.1035 L 617.931 4833.1035 L 617.931 4811.0347 L 640.0 4811.0347 L 640.0 4788.966 L 640.0 4788.966 L 640.0 4788.966 L 640.0 4744.8276 L 640.0 4678.6206 L 662.069 4634.483 Q 684.13794 4590.3447 684.13794 4524.138 L 706.2069 4457.931 L 816.55176 4480.0 Q 926.89655 4480.0 971.0345 4502.069 L 1015.1724 4524.138 L 1037.2415 4524.138 L 1037.2415 4524.138 L 1037.2415 4502.069 L 1037.2415 4502.069 L 1037.2415 4391.724 Q 1037.2415 4281.3794 1037.2415 3994.483 L 1037.2415 3685.5173 L 1037.2415 3553.1035 Q 1037.2415 3420.6897 1081.3793 2537.9312 Q 1103.4482 1633.1035 1169.6552 1611.0345 L 1235.862 1566.8966 L 1831.7241 1368.2759 Q 2449.6553 1169.6552 2493.7932 1147.5862 L 2537.9312 1125.5172 L 2560.0 1125.5172 L 2582.069 1125.5172 L 2582.069 1125.5172 L 2604.138 1125.5172 L 3486.8965 860.6897 Q 4369.6553 640.0 4568.276 595.86206 Q 4766.8965 551.7241 4788.966 529.65515 L 4833.1035 529.65515 L 4833.1035 529.65515 L 4833.1035 529.65515 L 4855.1724 529.65515 L 4855.1724 507.5862 L 4877.241 507.5862 L 4921.3794 507.5862 L 5936.552 286.89655 Q 6929.6553 110.344826 6995.8623 88.27586 L 7062.069 88.27586 L 7062.069 110.344826 L 7062.069 132.41379 L 7017.931 132.41379 Q 6973.793 154.48276 6973.793 154.48276 L 6951.724 154.48276 L 6951.724 154.48276 L 6951.724 154.48276 L 6951.724 176.55173 L 6951.724 176.55173 L 6973.793 176.55173 L 6973.793 198.6207 L 6973.793 198.6207 L 6995.8623 198.6207 L 6995.8623 198.6207 L 6995.8623 198.6207 L 7238.6206 154.48276 Q 7481.3794 110.344826 7481.3794 110.344826 L 7481.3794 110.344826 L 7591.724 110.344826 L 7702.069 110.344826 L 7702.069 132.41379 L 7702.069 132.41379 L 7680.0 154.48276 L 7680.0 176.55173 L 7613.7935 198.6207 Q 7569.6553 198.6207 7569.6553 242.75862 Q 7569.6553 286.89655 7591.724 286.89655 L 7613.7935 286.89655 L 7613.7935 308.9655 L 7613.7935 308.9655 L 7635.8623 308.9655 L 7635.8623 331.0345 L 7635.8623 331.0345 L 7657.931 331.0345 L 7657.931 331.0345 L 7657.931 331.0345 L 7657.931 353.10345 L 7657.931 353.10345 L 7680.0 419.31036 L 7702.069 463.44827 L 7702.069 463.44827 L 7702.069 463.44827 L 7702.069 441.3793 L 7702.069 441.3793 L 7724.138 419.31036 L 7746.207 397.2414 L 7790.3447 286.89655 Q 7834.483 176.55173 7856.552 154.48276 Q 7856.552 110.344826 8055.1724 88.27586 Q 8231.725 66.206894 8231.725 44.13793 L 8231.725 44.13793 L 8540.689 22.068966 Q 8827.586 22.068966 8893.793 9.094947E-13 z M 6598.6206 595.86206 L 6576.552 595.86206 L 6576.552 573.7931 L 6598.6206 573.7931 L 6598.6206 551.7241 L 6598.6206 529.65515 L 6576.552 529.65515 L 6554.483 529.65515 L 6554.483 507.5862 L 6554.483 485.51724 L 6598.6206 485.51724 L 6620.69 463.44827 L 6797.2417 441.3793 Q 6973.793 419.31036 6907.5864 595.86206 Q 6841.3794 772.4138 6819.3105 794.4828 Q 6775.1724 794.4828 6753.1035 684.13794 Q 6731.0347 573.7931 6686.8965 551.7241 Q 6642.759 551.7241 6642.759 573.7931 Q 6642.759 595.86206 6598.6206 595.86206 z M 7150.3447 1257.931 L 7128.276 1280.0 L 7128.276 1302.069 L 7128.276 1324.138 L 7106.207 1324.138 L 7106.207 1346.2069 L 7106.207 1346.2069 L 7084.138 1346.2069 L 7084.138 1302.069 Q 7084.138 1280.0 7128.276 1169.6552 Q 7128.276 1081.3793 7172.414 993.10345 L 7216.552 904.8276 L 7216.552 860.6897 Q 7238.6206 816.55176 7282.759 772.4138 Q 7348.966 750.34485 7326.8965 816.55176 Q 7304.8276 860.6897 7238.6206 1037.2415 Q 7172.414 1235.862 7150.3447 1257.931 z M 6091.0347 1831.7241 L 6091.0347 1566.8966 L 6113.1035 1544.8276 Q 6135.1724 1544.8276 6157.2417 1743.4482 Q 6179.3105 1964.138 6179.3105 1942.069 Q 6201.3794 1942.069 6201.3794 1942.069 L 6201.3794 1920.0 L 6223.448 1875.862 Q 6245.5176 1831.7241 6267.5864 1831.7241 Q 6289.6553 1831.7241 6289.6553 1986.2069 Q 6289.6553 2140.6897 6311.724 2184.8276 L 6311.724 2251.0344 L 6311.724 2582.069 L 6289.6553 2891.0344 L 6289.6553 2935.1724 Q 6289.6553 3001.3794 6245.5176 2802.7585 Q 6245.5176 2604.138 6245.5176 2471.724 L 6245.5176 2339.3103 L 6245.5176 2273.1035 L 6245.5176 2228.9656 L 6223.448 2140.6897 Q 6223.448 2052.4138 6157.2417 2074.483 Q 6091.0347 2096.5518 6091.0347 1831.7241 z M 1611.0345 1875.862 L 1566.8966 1875.862 L 1522.7587 1897.931 L 1500.6897 1920.0 L 1456.5518 1920.0 L 1412.4138 1920.0 L 1434.4828 1897.931 L 1456.5518 1875.862 L 1478.6207 1875.862 L 1500.6897 1875.862 L 1544.8276 1853.7931 L 1588.9656 1831.7241 L 1920.0 1721.3794 Q 2251.0344 1611.0345 2317.2415 1611.0345 Q 2361.3794 1611.0345 2008.2759 1743.4482 Q 1633.1035 1875.862 1611.0345 1875.862 z M 5627.5864 2206.8965 Q 5627.5864 2206.8965 5649.6553 2206.8965 Q 5649.6553 2228.9656 5627.5864 2228.9656 Q 5627.5864 2228.9656 5627.5864 2206.8965 z M 5384.8276 2471.724 Q 5406.8965 2471.724 5406.8965 2471.724 Q 5406.8965 2493.7932 5406.8965 2493.7932 Q 5384.8276 2493.7932 5384.8276 2471.724 z M 6245.5176 3862.069 Q 6245.5176 3773.7932 6245.5176 3862.069 Q 6245.5176 3950.345 6245.5176 3950.345 Q 6245.5176 3972.4138 6245.5176 3862.069 z" svg:height="54.731037mm" draw:style-name="style-188" svg:viewBox="0.0 0.0 9048.276 5473.1035" svg:width="90.48276mm" svg:x="12.57931mm" svg:y="48.331036mm"/>
          <draw:path svg:d="M 110.344826 88.27586 L 198.6207 0.0 L 220.68965 22.068966 Q 264.82758 44.13793 264.82758 44.13793 L 264.82758 66.206894 L 264.82758 88.27586 Q 242.75862 88.27586 220.68965 110.344826 L 198.6207 110.344826 L 198.6207 154.48276 L 198.6207 198.6207 L 198.6207 198.6207 Q 176.55173 198.6207 176.55173 176.55173 Q 176.55173 154.48276 154.48276 176.55173 Q 132.41379 198.6207 132.41379 176.55173 Q 132.41379 154.48276 110.344826 176.55173 L 88.27586 176.55173 L 44.13793 198.6207 Q 22.068966 220.68965 0.0 220.68965 L 0.0 220.68965 L 0.0 220.68965 L 0.0 198.6207 L 0.0 176.55173 Q 0.0 176.55173 22.068966 176.55173 Q 44.13793 154.48276 110.344826 88.27586 z" svg:height="2.2068965mm" draw:style-name="style-189" svg:viewBox="0.0 0.0 264.82758 220.68965" svg:width="2.6482759mm" svg:x="55.172413mm" svg:y="118.73103mm"/>
          <draw:path svg:d="M 88.27586 22.068966 L 88.27586 44.13793 L 132.41379 110.344826 Q 176.55173 176.55173 220.68965 331.0345 Q 220.68965 507.5862 220.68965 507.5862 L 220.68965 529.65515 L 220.68965 529.65515 L 198.6207 529.65515 L 132.41379 640.0 Q 88.27586 728.2759 66.206894 750.34485 Q 44.13793 750.34485 44.13793 728.2759 Q 22.068966 728.2759 0.0 728.2759 L 0.0 728.2759 L 0.0 706.2069 L 0.0 684.13794 L 0.0 684.13794 Q 0.0 684.13794 22.068966 595.86206 Q 22.068966 529.65515 44.13793 529.65515 L 66.206894 529.65515 L 66.206894 397.2414 Q 88.27586 264.82758 66.206894 176.55173 L 44.13793 88.27586 L 44.13793 88.27586 Q 44.13793 110.344826 44.13793 110.344826 L 22.068966 110.344826 L 0.0 110.344826 L 0.0 110.344826 L 0.0 88.27586 Q 0.0 66.206894 22.068966 66.206894 Q 44.13793 66.206894 44.13793 22.068966 Q 22.068966 0.0 44.13793 0.0 Q 66.206894 0.0 88.27586 22.068966 z" svg:height="7.5034485mm" draw:style-name="style-190" svg:viewBox="0.0 0.0 220.68965 750.34485" svg:width="2.2068965mm" svg:x="98.868965mm" svg:y="240.77242mm"/>
          <draw:path svg:d="M 198.6207 220.68965 L 308.9655 -9.094947E-13 L 308.9655 44.13793 L 308.9655 88.27586 L 286.89655 88.27586 L 286.89655 110.344826 L 308.9655 110.344826 L 331.0345 110.344826 L 331.0345 154.48276 L 353.10345 176.55173 L 353.10345 176.55173 L 353.10345 154.48276 L 353.10345 154.48276 L 353.10345 154.48276 L 375.17242 154.48276 L 375.17242 154.48276 L 375.17242 132.41379 L 397.2414 132.41379 L 397.2414 132.41379 L 397.2414 110.344826 L 397.2414 110.344826 L 397.2414 110.344826 L 419.31036 88.27586 Q 419.31036 66.206894 441.3793 66.206894 L 463.44827 66.206894 L 463.44827 88.27586 Q 441.3793 110.344826 419.31036 154.48276 Q 397.2414 220.68965 242.75862 397.2414 L 110.344826 595.86206 L 110.344826 595.86206 L 88.27586 595.86206 L 88.27586 595.86206 L 88.27586 595.86206 L 88.27586 617.931 L 88.27586 617.931 L 88.27586 617.931 L 66.206894 640.0 L 66.206894 640.0 L 66.206894 640.0 L 44.13793 640.0 L 44.13793 640.0 L 22.068966 662.069 L 0.0 662.069 L 0.0 640.0 L 0.0 617.931 L 22.068966 595.86206 L 44.13793 573.7931 L 44.13793 529.65515 L 44.13793 485.51724 L 66.206894 463.44827 Q 88.27586 441.3793 198.6207 220.68965 z" svg:height="6.62069mm" draw:style-name="style-191" svg:viewBox="0.0 0.0 463.44827 662.069" svg:width="4.634483mm" svg:x="109.90345mm" svg:y="69.07587mm"/>
          <draw:path svg:d="M 110.344826 22.068966 L 110.344826 0.0 L 242.75862 88.27586 Q 353.10345 176.55173 375.17242 198.6207 L 397.2414 220.68965 L 397.2414 220.68965 L 419.31036 220.68965 L 419.31036 220.68965 L 419.31036 220.68965 L 441.3793 242.75862 L 463.44827 264.82758 L 463.44827 264.82758 L 463.44827 264.82758 L 485.51724 264.82758 L 485.51724 264.82758 L 485.51724 286.89655 L 507.5862 286.89655 L 507.5862 286.89655 L 507.5862 308.9655 L 507.5862 308.9655 L 529.65515 308.9655 L 662.069 441.3793 Q 816.55176 551.7241 816.55176 551.7241 L 816.55176 573.7931 L 816.55176 573.7931 L 816.55176 573.7931 L 838.6207 573.7931 L 838.6207 573.7931 L 838.6207 595.86206 L 860.6897 595.86206 L 860.6897 595.86206 L 860.6897 617.931 L 860.6897 617.931 L 860.6897 617.931 L 882.7586 617.931 Q 882.7586 617.931 904.8276 640.0 L 904.8276 640.0 L 904.8276 640.0 Q 904.8276 662.069 904.8276 662.069 L 926.89655 662.069 L 948.9655 706.2069 Q 948.9655 728.2759 971.0345 750.34485 L 993.10345 794.4828 L 993.10345 794.4828 L 993.10345 794.4828 L 993.10345 816.55176 L 993.10345 816.55176 L 1015.1724 838.6207 L 1015.1724 838.6207 L 1015.1724 838.6207 L 1015.1724 838.6207 L 1015.1724 860.6897 L 1037.2415 860.6897 L 1037.2415 860.6897 L 1037.2415 882.7586 L 1037.2415 882.7586 L 1037.2415 882.7586 L 1059.3103 904.8276 L 1059.3103 926.89655 L 1037.2415 926.89655 L 1015.1724 926.89655 L 1015.1724 904.8276 L 993.10345 904.8276 L 993.10345 904.8276 L 993.10345 882.7586 L 971.0345 882.7586 L 948.9655 882.7586 L 948.9655 882.7586 L 948.9655 860.6897 L 926.89655 860.6897 L 904.8276 882.7586 L 904.8276 882.7586 L 882.7586 882.7586 L 882.7586 860.6897 Q 860.6897 860.6897 860.6897 860.6897 Q 860.6897 838.6207 772.4138 816.55176 L 706.2069 794.4828 L 706.2069 794.4828 Q 684.13794 772.4138 595.86206 706.2069 L 485.51724 640.0 L 485.51724 617.931 Q 463.44827 617.931 463.44827 617.931 L 463.44827 617.931 L 463.44827 617.931 Q 441.3793 617.931 242.75862 441.3793 L 22.068966 264.82758 L 22.068966 264.82758 L 22.068966 264.82758 L 4.5474735E-13 242.75862 L 4.5474735E-13 220.68965 L 22.068966 220.68965 Q 22.068966 220.68965 66.206894 198.6207 Q 88.27586 198.6207 88.27586 176.55173 L 88.27586 154.48276 L 110.344826 154.48276 L 132.41379 132.41379 L 132.41379 132.41379 Q 154.48276 132.41379 110.344826 88.27586 L 88.27586 66.206894 L 88.27586 44.13793 L 88.27586 44.13793 L 88.27586 44.13793 Q 110.344826 44.13793 110.344826 22.068966 z" svg:height="9.268966mm" draw:style-name="style-192" svg:viewBox="0.0 0.0 1059.3103 926.89655" svg:width="10.593103mm" svg:x="38.62069mm" svg:y="148.30345mm"/>
          <draw:path svg:d="M 551.7241 22.068966 L 551.7241 -1.8189894E-12 L 573.7931 -1.8189894E-12 L 573.7931 -1.8189894E-12 L 573.7931 -1.8189894E-12 L 573.7931 -1.8189894E-12 L 595.86206 -1.8189894E-12 L 595.86206 22.068966 L 595.86206 44.13793 Q 617.931 44.13793 617.931 44.13793 L 617.931 66.206894 L 617.931 66.206894 Q 617.931 88.27586 617.931 88.27586 L 640.0 88.27586 L 617.931 154.48276 Q 595.86206 220.68965 573.7931 220.68965 Q 529.65515 242.75862 507.5862 286.89655 Q 485.51724 308.9655 441.3793 331.0345 Q 419.31036 331.0345 397.2414 375.17242 Q 375.17242 441.3793 353.10345 441.3793 Q 308.9655 463.44827 308.9655 485.51724 Q 308.9655 529.65515 264.82758 529.65515 Q 198.6207 529.65515 176.55173 573.7931 Q 132.41379 617.931 132.41379 617.931 L 110.344826 617.931 L 110.344826 617.931 Q 88.27586 595.86206 66.206894 573.7931 L 44.13793 529.65515 L 44.13793 529.65515 Q 44.13793 507.5862 22.068966 485.51724 Q 0.0 441.3793 0.0 441.3793 L 22.068966 419.31036 L 44.13793 419.31036 Q 44.13793 397.2414 44.13793 397.2414 L 44.13793 397.2414 L 44.13793 397.2414 L 44.13793 375.17242 L 44.13793 375.17242 L 66.206894 353.10345 L 66.206894 353.10345 L 66.206894 353.10345 L 66.206894 353.10345 L 88.27586 331.0345 L 88.27586 331.0345 L 88.27586 308.9655 L 88.27586 308.9655 Q 88.27586 308.9655 110.344826 308.9655 L 132.41379 286.89655 L 176.55173 331.0345 Q 220.68965 375.17242 220.68965 375.17242 L 220.68965 353.10345 L 264.82758 353.10345 Q 286.89655 353.10345 331.0345 286.89655 L 375.17242 242.75862 L 375.17242 220.68965 Q 353.10345 220.68965 353.10345 198.6207 L 353.10345 176.55173 L 353.10345 176.55173 L 375.17242 176.55173 L 375.17242 176.55173 Q 397.2414 176.55173 397.2414 198.6207 L 397.2414 220.68965 L 397.2414 220.68965 Q 397.2414 220.68965 419.31036 220.68965 L 419.31036 242.75862 L 441.3793 220.68965 Q 485.51724 220.68965 529.65515 198.6207 L 551.7241 176.55173 L 551.7241 176.55173 Q 573.7931 176.55173 573.7931 176.55173 L 573.7931 154.48276 L 573.7931 154.48276 Q 573.7931 154.48276 573.7931 88.27586 L 551.7241 44.13793 L 551.7241 22.068966 z" svg:height="6.1793103mm" draw:style-name="style-193" svg:viewBox="0.0 0.0 640.0 617.931" svg:width="6.4mm" svg:x="55.172413mm" svg:y="128.0mm"/>
          <draw:path svg:d="M 397.2414 66.206894 L 397.2414 66.206894 L 397.2414 88.27586 Q 397.2414 110.344826 397.2414 176.55173 L 397.2414 242.75862 L 397.2414 264.82758 L 397.2414 286.89655 L 353.10345 286.89655 Q 308.9655 286.89655 264.82758 286.89655 Q 220.68965 286.89655 220.68965 198.6207 Q 198.6207 132.41379 154.48276 154.48276 Q 110.344826 154.48276 88.27586 198.6207 Q 88.27586 242.75862 44.13793 242.75862 Q 0.0 242.75862 0.0 220.68965 L 0.0 198.6207 L 0.0 110.344826 L 0.0 44.13793 L 0.0 22.068966 Q 0.0 -22.068966 88.27586 0.0 Q 176.55173 22.068966 264.82758 22.068966 Q 375.17242 22.068966 375.17242 44.13793 Q 397.2414 44.13793 397.2414 66.206894 z" svg:height="2.8689656mm" draw:style-name="style-194" svg:viewBox="0.0 0.0 397.2414 286.89655" svg:width="3.9724138mm" svg:x="127.11724mm" svg:y="39.944828mm"/>
          <draw:path svg:d="M -9.094947E-13 0.0 L -9.094947E-13 0.0 L 198.6207 0.0 L 397.2414 0.0 L 397.2414 0.0 Q 397.2414 0.0 331.0345 22.068966 Q 242.75862 44.13793 264.82758 44.13793 L 286.89655 44.13793 L 286.89655 66.206894 L 286.89655 88.27586 L 308.9655 176.55173 Q 308.9655 286.89655 286.89655 286.89655 Q 264.82758 308.9655 264.82758 308.9655 L 264.82758 308.9655 L 242.75862 308.9655 L 242.75862 308.9655 L 242.75862 308.9655 Q 242.75862 308.9655 220.68965 308.9655 L 220.68965 331.0345 L 220.68965 331.0345 Q 198.6207 331.0345 154.48276 353.10345 Q 88.27586 375.17242 66.206894 353.10345 L 44.13793 308.9655 L 44.13793 286.89655 Q 22.068966 264.82758 22.068966 264.82758 L 22.068966 264.82758 L 22.068966 264.82758 Q 22.068966 242.75862 22.068966 132.41379 Q 22.068966 44.13793 22.068966 44.13793 L -9.094947E-13 22.068966 L -9.094947E-13 0.0 z" svg:height="3.5310345mm" draw:style-name="style-195" svg:viewBox="0.0 0.0 397.2414 353.10345" svg:width="3.9724138mm" svg:x="65.54483mm" svg:y="103.72414mm"/>
          <draw:path svg:d="M 22.068966 44.13793 L 4.5474735E-13 -3.6379788E-12 L 44.13793 22.068966 Q 88.27586 44.13793 110.344826 66.206894 Q 110.344826 88.27586 154.48276 44.13793 Q 176.55173 44.13793 176.55173 22.068966 L 176.55173 22.068966 L 220.68965 22.068966 Q 264.82758 22.068966 242.75862 88.27586 Q 198.6207 132.41379 220.68965 176.55173 Q 242.75862 220.68965 220.68965 220.68965 L 198.6207 220.68965 L 154.48276 220.68965 Q 132.41379 220.68965 66.206894 198.6207 L 22.068966 176.55173 L 22.068966 176.55173 Q 22.068966 154.48276 22.068966 132.41379 Q 22.068966 88.27586 22.068966 44.13793 z" svg:height="2.2068965mm" draw:style-name="style-196" svg:viewBox="0.0 0.0 242.75862 220.68965" svg:width="2.4275863mm" svg:x="23.613794mm" svg:y="256.88275mm"/>
          <draw:path svg:d="M 286.89655 0.0 L 308.9655 0.0 L 375.17242 66.206894 Q 419.31036 132.41379 441.3793 154.48276 L 441.3793 176.55173 L 441.3793 176.55173 Q 419.31036 176.55173 419.31036 198.6207 L 419.31036 198.6207 L 397.2414 198.6207 Q 375.17242 198.6207 331.0345 176.55173 L 264.82758 176.55173 L 264.82758 176.55173 Q 264.82758 154.48276 242.75862 154.48276 L 220.68965 154.48276 L 220.68965 154.48276 Q 198.6207 154.48276 154.48276 154.48276 L 110.344826 176.55173 L 66.206894 176.55173 L 44.13793 176.55173 L 22.068966 176.55173 L 0.0 176.55173 L 0.0 154.48276 L 0.0 154.48276 L 22.068966 154.48276 L 22.068966 154.48276 L 22.068966 132.41379 L 22.068966 132.41379 L 22.068966 132.41379 L 44.13793 110.344826 L 44.13793 110.344826 L 44.13793 110.344826 L 66.206894 110.344826 L 66.206894 110.344826 L 154.48276 66.206894 Q 242.75862 22.068966 286.89655 0.0 z" svg:height="1.9862069mm" draw:style-name="style-197" svg:viewBox="0.0 0.0 441.3793 198.6207" svg:width="4.413793mm" svg:x="46.124138mm" svg:y="113.655174mm"/>
          <draw:path svg:d="M 132.41379 22.068966 L 132.41379 0.0 L 132.41379 22.068966 Q 154.48276 44.13793 176.55173 44.13793 Q 220.68965 44.13793 220.68965 22.068966 Q 220.68965 0.0 242.75862 0.0 Q 264.82758 0.0 264.82758 66.206894 Q 242.75862 110.344826 264.82758 110.344826 L 308.9655 110.344826 L 242.75862 154.48276 Q 176.55173 198.6207 176.55173 220.68965 Q 176.55173 242.75862 110.344826 264.82758 Q 44.13793 286.89655 44.13793 286.89655 L 44.13793 286.89655 L 22.068966 286.89655 L 0.0 286.89655 L 0.0 264.82758 L 0.0 242.75862 L 22.068966 220.68965 L 44.13793 198.6207 L 44.13793 176.55173 L 44.13793 154.48276 L 66.206894 154.48276 Q 66.206894 154.48276 66.206894 110.344826 L 66.206894 88.27586 L 88.27586 88.27586 L 88.27586 66.206894 L 88.27586 66.206894 L 88.27586 66.206894 L 110.344826 66.206894 L 110.344826 66.206894 L 110.344826 44.13793 L 132.41379 44.13793 L 132.41379 22.068966 z" svg:height="2.8689656mm" draw:style-name="style-198" svg:viewBox="0.0 0.0 308.9655 286.89655" svg:width="3.0896552mm" svg:x="25.15862mm" svg:y="264.16553mm"/>
          <draw:path svg:d="M 198.6207 22.068966 L 242.75862 22.068966 L 264.82758 132.41379 Q 286.89655 220.68965 286.89655 242.75862 L 286.89655 242.75862 L 264.82758 242.75862 L 264.82758 264.82758 L 264.82758 264.82758 L 242.75862 264.82758 L 242.75862 264.82758 L 242.75862 286.89655 L 198.6207 308.9655 Q 176.55173 353.10345 176.55173 353.10345 L 176.55173 353.10345 L 154.48276 353.10345 Q 110.344826 353.10345 66.206894 308.9655 L 44.13793 308.9655 L 44.13793 286.89655 L 22.068966 286.89655 L 22.068966 264.82758 L 22.068966 220.68965 L 0.0 220.68965 L 0.0 220.68965 L 0.0 154.48276 L 0.0 88.27586 L 0.0 88.27586 L 22.068966 88.27586 L 22.068966 66.206894 L 22.068966 44.13793 L 44.13793 22.068966 Q 66.206894 0.0 110.344826 0.0 Q 154.48276 0.0 198.6207 22.068966 z" svg:height="3.5310345mm" draw:style-name="style-199" svg:viewBox="0.0 0.0 286.89655 353.10345" svg:width="2.8689656mm" svg:x="124.68966mm" svg:y="249.8207mm"/>
          <draw:path svg:d="M 0.0 242.75862 L 0.0 22.068966 L 44.13793 0.0 Q 88.27586 0.0 88.27586 154.48276 Q 88.27586 331.0345 132.41379 331.0345 Q 176.55173 331.0345 176.55173 264.82758 L 176.55173 198.6207 L 176.55173 154.48276 L 176.55173 110.344826 L 220.68965 110.344826 Q 242.75862 132.41379 264.82758 198.6207 Q 264.82758 286.89655 286.89655 286.89655 L 286.89655 286.89655 L 286.89655 353.10345 Q 264.82758 419.31036 264.82758 419.31036 Q 264.82758 419.31036 176.55173 463.44827 L 66.206894 463.44827 L 22.068966 485.51724 Q -22.068966 485.51724 0.0 242.75862 z" svg:height="4.8551726mm" draw:style-name="style-200" svg:viewBox="0.0 0.0 286.89655 485.51724" svg:width="2.8689656mm" svg:x="113.43449mm" svg:y="38.17931mm"/>
          <draw:path svg:d="M 88.27586 22.068966 L 88.27586 0.0 L 88.27586 0.0 L 110.344826 0.0 L 110.344826 22.068966 Q 110.344826 22.068966 132.41379 44.13793 L 132.41379 66.206894 L 110.344826 66.206894 Q 88.27586 66.206894 88.27586 110.344826 Q 66.206894 132.41379 66.206894 132.41379 L 66.206894 132.41379 L 66.206894 132.41379 L 44.13793 110.344826 L 22.068966 110.344826 Q 0.0 110.344826 0.0 88.27586 L 0.0 66.206894 L 0.0 66.206894 Q 22.068966 66.206894 22.068966 44.13793 L 44.13793 22.068966 L 44.13793 22.068966 Q 44.13793 22.068966 66.206894 44.13793 Q 88.27586 44.13793 88.27586 22.068966 z" svg:height="1.3241379mm" draw:style-name="style-201" svg:viewBox="0.0 0.0 132.41379 132.41379" svg:width="1.3241379mm" svg:x="60.248276mm" svg:y="128.22069mm"/>
          <draw:path svg:d="M 44.13793 44.13793 L 44.13793 0.0 L 66.206894 0.0 L 66.206894 0.0 L 66.206894 0.0 L 66.206894 0.0 L 88.27586 22.068966 L 110.344826 44.13793 L 110.344826 66.206894 L 110.344826 88.27586 L 132.41379 88.27586 L 132.41379 110.344826 L 132.41379 110.344826 L 154.48276 110.344826 L 154.48276 110.344826 L 154.48276 110.344826 L 198.6207 110.344826 Q 264.82758 110.344826 308.9655 110.344826 Q 375.17242 110.344826 375.17242 154.48276 Q 375.17242 198.6207 397.2414 198.6207 Q 419.31036 176.55173 441.3793 176.55173 L 441.3793 176.55173 L 529.65515 198.6207 Q 617.931 242.75862 617.931 264.82758 Q 617.931 286.89655 640.0 286.89655 L 684.13794 286.89655 L 684.13794 331.0345 L 684.13794 397.2414 L 706.2069 419.31036 L 706.2069 419.31036 L 706.2069 419.31036 L 706.2069 419.31036 L 684.13794 419.31036 L 684.13794 419.31036 L 684.13794 419.31036 L 684.13794 419.31036 L 662.069 419.31036 L 662.069 419.31036 L 640.0 397.2414 L 595.86206 397.2414 L 573.7931 397.2414 Q 551.7241 375.17242 441.3793 375.17242 Q 331.0345 375.17242 264.82758 353.10345 Q 198.6207 331.0345 198.6207 308.9655 Q 198.6207 286.89655 132.41379 242.75862 L 66.206894 176.55173 L 66.206894 176.55173 L 66.206894 154.48276 L 66.206894 154.48276 L 66.206894 154.48276 L 44.13793 154.48276 L 44.13793 154.48276 L 22.068966 132.41379 Q 0.0 110.344826 0.0 110.344826 L 0.0 110.344826 L 0.0 110.344826 L 0.0 88.27586 L 22.068966 88.27586 Q 44.13793 88.27586 44.13793 44.13793 z" svg:height="4.1931033mm" draw:style-name="style-202" svg:viewBox="0.0 0.0 706.2069 419.31036" svg:width="7.062069mm" svg:x="62.896553mm" svg:y="114.53793mm"/>
          <draw:path svg:d="M 441.3793 22.068966 L 463.44827 0.0 L 794.4828 0.0 L 1147.5862 0.0 L 1147.5862 0.0 Q 1147.5862 22.068966 1169.6552 44.13793 L 1169.6552 44.13793 L 1169.6552 44.13793 Q 1169.6552 44.13793 1147.5862 88.27586 Q 1103.4482 88.27586 993.10345 110.344826 L 882.7586 132.41379 L 882.7586 132.41379 L 882.7586 132.41379 L 860.6897 132.41379 L 860.6897 132.41379 L 860.6897 154.48276 L 882.7586 154.48276 L 882.7586 154.48276 L 882.7586 176.55173 L 860.6897 176.55173 L 838.6207 176.55173 L 838.6207 198.6207 L 838.6207 198.6207 L 838.6207 220.68965 L 838.6207 242.75862 L 838.6207 242.75862 L 838.6207 264.82758 L 860.6897 264.82758 Q 882.7586 264.82758 860.6897 286.89655 Q 838.6207 286.89655 838.6207 308.9655 L 838.6207 331.0345 L 794.4828 331.0345 Q 772.4138 308.9655 706.2069 308.9655 Q 662.069 264.82758 375.17242 264.82758 L 88.27586 264.82758 L 88.27586 286.89655 L 88.27586 286.89655 L 66.206894 286.89655 L 66.206894 308.9655 L 66.206894 308.9655 L 44.13793 308.9655 L 44.13793 308.9655 L 44.13793 308.9655 L 22.068966 331.0345 L 1.8189894E-12 331.0345 L 1.8189894E-12 308.9655 L 1.8189894E-12 286.89655 L 22.068966 286.89655 L 22.068966 264.82758 L 22.068966 264.82758 L 44.13793 264.82758 L 44.13793 264.82758 L 44.13793 264.82758 L 66.206894 242.75862 L 88.27586 220.68965 L 88.27586 220.68965 L 88.27586 220.68965 L 110.344826 176.55173 L 110.344826 154.48276 L 132.41379 154.48276 Q 154.48276 132.41379 176.55173 132.41379 Q 220.68965 88.27586 308.9655 88.27586 Q 419.31036 44.13793 441.3793 22.068966 z" svg:height="3.310345mm" draw:style-name="style-203" svg:viewBox="0.0 0.0 1169.6552 331.0345" svg:width="11.696552mm" svg:x="108.579315mm" svg:y="268.3586mm"/>
          <draw:path svg:d="M 66.206894 66.206894 L 44.13793 0.0 L 110.344826 0.0 Q 198.6207 22.068966 220.68965 0.0 L 242.75862 0.0 L 242.75862 44.13793 Q 242.75862 110.344826 264.82758 110.344826 Q 286.89655 110.344826 286.89655 132.41379 L 308.9655 132.41379 L 308.9655 154.48276 Q 331.0345 154.48276 331.0345 198.6207 L 331.0345 220.68965 L 308.9655 220.68965 Q 286.89655 198.6207 242.75862 198.6207 L 220.68965 198.6207 L 220.68965 242.75862 L 220.68965 286.89655 L 220.68965 286.89655 Q 220.68965 286.89655 242.75862 308.9655 L 242.75862 308.9655 L 242.75862 308.9655 Q 264.82758 331.0345 286.89655 331.0345 L 286.89655 331.0345 L 286.89655 353.10345 L 286.89655 375.17242 L 242.75862 375.17242 Q 220.68965 353.10345 198.6207 419.31036 Q 198.6207 507.5862 198.6207 507.5862 L 176.55173 507.5862 L 176.55173 507.5862 Q 154.48276 485.51724 154.48276 485.51724 Q 132.41379 463.44827 66.206894 441.3793 L 22.068966 419.31036 L 22.068966 397.2414 Q 22.068966 375.17242 0.0 308.9655 L 0.0 242.75862 L 22.068966 220.68965 Q 44.13793 198.6207 66.206894 198.6207 Q 88.27586 198.6207 110.344826 220.68965 L 154.48276 220.68965 L 154.48276 198.6207 L 154.48276 176.55173 L 132.41379 176.55173 L 132.41379 154.48276 L 132.41379 154.48276 Q 110.344826 154.48276 88.27586 154.48276 Q 66.206894 132.41379 66.206894 66.206894 z" svg:height="5.075862mm" draw:style-name="style-204" svg:viewBox="0.0 0.0 331.0345 507.5862" svg:width="3.310345mm" svg:x="84.08276mm" svg:y="189.57242mm"/>
          <draw:path svg:d="M 463.44827 66.206894 L 485.51724 0.0 L 529.65515 0.0 L 573.7931 0.0 L 573.7931 22.068966 L 573.7931 22.068966 L 595.86206 22.068966 L 595.86206 44.13793 L 595.86206 44.13793 L 617.931 44.13793 L 662.069 66.206894 Q 706.2069 88.27586 706.2069 132.41379 Q 706.2069 154.48276 772.4138 132.41379 Q 838.6207 88.27586 838.6207 176.55173 Q 838.6207 242.75862 860.6897 242.75862 L 860.6897 264.82758 L 860.6897 264.82758 L 882.7586 264.82758 L 882.7586 264.82758 L 882.7586 264.82758 L 882.7586 286.89655 L 882.7586 286.89655 L 904.8276 286.89655 L 904.8276 308.9655 L 904.8276 308.9655 L 926.89655 308.9655 L 926.89655 308.9655 L 926.89655 308.9655 L 926.89655 308.9655 L 948.9655 308.9655 L 948.9655 308.9655 L 971.0345 308.9655 L 971.0345 308.9655 L 971.0345 308.9655 L 993.10345 331.0345 Q 1015.1724 353.10345 1015.1724 353.10345 L 1037.2415 353.10345 L 1015.1724 397.2414 Q 1015.1724 441.3793 1059.3103 441.3793 Q 1125.5172 463.44827 1125.5172 529.65515 L 1125.5172 573.7931 L 1125.5172 617.931 Q 1125.5172 640.0 1059.3103 640.0 L 1015.1724 640.0 L 1015.1724 662.069 L 1015.1724 684.13794 L 1037.2415 706.2069 L 1059.3103 728.2759 L 1059.3103 728.2759 L 1059.3103 750.34485 L 1103.4482 750.34485 Q 1147.5862 750.34485 1191.7241 728.2759 L 1235.862 728.2759 L 1235.862 728.2759 Q 1235.862 750.34485 1235.862 750.34485 L 1257.931 750.34485 L 1302.069 750.34485 Q 1368.2759 772.4138 1368.2759 750.34485 Q 1368.2759 728.2759 1412.4138 750.34485 Q 1456.5518 750.34485 1434.4828 794.4828 Q 1434.4828 838.6207 1478.6207 838.6207 Q 1544.8276 838.6207 1544.8276 838.6207 L 1544.8276 838.6207 L 1588.9656 816.55176 Q 1633.1035 794.4828 1677.2415 794.4828 L 1699.3104 794.4828 L 1699.3104 794.4828 L 1699.3104 794.4828 L 1699.3104 816.55176 L 1721.3794 816.55176 L 1721.3794 838.6207 L 1721.3794 882.7586 L 1721.3794 926.89655 L 1721.3794 971.0345 L 1721.3794 971.0345 L 1721.3794 971.0345 L 1721.3794 993.10345 L 1721.3794 993.10345 L 1743.4482 993.10345 L 1743.4482 1015.1724 L 1765.5172 1015.1724 Q 1787.5862 1015.1724 1831.7241 1015.1724 L 1875.862 1015.1724 L 1942.069 1015.1724 L 2008.2759 1015.1724 L 2008.2759 1037.2415 L 1986.2069 1037.2415 L 1986.2069 1037.2415 L 1986.2069 1059.3103 L 1986.2069 1059.3103 L 1986.2069 1059.3103 L 2008.2759 1059.3103 L 2008.2759 1081.3793 L 1235.862 1081.3793 L 463.44827 1081.3793 L 242.75862 1081.3793 L 22.068966 1081.3793 L 22.068966 1059.3103 L 1.8189894E-12 1059.3103 L 1.8189894E-12 1015.1724 L 1.8189894E-12 971.0345 L 22.068966 926.89655 L 22.068966 904.8276 L 22.068966 882.7586 L 44.13793 860.6897 L 44.13793 860.6897 L 44.13793 838.6207 L 44.13793 838.6207 L 44.13793 838.6207 L 66.206894 838.6207 L 66.206894 838.6207 L 66.206894 816.55176 L 88.27586 816.55176 L 88.27586 816.55176 L 88.27586 794.4828 L 88.27586 794.4828 L 88.27586 794.4828 L 110.344826 794.4828 L 110.344826 794.4828 L 110.344826 772.4138 L 132.41379 772.4138 L 132.41379 750.34485 L 132.41379 728.2759 L 154.48276 706.2069 L 154.48276 684.13794 L 176.55173 684.13794 Q 176.55173 662.069 176.55173 662.069 L 176.55173 662.069 L 176.55173 662.069 Q 176.55173 640.0 242.75862 529.65515 L 308.9655 397.2414 L 308.9655 397.2414 Q 308.9655 397.2414 331.0345 353.10345 Q 353.10345 308.9655 375.17242 286.89655 Q 397.2414 264.82758 441.3793 264.82758 Q 485.51724 264.82758 485.51724 220.68965 Q 485.51724 198.6207 463.44827 198.6207 Q 441.3793 176.55173 441.3793 176.55173 Q 441.3793 132.41379 463.44827 66.206894 z" svg:height="10.813793mm" draw:style-name="style-205" svg:viewBox="0.0 0.0 2008.2759 1081.3793" svg:width="20.08276mm" svg:x="87.83448mm" svg:y="257.32413mm"/>
          <draw:path svg:d="M 132.41379 176.55173 L 0.0 -1.8189894E-12 L 44.13793 22.068966 Q 88.27586 44.13793 110.344826 66.206894 L 132.41379 66.206894 L 154.48276 66.206894 L 176.55173 88.27586 L 286.89655 88.27586 Q 375.17242 88.27586 375.17242 88.27586 L 375.17242 88.27586 L 375.17242 88.27586 L 397.2414 88.27586 L 419.31036 132.41379 Q 463.44827 176.55173 485.51724 176.55173 L 507.5862 176.55173 L 529.65515 220.68965 Q 551.7241 242.75862 573.7931 264.82758 L 573.7931 264.82758 L 573.7931 264.82758 Q 551.7241 264.82758 551.7241 264.82758 Q 551.7241 264.82758 463.44827 286.89655 L 375.17242 308.9655 L 375.17242 308.9655 L 353.10345 308.9655 L 353.10345 286.89655 L 331.0345 286.89655 L 331.0345 286.89655 L 331.0345 308.9655 L 331.0345 308.9655 L 331.0345 308.9655 L 331.0345 353.10345 Q 353.10345 397.2414 353.10345 419.31036 Q 375.17242 419.31036 375.17242 441.3793 L 375.17242 463.44827 L 353.10345 463.44827 Q 331.0345 441.3793 308.9655 419.31036 L 286.89655 375.17242 L 264.82758 375.17242 Q 264.82758 353.10345 132.41379 176.55173 z" svg:height="4.634483mm" draw:style-name="style-206" svg:viewBox="0.0 0.0 573.7931 463.44827" svg:width="5.7379313mm" svg:x="50.537933mm" svg:y="131.53104mm"/>
          <draw:path svg:d="M 66.206894 0.0 L 110.344826 0.0 L 198.6207 22.068966 Q 308.9655 44.13793 308.9655 44.13793 L 308.9655 44.13793 L 308.9655 66.206894 L 331.0345 88.27586 L 331.0345 132.41379 Q 331.0345 198.6207 353.10345 220.68965 L 353.10345 242.75862 L 331.0345 242.75862 Q 308.9655 220.68965 242.75862 220.68965 Q 176.55173 176.55173 88.27586 110.344826 L -1.8189894E-12 44.13793 L 22.068966 22.068966 Q 22.068966 0.0 66.206894 0.0 z" svg:height="2.4275863mm" draw:style-name="style-207" svg:viewBox="0.0 0.0 353.10345 242.75862" svg:width="3.5310345mm" svg:x="130.42758mm" svg:y="200.82759mm"/>
          <draw:path svg:d="M 595.86206 110.344826 L 595.86206 110.344826 L 595.86206 110.344826 Q 595.86206 110.344826 595.86206 132.41379 L 617.931 132.41379 L 617.931 154.48276 Q 617.931 176.55173 595.86206 176.55173 Q 573.7931 198.6207 353.10345 353.10345 L 110.344826 529.65515 L 110.344826 529.65515 L 110.344826 551.7241 L 110.344826 551.7241 L 110.344826 551.7241 L 88.27586 551.7241 L 88.27586 551.7241 L 66.206894 573.7931 L 44.13793 595.86206 L 44.13793 595.86206 L 22.068966 595.86206 L 22.068966 595.86206 L 22.068966 595.86206 L 22.068966 617.931 L 22.068966 617.931 L 0.0 595.86206 L 0.0 551.7241 L 0.0 529.65515 L 22.068966 507.5862 L 22.068966 507.5862 L 22.068966 507.5862 L 22.068966 485.51724 L 22.068966 485.51724 L 44.13793 485.51724 L 44.13793 463.44827 L 44.13793 463.44827 L 66.206894 463.44827 L 66.206894 463.44827 L 66.206894 463.44827 L 88.27586 441.3793 Q 110.344826 419.31036 154.48276 375.17242 Q 198.6207 331.0345 242.75862 286.89655 Q 264.82758 286.89655 286.89655 220.68965 Q 308.9655 154.48276 375.17242 132.41379 Q 419.31036 110.344826 419.31036 66.206894 L 419.31036 22.068966 L 441.3793 22.068966 L 441.3793 22.068966 L 463.44827 0.0 Q 507.5862 -22.068966 551.7241 44.13793 Q 595.86206 88.27586 595.86206 110.344826 z" svg:height="6.1793103mm" draw:style-name="style-208" svg:viewBox="0.0 0.0 617.931 617.931" svg:width="6.1793103mm" svg:x="110.56552mm" svg:y="115.86207mm"/>
          <draw:path svg:d="M 375.17242 22.068966 L 397.2414 0.0 L 419.31036 0.0 L 441.3793 0.0 L 441.3793 44.13793 L 463.44827 66.206894 L 463.44827 220.68965 Q 463.44827 353.10345 375.17242 353.10345 Q 286.89655 353.10345 286.89655 375.17242 L 286.89655 397.2414 L 286.89655 463.44827 Q 308.9655 529.65515 397.2414 684.13794 Q 507.5862 816.55176 507.5862 838.6207 L 507.5862 838.6207 L 507.5862 1191.7241 Q 507.5862 1544.8276 507.5862 1566.8966 L 507.5862 1566.8966 L 507.5862 1566.8966 L 485.51724 1588.9656 L 485.51724 1588.9656 L 463.44827 1588.9656 L 463.44827 1588.9656 L 463.44827 1588.9656 L 441.3793 1611.0345 Q 419.31036 1633.1035 331.0345 1633.1035 Q 264.82758 1633.1035 176.55173 1566.8966 Q 88.27586 1500.6897 66.206894 1456.5518 L 22.068966 1390.3448 L 22.068966 1390.3448 L 22.068966 1368.2759 L 22.068966 1368.2759 L 22.068966 1368.2759 L 44.13793 1346.2069 L 66.206894 1324.138 L 66.206894 1302.069 L 66.206894 1280.0 L 88.27586 1280.0 L 88.27586 1280.0 L 132.41379 1213.7931 Q 176.55173 1147.5862 220.68965 1191.7241 Q 264.82758 1235.862 286.89655 1235.862 L 308.9655 1235.862 L 308.9655 1235.862 L 331.0345 1235.862 L 331.0345 1235.862 L 331.0345 1235.862 L 331.0345 1213.7931 L 331.0345 1213.7931 L 331.0345 1147.5862 L 331.0345 1103.4482 L 331.0345 1059.3103 Q 331.0345 1037.2415 198.6207 838.6207 Q 66.206894 640.0 44.13793 507.5862 L 0.0 375.17242 L 0.0 331.0345 L 22.068966 286.89655 L 66.206894 198.6207 Q 132.41379 88.27586 176.55173 88.27586 Q 220.68965 44.13793 286.89655 44.13793 L 331.0345 44.13793 L 375.17242 22.068966 z" svg:height="16.331036mm" draw:style-name="style-209" svg:viewBox="0.0 0.0 507.5862 1633.1035" svg:width="5.075862mm" svg:x="58.48276mm" svg:y="18.096552mm"/>
          <draw:path svg:d="M 176.55173 44.13793 L 176.55173 1.8189894E-12 L 176.55173 66.206894 Q 198.6207 132.41379 176.55173 220.68965 L 154.48276 308.9655 L 154.48276 353.10345 L 154.48276 375.17242 L 198.6207 375.17242 L 220.68965 353.10345 L 397.2414 353.10345 L 573.7931 353.10345 L 640.0 353.10345 L 728.2759 353.10345 L 728.2759 353.10345 L 728.2759 353.10345 L 706.2069 353.10345 L 706.2069 353.10345 L 375.17242 397.2414 Q 22.068966 441.3793 22.068966 463.44827 L 0.0 463.44827 L 0.0 441.3793 L 0.0 397.2414 L 0.0 397.2414 L 22.068966 397.2414 L 22.068966 397.2414 L 22.068966 397.2414 L 22.068966 397.2414 L 44.13793 397.2414 L 66.206894 397.2414 L 110.344826 397.2414 L 110.344826 353.10345 Q 110.344826 331.0345 132.41379 220.68965 L 154.48276 110.344826 L 154.48276 88.27586 Q 154.48276 88.27586 176.55173 88.27586 L 176.55173 88.27586 L 176.55173 44.13793 z" svg:height="4.634483mm" draw:style-name="style-210" svg:viewBox="0.0 0.0 728.2759 463.44827" svg:width="7.2827587mm" svg:x="10.372414mm" svg:y="105.04828mm"/>
          <draw:path svg:d="M 308.9655 66.206894 L 286.89655 0.0 L 441.3793 132.41379 Q 595.86206 264.82758 794.4828 286.89655 L 993.10345 286.89655 L 1015.1724 286.89655 L 1037.2415 308.9655 L 1169.6552 308.9655 L 1324.138 308.9655 L 1324.138 353.10345 L 1324.138 397.2414 L 1037.2415 397.2414 Q 750.34485 397.2414 507.5862 397.2414 L 242.75862 397.2414 L 331.0345 397.2414 L 397.2414 397.2414 L 397.2414 375.17242 L 419.31036 375.17242 L 419.31036 375.17242 L 419.31036 353.10345 L 441.3793 353.10345 L 463.44827 353.10345 L 308.9655 353.10345 L 154.48276 353.10345 L 154.48276 353.10345 L 132.41379 353.10345 L 110.344826 353.10345 L 88.27586 353.10345 L 66.206894 353.10345 L 44.13793 353.10345 L 22.068966 331.0345 L 0.0 308.9655 L 66.206894 308.9655 L 110.344826 308.9655 L 242.75862 286.89655 L 397.2414 264.82758 L 397.2414 264.82758 L 375.17242 264.82758 L 375.17242 242.75862 L 375.17242 220.68965 L 353.10345 176.55173 L 331.0345 154.48276 L 331.0345 154.48276 Q 331.0345 132.41379 308.9655 66.206894 z" svg:height="3.9724138mm" draw:style-name="style-211" svg:viewBox="0.0 0.0 1324.138 397.2414" svg:width="13.24138mm" svg:x="51.42069mm" svg:y="136.38622mm"/>
          <draw:path svg:d="M 110.344826 551.7241 L 176.55173 0.0 L 353.10345 0.0 Q 529.65515 0.0 529.65515 66.206894 Q 551.7241 132.41379 551.7241 132.41379 L 551.7241 132.41379 L 617.931 750.34485 Q 684.13794 1346.2069 706.2069 1412.4138 L 728.2759 1500.6897 L 728.2759 1544.8276 L 728.2759 1566.8966 L 684.13794 1566.8966 L 662.069 1588.9656 L 662.069 1588.9656 L 662.069 1588.9656 L 573.7931 1588.9656 L 485.51724 1588.9656 L 485.51724 1500.6897 Q 463.44827 1434.4828 463.44827 1368.2759 L 463.44827 1302.069 L 375.17242 1302.069 L 264.82758 1302.069 L 242.75862 1412.4138 Q 242.75862 1522.7587 220.68965 1566.8966 L 220.68965 1611.0345 L 110.344826 1611.0345 L 4.5474735E-13 1611.0345 L 4.5474735E-13 1500.6897 Q 22.068966 1390.3448 22.068966 1302.069 L 44.13793 1213.7931 L 44.13793 1147.5862 Q 66.206894 1103.4482 110.344826 551.7241 z M 397.2414 772.4138 L 419.31036 860.6897 L 419.31036 926.89655 L 419.31036 1015.1724 L 353.10345 1015.1724 Q 286.89655 1015.1724 286.89655 971.0345 L 286.89655 926.89655 L 331.0345 750.34485 Q 375.17242 551.7241 375.17242 617.931 Q 375.17242 684.13794 397.2414 772.4138 z" svg:height="16.110346mm" draw:style-name="style-212" svg:viewBox="0.0 0.0 728.2759 1611.0345" svg:width="7.2827587mm" svg:x="38.62069mm" svg:y="21.186207mm"/>
          <draw:path svg:d="M 882.7586 88.27586 L 882.7586 132.41379 L 860.6897 176.55173 Q 860.6897 220.68965 860.6897 242.75862 L 860.6897 242.75862 L 838.6207 286.89655 L 816.55176 331.0345 L 816.55176 353.10345 L 816.55176 375.17242 L 772.4138 507.5862 Q 750.34485 640.0 728.2759 640.0 Q 706.2069 640.0 684.13794 662.069 Q 684.13794 706.2069 662.069 750.34485 L 640.0 794.4828 L 640.0 838.6207 Q 640.0 860.6897 662.069 882.7586 Q 684.13794 882.7586 684.13794 882.7586 Q 684.13794 904.8276 684.13794 904.8276 L 684.13794 926.89655 L 684.13794 926.89655 L 684.13794 926.89655 L 706.2069 904.8276 L 728.2759 882.7586 L 728.2759 882.7586 L 728.2759 882.7586 L 772.4138 794.4828 Q 838.6207 750.34485 882.7586 750.34485 Q 926.89655 750.34485 926.89655 728.2759 L 948.9655 728.2759 L 948.9655 728.2759 L 948.9655 706.2069 L 948.9655 706.2069 L 948.9655 706.2069 L 971.0345 706.2069 L 971.0345 706.2069 L 971.0345 684.13794 L 993.10345 684.13794 L 993.10345 684.13794 L 993.10345 706.2069 L 1015.1724 706.2069 L 1037.2415 706.2069 L 1037.2415 772.4138 Q 1037.2415 838.6207 1059.3103 838.6207 Q 1081.3793 838.6207 1081.3793 816.55176 L 1081.3793 794.4828 L 1103.4482 794.4828 Q 1103.4482 794.4828 1235.862 595.86206 L 1368.2759 397.2414 L 1368.2759 397.2414 Q 1390.3448 397.2414 1390.3448 397.2414 L 1390.3448 375.17242 L 1390.3448 375.17242 L 1390.3448 375.17242 L 1412.4138 353.10345 L 1412.4138 353.10345 L 1412.4138 353.10345 L 1412.4138 331.0345 L 1412.4138 331.0345 Q 1434.4828 331.0345 1434.4828 308.9655 L 1434.4828 308.9655 L 1434.4828 308.9655 Q 1434.4828 308.9655 1456.5518 308.9655 L 1456.5518 286.89655 L 1456.5518 286.89655 Q 1478.6207 286.89655 1478.6207 264.82758 L 1478.6207 264.82758 L 1478.6207 264.82758 Q 1478.6207 264.82758 1500.6897 264.82758 L 1500.6897 242.75862 L 1500.6897 242.75862 Q 1522.7587 242.75862 1522.7587 220.68965 L 1522.7587 220.68965 L 1544.8276 220.68965 L 1566.8966 220.68965 L 1566.8966 242.75862 L 1566.8966 242.75862 L 1566.8966 286.89655 L 1566.8966 331.0345 L 1566.8966 353.10345 L 1566.8966 397.2414 L 1478.6207 617.931 Q 1390.3448 838.6207 1390.3448 882.7586 L 1390.3448 926.89655 L 1368.2759 948.9655 L 1346.2069 971.0345 L 1346.2069 993.10345 L 1346.2069 1015.1724 L 1280.0 1147.5862 Q 1213.7931 1257.931 1191.7241 1280.0 L 1169.6552 1302.069 L 1169.6552 1324.138 L 1169.6552 1368.2759 L 1147.5862 1390.3448 L 1125.5172 1412.4138 L 1125.5172 1412.4138 L 1125.5172 1412.4138 L 1125.5172 1434.4828 L 1125.5172 1434.4828 L 1125.5172 1456.5518 L 1125.5172 1500.6897 L 1125.5172 1500.6897 L 1125.5172 1500.6897 L 1125.5172 1478.6207 L 1125.5172 1478.6207 L 1147.5862 1478.6207 L 1147.5862 1456.5518 L 1147.5862 1456.5518 L 1169.6552 1456.5518 L 1169.6552 1456.5518 L 1169.6552 1456.5518 L 1169.6552 1434.4828 L 1169.6552 1434.4828 L 1191.7241 1412.4138 L 1213.7931 1390.3448 L 1213.7931 1390.3448 L 1213.7931 1368.2759 L 1213.7931 1368.2759 L 1213.7931 1368.2759 L 1346.2069 1213.7931 Q 1478.6207 1059.3103 1478.6207 1059.3103 L 1478.6207 1059.3103 L 1478.6207 1037.2415 L 1478.6207 1037.2415 L 1500.6897 1015.1724 L 1500.6897 1015.1724 L 1522.7587 1015.1724 L 1522.7587 1015.1724 L 1522.7587 1015.1724 L 1522.7587 1015.1724 L 1544.8276 1015.1724 L 1544.8276 993.10345 L 1588.9656 993.10345 L 1633.1035 971.0345 L 1633.1035 971.0345 L 1655.1725 971.0345 L 1655.1725 971.0345 L 1655.1725 971.0345 L 1655.1725 993.10345 L 1655.1725 993.10345 L 1677.2415 993.10345 L 1677.2415 1015.1724 L 1677.2415 1015.1724 L 1699.3104 1015.1724 L 1699.3104 1037.2415 L 1699.3104 1059.3103 L 1699.3104 1059.3103 L 1699.3104 1081.3793 L 1677.2415 1103.4482 L 1655.1725 1125.5172 L 1611.0345 1235.862 Q 1522.7587 1368.2759 1522.7587 1368.2759 L 1522.7587 1368.2759 L 1522.7587 1390.3448 L 1522.7587 1390.3448 L 1500.6897 1412.4138 L 1500.6897 1434.4828 L 1302.069 1721.3794 Q 1125.5172 1986.2069 1125.5172 2008.2759 L 1125.5172 2008.2759 L 1125.5172 2008.2759 L 1125.5172 2008.2759 L 993.10345 2206.8965 Q 860.6897 2383.4482 860.6897 2427.5862 L 860.6897 2449.6553 L 838.6207 2449.6553 L 838.6207 2471.724 L 838.6207 2471.724 L 816.55176 2471.724 L 816.55176 2471.724 L 816.55176 2471.724 L 816.55176 2493.7932 L 816.55176 2493.7932 L 794.4828 2493.7932 L 794.4828 2515.862 L 772.4138 2515.862 L 750.34485 2515.862 L 750.34485 2493.7932 L 728.2759 2493.7932 L 728.2759 2493.7932 L 728.2759 2471.724 L 728.2759 2471.724 L 728.2759 2471.724 L 706.2069 2471.724 L 706.2069 2471.724 L 706.2069 2449.6553 L 684.13794 2449.6553 L 684.13794 2449.6553 L 684.13794 2427.5862 L 684.13794 2427.5862 Q 684.13794 2427.5862 662.069 2405.5173 L 640.0 2383.4482 L 640.0 2383.4482 L 640.0 2383.4482 L 640.0 2361.3794 L 640.0 2361.3794 L 640.0 2339.3103 Q 640.0 2339.3103 617.931 2339.3103 L 617.931 2339.3103 L 617.931 2339.3103 Q 595.86206 2317.2415 551.7241 2251.0344 Q 507.5862 2162.7585 419.31036 2074.483 L 331.0345 1964.138 L 331.0345 1942.069 L 331.0345 1942.069 L 331.0345 1897.931 Q 331.0345 1875.862 308.9655 1853.7931 L 308.9655 1853.7931 L 308.9655 1831.7241 Q 286.89655 1809.6552 286.89655 1787.5862 Q 286.89655 1765.5172 220.68965 1743.4482 L 176.55173 1721.3794 L 176.55173 1721.3794 Q 176.55173 1721.3794 154.48276 1699.3104 Q 132.41379 1699.3104 110.344826 1633.1035 L 66.206894 1544.8276 L 66.206894 1544.8276 Q 66.206894 1522.7587 22.068966 1456.5518 L 0.0 1368.2759 L 0.0 1368.2759 L 0.0 1346.2069 L 0.0 1324.138 L 0.0 1324.138 L 0.0 1324.138 L 22.068966 1324.138 L 22.068966 1302.069 L 22.068966 1280.0 L 22.068966 1280.0 L 22.068966 1280.0 L 22.068966 1257.931 Q 22.068966 1257.931 110.344826 1103.4482 L 198.6207 971.0345 L 198.6207 971.0345 Q 198.6207 971.0345 220.68965 971.0345 L 220.68965 948.9655 L 220.68965 926.89655 L 242.75862 904.8276 L 242.75862 882.7586 L 242.75862 860.6897 L 264.82758 838.6207 Q 286.89655 816.55176 419.31036 529.65515 L 573.7931 220.68965 L 573.7931 220.68965 Q 595.86206 220.68965 595.86206 220.68965 L 595.86206 198.6207 L 640.0 154.48276 Q 684.13794 132.41379 728.2759 110.344826 Q 750.34485 110.344826 772.4138 44.13793 Q 794.4828 0.0 816.55176 0.0 Q 860.6897 -22.068966 860.6897 0.0 Q 860.6897 22.068966 882.7586 88.27586 z" svg:height="25.15862mm" draw:style-name="style-213" svg:viewBox="0.0 0.0 1699.3104 2515.862" svg:width="16.993103mm" svg:x="94.23448mm" svg:y="68.413795mm"/>
          <draw:path svg:d="M 595.86206 0.0 L 617.931 0.0 L 640.0 22.068966 Q 684.13794 22.068966 684.13794 44.13793 Q 684.13794 66.206894 750.34485 66.206894 Q 816.55176 44.13793 816.55176 66.206894 Q 816.55176 88.27586 860.6897 88.27586 L 882.7586 88.27586 L 882.7586 88.27586 L 882.7586 110.344826 L 860.6897 110.344826 L 838.6207 110.344826 L 772.4138 154.48276 Q 728.2759 198.6207 706.2069 242.75862 L 706.2069 286.89655 L 684.13794 286.89655 L 662.069 286.89655 L 662.069 308.9655 L 640.0 331.0345 L 640.0 331.0345 L 640.0 331.0345 L 640.0 353.10345 L 640.0 353.10345 L 662.069 353.10345 L 662.069 375.17242 L 684.13794 375.17242 L 728.2759 375.17242 L 794.4828 397.2414 Q 860.6897 419.31036 860.6897 397.2414 Q 860.6897 375.17242 882.7586 375.17242 L 904.8276 375.17242 L 904.8276 397.2414 L 904.8276 419.31036 L 882.7586 419.31036 L 882.7586 419.31036 L 882.7586 441.3793 L 904.8276 441.3793 L 904.8276 441.3793 L 904.8276 463.44827 L 904.8276 463.44827 L 904.8276 463.44827 L 882.7586 463.44827 L 882.7586 463.44827 L 860.6897 485.51724 L 838.6207 507.5862 L 838.6207 507.5862 L 860.6897 507.5862 L 860.6897 529.65515 Q 860.6897 551.7241 816.55176 595.86206 Q 772.4138 617.931 750.34485 617.931 L 750.34485 640.0 L 772.4138 640.0 Q 794.4828 640.0 794.4828 662.069 L 772.4138 684.13794 L 772.4138 684.13794 L 772.4138 684.13794 L 706.2069 706.2069 Q 640.0 728.2759 640.0 750.34485 Q 640.0 772.4138 551.7241 750.34485 Q 463.44827 728.2759 463.44827 750.34485 Q 463.44827 772.4138 419.31036 772.4138 L 397.2414 772.4138 L 375.17242 772.4138 Q 375.17242 772.4138 353.10345 728.2759 Q 331.0345 706.2069 331.0345 728.2759 Q 308.9655 728.2759 176.55173 772.4138 L 44.13793 772.4138 L 22.068966 794.4828 L -4.5474735E-13 794.4828 L -4.5474735E-13 772.4138 L 22.068966 750.34485 L 22.068966 750.34485 L 22.068966 728.2759 L 44.13793 728.2759 L 66.206894 728.2759 L 110.344826 706.2069 L 132.41379 684.13794 L 132.41379 684.13794 L 154.48276 684.13794 L 154.48276 662.069 Q 154.48276 640.0 110.344826 640.0 Q 88.27586 640.0 88.27586 573.7931 Q 88.27586 485.51724 66.206894 485.51724 Q 44.13793 507.5862 22.068966 485.51724 Q 22.068966 463.44827 44.13793 419.31036 L 88.27586 353.10345 L 110.344826 353.10345 Q 132.41379 331.0345 132.41379 331.0345 L 132.41379 331.0345 L 154.48276 331.0345 L 154.48276 331.0345 L 154.48276 308.9655 L 154.48276 308.9655 L 176.55173 308.9655 L 176.55173 286.89655 L 176.55173 286.89655 L 198.6207 286.89655 L 198.6207 286.89655 L 198.6207 286.89655 L 220.68965 264.82758 Q 242.75862 242.75862 242.75862 242.75862 L 242.75862 242.75862 L 264.82758 220.68965 Q 286.89655 198.6207 397.2414 110.344826 L 507.5862 44.13793 L 507.5862 44.13793 Q 529.65515 22.068966 529.65515 22.068966 L 529.65515 22.068966 L 551.7241 22.068966 Q 573.7931 22.068966 595.86206 0.0 z" svg:height="7.9448276mm" draw:style-name="style-214" svg:viewBox="0.0 0.0 904.8276 794.4828" svg:width="9.048276mm" svg:x="28.468966mm" svg:y="251.8069mm"/>
          <draw:path svg:d="M 595.86206 132.41379 L 640.0 132.41379 L 662.069 132.41379 Q 684.13794 132.41379 728.2759 154.48276 L 794.4828 154.48276 L 794.4828 154.48276 Q 794.4828 176.55173 816.55176 176.55173 L 816.55176 176.55173 L 904.8276 176.55173 Q 993.10345 176.55173 993.10345 198.6207 L 1015.1724 198.6207 L 1037.2415 220.68965 Q 1081.3793 220.68965 1081.3793 242.75862 Q 1059.3103 264.82758 1103.4482 286.89655 Q 1125.5172 286.89655 1147.5862 264.82758 Q 1147.5862 242.75862 1169.6552 242.75862 L 1191.7241 242.75862 L 1213.7931 242.75862 Q 1213.7931 264.82758 1257.931 264.82758 L 1324.138 264.82758 L 1346.2069 242.75862 L 1368.2759 242.75862 L 1368.2759 264.82758 Q 1368.2759 286.89655 1434.4828 308.9655 Q 1478.6207 308.9655 1522.7587 331.0345 L 1566.8966 331.0345 L 1566.8966 331.0345 Q 1588.9656 353.10345 1633.1035 353.10345 L 1677.2415 353.10345 L 1677.2415 463.44827 Q 1699.3104 573.7931 1699.3104 573.7931 L 1699.3104 573.7931 L 1699.3104 882.7586 L 1699.3104 1213.7931 L 1677.2415 1213.7931 L 1677.2415 1235.862 L 1677.2415 1235.862 L 1677.2415 1235.862 L 1655.1725 1235.862 L 1655.1725 1235.862 L 1655.1725 1213.7931 L 1655.1725 1213.7931 L 1655.1725 1191.7241 L 1655.1725 1169.6552 L 1655.1725 1147.5862 L 1655.1725 1125.5172 L 1633.1035 1125.5172 L 1633.1035 1103.4482 L 1611.0345 1103.4482 Q 1588.9656 1103.4482 1434.4828 1037.2415 L 1302.069 971.0345 L 1280.0 971.0345 Q 1257.931 971.0345 926.89655 816.55176 L 595.86206 684.13794 L 595.86206 684.13794 Q 595.86206 662.069 419.31036 595.86206 Q 264.82758 529.65515 154.48276 485.51724 L 22.068966 463.44827 L 22.068966 463.44827 L 22.068966 441.3793 L 22.068966 441.3793 L 22.068966 441.3793 L 44.13793 441.3793 L 44.13793 441.3793 L 44.13793 419.31036 L 66.206894 419.31036 L 66.206894 419.31036 L 66.206894 397.2414 L 44.13793 397.2414 L 22.068966 397.2414 L 22.068966 375.17242 L 22.068966 353.10345 L 110.344826 353.10345 L 176.55173 353.10345 L 176.55173 375.17242 L 198.6207 375.17242 L 198.6207 375.17242 L 198.6207 353.10345 L 242.75862 353.10345 L 264.82758 353.10345 L 242.75862 331.0345 L 198.6207 308.9655 L 198.6207 308.9655 L 198.6207 308.9655 L 176.55173 308.9655 L 176.55173 308.9655 L 176.55173 286.89655 L 154.48276 286.89655 L 154.48276 286.89655 Q 154.48276 264.82758 154.48276 264.82758 L 154.48276 264.82758 L 176.55173 220.68965 Q 176.55173 198.6207 154.48276 220.68965 L 110.344826 220.68965 L 110.344826 220.68965 Q 110.344826 198.6207 88.27586 176.55173 Q 88.27586 154.48276 44.13793 154.48276 L 0.0 154.48276 L 0.0 154.48276 L 0.0 132.41379 L 0.0 132.41379 L 22.068966 132.41379 L 22.068966 132.41379 L 22.068966 110.344826 L 22.068966 88.27586 L 22.068966 88.27586 L 0.0 88.27586 L 0.0 88.27586 L 0.0 66.206894 L 0.0 66.206894 L 66.206894 66.206894 L 110.344826 88.27586 L 154.48276 66.206894 Q 198.6207 44.13793 220.68965 44.13793 L 242.75862 44.13793 L 242.75862 66.206894 Q 242.75862 88.27586 286.89655 88.27586 Q 331.0345 88.27586 331.0345 44.13793 Q 353.10345 0.0 397.2414 0.0 Q 441.3793 -22.068966 463.44827 44.13793 Q 463.44827 132.41379 507.5862 132.41379 Q 551.7241 132.41379 595.86206 132.41379 z" svg:height="12.358621mm" draw:style-name="style-215" svg:viewBox="0.0 0.0 1699.3104 1235.862" svg:width="16.993103mm" svg:x="124.68966mm" svg:y="41.489655mm"/>
          <draw:path svg:d="M 88.27586 0.0 L 110.344826 22.068966 L 132.41379 66.206894 Q 154.48276 132.41379 176.55173 110.344826 L 198.6207 110.344826 L 154.48276 264.82758 Q 110.344826 419.31036 88.27586 441.3793 L 66.206894 485.51724 L 66.206894 529.65515 L 66.206894 551.7241 L 44.13793 551.7241 L 44.13793 573.7931 L 44.13793 573.7931 L 44.13793 573.7931 L 44.13793 573.7931 L 22.068966 573.7931 L 22.068966 551.7241 L 22.068966 529.65515 L 0.0 397.2414 Q -22.068966 286.89655 0.0 242.75862 L 0.0 198.6207 L 0.0 176.55173 Q 22.068966 154.48276 44.13793 88.27586 Q 66.206894 0.0 88.27586 0.0 z" svg:height="5.7379313mm" draw:style-name="style-216" svg:viewBox="0.0 0.0 198.6207 573.7931" svg:width="1.9862069mm" svg:x="93.793106mm" svg:y="58.26207mm"/>
          <draw:path svg:d="M 132.41379 0.0 L 154.48276 0.0 L 176.55173 0.0 L 198.6207 0.0 L 308.9655 22.068966 Q 397.2414 66.206894 441.3793 44.13793 L 485.51724 44.13793 L 485.51724 66.206894 Q 485.51724 66.206894 507.5862 66.206894 L 507.5862 88.27586 L 485.51724 88.27586 L 463.44827 110.344826 L 485.51724 110.344826 L 529.65515 110.344826 L 529.65515 110.344826 L 551.7241 110.344826 L 551.7241 110.344826 L 573.7931 110.344826 L 573.7931 154.48276 L 573.7931 176.55173 L 551.7241 176.55173 L 551.7241 198.6207 L 551.7241 198.6207 L 573.7931 198.6207 L 573.7931 198.6207 L 573.7931 198.6207 L 662.069 220.68965 L 772.4138 220.68965 L 772.4138 220.68965 L 772.4138 242.75862 L 573.7931 242.75862 L 353.10345 242.75862 L 353.10345 264.82758 L 353.10345 264.82758 L 331.0345 264.82758 Q 308.9655 242.75862 264.82758 242.75862 L 220.68965 242.75862 L 220.68965 242.75862 Q 220.68965 242.75862 132.41379 220.68965 L 44.13793 198.6207 L 22.068966 198.6207 L 0.0 198.6207 L 0.0 198.6207 L 0.0 198.6207 L 22.068966 176.55173 L 44.13793 154.48276 L 44.13793 154.48276 L 44.13793 154.48276 L 22.068966 154.48276 Q 22.068966 154.48276 22.068966 132.41379 L 22.068966 132.41379 L 22.068966 110.344826 Q 44.13793 88.27586 66.206894 66.206894 Q 110.344826 44.13793 110.344826 22.068966 Q 110.344826 0.0 132.41379 0.0 z" svg:height="2.6482759mm" draw:style-name="style-217" svg:viewBox="0.0 0.0 772.4138 264.82758" svg:width="7.7241383mm" svg:x="82.09655mm" svg:y="278.28967mm"/>
          <draw:path svg:d="M 441.3793 0.0 L 463.44827 0.0 L 463.44827 0.0 Q 463.44827 22.068966 463.44827 22.068966 L 485.51724 22.068966 L 529.65515 154.48276 Q 551.7241 308.9655 573.7931 331.0345 L 573.7931 331.0345 L 573.7931 375.17242 L 595.86206 397.2414 L 662.069 728.2759 Q 728.2759 1081.3793 750.34485 1125.5172 L 750.34485 1147.5862 L 706.2069 1213.7931 Q 684.13794 1302.069 617.931 1368.2759 Q 551.7241 1434.4828 551.7241 1456.5518 L 529.65515 1456.5518 L 507.5862 1456.5518 Q 485.51724 1434.4828 463.44827 1412.4138 Q 463.44827 1390.3448 353.10345 1390.3448 L 264.82758 1390.3448 L 198.6207 1390.3448 Q 132.41379 1390.3448 88.27586 1346.2069 L 22.068966 1302.069 L 22.068966 1280.0 Q 22.068966 1257.931 0.0 1257.931 L 0.0 1257.931 L 0.0 1169.6552 Q 22.068966 1103.4482 110.344826 728.2759 L 220.68965 375.17242 L 220.68965 375.17242 Q 242.75862 375.17242 331.0345 198.6207 Q 419.31036 0.0 441.3793 0.0 z" svg:height="14.565517mm" draw:style-name="style-218" svg:viewBox="0.0 0.0 750.34485 1456.5518" svg:width="7.5034485mm" svg:x="109.24138mm" svg:y="230.6207mm"/>
          <draw:path svg:d="M 110.344826 22.068966 L 110.344826 44.13793 L 110.344826 66.206894 L 110.344826 66.206894 L 110.344826 66.206894 Q 88.27586 66.206894 110.344826 88.27586 L 110.344826 88.27586 L 198.6207 132.41379 Q 264.82758 154.48276 286.89655 176.55173 L 286.89655 176.55173 L 286.89655 176.55173 Q 286.89655 198.6207 286.89655 198.6207 L 308.9655 198.6207 L 308.9655 198.6207 Q 308.9655 198.6207 331.0345 220.68965 L 331.0345 220.68965 L 375.17242 286.89655 Q 419.31036 353.10345 419.31036 375.17242 L 419.31036 397.2414 L 419.31036 397.2414 L 397.2414 397.2414 L 375.17242 397.2414 Q 353.10345 375.17242 220.68965 264.82758 L 88.27586 154.48276 L 88.27586 132.41379 L 66.206894 132.41379 L 66.206894 132.41379 Q 66.206894 110.344826 66.206894 88.27586 Q 44.13793 44.13793 22.068966 44.13793 L -9.094947E-13 44.13793 L -9.094947E-13 22.068966 L -9.094947E-13 22.068966 L -9.094947E-13 22.068966 L -9.094947E-13 3.6379788E-12 L 44.13793 3.6379788E-12 Q 88.27586 22.068966 88.27586 22.068966 Q 110.344826 22.068966 110.344826 22.068966 z" svg:height="3.9724138mm" draw:style-name="style-219" svg:viewBox="0.0 0.0 419.31036 397.2414" svg:width="4.1931033mm" svg:x="81.87586mm" svg:y="180.30345mm"/>
          <draw:path svg:d="M 860.6897 0.0 L 860.6897 0.0 L 860.6897 0.0 Q 860.6897 22.068966 904.8276 22.068966 Q 971.0345 22.068966 948.9655 44.13793 Q 948.9655 66.206894 684.13794 154.48276 Q 397.2414 242.75862 198.6207 242.75862 L 22.068966 242.75862 L 22.068966 242.75862 L 22.068966 242.75862 L 0.0 220.68965 L 0.0 198.6207 L 22.068966 198.6207 Q 22.068966 198.6207 66.206894 154.48276 L 110.344826 132.41379 L 154.48276 132.41379 Q 220.68965 110.344826 220.68965 110.344826 L 220.68965 110.344826 L 507.5862 66.206894 Q 772.4138 22.068966 816.55176 22.068966 Q 860.6897 0.0 860.6897 0.0 z" svg:height="2.4275863mm" draw:style-name="style-220" svg:viewBox="0.0 0.0 948.9655 242.75862" svg:width="9.4896555mm" svg:x="109.24138mm" svg:y="256.66208mm"/>
          <draw:path svg:d="M 66.206894 286.89655 L 44.13793 397.2414 L 22.068966 397.2414 Q -22.068966 419.31036 0.0 220.68965 Q 44.13793 -1.8189894E-12 66.206894 -1.8189894E-12 Q 88.27586 -1.8189894E-12 88.27586 88.27586 Q 88.27586 176.55173 66.206894 286.89655 z" svg:height="3.9724138mm" draw:style-name="style-221" svg:viewBox="0.0 0.0 88.27586 397.2414" svg:width="0.8827586mm" svg:x="72.82759mm" svg:y="135.06207mm"/>
          <draw:path svg:d="M 551.7241 0.0 L 551.7241 0.0 L 551.7241 463.44827 L 551.7241 904.8276 L 551.7241 904.8276 L 551.7241 904.8276 L 529.65515 882.7586 Q 507.5862 860.6897 264.82758 551.7241 Q -1.8189894E-12 242.75862 -1.8189894E-12 176.55173 L -1.8189894E-12 132.41379 L 22.068966 132.41379 L 22.068966 132.41379 L 22.068966 132.41379 L 22.068966 132.41379 L 44.13793 154.48276 L 44.13793 154.48276 L 44.13793 154.48276 L 44.13793 154.48276 L 44.13793 176.55173 L 66.206894 176.55173 L 66.206894 176.55173 L 66.206894 198.6207 L 110.344826 220.68965 Q 132.41379 242.75862 154.48276 242.75862 L 198.6207 242.75862 L 242.75862 242.75862 L 264.82758 242.75862 L 264.82758 264.82758 L 286.89655 264.82758 L 286.89655 242.75862 Q 286.89655 198.6207 264.82758 154.48276 L 242.75862 88.27586 L 242.75862 88.27586 L 242.75862 88.27586 L 264.82758 110.344826 L 286.89655 132.41379 L 286.89655 132.41379 L 286.89655 154.48276 L 286.89655 154.48276 L 286.89655 154.48276 L 308.9655 154.48276 L 308.9655 154.48276 L 331.0345 176.55173 Q 375.17242 198.6207 375.17242 220.68965 L 375.17242 242.75862 L 397.2414 242.75862 L 397.2414 242.75862 L 397.2414 264.82758 L 419.31036 264.82758 L 419.31036 264.82758 L 419.31036 286.89655 L 419.31036 286.89655 L 419.31036 286.89655 L 441.3793 286.89655 L 441.3793 286.89655 L 463.44827 308.9655 L 485.51724 308.9655 L 485.51724 286.89655 L 485.51724 264.82758 L 507.5862 264.82758 L 529.65515 264.82758 L 529.65515 132.41379 Q 551.7241 0.0 551.7241 0.0 z" svg:height="9.048276mm" draw:style-name="style-222" svg:viewBox="0.0 0.0 551.7241 904.8276" svg:width="5.5172415mm" svg:x="136.16551mm" svg:y="144.9931mm"/>
          <draw:path svg:d="M 198.6207 44.13793 L 220.68965 44.13793 L 220.68965 132.41379 L 220.68965 242.75862 L 198.6207 242.75862 L 176.55173 264.82758 L 110.344826 264.82758 Q 66.206894 264.82758 66.206894 242.75862 L 44.13793 242.75862 L 44.13793 220.68965 Q 22.068966 220.68965 22.068966 132.41379 L -1.8189894E-12 22.068966 L -1.8189894E-12 22.068966 Q 22.068966 22.068966 22.068966 0.0 L 22.068966 0.0 L 110.344826 0.0 Q 176.55173 0.0 198.6207 22.068966 Q 198.6207 44.13793 198.6207 44.13793 z" svg:height="2.6482759mm" draw:style-name="style-223" svg:viewBox="0.0 0.0 220.68965 264.82758" svg:width="2.2068965mm" svg:x="136.16551mm" svg:y="41.489655mm"/>
          <draw:path svg:d="M 176.55173 0.0 L 198.6207 0.0 L 220.68965 44.13793 Q 242.75862 88.27586 264.82758 110.344826 L 264.82758 110.344826 L 176.55173 198.6207 Q 110.344826 264.82758 88.27586 286.89655 Q 66.206894 286.89655 66.206894 286.89655 L 66.206894 308.9655 L 66.206894 308.9655 L 44.13793 308.9655 L 0.0 308.9655 Q -44.13793 286.89655 0.0 264.82758 L 44.13793 220.68965 L 66.206894 220.68965 Q 66.206894 198.6207 66.206894 198.6207 L 44.13793 198.6207 L 44.13793 110.344826 L 44.13793 22.068966 L 110.344826 0.0 Q 154.48276 -22.068966 176.55173 0.0 z" svg:height="3.0896552mm" draw:style-name="style-224" svg:viewBox="0.0 0.0 264.82758 308.9655" svg:width="2.6482759mm" svg:x="54.510345mm" svg:y="117.62759mm"/>
          <draw:path svg:d="M 44.13793 22.068966 L 66.206894 1.8189894E-12 L 110.344826 1.8189894E-12 Q 132.41379 22.068966 154.48276 22.068966 L 176.55173 22.068966 L 220.68965 66.206894 Q 286.89655 88.27586 286.89655 110.344826 L 286.89655 110.344826 L 242.75862 110.344826 L 198.6207 110.344826 L 176.55173 88.27586 Q 154.48276 66.206894 66.206894 66.206894 L 0.0 44.13793 L 0.0 22.068966 Q 22.068966 22.068966 44.13793 22.068966 z" svg:height="1.1034483mm" draw:style-name="style-225" svg:viewBox="0.0 0.0 286.89655 110.344826" svg:width="2.8689656mm" svg:x="41.710346mm" svg:y="94.675865mm"/>
          <draw:path svg:d="M 375.17242 0.0 L 397.2414 0.0 L 529.65515 0.0 Q 662.069 22.068966 662.069 88.27586 Q 662.069 154.48276 662.069 176.55173 L 662.069 176.55173 L 662.069 176.55173 Q 662.069 176.55173 419.31036 242.75862 L 198.6207 308.9655 L 132.41379 331.0345 L 88.27586 331.0345 L 44.13793 331.0345 Q -1.8189894E-12 331.0345 -1.8189894E-12 308.9655 Q -1.8189894E-12 264.82758 66.206894 198.6207 L 110.344826 132.41379 L 220.68965 66.206894 Q 353.10345 0.0 375.17242 0.0 z" svg:height="3.310345mm" draw:style-name="style-226" svg:viewBox="0.0 0.0 662.069 331.0345" svg:width="6.62069mm" svg:x="124.46896mm" svg:y="259.53104mm"/>
          <draw:path svg:d="M 1390.3448 9.094947E-13 L 1544.8276 9.094947E-13 L 1655.1725 9.094947E-13 Q 1787.5862 9.094947E-13 1765.5172 22.068966 Q 1743.4482 44.13793 1743.4482 44.13793 L 1743.4482 44.13793 L 1743.4482 44.13793 Q 1721.3794 44.13793 1699.3104 66.206894 L 1699.3104 88.27586 L 1699.3104 88.27586 Q 1699.3104 88.27586 1655.1725 176.55173 Q 1611.0345 242.75862 1544.8276 286.89655 Q 1478.6207 331.0345 1346.2069 529.65515 L 1213.7931 728.2759 L 1213.7931 750.34485 Q 1213.7931 750.34485 1147.5862 838.6207 L 1103.4482 926.89655 L 1103.4482 926.89655 Q 1081.3793 926.89655 1081.3793 860.6897 Q 1081.3793 794.4828 1081.3793 838.6207 Q 1037.2415 860.6897 1037.2415 860.6897 L 1015.1724 860.6897 L 1015.1724 838.6207 Q 1037.2415 794.4828 1059.3103 662.069 L 1103.4482 529.65515 L 1103.4482 507.5862 Q 1125.5172 485.51724 1191.7241 353.10345 Q 1257.931 220.68965 1147.5862 220.68965 L 1037.2415 220.68965 L 1015.1724 220.68965 Q 993.10345 220.68965 750.34485 684.13794 L 507.5862 1125.5172 L 485.51724 1125.5172 L 485.51724 1147.5862 L 485.51724 1147.5862 L 485.51724 1147.5862 L 485.51724 1147.5862 L 463.44827 1147.5862 L 463.44827 1169.6552 L 463.44827 1191.7241 L 441.3793 1191.7241 L 441.3793 1191.7241 L 419.31036 1213.7931 L 397.2414 1235.862 L 353.10345 1235.862 L 308.9655 1235.862 L 308.9655 1191.7241 L 331.0345 1147.5862 L 331.0345 1103.4482 Q 331.0345 1037.2415 353.10345 1015.1724 L 375.17242 993.10345 L 375.17242 948.9655 L 375.17242 904.8276 L 353.10345 904.8276 L 353.10345 926.89655 L 331.0345 926.89655 L 308.9655 926.89655 L 286.89655 948.9655 L 264.82758 948.9655 L 264.82758 971.0345 L 242.75862 993.10345 L 242.75862 1015.1724 Q 242.75862 1037.2415 198.6207 1103.4482 L 154.48276 1147.5862 L 132.41379 1147.5862 L 132.41379 1147.5862 L 132.41379 1169.6552 L 110.344826 1169.6552 L 110.344826 1191.7241 L 110.344826 1213.7931 L 88.27586 1213.7931 L 66.206894 1235.862 L 44.13793 1235.862 L 22.068966 1235.862 L 22.068966 1169.6552 L 22.068966 1103.4482 L 22.068966 1103.4482 L 22.068966 1103.4482 L 22.068966 1081.3793 L 22.068966 1081.3793 L 44.13793 1059.3103 L 66.206894 1037.2415 L 110.344826 971.0345 Q 154.48276 904.8276 154.48276 882.7586 L 154.48276 860.6897 L 286.89655 617.931 Q 419.31036 397.2414 419.31036 375.17242 L 419.31036 353.10345 L 441.3793 331.0345 L 463.44827 308.9655 L 463.44827 264.82758 L 463.44827 242.75862 L 441.3793 242.75862 L 419.31036 242.75862 L 419.31036 242.75862 L 397.2414 264.82758 L 397.2414 264.82758 L 397.2414 264.82758 L 375.17242 264.82758 Q 375.17242 264.82758 375.17242 286.89655 L 375.17242 286.89655 L 353.10345 286.89655 L 331.0345 308.9655 L 308.9655 308.9655 L 286.89655 308.9655 L 286.89655 286.89655 L 286.89655 264.82758 L 308.9655 264.82758 L 331.0345 264.82758 L 353.10345 220.68965 Q 375.17242 176.55173 397.2414 176.55173 L 419.31036 176.55173 L 419.31036 154.48276 L 419.31036 132.41379 L 397.2414 132.41379 L 397.2414 132.41379 L 375.17242 132.41379 L 353.10345 132.41379 L 176.55173 132.41379 L 0.0 132.41379 L 0.0 110.344826 L 0.0 110.344826 L 22.068966 110.344826 L 66.206894 110.344826 L 88.27586 110.344826 L 110.344826 88.27586 L 684.13794 44.13793 Q 1235.862 9.094947E-13 1390.3448 9.094947E-13 z" svg:height="12.358621mm" draw:style-name="style-227" svg:viewBox="0.0 0.0 1765.5172 1235.862" svg:width="17.655172mm" svg:x="102.62069mm" svg:y="47.22759mm"/>
          <draw:path svg:d="M 220.68965 22.068966 L 220.68965 22.068966 L 242.75862 0.0 L 286.89655 0.0 L 286.89655 22.068966 L 286.89655 44.13793 L 308.9655 66.206894 L 331.0345 88.27586 L 331.0345 110.344826 L 331.0345 132.41379 L 353.10345 331.0345 Q 375.17242 529.65515 353.10345 926.89655 Q 331.0345 1324.138 286.89655 1324.138 Q 264.82758 1302.069 220.68965 1324.138 Q 154.48276 1324.138 154.48276 1346.2069 Q 154.48276 1368.2759 132.41379 1368.2759 Q 110.344826 1368.2759 110.344826 1390.3448 L 110.344826 1412.4138 L 88.27586 1412.4138 L 88.27586 1434.4828 L 88.27586 1434.4828 L 66.206894 1434.4828 L 66.206894 1434.4828 L 66.206894 1434.4828 L 66.206894 1456.5518 L 66.206894 1456.5518 L 88.27586 1456.5518 L 88.27586 1478.6207 L 66.206894 1478.6207 L 44.13793 1478.6207 L 44.13793 1500.6897 L 44.13793 1522.7587 L 22.068966 1522.7587 L 2.2737368E-13 1522.7587 L 2.2737368E-13 1522.7587 L 2.2737368E-13 1500.6897 L 2.2737368E-13 1478.6207 L 22.068966 1456.5518 L 22.068966 1390.3448 Q 22.068966 1346.2069 66.206894 1302.069 Q 110.344826 1235.862 110.344826 1169.6552 Q 66.206894 1103.4482 110.344826 816.55176 Q 132.41379 529.65515 110.344826 529.65515 Q 88.27586 507.5862 66.206894 529.65515 Q 66.206894 551.7241 44.13793 551.7241 L 22.068966 529.65515 L 22.068966 507.5862 L 22.068966 463.44827 L 44.13793 308.9655 L 44.13793 154.48276 L 44.13793 154.48276 L 66.206894 154.48276 L 66.206894 154.48276 L 66.206894 154.48276 L 110.344826 176.55173 L 132.41379 176.55173 L 132.41379 154.48276 L 154.48276 132.41379 L 154.48276 132.41379 Q 154.48276 110.344826 198.6207 110.344826 Q 220.68965 110.344826 198.6207 66.206894 L 198.6207 22.068966 L 198.6207 22.068966 L 198.6207 22.068966 L 220.68965 22.068966 z" svg:height="15.227587mm" draw:style-name="style-228" svg:viewBox="0.0 0.0 353.10345 1522.7587" svg:width="3.5310345mm" svg:x="20.08276mm" svg:y="169.26897mm"/>
          <draw:path svg:d="M 154.48276 22.068966 L 176.55173 22.068966 L 176.55173 22.068966 L 176.55173 22.068966 L 419.31036 132.41379 Q 662.069 242.75862 684.13794 242.75862 L 706.2069 242.75862 L 728.2759 264.82758 Q 750.34485 286.89655 750.34485 286.89655 L 750.34485 286.89655 L 706.2069 286.89655 Q 662.069 286.89655 662.069 308.9655 L 640.0 308.9655 L 617.931 308.9655 Q 573.7931 286.89655 529.65515 286.89655 Q 507.5862 286.89655 308.9655 242.75862 L 110.344826 220.68965 L 110.344826 198.6207 L 88.27586 198.6207 L 88.27586 132.41379 Q 88.27586 66.206894 44.13793 66.206894 Q 22.068966 66.206894 0.0 22.068966 L 0.0 0.0 L 66.206894 0.0 Q 132.41379 22.068966 154.48276 22.068966 z M 220.68965 88.27586 Q 220.68965 88.27586 242.75862 88.27586 Q 242.75862 110.344826 220.68965 110.344826 Q 220.68965 110.344826 220.68965 88.27586 z" svg:height="3.0896552mm" draw:style-name="style-229" svg:viewBox="0.0 0.0 750.34485 308.9655" svg:width="7.5034485mm" svg:x="132.85518mm" svg:y="210.75862mm"/>
          <draw:path svg:d="M 22.068966 22.068966 L 22.068966 0.0 L 132.41379 485.51724 Q 264.82758 971.0345 264.82758 993.10345 L 264.82758 1015.1724 L 242.75862 1015.1724 Q 220.68965 1015.1724 220.68965 1037.2415 Q 220.68965 1059.3103 198.6207 1059.3103 L 198.6207 1059.3103 L 198.6207 1037.2415 Q 176.55173 1037.2415 176.55173 971.0345 L 154.48276 904.8276 L 154.48276 904.8276 Q 132.41379 882.7586 132.41379 882.7586 L 132.41379 882.7586 L 132.41379 816.55176 Q 132.41379 772.4138 66.206894 485.51724 L 0.0 198.6207 L 0.0 110.344826 Q 0.0 22.068966 22.068966 22.068966 z" svg:height="10.593103mm" draw:style-name="style-230" svg:viewBox="0.0 0.0 264.82758 1059.3103" svg:width="2.6482759mm" svg:x="102.4mm" svg:y="160.88277mm"/>
          <draw:path svg:d="M 198.6207 88.27586 L 198.6207 0.0 L 264.82758 132.41379 Q 308.9655 242.75862 331.0345 242.75862 Q 331.0345 264.82758 331.0345 264.82758 L 353.10345 264.82758 L 353.10345 264.82758 L 353.10345 264.82758 L 353.10345 286.89655 L 353.10345 286.89655 L 375.17242 286.89655 L 375.17242 308.9655 L 375.17242 308.9655 L 397.2414 308.9655 L 397.2414 308.9655 Q 397.2414 308.9655 397.2414 331.0345 L 419.31036 331.0345 L 419.31036 331.0345 Q 419.31036 353.10345 441.3793 353.10345 L 441.3793 353.10345 L 551.7241 353.10345 Q 662.069 375.17242 684.13794 353.10345 Q 706.2069 353.10345 728.2759 331.0345 L 750.34485 331.0345 L 728.2759 375.17242 Q 706.2069 419.31036 684.13794 419.31036 L 684.13794 441.3793 L 684.13794 441.3793 L 662.069 441.3793 L 662.069 485.51724 L 662.069 507.5862 L 640.0 507.5862 L 640.0 529.65515 L 662.069 529.65515 L 706.2069 529.65515 L 706.2069 551.7241 L 706.2069 551.7241 L 728.2759 551.7241 L 728.2759 573.7931 L 750.34485 573.7931 L 794.4828 573.7931 L 816.55176 573.7931 L 838.6207 573.7931 L 816.55176 595.86206 L 794.4828 617.931 L 794.4828 617.931 L 772.4138 617.931 L 706.2069 617.931 L 617.931 617.931 L 595.86206 595.86206 Q 573.7931 573.7931 485.51724 573.7931 L 419.31036 573.7931 L 397.2414 573.7931 Q 375.17242 573.7931 353.10345 551.7241 Q 331.0345 529.65515 220.68965 397.2414 L 88.27586 264.82758 L 88.27586 264.82758 L 88.27586 264.82758 L 88.27586 242.75862 L 88.27586 242.75862 L 66.206894 220.68965 L 44.13793 198.6207 L 44.13793 198.6207 L 44.13793 176.55173 L 44.13793 176.55173 L 44.13793 176.55173 L 22.068966 176.55173 L 22.068966 176.55173 L 22.068966 154.48276 L 0.0 154.48276 L 0.0 132.41379 L 0.0 110.344826 L 22.068966 110.344826 L 44.13793 132.41379 L 44.13793 132.41379 L 44.13793 132.41379 L 66.206894 154.48276 L 66.206894 176.55173 L 88.27586 176.55173 Q 132.41379 176.55173 154.48276 198.6207 L 176.55173 198.6207 L 176.55173 176.55173 Q 176.55173 154.48276 198.6207 88.27586 z" svg:height="6.1793103mm" draw:style-name="style-231" svg:viewBox="0.0 0.0 838.6207 617.931" svg:width="8.386207mm" svg:x="47.668964mm" svg:y="81.655174mm"/>
          <draw:path svg:d="M 640.0 44.13793 L 640.0 3.6379788E-12 L 684.13794 88.27586 Q 728.2759 154.48276 750.34485 88.27586 Q 772.4138 44.13793 772.4138 44.13793 L 772.4138 44.13793 L 772.4138 198.6207 L 772.4138 353.10345 L 419.31036 353.10345 L 44.13793 353.10345 L 44.13793 331.0345 L 44.13793 308.9655 L 22.068966 308.9655 Q 0.0 308.9655 0.0 286.89655 L 0.0 286.89655 L 66.206894 264.82758 Q 110.344826 264.82758 286.89655 220.68965 Q 441.3793 176.55173 507.5862 132.41379 Q 573.7931 132.41379 595.86206 110.344826 Q 640.0 88.27586 640.0 44.13793 z" svg:height="3.5310345mm" draw:style-name="style-232" svg:viewBox="0.0 0.0 772.4138 353.10345" svg:width="7.7241383mm" svg:x="133.95862mm" svg:y="193.32414mm"/>
          <draw:path svg:d="M 0.0 66.206894 Q 44.13793 0.0 66.206894 0.0 Q 88.27586 22.068966 88.27586 66.206894 Q 66.206894 132.41379 22.068966 132.41379 Q -22.068966 132.41379 0.0 66.206894 z" svg:height="1.3241379mm" draw:style-name="style-233" svg:viewBox="0.0 0.0 88.27586 132.41379" svg:width="0.8827586mm" svg:x="90.48276mm" svg:y="294.84137mm"/>
          <draw:path svg:d="M 728.2759 0.0 L 728.2759 0.0 L 728.2759 0.0 L 750.34485 0.0 L 750.34485 22.068966 Q 750.34485 44.13793 772.4138 44.13793 Q 794.4828 44.13793 794.4828 66.206894 L 794.4828 66.206894 L 794.4828 110.344826 Q 772.4138 154.48276 794.4828 176.55173 Q 794.4828 176.55173 772.4138 242.75862 Q 728.2759 308.9655 662.069 308.9655 Q 617.931 308.9655 595.86206 353.10345 Q 573.7931 397.2414 551.7241 419.31036 Q 529.65515 441.3793 529.65515 463.44827 Q 529.65515 485.51724 485.51724 485.51724 Q 463.44827 485.51724 441.3793 573.7931 Q 419.31036 640.0 397.2414 617.931 Q 353.10345 617.931 353.10345 640.0 Q 353.10345 662.069 331.0345 662.069 Q 308.9655 662.069 308.9655 640.0 Q 286.89655 617.931 264.82758 684.13794 Q 220.68965 750.34485 242.75862 750.34485 Q 264.82758 772.4138 220.68965 816.55176 Q 198.6207 838.6207 176.55173 860.6897 L 132.41379 882.7586 L 132.41379 882.7586 L 132.41379 882.7586 L 154.48276 882.7586 L 154.48276 882.7586 L 132.41379 904.8276 L 132.41379 904.8276 L 110.344826 904.8276 L 88.27586 904.8276 L 88.27586 926.89655 L 88.27586 948.9655 L 66.206894 948.9655 L 66.206894 926.89655 L 44.13793 926.89655 L 22.068966 926.89655 L 22.068966 904.8276 L 44.13793 882.7586 L 44.13793 860.6897 L 44.13793 838.6207 L 22.068966 838.6207 L 0.0 838.6207 L 0.0 816.55176 L 0.0 794.4828 L 22.068966 794.4828 Q 44.13793 794.4828 88.27586 706.2069 L 154.48276 595.86206 L 154.48276 573.7931 Q 176.55173 573.7931 220.68965 529.65515 L 286.89655 463.44827 L 308.9655 463.44827 Q 308.9655 441.3793 308.9655 441.3793 L 308.9655 441.3793 L 308.9655 441.3793 Q 331.0345 441.3793 331.0345 419.31036 L 331.0345 419.31036 L 353.10345 419.31036 Q 353.10345 397.2414 353.10345 397.2414 L 353.10345 397.2414 L 353.10345 397.2414 Q 375.17242 397.2414 529.65515 220.68965 L 684.13794 44.13793 L 706.2069 44.13793 Q 706.2069 44.13793 706.2069 22.068966 L 706.2069 22.068966 L 706.2069 0.0 Q 706.2069 0.0 728.2759 0.0 z" svg:height="9.4896555mm" draw:style-name="style-234" svg:viewBox="0.0 0.0 794.4828 948.9655" svg:width="7.9448276mm" svg:x="92.68966mm" svg:y="114.317245mm"/>
          <draw:path svg:d="M 66.206894 0.0 L 88.27586 0.0 L 88.27586 0.0 L 88.27586 22.068966 L 88.27586 264.82758 Q 66.206894 485.51724 66.206894 529.65515 Q 22.068966 595.86206 22.068966 617.931 L 22.068966 617.931 L 22.068966 617.931 L 4.5474735E-13 617.931 L 4.5474735E-13 595.86206 Q -22.068966 573.7931 4.5474735E-13 529.65515 L 4.5474735E-13 485.51724 L 4.5474735E-13 419.31036 Q 22.068966 353.10345 22.068966 353.10345 Q 22.068966 331.0345 22.068966 176.55173 Q 22.068966 22.068966 66.206894 0.0 z" svg:height="6.1793103mm" draw:style-name="style-235" svg:viewBox="0.0 0.0 88.27586 617.931" svg:width="0.8827586mm" svg:x="39.50345mm" svg:y="230.40001mm"/>
          <draw:path svg:d="M 198.6207 110.344826 L 198.6207 110.344826 L 198.6207 110.344826 Q 198.6207 110.344826 88.27586 154.48276 L -1.8189894E-12 198.6207 L -1.8189894E-12 176.55173 L 22.068966 176.55173 L 22.068966 154.48276 L 22.068966 132.41379 L 22.068966 132.41379 Q 22.068966 110.344826 44.13793 44.13793 L 66.206894 3.6379788E-12 L 154.48276 3.6379788E-12 Q 242.75862 22.068966 242.75862 66.206894 Q 220.68965 88.27586 198.6207 110.344826 z" svg:height="1.9862069mm" draw:style-name="style-236" svg:viewBox="0.0 0.0 242.75862 198.6207" svg:width="2.4275863mm" svg:x="136.6069mm" svg:y="203.03448mm"/>
          <draw:path svg:d="M 375.17242 0.0 L 375.17242 0.0 L 419.31036 0.0 Q 485.51724 0.0 551.7241 595.86206 Q 640.0 1191.7241 640.0 1280.0 L 640.0 1368.2759 L 662.069 1368.2759 L 662.069 1368.2759 L 662.069 1412.4138 Q 662.069 1456.5518 551.7241 1456.5518 Q 419.31036 1478.6207 397.2414 1390.3448 L 375.17242 1302.069 L 331.0345 1302.069 L 286.89655 1324.138 L 264.82758 1324.138 L 242.75862 1324.138 L 242.75862 1346.2069 Q 242.75862 1368.2759 220.68965 1456.5518 Q 220.68965 1522.7587 176.55173 1544.8276 L 132.41379 1544.8276 L 110.344826 1544.8276 Q 88.27586 1544.8276 66.206894 1566.8966 L 66.206894 1566.8966 L 66.206894 1566.8966 L 44.13793 1566.8966 L 22.068966 1566.8966 L 0.0 1566.8966 L 0.0 1500.6897 L 22.068966 1456.5518 L 22.068966 1346.2069 Q 22.068966 1235.862 88.27586 750.34485 L 132.41379 242.75862 L 132.41379 220.68965 Q 154.48276 220.68965 154.48276 132.41379 L 154.48276 66.206894 L 176.55173 66.206894 L 176.55173 44.13793 L 286.89655 44.13793 Q 375.17242 0.0 375.17242 0.0 z M 353.10345 971.0345 L 353.10345 1059.3103 L 308.9655 1059.3103 L 264.82758 1059.3103 L 286.89655 904.8276 Q 308.9655 750.34485 331.0345 816.55176 Q 331.0345 904.8276 353.10345 971.0345 z" svg:height="15.668965mm" draw:style-name="style-237" svg:viewBox="0.0 0.0 662.069 1566.8966" svg:width="6.62069mm" svg:x="107.034485mm" svg:y="18.537931mm"/>
          <draw:path svg:d="M 286.89655 66.206894 L 264.82758 88.27586 L 264.82758 88.27586 Q 264.82758 88.27586 132.41379 88.27586 Q 22.068966 44.13793 0.0 22.068966 Q 0.0 -22.068966 132.41379 0.0 Q 286.89655 44.13793 286.89655 66.206894 z" svg:height="0.8827586mm" draw:style-name="style-238" svg:viewBox="0.0 0.0 286.89655 88.27586" svg:width="2.8689656mm" svg:x="28.689655mm" svg:y="209.65518mm"/>
          <draw:path svg:d="M 22.068966 110.344826 L 22.068966 0.0 L 44.13793 0.0 L 44.13793 0.0 L 44.13793 44.13793 L 44.13793 66.206894 L 44.13793 66.206894 Q 44.13793 88.27586 44.13793 88.27586 L 66.206894 88.27586 L 66.206894 132.41379 L 66.206894 176.55173 L 88.27586 176.55173 Q 110.344826 176.55173 110.344826 220.68965 L 110.344826 264.82758 L 110.344826 264.82758 L 88.27586 264.82758 L 88.27586 308.9655 L 88.27586 331.0345 L 66.206894 397.2414 Q 44.13793 485.51724 44.13793 463.44827 Q 44.13793 463.44827 22.068966 463.44827 L 22.068966 463.44827 L 22.068966 353.10345 L 0.0 264.82758 L 0.0 242.75862 Q 0.0 220.68965 22.068966 110.344826 z" svg:height="4.634483mm" draw:style-name="style-239" svg:viewBox="0.0 0.0 110.344826 463.44827" svg:width="1.1034483mm" svg:x="50.31724mm" svg:y="234.37242mm"/>
          <draw:path svg:d="M 640.0 22.068966 L 640.0 0.0 L 662.069 0.0 Q 684.13794 0.0 684.13794 88.27586 Q 706.2069 176.55173 684.13794 308.9655 L 684.13794 441.3793 L 662.069 441.3793 Q 640.0 441.3793 640.0 507.5862 Q 617.931 595.86206 617.931 595.86206 L 617.931 595.86206 L 617.931 507.5862 Q 617.931 419.31036 595.86206 419.31036 Q 573.7931 419.31036 573.7931 441.3793 Q 573.7931 463.44827 507.5862 463.44827 L 463.44827 463.44827 L 397.2414 463.44827 Q 308.9655 463.44827 176.55173 485.51724 Q 22.068966 507.5862 0.0 485.51724 L 0.0 463.44827 L 0.0 375.17242 L 0.0 308.9655 L 0.0 286.89655 L 0.0 286.89655 L 22.068966 286.89655 L 22.068966 286.89655 L 176.55173 242.75862 Q 353.10345 198.6207 397.2414 176.55173 Q 463.44827 154.48276 485.51724 132.41379 L 507.5862 132.41379 L 529.65515 132.41379 Q 551.7241 132.41379 551.7241 110.344826 Q 551.7241 88.27586 617.931 88.27586 Q 662.069 88.27586 662.069 66.206894 L 640.0 22.068966 L 640.0 22.068966 z" svg:height="5.9586205mm" draw:style-name="style-240" svg:viewBox="0.0 0.0 684.13794 595.86206" svg:width="6.8413796mm" svg:x="92.68966mm" svg:y="241.65518mm"/>
          <draw:path svg:d="M 220.68965 0.0 L 242.75862 0.0 L 242.75862 551.7241 Q 220.68965 1103.4482 220.68965 1302.069 L 220.68965 1500.6897 L 220.68965 1500.6897 L 198.6207 1500.6897 L 198.6207 1522.7587 L 176.55173 1522.7587 L 176.55173 1522.7587 L 176.55173 1522.7587 L 176.55173 1500.6897 L 176.55173 1456.5518 L 154.48276 1368.2759 Q 132.41379 1302.069 66.206894 706.2069 L 0.0 88.27586 L 22.068966 44.13793 Q 44.13793 0.0 110.344826 22.068966 Q 176.55173 44.13793 176.55173 22.068966 Q 198.6207 0.0 220.68965 0.0 z" svg:height="15.227587mm" draw:style-name="style-241" svg:viewBox="0.0 0.0 242.75862 1522.7587" svg:width="2.4275863mm" svg:x="44.13793mm" svg:y="21.627586mm"/>
          <draw:path svg:d="M 22.068966 0.0 L 44.13793 0.0 L 44.13793 0.0 Q 66.206894 22.068966 66.206894 242.75862 L 66.206894 463.44827 L 44.13793 441.3793 Q 22.068966 419.31036 22.068966 419.31036 L 22.068966 419.31036 L 22.068966 308.9655 Q 22.068966 220.68965 9.094947E-13 220.68965 Q -22.068966 220.68965 9.094947E-13 132.41379 Q 22.068966 66.206894 9.094947E-13 22.068966 Q -22.068966 -22.068966 22.068966 0.0 z" svg:height="4.634483mm" draw:style-name="style-242" svg:viewBox="0.0 0.0 66.206894 463.44827" svg:width="0.66206896mm" svg:x="73.93104mm" svg:y="187.58621mm"/>
          <draw:path svg:d="M 0.0 22.068966 L 0.0 0.0 L 44.13793 0.0 L 66.206894 0.0 L 176.55173 22.068966 Q 264.82758 44.13793 286.89655 44.13793 L 308.9655 44.13793 L 308.9655 88.27586 Q 331.0345 132.41379 264.82758 154.48276 Q 198.6207 176.55173 198.6207 198.6207 L 198.6207 198.6207 L 154.48276 198.6207 Q 110.344826 220.68965 44.13793 220.68965 L 0.0 242.75862 L 0.0 242.75862 Q 0.0 220.68965 22.068966 220.68965 Q 44.13793 220.68965 66.206894 132.41379 Q 88.27586 88.27586 44.13793 66.206894 Q 0.0 44.13793 0.0 22.068966 z" svg:height="2.4275863mm" draw:style-name="style-243" svg:viewBox="0.0 0.0 308.9655 242.75862" svg:width="3.0896552mm" svg:x="68.85517mm" svg:y="275.4207mm"/>
          <draw:path svg:d="M 176.55173 0.0 L 198.6207 0.0 L 198.6207 110.344826 Q 198.6207 220.68965 176.55173 308.9655 L 176.55173 397.2414 L 132.41379 728.2759 Q 66.206894 1037.2415 66.206894 1125.5172 L 66.206894 1213.7931 L 44.13793 1213.7931 L 44.13793 1213.7931 L 44.13793 1169.6552 L 44.13793 1103.4482 L 22.068966 1103.4482 L 0.0 1081.3793 L 0.0 1081.3793 L 0.0 1081.3793 L 0.0 993.10345 Q 22.068966 926.89655 66.206894 551.7241 L 110.344826 176.55173 L 132.41379 110.344826 L 154.48276 66.206894 L 154.48276 44.13793 L 154.48276 22.068966 L 176.55173 22.068966 L 176.55173 22.068966 L 176.55173 0.0 z" svg:height="12.137931mm" draw:style-name="style-244" svg:viewBox="0.0 0.0 198.6207 1213.7931" svg:width="1.9862069mm" svg:x="103.94483mm" svg:y="229.73793mm"/>
          <draw:path svg:d="M 198.6207 0.0 L 198.6207 0.0 L 595.86206 22.068966 Q 971.0345 22.068966 1081.3793 44.13793 L 1213.7931 66.206894 L 1257.931 66.206894 L 1324.138 66.206894 L 1037.2415 88.27586 L 728.2759 110.344826 L 728.2759 110.344826 L 728.2759 110.344826 L 706.2069 110.344826 L 706.2069 110.344826 L 662.069 110.344826 L 617.931 110.344826 L 595.86206 110.344826 L 573.7931 110.344826 L 286.89655 110.344826 L 0.0 110.344826 L 0.0 88.27586 L 0.0 66.206894 L 110.344826 44.13793 Q 198.6207 22.068966 198.6207 0.0 z" svg:height="1.1034483mm" draw:style-name="style-245" svg:viewBox="0.0 0.0 1324.138 110.344826" svg:width="13.24138mm" svg:x="5.9586205mm" svg:y="4.1931033mm"/>
          <draw:path svg:d="M 0.0 0.0 L 0.0 0.0 L 242.75862 0.0 L 485.51724 0.0 L 485.51724 0.0 L 485.51724 22.068966 L 353.10345 22.068966 Q 220.68965 44.13793 132.41379 44.13793 L 44.13793 66.206894 L 44.13793 44.13793 Q 22.068966 44.13793 22.068966 44.13793 L 22.068966 44.13793 L 22.068966 44.13793 Q 22.068966 22.068966 0.0 22.068966 L 0.0 22.068966 L 0.0 0.0 z" svg:height="0.66206896mm" draw:style-name="style-246" svg:viewBox="0.0 0.0 485.51724 66.206894" svg:width="4.8551726mm" svg:x="60.689655mm" svg:y="103.72414mm"/>
          <draw:path svg:d="M 198.6207 286.89655 L 375.17242 0.0 L 397.2414 22.068966 Q 419.31036 22.068966 419.31036 22.068966 L 419.31036 44.13793 L 397.2414 286.89655 Q 375.17242 529.65515 331.0345 617.931 Q 286.89655 706.2069 264.82758 706.2069 L 264.82758 728.2759 L 198.6207 728.2759 L 132.41379 728.2759 L 110.344826 728.2759 Q 88.27586 728.2759 44.13793 684.13794 L 0.0 662.069 L 0.0 640.0 L 22.068966 617.931 L 22.068966 617.931 L 22.068966 595.86206 L 22.068966 595.86206 Q 22.068966 595.86206 198.6207 286.89655 z" svg:height="7.2827587mm" draw:style-name="style-247" svg:viewBox="0.0 0.0 419.31036 728.2759" svg:width="4.1931033mm" svg:x="123.36552mm" svg:y="173.24138mm"/>
          <draw:path svg:d="M 2846.8965 0.0 L 2846.8965 22.068966 L 2846.8965 44.13793 L 2846.8965 88.27586 L 2846.8965 88.27586 Q 2846.8965 88.27586 2824.8276 132.41379 L 2802.7585 154.48276 L 2802.7585 132.41379 Q 2802.7585 110.344826 2361.3794 220.68965 L 1897.931 353.10345 L 1875.862 353.10345 L 1831.7241 353.10345 L 1787.5862 375.17242 L 1743.4482 397.2414 L 1743.4482 397.2414 L 1743.4482 397.2414 L 1699.3104 397.2414 Q 1655.1725 397.2414 1037.2415 573.7931 L 441.3793 750.34485 L 375.17242 750.34485 L 331.0345 750.34485 L 331.0345 772.4138 L 331.0345 772.4138 L 286.89655 772.4138 Q 264.82758 794.4828 198.6207 794.4828 L 132.41379 838.6207 L 110.344826 838.6207 L 88.27586 838.6207 L 88.27586 816.55176 L 66.206894 794.4828 L 66.206894 794.4828 L 66.206894 794.4828 L 66.206894 772.4138 L 66.206894 772.4138 L 44.13793 772.4138 L 44.13793 750.34485 L 44.13793 750.34485 L 22.068966 750.34485 L 22.068966 750.34485 L 22.068966 750.34485 L 22.068966 728.2759 L 22.068966 728.2759 L 0.0 728.2759 L 0.0 706.2069 L 0.0 706.2069 L 0.0 706.2069 L 22.068966 706.2069 L 66.206894 706.2069 L 1169.6552 397.2414 Q 2295.1724 88.27586 2295.1724 88.27586 L 2295.1724 88.27586 L 2582.069 22.068966 Q 2846.8965 -44.13793 2846.8965 0.0 z" svg:height="8.386207mm" draw:style-name="style-248" svg:viewBox="0.0 0.0 2846.8965 838.6207" svg:width="28.468966mm" svg:x="70.4mm" svg:y="12.358621mm"/>
          <draw:path svg:d="M 220.68965 0.0 L 220.68965 0.0 L 242.75862 0.0 L 264.82758 0.0 L 286.89655 0.0 L 286.89655 0.0 L 308.9655 110.344826 Q 331.0345 220.68965 331.0345 264.82758 L 331.0345 308.9655 L 353.10345 353.10345 L 353.10345 375.17242 L 353.10345 375.17242 Q 353.10345 397.2414 375.17242 397.2414 L 375.17242 397.2414 L 441.3793 573.7931 Q 507.5862 750.34485 551.7241 750.34485 Q 617.931 706.2069 617.931 728.2759 Q 640.0 728.2759 640.0 750.34485 L 640.0 750.34485 L 617.931 750.34485 Q 595.86206 772.4138 573.7931 816.55176 Q 573.7931 860.6897 595.86206 860.6897 Q 617.931 860.6897 617.931 882.7586 Q 595.86206 926.89655 595.86206 926.89655 L 595.86206 926.89655 L 551.7241 904.8276 Q 529.65515 882.7586 529.65515 993.10345 L 507.5862 1103.4482 L 507.5862 1103.4482 Q 507.5862 1125.5172 529.65515 1147.5862 L 529.65515 1147.5862 L 463.44827 1147.5862 Q 419.31036 1147.5862 353.10345 1169.6552 L 286.89655 1169.6552 L 286.89655 1147.5862 L 286.89655 1147.5862 L 308.9655 1147.5862 L 308.9655 1147.5862 L 308.9655 1125.5172 Q 331.0345 1125.5172 331.0345 1103.4482 Q 331.0345 1059.3103 242.75862 971.0345 L 154.48276 860.6897 L 154.48276 838.6207 Q 154.48276 838.6207 132.41379 838.6207 L 132.41379 838.6207 L 132.41379 838.6207 Q 110.344826 816.55176 110.344826 662.069 L 88.27586 485.51724 L 88.27586 485.51724 Q 66.206894 463.44827 66.206894 419.31036 L 44.13793 375.17242 L 44.13793 375.17242 Q 66.206894 375.17242 44.13793 353.10345 L 44.13793 331.0345 L 44.13793 308.9655 L 22.068966 308.9655 L 22.068966 308.9655 L 22.068966 308.9655 L 22.068966 286.89655 L 22.068966 264.82758 L 22.068966 242.75862 L 22.068966 220.68965 L 22.068966 198.6207 L 22.068966 176.55173 L 4.5474735E-13 154.48276 L 4.5474735E-13 132.41379 L 22.068966 132.41379 L 44.13793 132.41379 L 44.13793 132.41379 L 44.13793 154.48276 L 44.13793 154.48276 L 44.13793 176.55173 L 66.206894 176.55173 L 66.206894 176.55173 L 66.206894 176.55173 L 66.206894 176.55173 L 66.206894 198.6207 L 66.206894 198.6207 L 110.344826 242.75862 Q 110.344826 286.89655 132.41379 308.9655 L 154.48276 353.10345 L 154.48276 353.10345 L 154.48276 353.10345 L 154.48276 375.17242 L 154.48276 375.17242 L 176.55173 375.17242 L 176.55173 397.2414 L 176.55173 397.2414 L 198.6207 397.2414 L 198.6207 375.17242 L 198.6207 353.10345 L 198.6207 264.82758 Q 198.6207 176.55173 176.55173 132.41379 L 176.55173 88.27586 L 176.55173 88.27586 L 198.6207 88.27586 L 198.6207 44.13793 L 198.6207 0.0 L 220.68965 0.0 z" svg:height="11.696552mm" draw:style-name="style-249" svg:viewBox="0.0 0.0 640.0 1169.6552" svg:width="6.4mm" svg:x="27.144829mm" svg:y="81.21379mm"/>
          <draw:path svg:d="M 0.0 66.206894 L 0.0 0.0 L 0.0 0.0 Q 22.068966 22.068966 44.13793 22.068966 L 66.206894 22.068966 L 66.206894 44.13793 L 88.27586 44.13793 L 88.27586 44.13793 L 88.27586 66.206894 L 220.68965 176.55173 Q 375.17242 286.89655 397.2414 308.9655 L 397.2414 308.9655 L 441.3793 331.0345 Q 463.44827 331.0345 463.44827 353.10345 L 485.51724 375.17242 L 485.51724 375.17242 L 485.51724 375.17242 L 595.86206 485.51724 Q 706.2069 595.86206 750.34485 595.86206 Q 816.55176 640.0 816.55176 640.0 L 838.6207 640.0 L 838.6207 640.0 L 838.6207 640.0 L 838.6207 662.069 L 838.6207 662.069 L 860.6897 662.069 L 860.6897 684.13794 L 882.7586 684.13794 L 882.7586 684.13794 L 882.7586 684.13794 L 904.8276 684.13794 L 904.8276 684.13794 L 904.8276 684.13794 L 926.89655 706.2069 L 926.89655 706.2069 L 971.0345 728.2759 Q 993.10345 772.4138 1015.1724 772.4138 L 1059.3103 772.4138 L 1059.3103 794.4828 L 1059.3103 816.55176 L 1081.3793 838.6207 L 1081.3793 860.6897 L 1081.3793 860.6897 L 1081.3793 860.6897 L 1081.3793 882.7586 L 1059.3103 882.7586 L 1059.3103 882.7586 L 1059.3103 904.8276 L 1059.3103 904.8276 L 1059.3103 904.8276 L 1037.2415 904.8276 L 1037.2415 904.8276 L 1037.2415 926.89655 L 1015.1724 926.89655 L 1015.1724 926.89655 L 1015.1724 948.9655 L 1015.1724 948.9655 L 1015.1724 948.9655 L 993.10345 971.0345 L 993.10345 993.10345 L 971.0345 993.10345 L 926.89655 993.10345 L 926.89655 1015.1724 L 926.89655 1015.1724 L 904.8276 1037.2415 L 904.8276 1037.2415 L 904.8276 1037.2415 L 904.8276 1037.2415 L 882.7586 1037.2415 L 882.7586 1037.2415 L 860.6897 1037.2415 Q 838.6207 1037.2415 816.55176 993.10345 Q 794.4828 971.0345 750.34485 948.9655 Q 706.2069 926.89655 706.2069 904.8276 Q 706.2069 882.7586 662.069 860.6897 Q 617.931 860.6897 617.931 838.6207 Q 595.86206 816.55176 485.51724 750.34485 Q 353.10345 684.13794 198.6207 573.7931 Q 44.13793 463.44827 22.068966 286.89655 L 0.0 132.41379 L 0.0 66.206894 z" svg:height="10.372414mm" draw:style-name="style-250" svg:viewBox="0.0 0.0 1081.3793 1037.2415" svg:width="10.813793mm" svg:x="10.593103mm" svg:y="124.68966mm"/>
          <draw:path svg:d="M 662.069 0.0 L 684.13794 0.0 L 463.44827 375.17242 Q 264.82758 728.2759 264.82758 750.34485 L 264.82758 750.34485 L 242.75862 750.34485 Q 242.75862 772.4138 242.75862 772.4138 L 242.75862 772.4138 L 242.75862 772.4138 Q 220.68965 772.4138 220.68965 794.4828 L 220.68965 794.4828 L 198.6207 794.4828 Q 198.6207 816.55176 198.6207 816.55176 L 176.55173 816.55176 L 132.41379 816.55176 L 88.27586 816.55176 L 44.13793 816.55176 L 0.0 816.55176 L 0.0 816.55176 L 0.0 816.55176 L 44.13793 794.4828 L 88.27586 794.4828 L 110.344826 794.4828 L 110.344826 794.4828 L 110.344826 794.4828 L 110.344826 772.4138 L 110.344826 772.4138 L 110.344826 772.4138 L 132.41379 772.4138 L 132.41379 772.4138 L 132.41379 750.34485 L 154.48276 750.34485 L 154.48276 728.2759 Q 154.48276 706.2069 176.55173 684.13794 L 176.55173 684.13794 L 176.55173 684.13794 Q 198.6207 684.13794 198.6207 684.13794 L 198.6207 662.069 L 198.6207 662.069 Q 198.6207 662.069 220.68965 640.0 L 220.68965 640.0 L 220.68965 640.0 L 220.68965 640.0 L 220.68965 617.931 L 242.75862 617.931 L 242.75862 617.931 L 242.75862 595.86206 L 242.75862 595.86206 L 242.75862 595.86206 L 264.82758 595.86206 Q 264.82758 595.86206 419.31036 375.17242 L 551.7241 154.48276 L 595.86206 66.206894 Q 640.0 0.0 662.069 0.0 z" svg:height="8.165518mm" draw:style-name="style-251" svg:viewBox="0.0 0.0 684.13794 816.55176" svg:width="6.8413796mm" svg:x="114.97931mm" svg:y="79.66897mm"/>
          <draw:path svg:d="M 110.344826 44.13793 L 198.6207 0.0 L 220.68965 0.0 Q 242.75862 0.0 242.75862 22.068966 L 242.75862 22.068966 L 242.75862 66.206894 Q 242.75862 110.344826 242.75862 132.41379 L 242.75862 132.41379 L 220.68965 132.41379 Q 198.6207 132.41379 154.48276 176.55173 Q 110.344826 198.6207 110.344826 176.55173 Q 110.344826 154.48276 44.13793 132.41379 L 0.0 132.41379 L 0.0 132.41379 L 0.0 132.41379 L 22.068966 110.344826 Q 44.13793 88.27586 110.344826 44.13793 z" svg:height="1.7655172mm" draw:style-name="style-252" svg:viewBox="0.0 0.0 242.75862 176.55173" svg:width="2.4275863mm" svg:x="54.068966mm" svg:y="129.32414mm"/>
          <draw:path svg:d="M 242.75862 4.5474735E-13 L 286.89655 4.5474735E-13 L 286.89655 22.068966 Q 308.9655 22.068966 308.9655 66.206894 L 308.9655 110.344826 L 286.89655 110.344826 Q 264.82758 110.344826 264.82758 242.75862 Q 264.82758 375.17242 242.75862 375.17242 L 242.75862 375.17242 L 220.68965 375.17242 Q 176.55173 375.17242 176.55173 264.82758 Q 154.48276 132.41379 132.41379 132.41379 Q 110.344826 132.41379 110.344826 198.6207 L 110.344826 242.75862 L 110.344826 242.75862 Q 88.27586 242.75862 88.27586 154.48276 Q 66.206894 88.27586 44.13793 66.206894 L 0.0 66.206894 L 0.0 66.206894 L 0.0 66.206894 L 88.27586 22.068966 Q 198.6207 22.068966 242.75862 4.5474735E-13 z" svg:height="3.7517242mm" draw:style-name="style-253" svg:viewBox="0.0 0.0 308.9655 375.17242" svg:width="3.0896552mm" svg:x="115.200005mm" svg:y="38.62069mm"/>
          <draw:path svg:d="M 66.206894 66.206894 L 0.0 0.0 L 110.344826 110.344826 Q 242.75862 198.6207 308.9655 264.82758 Q 375.17242 331.0345 419.31036 353.10345 Q 463.44827 375.17242 463.44827 397.2414 Q 463.44827 419.31036 485.51724 419.31036 Q 507.5862 419.31036 507.5862 463.44827 Q 507.5862 485.51724 551.7241 485.51724 Q 595.86206 507.5862 640.0 507.5862 L 684.13794 507.5862 L 684.13794 529.65515 L 684.13794 551.7241 L 706.2069 551.7241 L 728.2759 551.7241 L 728.2759 573.7931 L 728.2759 573.7931 L 750.34485 573.7931 L 750.34485 595.86206 L 750.34485 595.86206 L 728.2759 595.86206 L 728.2759 595.86206 L 728.2759 595.86206 L 662.069 640.0 Q 595.86206 640.0 640.0 816.55176 Q 684.13794 993.10345 684.13794 1015.1724 L 684.13794 1037.2415 L 706.2069 1037.2415 L 706.2069 1037.2415 L 684.13794 1059.3103 L 662.069 1059.3103 L 662.069 1081.3793 L 684.13794 1103.4482 L 684.13794 1103.4482 L 684.13794 1125.5172 L 684.13794 1125.5172 L 684.13794 1125.5172 L 662.069 1169.6552 L 662.069 1191.7241 L 662.069 1191.7241 L 640.0 1191.7241 L 640.0 1169.6552 L 640.0 1147.5862 L 617.931 1103.4482 L 595.86206 1059.3103 L 595.86206 1059.3103 L 595.86206 1059.3103 L 595.86206 1015.1724 Q 595.86206 971.0345 551.7241 904.8276 L 529.65515 838.6207 L 529.65515 816.55176 Q 507.5862 794.4828 463.44827 728.2759 L 419.31036 640.0 L 419.31036 640.0 Q 419.31036 617.931 397.2414 595.86206 L 375.17242 551.7241 L 375.17242 551.7241 Q 375.17242 529.65515 353.10345 529.65515 L 353.10345 529.65515 L 353.10345 507.5862 Q 331.0345 485.51724 264.82758 397.2414 L 198.6207 308.9655 L 198.6207 286.89655 Q 198.6207 264.82758 154.48276 198.6207 L 110.344826 154.48276 L 110.344826 154.48276 Q 110.344826 154.48276 66.206894 66.206894 z" svg:height="11.917241mm" draw:style-name="style-254" svg:viewBox="0.0 0.0 750.34485 1191.7241" svg:width="7.5034485mm" svg:x="62.013794mm" svg:y="123.8069mm"/>
          <draw:path svg:d="M 66.206894 220.68965 L 88.27586 308.9655 L 88.27586 308.9655 L 88.27586 308.9655 L 88.27586 331.0345 Q 88.27586 353.10345 66.206894 353.10345 L 66.206894 353.10345 L 44.13793 353.10345 Q 22.068966 353.10345 22.068966 286.89655 L 0.0 220.68965 L 0.0 132.41379 L 0.0 22.068966 L 22.068966 0.0 Q 44.13793 0.0 44.13793 44.13793 Q 44.13793 110.344826 66.206894 220.68965 z" svg:height="3.5310345mm" draw:style-name="style-255" svg:viewBox="0.0 0.0 88.27586 353.10345" svg:width="0.8827586mm" svg:x="40.606895mm" svg:y="237.90346mm"/>
          <draw:path svg:d="M 640.0 -3.6379788E-12 L 662.069 -3.6379788E-12 L 617.931 66.206894 Q 551.7241 132.41379 551.7241 176.55173 Q 551.7241 198.6207 595.86206 198.6207 L 640.0 198.6207 L 640.0 198.6207 L 640.0 220.68965 L 617.931 220.68965 L 595.86206 220.68965 L 551.7241 220.68965 Q 529.65515 220.68965 529.65515 242.75862 L 529.65515 242.75862 L 397.2414 242.75862 Q 264.82758 264.82758 132.41379 264.82758 L 0.0 264.82758 L 44.13793 242.75862 L 88.27586 220.68965 L 132.41379 220.68965 L 176.55173 220.68965 L 397.2414 110.344826 Q 617.931 -3.6379788E-12 640.0 -3.6379788E-12 z" svg:height="2.6482759mm" draw:style-name="style-256" svg:viewBox="0.0 0.0 662.069 264.82758" svg:width="6.62069mm" svg:x="118.95173mm" svg:y="260.85516mm"/>
          <draw:path svg:d="M 0.0 22.068966 L 0.0 0.0 L 22.068966 22.068966 Q 44.13793 22.068966 66.206894 66.206894 Q 88.27586 110.344826 88.27586 132.41379 L 88.27586 176.55173 L 88.27586 220.68965 L 88.27586 286.89655 L 88.27586 308.9655 Q 88.27586 331.0345 66.206894 331.0345 L 44.13793 331.0345 L 44.13793 308.9655 L 44.13793 264.82758 L 22.068966 220.68965 Q 0.0 176.55173 0.0 110.344826 Q 0.0 44.13793 0.0 22.068966 z" svg:height="3.310345mm" draw:style-name="style-257" svg:viewBox="0.0 0.0 88.27586 331.0345" svg:width="0.8827586mm" svg:x="129.76552mm" svg:y="51.2mm"/>
          <draw:path svg:d="M 44.13793 22.068966 L 66.206894 0.0 L 88.27586 0.0 L 88.27586 0.0 L 88.27586 0.0 Q 110.344826 22.068966 110.344826 0.0 L 110.344826 0.0 L 176.55173 66.206894 Q 220.68965 110.344826 220.68965 132.41379 L 242.75862 132.41379 L 242.75862 110.344826 Q 264.82758 110.344826 264.82758 110.344826 L 264.82758 110.344826 L 286.89655 110.344826 Q 308.9655 88.27586 308.9655 110.344826 Q 308.9655 132.41379 286.89655 132.41379 L 286.89655 132.41379 L 220.68965 176.55173 Q 154.48276 242.75862 132.41379 242.75862 L 88.27586 242.75862 L 88.27586 264.82758 Q 88.27586 264.82758 44.13793 220.68965 L 0.0 176.55173 L 0.0 154.48276 L 0.0 154.48276 L 0.0 154.48276 Q 0.0 132.41379 0.0 88.27586 L 0.0 44.13793 L 0.0 44.13793 Q 22.068966 22.068966 44.13793 22.068966 z" svg:height="2.6482759mm" draw:style-name="style-258" svg:viewBox="0.0 0.0 308.9655 264.82758" svg:width="3.0896552mm" svg:x="56.49655mm" svg:y="129.10345mm"/>
          <draw:path svg:d="M 1037.2415 0.0 L 1059.3103 0.0 L 1059.3103 264.82758 L 1059.3103 529.65515 L 1059.3103 529.65515 Q 1037.2415 529.65515 1037.2415 551.7241 Q 1037.2415 573.7931 1015.1724 573.7931 Q 993.10345 551.7241 971.0345 551.7241 L 948.9655 551.7241 L 904.8276 573.7931 Q 882.7586 573.7931 816.55176 684.13794 Q 728.2759 794.4828 684.13794 860.6897 Q 640.0 926.89655 617.931 926.89655 L 617.931 948.9655 L 617.931 948.9655 Q 595.86206 948.9655 595.86206 971.0345 L 595.86206 971.0345 L 595.86206 971.0345 Q 595.86206 971.0345 595.86206 993.10345 L 573.7931 993.10345 L 573.7931 993.10345 Q 573.7931 1015.1724 551.7241 1015.1724 L 551.7241 1015.1724 L 507.5862 1015.1724 Q 463.44827 1015.1724 308.9655 1147.5862 Q 154.48276 1280.0 154.48276 1280.0 L 154.48276 1280.0 L 132.41379 1280.0 L 132.41379 1280.0 L 132.41379 1302.069 L 110.344826 1302.069 L 110.344826 1302.069 L 110.344826 1324.138 L 110.344826 1324.138 L 110.344826 1324.138 L 88.27586 1324.138 L 88.27586 1324.138 L 88.27586 1346.2069 L 66.206894 1346.2069 L 66.206894 1346.2069 L 66.206894 1368.2759 L 66.206894 1368.2759 L 44.13793 1368.2759 L 44.13793 1324.138 L 44.13793 1302.069 L 22.068966 1302.069 L 1.8189894E-12 1302.069 L 1.8189894E-12 1280.0 L 1.8189894E-12 1235.862 L 22.068966 1235.862 L 22.068966 1235.862 L 22.068966 1235.862 L 44.13793 1235.862 L 44.13793 1213.7931 L 44.13793 1213.7931 L 44.13793 1213.7931 L 44.13793 1191.7241 L 66.206894 1191.7241 Q 88.27586 1191.7241 88.27586 1169.6552 Q 110.344826 1147.5862 132.41379 1147.5862 Q 154.48276 1125.5172 154.48276 1103.4482 Q 154.48276 1081.3793 264.82758 1015.1724 Q 353.10345 926.89655 375.17242 882.7586 Q 375.17242 838.6207 397.2414 838.6207 Q 419.31036 838.6207 507.5862 728.2759 L 595.86206 617.931 L 595.86206 617.931 Q 595.86206 595.86206 684.13794 507.5862 Q 728.2759 419.31036 816.55176 264.82758 Q 904.8276 110.344826 926.89655 110.344826 Q 948.9655 110.344826 971.0345 44.13793 Q 993.10345 0.0 1037.2415 0.0 z M 88.27586 1213.7931 Q 110.344826 1213.7931 110.344826 1235.862 Q 110.344826 1257.931 88.27586 1257.931 Q 66.206894 1257.931 66.206894 1235.862 Q 66.206894 1213.7931 88.27586 1213.7931 z" svg:height="13.682759mm" draw:style-name="style-259" svg:viewBox="0.0 0.0 1059.3103 1368.2759" svg:width="10.593103mm" svg:x="130.86897mm" svg:y="242.31725mm"/>
          <draw:path svg:d="M 22.068966 0.0 L 22.068966 0.0 L 66.206894 0.0 Q 110.344826 22.068966 132.41379 22.068966 L 154.48276 22.068966 L 132.41379 66.206894 Q 110.344826 132.41379 110.344826 154.48276 L 110.344826 154.48276 L 66.206894 154.48276 Q 44.13793 154.48276 22.068966 88.27586 L 0.0 22.068966 L 22.068966 22.068966 Q 22.068966 22.068966 22.068966 0.0 z" svg:height="1.5448276mm" draw:style-name="style-260" svg:viewBox="0.0 0.0 154.48276 154.48276" svg:width="1.5448276mm" svg:x="135.72414mm" svg:y="202.8138mm"/>
          <draw:path svg:d="M 132.41379 154.48276 L 132.41379 176.55173 L 132.41379 176.55173 Q 154.48276 176.55173 154.48276 198.6207 L 154.48276 198.6207 L 154.48276 198.6207 L 154.48276 220.68965 L 132.41379 220.68965 Q 110.344826 198.6207 88.27586 154.48276 Q 66.206894 88.27586 44.13793 88.27586 Q 1.8189894E-12 88.27586 1.8189894E-12 110.344826 L 1.8189894E-12 154.48276 L 1.8189894E-12 66.206894 Q 22.068966 0.0 66.206894 0.0 Q 110.344826 0.0 110.344826 66.206894 Q 110.344826 154.48276 132.41379 154.48276 z" svg:height="2.2068965mm" draw:style-name="style-261" svg:viewBox="0.0 0.0 154.48276 220.68965" svg:width="1.5448276mm" svg:x="91.14483mm" svg:y="273.87585mm"/>
          <draw:path svg:d="M -1.8189894E-12 22.068966 L -1.8189894E-12 0.0 L 22.068966 0.0 Q 44.13793 0.0 44.13793 176.55173 Q 44.13793 353.10345 66.206894 331.0345 Q 88.27586 331.0345 110.344826 353.10345 Q 132.41379 397.2414 132.41379 397.2414 L 132.41379 397.2414 L 132.41379 463.44827 Q 132.41379 507.5862 154.48276 529.65515 L 154.48276 551.7241 L 220.68965 551.7241 Q 264.82758 551.7241 286.89655 573.7931 L 308.9655 573.7931 L 308.9655 573.7931 Q 308.9655 595.86206 308.9655 617.931 Q 331.0345 640.0 264.82758 662.069 L 198.6207 684.13794 L 176.55173 684.13794 Q 132.41379 684.13794 88.27586 640.0 L 22.068966 640.0 L 22.068966 617.931 L -1.8189894E-12 617.931 L -1.8189894E-12 617.931 L -1.8189894E-12 617.931 L -1.8189894E-12 331.0345 L -1.8189894E-12 66.206894 L -1.8189894E-12 22.068966 z" svg:height="6.8413796mm" draw:style-name="style-262" svg:viewBox="0.0 0.0 308.9655 684.13794" svg:width="3.0896552mm" svg:x="135.06207mm" svg:y="87.17242mm"/>
          <draw:path svg:d="M 22.068966 88.27586 L 44.13793 0.0 L 66.206894 88.27586 Q 66.206894 176.55173 66.206894 176.55173 Q 66.206894 198.6207 66.206894 220.68965 L 66.206894 242.75862 L 66.206894 264.82758 Q 66.206894 286.89655 44.13793 286.89655 L 44.13793 286.89655 L 44.13793 264.82758 L 44.13793 264.82758 L 44.13793 264.82758 Q 44.13793 264.82758 22.068966 242.75862 L 9.094947E-13 242.75862 L 9.094947E-13 220.68965 Q 22.068966 176.55173 22.068966 88.27586 z" svg:height="2.8689656mm" draw:style-name="style-263" svg:viewBox="0.0 0.0 66.206894 286.89655" svg:width="0.66206896mm" svg:x="43.91724mm" svg:y="235.69655mm"/>
          <draw:path svg:d="M 198.6207 22.068966 L 242.75862 22.068966 L 286.89655 0.0 L 331.0345 0.0 L 331.0345 640.0 Q 331.0345 1257.931 419.31036 1257.931 Q 507.5862 1235.862 507.5862 1390.3448 Q 507.5862 1566.8966 463.44827 1566.8966 Q 441.3793 1566.8966 441.3793 1588.9656 L 441.3793 1588.9656 L 397.2414 1588.9656 Q 353.10345 1611.0345 198.6207 1655.1725 L 22.068966 1699.3104 L 22.068966 1699.3104 L 22.068966 1699.3104 L 0.0 1191.7241 L 0.0 684.13794 L 0.0 375.17242 L 22.068966 88.27586 L 22.068966 88.27586 L 22.068966 66.206894 L 66.206894 66.206894 L 88.27586 66.206894 L 132.41379 44.13793 L 176.55173 22.068966 L 198.6207 22.068966 z" svg:height="16.993103mm" draw:style-name="style-264" svg:viewBox="0.0 0.0 507.5862 1699.3104" svg:width="5.075862mm" svg:x="85.4069mm" svg:y="19.2mm"/>
          <draw:path svg:d="M 44.13793 44.13793 L 44.13793 -3.6379788E-12 L 66.206894 44.13793 Q 110.344826 88.27586 110.344826 110.344826 L 132.41379 110.344826 L 132.41379 154.48276 Q 132.41379 198.6207 110.344826 198.6207 L 66.206894 198.6207 L 44.13793 198.6207 L 22.068966 198.6207 L 22.068966 176.55173 Q 22.068966 176.55173 0.0 132.41379 Q 0.0 88.27586 22.068966 88.27586 Q 44.13793 88.27586 44.13793 44.13793 z" svg:height="1.9862069mm" draw:style-name="style-265" svg:viewBox="0.0 0.0 132.41379 198.6207" svg:width="1.3241379mm" svg:x="68.19311mm" svg:y="266.15173mm"/>
          <draw:path svg:d="M 1302.069 154.48276 L 1346.2069 0.0 L 1368.2759 0.0 L 1390.3448 0.0 L 1390.3448 22.068966 L 1368.2759 66.206894 L 1302.069 684.13794 Q 1235.862 1324.138 1235.862 1412.4138 Q 1235.862 1522.7587 1280.0 1478.6207 Q 1324.138 1456.5518 1324.138 1434.4828 L 1324.138 1412.4138 L 1324.138 1412.4138 L 1346.2069 1390.3448 L 1346.2069 1390.3448 L 1368.2759 1390.3448 L 1368.2759 1390.3448 L 1368.2759 1390.3448 L 1368.2759 1368.2759 L 1368.2759 1368.2759 L 1390.3448 1368.2759 L 1390.3448 1346.2069 L 1390.3448 1346.2069 L 1412.4138 1346.2069 L 1412.4138 1346.2069 L 1412.4138 1346.2069 L 1412.4138 1324.138 L 1412.4138 1324.138 L 1434.4828 1280.0 Q 1456.5518 1235.862 1478.6207 1235.862 L 1500.6897 1213.7931 L 1500.6897 1213.7931 L 1500.6897 1213.7931 L 1522.7587 1213.7931 L 1522.7587 1213.7931 L 1522.7587 1191.7241 L 1544.8276 1191.7241 L 1544.8276 1169.6552 L 1544.8276 1125.5172 L 1544.8276 1125.5172 Q 1566.8966 1125.5172 1566.8966 1103.4482 L 1588.9656 1103.4482 L 1588.9656 1081.3793 L 1588.9656 1059.3103 L 1588.9656 1059.3103 Q 1611.0345 1037.2415 1611.0345 1037.2415 L 1611.0345 1037.2415 L 1611.0345 1037.2415 Q 1633.1035 1015.1724 1633.1035 993.10345 L 1633.1035 971.0345 L 1633.1035 971.0345 Q 1655.1725 948.9655 1677.2415 948.9655 L 1699.3104 926.89655 L 1699.3104 904.8276 L 1721.3794 904.8276 L 1721.3794 904.8276 L 1721.3794 904.8276 L 1721.3794 904.8276 Q 1721.3794 904.8276 1743.4482 904.8276 L 1743.4482 926.89655 L 1743.4482 948.9655 L 1743.4482 948.9655 L 1633.1035 1147.5862 Q 1544.8276 1346.2069 1522.7587 1390.3448 L 1500.6897 1412.4138 L 1500.6897 1412.4138 L 1500.6897 1434.4828 L 1500.6897 1434.4828 L 1500.6897 1434.4828 L 1478.6207 1434.4828 L 1478.6207 1456.5518 L 1478.6207 1478.6207 L 1478.6207 1478.6207 L 1478.6207 1478.6207 Q 1456.5518 1478.6207 1456.5518 1478.6207 L 1456.5518 1500.6897 L 1456.5518 1500.6897 L 1456.5518 1522.7587 L 1456.5518 1522.7587 L 1456.5518 1522.7587 L 1434.4828 1544.8276 L 1434.4828 1566.8966 L 1434.4828 1566.8966 L 1434.4828 1566.8966 L 1434.4828 1588.9656 L 1412.4138 1588.9656 L 1412.4138 1588.9656 L 1412.4138 1611.0345 L 1412.4138 1611.0345 L 1412.4138 1611.0345 L 1390.3448 1633.1035 L 1368.2759 1655.1725 L 1368.2759 1699.3104 L 1368.2759 1721.3794 L 1412.4138 1721.3794 L 1434.4828 1743.4482 L 1434.4828 1743.4482 L 1434.4828 1743.4482 L 1368.2759 1743.4482 L 1302.069 1743.4482 L 1302.069 1721.3794 Q 1280.0 1699.3104 1191.7241 1633.1035 Q 1103.4482 1566.8966 993.10345 1566.8966 Q 882.7586 1566.8966 926.89655 1611.0345 Q 971.0345 1611.0345 1015.1724 1677.2415 L 1059.3103 1721.3794 L 1037.2415 1721.3794 Q 1015.1724 1721.3794 1015.1724 1699.3104 L 993.10345 1677.2415 L 971.0345 1677.2415 Q 971.0345 1655.1725 971.0345 1655.1725 L 971.0345 1655.1725 L 926.89655 1655.1725 Q 882.7586 1655.1725 816.55176 1655.1725 Q 750.34485 1655.1725 728.2759 1699.3104 L 706.2069 1743.4482 L 375.17242 1743.4482 L 44.13793 1743.4482 L 44.13793 1743.4482 L 44.13793 1721.3794 L 22.068966 1721.3794 L 22.068966 1699.3104 L 22.068966 1699.3104 L 22.068966 1699.3104 L 44.13793 1699.3104 Q 88.27586 1699.3104 132.41379 1655.1725 Q 154.48276 1611.0345 154.48276 1566.8966 Q 176.55173 1522.7587 198.6207 1478.6207 L 242.75862 1434.4828 L 264.82758 1434.4828 Q 264.82758 1434.4828 264.82758 1412.4138 L 264.82758 1412.4138 L 264.82758 1390.3448 Q 264.82758 1368.2759 264.82758 1302.069 L 242.75862 1257.931 L 242.75862 1213.7931 Q 242.75862 1169.6552 220.68965 1169.6552 Q 176.55173 1169.6552 176.55173 1103.4482 L 176.55173 1037.2415 L 176.55173 1037.2415 L 176.55173 1037.2415 L 154.48276 1037.2415 L 154.48276 1037.2415 L 154.48276 1015.1724 L 132.41379 1015.1724 L 132.41379 993.10345 L 132.41379 971.0345 L 154.48276 971.0345 L 154.48276 948.9655 L 154.48276 948.9655 L 154.48276 948.9655 L 154.48276 948.9655 L 176.55173 948.9655 L 176.55173 948.9655 L 176.55173 948.9655 L 176.55173 971.0345 L 176.55173 971.0345 L 198.6207 993.10345 Q 220.68965 1037.2415 264.82758 1037.2415 L 286.89655 1037.2415 L 286.89655 1015.1724 L 286.89655 993.10345 L 264.82758 993.10345 L 242.75862 993.10345 L 242.75862 971.0345 L 264.82758 971.0345 L 264.82758 971.0345 L 264.82758 948.9655 L 264.82758 948.9655 L 264.82758 948.9655 L 242.75862 948.9655 L 242.75862 948.9655 L 242.75862 926.89655 Q 220.68965 926.89655 154.48276 772.4138 L 66.206894 640.0 L 66.206894 595.86206 L 66.206894 573.7931 L 44.13793 573.7931 L 22.068966 573.7931 L 22.068966 551.7241 L 0.0 529.65515 L 0.0 529.65515 L 0.0 507.5862 L 0.0 507.5862 L 0.0 507.5862 L 0.0 463.44827 L 0.0 441.3793 L 0.0 441.3793 L 0.0 463.44827 L 0.0 463.44827 L 0.0 463.44827 L 22.068966 463.44827 L 22.068966 463.44827 L 44.13793 485.51724 L 44.13793 485.51724 L 44.13793 485.51724 L 44.13793 507.5862 L 44.13793 507.5862 L 66.206894 507.5862 L 66.206894 507.5862 L 66.206894 507.5862 L 88.27586 529.65515 L 88.27586 529.65515 L 88.27586 529.65515 L 88.27586 551.7241 L 88.27586 551.7241 L 88.27586 551.7241 L 110.344826 551.7241 L 110.344826 551.7241 L 110.344826 573.7931 L 132.41379 573.7931 L 353.10345 926.89655 Q 617.931 1280.0 617.931 1280.0 L 617.931 1302.069 L 617.931 1302.069 L 617.931 1302.069 L 640.0 1324.138 L 662.069 1346.2069 L 662.069 1346.2069 L 662.069 1346.2069 L 662.069 1368.2759 L 662.069 1368.2759 L 684.13794 1368.2759 L 684.13794 1390.3448 L 684.13794 1390.3448 L 706.2069 1390.3448 L 706.2069 1390.3448 L 706.2069 1390.3448 L 706.2069 1412.4138 L 706.2069 1412.4138 L 728.2759 1412.4138 L 728.2759 1434.4828 L 750.34485 1434.4828 L 772.4138 1434.4828 L 772.4138 1412.4138 L 750.34485 1390.3448 L 750.34485 1368.2759 L 750.34485 1346.2069 L 728.2759 1324.138 L 706.2069 1302.069 L 706.2069 1280.0 L 706.2069 1257.931 L 684.13794 1235.862 Q 662.069 1213.7931 617.931 1125.5172 L 573.7931 1037.2415 L 573.7931 1037.2415 Q 595.86206 1037.2415 573.7931 1015.1724 L 573.7931 1015.1724 L 573.7931 993.10345 L 573.7931 993.10345 L 551.7241 993.10345 L 551.7241 993.10345 L 551.7241 948.9655 L 529.65515 926.89655 L 529.65515 904.8276 L 529.65515 860.6897 L 529.65515 838.6207 L 529.65515 816.55176 L 529.65515 816.55176 L 529.65515 816.55176 L 529.65515 816.55176 L 529.65515 816.55176 L 529.65515 838.6207 L 551.7241 838.6207 L 551.7241 838.6207 L 573.7931 838.6207 L 573.7931 860.6897 L 573.7931 882.7586 L 595.86206 882.7586 L 595.86206 904.8276 L 595.86206 904.8276 L 617.931 904.8276 L 640.0 948.9655 Q 662.069 1015.1724 684.13794 1015.1724 L 684.13794 1037.2415 L 684.13794 1037.2415 L 706.2069 1037.2415 L 706.2069 1037.2415 L 706.2069 1037.2415 L 706.2069 1059.3103 L 706.2069 1059.3103 L 728.2759 1081.3793 L 750.34485 1103.4482 L 750.34485 1103.4482 L 750.34485 1125.5172 L 772.4138 1125.5172 L 794.4828 1125.5172 L 794.4828 1103.4482 L 794.4828 1081.3793 L 772.4138 993.10345 L 772.4138 926.89655 L 772.4138 904.8276 Q 750.34485 904.8276 750.34485 904.8276 L 750.34485 904.8276 L 750.34485 750.34485 L 750.34485 595.86206 L 728.2759 595.86206 L 728.2759 595.86206 L 728.2759 551.7241 L 750.34485 529.65515 L 750.34485 529.65515 L 750.34485 551.7241 L 750.34485 551.7241 L 750.34485 551.7241 L 772.4138 529.65515 L 794.4828 507.5862 L 794.4828 507.5862 L 794.4828 529.65515 L 794.4828 551.7241 L 794.4828 573.7931 L 882.7586 860.6897 Q 926.89655 1169.6552 948.9655 1213.7931 L 971.0345 1235.862 L 971.0345 1257.931 L 971.0345 1302.069 L 993.10345 1346.2069 L 1015.1724 1390.3448 L 1015.1724 1390.3448 L 1015.1724 1390.3448 L 1015.1724 1390.3448 L 1037.2415 1390.3448 L 1037.2415 1390.3448 L 1059.3103 1390.3448 L 1059.3103 1346.2069 L 1059.3103 1324.138 L 1081.3793 1302.069 L 1103.4482 1257.931 L 1103.4482 1213.7931 Q 1103.4482 1169.6552 1147.5862 1037.2415 L 1169.6552 904.8276 L 1169.6552 860.6897 L 1169.6552 816.55176 L 1169.6552 816.55176 Q 1191.7241 816.55176 1191.7241 706.2069 L 1235.862 595.86206 L 1235.862 551.7241 Q 1235.862 507.5862 1257.931 419.31036 L 1257.931 353.10345 L 1257.931 331.0345 Q 1280.0 308.9655 1302.069 154.48276 z M 772.4138 1478.6207 Q 794.4828 1478.6207 794.4828 1478.6207 Q 794.4828 1478.6207 794.4828 1478.6207 L 772.4138 1478.6207 L 772.4138 1478.6207 z" svg:height="17.434483mm" draw:style-name="style-266" svg:viewBox="0.0 0.0 1743.4482 1743.4482" svg:width="17.434483mm" svg:x="97.54483mm" svg:y="179.42068mm"/>
          <draw:path svg:d="M 154.48276 0.0 L 154.48276 22.068966 L 176.55173 22.068966 L 198.6207 22.068966 L 198.6207 44.13793 L 198.6207 44.13793 L 220.68965 44.13793 L 220.68965 66.206894 L 242.75862 66.206894 L 264.82758 66.206894 L 286.89655 88.27586 Q 286.89655 110.344826 308.9655 110.344826 L 331.0345 110.344826 L 331.0345 132.41379 L 331.0345 132.41379 L 353.10345 132.41379 L 353.10345 154.48276 L 375.17242 154.48276 L 375.17242 154.48276 L 419.31036 198.6207 Q 463.44827 264.82758 485.51724 286.89655 L 485.51724 286.89655 L 485.51724 286.89655 L 485.51724 308.9655 L 463.44827 308.9655 Q 441.3793 286.89655 397.2414 286.89655 Q 353.10345 264.82758 353.10345 286.89655 Q 353.10345 331.0345 264.82758 331.0345 Q 176.55173 331.0345 88.27586 264.82758 L 0.0 220.68965 L 44.13793 220.68965 L 88.27586 242.75862 L 110.344826 242.75862 L 110.344826 242.75862 L 110.344826 220.68965 L 110.344826 220.68965 L 132.41379 220.68965 L 132.41379 242.75862 L 132.41379 242.75862 L 154.48276 242.75862 L 154.48276 242.75862 L 154.48276 242.75862 L 154.48276 242.75862 L 176.55173 242.75862 L 176.55173 242.75862 L 198.6207 242.75862 L 198.6207 220.68965 L 198.6207 198.6207 L 176.55173 198.6207 L 176.55173 198.6207 L 154.48276 176.55173 L 132.41379 154.48276 L 132.41379 154.48276 L 110.344826 154.48276 L 110.344826 132.41379 L 110.344826 110.344826 L 88.27586 110.344826 L 88.27586 110.344826 L 66.206894 110.344826 L 66.206894 110.344826 L 66.206894 88.27586 L 66.206894 88.27586 L 66.206894 88.27586 L 66.206894 66.206894 L 88.27586 66.206894 Q 110.344826 66.206894 132.41379 88.27586 L 154.48276 110.344826 L 176.55173 110.344826 Q 198.6207 110.344826 154.48276 44.13793 L 110.344826 0.0 L 132.41379 0.0 Q 154.48276 0.0 154.48276 0.0 z" svg:height="3.310345mm" draw:style-name="style-267" svg:viewBox="0.0 0.0 485.51724 331.0345" svg:width="4.8551726mm" svg:x="53.627586mm" svg:y="161.32414mm"/>
          <draw:path svg:d="M 441.3793 22.068966 L 441.3793 22.068966 L 441.3793 0.0 L 463.44827 0.0 L 463.44827 0.0 L 463.44827 22.068966 L 463.44827 22.068966 L 463.44827 22.068966 L 485.51724 110.344826 L 485.51724 198.6207 L 463.44827 198.6207 Q 463.44827 198.6207 419.31036 154.48276 Q 375.17242 154.48276 353.10345 176.55173 Q 331.0345 198.6207 264.82758 242.75862 L 176.55173 286.89655 L 176.55173 286.89655 L 154.48276 286.89655 L 154.48276 308.9655 Q 154.48276 331.0345 176.55173 353.10345 L 176.55173 375.17242 L 154.48276 375.17242 Q 132.41379 375.17242 110.344826 353.10345 L 110.344826 331.0345 L 110.344826 331.0345 Q 110.344826 308.9655 88.27586 286.89655 Q 66.206894 286.89655 44.13793 286.89655 L 0.0 286.89655 L 0.0 264.82758 L 22.068966 264.82758 L 22.068966 264.82758 L 22.068966 242.75862 L 22.068966 242.75862 L 22.068966 242.75862 L 22.068966 220.68965 L 22.068966 198.6207 L 22.068966 198.6207 L 22.068966 198.6207 L 66.206894 220.68965 Q 132.41379 220.68965 132.41379 198.6207 Q 132.41379 176.55173 110.344826 176.55173 Q 88.27586 154.48276 154.48276 132.41379 Q 220.68965 110.344826 242.75862 66.206894 Q 242.75862 44.13793 264.82758 66.206894 Q 264.82758 110.344826 286.89655 110.344826 Q 331.0345 88.27586 331.0345 66.206894 L 331.0345 44.13793 L 353.10345 44.13793 L 353.10345 22.068966 L 353.10345 22.068966 L 375.17242 22.068966 L 375.17242 22.068966 L 375.17242 22.068966 L 397.2414 22.068966 L 419.31036 22.068966 L 419.31036 22.068966 L 419.31036 22.068966 L 441.3793 22.068966 z" svg:height="3.7517242mm" draw:style-name="style-268" svg:viewBox="0.0 0.0 485.51724 375.17242" svg:width="4.8551726mm" svg:x="66.42759mm" svg:y="69.95862mm"/>
          <draw:path svg:d="M 66.206894 22.068966 L 132.41379 0.0 L 132.41379 22.068966 L 132.41379 44.13793 L 132.41379 44.13793 L 132.41379 66.206894 L 132.41379 66.206894 Q 110.344826 88.27586 132.41379 88.27586 L 132.41379 88.27586 L 132.41379 132.41379 Q 132.41379 154.48276 132.41379 154.48276 L 132.41379 154.48276 L 132.41379 176.55173 Q 110.344826 176.55173 110.344826 198.6207 L 88.27586 198.6207 L 110.344826 331.0345 Q 110.344826 441.3793 132.41379 441.3793 L 154.48276 441.3793 L 154.48276 441.3793 L 154.48276 463.44827 L 154.48276 463.44827 L 154.48276 485.51724 L 132.41379 485.51724 L 132.41379 485.51724 L 132.41379 485.51724 L 132.41379 485.51724 L 132.41379 507.5862 L 110.344826 507.5862 L 88.27586 507.5862 Q 88.27586 529.65515 88.27586 529.65515 L 88.27586 529.65515 L 66.206894 529.65515 L 66.206894 529.65515 L 44.13793 551.7241 L 22.068966 551.7241 L 22.068966 529.65515 Q 0.0 507.5862 0.0 397.2414 Q 0.0 286.89655 0.0 220.68965 L 22.068966 132.41379 L 44.13793 132.41379 Q 44.13793 132.41379 44.13793 110.344826 L 44.13793 110.344826 L 22.068966 88.27586 Q 0.0 66.206894 0.0 66.206894 Q 0.0 44.13793 66.206894 22.068966 z" svg:height="5.5172415mm" draw:style-name="style-269" svg:viewBox="0.0 0.0 154.48276 551.7241" svg:width="1.5448276mm" svg:x="43.255173mm" svg:y="73.26897mm"/>
          <draw:path svg:d="M 0.0 66.206894 L 0.0 0.0 L 0.0 0.0 L 22.068966 0.0 L 44.13793 22.068966 Q 66.206894 44.13793 88.27586 44.13793 L 132.41379 44.13793 L 198.6207 66.206894 Q 264.82758 88.27586 419.31036 132.41379 Q 573.7931 132.41379 595.86206 154.48276 L 617.931 154.48276 L 640.0 529.65515 Q 662.069 904.8276 706.2069 948.9655 Q 750.34485 993.10345 750.34485 993.10345 L 750.34485 1015.1724 L 882.7586 1015.1724 L 1037.2415 1015.1724 L 1059.3103 993.10345 Q 1081.3793 971.0345 1103.4482 948.9655 Q 1147.5862 926.89655 1147.5862 662.069 L 1169.6552 375.17242 L 1191.7241 375.17242 L 1191.7241 353.10345 L 1191.7241 353.10345 L 1191.7241 353.10345 L 1213.7931 353.10345 L 1213.7931 353.10345 L 1213.7931 331.0345 L 1235.862 331.0345 L 1235.862 331.0345 L 1235.862 353.10345 L 1235.862 353.10345 L 1257.931 353.10345 L 1257.931 331.0345 L 1280.0 331.0345 L 1280.0 331.0345 L 1280.0 353.10345 L 1280.0 353.10345 L 1302.069 353.10345 L 1302.069 662.069 L 1280.0 948.9655 L 1280.0 971.0345 L 1280.0 993.10345 L 1412.4138 993.10345 L 1522.7587 993.10345 L 1522.7587 971.0345 Q 1500.6897 926.89655 1500.6897 860.6897 L 1500.6897 794.4828 L 1522.7587 794.4828 L 1544.8276 794.4828 L 1544.8276 816.55176 L 1544.8276 838.6207 L 1611.0345 904.8276 Q 1655.1725 971.0345 1743.4482 971.0345 L 1831.7241 971.0345 L 1831.7241 971.0345 Q 1809.6552 971.0345 1809.6552 728.2759 L 1809.6552 485.51724 L 1831.7241 485.51724 L 1853.7931 485.51724 L 1875.862 463.44827 L 1897.931 463.44827 L 1920.0 551.7241 Q 1942.069 662.069 1964.138 662.069 Q 1986.2069 706.2069 2030.3448 706.2069 L 2074.483 706.2069 L 2118.6206 728.2759 L 2140.6897 750.34485 L 2140.6897 750.34485 L 2162.7585 750.34485 L 2162.7585 772.4138 L 2162.7585 794.4828 L 2074.483 794.4828 Q 1986.2069 794.4828 1942.069 772.4138 L 1897.931 750.34485 L 1897.931 882.7586 L 1897.931 993.10345 L 2074.483 993.10345 Q 2273.1035 971.0345 2295.1724 971.0345 Q 2339.3103 971.0345 2383.4482 904.8276 L 2405.5173 860.6897 L 2405.5173 860.6897 L 2427.5862 860.6897 L 2427.5862 882.7586 L 2427.5862 904.8276 L 2427.5862 926.89655 L 2427.5862 948.9655 L 2405.5173 971.0345 L 2405.5173 993.10345 L 2515.862 993.10345 Q 2648.276 993.10345 2648.276 926.89655 Q 2648.276 860.6897 2736.5518 882.7586 Q 2824.8276 882.7586 2824.8276 926.89655 Q 2824.8276 993.10345 2957.2415 993.10345 L 3067.5862 993.10345 L 3200.0 993.10345 L 3332.4138 993.10345 L 3332.4138 971.0345 Q 3310.345 948.9655 3310.345 838.6207 L 3310.345 728.2759 L 3398.6208 728.2759 Q 3508.9656 750.34485 3508.9656 728.2759 L 3508.9656 728.2759 L 3531.0344 684.13794 Q 3553.1035 662.069 3575.1724 640.0 Q 3619.3103 640.0 3619.3103 662.069 Q 3619.3103 706.2069 3641.3794 706.2069 L 3641.3794 706.2069 L 3641.3794 838.6207 Q 3619.3103 948.9655 3619.3103 971.0345 L 3619.3103 993.10345 L 3884.138 993.10345 L 4126.8965 993.10345 L 4126.8965 882.7586 L 4126.8965 794.4828 L 4126.8965 794.4828 Q 4104.8276 772.4138 4104.8276 750.34485 Q 4104.8276 706.2069 4104.8276 684.13794 L 4082.7588 662.069 L 4082.7588 662.069 L 4082.7588 640.0 L 4148.966 662.069 Q 4215.1724 662.069 4215.1724 617.931 Q 4215.1724 595.86206 4237.241 595.86206 Q 4281.3794 617.931 4281.3794 595.86206 L 4281.3794 595.86206 L 4303.448 595.86206 L 4303.448 573.7931 L 4325.517 573.7931 L 4347.5864 573.7931 L 4369.6553 551.7241 L 4391.724 551.7241 L 4391.724 573.7931 L 4391.724 595.86206 L 4369.6553 595.86206 Q 4325.517 595.86206 4325.517 617.931 Q 4325.517 640.0 4369.6553 640.0 Q 4413.793 640.0 4391.724 706.2069 Q 4369.6553 750.34485 4369.6553 750.34485 Q 4369.6553 772.4138 4391.724 794.4828 L 4413.793 816.55176 L 4413.793 816.55176 L 4413.793 838.6207 L 4457.931 838.6207 Q 4524.138 838.6207 4524.138 816.55176 Q 4524.138 794.4828 4546.207 772.4138 L 4590.3447 750.34485 L 4612.414 750.34485 L 4634.483 750.34485 L 4634.483 882.7586 L 4634.483 993.10345 L 4766.8965 993.10345 L 4899.3105 971.0345 L 4899.3105 971.0345 Q 4899.3105 971.0345 4899.3105 838.6207 L 4899.3105 706.2069 L 4899.3105 706.2069 L 4899.3105 706.2069 L 4899.3105 728.2759 L 4899.3105 728.2759 L 4921.3794 750.34485 L 4943.448 772.4138 L 4943.448 794.4828 L 4943.448 816.55176 L 4987.5864 882.7586 Q 4987.5864 926.89655 5009.6553 971.0345 L 5031.724 993.10345 L 5031.724 993.10345 L 5031.724 1015.1724 L 5031.724 1015.1724 L 5053.793 1015.1724 L 5164.138 993.10345 L 5274.483 993.10345 L 5296.552 993.10345 L 5296.552 993.10345 L 5406.8965 993.10345 Q 5517.2417 1015.1724 5649.6553 1015.1724 L 5804.138 1015.1724 L 5804.138 904.8276 L 5804.138 794.4828 L 5804.138 794.4828 Q 5804.138 794.4828 5782.069 772.4138 L 5760.0 772.4138 L 5760.0 662.069 L 5760.0 573.7931 L 5782.069 573.7931 L 5804.138 573.7931 L 5804.138 529.65515 L 5804.138 463.44827 L 5804.138 463.44827 L 5826.207 463.44827 L 5826.207 463.44827 L 5826.207 485.51724 L 5826.207 485.51724 L 5848.276 485.51724 L 5848.276 529.65515 L 5848.276 551.7241 L 5870.3447 551.7241 L 5914.483 529.65515 L 5958.6206 529.65515 L 5980.69 529.65515 L 5980.69 750.34485 L 5958.6206 971.0345 L 5958.6206 971.0345 L 5958.6206 971.0345 L 5958.6206 993.10345 L 5958.6206 993.10345 L 5980.69 993.10345 L 5980.69 1015.1724 L 6091.0347 1015.1724 L 6201.3794 1015.1724 L 6201.3794 993.10345 L 6223.448 993.10345 L 6223.448 993.10345 L 6223.448 971.0345 L 6223.448 971.0345 L 6223.448 971.0345 L 6201.3794 971.0345 L 6201.3794 971.0345 L 6201.3794 948.9655 L 6179.3105 948.9655 L 6179.3105 750.34485 L 6179.3105 551.7241 L 6223.448 551.7241 L 6267.5864 573.7931 L 6289.6553 573.7931 L 6311.724 573.7931 L 6311.724 551.7241 L 6311.724 551.7241 L 6355.8623 551.7241 L 6377.931 551.7241 L 6377.931 750.34485 L 6355.8623 971.0345 L 6355.8623 993.10345 L 6355.8623 1015.1724 L 6488.276 1015.1724 Q 6598.6206 1015.1724 6598.6206 926.89655 L 6620.69 860.6897 L 6620.69 882.7586 L 6620.69 904.8276 L 6642.759 971.0345 Q 6664.8276 1015.1724 6775.1724 1015.1724 L 6885.5176 1015.1724 L 6885.5176 1015.1724 L 6907.5864 1015.1724 L 7040.0 1015.1724 L 7172.414 1015.1724 L 7172.414 1037.2415 L 7172.414 1059.3103 L 7194.483 1059.3103 L 7238.6206 1059.3103 L 7172.414 1081.3793 Q 7106.207 1103.4482 7106.207 1103.4482 L 7106.207 1103.4482 L 7128.276 1103.4482 L 7128.276 1103.4482 L 7150.3447 1125.5172 L 7172.414 1147.5862 L 7172.414 1147.5862 L 7194.483 1147.5862 L 7194.483 1147.5862 L 7194.483 1147.5862 L 7150.3447 1191.7241 Q 7128.276 1191.7241 7062.069 1213.7931 Q 7017.931 1213.7931 7017.931 1257.931 Q 7040.0 1280.0 6929.6553 1302.069 L 6841.3794 1324.138 L 6841.3794 1324.138 L 6841.3794 1324.138 L 6819.3105 1324.138 L 6819.3105 1346.2069 L 6753.1035 1346.2069 Q 6708.966 1368.2759 3442.7588 1346.2069 L 176.55173 1346.2069 L 176.55173 1346.2069 L 176.55173 1324.138 L 132.41379 1324.138 L 88.27586 1324.138 L 88.27586 1302.069 L 88.27586 1302.069 L 110.344826 1302.069 L 110.344826 1280.0 L 110.344826 1280.0 L 132.41379 1280.0 L 132.41379 1280.0 Q 132.41379 1280.0 88.27586 1257.931 L 66.206894 1257.931 L 66.206894 1213.7931 Q 66.206894 1169.6552 132.41379 1147.5862 Q 176.55173 1147.5862 154.48276 1103.4482 L 132.41379 1059.3103 L 154.48276 1015.1724 L 154.48276 993.10345 L 154.48276 993.10345 Q 176.55173 993.10345 176.55173 971.0345 L 176.55173 948.9655 L 176.55173 750.34485 Q 176.55173 551.7241 176.55173 441.3793 Q 176.55173 353.10345 154.48276 331.0345 L 132.41379 308.9655 L 132.41379 308.9655 L 132.41379 286.89655 L 132.41379 264.82758 L 132.41379 242.75862 L 132.41379 242.75862 L 132.41379 220.68965 L 132.41379 220.68965 L 132.41379 220.68965 L 110.344826 220.68965 Q 110.344826 220.68965 110.344826 176.55173 Q 110.344826 176.55173 66.206894 154.48276 Q 22.068966 132.41379 0.0 66.206894 z" svg:height="13.4620695mm" draw:style-name="style-270" svg:viewBox="0.0 0.0 7238.6206 1346.2069" svg:width="72.38621mm" svg:x="41.489655mm" svg:y="291.31036mm"/>
          <draw:path svg:d="M 198.6207 22.068966 L 242.75862 22.068966 L 286.89655 2.2737368E-13 Q 331.0345 2.2737368E-13 331.0345 640.0 Q 331.0345 1257.931 441.3793 1235.862 Q 551.7241 1213.7931 529.65515 1390.3448 Q 529.65515 1566.8966 331.0345 1611.0345 Q 132.41379 1655.1725 88.27586 1677.2415 L 44.13793 1699.3104 L 22.068966 1699.3104 L 0.0 1699.3104 L 0.0 1125.5172 Q 0.0 529.65515 22.068966 286.89655 L 22.068966 66.206894 L 88.27586 44.13793 Q 154.48276 22.068966 198.6207 22.068966 z" svg:height="16.993103mm" draw:style-name="style-271" svg:viewBox="0.0 0.0 529.65515 1699.3104" svg:width="5.2965517mm" svg:x="91.8069mm" svg:y="17.434483mm"/>
          <draw:path svg:d="M 0.0 16000.0 L 0.0 0.0 L 7591.724 0.0 L 15205.518 0.0 L 15205.518 16000.0 L 15205.518 32000.0 L 7591.724 32000.0 L 0.0 32000.0 L 0.0 16000.0 z M 242.75862 5252.414 L 242.75862 198.6207 L 419.31036 198.6207 L 595.86206 198.6207 L 2824.8276 198.6207 L 5075.8623 198.6207 L 7150.3447 198.6207 L 9246.896 198.6207 L 12115.862 198.6207 L 14984.828 198.6207 L 14984.828 2295.1724 L 14984.828 4413.793 L 14984.828 7371.0347 L 14984.828 10306.207 L 14786.207 10306.207 L 14587.587 10306.207 L 14366.896 10306.207 Q 14146.207 10328.276 14013.793 10328.276 L 13881.38 10328.276 L 13881.38 10306.207 L 13881.38 10306.207 L 13859.311 10306.207 L 13815.173 10306.207 L 13771.035 10306.207 L 13748.966 10306.207 L 13638.621 10306.207 Q 13528.276 10328.276 13417.932 10306.207 L 13307.586 10306.207 L 13064.828 10306.207 L 12822.069 10306.207 L 12667.586 10306.207 L 12535.173 10306.207 L 12513.104 10306.207 L 12491.035 10306.207 L 12468.966 10306.207 L 12446.896 10306.207 L 12446.896 10306.207 Q 12446.896 10328.276 12270.345 10306.207 L 12093.793 10306.207 L 11917.241 10306.207 L 11740.689 10306.207 L 11740.689 10306.207 Q 11740.689 10328.276 11475.862 10328.276 L 11233.104 10328.276 L 11078.621 10328.276 L 10902.069 10328.276 L 10902.069 10328.276 L 10902.069 10350.345 L 10880.0 10350.345 L 10880.0 10372.414 L 10880.0 10372.414 L 10880.0 10372.414 L 10946.207 10372.414 L 10990.345 10372.414 L 11144.828 10372.414 L 11299.311 10372.414 L 11630.345 10372.414 L 11961.38 10372.414 L 12226.207 10372.414 L 12468.966 10372.414 L 12800.0 10372.414 L 13153.104 10372.414 L 13351.725 10372.414 Q 13550.345 10372.414 13859.311 10372.414 L 14190.345 10372.414 L 14587.587 10372.414 L 14984.828 10372.414 L 14984.828 15028.966 L 14984.828 19685.518 L 14565.518 19685.518 L 14168.276 19685.518 L 13815.173 19685.518 L 13440.0 19685.518 L 13131.035 19685.518 L 12822.069 19685.518 L 12557.241 19685.518 L 12292.414 19685.518 L 12093.793 19685.518 L 11873.104 19685.518 L 11608.276 19685.518 L 11343.448 19685.518 L 11277.241 19685.518 L 11211.034 19685.518 L 11211.034 19685.518 L 11188.966 19685.518 L 11122.759 19685.518 L 11056.552 19685.518 L 10946.207 19685.518 L 10813.793 19685.518 L 10637.241 19685.518 L 10460.689 19685.518 L 10129.655 19685.518 L 9798.621 19685.518 L 9224.828 19685.518 L 8628.966 19685.518 L 8562.759 19685.518 L 8474.482 19685.518 L 7922.759 19685.518 L 7371.0347 19685.518 L 7172.414 19685.518 L 6973.793 19685.518 L 6885.5176 19685.518 L 6819.3105 19685.518 L 6731.0347 19685.518 L 6642.759 19685.518 L 3817.9312 19685.518 L 993.10345 19685.518 L 617.931 19685.518 L 242.75862 19685.518 L 242.75862 17699.31 L 242.75862 15713.104 L 242.75862 13042.759 L 242.75862 10372.414 L 662.069 10372.414 L 1059.3103 10372.414 L 1147.5862 10372.414 L 1235.862 10372.414 L 1765.5172 10372.414 L 2317.2415 10372.414 L 2427.5862 10372.414 L 2560.0 10372.414 L 2604.138 10372.414 L 2648.276 10372.414 L 2913.1035 10372.414 L 3177.9312 10372.414 L 3288.276 10372.414 L 3398.6208 10372.414 L 3619.3103 10372.414 L 3817.9312 10372.414 L 3840.0 10372.414 L 3840.0 10372.414 L 3884.138 10372.414 L 3906.207 10372.414 L 3906.207 10372.414 L 3906.207 10372.414 L 3928.276 10350.345 L 3950.345 10328.276 L 3950.345 10328.276 L 3950.345 10328.276 L 3222.069 10328.276 L 2515.862 10328.276 L 2515.862 10306.207 L 2515.862 10306.207 L 2471.724 10306.207 L 2449.6553 10328.276 L 2339.3103 10328.276 L 2251.0344 10328.276 L 2251.0344 10306.207 L 2251.0344 10306.207 L 1765.5172 10306.207 L 1302.069 10306.207 L 1302.069 10306.207 Q 1302.069 10328.276 794.4828 10328.276 L 264.82758 10328.276 L 264.82758 10306.207 L 264.82758 10306.207 L 264.82758 10306.207 L 264.82758 10306.207 L 242.75862 5252.414 z M 242.75862 23260.69 L 242.75862 19729.656 L 617.931 19729.656 L 1015.1724 19729.656 L 1191.7241 19729.656 L 1368.2759 19729.656 L 2030.3448 19729.656 L 2692.4138 19729.656 L 2780.6897 19729.656 L 2891.0344 19729.656 L 4788.966 19729.656 L 6686.8965 19729.656 L 6753.1035 19729.656 L 6819.3105 19729.656 L 6885.5176 19729.656 L 6973.793 19729.656 L 7172.414 19729.656 L 7371.0347 19729.656 L 7900.69 19729.656 L 8452.414 19729.656 L 8518.621 19729.656 L 8562.759 19729.656 L 9313.104 19729.656 L 10041.38 19729.656 L 10195.862 19729.656 L 10328.276 19729.656 L 10416.552 19729.656 L 10482.759 19729.656 L 10681.38 19729.656 L 10880.0 19729.656 L 10946.207 19729.656 L 11034.483 19729.656 L 11299.311 19729.656 L 11542.069 19729.656 L 11740.689 19729.656 L 11917.241 19729.656 L 12049.655 19729.656 L 12204.138 19729.656 L 12513.104 19729.656 L 12822.069 19729.656 L 13484.138 19729.656 L 14146.207 19729.656 L 14565.518 19729.656 L 14984.828 19729.656 L 14984.828 22731.035 L 14984.828 25754.482 L 14984.828 26284.139 L 14962.759 26813.793 L 14962.759 26835.863 L 14962.759 26835.863 L 14962.759 26835.863 Q 14962.759 26835.863 14984.828 28093.793 L 14984.828 29351.725 L 14984.828 30543.45 L 14984.828 31713.104 L 11144.828 31713.104 L 7304.8276 31713.104 L 5208.276 31713.104 L 3089.6553 31713.104 L 1677.2415 31713.104 L 242.75862 31713.104 L 242.75862 29263.45 Q 242.75862 26835.863 264.82758 26835.863 L 286.89655 26835.863 L 286.89655 26835.863 L 286.89655 26813.793 L 264.82758 26813.793 L 242.75862 26813.793 L 242.75862 23260.69 z" svg:height="320.0mm" draw:style-name="style-272" svg:viewBox="0.0 0.0 15205.518 32000.0" svg:width="152.05518mm" svg:x="0.0mm" svg:y="0.0mm"/>
          <draw:path svg:d="M 0.0 22.068966 L 0.0 22.068966 L 22.068966 0.0 L 44.13793 0.0 L 132.41379 22.068966 Q 242.75862 66.206894 242.75862 44.13793 Q 264.82758 44.13793 264.82758 44.13793 L 264.82758 44.13793 L 308.9655 66.206894 Q 353.10345 110.344826 375.17242 110.344826 L 397.2414 110.344826 L 397.2414 110.344826 Q 397.2414 110.344826 397.2414 132.41379 L 419.31036 132.41379 L 419.31036 132.41379 Q 419.31036 154.48276 441.3793 154.48276 L 441.3793 154.48276 L 441.3793 154.48276 Q 441.3793 154.48276 441.3793 176.55173 L 463.44827 176.55173 L 507.5862 198.6207 Q 551.7241 220.68965 573.7931 242.75862 Q 573.7931 286.89655 595.86206 286.89655 L 617.931 286.89655 L 617.931 286.89655 Q 617.931 286.89655 617.931 308.9655 L 640.0 308.9655 L 640.0 308.9655 Q 640.0 331.0345 662.069 331.0345 L 662.069 331.0345 L 750.34485 397.2414 Q 816.55176 463.44827 838.6207 485.51724 L 838.6207 485.51724 L 926.89655 573.7931 Q 1015.1724 662.069 1015.1724 662.069 L 1015.1724 684.13794 L 1059.3103 684.13794 L 1081.3793 684.13794 L 1081.3793 706.2069 L 1103.4482 706.2069 L 1103.4482 706.2069 L 1103.4482 728.2759 L 1103.4482 728.2759 L 1125.5172 728.2759 L 1125.5172 728.2759 L 1125.5172 750.34485 L 1103.4482 750.34485 L 1081.3793 772.4138 L 1059.3103 772.4138 L 1059.3103 772.4138 L 1059.3103 750.34485 L 1059.3103 750.34485 L 1037.2415 750.34485 L 1037.2415 772.4138 L 1015.1724 772.4138 L 971.0345 772.4138 L 948.9655 772.4138 L 926.89655 772.4138 L 926.89655 772.4138 L 926.89655 772.4138 L 948.9655 772.4138 L 948.9655 772.4138 L 926.89655 794.4828 L 904.8276 794.4828 L 904.8276 772.4138 Q 882.7586 772.4138 816.55176 728.2759 Q 728.2759 662.069 728.2759 640.0 Q 728.2759 617.931 640.0 595.86206 L 551.7241 551.7241 L 551.7241 551.7241 L 529.65515 529.65515 L 529.65515 529.65515 L 529.65515 529.65515 L 529.65515 529.65515 L 507.5862 529.65515 L 507.5862 507.5862 Q 507.5862 485.51724 485.51724 485.51724 L 463.44827 463.44827 L 463.44827 463.44827 L 441.3793 463.44827 L 441.3793 463.44827 L 441.3793 463.44827 L 441.3793 441.3793 Q 441.3793 441.3793 220.68965 242.75862 L 0.0 22.068966 L 0.0 22.068966 z" svg:height="7.9448276mm" draw:style-name="style-273" svg:viewBox="0.0 0.0 1125.5172 794.4828" svg:width="11.255173mm" svg:x="28.248276mm" svg:y="141.46207mm"/>
          <draw:path svg:d="M 0.0 0.0 L 22.068966 22.068966 L 44.13793 44.13793 Q 66.206894 66.206894 66.206894 88.27586 L 66.206894 132.41379 L 66.206894 176.55173 L 66.206894 242.75862 L 44.13793 242.75862 L 44.13793 220.68965 L 44.13793 220.68965 L 22.068966 220.68965 L 22.068966 198.6207 Q 22.068966 176.55173 0.0 88.27586 Q -22.068966 0.0 0.0 0.0 z" svg:height="2.4275863mm" draw:style-name="style-274" svg:viewBox="0.0 0.0 66.206894 242.75862" svg:width="0.66206896mm" svg:x="126.89655mm" svg:y="151.83449mm"/>
          <draw:path svg:d="M 441.3793 22.068966 L 485.51724 22.068966 L 551.7241 0.0 L 617.931 0.0 L 617.931 22.068966 L 617.931 44.13793 L 595.86206 44.13793 L 595.86206 66.206894 L 573.7931 66.206894 L 529.65515 66.206894 L 507.5862 88.27586 L 485.51724 110.344826 L 463.44827 110.344826 Q 441.3793 110.344826 397.2414 154.48276 L 353.10345 198.6207 L 308.9655 198.6207 L 286.89655 198.6207 L 264.82758 220.68965 L 242.75862 220.68965 L 242.75862 242.75862 L 220.68965 264.82758 L 220.68965 286.89655 L 220.68965 308.9655 L 264.82758 308.9655 L 308.9655 308.9655 L 308.9655 331.0345 L 308.9655 331.0345 L 308.9655 331.0345 Q 308.9655 331.0345 264.82758 353.10345 L 220.68965 375.17242 L 198.6207 375.17242 Q 176.55173 375.17242 88.27586 397.2414 L 0.0 397.2414 L 0.0 375.17242 L 0.0 353.10345 L 0.0 331.0345 L 0.0 308.9655 L 0.0 242.75862 L 0.0 198.6207 L 22.068966 198.6207 L 44.13793 198.6207 L 132.41379 154.48276 Q 198.6207 110.344826 198.6207 88.27586 L 198.6207 88.27586 L 220.68965 88.27586 L 242.75862 66.206894 L 286.89655 66.206894 L 331.0345 66.206894 L 375.17242 44.13793 Q 419.31036 22.068966 441.3793 22.068966 z" svg:height="3.9724138mm" draw:style-name="style-275" svg:viewBox="0.0 0.0 617.931 397.2414" svg:width="6.1793103mm" svg:x="129.76552mm" svg:y="182.51035mm"/>
          <draw:path svg:d="M 1015.1724 0.0 L 1015.1724 0.0 L 1037.2415 0.0 L 1081.3793 0.0 L 1081.3793 22.068966 L 1081.3793 22.068966 L 1059.3103 66.206894 Q 1037.2415 110.344826 1037.2415 132.41379 L 1037.2415 154.48276 L 1015.1724 154.48276 L 1015.1724 176.55173 L 1015.1724 176.55173 L 993.10345 176.55173 L 993.10345 198.6207 L 993.10345 220.68965 L 971.0345 242.75862 L 971.0345 264.82758 L 551.7241 926.89655 Q 154.48276 1611.0345 132.41379 1633.1035 L 110.344826 1655.1725 L 110.344826 1677.2415 L 110.344826 1699.3104 L 88.27586 1721.3794 L 66.206894 1743.4482 L 66.206894 1765.5172 L 66.206894 1787.5862 L 44.13793 1787.5862 L 44.13793 1809.6552 L 22.068966 1809.6552 L 0.0 1809.6552 L 0.0 1787.5862 L 22.068966 1765.5172 L 22.068966 1765.5172 L 22.068966 1765.5172 L 22.068966 1743.4482 L 22.068966 1743.4482 L 22.068966 1743.4482 L 44.13793 1721.3794 L 44.13793 1721.3794 L 44.13793 1721.3794 L 44.13793 1721.3794 L 44.13793 1699.3104 L 44.13793 1677.2415 L 66.206894 1677.2415 L 66.206894 1677.2415 L 66.206894 1677.2415 L 66.206894 1655.1725 L 66.206894 1655.1725 L 88.27586 1633.1035 Q 110.344826 1588.9656 198.6207 1390.3448 L 308.9655 1191.7241 L 308.9655 1191.7241 L 308.9655 1169.6552 L 308.9655 1169.6552 Q 331.0345 1169.6552 331.0345 1147.5862 L 331.0345 1125.5172 L 353.10345 1103.4482 L 375.17242 1081.3793 L 375.17242 1059.3103 L 375.17242 1037.2415 L 397.2414 1015.1724 Q 419.31036 993.10345 706.2069 507.5862 L 993.10345 22.068966 L 993.10345 22.068966 Q 1015.1724 0.0 1015.1724 0.0 z" svg:height="18.096552mm" draw:style-name="style-276" svg:viewBox="0.0 0.0 1081.3793 1809.6552" svg:width="10.813793mm" svg:x="111.889656mm" svg:y="176.9931mm"/>
          <draw:path svg:d="M 220.68965 88.27586 L 198.6207 176.55173 L 132.41379 353.10345 Q 44.13793 551.7241 44.13793 573.7931 L 44.13793 573.7931 L 22.068966 573.7931 L 0.0 573.7931 L 0.0 551.7241 L 0.0 551.7241 L 0.0 529.65515 Q 0.0 507.5862 88.27586 264.82758 Q 132.41379 22.068966 176.55173 0.0 Q 220.68965 -22.068966 220.68965 88.27586 z" svg:height="5.7379313mm" draw:style-name="style-277" svg:viewBox="0.0 0.0 220.68965 573.7931" svg:width="2.2068965mm" svg:x="79.889656mm" svg:y="111.66897mm"/>
          <draw:path svg:d="M 44.13793 0.0 L 44.13793 0.0 L 154.48276 0.0 L 264.82758 0.0 L 308.9655 0.0 Q 353.10345 0.0 353.10345 22.068966 L 353.10345 44.13793 L 353.10345 154.48276 Q 375.17242 242.75862 375.17242 242.75862 L 375.17242 264.82758 L 198.6207 264.82758 L 0.0 264.82758 L 0.0 242.75862 L 22.068966 220.68965 L 22.068966 220.68965 L 22.068966 198.6207 L 22.068966 198.6207 L 22.068966 198.6207 L 44.13793 198.6207 L 44.13793 198.6207 L 44.13793 176.55173 L 66.206894 176.55173 L 66.206894 176.55173 L 66.206894 154.48276 L 66.206894 154.48276 L 66.206894 154.48276 L 44.13793 154.48276 Q 44.13793 154.48276 44.13793 110.344826 Q 66.206894 88.27586 22.068966 66.206894 Q 0.0 66.206894 22.068966 22.068966 L 44.13793 22.068966 L 44.13793 0.0 z" svg:height="2.6482759mm" draw:style-name="style-278" svg:viewBox="0.0 0.0 375.17242 264.82758" svg:width="3.7517242mm" svg:x="84.965515mm" svg:y="257.10345mm"/>
          <draw:path svg:d="M 88.27586 66.206894 L 44.13793 0.0 L 242.75862 44.13793 Q 419.31036 88.27586 551.7241 88.27586 L 684.13794 88.27586 L 640.0 88.27586 Q 595.86206 110.344826 595.86206 132.41379 L 595.86206 154.48276 L 573.7931 154.48276 Q 551.7241 132.41379 375.17242 154.48276 Q 220.68965 176.55173 198.6207 220.68965 L 198.6207 242.75862 L 198.6207 242.75862 Q 176.55173 220.68965 176.55173 220.68965 L 176.55173 220.68965 L 176.55173 220.68965 Q 154.48276 220.68965 154.48276 220.68965 Q 154.48276 220.68965 154.48276 198.6207 Q 132.41379 176.55173 110.344826 176.55173 L 66.206894 176.55173 L 22.068966 154.48276 L 9.094947E-13 132.41379 L 9.094947E-13 132.41379 L 9.094947E-13 132.41379 L 66.206894 132.41379 Q 132.41379 132.41379 88.27586 66.206894 z" svg:height="2.4275863mm" draw:style-name="style-279" svg:viewBox="0.0 0.0 684.13794 242.75862" svg:width="6.8413796mm" svg:x="73.93104mm" svg:y="269.68277mm"/>
          <draw:path svg:d="M 44.13793 66.206894 L 0.0 0.0 L 22.068966 0.0 L 44.13793 0.0 L 66.206894 22.068966 Q 66.206894 22.068966 88.27586 44.13793 L 110.344826 66.206894 L 110.344826 66.206894 L 110.344826 66.206894 L 198.6207 110.344826 Q 242.75862 176.55173 264.82758 198.6207 L 264.82758 198.6207 L 242.75862 198.6207 Q 198.6207 198.6207 154.48276 154.48276 L 110.344826 132.41379 L 110.344826 110.344826 Q 110.344826 110.344826 44.13793 66.206894 z" svg:height="1.9862069mm" draw:style-name="style-280" svg:viewBox="0.0 0.0 264.82758 198.6207" svg:width="2.6482759mm" svg:x="46.124138mm" svg:y="158.23448mm"/>
          <draw:path svg:d="M 88.27586 0.0 L 88.27586 0.0 L 154.48276 22.068966 Q 198.6207 44.13793 220.68965 44.13793 L 220.68965 66.206894 L 176.55173 88.27586 Q 154.48276 132.41379 132.41379 132.41379 L 132.41379 132.41379 L 132.41379 154.48276 L 154.48276 154.48276 L 154.48276 154.48276 L 154.48276 176.55173 L 132.41379 176.55173 L 110.344826 176.55173 L 110.344826 198.6207 L 110.344826 220.68965 L 88.27586 220.68965 L 88.27586 220.68965 L 66.206894 242.75862 L 44.13793 264.82758 L 22.068966 264.82758 L 0.0 264.82758 L 0.0 198.6207 Q 22.068966 132.41379 44.13793 88.27586 L 66.206894 44.13793 L 66.206894 44.13793 L 66.206894 22.068966 L 66.206894 0.0 Q 66.206894 0.0 88.27586 0.0 z" svg:height="2.6482759mm" draw:style-name="style-281" svg:viewBox="0.0 0.0 220.68965 264.82758" svg:width="2.2068965mm" svg:x="20.965517mm" svg:y="258.6483mm"/>
          <draw:path svg:d="M 640.0 286.89655 L 772.4138 0.0 L 772.4138 66.206894 Q 750.34485 132.41379 750.34485 154.48276 Q 750.34485 154.48276 728.2759 198.6207 L 728.2759 220.68965 L 772.4138 220.68965 Q 816.55176 242.75862 816.55176 242.75862 L 816.55176 242.75862 L 816.55176 242.75862 Q 794.4828 242.75862 750.34485 286.89655 Q 706.2069 331.0345 706.2069 375.17242 L 706.2069 397.2414 L 684.13794 419.31036 L 684.13794 463.44827 L 419.31036 948.9655 Q 176.55173 1412.4138 154.48276 1434.4828 L 132.41379 1456.5518 L 132.41379 1478.6207 L 132.41379 1500.6897 L 110.344826 1500.6897 L 110.344826 1522.7587 L 110.344826 1522.7587 L 110.344826 1522.7587 L 88.27586 1522.7587 L 88.27586 1522.7587 L 88.27586 1544.8276 L 88.27586 1544.8276 L 88.27586 1544.8276 L 66.206894 1566.8966 L 66.206894 1566.8966 L 66.206894 1566.8966 L 44.13793 1566.8966 L 44.13793 1566.8966 L 44.13793 1588.9656 L 44.13793 1588.9656 L 22.068966 1588.9656 L 0.0 1588.9656 L 0.0 1522.7587 L 0.0 1478.6207 L 22.068966 1456.5518 L 44.13793 1434.4828 L 44.13793 1434.4828 L 44.13793 1434.4828 L 44.13793 1412.4138 L 44.13793 1412.4138 L 66.206894 1390.3448 Q 88.27586 1368.2759 88.27586 1346.2069 Q 88.27586 1324.138 110.344826 1324.138 Q 132.41379 1324.138 132.41379 1280.0 Q 110.344826 1235.862 132.41379 1235.862 Q 154.48276 1213.7931 331.0345 904.8276 Q 507.5862 551.7241 640.0 286.89655 z" svg:height="15.889655mm" draw:style-name="style-282" svg:viewBox="0.0 0.0 816.55176 1588.9656" svg:width="8.165518mm" svg:x="114.75862mm" svg:y="69.95862mm"/>
          <draw:path svg:d="M -1.8189894E-12 44.13793 L 22.068966 0.0 L 44.13793 44.13793 Q 88.27586 88.27586 176.55173 132.41379 Q 264.82758 154.48276 308.9655 154.48276 Q 331.0345 132.41379 353.10345 154.48276 L 353.10345 154.48276 L 353.10345 264.82758 L 353.10345 375.17242 L 353.10345 375.17242 Q 353.10345 375.17242 331.0345 308.9655 Q 308.9655 220.68965 308.9655 220.68965 L 308.9655 242.75862 L 286.89655 308.9655 Q 264.82758 375.17242 264.82758 397.2414 Q 264.82758 441.3793 242.75862 397.2414 Q 220.68965 353.10345 176.55173 331.0345 Q 110.344826 308.9655 88.27586 264.82758 Q 88.27586 198.6207 44.13793 176.55173 Q 22.068966 176.55173 -1.8189894E-12 132.41379 Q -1.8189894E-12 88.27586 -1.8189894E-12 44.13793 z" svg:height="3.9724138mm" draw:style-name="style-283" svg:viewBox="0.0 0.0 353.10345 397.2414" svg:width="3.5310345mm" svg:x="138.15173mm" svg:y="76.8mm"/>
          <draw:path svg:d="M 242.75862 44.13793 L 242.75862 88.27586 L 242.75862 88.27586 Q 220.68965 88.27586 220.68965 110.344826 L 220.68965 110.344826 L 110.344826 110.344826 L 0.0 110.344826 L 0.0 88.27586 Q -22.068966 66.206894 44.13793 44.13793 Q 110.344826 22.068966 176.55173 0.0 Q 242.75862 0.0 242.75862 44.13793 z" svg:height="1.1034483mm" draw:style-name="style-284" svg:viewBox="0.0 0.0 242.75862 110.344826" svg:width="2.4275863mm" svg:x="85.62759mm" svg:y="276.9655mm"/>
          <draw:path svg:d="M 110.344826 88.27586 L 110.344826 110.344826 L 110.344826 110.344826 L 88.27586 110.344826 L 88.27586 110.344826 L 88.27586 132.41379 L 88.27586 132.41379 L 88.27586 132.41379 L 66.206894 154.48276 L 66.206894 176.55173 L 44.13793 176.55173 L 22.068966 176.55173 L 22.068966 154.48276 L 0.0 154.48276 L 0.0 154.48276 L 0.0 132.41379 L 0.0 132.41379 L 0.0 132.41379 L 22.068966 132.41379 L 22.068966 132.41379 L 22.068966 110.344826 L 44.13793 110.344826 L 44.13793 44.13793 L 44.13793 0.0 L 44.13793 0.0 Q 44.13793 -22.068966 88.27586 44.13793 Q 88.27586 88.27586 110.344826 88.27586 z" svg:height="1.7655172mm" draw:style-name="style-285" svg:viewBox="0.0 0.0 110.344826 176.55173" svg:width="1.1034483mm" svg:x="56.49655mm" svg:y="94.013794mm"/>
          <draw:path svg:d="M 331.0345 0.0 L 353.10345 0.0 L 375.17242 0.0 Q 419.31036 22.068966 419.31036 22.068966 L 441.3793 22.068966 L 441.3793 22.068966 L 441.3793 22.068966 L 441.3793 44.13793 L 419.31036 44.13793 L 419.31036 66.206894 L 419.31036 66.206894 L 375.17242 88.27586 Q 331.0345 110.344826 331.0345 110.344826 L 331.0345 110.344826 L 286.89655 110.344826 L 220.68965 110.344826 L 154.48276 110.344826 L 88.27586 110.344826 L 44.13793 88.27586 L -1.8189894E-12 66.206894 L -1.8189894E-12 66.206894 L -1.8189894E-12 66.206894 L 22.068966 66.206894 L 22.068966 66.206894 L 154.48276 22.068966 Q 308.9655 22.068966 331.0345 0.0 z" svg:height="1.1034483mm" draw:style-name="style-286" svg:viewBox="0.0 0.0 441.3793 110.344826" svg:width="4.413793mm" svg:x="127.77931mm" svg:y="283.14484mm"/>
          <draw:path svg:d="M 88.27586 198.6207 L 88.27586 331.0345 L 44.13793 353.10345 Q 0.0 375.17242 0.0 198.6207 Q 0.0 0.0 0.0 0.0 Q 22.068966 -22.068966 66.206894 22.068966 Q 88.27586 66.206894 88.27586 198.6207 z" svg:height="3.5310345mm" draw:style-name="style-287" svg:viewBox="0.0 0.0 88.27586 353.10345" svg:width="0.8827586mm" svg:x="123.58621mm" svg:y="20.524137mm"/>
          <draw:path svg:d="M 507.5862 132.41379 L 551.7241 132.41379 L 595.86206 154.48276 L 617.931 176.55173 L 617.931 176.55173 L 617.931 176.55173 L 617.931 176.55173 Q 595.86206 198.6207 617.931 220.68965 Q 640.0 220.68965 662.069 220.68965 Q 684.13794 220.68965 684.13794 242.75862 L 706.2069 242.75862 L 706.2069 264.82758 Q 706.2069 308.9655 728.2759 353.10345 Q 750.34485 397.2414 706.2069 419.31036 L 662.069 419.31036 L 662.069 397.2414 L 662.069 375.17242 L 640.0 375.17242 Q 595.86206 353.10345 353.10345 264.82758 L 110.344826 132.41379 L 88.27586 132.41379 L 66.206894 132.41379 L 44.13793 110.344826 L 22.068966 88.27586 L 22.068966 88.27586 L 22.068966 88.27586 L 4.5474735E-13 88.27586 L 4.5474735E-13 88.27586 L 22.068966 66.206894 Q 44.13793 66.206894 44.13793 44.13793 L 44.13793 22.068966 L 132.41379 0.0 Q 220.68965 0.0 353.10345 44.13793 Q 485.51724 132.41379 507.5862 132.41379 z" svg:height="4.1931033mm" draw:style-name="style-288" svg:viewBox="0.0 0.0 728.2759 419.31036" svg:width="7.2827587mm" svg:x="26.26207mm" svg:y="153.15863mm"/>
          <draw:path svg:d="M 529.65515 22.068966 L 529.65515 22.068966 L 463.44827 110.344826 Q 419.31036 176.55173 419.31036 176.55173 Q 419.31036 198.6207 419.31036 198.6207 L 419.31036 198.6207 L 441.3793 220.68965 L 441.3793 242.75862 L 419.31036 264.82758 Q 375.17242 286.89655 397.2414 331.0345 Q 419.31036 375.17242 441.3793 375.17242 Q 463.44827 397.2414 485.51724 397.2414 L 485.51724 419.31036 L 507.5862 419.31036 L 507.5862 419.31036 L 507.5862 419.31036 L 507.5862 419.31036 L 507.5862 441.3793 L 507.5862 441.3793 L 485.51724 463.44827 L 485.51724 485.51724 L 463.44827 485.51724 L 419.31036 485.51724 L 375.17242 485.51724 L 353.10345 463.44827 L 286.89655 463.44827 Q 242.75862 463.44827 110.344826 419.31036 L 0.0 375.17242 L 0.0 331.0345 L 22.068966 286.89655 L 22.068966 286.89655 L 22.068966 286.89655 L 44.13793 264.82758 Q 66.206894 242.75862 66.206894 220.68965 L 66.206894 176.55173 L 66.206894 154.48276 Q 66.206894 110.344826 66.206894 88.27586 L 66.206894 66.206894 L 66.206894 66.206894 L 88.27586 66.206894 L 286.89655 22.068966 Q 507.5862 -22.068966 507.5862 3.6379788E-12 Q 507.5862 3.6379788E-12 529.65515 22.068966 z" svg:height="4.8551726mm" draw:style-name="style-289" svg:viewBox="0.0 0.0 529.65515 485.51724" svg:width="5.2965517mm" svg:x="63.337933mm" svg:y="270.34482mm"/>
          <draw:path svg:d="M 132.41379 22.068966 L 220.68965 0.0 L 242.75862 242.75862 Q 264.82758 485.51724 286.89655 507.5862 L 286.89655 551.7241 L 286.89655 551.7241 L 264.82758 551.7241 L 264.82758 573.7931 Q 242.75862 595.86206 198.6207 595.86206 L 154.48276 595.86206 L 132.41379 595.86206 Q 110.344826 595.86206 88.27586 573.7931 Q 88.27586 529.65515 44.13793 375.17242 L 0.0 198.6207 L 0.0 132.41379 L 0.0 66.206894 L 22.068966 66.206894 Q 44.13793 88.27586 44.13793 154.48276 L 44.13793 198.6207 L 66.206894 110.344826 Q 66.206894 44.13793 132.41379 22.068966 z" svg:height="5.9586205mm" draw:style-name="style-290" svg:viewBox="0.0 0.0 286.89655 595.86206" svg:width="2.8689656mm" svg:x="71.94483mm" svg:y="207.66898mm"/>
          <draw:path svg:d="M 44.13793 22.068966 L 110.344826 0.0 L 286.89655 22.068966 Q 463.44827 22.068966 529.65515 44.13793 L 595.86206 44.13793 L 595.86206 44.13793 Q 595.86206 66.206894 617.931 66.206894 L 640.0 66.206894 L 640.0 88.27586 L 640.0 110.344826 L 331.0345 110.344826 L 22.068966 110.344826 L 22.068966 88.27586 Q 22.068966 66.206894 -1.8189894E-12 66.206894 Q -22.068966 66.206894 44.13793 22.068966 z" svg:height="1.1034483mm" draw:style-name="style-291" svg:viewBox="0.0 0.0 640.0 110.344826" svg:width="6.4mm" svg:x="128.0mm" svg:y="195.75172mm"/>
          <draw:path svg:d="M 419.31036 0.0 L 485.51724 0.0 L 662.069 0.0 Q 816.55176 0.0 838.6207 22.068966 L 838.6207 22.068966 L 860.6897 132.41379 Q 882.7586 242.75862 904.8276 264.82758 L 904.8276 286.89655 L 926.89655 397.2414 Q 926.89655 529.65515 860.6897 551.7241 Q 794.4828 573.7931 772.4138 595.86206 L 750.34485 595.86206 L 750.34485 595.86206 Q 750.34485 595.86206 706.2069 617.931 Q 662.069 617.931 397.2414 662.069 L 110.344826 706.2069 L 88.27586 706.2069 Q 66.206894 706.2069 88.27586 662.069 L 132.41379 595.86206 L 132.41379 595.86206 L 154.48276 595.86206 L 176.55173 595.86206 Q 176.55173 573.7931 176.55173 573.7931 L 176.55173 573.7931 L 198.6207 573.7931 Q 220.68965 573.7931 220.68965 551.7241 L 220.68965 551.7241 L 220.68965 529.65515 L 220.68965 507.5862 L 220.68965 485.51724 L 220.68965 463.44827 L 198.6207 463.44827 Q 176.55173 441.3793 132.41379 441.3793 L 88.27586 441.3793 L 66.206894 441.3793 L 44.13793 441.3793 L 44.13793 441.3793 L 44.13793 419.31036 L 22.068966 419.31036 L 22.068966 397.2414 L 22.068966 397.2414 L 0.0 397.2414 L 0.0 397.2414 L 0.0 397.2414 L 0.0 375.17242 L 0.0 375.17242 L 22.068966 353.10345 L 22.068966 331.0345 L 44.13793 331.0345 Q 88.27586 308.9655 132.41379 286.89655 L 154.48276 264.82758 L 220.68965 264.82758 L 264.82758 264.82758 L 264.82758 242.75862 L 264.82758 242.75862 L 286.89655 242.75862 L 286.89655 220.68965 L 286.89655 220.68965 L 308.9655 220.68965 L 308.9655 220.68965 L 308.9655 220.68965 L 308.9655 198.6207 L 308.9655 198.6207 L 331.0345 176.55173 L 331.0345 132.41379 L 308.9655 132.41379 Q 264.82758 132.41379 220.68965 110.344826 L 176.55173 110.344826 L 176.55173 110.344826 L 154.48276 88.27586 L 154.48276 88.27586 L 132.41379 88.27586 L 132.41379 66.206894 L 132.41379 44.13793 L 154.48276 44.13793 L 176.55173 44.13793 L 176.55173 22.068966 L 176.55173 22.068966 L 220.68965 22.068966 L 264.82758 0.0 L 308.9655 0.0 L 353.10345 0.0 L 419.31036 0.0 z" svg:height="7.062069mm" draw:style-name="style-292" svg:viewBox="0.0 0.0 926.89655 706.2069" svg:width="9.268966mm" svg:x="110.344826mm" svg:y="250.70345mm"/>
          <draw:path svg:d="M 0.0 22.068966 L 0.0 0.0 L 22.068966 0.0 L 66.206894 0.0 L 220.68965 0.0 L 375.17242 0.0 L 375.17242 0.0 L 375.17242 22.068966 L 684.13794 44.13793 Q 993.10345 66.206894 1125.5172 110.344826 Q 1235.862 154.48276 1213.7931 176.55173 Q 1191.7241 198.6207 1191.7241 198.6207 L 1191.7241 198.6207 L 1169.6552 198.6207 Q 1125.5172 198.6207 1015.1724 176.55173 L 904.8276 176.55173 L 904.8276 176.55173 Q 904.8276 154.48276 463.44827 110.344826 L 22.068966 44.13793 L 22.068966 22.068966 Q 22.068966 22.068966 0.0 22.068966 z" svg:height="1.9862069mm" draw:style-name="style-293" svg:viewBox="0.0 0.0 1213.7931 198.6207" svg:width="12.137931mm" svg:x="83.200005mm" svg:y="234.15173mm"/>
          <draw:path svg:d="M 264.82758 242.75862 L 286.89655 0.0 L 308.9655 0.0 Q 331.0345 0.0 331.0345 22.068966 L 331.0345 44.13793 L 353.10345 44.13793 L 353.10345 44.13793 L 375.17242 154.48276 Q 419.31036 242.75862 397.2414 419.31036 Q 375.17242 595.86206 375.17242 640.0 L 375.17242 684.13794 L 353.10345 684.13794 L 353.10345 684.13794 L 331.0345 684.13794 Q 286.89655 684.13794 286.89655 706.2069 Q 286.89655 728.2759 242.75862 728.2759 L 176.55173 728.2759 L 110.344826 728.2759 Q 22.068966 728.2759 22.068966 706.2069 L 0.0 684.13794 L 66.206894 684.13794 L 132.41379 684.13794 L 132.41379 662.069 Q 154.48276 662.069 198.6207 573.7931 Q 242.75862 485.51724 264.82758 242.75862 z" svg:height="7.2827587mm" draw:style-name="style-294" svg:viewBox="0.0 0.0 397.2414 728.2759" svg:width="3.9724138mm" svg:x="124.68966mm" svg:y="173.68275mm"/>
          <draw:path svg:d="M 22.068966 88.27586 L 22.068966 0.0 L 44.13793 0.0 Q 66.206894 22.068966 66.206894 88.27586 L 66.206894 132.41379 L 66.206894 397.2414 Q 66.206894 662.069 44.13793 684.13794 L 44.13793 706.2069 L 44.13793 706.2069 Q 22.068966 706.2069 22.068966 706.2069 Q 22.068966 706.2069 22.068966 485.51724 L 0.0 242.75862 L 0.0 198.6207 L 22.068966 154.48276 L 22.068966 88.27586 z" svg:height="7.062069mm" draw:style-name="style-295" svg:viewBox="0.0 0.0 66.206894 706.2069" svg:width="0.66206896mm" svg:x="72.16552mm" svg:y="177.87587mm"/>
          <draw:path svg:d="M 331.0345 264.82758 L 529.65515 0.0 L 573.7931 0.0 L 617.931 0.0 L 375.17242 375.17242 Q 132.41379 750.34485 110.344826 794.4828 L 88.27586 816.55176 L 88.27586 816.55176 L 88.27586 816.55176 L 88.27586 750.34485 L 88.27586 684.13794 L 44.13793 684.13794 L 0.0 684.13794 L 0.0 662.069 L 0.0 662.069 L 22.068966 662.069 L 22.068966 662.069 L 22.068966 640.0 L 44.13793 640.0 L 44.13793 640.0 L 44.13793 617.931 L 44.13793 617.931 L 44.13793 617.931 L 66.206894 595.86206 Q 88.27586 573.7931 88.27586 529.65515 Q 132.41379 507.5862 331.0345 264.82758 z" svg:height="8.165518mm" draw:style-name="style-296" svg:viewBox="0.0 0.0 617.931 816.55176" svg:width="6.1793103mm" svg:x="20.303448mm" svg:y="103.72414mm"/>
          <draw:path svg:d="M 0.0 22.068966 L 0.0 0.0 L 110.344826 66.206894 Q 220.68965 154.48276 220.68965 154.48276 L 220.68965 176.55173 L 220.68965 176.55173 Q 220.68965 198.6207 220.68965 198.6207 L 242.75862 198.6207 L 242.75862 198.6207 Q 242.75862 198.6207 220.68965 220.68965 L 220.68965 220.68965 L 220.68965 220.68965 Q 198.6207 198.6207 132.41379 132.41379 L 44.13793 66.206894 L 44.13793 66.206894 Q 22.068966 66.206894 22.068966 44.13793 L 22.068966 44.13793 L 0.0 44.13793 Q 0.0 22.068966 0.0 22.068966 L 0.0 22.068966 L 0.0 22.068966 z" svg:height="2.2068965mm" draw:style-name="style-297" svg:viewBox="0.0 0.0 242.75862 220.68965" svg:width="2.4275863mm" svg:x="34.427586mm" svg:y="144.11035mm"/>
          <draw:path svg:d="M 88.27586 22.068966 L 88.27586 0.0 L 132.41379 0.0 L 154.48276 0.0 L 154.48276 44.13793 Q 154.48276 88.27586 176.55173 88.27586 Q 198.6207 110.344826 198.6207 110.344826 L 198.6207 110.344826 L 176.55173 110.344826 Q 176.55173 110.344826 176.55173 132.41379 L 154.48276 132.41379 L 154.48276 110.344826 Q 132.41379 110.344826 132.41379 110.344826 L 132.41379 110.344826 L 88.27586 110.344826 Q 66.206894 110.344826 66.206894 198.6207 L 44.13793 308.9655 L 44.13793 308.9655 L 44.13793 308.9655 L 44.13793 286.89655 Q 44.13793 242.75862 22.068966 154.48276 L -9.094947E-13 88.27586 L 44.13793 88.27586 L 66.206894 88.27586 L 66.206894 66.206894 L 88.27586 44.13793 L 88.27586 44.13793 L 88.27586 22.068966 L 88.27586 22.068966 L 88.27586 22.068966 L 88.27586 22.068966 z" svg:height="3.0896552mm" draw:style-name="style-298" svg:viewBox="0.0 0.0 198.6207 308.9655" svg:width="1.9862069mm" svg:x="67.53104mm" svg:y="274.31726mm"/>
          <draw:path svg:d="M 22.068966 44.13793 L 0.0 0.0 L 66.206894 44.13793 Q 132.41379 66.206894 132.41379 66.206894 L 132.41379 66.206894 L 198.6207 132.41379 Q 264.82758 198.6207 286.89655 220.68965 Q 286.89655 242.75862 308.9655 242.75862 Q 331.0345 242.75862 353.10345 286.89655 Q 375.17242 331.0345 397.2414 331.0345 L 441.3793 331.0345 L 441.3793 331.0345 L 441.3793 331.0345 L 419.31036 353.10345 L 397.2414 375.17242 L 375.17242 375.17242 L 353.10345 375.17242 L 353.10345 397.2414 L 353.10345 397.2414 L 375.17242 397.2414 L 375.17242 419.31036 L 419.31036 441.3793 Q 441.3793 463.44827 463.44827 485.51724 L 463.44827 507.5862 L 441.3793 507.5862 Q 419.31036 507.5862 286.89655 353.10345 L 154.48276 198.6207 L 154.48276 198.6207 Q 132.41379 176.55173 132.41379 176.55173 L 132.41379 176.55173 L 132.41379 154.48276 Q 132.41379 154.48276 110.344826 154.48276 L 110.344826 154.48276 L 110.344826 154.48276 Q 88.27586 132.41379 88.27586 132.41379 L 88.27586 132.41379 L 88.27586 110.344826 Q 88.27586 110.344826 66.206894 110.344826 L 66.206894 110.344826 L 66.206894 110.344826 Q 44.13793 88.27586 22.068966 44.13793 z" svg:height="5.075862mm" draw:style-name="style-299" svg:viewBox="0.0 0.0 463.44827 507.5862" svg:width="4.634483mm" svg:x="61.793106mm" svg:y="117.18621mm"/>
          <draw:path svg:d="M 0.0 3531.0344 L 0.0 0.0 L 375.17242 0.0 L 772.4138 0.0 L 772.4138 220.68965 L 772.4138 419.31036 L 772.4138 617.931 L 772.4138 816.55176 L 772.4138 1015.1724 Q 772.4138 1213.7931 772.4138 1302.069 L 772.4138 1390.3448 L 772.4138 1390.3448 L 772.4138 1390.3448 L 750.34485 1500.6897 Q 728.2759 1633.1035 728.2759 1853.7931 L 728.2759 2074.483 L 750.34485 2074.483 L 750.34485 2074.483 L 750.34485 2052.4138 L 772.4138 2052.4138 L 772.4138 2052.4138 L 772.4138 2052.4138 L 772.4138 2339.3103 L 772.4138 2648.276 L 772.4138 2957.2415 L 772.4138 3244.138 L 772.4138 3531.0344 L 772.4138 3795.862 L 772.4138 4016.5518 L 772.4138 4237.241 L 772.4138 4833.1035 L 772.4138 5428.966 L 772.4138 6135.1724 Q 772.4138 6863.448 772.4138 6973.793 L 772.4138 7062.069 L 772.4138 7062.069 L 772.4138 7084.138 L 750.34485 7084.138 Q 728.2759 7062.069 617.931 7062.069 L 507.5862 7062.069 L 507.5862 7084.138 L 485.51724 7084.138 L 264.82758 7084.138 L 44.13793 7084.138 L 22.068966 7084.138 L 0.0 7084.138 L 0.0 3531.0344 z" svg:height="70.84138mm" draw:style-name="style-300" svg:viewBox="0.0 0.0 772.4138 7084.138" svg:width="7.7241383mm" svg:x="2.4275863mm" svg:y="197.29655mm"/>
          <draw:path svg:d="M 88.27586 0.0 L 154.48276 0.0 L 286.89655 0.0 L 419.31036 0.0 L 419.31036 0.0 L 419.31036 22.068966 L 331.0345 22.068966 L 242.75862 22.068966 L 242.75862 264.82758 L 242.75862 529.65515 L 242.75862 529.65515 Q 220.68965 529.65515 220.68965 617.931 Q 220.68965 728.2759 198.6207 728.2759 Q 176.55173 706.2069 88.27586 573.7931 L 9.094947E-13 441.3793 L 44.13793 441.3793 Q 88.27586 441.3793 88.27586 397.2414 Q 88.27586 331.0345 44.13793 308.9655 Q 22.068966 308.9655 44.13793 176.55173 Q 44.13793 22.068966 88.27586 0.0 z" svg:height="7.2827587mm" draw:style-name="style-301" svg:viewBox="0.0 0.0 419.31036 728.2759" svg:width="4.1931033mm" svg:x="69.73793mm" svg:y="103.72414mm"/>
          <draw:path svg:d="M 22.068966 22.068966 L 22.068966 22.068966 L 44.13793 0.0 L 66.206894 0.0 L 110.344826 176.55173 Q 154.48276 353.10345 154.48276 353.10345 L 154.48276 353.10345 L 176.55173 441.3793 Q 198.6207 529.65515 198.6207 595.86206 L 198.6207 640.0 L 198.6207 662.069 Q 176.55173 684.13794 176.55173 662.069 Q 154.48276 662.069 154.48276 684.13794 L 154.48276 684.13794 L 154.48276 684.13794 Q 154.48276 684.13794 66.206894 353.10345 L 0.0 22.068966 L 22.068966 22.068966 z" svg:height="6.8413796mm" draw:style-name="style-302" svg:viewBox="0.0 0.0 198.6207 684.13794" svg:width="1.9862069mm" svg:x="115.42069mm" svg:y="222.67587mm"/>
          <draw:path svg:d="M 308.9655 110.344826 L 441.3793 0.0 L 441.3793 44.13793 L 463.44827 66.206894 L 463.44827 66.206894 L 463.44827 88.27586 L 463.44827 88.27586 L 463.44827 88.27586 L 441.3793 88.27586 L 441.3793 88.27586 L 463.44827 110.344826 Q 485.51724 110.344826 507.5862 88.27586 Q 507.5862 44.13793 529.65515 44.13793 Q 551.7241 44.13793 551.7241 66.206894 Q 529.65515 88.27586 551.7241 110.344826 L 595.86206 110.344826 L 485.51724 308.9655 Q 375.17242 507.5862 353.10345 507.5862 L 353.10345 507.5862 L 353.10345 529.65515 L 353.10345 529.65515 L 353.10345 529.65515 Q 353.10345 529.65515 331.0345 551.7241 L 331.0345 551.7241 L 308.9655 551.7241 Q 286.89655 573.7931 264.82758 573.7931 L 242.75862 595.86206 L 242.75862 573.7931 L 242.75862 529.65515 L 264.82758 507.5862 L 264.82758 485.51724 L 286.89655 485.51724 Q 286.89655 485.51724 308.9655 463.44827 L 331.0345 441.3793 L 331.0345 397.2414 L 331.0345 375.17242 L 286.89655 375.17242 L 242.75862 397.2414 L 220.68965 397.2414 Q 198.6207 397.2414 198.6207 419.31036 Q 198.6207 441.3793 176.55173 441.3793 Q 154.48276 441.3793 154.48276 419.31036 Q 154.48276 397.2414 132.41379 397.2414 L 110.344826 397.2414 L 88.27586 397.2414 L 66.206894 397.2414 L 44.13793 397.2414 L 22.068966 397.2414 L 22.068966 375.17242 L 22.068966 375.17242 L -1.8189894E-12 375.17242 L -1.8189894E-12 375.17242 L -1.8189894E-12 375.17242 L -1.8189894E-12 353.10345 L 44.13793 353.10345 L 88.27586 353.10345 L 110.344826 331.0345 Q 132.41379 331.0345 154.48276 286.89655 L 154.48276 242.75862 L 154.48276 242.75862 Q 176.55173 220.68965 308.9655 110.344826 z" svg:height="5.9586205mm" draw:style-name="style-303" svg:viewBox="0.0 0.0 595.86206 595.86206" svg:width="5.9586205mm" svg:x="120.71725mm" svg:y="167.72414mm"/>
          <draw:path svg:d="M 971.0345 -1.8189894E-12 L 971.0345 -1.8189894E-12 L 971.0345 22.068966 Q 971.0345 44.13793 993.10345 44.13793 L 1015.1724 44.13793 L 1015.1724 44.13793 Q 1015.1724 44.13793 595.86206 220.68965 L 154.48276 353.10345 L 110.344826 375.17242 L 88.27586 397.2414 L 66.206894 397.2414 L 44.13793 397.2414 L 22.068966 419.31036 L 0.0 419.31036 L 0.0 397.2414 L 22.068966 353.10345 L 22.068966 353.10345 L 22.068966 353.10345 L 44.13793 331.0345 L 66.206894 331.0345 L 66.206894 331.0345 L 88.27586 308.9655 L 88.27586 308.9655 L 88.27586 308.9655 L 110.344826 308.9655 L 154.48276 308.9655 L 198.6207 286.89655 L 220.68965 264.82758 L 375.17242 220.68965 Q 529.65515 132.41379 750.34485 66.206894 Q 948.9655 -1.8189894E-12 971.0345 -1.8189894E-12 z" svg:height="4.1931033mm" draw:style-name="style-304" svg:viewBox="0.0 0.0 1015.1724 419.31036" svg:width="10.151724mm" svg:x="90.70345mm" svg:y="131.08966mm"/>
          <draw:path svg:d="M 1412.4138 -4.5474735E-13 L 1456.5518 -4.5474735E-13 L 1456.5518 -4.5474735E-13 L 1456.5518 -4.5474735E-13 L 1478.6207 22.068966 L 1500.6897 22.068966 L 1500.6897 22.068966 Q 1500.6897 44.13793 816.55176 220.68965 L 132.41379 397.2414 L 88.27586 419.31036 L 66.206894 441.3793 L 44.13793 441.3793 L 22.068966 441.3793 L 22.068966 419.31036 L 0.0 397.2414 L 0.0 397.2414 L 0.0 397.2414 L 0.0 397.2414 L 0.0 397.2414 L 22.068966 375.17242 L 44.13793 375.17242 L 66.206894 375.17242 L 88.27586 353.10345 L 132.41379 353.10345 L 176.55173 353.10345 L 794.4828 176.55173 Q 1390.3448 -4.5474735E-13 1412.4138 -4.5474735E-13 z" svg:height="4.413793mm" draw:style-name="style-305" svg:viewBox="0.0 0.0 1500.6897 441.3793" svg:width="15.006897mm" svg:x="68.85517mm" svg:y="39.28276mm"/>
          <draw:path svg:d="M 22.068966 0.0 L 22.068966 0.0 L 242.75862 0.0 Q 463.44827 0.0 463.44827 88.27586 L 463.44827 198.6207 L 463.44827 198.6207 L 463.44827 220.68965 L 441.3793 220.68965 L 419.31036 220.68965 L 375.17242 198.6207 L 331.0345 198.6207 L 331.0345 397.2414 L 331.0345 595.86206 L 353.10345 595.86206 L 353.10345 617.931 L 353.10345 617.931 L 375.17242 617.931 L 375.17242 617.931 L 375.17242 617.931 L 375.17242 640.0 L 375.17242 640.0 L 353.10345 640.0 L 353.10345 662.069 L 242.75862 662.069 L 132.41379 662.069 L 132.41379 640.0 L 110.344826 640.0 L 110.344826 640.0 L 110.344826 617.931 L 110.344826 617.931 L 110.344826 617.931 L 132.41379 397.2414 L 132.41379 176.55173 L 110.344826 176.55173 L 66.206894 176.55173 L 22.068966 198.6207 L 1.8189894E-12 198.6207 L 1.8189894E-12 176.55173 L 1.8189894E-12 132.41379 L 1.8189894E-12 66.206894 Q 22.068966 0.0 22.068966 0.0 z" svg:height="6.62069mm" draw:style-name="style-306" svg:viewBox="0.0 0.0 463.44827 662.069" svg:width="4.634483mm" svg:x="99.97241mm" svg:y="294.84137mm"/>
          <draw:path svg:d="M 971.0345 0.0 L 971.0345 0.0 L 971.0345 0.0 L 971.0345 0.0 L 993.10345 22.068966 L 993.10345 22.068966 L 993.10345 110.344826 Q 971.0345 198.6207 971.0345 331.0345 L 971.0345 463.44827 L 1147.5862 485.51724 Q 1302.069 507.5862 1368.2759 551.7241 Q 1456.5518 595.86206 1456.5518 595.86206 L 1456.5518 595.86206 L 1434.4828 617.931 Q 1412.4138 640.0 1412.4138 662.069 L 1412.4138 684.13794 L 1346.2069 684.13794 Q 1280.0 684.13794 1235.862 706.2069 L 1213.7931 706.2069 L 1191.7241 706.2069 Q 1147.5862 684.13794 816.55176 662.069 L 485.51724 640.0 L 308.9655 640.0 L 154.48276 640.0 L 88.27586 617.931 L -4.5474735E-13 595.86206 L -4.5474735E-13 595.86206 L -4.5474735E-13 595.86206 L 22.068966 595.86206 L 22.068966 595.86206 L 22.068966 573.7931 L 22.068966 573.7931 L 44.13793 573.7931 L 66.206894 551.7241 L 331.0345 507.5862 Q 595.86206 463.44827 617.931 485.51724 L 640.0 485.51724 L 662.069 485.51724 Q 662.069 463.44827 662.069 463.44827 L 662.069 463.44827 L 728.2759 463.44827 Q 794.4828 463.44827 794.4828 441.3793 L 794.4828 419.31036 L 794.4828 375.17242 Q 794.4828 353.10345 816.55176 264.82758 Q 838.6207 176.55173 838.6207 198.6207 L 860.6897 198.6207 L 860.6897 198.6207 Q 860.6897 198.6207 882.7586 198.6207 Q 904.8276 198.6207 926.89655 176.55173 L 926.89655 154.48276 L 926.89655 132.41379 Q 926.89655 110.344826 948.9655 66.206894 L 948.9655 22.068966 L 971.0345 22.068966 Q 971.0345 22.068966 971.0345 0.0 z" svg:height="7.062069mm" draw:style-name="style-307" svg:viewBox="0.0 0.0 1456.5518 706.2069" svg:width="14.565517mm" svg:x="37.517242mm" svg:y="219.14484mm"/>
          <draw:path svg:d="M 264.82758 88.27586 L 264.82758 176.55173 L 264.82758 198.6207 L 264.82758 220.68965 L 242.75862 353.10345 Q 220.68965 507.5862 220.68965 617.931 L 220.68965 728.2759 L 198.6207 750.34485 L 198.6207 750.34485 L 176.55173 794.4828 Q 154.48276 838.6207 88.27586 882.7586 Q 44.13793 926.89655 22.068966 926.89655 L 0.0 926.89655 L 0.0 926.89655 Q 0.0 904.8276 66.206894 485.51724 L 110.344826 44.13793 L 154.48276 44.13793 Q 220.68965 44.13793 220.68965 22.068966 Q 220.68965 0.0 242.75862 0.0 Q 264.82758 0.0 264.82758 88.27586 z" svg:height="9.268966mm" draw:style-name="style-308" svg:viewBox="0.0 0.0 264.82758 926.89655" svg:width="2.6482759mm" svg:x="96.22069mm" svg:y="245.84828mm"/>
          <draw:path svg:d="M 794.4828 176.55173 L 794.4828 176.55173 L 794.4828 198.6207 L 794.4828 198.6207 L 794.4828 772.4138 L 794.4828 1324.138 L 794.4828 1456.5518 Q 772.4138 1588.9656 772.4138 1787.5862 L 772.4138 1986.2069 L 772.4138 2471.724 L 772.4138 2957.2415 L 772.4138 3508.9656 Q 772.4138 4060.6897 750.34485 4259.3105 L 750.34485 4435.8623 L 750.34485 4811.0347 L 750.34485 5186.207 L 375.17242 5186.207 L 0.0 5186.207 L 0.0 3200.0 L 0.0 1213.7931 L 22.068966 1213.7931 Q 44.13793 1213.7931 66.206894 1280.0 Q 66.206894 1346.2069 110.344826 1368.2759 Q 154.48276 1390.3448 176.55173 1412.4138 Q 176.55173 1434.4828 220.68965 1434.4828 Q 286.89655 1456.5518 286.89655 1566.8966 L 286.89655 1677.2415 L 308.9655 1699.3104 L 308.9655 1743.4482 L 331.0345 1743.4482 L 353.10345 1743.4482 L 353.10345 1655.1725 L 375.17242 1588.9656 L 375.17242 1522.7587 Q 375.17242 1456.5518 397.2414 1434.4828 Q 419.31036 1434.4828 375.17242 1302.069 Q 331.0345 1169.6552 353.10345 948.9655 Q 375.17242 728.2759 375.17242 640.0 Q 419.31036 551.7241 397.2414 507.5862 L 397.2414 485.51724 L 441.3793 485.51724 Q 463.44827 485.51724 485.51724 507.5862 Q 485.51724 529.65515 507.5862 529.65515 L 529.65515 551.7241 L 529.65515 551.7241 L 551.7241 551.7241 L 551.7241 375.17242 Q 551.7241 198.6207 595.86206 154.48276 L 640.0 88.27586 L 640.0 88.27586 L 640.0 66.206894 L 640.0 66.206894 L 640.0 66.206894 L 662.069 22.068966 Q 684.13794 0.0 684.13794 22.068966 Q 684.13794 44.13793 728.2759 0.0 Q 728.2759 -44.13793 772.4138 66.206894 Q 772.4138 176.55173 794.4828 176.55173 z" svg:height="51.86207mm" draw:style-name="style-309" svg:viewBox="0.0 0.0 794.4828 5186.207" svg:width="7.9448276mm" svg:x="2.4275863mm" svg:y="144.9931mm"/>
          <draw:path svg:d="M 286.89655 66.206894 L 308.9655 66.206894 L 308.9655 88.27586 L 308.9655 110.344826 L 308.9655 110.344826 Q 308.9655 132.41379 242.75862 132.41379 Q 154.48276 132.41379 154.48276 110.344826 L 154.48276 88.27586 L 132.41379 88.27586 Q 132.41379 88.27586 66.206894 66.206894 L 0.0 44.13793 L 0.0 44.13793 L 0.0 44.13793 L 22.068966 22.068966 Q 44.13793 0.0 44.13793 0.0 L 44.13793 0.0 L 132.41379 0.0 Q 242.75862 0.0 242.75862 22.068966 Q 264.82758 44.13793 286.89655 66.206894 z" svg:height="1.3241379mm" draw:style-name="style-310" svg:viewBox="0.0 0.0 308.9655 132.41379" svg:width="3.0896552mm" svg:x="111.44828mm" svg:y="244.52414mm"/>
          <draw:path svg:d="M 286.89655 22.068966 L 308.9655 -1.8189894E-12 L 308.9655 44.13793 L 308.9655 88.27586 L 331.0345 88.27586 L 375.17242 88.27586 L 375.17242 132.41379 L 375.17242 154.48276 L 419.31036 154.48276 L 441.3793 154.48276 L 441.3793 176.55173 L 441.3793 176.55173 L 375.17242 220.68965 Q 331.0345 242.75862 264.82758 264.82758 Q 220.68965 308.9655 154.48276 308.9655 L 110.344826 308.9655 L 110.344826 353.10345 L 110.344826 375.17242 L 88.27586 375.17242 L 66.206894 397.2414 L 66.206894 397.2414 L 66.206894 397.2414 L 66.206894 397.2414 Q 44.13793 397.2414 22.068966 375.17242 L 22.068966 353.10345 L 44.13793 353.10345 Q 66.206894 353.10345 22.068966 331.0345 L -2.2737368E-13 308.9655 L -2.2737368E-13 308.9655 L 22.068966 286.89655 L 22.068966 286.89655 L 22.068966 264.82758 L 66.206894 264.82758 L 88.27586 264.82758 L 88.27586 242.75862 L 110.344826 220.68965 L 110.344826 220.68965 L 110.344826 220.68965 L 110.344826 198.6207 L 110.344826 198.6207 L 132.41379 198.6207 L 132.41379 176.55173 L 132.41379 176.55173 L 154.48276 176.55173 L 154.48276 176.55173 L 154.48276 176.55173 L 154.48276 154.48276 L 154.48276 154.48276 L 176.55173 154.48276 L 176.55173 132.41379 L 176.55173 132.41379 L 176.55173 132.41379 L 176.55173 132.41379 L 198.6207 132.41379 L 198.6207 110.344826 Q 198.6207 88.27586 220.68965 88.27586 L 242.75862 88.27586 L 242.75862 66.206894 L 242.75862 66.206894 L 264.82758 66.206894 L 264.82758 44.13793 L 264.82758 44.13793 Q 286.89655 44.13793 286.89655 22.068966 z" svg:height="3.9724138mm" draw:style-name="style-311" svg:viewBox="0.0 0.0 441.3793 397.2414" svg:width="4.413793mm" svg:x="19.64138mm" svg:y="131.97241mm"/>
          <draw:path svg:d="M 110.344826 44.13793 L 110.344826 0.0 L 132.41379 0.0 Q 154.48276 22.068966 176.55173 88.27586 Q 176.55173 132.41379 198.6207 132.41379 L 220.68965 132.41379 L 220.68965 132.41379 Q 220.68965 132.41379 198.6207 154.48276 L 176.55173 176.55173 L 110.344826 176.55173 Q 66.206894 220.68965 44.13793 220.68965 L 22.068966 220.68965 L 22.068966 198.6207 Q 22.068966 176.55173 0.0 176.55173 L 0.0 154.48276 L 0.0 154.48276 Q 0.0 132.41379 66.206894 110.344826 Q 132.41379 88.27586 110.344826 44.13793 z" svg:height="2.2068965mm" draw:style-name="style-312" svg:viewBox="0.0 0.0 220.68965 220.68965" svg:width="2.2068965mm" svg:x="70.84138mm" svg:y="275.86206mm"/>
          <draw:path svg:d="M 485.51724 0.0 L 529.65515 0.0 L 507.5862 110.344826 Q 485.51724 198.6207 507.5862 220.68965 Q 529.65515 242.75862 529.65515 242.75862 L 529.65515 242.75862 L 463.44827 242.75862 Q 397.2414 242.75862 308.9655 264.82758 L 198.6207 286.89655 L 176.55173 286.89655 L 154.48276 286.89655 L 110.344826 331.0345 Q 88.27586 353.10345 66.206894 375.17242 L 66.206894 375.17242 L 44.13793 375.17242 Q 44.13793 397.2414 22.068966 419.31036 L 22.068966 419.31036 L 22.068966 419.31036 Q 0.0 419.31036 0.0 375.17242 Q 0.0 353.10345 44.13793 331.0345 L 66.206894 331.0345 L 176.55173 242.75862 Q 286.89655 154.48276 308.9655 154.48276 Q 331.0345 154.48276 353.10345 132.41379 Q 353.10345 110.344826 375.17242 88.27586 Q 397.2414 88.27586 419.31036 44.13793 Q 441.3793 22.068966 485.51724 0.0 z" svg:height="4.1931033mm" draw:style-name="style-313" svg:viewBox="0.0 0.0 529.65515 419.31036" svg:width="5.2965517mm" svg:x="136.38622mm" svg:y="185.15863mm"/>
          <draw:path svg:d="M 132.41379 22.068966 L 198.6207 0.0 L 198.6207 22.068966 Q 198.6207 44.13793 176.55173 66.206894 L 176.55173 66.206894 L 154.48276 66.206894 Q 132.41379 66.206894 132.41379 88.27586 L 132.41379 88.27586 L 88.27586 110.344826 Q 44.13793 110.344826 22.068966 132.41379 L 0.0 132.41379 L 0.0 110.344826 Q 0.0 88.27586 22.068966 88.27586 Q 44.13793 88.27586 44.13793 66.206894 Q 66.206894 44.13793 132.41379 22.068966 z" svg:height="1.3241379mm" draw:style-name="style-314" svg:viewBox="0.0 0.0 198.6207 132.41379" svg:width="1.9862069mm" svg:x="74.8138mm" svg:y="276.52414mm"/>
          <draw:path svg:d="M 1.8189894E-12 44.13793 L 22.068966 -3.6379788E-12 L 44.13793 -3.6379788E-12 Q 44.13793 -3.6379788E-12 66.206894 22.068966 L 88.27586 22.068966 L 88.27586 22.068966 L 88.27586 22.068966 L 110.344826 22.068966 L 110.344826 44.13793 L 154.48276 44.13793 L 198.6207 44.13793 L 220.68965 66.206894 L 264.82758 66.206894 L 264.82758 66.206894 L 264.82758 66.206894 L 264.82758 88.27586 L 264.82758 110.344826 L 264.82758 132.41379 L 264.82758 154.48276 L 242.75862 154.48276 L 220.68965 154.48276 L 198.6207 154.48276 Q 176.55173 154.48276 176.55173 176.55173 L 176.55173 198.6207 L 154.48276 220.68965 L 154.48276 220.68965 L 132.41379 220.68965 L 110.344826 220.68965 L 110.344826 176.55173 Q 110.344826 110.344826 44.13793 88.27586 Q 1.8189894E-12 88.27586 1.8189894E-12 44.13793 z" svg:height="2.2068965mm" draw:style-name="style-315" svg:viewBox="0.0 0.0 264.82758 220.68965" svg:width="2.6482759mm" svg:x="97.986206mm" svg:y="260.85516mm"/>
          <draw:path svg:d="M 0.0 0.0 L 0.0 0.0 L 22.068966 0.0 L 44.13793 0.0 L 44.13793 0.0 L 44.13793 0.0 L 66.206894 22.068966 Q 110.344826 22.068966 110.344826 44.13793 L 110.344826 66.206894 L 88.27586 88.27586 Q 66.206894 132.41379 44.13793 132.41379 Q 22.068966 132.41379 22.068966 110.344826 L 22.068966 110.344826 L 22.068966 88.27586 Q 22.068966 44.13793 0.0 44.13793 L 0.0 22.068966 L 0.0 0.0 z" svg:height="1.3241379mm" draw:style-name="style-316" svg:viewBox="0.0 0.0 110.344826 132.41379" svg:width="1.1034483mm" svg:x="87.17242mm" svg:y="190.67586mm"/>
          <draw:path svg:d="M -1.8189894E-12 22.068966 L -1.8189894E-12 0.0 L 176.55173 44.13793 Q 375.17242 66.206894 441.3793 110.344826 Q 529.65515 154.48276 573.7931 154.48276 L 595.86206 154.48276 L 617.931 176.55173 L 662.069 198.6207 L 728.2759 198.6207 L 794.4828 198.6207 L 794.4828 176.55173 L 794.4828 176.55173 L 904.8276 220.68965 Q 1015.1724 264.82758 1015.1724 375.17242 L 1015.1724 507.5862 L 993.10345 507.5862 L 993.10345 507.5862 L 993.10345 485.51724 L 971.0345 463.44827 L 971.0345 463.44827 L 971.0345 463.44827 L 948.9655 441.3793 L 926.89655 419.31036 L 904.8276 419.31036 Q 882.7586 419.31036 838.6207 375.17242 Q 794.4828 375.17242 573.7931 286.89655 L 353.10345 198.6207 L 353.10345 198.6207 Q 331.0345 198.6207 264.82758 154.48276 L 176.55173 110.344826 L 132.41379 88.27586 Q 110.344826 66.206894 44.13793 44.13793 L -1.8189894E-12 22.068966 L -1.8189894E-12 22.068966 z" svg:height="5.075862mm" draw:style-name="style-317" svg:viewBox="0.0 0.0 1015.1724 507.5862" svg:width="10.151724mm" svg:x="131.53104mm" svg:y="207.66898mm"/>
          <draw:path svg:d="M 88.27586 0.0 L 198.6207 0.0 L 154.48276 264.82758 Q 88.27586 529.65515 88.27586 551.7241 Q 88.27586 573.7931 66.206894 617.931 L 44.13793 662.069 L 44.13793 706.2069 L 44.13793 728.2759 L 22.068966 750.34485 L 0.0 794.4828 L 0.0 794.4828 L 0.0 794.4828 L 0.0 485.51724 L 0.0 198.6207 L 0.0 88.27586 Q 0.0 0.0 88.27586 0.0 z" svg:height="7.9448276mm" draw:style-name="style-318" svg:viewBox="0.0 0.0 198.6207 794.4828" svg:width="1.9862069mm" svg:x="10.151724mm" svg:y="215.83449mm"/>
          <draw:path svg:d="M 264.82758 0.0 L 286.89655 0.0 L 286.89655 0.0 L 286.89655 0.0 L 264.82758 286.89655 Q 242.75862 573.7931 220.68965 662.069 L 220.68965 750.34485 L 220.68965 750.34485 L 198.6207 750.34485 L 198.6207 860.6897 Q 198.6207 971.0345 132.41379 1015.1724 Q 88.27586 1037.2415 66.206894 1059.3103 L 66.206894 1059.3103 L 22.068966 1059.3103 Q -22.068966 1037.2415 0.0 1015.1724 L 22.068966 993.10345 L 44.13793 993.10345 Q 44.13793 993.10345 22.068966 971.0345 L 22.068966 971.0345 L 22.068966 948.9655 Q 22.068966 926.89655 44.13793 617.931 L 66.206894 308.9655 L 66.206894 286.89655 Q 66.206894 264.82758 44.13793 242.75862 L 44.13793 220.68965 L 66.206894 220.68965 L 66.206894 220.68965 L 66.206894 220.68965 Q 66.206894 220.68965 110.344826 242.75862 Q 132.41379 286.89655 154.48276 176.55173 L 198.6207 66.206894 L 198.6207 66.206894 L 198.6207 66.206894 L 220.68965 66.206894 L 220.68965 66.206894 L 220.68965 88.27586 L 242.75862 88.27586 L 242.75862 66.206894 L 242.75862 22.068966 L 264.82758 22.068966 L 264.82758 22.068966 L 264.82758 0.0 z" svg:height="10.593103mm" draw:style-name="style-319" svg:viewBox="0.0 0.0 286.89655 1059.3103" svg:width="2.8689656mm" svg:x="100.413795mm" svg:y="243.86208mm"/>
          <draw:path svg:d="M 551.7241 22.068966 L 617.931 22.068966 L 706.2069 0.0 L 816.55176 0.0 L 1169.6552 0.0 L 1522.7587 0.0 L 1522.7587 22.068966 Q 1544.8276 22.068966 1544.8276 22.068966 L 1544.8276 44.13793 L 1478.6207 44.13793 L 1412.4138 66.206894 L 1412.4138 66.206894 L 1412.4138 66.206894 L 1346.2069 66.206894 Q 1280.0 66.206894 1235.862 88.27586 Q 1213.7931 110.344826 1015.1724 110.344826 L 838.6207 110.344826 L 684.13794 110.344826 Q 529.65515 132.41379 507.5862 154.48276 Q 507.5862 176.55173 529.65515 176.55173 Q 573.7931 198.6207 662.069 198.6207 L 772.4138 198.6207 L 772.4138 220.68965 Q 772.4138 242.75862 750.34485 242.75862 Q 706.2069 242.75862 684.13794 242.75862 Q 662.069 264.82758 706.2069 286.89655 Q 706.2069 308.9655 728.2759 331.0345 L 728.2759 331.0345 L 662.069 331.0345 Q 617.931 331.0345 353.10345 286.89655 L 110.344826 242.75862 L 132.41379 242.75862 Q 132.41379 242.75862 88.27586 220.68965 L 44.13793 198.6207 L 44.13793 198.6207 L 44.13793 198.6207 L 44.13793 220.68965 L 22.068966 220.68965 L 0.0 220.68965 L 0.0 198.6207 L 0.0 198.6207 L 0.0 198.6207 L 0.0 198.6207 L 0.0 198.6207 L 44.13793 176.55173 L 110.344826 154.48276 L 110.344826 154.48276 L 88.27586 154.48276 L 88.27586 132.41379 L 88.27586 110.344826 L 110.344826 110.344826 Q 132.41379 110.344826 176.55173 88.27586 L 198.6207 66.206894 L 286.89655 44.13793 Q 375.17242 22.068966 441.3793 22.068966 L 485.51724 22.068966 L 551.7241 22.068966 z" svg:height="3.310345mm" draw:style-name="style-320" svg:viewBox="0.0 0.0 1544.8276 331.0345" svg:width="15.4482765mm" svg:x="67.97241mm" svg:y="234.15173mm"/>
          <draw:path svg:d="M 926.89655 22.068966 L 926.89655 3.6379788E-12 L 948.9655 3.6379788E-12 L 971.0345 3.6379788E-12 L 971.0345 44.13793 L 971.0345 88.27586 L 948.9655 110.344826 L 926.89655 132.41379 L 926.89655 132.41379 L 926.89655 132.41379 L 926.89655 154.48276 L 926.89655 154.48276 L 904.8276 154.48276 L 904.8276 176.55173 L 816.55176 286.89655 Q 706.2069 397.2414 706.2069 441.3793 Q 706.2069 485.51724 617.931 529.65515 Q 529.65515 573.7931 507.5862 595.86206 L 485.51724 617.931 L 463.44827 617.931 L 441.3793 617.931 L 397.2414 640.0 L 375.17242 662.069 L 353.10345 662.069 L 353.10345 662.069 L 331.0345 662.069 Q 308.9655 662.069 198.6207 706.2069 L 88.27586 728.2759 L 66.206894 728.2759 L 44.13793 728.2759 L 44.13793 706.2069 L 44.13793 684.13794 L 22.068966 684.13794 L 22.068966 706.2069 L 22.068966 706.2069 L -1.8189894E-12 706.2069 L -1.8189894E-12 662.069 L -1.8189894E-12 640.0 L -1.8189894E-12 617.931 L -1.8189894E-12 573.7931 L -1.8189894E-12 529.65515 L -1.8189894E-12 485.51724 L 22.068966 485.51724 L 22.068966 485.51724 L 22.068966 507.5862 L 22.068966 529.65515 L 44.13793 529.65515 L 66.206894 529.65515 L 66.206894 507.5862 L 88.27586 507.5862 L 88.27586 507.5862 L 88.27586 485.51724 L 110.344826 485.51724 L 132.41379 485.51724 L 463.44827 308.9655 Q 794.4828 132.41379 794.4828 132.41379 Q 794.4828 132.41379 816.55176 110.344826 L 816.55176 88.27586 L 838.6207 88.27586 L 860.6897 88.27586 L 860.6897 66.206894 L 882.7586 66.206894 L 882.7586 66.206894 L 882.7586 44.13793 L 904.8276 44.13793 L 926.89655 44.13793 L 926.89655 22.068966 z" svg:height="7.2827587mm" draw:style-name="style-321" svg:viewBox="0.0 0.0 971.0345 728.2759" svg:width="9.710345mm" svg:x="128.0mm" svg:y="176.11035mm"/>
          <draw:path svg:d="M 66.206894 66.206894 L 110.344826 0.0 L 110.344826 0.0 Q 132.41379 0.0 132.41379 22.068966 L 132.41379 22.068966 L 132.41379 44.13793 Q 110.344826 66.206894 132.41379 66.206894 Q 176.55173 66.206894 176.55173 88.27586 Q 198.6207 110.344826 264.82758 132.41379 Q 308.9655 154.48276 308.9655 154.48276 L 331.0345 154.48276 L 331.0345 154.48276 Q 353.10345 176.55173 353.10345 198.6207 L 353.10345 242.75862 L 353.10345 242.75862 L 353.10345 264.82758 L 353.10345 286.89655 Q 331.0345 286.89655 331.0345 308.9655 L 331.0345 308.9655 L 308.9655 308.9655 Q 308.9655 286.89655 286.89655 331.0345 Q 264.82758 353.10345 176.55173 353.10345 L 66.206894 331.0345 L 66.206894 331.0345 L 44.13793 331.0345 L 44.13793 331.0345 L 44.13793 331.0345 L 44.13793 308.9655 L 44.13793 308.9655 L 22.068966 286.89655 L 0.0 264.82758 L 0.0 198.6207 Q 0.0 132.41379 66.206894 66.206894 z" svg:height="3.5310345mm" draw:style-name="style-322" svg:viewBox="0.0 0.0 353.10345 353.10345" svg:width="3.5310345mm" svg:x="94.013794mm" svg:y="85.4069mm"/>
          <draw:path svg:d="M 242.75862 44.13793 L 242.75862 44.13793 L 242.75862 44.13793 Q 242.75862 66.206894 264.82758 220.68965 L 264.82758 397.2414 L 264.82758 397.2414 Q 242.75862 397.2414 242.75862 353.10345 Q 242.75862 331.0345 198.6207 331.0345 Q 176.55173 353.10345 154.48276 375.17242 L 132.41379 419.31036 L 132.41379 331.0345 Q 132.41379 242.75862 66.206894 242.75862 L 0.0 220.68965 L 0.0 220.68965 L 22.068966 220.68965 L 22.068966 220.68965 L 22.068966 220.68965 L 88.27586 220.68965 Q 154.48276 220.68965 154.48276 110.344826 L 176.55173 22.068966 L 198.6207 0.0 Q 220.68965 0.0 220.68965 22.068966 Q 242.75862 44.13793 242.75862 44.13793 z" svg:height="4.1931033mm" draw:style-name="style-323" svg:viewBox="0.0 0.0 264.82758 419.31036" svg:width="2.6482759mm" svg:x="75.25517mm" svg:y="294.4mm"/>
          <draw:path svg:d="M 904.8276 1.8189894E-12 L 904.8276 1.8189894E-12 L 948.9655 22.068966 Q 1015.1724 22.068966 993.10345 44.13793 Q 971.0345 66.206894 971.0345 66.206894 L 971.0345 66.206894 L 904.8276 132.41379 Q 838.6207 176.55173 838.6207 198.6207 L 838.6207 198.6207 L 838.6207 198.6207 L 838.6207 198.6207 L 926.89655 198.6207 Q 993.10345 198.6207 993.10345 220.68965 Q 993.10345 242.75862 971.0345 242.75862 Q 948.9655 242.75862 948.9655 264.82758 L 948.9655 286.89655 L 904.8276 353.10345 Q 860.6897 419.31036 926.89655 419.31036 Q 1015.1724 419.31036 1037.2415 397.2414 L 1059.3103 397.2414 L 1081.3793 463.44827 Q 1103.4482 551.7241 1125.5172 595.86206 L 1147.5862 662.069 L 1147.5862 662.069 L 1147.5862 662.069 L 1147.5862 684.13794 Q 1147.5862 706.2069 1169.6552 750.34485 L 1169.6552 794.4828 L 1169.6552 816.55176 Q 1169.6552 860.6897 1147.5862 838.6207 Q 1103.4482 838.6207 1103.4482 838.6207 L 1103.4482 838.6207 L 1103.4482 816.55176 Q 1103.4482 816.55176 1037.2415 794.4828 Q 993.10345 772.4138 882.7586 750.34485 L 772.4138 728.2759 L 706.2069 772.4138 Q 617.931 794.4828 617.931 816.55176 L 617.931 860.6897 L 640.0 860.6897 L 640.0 860.6897 L 640.0 882.7586 L 662.069 882.7586 L 662.069 882.7586 L 662.069 904.8276 L 662.069 904.8276 L 662.069 904.8276 L 684.13794 904.8276 L 684.13794 904.8276 L 706.2069 926.89655 L 728.2759 948.9655 L 750.34485 948.9655 L 772.4138 948.9655 L 838.6207 993.10345 Q 882.7586 993.10345 904.8276 1015.1724 L 926.89655 1015.1724 L 971.0345 1059.3103 Q 1015.1724 1103.4482 1015.1724 1125.5172 L 1015.1724 1125.5172 L 1015.1724 1213.7931 Q 993.10345 1280.0 971.0345 1280.0 L 948.9655 1257.931 L 926.89655 1257.931 Q 882.7586 1257.931 882.7586 1235.862 L 860.6897 1235.862 L 838.6207 1235.862 Q 816.55176 1213.7931 706.2069 1213.7931 Q 617.931 1213.7931 640.0 1257.931 L 662.069 1302.069 L 485.51724 1302.069 L 331.0345 1302.069 L 331.0345 1280.0 L 331.0345 1257.931 L 331.0345 1213.7931 L 308.9655 1191.7241 L 308.9655 1169.6552 Q 308.9655 1125.5172 286.89655 1103.4482 Q 286.89655 1081.3793 264.82758 1081.3793 Q 242.75862 1081.3793 242.75862 1037.2415 L 242.75862 993.10345 L 264.82758 993.10345 Q 264.82758 993.10345 264.82758 971.0345 L 264.82758 971.0345 L 264.82758 971.0345 Q 286.89655 948.9655 286.89655 948.9655 L 286.89655 948.9655 L 286.89655 948.9655 Q 308.9655 948.9655 308.9655 926.89655 Q 308.9655 904.8276 419.31036 948.9655 Q 529.65515 993.10345 507.5862 948.9655 Q 485.51724 904.8276 353.10345 904.8276 L 198.6207 882.7586 L 198.6207 882.7586 Q 198.6207 860.6897 132.41379 860.6897 L 88.27586 860.6897 L 88.27586 838.6207 L 88.27586 838.6207 L 66.206894 838.6207 L 66.206894 816.55176 L 44.13793 816.55176 L 22.068966 816.55176 L 22.068966 794.4828 L -4.5474735E-13 794.4828 L -4.5474735E-13 772.4138 L -4.5474735E-13 728.2759 L -4.5474735E-13 728.2759 L 22.068966 728.2759 L 22.068966 706.2069 L 44.13793 706.2069 L 44.13793 706.2069 L 44.13793 684.13794 L 44.13793 684.13794 L 44.13793 684.13794 L 66.206894 684.13794 L 66.206894 684.13794 L 66.206894 662.069 L 88.27586 662.069 L 88.27586 662.069 L 88.27586 640.0 L 88.27586 640.0 L 88.27586 640.0 L 110.344826 617.931 L 132.41379 595.86206 L 132.41379 595.86206 L 132.41379 595.86206 L 132.41379 573.7931 L 132.41379 573.7931 L 154.48276 573.7931 L 154.48276 551.7241 L 154.48276 551.7241 Q 176.55173 551.7241 176.55173 551.7241 L 176.55173 529.65515 L 220.68965 529.65515 L 242.75862 529.65515 L 308.9655 551.7241 Q 397.2414 551.7241 419.31036 573.7931 L 441.3793 595.86206 L 485.51724 595.86206 L 529.65515 595.86206 L 529.65515 595.86206 L 551.7241 595.86206 L 573.7931 573.7931 L 595.86206 551.7241 L 595.86206 551.7241 L 617.931 551.7241 L 617.931 551.7241 L 617.931 551.7241 L 640.0 529.65515 L 662.069 507.5862 L 662.069 507.5862 L 662.069 507.5862 L 662.069 485.51724 L 662.069 463.44827 L 662.069 463.44827 L 662.069 463.44827 L 640.0 441.3793 L 617.931 419.31036 L 529.65515 419.31036 Q 463.44827 419.31036 441.3793 397.2414 Q 419.31036 375.17242 397.2414 353.10345 L 397.2414 308.9655 L 397.2414 286.89655 L 397.2414 286.89655 L 419.31036 264.82758 L 441.3793 242.75862 L 441.3793 242.75862 L 441.3793 242.75862 L 441.3793 220.68965 L 441.3793 220.68965 L 419.31036 220.68965 L 419.31036 198.6207 L 419.31036 198.6207 L 397.2414 198.6207 L 397.2414 198.6207 L 397.2414 198.6207 L 353.10345 220.68965 L 286.89655 220.68965 L 264.82758 220.68965 L 264.82758 198.6207 L 264.82758 198.6207 L 264.82758 198.6207 L 242.75862 176.55173 L 242.75862 154.48276 L 264.82758 154.48276 L 264.82758 154.48276 L 264.82758 132.41379 L 264.82758 132.41379 L 264.82758 132.41379 L 286.89655 110.344826 L 286.89655 110.344826 L 286.89655 110.344826 L 331.0345 110.344826 L 375.17242 110.344826 L 375.17242 88.27586 L 375.17242 88.27586 L 441.3793 88.27586 L 529.65515 88.27586 L 529.65515 88.27586 Q 551.7241 66.206894 551.7241 66.206894 L 551.7241 66.206894 L 573.7931 66.206894 Q 573.7931 66.206894 573.7931 44.13793 L 573.7931 44.13793 L 573.7931 44.13793 Q 595.86206 22.068966 595.86206 22.068966 L 595.86206 22.068966 L 640.0 22.068966 Q 684.13794 22.068966 706.2069 44.13793 Q 706.2069 66.206894 794.4828 22.068966 Q 904.8276 22.068966 904.8276 1.8189894E-12 z" svg:height="13.02069mm" draw:style-name="style-324" svg:viewBox="0.0 0.0 1169.6552 1302.069" svg:width="11.696552mm" svg:x="39.28276mm" svg:y="89.820694mm"/>
          <draw:path svg:d="M 463.44827 0.0 L 485.51724 0.0 L 485.51724 22.068966 L 485.51724 44.13793 L 485.51724 44.13793 Q 485.51724 44.13793 485.51724 66.206894 L 463.44827 66.206894 L 463.44827 88.27586 L 441.3793 110.344826 L 441.3793 110.344826 L 441.3793 132.41379 L 441.3793 132.41379 L 441.3793 132.41379 L 419.31036 132.41379 L 419.31036 132.41379 L 419.31036 154.48276 L 397.2414 154.48276 L 397.2414 154.48276 L 397.2414 176.55173 L 397.2414 176.55173 L 397.2414 176.55173 L 375.17242 220.68965 L 375.17242 264.82758 L 375.17242 286.89655 L 375.17242 308.9655 L 375.17242 353.10345 L 375.17242 375.17242 L 353.10345 375.17242 L 353.10345 375.17242 L 353.10345 375.17242 L 331.0345 375.17242 L 331.0345 375.17242 Q 331.0345 353.10345 308.9655 353.10345 Q 286.89655 353.10345 286.89655 331.0345 Q 264.82758 308.9655 198.6207 308.9655 L 132.41379 308.9655 L 88.27586 308.9655 L 44.13793 308.9655 L 44.13793 308.9655 L 44.13793 308.9655 L 0.0 286.89655 Q -22.068966 264.82758 22.068966 264.82758 L 66.206894 264.82758 L 66.206894 242.75862 L 88.27586 242.75862 L 88.27586 242.75862 L 88.27586 220.68965 L 88.27586 220.68965 L 88.27586 220.68965 L 66.206894 220.68965 L 66.206894 220.68965 L 44.13793 198.6207 L 0.0 198.6207 L 0.0 176.55173 L 0.0 154.48276 L 44.13793 154.48276 L 110.344826 154.48276 L 220.68965 110.344826 Q 353.10345 88.27586 397.2414 44.13793 Q 463.44827 0.0 463.44827 0.0 z" svg:height="3.7517242mm" draw:style-name="style-325" svg:viewBox="0.0 0.0 485.51724 375.17242" svg:width="4.8551726mm" svg:x="53.848278mm" svg:y="125.35172mm"/>
          <draw:path svg:d="M 198.6207 66.206894 L 264.82758 0.0 L 264.82758 0.0 L 264.82758 0.0 L 286.89655 22.068966 Q 308.9655 66.206894 308.9655 66.206894 L 308.9655 66.206894 L 308.9655 88.27586 Q 308.9655 110.344826 419.31036 88.27586 Q 529.65515 66.206894 595.86206 44.13793 Q 662.069 22.068966 684.13794 22.068966 L 684.13794 22.068966 L 706.2069 44.13793 Q 706.2069 66.206894 662.069 88.27586 Q 595.86206 110.344826 640.0 132.41379 L 684.13794 132.41379 L 706.2069 132.41379 L 706.2069 132.41379 L 706.2069 154.48276 L 706.2069 154.48276 L 706.2069 154.48276 Q 706.2069 154.48276 706.2069 176.55173 L 684.13794 176.55173 L 662.069 154.48276 Q 662.069 154.48276 640.0 176.55173 Q 640.0 198.6207 551.7241 242.75862 Q 485.51724 308.9655 463.44827 331.0345 L 441.3793 375.17242 L 441.3793 375.17242 L 441.3793 375.17242 L 463.44827 397.2414 L 485.51724 419.31036 L 485.51724 419.31036 L 507.5862 419.31036 L 507.5862 419.31036 Q 507.5862 419.31036 463.44827 419.31036 L 419.31036 419.31036 L 353.10345 419.31036 L 308.9655 419.31036 L 308.9655 441.3793 L 308.9655 441.3793 L 331.0345 463.44827 L 353.10345 485.51724 L 353.10345 507.5862 L 353.10345 529.65515 L 375.17242 529.65515 L 397.2414 551.7241 L 397.2414 551.7241 L 397.2414 551.7241 L 353.10345 551.7241 L 331.0345 551.7241 L 331.0345 529.65515 L 308.9655 529.65515 L 308.9655 529.65515 L 308.9655 507.5862 L 308.9655 507.5862 L 308.9655 507.5862 L 286.89655 507.5862 L 286.89655 507.5862 L 264.82758 485.51724 Q 242.75862 463.44827 198.6207 419.31036 Q 154.48276 375.17242 132.41379 308.9655 Q 110.344826 242.75862 44.13793 220.68965 L 0.0 198.6207 L 0.0 198.6207 L 0.0 198.6207 L 0.0 198.6207 L 22.068966 198.6207 L 44.13793 176.55173 L 88.27586 154.48276 L 110.344826 154.48276 Q 132.41379 154.48276 198.6207 66.206894 z" svg:height="5.5172415mm" draw:style-name="style-326" svg:viewBox="0.0 0.0 706.2069 551.7241" svg:width="7.062069mm" svg:x="48.110344mm" svg:y="119.393105mm"/>
          <draw:path svg:d="M 176.55173 22.068966 L 198.6207 0.0 L 331.0345 22.068966 Q 463.44827 22.068966 529.65515 22.068966 L 573.7931 22.068966 L 573.7931 66.206894 L 573.7931 110.344826 L 551.7241 154.48276 L 551.7241 176.55173 L 441.3793 176.55173 L 353.10345 198.6207 L 308.9655 198.6207 L 264.82758 198.6207 L 242.75862 198.6207 Q 220.68965 198.6207 176.55173 176.55173 L 154.48276 154.48276 L 132.41379 154.48276 L 88.27586 154.48276 L 88.27586 132.41379 L 88.27586 110.344826 L 44.13793 110.344826 L 22.068966 110.344826 L 9.094947E-13 110.344826 L 9.094947E-13 110.344826 L 9.094947E-13 88.27586 L 9.094947E-13 88.27586 L 44.13793 88.27586 Q 66.206894 66.206894 132.41379 66.206894 Q 176.55173 66.206894 176.55173 22.068966 z" svg:height="1.9862069mm" draw:style-name="style-327" svg:viewBox="0.0 0.0 573.7931 198.6207" svg:width="5.7379313mm" svg:x="80.33104mm" svg:y="272.11035mm"/>
          <draw:path svg:d="M 0.0 0.0 L 0.0 0.0 L 375.17242 0.0 L 750.34485 0.0 L 838.6207 0.0 L 926.89655 0.0 L 971.0345 0.0 L 993.10345 0.0 L 1015.1724 0.0 L 1037.2415 0.0 L 1037.2415 0.0 Q 1037.2415 22.068966 529.65515 22.068966 L 0.0 22.068966 L 0.0 0.0 z" svg:height="0.22068965mm" draw:style-name="style-328" svg:viewBox="0.0 0.0 1037.2415 22.068966" svg:width="10.372414mm" svg:x="2.6482759mm" svg:y="103.06207mm"/>
          <draw:path svg:d="M 1081.3793 -1.8189894E-12 L 1103.4482 -1.8189894E-12 L 1103.4482 -1.8189894E-12 Q 1103.4482 -1.8189894E-12 1103.4482 22.068966 L 1125.5172 22.068966 L 1125.5172 44.13793 Q 1147.5862 44.13793 1147.5862 88.27586 L 1147.5862 154.48276 L 1147.5862 154.48276 Q 1147.5862 154.48276 1125.5172 176.55173 L 1125.5172 176.55173 L 1103.4482 176.55173 Q 1081.3793 176.55173 1059.3103 198.6207 L 1037.2415 220.68965 L 1015.1724 220.68965 L 971.0345 220.68965 L 948.9655 242.75862 L 926.89655 264.82758 L 926.89655 264.82758 L 904.8276 264.82758 L 904.8276 264.82758 Q 882.7586 264.82758 684.13794 331.0345 Q 463.44827 397.2414 308.9655 485.51724 L 154.48276 529.65515 L 132.41379 551.7241 L 88.27586 573.7931 L 66.206894 573.7931 L 44.13793 573.7931 L 22.068966 595.86206 L 1.8189894E-12 595.86206 L 1.8189894E-12 573.7931 L 1.8189894E-12 551.7241 L 22.068966 551.7241 L 44.13793 529.65515 L 44.13793 529.65515 L 44.13793 529.65515 L 44.13793 485.51724 L 44.13793 463.44827 L 44.13793 463.44827 L 44.13793 441.3793 L 44.13793 441.3793 L 44.13793 441.3793 L 66.206894 441.3793 L 66.206894 441.3793 L 110.344826 441.3793 Q 176.55173 463.44827 220.68965 419.31036 Q 286.89655 353.10345 308.9655 331.0345 Q 308.9655 308.9655 353.10345 308.9655 Q 397.2414 286.89655 419.31036 220.68965 Q 441.3793 176.55173 463.44827 176.55173 Q 485.51724 176.55173 507.5862 154.48276 L 529.65515 132.41379 L 551.7241 132.41379 Q 573.7931 132.41379 595.86206 110.344826 L 617.931 110.344826 L 617.931 110.344826 L 617.931 132.41379 L 617.931 132.41379 L 617.931 132.41379 L 595.86206 132.41379 L 595.86206 132.41379 L 595.86206 154.48276 L 573.7931 154.48276 L 573.7931 154.48276 L 573.7931 176.55173 L 573.7931 176.55173 L 573.7931 176.55173 L 551.7241 176.55173 L 551.7241 176.55173 L 573.7931 176.55173 L 595.86206 176.55173 L 617.931 176.55173 L 640.0 176.55173 L 662.069 154.48276 L 706.2069 132.41379 L 882.7586 88.27586 Q 1059.3103 -1.8189894E-12 1081.3793 -1.8189894E-12 z" svg:height="5.9586205mm" draw:style-name="style-329" svg:viewBox="0.0 0.0 1147.5862 595.86206" svg:width="11.4758625mm" svg:x="91.36552mm" svg:y="128.44138mm"/>
          <draw:path svg:d="M 529.65515 0.0 L 551.7241 0.0 L 662.069 0.0 Q 772.4138 0.0 706.2069 132.41379 Q 640.0 264.82758 617.931 286.89655 L 617.931 308.9655 L 595.86206 308.9655 L 595.86206 308.9655 L 595.86206 264.82758 Q 595.86206 220.68965 573.7931 220.68965 L 573.7931 220.68965 L 573.7931 242.75862 Q 551.7241 242.75862 551.7241 264.82758 Q 529.65515 308.9655 507.5862 308.9655 Q 485.51724 308.9655 375.17242 529.65515 Q 286.89655 728.2759 198.6207 882.7586 L 154.48276 1037.2415 L 132.41379 1059.3103 L 110.344826 1081.3793 L 110.344826 1081.3793 L 110.344826 1103.4482 L 110.344826 1103.4482 L 110.344826 1103.4482 L 88.27586 1147.5862 L 66.206894 1213.7931 L 66.206894 1213.7931 L 66.206894 1213.7931 L 66.206894 1103.4482 Q 66.206894 971.0345 88.27586 948.9655 Q 88.27586 926.89655 66.206894 926.89655 Q 44.13793 926.89655 44.13793 948.9655 Q 44.13793 971.0345 22.068966 971.0345 Q 0.0 971.0345 0.0 948.9655 L 0.0 926.89655 L 0.0 926.89655 L 0.0 926.89655 L 0.0 904.8276 L 22.068966 904.8276 L 264.82758 463.44827 Q 507.5862 0.0 529.65515 0.0 z" svg:height="12.137931mm" draw:style-name="style-330" svg:viewBox="0.0 0.0 706.2069 1213.7931" svg:width="7.062069mm" svg:x="107.47586mm" svg:y="49.434483mm"/>
          <draw:path svg:d="M 308.9655 66.206894 L 308.9655 0.0 L 331.0345 0.0 L 331.0345 0.0 L 353.10345 22.068966 Q 375.17242 22.068966 419.31036 88.27586 Q 441.3793 154.48276 463.44827 154.48276 Q 485.51724 154.48276 485.51724 176.55173 L 485.51724 198.6207 L 463.44827 198.6207 Q 441.3793 198.6207 419.31036 176.55173 Q 419.31036 154.48276 375.17242 176.55173 L 353.10345 198.6207 L 353.10345 198.6207 Q 331.0345 198.6207 331.0345 198.6207 L 331.0345 220.68965 L 220.68965 286.89655 Q 110.344826 331.0345 110.344826 353.10345 Q 88.27586 375.17242 66.206894 375.17242 L 66.206894 375.17242 L 66.206894 375.17242 Q 66.206894 375.17242 44.13793 375.17242 L 44.13793 397.2414 L 22.068966 397.2414 Q 22.068966 375.17242 0.0 375.17242 Q -22.068966 375.17242 0.0 331.0345 L 22.068966 308.9655 L 44.13793 308.9655 L 44.13793 286.89655 L 66.206894 286.89655 L 88.27586 286.89655 L 88.27586 264.82758 L 110.344826 264.82758 L 110.344826 264.82758 L 110.344826 242.75862 L 154.48276 242.75862 Q 176.55173 242.75862 242.75862 176.55173 Q 286.89655 132.41379 308.9655 66.206894 z" svg:height="3.9724138mm" draw:style-name="style-331" svg:viewBox="0.0 0.0 485.51724 397.2414" svg:width="4.8551726mm" svg:x="62.896553mm" svg:y="262.84137mm"/>
          <draw:path svg:d="M 154.48276 110.344826 L 176.55173 0.0 L 176.55173 0.0 Q 176.55173 0.0 176.55173 22.068966 L 198.6207 22.068966 L 198.6207 331.0345 L 198.6207 640.0 L 198.6207 838.6207 Q 176.55173 1059.3103 198.6207 1257.931 L 198.6207 1456.5518 L 198.6207 2427.5862 L 198.6207 3398.6208 L 198.6207 3398.6208 Q 176.55173 3398.6208 176.55173 3420.6897 Q 176.55173 3442.7588 154.48276 3398.6208 Q 132.41379 3376.5518 132.41379 3398.6208 Q 110.344826 3398.6208 66.206894 3266.207 Q 44.13793 3111.724 22.068966 2780.6897 Q 0.0 2427.5862 0.0 2096.5518 Q -22.068966 1765.5172 0.0 1765.5172 Q 22.068966 1765.5172 22.068966 1500.6897 Q 44.13793 1257.931 44.13793 1081.3793 Q 88.27586 904.8276 88.27586 573.7931 Q 88.27586 220.68965 110.344826 220.68965 Q 132.41379 220.68965 154.48276 110.344826 z" svg:height="34.206898mm" draw:style-name="style-332" svg:viewBox="0.0 0.0 198.6207 3420.6897" svg:width="1.9862069mm" svg:x="8.386207mm" svg:y="31.77931mm"/>
          <draw:path svg:d="M 993.10345 22.068966 L 993.10345 66.206894 L 904.8276 242.75862 Q 794.4828 441.3793 794.4828 463.44827 L 794.4828 507.5862 L 728.2759 551.7241 Q 662.069 595.86206 617.931 728.2759 Q 551.7241 860.6897 529.65515 882.7586 Q 485.51724 904.8276 397.2414 1037.2415 Q 308.9655 1169.6552 264.82758 1235.862 Q 220.68965 1302.069 220.68965 1324.138 L 220.68965 1324.138 L 198.6207 1324.138 L 198.6207 1346.2069 L 176.55173 1346.2069 L 154.48276 1346.2069 L 154.48276 1368.2759 L 132.41379 1368.2759 L 132.41379 1390.3448 L 132.41379 1390.3448 L 66.206894 1390.3448 L 0.0 1390.3448 L 0.0 1368.2759 L 0.0 1346.2069 L 22.068966 1302.069 L 44.13793 1280.0 L 44.13793 1280.0 L 44.13793 1257.931 L 44.13793 1257.931 L 44.13793 1257.931 L 66.206894 1235.862 Q 88.27586 1213.7931 132.41379 1125.5172 Q 176.55173 1037.2415 154.48276 1037.2415 Q 132.41379 1037.2415 176.55173 971.0345 L 198.6207 904.8276 L 198.6207 904.8276 Q 220.68965 882.7586 242.75862 816.55176 Q 264.82758 772.4138 331.0345 728.2759 Q 397.2414 684.13794 441.3793 595.86206 Q 485.51724 507.5862 485.51724 507.5862 Q 507.5862 485.51724 529.65515 419.31036 L 551.7241 375.17242 L 573.7931 375.17242 Q 573.7931 375.17242 573.7931 353.10345 L 573.7931 353.10345 L 573.7931 353.10345 Q 595.86206 331.0345 595.86206 331.0345 L 595.86206 331.0345 L 617.931 331.0345 L 617.931 331.0345 L 617.931 308.9655 L 617.931 308.9655 L 640.0 286.89655 L 640.0 264.82758 L 706.2069 242.75862 Q 794.4828 198.6207 838.6207 110.344826 Q 904.8276 22.068966 948.9655 0.0 Q 971.0345 -22.068966 993.10345 22.068966 z" svg:height="13.903448mm" draw:style-name="style-333" svg:viewBox="0.0 0.0 993.10345 1390.3448" svg:width="9.931035mm" svg:x="89.15862mm" svg:y="106.151726mm"/>
          <draw:path svg:d="M 44.13793 1.8189894E-12 L 66.206894 1.8189894E-12 L 66.206894 1.8189894E-12 L 66.206894 1.8189894E-12 L 66.206894 1.8189894E-12 L 66.206894 1.8189894E-12 L 66.206894 22.068966 L 66.206894 22.068966 L 88.27586 22.068966 L 88.27586 44.13793 L 88.27586 44.13793 L 110.344826 44.13793 L 110.344826 44.13793 L 110.344826 44.13793 L 154.48276 66.206894 Q 198.6207 88.27586 242.75862 88.27586 L 264.82758 88.27586 L 264.82758 88.27586 Q 264.82758 88.27586 286.89655 110.344826 L 286.89655 110.344826 L 286.89655 110.344826 Q 286.89655 132.41379 286.89655 132.41379 L 308.9655 132.41379 L 308.9655 154.48276 Q 308.9655 176.55173 220.68965 176.55173 L 132.41379 176.55173 L 110.344826 176.55173 Q 66.206894 176.55173 66.206894 198.6207 L 44.13793 198.6207 L 44.13793 176.55173 Q 22.068966 176.55173 22.068966 176.55173 L 22.068966 176.55173 L 22.068966 154.48276 Q 22.068966 154.48276 22.068966 88.27586 L 0.0 44.13793 L 22.068966 44.13793 L 22.068966 44.13793 L 22.068966 22.068966 L 22.068966 22.068966 L 44.13793 22.068966 L 44.13793 1.8189894E-12 L 44.13793 1.8189894E-12 z" svg:height="1.9862069mm" draw:style-name="style-334" svg:viewBox="0.0 0.0 308.9655 198.6207" svg:width="3.0896552mm" svg:x="116.74483mm" svg:y="150.95172mm"/>
          <draw:path svg:d="M 110.344826 66.206894 L 198.6207 0.0 L 220.68965 0.0 L 242.75862 0.0 L 264.82758 0.0 Q 286.89655 22.068966 264.82758 88.27586 L 264.82758 176.55173 L 286.89655 176.55173 L 331.0345 176.55173 L 331.0345 198.6207 L 331.0345 198.6207 L 308.9655 220.68965 Q 286.89655 220.68965 331.0345 242.75862 L 353.10345 242.75862 L 331.0345 308.9655 Q 331.0345 397.2414 308.9655 397.2414 L 286.89655 397.2414 L 286.89655 397.2414 Q 264.82758 397.2414 242.75862 375.17242 L 242.75862 375.17242 L 242.75862 353.10345 Q 242.75862 353.10345 220.68965 353.10345 L 220.68965 353.10345 L 220.68965 353.10345 Q 198.6207 331.0345 198.6207 308.9655 L 176.55173 308.9655 L 176.55173 308.9655 Q 176.55173 308.9655 88.27586 242.75862 L 0.0 176.55173 L 0.0 176.55173 L 0.0 176.55173 L 0.0 176.55173 L 22.068966 154.48276 L 22.068966 154.48276 L 22.068966 132.41379 L 22.068966 132.41379 L 22.068966 132.41379 L 44.13793 132.41379 Q 44.13793 132.41379 110.344826 66.206894 z" svg:height="3.9724138mm" draw:style-name="style-335" svg:viewBox="0.0 0.0 353.10345 397.2414" svg:width="3.5310345mm" svg:x="49.655174mm" svg:y="73.26897mm"/>
          <draw:path svg:d="M 110.344826 0.0 L 132.41379 0.0 L 132.41379 0.0 L 132.41379 22.068966 L 132.41379 22.068966 L 132.41379 22.068966 L 154.48276 22.068966 L 154.48276 22.068966 L 176.55173 22.068966 Q 220.68965 22.068966 220.68965 22.068966 L 220.68965 22.068966 L 220.68965 22.068966 Q 220.68965 22.068966 242.75862 44.13793 Q 242.75862 66.206894 198.6207 66.206894 Q 132.41379 88.27586 154.48276 110.344826 L 176.55173 132.41379 L 88.27586 132.41379 Q 22.068966 110.344826 -1.8189894E-12 110.344826 L -1.8189894E-12 110.344826 L 44.13793 110.344826 Q 66.206894 88.27586 88.27586 44.13793 Q 88.27586 22.068966 110.344826 0.0 z" svg:height="1.3241379mm" draw:style-name="style-336" svg:viewBox="0.0 0.0 242.75862 132.41379" svg:width="2.4275863mm" svg:x="131.08966mm" svg:y="12.137931mm"/>
          <draw:path svg:d="M 44.13793 44.13793 L 66.206894 0.0 L 66.206894 22.068966 Q 66.206894 44.13793 132.41379 44.13793 Q 176.55173 44.13793 132.41379 110.344826 Q 110.344826 176.55173 66.206894 198.6207 Q 44.13793 220.68965 22.068966 264.82758 L 22.068966 286.89655 L 22.068966 286.89655 L 0.0 286.89655 L 0.0 220.68965 L 0.0 176.55173 L 0.0 132.41379 Q 0.0 88.27586 44.13793 44.13793 z" svg:height="2.8689656mm" draw:style-name="style-337" svg:viewBox="0.0 0.0 132.41379 286.89655" svg:width="1.3241379mm" svg:x="120.49655mm" svg:y="240.55173mm"/>
          <draw:path svg:d="M 176.55173 110.344826 L 176.55173 132.41379 L 176.55173 132.41379 Q 154.48276 110.344826 88.27586 66.206894 L 9.094947E-13 0.0 L 44.13793 0.0 Q 110.344826 22.068966 132.41379 44.13793 Q 176.55173 66.206894 176.55173 110.344826 z" svg:height="1.3241379mm" draw:style-name="style-338" svg:viewBox="0.0 0.0 176.55173 132.41379" svg:width="1.7655172mm" svg:x="47.22759mm" svg:y="76.579315mm"/>
          <draw:path svg:d="M 66.206894 22.068966 L 88.27586 0.0 L 750.34485 0.0 L 1412.4138 0.0 L 1412.4138 154.48276 L 1412.4138 308.9655 L 1368.2759 308.9655 Q 1324.138 308.9655 1257.931 308.9655 L 1169.6552 308.9655 L 1169.6552 308.9655 Q 1169.6552 286.89655 1081.3793 264.82758 Q 993.10345 242.75862 772.4138 220.68965 Q 529.65515 176.55173 331.0345 176.55173 L 110.344826 176.55173 L 88.27586 176.55173 L 66.206894 176.55173 L 66.206894 132.41379 L 66.206894 110.344826 L 44.13793 110.344826 L 22.068966 88.27586 L 22.068966 88.27586 L 22.068966 88.27586 L 0.0 88.27586 L 0.0 88.27586 L 66.206894 66.206894 Q 110.344826 44.13793 88.27586 44.13793 Q 66.206894 44.13793 66.206894 22.068966 z" svg:height="3.0896552mm" draw:style-name="style-339" svg:viewBox="0.0 0.0 1412.4138 308.9655" svg:width="14.124138mm" svg:x="127.33794mm" svg:y="197.29655mm"/>
          <draw:path svg:d="M 397.2414 44.13793 L 463.44827 0.0 L 507.5862 0.0 L 573.7931 0.0 L 595.86206 0.0 Q 640.0 22.068966 640.0 44.13793 Q 640.0 88.27586 640.0 110.344826 L 640.0 132.41379 L 640.0 176.55173 L 640.0 220.68965 L 617.931 220.68965 L 595.86206 220.68965 L 595.86206 242.75862 L 595.86206 242.75862 L 573.7931 242.75862 L 573.7931 264.82758 L 573.7931 264.82758 L 595.86206 264.82758 L 595.86206 264.82758 L 595.86206 286.89655 L 286.89655 286.89655 L 4.5474735E-13 286.89655 L 4.5474735E-13 264.82758 Q 22.068966 264.82758 22.068966 264.82758 L 22.068966 264.82758 L 22.068966 264.82758 Q 44.13793 264.82758 110.344826 220.68965 L 198.6207 176.55173 L 198.6207 176.55173 Q 198.6207 176.55173 264.82758 154.48276 Q 331.0345 132.41379 331.0345 110.344826 Q 331.0345 88.27586 397.2414 44.13793 z" svg:height="2.8689656mm" draw:style-name="style-340" svg:viewBox="0.0 0.0 640.0 286.89655" svg:width="6.4mm" svg:x="23.613794mm" svg:y="265.26898mm"/>
          <draw:path svg:d="M 0.0 22.068966 L 0.0 0.0 L 44.13793 0.0 L 110.344826 0.0 L 110.344826 0.0 Q 110.344826 0.0 132.41379 22.068966 L 132.41379 22.068966 L 132.41379 22.068966 Q 132.41379 44.13793 132.41379 44.13793 L 154.48276 44.13793 L 132.41379 110.344826 Q 132.41379 176.55173 110.344826 176.55173 L 110.344826 176.55173 L 110.344826 176.55173 Q 88.27586 154.48276 88.27586 154.48276 L 88.27586 154.48276 L 88.27586 132.41379 Q 88.27586 132.41379 66.206894 88.27586 Q 44.13793 66.206894 22.068966 44.13793 Q 0.0 44.13793 0.0 22.068966 z" svg:height="1.7655172mm" draw:style-name="style-341" svg:viewBox="0.0 0.0 154.48276 176.55173" svg:width="1.5448276mm" svg:x="73.26897mm" svg:y="54.731037mm"/>
          <draw:path svg:d="M 22.068966 22.068966 L 22.068966 -1.8189894E-12 L 66.206894 44.13793 Q 88.27586 66.206894 110.344826 88.27586 Q 132.41379 110.344826 132.41379 132.41379 L 132.41379 132.41379 L 132.41379 132.41379 Q 132.41379 132.41379 132.41379 154.48276 L 154.48276 154.48276 L 154.48276 176.55173 L 154.48276 198.6207 L 132.41379 198.6207 Q 132.41379 176.55173 66.206894 132.41379 L 0.0 66.206894 L 0.0 44.13793 Q 0.0 44.13793 22.068966 22.068966 z" svg:height="1.9862069mm" draw:style-name="style-342" svg:viewBox="0.0 0.0 154.48276 198.6207" svg:width="1.5448276mm" svg:x="57.37931mm" svg:y="128.44138mm"/>
          <draw:path svg:d="M 44.13793 0.0 L 88.27586 0.0 L 88.27586 22.068966 L 110.344826 22.068966 L 110.344826 22.068966 L 110.344826 44.13793 L 88.27586 66.206894 Q 66.206894 88.27586 66.206894 88.27586 L 66.206894 110.344826 L 66.206894 110.344826 L 66.206894 110.344826 L 44.13793 110.344826 L 44.13793 132.41379 L 22.068966 132.41379 L 0.0 132.41379 L 0.0 110.344826 Q -22.068966 110.344826 0.0 88.27586 L 0.0 44.13793 L 0.0 22.068966 Q 0.0 0.0 44.13793 0.0 z" svg:height="1.3241379mm" draw:style-name="style-343" svg:viewBox="0.0 0.0 110.344826 132.41379" svg:width="1.1034483mm" svg:x="72.16552mm" svg:y="173.02069mm"/>
          <draw:path svg:d="M -1.8189894E-12 66.206894 L -1.8189894E-12 0.0 L -1.8189894E-12 22.068966 Q -1.8189894E-12 44.13793 44.13793 22.068966 Q 66.206894 22.068966 66.206894 0.0 L 66.206894 0.0 L 88.27586 0.0 L 88.27586 0.0 L 132.41379 0.0 Q 154.48276 0.0 132.41379 44.13793 Q 110.344826 110.344826 88.27586 110.344826 L 88.27586 110.344826 L 88.27586 110.344826 Q 66.206894 110.344826 44.13793 88.27586 L 44.13793 88.27586 L 44.13793 88.27586 Q 44.13793 88.27586 -1.8189894E-12 110.344826 Q -22.068966 110.344826 -1.8189894E-12 66.206894 z" svg:height="1.1034483mm" draw:style-name="style-344" svg:viewBox="0.0 0.0 132.41379 110.344826" svg:width="1.3241379mm" svg:x="135.06207mm" svg:y="223.55862mm"/>
          <draw:path svg:d="M 22.068966 132.41379 L 9.094947E-13 0.0 L 110.344826 264.82758 Q 220.68965 529.65515 220.68965 551.7241 Q 220.68965 573.7931 198.6207 573.7931 L 198.6207 573.7931 L 176.55173 573.7931 L 176.55173 573.7931 L 176.55173 551.7241 L 176.55173 551.7241 L 154.48276 529.65515 Q 132.41379 507.5862 88.27586 397.2414 Q 44.13793 264.82758 22.068966 132.41379 z" svg:height="5.7379313mm" draw:style-name="style-345" svg:viewBox="0.0 0.0 220.68965 573.7931" svg:width="2.2068965mm" svg:x="75.47586mm" svg:y="225.54483mm"/>
          <draw:path svg:d="M 926.89655 -3.6379788E-12 L 948.9655 -3.6379788E-12 L 948.9655 22.068966 Q 926.89655 44.13793 904.8276 44.13793 Q 882.7586 66.206894 882.7586 88.27586 Q 882.7586 132.41379 838.6207 176.55173 Q 794.4828 242.75862 573.7931 331.0345 Q 375.17242 397.2414 220.68965 419.31036 L 44.13793 441.3793 L 44.13793 441.3793 L 44.13793 441.3793 L 22.068966 419.31036 L 0.0 397.2414 L 0.0 397.2414 L 0.0 397.2414 L 0.0 375.17242 L 0.0 375.17242 L 22.068966 375.17242 L 22.068966 353.10345 L 22.068966 353.10345 L 22.068966 353.10345 L 44.13793 353.10345 L 66.206894 353.10345 L 397.2414 242.75862 Q 728.2759 132.41379 816.55176 88.27586 Q 904.8276 -3.6379788E-12 926.89655 -3.6379788E-12 z" svg:height="4.413793mm" draw:style-name="style-346" svg:viewBox="0.0 0.0 948.9655 441.3793" svg:width="9.4896555mm" svg:x="126.23448mm" svg:y="263.06207mm"/>
          <draw:path svg:d="M 176.55173 22.068966 L 242.75862 0.0 L 331.0345 0.0 Q 419.31036 0.0 397.2414 132.41379 Q 353.10345 264.82758 308.9655 264.82758 Q 264.82758 264.82758 220.68965 264.82758 Q 198.6207 286.89655 176.55173 264.82758 Q 176.55173 220.68965 154.48276 264.82758 Q 154.48276 286.89655 88.27586 286.89655 L 44.13793 308.9655 L 22.068966 308.9655 L 9.094947E-13 308.9655 L 9.094947E-13 264.82758 L 9.094947E-13 220.68965 L 9.094947E-13 154.48276 L 9.094947E-13 88.27586 L 22.068966 66.206894 L 22.068966 44.13793 L 44.13793 44.13793 Q 88.27586 44.13793 176.55173 22.068966 z" svg:height="3.0896552mm" draw:style-name="style-347" svg:viewBox="0.0 0.0 397.2414 308.9655" svg:width="3.9724138mm" svg:x="52.52414mm" svg:y="41.931034mm"/>
          <draw:path svg:d="M 0.0 0.0 L 0.0 0.0 L 44.13793 0.0 L 66.206894 0.0 L 88.27586 22.068966 Q 132.41379 44.13793 220.68965 44.13793 Q 286.89655 44.13793 419.31036 22.068966 L 551.7241 22.068966 L 573.7931 44.13793 Q 573.7931 44.13793 573.7931 132.41379 Q 573.7931 242.75862 573.7931 264.82758 L 573.7931 264.82758 L 573.7931 286.89655 Q 573.7931 308.9655 595.86206 308.9655 L 595.86206 308.9655 L 595.86206 353.10345 Q 617.931 397.2414 595.86206 397.2414 L 595.86206 397.2414 L 573.7931 397.2414 Q 573.7931 397.2414 573.7931 375.17242 L 573.7931 375.17242 L 573.7931 375.17242 Q 551.7241 353.10345 485.51724 331.0345 L 419.31036 286.89655 L 419.31036 286.89655 Q 419.31036 264.82758 353.10345 264.82758 Q 308.9655 264.82758 286.89655 286.89655 L 264.82758 308.9655 L 264.82758 308.9655 L 242.75862 308.9655 L 220.68965 308.9655 Q 198.6207 308.9655 154.48276 242.75862 L 132.41379 198.6207 L 110.344826 176.55173 L 88.27586 154.48276 L 88.27586 110.344826 Q 88.27586 66.206894 44.13793 44.13793 L 22.068966 22.068966 L 0.0 22.068966 Q 0.0 0.0 0.0 0.0 z" svg:height="3.9724138mm" draw:style-name="style-348" svg:viewBox="0.0 0.0 595.86206 397.2414" svg:width="5.9586205mm" svg:x="60.027588mm" svg:y="103.72414mm"/>
          <draw:path svg:d="M 220.68965 110.344826 L 176.55173 132.41379 L 88.27586 110.344826 Q 0.0 88.27586 0.0 44.13793 Q 22.068966 -3.6379788E-12 110.344826 -3.6379788E-12 Q 198.6207 -3.6379788E-12 220.68965 22.068966 Q 264.82758 44.13793 264.82758 66.206894 Q 242.75862 88.27586 220.68965 110.344826 z" svg:height="1.3241379mm" draw:style-name="style-349" svg:viewBox="0.0 0.0 264.82758 132.41379" svg:width="2.6482759mm" svg:x="133.29655mm" svg:y="255.55862mm"/>
          <draw:path svg:d="M 132.41379 88.27586 L 176.55173 9.094947E-13 L 198.6207 9.094947E-13 Q 220.68965 9.094947E-13 242.75862 9.094947E-13 L 264.82758 9.094947E-13 L 264.82758 9.094947E-13 L 286.89655 9.094947E-13 L 242.75862 44.13793 Q 198.6207 66.206894 198.6207 132.41379 L 198.6207 176.55173 L 176.55173 264.82758 Q 176.55173 375.17242 154.48276 375.17242 L 132.41379 375.17242 L 132.41379 397.2414 Q 132.41379 419.31036 110.344826 419.31036 L 110.344826 419.31036 L 110.344826 397.2414 Q 88.27586 397.2414 44.13793 308.9655 L -9.094947E-13 242.75862 L -9.094947E-13 220.68965 Q -9.094947E-13 220.68965 22.068966 198.6207 L 44.13793 176.55173 L 44.13793 176.55173 Q 66.206894 176.55173 132.41379 88.27586 z" svg:height="4.1931033mm" draw:style-name="style-350" svg:viewBox="0.0 0.0 286.89655 419.31036" svg:width="2.8689656mm" svg:x="60.468967mm" svg:y="80.33104mm"/>
          <draw:path svg:d="M -9.094947E-13 22.068966 L -9.094947E-13 0.0 L 66.206894 44.13793 Q 154.48276 66.206894 176.55173 88.27586 L 198.6207 110.344826 L 198.6207 110.344826 L 220.68965 110.344826 L 220.68965 132.41379 Q 198.6207 154.48276 176.55173 154.48276 L 132.41379 154.48276 L 88.27586 132.41379 Q 44.13793 110.344826 22.068966 88.27586 L -9.094947E-13 66.206894 L -9.094947E-13 22.068966 z" svg:height="1.5448276mm" draw:style-name="style-351" svg:viewBox="0.0 0.0 220.68965 154.48276" svg:width="2.2068965mm" svg:x="69.07587mm" svg:y="81.43449mm"/>
          <draw:path svg:d="M 816.55176 0.0 L 926.89655 0.0 L 926.89655 0.0 L 904.8276 22.068966 L 904.8276 22.068966 L 904.8276 44.13793 L 948.9655 44.13793 L 971.0345 44.13793 L 1302.069 22.068966 L 1655.1725 22.068966 L 1655.1725 22.068966 Q 1655.1725 44.13793 1655.1725 44.13793 L 1655.1725 44.13793 L 1677.2415 44.13793 L 1677.2415 44.13793 L 1699.3104 66.206894 L 1721.3794 88.27586 L 1721.3794 88.27586 L 1721.3794 88.27586 L 1566.8966 88.27586 Q 1412.4138 88.27586 860.6897 132.41379 L 286.89655 176.55173 L 264.82758 198.6207 L 242.75862 198.6207 L 242.75862 176.55173 Q 242.75862 176.55173 220.68965 154.48276 Q 220.68965 132.41379 154.48276 132.41379 L 110.344826 132.41379 L 66.206894 110.344826 L 22.068966 88.27586 L 22.068966 88.27586 L 22.068966 88.27586 L 0.0 88.27586 L 0.0 88.27586 L 0.0 66.206894 L 0.0 66.206894 L 110.344826 66.206894 L 198.6207 44.13793 L 463.44827 44.13793 Q 706.2069 0.0 816.55176 0.0 z" svg:height="1.9862069mm" draw:style-name="style-352" svg:viewBox="0.0 0.0 1721.3794 198.6207" svg:width="17.213793mm" svg:x="100.85517mm" svg:y="46.34483mm"/>
          <draw:path svg:d="M 441.3793 0.0 L 595.86206 0.0 L 728.2759 0.0 L 860.6897 0.0 L 794.4828 44.13793 Q 750.34485 110.344826 728.2759 110.344826 Q 706.2069 110.344826 706.2069 154.48276 Q 684.13794 220.68965 706.2069 242.75862 Q 706.2069 242.75862 706.2069 331.0345 Q 662.069 441.3793 684.13794 463.44827 Q 684.13794 485.51724 662.069 485.51724 Q 640.0 485.51724 640.0 551.7241 Q 640.0 640.0 684.13794 640.0 Q 728.2759 640.0 706.2069 662.069 Q 706.2069 684.13794 728.2759 706.2069 L 750.34485 728.2759 L 838.6207 728.2759 L 904.8276 728.2759 L 904.8276 750.34485 L 904.8276 750.34485 L 662.069 750.34485 L 397.2414 750.34485 L 375.17242 750.34485 L 353.10345 750.34485 L 353.10345 772.4138 Q 353.10345 794.4828 331.0345 1500.6897 L 331.0345 2206.8965 L 331.0345 2206.8965 L 308.9655 2206.8965 L 308.9655 2228.9656 L 308.9655 2251.0344 L 286.89655 2251.0344 L 286.89655 2228.9656 L 286.89655 2228.9656 L 264.82758 2228.9656 L 264.82758 2228.9656 L 264.82758 2228.9656 L 242.75862 2251.0344 L 220.68965 2251.0344 L 220.68965 2206.8965 L 220.68965 2162.7585 L 198.6207 2096.5518 Q 176.55173 2008.2759 176.55173 1897.931 Q 154.48276 1787.5862 132.41379 1787.5862 Q 132.41379 1809.6552 88.27586 1809.6552 L 44.13793 1809.6552 L 44.13793 1787.5862 Q 44.13793 1743.4482 88.27586 1566.8966 Q 88.27586 1390.3448 88.27586 1390.3448 Q 44.13793 1390.3448 44.13793 1302.069 Q 44.13793 1235.862 22.068966 1213.7931 Q 0.0 1213.7931 0.0 1147.5862 Q 0.0 1081.3793 22.068966 1081.3793 Q 44.13793 1081.3793 44.13793 993.10345 Q 44.13793 882.7586 88.27586 485.51724 Q 176.55173 88.27586 242.75862 66.206894 Q 308.9655 44.13793 308.9655 22.068966 Q 308.9655 0.0 441.3793 0.0 z" svg:height="22.510345mm" draw:style-name="style-353" svg:viewBox="0.0 0.0 904.8276 2251.0344" svg:width="9.048276mm" svg:x="7.062069mm" svg:y="5.5172415mm"/>
          <draw:path svg:d="M 419.31036 0.0 L 441.3793 0.0 L 441.3793 22.068966 Q 419.31036 66.206894 441.3793 66.206894 L 441.3793 66.206894 L 441.3793 66.206894 Q 441.3793 66.206894 419.31036 88.27586 L 397.2414 88.27586 L 397.2414 88.27586 Q 375.17242 66.206894 308.9655 88.27586 L 242.75862 88.27586 L 132.41379 88.27586 L 0.0 88.27586 L 0.0 88.27586 L 0.0 66.206894 L 44.13793 66.206894 L 66.206894 66.206894 L 220.68965 22.068966 Q 397.2414 22.068966 419.31036 0.0 z" svg:height="0.8827586mm" draw:style-name="style-354" svg:viewBox="0.0 0.0 441.3793 88.27586" svg:width="4.413793mm" svg:x="93.57242mm" svg:y="285.3517mm"/>
          <draw:path svg:d="M 132.41379 22.068966 L 154.48276 22.068966 L 176.55173 22.068966 L 198.6207 22.068966 L 220.68965 22.068966 L 220.68965 22.068966 L 242.75862 0.0 L 264.82758 0.0 L 308.9655 22.068966 Q 375.17242 22.068966 375.17242 44.13793 L 375.17242 44.13793 L 375.17242 44.13793 Q 375.17242 66.206894 308.9655 66.206894 L 264.82758 66.206894 L 264.82758 66.206894 L 264.82758 66.206894 L 286.89655 88.27586 Q 286.89655 110.344826 308.9655 110.344826 Q 331.0345 110.344826 331.0345 154.48276 L 331.0345 176.55173 L 331.0345 198.6207 Q 308.9655 198.6207 308.9655 198.6207 L 308.9655 220.68965 L 286.89655 242.75862 Q 264.82758 264.82758 264.82758 264.82758 L 264.82758 264.82758 L 264.82758 220.68965 Q 264.82758 176.55173 198.6207 198.6207 Q 132.41379 242.75862 66.206894 264.82758 L 0.0 286.89655 L 0.0 286.89655 Q 0.0 264.82758 66.206894 220.68965 L 132.41379 154.48276 L 132.41379 154.48276 Q 132.41379 154.48276 154.48276 132.41379 Q 176.55173 110.344826 110.344826 110.344826 L 66.206894 88.27586 L 44.13793 88.27586 Q 22.068966 66.206894 22.068966 66.206894 Q 0.0 66.206894 66.206894 44.13793 L 110.344826 22.068966 L 132.41379 22.068966 z" svg:height="2.8689656mm" draw:style-name="style-355" svg:viewBox="0.0 0.0 375.17242 286.89655" svg:width="3.7517242mm" svg:x="47.668964mm" svg:y="88.937935mm"/>
          <draw:path svg:d="M 9.094947E-13 44.13793 L 9.094947E-13 3.6379788E-12 L 44.13793 22.068966 Q 88.27586 44.13793 110.344826 66.206894 L 132.41379 88.27586 L 176.55173 88.27586 Q 220.68965 88.27586 242.75862 88.27586 L 264.82758 88.27586 L 264.82758 110.344826 Q 264.82758 132.41379 286.89655 132.41379 L 286.89655 132.41379 L 286.89655 176.55173 Q 308.9655 198.6207 286.89655 220.68965 L 286.89655 242.75862 L 375.17242 308.9655 Q 463.44827 397.2414 485.51724 397.2414 L 507.5862 397.2414 L 507.5862 419.31036 L 529.65515 419.31036 L 529.65515 419.31036 L 529.65515 441.3793 L 573.7931 441.3793 Q 595.86206 485.51724 617.931 485.51724 L 617.931 485.51724 L 617.931 485.51724 Q 617.931 485.51724 617.931 507.5862 L 640.0 507.5862 L 662.069 507.5862 Q 662.069 529.65515 662.069 507.5862 L 662.069 507.5862 L 662.069 529.65515 Q 662.069 551.7241 662.069 551.7241 L 662.069 573.7931 L 662.069 573.7931 L 662.069 573.7931 L 662.069 595.86206 L 662.069 617.931 L 662.069 617.931 Q 662.069 617.931 662.069 640.0 L 684.13794 640.0 L 684.13794 640.0 L 684.13794 662.069 L 684.13794 662.069 L 706.2069 662.069 L 706.2069 662.069 L 706.2069 662.069 L 706.2069 684.13794 L 706.2069 684.13794 L 728.2759 684.13794 L 728.2759 706.2069 L 728.2759 706.2069 L 706.2069 706.2069 L 706.2069 728.2759 L 706.2069 750.34485 L 728.2759 750.34485 L 728.2759 750.34485 L 728.2759 772.4138 L 706.2069 772.4138 L 706.2069 794.4828 L 706.2069 816.55176 L 706.2069 816.55176 L 684.13794 794.4828 L 684.13794 794.4828 L 662.069 794.4828 L 662.069 794.4828 L 662.069 794.4828 L 640.0 772.4138 L 617.931 772.4138 L 573.7931 772.4138 Q 551.7241 750.34485 529.65515 728.2759 Q 529.65515 684.13794 507.5862 684.13794 L 485.51724 662.069 L 485.51724 662.069 L 485.51724 662.069 L 463.44827 662.069 L 463.44827 662.069 L 463.44827 640.0 L 441.3793 640.0 L 441.3793 640.0 L 441.3793 662.069 L 441.3793 662.069 L 441.3793 662.069 L 419.31036 728.2759 L 419.31036 794.4828 L 419.31036 794.4828 Q 397.2414 794.4828 397.2414 794.4828 Q 397.2414 794.4828 286.89655 772.4138 L 176.55173 750.34485 L 176.55173 750.34485 L 176.55173 728.2759 L 154.48276 728.2759 L 154.48276 728.2759 L 154.48276 706.2069 Q 154.48276 684.13794 132.41379 684.13794 Q 110.344826 684.13794 110.344826 617.931 Q 88.27586 529.65515 88.27586 529.65515 L 66.206894 551.7241 L 66.206894 485.51724 Q 88.27586 419.31036 88.27586 308.9655 Q 88.27586 176.55173 44.13793 132.41379 Q 22.068966 88.27586 9.094947E-13 44.13793 z M 397.2414 463.44827 L 286.89655 353.10345 L 308.9655 353.10345 Q 331.0345 353.10345 331.0345 375.17242 Q 331.0345 397.2414 419.31036 441.3793 Q 485.51724 507.5862 529.65515 551.7241 Q 573.7931 595.86206 529.65515 595.86206 Q 485.51724 573.7931 397.2414 463.44827 z" svg:height="8.165518mm" draw:style-name="style-356" svg:viewBox="0.0 0.0 728.2759 816.55176" svg:width="7.2827587mm" svg:x="79.0069mm" svg:y="179.64139mm"/>
          <draw:path svg:d="M 110.344826 22.068966 L 198.6207 0.0 L 198.6207 0.0 Q 198.6207 22.068966 132.41379 22.068966 L 88.27586 22.068966 L 66.206894 44.13793 L 44.13793 44.13793 L 44.13793 110.344826 Q 44.13793 176.55173 66.206894 198.6207 L 66.206894 220.68965 L 44.13793 220.68965 Q 22.068966 198.6207 -9.094947E-13 198.6207 L -9.094947E-13 176.55173 L -9.094947E-13 154.48276 L -9.094947E-13 154.48276 L -9.094947E-13 110.344826 Q -9.094947E-13 44.13793 22.068966 44.13793 Q 22.068966 22.068966 110.344826 22.068966 z" svg:height="2.2068965mm" draw:style-name="style-357" svg:viewBox="0.0 0.0 198.6207 220.68965" svg:width="1.9862069mm" svg:x="75.034485mm" svg:y="288.88275mm"/>
          <draw:path svg:d="M 1875.862 0.0 L 1875.862 0.0 L 1986.2069 0.0 L 2096.5518 0.0 L 2096.5518 22.068966 Q 2096.5518 44.13793 2052.4138 66.206894 L 2030.3448 66.206894 L 1743.4482 66.206894 L 1478.6207 66.206894 L 1324.138 66.206894 Q 1169.6552 66.206894 750.34485 132.41379 L 331.0345 176.55173 L 286.89655 176.55173 Q 264.82758 198.6207 198.6207 198.6207 L 132.41379 198.6207 L 110.344826 220.68965 L 66.206894 220.68965 L 66.206894 198.6207 L 66.206894 176.55173 L 22.068966 176.55173 L 0.0 176.55173 L 0.0 176.55173 L 0.0 154.48276 L 66.206894 154.48276 L 132.41379 154.48276 L 573.7931 66.206894 Q 1015.1724 22.068966 1434.4828 0.0 Q 1853.7931 -22.068966 1875.862 0.0 z" svg:height="2.2068965mm" draw:style-name="style-358" svg:viewBox="0.0 0.0 2096.5518 220.68965" svg:width="20.965517mm" svg:x="107.47586mm" svg:y="14.344828mm"/>
          <draw:path svg:d="M 66.206894 22.068966 L 0.0 3.6379788E-12 L 198.6207 3.6379788E-12 L 397.2414 3.6379788E-12 L 441.3793 220.68965 Q 463.44827 441.3793 485.51724 463.44827 Q 507.5862 485.51724 507.5862 507.5862 Q 507.5862 551.7241 507.5862 595.86206 L 507.5862 662.069 L 507.5862 662.069 Q 507.5862 662.069 463.44827 684.13794 L 419.31036 706.2069 L 419.31036 706.2069 Q 419.31036 728.2759 397.2414 728.2759 Q 375.17242 728.2759 375.17242 684.13794 L 375.17242 662.069 L 375.17242 662.069 L 375.17242 684.13794 L 353.10345 684.13794 L 331.0345 684.13794 L 331.0345 684.13794 Q 331.0345 662.069 308.9655 640.0 Q 286.89655 595.86206 264.82758 595.86206 Q 242.75862 595.86206 198.6207 573.7931 Q 154.48276 529.65515 154.48276 551.7241 Q 154.48276 573.7931 132.41379 507.5862 Q 132.41379 419.31036 110.344826 419.31036 Q 88.27586 419.31036 88.27586 331.0345 Q 110.344826 220.68965 88.27586 198.6207 Q 66.206894 198.6207 66.206894 154.48276 Q 66.206894 132.41379 88.27586 132.41379 Q 110.344826 132.41379 110.344826 88.27586 Q 110.344826 44.13793 66.206894 22.068966 z" svg:height="7.2827587mm" draw:style-name="style-359" svg:viewBox="0.0 0.0 507.5862 728.2759" svg:width="5.075862mm" svg:x="107.034485mm" svg:y="215.6138mm"/>
          <draw:path svg:d="M 22.068966 22.068966 L 44.13793 0.0 L 88.27586 0.0 Q 110.344826 22.068966 176.55173 22.068966 L 242.75862 22.068966 L 286.89655 22.068966 Q 331.0345 22.068966 331.0345 22.068966 L 331.0345 22.068966 L 463.44827 44.13793 Q 595.86206 66.206894 640.0 66.206894 L 684.13794 66.206894 L 684.13794 397.2414 L 684.13794 728.2759 L 662.069 794.4828 Q 662.069 860.6897 617.931 882.7586 L 573.7931 882.7586 L 573.7931 882.7586 Q 573.7931 860.6897 441.3793 860.6897 L 331.0345 860.6897 L 331.0345 860.6897 L 353.10345 860.6897 L 353.10345 860.6897 L 353.10345 882.7586 L 308.9655 882.7586 L 286.89655 882.7586 L 286.89655 816.55176 Q 308.9655 772.4138 286.89655 728.2759 L 286.89655 662.069 L 286.89655 662.069 Q 308.9655 662.069 308.9655 573.7931 Q 308.9655 485.51724 286.89655 485.51724 Q 264.82758 485.51724 264.82758 419.31036 Q 264.82758 331.0345 220.68965 308.9655 Q 176.55173 286.89655 88.27586 264.82758 L -1.8189894E-12 242.75862 L -1.8189894E-12 242.75862 Q -1.8189894E-12 242.75862 22.068966 220.68965 Q 44.13793 220.68965 44.13793 198.6207 L 44.13793 154.48276 L 66.206894 154.48276 L 66.206894 154.48276 L 44.13793 132.41379 Q 22.068966 110.344826 -1.8189894E-12 88.27586 Q -1.8189894E-12 44.13793 22.068966 22.068966 z" svg:height="8.827586mm" draw:style-name="style-360" svg:viewBox="0.0 0.0 684.13794 882.7586" svg:width="6.8413796mm" svg:x="134.6207mm" svg:y="94.23448mm"/>
          <draw:path svg:d="M 728.2759 176.55173 L 1125.5172 0.0 L 1169.6552 0.0 L 1213.7931 0.0 L 1213.7931 0.0 L 1213.7931 0.0 L 1213.7931 22.068966 L 1213.7931 44.13793 L 1213.7931 88.27586 L 1213.7931 110.344826 L 1213.7931 110.344826 Q 1213.7931 110.344826 1191.7241 132.41379 L 1191.7241 132.41379 L 1191.7241 132.41379 Q 1169.6552 132.41379 1169.6552 132.41379 L 1169.6552 154.48276 L 1169.6552 154.48276 Q 1169.6552 154.48276 1147.5862 176.55173 L 1147.5862 176.55173 L 1147.5862 176.55173 Q 1125.5172 176.55173 1125.5172 176.55173 L 1125.5172 198.6207 L 1125.5172 198.6207 L 1103.4482 198.6207 L 1103.4482 198.6207 Q 1081.3793 198.6207 1081.3793 220.68965 L 1081.3793 220.68965 L 1059.3103 220.68965 Q 1037.2415 220.68965 1015.1724 242.75862 Q 993.10345 264.82758 772.4138 308.9655 Q 551.7241 397.2414 375.17242 485.51724 L 198.6207 573.7931 L 176.55173 573.7931 L 154.48276 573.7931 L 132.41379 595.86206 L 110.344826 595.86206 L 110.344826 573.7931 L 110.344826 573.7931 L 88.27586 573.7931 L 88.27586 573.7931 L 44.13793 551.7241 L 0.0 529.65515 L 0.0 529.65515 L 0.0 529.65515 L 22.068966 529.65515 L 22.068966 529.65515 L 44.13793 507.5862 L 66.206894 485.51724 L 88.27586 485.51724 L 110.344826 485.51724 L 154.48276 463.44827 Q 176.55173 441.3793 264.82758 397.2414 Q 353.10345 353.10345 728.2759 176.55173 z" svg:height="5.9586205mm" draw:style-name="style-361" svg:viewBox="0.0 0.0 1213.7931 595.86206" svg:width="12.137931mm" svg:x="85.4069mm" svg:y="204.35863mm"/>
          <draw:path svg:d="M 1103.4482 0.0 L 1103.4482 0.0 L 1125.5172 22.068966 Q 1147.5862 22.068966 1103.4482 88.27586 Q 1103.4482 154.48276 1059.3103 176.55173 Q 1059.3103 198.6207 1037.2415 220.68965 L 1037.2415 242.75862 L 1037.2415 242.75862 Q 1015.1724 242.75862 1015.1724 242.75862 L 1015.1724 264.82758 L 993.10345 441.3793 Q 971.0345 595.86206 904.8276 662.069 Q 838.6207 728.2759 816.55176 772.4138 Q 816.55176 794.4828 860.6897 794.4828 Q 904.8276 794.4828 904.8276 816.55176 Q 904.8276 838.6207 882.7586 838.6207 Q 860.6897 838.6207 838.6207 882.7586 Q 794.4828 926.89655 794.4828 948.9655 L 794.4828 948.9655 L 750.34485 993.10345 Q 706.2069 1037.2415 706.2069 1037.2415 L 706.2069 1037.2415 L 684.13794 1081.3793 L 684.13794 1103.4482 L 706.2069 1125.5172 Q 750.34485 1147.5862 750.34485 1169.6552 Q 750.34485 1191.7241 772.4138 1169.6552 Q 772.4138 1147.5862 794.4828 1147.5862 Q 816.55176 1147.5862 794.4828 1213.7931 Q 794.4828 1257.931 794.4828 1302.069 L 794.4828 1324.138 L 794.4828 1324.138 L 794.4828 1346.2069 L 794.4828 1346.2069 L 794.4828 1346.2069 L 816.55176 1346.2069 L 816.55176 1346.2069 L 838.6207 1368.2759 L 838.6207 1368.2759 L 860.6897 1390.3448 Q 882.7586 1412.4138 904.8276 1434.4828 L 904.8276 1456.5518 L 838.6207 1478.6207 Q 794.4828 1478.6207 838.6207 1500.6897 L 860.6897 1522.7587 L 860.6897 1522.7587 L 838.6207 1522.7587 L 838.6207 1522.7587 L 838.6207 1522.7587 L 794.4828 1544.8276 Q 772.4138 1566.8966 772.4138 1566.8966 L 772.4138 1566.8966 L 662.069 1566.8966 L 573.7931 1566.8966 L 529.65515 1566.8966 L 507.5862 1566.8966 L 507.5862 1566.8966 L 507.5862 1566.8966 L 485.51724 1544.8276 L 441.3793 1522.7587 L 419.31036 1522.7587 L 397.2414 1522.7587 L 353.10345 1500.6897 L 331.0345 1478.6207 L 286.89655 1478.6207 Q 242.75862 1478.6207 132.41379 1456.5518 L 22.068966 1456.5518 L 22.068966 1434.4828 L 22.068966 1390.3448 L 66.206894 1390.3448 Q 110.344826 1390.3448 132.41379 1368.2759 L 154.48276 1346.2069 L 154.48276 1346.2069 L 132.41379 1346.2069 L 132.41379 1346.2069 L 132.41379 1346.2069 L 88.27586 1324.138 L 22.068966 1302.069 L 44.13793 1302.069 Q 66.206894 1302.069 66.206894 1280.0 Q 88.27586 1280.0 44.13793 1257.931 L 0.0 1257.931 L 0.0 1235.862 L 0.0 1213.7931 L 132.41379 1213.7931 L 264.82758 1213.7931 L 264.82758 1169.6552 L 264.82758 1147.5862 L 242.75862 1037.2415 L 242.75862 926.89655 L 242.75862 926.89655 L 264.82758 926.89655 L 264.82758 926.89655 L 264.82758 948.9655 L 264.82758 948.9655 L 264.82758 948.9655 L 286.89655 948.9655 L 286.89655 948.9655 L 308.9655 948.9655 L 308.9655 948.9655 L 308.9655 948.9655 L 308.9655 948.9655 L 331.0345 948.9655 L 331.0345 948.9655 L 353.10345 948.9655 L 353.10345 948.9655 L 375.17242 948.9655 L 397.2414 948.9655 L 397.2414 926.89655 L 397.2414 904.8276 L 419.31036 904.8276 L 419.31036 904.8276 L 419.31036 882.7586 L 441.3793 882.7586 L 441.3793 882.7586 Q 441.3793 860.6897 441.3793 860.6897 Q 441.3793 860.6897 463.44827 816.55176 Q 485.51724 772.4138 706.2069 441.3793 Q 948.9655 110.344826 1015.1724 66.206894 L 1059.3103 44.13793 L 1059.3103 44.13793 Q 1081.3793 22.068966 1081.3793 22.068966 L 1081.3793 22.068966 L 1103.4482 22.068966 Q 1103.4482 22.068966 1103.4482 0.0 z" svg:height="15.668965mm" draw:style-name="style-362" svg:viewBox="0.0 0.0 1125.5172 1566.8966" svg:width="11.255173mm" svg:x="121.820694mm" svg:y="289.32413mm"/>
          <draw:path svg:d="M 0.0 44.13793 L 0.0 1.8189894E-12 L 44.13793 1.8189894E-12 Q 66.206894 1.8189894E-12 66.206894 1.8189894E-12 L 66.206894 1.8189894E-12 L 132.41379 44.13793 Q 198.6207 66.206894 220.68965 110.344826 Q 242.75862 132.41379 264.82758 154.48276 Q 286.89655 154.48276 286.89655 176.55173 L 286.89655 198.6207 L 264.82758 198.6207 Q 242.75862 176.55173 132.41379 132.41379 Q 22.068966 66.206894 0.0 44.13793 z" svg:height="1.9862069mm" draw:style-name="style-363" svg:viewBox="0.0 0.0 286.89655 198.6207" svg:width="2.8689656mm" svg:x="57.37931mm" svg:y="161.54483mm"/>
          <draw:path svg:d="M 353.10345 1.8189894E-12 L 353.10345 1.8189894E-12 L 353.10345 22.068966 Q 353.10345 66.206894 375.17242 66.206894 Q 397.2414 66.206894 397.2414 88.27586 L 397.2414 88.27586 L 419.31036 88.27586 Q 419.31036 110.344826 419.31036 88.27586 L 419.31036 88.27586 L 441.3793 66.206894 Q 463.44827 66.206894 375.17242 242.75862 Q 286.89655 397.2414 264.82758 419.31036 L 242.75862 441.3793 L 242.75862 463.44827 L 242.75862 485.51724 L 220.68965 485.51724 L 220.68965 507.5862 L 220.68965 507.5862 L 198.6207 507.5862 L 198.6207 529.65515 L 198.6207 551.7241 L 132.41379 640.0 Q 66.206894 706.2069 66.206894 684.13794 Q 66.206894 662.069 44.13793 684.13794 L 44.13793 706.2069 L 22.068966 706.2069 L 0.0 706.2069 L 0.0 684.13794 L 22.068966 662.069 L 22.068966 640.0 L 22.068966 617.931 L 44.13793 595.86206 L 44.13793 573.7931 L 22.068966 573.7931 L 0.0 573.7931 L 0.0 551.7241 Q 22.068966 529.65515 22.068966 507.5862 L 22.068966 507.5862 L 44.13793 485.51724 L 66.206894 463.44827 L 66.206894 441.3793 L 66.206894 419.31036 L 66.206894 419.31036 L 66.206894 419.31036 L 88.27586 397.2414 L 110.344826 375.17242 L 110.344826 375.17242 L 110.344826 375.17242 L 110.344826 353.10345 L 110.344826 353.10345 L 132.41379 331.0345 L 154.48276 308.9655 L 154.48276 286.89655 Q 154.48276 264.82758 242.75862 154.48276 L 308.9655 44.13793 L 331.0345 44.13793 Q 331.0345 22.068966 331.0345 22.068966 L 331.0345 22.068966 L 331.0345 22.068966 Q 353.10345 22.068966 353.10345 1.8189894E-12 z" svg:height="7.062069mm" draw:style-name="style-364" svg:viewBox="0.0 0.0 441.3793 706.2069" svg:width="4.413793mm" svg:x="131.31035mm" svg:y="155.58621mm"/>
          <draw:path svg:d="M 66.206894 0.0 L 88.27586 0.0 L 88.27586 44.13793 Q 88.27586 66.206894 154.48276 88.27586 Q 220.68965 132.41379 220.68965 154.48276 Q 220.68965 176.55173 242.75862 220.68965 L 242.75862 242.75862 L 264.82758 331.0345 Q 308.9655 419.31036 308.9655 419.31036 L 308.9655 397.2414 L 331.0345 397.2414 L 353.10345 397.2414 L 308.9655 463.44827 Q 264.82758 529.65515 220.68965 529.65515 Q 176.55173 529.65515 176.55173 551.7241 L 176.55173 573.7931 L 154.48276 573.7931 Q 132.41379 573.7931 110.344826 551.7241 L 88.27586 551.7241 L 88.27586 529.65515 Q 88.27586 529.65515 66.206894 529.65515 L 66.206894 529.65515 L 66.206894 529.65515 Q 44.13793 507.5862 44.13793 507.5862 L 44.13793 507.5862 L 44.13793 485.51724 Q 44.13793 485.51724 22.068966 441.3793 L 0.0 397.2414 L 0.0 397.2414 L 22.068966 397.2414 L 22.068966 375.17242 L 0.0 375.17242 L 0.0 331.0345 L 0.0 286.89655 L 0.0 220.68965 L 0.0 154.48276 L 0.0 132.41379 Q 0.0 110.344826 22.068966 44.13793 Q 44.13793 0.0 66.206894 0.0 z" svg:height="5.7379313mm" draw:style-name="style-365" svg:viewBox="0.0 0.0 353.10345 573.7931" svg:width="3.5310345mm" svg:x="100.19311mm" svg:y="200.82759mm"/>
          <draw:path svg:d="M 22.068966 0.0 L 22.068966 0.0 L 110.344826 44.13793 Q 176.55173 88.27586 286.89655 198.6207 Q 375.17242 308.9655 397.2414 331.0345 Q 419.31036 353.10345 419.31036 397.2414 L 419.31036 419.31036 L 397.2414 419.31036 Q 375.17242 397.2414 375.17242 397.2414 L 353.10345 397.2414 L 331.0345 397.2414 Q 308.9655 397.2414 242.75862 331.0345 L 176.55173 286.89655 L 176.55173 264.82758 Q 154.48276 264.82758 154.48276 264.82758 L 154.48276 264.82758 L 154.48276 264.82758 Q 154.48276 242.75862 154.48276 220.68965 Q 154.48276 176.55173 154.48276 154.48276 L 154.48276 132.41379 L 132.41379 132.41379 L 132.41379 132.41379 L 132.41379 110.344826 Q 110.344826 110.344826 110.344826 88.27586 Q 110.344826 66.206894 66.206894 44.13793 L 0.0 22.068966 L 0.0 0.0 Q 22.068966 0.0 22.068966 0.0 z" svg:height="4.1931033mm" draw:style-name="style-366" svg:viewBox="0.0 0.0 419.31036 419.31036" svg:width="4.1931033mm" svg:x="50.979313mm" svg:y="105.93104mm"/>
          <draw:path svg:d="M 1081.3793 0.0 L 1125.5172 0.0 L 1346.2069 0.0 L 1544.8276 0.0 L 1544.8276 0.0 Q 1544.8276 0.0 1456.5518 22.068966 L 1368.2759 22.068966 L 1257.931 22.068966 Q 1125.5172 44.13793 772.4138 44.13793 L 397.2414 44.13793 L 375.17242 44.13793 Q 375.17242 44.13793 286.89655 22.068966 L 220.68965 22.068966 L 110.344826 22.068966 L 0.0 22.068966 L 0.0 22.068966 L 0.0 0.0 L 110.344826 0.0 L 242.75862 0.0 L 640.0 0.0 Q 1037.2415 0.0 1081.3793 0.0 z" svg:height="0.4413793mm" draw:style-name="style-367" svg:viewBox="0.0 0.0 1544.8276 44.13793" svg:width="15.4482765mm" svg:x="18.317242mm" svg:y="215.39311mm"/>
          <draw:path svg:d="M 684.13794 44.13793 L 706.2069 66.206894 L 662.069 132.41379 Q 640.0 220.68965 551.7241 308.9655 Q 463.44827 397.2414 441.3793 397.2414 Q 419.31036 397.2414 419.31036 419.31036 Q 419.31036 441.3793 353.10345 463.44827 Q 308.9655 485.51724 264.82758 485.51724 L 198.6207 485.51724 L 176.55173 507.5862 L 132.41379 507.5862 L 132.41379 507.5862 L 132.41379 485.51724 L 88.27586 485.51724 L 66.206894 485.51724 L 44.13793 463.44827 L 0.0 463.44827 L 0.0 441.3793 L 0.0 419.31036 L 0.0 419.31036 L 22.068966 397.2414 L 22.068966 397.2414 L 22.068966 397.2414 L 44.13793 397.2414 L 66.206894 397.2414 L 66.206894 375.17242 L 88.27586 375.17242 L 88.27586 375.17242 L 88.27586 353.10345 L 110.344826 353.10345 Q 132.41379 353.10345 176.55173 308.9655 L 220.68965 286.89655 L 308.9655 220.68965 Q 397.2414 154.48276 441.3793 66.206894 Q 485.51724 0.0 573.7931 0.0 Q 662.069 0.0 662.069 22.068966 Q 662.069 22.068966 684.13794 44.13793 z" svg:height="5.075862mm" draw:style-name="style-368" svg:viewBox="0.0 0.0 706.2069 507.5862" svg:width="7.062069mm" svg:x="129.76552mm" svg:y="258.6483mm"/>
          <draw:path svg:d="M 198.6207 88.27586 L 264.82758 1.8189894E-12 L 264.82758 66.206894 Q 264.82758 110.344826 242.75862 110.344826 L 242.75862 110.344826 L 242.75862 132.41379 L 220.68965 132.41379 L 220.68965 198.6207 L 220.68965 242.75862 L 198.6207 242.75862 L 198.6207 242.75862 L 198.6207 264.82758 L 220.68965 264.82758 L 220.68965 264.82758 Q 220.68965 286.89655 242.75862 286.89655 L 264.82758 286.89655 L 264.82758 308.9655 Q 264.82758 331.0345 242.75862 331.0345 Q 220.68965 331.0345 176.55173 463.44827 Q 110.344826 595.86206 110.344826 595.86206 L 88.27586 595.86206 L 88.27586 595.86206 Q 88.27586 595.86206 66.206894 617.931 Q 44.13793 617.931 44.13793 595.86206 Q 44.13793 573.7931 22.068966 595.86206 L -9.094947E-13 595.86206 L -9.094947E-13 551.7241 L -9.094947E-13 485.51724 L 22.068966 463.44827 Q 44.13793 419.31036 44.13793 331.0345 Q 88.27586 220.68965 110.344826 198.6207 Q 132.41379 198.6207 198.6207 88.27586 z" svg:height="6.1793103mm" draw:style-name="style-369" svg:viewBox="0.0 0.0 264.82758 617.931" svg:width="2.6482759mm" svg:x="71.50345mm" svg:y="160.0mm"/>
          <draw:path svg:d="M 1037.2415 44.13793 L 1059.3103 44.13793 L 1081.3793 44.13793 Q 1081.3793 66.206894 1081.3793 66.206894 L 1103.4482 66.206894 L 1103.4482 66.206894 Q 1103.4482 66.206894 1125.5172 88.27586 L 1125.5172 88.27586 L 1125.5172 88.27586 Q 1125.5172 110.344826 1125.5172 110.344826 L 1147.5862 110.344826 L 1169.6552 154.48276 Q 1191.7241 198.6207 1191.7241 198.6207 L 1213.7931 198.6207 L 1390.3448 441.3793 Q 1566.8966 684.13794 1611.0345 728.2759 Q 1655.1725 772.4138 1655.1725 772.4138 L 1655.1725 794.4828 L 1655.1725 816.55176 Q 1655.1725 860.6897 1677.2415 904.8276 Q 1677.2415 948.9655 1655.1725 948.9655 Q 1655.1725 926.89655 1633.1035 904.8276 Q 1611.0345 904.8276 1611.0345 882.7586 Q 1611.0345 860.6897 1588.9656 860.6897 Q 1566.8966 860.6897 1478.6207 750.34485 L 1368.2759 617.931 L 1368.2759 595.86206 Q 1346.2069 595.86206 1346.2069 595.86206 L 1346.2069 595.86206 L 1346.2069 595.86206 Q 1346.2069 573.7931 1302.069 529.65515 Q 1257.931 463.44827 1213.7931 485.51724 L 1191.7241 507.5862 L 1191.7241 507.5862 L 1169.6552 507.5862 L 1169.6552 551.7241 Q 1169.6552 595.86206 1125.5172 617.931 Q 1059.3103 640.0 1037.2415 706.2069 Q 1015.1724 772.4138 993.10345 772.4138 Q 948.9655 816.55176 904.8276 860.6897 Q 860.6897 904.8276 838.6207 926.89655 L 816.55176 948.9655 L 816.55176 948.9655 L 816.55176 948.9655 L 794.4828 948.9655 L 794.4828 948.9655 L 794.4828 971.0345 L 772.4138 971.0345 L 772.4138 971.0345 L 772.4138 993.10345 L 772.4138 993.10345 L 772.4138 993.10345 L 750.34485 1015.1724 L 750.34485 1037.2415 L 728.2759 1037.2415 Q 728.2759 1037.2415 684.13794 1037.2415 L 662.069 1081.3793 L 662.069 1081.3793 L 684.13794 1081.3793 L 640.0 1125.5172 Q 617.931 1169.6552 640.0 1169.6552 Q 640.0 1191.7241 662.069 1213.7931 Q 662.069 1257.931 640.0 1257.931 Q 617.931 1257.931 640.0 1346.2069 Q 640.0 1412.4138 617.931 1412.4138 Q 595.86206 1434.4828 640.0 1434.4828 Q 662.069 1434.4828 662.069 1478.6207 Q 640.0 1522.7587 662.069 1522.7587 L 662.069 1522.7587 L 684.13794 1544.8276 L 706.2069 1544.8276 L 706.2069 1566.8966 L 706.2069 1588.9656 L 684.13794 1588.9656 L 662.069 1566.8966 L 662.069 1566.8966 Q 640.0 1566.8966 640.0 1566.8966 Q 640.0 1566.8966 595.86206 1566.8966 L 551.7241 1588.9656 L 551.7241 1611.0345 Q 551.7241 1611.0345 551.7241 1611.0345 L 551.7241 1633.1035 L 551.7241 1655.1725 L 551.7241 1655.1725 L 551.7241 1655.1725 L 551.7241 1655.1725 L 573.7931 1677.2415 L 573.7931 1699.3104 L 551.7241 1699.3104 L 529.65515 1699.3104 L 529.65515 1677.2415 L 507.5862 1655.1725 L 507.5862 1655.1725 L 507.5862 1655.1725 L 507.5862 1633.1035 Q 507.5862 1633.1035 485.51724 1588.9656 L 463.44827 1544.8276 L 463.44827 1544.8276 Q 463.44827 1566.8966 397.2414 1588.9656 Q 331.0345 1611.0345 264.82758 1633.1035 L 198.6207 1655.1725 L 198.6207 1677.2415 L 198.6207 1677.2415 L 176.55173 1677.2415 L 176.55173 1699.3104 L 154.48276 1699.3104 L 132.41379 1699.3104 L 132.41379 1677.2415 L 154.48276 1655.1725 L 154.48276 1655.1725 Q 154.48276 1655.1725 198.6207 1588.9656 L 220.68965 1544.8276 L 198.6207 1544.8276 L 176.55173 1566.8966 L 132.41379 1566.8966 Q 88.27586 1566.8966 44.13793 1544.8276 L 0.0 1544.8276 L 0.0 1522.7587 L 22.068966 1500.6897 L 22.068966 1478.6207 L 22.068966 1434.4828 L 44.13793 1412.4138 Q 44.13793 1390.3448 66.206894 1390.3448 Q 88.27586 1390.3448 154.48276 1302.069 Q 220.68965 1213.7931 242.75862 1213.7931 Q 264.82758 1213.7931 308.9655 1147.5862 L 353.10345 1081.3793 L 375.17242 1081.3793 L 397.2414 1081.3793 L 397.2414 1059.3103 L 419.31036 1059.3103 L 419.31036 1059.3103 L 419.31036 1037.2415 L 419.31036 1037.2415 L 419.31036 1037.2415 L 441.3793 1037.2415 Q 441.3793 1037.2415 485.51724 971.0345 Q 551.7241 904.8276 640.0 794.4828 Q 728.2759 684.13794 860.6897 573.7931 Q 993.10345 463.44827 1015.1724 419.31036 L 1037.2415 375.17242 L 1037.2415 375.17242 L 1037.2415 375.17242 L 1059.3103 375.17242 L 1059.3103 375.17242 L 1059.3103 353.10345 L 1081.3793 353.10345 L 1081.3793 353.10345 L 1081.3793 331.0345 L 1081.3793 331.0345 L 1081.3793 331.0345 L 1081.3793 286.89655 L 1081.3793 264.82758 L 1081.3793 264.82758 L 1081.3793 242.75862 L 1081.3793 242.75862 L 1081.3793 242.75862 L 1059.3103 242.75862 L 1059.3103 242.75862 L 1059.3103 220.68965 L 1037.2415 220.68965 L 1037.2415 220.68965 L 1037.2415 198.6207 L 1037.2415 198.6207 L 1037.2415 198.6207 L 1015.1724 198.6207 L 1015.1724 198.6207 L 993.10345 176.55173 L 971.0345 176.55173 L 971.0345 198.6207 L 971.0345 220.68965 L 948.9655 220.68965 Q 926.89655 242.75862 904.8276 286.89655 L 860.6897 331.0345 L 838.6207 331.0345 L 816.55176 331.0345 L 816.55176 353.10345 L 816.55176 353.10345 L 794.4828 353.10345 L 794.4828 375.17242 L 794.4828 375.17242 L 772.4138 375.17242 L 772.4138 375.17242 L 772.4138 375.17242 L 750.34485 397.2414 L 728.2759 397.2414 L 728.2759 375.17242 L 728.2759 375.17242 L 728.2759 375.17242 L 728.2759 353.10345 L 750.34485 353.10345 L 750.34485 353.10345 L 750.34485 331.0345 L 772.4138 331.0345 L 772.4138 331.0345 L 772.4138 331.0345 L 772.4138 308.9655 L 772.4138 308.9655 L 794.4828 308.9655 L 794.4828 286.89655 L 794.4828 286.89655 L 816.55176 286.89655 L 816.55176 264.82758 L 816.55176 242.75862 L 838.6207 220.68965 Q 860.6897 198.6207 860.6897 198.6207 L 860.6897 176.55173 L 860.6897 176.55173 Q 882.7586 154.48276 882.7586 154.48276 L 882.7586 154.48276 L 926.89655 154.48276 L 971.0345 154.48276 L 971.0345 132.41379 L 993.10345 132.41379 L 993.10345 110.344826 L 993.10345 110.344826 L 971.0345 88.27586 L 948.9655 66.206894 L 948.9655 22.068966 Q 948.9655 0.0 993.10345 0.0 Q 1015.1724 0.0 1015.1724 22.068966 Q 1015.1724 44.13793 1037.2415 44.13793 z" svg:height="16.993103mm" draw:style-name="style-370" svg:viewBox="0.0 0.0 1677.2415 1699.3104" svg:width="16.772413mm" svg:x="103.06207mm" svg:y="111.0069mm"/>
          <draw:path svg:d="M 9.094947E-13 176.55173 L 9.094947E-13 0.0 L 9.094947E-13 0.0 L 9.094947E-13 0.0 L 22.068966 88.27586 Q 44.13793 176.55173 44.13793 198.6207 L 44.13793 198.6207 L 66.206894 176.55173 L 66.206894 132.41379 L 88.27586 132.41379 Q 88.27586 132.41379 88.27586 154.48276 L 110.344826 154.48276 L 110.344826 176.55173 L 110.344826 176.55173 L 110.344826 176.55173 Q 88.27586 176.55173 88.27586 176.55173 L 88.27586 198.6207 L 88.27586 308.9655 Q 66.206894 397.2414 66.206894 419.31036 L 88.27586 419.31036 L 88.27586 507.5862 L 88.27586 595.86206 L 88.27586 595.86206 L 88.27586 617.931 L 88.27586 617.931 L 66.206894 617.931 L 66.206894 573.7931 L 44.13793 507.5862 L 44.13793 507.5862 L 44.13793 507.5862 L 44.13793 485.51724 L 44.13793 441.3793 L 44.13793 397.2414 Q 44.13793 331.0345 22.068966 331.0345 Q 9.094947E-13 331.0345 9.094947E-13 176.55173 z" svg:height="6.1793103mm" draw:style-name="style-371" svg:viewBox="0.0 0.0 110.344826 617.931" svg:width="1.1034483mm" svg:x="52.52414mm" svg:y="237.46207mm"/>
          <draw:path svg:d="M 22.068966 0.0 L 22.068966 0.0 L 198.6207 44.13793 Q 375.17242 88.27586 397.2414 88.27586 L 397.2414 88.27586 L 419.31036 132.41379 Q 441.3793 198.6207 441.3793 220.68965 Q 441.3793 242.75862 353.10345 264.82758 Q 242.75862 308.9655 176.55173 308.9655 L 88.27586 308.9655 L 66.206894 308.9655 L 44.13793 308.9655 L 44.13793 308.9655 Q 44.13793 286.89655 66.206894 264.82758 L 66.206894 264.82758 L 88.27586 264.82758 Q 88.27586 264.82758 88.27586 242.75862 L 88.27586 242.75862 L 110.344826 242.75862 Q 132.41379 220.68965 176.55173 220.68965 L 220.68965 220.68965 L 220.68965 198.6207 Q 220.68965 198.6207 242.75862 176.55173 Q 264.82758 176.55173 132.41379 132.41379 L 22.068966 88.27586 L 22.068966 88.27586 Q 0.0 66.206894 0.0 44.13793 L 0.0 22.068966 L 22.068966 22.068966 Q 22.068966 0.0 22.068966 0.0 z" svg:height="3.0896552mm" draw:style-name="style-372" svg:viewBox="0.0 0.0 441.3793 308.9655" svg:width="4.413793mm" svg:x="97.10345mm" svg:y="282.92413mm"/>
          <draw:path svg:d="M 22.068966 264.82758 L -1.8189894E-12 0.0 L 22.068966 0.0 L 44.13793 0.0 L 88.27586 44.13793 Q 132.41379 88.27586 198.6207 88.27586 Q 286.89655 88.27586 286.89655 88.27586 L 308.9655 88.27586 L 397.2414 88.27586 L 485.51724 88.27586 L 485.51724 44.13793 L 485.51724 0.0 L 507.5862 0.0 L 507.5862 0.0 L 507.5862 507.5862 L 507.5862 1015.1724 L 485.51724 1015.1724 L 463.44827 1015.1724 L 441.3793 993.10345 L 419.31036 971.0345 L 375.17242 971.0345 Q 308.9655 971.0345 198.6207 948.9655 L 110.344826 948.9655 L 110.344826 948.9655 L 110.344826 926.89655 L 132.41379 926.89655 Q 154.48276 926.89655 154.48276 904.8276 Q 154.48276 904.8276 154.48276 882.7586 Q 110.344826 860.6897 132.41379 838.6207 Q 154.48276 838.6207 132.41379 816.55176 Q 110.344826 794.4828 88.27586 662.069 Q 66.206894 507.5862 22.068966 264.82758 z" svg:height="10.151724mm" draw:style-name="style-373" svg:viewBox="0.0 0.0 507.5862 1015.1724" svg:width="5.075862mm" svg:x="136.6069mm" svg:y="268.3586mm"/>
          <draw:path svg:d="M 331.0345 22.068966 L 397.2414 22.068966 L 397.2414 22.068966 L 397.2414 22.068966 L 419.31036 44.13793 L 441.3793 66.206894 L 463.44827 110.344826 Q 507.5862 154.48276 485.51724 198.6207 Q 463.44827 242.75862 441.3793 264.82758 L 419.31036 286.89655 L 419.31036 286.89655 L 419.31036 286.89655 L 419.31036 286.89655 L 397.2414 286.89655 L 375.17242 286.89655 Q 353.10345 286.89655 353.10345 242.75862 Q 331.0345 176.55173 308.9655 154.48276 L 286.89655 154.48276 L 264.82758 154.48276 Q 242.75862 154.48276 154.48276 132.41379 L 44.13793 110.344826 L 44.13793 110.344826 Q 44.13793 110.344826 22.068966 88.27586 Q -9.094947E-13 88.27586 -9.094947E-13 44.13793 L -9.094947E-13 0.0 L 22.068966 0.0 Q 44.13793 -22.068966 154.48276 0.0 Q 286.89655 22.068966 331.0345 22.068966 z" svg:height="2.8689656mm" draw:style-name="style-374" svg:viewBox="0.0 0.0 485.51724 286.89655" svg:width="4.8551726mm" svg:x="69.07587mm" svg:y="274.31726mm"/>
          <draw:path svg:d="M 286.89655 22.068966 L 286.89655 22.068966 L 286.89655 0.0 L 286.89655 0.0 L 308.9655 154.48276 Q 331.0345 286.89655 331.0345 331.0345 L 331.0345 375.17242 L 331.0345 397.2414 L 331.0345 419.31036 L 286.89655 419.31036 Q 242.75862 419.31036 110.344826 463.44827 Q 0.0 485.51724 0.0 463.44827 L 0.0 419.31036 L 0.0 419.31036 L 22.068966 419.31036 L 22.068966 419.31036 L 22.068966 397.2414 L 22.068966 397.2414 L 22.068966 375.17242 L 22.068966 375.17242 L 22.068966 375.17242 L 44.13793 375.17242 L 44.13793 375.17242 L 44.13793 353.10345 L 66.206894 353.10345 L 110.344826 242.75862 Q 198.6207 154.48276 198.6207 132.41379 L 198.6207 110.344826 L 220.68965 88.27586 L 242.75862 66.206894 L 242.75862 66.206894 L 242.75862 66.206894 L 242.75862 44.13793 L 242.75862 44.13793 L 264.82758 44.13793 L 264.82758 22.068966 L 264.82758 22.068966 L 286.89655 22.068966 L 286.89655 22.068966 z" svg:height="4.634483mm" draw:style-name="style-375" svg:viewBox="0.0 0.0 331.0345 463.44827" svg:width="3.310345mm" svg:x="66.868965mm" svg:y="15.668965mm"/>
          <draw:path svg:d="M 88.27586 88.27586 L 110.344826 0.0 L 176.55173 0.0 L 220.68965 0.0 L 308.9655 22.068966 Q 419.31036 44.13793 419.31036 66.206894 Q 441.3793 88.27586 441.3793 88.27586 L 441.3793 88.27586 L 485.51724 176.55173 Q 529.65515 264.82758 463.44827 286.89655 Q 397.2414 308.9655 419.31036 397.2414 Q 441.3793 485.51724 441.3793 529.65515 Q 441.3793 595.86206 419.31036 617.931 L 397.2414 640.0 L 397.2414 662.069 L 397.2414 684.13794 L 375.17242 684.13794 L 375.17242 706.2069 L 375.17242 706.2069 L 397.2414 706.2069 L 397.2414 706.2069 L 397.2414 728.2759 L 397.2414 728.2759 L 397.2414 750.34485 L 375.17242 750.34485 L 353.10345 750.34485 L 353.10345 750.34485 L 353.10345 728.2759 L 331.0345 706.2069 Q 308.9655 662.069 308.9655 662.069 Q 308.9655 662.069 176.55173 573.7931 Q 66.206894 485.51724 44.13793 507.5862 L 0.0 529.65515 L 0.0 485.51724 Q 0.0 463.44827 22.068966 353.10345 L 22.068966 242.75862 L 22.068966 242.75862 Q 44.13793 242.75862 44.13793 220.68965 L 44.13793 198.6207 L 66.206894 198.6207 Q 88.27586 198.6207 88.27586 88.27586 z" svg:height="7.5034485mm" draw:style-name="style-376" svg:viewBox="0.0 0.0 485.51724 750.34485" svg:width="4.8551726mm" svg:x="61.351727mm" svg:y="82.09655mm"/>
          <draw:path svg:d="M 507.5862 0.0 L 507.5862 0.0 L 507.5862 0.0 L 507.5862 22.068966 L 551.7241 22.068966 L 595.86206 22.068966 L 595.86206 44.13793 L 595.86206 44.13793 L 529.65515 44.13793 Q 463.44827 66.206894 419.31036 88.27586 L 375.17242 110.344826 L 331.0345 110.344826 L 286.89655 110.344826 L 242.75862 132.41379 L 198.6207 132.41379 L 154.48276 132.41379 L 88.27586 132.41379 L 88.27586 132.41379 Q 88.27586 110.344826 44.13793 110.344826 L 0.0 88.27586 L 0.0 66.206894 Q 22.068966 66.206894 22.068966 66.206894 Q 44.13793 66.206894 66.206894 22.068966 L 66.206894 0.0 L 88.27586 0.0 L 110.344826 22.068966 L 286.89655 0.0 Q 485.51724 -22.068966 507.5862 0.0 z" svg:height="1.3241379mm" draw:style-name="style-377" svg:viewBox="0.0 0.0 595.86206 132.41379" svg:width="5.9586205mm" svg:x="110.12414mm" svg:y="249.6mm"/>
          <draw:path svg:d="M 44.13793 22.068966 L 44.13793 0.0 L 66.206894 0.0 Q 88.27586 0.0 110.344826 44.13793 Q 132.41379 88.27586 132.41379 88.27586 L 132.41379 88.27586 L 176.55173 88.27586 Q 198.6207 110.344826 198.6207 132.41379 Q 220.68965 154.48276 220.68965 154.48276 L 220.68965 154.48276 L 220.68965 176.55173 L 220.68965 176.55173 L 220.68965 198.6207 L 220.68965 220.68965 L 220.68965 242.75862 Q 220.68965 264.82758 176.55173 242.75862 Q 132.41379 220.68965 110.344826 176.55173 L 88.27586 110.344826 L 66.206894 110.344826 L 66.206894 88.27586 L 44.13793 88.27586 L 9.094947E-13 88.27586 L 9.094947E-13 88.27586 Q 9.094947E-13 88.27586 44.13793 66.206894 Q 66.206894 44.13793 44.13793 22.068966 z" svg:height="2.4275863mm" draw:style-name="style-378" svg:viewBox="0.0 0.0 220.68965 242.75862" svg:width="2.2068965mm" svg:x="56.055172mm" svg:y="97.10345mm"/>
          <draw:path svg:d="M 242.75862 0.0 L 286.89655 0.0 L 375.17242 66.206894 Q 441.3793 110.344826 463.44827 132.41379 L 463.44827 132.41379 L 507.5862 198.6207 Q 551.7241 242.75862 573.7931 264.82758 L 573.7931 286.89655 L 551.7241 286.89655 L 551.7241 286.89655 L 551.7241 286.89655 Q 551.7241 286.89655 529.65515 286.89655 Q 529.65515 286.89655 419.31036 264.82758 L 286.89655 242.75862 L 286.89655 242.75862 L 264.82758 242.75862 L 264.82758 242.75862 L 264.82758 220.68965 L 286.89655 220.68965 Q 286.89655 198.6207 286.89655 198.6207 Q 286.89655 198.6207 264.82758 198.6207 Q 242.75862 176.55173 242.75862 154.48276 Q 242.75862 132.41379 154.48276 154.48276 L 66.206894 198.6207 L 44.13793 198.6207 L 44.13793 198.6207 L 22.068966 198.6207 L 22.068966 198.6207 L 22.068966 198.6207 L 22.068966 198.6207 L 0.0 198.6207 L 0.0 198.6207 L 0.0 176.55173 L 0.0 176.55173 L 22.068966 176.55173 L 22.068966 154.48276 L 22.068966 154.48276 L 22.068966 154.48276 L 22.068966 154.48276 L 44.13793 154.48276 L 44.13793 132.41379 L 44.13793 132.41379 L 66.206894 132.41379 L 66.206894 110.344826 L 66.206894 110.344826 L 66.206894 110.344826 L 66.206894 110.344826 Q 88.27586 110.344826 88.27586 88.27586 L 88.27586 88.27586 L 110.344826 88.27586 Q 110.344826 66.206894 110.344826 66.206894 L 110.344826 66.206894 L 154.48276 44.13793 Q 220.68965 22.068966 242.75862 0.0 z" svg:height="2.8689656mm" draw:style-name="style-379" svg:viewBox="0.0 0.0 573.7931 286.89655" svg:width="5.7379313mm" svg:x="44.35862mm" svg:y="76.579315mm"/>
          <draw:path svg:d="M 286.89655 22.068966 L 353.10345 0.0 L 463.44827 0.0 Q 573.7931 22.068966 617.931 22.068966 L 640.0 22.068966 L 706.2069 44.13793 Q 794.4828 66.206894 794.4828 110.344826 Q 794.4828 154.48276 882.7586 154.48276 Q 971.0345 154.48276 971.0345 198.6207 Q 971.0345 242.75862 971.0345 264.82758 L 971.0345 264.82758 L 993.10345 286.89655 L 993.10345 308.9655 L 993.10345 308.9655 L 993.10345 331.0345 L 993.10345 331.0345 L 1015.1724 331.0345 L 1015.1724 331.0345 L 1015.1724 331.0345 L 1037.2415 375.17242 Q 1059.3103 397.2414 1059.3103 419.31036 L 1059.3103 441.3793 L 1059.3103 441.3793 L 1037.2415 441.3793 L 993.10345 419.31036 Q 948.9655 419.31036 948.9655 441.3793 Q 948.9655 463.44827 926.89655 463.44827 Q 904.8276 463.44827 904.8276 507.5862 L 904.8276 551.7241 L 904.8276 640.0 L 904.8276 706.2069 L 882.7586 706.2069 Q 860.6897 728.2759 794.4828 750.34485 Q 750.34485 772.4138 573.7931 816.55176 L 419.31036 860.6897 L 419.31036 860.6897 L 397.2414 860.6897 L 397.2414 860.6897 L 397.2414 882.7586 L 397.2414 882.7586 L 397.2414 882.7586 L 375.17242 904.8276 L 353.10345 926.89655 L 353.10345 926.89655 L 353.10345 926.89655 L 353.10345 860.6897 Q 353.10345 794.4828 375.17242 529.65515 L 397.2414 286.89655 L 397.2414 264.82758 L 397.2414 264.82758 L 419.31036 242.75862 L 419.31036 220.68965 L 308.9655 220.68965 Q 176.55173 242.75862 110.344826 242.75862 L 44.13793 242.75862 L 44.13793 242.75862 L 44.13793 242.75862 L 22.068966 220.68965 L 0.0 198.6207 L 0.0 198.6207 L 0.0 198.6207 L 44.13793 198.6207 L 110.344826 198.6207 L 110.344826 176.55173 L 132.41379 176.55173 L 132.41379 176.55173 L 132.41379 154.48276 L 132.41379 154.48276 L 132.41379 154.48276 L 154.48276 154.48276 L 154.48276 154.48276 L 176.55173 132.41379 Q 198.6207 132.41379 220.68965 66.206894 Q 220.68965 22.068966 286.89655 22.068966 z" svg:height="9.268966mm" draw:style-name="style-380" svg:viewBox="0.0 0.0 1059.3103 926.89655" svg:width="10.593103mm" svg:x="88.71724mm" svg:y="235.91725mm"/>
          <draw:path svg:d="M 66.206894 22.068966 L 44.13793 3.6379788E-12 L 66.206894 3.6379788E-12 Q 110.344826 22.068966 110.344826 44.13793 Q 110.344826 66.206894 88.27586 132.41379 L 88.27586 176.55173 L 88.27586 176.55173 L 88.27586 198.6207 L 66.206894 198.6207 Q 66.206894 176.55173 44.13793 176.55173 Q 22.068966 176.55173 22.068966 132.41379 L 1.8189894E-12 88.27586 L 22.068966 88.27586 Q 22.068966 88.27586 22.068966 66.206894 L 22.068966 66.206894 L 44.13793 66.206894 Q 66.206894 44.13793 66.206894 22.068966 z" svg:height="1.9862069mm" draw:style-name="style-381" svg:viewBox="0.0 0.0 110.344826 198.6207" svg:width="1.1034483mm" svg:x="86.28966mm" svg:y="188.91035mm"/>
          <draw:path svg:d="M 176.55173 66.206894 L 220.68965 0.0 L 242.75862 66.206894 Q 242.75862 110.344826 264.82758 110.344826 L 264.82758 132.41379 L 264.82758 154.48276 L 264.82758 198.6207 L 264.82758 264.82758 Q 264.82758 331.0345 154.48276 331.0345 Q 66.206894 331.0345 44.13793 331.0345 L 22.068966 331.0345 L 22.068966 353.10345 L 0.0 353.10345 L 0.0 331.0345 L 0.0 308.9655 L 22.068966 308.9655 Q 22.068966 286.89655 88.27586 220.68965 Q 154.48276 154.48276 176.55173 66.206894 z" svg:height="3.5310345mm" draw:style-name="style-382" svg:viewBox="0.0 0.0 264.82758 353.10345" svg:width="2.6482759mm" svg:x="114.53793mm" svg:y="242.09656mm"/>
          <draw:path svg:d="M 88.27586 0.0 L 88.27586 0.0 L 110.344826 22.068966 Q 154.48276 66.206894 154.48276 66.206894 L 154.48276 66.206894 L 176.55173 66.206894 L 176.55173 66.206894 L 176.55173 88.27586 L 198.6207 88.27586 L 198.6207 88.27586 L 198.6207 110.344826 L 242.75862 110.344826 L 264.82758 110.344826 L 264.82758 132.41379 L 286.89655 132.41379 L 286.89655 154.48276 L 286.89655 154.48276 L 331.0345 198.6207 Q 397.2414 242.75862 397.2414 264.82758 L 419.31036 264.82758 L 419.31036 264.82758 L 419.31036 286.89655 L 485.51724 353.10345 Q 551.7241 441.3793 573.7931 463.44827 Q 595.86206 463.44827 617.931 463.44827 L 617.931 485.51724 L 617.931 485.51724 Q 617.931 507.5862 640.0 507.5862 L 640.0 507.5862 L 640.0 529.65515 L 640.0 551.7241 L 617.931 551.7241 L 595.86206 551.7241 L 595.86206 551.7241 L 595.86206 529.65515 L 573.7931 551.7241 L 573.7931 551.7241 L 551.7241 551.7241 L 551.7241 551.7241 L 551.7241 551.7241 L 551.7241 529.65515 L 529.65515 529.65515 L 529.65515 529.65515 L 529.65515 507.5862 L 507.5862 507.5862 L 507.5862 507.5862 L 507.5862 507.5862 L 507.5862 485.51724 L 507.5862 485.51724 L 485.51724 485.51724 L 485.51724 463.44827 L 485.51724 463.44827 Q 463.44827 463.44827 419.31036 419.31036 L 353.10345 375.17242 L 353.10345 375.17242 Q 331.0345 353.10345 331.0345 353.10345 L 331.0345 353.10345 L 331.0345 331.0345 Q 331.0345 308.9655 220.68965 220.68965 L 110.344826 154.48276 L 88.27586 132.41379 L 66.206894 132.41379 L 66.206894 110.344826 L 66.206894 110.344826 L 44.13793 110.344826 L 44.13793 110.344826 L 44.13793 110.344826 Q 22.068966 88.27586 22.068966 88.27586 L 22.068966 88.27586 L 22.068966 66.206894 L 22.068966 44.13793 L 0.0 44.13793 L 0.0 22.068966 L 44.13793 22.068966 L 88.27586 22.068966 L 88.27586 0.0 z" svg:height="5.5172415mm" draw:style-name="style-383" svg:viewBox="0.0 0.0 640.0 551.7241" svg:width="6.4mm" svg:x="49.655174mm" svg:y="153.8207mm"/>
          <draw:path svg:d="M 22.068966 110.344826 L 0.0 0.0 L 132.41379 176.55173 Q 242.75862 353.10345 264.82758 375.17242 L 264.82758 397.2414 L 242.75862 397.2414 Q 220.68965 375.17242 154.48276 308.9655 L 88.27586 242.75862 L 88.27586 242.75862 Q 66.206894 242.75862 66.206894 220.68965 Q 66.206894 198.6207 22.068966 110.344826 z" svg:height="3.9724138mm" draw:style-name="style-384" svg:viewBox="0.0 0.0 264.82758 397.2414" svg:width="2.6482759mm" svg:x="138.37242mm" svg:y="292.4138mm"/>
          <draw:path svg:d="M 0.0 22.068966 L 22.068966 -1.8189894E-12 L 88.27586 44.13793 Q 176.55173 110.344826 176.55173 110.344826 L 198.6207 110.344826 L 198.6207 110.344826 Q 198.6207 110.344826 220.68965 132.41379 L 220.68965 132.41379 L 220.68965 132.41379 Q 220.68965 154.48276 220.68965 154.48276 L 242.75862 154.48276 L 242.75862 154.48276 Q 264.82758 176.55173 264.82758 176.55173 L 264.82758 198.6207 L 286.89655 198.6207 L 308.9655 198.6207 L 308.9655 220.68965 L 308.9655 220.68965 L 331.0345 220.68965 L 331.0345 242.75862 L 441.3793 331.0345 Q 551.7241 463.44827 573.7931 463.44827 L 595.86206 463.44827 L 595.86206 463.44827 Q 595.86206 463.44827 617.931 485.51724 L 617.931 485.51724 L 617.931 485.51724 Q 617.931 507.5862 617.931 507.5862 L 640.0 507.5862 L 640.0 507.5862 Q 640.0 507.5862 662.069 529.65515 L 662.069 529.65515 L 662.069 529.65515 Q 662.069 551.7241 662.069 551.7241 L 684.13794 551.7241 L 684.13794 573.7931 L 706.2069 595.86206 L 706.2069 595.86206 L 706.2069 595.86206 L 684.13794 595.86206 L 662.069 595.86206 L 662.069 595.86206 L 662.069 595.86206 L 640.0 595.86206 L 640.0 595.86206 L 640.0 573.7931 L 617.931 573.7931 L 617.931 573.7931 L 617.931 551.7241 L 595.86206 551.7241 L 573.7931 551.7241 L 573.7931 529.65515 L 573.7931 529.65515 L 551.7241 529.65515 L 551.7241 507.5862 L 551.7241 507.5862 L 529.65515 507.5862 L 529.65515 507.5862 Q 529.65515 507.5862 353.10345 375.17242 L 176.55173 264.82758 L 176.55173 264.82758 Q 176.55173 242.75862 132.41379 220.68965 L 88.27586 176.55173 L 66.206894 176.55173 L 66.206894 154.48276 L 66.206894 154.48276 Q 44.13793 154.48276 44.13793 132.41379 Q 22.068966 110.344826 0.0 66.206894 Q -44.13793 22.068966 0.0 22.068966 z" svg:height="5.9586205mm" draw:style-name="style-385" svg:viewBox="0.0 0.0 706.2069 595.86206" svg:width="7.062069mm" svg:x="25.6mm" svg:y="133.51724mm"/>
          <draw:path svg:d="M 0.0 22.068966 L 0.0 0.0 L 22.068966 0.0 Q 44.13793 0.0 44.13793 22.068966 L 44.13793 44.13793 L 66.206894 44.13793 L 66.206894 66.206894 L 66.206894 66.206894 L 88.27586 66.206894 L 88.27586 66.206894 L 88.27586 66.206894 L 88.27586 88.27586 L 88.27586 88.27586 L 110.344826 88.27586 L 110.344826 110.344826 L 132.41379 110.344826 L 154.48276 110.344826 L 154.48276 88.27586 L 132.41379 88.27586 L 132.41379 66.206894 Q 132.41379 22.068966 154.48276 22.068966 L 176.55173 0.0 L 176.55173 0.0 Q 176.55173 22.068966 176.55173 22.068966 L 198.6207 22.068966 L 198.6207 22.068966 Q 198.6207 22.068966 220.68965 44.13793 L 220.68965 44.13793 L 308.9655 110.344826 Q 375.17242 176.55173 507.5862 353.10345 Q 640.0 507.5862 706.2069 573.7931 Q 772.4138 617.931 794.4828 662.069 Q 816.55176 684.13794 816.55176 706.2069 L 838.6207 706.2069 L 838.6207 706.2069 L 838.6207 728.2759 L 838.6207 728.2759 L 838.6207 728.2759 L 860.6897 728.2759 L 860.6897 728.2759 L 860.6897 750.34485 L 882.7586 750.34485 L 882.7586 772.4138 L 882.7586 772.4138 L 882.7586 772.4138 L 882.7586 772.4138 L 860.6897 794.4828 L 860.6897 816.55176 L 882.7586 816.55176 L 904.8276 816.55176 L 904.8276 838.6207 L 904.8276 860.6897 L 882.7586 860.6897 L 838.6207 860.6897 L 838.6207 838.6207 L 838.6207 838.6207 L 816.55176 838.6207 L 816.55176 816.55176 L 816.55176 816.55176 L 794.4828 816.55176 L 794.4828 816.55176 L 794.4828 816.55176 L 772.4138 816.55176 L 750.34485 816.55176 L 750.34485 816.55176 L 728.2759 816.55176 L 728.2759 794.4828 Q 706.2069 794.4828 617.931 728.2759 Q 529.65515 662.069 529.65515 640.0 Q 529.65515 617.931 507.5862 617.931 Q 485.51724 595.86206 485.51724 573.7931 Q 463.44827 551.7241 397.2414 507.5862 L 308.9655 441.3793 L 308.9655 441.3793 L 308.9655 419.31036 L 286.89655 419.31036 L 264.82758 419.31036 L 264.82758 397.2414 L 264.82758 375.17242 L 242.75862 375.17242 L 220.68965 375.17242 L 220.68965 353.10345 L 220.68965 353.10345 L 198.6207 331.0345 Q 198.6207 308.9655 176.55173 308.9655 Q 154.48276 308.9655 154.48276 286.89655 Q 132.41379 264.82758 88.27586 220.68965 L 44.13793 176.55173 L 44.13793 176.55173 L 44.13793 154.48276 L 44.13793 154.48276 L 44.13793 154.48276 L 66.206894 154.48276 Q 66.206894 154.48276 44.13793 110.344826 Q 0.0 66.206894 0.0 22.068966 z" svg:height="8.606896mm" draw:style-name="style-386" svg:viewBox="0.0 0.0 904.8276 860.6897" svg:width="9.048276mm" svg:x="49.875862mm" svg:y="150.73103mm"/>
          <draw:path svg:d="M 44.13793 0.0 L 66.206894 0.0 L 66.206894 0.0 L 66.206894 0.0 L 110.344826 22.068966 L 132.41379 44.13793 L 132.41379 44.13793 L 154.48276 44.13793 L 176.55173 88.27586 Q 198.6207 132.41379 176.55173 154.48276 Q 132.41379 176.55173 110.344826 176.55173 L 66.206894 176.55173 L 66.206894 176.55173 Q 66.206894 176.55173 22.068966 154.48276 Q -1.8189894E-12 132.41379 22.068966 132.41379 L 44.13793 132.41379 L 44.13793 88.27586 Q 44.13793 66.206894 22.068966 66.206894 Q -1.8189894E-12 66.206894 -1.8189894E-12 44.13793 L -1.8189894E-12 22.068966 L 22.068966 22.068966 L 44.13793 0.0 L 44.13793 0.0 z" svg:height="1.7655172mm" draw:style-name="style-387" svg:viewBox="0.0 0.0 176.55173 176.55173" svg:width="1.7655172mm" svg:x="136.16551mm" svg:y="219.36552mm"/>
          <draw:path svg:d="M 0.0 397.2414 Q 0.0 0.0 22.068966 0.0 Q 44.13793 0.0 44.13793 463.44827 Q 22.068966 926.89655 22.068966 860.6897 Q -22.068966 794.4828 0.0 397.2414 z" svg:height="8.606896mm" draw:style-name="style-388" svg:viewBox="0.0 0.0 44.13793 860.6897" svg:width="0.4413793mm" svg:x="124.68966mm" svg:y="125.793106mm"/>
          <draw:path svg:d="M 485.51724 242.75862 L 507.5862 242.75862 L 507.5862 264.82758 Q 485.51724 286.89655 441.3793 397.2414 L 375.17242 485.51724 L 375.17242 463.44827 Q 353.10345 441.3793 286.89655 485.51724 Q 220.68965 529.65515 176.55173 617.931 L 132.41379 728.2759 L 110.344826 728.2759 L 110.344826 750.34485 L 110.344826 750.34485 L 88.27586 750.34485 L 88.27586 750.34485 L 88.27586 750.34485 L 88.27586 750.34485 L 88.27586 728.2759 L 66.206894 706.2069 L 66.206894 684.13794 L 44.13793 684.13794 L 22.068966 662.069 L 22.068966 662.069 L -1.8189894E-12 662.069 L -1.8189894E-12 662.069 L -1.8189894E-12 662.069 L -1.8189894E-12 662.069 L -1.8189894E-12 662.069 L -1.8189894E-12 640.0 L -1.8189894E-12 640.0 L 22.068966 640.0 L 22.068966 617.931 L 22.068966 617.931 L 44.13793 617.931 L 44.13793 573.7931 Q 44.13793 529.65515 88.27586 485.51724 Q 88.27586 463.44827 132.41379 353.10345 L 176.55173 242.75862 L 176.55173 242.75862 Q 176.55173 242.75862 198.6207 220.68965 L 198.6207 220.68965 L 198.6207 220.68965 Q 220.68965 220.68965 220.68965 220.68965 L 220.68965 198.6207 L 286.89655 88.27586 Q 353.10345 0.0 397.2414 0.0 Q 419.31036 0.0 397.2414 132.41379 Q 397.2414 286.89655 441.3793 286.89655 Q 463.44827 286.89655 463.44827 264.82758 Q 463.44827 242.75862 485.51724 242.75862 z" svg:height="7.5034485mm" draw:style-name="style-389" svg:viewBox="0.0 0.0 507.5862 750.34485" svg:width="5.075862mm" svg:x="113.87586mm" svg:y="53.4069mm"/>
          <draw:path svg:d="M 2670.345 0.0 L 2714.483 0.0 L 2714.483 22.068966 Q 2692.4138 22.068966 2692.4138 66.206894 L 2692.4138 88.27586 L 2692.4138 110.344826 L 2692.4138 110.344826 L 2692.4138 110.344826 Q 2692.4138 110.344826 2162.7585 242.75862 L 1655.1725 375.17242 L 1588.9656 397.2414 L 1544.8276 419.31036 L 1544.8276 419.31036 L 1544.8276 419.31036 L 1500.6897 419.31036 Q 1434.4828 419.31036 1324.138 463.44827 Q 1213.7931 463.44827 662.069 529.65515 L 110.344826 573.7931 L 110.344826 573.7931 L 110.344826 551.7241 L 44.13793 551.7241 L 0.0 551.7241 L 44.13793 529.65515 L 88.27586 507.5862 L 88.27586 507.5862 L 88.27586 507.5862 L 110.344826 507.5862 L 110.344826 507.5862 L 66.206894 485.51724 L 22.068966 463.44827 L 22.068966 463.44827 L 44.13793 463.44827 L 44.13793 463.44827 L 44.13793 441.3793 L 595.86206 397.2414 Q 1147.5862 331.0345 1544.8276 264.82758 Q 1920.0 198.6207 1986.2069 176.55173 L 2030.3448 154.48276 L 2074.483 154.48276 L 2118.6206 154.48276 L 2162.7585 132.41379 L 2206.8965 110.344826 L 2206.8965 110.344826 L 2206.8965 110.344826 L 2427.5862 66.206894 Q 2626.207 22.068966 2670.345 0.0 z" svg:height="5.7379313mm" draw:style-name="style-390" svg:viewBox="0.0 0.0 2714.483 573.7931" svg:width="27.144829mm" svg:x="41.048275mm" svg:y="12.137931mm"/>
          <draw:path svg:d="M 375.17242 44.13793 L 419.31036 44.13793 L 529.65515 132.41379 Q 640.0 220.68965 640.0 242.75862 Q 640.0 264.82758 684.13794 286.89655 Q 706.2069 308.9655 706.2069 308.9655 L 728.2759 308.9655 L 728.2759 308.9655 L 728.2759 308.9655 L 728.2759 331.0345 L 750.34485 331.0345 L 750.34485 353.10345 Q 772.4138 375.17242 772.4138 375.17242 L 772.4138 375.17242 L 772.4138 375.17242 L 772.4138 375.17242 L 794.4828 397.2414 L 794.4828 419.31036 L 816.55176 419.31036 L 838.6207 441.3793 L 838.6207 441.3793 L 838.6207 441.3793 L 838.6207 441.3793 Q 838.6207 441.3793 860.6897 463.44827 L 860.6897 463.44827 L 860.6897 463.44827 Q 860.6897 463.44827 882.7586 485.51724 L 882.7586 485.51724 L 882.7586 507.5862 Q 882.7586 529.65515 904.8276 573.7931 Q 926.89655 617.931 926.89655 617.931 L 904.8276 617.931 L 904.8276 617.931 L 904.8276 617.931 L 904.8276 640.0 L 904.8276 640.0 L 948.9655 684.13794 Q 993.10345 728.2759 1015.1724 750.34485 Q 1015.1724 772.4138 1037.2415 772.4138 Q 1059.3103 772.4138 1059.3103 794.4828 L 1081.3793 816.55176 L 1081.3793 816.55176 L 1081.3793 838.6207 L 1103.4482 838.6207 L 1125.5172 838.6207 L 1125.5172 860.6897 L 1125.5172 882.7586 L 1147.5862 882.7586 L 1169.6552 882.7586 L 1169.6552 904.8276 L 1169.6552 904.8276 L 1169.6552 904.8276 L 1169.6552 904.8276 L 1147.5862 904.8276 L 1147.5862 926.89655 L 1125.5172 926.89655 L 1125.5172 926.89655 L 1125.5172 926.89655 L 1125.5172 904.8276 L 1103.4482 904.8276 L 1103.4482 882.7586 L 1081.3793 882.7586 L 1037.2415 882.7586 L 1037.2415 860.6897 L 1037.2415 860.6897 L 1015.1724 860.6897 L 1015.1724 838.6207 L 1015.1724 838.6207 L 993.10345 838.6207 L 993.10345 838.6207 Q 993.10345 838.6207 948.9655 794.4828 L 926.89655 772.4138 L 904.8276 772.4138 L 904.8276 750.34485 L 882.7586 750.34485 L 860.6897 750.34485 L 838.6207 728.2759 L 816.55176 706.2069 L 816.55176 706.2069 Q 816.55176 706.2069 529.65515 485.51724 L 264.82758 264.82758 L 242.75862 264.82758 L 220.68965 264.82758 L 198.6207 242.75862 L 176.55173 242.75862 L 176.55173 264.82758 Q 176.55173 308.9655 198.6207 308.9655 Q 220.68965 308.9655 220.68965 331.0345 L 220.68965 353.10345 L 198.6207 353.10345 L 198.6207 353.10345 L 198.6207 353.10345 L 176.55173 353.10345 L 176.55173 331.0345 L 154.48276 331.0345 L 154.48276 331.0345 L 154.48276 308.9655 L 154.48276 308.9655 L 154.48276 308.9655 L 132.41379 308.9655 L 132.41379 308.9655 L 132.41379 286.89655 L 110.344826 286.89655 L 110.344826 286.89655 L 110.344826 264.82758 L 110.344826 264.82758 L 110.344826 264.82758 L 88.27586 264.82758 L 88.27586 264.82758 L 88.27586 242.75862 L 66.206894 242.75862 L 66.206894 242.75862 L 66.206894 220.68965 L 22.068966 220.68965 L 0.0 220.68965 L 0.0 198.6207 L 0.0 198.6207 L 22.068966 198.6207 L 22.068966 176.55173 L 22.068966 176.55173 L 22.068966 176.55173 L 44.13793 176.55173 L 44.13793 176.55173 L 44.13793 154.48276 L 66.206894 154.48276 L 66.206894 154.48276 Q 66.206894 132.41379 110.344826 66.206894 Q 154.48276 0.0 242.75862 0.0 Q 331.0345 0.0 331.0345 22.068966 Q 353.10345 44.13793 375.17242 44.13793 z" svg:height="9.268966mm" draw:style-name="style-391" svg:viewBox="0.0 0.0 1169.6552 926.89655" svg:width="11.696552mm" svg:x="41.268967mm" svg:y="146.09656mm"/>
          <draw:path svg:d="M 22.068966 419.31036 L 0.0 419.31036 L 0.0 397.2414 L 0.0 375.17242 L 22.068966 375.17242 L 66.206894 353.10345 L 66.206894 353.10345 L 66.206894 353.10345 L 66.206894 353.10345 L 88.27586 353.10345 L 110.344826 331.0345 L 132.41379 308.9655 L 154.48276 308.9655 Q 176.55173 308.9655 242.75862 264.82758 L 308.9655 220.68965 L 308.9655 220.68965 Q 308.9655 220.68965 331.0345 176.55173 L 375.17242 154.48276 L 419.31036 154.48276 L 441.3793 132.41379 L 463.44827 132.41379 L 485.51724 132.41379 L 507.5862 110.344826 L 529.65515 88.27586 L 529.65515 88.27586 L 551.7241 88.27586 L 551.7241 88.27586 Q 551.7241 88.27586 595.86206 44.13793 L 662.069 0.0 L 684.13794 0.0 Q 728.2759 0.0 684.13794 44.13793 Q 662.069 88.27586 617.931 88.27586 Q 595.86206 110.344826 485.51724 198.6207 Q 397.2414 308.9655 286.89655 353.10345 Q 154.48276 397.2414 110.344826 397.2414 Q 44.13793 397.2414 22.068966 419.31036 z" svg:height="4.1931033mm" draw:style-name="style-392" svg:viewBox="0.0 0.0 684.13794 419.31036" svg:width="6.8413796mm" svg:x="123.36552mm" svg:y="251.14484mm"/>
          <draw:path svg:d="M 993.10345 0.0 L 1015.1724 0.0 L 1302.069 0.0 Q 1566.8966 22.068966 1566.8966 44.13793 Q 1566.8966 66.206894 1787.5862 88.27586 Q 1986.2069 132.41379 2184.8276 198.6207 Q 2383.4482 264.82758 2383.4482 308.9655 Q 2383.4482 331.0345 2560.0 419.31036 Q 2714.483 507.5862 2913.1035 617.931 Q 3089.6553 728.2759 3111.724 750.34485 Q 3133.7932 794.4828 3266.207 882.7586 Q 3398.6208 971.0345 3420.6897 993.10345 Q 3464.8276 1015.1724 3464.8276 1037.2415 Q 3464.8276 1059.3103 3486.8965 1059.3103 Q 3508.9656 1059.3103 3508.9656 1081.3793 Q 3508.9656 1103.4482 3531.0344 1103.4482 Q 3553.1035 1103.4482 3553.1035 1125.5172 Q 3575.1724 1147.5862 3597.2415 1169.6552 Q 3619.3103 1169.6552 3641.3794 1213.7931 Q 3663.4482 1235.862 3685.5173 1257.931 Q 3707.5862 1257.931 3906.207 1522.7587 Q 4126.8965 1809.6552 4126.8965 1809.6552 L 4126.8965 1809.6552 L 4148.966 1809.6552 L 4148.966 1809.6552 L 4148.966 1831.7241 L 4171.0347 1831.7241 L 4171.0347 1853.7931 L 4171.0347 1875.862 L 4193.1035 1897.931 L 4215.1724 1920.0 L 4215.1724 1920.0 L 4215.1724 1942.069 L 4237.241 1942.069 L 4259.3105 1942.069 L 4259.3105 2339.3103 L 4259.3105 2714.483 L 4259.3105 2714.483 L 4259.3105 2714.483 L 4237.241 2692.4138 L 4215.1724 2670.345 L 4215.1724 2648.276 L 4215.1724 2626.207 L 4193.1035 2626.207 L 4193.1035 2604.138 L 4193.1035 2604.138 L 4171.0347 2604.138 L 4171.0347 2582.069 L 4171.0347 2560.0 L 4148.966 2537.9312 Q 4126.8965 2515.862 4104.8276 2449.6553 L 4060.6897 2383.4482 L 4060.6897 2383.4482 Q 4038.6208 2361.3794 4038.6208 2361.3794 L 4038.6208 2361.3794 L 4038.6208 2339.3103 Q 4038.6208 2317.2415 3906.207 2162.7585 Q 3773.7932 2030.3448 3707.5862 1986.2069 Q 3641.3794 1964.138 3641.3794 1986.2069 L 3641.3794 2008.2759 L 3641.3794 2008.2759 L 3619.3103 2008.2759 L 3619.3103 2008.2759 Q 3619.3103 1986.2069 3597.2415 1986.2069 L 3553.1035 1986.2069 L 3553.1035 1964.138 L 3553.1035 1964.138 L 3531.0344 1964.138 L 3531.0344 1964.138 L 3531.0344 1942.069 Q 3553.1035 1920.0 3575.1724 1897.931 Q 3597.2415 1897.931 3531.0344 1809.6552 Q 3464.8276 1721.3794 3310.345 1500.6897 Q 3155.862 1302.069 3133.7932 1302.069 Q 3111.724 1302.069 3111.724 1280.0 Q 3111.724 1257.931 3089.6553 1257.931 Q 3067.5862 1257.931 3067.5862 1235.862 Q 3067.5862 1213.7931 3023.4482 1191.7241 Q 2957.2415 1169.6552 2957.2415 1147.5862 Q 2935.1724 1125.5172 2868.9656 1059.3103 Q 2802.7585 993.10345 2714.483 926.89655 L 2626.207 882.7586 L 2626.207 882.7586 Q 2626.207 860.6897 2604.138 838.6207 Q 2582.069 838.6207 2339.3103 706.2069 Q 2096.5518 573.7931 1964.138 573.7931 L 1809.6552 573.7931 L 1787.5862 573.7931 Q 1765.5172 573.7931 1743.4482 595.86206 L 1743.4482 595.86206 L 1743.4482 573.7931 Q 1743.4482 529.65515 1611.0345 485.51724 Q 1500.6897 441.3793 1125.5172 419.31036 Q 750.34485 397.2414 573.7931 441.3793 Q 397.2414 485.51724 286.89655 529.65515 L 154.48276 573.7931 L 132.41379 573.7931 L 110.344826 573.7931 L 88.27586 595.86206 L 66.206894 595.86206 L 66.206894 573.7931 L 66.206894 573.7931 L 88.27586 573.7931 L 88.27586 573.7931 L 88.27586 551.7241 L 110.344826 551.7241 L 110.344826 551.7241 L 110.344826 529.65515 L 110.344826 529.65515 Q 110.344826 529.65515 132.41379 485.51724 L 154.48276 441.3793 L 154.48276 441.3793 L 154.48276 441.3793 L 154.48276 419.31036 L 154.48276 419.31036 L 176.55173 419.31036 L 176.55173 397.2414 L 154.48276 397.2414 Q 110.344826 397.2414 66.206894 397.2414 Q 0.0 397.2414 22.068966 375.17242 L 22.068966 353.10345 L 22.068966 353.10345 L 22.068966 353.10345 L 44.13793 331.0345 L 44.13793 308.9655 L 22.068966 308.9655 L 0.0 308.9655 L 0.0 286.89655 L 22.068966 286.89655 L 22.068966 286.89655 L 22.068966 264.82758 L 22.068966 264.82758 L 22.068966 264.82758 L 44.13793 242.75862 L 44.13793 220.68965 L 507.5862 110.344826 Q 971.0345 0.0 993.10345 0.0 z M 198.6207 463.44827 Q 198.6207 463.44827 220.68965 463.44827 Q 220.68965 485.51724 198.6207 485.51724 Q 198.6207 485.51724 198.6207 463.44827 z" svg:height="27.144829mm" draw:style-name="style-393" svg:viewBox="0.0 0.0 4259.3105 2714.483" svg:width="42.593105mm" svg:x="99.08965mm" svg:y="136.38622mm"/>
          <draw:path svg:d="M 0.0 22.068966 L 0.0 0.0 L 44.13793 22.068966 Q 66.206894 66.206894 882.7586 66.206894 L 1699.3104 66.206894 L 1699.3104 66.206894 L 1699.3104 66.206894 L 1588.9656 88.27586 Q 1478.6207 110.344826 1346.2069 110.344826 Q 1213.7931 154.48276 640.0 286.89655 L 66.206894 419.31036 L 44.13793 419.31036 L 0.0 419.31036 L 0.0 286.89655 Q 0.0 154.48276 0.0 110.344826 L 0.0 66.206894 L 0.0 22.068966 z" svg:height="4.1931033mm" draw:style-name="style-394" svg:viewBox="0.0 0.0 1699.3104 419.31036" svg:width="16.993103mm" svg:x="98.868965mm" svg:y="12.57931mm"/>
          <draw:path svg:d="M 7834.483 0.0 L 7856.552 44.13793 L 7856.552 1235.862 L 7856.552 2405.5173 L 4016.5518 2405.5173 L 176.55173 2405.5173 L 176.55173 2383.4482 L 154.48276 2383.4482 L 154.48276 2361.3794 L 154.48276 2339.3103 L 176.55173 2339.3103 L 176.55173 2339.3103 L 198.6207 2317.2415 L 242.75862 2295.1724 L 242.75862 2295.1724 L 242.75862 2295.1724 L 264.82758 2295.1724 L 264.82758 2295.1724 L 242.75862 2273.1035 L 220.68965 2251.0344 L 220.68965 2251.0344 L 242.75862 2251.0344 L 242.75862 2251.0344 L 242.75862 2251.0344 L 242.75862 2228.9656 L 242.75862 2228.9656 L 220.68965 2228.9656 L 220.68965 2206.8965 L 220.68965 2206.8965 L 198.6207 2206.8965 L 198.6207 2228.9656 Q 198.6207 2251.0344 154.48276 2251.0344 Q 110.344826 2228.9656 110.344826 2206.8965 L 110.344826 2184.8276 L 66.206894 2184.8276 L 0.0 2162.7585 L 353.10345 2162.7585 Q 706.2069 2118.6206 860.6897 2118.6206 Q 993.10345 2074.483 1213.7931 2052.4138 Q 1434.4828 2008.2759 1456.5518 2030.3448 Q 1478.6207 2030.3448 1522.7587 2030.3448 Q 1588.9656 2030.3448 1875.862 2030.3448 Q 2162.7585 2030.3448 2228.9656 1986.2069 Q 2295.1724 1942.069 2846.8965 1942.069 Q 3398.6208 1897.931 3508.9656 1920.0 Q 3597.2415 1920.0 3597.2415 1897.931 Q 3619.3103 1897.931 4016.5518 1897.931 Q 4413.793 1897.931 4413.793 1875.862 Q 4413.793 1853.7931 4480.0 1853.7931 Q 4546.207 1853.7931 4568.276 1831.7241 Q 4568.276 1809.6552 4590.3447 1831.7241 Q 4590.3447 1853.7931 4788.966 1853.7931 Q 5009.6553 1853.7931 5009.6553 1831.7241 Q 5009.6553 1809.6552 5142.069 1809.6552 Q 5252.414 1809.6552 5318.6206 1809.6552 Q 5384.8276 1809.6552 5340.69 1831.7241 Q 5296.552 1853.7931 5362.759 1853.7931 Q 5406.8965 1853.7931 5406.8965 1809.6552 Q 5406.8965 1787.5862 5495.1724 1787.5862 Q 5561.3794 1787.5862 5561.3794 1765.5172 Q 5561.3794 1743.4482 5649.6553 1721.3794 Q 5737.931 1721.3794 5760.0 1699.3104 Q 5760.0 1677.2415 5782.069 1699.3104 Q 5804.138 1699.3104 5826.207 1633.1035 Q 5848.276 1588.9656 5848.276 1544.8276 Q 5848.276 1500.6897 5848.276 1478.6207 Q 5826.207 1456.5518 5804.138 1434.4828 Q 5760.0 1412.4138 5782.069 1390.3448 Q 5804.138 1368.2759 5782.069 1324.138 Q 5760.0 1280.0 5737.931 1280.0 L 5715.8623 1280.0 L 5715.8623 1257.931 L 5715.8623 1257.931 L 5737.931 1257.931 L 5737.931 1235.862 L 5715.8623 1235.862 L 5693.793 1235.862 L 5671.724 1213.7931 L 5627.5864 1191.7241 L 5627.5864 1191.7241 L 5627.5864 1191.7241 L 5715.8623 1191.7241 L 5826.207 1191.7241 L 6422.069 1191.7241 Q 7040.0 1191.7241 7040.0 1125.5172 Q 7062.069 1059.3103 7062.069 1059.3103 L 7062.069 1059.3103 L 7062.069 1059.3103 L 7084.138 1059.3103 L 7084.138 1081.3793 L 7084.138 1103.4482 L 7106.207 1125.5172 Q 7106.207 1147.5862 7128.276 1147.5862 L 7150.3447 1147.5862 L 7150.3447 1125.5172 L 7172.414 1103.4482 L 7172.414 1103.4482 L 7172.414 1103.4482 L 7172.414 1125.5172 L 7172.414 1125.5172 L 7172.414 1169.6552 Q 7172.414 1213.7931 7216.552 1280.0 Q 7216.552 1346.2069 7260.69 1500.6897 Q 7260.69 1633.1035 7260.69 1655.1725 L 7260.69 1677.2415 L 7238.6206 1677.2415 L 7216.552 1677.2415 L 7216.552 1699.3104 L 7216.552 1699.3104 L 7216.552 1721.3794 L 7216.552 1743.4482 L 7216.552 1787.5862 L 7216.552 1831.7241 L 7238.6206 1831.7241 L 7260.69 1809.6552 L 7260.69 1809.6552 L 7260.69 1809.6552 L 7282.759 1809.6552 L 7282.759 1809.6552 L 7282.759 1787.5862 L 7304.8276 1787.5862 L 7304.8276 1765.5172 L 7304.8276 1721.3794 L 7326.8965 1721.3794 L 7326.8965 1721.3794 L 7326.8965 1699.3104 L 7348.966 1699.3104 L 7348.966 1677.2415 Q 7348.966 1633.1035 7371.0347 1611.0345 Q 7393.1035 1588.9656 7415.1724 1368.2759 Q 7437.2417 1125.5172 7481.3794 1059.3103 Q 7525.5176 971.0345 7547.5864 948.9655 Q 7569.6553 926.89655 7569.6553 860.6897 Q 7591.724 794.4828 7635.8623 529.65515 L 7680.0 286.89655 L 7702.069 286.89655 L 7724.138 286.89655 L 7724.138 308.9655 Q 7746.207 353.10345 7746.207 397.2414 L 7746.207 463.44827 L 7768.276 397.2414 L 7768.276 331.0345 L 7790.3447 331.0345 L 7812.414 308.9655 L 7812.414 308.9655 L 7790.3447 308.9655 L 7790.3447 308.9655 Q 7790.3447 308.9655 7812.414 132.41379 Q 7834.483 -44.13793 7834.483 0.0 z M 7194.483 1853.7931 Q 7216.552 1853.7931 7216.552 1853.7931 Q 7216.552 1853.7931 7216.552 1853.7931 L 7194.483 1853.7931 L 7194.483 1853.7931 z" svg:height="24.055172mm" draw:style-name="style-395" svg:viewBox="0.0 0.0 7856.552 2405.5173" svg:width="78.56552mm" svg:x="71.28276mm" svg:y="293.07587mm"/>
          <draw:path svg:d="M 132.41379 22.068966 L 132.41379 0.0 L 132.41379 0.0 Q 154.48276 0.0 154.48276 22.068966 L 154.48276 22.068966 L 154.48276 132.41379 Q 154.48276 242.75862 176.55173 242.75862 L 176.55173 264.82758 L 154.48276 264.82758 Q 132.41379 264.82758 132.41379 286.89655 Q 110.344826 308.9655 66.206894 308.9655 Q 22.068966 308.9655 22.068966 286.89655 Q 22.068966 264.82758 22.068966 242.75862 L 0.0 220.68965 L 22.068966 132.41379 Q 66.206894 44.13793 66.206894 44.13793 L 66.206894 22.068966 L 88.27586 22.068966 Q 110.344826 22.068966 132.41379 22.068966 z" svg:height="3.0896552mm" draw:style-name="style-396" svg:viewBox="0.0 0.0 176.55173 308.9655" svg:width="1.7655172mm" svg:x="134.84138mm" svg:y="41.268967mm"/>
          <draw:path svg:d="M 66.206894 0.0 L 66.206894 0.0 L 220.68965 88.27586 Q 353.10345 198.6207 353.10345 198.6207 L 353.10345 198.6207 L 308.9655 198.6207 Q 286.89655 198.6207 132.41379 110.344826 L -9.094947E-13 22.068966 L 22.068966 22.068966 Q 44.13793 0.0 66.206894 0.0 z" svg:height="1.9862069mm" draw:style-name="style-397" svg:viewBox="0.0 0.0 353.10345 198.6207" svg:width="3.5310345mm" svg:x="62.23448mm" svg:y="167.50345mm"/>
          <draw:path svg:d="M 1412.4138 0.0 L 1412.4138 0.0 L 1434.4828 44.13793 L 1456.5518 66.206894 L 1456.5518 66.206894 L 1456.5518 88.27586 L 1478.6207 176.55173 Q 1500.6897 264.82758 1478.6207 264.82758 Q 1456.5518 286.89655 1456.5518 308.9655 L 1456.5518 308.9655 L 1412.4138 353.10345 Q 1368.2759 419.31036 1280.0 573.7931 Q 1191.7241 706.2069 1169.6552 750.34485 Q 1147.5862 816.55176 1125.5172 816.55176 Q 1103.4482 816.55176 1081.3793 860.6897 Q 1059.3103 904.8276 1037.2415 926.89655 L 1015.1724 971.0345 L 1015.1724 971.0345 L 1015.1724 971.0345 L 1015.1724 993.10345 L 1015.1724 993.10345 L 993.10345 993.10345 L 993.10345 1015.1724 L 993.10345 1015.1724 L 971.0345 1015.1724 L 971.0345 1037.2415 L 971.0345 1059.3103 L 993.10345 1059.3103 L 993.10345 1081.3793 L 948.9655 1081.3793 Q 904.8276 1059.3103 529.65515 1059.3103 L 132.41379 1037.2415 L 132.41379 1037.2415 L 110.344826 1015.1724 L 132.41379 1015.1724 L 154.48276 1015.1724 L 154.48276 993.10345 L 132.41379 993.10345 L 132.41379 993.10345 L 132.41379 971.0345 L 132.41379 971.0345 L 132.41379 971.0345 L 154.48276 948.9655 L 154.48276 926.89655 L 132.41379 926.89655 Q 110.344826 926.89655 88.27586 838.6207 Q 44.13793 772.4138 0.0 772.4138 Q -22.068966 750.34485 0.0 750.34485 Q 44.13793 728.2759 44.13793 662.069 L 44.13793 617.931 L 88.27586 573.7931 Q 132.41379 529.65515 198.6207 529.65515 Q 264.82758 529.65515 308.9655 529.65515 L 331.0345 529.65515 L 308.9655 507.5862 Q 286.89655 507.5862 286.89655 463.44827 Q 308.9655 419.31036 308.9655 397.2414 Q 331.0345 397.2414 308.9655 375.17242 Q 286.89655 353.10345 308.9655 331.0345 Q 308.9655 308.9655 331.0345 308.9655 Q 353.10345 308.9655 353.10345 331.0345 Q 353.10345 353.10345 397.2414 308.9655 Q 441.3793 242.75862 463.44827 220.68965 Q 485.51724 220.68965 463.44827 198.6207 Q 441.3793 176.55173 507.5862 154.48276 Q 573.7931 132.41379 595.86206 110.344826 Q 617.931 88.27586 640.0 44.13793 L 662.069 22.068966 L 662.069 44.13793 Q 640.0 88.27586 750.34485 66.206894 Q 882.7586 44.13793 882.7586 66.206894 Q 904.8276 88.27586 971.0345 88.27586 Q 1059.3103 88.27586 1103.4482 88.27586 Q 1147.5862 110.344826 1147.5862 132.41379 Q 1147.5862 154.48276 1191.7241 154.48276 Q 1213.7931 154.48276 1235.862 132.41379 Q 1235.862 132.41379 1280.0 66.206894 Q 1302.069 22.068966 1368.2759 22.068966 Q 1412.4138 0.0 1412.4138 0.0 z" svg:height="10.813793mm" draw:style-name="style-398" svg:viewBox="0.0 0.0 1478.6207 1081.3793" svg:width="14.786207mm" svg:x="79.44828mm" svg:y="221.13104mm"/>
          <draw:path svg:d="M 220.68965 22.068966 L 242.75862 1.8189894E-12 L 242.75862 66.206894 Q 242.75862 132.41379 264.82758 154.48276 L 264.82758 198.6207 L 242.75862 198.6207 Q 198.6207 198.6207 198.6207 220.68965 Q 154.48276 242.75862 154.48276 242.75862 L 154.48276 264.82758 L 132.41379 264.82758 Q 110.344826 286.89655 22.068966 286.89655 Q -44.13793 286.89655 9.094947E-13 220.68965 L 44.13793 154.48276 L 66.206894 154.48276 Q 66.206894 154.48276 132.41379 88.27586 L 198.6207 44.13793 L 198.6207 44.13793 Q 198.6207 44.13793 220.68965 22.068966 z" svg:height="2.8689656mm" draw:style-name="style-399" svg:viewBox="0.0 0.0 264.82758 286.89655" svg:width="2.6482759mm" svg:x="48.331036mm" svg:y="91.14483mm"/>
          <draw:path svg:d="M 463.44827 88.27586 L 463.44827 88.27586 L 463.44827 242.75862 L 463.44827 397.2414 L 353.10345 397.2414 L 220.68965 419.31036 L 176.55173 419.31036 Q 154.48276 419.31036 154.48276 463.44827 L 154.48276 485.51724 L 132.41379 485.51724 Q 110.344826 485.51724 110.344826 463.44827 Q 88.27586 441.3793 44.13793 419.31036 Q -44.13793 375.17242 0.0 286.89655 Q 22.068966 220.68965 88.27586 198.6207 Q 132.41379 154.48276 154.48276 110.344826 L 176.55173 44.13793 L 176.55173 44.13793 L 198.6207 44.13793 L 220.68965 44.13793 L 220.68965 44.13793 L 264.82758 44.13793 Q 286.89655 44.13793 286.89655 22.068966 Q 286.89655 0.0 353.10345 0.0 Q 419.31036 -22.068966 441.3793 44.13793 Q 441.3793 88.27586 463.44827 88.27586 z" svg:height="4.8551726mm" draw:style-name="style-400" svg:viewBox="0.0 0.0 463.44827 485.51724" svg:width="4.634483mm" svg:x="136.82759mm" svg:y="204.13794mm"/>
          <draw:path svg:d="M 242.75862 0.0 L 264.82758 0.0 L 264.82758 22.068966 Q 286.89655 22.068966 308.9655 44.13793 L 308.9655 44.13793 L 308.9655 44.13793 Q 308.9655 66.206894 308.9655 66.206894 L 331.0345 66.206894 L 331.0345 110.344826 Q 308.9655 132.41379 308.9655 154.48276 Q 286.89655 154.48276 198.6207 176.55173 Q 110.344826 198.6207 44.13793 220.68965 L 0.0 242.75862 L 0.0 242.75862 Q 0.0 242.75862 0.0 220.68965 L 0.0 198.6207 L 0.0 198.6207 Q 0.0 176.55173 0.0 154.48276 L 0.0 154.48276 L 0.0 154.48276 L 0.0 132.41379 L 22.068966 132.41379 Q 44.13793 110.344826 88.27586 110.344826 L 110.344826 110.344826 L 132.41379 110.344826 Q 154.48276 110.344826 154.48276 110.344826 L 154.48276 110.344826 L 154.48276 110.344826 Q 154.48276 110.344826 176.55173 88.27586 Q 198.6207 66.206894 220.68965 44.13793 Q 220.68965 0.0 242.75862 0.0 z" svg:height="2.4275863mm" draw:style-name="style-401" svg:viewBox="0.0 0.0 331.0345 242.75862" svg:width="3.310345mm" svg:x="44.57931mm" svg:y="71.72414mm"/>
          <draw:path svg:d="M 66.206894 88.27586 L 0.0 0.0 L 22.068966 0.0 L 22.068966 0.0 L 22.068966 0.0 L 22.068966 0.0 L 44.13793 0.0 L 44.13793 22.068966 L 110.344826 44.13793 Q 154.48276 88.27586 198.6207 132.41379 Q 242.75862 154.48276 242.75862 176.55173 L 242.75862 176.55173 L 242.75862 198.6207 Q 242.75862 198.6207 242.75862 220.68965 L 242.75862 242.75862 L 220.68965 242.75862 Q 198.6207 242.75862 198.6207 198.6207 Q 198.6207 176.55173 154.48276 176.55173 Q 132.41379 154.48276 66.206894 88.27586 z" svg:height="2.4275863mm" draw:style-name="style-402" svg:viewBox="0.0 0.0 242.75862 242.75862" svg:width="2.4275863mm" svg:x="30.675863mm" svg:y="133.95862mm"/>
          <draw:path svg:d="M 22.068966 22.068966 L 44.13793 0.0 L 88.27586 22.068966 Q 110.344826 44.13793 132.41379 66.206894 L 154.48276 88.27586 L 154.48276 88.27586 L 154.48276 88.27586 L 154.48276 110.344826 L 154.48276 110.344826 L 176.55173 110.344826 L 176.55173 132.41379 L 198.6207 132.41379 L 220.68965 132.41379 L 220.68965 110.344826 L 220.68965 110.344826 L 286.89655 176.55173 Q 331.0345 220.68965 331.0345 242.75862 L 353.10345 242.75862 L 419.31036 353.10345 Q 507.5862 463.44827 507.5862 485.51724 L 507.5862 485.51724 L 463.44827 485.51724 L 397.2414 485.51724 L 375.17242 485.51724 Q 375.17242 485.51724 331.0345 441.3793 Q 308.9655 397.2414 264.82758 397.2414 L 220.68965 419.31036 L 220.68965 397.2414 Q 242.75862 353.10345 220.68965 308.9655 Q 198.6207 264.82758 132.41379 264.82758 Q 66.206894 264.82758 66.206894 286.89655 L 66.206894 308.9655 L 44.13793 308.9655 L 44.13793 308.9655 L 44.13793 331.0345 L 22.068966 331.0345 L 22.068966 331.0345 L 22.068966 353.10345 L 22.068966 353.10345 L 22.068966 353.10345 L 0.0 353.10345 L 0.0 353.10345 L 0.0 308.9655 L 22.068966 286.89655 L 22.068966 286.89655 L 22.068966 264.82758 L 22.068966 264.82758 L 22.068966 264.82758 L 44.13793 264.82758 L 44.13793 264.82758 L 44.13793 242.75862 L 66.206894 242.75862 L 66.206894 242.75862 L 66.206894 220.68965 L 66.206894 220.68965 L 66.206894 220.68965 L 88.27586 220.68965 L 88.27586 220.68965 L 88.27586 198.6207 Q 110.344826 198.6207 110.344826 154.48276 Q 110.344826 110.344826 44.13793 88.27586 L 0.0 44.13793 L 0.0 44.13793 L 0.0 44.13793 L 22.068966 22.068966 z" svg:height="4.8551726mm" draw:style-name="style-403" svg:viewBox="0.0 0.0 507.5862 485.51724" svg:width="5.075862mm" svg:x="100.85517mm" svg:y="95.77931mm"/>
          <draw:path svg:d="M 904.8276 308.9655 L 904.8276 308.9655 L 860.6897 308.9655 Q 816.55176 286.89655 816.55176 308.9655 Q 816.55176 353.10345 860.6897 419.31036 Q 904.8276 485.51724 926.89655 529.65515 L 948.9655 573.7931 L 948.9655 617.931 L 948.9655 640.0 L 948.9655 640.0 L 948.9655 640.0 L 926.89655 617.931 L 904.8276 595.86206 L 904.8276 617.931 L 904.8276 640.0 L 882.7586 640.0 L 860.6897 617.931 L 860.6897 617.931 L 860.6897 617.931 L 838.6207 595.86206 L 816.55176 573.7931 L 816.55176 595.86206 L 816.55176 617.931 L 794.4828 617.931 L 794.4828 617.931 L 794.4828 595.86206 Q 772.4138 595.86206 772.4138 595.86206 L 772.4138 595.86206 L 772.4138 573.7931 Q 772.4138 551.7241 750.34485 551.7241 L 750.34485 551.7241 L 750.34485 529.65515 Q 728.2759 507.5862 728.2759 485.51724 Q 706.2069 485.51724 529.65515 353.10345 L 353.10345 220.68965 L 308.9655 220.68965 L 264.82758 220.68965 L 242.75862 198.6207 L 220.68965 198.6207 L 220.68965 220.68965 L 198.6207 264.82758 L 198.6207 353.10345 L 198.6207 463.44827 L 176.55173 485.51724 L 176.55173 485.51724 L 176.55173 529.65515 L 154.48276 573.7931 L 154.48276 617.931 L 154.48276 640.0 L 132.41379 684.13794 L 132.41379 728.2759 L 132.41379 794.4828 L 110.344826 882.7586 L 110.344826 882.7586 L 110.344826 882.7586 L 110.344826 882.7586 L 110.344826 882.7586 L 88.27586 882.7586 L 88.27586 882.7586 L 88.27586 904.8276 L 66.206894 904.8276 L 66.206894 904.8276 L 66.206894 926.89655 L 66.206894 926.89655 L 44.13793 926.89655 L 44.13793 882.7586 L 44.13793 860.6897 L 22.068966 860.6897 L 0.0 860.6897 L 0.0 794.4828 Q 22.068966 706.2069 44.13793 441.3793 L 66.206894 176.55173 L 88.27586 88.27586 L 88.27586 0.0 L 242.75862 0.0 Q 375.17242 0.0 617.931 132.41379 Q 860.6897 264.82758 882.7586 264.82758 Q 904.8276 286.89655 904.8276 308.9655 z" svg:height="9.268966mm" draw:style-name="style-404" svg:viewBox="0.0 0.0 948.9655 926.89655" svg:width="9.4896555mm" svg:x="116.30345mm" svg:y="142.12415mm"/>
          <draw:path svg:d="M 88.27586 22.068966 L 198.6207 0.0 L 242.75862 0.0 L 286.89655 0.0 L 441.3793 0.0 L 617.931 0.0 L 662.069 0.0 Q 684.13794 0.0 706.2069 22.068966 L 750.34485 22.068966 L 926.89655 22.068966 L 1081.3793 22.068966 L 1103.4482 22.068966 L 1103.4482 22.068966 L 1191.7241 22.068966 L 1257.931 22.068966 L 1257.931 44.13793 L 1257.931 44.13793 L 617.931 44.13793 L 0.0 44.13793 L 0.0 44.13793 L 0.0 22.068966 L 88.27586 22.068966 z" svg:height="0.4413793mm" draw:style-name="style-405" svg:viewBox="0.0 0.0 1257.931 44.13793" svg:width="12.57931mm" svg:x="39.72414mm" svg:y="102.84138mm"/>
          <draw:path svg:d="M 463.44827 0.0 L 463.44827 22.068966 L 397.2414 198.6207 Q 308.9655 353.10345 286.89655 419.31036 Q 264.82758 507.5862 242.75862 507.5862 L 242.75862 507.5862 L 242.75862 463.44827 Q 220.68965 419.31036 220.68965 419.31036 Q 220.68965 419.31036 176.55173 463.44827 L 132.41379 507.5862 L 132.41379 529.65515 Q 132.41379 529.65515 66.206894 595.86206 L 0.0 640.0 L 0.0 640.0 Q 0.0 640.0 0.0 617.931 L 0.0 595.86206 L 0.0 595.86206 L 0.0 595.86206 L 0.0 573.7931 L 0.0 573.7931 L 22.068966 551.7241 L 44.13793 529.65515 L 44.13793 507.5862 L 44.13793 485.51724 L 22.068966 485.51724 L 22.068966 463.44827 L 66.206894 441.3793 Q 88.27586 419.31036 110.344826 353.10345 Q 132.41379 286.89655 132.41379 331.0345 Q 132.41379 353.10345 154.48276 331.0345 Q 176.55173 308.9655 176.55173 286.89655 L 176.55173 286.89655 L 176.55173 286.89655 L 176.55173 286.89655 L 198.6207 286.89655 L 198.6207 286.89655 L 198.6207 264.82758 L 220.68965 264.82758 L 264.82758 154.48276 Q 308.9655 66.206894 375.17242 22.068966 Q 441.3793 -22.068966 463.44827 0.0 z" svg:height="6.4mm" draw:style-name="style-406" svg:viewBox="0.0 0.0 463.44827 640.0" svg:width="4.634483mm" svg:x="112.9931mm" svg:y="58.04138mm"/>
          <draw:path svg:d="M 2802.7585 3.6379788E-12 L 2802.7585 3.6379788E-12 L 2824.8276 3.6379788E-12 L 2824.8276 3.6379788E-12 L 2824.8276 44.13793 L 2824.8276 66.206894 L 2824.8276 66.206894 Q 2824.8276 66.206894 2802.7585 88.27586 Q 2780.6897 132.41379 2736.5518 154.48276 Q 2692.4138 176.55173 2493.7932 286.89655 Q 2295.1724 397.2414 2273.1035 419.31036 Q 2251.0344 463.44827 2118.6206 529.65515 Q 2008.2759 573.7931 1765.5172 706.2069 L 1544.8276 838.6207 L 1522.7587 838.6207 L 1500.6897 838.6207 L 1500.6897 860.6897 L 1500.6897 882.7586 L 1478.6207 904.8276 L 1456.5518 926.89655 L 1456.5518 926.89655 L 1456.5518 926.89655 L 1456.5518 926.89655 Q 1456.5518 926.89655 1434.4828 926.89655 Q 1412.4138 926.89655 1059.3103 1081.3793 L 706.2069 1257.931 L 684.13794 1257.931 L 684.13794 1280.0 L 662.069 1280.0 L 640.0 1280.0 L 617.931 1302.069 L 595.86206 1324.138 L 573.7931 1324.138 L 551.7241 1324.138 L 551.7241 1346.2069 L 529.65515 1346.2069 L 529.65515 1368.2759 L 529.65515 1368.2759 L 264.82758 1368.2759 L 0.0 1368.2759 L 0.0 1368.2759 L 0.0 1368.2759 L 22.068966 1346.2069 L 44.13793 1324.138 L 88.27586 1324.138 L 110.344826 1324.138 L 132.41379 1302.069 L 154.48276 1280.0 L 904.8276 926.89655 Q 1655.1725 529.65515 1655.1725 529.65515 L 1655.1725 529.65515 L 1677.2415 529.65515 L 1699.3104 529.65515 L 1699.3104 507.5862 L 1721.3794 507.5862 L 1721.3794 507.5862 L 1721.3794 485.51724 L 1765.5172 485.51724 L 1809.6552 485.51724 L 2295.1724 242.75862 Q 2780.6897 3.6379788E-12 2802.7585 3.6379788E-12 z" svg:height="13.682759mm" draw:style-name="style-407" svg:viewBox="0.0 0.0 2824.8276 1368.2759" svg:width="28.248276mm" svg:x="113.43449mm" svg:y="183.17241mm"/>
          <draw:path svg:d="M 220.68965 22.068966 L 220.68965 0.0 L 220.68965 0.0 L 242.75862 0.0 L 242.75862 88.27586 L 242.75862 154.48276 L 220.68965 176.55173 L 198.6207 220.68965 L 198.6207 220.68965 L 198.6207 220.68965 L 176.55173 220.68965 L 154.48276 220.68965 L 154.48276 220.68965 L 154.48276 220.68965 L 132.41379 220.68965 Q 132.41379 220.68965 66.206894 176.55173 L 0.0 132.41379 L 0.0 132.41379 Q 0.0 132.41379 22.068966 88.27586 L 22.068966 44.13793 L 66.206894 66.206894 Q 110.344826 88.27586 154.48276 88.27586 L 176.55173 88.27586 L 176.55173 66.206894 L 198.6207 66.206894 L 198.6207 44.13793 L 198.6207 22.068966 L 220.68965 22.068966 z" svg:height="2.2068965mm" draw:style-name="style-408" svg:viewBox="0.0 0.0 242.75862 220.68965" svg:width="2.4275863mm" svg:x="122.92414mm" svg:y="121.37931mm"/>
          <draw:path svg:d="M 132.41379 1.8189894E-12 L 132.41379 1.8189894E-12 L 132.41379 1.8189894E-12 L 154.48276 1.8189894E-12 L 176.55173 1.8189894E-12 L 198.6207 1.8189894E-12 L 198.6207 22.068966 Q 198.6207 44.13793 220.68965 44.13793 Q 264.82758 22.068966 286.89655 44.13793 Q 308.9655 66.206894 375.17242 66.206894 L 441.3793 66.206894 L 441.3793 88.27586 L 441.3793 110.344826 L 264.82758 110.344826 L 110.344826 110.344826 L 44.13793 110.344826 L -1.8189894E-12 110.344826 L -1.8189894E-12 88.27586 L -1.8189894E-12 66.206894 L 44.13793 66.206894 Q 88.27586 44.13793 110.344826 22.068966 Q 132.41379 22.068966 132.41379 1.8189894E-12 z" svg:height="1.1034483mm" draw:style-name="style-409" svg:viewBox="0.0 0.0 441.3793 110.344826" svg:width="4.413793mm" svg:x="128.0mm" svg:y="105.26897mm"/>
          <draw:path svg:d="M 353.10345 0.0 L 375.17242 0.0 L 397.2414 0.0 Q 419.31036 22.068966 419.31036 22.068966 L 419.31036 22.068966 L 397.2414 44.13793 Q 353.10345 66.206894 331.0345 66.206894 L 308.9655 66.206894 L 308.9655 88.27586 L 308.9655 110.344826 L 331.0345 110.344826 L 331.0345 110.344826 L 308.9655 132.41379 Q 264.82758 154.48276 264.82758 154.48276 L 264.82758 154.48276 L 308.9655 176.55173 Q 353.10345 198.6207 353.10345 198.6207 L 331.0345 198.6207 L 308.9655 198.6207 Q 264.82758 198.6207 264.82758 176.55173 L 242.75862 176.55173 L 220.68965 176.55173 L 220.68965 154.48276 L 220.68965 154.48276 L 220.68965 154.48276 L 176.55173 154.48276 Q 154.48276 154.48276 88.27586 110.344826 L 22.068966 88.27586 L 22.068966 66.206894 L -9.094947E-13 44.13793 L -9.094947E-13 44.13793 L -9.094947E-13 44.13793 L -9.094947E-13 22.068966 L -9.094947E-13 22.068966 L 22.068966 22.068966 L 22.068966 22.068966 L 22.068966 22.068966 L 44.13793 22.068966 L 44.13793 22.068966 L 44.13793 22.068966 L 88.27586 22.068966 L 132.41379 22.068966 L 132.41379 22.068966 L 132.41379 22.068966 L 154.48276 22.068966 L 154.48276 22.068966 L 154.48276 0.0 L 176.55173 0.0 L 176.55173 0.0 L 176.55173 22.068966 L 176.55173 22.068966 L 176.55173 22.068966 L 198.6207 22.068966 L 198.6207 22.068966 L 264.82758 22.068966 Q 331.0345 -22.068966 353.10345 0.0 z" svg:height="1.9862069mm" draw:style-name="style-410" svg:viewBox="0.0 0.0 419.31036 198.6207" svg:width="4.1931033mm" svg:x="65.76552mm" svg:y="234.59311mm"/>
          <draw:path svg:d="M 132.41379 88.27586 L 176.55173 88.27586 L 176.55173 88.27586 Q 176.55173 88.27586 154.48276 110.344826 L 132.41379 132.41379 L 110.344826 132.41379 Q 88.27586 132.41379 88.27586 154.48276 L 66.206894 154.48276 L 44.13793 154.48276 Q 0.0 132.41379 0.0 132.41379 L 0.0 132.41379 L 0.0 132.41379 Q 22.068966 132.41379 44.13793 66.206894 Q 66.206894 22.068966 44.13793 22.068966 L 0.0 22.068966 L 44.13793 0.0 Q 110.344826 -22.068966 110.344826 44.13793 Q 110.344826 88.27586 132.41379 88.27586 z" svg:height="1.5448276mm" draw:style-name="style-411" svg:viewBox="0.0 0.0 176.55173 154.48276" svg:width="1.7655172mm" svg:x="135.94482mm" svg:y="223.33794mm"/>
          <draw:path svg:d="M 22.068966 44.13793 L 44.13793 -9.094947E-13 L 264.82758 22.068966 Q 463.44827 44.13793 485.51724 44.13793 Q 485.51724 44.13793 507.5862 22.068966 L 507.5862 -9.094947E-13 L 507.5862 44.13793 Q 529.65515 110.344826 529.65515 132.41379 L 529.65515 154.48276 L 529.65515 154.48276 L 507.5862 154.48276 L 507.5862 154.48276 Q 507.5862 132.41379 308.9655 88.27586 Q 110.344826 44.13793 88.27586 88.27586 L 88.27586 110.344826 L 88.27586 110.344826 Q 88.27586 110.344826 66.206894 132.41379 Q 66.206894 154.48276 44.13793 154.48276 Q 0.0 154.48276 0.0 132.41379 L 0.0 110.344826 L 0.0 110.344826 Q 0.0 110.344826 22.068966 44.13793 z" svg:height="1.5448276mm" draw:style-name="style-412" svg:viewBox="0.0 0.0 529.65515 154.48276" svg:width="5.2965517mm" svg:x="136.38622mm" svg:y="75.034485mm"/>
          <draw:path svg:d="M 154.48276 22.068966 L 176.55173 0.0 L 242.75862 0.0 L 308.9655 0.0 L 308.9655 22.068966 L 308.9655 22.068966 L 308.9655 44.13793 L 286.89655 66.206894 L 286.89655 132.41379 Q 286.89655 198.6207 308.9655 220.68965 L 308.9655 242.75862 L 264.82758 242.75862 Q 220.68965 242.75862 176.55173 242.75862 L 132.41379 242.75862 L 88.27586 242.75862 Q 44.13793 242.75862 44.13793 198.6207 Q 44.13793 176.55173 22.068966 176.55173 Q 1.8189894E-12 176.55173 1.8189894E-12 154.48276 Q 1.8189894E-12 132.41379 22.068966 132.41379 Q 66.206894 132.41379 66.206894 110.344826 Q 66.206894 66.206894 88.27586 66.206894 Q 110.344826 66.206894 110.344826 44.13793 Q 110.344826 22.068966 154.48276 22.068966 z" svg:height="2.4275863mm" draw:style-name="style-413" svg:viewBox="0.0 0.0 308.9655 242.75862" svg:width="3.0896552mm" svg:x="86.28966mm" svg:y="244.74483mm"/>
          <draw:path svg:d="M 154.48276 0.0 L 176.55173 0.0 L 176.55173 22.068966 L 176.55173 22.068966 L 154.48276 66.206894 Q 132.41379 88.27586 110.344826 110.344826 Q 88.27586 132.41379 66.206894 132.41379 L 44.13793 132.41379 L 44.13793 154.48276 L 22.068966 154.48276 L 0.0 154.48276 L 0.0 154.48276 L 0.0 154.48276 Q 0.0 154.48276 0.0 88.27586 Q 0.0 44.13793 0.0 22.068966 L 22.068966 0.0 L 88.27586 0.0 Q 132.41379 0.0 154.48276 0.0 z" svg:height="1.5448276mm" draw:style-name="style-414" svg:viewBox="0.0 0.0 176.55173 154.48276" svg:width="1.7655172mm" svg:x="48.551723mm" svg:y="67.97241mm"/>
          <draw:path svg:d="M 0.0 706.2069 L 0.0 0.0 L 132.41379 22.068966 Q 242.75862 22.068966 242.75862 66.206894 L 242.75862 88.27586 L 242.75862 750.34485 L 242.75862 1412.4138 L 242.75862 1522.7587 L 242.75862 1655.1725 L 154.48276 1655.1725 L 66.206894 1655.1725 L 44.13793 1633.1035 L 0.0 1633.1035 L 0.0 1522.7587 L 0.0 1412.4138 L 0.0 706.2069 z" svg:height="16.551723mm" draw:style-name="style-415" svg:viewBox="0.0 0.0 242.75862 1655.1725" svg:width="2.4275863mm" svg:x="24.275862mm" svg:y="20.524137mm"/>
          <draw:path svg:d="M 485.51724 88.27586 L 507.5862 88.27586 L 507.5862 110.344826 L 485.51724 110.344826 L 485.51724 110.344826 L 485.51724 132.41379 L 485.51724 132.41379 L 485.51724 132.41379 L 507.5862 176.55173 L 529.65515 198.6207 L 529.65515 220.68965 L 529.65515 264.82758 L 551.7241 242.75862 L 573.7931 220.68965 L 573.7931 220.68965 L 573.7931 220.68965 L 573.7931 198.6207 L 573.7931 198.6207 L 595.86206 198.6207 L 595.86206 220.68965 L 617.931 220.68965 Q 617.931 220.68965 640.0 198.6207 Q 662.069 198.6207 662.069 176.55173 Q 662.069 154.48276 706.2069 132.41379 L 750.34485 110.344826 L 684.13794 198.6207 Q 617.931 286.89655 662.069 353.10345 Q 662.069 419.31036 684.13794 485.51724 L 684.13794 529.65515 L 684.13794 529.65515 L 662.069 529.65515 L 662.069 529.65515 L 662.069 529.65515 L 662.069 551.7241 L 662.069 551.7241 L 640.0 551.7241 L 640.0 573.7931 L 640.0 573.7931 L 617.931 573.7931 L 617.931 573.7931 L 617.931 573.7931 L 617.931 595.86206 L 617.931 595.86206 L 595.86206 595.86206 L 595.86206 617.931 L 595.86206 617.931 L 573.7931 617.931 L 573.7931 617.931 L 573.7931 617.931 L 507.5862 728.2759 Q 441.3793 838.6207 419.31036 838.6207 L 419.31036 838.6207 L 419.31036 838.6207 Q 397.2414 838.6207 397.2414 838.6207 Q 397.2414 860.6897 264.82758 882.7586 L 154.48276 904.8276 L 154.48276 926.89655 L 132.41379 948.9655 L 132.41379 948.9655 L 132.41379 971.0345 L 88.27586 971.0345 L 44.13793 971.0345 L 44.13793 948.9655 L 44.13793 926.89655 L 22.068966 926.89655 L 0.0 926.89655 L 0.0 904.8276 L 0.0 904.8276 L 22.068966 904.8276 L 22.068966 882.7586 L 22.068966 882.7586 L 44.13793 882.7586 L 44.13793 860.6897 L 44.13793 838.6207 L 44.13793 838.6207 Q 44.13793 816.55176 88.27586 772.4138 Q 110.344826 728.2759 132.41379 728.2759 Q 154.48276 728.2759 154.48276 706.2069 Q 154.48276 684.13794 110.344826 684.13794 Q 66.206894 684.13794 66.206894 662.069 Q 88.27586 617.931 154.48276 551.7241 Q 220.68965 485.51724 242.75862 331.0345 L 264.82758 154.48276 L 264.82758 154.48276 Q 286.89655 132.41379 286.89655 132.41379 L 286.89655 132.41379 L 308.9655 132.41379 Q 308.9655 132.41379 375.17242 66.206894 L 441.3793 22.068966 L 463.44827 0.0 Q 485.51724 0.0 485.51724 44.13793 Q 463.44827 88.27586 485.51724 88.27586 z" svg:height="9.710345mm" draw:style-name="style-416" svg:viewBox="0.0 0.0 750.34485 971.0345" svg:width="7.5034485mm" svg:x="129.32414mm" svg:y="290.42758mm"/>
          <draw:path svg:d="M 198.6207 22.068966 L 242.75862 22.068966 L 242.75862 66.206894 Q 264.82758 110.344826 242.75862 110.344826 L 198.6207 110.344826 L 176.55173 110.344826 Q 154.48276 88.27586 110.344826 110.344826 L 44.13793 132.41379 L 22.068966 132.41379 L 0.0 132.41379 L 0.0 132.41379 L 22.068966 110.344826 L 22.068966 110.344826 L 22.068966 88.27586 L 22.068966 88.27586 L 22.068966 88.27586 L 44.13793 88.27586 L 44.13793 88.27586 L 44.13793 66.206894 L 22.068966 66.206894 L 22.068966 66.206894 L 22.068966 44.13793 L 22.068966 44.13793 L 22.068966 44.13793 L 22.068966 22.068966 Q 22.068966 0.0 110.344826 0.0 Q 176.55173 0.0 198.6207 22.068966 z" svg:height="1.3241379mm" draw:style-name="style-417" svg:viewBox="0.0 0.0 242.75862 132.41379" svg:width="2.4275863mm" svg:x="54.510345mm" svg:y="116.52414mm"/>
          <draw:path svg:d="M 0.0 22.068966 L 0.0 0.0 L 22.068966 0.0 Q 66.206894 22.068966 66.206894 22.068966 L 66.206894 44.13793 L 88.27586 44.13793 L 110.344826 44.13793 L 110.344826 44.13793 L 110.344826 44.13793 L 132.41379 44.13793 L 132.41379 44.13793 L 176.55173 66.206894 L 220.68965 88.27586 L 242.75862 88.27586 L 264.82758 88.27586 L 264.82758 110.344826 L 264.82758 132.41379 L 242.75862 132.41379 L 198.6207 132.41379 L 198.6207 154.48276 L 198.6207 154.48276 L 154.48276 154.48276 Q 132.41379 132.41379 88.27586 110.344826 L 44.13793 88.27586 L 66.206894 88.27586 Q 66.206894 88.27586 22.068966 66.206894 Q 0.0 44.13793 0.0 22.068966 z" svg:height="1.5448276mm" draw:style-name="style-418" svg:viewBox="0.0 0.0 264.82758 154.48276" svg:width="2.6482759mm" svg:x="107.47586mm" svg:y="282.92413mm"/>
          <draw:path svg:d="M 1434.4828 132.41379 L 1456.5518 132.41379 L 1390.3448 176.55173 Q 1324.138 198.6207 1302.069 1103.4482 Q 1257.931 1986.2069 1257.931 2118.6206 L 1257.931 2251.0344 L 1257.931 2228.9656 Q 1235.862 2206.8965 1191.7241 2206.8965 Q 1125.5172 2184.8276 1125.5172 2251.0344 Q 1125.5172 2295.1724 1037.2415 2295.1724 Q 948.9655 2273.1035 948.9655 2295.1724 Q 948.9655 2339.3103 926.89655 2339.3103 Q 904.8276 2339.3103 904.8276 2383.4482 L 904.8276 2405.5173 L 882.7586 2405.5173 L 860.6897 2405.5173 L 860.6897 2383.4482 Q 860.6897 2361.3794 794.4828 2339.3103 Q 728.2759 2339.3103 728.2759 2317.2415 Q 750.34485 2295.1724 706.2069 2339.3103 Q 662.069 2339.3103 640.0 2361.3794 L 595.86206 2383.4482 L 595.86206 2383.4482 L 573.7931 2383.4482 L 551.7241 2383.4482 L 551.7241 2383.4482 L 551.7241 2383.4482 L 551.7241 2361.3794 L 529.65515 2361.3794 L 507.5862 2361.3794 L 507.5862 2361.3794 Q 507.5862 2361.3794 485.51724 2339.3103 Q 463.44827 2295.1724 441.3793 2295.1724 Q 397.2414 2295.1724 397.2414 2251.0344 Q 397.2414 2228.9656 331.0345 2251.0344 Q 264.82758 2251.0344 198.6207 2295.1724 Q 132.41379 2339.3103 66.206894 2295.1724 L 22.068966 2273.1035 L 22.068966 2295.1724 L 22.068966 2317.2415 L 0.0 2317.2415 L 0.0 2317.2415 L 0.0 1677.2415 L 0.0 1059.3103 L 22.068966 1059.3103 L 22.068966 1059.3103 L 22.068966 1037.2415 L 22.068966 1037.2415 L 44.13793 1037.2415 L 44.13793 1015.1724 L 66.206894 1015.1724 L 110.344826 1015.1724 L 110.344826 993.10345 L 110.344826 993.10345 L 88.27586 993.10345 L 88.27586 971.0345 L 88.27586 971.0345 L 110.344826 971.0345 L 110.344826 971.0345 L 110.344826 971.0345 L 110.344826 948.9655 Q 110.344826 948.9655 154.48276 882.7586 Q 198.6207 794.4828 220.68965 794.4828 Q 242.75862 794.4828 242.75862 816.55176 Q 242.75862 838.6207 264.82758 816.55176 Q 264.82758 794.4828 331.0345 794.4828 Q 397.2414 772.4138 397.2414 750.34485 Q 375.17242 728.2759 419.31036 706.2069 Q 441.3793 684.13794 419.31036 662.069 Q 419.31036 662.069 419.31036 640.0 Q 397.2414 617.931 419.31036 617.931 Q 463.44827 617.931 463.44827 573.7931 Q 485.51724 551.7241 507.5862 551.7241 Q 529.65515 551.7241 529.65515 529.65515 Q 529.65515 507.5862 595.86206 485.51724 Q 640.0 485.51724 640.0 463.44827 Q 640.0 441.3793 595.86206 441.3793 Q 551.7241 441.3793 573.7931 441.3793 Q 595.86206 441.3793 595.86206 419.31036 Q 595.86206 397.2414 617.931 397.2414 Q 640.0 397.2414 640.0 375.17242 Q 640.0 353.10345 617.931 353.10345 Q 595.86206 353.10345 640.0 331.0345 Q 684.13794 308.9655 684.13794 308.9655 Q 706.2069 286.89655 706.2069 264.82758 Q 706.2069 242.75862 640.0 242.75862 L 595.86206 220.68965 L 617.931 220.68965 L 640.0 220.68965 L 640.0 198.6207 L 640.0 198.6207 L 662.069 198.6207 L 662.069 176.55173 L 684.13794 176.55173 L 706.2069 176.55173 L 750.34485 176.55173 Q 816.55176 176.55173 838.6207 132.41379 Q 882.7586 110.344826 860.6897 132.41379 Q 860.6897 176.55173 882.7586 176.55173 L 904.8276 176.55173 L 904.8276 176.55173 L 926.89655 176.55173 L 926.89655 176.55173 L 948.9655 176.55173 L 948.9655 176.55173 L 948.9655 176.55173 L 926.89655 154.48276 L 904.8276 154.48276 L 904.8276 132.41379 Q 904.8276 110.344826 926.89655 88.27586 Q 948.9655 66.206894 904.8276 44.13793 L 882.7586 0.0 L 1037.2415 0.0 Q 1213.7931 0.0 1191.7241 22.068966 Q 1169.6552 44.13793 1191.7241 44.13793 Q 1213.7931 66.206894 1302.069 88.27586 Q 1412.4138 132.41379 1434.4828 132.41379 z M 485.51724 2228.9656 Q 507.5862 2228.9656 507.5862 2228.9656 Q 507.5862 2251.0344 507.5862 2251.0344 Q 485.51724 2251.0344 485.51724 2228.9656 z" svg:height="24.055172mm" draw:style-name="style-419" svg:viewBox="0.0 0.0 1456.5518 2405.5173" svg:width="14.565517mm" svg:x="10.372414mm" svg:y="62.67586mm"/>
          <draw:path svg:d="M 684.13794 0.0 L 706.2069 0.0 L 794.4828 22.068966 Q 860.6897 22.068966 860.6897 110.344826 Q 860.6897 198.6207 860.6897 507.5862 L 860.6897 838.6207 L 860.6897 838.6207 L 860.6897 838.6207 L 860.6897 529.65515 Q 860.6897 220.68965 485.51724 154.48276 L 110.344826 66.206894 L 66.206894 66.206894 L -1.8189894E-12 66.206894 L -1.8189894E-12 44.13793 L -1.8189894E-12 44.13793 L 66.206894 44.13793 L 110.344826 22.068966 L 110.344826 22.068966 L 110.344826 22.068966 L 132.41379 22.068966 L 132.41379 22.068966 L 132.41379 44.13793 L 154.48276 44.13793 L 154.48276 44.13793 L 154.48276 22.068966 L 331.0345 22.068966 L 485.51724 22.068966 L 595.86206 22.068966 Q 684.13794 22.068966 684.13794 0.0 z" svg:height="8.386207mm" draw:style-name="style-420" svg:viewBox="0.0 0.0 860.6897 838.6207" svg:width="8.606896mm" svg:x="133.07587mm" svg:y="13.02069mm"/>
          <draw:path svg:d="M 66.206894 176.55173 L 110.344826 0.0 L 110.344826 0.0 L 110.344826 22.068966 L 132.41379 22.068966 L 154.48276 22.068966 L 154.48276 132.41379 L 154.48276 242.75862 L 154.48276 286.89655 Q 154.48276 308.9655 132.41379 331.0345 L 110.344826 375.17242 L 110.344826 419.31036 Q 66.206894 485.51724 66.206894 507.5862 L 66.206894 507.5862 L 66.206894 507.5862 Q 66.206894 507.5862 44.13793 529.65515 Q 22.068966 551.7241 22.068966 485.51724 L 9.094947E-13 419.31036 L 9.094947E-13 375.17242 Q 22.068966 353.10345 66.206894 176.55173 z" svg:height="5.2965517mm" draw:style-name="style-421" svg:viewBox="0.0 0.0 154.48276 529.65515" svg:width="1.5448276mm" svg:x="78.78621mm" svg:y="117.18621mm"/>
          <draw:path svg:d="M 595.86206 66.206894 L 595.86206 88.27586 L 595.86206 110.344826 L 595.86206 132.41379 L 595.86206 132.41379 Q 573.7931 132.41379 573.7931 154.48276 L 573.7931 154.48276 L 551.7241 198.6207 Q 507.5862 242.75862 507.5862 242.75862 L 507.5862 264.82758 L 507.5862 264.82758 L 507.5862 264.82758 L 485.51724 286.89655 L 463.44827 308.9655 L 463.44827 353.10345 L 463.44827 419.31036 L 463.44827 419.31036 Q 441.3793 441.3793 441.3793 441.3793 L 441.3793 441.3793 L 286.89655 750.34485 Q 154.48276 1037.2415 132.41379 1059.3103 L 110.344826 1081.3793 L 110.344826 1103.4482 L 110.344826 1125.5172 L 88.27586 1147.5862 L 88.27586 1169.6552 L 66.206894 1169.6552 L 66.206894 1191.7241 L 66.206894 1191.7241 L 66.206894 1191.7241 L 44.13793 1191.7241 L 22.068966 1191.7241 L 22.068966 1213.7931 L 22.068966 1213.7931 L 0.0 1169.6552 L 0.0 1125.5172 L 0.0 1103.4482 L 22.068966 1059.3103 L 22.068966 1037.2415 L 22.068966 1015.1724 L 44.13793 993.10345 Q 66.206894 971.0345 88.27586 838.6207 L 132.41379 706.2069 L 132.41379 706.2069 Q 132.41379 706.2069 176.55173 595.86206 L 220.68965 485.51724 L 220.68965 485.51724 L 242.75862 485.51724 L 242.75862 463.44827 Q 242.75862 441.3793 353.10345 220.68965 L 463.44827 22.068966 L 463.44827 22.068966 L 463.44827 22.068966 L 507.5862 9.094947E-13 Q 529.65515 9.094947E-13 551.7241 9.094947E-13 Q 595.86206 9.094947E-13 595.86206 22.068966 Q 595.86206 44.13793 595.86206 66.206894 z" svg:height="12.137931mm" draw:style-name="style-422" svg:viewBox="0.0 0.0 595.86206 1213.7931" svg:width="5.9586205mm" svg:x="95.558624mm" svg:y="66.206894mm"/>
          <draw:path svg:d="M 529.65515 22.068966 L 529.65515 0.0 L 551.7241 22.068966 Q 573.7931 22.068966 595.86206 88.27586 L 595.86206 154.48276 L 595.86206 176.55173 Q 617.931 198.6207 617.931 198.6207 L 617.931 198.6207 L 617.931 419.31036 Q 617.931 617.931 640.0 640.0 L 640.0 684.13794 L 640.0 728.2759 Q 617.931 794.4828 640.0 904.8276 Q 662.069 1037.2415 640.0 1037.2415 L 640.0 1059.3103 L 662.069 1390.3448 Q 662.069 1699.3104 706.2069 1699.3104 Q 750.34485 1677.2415 750.34485 1699.3104 Q 750.34485 1743.4482 772.4138 1743.4482 L 772.4138 1765.5172 L 750.34485 1787.5862 Q 706.2069 1787.5862 706.2069 1809.6552 Q 706.2069 1831.7241 684.13794 1853.7931 L 684.13794 1875.862 L 706.2069 1875.862 L 728.2759 1875.862 L 706.2069 1897.931 L 662.069 1920.0 L 662.069 1920.0 L 662.069 1920.0 L 662.069 1942.069 L 662.069 1964.138 L 662.069 1964.138 L 662.069 1964.138 L 617.931 1964.138 L 573.7931 1964.138 L 573.7931 1964.138 L 573.7931 1964.138 L 551.7241 1964.138 L 551.7241 1964.138 L 529.65515 1964.138 L 529.65515 1964.138 L 507.5862 1964.138 L 485.51724 1964.138 L 485.51724 1942.069 L 485.51724 1920.0 L 463.44827 1897.931 L 441.3793 1875.862 L 441.3793 1875.862 L 441.3793 1875.862 L 441.3793 1875.862 Q 419.31036 1875.862 375.17242 1699.3104 Q 308.9655 1544.8276 286.89655 1544.8276 Q 242.75862 1522.7587 220.68965 1544.8276 Q 220.68965 1566.8966 198.6207 1544.8276 Q 198.6207 1522.7587 176.55173 1522.7587 Q 132.41379 1522.7587 110.344826 1522.7587 Q 88.27586 1566.8966 66.206894 1478.6207 Q 44.13793 1390.3448 22.068966 1390.3448 L 0.0 1368.2759 L 0.0 882.7586 L 0.0 397.2414 L 0.0 397.2414 L 0.0 397.2414 L 22.068966 375.17242 L 44.13793 353.10345 L 44.13793 375.17242 L 44.13793 397.2414 L 66.206894 331.0345 Q 66.206894 242.75862 132.41379 242.75862 Q 198.6207 242.75862 198.6207 220.68965 Q 198.6207 198.6207 220.68965 198.6207 Q 264.82758 198.6207 264.82758 242.75862 Q 264.82758 264.82758 286.89655 264.82758 Q 308.9655 264.82758 308.9655 242.75862 Q 308.9655 198.6207 331.0345 198.6207 Q 353.10345 198.6207 353.10345 220.68965 Q 353.10345 242.75862 441.3793 220.68965 L 529.65515 198.6207 L 529.65515 198.6207 L 529.65515 198.6207 L 551.7241 154.48276 L 573.7931 132.41379 L 573.7931 88.27586 Q 573.7931 44.13793 551.7241 44.13793 Q 529.65515 44.13793 529.65515 22.068966 z" svg:height="19.64138mm" draw:style-name="style-423" svg:viewBox="0.0 0.0 772.4138 1964.138" svg:width="7.7241383mm" svg:x="10.151724mm" svg:y="160.88277mm"/>
          <draw:path svg:d="M 529.65515 110.344826 L 529.65515 110.344826 L 529.65515 110.344826 Q 551.7241 132.41379 573.7931 132.41379 L 573.7931 132.41379 L 573.7931 132.41379 L 573.7931 110.344826 L 595.86206 110.344826 Q 617.931 110.344826 617.931 132.41379 L 617.931 132.41379 L 617.931 176.55173 L 617.931 198.6207 L 573.7931 176.55173 Q 529.65515 176.55173 507.5862 198.6207 Q 485.51724 220.68965 485.51724 242.75862 L 485.51724 242.75862 L 485.51724 308.9655 Q 485.51724 353.10345 529.65515 397.2414 Q 573.7931 419.31036 573.7931 463.44827 Q 573.7931 507.5862 551.7241 507.5862 Q 529.65515 529.65515 573.7931 573.7931 Q 640.0 617.931 595.86206 617.931 Q 551.7241 617.931 551.7241 640.0 L 529.65515 662.069 L 529.65515 662.069 L 529.65515 662.069 L 573.7931 684.13794 L 617.931 706.2069 L 617.931 706.2069 L 617.931 706.2069 L 617.931 706.2069 L 617.931 706.2069 L 595.86206 706.2069 L 595.86206 728.2759 L 419.31036 750.34485 Q 220.68965 750.34485 220.68965 772.4138 Q 220.68965 794.4828 132.41379 794.4828 Q 44.13793 794.4828 44.13793 816.55176 L 44.13793 838.6207 L 22.068966 904.8276 L 0.0 971.0345 L 0.0 971.0345 L 0.0 971.0345 L 0.0 662.069 Q 0.0 331.0345 22.068966 198.6207 L 22.068966 66.206894 L 22.068966 66.206894 L 44.13793 66.206894 L 44.13793 44.13793 L 44.13793 22.068966 L 88.27586 44.13793 Q 154.48276 88.27586 220.68965 44.13793 Q 286.89655 0.0 353.10345 0.0 Q 419.31036 -22.068966 419.31036 0.0 Q 419.31036 44.13793 441.3793 44.13793 Q 463.44827 44.13793 463.44827 0.0 Q 463.44827 -22.068966 485.51724 0.0 Q 529.65515 0.0 507.5862 22.068966 Q 485.51724 44.13793 507.5862 88.27586 Q 529.65515 110.344826 529.65515 110.344826 z" svg:height="9.710345mm" draw:style-name="style-424" svg:viewBox="0.0 0.0 617.931 971.0345" svg:width="6.1793103mm" svg:x="10.151724mm" svg:y="85.18621mm"/>
          <draw:path svg:d="M 926.89655 3.6379788E-12 L 948.9655 3.6379788E-12 L 948.9655 3.6379788E-12 L 948.9655 22.068966 L 948.9655 22.068966 L 948.9655 22.068966 L 1037.2415 88.27586 Q 1125.5172 154.48276 1213.7931 154.48276 Q 1280.0 154.48276 1302.069 154.48276 Q 1346.2069 154.48276 1346.2069 132.41379 L 1346.2069 132.41379 L 1368.2759 154.48276 L 1368.2759 176.55173 L 1368.2759 198.6207 Q 1346.2069 220.68965 1346.2069 220.68965 L 1346.2069 242.75862 L 1346.2069 242.75862 L 1346.2069 242.75862 L 1324.138 242.75862 L 1324.138 242.75862 L 1324.138 264.82758 L 1302.069 264.82758 L 1302.069 264.82758 L 1302.069 286.89655 L 1302.069 286.89655 L 1302.069 286.89655 L 1280.0 286.89655 L 1280.0 286.89655 L 1257.931 308.9655 L 1235.862 331.0345 L 1235.862 331.0345 L 1235.862 331.0345 L 1125.5172 331.0345 Q 1015.1724 331.0345 904.8276 331.0345 Q 772.4138 331.0345 507.5862 419.31036 Q 242.75862 507.5862 198.6207 529.65515 L 154.48276 551.7241 L 110.344826 551.7241 L 88.27586 551.7241 L 66.206894 573.7931 L 66.206894 573.7931 L 22.068966 573.7931 L 0.0 573.7931 L 0.0 551.7241 L 22.068966 529.65515 L 22.068966 529.65515 L 22.068966 507.5862 L 44.13793 507.5862 L 66.206894 507.5862 L 66.206894 485.51724 L 66.206894 485.51724 L 66.206894 463.44827 L 66.206894 419.31036 L 66.206894 419.31036 L 66.206894 419.31036 L 88.27586 397.2414 L 110.344826 397.2414 L 110.344826 375.17242 L 110.344826 353.10345 L 88.27586 353.10345 L 88.27586 331.0345 L 88.27586 331.0345 L 88.27586 331.0345 L 88.27586 331.0345 L 110.344826 331.0345 L 110.344826 308.9655 L 110.344826 286.89655 L 132.41379 286.89655 Q 154.48276 286.89655 154.48276 331.0345 Q 154.48276 353.10345 176.55173 331.0345 Q 220.68965 286.89655 308.9655 331.0345 Q 397.2414 331.0345 419.31036 308.9655 Q 419.31036 286.89655 485.51724 286.89655 Q 529.65515 286.89655 551.7241 220.68965 Q 595.86206 154.48276 617.931 154.48276 Q 640.0 176.55173 640.0 110.344826 Q 640.0 44.13793 750.34485 44.13793 L 860.6897 44.13793 L 860.6897 44.13793 L 882.7586 22.068966 L 904.8276 22.068966 L 926.89655 22.068966 L 926.89655 3.6379788E-12 z" svg:height="5.7379313mm" draw:style-name="style-425" svg:viewBox="0.0 0.0 1368.2759 573.7931" svg:width="13.682759mm" svg:x="35.531036mm" svg:y="256.2207mm"/>
          <draw:path svg:d="M 1964.138 0.0 L 1964.138 0.0 L 2030.3448 0.0 L 2074.483 0.0 L 1986.2069 88.27586 Q 1897.931 176.55173 1699.3104 308.9655 Q 1500.6897 441.3793 1191.7241 617.931 Q 860.6897 838.6207 838.6207 838.6207 L 838.6207 838.6207 L 838.6207 838.6207 Q 838.6207 838.6207 816.55176 838.6207 L 816.55176 860.6897 L 794.4828 860.6897 Q 794.4828 882.7586 794.4828 882.7586 L 794.4828 882.7586 L 772.4138 882.7586 L 772.4138 882.7586 L 750.34485 904.8276 Q 728.2759 926.89655 684.13794 926.89655 Q 640.0 971.0345 551.7241 971.0345 Q 463.44827 971.0345 441.3793 971.0345 Q 419.31036 926.89655 375.17242 816.55176 Q 308.9655 684.13794 220.68965 640.0 Q 110.344826 573.7931 66.206894 507.5862 L 0.0 419.31036 L 0.0 397.2414 L 0.0 353.10345 L 0.0 308.9655 L 0.0 286.89655 L 22.068966 286.89655 L 44.13793 264.82758 L 44.13793 264.82758 L 44.13793 264.82758 L 66.206894 264.82758 L 66.206894 264.82758 L 66.206894 242.75862 L 88.27586 242.75862 L 88.27586 242.75862 L 88.27586 220.68965 L 110.344826 220.68965 L 132.41379 220.68965 L 132.41379 198.6207 L 132.41379 198.6207 L 132.41379 198.6207 L 154.48276 176.55173 L 176.55173 176.55173 L 198.6207 176.55173 L 198.6207 154.48276 L 220.68965 154.48276 L 220.68965 154.48276 L 220.68965 132.41379 L 242.75862 132.41379 L 264.82758 132.41379 L 308.9655 132.41379 L 331.0345 132.41379 L 331.0345 154.48276 L 308.9655 154.48276 L 308.9655 264.82758 Q 308.9655 353.10345 331.0345 353.10345 Q 353.10345 353.10345 353.10345 397.2414 Q 375.17242 441.3793 397.2414 441.3793 Q 419.31036 441.3793 463.44827 485.51724 Q 507.5862 529.65515 551.7241 551.7241 Q 617.931 573.7931 617.931 595.86206 Q 617.931 617.931 684.13794 640.0 Q 750.34485 662.069 838.6207 617.931 Q 948.9655 573.7931 1147.5862 441.3793 Q 1368.2759 308.9655 1544.8276 264.82758 Q 1721.3794 198.6207 1721.3794 176.55173 Q 1743.4482 132.41379 1853.7931 88.27586 Q 1986.2069 22.068966 1964.138 22.068966 Q 1964.138 0.0 1964.138 0.0 z" svg:height="9.710345mm" draw:style-name="style-426" svg:viewBox="0.0 0.0 2074.483 971.0345" svg:width="20.744827mm" svg:x="38.84138mm" svg:y="268.3586mm"/>
          <draw:path svg:d="M 44.13793 22.068966 L 44.13793 0.0 L 66.206894 22.068966 Q 88.27586 44.13793 66.206894 154.48276 Q 44.13793 242.75862 44.13793 242.75862 L 44.13793 242.75862 L 44.13793 220.68965 Q 44.13793 198.6207 22.068966 110.344826 L 0.0 44.13793 L 22.068966 44.13793 Q 44.13793 44.13793 44.13793 22.068966 z" svg:height="2.4275863mm" draw:style-name="style-427" svg:viewBox="0.0 0.0 66.206894 242.75862" svg:width="0.66206896mm" svg:x="130.2069mm" svg:y="54.068966mm"/>
          <draw:path svg:d="M 286.89655 22.068966 L 286.89655 0.0 L 375.17242 0.0 L 441.3793 0.0 L 507.5862 22.068966 Q 573.7931 44.13793 573.7931 44.13793 L 595.86206 44.13793 L 595.86206 44.13793 L 595.86206 44.13793 L 640.0 66.206894 Q 706.2069 66.206894 706.2069 88.27586 Q 706.2069 110.344826 728.2759 110.344826 Q 772.4138 132.41379 772.4138 132.41379 L 772.4138 132.41379 L 728.2759 132.41379 Q 684.13794 132.41379 684.13794 154.48276 L 662.069 176.55173 L 640.0 176.55173 Q 595.86206 198.6207 617.931 264.82758 Q 640.0 353.10345 684.13794 419.31036 Q 728.2759 485.51724 684.13794 529.65515 Q 640.0 551.7241 640.0 573.7931 L 640.0 617.931 L 662.069 617.931 L 662.069 617.931 L 684.13794 640.0 L 706.2069 640.0 L 706.2069 662.069 L 706.2069 684.13794 L 684.13794 684.13794 L 662.069 662.069 L 662.069 662.069 L 640.0 662.069 L 640.0 662.069 L 640.0 662.069 L 595.86206 640.0 L 573.7931 617.931 L 551.7241 617.931 L 507.5862 617.931 L 485.51724 640.0 L 463.44827 640.0 L 463.44827 662.069 L 463.44827 684.13794 L 463.44827 684.13794 Q 441.3793 662.069 264.82758 595.86206 L 88.27586 529.65515 L 88.27586 529.65515 L 88.27586 529.65515 L 110.344826 507.5862 L 132.41379 485.51724 L 132.41379 485.51724 L 110.344826 485.51724 L 110.344826 463.44827 L 110.344826 441.3793 L 88.27586 441.3793 Q 66.206894 441.3793 44.13793 419.31036 L 22.068966 397.2414 L 0.0 397.2414 L 0.0 397.2414 L 22.068966 375.17242 L 44.13793 353.10345 L 44.13793 353.10345 L 22.068966 353.10345 L 22.068966 331.0345 L 22.068966 308.9655 L 44.13793 308.9655 Q 66.206894 308.9655 66.206894 264.82758 L 66.206894 242.75862 L 44.13793 220.68965 L 44.13793 176.55173 L 110.344826 220.68965 Q 198.6207 242.75862 198.6207 242.75862 L 198.6207 264.82758 L 198.6207 264.82758 L 198.6207 264.82758 L 220.68965 220.68965 Q 242.75862 198.6207 242.75862 176.55173 Q 242.75862 132.41379 220.68965 132.41379 Q 198.6207 132.41379 220.68965 110.344826 Q 242.75862 110.344826 242.75862 88.27586 Q 242.75862 66.206894 286.89655 66.206894 Q 308.9655 44.13793 286.89655 44.13793 Q 264.82758 44.13793 286.89655 22.068966 z" svg:height="6.8413796mm" draw:style-name="style-428" svg:viewBox="0.0 0.0 772.4138 684.13794" svg:width="7.7241383mm" svg:x="123.8069mm" svg:y="199.50345mm"/>
          <draw:path svg:d="M 88.27586 22.068966 L 66.206894 0.0 L 154.48276 0.0 Q 220.68965 0.0 375.17242 22.068966 L 507.5862 22.068966 L 728.2759 22.068966 L 971.0345 22.068966 L 948.9655 44.13793 Q 904.8276 44.13793 904.8276 66.206894 Q 904.8276 88.27586 882.7586 88.27586 Q 860.6897 88.27586 860.6897 176.55173 Q 838.6207 264.82758 882.7586 264.82758 L 926.89655 264.82758 L 926.89655 264.82758 Q 926.89655 264.82758 617.931 308.9655 L 308.9655 308.9655 L 308.9655 308.9655 L 286.89655 308.9655 L 286.89655 308.9655 L 286.89655 308.9655 L 264.82758 286.89655 L 242.75862 286.89655 L 198.6207 286.89655 Q 176.55173 264.82758 88.27586 264.82758 L -9.094947E-13 264.82758 L -9.094947E-13 264.82758 L -9.094947E-13 264.82758 L 88.27586 242.75862 L 176.55173 242.75862 L 176.55173 220.68965 L 154.48276 198.6207 L 154.48276 176.55173 L 154.48276 154.48276 L 132.41379 154.48276 L 110.344826 132.41379 L 110.344826 132.41379 L 110.344826 132.41379 L 132.41379 132.41379 L 132.41379 132.41379 L 110.344826 110.344826 L 88.27586 88.27586 L 66.206894 88.27586 Q 22.068966 88.27586 66.206894 44.13793 Q 110.344826 44.13793 88.27586 22.068966 z" svg:height="3.0896552mm" draw:style-name="style-429" svg:viewBox="0.0 0.0 971.0345 308.9655" svg:width="9.710345mm" svg:x="78.344826mm" svg:y="244.52414mm"/>
          <draw:path svg:d="M 331.0345 22.068966 L 331.0345 9.094947E-13 L 375.17242 9.094947E-13 L 397.2414 9.094947E-13 L 397.2414 9.094947E-13 L 397.2414 22.068966 L 573.7931 22.068966 L 750.34485 22.068966 L 772.4138 22.068966 L 794.4828 22.068966 L 794.4828 22.068966 L 816.55176 22.068966 L 816.55176 44.13793 L 816.55176 66.206894 L 772.4138 88.27586 Q 728.2759 110.344826 750.34485 132.41379 Q 750.34485 154.48276 772.4138 154.48276 Q 772.4138 154.48276 794.4828 132.41379 L 816.55176 132.41379 L 816.55176 154.48276 Q 816.55176 176.55173 750.34485 220.68965 Q 684.13794 286.89655 551.7241 529.65515 L 419.31036 794.4828 L 375.17242 860.6897 Q 331.0345 926.89655 331.0345 971.0345 L 331.0345 1015.1724 L 375.17242 1015.1724 L 397.2414 1015.1724 L 397.2414 1037.2415 L 375.17242 1059.3103 L 375.17242 1059.3103 L 375.17242 1081.3793 L 353.10345 1081.3793 L 331.0345 1081.3793 L 331.0345 1103.4482 L 331.0345 1103.4482 L 308.9655 1103.4482 L 308.9655 1081.3793 L 308.9655 1081.3793 L 286.89655 1081.3793 L 286.89655 1059.3103 L 286.89655 1037.2415 L 264.82758 1037.2415 L 242.75862 1037.2415 L 242.75862 993.10345 L 242.75862 948.9655 L 242.75862 904.8276 Q 242.75862 882.7586 286.89655 816.55176 L 286.89655 728.2759 L 286.89655 706.2069 L 286.89655 684.13794 L 286.89655 684.13794 Q 286.89655 684.13794 286.89655 662.069 Q 286.89655 662.069 198.6207 684.13794 Q 132.41379 684.13794 132.41379 551.7241 Q 110.344826 397.2414 88.27586 331.0345 L 66.206894 242.75862 L 66.206894 242.75862 Q 66.206894 220.68965 44.13793 220.68965 L 44.13793 220.68965 L 44.13793 198.6207 Q 22.068966 176.55173 22.068966 132.41379 L 0.0 88.27586 L 0.0 88.27586 L 22.068966 88.27586 L 22.068966 66.206894 L 22.068966 66.206894 L 176.55173 44.13793 Q 331.0345 22.068966 331.0345 22.068966 z" svg:height="11.034483mm" draw:style-name="style-430" svg:viewBox="0.0 0.0 816.55176 1103.4482" svg:width="8.165518mm" svg:x="98.64828mm" svg:y="48.331036mm"/>
          <draw:path svg:d="M 44.13793 0.0 L 66.206894 0.0 L 88.27586 22.068966 Q 88.27586 44.13793 110.344826 44.13793 L 132.41379 44.13793 L 110.344826 66.206894 Q 88.27586 88.27586 88.27586 88.27586 L 88.27586 110.344826 L 44.13793 110.344826 Q 22.068966 110.344826 22.068966 132.41379 L 0.0 154.48276 L 0.0 154.48276 L 0.0 154.48276 L 0.0 88.27586 L 0.0 0.0 L 22.068966 0.0 Q 44.13793 0.0 44.13793 0.0 z" svg:height="1.5448276mm" draw:style-name="style-431" svg:viewBox="0.0 0.0 132.41379 154.48276" svg:width="1.3241379mm" svg:x="59.58621mm" svg:y="81.655174mm"/>
          <draw:path svg:d="M -4.5474735E-13 44.13793 L -4.5474735E-13 0.0 L 22.068966 0.0 L 66.206894 0.0 L 66.206894 22.068966 Q 66.206894 66.206894 88.27586 44.13793 Q 88.27586 22.068966 110.344826 22.068966 L 132.41379 22.068966 L 110.344826 66.206894 Q 66.206894 110.344826 66.206894 132.41379 L 44.13793 132.41379 L 22.068966 132.41379 L 22.068966 132.41379 L 22.068966 110.344826 Q 22.068966 88.27586 -4.5474735E-13 44.13793 z" svg:height="1.3241379mm" draw:style-name="style-432" svg:viewBox="0.0 0.0 132.41379 132.41379" svg:width="1.3241379mm" svg:x="29.351725mm" svg:y="94.23448mm"/>
          <draw:path svg:d="M 176.55173 22.068966 L 176.55173 0.0 L 198.6207 0.0 Q 198.6207 22.068966 198.6207 22.068966 L 220.68965 22.068966 L 220.68965 110.344826 L 198.6207 198.6207 L 176.55173 463.44827 Q 154.48276 728.2759 132.41379 816.55176 L 132.41379 882.7586 L 88.27586 1125.5172 Q 66.206894 1390.3448 44.13793 1390.3448 L 44.13793 1390.3448 L 44.13793 1346.2069 Q 22.068966 1302.069 22.068966 1302.069 Q 22.068966 1302.069 22.068966 1302.069 L 0.0 1280.0 L 0.0 1213.7931 Q 22.068966 1147.5862 44.13793 772.4138 L 88.27586 375.17242 L 88.27586 375.17242 Q 110.344826 375.17242 132.41379 198.6207 L 154.48276 44.13793 L 154.48276 44.13793 Q 154.48276 44.13793 176.55173 22.068966 z" svg:height="13.903448mm" draw:style-name="style-433" svg:viewBox="0.0 0.0 220.68965 1390.3448" svg:width="2.2068965mm" svg:x="114.97931mm" svg:y="141.90346mm"/>
          <draw:path svg:d="M 88.27586 110.344826 L 88.27586 0.0 L 88.27586 0.0 L 88.27586 0.0 L 110.344826 0.0 L 110.344826 0.0 L 110.344826 22.068966 L 132.41379 22.068966 L 132.41379 44.13793 Q 176.55173 88.27586 154.48276 132.41379 Q 154.48276 154.48276 176.55173 176.55173 Q 220.68965 176.55173 220.68965 154.48276 Q 242.75862 132.41379 308.9655 176.55173 Q 397.2414 220.68965 419.31036 198.6207 Q 441.3793 198.6207 485.51724 242.75862 Q 529.65515 308.9655 529.65515 308.9655 L 529.65515 308.9655 L 529.65515 331.0345 Q 529.65515 353.10345 551.7241 397.2414 Q 573.7931 463.44827 573.7931 485.51724 L 573.7931 507.5862 L 573.7931 507.5862 L 573.7931 529.65515 L 551.7241 529.65515 L 529.65515 529.65515 L 595.86206 573.7931 Q 662.069 617.931 662.069 617.931 L 662.069 640.0 L 617.931 684.13794 Q 573.7931 728.2759 573.7931 728.2759 L 573.7931 750.34485 L 551.7241 750.34485 L 529.65515 750.34485 L 529.65515 728.2759 L 529.65515 728.2759 L 507.5862 750.34485 L 507.5862 794.4828 L 485.51724 816.55176 Q 485.51724 838.6207 463.44827 838.6207 L 463.44827 838.6207 L 463.44827 860.6897 L 441.3793 860.6897 L 441.3793 860.6897 L 441.3793 882.7586 L 419.31036 882.7586 Q 397.2414 882.7586 397.2414 904.8276 L 397.2414 926.89655 L 375.17242 926.89655 L 375.17242 926.89655 L 375.17242 904.8276 L 375.17242 882.7586 L 353.10345 882.7586 L 308.9655 882.7586 L 308.9655 860.6897 Q 308.9655 838.6207 264.82758 794.4828 L 220.68965 772.4138 L 220.68965 772.4138 Q 220.68965 772.4138 220.68965 750.34485 Q 220.68965 728.2759 220.68965 750.34485 L 198.6207 750.34485 L 176.55173 750.34485 L 176.55173 750.34485 L 176.55173 728.2759 Q 176.55173 706.2069 198.6207 706.2069 Q 220.68965 706.2069 220.68965 684.13794 Q 220.68965 662.069 132.41379 617.931 L 66.206894 551.7241 L 88.27586 551.7241 Q 88.27586 529.65515 44.13793 485.51724 L 0.0 441.3793 L 22.068966 441.3793 Q 44.13793 441.3793 66.206894 419.31036 L 88.27586 397.2414 L 88.27586 353.10345 L 88.27586 331.0345 L 88.27586 264.82758 Q 88.27586 220.68965 88.27586 110.344826 z" svg:height="9.268966mm" draw:style-name="style-434" svg:viewBox="0.0 0.0 662.069 926.89655" svg:width="6.62069mm" svg:x="17.655172mm" svg:y="124.02759mm"/>
          <draw:path svg:d="M 22.068966 0.0 L 9.094947E-13 0.0 L 198.6207 0.0 L 397.2414 0.0 L 419.31036 485.51724 Q 441.3793 971.0345 441.3793 1015.1724 L 441.3793 1037.2415 L 353.10345 1059.3103 Q 286.89655 1081.3793 286.89655 1147.5862 L 264.82758 1235.862 L 264.82758 1191.7241 Q 264.82758 1125.5172 242.75862 1103.4482 L 220.68965 1103.4482 L 220.68965 1103.4482 Q 220.68965 1081.3793 198.6207 1081.3793 L 198.6207 1081.3793 L 198.6207 1081.3793 Q 198.6207 1059.3103 220.68965 1059.3103 Q 242.75862 1059.3103 220.68965 662.069 L 176.55173 264.82758 L 154.48276 264.82758 L 132.41379 264.82758 L 132.41379 242.75862 L 132.41379 242.75862 L 110.344826 242.75862 L 110.344826 264.82758 L 110.344826 264.82758 L 88.27586 264.82758 L 110.344826 331.0345 Q 110.344826 397.2414 110.344826 397.2414 L 88.27586 397.2414 L 88.27586 441.3793 L 88.27586 485.51724 L 88.27586 485.51724 L 88.27586 485.51724 L 66.206894 419.31036 L 44.13793 353.10345 L 44.13793 353.10345 L 44.13793 353.10345 L 44.13793 331.0345 L 44.13793 331.0345 L 44.13793 264.82758 Q 44.13793 198.6207 44.13793 110.344826 Q 44.13793 22.068966 22.068966 0.0 z" svg:height="12.358621mm" draw:style-name="style-435" svg:viewBox="0.0 0.0 441.3793 1235.862" svg:width="4.413793mm" svg:x="69.73793mm" svg:y="197.29655mm"/>
          <draw:path svg:d="M 176.55173 22.068966 L 198.6207 0.0 L 198.6207 22.068966 L 198.6207 44.13793 L 198.6207 154.48276 L 198.6207 242.75862 L 220.68965 308.9655 Q 220.68965 375.17242 242.75862 375.17242 L 264.82758 375.17242 L 264.82758 419.31036 Q 286.89655 463.44827 286.89655 617.931 L 286.89655 772.4138 L 242.75862 772.4138 L 220.68965 772.4138 L 220.68965 772.4138 Q 198.6207 750.34485 110.344826 684.13794 L 4.5474735E-13 595.86206 L 22.068966 595.86206 Q 44.13793 595.86206 22.068966 551.7241 Q 4.5474735E-13 507.5862 22.068966 507.5862 Q 44.13793 507.5862 66.206894 419.31036 L 66.206894 353.10345 L 66.206894 353.10345 Q 66.206894 353.10345 88.27586 375.17242 Q 110.344826 375.17242 132.41379 198.6207 L 176.55173 22.068966 L 176.55173 22.068966 z" svg:height="7.7241383mm" draw:style-name="style-436" svg:viewBox="0.0 0.0 286.89655 772.4138" svg:width="2.8689656mm" svg:x="38.62069mm" svg:y="237.68277mm"/>
          <draw:path svg:d="M 617.931 0.0 L 617.931 0.0 L 617.931 0.0 L 640.0 0.0 L 640.0 44.13793 L 640.0 110.344826 L 617.931 132.41379 Q 595.86206 176.55173 595.86206 220.68965 Q 595.86206 242.75862 551.7241 286.89655 L 507.5862 331.0345 L 507.5862 331.0345 L 507.5862 353.10345 L 507.5862 353.10345 L 507.5862 353.10345 L 485.51724 353.10345 L 485.51724 353.10345 L 485.51724 375.17242 L 463.44827 375.17242 L 463.44827 375.17242 L 463.44827 397.2414 L 463.44827 397.2414 L 463.44827 397.2414 L 441.3793 397.2414 L 441.3793 397.2414 L 441.3793 419.31036 L 419.31036 419.31036 L 419.31036 419.31036 L 419.31036 441.3793 L 463.44827 441.3793 L 485.51724 441.3793 L 485.51724 441.3793 L 485.51724 441.3793 L 463.44827 463.44827 L 441.3793 485.51724 L 419.31036 485.51724 L 375.17242 485.51724 L 375.17242 507.5862 L 375.17242 507.5862 L 353.10345 507.5862 L 353.10345 529.65515 L 353.10345 529.65515 L 331.0345 529.65515 L 331.0345 529.65515 L 331.0345 529.65515 L 353.10345 529.65515 L 375.17242 529.65515 L 397.2414 529.65515 L 419.31036 529.65515 L 463.44827 507.5862 L 485.51724 485.51724 L 948.9655 353.10345 Q 1390.3448 220.68965 1875.862 132.41379 Q 2383.4482 44.13793 2405.5173 44.13793 L 2405.5173 44.13793 L 2405.5173 66.206894 L 2405.5173 88.27586 L 2383.4482 88.27586 L 2383.4482 88.27586 L 2405.5173 110.344826 L 2427.5862 132.41379 L 2449.6553 132.41379 L 2471.724 132.41379 L 2471.724 154.48276 L 2449.6553 154.48276 L 2449.6553 154.48276 L 2449.6553 176.55173 L 2471.724 176.55173 L 2493.7932 176.55173 L 2493.7932 176.55173 Q 2493.7932 176.55173 2383.4482 198.6207 L 2273.1035 220.68965 L 2184.8276 220.68965 Q 2118.6206 220.68965 1743.4482 308.9655 Q 1346.2069 397.2414 838.6207 573.7931 L 331.0345 750.34485 L 308.9655 750.34485 L 286.89655 750.34485 L 286.89655 772.4138 L 286.89655 772.4138 L 264.82758 772.4138 L 264.82758 772.4138 L 242.75862 772.4138 Q 220.68965 794.4828 198.6207 794.4828 L 154.48276 794.4828 L 132.41379 816.55176 L 110.344826 838.6207 L 88.27586 838.6207 L 66.206894 838.6207 L 44.13793 860.6897 L 22.068966 860.6897 L 22.068966 816.55176 L 22.068966 772.4138 L 0.0 772.4138 L 0.0 750.34485 L 0.0 750.34485 L 22.068966 750.34485 L 22.068966 750.34485 L 22.068966 728.2759 L 22.068966 706.2069 L 22.068966 684.13794 L 22.068966 684.13794 L 22.068966 662.069 L 22.068966 662.069 L 22.068966 662.069 L 44.13793 662.069 L 44.13793 662.069 L 154.48276 529.65515 Q 286.89655 397.2414 286.89655 397.2414 L 286.89655 397.2414 L 286.89655 375.17242 L 286.89655 375.17242 L 308.9655 353.10345 L 331.0345 331.0345 L 331.0345 331.0345 L 331.0345 308.9655 L 331.0345 308.9655 L 331.0345 308.9655 L 353.10345 308.9655 L 353.10345 308.9655 L 353.10345 286.89655 L 375.17242 286.89655 L 375.17242 286.89655 L 375.17242 264.82758 L 353.10345 264.82758 L 331.0345 264.82758 L 331.0345 286.89655 L 331.0345 286.89655 L 308.9655 286.89655 L 308.9655 308.9655 L 286.89655 308.9655 L 264.82758 308.9655 L 264.82758 286.89655 Q 264.82758 264.82758 198.6207 264.82758 L 110.344826 264.82758 L 110.344826 242.75862 L 110.344826 242.75862 L 88.27586 242.75862 L 88.27586 242.75862 L 88.27586 242.75862 L 88.27586 220.68965 L 88.27586 220.68965 L 110.344826 220.68965 L 110.344826 220.68965 L 110.344826 198.6207 L 88.27586 198.6207 L 88.27586 198.6207 L 88.27586 198.6207 L 88.27586 176.55173 L 110.344826 176.55173 L 132.41379 176.55173 L 154.48276 154.48276 L 198.6207 132.41379 L 397.2414 88.27586 Q 595.86206 22.068966 617.931 0.0 z" svg:height="8.606896mm" draw:style-name="style-437" svg:viewBox="0.0 0.0 2493.7932 860.6897" svg:width="24.937931mm" svg:x="92.46896mm" svg:y="35.310345mm"/>
          <draw:path svg:d="M 286.89655 22.068966 L 286.89655 22.068966 L 286.89655 22.068966 Q 286.89655 22.068966 308.9655 44.13793 L 331.0345 44.13793 L 353.10345 44.13793 Q 353.10345 22.068966 353.10345 22.068966 L 353.10345 22.068966 L 375.17242 44.13793 Q 397.2414 66.206894 375.17242 66.206894 Q 353.10345 88.27586 353.10345 110.344826 L 353.10345 110.344826 L 353.10345 110.344826 Q 353.10345 110.344826 176.55173 132.41379 L 9.094947E-13 154.48276 L 9.094947E-13 154.48276 Q 9.094947E-13 154.48276 22.068966 132.41379 L 44.13793 110.344826 L 66.206894 110.344826 Q 66.206894 110.344826 44.13793 88.27586 L 22.068966 66.206894 L 88.27586 66.206894 Q 176.55173 44.13793 176.55173 22.068966 Q 176.55173 0.0 220.68965 0.0 Q 286.89655 22.068966 286.89655 22.068966 z" svg:height="1.5448276mm" draw:style-name="style-438" svg:viewBox="0.0 0.0 375.17242 154.48276" svg:width="3.7517242mm" svg:x="47.22759mm" svg:y="228.4138mm"/>
          <draw:path svg:d="M 22.068966 44.13793 L 4.5474735E-13 0.0 L 220.68965 154.48276 Q 419.31036 331.0345 441.3793 331.0345 L 441.3793 353.10345 L 441.3793 353.10345 Q 441.3793 375.17242 463.44827 375.17242 L 463.44827 375.17242 L 507.5862 419.31036 Q 551.7241 463.44827 551.7241 463.44827 L 551.7241 485.51724 L 551.7241 485.51724 Q 551.7241 485.51724 529.65515 485.51724 Q 529.65515 507.5862 419.31036 463.44827 L 331.0345 441.3793 L 331.0345 441.3793 L 331.0345 419.31036 L 308.9655 419.31036 L 286.89655 419.31036 L 286.89655 397.2414 L 286.89655 397.2414 L 264.82758 375.17242 L 242.75862 353.10345 L 242.75862 353.10345 L 242.75862 331.0345 L 242.75862 331.0345 L 242.75862 331.0345 L 220.68965 331.0345 L 220.68965 331.0345 L 220.68965 308.9655 Q 198.6207 308.9655 198.6207 286.89655 Q 198.6207 286.89655 154.48276 220.68965 L 110.344826 154.48276 L 110.344826 132.41379 Q 110.344826 110.344826 88.27586 110.344826 Q 66.206894 110.344826 22.068966 44.13793 z" svg:height="4.8551726mm" draw:style-name="style-439" svg:viewBox="0.0 0.0 551.7241 485.51724" svg:width="5.5172415mm" svg:x="25.37931mm" svg:y="137.04828mm"/>
          <draw:path svg:d="M 132.41379 88.27586 L 132.41379 0.0 L 353.10345 0.0 L 573.7931 0.0 L 1611.0345 0.0 L 2648.276 0.0 L 2626.207 22.068966 Q 2604.138 44.13793 2493.7932 88.27586 Q 2405.5173 88.27586 2361.3794 132.41379 Q 2339.3103 132.41379 2317.2415 154.48276 L 2295.1724 154.48276 L 2295.1724 176.55173 L 2273.1035 220.68965 L 2273.1035 220.68965 L 2273.1035 220.68965 L 2273.1035 242.75862 Q 2273.1035 242.75862 2251.0344 264.82758 L 2251.0344 264.82758 L 2251.0344 264.82758 Q 2228.9656 264.82758 2228.9656 264.82758 L 2228.9656 286.89655 L 2228.9656 286.89655 Q 2228.9656 286.89655 2206.8965 308.9655 L 2206.8965 308.9655 L 2206.8965 308.9655 Q 2184.8276 308.9655 2184.8276 308.9655 L 2184.8276 331.0345 L 2184.8276 331.0345 L 2184.8276 331.0345 L 2162.7585 331.0345 L 2162.7585 353.10345 L 2162.7585 353.10345 L 2140.6897 353.10345 L 2140.6897 353.10345 L 2140.6897 353.10345 L 2140.6897 375.17242 L 2140.6897 375.17242 L 2118.6206 375.17242 L 2118.6206 397.2414 L 2118.6206 397.2414 L 2096.5518 397.2414 L 2096.5518 397.2414 L 2096.5518 397.2414 L 2096.5518 419.31036 L 2096.5518 419.31036 L 2096.5518 463.44827 Q 2118.6206 529.65515 2140.6897 551.7241 Q 2184.8276 573.7931 2184.8276 573.7931 L 2184.8276 595.86206 L 2096.5518 595.86206 Q 2030.3448 573.7931 2008.2759 573.7931 Q 1964.138 573.7931 1920.0 573.7931 Q 1875.862 595.86206 1831.7241 662.069 Q 1831.7241 750.34485 1831.7241 750.34485 Q 1831.7241 750.34485 1787.5862 772.4138 L 1765.5172 772.4138 L 1765.5172 794.4828 L 1743.4482 816.55176 L 1743.4482 838.6207 L 1743.4482 860.6897 L 1721.3794 860.6897 L 1721.3794 882.7586 L 1721.3794 882.7586 L 1699.3104 882.7586 L 1699.3104 904.8276 L 1699.3104 926.89655 L 1721.3794 926.89655 L 1721.3794 948.9655 L 1721.3794 971.0345 Q 1721.3794 993.10345 1699.3104 993.10345 Q 1655.1725 993.10345 1655.1725 1015.1724 Q 1655.1725 1037.2415 1677.2415 1037.2415 L 1699.3104 1059.3103 L 1699.3104 1059.3103 L 1699.3104 1059.3103 L 1699.3104 1059.3103 L 1699.3104 1059.3103 L 1677.2415 1059.3103 L 1655.1725 1059.3103 L 1655.1725 1059.3103 Q 1655.1725 1059.3103 1522.7587 1015.1724 L 1390.3448 971.0345 L 1324.138 948.9655 L 1257.931 926.89655 L 1235.862 926.89655 L 1213.7931 926.89655 L 1213.7931 948.9655 L 1213.7931 948.9655 L 1235.862 948.9655 L 1235.862 971.0345 L 1280.0 971.0345 L 1324.138 971.0345 L 1346.2069 993.10345 L 1390.3448 1015.1724 L 1390.3448 1015.1724 L 1390.3448 1015.1724 L 1566.8966 1103.4482 Q 1699.3104 1213.7931 1743.4482 1235.862 Q 1787.5862 1280.0 1787.5862 1302.069 L 1787.5862 1324.138 L 1809.6552 1324.138 L 1809.6552 1324.138 L 1809.6552 1324.138 Q 1809.6552 1324.138 1831.7241 1346.2069 L 1831.7241 1346.2069 L 1875.862 1412.4138 Q 1897.931 1456.5518 1964.138 1544.8276 Q 2052.4138 1633.1035 2096.5518 1633.1035 Q 2162.7585 1677.2415 2206.8965 1677.2415 L 2251.0344 1677.2415 L 2361.3794 1677.2415 Q 2449.6553 1677.2415 2493.7932 1677.2415 Q 2515.862 1677.2415 2670.345 1544.8276 L 2824.8276 1434.4828 L 2891.0344 1412.4138 Q 2979.3103 1368.2759 3200.0 1280.0 Q 3398.6208 1147.5862 3531.0344 1147.5862 Q 3663.4482 1103.4482 3663.4482 1103.4482 L 3663.4482 1103.4482 L 3840.0 1125.5172 Q 4016.5518 1147.5862 4038.6208 1169.6552 L 4060.6897 1169.6552 L 4060.6897 1169.6552 L 4060.6897 1191.7241 L 4215.1724 1191.7241 Q 4347.5864 1235.862 4413.793 1235.862 L 4480.0 1235.862 L 4524.138 1213.7931 L 4546.207 1213.7931 L 4546.207 1191.7241 L 4524.138 1169.6552 L 4524.138 1169.6552 Q 4524.138 1147.5862 4524.138 1147.5862 Q 4546.207 1147.5862 4480.0 1103.4482 L 4435.8623 1103.4482 L 4435.8623 1081.3793 L 4435.8623 1081.3793 L 4457.931 1081.3793 L 4480.0 1059.3103 L 4524.138 1059.3103 Q 4568.276 1059.3103 4612.414 1037.2415 L 4656.552 1015.1724 L 4700.69 1015.1724 L 4744.8276 1015.1724 L 4788.966 993.10345 L 4811.0347 971.0345 L 4811.0347 971.0345 L 4811.0347 971.0345 L 4833.1035 971.0345 Q 4877.241 971.0345 4987.5864 948.9655 L 5097.931 948.9655 L 5186.207 948.9655 Q 5296.552 971.0345 5362.759 971.0345 L 5406.8965 971.0345 L 5428.966 993.10345 L 5451.0347 1015.1724 L 5473.1035 1015.1724 L 5495.1724 1015.1724 L 5495.1724 1213.7931 L 5495.1724 1412.4138 L 5473.1035 1412.4138 Q 5451.0347 1412.4138 5318.6206 1412.4138 Q 5208.276 1412.4138 5186.207 1412.4138 Q 5142.069 1412.4138 4899.3105 1456.5518 L 4656.552 1500.6897 L 4612.414 1500.6897 L 4546.207 1500.6897 L 4524.138 1500.6897 Q 4524.138 1500.6897 4480.0 1478.6207 L 4457.931 1478.6207 L 4457.931 1478.6207 Q 4457.931 1456.5518 4413.793 1456.5518 Q 4369.6553 1456.5518 4215.1724 1434.4828 Q 4060.6897 1412.4138 3950.345 1368.2759 Q 3840.0 1324.138 3663.4482 1324.138 Q 3486.8965 1324.138 3442.7588 1324.138 L 3398.6208 1346.2069 L 3222.069 1434.4828 Q 3067.5862 1522.7587 2957.2415 1611.0345 Q 2846.8965 1677.2415 2824.8276 1699.3104 L 2802.7585 1721.3794 L 2802.7585 1721.3794 L 2802.7585 1721.3794 L 2780.6897 1721.3794 L 2780.6897 1721.3794 L 2758.6208 1743.4482 L 2736.5518 1765.5172 L 2736.5518 1765.5172 L 2736.5518 1765.5172 L 2736.5518 1765.5172 Q 2714.483 1765.5172 2714.483 1765.5172 L 2714.483 1787.5862 L 2714.483 1787.5862 Q 2714.483 1787.5862 2692.4138 1809.6552 L 2692.4138 1809.6552 L 2670.345 1809.6552 Q 2648.276 1809.6552 2515.862 1875.862 L 2383.4482 1920.0 L 2317.2415 1920.0 Q 2273.1035 1942.069 2184.8276 1942.069 L 2074.483 1942.069 L 2074.483 1942.069 Q 2074.483 1942.069 2052.4138 1920.0 L 2030.3448 1920.0 L 2008.2759 1920.0 Q 2008.2759 1897.931 1897.931 1853.7931 Q 1787.5862 1809.6552 1787.5862 1765.5172 Q 1787.5862 1721.3794 1765.5172 1721.3794 Q 1743.4482 1721.3794 1721.3794 1655.1725 L 1699.3104 1611.0345 L 1699.3104 1611.0345 Q 1699.3104 1588.9656 1677.2415 1588.9656 Q 1655.1725 1588.9656 1655.1725 1566.8966 Q 1655.1725 1544.8276 1611.0345 1544.8276 Q 1588.9656 1522.7587 1588.9656 1500.6897 Q 1566.8966 1456.5518 1544.8276 1434.4828 Q 1500.6897 1412.4138 1346.2069 1324.138 Q 1191.7241 1280.0 1081.3793 1280.0 Q 993.10345 1280.0 948.9655 1280.0 L 882.7586 1302.069 L 882.7586 1280.0 Q 860.6897 1280.0 860.6897 1280.0 L 860.6897 1280.0 L 860.6897 1280.0 Q 838.6207 1280.0 684.13794 1257.931 L 551.7241 1235.862 L 441.3793 1235.862 Q 331.0345 1235.862 331.0345 1213.7931 L 308.9655 1213.7931 L 198.6207 1213.7931 L 110.344826 1191.7241 L 110.344826 1191.7241 L 110.344826 1191.7241 L 88.27586 1191.7241 L 88.27586 1191.7241 L 88.27586 1169.6552 L 110.344826 1169.6552 L 110.344826 1147.5862 L 110.344826 1103.4482 L 88.27586 1103.4482 L 88.27586 1103.4482 L 66.206894 1103.4482 L 66.206894 1103.4482 L 22.068966 1103.4482 L 0.0 1103.4482 L 22.068966 1081.3793 L 44.13793 1081.3793 L 66.206894 1081.3793 Q 66.206894 1059.3103 154.48276 1037.2415 L 242.75862 1015.1724 L 242.75862 993.10345 Q 242.75862 971.0345 220.68965 926.89655 L 198.6207 882.7586 L 198.6207 882.7586 Q 198.6207 860.6897 176.55173 772.4138 L 154.48276 684.13794 L 154.48276 684.13794 Q 154.48276 684.13794 198.6207 551.7241 Q 220.68965 419.31036 198.6207 419.31036 Q 154.48276 397.2414 154.48276 397.2414 L 154.48276 375.17242 L 154.48276 375.17242 Q 154.48276 353.10345 198.6207 353.10345 Q 220.68965 353.10345 198.6207 308.9655 Q 176.55173 264.82758 88.27586 264.82758 L 0.0 242.75862 L 0.0 220.68965 L 0.0 198.6207 L 66.206894 198.6207 Q 132.41379 198.6207 132.41379 88.27586 z M 551.7241 684.13794 L 551.7241 728.2759 L 551.7241 728.2759 L 573.7931 728.2759 L 573.7931 728.2759 Q 595.86206 728.2759 595.86206 750.34485 L 595.86206 750.34485 L 662.069 750.34485 Q 728.2759 750.34485 728.2759 706.2069 Q 728.2759 662.069 816.55176 617.931 Q 860.6897 551.7241 882.7586 573.7931 Q 904.8276 595.86206 904.8276 640.0 Q 904.8276 662.069 993.10345 706.2069 Q 1059.3103 750.34485 1037.2415 750.34485 Q 993.10345 772.4138 993.10345 794.4828 L 993.10345 794.4828 L 1037.2415 816.55176 Q 1081.3793 838.6207 1103.4482 860.6897 L 1125.5172 882.7586 L 1125.5172 882.7586 L 1125.5172 882.7586 L 1103.4482 882.7586 L 1103.4482 882.7586 L 1103.4482 904.8276 L 1081.3793 904.8276 L 1081.3793 904.8276 L 1081.3793 926.89655 L 1081.3793 926.89655 L 1059.3103 926.89655 L 1059.3103 904.8276 L 1037.2415 904.8276 L 1037.2415 904.8276 L 1037.2415 926.89655 L 1037.2415 926.89655 L 1037.2415 926.89655 L 1015.1724 926.89655 L 1015.1724 926.89655 L 948.9655 948.9655 Q 860.6897 971.0345 816.55176 971.0345 Q 750.34485 971.0345 750.34485 948.9655 L 750.34485 926.89655 L 728.2759 926.89655 Q 728.2759 926.89655 728.2759 904.8276 L 728.2759 904.8276 L 684.13794 904.8276 Q 640.0 882.7586 551.7241 838.6207 L 463.44827 794.4828 L 463.44827 772.4138 L 463.44827 750.34485 L 441.3793 728.2759 L 441.3793 706.2069 L 441.3793 617.931 Q 463.44827 551.7241 507.5862 551.7241 Q 551.7241 551.7241 551.7241 595.86206 Q 551.7241 640.0 551.7241 684.13794 z" svg:height="19.42069mm" draw:style-name="style-440" svg:viewBox="0.0 0.0 5495.1724 1942.069" svg:width="54.951725mm" svg:x="86.73103mm" svg:y="268.3586mm"/>
          <draw:path svg:d="M 22.068966 44.13793 L 44.13793 0.0 L 44.13793 0.0 Q 44.13793 0.0 66.206894 22.068966 L 66.206894 22.068966 L 110.344826 198.6207 Q 154.48276 375.17242 154.48276 419.31036 L 154.48276 463.44827 L 176.55173 529.65515 L 198.6207 595.86206 L 198.6207 617.931 L 198.6207 640.0 L 220.68965 640.0 L 220.68965 640.0 L 220.68965 706.2069 L 242.75862 750.34485 L 242.75862 750.34485 L 242.75862 750.34485 L 242.75862 728.2759 L 242.75862 728.2759 L 264.82758 750.34485 L 286.89655 772.4138 L 286.89655 794.4828 L 286.89655 794.4828 L 286.89655 794.4828 L 286.89655 794.4828 L 286.89655 882.7586 L 286.89655 948.9655 L 286.89655 1015.1724 L 286.89655 1103.4482 L 264.82758 1103.4482 L 242.75862 1103.4482 L 242.75862 1103.4482 L 242.75862 1081.3793 L 220.68965 1081.3793 L 220.68965 1059.3103 L 220.68965 1059.3103 L 198.6207 1059.3103 L 198.6207 1015.1724 L 198.6207 948.9655 L 176.55173 926.89655 Q 154.48276 882.7586 88.27586 485.51724 L 0.0 66.206894 L 0.0 66.206894 Q 22.068966 66.206894 22.068966 44.13793 z" svg:height="11.034483mm" draw:style-name="style-441" svg:viewBox="0.0 0.0 286.89655 1103.4482" svg:width="2.8689656mm" svg:x="104.38621mm" svg:y="170.8138mm"/>
          <draw:path svg:d="M 662.069 0.0 L 684.13794 0.0 L 662.069 44.13793 Q 640.0 88.27586 617.931 88.27586 Q 617.931 88.27586 617.931 154.48276 Q 617.931 220.68965 640.0 198.6207 Q 662.069 176.55173 662.069 198.6207 L 684.13794 198.6207 L 706.2069 220.68965 Q 750.34485 220.68965 750.34485 242.75862 L 750.34485 264.82758 L 750.34485 264.82758 Q 728.2759 264.82758 706.2069 308.9655 Q 684.13794 308.9655 617.931 308.9655 Q 551.7241 308.9655 529.65515 353.10345 Q 529.65515 375.17242 441.3793 375.17242 Q 375.17242 353.10345 353.10345 397.2414 Q 353.10345 419.31036 308.9655 419.31036 Q 242.75862 441.3793 220.68965 441.3793 Q 198.6207 441.3793 132.41379 463.44827 L 66.206894 485.51724 L 66.206894 463.44827 L 44.13793 463.44827 L 44.13793 463.44827 L 44.13793 441.3793 L 44.13793 441.3793 L 44.13793 441.3793 L 22.068966 441.3793 L 22.068966 441.3793 L 22.068966 419.31036 L 0.0 419.31036 L 0.0 419.31036 L 0.0 397.2414 L 0.0 397.2414 L 0.0 397.2414 L 0.0 375.17242 L 0.0 353.10345 L 0.0 353.10345 L 0.0 331.0345 L 0.0 331.0345 L 0.0 331.0345 L 22.068966 308.9655 L 22.068966 308.9655 L 22.068966 308.9655 Q 44.13793 308.9655 44.13793 308.9655 L 44.13793 286.89655 L 66.206894 308.9655 Q 88.27586 353.10345 88.27586 353.10345 L 88.27586 353.10345 L 110.344826 176.55173 L 110.344826 22.068966 L 132.41379 22.068966 L 154.48276 0.0 L 176.55173 0.0 L 220.68965 0.0 L 220.68965 110.344826 L 220.68965 220.68965 L 242.75862 264.82758 L 264.82758 308.9655 L 264.82758 264.82758 L 264.82758 242.75862 L 286.89655 198.6207 Q 308.9655 154.48276 308.9655 110.344826 L 308.9655 66.206894 L 331.0345 66.206894 L 331.0345 44.13793 L 353.10345 44.13793 L 397.2414 44.13793 L 397.2414 22.068966 L 397.2414 22.068966 L 441.3793 44.13793 Q 441.3793 88.27586 463.44827 132.41379 L 485.51724 154.48276 L 529.65515 66.206894 Q 573.7931 0.0 617.931 0.0 Q 662.069 0.0 662.069 0.0 z" svg:height="4.8551726mm" draw:style-name="style-442" svg:viewBox="0.0 0.0 750.34485 485.51724" svg:width="7.5034485mm" svg:x="100.19311mm" svg:y="41.048275mm"/>
          <draw:path svg:d="M 507.5862 22.068966 L 595.86206 0.0 L 595.86206 0.0 L 595.86206 0.0 L 595.86206 22.068966 L 595.86206 22.068966 L 573.7931 22.068966 L 573.7931 44.13793 L 573.7931 44.13793 L 595.86206 44.13793 L 595.86206 44.13793 L 595.86206 44.13793 L 595.86206 66.206894 L 595.86206 66.206894 L 617.931 88.27586 L 617.931 88.27586 L 617.931 88.27586 L 617.931 88.27586 L 617.931 110.344826 L 640.0 110.344826 L 640.0 132.41379 L 640.0 154.48276 L 617.931 154.48276 L 595.86206 176.55173 L 595.86206 176.55173 L 595.86206 176.55173 L 595.86206 220.68965 L 595.86206 242.75862 L 595.86206 242.75862 L 595.86206 264.82758 L 573.7931 264.82758 L 551.7241 264.82758 L 551.7241 286.89655 L 551.7241 286.89655 L 529.65515 308.9655 L 529.65515 331.0345 L 551.7241 331.0345 L 595.86206 331.0345 L 485.51724 419.31036 Q 375.17242 485.51724 264.82758 529.65515 Q 154.48276 573.7931 154.48276 573.7931 L 154.48276 573.7931 L 132.41379 595.86206 L 110.344826 595.86206 L 110.344826 573.7931 L 110.344826 551.7241 L 132.41379 551.7241 L 132.41379 529.65515 L 110.344826 529.65515 L 88.27586 529.65515 L 88.27586 507.5862 L 88.27586 485.51724 L 44.13793 485.51724 L -4.5474735E-13 485.51724 L -4.5474735E-13 463.44827 L -4.5474735E-13 441.3793 L 22.068966 441.3793 Q 44.13793 441.3793 44.13793 419.31036 Q 44.13793 397.2414 66.206894 397.2414 Q 88.27586 397.2414 132.41379 331.0345 Q 154.48276 264.82758 198.6207 264.82758 Q 220.68965 286.89655 220.68965 176.55173 L 220.68965 88.27586 L 242.75862 88.27586 Q 286.89655 88.27586 286.89655 66.206894 Q 286.89655 44.13793 331.0345 44.13793 Q 397.2414 44.13793 507.5862 22.068966 z" svg:height="5.9586205mm" draw:style-name="style-443" svg:viewBox="0.0 0.0 640.0 595.86206" svg:width="6.4mm" svg:x="30.234484mm" svg:y="258.6483mm"/>
          <draw:path svg:d="M 154.48276 22.068966 L 176.55173 0.0 L 220.68965 0.0 Q 264.82758 22.068966 242.75862 22.068966 Q 242.75862 44.13793 264.82758 44.13793 L 264.82758 44.13793 L 264.82758 44.13793 L 264.82758 66.206894 L 198.6207 66.206894 Q 132.41379 66.206894 132.41379 397.2414 Q 132.41379 706.2069 132.41379 706.2069 L 132.41379 728.2759 L 132.41379 728.2759 L 110.344826 728.2759 L 110.344826 706.2069 L 88.27586 684.13794 L 88.27586 662.069 L 88.27586 640.0 L 66.206894 617.931 Q 44.13793 595.86206 44.13793 573.7931 L 44.13793 529.65515 L 22.068966 507.5862 Q 1.8189894E-12 485.51724 1.8189894E-12 397.2414 Q 1.8189894E-12 331.0345 1.8189894E-12 308.9655 Q 22.068966 308.9655 44.13793 176.55173 L 66.206894 44.13793 L 66.206894 44.13793 Q 66.206894 44.13793 88.27586 44.13793 Q 132.41379 44.13793 154.48276 22.068966 z" svg:height="7.2827587mm" draw:style-name="style-444" svg:viewBox="0.0 0.0 264.82758 728.2759" svg:width="2.6482759mm" svg:x="93.131035mm" svg:y="293.95862mm"/>
          <draw:path svg:d="M 198.6207 132.41379 L 220.68965 132.41379 L 220.68965 132.41379 L 220.68965 132.41379 L 242.75862 132.41379 L 242.75862 132.41379 L 242.75862 154.48276 L 264.82758 154.48276 L 551.7241 353.10345 Q 860.6897 529.65515 860.6897 551.7241 L 860.6897 551.7241 L 838.6207 551.7241 L 816.55176 573.7931 L 816.55176 573.7931 L 794.4828 573.7931 L 794.4828 573.7931 L 794.4828 573.7931 L 750.34485 573.7931 L 728.2759 573.7931 L 728.2759 573.7931 L 706.2069 573.7931 L 706.2069 595.86206 L 706.2069 617.931 L 684.13794 617.931 L 684.13794 617.931 L 684.13794 617.931 L 662.069 595.86206 L 662.069 595.86206 L 662.069 617.931 L 662.069 617.931 L 640.0 617.931 L 617.931 617.931 L 595.86206 617.931 L 595.86206 617.931 L 595.86206 595.86206 L 617.931 595.86206 Q 617.931 573.7931 617.931 573.7931 Q 617.931 573.7931 595.86206 551.7241 Q 573.7931 529.65515 551.7241 529.65515 Q 529.65515 507.5862 397.2414 397.2414 Q 264.82758 308.9655 176.55173 264.82758 L 88.27586 242.75862 L 88.27586 242.75862 Q 66.206894 220.68965 44.13793 220.68965 L 22.068966 176.55173 L 22.068966 176.55173 L 0.0 176.55173 L 0.0 176.55173 L 0.0 176.55173 L 0.0 154.48276 L 0.0 154.48276 L 0.0 154.48276 L 22.068966 132.41379 L 0.0 132.41379 Q -22.068966 88.27586 0.0 88.27586 Q 0.0 66.206894 0.0 44.13793 Q -22.068966 0.0 0.0 0.0 Q 22.068966 0.0 22.068966 22.068966 Q 22.068966 44.13793 88.27586 88.27586 Q 176.55173 132.41379 198.6207 132.41379 z" svg:height="6.1793103mm" draw:style-name="style-445" svg:viewBox="0.0 0.0 860.6897 617.931" svg:width="8.606896mm" svg:x="22.951725mm" svg:y="146.09656mm"/>
          <draw:path svg:d="M 595.86206 44.13793 L 573.7931 0.0 L 617.931 22.068966 Q 684.13794 44.13793 706.2069 44.13793 L 706.2069 44.13793 L 728.2759 88.27586 Q 750.34485 154.48276 750.34485 220.68965 L 750.34485 264.82758 L 706.2069 264.82758 L 684.13794 264.82758 L 684.13794 286.89655 L 662.069 286.89655 L 662.069 286.89655 L 662.069 308.9655 L 662.069 308.9655 L 662.069 308.9655 L 684.13794 308.9655 L 684.13794 308.9655 L 838.6207 353.10345 Q 1015.1724 397.2414 1103.4482 397.2414 L 1169.6552 397.2414 L 1191.7241 397.2414 L 1213.7931 397.2414 L 1213.7931 397.2414 L 1213.7931 419.31036 L 1147.5862 419.31036 Q 1081.3793 441.3793 1015.1724 463.44827 Q 971.0345 485.51724 684.13794 507.5862 L 397.2414 529.65515 L 264.82758 529.65515 L 154.48276 529.65515 L 88.27586 507.5862 L 0.0 485.51724 L 0.0 485.51724 L 0.0 485.51724 L 88.27586 485.51724 Q 176.55173 485.51724 220.68965 397.2414 Q 264.82758 308.9655 220.68965 308.9655 L 198.6207 308.9655 L 198.6207 308.9655 Q 176.55173 286.89655 176.55173 286.89655 L 176.55173 264.82758 L 176.55173 264.82758 L 176.55173 264.82758 L 198.6207 264.82758 L 198.6207 264.82758 L 198.6207 242.75862 L 220.68965 242.75862 L 220.68965 242.75862 L 220.68965 242.75862 L 242.75862 242.75862 Q 264.82758 220.68965 264.82758 220.68965 L 264.82758 220.68965 L 353.10345 220.68965 Q 419.31036 220.68965 529.65515 176.55173 Q 617.931 154.48276 617.931 132.41379 Q 617.931 110.344826 595.86206 44.13793 z" svg:height="5.2965517mm" draw:style-name="style-446" svg:viewBox="0.0 0.0 1213.7931 529.65515" svg:width="12.137931mm" svg:x="95.33793mm" svg:y="283.80692mm"/>
          <draw:path svg:d="M 110.344826 88.27586 L 110.344826 88.27586 L 110.344826 88.27586 Q 110.344826 110.344826 110.344826 110.344826 L 132.41379 110.344826 L 132.41379 110.344826 Q 132.41379 110.344826 154.48276 132.41379 L 154.48276 132.41379 L 220.68965 176.55173 Q 286.89655 198.6207 308.9655 220.68965 L 331.0345 220.68965 L 331.0345 242.75862 Q 353.10345 286.89655 331.0345 286.89655 L 308.9655 286.89655 L 308.9655 286.89655 Q 286.89655 264.82758 286.89655 264.82758 L 286.89655 264.82758 L 242.75862 264.82758 Q 198.6207 242.75862 110.344826 198.6207 L 22.068966 154.48276 L 22.068966 132.41379 L 22.068966 110.344826 L 1.8189894E-12 88.27586 L 1.8189894E-12 66.206894 L 1.8189894E-12 22.068966 Q 1.8189894E-12 -3.6379788E-12 44.13793 -3.6379788E-12 Q 66.206894 -3.6379788E-12 88.27586 44.13793 Q 110.344826 88.27586 110.344826 88.27586 z" svg:height="2.8689656mm" draw:style-name="style-447" svg:viewBox="0.0 0.0 331.0345 286.89655" svg:width="3.310345mm" svg:x="91.14483mm" svg:y="274.75864mm"/>
          <draw:path svg:d="M 110.344826 44.13793 L 110.344826 -1.8189894E-12 L 110.344826 -1.8189894E-12 Q 110.344826 -1.8189894E-12 132.41379 22.068966 L 154.48276 44.13793 L 154.48276 88.27586 L 154.48276 154.48276 L 110.344826 154.48276 L 66.206894 132.41379 L 66.206894 132.41379 Q 66.206894 132.41379 22.068966 110.344826 L 0.0 88.27586 L 0.0 66.206894 L 0.0 44.13793 L 44.13793 44.13793 Q 110.344826 66.206894 110.344826 44.13793 z" svg:height="1.5448276mm" draw:style-name="style-448" svg:viewBox="0.0 0.0 154.48276 154.48276" svg:width="1.5448276mm" svg:x="137.48965mm" svg:y="163.75172mm"/>
          <draw:path svg:d="M 397.2414 0.0 L 419.31036 0.0 L 242.75862 220.68965 Q 44.13793 419.31036 22.068966 441.3793 L 0.0 441.3793 L 0.0 419.31036 Q 22.068966 397.2414 154.48276 264.82758 L 286.89655 132.41379 L 286.89655 132.41379 L 286.89655 110.344826 L 286.89655 110.344826 Q 286.89655 110.344826 331.0345 66.206894 Q 375.17242 0.0 397.2414 0.0 z" svg:height="4.413793mm" draw:style-name="style-449" svg:viewBox="0.0 0.0 419.31036 441.3793" svg:width="4.1931033mm" svg:x="95.558624mm" svg:y="114.53793mm"/>
          <draw:path svg:d="M 9.094947E-13 0.0 L 9.094947E-13 0.0 L 66.206894 22.068966 Q 154.48276 44.13793 154.48276 66.206894 Q 154.48276 66.206894 176.55173 66.206894 L 176.55173 88.27586 L 198.6207 88.27586 L 198.6207 88.27586 L 220.68965 66.206894 L 242.75862 66.206894 L 242.75862 88.27586 L 242.75862 88.27586 L 242.75862 110.344826 Q 264.82758 132.41379 286.89655 154.48276 Q 308.9655 154.48276 308.9655 176.55173 Q 331.0345 198.6207 331.0345 198.6207 L 331.0345 220.68965 L 331.0345 220.68965 L 331.0345 220.68965 L 353.10345 220.68965 L 353.10345 242.75862 L 331.0345 242.75862 Q 308.9655 220.68965 198.6207 154.48276 L 66.206894 88.27586 L 66.206894 88.27586 L 66.206894 66.206894 L 44.13793 66.206894 L 44.13793 44.13793 L 44.13793 44.13793 L 22.068966 44.13793 L 22.068966 44.13793 L 22.068966 44.13793 L 22.068966 22.068966 L 22.068966 22.068966 L 9.094947E-13 22.068966 L 9.094947E-13 22.068966 L 9.094947E-13 0.0 z" svg:height="2.4275863mm" draw:style-name="style-450" svg:viewBox="0.0 0.0 353.10345 242.75862" svg:width="3.5310345mm" svg:x="45.68276mm" svg:y="156.24828mm"/>
          <draw:path svg:d="M 0.0 22.068966 L 0.0 0.0 L 88.27586 22.068966 Q 176.55173 66.206894 308.9655 154.48276 Q 441.3793 264.82758 463.44827 286.89655 Q 485.51724 286.89655 529.65515 331.0345 Q 573.7931 331.0345 573.7931 353.10345 L 573.7931 353.10345 L 595.86206 375.17242 L 595.86206 375.17242 L 573.7931 375.17242 L 551.7241 375.17242 L 529.65515 375.17242 Q 529.65515 375.17242 529.65515 353.10345 L 507.5862 353.10345 L 463.44827 353.10345 Q 419.31036 331.0345 264.82758 264.82758 L 88.27586 176.55173 L 88.27586 154.48276 L 88.27586 154.48276 L 66.206894 154.48276 L 66.206894 154.48276 L 44.13793 154.48276 L 44.13793 154.48276 L 44.13793 154.48276 L 44.13793 132.41379 L 22.068966 132.41379 L 22.068966 132.41379 L 0.0 132.41379 Q 0.0 110.344826 0.0 88.27586 Q -22.068966 66.206894 0.0 66.206894 Q 22.068966 66.206894 0.0 22.068966 z" svg:height="3.7517242mm" draw:style-name="style-451" svg:viewBox="0.0 0.0 595.86206 375.17242" svg:width="5.9586205mm" svg:x="23.834482mm" svg:y="148.52414mm"/>
          <draw:path svg:d="M 88.27586 0.0 L 88.27586 0.0 L 264.82758 0.0 Q 419.31036 0.0 441.3793 44.13793 Q 441.3793 66.206894 485.51724 66.206894 Q 529.65515 88.27586 529.65515 88.27586 L 529.65515 88.27586 L 375.17242 88.27586 L 198.6207 88.27586 L 198.6207 110.344826 L 198.6207 110.344826 L 176.55173 110.344826 L 176.55173 88.27586 L 176.55173 88.27586 L 154.48276 88.27586 L 154.48276 88.27586 L 154.48276 88.27586 L 110.344826 110.344826 L 44.13793 110.344826 L 22.068966 110.344826 L 22.068966 110.344826 L 0.0 88.27586 Q -22.068966 66.206894 22.068966 44.13793 Q 44.13793 44.13793 44.13793 22.068966 Q 66.206894 0.0 66.206894 0.0 L 66.206894 0.0 L 66.206894 0.0 Q 66.206894 0.0 88.27586 0.0 z" svg:height="1.1034483mm" draw:style-name="style-452" svg:viewBox="0.0 0.0 529.65515 110.344826" svg:width="5.2965517mm" svg:x="132.63449mm" svg:y="12.358621mm"/>
          <draw:path svg:d="M 264.82758 22.068966 L 264.82758 0.0 L 286.89655 0.0 L 286.89655 0.0 L 286.89655 0.0 Q 286.89655 0.0 308.9655 22.068966 L 308.9655 22.068966 L 308.9655 154.48276 Q 286.89655 264.82758 286.89655 331.0345 Q 242.75862 375.17242 242.75862 419.31036 L 242.75862 441.3793 L 132.41379 640.0 Q 22.068966 860.6897 22.068966 882.7586 L 22.068966 904.8276 L 0.0 904.8276 L 0.0 904.8276 L 0.0 838.6207 L 22.068966 772.4138 L 22.068966 728.2759 L 22.068966 706.2069 L 44.13793 662.069 Q 66.206894 617.931 66.206894 551.7241 Q 66.206894 463.44827 88.27586 463.44827 Q 110.344826 463.44827 110.344826 397.2414 Q 132.41379 331.0345 154.48276 286.89655 Q 198.6207 220.68965 220.68965 220.68965 Q 242.75862 220.68965 286.89655 132.41379 Q 308.9655 44.13793 286.89655 44.13793 Q 264.82758 44.13793 264.82758 22.068966 z" svg:height="9.048276mm" draw:style-name="style-453" svg:viewBox="0.0 0.0 308.9655 904.8276" svg:width="3.0896552mm" svg:x="97.76552mm" svg:y="62.013794mm"/>
          <draw:path svg:d="M 44.13793 22.068966 L 66.206894 1.8189894E-12 L 66.206894 1.8189894E-12 Q 66.206894 1.8189894E-12 88.27586 22.068966 L 132.41379 22.068966 L 220.68965 66.206894 Q 331.0345 132.41379 353.10345 132.41379 Q 353.10345 132.41379 375.17242 154.48276 L 397.2414 154.48276 L 507.5862 242.75862 Q 617.931 308.9655 640.0 331.0345 L 662.069 331.0345 L 662.069 331.0345 L 662.069 353.10345 L 662.069 353.10345 L 684.13794 353.10345 L 684.13794 397.2414 Q 684.13794 419.31036 662.069 419.31036 L 640.0 397.2414 L 640.0 397.2414 L 617.931 397.2414 L 617.931 397.2414 L 617.931 397.2414 L 595.86206 375.17242 L 573.7931 353.10345 L 529.65515 353.10345 Q 507.5862 353.10345 485.51724 353.10345 Q 463.44827 353.10345 419.31036 331.0345 Q 397.2414 308.9655 353.10345 308.9655 L 308.9655 308.9655 L 308.9655 308.9655 Q 308.9655 308.9655 286.89655 286.89655 Q 264.82758 286.89655 264.82758 264.82758 Q 264.82758 242.75862 176.55173 198.6207 L 88.27586 132.41379 L 66.206894 132.41379 L 44.13793 132.41379 L 22.068966 110.344826 Q 0.0 88.27586 0.0 66.206894 Q 0.0 44.13793 0.0 44.13793 Q 44.13793 44.13793 44.13793 22.068966 z" svg:height="4.1931033mm" draw:style-name="style-454" svg:viewBox="0.0 0.0 684.13794 419.31036" svg:width="6.8413796mm" svg:x="15.4482765mm" svg:y="139.47586mm"/>
          <draw:path svg:d="M 22.068966 22.068966 L 22.068966 0.0 L 44.13793 0.0 L 66.206894 0.0 L 66.206894 22.068966 Q 88.27586 44.13793 110.344826 22.068966 L 110.344826 22.068966 L 110.344826 22.068966 L 110.344826 44.13793 L 110.344826 44.13793 L 110.344826 44.13793 L 132.41379 44.13793 L 132.41379 44.13793 L 154.48276 44.13793 Q 176.55173 44.13793 198.6207 44.13793 L 220.68965 44.13793 L 220.68965 44.13793 L 220.68965 66.206894 L 220.68965 88.27586 L 220.68965 88.27586 L 242.75862 176.55173 Q 286.89655 242.75862 286.89655 264.82758 L 286.89655 264.82758 L 264.82758 264.82758 Q 242.75862 242.75862 242.75862 264.82758 Q 242.75862 286.89655 242.75862 308.9655 L 242.75862 331.0345 L 220.68965 331.0345 Q 198.6207 331.0345 176.55173 264.82758 L 154.48276 220.68965 L 132.41379 198.6207 Q 110.344826 176.55173 66.206894 88.27586 L 0.0 22.068966 L 0.0 22.068966 L 22.068966 22.068966 L 22.068966 22.068966 z" svg:height="3.310345mm" draw:style-name="style-455" svg:viewBox="0.0 0.0 286.89655 331.0345" svg:width="2.8689656mm" svg:x="92.02759mm" svg:y="81.21379mm"/>
          <draw:path svg:d="M 242.75862 44.13793 L 375.17242 0.0 L 375.17242 44.13793 Q 375.17242 66.206894 397.2414 66.206894 L 419.31036 88.27586 L 419.31036 88.27586 L 419.31036 88.27586 L 419.31036 88.27586 L 419.31036 88.27586 L 397.2414 88.27586 L 397.2414 88.27586 L 353.10345 110.344826 L 308.9655 110.344826 L 308.9655 110.344826 Q 286.89655 110.344826 176.55173 132.41379 Q 44.13793 176.55173 22.068966 154.48276 L -9.094947E-13 132.41379 L 22.068966 132.41379 Q 44.13793 132.41379 44.13793 110.344826 L 44.13793 110.344826 L 66.206894 110.344826 Q 88.27586 88.27586 242.75862 44.13793 z" svg:height="1.5448276mm" draw:style-name="style-456" svg:viewBox="0.0 0.0 419.31036 154.48276" svg:width="4.1931033mm" svg:x="67.31035mm" svg:y="287.33792mm"/>
          <draw:path svg:d="M 397.2414 22.068966 L 419.31036 0.0 L 419.31036 0.0 Q 419.31036 22.068966 441.3793 22.068966 L 441.3793 22.068966 L 441.3793 44.13793 L 441.3793 66.206894 L 353.10345 110.344826 Q 286.89655 154.48276 264.82758 176.55173 L 242.75862 198.6207 L 242.75862 198.6207 L 242.75862 198.6207 L 220.68965 242.75862 Q 220.68965 264.82758 220.68965 286.89655 L 220.68965 286.89655 L 220.68965 286.89655 Q 220.68965 286.89655 220.68965 308.9655 L 242.75862 308.9655 L 242.75862 331.0345 L 242.75862 331.0345 L 242.75862 331.0345 L 242.75862 331.0345 L 264.82758 353.10345 L 264.82758 353.10345 L 264.82758 375.17242 L 264.82758 375.17242 L 264.82758 375.17242 Q 264.82758 375.17242 176.55173 375.17242 L 66.206894 375.17242 L 44.13793 353.10345 L 22.068966 353.10345 L 22.068966 331.0345 L 0.0 331.0345 L 0.0 286.89655 L 0.0 264.82758 L 22.068966 264.82758 L 44.13793 264.82758 L 44.13793 242.75862 L 44.13793 220.68965 L 66.206894 198.6207 L 88.27586 176.55173 L 88.27586 154.48276 L 88.27586 132.41379 L 198.6207 110.344826 Q 286.89655 66.206894 286.89655 66.206894 L 286.89655 66.206894 L 353.10345 66.206894 Q 397.2414 66.206894 397.2414 22.068966 z" svg:height="3.7517242mm" draw:style-name="style-457" svg:viewBox="0.0 0.0 441.3793 375.17242" svg:width="4.413793mm" svg:x="51.64138mm" svg:y="128.66206mm"/>
          <draw:path svg:d="M 419.31036 0.0 L 419.31036 0.0 L 441.3793 0.0 Q 441.3793 22.068966 551.7241 22.068966 L 662.069 22.068966 L 706.2069 66.206894 Q 728.2759 110.344826 706.2069 110.344826 Q 684.13794 110.344826 640.0 132.41379 L 595.86206 154.48276 L 595.86206 154.48276 L 595.86206 154.48276 L 485.51724 154.48276 L 397.2414 154.48276 L 397.2414 154.48276 Q 397.2414 154.48276 264.82758 110.344826 L 132.41379 110.344826 L 110.344826 88.27586 L 88.27586 66.206894 L 44.13793 66.206894 L 22.068966 66.206894 L 22.068966 44.13793 L 0.0 44.13793 L 0.0 44.13793 L 0.0 44.13793 L 0.0 44.13793 L 0.0 22.068966 L 220.68965 22.068966 L 419.31036 22.068966 L 419.31036 0.0 z" svg:height="1.5448276mm" draw:style-name="style-458" svg:viewBox="0.0 0.0 706.2069 154.48276" svg:width="7.062069mm" svg:x="85.62759mm" svg:y="280.49655mm"/>
          <draw:path svg:d="M 44.13793 44.13793 L 88.27586 0.0 L 66.206894 176.55173 Q 44.13793 331.0345 22.068966 331.0345 L 22.068966 331.0345 L 22.068966 264.82758 Q 0.0 220.68965 0.0 154.48276 L 0.0 88.27586 L 0.0 88.27586 Q 0.0 66.206894 44.13793 44.13793 z" svg:height="3.310345mm" draw:style-name="style-459" svg:viewBox="0.0 0.0 88.27586 331.0345" svg:width="0.8827586mm" svg:x="66.64828mm" svg:y="280.71725mm"/>
          <draw:path svg:d="M 220.68965 66.206894 L 242.75862 88.27586 L 286.89655 88.27586 Q 331.0345 88.27586 331.0345 44.13793 L 331.0345 22.068966 L 353.10345 22.068966 L 353.10345 22.068966 L 375.17242 66.206894 Q 397.2414 110.344826 353.10345 132.41379 Q 331.0345 132.41379 331.0345 176.55173 L 331.0345 242.75862 L 308.9655 242.75862 L 286.89655 264.82758 L 331.0345 242.75862 Q 353.10345 242.75862 375.17242 242.75862 L 375.17242 264.82758 L 375.17242 264.82758 Q 375.17242 308.9655 308.9655 308.9655 L 264.82758 308.9655 L 264.82758 286.89655 L 264.82758 286.89655 L 242.75862 286.89655 L 242.75862 264.82758 L 242.75862 264.82758 L 220.68965 264.82758 L 220.68965 242.75862 Q 220.68965 220.68965 176.55173 176.55173 Q 132.41379 132.41379 132.41379 176.55173 Q 132.41379 220.68965 88.27586 176.55173 L 88.27586 154.48276 L 88.27586 110.344826 L 88.27586 66.206894 L 88.27586 66.206894 L 88.27586 44.13793 L 66.206894 44.13793 L 44.13793 44.13793 L 44.13793 66.206894 L 44.13793 66.206894 L 22.068966 66.206894 L 22.068966 88.27586 L 4.5474735E-13 88.27586 L 4.5474735E-13 88.27586 L 4.5474735E-13 66.206894 Q 4.5474735E-13 44.13793 22.068966 44.13793 L 44.13793 22.068966 L 44.13793 22.068966 L 44.13793 0.0 L 88.27586 0.0 Q 110.344826 0.0 154.48276 22.068966 Q 198.6207 44.13793 220.68965 66.206894 z" svg:height="3.0896552mm" draw:style-name="style-460" svg:viewBox="0.0 0.0 375.17242 308.9655" svg:width="3.7517242mm" svg:x="40.16552mm" svg:y="120.055176mm"/>
          <draw:path svg:d="M 220.68965 0.0 L 242.75862 0.0 L 242.75862 0.0 L 242.75862 22.068966 L 242.75862 22.068966 L 242.75862 22.068966 L 264.82758 44.13793 Q 286.89655 66.206894 286.89655 88.27586 L 286.89655 88.27586 L 308.9655 88.27586 L 308.9655 110.344826 L 308.9655 110.344826 L 286.89655 110.344826 L 308.9655 132.41379 Q 331.0345 154.48276 331.0345 154.48276 L 331.0345 154.48276 L 331.0345 154.48276 Q 331.0345 176.55173 308.9655 198.6207 L 308.9655 198.6207 L 286.89655 220.68965 Q 286.89655 242.75862 264.82758 242.75862 L 264.82758 242.75862 L 198.6207 286.89655 Q 154.48276 331.0345 154.48276 331.0345 L 132.41379 331.0345 L 110.344826 331.0345 L 110.344826 331.0345 L 110.344826 331.0345 Q 110.344826 308.9655 88.27586 286.89655 Q 66.206894 264.82758 44.13793 242.75862 L 0.0 198.6207 L 0.0 176.55173 L 0.0 154.48276 L 22.068966 154.48276 L 66.206894 154.48276 L 88.27586 132.41379 L 110.344826 110.344826 L 110.344826 110.344826 Q 110.344826 110.344826 154.48276 66.206894 L 198.6207 22.068966 L 220.68965 22.068966 L 220.68965 22.068966 L 220.68965 0.0 z" svg:height="3.310345mm" draw:style-name="style-461" svg:viewBox="0.0 0.0 331.0345 331.0345" svg:width="3.310345mm" svg:x="57.600002mm" svg:y="126.45518mm"/>
          <draw:path svg:d="M 132.41379 22.068966 L 220.68965 0.0 L 242.75862 66.206894 Q 264.82758 110.344826 264.82758 132.41379 Q 286.89655 154.48276 353.10345 132.41379 L 441.3793 132.41379 L 441.3793 132.41379 L 441.3793 154.48276 L 419.31036 154.48276 L 397.2414 154.48276 L 397.2414 176.55173 L 397.2414 176.55173 L 353.10345 176.55173 Q 308.9655 198.6207 242.75862 220.68965 L 176.55173 264.82758 L 132.41379 264.82758 Q 110.344826 242.75862 110.344826 242.75862 L 132.41379 242.75862 L 132.41379 242.75862 L 132.41379 242.75862 L 110.344826 220.68965 Q 88.27586 198.6207 44.13793 198.6207 Q 22.068966 176.55173 22.068966 198.6207 Q 22.068966 220.68965 0.0 220.68965 Q -44.13793 198.6207 0.0 132.41379 Q 66.206894 66.206894 132.41379 22.068966 z" svg:height="2.6482759mm" draw:style-name="style-462" svg:viewBox="0.0 0.0 441.3793 264.82758" svg:width="4.413793mm" svg:x="39.72414mm" svg:y="86.73103mm"/>
          <draw:path svg:d="M 22.068966 110.344826 L 44.13793 0.0 L 44.13793 0.0 L 44.13793 0.0 L 44.13793 198.6207 L 44.13793 375.17242 L 66.206894 397.2414 L 66.206894 419.31036 L 132.41379 419.31036 L 220.68965 419.31036 L 220.68965 419.31036 Q 220.68965 441.3793 242.75862 463.44827 L 242.75862 463.44827 L 132.41379 463.44827 Q 44.13793 463.44827 44.13793 551.7241 L 44.13793 662.069 L 44.13793 662.069 L 44.13793 662.069 L 22.068966 662.069 L 22.068966 684.13794 L 22.068966 684.13794 L 0.0 684.13794 L 0.0 463.44827 Q 0.0 242.75862 22.068966 110.344826 z" svg:height="6.8413796mm" draw:style-name="style-463" svg:viewBox="0.0 0.0 242.75862 684.13794" svg:width="2.4275863mm" svg:x="9.710345mm" svg:y="211.2mm"/>
          <draw:path svg:d="M 0.0 22.068966 L 0.0 0.0 L 66.206894 0.0 L 110.344826 0.0 L 242.75862 0.0 L 375.17242 0.0 L 397.2414 22.068966 L 419.31036 22.068966 L 419.31036 132.41379 L 419.31036 220.68965 L 331.0345 220.68965 Q 264.82758 220.68965 242.75862 154.48276 L 242.75862 110.344826 L 220.68965 132.41379 L 220.68965 176.55173 L 220.68965 176.55173 Q 198.6207 176.55173 198.6207 176.55173 L 198.6207 198.6207 L 176.55173 198.6207 Q 154.48276 176.55173 154.48276 132.41379 Q 132.41379 66.206894 66.206894 44.13793 L 0.0 22.068966 L 0.0 22.068966 z" svg:height="2.2068965mm" draw:style-name="style-464" svg:viewBox="0.0 0.0 419.31036 220.68965" svg:width="4.1931033mm" svg:x="24.937931mm" svg:y="43.255173mm"/>
          <draw:path svg:d="M -1.8189894E-12 44.13793 L 22.068966 0.0 L 44.13793 0.0 L 44.13793 0.0 L 44.13793 0.0 L 44.13793 0.0 L 66.206894 0.0 L 66.206894 22.068966 L 132.41379 22.068966 Q 176.55173 66.206894 220.68965 66.206894 L 242.75862 66.206894 L 286.89655 88.27586 Q 331.0345 110.344826 331.0345 110.344826 L 331.0345 110.344826 L 331.0345 110.344826 Q 331.0345 110.344826 286.89655 110.344826 L 242.75862 110.344826 L 176.55173 110.344826 Q 110.344826 110.344826 88.27586 88.27586 L 44.13793 88.27586 L 22.068966 88.27586 Q -1.8189894E-12 88.27586 -1.8189894E-12 44.13793 z" svg:height="1.1034483mm" draw:style-name="style-465" svg:viewBox="0.0 0.0 331.0345 110.344826" svg:width="3.310345mm" svg:x="134.6207mm" svg:y="93.35172mm"/>
          <draw:path svg:d="M 662.069 220.68965 L 1125.5172 0.0 L 1125.5172 0.0 L 1125.5172 0.0 L 1191.7241 22.068966 Q 1257.931 44.13793 1257.931 44.13793 L 1257.931 44.13793 L 1257.931 44.13793 Q 1257.931 44.13793 1235.862 66.206894 L 1235.862 66.206894 L 882.7586 264.82758 Q 507.5862 441.3793 485.51724 463.44827 L 463.44827 485.51724 L 463.44827 485.51724 L 441.3793 485.51724 L 441.3793 485.51724 L 441.3793 485.51724 L 397.2414 507.5862 L 375.17242 529.65515 L 375.17242 529.65515 L 353.10345 529.65515 L 353.10345 529.65515 L 353.10345 529.65515 L 331.0345 551.7241 L 308.9655 573.7931 L 441.3793 573.7931 L 573.7931 573.7931 L 573.7931 595.86206 L 573.7931 595.86206 L 397.2414 595.86206 L 242.75862 595.86206 L 220.68965 595.86206 Q 198.6207 573.7931 88.27586 573.7931 L 0.0 573.7931 L 0.0 573.7931 L 0.0 551.7241 L 22.068966 551.7241 L 22.068966 529.65515 L 22.068966 529.65515 L 44.13793 529.65515 L 44.13793 529.65515 L 44.13793 529.65515 L 66.206894 507.5862 L 88.27586 485.51724 L 110.344826 485.51724 L 132.41379 485.51724 L 132.41379 463.44827 L 132.41379 463.44827 L 132.41379 463.44827 L 154.48276 441.3793 L 176.55173 441.3793 Q 220.68965 441.3793 662.069 220.68965 z" svg:height="5.9586205mm" draw:style-name="style-466" svg:viewBox="0.0 0.0 1257.931 595.86206" svg:width="12.57931mm" svg:x="74.151726mm" svg:y="209.65518mm"/>
          <draw:path svg:d="M -9.094947E-13 88.27586 Q -9.094947E-13 -1.8189894E-12 44.13793 -1.8189894E-12 Q 66.206894 -1.8189894E-12 44.13793 88.27586 Q 22.068966 154.48276 -9.094947E-13 176.55173 Q -22.068966 176.55173 -9.094947E-13 88.27586 z" svg:height="1.7655172mm" draw:style-name="style-467" svg:viewBox="0.0 0.0 44.13793 176.55173" svg:width="0.4413793mm" svg:x="75.034485mm" svg:y="136.6069mm"/>
          <draw:path svg:d="M 154.48276 0.0 L 198.6207 0.0 L 176.55173 0.0 Q 154.48276 0.0 176.55173 66.206894 Q 220.68965 132.41379 220.68965 154.48276 L 220.68965 198.6207 L 220.68965 198.6207 L 198.6207 198.6207 L 198.6207 176.55173 Q 176.55173 176.55173 176.55173 154.48276 Q 176.55173 132.41379 154.48276 154.48276 Q 132.41379 198.6207 110.344826 198.6207 L 88.27586 198.6207 L 88.27586 176.55173 Q 88.27586 154.48276 44.13793 154.48276 L 0.0 154.48276 L 0.0 132.41379 Q 0.0 110.344826 22.068966 110.344826 Q 44.13793 110.344826 66.206894 44.13793 Q 88.27586 0.0 154.48276 0.0 z" svg:height="1.9862069mm" draw:style-name="style-468" svg:viewBox="0.0 0.0 220.68965 198.6207" svg:width="2.2068965mm" svg:x="43.255173mm" svg:y="107.917244mm"/>
          <draw:path svg:d="M 66.206894 22.068966 L 110.344826 -1.8189894E-12 L 154.48276 -1.8189894E-12 L 198.6207 -1.8189894E-12 L 242.75862 -1.8189894E-12 L 286.89655 -1.8189894E-12 L 331.0345 -1.8189894E-12 Q 375.17242 -1.8189894E-12 375.17242 22.068966 L 375.17242 44.13793 L 353.10345 44.13793 Q 331.0345 44.13793 331.0345 66.206894 Q 331.0345 88.27586 286.89655 88.27586 L 220.68965 88.27586 L 220.68965 88.27586 Q 198.6207 66.206894 110.344826 44.13793 L 0.0 22.068966 L 66.206894 22.068966 z" svg:height="0.8827586mm" draw:style-name="style-469" svg:viewBox="0.0 0.0 375.17242 88.27586" svg:width="3.7517242mm" svg:x="52.303448mm" svg:y="128.44138mm"/>
          <draw:path svg:d="M 44.13793 44.13793 L 44.13793 0.0 L 88.27586 22.068966 Q 110.344826 22.068966 132.41379 44.13793 L 154.48276 44.13793 L 154.48276 44.13793 Q 154.48276 66.206894 176.55173 66.206894 L 176.55173 66.206894 L 220.68965 66.206894 Q 242.75862 88.27586 242.75862 110.344826 L 220.68965 132.41379 L 220.68965 132.41379 L 220.68965 154.48276 L 198.6207 154.48276 L 176.55173 154.48276 L 132.41379 132.41379 L 88.27586 110.344826 L 44.13793 110.344826 Q 22.068966 110.344826 0.0 88.27586 L 0.0 66.206894 L 22.068966 66.206894 Q 44.13793 66.206894 44.13793 44.13793 z" svg:height="1.5448276mm" draw:style-name="style-470" svg:viewBox="0.0 0.0 242.75862 154.48276" svg:width="2.4275863mm" svg:x="100.19311mm" svg:y="205.90346mm"/>
          <draw:path svg:d="M 88.27586 22.068966 L 66.206894 0.0 L 88.27586 0.0 L 132.41379 22.068966 L 375.17242 66.206894 Q 617.931 110.344826 662.069 110.344826 Q 684.13794 110.344826 728.2759 132.41379 L 772.4138 154.48276 L 772.4138 154.48276 L 794.4828 154.48276 L 794.4828 154.48276 Q 794.4828 154.48276 816.55176 176.55173 L 838.6207 198.6207 L 838.6207 198.6207 Q 860.6897 198.6207 794.4828 220.68965 L 750.34485 220.68965 L 706.2069 220.68965 Q 662.069 198.6207 617.931 198.6207 Q 595.86206 198.6207 331.0345 154.48276 L 66.206894 110.344826 L 44.13793 88.27586 L -9.094947E-13 66.206894 L -9.094947E-13 66.206894 L -9.094947E-13 66.206894 L 66.206894 66.206894 Q 132.41379 66.206894 88.27586 22.068966 z" svg:height="2.2068965mm" draw:style-name="style-471" svg:viewBox="0.0 0.0 838.6207 220.68965" svg:width="8.386207mm" svg:x="78.56552mm" svg:y="291.08966mm"/>
          <draw:path svg:d="M 595.86206 22.068966 L 617.931 66.206894 L 617.931 88.27586 L 617.931 88.27586 L 617.931 88.27586 Q 617.931 110.344826 595.86206 132.41379 Q 573.7931 154.48276 573.7931 132.41379 Q 573.7931 88.27586 551.7241 154.48276 Q 529.65515 220.68965 507.5862 242.75862 L 463.44827 264.82758 L 463.44827 286.89655 L 485.51724 286.89655 L 485.51724 308.9655 L 485.51724 331.0345 L 463.44827 353.10345 L 441.3793 375.17242 L 441.3793 375.17242 L 441.3793 397.2414 L 441.3793 397.2414 L 441.3793 397.2414 L 441.3793 419.31036 Q 441.3793 441.3793 441.3793 441.3793 L 441.3793 441.3793 L 441.3793 441.3793 Q 441.3793 463.44827 397.2414 529.65515 Q 353.10345 617.931 286.89655 684.13794 Q 220.68965 750.34485 176.55173 816.55176 L 132.41379 904.8276 L 110.344826 904.8276 L 110.344826 926.89655 L 110.344826 926.89655 L 88.27586 926.89655 L 88.27586 926.89655 L 88.27586 926.89655 L 88.27586 948.9655 L 88.27586 948.9655 L 66.206894 948.9655 L 66.206894 971.0345 L 44.13793 971.0345 L 22.068966 971.0345 L 1.8189894E-12 971.0345 L 1.8189894E-12 971.0345 L 1.8189894E-12 993.10345 L 1.8189894E-12 993.10345 L 1.8189894E-12 993.10345 L 1.8189894E-12 993.10345 L 1.8189894E-12 948.9655 L 1.8189894E-12 904.8276 L 1.8189894E-12 904.8276 L 1.8189894E-12 882.7586 L 1.8189894E-12 882.7586 L 1.8189894E-12 882.7586 L 22.068966 860.6897 L 44.13793 838.6207 L 44.13793 838.6207 L 44.13793 838.6207 L 44.13793 816.55176 L 44.13793 816.55176 L 242.75862 485.51724 Q 441.3793 132.41379 441.3793 110.344826 Q 463.44827 66.206894 485.51724 66.206894 Q 507.5862 66.206894 507.5862 44.13793 Q 529.65515 22.068966 529.65515 0.0 L 529.65515 0.0 L 529.65515 0.0 L 529.65515 0.0 L 573.7931 0.0 Q 595.86206 -22.068966 595.86206 22.068966 z" svg:height="9.931035mm" draw:style-name="style-472" svg:viewBox="0.0 0.0 617.931 993.10345" svg:width="6.1793103mm" svg:x="108.579315mm" svg:y="60.027588mm"/>
          <draw:path svg:d="M 22.068966 22.068966 L 22.068966 22.068966 L 88.27586 0.0 L 154.48276 0.0 L 132.41379 22.068966 Q 110.344826 66.206894 88.27586 66.206894 L 88.27586 66.206894 L 88.27586 88.27586 Q 66.206894 88.27586 66.206894 88.27586 Q 66.206894 110.344826 22.068966 110.344826 L 0.0 110.344826 L 0.0 88.27586 L 0.0 66.206894 L 0.0 44.13793 L 22.068966 22.068966 L 22.068966 22.068966 z" svg:height="1.1034483mm" draw:style-name="style-473" svg:viewBox="0.0 0.0 154.48276 110.344826" svg:width="1.5448276mm" svg:x="119.393105mm" svg:y="237.24138mm"/>
          <draw:path svg:d="M 66.206894 44.13793 L 66.206894 0.0 L 110.344826 154.48276 Q 154.48276 308.9655 154.48276 375.17242 L 154.48276 419.31036 L 176.55173 463.44827 L 198.6207 507.5862 L 198.6207 529.65515 L 198.6207 551.7241 L 242.75862 816.55176 Q 286.89655 1081.3793 308.9655 1147.5862 L 331.0345 1213.7931 L 331.0345 1280.0 L 331.0345 1346.2069 L 331.0345 1346.2069 L 331.0345 1346.2069 L 331.0345 1368.2759 L 331.0345 1368.2759 L 308.9655 1346.2069 L 286.89655 1324.138 L 286.89655 1280.0 L 286.89655 1235.862 L 264.82758 1213.7931 Q 242.75862 1169.6552 220.68965 1015.1724 Q 176.55173 860.6897 154.48276 860.6897 Q 132.41379 860.6897 110.344826 684.13794 Q 66.206894 485.51724 44.13793 286.89655 L 0.0 88.27586 L 22.068966 88.27586 Q 44.13793 66.206894 66.206894 44.13793 z" svg:height="13.682759mm" draw:style-name="style-474" svg:viewBox="0.0 0.0 331.0345 1368.2759" svg:width="3.310345mm" svg:x="97.76552mm" svg:y="148.08276mm"/>
          <draw:path svg:d="M 264.82758 66.206894 L 375.17242 -1.8189894E-12 L 397.2414 -1.8189894E-12 L 397.2414 -1.8189894E-12 L 397.2414 22.068966 Q 397.2414 44.13793 353.10345 44.13793 Q 331.0345 44.13793 331.0345 66.206894 Q 331.0345 88.27586 353.10345 88.27586 L 375.17242 110.344826 L 375.17242 110.344826 L 397.2414 110.344826 L 397.2414 132.41379 L 397.2414 154.48276 L 375.17242 198.6207 Q 353.10345 220.68965 397.2414 264.82758 Q 441.3793 286.89655 441.3793 308.9655 L 441.3793 308.9655 L 463.44827 308.9655 L 463.44827 331.0345 L 463.44827 331.0345 L 485.51724 331.0345 L 485.51724 331.0345 Q 485.51724 331.0345 485.51724 353.10345 L 507.5862 353.10345 L 507.5862 353.10345 Q 507.5862 375.17242 529.65515 375.17242 L 529.65515 375.17242 L 529.65515 375.17242 Q 529.65515 375.17242 529.65515 397.2414 L 551.7241 397.2414 L 551.7241 397.2414 Q 551.7241 419.31036 573.7931 419.31036 L 573.7931 419.31036 L 573.7931 419.31036 Q 573.7931 419.31036 573.7931 441.3793 L 595.86206 441.3793 L 595.86206 463.44827 Q 617.931 463.44827 617.931 485.51724 L 617.931 507.5862 L 662.069 573.7931 Q 706.2069 640.0 706.2069 640.0 Q 706.2069 662.069 728.2759 662.069 L 728.2759 684.13794 L 728.2759 684.13794 L 750.34485 684.13794 L 750.34485 684.13794 L 750.34485 684.13794 L 750.34485 706.2069 L 750.34485 706.2069 L 772.4138 728.2759 L 794.4828 750.34485 L 794.4828 750.34485 L 794.4828 772.4138 L 816.55176 772.4138 L 838.6207 772.4138 L 838.6207 794.4828 L 838.6207 794.4828 L 816.55176 794.4828 L 794.4828 816.55176 L 794.4828 816.55176 L 794.4828 816.55176 L 772.4138 816.55176 L 750.34485 816.55176 L 728.2759 794.4828 L 706.2069 772.4138 L 706.2069 772.4138 L 706.2069 772.4138 L 684.13794 772.4138 L 684.13794 772.4138 L 662.069 750.34485 Q 617.931 728.2759 573.7931 706.2069 L 529.65515 662.069 L 529.65515 662.069 Q 507.5862 640.0 286.89655 485.51724 L 88.27586 331.0345 L 66.206894 331.0345 L 66.206894 331.0345 L 66.206894 308.9655 L 44.13793 308.9655 L 44.13793 308.9655 L 44.13793 286.89655 L 44.13793 286.89655 L 44.13793 286.89655 L 22.068966 286.89655 L 22.068966 286.89655 L 22.068966 264.82758 L 0.0 264.82758 L 0.0 264.82758 L 0.0 242.75862 L 0.0 242.75862 L 0.0 242.75862 L 0.0 242.75862 L 0.0 242.75862 L 22.068966 220.68965 L 44.13793 220.68965 L 44.13793 198.6207 L 44.13793 154.48276 L 88.27586 154.48276 Q 154.48276 154.48276 264.82758 66.206894 z" svg:height="8.165518mm" draw:style-name="style-475" svg:viewBox="0.0 0.0 838.6207 816.55176" svg:width="8.386207mm" svg:x="20.303448mm" svg:y="133.51724mm"/>
          <draw:path svg:d="M 66.206894 1.8189894E-12 L 88.27586 1.8189894E-12 L 88.27586 1.8189894E-12 L 88.27586 1.8189894E-12 L 88.27586 44.13793 Q 110.344826 66.206894 132.41379 88.27586 Q 154.48276 110.344826 220.68965 110.344826 L 308.9655 110.344826 L 331.0345 132.41379 L 353.10345 154.48276 L 353.10345 154.48276 L 353.10345 154.48276 L 353.10345 176.55173 L 353.10345 198.6207 L 353.10345 198.6207 L 353.10345 198.6207 L 331.0345 220.68965 L 308.9655 242.75862 L 308.9655 242.75862 L 308.9655 242.75862 L 286.89655 242.75862 L 286.89655 242.75862 L 264.82758 264.82758 L 242.75862 286.89655 L 220.68965 286.89655 L 220.68965 286.89655 L 220.68965 286.89655 Q 220.68965 264.82758 154.48276 242.75862 L 110.344826 198.6207 L 88.27586 198.6207 Q 66.206894 198.6207 44.13793 176.55173 L 0.0 176.55173 L 0.0 154.48276 Q 0.0 132.41379 22.068966 88.27586 L 44.13793 44.13793 L 44.13793 44.13793 L 44.13793 22.068966 L 44.13793 22.068966 L 44.13793 22.068966 L 66.206894 22.068966 L 66.206894 22.068966 L 66.206894 1.8189894E-12 z" svg:height="2.8689656mm" draw:style-name="style-476" svg:viewBox="0.0 0.0 353.10345 286.89655" svg:width="3.5310345mm" svg:x="42.372414mm" svg:y="92.91035mm"/>
          <draw:path svg:d="M 198.6207 22.068966 L 198.6207 0.0 L 242.75862 0.0 L 264.82758 0.0 L 264.82758 22.068966 L 286.89655 44.13793 L 286.89655 44.13793 L 286.89655 44.13793 L 331.0345 66.206894 L 353.10345 88.27586 L 331.0345 110.344826 Q 331.0345 154.48276 353.10345 220.68965 Q 375.17242 308.9655 397.2414 331.0345 Q 397.2414 353.10345 419.31036 375.17242 Q 441.3793 375.17242 463.44827 485.51724 Q 463.44827 573.7931 485.51724 573.7931 Q 507.5862 573.7931 507.5862 684.13794 Q 507.5862 794.4828 507.5862 838.6207 Q 551.7241 904.8276 551.7241 1213.7931 Q 595.86206 1522.7587 617.931 1765.5172 Q 640.0 1986.2069 684.13794 2228.9656 Q 706.2069 2471.724 728.2759 2471.724 Q 772.4138 2471.724 750.34485 2670.345 Q 728.2759 2868.9656 728.2759 3001.3794 Q 706.2069 3133.7932 728.2759 3133.7932 Q 750.34485 3133.7932 750.34485 3222.069 Q 750.34485 3288.276 816.55176 3266.207 Q 860.6897 3244.138 860.6897 3288.276 Q 860.6897 3332.4138 882.7586 3310.345 Q 904.8276 3266.207 904.8276 3310.345 Q 948.9655 3376.5518 948.9655 3376.5518 Q 948.9655 3354.483 948.9655 3354.483 L 971.0345 3354.483 L 971.0345 6311.724 L 971.0345 9246.896 L 772.4138 9246.896 L 573.7931 9246.896 L 573.7931 9246.896 L 573.7931 9224.828 L 684.13794 9224.828 L 772.4138 9224.828 L 750.34485 9202.759 L 728.2759 9180.689 L 595.86206 9180.689 Q 441.3793 9180.689 308.9655 9180.689 Q 154.48276 9180.689 154.48276 9136.552 L 132.41379 9092.414 L 132.41379 8761.38 L 132.41379 8430.345 L 132.41379 8320.0 L 132.41379 8209.655 L 132.41379 8165.5176 Q 154.48276 8121.3794 154.48276 7547.5864 L 154.48276 6995.8623 L 154.48276 6885.5176 L 154.48276 6775.1724 L 154.48276 6753.1035 Q 154.48276 6708.966 154.48276 6664.8276 L 154.48276 6598.6206 L 154.48276 6576.552 Q 154.48276 6554.483 132.41379 6532.414 L 132.41379 6510.3447 L 132.41379 6510.3447 Q 154.48276 6510.3447 132.41379 6488.276 L 132.41379 6444.138 L 132.41379 6444.138 L 132.41379 6422.069 L 132.41379 6355.8623 L 132.41379 6311.724 L 132.41379 6223.448 L 132.41379 6157.2417 L 132.41379 5760.0 L 132.41379 5362.759 L 132.41379 5296.552 Q 154.48276 5230.3447 132.41379 4855.1724 L 132.41379 4457.931 L 132.41379 4457.931 Q 154.48276 4457.931 132.41379 4391.724 L 132.41379 4325.517 L 132.41379 4325.517 L 132.41379 4325.517 L 132.41379 4303.448 L 154.48276 4303.448 L 154.48276 3972.4138 L 154.48276 3663.4482 L 154.48276 3288.276 Q 154.48276 2913.1035 154.48276 2780.6897 L 154.48276 2648.276 L 154.48276 2206.8965 L 154.48276 1765.5172 L 154.48276 1412.4138 L 154.48276 1081.3793 L 154.48276 1081.3793 L 154.48276 1081.3793 L 154.48276 750.34485 Q 154.48276 441.3793 154.48276 353.10345 Q 154.48276 264.82758 88.27586 264.82758 L 0.0 242.75862 L 0.0 198.6207 L 0.0 154.48276 L 22.068966 154.48276 L 44.13793 154.48276 L 44.13793 132.41379 L 66.206894 88.27586 L 66.206894 88.27586 L 66.206894 88.27586 L 88.27586 110.344826 Q 110.344826 132.41379 132.41379 110.344826 Q 154.48276 88.27586 154.48276 66.206894 L 154.48276 44.13793 L 176.55173 44.13793 L 176.55173 44.13793 L 176.55173 22.068966 L 198.6207 22.068966 L 198.6207 22.068966 z" svg:height="92.46896mm" draw:style-name="style-477" svg:viewBox="0.0 0.0 971.0345 9246.896" svg:width="9.710345mm" svg:x="140.13794mm" svg:y="10.593103mm"/>
          <draw:path svg:d="M 308.9655 88.27586 L 375.17242 0.0 L 375.17242 0.0 Q 397.2414 0.0 419.31036 0.0 L 441.3793 0.0 L 397.2414 88.27586 Q 353.10345 154.48276 331.0345 176.55173 Q 331.0345 176.55173 286.89655 264.82758 Q 242.75862 353.10345 176.55173 397.2414 Q 110.344826 441.3793 88.27586 485.51724 Q 66.206894 551.7241 44.13793 573.7931 L 44.13793 573.7931 L 22.068966 573.7931 Q 22.068966 573.7931 22.068966 551.7241 L 22.068966 551.7241 L 0.0 551.7241 L 0.0 551.7241 L 0.0 529.65515 Q 22.068966 507.5862 110.344826 353.10345 Q 198.6207 176.55173 220.68965 176.55173 Q 242.75862 176.55173 308.9655 88.27586 z" svg:height="5.7379313mm" draw:style-name="style-478" svg:viewBox="0.0 0.0 441.3793 573.7931" svg:width="4.413793mm" svg:x="90.70345mm" svg:y="109.462074mm"/>
          <draw:path svg:d="M 132.41379 22.068966 L 132.41379 0.0 L 154.48276 0.0 L 154.48276 22.068966 L 176.55173 22.068966 L 176.55173 22.068966 L 198.6207 44.13793 Q 220.68965 66.206894 198.6207 88.27586 L 198.6207 110.344826 L 220.68965 154.48276 Q 220.68965 198.6207 220.68965 242.75862 Q 220.68965 264.82758 220.68965 286.89655 L 220.68965 286.89655 L 220.68965 331.0345 Q 198.6207 353.10345 176.55173 353.10345 L 154.48276 353.10345 L 154.48276 331.0345 Q 132.41379 331.0345 66.206894 331.0345 L 0.0 331.0345 L 0.0 331.0345 L 0.0 308.9655 L 0.0 286.89655 Q 0.0 286.89655 22.068966 286.89655 L 22.068966 286.89655 L 22.068966 264.82758 Q 44.13793 242.75862 66.206894 154.48276 L 110.344826 44.13793 L 110.344826 44.13793 L 132.41379 44.13793 L 132.41379 22.068966 z" svg:height="3.5310345mm" draw:style-name="style-479" svg:viewBox="0.0 0.0 220.68965 353.10345" svg:width="2.2068965mm" svg:x="21.627586mm" svg:y="255.77931mm"/>
          <draw:path svg:d="M 926.89655 0.0 L 926.89655 0.0 L 926.89655 0.0 L 926.89655 0.0 L 926.89655 22.068966 L 926.89655 22.068966 L 904.8276 22.068966 L 904.8276 44.13793 L 904.8276 44.13793 L 926.89655 44.13793 L 926.89655 44.13793 L 926.89655 44.13793 L 926.89655 66.206894 L 948.9655 66.206894 L 948.9655 66.206894 Q 948.9655 88.27586 882.7586 110.344826 L 794.4828 132.41379 L 794.4828 132.41379 L 794.4828 132.41379 L 772.4138 154.48276 L 750.34485 176.55173 L 728.2759 176.55173 L 706.2069 176.55173 L 706.2069 198.6207 L 684.13794 198.6207 L 595.86206 264.82758 Q 529.65515 308.9655 507.5862 331.0345 L 507.5862 353.10345 L 485.51724 353.10345 L 463.44827 353.10345 L 463.44827 375.17242 L 441.3793 397.2414 L 441.3793 397.2414 L 441.3793 397.2414 L 441.3793 419.31036 L 441.3793 419.31036 L 419.31036 441.3793 L 419.31036 441.3793 L 220.68965 441.3793 L 0.0 441.3793 L 0.0 441.3793 L 0.0 419.31036 L 22.068966 419.31036 L 22.068966 397.2414 L 44.13793 397.2414 L 66.206894 397.2414 L 88.27586 375.17242 L 110.344826 353.10345 L 132.41379 353.10345 L 154.48276 353.10345 L 154.48276 331.0345 L 176.55173 331.0345 L 529.65515 154.48276 Q 882.7586 0.0 904.8276 0.0 Q 926.89655 0.0 926.89655 0.0 z" svg:height="4.413793mm" draw:style-name="style-480" svg:viewBox="0.0 0.0 948.9655 441.3793" svg:width="9.4896555mm" svg:x="118.73103mm" svg:y="192.44138mm"/>
          <draw:path svg:d="M 88.27586 44.13793 L 66.206894 0.0 L 88.27586 0.0 L 110.344826 0.0 L 110.344826 0.0 Q 110.344826 0.0 132.41379 22.068966 L 132.41379 22.068966 L 176.55173 66.206894 Q 198.6207 88.27586 198.6207 110.344826 L 220.68965 110.344826 L 220.68965 132.41379 L 220.68965 132.41379 L 220.68965 132.41379 L 220.68965 154.48276 L 198.6207 132.41379 Q 176.55173 110.344826 176.55173 176.55173 Q 176.55173 220.68965 154.48276 264.82758 Q 132.41379 308.9655 132.41379 331.0345 L 110.344826 331.0345 L 110.344826 308.9655 Q 132.41379 264.82758 132.41379 242.75862 Q 132.41379 220.68965 88.27586 242.75862 L 44.13793 264.82758 L 44.13793 242.75862 Q 44.13793 220.68965 66.206894 176.55173 Q 66.206894 154.48276 44.13793 132.41379 L 0.0 132.41379 L 0.0 132.41379 Q 0.0 132.41379 44.13793 88.27586 L 66.206894 66.206894 L 66.206894 66.206894 Q 88.27586 66.206894 88.27586 66.206894 Q 88.27586 88.27586 88.27586 44.13793 z" svg:height="3.310345mm" draw:style-name="style-481" svg:viewBox="0.0 0.0 220.68965 331.0345" svg:width="2.2068965mm" svg:x="53.848278mm" svg:y="109.90345mm"/>
          <draw:path svg:d="M 0.0 22.068966 L 0.0 0.0 L 44.13793 0.0 L 66.206894 0.0 L 375.17242 463.44827 Q 706.2069 926.89655 706.2069 948.9655 L 706.2069 971.0345 L 728.2759 971.0345 L 728.2759 971.0345 L 728.2759 993.10345 L 750.34485 993.10345 L 750.34485 993.10345 L 750.34485 1015.1724 L 750.34485 1015.1724 L 750.34485 1015.1724 L 772.4138 1015.1724 L 772.4138 1015.1724 L 772.4138 1037.2415 L 794.4828 1037.2415 L 794.4828 1059.3103 L 794.4828 1081.3793 L 816.55176 1081.3793 L 816.55176 1081.3793 L 1059.3103 1456.5518 Q 1280.0 1809.6552 1302.069 1831.7241 L 1324.138 1853.7931 L 1324.138 1853.7931 L 1324.138 1853.7931 L 1324.138 1875.862 L 1324.138 1875.862 L 1346.2069 1897.931 L 1368.2759 1920.0 L 1368.2759 1920.0 L 1368.2759 1942.069 L 1368.2759 1942.069 L 1368.2759 1942.069 L 1390.3448 1964.138 L 1390.3448 1986.2069 L 1390.3448 1986.2069 L 1390.3448 1986.2069 L 1368.2759 2008.2759 L 1346.2069 2008.2759 L 1346.2069 1986.2069 L 1324.138 1986.2069 L 1324.138 1986.2069 L 1324.138 1986.2069 L 1324.138 1986.2069 L 1324.138 1986.2069 L 1302.069 1964.138 L 1280.0 1942.069 L 1280.0 1942.069 L 1280.0 1942.069 L 1280.0 1920.0 L 1280.0 1920.0 L 1257.931 1920.0 L 1257.931 1897.931 L 1257.931 1897.931 L 1235.862 1897.931 L 1235.862 1875.862 Q 1235.862 1853.7931 640.0 971.0345 L 44.13793 66.206894 L 44.13793 44.13793 Q 44.13793 44.13793 22.068966 44.13793 L 22.068966 44.13793 L 22.068966 44.13793 Q 0.0 22.068966 0.0 22.068966 L 0.0 22.068966 L 0.0 22.068966 z" svg:height="20.08276mm" draw:style-name="style-482" svg:viewBox="0.0 0.0 1390.3448 2008.2759" svg:width="13.903448mm" svg:x="81.21379mm" svg:y="158.89656mm"/>
          <draw:path svg:d="M 132.41379 22.068966 L 88.27586 0.0 L 220.68965 0.0 Q 353.10345 22.068966 375.17242 0.0 L 397.2414 0.0 L 397.2414 0.0 L 397.2414 22.068966 L 397.2414 22.068966 L 397.2414 22.068966 L 419.31036 22.068966 L 419.31036 22.068966 L 419.31036 44.13793 L 441.3793 44.13793 L 441.3793 44.13793 L 441.3793 66.206894 L 441.3793 66.206894 L 441.3793 66.206894 L 463.44827 66.206894 L 463.44827 66.206894 L 529.65515 88.27586 Q 573.7931 110.344826 662.069 110.344826 L 728.2759 110.344826 L 662.069 154.48276 Q 617.931 154.48276 617.931 176.55173 Q 617.931 176.55173 640.0 176.55173 L 640.0 198.6207 L 684.13794 198.6207 L 728.2759 198.6207 L 684.13794 242.75862 Q 617.931 264.82758 640.0 286.89655 Q 662.069 331.0345 573.7931 353.10345 Q 485.51724 375.17242 529.65515 419.31036 Q 551.7241 463.44827 441.3793 463.44827 L 331.0345 463.44827 L 286.89655 485.51724 L 242.75862 507.5862 L 220.68965 507.5862 L 220.68965 507.5862 L 220.68965 507.5862 Q 198.6207 507.5862 198.6207 485.51724 Q 220.68965 485.51724 176.55173 463.44827 L 132.41379 463.44827 L 132.41379 463.44827 L 110.344826 463.44827 L 88.27586 441.3793 L 44.13793 419.31036 L 44.13793 419.31036 L 44.13793 419.31036 L 22.068966 397.2414 L 0.0 375.17242 L 0.0 353.10345 L 0.0 331.0345 L 22.068966 308.9655 Q 44.13793 286.89655 44.13793 242.75862 L 66.206894 220.68965 L 88.27586 220.68965 Q 88.27586 198.6207 88.27586 198.6207 L 88.27586 198.6207 L 88.27586 198.6207 Q 110.344826 198.6207 132.41379 176.55173 L 132.41379 154.48276 L 132.41379 154.48276 Q 154.48276 154.48276 154.48276 132.41379 L 154.48276 132.41379 L 154.48276 88.27586 Q 154.48276 44.13793 132.41379 22.068966 z" svg:height="5.075862mm" draw:style-name="style-483" svg:viewBox="0.0 0.0 728.2759 507.5862" svg:width="7.2827587mm" svg:x="93.57242mm" svg:y="289.32413mm"/>
          <draw:path svg:d="M 1059.3103 0.0 L 1059.3103 22.068966 L 1059.3103 22.068966 Q 1037.2415 44.13793 551.7241 154.48276 L 66.206894 286.89655 L 66.206894 286.89655 L 66.206894 264.82758 L 44.13793 264.82758 L 1.8189894E-12 264.82758 L 1.8189894E-12 264.82758 L 1.8189894E-12 264.82758 L 44.13793 242.75862 L 88.27586 220.68965 L 132.41379 220.68965 L 154.48276 220.68965 L 617.931 88.27586 Q 1059.3103 -22.068966 1059.3103 0.0 z" svg:height="2.8689656mm" draw:style-name="style-484" svg:viewBox="0.0 0.0 1059.3103 286.89655" svg:width="10.593103mm" svg:x="87.83448mm" svg:y="13.682759mm"/>
          <draw:path svg:d="M 22.068966 22.068966 L 22.068966 0.0 L 66.206894 0.0 Q 110.344826 22.068966 154.48276 22.068966 L 176.55173 22.068966 L 176.55173 66.206894 L 154.48276 88.27586 L 154.48276 88.27586 L 154.48276 110.344826 L 154.48276 110.344826 L 154.48276 110.344826 L 132.41379 110.344826 L 132.41379 110.344826 L 132.41379 132.41379 L 110.344826 132.41379 L 110.344826 132.41379 L 110.344826 154.48276 L 66.206894 154.48276 L 0.0 154.48276 L 0.0 154.48276 Q 0.0 154.48276 66.206894 110.344826 Q 110.344826 88.27586 110.344826 66.206894 Q 110.344826 44.13793 66.206894 22.068966 L 22.068966 22.068966 L 22.068966 22.068966 z" svg:height="1.5448276mm" draw:style-name="style-485" svg:viewBox="0.0 0.0 176.55173 154.48276" svg:width="1.7655172mm" svg:x="111.889656mm" svg:y="251.8069mm"/>
          <draw:path svg:d="M 66.206894 22.068966 L 88.27586 0.0 L 88.27586 22.068966 L 88.27586 44.13793 L 154.48276 44.13793 Q 198.6207 66.206894 220.68965 66.206894 Q 264.82758 66.206894 308.9655 88.27586 L 331.0345 110.344826 L 353.10345 110.344826 L 397.2414 110.344826 L 463.44827 88.27586 Q 529.65515 66.206894 529.65515 66.206894 Q 529.65515 66.206894 551.7241 66.206894 L 551.7241 66.206894 L 529.65515 132.41379 Q 485.51724 198.6207 507.5862 220.68965 Q 529.65515 242.75862 529.65515 242.75862 L 529.65515 242.75862 L 529.65515 242.75862 Q 529.65515 242.75862 529.65515 264.82758 Q 529.65515 264.82758 551.7241 331.0345 Q 573.7931 375.17242 441.3793 353.10345 L 308.9655 331.0345 L 264.82758 308.9655 L 220.68965 308.9655 L 132.41379 308.9655 Q 66.206894 331.0345 44.13793 308.9655 Q 44.13793 286.89655 22.068966 242.75862 L 0.0 176.55173 L 0.0 154.48276 Q 0.0 132.41379 44.13793 110.344826 Q 66.206894 110.344826 66.206894 88.27586 Q 44.13793 66.206894 66.206894 22.068966 z" svg:height="3.5310345mm" draw:style-name="style-486" svg:viewBox="0.0 0.0 551.7241 353.10345" svg:width="5.5172415mm" svg:x="41.931034mm" svg:y="84.965515mm"/>
          <draw:path svg:d="M 132.41379 331.0345 L 176.55173 0.0 L 176.55173 88.27586 L 198.6207 176.55173 L 198.6207 198.6207 L 198.6207 242.75862 L 220.68965 242.75862 L 220.68965 242.75862 L 220.68965 220.68965 L 242.75862 220.68965 L 242.75862 220.68965 L 242.75862 198.6207 L 242.75862 198.6207 L 242.75862 198.6207 L 264.82758 198.6207 L 264.82758 198.6207 L 264.82758 176.55173 L 286.89655 176.55173 L 286.89655 176.55173 L 286.89655 198.6207 L 286.89655 198.6207 L 308.9655 198.6207 L 308.9655 176.55173 L 331.0345 176.55173 L 331.0345 176.55173 L 331.0345 154.48276 L 331.0345 154.48276 L 331.0345 154.48276 L 353.10345 154.48276 L 353.10345 154.48276 L 353.10345 132.41379 L 375.17242 132.41379 L 375.17242 132.41379 L 375.17242 110.344826 L 375.17242 110.344826 L 375.17242 110.344826 L 397.2414 110.344826 L 397.2414 110.344826 L 397.2414 132.41379 L 419.31036 132.41379 L 419.31036 132.41379 L 419.31036 154.48276 L 441.3793 154.48276 L 463.44827 154.48276 L 463.44827 154.48276 Q 463.44827 176.55173 441.3793 220.68965 L 419.31036 264.82758 L 419.31036 286.89655 Q 419.31036 331.0345 397.2414 375.17242 L 397.2414 397.2414 L 397.2414 397.2414 Q 375.17242 397.2414 375.17242 419.31036 L 375.17242 463.44827 L 375.17242 463.44827 Q 375.17242 485.51724 353.10345 507.5862 L 353.10345 551.7241 L 331.0345 617.931 Q 286.89655 684.13794 308.9655 772.4138 Q 331.0345 882.7586 375.17242 993.10345 Q 419.31036 1103.4482 463.44827 1147.5862 Q 485.51724 1191.7241 573.7931 1257.931 Q 662.069 1346.2069 904.8276 1346.2069 Q 1169.6552 1346.2069 1257.931 1346.2069 L 1368.2759 1346.2069 L 1368.2759 1324.138 L 1390.3448 1324.138 L 1390.3448 1302.069 L 1390.3448 1280.0 L 1368.2759 1213.7931 L 1346.2069 1147.5862 L 1346.2069 1081.3793 L 1346.2069 1037.2415 L 1324.138 1037.2415 L 1324.138 1037.2415 L 1324.138 993.10345 L 1324.138 971.0345 L 1324.138 971.0345 L 1346.2069 971.0345 L 1346.2069 948.9655 L 1346.2069 904.8276 L 1368.2759 904.8276 L 1368.2759 904.8276 L 1368.2759 926.89655 L 1390.3448 926.89655 L 1390.3448 904.8276 L 1390.3448 860.6897 L 1412.4138 860.6897 L 1412.4138 860.6897 L 1412.4138 882.7586 L 1434.4828 904.8276 L 1434.4828 948.9655 L 1434.4828 993.10345 L 1500.6897 1213.7931 Q 1566.8966 1456.5518 1566.8966 1500.6897 L 1566.8966 1544.8276 L 1566.8966 1544.8276 L 1566.8966 1544.8276 L 1544.8276 1611.0345 L 1522.7587 1655.1725 L 1522.7587 1655.1725 L 1522.7587 1655.1725 L 1522.7587 1633.1035 L 1522.7587 1633.1035 L 1500.6897 1566.8966 Q 1478.6207 1500.6897 1478.6207 1500.6897 Q 1456.5518 1478.6207 1434.4828 1456.5518 L 1390.3448 1412.4138 L 1390.3448 1412.4138 L 1390.3448 1434.4828 L 1390.3448 1434.4828 L 1390.3448 1434.4828 L 1390.3448 1456.5518 Q 1390.3448 1478.6207 1346.2069 1478.6207 Q 1302.069 1478.6207 1324.138 1478.6207 Q 1324.138 1478.6207 1324.138 1500.6897 L 1302.069 1500.6897 L 1302.069 1500.6897 L 1302.069 1522.7587 L 1302.069 1522.7587 L 1302.069 1522.7587 L 1280.0 1522.7587 L 1280.0 1522.7587 L 1257.931 1544.8276 L 1235.862 1566.8966 L 1213.7931 1566.8966 L 1191.7241 1566.8966 L 1169.6552 1588.9656 L 1125.5172 1588.9656 L 1125.5172 1588.9656 Q 1103.4482 1566.8966 904.8276 1588.9656 L 706.2069 1611.0345 L 706.2069 1611.0345 Q 684.13794 1588.9656 684.13794 1588.9656 L 684.13794 1588.9656 L 662.069 1588.9656 Q 640.0 1611.0345 595.86206 1588.9656 Q 551.7241 1588.9656 507.5862 1588.9656 Q 485.51724 1566.8966 463.44827 1522.7587 Q 463.44827 1478.6207 419.31036 1478.6207 Q 397.2414 1478.6207 375.17242 1434.4828 Q 331.0345 1390.3448 286.89655 1390.3448 Q 242.75862 1390.3448 198.6207 1302.069 L 176.55173 1235.862 L 132.41379 1257.931 Q 110.344826 1257.931 88.27586 1280.0 Q 66.206894 1302.069 66.206894 1324.138 L 66.206894 1346.2069 L 44.13793 1346.2069 L 22.068966 1346.2069 L 22.068966 1368.2759 L 0.0 1368.2759 L 0.0 1324.138 L 22.068966 1280.0 L 22.068966 1213.7931 Q 22.068966 1147.5862 44.13793 993.10345 L 44.13793 816.55176 L 44.13793 816.55176 L 66.206894 816.55176 L 66.206894 728.2759 Q 66.206894 640.0 132.41379 331.0345 z" svg:height="16.551723mm" draw:style-name="style-487" svg:viewBox="0.0 0.0 1566.8966 1655.1725" svg:width="15.668965mm" svg:x="103.94483mm" svg:y="233.71034mm"/>
          <draw:path svg:d="M 1765.5172 0.0 L 1765.5172 0.0 L 1765.5172 0.0 L 1765.5172 22.068966 L 1787.5862 0.0 Q 1831.7241 0.0 1831.7241 22.068966 Q 1831.7241 44.13793 1809.6552 66.206894 Q 1787.5862 66.206894 1765.5172 110.344826 L 1765.5172 154.48276 L 1765.5172 154.48276 Q 1743.4482 154.48276 1721.3794 198.6207 Q 1699.3104 220.68965 1390.3448 397.2414 Q 1103.4482 595.86206 926.89655 640.0 Q 750.34485 728.2759 441.3793 794.4828 L 132.41379 860.6897 L 110.344826 882.7586 L 88.27586 882.7586 L 88.27586 882.7586 L 88.27586 860.6897 L 44.13793 860.6897 L 0.0 860.6897 L 0.0 838.6207 L 22.068966 838.6207 L 22.068966 838.6207 L 22.068966 816.55176 L 66.206894 816.55176 L 132.41379 816.55176 L 176.55173 794.4828 Q 220.68965 772.4138 286.89655 772.4138 Q 375.17242 728.2759 331.0345 728.2759 Q 308.9655 728.2759 463.44827 684.13794 Q 617.931 640.0 926.89655 507.5862 Q 1235.862 375.17242 1478.6207 198.6207 L 1721.3794 22.068966 L 1743.4482 22.068966 Q 1743.4482 22.068966 1743.4482 22.068966 L 1743.4482 22.068966 L 1743.4482 22.068966 Q 1743.4482 0.0 1765.5172 0.0 z M 1721.3794 66.206894 Q 1743.4482 66.206894 1743.4482 66.206894 Q 1743.4482 66.206894 1743.4482 66.206894 Q 1721.3794 66.206894 1721.3794 66.206894 z" svg:height="8.827586mm" draw:style-name="style-488" svg:viewBox="0.0 0.0 1831.7241 882.7586" svg:width="18.317242mm" svg:x="113.655174mm" svg:y="254.45517mm"/>
          <draw:path svg:d="M 1721.3794 22.068966 L 1721.3794 22.068966 L 1743.4482 0.0 L 1743.4482 0.0 L 1743.4482 154.48276 L 1743.4482 286.89655 L 1743.4482 772.4138 L 1743.4482 1280.0 L 1699.3104 1280.0 L 1677.2415 1257.931 L 1633.1035 1257.931 Q 1588.9656 1257.931 1235.862 1169.6552 Q 882.7586 1125.5172 463.44827 1081.3793 L 22.068966 1059.3103 L 22.068966 1037.2415 L 22.068966 1037.2415 L 0.0 1015.1724 L 0.0 993.10345 L 375.17242 1015.1724 Q 728.2759 1037.2415 1169.6552 1103.4482 Q 1611.0345 1169.6552 1655.1725 1191.7241 L 1677.2415 1213.7931 L 1677.2415 1213.7931 L 1699.3104 1213.7931 L 1699.3104 993.10345 L 1699.3104 750.34485 L 1699.3104 375.17242 L 1699.3104 22.068966 L 1699.3104 22.068966 L 1699.3104 22.068966 L 1721.3794 22.068966 z" svg:height="12.8mm" draw:style-name="style-489" svg:viewBox="0.0 0.0 1743.4482 1280.0" svg:width="17.434483mm" svg:x="122.92414mm" svg:y="24.937931mm"/>
          <draw:path svg:d="M 485.51724 66.206894 L 640.0 0.0 L 662.069 22.068966 Q 706.2069 44.13793 706.2069 66.206894 Q 706.2069 88.27586 684.13794 110.344826 L 684.13794 132.41379 L 750.34485 132.41379 Q 816.55176 132.41379 816.55176 154.48276 L 816.55176 154.48276 L 750.34485 198.6207 Q 684.13794 264.82758 662.069 264.82758 L 640.0 264.82758 L 640.0 286.89655 L 662.069 308.9655 L 662.069 308.9655 L 662.069 308.9655 L 662.069 308.9655 L 662.069 308.9655 L 617.931 331.0345 L 595.86206 353.10345 L 573.7931 353.10345 L 573.7931 353.10345 L 573.7931 353.10345 Q 573.7931 353.10345 551.7241 353.10345 L 551.7241 375.17242 L 419.31036 419.31036 Q 286.89655 441.3793 264.82758 463.44827 L 242.75862 463.44827 L 220.68965 463.44827 Q 198.6207 485.51724 198.6207 485.51724 L 198.6207 485.51724 L 176.55173 485.51724 L 176.55173 485.51724 L 176.55173 441.3793 L 176.55173 397.2414 L 154.48276 397.2414 L 132.41379 397.2414 L 110.344826 419.31036 L 88.27586 441.3793 L 88.27586 441.3793 L 66.206894 441.3793 L 44.13793 419.31036 L 22.068966 397.2414 L 22.068966 397.2414 L 0.0 397.2414 L 0.0 375.17242 L 0.0 353.10345 L 0.0 353.10345 L 22.068966 353.10345 L 22.068966 331.0345 L 22.068966 331.0345 L 44.13793 331.0345 L 66.206894 308.9655 L 66.206894 308.9655 L 88.27586 308.9655 L 88.27586 308.9655 Q 88.27586 308.9655 154.48276 242.75862 L 220.68965 176.55173 L 242.75862 176.55173 Q 264.82758 176.55173 264.82758 154.48276 L 264.82758 154.48276 L 286.89655 154.48276 Q 308.9655 132.41379 485.51724 66.206894 z" svg:height="4.8551726mm" draw:style-name="style-490" svg:viewBox="0.0 0.0 816.55176 485.51724" svg:width="8.165518mm" svg:x="65.32414mm" svg:y="283.80692mm"/>
          <draw:path svg:d="M 463.44827 0.0 L 463.44827 0.0 L 485.51724 0.0 Q 529.65515 22.068966 507.5862 66.206894 Q 485.51724 88.27586 463.44827 110.344826 L 441.3793 132.41379 L 419.31036 132.41379 L 397.2414 132.41379 L 397.2414 154.48276 L 397.2414 176.55173 L 419.31036 176.55173 L 419.31036 176.55173 L 529.65515 220.68965 Q 617.931 264.82758 617.931 286.89655 Q 617.931 308.9655 640.0 308.9655 Q 662.069 308.9655 684.13794 286.89655 Q 684.13794 264.82758 706.2069 264.82758 Q 728.2759 264.82758 728.2759 286.89655 L 728.2759 286.89655 L 728.2759 286.89655 Q 728.2759 308.9655 750.34485 308.9655 L 750.34485 308.9655 L 750.34485 331.0345 Q 750.34485 353.10345 772.4138 375.17242 Q 794.4828 397.2414 772.4138 397.2414 L 772.4138 397.2414 L 794.4828 419.31036 Q 794.4828 441.3793 794.4828 463.44827 Q 794.4828 485.51724 838.6207 507.5862 Q 860.6897 529.65515 838.6207 529.65515 Q 816.55176 529.65515 838.6207 617.931 Q 882.7586 706.2069 904.8276 706.2069 Q 926.89655 728.2759 948.9655 750.34485 Q 948.9655 794.4828 882.7586 794.4828 L 838.6207 794.4828 L 838.6207 794.4828 L 816.55176 794.4828 L 816.55176 772.4138 Q 794.4828 772.4138 728.2759 706.2069 L 640.0 662.069 L 617.931 640.0 L 573.7931 640.0 L 529.65515 750.34485 Q 485.51724 838.6207 485.51724 860.6897 Q 463.44827 882.7586 485.51724 882.7586 L 507.5862 882.7586 L 507.5862 882.7586 Q 507.5862 882.7586 331.0345 971.0345 L 132.41379 1037.2415 L 132.41379 1037.2415 L 132.41379 1059.3103 L 110.344826 1059.3103 L 88.27586 1059.3103 L 88.27586 1081.3793 L 88.27586 1081.3793 L 66.206894 1081.3793 L 66.206894 1103.4482 L 66.206894 1103.4482 L 44.13793 1103.4482 L 44.13793 1103.4482 L 44.13793 1103.4482 L 22.068966 1125.5172 L 0.0 1125.5172 L 0.0 1103.4482 L 0.0 1081.3793 L 22.068966 1059.3103 L 44.13793 1037.2415 L 44.13793 1037.2415 L 44.13793 1015.1724 L 44.13793 1015.1724 L 44.13793 1015.1724 L 66.206894 1015.1724 L 66.206894 1015.1724 L 66.206894 993.10345 L 44.13793 993.10345 L 44.13793 971.0345 L 44.13793 948.9655 L 44.13793 926.89655 Q 44.13793 926.89655 66.206894 904.8276 Q 88.27586 882.7586 176.55173 750.34485 Q 264.82758 595.86206 264.82758 485.51724 Q 264.82758 375.17242 198.6207 331.0345 L 132.41379 286.89655 L 132.41379 264.82758 Q 132.41379 242.75862 154.48276 242.75862 Q 176.55173 220.68965 154.48276 220.68965 L 132.41379 220.68965 L 132.41379 198.6207 L 132.41379 198.6207 L 132.41379 176.55173 L 132.41379 154.48276 L 132.41379 154.48276 L 132.41379 132.41379 L 154.48276 132.41379 L 176.55173 132.41379 L 176.55173 110.344826 L 176.55173 110.344826 L 154.48276 110.344826 L 154.48276 88.27586 L 154.48276 88.27586 L 176.55173 88.27586 L 176.55173 88.27586 L 176.55173 88.27586 L 286.89655 66.206894 Q 397.2414 44.13793 441.3793 44.13793 Q 463.44827 0.0 463.44827 0.0 z" svg:height="11.255173mm" draw:style-name="style-491" svg:viewBox="0.0 0.0 948.9655 1125.5172" svg:width="9.4896555mm" svg:x="115.64138mm" svg:y="268.80002mm"/>
          <draw:path svg:d="M 9.094947E-13 0.0 L 9.094947E-13 0.0 L 22.068966 0.0 Q 44.13793 22.068966 66.206894 44.13793 L 66.206894 44.13793 L 66.206894 44.13793 L 66.206894 44.13793 L 88.27586 44.13793 Q 88.27586 44.13793 88.27586 44.13793 L 88.27586 44.13793 L 88.27586 44.13793 Q 110.344826 44.13793 110.344826 22.068966 L 110.344826 22.068966 L 132.41379 22.068966 L 176.55173 44.13793 L 176.55173 44.13793 L 198.6207 44.13793 L 264.82758 44.13793 L 308.9655 44.13793 L 375.17242 44.13793 L 441.3793 44.13793 L 441.3793 22.068966 L 441.3793 22.068966 L 463.44827 22.068966 L 463.44827 22.068966 L 529.65515 88.27586 Q 617.931 176.55173 617.931 198.6207 L 617.931 220.68965 L 640.0 220.68965 L 640.0 220.68965 L 640.0 242.75862 L 662.069 242.75862 L 662.069 242.75862 L 662.069 264.82758 L 662.069 264.82758 L 662.069 264.82758 L 684.13794 286.89655 L 706.2069 308.9655 L 706.2069 308.9655 L 706.2069 308.9655 L 706.2069 331.0345 L 728.2759 331.0345 L 728.2759 397.2414 L 706.2069 441.3793 L 706.2069 441.3793 L 706.2069 441.3793 L 706.2069 441.3793 L 706.2069 419.31036 L 684.13794 419.31036 L 684.13794 419.31036 L 684.13794 419.31036 L 684.13794 397.2414 L 662.069 397.2414 L 640.0 397.2414 L 617.931 375.17242 L 595.86206 353.10345 L 529.65515 353.10345 L 485.51724 353.10345 L 485.51724 375.17242 Q 463.44827 397.2414 441.3793 397.2414 L 441.3793 397.2414 L 441.3793 375.17242 Q 441.3793 353.10345 419.31036 353.10345 Q 419.31036 353.10345 353.10345 331.0345 Q 286.89655 308.9655 220.68965 286.89655 Q 176.55173 242.75862 176.55173 264.82758 L 176.55173 308.9655 L 176.55173 308.9655 Q 176.55173 308.9655 88.27586 176.55173 L 9.094947E-13 22.068966 L 9.094947E-13 0.0 z" svg:height="4.413793mm" draw:style-name="style-492" svg:viewBox="0.0 0.0 728.2759 441.3793" svg:width="7.2827587mm" svg:x="56.055172mm" svg:y="111.227585mm"/>
          <draw:path svg:d="M 926.89655 22.068966 L 926.89655 66.206894 L 794.4828 264.82758 Q 640.0 463.44827 617.931 463.44827 Q 573.7931 485.51724 573.7931 507.5862 Q 573.7931 551.7241 507.5862 595.86206 Q 441.3793 662.069 419.31036 728.2759 Q 375.17242 772.4138 331.0345 816.55176 Q 286.89655 860.6897 264.82758 860.6897 L 264.82758 860.6897 L 264.82758 838.6207 Q 264.82758 816.55176 176.55173 816.55176 L 88.27586 816.55176 L 88.27586 750.34485 L 88.27586 684.13794 L 44.13793 684.13794 L 22.068966 684.13794 L 0.0 684.13794 L 0.0 684.13794 L 0.0 684.13794 L 0.0 662.069 L 22.068966 662.069 L 22.068966 640.0 L 22.068966 640.0 L 44.13793 640.0 L 44.13793 640.0 L 44.13793 640.0 L 44.13793 617.931 L 44.13793 617.931 L 66.206894 617.931 L 66.206894 595.86206 L 66.206894 595.86206 Q 88.27586 595.86206 88.27586 595.86206 L 88.27586 573.7931 L 88.27586 573.7931 L 110.344826 573.7931 L 132.41379 573.7931 L 132.41379 551.7241 L 132.41379 551.7241 L 132.41379 551.7241 L 132.41379 551.7241 Q 132.41379 529.65515 154.48276 529.65515 L 154.48276 529.65515 L 154.48276 529.65515 Q 176.55173 529.65515 198.6207 529.65515 Q 220.68965 551.7241 353.10345 419.31036 Q 485.51724 331.0345 551.7241 198.6207 L 617.931 88.27586 L 617.931 88.27586 Q 640.0 66.206894 640.0 66.206894 L 640.0 66.206894 L 750.34485 44.13793 Q 838.6207 22.068966 882.7586 -1.8189894E-12 Q 926.89655 -1.8189894E-12 926.89655 22.068966 z M 353.10345 706.2069 Q 353.10345 706.2069 375.17242 706.2069 Q 375.17242 728.2759 353.10345 728.2759 Q 353.10345 728.2759 353.10345 706.2069 z" svg:height="8.606896mm" draw:style-name="style-493" svg:viewBox="0.0 0.0 926.89655 860.6897" svg:width="9.268966mm" svg:x="81.655174mm" svg:y="126.013794mm"/>
          <draw:path svg:d="M 44.13793 44.13793 L 0.0 -3.6379788E-12 L 44.13793 -3.6379788E-12 Q 88.27586 -3.6379788E-12 110.344826 22.068966 L 132.41379 22.068966 L 132.41379 44.13793 L 132.41379 66.206894 L 132.41379 88.27586 L 132.41379 110.344826 L 132.41379 132.41379 Q 110.344826 132.41379 88.27586 154.48276 L 66.206894 154.48276 L 66.206894 132.41379 L 66.206894 132.41379 L 66.206894 132.41379 Q 66.206894 132.41379 88.27586 110.344826 Q 110.344826 110.344826 110.344826 88.27586 Q 88.27586 66.206894 44.13793 44.13793 z" svg:height="1.5448276mm" draw:style-name="style-494" svg:viewBox="0.0 0.0 132.41379 154.48276" svg:width="1.3241379mm" svg:x="111.227585mm" svg:y="255.11725mm"/>
          <draw:path svg:d="M 220.68965 66.206894 L 220.68965 66.206894 L 220.68965 110.344826 Q 220.68965 154.48276 242.75862 220.68965 L 242.75862 286.89655 L 242.75862 286.89655 L 220.68965 286.89655 L 220.68965 331.0345 Q 176.55173 375.17242 176.55173 397.2414 L 176.55173 419.31036 L 176.55173 419.31036 Q 176.55173 419.31036 154.48276 353.10345 Q 132.41379 286.89655 110.344826 242.75862 L 66.206894 198.6207 L 66.206894 176.55173 Q 66.206894 154.48276 44.13793 132.41379 L 0.0 110.344826 L 0.0 110.344826 L 0.0 110.344826 L 44.13793 110.344826 L 88.27586 110.344826 L 88.27586 66.206894 Q 110.344826 22.068966 132.41379 0.0 Q 176.55173 0.0 176.55173 22.068966 Q 198.6207 66.206894 220.68965 66.206894 z" svg:height="4.1931033mm" draw:style-name="style-495" svg:viewBox="0.0 0.0 242.75862 419.31036" svg:width="2.4275863mm" svg:x="57.37931mm" svg:y="73.04828mm"/>
          <draw:path svg:d="M 1743.4482 0.0 L 1765.5172 0.0 L 1765.5172 22.068966 L 1765.5172 44.13793 L 1787.5862 44.13793 L 1787.5862 44.13793 L 1787.5862 44.13793 Q 1787.5862 44.13793 1037.2415 441.3793 L 286.89655 794.4828 L 264.82758 816.55176 L 242.75862 838.6207 L 220.68965 838.6207 L 176.55173 838.6207 L 154.48276 860.6897 L 132.41379 882.7586 L 132.41379 882.7586 L 132.41379 882.7586 L 66.206894 882.7586 L 1.8189894E-12 882.7586 L 1.8189894E-12 882.7586 L 1.8189894E-12 882.7586 L 22.068966 860.6897 L 44.13793 838.6207 L 66.206894 838.6207 L 88.27586 838.6207 L 88.27586 816.55176 L 88.27586 816.55176 L 110.344826 816.55176 L 110.344826 794.4828 L 132.41379 794.4828 L 176.55173 794.4828 L 948.9655 397.2414 Q 1721.3794 0.0 1743.4482 0.0 z" svg:height="8.827586mm" draw:style-name="style-496" svg:viewBox="0.0 0.0 1787.5862 882.7586" svg:width="17.875862mm" svg:x="112.110344mm" svg:y="188.02759mm"/>
          <draw:path svg:d="M 794.4828 44.13793 L 882.7586 0.0 L 882.7586 22.068966 Q 882.7586 44.13793 860.6897 44.13793 Q 838.6207 44.13793 816.55176 66.206894 L 794.4828 88.27586 L 794.4828 88.27586 L 772.4138 88.27586 L 772.4138 88.27586 L 772.4138 88.27586 L 750.34485 110.344826 L 728.2759 110.344826 L 728.2759 132.41379 L 728.2759 154.48276 L 706.2069 154.48276 L 706.2069 154.48276 L 706.2069 176.55173 L 706.2069 176.55173 L 728.2759 176.55173 L 772.4138 176.55173 L 772.4138 154.48276 L 772.4138 154.48276 L 838.6207 176.55173 Q 882.7586 176.55173 904.8276 154.48276 Q 904.8276 132.41379 926.89655 154.48276 Q 948.9655 154.48276 948.9655 176.55173 Q 971.0345 176.55173 993.10345 198.6207 Q 993.10345 198.6207 1015.1724 264.82758 Q 1037.2415 353.10345 1037.2415 353.10345 L 1037.2415 353.10345 L 1037.2415 397.2414 Q 1037.2415 441.3793 948.9655 529.65515 Q 882.7586 573.7931 838.6207 595.86206 L 794.4828 617.931 L 772.4138 617.931 L 728.2759 617.931 L 728.2759 640.0 L 728.2759 640.0 L 706.2069 640.0 L 706.2069 662.069 L 706.2069 662.069 L 684.13794 662.069 L 684.13794 662.069 L 684.13794 684.13794 L 617.931 728.2759 Q 551.7241 772.4138 551.7241 794.4828 L 551.7241 816.55176 L 529.65515 816.55176 L 507.5862 838.6207 L 485.51724 838.6207 L 463.44827 838.6207 L 463.44827 750.34485 L 463.44827 684.13794 L 353.10345 706.2069 Q 242.75862 706.2069 242.75862 706.2069 Q 242.75862 728.2759 242.75862 794.4828 L 242.75862 838.6207 L 242.75862 838.6207 L 242.75862 838.6207 L 242.75862 816.55176 L 242.75862 816.55176 L 220.68965 794.4828 L 198.6207 772.4138 L 198.6207 750.34485 L 198.6207 728.2759 L 176.55173 706.2069 L 176.55173 684.13794 L 88.27586 684.13794 L 0.0 684.13794 L 0.0 684.13794 L 0.0 662.069 L 22.068966 662.069 L 44.13793 662.069 L 66.206894 640.0 L 88.27586 617.931 L 88.27586 617.931 L 110.344826 617.931 L 110.344826 617.931 Q 110.344826 617.931 176.55173 551.7241 Q 242.75862 485.51724 286.89655 441.3793 Q 353.10345 375.17242 375.17242 375.17242 Q 397.2414 375.17242 441.3793 308.9655 L 485.51724 242.75862 L 507.5862 242.75862 Q 507.5862 220.68965 507.5862 220.68965 L 507.5862 220.68965 L 507.5862 220.68965 Q 529.65515 220.68965 617.931 154.48276 Q 728.2759 88.27586 794.4828 44.13793 z" svg:height="8.386207mm" draw:style-name="style-497" svg:viewBox="0.0 0.0 1037.2415 838.6207" svg:width="10.372414mm" svg:x="54.951725mm" svg:y="287.77933mm"/>
          <draw:path svg:d="M 0.0 0.0 Q 0.0 -22.068966 66.206894 0.0 Q 132.41379 0.0 154.48276 22.068966 Q 154.48276 44.13793 88.27586 44.13793 Q 0.0 44.13793 0.0 0.0 z" svg:height="0.4413793mm" draw:style-name="style-498" svg:viewBox="0.0 0.0 154.48276 44.13793" svg:width="1.5448276mm" svg:x="119.17242mm" svg:y="284.68967mm"/>
          <draw:path svg:d="M 1103.4482 22.068966 L 1103.4482 -4.5474735E-13 L 1125.5172 -4.5474735E-13 Q 1147.5862 -4.5474735E-13 1147.5862 22.068966 Q 1147.5862 44.13793 1191.7241 22.068966 Q 1235.862 22.068966 1235.862 44.13793 Q 1257.931 66.206894 1257.931 66.206894 L 1257.931 66.206894 L 1257.931 375.17242 L 1257.931 706.2069 L 1390.3448 706.2069 L 1522.7587 706.2069 L 1522.7587 419.31036 L 1522.7587 154.48276 L 1522.7587 198.6207 Q 1544.8276 220.68965 1611.0345 242.75862 Q 1655.1725 242.75862 1655.1725 286.89655 Q 1655.1725 308.9655 1677.2415 308.9655 L 1677.2415 308.9655 L 1655.1725 397.2414 Q 1655.1725 485.51724 1633.1035 595.86206 L 1633.1035 706.2069 L 1743.4482 706.2069 L 1853.7931 706.2069 L 1853.7931 662.069 Q 1875.862 617.931 1875.862 507.5862 L 1897.931 397.2414 L 2008.2759 397.2414 L 2096.5518 397.2414 L 2096.5518 463.44827 Q 2096.5518 529.65515 2118.6206 595.86206 L 2118.6206 684.13794 L 2206.8965 684.13794 L 2295.1724 684.13794 L 2317.2415 684.13794 Q 2361.3794 684.13794 2361.3794 706.2069 Q 2383.4482 728.2759 2405.5173 750.34485 Q 2427.5862 750.34485 2427.5862 772.4138 L 2427.5862 794.4828 L 2449.6553 794.4828 Q 2471.724 794.4828 2471.724 816.55176 Q 2471.724 838.6207 2449.6553 860.6897 Q 2449.6553 860.6897 2449.6553 860.6897 L 2449.6553 882.7586 L 2449.6553 882.7586 Q 2427.5862 904.8276 2317.2415 904.8276 L 2206.8965 904.8276 L 2206.8965 926.89655 L 2206.8965 926.89655 L 1986.2069 926.89655 Q 1765.5172 948.9655 1257.931 948.9655 Q 750.34485 948.9655 507.5862 926.89655 L 286.89655 904.8276 L 286.89655 904.8276 L 286.89655 904.8276 L 198.6207 882.7586 L 110.344826 860.6897 L 66.206894 860.6897 Q 0.0 860.6897 0.0 838.6207 L 0.0 838.6207 L 0.0 838.6207 Q 0.0 816.55176 22.068966 816.55176 Q 44.13793 816.55176 44.13793 772.4138 Q 44.13793 706.2069 66.206894 706.2069 Q 88.27586 684.13794 66.206894 662.069 L 22.068966 640.0 L 22.068966 617.931 L 22.068966 595.86206 L 22.068966 595.86206 L 22.068966 595.86206 L 44.13793 595.86206 L 44.13793 595.86206 L 66.206894 617.931 L 88.27586 617.931 L 88.27586 595.86206 L 88.27586 573.7931 L 110.344826 573.7931 L 132.41379 551.7241 L 154.48276 551.7241 L 176.55173 551.7241 L 176.55173 507.5862 L 198.6207 441.3793 L 198.6207 441.3793 L 198.6207 441.3793 L 198.6207 551.7241 L 198.6207 662.069 L 242.75862 662.069 L 264.82758 684.13794 L 353.10345 684.13794 L 441.3793 684.13794 L 441.3793 551.7241 L 441.3793 441.3793 L 441.3793 441.3793 L 463.44827 441.3793 L 463.44827 441.3793 L 463.44827 463.44827 L 463.44827 463.44827 L 463.44827 463.44827 L 485.51724 463.44827 L 485.51724 463.44827 L 507.5862 485.51724 L 529.65515 485.51724 L 529.65515 485.51724 L 529.65515 507.5862 L 551.7241 507.5862 L 551.7241 507.5862 L 595.86206 595.86206 Q 662.069 684.13794 706.2069 728.2759 Q 750.34485 728.2759 860.6897 728.2759 Q 993.10345 728.2759 1059.3103 595.86206 Q 1125.5172 485.51724 1125.5172 286.89655 Q 1125.5172 66.206894 1125.5172 66.206894 Q 1125.5172 44.13793 1103.4482 22.068966 z" svg:height="9.4896555mm" draw:style-name="style-499" svg:viewBox="0.0 0.0 2471.724 948.9655" svg:width="24.717241mm" svg:x="22.289656mm" svg:y="30.234484mm"/>
          <draw:path svg:d="M 2582.069 22.068966 L 2626.207 22.068966 L 2670.345 0.0 L 2692.4138 0.0 L 2692.4138 0.0 Q 2692.4138 22.068966 2670.345 22.068966 L 2670.345 22.068966 L 2670.345 22.068966 Q 2670.345 22.068966 2670.345 44.13793 L 2648.276 44.13793 L 2648.276 66.206894 Q 2648.276 88.27586 2560.0 154.48276 Q 2471.724 242.75862 2471.724 242.75862 L 2449.6553 242.75862 L 2449.6553 264.82758 L 2449.6553 286.89655 L 2471.724 286.89655 L 2493.7932 286.89655 L 2493.7932 308.9655 L 2493.7932 308.9655 L 2515.862 308.9655 L 2515.862 331.0345 L 2604.138 397.2414 Q 2670.345 485.51724 2692.4138 507.5862 L 2692.4138 507.5862 L 2692.4138 706.2069 Q 2714.483 904.8276 2648.276 993.10345 Q 2582.069 1081.3793 2582.069 1081.3793 L 2582.069 1103.4482 L 2582.069 1103.4482 Q 2582.069 1103.4482 2560.0 1125.5172 L 2560.0 1125.5172 L 2560.0 1125.5172 Q 2537.9312 1125.5172 2537.9312 1125.5172 L 2537.9312 1147.5862 L 2537.9312 1147.5862 Q 2537.9312 1147.5862 2515.862 1169.6552 L 2515.862 1169.6552 L 2493.7932 1169.6552 Q 2471.724 1169.6552 2405.5173 1213.7931 Q 2339.3103 1257.931 2008.2759 1368.2759 L 1677.2415 1478.6207 L 1655.1725 1478.6207 L 1633.1035 1478.6207 L 1588.9656 1478.6207 Q 1544.8276 1478.6207 1522.7587 1478.6207 Q 1478.6207 1478.6207 1257.931 1522.7587 Q 1037.2415 1566.8966 971.0345 1588.9656 L 904.8276 1633.1035 L 463.44827 1633.1035 L 0.0 1633.1035 L 0.0 1611.0345 L 22.068966 1611.0345 L 22.068966 1611.0345 L 22.068966 1611.0345 L 22.068966 1588.9656 L 22.068966 1588.9656 L 44.13793 1566.8966 Q 66.206894 1544.8276 66.206894 1478.6207 Q 110.344826 1390.3448 66.206894 1302.069 Q 22.068966 1235.862 66.206894 1235.862 Q 110.344826 1213.7931 110.344826 1191.7241 L 110.344826 1147.5862 L 132.41379 1147.5862 L 154.48276 1147.5862 L 264.82758 1147.5862 Q 375.17242 1169.6552 419.31036 1147.5862 L 441.3793 1147.5862 L 463.44827 1147.5862 L 485.51724 1125.5172 L 794.4828 1059.3103 Q 1103.4482 993.10345 1280.0 904.8276 Q 1456.5518 860.6897 1743.4482 662.069 Q 2052.4138 485.51724 2074.483 463.44827 Q 2096.5518 419.31036 2118.6206 419.31036 L 2118.6206 419.31036 L 2140.6897 419.31036 L 2140.6897 419.31036 L 2140.6897 397.2414 L 2140.6897 397.2414 L 2162.7585 397.2414 L 2162.7585 375.17242 L 2162.7585 375.17242 L 2184.8276 375.17242 L 2184.8276 375.17242 L 2184.8276 375.17242 L 2184.8276 353.10345 L 2184.8276 353.10345 L 2206.8965 353.10345 L 2206.8965 331.0345 L 2206.8965 331.0345 L 2228.9656 331.0345 L 2228.9656 331.0345 Q 2228.9656 331.0345 2405.5173 198.6207 Q 2560.0 66.206894 2582.069 22.068966 z M 2537.9312 485.51724 L 2493.7932 507.5862 L 2405.5173 485.51724 Q 2317.2415 463.44827 2317.2415 419.31036 Q 2339.3103 375.17242 2427.5862 375.17242 Q 2515.862 375.17242 2537.9312 397.2414 Q 2582.069 419.31036 2582.069 441.3793 Q 2560.0 463.44827 2537.9312 485.51724 z M 2184.8276 904.8276 L 2184.8276 904.8276 L 2184.8276 904.8276 Q 2184.8276 904.8276 2184.8276 926.89655 L 2162.7585 926.89655 L 2162.7585 926.89655 Q 2162.7585 948.9655 2140.6897 948.9655 L 2140.6897 948.9655 L 2140.6897 948.9655 Q 2140.6897 948.9655 2162.7585 971.0345 L 2184.8276 971.0345 L 2273.1035 904.8276 Q 2361.3794 838.6207 2405.5173 750.34485 Q 2449.6553 684.13794 2537.9312 684.13794 Q 2626.207 684.13794 2626.207 706.2069 Q 2626.207 706.2069 2648.276 728.2759 L 2670.345 750.34485 L 2626.207 816.55176 Q 2604.138 904.8276 2515.862 993.10345 Q 2427.5862 1081.3793 2405.5173 1081.3793 Q 2383.4482 1081.3793 2383.4482 1103.4482 Q 2383.4482 1125.5172 2317.2415 1147.5862 Q 2273.1035 1169.6552 2228.9656 1169.6552 L 2162.7585 1169.6552 L 2140.6897 1191.7241 L 2096.5518 1191.7241 L 2096.5518 1191.7241 Q 2096.5518 1191.7241 2008.2759 1213.7931 Q 1920.0 1257.931 1478.6207 1302.069 L 1015.1724 1346.2069 L 1015.1724 1324.138 L 993.10345 1324.138 L 993.10345 1324.138 L 993.10345 1302.069 L 993.10345 1302.069 L 993.10345 1302.069 L 971.0345 1302.069 L 971.0345 1302.069 L 948.9655 1302.069 L 904.8276 1302.069 L 904.8276 1302.069 L 904.8276 1302.069 L 926.89655 1302.069 L 926.89655 1302.069 L 971.0345 1280.0 L 1015.1724 1257.931 L 1037.2415 1257.931 L 1059.3103 1257.931 L 1169.6552 1213.7931 Q 1257.931 1191.7241 1280.0 1191.7241 L 1280.0 1213.7931 L 1302.069 1213.7931 L 1324.138 1213.7931 L 1346.2069 1191.7241 L 1390.3448 1169.6552 L 1434.4828 1169.6552 L 1478.6207 1169.6552 L 1478.6207 1147.5862 L 1478.6207 1147.5862 L 1434.4828 1147.5862 L 1412.4138 1147.5862 L 1280.0 1147.5862 Q 1147.5862 1169.6552 1015.1724 1169.6552 L 882.7586 1169.6552 L 926.89655 1147.5862 L 971.0345 1125.5172 L 1015.1724 1125.5172 L 1059.3103 1125.5172 L 1280.0 1015.1724 Q 1500.6897 904.8276 1522.7587 904.8276 L 1544.8276 904.8276 L 1655.1725 838.6207 Q 1787.5862 772.4138 1809.6552 772.4138 L 1831.7241 772.4138 L 1831.7241 772.4138 L 1831.7241 772.4138 L 1964.138 684.13794 Q 2074.483 640.0 2096.5518 640.0 Q 2140.6897 640.0 2162.7585 706.2069 Q 2206.8965 772.4138 2228.9656 772.4138 Q 2251.0344 772.4138 2228.9656 838.6207 Q 2206.8965 904.8276 2184.8276 904.8276 z" svg:height="16.331036mm" draw:style-name="style-500" svg:viewBox="0.0 0.0 2692.4138 1633.1035" svg:width="26.924139mm" svg:x="110.12414mm" svg:y="251.8069mm"/>
          <draw:path svg:d="M 132.41379 22.068966 L 132.41379 0.0 L 154.48276 0.0 Q 176.55173 0.0 176.55173 22.068966 Q 176.55173 44.13793 198.6207 44.13793 Q 220.68965 66.206894 220.68965 66.206894 L 220.68965 66.206894 L 242.75862 132.41379 Q 264.82758 198.6207 264.82758 331.0345 L 264.82758 485.51724 L 242.75862 463.44827 Q 220.68965 463.44827 220.68965 397.2414 Q 220.68965 331.0345 198.6207 375.17242 Q 198.6207 419.31036 176.55173 419.31036 Q 154.48276 419.31036 154.48276 463.44827 Q 154.48276 529.65515 132.41379 529.65515 Q 110.344826 529.65515 88.27586 573.7931 Q 88.27586 617.931 66.206894 617.931 L 66.206894 617.931 L 66.206894 507.5862 Q 88.27586 375.17242 88.27586 331.0345 Q 88.27586 308.9655 44.13793 242.75862 L 0.0 154.48276 L 0.0 132.41379 L 0.0 110.344826 L 0.0 110.344826 Q 0.0 110.344826 22.068966 110.344826 Q 22.068966 110.344826 44.13793 88.27586 Q 44.13793 66.206894 88.27586 66.206894 Q 154.48276 66.206894 132.41379 22.068966 z" svg:height="6.1793103mm" draw:style-name="style-501" svg:viewBox="0.0 0.0 264.82758 617.931" svg:width="2.6482759mm" svg:x="16.331036mm" svg:y="161.32414mm"/>
          <draw:path svg:d="M 22.068966 44.13793 L 0.0 0.0 L 22.068966 0.0 L 44.13793 0.0 L 44.13793 0.0 Q 44.13793 22.068966 44.13793 22.068966 L 66.206894 22.068966 L 88.27586 22.068966 Q 132.41379 22.068966 132.41379 66.206894 L 132.41379 88.27586 L 132.41379 88.27586 L 132.41379 110.344826 L 154.48276 110.344826 Q 176.55173 110.344826 176.55173 88.27586 L 176.55173 88.27586 L 198.6207 110.344826 Q 220.68965 132.41379 220.68965 132.41379 L 220.68965 132.41379 L 220.68965 132.41379 Q 220.68965 154.48276 220.68965 154.48276 L 242.75862 154.48276 L 242.75862 154.48276 Q 242.75862 154.48276 264.82758 176.55173 L 264.82758 176.55173 L 264.82758 176.55173 Q 264.82758 198.6207 264.82758 198.6207 L 286.89655 198.6207 L 286.89655 198.6207 L 308.9655 198.6207 L 308.9655 198.6207 L 308.9655 198.6207 L 397.2414 286.89655 Q 507.5862 375.17242 529.65515 375.17242 L 529.65515 375.17242 L 529.65515 375.17242 Q 529.65515 375.17242 529.65515 397.2414 L 551.7241 397.2414 L 551.7241 441.3793 Q 551.7241 463.44827 573.7931 507.5862 Q 617.931 551.7241 617.931 684.13794 Q 617.931 794.4828 595.86206 860.6897 L 595.86206 926.89655 L 595.86206 993.10345 L 595.86206 1059.3103 L 551.7241 1059.3103 L 507.5862 1059.3103 L 507.5862 1059.3103 L 507.5862 1037.2415 L 485.51724 1037.2415 Q 463.44827 1037.2415 331.0345 993.10345 L 198.6207 948.9655 L 198.6207 948.9655 Q 176.55173 926.89655 176.55173 926.89655 L 176.55173 926.89655 L 176.55173 926.89655 Q 154.48276 904.8276 132.41379 904.8276 L 110.344826 904.8276 L 110.344826 882.7586 Q 88.27586 860.6897 88.27586 838.6207 L 88.27586 816.55176 L 88.27586 772.4138 L 88.27586 706.2069 L 110.344826 595.86206 Q 132.41379 507.5862 132.41379 375.17242 Q 132.41379 220.68965 88.27586 176.55173 L 44.13793 132.41379 L 44.13793 110.344826 Q 44.13793 88.27586 22.068966 44.13793 z" svg:height="10.593103mm" draw:style-name="style-502" svg:viewBox="0.0 0.0 617.931 1059.3103" svg:width="6.1793103mm" svg:x="73.71034mm" svg:y="175.88966mm"/>
          <draw:path svg:d="M 44.13793 22.068966 L 44.13793 0.0 L 88.27586 0.0 L 154.48276 0.0 L 176.55173 22.068966 L 198.6207 44.13793 L 220.68965 44.13793 L 242.75862 44.13793 L 242.75862 66.206894 L 242.75862 66.206894 L 242.75862 88.27586 L 242.75862 88.27586 L 220.68965 132.41379 Q 176.55173 198.6207 220.68965 198.6207 Q 220.68965 198.6207 242.75862 198.6207 L 242.75862 220.68965 L 242.75862 220.68965 L 264.82758 220.68965 L 264.82758 242.75862 L 264.82758 264.82758 L 242.75862 264.82758 L 242.75862 264.82758 L 242.75862 286.89655 Q 264.82758 286.89655 264.82758 308.9655 L 264.82758 308.9655 L 264.82758 308.9655 Q 264.82758 308.9655 220.68965 308.9655 L 198.6207 308.9655 L 198.6207 308.9655 Q 176.55173 286.89655 176.55173 286.89655 L 176.55173 286.89655 L 176.55173 264.82758 Q 176.55173 264.82758 154.48276 264.82758 L 154.48276 264.82758 L 154.48276 264.82758 Q 132.41379 242.75862 132.41379 242.75862 L 132.41379 242.75862 L 132.41379 220.68965 Q 132.41379 220.68965 66.206894 176.55173 Q -9.094947E-13 110.344826 -9.094947E-13 88.27586 L -9.094947E-13 44.13793 L -9.094947E-13 44.13793 Q 22.068966 44.13793 44.13793 22.068966 z" svg:height="3.0896552mm" draw:style-name="style-503" svg:viewBox="0.0 0.0 264.82758 308.9655" svg:width="2.6482759mm" svg:x="60.468967mm" svg:y="114.75862mm"/>
          <draw:path svg:d="M 529.65515 0.0 L 551.7241 0.0 L 551.7241 0.0 Q 551.7241 0.0 551.7241 22.068966 L 529.65515 22.068966 L 529.65515 22.068966 Q 529.65515 44.13793 573.7931 44.13793 L 595.86206 44.13793 L 595.86206 44.13793 Q 595.86206 44.13793 308.9655 154.48276 L 22.068966 264.82758 L 22.068966 242.75862 Q 1.8189894E-12 220.68965 1.8189894E-12 220.68965 L 1.8189894E-12 198.6207 L 22.068966 198.6207 Q 44.13793 176.55173 44.13793 176.55173 Q 44.13793 176.55173 22.068966 154.48276 L 1.8189894E-12 132.41379 L 1.8189894E-12 132.41379 L 1.8189894E-12 110.344826 L 1.8189894E-12 88.27586 L 1.8189894E-12 66.206894 L 44.13793 44.13793 Q 88.27586 44.13793 110.344826 44.13793 L 132.41379 44.13793 L 132.41379 44.13793 Q 132.41379 44.13793 132.41379 66.206894 L 154.48276 66.206894 L 154.48276 88.27586 L 154.48276 110.344826 L 308.9655 66.206894 Q 485.51724 0.0 529.65515 0.0 z" svg:height="2.6482759mm" draw:style-name="style-504" svg:viewBox="0.0 0.0 595.86206 264.82758" svg:width="5.9586205mm" svg:x="108.579315mm" svg:y="126.23448mm"/>
          <draw:path svg:d="M 2052.4138 0.0 L 2074.483 0.0 L 2096.5518 0.0 Q 2140.6897 0.0 1920.0 353.10345 Q 1699.3104 684.13794 1699.3104 816.55176 L 1677.2415 948.9655 L 1677.2415 1103.4482 Q 1655.1725 1235.862 1655.1725 1235.862 L 1655.1725 1235.862 L 1655.1725 1235.862 Q 1655.1725 1213.7931 1544.8276 1081.3793 Q 1456.5518 926.89655 1434.4828 860.6897 L 1434.4828 794.4828 L 1434.4828 772.4138 Q 1434.4828 750.34485 1522.7587 750.34485 Q 1611.0345 750.34485 1611.0345 617.931 L 1611.0345 463.44827 L 1588.9656 441.3793 L 1588.9656 397.2414 L 1566.8966 397.2414 L 1544.8276 397.2414 L 1522.7587 419.31036 L 1478.6207 441.3793 L 1434.4828 441.3793 Q 1368.2759 441.3793 1324.138 485.51724 Q 1280.0 485.51724 1213.7931 595.86206 L 1169.6552 684.13794 L 1147.5862 728.2759 L 1147.5862 772.4138 L 1125.5172 772.4138 L 1125.5172 750.34485 L 1125.5172 750.34485 L 1125.5172 750.34485 L 1103.4482 750.34485 L 1103.4482 750.34485 L 1103.4482 772.4138 L 1081.3793 772.4138 L 1081.3793 772.4138 L 1081.3793 772.4138 L 1081.3793 662.069 L 1081.3793 529.65515 L 993.10345 529.65515 Q 904.8276 529.65515 816.55176 551.7241 L 706.2069 573.7931 L 706.2069 595.86206 L 706.2069 617.931 L 684.13794 617.931 Q 684.13794 617.931 684.13794 640.0 Q 662.069 662.069 640.0 640.0 L 617.931 617.931 L 617.931 617.931 Q 617.931 617.931 507.5862 617.931 Q 375.17242 617.931 331.0345 750.34485 L 286.89655 860.6897 L 264.82758 882.7586 L 242.75862 926.89655 L 242.75862 971.0345 L 242.75862 993.10345 L 220.68965 838.6207 L 220.68965 662.069 L 220.68965 617.931 Q 242.75862 595.86206 242.75862 573.7931 Q 242.75862 551.7241 220.68965 551.7241 Q 198.6207 551.7241 198.6207 507.5862 Q 198.6207 463.44827 110.344826 441.3793 L 0.0 441.3793 L 0.0 441.3793 L 0.0 441.3793 L 88.27586 419.31036 L 176.55173 397.2414 L 573.7931 353.10345 Q 971.0345 264.82758 971.0345 264.82758 L 971.0345 264.82758 L 1015.1724 264.82758 L 1059.3103 264.82758 L 1544.8276 132.41379 Q 2030.3448 0.0 2052.4138 0.0 z" svg:height="12.358621mm" draw:style-name="style-505" svg:viewBox="0.0 0.0 2096.5518 1235.862" svg:width="20.965517mm" svg:x="47.006897mm" svg:y="14.124138mm"/>
          <draw:path svg:d="M 66.206894 44.13793 L 88.27586 0.0 L 110.344826 132.41379 Q 132.41379 242.75862 110.344826 264.82758 L 110.344826 308.9655 L 88.27586 308.9655 Q 44.13793 331.0345 44.13793 353.10345 Q 44.13793 375.17242 22.068966 375.17242 L 0.0 375.17242 L 0.0 353.10345 L 0.0 331.0345 L 0.0 308.9655 Q 0.0 286.89655 22.068966 264.82758 L 44.13793 220.68965 L 44.13793 176.55173 Q 44.13793 110.344826 66.206894 44.13793 z" svg:height="3.7517242mm" draw:style-name="style-506" svg:viewBox="0.0 0.0 110.344826 375.17242" svg:width="1.1034483mm" svg:x="53.848278mm" svg:y="231.28276mm"/>
          <draw:path svg:d="M 22.068966 0.0 L 22.068966 0.0 L 88.27586 0.0 Q 176.55173 0.0 198.6207 22.068966 L 220.68965 44.13793 L 308.9655 44.13793 L 375.17242 44.13793 L 375.17242 44.13793 L 375.17242 44.13793 L 397.2414 66.206894 L 419.31036 66.206894 L 419.31036 66.206894 L 419.31036 88.27586 L 308.9655 88.27586 Q 176.55173 88.27586 132.41379 88.27586 L 66.206894 88.27586 L 44.13793 88.27586 Q 44.13793 88.27586 22.068966 66.206894 L 0.0 44.13793 L 0.0 44.13793 Q 0.0 22.068966 22.068966 0.0 z" svg:height="0.8827586mm" draw:style-name="style-507" svg:viewBox="0.0 0.0 419.31036 88.27586" svg:width="4.1931033mm" svg:x="51.64138mm" svg:y="87.393105mm"/>
          <draw:path svg:d="M 44.13793 44.13793 L 88.27586 9.094947E-13 L 110.344826 9.094947E-13 L 110.344826 9.094947E-13 L 110.344826 9.094947E-13 L 110.344826 9.094947E-13 L 176.55173 22.068966 Q 242.75862 22.068966 242.75862 66.206894 Q 220.68965 110.344826 331.0345 132.41379 Q 419.31036 154.48276 419.31036 176.55173 Q 419.31036 198.6207 397.2414 220.68965 L 397.2414 242.75862 L 375.17242 242.75862 L 353.10345 264.82758 L 331.0345 264.82758 L 331.0345 264.82758 L 331.0345 264.82758 Q 331.0345 264.82758 308.9655 242.75862 Q 308.9655 220.68965 198.6207 198.6207 L 110.344826 176.55173 L 66.206894 176.55173 L 0.0 176.55173 L 0.0 132.41379 Q 0.0 66.206894 44.13793 44.13793 z" svg:height="2.6482759mm" draw:style-name="style-508" svg:viewBox="0.0 0.0 419.31036 264.82758" svg:width="4.1931033mm" svg:x="62.455173mm" svg:y="80.33104mm"/>
          <draw:path svg:d="M 66.206894 66.206894 L 132.41379 0.0 L 110.344826 44.13793 Q 88.27586 66.206894 110.344826 110.344826 Q 132.41379 132.41379 132.41379 176.55173 Q 132.41379 220.68965 154.48276 220.68965 L 154.48276 220.68965 L 154.48276 220.68965 Q 154.48276 242.75862 132.41379 242.75862 Q 88.27586 264.82758 88.27586 242.75862 L 88.27586 220.68965 L 88.27586 198.6207 Q 88.27586 176.55173 44.13793 176.55173 L 22.068966 176.55173 L 22.068966 176.55173 Q 0.0 176.55173 0.0 154.48276 Q 0.0 110.344826 66.206894 66.206894 z" svg:height="2.4275863mm" draw:style-name="style-509" svg:viewBox="0.0 0.0 154.48276 242.75862" svg:width="1.5448276mm" svg:x="134.1793mm" svg:y="221.35173mm"/>
          <draw:path svg:d="M 242.75862 0.0 L 264.82758 0.0 L 264.82758 0.0 L 264.82758 0.0 L 286.89655 22.068966 Q 308.9655 22.068966 331.0345 66.206894 Q 353.10345 88.27586 353.10345 66.206894 Q 353.10345 44.13793 375.17242 66.206894 Q 397.2414 66.206894 419.31036 110.344826 Q 419.31036 132.41379 485.51724 154.48276 Q 573.7931 154.48276 573.7931 176.55173 Q 595.86206 198.6207 617.931 220.68965 L 617.931 220.68965 L 617.931 220.68965 L 617.931 242.75862 L 617.931 242.75862 L 617.931 242.75862 L 640.0 242.75862 L 640.0 242.75862 L 662.069 286.89655 Q 684.13794 286.89655 706.2069 308.9655 L 706.2069 308.9655 L 706.2069 331.0345 Q 728.2759 375.17242 706.2069 375.17242 Q 684.13794 375.17242 706.2069 397.2414 Q 706.2069 419.31036 706.2069 441.3793 L 728.2759 441.3793 L 728.2759 441.3793 Q 728.2759 463.44827 750.34485 463.44827 L 750.34485 463.44827 L 750.34485 463.44827 L 772.4138 463.44827 L 772.4138 463.44827 L 794.4828 463.44827 L 794.4828 463.44827 L 794.4828 485.51724 L 794.4828 507.5862 Q 794.4828 507.5862 772.4138 507.5862 L 772.4138 529.65515 L 750.34485 529.65515 Q 750.34485 507.5862 706.2069 507.5862 L 684.13794 507.5862 L 684.13794 485.51724 L 662.069 485.51724 L 662.069 485.51724 L 662.069 463.44827 L 617.931 463.44827 Q 595.86206 463.44827 353.10345 331.0345 L 88.27586 198.6207 L 88.27586 176.55173 L 88.27586 176.55173 L 66.206894 176.55173 L 66.206894 154.48276 L 66.206894 154.48276 L 44.13793 154.48276 L 44.13793 154.48276 L 44.13793 154.48276 L 44.13793 154.48276 L 44.13793 132.41379 L 66.206894 132.41379 L 66.206894 110.344826 L 44.13793 110.344826 L 22.068966 110.344826 L 22.068966 88.27586 L 0.0 88.27586 L 0.0 88.27586 L 0.0 66.206894 L 0.0 66.206894 L 0.0 66.206894 L 0.0 44.13793 L 0.0 22.068966 L 0.0 22.068966 L 0.0 22.068966 L 0.0 22.068966 L 0.0 22.068966 L 22.068966 22.068966 L 22.068966 22.068966 L 44.13793 44.13793 L 66.206894 66.206894 L 66.206894 66.206894 L 88.27586 66.206894 L 88.27586 66.206894 L 88.27586 66.206894 L 110.344826 88.27586 L 132.41379 110.344826 L 154.48276 110.344826 L 176.55173 110.344826 L 176.55173 132.41379 L 176.55173 132.41379 L 198.6207 110.344826 L 220.68965 88.27586 L 220.68965 88.27586 L 220.68965 66.206894 L 220.68965 66.206894 L 220.68965 66.206894 L 198.6207 66.206894 L 198.6207 66.206894 L 198.6207 44.13793 L 220.68965 44.13793 L 220.68965 44.13793 L 220.68965 22.068966 L 220.68965 22.068966 L 220.68965 22.068966 L 242.75862 22.068966 L 242.75862 22.068966 L 242.75862 0.0 z" svg:height="5.2965517mm" draw:style-name="style-510" svg:viewBox="0.0 0.0 794.4828 529.65515" svg:width="7.9448276mm" svg:x="16.772413mm" svg:y="145.43448mm"/>
          <draw:path svg:d="M 22.068966 22.068966 L 44.13793 0.0 L 66.206894 0.0 Q 88.27586 0.0 88.27586 22.068966 L 88.27586 22.068966 L 88.27586 44.13793 L 66.206894 66.206894 L 66.206894 66.206894 L 66.206894 88.27586 L 66.206894 88.27586 L 66.206894 88.27586 L 88.27586 88.27586 L 88.27586 88.27586 L 88.27586 110.344826 L 110.344826 110.344826 L 110.344826 132.41379 L 110.344826 154.48276 L 110.344826 176.55173 L 110.344826 176.55173 L 110.344826 176.55173 L 88.27586 176.55173 L 88.27586 154.48276 Q 66.206894 154.48276 44.13793 132.41379 Q 22.068966 132.41379 -9.094947E-13 88.27586 Q -22.068966 44.13793 22.068966 22.068966 z" svg:height="1.7655172mm" draw:style-name="style-511" svg:viewBox="0.0 0.0 110.344826 176.55173" svg:width="1.1034483mm" svg:x="67.31035mm" svg:y="272.77243mm"/>
          <draw:path svg:d="M 44.13793 44.13793 L 44.13793 0.0 L 66.206894 22.068966 Q 88.27586 44.13793 110.344826 44.13793 L 132.41379 44.13793 L 132.41379 44.13793 Q 132.41379 44.13793 132.41379 66.206894 L 110.344826 66.206894 L 110.344826 88.27586 Q 110.344826 132.41379 88.27586 132.41379 L 66.206894 132.41379 L 44.13793 132.41379 Q 9.094947E-13 132.41379 9.094947E-13 88.27586 Q 9.094947E-13 66.206894 22.068966 66.206894 Q 44.13793 66.206894 44.13793 44.13793 z" svg:height="1.3241379mm" draw:style-name="style-512" svg:viewBox="0.0 0.0 132.41379 132.41379" svg:width="1.3241379mm" svg:x="52.52414mm" svg:y="82.09655mm"/>
          <draw:path svg:d="M 485.51724 132.41379 L 485.51724 154.48276 L 397.2414 286.89655 Q 308.9655 397.2414 286.89655 419.31036 L 264.82758 441.3793 L 242.75862 441.3793 L 220.68965 441.3793 L 176.55173 463.44827 L 132.41379 463.44827 L 110.344826 463.44827 L 110.344826 441.3793 L 66.206894 441.3793 L 1.8189894E-12 441.3793 L 1.8189894E-12 419.31036 L 22.068966 419.31036 L 22.068966 419.31036 L 22.068966 397.2414 L 22.068966 397.2414 L 22.068966 397.2414 L 44.13793 375.17242 L 44.13793 353.10345 L 66.206894 353.10345 L 88.27586 353.10345 L 88.27586 331.0345 Q 110.344826 308.9655 176.55173 198.6207 L 264.82758 88.27586 L 264.82758 88.27586 L 286.89655 88.27586 L 286.89655 66.206894 L 286.89655 44.13793 L 286.89655 44.13793 Q 286.89655 44.13793 308.9655 44.13793 L 308.9655 22.068966 L 353.10345 1.8189894E-12 Q 397.2414 1.8189894E-12 441.3793 1.8189894E-12 Q 463.44827 1.8189894E-12 485.51724 44.13793 Q 507.5862 88.27586 485.51724 132.41379 z" svg:height="4.634483mm" draw:style-name="style-513" svg:viewBox="0.0 0.0 485.51724 463.44827" svg:width="4.8551726mm" svg:x="98.2069mm" svg:y="98.42759mm"/>
          <draw:path svg:d="M 44.13793 154.48276 L 22.068966 154.48276 L 22.068966 132.41379 L 44.13793 132.41379 L 44.13793 110.344826 L 44.13793 88.27586 L 22.068966 88.27586 L 0.0 88.27586 L 0.0 66.206894 L 0.0 44.13793 L 44.13793 44.13793 L 66.206894 22.068966 L 242.75862 0.0 Q 419.31036 -22.068966 353.10345 154.48276 Q 286.89655 331.0345 264.82758 353.10345 Q 220.68965 353.10345 198.6207 242.75862 Q 176.55173 132.41379 132.41379 110.344826 Q 88.27586 110.344826 88.27586 132.41379 Q 88.27586 154.48276 44.13793 154.48276 z" svg:height="3.5310345mm" draw:style-name="style-514" svg:viewBox="0.0 0.0 353.10345 353.10345" svg:width="3.5310345mm" svg:x="78.12414mm" svg:y="52.744827mm"/>
          <draw:path svg:d="M 353.10345 22.068966 L 353.10345 66.206894 L 353.10345 242.75862 L 353.10345 419.31036 L 353.10345 993.10345 Q 331.0345 1566.8966 331.0345 1566.8966 L 331.0345 1588.9656 L 308.9655 1588.9656 Q 286.89655 1588.9656 198.6207 1633.1035 L 110.344826 1633.1035 L 66.206894 1655.1725 L 9.094947E-13 1655.1725 L 9.094947E-13 860.6897 L 9.094947E-13 66.206894 L 9.094947E-13 66.206894 Q 22.068966 66.206894 22.068966 44.13793 L 22.068966 44.13793 L 198.6207 0.0 Q 353.10345 -22.068966 353.10345 22.068966 z" svg:height="16.551723mm" draw:style-name="style-515" svg:viewBox="0.0 0.0 353.10345 1655.1725" svg:width="3.5310345mm" svg:x="78.78621mm" svg:y="21.186207mm"/>
          <draw:path svg:d="M 1280.0 22.068966 L 1302.069 22.068966 L 1324.138 22.068966 L 1346.2069 22.068966 L 1390.3448 66.206894 Q 1412.4138 132.41379 1434.4828 242.75862 Q 1456.5518 331.0345 1522.7587 331.0345 Q 1588.9656 353.10345 1588.9656 375.17242 Q 1588.9656 397.2414 1721.3794 485.51724 Q 1853.7931 551.7241 1853.7931 573.7931 Q 1875.862 595.86206 1897.931 595.86206 L 1920.0 595.86206 L 1920.0 617.931 L 1920.0 640.0 L 1942.069 640.0 L 1964.138 640.0 L 1964.138 662.069 L 1986.2069 662.069 L 1986.2069 662.069 L 1986.2069 684.13794 L 2030.3448 684.13794 Q 2052.4138 728.2759 2074.483 728.2759 L 2118.6206 728.2759 L 2118.6206 750.34485 L 2140.6897 750.34485 L 2140.6897 750.34485 L 2140.6897 772.4138 L 2162.7585 772.4138 L 2162.7585 772.4138 L 2162.7585 772.4138 L 2162.7585 772.4138 L 2206.8965 794.4828 L 2228.9656 816.55176 L 2228.9656 816.55176 L 2206.8965 816.55176 L 2206.8965 816.55176 L 2206.8965 816.55176 L 2162.7585 838.6207 L 2118.6206 860.6897 L 2118.6206 860.6897 L 2118.6206 860.6897 L 2096.5518 860.6897 Q 2074.483 860.6897 2074.483 882.7586 L 2074.483 882.7586 L 2030.3448 882.7586 Q 2008.2759 882.7586 2008.2759 926.89655 Q 2008.2759 948.9655 2030.3448 971.0345 Q 2030.3448 993.10345 2008.2759 993.10345 Q 1986.2069 993.10345 1986.2069 1015.1724 Q 1986.2069 1037.2415 1942.069 1037.2415 Q 1920.0 1037.2415 1897.931 1081.3793 Q 1875.862 1125.5172 1875.862 1147.5862 L 1853.7931 1147.5862 L 1853.7931 1191.7241 L 1853.7931 1235.862 L 1831.7241 1235.862 L 1831.7241 1257.931 L 1809.6552 1257.931 L 1809.6552 1257.931 L 1809.6552 1235.862 L 1809.6552 1235.862 L 1787.5862 1235.862 L 1787.5862 1235.862 L 1787.5862 1169.6552 Q 1765.5172 1125.5172 1721.3794 1081.3793 Q 1677.2415 1059.3103 1500.6897 971.0345 L 1324.138 904.8276 L 1324.138 882.7586 L 1324.138 882.7586 L 1302.069 882.7586 L 1302.069 860.6897 L 1235.862 860.6897 L 1191.7241 860.6897 L 1191.7241 882.7586 L 1191.7241 882.7586 L 1213.7931 926.89655 Q 1235.862 971.0345 1235.862 1081.3793 L 1235.862 1169.6552 L 1191.7241 1191.7241 Q 1169.6552 1213.7931 1147.5862 1213.7931 L 1125.5172 1213.7931 L 1125.5172 1235.862 L 1103.4482 1235.862 L 1103.4482 1213.7931 L 1103.4482 1191.7241 L 1125.5172 1191.7241 L 1125.5172 1169.6552 L 1103.4482 1169.6552 L 1059.3103 1169.6552 L 1059.3103 1191.7241 L 1059.3103 1191.7241 L 1037.2415 1191.7241 L 1037.2415 1213.7931 L 1015.1724 1213.7931 L 993.10345 1213.7931 L 993.10345 1235.862 L 971.0345 1235.862 L 971.0345 1235.862 L 971.0345 1257.931 L 971.0345 1257.931 L 971.0345 1257.931 L 948.9655 1257.931 L 948.9655 1257.931 L 926.89655 1280.0 L 926.89655 1280.0 L 926.89655 1213.7931 Q 926.89655 1125.5172 904.8276 1081.3793 Q 882.7586 1037.2415 816.55176 904.8276 Q 728.2759 772.4138 529.65515 750.34485 L 353.10345 728.2759 L 353.10345 728.2759 Q 353.10345 706.2069 331.0345 684.13794 Q 308.9655 662.069 286.89655 640.0 Q 264.82758 595.86206 264.82758 595.86206 Q 264.82758 551.7241 264.82758 573.7931 Q 242.75862 595.86206 220.68965 595.86206 Q 198.6207 595.86206 198.6207 551.7241 Q 198.6207 529.65515 176.55173 529.65515 Q 132.41379 529.65515 132.41379 507.5862 Q 110.344826 463.44827 88.27586 485.51724 Q 88.27586 507.5862 44.13793 507.5862 L 22.068966 507.5862 L 22.068966 507.5862 L 44.13793 507.5862 L 44.13793 463.44827 Q 44.13793 419.31036 22.068966 419.31036 L 0.0 419.31036 L 0.0 397.2414 L 0.0 375.17242 L 0.0 375.17242 L 22.068966 375.17242 L 22.068966 353.10345 Q 44.13793 353.10345 22.068966 286.89655 Q 22.068966 220.68965 110.344826 198.6207 Q 198.6207 198.6207 264.82758 154.48276 Q 308.9655 132.41379 308.9655 110.344826 L 286.89655 110.344826 L 308.9655 88.27586 Q 308.9655 66.206894 397.2414 22.068966 Q 485.51724 -22.068966 507.5862 0.0 Q 507.5862 22.068966 573.7931 22.068966 Q 617.931 22.068966 617.931 44.13793 Q 617.931 66.206894 684.13794 66.206894 Q 750.34485 44.13793 728.2759 66.206894 Q 728.2759 110.344826 882.7586 88.27586 Q 1015.1724 66.206894 1125.5172 66.206894 Q 1235.862 22.068966 1280.0 22.068966 z" svg:height="12.8mm" draw:style-name="style-516" svg:viewBox="0.0 0.0 2228.9656 1280.0" svg:width="22.289656mm" svg:x="13.24138mm" svg:y="231.06207mm"/>
          <draw:path svg:d="M 220.68965 176.55173 L 220.68965 176.55173 L 176.55173 573.7931 Q 154.48276 948.9655 132.41379 1015.1724 L 132.41379 1081.3793 L 110.344826 1147.5862 Q 110.344826 1191.7241 88.27586 1235.862 L 66.206894 1280.0 L 66.206894 1280.0 L 66.206894 1280.0 L 66.206894 1280.0 L 66.206894 1257.931 L 44.13793 1235.862 L 22.068966 1191.7241 L 22.068966 1191.7241 L 22.068966 1191.7241 L 22.068966 1213.7931 L 0.0 1213.7931 L 0.0 1147.5862 L 0.0 1081.3793 L 0.0 1059.3103 Q 22.068966 1037.2415 22.068966 882.7586 L 44.13793 728.2759 L 44.13793 728.2759 Q 66.206894 728.2759 66.206894 662.069 Q 66.206894 573.7931 44.13793 573.7931 L 22.068966 573.7931 L 22.068966 551.7241 Q 22.068966 529.65515 0.0 529.65515 L 0.0 529.65515 L 0.0 529.65515 Q 22.068966 507.5862 44.13793 485.51724 Q 66.206894 485.51724 110.344826 264.82758 Q 132.41379 22.068966 110.344826 22.068966 L 88.27586 22.068966 L 154.48276 0.0 Q 198.6207 0.0 198.6207 88.27586 Q 198.6207 154.48276 220.68965 176.55173 z" svg:height="12.8mm" draw:style-name="style-517" svg:viewBox="0.0 0.0 220.68965 1280.0" svg:width="2.2068965mm" svg:x="113.655174mm" svg:y="143.88966mm"/>
          <draw:path svg:d="M 132.41379 88.27586 L 154.48276 0.0 L 154.48276 0.0 Q 154.48276 0.0 154.48276 22.068966 L 176.55173 22.068966 L 286.89655 88.27586 Q 375.17242 176.55173 397.2414 176.55173 L 419.31036 176.55173 L 419.31036 198.6207 L 441.3793 198.6207 L 441.3793 198.6207 Q 441.3793 220.68965 463.44827 220.68965 L 463.44827 220.68965 L 463.44827 242.75862 Q 463.44827 264.82758 463.44827 353.10345 Q 463.44827 441.3793 507.5862 485.51724 Q 507.5862 529.65515 529.65515 573.7931 L 551.7241 640.0 L 551.7241 640.0 L 551.7241 662.069 L 551.7241 662.069 L 551.7241 662.069 L 573.7931 684.13794 L 595.86206 706.2069 L 595.86206 706.2069 L 595.86206 706.2069 L 595.86206 728.2759 L 595.86206 728.2759 L 617.931 728.2759 L 617.931 750.34485 L 640.0 750.34485 L 662.069 750.34485 L 662.069 728.2759 L 662.069 728.2759 L 684.13794 728.2759 Q 684.13794 706.2069 772.4138 617.931 L 838.6207 507.5862 L 860.6897 507.5862 Q 860.6897 485.51724 882.7586 463.44827 L 904.8276 419.31036 L 904.8276 419.31036 Q 926.89655 397.2414 948.9655 375.17242 Q 971.0345 331.0345 993.10345 331.0345 L 1015.1724 331.0345 L 1015.1724 353.10345 L 1015.1724 353.10345 L 1015.1724 353.10345 Q 1015.1724 353.10345 993.10345 375.17242 L 993.10345 375.17242 L 971.0345 419.31036 Q 948.9655 463.44827 948.9655 463.44827 L 948.9655 485.51724 L 948.9655 485.51724 L 948.9655 485.51724 L 904.8276 529.65515 Q 860.6897 595.86206 860.6897 617.931 L 860.6897 640.0 L 838.6207 662.069 L 816.55176 684.13794 L 816.55176 706.2069 Q 816.55176 728.2759 794.4828 750.34485 L 794.4828 750.34485 L 794.4828 750.34485 Q 772.4138 750.34485 772.4138 750.34485 L 772.4138 772.4138 L 485.51724 1257.931 Q 198.6207 1743.4482 176.55173 1765.5172 L 154.48276 1787.5862 L 154.48276 1809.6552 L 154.48276 1831.7241 L 132.41379 1853.7931 L 110.344826 1875.862 L 110.344826 1897.931 L 110.344826 1942.069 L 88.27586 1942.069 L 88.27586 1942.069 L 66.206894 1942.069 L 66.206894 1942.069 L 66.206894 1920.0 L 66.206894 1920.0 L 44.13793 1920.0 L 44.13793 1920.0 L 44.13793 1897.931 L 66.206894 1897.931 L 66.206894 1897.931 L 66.206894 1897.931 L 66.206894 1853.7931 L 66.206894 1831.7241 L 88.27586 1765.5172 Q 110.344826 1721.3794 110.344826 1588.9656 Q 110.344826 1434.4828 66.206894 1434.4828 L 0.0 1434.4828 L 0.0 1390.3448 L 22.068966 1346.2069 L 22.068966 1346.2069 L 22.068966 1324.138 L 22.068966 1324.138 L 22.068966 1324.138 L 66.206894 1324.138 Q 110.344826 1302.069 110.344826 1302.069 L 110.344826 1280.0 L 110.344826 1280.0 L 110.344826 1280.0 L 110.344826 1280.0 L 110.344826 1280.0 L 132.41379 1191.7241 Q 154.48276 1125.5172 154.48276 1059.3103 L 154.48276 1015.1724 L 154.48276 993.10345 L 154.48276 971.0345 L 154.48276 971.0345 Q 154.48276 948.9655 132.41379 948.9655 L 132.41379 948.9655 L 132.41379 860.6897 Q 110.344826 772.4138 110.344826 640.0 L 88.27586 507.5862 L 88.27586 485.51724 Q 110.344826 485.51724 110.344826 397.2414 Q 110.344826 286.89655 88.27586 286.89655 L 66.206894 264.82758 L 66.206894 264.82758 L 66.206894 264.82758 L 66.206894 220.68965 L 66.206894 198.6207 L 66.206894 198.6207 L 66.206894 176.55173 L 66.206894 176.55173 L 66.206894 176.55173 L 88.27586 220.68965 Q 110.344826 264.82758 132.41379 264.82758 L 154.48276 264.82758 L 154.48276 242.75862 L 154.48276 220.68965 L 132.41379 220.68965 L 132.41379 220.68965 L 132.41379 198.6207 L 110.344826 198.6207 L 110.344826 198.6207 L 110.344826 176.55173 L 110.344826 176.55173 Q 110.344826 176.55173 110.344826 176.55173 Q 110.344826 154.48276 132.41379 88.27586 z" svg:height="19.42069mm" draw:style-name="style-518" svg:viewBox="0.0 0.0 1015.1724 1942.069" svg:width="10.151724mm" svg:x="114.09655mm" svg:y="169.48965mm"/>
          <draw:path svg:d="M 110.344826 66.206894 L 132.41379 0.0 L 176.55173 22.068966 Q 220.68965 22.068966 220.68965 22.068966 Q 242.75862 22.068966 242.75862 44.13793 L 242.75862 66.206894 L 242.75862 66.206894 Q 220.68965 66.206894 242.75862 88.27586 L 242.75862 88.27586 L 286.89655 154.48276 Q 331.0345 220.68965 331.0345 286.89655 Q 331.0345 331.0345 331.0345 331.0345 L 331.0345 353.10345 L 331.0345 353.10345 Q 308.9655 331.0345 286.89655 331.0345 L 286.89655 331.0345 L 286.89655 331.0345 Q 286.89655 308.9655 242.75862 264.82758 Q 198.6207 198.6207 110.344826 198.6207 L 44.13793 198.6207 L 44.13793 198.6207 Q 44.13793 198.6207 22.068966 176.55173 L 0.0 176.55173 L 0.0 154.48276 L 22.068966 154.48276 L 22.068966 154.48276 L 22.068966 154.48276 L 66.206894 132.41379 Q 110.344826 132.41379 110.344826 66.206894 z" svg:height="3.5310345mm" draw:style-name="style-519" svg:viewBox="0.0 0.0 331.0345 353.10345" svg:width="3.310345mm" svg:x="57.600002mm" svg:y="251.36552mm"/>
          <draw:path svg:d="M 132.41379 264.82758 L 132.41379 264.82758 L 132.41379 264.82758 Q 132.41379 242.75862 110.344826 264.82758 Q 66.206894 286.89655 66.206894 264.82758 Q 66.206894 242.75862 22.068966 242.75862 Q 0.0 220.68965 0.0 198.6207 L 0.0 176.55173 L 44.13793 110.344826 Q 66.206894 22.068966 88.27586 0.0 Q 110.344826 -22.068966 154.48276 0.0 Q 198.6207 0.0 176.55173 132.41379 Q 154.48276 264.82758 132.41379 264.82758 z" svg:height="2.6482759mm" draw:style-name="style-520" svg:viewBox="0.0 0.0 176.55173 264.82758" svg:width="1.7655172mm" svg:x="120.27586mm" svg:y="99.08965mm"/>
          <draw:path svg:d="M 22.068966 44.13793 L 0.0 0.0 L 22.068966 0.0 L 66.206894 0.0 L 88.27586 0.0 L 110.344826 0.0 L 154.48276 22.068966 Q 198.6207 44.13793 198.6207 88.27586 L 198.6207 132.41379 L 198.6207 176.55173 Q 198.6207 198.6207 198.6207 220.68965 L 198.6207 264.82758 L 154.48276 353.10345 Q 88.27586 441.3793 66.206894 441.3793 L 66.206894 441.3793 L 44.13793 441.3793 Q 22.068966 441.3793 22.068966 419.31036 L 0.0 397.2414 L 0.0 353.10345 L 22.068966 286.89655 L 22.068966 242.75862 Q 22.068966 198.6207 0.0 176.55173 L 0.0 154.48276 L 0.0 132.41379 Q 22.068966 88.27586 22.068966 88.27586 Q 22.068966 66.206894 22.068966 44.13793 z" svg:height="4.413793mm" draw:style-name="style-521" svg:viewBox="0.0 0.0 198.6207 441.3793" svg:width="1.9862069mm" svg:x="60.248276mm" svg:y="77.68276mm"/>
          <draw:path svg:d="M 926.89655 66.206894 L 948.9655 88.27586 L 971.0345 88.27586 L 993.10345 88.27586 L 993.10345 110.344826 L 1015.1724 110.344826 L 1015.1724 110.344826 L 1015.1724 132.41379 L 1037.2415 132.41379 L 1059.3103 132.41379 L 1169.6552 154.48276 Q 1280.0 176.55173 1324.138 198.6207 L 1368.2759 220.68965 L 1368.2759 220.68965 L 1368.2759 220.68965 L 1390.3448 220.68965 Q 1390.3448 220.68965 1412.4138 242.75862 L 1434.4828 242.75862 L 1522.7587 286.89655 Q 1611.0345 353.10345 1633.1035 353.10345 L 1655.1725 353.10345 L 1655.1725 397.2414 L 1655.1725 419.31036 L 1677.2415 441.3793 Q 1721.3794 441.3793 1721.3794 441.3793 L 1721.3794 441.3793 L 1721.3794 463.44827 L 1721.3794 463.44827 L 1721.3794 485.51724 Q 1721.3794 507.5862 1721.3794 507.5862 L 1721.3794 529.65515 L 1721.3794 529.65515 L 1721.3794 529.65515 L 1743.4482 529.65515 L 1743.4482 529.65515 L 1743.4482 551.7241 L 1721.3794 551.7241 L 1721.3794 551.7241 L 1721.3794 573.7931 L 1721.3794 573.7931 L 1721.3794 573.7931 L 1743.4482 573.7931 L 1743.4482 573.7931 L 1743.4482 595.86206 L 1721.3794 595.86206 L 1721.3794 640.0 L 1721.3794 684.13794 L 1633.1035 684.13794 Q 1544.8276 684.13794 1544.8276 706.2069 Q 1544.8276 728.2759 1478.6207 706.2069 Q 1434.4828 706.2069 1434.4828 706.2069 Q 1434.4828 750.34485 1368.2759 750.34485 Q 1302.069 750.34485 1280.0 794.4828 Q 1257.931 794.4828 1257.931 772.4138 Q 1257.931 750.34485 1213.7931 728.2759 Q 1169.6552 706.2069 1191.7241 750.34485 Q 1191.7241 794.4828 1169.6552 794.4828 Q 1147.5862 794.4828 1147.5862 772.4138 Q 1147.5862 750.34485 1103.4482 750.34485 Q 1081.3793 750.34485 1081.3793 772.4138 Q 1081.3793 794.4828 1037.2415 794.4828 Q 993.10345 772.4138 993.10345 750.34485 Q 971.0345 728.2759 904.8276 684.13794 L 838.6207 617.931 L 838.6207 617.931 L 838.6207 617.931 L 816.55176 617.931 L 816.55176 617.931 L 816.55176 640.0 L 794.4828 640.0 L 794.4828 684.13794 Q 794.4828 706.2069 772.4138 750.34485 Q 750.34485 794.4828 662.069 794.4828 Q 573.7931 794.4828 573.7931 816.55176 Q 573.7931 838.6207 529.65515 838.6207 Q 463.44827 838.6207 441.3793 860.6897 Q 397.2414 860.6897 397.2414 838.6207 Q 397.2414 794.4828 375.17242 794.4828 Q 353.10345 794.4828 353.10345 816.55176 Q 353.10345 838.6207 308.9655 838.6207 Q 264.82758 838.6207 264.82758 860.6897 Q 264.82758 882.7586 264.82758 882.7586 L 264.82758 882.7586 L 242.75862 860.6897 Q 220.68965 838.6207 176.55173 816.55176 L 110.344826 794.4828 L 110.344826 772.4138 Q 88.27586 750.34485 88.27586 684.13794 Q 88.27586 617.931 132.41379 573.7931 Q 154.48276 529.65515 132.41379 529.65515 Q 110.344826 529.65515 110.344826 485.51724 Q 110.344826 419.31036 88.27586 419.31036 Q 66.206894 419.31036 44.13793 397.2414 Q 44.13793 353.10345 44.13793 331.0345 Q 22.068966 308.9655 22.068966 264.82758 Q 0.0 242.75862 22.068966 242.75862 Q 44.13793 220.68965 44.13793 198.6207 Q 44.13793 154.48276 44.13793 132.41379 L 0.0 88.27586 L 0.0 88.27586 L 0.0 88.27586 L 0.0 66.206894 L 0.0 66.206894 L 22.068966 66.206894 L 22.068966 44.13793 L 331.0345 44.13793 Q 617.931 44.13793 617.931 22.068966 Q 617.931 1.8189894E-12 662.069 1.8189894E-12 Q 684.13794 1.8189894E-12 794.4828 22.068966 Q 882.7586 44.13793 926.89655 66.206894 z" svg:height="8.827586mm" draw:style-name="style-522" svg:viewBox="0.0 0.0 1743.4482 882.7586" svg:width="17.434483mm" svg:x="30.455173mm" svg:y="160.66208mm"/>
          <draw:path svg:d="M 617.931 0.0 L 617.931 44.13793 L 617.931 132.41379 Q 595.86206 242.75862 463.44827 463.44827 L 331.0345 684.13794 L 331.0345 706.2069 L 331.0345 728.2759 L 308.9655 728.2759 L 308.9655 750.34485 L 308.9655 750.34485 Q 331.0345 750.34485 331.0345 750.34485 L 331.0345 772.4138 L 331.0345 794.4828 L 331.0345 794.4828 L 308.9655 794.4828 L 308.9655 794.4828 L 308.9655 838.6207 Q 308.9655 860.6897 419.31036 838.6207 Q 551.7241 794.4828 595.86206 794.4828 L 640.0 794.4828 L 640.0 772.4138 L 640.0 750.34485 L 640.0 750.34485 L 662.069 750.34485 L 662.069 750.34485 L 662.069 750.34485 L 662.069 772.4138 L 684.13794 772.4138 L 684.13794 772.4138 L 684.13794 794.4828 L 684.13794 794.4828 L 684.13794 794.4828 L 706.2069 794.4828 L 706.2069 794.4828 L 706.2069 816.55176 L 728.2759 816.55176 L 728.2759 816.55176 L 728.2759 838.6207 L 750.34485 838.6207 Q 772.4138 838.6207 772.4138 860.6897 L 772.4138 860.6897 L 772.4138 860.6897 Q 750.34485 882.7586 750.34485 882.7586 L 750.34485 882.7586 L 728.2759 882.7586 Q 684.13794 882.7586 441.3793 971.0345 L 198.6207 1015.1724 L 176.55173 1037.2415 L 154.48276 1059.3103 L 110.344826 1059.3103 L 66.206894 1059.3103 L 66.206894 1081.3793 L 66.206894 1081.3793 L 44.13793 1103.4482 L 44.13793 1125.5172 L 44.13793 1147.5862 L 22.068966 1147.5862 L 22.068966 1147.5862 L 22.068966 1147.5862 L 22.068966 1169.6552 L 22.068966 1169.6552 L -9.094947E-13 1169.6552 L -9.094947E-13 1169.6552 L 22.068966 1037.2415 Q 22.068966 904.8276 242.75862 573.7931 Q 463.44827 220.68965 419.31036 220.68965 L 397.2414 220.68965 L 441.3793 198.6207 Q 463.44827 176.55173 485.51724 154.48276 Q 485.51724 132.41379 463.44827 132.41379 L 419.31036 132.41379 L 419.31036 132.41379 L 419.31036 110.344826 L 419.31036 88.27586 Q 419.31036 44.13793 441.3793 44.13793 L 441.3793 22.068966 L 529.65515 0.0 Q 617.931 -22.068966 617.931 0.0 z M 286.89655 816.55176 L 286.89655 838.6207 L 264.82758 838.6207 L 264.82758 838.6207 L 264.82758 860.6897 L 242.75862 860.6897 L 242.75862 838.6207 L 242.75862 816.55176 L 264.82758 794.4828 Q 286.89655 794.4828 286.89655 816.55176 z" svg:height="11.696552mm" draw:style-name="style-523" svg:viewBox="0.0 0.0 772.4138 1169.6552" svg:width="7.7241383mm" svg:x="63.779312mm" svg:y="11.917241mm"/>
          <draw:path svg:d="M 110.344826 88.27586 L 198.6207 0.0 L 198.6207 88.27586 Q 198.6207 176.55173 110.344826 176.55173 Q 44.13793 176.55173 22.068966 198.6207 L 0.0 198.6207 L 0.0 176.55173 Q 22.068966 176.55173 110.344826 88.27586 z" svg:height="1.9862069mm" draw:style-name="style-524" svg:viewBox="0.0 0.0 198.6207 198.6207" svg:width="1.9862069mm" svg:x="59.365517mm" svg:y="87.393105mm"/>
          <draw:path svg:d="M -9.094947E-13 22.068966 L 22.068966 0.0 L 88.27586 44.13793 Q 154.48276 66.206894 176.55173 88.27586 L 176.55173 88.27586 L 176.55173 88.27586 Q 176.55173 110.344826 176.55173 110.344826 L 198.6207 110.344826 L 286.89655 198.6207 Q 353.10345 308.9655 375.17242 331.0345 L 375.17242 331.0345 L 397.2414 375.17242 Q 397.2414 419.31036 397.2414 419.31036 Q 397.2414 419.31036 308.9655 441.3793 L 220.68965 441.3793 L 220.68965 419.31036 L 220.68965 419.31036 L 198.6207 419.31036 L 198.6207 419.31036 L 198.6207 397.2414 L 176.55173 397.2414 L 176.55173 375.17242 Q 176.55173 331.0345 132.41379 242.75862 L 88.27586 154.48276 L 66.206894 132.41379 Q 44.13793 110.344826 22.068966 66.206894 Q -9.094947E-13 44.13793 -9.094947E-13 22.068966 z" svg:height="4.413793mm" draw:style-name="style-525" svg:viewBox="0.0 0.0 397.2414 441.3793" svg:width="3.9724138mm" svg:x="64.0mm" svg:y="106.5931mm"/>
          <draw:path svg:d="M 882.7586 0.0 L 882.7586 0.0 L 882.7586 44.13793 Q 904.8276 88.27586 926.89655 88.27586 Q 948.9655 110.344826 971.0345 110.344826 L 993.10345 110.344826 L 993.10345 110.344826 Q 993.10345 110.344826 926.89655 132.41379 Q 882.7586 154.48276 882.7586 176.55173 Q 904.8276 198.6207 882.7586 198.6207 L 838.6207 198.6207 L 794.4828 220.68965 L 772.4138 242.75862 L 772.4138 242.75862 L 772.4138 242.75862 L 750.34485 331.0345 Q 750.34485 397.2414 728.2759 419.31036 L 728.2759 419.31036 L 706.2069 419.31036 Q 706.2069 441.3793 706.2069 463.44827 L 706.2069 485.51724 L 706.2069 485.51724 L 706.2069 507.5862 L 706.2069 507.5862 L 728.2759 507.5862 L 706.2069 529.65515 Q 706.2069 551.7241 706.2069 595.86206 Q 706.2069 662.069 706.2069 662.069 L 706.2069 662.069 L 706.2069 684.13794 L 706.2069 706.2069 L 684.13794 706.2069 L 684.13794 684.13794 L 684.13794 684.13794 L 662.069 684.13794 L 662.069 684.13794 L 662.069 684.13794 L 617.931 662.069 L 595.86206 662.069 L 573.7931 662.069 Q 573.7931 640.0 529.65515 573.7931 L 507.5862 507.5862 L 485.51724 507.5862 L 463.44827 507.5862 L 397.2414 595.86206 Q 331.0345 684.13794 308.9655 706.2069 L 286.89655 706.2069 L 286.89655 684.13794 Q 264.82758 640.0 242.75862 662.069 L 198.6207 684.13794 L 198.6207 617.931 Q 198.6207 551.7241 176.55173 551.7241 Q 154.48276 551.7241 154.48276 529.65515 L 132.41379 507.5862 L 132.41379 507.5862 L 132.41379 507.5862 L 110.344826 529.65515 Q 88.27586 551.7241 66.206894 595.86206 L 66.206894 617.931 L 44.13793 617.931 L 22.068966 595.86206 L 22.068966 595.86206 L 0.0 595.86206 L 0.0 551.7241 L 0.0 485.51724 L 22.068966 463.44827 L 22.068966 441.3793 L 22.068966 419.31036 L 0.0 419.31036 L 0.0 375.17242 Q 0.0 308.9655 88.27586 264.82758 Q 176.55173 242.75862 220.68965 198.6207 L 242.75862 154.48276 L 331.0345 110.344826 Q 419.31036 88.27586 419.31036 66.206894 Q 419.31036 44.13793 573.7931 44.13793 Q 706.2069 22.068966 794.4828 22.068966 Q 882.7586 -22.068966 882.7586 0.0 z" svg:height="7.062069mm" draw:style-name="style-526" svg:viewBox="0.0 0.0 993.10345 706.2069" svg:width="9.931035mm" svg:x="41.489655mm" svg:y="62.896553mm"/>
          <draw:path svg:d="M 507.5862 0.0 L 507.5862 0.0 L 529.65515 0.0 L 529.65515 0.0 L 573.7931 0.0 Q 640.0 0.0 640.0 22.068966 Q 617.931 44.13793 617.931 44.13793 L 617.931 66.206894 L 617.931 66.206894 Q 617.931 66.206894 595.86206 88.27586 L 595.86206 88.27586 L 507.5862 132.41379 Q 419.31036 176.55173 397.2414 176.55173 L 375.17242 176.55173 L 353.10345 176.55173 Q 331.0345 176.55173 331.0345 198.6207 L 331.0345 198.6207 L 242.75862 220.68965 Q 154.48276 264.82758 176.55173 286.89655 Q 176.55173 308.9655 132.41379 308.9655 Q 66.206894 286.89655 66.206894 308.9655 L 44.13793 331.0345 L 44.13793 331.0345 Q 44.13793 353.10345 44.13793 353.10345 Q 22.068966 353.10345 0.0 286.89655 L 0.0 242.75862 L 0.0 242.75862 Q 22.068966 220.68965 22.068966 220.68965 L 22.068966 220.68965 L 44.13793 220.68965 L 44.13793 220.68965 L 66.206894 198.6207 L 88.27586 176.55173 L 88.27586 176.55173 L 88.27586 176.55173 L 110.344826 176.55173 L 110.344826 176.55173 L 132.41379 154.48276 Q 176.55173 132.41379 242.75862 110.344826 L 308.9655 88.27586 L 308.9655 88.27586 Q 331.0345 88.27586 331.0345 66.206894 L 331.0345 66.206894 L 353.10345 66.206894 Q 397.2414 44.13793 441.3793 44.13793 L 463.44827 44.13793 L 485.51724 22.068966 Q 507.5862 0.0 507.5862 0.0 z" svg:height="3.5310345mm" draw:style-name="style-527" svg:viewBox="0.0 0.0 640.0 353.10345" svg:width="6.4mm" svg:x="67.97241mm" svg:y="277.18622mm"/>
          <draw:path svg:d="M 242.75862 44.13793 L 242.75862 66.206894 L 176.55173 176.55173 Q 88.27586 264.82758 88.27586 286.89655 L 66.206894 286.89655 L 44.13793 286.89655 L 44.13793 264.82758 L 44.13793 264.82758 L 44.13793 264.82758 L 22.068966 242.75862 L 0.0 220.68965 L 0.0 198.6207 L 0.0 176.55173 L 0.0 132.41379 Q 0.0 110.344826 44.13793 88.27586 L 88.27586 44.13793 L 88.27586 44.13793 Q 110.344826 44.13793 110.344826 22.068966 L 110.344826 22.068966 L 176.55173 0.0 Q 242.75862 0.0 242.75862 44.13793 z" svg:height="2.8689656mm" draw:style-name="style-528" svg:viewBox="0.0 0.0 242.75862 286.89655" svg:width="2.4275863mm" svg:x="120.055176mm" svg:y="173.90346mm"/>
          <draw:path svg:d="M 1.8189894E-12 0.0 L 1.8189894E-12 0.0 L 154.48276 0.0 Q 308.9655 0.0 308.9655 0.0 L 308.9655 0.0 L 331.0345 0.0 L 331.0345 22.068966 L 331.0345 22.068966 Q 331.0345 44.13793 353.10345 44.13793 L 353.10345 44.13793 L 353.10345 66.206894 Q 353.10345 88.27586 308.9655 88.27586 L 286.89655 88.27586 L 264.82758 88.27586 Q 242.75862 88.27586 242.75862 110.344826 L 242.75862 110.344826 L 220.68965 110.344826 L 220.68965 110.344826 L 220.68965 88.27586 Q 220.68965 88.27586 176.55173 66.206894 Q 154.48276 44.13793 88.27586 22.068966 L 1.8189894E-12 0.0 L 1.8189894E-12 0.0 z" svg:height="1.1034483mm" draw:style-name="style-529" svg:viewBox="0.0 0.0 353.10345 110.344826" svg:width="3.5310345mm" svg:x="94.45518mm" svg:y="185.37932mm"/>
          <draw:path svg:d="M 66.206894 44.13793 L 0.0 1.8189894E-12 L 44.13793 1.8189894E-12 Q 88.27586 22.068966 88.27586 1.8189894E-12 L 88.27586 1.8189894E-12 L 132.41379 22.068966 Q 154.48276 22.068966 176.55173 44.13793 L 198.6207 44.13793 L 198.6207 44.13793 Q 198.6207 66.206894 220.68965 66.206894 L 242.75862 66.206894 L 419.31036 198.6207 Q 595.86206 331.0345 617.931 331.0345 L 617.931 331.0345 L 617.931 375.17242 Q 617.931 419.31036 617.931 441.3793 Q 640.0 463.44827 617.931 463.44827 L 595.86206 463.44827 L 573.7931 441.3793 Q 529.65515 419.31036 507.5862 419.31036 L 485.51724 419.31036 L 485.51724 397.2414 L 485.51724 397.2414 L 463.44827 397.2414 L 463.44827 375.17242 L 441.3793 375.17242 L 397.2414 375.17242 L 397.2414 353.10345 L 397.2414 353.10345 L 375.17242 353.10345 L 375.17242 353.10345 L 375.17242 353.10345 Q 375.17242 331.0345 353.10345 331.0345 L 308.9655 331.0345 L 286.89655 308.9655 L 264.82758 308.9655 L 264.82758 286.89655 Q 264.82758 264.82758 286.89655 264.82758 Q 308.9655 286.89655 353.10345 286.89655 L 375.17242 286.89655 L 353.10345 264.82758 L 331.0345 242.75862 L 308.9655 242.75862 Q 286.89655 242.75862 220.68965 176.55173 Q 132.41379 132.41379 132.41379 110.344826 Q 132.41379 88.27586 66.206894 44.13793 z" svg:height="4.634483mm" draw:style-name="style-530" svg:viewBox="0.0 0.0 617.931 463.44827" svg:width="6.1793103mm" svg:x="46.34483mm" svg:y="159.55862mm"/>
          <draw:path svg:d="M 176.55173 0.0 L 242.75862 0.0 L 264.82758 0.0 L 286.89655 0.0 L 308.9655 0.0 L 331.0345 0.0 L 331.0345 0.0 Q 331.0345 0.0 331.0345 22.068966 L 353.10345 22.068966 L 353.10345 22.068966 L 353.10345 44.13793 L 375.17242 44.13793 L 397.2414 44.13793 L 397.2414 66.206894 L 397.2414 66.206894 L 419.31036 66.206894 L 419.31036 88.27586 L 419.31036 88.27586 L 441.3793 88.27586 L 441.3793 88.27586 L 441.3793 88.27586 L 529.65515 154.48276 Q 640.0 220.68965 662.069 220.68965 L 684.13794 220.68965 L 684.13794 264.82758 L 684.13794 286.89655 L 662.069 286.89655 Q 640.0 264.82758 617.931 264.82758 L 595.86206 264.82758 L 595.86206 264.82758 L 595.86206 264.82758 L 573.7931 242.75862 L 529.65515 220.68965 L 485.51724 220.68965 Q 463.44827 220.68965 331.0345 132.41379 Q 198.6207 88.27586 110.344826 88.27586 L 22.068966 110.344826 L 0.0 110.344826 L 0.0 110.344826 L 0.0 88.27586 L 0.0 88.27586 L 22.068966 66.206894 Q 22.068966 44.13793 88.27586 44.13793 Q 132.41379 44.13793 110.344826 22.068966 Q 88.27586 0.0 176.55173 0.0 z" svg:height="2.8689656mm" draw:style-name="style-531" svg:viewBox="0.0 0.0 684.13794 286.89655" svg:width="6.8413796mm" svg:x="26.48276mm" svg:y="152.27586mm"/>
          <draw:path svg:d="M 44.13793 66.206894 L 0.0 1.8189894E-12 L 0.0 1.8189894E-12 L 22.068966 1.8189894E-12 L 88.27586 66.206894 Q 154.48276 154.48276 176.55173 154.48276 L 198.6207 154.48276 L 198.6207 154.48276 L 220.68965 154.48276 L 220.68965 154.48276 L 220.68965 154.48276 L 220.68965 176.55173 L 220.68965 176.55173 L 242.75862 176.55173 L 242.75862 198.6207 L 264.82758 198.6207 L 286.89655 198.6207 L 308.9655 220.68965 L 308.9655 220.68965 L 308.9655 220.68965 Q 308.9655 242.75862 308.9655 242.75862 L 331.0345 242.75862 L 331.0345 242.75862 Q 331.0345 242.75862 353.10345 264.82758 L 353.10345 264.82758 L 485.51724 375.17242 Q 595.86206 507.5862 617.931 507.5862 L 617.931 507.5862 L 617.931 507.5862 Q 617.931 507.5862 617.931 529.65515 L 640.0 529.65515 L 684.13794 573.7931 Q 750.34485 617.931 750.34485 617.931 L 750.34485 640.0 L 750.34485 640.0 Q 772.4138 640.0 794.4828 662.069 L 794.4828 662.069 L 794.4828 662.069 Q 794.4828 684.13794 794.4828 684.13794 L 816.55176 684.13794 L 860.6897 728.2759 Q 904.8276 772.4138 904.8276 794.4828 L 926.89655 794.4828 L 926.89655 816.55176 L 926.89655 838.6207 L 948.9655 838.6207 L 948.9655 860.6897 L 948.9655 860.6897 L 971.0345 860.6897 L 971.0345 860.6897 L 971.0345 860.6897 L 971.0345 882.7586 L 971.0345 882.7586 L 993.10345 882.7586 L 993.10345 904.8276 L 1015.1724 904.8276 L 1037.2415 904.8276 L 1037.2415 904.8276 L 1037.2415 904.8276 L 1037.2415 926.89655 L 1015.1724 926.89655 L 1015.1724 926.89655 L 1015.1724 948.9655 L 1015.1724 948.9655 L 993.10345 948.9655 L 993.10345 926.89655 L 971.0345 926.89655 L 971.0345 926.89655 L 971.0345 948.9655 L 971.0345 948.9655 L 948.9655 948.9655 L 926.89655 948.9655 L 904.8276 948.9655 L 904.8276 926.89655 L 882.7586 926.89655 L 882.7586 926.89655 L 882.7586 904.8276 L 860.6897 904.8276 L 838.6207 904.8276 L 838.6207 882.7586 Q 838.6207 882.7586 816.55176 882.7586 L 794.4828 882.7586 L 794.4828 882.7586 Q 772.4138 860.6897 485.51724 640.0 L 198.6207 419.31036 L 198.6207 419.31036 L 176.55173 397.2414 L 176.55173 397.2414 L 176.55173 375.17242 L 176.55173 375.17242 L 176.55173 375.17242 L 154.48276 331.0345 Q 132.41379 308.9655 132.41379 286.89655 L 110.344826 242.75862 L 110.344826 242.75862 Q 88.27586 220.68965 88.27586 220.68965 L 88.27586 220.68965 L 88.27586 198.6207 Q 88.27586 198.6207 88.27586 154.48276 Q 88.27586 132.41379 44.13793 66.206894 z" svg:height="9.4896555mm" draw:style-name="style-532" svg:viewBox="0.0 0.0 1037.2415 948.9655" svg:width="10.372414mm" svg:x="46.78621mm" svg:y="152.49655mm"/>
          <draw:path svg:d="M 198.6207 0.0 L 220.68965 0.0 L 220.68965 44.13793 L 220.68965 110.344826 L 242.75862 110.344826 L 242.75862 110.344826 L 176.55173 684.13794 Q 88.27586 1257.931 88.27586 1390.3448 L 88.27586 1522.7587 L 88.27586 1544.8276 Q 88.27586 1566.8966 44.13793 1588.9656 Q 0.0 1633.1035 0.0 1522.7587 Q 0.0 1434.4828 66.206894 794.4828 L 132.41379 176.55173 L 154.48276 132.41379 L 154.48276 110.344826 L 154.48276 66.206894 Q 176.55173 22.068966 176.55173 22.068966 L 176.55173 22.068966 L 176.55173 22.068966 L 198.6207 0.0 L 198.6207 0.0 z" svg:height="15.889655mm" draw:style-name="style-533" svg:viewBox="0.0 0.0 242.75862 1588.9656" svg:width="2.4275863mm" svg:x="109.90345mm" svg:y="178.31725mm"/>
          <draw:path svg:d="M 44.13793 22.068966 L 44.13793 0.0 L 176.55173 44.13793 Q 331.0345 110.344826 353.10345 110.344826 L 375.17242 110.344826 L 375.17242 132.41379 L 375.17242 132.41379 L 419.31036 176.55173 Q 463.44827 242.75862 507.5862 242.75862 L 551.7241 242.75862 L 529.65515 264.82758 Q 529.65515 286.89655 507.5862 331.0345 L 485.51724 375.17242 L 485.51724 375.17242 L 485.51724 375.17242 L 485.51724 397.2414 L 485.51724 397.2414 L 507.5862 397.2414 L 507.5862 419.31036 L 529.65515 419.31036 Q 551.7241 419.31036 551.7241 441.3793 Q 529.65515 463.44827 529.65515 463.44827 L 529.65515 463.44827 L 485.51724 463.44827 Q 463.44827 463.44827 331.0345 397.2414 Q 198.6207 331.0345 88.27586 308.9655 Q -9.094947E-13 264.82758 -9.094947E-13 242.75862 L 22.068966 220.68965 L 44.13793 220.68965 Q 66.206894 242.75862 66.206894 220.68965 L 66.206894 220.68965 L 88.27586 220.68965 Q 88.27586 242.75862 132.41379 242.75862 L 154.48276 242.75862 L 176.55173 264.82758 L 220.68965 286.89655 L 264.82758 286.89655 L 308.9655 286.89655 L 353.10345 264.82758 L 375.17242 264.82758 L 375.17242 242.75862 L 375.17242 220.68965 L 353.10345 220.68965 L 331.0345 198.6207 L 308.9655 198.6207 L 286.89655 198.6207 L 264.82758 176.55173 L 242.75862 154.48276 L 220.68965 154.48276 Q 198.6207 154.48276 132.41379 110.344826 Q 88.27586 66.206894 66.206894 66.206894 Q 44.13793 44.13793 44.13793 22.068966 z" svg:height="4.634483mm" draw:style-name="style-534" svg:viewBox="0.0 0.0 551.7241 463.44827" svg:width="5.5172415mm" svg:x="75.034485mm" svg:y="185.15863mm"/>
          <draw:path svg:d="M 110.344826 88.27586 L 0.0 0.0 L 88.27586 22.068966 Q 176.55173 66.206894 176.55173 66.206894 Q 176.55173 88.27586 198.6207 88.27586 L 198.6207 110.344826 L 198.6207 110.344826 L 220.68965 110.344826 L 220.68965 110.344826 L 220.68965 110.344826 L 220.68965 132.41379 L 220.68965 132.41379 L 242.75862 132.41379 L 242.75862 154.48276 L 242.75862 154.48276 L 264.82758 154.48276 L 264.82758 154.48276 L 264.82758 176.55173 L 242.75862 176.55173 Q 220.68965 154.48276 110.344826 88.27586 z" svg:height="1.7655172mm" draw:style-name="style-535" svg:viewBox="0.0 0.0 264.82758 176.55173" svg:width="2.6482759mm" svg:x="19.42069mm" svg:y="141.02069mm"/>
          <draw:path svg:d="M 44.13793 22.068966 L 88.27586 0.0 L 132.41379 0.0 L 176.55173 0.0 L 176.55173 22.068966 L 176.55173 22.068966 L 198.6207 22.068966 L 198.6207 44.13793 L 242.75862 88.27586 Q 264.82758 132.41379 286.89655 176.55173 L 286.89655 198.6207 L 264.82758 198.6207 Q 264.82758 176.55173 220.68965 154.48276 L 154.48276 132.41379 L 154.48276 110.344826 Q 132.41379 88.27586 132.41379 88.27586 L 132.41379 88.27586 L 132.41379 88.27586 Q 132.41379 66.206894 110.344826 66.206894 L 110.344826 66.206894 L 88.27586 66.206894 L 88.27586 66.206894 L 88.27586 66.206894 Q 88.27586 44.13793 44.13793 44.13793 L -1.8189894E-12 44.13793 L -1.8189894E-12 44.13793 Q -1.8189894E-12 44.13793 44.13793 22.068966 z" svg:height="1.9862069mm" draw:style-name="style-536" svg:viewBox="0.0 0.0 286.89655 198.6207" svg:width="2.8689656mm" svg:x="131.08966mm" svg:y="283.80692mm"/>
          <draw:path svg:d="M 22.068966 551.7241 L 22.068966 3.6379788E-12 L 44.13793 22.068966 Q 66.206894 22.068966 88.27586 110.344826 Q 110.344826 198.6207 132.41379 154.48276 Q 154.48276 154.48276 198.6207 154.48276 Q 220.68965 154.48276 220.68965 176.55173 Q 242.75862 198.6207 242.75862 176.55173 Q 264.82758 154.48276 308.9655 176.55173 Q 331.0345 176.55173 397.2414 331.0345 Q 441.3793 507.5862 463.44827 507.5862 L 463.44827 507.5862 L 463.44827 551.7241 L 463.44827 595.86206 L 507.5862 684.13794 Q 529.65515 772.4138 507.5862 772.4138 Q 463.44827 750.34485 463.44827 816.55176 L 463.44827 860.6897 L 463.44827 860.6897 L 463.44827 860.6897 L 463.44827 882.7586 Q 463.44827 882.7586 441.3793 882.7586 L 441.3793 904.8276 L 419.31036 904.8276 L 397.2414 904.8276 L 375.17242 948.9655 Q 375.17242 993.10345 331.0345 993.10345 Q 308.9655 993.10345 308.9655 1037.2415 Q 286.89655 1103.4482 331.0345 1213.7931 Q 331.0345 1302.069 331.0345 1346.2069 L 331.0345 1412.4138 L 308.9655 1412.4138 L 308.9655 1434.4828 L 264.82758 1434.4828 L 220.68965 1434.4828 L 220.68965 1412.4138 L 198.6207 1412.4138 L 198.6207 1412.4138 Q 198.6207 1390.3448 154.48276 1390.3448 Q 110.344826 1346.2069 88.27586 1368.2759 L 66.206894 1368.2759 L 66.206894 1368.2759 L 66.206894 1390.3448 L 66.206894 1390.3448 L 66.206894 1390.3448 L 44.13793 1390.3448 L 44.13793 1390.3448 L 44.13793 1412.4138 L 22.068966 1412.4138 L 22.068966 1434.4828 L 22.068966 1478.6207 L 0.0 1478.6207 L 0.0 1478.6207 L 0.0 1302.069 Q 22.068966 1103.4482 22.068966 551.7241 z" svg:height="14.786207mm" draw:style-name="style-537" svg:viewBox="0.0 0.0 507.5862 1478.6207" svg:width="5.075862mm" svg:x="9.931035mm" svg:y="174.56552mm"/>
          <draw:path svg:d="M 529.65515 22.068966 L 529.65515 44.13793 L 529.65515 110.344826 L 529.65515 176.55173 L 529.65515 198.6207 L 529.65515 220.68965 L 397.2414 286.89655 Q 242.75862 331.0345 176.55173 375.17242 Q 132.41379 419.31036 132.41379 463.44827 Q 132.41379 485.51724 88.27586 485.51724 Q 66.206894 463.44827 44.13793 463.44827 L 22.068966 463.44827 L 22.068966 441.3793 L 0.0 441.3793 L 0.0 441.3793 L 0.0 441.3793 L 0.0 397.2414 L 0.0 353.10345 L 0.0 331.0345 L 0.0 308.9655 L 0.0 286.89655 L 0.0 264.82758 L 22.068966 242.75862 L 44.13793 220.68965 L 44.13793 220.68965 L 44.13793 198.6207 L 44.13793 198.6207 L 44.13793 198.6207 L 44.13793 198.6207 Q 66.206894 198.6207 132.41379 154.48276 L 176.55173 132.41379 L 198.6207 132.41379 Q 220.68965 110.344826 264.82758 110.344826 Q 331.0345 110.344826 331.0345 66.206894 Q 353.10345 44.13793 397.2414 66.206894 Q 441.3793 66.206894 441.3793 44.13793 Q 463.44827 0.0 485.51724 0.0 Q 507.5862 0.0 529.65515 22.068966 z" svg:height="4.8551726mm" draw:style-name="style-538" svg:viewBox="0.0 0.0 529.65515 485.51724" svg:width="5.2965517mm" svg:x="23.393105mm" svg:y="121.6mm"/>
          <draw:path svg:d="M 353.10345 132.41379 L 353.10345 132.41379 L 353.10345 198.6207 Q 331.0345 286.89655 331.0345 331.0345 L 331.0345 375.17242 L 286.89655 485.51724 Q 286.89655 595.86206 264.82758 595.86206 L 264.82758 595.86206 L 264.82758 529.65515 Q 242.75862 463.44827 220.68965 419.31036 Q 176.55173 375.17242 154.48276 419.31036 L 154.48276 441.3793 L 154.48276 441.3793 Q 154.48276 463.44827 132.41379 441.3793 L 110.344826 441.3793 L 110.344826 419.31036 Q 110.344826 419.31036 66.206894 242.75862 L 22.068966 66.206894 L 0.0 66.206894 Q 0.0 66.206894 22.068966 44.13793 L 22.068966 22.068966 L 44.13793 22.068966 L 66.206894 22.068966 L 88.27586 22.068966 Q 110.344826 44.13793 110.344826 22.068966 Q 110.344826 0.0 132.41379 0.0 Q 154.48276 0.0 198.6207 66.206894 Q 264.82758 154.48276 308.9655 132.41379 Q 331.0345 132.41379 353.10345 132.41379 z" svg:height="5.9586205mm" draw:style-name="style-539" svg:viewBox="0.0 0.0 353.10345 595.86206" svg:width="3.5310345mm" svg:x="106.5931mm" svg:y="181.6276mm"/>
          <draw:path svg:d="M 198.6207 22.068966 L 220.68965 22.068966 L 198.6207 44.13793 Q 198.6207 66.206894 176.55173 88.27586 Q 154.48276 88.27586 154.48276 110.344826 L 154.48276 110.344826 L 110.344826 110.344826 Q 88.27586 88.27586 66.206894 88.27586 L 22.068966 88.27586 L 9.094947E-13 44.13793 Q -22.068966 0.0 66.206894 0.0 Q 176.55173 0.0 198.6207 22.068966 z" svg:height="1.1034483mm" draw:style-name="style-540" svg:viewBox="0.0 0.0 220.68965 110.344826" svg:width="2.2068965mm" svg:x="45.68276mm" svg:y="101.958626mm"/>
          <draw:path svg:d="M 529.65515 0.0 L 551.7241 0.0 L 617.931 0.0 L 706.2069 0.0 L 706.2069 22.068966 L 706.2069 66.206894 L 684.13794 66.206894 L 684.13794 66.206894 L 617.931 88.27586 Q 551.7241 110.344826 485.51724 110.344826 L 441.3793 154.48276 L 419.31036 154.48276 L 397.2414 154.48276 L 397.2414 198.6207 L 397.2414 220.68965 L 419.31036 220.68965 L 419.31036 242.75862 L 441.3793 220.68965 Q 485.51724 220.68965 507.5862 286.89655 Q 529.65515 375.17242 529.65515 375.17242 L 529.65515 397.2414 L 485.51724 397.2414 Q 441.3793 397.2414 463.44827 485.51724 Q 485.51724 551.7241 529.65515 551.7241 Q 573.7931 507.5862 573.7931 507.5862 L 573.7931 507.5862 L 573.7931 507.5862 Q 595.86206 507.5862 595.86206 485.51724 L 595.86206 485.51724 L 617.931 463.44827 Q 617.931 463.44827 640.0 485.51724 Q 640.0 507.5862 662.069 507.5862 L 684.13794 507.5862 L 684.13794 551.7241 L 706.2069 617.931 L 706.2069 728.2759 L 706.2069 838.6207 L 662.069 860.6897 Q 640.0 904.8276 595.86206 904.8276 Q 551.7241 904.8276 551.7241 926.89655 L 529.65515 948.9655 L 529.65515 971.0345 L 529.65515 993.10345 L 551.7241 993.10345 Q 573.7931 1015.1724 551.7241 1037.2415 Q 529.65515 1037.2415 573.7931 1059.3103 Q 617.931 1081.3793 595.86206 1125.5172 L 573.7931 1147.5862 L 573.7931 1147.5862 L 573.7931 1169.6552 L 573.7931 1169.6552 L 573.7931 1169.6552 L 551.7241 1169.6552 L 551.7241 1169.6552 L 551.7241 1191.7241 L 573.7931 1191.7241 L 573.7931 1213.7931 L 573.7931 1235.862 L 551.7241 1235.862 L 551.7241 1213.7931 L 529.65515 1213.7931 Q 485.51724 1213.7931 485.51724 1191.7241 Q 485.51724 1191.7241 419.31036 1169.6552 Q 353.10345 1169.6552 353.10345 1213.7931 Q 353.10345 1235.862 308.9655 1213.7931 L 264.82758 1213.7931 L 264.82758 1191.7241 L 264.82758 1191.7241 L 242.75862 1257.931 L 242.75862 1302.069 L 242.75862 1302.069 L 220.68965 1302.069 L 220.68965 1257.931 L 220.68965 1191.7241 L 198.6207 1169.6552 Q 176.55173 1147.5862 176.55173 1059.3103 L 154.48276 971.0345 L 154.48276 948.9655 Q 132.41379 948.9655 132.41379 750.34485 Q 132.41379 551.7241 88.27586 419.31036 Q 66.206894 308.9655 44.13793 308.9655 L 0.0 308.9655 L 0.0 308.9655 L 0.0 286.89655 L 22.068966 286.89655 Q 44.13793 264.82758 66.206894 264.82758 L 66.206894 264.82758 L 66.206894 264.82758 Q 88.27586 264.82758 88.27586 264.82758 Q 88.27586 286.89655 176.55173 198.6207 L 242.75862 132.41379 L 264.82758 132.41379 Q 264.82758 110.344826 286.89655 110.344826 L 308.9655 110.344826 L 331.0345 88.27586 Q 353.10345 66.206894 353.10345 66.206894 L 353.10345 66.206894 L 419.31036 44.13793 Q 485.51724 22.068966 529.65515 0.0 z" svg:height="13.02069mm" draw:style-name="style-541" svg:viewBox="0.0 0.0 706.2069 1302.069" svg:width="7.062069mm" svg:x="134.1793mm" svg:y="223.55862mm"/>
          <draw:path svg:d="M 176.55173 3.6379788E-12 L 198.6207 3.6379788E-12 L 242.75862 22.068966 Q 286.89655 44.13793 331.0345 44.13793 L 353.10345 44.13793 L 353.10345 44.13793 Q 353.10345 44.13793 375.17242 66.206894 L 397.2414 88.27586 L 397.2414 88.27586 L 397.2414 88.27586 L 375.17242 110.344826 Q 353.10345 132.41379 353.10345 132.41379 L 353.10345 132.41379 L 331.0345 132.41379 Q 286.89655 110.344826 308.9655 154.48276 Q 331.0345 198.6207 308.9655 264.82758 Q 286.89655 353.10345 308.9655 353.10345 Q 331.0345 353.10345 331.0345 441.3793 L 331.0345 551.7241 L 308.9655 617.931 Q 286.89655 662.069 286.89655 706.2069 Q 286.89655 750.34485 286.89655 794.4828 L 286.89655 860.6897 L 286.89655 860.6897 L 264.82758 838.6207 L 264.82758 838.6207 L 242.75862 838.6207 L 242.75862 838.6207 L 242.75862 838.6207 L 242.75862 860.6897 L 242.75862 860.6897 L 220.68965 860.6897 L 220.68965 882.7586 L 198.6207 882.7586 L 176.55173 882.7586 L 176.55173 860.6897 L 154.48276 860.6897 L 154.48276 860.6897 L 154.48276 838.6207 L 110.344826 838.6207 L 88.27586 838.6207 L 66.206894 816.55176 L 22.068966 794.4828 L 22.068966 794.4828 L 22.068966 794.4828 L 22.068966 794.4828 L 22.068966 772.4138 L 0.0 772.4138 L 0.0 772.4138 L 0.0 750.34485 L 22.068966 728.2759 L 22.068966 706.2069 Q 22.068966 684.13794 22.068966 617.931 L 22.068966 551.7241 L 44.13793 551.7241 L 66.206894 529.65515 L 110.344826 529.65515 Q 154.48276 529.65515 132.41379 308.9655 Q 110.344826 110.344826 154.48276 44.13793 Q 154.48276 -22.068966 176.55173 3.6379788E-12 z" svg:height="8.827586mm" draw:style-name="style-542" svg:viewBox="0.0 0.0 397.2414 882.7586" svg:width="3.9724138mm" svg:x="70.84138mm" svg:y="186.26207mm"/>
          <draw:path svg:d="M 88.27586 44.13793 L 66.206894 0.0 L 110.344826 22.068966 Q 154.48276 44.13793 198.6207 44.13793 L 242.75862 44.13793 L 331.0345 66.206894 Q 419.31036 88.27586 441.3793 110.344826 L 485.51724 110.344826 L 529.65515 132.41379 Q 551.7241 154.48276 551.7241 198.6207 L 551.7241 242.75862 L 551.7241 242.75862 Q 529.65515 242.75862 529.65515 264.82758 L 529.65515 264.82758 L 507.5862 264.82758 Q 485.51724 264.82758 485.51724 286.89655 L 485.51724 308.9655 L 485.51724 308.9655 Q 485.51724 308.9655 463.44827 308.9655 L 463.44827 331.0345 L 441.3793 331.0345 Q 419.31036 353.10345 353.10345 375.17242 Q 286.89655 397.2414 286.89655 375.17242 Q 286.89655 353.10345 198.6207 375.17242 L 110.344826 397.2414 L 110.344826 397.2414 Q 110.344826 397.2414 88.27586 397.2414 L 66.206894 397.2414 L 66.206894 397.2414 L 66.206894 397.2414 L 44.13793 397.2414 L 44.13793 397.2414 L 22.068966 375.17242 L 1.8189894E-12 353.10345 L 22.068966 353.10345 L 44.13793 353.10345 L 44.13793 331.0345 L 44.13793 331.0345 L 44.13793 286.89655 L 44.13793 242.75862 L 44.13793 220.68965 L 44.13793 198.6207 L 66.206894 176.55173 Q 88.27586 132.41379 88.27586 132.41379 Q 88.27586 110.344826 88.27586 44.13793 z" svg:height="3.9724138mm" draw:style-name="style-543" svg:viewBox="0.0 0.0 551.7241 397.2414" svg:width="5.5172415mm" svg:x="89.6mm" svg:y="288.2207mm"/>
          <draw:path svg:d="M 286.89655 0.0 L 353.10345 0.0 L 353.10345 0.0 L 375.17242 0.0 L 375.17242 0.0 L 375.17242 22.068966 L 353.10345 44.13793 L 331.0345 66.206894 L 308.9655 132.41379 Q 286.89655 176.55173 264.82758 176.55173 L 264.82758 176.55173 L 264.82758 176.55173 Q 242.75862 176.55173 242.75862 198.6207 L 242.75862 220.68965 L 242.75862 220.68965 Q 242.75862 220.68965 220.68965 242.75862 Q 198.6207 264.82758 110.344826 132.41379 L 0.0 0.0 L 22.068966 0.0 L 22.068966 0.0 L 22.068966 0.0 L 22.068966 0.0 L 44.13793 0.0 L 44.13793 22.068966 L 44.13793 22.068966 Q 66.206894 22.068966 66.206894 44.13793 L 66.206894 44.13793 L 66.206894 44.13793 L 66.206894 44.13793 L 88.27586 44.13793 L 88.27586 66.206894 L 88.27586 66.206894 L 110.344826 66.206894 L 110.344826 66.206894 L 110.344826 44.13793 L 154.48276 22.068966 Q 220.68965 0.0 286.89655 0.0 z" svg:height="2.4275863mm" draw:style-name="style-544" svg:viewBox="0.0 0.0 375.17242 242.75862" svg:width="3.7517242mm" svg:x="114.97931mm" svg:y="111.66897mm"/>
          <draw:path svg:d="M 0.0 2670.345 L 0.0 0.0 L 419.31036 0.0 L 816.55176 0.0 L 816.55176 44.13793 Q 816.55176 110.344826 794.4828 308.9655 L 794.4828 529.65515 L 794.4828 573.7931 L 794.4828 595.86206 L 794.4828 1103.4482 L 794.4828 1588.9656 L 794.4828 1897.931 L 794.4828 2228.9656 L 794.4828 2670.345 L 794.4828 3111.724 L 794.4828 3200.0 L 794.4828 3288.276 L 794.4828 3486.8965 L 794.4828 3685.5173 L 794.4828 3994.483 L 794.4828 4303.448 L 794.4828 4303.448 Q 772.4138 4303.448 772.4138 4193.1035 Q 728.2759 4082.7588 728.2759 4126.8965 Q 684.13794 4171.0347 684.13794 4148.966 Q 684.13794 4126.8965 662.069 4148.966 L 640.0 4193.1035 L 640.0 4193.1035 L 640.0 4193.1035 L 640.0 4215.1724 L 640.0 4215.1724 L 595.86206 4281.3794 Q 551.7241 4325.517 551.7241 4502.069 L 551.7241 4678.6206 L 529.65515 4678.6206 L 529.65515 4678.6206 L 507.5862 4656.552 Q 485.51724 4656.552 485.51724 4634.483 Q 463.44827 4612.414 441.3793 4612.414 L 397.2414 4612.414 L 397.2414 4634.483 Q 419.31036 4678.6206 375.17242 4766.8965 Q 375.17242 4855.1724 353.10345 5075.8623 Q 331.0345 5296.552 375.17242 5428.966 Q 419.31036 5561.3794 397.2414 5561.3794 Q 375.17242 5583.448 375.17242 5649.6553 L 375.17242 5715.8623 L 353.10345 5782.069 L 353.10345 5870.3447 L 331.0345 5870.3447 L 308.9655 5870.3447 L 308.9655 5826.207 L 286.89655 5804.138 L 286.89655 5693.793 Q 286.89655 5583.448 198.6207 5561.3794 Q 132.41379 5561.3794 132.41379 5539.3105 Q 154.48276 5517.2417 110.344826 5495.1724 Q 66.206894 5473.1035 66.206894 5406.8965 Q 44.13793 5340.69 22.068966 5340.69 L 0.0 5340.69 L 0.0 2670.345 z" svg:height="58.70345mm" draw:style-name="style-545" svg:viewBox="0.0 0.0 816.55176 5870.3447" svg:width="8.165518mm" svg:x="2.4275863mm" svg:y="103.72414mm"/>
          <draw:path svg:d="M 882.7586 66.206894 L 926.89655 66.206894 L 993.10345 110.344826 Q 1059.3103 154.48276 1059.3103 264.82758 Q 1059.3103 375.17242 971.0345 529.65515 Q 882.7586 662.069 860.6897 684.13794 Q 838.6207 706.2069 838.6207 706.2069 L 838.6207 728.2759 L 617.931 948.9655 Q 397.2414 1169.6552 375.17242 1191.7241 L 375.17242 1191.7241 L 353.10345 1191.7241 L 308.9655 1191.7241 L 220.68965 1213.7931 L 132.41379 1213.7931 L 132.41379 1191.7241 L 132.41379 1191.7241 L 132.41379 1169.6552 L 132.41379 1147.5862 L 132.41379 1103.4482 Q 132.41379 1081.3793 154.48276 1081.3793 Q 176.55173 1081.3793 176.55173 1015.1724 Q 176.55173 948.9655 198.6207 926.89655 Q 220.68965 926.89655 220.68965 882.7586 Q 220.68965 816.55176 154.48276 772.4138 L 110.344826 728.2759 L 110.344826 706.2069 Q 88.27586 706.2069 88.27586 706.2069 Q 88.27586 706.2069 88.27586 662.069 Q 88.27586 617.931 110.344826 617.931 Q 132.41379 617.931 132.41379 507.5862 L 132.41379 397.2414 L 132.41379 397.2414 Q 132.41379 375.17242 110.344826 353.10345 L 88.27586 331.0345 L 88.27586 308.9655 Q 88.27586 308.9655 44.13793 286.89655 Q 22.068966 264.82758 0.0 198.6207 L 0.0 154.48276 L 0.0 154.48276 L 0.0 132.41379 L 0.0 132.41379 L 0.0 132.41379 L 22.068966 132.41379 L 22.068966 132.41379 L 22.068966 110.344826 L 44.13793 110.344826 L 44.13793 110.344826 L 44.13793 88.27586 L 44.13793 88.27586 L 44.13793 88.27586 L 66.206894 88.27586 L 66.206894 88.27586 L 66.206894 66.206894 L 88.27586 66.206894 L 88.27586 66.206894 L 88.27586 66.206894 L 88.27586 66.206894 Q 110.344826 44.13793 110.344826 44.13793 L 110.344826 44.13793 L 132.41379 44.13793 Q 132.41379 44.13793 132.41379 22.068966 L 132.41379 22.068966 L 132.41379 22.068966 Q 154.48276 0.0 154.48276 0.0 L 154.48276 0.0 L 441.3793 0.0 Q 750.34485 0.0 794.4828 44.13793 Q 860.6897 44.13793 882.7586 66.206894 z" svg:height="12.137931mm" draw:style-name="style-546" svg:viewBox="0.0 0.0 1059.3103 1213.7931" svg:width="10.593103mm" svg:x="107.696556mm" svg:y="271.0069mm"/>
          <draw:path svg:d="M 0.0 22.068966 L 0.0 0.0 L 44.13793 22.068966 Q 66.206894 44.13793 88.27586 44.13793 L 88.27586 44.13793 L 132.41379 88.27586 Q 176.55173 132.41379 176.55173 176.55173 Q 176.55173 198.6207 154.48276 198.6207 L 154.48276 198.6207 L 154.48276 176.55173 L 154.48276 154.48276 L 132.41379 154.48276 Q 88.27586 132.41379 44.13793 110.344826 Q 0.0 88.27586 0.0 66.206894 L 0.0 44.13793 L 0.0 22.068966 z" svg:height="1.9862069mm" draw:style-name="style-547" svg:viewBox="0.0 0.0 176.55173 198.6207" svg:width="1.7655172mm" svg:x="67.97241mm" svg:y="95.33793mm"/>
          <draw:path svg:d="M 0.0 22.068966 L 0.0 0.0 L 66.206894 66.206894 Q 132.41379 110.344826 154.48276 110.344826 L 154.48276 110.344826 L 154.48276 132.41379 L 176.55173 132.41379 L 176.55173 132.41379 L 176.55173 154.48276 L 198.6207 154.48276 Q 220.68965 154.48276 220.68965 176.55173 L 220.68965 198.6207 L 220.68965 198.6207 L 198.6207 198.6207 L 176.55173 198.6207 Q 176.55173 198.6207 176.55173 176.55173 L 176.55173 176.55173 L 176.55173 176.55173 Q 154.48276 154.48276 132.41379 154.48276 L 132.41379 154.48276 L 132.41379 132.41379 Q 132.41379 132.41379 66.206894 88.27586 L 22.068966 44.13793 L 0.0 44.13793 Q 0.0 22.068966 0.0 22.068966 L 0.0 22.068966 L 0.0 22.068966 z" svg:height="1.9862069mm" draw:style-name="style-548" svg:viewBox="0.0 0.0 220.68965 198.6207" svg:width="2.2068965mm" svg:x="52.96552mm" svg:y="157.35173mm"/>
          <draw:path svg:d="M 88.27586 1.8189894E-12 L 110.344826 1.8189894E-12 L 110.344826 1.8189894E-12 L 110.344826 1.8189894E-12 L 110.344826 22.068966 L 132.41379 22.068966 L 132.41379 22.068966 L 132.41379 44.13793 L 132.41379 44.13793 L 132.41379 44.13793 L 154.48276 44.13793 L 154.48276 44.13793 L 154.48276 66.206894 L 176.55173 66.206894 L 176.55173 154.48276 L 176.55173 242.75862 L 110.344826 308.9655 Q 44.13793 353.10345 22.068966 375.17242 L 0.0 375.17242 L 0.0 353.10345 Q 0.0 331.0345 44.13793 308.9655 Q 66.206894 308.9655 44.13793 220.68965 Q 22.068966 132.41379 44.13793 132.41379 Q 88.27586 132.41379 88.27586 88.27586 L 66.206894 22.068966 L 66.206894 22.068966 Q 66.206894 1.8189894E-12 88.27586 1.8189894E-12 z" svg:height="3.7517242mm" draw:style-name="style-549" svg:viewBox="0.0 0.0 176.55173 375.17242" svg:width="1.7655172mm" svg:x="30.896553mm" svg:y="94.89655mm"/>
          <draw:path svg:d="M 1081.3793 0.0 L 1125.5172 0.0 L 1125.5172 0.0 Q 1125.5172 22.068966 1147.5862 22.068966 L 1147.5862 22.068966 L 1169.6552 110.344826 Q 1191.7241 176.55173 1213.7931 331.0345 Q 1213.7931 463.44827 1280.0 463.44827 Q 1368.2759 441.3793 1368.2759 441.3793 Q 1368.2759 463.44827 1368.2759 463.44827 L 1368.2759 463.44827 L 1368.2759 485.51724 L 1368.2759 507.5862 L 1368.2759 595.86206 Q 1324.138 662.069 1324.138 684.13794 L 1324.138 728.2759 L 1324.138 728.2759 L 1324.138 728.2759 L 1302.069 772.4138 L 1280.0 794.4828 L 1280.0 816.55176 L 1280.0 860.6897 L 1280.0 993.10345 Q 1280.0 1103.4482 1302.069 1081.3793 Q 1324.138 1059.3103 1302.069 1103.4482 Q 1302.069 1169.6552 1302.069 1169.6552 L 1302.069 1169.6552 L 1280.0 1257.931 Q 1235.862 1368.2759 1213.7931 1368.2759 Q 1191.7241 1368.2759 1147.5862 1434.4828 Q 1125.5172 1478.6207 1103.4482 1544.8276 Q 1103.4482 1611.0345 1081.3793 1611.0345 Q 1059.3103 1611.0345 1059.3103 1699.3104 Q 1059.3103 1765.5172 1037.2415 1809.6552 L 1015.1724 1853.7931 L 1015.1724 1875.862 L 1015.1724 1920.0 L 993.10345 1986.2069 L 993.10345 2052.4138 L 948.9655 2162.7585 Q 904.8276 2273.1035 904.8276 2273.1035 L 904.8276 2273.1035 L 860.6897 2317.2415 Q 794.4828 2361.3794 772.4138 2493.7932 Q 728.2759 2626.207 728.2759 2648.276 L 728.2759 2648.276 L 706.2069 2714.483 Q 706.2069 2802.7585 684.13794 2824.8276 L 662.069 2846.8965 L 662.069 2913.1035 Q 662.069 2979.3103 662.069 3023.4482 L 662.069 3067.5862 L 662.069 3067.5862 L 662.069 3067.5862 L 662.069 3089.6553 L 662.069 3111.724 L 640.0 3111.724 L 640.0 3111.724 L 640.0 3111.724 L 640.0 3133.7932 L 640.0 3155.862 L 640.0 3155.862 L 617.931 3155.862 L 595.86206 3155.862 L 573.7931 3133.7932 L 551.7241 3111.724 L 551.7241 3111.724 L 529.65515 3111.724 L 529.65515 3111.724 L 529.65515 3111.724 L 529.65515 3089.6553 L 529.65515 3089.6553 L 529.65515 3067.5862 L 529.65515 3067.5862 L 507.5862 3067.5862 L 507.5862 3067.5862 L 507.5862 3045.5173 L 485.51724 3045.5173 L 485.51724 3045.5173 Q 485.51724 3023.4482 242.75862 2692.4138 L 1.8189894E-12 2339.3103 L 1.8189894E-12 2339.3103 L 1.8189894E-12 2317.2415 L 1.8189894E-12 2317.2415 L 1.8189894E-12 2317.2415 L 22.068966 2317.2415 Q 44.13793 2339.3103 88.27586 2273.1035 Q 132.41379 2228.9656 154.48276 2162.7585 Q 176.55173 2096.5518 198.6207 2096.5518 Q 220.68965 2074.483 198.6207 2052.4138 Q 198.6207 2008.2759 220.68965 2008.2759 Q 242.75862 2008.2759 242.75862 1964.138 Q 242.75862 1942.069 286.89655 1942.069 Q 308.9655 1942.069 353.10345 1920.0 Q 397.2414 1897.931 419.31036 1831.7241 Q 441.3793 1765.5172 441.3793 1765.5172 L 441.3793 1765.5172 L 441.3793 1765.5172 Q 441.3793 1787.5862 485.51724 1787.5862 Q 529.65515 1787.5862 573.7931 1566.8966 L 640.0 1346.2069 L 640.0 1346.2069 L 640.0 1346.2069 L 640.0 1324.138 L 662.069 1324.138 L 662.069 1302.069 L 662.069 1257.931 L 684.13794 1213.7931 Q 706.2069 1191.7241 750.34485 1037.2415 L 794.4828 882.7586 L 794.4828 860.6897 Q 794.4828 816.55176 882.7586 529.65515 L 971.0345 242.75862 L 993.10345 132.41379 Q 1015.1724 22.068966 1037.2415 22.068966 Q 1037.2415 22.068966 1081.3793 0.0 z M 1235.862 1147.5862 Q 1235.862 1125.5172 1257.931 1125.5172 Q 1280.0 1125.5172 1280.0 1147.5862 L 1280.0 1147.5862 L 1280.0 1147.5862 L 1257.931 1147.5862 L 1235.862 1147.5862 z" svg:height="31.55862mm" draw:style-name="style-550" svg:viewBox="0.0 0.0 1368.2759 3155.862" svg:width="13.682759mm" svg:x="87.83448mm" svg:y="50.537933mm"/>
          <draw:path svg:d="M 66.206894 0.0 L 22.068966 0.0 L 198.6207 0.0 L 397.2414 0.0 L 397.2414 88.27586 Q 397.2414 198.6207 331.0345 198.6207 L 264.82758 198.6207 L 176.55173 198.6207 Q 88.27586 176.55173 66.206894 176.55173 L 22.068966 176.55173 L 22.068966 132.41379 L 22.068966 110.344826 L 0.0 88.27586 Q 0.0 66.206894 66.206894 66.206894 Q 110.344826 66.206894 110.344826 44.13793 Q 110.344826 22.068966 66.206894 0.0 z" svg:height="1.9862069mm" draw:style-name="style-551" svg:viewBox="0.0 0.0 397.2414 198.6207" svg:width="3.9724138mm" svg:x="84.08276mm" svg:y="268.3586mm"/>
          <draw:path svg:d="M 0.0 44.13793 L 22.068966 -1.8189894E-12 L 22.068966 -1.8189894E-12 L 22.068966 -1.8189894E-12 L 44.13793 -1.8189894E-12 L 44.13793 -1.8189894E-12 L 176.55173 88.27586 Q 308.9655 176.55173 331.0345 198.6207 L 331.0345 198.6207 L 331.0345 198.6207 Q 331.0345 220.68965 331.0345 220.68965 L 353.10345 220.68965 L 375.17242 242.75862 Q 375.17242 264.82758 375.17242 264.82758 L 375.17242 264.82758 L 397.2414 264.82758 L 397.2414 264.82758 L 397.2414 286.89655 L 419.31036 286.89655 L 507.5862 375.17242 Q 617.931 441.3793 640.0 463.44827 L 662.069 463.44827 L 684.13794 485.51724 Q 684.13794 529.65515 706.2069 529.65515 L 728.2759 529.65515 L 728.2759 551.7241 L 750.34485 551.7241 L 750.34485 573.7931 L 750.34485 573.7931 L 728.2759 573.7931 L 706.2069 573.7931 L 706.2069 595.86206 L 728.2759 595.86206 L 728.2759 595.86206 L 728.2759 617.931 L 728.2759 617.931 L 728.2759 617.931 L 750.34485 640.0 L 750.34485 662.069 L 728.2759 662.069 L 706.2069 662.069 L 706.2069 640.0 L 684.13794 617.931 L 684.13794 617.931 L 684.13794 617.931 L 662.069 595.86206 L 640.0 573.7931 L 617.931 573.7931 L 595.86206 573.7931 L 595.86206 573.7931 Q 595.86206 551.7241 573.7931 551.7241 L 573.7931 551.7241 L 573.7931 529.65515 Q 551.7241 529.65515 397.2414 397.2414 L 220.68965 286.89655 L 220.68965 264.82758 Q 198.6207 264.82758 198.6207 264.82758 L 198.6207 264.82758 L 198.6207 264.82758 Q 198.6207 242.75862 176.55173 242.75862 L 176.55173 242.75862 L 176.55173 220.68965 Q 154.48276 220.68965 154.48276 220.68965 L 154.48276 220.68965 L 154.48276 220.68965 Q 154.48276 198.6207 132.41379 198.6207 L 132.41379 198.6207 L 110.344826 198.6207 Q 110.344826 176.55173 110.344826 176.55173 L 110.344826 176.55173 L 88.27586 176.55173 L 88.27586 176.55173 L 88.27586 154.48276 L 66.206894 154.48276 L 66.206894 154.48276 Q 66.206894 132.41379 22.068966 110.344826 Q -22.068966 66.206894 0.0 44.13793 z" svg:height="6.62069mm" draw:style-name="style-552" svg:viewBox="0.0 0.0 750.34485 662.069" svg:width="7.5034485mm" svg:x="24.055172mm" svg:y="135.06207mm"/>
          <draw:path svg:d="M 662.069 22.068966 L 684.13794 0.0 L 706.2069 0.0 L 750.34485 22.068966 L 772.4138 22.068966 L 794.4828 22.068966 L 794.4828 44.13793 L 794.4828 44.13793 L 772.4138 44.13793 L 772.4138 66.206894 L 706.2069 132.41379 Q 662.069 198.6207 640.0 198.6207 L 640.0 220.68965 L 485.51724 331.0345 Q 331.0345 463.44827 308.9655 463.44827 Q 264.82758 463.44827 176.55173 463.44827 L 66.206894 463.44827 L 66.206894 441.3793 L 66.206894 419.31036 L 88.27586 419.31036 L 110.344826 419.31036 L 110.344826 397.2414 L 88.27586 397.2414 L 88.27586 397.2414 L 88.27586 397.2414 L 88.27586 397.2414 L 88.27586 375.17242 L 132.41379 375.17242 L 154.48276 375.17242 L 154.48276 353.10345 L 154.48276 331.0345 L 132.41379 331.0345 L 110.344826 331.0345 L 66.206894 308.9655 L 22.068966 286.89655 L 22.068966 286.89655 L 1.8189894E-12 286.89655 L 1.8189894E-12 286.89655 L 1.8189894E-12 286.89655 L 1.8189894E-12 286.89655 L 1.8189894E-12 286.89655 L 22.068966 264.82758 L 44.13793 264.82758 L 132.41379 264.82758 L 220.68965 242.75862 L 264.82758 242.75862 L 286.89655 242.75862 L 308.9655 242.75862 Q 353.10345 242.75862 485.51724 154.48276 Q 595.86206 66.206894 595.86206 44.13793 Q 595.86206 22.068966 617.931 22.068966 L 640.0 22.068966 L 640.0 22.068966 Q 640.0 22.068966 662.069 22.068966 z" svg:height="4.634483mm" draw:style-name="style-553" svg:viewBox="0.0 0.0 794.4828 463.44827" svg:width="7.9448276mm" svg:x="108.579315mm" svg:y="280.49655mm"/>
          <draw:path svg:d="M 44.13793 22.068966 L 0.0 0.0 L 66.206894 0.0 Q 132.41379 0.0 176.55173 22.068966 L 220.68965 22.068966 L 331.0345 132.41379 Q 441.3793 264.82758 441.3793 264.82758 L 463.44827 264.82758 L 463.44827 264.82758 Q 463.44827 264.82758 485.51724 286.89655 L 485.51724 286.89655 L 485.51724 286.89655 Q 485.51724 308.9655 485.51724 308.9655 L 507.5862 308.9655 L 507.5862 308.9655 Q 507.5862 308.9655 507.5862 331.0345 Q 529.65515 331.0345 463.44827 331.0345 Q 397.2414 353.10345 353.10345 308.9655 L 308.9655 308.9655 L 308.9655 286.89655 Q 308.9655 286.89655 242.75862 264.82758 L 198.6207 220.68965 L 198.6207 220.68965 Q 198.6207 220.68965 176.55173 198.6207 L 132.41379 198.6207 L 132.41379 176.55173 L 132.41379 132.41379 L 110.344826 88.27586 Q 110.344826 66.206894 44.13793 22.068966 z" svg:height="3.310345mm" draw:style-name="style-554" svg:viewBox="0.0 0.0 507.5862 331.0345" svg:width="5.075862mm" svg:x="123.58621mm" svg:y="270.56552mm"/>
          <draw:path svg:d="M 198.6207 88.27586 L 198.6207 88.27586 L 198.6207 88.27586 Q 198.6207 110.344826 198.6207 132.41379 L 198.6207 154.48276 L 198.6207 176.55173 L 198.6207 220.68965 L 220.68965 220.68965 L 220.68965 220.68965 L 242.75862 242.75862 L 264.82758 264.82758 L 264.82758 264.82758 L 286.89655 264.82758 L 286.89655 264.82758 L 286.89655 286.89655 L 286.89655 353.10345 Q 286.89655 419.31036 286.89655 441.3793 L 286.89655 463.44827 L 286.89655 485.51724 Q 286.89655 485.51724 286.89655 507.5862 L 286.89655 529.65515 L 264.82758 529.65515 Q 242.75862 529.65515 220.68965 617.931 Q 198.6207 684.13794 154.48276 684.13794 Q 132.41379 684.13794 154.48276 706.2069 Q 154.48276 706.2069 154.48276 706.2069 L 154.48276 706.2069 L 176.55173 706.2069 L 176.55173 706.2069 L 176.55173 728.2759 L 198.6207 728.2759 L 198.6207 750.34485 L 198.6207 772.4138 L 176.55173 772.4138 L 154.48276 794.4828 L 154.48276 794.4828 L 154.48276 794.4828 L 66.206894 794.4828 L 0.0 794.4828 L 0.0 441.3793 Q 22.068966 66.206894 22.068966 44.13793 L 22.068966 44.13793 L 22.068966 22.068966 L 22.068966 3.6379788E-12 L 88.27586 3.6379788E-12 Q 154.48276 3.6379788E-12 154.48276 44.13793 Q 176.55173 88.27586 198.6207 88.27586 z" svg:height="7.9448276mm" draw:style-name="style-555" svg:viewBox="0.0 0.0 286.89655 794.4828" svg:width="2.8689656mm" svg:x="68.19311mm" svg:y="188.91035mm"/>
          <draw:path svg:d="M 308.9655 1.8189894E-12 L 331.0345 1.8189894E-12 L 353.10345 1.8189894E-12 Q 375.17242 1.8189894E-12 397.2414 22.068966 L 397.2414 22.068966 L 419.31036 44.13793 Q 441.3793 88.27586 397.2414 132.41379 Q 353.10345 176.55173 331.0345 198.6207 L 331.0345 220.68965 L 331.0345 220.68965 Q 308.9655 220.68965 308.9655 220.68965 L 308.9655 242.75862 L 308.9655 242.75862 Q 286.89655 264.82758 308.9655 264.82758 L 308.9655 264.82758 L 264.82758 308.9655 Q 242.75862 353.10345 220.68965 353.10345 L 198.6207 353.10345 L 198.6207 331.0345 Q 198.6207 308.9655 110.344826 353.10345 L 22.068966 375.17242 L 0.0 375.17242 Q -22.068966 353.10345 0.0 353.10345 L 0.0 353.10345 L 0.0 331.0345 L 0.0 331.0345 L 22.068966 331.0345 L 22.068966 308.9655 L 22.068966 308.9655 L 44.13793 308.9655 L 44.13793 308.9655 L 44.13793 308.9655 L 44.13793 286.89655 L 44.13793 286.89655 L 66.206894 264.82758 L 88.27586 242.75862 L 88.27586 176.55173 Q 88.27586 132.41379 132.41379 110.344826 Q 154.48276 88.27586 154.48276 66.206894 L 154.48276 44.13793 L 176.55173 22.068966 Q 220.68965 1.8189894E-12 242.75862 1.8189894E-12 Q 264.82758 1.8189894E-12 308.9655 1.8189894E-12 z" svg:height="3.7517242mm" draw:style-name="style-556" svg:viewBox="0.0 0.0 419.31036 375.17242" svg:width="4.1931033mm" svg:x="116.96552mm" svg:y="161.10345mm"/>
          <draw:path svg:d="M 706.2069 0.0 L 728.2759 0.0 L 728.2759 0.0 L 728.2759 0.0 L 728.2759 22.068966 L 750.34485 22.068966 L 750.34485 22.068966 L 750.34485 44.13793 L 772.4138 44.13793 L 794.4828 44.13793 L 794.4828 66.206894 L 794.4828 66.206894 L 772.4138 66.206894 L 772.4138 88.27586 L 794.4828 88.27586 L 794.4828 88.27586 L 794.4828 88.27586 Q 794.4828 88.27586 397.2414 242.75862 L 22.068966 375.17242 L 1.8189894E-12 375.17242 Q -22.068966 353.10345 22.068966 308.9655 L 66.206894 264.82758 L 88.27586 264.82758 Q 88.27586 264.82758 88.27586 242.75862 L 88.27586 242.75862 L 88.27586 242.75862 L 110.344826 220.68965 L 397.2414 132.41379 Q 684.13794 0.0 706.2069 0.0 z" svg:height="3.7517242mm" draw:style-name="style-557" svg:viewBox="0.0 0.0 794.4828 375.17242" svg:width="7.9448276mm" svg:x="93.131035mm" svg:y="135.50345mm"/>
          <draw:path svg:d="M 44.13793 0.0 L 88.27586 0.0 L 88.27586 0.0 L 88.27586 0.0 L 110.344826 0.0 L 110.344826 0.0 L 176.55173 22.068966 Q 264.82758 44.13793 286.89655 66.206894 Q 308.9655 110.344826 286.89655 132.41379 L 286.89655 132.41379 L 220.68965 154.48276 Q 132.41379 176.55173 110.344826 176.55173 L 88.27586 176.55173 L 66.206894 176.55173 Q 44.13793 176.55173 22.068966 154.48276 Q 0.0 154.48276 0.0 132.41379 L 0.0 110.344826 L 22.068966 110.344826 Q 44.13793 88.27586 22.068966 66.206894 Q 0.0 22.068966 44.13793 0.0 z" svg:height="1.7655172mm" draw:style-name="style-558" svg:viewBox="0.0 0.0 286.89655 176.55173" svg:width="2.8689656mm" svg:x="51.2mm" svg:y="256.44138mm"/>
          <draw:path svg:d="M 198.6207 44.13793 L 198.6207 0.0 L 728.2759 0.0 L 1280.0 0.0 L 1125.5172 242.75862 Q 948.9655 485.51724 948.9655 507.5862 L 948.9655 529.65515 L 926.89655 573.7931 L 904.8276 595.86206 L 904.8276 617.931 L 904.8276 640.0 L 882.7586 662.069 L 882.7586 684.13794 L 948.9655 684.13794 L 993.10345 684.13794 L 1037.2415 684.13794 L 1081.3793 684.13794 L 1081.3793 750.34485 L 1081.3793 816.55176 L 1059.3103 904.8276 Q 1037.2415 993.10345 1037.2415 1059.3103 L 1037.2415 1103.4482 L 1037.2415 1147.5862 Q 1015.1724 1169.6552 948.9655 1191.7241 Q 904.8276 1235.862 882.7586 1280.0 Q 860.6897 1302.069 860.6897 1368.2759 L 860.6897 1456.5518 L 882.7586 1456.5518 L 882.7586 1478.6207 L 882.7586 1611.0345 L 860.6897 1743.4482 L 860.6897 1765.5172 L 860.6897 1787.5862 L 838.6207 1831.7241 L 838.6207 1875.862 L 838.6207 1897.931 L 816.55176 1942.069 L 816.55176 1986.2069 L 816.55176 2030.3448 L 816.55176 2140.6897 Q 816.55176 2251.0344 816.55176 2295.1724 L 816.55176 2361.3794 L 816.55176 2383.4482 L 816.55176 2427.5862 L 794.4828 2471.724 L 794.4828 2493.7932 L 772.4138 2493.7932 L 750.34485 2493.7932 L 750.34485 2471.724 L 728.2759 2471.724 L 728.2759 2471.724 L 728.2759 2471.724 L 728.2759 2449.6553 L 728.2759 2427.5862 L 706.2069 2427.5862 L 684.13794 2427.5862 L 662.069 2405.5173 Q 640.0 2383.4482 573.7931 2317.2415 Q 507.5862 2251.0344 485.51724 2228.9656 Q 463.44827 2206.8965 463.44827 2184.8276 Q 441.3793 2162.7585 286.89655 2052.4138 L 154.48276 1942.069 L 154.48276 1942.069 Q 154.48276 1942.069 110.344826 1897.931 Q 66.206894 1853.7931 22.068966 1721.3794 L 0.0 1588.9656 L 0.0 1103.4482 L 0.0 595.86206 L 22.068966 595.86206 Q 22.068966 573.7931 375.17242 529.65515 L 706.2069 485.51724 L 706.2069 485.51724 L 728.2759 485.51724 L 728.2759 485.51724 L 728.2759 485.51724 L 640.0 485.51724 L 573.7931 485.51724 L 397.2414 485.51724 L 220.68965 485.51724 L 198.6207 507.5862 L 154.48276 507.5862 L 154.48276 485.51724 L 154.48276 441.3793 L 154.48276 353.10345 Q 154.48276 264.82758 154.48276 264.82758 L 154.48276 242.75862 L 154.48276 220.68965 Q 154.48276 220.68965 176.55173 220.68965 L 176.55173 220.68965 L 176.55173 220.68965 Q 198.6207 220.68965 176.55173 176.55173 L 176.55173 132.41379 L 176.55173 110.344826 Q 198.6207 88.27586 198.6207 44.13793 z" svg:height="24.937931mm" draw:style-name="style-559" svg:viewBox="0.0 0.0 1280.0 2493.7932" svg:width="12.8mm" svg:x="10.372414mm" svg:y="103.72414mm"/>
          <draw:path svg:d="M 110.344826 22.068966 L 132.41379 0.0 L 132.41379 0.0 Q 132.41379 0.0 154.48276 0.0 L 154.48276 22.068966 L 154.48276 44.13793 L 154.48276 44.13793 L 176.55173 88.27586 Q 176.55173 154.48276 198.6207 154.48276 L 220.68965 154.48276 L 220.68965 154.48276 Q 220.68965 176.55173 220.68965 176.55173 L 242.75862 176.55173 L 242.75862 176.55173 Q 242.75862 176.55173 264.82758 198.6207 L 264.82758 198.6207 L 264.82758 220.68965 L 264.82758 242.75862 L 286.89655 264.82758 L 308.9655 286.89655 L 308.9655 286.89655 L 308.9655 308.9655 L 308.9655 308.9655 L 308.9655 308.9655 L 441.3793 441.3793 Q 551.7241 573.7931 573.7931 595.86206 Q 595.86206 617.931 617.931 617.931 L 640.0 617.931 L 640.0 617.931 Q 617.931 640.0 617.931 662.069 L 617.931 662.069 L 617.931 662.069 Q 595.86206 662.069 529.65515 640.0 L 441.3793 617.931 L 441.3793 640.0 L 441.3793 640.0 L 419.31036 706.2069 Q 419.31036 750.34485 441.3793 750.34485 L 485.51724 750.34485 L 485.51724 772.4138 L 485.51724 772.4138 L 463.44827 772.4138 L 441.3793 794.4828 L 441.3793 794.4828 L 419.31036 794.4828 L 397.2414 794.4828 L 375.17242 794.4828 L 353.10345 794.4828 L 331.0345 794.4828 L 331.0345 794.4828 L 353.10345 772.4138 L 353.10345 750.34485 L 353.10345 728.2759 L 331.0345 728.2759 L 308.9655 706.2069 L 308.9655 706.2069 Q 308.9655 706.2069 242.75862 662.069 L 176.55173 617.931 L 176.55173 617.931 Q 176.55173 617.931 154.48276 595.86206 Q 132.41379 573.7931 176.55173 507.5862 L 198.6207 441.3793 L 198.6207 441.3793 Q 220.68965 419.31036 132.41379 264.82758 L 44.13793 132.41379 L 22.068966 132.41379 L 22.068966 132.41379 L 22.068966 110.344826 L 9.094947E-13 110.344826 L 9.094947E-13 110.344826 L 9.094947E-13 88.27586 L 9.094947E-13 88.27586 L 9.094947E-13 88.27586 L 44.13793 88.27586 Q 66.206894 88.27586 88.27586 66.206894 Q 88.27586 44.13793 110.344826 22.068966 z" svg:height="7.9448276mm" draw:style-name="style-560" svg:viewBox="0.0 0.0 640.0 794.4828" svg:width="6.4mm" svg:x="45.46207mm" svg:y="81.21379mm"/>
          <draw:path svg:d="M 0.0 198.6207 L 0.0 0.0 L 0.0 66.206894 L 0.0 154.48276 L 22.068966 154.48276 L 22.068966 154.48276 L 22.068966 176.55173 L 44.13793 176.55173 L 44.13793 154.48276 L 44.13793 132.41379 L 88.27586 132.41379 Q 110.344826 110.344826 154.48276 88.27586 L 198.6207 66.206894 L 220.68965 44.13793 L 242.75862 22.068966 L 264.82758 22.068966 L 308.9655 22.068966 L 308.9655 44.13793 L 308.9655 44.13793 L 308.9655 286.89655 Q 308.9655 551.7241 264.82758 706.2069 Q 264.82758 860.6897 242.75862 904.8276 L 242.75862 926.89655 L 308.9655 926.89655 L 353.10345 948.9655 L 353.10345 948.9655 L 353.10345 948.9655 L 264.82758 948.9655 L 198.6207 948.9655 L 198.6207 971.0345 L 176.55173 993.10345 L 176.55173 993.10345 L 176.55173 993.10345 L 88.27586 993.10345 L 22.068966 993.10345 L 22.068966 971.0345 L 0.0 948.9655 L 0.0 772.4138 L 0.0 573.7931 L 0.0 485.51724 Q 0.0 397.2414 0.0 198.6207 z M 242.75862 110.344826 L 264.82758 110.344826 L 264.82758 110.344826 Q 264.82758 110.344826 264.82758 110.344826 Q 242.75862 110.344826 242.75862 110.344826 z M 242.75862 176.55173 Q 264.82758 154.48276 264.82758 176.55173 Q 264.82758 198.6207 264.82758 198.6207 Q 220.68965 198.6207 242.75862 176.55173 z" svg:height="9.931035mm" draw:style-name="style-561" svg:viewBox="0.0 0.0 353.10345 993.10345" svg:width="3.5310345mm" svg:x="10.151724mm" svg:y="205.46207mm"/>
          <draw:path svg:d="M 22.068966 22.068966 L 22.068966 0.0 L 44.13793 22.068966 Q 44.13793 44.13793 66.206894 88.27586 Q 88.27586 110.344826 110.344826 132.41379 Q 132.41379 132.41379 154.48276 176.55173 Q 176.55173 220.68965 176.55173 242.75862 L 176.55173 286.89655 L 198.6207 286.89655 L 220.68965 286.89655 L 220.68965 308.9655 L 220.68965 308.9655 L 242.75862 308.9655 L 242.75862 331.0345 L 242.75862 331.0345 L 264.82758 331.0345 L 264.82758 331.0345 L 264.82758 331.0345 L 264.82758 353.10345 L 286.89655 353.10345 L 286.89655 397.2414 L 308.9655 441.3793 L 308.9655 485.51724 Q 308.9655 529.65515 375.17242 507.5862 Q 441.3793 507.5862 441.3793 507.5862 L 441.3793 507.5862 L 441.3793 507.5862 Q 463.44827 507.5862 463.44827 485.51724 L 463.44827 485.51724 L 485.51724 485.51724 L 529.65515 485.51724 L 529.65515 507.5862 L 529.65515 529.65515 L 529.65515 529.65515 Q 529.65515 529.65515 507.5862 551.7241 L 507.5862 551.7241 L 507.5862 551.7241 Q 485.51724 551.7241 485.51724 573.7931 Q 485.51724 595.86206 375.17242 595.86206 L 264.82758 617.931 L 264.82758 640.0 L 264.82758 662.069 L 375.17242 662.069 Q 463.44827 640.0 529.65515 640.0 L 573.7931 640.0 L 573.7931 640.0 Q 573.7931 640.0 573.7931 662.069 L 595.86206 662.069 L 595.86206 684.13794 Q 595.86206 706.2069 573.7931 706.2069 Q 529.65515 728.2759 529.65515 728.2759 L 529.65515 728.2759 L 463.44827 750.34485 Q 397.2414 772.4138 375.17242 860.6897 Q 353.10345 926.89655 353.10345 948.9655 L 353.10345 948.9655 L 353.10345 948.9655 L 353.10345 948.9655 L 331.0345 948.9655 L 331.0345 971.0345 L 286.89655 971.0345 L 242.75862 948.9655 L 242.75862 948.9655 L 220.68965 948.9655 L 220.68965 948.9655 L 220.68965 948.9655 L 220.68965 926.89655 L 220.68965 926.89655 L 198.6207 904.8276 L 176.55173 882.7586 L 176.55173 816.55176 Q 176.55173 772.4138 132.41379 772.4138 Q 110.344826 772.4138 66.206894 750.34485 L 22.068966 706.2069 L 22.068966 662.069 Q 9.094947E-13 617.931 9.094947E-13 595.86206 L 9.094947E-13 573.7931 L 9.094947E-13 551.7241 L 9.094947E-13 507.5862 L 22.068966 375.17242 L 22.068966 242.75862 L 22.068966 198.6207 Q 9.094947E-13 176.55173 9.094947E-13 110.344826 L 9.094947E-13 44.13793 L 9.094947E-13 22.068966 Q 9.094947E-13 22.068966 22.068966 22.068966 z" svg:height="9.710345mm" draw:style-name="style-562" svg:viewBox="0.0 0.0 595.86206 971.0345" svg:width="5.9586205mm" svg:x="50.75862mm" svg:y="90.70345mm"/>
          <draw:path svg:d="M 22.068966 22.068966 L 0.0 0.0 L 22.068966 0.0 L 44.13793 0.0 L 44.13793 0.0 L 44.13793 0.0 L 88.27586 22.068966 L 132.41379 44.13793 L 198.6207 44.13793 L 264.82758 44.13793 L 264.82758 44.13793 L 264.82758 66.206894 L 242.75862 66.206894 Q 220.68965 66.206894 220.68965 88.27586 Q 220.68965 110.344826 110.344826 132.41379 Q 22.068966 132.41379 22.068966 110.344826 L 0.0 88.27586 L 0.0 88.27586 Q 0.0 88.27586 22.068966 66.206894 Q 66.206894 44.13793 22.068966 22.068966 z" svg:height="1.3241379mm" draw:style-name="style-563" svg:viewBox="0.0 0.0 264.82758 132.41379" svg:width="2.6482759mm" svg:x="127.33794mm" svg:y="283.80692mm"/>
          <draw:path svg:d="M 242.75862 242.75862 L 397.2414 0.0 L 507.5862 0.0 L 640.0 0.0 L 441.3793 264.82758 Q 242.75862 507.5862 198.6207 529.65515 Q 198.6207 573.7931 176.55173 595.86206 L 154.48276 617.931 L 154.48276 617.931 L 154.48276 617.931 L 154.48276 640.0 L 154.48276 640.0 L 132.41379 640.0 L 132.41379 662.069 L 132.41379 662.069 L 110.344826 662.069 L 110.344826 662.069 L 110.344826 684.13794 L 66.206894 684.13794 L 0.0 684.13794 L 0.0 662.069 L 22.068966 640.0 L 22.068966 617.931 L 22.068966 595.86206 L 44.13793 573.7931 L 66.206894 529.65515 L 66.206894 507.5862 Q 66.206894 485.51724 242.75862 242.75862 z" svg:height="6.8413796mm" draw:style-name="style-564" svg:viewBox="0.0 0.0 640.0 684.13794" svg:width="6.4mm" svg:x="19.2mm" svg:y="103.72414mm"/>
          <draw:path svg:d="M 110.344826 44.13793 L 66.206894 0.0 L 198.6207 22.068966 Q 353.10345 44.13793 375.17242 44.13793 L 375.17242 44.13793 L 375.17242 44.13793 Q 375.17242 44.13793 375.17242 66.206894 L 397.2414 66.206894 L 397.2414 88.27586 Q 419.31036 88.27586 419.31036 88.27586 L 419.31036 88.27586 L 441.3793 110.344826 L 463.44827 132.41379 L 463.44827 132.41379 L 463.44827 132.41379 L 485.51724 132.41379 L 485.51724 132.41379 L 485.51724 154.48276 L 507.5862 154.48276 L 507.5862 154.48276 L 507.5862 176.55173 L 529.65515 176.55173 Q 551.7241 176.55173 551.7241 198.6207 L 551.7241 198.6207 L 463.44827 198.6207 L 397.2414 176.55173 L 375.17242 176.55173 Q 331.0345 176.55173 286.89655 154.48276 Q 242.75862 132.41379 110.344826 132.41379 L 1.8189894E-12 132.41379 L 1.8189894E-12 132.41379 L 1.8189894E-12 132.41379 L 44.13793 110.344826 Q 88.27586 88.27586 110.344826 88.27586 Q 132.41379 88.27586 110.344826 44.13793 z" svg:height="1.9862069mm" draw:style-name="style-565" svg:viewBox="0.0 0.0 551.7241 198.6207" svg:width="5.5172415mm" svg:x="91.586205mm" svg:y="280.71725mm"/>
          <draw:path svg:d="M 1743.4482 0.0 L 1853.7931 0.0 L 1853.7931 0.0 L 1853.7931 0.0 L 1853.7931 22.068966 L 1831.7241 22.068966 L 1831.7241 44.13793 L 1831.7241 66.206894 L 1875.862 66.206894 L 1942.069 88.27586 L 1942.069 88.27586 L 1942.069 88.27586 L 1920.0 110.344826 Q 1897.931 132.41379 1897.931 132.41379 L 1897.931 132.41379 L 1875.862 176.55173 Q 1875.862 198.6207 1853.7931 220.68965 Q 1853.7931 220.68965 1809.6552 220.68965 Q 1765.5172 220.68965 1765.5172 264.82758 Q 1765.5172 308.9655 1699.3104 331.0345 Q 1611.0345 331.0345 1544.8276 463.44827 Q 1478.6207 595.86206 1456.5518 617.931 Q 1434.4828 617.931 1434.4828 640.0 L 1434.4828 662.069 L 1412.4138 662.069 L 1412.4138 662.069 L 1390.3448 684.13794 L 1346.2069 684.13794 L 1346.2069 706.2069 L 1346.2069 750.34485 L 1324.138 750.34485 Q 1302.069 750.34485 1280.0 794.4828 Q 1257.931 838.6207 1235.862 838.6207 L 1235.862 860.6897 L 640.0 860.6897 L 22.068966 860.6897 L 22.068966 838.6207 L 22.068966 838.6207 L -4.5474735E-13 838.6207 L -4.5474735E-13 838.6207 L -4.5474735E-13 816.55176 L 22.068966 816.55176 L 22.068966 816.55176 L 22.068966 794.4828 L 44.13793 794.4828 L 66.206894 794.4828 L 66.206894 750.34485 L 66.206894 706.2069 L 66.206894 684.13794 Q 66.206894 662.069 66.206894 617.931 Q 66.206894 595.86206 22.068966 573.7931 L -4.5474735E-13 573.7931 L -4.5474735E-13 573.7931 L -4.5474735E-13 573.7931 L 22.068966 551.7241 Q 66.206894 529.65515 132.41379 529.65515 L 198.6207 507.5862 L 198.6207 507.5862 Q 220.68965 485.51724 220.68965 485.51724 L 220.68965 485.51724 L 242.75862 485.51724 Q 264.82758 485.51724 375.17242 441.3793 Q 463.44827 397.2414 573.7931 331.0345 L 684.13794 242.75862 L 684.13794 242.75862 L 706.2069 220.68965 L 728.2759 220.68965 L 772.4138 220.68965 L 816.55176 198.6207 Q 860.6897 176.55173 1125.5172 88.27586 Q 1390.3448 0.0 1522.7587 0.0 Q 1633.1035 0.0 1743.4482 0.0 z" svg:height="8.606896mm" draw:style-name="style-566" svg:viewBox="0.0 0.0 1942.069 860.6897" svg:width="19.42069mm" svg:x="29.351725mm" svg:y="259.53104mm"/>
          <draw:path svg:d="M 684.13794 0.0 L 684.13794 0.0 L 595.86206 286.89655 Q 485.51724 573.7931 595.86206 1015.1724 Q 706.2069 1456.5518 706.2069 1500.6897 L 706.2069 1522.7587 L 706.2069 1544.8276 Q 706.2069 1544.8276 573.7931 1566.8966 Q 463.44827 1588.9656 419.31036 1390.3448 L 353.10345 1191.7241 L 353.10345 1169.6552 L 353.10345 1147.5862 L 331.0345 1103.4482 L 308.9655 1081.3793 L 308.9655 1081.3793 L 308.9655 1103.4482 L 308.9655 1103.4482 L 308.9655 1103.4482 L 286.89655 1169.6552 L 264.82758 1235.862 L 264.82758 1434.4828 L 264.82758 1633.1035 L 132.41379 1633.1035 L 0.0 1633.1035 L 0.0 1434.4828 Q 0.0 1235.862 22.068966 684.13794 L 22.068966 132.41379 L 22.068966 88.27586 L 44.13793 66.206894 L 44.13793 66.206894 L 44.13793 44.13793 L 176.55173 44.13793 L 286.89655 44.13793 L 286.89655 220.68965 L 308.9655 375.17242 L 308.9655 353.10345 L 308.9655 308.9655 L 331.0345 264.82758 L 353.10345 242.75862 L 397.2414 132.41379 Q 441.3793 0.0 573.7931 0.0 Q 684.13794 0.0 684.13794 0.0 z" svg:height="16.331036mm" draw:style-name="style-567" svg:viewBox="0.0 0.0 706.2069 1633.1035" svg:width="7.062069mm" svg:x="46.34483mm" svg:y="20.303448mm"/>
          <draw:path svg:d="M 0.0 110.344826 L 0.0 -3.6379788E-12 L 22.068966 66.206894 Q 22.068966 110.344826 44.13793 110.344826 L 44.13793 110.344826 L 154.48276 110.344826 Q 286.89655 110.344826 286.89655 88.27586 Q 286.89655 66.206894 308.9655 44.13793 L 308.9655 22.068966 L 331.0345 22.068966 L 331.0345 22.068966 L 308.9655 88.27586 Q 286.89655 154.48276 286.89655 154.48276 L 286.89655 154.48276 L 264.82758 198.6207 Q 242.75862 264.82758 242.75862 264.82758 L 242.75862 264.82758 L 242.75862 242.75862 Q 242.75862 242.75862 176.55173 242.75862 L 110.344826 220.68965 L 66.206894 220.68965 L 22.068966 220.68965 L 22.068966 198.6207 Q 22.068966 198.6207 0.0 110.344826 z" svg:height="2.6482759mm" draw:style-name="style-568" svg:viewBox="0.0 0.0 331.0345 264.82758" svg:width="3.310345mm" svg:x="88.49655mm" svg:y="257.54483mm"/>
          <draw:path svg:d="M 1964.138 -4.5474735E-13 L 2052.4138 -4.5474735E-13 L 2052.4138 22.068966 L 2052.4138 44.13793 L 2030.3448 44.13793 L 2030.3448 44.13793 L 2030.3448 66.206894 L 2052.4138 66.206894 L 2052.4138 88.27586 L 2052.4138 88.27586 L 2030.3448 88.27586 L 2030.3448 88.27586 L 2030.3448 110.344826 L 2008.2759 110.344826 L 2008.2759 110.344826 L 2008.2759 132.41379 L 2008.2759 132.41379 L 2008.2759 132.41379 L 2030.3448 198.6207 L 2052.4138 264.82758 L 2052.4138 264.82758 L 2052.4138 264.82758 L 2052.4138 331.0345 Q 2052.4138 397.2414 2008.2759 397.2414 Q 1964.138 397.2414 1964.138 220.68965 Q 1964.138 66.206894 1920.0 66.206894 L 1875.862 88.27586 L 1875.862 308.9655 Q 1853.7931 551.7241 1897.931 551.7241 L 1942.069 529.65515 L 2052.4138 529.65515 Q 2140.6897 485.51724 2140.6897 485.51724 Q 2140.6897 485.51724 2162.7585 419.31036 L 2162.7585 353.10345 L 2162.7585 308.9655 Q 2162.7585 242.75862 2184.8276 242.75862 Q 2206.8965 242.75862 2228.9656 375.17242 Q 2228.9656 485.51724 2273.1035 485.51724 L 2295.1724 485.51724 L 2295.1724 485.51724 Q 2317.2415 485.51724 2317.2415 353.10345 Q 2317.2415 220.68965 2339.3103 220.68965 L 2361.3794 220.68965 L 2361.3794 220.68965 Q 2361.3794 220.68965 2383.4482 353.10345 L 2383.4482 485.51724 L 2427.5862 485.51724 L 2471.724 485.51724 L 2471.724 463.44827 L 2493.7932 463.44827 L 2493.7932 441.3793 L 2493.7932 419.31036 L 2493.7932 419.31036 Q 2515.862 441.3793 2537.9312 441.3793 L 2537.9312 441.3793 L 2537.9312 485.51724 Q 2560.0 529.65515 2582.069 529.65515 L 2604.138 529.65515 L 2604.138 529.65515 Q 2626.207 529.65515 2626.207 529.65515 L 2626.207 507.5862 L 2670.345 551.7241 Q 2736.5518 573.7931 2846.8965 573.7931 Q 2979.3103 573.7931 2979.3103 551.7241 L 2979.3103 529.65515 L 2957.2415 529.65515 L 2957.2415 529.65515 L 2979.3103 507.5862 L 3023.4482 507.5862 L 3023.4482 529.65515 Q 3023.4482 551.7241 3067.5862 551.7241 Q 3089.6553 551.7241 3089.6553 573.7931 Q 3111.724 595.86206 3111.724 617.931 L 3111.724 617.931 L 3067.5862 617.931 Q 3045.5173 617.931 3023.4482 640.0 Q 3001.3794 662.069 2935.1724 662.069 Q 2846.8965 662.069 2824.8276 684.13794 Q 2802.7585 706.2069 2736.5518 706.2069 Q 2648.276 706.2069 2273.1035 750.34485 L 1897.931 794.4828 L 1897.931 794.4828 L 1897.931 794.4828 L 1875.862 794.4828 Q 1831.7241 794.4828 1787.5862 772.4138 Q 1721.3794 750.34485 1721.3794 728.2759 Q 1721.3794 706.2069 1588.9656 706.2069 L 1456.5518 706.2069 L 1456.5518 662.069 L 1456.5518 617.931 L 1456.5518 617.931 L 1456.5518 617.931 L 1456.5518 595.86206 L 1478.6207 595.86206 L 1478.6207 595.86206 L 1478.6207 573.7931 L 1478.6207 573.7931 L 1478.6207 573.7931 L 1500.6897 573.7931 L 1500.6897 573.7931 L 1500.6897 595.86206 L 1522.7587 595.86206 L 1522.7587 595.86206 L 1522.7587 617.931 L 1633.1035 573.7931 Q 1743.4482 551.7241 1743.4482 485.51724 L 1743.4482 397.2414 L 1721.3794 308.9655 L 1699.3104 242.75862 L 1699.3104 242.75862 L 1699.3104 220.68965 L 1633.1035 220.68965 Q 1566.8966 220.68965 1544.8276 242.75862 Q 1522.7587 264.82758 1500.6897 308.9655 Q 1478.6207 375.17242 1478.6207 353.10345 Q 1478.6207 308.9655 1390.3448 286.89655 L 1324.138 264.82758 L 1324.138 286.89655 L 1302.069 286.89655 L 1302.069 286.89655 L 1302.069 308.9655 L 1302.069 308.9655 L 1302.069 308.9655 L 1280.0 308.9655 L 1280.0 308.9655 L 1280.0 331.0345 L 1280.0 331.0345 L 1257.931 331.0345 Q 1257.931 353.10345 1257.931 353.10345 L 1235.862 353.10345 L 1213.7931 353.10345 Q 1213.7931 353.10345 1169.6552 353.10345 Q 1125.5172 353.10345 1081.3793 419.31036 L 1037.2415 507.5862 L 1015.1724 485.51724 Q 993.10345 441.3793 993.10345 397.2414 L 948.9655 375.17242 L 948.9655 375.17242 L 948.9655 397.2414 L 904.8276 397.2414 L 882.7586 397.2414 L 882.7586 419.31036 L 860.6897 419.31036 L 860.6897 463.44827 Q 860.6897 507.5862 838.6207 551.7241 L 816.55176 595.86206 L 816.55176 617.931 L 816.55176 662.069 L 794.4828 617.931 L 772.4138 573.7931 L 772.4138 463.44827 L 772.4138 353.10345 L 728.2759 353.10345 L 706.2069 353.10345 L 684.13794 375.17242 L 662.069 375.17242 L 662.069 529.65515 L 640.0 706.2069 L 640.0 706.2069 Q 640.0 706.2069 617.931 662.069 L 595.86206 640.0 L 595.86206 640.0 Q 573.7931 662.069 573.7931 662.069 L 573.7931 662.069 L 551.7241 662.069 Q 551.7241 662.069 551.7241 684.13794 L 551.7241 684.13794 L 507.5862 684.13794 Q 463.44827 706.2069 375.17242 706.2069 L 264.82758 706.2069 L 242.75862 728.2759 L 220.68965 728.2759 L 220.68965 706.2069 Q 198.6207 706.2069 176.55173 684.13794 L 154.48276 662.069 L 110.344826 662.069 L 66.206894 662.069 L 22.068966 640.0 L 1.8189894E-12 617.931 L 1.8189894E-12 617.931 L 22.068966 617.931 L 22.068966 617.931 L 22.068966 617.931 L 22.068966 595.86206 L 22.068966 595.86206 L 44.13793 573.7931 L 44.13793 551.7241 L 44.13793 551.7241 L 66.206894 551.7241 L 66.206894 551.7241 L 66.206894 529.65515 L 88.27586 529.65515 L 110.344826 529.65515 L 617.931 353.10345 Q 1125.5172 176.55173 1522.7587 88.27586 Q 1897.931 -4.5474735E-13 1964.138 -4.5474735E-13 z" svg:height="7.9448276mm" draw:style-name="style-569" svg:viewBox="0.0 0.0 3111.724 794.4828" svg:width="31.11724mm" svg:x="94.675865mm" svg:y="37.517242mm"/>
          <draw:path svg:d="M 176.55173 22.068966 L 176.55173 2.2737368E-13 L 662.069 88.27586 Q 1125.5172 198.6207 1235.862 198.6207 Q 1346.2069 198.6207 1346.2069 220.68965 L 1346.2069 220.68965 L 1346.2069 220.68965 Q 1346.2069 242.75862 1302.069 242.75862 L 1257.931 242.75862 L 1257.931 264.82758 L 1280.0 264.82758 L 1280.0 264.82758 L 1280.0 286.89655 L 1257.931 286.89655 L 1235.862 286.89655 L 1235.862 308.9655 L 1235.862 308.9655 L 1213.7931 308.9655 L 1213.7931 331.0345 L 1235.862 331.0345 L 1257.931 331.0345 L 1257.931 353.10345 L 1280.0 353.10345 L 1280.0 353.10345 L 1280.0 375.17242 L 1280.0 375.17242 L 1280.0 375.17242 L 1280.0 375.17242 L 1280.0 397.2414 L 1280.0 397.2414 L 1280.0 419.31036 L 1280.0 419.31036 L 1280.0 419.31036 L 1257.931 441.3793 L 1257.931 463.44827 L 1257.931 463.44827 L 1257.931 485.51724 L 1235.862 485.51724 Q 1235.862 507.5862 1191.7241 485.51724 Q 1125.5172 463.44827 1103.4482 485.51724 L 1081.3793 485.51724 L 1081.3793 463.44827 Q 1081.3793 419.31036 971.0345 419.31036 L 838.6207 397.2414 L 838.6207 1103.4482 L 838.6207 1809.6552 L 838.6207 1809.6552 L 838.6207 1809.6552 L 816.55176 1875.862 L 816.55176 1920.0 L 794.4828 1920.0 L 772.4138 1920.0 L 750.34485 1942.069 L 728.2759 1942.069 L 728.2759 1964.138 L 728.2759 1986.2069 L 706.2069 1986.2069 L 684.13794 1964.138 L 684.13794 1964.138 L 662.069 1964.138 L 662.069 1964.138 L 662.069 1964.138 L 662.069 1169.6552 L 662.069 353.10345 L 617.931 353.10345 L 573.7931 331.0345 L 507.5862 331.0345 L 441.3793 331.0345 L 375.17242 308.9655 Q 308.9655 308.9655 286.89655 397.2414 L 264.82758 485.51724 L 242.75862 507.5862 L 220.68965 529.65515 L 220.68965 529.65515 L 220.68965 551.7241 L 220.68965 551.7241 L 220.68965 551.7241 L 198.6207 507.5862 L 176.55173 485.51724 L 176.55173 441.3793 L 176.55173 397.2414 L 154.48276 353.10345 Q 132.41379 308.9655 132.41379 286.89655 Q 132.41379 242.75862 88.27586 242.75862 L 22.068966 242.75862 L 22.068966 220.68965 L 0.0 220.68965 L 0.0 220.68965 L 0.0 220.68965 L 0.0 220.68965 L 0.0 198.6207 L 22.068966 198.6207 Q 44.13793 198.6207 88.27586 176.55173 Q 132.41379 154.48276 110.344826 132.41379 Q 88.27586 88.27586 132.41379 66.206894 Q 154.48276 66.206894 176.55173 22.068966 z" svg:height="19.86207mm" draw:style-name="style-570" svg:viewBox="0.0 0.0 1346.2069 1986.2069" svg:width="13.4620695mm" svg:x="15.889655mm" svg:y="16.551723mm"/>
          <draw:path svg:d="M 44.13793 220.68965 L 0.0 3.6379788E-12 L 88.27586 3.6379788E-12 L 176.55173 3.6379788E-12 L 242.75862 375.17242 Q 286.89655 750.34485 308.9655 794.4828 L 308.9655 838.6207 L 308.9655 838.6207 Q 286.89655 838.6207 242.75862 772.4138 Q 198.6207 728.2759 154.48276 728.2759 Q 132.41379 728.2759 110.344826 684.13794 L 110.344826 662.069 L 110.344826 595.86206 Q 110.344826 551.7241 110.344826 507.5862 Q 110.344826 485.51724 88.27586 463.44827 Q 66.206894 441.3793 44.13793 220.68965 z" svg:height="8.386207mm" draw:style-name="style-571" svg:viewBox="0.0 0.0 308.9655 838.6207" svg:width="3.0896552mm" svg:x="111.0069mm" svg:y="215.6138mm"/>
          <draw:path svg:d="M 154.48276 -3.6379788E-12 L 220.68965 -3.6379788E-12 L 353.10345 -3.6379788E-12 L 463.44827 22.068966 L 463.44827 22.068966 Q 485.51724 22.068966 485.51724 66.206894 L 485.51724 88.27586 L 485.51724 88.27586 Q 463.44827 66.206894 308.9655 66.206894 L 132.41379 66.206894 L 66.206894 66.206894 L -1.8189894E-12 66.206894 L 44.13793 44.13793 Q 88.27586 22.068966 154.48276 -3.6379788E-12 z" svg:height="0.8827586mm" draw:style-name="style-572" svg:viewBox="0.0 0.0 485.51724 88.27586" svg:width="4.8551726mm" svg:x="113.87586mm" svg:y="250.04138mm"/>
          <draw:path svg:d="M 66.206894 88.27586 L 0.0 0.0 L 66.206894 0.0 L 110.344826 0.0 L 176.55173 88.27586 Q 242.75862 154.48276 242.75862 154.48276 L 242.75862 176.55173 L 242.75862 176.55173 L 242.75862 176.55173 L 264.82758 176.55173 L 264.82758 176.55173 L 264.82758 198.6207 L 286.89655 198.6207 L 286.89655 220.68965 L 286.89655 242.75862 L 220.68965 242.75862 L 154.48276 242.75862 L 154.48276 220.68965 Q 154.48276 220.68965 132.41379 220.68965 L 110.344826 198.6207 L 110.344826 198.6207 Q 110.344826 176.55173 66.206894 88.27586 z" svg:height="2.4275863mm" draw:style-name="style-573" svg:viewBox="0.0 0.0 286.89655 242.75862" svg:width="2.8689656mm" svg:x="104.82759mm" svg:y="100.63448mm"/>
          <draw:path svg:d="M 220.68965 0.0 L 220.68965 0.0 L 242.75862 0.0 L 242.75862 0.0 L 308.9655 0.0 Q 375.17242 22.068966 375.17242 88.27586 Q 397.2414 132.41379 419.31036 132.41379 Q 463.44827 154.48276 463.44827 220.68965 Q 463.44827 308.9655 507.5862 308.9655 L 529.65515 308.9655 L 507.5862 331.0345 Q 485.51724 353.10345 463.44827 375.17242 L 441.3793 397.2414 L 441.3793 397.2414 L 419.31036 397.2414 L 419.31036 397.2414 L 419.31036 397.2414 L 419.31036 419.31036 L 419.31036 419.31036 L 397.2414 441.3793 L 397.2414 441.3793 L 375.17242 463.44827 Q 353.10345 485.51724 331.0345 485.51724 L 331.0345 485.51724 L 331.0345 485.51724 Q 331.0345 485.51724 308.9655 485.51724 L 308.9655 507.5862 L 286.89655 529.65515 Q 264.82758 529.65515 242.75862 551.7241 L 220.68965 551.7241 L 220.68965 573.7931 L 198.6207 595.86206 L 198.6207 595.86206 L 198.6207 595.86206 L 198.6207 595.86206 L 198.6207 595.86206 L 198.6207 573.7931 Q 198.6207 551.7241 154.48276 529.65515 L 110.344826 529.65515 L 110.344826 507.5862 L 110.344826 507.5862 L 88.27586 507.5862 L 88.27586 485.51724 L 88.27586 485.51724 L 110.344826 485.51724 L 110.344826 485.51724 L 110.344826 485.51724 L 88.27586 485.51724 L 66.206894 485.51724 L 66.206894 485.51724 L 66.206894 485.51724 L 44.13793 507.5862 L 44.13793 529.65515 L 22.068966 529.65515 L 0.0 529.65515 L 0.0 507.5862 L 22.068966 485.51724 L 22.068966 485.51724 L 22.068966 485.51724 L 22.068966 463.44827 L 22.068966 463.44827 L 44.13793 441.3793 Q 66.206894 419.31036 110.344826 264.82758 L 198.6207 88.27586 L 198.6207 44.13793 L 198.6207 22.068966 L 220.68965 22.068966 L 220.68965 0.0 L 220.68965 0.0 z" svg:height="5.9586205mm" draw:style-name="style-574" svg:viewBox="0.0 0.0 529.65515 595.86206" svg:width="5.2965517mm" svg:x="35.972416mm" svg:y="103.72414mm"/>
          <draw:path svg:d="M 44.13793 44.13793 L 88.27586 0.0 L 838.6207 0.0 L 1588.9656 0.0 L 1566.8966 22.068966 Q 1544.8276 44.13793 1544.8276 44.13793 L 1544.8276 44.13793 L 1478.6207 88.27586 Q 1412.4138 110.344826 1390.3448 154.48276 Q 1368.2759 176.55173 1324.138 198.6207 Q 1280.0 198.6207 1280.0 242.75862 Q 1302.069 286.89655 1257.931 308.9655 Q 1191.7241 331.0345 1191.7241 353.10345 L 1191.7241 353.10345 L 1103.4482 397.2414 Q 1015.1724 441.3793 1015.1724 441.3793 L 1015.1724 463.44827 L 948.9655 463.44827 Q 882.7586 441.3793 838.6207 463.44827 Q 794.4828 463.44827 794.4828 485.51724 Q 794.4828 507.5862 750.34485 507.5862 L 684.13794 485.51724 L 662.069 507.5862 L 640.0 529.65515 L 617.931 529.65515 L 573.7931 529.65515 L 573.7931 551.7241 L 573.7931 551.7241 L 551.7241 573.7931 L 551.7241 573.7931 L 419.31036 617.931 Q 286.89655 662.069 264.82758 662.069 L 220.68965 662.069 L 198.6207 684.13794 L 176.55173 706.2069 L 154.48276 706.2069 L 132.41379 706.2069 L 132.41379 684.13794 L 132.41379 684.13794 L 132.41379 617.931 Q 132.41379 551.7241 132.41379 485.51724 Q 132.41379 441.3793 88.27586 375.17242 L 22.068966 308.9655 L 22.068966 308.9655 Q 0.0 286.89655 0.0 286.89655 L 0.0 286.89655 L 0.0 264.82758 Q 0.0 264.82758 22.068966 176.55173 L 22.068966 110.344826 L 0.0 110.344826 Q -22.068966 88.27586 44.13793 44.13793 z" svg:height="7.062069mm" draw:style-name="style-575" svg:viewBox="0.0 0.0 1588.9656 706.2069" svg:width="15.889655mm" svg:x="23.393105mm" svg:y="268.3586mm"/>
          <draw:path svg:d="M 507.5862 22.068966 L 507.5862 0.0 L 507.5862 0.0 Q 529.65515 0.0 529.65515 44.13793 L 529.65515 88.27586 L 463.44827 220.68965 Q 397.2414 353.10345 397.2414 375.17242 L 397.2414 397.2414 L 375.17242 485.51724 Q 353.10345 551.7241 331.0345 573.7931 L 331.0345 595.86206 L 331.0345 595.86206 Q 308.9655 595.86206 308.9655 617.931 Q 308.9655 662.069 176.55173 860.6897 Q 44.13793 1059.3103 22.068966 1059.3103 L 0.0 1037.2415 L 0.0 1037.2415 L 0.0 1015.1724 L 0.0 1015.1724 L 0.0 1015.1724 L 0.0 1015.1724 L 0.0 993.10345 L 0.0 993.10345 L 0.0 993.10345 L 22.068966 926.89655 L 44.13793 882.7586 L 44.13793 882.7586 L 44.13793 882.7586 L 44.13793 860.6897 L 44.13793 860.6897 L 66.206894 838.6207 L 88.27586 816.55176 L 132.41379 662.069 Q 220.68965 507.5862 308.9655 308.9655 Q 419.31036 88.27586 441.3793 88.27586 Q 463.44827 88.27586 485.51724 44.13793 Q 485.51724 22.068966 507.5862 22.068966 z" svg:height="10.593103mm" draw:style-name="style-576" svg:viewBox="0.0 0.0 529.65515 1059.3103" svg:width="5.2965517mm" svg:x="108.13793mm" svg:y="51.64138mm"/>
          <draw:path svg:d="M 353.10345 22.068966 L 397.2414 22.068966 L 397.2414 66.206894 Q 397.2414 66.206894 353.10345 110.344826 Q 308.9655 110.344826 286.89655 132.41379 L 264.82758 154.48276 L 264.82758 154.48276 L 242.75862 154.48276 L 154.48276 154.48276 Q 66.206894 154.48276 44.13793 132.41379 Q 0.0 132.41379 0.0 110.344826 L 0.0 66.206894 L 22.068966 22.068966 Q 44.13793 -22.068966 176.55173 3.6379788E-12 Q 331.0345 22.068966 353.10345 22.068966 z" svg:height="1.5448276mm" draw:style-name="style-577" svg:viewBox="0.0 0.0 397.2414 154.48276" svg:width="3.9724138mm" svg:x="116.08276mm" svg:y="191.33794mm"/>
          <draw:path svg:d="M 132.41379 0.0 L 220.68965 22.068966 L 220.68965 22.068966 L 220.68965 22.068966 L 242.75862 22.068966 L 242.75862 44.13793 L 308.9655 44.13793 Q 353.10345 44.13793 353.10345 88.27586 Q 353.10345 110.344826 375.17242 154.48276 L 397.2414 198.6207 L 397.2414 242.75862 L 397.2414 286.89655 L 419.31036 308.9655 L 441.3793 353.10345 L 441.3793 353.10345 L 441.3793 353.10345 L 441.3793 331.0345 L 441.3793 331.0345 L 463.44827 308.9655 L 485.51724 286.89655 L 507.5862 198.6207 Q 529.65515 110.344826 595.86206 110.344826 L 662.069 132.41379 L 728.2759 132.41379 L 794.4828 132.41379 L 838.6207 154.48276 L 882.7586 154.48276 L 882.7586 971.0345 L 882.7586 1765.5172 L 882.7586 1787.5862 L 882.7586 1809.6552 L 860.6897 1809.6552 Q 838.6207 1809.6552 706.2069 1787.5862 L 595.86206 1765.5172 L 595.86206 1390.3448 L 573.7931 1015.1724 L 529.65515 1169.6552 Q 441.3793 1324.138 441.3793 1346.2069 L 441.3793 1368.2759 L 441.3793 1368.2759 Q 441.3793 1368.2759 375.17242 1147.5862 L 308.9655 904.8276 L 308.9655 882.7586 L 308.9655 860.6897 L 286.89655 1147.5862 L 286.89655 1456.5518 L 286.89655 1588.9656 L 286.89655 1699.3104 L 264.82758 1699.3104 L 220.68965 1677.2415 L 176.55173 1677.2415 L 154.48276 1677.2415 L 88.27586 1655.1725 L 44.13793 1633.1035 L 44.13793 1633.1035 L 44.13793 1633.1035 L 22.068966 1633.1035 L 22.068966 1633.1035 L 22.068966 1611.0345 L 0.0 1611.0345 L 0.0 1611.0345 L 0.0 1611.0345 L 0.0 794.4828 Q 0.0 0.0 22.068966 0.0 Q 22.068966 0.0 132.41379 0.0 z" svg:height="18.096552mm" draw:style-name="style-578" svg:viewBox="0.0 0.0 882.7586 1809.6552" svg:width="8.827586mm" svg:x="13.682759mm" svg:y="18.537931mm"/>
          <draw:path svg:d="M 1037.2415 0.0 L 1191.7241 0.0 L 1235.862 44.13793 Q 1280.0 66.206894 1280.0 88.27586 L 1280.0 132.41379 L 1257.931 132.41379 L 1235.862 132.41379 L 1235.862 154.48276 L 1235.862 154.48276 L 1213.7931 176.55173 L 1213.7931 198.6207 L 1235.862 198.6207 L 1257.931 198.6207 L 1257.931 220.68965 L 1257.931 242.75862 L 1169.6552 242.75862 Q 1081.3793 242.75862 1081.3793 397.2414 L 1081.3793 573.7931 L 1059.3103 573.7931 L 1037.2415 573.7931 L 1037.2415 595.86206 L 1015.1724 617.931 L 1015.1724 640.0 L 1015.1724 662.069 L 1015.1724 662.069 Q 1015.1724 662.069 993.10345 595.86206 Q 971.0345 529.65515 904.8276 419.31036 Q 838.6207 308.9655 617.931 286.89655 L 397.2414 286.89655 L 397.2414 1015.1724 L 397.2414 1743.4482 L 375.17242 1743.4482 L 353.10345 1721.3794 L 353.10345 1721.3794 L 353.10345 1721.3794 L 331.0345 1721.3794 L 331.0345 1721.3794 L 331.0345 1721.3794 L 308.9655 1721.3794 L 308.9655 1633.1035 Q 308.9655 1544.8276 220.68965 948.9655 Q 154.48276 353.10345 88.27586 353.10345 L 44.13793 353.10345 L 44.13793 353.10345 Q 22.068966 353.10345 22.068966 286.89655 L 0.0 242.75862 L 22.068966 242.75862 L 22.068966 220.68965 L 22.068966 220.68965 L 44.13793 220.68965 L 44.13793 220.68965 L 44.13793 198.6207 L 22.068966 198.6207 L 22.068966 176.55173 L 22.068966 176.55173 L 44.13793 176.55173 L 44.13793 132.41379 L 44.13793 110.344826 L 463.44827 66.206894 Q 882.7586 0.0 1037.2415 0.0 z" svg:height="17.434483mm" draw:style-name="style-579" svg:viewBox="0.0 0.0 1280.0 1743.4482" svg:width="12.8mm" svg:x="110.344826mm" svg:y="15.006897mm"/>
          <draw:path svg:d="M 485.51724 22.068966 L 485.51724 22.068966 L 529.65515 1.8189894E-12 L 551.7241 1.8189894E-12 L 551.7241 66.206894 L 529.65515 110.344826 L 529.65515 110.344826 L 529.65515 110.344826 L 529.65515 132.41379 L 529.65515 132.41379 L 507.5862 154.48276 L 485.51724 176.55173 L 331.0345 441.3793 Q 176.55173 706.2069 154.48276 706.2069 Q 154.48276 728.2759 154.48276 728.2759 L 132.41379 728.2759 L 132.41379 750.34485 L 132.41379 772.4138 L 132.41379 772.4138 L 132.41379 772.4138 L 110.344826 750.34485 L 110.344826 728.2759 L 88.27586 728.2759 L 66.206894 728.2759 L 66.206894 706.2069 L 44.13793 706.2069 L 44.13793 706.2069 L 44.13793 684.13794 L 44.13793 684.13794 L 44.13793 684.13794 L 22.068966 662.069 L 0.0 640.0 L 0.0 617.931 L 0.0 595.86206 L 0.0 551.7241 Q 0.0 507.5862 0.0 441.3793 Q 44.13793 375.17242 110.344826 264.82758 L 176.55173 154.48276 L 198.6207 154.48276 L 220.68965 154.48276 L 242.75862 132.41379 L 264.82758 110.344826 L 331.0345 88.27586 Q 397.2414 66.206894 441.3793 44.13793 L 463.44827 22.068966 L 463.44827 22.068966 L 485.51724 22.068966 L 485.51724 22.068966 z" svg:height="7.7241383mm" draw:style-name="style-580" svg:viewBox="0.0 0.0 551.7241 772.4138" svg:width="5.5172415mm" svg:x="103.72414mm" svg:y="89.820694mm"/>
          <draw:path svg:d="M 66.206894 88.27586 L 0.0 0.0 L 22.068966 0.0 L 22.068966 0.0 L 110.344826 88.27586 Q 220.68965 176.55173 242.75862 198.6207 Q 264.82758 220.68965 286.89655 220.68965 L 308.9655 220.68965 L 353.10345 242.75862 Q 397.2414 264.82758 419.31036 286.89655 L 463.44827 286.89655 L 463.44827 286.89655 L 463.44827 286.89655 L 485.51724 286.89655 L 485.51724 308.9655 L 463.44827 308.9655 L 441.3793 308.9655 L 441.3793 331.0345 L 441.3793 353.10345 L 397.2414 353.10345 Q 353.10345 353.10345 286.89655 308.9655 Q 242.75862 308.9655 176.55173 220.68965 Q 110.344826 176.55173 66.206894 88.27586 z" svg:height="3.5310345mm" draw:style-name="style-581" svg:viewBox="0.0 0.0 485.51724 353.10345" svg:width="4.8551726mm" svg:x="104.82759mm" svg:y="281.6mm"/>
          <draw:path svg:d="M 154.48276 22.068966 L 176.55173 0.0 L 198.6207 0.0 Q 220.68965 0.0 242.75862 22.068966 L 242.75862 22.068966 L 242.75862 22.068966 Q 242.75862 44.13793 242.75862 44.13793 L 264.82758 44.13793 L 264.82758 44.13793 Q 264.82758 44.13793 286.89655 66.206894 L 286.89655 66.206894 L 353.10345 88.27586 Q 419.31036 132.41379 419.31036 154.48276 Q 419.31036 176.55173 551.7241 242.75862 Q 684.13794 308.9655 772.4138 353.10345 Q 860.6897 397.2414 1059.3103 529.65515 Q 1257.931 662.069 1257.931 662.069 L 1280.0 662.069 L 1302.069 684.13794 Q 1302.069 706.2069 1302.069 706.2069 L 1302.069 706.2069 L 1324.138 706.2069 L 1324.138 706.2069 L 1324.138 728.2759 L 1346.2069 728.2759 L 1346.2069 728.2759 L 1346.2069 750.34485 L 1346.2069 750.34485 L 1346.2069 750.34485 L 1368.2759 750.34485 L 1368.2759 750.34485 L 1368.2759 772.4138 L 1390.3448 772.4138 L 1390.3448 772.4138 L 1390.3448 794.4828 L 1390.3448 794.4828 L 1390.3448 794.4828 L 1412.4138 794.4828 L 1412.4138 794.4828 L 1434.4828 816.55176 L 1456.5518 816.55176 L 1456.5518 816.55176 L 1456.5518 838.6207 L 1434.4828 838.6207 L 1390.3448 838.6207 L 1346.2069 860.6897 L 1324.138 860.6897 L 1302.069 860.6897 L 1280.0 838.6207 L 1257.931 838.6207 L 1235.862 838.6207 L 1213.7931 816.55176 Q 1191.7241 794.4828 1169.6552 794.4828 L 1169.6552 794.4828 L 1169.6552 794.4828 Q 1169.6552 772.4138 1081.3793 728.2759 Q 993.10345 706.2069 948.9655 640.0 Q 904.8276 595.86206 816.55176 573.7931 L 706.2069 551.7241 L 706.2069 551.7241 Q 706.2069 529.65515 397.2414 353.10345 L 110.344826 154.48276 L 88.27586 154.48276 L 88.27586 132.41379 L 88.27586 132.41379 L 66.206894 132.41379 L 66.206894 132.41379 L 66.206894 132.41379 L 66.206894 132.41379 L 66.206894 110.344826 L 44.13793 110.344826 L 44.13793 88.27586 L 22.068966 88.27586 L 4.5474735E-13 88.27586 L 4.5474735E-13 66.206894 L 4.5474735E-13 44.13793 L 22.068966 44.13793 Q 44.13793 44.13793 110.344826 44.13793 Q 154.48276 44.13793 154.48276 22.068966 z" svg:height="8.606896mm" draw:style-name="style-582" svg:viewBox="0.0 0.0 1456.5518 860.6897" svg:width="14.565517mm" svg:x="24.496552mm" svg:y="146.09656mm"/>
          <draw:path svg:d="M 198.6207 44.13793 L 264.82758 0.0 L 264.82758 0.0 Q 264.82758 0.0 264.82758 22.068966 L 286.89655 22.068966 L 286.89655 198.6207 Q 308.9655 375.17242 308.9655 463.44827 L 308.9655 551.7241 L 308.9655 551.7241 Q 308.9655 551.7241 286.89655 529.65515 Q 264.82758 485.51724 176.55173 551.7241 L 88.27586 617.931 L 88.27586 662.069 L 88.27586 684.13794 L 88.27586 684.13794 Q 88.27586 684.13794 44.13793 507.5862 L 0.0 331.0345 L 0.0 308.9655 L 0.0 286.89655 L 22.068966 264.82758 L 44.13793 242.75862 L 44.13793 242.75862 L 44.13793 220.68965 L 44.13793 220.68965 Q 44.13793 220.68965 88.27586 198.6207 L 110.344826 176.55173 L 110.344826 154.48276 L 132.41379 154.48276 L 132.41379 132.41379 Q 132.41379 110.344826 198.6207 44.13793 z" svg:height="6.8413796mm" draw:style-name="style-583" svg:viewBox="0.0 0.0 308.9655 684.13794" svg:width="3.0896552mm" svg:x="116.08276mm" svg:y="219.36552mm"/>
          <draw:path svg:d="M 132.41379 44.13793 L 176.55173 3.6379788E-12 L 88.27586 463.44827 Q 0.0 904.8276 0.0 948.9655 Q -44.13793 1015.1724 22.068966 684.13794 Q 88.27586 353.10345 88.27586 286.89655 L 88.27586 198.6207 L 110.344826 154.48276 Q 132.41379 88.27586 132.41379 44.13793 z" svg:height="9.4896555mm" draw:style-name="style-584" svg:viewBox="0.0 0.0 176.55173 948.9655" svg:width="1.7655172mm" svg:x="22.510345mm" svg:y="184.27586mm"/>
          <draw:path svg:d="M 66.206894 132.41379 L 132.41379 9.094947E-13 L 132.41379 9.094947E-13 L 154.48276 9.094947E-13 L 110.344826 132.41379 Q 88.27586 264.82758 66.206894 308.9655 L 66.206894 331.0345 L 44.13793 331.0345 Q 44.13793 308.9655 22.068966 308.9655 L 1.8189894E-12 308.9655 L 1.8189894E-12 286.89655 Q 1.8189894E-12 264.82758 66.206894 132.41379 z" svg:height="3.310345mm" draw:style-name="style-585" svg:viewBox="0.0 0.0 154.48276 331.0345" svg:width="1.5448276mm" svg:x="112.110344mm" svg:y="52.52414mm"/>
          <draw:path svg:d="M 1235.862 22.068966 L 1257.931 44.13793 L 1213.7931 176.55173 Q 1191.7241 286.89655 1191.7241 308.9655 Q 1191.7241 353.10345 1191.7241 375.17242 Q 1191.7241 397.2414 1169.6552 485.51724 Q 1147.5862 573.7931 1125.5172 595.86206 Q 1103.4482 617.931 1147.5862 617.931 Q 1169.6552 617.931 1147.5862 838.6207 Q 1103.4482 1059.3103 1015.1724 1081.3793 Q 948.9655 1103.4482 904.8276 1147.5862 Q 860.6897 1191.7241 816.55176 1213.7931 Q 772.4138 1235.862 794.4828 1235.862 Q 816.55176 1235.862 750.34485 1280.0 Q 706.2069 1324.138 728.2759 1324.138 Q 750.34485 1324.138 750.34485 1346.2069 L 750.34485 1346.2069 L 772.4138 1346.2069 L 772.4138 1368.2759 L 772.4138 1368.2759 L 794.4828 1368.2759 L 794.4828 1412.4138 L 794.4828 1434.4828 L 794.4828 1434.4828 L 772.4138 1412.4138 L 772.4138 1412.4138 L 750.34485 1412.4138 L 750.34485 1412.4138 L 750.34485 1412.4138 L 750.34485 1390.3448 L 750.34485 1390.3448 L 728.2759 1390.3448 L 728.2759 1368.2759 L 728.2759 1368.2759 L 706.2069 1368.2759 L 706.2069 1368.2759 L 706.2069 1368.2759 L 706.2069 1346.2069 L 706.2069 1346.2069 L 684.13794 1346.2069 Q 684.13794 1324.138 640.0 1302.069 L 595.86206 1280.0 L 573.7931 1280.0 Q 529.65515 1280.0 507.5862 1257.931 Q 485.51724 1235.862 242.75862 1191.7241 L 0.0 1147.5862 L 0.0 1147.5862 L 0.0 1147.5862 L 22.068966 1147.5862 L 44.13793 1147.5862 L 44.13793 1125.5172 L 44.13793 1125.5172 L 66.206894 1103.4482 L 88.27586 1081.3793 L 88.27586 1059.3103 Q 88.27586 1037.2415 264.82758 750.34485 L 441.3793 463.44827 L 441.3793 441.3793 Q 441.3793 441.3793 573.7931 264.82758 Q 662.069 110.344826 706.2069 66.206894 Q 706.2069 22.068966 750.34485 0.0 Q 794.4828 0.0 794.4828 22.068966 Q 794.4828 44.13793 882.7586 44.13793 Q 971.0345 44.13793 971.0345 22.068966 Q 971.0345 0.0 1015.1724 0.0 Q 1037.2415 0.0 1059.3103 0.0 Q 1081.3793 44.13793 1125.5172 44.13793 Q 1169.6552 66.206894 1169.6552 44.13793 Q 1169.6552 0.0 1191.7241 0.0 Q 1213.7931 0.0 1235.862 22.068966 z" svg:height="14.344828mm" draw:style-name="style-586" svg:viewBox="0.0 0.0 1257.931 1434.4828" svg:width="12.57931mm" svg:x="92.248276mm" svg:y="220.68965mm"/>
          <draw:path svg:d="M 176.55173 22.068966 L 198.6207 3.6379788E-12 L 242.75862 66.206894 Q 286.89655 110.344826 286.89655 110.344826 L 286.89655 132.41379 L 286.89655 154.48276 Q 286.89655 176.55173 220.68965 154.48276 Q 154.48276 154.48276 154.48276 176.55173 Q 132.41379 198.6207 110.344826 220.68965 Q 88.27586 242.75862 66.206894 242.75862 L 66.206894 242.75862 L 66.206894 220.68965 L 66.206894 198.6207 L 66.206894 176.55173 L 66.206894 154.48276 L 66.206894 154.48276 Q 66.206894 154.48276 44.13793 132.41379 L 22.068966 132.41379 L 22.068966 110.344826 L 22.068966 110.344826 L 1.8189894E-12 110.344826 L 1.8189894E-12 110.344826 L 1.8189894E-12 66.206894 L 1.8189894E-12 22.068966 L 22.068966 22.068966 Q 66.206894 22.068966 88.27586 44.13793 L 110.344826 44.13793 L 110.344826 44.13793 Q 110.344826 66.206894 132.41379 66.206894 Q 154.48276 66.206894 176.55173 22.068966 z" svg:height="2.4275863mm" draw:style-name="style-587" svg:viewBox="0.0 0.0 286.89655 242.75862" svg:width="2.8689656mm" svg:x="86.28966mm" svg:y="191.33794mm"/>
          <draw:path svg:d="M 154.48276 -3.6379788E-12 L 242.75862 -3.6379788E-12 L 242.75862 -3.6379788E-12 L 242.75862 22.068966 L 242.75862 22.068966 L 242.75862 22.068966 L 220.68965 22.068966 L 220.68965 44.13793 L 220.68965 44.13793 L 198.6207 44.13793 L 198.6207 44.13793 L 198.6207 44.13793 L 198.6207 66.206894 Q 198.6207 66.206894 220.68965 88.27586 L 220.68965 88.27586 L 198.6207 88.27586 Q 176.55173 88.27586 88.27586 110.344826 L 0.0 110.344826 L 0.0 110.344826 L 0.0 88.27586 L 22.068966 88.27586 Q 44.13793 88.27586 88.27586 44.13793 Q 132.41379 44.13793 110.344826 22.068966 L 88.27586 22.068966 L 88.27586 22.068966 Q 88.27586 -3.6379788E-12 154.48276 -3.6379788E-12 z" svg:height="1.1034483mm" draw:style-name="style-588" svg:viewBox="0.0 0.0 242.75862 110.344826" svg:width="2.4275863mm" svg:x="95.11724mm" svg:y="286.0138mm"/>
          <draw:path svg:d="M 22.068966 0.0 L 22.068966 0.0 L 110.344826 0.0 Q 198.6207 0.0 242.75862 66.206894 Q 286.89655 110.344826 286.89655 132.41379 L 286.89655 132.41379 L 286.89655 220.68965 Q 286.89655 308.9655 264.82758 308.9655 Q 242.75862 308.9655 220.68965 286.89655 L 198.6207 286.89655 L 198.6207 264.82758 Q 198.6207 242.75862 176.55173 242.75862 L 176.55173 242.75862 L 176.55173 220.68965 Q 154.48276 176.55173 88.27586 88.27586 L 0.0 22.068966 L 22.068966 22.068966 Q 22.068966 0.0 22.068966 0.0 L 22.068966 0.0 L 22.068966 0.0 z" svg:height="3.0896552mm" draw:style-name="style-589" svg:viewBox="0.0 0.0 286.89655 308.9655" svg:width="2.8689656mm" svg:x="100.85517mm" svg:y="200.82759mm"/>
          <draw:path svg:d="M 264.82758 110.344826 L 286.89655 0.0 L 331.0345 66.206894 Q 375.17242 132.41379 397.2414 132.41379 Q 419.31036 132.41379 397.2414 176.55173 Q 397.2414 220.68965 419.31036 242.75862 Q 441.3793 264.82758 441.3793 264.82758 L 441.3793 286.89655 L 419.31036 286.89655 L 397.2414 286.89655 L 331.0345 308.9655 Q 264.82758 308.9655 264.82758 331.0345 L 264.82758 353.10345 L 242.75862 353.10345 L 242.75862 353.10345 L 220.68965 375.17242 L 198.6207 375.17242 L 198.6207 353.10345 L 176.55173 331.0345 L 176.55173 331.0345 L 176.55173 308.9655 L 176.55173 308.9655 L 176.55173 308.9655 L 154.48276 308.9655 L 154.48276 308.9655 L 132.41379 286.89655 Q 88.27586 286.89655 88.27586 264.82758 Q 88.27586 220.68965 44.13793 176.55173 L 0.0 132.41379 L 0.0 132.41379 L 0.0 110.344826 L 0.0 110.344826 L 22.068966 110.344826 L 22.068966 110.344826 Q 44.13793 110.344826 110.344826 154.48276 Q 176.55173 220.68965 220.68965 220.68965 Q 264.82758 220.68965 264.82758 110.344826 z" svg:height="3.7517242mm" draw:style-name="style-590" svg:viewBox="0.0 0.0 441.3793 375.17242" svg:width="4.413793mm" svg:x="107.25517mm" svg:y="260.4138mm"/>
          <draw:path svg:d="M 176.55173 22.068966 L 176.55173 0.0 L 220.68965 22.068966 Q 286.89655 44.13793 286.89655 198.6207 L 286.89655 331.0345 L 286.89655 375.17242 L 286.89655 419.31036 L 264.82758 463.44827 Q 242.75862 529.65515 220.68965 617.931 Q 198.6207 728.2759 110.344826 617.931 L 22.068966 529.65515 L 22.068966 507.5862 L 22.068966 507.5862 L 22.068966 485.51724 L 22.068966 463.44827 L 22.068966 463.44827 L 22.068966 463.44827 L 22.068966 441.3793 L 22.068966 441.3793 L 0.0 419.31036 L 0.0 375.17242 L 22.068966 375.17242 L 44.13793 375.17242 L 44.13793 331.0345 Q 66.206894 264.82758 110.344826 220.68965 L 154.48276 198.6207 L 88.27586 176.55173 L 22.068966 176.55173 L 22.068966 154.48276 L 22.068966 132.41379 L 44.13793 132.41379 L 66.206894 132.41379 L 66.206894 110.344826 Q 66.206894 66.206894 110.344826 66.206894 L 132.41379 66.206894 L 154.48276 66.206894 Q 176.55173 66.206894 176.55173 22.068966 z" svg:height="6.1793103mm" draw:style-name="style-591" svg:viewBox="0.0 0.0 286.89655 617.931" svg:width="2.8689656mm" svg:x="110.12414mm" svg:y="158.23448mm"/>
          <draw:path svg:d="M 198.6207 88.27586 L 331.0345 3.6379788E-12 L 331.0345 22.068966 Q 331.0345 44.13793 220.68965 110.344826 Q 132.41379 176.55173 132.41379 176.55173 L 110.344826 176.55173 L 110.344826 176.55173 Q 88.27586 176.55173 88.27586 176.55173 L 88.27586 198.6207 L 66.206894 220.68965 Q 44.13793 220.68965 22.068966 242.75862 L 0.0 242.75862 L 0.0 220.68965 Q 0.0 220.68965 22.068966 220.68965 L 22.068966 198.6207 L 44.13793 198.6207 Q 44.13793 176.55173 44.13793 176.55173 L 44.13793 176.55173 L 44.13793 176.55173 Q 66.206894 176.55173 198.6207 88.27586 z" svg:height="2.4275863mm" draw:style-name="style-592" svg:viewBox="0.0 0.0 331.0345 242.75862" svg:width="3.310345mm" svg:x="63.11724mm" svg:y="264.82758mm"/>
          <draw:path svg:d="M 132.41379 0.0 L 154.48276 0.0 L 154.48276 22.068966 Q 154.48276 66.206894 286.89655 22.068966 Q 397.2414 0.0 419.31036 0.0 L 419.31036 0.0 L 419.31036 0.0 L 419.31036 22.068966 L 419.31036 22.068966 L 441.3793 22.068966 L 441.3793 22.068966 L 441.3793 22.068966 L 441.3793 44.13793 L 441.3793 44.13793 L 419.31036 44.13793 L 419.31036 66.206894 L 441.3793 66.206894 L 463.44827 66.206894 L 463.44827 88.27586 L 463.44827 110.344826 L 485.51724 110.344826 L 507.5862 110.344826 L 507.5862 132.41379 L 529.65515 132.41379 L 551.7241 154.48276 Q 595.86206 154.48276 595.86206 176.55173 L 595.86206 176.55173 L 529.65515 198.6207 Q 485.51724 198.6207 463.44827 242.75862 Q 441.3793 264.82758 441.3793 308.9655 L 441.3793 353.10345 L 419.31036 353.10345 L 419.31036 375.17242 L 419.31036 375.17242 L 441.3793 375.17242 L 441.3793 397.2414 L 441.3793 419.31036 L 441.3793 419.31036 Q 419.31036 419.31036 397.2414 375.17242 Q 353.10345 375.17242 308.9655 375.17242 Q 242.75862 375.17242 242.75862 397.2414 Q 220.68965 419.31036 220.68965 441.3793 L 220.68965 463.44827 L 198.6207 419.31036 Q 176.55173 397.2414 132.41379 375.17242 L 88.27586 331.0345 L 88.27586 331.0345 Q 88.27586 331.0345 88.27586 264.82758 Q 66.206894 198.6207 44.13793 198.6207 L 9.094947E-13 198.6207 L 9.094947E-13 176.55173 L 9.094947E-13 176.55173 L 9.094947E-13 154.48276 L 9.094947E-13 154.48276 L 22.068966 132.41379 Q 44.13793 110.344826 66.206894 66.206894 L 88.27586 22.068966 L 88.27586 22.068966 Q 88.27586 22.068966 132.41379 0.0 z" svg:height="4.634483mm" draw:style-name="style-593" svg:viewBox="0.0 0.0 595.86206 463.44827" svg:width="5.9586205mm" svg:x="66.206894mm" svg:y="288.44138mm"/>
          <draw:path svg:d="M 110.344826 22.068966 L 110.344826 0.0 L 154.48276 22.068966 Q 198.6207 22.068966 220.68965 22.068966 Q 264.82758 22.068966 286.89655 0.0 L 308.9655 0.0 L 308.9655 22.068966 Q 308.9655 44.13793 264.82758 66.206894 Q 220.68965 88.27586 220.68965 132.41379 Q 176.55173 176.55173 176.55173 198.6207 L 176.55173 220.68965 L 110.344826 264.82758 Q 44.13793 308.9655 44.13793 331.0345 Q 44.13793 353.10345 22.068966 353.10345 L -1.8189894E-12 353.10345 L -1.8189894E-12 331.0345 Q -1.8189894E-12 308.9655 22.068966 286.89655 Q 44.13793 286.89655 88.27586 198.6207 Q 132.41379 110.344826 88.27586 110.344826 L 44.13793 132.41379 L 44.13793 110.344826 Q 44.13793 88.27586 88.27586 66.206894 Q 110.344826 66.206894 110.344826 22.068966 z" svg:height="3.5310345mm" draw:style-name="style-594" svg:viewBox="0.0 0.0 308.9655 353.10345" svg:width="3.0896552mm" svg:x="131.97241mm" svg:y="288.44138mm"/>
          <draw:path svg:d="M 110.344826 375.17242 L 176.55173 0.0 L 176.55173 132.41379 L 176.55173 264.82758 L 198.6207 286.89655 L 220.68965 308.9655 L 220.68965 308.9655 L 220.68965 308.9655 L 154.48276 728.2759 Q 88.27586 1169.6552 66.206894 1257.931 L 66.206894 1368.2759 L 66.206894 1368.2759 L 44.13793 1368.2759 L 44.13793 1302.069 L 44.13793 1257.931 L 22.068966 1257.931 L 22.068966 1257.931 L 0.0 1280.0 L 0.0 1280.0 L 0.0 1191.7241 L 0.0 1103.4482 L 0.0 1103.4482 L 0.0 1103.4482 L 22.068966 1037.2415 L 44.13793 971.0345 L 44.13793 860.6897 Q 44.13793 772.4138 110.344826 375.17242 z" svg:height="13.682759mm" draw:style-name="style-595" svg:viewBox="0.0 0.0 220.68965 1368.2759" svg:width="2.2068965mm" svg:x="111.66897mm" svg:y="165.73793mm"/>
          <draw:path svg:d="M 220.68965 22.068966 L 220.68965 44.13793 L 198.6207 88.27586 Q 198.6207 132.41379 176.55173 154.48276 L 154.48276 154.48276 L 88.27586 154.48276 L 22.068966 154.48276 L 22.068966 88.27586 Q 22.068966 22.068966 0.0 22.068966 L 0.0 22.068966 L 22.068966 3.6379788E-12 Q 44.13793 3.6379788E-12 132.41379 3.6379788E-12 Q 220.68965 3.6379788E-12 220.68965 22.068966 z" svg:height="1.5448276mm" draw:style-name="style-596" svg:viewBox="0.0 0.0 220.68965 154.48276" svg:width="2.2068965mm" svg:x="90.70345mm" svg:y="188.91035mm"/>
          <draw:path svg:d="M 0.0 22.068966 L 0.0 0.0 L 110.344826 0.0 Q 242.75862 22.068966 286.89655 0.0 L 353.10345 0.0 L 375.17242 0.0 Q 397.2414 22.068966 419.31036 22.068966 L 463.44827 22.068966 L 463.44827 22.068966 Q 463.44827 22.068966 353.10345 66.206894 L 242.75862 66.206894 L 154.48276 66.206894 Q 66.206894 66.206894 66.206894 44.13793 L 44.13793 44.13793 L 22.068966 44.13793 Q 22.068966 22.068966 22.068966 22.068966 L 0.0 22.068966 L 0.0 22.068966 z" svg:height="0.66206896mm" draw:style-name="style-597" svg:viewBox="0.0 0.0 463.44827 66.206894" svg:width="4.634483mm" svg:x="107.034485mm" svg:y="287.55862mm"/>
          <draw:path svg:d="M 44.13793 88.27586 L 9.094947E-13 0.0 L 110.344826 44.13793 Q 198.6207 88.27586 198.6207 110.344826 Q 198.6207 110.344826 176.55173 132.41379 L 176.55173 132.41379 L 132.41379 132.41379 Q 110.344826 154.48276 88.27586 176.55173 L 88.27586 198.6207 L 88.27586 198.6207 Q 66.206894 198.6207 44.13793 88.27586 z" svg:height="1.9862069mm" draw:style-name="style-598" svg:viewBox="0.0 0.0 198.6207 198.6207" svg:width="1.9862069mm" svg:x="48.331036mm" svg:y="126.675865mm"/>
          <draw:path svg:d="M 88.27586 22.068966 L 110.344826 0.0 L 132.41379 0.0 Q 176.55173 0.0 176.55173 22.068966 L 198.6207 22.068966 L 176.55173 44.13793 Q 154.48276 44.13793 331.0345 132.41379 Q 507.5862 220.68965 551.7241 242.75862 Q 595.86206 264.82758 617.931 264.82758 L 662.069 264.82758 L 706.2069 308.9655 Q 772.4138 331.0345 794.4828 353.10345 Q 794.4828 397.2414 882.7586 397.2414 Q 971.0345 441.3793 993.10345 419.31036 Q 1015.1724 419.31036 1015.1724 441.3793 Q 1015.1724 463.44827 1037.2415 463.44827 L 1037.2415 463.44827 L 1037.2415 485.51724 L 1037.2415 485.51724 L 1037.2415 551.7241 Q 1059.3103 617.931 1059.3103 640.0 L 1059.3103 662.069 L 1059.3103 750.34485 Q 1059.3103 838.6207 1081.3793 838.6207 Q 1103.4482 838.6207 1103.4482 860.6897 L 1103.4482 882.7586 L 1103.4482 926.89655 L 1103.4482 971.0345 L 551.7241 971.0345 L 0.0 971.0345 L 0.0 882.7586 L 0.0 772.4138 L 0.0 706.2069 Q 0.0 662.069 0.0 617.931 Q 0.0 573.7931 22.068966 529.65515 L 44.13793 463.44827 L 44.13793 463.44827 Q 44.13793 463.44827 66.206894 485.51724 L 88.27586 507.5862 L 88.27586 286.89655 Q 88.27586 66.206894 66.206894 44.13793 L 66.206894 44.13793 L 66.206894 44.13793 Q 66.206894 44.13793 88.27586 22.068966 z" svg:height="9.710345mm" draw:style-name="style-599" svg:viewBox="0.0 0.0 1103.4482 971.0345" svg:width="11.034483mm" svg:x="73.71034mm" svg:y="187.14484mm"/>
          <draw:path svg:d="M 595.86206 0.0 L 617.931 0.0 L 640.0 0.0 Q 662.069 22.068966 684.13794 88.27586 Q 684.13794 132.41379 728.2759 176.55173 Q 750.34485 198.6207 772.4138 220.68965 Q 772.4138 242.75862 750.34485 264.82758 Q 750.34485 264.82758 750.34485 353.10345 Q 750.34485 463.44827 728.2759 485.51724 L 728.2759 529.65515 L 728.2759 529.65515 Q 706.2069 529.65515 706.2069 551.7241 Q 706.2069 573.7931 662.069 573.7931 Q 617.931 573.7931 573.7931 573.7931 L 551.7241 573.7931 L 551.7241 595.86206 L 529.65515 595.86206 L 529.65515 595.86206 L 529.65515 617.931 L 485.51724 617.931 L 463.44827 617.931 L 441.3793 617.931 Q 419.31036 617.931 419.31036 640.0 L 419.31036 640.0 L 397.2414 640.0 Q 375.17242 640.0 353.10345 617.931 L 331.0345 573.7931 L 331.0345 573.7931 Q 308.9655 573.7931 308.9655 573.7931 L 308.9655 595.86206 L 308.9655 595.86206 Q 308.9655 595.86206 286.89655 595.86206 Q 286.89655 617.931 264.82758 573.7931 L 264.82758 551.7241 L 220.68965 551.7241 L 198.6207 551.7241 L 198.6207 595.86206 Q 220.68965 640.0 220.68965 662.069 L 220.68965 684.13794 L 176.55173 706.2069 Q 154.48276 750.34485 110.344826 750.34485 L 66.206894 750.34485 L 88.27586 794.4828 Q 110.344826 838.6207 132.41379 838.6207 L 154.48276 838.6207 L 154.48276 860.6897 L 176.55173 882.7586 L 176.55173 882.7586 L 176.55173 882.7586 L 176.55173 904.8276 L 176.55173 926.89655 L 176.55173 948.9655 L 176.55173 971.0345 L 154.48276 971.0345 L 154.48276 971.0345 L 154.48276 948.9655 L 132.41379 948.9655 L 132.41379 948.9655 L 132.41379 948.9655 L 132.41379 926.89655 L 132.41379 904.8276 L 110.344826 904.8276 L 88.27586 882.7586 L 88.27586 882.7586 L 88.27586 882.7586 L 66.206894 882.7586 L 66.206894 882.7586 L 66.206894 860.6897 L 44.13793 860.6897 L 44.13793 860.6897 L 44.13793 838.6207 L 44.13793 838.6207 L 44.13793 838.6207 L 22.068966 816.55176 Q 0.0 794.4828 0.0 750.34485 Q 0.0 684.13794 66.206894 529.65515 L 110.344826 375.17242 L 176.55173 397.2414 Q 220.68965 397.2414 242.75862 419.31036 L 264.82758 419.31036 L 331.0345 419.31036 Q 397.2414 397.2414 441.3793 397.2414 L 507.5862 397.2414 L 507.5862 397.2414 Q 529.65515 397.2414 529.65515 375.17242 Q 529.65515 353.10345 551.7241 353.10345 Q 573.7931 353.10345 573.7931 264.82758 L 573.7931 176.55173 L 573.7931 176.55173 Q 573.7931 176.55173 573.7931 154.48276 L 573.7931 132.41379 L 573.7931 132.41379 Q 573.7931 110.344826 573.7931 66.206894 Q 573.7931 22.068966 595.86206 0.0 z" svg:height="9.710345mm" draw:style-name="style-600" svg:viewBox="0.0 0.0 772.4138 971.0345" svg:width="7.7241383mm" svg:x="27.365519mm" svg:y="88.71724mm"/>
          <draw:path svg:d="M 22.068966 0.0 L 22.068966 0.0 L 44.13793 0.0 L 44.13793 0.0 L 44.13793 44.13793 L 44.13793 66.206894 L 66.206894 66.206894 L 66.206894 88.27586 L 88.27586 88.27586 L 110.344826 88.27586 L 110.344826 110.344826 L 132.41379 110.344826 L 132.41379 110.344826 L 132.41379 132.41379 L 176.55173 132.41379 Q 242.75862 132.41379 242.75862 154.48276 L 242.75862 154.48276 L 176.55173 154.48276 Q 88.27586 132.41379 66.206894 132.41379 Q 44.13793 132.41379 22.068966 66.206894 L 0.0 22.068966 L 0.0 22.068966 Q 22.068966 0.0 22.068966 0.0 z" svg:height="1.5448276mm" draw:style-name="style-601" svg:viewBox="0.0 0.0 242.75862 154.48276" svg:width="2.4275863mm" svg:x="38.84138mm" svg:y="97.10345mm"/>
          <draw:path svg:d="M 132.41379 0.0 L 154.48276 0.0 L 154.48276 0.0 L 154.48276 22.068966 L 154.48276 22.068966 L 154.48276 22.068966 L 154.48276 44.13793 Q 154.48276 66.206894 220.68965 66.206894 Q 286.89655 66.206894 308.9655 66.206894 Q 331.0345 66.206894 331.0345 88.27586 Q 353.10345 110.344826 375.17242 110.344826 Q 419.31036 110.344826 419.31036 154.48276 Q 441.3793 198.6207 463.44827 220.68965 Q 463.44827 264.82758 485.51724 331.0345 L 507.5862 419.31036 L 507.5862 419.31036 L 507.5862 441.3793 L 507.5862 529.65515 L 507.5862 617.931 L 507.5862 617.931 Q 507.5862 617.931 485.51724 662.069 L 485.51724 706.2069 L 463.44827 706.2069 L 441.3793 706.2069 L 419.31036 706.2069 Q 397.2414 728.2759 375.17242 728.2759 L 375.17242 728.2759 L 375.17242 662.069 Q 375.17242 595.86206 286.89655 529.65515 Q 220.68965 463.44827 198.6207 507.5862 L 198.6207 551.7241 L 176.55173 595.86206 Q 154.48276 617.931 154.48276 640.0 L 154.48276 684.13794 L 132.41379 684.13794 L 110.344826 684.13794 L 110.344826 662.069 L 110.344826 662.069 L 88.27586 662.069 L 88.27586 640.0 L 88.27586 640.0 L 66.206894 640.0 L 66.206894 640.0 L 66.206894 640.0 L 66.206894 640.0 L 66.206894 617.931 L 44.13793 595.86206 L 22.068966 573.7931 L 22.068966 573.7931 L 22.068966 595.86206 L 22.068966 595.86206 L 22.068966 595.86206 L 0.0 551.7241 L 0.0 485.51724 L 0.0 419.31036 L 22.068966 353.10345 L 22.068966 353.10345 L 22.068966 331.0345 L 22.068966 331.0345 L 22.068966 331.0345 L 44.13793 331.0345 L 44.13793 331.0345 L 44.13793 308.9655 Q 22.068966 308.9655 22.068966 286.89655 Q 22.068966 264.82758 66.206894 154.48276 L 110.344826 22.068966 L 132.41379 22.068966 L 132.41379 22.068966 L 132.41379 0.0 z" svg:height="7.2827587mm" draw:style-name="style-602" svg:viewBox="0.0 0.0 507.5862 728.2759" svg:width="5.075862mm" svg:x="106.5931mm" svg:y="172.35863mm"/>
          <draw:path svg:d="M 22.068966 3.6379788E-12 L 44.13793 3.6379788E-12 L 44.13793 22.068966 Q 22.068966 44.13793 22.068966 66.206894 L 44.13793 66.206894 L 44.13793 66.206894 L 44.13793 88.27586 L 66.206894 88.27586 L 88.27586 88.27586 L 110.344826 110.344826 L 132.41379 132.41379 L 242.75862 154.48276 Q 353.10345 176.55173 353.10345 198.6207 L 353.10345 198.6207 L 331.0345 198.6207 L 308.9655 220.68965 L 286.89655 220.68965 L 264.82758 220.68965 L 220.68965 220.68965 Q 198.6207 220.68965 176.55173 198.6207 L 132.41379 176.55173 L 110.344826 176.55173 Q 88.27586 176.55173 88.27586 154.48276 L 88.27586 154.48276 L 66.206894 154.48276 L 66.206894 132.41379 L 44.13793 132.41379 L 22.068966 132.41379 L 22.068966 110.344826 L 1.8189894E-12 110.344826 L 1.8189894E-12 88.27586 L 1.8189894E-12 66.206894 L 1.8189894E-12 44.13793 Q 1.8189894E-12 22.068966 22.068966 3.6379788E-12 z" svg:height="2.2068965mm" draw:style-name="style-603" svg:viewBox="0.0 0.0 353.10345 220.68965" svg:width="3.5310345mm" svg:x="90.92414mm" svg:y="185.8207mm"/>
          <draw:path svg:d="M 22.068966 0.0 L 44.13793 0.0 L 286.89655 0.0 L 507.5862 0.0 L 595.86206 0.0 Q 706.2069 0.0 728.2759 22.068966 L 750.34485 22.068966 L 750.34485 22.068966 L 750.34485 44.13793 L 728.2759 44.13793 Q 728.2759 44.13793 706.2069 66.206894 L 684.13794 66.206894 L 617.931 88.27586 Q 551.7241 132.41379 551.7241 132.41379 L 551.7241 154.48276 L 507.5862 154.48276 Q 485.51724 132.41379 463.44827 88.27586 Q 463.44827 22.068966 242.75862 22.068966 L 44.13793 22.068966 L 22.068966 22.068966 L -9.094947E-13 22.068966 L -9.094947E-13 22.068966 Q -9.094947E-13 0.0 22.068966 0.0 z" svg:height="1.5448276mm" draw:style-name="style-604" svg:viewBox="0.0 0.0 750.34485 154.48276" svg:width="7.5034485mm" svg:x="69.07587mm" svg:y="215.39311mm"/>
          <draw:path svg:d="M 22.068966 44.13793 L 0.0 0.0 L 0.0 0.0 L 0.0 0.0 L 88.27586 66.206894 Q 176.55173 132.41379 176.55173 132.41379 L 176.55173 154.48276 L 176.55173 154.48276 Q 176.55173 154.48276 198.6207 176.55173 L 198.6207 176.55173 L 198.6207 176.55173 Q 198.6207 176.55173 176.55173 198.6207 Q 154.48276 198.6207 132.41379 176.55173 L 132.41379 154.48276 L 132.41379 132.41379 Q 132.41379 132.41379 110.344826 132.41379 L 110.344826 132.41379 L 88.27586 132.41379 L 88.27586 132.41379 L 88.27586 132.41379 Q 88.27586 110.344826 66.206894 110.344826 L 66.206894 110.344826 L 66.206894 88.27586 Q 44.13793 88.27586 44.13793 88.27586 L 44.13793 88.27586 L 44.13793 88.27586 Q 44.13793 66.206894 22.068966 44.13793 z" svg:height="1.9862069mm" draw:style-name="style-605" svg:viewBox="0.0 0.0 198.6207 198.6207" svg:width="1.9862069mm" svg:x="57.37931mm" svg:y="162.86897mm"/>
          <draw:path svg:d="M 507.5862 88.27586 L 529.65515 88.27586 L 595.86206 176.55173 Q 640.0 264.82758 640.0 286.89655 L 640.0 286.89655 L 662.069 308.9655 Q 684.13794 308.9655 684.13794 308.9655 L 684.13794 331.0345 L 684.13794 353.10345 L 684.13794 353.10345 L 331.0345 353.10345 L 0.0 353.10345 L 0.0 353.10345 L 0.0 331.0345 L 44.13793 331.0345 L 88.27586 308.9655 L 110.344826 308.9655 L 132.41379 308.9655 L 154.48276 286.89655 Q 176.55173 264.82758 264.82758 154.48276 L 353.10345 22.068966 L 397.2414 0.0 Q 441.3793 0.0 463.44827 44.13793 Q 507.5862 88.27586 507.5862 88.27586 z" svg:height="3.5310345mm" draw:style-name="style-606" svg:viewBox="0.0 0.0 684.13794 353.10345" svg:width="6.8413796mm" svg:x="99.53104mm" svg:y="99.751724mm"/>
          <draw:path svg:d="M 286.89655 0.0 L 308.9655 22.068966 L 308.9655 44.13793 L 308.9655 66.206894 L 331.0345 66.206894 Q 353.10345 66.206894 353.10345 88.27586 Q 353.10345 110.344826 397.2414 110.344826 Q 441.3793 132.41379 441.3793 154.48276 Q 441.3793 176.55173 485.51724 176.55173 Q 507.5862 176.55173 507.5862 198.6207 Q 507.5862 242.75862 529.65515 242.75862 Q 551.7241 242.75862 573.7931 220.68965 Q 573.7931 198.6207 573.7931 242.75862 Q 573.7931 242.75862 595.86206 286.89655 Q 617.931 308.9655 640.0 331.0345 Q 662.069 353.10345 662.069 375.17242 L 662.069 375.17242 L 441.3793 419.31036 Q 242.75862 463.44827 176.55173 485.51724 L 88.27586 507.5862 L 66.206894 507.5862 L 44.13793 507.5862 L 44.13793 507.5862 L 22.068966 507.5862 L 22.068966 507.5862 L 0.0 507.5862 L 0.0 507.5862 L 0.0 507.5862 L 0.0 286.89655 L 0.0 66.206894 L 0.0 66.206894 L 0.0 66.206894 L 22.068966 66.206894 L 22.068966 66.206894 L 22.068966 88.27586 L 44.13793 88.27586 L 44.13793 110.344826 L 44.13793 154.48276 L 66.206894 154.48276 L 88.27586 154.48276 L 132.41379 154.48276 L 154.48276 154.48276 L 176.55173 154.48276 L 198.6207 154.48276 L 198.6207 132.41379 L 220.68965 110.344826 L 220.68965 110.344826 L 220.68965 110.344826 L 220.68965 88.27586 Q 220.68965 88.27586 220.68965 44.13793 Q 220.68965 0.0 242.75862 0.0 Q 264.82758 -22.068966 286.89655 0.0 z" svg:height="5.075862mm" draw:style-name="style-607" svg:viewBox="0.0 0.0 662.069 507.5862" svg:width="6.62069mm" svg:x="10.151724mm" svg:y="234.59311mm"/>
          <draw:path svg:d="M 132.41379 110.344826 L -9.094947E-13 0.0 L 44.13793 0.0 L 66.206894 22.068966 L 88.27586 22.068966 L 110.344826 22.068966 L 132.41379 0.0 L 176.55173 0.0 L 220.68965 22.068966 Q 264.82758 44.13793 286.89655 88.27586 Q 308.9655 110.344826 331.0345 132.41379 L 353.10345 132.41379 L 353.10345 132.41379 Q 353.10345 154.48276 353.10345 154.48276 L 375.17242 154.48276 L 375.17242 154.48276 Q 375.17242 154.48276 397.2414 176.55173 L 397.2414 176.55173 L 397.2414 176.55173 Q 397.2414 198.6207 397.2414 198.6207 L 419.31036 198.6207 L 419.31036 198.6207 Q 419.31036 198.6207 441.3793 220.68965 L 441.3793 220.68965 L 441.3793 220.68965 Q 441.3793 242.75862 441.3793 242.75862 L 463.44827 242.75862 L 463.44827 242.75862 Q 463.44827 242.75862 485.51724 264.82758 L 485.51724 264.82758 L 551.7241 331.0345 Q 617.931 419.31036 617.931 419.31036 L 617.931 419.31036 L 640.0 419.31036 L 640.0 419.31036 L 640.0 441.3793 L 662.069 441.3793 L 662.069 441.3793 L 662.069 463.44827 L 662.069 463.44827 L 662.069 463.44827 L 684.13794 463.44827 L 684.13794 463.44827 L 684.13794 485.51724 L 706.2069 485.51724 L 706.2069 507.5862 L 706.2069 507.5862 L 706.2069 529.65515 Q 684.13794 551.7241 684.13794 551.7241 L 706.2069 551.7241 L 706.2069 573.7931 L 706.2069 595.86206 L 706.2069 595.86206 L 684.13794 595.86206 L 662.069 573.7931 L 640.0 551.7241 L 640.0 551.7241 L 617.931 551.7241 L 617.931 551.7241 L 617.931 551.7241 L 617.931 529.65515 L 617.931 529.65515 L 595.86206 529.65515 L 595.86206 507.5862 L 595.86206 507.5862 L 573.7931 507.5862 L 573.7931 507.5862 L 573.7931 507.5862 L 573.7931 485.51724 L 573.7931 485.51724 L 551.7241 485.51724 Q 551.7241 463.44827 419.31036 375.17242 Q 286.89655 286.89655 286.89655 264.82758 Q 264.82758 242.75862 132.41379 110.344826 z" svg:height="5.9586205mm" draw:style-name="style-608" svg:viewBox="0.0 0.0 706.2069 595.86206" svg:width="7.062069mm" svg:x="60.468967mm" svg:y="163.53104mm"/>
          <draw:path svg:d="M 44.13793 0.0 L 44.13793 0.0 L 66.206894 0.0 L 66.206894 0.0 L 66.206894 154.48276 L 88.27586 286.89655 L 88.27586 308.9655 Q 88.27586 331.0345 66.206894 375.17242 L 66.206894 397.2414 L 44.13793 419.31036 Q 22.068966 419.31036 22.068966 419.31036 L 0.0 419.31036 L 0.0 286.89655 Q 0.0 176.55173 22.068966 110.344826 L 22.068966 22.068966 L 44.13793 22.068966 L 44.13793 22.068966 L 44.13793 0.0 z" svg:height="4.1931033mm" draw:style-name="style-609" svg:viewBox="0.0 0.0 88.27586 419.31036" svg:width="0.8827586mm" svg:x="41.489655mm" svg:y="232.38622mm"/>
          <draw:path svg:d="M 132.41379 44.13793 L 198.6207 0.0 L 198.6207 0.0 Q 220.68965 0.0 220.68965 0.0 L 220.68965 22.068966 L 220.68965 22.068966 Q 220.68965 22.068966 198.6207 44.13793 L 198.6207 44.13793 L 132.41379 132.41379 Q 88.27586 198.6207 66.206894 220.68965 L 44.13793 242.75862 L 44.13793 242.75862 L 44.13793 242.75862 L 44.13793 242.75862 Q 22.068966 264.82758 0.0 264.82758 L 0.0 264.82758 L 0.0 220.68965 Q 0.0 154.48276 22.068966 132.41379 L 22.068966 110.344826 L 44.13793 110.344826 Q 44.13793 88.27586 44.13793 88.27586 L 44.13793 88.27586 L 66.206894 88.27586 Q 88.27586 88.27586 132.41379 44.13793 z" svg:height="2.6482759mm" draw:style-name="style-610" svg:viewBox="0.0 0.0 220.68965 264.82758" svg:width="2.2068965mm" svg:x="41.931034mm" svg:y="113.43449mm"/>
          <draw:path svg:d="M 0.0 22.068966 L 0.0 0.0 L 22.068966 0.0 Q 44.13793 0.0 88.27586 66.206894 Q 154.48276 110.344826 220.68965 176.55173 Q 308.9655 220.68965 308.9655 242.75862 L 308.9655 242.75862 L 308.9655 264.82758 Q 308.9655 286.89655 286.89655 286.89655 L 286.89655 286.89655 L 264.82758 286.89655 L 264.82758 286.89655 L 264.82758 264.82758 L 264.82758 264.82758 L 242.75862 264.82758 L 242.75862 242.75862 L 220.68965 242.75862 L 176.55173 242.75862 L 176.55173 220.68965 Q 176.55173 220.68965 88.27586 132.41379 L 0.0 44.13793 L 0.0 22.068966 z" svg:height="2.8689656mm" draw:style-name="style-611" svg:viewBox="0.0 0.0 308.9655 286.89655" svg:width="3.0896552mm" svg:x="36.634483mm" svg:y="145.87587mm"/>
          <draw:path svg:d="M 88.27586 0.0 L 88.27586 0.0 L 88.27586 44.13793 Q 110.344826 66.206894 132.41379 66.206894 Q 154.48276 66.206894 308.9655 308.9655 Q 485.51724 529.65515 617.931 728.2759 Q 750.34485 926.89655 772.4138 926.89655 L 772.4138 926.89655 L 772.4138 948.9655 L 794.4828 948.9655 L 794.4828 971.0345 L 794.4828 993.10345 L 816.55176 993.10345 L 816.55176 1015.1724 L 816.55176 1015.1724 L 838.6207 1015.1724 L 838.6207 1037.2415 L 838.6207 1059.3103 L 838.6207 1059.3103 L 838.6207 1059.3103 L 838.6207 1081.3793 L 838.6207 1081.3793 L 860.6897 1103.4482 L 860.6897 1125.5172 L 838.6207 1125.5172 L 816.55176 1103.4482 L 816.55176 1103.4482 L 794.4828 1103.4482 L 794.4828 1103.4482 L 794.4828 1103.4482 L 794.4828 1103.4482 L 794.4828 1081.3793 L 772.4138 1081.3793 L 772.4138 1059.3103 L 772.4138 1059.3103 L 750.34485 1059.3103 L 750.34485 1059.3103 L 750.34485 1059.3103 L 750.34485 1037.2415 L 750.34485 1037.2415 L 728.2759 1015.1724 L 706.2069 993.10345 L 706.2069 993.10345 Q 706.2069 971.0345 662.069 926.89655 L 595.86206 882.7586 L 595.86206 882.7586 Q 573.7931 860.6897 573.7931 860.6897 L 573.7931 860.6897 L 573.7931 838.6207 Q 573.7931 816.55176 308.9655 485.51724 L 88.27586 154.48276 L 66.206894 154.48276 L 66.206894 132.41379 L 66.206894 132.41379 L 44.13793 132.41379 L 44.13793 110.344826 Q 44.13793 88.27586 22.068966 66.206894 L 0.0 44.13793 L 44.13793 44.13793 Q 66.206894 44.13793 66.206894 22.068966 Q 88.27586 0.0 88.27586 0.0 z" svg:height="11.255173mm" draw:style-name="style-612" svg:viewBox="0.0 0.0 860.6897 1125.5172" svg:width="8.606896mm" svg:x="78.12414mm" svg:y="61.793106mm"/>
          <draw:path svg:d="M 242.75862 66.206894 L 286.89655 0.0 L 308.9655 0.0 Q 331.0345 0.0 353.10345 88.27586 Q 375.17242 154.48276 441.3793 176.55173 L 507.5862 176.55173 L 507.5862 176.55173 Q 507.5862 198.6207 242.75862 198.6207 L 0.0 198.6207 L 0.0 198.6207 L 0.0 176.55173 L 66.206894 176.55173 L 154.48276 154.48276 L 154.48276 154.48276 L 154.48276 154.48276 L 176.55173 154.48276 Q 176.55173 154.48276 242.75862 66.206894 z" svg:height="1.9862069mm" draw:style-name="style-613" svg:viewBox="0.0 0.0 507.5862 198.6207" svg:width="5.075862mm" svg:x="112.33104mm" svg:y="101.296555mm"/>
          <draw:path svg:d="M 375.17242 0.0 L 375.17242 0.0 L 397.2414 0.0 L 397.2414 0.0 L 419.31036 22.068966 L 441.3793 22.068966 L 441.3793 44.13793 Q 441.3793 66.206894 463.44827 66.206894 Q 485.51724 66.206894 485.51724 132.41379 Q 485.51724 220.68965 507.5862 220.68965 Q 529.65515 220.68965 551.7241 198.6207 Q 551.7241 176.55173 551.7241 198.6207 Q 551.7241 220.68965 551.7241 375.17242 Q 529.65515 529.65515 573.7931 595.86206 Q 595.86206 662.069 617.931 684.13794 L 617.931 706.2069 L 595.86206 706.2069 Q 573.7931 706.2069 551.7241 684.13794 L 551.7241 662.069 L 551.7241 662.069 L 551.7241 640.0 L 529.65515 640.0 L 529.65515 617.931 L 529.65515 617.931 L 507.5862 617.931 L 507.5862 617.931 L 507.5862 617.931 L 507.5862 595.86206 L 507.5862 595.86206 L 485.51724 595.86206 L 485.51724 573.7931 L 485.51724 573.7931 L 463.44827 573.7931 L 463.44827 573.7931 Q 463.44827 573.7931 397.2414 485.51724 L 331.0345 419.31036 L 331.0345 397.2414 Q 331.0345 397.2414 308.9655 397.2414 L 308.9655 397.2414 L 308.9655 397.2414 Q 286.89655 375.17242 286.89655 375.17242 L 286.89655 375.17242 L 286.89655 353.10345 Q 286.89655 353.10345 264.82758 353.10345 L 264.82758 353.10345 L 264.82758 353.10345 Q 242.75862 331.0345 242.75862 331.0345 L 242.75862 331.0345 L 242.75862 308.9655 Q 242.75862 308.9655 220.68965 308.9655 L 220.68965 308.9655 L 220.68965 308.9655 Q 198.6207 286.89655 198.6207 286.89655 L 198.6207 286.89655 L 198.6207 264.82758 Q 198.6207 264.82758 154.48276 220.68965 Q 132.41379 176.55173 110.344826 176.55173 L 88.27586 176.55173 L 88.27586 154.48276 L 66.206894 154.48276 L 66.206894 154.48276 L 66.206894 132.41379 L 66.206894 132.41379 L 66.206894 132.41379 L 44.13793 132.41379 L 44.13793 132.41379 L 44.13793 110.344826 L 22.068966 110.344826 L 22.068966 110.344826 L 22.068966 110.344826 L 22.068966 88.27586 L 22.068966 88.27586 L 22.068966 88.27586 Q 22.068966 66.206894 22.068966 44.13793 L 0.0 22.068966 L 44.13793 22.068966 Q 110.344826 22.068966 132.41379 44.13793 Q 176.55173 66.206894 176.55173 88.27586 Q 176.55173 110.344826 220.68965 110.344826 Q 264.82758 110.344826 286.89655 66.206894 Q 308.9655 0.0 331.0345 0.0 Q 375.17242 0.0 375.17242 0.0 z" svg:height="7.062069mm" draw:style-name="style-614" svg:viewBox="0.0 0.0 617.931 706.2069" svg:width="6.1793103mm" svg:x="62.013794mm" svg:y="161.9862mm"/>
          <draw:path svg:d="M 44.13793 22.068966 L 44.13793 0.0 L 44.13793 0.0 L 66.206894 0.0 L 88.27586 0.0 L 88.27586 0.0 L 154.48276 22.068966 Q 220.68965 44.13793 220.68965 66.206894 Q 264.82758 88.27586 264.82758 110.344826 L 264.82758 154.48276 L 264.82758 198.6207 Q 242.75862 242.75862 242.75862 242.75862 L 242.75862 242.75862 L 242.75862 242.75862 Q 220.68965 264.82758 220.68965 264.82758 L 220.68965 286.89655 L 220.68965 286.89655 L 198.6207 286.89655 L 154.48276 286.89655 Q 110.344826 286.89655 132.41379 198.6207 L 132.41379 110.344826 L 110.344826 110.344826 Q 88.27586 110.344826 44.13793 66.206894 L 0.0 44.13793 L 0.0 44.13793 Q 0.0 44.13793 22.068966 22.068966 L 22.068966 22.068966 L 22.068966 22.068966 Q 44.13793 22.068966 44.13793 22.068966 z" svg:height="2.8689656mm" draw:style-name="style-615" svg:viewBox="0.0 0.0 264.82758 286.89655" svg:width="2.6482759mm" svg:x="120.49655mm" svg:y="120.27586mm"/>
          <draw:path svg:d="M 0.0 88.27586 L 0.0 -3.6379788E-12 L 22.068966 -3.6379788E-12 Q 22.068966 22.068966 44.13793 22.068966 L 44.13793 44.13793 L 66.206894 44.13793 L 110.344826 44.13793 L 110.344826 44.13793 L 132.41379 44.13793 L 154.48276 88.27586 Q 154.48276 110.344826 110.344826 110.344826 Q 44.13793 110.344826 44.13793 132.41379 Q 44.13793 154.48276 22.068966 154.48276 L 0.0 154.48276 L 0.0 88.27586 z" svg:height="1.5448276mm" draw:style-name="style-616" svg:viewBox="0.0 0.0 154.48276 154.48276" svg:width="1.5448276mm" svg:x="97.76552mm" svg:y="241.4345mm"/>
          <draw:path svg:d="M 110.344826 22.068966 L 110.344826 0.0 L 220.68965 44.13793 Q 353.10345 88.27586 397.2414 154.48276 Q 463.44827 242.75862 485.51724 242.75862 Q 529.65515 242.75862 529.65515 242.75862 L 551.7241 242.75862 L 551.7241 242.75862 Q 551.7241 242.75862 573.7931 264.82758 L 573.7931 264.82758 L 573.7931 331.0345 Q 551.7241 419.31036 529.65515 419.31036 Q 507.5862 419.31036 529.65515 463.44827 Q 551.7241 507.5862 529.65515 507.5862 L 507.5862 507.5862 L 485.51724 507.5862 L 463.44827 507.5862 L 463.44827 485.51724 L 441.3793 485.51724 L 441.3793 485.51724 L 441.3793 463.44827 L 441.3793 463.44827 Q 441.3793 463.44827 419.31036 463.44827 Q 397.2414 441.3793 353.10345 419.31036 Q 286.89655 397.2414 264.82758 353.10345 Q 242.75862 331.0345 220.68965 331.0345 Q 176.55173 331.0345 132.41379 286.89655 L 88.27586 220.68965 L 66.206894 220.68965 L 66.206894 242.75862 L 44.13793 242.75862 L 22.068966 242.75862 L 22.068966 220.68965 L 44.13793 198.6207 L 44.13793 198.6207 L 44.13793 198.6207 L 22.068966 176.55173 L 0.0 154.48276 L 22.068966 154.48276 L 44.13793 154.48276 L 44.13793 132.41379 L 44.13793 132.41379 L 66.206894 132.41379 Q 88.27586 110.344826 88.27586 110.344826 L 88.27586 110.344826 L 88.27586 110.344826 L 88.27586 110.344826 L 132.41379 88.27586 L 176.55173 66.206894 L 176.55173 66.206894 L 176.55173 66.206894 L 198.6207 66.206894 L 198.6207 66.206894 L 154.48276 44.13793 Q 110.344826 44.13793 110.344826 22.068966 z" svg:height="5.075862mm" draw:style-name="style-617" svg:viewBox="0.0 0.0 573.7931 507.5862" svg:width="5.7379313mm" svg:x="33.544827mm" svg:y="238.56552mm"/>
          <draw:path svg:d="M 0.0 22.068966 L 0.0 1.8189894E-12 L 110.344826 88.27586 Q 220.68965 154.48276 242.75862 176.55173 L 242.75862 176.55173 L 242.75862 176.55173 L 242.75862 198.6207 L 220.68965 198.6207 Q 220.68965 176.55173 110.344826 110.344826 Q 0.0 44.13793 0.0 22.068966 z" svg:height="1.9862069mm" draw:style-name="style-618" svg:viewBox="0.0 0.0 242.75862 198.6207" svg:width="2.4275863mm" svg:x="43.255173mm" svg:y="154.48276mm"/>
          <draw:path svg:d="M 0.0 22.068966 L 0.0 0.0 L 22.068966 0.0 Q 44.13793 0.0 66.206894 66.206894 Q 110.344826 154.48276 110.344826 198.6207 L 110.344826 220.68965 L 110.344826 242.75862 Q 110.344826 264.82758 88.27586 264.82758 L 66.206894 242.75862 L 66.206894 242.75862 Q 66.206894 242.75862 44.13793 242.75862 Q 22.068966 220.68965 22.068966 154.48276 L 0.0 66.206894 L 0.0 22.068966 z" svg:height="2.6482759mm" draw:style-name="style-619" svg:viewBox="0.0 0.0 110.344826 264.82758" svg:width="1.1034483mm" svg:x="112.772415mm" svg:y="185.6mm"/>
          <draw:path svg:d="M 220.68965 573.7931 L 220.68965 617.931 L 264.82758 816.55176 Q 331.0345 1015.1724 331.0345 1147.5862 Q 375.17242 1280.0 375.17242 1324.138 L 375.17242 1390.3448 L 397.2414 1478.6207 L 397.2414 1566.8966 L 397.2414 1566.8966 L 375.17242 1566.8966 L 375.17242 1544.8276 L 375.17242 1522.7587 L 353.10345 1478.6207 L 331.0345 1434.4828 L 331.0345 1434.4828 L 331.0345 1412.4138 L 331.0345 1412.4138 L 331.0345 1412.4138 L 308.9655 1368.2759 Q 286.89655 1324.138 220.68965 1059.3103 L 154.48276 816.55176 L 154.48276 750.34485 L 154.48276 684.13794 L 132.41379 662.069 Q 110.344826 617.931 66.206894 397.2414 L 22.068966 154.48276 L 22.068966 88.27586 Q 22.068966 44.13793 0.0 22.068966 L 0.0 0.0 L 22.068966 0.0 Q 66.206894 -22.068966 132.41379 264.82758 Q 198.6207 529.65515 220.68965 573.7931 z" svg:height="15.668965mm" draw:style-name="style-620" svg:viewBox="0.0 0.0 397.2414 1566.8966" svg:width="3.9724138mm" svg:x="98.64828mm" svg:y="145.21379mm"/>
          <draw:path svg:d="M 88.27586 0.0 L 110.344826 0.0 L 110.344826 22.068966 Q 110.344826 44.13793 132.41379 44.13793 L 132.41379 44.13793 L 132.41379 132.41379 L 132.41379 220.68965 L 132.41379 264.82758 Q 154.48276 308.9655 154.48276 397.2414 L 154.48276 485.51724 L 154.48276 507.5862 L 154.48276 529.65515 L 132.41379 529.65515 L 132.41379 529.65515 L 132.41379 507.5862 L 110.344826 507.5862 L 110.344826 507.5862 L 110.344826 485.51724 L 110.344826 485.51724 L 110.344826 485.51724 L 88.27586 441.3793 Q 66.206894 419.31036 66.206894 375.17242 L 22.068966 331.0345 L 22.068966 331.0345 L 22.068966 308.9655 L 22.068966 308.9655 L 22.068966 308.9655 L 22.068966 308.9655 Q 22.068966 286.89655 0.0 286.89655 L 0.0 286.89655 L 0.0 264.82758 L 0.0 264.82758 L 22.068966 264.82758 L 44.13793 264.82758 L 44.13793 242.75862 L 66.206894 220.68965 L 66.206894 176.55173 L 66.206894 110.344826 L 44.13793 110.344826 L 44.13793 88.27586 L 44.13793 88.27586 L 66.206894 88.27586 L 66.206894 88.27586 L 66.206894 88.27586 L 66.206894 66.206894 L 66.206894 66.206894 L 66.206894 44.13793 Q 66.206894 0.0 88.27586 0.0 z" svg:height="5.2965517mm" draw:style-name="style-621" svg:viewBox="0.0 0.0 154.48276 529.65515" svg:width="1.5448276mm" svg:x="27.586206mm" svg:y="79.889656mm"/>
          <draw:path svg:d="M 176.55173 88.27586 L 176.55173 110.344826 L 176.55173 176.55173 Q 154.48276 220.68965 154.48276 220.68965 Q 154.48276 242.75862 132.41379 264.82758 L 132.41379 264.82758 L 110.344826 264.82758 Q 110.344826 264.82758 66.206894 264.82758 L 22.068966 264.82758 L 22.068966 264.82758 Q 22.068966 264.82758 0.0 176.55173 L 0.0 88.27586 L 22.068966 88.27586 Q 22.068966 88.27586 22.068966 66.206894 L 22.068966 66.206894 L 22.068966 44.13793 Q 44.13793 0.0 110.344826 0.0 Q 154.48276 0.0 154.48276 44.13793 Q 154.48276 66.206894 176.55173 88.27586 z" svg:height="2.6482759mm" draw:style-name="style-622" svg:viewBox="0.0 0.0 176.55173 264.82758" svg:width="1.7655172mm" svg:x="42.151726mm" svg:y="43.255173mm"/>
          <draw:path svg:d="M 110.344826 0.0 L 132.41379 0.0 L 132.41379 0.0 Q 154.48276 0.0 154.48276 66.206894 L 154.48276 132.41379 L 220.68965 132.41379 L 286.89655 132.41379 L 286.89655 154.48276 Q 264.82758 154.48276 264.82758 176.55173 L 242.75862 176.55173 L 198.6207 220.68965 Q 154.48276 242.75862 154.48276 264.82758 L 154.48276 264.82758 L 110.344826 264.82758 Q 88.27586 242.75862 66.206894 242.75862 L 44.13793 198.6207 L 44.13793 198.6207 Q 22.068966 198.6207 22.068966 154.48276 L 1.8189894E-12 88.27586 L 22.068966 88.27586 Q 22.068966 66.206894 22.068966 66.206894 L 22.068966 66.206894 L 22.068966 66.206894 Q 44.13793 66.206894 44.13793 44.13793 L 44.13793 44.13793 L 66.206894 44.13793 Q 66.206894 22.068966 66.206894 22.068966 L 66.206894 22.068966 L 66.206894 22.068966 Q 88.27586 22.068966 110.344826 0.0 z" svg:height="2.6482759mm" draw:style-name="style-623" svg:viewBox="0.0 0.0 286.89655 264.82758" svg:width="2.8689656mm" svg:x="89.37931mm" svg:y="189.13104mm"/>
          <draw:path svg:d="M 22.068966 0.0 L 22.068966 0.0 L 44.13793 0.0 L 44.13793 0.0 L 88.27586 0.0 L 110.344826 0.0 L 154.48276 22.068966 Q 220.68965 44.13793 220.68965 66.206894 Q 220.68965 88.27586 242.75862 110.344826 L 242.75862 132.41379 L 220.68965 132.41379 Q 220.68965 132.41379 176.55173 110.344826 Q 110.344826 88.27586 88.27586 66.206894 Q 88.27586 44.13793 44.13793 44.13793 L 1.8189894E-12 22.068966 L 1.8189894E-12 22.068966 Q 1.8189894E-12 22.068966 22.068966 0.0 z" svg:height="1.3241379mm" draw:style-name="style-624" svg:viewBox="0.0 0.0 242.75862 132.41379" svg:width="2.4275863mm" svg:x="94.89655mm" svg:y="85.62759mm"/>
          <draw:path svg:d="M 242.75862 3.6379788E-12 L 264.82758 3.6379788E-12 L 264.82758 3.6379788E-12 L 264.82758 3.6379788E-12 L 264.82758 22.068966 L 264.82758 22.068966 L 242.75862 22.068966 L 242.75862 44.13793 L 242.75862 44.13793 L 264.82758 44.13793 L 264.82758 44.13793 L 264.82758 44.13793 L 264.82758 66.206894 L 286.89655 66.206894 L 286.89655 66.206894 Q 286.89655 88.27586 220.68965 132.41379 L 132.41379 176.55173 L 110.344826 176.55173 L 88.27586 176.55173 L 88.27586 176.55173 Q 88.27586 176.55173 44.13793 176.55173 L -1.8189894E-12 176.55173 L -1.8189894E-12 176.55173 L -1.8189894E-12 176.55173 L -1.8189894E-12 154.48276 L -1.8189894E-12 154.48276 L -1.8189894E-12 132.41379 L -1.8189894E-12 88.27586 L -1.8189894E-12 88.27586 L -1.8189894E-12 88.27586 L -1.8189894E-12 66.206894 L -1.8189894E-12 66.206894 L 110.344826 44.13793 Q 220.68965 3.6379788E-12 242.75862 3.6379788E-12 z" svg:height="1.7655172mm" draw:style-name="style-625" svg:viewBox="0.0 0.0 286.89655 176.55173" svg:width="2.8689656mm" svg:x="128.88277mm" svg:y="182.73103mm"/>
          <draw:path svg:d="M 419.31036 22.068966 L 419.31036 22.068966 L 419.31036 -4.5474735E-13 L 419.31036 -4.5474735E-13 L 441.3793 22.068966 L 463.44827 66.206894 L 463.44827 88.27586 L 463.44827 110.344826 L 529.65515 308.9655 Q 573.7931 507.5862 684.13794 485.51724 Q 816.55176 463.44827 816.55176 463.44827 L 816.55176 441.3793 L 860.6897 441.3793 L 882.7586 441.3793 L 882.7586 441.3793 L 904.8276 441.3793 L 904.8276 441.3793 L 904.8276 463.44827 L 926.89655 463.44827 L 948.9655 463.44827 L 1015.1724 441.3793 L 1081.3793 419.31036 L 1125.5172 419.31036 L 1169.6552 419.31036 L 1213.7931 397.2414 L 1280.0 397.2414 L 1280.0 264.82758 Q 1257.931 132.41379 1257.931 110.344826 L 1257.931 110.344826 L 1257.931 110.344826 L 1257.931 110.344826 L 1302.069 110.344826 Q 1324.138 110.344826 1346.2069 88.27586 L 1346.2069 88.27586 L 1390.3448 154.48276 Q 1412.4138 198.6207 1500.6897 264.82758 Q 1588.9656 331.0345 1655.1725 331.0345 Q 1743.4482 331.0345 1765.5172 308.9655 L 1787.5862 286.89655 L 1787.5862 286.89655 L 1787.5862 286.89655 L 1809.6552 286.89655 L 1809.6552 286.89655 L 1831.7241 264.82758 L 1831.7241 264.82758 L 1831.7241 264.82758 L 1831.7241 264.82758 L 1853.7931 264.82758 L 1853.7931 286.89655 L 1853.7931 286.89655 L 1875.862 286.89655 L 1875.862 375.17242 L 1875.862 463.44827 L 1875.862 463.44827 L 1853.7931 463.44827 L 1831.7241 485.51724 L 1787.5862 507.5862 L 1787.5862 507.5862 L 1787.5862 507.5862 L 1743.4482 507.5862 Q 1721.3794 507.5862 1544.8276 551.7241 Q 1368.2759 595.86206 772.4138 706.2069 L 154.48276 794.4828 L 154.48276 772.4138 Q 154.48276 772.4138 132.41379 728.2759 L 132.41379 706.2069 L 110.344826 706.2069 L 88.27586 706.2069 L 88.27586 684.13794 L 88.27586 640.0 L 66.206894 640.0 L 22.068966 640.0 L 22.068966 617.931 L 22.068966 595.86206 L 0.0 595.86206 L 0.0 595.86206 L 0.0 595.86206 L 0.0 595.86206 L 22.068966 573.7931 L 66.206894 573.7931 L 66.206894 573.7931 L 66.206894 573.7931 L 88.27586 573.7931 L 88.27586 551.7241 L 110.344826 551.7241 L 110.344826 551.7241 L 242.75862 551.7241 L 375.17242 551.7241 L 375.17242 353.10345 L 375.17242 154.48276 L 397.2414 88.27586 L 419.31036 22.068966 L 419.31036 22.068966 z" svg:height="7.9448276mm" draw:style-name="style-626" svg:viewBox="0.0 0.0 1875.862 794.4828" svg:width="18.758621mm" svg:x="45.24138mm" svg:y="31.11724mm"/>
          <draw:path svg:d="M 573.7931 1.8189894E-12 L 595.86206 1.8189894E-12 L 595.86206 1.8189894E-12 L 595.86206 22.068966 L 397.2414 485.51724 Q 198.6207 926.89655 176.55173 1015.1724 Q 154.48276 1103.4482 132.41379 1081.3793 Q 110.344826 1081.3793 110.344826 1081.3793 L 110.344826 1081.3793 L 110.344826 1081.3793 Q 88.27586 1059.3103 44.13793 1015.1724 L 0.0 971.0345 L 0.0 971.0345 L 22.068966 971.0345 L 22.068966 948.9655 L 22.068966 926.89655 L 44.13793 882.7586 L 66.206894 860.6897 L 66.206894 838.6207 Q 66.206894 794.4828 132.41379 662.069 L 198.6207 529.65515 L 198.6207 529.65515 Q 220.68965 529.65515 264.82758 529.65515 Q 308.9655 529.65515 375.17242 375.17242 L 441.3793 242.75862 L 463.44827 242.75862 Q 463.44827 220.68965 463.44827 220.68965 L 463.44827 220.68965 L 463.44827 220.68965 L 463.44827 198.6207 L 485.51724 176.55173 L 507.5862 154.48276 L 507.5862 154.48276 L 507.5862 132.41379 L 507.5862 132.41379 L 507.5862 132.41379 L 529.65515 110.344826 Q 551.7241 88.27586 551.7241 88.27586 L 551.7241 66.206894 L 551.7241 44.13793 Q 551.7241 44.13793 573.7931 44.13793 L 573.7931 22.068966 L 573.7931 1.8189894E-12 z" svg:height="10.813793mm" draw:style-name="style-627" svg:viewBox="0.0 0.0 595.86206 1081.3793" svg:width="5.9586205mm" svg:x="69.51724mm" svg:y="160.66208mm"/>
          <draw:path svg:d="M 0.0 88.27586 L 0.0 0.0 L 22.068966 0.0 L 44.13793 0.0 L 44.13793 22.068966 Q 44.13793 44.13793 110.344826 44.13793 Q 176.55173 66.206894 176.55173 88.27586 L 176.55173 132.41379 L 176.55173 132.41379 L 176.55173 132.41379 L 176.55173 154.48276 Q 176.55173 154.48276 132.41379 176.55173 L 88.27586 176.55173 L 44.13793 176.55173 Q -22.068966 176.55173 0.0 88.27586 z" svg:height="1.7655172mm" draw:style-name="style-628" svg:viewBox="0.0 0.0 176.55173 176.55173" svg:width="1.7655172mm" svg:x="113.43449mm" svg:y="180.96552mm"/>
          <draw:path svg:d="M 353.10345 242.75862 L 529.65515 0.0 L 529.65515 0.0 L 529.65515 22.068966 L 529.65515 22.068966 L 551.7241 22.068966 L 551.7241 22.068966 L 551.7241 22.068966 L 551.7241 22.068966 Q 573.7931 22.068966 595.86206 22.068966 L 617.931 22.068966 L 617.931 44.13793 Q 617.931 66.206894 551.7241 110.344826 Q 507.5862 176.55173 441.3793 286.89655 Q 397.2414 375.17242 375.17242 375.17242 Q 353.10345 375.17242 286.89655 485.51724 Q 198.6207 595.86206 198.6207 617.931 Q 176.55173 640.0 176.55173 640.0 L 154.48276 640.0 L 154.48276 640.0 L 154.48276 640.0 L 154.48276 662.069 L 154.48276 662.069 L 132.41379 684.13794 L 132.41379 684.13794 L 110.344826 684.13794 L 88.27586 684.13794 L 66.206894 706.2069 L 44.13793 706.2069 L 44.13793 750.34485 L 44.13793 794.4828 L 22.068966 794.4828 L 0.0 794.4828 L 0.0 750.34485 L 22.068966 706.2069 L 22.068966 684.13794 L 22.068966 662.069 L 44.13793 662.069 L 66.206894 662.069 L 66.206894 640.0 Q 66.206894 617.931 110.344826 551.7241 Q 132.41379 485.51724 154.48276 485.51724 Q 176.55173 485.51724 353.10345 242.75862 z" svg:height="7.9448276mm" draw:style-name="style-629" svg:viewBox="0.0 0.0 617.931 794.4828" svg:width="6.1793103mm" svg:x="79.227585mm" svg:y="123.36552mm"/>
          <draw:path svg:d="M 0.0 1.8189894E-12 L 0.0 1.8189894E-12 L 154.48276 1.8189894E-12 L 286.89655 1.8189894E-12 L 286.89655 1.8189894E-12 Q 286.89655 22.068966 264.82758 22.068966 Q 242.75862 44.13793 198.6207 66.206894 L 154.48276 66.206894 L 154.48276 88.27586 L 154.48276 110.344826 L 198.6207 110.344826 L 264.82758 110.344826 L 264.82758 110.344826 L 264.82758 110.344826 L 242.75862 132.41379 L 220.68965 132.41379 L 132.41379 132.41379 Q 44.13793 110.344826 22.068966 66.206894 L 22.068966 22.068966 L 0.0 22.068966 L 0.0 22.068966 L 0.0 1.8189894E-12 z" svg:height="1.3241379mm" draw:style-name="style-630" svg:viewBox="0.0 0.0 286.89655 132.41379" svg:width="2.8689656mm" svg:x="126.45518mm" svg:y="105.26897mm"/>
          <draw:path svg:d="M 617.931 1.8189894E-12 L 640.0 1.8189894E-12 L 706.2069 22.068966 Q 750.34485 44.13793 728.2759 44.13793 Q 706.2069 88.27586 662.069 88.27586 Q 640.0 88.27586 640.0 110.344826 L 617.931 110.344826 L 617.931 132.41379 Q 617.931 176.55173 640.0 176.55173 L 662.069 176.55173 L 662.069 198.6207 L 662.069 198.6207 L 640.0 220.68965 L 640.0 242.75862 L 662.069 242.75862 L 684.13794 242.75862 L 640.0 286.89655 Q 617.931 331.0345 595.86206 397.2414 Q 573.7931 441.3793 573.7931 529.65515 L 573.7931 617.931 L 573.7931 706.2069 L 573.7931 772.4138 L 551.7241 772.4138 Q 529.65515 794.4828 507.5862 794.4828 L 485.51724 794.4828 L 485.51724 772.4138 Q 485.51724 750.34485 485.51724 617.931 L 485.51724 485.51724 L 463.44827 463.44827 L 441.3793 441.3793 L 441.3793 441.3793 L 441.3793 441.3793 L 419.31036 441.3793 L 397.2414 441.3793 L 397.2414 441.3793 L 397.2414 441.3793 L 375.17242 441.3793 L 375.17242 441.3793 L 375.17242 463.44827 L 353.10345 463.44827 L 353.10345 485.51724 Q 353.10345 507.5862 331.0345 573.7931 L 331.0345 640.0 L 308.9655 640.0 L 308.9655 617.931 L 308.9655 617.931 L 308.9655 617.931 L 286.89655 617.931 L 286.89655 617.931 L 286.89655 595.86206 L 264.82758 595.86206 L 264.82758 595.86206 L 264.82758 573.7931 L 242.75862 573.7931 L 220.68965 573.7931 L 220.68965 529.65515 Q 220.68965 507.5862 198.6207 463.44827 Q 176.55173 419.31036 154.48276 419.31036 Q 132.41379 397.2414 110.344826 375.17242 Q 88.27586 331.0345 88.27586 308.9655 L 66.206894 286.89655 L 66.206894 264.82758 Q 66.206894 220.68965 44.13793 220.68965 Q 22.068966 220.68965 22.068966 198.6207 L 0.0 176.55173 L 0.0 176.55173 L 0.0 176.55173 L 44.13793 154.48276 L 88.27586 154.48276 L 88.27586 154.48276 Q 110.344826 176.55173 110.344826 154.48276 L 110.344826 154.48276 L 132.41379 154.48276 Q 132.41379 132.41379 176.55173 88.27586 L 198.6207 44.13793 L 264.82758 44.13793 Q 308.9655 44.13793 441.3793 44.13793 L 551.7241 44.13793 L 551.7241 22.068966 L 551.7241 22.068966 L 573.7931 22.068966 Q 595.86206 1.8189894E-12 617.931 1.8189894E-12 z" svg:height="7.9448276mm" draw:style-name="style-631" svg:viewBox="0.0 0.0 728.2759 794.4828" svg:width="7.2827587mm" svg:x="50.31724mm" svg:y="87.83448mm"/>
          <draw:path svg:d="M 419.31036 0.0 L 419.31036 22.068966 L 419.31036 22.068966 Q 419.31036 22.068966 419.31036 44.13793 L 419.31036 44.13793 L 397.2414 154.48276 L 397.2414 242.75862 L 286.89655 595.86206 Q 198.6207 971.0345 176.55173 1037.2415 L 176.55173 1125.5172 L 154.48276 1125.5172 Q 154.48276 1125.5172 154.48276 1103.4482 L 132.41379 1103.4482 L 132.41379 1103.4482 Q 110.344826 1103.4482 88.27586 1037.2415 Q 44.13793 993.10345 22.068966 860.6897 L 0.0 728.2759 L 0.0 684.13794 Q 22.068966 662.069 22.068966 640.0 L 22.068966 640.0 L 22.068966 640.0 Q 22.068966 640.0 44.13793 595.86206 L 44.13793 573.7931 L 66.206894 573.7931 Q 66.206894 551.7241 110.344826 485.51724 Q 154.48276 397.2414 198.6207 286.89655 L 242.75862 176.55173 L 242.75862 176.55173 Q 242.75862 176.55173 264.82758 110.344826 L 286.89655 44.13793 L 286.89655 44.13793 Q 308.9655 22.068966 331.0345 22.068966 L 331.0345 22.068966 L 375.17242 0.0 Q 419.31036 -22.068966 419.31036 0.0 z" svg:height="11.255173mm" draw:style-name="style-632" svg:viewBox="0.0 0.0 419.31036 1125.5172" svg:width="4.1931033mm" svg:x="107.47586mm" svg:y="231.94482mm"/>
          <draw:path svg:d="M 264.82758 -3.6379788E-12 L 264.82758 -3.6379788E-12 L 264.82758 -3.6379788E-12 L 286.89655 -3.6379788E-12 L 264.82758 88.27586 Q 242.75862 176.55173 242.75862 242.75862 Q 220.68965 308.9655 220.68965 331.0345 L 220.68965 353.10345 L 198.6207 397.2414 Q 176.55173 463.44827 176.55173 529.65515 L 176.55173 573.7931 L 154.48276 617.931 Q 132.41379 640.0 132.41379 662.069 L 132.41379 684.13794 L 132.41379 750.34485 Q 110.344826 838.6207 88.27586 838.6207 Q 66.206894 838.6207 66.206894 971.0345 L 66.206894 1103.4482 L 66.206894 1147.5862 L 44.13793 1169.6552 L 44.13793 1169.6552 Q 44.13793 1147.5862 22.068966 1059.3103 L 9.094947E-13 971.0345 L 9.094947E-13 971.0345 L 9.094947E-13 971.0345 L 9.094947E-13 948.9655 L 9.094947E-13 926.89655 L 9.094947E-13 882.7586 Q 9.094947E-13 838.6207 22.068966 750.34485 L 22.068966 640.0 L 22.068966 485.51724 Q 44.13793 353.10345 44.13793 286.89655 L 44.13793 220.68965 L 44.13793 220.68965 L 44.13793 198.6207 L 44.13793 198.6207 Q 44.13793 176.55173 66.206894 176.55173 L 88.27586 154.48276 L 110.344826 154.48276 L 132.41379 132.41379 L 132.41379 132.41379 Q 132.41379 132.41379 176.55173 88.27586 L 220.68965 44.13793 L 220.68965 44.13793 Q 242.75862 44.13793 242.75862 22.068966 L 242.75862 22.068966 L 264.82758 22.068966 Q 264.82758 -3.6379788E-12 264.82758 -3.6379788E-12 z" svg:height="11.696552mm" draw:style-name="style-633" svg:viewBox="0.0 0.0 286.89655 1169.6552" svg:width="2.8689656mm" svg:x="52.52414mm" svg:y="227.75172mm"/>
          <draw:path svg:d="M 551.7241 110.344826 L 617.931 0.0 L 617.931 0.0 L 640.0 0.0 L 640.0 0.0 Q 640.0 22.068966 640.0 22.068966 L 662.069 22.068966 L 640.0 88.27586 Q 595.86206 154.48276 617.931 154.48276 Q 640.0 154.48276 595.86206 242.75862 Q 551.7241 331.0345 529.65515 353.10345 L 507.5862 375.17242 L 507.5862 375.17242 L 507.5862 375.17242 L 507.5862 397.2414 L 507.5862 397.2414 L 485.51724 419.31036 L 463.44827 463.44827 L 463.44827 485.51724 L 463.44827 507.5862 L 375.17242 551.7241 Q 286.89655 617.931 198.6207 728.2759 Q 110.344826 816.55176 110.344826 838.6207 L 110.344826 838.6207 L 88.27586 860.6897 L 88.27586 860.6897 L 88.27586 860.6897 L 66.206894 860.6897 L 66.206894 860.6897 L 66.206894 882.7586 L 44.13793 882.7586 L 22.068966 860.6897 L 22.068966 860.6897 L 22.068966 860.6897 L 0.0 860.6897 L 0.0 860.6897 L 0.0 838.6207 L 0.0 838.6207 L 0.0 816.55176 L 22.068966 816.55176 L 22.068966 816.55176 L 22.068966 816.55176 L 22.068966 794.4828 L 22.068966 794.4828 L 44.13793 794.4828 L 44.13793 772.4138 L 44.13793 772.4138 L 66.206894 772.4138 L 66.206894 750.34485 L 66.206894 728.2759 L 88.27586 728.2759 L 88.27586 728.2759 L 88.27586 706.2069 L 110.344826 706.2069 L 110.344826 684.13794 Q 110.344826 662.069 264.82758 441.3793 Q 419.31036 220.68965 441.3793 220.68965 Q 463.44827 220.68965 551.7241 110.344826 z" svg:height="8.827586mm" draw:style-name="style-634" svg:viewBox="0.0 0.0 662.069 882.7586" svg:width="6.62069mm" svg:x="84.52414mm" svg:y="114.97931mm"/>
          <draw:path svg:d="M 662.069 0.0 L 662.069 0.0 L 728.2759 22.068966 Q 794.4828 44.13793 948.9655 44.13793 L 1103.4482 44.13793 L 1147.5862 44.13793 L 1169.6552 44.13793 L 1169.6552 66.206894 L 1169.6552 66.206894 L 1015.1724 66.206894 L 838.6207 66.206894 L 794.4828 66.206894 L 728.2759 66.206894 L 640.0 66.206894 L 551.7241 66.206894 L 353.10345 66.206894 L 154.48276 66.206894 L 132.41379 66.206894 L 110.344826 66.206894 L 44.13793 66.206894 L 0.0 66.206894 L 0.0 66.206894 L 0.0 44.13793 L 88.27586 44.13793 L 176.55173 44.13793 L 176.55173 22.068966 L 176.55173 22.068966 L 264.82758 22.068966 L 331.0345 22.068966 L 485.51724 22.068966 Q 662.069 0.0 662.069 0.0 z" svg:height="0.66206896mm" draw:style-name="style-635" svg:viewBox="0.0 0.0 1169.6552 66.206894" svg:width="11.696552mm" svg:x="105.489655mm" svg:y="214.95172mm"/>
          <draw:path svg:d="M 0.0 22.068966 L 22.068966 0.0 L 220.68965 0.0 L 419.31036 0.0 L 485.51724 88.27586 Q 529.65515 198.6207 551.7241 220.68965 L 573.7931 264.82758 L 573.7931 264.82758 Q 573.7931 286.89655 595.86206 308.9655 L 595.86206 331.0345 L 573.7931 331.0345 L 529.65515 331.0345 L 529.65515 308.9655 L 529.65515 308.9655 L 529.65515 308.9655 Q 551.7241 308.9655 529.65515 286.89655 L 529.65515 286.89655 L 529.65515 264.82758 Q 529.65515 264.82758 485.51724 220.68965 Q 463.44827 154.48276 441.3793 154.48276 Q 419.31036 154.48276 397.2414 132.41379 Q 397.2414 88.27586 308.9655 132.41379 Q 220.68965 154.48276 220.68965 176.55173 L 220.68965 198.6207 L 220.68965 198.6207 Q 220.68965 198.6207 198.6207 176.55173 L 176.55173 132.41379 L 154.48276 132.41379 L 132.41379 132.41379 L 132.41379 110.344826 Q 132.41379 110.344826 66.206894 88.27586 Q 0.0 44.13793 0.0 22.068966 z" svg:height="3.310345mm" draw:style-name="style-636" svg:viewBox="0.0 0.0 595.86206 331.0345" svg:width="5.9586205mm" svg:x="104.606895mm" svg:y="197.29655mm"/>
          <draw:path svg:d="M 441.3793 66.206894 L 441.3793 66.206894 L 441.3793 88.27586 Q 441.3793 110.344826 286.89655 88.27586 L 132.41379 88.27586 L 110.344826 132.41379 Q 110.344826 176.55173 110.344826 220.68965 Q 132.41379 264.82758 154.48276 264.82758 Q 198.6207 286.89655 198.6207 353.10345 Q 220.68965 397.2414 286.89655 419.31036 Q 331.0345 441.3793 353.10345 485.51724 Q 375.17242 529.65515 375.17242 485.51724 Q 375.17242 463.44827 397.2414 397.2414 L 419.31036 331.0345 L 419.31036 308.9655 Q 419.31036 308.9655 441.3793 397.2414 Q 463.44827 463.44827 463.44827 463.44827 L 463.44827 463.44827 L 463.44827 1015.1724 Q 463.44827 1588.9656 441.3793 1633.1035 L 441.3793 1677.2415 L 419.31036 1677.2415 L 375.17242 1677.2415 L 353.10345 1677.2415 L 331.0345 1677.2415 L 286.89655 1655.1725 L 242.75862 1633.1035 L 198.6207 1633.1035 Q 132.41379 1633.1035 88.27586 1611.0345 Q 22.068966 1588.9656 22.068966 1478.6207 L 0.0 1368.2759 L 0.0 838.6207 L 0.0 286.89655 L 0.0 286.89655 Q 22.068966 286.89655 22.068966 154.48276 L 22.068966 22.068966 L 22.068966 0.0 Q 44.13793 -44.13793 242.75862 0.0 Q 441.3793 44.13793 441.3793 66.206894 z" svg:height="16.772413mm" draw:style-name="style-637" svg:viewBox="0.0 0.0 463.44827 1677.2415" svg:width="4.634483mm" svg:x="137.04828mm" svg:y="75.917244mm"/>
          <draw:path svg:d="M 110.344826 1.8189894E-12 L 110.344826 1.8189894E-12 L 110.344826 88.27586 Q 132.41379 176.55173 110.344826 176.55173 L 110.344826 176.55173 L 110.344826 154.48276 Q 88.27586 110.344826 44.13793 110.344826 L 0.0 132.41379 L 0.0 110.344826 Q 0.0 110.344826 44.13793 66.206894 L 88.27586 22.068966 L 88.27586 22.068966 Q 110.344826 22.068966 110.344826 1.8189894E-12 z" svg:height="1.7655172mm" draw:style-name="style-638" svg:viewBox="0.0 0.0 110.344826 176.55173" svg:width="1.1034483mm" svg:x="112.9931mm" svg:y="149.4069mm"/>
          <draw:path svg:d="M 2891.0344 0.0 L 2891.0344 0.0 L 2891.0344 22.068966 L 2868.9656 44.13793 L 2868.9656 44.13793 L 2868.9656 44.13793 L 2868.9656 66.206894 L 2868.9656 66.206894 L 2846.8965 66.206894 L 2846.8965 88.27586 L 2868.9656 88.27586 L 2891.0344 88.27586 L 2891.0344 110.344826 L 2868.9656 132.41379 L 2868.9656 132.41379 L 2868.9656 132.41379 L 2868.9656 154.48276 Q 2846.8965 176.55173 2935.1724 176.55173 Q 3023.4482 176.55173 3045.5173 220.68965 Q 3067.5862 264.82758 3023.4482 286.89655 Q 2957.2415 308.9655 2957.2415 308.9655 L 2957.2415 308.9655 L 2957.2415 331.0345 L 2957.2415 331.0345 L 2935.1724 331.0345 L 2935.1724 353.10345 L 2935.1724 353.10345 L 2913.1035 353.10345 L 2913.1035 353.10345 L 2913.1035 375.17242 L 2913.1035 375.17242 Q 2913.1035 375.17242 2846.8965 397.2414 L 2802.7585 441.3793 L 2780.6897 441.3793 Q 2736.5518 441.3793 2582.069 485.51724 Q 2427.5862 529.65515 2295.1724 640.0 L 2140.6897 728.2759 L 2008.2759 838.6207 Q 1875.862 926.89655 1765.5172 1059.3103 Q 1655.1725 1191.7241 1633.1035 1191.7241 Q 1611.0345 1191.7241 1500.6897 1368.2759 Q 1412.4138 1544.8276 1390.3448 1588.9656 Q 1368.2759 1633.1035 1346.2069 1699.3104 Q 1324.138 1765.5172 1302.069 1765.5172 Q 1257.931 1787.5862 1280.0 1875.862 Q 1280.0 1964.138 1280.0 1986.2069 L 1280.0 1986.2069 L 1191.7241 1986.2069 Q 1125.5172 1986.2069 1125.5172 2008.2759 L 1125.5172 2030.3448 L 1103.4482 2030.3448 Q 1103.4482 2052.4138 1103.4482 2074.483 L 1103.4482 2096.5518 L 1059.3103 2074.483 Q 1015.1724 2052.4138 1015.1724 2096.5518 Q 1015.1724 2140.6897 948.9655 2206.8965 Q 882.7586 2251.0344 882.7586 2273.1035 Q 882.7586 2295.1724 860.6897 2295.1724 Q 838.6207 2295.1724 838.6207 2471.724 Q 816.55176 2648.276 838.6207 2648.276 Q 860.6897 2604.138 882.7586 2604.138 L 904.8276 2604.138 L 904.8276 2626.207 L 882.7586 2626.207 L 882.7586 2626.207 L 882.7586 2648.276 L 860.6897 2670.345 Q 838.6207 2714.483 838.6207 2736.5518 L 838.6207 2780.6897 L 816.55176 2802.7585 L 794.4828 2824.8276 L 794.4828 2846.8965 L 794.4828 2868.9656 L 772.4138 2891.0344 L 750.34485 2913.1035 L 750.34485 2913.1035 L 750.34485 2913.1035 L 750.34485 2913.1035 L 750.34485 2913.1035 L 728.2759 2913.1035 L 728.2759 2913.1035 L 728.2759 2935.1724 L 706.2069 2935.1724 L 706.2069 2913.1035 L 706.2069 2891.0344 L 684.13794 2891.0344 L 662.069 2891.0344 L 662.069 2868.9656 L 662.069 2846.8965 L 684.13794 2846.8965 Q 684.13794 2824.8276 706.2069 2802.7585 L 706.2069 2758.6208 L 706.2069 2736.5518 L 706.2069 2714.483 L 706.2069 2692.4138 L 706.2069 2670.345 L 684.13794 2670.345 L 684.13794 2648.276 L 684.13794 2648.276 L 662.069 2648.276 L 662.069 2670.345 L 662.069 2692.4138 L 640.0 2714.483 L 617.931 2736.5518 L 617.931 2758.6208 L 617.931 2780.6897 L 595.86206 2780.6897 L 595.86206 2780.6897 L 595.86206 2802.7585 L 573.7931 2802.7585 L 485.51724 2979.3103 Q 397.2414 3155.862 397.2414 3222.069 L 397.2414 3266.207 L 375.17242 3288.276 L 375.17242 3310.345 L 331.0345 3398.6208 Q 308.9655 3486.8965 286.89655 3531.0344 L 286.89655 3553.1035 L 264.82758 3553.1035 L 242.75862 3575.1724 L 242.75862 3575.1724 L 264.82758 3575.1724 L 264.82758 3575.1724 L 264.82758 3575.1724 L 264.82758 3597.2415 L 264.82758 3597.2415 L 286.89655 3597.2415 L 286.89655 3619.3103 L 286.89655 3619.3103 L 308.9655 3619.3103 L 308.9655 3641.3794 L 308.9655 3663.4482 L 308.9655 3663.4482 L 286.89655 3663.4482 L 264.82758 3663.4482 L 264.82758 3663.4482 L 264.82758 3641.3794 L 264.82758 3641.3794 L 264.82758 3641.3794 L 242.75862 3619.3103 L 242.75862 3619.3103 L 220.68965 3619.3103 L 220.68965 3575.1724 L 220.68965 3553.1035 L 220.68965 3531.0344 Q 220.68965 3531.0344 242.75862 3508.9656 L 264.82758 3486.8965 L 264.82758 3464.8276 L 264.82758 3464.8276 L 242.75862 3464.8276 L 242.75862 3442.7588 L 198.6207 3442.7588 Q 154.48276 3442.7588 154.48276 3464.8276 L 154.48276 3486.8965 L 154.48276 3486.8965 Q 132.41379 3486.8965 110.344826 3486.8965 L 88.27586 3486.8965 L 88.27586 3486.8965 Q 88.27586 3486.8965 110.344826 3464.8276 L 132.41379 3442.7588 L 132.41379 3442.7588 L 132.41379 3442.7588 L 110.344826 3442.7588 L 110.344826 3442.7588 L 110.344826 3420.6897 L 88.27586 3420.6897 L 88.27586 3420.6897 L 88.27586 3398.6208 L 88.27586 3398.6208 L 88.27586 3398.6208 L 66.206894 3398.6208 L 66.206894 3398.6208 L 66.206894 3376.5518 L 44.13793 3376.5518 L 44.13793 3376.5518 L 44.13793 3354.483 L 44.13793 3354.483 L 44.13793 3354.483 L 22.068966 3354.483 L 22.068966 3354.483 L 22.068966 3354.483 Q 0.0 3332.4138 0.0 3332.4138 L 0.0 3332.4138 L 0.0 3310.345 L 0.0 3288.276 L 0.0 3288.276 Q 0.0 3288.276 22.068966 3288.276 Q 44.13793 3310.345 66.206894 3222.069 Q 88.27586 3133.7932 264.82758 2736.5518 Q 441.3793 2317.2415 441.3793 2295.1724 L 441.3793 2273.1035 L 441.3793 2251.0344 Q 441.3793 2228.9656 463.44827 2228.9656 L 463.44827 2228.9656 L 485.51724 2228.9656 Q 485.51724 2251.0344 485.51724 2228.9656 L 485.51724 2228.9656 L 485.51724 2228.9656 Q 485.51724 2228.9656 794.4828 1743.4482 Q 1103.4482 1257.931 1125.5172 1257.931 Q 1147.5862 1235.862 1147.5862 1213.7931 Q 1147.5862 1191.7241 1147.5862 1191.7241 Q 1169.6552 1191.7241 1191.7241 1147.5862 Q 1235.862 1103.4482 1235.862 1059.3103 L 1257.931 1037.2415 L 1257.931 1015.1724 Q 1280.0 1015.1724 1280.0 1015.1724 L 1280.0 1015.1724 L 1324.138 1015.1724 Q 1346.2069 1015.1724 1412.4138 971.0345 Q 1456.5518 926.89655 1544.8276 838.6207 Q 1611.0345 750.34485 1897.931 529.65515 Q 2184.8276 308.9655 2493.7932 176.55173 Q 2802.7585 44.13793 2846.8965 22.068966 Q 2868.9656 0.0 2891.0344 0.0 z" svg:height="36.634483mm" draw:style-name="style-639" svg:viewBox="0.0 0.0 3045.5173 3663.4482" svg:width="30.455173mm" svg:x="70.62069mm" svg:y="138.59311mm"/>
          <draw:path svg:d="M 0.0 44.13793 L 0.0 0.0 L 22.068966 0.0 L 22.068966 0.0 L 198.6207 22.068966 Q 353.10345 44.13793 441.3793 66.206894 Q 507.5862 88.27586 551.7241 110.344826 L 595.86206 110.344826 L 595.86206 110.344826 Q 595.86206 132.41379 595.86206 132.41379 Q 617.931 132.41379 529.65515 132.41379 L 463.44827 154.48276 L 441.3793 154.48276 Q 419.31036 132.41379 242.75862 110.344826 L 66.206894 88.27586 L 44.13793 88.27586 Q 44.13793 88.27586 0.0 66.206894 Q -22.068966 66.206894 0.0 44.13793 z" svg:height="1.5448276mm" draw:style-name="style-640" svg:viewBox="0.0 0.0 595.86206 154.48276" svg:width="5.9586205mm" svg:x="122.70345mm" svg:y="278.51035mm"/>
          <draw:path svg:d="M 728.2759 -1.8189894E-12 L 750.34485 -1.8189894E-12 L 772.4138 -1.8189894E-12 Q 772.4138 22.068966 794.4828 44.13793 Q 816.55176 66.206894 772.4138 110.344826 Q 772.4138 154.48276 750.34485 154.48276 L 750.34485 154.48276 L 750.34485 132.41379 Q 728.2759 132.41379 728.2759 132.41379 L 728.2759 132.41379 L 684.13794 132.41379 Q 662.069 110.344826 684.13794 264.82758 Q 728.2759 397.2414 728.2759 441.3793 L 728.2759 507.5862 L 728.2759 551.7241 Q 706.2069 573.7931 684.13794 595.86206 L 662.069 595.86206 L 662.069 551.7241 Q 640.0 507.5862 640.0 507.5862 Q 640.0 529.65515 640.0 507.5862 Q 617.931 485.51724 595.86206 485.51724 Q 573.7931 485.51724 551.7241 507.5862 Q 507.5862 529.65515 507.5862 507.5862 Q 485.51724 485.51724 463.44827 507.5862 Q 441.3793 529.65515 419.31036 485.51724 Q 419.31036 463.44827 375.17242 485.51724 L 331.0345 507.5862 L 331.0345 485.51724 Q 331.0345 463.44827 331.0345 441.3793 Q 331.0345 397.2414 331.0345 375.17242 L 331.0345 331.0345 L 308.9655 331.0345 L 308.9655 353.10345 L 286.89655 353.10345 L 264.82758 353.10345 L 198.6207 419.31036 Q 154.48276 463.44827 132.41379 485.51724 L 110.344826 507.5862 L 110.344826 507.5862 L 110.344826 529.65515 L 88.27586 529.65515 L 66.206894 529.65515 L 44.13793 507.5862 L 22.068966 485.51724 L 22.068966 485.51724 L 22.068966 485.51724 L 1.8189894E-12 485.51724 L 1.8189894E-12 485.51724 L 1.8189894E-12 463.44827 L 22.068966 463.44827 L 22.068966 463.44827 L 22.068966 441.3793 L 22.068966 441.3793 L 22.068966 441.3793 L 22.068966 419.31036 L 22.068966 397.2414 L 22.068966 397.2414 L 22.068966 397.2414 L 22.068966 375.17242 L 22.068966 375.17242 L 44.13793 375.17242 L 44.13793 353.10345 L 44.13793 353.10345 L 66.206894 353.10345 L 66.206894 331.0345 L 66.206894 308.9655 L 88.27586 308.9655 Q 88.27586 308.9655 88.27586 286.89655 L 88.27586 286.89655 L 242.75862 198.6207 Q 375.17242 88.27586 529.65515 44.13793 Q 684.13794 -1.8189894E-12 728.2759 -1.8189894E-12 z" svg:height="5.9586205mm" draw:style-name="style-641" svg:viewBox="0.0 0.0 794.4828 595.86206" svg:width="7.9448276mm" svg:x="91.14483mm" svg:y="143.0069mm"/>
          <draw:path svg:d="M 22.068966 22.068966 L 44.13793 0.0 L 44.13793 198.6207 Q 88.27586 397.2414 220.68965 551.7241 Q 353.10345 728.2759 353.10345 794.4828 L 353.10345 860.6897 L 353.10345 860.6897 L 331.0345 860.6897 L 308.9655 860.6897 L 286.89655 860.6897 L 286.89655 860.6897 L 264.82758 860.6897 L 264.82758 904.8276 L 264.82758 948.9655 L 242.75862 948.9655 L 242.75862 948.9655 L 242.75862 860.6897 L 242.75862 772.4138 L 242.75862 750.34485 Q 220.68965 728.2759 220.68965 728.2759 L 220.68965 728.2759 L 220.68965 728.2759 Q 220.68965 706.2069 198.6207 684.13794 Q 176.55173 662.069 110.344826 573.7931 L 22.068966 485.51724 L 22.068966 463.44827 Q 0.0 419.31036 0.0 242.75862 L 0.0 66.206894 L 22.068966 22.068966 z" svg:height="9.4896555mm" draw:style-name="style-642" svg:viewBox="0.0 0.0 353.10345 948.9655" svg:width="3.5310345mm" svg:x="26.48276mm" svg:y="72.606895mm"/>
          <draw:path svg:d="M 1456.5518 0.0 L 1478.6207 0.0 L 1500.6897 0.0 L 1522.7587 0.0 L 1522.7587 0.0 L 1522.7587 0.0 L 1522.7587 0.0 Q 1500.6897 22.068966 1302.069 88.27586 L 1103.4482 132.41379 L 1059.3103 154.48276 L 1037.2415 176.55173 L 1015.1724 176.55173 L 993.10345 176.55173 L 993.10345 198.6207 L 993.10345 198.6207 L 926.89655 198.6207 Q 882.7586 220.68965 507.5862 308.9655 L 132.41379 397.2414 L 88.27586 419.31036 L 44.13793 419.31036 L 22.068966 419.31036 L 0.0 397.2414 L 0.0 397.2414 L 0.0 397.2414 L 22.068966 397.2414 L 44.13793 397.2414 L 88.27586 375.17242 L 110.344826 353.10345 L 132.41379 353.10345 L 176.55173 353.10345 L 397.2414 286.89655 Q 595.86206 220.68965 617.931 220.68965 L 617.931 220.68965 L 662.069 220.68965 L 684.13794 220.68965 L 706.2069 198.6207 L 750.34485 176.55173 L 1037.2415 110.344826 Q 1324.138 44.13793 1368.2759 22.068966 L 1412.4138 0.0 L 1456.5518 0.0 z" svg:height="4.1931033mm" draw:style-name="style-643" svg:viewBox="0.0 0.0 1522.7587 419.31036" svg:width="15.227587mm" svg:x="83.42069mm" svg:y="35.310345mm"/>
          <draw:path svg:d="M 66.206894 0.0 L 66.206894 0.0 L 88.27586 0.0 L 110.344826 0.0 L 110.344826 0.0 L 110.344826 0.0 L 132.41379 22.068966 L 154.48276 44.13793 L 154.48276 88.27586 Q 154.48276 132.41379 176.55173 220.68965 L 176.55173 331.0345 L 176.55173 331.0345 Q 154.48276 331.0345 154.48276 353.10345 L 154.48276 353.10345 L 154.48276 353.10345 Q 154.48276 353.10345 88.27586 353.10345 Q 22.068966 375.17242 22.068966 331.0345 L 22.068966 286.89655 L 0.0 242.75862 L 0.0 198.6207 L 0.0 132.41379 Q 22.068966 66.206894 22.068966 44.13793 L 22.068966 22.068966 L 44.13793 22.068966 L 44.13793 0.0 L 44.13793 0.0 L 66.206894 0.0 L 66.206894 0.0 z" svg:height="3.5310345mm" draw:style-name="style-644" svg:viewBox="0.0 0.0 176.55173 353.10345" svg:width="1.7655172mm" svg:x="53.627586mm" svg:y="92.248276mm"/>
          <draw:path svg:d="M 286.89655 22.068966 L 286.89655 0.0 L 308.9655 0.0 L 308.9655 0.0 L 308.9655 22.068966 L 331.0345 22.068966 L 331.0345 44.13793 L 331.0345 66.206894 L 331.0345 88.27586 L 331.0345 110.344826 L 331.0345 154.48276 Q 308.9655 176.55173 308.9655 198.6207 L 286.89655 198.6207 L 286.89655 220.68965 L 286.89655 242.75862 L 198.6207 485.51724 Q 88.27586 750.34485 66.206894 772.4138 Q 66.206894 794.4828 44.13793 794.4828 L 44.13793 794.4828 L 44.13793 750.34485 Q 66.206894 728.2759 44.13793 684.13794 Q 22.068966 640.0 22.068966 662.069 L 0.0 662.069 L 0.0 640.0 L 22.068966 617.931 L 22.068966 573.7931 Q 22.068966 507.5862 110.344826 331.0345 L 198.6207 154.48276 L 220.68965 154.48276 L 220.68965 132.41379 L 220.68965 132.41379 L 242.75862 132.41379 L 242.75862 110.344826 L 242.75862 88.27586 L 264.82758 66.206894 L 286.89655 44.13793 L 286.89655 22.068966 z" svg:height="7.9448276mm" draw:style-name="style-645" svg:viewBox="0.0 0.0 331.0345 794.4828" svg:width="3.310345mm" svg:x="74.37241mm" svg:y="165.07587mm"/>
          <draw:path svg:d="M 0.0 66.206894 L 0.0 -9.094947E-13 L 0.0 -9.094947E-13 L 0.0 -9.094947E-13 L 110.344826 66.206894 Q 198.6207 110.344826 198.6207 132.41379 Q 198.6207 154.48276 220.68965 154.48276 L 242.75862 154.48276 L 242.75862 176.55173 L 242.75862 198.6207 L 220.68965 198.6207 Q 198.6207 176.55173 154.48276 176.55173 L 110.344826 176.55173 L 110.344826 176.55173 Q 88.27586 176.55173 44.13793 132.41379 Q 0.0 132.41379 0.0 66.206894 z" svg:height="1.9862069mm" draw:style-name="style-646" svg:viewBox="0.0 0.0 242.75862 198.6207" svg:width="2.4275863mm" svg:x="49.655174mm" svg:y="75.034485mm"/>
          <draw:path svg:d="M 44.13793 0.0 L 44.13793 0.0 L 88.27586 0.0 Q 110.344826 22.068966 110.344826 44.13793 Q 110.344826 66.206894 176.55173 110.344826 Q 220.68965 154.48276 242.75862 176.55173 Q 242.75862 220.68965 308.9655 220.68965 Q 353.10345 220.68965 353.10345 264.82758 Q 353.10345 308.9655 397.2414 308.9655 Q 419.31036 308.9655 485.51724 419.31036 Q 529.65515 529.65515 573.7931 529.65515 Q 617.931 529.65515 617.931 551.7241 L 617.931 573.7931 L 573.7931 573.7931 Q 551.7241 573.7931 573.7931 640.0 Q 595.86206 706.2069 595.86206 728.2759 L 617.931 728.2759 L 706.2069 838.6207 Q 816.55176 926.89655 838.6207 948.9655 L 838.6207 948.9655 L 838.6207 948.9655 Q 838.6207 971.0345 838.6207 971.0345 L 860.6897 971.0345 L 860.6897 971.0345 Q 860.6897 971.0345 882.7586 993.10345 L 882.7586 993.10345 L 882.7586 1015.1724 L 882.7586 1037.2415 L 904.8276 1081.3793 Q 926.89655 1125.5172 948.9655 1125.5172 Q 971.0345 1125.5172 993.10345 1169.6552 Q 1015.1724 1213.7931 1037.2415 1213.7931 L 1037.2415 1235.862 L 1059.3103 1235.862 L 1081.3793 1235.862 L 1081.3793 1257.931 L 1103.4482 1280.0 L 1103.4482 1280.0 L 1103.4482 1280.0 L 1103.4482 1302.069 L 1103.4482 1302.069 L 1125.5172 1302.069 L 1125.5172 1324.138 L 1125.5172 1324.138 L 1147.5862 1324.138 L 1147.5862 1346.2069 L 1147.5862 1368.2759 L 1125.5172 1368.2759 L 1125.5172 1368.2759 L 1125.5172 1368.2759 L 1125.5172 1368.2759 L 1103.4482 1346.2069 L 1081.3793 1346.2069 L 1081.3793 1324.138 L 1059.3103 1302.069 L 1059.3103 1302.069 L 1059.3103 1302.069 L 1059.3103 1280.0 L 1059.3103 1280.0 L 1037.2415 1280.0 L 1037.2415 1280.0 L 1037.2415 1257.931 L 1037.2415 1257.931 L 1015.1724 1257.931 L 1015.1724 1235.862 L 1015.1724 1235.862 L 1015.1724 1235.862 L 993.10345 1235.862 Q 993.10345 1235.862 971.0345 1213.7931 Q 926.89655 1191.7241 926.89655 1169.6552 Q 926.89655 1147.5862 816.55176 1059.3103 L 706.2069 971.0345 L 706.2069 948.9655 Q 706.2069 926.89655 617.931 838.6207 L 529.65515 750.34485 L 529.65515 750.34485 L 529.65515 750.34485 L 507.5862 772.4138 Q 485.51724 794.4828 485.51724 772.4138 Q 485.51724 772.4138 463.44827 772.4138 L 463.44827 772.4138 L 463.44827 750.34485 L 441.3793 750.34485 L 441.3793 772.4138 Q 441.3793 794.4828 463.44827 794.4828 L 463.44827 794.4828 L 463.44827 816.55176 L 463.44827 838.6207 L 419.31036 838.6207 L 375.17242 838.6207 L 375.17242 816.55176 L 353.10345 816.55176 L 353.10345 816.55176 L 353.10345 794.4828 L 331.0345 794.4828 L 308.9655 794.4828 L 308.9655 772.4138 L 308.9655 750.34485 L 331.0345 750.34485 Q 331.0345 750.34485 353.10345 728.2759 L 353.10345 728.2759 L 353.10345 728.2759 L 353.10345 750.34485 L 375.17242 750.34485 Q 397.2414 750.34485 397.2414 684.13794 L 397.2414 640.0 L 397.2414 617.931 Q 397.2414 573.7931 353.10345 551.7241 Q 331.0345 529.65515 308.9655 507.5862 Q 308.9655 463.44827 286.89655 463.44827 Q 264.82758 485.51724 242.75862 441.3793 Q 220.68965 419.31036 132.41379 308.9655 L 44.13793 198.6207 L 22.068966 176.55173 L 0.0 154.48276 L 0.0 154.48276 L 0.0 132.41379 L 0.0 132.41379 L 0.0 132.41379 L 0.0 132.41379 L 22.068966 132.41379 L 22.068966 110.344826 L 22.068966 110.344826 L 22.068966 110.344826 L 44.13793 110.344826 L 44.13793 132.41379 L 44.13793 154.48276 L 66.206894 154.48276 L 66.206894 176.55173 L 66.206894 176.55173 L 88.27586 176.55173 L 88.27586 154.48276 Q 88.27586 132.41379 88.27586 88.27586 L 66.206894 66.206894 L 66.206894 44.13793 Q 44.13793 44.13793 44.13793 44.13793 L 44.13793 44.13793 L 44.13793 44.13793 L 44.13793 22.068966 L 44.13793 0.0 z" svg:height="13.682759mm" draw:style-name="style-647" svg:viewBox="0.0 0.0 1147.5862 1368.2759" svg:width="11.4758625mm" svg:x="38.4mm" svg:y="136.82759mm"/>
          <draw:path svg:d="M 573.7931 242.75862 L 573.7931 375.17242 L 595.86206 375.17242 Q 617.931 375.17242 640.0 331.0345 Q 640.0 286.89655 640.0 331.0345 Q 640.0 353.10345 640.0 353.10345 L 640.0 375.17242 L 662.069 375.17242 L 684.13794 375.17242 L 684.13794 397.2414 L 684.13794 397.2414 L 684.13794 397.2414 L 684.13794 419.31036 L 595.86206 419.31036 L 507.5862 419.31036 L 507.5862 441.3793 L 507.5862 441.3793 L 331.0345 441.3793 L 132.41379 419.31036 L 66.206894 419.31036 L 0.0 419.31036 L 0.0 419.31036 L 22.068966 397.2414 L 22.068966 375.17242 L 22.068966 353.10345 L 44.13793 331.0345 L 66.206894 308.9655 L 66.206894 286.89655 L 66.206894 242.75862 L 88.27586 242.75862 L 88.27586 242.75862 L 176.55173 110.344826 Q 286.89655 -22.068966 286.89655 0.0 Q 308.9655 22.068966 463.44827 22.068966 Q 640.0 0.0 640.0 22.068966 Q 640.0 44.13793 551.7241 66.206894 Q 485.51724 110.344826 529.65515 110.344826 Q 551.7241 132.41379 573.7931 242.75862 z" svg:height="4.413793mm" draw:style-name="style-648" svg:viewBox="0.0 0.0 684.13794 441.3793" svg:width="6.8413796mm" svg:x="100.413795mm" svg:y="211.2mm"/>
          <draw:path svg:d="M 0.0 22.068966 L 0.0 0.0 L 66.206894 22.068966 Q 132.41379 22.068966 154.48276 22.068966 Q 176.55173 0.0 176.55173 22.068966 L 176.55173 44.13793 L 176.55173 44.13793 Q 176.55173 66.206894 176.55173 66.206894 L 154.48276 66.206894 L 154.48276 66.206894 Q 132.41379 66.206894 132.41379 66.206894 L 132.41379 88.27586 L 132.41379 110.344826 L 132.41379 132.41379 L 88.27586 132.41379 Q 66.206894 132.41379 66.206894 110.344826 L 66.206894 66.206894 L 44.13793 66.206894 Q 0.0 66.206894 0.0 44.13793 L 0.0 44.13793 L 0.0 22.068966 z" svg:height="1.3241379mm" draw:style-name="style-649" svg:viewBox="0.0 0.0 176.55173 132.41379" svg:width="1.7655172mm" svg:x="121.37931mm" svg:y="287.55862mm"/>
          <draw:path svg:d="M 397.2414 66.206894 L 529.65515 0.0 L 529.65515 22.068966 Q 529.65515 44.13793 507.5862 44.13793 Q 485.51724 44.13793 441.3793 110.344826 Q 419.31036 154.48276 397.2414 176.55173 L 375.17242 198.6207 L 375.17242 220.68965 L 375.17242 242.75862 L 397.2414 264.82758 L 419.31036 286.89655 L 419.31036 286.89655 L 419.31036 286.89655 L 463.44827 308.9655 L 485.51724 331.0345 L 507.5862 331.0345 L 507.5862 331.0345 L 485.51724 353.10345 Q 463.44827 375.17242 419.31036 375.17242 Q 397.2414 375.17242 397.2414 375.17242 L 397.2414 375.17242 L 397.2414 375.17242 Q 375.17242 375.17242 331.0345 331.0345 Q 286.89655 264.82758 154.48276 242.75862 L 1.8189894E-12 220.68965 L 1.8189894E-12 220.68965 L 1.8189894E-12 198.6207 L 22.068966 198.6207 L 44.13793 198.6207 L 44.13793 176.55173 L 66.206894 176.55173 L 66.206894 176.55173 L 66.206894 154.48276 L 66.206894 154.48276 L 66.206894 154.48276 L 44.13793 154.48276 L 44.13793 154.48276 L 44.13793 154.48276 L 44.13793 154.48276 L 66.206894 154.48276 L 110.344826 154.48276 L 154.48276 154.48276 Q 176.55173 154.48276 220.68965 132.41379 Q 264.82758 110.344826 264.82758 132.41379 Q 264.82758 154.48276 397.2414 66.206894 z" svg:height="3.7517242mm" draw:style-name="style-650" svg:viewBox="0.0 0.0 529.65515 375.17242" svg:width="5.2965517mm" svg:x="89.820694mm" svg:y="290.6483mm"/>
          <draw:path svg:d="M 176.55173 44.13793 L 242.75862 0.0 L 286.89655 0.0 L 331.0345 22.068966 L 353.10345 22.068966 L 353.10345 22.068966 L 353.10345 0.0 L 353.10345 0.0 L 375.17242 0.0 L 375.17242 22.068966 L 375.17242 22.068966 L 397.2414 22.068966 L 397.2414 22.068966 L 397.2414 22.068966 L 419.31036 22.068966 L 441.3793 22.068966 L 441.3793 22.068966 L 441.3793 22.068966 L 463.44827 22.068966 L 463.44827 22.068966 L 507.5862 22.068966 Q 551.7241 22.068966 551.7241 22.068966 Q 573.7931 22.068966 573.7931 22.068966 L 573.7931 44.13793 L 485.51724 198.6207 Q 375.17242 331.0345 331.0345 353.10345 Q 308.9655 375.17242 286.89655 397.2414 Q 286.89655 419.31036 264.82758 419.31036 Q 220.68965 441.3793 220.68965 441.3793 L 220.68965 463.44827 L 220.68965 463.44827 L 220.68965 463.44827 L 198.6207 463.44827 L 198.6207 463.44827 L 176.55173 485.51724 L 154.48276 507.5862 L 110.344826 507.5862 L 66.206894 507.5862 L 44.13793 485.51724 L 22.068966 485.51724 L 22.068966 463.44827 L 0.0 419.31036 L 0.0 375.17242 L 0.0 331.0345 L 22.068966 286.89655 Q 44.13793 220.68965 44.13793 176.55173 L 66.206894 132.41379 L 88.27586 132.41379 Q 88.27586 110.344826 88.27586 110.344826 L 88.27586 110.344826 L 88.27586 110.344826 Q 110.344826 110.344826 176.55173 44.13793 z" svg:height="5.075862mm" draw:style-name="style-651" svg:viewBox="0.0 0.0 573.7931 507.5862" svg:width="5.7379313mm" svg:x="24.275862mm" svg:y="110.56552mm"/>
          <draw:path svg:d="M 0.0 66.206894 L 0.0 0.0 L 88.27586 22.068966 Q 176.55173 22.068966 242.75862 44.13793 L 308.9655 44.13793 L 375.17242 44.13793 L 441.3793 66.206894 L 441.3793 66.206894 L 441.3793 66.206894 L 397.2414 66.206894 L 331.0345 66.206894 L 331.0345 88.27586 L 331.0345 88.27586 L 308.9655 110.344826 Q 286.89655 110.344826 286.89655 176.55173 Q 286.89655 242.75862 220.68965 242.75862 L 154.48276 242.75862 L 132.41379 220.68965 Q 110.344826 198.6207 66.206894 220.68965 Q 22.068966 220.68965 0.0 176.55173 L 0.0 132.41379 L 0.0 66.206894 z" svg:height="2.4275863mm" draw:style-name="style-652" svg:viewBox="0.0 0.0 441.3793 242.75862" svg:width="4.413793mm" svg:x="21.627586mm" svg:y="42.593105mm"/>
          <draw:path svg:d="M 22.068966 66.206894 L 0.0 0.0 L 220.68965 0.0 L 441.3793 0.0 L 375.17242 44.13793 Q 331.0345 88.27586 286.89655 88.27586 Q 220.68965 88.27586 220.68965 110.344826 L 220.68965 110.344826 L 198.6207 110.344826 Q 154.48276 132.41379 110.344826 132.41379 Q 44.13793 132.41379 22.068966 66.206894 z" svg:height="1.3241379mm" draw:style-name="style-653" svg:viewBox="0.0 0.0 441.3793 132.41379" svg:width="4.413793mm" svg:x="43.034485mm" svg:y="103.72414mm"/>
          <draw:path svg:d="M 551.7241 22.068966 L 595.86206 0.0 L 595.86206 22.068966 L 595.86206 66.206894 L 617.931 66.206894 L 617.931 66.206894 L 617.931 551.7241 L 617.931 1037.2415 L 595.86206 1037.2415 Q 551.7241 1037.2415 529.65515 1081.3793 Q 507.5862 1147.5862 485.51724 1147.5862 Q 463.44827 1147.5862 375.17242 1302.069 Q 286.89655 1456.5518 242.75862 1544.8276 Q 154.48276 1633.1035 154.48276 1655.1725 L 154.48276 1655.1725 L 132.41379 1655.1725 Q 110.344826 1655.1725 66.206894 1633.1035 Q 44.13793 1611.0345 44.13793 1633.1035 Q 44.13793 1655.1725 22.068966 1655.1725 Q 0.0 1655.1725 0.0 1522.7587 L 0.0 1412.4138 L 0.0 1412.4138 Q 22.068966 1412.4138 22.068966 1390.3448 L 22.068966 1368.2759 L 22.068966 1302.069 Q 22.068966 1257.931 88.27586 1125.5172 Q 132.41379 993.10345 110.344826 993.10345 Q 88.27586 993.10345 88.27586 971.0345 L 88.27586 948.9655 L 110.344826 948.9655 Q 154.48276 971.0345 154.48276 948.9655 Q 154.48276 926.89655 176.55173 926.89655 Q 198.6207 904.8276 198.6207 904.8276 L 198.6207 904.8276 L 198.6207 860.6897 L 198.6207 816.55176 L 198.6207 816.55176 L 198.6207 816.55176 L 198.6207 794.4828 L 198.6207 794.4828 L 176.55173 772.4138 Q 154.48276 750.34485 110.344826 684.13794 L 66.206894 617.931 L 44.13793 595.86206 L 22.068966 573.7931 L 22.068966 573.7931 L 22.068966 551.7241 L 22.068966 551.7241 L 22.068966 551.7241 L 0.0 551.7241 L 0.0 551.7241 L 0.0 529.65515 L 0.0 529.65515 L 22.068966 529.65515 L 22.068966 507.5862 L 22.068966 507.5862 L 22.068966 507.5862 L 44.13793 507.5862 L 44.13793 507.5862 L 44.13793 507.5862 L 66.206894 507.5862 L 66.206894 507.5862 L 66.206894 507.5862 L 88.27586 529.65515 Q 110.344826 551.7241 110.344826 573.7931 L 110.344826 595.86206 L 132.41379 595.86206 L 132.41379 595.86206 L 132.41379 617.931 L 154.48276 617.931 L 154.48276 551.7241 Q 154.48276 507.5862 132.41379 485.51724 L 132.41379 463.44827 L 132.41379 419.31036 L 154.48276 353.10345 L 154.48276 353.10345 L 154.48276 375.17242 L 242.75862 353.10345 Q 353.10345 331.0345 375.17242 353.10345 Q 375.17242 375.17242 419.31036 375.17242 L 441.3793 375.17242 L 441.3793 397.2414 L 463.44827 397.2414 L 463.44827 375.17242 L 463.44827 353.10345 L 441.3793 353.10345 L 441.3793 331.0345 L 441.3793 331.0345 L 463.44827 331.0345 L 463.44827 331.0345 L 463.44827 331.0345 L 463.44827 308.9655 L 463.44827 308.9655 L 485.51724 286.89655 Q 507.5862 242.75862 463.44827 220.68965 Q 419.31036 198.6207 441.3793 198.6207 Q 463.44827 176.55173 441.3793 154.48276 L 419.31036 154.48276 L 419.31036 132.41379 L 419.31036 110.344826 L 441.3793 88.27586 Q 441.3793 66.206894 485.51724 66.206894 Q 529.65515 66.206894 551.7241 22.068966 z" svg:height="16.551723mm" draw:style-name="style-654" svg:viewBox="0.0 0.0 617.931 1655.1725" svg:width="6.1793103mm" svg:x="135.28276mm" svg:y="231.94482mm"/>
          <draw:path svg:d="M 0.0 22.068966 L 0.0 0.0 L 110.344826 66.206894 Q 220.68965 154.48276 242.75862 154.48276 L 242.75862 154.48276 L 242.75862 176.55173 L 264.82758 176.55173 L 264.82758 176.55173 L 264.82758 198.6207 L 264.82758 198.6207 L 264.82758 198.6207 L 286.89655 198.6207 L 286.89655 198.6207 L 286.89655 220.68965 L 308.9655 220.68965 L 308.9655 220.68965 L 308.9655 242.75862 L 331.0345 242.75862 Q 353.10345 242.75862 353.10345 264.82758 L 375.17242 264.82758 L 441.3793 331.0345 Q 529.65515 375.17242 529.65515 419.31036 Q 551.7241 463.44827 573.7931 463.44827 Q 595.86206 463.44827 595.86206 485.51724 Q 595.86206 507.5862 573.7931 507.5862 Q 529.65515 485.51724 529.65515 485.51724 L 529.65515 485.51724 L 529.65515 485.51724 L 507.5862 463.44827 L 507.5862 463.44827 L 507.5862 463.44827 L 485.51724 463.44827 L 485.51724 463.44827 L 485.51724 463.44827 L 463.44827 463.44827 L 463.44827 441.3793 L 441.3793 441.3793 L 441.3793 441.3793 L 441.3793 419.31036 L 441.3793 419.31036 L 441.3793 419.31036 L 419.31036 419.31036 Q 419.31036 419.31036 353.10345 375.17242 Q 308.9655 375.17242 198.6207 264.82758 L 88.27586 154.48276 L 88.27586 154.48276 L 88.27586 154.48276 L 66.206894 132.41379 Q 66.206894 110.344826 44.13793 110.344826 L 0.0 88.27586 L 0.0 66.206894 Q 0.0 44.13793 0.0 22.068966 z" svg:height="5.075862mm" draw:style-name="style-655" svg:viewBox="0.0 0.0 595.86206 507.5862" svg:width="5.9586205mm" svg:x="14.565517mm" svg:y="126.89655mm"/>
          <draw:path svg:d="M 220.68965 22.068966 L 220.68965 1.8189894E-12 L 242.75862 22.068966 L 264.82758 44.13793 L 264.82758 44.13793 L 264.82758 44.13793 L 286.89655 66.206894 L 308.9655 66.206894 L 308.9655 44.13793 L 308.9655 22.068966 L 331.0345 44.13793 L 353.10345 66.206894 L 353.10345 66.206894 L 353.10345 66.206894 L 375.17242 132.41379 Q 397.2414 176.55173 419.31036 220.68965 Q 463.44827 264.82758 463.44827 264.82758 L 463.44827 264.82758 L 397.2414 286.89655 Q 353.10345 308.9655 308.9655 397.2414 Q 264.82758 507.5862 286.89655 640.0 Q 308.9655 794.4828 308.9655 794.4828 Q 308.9655 794.4828 308.9655 838.6207 L 308.9655 904.8276 L 308.9655 904.8276 L 308.9655 926.89655 L 308.9655 926.89655 L 308.9655 926.89655 L 286.89655 971.0345 L 286.89655 1015.1724 L 264.82758 1015.1724 L 242.75862 1015.1724 L 220.68965 1037.2415 L 198.6207 1037.2415 L 198.6207 1015.1724 L 176.55173 1015.1724 L 176.55173 1015.1724 L 176.55173 1015.1724 L 176.55173 1015.1724 L 176.55173 993.10345 L 154.48276 971.0345 L 132.41379 948.9655 L 132.41379 948.9655 L 132.41379 926.89655 L 132.41379 926.89655 L 132.41379 926.89655 L 110.344826 926.89655 L 110.344826 926.89655 L 110.344826 882.7586 Q 88.27586 838.6207 88.27586 794.4828 L 66.206894 750.34485 L 66.206894 706.2069 Q 44.13793 662.069 22.068966 507.5862 L 0.0 353.10345 L 0.0 308.9655 Q 0.0 286.89655 44.13793 286.89655 Q 66.206894 264.82758 88.27586 220.68965 Q 88.27586 154.48276 132.41379 132.41379 Q 176.55173 132.41379 176.55173 88.27586 L 176.55173 22.068966 L 176.55173 22.068966 Q 176.55173 22.068966 198.6207 22.068966 L 198.6207 44.13793 L 198.6207 44.13793 L 220.68965 44.13793 L 220.68965 22.068966 z" svg:height="10.372414mm" draw:style-name="style-656" svg:viewBox="0.0 0.0 463.44827 1037.2415" svg:width="4.634483mm" svg:x="122.26207mm" svg:y="147.86208mm"/>
          <draw:path svg:d="M 22.068966 132.41379 L 0.0 0.0 L 66.206894 0.0 L 110.344826 0.0 L 88.27586 110.344826 Q 66.206894 220.68965 66.206894 242.75862 L 66.206894 264.82758 L 44.13793 264.82758 Q 44.13793 264.82758 22.068966 132.41379 z" svg:height="2.6482759mm" draw:style-name="style-657" svg:viewBox="0.0 0.0 110.344826 264.82758" svg:width="1.1034483mm" svg:x="84.52414mm" svg:y="197.29655mm"/>
          <draw:path svg:d="M 66.206894 0.0 L 0.0 0.0 L 44.13793 0.0 L 66.206894 0.0 L 264.82758 0.0 L 441.3793 0.0 L 441.3793 88.27586 Q 441.3793 198.6207 441.3793 198.6207 L 441.3793 220.68965 L 375.17242 264.82758 Q 308.9655 308.9655 308.9655 308.9655 L 286.89655 308.9655 L 264.82758 308.9655 Q 220.68965 308.9655 220.68965 220.68965 Q 220.68965 154.48276 176.55173 132.41379 Q 154.48276 132.41379 132.41379 88.27586 Q 132.41379 22.068966 66.206894 0.0 z" svg:height="3.0896552mm" draw:style-name="style-658" svg:viewBox="0.0 0.0 441.3793 308.9655" svg:width="4.413793mm" svg:x="38.4mm" svg:y="103.72414mm"/>
          <draw:path svg:d="M 971.0345 22.068966 L 971.0345 0.0 L 971.0345 44.13793 Q 971.0345 88.27586 948.9655 110.344826 L 948.9655 110.344826 L 948.9655 110.344826 Q 926.89655 110.344826 926.89655 110.344826 L 926.89655 132.41379 L 926.89655 154.48276 Q 926.89655 154.48276 904.8276 176.55173 L 882.7586 198.6207 L 882.7586 220.68965 L 882.7586 242.75862 L 860.6897 242.75862 L 860.6897 242.75862 L 860.6897 264.82758 L 838.6207 264.82758 L 838.6207 264.82758 L 838.6207 286.89655 L 838.6207 286.89655 L 838.6207 286.89655 L 816.55176 286.89655 L 816.55176 308.9655 L 816.55176 308.9655 L 794.4828 308.9655 L 794.4828 331.0345 L 794.4828 331.0345 L 794.4828 331.0345 L 794.4828 353.10345 L 750.34485 419.31036 Q 728.2759 463.44827 684.13794 463.44827 Q 662.069 485.51724 573.7931 595.86206 Q 485.51724 684.13794 485.51724 706.2069 Q 485.51724 728.2759 441.3793 750.34485 Q 397.2414 772.4138 397.2414 794.4828 L 375.17242 794.4828 L 375.17242 794.4828 Q 353.10345 794.4828 353.10345 816.55176 L 353.10345 816.55176 L 353.10345 816.55176 Q 353.10345 816.55176 331.0345 816.55176 L 331.0345 838.6207 L 286.89655 838.6207 Q 242.75862 860.6897 220.68965 860.6897 Q 198.6207 904.8276 132.41379 904.8276 Q 44.13793 904.8276 44.13793 882.7586 L 44.13793 860.6897 L 66.206894 838.6207 L 88.27586 816.55176 L 88.27586 816.55176 L 88.27586 816.55176 L 88.27586 794.4828 L 88.27586 794.4828 L 66.206894 794.4828 L 66.206894 772.4138 L 66.206894 772.4138 L 88.27586 772.4138 L 88.27586 750.34485 Q 88.27586 728.2759 132.41379 640.0 L 176.55173 573.7931 L 176.55173 573.7931 L 176.55173 551.7241 L 176.55173 551.7241 L 176.55173 551.7241 L 198.6207 529.65515 L 220.68965 507.5862 L 220.68965 507.5862 L 220.68965 507.5862 L 220.68965 485.51724 L 220.68965 485.51724 L 220.68965 463.44827 L 220.68965 441.3793 L 220.68965 441.3793 L 220.68965 463.44827 L 198.6207 463.44827 L 176.55173 463.44827 L 176.55173 485.51724 L 176.55173 485.51724 L 154.48276 485.51724 L 154.48276 507.5862 L 154.48276 507.5862 L 132.41379 507.5862 L 132.41379 529.65515 Q 88.27586 551.7241 88.27586 551.7241 L 88.27586 551.7241 L 88.27586 573.7931 L 88.27586 573.7931 L 66.206894 573.7931 L 66.206894 595.86206 L 66.206894 595.86206 L 44.13793 595.86206 L 44.13793 595.86206 L 44.13793 595.86206 L 22.068966 617.931 L 0.0 617.931 L 0.0 595.86206 L 0.0 573.7931 L 22.068966 573.7931 L 22.068966 551.7241 L 22.068966 551.7241 L 44.13793 551.7241 L 44.13793 507.5862 L 44.13793 485.51724 L 66.206894 485.51724 L 66.206894 463.44827 L 66.206894 463.44827 L 66.206894 463.44827 L 88.27586 463.44827 L 88.27586 463.44827 L 88.27586 441.3793 L 88.27586 441.3793 L 110.344826 441.3793 Q 110.344826 419.31036 264.82758 264.82758 L 397.2414 110.344826 L 397.2414 110.344826 L 397.2414 88.27586 L 397.2414 66.206894 L 397.2414 66.206894 L 463.44827 88.27586 Q 529.65515 110.344826 551.7241 110.344826 Q 573.7931 110.344826 706.2069 110.344826 Q 838.6207 110.344826 882.7586 110.344826 Q 904.8276 110.344826 926.89655 66.206894 Q 926.89655 44.13793 948.9655 44.13793 Q 971.0345 44.13793 971.0345 22.068966 z M 551.7241 154.48276 Q 573.7931 154.48276 573.7931 154.48276 Q 573.7931 154.48276 573.7931 154.48276 Q 551.7241 154.48276 551.7241 154.48276 z" svg:height="9.048276mm" draw:style-name="style-659" svg:viewBox="0.0 0.0 971.0345 904.8276" svg:width="9.710345mm" svg:x="102.4mm" svg:y="111.44828mm"/>
          <draw:path svg:d="M 110.344826 22.068966 L 132.41379 44.13793 L 154.48276 242.75862 Q 198.6207 463.44827 198.6207 485.51724 L 198.6207 507.5862 L 176.55173 507.5862 Q 154.48276 507.5862 88.27586 463.44827 Q 22.068966 441.3793 22.068966 463.44827 L 0.0 485.51724 L 0.0 463.44827 Q 22.068966 419.31036 44.13793 198.6207 Q 66.206894 3.6379788E-12 88.27586 3.6379788E-12 Q 110.344826 3.6379788E-12 110.344826 22.068966 z" svg:height="5.075862mm" draw:style-name="style-660" svg:viewBox="0.0 0.0 198.6207 507.5862" svg:width="1.9862069mm" svg:x="113.655174mm" svg:y="174.12415mm"/>
          <draw:path svg:d="M 242.75862 44.13793 L 242.75862 0.0 L 264.82758 66.206894 Q 308.9655 132.41379 308.9655 154.48276 L 308.9655 176.55173 L 308.9655 198.6207 Q 308.9655 220.68965 176.55173 242.75862 L 44.13793 242.75862 L 44.13793 242.75862 L 44.13793 242.75862 L 22.068966 242.75862 L 22.068966 242.75862 L 22.068966 198.6207 Q 0.0 154.48276 0.0 110.344826 L 0.0 88.27586 L 0.0 110.344826 Q 22.068966 132.41379 132.41379 110.344826 Q 242.75862 88.27586 242.75862 44.13793 z" svg:height="2.4275863mm" draw:style-name="style-661" svg:viewBox="0.0 0.0 308.9655 242.75862" svg:width="3.0896552mm" svg:x="118.73103mm" svg:y="233.71034mm"/>
          <draw:path svg:d="M 794.4828 0.0 L 794.4828 0.0 L 794.4828 0.0 Q 794.4828 0.0 794.4828 22.068966 L 816.55176 22.068966 L 816.55176 66.206894 L 838.6207 110.344826 L 838.6207 154.48276 L 838.6207 198.6207 L 860.6897 198.6207 Q 860.6897 220.68965 882.7586 220.68965 L 882.7586 220.68965 L 882.7586 220.68965 Q 882.7586 220.68965 882.7586 242.75862 L 904.8276 242.75862 L 904.8276 264.82758 Q 926.89655 264.82758 926.89655 264.82758 L 926.89655 286.89655 L 926.89655 308.9655 L 926.89655 331.0345 L 904.8276 308.9655 Q 882.7586 264.82758 860.6897 397.2414 Q 838.6207 507.5862 838.6207 507.5862 L 838.6207 507.5862 L 838.6207 485.51724 Q 838.6207 441.3793 816.55176 441.3793 Q 794.4828 463.44827 684.13794 529.65515 Q 551.7241 617.931 375.17242 617.931 L 198.6207 617.931 L 176.55173 617.931 L 176.55173 617.931 L 132.41379 595.86206 L 110.344826 573.7931 L 110.344826 573.7931 L 88.27586 573.7931 L 88.27586 573.7931 L 88.27586 573.7931 L 88.27586 573.7931 L 88.27586 573.7931 L 66.206894 551.7241 L 44.13793 551.7241 L 44.13793 529.65515 L 44.13793 507.5862 L 22.068966 485.51724 L 0.0 463.44827 L 0.0 463.44827 L 0.0 441.3793 L 44.13793 441.3793 L 110.344826 441.3793 L 154.48276 441.3793 Q 198.6207 441.3793 198.6207 441.3793 L 198.6207 441.3793 L 220.68965 441.3793 L 220.68965 441.3793 L 286.89655 441.3793 L 353.10345 441.3793 L 397.2414 441.3793 Q 441.3793 441.3793 507.5862 375.17242 L 573.7931 308.9655 L 573.7931 308.9655 Q 573.7931 308.9655 595.86206 220.68965 L 595.86206 154.48276 L 595.86206 110.344826 L 595.86206 66.206894 L 617.931 66.206894 Q 640.0 44.13793 662.069 44.13793 L 662.069 22.068966 L 706.2069 22.068966 Q 772.4138 0.0 772.4138 0.0 Q 794.4828 0.0 794.4828 0.0 z" svg:height="6.1793103mm" draw:style-name="style-662" svg:viewBox="0.0 0.0 926.89655 617.931" svg:width="9.268966mm" svg:x="51.2mm" svg:y="119.17242mm"/>
          <draw:path svg:d="M -9.094947E-13 22.068966 L -9.094947E-13 0.0 L -9.094947E-13 0.0 L 22.068966 0.0 L 110.344826 110.344826 Q 220.68965 242.75862 220.68965 286.89655 L 220.68965 308.9655 L 220.68965 308.9655 L 198.6207 308.9655 L 198.6207 286.89655 Q 176.55173 286.89655 110.344826 198.6207 L 22.068966 88.27586 L 22.068966 66.206894 Q -9.094947E-13 44.13793 -9.094947E-13 22.068966 z" svg:height="3.0896552mm" draw:style-name="style-663" svg:viewBox="0.0 0.0 220.68965 308.9655" svg:width="2.2068965mm" svg:x="64.0mm" svg:y="259.75174mm"/>
          <draw:path svg:d="M 308.9655 44.13793 L 331.0345 44.13793 L 331.0345 220.68965 L 331.0345 419.31036 L 286.89655 419.31036 Q 242.75862 419.31036 242.75862 331.0345 Q 220.68965 242.75862 154.48276 264.82758 Q 66.206894 264.82758 44.13793 242.75862 L 22.068966 220.68965 L 22.068966 220.68965 L 0.0 198.6207 L 0.0 198.6207 L 0.0 198.6207 L 0.0 176.55173 L 0.0 132.41379 L 22.068966 132.41379 L 22.068966 132.41379 L 110.344826 88.27586 Q 176.55173 44.13793 198.6207 22.068966 Q 220.68965 -9.094947E-13 264.82758 -9.094947E-13 Q 308.9655 44.13793 308.9655 44.13793 z" svg:height="4.1931033mm" draw:style-name="style-664" svg:viewBox="0.0 0.0 331.0345 419.31036" svg:width="3.310345mm" svg:x="67.97241mm" svg:y="71.50345mm"/>
          <draw:path svg:d="M 66.206894 44.13793 L 110.344826 3.6379788E-12 L 110.344826 22.068966 L 110.344826 44.13793 L 88.27586 44.13793 L 88.27586 44.13793 L 88.27586 66.206894 L 66.206894 66.206894 L 66.206894 66.206894 L 66.206894 88.27586 L 88.27586 88.27586 L 110.344826 88.27586 L 110.344826 110.344826 L 110.344826 132.41379 L 154.48276 132.41379 L 198.6207 132.41379 L 198.6207 110.344826 L 198.6207 110.344826 L 220.68965 88.27586 L 220.68965 66.206894 L 331.0345 44.13793 Q 463.44827 22.068966 463.44827 3.6379788E-12 Q 463.44827 3.6379788E-12 485.51724 3.6379788E-12 L 485.51724 3.6379788E-12 L 463.44827 66.206894 Q 419.31036 132.41379 375.17242 154.48276 Q 308.9655 176.55173 286.89655 242.75862 Q 286.89655 286.89655 264.82758 308.9655 Q 242.75862 308.9655 242.75862 331.0345 Q 242.75862 353.10345 198.6207 375.17242 L 154.48276 375.17242 L 154.48276 397.2414 L 154.48276 419.31036 L 154.48276 419.31036 L 132.41379 397.2414 L 132.41379 397.2414 L 110.344826 397.2414 L 110.344826 397.2414 L 110.344826 397.2414 L 110.344826 375.17242 L 110.344826 375.17242 L 110.344826 353.10345 Q 110.344826 308.9655 110.344826 264.82758 Q 132.41379 198.6207 110.344826 198.6207 Q 88.27586 198.6207 88.27586 220.68965 Q 66.206894 242.75862 66.206894 220.68965 Q 66.206894 198.6207 22.068966 176.55173 L 0.0 154.48276 L 0.0 132.41379 L 22.068966 88.27586 L 22.068966 88.27586 Q 22.068966 88.27586 66.206894 44.13793 z" svg:height="4.1931033mm" draw:style-name="style-665" svg:viewBox="0.0 0.0 485.51724 419.31036" svg:width="4.8551726mm" svg:x="128.66206mm" svg:y="298.8138mm"/>
          <draw:path svg:d="M 66.206894 0.0 L 66.206894 0.0 L 66.206894 0.0 Q 88.27586 0.0 88.27586 132.41379 L 88.27586 264.82758 L 110.344826 264.82758 L 110.344826 264.82758 L 110.344826 375.17242 Q 88.27586 463.44827 88.27586 507.5862 L 88.27586 551.7241 L 66.206894 551.7241 Q 44.13793 529.65515 44.13793 551.7241 Q 44.13793 573.7931 22.068966 573.7931 L 0.0 573.7931 L 0.0 551.7241 Q 0.0 529.65515 22.068966 397.2414 L 22.068966 264.82758 L 22.068966 242.75862 Q 44.13793 242.75862 44.13793 132.41379 L 44.13793 22.068966 L 44.13793 22.068966 Q 66.206894 22.068966 66.206894 0.0 z" svg:height="5.7379313mm" draw:style-name="style-666" svg:viewBox="0.0 0.0 110.344826 573.7931" svg:width="1.1034483mm" svg:x="51.64138mm" svg:y="231.50345mm"/>
          <draw:path svg:d="M 44.13793 -1.8189894E-12 L 66.206894 -1.8189894E-12 L 66.206894 -1.8189894E-12 L 66.206894 -1.8189894E-12 L 353.10345 220.68965 Q 640.0 441.3793 662.069 463.44827 L 662.069 463.44827 L 706.2069 507.5862 Q 750.34485 573.7931 728.2759 573.7931 L 706.2069 573.7931 L 684.13794 573.7931 L 662.069 573.7931 L 662.069 573.7931 L 640.0 573.7931 L 617.931 573.7931 L 617.931 573.7931 L 617.931 551.7241 L 617.931 551.7241 L 617.931 551.7241 L 595.86206 529.65515 L 595.86206 529.65515 L 573.7931 529.65515 L 573.7931 529.65515 L 573.7931 529.65515 L 551.7241 507.5862 Q 529.65515 485.51724 529.65515 485.51724 Q 529.65515 485.51724 375.17242 397.2414 Q 220.68965 286.89655 220.68965 264.82758 Q 220.68965 242.75862 154.48276 220.68965 L 110.344826 198.6207 L 110.344826 176.55173 L 88.27586 176.55173 L 88.27586 176.55173 L 88.27586 176.55173 L 88.27586 154.48276 Q 88.27586 154.48276 66.206894 132.41379 Q 66.206894 110.344826 44.13793 110.344826 Q 22.068966 88.27586 0.0 66.206894 L 0.0 44.13793 L 0.0 44.13793 L 0.0 22.068966 L 22.068966 22.068966 Q 44.13793 -1.8189894E-12 44.13793 -1.8189894E-12 z M 88.27586 66.206894 Q 88.27586 66.206894 110.344826 66.206894 Q 110.344826 88.27586 88.27586 88.27586 Q 88.27586 88.27586 88.27586 66.206894 z" svg:height="5.7379313mm" draw:style-name="style-667" svg:viewBox="0.0 0.0 728.2759 573.7931" svg:width="7.2827587mm" svg:x="48.110344mm" svg:y="156.68965mm"/>
          <draw:path svg:d="M 88.27586 2.2737368E-13 L 176.55173 2.2737368E-13 L 286.89655 22.068966 Q 419.31036 22.068966 463.44827 110.344826 Q 507.5862 176.55173 529.65515 198.6207 L 529.65515 198.6207 L 529.65515 220.68965 Q 551.7241 242.75862 551.7241 419.31036 Q 551.7241 617.931 507.5862 728.2759 Q 441.3793 860.6897 331.0345 904.8276 Q 242.75862 948.9655 242.75862 1213.7931 L 220.68965 1478.6207 L 110.344826 1478.6207 L 0.0 1478.6207 L 0.0 904.8276 L 0.0 331.0345 L 0.0 154.48276 Q 0.0 2.2737368E-13 88.27586 2.2737368E-13 z M 331.0345 507.5862 L 331.0345 640.0 L 286.89655 662.069 Q 242.75862 684.13794 242.75862 507.5862 Q 242.75862 308.9655 242.75862 308.9655 Q 264.82758 286.89655 308.9655 331.0345 Q 331.0345 375.17242 331.0345 507.5862 z" svg:height="14.786207mm" draw:style-name="style-668" svg:viewBox="0.0 0.0 551.7241 1478.6207" svg:width="5.5172415mm" svg:x="121.15862mm" svg:y="17.434483mm"/>
          <draw:path svg:d="M 0.0 0.0 L 0.0 0.0 L 264.82758 0.0 L 507.5862 0.0 L 794.4828 0.0 L 1103.4482 0.0 L 1147.5862 22.068966 Q 1169.6552 22.068966 1169.6552 44.13793 L 1169.6552 44.13793 L 1147.5862 44.13793 Q 1147.5862 66.206894 1103.4482 66.206894 L 1081.3793 110.344826 L 1081.3793 110.344826 L 1059.3103 110.344826 L 1059.3103 132.41379 L 1059.3103 154.48276 L 1037.2415 154.48276 L 1015.1724 154.48276 L 1015.1724 176.55173 L 1015.1724 198.6207 L 971.0345 198.6207 L 926.89655 198.6207 L 926.89655 220.68965 L 926.89655 220.68965 L 904.8276 220.68965 Q 882.7586 198.6207 485.51724 132.41379 L 88.27586 44.13793 L 88.27586 22.068966 Q 88.27586 22.068966 66.206894 22.068966 L 66.206894 22.068966 L 44.13793 22.068966 Q 0.0 22.068966 0.0 0.0 z" svg:height="2.2068965mm" draw:style-name="style-669" svg:viewBox="0.0 0.0 1169.6552 220.68965" svg:width="11.696552mm" svg:x="11.034483mm" svg:y="13.02069mm"/>
          <draw:path svg:d="M 9.094947E-13 -3.6379788E-12 L 9.094947E-13 -3.6379788E-12 L 22.068966 -3.6379788E-12 L 66.206894 -3.6379788E-12 L 66.206894 22.068966 L 66.206894 44.13793 L 110.344826 44.13793 L 132.41379 44.13793 L 154.48276 66.206894 Q 198.6207 88.27586 220.68965 88.27586 L 242.75862 88.27586 L 242.75862 88.27586 L 242.75862 110.344826 L 220.68965 110.344826 L 198.6207 110.344826 L 154.48276 110.344826 Q 110.344826 88.27586 66.206894 88.27586 L 22.068966 88.27586 L 22.068966 44.13793 Q 22.068966 22.068966 9.094947E-13 -3.6379788E-12 z" svg:height="1.1034483mm" draw:style-name="style-670" svg:viewBox="0.0 0.0 242.75862 110.344826" svg:width="2.4275863mm" svg:x="80.55173mm" svg:y="273.2138mm"/>
          <draw:path svg:d="M 88.27586 9.094947E-13 L 88.27586 9.094947E-13 L 198.6207 22.068966 Q 286.89655 44.13793 286.89655 66.206894 Q 286.89655 88.27586 375.17242 88.27586 Q 441.3793 88.27586 507.5862 110.344826 L 551.7241 110.344826 L 882.7586 242.75862 Q 1213.7931 397.2414 1235.862 397.2414 L 1257.931 397.2414 L 1235.862 419.31036 Q 1213.7931 441.3793 1302.069 529.65515 Q 1390.3448 595.86206 1390.3448 617.931 Q 1390.3448 640.0 1500.6897 662.069 Q 1611.0345 706.2069 1611.0345 728.2759 Q 1611.0345 750.34485 1633.1035 772.4138 L 1633.1035 794.4828 L 1633.1035 1191.7241 Q 1655.1725 1566.8966 1633.1035 1633.1035 L 1633.1035 1699.3104 L 1566.8966 1964.138 Q 1478.6207 2206.8965 1434.4828 2273.1035 Q 1390.3448 2317.2415 1390.3448 2317.2415 L 1390.3448 2317.2415 L 1390.3448 2317.2415 Q 1390.3448 2295.1724 1368.2759 2295.1724 Q 1346.2069 2295.1724 1280.0 2118.6206 L 1213.7931 1964.138 L 1213.7931 1942.069 L 1213.7931 1920.0 L 1169.6552 1920.0 L 1103.4482 1920.0 L 1103.4482 2030.3448 Q 1125.5172 2140.6897 1125.5172 2184.8276 L 1125.5172 2228.9656 L 1125.5172 2228.9656 L 1125.5172 2251.0344 L 1103.4482 2251.0344 L 1081.3793 2251.0344 L 1081.3793 2273.1035 L 1081.3793 2295.1724 L 1059.3103 2295.1724 L 1037.2415 2295.1724 L 1037.2415 2273.1035 L 1037.2415 2273.1035 L 1015.1724 2251.0344 Q 993.10345 2228.9656 993.10345 2206.8965 Q 993.10345 2184.8276 904.8276 2206.8965 Q 838.6207 2206.8965 794.4828 2228.9656 L 772.4138 2228.9656 L 750.34485 2206.8965 Q 728.2759 2184.8276 706.2069 2118.6206 L 684.13794 2030.3448 L 684.13794 2030.3448 Q 684.13794 2030.3448 640.0 1677.2415 L 595.86206 1346.2069 L 595.86206 1324.138 L 595.86206 1302.069 L 573.7931 1257.931 L 551.7241 1213.7931 L 551.7241 1191.7241 L 551.7241 1169.6552 L 529.65515 1169.6552 L 529.65515 1191.7241 L 529.65515 1191.7241 L 507.5862 1191.7241 L 507.5862 1280.0 L 507.5862 1368.2759 L 507.5862 1412.4138 Q 485.51724 1456.5518 507.5862 1478.6207 Q 507.5862 1500.6897 529.65515 1566.8966 Q 529.65515 1633.1035 551.7241 1633.1035 Q 573.7931 1633.1035 573.7931 1655.1725 Q 573.7931 1677.2415 551.7241 1677.2415 Q 529.65515 1677.2415 529.65515 1765.5172 Q 551.7241 1831.7241 551.7241 1897.931 L 551.7241 1942.069 L 573.7931 1986.2069 Q 573.7931 2030.3448 595.86206 2030.3448 L 617.931 2030.3448 L 617.931 2052.4138 Q 617.931 2074.483 640.0 2074.483 Q 640.0 2096.5518 640.0 2206.8965 Q 640.0 2295.1724 617.931 2317.2415 Q 595.86206 2339.3103 640.0 2361.3794 Q 662.069 2361.3794 662.069 2405.5173 Q 662.069 2449.6553 640.0 2449.6553 Q 617.931 2449.6553 640.0 2515.862 Q 640.0 2604.138 662.069 2626.207 Q 662.069 2648.276 706.2069 2648.276 Q 728.2759 2648.276 750.34485 2692.4138 Q 750.34485 2714.483 794.4828 2692.4138 Q 816.55176 2670.345 838.6207 2692.4138 L 838.6207 2736.5518 L 860.6897 2736.5518 L 882.7586 2736.5518 L 882.7586 2714.483 L 882.7586 2692.4138 L 904.8276 2692.4138 L 926.89655 2692.4138 L 926.89655 2670.345 L 948.9655 2670.345 L 948.9655 2692.4138 L 948.9655 2714.483 L 971.0345 2714.483 L 971.0345 2714.483 L 993.10345 2714.483 L 993.10345 2714.483 L 993.10345 2736.5518 L 993.10345 2736.5518 L 993.10345 2758.6208 Q 993.10345 2780.6897 993.10345 2935.1724 L 993.10345 3089.6553 L 993.10345 3089.6553 L 993.10345 3089.6553 L 971.0345 3222.069 L 971.0345 3354.483 L 948.9655 3354.483 L 948.9655 3354.483 L 926.89655 3442.7588 Q 904.8276 3508.9656 904.8276 3486.8965 Q 904.8276 3486.8965 882.7586 3486.8965 L 882.7586 3486.8965 L 860.6897 3553.1035 Q 860.6897 3619.3103 838.6207 3641.3794 Q 816.55176 3663.4482 860.6897 3685.5173 Q 860.6897 3707.5862 860.6897 3729.6553 L 860.6897 3751.724 L 838.6207 3795.862 L 816.55176 3817.9312 L 816.55176 3817.9312 L 816.55176 3840.0 L 816.55176 3840.0 L 816.55176 3840.0 L 794.4828 3840.0 L 794.4828 3840.0 L 794.4828 3817.9312 L 772.4138 3817.9312 L 772.4138 3817.9312 L 772.4138 3840.0 L 772.4138 3840.0 L 772.4138 3840.0 L 772.4138 3840.0 Q 750.34485 3840.0 728.2759 3773.7932 Q 684.13794 3729.6553 662.069 3729.6553 L 640.0 3707.5862 L 640.0 3729.6553 L 640.0 3729.6553 L 617.931 3729.6553 L 617.931 3751.724 L 617.931 3751.724 L 595.86206 3751.724 L 595.86206 3795.862 Q 595.86206 3817.9312 595.86206 3817.9312 L 551.7241 3817.9312 L 551.7241 3817.9312 L 551.7241 3840.0 L 551.7241 3840.0 L 551.7241 3840.0 L 507.5862 4148.966 Q 507.5862 4457.931 507.5862 4502.069 Q 507.5862 4568.276 529.65515 4678.6206 L 529.65515 4811.0347 L 507.5862 4943.448 Q 485.51724 5097.931 463.44827 5097.931 Q 441.3793 5097.931 419.31036 5208.276 Q 419.31036 5340.69 397.2414 5340.69 L 375.17242 5340.69 L 375.17242 5362.759 L 375.17242 5362.759 L 375.17242 5384.8276 L 375.17242 5384.8276 L 375.17242 5428.966 L 375.17242 5473.1035 L 353.10345 5473.1035 L 353.10345 5473.1035 L 353.10345 5495.1724 L 331.0345 5495.1724 L 331.0345 5495.1724 L 331.0345 5517.2417 L 308.9655 5517.2417 L 286.89655 5517.2417 L 286.89655 5517.2417 L 286.89655 5517.2417 L 286.89655 5495.1724 L 286.89655 5495.1724 L 286.89655 5428.966 L 286.89655 5362.759 L 286.89655 5340.69 Q 286.89655 5296.552 220.68965 5075.8623 L 154.48276 4877.241 L 154.48276 4877.241 Q 154.48276 4877.241 132.41379 4833.1035 Q 132.41379 4788.966 154.48276 4788.966 Q 176.55173 4766.8965 154.48276 4656.552 Q 154.48276 4546.207 154.48276 4413.793 L 154.48276 4303.448 L 154.48276 4237.241 Q 154.48276 4148.966 176.55173 4016.5518 L 176.55173 3862.069 L 176.55173 3795.862 Q 198.6207 3751.724 176.55173 3288.276 L 154.48276 2824.8276 L 154.48276 2802.7585 Q 154.48276 2780.6897 132.41379 2736.5518 L 110.344826 2692.4138 L 110.344826 2648.276 L 110.344826 2626.207 L 88.27586 2626.207 Q 66.206894 2626.207 66.206894 2670.345 L 66.206894 2714.483 L 44.13793 2714.483 L 22.068966 2714.483 L 22.068966 2692.4138 L 22.068966 2670.345 L 0.0 2670.345 L 0.0 2670.345 L 0.0 2515.862 L 0.0 2383.4482 L 0.0 2162.7585 L 0.0 1964.138 L 0.0 1169.6552 L 0.0 375.17242 L 0.0 308.9655 Q 22.068966 242.75862 22.068966 220.68965 L 22.068966 176.55173 L 44.13793 110.344826 Q 66.206894 44.13793 66.206894 44.13793 Q 66.206894 44.13793 88.27586 44.13793 L 88.27586 22.068966 L 88.27586 9.094947E-13 z M 463.44827 419.31036 L 463.44827 397.2414 L 485.51724 419.31036 Q 507.5862 419.31036 529.65515 463.44827 Q 551.7241 507.5862 551.7241 529.65515 L 551.7241 573.7931 L 573.7931 595.86206 Q 595.86206 617.931 617.931 573.7931 Q 617.931 551.7241 662.069 573.7931 Q 706.2069 573.7931 728.2759 595.86206 L 728.2759 595.86206 L 816.55176 640.0 Q 904.8276 684.13794 904.8276 706.2069 Q 904.8276 706.2069 882.7586 794.4828 L 882.7586 860.6897 L 882.7586 971.0345 L 882.7586 1059.3103 L 860.6897 1059.3103 L 838.6207 1059.3103 L 838.6207 1081.3793 L 816.55176 1081.3793 L 816.55176 1103.4482 L 816.55176 1125.5172 L 794.4828 1125.5172 L 794.4828 1147.5862 L 794.4828 1147.5862 L 772.4138 1147.5862 L 772.4138 1147.5862 L 772.4138 1147.5862 L 750.34485 1125.5172 L 728.2759 1103.4482 L 728.2759 1103.4482 L 728.2759 1103.4482 L 728.2759 1081.3793 Q 728.2759 1059.3103 728.2759 1059.3103 Q 728.2759 1059.3103 684.13794 1059.3103 Q 640.0 1015.1724 640.0 993.10345 Q 640.0 948.9655 617.931 948.9655 Q 595.86206 948.9655 595.86206 993.10345 L 595.86206 1037.2415 L 573.7931 1037.2415 L 573.7931 1015.1724 L 573.7931 1015.1724 L 551.7241 1015.1724 L 551.7241 971.0345 L 551.7241 926.89655 L 551.7241 904.8276 Q 551.7241 882.7586 529.65515 794.4828 L 507.5862 728.2759 L 507.5862 706.2069 L 507.5862 662.069 L 485.51724 617.931 Q 463.44827 573.7931 463.44827 507.5862 Q 463.44827 441.3793 463.44827 419.31036 z M 66.206894 2251.0344 Q 66.206894 2184.8276 66.206894 2008.2759 Q 110.344826 1831.7241 110.344826 2074.483 Q 110.344826 2295.1724 66.206894 2251.0344 z M 88.27586 2582.069 Q 88.27586 2560.0 88.27586 2560.0 Q 110.344826 2560.0 110.344826 2560.0 Q 110.344826 2582.069 88.27586 2582.069 z" svg:height="55.172413mm" draw:style-name="style-671" svg:viewBox="0.0 0.0 1633.1035 5517.2417" svg:width="16.331036mm" svg:x="125.131035mm" svg:y="47.22759mm"/>
          <draw:path svg:d="M 66.206894 22.068966 L 66.206894 0.0 L 662.069 110.344826 Q 1257.931 198.6207 1257.931 640.0 L 1257.931 1059.3103 L 1257.931 1059.3103 L 1235.862 1081.3793 L 1235.862 1081.3793 L 1213.7931 1081.3793 L 1213.7931 1081.3793 L 1213.7931 1081.3793 L 1213.7931 684.13794 Q 1213.7931 286.89655 1147.5862 264.82758 Q 1103.4482 242.75862 551.7241 154.48276 L -1.8189894E-12 66.206894 L 22.068966 66.206894 Q 66.206894 44.13793 66.206894 22.068966 z" svg:height="10.813793mm" draw:style-name="style-672" svg:viewBox="0.0 0.0 1257.931 1081.3793" svg:width="12.57931mm" svg:x="127.77931mm" svg:y="14.344828mm"/>
          <draw:path svg:d="M 971.0345 0.0 L 993.10345 0.0 L 993.10345 0.0 L 993.10345 22.068966 L 993.10345 22.068966 Q 993.10345 44.13793 993.10345 44.13793 L 971.0345 44.13793 L 948.9655 66.206894 Q 948.9655 88.27586 904.8276 154.48276 Q 860.6897 220.68965 838.6207 242.75862 Q 816.55176 242.75862 507.5862 728.2759 Q 198.6207 1213.7931 198.6207 1213.7931 L 198.6207 1213.7931 L 198.6207 1191.7241 L 198.6207 1191.7241 L 176.55173 1191.7241 L 176.55173 1213.7931 L 176.55173 1213.7931 Q 154.48276 1213.7931 154.48276 1235.862 L 154.48276 1257.931 L 154.48276 1280.0 Q 154.48276 1280.0 132.41379 1302.069 L 110.344826 1324.138 L 110.344826 1324.138 L 110.344826 1324.138 L 110.344826 1346.2069 L 110.344826 1346.2069 L 88.27586 1368.2759 L 66.206894 1390.3448 L 66.206894 1412.4138 L 66.206894 1412.4138 L 66.206894 1412.4138 L 66.206894 1412.4138 L 44.13793 1412.4138 L 44.13793 1434.4828 L 44.13793 1434.4828 L 22.068966 1434.4828 L 22.068966 1412.4138 L 22.068966 1390.3448 L 0.0 1390.3448 L 0.0 1368.2759 L 0.0 1368.2759 L 22.068966 1368.2759 L 22.068966 1324.138 L 22.068966 1257.931 L 44.13793 1257.931 L 44.13793 1235.862 L 44.13793 1235.862 Q 66.206894 1235.862 66.206894 1191.7241 L 66.206894 1125.5172 L 66.206894 1103.4482 Q 66.206894 1059.3103 198.6207 838.6207 L 331.0345 595.86206 L 353.10345 595.86206 Q 375.17242 617.931 375.17242 595.86206 L 375.17242 595.86206 L 397.2414 595.86206 L 397.2414 573.7931 L 397.2414 573.7931 L 419.31036 573.7931 L 419.31036 573.7931 L 419.31036 573.7931 L 419.31036 551.7241 L 419.31036 551.7241 L 441.3793 551.7241 L 441.3793 529.65515 L 441.3793 529.65515 L 463.44827 529.65515 L 463.44827 529.65515 L 463.44827 529.65515 L 463.44827 507.5862 L 463.44827 507.5862 L 485.51724 507.5862 Q 485.51724 485.51724 640.0 286.89655 L 816.55176 88.27586 L 816.55176 66.206894 Q 816.55176 66.206894 860.6897 44.13793 L 882.7586 22.068966 L 904.8276 22.068966 Q 948.9655 0.0 971.0345 0.0 z" svg:height="14.344828mm" draw:style-name="style-673" svg:viewBox="0.0 0.0 993.10345 1434.4828" svg:width="9.931035mm" svg:x="73.489655mm" svg:y="148.74483mm"/>
          <draw:path svg:d="M 308.9655 0.0 L 353.10345 0.0 L 353.10345 22.068966 Q 331.0345 44.13793 308.9655 44.13793 L 264.82758 44.13793 L 286.89655 66.206894 L 308.9655 88.27586 L 308.9655 88.27586 Q 331.0345 88.27586 331.0345 110.344826 L 353.10345 110.344826 L 397.2414 176.55173 Q 441.3793 220.68965 485.51724 220.68965 Q 507.5862 220.68965 529.65515 242.75862 Q 551.7241 286.89655 617.931 308.9655 Q 662.069 331.0345 684.13794 353.10345 Q 706.2069 353.10345 706.2069 353.10345 L 706.2069 353.10345 L 706.2069 375.17242 L 706.2069 375.17242 L 728.2759 375.17242 L 728.2759 397.2414 L 750.34485 397.2414 L 772.4138 397.2414 L 882.7586 485.51724 Q 971.0345 551.7241 993.10345 573.7931 L 993.10345 573.7931 L 993.10345 573.7931 L 993.10345 573.7931 L 993.10345 595.86206 L 1015.1724 595.86206 L 1015.1724 595.86206 L 1015.1724 617.931 L 1015.1724 617.931 L 1015.1724 617.931 L 1037.2415 617.931 L 1037.2415 617.931 L 1059.3103 640.0 L 1081.3793 662.069 L 1103.4482 662.069 L 1103.4482 662.069 L 1103.4482 684.13794 Q 1103.4482 706.2069 1125.5172 750.34485 L 1147.5862 816.55176 L 1147.5862 838.6207 L 1147.5862 860.6897 L 1169.6552 882.7586 L 1169.6552 904.8276 L 1103.4482 904.8276 Q 1015.1724 904.8276 993.10345 926.89655 Q 971.0345 926.89655 971.0345 971.0345 Q 971.0345 993.10345 882.7586 993.10345 L 816.55176 1015.1724 L 794.4828 1015.1724 L 772.4138 1015.1724 L 772.4138 1037.2415 L 794.4828 1037.2415 L 794.4828 1059.3103 L 794.4828 1081.3793 L 772.4138 1081.3793 L 772.4138 1103.4482 L 772.4138 1103.4482 L 794.4828 1103.4482 L 794.4828 1103.4482 L 794.4828 1125.5172 L 684.13794 1147.5862 Q 573.7931 1147.5862 529.65515 1169.6552 L 485.51724 1191.7241 L 441.3793 1191.7241 L 397.2414 1191.7241 L 397.2414 1213.7931 L 375.17242 1213.7931 L 353.10345 1213.7931 Q 331.0345 1235.862 331.0345 1235.862 L 308.9655 1235.862 L 308.9655 1235.862 L 308.9655 1235.862 L 286.89655 1257.931 L 264.82758 1257.931 L 264.82758 1235.862 L 264.82758 1213.7931 L 242.75862 1213.7931 L 220.68965 1191.7241 L 220.68965 1191.7241 L 220.68965 1191.7241 L 242.75862 1169.6552 L 264.82758 1147.5862 L 264.82758 1147.5862 L 264.82758 1147.5862 L 264.82758 1125.5172 Q 264.82758 1125.5172 264.82758 1059.3103 Q 264.82758 971.0345 264.82758 904.8276 Q 264.82758 838.6207 264.82758 794.4828 Q 308.9655 750.34485 154.48276 662.069 Q 0.0 573.7931 0.0 485.51724 L 22.068966 375.17242 L 22.068966 375.17242 L 44.13793 375.17242 L 44.13793 375.17242 L 44.13793 397.2414 L 44.13793 397.2414 L 66.206894 397.2414 L 66.206894 375.17242 L 88.27586 375.17242 L 88.27586 331.0345 L 88.27586 286.89655 L 110.344826 286.89655 Q 110.344826 264.82758 132.41379 220.68965 Q 154.48276 176.55173 176.55173 176.55173 Q 220.68965 176.55173 220.68965 154.48276 Q 220.68965 132.41379 242.75862 132.41379 Q 264.82758 132.41379 264.82758 110.344826 Q 242.75862 88.27586 242.75862 66.206894 Q 242.75862 22.068966 308.9655 0.0 z M 286.89655 838.6207 Q 308.9655 838.6207 308.9655 838.6207 Q 308.9655 838.6207 308.9655 838.6207 Q 286.89655 838.6207 286.89655 838.6207 z" svg:height="12.57931mm" draw:style-name="style-674" svg:viewBox="0.0 0.0 1169.6552 1257.931" svg:width="11.696552mm" svg:x="30.896553mm" svg:y="239.66898mm"/>
          <draw:path svg:d="M 993.10345 0.0 L 993.10345 22.068966 L 993.10345 22.068966 Q 993.10345 44.13793 1015.1724 44.13793 L 1015.1724 44.13793 L 1015.1724 88.27586 Q 1015.1724 110.344826 971.0345 110.344826 L 904.8276 132.41379 L 882.7586 132.41379 L 882.7586 132.41379 L 794.4828 132.41379 L 684.13794 132.41379 L 684.13794 132.41379 Q 662.069 132.41379 662.069 154.48276 Q 662.069 176.55173 507.5862 176.55173 Q 353.10345 198.6207 353.10345 176.55173 Q 353.10345 154.48276 308.9655 132.41379 L 264.82758 132.41379 L 264.82758 132.41379 Q 264.82758 110.344826 242.75862 110.344826 L 242.75862 110.344826 L 132.41379 110.344826 L 44.13793 110.344826 L 44.13793 110.344826 L 44.13793 88.27586 L 22.068966 88.27586 L 0.0 88.27586 L 0.0 66.206894 L 0.0 66.206894 L 176.55173 66.206894 Q 375.17242 44.13793 397.2414 44.13793 L 441.3793 44.13793 L 617.931 22.068966 Q 794.4828 0.0 794.4828 0.0 L 794.4828 0.0 L 882.7586 0.0 Q 993.10345 -22.068966 993.10345 0.0 z" svg:height="1.7655172mm" draw:style-name="style-675" svg:viewBox="0.0 0.0 1015.1724 176.55173" svg:width="10.151724mm" svg:x="42.813793mm" svg:y="229.51724mm"/>
          <draw:path svg:d="M 198.6207 22.068966 L 220.68965 22.068966 L 264.82758 66.206894 Q 308.9655 132.41379 308.9655 154.48276 L 308.9655 154.48276 L 308.9655 154.48276 L 308.9655 154.48276 L 308.9655 176.55173 L 308.9655 176.55173 L 331.0345 176.55173 L 331.0345 198.6207 L 331.0345 198.6207 L 353.10345 198.6207 L 441.3793 331.0345 Q 529.65515 485.51724 507.5862 507.5862 L 507.5862 507.5862 L 507.5862 507.5862 Q 485.51724 507.5862 485.51724 507.5862 Q 485.51724 507.5862 419.31036 529.65515 L 353.10345 551.7241 L 308.9655 551.7241 L 286.89655 551.7241 L 264.82758 551.7241 Q 242.75862 551.7241 198.6207 507.5862 Q 154.48276 507.5862 110.344826 485.51724 L 44.13793 485.51724 L 44.13793 463.44827 L 44.13793 441.3793 L 44.13793 441.3793 Q 44.13793 441.3793 44.13793 397.2414 Q 44.13793 331.0345 44.13793 264.82758 Q 44.13793 198.6207 66.206894 198.6207 Q 88.27586 198.6207 88.27586 176.55173 Q 88.27586 154.48276 66.206894 154.48276 Q 44.13793 154.48276 44.13793 132.41379 L 22.068966 110.344826 L 22.068966 88.27586 L 0.0 88.27586 L 0.0 66.206894 L 0.0 44.13793 L 44.13793 66.206894 Q 88.27586 88.27586 88.27586 44.13793 Q 110.344826 9.094947E-13 132.41379 9.094947E-13 Q 176.55173 22.068966 198.6207 22.068966 z" svg:height="5.5172415mm" draw:style-name="style-676" svg:viewBox="0.0 0.0 507.5862 551.7241" svg:width="5.075862mm" svg:x="42.372414mm" svg:y="80.55173mm"/>
          <draw:path svg:d="M 88.27586 88.27586 L 198.6207 0.0 L 242.75862 0.0 Q 286.89655 0.0 331.0345 22.068966 L 375.17242 22.068966 L 353.10345 88.27586 Q 331.0345 132.41379 286.89655 176.55173 Q 264.82758 220.68965 242.75862 220.68965 L 242.75862 220.68965 L 198.6207 220.68965 Q 154.48276 220.68965 110.344826 220.68965 L 66.206894 220.68965 L 44.13793 220.68965 Q 22.068966 220.68965 9.094947E-13 198.6207 Q -22.068966 176.55173 88.27586 88.27586 z" svg:height="2.2068965mm" draw:style-name="style-677" svg:viewBox="0.0 0.0 375.17242 220.68965" svg:width="3.7517242mm" svg:x="78.78621mm" svg:y="274.09656mm"/>
          <draw:path svg:d="M 66.206894 44.13793 L 132.41379 -1.8189894E-12 L 132.41379 22.068966 Q 132.41379 44.13793 154.48276 44.13793 L 176.55173 44.13793 L 198.6207 66.206894 L 198.6207 66.206894 L 198.6207 88.27586 Q 198.6207 88.27586 176.55173 88.27586 L 176.55173 88.27586 L 154.48276 110.344826 Q 110.344826 132.41379 66.206894 132.41379 L 44.13793 154.48276 L 22.068966 154.48276 Q 22.068966 132.41379 22.068966 132.41379 L 22.068966 132.41379 L 22.068966 132.41379 Q 22.068966 110.344826 0.0 110.344826 L 0.0 110.344826 L 0.0 88.27586 L 0.0 88.27586 L 22.068966 88.27586 Q 22.068966 88.27586 66.206894 44.13793 z" svg:height="1.5448276mm" draw:style-name="style-678" svg:viewBox="0.0 0.0 198.6207 154.48276" svg:width="1.9862069mm" svg:x="58.924137mm" svg:y="128.88277mm"/>
          <draw:path svg:d="M 88.27586 88.27586 L 110.344826 0.0 L 110.344826 0.0 Q 110.344826 22.068966 132.41379 22.068966 L 132.41379 22.068966 L 132.41379 22.068966 L 132.41379 22.068966 L 176.55173 44.13793 L 198.6207 66.206894 L 220.68965 66.206894 L 264.82758 66.206894 L 264.82758 88.27586 L 264.82758 88.27586 L 286.89655 88.27586 L 286.89655 110.344826 L 308.9655 110.344826 L 331.0345 110.344826 L 331.0345 88.27586 L 353.10345 88.27586 L 353.10345 88.27586 L 353.10345 66.206894 L 353.10345 66.206894 L 353.10345 66.206894 L 375.17242 66.206894 L 375.17242 66.206894 L 397.2414 88.27586 L 397.2414 88.27586 L 397.2414 198.6207 L 397.2414 286.89655 L 198.6207 286.89655 L 9.094947E-13 286.89655 L 9.094947E-13 286.89655 L 9.094947E-13 286.89655 L 22.068966 264.82758 L 44.13793 264.82758 L 44.13793 242.75862 L 44.13793 220.68965 L 22.068966 220.68965 L 22.068966 198.6207 L 22.068966 198.6207 L 9.094947E-13 198.6207 L 9.094947E-13 198.6207 Q 9.094947E-13 198.6207 9.094947E-13 198.6207 Q -22.068966 176.55173 9.094947E-13 176.55173 Q 44.13793 176.55173 88.27586 88.27586 z" svg:height="2.8689656mm" draw:style-name="style-679" svg:viewBox="0.0 0.0 397.2414 286.89655" svg:width="3.9724138mm" svg:x="69.73793mm" svg:y="193.9862mm"/>
          <draw:path svg:d="M 3729.6553 0.0 L 3729.6553 0.0 L 5804.138 0.0 L 7900.69 0.0 L 7878.6206 22.068966 Q 7834.483 66.206894 7878.6206 44.13793 Q 7922.759 44.13793 7944.8276 44.13793 L 7944.8276 66.206894 L 7944.8276 66.206894 L 7966.8965 66.206894 L 7966.8965 66.206894 L 7966.8965 66.206894 L 7922.759 88.27586 L 7878.6206 110.344826 L 7878.6206 110.344826 L 7878.6206 110.344826 L 7856.552 110.344826 L 7856.552 110.344826 L 7966.8965 154.48276 Q 8099.3105 198.6207 8187.5864 220.68965 Q 8253.793 242.75862 8231.725 242.75862 Q 8187.5864 242.75862 8231.725 264.82758 Q 8253.793 286.89655 8320.0 264.82758 Q 8408.276 264.82758 8430.345 242.75862 Q 8452.414 242.75862 8452.414 286.89655 Q 8430.345 331.0345 8584.828 331.0345 Q 8717.241 331.0345 8717.241 308.9655 Q 8739.311 286.89655 8805.518 286.89655 Q 8871.725 264.82758 8893.793 286.89655 Q 8893.793 331.0345 9026.207 331.0345 Q 9158.621 331.0345 9864.828 331.0345 Q 10548.966 375.17242 10659.311 375.17242 Q 10791.725 375.17242 11100.689 397.2414 Q 11387.586 419.31036 11497.932 441.3793 Q 11586.207 485.51724 11630.345 529.65515 Q 11652.414 551.7241 11718.621 573.7931 Q 11784.828 595.86206 11851.034 640.0 Q 11939.311 706.2069 11939.311 772.4138 Q 11939.311 816.55176 11939.311 860.6897 Q 11961.38 904.8276 11939.311 926.89655 Q 11917.241 948.9655 11917.241 948.9655 Q 11895.173 971.0345 11895.173 993.10345 L 11895.173 993.10345 L 11895.173 993.10345 L 11895.173 993.10345 L 11895.173 1015.1724 L 11895.173 1015.1724 L 11873.104 1015.1724 Q 11851.034 1037.2415 11851.034 1059.3103 Q 11828.966 1103.4482 11806.896 1125.5172 L 11762.759 1125.5172 L 11564.138 1125.5172 Q 11365.518 1125.5172 11321.38 1103.4482 L 11299.311 1103.4482 L 10990.345 1103.4482 Q 10681.38 1125.5172 10460.689 1125.5172 L 10240.0 1125.5172 L 9423.448 1125.5172 Q 8606.896 1125.5172 8584.828 1081.3793 L 8540.689 1059.3103 L 8540.689 1037.2415 Q 8540.689 993.10345 8275.862 1059.3103 L 7988.966 1125.5172 L 7260.69 1125.5172 Q 6554.483 1125.5172 6113.1035 1103.4482 Q 5671.724 1103.4482 5671.724 1081.3793 L 5649.6553 1037.2415 L 5649.6553 993.10345 Q 5649.6553 971.0345 5561.3794 993.10345 L 5473.1035 1015.1724 L 5428.966 1015.1724 Q 5384.8276 1037.2415 5186.207 1081.3793 L 4965.517 1125.5172 L 4568.276 1125.5172 Q 4171.0347 1125.5172 2824.8276 1103.4482 L 1478.6207 1103.4482 L 1169.6552 1103.4482 L 860.6897 1103.4482 L 551.7241 1103.4482 L 264.82758 1103.4482 L 264.82758 1103.4482 L 264.82758 1081.3793 L 198.6207 1081.3793 L 110.344826 1081.3793 L 88.27586 1059.3103 Q 66.206894 1037.2415 66.206894 1015.1724 Q 88.27586 993.10345 44.13793 993.10345 Q 0.0 993.10345 0.0 904.8276 Q 0.0 838.6207 22.068966 838.6207 Q 44.13793 838.6207 44.13793 816.55176 Q 22.068966 794.4828 66.206894 684.13794 Q 66.206894 595.86206 66.206894 595.86206 Q 44.13793 573.7931 66.206894 507.5862 Q 66.206894 463.44827 88.27586 463.44827 Q 110.344826 463.44827 154.48276 397.2414 L 220.68965 353.10345 L 573.7931 375.17242 Q 904.8276 375.17242 1853.7931 331.0345 Q 2802.7585 308.9655 2802.7585 286.89655 Q 2802.7585 264.82758 2979.3103 286.89655 Q 3155.862 286.89655 3177.9312 308.9655 Q 3200.0 331.0345 3288.276 308.9655 Q 3398.6208 286.89655 3486.8965 286.89655 Q 3575.1724 242.75862 3553.1035 242.75862 Q 3531.0344 242.75862 3597.2415 198.6207 Q 3685.5173 176.55173 3729.6553 154.48276 Q 3773.7932 110.344826 3729.6553 88.27586 Q 3729.6553 66.206894 3729.6553 44.13793 Q 3729.6553 22.068966 3729.6553 0.0 z" svg:height="11.255173mm" draw:style-name="style-680" svg:viewBox="0.0 0.0 11939.311 1125.5172" svg:width="119.393105mm" svg:x="13.4620695mm" svg:y="1.9862069mm"/>
          <draw:path svg:d="M 22.068966 0.0 L 22.068966 0.0 L 44.13793 0.0 L 44.13793 22.068966 L 44.13793 22.068966 L 66.206894 22.068966 L 66.206894 22.068966 L 66.206894 22.068966 L 88.27586 44.13793 Q 110.344826 44.13793 110.344826 88.27586 Q 132.41379 110.344826 154.48276 132.41379 L 198.6207 132.41379 L 198.6207 132.41379 Q 198.6207 154.48276 110.344826 154.48276 L 44.13793 176.55173 L 44.13793 220.68965 L 44.13793 264.82758 L 44.13793 264.82758 Q 22.068966 264.82758 22.068966 198.6207 L 0.0 154.48276 L 0.0 88.27586 L 22.068966 22.068966 L 22.068966 22.068966 L 22.068966 22.068966 L 22.068966 0.0 z" svg:height="2.6482759mm" draw:style-name="style-681" svg:viewBox="0.0 0.0 198.6207 264.82758" svg:width="1.9862069mm" svg:x="83.200005mm" svg:y="186.04138mm"/>
          <draw:path svg:d="M 463.44827 0.0 L 573.7931 0.0 L 573.7931 22.068966 L 551.7241 44.13793 L 551.7241 44.13793 L 551.7241 66.206894 L 529.65515 308.9655 Q 507.5862 573.7931 507.5862 640.0 L 507.5862 706.2069 L 463.44827 772.4138 Q 441.3793 816.55176 419.31036 838.6207 Q 419.31036 860.6897 419.31036 860.6897 L 397.2414 860.6897 L 375.17242 860.6897 Q 353.10345 860.6897 331.0345 860.6897 L 286.89655 860.6897 L 264.82758 860.6897 L 242.75862 860.6897 L 242.75862 772.4138 L 242.75862 684.13794 L 242.75862 684.13794 Q 242.75862 662.069 220.68965 662.069 L 220.68965 662.069 L 220.68965 662.069 Q 220.68965 640.0 176.55173 640.0 Q 132.41379 617.931 132.41379 353.10345 Q 132.41379 88.27586 66.206894 66.206894 L 0.0 66.206894 L 22.068966 44.13793 L 66.206894 22.068966 L 66.206894 22.068966 L 66.206894 22.068966 L 132.41379 22.068966 L 198.6207 22.068966 L 264.82758 22.068966 Q 331.0345 22.068966 463.44827 0.0 z" svg:height="8.606896mm" draw:style-name="style-682" svg:viewBox="0.0 0.0 573.7931 860.6897" svg:width="5.7379313mm" svg:x="87.17242mm" svg:y="238.12415mm"/>
          <draw:path svg:d="M 2206.8965 375.17242 L 2206.8965 397.2414 L 2228.9656 507.5862 Q 2251.0344 617.931 2273.1035 706.2069 Q 2273.1035 794.4828 2295.1724 816.55176 Q 2317.2415 816.55176 2405.5173 1015.1724 Q 2471.724 1235.862 2493.7932 1257.931 Q 2515.862 1280.0 2515.862 1324.138 L 2515.862 1368.2759 L 2537.9312 1390.3448 L 2560.0 1412.4138 L 2560.0 1412.4138 L 2560.0 1434.4828 L 2515.862 1434.4828 L 2493.7932 1456.5518 L 2427.5862 1456.5518 Q 2383.4482 1456.5518 2251.0344 1500.6897 L 2118.6206 1544.8276 L 2118.6206 1544.8276 L 2096.5518 1544.8276 L 2096.5518 1544.8276 L 2096.5518 1544.8276 L 2074.483 1522.7587 L 2052.4138 1500.6897 L 2052.4138 1500.6897 L 2074.483 1500.6897 L 2074.483 1500.6897 Q 2074.483 1500.6897 2074.483 1478.6207 Q 2074.483 1478.6207 2074.483 1412.4138 Q 2074.483 1368.2759 2030.3448 1324.138 Q 2008.2759 1280.0 1986.2069 1280.0 Q 1986.2069 1302.069 1964.138 1257.931 Q 1942.069 1213.7931 1986.2069 1191.7241 L 2008.2759 1191.7241 L 2008.2759 1169.6552 L 1986.2069 1169.6552 L 1986.2069 1169.6552 L 1986.2069 1147.5862 L 1986.2069 1147.5862 L 1986.2069 1147.5862 L 1964.138 1147.5862 L 1964.138 1147.5862 L 1942.069 1169.6552 Q 1897.931 1191.7241 1853.7931 1169.6552 Q 1809.6552 1169.6552 1809.6552 1191.7241 Q 1809.6552 1213.7931 1743.4482 1213.7931 Q 1677.2415 1235.862 1655.1725 1213.7931 Q 1633.1035 1191.7241 1544.8276 1169.6552 Q 1434.4828 1147.5862 1456.5518 1125.5172 Q 1456.5518 1103.4482 1412.4138 1103.4482 Q 1346.2069 1103.4482 1324.138 1103.4482 Q 1324.138 1125.5172 1235.862 1125.5172 Q 1147.5862 1103.4482 1103.4482 1059.3103 Q 1081.3793 993.10345 948.9655 1015.1724 L 816.55176 1015.1724 L 816.55176 1015.1724 L 816.55176 1015.1724 L 816.55176 1037.2415 L 794.4828 1037.2415 L 794.4828 1037.2415 L 794.4828 1059.3103 L 772.4138 1059.3103 L 750.34485 1059.3103 L 750.34485 1037.2415 L 750.34485 1015.1724 L 772.4138 1015.1724 Q 772.4138 1015.1724 794.4828 993.10345 Q 838.6207 993.10345 794.4828 926.89655 Q 750.34485 860.6897 617.931 794.4828 L 485.51724 750.34485 L 485.51724 750.34485 Q 485.51724 750.34485 397.2414 706.2069 Q 331.0345 662.069 176.55173 640.0 L 9.094947E-13 617.931 L 9.094947E-13 485.51724 Q 9.094947E-13 353.10345 22.068966 264.82758 L 22.068966 176.55173 L 22.068966 176.55173 L 44.13793 176.55173 L 44.13793 132.41379 L 44.13793 110.344826 L 88.27586 44.13793 Q 132.41379 0.0 331.0345 0.0 Q 529.65515 0.0 529.65515 22.068966 Q 551.7241 44.13793 1191.7241 44.13793 Q 1831.7241 66.206894 1831.7241 88.27586 Q 1853.7931 110.344826 1853.7931 88.27586 Q 1853.7931 66.206894 1942.069 88.27586 Q 2030.3448 88.27586 2074.483 110.344826 Q 2118.6206 110.344826 2162.7585 220.68965 Q 2206.8965 353.10345 2206.8965 375.17242 z" svg:height="15.4482765mm" draw:style-name="style-683" svg:viewBox="0.0 0.0 2560.0 1544.8276" svg:width="25.6mm" svg:x="47.22759mm" svg:y="217.6mm"/>
          <draw:path svg:d="M 286.89655 44.13793 L 353.10345 0.0 L 375.17242 22.068966 Q 397.2414 44.13793 397.2414 66.206894 Q 397.2414 88.27586 419.31036 88.27586 Q 441.3793 110.344826 463.44827 132.41379 L 463.44827 132.41379 L 397.2414 176.55173 Q 308.9655 220.68965 308.9655 242.75862 L 308.9655 242.75862 L 264.82758 264.82758 Q 242.75862 308.9655 176.55173 308.9655 Q 132.41379 353.10345 88.27586 353.10345 L 66.206894 353.10345 L 66.206894 353.10345 Q 44.13793 331.0345 22.068966 308.9655 L 0.0 308.9655 L 0.0 308.9655 Q 0.0 286.89655 66.206894 264.82758 Q 110.344826 242.75862 88.27586 198.6207 Q 88.27586 154.48276 132.41379 154.48276 Q 176.55173 132.41379 198.6207 110.344826 Q 220.68965 66.206894 286.89655 44.13793 z" svg:height="3.5310345mm" draw:style-name="style-684" svg:viewBox="0.0 0.0 463.44827 353.10345" svg:width="4.634483mm" svg:x="35.310345mm" svg:y="268.80002mm"/>
          <draw:path svg:d="M 838.6207 22.068966 L 838.6207 9.094947E-13 L 882.7586 22.068966 Q 926.89655 44.13793 926.89655 88.27586 L 926.89655 132.41379 L 882.7586 308.9655 Q 838.6207 485.51724 816.55176 507.5862 Q 794.4828 551.7241 794.4828 595.86206 L 794.4828 617.931 L 662.069 816.55176 Q 507.5862 1037.2415 507.5862 1037.2415 L 507.5862 1037.2415 L 485.51724 1037.2415 Q 485.51724 1037.2415 485.51724 1059.3103 L 485.51724 1059.3103 L 485.51724 1081.3793 L 485.51724 1081.3793 L 485.51724 1081.3793 Q 485.51724 1081.3793 397.2414 1213.7931 Q 308.9655 1324.138 242.75862 1390.3448 L 176.55173 1434.4828 L 154.48276 1434.4828 L 154.48276 1434.4828 L 154.48276 1456.5518 L 132.41379 1456.5518 L 132.41379 1456.5518 L 132.41379 1478.6207 L 132.41379 1478.6207 L 132.41379 1478.6207 L 110.344826 1478.6207 L 110.344826 1478.6207 L 110.344826 1500.6897 L 88.27586 1500.6897 L 88.27586 1500.6897 L 88.27586 1522.7587 L 44.13793 1522.7587 L 22.068966 1522.7587 L 22.068966 1544.8276 L 0.0 1544.8276 L 0.0 1544.8276 L 0.0 1544.8276 L 0.0 1522.7587 L 0.0 1500.6897 L 22.068966 1478.6207 L 44.13793 1456.5518 L 44.13793 1456.5518 L 44.13793 1434.4828 L 44.13793 1434.4828 L 44.13793 1434.4828 L 66.206894 1412.4138 L 88.27586 1390.3448 L 88.27586 1368.2759 Q 88.27586 1346.2069 176.55173 1213.7931 L 220.68965 1059.3103 L 242.75862 1037.2415 L 242.75862 1015.1724 L 242.75862 1015.1724 Q 264.82758 1015.1724 264.82758 993.10345 L 264.82758 993.10345 L 264.82758 993.10345 Q 264.82758 993.10345 286.89655 993.10345 L 286.89655 971.0345 L 286.89655 971.0345 Q 286.89655 948.9655 308.9655 904.8276 Q 353.10345 860.6897 529.65515 551.7241 L 684.13794 242.75862 L 684.13794 242.75862 Q 706.2069 242.75862 706.2069 242.75862 L 706.2069 220.68965 L 706.2069 220.68965 Q 706.2069 198.6207 750.34485 110.344826 L 816.55176 22.068966 L 816.55176 22.068966 Q 838.6207 22.068966 838.6207 22.068966 z" svg:height="15.4482765mm" draw:style-name="style-685" svg:viewBox="0.0 0.0 926.89655 1544.8276" svg:width="9.268966mm" svg:x="114.75862mm" svg:y="77.46207mm"/>
          <draw:path svg:d="M 838.6207 331.0345 L 838.6207 331.0345 L 838.6207 331.0345 Q 838.6207 331.0345 772.4138 308.9655 L 706.2069 308.9655 L 706.2069 308.9655 Q 684.13794 308.9655 617.931 286.89655 L 573.7931 264.82758 L 573.7931 264.82758 Q 551.7241 264.82758 375.17242 220.68965 L 198.6207 176.55173 L 198.6207 176.55173 Q 176.55173 154.48276 176.55173 154.48276 L 176.55173 154.48276 L 176.55173 154.48276 Q 176.55173 132.41379 154.48276 132.41379 L 132.41379 132.41379 L 132.41379 110.344826 L 132.41379 110.344826 L 110.344826 110.344826 L 110.344826 88.27586 L 110.344826 88.27586 L 88.27586 88.27586 L 88.27586 88.27586 L 88.27586 88.27586 L 66.206894 66.206894 L 44.13793 44.13793 L 22.068966 44.13793 Q 0.0 44.13793 0.0 22.068966 L 0.0 0.0 L 44.13793 0.0 Q 88.27586 0.0 220.68965 0.0 Q 331.0345 0.0 485.51724 44.13793 Q 640.0 132.41379 684.13794 154.48276 Q 706.2069 176.55173 728.2759 220.68965 Q 728.2759 242.75862 750.34485 264.82758 Q 794.4828 264.82758 794.4828 286.89655 Q 794.4828 308.9655 816.55176 308.9655 Q 838.6207 308.9655 838.6207 331.0345 z" svg:height="3.310345mm" draw:style-name="style-686" svg:viewBox="0.0 0.0 838.6207 331.0345" svg:width="8.386207mm" svg:x="95.33793mm" svg:y="281.15863mm"/>
          <draw:path svg:d="M 397.2414 0.0 L 463.44827 0.0 L 463.44827 22.068966 L 463.44827 22.068966 L 485.51724 88.27586 L 507.5862 176.55173 L 507.5862 264.82758 Q 507.5862 331.0345 397.2414 353.10345 L 286.89655 397.2414 L 286.89655 375.17242 L 286.89655 375.17242 L 264.82758 375.17242 L 264.82758 353.10345 L 264.82758 353.10345 L 242.75862 353.10345 L 242.75862 353.10345 L 242.75862 353.10345 L 242.75862 375.17242 L 242.75862 375.17242 L 220.68965 375.17242 L 220.68965 397.2414 L 220.68965 397.2414 L 220.68965 397.2414 L 198.6207 397.2414 Q 198.6207 397.2414 176.55173 419.31036 Q 154.48276 441.3793 110.344826 419.31036 L 66.206894 397.2414 L 66.206894 375.17242 Q 66.206894 353.10345 22.068966 353.10345 L 0.0 331.0345 L 0.0 331.0345 Q 22.068966 331.0345 22.068966 242.75862 L 22.068966 154.48276 L 44.13793 132.41379 L 44.13793 110.344826 L 44.13793 110.344826 L 44.13793 88.27586 L 44.13793 88.27586 L 66.206894 88.27586 L 66.206894 88.27586 L 66.206894 88.27586 L 66.206894 66.206894 L 66.206894 66.206894 L 88.27586 66.206894 L 88.27586 44.13793 L 154.48276 66.206894 Q 242.75862 88.27586 242.75862 132.41379 Q 242.75862 154.48276 264.82758 88.27586 Q 286.89655 44.13793 308.9655 22.068966 Q 331.0345 0.0 397.2414 0.0 z" svg:height="4.1931033mm" draw:style-name="style-687" svg:viewBox="0.0 0.0 507.5862 419.31036" svg:width="5.075862mm" svg:x="107.034485mm" svg:y="39.72414mm"/>
          <draw:path svg:d="M 2692.4138 0.0 L 2692.4138 0.0 L 2736.5518 66.206894 Q 2758.6208 110.344826 2758.6208 132.41379 L 2780.6897 132.41379 L 2780.6897 176.55173 Q 2802.7585 198.6207 2891.0344 220.68965 Q 2979.3103 242.75862 2979.3103 198.6207 L 2979.3103 132.41379 L 3001.3794 132.41379 L 3023.4482 154.48276 L 3023.4482 154.48276 L 3045.5173 154.48276 L 3045.5173 176.55173 L 3045.5173 198.6207 L 3089.6553 198.6207 Q 3133.7932 220.68965 3133.7932 198.6207 Q 3177.9312 154.48276 3177.9312 198.6207 Q 3177.9312 242.75862 3177.9312 264.82758 Q 3200.0 286.89655 3222.069 286.89655 L 3244.138 286.89655 L 3266.207 308.9655 Q 3266.207 331.0345 3288.276 331.0345 L 3288.276 331.0345 L 3288.276 353.10345 L 3266.207 353.10345 L 3266.207 375.17242 L 3266.207 397.2414 L 3310.345 397.2414 Q 3332.4138 397.2414 3376.5518 485.51724 Q 3420.6897 551.7241 3442.7588 573.7931 Q 3464.8276 573.7931 3508.9656 684.13794 Q 3553.1035 772.4138 3575.1724 794.4828 Q 3575.1724 816.55176 3531.0344 816.55176 L 3508.9656 816.55176 L 3508.9656 816.55176 Q 3486.8965 816.55176 3486.8965 772.4138 Q 3486.8965 750.34485 3464.8276 750.34485 Q 3442.7588 750.34485 3332.4138 617.931 L 3222.069 463.44827 L 3222.069 463.44827 L 3222.069 463.44827 L 3200.0 463.44827 L 3200.0 463.44827 L 3177.9312 441.3793 L 3155.862 441.3793 L 3155.862 507.5862 L 3177.9312 551.7241 L 3177.9312 573.7931 L 3177.9312 595.86206 L 3155.862 595.86206 Q 3133.7932 573.7931 3111.724 595.86206 Q 3111.724 617.931 3089.6553 617.931 Q 3067.5862 617.931 3089.6553 684.13794 Q 3111.724 728.2759 3111.724 750.34485 L 3133.7932 750.34485 L 3133.7932 772.4138 L 3133.7932 794.4828 L 3111.724 794.4828 L 3111.724 772.4138 L 3089.6553 772.4138 Q 3067.5862 772.4138 3045.5173 750.34485 L 3001.3794 728.2759 L 2979.3103 750.34485 L 2957.2415 772.4138 L 2957.2415 772.4138 L 2957.2415 772.4138 L 2979.3103 816.55176 Q 2979.3103 838.6207 3001.3794 838.6207 Q 3023.4482 838.6207 3001.3794 971.0345 Q 3001.3794 1081.3793 2979.3103 1103.4482 Q 2957.2415 1103.4482 2957.2415 1169.6552 Q 2935.1724 1235.862 2913.1035 1235.862 Q 2891.0344 1235.862 2868.9656 1302.069 Q 2868.9656 1346.2069 2868.9656 1390.3448 L 2868.9656 1434.4828 L 2846.8965 1434.4828 L 2846.8965 1434.4828 L 2846.8965 1456.5518 L 2824.8276 1456.5518 L 2824.8276 1456.5518 L 2824.8276 1478.6207 L 2824.8276 1478.6207 L 2824.8276 1478.6207 L 2846.8965 1478.6207 L 2846.8965 1478.6207 L 2846.8965 1500.6897 L 2824.8276 1500.6897 L 2824.8276 1500.6897 L 2824.8276 1522.7587 L 2824.8276 1522.7587 L 2824.8276 1522.7587 L 2846.8965 1522.7587 L 2846.8965 1544.8276 L 2780.6897 1544.8276 L 2692.4138 1544.8276 L 2692.4138 1544.8276 L 2692.4138 1522.7587 L 2670.345 1522.7587 L 2648.276 1522.7587 L 2648.276 1500.6897 L 2648.276 1500.6897 L 2626.207 1500.6897 L 2626.207 1522.7587 L 2604.138 1522.7587 L 2582.069 1522.7587 L 2582.069 1390.3448 Q 2560.0 1280.0 2537.9312 1257.931 Q 2493.7932 1257.931 2560.0 1213.7931 L 2604.138 1169.6552 L 2493.7932 1169.6552 Q 2383.4482 1169.6552 2339.3103 1169.6552 Q 2317.2415 1169.6552 2295.1724 1147.5862 Q 2295.1724 1125.5172 2184.8276 1257.931 L 2096.5518 1390.3448 L 2096.5518 1390.3448 L 2074.483 1390.3448 L 2074.483 1434.4828 L 2074.483 1456.5518 L 2052.4138 1478.6207 L 2030.3448 1500.6897 L 2030.3448 1522.7587 L 2030.3448 1544.8276 L 2008.2759 1566.8966 L 2008.2759 1566.8966 L 1920.0 1566.8966 L 1831.7241 1566.8966 L 1588.9656 1566.8966 Q 1368.2759 1566.8966 882.7586 1566.8966 L 397.2414 1566.8966 L 397.2414 1588.9656 L 397.2414 1588.9656 L 220.68965 1588.9656 L 22.068966 1588.9656 L 22.068966 1566.8966 L 9.094947E-13 1566.8966 L 9.094947E-13 1566.8966 L 9.094947E-13 1566.8966 L 9.094947E-13 1544.8276 L 9.094947E-13 1544.8276 L 22.068966 1544.8276 L 22.068966 1522.7587 L 44.13793 1522.7587 L 66.206894 1522.7587 L 88.27586 1500.6897 L 110.344826 1478.6207 L 132.41379 1478.6207 L 154.48276 1478.6207 L 176.55173 1456.5518 Q 198.6207 1434.4828 529.65515 1302.069 Q 882.7586 1125.5172 971.0345 1081.3793 Q 1059.3103 1015.1724 1324.138 882.7586 Q 1588.9656 750.34485 1588.9656 728.2759 L 1588.9656 684.13794 L 1588.9656 684.13794 Q 1588.9656 662.069 1611.0345 662.069 L 1611.0345 662.069 L 1633.1035 662.069 L 1633.1035 662.069 L 1633.1035 640.0 Q 1633.1035 640.0 1655.1725 640.0 L 1655.1725 640.0 L 1677.2415 640.0 Q 1677.2415 640.0 1677.2415 617.931 L 1677.2415 617.931 L 1677.2415 617.931 Q 1699.3104 595.86206 1699.3104 595.86206 L 1699.3104 595.86206 L 1721.3794 595.86206 Q 1721.3794 595.86206 1721.3794 573.7931 L 1721.3794 573.7931 L 1743.4482 573.7931 L 1765.5172 551.7241 L 1765.5172 551.7241 L 1765.5172 551.7241 L 1787.5862 551.7241 Q 1787.5862 551.7241 1809.6552 529.65515 L 1809.6552 507.5862 L 1831.7241 507.5862 Q 1853.7931 507.5862 1853.7931 507.5862 L 1853.7931 507.5862 L 1897.931 595.86206 Q 1942.069 662.069 1964.138 662.069 L 1964.138 684.13794 L 1986.2069 684.13794 L 1986.2069 684.13794 L 1986.2069 706.2069 Q 2008.2759 728.2759 2030.3448 728.2759 L 2074.483 728.2759 L 2118.6206 750.34485 L 2162.7585 772.4138 L 2184.8276 772.4138 L 2206.8965 772.4138 L 2206.8965 750.34485 L 2206.8965 750.34485 L 2228.9656 728.2759 Q 2228.9656 706.2069 2206.8965 684.13794 L 2162.7585 684.13794 L 2162.7585 684.13794 Q 2162.7585 662.069 2140.6897 662.069 L 2140.6897 662.069 L 2140.6897 662.069 Q 2140.6897 640.0 2206.8965 640.0 Q 2251.0344 640.0 2295.1724 573.7931 L 2339.3103 507.5862 L 2339.3103 507.5862 Q 2339.3103 485.51724 2361.3794 419.31036 L 2361.3794 353.10345 L 2361.3794 353.10345 L 2383.4482 353.10345 L 2383.4482 375.17242 Q 2405.5173 419.31036 2449.6553 397.2414 Q 2515.862 375.17242 2515.862 375.17242 L 2515.862 375.17242 L 2515.862 419.31036 Q 2515.862 441.3793 2537.9312 375.17242 Q 2560.0 331.0345 2648.276 331.0345 Q 2714.483 331.0345 2714.483 242.75862 Q 2736.5518 176.55173 2692.4138 110.344826 L 2648.276 22.068966 L 2670.345 22.068966 Q 2692.4138 0.0 2692.4138 0.0 z M 2736.5518 617.931 Q 2802.7585 507.5862 2868.9656 507.5862 Q 2913.1035 507.5862 2868.9656 573.7931 Q 2846.8965 640.0 2824.8276 662.069 Q 2780.6897 684.13794 2736.5518 706.2069 Q 2692.4138 706.2069 2736.5518 617.931 z M 2648.276 1434.4828 Q 2648.276 1434.4828 2670.345 1434.4828 Q 2670.345 1434.4828 2648.276 1434.4828 Q 2648.276 1434.4828 2648.276 1434.4828 z" svg:height="15.889655mm" draw:style-name="style-688" svg:viewBox="0.0 0.0 3575.1724 1588.9656" svg:width="35.751724mm" svg:x="80.33104mm" svg:y="199.72414mm"/>
          <draw:path svg:d="M 0.0 1.8189894E-12 Q -66.206894 1.8189894E-12 308.9655 1.8189894E-12 Q 684.13794 1.8189894E-12 684.13794 1.8189894E-12 Q 684.13794 1.8189894E-12 662.069 1.8189894E-12 Q 662.069 1.8189894E-12 375.17242 1.8189894E-12 Q 66.206894 1.8189894E-12 0.0 1.8189894E-12 z" svg:height="0.0mm" draw:style-name="style-689" svg:viewBox="0.0 0.0 684.13794 1.0" svg:width="6.8413796mm" svg:x="63.337933mm" svg:y="150.95172mm"/>
          <draw:path svg:d="M 154.48276 22.068966 L 154.48276 0.0 L 176.55173 0.0 Q 198.6207 0.0 198.6207 66.206894 Q 220.68965 110.344826 220.68965 110.344826 L 220.68965 132.41379 L 176.55173 132.41379 Q 132.41379 132.41379 110.344826 198.6207 Q 88.27586 242.75862 66.206894 308.9655 Q 44.13793 353.10345 22.068966 353.10345 L 0.0 353.10345 L 0.0 331.0345 Q 0.0 308.9655 0.0 286.89655 Q 0.0 286.89655 66.206894 154.48276 Q 110.344826 44.13793 132.41379 44.13793 Q 154.48276 44.13793 154.48276 22.068966 z" svg:height="3.5310345mm" draw:style-name="style-690" svg:viewBox="0.0 0.0 220.68965 353.10345" svg:width="2.2068965mm" svg:x="111.227585mm" svg:y="225.76552mm"/>
          <draw:path svg:d="M 0.0 22.068966 L 0.0 0.0 L 66.206894 0.0 L 110.344826 0.0 L 110.344826 0.0 L 110.344826 22.068966 L 88.27586 22.068966 L 66.206894 22.068966 L 66.206894 44.13793 L 66.206894 66.206894 L 88.27586 66.206894 L 88.27586 66.206894 L 110.344826 88.27586 L 110.344826 88.27586 L 110.344826 110.344826 L 110.344826 110.344826 L 88.27586 110.344826 Q 66.206894 110.344826 22.068966 66.206894 Q 0.0 66.206894 0.0 22.068966 z" svg:height="1.1034483mm" draw:style-name="style-691" svg:viewBox="0.0 0.0 110.344826 110.344826" svg:width="1.1034483mm" svg:x="111.0069mm" svg:y="250.92415mm"/>
          <draw:path svg:d="M 110.344826 44.13793 L 110.344826 88.27586 L 110.344826 132.41379 Q 88.27586 176.55173 88.27586 198.6207 L 88.27586 220.68965 L 66.206894 242.75862 Q 44.13793 264.82758 44.13793 264.82758 L 22.068966 264.82758 L 22.068966 242.75862 L 0.0 220.68965 L 0.0 198.6207 Q 0.0 176.55173 44.13793 88.27586 Q 44.13793 0.0 88.27586 0.0 Q 110.344826 -22.068966 110.344826 44.13793 z" svg:height="2.6482759mm" draw:style-name="style-692" svg:viewBox="0.0 0.0 110.344826 264.82758" svg:width="1.1034483mm" svg:x="45.90345mm" svg:y="218.48276mm"/>
          <draw:path svg:d="M 22.068966 0.0 L 44.13793 0.0 L 44.13793 0.0 L 44.13793 22.068966 L 66.206894 22.068966 L 88.27586 22.068966 L 110.344826 419.31036 Q 132.41379 816.55176 132.41379 838.6207 L 132.41379 860.6897 L 110.344826 860.6897 Q 88.27586 860.6897 88.27586 838.6207 Q 88.27586 816.55176 44.13793 772.4138 Q 0.0 750.34485 0.0 507.5862 L 0.0 242.75862 L 0.0 198.6207 L 0.0 154.48276 L 22.068966 154.48276 Q 22.068966 154.48276 22.068966 88.27586 L 0.0 22.068966 L 22.068966 22.068966 L 22.068966 22.068966 L 22.068966 0.0 z" svg:height="8.606896mm" draw:style-name="style-693" svg:viewBox="0.0 0.0 132.41379 860.6897" svg:width="1.3241379mm" svg:x="70.62069mm" svg:y="199.72414mm"/>
          <draw:path svg:d="M 264.82758 242.75862 L 353.10345 0.0 L 375.17242 0.0 L 397.2414 0.0 L 397.2414 22.068966 L 397.2414 44.13793 L 419.31036 44.13793 L 419.31036 22.068966 L 419.31036 22.068966 L 441.3793 22.068966 L 441.3793 22.068966 L 441.3793 22.068966 L 331.0345 463.44827 Q 220.68965 882.7586 198.6207 904.8276 Q 176.55173 904.8276 176.55173 904.8276 L 176.55173 926.89655 L 154.48276 926.89655 L 132.41379 926.89655 L 132.41379 904.8276 Q 132.41379 860.6897 88.27586 860.6897 L 66.206894 860.6897 L 66.206894 860.6897 L 44.13793 838.6207 L 44.13793 838.6207 L 44.13793 838.6207 L 44.13793 838.6207 L 44.13793 816.55176 L 22.068966 816.55176 L 0.0 816.55176 L 0.0 794.4828 L 0.0 772.4138 L 22.068966 772.4138 Q 44.13793 772.4138 66.206894 750.34485 Q 88.27586 728.2759 66.206894 728.2759 Q 44.13793 728.2759 44.13793 706.2069 Q 44.13793 684.13794 66.206894 684.13794 Q 88.27586 684.13794 88.27586 617.931 L 110.344826 551.7241 L 110.344826 551.7241 Q 132.41379 551.7241 132.41379 529.65515 Q 154.48276 507.5862 264.82758 242.75862 z" svg:height="9.268966mm" draw:style-name="style-694" svg:viewBox="0.0 0.0 441.3793 926.89655" svg:width="4.413793mm" svg:x="73.71034mm" svg:y="167.50345mm"/>
          <draw:path svg:d="M 397.2414 3.6379788E-12 L 441.3793 3.6379788E-12 L 529.65515 22.068966 Q 617.931 44.13793 640.0 66.206894 L 640.0 66.206894 L 595.86206 66.206894 Q 551.7241 66.206894 397.2414 132.41379 Q 242.75862 198.6207 132.41379 176.55173 L 1.8189894E-12 154.48276 L 1.8189894E-12 154.48276 L 1.8189894E-12 154.48276 L 44.13793 132.41379 L 66.206894 110.344826 L 110.344826 110.344826 L 154.48276 110.344826 L 264.82758 66.206894 Q 353.10345 22.068966 397.2414 3.6379788E-12 z" svg:height="1.7655172mm" draw:style-name="style-695" svg:viewBox="0.0 0.0 640.0 176.55173" svg:width="6.4mm" svg:x="132.41379mm" svg:y="190.89656mm"/>
          <draw:path svg:d="M 66.206894 0.0 L 66.206894 0.0 L 132.41379 0.0 Q 198.6207 0.0 220.68965 0.0 L 220.68965 0.0 L 286.89655 22.068966 Q 331.0345 22.068966 353.10345 44.13793 L 375.17242 44.13793 L 375.17242 44.13793 L 375.17242 66.206894 L 375.17242 66.206894 L 375.17242 66.206894 L 397.2414 66.206894 L 397.2414 66.206894 L 397.2414 88.27586 L 375.17242 88.27586 L 375.17242 88.27586 L 375.17242 110.344826 L 331.0345 110.344826 L 308.9655 110.344826 L 308.9655 132.41379 L 308.9655 132.41379 L 242.75862 132.41379 Q 198.6207 154.48276 198.6207 154.48276 L 198.6207 154.48276 L 154.48276 154.48276 L 132.41379 154.48276 L 110.344826 154.48276 L 66.206894 154.48276 L 22.068966 132.41379 Q 0.0 132.41379 0.0 110.344826 L 0.0 88.27586 L 22.068966 88.27586 Q 44.13793 66.206894 44.13793 66.206894 L 44.13793 66.206894 L 44.13793 44.13793 L 44.13793 22.068966 L 66.206894 22.068966 Q 66.206894 22.068966 66.206894 0.0 z" svg:height="1.5448276mm" draw:style-name="style-696" svg:viewBox="0.0 0.0 397.2414 154.48276" svg:width="3.9724138mm" svg:x="76.13793mm" svg:y="276.52414mm"/>
          <draw:path svg:d="M 441.3793 22.068966 L 463.44827 0.0 L 529.65515 22.068966 Q 595.86206 44.13793 617.931 110.344826 Q 617.931 154.48276 617.931 154.48276 Q 640.0 154.48276 662.069 154.48276 L 684.13794 154.48276 L 684.13794 176.55173 Q 684.13794 198.6207 662.069 198.6207 L 640.0 198.6207 L 640.0 220.68965 L 617.931 220.68965 L 617.931 220.68965 L 617.931 242.75862 L 640.0 242.75862 L 662.069 242.75862 L 662.069 264.82758 L 662.069 264.82758 L 640.0 264.82758 L 640.0 286.89655 L 640.0 286.89655 L 662.069 286.89655 L 662.069 375.17242 Q 662.069 441.3793 662.069 463.44827 Q 662.069 485.51724 750.34485 529.65515 Q 860.6897 551.7241 838.6207 573.7931 Q 838.6207 595.86206 882.7586 595.86206 Q 948.9655 617.931 948.9655 640.0 L 971.0345 662.069 L 971.0345 662.069 L 971.0345 684.13794 L 993.10345 684.13794 L 1015.1724 684.13794 L 1015.1724 706.2069 L 1015.1724 706.2069 L 1037.2415 706.2069 L 1037.2415 728.2759 L 1059.3103 728.2759 L 1081.3793 728.2759 L 1081.3793 750.34485 L 1103.4482 750.34485 L 1103.4482 772.4138 L 1103.4482 772.4138 L 1103.4482 772.4138 L 1103.4482 772.4138 L 1103.4482 772.4138 L 1081.3793 772.4138 L 1059.3103 772.4138 L 1015.1724 772.4138 L 993.10345 772.4138 L 971.0345 772.4138 L 948.9655 772.4138 Q 926.89655 772.4138 926.89655 772.4138 Q 904.8276 772.4138 794.4828 772.4138 Q 662.069 794.4828 662.069 772.4138 Q 662.069 728.2759 640.0 750.34485 Q 640.0 772.4138 485.51724 728.2759 Q 308.9655 662.069 331.0345 640.0 Q 353.10345 640.0 308.9655 595.86206 Q 242.75862 595.86206 220.68965 551.7241 Q 220.68965 529.65515 176.55173 507.5862 Q 132.41379 463.44827 88.27586 441.3793 Q 44.13793 419.31036 44.13793 375.17242 Q 44.13793 353.10345 44.13793 331.0345 Q 44.13793 308.9655 22.068966 286.89655 Q 0.0 286.89655 0.0 264.82758 Q 0.0 242.75862 0.0 220.68965 Q 44.13793 198.6207 22.068966 198.6207 Q 0.0 176.55173 0.0 154.48276 L 0.0 110.344826 L 0.0 110.344826 L 22.068966 110.344826 L 66.206894 110.344826 Q 110.344826 110.344826 110.344826 66.206894 L 132.41379 44.13793 L 132.41379 44.13793 L 132.41379 44.13793 L 132.41379 88.27586 Q 154.48276 132.41379 198.6207 132.41379 Q 242.75862 110.344826 264.82758 132.41379 L 286.89655 154.48276 L 353.10345 154.48276 Q 419.31036 154.48276 419.31036 88.27586 Q 419.31036 22.068966 441.3793 22.068966 z" svg:height="7.7241383mm" draw:style-name="style-697" svg:viewBox="0.0 0.0 1103.4482 772.4138" svg:width="11.034483mm" svg:x="20.303448mm" svg:y="43.475864mm"/>
          <draw:path svg:d="M 154.48276 22.068966 L 154.48276 0.0 L 220.68965 0.0 L 308.9655 0.0 L 463.44827 22.068966 Q 617.931 44.13793 728.2759 44.13793 L 838.6207 44.13793 L 926.89655 66.206894 Q 1015.1724 88.27586 1015.1724 88.27586 L 1015.1724 88.27586 L 1015.1724 88.27586 Q 1015.1724 88.27586 882.7586 110.344826 L 772.4138 132.41379 L 772.4138 132.41379 L 750.34485 132.41379 L 750.34485 176.55173 L 750.34485 198.6207 L 706.2069 220.68965 Q 640.0 220.68965 684.13794 242.75862 Q 728.2759 264.82758 750.34485 264.82758 L 794.4828 264.82758 L 794.4828 264.82758 L 794.4828 264.82758 L 816.55176 264.82758 L 816.55176 264.82758 L 838.6207 286.89655 Q 838.6207 308.9655 860.6897 353.10345 Q 860.6897 397.2414 882.7586 419.31036 Q 904.8276 441.3793 882.7586 441.3793 Q 860.6897 441.3793 860.6897 573.7931 Q 838.6207 684.13794 838.6207 728.2759 Q 838.6207 772.4138 838.6207 794.4828 L 838.6207 816.55176 L 838.6207 816.55176 L 838.6207 838.6207 L 882.7586 838.6207 L 926.89655 838.6207 L 926.89655 860.6897 L 926.89655 860.6897 L 794.4828 860.6897 Q 640.0 838.6207 573.7931 838.6207 L 485.51724 838.6207 L 485.51724 838.6207 Q 463.44827 838.6207 397.2414 816.55176 Q 308.9655 794.4828 220.68965 772.4138 L 110.344826 750.34485 L 110.344826 750.34485 L 132.41379 728.2759 L 132.41379 728.2759 L 132.41379 706.2069 L 132.41379 706.2069 L 132.41379 706.2069 L 110.344826 706.2069 L 110.344826 706.2069 L 110.344826 684.13794 L 132.41379 684.13794 L 132.41379 684.13794 L 132.41379 662.069 L 132.41379 662.069 L 132.41379 662.069 L 110.344826 662.069 L 110.344826 662.069 L 88.27586 662.069 Q 44.13793 662.069 22.068966 529.65515 Q 0.0 419.31036 0.0 353.10345 Q 22.068966 264.82758 44.13793 242.75862 Q 66.206894 198.6207 88.27586 198.6207 Q 110.344826 198.6207 110.344826 176.55173 L 110.344826 132.41379 L 110.344826 132.41379 Q 88.27586 110.344826 88.27586 88.27586 Q 44.13793 66.206894 66.206894 44.13793 Q 88.27586 44.13793 132.41379 44.13793 Q 154.48276 44.13793 154.48276 22.068966 z" svg:height="8.606896mm" draw:style-name="style-698" svg:viewBox="0.0 0.0 1015.1724 860.6897" svg:width="10.151724mm" svg:x="74.151726mm" svg:y="236.13794mm"/>
          <draw:path svg:d="M 0.0 1.8189894E-12 L 0.0 1.8189894E-12 L 176.55173 1.8189894E-12 Q 353.10345 22.068966 375.17242 44.13793 Q 375.17242 88.27586 397.2414 88.27586 Q 419.31036 88.27586 419.31036 44.13793 Q 419.31036 22.068966 441.3793 22.068966 L 441.3793 22.068966 L 441.3793 88.27586 L 441.3793 154.48276 L 441.3793 154.48276 Q 419.31036 154.48276 397.2414 154.48276 Q 375.17242 176.55173 331.0345 110.344826 Q 286.89655 44.13793 154.48276 44.13793 L 0.0 22.068966 L 0.0 1.8189894E-12 z" svg:height="1.5448276mm" draw:style-name="style-699" svg:viewBox="0.0 0.0 441.3793 154.48276" svg:width="4.413793mm" svg:x="109.24138mm" svg:y="154.48276mm"/>
          <draw:path svg:d="M 0.0 22.068966 L 0.0 0.0 L 22.068966 0.0 Q 44.13793 0.0 110.344826 110.344826 Q 176.55173 198.6207 242.75862 242.75862 Q 308.9655 308.9655 308.9655 353.10345 Q 331.0345 375.17242 353.10345 397.2414 Q 375.17242 397.2414 375.17242 419.31036 L 375.17242 441.3793 L 353.10345 441.3793 Q 331.0345 419.31036 308.9655 419.31036 L 264.82758 375.17242 L 242.75862 375.17242 Q 220.68965 375.17242 154.48276 331.0345 Q 88.27586 286.89655 88.27586 242.75862 L 88.27586 220.68965 L 88.27586 220.68965 Q 110.344826 198.6207 88.27586 198.6207 L 88.27586 198.6207 L 88.27586 198.6207 L 88.27586 176.55173 L 66.206894 176.55173 L 66.206894 176.55173 L 66.206894 154.48276 L 44.13793 132.41379 L 44.13793 110.344826 L 44.13793 66.206894 L 22.068966 66.206894 Q 22.068966 66.206894 0.0 22.068966 z" svg:height="4.413793mm" draw:style-name="style-700" svg:viewBox="0.0 0.0 375.17242 441.3793" svg:width="3.7517242mm" svg:x="21.627586mm" svg:y="141.02069mm"/>
          <draw:path svg:d="M 529.65515 44.13793 L 551.7241 0.0 L 551.7241 0.0 L 573.7931 0.0 L 573.7931 0.0 L 573.7931 0.0 L 573.7931 22.068966 L 595.86206 22.068966 L 595.86206 44.13793 Q 595.86206 88.27586 684.13794 44.13793 Q 794.4828 22.068966 794.4828 22.068966 L 794.4828 22.068966 L 794.4828 22.068966 Q 816.55176 44.13793 816.55176 44.13793 L 794.4828 44.13793 L 772.4138 66.206894 Q 750.34485 88.27586 794.4828 110.344826 L 838.6207 110.344826 L 860.6897 154.48276 Q 882.7586 198.6207 882.7586 220.68965 L 882.7586 220.68965 L 860.6897 220.68965 Q 838.6207 242.75862 816.55176 264.82758 Q 816.55176 286.89655 750.34485 308.9655 Q 684.13794 331.0345 706.2069 419.31036 Q 706.2069 485.51724 706.2069 507.5862 L 706.2069 507.5862 L 728.2759 529.65515 Q 750.34485 529.65515 750.34485 529.65515 L 750.34485 551.7241 L 750.34485 573.7931 L 750.34485 573.7931 L 750.34485 573.7931 Q 750.34485 573.7931 728.2759 595.86206 L 728.2759 617.931 L 728.2759 617.931 L 728.2759 640.0 L 662.069 640.0 Q 617.931 617.931 573.7931 640.0 Q 551.7241 640.0 551.7241 617.931 Q 529.65515 595.86206 485.51724 595.86206 L 441.3793 573.7931 L 419.31036 595.86206 L 397.2414 617.931 L 397.2414 617.931 L 397.2414 617.931 L 419.31036 640.0 Q 419.31036 662.069 441.3793 662.069 L 463.44827 662.069 L 463.44827 684.13794 L 485.51724 684.13794 L 485.51724 706.2069 L 485.51724 706.2069 L 485.51724 706.2069 L 485.51724 706.2069 L 463.44827 706.2069 L 463.44827 706.2069 L 441.3793 706.2069 L 441.3793 706.2069 L 441.3793 706.2069 L 441.3793 706.2069 L 419.31036 706.2069 L 419.31036 706.2069 L 419.31036 684.13794 L 397.2414 684.13794 L 397.2414 684.13794 L 397.2414 662.069 L 397.2414 662.069 L 397.2414 662.069 L 375.17242 662.069 L 375.17242 662.069 L 375.17242 640.0 Q 353.10345 640.0 353.10345 573.7931 Q 353.10345 485.51724 286.89655 529.65515 Q 220.68965 551.7241 220.68965 529.65515 Q 220.68965 485.51724 176.55173 463.44827 L 132.41379 441.3793 L 110.344826 441.3793 L 110.344826 441.3793 L 110.344826 419.31036 L 88.27586 419.31036 L 88.27586 419.31036 L 88.27586 397.2414 L 44.13793 397.2414 L 0.0 397.2414 L 0.0 397.2414 L 0.0 375.17242 L 0.0 375.17242 L 0.0 375.17242 L 22.068966 353.10345 L 44.13793 331.0345 L 44.13793 331.0345 L 44.13793 308.9655 L 44.13793 308.9655 L 44.13793 308.9655 L 66.206894 308.9655 L 66.206894 308.9655 L 66.206894 286.89655 L 88.27586 286.89655 L 88.27586 286.89655 L 88.27586 264.82758 L 176.55173 264.82758 Q 242.75862 264.82758 308.9655 220.68965 L 353.10345 176.55173 L 375.17242 176.55173 Q 397.2414 176.55173 441.3793 132.41379 Q 507.5862 88.27586 529.65515 44.13793 z" svg:height="7.062069mm" draw:style-name="style-701" svg:viewBox="0.0 0.0 882.7586 706.2069" svg:width="8.827586mm" svg:x="92.68966mm" svg:y="253.35173mm"/>
          <draw:path svg:d="M 66.206894 0.0 L 132.41379 22.068966 L 132.41379 22.068966 Q 132.41379 44.13793 154.48276 44.13793 L 154.48276 44.13793 L 154.48276 66.206894 Q 154.48276 88.27586 176.55173 176.55173 L 176.55173 242.75862 L 154.48276 242.75862 Q 110.344826 242.75862 110.344826 220.68965 Q 110.344826 198.6207 88.27586 198.6207 Q 66.206894 198.6207 22.068966 132.41379 Q -22.068966 66.206894 0.0 22.068966 Q 22.068966 0.0 66.206894 0.0 z" svg:height="2.4275863mm" draw:style-name="style-702" svg:viewBox="0.0 0.0 176.55173 242.75862" svg:width="1.7655172mm" svg:x="69.51724mm" svg:y="76.8mm"/>
          <draw:path svg:d="M 110.344826 0.0 L 110.344826 0.0 L 110.344826 308.9655 L 110.344826 617.931 L 110.344826 617.931 Q 88.27586 617.931 88.27586 617.931 Q 88.27586 617.931 44.13793 640.0 L 22.068966 640.0 L 22.068966 617.931 Q 0.0 617.931 0.0 573.7931 Q 0.0 529.65515 0.0 353.10345 Q 0.0 198.6207 0.0 110.344826 L 0.0 22.068966 L 22.068966 22.068966 Q 44.13793 22.068966 66.206894 44.13793 Q 88.27586 44.13793 88.27586 22.068966 Q 88.27586 0.0 110.344826 0.0 z" svg:height="6.4mm" draw:style-name="style-703" svg:viewBox="0.0 0.0 110.344826 640.0" svg:width="1.1034483mm" svg:x="140.35863mm" svg:y="247.6138mm"/>
          <draw:path svg:d="M 154.48276 22.068966 L 154.48276 0.0 L 176.55173 0.0 L 220.68965 0.0 L 242.75862 22.068966 Q 264.82758 22.068966 264.82758 44.13793 L 264.82758 44.13793 L 242.75862 66.206894 Q 220.68965 66.206894 242.75862 88.27586 Q 286.89655 110.344826 308.9655 132.41379 L 331.0345 132.41379 L 331.0345 154.48276 Q 308.9655 154.48276 308.9655 154.48276 Q 308.9655 154.48276 286.89655 220.68965 L 264.82758 286.89655 L 264.82758 286.89655 Q 264.82758 286.89655 242.75862 242.75862 Q 220.68965 198.6207 198.6207 198.6207 L 154.48276 198.6207 L 154.48276 198.6207 Q 132.41379 176.55173 132.41379 176.55173 L 132.41379 176.55173 L 132.41379 176.55173 Q 132.41379 154.48276 110.344826 176.55173 L 88.27586 176.55173 L 88.27586 176.55173 Q 66.206894 198.6207 44.13793 198.6207 L 44.13793 198.6207 L 0.0 154.48276 Q -22.068966 110.344826 44.13793 110.344826 Q 110.344826 110.344826 110.344826 88.27586 Q 132.41379 66.206894 132.41379 66.206894 L 132.41379 44.13793 L 132.41379 44.13793 Q 132.41379 44.13793 154.48276 22.068966 z" svg:height="2.8689656mm" draw:style-name="style-704" svg:viewBox="0.0 0.0 331.0345 286.89655" svg:width="3.310345mm" svg:x="122.70345mm" svg:y="46.124138mm"/>
          <draw:path svg:d="M 419.31036 88.27586 L 441.3793 -9.094947E-13 L 485.51724 44.13793 Q 507.5862 88.27586 529.65515 154.48276 Q 551.7241 220.68965 551.7241 220.68965 L 551.7241 220.68965 L 551.7241 264.82758 Q 551.7241 286.89655 573.7931 308.9655 L 573.7931 353.10345 L 573.7931 375.17242 Q 595.86206 397.2414 595.86206 529.65515 L 595.86206 662.069 L 595.86206 750.34485 L 595.86206 816.55176 L 573.7931 882.7586 Q 551.7241 948.9655 529.65515 971.0345 L 529.65515 993.10345 L 529.65515 993.10345 Q 507.5862 993.10345 507.5862 1015.1724 L 507.5862 1015.1724 L 419.31036 1103.4482 Q 308.9655 1191.7241 286.89655 1191.7241 L 264.82758 1191.7241 L 242.75862 1213.7931 L 198.6207 1235.862 L 198.6207 1235.862 L 198.6207 1235.862 L 154.48276 1235.862 L 132.41379 1235.862 L 132.41379 1213.7931 L 110.344826 1213.7931 L 110.344826 1213.7931 L 110.344826 1191.7241 L 66.206894 1191.7241 L 44.13793 1191.7241 L 44.13793 1169.6552 L 66.206894 1169.6552 L 66.206894 1147.5862 L 66.206894 1103.4482 L 88.27586 1103.4482 L 88.27586 1103.4482 L 88.27586 1081.3793 Q 110.344826 1081.3793 110.344826 1059.3103 L 132.41379 1015.1724 L 154.48276 1015.1724 Q 154.48276 1015.1724 154.48276 993.10345 L 154.48276 993.10345 L 154.48276 971.0345 Q 154.48276 971.0345 198.6207 816.55176 Q 198.6207 662.069 176.55173 662.069 L 154.48276 662.069 L 154.48276 595.86206 Q 154.48276 529.65515 176.55173 529.65515 Q 198.6207 507.5862 154.48276 463.44827 Q 132.41379 441.3793 66.206894 419.31036 L 0.0 419.31036 L 0.0 397.2414 L 22.068966 397.2414 L 22.068966 397.2414 L 22.068966 397.2414 L 44.13793 375.17242 L 66.206894 353.10345 L 66.206894 353.10345 L 66.206894 353.10345 L 88.27586 353.10345 L 88.27586 353.10345 L 88.27586 331.0345 L 110.344826 331.0345 L 110.344826 331.0345 Q 110.344826 308.9655 154.48276 308.9655 Q 198.6207 308.9655 198.6207 264.82758 Q 220.68965 242.75862 286.89655 242.75862 Q 375.17242 242.75862 375.17242 220.68965 Q 375.17242 198.6207 375.17242 176.55173 Q 397.2414 176.55173 419.31036 88.27586 z" svg:height="12.358621mm" draw:style-name="style-705" svg:viewBox="0.0 0.0 595.86206 1235.862" svg:width="5.9586205mm" svg:x="53.627586mm" svg:y="75.034485mm"/>
          <draw:path svg:d="M 66.206894 88.27586 L 0.0 0.0 L 22.068966 0.0 Q 22.068966 22.068966 22.068966 22.068966 L 44.13793 22.068966 L 44.13793 22.068966 Q 66.206894 22.068966 66.206894 44.13793 L 66.206894 66.206894 L 132.41379 110.344826 Q 176.55173 154.48276 242.75862 154.48276 L 308.9655 154.48276 L 308.9655 154.48276 Q 308.9655 154.48276 286.89655 176.55173 L 264.82758 198.6207 L 264.82758 198.6207 L 264.82758 198.6207 L 198.6207 198.6207 Q 132.41379 198.6207 66.206894 88.27586 z" svg:height="1.9862069mm" draw:style-name="style-706" svg:viewBox="0.0 0.0 308.9655 198.6207" svg:width="3.0896552mm" svg:x="108.8mm" svg:y="242.97931mm"/>
          <draw:path svg:d="M 154.48276 0.0 L 154.48276 0.0 L 154.48276 22.068966 Q 176.55173 44.13793 220.68965 66.206894 Q 264.82758 88.27586 286.89655 88.27586 L 308.9655 88.27586 L 507.5862 110.344826 L 728.2759 110.344826 L 816.55176 110.344826 L 904.8276 110.344826 L 904.8276 110.344826 Q 904.8276 132.41379 463.44827 132.41379 L 0.0 132.41379 L 0.0 132.41379 L 22.068966 110.344826 L 22.068966 110.344826 L 22.068966 88.27586 L 22.068966 88.27586 L 22.068966 88.27586 L 0.0 66.206894 Q 0.0 44.13793 66.206894 22.068966 Q 154.48276 0.0 154.48276 0.0 z" svg:height="1.3241379mm" draw:style-name="style-707" svg:viewBox="0.0 0.0 904.8276 132.41379" svg:width="9.048276mm" svg:x="63.337933mm" svg:y="101.958626mm"/>
          <draw:path svg:d="M 198.6207 22.068966 L 198.6207 44.13793 L 220.68965 66.206894 Q 242.75862 110.344826 264.82758 110.344826 L 264.82758 110.344826 L 331.0345 132.41379 Q 397.2414 154.48276 397.2414 176.55173 L 397.2414 176.55173 L 397.2414 220.68965 Q 419.31036 242.75862 441.3793 264.82758 L 441.3793 264.82758 L 441.3793 264.82758 L 463.44827 264.82758 L 463.44827 264.82758 Q 463.44827 286.89655 485.51724 286.89655 L 485.51724 286.89655 L 485.51724 286.89655 Q 485.51724 286.89655 485.51724 308.9655 L 507.5862 308.9655 L 507.5862 375.17242 Q 485.51724 419.31036 485.51724 441.3793 L 485.51724 463.44827 L 485.51724 463.44827 Q 485.51724 463.44827 485.51724 485.51724 L 485.51724 485.51724 L 463.44827 507.5862 L 463.44827 507.5862 L 441.3793 507.5862 Q 397.2414 507.5862 353.10345 529.65515 L 308.9655 551.7241 L 308.9655 551.7241 Q 308.9655 529.65515 331.0345 507.5862 Q 353.10345 507.5862 353.10345 419.31036 L 353.10345 331.0345 L 286.89655 331.0345 Q 220.68965 331.0345 154.48276 308.9655 Q 88.27586 308.9655 110.344826 264.82758 Q 132.41379 220.68965 88.27586 220.68965 L 88.27586 220.68965 L 66.206894 220.68965 L 66.206894 242.75862 L 44.13793 242.75862 L 0.0 242.75862 L 0.0 220.68965 L 0.0 220.68965 L 22.068966 220.68965 L 44.13793 220.68965 L 44.13793 198.6207 L 44.13793 176.55173 L 44.13793 154.48276 L 44.13793 132.41379 L 44.13793 132.41379 L 44.13793 132.41379 L 44.13793 132.41379 Q 44.13793 110.344826 66.206894 110.344826 Q 88.27586 110.344826 110.344826 66.206894 Q 132.41379 22.068966 154.48276 3.6379788E-12 Q 198.6207 -22.068966 198.6207 22.068966 z" svg:height="5.5172415mm" draw:style-name="style-708" svg:viewBox="0.0 0.0 507.5862 551.7241" svg:width="5.075862mm" svg:x="100.19311mm" svg:y="260.1931mm"/>
          <draw:path svg:d="M 88.27586 44.13793 L 132.41379 0.0 L 176.55173 22.068966 Q 198.6207 44.13793 220.68965 44.13793 L 242.75862 44.13793 L 264.82758 88.27586 Q 264.82758 154.48276 264.82758 176.55173 L 264.82758 198.6207 L 264.82758 198.6207 Q 264.82758 198.6207 242.75862 220.68965 L 242.75862 220.68965 L 220.68965 220.68965 Q 198.6207 220.68965 88.27586 220.68965 Q -22.068966 220.68965 0.0 220.68965 Q 0.0 220.68965 0.0 176.55173 L 0.0 154.48276 L 0.0 154.48276 Q 22.068966 132.41379 22.068966 132.41379 L 22.068966 132.41379 L 22.068966 132.41379 Q 44.13793 110.344826 88.27586 44.13793 z" svg:height="2.2068965mm" draw:style-name="style-709" svg:viewBox="0.0 0.0 264.82758 220.68965" svg:width="2.6482759mm" svg:x="97.54483mm" svg:y="191.55862mm"/>
          <draw:path svg:d="M 22.068966 22.068966 L 0.0 0.0 L 22.068966 0.0 Q 66.206894 0.0 110.344826 22.068966 L 132.41379 22.068966 L 132.41379 22.068966 Q 132.41379 44.13793 154.48276 44.13793 L 154.48276 44.13793 L 154.48276 44.13793 Q 154.48276 44.13793 154.48276 66.206894 L 176.55173 66.206894 L 198.6207 88.27586 Q 198.6207 88.27586 220.68965 88.27586 L 220.68965 110.344826 L 220.68965 110.344826 Q 198.6207 110.344826 176.55173 132.41379 L 154.48276 132.41379 L 132.41379 132.41379 Q 110.344826 132.41379 88.27586 110.344826 L 66.206894 110.344826 L 66.206894 88.27586 Q 66.206894 88.27586 44.13793 66.206894 Q 22.068966 44.13793 22.068966 22.068966 z" svg:height="1.3241379mm" draw:style-name="style-710" svg:viewBox="0.0 0.0 220.68965 132.41379" svg:width="2.2068965mm" svg:x="60.689655mm" svg:y="166.40001mm"/>
          <draw:path svg:d="M 331.0345 220.68965 L 331.0345 220.68965 L 264.82758 264.82758 Q 176.55173 308.9655 176.55173 331.0345 L 176.55173 353.10345 L 176.55173 353.10345 L 154.48276 353.10345 L 154.48276 331.0345 L 132.41379 331.0345 L 132.41379 353.10345 L 132.41379 375.17242 L 110.344826 375.17242 L 110.344826 375.17242 L 88.27586 375.17242 L 66.206894 353.10345 L 66.206894 353.10345 L 44.13793 353.10345 L 44.13793 353.10345 L 44.13793 353.10345 L 44.13793 331.0345 L 44.13793 331.0345 L 22.068966 331.0345 L 22.068966 308.9655 L 22.068966 308.9655 L 0.0 308.9655 L 0.0 286.89655 L 0.0 264.82758 L 0.0 176.55173 Q 0.0 88.27586 44.13793 44.13793 L 88.27586 22.068966 L 88.27586 0.0 Q 88.27586 0.0 110.344826 22.068966 Q 132.41379 44.13793 154.48276 22.068966 Q 176.55173 0.0 220.68965 110.344826 Q 264.82758 198.6207 308.9655 198.6207 Q 331.0345 220.68965 331.0345 220.68965 z" svg:height="3.7517242mm" draw:style-name="style-711" svg:viewBox="0.0 0.0 331.0345 375.17242" svg:width="3.310345mm" svg:x="21.627586mm" svg:y="252.46896mm"/>
          <draw:path svg:d="M 44.13793 0.0 L 44.13793 0.0 L 44.13793 0.0 L 66.206894 0.0 L 44.13793 22.068966 Q 44.13793 66.206894 44.13793 66.206894 L 44.13793 66.206894 L 66.206894 66.206894 L 66.206894 66.206894 L 88.27586 88.27586 L 110.344826 110.344826 L 132.41379 110.344826 L 132.41379 110.344826 L 154.48276 88.27586 L 176.55173 66.206894 L 198.6207 66.206894 L 220.68965 66.206894 L 220.68965 110.344826 L 220.68965 154.48276 L 198.6207 198.6207 Q 176.55173 242.75862 154.48276 264.82758 L 132.41379 286.89655 L 132.41379 286.89655 L 132.41379 308.9655 L 132.41379 308.9655 Q 110.344826 286.89655 88.27586 286.89655 L 66.206894 264.82758 L 66.206894 242.75862 Q 88.27586 242.75862 88.27586 198.6207 Q 110.344826 132.41379 44.13793 110.344826 Q -22.068966 66.206894 0.0 44.13793 L 22.068966 22.068966 L 22.068966 22.068966 L 44.13793 0.0 L 44.13793 0.0 z" svg:height="3.0896552mm" draw:style-name="style-712" svg:viewBox="0.0 0.0 220.68965 308.9655" svg:width="2.2068965mm" svg:x="64.88276mm" svg:y="287.11725mm"/>
          <draw:path svg:d="M 286.89655 0.0 L 375.17242 0.0 L 375.17242 132.41379 L 375.17242 242.75862 L 308.9655 264.82758 Q 242.75862 286.89655 242.75862 419.31036 Q 242.75862 551.7241 286.89655 529.65515 Q 353.10345 529.65515 375.17242 662.069 Q 375.17242 816.55176 308.9655 838.6207 Q 242.75862 838.6207 242.75862 1059.3103 L 242.75862 1280.0 L 308.9655 1280.0 L 375.17242 1280.0 L 375.17242 1280.0 L 397.2414 1280.0 L 397.2414 1412.4138 L 397.2414 1566.8966 L 331.0345 1566.8966 L 286.89655 1588.9656 L 242.75862 1588.9656 L 198.6207 1588.9656 L 132.41379 1611.0345 L 66.206894 1633.1035 L 44.13793 1633.1035 L 22.068966 1633.1035 L 22.068966 1611.0345 L 22.068966 1611.0345 L 0.0 1611.0345 L 0.0 1611.0345 L 0.0 838.6207 L 0.0 88.27586 L 0.0 66.206894 L 0.0 44.13793 L 110.344826 22.068966 Q 198.6207 0.0 286.89655 0.0 z" svg:height="16.331036mm" draw:style-name="style-713" svg:viewBox="0.0 0.0 397.2414 1633.1035" svg:width="3.9724138mm" svg:x="54.068966mm" svg:y="19.42069mm"/>
          <draw:path svg:d="M 0.0 44.13793 L 22.068966 0.0 L 44.13793 0.0 L 44.13793 0.0 L 44.13793 0.0 Q 44.13793 22.068966 66.206894 22.068966 L 66.206894 44.13793 L 66.206894 44.13793 L 88.27586 44.13793 L 88.27586 44.13793 L 88.27586 44.13793 L 88.27586 66.206894 L 88.27586 66.206894 L 154.48276 132.41379 Q 220.68965 176.55173 220.68965 198.6207 Q 220.68965 220.68965 286.89655 242.75862 Q 353.10345 264.82758 463.44827 264.82758 Q 573.7931 264.82758 595.86206 286.89655 L 617.931 286.89655 L 640.0 308.9655 Q 662.069 331.0345 662.069 397.2414 Q 662.069 463.44827 640.0 485.51724 L 617.931 507.5862 L 617.931 507.5862 L 617.931 529.65515 L 617.931 529.65515 L 617.931 529.65515 L 595.86206 529.65515 L 595.86206 529.65515 L 551.7241 529.65515 Q 507.5862 529.65515 507.5862 529.65515 Q 485.51724 529.65515 419.31036 507.5862 L 353.10345 485.51724 L 308.9655 485.51724 Q 286.89655 485.51724 264.82758 441.3793 Q 242.75862 397.2414 220.68965 397.2414 Q 198.6207 397.2414 198.6207 375.17242 Q 176.55173 353.10345 110.344826 286.89655 L 44.13793 220.68965 L 44.13793 220.68965 Q 44.13793 198.6207 22.068966 198.6207 L 22.068966 176.55173 L 22.068966 176.55173 L 44.13793 176.55173 L 44.13793 154.48276 L 44.13793 132.41379 L 22.068966 132.41379 L 22.068966 132.41379 L 22.068966 110.344826 Q 0.0 110.344826 0.0 110.344826 Q -44.13793 110.344826 0.0 44.13793 z" svg:height="5.2965517mm" draw:style-name="style-714" svg:viewBox="0.0 0.0 662.069 529.65515" svg:width="6.62069mm" svg:x="62.67586mm" svg:y="115.64138mm"/>
          <draw:path svg:d="M 44.13793 110.344826 L 44.13793 0.0 L 44.13793 0.0 L 44.13793 0.0 L 44.13793 22.068966 L 44.13793 22.068966 L 66.206894 44.13793 L 88.27586 88.27586 L 88.27586 110.344826 L 88.27586 132.41379 L 132.41379 220.68965 Q 154.48276 308.9655 308.9655 331.0345 L 441.3793 331.0345 L 441.3793 353.10345 L 441.3793 353.10345 L 286.89655 353.10345 Q 132.41379 353.10345 66.206894 331.0345 L 1.8189894E-12 308.9655 L 1.8189894E-12 308.9655 Q 1.8189894E-12 286.89655 22.068966 264.82758 L 44.13793 220.68965 L 44.13793 110.344826 z" svg:height="3.5310345mm" draw:style-name="style-715" svg:viewBox="0.0 0.0 441.3793 353.10345" svg:width="4.413793mm" svg:x="112.110344mm" svg:y="211.86208mm"/>
          <draw:path svg:d="M 110.344826 22.068966 L 220.68965 22.068966 L 220.68965 22.068966 Q 242.75862 0.0 242.75862 0.0 L 242.75862 0.0 L 242.75862 0.0 Q 264.82758 0.0 264.82758 44.13793 L 264.82758 66.206894 L 242.75862 66.206894 Q 220.68965 66.206894 220.68965 88.27586 Q 220.68965 110.344826 242.75862 110.344826 Q 264.82758 110.344826 264.82758 132.41379 Q 264.82758 176.55173 198.6207 176.55173 Q 132.41379 176.55173 88.27586 154.48276 L 22.068966 132.41379 L 22.068966 88.27586 Q 0.0 66.206894 0.0 44.13793 Q 0.0 22.068966 110.344826 22.068966 z" svg:height="1.7655172mm" draw:style-name="style-716" svg:viewBox="0.0 0.0 264.82758 176.55173" svg:width="2.6482759mm" svg:x="127.11724mm" svg:y="286.45517mm"/>
          <draw:path svg:d="M 110.344826 22.068966 L 132.41379 0.0 L 154.48276 0.0 L 154.48276 0.0 L 154.48276 0.0 L 154.48276 22.068966 L 132.41379 110.344826 Q 132.41379 198.6207 88.27586 264.82758 Q 88.27586 353.10345 66.206894 353.10345 L 66.206894 375.17242 L 44.13793 375.17242 Q 22.068966 375.17242 22.068966 308.9655 L 0.0 264.82758 L 0.0 264.82758 Q 0.0 264.82758 22.068966 154.48276 L 44.13793 44.13793 L 44.13793 44.13793 Q 66.206894 44.13793 110.344826 22.068966 z" svg:height="3.7517242mm" draw:style-name="style-717" svg:viewBox="0.0 0.0 154.48276 375.17242" svg:width="1.5448276mm" svg:x="42.813793mm" svg:y="238.34483mm"/>
          <draw:path svg:d="M 176.55173 22.068966 L 176.55173 22.068966 L 176.55173 44.13793 Q 176.55173 66.206894 154.48276 88.27586 L 154.48276 132.41379 L 132.41379 132.41379 Q 88.27586 132.41379 44.13793 110.344826 L 0.0 88.27586 L 0.0 66.206894 L 0.0 44.13793 L 44.13793 22.068966 Q 88.27586 0.0 132.41379 0.0 Q 154.48276 0.0 176.55173 22.068966 z" svg:height="1.3241379mm" draw:style-name="style-718" svg:viewBox="0.0 0.0 176.55173 132.41379" svg:width="1.7655172mm" svg:x="72.82759mm" svg:y="185.37932mm"/>
          <draw:path svg:d="M 220.68965 22.068966 L 220.68965 22.068966 L 264.82758 110.344826 Q 308.9655 176.55173 286.89655 242.75862 Q 286.89655 331.0345 220.68965 331.0345 Q 132.41379 331.0345 110.344826 375.17242 Q 88.27586 441.3793 88.27586 419.31036 L 88.27586 375.17242 L 88.27586 331.0345 L 88.27586 264.82758 L 66.206894 242.75862 Q 44.13793 198.6207 44.13793 154.48276 L 22.068966 88.27586 L 22.068966 66.206894 Q 0.0 66.206894 0.0 66.206894 L 0.0 66.206894 L 44.13793 22.068966 Q 110.344826 -22.068966 154.48276 0.0 Q 220.68965 0.0 220.68965 22.068966 z" svg:height="4.1931033mm" draw:style-name="style-719" svg:viewBox="0.0 0.0 286.89655 419.31036" svg:width="2.8689656mm" svg:x="104.606895mm" svg:y="199.72414mm"/>
          <draw:path svg:d="M 154.48276 22.068966 L 154.48276 0.0 L 154.48276 0.0 L 176.55173 0.0 L 176.55173 0.0 L 176.55173 0.0 L 176.55173 22.068966 L 198.6207 22.068966 L 242.75862 154.48276 Q 264.82758 286.89655 397.2414 485.51724 Q 529.65515 684.13794 529.65515 706.2069 L 529.65515 750.34485 L 529.65515 794.4828 L 529.65515 860.6897 L 529.65515 860.6897 L 529.65515 882.7586 L 529.65515 882.7586 L 529.65515 882.7586 L 507.5862 882.7586 L 507.5862 882.7586 L 485.51724 882.7586 Q 463.44827 882.7586 419.31036 838.6207 Q 375.17242 794.4828 331.0345 860.6897 L 286.89655 926.89655 L 286.89655 926.89655 L 264.82758 926.89655 L 264.82758 948.9655 L 264.82758 971.0345 L 242.75862 993.10345 L 220.68965 1015.1724 L 220.68965 1015.1724 L 220.68965 1015.1724 L 220.68965 1037.2415 L 220.68965 1037.2415 L 220.68965 1037.2415 Q 198.6207 1059.3103 176.55173 1059.3103 L 154.48276 1059.3103 L 154.48276 1059.3103 L 132.41379 1037.2415 L 132.41379 1037.2415 L 132.41379 1059.3103 L 132.41379 1059.3103 L 132.41379 1059.3103 L 66.206894 1059.3103 L 0.0 1059.3103 L 0.0 838.6207 Q 0.0 617.931 66.206894 617.931 Q 132.41379 595.86206 132.41379 441.3793 Q 110.344826 308.9655 44.13793 308.9655 Q 0.0 331.0345 0.0 198.6207 Q 0.0 66.206894 66.206894 44.13793 L 132.41379 22.068966 L 132.41379 22.068966 L 132.41379 22.068966 L 154.48276 22.068966 z" svg:height="10.593103mm" draw:style-name="style-720" svg:viewBox="0.0 0.0 529.65515 1059.3103" svg:width="5.2965517mm" svg:x="56.49655mm" svg:y="21.627586mm"/>
          <draw:path svg:d="M 176.55173 0.0 L 176.55173 0.0 L 198.6207 0.0 L 198.6207 0.0 L 198.6207 22.068966 Q 198.6207 66.206894 198.6207 66.206894 L 176.55173 66.206894 L 176.55173 88.27586 L 176.55173 110.344826 L 154.48276 132.41379 L 132.41379 154.48276 L 132.41379 176.55173 L 132.41379 198.6207 L 154.48276 198.6207 L 176.55173 198.6207 L 88.27586 242.75862 Q 22.068966 286.89655 0.0 286.89655 L 0.0 286.89655 L 0.0 286.89655 Q 0.0 264.82758 0.0 242.75862 L 0.0 220.68965 L 0.0 198.6207 Q 0.0 176.55173 22.068966 154.48276 Q 44.13793 110.344826 88.27586 66.206894 L 154.48276 22.068966 L 154.48276 22.068966 L 176.55173 22.068966 L 176.55173 22.068966 L 176.55173 22.068966 L 176.55173 0.0 z" svg:height="2.8689656mm" draw:style-name="style-721" svg:viewBox="0.0 0.0 198.6207 286.89655" svg:width="1.9862069mm" svg:x="23.834482mm" svg:y="265.04828mm"/>
          <draw:path svg:d="M 507.5862 110.344826 L 551.7241 110.344826 L 573.7931 154.48276 Q 595.86206 198.6207 617.931 198.6207 L 640.0 198.6207 L 640.0 220.68965 L 640.0 242.75862 L 662.069 242.75862 Q 684.13794 242.75862 684.13794 264.82758 L 684.13794 264.82758 L 706.2069 264.82758 L 706.2069 286.89655 L 706.2069 286.89655 L 728.2759 286.89655 L 728.2759 286.89655 L 728.2759 286.89655 L 728.2759 308.9655 L 728.2759 308.9655 L 750.34485 308.9655 L 750.34485 331.0345 L 706.2069 331.0345 Q 684.13794 353.10345 662.069 353.10345 L 662.069 375.17242 L 662.069 375.17242 L 684.13794 375.17242 L 684.13794 375.17242 L 684.13794 375.17242 L 706.2069 397.2414 L 728.2759 397.2414 L 728.2759 419.31036 L 728.2759 441.3793 L 728.2759 441.3793 L 728.2759 441.3793 L 706.2069 441.3793 L 706.2069 463.44827 L 706.2069 463.44827 L 684.13794 463.44827 L 684.13794 463.44827 L 684.13794 463.44827 L 684.13794 485.51724 L 684.13794 485.51724 L 662.069 485.51724 L 662.069 507.5862 L 662.069 507.5862 L 684.13794 507.5862 L 684.13794 507.5862 L 684.13794 507.5862 L 684.13794 529.65515 L 684.13794 529.65515 L 662.069 551.7241 L 640.0 573.7931 L 640.0 573.7931 L 640.0 551.7241 L 617.931 551.7241 L 595.86206 551.7241 L 573.7931 529.65515 L 551.7241 507.5862 L 551.7241 507.5862 L 551.7241 507.5862 L 529.65515 507.5862 L 529.65515 507.5862 L 507.5862 485.51724 L 485.51724 463.44827 L 485.51724 463.44827 L 463.44827 463.44827 L 463.44827 463.44827 L 463.44827 463.44827 L 463.44827 463.44827 Q 463.44827 463.44827 264.82758 331.0345 L 66.206894 220.68965 L 66.206894 220.68965 L 44.13793 220.68965 L 44.13793 198.6207 L 22.068966 198.6207 L 22.068966 198.6207 L 22.068966 198.6207 L 22.068966 176.55173 L 22.068966 176.55173 L 0.0 154.48276 L 0.0 132.41379 L 44.13793 132.41379 L 88.27586 132.41379 L 88.27586 110.344826 L 88.27586 88.27586 L 110.344826 88.27586 Q 154.48276 88.27586 154.48276 66.206894 Q 154.48276 44.13793 132.41379 44.13793 Q 110.344826 44.13793 110.344826 22.068966 Q 110.344826 0.0 154.48276 22.068966 Q 198.6207 22.068966 198.6207 0.0 Q 220.68965 -22.068966 264.82758 0.0 Q 286.89655 0.0 308.9655 22.068966 Q 331.0345 66.206894 397.2414 66.206894 Q 463.44827 66.206894 463.44827 88.27586 Q 485.51724 110.344826 507.5862 110.344826 z M 595.86206 308.9655 L 595.86206 286.89655 L 617.931 286.89655 Q 640.0 286.89655 640.0 308.9655 Q 640.0 331.0345 617.931 331.0345 L 595.86206 331.0345 L 595.86206 308.9655 z" svg:height="5.7379313mm" draw:style-name="style-722" svg:viewBox="0.0 0.0 750.34485 573.7931" svg:width="7.5034485mm" svg:x="12.137931mm" svg:y="141.02069mm"/>
          <draw:path svg:d="M 110.344826 0.0 L 132.41379 0.0 L 176.55173 0.0 Q 220.68965 22.068966 220.68965 88.27586 Q 220.68965 154.48276 198.6207 220.68965 L 176.55173 286.89655 L 176.55173 308.9655 L 176.55173 331.0345 L 88.27586 331.0345 L 0.0 331.0345 L 0.0 176.55173 L 0.0 22.068966 L 44.13793 22.068966 Q 88.27586 0.0 110.344826 0.0 z" svg:height="3.310345mm" draw:style-name="style-723" svg:viewBox="0.0 0.0 220.68965 331.0345" svg:width="2.2068965mm" svg:x="10.151724mm" svg:y="99.751724mm"/>
          <draw:path svg:d="M 220.68965 -3.6379788E-12 L 264.82758 -3.6379788E-12 L 308.9655 22.068966 Q 353.10345 44.13793 375.17242 66.206894 L 397.2414 88.27586 L 397.2414 88.27586 L 397.2414 88.27586 L 375.17242 88.27586 L 375.17242 88.27586 L 375.17242 110.344826 L 353.10345 110.344826 L 353.10345 110.344826 L 353.10345 132.41379 L 353.10345 132.41379 L 331.0345 132.41379 L 331.0345 110.344826 L 308.9655 110.344826 L 308.9655 110.344826 L 308.9655 132.41379 L 308.9655 132.41379 L 308.9655 132.41379 L 286.89655 132.41379 L 286.89655 132.41379 L 220.68965 154.48276 Q 132.41379 176.55173 88.27586 176.55173 L 22.068966 176.55173 L 22.068966 154.48276 L 0.0 154.48276 L 0.0 132.41379 L 0.0 110.344826 L 22.068966 110.344826 L 44.13793 132.41379 L 44.13793 132.41379 L 44.13793 132.41379 L 44.13793 110.344826 Q 44.13793 88.27586 44.13793 88.27586 L 44.13793 66.206894 L 132.41379 44.13793 Q 198.6207 -3.6379788E-12 220.68965 -3.6379788E-12 z" svg:height="1.7655172mm" draw:style-name="style-724" svg:viewBox="0.0 0.0 397.2414 176.55173" svg:width="3.9724138mm" svg:x="94.013794mm" svg:y="276.30347mm"/>
          <draw:path svg:d="M 198.6207 88.27586 L 198.6207 110.344826 L 176.55173 110.344826 L 154.48276 110.344826 L 132.41379 110.344826 L 132.41379 88.27586 L 88.27586 88.27586 L 66.206894 88.27586 L 44.13793 66.206894 Q 22.068966 44.13793 0.0 44.13793 L 0.0 22.068966 L 0.0 0.0 Q 22.068966 -44.13793 110.344826 0.0 Q 176.55173 44.13793 198.6207 88.27586 z" svg:height="1.1034483mm" draw:style-name="style-725" svg:viewBox="0.0 0.0 198.6207 110.344826" svg:width="1.9862069mm" svg:x="69.296555mm" svg:y="83.86207mm"/>
          <draw:path svg:d="M 838.6207 22.068966 L 882.7586 0.0 L 904.8276 0.0 L 926.89655 0.0 L 926.89655 22.068966 L 926.89655 44.13793 L 904.8276 44.13793 L 904.8276 44.13793 L 882.7586 88.27586 Q 882.7586 110.344826 860.6897 132.41379 L 860.6897 154.48276 L 860.6897 154.48276 Q 838.6207 154.48276 838.6207 176.55173 L 838.6207 176.55173 L 838.6207 176.55173 L 838.6207 176.55173 L 838.6207 198.6207 L 838.6207 198.6207 L 816.55176 198.6207 L 816.55176 220.68965 L 816.55176 220.68965 L 794.4828 220.68965 L 794.4828 220.68965 L 794.4828 220.68965 L 794.4828 242.75862 L 794.4828 242.75862 L 772.4138 264.82758 L 772.4138 264.82758 L 772.4138 264.82758 Q 750.34485 264.82758 750.34485 264.82758 L 750.34485 286.89655 L 750.34485 286.89655 Q 750.34485 286.89655 728.2759 308.9655 L 728.2759 308.9655 L 684.13794 353.10345 Q 617.931 397.2414 617.931 397.2414 L 617.931 397.2414 L 617.931 419.31036 L 617.931 419.31036 L 507.5862 529.65515 Q 397.2414 617.931 397.2414 640.0 L 397.2414 662.069 L 397.2414 662.069 Q 397.2414 662.069 375.17242 662.069 L 375.17242 684.13794 L 375.17242 684.13794 Q 353.10345 684.13794 353.10345 706.2069 L 353.10345 706.2069 L 353.10345 706.2069 Q 353.10345 706.2069 331.0345 706.2069 L 331.0345 728.2759 L 264.82758 794.4828 Q 220.68965 838.6207 198.6207 838.6207 L 198.6207 860.6897 L 176.55173 860.6897 L 154.48276 882.7586 L 154.48276 882.7586 L 132.41379 882.7586 L 132.41379 882.7586 L 132.41379 882.7586 L 110.344826 904.8276 L 88.27586 926.89655 L 88.27586 926.89655 L 88.27586 926.89655 L 66.206894 926.89655 L 66.206894 926.89655 L 66.206894 948.9655 L 44.13793 948.9655 L 44.13793 948.9655 L 44.13793 971.0345 L 22.068966 971.0345 L 0.0 971.0345 L 0.0 948.9655 L 0.0 926.89655 L 22.068966 926.89655 L 22.068966 926.89655 L 22.068966 904.8276 L 44.13793 904.8276 L 44.13793 882.7586 L 44.13793 860.6897 L 66.206894 860.6897 L 66.206894 838.6207 L 66.206894 838.6207 L 88.27586 838.6207 L 88.27586 816.55176 L 88.27586 794.4828 L 110.344826 794.4828 Q 110.344826 794.4828 286.89655 551.7241 L 463.44827 308.9655 L 485.51724 308.9655 Q 485.51724 308.9655 485.51724 286.89655 L 485.51724 286.89655 L 485.51724 286.89655 Q 507.5862 264.82758 507.5862 264.82758 L 507.5862 264.82758 L 529.65515 264.82758 Q 529.65515 264.82758 529.65515 242.75862 L 529.65515 242.75862 L 551.7241 242.75862 L 551.7241 220.68965 L 551.7241 220.68965 L 573.7931 220.68965 L 573.7931 220.68965 L 573.7931 220.68965 L 684.13794 132.41379 Q 794.4828 44.13793 794.4828 44.13793 L 794.4828 44.13793 L 816.55176 44.13793 L 816.55176 44.13793 L 838.6207 22.068966 z" svg:height="9.710345mm" draw:style-name="style-726" svg:viewBox="0.0 0.0 926.89655 971.0345" svg:width="9.268966mm" svg:x="92.248276mm" svg:y="111.66897mm"/>
          <draw:path svg:d="M 264.82758 0.0 L 308.9655 0.0 L 331.0345 154.48276 Q 353.10345 286.89655 375.17242 331.0345 L 375.17242 353.10345 L 353.10345 353.10345 L 353.10345 353.10345 L 353.10345 331.0345 Q 353.10345 308.9655 308.9655 331.0345 Q 264.82758 353.10345 242.75862 375.17242 Q 242.75862 419.31036 198.6207 419.31036 Q 176.55173 441.3793 154.48276 463.44827 Q 132.41379 507.5862 132.41379 507.5862 L 132.41379 507.5862 L 132.41379 485.51724 Q 132.41379 463.44827 88.27586 485.51724 L 44.13793 507.5862 L 44.13793 507.5862 Q 22.068966 507.5862 0.0 529.65515 L 0.0 529.65515 L 0.0 507.5862 Q 0.0 485.51724 22.068966 485.51724 Q 22.068966 463.44827 22.068966 441.3793 L 44.13793 397.2414 L 44.13793 353.10345 L 44.13793 308.9655 L 44.13793 308.9655 Q 66.206894 286.89655 66.206894 286.89655 L 66.206894 286.89655 L 66.206894 264.82758 Q 88.27586 242.75862 88.27586 242.75862 L 88.27586 220.68965 L 88.27586 220.68965 Q 110.344826 198.6207 110.344826 198.6207 L 110.344826 198.6207 L 110.344826 198.6207 Q 132.41379 198.6207 154.48276 154.48276 Q 176.55173 110.344826 198.6207 66.206894 Q 220.68965 0.0 264.82758 0.0 z" svg:height="5.2965517mm" draw:style-name="style-727" svg:viewBox="0.0 0.0 375.17242 529.65515" svg:width="3.7517242mm" svg:x="110.344826mm" svg:y="227.08966mm"/>
          <draw:path svg:d="M 308.9655 22.068966 L 308.9655 0.0 L 397.2414 22.068966 Q 463.44827 22.068966 485.51724 44.13793 L 485.51724 44.13793 L 507.5862 66.206894 Q 529.65515 66.206894 551.7241 88.27586 L 573.7931 88.27586 L 573.7931 88.27586 L 573.7931 110.344826 L 640.0 110.344826 L 706.2069 110.344826 L 706.2069 154.48276 Q 728.2759 220.68965 794.4828 242.75862 Q 838.6207 242.75862 838.6207 242.75862 L 860.6897 242.75862 L 904.8276 242.75862 Q 948.9655 242.75862 948.9655 264.82758 Q 971.0345 286.89655 971.0345 286.89655 L 971.0345 286.89655 L 993.10345 308.9655 Q 1015.1724 331.0345 1015.1724 331.0345 L 1015.1724 331.0345 L 1081.3793 353.10345 L 1147.5862 375.17242 L 1147.5862 375.17242 L 1169.6552 375.17242 L 1169.6552 375.17242 L 1169.6552 375.17242 L 1169.6552 397.2414 L 1191.7241 397.2414 L 1191.7241 419.31036 L 1191.7241 419.31036 L 617.931 419.31036 L 22.068966 419.31036 L 22.068966 419.31036 L 0.0 397.2414 L 0.0 397.2414 L 0.0 375.17242 L 0.0 375.17242 L 0.0 375.17242 L 22.068966 331.0345 L 44.13793 308.9655 L 44.13793 308.9655 L 44.13793 331.0345 L 44.13793 331.0345 L 44.13793 331.0345 L 66.206894 286.89655 Q 88.27586 242.75862 88.27586 176.55173 L 88.27586 110.344826 L 88.27586 110.344826 Q 110.344826 110.344826 132.41379 88.27586 Q 154.48276 66.206894 176.55173 44.13793 Q 176.55173 22.068966 242.75862 22.068966 Q 308.9655 44.13793 308.9655 22.068966 z" svg:height="4.1931033mm" draw:style-name="style-728" svg:viewBox="0.0 0.0 1191.7241 419.31036" svg:width="11.917241mm" svg:x="86.06897mm" svg:y="192.66208mm"/>
          <draw:path svg:d="M 66.206894 3.6379788E-12 L 66.206894 3.6379788E-12 L 66.206894 286.89655 L 66.206894 573.7931 L 44.13793 573.7931 L 44.13793 573.7931 L 44.13793 529.65515 L 44.13793 507.5862 L 22.068966 485.51724 Q 0.0 463.44827 0.0 441.3793 Q 0.0 397.2414 0.0 331.0345 Q 0.0 264.82758 0.0 154.48276 L 22.068966 44.13793 L 22.068966 44.13793 L 44.13793 44.13793 L 44.13793 22.068966 Q 44.13793 3.6379788E-12 66.206894 3.6379788E-12 z" svg:height="5.7379313mm" draw:style-name="style-729" svg:viewBox="0.0 0.0 66.206894 573.7931" svg:width="0.66206896mm" svg:x="109.90345mm" svg:y="295.72415mm"/>
          <draw:path svg:d="M 88.27586 0.0 L 110.344826 0.0 L 88.27586 44.13793 Q 88.27586 88.27586 88.27586 110.344826 Q 88.27586 154.48276 132.41379 154.48276 L 176.55173 154.48276 L 176.55173 154.48276 Q 176.55173 154.48276 132.41379 176.55173 L 110.344826 198.6207 L 44.13793 198.6207 Q 0.0 198.6207 0.0 176.55173 L 0.0 154.48276 L 0.0 132.41379 Q 0.0 110.344826 22.068966 88.27586 L 22.068966 66.206894 L 44.13793 66.206894 Q 44.13793 66.206894 44.13793 44.13793 L 44.13793 44.13793 L 44.13793 44.13793 Q 44.13793 44.13793 66.206894 22.068966 Q 66.206894 0.0 88.27586 0.0 z" svg:height="1.9862069mm" draw:style-name="style-730" svg:viewBox="0.0 0.0 176.55173 198.6207" svg:width="1.7655172mm" svg:x="52.08276mm" svg:y="111.44828mm"/>
          <draw:path svg:d="M 22.068966 0.0 L 44.13793 22.068966 L 198.6207 242.75862 Q 375.17242 463.44827 375.17242 463.44827 L 375.17242 485.51724 L 375.17242 529.65515 Q 353.10345 551.7241 331.0345 551.7241 Q 331.0345 551.7241 308.9655 573.7931 Q 308.9655 595.86206 264.82758 595.86206 L 220.68965 595.86206 L 220.68965 617.931 L 198.6207 640.0 L 198.6207 662.069 L 198.6207 684.13794 L 176.55173 684.13794 L 176.55173 684.13794 L 176.55173 706.2069 L 154.48276 706.2069 L 154.48276 684.13794 L 154.48276 662.069 L 132.41379 662.069 L 132.41379 662.069 L 132.41379 640.0 L 110.344826 640.0 L 110.344826 617.931 L 110.344826 595.86206 L 88.27586 551.7241 Q 66.206894 529.65515 44.13793 286.89655 L -1.8189894E-12 66.206894 L -1.8189894E-12 22.068966 Q -1.8189894E-12 0.0 22.068966 0.0 z" svg:height="7.062069mm" draw:style-name="style-731" svg:viewBox="0.0 0.0 375.17242 706.2069" svg:width="3.7517242mm" svg:x="122.48276mm" svg:y="224.0mm"/>
          <draw:path svg:d="M 110.344826 0.0 L 132.41379 44.13793 L 132.41379 88.27586 Q 154.48276 132.41379 154.48276 132.41379 L 154.48276 132.41379 L 154.48276 176.55173 L 154.48276 242.75862 L 132.41379 242.75862 L 132.41379 264.82758 L 110.344826 264.82758 L 66.206894 264.82758 L 66.206894 264.82758 Q 66.206894 242.75862 88.27586 198.6207 L 110.344826 154.48276 L 66.206894 154.48276 L 0.0 154.48276 L 0.0 132.41379 Q 22.068966 132.41379 66.206894 44.13793 Q 110.344826 -22.068966 110.344826 0.0 z" svg:height="2.6482759mm" draw:style-name="style-732" svg:viewBox="0.0 0.0 154.48276 264.82758" svg:width="1.5448276mm" svg:x="70.84138mm" svg:y="121.820694mm"/>
          <draw:path svg:d="M 198.6207 66.206894 L 198.6207 66.206894 L 220.68965 66.206894 L 220.68965 88.27586 L 242.75862 88.27586 Q 286.89655 88.27586 286.89655 44.13793 L 308.9655 22.068966 L 331.0345 22.068966 L 331.0345 22.068966 L 331.0345 44.13793 L 331.0345 44.13793 L 331.0345 44.13793 Q 331.0345 44.13793 353.10345 44.13793 L 353.10345 66.206894 L 375.17242 88.27586 Q 375.17242 132.41379 375.17242 154.48276 L 375.17242 176.55173 L 353.10345 176.55173 L 353.10345 176.55173 L 353.10345 154.48276 L 331.0345 154.48276 L 331.0345 132.41379 L 331.0345 110.344826 L 308.9655 110.344826 L 308.9655 110.344826 L 308.9655 110.344826 L 308.9655 132.41379 L 286.89655 132.41379 L 286.89655 132.41379 L 286.89655 132.41379 L 286.89655 132.41379 L 286.89655 154.48276 L 286.89655 154.48276 L 308.9655 176.55173 L 331.0345 198.6207 L 419.31036 308.9655 Q 507.5862 419.31036 529.65515 441.3793 Q 551.7241 485.51724 573.7931 463.44827 Q 595.86206 463.44827 595.86206 507.5862 Q 617.931 529.65515 640.0 551.7241 Q 684.13794 573.7931 684.13794 617.931 L 684.13794 640.0 L 706.2069 684.13794 L 728.2759 728.2759 L 728.2759 728.2759 L 728.2759 750.34485 L 728.2759 750.34485 L 728.2759 750.34485 L 750.34485 750.34485 L 750.34485 772.4138 L 750.34485 794.4828 L 750.34485 794.4828 L 728.2759 794.4828 L 728.2759 794.4828 L 706.2069 772.4138 L 684.13794 750.34485 L 662.069 750.34485 L 640.0 750.34485 L 640.0 728.2759 L 640.0 728.2759 L 640.0 728.2759 L 640.0 706.2069 L 617.931 706.2069 L 595.86206 706.2069 L 595.86206 684.13794 L 595.86206 684.13794 L 573.7931 684.13794 Q 573.7931 662.069 463.44827 595.86206 L 375.17242 529.65515 L 375.17242 529.65515 Q 375.17242 507.5862 331.0345 485.51724 L 308.9655 441.3793 L 331.0345 441.3793 Q 353.10345 441.3793 220.68965 286.89655 L 66.206894 154.48276 L 66.206894 154.48276 L 66.206894 132.41379 L 66.206894 132.41379 L 66.206894 132.41379 L 44.13793 132.41379 L 44.13793 132.41379 L 44.13793 110.344826 L 22.068966 110.344826 L 22.068966 110.344826 Q 22.068966 88.27586 22.068966 88.27586 L 22.068966 88.27586 L 22.068966 88.27586 Q 22.068966 66.206894 0.0 66.206894 L 0.0 66.206894 L 0.0 44.13793 Q 0.0 0.0 44.13793 0.0 Q 88.27586 0.0 154.48276 22.068966 Q 198.6207 44.13793 198.6207 66.206894 z" svg:height="7.9448276mm" draw:style-name="style-733" svg:viewBox="0.0 0.0 750.34485 794.4828" svg:width="7.5034485mm" svg:x="35.531036mm" svg:y="136.82759mm"/>
          <draw:path svg:d="M 684.13794 0.0 L 728.2759 0.0 L 728.2759 0.0 L 728.2759 0.0 L 728.2759 22.068966 L 706.2069 22.068966 L 706.2069 22.068966 L 706.2069 44.13793 L 706.2069 44.13793 L 706.2069 44.13793 L 728.2759 66.206894 L 750.34485 88.27586 L 750.34485 88.27586 L 750.34485 88.27586 L 750.34485 88.27586 L 750.34485 88.27586 L 706.2069 110.344826 L 684.13794 132.41379 L 684.13794 132.41379 L 662.069 132.41379 L 662.069 132.41379 L 662.069 154.48276 L 331.0345 154.48276 L 0.0 154.48276 L 66.206894 110.344826 Q 132.41379 88.27586 353.10345 44.13793 Q 573.7931 0.0 617.931 0.0 Q 640.0 0.0 684.13794 0.0 z" svg:height="1.5448276mm" draw:style-name="style-734" svg:viewBox="0.0 0.0 750.34485 154.48276" svg:width="7.5034485mm" svg:x="119.17242mm" svg:y="266.5931mm"/>
          <draw:path svg:d="M 1280.0 0.0 L 1257.931 44.13793 L 1257.931 44.13793 Q 1257.931 44.13793 1257.931 66.206894 L 1257.931 66.206894 L 1280.0 66.206894 L 1280.0 88.27586 L 1280.0 88.27586 L 1302.069 88.27586 L 1302.069 88.27586 L 1302.069 88.27586 L 1346.2069 110.344826 L 1368.2759 132.41379 L 1346.2069 132.41379 L 1302.069 132.41379 L 1302.069 154.48276 L 1302.069 154.48276 L 1280.0 154.48276 L 1280.0 132.41379 L 1213.7931 132.41379 L 1125.5172 132.41379 L 1125.5172 154.48276 L 1125.5172 176.55173 L 1147.5862 176.55173 L 1169.6552 176.55173 L 1169.6552 198.6207 L 1169.6552 198.6207 L 1147.5862 198.6207 L 1147.5862 220.68965 L 1147.5862 220.68965 L 1125.5172 220.68965 L 1125.5172 220.68965 L 1125.5172 220.68965 L 1125.5172 242.75862 L 1125.5172 242.75862 L 1081.3793 242.75862 L 1059.3103 242.75862 L 1059.3103 242.75862 Q 1059.3103 220.68965 551.7241 220.68965 L 44.13793 220.68965 L 44.13793 220.68965 L 22.068966 198.6207 L 22.068966 198.6207 L 22.068966 176.55173 L 22.068966 176.55173 L 22.068966 176.55173 L 0.0 176.55173 L 0.0 176.55173 L 0.0 176.55173 L 0.0 176.55173 L 375.17242 132.41379 Q 750.34485 88.27586 838.6207 88.27586 Q 904.8276 88.27586 926.89655 66.206894 Q 948.9655 44.13793 1037.2415 44.13793 Q 1103.4482 44.13793 1125.5172 22.068966 Q 1147.5862 0.0 1169.6552 0.0 L 1213.7931 0.0 L 1257.931 0.0 Q 1280.0 -22.068966 1280.0 0.0 z" svg:height="2.4275863mm" draw:style-name="style-735" svg:viewBox="0.0 0.0 1368.2759 242.75862" svg:width="13.682759mm" svg:x="113.655174mm" svg:y="43.696552mm"/>
          <draw:path svg:d="M 353.10345 0.0 L 353.10345 0.0 L 419.31036 44.13793 Q 485.51724 88.27586 485.51724 88.27586 L 485.51724 88.27586 L 507.5862 110.344826 L 529.65515 110.344826 L 529.65515 132.41379 L 529.65515 154.48276 L 507.5862 176.55173 L 507.5862 176.55173 L 463.44827 198.6207 Q 397.2414 220.68965 419.31036 220.68965 Q 419.31036 220.68965 441.3793 242.75862 L 463.44827 242.75862 L 463.44827 242.75862 Q 463.44827 264.82758 353.10345 264.82758 Q 264.82758 308.9655 264.82758 286.89655 Q 242.75862 264.82758 176.55173 308.9655 L 88.27586 331.0345 L 88.27586 308.9655 Q 88.27586 286.89655 132.41379 264.82758 Q 176.55173 242.75862 154.48276 176.55173 L 132.41379 132.41379 L 132.41379 132.41379 L 132.41379 132.41379 L 66.206894 110.344826 L 0.0 110.344826 L 0.0 110.344826 L 0.0 88.27586 L 22.068966 88.27586 L 44.13793 88.27586 L 44.13793 66.206894 L 44.13793 66.206894 L 88.27586 66.206894 L 132.41379 88.27586 L 264.82758 110.344826 Q 397.2414 132.41379 375.17242 88.27586 Q 353.10345 22.068966 353.10345 22.068966 Q 353.10345 0.0 353.10345 0.0 z" svg:height="3.310345mm" draw:style-name="style-736" svg:viewBox="0.0 0.0 529.65515 331.0345" svg:width="5.2965517mm" svg:x="43.696552mm" svg:y="87.393105mm"/>
          <draw:path svg:d="M -1.8189894E-12 0.0 L -1.8189894E-12 0.0 L 66.206894 0.0 L 110.344826 0.0 L 154.48276 0.0 Q 198.6207 0.0 198.6207 22.068966 L 198.6207 22.068966 L 176.55173 44.13793 Q 154.48276 44.13793 176.55173 66.206894 L 176.55173 88.27586 L 176.55173 88.27586 Q 154.48276 88.27586 110.344826 88.27586 Q 66.206894 88.27586 66.206894 66.206894 Q 66.206894 44.13793 22.068966 44.13793 L -1.8189894E-12 22.068966 L -1.8189894E-12 0.0 z" svg:height="0.8827586mm" draw:style-name="style-737" svg:viewBox="0.0 0.0 198.6207 88.27586" svg:width="1.9862069mm" svg:x="129.9862mm" svg:y="284.2483mm"/>
          <draw:path svg:d="M 198.6207 44.13793 L 286.89655 0.0 L 286.89655 0.0 Q 308.9655 0.0 308.9655 0.0 L 308.9655 22.068966 L 308.9655 22.068966 Q 308.9655 22.068966 286.89655 44.13793 L 286.89655 44.13793 L 286.89655 66.206894 Q 286.89655 88.27586 308.9655 88.27586 Q 353.10345 110.344826 353.10345 132.41379 Q 353.10345 176.55173 286.89655 176.55173 L 220.68965 176.55173 L 176.55173 220.68965 Q 132.41379 242.75862 154.48276 264.82758 L 154.48276 286.89655 L 132.41379 286.89655 Q 110.344826 286.89655 110.344826 264.82758 Q 88.27586 242.75862 44.13793 220.68965 L 9.094947E-13 198.6207 L 9.094947E-13 176.55173 L 9.094947E-13 154.48276 L 9.094947E-13 154.48276 L 22.068966 132.41379 L 44.13793 132.41379 L 66.206894 132.41379 L 88.27586 110.344826 Q 110.344826 88.27586 198.6207 44.13793 z" svg:height="2.8689656mm" draw:style-name="style-738" svg:viewBox="0.0 0.0 353.10345 286.89655" svg:width="3.5310345mm" svg:x="48.993103mm" svg:y="251.58621mm"/>
          <draw:path svg:d="M 44.13793 44.13793 L 66.206894 3.6379788E-12 L 110.344826 3.6379788E-12 Q 154.48276 3.6379788E-12 154.48276 22.068966 Q 176.55173 66.206894 176.55173 66.206894 L 176.55173 66.206894 L 176.55173 88.27586 Q 176.55173 110.344826 176.55173 375.17242 L 176.55173 640.0 L 176.55173 640.0 Q 176.55173 640.0 176.55173 662.069 L 154.48276 662.069 L 154.48276 640.0 Q 132.41379 640.0 132.41379 640.0 L 132.41379 640.0 L 132.41379 617.931 Q 132.41379 595.86206 66.206894 375.17242 L 0.0 132.41379 L 0.0 110.344826 L 0.0 88.27586 L 0.0 88.27586 Q 22.068966 66.206894 44.13793 44.13793 z" svg:height="6.62069mm" draw:style-name="style-739" svg:viewBox="0.0 0.0 176.55173 662.069" svg:width="1.7655172mm" svg:x="70.62069mm" svg:y="294.17932mm"/>
          <draw:path svg:d="M 198.6207 22.068966 L 198.6207 1.8189894E-12 L 286.89655 66.206894 Q 397.2414 110.344826 397.2414 198.6207 Q 397.2414 264.82758 419.31036 264.82758 Q 441.3793 264.82758 441.3793 353.10345 Q 441.3793 441.3793 419.31036 441.3793 L 419.31036 441.3793 L 419.31036 441.3793 Q 397.2414 441.3793 397.2414 485.51724 Q 397.2414 529.65515 353.10345 507.5862 L 308.9655 507.5862 L 286.89655 463.44827 Q 286.89655 441.3793 220.68965 463.44827 Q 176.55173 463.44827 154.48276 375.17242 Q 132.41379 286.89655 88.27586 331.0345 L 66.206894 375.17242 L 44.13793 375.17242 Q 44.13793 375.17242 44.13793 397.2414 L 44.13793 397.2414 L 44.13793 397.2414 Q 22.068966 419.31036 0.0 397.2414 Q 0.0 397.2414 0.0 308.9655 L 0.0 220.68965 L 22.068966 220.68965 L 22.068966 198.6207 L 22.068966 198.6207 L 44.13793 198.6207 L 44.13793 154.48276 Q 44.13793 132.41379 66.206894 110.344826 L 66.206894 66.206894 L 88.27586 66.206894 Q 132.41379 66.206894 132.41379 44.13793 L 132.41379 22.068966 L 154.48276 22.068966 Q 176.55173 22.068966 198.6207 22.068966 z" svg:height="5.075862mm" draw:style-name="style-740" svg:viewBox="0.0 0.0 441.3793 507.5862" svg:width="4.413793mm" svg:x="133.29655mm" svg:y="96.44138mm"/>
          <draw:path svg:d="M 176.55173 22.068966 L 176.55173 22.068966 L 176.55173 176.55173 Q 176.55173 353.10345 242.75862 353.10345 Q 308.9655 375.17242 308.9655 331.0345 Q 308.9655 286.89655 331.0345 286.89655 L 331.0345 286.89655 L 331.0345 397.2414 L 331.0345 485.51724 L 308.9655 485.51724 L 286.89655 485.51724 L 286.89655 507.5862 L 264.82758 507.5862 L 264.82758 529.65515 L 264.82758 551.7241 L 242.75862 551.7241 L 242.75862 573.7931 L 242.75862 573.7931 L 220.68965 573.7931 L 220.68965 573.7931 L 220.68965 573.7931 L 198.6207 551.7241 L 176.55173 529.65515 L 176.55173 529.65515 L 176.55173 529.65515 L 176.55173 507.5862 Q 176.55173 485.51724 176.55173 485.51724 Q 176.55173 485.51724 132.41379 485.51724 Q 88.27586 441.3793 88.27586 419.31036 Q 88.27586 375.17242 66.206894 375.17242 Q 44.13793 375.17242 44.13793 419.31036 L 44.13793 463.44827 L 22.068966 463.44827 L 22.068966 441.3793 L 22.068966 441.3793 L 0.0 441.3793 L 0.0 397.2414 L 0.0 353.10345 L 0.0 353.10345 Q 0.0 353.10345 22.068966 264.82758 Q 44.13793 154.48276 22.068966 132.41379 L 0.0 110.344826 L 0.0 44.13793 L 0.0 0.0 L 22.068966 22.068966 Q 44.13793 44.13793 66.206894 0.0 Q 66.206894 -22.068966 110.344826 0.0 Q 154.48276 0.0 176.55173 22.068966 z" svg:height="5.7379313mm" draw:style-name="style-741" svg:viewBox="0.0 0.0 331.0345 573.7931" svg:width="3.310345mm" svg:x="130.64828mm" svg:y="52.96552mm"/>
          <draw:path svg:d="M 441.3793 66.206894 L 441.3793 0.0 L 463.44827 44.13793 Q 463.44827 88.27586 485.51724 132.41379 L 485.51724 176.55173 L 463.44827 308.9655 Q 463.44827 463.44827 419.31036 463.44827 Q 375.17242 485.51724 331.0345 485.51724 L 308.9655 485.51724 L 308.9655 485.51724 L 308.9655 485.51724 L 286.89655 485.51724 Q 286.89655 485.51724 264.82758 463.44827 Q 242.75862 441.3793 110.344826 441.3793 L 0.0 419.31036 L 0.0 419.31036 L 0.0 397.2414 L 44.13793 397.2414 L 88.27586 397.2414 L 110.344826 375.17242 L 154.48276 353.10345 L 176.55173 353.10345 Q 198.6207 353.10345 286.89655 308.9655 Q 375.17242 264.82758 375.17242 242.75862 Q 397.2414 220.68965 397.2414 198.6207 L 397.2414 176.55173 L 397.2414 176.55173 L 375.17242 154.48276 L 375.17242 154.48276 L 375.17242 132.41379 L 419.31036 132.41379 Q 441.3793 132.41379 441.3793 66.206894 z" svg:height="4.8551726mm" draw:style-name="style-742" svg:viewBox="0.0 0.0 485.51724 485.51724" svg:width="4.8551726mm" svg:x="118.510345mm" svg:y="155.36552mm"/>
          <draw:path svg:d="M 88.27586 44.13793 L 198.6207 0.0 L 176.55173 22.068966 Q 132.41379 44.13793 88.27586 66.206894 L 66.206894 66.206894 L 66.206894 88.27586 L 44.13793 110.344826 L 44.13793 110.344826 L 44.13793 132.41379 L 44.13793 132.41379 L 44.13793 132.41379 L 66.206894 132.41379 L 66.206894 132.41379 L 66.206894 154.48276 L 88.27586 154.48276 L 88.27586 176.55173 L 88.27586 176.55173 L 66.206894 176.55173 Q 44.13793 176.55173 22.068966 154.48276 Q 0.0 132.41379 0.0 110.344826 Q 0.0 88.27586 88.27586 44.13793 z" svg:height="1.7655172mm" draw:style-name="style-743" svg:viewBox="0.0 0.0 198.6207 176.55173" svg:width="1.9862069mm" svg:x="109.90345mm" svg:y="253.35173mm"/>
          <draw:path svg:d="M 353.10345 198.6207 L 353.10345 220.68965 L 375.17242 220.68965 L 375.17242 220.68965 L 375.17242 242.75862 L 397.2414 242.75862 L 397.2414 264.82758 L 397.2414 264.82758 L 375.17242 264.82758 L 353.10345 264.82758 L 353.10345 264.82758 L 331.0345 264.82758 L 308.9655 264.82758 L 286.89655 264.82758 L 286.89655 286.89655 L 308.9655 286.89655 L 308.9655 286.89655 L 308.9655 308.9655 L 308.9655 308.9655 L 308.9655 308.9655 L 286.89655 308.9655 L 286.89655 308.9655 L 308.9655 331.0345 L 331.0345 331.0345 L 331.0345 353.10345 L 353.10345 375.17242 L 353.10345 375.17242 L 353.10345 397.2414 L 353.10345 397.2414 L 353.10345 397.2414 L 375.17242 397.2414 L 375.17242 397.2414 L 397.2414 419.31036 Q 419.31036 419.31036 419.31036 441.3793 Q 419.31036 463.44827 441.3793 463.44827 Q 463.44827 463.44827 507.5862 507.5862 Q 551.7241 573.7931 617.931 595.86206 Q 706.2069 640.0 706.2069 662.069 Q 706.2069 684.13794 750.34485 684.13794 L 772.4138 684.13794 L 772.4138 684.13794 Q 772.4138 706.2069 794.4828 706.2069 L 794.4828 706.2069 L 794.4828 706.2069 Q 794.4828 706.2069 816.55176 706.2069 L 816.55176 728.2759 L 794.4828 750.34485 Q 794.4828 750.34485 794.4828 772.4138 L 772.4138 772.4138 L 772.4138 772.4138 L 772.4138 794.4828 L 750.34485 794.4828 L 750.34485 794.4828 L 750.34485 794.4828 Q 750.34485 794.4828 728.2759 772.4138 L 728.2759 750.34485 L 706.2069 750.34485 L 684.13794 750.34485 L 684.13794 728.2759 L 662.069 728.2759 L 662.069 728.2759 Q 662.069 706.2069 617.931 684.13794 Q 551.7241 662.069 507.5862 662.069 Q 463.44827 662.069 485.51724 706.2069 L 485.51724 750.34485 L 463.44827 750.34485 L 441.3793 750.34485 L 441.3793 728.2759 Q 441.3793 706.2069 331.0345 617.931 L 220.68965 551.7241 L 220.68965 551.7241 Q 220.68965 529.65515 176.55173 507.5862 Q 132.41379 463.44827 88.27586 419.31036 L 22.068966 397.2414 L 22.068966 375.17242 L 0.0 375.17242 L 0.0 375.17242 L 0.0 375.17242 L 0.0 353.10345 L 0.0 353.10345 L 22.068966 353.10345 L 22.068966 353.10345 L 22.068966 331.0345 L 0.0 331.0345 L 0.0 331.0345 L 0.0 308.9655 L 0.0 308.9655 L 0.0 308.9655 L 0.0 308.9655 L 0.0 308.9655 L 22.068966 286.89655 L 44.13793 264.82758 L 44.13793 264.82758 L 44.13793 264.82758 L 44.13793 242.75862 L 44.13793 242.75862 L 66.206894 242.75862 L 66.206894 220.68965 L 66.206894 220.68965 L 66.206894 220.68965 L 66.206894 220.68965 Q 88.27586 220.68965 110.344826 242.75862 Q 132.41379 264.82758 132.41379 220.68965 Q 132.41379 176.55173 176.55173 176.55173 Q 220.68965 198.6207 220.68965 176.55173 Q 220.68965 154.48276 242.75862 154.48276 Q 264.82758 154.48276 286.89655 88.27586 L 308.9655 0.0 L 331.0345 0.0 Q 353.10345 0.0 353.10345 0.0 Q 331.0345 22.068966 331.0345 88.27586 Q 353.10345 176.55173 353.10345 198.6207 z" svg:height="7.9448276mm" draw:style-name="style-744" svg:viewBox="0.0 0.0 816.55176 794.4828" svg:width="8.165518mm" svg:x="30.896553mm" svg:y="130.2069mm"/>
          <draw:path svg:d="M 198.6207 22.068966 L 198.6207 3.6379788E-12 L 242.75862 3.6379788E-12 Q 308.9655 3.6379788E-12 331.0345 22.068966 L 375.17242 22.068966 L 375.17242 22.068966 L 375.17242 44.13793 L 419.31036 44.13793 Q 485.51724 88.27586 463.44827 88.27586 Q 463.44827 88.27586 463.44827 110.344826 L 463.44827 110.344826 L 485.51724 132.41379 L 485.51724 154.48276 L 463.44827 154.48276 L 419.31036 176.55173 L 353.10345 176.55173 Q 286.89655 176.55173 154.48276 132.41379 L 0.0 132.41379 L 0.0 110.344826 L 0.0 110.344826 L 66.206894 88.27586 Q 154.48276 88.27586 132.41379 88.27586 Q 132.41379 88.27586 132.41379 66.206894 L 132.41379 66.206894 L 132.41379 66.206894 Q 132.41379 44.13793 176.55173 44.13793 Q 220.68965 44.13793 198.6207 22.068966 z" svg:height="1.7655172mm" draw:style-name="style-745" svg:viewBox="0.0 0.0 485.51724 176.55173" svg:width="4.8551726mm" svg:x="127.33794mm" svg:y="278.95172mm"/>
          <draw:path svg:d="M 22.068966 22.068966 L 44.13793 0.0 L 44.13793 0.0 L 44.13793 0.0 L 44.13793 0.0 Q 44.13793 22.068966 44.13793 22.068966 L 66.206894 22.068966 L 88.27586 88.27586 Q 88.27586 154.48276 110.344826 154.48276 L 110.344826 176.55173 L 198.6207 595.86206 Q 264.82758 993.10345 286.89655 1037.2415 L 308.9655 1059.3103 L 308.9655 1125.5172 L 308.9655 1169.6552 L 331.0345 1169.6552 L 331.0345 1169.6552 L 331.0345 1191.7241 L 353.10345 1191.7241 L 353.10345 1213.7931 L 353.10345 1213.7931 L 353.10345 1235.862 Q 331.0345 1257.931 331.0345 1257.931 L 353.10345 1257.931 L 397.2414 1434.4828 Q 441.3793 1611.0345 441.3793 1611.0345 L 441.3793 1633.1035 L 463.44827 1721.3794 Q 485.51724 1809.6552 485.51724 1920.0 L 485.51724 2008.2759 L 463.44827 2008.2759 L 463.44827 2008.2759 L 441.3793 2008.2759 L 441.3793 2008.2759 L 441.3793 2008.2759 L 441.3793 2008.2759 L 419.31036 2008.2759 L 419.31036 2008.2759 L 419.31036 1986.2069 L 397.2414 1986.2069 L 397.2414 1920.0 L 397.2414 1875.862 L 375.17242 1831.7241 Q 353.10345 1787.5862 308.9655 1611.0345 L 264.82758 1434.4828 L 264.82758 1390.3448 Q 264.82758 1346.2069 132.41379 772.4138 L 0.0 198.6207 L 0.0 154.48276 L 0.0 110.344826 L 0.0 66.206894 Q 0.0 22.068966 22.068966 22.068966 z" svg:height="20.08276mm" draw:style-name="style-746" svg:viewBox="0.0 0.0 485.51724 2008.2759" svg:width="4.8551726mm" svg:x="103.28276mm" svg:y="169.71034mm"/>
          <draw:path svg:d="M 264.82758 44.13793 L 264.82758 44.13793 L 264.82758 44.13793 Q 264.82758 66.206894 264.82758 66.206894 L 286.89655 66.206894 L 331.0345 132.41379 Q 353.10345 198.6207 375.17242 220.68965 L 397.2414 242.75862 L 397.2414 264.82758 L 397.2414 286.89655 L 419.31036 286.89655 L 419.31036 286.89655 L 419.31036 308.9655 L 441.3793 308.9655 L 441.3793 331.0345 L 441.3793 353.10345 L 463.44827 375.17242 L 485.51724 397.2414 L 485.51724 397.2414 L 485.51724 397.2414 L 485.51724 662.069 L 485.51724 926.89655 L 485.51724 926.89655 Q 485.51724 948.9655 441.3793 948.9655 Q 397.2414 948.9655 353.10345 904.8276 L 331.0345 860.6897 L 331.0345 860.6897 Q 308.9655 838.6207 176.55173 772.4138 L 44.13793 684.13794 L 44.13793 662.069 L 44.13793 640.0 L 22.068966 640.0 L 22.068966 640.0 L 22.068966 617.931 L 0.0 617.931 L 0.0 617.931 L 0.0 595.86206 L 0.0 595.86206 L 0.0 595.86206 L 0.0 551.7241 L 0.0 507.5862 L 44.13793 507.5862 L 66.206894 507.5862 L 88.27586 529.65515 Q 132.41379 551.7241 132.41379 551.7241 L 132.41379 551.7241 L 176.55173 573.7931 L 220.68965 573.7931 L 220.68965 507.5862 L 220.68965 463.44827 L 198.6207 441.3793 Q 176.55173 419.31036 176.55173 419.31036 L 176.55173 419.31036 L 176.55173 419.31036 Q 176.55173 397.2414 132.41379 331.0345 L 110.344826 264.82758 L 110.344826 242.75862 Q 132.41379 242.75862 132.41379 220.68965 Q 132.41379 198.6207 154.48276 198.6207 Q 176.55173 198.6207 154.48276 154.48276 L 132.41379 110.344826 L 132.41379 88.27586 Q 132.41379 66.206894 176.55173 66.206894 Q 220.68965 88.27586 220.68965 44.13793 Q 198.6207 1.8189894E-12 220.68965 1.8189894E-12 Q 242.75862 1.8189894E-12 242.75862 22.068966 Q 264.82758 44.13793 264.82758 44.13793 z" svg:height="9.4896555mm" draw:style-name="style-747" svg:viewBox="0.0 0.0 485.51724 948.9655" svg:width="4.8551726mm" svg:x="136.82759mm" svg:y="159.55862mm"/>
          <draw:path svg:d="M 375.17242 22.068966 L 375.17242 0.0 L 419.31036 0.0 L 485.51724 0.0 L 485.51724 22.068966 L 507.5862 22.068966 L 507.5862 22.068966 L 507.5862 44.13793 L 684.13794 110.344826 Q 860.6897 198.6207 904.8276 220.68965 Q 948.9655 264.82758 971.0345 308.9655 L 971.0345 375.17242 L 948.9655 485.51724 Q 948.9655 573.7931 1103.4482 662.069 Q 1257.931 750.34485 1257.931 794.4828 Q 1257.931 838.6207 1235.862 860.6897 Q 1213.7931 882.7586 1213.7931 1015.1724 Q 1213.7931 1125.5172 1213.7931 1125.5172 L 1213.7931 1147.5862 L 1213.7931 1147.5862 L 1213.7931 1147.5862 L 1191.7241 1169.6552 L 1169.6552 1191.7241 L 1169.6552 1191.7241 L 1169.6552 1191.7241 L 1213.7931 1213.7931 Q 1235.862 1235.862 1235.862 1235.862 L 1235.862 1235.862 L 1235.862 1235.862 Q 1213.7931 1235.862 1213.7931 1235.862 L 1213.7931 1257.931 L 1103.4482 1324.138 Q 993.10345 1412.4138 971.0345 1434.4828 L 948.9655 1456.5518 L 948.9655 1456.5518 Q 948.9655 1456.5518 926.89655 1478.6207 L 904.8276 1500.6897 L 904.8276 1500.6897 L 904.8276 1500.6897 L 882.7586 1500.6897 L 882.7586 1500.6897 L 882.7586 1522.7587 L 860.6897 1522.7587 L 860.6897 1522.7587 L 860.6897 1544.8276 L 860.6897 1544.8276 L 838.6207 1544.8276 L 838.6207 1544.8276 L 816.55176 1522.7587 L 816.55176 1456.5518 Q 816.55176 1390.3448 816.55176 1346.2069 L 772.4138 1302.069 L 772.4138 1302.069 L 772.4138 1324.138 L 750.34485 1324.138 L 728.2759 1324.138 L 662.069 1324.138 Q 595.86206 1324.138 551.7241 1390.3448 Q 507.5862 1456.5518 485.51724 1456.5518 L 485.51724 1456.5518 L 463.44827 1478.6207 Q 419.31036 1500.6897 419.31036 1500.6897 L 419.31036 1500.6897 L 375.17242 1500.6897 L 353.10345 1500.6897 L 353.10345 1500.6897 Q 353.10345 1500.6897 331.0345 1478.6207 Q 286.89655 1478.6207 242.75862 1390.3448 Q 198.6207 1280.0 176.55173 1302.069 Q 154.48276 1324.138 132.41379 1302.069 Q 110.344826 1280.0 110.344826 1280.0 L 110.344826 1302.069 L 110.344826 1302.069 L 110.344826 1302.069 L 88.27586 1280.0 Q 88.27586 1257.931 110.344826 1257.931 Q 132.41379 1235.862 110.344826 1213.7931 Q 110.344826 1191.7241 132.41379 1191.7241 Q 154.48276 1191.7241 66.206894 1147.5862 L 0.0 1103.4482 L 0.0 1103.4482 L 0.0 1103.4482 L 22.068966 1103.4482 L 22.068966 1103.4482 L 22.068966 1081.3793 L 22.068966 1081.3793 L 44.13793 1081.3793 L 44.13793 1059.3103 L 66.206894 1059.3103 Q 88.27586 1059.3103 110.344826 1015.1724 Q 110.344826 993.10345 154.48276 971.0345 Q 198.6207 971.0345 198.6207 948.9655 Q 198.6207 926.89655 198.6207 882.7586 Q 198.6207 860.6897 220.68965 882.7586 Q 242.75862 882.7586 242.75862 860.6897 Q 242.75862 816.55176 286.89655 816.55176 L 331.0345 816.55176 L 331.0345 794.4828 L 331.0345 772.4138 L 308.9655 750.34485 Q 286.89655 728.2759 286.89655 706.2069 Q 286.89655 684.13794 242.75862 684.13794 Q 198.6207 684.13794 198.6207 662.069 Q 198.6207 617.931 154.48276 617.931 Q 154.48276 617.931 154.48276 617.931 Q 176.55173 595.86206 154.48276 573.7931 Q 154.48276 529.65515 132.41379 507.5862 L 110.344826 485.51724 L 132.41379 485.51724 Q 154.48276 485.51724 132.41379 463.44827 Q 110.344826 463.44827 110.344826 441.3793 L 110.344826 419.31036 L 110.344826 419.31036 L 132.41379 397.2414 L 132.41379 397.2414 L 154.48276 397.2414 L 154.48276 397.2414 L 154.48276 397.2414 L 154.48276 375.17242 L 154.48276 375.17242 L 176.55173 375.17242 L 176.55173 353.10345 L 198.6207 353.10345 L 220.68965 353.10345 L 220.68965 331.0345 L 242.75862 331.0345 L 242.75862 331.0345 L 242.75862 308.9655 L 286.89655 308.9655 L 308.9655 308.9655 L 308.9655 331.0345 L 286.89655 331.0345 L 286.89655 353.10345 L 286.89655 375.17242 L 308.9655 375.17242 L 308.9655 353.10345 L 331.0345 353.10345 Q 353.10345 353.10345 375.17242 331.0345 L 419.31036 308.9655 L 419.31036 220.68965 Q 419.31036 110.344826 397.2414 66.206894 L 375.17242 22.068966 L 375.17242 22.068966 z" svg:height="15.4482765mm" draw:style-name="style-748" svg:viewBox="0.0 0.0 1257.931 1544.8276" svg:width="12.57931mm" svg:x="21.406897mm" svg:y="239.66898mm"/>
          <draw:path svg:d="M 353.10345 154.48276 L 507.5862 0.0 L 617.931 0.0 L 728.2759 0.0 L 728.2759 22.068966 Q 728.2759 44.13793 640.0 242.75862 Q 551.7241 441.3793 463.44827 573.7931 Q 353.10345 706.2069 331.0345 728.2759 L 331.0345 728.2759 L 331.0345 706.2069 Q 331.0345 706.2069 308.9655 706.2069 Q 308.9655 706.2069 264.82758 706.2069 L 220.68965 706.2069 L 220.68965 706.2069 L 198.6207 706.2069 L 198.6207 706.2069 L 198.6207 706.2069 L 176.55173 706.2069 L 154.48276 706.2069 L 154.48276 706.2069 L 154.48276 706.2069 L 132.41379 706.2069 L 132.41379 706.2069 L 132.41379 684.13794 L 110.344826 684.13794 L 110.344826 684.13794 L 110.344826 706.2069 L 110.344826 706.2069 L 88.27586 706.2069 L 44.13793 684.13794 L 0.0 684.13794 L 0.0 662.069 L 22.068966 662.069 L 22.068966 662.069 L 22.068966 662.069 L 22.068966 640.0 L 22.068966 640.0 L 44.13793 617.931 L 66.206894 595.86206 L 66.206894 595.86206 L 66.206894 573.7931 L 66.206894 573.7931 L 66.206894 573.7931 L 88.27586 573.7931 Q 88.27586 573.7931 132.41379 463.44827 L 176.55173 375.17242 L 176.55173 375.17242 Q 198.6207 375.17242 198.6207 353.10345 L 198.6207 331.0345 L 198.6207 308.9655 Q 198.6207 308.9655 353.10345 154.48276 z" svg:height="7.2827587mm" draw:style-name="style-749" svg:viewBox="0.0 0.0 728.2759 728.2759" svg:width="7.2827587mm" svg:x="26.70345mm" svg:y="103.72414mm"/>
          <draw:path svg:d="M 595.86206 22.068966 L 617.931 22.068966 L 617.931 44.13793 L 617.931 44.13793 L 640.0 66.206894 L 640.0 88.27586 L 662.069 88.27586 L 684.13794 88.27586 L 684.13794 88.27586 L 684.13794 110.344826 L 684.13794 110.344826 L 706.2069 110.344826 L 706.2069 154.48276 L 706.2069 176.55173 L 728.2759 286.89655 Q 750.34485 375.17242 772.4138 397.2414 L 772.4138 419.31036 L 794.4828 529.65515 Q 794.4828 640.0 816.55176 706.2069 L 816.55176 772.4138 L 794.4828 772.4138 Q 794.4828 750.34485 794.4828 816.55176 Q 816.55176 904.8276 794.4828 904.8276 L 772.4138 904.8276 L 772.4138 948.9655 L 794.4828 993.10345 L 794.4828 1037.2415 Q 794.4828 1059.3103 816.55176 1081.3793 L 816.55176 1081.3793 L 816.55176 1081.3793 Q 794.4828 1081.3793 794.4828 1103.4482 Q 794.4828 1125.5172 750.34485 1125.5172 Q 684.13794 1125.5172 684.13794 1147.5862 Q 662.069 1169.6552 595.86206 1213.7931 Q 507.5862 1257.931 507.5862 1235.862 Q 507.5862 1213.7931 463.44827 1191.7241 L 419.31036 1169.6552 L 419.31036 1169.6552 L 397.2414 1169.6552 L 397.2414 1191.7241 L 397.2414 1213.7931 L 419.31036 1257.931 L 441.3793 1280.0 L 441.3793 1302.069 L 441.3793 1324.138 L 463.44827 1324.138 L 463.44827 1346.2069 L 441.3793 1346.2069 L 419.31036 1346.2069 L 419.31036 1346.2069 L 397.2414 1324.138 L 397.2414 1324.138 L 397.2414 1302.069 L 397.2414 1302.069 L 397.2414 1302.069 L 375.17242 1302.069 L 375.17242 1302.069 L 375.17242 1280.0 L 353.10345 1280.0 L 353.10345 1257.931 Q 353.10345 1213.7931 286.89655 1147.5862 L 242.75862 1081.3793 L 242.75862 1081.3793 Q 220.68965 1059.3103 220.68965 1037.2415 L 198.6207 1037.2415 L 198.6207 993.10345 Q 176.55173 971.0345 132.41379 926.89655 L 88.27586 882.7586 L 88.27586 860.6897 Q 88.27586 860.6897 88.27586 816.55176 Q 88.27586 750.34485 44.13793 684.13794 L 0.0 617.931 L 0.0 595.86206 L 0.0 595.86206 L 0.0 595.86206 Q 22.068966 595.86206 44.13793 551.7241 Q 66.206894 551.7241 88.27586 551.7241 L 110.344826 551.7241 L 110.344826 551.7241 L 132.41379 551.7241 L 132.41379 529.65515 Q 132.41379 507.5862 176.55173 507.5862 Q 198.6207 507.5862 176.55173 419.31036 Q 176.55173 331.0345 220.68965 286.89655 Q 264.82758 242.75862 286.89655 176.55173 Q 308.9655 110.344826 331.0345 110.344826 Q 353.10345 110.344826 353.10345 66.206894 L 353.10345 44.13793 L 375.17242 22.068966 Q 397.2414 22.068966 441.3793 22.068966 Q 485.51724 22.068966 507.5862 0.0 Q 529.65515 -22.068966 529.65515 0.0 Q 551.7241 22.068966 573.7931 22.068966 Q 573.7931 22.068966 595.86206 22.068966 z" svg:height="13.4620695mm" draw:style-name="style-750" svg:viewBox="0.0 0.0 816.55176 1346.2069" svg:width="8.165518mm" svg:x="60.027588mm" svg:y="246.06897mm"/>
          <draw:path svg:d="M 397.2414 0.0 L 463.44827 0.0 L 463.44827 22.068966 Q 463.44827 22.068966 441.3793 44.13793 L 441.3793 66.206894 L 419.31036 66.206894 L 419.31036 66.206894 L 419.31036 66.206894 Q 419.31036 66.206894 331.0345 88.27586 Q 264.82758 110.344826 132.41379 110.344826 L 0.0 110.344826 L 0.0 110.344826 L 22.068966 88.27586 L 22.068966 88.27586 L 22.068966 66.206894 L 66.206894 66.206894 L 88.27586 66.206894 L 110.344826 44.13793 L 132.41379 22.068966 L 198.6207 44.13793 Q 242.75862 44.13793 242.75862 22.068966 Q 242.75862 0.0 286.89655 0.0 Q 331.0345 -22.068966 397.2414 0.0 z" svg:height="1.1034483mm" draw:style-name="style-751" svg:viewBox="0.0 0.0 463.44827 110.344826" svg:width="4.634483mm" svg:x="28.910345mm" svg:y="272.9931mm"/>
          <draw:path svg:d="M 331.0345 463.44827 L 331.0345 948.9655 L 331.0345 948.9655 L 308.9655 948.9655 L 308.9655 904.8276 L 308.9655 882.7586 L 308.9655 772.4138 L 308.9655 662.069 L 286.89655 595.86206 L 286.89655 551.7241 L 264.82758 551.7241 Q 242.75862 551.7241 242.75862 529.65515 Q 220.68965 507.5862 220.68965 529.65515 Q 220.68965 551.7241 198.6207 551.7241 L 176.55173 551.7241 L 176.55173 529.65515 Q 176.55173 507.5862 198.6207 485.51724 Q 198.6207 463.44827 176.55173 463.44827 L 132.41379 441.3793 L 132.41379 419.31036 Q 132.41379 419.31036 110.344826 331.0345 Q 88.27586 264.82758 44.13793 264.82758 L 22.068966 286.89655 L 22.068966 264.82758 L -1.8189894E-12 264.82758 L -1.8189894E-12 242.75862 L -1.8189894E-12 198.6207 L 22.068966 198.6207 L 44.13793 198.6207 L 88.27586 154.48276 Q 154.48276 154.48276 220.68965 132.41379 L 286.89655 110.344826 L 286.89655 110.344826 L 308.9655 110.344826 L 308.9655 66.206894 L 308.9655 44.13793 L 220.68965 44.13793 L 154.48276 44.13793 L 220.68965 22.068966 Q 308.9655 -22.068966 308.9655 0.0 Q 308.9655 0.0 331.0345 463.44827 z" svg:height="9.4896555mm" draw:style-name="style-752" svg:viewBox="0.0 0.0 331.0345 948.9655" svg:width="3.310345mm" svg:x="138.15173mm" svg:y="223.11725mm"/>
          <draw:path svg:d="M 375.17242 44.13793 L 375.17242 44.13793 L 331.0345 66.206894 Q 286.89655 88.27586 308.9655 110.344826 Q 308.9655 132.41379 286.89655 154.48276 Q 264.82758 176.55173 242.75862 176.55173 L 242.75862 176.55173 L 220.68965 220.68965 Q 198.6207 220.68965 176.55173 242.75862 L 176.55173 242.75862 L 132.41379 242.75862 Q 66.206894 220.68965 44.13793 220.68965 L 1.8189894E-12 198.6207 L 1.8189894E-12 176.55173 L 1.8189894E-12 154.48276 L 22.068966 132.41379 L 22.068966 110.344826 L 44.13793 110.344826 L 44.13793 88.27586 L 44.13793 88.27586 L 44.13793 88.27586 L 44.13793 88.27586 L 66.206894 88.27586 L 66.206894 66.206894 L 88.27586 66.206894 L 88.27586 66.206894 L 88.27586 66.206894 L 88.27586 66.206894 Q 110.344826 44.13793 110.344826 44.13793 L 110.344826 44.13793 L 220.68965 22.068966 Q 331.0345 3.6379788E-12 353.10345 3.6379788E-12 Q 353.10345 22.068966 375.17242 44.13793 z" svg:height="2.4275863mm" draw:style-name="style-753" svg:viewBox="0.0 0.0 375.17242 242.75862" svg:width="3.7517242mm" svg:x="93.131035mm" svg:y="188.91035mm"/>
          <draw:path svg:d="M 860.6897 110.344826 L 860.6897 110.344826 L 860.6897 132.41379 L 860.6897 154.48276 L 860.6897 662.069 L 882.7586 1169.6552 L 882.7586 1169.6552 L 882.7586 1169.6552 L 882.7586 1456.5518 Q 882.7586 1765.5172 882.7586 1853.7931 L 882.7586 1964.138 L 882.7586 2118.6206 Q 882.7586 2273.1035 882.7586 2339.3103 L 882.7586 2427.5862 L 882.7586 2427.5862 L 882.7586 2449.6553 L 860.6897 2449.6553 L 838.6207 2449.6553 L 838.6207 2295.1724 Q 838.6207 2118.6206 794.4828 1897.931 Q 794.4828 1699.3104 750.34485 1677.2415 Q 728.2759 1677.2415 750.34485 2074.483 Q 750.34485 2449.6553 772.4138 2449.6553 L 794.4828 2449.6553 L 794.4828 2449.6553 Q 794.4828 2471.724 617.931 2449.6553 L 441.3793 2449.6553 L 441.3793 2449.6553 Q 441.3793 2427.5862 485.51724 2383.4482 L 507.5862 2317.2415 L 507.5862 2317.2415 Q 529.65515 2317.2415 551.7241 2184.8276 Q 573.7931 2052.4138 529.65515 2052.4138 Q 485.51724 2030.3448 463.44827 2052.4138 Q 441.3793 2074.483 419.31036 2162.7585 L 375.17242 2228.9656 L 353.10345 2228.9656 Q 353.10345 2251.0344 331.0345 2251.0344 Q 308.9655 2251.0344 308.9655 2162.7585 L 308.9655 2096.5518 L 286.89655 2096.5518 L 286.89655 2074.483 L 264.82758 2074.483 L 220.68965 2074.483 L 220.68965 2118.6206 L 220.68965 2140.6897 L 176.55173 2206.8965 Q 132.41379 2273.1035 132.41379 2273.1035 L 132.41379 2295.1724 L 132.41379 2295.1724 L 132.41379 2295.1724 L 110.344826 2295.1724 L 110.344826 2295.1724 L 110.344826 2317.2415 L 88.27586 2317.2415 L 88.27586 2317.2415 L 88.27586 2339.3103 L 66.206894 2339.3103 L 44.13793 2339.3103 L 44.13793 2317.2415 L 44.13793 2317.2415 L 22.068966 2295.1724 L 0.0 2273.1035 L 0.0 2251.0344 L 0.0 2206.8965 L 0.0 2184.8276 L 0.0 2162.7585 L 0.0 2118.6206 L 0.0 2096.5518 L 0.0 2096.5518 Q 0.0 2074.483 66.206894 1986.2069 Q 132.41379 1875.862 220.68965 1721.3794 Q 331.0345 1544.8276 353.10345 1544.8276 Q 375.17242 1544.8276 375.17242 1500.6897 Q 397.2414 1456.5518 463.44827 1280.0 Q 529.65515 1125.5172 617.931 882.7586 Q 706.2069 662.069 728.2759 573.7931 Q 728.2759 485.51724 662.069 485.51724 L 617.931 507.5862 L 617.931 485.51724 Q 617.931 441.3793 640.0 397.2414 Q 662.069 375.17242 706.2069 198.6207 L 750.34485 22.068966 L 794.4828 -9.094947E-13 Q 838.6207 -22.068966 838.6207 44.13793 Q 838.6207 110.344826 860.6897 110.344826 z" svg:height="24.496552mm" draw:style-name="style-754" svg:viewBox="0.0 0.0 882.7586 2449.6553" svg:width="8.827586mm" svg:x="116.52414mm" svg:y="78.56552mm"/>
          <draw:path svg:d="M 176.55173 -3.6379788E-12 L 176.55173 -3.6379788E-12 L 176.55173 -3.6379788E-12 L 198.6207 -3.6379788E-12 L 198.6207 44.13793 L 198.6207 66.206894 L 220.68965 66.206894 L 220.68965 88.27586 L 242.75862 88.27586 Q 286.89655 132.41379 331.0345 132.41379 L 353.10345 132.41379 L 286.89655 176.55173 Q 220.68965 220.68965 198.6207 220.68965 L 176.55173 220.68965 L 154.48276 242.75862 L 132.41379 264.82758 L 110.344826 264.82758 L 110.344826 264.82758 L 66.206894 264.82758 L 22.068966 264.82758 L 22.068966 220.68965 L 22.068966 198.6207 L 0.0 176.55173 L 0.0 132.41379 L 0.0 132.41379 L 22.068966 132.41379 L 22.068966 110.344826 L 22.068966 88.27586 L 44.13793 88.27586 L 44.13793 88.27586 L 66.206894 66.206894 L 88.27586 44.13793 L 110.344826 44.13793 L 154.48276 44.13793 L 154.48276 22.068966 Q 154.48276 -3.6379788E-12 176.55173 -3.6379788E-12 z" svg:height="2.6482759mm" draw:style-name="style-755" svg:viewBox="0.0 0.0 353.10345 264.82758" svg:width="3.5310345mm" svg:x="122.92414mm" svg:y="252.02759mm"/>
          <draw:path svg:d="M 44.13793 66.206894 L 0.0 -1.8189894E-12 L 88.27586 88.27586 Q 176.55173 154.48276 220.68965 220.68965 Q 286.89655 264.82758 308.9655 286.89655 L 308.9655 286.89655 L 331.0345 353.10345 Q 353.10345 397.2414 353.10345 441.3793 L 353.10345 463.44827 L 331.0345 463.44827 L 331.0345 441.3793 L 308.9655 441.3793 L 264.82758 441.3793 L 220.68965 441.3793 Q 198.6207 441.3793 176.55173 419.31036 L 132.41379 397.2414 L 110.344826 375.17242 Q 88.27586 353.10345 88.27586 353.10345 L 88.27586 353.10345 L 88.27586 353.10345 L 88.27586 331.0345 L 110.344826 331.0345 Q 132.41379 353.10345 132.41379 353.10345 L 154.48276 353.10345 L 176.55173 331.0345 L 198.6207 308.9655 L 198.6207 308.9655 L 220.68965 308.9655 L 220.68965 264.82758 L 220.68965 242.75862 L 198.6207 242.75862 L 198.6207 220.68965 L 198.6207 220.68965 L 176.55173 220.68965 L 176.55173 220.68965 Q 176.55173 220.68965 154.48276 176.55173 L 132.41379 154.48276 L 110.344826 154.48276 Q 110.344826 132.41379 44.13793 66.206894 z" svg:height="4.634483mm" draw:style-name="style-756" svg:viewBox="0.0 0.0 353.10345 463.44827" svg:width="3.5310345mm" svg:x="135.50345mm" svg:y="143.0069mm"/>
          <draw:path svg:d="M 22.068966 22.068966 L 22.068966 22.068966 L 44.13793 0.0 Q 88.27586 0.0 88.27586 22.068966 Q 88.27586 44.13793 88.27586 88.27586 L 88.27586 132.41379 L 88.27586 154.48276 L 88.27586 176.55173 L 132.41379 507.5862 Q 176.55173 860.6897 176.55173 860.6897 L 176.55173 860.6897 L 132.41379 860.6897 L 110.344826 860.6897 L 88.27586 860.6897 Q 66.206894 860.6897 66.206894 816.55176 L 44.13793 772.4138 L 44.13793 728.2759 Q 44.13793 662.069 22.068966 595.86206 Q 22.068966 507.5862 44.13793 507.5862 Q 66.206894 507.5862 66.206894 485.51724 Q 66.206894 463.44827 44.13793 463.44827 Q 22.068966 463.44827 22.068966 397.2414 Q 0.0 331.0345 0.0 308.9655 Q -22.068966 286.89655 0.0 242.75862 L 0.0 198.6207 L 0.0 110.344826 L 0.0 22.068966 L 22.068966 22.068966 z" svg:height="8.606896mm" draw:style-name="style-757" svg:viewBox="0.0 0.0 176.55173 860.6897" svg:width="1.7655172mm" svg:x="130.2069mm" svg:y="58.924137mm"/>
          <draw:path svg:d="M 132.41379 44.13793 L 132.41379 0.0 L 132.41379 110.344826 Q 132.41379 220.68965 110.344826 220.68965 Q 88.27586 220.68965 88.27586 264.82758 Q 88.27586 308.9655 88.27586 308.9655 Q 88.27586 308.9655 110.344826 308.9655 L 110.344826 331.0345 L 88.27586 331.0345 Q 66.206894 308.9655 44.13793 308.9655 L 22.068966 308.9655 L 22.068966 308.9655 Q 0.0 308.9655 0.0 264.82758 L 0.0 242.75862 L 22.068966 242.75862 Q 22.068966 220.68965 44.13793 176.55173 Q 88.27586 110.344826 110.344826 110.344826 Q 132.41379 110.344826 132.41379 44.13793 z" svg:height="3.310345mm" draw:style-name="style-758" svg:viewBox="0.0 0.0 132.41379 331.0345" svg:width="1.3241379mm" svg:x="107.696556mm" svg:y="274.9793mm"/>
          <draw:path svg:d="M 971.0345 88.27586 L 971.0345 0.0 L 1037.2415 66.206894 Q 1081.3793 132.41379 1103.4482 132.41379 L 1125.5172 132.41379 L 1125.5172 132.41379 Q 1125.5172 132.41379 1125.5172 154.48276 L 1147.5862 154.48276 L 1147.5862 154.48276 Q 1169.6552 154.48276 1169.6552 154.48276 Q 1191.7241 176.55173 1213.7931 110.344826 L 1213.7931 44.13793 L 1213.7931 419.31036 Q 1213.7931 794.4828 1235.862 838.6207 L 1235.862 882.7586 L 1235.862 882.7586 Q 1235.862 882.7586 1213.7931 948.9655 Q 1213.7931 1015.1724 595.86206 1015.1724 L -1.8189894E-12 1015.1724 L -1.8189894E-12 1015.1724 Q -1.8189894E-12 1015.1724 22.068966 993.10345 L 66.206894 971.0345 L 66.206894 971.0345 L 66.206894 971.0345 L 88.27586 971.0345 L 88.27586 971.0345 L 66.206894 948.9655 Q 22.068966 926.89655 66.206894 926.89655 L 132.41379 904.8276 L 132.41379 882.7586 Q 110.344826 860.6897 88.27586 838.6207 L 66.206894 816.55176 L 66.206894 794.4828 L 66.206894 772.4138 L 110.344826 772.4138 Q 154.48276 750.34485 154.48276 728.2759 Q 154.48276 706.2069 176.55173 706.2069 Q 198.6207 684.13794 198.6207 640.0 Q 220.68965 573.7931 286.89655 551.7241 Q 331.0345 529.65515 375.17242 463.44827 L 397.2414 397.2414 L 397.2414 397.2414 Q 419.31036 397.2414 485.51724 286.89655 L 551.7241 176.55173 L 551.7241 176.55173 L 551.7241 176.55173 L 573.7931 176.55173 L 573.7931 176.55173 L 573.7931 154.48276 L 595.86206 154.48276 L 595.86206 154.48276 L 595.86206 132.41379 L 595.86206 132.41379 L 595.86206 132.41379 L 617.931 132.41379 L 617.931 132.41379 L 617.931 110.344826 L 640.0 110.344826 L 640.0 110.344826 L 640.0 88.27586 L 640.0 88.27586 L 640.0 88.27586 L 662.069 88.27586 L 662.069 88.27586 L 662.069 88.27586 L 684.13794 88.27586 L 684.13794 132.41379 Q 684.13794 176.55173 684.13794 220.68965 Q 662.069 286.89655 706.2069 286.89655 Q 750.34485 264.82758 750.34485 286.89655 L 772.4138 286.89655 L 772.4138 286.89655 L 772.4138 308.9655 L 772.4138 308.9655 L 772.4138 308.9655 L 794.4828 308.9655 L 794.4828 308.9655 L 794.4828 331.0345 L 816.55176 331.0345 L 816.55176 331.0345 L 816.55176 353.10345 L 860.6897 353.10345 L 904.8276 353.10345 L 904.8276 308.9655 L 904.8276 286.89655 L 904.8276 264.82758 Q 904.8276 220.68965 904.8276 220.68965 Q 904.8276 220.68965 904.8276 220.68965 Q 926.89655 198.6207 948.9655 198.6207 Q 971.0345 198.6207 971.0345 88.27586 z M 772.4138 375.17242 Q 772.4138 375.17242 794.4828 375.17242 Q 794.4828 397.2414 772.4138 397.2414 Q 772.4138 397.2414 772.4138 375.17242 z M 816.55176 375.17242 Q 816.55176 375.17242 838.6207 375.17242 Q 838.6207 397.2414 816.55176 397.2414 Q 816.55176 397.2414 816.55176 375.17242 z" svg:height="10.151724mm" draw:style-name="style-759" svg:viewBox="0.0 0.0 1235.862 1015.1724" svg:width="12.358621mm" svg:x="129.54483mm" svg:y="294.84137mm"/>
          <draw:path svg:d="M 419.31036 -3.6379788E-12 L 419.31036 -3.6379788E-12 L 441.3793 22.068966 Q 485.51724 44.13793 485.51724 44.13793 L 485.51724 44.13793 L 529.65515 353.10345 Q 573.7931 662.069 640.0 684.13794 Q 706.2069 706.2069 728.2759 706.2069 Q 750.34485 706.2069 772.4138 728.2759 L 794.4828 750.34485 L 794.4828 750.34485 L 794.4828 750.34485 L 816.55176 772.4138 L 816.55176 794.4828 L 838.6207 794.4828 L 860.6897 794.4828 L 860.6897 794.4828 L 882.7586 794.4828 L 882.7586 816.55176 L 882.7586 838.6207 L 971.0345 838.6207 Q 1059.3103 860.6897 1235.862 926.89655 Q 1434.4828 971.0345 1588.9656 993.10345 Q 1721.3794 1015.1724 1809.6552 1015.1724 L 1875.862 1015.1724 L 1875.862 1015.1724 L 1875.862 1015.1724 L 1853.7931 1037.2415 L 1831.7241 1059.3103 L 1853.7931 1059.3103 L 1897.931 1059.3103 L 1897.931 1081.3793 L 1897.931 1103.4482 L 1875.862 1103.4482 L 1875.862 1125.5172 L 1280.0 1125.5172 Q 706.2069 1103.4482 617.931 1081.3793 L 551.7241 1037.2415 L 529.65515 1037.2415 Q 529.65515 1015.1724 485.51724 971.0345 L 463.44827 926.89655 L 463.44827 926.89655 Q 441.3793 904.8276 419.31036 860.6897 L 375.17242 816.55176 L 375.17242 794.4828 L 375.17242 794.4828 L 375.17242 794.4828 Q 353.10345 772.4138 353.10345 772.4138 L 353.10345 772.4138 L 353.10345 750.34485 Q 353.10345 750.34485 308.9655 684.13794 Q 264.82758 617.931 242.75862 617.931 L 220.68965 595.86206 L 220.68965 573.7931 Q 220.68965 529.65515 110.344826 397.2414 L 22.068966 286.89655 L 22.068966 264.82758 L 22.068966 264.82758 L 44.13793 264.82758 L 66.206894 264.82758 L 66.206894 242.75862 L 44.13793 242.75862 L 44.13793 220.68965 L 44.13793 198.6207 L 22.068966 176.55173 L -9.094947E-13 132.41379 L -9.094947E-13 110.344826 L -9.094947E-13 88.27586 L 22.068966 88.27586 L 22.068966 88.27586 L 66.206894 110.344826 Q 110.344826 132.41379 110.344826 154.48276 Q 110.344826 176.55173 198.6207 132.41379 Q 264.82758 88.27586 286.89655 66.206894 Q 286.89655 44.13793 353.10345 44.13793 Q 397.2414 44.13793 397.2414 22.068966 Q 397.2414 -3.6379788E-12 419.31036 -3.6379788E-12 z" svg:height="11.255173mm" draw:style-name="style-760" svg:viewBox="0.0 0.0 1897.931 1125.5172" svg:width="18.979311mm" svg:x="64.0mm" svg:y="256.88275mm"/>
          <draw:path svg:d="M 198.6207 22.068966 L 220.68965 -1.8189894E-12 L 242.75862 66.206894 Q 264.82758 110.344826 308.9655 110.344826 Q 353.10345 88.27586 375.17242 66.206894 Q 375.17242 22.068966 397.2414 22.068966 L 419.31036 22.068966 L 375.17242 66.206894 Q 331.0345 132.41379 331.0345 154.48276 L 331.0345 154.48276 L 264.82758 220.68965 Q 198.6207 286.89655 198.6207 286.89655 L 198.6207 308.9655 L 198.6207 308.9655 Q 176.55173 331.0345 176.55173 331.0345 L 154.48276 331.0345 L 154.48276 331.0345 L 154.48276 353.10345 L 154.48276 353.10345 L 132.41379 353.10345 L 110.344826 353.10345 L 66.206894 353.10345 L 66.206894 331.0345 L 66.206894 286.89655 L 22.068966 286.89655 L 4.5474735E-13 286.89655 L 4.5474735E-13 242.75862 L 4.5474735E-13 198.6207 L 4.5474735E-13 154.48276 L 22.068966 132.41379 L 22.068966 132.41379 L 22.068966 154.48276 L 44.13793 154.48276 L 66.206894 154.48276 L 66.206894 132.41379 Q 66.206894 132.41379 110.344826 88.27586 L 154.48276 44.13793 L 154.48276 44.13793 Q 176.55173 22.068966 198.6207 22.068966 z" svg:height="3.5310345mm" draw:style-name="style-761" svg:viewBox="0.0 0.0 419.31036 353.10345" svg:width="4.1931033mm" svg:x="22.731035mm" svg:y="129.9862mm"/>
          <draw:path svg:d="M 198.6207 3.6379788E-12 L 198.6207 3.6379788E-12 L 220.68965 22.068966 Q 220.68965 44.13793 242.75862 22.068966 Q 242.75862 3.6379788E-12 264.82758 3.6379788E-12 L 286.89655 3.6379788E-12 L 286.89655 44.13793 Q 308.9655 66.206894 308.9655 66.206894 L 308.9655 44.13793 L 397.2414 44.13793 Q 463.44827 44.13793 463.44827 66.206894 L 485.51724 66.206894 L 485.51724 66.206894 L 485.51724 88.27586 L 485.51724 88.27586 L 485.51724 88.27586 L 485.51724 110.344826 Q 485.51724 132.41379 463.44827 132.41379 Q 441.3793 154.48276 441.3793 176.55173 Q 441.3793 220.68965 463.44827 242.75862 L 485.51724 264.82758 L 485.51724 308.9655 Q 485.51724 353.10345 507.5862 353.10345 L 529.65515 353.10345 L 529.65515 375.17242 Q 529.65515 397.2414 485.51724 441.3793 Q 419.31036 485.51724 397.2414 485.51724 L 375.17242 485.51724 L 353.10345 485.51724 L 353.10345 485.51724 L 353.10345 485.51724 L 353.10345 485.51724 L 331.0345 485.51724 L 331.0345 485.51724 L 331.0345 463.44827 L 308.9655 463.44827 L 308.9655 463.44827 L 308.9655 441.3793 L 286.89655 463.44827 Q 264.82758 485.51724 264.82758 485.51724 L 264.82758 485.51724 L 264.82758 485.51724 Q 264.82758 463.44827 242.75862 463.44827 L 242.75862 463.44827 L 242.75862 441.3793 Q 220.68965 441.3793 220.68965 441.3793 L 220.68965 441.3793 L 220.68965 441.3793 Q 220.68965 419.31036 132.41379 308.9655 L 44.13793 176.55173 L 22.068966 176.55173 L 22.068966 176.55173 L 22.068966 154.48276 L -1.8189894E-12 154.48276 L -1.8189894E-12 132.41379 L -1.8189894E-12 110.344826 L 22.068966 110.344826 L 44.13793 110.344826 L 44.13793 132.41379 Q 44.13793 154.48276 66.206894 154.48276 L 66.206894 132.41379 L 88.27586 132.41379 L 110.344826 132.41379 L 110.344826 110.344826 L 88.27586 110.344826 L 88.27586 110.344826 L 88.27586 88.27586 L 88.27586 88.27586 L 88.27586 88.27586 L 88.27586 66.206894 L 88.27586 44.13793 L 88.27586 44.13793 L 88.27586 44.13793 L 132.41379 22.068966 L 154.48276 22.068966 L 176.55173 3.6379788E-12 Q 176.55173 3.6379788E-12 198.6207 3.6379788E-12 z" svg:height="4.8551726mm" draw:style-name="style-762" svg:viewBox="0.0 0.0 529.65515 485.51724" svg:width="5.2965517mm" svg:x="128.0mm" svg:y="224.22069mm"/>
          <draw:path svg:d="M 0.0 0.0 L 22.068966 0.0 L 132.41379 44.13793 Q 220.68965 88.27586 264.82758 88.27586 Q 286.89655 110.344826 286.89655 132.41379 L 286.89655 154.48276 L 286.89655 154.48276 Q 264.82758 154.48276 242.75862 154.48276 Q 198.6207 154.48276 176.55173 132.41379 Q 176.55173 88.27586 154.48276 132.41379 Q 132.41379 154.48276 110.344826 132.41379 Q 66.206894 132.41379 66.206894 110.344826 Q 44.13793 88.27586 44.13793 88.27586 L 22.068966 110.344826 L 22.068966 88.27586 Q 0.0 66.206894 0.0 44.13793 Q -44.13793 22.068966 0.0 0.0 z" svg:height="1.5448276mm" draw:style-name="style-763" svg:viewBox="0.0 0.0 286.89655 154.48276" svg:width="2.8689656mm" svg:x="52.08276mm" svg:y="165.07587mm"/>
          <draw:path svg:d="M 441.3793 0.0 L 441.3793 22.068966 L 441.3793 22.068966 Q 419.31036 22.068966 419.31036 44.13793 L 419.31036 44.13793 L 419.31036 44.13793 L 397.2414 44.13793 L 397.2414 44.13793 Q 375.17242 44.13793 375.17242 44.13793 L 375.17242 66.206894 L 353.10345 66.206894 Q 331.0345 66.206894 264.82758 132.41379 Q 198.6207 176.55173 220.68965 176.55173 L 220.68965 198.6207 L 220.68965 220.68965 L 220.68965 220.68965 L 154.48276 220.68965 Q 66.206894 220.68965 66.206894 264.82758 Q 44.13793 286.89655 22.068966 286.89655 L 0.0 286.89655 L 0.0 264.82758 Q 22.068966 242.75862 22.068966 220.68965 L 44.13793 176.55173 L 66.206894 176.55173 Q 66.206894 176.55173 88.27586 154.48276 L 110.344826 132.41379 L 110.344826 132.41379 L 110.344826 132.41379 L 132.41379 132.41379 L 132.41379 132.41379 L 132.41379 110.344826 Q 154.48276 110.344826 176.55173 88.27586 Q 198.6207 66.206894 331.0345 22.068966 Q 441.3793 -22.068966 441.3793 0.0 z" svg:height="2.8689656mm" draw:style-name="style-764" svg:viewBox="0.0 0.0 441.3793 286.89655" svg:width="4.413793mm" svg:x="59.806896mm" svg:y="287.33792mm"/>
          <draw:path svg:d="M 176.55173 176.55173 L 198.6207 0.0 L 198.6207 220.68965 Q 198.6207 463.44827 154.48276 529.65515 Q 132.41379 573.7931 110.344826 595.86206 Q 66.206894 617.931 66.206894 662.069 Q 66.206894 706.2069 44.13793 706.2069 Q 22.068966 684.13794 0.0 684.13794 L 0.0 684.13794 L 0.0 617.931 L 0.0 551.7241 L 22.068966 551.7241 L 44.13793 573.7931 L 66.206894 573.7931 Q 88.27586 573.7931 110.344826 463.44827 L 132.41379 375.17242 L 132.41379 353.10345 Q 154.48276 353.10345 176.55173 176.55173 z" svg:height="7.062069mm" draw:style-name="style-765" svg:viewBox="0.0 0.0 198.6207 706.2069" svg:width="1.9862069mm" svg:x="121.15862mm" svg:y="240.55173mm"/>
          <draw:path svg:d="M 242.75862 176.55173 L 242.75862 242.75862 L 198.6207 286.89655 Q 154.48276 331.0345 132.41379 331.0345 L 110.344826 331.0345 L 110.344826 331.0345 Q 110.344826 331.0345 88.27586 331.0345 L 88.27586 353.10345 L 88.27586 375.17242 Q 66.206894 375.17242 66.206894 375.17242 L 66.206894 397.2414 L 66.206894 397.2414 Q 66.206894 397.2414 66.206894 375.17242 Q 66.206894 331.0345 44.13793 308.9655 L 22.068966 286.89655 L 22.068966 242.75862 Q 22.068966 198.6207 44.13793 154.48276 Q 66.206894 132.41379 22.068966 154.48276 L 0.0 154.48276 L 0.0 132.41379 Q 0.0 110.344826 22.068966 110.344826 Q 44.13793 110.344826 22.068966 66.206894 Q 22.068966 0.0 66.206894 0.0 L 88.27586 0.0 L 154.48276 0.0 Q 220.68965 22.068966 242.75862 44.13793 Q 286.89655 88.27586 264.82758 110.344826 Q 242.75862 110.344826 242.75862 176.55173 z" svg:height="3.9724138mm" draw:style-name="style-766" svg:viewBox="0.0 0.0 264.82758 397.2414" svg:width="2.6482759mm" svg:x="52.744827mm" svg:y="79.227585mm"/>
          <draw:path svg:d="M 22.068966 286.89655 L 44.13793 0.0 L 66.206894 44.13793 Q 66.206894 66.206894 88.27586 66.206894 Q 110.344826 66.206894 110.344826 66.206894 L 110.344826 66.206894 L 110.344826 507.5862 Q 110.344826 948.9655 110.344826 1147.5862 L 110.344826 1346.2069 L 88.27586 1434.4828 Q 66.206894 1500.6897 44.13793 1500.6897 L 22.068966 1500.6897 L 22.068966 1478.6207 L 22.068966 1434.4828 L 44.13793 1434.4828 L 44.13793 1434.4828 L 44.13793 1412.4138 L 22.068966 1412.4138 L 22.068966 1412.4138 L 22.068966 1390.3448 L 22.068966 1390.3448 L 22.068966 1390.3448 L 0.0 1390.3448 L 0.0 1390.3448 L 0.0 1368.2759 L 22.068966 1368.2759 L 22.068966 1324.138 Q 22.068966 1280.0 22.068966 1037.2415 Q 22.068966 816.55176 22.068966 684.13794 Q 22.068966 573.7931 22.068966 286.89655 z" svg:height="15.006897mm" draw:style-name="style-767" svg:viewBox="0.0 0.0 110.344826 1500.6897" svg:width="1.1034483mm" svg:x="72.16552mm" svg:y="144.11035mm"/>
          <draw:path svg:d="M 529.65515 -3.6379788E-12 L 595.86206 -3.6379788E-12 L 684.13794 -3.6379788E-12 Q 750.34485 -3.6379788E-12 662.069 22.068966 L 573.7931 44.13793 L 507.5862 44.13793 L 463.44827 44.13793 L 463.44827 66.206894 L 463.44827 66.206894 L 441.3793 88.27586 L 441.3793 110.344826 L 463.44827 110.344826 L 507.5862 132.41379 L 551.7241 132.41379 L 573.7931 132.41379 L 595.86206 154.48276 Q 640.0 176.55173 640.0 176.55173 L 640.0 176.55173 L 529.65515 176.55173 Q 419.31036 176.55173 264.82758 154.48276 L 110.344826 132.41379 L 110.344826 132.41379 L 110.344826 132.41379 L 66.206894 110.344826 L 0.0 110.344826 L 0.0 88.27586 L 22.068966 66.206894 L 22.068966 66.206894 L 22.068966 44.13793 L 22.068966 44.13793 L 22.068966 44.13793 L 198.6207 44.13793 Q 397.2414 44.13793 419.31036 22.068966 Q 463.44827 -3.6379788E-12 529.65515 -3.6379788E-12 z" svg:height="1.7655172mm" draw:style-name="style-768" svg:viewBox="0.0 0.0 684.13794 176.55173" svg:width="6.8413796mm" svg:x="76.13793mm" svg:y="234.8138mm"/>
          <draw:path svg:d="M 44.13793 44.13793 L 0.0 0.0 L 220.68965 0.0 L 441.3793 0.0 L 441.3793 44.13793 L 441.3793 88.27586 L 353.10345 88.27586 L 264.82758 88.27586 L 242.75862 88.27586 Q 242.75862 88.27586 154.48276 88.27586 Q 88.27586 88.27586 44.13793 44.13793 z" svg:height="0.8827586mm" draw:style-name="style-769" svg:viewBox="0.0 0.0 441.3793 88.27586" svg:width="4.413793mm" svg:x="137.04828mm" svg:y="268.3586mm"/>
          <draw:path svg:d="M 353.10345 110.344826 L 463.44827 110.344826 L 485.51724 110.344826 L 485.51724 110.344826 L 485.51724 132.41379 L 485.51724 154.48276 L 529.65515 154.48276 Q 573.7931 176.55173 551.7241 176.55173 Q 551.7241 198.6207 529.65515 198.6207 L 507.5862 198.6207 L 573.7931 220.68965 L 617.931 242.75862 L 617.931 242.75862 L 617.931 242.75862 L 640.0 242.75862 L 640.0 242.75862 L 595.86206 264.82758 Q 573.7931 264.82758 551.7241 286.89655 Q 551.7241 331.0345 640.0 353.10345 Q 728.2759 375.17242 772.4138 375.17242 L 816.55176 375.17242 L 838.6207 397.2414 L 882.7586 419.31036 L 904.8276 419.31036 L 926.89655 419.31036 L 971.0345 441.3793 L 993.10345 463.44827 L 993.10345 463.44827 L 993.10345 463.44827 L 617.931 463.44827 Q 264.82758 463.44827 176.55173 441.3793 L 66.206894 441.3793 L 66.206894 441.3793 L 66.206894 419.31036 L 44.13793 419.31036 L 0.0 419.31036 L 0.0 397.2414 L 0.0 375.17242 L 22.068966 375.17242 L 44.13793 375.17242 L 66.206894 397.2414 Q 88.27586 397.2414 88.27586 375.17242 Q 88.27586 353.10345 44.13793 331.0345 Q 0.0 331.0345 66.206894 286.89655 Q 132.41379 264.82758 132.41379 242.75862 L 132.41379 220.68965 L 110.344826 220.68965 Q 88.27586 220.68965 88.27586 198.6207 Q 88.27586 154.48276 44.13793 132.41379 L 0.0 110.344826 L 44.13793 110.344826 Q 66.206894 110.344826 66.206894 66.206894 Q 66.206894 3.6379788E-12 132.41379 3.6379788E-12 Q 220.68965 3.6379788E-12 220.68965 66.206894 Q 242.75862 110.344826 353.10345 110.344826 z" svg:height="4.634483mm" draw:style-name="style-770" svg:viewBox="0.0 0.0 993.10345 463.44827" svg:width="9.931035mm" svg:x="116.96552mm" svg:y="300.3586mm"/>
          <draw:path svg:d="M 198.6207 22.068966 L 220.68965 22.068966 L 242.75862 22.068966 Q 264.82758 44.13793 264.82758 44.13793 L 264.82758 44.13793 L 242.75862 44.13793 Q 198.6207 44.13793 110.344826 66.206894 L 0.0 66.206894 L 0.0 44.13793 Q 0.0 3.6379788E-12 88.27586 3.6379788E-12 Q 176.55173 3.6379788E-12 198.6207 22.068966 z" svg:height="0.66206896mm" draw:style-name="style-771" svg:viewBox="0.0 0.0 264.82758 66.206894" svg:width="2.6482759mm" svg:x="96.88276mm" svg:y="298.8138mm"/>
          <draw:path svg:d="M 198.6207 264.82758 L 154.48276 264.82758 L 110.344826 286.89655 L 88.27586 308.9655 L 44.13793 308.9655 L 0.0 308.9655 L 22.068966 286.89655 L 44.13793 264.82758 L 66.206894 264.82758 L 88.27586 264.82758 L 132.41379 242.75862 L 176.55173 220.68965 L 507.5862 110.344826 Q 838.6207 -9.094947E-13 904.8276 -9.094947E-13 Q 948.9655 -9.094947E-13 595.86206 132.41379 Q 220.68965 264.82758 198.6207 264.82758 z" svg:height="3.0896552mm" draw:style-name="style-772" svg:viewBox="0.0 0.0 904.8276 308.9655" svg:width="9.048276mm" svg:x="26.70345mm" svg:y="64.44138mm"/>
          <draw:path svg:d="M 662.069 22.068966 L 728.2759 22.068966 L 794.4828 0.0 L 860.6897 0.0 L 882.7586 22.068966 Q 882.7586 66.206894 838.6207 66.206894 Q 816.55176 66.206894 816.55176 88.27586 L 816.55176 110.344826 L 816.55176 110.344826 L 794.4828 110.344826 L 794.4828 154.48276 Q 772.4138 176.55173 794.4828 176.55173 Q 838.6207 198.6207 838.6207 198.6207 L 860.6897 198.6207 L 860.6897 198.6207 Q 860.6897 198.6207 728.2759 242.75862 Q 595.86206 242.75862 397.2414 375.17242 Q 176.55173 463.44827 88.27586 507.5862 L 22.068966 529.65515 L 22.068966 507.5862 Q 44.13793 507.5862 88.27586 441.3793 L 154.48276 375.17242 L 154.48276 353.10345 L 176.55173 353.10345 L 176.55173 353.10345 L 176.55173 331.0345 L 154.48276 331.0345 L 132.41379 331.0345 L 88.27586 331.0345 Q 44.13793 331.0345 44.13793 353.10345 L 44.13793 375.17242 L 22.068966 375.17242 L 0.0 375.17242 L 0.0 353.10345 L 0.0 353.10345 L 0.0 331.0345 L 0.0 331.0345 L 22.068966 331.0345 L 22.068966 331.0345 L 22.068966 331.0345 L 44.13793 308.9655 L 44.13793 308.9655 L 44.13793 286.89655 L 44.13793 286.89655 L 44.13793 286.89655 L 66.206894 286.89655 L 66.206894 286.89655 L 66.206894 264.82758 L 88.27586 264.82758 L 88.27586 264.82758 L 88.27586 264.82758 L 88.27586 264.82758 Q 110.344826 242.75862 110.344826 242.75862 L 110.344826 242.75862 L 132.41379 242.75862 L 154.48276 242.75862 L 154.48276 220.68965 L 176.55173 220.68965 L 176.55173 220.68965 L 176.55173 198.6207 L 198.6207 198.6207 L 220.68965 198.6207 L 220.68965 176.55173 L 220.68965 176.55173 L 419.31036 110.344826 Q 595.86206 22.068966 595.86206 22.068966 L 595.86206 22.068966 L 662.069 22.068966 z" svg:height="5.2965517mm" draw:style-name="style-773" svg:viewBox="0.0 0.0 882.7586 529.65515" svg:width="8.827586mm" svg:x="114.75862mm" svg:y="277.4069mm"/>
          <draw:path svg:d="M 0.0 286.89655 L 0.0 0.0 L 44.13793 66.206894 Q 66.206894 110.344826 154.48276 132.41379 Q 220.68965 132.41379 242.75862 154.48276 Q 242.75862 176.55173 264.82758 154.48276 Q 264.82758 154.48276 264.82758 132.41379 Q 264.82758 110.344826 286.89655 110.344826 Q 308.9655 110.344826 308.9655 132.41379 Q 308.9655 154.48276 375.17242 176.55173 Q 441.3793 198.6207 507.5862 198.6207 Q 573.7931 242.75862 573.7931 242.75862 L 595.86206 242.75862 L 617.931 242.75862 Q 617.931 264.82758 573.7931 286.89655 Q 507.5862 331.0345 419.31036 331.0345 Q 331.0345 353.10345 331.0345 419.31036 Q 353.10345 485.51724 331.0345 485.51724 L 331.0345 507.5862 L 308.9655 507.5862 L 308.9655 507.5862 L 286.89655 485.51724 Q 264.82758 463.44827 242.75862 485.51724 Q 220.68965 485.51724 220.68965 529.65515 Q 220.68965 573.7931 220.68965 573.7931 L 220.68965 595.86206 L 220.68965 595.86206 L 220.68965 595.86206 L 198.6207 617.931 L 198.6207 640.0 L 176.55173 640.0 L 154.48276 640.0 L 132.41379 640.0 L 88.27586 640.0 L 66.206894 640.0 L 44.13793 640.0 L 44.13793 595.86206 L 44.13793 573.7931 L 22.068966 573.7931 L 22.068966 551.7241 L 22.068966 551.7241 L 0.0 551.7241 L 0.0 551.7241 L 0.0 551.7241 L 0.0 286.89655 z" svg:height="6.4mm" draw:style-name="style-774" svg:viewBox="0.0 0.0 617.931 640.0" svg:width="6.1793103mm" svg:x="10.151724mm" svg:y="229.73793mm"/>
          <draw:path svg:d="M 66.206894 88.27586 L 0.0 0.0 L 88.27586 66.206894 Q 176.55173 110.344826 220.68965 132.41379 Q 264.82758 154.48276 286.89655 176.55173 L 286.89655 198.6207 L 308.9655 198.6207 L 331.0345 198.6207 L 331.0345 220.68965 L 331.0345 242.75862 L 308.9655 242.75862 L 308.9655 242.75862 L 308.9655 242.75862 L 286.89655 242.75862 L 264.82758 242.75862 L 242.75862 242.75862 L 242.75862 286.89655 Q 220.68965 308.9655 220.68965 308.9655 L 220.68965 308.9655 L 220.68965 308.9655 Q 198.6207 286.89655 176.55173 286.89655 Q 132.41379 286.89655 132.41379 242.75862 L 132.41379 220.68965 L 132.41379 198.6207 Q 132.41379 176.55173 66.206894 88.27586 z" svg:height="3.0896552mm" draw:style-name="style-775" svg:viewBox="0.0 0.0 331.0345 308.9655" svg:width="3.310345mm" svg:x="84.74483mm" svg:y="182.06897mm"/>
          <draw:path svg:d="M 286.89655 0.0 L 441.3793 0.0 L 441.3793 0.0 L 441.3793 22.068966 L 375.17242 22.068966 Q 331.0345 22.068966 331.0345 44.13793 Q 308.9655 88.27586 198.6207 88.27586 L 88.27586 88.27586 L 66.206894 88.27586 Q 66.206894 88.27586 66.206894 66.206894 Q 66.206894 66.206894 0.0 44.13793 Q -66.206894 0.0 0.0 0.0 L 66.206894 0.0 L 110.344826 0.0 Q 132.41379 0.0 286.89655 0.0 z" svg:height="0.8827586mm" draw:style-name="style-776" svg:viewBox="0.0 0.0 441.3793 88.27586" svg:width="4.413793mm" svg:x="39.06207mm" svg:y="228.63449mm"/>
          <draw:path svg:d="M 1831.7241 132.41379 L 1831.7241 132.41379 L 1831.7241 132.41379 Q 1809.6552 132.41379 1809.6552 154.48276 L 1809.6552 176.55173 L 1787.5862 331.0345 Q 1765.5172 507.5862 1743.4482 507.5862 L 1743.4482 507.5862 L 1743.4482 507.5862 Q 1721.3794 485.51724 1721.3794 419.31036 Q 1721.3794 331.0345 1677.2415 331.0345 L 1611.0345 353.10345 L 1544.8276 353.10345 Q 1500.6897 353.10345 1500.6897 397.2414 Q 1500.6897 419.31036 1434.4828 463.44827 Q 1368.2759 485.51724 1368.2759 529.65515 Q 1346.2069 551.7241 1346.2069 573.7931 L 1324.138 573.7931 L 1324.138 573.7931 L 1324.138 595.86206 L 1324.138 595.86206 L 1324.138 595.86206 L 1302.069 640.0 L 1302.069 706.2069 L 1302.069 706.2069 L 1280.0 706.2069 L 1280.0 662.069 L 1280.0 617.931 L 1257.931 617.931 Q 1257.931 595.86206 1280.0 573.7931 L 1280.0 529.65515 L 1280.0 529.65515 L 1280.0 507.5862 L 1280.0 507.5862 L 1280.0 507.5862 L 1257.931 485.51724 L 1235.862 463.44827 L 1235.862 463.44827 L 1235.862 463.44827 L 1235.862 485.51724 L 1213.7931 485.51724 L 1213.7931 485.51724 L 1191.7241 485.51724 L 1191.7241 507.5862 L 1191.7241 507.5862 L 1191.7241 507.5862 L 1191.7241 507.5862 L 1169.6552 507.5862 L 1169.6552 529.65515 L 1125.5172 529.65515 Q 1081.3793 551.7241 1059.3103 551.7241 L 1037.2415 595.86206 L 1015.1724 595.86206 Q 971.0345 617.931 926.89655 728.2759 Q 882.7586 816.55176 882.7586 816.55176 L 882.7586 816.55176 L 860.6897 816.55176 Q 838.6207 794.4828 816.55176 882.7586 Q 794.4828 971.0345 772.4138 993.10345 L 772.4138 1015.1724 L 750.34485 1015.1724 Q 706.2069 1037.2415 684.13794 1059.3103 Q 662.069 1081.3793 640.0 1059.3103 Q 617.931 1037.2415 573.7931 1015.1724 Q 529.65515 993.10345 529.65515 1037.2415 Q 551.7241 1059.3103 529.65515 1059.3103 Q 507.5862 1059.3103 485.51724 1037.2415 Q 485.51724 993.10345 441.3793 1015.1724 L 419.31036 1037.2415 L 419.31036 1037.2415 Q 397.2414 1037.2415 397.2414 1037.2415 Q 397.2414 1037.2415 331.0345 1059.3103 L 264.82758 1081.3793 L 264.82758 1081.3793 L 242.75862 1081.3793 L 242.75862 1037.2415 Q 220.68965 993.10345 154.48276 728.2759 Q 88.27586 441.3793 66.206894 463.44827 L 44.13793 485.51724 L 44.13793 463.44827 Q 44.13793 463.44827 22.068966 463.44827 L 22.068966 463.44827 L 22.068966 441.3793 Q 1.8189894E-12 419.31036 1.8189894E-12 397.2414 L 1.8189894E-12 375.17242 L 22.068966 375.17242 Q 44.13793 375.17242 66.206894 331.0345 Q 88.27586 308.9655 66.206894 286.89655 Q 44.13793 264.82758 44.13793 242.75862 L 22.068966 242.75862 L 66.206894 198.6207 Q 132.41379 176.55173 132.41379 176.55173 L 132.41379 176.55173 L 154.48276 176.55173 L 176.55173 154.48276 L 198.6207 154.48276 L 220.68965 154.48276 L 353.10345 110.344826 Q 463.44827 66.206894 640.0 22.068966 Q 816.55176 -22.068966 1191.7241 0.0 Q 1566.8966 22.068966 1699.3104 66.206894 Q 1831.7241 110.344826 1831.7241 132.41379 z" svg:height="10.813793mm" draw:style-name="style-777" svg:viewBox="0.0 0.0 1831.7241 1081.3793" svg:width="18.317242mm" svg:x="98.42759mm" svg:y="140.57932mm"/>
          <draw:path svg:d="M 507.5862 0.0 L 507.5862 0.0 L 551.7241 0.0 Q 573.7931 22.068966 529.65515 44.13793 Q 507.5862 66.206894 485.51724 88.27586 L 463.44827 110.344826 L 463.44827 110.344826 L 463.44827 110.344826 L 463.44827 110.344826 L 441.3793 110.344826 L 441.3793 110.344826 L 419.31036 110.344826 L 419.31036 154.48276 L 419.31036 176.55173 L 419.31036 198.6207 L 419.31036 220.68965 L 419.31036 220.68965 L 419.31036 242.75862 L 419.31036 242.75862 L 419.31036 242.75862 L 441.3793 264.82758 Q 463.44827 286.89655 463.44827 286.89655 L 463.44827 286.89655 L 463.44827 286.89655 L 463.44827 308.9655 L 441.3793 308.9655 Q 419.31036 286.89655 397.2414 331.0345 Q 375.17242 353.10345 331.0345 353.10345 Q 286.89655 331.0345 242.75862 308.9655 L 176.55173 264.82758 L 176.55173 264.82758 Q 176.55173 242.75862 132.41379 242.75862 L 110.344826 220.68965 L 88.27586 220.68965 L 88.27586 198.6207 L 66.206894 198.6207 L 44.13793 198.6207 L 44.13793 176.55173 L 44.13793 154.48276 L 22.068966 154.48276 L 0.0 154.48276 L 0.0 132.41379 L 22.068966 132.41379 L 22.068966 132.41379 L 22.068966 110.344826 L 22.068966 110.344826 L 22.068966 110.344826 L 0.0 110.344826 L 0.0 110.344826 L 0.0 88.27586 L 0.0 88.27586 L 44.13793 88.27586 L 88.27586 66.206894 L 88.27586 66.206894 L 110.344826 66.206894 L 110.344826 66.206894 L 110.344826 66.206894 L 110.344826 66.206894 L 132.41379 66.206894 L 154.48276 44.13793 L 198.6207 22.068966 L 331.0345 22.068966 Q 485.51724 -22.068966 507.5862 0.0 z M 353.10345 264.82758 Q 375.17242 264.82758 375.17242 264.82758 Q 375.17242 286.89655 375.17242 286.89655 Q 353.10345 286.89655 353.10345 264.82758 z" svg:height="3.5310345mm" draw:style-name="style-778" svg:viewBox="0.0 0.0 551.7241 353.10345" svg:width="5.5172415mm" svg:x="70.4mm" svg:y="287.55862mm"/>
          <draw:path svg:d="M 22.068966 44.13793 L 0.0 0.0 L 22.068966 0.0 Q 44.13793 0.0 110.344826 66.206894 Q 154.48276 110.344826 154.48276 132.41379 L 176.55173 132.41379 L 242.75862 242.75862 Q 286.89655 375.17242 286.89655 375.17242 L 286.89655 397.2414 L 286.89655 397.2414 Q 286.89655 397.2414 264.82758 419.31036 L 264.82758 419.31036 L 242.75862 419.31036 Q 220.68965 419.31036 198.6207 419.31036 Q 176.55173 419.31036 132.41379 419.31036 L 88.27586 397.2414 L 88.27586 375.17242 Q 110.344826 375.17242 110.344826 331.0345 Q 110.344826 286.89655 132.41379 286.89655 Q 154.48276 286.89655 154.48276 242.75862 Q 154.48276 198.6207 88.27586 154.48276 Q 22.068966 88.27586 22.068966 44.13793 z" svg:height="4.1931033mm" draw:style-name="style-779" svg:viewBox="0.0 0.0 286.89655 419.31036" svg:width="2.8689656mm" svg:x="132.1931mm" svg:y="284.46896mm"/>
          <draw:path svg:d="M 0.0 22.068966 L 0.0 -1.8189894E-12 L 176.55173 110.344826 Q 353.10345 242.75862 353.10345 242.75862 L 353.10345 242.75862 L 375.17242 242.75862 L 375.17242 242.75862 L 375.17242 264.82758 L 397.2414 264.82758 L 397.2414 264.82758 L 397.2414 286.89655 L 419.31036 286.89655 L 441.3793 286.89655 L 441.3793 308.9655 L 441.3793 308.9655 L 463.44827 308.9655 L 463.44827 331.0345 L 463.44827 331.0345 L 485.51724 331.0345 L 485.51724 331.0345 L 485.51724 331.0345 L 507.5862 331.0345 L 529.65515 331.0345 L 529.65515 331.0345 L 529.65515 331.0345 L 507.5862 331.0345 Q 507.5862 331.0345 463.44827 264.82758 L 419.31036 198.6207 L 485.51724 264.82758 Q 551.7241 331.0345 573.7931 331.0345 L 573.7931 331.0345 L 573.7931 331.0345 Q 573.7931 331.0345 573.7931 353.10345 L 595.86206 353.10345 L 595.86206 353.10345 L 617.931 353.10345 L 617.931 353.10345 L 617.931 375.17242 L 706.2069 441.3793 Q 816.55176 507.5862 882.7586 573.7931 Q 948.9655 640.0 971.0345 640.0 L 971.0345 640.0 L 971.0345 640.0 Q 971.0345 640.0 971.0345 662.069 L 993.10345 662.069 L 993.10345 662.069 Q 993.10345 684.13794 1015.1724 684.13794 L 1015.1724 684.13794 L 1015.1724 684.13794 Q 1015.1724 706.2069 1037.2415 706.2069 L 1037.2415 728.2759 L 1037.2415 728.2759 L 1059.3103 728.2759 L 1059.3103 728.2759 L 1059.3103 728.2759 L 1103.4482 750.34485 Q 1125.5172 772.4138 1147.5862 838.6207 Q 1191.7241 904.8276 1213.7931 904.8276 Q 1235.862 926.89655 1235.862 993.10345 L 1235.862 1059.3103 L 1257.931 1059.3103 L 1280.0 1081.3793 L 1280.0 1081.3793 L 1280.0 1081.3793 L 1302.069 1081.3793 L 1302.069 1081.3793 L 1302.069 1103.4482 L 1324.138 1103.4482 L 1324.138 1103.4482 L 1324.138 1125.5172 L 1324.138 1125.5172 L 1324.138 1125.5172 L 1346.2069 1147.5862 L 1346.2069 1169.6552 L 1324.138 1169.6552 L 1302.069 1169.6552 L 1302.069 1147.5862 L 1280.0 1147.5862 L 1280.0 1147.5862 L 1280.0 1125.5172 L 1280.0 1125.5172 L 1280.0 1125.5172 L 1257.931 1125.5172 L 1257.931 1125.5172 L 1257.931 1103.4482 L 1235.862 1103.4482 L 1235.862 1103.4482 L 1235.862 1081.3793 L 1235.862 1081.3793 L 1235.862 1081.3793 L 1213.7931 1081.3793 L 1213.7931 1081.3793 L 1213.7931 1059.3103 L 1191.7241 1059.3103 L 1191.7241 1059.3103 L 1191.7241 1037.2415 L 1191.7241 1037.2415 Q 1191.7241 1037.2415 860.6897 794.4828 L 551.7241 551.7241 L 551.7241 551.7241 Q 529.65515 529.65515 507.5862 507.5862 L 485.51724 507.5862 L 485.51724 507.5862 Q 485.51724 485.51724 463.44827 463.44827 Q 463.44827 441.3793 441.3793 441.3793 L 419.31036 441.3793 L 419.31036 419.31036 Q 397.2414 419.31036 375.17242 375.17242 L 331.0345 353.10345 L 308.9655 353.10345 Q 286.89655 331.0345 176.55173 264.82758 L 88.27586 176.55173 L 66.206894 176.55173 L 66.206894 154.48276 L 66.206894 154.48276 L 44.13793 154.48276 L 44.13793 154.48276 Q 44.13793 154.48276 44.13793 132.41379 L 22.068966 110.344826 L 22.068966 110.344826 Q 0.0 88.27586 0.0 88.27586 L 0.0 88.27586 L 0.0 66.206894 Q 0.0 66.206894 0.0 44.13793 Q 0.0 22.068966 0.0 22.068966 z" svg:height="11.696552mm" draw:style-name="style-780" svg:viewBox="0.0 0.0 1346.2069 1169.6552" svg:width="13.4620695mm" svg:x="27.365519mm" svg:y="136.16551mm"/>
          <draw:path svg:d="M 1235.862 0.0 L 1478.6207 0.0 L 1544.8276 0.0 Q 1588.9656 22.068966 1500.6897 176.55173 Q 1434.4828 331.0345 1412.4138 331.0345 Q 1390.3448 331.0345 1368.2759 419.31036 Q 1324.138 485.51724 1302.069 507.5862 Q 1280.0 529.65515 1257.931 617.931 Q 1235.862 684.13794 1169.6552 750.34485 Q 1103.4482 794.4828 1103.4482 816.55176 Q 1103.4482 838.6207 1081.3793 860.6897 L 1059.3103 882.7586 L 1059.3103 882.7586 L 1059.3103 882.7586 L 1059.3103 904.8276 L 1059.3103 904.8276 L 1037.2415 926.89655 L 1037.2415 926.89655 L 1037.2415 926.89655 Q 1037.2415 926.89655 1015.1724 948.9655 Q 993.10345 948.9655 1015.1724 926.89655 L 1015.1724 882.7586 L 1015.1724 882.7586 Q 1015.1724 860.6897 1037.2415 838.6207 Q 1059.3103 838.6207 1037.2415 750.34485 L 1015.1724 662.069 L 1015.1724 640.0 L 1015.1724 640.0 L 993.10345 617.931 L 971.0345 573.7931 L 971.0345 617.931 L 971.0345 640.0 L 948.9655 640.0 Q 926.89655 640.0 926.89655 617.931 Q 926.89655 595.86206 882.7586 595.86206 Q 860.6897 595.86206 838.6207 640.0 Q 794.4828 706.2069 794.4828 706.2069 Q 772.4138 728.2759 706.2069 684.13794 Q 617.931 662.069 529.65515 662.069 Q 463.44827 662.069 441.3793 640.0 Q 441.3793 617.931 308.9655 640.0 Q 198.6207 662.069 220.68965 617.931 L 220.68965 595.86206 L 220.68965 573.7931 Q 220.68965 573.7931 242.75862 573.7931 Q 242.75862 573.7931 132.41379 529.65515 L 0.0 485.51724 L 0.0 463.44827 L 0.0 463.44827 L 0.0 441.3793 Q 0.0 419.31036 0.0 353.10345 L 22.068966 308.9655 L 44.13793 308.9655 L 66.206894 308.9655 L 66.206894 264.82758 Q 44.13793 242.75862 44.13793 242.75862 L 44.13793 220.68965 L 44.13793 220.68965 L 44.13793 220.68965 L 66.206894 176.55173 L 88.27586 154.48276 L 88.27586 132.41379 L 88.27586 110.344826 L 110.344826 176.55173 L 132.41379 242.75862 L 132.41379 242.75862 L 132.41379 264.82758 L 154.48276 264.82758 L 176.55173 264.82758 L 176.55173 242.75862 L 176.55173 220.68965 L 198.6207 176.55173 L 198.6207 110.344826 L 176.55173 110.344826 Q 132.41379 110.344826 132.41379 88.27586 Q 132.41379 44.13793 110.344826 44.13793 L 88.27586 44.13793 L 66.206894 22.068966 L 44.13793 22.068966 L 44.13793 22.068966 L 44.13793 0.0 L 529.65515 0.0 Q 1015.1724 0.0 1235.862 0.0 z" svg:height="9.4896555mm" draw:style-name="style-781" svg:viewBox="0.0 0.0 1544.8276 948.9655" svg:width="15.4482765mm" svg:x="83.86207mm" svg:y="215.39311mm"/>
          <draw:path svg:d="M 1588.9656 0.0 L 1611.0345 0.0 L 1611.0345 794.4828 L 1611.0345 1588.9656 L 1566.8966 1699.3104 Q 1544.8276 1809.6552 1500.6897 1831.7241 Q 1500.6897 1875.862 1478.6207 1875.862 L 1478.6207 1875.862 L 1478.6207 1875.862 Q 1478.6207 1875.862 1434.4828 1853.7931 Q 1390.3448 1831.7241 1368.2759 1875.862 L 1346.2069 1897.931 L 1213.7931 2184.8276 Q 1081.3793 2449.6553 904.8276 2802.7585 Q 728.2759 3111.724 706.2069 3133.7932 Q 684.13794 3133.7932 706.2069 3177.9312 Q 706.2069 3222.069 684.13794 3222.069 Q 662.069 3222.069 662.069 3244.138 Q 662.069 3266.207 640.0 3288.276 L 617.931 3310.345 L 617.931 3310.345 L 617.931 3332.4138 L 617.931 3332.4138 L 617.931 3332.4138 L 595.86206 3354.483 L 573.7931 3376.5518 L 595.86206 3420.6897 Q 595.86206 3464.8276 617.931 3464.8276 Q 640.0 3420.6897 662.069 3420.6897 L 684.13794 3420.6897 L 684.13794 3442.7588 Q 662.069 3464.8276 662.069 3464.8276 L 662.069 3464.8276 L 662.069 3464.8276 L 662.069 3486.8965 L 640.0 3486.8965 L 640.0 3508.9656 L 617.931 3508.9656 Q 617.931 3531.0344 595.86206 3553.1035 L 573.7931 3575.1724 L 573.7931 3575.1724 L 573.7931 3597.2415 L 573.7931 3597.2415 L 573.7931 3597.2415 L 551.7241 3597.2415 L 551.7241 3597.2415 L 551.7241 3619.3103 L 573.7931 3619.3103 L 573.7931 3641.3794 L 573.7931 3663.4482 L 551.7241 3685.5173 L 551.7241 3707.5862 L 529.65515 3707.5862 L 529.65515 3685.5173 L 529.65515 3685.5173 L 529.65515 3685.5173 L 507.5862 3685.5173 L 507.5862 3685.5173 L 507.5862 3707.5862 L 485.51724 3707.5862 L 485.51724 3707.5862 L 485.51724 3685.5173 L 485.51724 3685.5173 L 485.51724 3685.5173 L 463.44827 3641.3794 L 441.3793 3619.3103 L 441.3793 3597.2415 Q 441.3793 3575.1724 441.3793 3508.9656 Q 441.3793 3464.8276 419.31036 3464.8276 Q 397.2414 3464.8276 397.2414 3442.7588 Q 397.2414 3420.6897 375.17242 3442.7588 Q 353.10345 3464.8276 331.0345 3376.5518 Q 308.9655 3310.345 264.82758 3310.345 Q 242.75862 3288.276 242.75862 3244.138 Q 242.75862 3200.0 198.6207 3200.0 Q 154.48276 3222.069 154.48276 3200.0 Q 132.41379 3155.862 110.344826 3200.0 L 88.27586 3222.069 L 66.206894 3222.069 L 66.206894 3244.138 L 66.206894 3244.138 L 44.13793 3244.138 L 44.13793 3244.138 L 44.13793 3244.138 L 44.13793 3266.207 L 44.13793 3266.207 L 22.068966 3222.069 L 22.068966 3177.9312 L 22.068966 3155.862 L 44.13793 3133.7932 L 44.13793 3133.7932 L 44.13793 3111.724 L 44.13793 3111.724 Q 44.13793 3111.724 132.41379 2979.3103 L 176.55173 2868.9656 L 198.6207 2846.8965 L 220.68965 2824.8276 L 220.68965 2802.7585 L 220.68965 2802.7585 L 242.75862 2802.7585 Q 264.82758 2780.6897 264.82758 2758.6208 L 264.82758 2736.5518 L 286.89655 2692.4138 L 308.9655 2648.276 L 308.9655 2626.207 L 308.9655 2582.069 L 264.82758 2582.069 L 220.68965 2582.069 L 220.68965 2604.138 L 220.68965 2604.138 L 198.6207 2604.138 L 198.6207 2626.207 L 198.6207 2626.207 Q 176.55173 2626.207 154.48276 2648.276 Q 110.344826 2670.345 88.27586 2692.4138 L 88.27586 2714.483 L 66.206894 2714.483 L 66.206894 2714.483 L 66.206894 2736.5518 L 66.206894 2736.5518 L 44.13793 2736.5518 L 44.13793 2736.5518 L 22.068966 2736.5518 L 0.0 2736.5518 L 0.0 2714.483 L 0.0 2692.4138 L 22.068966 2670.345 L 44.13793 2648.276 L 44.13793 2626.207 L 44.13793 2604.138 L 66.206894 2604.138 L 66.206894 2582.069 L 66.206894 2582.069 L 88.27586 2582.069 L 88.27586 2582.069 L 88.27586 2582.069 L 88.27586 2560.0 Q 88.27586 2560.0 132.41379 2493.7932 L 154.48276 2449.6553 L 154.48276 2449.6553 Q 176.55173 2449.6553 176.55173 2449.6553 L 176.55173 2427.5862 L 176.55173 2427.5862 L 176.55173 2405.5173 L 176.55173 2405.5173 L 176.55173 2405.5173 L 198.6207 2405.5173 L 198.6207 2405.5173 L 331.0345 2206.8965 Q 485.51724 2030.3448 485.51724 2008.2759 Q 529.65515 1964.138 529.65515 1920.0 L 529.65515 1897.931 L 529.65515 1897.931 Q 529.65515 1897.931 551.7241 1875.862 L 551.7241 1875.862 L 551.7241 1875.862 L 551.7241 1875.862 L 882.7586 1235.862 Q 1235.862 617.931 1235.862 595.86206 L 1235.862 573.7931 L 1257.931 551.7241 L 1280.0 529.65515 L 1280.0 507.5862 L 1280.0 485.51724 L 1302.069 463.44827 L 1324.138 441.3793 L 1324.138 441.3793 L 1324.138 419.31036 L 1324.138 419.31036 L 1324.138 419.31036 L 1324.138 463.44827 L 1324.138 485.51724 L 1324.138 551.7241 Q 1324.138 640.0 1302.069 662.069 L 1302.069 684.13794 L 1302.069 684.13794 Q 1280.0 684.13794 1280.0 772.4138 L 1280.0 838.6207 L 1280.0 882.7586 L 1280.0 926.89655 L 1280.0 971.0345 L 1280.0 1015.1724 L 1302.069 1015.1724 L 1302.069 1037.2415 L 1302.069 1037.2415 L 1324.138 1037.2415 L 1324.138 1037.2415 L 1324.138 1037.2415 L 1324.138 1015.1724 L 1324.138 1015.1724 L 1346.2069 993.10345 L 1368.2759 948.9655 L 1368.2759 904.8276 Q 1368.2759 860.6897 1390.3448 816.55176 L 1390.3448 794.4828 L 1412.4138 684.13794 Q 1434.4828 573.7931 1456.5518 573.7931 Q 1478.6207 573.7931 1500.6897 617.931 Q 1500.6897 662.069 1522.7587 640.0 L 1544.8276 617.931 L 1544.8276 507.5862 Q 1544.8276 419.31036 1566.8966 220.68965 L 1566.8966 22.068966 L 1588.9656 22.068966 Q 1588.9656 22.068966 1588.9656 0.0 z" svg:height="37.075863mm" draw:style-name="style-782" svg:viewBox="0.0 0.0 1611.0345 3707.5862" svg:width="16.110346mm" svg:x="109.02069mm" svg:y="50.979313mm"/>
          <draw:path svg:d="M 66.206894 88.27586 L 9.094947E-13 0.0 L 22.068966 22.068966 Q 44.13793 22.068966 66.206894 44.13793 Q 66.206894 66.206894 88.27586 66.206894 Q 110.344826 66.206894 110.344826 88.27586 Q 110.344826 110.344826 176.55173 132.41379 Q 242.75862 154.48276 308.9655 110.344826 Q 375.17242 66.206894 397.2414 44.13793 L 419.31036 44.13793 L 397.2414 66.206894 Q 397.2414 110.344826 397.2414 110.344826 L 375.17242 110.344826 L 375.17242 110.344826 Q 375.17242 110.344826 353.10345 154.48276 Q 308.9655 154.48276 220.68965 154.48276 Q 132.41379 154.48276 66.206894 88.27586 z" svg:height="1.5448276mm" draw:style-name="style-783" svg:viewBox="0.0 0.0 419.31036 154.48276" svg:width="4.1931033mm" svg:x="50.75862mm" svg:y="113.2138mm"/>
          <draw:path svg:d="M 176.55173 66.206894 L 353.10345 -3.6379788E-12 L 331.0345 22.068966 Q 331.0345 44.13793 308.9655 66.206894 L 286.89655 88.27586 L 308.9655 88.27586 L 331.0345 88.27586 L 242.75862 132.41379 Q 154.48276 176.55173 132.41379 176.55173 L 110.344826 176.55173 L 66.206894 176.55173 Q 44.13793 176.55173 22.068966 154.48276 L 0.0 154.48276 L 0.0 154.48276 Q 0.0 132.41379 176.55173 66.206894 z" svg:height="1.7655172mm" draw:style-name="style-784" svg:viewBox="0.0 0.0 353.10345 176.55173" svg:width="3.5310345mm" svg:x="110.56552mm" svg:y="286.0138mm"/>
          <draw:path svg:d="M 44.13793 66.206894 L 110.344826 0.0 L 88.27586 66.206894 Q 66.206894 132.41379 88.27586 132.41379 Q 110.344826 132.41379 110.344826 154.48276 Q 132.41379 176.55173 132.41379 220.68965 L 132.41379 242.75862 L 154.48276 264.82758 L 154.48276 308.9655 L 154.48276 308.9655 Q 154.48276 308.9655 132.41379 331.0345 Q 88.27586 331.0345 88.27586 308.9655 Q 88.27586 286.89655 44.13793 264.82758 Q 22.068966 264.82758 22.068966 242.75862 L 22.068966 220.68965 L 44.13793 220.68965 Q 66.206894 220.68965 44.13793 198.6207 L 44.13793 176.55173 L 22.068966 176.55173 Q 22.068966 176.55173 0.0 154.48276 Q -44.13793 132.41379 44.13793 66.206894 z" svg:height="3.310345mm" draw:style-name="style-785" svg:viewBox="0.0 0.0 154.48276 331.0345" svg:width="1.5448276mm" svg:x="41.048275mm" svg:y="99.31035mm"/>
          <draw:path svg:d="M 66.206894 44.13793 L 88.27586 3.6379788E-12 L 88.27586 3.6379788E-12 Q 88.27586 3.6379788E-12 88.27586 22.068966 L 88.27586 22.068966 L 110.344826 110.344826 Q 110.344826 198.6207 132.41379 198.6207 L 176.55173 198.6207 L 198.6207 220.68965 Q 220.68965 220.68965 220.68965 198.6207 Q 242.75862 176.55173 264.82758 198.6207 Q 286.89655 198.6207 264.82758 485.51724 Q 220.68965 772.4138 264.82758 838.6207 Q 264.82758 904.8276 220.68965 971.0345 Q 176.55173 1015.1724 176.55173 1059.3103 L 176.55173 1125.5172 L 154.48276 1125.5172 L 154.48276 1147.5862 L 154.48276 1147.5862 L 176.55173 1147.5862 L 176.55173 1147.5862 L 176.55173 1169.6552 L 176.55173 1169.6552 L 154.48276 1169.6552 L 132.41379 1169.6552 L 132.41379 1147.5862 L 110.344826 1147.5862 L 88.27586 1147.5862 L 88.27586 1147.5862 L 66.206894 1147.5862 L 66.206894 1147.5862 L 44.13793 1147.5862 L 44.13793 1169.6552 L 44.13793 1191.7241 L 22.068966 1169.6552 L 0.0 1147.5862 L 0.0 1147.5862 L 0.0 1147.5862 L 0.0 1147.5862 L 0.0 1125.5172 L 22.068966 1103.4482 Q 44.13793 1059.3103 44.13793 1015.1724 L 44.13793 993.10345 L 44.13793 971.0345 Q 44.13793 971.0345 22.068966 971.0345 L 22.068966 971.0345 L 22.068966 926.89655 Q 44.13793 882.7586 22.068966 838.6207 Q 22.068966 794.4828 44.13793 794.4828 Q 66.206894 794.4828 44.13793 750.34485 L 44.13793 706.2069 L 44.13793 441.3793 L 44.13793 198.6207 L 66.206894 154.48276 L 66.206894 110.344826 L 66.206894 44.13793 z" svg:height="11.917241mm" draw:style-name="style-786" svg:viewBox="0.0 0.0 264.82758 1191.7241" svg:width="2.6482759mm" svg:x="18.537931mm" svg:y="172.57932mm"/>
          <draw:path svg:d="M 198.6207 0.0 L 264.82758 0.0 L 308.9655 22.068966 Q 375.17242 44.13793 286.89655 110.344826 Q 220.68965 176.55173 198.6207 176.55173 L 198.6207 176.55173 L 176.55173 176.55173 L 154.48276 176.55173 L 154.48276 176.55173 Q 132.41379 176.55173 132.41379 198.6207 L 132.41379 220.68965 L 132.41379 220.68965 Q 110.344826 220.68965 88.27586 176.55173 Q 88.27586 154.48276 44.13793 132.41379 L 22.068966 132.41379 L 22.068966 110.344826 L 9.094947E-13 110.344826 L 9.094947E-13 110.344826 L 9.094947E-13 110.344826 L 9.094947E-13 88.27586 Q 9.094947E-13 88.27586 44.13793 66.206894 Q 88.27586 44.13793 88.27586 44.13793 L 66.206894 22.068966 L 88.27586 22.068966 Q 132.41379 0.0 198.6207 0.0 z" svg:height="2.2068965mm" draw:style-name="style-787" svg:viewBox="0.0 0.0 308.9655 220.68965" svg:width="3.0896552mm" svg:x="48.993103mm" svg:y="225.9862mm"/>
          <draw:path svg:d="M 66.206894 44.13793 L 22.068966 0.0 L 44.13793 0.0 L 88.27586 22.068966 L 88.27586 22.068966 L 88.27586 22.068966 L 110.344826 22.068966 L 110.344826 22.068966 L 110.344826 44.13793 L 132.41379 44.13793 L 132.41379 22.068966 L 132.41379 0.0 L 132.41379 0.0 L 154.48276 0.0 L 154.48276 0.0 L 154.48276 22.068966 L 176.55173 44.13793 Q 220.68965 66.206894 264.82758 88.27586 Q 331.0345 88.27586 331.0345 110.344826 Q 353.10345 154.48276 353.10345 154.48276 L 353.10345 176.55173 L 286.89655 198.6207 Q 220.68965 242.75862 176.55173 308.9655 Q 132.41379 375.17242 110.344826 375.17242 L 88.27586 375.17242 L 88.27586 375.17242 Q 88.27586 353.10345 110.344826 308.9655 Q 132.41379 264.82758 88.27586 286.89655 L 66.206894 286.89655 L 66.206894 286.89655 Q 44.13793 264.82758 44.13793 264.82758 L 44.13793 264.82758 L 44.13793 264.82758 Q 22.068966 242.75862 9.094947E-13 242.75862 L 9.094947E-13 220.68965 L 9.094947E-13 220.68965 Q 22.068966 198.6207 22.068966 198.6207 L 22.068966 198.6207 L 44.13793 198.6207 Q 44.13793 198.6207 88.27586 176.55173 Q 132.41379 176.55173 132.41379 132.41379 Q 132.41379 88.27586 66.206894 44.13793 z" svg:height="3.7517242mm" draw:style-name="style-788" svg:viewBox="0.0 0.0 353.10345 375.17242" svg:width="3.5310345mm" svg:x="47.22759mm" svg:y="69.51724mm"/>
          <draw:path svg:d="M 0.0 22.068966 L 0.0 0.0 L 286.89655 44.13793 Q 573.7931 66.206894 772.4138 154.48276 Q 971.0345 198.6207 993.10345 220.68965 L 993.10345 220.68965 L 993.10345 220.68965 Q 993.10345 242.75862 1015.1724 242.75862 Q 1037.2415 264.82758 971.0345 264.82758 L 904.8276 286.89655 L 860.6897 286.89655 L 838.6207 286.89655 L 838.6207 286.89655 L 838.6207 286.89655 L 816.55176 286.89655 Q 816.55176 286.89655 507.5862 198.6207 L 220.68965 110.344826 L 220.68965 110.344826 Q 220.68965 110.344826 132.41379 88.27586 Q 44.13793 66.206894 22.068966 66.206894 Q 0.0 22.068966 0.0 22.068966 z" svg:height="2.8689656mm" draw:style-name="style-789" svg:viewBox="0.0 0.0 1015.1724 286.89655" svg:width="10.151724mm" svg:x="114.09655mm" svg:y="133.95862mm"/>
          <draw:path svg:d="M 88.27586 66.206894 L 110.344826 0.0 L 132.41379 44.13793 Q 176.55173 88.27586 220.68965 88.27586 Q 264.82758 88.27586 264.82758 66.206894 L 264.82758 66.206894 L 264.82758 88.27586 Q 264.82758 110.344826 264.82758 176.55173 L 264.82758 220.68965 L 264.82758 220.68965 Q 264.82758 220.68965 132.41379 198.6207 L 0.0 176.55173 L 0.0 154.48276 Q 0.0 132.41379 22.068966 132.41379 Q 44.13793 132.41379 88.27586 66.206894 z" svg:height="2.2068965mm" draw:style-name="style-790" svg:viewBox="0.0 0.0 264.82758 220.68965" svg:width="2.6482759mm" svg:x="139.03448mm" svg:y="168.16553mm"/>
          <draw:path svg:d="M 132.41379 22.068966 L 132.41379 22.068966 L 154.48276 44.13793 L 176.55173 66.206894 L 198.6207 66.206894 L 220.68965 66.206894 L 220.68965 66.206894 L 242.75862 66.206894 L 242.75862 66.206894 L 242.75862 66.206894 L 242.75862 88.27586 L 242.75862 88.27586 L 264.82758 88.27586 L 264.82758 110.344826 L 463.44827 242.75862 Q 684.13794 375.17242 684.13794 375.17242 L 684.13794 397.2414 L 684.13794 397.2414 Q 684.13794 419.31036 684.13794 419.31036 Q 662.069 419.31036 595.86206 419.31036 L 507.5862 419.31036 L 573.7931 507.5862 Q 640.0 573.7931 662.069 573.7931 Q 684.13794 573.7931 684.13794 595.86206 Q 684.13794 617.931 662.069 640.0 L 662.069 640.0 L 640.0 640.0 L 617.931 640.0 L 617.931 662.069 L 617.931 662.069 L 595.86206 662.069 L 551.7241 684.13794 L 551.7241 684.13794 L 551.7241 684.13794 L 551.7241 706.2069 L 551.7241 728.2759 L 551.7241 728.2759 L 551.7241 728.2759 L 551.7241 750.34485 L 551.7241 750.34485 L 573.7931 750.34485 L 573.7931 772.4138 L 551.7241 772.4138 L 529.65515 772.4138 L 507.5862 772.4138 L 507.5862 772.4138 L 507.5862 772.4138 L 507.5862 772.4138 L 485.51724 772.4138 L 485.51724 772.4138 L 485.51724 772.4138 L 463.44827 750.34485 L 463.44827 750.34485 L 463.44827 750.34485 L 463.44827 728.2759 Q 463.44827 728.2759 353.10345 595.86206 L 264.82758 463.44827 L 264.82758 463.44827 Q 242.75862 441.3793 242.75862 441.3793 L 242.75862 441.3793 L 242.75862 419.31036 Q 242.75862 419.31036 110.344826 242.75862 L 0.0 44.13793 L 22.068966 22.068966 Q 22.068966 -22.068966 66.206894 0.0 Q 110.344826 22.068966 132.41379 22.068966 z" svg:height="7.7241383mm" draw:style-name="style-791" svg:viewBox="0.0 0.0 684.13794 772.4138" svg:width="6.8413796mm" svg:x="123.36552mm" svg:y="217.8207mm"/>
          <draw:path svg:d="M 22.068966 88.27586 L 22.068966 0.0 L 22.068966 0.0 L 44.13793 0.0 L 44.13793 66.206894 Q 44.13793 132.41379 110.344826 154.48276 Q 176.55173 176.55173 198.6207 176.55173 L 220.68965 176.55173 L 242.75862 198.6207 L 264.82758 220.68965 L 286.89655 220.68965 L 308.9655 220.68965 L 308.9655 242.75862 L 308.9655 242.75862 L 331.0345 264.82758 L 331.0345 264.82758 L 331.0345 264.82758 Q 331.0345 264.82758 353.10345 286.89655 L 353.10345 286.89655 L 375.17242 331.0345 Q 397.2414 375.17242 419.31036 353.10345 Q 419.31036 331.0345 441.3793 331.0345 Q 463.44827 353.10345 463.44827 353.10345 L 463.44827 353.10345 L 463.44827 375.17242 L 463.44827 397.2414 L 419.31036 397.2414 L 375.17242 397.2414 L 264.82758 419.31036 L 176.55173 419.31036 L 88.27586 419.31036 L 0.0 397.2414 L 0.0 397.2414 L 0.0 397.2414 L 0.0 353.10345 L 0.0 331.0345 L 0.0 264.82758 L 0.0 198.6207 L 22.068966 88.27586 z" svg:height="4.1931033mm" draw:style-name="style-792" svg:viewBox="0.0 0.0 463.44827 419.31036" svg:width="4.634483mm" svg:x="37.958622mm" svg:y="98.868965mm"/>
          <draw:path svg:d="M 419.31036 0.0 L 441.3793 0.0 L 441.3793 0.0 L 441.3793 22.068966 L 463.44827 22.068966 L 485.51724 22.068966 L 485.51724 44.13793 L 485.51724 44.13793 L 485.51724 110.344826 Q 485.51724 176.55173 485.51724 220.68965 L 485.51724 264.82758 L 419.31036 331.0345 Q 353.10345 419.31036 331.0345 419.31036 L 308.9655 419.31036 L 264.82758 441.3793 L 242.75862 463.44827 L 220.68965 463.44827 L 220.68965 463.44827 L 220.68965 463.44827 Q 198.6207 463.44827 154.48276 419.31036 Q 88.27586 397.2414 66.206894 397.2414 L 22.068966 375.17242 L 22.068966 375.17242 L 0.0 375.17242 L 0.0 353.10345 L 0.0 331.0345 L 0.0 286.89655 L 0.0 264.82758 L 0.0 242.75862 L 0.0 220.68965 L 88.27586 198.6207 Q 154.48276 198.6207 154.48276 176.55173 L 154.48276 176.55173 L 176.55173 176.55173 Q 198.6207 154.48276 198.6207 154.48276 L 198.6207 154.48276 L 220.68965 154.48276 L 264.82758 154.48276 L 264.82758 154.48276 Q 286.89655 154.48276 286.89655 132.41379 L 286.89655 132.41379 L 308.9655 132.41379 Q 308.9655 110.344826 308.9655 110.344826 L 308.9655 110.344826 L 308.9655 110.344826 Q 331.0345 110.344826 331.0345 88.27586 L 331.0345 88.27586 L 353.10345 88.27586 Q 353.10345 66.206894 375.17242 44.13793 L 397.2414 22.068966 L 419.31036 22.068966 L 419.31036 22.068966 L 419.31036 0.0 z" svg:height="4.634483mm" draw:style-name="style-793" svg:viewBox="0.0 0.0 485.51724 463.44827" svg:width="4.8551726mm" svg:x="45.90345mm" svg:y="116.74483mm"/>
          <draw:path svg:d="M 2493.7932 4.5474735E-13 L 2714.483 4.5474735E-13 L 2714.483 22.068966 L 2736.5518 44.13793 L 2736.5518 44.13793 L 2736.5518 66.206894 L 2515.862 66.206894 Q 2317.2415 88.27586 2206.8965 88.27586 L 2074.483 88.27586 L 2074.483 88.27586 Q 2052.4138 88.27586 1544.8276 176.55173 Q 1059.3103 264.82758 617.931 397.2414 L 154.48276 529.65515 L 132.41379 551.7241 L 88.27586 573.7931 L 66.206894 573.7931 L 44.13793 573.7931 L 22.068966 573.7931 L 0.0 573.7931 L 0.0 573.7931 L 0.0 573.7931 L 22.068966 573.7931 L 22.068966 573.7931 L 22.068966 551.7241 L 44.13793 551.7241 L 44.13793 551.7241 L 44.13793 529.65515 L 88.27586 529.65515 L 110.344826 529.65515 L 132.41379 507.5862 L 154.48276 485.51724 L 154.48276 485.51724 L 154.48276 485.51724 L 176.55173 485.51724 L 220.68965 485.51724 L 264.82758 463.44827 L 286.89655 441.3793 L 308.9655 441.3793 L 331.0345 441.3793 L 397.2414 397.2414 Q 441.3793 397.2414 441.3793 375.17242 L 441.3793 375.17242 L 485.51724 375.17242 L 507.5862 353.10345 L 882.7586 264.82758 Q 1235.862 176.55173 1235.862 154.48276 L 1235.862 154.48276 L 1765.5172 88.27586 Q 2273.1035 4.5474735E-13 2493.7932 4.5474735E-13 z" svg:height="5.7379313mm" draw:style-name="style-794" svg:viewBox="0.0 0.0 2736.5518 573.7931" svg:width="27.365519mm" svg:x="95.77931mm" svg:y="34.868965mm"/>
          <draw:path svg:d="M 110.344826 0.0 L 132.41379 0.0 L 110.344826 154.48276 Q 88.27586 308.9655 88.27586 485.51724 L 88.27586 684.13794 L 66.206894 684.13794 L 44.13793 684.13794 L 44.13793 662.069 L 44.13793 640.0 L 66.206894 640.0 L 66.206894 617.931 L 44.13793 617.931 L 22.068966 617.931 L 22.068966 573.7931 L 0.0 551.7241 L 0.0 529.65515 Q 0.0 507.5862 0.0 375.17242 L 0.0 242.75862 L 22.068966 220.68965 L 22.068966 198.6207 L 22.068966 176.55173 Q 44.13793 154.48276 66.206894 66.206894 Q 88.27586 -22.068966 110.344826 0.0 z" svg:height="6.8413796mm" draw:style-name="style-795" svg:viewBox="0.0 0.0 132.41379 684.13794" svg:width="1.3241379mm" svg:x="105.93104mm" svg:y="148.74483mm"/>
          <draw:path svg:d="M 44.13793 132.41379 L 0.0 -1.8189894E-12 L 22.068966 -1.8189894E-12 L 44.13793 -1.8189894E-12 L 44.13793 22.068966 L 66.206894 22.068966 L 88.27586 88.27586 Q 132.41379 154.48276 132.41379 198.6207 L 132.41379 242.75862 L 110.344826 264.82758 Q 88.27586 308.9655 88.27586 308.9655 L 88.27586 308.9655 L 88.27586 286.89655 Q 88.27586 264.82758 44.13793 132.41379 z" svg:height="3.0896552mm" draw:style-name="style-796" svg:viewBox="0.0 0.0 132.41379 308.9655" svg:width="1.3241379mm" svg:x="66.64828mm" svg:y="131.97241mm"/>
          <draw:path svg:d="M 0.0 110.344826 Q 66.206894 0.0 132.41379 0.0 Q 176.55173 0.0 132.41379 66.206894 Q 110.344826 132.41379 88.27586 154.48276 Q 44.13793 176.55173 0.0 198.6207 Q -44.13793 198.6207 0.0 110.344826 z" svg:height="1.9862069mm" draw:style-name="style-797" svg:viewBox="0.0 0.0 132.41379 198.6207" svg:width="1.3241379mm" svg:x="107.696556mm" svg:y="204.8mm"/>
          <draw:path svg:d="M 22.068966 44.13793 L 44.13793 -4.5474735E-13 L 44.13793 -4.5474735E-13 L 44.13793 -4.5474735E-13 L 44.13793 132.41379 Q 44.13793 264.82758 66.206894 331.0345 L 66.206894 397.2414 L 132.41379 419.31036 Q 176.55173 441.3793 220.68965 441.3793 L 264.82758 441.3793 L 264.82758 441.3793 Q 264.82758 441.3793 154.48276 485.51724 L 44.13793 529.65515 L 44.13793 529.65515 L 44.13793 529.65515 L 22.068966 573.7931 L 0.0 640.0 L 0.0 640.0 L 0.0 640.0 L 0.0 375.17242 L 0.0 110.344826 L 0.0 110.344826 Q 0.0 110.344826 22.068966 44.13793 z" svg:height="6.4mm" draw:style-name="style-798" svg:viewBox="0.0 0.0 264.82758 640.0" svg:width="2.6482759mm" svg:x="63.55862mm" svg:y="39.28276mm"/>
          <draw:path svg:d="M 0.0 22.068966 L 0.0 0.0 L 220.68965 0.0 L 441.3793 0.0 L 441.3793 22.068966 L 441.3793 22.068966 L 220.68965 22.068966 L 0.0 22.068966 L 0.0 22.068966 z" svg:height="0.22068965mm" draw:style-name="style-799" svg:viewBox="0.0 0.0 441.3793 22.068966" svg:width="4.413793mm" svg:x="2.8689656mm" svg:y="268.13794mm"/>
          <draw:path svg:d="M 88.27586 0.0 L 154.48276 0.0 L 154.48276 0.0 Q 154.48276 0.0 176.55173 22.068966 L 176.55173 22.068966 L 176.55173 22.068966 L 176.55173 44.13793 L 176.55173 44.13793 L 176.55173 44.13793 L 198.6207 66.206894 L 198.6207 88.27586 L 132.41379 88.27586 L 88.27586 88.27586 L 44.13793 88.27586 Q 0.0 88.27586 0.0 66.206894 Q 0.0 66.206894 0.0 44.13793 Q 22.068966 0.0 88.27586 0.0 z" svg:height="0.8827586mm" draw:style-name="style-800" svg:viewBox="0.0 0.0 198.6207 88.27586" svg:width="1.9862069mm" svg:x="53.4069mm" svg:y="101.958626mm"/>
          <draw:path svg:d="M 110.344826 0.0 L 110.344826 0.0 L 88.27586 0.0 Q 66.206894 0.0 66.206894 44.13793 Q 66.206894 88.27586 66.206894 88.27586 Q 66.206894 88.27586 44.13793 132.41379 L 44.13793 154.48276 L 22.068966 154.48276 L 0.0 154.48276 L 0.0 110.344826 L 0.0 66.206894 L 22.068966 22.068966 Q 22.068966 0.0 66.206894 0.0 Q 110.344826 0.0 110.344826 0.0 z" svg:height="1.5448276mm" draw:style-name="style-801" svg:viewBox="0.0 0.0 110.344826 154.48276" svg:width="1.1034483mm" svg:x="59.806896mm" svg:y="77.68276mm"/>
          <draw:path svg:d="M 154.48276 22.068966 L 154.48276 0.0 L 176.55173 22.068966 Q 198.6207 22.068966 220.68965 44.13793 L 242.75862 44.13793 L 242.75862 66.206894 L 264.82758 110.344826 L 264.82758 110.344826 L 264.82758 110.344826 L 264.82758 132.41379 L 264.82758 132.41379 L 353.10345 154.48276 Q 419.31036 198.6207 419.31036 242.75862 Q 419.31036 286.89655 419.31036 331.0345 Q 441.3793 375.17242 463.44827 375.17242 Q 485.51724 397.2414 463.44827 463.44827 Q 441.3793 551.7241 441.3793 529.65515 Q 441.3793 507.5862 419.31036 529.65515 Q 419.31036 551.7241 397.2414 551.7241 L 375.17242 551.7241 L 375.17242 573.7931 L 375.17242 573.7931 L 375.17242 573.7931 Q 353.10345 573.7931 331.0345 595.86206 Q 308.9655 595.86206 308.9655 551.7241 Q 308.9655 507.5862 242.75862 507.5862 Q 198.6207 507.5862 132.41379 507.5862 L 88.27586 507.5862 L 88.27586 507.5862 L 88.27586 507.5862 L 66.206894 507.5862 L 66.206894 507.5862 L 66.206894 485.51724 L 44.13793 485.51724 L 44.13793 463.44827 L 44.13793 441.3793 L 22.068966 419.31036 L 0.0 397.2414 L 0.0 397.2414 L 0.0 397.2414 L 0.0 375.17242 L 0.0 375.17242 L 22.068966 353.10345 Q 44.13793 331.0345 44.13793 308.9655 L 44.13793 286.89655 L 88.27586 308.9655 Q 110.344826 331.0345 132.41379 308.9655 Q 154.48276 286.89655 154.48276 286.89655 L 176.55173 286.89655 L 176.55173 242.75862 Q 176.55173 198.6207 110.344826 154.48276 L 66.206894 110.344826 L 66.206894 88.27586 L 44.13793 88.27586 L 44.13793 88.27586 L 44.13793 66.206894 L 44.13793 66.206894 L 44.13793 66.206894 L 44.13793 66.206894 L 44.13793 66.206894 L 66.206894 44.13793 Q 88.27586 44.13793 88.27586 66.206894 Q 88.27586 88.27586 110.344826 88.27586 Q 132.41379 88.27586 132.41379 66.206894 Q 132.41379 44.13793 154.48276 22.068966 z" svg:height="5.9586205mm" draw:style-name="style-802" svg:viewBox="0.0 0.0 463.44827 595.86206" svg:width="4.634483mm" svg:x="63.55862mm" svg:y="110.56552mm"/>
          <draw:path svg:d="M 22.068966 -1.8189894E-12 L 44.13793 -1.8189894E-12 L 44.13793 -1.8189894E-12 L 44.13793 -1.8189894E-12 L 132.41379 66.206894 Q 198.6207 110.344826 220.68965 132.41379 Q 220.68965 154.48276 242.75862 176.55173 Q 264.82758 176.55173 264.82758 198.6207 Q 264.82758 220.68965 353.10345 286.89655 Q 441.3793 353.10345 463.44827 353.10345 L 463.44827 375.17242 L 485.51724 375.17242 L 485.51724 375.17242 L 507.5862 375.17242 L 529.65515 375.17242 L 529.65515 375.17242 L 529.65515 375.17242 L 551.7241 375.17242 L 551.7241 375.17242 L 551.7241 397.2414 L 573.7931 397.2414 L 573.7931 397.2414 L 573.7931 419.31036 L 617.931 419.31036 L 640.0 419.31036 L 662.069 441.3793 Q 662.069 463.44827 662.069 485.51724 L 662.069 485.51724 L 728.2759 529.65515 Q 772.4138 573.7931 772.4138 595.86206 Q 772.4138 617.931 794.4828 617.931 Q 816.55176 617.931 838.6207 640.0 Q 838.6207 684.13794 838.6207 684.13794 L 860.6897 684.13794 L 860.6897 684.13794 Q 860.6897 684.13794 882.7586 706.2069 L 882.7586 706.2069 L 882.7586 706.2069 L 882.7586 728.2759 L 882.7586 728.2759 L 904.8276 728.2759 L 904.8276 728.2759 L 904.8276 728.2759 L 926.89655 750.34485 L 926.89655 750.34485 L 926.89655 750.34485 L 926.89655 772.4138 L 926.89655 772.4138 L 948.9655 772.4138 L 948.9655 772.4138 L 948.9655 772.4138 L 971.0345 794.4828 L 971.0345 794.4828 L 971.0345 816.55176 L 971.0345 838.6207 L 926.89655 838.6207 L 904.8276 860.6897 L 882.7586 860.6897 L 860.6897 860.6897 L 838.6207 838.6207 L 794.4828 838.6207 L 794.4828 838.6207 L 772.4138 838.6207 L 772.4138 816.55176 L 750.34485 816.55176 L 750.34485 816.55176 L 750.34485 816.55176 L 750.34485 816.55176 Q 750.34485 794.4828 706.2069 750.34485 Q 684.13794 706.2069 617.931 684.13794 L 551.7241 640.0 L 551.7241 640.0 Q 529.65515 617.931 529.65515 595.86206 L 529.65515 595.86206 L 529.65515 595.86206 Q 529.65515 573.7931 529.65515 551.7241 Q 529.65515 529.65515 441.3793 463.44827 L 353.10345 375.17242 L 353.10345 375.17242 Q 353.10345 353.10345 331.0345 353.10345 L 331.0345 353.10345 L 331.0345 331.0345 Q 308.9655 331.0345 286.89655 331.0345 Q 264.82758 308.9655 198.6207 220.68965 L 132.41379 154.48276 L 132.41379 132.41379 L 132.41379 132.41379 L 110.344826 132.41379 Q 110.344826 110.344826 44.13793 66.206894 L 9.094947E-13 22.068966 L 9.094947E-13 22.068966 L 22.068966 22.068966 L 22.068966 -1.8189894E-12 z" svg:height="8.606896mm" draw:style-name="style-803" svg:viewBox="0.0 0.0 971.0345 860.6897" svg:width="9.710345mm" svg:x="52.52414mm" svg:y="155.14484mm"/>
          <draw:path svg:d="M 375.17242 0.0 L 375.17242 0.0 L 684.13794 0.0 Q 993.10345 0.0 1103.4482 22.068966 L 1235.862 22.068966 L 1191.7241 44.13793 Q 1169.6552 88.27586 1169.6552 88.27586 L 1169.6552 88.27586 L 1103.4482 88.27586 Q 1037.2415 110.344826 1015.1724 176.55173 Q 993.10345 220.68965 971.0345 286.89655 Q 926.89655 353.10345 838.6207 507.5862 Q 750.34485 662.069 728.2759 662.069 Q 706.2069 662.069 662.069 728.2759 Q 640.0 794.4828 640.0 794.4828 L 617.931 794.4828 L 617.931 794.4828 L 617.931 794.4828 L 617.931 816.55176 L 617.931 816.55176 L 595.86206 838.6207 L 573.7931 860.6897 L 573.7931 882.7586 L 573.7931 904.8276 L 485.51724 971.0345 Q 375.17242 1015.1724 353.10345 1015.1724 Q 331.0345 1015.1724 308.9655 1037.2415 L 308.9655 1037.2415 L 308.9655 1015.1724 Q 308.9655 1015.1724 286.89655 993.10345 Q 286.89655 971.0345 242.75862 948.9655 Q 198.6207 926.89655 176.55173 971.0345 L 132.41379 971.0345 L 132.41379 993.10345 L 132.41379 993.10345 L 110.344826 993.10345 L 110.344826 1015.1724 L 88.27586 1015.1724 L 66.206894 1015.1724 L 66.206894 993.10345 L 88.27586 993.10345 L 88.27586 971.0345 L 88.27586 948.9655 L 110.344826 926.89655 Q 132.41379 904.8276 132.41379 838.6207 Q 154.48276 794.4828 132.41379 794.4828 Q 110.344826 794.4828 110.344826 794.4828 Q 88.27586 772.4138 176.55173 662.069 L 264.82758 573.7931 L 286.89655 551.7241 L 308.9655 529.65515 L 308.9655 529.65515 L 308.9655 529.65515 L 308.9655 507.5862 L 308.9655 507.5862 L 331.0345 507.5862 L 331.0345 485.51724 L 331.0345 485.51724 L 353.10345 485.51724 L 353.10345 441.3793 L 353.10345 419.31036 L 331.0345 419.31036 L 308.9655 441.3793 L 286.89655 441.3793 Q 264.82758 485.51724 264.82758 485.51724 L 264.82758 485.51724 L 242.75862 485.51724 L 242.75862 485.51724 L 220.68965 507.5862 L 220.68965 507.5862 L 220.68965 485.51724 L 220.68965 463.44827 L 242.75862 441.3793 Q 264.82758 419.31036 264.82758 397.2414 Q 264.82758 353.10345 154.48276 242.75862 L 66.206894 132.41379 L 66.206894 110.344826 L 44.13793 110.344826 L 44.13793 110.344826 L 44.13793 88.27586 L 44.13793 88.27586 L 44.13793 88.27586 L 22.068966 88.27586 L 22.068966 88.27586 L 22.068966 66.206894 L 0.0 66.206894 L 0.0 66.206894 L 0.0 44.13793 L 88.27586 44.13793 Q 198.6207 44.13793 198.6207 22.068966 L 198.6207 22.068966 L 286.89655 22.068966 Q 375.17242 0.0 375.17242 0.0 z" svg:height="10.372414mm" draw:style-name="style-804" svg:viewBox="0.0 0.0 1235.862 1037.2415" svg:width="12.358621mm" svg:x="30.013794mm" svg:y="215.39311mm"/>
          <draw:path svg:d="M 176.55173 88.27586 L 176.55173 132.41379 L 154.48276 242.75862 Q 132.41379 353.10345 110.344826 375.17242 L 88.27586 375.17242 L 88.27586 353.10345 Q 66.206894 353.10345 66.206894 353.10345 L 66.206894 353.10345 L 66.206894 353.10345 Q 66.206894 331.0345 44.13793 331.0345 L 44.13793 331.0345 L 44.13793 308.9655 L 22.068966 308.9655 L 22.068966 308.9655 L 22.068966 308.9655 L 22.068966 308.9655 Q 22.068966 286.89655 0.0 286.89655 L 0.0 286.89655 L 0.0 264.82758 Q 0.0 242.75862 22.068966 242.75862 L 44.13793 242.75862 L 44.13793 220.68965 Q 66.206894 176.55173 88.27586 88.27586 L 132.41379 0.0 L 154.48276 0.0 Q 154.48276 -22.068966 176.55173 22.068966 Q 198.6207 66.206894 176.55173 88.27586 z" svg:height="3.7517242mm" draw:style-name="style-805" svg:viewBox="0.0 0.0 176.55173 375.17242" svg:width="1.7655172mm" svg:x="73.04828mm" svg:y="171.69655mm"/>
          <draw:path svg:d="M 88.27586 -3.6379788E-12 L 88.27586 -3.6379788E-12 L 110.344826 66.206894 Q 132.41379 132.41379 154.48276 132.41379 Q 176.55173 132.41379 176.55173 110.344826 Q 176.55173 88.27586 198.6207 132.41379 Q 198.6207 176.55173 220.68965 198.6207 Q 220.68965 198.6207 220.68965 242.75862 Q 220.68965 264.82758 264.82758 264.82758 Q 286.89655 264.82758 264.82758 308.9655 Q 220.68965 353.10345 242.75862 397.2414 L 242.75862 441.3793 L 242.75862 441.3793 Q 220.68965 441.3793 220.68965 463.44827 L 220.68965 463.44827 L 198.6207 485.51724 Q 176.55173 507.5862 154.48276 507.5862 L 132.41379 507.5862 L 132.41379 529.65515 L 132.41379 529.65515 L 110.344826 529.65515 L 110.344826 551.7241 L 88.27586 551.7241 L 66.206894 551.7241 L 66.206894 551.7241 Q 44.13793 529.65515 44.13793 463.44827 L 9.094947E-13 375.17242 L 9.094947E-13 353.10345 Q 9.094947E-13 331.0345 22.068966 308.9655 L 22.068966 286.89655 L 44.13793 286.89655 Q 44.13793 286.89655 44.13793 308.9655 L 44.13793 308.9655 L 66.206894 154.48276 L 66.206894 22.068966 L 88.27586 22.068966 L 88.27586 22.068966 L 88.27586 -3.6379788E-12 z" svg:height="5.5172415mm" draw:style-name="style-806" svg:viewBox="0.0 0.0 264.82758 551.7241" svg:width="2.6482759mm" svg:x="52.52414mm" svg:y="243.4207mm"/>
          <draw:path svg:d="M 0.0 176.55173 Q 0.0 0.0 44.13793 0.0 Q 66.206894 22.068966 110.344826 132.41379 Q 110.344826 220.68965 88.27586 286.89655 Q 44.13793 353.10345 22.068966 375.17242 Q 0.0 375.17242 0.0 176.55173 z" svg:height="3.7517242mm" draw:style-name="style-807" svg:viewBox="0.0 0.0 110.344826 375.17242" svg:width="1.1034483mm" svg:x="116.74483mm" svg:y="20.744827mm"/>
          <draw:path svg:d="M 1346.2069 308.9655 L 1346.2069 308.9655 L 1346.2069 308.9655 Q 1324.138 308.9655 1324.138 308.9655 L 1324.138 331.0345 L 1147.5862 419.31036 Q 971.0345 529.65515 926.89655 529.65515 L 882.7586 529.65515 L 882.7586 551.7241 L 882.7586 551.7241 L 860.6897 551.7241 L 860.6897 573.7931 L 860.6897 573.7931 L 838.6207 573.7931 L 838.6207 573.7931 L 838.6207 573.7931 L 838.6207 595.86206 L 838.6207 595.86206 L 816.55176 595.86206 L 816.55176 617.931 L 816.55176 617.931 L 794.4828 617.931 L 794.4828 617.931 L 794.4828 617.931 L 794.4828 640.0 L 794.4828 640.0 L 772.4138 640.0 L 772.4138 662.069 L 772.4138 662.069 L 794.4828 662.069 L 794.4828 662.069 L 794.4828 662.069 L 838.6207 684.13794 L 860.6897 706.2069 L 926.89655 706.2069 L 971.0345 706.2069 L 1015.1724 684.13794 Q 1037.2415 662.069 1191.7241 640.0 L 1324.138 617.931 L 1324.138 640.0 Q 1324.138 662.069 1346.2069 662.069 L 1368.2759 662.069 L 1368.2759 684.13794 L 1368.2759 706.2069 L 1390.3448 706.2069 L 1412.4138 706.2069 L 1412.4138 728.2759 L 1412.4138 728.2759 L 1390.3448 728.2759 L 1390.3448 750.34485 L 1390.3448 750.34485 L 1412.4138 750.34485 L 1412.4138 750.34485 L 1412.4138 750.34485 L 1412.4138 772.4138 L 1412.4138 772.4138 L 1390.3448 772.4138 L 1390.3448 794.4828 L 1390.3448 794.4828 L 1412.4138 794.4828 L 1412.4138 794.4828 L 1412.4138 794.4828 L 1412.4138 816.55176 L 1412.4138 816.55176 L 1434.4828 816.55176 L 1434.4828 838.6207 L 1434.4828 838.6207 L 1456.5518 838.6207 L 1456.5518 838.6207 L 1456.5518 860.6897 L 1456.5518 860.6897 L 1456.5518 860.6897 L 1434.4828 860.6897 L 1434.4828 882.7586 L 1412.4138 882.7586 Q 1390.3448 882.7586 1147.5862 993.10345 Q 882.7586 1103.4482 794.4828 1103.4482 Q 706.2069 1103.4482 485.51724 1081.3793 Q 286.89655 1059.3103 264.82758 1037.2415 Q 220.68965 1015.1724 110.344826 926.89655 Q 9.094947E-13 860.6897 9.094947E-13 706.2069 Q 9.094947E-13 551.7241 132.41379 441.3793 Q 264.82758 353.10345 419.31036 331.0345 Q 573.7931 308.9655 772.4138 220.68965 Q 971.0345 176.55173 1059.3103 88.27586 L 1125.5172 0.0 L 1169.6552 0.0 Q 1191.7241 -22.068966 1213.7931 0.0 Q 1213.7931 22.068966 1235.862 22.068966 Q 1280.0 22.068966 1280.0 88.27586 Q 1302.069 176.55173 1346.2069 198.6207 Q 1390.3448 220.68965 1368.2759 220.68965 Q 1368.2759 242.75862 1368.2759 264.82758 Q 1368.2759 286.89655 1346.2069 308.9655 z" svg:height="11.034483mm" draw:style-name="style-808" svg:viewBox="0.0 0.0 1456.5518 1103.4482" svg:width="14.565517mm" svg:x="47.22759mm" svg:y="278.06897mm"/>
          <draw:path svg:d="M 154.48276 22.068966 L 176.55173 22.068966 L 176.55173 22.068966 Q 176.55173 44.13793 198.6207 44.13793 L 198.6207 44.13793 L 198.6207 66.206894 L 198.6207 88.27586 L 198.6207 88.27586 Q 198.6207 88.27586 110.344826 110.344826 L 0.0 132.41379 L 0.0 88.27586 L 0.0 22.068966 L 22.068966 3.6379788E-12 Q 22.068966 -22.068966 66.206894 3.6379788E-12 Q 132.41379 3.6379788E-12 154.48276 22.068966 z" svg:height="1.3241379mm" draw:style-name="style-809" svg:viewBox="0.0 0.0 198.6207 132.41379" svg:width="1.9862069mm" svg:x="113.655174mm" svg:y="178.75862mm"/>
          <draw:path svg:d="M 66.206894 44.13793 L 66.206894 0.0 L 132.41379 44.13793 Q 220.68965 66.206894 794.4828 88.27586 L 1390.3448 88.27586 L 1655.1725 88.27586 L 1920.0 88.27586 L 2140.6897 88.27586 L 2361.3794 88.27586 L 2361.3794 110.344826 L 2361.3794 110.344826 L 2140.6897 110.344826 L 1920.0 110.344826 L 1721.3794 110.344826 L 1544.8276 110.344826 L 882.7586 110.344826 L 220.68965 110.344826 L 132.41379 110.344826 L 66.206894 110.344826 L 44.13793 110.344826 L 22.068966 110.344826 L 0.0 110.344826 L 0.0 110.344826 L 0.0 110.344826 L 0.0 88.27586 L 44.13793 88.27586 Q 66.206894 88.27586 66.206894 44.13793 z" svg:height="1.1034483mm" draw:style-name="style-810" svg:viewBox="0.0 0.0 2361.3794 110.344826" svg:width="23.613794mm" svg:x="68.85517mm" svg:y="267.2552mm"/>
          <draw:path svg:d="M 66.206894 0.0 L 110.344826 0.0 L 110.344826 22.068966 Q 110.344826 44.13793 132.41379 44.13793 Q 154.48276 66.206894 176.55173 88.27586 Q 198.6207 132.41379 198.6207 132.41379 L 198.6207 154.48276 L 198.6207 154.48276 Q 198.6207 176.55173 198.6207 176.55173 L 220.68965 176.55173 L 220.68965 176.55173 Q 242.75862 198.6207 242.75862 220.68965 L 242.75862 242.75862 L 242.75862 264.82758 L 242.75862 286.89655 L 242.75862 286.89655 Q 220.68965 308.9655 220.68965 308.9655 L 220.68965 308.9655 L 198.6207 308.9655 Q 198.6207 308.9655 154.48276 308.9655 Q 110.344826 308.9655 66.206894 286.89655 Q 22.068966 242.75862 0.0 176.55173 Q -22.068966 110.344826 22.068966 66.206894 Q 22.068966 22.068966 66.206894 0.0 z" svg:height="3.0896552mm" draw:style-name="style-811" svg:viewBox="0.0 0.0 242.75862 308.9655" svg:width="2.4275863mm" svg:x="72.16552mm" svg:y="54.731037mm"/>
          <draw:path svg:d="M 198.6207 22.068966 L 242.75862 3.6379788E-12 L 220.68965 44.13793 Q 198.6207 110.344826 198.6207 132.41379 Q 198.6207 176.55173 220.68965 176.55173 L 220.68965 176.55173 L 242.75862 220.68965 Q 264.82758 220.68965 286.89655 242.75862 L 331.0345 242.75862 L 353.10345 264.82758 Q 375.17242 264.82758 353.10345 264.82758 Q 331.0345 286.89655 331.0345 331.0345 L 331.0345 375.17242 L 331.0345 375.17242 Q 308.9655 353.10345 242.75862 353.10345 L 154.48276 331.0345 L 154.48276 308.9655 Q 154.48276 308.9655 110.344826 264.82758 L 66.206894 198.6207 L 66.206894 176.55173 Q 66.206894 154.48276 22.068966 154.48276 L 0.0 132.41379 L 0.0 132.41379 L 0.0 132.41379 L 22.068966 132.41379 L 66.206894 132.41379 L 66.206894 110.344826 L 66.206894 88.27586 L 110.344826 88.27586 Q 154.48276 88.27586 154.48276 66.206894 Q 154.48276 44.13793 198.6207 22.068966 z" svg:height="3.7517242mm" draw:style-name="style-812" svg:viewBox="0.0 0.0 353.10345 375.17242" svg:width="3.5310345mm" svg:x="87.61379mm" svg:y="189.35173mm"/>
          <draw:path svg:d="M 573.7931 88.27586 L 573.7931 0.0 L 573.7931 0.0 L 595.86206 0.0 L 595.86206 0.0 Q 595.86206 0.0 617.931 22.068966 L 617.931 22.068966 L 640.0 88.27586 Q 662.069 132.41379 728.2759 132.41379 Q 794.4828 110.344826 816.55176 110.344826 L 816.55176 110.344826 L 904.8276 66.206894 Q 1015.1724 22.068966 1015.1724 22.068966 L 1015.1724 22.068966 L 1015.1724 44.13793 Q 1015.1724 44.13793 1037.2415 44.13793 L 1037.2415 66.206894 L 1059.3103 66.206894 L 1059.3103 66.206894 L 1059.3103 88.27586 Q 1059.3103 110.344826 993.10345 176.55173 Q 926.89655 220.68965 904.8276 264.82758 Q 904.8276 286.89655 860.6897 308.9655 Q 794.4828 353.10345 816.55176 397.2414 Q 838.6207 441.3793 882.7586 441.3793 Q 948.9655 485.51724 971.0345 485.51724 L 971.0345 485.51724 L 971.0345 485.51724 L 971.0345 485.51724 L 971.0345 507.5862 L 993.10345 507.5862 L 1015.1724 507.5862 L 1037.2415 529.65515 L 1059.3103 529.65515 L 1081.3793 529.65515 L 1103.4482 551.7241 L 1103.4482 551.7241 L 1103.4482 551.7241 L 1103.4482 573.7931 L 1037.2415 573.7931 L 971.0345 573.7931 L 926.89655 551.7241 L 904.8276 529.65515 L 882.7586 529.65515 Q 838.6207 529.65515 750.34485 485.51724 Q 684.13794 441.3793 485.51724 419.31036 L 308.9655 375.17242 L 308.9655 375.17242 L 286.89655 353.10345 L 264.82758 353.10345 L 220.68965 353.10345 L 198.6207 331.0345 L 176.55173 308.9655 L 132.41379 308.9655 L 110.344826 308.9655 L 110.344826 286.89655 L 88.27586 286.89655 L 88.27586 286.89655 L 88.27586 264.82758 L 66.206894 264.82758 L 44.13793 264.82758 L 22.068966 242.75862 L -1.8189894E-12 242.75862 L -1.8189894E-12 220.68965 L -1.8189894E-12 198.6207 L 22.068966 198.6207 L 44.13793 176.55173 L 88.27586 176.55173 L 110.344826 176.55173 L 132.41379 198.6207 L 176.55173 220.68965 L 198.6207 220.68965 L 220.68965 220.68965 L 220.68965 220.68965 Q 220.68965 220.68965 220.68965 242.75862 L 242.75862 242.75862 L 286.89655 242.75862 L 331.0345 220.68965 L 441.3793 220.68965 Q 529.65515 220.68965 573.7931 198.6207 Q 595.86206 198.6207 573.7931 88.27586 z" svg:height="5.7379313mm" draw:style-name="style-813" svg:viewBox="0.0 0.0 1103.4482 573.7931" svg:width="11.034483mm" svg:x="128.44138mm" svg:y="203.91725mm"/>
          <draw:path svg:d="M 44.13793 3.6379788E-12 L 66.206894 3.6379788E-12 L 132.41379 22.068966 Q 176.55173 66.206894 242.75862 176.55173 Q 308.9655 264.82758 308.9655 264.82758 L 308.9655 264.82758 L 308.9655 264.82758 Q 308.9655 264.82758 308.9655 286.89655 L 331.0345 286.89655 L 331.0345 353.10345 L 353.10345 441.3793 L 353.10345 463.44827 L 353.10345 485.51724 L 331.0345 485.51724 L 308.9655 485.51724 L 308.9655 463.44827 L 308.9655 463.44827 L 286.89655 441.3793 L 264.82758 419.31036 L 264.82758 419.31036 L 264.82758 397.2414 L 264.82758 397.2414 L 264.82758 397.2414 L 242.75862 397.2414 L 242.75862 397.2414 L 242.75862 375.17242 Q 220.68965 375.17242 198.6207 308.9655 L 176.55173 264.82758 L 154.48276 264.82758 L 154.48276 264.82758 L 154.48276 242.75862 L 132.41379 242.75862 L 132.41379 220.68965 L 132.41379 198.6207 L 110.344826 198.6207 L 110.344826 198.6207 L 110.344826 176.55173 Q 88.27586 176.55173 88.27586 176.55173 L 88.27586 176.55173 L 88.27586 154.48276 Q 88.27586 132.41379 44.13793 66.206894 L 0.0 3.6379788E-12 L 0.0 3.6379788E-12 Q 0.0 3.6379788E-12 44.13793 3.6379788E-12 z" svg:height="4.8551726mm" draw:style-name="style-814" svg:viewBox="0.0 0.0 353.10345 485.51724" svg:width="3.5310345mm" svg:x="101.958626mm" svg:y="185.8207mm"/>
          <draw:path svg:d="M 1875.862 110.344826 L 1875.862 110.344826 L 1809.6552 198.6207 Q 1721.3794 286.89655 1522.7587 331.0345 Q 1324.138 419.31036 1169.6552 441.3793 Q 1015.1724 463.44827 882.7586 551.7241 Q 750.34485 662.069 750.34485 816.55176 Q 750.34485 971.0345 860.6897 1037.2415 Q 971.0345 1125.5172 1015.1724 1147.5862 Q 1037.2415 1169.6552 1235.862 1191.7241 Q 1456.5518 1213.7931 1544.8276 1213.7931 Q 1633.1035 1213.7931 1897.931 1103.4482 Q 2140.6897 993.10345 2162.7585 993.10345 L 2184.8276 993.10345 L 2184.8276 971.0345 L 2206.8965 971.0345 L 2206.8965 971.0345 L 2206.8965 971.0345 L 2206.8965 971.0345 Q 2228.9656 948.9655 2383.4482 904.8276 L 2560.0 860.6897 L 2604.138 860.6897 L 2626.207 860.6897 L 2648.276 838.6207 L 2670.345 838.6207 L 2670.345 860.6897 L 2648.276 882.7586 L 2648.276 904.8276 L 2648.276 926.89655 L 2648.276 926.89655 L 2648.276 926.89655 L 2626.207 948.9655 L 2626.207 948.9655 L 2626.207 948.9655 L 2604.138 948.9655 L 2604.138 948.9655 L 2604.138 948.9655 L 2604.138 971.0345 L 2604.138 971.0345 L 2582.069 971.0345 L 2582.069 993.10345 L 2582.069 993.10345 L 2560.0 993.10345 L 2560.0 993.10345 L 2560.0 1015.1724 L 2560.0 1015.1724 L 2560.0 1015.1724 L 2537.9312 1037.2415 L 2537.9312 1037.2415 L 2515.862 1037.2415 Q 2471.724 1037.2415 2471.724 1059.3103 Q 2471.724 1081.3793 2449.6553 1081.3793 L 2427.5862 1081.3793 L 2427.5862 1059.3103 Q 2427.5862 1037.2415 2339.3103 1059.3103 Q 2228.9656 1081.3793 2184.8276 1125.5172 Q 2162.7585 1147.5862 2140.6897 1147.5862 L 2140.6897 1169.6552 L 2140.6897 1169.6552 L 2118.6206 1169.6552 L 2118.6206 1169.6552 L 2118.6206 1169.6552 L 2096.5518 1191.7241 Q 2074.483 1213.7931 2074.483 1213.7931 L 2052.4138 1213.7931 L 1809.6552 1346.2069 Q 1544.8276 1478.6207 1522.7587 1478.6207 Q 1500.6897 1522.7587 1412.4138 1522.7587 Q 1346.2069 1566.8966 1280.0 1566.8966 L 1191.7241 1566.8966 L 1191.7241 1588.9656 L 1191.7241 1588.9656 L 1147.5862 1588.9656 Q 1125.5172 1588.9656 1125.5172 1611.0345 L 1125.5172 1633.1035 L 1125.5172 1633.1035 Q 1125.5172 1655.1725 1103.4482 1655.1725 L 1059.3103 1655.1725 L 1059.3103 1611.0345 Q 1059.3103 1588.9656 926.89655 1588.9656 L 794.4828 1588.9656 L 772.4138 1588.9656 Q 750.34485 1566.8966 595.86206 1566.8966 Q 441.3793 1522.7587 375.17242 1500.6897 L 308.9655 1478.6207 L 308.9655 1478.6207 L 331.0345 1478.6207 L 331.0345 1456.5518 L 308.9655 1456.5518 L 308.9655 1456.5518 L 308.9655 1434.4828 L 308.9655 1434.4828 L 308.9655 1434.4828 L 286.89655 1434.4828 L 286.89655 1434.4828 L 286.89655 1412.4138 L 264.82758 1412.4138 L 264.82758 1412.4138 L 264.82758 1434.4828 L 264.82758 1434.4828 L 242.75862 1434.4828 L 242.75862 1412.4138 L 220.68965 1412.4138 L 220.68965 1412.4138 Q 220.68965 1434.4828 220.68965 1434.4828 L 198.6207 1434.4828 L 176.55173 1434.4828 L 176.55173 1434.4828 L 176.55173 1412.4138 Q 176.55173 1390.3448 154.48276 1390.3448 Q 132.41379 1390.3448 132.41379 1368.2759 Q 132.41379 1346.2069 88.27586 1346.2069 Q 44.13793 1324.138 44.13793 1302.069 Q 44.13793 1257.931 44.13793 1213.7931 Q 22.068966 1147.5862 0.0 1125.5172 Q -44.13793 1125.5172 22.068966 1081.3793 Q 88.27586 1037.2415 88.27586 971.0345 Q 88.27586 904.8276 154.48276 860.6897 Q 220.68965 816.55176 242.75862 750.34485 Q 264.82758 684.13794 242.75862 662.069 Q 220.68965 640.0 220.68965 617.931 Q 242.75862 573.7931 264.82758 573.7931 Q 286.89655 573.7931 286.89655 529.65515 Q 308.9655 485.51724 353.10345 441.3793 Q 397.2414 397.2414 573.7931 286.89655 L 750.34485 198.6207 L 750.34485 176.55173 L 750.34485 176.55173 L 772.4138 176.55173 L 794.4828 154.48276 L 1103.4482 132.41379 Q 1390.3448 110.344826 1588.9656 44.13793 Q 1765.5172 -22.068966 1853.7931 0.0 Q 1920.0 0.0 1897.931 44.13793 Q 1897.931 88.27586 1875.862 110.344826 z" svg:height="16.551723mm" draw:style-name="style-815" svg:viewBox="0.0 0.0 2670.345 1655.1725" svg:width="26.70345mm" svg:x="39.72414mm" svg:y="276.9655mm"/>
          <draw:path svg:d="M 198.6207 88.27586 L 308.9655 0.0 L 353.10345 66.206894 Q 397.2414 110.344826 419.31036 110.344826 L 419.31036 132.41379 L 419.31036 132.41379 Q 397.2414 132.41379 397.2414 154.48276 Q 375.17242 154.48276 308.9655 176.55173 Q 220.68965 198.6207 220.68965 220.68965 Q 220.68965 242.75862 198.6207 242.75862 L 176.55173 242.75862 L 132.41379 242.75862 Q 110.344826 242.75862 110.344826 264.82758 Q 88.27586 264.82758 44.13793 286.89655 Q 1.8189894E-12 286.89655 1.8189894E-12 264.82758 L 22.068966 242.75862 L 44.13793 242.75862 Q 44.13793 242.75862 44.13793 220.68965 L 44.13793 220.68965 L 44.13793 198.6207 L 44.13793 198.6207 L 44.13793 198.6207 Q 66.206894 198.6207 66.206894 176.55173 L 66.206894 176.55173 L 88.27586 176.55173 Q 88.27586 154.48276 198.6207 88.27586 z" svg:height="2.8689656mm" draw:style-name="style-816" svg:viewBox="0.0 0.0 419.31036 286.89655" svg:width="4.1931033mm" svg:x="94.45518mm" svg:y="190.0138mm"/>
          <draw:path svg:d="M 882.7586 44.13793 L 904.8276 44.13793 L 904.8276 132.41379 Q 904.8276 242.75862 882.7586 220.68965 Q 838.6207 220.68965 816.55176 286.89655 Q 772.4138 353.10345 750.34485 353.10345 Q 728.2759 353.10345 728.2759 375.17242 Q 728.2759 397.2414 706.2069 397.2414 L 684.13794 397.2414 L 684.13794 419.31036 L 684.13794 441.3793 L 728.2759 441.3793 L 772.4138 441.3793 L 772.4138 463.44827 L 772.4138 485.51724 L 794.4828 485.51724 Q 816.55176 485.51724 816.55176 507.5862 L 816.55176 529.65515 L 816.55176 529.65515 Q 794.4828 529.65515 794.4828 529.65515 L 794.4828 551.7241 L 728.2759 573.7931 Q 662.069 573.7931 617.931 595.86206 L 595.86206 617.931 L 595.86206 617.931 L 595.86206 617.931 L 529.65515 617.931 L 485.51724 617.931 L 441.3793 617.931 Q 419.31036 617.931 419.31036 573.7931 Q 419.31036 551.7241 375.17242 551.7241 Q 331.0345 551.7241 308.9655 529.65515 L 308.9655 507.5862 L 308.9655 507.5862 L 308.9655 485.51724 L 264.82758 485.51724 L 198.6207 485.51724 L 176.55173 507.5862 L 132.41379 529.65515 L 132.41379 529.65515 L 110.344826 529.65515 L 110.344826 529.65515 Q 88.27586 529.65515 44.13793 551.7241 Q 0.0 573.7931 0.0 573.7931 Q 0.0 551.7241 44.13793 507.5862 L 88.27586 485.51724 L 88.27586 463.44827 L 88.27586 463.44827 L 110.344826 463.44827 Q 110.344826 441.3793 132.41379 441.3793 Q 176.55173 419.31036 176.55173 397.2414 Q 176.55173 375.17242 154.48276 353.10345 L 132.41379 353.10345 L 132.41379 353.10345 Q 154.48276 353.10345 154.48276 331.0345 L 154.48276 331.0345 L 198.6207 331.0345 L 242.75862 308.9655 L 242.75862 308.9655 L 264.82758 308.9655 L 264.82758 308.9655 L 264.82758 308.9655 L 220.68965 286.89655 L 198.6207 264.82758 L 176.55173 264.82758 L 132.41379 264.82758 L 88.27586 242.75862 L 66.206894 242.75862 L 66.206894 220.68965 L 44.13793 220.68965 L 44.13793 220.68965 L 44.13793 220.68965 L 66.206894 198.6207 L 88.27586 176.55173 L 110.344826 176.55173 L 132.41379 176.55173 L 176.55173 154.48276 L 198.6207 154.48276 L 198.6207 132.41379 L 176.55173 110.344826 L 176.55173 110.344826 L 176.55173 88.27586 L 264.82758 88.27586 L 331.0345 88.27586 L 397.2414 88.27586 Q 485.51724 88.27586 485.51724 66.206894 L 507.5862 66.206894 L 529.65515 66.206894 Q 529.65515 44.13793 529.65515 44.13793 L 529.65515 44.13793 L 662.069 44.13793 Q 794.4828 44.13793 816.55176 -3.6379788E-12 Q 838.6207 -22.068966 860.6897 -3.6379788E-12 Q 882.7586 44.13793 882.7586 44.13793 z" svg:height="6.1793103mm" draw:style-name="style-817" svg:viewBox="0.0 0.0 904.8276 617.931" svg:width="9.048276mm" svg:x="23.393105mm" svg:y="259.08966mm"/>
          <draw:path svg:d="M 154.48276 -1.8189894E-12 L 154.48276 -1.8189894E-12 L 353.10345 88.27586 Q 551.7241 176.55173 706.2069 264.82758 Q 860.6897 375.17242 860.6897 375.17242 L 860.6897 375.17242 L 772.4138 375.17242 Q 684.13794 397.2414 728.2759 441.3793 Q 772.4138 485.51724 794.4828 507.5862 L 794.4828 529.65515 L 772.4138 529.65515 Q 750.34485 507.5862 706.2069 463.44827 Q 640.0 419.31036 375.17242 264.82758 L 110.344826 110.344826 L 88.27586 110.344826 L 66.206894 110.344826 L 44.13793 88.27586 L 22.068966 66.206894 L 22.068966 66.206894 L 22.068966 66.206894 L -1.8189894E-12 66.206894 L -1.8189894E-12 66.206894 L -1.8189894E-12 66.206894 L -1.8189894E-12 66.206894 L 22.068966 66.206894 L 66.206894 66.206894 L 132.41379 44.13793 Q 198.6207 44.13793 176.55173 22.068966 Q 154.48276 22.068966 154.48276 -1.8189894E-12 z" svg:height="5.2965517mm" draw:style-name="style-818" svg:viewBox="0.0 0.0 860.6897 529.65515" svg:width="8.606896mm" svg:x="122.48276mm" svg:y="136.16551mm"/>
          <draw:path svg:d="M 22.068966 44.13793 L 22.068966 0.0 L 44.13793 0.0 Q 66.206894 0.0 264.82758 220.68965 Q 463.44827 419.31036 441.3793 441.3793 Q 419.31036 463.44827 441.3793 463.44827 Q 463.44827 463.44827 463.44827 485.51724 L 463.44827 507.5862 L 485.51724 507.5862 L 507.5862 507.5862 L 507.5862 529.65515 L 529.65515 529.65515 L 529.65515 551.7241 L 529.65515 573.7931 L 507.5862 573.7931 L 485.51724 551.7241 L 463.44827 551.7241 L 441.3793 551.7241 L 441.3793 595.86206 L 441.3793 617.931 L 463.44827 617.931 L 463.44827 640.0 L 441.3793 640.0 L 419.31036 640.0 L 419.31036 617.931 L 397.2414 617.931 L 397.2414 617.931 L 397.2414 595.86206 L 397.2414 595.86206 L 397.2414 595.86206 L 375.17242 595.86206 L 375.17242 595.86206 L 375.17242 573.7931 L 353.10345 573.7931 L 353.10345 573.7931 Q 353.10345 551.7241 353.10345 551.7241 L 331.0345 551.7241 L 331.0345 551.7241 Q 308.9655 529.65515 308.9655 529.65515 L 308.9655 529.65515 L 308.9655 529.65515 Q 286.89655 507.5862 286.89655 507.5862 L 286.89655 507.5862 L 286.89655 507.5862 L 308.9655 507.5862 L 308.9655 485.51724 L 308.9655 463.44827 L 286.89655 463.44827 L 286.89655 463.44827 L 286.89655 441.3793 L 264.82758 441.3793 L 264.82758 441.3793 L 264.82758 419.31036 L 242.75862 419.31036 Q 220.68965 419.31036 220.68965 441.3793 L 220.68965 441.3793 L 220.68965 441.3793 Q 220.68965 441.3793 198.6207 419.31036 L 198.6207 397.2414 L 198.6207 375.17242 Q 176.55173 353.10345 154.48276 308.9655 Q 132.41379 264.82758 110.344826 264.82758 Q 88.27586 264.82758 66.206894 220.68965 L 44.13793 176.55173 L 44.13793 176.55173 L 44.13793 154.48276 L 44.13793 154.48276 Q 44.13793 154.48276 22.068966 110.344826 L 0.0 88.27586 L 0.0 88.27586 Q 22.068966 66.206894 22.068966 44.13793 z" svg:height="6.4mm" draw:style-name="style-819" svg:viewBox="0.0 0.0 529.65515 640.0" svg:width="5.2965517mm" svg:x="46.78621mm" svg:y="145.43448mm"/>
          <draw:path svg:d="M 66.206894 22.068966 L 154.48276 0.0 L 154.48276 66.206894 Q 154.48276 132.41379 176.55173 132.41379 Q 176.55173 154.48276 198.6207 154.48276 L 242.75862 154.48276 L 242.75862 176.55173 L 242.75862 198.6207 L 220.68965 198.6207 L 220.68965 220.68965 L 220.68965 220.68965 Q 198.6207 220.68965 132.41379 242.75862 Q 66.206894 242.75862 44.13793 198.6207 L 22.068966 132.41379 L 22.068966 110.344826 Q 22.068966 110.344826 0.0 110.344826 L 0.0 110.344826 L 0.0 66.206894 Q 0.0 22.068966 66.206894 22.068966 z" svg:height="2.4275863mm" draw:style-name="style-820" svg:viewBox="0.0 0.0 242.75862 242.75862" svg:width="2.4275863mm" svg:x="134.40001mm" svg:y="202.8138mm"/>
          <draw:path svg:d="M 88.27586 44.13793 L 154.48276 0.0 L 264.82758 22.068966 Q 375.17242 44.13793 419.31036 66.206894 Q 485.51724 88.27586 485.51724 88.27586 L 485.51724 110.344826 L 441.3793 110.344826 L 375.17242 132.41379 L 375.17242 132.41379 L 375.17242 132.41379 L 397.2414 154.48276 Q 419.31036 176.55173 397.2414 198.6207 Q 397.2414 220.68965 375.17242 242.75862 Q 375.17242 264.82758 353.10345 264.82758 Q 353.10345 264.82758 331.0345 286.89655 L 308.9655 286.89655 L 286.89655 286.89655 Q 264.82758 264.82758 220.68965 264.82758 L 154.48276 220.68965 L 132.41379 220.68965 L 110.344826 220.68965 L 88.27586 198.6207 L 66.206894 176.55173 L 66.206894 176.55173 L 44.13793 176.55173 L 44.13793 176.55173 L 44.13793 176.55173 L 44.13793 154.48276 L 44.13793 154.48276 L 22.068966 154.48276 L 22.068966 132.41379 L 22.068966 132.41379 L 9.094947E-13 132.41379 L 9.094947E-13 88.27586 Q 9.094947E-13 66.206894 88.27586 44.13793 z" svg:height="2.8689656mm" draw:style-name="style-821" svg:viewBox="0.0 0.0 485.51724 286.89655" svg:width="4.8551726mm" svg:x="45.46207mm" svg:y="97.10345mm"/>
          <draw:path svg:d="M 66.206894 22.068966 L 110.344826 0.0 L 154.48276 0.0 L 198.6207 0.0 L 198.6207 44.13793 L 198.6207 66.206894 L 198.6207 88.27586 Q 154.48276 132.41379 154.48276 220.68965 L 154.48276 331.0345 L 154.48276 353.10345 L 154.48276 375.17242 L 132.41379 375.17242 L 132.41379 397.2414 L 88.27586 397.2414 L 44.13793 397.2414 L 44.13793 264.82758 Q 22.068966 132.41379 22.068966 132.41379 L 22.068966 132.41379 L 22.068966 88.27586 Q 22.068966 44.13793 0.0 44.13793 L 0.0 22.068966 L 66.206894 22.068966 z" svg:height="3.9724138mm" draw:style-name="style-822" svg:viewBox="0.0 0.0 198.6207 397.2414" svg:width="1.9862069mm" svg:x="118.06897mm" svg:y="38.4mm"/>
          <draw:path svg:d="M 110.344826 44.13793 L 110.344826 -3.6379788E-12 L 132.41379 -3.6379788E-12 L 154.48276 -3.6379788E-12 L 154.48276 44.13793 L 132.41379 88.27586 L 132.41379 88.27586 L 132.41379 88.27586 L 154.48276 110.344826 L 176.55173 132.41379 L 220.68965 132.41379 Q 242.75862 132.41379 242.75862 154.48276 L 242.75862 176.55173 L 220.68965 176.55173 Q 198.6207 176.55173 132.41379 176.55173 L 44.13793 176.55173 L 44.13793 154.48276 L 44.13793 154.48276 L 22.068966 132.41379 L 1.8189894E-12 110.344826 L 1.8189894E-12 88.27586 L 1.8189894E-12 66.206894 L 44.13793 66.206894 Q 110.344826 66.206894 110.344826 44.13793 z" svg:height="1.7655172mm" draw:style-name="style-823" svg:viewBox="0.0 0.0 242.75862 176.55173" svg:width="2.4275863mm" svg:x="97.986206mm" svg:y="263.06207mm"/>
          <draw:path svg:d="M 220.68965 0.0 L 242.75862 0.0 L 264.82758 0.0 Q 308.9655 0.0 264.82758 88.27586 Q 220.68965 176.55173 132.41379 176.55173 L 44.13793 176.55173 L 44.13793 176.55173 L 44.13793 176.55173 L 22.068966 154.48276 Q 1.8189894E-12 132.41379 1.8189894E-12 132.41379 Q 1.8189894E-12 132.41379 1.8189894E-12 88.27586 L 22.068966 22.068966 L 110.344826 22.068966 Q 198.6207 0.0 220.68965 0.0 z" svg:height="1.7655172mm" draw:style-name="style-824" svg:viewBox="0.0 0.0 264.82758 176.55173" svg:width="2.6482759mm" svg:x="94.89655mm" svg:y="286.89655mm"/>
          <draw:path svg:d="M 0.0 44.13793 L 0.0 0.0 L 132.41379 44.13793 Q 264.82758 88.27586 397.2414 88.27586 L 507.5862 88.27586 L 507.5862 88.27586 L 507.5862 88.27586 L 529.65515 110.344826 L 551.7241 132.41379 L 529.65515 132.41379 L 485.51724 132.41379 L 485.51724 154.48276 L 485.51724 176.55173 L 507.5862 176.55173 L 507.5862 176.55173 L 529.65515 176.55173 L 529.65515 176.55173 L 573.7931 176.55173 L 595.86206 176.55173 L 595.86206 154.48276 L 617.931 154.48276 L 617.931 176.55173 L 617.931 198.6207 L 573.7931 220.68965 Q 507.5862 220.68965 507.5862 242.75862 Q 507.5862 264.82758 485.51724 264.82758 Q 463.44827 264.82758 485.51724 286.89655 L 507.5862 286.89655 L 507.5862 308.9655 L 507.5862 353.10345 L 485.51724 353.10345 Q 463.44827 353.10345 397.2414 353.10345 L 353.10345 331.0345 L 353.10345 308.9655 Q 353.10345 308.9655 331.0345 308.9655 L 331.0345 308.9655 L 331.0345 308.9655 Q 308.9655 286.89655 308.9655 286.89655 Q 308.9655 264.82758 176.55173 220.68965 L 66.206894 176.55173 L 66.206894 154.48276 L 44.13793 154.48276 L 44.13793 154.48276 Q 44.13793 132.41379 44.13793 132.41379 L 22.068966 110.344826 L 22.068966 110.344826 Q 22.068966 88.27586 0.0 88.27586 Q -22.068966 88.27586 0.0 44.13793 z" svg:height="3.5310345mm" draw:style-name="style-825" svg:viewBox="0.0 0.0 617.931 353.10345" svg:width="6.1793103mm" svg:x="42.813793mm" svg:y="251.14484mm"/>
          <draw:path svg:d="M 154.48276 3.6379788E-12 L 154.48276 3.6379788E-12 L 176.55173 3.6379788E-12 L 198.6207 22.068966 L 198.6207 22.068966 L 198.6207 22.068966 L 220.68965 22.068966 L 220.68965 22.068966 L 242.75862 44.13793 L 242.75862 44.13793 L 242.75862 88.27586 Q 242.75862 132.41379 264.82758 132.41379 Q 264.82758 154.48276 286.89655 154.48276 L 308.9655 154.48276 L 308.9655 154.48276 Q 308.9655 154.48276 331.0345 176.55173 L 331.0345 176.55173 L 331.0345 198.6207 Q 331.0345 220.68965 308.9655 220.68965 L 286.89655 220.68965 L 286.89655 220.68965 Q 286.89655 220.68965 264.82758 242.75862 L 264.82758 242.75862 L 198.6207 242.75862 L 132.41379 242.75862 L 132.41379 242.75862 Q 132.41379 242.75862 110.344826 220.68965 L 88.27586 220.68965 L 66.206894 220.68965 Q 66.206894 198.6207 66.206894 198.6207 L 44.13793 198.6207 L 44.13793 198.6207 Q 22.068966 176.55173 22.068966 154.48276 L 0.0 132.41379 L 0.0 88.27586 L 0.0 44.13793 L 66.206894 22.068966 Q 154.48276 22.068966 154.48276 3.6379788E-12 z" svg:height="2.4275863mm" draw:style-name="style-826" svg:viewBox="0.0 0.0 331.0345 242.75862" svg:width="3.310345mm" svg:x="83.64138mm" svg:y="187.36552mm"/>
          <draw:path svg:d="M 176.55173 9.094947E-13 L 198.6207 9.094947E-13 L 154.48276 88.27586 Q 110.344826 154.48276 132.41379 154.48276 L 132.41379 132.41379 L 132.41379 132.41379 L 154.48276 132.41379 L 242.75862 88.27586 Q 331.0345 66.206894 331.0345 88.27586 Q 331.0345 110.344826 353.10345 132.41379 Q 375.17242 132.41379 375.17242 132.41379 Q 375.17242 132.41379 375.17242 154.48276 L 353.10345 154.48276 L 353.10345 176.55173 L 353.10345 176.55173 L 375.17242 176.55173 L 375.17242 176.55173 L 375.17242 198.6207 Q 375.17242 220.68965 331.0345 220.68965 Q 308.9655 220.68965 308.9655 220.68965 L 308.9655 220.68965 L 308.9655 198.6207 Q 286.89655 176.55173 242.75862 198.6207 Q 198.6207 220.68965 198.6207 242.75862 L 198.6207 264.82758 L 198.6207 331.0345 Q 198.6207 397.2414 242.75862 397.2414 Q 286.89655 397.2414 286.89655 397.2414 L 286.89655 397.2414 L 308.9655 397.2414 L 331.0345 397.2414 L 331.0345 397.2414 L 331.0345 419.31036 L 308.9655 419.31036 Q 286.89655 441.3793 286.89655 441.3793 Q 286.89655 441.3793 242.75862 463.44827 L 198.6207 485.51724 L 198.6207 485.51724 Q 198.6207 463.44827 154.48276 397.2414 L 110.344826 353.10345 L 110.344826 353.10345 Q 110.344826 331.0345 66.206894 308.9655 L 66.206894 286.89655 L 44.13793 264.82758 L 22.068966 242.75862 L 22.068966 220.68965 L 22.068966 176.55173 L 0.0 176.55173 L 0.0 176.55173 L 0.0 154.48276 L 0.0 154.48276 L 22.068966 154.48276 L 44.13793 132.41379 L 44.13793 132.41379 L 66.206894 132.41379 L 66.206894 110.344826 L 66.206894 88.27586 L 88.27586 88.27586 L 88.27586 88.27586 L 88.27586 88.27586 L 110.344826 66.206894 L 110.344826 66.206894 L 110.344826 66.206894 L 110.344826 44.13793 L 110.344826 44.13793 L 132.41379 44.13793 L 132.41379 44.13793 L 132.41379 44.13793 Q 154.48276 22.068966 176.55173 9.094947E-13 z" svg:height="4.8551726mm" draw:style-name="style-827" svg:viewBox="0.0 0.0 375.17242 485.51724" svg:width="3.7517242mm" svg:x="43.475864mm" svg:y="77.24138mm"/>
          <draw:path svg:d="M 242.75862 0.0 L 242.75862 0.0 L 242.75862 0.0 L 264.82758 0.0 L 331.0345 44.13793 Q 375.17242 88.27586 397.2414 88.27586 L 419.31036 88.27586 L 441.3793 110.344826 L 463.44827 110.344826 L 529.65515 154.48276 Q 595.86206 198.6207 595.86206 220.68965 Q 595.86206 242.75862 684.13794 286.89655 Q 750.34485 353.10345 772.4138 353.10345 L 794.4828 353.10345 L 816.55176 375.17242 L 838.6207 397.2414 L 816.55176 397.2414 Q 772.4138 397.2414 772.4138 419.31036 Q 772.4138 441.3793 816.55176 441.3793 Q 838.6207 441.3793 838.6207 463.44827 L 838.6207 463.44827 L 838.6207 463.44827 Q 816.55176 463.44827 816.55176 485.51724 L 816.55176 485.51724 L 750.34485 485.51724 Q 684.13794 485.51724 662.069 463.44827 L 640.0 463.44827 L 617.931 507.5862 Q 595.86206 529.65515 551.7241 551.7241 Q 529.65515 573.7931 529.65515 573.7931 L 529.65515 573.7931 L 507.5862 573.7931 Q 485.51724 573.7931 397.2414 507.5862 L 308.9655 463.44827 L 308.9655 441.3793 L 286.89655 441.3793 L 286.89655 419.31036 L 286.89655 397.2414 L 242.75862 397.2414 L 220.68965 397.2414 L 220.68965 375.17242 L 242.75862 375.17242 L 242.75862 375.17242 Q 242.75862 353.10345 286.89655 353.10345 Q 331.0345 353.10345 331.0345 331.0345 L 353.10345 308.9655 L 331.0345 308.9655 L 308.9655 308.9655 L 286.89655 286.89655 Q 264.82758 264.82758 264.82758 264.82758 Q 242.75862 242.75862 176.55173 198.6207 L 110.344826 176.55173 L 110.344826 154.48276 L 110.344826 154.48276 L 88.27586 154.48276 L 88.27586 132.41379 L 66.206894 132.41379 L 22.068966 132.41379 L 22.068966 110.344826 L 22.068966 110.344826 L 0.0 110.344826 L 0.0 110.344826 L 0.0 88.27586 L 22.068966 88.27586 L 22.068966 88.27586 L 22.068966 88.27586 L 22.068966 88.27586 L 44.13793 88.27586 L 66.206894 88.27586 L 66.206894 88.27586 L 66.206894 88.27586 L 88.27586 88.27586 L 88.27586 66.206894 L 110.344826 66.206894 L 110.344826 66.206894 L 110.344826 88.27586 L 154.48276 88.27586 L 176.55173 88.27586 L 176.55173 110.344826 L 198.6207 110.344826 L 198.6207 110.344826 L 198.6207 132.41379 L 198.6207 132.41379 L 220.68965 132.41379 L 220.68965 110.344826 L 242.75862 110.344826 L 242.75862 110.344826 L 242.75862 88.27586 L 242.75862 88.27586 L 242.75862 88.27586 L 220.68965 88.27586 L 220.68965 88.27586 L 220.68965 66.206894 L 198.6207 66.206894 L 198.6207 44.13793 L 198.6207 22.068966 L 220.68965 22.068966 L 242.75862 0.0 L 242.75862 0.0 z" svg:height="5.7379313mm" draw:style-name="style-828" svg:viewBox="0.0 0.0 838.6207 573.7931" svg:width="8.386207mm" svg:x="41.710346mm" svg:y="158.45517mm"/>
          <draw:path svg:d="M 882.7586 88.27586 L 9.094947E-13 88.27586 L 9.094947E-13 66.206894 L 9.094947E-13 44.13793 L 44.13793 44.13793 L 110.344826 22.068966 L 1191.7241 0.0 Q 2273.1035 -22.068966 2273.1035 22.068966 Q 2273.1035 66.206894 2030.3448 66.206894 Q 1787.5862 66.206894 882.7586 88.27586 z" svg:height="0.8827586mm" draw:style-name="style-829" svg:viewBox="0.0 0.0 2273.1035 88.27586" svg:width="22.731035mm" svg:x="48.993103mm" svg:y="141.02069mm"/>
          <draw:path svg:d="M 88.27586 44.13793 L 88.27586 44.13793 L 110.344826 66.206894 Q 132.41379 88.27586 176.55173 110.344826 L 220.68965 132.41379 L 264.82758 132.41379 Q 286.89655 132.41379 308.9655 110.344826 L 308.9655 88.27586 L 308.9655 132.41379 Q 331.0345 176.55173 331.0345 220.68965 L 331.0345 242.75862 L 331.0345 308.9655 Q 331.0345 353.10345 286.89655 353.10345 L 264.82758 353.10345 L 264.82758 331.0345 L 264.82758 331.0345 L 286.89655 331.0345 Q 286.89655 308.9655 286.89655 286.89655 Q 286.89655 264.82758 220.68965 220.68965 Q 132.41379 176.55173 110.344826 220.68965 L 110.344826 242.75862 L 110.344826 242.75862 Q 110.344826 242.75862 66.206894 220.68965 L 66.206894 176.55173 L 44.13793 176.55173 L 44.13793 176.55173 L 22.068966 154.48276 Q 0.0 154.48276 0.0 88.27586 L 0.0 22.068966 L 0.0 0.0 Q 0.0 -22.068966 44.13793 0.0 Q 66.206894 44.13793 88.27586 44.13793 z" svg:height="3.5310345mm" draw:style-name="style-830" svg:viewBox="0.0 0.0 331.0345 353.10345" svg:width="3.310345mm" svg:x="68.19311mm" svg:y="81.655174mm"/>
          <draw:path svg:d="M 286.89655 22.068966 L 573.7931 22.068966 L 595.86206 0.0 L 617.931 0.0 L 640.0 0.0 L 662.069 0.0 L 662.069 22.068966 L 662.069 22.068966 L 662.069 22.068966 L 662.069 44.13793 L 662.069 110.344826 Q 662.069 176.55173 662.069 198.6207 L 662.069 242.75862 L 640.0 242.75862 L 640.0 242.75862 L 640.0 242.75862 Q 617.931 220.68965 617.931 220.68965 Q 617.931 198.6207 397.2414 242.75862 L 198.6207 286.89655 L 176.55173 286.89655 L 176.55173 286.89655 L 176.55173 264.82758 L 176.55173 242.75862 L 176.55173 220.68965 Q 176.55173 198.6207 176.55173 154.48276 Q 176.55173 88.27586 110.344826 88.27586 L 44.13793 88.27586 L 44.13793 66.206894 Q 44.13793 66.206894 22.068966 44.13793 L -9.094947E-13 22.068966 L -9.094947E-13 22.068966 L -9.094947E-13 22.068966 L 286.89655 22.068966 z" svg:height="2.8689656mm" draw:style-name="style-831" svg:viewBox="0.0 0.0 662.069 286.89655" svg:width="6.62069mm" svg:x="62.23448mm" svg:y="268.13794mm"/>
          <draw:path svg:d="M 88.27586 22.068966 L 88.27586 0.0 L 220.68965 110.344826 Q 353.10345 242.75862 375.17242 242.75862 Q 397.2414 264.82758 419.31036 264.82758 L 419.31036 286.89655 L 419.31036 286.89655 L 441.3793 286.89655 L 441.3793 286.89655 L 441.3793 286.89655 L 441.3793 308.9655 L 441.3793 308.9655 L 463.44827 308.9655 L 463.44827 331.0345 L 463.44827 331.0345 L 485.51724 331.0345 L 485.51724 331.0345 L 485.51724 331.0345 L 485.51724 353.10345 L 485.51724 353.10345 L 507.5862 353.10345 Q 507.5862 375.17242 529.65515 375.17242 L 551.7241 375.17242 L 573.7931 419.31036 Q 617.931 441.3793 617.931 463.44827 L 617.931 463.44827 L 617.931 485.51724 Q 617.931 507.5862 573.7931 507.5862 Q 551.7241 507.5862 551.7241 529.65515 L 529.65515 551.7241 L 529.65515 573.7931 L 529.65515 595.86206 L 507.5862 595.86206 L 507.5862 595.86206 L 507.5862 573.7931 L 485.51724 573.7931 L 485.51724 573.7931 L 485.51724 551.7241 L 463.44827 551.7241 L 441.3793 551.7241 L 441.3793 551.7241 L 441.3793 529.65515 L 419.31036 529.65515 L 419.31036 529.65515 L 419.31036 507.5862 Q 397.2414 507.5862 397.2414 507.5862 L 397.2414 507.5862 L 397.2414 507.5862 Q 375.17242 507.5862 308.9655 441.3793 Q 242.75862 375.17242 132.41379 308.9655 L 44.13793 242.75862 L 44.13793 220.68965 L 44.13793 220.68965 L 22.068966 220.68965 L 22.068966 220.68965 L 22.068966 198.6207 L 4.5474735E-13 198.6207 L 4.5474735E-13 198.6207 L 4.5474735E-13 198.6207 L 4.5474735E-13 154.48276 Q 4.5474735E-13 132.41379 22.068966 88.27586 Q 22.068966 44.13793 44.13793 44.13793 Q 66.206894 44.13793 88.27586 22.068966 z" svg:height="5.9586205mm" draw:style-name="style-832" svg:viewBox="0.0 0.0 617.931 595.86206" svg:width="6.1793103mm" svg:x="33.103447mm" svg:y="137.48965mm"/>
          <draw:path svg:d="M 176.55173 3.6379788E-12 L 198.6207 44.13793 L 198.6207 44.13793 Q 198.6207 66.206894 176.55173 441.3793 L 176.55173 794.4828 L 88.27586 794.4828 L 0.0 794.4828 L 0.0 794.4828 Q 22.068966 772.4138 22.068966 485.51724 L 22.068966 176.55173 L 44.13793 88.27586 L 44.13793 3.6379788E-12 L 44.13793 3.6379788E-12 Q 66.206894 3.6379788E-12 66.206894 3.6379788E-12 L 66.206894 3.6379788E-12 L 66.206894 22.068966 L 66.206894 22.068966 L 88.27586 88.27586 L 110.344826 154.48276 L 110.344826 176.55173 L 110.344826 198.6207 L 132.41379 198.6207 L 154.48276 198.6207 L 154.48276 66.206894 Q 154.48276 -66.206894 176.55173 3.6379788E-12 z" svg:height="7.9448276mm" draw:style-name="style-833" svg:viewBox="0.0 0.0 198.6207 794.4828" svg:width="1.9862069mm" svg:x="66.42759mm" svg:y="188.91035mm"/>
          <draw:path svg:d="M 132.41379 22.068966 L 132.41379 22.068966 L 154.48276 -1.8189894E-12 L 176.55173 -1.8189894E-12 L 286.89655 22.068966 Q 375.17242 44.13793 419.31036 88.27586 Q 463.44827 154.48276 551.7241 176.55173 Q 640.0 220.68965 640.0 242.75862 L 640.0 242.75862 L 595.86206 242.75862 Q 551.7241 242.75862 573.7931 264.82758 Q 595.86206 286.89655 507.5862 264.82758 Q 419.31036 242.75862 419.31036 242.75862 Q 419.31036 242.75862 397.2414 286.89655 L 397.2414 308.9655 L 375.17242 308.9655 Q 375.17242 286.89655 375.17242 286.89655 L 375.17242 286.89655 L 375.17242 286.89655 L 353.10345 286.89655 L 331.0345 286.89655 Q 308.9655 286.89655 198.6207 220.68965 L 110.344826 154.48276 L 110.344826 154.48276 L 110.344826 154.48276 L 88.27586 154.48276 L 88.27586 154.48276 L 88.27586 132.41379 L 66.206894 132.41379 L 66.206894 132.41379 L 66.206894 110.344826 L 44.13793 110.344826 L 22.068966 110.344826 L 22.068966 88.27586 L 22.068966 88.27586 L 0.0 88.27586 Q 0.0 66.206894 0.0 66.206894 L 0.0 66.206894 L 0.0 66.206894 L 22.068966 66.206894 L 22.068966 44.13793 L 22.068966 22.068966 L 44.13793 22.068966 L 44.13793 22.068966 L 66.206894 22.068966 L 110.344826 22.068966 L 110.344826 22.068966 L 110.344826 22.068966 L 132.41379 22.068966 z" svg:height="3.0896552mm" draw:style-name="style-834" svg:viewBox="0.0 0.0 640.0 308.9655" svg:width="6.4mm" svg:x="29.793104mm" svg:y="151.6138mm"/>
          <draw:path svg:d="M 0.0 44.13793 L 0.0 1.8189894E-12 L 22.068966 1.8189894E-12 L 22.068966 1.8189894E-12 L 22.068966 1.8189894E-12 Q 22.068966 1.8189894E-12 22.068966 22.068966 L 44.13793 22.068966 L 88.27586 44.13793 Q 132.41379 44.13793 132.41379 66.206894 L 154.48276 66.206894 L 154.48276 66.206894 L 154.48276 88.27586 L 375.17242 176.55173 Q 573.7931 286.89655 573.7931 308.9655 Q 573.7931 331.0345 551.7241 331.0345 Q 529.65515 353.10345 529.65515 353.10345 L 529.65515 353.10345 L 507.5862 353.10345 Q 463.44827 353.10345 286.89655 242.75862 L 88.27586 132.41379 L 88.27586 132.41379 Q 66.206894 132.41379 44.13793 132.41379 L 0.0 110.344826 L 0.0 88.27586 L 0.0 66.206894 L 0.0 44.13793 z" svg:height="3.5310345mm" draw:style-name="style-835" svg:viewBox="0.0 0.0 573.7931 353.10345" svg:width="5.7379313mm" svg:x="33.32414mm" svg:y="154.48276mm"/>
          <draw:path svg:d="M 22.068966 66.206894 L 22.068966 0.0 L 286.89655 66.206894 Q 551.7241 110.344826 551.7241 132.41379 L 573.7931 132.41379 L 573.7931 154.48276 L 573.7931 154.48276 L 573.7931 198.6207 L 573.7931 220.68965 L 551.7241 220.68965 Q 529.65515 198.6207 331.0345 176.55173 L 110.344826 154.48276 L 88.27586 198.6207 Q 66.206894 264.82758 66.206894 264.82758 L 66.206894 264.82758 L 66.206894 242.75862 Q 66.206894 220.68965 44.13793 242.75862 L 22.068966 264.82758 L 22.068966 264.82758 L 22.068966 242.75862 L 22.068966 242.75862 L 22.068966 242.75862 L 0.0 242.75862 L 0.0 242.75862 L 0.0 176.55173 Q 22.068966 110.344826 22.068966 66.206894 z" svg:height="2.6482759mm" draw:style-name="style-836" svg:viewBox="0.0 0.0 573.7931 264.82758" svg:width="5.7379313mm" svg:x="135.72414mm" svg:y="73.489655mm"/>
          <draw:path svg:d="M 22.068966 0.0 L 44.13793 0.0 L 88.27586 0.0 Q 110.344826 0.0 110.344826 22.068966 L 110.344826 66.206894 L 110.344826 66.206894 Q 88.27586 66.206894 44.13793 66.206894 Q 0.0 88.27586 0.0 44.13793 Q 0.0 0.0 22.068966 0.0 z" svg:height="0.66206896mm" draw:style-name="style-837" svg:viewBox="0.0 0.0 110.344826 66.206894" svg:width="1.1034483mm" svg:x="74.5931mm" svg:y="139.25517mm"/>
          <draw:path svg:d="M 22.068966 22.068966 L 22.068966 3.6379788E-12 L 66.206894 3.6379788E-12 L 88.27586 22.068966 L 110.344826 22.068966 L 110.344826 22.068966 L 110.344826 3.6379788E-12 L 110.344826 3.6379788E-12 L 132.41379 3.6379788E-12 L 132.41379 22.068966 L 132.41379 22.068966 L 154.48276 22.068966 L 154.48276 22.068966 L 154.48276 22.068966 L 176.55173 44.13793 L 198.6207 44.13793 L 198.6207 44.13793 L 198.6207 66.206894 L 198.6207 66.206894 L 220.68965 66.206894 L 242.75862 66.206894 L 242.75862 66.206894 L 242.75862 66.206894 Q 242.75862 66.206894 242.75862 88.27586 L 264.82758 88.27586 L 286.89655 110.344826 Q 308.9655 110.344826 308.9655 132.41379 L 308.9655 154.48276 L 286.89655 154.48276 Q 242.75862 132.41379 264.82758 176.55173 Q 286.89655 220.68965 286.89655 242.75862 L 286.89655 264.82758 L 286.89655 264.82758 Q 264.82758 242.75862 264.82758 242.75862 Q 242.75862 242.75862 198.6207 220.68965 Q 154.48276 198.6207 132.41379 264.82758 L 110.344826 331.0345 L 110.344826 419.31036 L 110.344826 485.51724 L 88.27586 529.65515 L 88.27586 573.7931 L 88.27586 573.7931 L 66.206894 573.7931 L 66.206894 595.86206 L 66.206894 617.931 L 22.068966 617.931 L 0.0 617.931 L 0.0 551.7241 L 22.068966 507.5862 L 22.068966 286.89655 L 22.068966 44.13793 L 22.068966 22.068966 z" svg:height="6.1793103mm" draw:style-name="style-838" svg:viewBox="0.0 0.0 308.9655 617.931" svg:width="3.0896552mm" svg:x="71.28276mm" svg:y="174.56552mm"/>
          <draw:path svg:d="M 0.0 88.27586 L 0.0 3.6379788E-12 L 22.068966 3.6379788E-12 Q 22.068966 3.6379788E-12 22.068966 22.068966 L 44.13793 22.068966 L 44.13793 22.068966 Q 44.13793 44.13793 66.206894 44.13793 L 88.27586 44.13793 L 66.206894 88.27586 Q 66.206894 154.48276 88.27586 176.55173 Q 110.344826 176.55173 132.41379 176.55173 L 132.41379 176.55173 L 132.41379 198.6207 L 154.48276 198.6207 L 154.48276 220.68965 L 154.48276 242.75862 L 110.344826 242.75862 Q 88.27586 220.68965 66.206894 220.68965 Q 44.13793 220.68965 22.068966 242.75862 L 0.0 264.82758 L 0.0 264.82758 L 0.0 242.75862 L 0.0 220.68965 Q 22.068966 198.6207 0.0 88.27586 z" svg:height="2.6482759mm" draw:style-name="style-839" svg:viewBox="0.0 0.0 154.48276 264.82758" svg:width="1.5448276mm" svg:x="84.08276mm" svg:y="189.35173mm"/>
          <draw:path svg:d="M 353.10345 44.13793 L 353.10345 0.0 L 397.2414 0.0 L 419.31036 0.0 L 419.31036 22.068966 L 441.3793 22.068966 L 441.3793 88.27586 Q 441.3793 176.55173 463.44827 176.55173 Q 485.51724 176.55173 485.51724 154.48276 L 507.5862 154.48276 L 507.5862 176.55173 Q 507.5862 198.6207 529.65515 220.68965 Q 573.7931 220.68965 573.7931 242.75862 Q 573.7931 264.82758 617.931 242.75862 Q 640.0 220.68965 640.0 242.75862 L 640.0 242.75862 L 617.931 308.9655 Q 573.7931 353.10345 573.7931 375.17242 L 573.7931 375.17242 L 397.2414 375.17242 L 220.68965 375.17242 L 154.48276 375.17242 Q 88.27586 353.10345 66.206894 286.89655 Q 44.13793 198.6207 22.068966 198.6207 L 0.0 198.6207 L 0.0 198.6207 Q 0.0 176.55173 66.206894 110.344826 L 132.41379 22.068966 L 132.41379 44.13793 L 132.41379 88.27586 L 132.41379 110.344826 L 132.41379 132.41379 L 132.41379 176.55173 L 132.41379 198.6207 L 154.48276 220.68965 L 176.55173 242.75862 L 176.55173 242.75862 L 176.55173 264.82758 L 198.6207 264.82758 L 220.68965 264.82758 L 220.68965 242.75862 L 220.68965 242.75862 L 242.75862 242.75862 L 242.75862 220.68965 L 242.75862 220.68965 L 264.82758 220.68965 L 264.82758 220.68965 L 264.82758 220.68965 L 264.82758 198.6207 Q 264.82758 198.6207 308.9655 132.41379 L 353.10345 66.206894 L 353.10345 44.13793 z" svg:height="3.7517242mm" draw:style-name="style-840" svg:viewBox="0.0 0.0 640.0 375.17242" svg:width="6.4mm" svg:x="115.200005mm" svg:y="99.31035mm"/>
          <draw:path svg:d="M 375.17242 110.344826 L 397.2414 110.344826 L 397.2414 176.55173 Q 375.17242 264.82758 375.17242 353.10345 L 375.17242 463.44827 L 353.10345 507.5862 L 331.0345 551.7241 L 331.0345 573.7931 L 331.0345 595.86206 L 308.9655 573.7931 L 286.89655 529.65515 L 286.89655 485.51724 Q 286.89655 419.31036 242.75862 331.0345 L 242.75862 242.75862 L 220.68965 220.68965 L 220.68965 198.6207 L 198.6207 198.6207 L 154.48276 220.68965 L 110.344826 220.68965 L 66.206894 220.68965 L 66.206894 242.75862 Q 66.206894 242.75862 22.068966 264.82758 L 0.0 264.82758 L 0.0 242.75862 Q 0.0 220.68965 22.068966 220.68965 Q 44.13793 220.68965 66.206894 132.41379 L 66.206894 66.206894 L 88.27586 66.206894 L 110.344826 66.206894 L 110.344826 66.206894 L 132.41379 66.206894 L 132.41379 66.206894 L 154.48276 66.206894 L 154.48276 44.13793 Q 154.48276 22.068966 242.75862 0.0 Q 308.9655 0.0 331.0345 44.13793 Q 331.0345 88.27586 353.10345 88.27586 Q 375.17242 88.27586 375.17242 110.344826 z" svg:height="5.9586205mm" draw:style-name="style-841" svg:viewBox="0.0 0.0 397.2414 595.86206" svg:width="3.9724138mm" svg:x="70.4mm" svg:y="22.510345mm"/>
          <draw:path svg:d="M 88.27586 0.0 L 110.344826 0.0 L 110.344826 22.068966 L 88.27586 44.13793 L 88.27586 132.41379 Q 88.27586 220.68965 66.206894 220.68965 L 66.206894 220.68965 L 44.13793 220.68965 Q 44.13793 198.6207 22.068966 220.68965 Q 0.0 242.75862 0.0 176.55173 Q 0.0 110.344826 0.0 110.344826 Q 22.068966 110.344826 44.13793 66.206894 L 66.206894 22.068966 L 88.27586 22.068966 Q 88.27586 22.068966 88.27586 0.0 z" svg:height="2.2068965mm" draw:style-name="style-842" svg:viewBox="0.0 0.0 110.344826 220.68965" svg:width="1.1034483mm" svg:x="106.37241mm" svg:y="40.827587mm"/>
          <draw:path svg:d="M 88.27586 22.068966 L 88.27586 4.5474735E-13 L 154.48276 22.068966 Q 198.6207 22.068966 264.82758 22.068966 Q 331.0345 22.068966 353.10345 66.206894 Q 375.17242 88.27586 375.17242 88.27586 L 375.17242 88.27586 L 375.17242 154.48276 L 375.17242 242.75862 L 353.10345 242.75862 Q 331.0345 242.75862 286.89655 264.82758 L 242.75862 286.89655 L 198.6207 264.82758 L 132.41379 264.82758 L 66.206894 264.82758 Q 0.0 242.75862 0.0 242.75862 L 0.0 242.75862 L 22.068966 242.75862 Q 22.068966 242.75862 22.068966 220.68965 L 22.068966 220.68965 L 66.206894 154.48276 Q 110.344826 88.27586 110.344826 66.206894 L 110.344826 44.13793 L 88.27586 22.068966 z" svg:height="2.8689656mm" draw:style-name="style-843" svg:viewBox="0.0 0.0 375.17242 286.89655" svg:width="3.7517242mm" svg:x="123.36552mm" svg:y="39.50345mm"/>
          <draw:path svg:d="M 1831.7241 0.0 L 1875.862 0.0 L 1897.931 0.0 Q 1920.0 0.0 1920.0 22.068966 Q 1920.0 44.13793 1588.9656 132.41379 Q 1280.0 220.68965 772.4138 286.89655 L 264.82758 353.10345 L 264.82758 375.17242 L 242.75862 375.17242 L 242.75862 375.17242 L 242.75862 375.17242 L 242.75862 375.17242 Q 242.75862 353.10345 198.6207 353.10345 L 132.41379 353.10345 L 66.206894 331.0345 L 0.0 331.0345 L 0.0 331.0345 L 0.0 308.9655 L 110.344826 308.9655 Q 220.68965 308.9655 242.75862 286.89655 L 242.75862 286.89655 L 860.6897 198.6207 Q 1456.5518 88.27586 1633.1035 44.13793 Q 1809.6552 0.0 1831.7241 0.0 z" svg:height="3.7517242mm" draw:style-name="style-844" svg:viewBox="0.0 0.0 1920.0 375.17242" svg:width="19.2mm" svg:x="44.35862mm" svg:y="36.193104mm"/>
          <draw:path svg:d="M 948.9655 0.0 L 971.0345 0.0 L 948.9655 22.068966 Q 948.9655 66.206894 926.89655 66.206894 Q 904.8276 66.206894 882.7586 132.41379 Q 860.6897 198.6207 816.55176 286.89655 Q 772.4138 375.17242 750.34485 353.10345 Q 728.2759 353.10345 728.2759 375.17242 Q 728.2759 397.2414 706.2069 419.31036 L 684.13794 463.44827 L 684.13794 463.44827 L 684.13794 463.44827 L 684.13794 485.51724 L 684.13794 485.51724 L 684.13794 507.5862 L 684.13794 529.65515 L 684.13794 551.7241 L 684.13794 595.86206 L 684.13794 662.069 L 684.13794 728.2759 L 684.13794 728.2759 Q 684.13794 728.2759 684.13794 904.8276 L 684.13794 1103.4482 L 684.13794 1103.4482 Q 684.13794 1081.3793 684.13794 1081.3793 L 706.2069 1059.3103 L 706.2069 1059.3103 Q 728.2759 1059.3103 728.2759 1081.3793 L 728.2759 1081.3793 L 728.2759 1081.3793 L 728.2759 1103.4482 L 728.2759 1103.4482 Q 728.2759 1125.5172 728.2759 1125.5172 L 706.2069 1125.5172 L 706.2069 1125.5172 Q 684.13794 1147.5862 684.13794 1169.6552 L 684.13794 1213.7931 L 706.2069 1257.931 L 728.2759 1280.0 L 728.2759 1302.069 Q 728.2759 1302.069 750.34485 1302.069 L 750.34485 1324.138 L 816.55176 1478.6207 Q 860.6897 1633.1035 882.7586 1655.1725 L 904.8276 1699.3104 L 904.8276 1743.4482 L 904.8276 1765.5172 L 926.89655 1787.5862 L 948.9655 1809.6552 L 948.9655 1809.6552 L 948.9655 1809.6552 L 1037.2415 1897.931 Q 1125.5172 2008.2759 1147.5862 1897.931 Q 1169.6552 1809.6552 1191.7241 1743.4482 L 1213.7931 1699.3104 L 1213.7931 1655.1725 L 1213.7931 1611.0345 L 1213.7931 1611.0345 L 1235.862 1611.0345 L 1235.862 1588.9656 L 1257.931 1588.9656 L 1257.931 1611.0345 L 1257.931 1655.1725 L 1280.0 1655.1725 L 1280.0 1655.1725 L 1280.0 1743.4482 Q 1257.931 1853.7931 1257.931 1942.069 L 1257.931 2030.3448 L 1191.7241 2405.5173 Q 1125.5172 2802.7585 1125.5172 2891.0344 L 1125.5172 3001.3794 L 1103.4482 3067.5862 L 1081.3793 3133.7932 L 1081.3793 3133.7932 L 1081.3793 3133.7932 L 1081.3793 3111.724 L 1081.3793 3111.724 L 1059.3103 3023.4482 Q 1037.2415 2957.2415 1037.2415 2913.1035 Q 1037.2415 2868.9656 993.10345 2868.9656 Q 948.9655 2868.9656 926.89655 2802.7585 Q 904.8276 2758.6208 882.7586 2758.6208 Q 860.6897 2758.6208 794.4828 2758.6208 Q 728.2759 2758.6208 728.2759 2736.5518 L 728.2759 2714.483 L 728.2759 2714.483 L 728.2759 2714.483 L 728.2759 2692.4138 L 728.2759 2692.4138 L 706.2069 2692.4138 L 706.2069 2714.483 L 706.2069 2714.483 L 684.13794 2714.483 L 684.13794 2736.5518 L 684.13794 2758.6208 L 706.2069 2780.6897 Q 706.2069 2802.7585 684.13794 2802.7585 Q 640.0 2802.7585 617.931 2891.0344 Q 595.86206 3001.3794 617.931 3001.3794 L 617.931 3023.4482 L 617.931 3023.4482 L 595.86206 3023.4482 L 595.86206 3023.4482 L 595.86206 3023.4482 L 595.86206 3045.5173 L 595.86206 3045.5173 L 573.7931 3111.724 L 573.7931 3177.9312 L 573.7931 3177.9312 L 551.7241 3177.9312 L 551.7241 3155.862 L 551.7241 3133.7932 L 529.65515 3067.5862 L 507.5862 3001.3794 L 507.5862 2957.2415 Q 507.5862 2913.1035 463.44827 2736.5518 L 419.31036 2560.0 L 419.31036 2537.9312 Q 419.31036 2537.9312 397.2414 2537.9312 L 397.2414 2537.9312 L 397.2414 2493.7932 Q 375.17242 2427.5862 286.89655 1986.2069 L 176.55173 1544.8276 L 176.55173 1456.5518 L 154.48276 1368.2759 L 154.48276 1302.069 Q 154.48276 1257.931 110.344826 1125.5172 Q 110.344826 993.10345 44.13793 794.4828 L 0.0 595.86206 L 22.068966 595.86206 L 22.068966 595.86206 L 88.27586 573.7931 Q 154.48276 551.7241 154.48276 551.7241 Q 154.48276 551.7241 176.55173 551.7241 L 176.55173 551.7241 L 198.6207 529.65515 Q 220.68965 507.5862 242.75862 507.5862 Q 286.89655 507.5862 286.89655 485.51724 L 264.82758 463.44827 L 286.89655 463.44827 Q 308.9655 463.44827 375.17242 529.65515 Q 419.31036 595.86206 441.3793 573.7931 Q 463.44827 551.7241 507.5862 529.65515 L 529.65515 529.65515 L 529.65515 551.7241 L 507.5862 573.7931 L 507.5862 706.2069 Q 507.5862 838.6207 507.5862 860.6897 L 507.5862 882.7586 L 529.65515 904.8276 L 529.65515 948.9655 L 551.7241 948.9655 L 573.7931 948.9655 L 573.7931 971.0345 L 551.7241 971.0345 L 551.7241 993.10345 L 551.7241 1015.1724 L 573.7931 1015.1724 L 595.86206 1015.1724 L 595.86206 816.55176 Q 595.86206 640.0 617.931 485.51724 L 640.0 331.0345 L 640.0 331.0345 Q 640.0 331.0345 684.13794 242.75862 Q 728.2759 132.41379 772.4138 110.344826 L 794.4828 110.344826 L 860.6897 66.206894 Q 926.89655 22.068966 948.9655 0.0 z M 971.0345 2802.7585 Q 993.10345 2802.7585 993.10345 2802.7585 Q 993.10345 2802.7585 993.10345 2802.7585 Q 971.0345 2802.7585 971.0345 2802.7585 z" svg:height="31.77931mm" draw:style-name="style-845" svg:viewBox="0.0 0.0 1280.0 3177.9312" svg:width="12.8mm" svg:x="100.85517mm" svg:y="145.43448mm"/>
          <draw:path svg:d="M 176.55173 22.068966 L 176.55173 0.0 L 220.68965 0.0 L 264.82758 0.0 L 264.82758 44.13793 L 264.82758 66.206894 L 242.75862 110.344826 L 220.68965 154.48276 L 220.68965 176.55173 Q 220.68965 198.6207 198.6207 220.68965 L 176.55173 220.68965 L 176.55173 198.6207 L 176.55173 176.55173 L 154.48276 176.55173 L 154.48276 176.55173 L 154.48276 154.48276 L 132.41379 154.48276 L 132.41379 154.48276 L 132.41379 132.41379 L 132.41379 132.41379 L 132.41379 132.41379 L 110.344826 132.41379 L 110.344826 132.41379 L 88.27586 154.48276 Q 44.13793 176.55173 22.068966 176.55173 L 0.0 176.55173 L 0.0 176.55173 L 0.0 154.48276 L 0.0 154.48276 L 0.0 132.41379 L 22.068966 132.41379 Q 44.13793 132.41379 44.13793 110.344826 Q 66.206894 88.27586 110.344826 66.206894 Q 132.41379 44.13793 154.48276 44.13793 L 154.48276 44.13793 L 154.48276 22.068966 L 176.55173 22.068966 L 176.55173 22.068966 z" svg:height="2.2068965mm" draw:style-name="style-846" svg:viewBox="0.0 0.0 264.82758 220.68965" svg:width="2.6482759mm" svg:x="109.462074mm" svg:y="76.8mm"/>
          <draw:path svg:d="M 88.27586 66.206894 L 154.48276 0.0 L 176.55173 0.0 L 176.55173 0.0 L 154.48276 44.13793 Q 132.41379 66.206894 176.55173 66.206894 Q 220.68965 44.13793 242.75862 44.13793 Q 242.75862 22.068966 264.82758 22.068966 L 308.9655 22.068966 L 286.89655 44.13793 Q 264.82758 66.206894 286.89655 66.206894 Q 308.9655 66.206894 286.89655 110.344826 Q 264.82758 132.41379 264.82758 154.48276 L 264.82758 176.55173 L 264.82758 176.55173 Q 242.75862 198.6207 264.82758 198.6207 L 264.82758 198.6207 L 264.82758 198.6207 Q 264.82758 198.6207 264.82758 220.68965 L 264.82758 220.68965 L 242.75862 220.68965 L 242.75862 242.75862 L 242.75862 242.75862 L 264.82758 242.75862 L 264.82758 286.89655 L 264.82758 331.0345 L 264.82758 331.0345 Q 264.82758 331.0345 242.75862 308.9655 Q 242.75862 286.89655 198.6207 286.89655 L 154.48276 286.89655 L 132.41379 286.89655 Q 132.41379 286.89655 88.27586 286.89655 Q 22.068966 264.82758 1.8189894E-12 198.6207 L 1.8189894E-12 154.48276 L 1.8189894E-12 154.48276 Q 22.068966 154.48276 88.27586 66.206894 z" svg:height="3.310345mm" draw:style-name="style-847" svg:viewBox="0.0 0.0 308.9655 331.0345" svg:width="3.0896552mm" svg:x="93.131035mm" svg:y="192.22069mm"/>
          <draw:path svg:d="M 198.6207 154.48276 L 286.89655 -3.6379788E-12 L 353.10345 -3.6379788E-12 Q 419.31036 -3.6379788E-12 441.3793 132.41379 L 441.3793 242.75862 L 441.3793 308.9655 Q 463.44827 375.17242 463.44827 441.3793 L 463.44827 507.5862 L 463.44827 507.5862 Q 463.44827 507.5862 441.3793 617.931 L 441.3793 706.2069 L 331.0345 706.2069 Q 242.75862 706.2069 154.48276 728.2759 L 66.206894 728.2759 L 66.206894 728.2759 Q 66.206894 728.2759 66.206894 684.13794 Q 88.27586 662.069 44.13793 640.0 L 0.0 640.0 L 0.0 573.7931 L 0.0 507.5862 L 0.0 507.5862 Q 22.068966 507.5862 66.206894 419.31036 Q 110.344826 308.9655 198.6207 154.48276 z" svg:height="7.2827587mm" draw:style-name="style-848" svg:viewBox="0.0 0.0 463.44827 728.2759" svg:width="4.634483mm" svg:x="137.04828mm" svg:y="257.76553mm"/>
          <draw:path svg:d="M 2493.7932 0.0 L 2560.0 0.0 L 2560.0 0.0 L 2560.0 0.0 L 2560.0 22.068966 L 2537.9312 22.068966 L 2537.9312 22.068966 L 2537.9312 44.13793 L 2537.9312 44.13793 L 2537.9312 44.13793 L 2560.0 44.13793 L 2560.0 44.13793 L 2626.207 66.206894 L 2692.4138 88.27586 L 2692.4138 88.27586 L 2692.4138 88.27586 L 2670.345 88.27586 Q 2648.276 88.27586 2184.8276 198.6207 L 1721.3794 308.9655 L 1390.3448 463.44827 Q 1059.3103 617.931 794.4828 794.4828 Q 529.65515 971.0345 419.31036 1081.3793 Q 286.89655 1191.7241 286.89655 1213.7931 Q 286.89655 1235.862 220.68965 1280.0 Q 154.48276 1324.138 154.48276 1346.2069 L 154.48276 1368.2759 L 132.41379 1368.2759 L 132.41379 1368.2759 L 110.344826 1368.2759 L 88.27586 1368.2759 L 88.27586 1368.2759 L 88.27586 1368.2759 L 66.206894 1368.2759 L 66.206894 1368.2759 L 66.206894 1346.2069 L 66.206894 1346.2069 L 44.13793 1368.2759 L 44.13793 1390.3448 L 22.068966 1390.3448 L 0.0 1390.3448 L 0.0 1368.2759 L 0.0 1346.2069 L 0.0 1324.138 L 22.068966 1302.069 L 22.068966 1302.069 L 22.068966 1280.0 L 22.068966 1280.0 L 22.068966 1280.0 L 44.13793 1280.0 L 44.13793 1280.0 L 66.206894 1257.931 Q 88.27586 1257.931 88.27586 1235.862 Q 110.344826 1191.7241 242.75862 1015.1724 L 397.2414 860.6897 L 397.2414 860.6897 L 397.2414 838.6207 L 419.31036 838.6207 L 441.3793 838.6207 L 463.44827 816.55176 Q 507.5862 794.4828 816.55176 595.86206 L 1103.4482 375.17242 L 1478.6207 242.75862 Q 1875.862 88.27586 1875.862 88.27586 L 1875.862 88.27586 L 1920.0 88.27586 L 1986.2069 88.27586 L 2184.8276 44.13793 Q 2405.5173 0.0 2493.7932 0.0 z" svg:height="13.903448mm" draw:style-name="style-849" svg:viewBox="0.0 0.0 2692.4138 1390.3448" svg:width="26.924139mm" svg:x="82.317245mm" svg:y="135.50345mm"/>
          <draw:path svg:d="M 750.34485 66.206894 L 750.34485 0.0 L 794.4828 66.206894 Q 816.55176 132.41379 926.89655 132.41379 L 1015.1724 154.48276 L 1015.1724 154.48276 L 1015.1724 154.48276 L 1037.2415 154.48276 L 1037.2415 154.48276 L 1037.2415 176.55173 L 1015.1724 176.55173 L 1015.1724 176.55173 L 1015.1724 198.6207 L 662.069 198.6207 L 331.0345 198.6207 L 176.55173 198.6207 L 44.13793 198.6207 L 22.068966 176.55173 L 0.0 176.55173 L 0.0 176.55173 L 0.0 154.48276 L 198.6207 154.48276 L 397.2414 154.48276 L 573.7931 154.48276 Q 750.34485 132.41379 750.34485 66.206894 z" svg:height="1.9862069mm" draw:style-name="style-850" svg:viewBox="0.0 0.0 1037.2415 198.6207" svg:width="10.372414mm" svg:x="61.351727mm" svg:y="137.48965mm"/>
          <draw:path svg:d="M 463.44827 132.41379 L 463.44827 132.41379 L 485.51724 132.41379 Q 507.5862 154.48276 507.5862 154.48276 L 507.5862 154.48276 L 441.3793 176.55173 Q 375.17242 198.6207 264.82758 264.82758 Q 132.41379 308.9655 132.41379 331.0345 L 132.41379 353.10345 L 110.344826 353.10345 Q 88.27586 331.0345 44.13793 308.9655 L 0.0 286.89655 L 44.13793 286.89655 L 66.206894 286.89655 L 66.206894 264.82758 L 66.206894 242.75862 L 88.27586 242.75862 L 110.344826 242.75862 L 132.41379 220.68965 Q 154.48276 198.6207 198.6207 198.6207 Q 242.75862 176.55173 220.68965 110.344826 L 220.68965 44.13793 L 264.82758 22.068966 Q 308.9655 -22.068966 353.10345 0.0 Q 419.31036 22.068966 441.3793 44.13793 Q 441.3793 88.27586 441.3793 110.344826 Q 441.3793 132.41379 463.44827 132.41379 z" svg:height="3.5310345mm" draw:style-name="style-851" svg:viewBox="0.0 0.0 507.5862 353.10345" svg:width="5.075862mm" svg:x="52.96552mm" svg:y="251.8069mm"/>
          <draw:path svg:d="M 904.8276 419.31036 L 904.8276 441.3793 L 926.89655 463.44827 L 948.9655 507.5862 L 948.9655 507.5862 L 948.9655 507.5862 L 948.9655 529.65515 L 948.9655 529.65515 L 971.0345 529.65515 L 971.0345 507.5862 L 971.0345 507.5862 L 993.10345 507.5862 L 993.10345 507.5862 L 993.10345 507.5862 L 993.10345 529.65515 L 1015.1724 529.65515 L 1037.2415 529.65515 Q 1059.3103 507.5862 1059.3103 507.5862 L 1059.3103 507.5862 L 1081.3793 507.5862 Q 1125.5172 507.5862 1125.5172 485.51724 L 1147.5862 485.51724 L 1169.6552 485.51724 L 1169.6552 485.51724 L 1169.6552 507.5862 Q 1191.7241 507.5862 1213.7931 507.5862 L 1235.862 507.5862 L 1257.931 485.51724 Q 1280.0 463.44827 1302.069 441.3793 L 1324.138 441.3793 L 1324.138 463.44827 L 1302.069 485.51724 L 1302.069 485.51724 L 1302.069 507.5862 L 1302.069 507.5862 L 1302.069 507.5862 L 1280.0 507.5862 L 1280.0 507.5862 L 1280.0 529.65515 L 1257.931 529.65515 L 1213.7931 684.13794 Q 1125.5172 816.55176 1125.5172 838.6207 L 1125.5172 860.6897 L 1103.4482 882.7586 L 1081.3793 904.8276 L 1081.3793 904.8276 L 1081.3793 904.8276 L 1081.3793 926.89655 L 1081.3793 926.89655 L 1059.3103 948.9655 L 1037.2415 971.0345 L 1037.2415 993.10345 L 1037.2415 1015.1724 L 993.10345 1059.3103 Q 948.9655 1103.4482 926.89655 1169.6552 Q 904.8276 1235.862 882.7586 1257.931 Q 860.6897 1257.931 882.7586 1280.0 Q 904.8276 1302.069 904.8276 1346.2069 Q 904.8276 1368.2759 882.7586 1412.4138 L 860.6897 1456.5518 L 882.7586 1456.5518 Q 904.8276 1478.6207 926.89655 1456.5518 L 948.9655 1456.5518 L 926.89655 1500.6897 Q 904.8276 1544.8276 882.7586 1544.8276 L 882.7586 1544.8276 L 860.6897 1544.8276 Q 860.6897 1566.8966 860.6897 1566.8966 L 882.7586 1566.8966 L 816.55176 1699.3104 Q 728.2759 1831.7241 728.2759 1875.862 L 728.2759 1897.931 L 706.2069 1920.0 L 684.13794 1942.069 L 684.13794 1964.138 L 684.13794 1986.2069 L 662.069 2008.2759 L 662.069 2030.3448 L 728.2759 2030.3448 L 794.4828 2030.3448 L 794.4828 2052.4138 L 794.4828 2052.4138 L 640.0 2052.4138 L 463.44827 2052.4138 L 331.0345 2052.4138 L 198.6207 2052.4138 L 198.6207 2052.4138 L 198.6207 2030.3448 L 264.82758 2030.3448 L 331.0345 2030.3448 L 331.0345 2008.2759 L 331.0345 1986.2069 L 308.9655 1986.2069 L 308.9655 1964.138 L 308.9655 1964.138 L 286.89655 1964.138 L 286.89655 1964.138 L 286.89655 1964.138 L 286.89655 1942.069 Q 286.89655 1942.069 220.68965 1875.862 L 154.48276 1787.5862 L 154.48276 1787.5862 Q 154.48276 1765.5172 66.206894 1655.1725 L 0.0 1544.8276 L 0.0 1522.7587 Q 0.0 1500.6897 22.068966 1500.6897 Q 66.206894 1478.6207 66.206894 1478.6207 L 66.206894 1478.6207 L 66.206894 1456.5518 L 66.206894 1434.4828 L 88.27586 1434.4828 Q 88.27586 1434.4828 88.27586 1412.4138 Q 110.344826 1412.4138 264.82758 1147.5862 L 419.31036 882.7586 L 441.3793 860.6897 L 463.44827 838.6207 L 463.44827 838.6207 L 463.44827 816.55176 L 463.44827 816.55176 L 463.44827 816.55176 L 485.51724 772.4138 L 485.51724 706.2069 L 463.44827 706.2069 L 419.31036 728.2759 L 419.31036 728.2759 L 419.31036 728.2759 L 397.2414 728.2759 L 397.2414 728.2759 L 375.17242 750.34485 Q 331.0345 772.4138 264.82758 794.4828 L 198.6207 816.55176 L 176.55173 838.6207 L 154.48276 860.6897 L 132.41379 860.6897 L 110.344826 860.6897 L 110.344826 860.6897 L 110.344826 860.6897 L 110.344826 838.6207 L 110.344826 838.6207 L 132.41379 728.2759 Q 154.48276 617.931 132.41379 595.86206 L 110.344826 573.7931 L 110.344826 573.7931 Q 110.344826 551.7241 286.89655 286.89655 L 485.51724 0.0 L 485.51724 44.13793 L 507.5862 88.27586 L 507.5862 88.27586 L 507.5862 66.206894 L 507.5862 66.206894 L 507.5862 66.206894 L 529.65515 66.206894 L 529.65515 66.206894 L 529.65515 44.13793 L 551.7241 44.13793 L 573.7931 22.068966 Q 595.86206 -22.068966 617.931 22.068966 Q 617.931 44.13793 662.069 22.068966 Q 706.2069 22.068966 706.2069 66.206894 Q 706.2069 110.344826 728.2759 132.41379 Q 772.4138 132.41379 794.4828 198.6207 Q 816.55176 286.89655 860.6897 242.75862 Q 904.8276 220.68965 904.8276 242.75862 Q 904.8276 264.82758 882.7586 264.82758 Q 860.6897 286.89655 882.7586 286.89655 Q 904.8276 286.89655 904.8276 331.0345 Q 904.8276 397.2414 904.8276 419.31036 z M 220.68965 463.44827 Q 198.6207 463.44827 198.6207 507.5862 Q 198.6207 529.65515 220.68965 529.65515 Q 220.68965 507.5862 220.68965 507.5862 Q 242.75862 507.5862 242.75862 463.44827 Q 242.75862 441.3793 220.68965 441.3793 Q 220.68965 463.44827 220.68965 463.44827 z" svg:height="20.524137mm" draw:style-name="style-852" svg:viewBox="0.0 0.0 1324.138 2052.4138" svg:width="13.24138mm" svg:x="104.38621mm" svg:y="82.75862mm"/>
          <draw:path svg:d="M 22.068966 22.068966 L 44.13793 0.0 L 220.68965 0.0 L 375.17242 0.0 L 375.17242 22.068966 Q 375.17242 44.13793 353.10345 44.13793 Q 331.0345 44.13793 331.0345 66.206894 L 308.9655 66.206894 L 308.9655 66.206894 L 308.9655 88.27586 L 308.9655 88.27586 L 308.9655 88.27586 L 286.89655 88.27586 L 286.89655 88.27586 L 286.89655 110.344826 L 264.82758 110.344826 L 264.82758 132.41379 L 264.82758 132.41379 L 242.75862 132.41379 L 220.68965 132.41379 L 220.68965 154.48276 L 220.68965 154.48276 L 198.6207 154.48276 L 198.6207 176.55173 L 176.55173 176.55173 L 154.48276 176.55173 L 132.41379 198.6207 L 132.41379 198.6207 L 132.41379 198.6207 Q 110.344826 176.55173 110.344826 176.55173 L 110.344826 176.55173 L 110.344826 176.55173 Q 88.27586 154.48276 66.206894 132.41379 Q 44.13793 132.41379 44.13793 110.344826 Q 44.13793 88.27586 22.068966 66.206894 L 0.0 44.13793 L 0.0 44.13793 Q 0.0 44.13793 22.068966 22.068966 z" svg:height="1.9862069mm" draw:style-name="style-853" svg:viewBox="0.0 0.0 375.17242 198.6207" svg:width="3.7517242mm" svg:x="38.84138mm" svg:y="268.3586mm"/>
          <draw:path svg:d="M 220.68965 88.27586 L 220.68965 88.27586 L 220.68965 88.27586 Q 198.6207 110.344826 176.55173 176.55173 L 132.41379 264.82758 L 132.41379 264.82758 L 110.344826 264.82758 L 110.344826 220.68965 Q 110.344826 154.48276 88.27586 176.55173 Q 88.27586 198.6207 44.13793 198.6207 L 0.0 198.6207 L 0.0 176.55173 Q 22.068966 154.48276 44.13793 88.27586 L 66.206894 0.0 L 88.27586 0.0 Q 110.344826 0.0 110.344826 22.068966 L 132.41379 22.068966 L 154.48276 22.068966 Q 154.48276 22.068966 198.6207 0.0 Q 198.6207 -44.13793 198.6207 22.068966 Q 198.6207 88.27586 220.68965 88.27586 z" svg:height="2.6482759mm" draw:style-name="style-854" svg:viewBox="0.0 0.0 220.68965 264.82758" svg:width="2.2068965mm" svg:x="111.44828mm" svg:y="55.613792mm"/>
          <draw:path svg:d="M 22.068966 66.206894 L 44.13793 0.0 L 66.206894 132.41379 Q 88.27586 264.82758 132.41379 308.9655 Q 154.48276 375.17242 176.55173 375.17242 L 176.55173 375.17242 L 242.75862 463.44827 Q 308.9655 573.7931 375.17242 573.7931 L 441.3793 573.7931 L 507.5862 595.86206 Q 573.7931 617.931 573.7931 617.931 L 595.86206 617.931 L 595.86206 640.0 Q 595.86206 662.069 684.13794 662.069 Q 750.34485 662.069 750.34485 640.0 L 750.34485 640.0 L 772.4138 640.0 L 772.4138 617.931 L 794.4828 617.931 Q 816.55176 617.931 904.8276 617.931 Q 1015.1724 617.931 1015.1724 551.7241 L 1015.1724 485.51724 L 1015.1724 485.51724 L 1037.2415 485.51724 L 1037.2415 529.65515 L 1037.2415 595.86206 L 1059.3103 662.069 L 1081.3793 728.2759 L 1081.3793 750.34485 L 1081.3793 772.4138 L 1059.3103 772.4138 L 1059.3103 794.4828 L 948.9655 794.4828 Q 860.6897 794.4828 595.86206 794.4828 Q 353.10345 794.4828 264.82758 706.2069 Q 176.55173 640.0 154.48276 595.86206 Q 110.344826 551.7241 66.206894 441.3793 Q 22.068966 331.0345 0.0 220.68965 Q -22.068966 132.41379 22.068966 66.206894 z" svg:height="7.9448276mm" draw:style-name="style-855" svg:viewBox="0.0 0.0 1081.3793 794.4828" svg:width="10.813793mm" svg:x="107.034485mm" svg:y="239.22758mm"/>
          <draw:path svg:d="M 198.6207 110.344826 L 264.82758 0.0 L 264.82758 22.068966 Q 286.89655 44.13793 286.89655 66.206894 L 286.89655 88.27586 L 242.75862 242.75862 Q 220.68965 375.17242 154.48276 419.31036 Q 110.344826 485.51724 88.27586 507.5862 Q 66.206894 551.7241 66.206894 640.0 L 66.206894 706.2069 L 44.13793 728.2759 L 44.13793 750.34485 L 22.068966 750.34485 L 22.068966 728.2759 L 22.068966 728.2759 L 22.068966 728.2759 L 1.8189894E-12 728.2759 L 1.8189894E-12 728.2759 L 1.8189894E-12 728.2759 L 22.068966 706.2069 L 22.068966 595.86206 Q 22.068966 485.51724 44.13793 331.0345 L 66.206894 198.6207 L 66.206894 198.6207 Q 88.27586 198.6207 110.344826 198.6207 Q 110.344826 220.68965 132.41379 220.68965 Q 154.48276 198.6207 198.6207 110.344826 z" svg:height="7.5034485mm" draw:style-name="style-856" svg:viewBox="0.0 0.0 286.89655 750.34485" svg:width="2.8689656mm" svg:x="98.2069mm" svg:y="246.06897mm"/>
          <draw:path svg:d="M 66.206894 0.0 L 110.344826 22.068966 L 154.48276 132.41379 Q 198.6207 242.75862 242.75862 286.89655 Q 286.89655 331.0345 308.9655 331.0345 L 331.0345 331.0345 L 463.44827 353.10345 L 573.7931 353.10345 L 595.86206 353.10345 Q 595.86206 331.0345 595.86206 331.0345 L 595.86206 331.0345 L 617.931 331.0345 Q 640.0 331.0345 640.0 308.9655 L 662.069 308.9655 L 662.069 375.17242 Q 640.0 419.31036 640.0 441.3793 L 640.0 463.44827 L 617.931 463.44827 L 595.86206 463.44827 L 551.7241 485.51724 L 529.65515 485.51724 L 463.44827 485.51724 Q 397.2414 463.44827 331.0345 463.44827 Q 242.75862 463.44827 132.41379 308.9655 L 22.068966 176.55173 L 22.068966 176.55173 L 22.068966 176.55173 L 22.068966 154.48276 Q 22.068966 132.41379 22.068966 132.41379 L 22.068966 132.41379 L 22.068966 110.344826 Q 22.068966 66.206894 -2.2737368E-13 22.068966 Q -2.2737368E-13 -22.068966 66.206894 0.0 z" svg:height="4.8551726mm" draw:style-name="style-857" svg:viewBox="0.0 0.0 662.069 485.51724" svg:width="6.62069mm" svg:x="19.64138mm" svg:y="117.18621mm"/>
          <draw:path svg:d="M 948.9655 0.0 L 971.0345 0.0 L 971.0345 22.068966 Q 971.0345 44.13793 948.9655 838.6207 L 948.9655 1611.0345 L 1015.1724 1611.0345 L 1059.3103 1588.9656 L 1147.5862 1588.9656 Q 1235.862 1544.8276 1257.931 1544.8276 L 1280.0 1544.8276 L 1280.0 1522.7587 Q 1280.0 1522.7587 1302.069 948.9655 L 1302.069 375.17242 L 1302.069 375.17242 L 1324.138 375.17242 L 1324.138 375.17242 L 1324.138 353.10345 L 1368.2759 353.10345 Q 1390.3448 353.10345 1390.3448 375.17242 L 1412.4138 397.2414 L 1412.4138 397.2414 L 1412.4138 397.2414 L 1456.5518 419.31036 L 1478.6207 441.3793 L 1478.6207 441.3793 L 1500.6897 441.3793 L 1500.6897 441.3793 L 1500.6897 441.3793 L 1500.6897 463.44827 L 1500.6897 463.44827 L 1522.7587 463.44827 L 1522.7587 485.51724 L 1522.7587 485.51724 L 1544.8276 485.51724 L 1544.8276 485.51724 L 1544.8276 485.51724 L 1566.8966 463.44827 L 1588.9656 441.3793 L 1588.9656 441.3793 L 1611.0345 441.3793 L 1611.0345 948.9655 L 1633.1035 1456.5518 L 1633.1035 1456.5518 L 1633.1035 1456.5518 L 1809.6552 1412.4138 Q 1964.138 1368.2759 2008.2759 1346.2069 L 2052.4138 1346.2069 L 2074.483 1346.2069 Q 2096.5518 1346.2069 2118.6206 1390.3448 Q 2118.6206 1434.4828 2096.5518 1434.4828 Q 2074.483 1434.4828 2074.483 1500.6897 L 2074.483 1544.8276 L 2052.4138 1544.8276 L 2052.4138 1544.8276 L 2052.4138 1566.8966 L 2030.3448 1566.8966 L 2030.3448 1566.8966 L 2030.3448 1588.9656 L 2030.3448 1588.9656 L 2030.3448 1588.9656 L 2030.3448 1588.9656 Q 2008.2759 1588.9656 1809.6552 1655.1725 L 1588.9656 1721.3794 L 1544.8276 1721.3794 L 1522.7587 1721.3794 L 1500.6897 1743.4482 L 1456.5518 1765.5172 L 1434.4828 1765.5172 L 1412.4138 1765.5172 L 1368.2759 1765.5172 Q 1346.2069 1765.5172 750.34485 1942.069 L 132.41379 2118.6206 L 88.27586 2118.6206 L 44.13793 2118.6206 L 22.068966 2140.6897 L 0.0 2140.6897 L 0.0 2140.6897 L 0.0 2118.6206 L 0.0 2118.6206 L 0.0 2118.6206 L 0.0 2096.5518 L 0.0 2074.483 L 0.0 2052.4138 L 0.0 2030.3448 L 22.068966 2030.3448 L 22.068966 2030.3448 L 44.13793 2052.4138 L 66.206894 2052.4138 L 66.206894 2008.2759 Q 66.206894 1964.138 44.13793 1964.138 Q 22.068966 1964.138 22.068966 1942.069 Q 22.068966 1920.0 44.13793 1897.931 L 88.27586 1897.931 L 88.27586 1897.931 L 88.27586 1875.862 L 88.27586 1853.7931 Q 88.27586 1809.6552 132.41379 1677.2415 L 154.48276 1566.8966 L 154.48276 1566.8966 L 176.55173 1566.8966 L 176.55173 1566.8966 L 176.55173 1588.9656 L 176.55173 1588.9656 L 176.55173 1588.9656 L 198.6207 1588.9656 L 198.6207 1588.9656 L 198.6207 1566.8966 L 220.68965 1566.8966 L 220.68965 1566.8966 L 220.68965 1588.9656 L 220.68965 1588.9656 L 220.68965 1588.9656 L 242.75862 1588.9656 L 242.75862 1588.9656 L 242.75862 1566.8966 L 264.82758 1566.8966 L 264.82758 1566.8966 L 264.82758 1588.9656 L 264.82758 1588.9656 L 264.82758 1588.9656 L 286.89655 1566.8966 L 286.89655 1544.8276 L 308.9655 1544.8276 Q 331.0345 1544.8276 353.10345 1566.8966 L 353.10345 1566.8966 L 375.17242 1633.1035 Q 397.2414 1677.2415 397.2414 1721.3794 L 397.2414 1765.5172 L 441.3793 1765.5172 L 507.5862 1765.5172 L 551.7241 1743.4482 L 595.86206 1721.3794 L 595.86206 1721.3794 L 617.931 1721.3794 L 617.931 1699.3104 L 617.931 1677.2415 L 640.0 1588.9656 Q 662.069 1478.6207 750.34485 772.4138 L 838.6207 66.206894 L 882.7586 66.206894 Q 926.89655 66.206894 926.89655 44.13793 Q 926.89655 0.0 948.9655 0.0 z" svg:height="21.406897mm" draw:style-name="style-858" svg:viewBox="0.0 0.0 2118.6206 2140.6897" svg:width="21.186207mm" svg:x="69.296555mm" svg:y="21.627586mm"/>
          <draw:path svg:d="M 441.3793 -9.094947E-13 L 573.7931 -9.094947E-13 L 551.7241 44.13793 Q 507.5862 88.27586 419.31036 110.344826 Q 331.0345 154.48276 331.0345 220.68965 L 331.0345 264.82758 L 353.10345 264.82758 L 353.10345 286.89655 L 286.89655 353.10345 Q 242.75862 441.3793 220.68965 441.3793 Q 198.6207 441.3793 198.6207 485.51724 L 198.6207 507.5862 L 176.55173 551.7241 L 154.48276 595.86206 L 154.48276 595.86206 L 154.48276 595.86206 L 154.48276 573.7931 L 154.48276 529.65515 L 132.41379 529.65515 L 132.41379 529.65515 L 132.41379 507.5862 L 110.344826 507.5862 L 110.344826 507.5862 L 110.344826 485.51724 L 110.344826 485.51724 L 110.344826 485.51724 L 88.27586 485.51724 L 88.27586 485.51724 L 88.27586 463.44827 L 66.206894 463.44827 L 66.206894 463.44827 L 66.206894 485.51724 L 22.068966 485.51724 L 0.0 485.51724 L 0.0 419.31036 Q 22.068966 353.10345 66.206894 220.68965 Q 154.48276 88.27586 242.75862 44.13793 Q 331.0345 -9.094947E-13 441.3793 -9.094947E-13 z M 419.31036 22.068966 Q 419.31036 22.068966 441.3793 22.068966 Q 441.3793 44.13793 419.31036 44.13793 Q 419.31036 44.13793 419.31036 22.068966 z" svg:height="5.9586205mm" draw:style-name="style-859" svg:viewBox="0.0 0.0 573.7931 595.86206" svg:width="5.7379313mm" svg:x="38.17931mm" svg:y="64.44138mm"/>
          <draw:path svg:d="M 242.75862 154.48276 L 242.75862 0.0 L 264.82758 0.0 Q 308.9655 22.068966 308.9655 22.068966 L 331.0345 22.068966 L 331.0345 154.48276 Q 331.0345 286.89655 397.2414 286.89655 Q 441.3793 286.89655 441.3793 617.931 L 441.3793 948.9655 L 441.3793 948.9655 Q 441.3793 948.9655 419.31036 926.89655 Q 419.31036 904.8276 353.10345 904.8276 L 308.9655 904.8276 L 308.9655 904.8276 Q 308.9655 882.7586 286.89655 882.7586 L 286.89655 882.7586 L 286.89655 860.6897 Q 264.82758 860.6897 132.41379 640.0 L 0.0 441.3793 L 0.0 419.31036 L 0.0 397.2414 L 0.0 375.17242 L 0.0 331.0345 L 0.0 308.9655 L 0.0 286.89655 L 22.068966 286.89655 L 22.068966 286.89655 L 110.344826 286.89655 Q 198.6207 286.89655 220.68965 308.9655 L 242.75862 308.9655 L 242.75862 154.48276 z" svg:height="9.4896555mm" draw:style-name="style-860" svg:viewBox="0.0 0.0 441.3793 948.9655" svg:width="4.413793mm" svg:x="30.455173mm" svg:y="21.406897mm"/>
          <draw:path svg:d="M 993.10345 44.13793 L 1059.3103 0.0 L 1081.3793 44.13793 Q 1103.4482 110.344826 1081.3793 132.41379 Q 1081.3793 154.48276 1103.4482 154.48276 Q 1147.5862 154.48276 1147.5862 176.55173 Q 1147.5862 198.6207 1125.5172 198.6207 L 1125.5172 220.68965 L 1125.5172 220.68965 L 1103.4482 220.68965 L 1103.4482 242.75862 L 1103.4482 264.82758 L 1081.3793 286.89655 L 1081.3793 308.9655 L 1081.3793 308.9655 Q 1059.3103 308.9655 1059.3103 308.9655 L 1059.3103 331.0345 L 1059.3103 331.0345 Q 1059.3103 331.0345 1037.2415 353.10345 L 1037.2415 353.10345 L 860.6897 595.86206 Q 684.13794 838.6207 684.13794 838.6207 L 662.069 838.6207 L 662.069 860.6897 L 662.069 882.7586 L 640.0 882.7586 L 640.0 882.7586 L 640.0 904.8276 L 617.931 904.8276 L 617.931 926.89655 L 617.931 948.9655 L 595.86206 948.9655 L 595.86206 971.0345 L 595.86206 971.0345 L 573.7931 971.0345 L 573.7931 993.10345 L 573.7931 1015.1724 L 595.86206 1015.1724 L 617.931 1015.1724 L 617.931 993.10345 L 617.931 993.10345 L 640.0 993.10345 L 640.0 971.0345 L 640.0 971.0345 L 662.069 971.0345 L 662.069 971.0345 L 662.069 971.0345 L 684.13794 948.9655 L 706.2069 926.89655 L 706.2069 926.89655 L 706.2069 926.89655 L 728.2759 926.89655 L 728.2759 926.89655 L 750.34485 904.8276 L 772.4138 904.8276 L 728.2759 971.0345 Q 662.069 1059.3103 662.069 1125.5172 L 662.069 1191.7241 L 640.0 1213.7931 L 640.0 1235.862 L 662.069 1235.862 L 684.13794 1235.862 L 684.13794 1257.931 L 706.2069 1257.931 L 706.2069 1235.862 L 706.2069 1213.7931 L 728.2759 1213.7931 L 750.34485 1213.7931 L 750.34485 1235.862 L 750.34485 1257.931 L 728.2759 1257.931 L 728.2759 1280.0 L 728.2759 1280.0 L 706.2069 1280.0 L 706.2069 1280.0 L 706.2069 1280.0 L 684.13794 1324.138 Q 662.069 1368.2759 617.931 1368.2759 Q 573.7931 1368.2759 551.7241 1434.4828 Q 529.65515 1500.6897 485.51724 1500.6897 Q 463.44827 1544.8276 441.3793 1544.8276 L 441.3793 1544.8276 L 441.3793 1500.6897 Q 441.3793 1478.6207 308.9655 1500.6897 Q 198.6207 1500.6897 176.55173 1544.8276 L 176.55173 1566.8966 L 154.48276 1566.8966 L 132.41379 1566.8966 L 132.41379 1544.8276 Q 132.41379 1522.7587 154.48276 1500.6897 L 176.55173 1456.5518 L 176.55173 1434.4828 L 176.55173 1412.4138 L 154.48276 1412.4138 L 154.48276 1412.4138 L 154.48276 1434.4828 L 132.41379 1434.4828 L 132.41379 1434.4828 L 132.41379 1456.5518 L 132.41379 1456.5518 L 132.41379 1456.5518 L 110.344826 1478.6207 L 88.27586 1500.6897 L 88.27586 1500.6897 L 88.27586 1500.6897 L 88.27586 1522.7587 L 88.27586 1522.7587 L 66.206894 1522.7587 L 66.206894 1544.8276 L 66.206894 1544.8276 L 44.13793 1544.8276 L 44.13793 1544.8276 L 44.13793 1544.8276 L 22.068966 1566.8966 L 0.0 1566.8966 L 0.0 1544.8276 L 0.0 1522.7587 L 22.068966 1522.7587 L 22.068966 1500.6897 L 22.068966 1500.6897 L 44.13793 1500.6897 L 44.13793 1500.6897 L 44.13793 1500.6897 L 44.13793 1478.6207 L 44.13793 1478.6207 L 66.206894 1478.6207 L 66.206894 1456.5518 L 66.206894 1456.5518 L 88.27586 1456.5518 L 88.27586 1412.4138 Q 88.27586 1390.3448 110.344826 1390.3448 Q 110.344826 1368.2759 132.41379 1280.0 Q 154.48276 1169.6552 176.55173 1169.6552 Q 198.6207 1169.6552 198.6207 1147.5862 Q 220.68965 1125.5172 264.82758 1081.3793 Q 308.9655 1037.2415 353.10345 971.0345 L 397.2414 882.7586 L 397.2414 882.7586 L 397.2414 860.6897 L 419.31036 860.6897 L 419.31036 838.6207 L 441.3793 838.6207 L 463.44827 838.6207 L 463.44827 816.55176 L 485.51724 816.55176 L 485.51724 816.55176 Q 485.51724 794.4828 529.65515 728.2759 Q 573.7931 662.069 662.069 529.65515 Q 750.34485 397.2414 794.4828 375.17242 Q 816.55176 353.10345 882.7586 220.68965 Q 926.89655 88.27586 993.10345 44.13793 z" svg:height="15.668965mm" draw:style-name="style-861" svg:viewBox="0.0 0.0 1147.5862 1566.8966" svg:width="11.4758625mm" svg:x="86.510345mm" svg:y="111.227585mm"/>
          <draw:path svg:d="M 44.13793 22.068966 L 88.27586 0.0 L 88.27586 0.0 L 88.27586 0.0 L 88.27586 22.068966 L 88.27586 22.068966 L 66.206894 22.068966 L 66.206894 44.13793 L 88.27586 44.13793 L 110.344826 44.13793 L 132.41379 66.206894 L 154.48276 88.27586 L 176.55173 88.27586 Q 198.6207 88.27586 198.6207 110.344826 Q 198.6207 132.41379 220.68965 132.41379 L 242.75862 132.41379 L 242.75862 132.41379 L 242.75862 132.41379 L 242.75862 154.48276 L 220.68965 154.48276 L 220.68965 176.55173 L 220.68965 176.55173 L 220.68965 176.55173 L 198.6207 176.55173 L 198.6207 154.48276 L 176.55173 154.48276 L 176.55173 132.41379 L 176.55173 110.344826 L 154.48276 110.344826 L 154.48276 132.41379 L 88.27586 132.41379 Q 44.13793 132.41379 44.13793 110.344826 L 22.068966 110.344826 L 22.068966 88.27586 Q 0.0 88.27586 0.0 88.27586 L 0.0 88.27586 L 0.0 66.206894 Q 0.0 44.13793 44.13793 22.068966 z" svg:height="1.7655172mm" draw:style-name="style-862" svg:viewBox="0.0 0.0 242.75862 176.55173" svg:width="2.4275863mm" svg:x="50.31724mm" svg:y="253.35173mm"/>
          <draw:path svg:d="M 66.206894 44.13793 L 66.206894 0.0 L 110.344826 0.0 L 132.41379 0.0 L 132.41379 0.0 Q 132.41379 0.0 154.48276 22.068966 L 154.48276 22.068966 L 154.48276 44.13793 Q 154.48276 66.206894 176.55173 132.41379 L 176.55173 198.6207 L 154.48276 198.6207 Q 154.48276 176.55173 132.41379 176.55173 Q 110.344826 132.41379 66.206894 176.55173 L 44.13793 198.6207 L 44.13793 198.6207 Q 22.068966 198.6207 22.068966 220.68965 L 22.068966 220.68965 L 22.068966 220.68965 Q 0.0 220.68965 0.0 198.6207 L 0.0 198.6207 L 0.0 176.55173 Q 22.068966 132.41379 22.068966 88.27586 L 44.13793 66.206894 L 44.13793 66.206894 Q 66.206894 66.206894 66.206894 44.13793 z" svg:height="2.2068965mm" draw:style-name="style-863" svg:viewBox="0.0 0.0 176.55173 220.68965" svg:width="1.7655172mm" svg:x="121.15862mm" svg:y="237.46207mm"/>
          <draw:path svg:d="M 22.068966 22.068966 L 22.068966 3.6379788E-12 L 44.13793 3.6379788E-12 L 66.206894 3.6379788E-12 L 66.206894 22.068966 L 88.27586 44.13793 L 88.27586 88.27586 L 88.27586 154.48276 L 110.344826 154.48276 L 110.344826 176.55173 L 132.41379 176.55173 L 132.41379 176.55173 L 154.48276 220.68965 Q 176.55173 264.82758 176.55173 264.82758 L 176.55173 286.89655 L 176.55173 286.89655 Q 176.55173 308.9655 176.55173 308.9655 L 198.6207 308.9655 L 198.6207 308.9655 Q 198.6207 308.9655 220.68965 331.0345 L 220.68965 331.0345 L 220.68965 331.0345 Q 220.68965 353.10345 176.55173 353.10345 L 132.41379 353.10345 L 132.41379 353.10345 L 110.344826 353.10345 L 110.344826 331.0345 Q 88.27586 331.0345 44.13793 264.82758 L 0.0 176.55173 L 0.0 110.344826 L 0.0 44.13793 L 22.068966 22.068966 z" svg:height="3.5310345mm" draw:style-name="style-864" svg:viewBox="0.0 0.0 220.68965 353.10345" svg:width="2.2068965mm" svg:x="98.868965mm" svg:y="203.03448mm"/>
          <draw:path svg:d="M 88.27586 44.13793 L 110.344826 0.0 L 110.344826 22.068966 Q 132.41379 44.13793 286.89655 22.068966 Q 419.31036 0.0 507.5862 0.0 L 573.7931 0.0 L 529.65515 441.3793 Q 463.44827 860.6897 463.44827 882.7586 L 463.44827 882.7586 L 419.31036 926.89655 Q 353.10345 971.0345 286.89655 971.0345 L 198.6207 971.0345 L 198.6207 993.10345 L 198.6207 993.10345 L 176.55173 993.10345 L 176.55173 1015.1724 L 176.55173 1015.1724 L 154.48276 1015.1724 L 154.48276 1015.1724 L 154.48276 1015.1724 L 154.48276 1037.2415 L 154.48276 1037.2415 L 132.41379 1059.3103 L 110.344826 1081.3793 L 110.344826 1081.3793 L 110.344826 1081.3793 L 88.27586 1081.3793 L 66.206894 1103.4482 L 66.206894 1103.4482 L 66.206894 1103.4482 L 44.13793 1103.4482 L 44.13793 1103.4482 L 44.13793 1125.5172 L 22.068966 1125.5172 L 22.068966 1147.5862 L 22.068966 1147.5862 L 22.068966 1147.5862 L 1.8189894E-12 1147.5862 L 1.8189894E-12 1125.5172 L 22.068966 1103.4482 L 22.068966 1059.3103 L 22.068966 1015.1724 L 44.13793 882.7586 Q 66.206894 728.2759 66.206894 397.2414 Q 88.27586 88.27586 66.206894 88.27586 L 22.068966 66.206894 L 44.13793 66.206894 Q 66.206894 66.206894 88.27586 44.13793 z" svg:height="11.4758625mm" draw:style-name="style-865" svg:viewBox="0.0 0.0 573.7931 1147.5862" svg:width="5.7379313mm" svg:x="91.586205mm" svg:y="246.28966mm"/>
          <draw:path svg:d="M 176.55173 22.068966 L 176.55173 0.0 L 220.68965 44.13793 Q 264.82758 66.206894 286.89655 66.206894 Q 331.0345 66.206894 331.0345 110.344826 L 331.0345 176.55173 L 353.10345 198.6207 L 375.17242 220.68965 L 375.17242 220.68965 L 375.17242 242.75862 L 375.17242 242.75862 L 375.17242 242.75862 L 397.2414 242.75862 L 397.2414 242.75862 L 419.31036 242.75862 Q 463.44827 242.75862 485.51724 242.75862 L 507.5862 242.75862 L 507.5862 264.82758 Q 507.5862 286.89655 485.51724 286.89655 Q 463.44827 286.89655 507.5862 331.0345 Q 551.7241 375.17242 573.7931 397.2414 Q 595.86206 397.2414 595.86206 419.31036 L 595.86206 441.3793 L 529.65515 419.31036 Q 463.44827 419.31036 441.3793 441.3793 Q 419.31036 485.51724 419.31036 485.51724 Q 419.31036 507.5862 463.44827 507.5862 L 507.5862 507.5862 L 507.5862 507.5862 L 507.5862 507.5862 L 419.31036 529.65515 L 308.9655 529.65515 L 242.75862 529.65515 L 154.48276 529.65515 L 154.48276 529.65515 L 154.48276 507.5862 L 176.55173 507.5862 Q 198.6207 507.5862 198.6207 441.3793 Q 198.6207 375.17242 176.55173 286.89655 Q 154.48276 176.55173 88.27586 132.41379 L 44.13793 66.206894 L 22.068966 66.206894 L 9.094947E-13 66.206894 L 9.094947E-13 66.206894 L 9.094947E-13 66.206894 L 66.206894 44.13793 L 110.344826 44.13793 L 110.344826 44.13793 Q 110.344826 44.13793 154.48276 44.13793 Q 176.55173 66.206894 176.55173 22.068966 z" svg:height="5.2965517mm" draw:style-name="style-866" svg:viewBox="0.0 0.0 595.86206 529.65515" svg:width="5.9586205mm" svg:x="49.213795mm" svg:y="97.76552mm"/>
          <draw:path svg:d="M 684.13794 -3.6379788E-12 L 706.2069 -3.6379788E-12 L 706.2069 22.068966 Q 684.13794 44.13793 706.2069 66.206894 L 706.2069 66.206894 L 662.069 88.27586 Q 617.931 132.41379 595.86206 132.41379 L 573.7931 132.41379 L 573.7931 154.48276 L 573.7931 154.48276 L 551.7241 154.48276 L 551.7241 176.55173 L 529.65515 176.55173 L 507.5862 176.55173 L 507.5862 176.55173 Q 485.51724 176.55173 485.51724 176.55173 L 485.51724 198.6207 L 441.3793 198.6207 Q 397.2414 220.68965 198.6207 220.68965 L 0.0 242.75862 L 0.0 242.75862 L 0.0 242.75862 L 0.0 220.68965 L 0.0 220.68965 L 22.068966 220.68965 L 44.13793 220.68965 L 44.13793 198.6207 L 44.13793 198.6207 L 88.27586 198.6207 L 154.48276 176.55173 L 375.17242 110.344826 Q 617.931 44.13793 617.931 44.13793 L 617.931 44.13793 L 640.0 22.068966 Q 662.069 -3.6379788E-12 684.13794 -3.6379788E-12 z" svg:height="2.4275863mm" draw:style-name="style-867" svg:viewBox="0.0 0.0 706.2069 242.75862" svg:width="7.062069mm" svg:x="124.91035mm" svg:y="260.85516mm"/>
          <draw:path svg:d="M 110.344826 -3.6379788E-12 L 110.344826 -3.6379788E-12 L 154.48276 -3.6379788E-12 Q 198.6207 -3.6379788E-12 242.75862 -3.6379788E-12 L 286.89655 -3.6379788E-12 L 286.89655 22.068966 Q 264.82758 44.13793 220.68965 44.13793 L 176.55173 44.13793 L 154.48276 66.206894 L 154.48276 66.206894 L 132.41379 66.206894 Q 110.344826 44.13793 66.206894 44.13793 L -9.094947E-13 22.068966 L 66.206894 22.068966 Q 110.344826 -3.6379788E-12 110.344826 -3.6379788E-12 z" svg:height="0.66206896mm" draw:style-name="style-868" svg:viewBox="0.0 0.0 286.89655 66.206894" svg:width="2.8689656mm" svg:x="78.344826mm" svg:y="276.30347mm"/>
          <draw:path svg:d="M 617.931 0.0 L 617.931 0.0 L 706.2069 0.0 Q 794.4828 0.0 838.6207 22.068966 L 904.8276 22.068966 L 882.7586 198.6207 Q 882.7586 375.17242 882.7586 397.2414 L 882.7586 397.2414 L 882.7586 397.2414 L 882.7586 397.2414 L 882.7586 419.31036 L 860.6897 419.31036 L 838.6207 419.31036 Q 838.6207 441.3793 838.6207 441.3793 L 860.6897 441.3793 L 860.6897 551.7241 Q 882.7586 662.069 882.7586 662.069 L 882.7586 662.069 L 772.4138 684.13794 Q 662.069 706.2069 551.7241 706.2069 L 441.3793 728.2759 L 441.3793 728.2759 Q 441.3793 706.2069 286.89655 728.2759 L 132.41379 750.34485 L 110.344826 750.34485 Q 88.27586 750.34485 44.13793 772.4138 L 0.0 772.4138 L 0.0 529.65515 L 0.0 264.82758 L 0.0 264.82758 L 0.0 264.82758 L 22.068966 198.6207 L 44.13793 132.41379 L 44.13793 110.344826 Q 44.13793 88.27586 132.41379 88.27586 Q 220.68965 88.27586 220.68965 66.206894 Q 220.68965 44.13793 419.31036 44.13793 L 595.86206 22.068966 L 617.931 22.068966 Q 617.931 0.0 617.931 0.0 z" svg:height="7.7241383mm" draw:style-name="style-869" svg:viewBox="0.0 0.0 904.8276 772.4138" svg:width="9.048276mm" svg:x="10.151724mm" svg:y="92.248276mm"/>
          <draw:path svg:d="M 331.0345 0.0 L 353.10345 0.0 L 286.89655 110.344826 Q 198.6207 242.75862 176.55173 242.75862 Q 154.48276 264.82758 132.41379 286.89655 L 132.41379 286.89655 L 110.344826 286.89655 Q 88.27586 286.89655 66.206894 308.9655 L 44.13793 308.9655 L 22.068966 308.9655 L 0.0 286.89655 L 0.0 286.89655 L 0.0 286.89655 L 22.068966 286.89655 L 22.068966 286.89655 L 44.13793 264.82758 L 66.206894 242.75862 L 44.13793 242.75862 L 22.068966 242.75862 L 22.068966 242.75862 L 22.068966 242.75862 L 66.206894 220.68965 L 88.27586 198.6207 L 110.344826 198.6207 Q 132.41379 198.6207 198.6207 154.48276 Q 242.75862 110.344826 286.89655 66.206894 Q 308.9655 0.0 331.0345 0.0 z" svg:height="3.0896552mm" draw:style-name="style-870" svg:viewBox="0.0 0.0 353.10345 308.9655" svg:width="3.5310345mm" svg:x="55.393105mm" svg:y="84.965515mm"/>
          <draw:path svg:d="M 242.75862 0.0 L 308.9655 0.0 L 331.0345 0.0 Q 353.10345 0.0 353.10345 22.068966 Q 353.10345 44.13793 375.17242 44.13793 Q 397.2414 44.13793 397.2414 66.206894 L 397.2414 66.206894 L 286.89655 66.206894 L 198.6207 88.27586 L 132.41379 88.27586 L 66.206894 88.27586 L 66.206894 88.27586 Q 66.206894 88.27586 22.068966 66.206894 L 0.0 44.13793 L 88.27586 22.068966 Q 176.55173 0.0 242.75862 0.0 z" svg:height="0.8827586mm" draw:style-name="style-871" svg:viewBox="0.0 0.0 397.2414 88.27586" svg:width="3.9724138mm" svg:x="72.16552mm" svg:y="233.48965mm"/>
          <draw:path svg:d="M 110.344826 0.0 L 132.41379 0.0 L 132.41379 44.13793 Q 154.48276 88.27586 220.68965 132.41379 Q 264.82758 176.55173 308.9655 198.6207 Q 353.10345 198.6207 353.10345 220.68965 L 353.10345 242.75862 L 375.17242 264.82758 L 375.17242 286.89655 L 353.10345 286.89655 Q 353.10345 264.82758 264.82758 264.82758 L 176.55173 220.68965 L 132.41379 220.68965 Q 88.27586 220.68965 44.13793 198.6207 L 22.068966 176.55173 L 0.0 176.55173 L 0.0 176.55173 L 0.0 176.55173 Q 0.0 154.48276 22.068966 132.41379 L 44.13793 88.27586 L 44.13793 88.27586 Q 66.206894 88.27586 66.206894 66.206894 L 66.206894 66.206894 L 88.27586 66.206894 Q 88.27586 44.13793 88.27586 44.13793 L 88.27586 44.13793 L 88.27586 44.13793 Q 88.27586 22.068966 110.344826 0.0 z" svg:height="2.8689656mm" draw:style-name="style-872" svg:viewBox="0.0 0.0 375.17242 286.89655" svg:width="3.7517242mm" svg:x="26.04138mm" svg:y="129.76552mm"/>
          <draw:path svg:d="M 176.55173 1.8189894E-12 L 220.68965 22.068966 L 220.68965 44.13793 Q 220.68965 44.13793 198.6207 44.13793 L 198.6207 44.13793 L 198.6207 66.206894 L 176.55173 66.206894 L 176.55173 66.206894 L 176.55173 88.27586 L 176.55173 88.27586 L 176.55173 88.27586 L 154.48276 110.344826 L 132.41379 132.41379 L 132.41379 132.41379 L 132.41379 132.41379 L 132.41379 154.48276 L 132.41379 154.48276 L 110.344826 154.48276 L 110.344826 176.55173 L 110.344826 176.55173 L 88.27586 176.55173 L 88.27586 176.55173 L 88.27586 176.55173 L 88.27586 198.6207 L 88.27586 198.6207 L 66.206894 198.6207 L 66.206894 220.68965 L 44.13793 220.68965 L 44.13793 220.68965 L 44.13793 220.68965 Q 44.13793 220.68965 22.068966 242.75862 L 0.0 242.75862 L 0.0 220.68965 L 0.0 198.6207 L 22.068966 176.55173 L 44.13793 154.48276 L 44.13793 132.41379 Q 44.13793 110.344826 88.27586 88.27586 Q 110.344826 88.27586 110.344826 44.13793 Q 110.344826 1.8189894E-12 176.55173 1.8189894E-12 z" svg:height="2.4275863mm" draw:style-name="style-873" svg:viewBox="0.0 0.0 220.68965 242.75862" svg:width="2.2068965mm" svg:x="38.84138mm" svg:y="94.89655mm"/>
          <draw:path svg:d="M 242.75862 3.6379788E-12 L 242.75862 3.6379788E-12 L 397.2414 3.6379788E-12 L 573.7931 3.6379788E-12 L 617.931 3.6379788E-12 L 640.0 3.6379788E-12 L 838.6207 3.6379788E-12 L 1015.1724 3.6379788E-12 L 1037.2415 3.6379788E-12 L 1059.3103 22.068966 L 1081.3793 22.068966 Q 1103.4482 22.068966 1103.4482 66.206894 Q 1103.4482 88.27586 1147.5862 88.27586 L 1169.6552 88.27586 L 1169.6552 154.48276 L 1147.5862 198.6207 L 1147.5862 220.68965 L 1147.5862 242.75862 L 1103.4482 242.75862 Q 1081.3793 242.75862 1037.2415 264.82758 L 993.10345 286.89655 L 971.0345 331.0345 Q 971.0345 397.2414 971.0345 419.31036 L 971.0345 441.3793 L 971.0345 441.3793 L 971.0345 463.44827 L 1103.4482 507.5862 Q 1213.7931 551.7241 1213.7931 551.7241 Q 1191.7241 551.7241 1191.7241 551.7241 L 1191.7241 573.7931 L 1169.6552 595.86206 Q 1147.5862 640.0 1125.5172 662.069 Q 1103.4482 684.13794 1037.2415 706.2069 Q 971.0345 728.2759 993.10345 750.34485 Q 1015.1724 772.4138 993.10345 772.4138 Q 971.0345 794.4828 926.89655 860.6897 Q 904.8276 904.8276 860.6897 904.8276 Q 816.55176 904.8276 838.6207 926.89655 Q 860.6897 948.9655 838.6207 948.9655 Q 838.6207 971.0345 816.55176 1015.1724 Q 816.55176 1059.3103 838.6207 1059.3103 L 860.6897 1081.3793 L 838.6207 1081.3793 Q 794.4828 1081.3793 728.2759 1081.3793 Q 662.069 1081.3793 617.931 1125.5172 L 573.7931 1169.6552 L 573.7931 1169.6552 Q 551.7241 1169.6552 529.65515 1191.7241 L 507.5862 1213.7931 L 485.51724 1213.7931 L 485.51724 1213.7931 L 485.51724 1191.7241 L 485.51724 1191.7241 L 463.44827 1169.6552 Q 463.44827 1147.5862 441.3793 1147.5862 Q 419.31036 1147.5862 397.2414 1081.3793 Q 375.17242 993.10345 353.10345 993.10345 Q 331.0345 993.10345 286.89655 860.6897 L 242.75862 750.34485 L 242.75862 728.2759 Q 220.68965 706.2069 176.55173 529.65515 Q 132.41379 353.10345 110.344826 331.0345 Q 88.27586 331.0345 88.27586 308.9655 Q 88.27586 286.89655 44.13793 264.82758 L 0.0 242.75862 L 0.0 198.6207 L 0.0 154.48276 L 22.068966 154.48276 L 22.068966 154.48276 L 22.068966 132.41379 L 44.13793 132.41379 L 44.13793 132.41379 L 44.13793 132.41379 L 44.13793 132.41379 Q 44.13793 132.41379 66.206894 132.41379 Q 66.206894 154.48276 154.48276 110.344826 Q 242.75862 66.206894 220.68965 66.206894 L 176.55173 44.13793 L 198.6207 44.13793 Q 220.68965 22.068966 220.68965 22.068966 L 242.75862 22.068966 L 242.75862 3.6379788E-12 z M 1059.3103 110.344826 L 1059.3103 88.27586 L 1059.3103 154.48276 Q 1059.3103 198.6207 1037.2415 198.6207 L 1015.1724 198.6207 L 1015.1724 198.6207 L 1015.1724 198.6207 L 1037.2415 154.48276 L 1059.3103 132.41379 L 1059.3103 110.344826 z" svg:height="12.137931mm" draw:style-name="style-874" svg:viewBox="0.0 0.0 1213.7931 1213.7931" svg:width="12.137931mm" svg:x="74.151726mm" svg:y="215.6138mm"/>
          <draw:path svg:d="M 66.206894 66.206894 L 0.0 0.0 L 242.75862 22.068966 Q 463.44827 22.068966 595.86206 66.206894 Q 728.2759 66.206894 750.34485 88.27586 L 772.4138 88.27586 L 772.4138 88.27586 L 772.4138 88.27586 L 794.4828 88.27586 L 794.4828 110.344826 L 816.55176 110.344826 Q 860.6897 132.41379 860.6897 154.48276 Q 882.7586 198.6207 904.8276 198.6207 L 904.8276 198.6207 L 904.8276 220.68965 Q 904.8276 242.75862 882.7586 242.75862 L 882.7586 242.75862 L 882.7586 242.75862 Q 882.7586 242.75862 860.6897 220.68965 Q 816.55176 220.68965 816.55176 242.75862 Q 816.55176 264.82758 728.2759 286.89655 L 617.931 286.89655 L 551.7241 286.89655 Q 507.5862 286.89655 375.17242 264.82758 L 220.68965 264.82758 L 220.68965 242.75862 L 220.68965 242.75862 L 220.68965 198.6207 L 220.68965 176.55173 L 154.48276 176.55173 L 88.27586 154.48276 L 110.344826 154.48276 L 132.41379 154.48276 L 132.41379 132.41379 Q 110.344826 132.41379 66.206894 66.206894 z" svg:height="2.8689656mm" draw:style-name="style-875" svg:viewBox="0.0 0.0 904.8276 286.89655" svg:width="9.048276mm" svg:x="41.268967mm" svg:y="226.2069mm"/>
          <draw:path svg:d="M 176.55173 -3.6379788E-12 L 176.55173 -3.6379788E-12 L 154.48276 44.13793 Q 132.41379 110.344826 132.41379 110.344826 L 132.41379 110.344826 L 132.41379 110.344826 Q 132.41379 88.27586 66.206894 66.206894 L 0.0 44.13793 L 88.27586 22.068966 Q 154.48276 -3.6379788E-12 176.55173 -3.6379788E-12 z" svg:height="1.1034483mm" draw:style-name="style-876" svg:viewBox="0.0 0.0 176.55173 110.344826" svg:width="1.7655172mm" svg:x="102.84138mm" svg:y="260.85516mm"/>
          <draw:path svg:d="M 154.48276 0.0 L 176.55173 0.0 L 176.55173 22.068966 Q 154.48276 44.13793 154.48276 88.27586 L 154.48276 110.344826 L 132.41379 154.48276 Q 132.41379 176.55173 132.41379 198.6207 Q 110.344826 198.6207 110.344826 220.68965 L 110.344826 242.75862 L 88.27586 308.9655 Q 66.206894 375.17242 66.206894 375.17242 L 66.206894 375.17242 L 66.206894 353.10345 Q 66.206894 353.10345 22.068966 353.10345 L 0.0 353.10345 L 0.0 308.9655 Q 22.068966 286.89655 66.206894 132.41379 Q 132.41379 0.0 154.48276 0.0 z" svg:height="3.7517242mm" draw:style-name="style-877" svg:viewBox="0.0 0.0 176.55173 375.17242" svg:width="1.7655172mm" svg:x="109.24138mm" svg:y="229.95862mm"/>
          <draw:path svg:d="M 22.068966 22.068966 L 44.13793 0.0 L 44.13793 0.0 Q 44.13793 22.068966 66.206894 22.068966 L 66.206894 22.068966 L 110.344826 22.068966 Q 132.41379 44.13793 242.75862 198.6207 Q 331.0345 375.17242 728.2759 948.9655 Q 1125.5172 1522.7587 1147.5862 1566.8966 L 1169.6552 1588.9656 L 1169.6552 1588.9656 L 1169.6552 1611.0345 L 1169.6552 1611.0345 L 1169.6552 1611.0345 L 1191.7241 1633.1035 L 1213.7931 1655.1725 L 1213.7931 1655.1725 L 1213.7931 1655.1725 L 1213.7931 1655.1725 L 1235.862 1655.1725 L 1235.862 1655.1725 L 1235.862 1655.1725 L 1257.931 1655.1725 L 1257.931 1655.1725 L 1302.069 1743.4482 Q 1346.2069 1809.6552 1368.2759 1831.7241 L 1368.2759 1853.7931 L 1346.2069 1853.7931 L 1324.138 1875.862 L 1324.138 1875.862 L 1346.2069 1875.862 L 1346.2069 1920.0 L 1346.2069 1942.069 L 1368.2759 1964.138 L 1390.3448 1986.2069 L 1390.3448 1986.2069 L 1390.3448 2008.2759 L 1390.3448 2008.2759 L 1390.3448 2008.2759 L 1390.3448 2030.3448 L 1390.3448 2052.4138 L 1390.3448 2052.4138 L 1390.3448 2052.4138 L 1390.3448 2052.4138 L 1368.2759 2052.4138 L 1368.2759 2030.3448 L 1346.2069 2030.3448 L 1346.2069 2008.2759 L 1346.2069 1986.2069 L 1324.138 1986.2069 L 1324.138 1964.138 L 1324.138 1964.138 L 1302.069 1964.138 L 1302.069 1964.138 L 1302.069 1964.138 L 1302.069 1942.069 L 1302.069 1942.069 L 1280.0 1942.069 L 1280.0 1920.0 L 1280.0 1920.0 L 1257.931 1920.0 L 1257.931 1920.0 Q 1257.931 1920.0 904.8276 1434.4828 L 573.7931 948.9655 L 573.7931 926.89655 L 551.7241 904.8276 L 551.7241 904.8276 L 551.7241 904.8276 L 551.7241 882.7586 L 551.7241 882.7586 L 529.65515 860.6897 L 507.5862 838.6207 L 507.5862 838.6207 L 507.5862 816.55176 L 507.5862 816.55176 L 507.5862 816.55176 L 485.51724 794.4828 Q 463.44827 772.4138 242.75862 419.31036 L 1.8189894E-12 44.13793 L 1.8189894E-12 22.068966 Q 22.068966 22.068966 22.068966 22.068966 z" svg:height="20.524137mm" draw:style-name="style-878" svg:viewBox="0.0 0.0 1390.3448 2052.4138" svg:width="13.903448mm" svg:x="89.37931mm" svg:y="169.26897mm"/>
          <draw:path svg:d="M 88.27586 44.13793 L 154.48276 0.0 L 176.55173 0.0 L 220.68965 0.0 L 264.82758 0.0 Q 331.0345 0.0 331.0345 44.13793 L 331.0345 66.206894 L 331.0345 88.27586 Q 331.0345 132.41379 308.9655 154.48276 Q 264.82758 176.55173 242.75862 176.55173 L 220.68965 176.55173 L 198.6207 198.6207 L 176.55173 220.68965 L 176.55173 220.68965 L 176.55173 220.68965 L 154.48276 220.68965 L 154.48276 220.68965 L 176.55173 242.75862 L 198.6207 242.75862 L 198.6207 242.75862 Q 198.6207 264.82758 176.55173 264.82758 Q 132.41379 308.9655 132.41379 286.89655 Q 110.344826 264.82758 66.206894 242.75862 L 22.068966 220.68965 L 22.068966 198.6207 Q 44.13793 176.55173 22.068966 154.48276 L 0.0 132.41379 L 0.0 110.344826 Q 0.0 88.27586 88.27586 44.13793 z" svg:height="2.8689656mm" draw:style-name="style-879" svg:viewBox="0.0 0.0 331.0345 286.89655" svg:width="3.310345mm" svg:x="23.393105mm" svg:y="254.67587mm"/>
          <draw:path svg:d="M 154.48276 22.068966 L 176.55173 22.068966 L 198.6207 22.068966 L 220.68965 22.068966 L 220.68965 44.13793 L 242.75862 44.13793 L 264.82758 66.206894 Q 308.9655 110.344826 308.9655 110.344826 L 308.9655 110.344826 L 286.89655 220.68965 Q 286.89655 331.0345 242.75862 331.0345 Q 198.6207 331.0345 132.41379 264.82758 Q 66.206894 220.68965 44.13793 220.68965 L 44.13793 220.68965 L 44.13793 132.41379 Q 22.068966 44.13793 22.068966 22.068966 L 0.0 22.068966 L 44.13793 -3.6379788E-12 Q 88.27586 -22.068966 110.344826 -3.6379788E-12 Q 132.41379 22.068966 154.48276 22.068966 z" svg:height="3.310345mm" draw:style-name="style-880" svg:viewBox="0.0 0.0 308.9655 331.0345" svg:width="3.0896552mm" svg:x="107.034485mm" svg:y="259.31036mm"/>
          <draw:path svg:d="M 0.0 286.89655 L 88.27586 0.0 L 110.344826 22.068966 Q 132.41379 44.13793 154.48276 22.068966 Q 154.48276 0.0 154.48276 0.0 L 176.55173 0.0 L 176.55173 750.34485 L 176.55173 1522.7587 L 154.48276 1522.7587 L 110.344826 1522.7587 L 110.344826 1500.6897 Q 110.344826 1456.5518 0.0 1015.1724 Q -110.344826 573.7931 0.0 286.89655 z" svg:height="15.227587mm" draw:style-name="style-881" svg:viewBox="0.0 0.0 176.55173 1522.7587" svg:width="1.7655172mm" svg:x="52.303448mm" svg:y="20.303448mm"/>
          <draw:path svg:d="M 1037.2415 -2.2737368E-13 L 1081.3793 -2.2737368E-13 L 1081.3793 -2.2737368E-13 L 1081.3793 22.068966 L 1147.5862 44.13793 Q 1213.7931 66.206894 1213.7931 154.48276 Q 1213.7931 264.82758 1213.7931 286.89655 Q 1213.7931 308.9655 1191.7241 308.9655 L 1191.7241 308.9655 L 1191.7241 264.82758 Q 1191.7241 220.68965 1037.2415 242.75862 L 860.6897 286.89655 L 860.6897 286.89655 Q 838.6207 286.89655 838.6207 308.9655 L 838.6207 308.9655 L 838.6207 308.9655 Q 816.55176 308.9655 816.55176 331.0345 Q 816.55176 353.10345 772.4138 353.10345 L 728.2759 353.10345 L 684.13794 353.10345 Q 662.069 375.17242 551.7241 397.2414 L 419.31036 419.31036 L 419.31036 463.44827 Q 419.31036 485.51724 397.2414 485.51724 L 397.2414 485.51724 L 375.17242 485.51724 Q 375.17242 463.44827 353.10345 463.44827 Q 331.0345 463.44827 331.0345 441.3793 Q 331.0345 419.31036 242.75862 419.31036 Q 154.48276 397.2414 154.48276 419.31036 L 154.48276 441.3793 L 132.41379 441.3793 L 132.41379 441.3793 L 110.344826 441.3793 L 110.344826 441.3793 L 88.27586 441.3793 L 66.206894 441.3793 L 66.206894 441.3793 L 66.206894 419.31036 L 66.206894 419.31036 L 66.206894 419.31036 L 88.27586 397.2414 L 88.27586 375.17242 L 66.206894 375.17242 L 44.13793 375.17242 L 44.13793 331.0345 L 44.13793 308.9655 L 22.068966 308.9655 L 0.0 286.89655 L 0.0 286.89655 L 0.0 286.89655 L 0.0 286.89655 L 22.068966 286.89655 L 22.068966 286.89655 L 22.068966 286.89655 L 66.206894 264.82758 L 88.27586 242.75862 L 242.75862 198.6207 Q 419.31036 154.48276 419.31036 154.48276 L 419.31036 154.48276 L 463.44827 154.48276 L 485.51724 154.48276 L 750.34485 66.206894 Q 1015.1724 22.068966 1037.2415 -2.2737368E-13 z M 1191.7241 132.41379 Q 1191.7241 110.344826 1191.7241 110.344826 Q 1213.7931 110.344826 1213.7931 110.344826 Q 1213.7931 132.41379 1191.7241 132.41379 z" svg:height="4.8551726mm" draw:style-name="style-882" svg:viewBox="0.0 0.0 1213.7931 485.51724" svg:width="12.137931mm" svg:x="70.4mm" svg:y="18.758621mm"/>
          <draw:path svg:d="M 308.9655 0.0 L 308.9655 0.0 L 242.75862 0.0 Q 176.55173 22.068966 176.55173 22.068966 L 176.55173 22.068966 L 154.48276 66.206894 L 132.41379 132.41379 L 132.41379 176.55173 L 132.41379 220.68965 L 110.344826 286.89655 L 110.344826 353.10345 L 88.27586 353.10345 L 44.13793 353.10345 L 44.13793 331.0345 L 44.13793 308.9655 L 66.206894 242.75862 Q 88.27586 176.55173 88.27586 110.344826 Q 88.27586 44.13793 44.13793 22.068966 L 0.0 22.068966 L 154.48276 0.0 Q 308.9655 -22.068966 308.9655 0.0 z" svg:height="3.5310345mm" draw:style-name="style-883" svg:viewBox="0.0 0.0 308.9655 353.10345" svg:width="3.0896552mm" svg:x="11.4758625mm" svg:y="99.53104mm"/>
          <draw:path svg:d="M 1059.3103 0.0 L 1081.3793 0.0 L 1081.3793 44.13793 Q 1081.3793 110.344826 1147.5862 110.344826 Q 1191.7241 110.344826 1191.7241 176.55173 L 1191.7241 264.82758 L 1191.7241 463.44827 Q 1169.6552 662.069 1169.6552 750.34485 L 1169.6552 860.6897 L 1147.5862 882.7586 Q 1125.5172 904.8276 1125.5172 860.6897 Q 1103.4482 816.55176 1081.3793 816.55176 Q 1059.3103 816.55176 1037.2415 926.89655 L 1015.1724 1037.2415 L 993.10345 1037.2415 Q 993.10345 1059.3103 948.9655 1059.3103 Q 926.89655 1059.3103 926.89655 993.10345 L 926.89655 926.89655 L 926.89655 904.8276 Q 948.9655 882.7586 948.9655 794.4828 Q 948.9655 728.2759 926.89655 728.2759 Q 904.8276 728.2759 904.8276 750.34485 L 904.8276 772.4138 L 882.7586 794.4828 L 860.6897 816.55176 L 860.6897 838.6207 Q 860.6897 860.6897 507.5862 1478.6207 L 176.55173 2118.6206 L 176.55173 2118.6206 L 176.55173 2118.6206 L 154.48276 2118.6206 L 154.48276 2118.6206 L 154.48276 2140.6897 L 154.48276 2140.6897 L 154.48276 2140.6897 L 132.41379 2162.7585 L 132.41379 2162.7585 L 110.344826 2162.7585 L 110.344826 2162.7585 L 110.344826 2162.7585 L 110.344826 2184.8276 L 110.344826 2184.8276 L 88.27586 2184.8276 L 88.27586 2206.8965 L 88.27586 2206.8965 L 66.206894 2206.8965 L 66.206894 2206.8965 L 66.206894 2206.8965 L 66.206894 2228.9656 L 66.206894 2228.9656 L 44.13793 2206.8965 L 44.13793 2162.7585 L 22.068966 2162.7585 L 0.0 2162.7585 L 0.0 2140.6897 L 22.068966 2140.6897 L 22.068966 2096.5518 L 22.068966 2052.4138 L 22.068966 2030.3448 Q 22.068966 2008.2759 154.48276 1721.3794 L 264.82758 1456.5518 L 264.82758 1456.5518 Q 286.89655 1456.5518 308.9655 1368.2759 Q 331.0345 1302.069 419.31036 1147.5862 L 485.51724 971.0345 L 529.65515 882.7586 Q 595.86206 794.4828 595.86206 772.4138 L 595.86206 750.34485 L 595.86206 750.34485 Q 595.86206 750.34485 617.931 750.34485 L 617.931 728.2759 L 640.0 684.13794 Q 684.13794 640.0 684.13794 617.931 L 684.13794 595.86206 L 684.13794 595.86206 Q 684.13794 595.86206 706.2069 573.7931 L 706.2069 573.7931 L 706.2069 551.7241 L 728.2759 529.65515 L 728.2759 529.65515 L 728.2759 529.65515 L 728.2759 507.5862 L 728.2759 507.5862 L 750.34485 485.51724 L 772.4138 463.44827 L 904.8276 242.75862 Q 1037.2415 0.0 1059.3103 0.0 z M 948.9655 684.13794 L 948.9655 662.069 L 948.9655 662.069 L 948.9655 662.069 L 948.9655 662.069 Q 948.9655 684.13794 948.9655 684.13794 z" svg:height="22.289656mm" draw:style-name="style-884" svg:viewBox="0.0 0.0 1191.7241 2228.9656" svg:width="11.917241mm" svg:x="112.772415mm" svg:y="48.551723mm"/>
          <draw:path svg:d="M 264.82758 44.13793 L 308.9655 44.13793 L 331.0345 66.206894 L 353.10345 88.27586 L 353.10345 88.27586 Q 375.17242 88.27586 397.2414 44.13793 L 397.2414 22.068966 L 397.2414 22.068966 L 419.31036 22.068966 L 419.31036 22.068966 L 441.3793 22.068966 L 441.3793 44.13793 L 441.3793 44.13793 L 441.3793 44.13793 L 441.3793 66.206894 L 463.44827 88.27586 Q 485.51724 88.27586 507.5862 132.41379 Q 529.65515 176.55173 551.7241 198.6207 Q 573.7931 220.68965 595.86206 220.68965 L 617.931 220.68965 L 640.0 242.75862 Q 662.069 264.82758 684.13794 264.82758 L 706.2069 264.82758 L 706.2069 264.82758 Q 706.2069 264.82758 706.2069 286.89655 L 728.2759 286.89655 L 750.34485 286.89655 Q 772.4138 308.9655 772.4138 308.9655 L 794.4828 308.9655 L 794.4828 308.9655 L 794.4828 308.9655 L 794.4828 331.0345 L 794.4828 331.0345 L 816.55176 353.10345 L 816.55176 353.10345 L 794.4828 375.17242 Q 794.4828 397.2414 750.34485 419.31036 Q 684.13794 419.31036 684.13794 441.3793 L 706.2069 463.44827 L 706.2069 485.51724 L 706.2069 485.51724 L 684.13794 485.51724 Q 662.069 485.51724 617.931 441.3793 Q 595.86206 441.3793 551.7241 419.31036 Q 485.51724 419.31036 485.51724 441.3793 Q 463.44827 441.3793 485.51724 485.51724 L 507.5862 485.51724 L 485.51724 507.5862 L 485.51724 507.5862 L 485.51724 507.5862 Q 463.44827 485.51724 441.3793 463.44827 Q 441.3793 441.3793 353.10345 441.3793 Q 286.89655 419.31036 286.89655 397.2414 Q 286.89655 375.17242 242.75862 375.17242 Q 198.6207 375.17242 198.6207 353.10345 Q 176.55173 308.9655 154.48276 308.9655 L 132.41379 286.89655 L 132.41379 264.82758 L 132.41379 242.75862 L 110.344826 242.75862 L 88.27586 220.68965 L 88.27586 220.68965 L 88.27586 220.68965 L 66.206894 220.68965 L 66.206894 220.68965 L 66.206894 198.6207 L 44.13793 198.6207 L 44.13793 198.6207 L 44.13793 176.55173 L 22.068966 176.55173 L 0.0 176.55173 L 0.0 154.48276 L 0.0 132.41379 L 44.13793 154.48276 Q 88.27586 176.55173 132.41379 176.55173 L 154.48276 176.55173 L 154.48276 154.48276 L 132.41379 154.48276 L 132.41379 154.48276 L 132.41379 132.41379 L 132.41379 132.41379 L 132.41379 132.41379 L 110.344826 132.41379 L 110.344826 132.41379 L 110.344826 110.344826 L 88.27586 110.344826 L 88.27586 110.344826 Q 88.27586 88.27586 66.206894 88.27586 L 44.13793 88.27586 L 44.13793 66.206894 L 44.13793 44.13793 L 44.13793 44.13793 Q 66.206894 44.13793 44.13793 22.068966 Q 22.068966 0.0 44.13793 0.0 L 44.13793 0.0 L 88.27586 0.0 Q 132.41379 0.0 154.48276 22.068966 Q 198.6207 44.13793 220.68965 44.13793 Q 242.75862 44.13793 264.82758 44.13793 z M 220.68965 331.0345 Q 220.68965 331.0345 242.75862 331.0345 Q 242.75862 353.10345 220.68965 353.10345 Q 220.68965 353.10345 220.68965 331.0345 z" svg:height="5.075862mm" draw:style-name="style-885" svg:viewBox="0.0 0.0 816.55176 507.5862" svg:width="8.165518mm" svg:x="18.096552mm" svg:y="142.56552mm"/>
          <draw:path svg:d="M 44.13793 44.13793 L 44.13793 0.0 L 88.27586 176.55173 Q 132.41379 353.10345 154.48276 397.2414 L 176.55173 441.3793 L 176.55173 485.51724 L 176.55173 551.7241 L 198.6207 551.7241 L 198.6207 573.7931 L 198.6207 573.7931 L 220.68965 573.7931 L 220.68965 573.7931 L 220.68965 573.7931 L 220.68965 573.7931 L 242.75862 573.7931 L 242.75862 573.7931 L 264.82758 573.7931 L 264.82758 485.51724 Q 264.82758 375.17242 242.75862 286.89655 L 220.68965 198.6207 L 242.75862 198.6207 Q 264.82758 220.68965 264.82758 198.6207 L 264.82758 198.6207 L 308.9655 308.9655 Q 331.0345 441.3793 353.10345 441.3793 L 375.17242 441.3793 L 353.10345 573.7931 Q 308.9655 706.2069 308.9655 750.34485 L 308.9655 794.4828 L 286.89655 838.6207 L 264.82758 860.6897 L 264.82758 882.7586 L 264.82758 926.89655 L 242.75862 926.89655 L 242.75862 926.89655 L 220.68965 926.89655 L 220.68965 926.89655 L 220.68965 926.89655 L 220.68965 926.89655 L 198.6207 882.7586 L 176.55173 838.6207 L 176.55173 794.4828 L 176.55173 772.4138 L 154.48276 750.34485 Q 132.41379 706.2069 88.27586 397.2414 L 0.0 110.344826 L 0.0 88.27586 L 0.0 66.206894 L 22.068966 66.206894 L 44.13793 66.206894 L 44.13793 44.13793 z" svg:height="9.268966mm" draw:style-name="style-886" svg:viewBox="0.0 0.0 375.17242 926.89655" svg:width="3.7517242mm" svg:x="105.489655mm" svg:y="184.05518mm"/>
          <draw:path svg:d="M -1.8189894E-12 22.068966 L -1.8189894E-12 22.068966 L 110.344826 0.0 L 220.68965 0.0 L 242.75862 88.27586 Q 242.75862 176.55173 264.82758 198.6207 L 286.89655 220.68965 L 286.89655 286.89655 L 286.89655 331.0345 L 308.9655 331.0345 L 308.9655 331.0345 L 308.9655 353.10345 Q 331.0345 375.17242 331.0345 419.31036 L 331.0345 485.51724 L 308.9655 485.51724 L 308.9655 463.44827 L 308.9655 463.44827 L 286.89655 463.44827 L 286.89655 441.3793 Q 286.89655 419.31036 264.82758 397.2414 L 242.75862 375.17242 L 242.75862 375.17242 L 242.75862 375.17242 L 220.68965 375.17242 L 220.68965 375.17242 L 220.68965 375.17242 L 198.6207 353.10345 L 198.6207 353.10345 L 198.6207 331.0345 L 198.6207 331.0345 L 198.6207 331.0345 L 176.55173 308.9655 L 154.48276 286.89655 L 154.48276 286.89655 L 154.48276 286.89655 L 154.48276 264.82758 L 154.48276 264.82758 L 132.41379 264.82758 L 132.41379 242.75862 L 132.41379 242.75862 L 110.344826 242.75862 L 110.344826 220.68965 Q 110.344826 198.6207 44.13793 110.344826 L -1.8189894E-12 22.068966 L -1.8189894E-12 22.068966 z" svg:height="4.8551726mm" draw:style-name="style-887" svg:viewBox="0.0 0.0 331.0345 485.51724" svg:width="3.310345mm" svg:x="133.51724mm" svg:y="233.26897mm"/>
          <draw:path svg:d="M 154.48276 22.068966 L 154.48276 1.8189894E-12 L 176.55173 1.8189894E-12 L 176.55173 1.8189894E-12 L 176.55173 264.82758 L 176.55173 551.7241 L 176.55173 551.7241 L 154.48276 551.7241 L 154.48276 507.5862 Q 132.41379 463.44827 110.344826 485.51724 Q 66.206894 507.5862 66.206894 485.51724 Q 44.13793 463.44827 22.068966 485.51724 L 0.0 507.5862 L 0.0 485.51724 Q 0.0 441.3793 22.068966 419.31036 Q 44.13793 397.2414 66.206894 375.17242 Q 110.344826 353.10345 132.41379 198.6207 L 154.48276 44.13793 L 154.48276 22.068966 z" svg:height="5.5172415mm" draw:style-name="style-888" svg:viewBox="0.0 0.0 176.55173 551.7241" svg:width="1.7655172mm" svg:x="133.29655mm" svg:y="87.83448mm"/>
          <draw:path svg:d="M 88.27586 66.206894 L 154.48276 0.0 L 154.48276 0.0 Q 154.48276 0.0 176.55173 22.068966 L 176.55173 44.13793 L 154.48276 66.206894 Q 154.48276 110.344826 132.41379 154.48276 L 132.41379 176.55173 L 88.27586 220.68965 Q 44.13793 242.75862 22.068966 264.82758 L 0.0 264.82758 L 0.0 242.75862 L 0.0 220.68965 L 0.0 198.6207 Q 22.068966 154.48276 88.27586 66.206894 z" svg:height="2.6482759mm" draw:style-name="style-889" svg:viewBox="0.0 0.0 176.55173 264.82758" svg:width="1.7655172mm" svg:x="119.83449mm" svg:y="237.68277mm"/>
          <draw:path svg:d="M 88.27586 22.068966 L 132.41379 0.0 L 132.41379 22.068966 L 132.41379 44.13793 L 176.55173 66.206894 Q 242.75862 110.344826 264.82758 110.344826 L 264.82758 110.344826 L 264.82758 110.344826 Q 264.82758 110.344826 264.82758 132.41379 L 286.89655 132.41379 L 308.9655 132.41379 Q 308.9655 154.48276 353.10345 154.48276 L 419.31036 154.48276 L 419.31036 132.41379 L 441.3793 132.41379 L 441.3793 154.48276 L 441.3793 176.55173 L 463.44827 176.55173 L 463.44827 198.6207 L 485.51724 198.6207 L 485.51724 198.6207 L 507.5862 198.6207 L 529.65515 198.6207 L 529.65515 220.68965 L 529.65515 220.68965 L 507.5862 220.68965 L 507.5862 242.75862 L 507.5862 242.75862 L 485.51724 242.75862 L 485.51724 242.75862 L 485.51724 242.75862 L 463.44827 264.82758 L 441.3793 286.89655 L 441.3793 286.89655 L 441.3793 286.89655 L 441.3793 308.9655 L 441.3793 331.0345 L 441.3793 331.0345 L 441.3793 331.0345 L 397.2414 331.0345 Q 353.10345 353.10345 375.17242 419.31036 Q 397.2414 463.44827 375.17242 463.44827 L 375.17242 463.44827 L 375.17242 463.44827 Q 353.10345 441.3793 353.10345 441.3793 L 353.10345 441.3793 L 353.10345 441.3793 Q 331.0345 419.31036 308.9655 397.2414 L 264.82758 353.10345 L 264.82758 353.10345 Q 264.82758 353.10345 264.82758 331.0345 Q 264.82758 308.9655 220.68965 308.9655 Q 154.48276 308.9655 154.48276 286.89655 Q 154.48276 264.82758 176.55173 264.82758 Q 198.6207 264.82758 198.6207 242.75862 Q 176.55173 220.68965 132.41379 198.6207 Q 88.27586 198.6207 88.27586 176.55173 Q 88.27586 154.48276 44.13793 154.48276 L 22.068966 154.48276 L 22.068966 110.344826 L 22.068966 88.27586 L 0.0 88.27586 Q -22.068966 66.206894 0.0 66.206894 Q 22.068966 66.206894 22.068966 44.13793 Q 22.068966 22.068966 88.27586 22.068966 z" svg:height="4.634483mm" draw:style-name="style-890" svg:viewBox="0.0 0.0 529.65515 463.44827" svg:width="5.2965517mm" svg:x="47.668964mm" svg:y="253.13104mm"/>
          <draw:path svg:d="M 66.206894 0.0 L 132.41379 22.068966 L 132.41379 44.13793 L 132.41379 66.206894 L 110.344826 66.206894 L 66.206894 66.206894 L 66.206894 110.344826 L 66.206894 154.48276 L 66.206894 154.48276 Q 44.13793 154.48276 44.13793 132.41379 Q 22.068966 132.41379 -1.8189894E-12 66.206894 Q -22.068966 -22.068966 66.206894 0.0 z" svg:height="1.5448276mm" draw:style-name="style-891" svg:viewBox="0.0 0.0 132.41379 154.48276" svg:width="1.3241379mm" svg:x="136.16551mm" svg:y="163.97241mm"/>
          <draw:path svg:d="M 529.65515 22.068966 L 573.7931 0.0 L 573.7931 88.27586 Q 573.7931 176.55173 573.7931 331.0345 Q 573.7931 507.5862 573.7931 551.7241 Q 573.7931 595.86206 595.86206 595.86206 L 595.86206 617.931 L 595.86206 684.13794 L 595.86206 728.2759 L 529.65515 794.4828 Q 441.3793 860.6897 441.3793 860.6897 L 441.3793 860.6897 L 419.31036 882.7586 Q 397.2414 904.8276 331.0345 904.8276 L 242.75862 904.8276 L 242.75862 904.8276 Q 220.68965 882.7586 154.48276 794.4828 L 66.206894 728.2759 L 66.206894 706.2069 L 44.13793 706.2069 L 44.13793 706.2069 L 44.13793 684.13794 L 22.068966 684.13794 L -1.8189894E-12 684.13794 L -1.8189894E-12 662.069 L -1.8189894E-12 640.0 L 22.068966 640.0 Q 22.068966 640.0 88.27586 551.7241 L 176.55173 463.44827 L 176.55173 463.44827 Q 198.6207 463.44827 198.6207 441.3793 L 198.6207 441.3793 L 220.68965 441.3793 Q 220.68965 419.31036 220.68965 419.31036 L 220.68965 419.31036 L 220.68965 419.31036 Q 242.75862 419.31036 242.75862 397.2414 L 242.75862 397.2414 L 242.75862 375.17242 Q 264.82758 375.17242 308.9655 308.9655 Q 353.10345 242.75862 441.3793 132.41379 Q 507.5862 22.068966 529.65515 22.068966 z" svg:height="9.048276mm" draw:style-name="style-892" svg:viewBox="0.0 0.0 595.86206 904.8276" svg:width="5.9586205mm" svg:x="134.6207mm" svg:y="247.83449mm"/>
          <draw:path svg:d="M 198.6207 242.75862 L 198.6207 264.82758 L 198.6207 286.89655 L 198.6207 308.9655 L 154.48276 308.9655 Q 110.344826 286.89655 66.206894 286.89655 Q 0.0 264.82758 0.0 242.75862 L 0.0 220.68965 L 0.0 110.344826 L 0.0 22.068966 L 0.0 0.0 Q 0.0 -22.068966 88.27586 22.068966 Q 198.6207 44.13793 198.6207 110.344826 Q 198.6207 198.6207 198.6207 242.75862 z" svg:height="3.0896552mm" draw:style-name="style-893" svg:viewBox="0.0 0.0 198.6207 308.9655" svg:width="1.9862069mm" svg:x="138.37242mm" svg:y="41.710346mm"/>
          <draw:path svg:d="M 176.55173 44.13793 L 176.55173 0.0 L 176.55173 132.41379 L 176.55173 264.82758 L 132.41379 242.75862 Q 66.206894 220.68965 66.206894 264.82758 Q 88.27586 308.9655 88.27586 353.10345 L 88.27586 375.17242 L 88.27586 397.2414 L 88.27586 419.31036 L 66.206894 419.31036 Q 44.13793 419.31036 44.13793 397.2414 L 44.13793 375.17242 L 22.068966 375.17242 L 22.068966 375.17242 L 22.068966 353.10345 L 0.0 353.10345 L 0.0 264.82758 Q 0.0 198.6207 22.068966 176.55173 Q 44.13793 132.41379 88.27586 88.27586 Q 154.48276 66.206894 176.55173 44.13793 z" svg:height="4.1931033mm" draw:style-name="style-894" svg:viewBox="0.0 0.0 176.55173 419.31036" svg:width="1.7655172mm" svg:x="18.979311mm" svg:y="114.75862mm"/>
          <draw:path svg:d="M 2515.862 0.0 L 2560.0 0.0 L 2560.0 22.068966 L 2560.0 44.13793 L 2582.069 44.13793 L 2582.069 44.13793 L 2582.069 44.13793 Q 2582.069 44.13793 2184.8276 132.41379 L 1787.5862 176.55173 L 1699.3104 198.6207 L 1611.0345 220.68965 L 1611.0345 220.68965 L 1611.0345 220.68965 L 1500.6897 220.68965 Q 1412.4138 220.68965 706.2069 242.75862 L 0.0 242.75862 L 0.0 242.75862 L 0.0 220.68965 L 22.068966 220.68965 L 44.13793 220.68965 L 176.55173 198.6207 L 286.89655 176.55173 L 286.89655 176.55173 L 286.89655 176.55173 L 662.069 176.55173 L 1037.2415 176.55173 L 1081.3793 154.48276 L 1125.5172 154.48276 L 1677.2415 110.344826 Q 2228.9656 44.13793 2339.3103 44.13793 Q 2449.6553 0.0 2515.862 0.0 z" svg:height="2.4275863mm" draw:style-name="style-895" svg:viewBox="0.0 0.0 2582.069 242.75862" svg:width="25.82069mm" svg:x="30.896553mm" svg:y="16.331036mm"/>
          <draw:path svg:d="M 662.069 154.48276 L 706.2069 0.0 L 728.2759 375.17242 L 728.2759 750.34485 L 838.6207 772.4138 Q 971.0345 794.4828 993.10345 794.4828 L 1015.1724 794.4828 L 1059.3103 816.55176 Q 1081.3793 838.6207 1059.3103 860.6897 Q 1037.2415 860.6897 1037.2415 926.89655 Q 1037.2415 971.0345 1015.1724 971.0345 Q 993.10345 971.0345 993.10345 993.10345 L 993.10345 993.10345 L 926.89655 993.10345 Q 860.6897 971.0345 441.3793 904.8276 L 22.068966 838.6207 L 22.068966 816.55176 Q 0.0 816.55176 0.0 706.2069 L 0.0 573.7931 L 0.0 573.7931 L 0.0 573.7931 L 22.068966 595.86206 L 44.13793 617.931 L 44.13793 617.931 L 44.13793 617.931 L 44.13793 617.931 L 66.206894 617.931 L 88.27586 617.931 L 132.41379 617.931 L 132.41379 595.86206 L 132.41379 595.86206 L 132.41379 595.86206 L 132.41379 595.86206 L 154.48276 595.86206 L 154.48276 617.931 L 154.48276 617.931 L 176.55173 617.931 L 176.55173 617.931 L 176.55173 617.931 L 220.68965 640.0 L 286.89655 662.069 L 308.9655 662.069 L 353.10345 662.069 L 397.2414 684.13794 L 419.31036 684.13794 L 419.31036 573.7931 L 419.31036 441.3793 L 441.3793 441.3793 L 441.3793 441.3793 L 463.44827 419.31036 Q 485.51724 397.2414 529.65515 397.2414 Q 573.7931 397.2414 573.7931 375.17242 L 573.7931 353.10345 L 573.7931 331.0345 Q 573.7931 308.9655 662.069 154.48276 z" svg:height="9.931035mm" draw:style-name="style-896" svg:viewBox="0.0 0.0 1059.3103 993.10345" svg:width="10.593103mm" svg:x="12.358621mm" svg:y="28.689655mm"/>
          <draw:path svg:d="M 0.0 44.13793 L 22.068966 0.0 L 44.13793 44.13793 Q 44.13793 88.27586 66.206894 88.27586 Q 88.27586 88.27586 88.27586 110.344826 L 88.27586 110.344826 L 66.206894 110.344826 L 66.206894 132.41379 L 88.27586 132.41379 Q 132.41379 132.41379 132.41379 110.344826 Q 154.48276 88.27586 176.55173 88.27586 L 198.6207 88.27586 L 198.6207 110.344826 Q 176.55173 132.41379 176.55173 132.41379 L 176.55173 132.41379 L 176.55173 132.41379 Q 176.55173 132.41379 176.55173 154.48276 L 154.48276 154.48276 L 132.41379 176.55173 Q 132.41379 176.55173 154.48276 220.68965 Q 176.55173 242.75862 176.55173 264.82758 L 176.55173 264.82758 L 154.48276 264.82758 Q 132.41379 264.82758 88.27586 220.68965 L 66.206894 176.55173 L 44.13793 176.55173 L 44.13793 176.55173 L 44.13793 176.55173 L 44.13793 154.48276 L 44.13793 132.41379 Q 44.13793 132.41379 22.068966 132.41379 L 22.068966 132.41379 L 22.068966 132.41379 L 22.068966 110.344826 L 0.0 110.344826 Q 0.0 88.27586 0.0 88.27586 L 0.0 88.27586 L 0.0 88.27586 Q 0.0 66.206894 0.0 44.13793 z" svg:height="2.6482759mm" draw:style-name="style-897" svg:viewBox="0.0 0.0 198.6207 264.82758" svg:width="1.9862069mm" svg:x="53.848278mm" svg:y="130.64828mm"/>
          <draw:path svg:d="M 0.0 22.068966 L 0.0 1.8189894E-12 L 0.0 1.8189894E-12 L 22.068966 1.8189894E-12 L 22.068966 1.8189894E-12 L 44.13793 1.8189894E-12 L 44.13793 22.068966 L 44.13793 22.068966 L 44.13793 22.068966 L 66.206894 22.068966 L 88.27586 22.068966 L 88.27586 22.068966 L 176.55173 110.344826 Q 242.75862 198.6207 264.82758 198.6207 L 308.9655 198.6207 L 308.9655 198.6207 Q 308.9655 220.68965 331.0345 242.75862 L 331.0345 242.75862 L 331.0345 242.75862 Q 331.0345 242.75862 308.9655 242.75862 L 264.82758 242.75862 L 264.82758 242.75862 L 242.75862 242.75862 L 220.68965 242.75862 L 198.6207 242.75862 L 198.6207 220.68965 L 176.55173 220.68965 L 176.55173 220.68965 L 176.55173 198.6207 L 176.55173 198.6207 L 176.55173 198.6207 L 154.48276 198.6207 L 154.48276 198.6207 L 154.48276 176.55173 L 132.41379 176.55173 L 132.41379 154.48276 L 132.41379 132.41379 L 110.344826 132.41379 Q 110.344826 110.344826 44.13793 88.27586 Q 0.0 44.13793 0.0 22.068966 z" svg:height="2.4275863mm" draw:style-name="style-898" svg:viewBox="0.0 0.0 331.0345 242.75862" svg:width="3.310345mm" svg:x="54.731037mm" svg:y="159.11725mm"/>
          <draw:path svg:d="M 88.27586 0.0 L 198.6207 0.0 L 353.10345 22.068966 Q 485.51724 44.13793 529.65515 110.344826 Q 573.7931 154.48276 595.86206 154.48276 L 595.86206 154.48276 L 573.7931 286.89655 Q 551.7241 419.31036 529.65515 419.31036 Q 529.65515 441.3793 529.65515 507.5862 Q 529.65515 595.86206 551.7241 617.931 L 573.7931 640.0 L 573.7931 684.13794 Q 573.7931 706.2069 595.86206 728.2759 L 617.931 750.34485 L 617.931 772.4138 L 617.931 794.4828 L 640.0 816.55176 L 640.0 838.6207 L 529.65515 838.6207 L 419.31036 860.6897 L 397.2414 860.6897 L 397.2414 860.6897 L 397.2414 838.6207 L 397.2414 838.6207 L 375.17242 816.55176 Q 353.10345 772.4138 353.10345 728.2759 L 308.9655 662.069 L 308.9655 640.0 L 308.9655 617.931 L 286.89655 595.86206 L 264.82758 573.7931 L 264.82758 573.7931 L 264.82758 551.7241 L 264.82758 551.7241 L 264.82758 551.7241 L 264.82758 684.13794 Q 264.82758 816.55176 264.82758 816.55176 L 264.82758 816.55176 L 132.41379 838.6207 L 1.8189894E-12 838.6207 L 1.8189894E-12 728.2759 L 1.8189894E-12 595.86206 L 1.8189894E-12 331.0345 L 1.8189894E-12 66.206894 L 1.8189894E-12 22.068966 Q 1.8189894E-12 0.0 88.27586 0.0 z M 264.82758 264.82758 Q 308.9655 198.6207 331.0345 198.6207 Q 353.10345 220.68965 353.10345 264.82758 Q 331.0345 331.0345 286.89655 331.0345 Q 242.75862 331.0345 264.82758 264.82758 z" svg:height="8.606896mm" draw:style-name="style-899" svg:viewBox="0.0 0.0 640.0 860.6897" svg:width="6.4mm" svg:x="87.83448mm" svg:y="292.85516mm"/>
          <draw:path svg:d="M 0.0 22.068966 L 0.0 -3.6379788E-12 L 44.13793 22.068966 Q 88.27586 22.068966 132.41379 44.13793 L 176.55173 44.13793 L 176.55173 66.206894 Q 198.6207 88.27586 198.6207 88.27586 L 198.6207 88.27586 L 198.6207 88.27586 Q 198.6207 110.344826 242.75862 110.344826 L 264.82758 110.344826 L 308.9655 154.48276 Q 375.17242 176.55173 375.17242 176.55173 L 375.17242 198.6207 L 419.31036 198.6207 Q 463.44827 242.75862 529.65515 242.75862 Q 595.86206 242.75862 573.7931 220.68965 Q 551.7241 198.6207 529.65515 176.55173 L 529.65515 154.48276 L 684.13794 242.75862 Q 816.55176 353.10345 838.6207 397.2414 Q 838.6207 419.31036 948.9655 507.5862 Q 1037.2415 551.7241 1059.3103 573.7931 L 1081.3793 595.86206 L 1081.3793 595.86206 L 1081.3793 595.86206 L 1103.4482 595.86206 L 1103.4482 595.86206 L 1125.5172 617.931 L 1147.5862 640.0 L 1169.6552 640.0 L 1191.7241 640.0 L 1191.7241 640.0 L 1191.7241 640.0 L 1169.6552 662.069 L 1125.5172 684.13794 L 1081.3793 684.13794 L 1037.2415 684.13794 L 993.10345 706.2069 Q 948.9655 728.2759 904.8276 728.2759 L 860.6897 728.2759 L 838.6207 750.34485 L 816.55176 750.34485 L 772.4138 750.34485 Q 750.34485 728.2759 684.13794 728.2759 L 640.0 728.2759 L 640.0 728.2759 Q 640.0 728.2759 419.31036 662.069 L 220.68965 595.86206 L 220.68965 595.86206 Q 220.68965 595.86206 198.6207 573.7931 L 176.55173 551.7241 L 176.55173 551.7241 L 154.48276 551.7241 L 154.48276 551.7241 L 154.48276 551.7241 L 132.41379 529.65515 L 110.344826 507.5862 L 110.344826 507.5862 L 110.344826 507.5862 L 154.48276 507.5862 Q 220.68965 507.5862 220.68965 463.44827 Q 198.6207 441.3793 176.55173 419.31036 Q 154.48276 419.31036 110.344826 331.0345 Q 88.27586 242.75862 110.344826 242.75862 Q 132.41379 242.75862 110.344826 220.68965 Q 66.206894 198.6207 66.206894 176.55173 Q 66.206894 154.48276 66.206894 132.41379 L 44.13793 110.344826 L 44.13793 110.344826 Q 66.206894 110.344826 44.13793 88.27586 Q 22.068966 66.206894 22.068966 66.206894 Q 0.0 44.13793 0.0 22.068966 z" svg:height="7.5034485mm" draw:style-name="style-900" svg:viewBox="0.0 0.0 1191.7241 750.34485" svg:width="11.917241mm" svg:x="122.92414mm" svg:y="271.66898mm"/>
          <draw:path svg:d="M 66.206894 0.0 L 66.206894 22.068966 L 66.206894 44.13793 Q 66.206894 66.206894 110.344826 66.206894 Q 132.41379 66.206894 132.41379 44.13793 Q 154.48276 22.068966 154.48276 22.068966 L 154.48276 22.068966 L 154.48276 154.48276 Q 154.48276 286.89655 132.41379 286.89655 L 132.41379 286.89655 L 132.41379 264.82758 Q 110.344826 264.82758 88.27586 220.68965 Q 66.206894 176.55173 44.13793 154.48276 Q 22.068966 132.41379 22.068966 132.41379 L 0.0 154.48276 L 0.0 88.27586 L 0.0 0.0 L 0.0 0.0 L 22.068966 0.0 L 22.068966 0.0 L 22.068966 0.0 L 22.068966 22.068966 L 22.068966 22.068966 L 44.13793 0.0 Q 66.206894 -22.068966 66.206894 0.0 z" svg:height="2.8689656mm" draw:style-name="style-901" svg:viewBox="0.0 0.0 154.48276 286.89655" svg:width="1.5448276mm" svg:x="135.72414mm" svg:y="75.917244mm"/>
          <draw:path svg:d="M 353.10345 66.206894 L 375.17242 0.0 L 375.17242 0.0 L 375.17242 0.0 L 397.2414 22.068966 L 419.31036 22.068966 L 419.31036 198.6207 Q 441.3793 375.17242 463.44827 397.2414 Q 507.5862 419.31036 507.5862 441.3793 L 507.5862 463.44827 L 485.51724 463.44827 Q 463.44827 463.44827 463.44827 529.65515 Q 441.3793 573.7931 441.3793 595.86206 Q 441.3793 617.931 441.3793 617.931 L 441.3793 617.931 L 441.3793 640.0 L 441.3793 640.0 L 463.44827 640.0 L 463.44827 662.069 L 463.44827 662.069 L 485.51724 662.069 L 485.51724 684.13794 L 485.51724 706.2069 L 463.44827 706.2069 Q 441.3793 706.2069 441.3793 816.55176 Q 441.3793 926.89655 419.31036 926.89655 L 419.31036 948.9655 L 397.2414 926.89655 Q 397.2414 904.8276 375.17242 904.8276 Q 353.10345 904.8276 331.0345 1103.4482 Q 308.9655 1324.138 286.89655 1368.2759 L 286.89655 1390.3448 L 286.89655 1456.5518 L 286.89655 1500.6897 L 286.89655 1544.8276 Q 264.82758 1566.8966 264.82758 1588.9656 L 264.82758 1588.9656 L 264.82758 1677.2415 Q 242.75862 1765.5172 308.9655 1765.5172 L 353.10345 1765.5172 L 353.10345 1765.5172 L 353.10345 1765.5172 L 353.10345 1787.5862 L 353.10345 1787.5862 L 331.0345 1831.7241 L 331.0345 1875.862 L 331.0345 1875.862 L 308.9655 1875.862 L 308.9655 1853.7931 Q 308.9655 1831.7241 264.82758 1853.7931 Q 220.68965 1853.7931 220.68965 1897.931 Q 220.68965 1964.138 198.6207 2008.2759 L 198.6207 2052.4138 L 198.6207 2074.483 L 198.6207 2118.6206 L 176.55173 2206.8965 Q 176.55173 2273.1035 154.48276 2383.4482 L 132.41379 2471.724 L 132.41379 2560.0 L 132.41379 2626.207 L 154.48276 2626.207 L 154.48276 2604.138 L 154.48276 2604.138 L 176.55173 2604.138 L 176.55173 2604.138 L 176.55173 2604.138 L 176.55173 2582.069 L 176.55173 2582.069 L 198.6207 2560.0 Q 220.68965 2537.9312 220.68965 2515.862 L 220.68965 2493.7932 L 242.75862 2493.7932 L 242.75862 2471.724 L 264.82758 2471.724 L 286.89655 2471.724 L 286.89655 2493.7932 L 264.82758 2515.862 L 264.82758 2515.862 L 264.82758 2515.862 L 264.82758 2537.9312 L 264.82758 2537.9312 L 242.75862 2560.0 L 220.68965 2582.069 L 220.68965 2604.138 L 220.68965 2626.207 L 198.6207 2626.207 L 198.6207 2648.276 L 198.6207 2648.276 L 176.55173 2648.276 L 176.55173 2648.276 L 176.55173 2648.276 L 154.48276 2670.345 Q 132.41379 2670.345 110.344826 2714.483 L 88.27586 2758.6208 L 88.27586 2758.6208 L 88.27586 2780.6897 L 88.27586 2780.6897 L 88.27586 2780.6897 L 66.206894 2780.6897 L 66.206894 2780.6897 L 66.206894 2802.7585 L 44.13793 2802.7585 L 44.13793 2802.7585 L 44.13793 2824.8276 L 44.13793 2824.8276 L 44.13793 2824.8276 L 22.068966 2824.8276 L 22.068966 2824.8276 L 0.0 2846.8965 L 0.0 2846.8965 L 0.0 2714.483 Q 0.0 2582.069 88.27586 2008.2759 L 154.48276 1434.4828 L 154.48276 1324.138 Q 176.55173 1235.862 242.75862 794.4828 L 308.9655 375.17242 L 308.9655 286.89655 L 308.9655 198.6207 L 331.0345 176.55173 Q 353.10345 132.41379 353.10345 66.206894 z M 397.2414 617.931 L 397.2414 617.931 L 397.2414 662.069 Q 397.2414 706.2069 397.2414 706.2069 L 397.2414 706.2069 L 397.2414 662.069 L 397.2414 640.0 L 397.2414 640.0 L 397.2414 617.931 L 397.2414 617.931 z" svg:height="28.468966mm" draw:style-name="style-902" svg:viewBox="0.0 0.0 507.5862 2846.8965" svg:width="5.075862mm" svg:x="110.78621mm" svg:y="165.07587mm"/>
          <draw:path svg:d="M 44.13793 22.068966 L 110.344826 1.8189894E-12 L 264.82758 1.8189894E-12 Q 441.3793 1.8189894E-12 507.5862 22.068966 L 573.7931 44.13793 L 573.7931 44.13793 L 573.7931 44.13793 L 595.86206 44.13793 L 595.86206 44.13793 L 617.931 66.206894 L 640.0 66.206894 L 640.0 66.206894 Q 662.069 66.206894 662.069 88.27586 L 662.069 88.27586 L 662.069 88.27586 Q 662.069 88.27586 640.0 88.27586 L 640.0 110.344826 L 617.931 110.344826 Q 617.931 88.27586 397.2414 132.41379 L 198.6207 132.41379 L 176.55173 154.48276 L 132.41379 176.55173 L 132.41379 176.55173 L 132.41379 176.55173 L 110.344826 176.55173 L 110.344826 176.55173 L 110.344826 198.6207 L 132.41379 198.6207 L 132.41379 198.6207 L 132.41379 220.68965 L 132.41379 220.68965 L 132.41379 220.68965 L 154.48276 220.68965 L 154.48276 242.75862 L 132.41379 242.75862 Q 110.344826 220.68965 88.27586 220.68965 L 66.206894 176.55173 L 66.206894 176.55173 L 44.13793 176.55173 L 44.13793 176.55173 L 44.13793 176.55173 L 44.13793 154.48276 Q 44.13793 154.48276 0.0 88.27586 Q 0.0 44.13793 44.13793 22.068966 z" svg:height="2.4275863mm" draw:style-name="style-903" svg:viewBox="0.0 0.0 662.069 242.75862" svg:width="6.62069mm" svg:x="44.57931mm" svg:y="105.04828mm"/>
          <draw:path svg:d="M 22.068966 0.0 L 22.068966 0.0 L 44.13793 0.0 L 66.206894 0.0 L 88.27586 0.0 L 110.344826 0.0 L 110.344826 22.068966 L 132.41379 22.068966 L 132.41379 22.068966 L 132.41379 44.13793 L 353.10345 176.55173 Q 573.7931 331.0345 595.86206 353.10345 L 595.86206 375.17242 L 595.86206 397.2414 L 595.86206 397.2414 L 595.86206 397.2414 L 595.86206 419.31036 L 595.86206 441.3793 L 595.86206 441.3793 L 573.7931 441.3793 Q 573.7931 441.3793 507.5862 397.2414 L 441.3793 397.2414 L 419.31036 375.17242 Q 397.2414 353.10345 353.10345 353.10345 L 331.0345 331.0345 L 331.0345 308.9655 Q 308.9655 308.9655 308.9655 308.9655 L 308.9655 308.9655 L 308.9655 308.9655 Q 286.89655 308.9655 176.55173 220.68965 L 88.27586 132.41379 L 88.27586 132.41379 L 88.27586 132.41379 L 66.206894 132.41379 L 66.206894 132.41379 L 66.206894 132.41379 Q 44.13793 110.344826 44.13793 110.344826 L 44.13793 110.344826 L 44.13793 88.27586 Q 44.13793 88.27586 22.068966 88.27586 L 22.068966 88.27586 L 22.068966 88.27586 Q 0.0 66.206894 0.0 66.206894 L 0.0 66.206894 L 0.0 44.13793 L 0.0 0.0 L 22.068966 0.0 z" svg:height="4.413793mm" draw:style-name="style-904" svg:viewBox="0.0 0.0 595.86206 441.3793" svg:width="5.9586205mm" svg:x="75.917244mm" svg:y="176.55173mm"/>
          <draw:path svg:d="M 242.75862 66.206894 L 264.82758 1.8189894E-12 L 286.89655 44.13793 Q 286.89655 88.27586 441.3793 88.27586 Q 573.7931 88.27586 728.2759 88.27586 L 860.6897 88.27586 L 882.7586 110.344826 L 904.8276 132.41379 L 816.55176 132.41379 L 706.2069 132.41379 L 706.2069 154.48276 L 706.2069 154.48276 L 485.51724 154.48276 Q 264.82758 176.55173 132.41379 176.55173 L 0.0 176.55173 L 0.0 154.48276 L 0.0 154.48276 L 66.206894 154.48276 L 154.48276 154.48276 L 198.6207 154.48276 Q 242.75862 132.41379 242.75862 66.206894 z" svg:height="1.7655172mm" draw:style-name="style-905" svg:viewBox="0.0 0.0 904.8276 176.55173" svg:width="9.048276mm" svg:x="138.8138mm" svg:y="101.51724mm"/>
          <draw:path svg:d="M 22.068966 22.068966 L 22.068966 0.0 L 242.75862 132.41379 Q 463.44827 264.82758 617.931 397.2414 Q 772.4138 529.65515 794.4828 551.7241 L 794.4828 551.7241 L 794.4828 551.7241 Q 794.4828 573.7931 794.4828 573.7931 L 816.55176 573.7931 L 816.55176 595.86206 L 838.6207 617.931 L 838.6207 662.069 L 838.6207 684.13794 L 860.6897 684.13794 L 860.6897 706.2069 L 860.6897 706.2069 L 882.7586 706.2069 L 882.7586 706.2069 L 882.7586 706.2069 L 882.7586 728.2759 L 882.7586 728.2759 L 882.7586 750.34485 L 882.7586 772.4138 L 882.7586 772.4138 L 882.7586 772.4138 L 882.7586 772.4138 L 860.6897 750.34485 L 860.6897 750.34485 L 860.6897 750.34485 L 838.6207 750.34485 L 838.6207 750.34485 L 838.6207 728.2759 L 838.6207 728.2759 L 838.6207 706.2069 L 838.6207 706.2069 L 816.55176 706.2069 L 816.55176 706.2069 L 816.55176 684.13794 L 794.4828 684.13794 L 794.4828 684.13794 L 794.4828 662.069 L 794.4828 662.069 L 794.4828 662.069 L 772.4138 662.069 L 772.4138 662.069 L 772.4138 640.0 Q 750.34485 640.0 750.34485 617.931 Q 750.34485 617.931 662.069 573.7931 L 573.7931 551.7241 L 551.7241 551.7241 Q 529.65515 529.65515 529.65515 529.65515 Q 507.5862 529.65515 397.2414 463.44827 L 308.9655 419.31036 L 308.9655 419.31036 Q 308.9655 397.2414 264.82758 397.2414 L 242.75862 397.2414 L 242.75862 397.2414 Q 220.68965 375.17242 154.48276 331.0345 L 88.27586 286.89655 L 110.344826 286.89655 Q 132.41379 286.89655 110.344826 264.82758 L 88.27586 220.68965 L 88.27586 176.55173 Q 88.27586 154.48276 66.206894 154.48276 L 44.13793 154.48276 L 44.13793 132.41379 Q 44.13793 110.344826 22.068966 110.344826 Q 0.0 88.27586 0.0 66.206894 Q -22.068966 44.13793 0.0 44.13793 Q 22.068966 44.13793 22.068966 22.068966 z" svg:height="7.7241383mm" draw:style-name="style-906" svg:viewBox="0.0 0.0 882.7586 772.4138" svg:width="8.827586mm" svg:x="13.682759mm" svg:y="135.50345mm"/>
          <draw:path svg:d="M 463.44827 110.344826 L 507.5862 132.41379 L 507.5862 132.41379 L 529.65515 132.41379 L 529.65515 110.344826 L 551.7241 110.344826 L 551.7241 110.344826 L 551.7241 132.41379 L 551.7241 132.41379 L 551.7241 132.41379 L 573.7931 132.41379 L 573.7931 132.41379 L 573.7931 154.48276 L 595.86206 154.48276 L 595.86206 154.48276 L 595.86206 176.55173 L 617.931 176.55173 Q 640.0 176.55173 640.0 154.48276 L 662.069 132.41379 L 662.069 132.41379 L 684.13794 132.41379 L 684.13794 132.41379 L 684.13794 154.48276 L 794.4828 198.6207 Q 904.8276 242.75862 904.8276 264.82758 Q 904.8276 286.89655 948.9655 286.89655 Q 971.0345 308.9655 948.9655 308.9655 Q 926.89655 308.9655 1037.2415 353.10345 Q 1147.5862 397.2414 1169.6552 419.31036 Q 1169.6552 441.3793 1213.7931 463.44827 Q 1235.862 485.51724 1257.931 485.51724 L 1280.0 485.51724 L 1280.0 485.51724 Q 1280.0 485.51724 1302.069 507.5862 L 1324.138 507.5862 L 1434.4828 573.7931 Q 1544.8276 662.069 1566.8966 662.069 Q 1611.0345 662.069 1633.1035 640.0 L 1655.1725 640.0 L 1655.1725 640.0 L 1677.2415 640.0 L 1677.2415 662.069 Q 1677.2415 684.13794 1655.1725 684.13794 L 1633.1035 706.2069 L 1633.1035 706.2069 L 1655.1725 706.2069 L 1655.1725 706.2069 L 1655.1725 706.2069 L 1677.2415 728.2759 L 1699.3104 750.34485 L 1721.3794 750.34485 L 1743.4482 750.34485 L 1986.2069 882.7586 Q 2228.9656 971.0345 2273.1035 993.10345 L 2295.1724 993.10345 L 2295.1724 1015.1724 L 2295.1724 1037.2415 L 2339.3103 1037.2415 Q 2383.4482 1015.1724 2361.3794 971.0345 Q 2361.3794 926.89655 2295.1724 882.7586 Q 2228.9656 816.55176 2251.0344 794.4828 L 2251.0344 794.4828 L 2273.1035 794.4828 Q 2295.1724 794.4828 2317.2415 816.55176 L 2339.3103 816.55176 L 2339.3103 838.6207 L 2339.3103 860.6897 L 2383.4482 882.7586 Q 2405.5173 882.7586 2427.5862 882.7586 L 2427.5862 882.7586 L 2626.207 993.10345 Q 2802.7585 1103.4482 2846.8965 1103.4482 L 2868.9656 1103.4482 L 2935.1724 1147.5862 Q 2979.3103 1191.7241 2979.3103 1213.7931 Q 2979.3103 1235.862 3001.3794 1235.862 L 3001.3794 1257.931 L 3001.3794 1280.0 Q 3023.4482 1324.138 3023.4482 1368.2759 L 3023.4482 1390.3448 L 3045.5173 1390.3448 L 3067.5862 1412.4138 L 3089.6553 1412.4138 L 3111.724 1412.4138 L 3111.724 1434.4828 L 3111.724 1434.4828 L 3133.7932 1434.4828 L 3133.7932 1456.5518 L 3133.7932 1456.5518 L 3155.862 1456.5518 L 3155.862 1456.5518 L 3155.862 1456.5518 L 3155.862 1478.6207 L 3155.862 1478.6207 L 3177.9312 1478.6207 L 3177.9312 1500.6897 L 3155.862 1500.6897 L 3111.724 1500.6897 L 3089.6553 1500.6897 L 3067.5862 1500.6897 L 3067.5862 1478.6207 L 3067.5862 1478.6207 L 3045.5173 1478.6207 L 3045.5173 1456.5518 L 3023.4482 1456.5518 L 3001.3794 1456.5518 L 2846.8965 1412.4138 Q 2714.483 1368.2759 2692.4138 1368.2759 Q 2670.345 1368.2759 2670.345 1390.3448 Q 2692.4138 1412.4138 2405.5173 1412.4138 Q 2140.6897 1412.4138 2118.6206 1566.8966 Q 2096.5518 1721.3794 2096.5518 1765.5172 Q 2118.6206 1787.5862 2140.6897 1787.5862 Q 2162.7585 1787.5862 2162.7585 1853.7931 Q 2162.7585 1897.931 2184.8276 1897.931 Q 2206.8965 1897.931 2184.8276 1942.069 Q 2140.6897 1986.2069 2140.6897 2052.4138 Q 2140.6897 2118.6206 2162.7585 2140.6897 L 2162.7585 2162.7585 L 2228.9656 2184.8276 Q 2273.1035 2206.8965 2295.1724 2228.9656 L 2317.2415 2251.0344 L 2317.2415 2251.0344 Q 2317.2415 2251.0344 2317.2415 2228.9656 Q 2317.2415 2206.8965 2383.4482 2184.8276 Q 2449.6553 2162.7585 2449.6553 2206.8965 Q 2449.6553 2228.9656 2471.724 2228.9656 Q 2493.7932 2251.0344 2493.7932 2206.8965 Q 2493.7932 2162.7585 2648.276 2162.7585 Q 2802.7585 2162.7585 2824.8276 2118.6206 Q 2846.8965 2074.483 2846.8965 2052.4138 L 2846.8965 2008.2759 L 2868.9656 2008.2759 L 2868.9656 1986.2069 L 2868.9656 1986.2069 L 2891.0344 1986.2069 L 2891.0344 1986.2069 L 2891.0344 1986.2069 L 2957.2415 2052.4138 Q 3023.4482 2096.5518 3045.5173 2118.6206 Q 3045.5173 2140.6897 3089.6553 2162.7585 Q 3133.7932 2162.7585 3133.7932 2140.6897 Q 3133.7932 2118.6206 3177.9312 2118.6206 Q 3222.069 2118.6206 3222.069 2096.5518 Q 3222.069 2074.483 3332.4138 2096.5518 Q 3420.6897 2118.6206 3464.8276 2118.6206 Q 3508.9656 2074.483 3508.9656 2074.483 Q 3486.8965 2074.483 3531.0344 2074.483 Q 3597.2415 2096.5518 3597.2415 2074.483 Q 3597.2415 2052.4138 3685.5173 2052.4138 L 3773.7932 2052.4138 L 3773.7932 2008.2759 L 3773.7932 1964.138 L 3795.862 1964.138 L 3795.862 1942.069 L 3795.862 1942.069 L 3773.7932 1942.069 L 3773.7932 1942.069 L 3773.7932 1942.069 L 3773.7932 1920.0 L 3773.7932 1920.0 L 3795.862 1920.0 L 3795.862 1897.931 L 3795.862 1897.931 L 3773.7932 1897.931 L 3773.7932 1897.931 L 3773.7932 1897.931 L 3773.7932 1875.862 Q 3773.7932 1875.862 3773.7932 1853.7931 L 3773.7932 1831.7241 L 3773.7932 1831.7241 L 3773.7932 1809.6552 L 3773.7932 1809.6552 Q 3773.7932 1809.6552 3729.6553 1809.6552 L 3707.5862 1787.5862 L 3707.5862 1765.5172 L 3707.5862 1721.3794 L 3707.5862 1721.3794 L 3729.6553 1721.3794 L 3729.6553 1721.3794 L 3729.6553 1721.3794 L 3751.724 1743.4482 L 3773.7932 1765.5172 L 3773.7932 1765.5172 L 3773.7932 1765.5172 L 3795.862 1765.5172 L 3795.862 1765.5172 L 3817.9312 1765.5172 L 3817.9312 1765.5172 L 3817.9312 1765.5172 L 3817.9312 1765.5172 L 3840.0 1765.5172 L 3840.0 1765.5172 L 3840.0 1743.4482 L 3862.069 1743.4482 L 3862.069 1765.5172 Q 3862.069 1809.6552 3906.207 1809.6552 Q 3950.345 1831.7241 3950.345 1853.7931 Q 3950.345 1875.862 4016.5518 1875.862 Q 4082.7588 1875.862 4148.966 1897.931 Q 4215.1724 1897.931 4215.1724 1920.0 L 4237.241 1920.0 L 4259.3105 1897.931 Q 4259.3105 1897.931 4281.3794 1920.0 Q 4281.3794 1942.069 4325.517 1942.069 Q 4347.5864 1964.138 4369.6553 1942.069 Q 4391.724 1897.931 4391.724 1942.069 Q 4413.793 1964.138 4457.931 1964.138 Q 4480.0 1964.138 4502.069 1964.138 L 4502.069 1964.138 L 4788.966 2096.5518 Q 5075.8623 2206.8965 5097.931 2228.9656 L 5120.0 2251.0344 L 5142.069 2251.0344 L 5164.138 2251.0344 L 5186.207 2273.1035 L 5208.276 2273.1035 L 5451.0347 2383.4482 Q 5693.793 2493.7932 5715.8623 2471.724 Q 5715.8623 2427.5862 5760.0 2427.5862 L 5804.138 2427.5862 L 5892.414 2493.7932 Q 6002.759 2560.0 6002.759 2560.0 L 6024.8276 2560.0 L 6024.8276 2560.0 L 6024.8276 2560.0 L 6046.8965 2582.069 L 6068.966 2604.138 L 6068.966 2604.138 L 6068.966 2604.138 L 6091.0347 2604.138 L 6091.0347 2604.138 L 6113.1035 2626.207 L 6135.1724 2648.276 L 6157.2417 2648.276 L 6157.2417 2648.276 L 6157.2417 2648.276 Q 6179.3105 2648.276 6179.3105 2648.276 L 6179.3105 2648.276 L 6201.3794 2648.276 L 6223.448 2648.276 L 6223.448 2692.4138 Q 6201.3794 2714.483 6223.448 2714.483 L 6223.448 2736.5518 L 6245.5176 2736.5518 L 6267.5864 2736.5518 L 6267.5864 2714.483 L 6289.6553 2714.483 L 6289.6553 2714.483 L 6289.6553 2714.483 L 6289.6553 2736.5518 L 6289.6553 2758.6208 L 6311.724 2758.6208 L 6311.724 2758.6208 L 6311.724 2758.6208 L 6311.724 2780.6897 L 6333.793 2780.6897 L 6333.793 2780.6897 L 6333.793 2780.6897 L 6333.793 2780.6897 L 6355.8623 2780.6897 L 6355.8623 2802.7585 L 6355.8623 2824.8276 L 6355.8623 2824.8276 L 6333.793 2824.8276 L 6311.724 2824.8276 L 6311.724 2802.7585 L 6289.6553 2802.7585 L 6289.6553 2802.7585 L 6289.6553 2780.6897 L 6289.6553 2780.6897 L 6289.6553 2780.6897 L 6267.5864 2780.6897 L 6267.5864 2780.6897 L 6267.5864 2758.6208 L 6245.5176 2758.6208 L 6245.5176 2758.6208 L 6245.5176 2780.6897 L 6245.5176 2780.6897 L 6223.448 2780.6897 L 6201.3794 2758.6208 L 6157.2417 2758.6208 L 6157.2417 2736.5518 Q 6157.2417 2736.5518 6135.1724 2758.6208 Q 6135.1724 2780.6897 6113.1035 2780.6897 Q 6091.0347 2780.6897 6091.0347 2758.6208 Q 6091.0347 2736.5518 6068.966 2736.5518 Q 6024.8276 2758.6208 6024.8276 2780.6897 Q 6024.8276 2824.8276 6002.759 2824.8276 L 6002.759 2824.8276 L 6002.759 2824.8276 Q 5980.69 2802.7585 5980.69 2736.5518 L 5980.69 2692.4138 L 5958.6206 2692.4138 L 5936.552 2692.4138 L 5936.552 2714.483 L 5936.552 2736.5518 L 5914.483 2758.6208 L 5892.414 2780.6897 L 5892.414 2824.8276 Q 5892.414 2868.9656 5870.3447 2868.9656 Q 5848.276 2868.9656 5804.138 3177.9312 Q 5760.0 3486.8965 5715.8623 3729.6553 Q 5715.8623 3972.4138 5693.793 4082.7588 L 5693.793 4193.1035 L 5693.793 4281.3794 L 5671.724 4369.6553 L 5671.724 4678.6206 Q 5671.724 4965.517 5649.6553 4987.5864 L 5649.6553 4987.5864 L 2824.8276 4987.5864 L 0.0 4987.5864 L 0.0 4612.414 L 0.0 4237.241 L 0.0 4237.241 L 22.068966 4237.241 L 22.068966 4193.1035 L 22.068966 4171.0347 L 44.13793 4171.0347 L 44.13793 4148.966 L 44.13793 4148.966 L 66.206894 4148.966 L 66.206894 4148.966 L 66.206894 4148.966 L 66.206894 4126.8965 L 66.206894 4126.8965 L 88.27586 4126.8965 Q 110.344826 4104.8276 154.48276 4148.966 Q 198.6207 4148.966 198.6207 4171.0347 L 198.6207 4171.0347 L 220.68965 4171.0347 L 220.68965 4193.1035 L 264.82758 4193.1035 L 308.9655 4193.1035 L 308.9655 4171.0347 L 331.0345 4171.0347 L 331.0345 4104.8276 Q 331.0345 4060.6897 331.0345 3972.4138 Q 286.89655 3862.069 308.9655 3795.862 Q 308.9655 3751.724 331.0345 3751.724 Q 375.17242 3751.724 375.17242 3707.5862 L 397.2414 3663.4482 L 419.31036 3663.4482 L 441.3793 3663.4482 L 441.3793 3641.3794 L 419.31036 3641.3794 L 419.31036 3619.3103 L 419.31036 3597.2415 L 441.3793 3597.2415 L 463.44827 3619.3103 L 463.44827 3619.3103 L 463.44827 3619.3103 L 463.44827 3619.3103 L 463.44827 3619.3103 L 463.44827 3641.3794 L 463.44827 3641.3794 L 485.51724 3685.5173 Q 507.5862 3729.6553 529.65515 3729.6553 Q 551.7241 3729.6553 573.7931 3795.862 Q 595.86206 3862.069 595.86206 3906.207 L 595.86206 3950.345 L 617.931 3972.4138 L 617.931 3994.483 L 640.0 3994.483 L 662.069 3994.483 L 662.069 3972.4138 L 684.13794 3928.276 L 684.13794 3928.276 Q 684.13794 3928.276 684.13794 3906.207 Q 684.13794 3906.207 750.34485 3906.207 Q 794.4828 3884.138 816.55176 3884.138 L 838.6207 3862.069 L 860.6897 3862.069 Q 860.6897 3884.138 860.6897 3862.069 L 860.6897 3862.069 L 860.6897 3862.069 Q 860.6897 3862.069 882.7586 3840.0 Q 904.8276 3795.862 948.9655 3773.7932 L 1015.1724 3751.724 L 1037.2415 3751.724 Q 1037.2415 3751.724 1037.2415 3729.6553 L 1037.2415 3729.6553 L 1037.2415 3729.6553 Q 1059.3103 3707.5862 1081.3793 3707.5862 L 1103.4482 3707.5862 L 1103.4482 3685.5173 L 1081.3793 3685.5173 L 1081.3793 3685.5173 L 1081.3793 3663.4482 L 1081.3793 3663.4482 L 1081.3793 3663.4482 L 1103.4482 3663.4482 L 1103.4482 3663.4482 L 1103.4482 3641.3794 L 1125.5172 3641.3794 L 1125.5172 3619.3103 Q 1125.5172 3597.2415 1147.5862 3597.2415 Q 1169.6552 3597.2415 1169.6552 3575.1724 Q 1169.6552 3553.1035 1235.862 3553.1035 Q 1280.0 3531.0344 1302.069 3553.1035 Q 1346.2069 3553.1035 1346.2069 3531.0344 Q 1346.2069 3508.9656 1324.138 3508.9656 Q 1302.069 3508.9656 1302.069 3486.8965 Q 1302.069 3464.8276 1324.138 3464.8276 Q 1346.2069 3464.8276 1368.2759 3111.724 Q 1390.3448 2758.6208 1368.2759 2560.0 L 1346.2069 2361.3794 L 1346.2069 2339.3103 L 1346.2069 2317.2415 L 1324.138 2295.1724 L 1302.069 2273.1035 L 1302.069 2251.0344 L 1302.069 2228.9656 L 1257.931 2228.9656 L 1235.862 2251.0344 L 1235.862 2251.0344 L 1213.7931 2251.0344 L 1213.7931 2251.0344 L 1213.7931 2251.0344 L 1213.7931 2295.1724 Q 1235.862 2339.3103 1213.7931 2339.3103 Q 1169.6552 2339.3103 1169.6552 2361.3794 L 1169.6552 2361.3794 L 1147.5862 2383.4482 L 1147.5862 2405.5173 L 1125.5172 2405.5173 L 1081.3793 2383.4482 L 1081.3793 2383.4482 L 1081.3793 2383.4482 L 1059.3103 2383.4482 L 1059.3103 2383.4482 L 1059.3103 2251.0344 L 1059.3103 2096.5518 L 1059.3103 2096.5518 Q 1081.3793 2096.5518 1081.3793 2030.3448 L 1081.3793 1964.138 L 1103.4482 1964.138 L 1103.4482 1942.069 L 1103.4482 1942.069 L 1125.5172 1942.069 L 1147.5862 1986.2069 Q 1191.7241 2030.3448 1191.7241 2030.3448 L 1213.7931 2030.3448 L 1213.7931 2030.3448 L 1213.7931 2030.3448 L 1213.7931 2052.4138 L 1213.7931 2052.4138 L 1213.7931 2030.3448 L 1213.7931 2008.2759 L 1213.7931 1986.2069 L 1213.7931 1942.069 L 1191.7241 1920.0 Q 1169.6552 1897.931 1125.5172 1831.7241 L 1081.3793 1765.5172 L 1081.3793 1743.4482 Q 1081.3793 1721.3794 1015.1724 1633.1035 Q 948.9655 1544.8276 904.8276 1522.7587 L 860.6897 1500.6897 L 860.6897 1500.6897 Q 860.6897 1500.6897 816.55176 1478.6207 L 794.4828 1456.5518 L 794.4828 1456.5518 Q 772.4138 1434.4828 772.4138 1434.4828 L 772.4138 1434.4828 L 772.4138 1434.4828 Q 750.34485 1412.4138 684.13794 1390.3448 Q 617.931 1368.2759 551.7241 1346.2069 L 507.5862 1346.2069 L 463.44827 1346.2069 Q 441.3793 1324.138 419.31036 1324.138 Q 397.2414 1324.138 397.2414 1280.0 Q 397.2414 1280.0 286.89655 1235.862 Q 176.55173 1191.7241 110.344826 1169.6552 L 44.13793 1125.5172 L 44.13793 573.7931 L 44.13793 0.0 L 132.41379 0.0 Q 220.68965 0.0 286.89655 22.068966 Q 375.17242 44.13793 375.17242 66.206894 Q 375.17242 88.27586 419.31036 88.27586 Q 441.3793 88.27586 463.44827 110.344826 z M 2074.483 1456.5518 L 2052.4138 1456.5518 L 2052.4138 1456.5518 L 2052.4138 1456.5518 L 2052.4138 1434.4828 L 2052.4138 1434.4828 L 2074.483 1434.4828 L 2074.483 1412.4138 L 2074.483 1456.5518 Q 2074.483 1456.5518 2074.483 1456.5518 z M 2052.4138 1655.1725 Q 2052.4138 1655.1725 2074.483 1655.1725 Q 2074.483 1677.2415 2052.4138 1677.2415 Q 2052.4138 1677.2415 2052.4138 1655.1725 z M 3288.276 2162.7585 Q 3288.276 2162.7585 3310.345 2162.7585 Q 3310.345 2162.7585 3288.276 2162.7585 Q 3288.276 2162.7585 3288.276 2162.7585 z M 5760.0 2515.862 L 5760.0 2515.862 L 5760.0 2515.862 L 5760.0 2515.862 L 5782.069 2515.862 L 5782.069 2515.862 L 5760.0 2537.9312 Q 5737.931 2537.9312 5760.0 2515.862 z M 1390.3448 3773.7932 L 1434.4828 3729.6553 L 1346.2069 4193.1035 Q 1257.931 4634.483 1257.931 4678.6206 Q 1213.7931 4744.8276 1280.0 4413.793 Q 1346.2069 4082.7588 1346.2069 4016.5518 L 1346.2069 3928.276 L 1368.2759 3884.138 Q 1390.3448 3817.9312 1390.3448 3773.7932 z" svg:height="49.875862mm" draw:style-name="style-907" svg:viewBox="0.0 0.0 6355.8623 4987.5864" svg:width="63.55862mm" svg:x="9.931035mm" svg:y="146.97931mm"/>
          <draw:path svg:d="M 264.82758 110.344826 L 264.82758 132.41379 L 264.82758 176.55173 Q 264.82758 198.6207 331.0345 264.82758 Q 397.2414 308.9655 397.2414 308.9655 L 397.2414 331.0345 L 397.2414 331.0345 Q 397.2414 353.10345 397.2414 353.10345 L 419.31036 353.10345 L 419.31036 353.10345 Q 419.31036 353.10345 441.3793 375.17242 L 441.3793 375.17242 L 441.3793 375.17242 Q 441.3793 397.2414 441.3793 397.2414 L 463.44827 397.2414 L 507.5862 441.3793 Q 529.65515 485.51724 551.7241 507.5862 L 551.7241 529.65515 L 529.65515 529.65515 Q 507.5862 529.65515 463.44827 463.44827 L 441.3793 419.31036 L 419.31036 419.31036 L 419.31036 441.3793 L 397.2414 441.3793 L 397.2414 441.3793 L 397.2414 419.31036 L 397.2414 419.31036 L 375.17242 419.31036 L 375.17242 397.2414 L 375.17242 397.2414 L 353.10345 397.2414 L 353.10345 397.2414 L 353.10345 397.2414 L 353.10345 397.2414 L 331.0345 397.2414 L 308.9655 397.2414 L 286.89655 397.2414 L 264.82758 419.31036 L 242.75862 441.3793 L 242.75862 441.3793 L 264.82758 441.3793 L 264.82758 441.3793 L 264.82758 441.3793 L 264.82758 463.44827 L 264.82758 463.44827 L 242.75862 485.51724 L 220.68965 529.65515 L 220.68965 573.7931 Q 220.68965 595.86206 220.68965 617.931 L 220.68965 662.069 L 220.68965 706.2069 L 220.68965 728.2759 L 242.75862 750.34485 L 242.75862 772.4138 L 220.68965 772.4138 L 198.6207 772.4138 L 198.6207 750.34485 L 176.55173 728.2759 L 176.55173 684.13794 L 176.55173 640.0 L 154.48276 595.86206 L 154.48276 551.7241 L 154.48276 529.65515 Q 132.41379 529.65515 132.41379 529.65515 L 132.41379 529.65515 L 132.41379 485.51724 Q 132.41379 441.3793 66.206894 242.75862 L 0.0 44.13793 L 0.0 -1.8189894E-12 Q 0.0 -22.068966 44.13793 22.068966 Q 110.344826 44.13793 176.55173 66.206894 Q 242.75862 88.27586 242.75862 88.27586 Q 264.82758 88.27586 264.82758 110.344826 z" svg:height="7.7241383mm" draw:style-name="style-908" svg:viewBox="0.0 0.0 551.7241 772.4138" svg:width="5.5172415mm" svg:x="57.82069mm" svg:y="113.87586mm"/>
          <draw:path svg:d="M 684.13794 1.8189894E-12 L 706.2069 1.8189894E-12 L 684.13794 66.206894 Q 684.13794 132.41379 551.7241 308.9655 Q 419.31036 485.51724 286.89655 684.13794 Q 154.48276 882.7586 132.41379 904.8276 L 110.344826 926.89655 L 110.344826 926.89655 L 110.344826 926.89655 L 110.344826 948.9655 L 110.344826 948.9655 L 110.344826 948.9655 L 88.27586 971.0345 L 88.27586 971.0345 L 88.27586 971.0345 L 88.27586 971.0345 L 66.206894 971.0345 L 66.206894 993.10345 L 66.206894 1015.1724 L 44.13793 1015.1724 L 44.13793 1015.1724 L 44.13793 1037.2415 L 44.13793 1037.2415 L 44.13793 1059.3103 L 44.13793 1059.3103 L 44.13793 1059.3103 L 22.068966 1059.3103 L 22.068966 1037.2415 L 22.068966 1015.1724 L 0.0 1015.1724 L 0.0 1015.1724 L 0.0 993.10345 L 22.068966 993.10345 L 22.068966 971.0345 L 22.068966 948.9655 L 44.13793 904.8276 Q 66.206894 860.6897 66.206894 838.6207 Q 66.206894 794.4828 44.13793 772.4138 Q 22.068966 750.34485 44.13793 750.34485 Q 66.206894 728.2759 88.27586 662.069 Q 110.344826 595.86206 154.48276 551.7241 L 198.6207 507.5862 L 198.6207 507.5862 L 198.6207 507.5862 L 220.68965 507.5862 L 220.68965 485.51724 L 242.75862 485.51724 L 286.89655 485.51724 L 286.89655 463.44827 L 286.89655 463.44827 L 308.9655 463.44827 L 308.9655 441.3793 L 308.9655 441.3793 L 331.0345 441.3793 L 331.0345 441.3793 L 331.0345 441.3793 L 331.0345 419.31036 L 331.0345 419.31036 L 353.10345 419.31036 L 353.10345 397.2414 L 353.10345 397.2414 L 375.17242 397.2414 L 441.3793 353.10345 Q 507.5862 286.89655 595.86206 154.48276 Q 684.13794 22.068966 684.13794 22.068966 L 684.13794 22.068966 L 684.13794 22.068966 Q 684.13794 1.8189894E-12 684.13794 1.8189894E-12 z" svg:height="10.593103mm" draw:style-name="style-909" svg:viewBox="0.0 0.0 706.2069 1059.3103" svg:width="7.062069mm" svg:x="112.772415mm" svg:y="87.83448mm"/>
          <draw:path svg:d="M 176.55173 176.55173 L 176.55173 198.6207 L 176.55173 198.6207 Q 176.55173 220.68965 198.6207 220.68965 L 198.6207 220.68965 L 198.6207 242.75862 Q 198.6207 264.82758 176.55173 264.82758 L 176.55173 264.82758 L 154.48276 264.82758 Q 132.41379 264.82758 132.41379 286.89655 L 132.41379 286.89655 L 110.344826 286.89655 Q 110.344826 264.82758 66.206894 220.68965 L 9.094947E-13 154.48276 L 44.13793 154.48276 L 88.27586 154.48276 L 88.27586 88.27586 L 88.27586 22.068966 L 110.344826 0.0 Q 110.344826 0.0 132.41379 88.27586 Q 132.41379 154.48276 154.48276 154.48276 Q 176.55173 154.48276 176.55173 176.55173 z" svg:height="2.8689656mm" draw:style-name="style-910" svg:viewBox="0.0 0.0 198.6207 286.89655" svg:width="1.9862069mm" svg:x="78.78621mm" svg:y="184.93793mm"/>
          <draw:path svg:d="M 0.0 22.068966 L 0.0 0.0 L 44.13793 0.0 L 66.206894 0.0 L 66.206894 22.068966 L 88.27586 44.13793 L 88.27586 44.13793 L 88.27586 44.13793 L 110.344826 22.068966 L 132.41379 22.068966 L 132.41379 132.41379 Q 132.41379 264.82758 132.41379 375.17242 Q 154.48276 485.51724 132.41379 507.5862 Q 110.344826 507.5862 110.344826 551.7241 Q 132.41379 595.86206 132.41379 595.86206 L 132.41379 595.86206 L 132.41379 617.931 Q 132.41379 617.931 110.344826 662.069 L 110.344826 728.2759 L 88.27586 728.2759 L 44.13793 750.34485 L 44.13793 750.34485 L 44.13793 750.34485 L 44.13793 794.4828 L 44.13793 816.55176 L 44.13793 816.55176 L 44.13793 838.6207 L 44.13793 838.6207 L 44.13793 838.6207 L 22.068966 838.6207 L 22.068966 838.6207 L 22.068966 816.55176 L 0.0 816.55176 L 0.0 816.55176 L 0.0 816.55176 L 0.0 706.2069 Q 0.0 617.931 0.0 308.9655 L 0.0 22.068966 L 0.0 22.068966 z" svg:height="8.386207mm" draw:style-name="style-911" svg:viewBox="0.0 0.0 132.41379 838.6207" svg:width="1.3241379mm" svg:x="125.35172mm" svg:y="90.04138mm"/>
          <draw:path svg:d="M 904.8276 2.2737368E-13 L 948.9655 2.2737368E-13 L 993.10345 2.2737368E-13 L 1037.2415 22.068966 L 1037.2415 22.068966 L 1037.2415 22.068966 L 1037.2415 22.068966 Q 1037.2415 22.068966 860.6897 66.206894 L 706.2069 110.344826 L 684.13794 132.41379 L 640.0 154.48276 L 640.0 154.48276 L 640.0 154.48276 L 617.931 154.48276 L 617.931 154.48276 L 595.86206 154.48276 Q 551.7241 154.48276 353.10345 220.68965 L 154.48276 286.89655 L 110.344826 286.89655 L 88.27586 286.89655 L 44.13793 308.9655 L -9.094947E-13 308.9655 L -9.094947E-13 286.89655 L 22.068966 264.82758 L 22.068966 264.82758 L 22.068966 242.75862 L 66.206894 242.75862 L 110.344826 242.75862 L 132.41379 220.68965 L 154.48276 198.6207 L 397.2414 154.48276 Q 640.0 66.206894 684.13794 66.206894 L 706.2069 66.206894 L 706.2069 66.206894 Q 728.2759 66.206894 728.2759 66.206894 L 728.2759 44.13793 L 816.55176 22.068966 Q 882.7586 22.068966 904.8276 2.2737368E-13 z" svg:height="3.0896552mm" draw:style-name="style-912" svg:viewBox="0.0 0.0 1037.2415 308.9655" svg:width="10.372414mm" svg:x="64.22069mm" svg:y="20.08276mm"/>
          <draw:path svg:d="M 132.41379 176.55173 L 220.68965 0.0 L 242.75862 0.0 Q 264.82758 0.0 264.82758 88.27586 L 264.82758 176.55173 L 176.55173 463.44827 Q 88.27586 750.34485 88.27586 794.4828 L 88.27586 816.55176 L 66.206894 816.55176 Q 44.13793 838.6207 22.068966 772.4138 L 1.8189894E-12 728.2759 L 1.8189894E-12 684.13794 Q 1.8189894E-12 640.0 44.13793 485.51724 Q 44.13793 353.10345 132.41379 176.55173 z" svg:height="8.165518mm" draw:style-name="style-913" svg:viewBox="0.0 0.0 264.82758 816.55176" svg:width="2.6482759mm" svg:x="94.89655mm" svg:y="51.2mm"/>
          <draw:path svg:d="M 22.068966 0.0 L 44.13793 0.0 L 44.13793 0.0 L 44.13793 0.0 L 88.27586 44.13793 Q 132.41379 88.27586 132.41379 110.344826 L 132.41379 110.344826 L 154.48276 132.41379 L 154.48276 132.41379 L 154.48276 132.41379 Q 176.55173 132.41379 176.55173 154.48276 L 176.55173 176.55173 L 154.48276 176.55173 Q 132.41379 176.55173 132.41379 198.6207 L 132.41379 220.68965 L 132.41379 242.75862 L 132.41379 264.82758 L 154.48276 308.9655 Q 176.55173 375.17242 154.48276 375.17242 L 154.48276 375.17242 L 154.48276 353.10345 Q 132.41379 353.10345 132.41379 353.10345 L 132.41379 331.0345 L 132.41379 331.0345 Q 110.344826 308.9655 110.344826 308.9655 L 110.344826 308.9655 L 110.344826 308.9655 Q 88.27586 308.9655 88.27586 264.82758 Q 66.206894 220.68965 44.13793 132.41379 L 0.0 44.13793 L 0.0 44.13793 L 0.0 22.068966 L 22.068966 22.068966 L 22.068966 0.0 L 22.068966 0.0 z M 110.344826 132.41379 Q 132.41379 132.41379 132.41379 132.41379 Q 132.41379 132.41379 132.41379 132.41379 Q 110.344826 132.41379 110.344826 132.41379 z" svg:height="3.7517242mm" draw:style-name="style-914" svg:viewBox="0.0 0.0 176.55173 375.17242" svg:width="1.7655172mm" svg:x="26.04138mm" svg:y="81.21379mm"/>
          <draw:path svg:d="M 66.206894 22.068966 L 44.13793 0.0 L 66.206894 0.0 Q 110.344826 22.068966 154.48276 22.068966 L 220.68965 22.068966 L 419.31036 88.27586 Q 640.0 154.48276 640.0 154.48276 L 640.0 154.48276 L 640.0 176.55173 Q 662.069 198.6207 617.931 198.6207 Q 573.7931 198.6207 573.7931 220.68965 L 573.7931 220.68965 L 529.65515 220.68965 Q 485.51724 198.6207 419.31036 176.55173 Q 331.0345 154.48276 176.55173 132.41379 L 0.0 110.344826 L 0.0 88.27586 Q 0.0 66.206894 22.068966 66.206894 Q 66.206894 66.206894 66.206894 22.068966 z" svg:height="2.2068965mm" draw:style-name="style-915" svg:viewBox="0.0 0.0 640.0 220.68965" svg:width="6.4mm" svg:x="122.92414mm" svg:y="277.4069mm"/>
          <draw:path svg:d="M 22.068966 375.17242 L 0.0 0.0 L 132.41379 0.0 Q 264.82758 0.0 264.82758 22.068966 L 264.82758 66.206894 L 264.82758 331.0345 Q 264.82758 617.931 308.9655 617.931 Q 331.0345 595.86206 331.0345 595.86206 L 353.10345 595.86206 L 353.10345 331.0345 Q 353.10345 44.13793 331.0345 44.13793 L 331.0345 44.13793 L 331.0345 22.068966 Q 331.0345 0.0 353.10345 0.0 L 397.2414 0.0 L 485.51724 0.0 L 595.86206 0.0 L 573.7931 66.206894 Q 573.7931 110.344826 573.7931 154.48276 Q 573.7931 176.55173 551.7241 198.6207 L 551.7241 220.68965 L 529.65515 507.5862 Q 529.65515 772.4138 485.51724 794.4828 Q 463.44827 816.55176 441.3793 838.6207 L 419.31036 860.6897 L 264.82758 860.6897 L 132.41379 860.6897 L 132.41379 838.6207 Q 132.41379 838.6207 88.27586 794.4828 Q 44.13793 750.34485 22.068966 375.17242 z" svg:height="8.606896mm" draw:style-name="style-916" svg:viewBox="0.0 0.0 595.86206 860.6897" svg:width="5.9586205mm" svg:x="47.668964mm" svg:y="292.85516mm"/>
          <draw:path svg:d="M 0.0 22.068966 L 0.0 0.0 L 44.13793 0.0 Q 110.344826 22.068966 132.41379 22.068966 L 132.41379 22.068966 L 132.41379 22.068966 Q 132.41379 22.068966 132.41379 44.13793 L 154.48276 44.13793 L 154.48276 44.13793 Q 154.48276 66.206894 176.55173 66.206894 L 176.55173 66.206894 L 176.55173 66.206894 Q 176.55173 66.206894 176.55173 88.27586 L 198.6207 88.27586 L 286.89655 242.75862 Q 397.2414 375.17242 397.2414 463.44827 Q 441.3793 529.65515 441.3793 595.86206 L 441.3793 684.13794 L 397.2414 750.34485 Q 331.0345 816.55176 308.9655 838.6207 L 286.89655 860.6897 L 264.82758 860.6897 L 242.75862 860.6897 L 242.75862 882.7586 L 220.68965 882.7586 L 220.68965 882.7586 L 220.68965 904.8276 L 198.6207 904.8276 L 176.55173 904.8276 L 176.55173 926.89655 L 176.55173 926.89655 L 176.55173 926.89655 L 176.55173 926.89655 L 154.48276 948.9655 L 154.48276 948.9655 L 110.344826 948.9655 L 66.206894 948.9655 L 66.206894 904.8276 L 88.27586 860.6897 L 88.27586 640.0 Q 88.27586 419.31036 44.13793 242.75862 L 0.0 44.13793 L 0.0 22.068966 z" svg:height="9.4896555mm" draw:style-name="style-917" svg:viewBox="0.0 0.0 441.3793 948.9655" svg:width="4.413793mm" svg:x="125.793106mm" svg:y="235.47586mm"/>
          <draw:path svg:d="M 132.41379 198.6207 L 176.55173 -3.6379788E-12 L 331.0345 -3.6379788E-12 Q 507.5862 -3.6379788E-12 507.5862 22.068966 L 507.5862 44.13793 L 507.5862 66.206894 Q 507.5862 88.27586 507.5862 88.27586 L 507.5862 88.27586 L 573.7931 331.0345 Q 640.0 551.7241 640.0 573.7931 L 640.0 595.86206 L 640.0 595.86206 Q 640.0 595.86206 640.0 617.931 L 662.069 617.931 L 662.069 640.0 L 662.069 662.069 L 551.7241 662.069 Q 419.31036 662.069 419.31036 595.86206 Q 419.31036 551.7241 331.0345 551.7241 Q 242.75862 529.65515 242.75862 595.86206 Q 242.75862 662.069 110.344826 662.069 L -9.094947E-13 662.069 L -9.094947E-13 640.0 L 22.068966 617.931 L 22.068966 595.86206 L 22.068966 573.7931 L 22.068966 573.7931 L 22.068966 573.7931 L 44.13793 551.7241 L 66.206894 507.5862 L 66.206894 463.44827 L 66.206894 419.31036 L 88.27586 397.2414 Q 110.344826 375.17242 132.41379 198.6207 z" svg:height="6.62069mm" draw:style-name="style-918" svg:viewBox="0.0 0.0 662.069 662.069" svg:width="6.62069mm" svg:x="65.54483mm" svg:y="294.6207mm"/>
          <draw:path svg:d="M 22.068966 22.068966 L 44.13793 3.6379788E-12 L 132.41379 44.13793 Q 220.68965 66.206894 242.75862 88.27586 L 264.82758 110.344826 L 286.89655 132.41379 Q 331.0345 154.48276 331.0345 110.344826 L 331.0345 88.27586 L 331.0345 88.27586 L 353.10345 66.206894 L 353.10345 66.206894 L 353.10345 66.206894 L 353.10345 66.206894 L 375.17242 66.206894 L 375.17242 198.6207 Q 375.17242 353.10345 397.2414 375.17242 L 397.2414 397.2414 L 375.17242 397.2414 Q 353.10345 397.2414 308.9655 286.89655 Q 242.75862 176.55173 198.6207 132.41379 L 132.41379 110.344826 L 110.344826 110.344826 Q 66.206894 110.344826 66.206894 110.344826 L 66.206894 110.344826 L 66.206894 110.344826 L 44.13793 110.344826 L 44.13793 88.27586 L 22.068966 66.206894 L 22.068966 66.206894 L 22.068966 66.206894 L 22.068966 44.13793 L 22.068966 44.13793 L 0.0 44.13793 Q 0.0 22.068966 22.068966 22.068966 z" svg:height="3.9724138mm" draw:style-name="style-919" svg:viewBox="0.0 0.0 397.2414 397.2414" svg:width="3.9724138mm" svg:x="101.296555mm" svg:y="184.71724mm"/>
          <draw:path svg:d="M 1.8189894E-12 0.0 L 44.13793 0.0 L 44.13793 0.0 Q 44.13793 0.0 44.13793 22.068966 L 66.206894 22.068966 L 66.206894 44.13793 L 66.206894 88.27586 L 66.206894 88.27586 Q 66.206894 88.27586 88.27586 110.344826 L 88.27586 110.344826 L 88.27586 176.55173 L 88.27586 242.75862 L 132.41379 485.51724 Q 176.55173 706.2069 198.6207 750.34485 L 220.68965 772.4138 L 220.68965 838.6207 L 220.68965 904.8276 L 220.68965 904.8276 Q 220.68965 926.89655 198.6207 926.89655 L 176.55173 926.89655 L 176.55173 904.8276 L 176.55173 882.7586 L 154.48276 838.6207 L 132.41379 794.4828 L 132.41379 750.34485 Q 132.41379 684.13794 88.27586 529.65515 L 44.13793 375.17242 L 44.13793 308.9655 Q 44.13793 264.82758 1.8189894E-12 132.41379 Q -22.068966 -22.068966 1.8189894E-12 0.0 z" svg:height="9.268966mm" draw:style-name="style-920" svg:viewBox="0.0 0.0 220.68965 926.89655" svg:width="2.2068965mm" svg:x="97.986206mm" svg:y="144.33104mm"/>
          <draw:path svg:d="M 44.13793 44.13793 L 9.094947E-13 1.8189894E-12 L 154.48276 132.41379 Q 286.89655 242.75862 308.9655 264.82758 L 308.9655 264.82758 L 286.89655 264.82758 Q 264.82758 264.82758 242.75862 242.75862 L 242.75862 242.75862 L 242.75862 220.68965 Q 242.75862 220.68965 220.68965 220.68965 L 220.68965 220.68965 L 220.68965 220.68965 Q 198.6207 198.6207 198.6207 198.6207 L 198.6207 198.6207 L 198.6207 176.55173 L 198.6207 176.55173 L 176.55173 176.55173 L 176.55173 176.55173 L 176.55173 176.55173 Q 154.48276 154.48276 154.48276 154.48276 L 154.48276 154.48276 L 154.48276 132.41379 Q 154.48276 132.41379 132.41379 132.41379 L 132.41379 132.41379 L 110.344826 132.41379 Q 110.344826 132.41379 110.344826 110.344826 L 110.344826 110.344826 L 110.344826 110.344826 Q 88.27586 88.27586 44.13793 44.13793 z" svg:height="2.6482759mm" draw:style-name="style-921" svg:viewBox="0.0 0.0 308.9655 264.82758" svg:width="3.0896552mm" svg:x="45.68276mm" svg:y="151.39311mm"/>
          <draw:path svg:d="M 419.31036 132.41379 L 419.31036 154.48276 L 353.10345 198.6207 Q 286.89655 242.75862 286.89655 264.82758 Q 286.89655 286.89655 176.55173 308.9655 Q 66.206894 331.0345 66.206894 308.9655 Q 66.206894 286.89655 22.068966 286.89655 L 0.0 286.89655 L 0.0 264.82758 Q -22.068966 264.82758 22.068966 198.6207 Q 66.206894 132.41379 110.344826 132.41379 Q 132.41379 110.344826 176.55173 66.206894 Q 220.68965 0.0 242.75862 0.0 L 286.89655 0.0 L 353.10345 0.0 Q 419.31036 0.0 419.31036 66.206894 Q 419.31036 110.344826 419.31036 132.41379 z" svg:height="3.0896552mm" draw:style-name="style-922" svg:viewBox="0.0 0.0 419.31036 308.9655" svg:width="4.1931033mm" svg:x="59.806896mm" svg:y="269.0207mm"/>
          <draw:path svg:d="M 242.75862 220.68965 L 463.44827 0.0 L 463.44827 22.068966 L 463.44827 44.13793 L 485.51724 44.13793 L 485.51724 66.206894 L 485.51724 66.206894 L 463.44827 66.206894 L 463.44827 66.206894 L 463.44827 66.206894 L 463.44827 88.27586 L 463.44827 88.27586 L 441.3793 110.344826 L 441.3793 154.48276 L 441.3793 154.48276 Q 419.31036 154.48276 419.31036 154.48276 L 419.31036 176.55173 L 419.31036 176.55173 L 419.31036 176.55173 L 397.2414 198.6207 L 397.2414 220.68965 L 375.17242 220.68965 Q 353.10345 242.75862 353.10345 242.75862 L 353.10345 242.75862 L 353.10345 242.75862 L 331.0345 242.75862 L 331.0345 242.75862 L 331.0345 264.82758 L 198.6207 353.10345 Q 66.206894 463.44827 22.068966 463.44827 L 0.0 463.44827 L 0.0 463.44827 Q 22.068966 441.3793 242.75862 220.68965 z" svg:height="4.634483mm" draw:style-name="style-923" svg:viewBox="0.0 0.0 485.51724 463.44827" svg:width="4.8551726mm" svg:x="111.44828mm" svg:y="278.28967mm"/>
          <draw:path svg:d="M 176.55173 0.0 L 331.0345 0.0 L 331.0345 0.0 L 331.0345 0.0 L 331.0345 22.068966 L 331.0345 22.068966 L 308.9655 44.13793 L 308.9655 66.206894 L 375.17242 66.206894 L 419.31036 88.27586 L 419.31036 88.27586 L 419.31036 88.27586 L 331.0345 88.27586 L 264.82758 88.27586 L 154.48276 88.27586 Q 66.206894 88.27586 22.068966 66.206894 Q 0.0 66.206894 0.0 44.13793 Q 22.068966 22.068966 176.55173 0.0 z" svg:height="0.8827586mm" draw:style-name="style-924" svg:viewBox="0.0 0.0 419.31036 88.27586" svg:width="4.1931033mm" svg:x="73.04828mm" svg:y="235.25517mm"/>
          <draw:path svg:d="M 242.75862 22.068966 L 308.9655 22.068966 L 331.0345 22.068966 L 353.10345 22.068966 L 353.10345 0.0 L 353.10345 0.0 L 397.2414 44.13793 Q 397.2414 88.27586 397.2414 154.48276 L 397.2414 220.68965 L 419.31036 242.75862 L 419.31036 242.75862 L 397.2414 242.75862 Q 375.17242 242.75862 375.17242 264.82758 L 375.17242 264.82758 L 353.10345 264.82758 L 331.0345 242.75862 L 331.0345 242.75862 Q 308.9655 242.75862 308.9655 242.75862 L 308.9655 242.75862 L 308.9655 242.75862 Q 286.89655 242.75862 286.89655 220.68965 Q 264.82758 220.68965 220.68965 198.6207 Q 154.48276 176.55173 154.48276 198.6207 L 154.48276 242.75862 L 132.41379 264.82758 Q 132.41379 286.89655 132.41379 264.82758 Q 132.41379 264.82758 110.344826 264.82758 L 110.344826 264.82758 L 110.344826 242.75862 Q 110.344826 198.6207 44.13793 198.6207 L 0.0 198.6207 L 0.0 198.6207 Q 0.0 198.6207 44.13793 176.55173 L 66.206894 154.48276 L 66.206894 154.48276 Q 88.27586 154.48276 132.41379 88.27586 Q 176.55173 22.068966 242.75862 22.068966 z" svg:height="2.6482759mm" draw:style-name="style-925" svg:viewBox="0.0 0.0 419.31036 264.82758" svg:width="4.1931033mm" svg:x="25.6mm" svg:y="252.68965mm"/>
          <draw:path svg:d="M 110.344826 22.068966 L 132.41379 0.0 L 132.41379 44.13793 Q 132.41379 66.206894 176.55173 66.206894 Q 198.6207 88.27586 286.89655 88.27586 L 375.17242 88.27586 L 375.17242 88.27586 Q 375.17242 88.27586 220.68965 176.55173 L 88.27586 220.68965 L 66.206894 242.75862 L 44.13793 264.82758 L 22.068966 264.82758 L 0.0 264.82758 L 0.0 242.75862 L 0.0 220.68965 L 22.068966 198.6207 L 44.13793 176.55173 L 44.13793 154.48276 L 44.13793 132.41379 L 66.206894 110.344826 L 88.27586 88.27586 L 88.27586 66.206894 Q 88.27586 44.13793 110.344826 22.068966 z" svg:height="2.6482759mm" draw:style-name="style-926" svg:viewBox="0.0 0.0 375.17242 264.82758" svg:width="3.7517242mm" svg:x="114.75862mm" svg:y="192.0mm"/>
          <draw:path svg:d="M 88.27586 0.0 L 88.27586 0.0 L 88.27586 22.068966 Q 110.344826 66.206894 132.41379 66.206894 Q 176.55173 66.206894 220.68965 110.344826 Q 264.82758 176.55173 286.89655 176.55173 L 286.89655 176.55173 L 375.17242 617.931 Q 485.51724 1059.3103 485.51724 1081.3793 L 485.51724 1081.3793 L 441.3793 1125.5172 Q 397.2414 1169.6552 397.2414 1169.6552 Q 397.2414 1169.6552 375.17242 1169.6552 L 375.17242 1169.6552 L 375.17242 1169.6552 Q 353.10345 1147.5862 331.0345 993.10345 L 286.89655 860.6897 L 286.89655 860.6897 L 286.89655 838.6207 L 286.89655 816.55176 Q 264.82758 772.4138 242.75862 640.0 L 220.68965 485.51724 L 220.68965 463.44827 Q 220.68965 463.44827 198.6207 419.31036 Q 198.6207 353.10345 176.55173 353.10345 L 154.48276 353.10345 L 154.48276 331.0345 Q 176.55173 286.89655 132.41379 242.75862 Q 110.344826 176.55173 88.27586 154.48276 L 44.13793 154.48276 L 44.13793 110.344826 Q 44.13793 66.206894 22.068966 66.206894 L 0.0 44.13793 L 44.13793 22.068966 Q 88.27586 0.0 88.27586 0.0 z" svg:height="11.696552mm" draw:style-name="style-927" svg:viewBox="0.0 0.0 485.51724 1169.6552" svg:width="4.8551726mm" svg:x="111.227585mm" svg:y="222.23448mm"/>
          <draw:path svg:d="M 66.206894 66.206894 L 132.41379 0.0 L 132.41379 0.0 L 154.48276 0.0 L 154.48276 66.206894 Q 132.41379 132.41379 132.41379 132.41379 L 132.41379 154.48276 L 132.41379 154.48276 Q 132.41379 154.48276 66.206894 176.55173 L 9.094947E-13 176.55173 L 9.094947E-13 154.48276 Q 9.094947E-13 132.41379 66.206894 66.206894 z" svg:height="1.7655172mm" draw:style-name="style-928" svg:viewBox="0.0 0.0 154.48276 176.55173" svg:width="1.5448276mm" svg:x="80.33104mm" svg:y="132.85518mm"/>
          <draw:path svg:d="M 154.48276 22.068966 L 176.55173 0.0 L 198.6207 44.13793 Q 220.68965 88.27586 220.68965 110.344826 L 220.68965 132.41379 L 132.41379 154.48276 Q 44.13793 176.55173 44.13793 198.6207 L 22.068966 198.6207 L 22.068966 176.55173 Q 0.0 176.55173 0.0 176.55173 L 0.0 154.48276 L 0.0 154.48276 Q 22.068966 132.41379 44.13793 110.344826 L 88.27586 88.27586 L 88.27586 88.27586 Q 110.344826 88.27586 110.344826 66.206894 L 110.344826 66.206894 L 132.41379 66.206894 Q 132.41379 44.13793 154.48276 22.068966 z" svg:height="1.9862069mm" draw:style-name="style-929" svg:viewBox="0.0 0.0 220.68965 198.6207" svg:width="2.2068965mm" svg:x="86.95173mm" svg:y="277.18622mm"/>
          <draw:path svg:d="M 66.206894 264.82758 L 22.068966 0.0 L 44.13793 0.0 Q 66.206894 0.0 198.6207 529.65515 Q 353.10345 1081.3793 397.2414 1235.862 Q 441.3793 1390.3448 463.44827 1412.4138 L 485.51724 1434.4828 L 485.51724 1478.6207 L 485.51724 1522.7587 L 507.5862 1522.7587 L 507.5862 1544.8276 L 485.51724 1544.8276 L 463.44827 1544.8276 L 463.44827 1566.8966 L 463.44827 1588.9656 L 463.44827 1588.9656 L 441.3793 1588.9656 L 441.3793 1588.9656 L 441.3793 1588.9656 L 397.2414 1611.0345 L 353.10345 1611.0345 L 353.10345 1588.9656 L 353.10345 1588.9656 L 331.0345 1566.8966 L 308.9655 1544.8276 L 308.9655 1500.6897 Q 308.9655 1456.5518 286.89655 1434.4828 Q 264.82758 1412.4138 198.6207 1191.7241 Q 110.344826 993.10345 88.27586 993.10345 Q 66.206894 971.0345 66.206894 882.7586 Q 44.13793 794.4828 22.068966 684.13794 L 0.0 573.7931 L 22.068966 573.7931 Q 44.13793 573.7931 44.13793 529.65515 Q 66.206894 507.5862 88.27586 507.5862 Q 110.344826 507.5862 66.206894 264.82758 z" svg:height="16.110346mm" draw:style-name="style-930" svg:viewBox="0.0 0.0 507.5862 1611.0345" svg:width="5.075862mm" svg:x="69.296555mm" svg:y="215.83449mm"/>
          <draw:path svg:d="M 220.68965 22.068966 L 264.82758 0.0 L 308.9655 44.13793 Q 331.0345 66.206894 353.10345 88.27586 L 353.10345 88.27586 L 353.10345 88.27586 Q 353.10345 110.344826 353.10345 110.344826 L 375.17242 110.344826 L 397.2414 132.41379 Q 397.2414 154.48276 419.31036 154.48276 L 441.3793 154.48276 L 463.44827 154.48276 Q 485.51724 154.48276 573.7931 132.41379 L 640.0 110.344826 L 662.069 132.41379 Q 662.069 154.48276 706.2069 154.48276 L 728.2759 154.48276 L 728.2759 176.55173 L 706.2069 176.55173 L 706.2069 176.55173 L 706.2069 198.6207 L 684.13794 198.6207 L 662.069 198.6207 L 617.931 242.75862 Q 573.7931 286.89655 573.7931 308.9655 L 551.7241 308.9655 L 529.65515 308.9655 Q 507.5862 286.89655 529.65515 286.89655 Q 551.7241 286.89655 529.65515 264.82758 Q 529.65515 242.75862 353.10345 286.89655 L 154.48276 331.0345 L 154.48276 353.10345 L 132.41379 353.10345 L 132.41379 353.10345 L 132.41379 375.17242 L 132.41379 375.17242 L 110.344826 375.17242 L 110.344826 375.17242 L 110.344826 375.17242 L 44.13793 353.10345 L 0.0 353.10345 L 0.0 331.0345 L 0.0 308.9655 L 22.068966 308.9655 L 22.068966 286.89655 L 22.068966 286.89655 L 22.068966 286.89655 L 22.068966 286.89655 L 22.068966 286.89655 L 44.13793 264.82758 L 66.206894 242.75862 L 66.206894 242.75862 L 88.27586 242.75862 L 88.27586 242.75862 L 88.27586 242.75862 L 88.27586 220.68965 L 88.27586 220.68965 L 110.344826 220.68965 L 110.344826 198.6207 L 110.344826 198.6207 L 132.41379 198.6207 L 132.41379 198.6207 L 132.41379 198.6207 L 132.41379 176.55173 Q 132.41379 176.55173 154.48276 154.48276 L 154.48276 132.41379 L 154.48276 132.41379 Q 176.55173 132.41379 176.55173 66.206894 Q 198.6207 22.068966 220.68965 22.068966 z" svg:height="3.7517242mm" draw:style-name="style-931" svg:viewBox="0.0 0.0 728.2759 375.17242" svg:width="7.2827587mm" svg:x="47.668964mm" svg:y="256.66208mm"/>
          <draw:path svg:d="M 0.0 198.6207 L 0.0 0.0 L 22.068966 88.27586 Q 44.13793 154.48276 198.6207 198.6207 Q 331.0345 242.75862 375.17242 242.75862 Q 419.31036 242.75862 441.3793 198.6207 Q 463.44827 176.55173 441.3793 242.75862 Q 441.3793 308.9655 507.5862 286.89655 Q 551.7241 242.75862 573.7931 264.82758 Q 595.86206 286.89655 684.13794 308.9655 Q 772.4138 331.0345 816.55176 331.0345 L 882.7586 331.0345 L 993.10345 353.10345 Q 1081.3793 375.17242 1169.6552 397.2414 Q 1235.862 419.31036 1257.931 419.31036 L 1257.931 419.31036 L 1280.0 441.3793 Q 1302.069 463.44827 1257.931 463.44827 Q 1213.7931 507.5862 1257.931 507.5862 L 1280.0 507.5862 L 1302.069 529.65515 L 1324.138 551.7241 L 1324.138 551.7241 L 1302.069 551.7241 L 1302.069 551.7241 L 1302.069 551.7241 L 1324.138 573.7931 L 1346.2069 573.7931 L 1346.2069 595.86206 L 1346.2069 617.931 L 1368.2759 640.0 L 1368.2759 662.069 L 1280.0 662.069 L 1191.7241 684.13794 L 1191.7241 684.13794 L 1191.7241 684.13794 L 1169.6552 684.13794 Q 1125.5172 684.13794 684.13794 617.931 L 264.82758 551.7241 L 264.82758 551.7241 Q 264.82758 551.7241 154.48276 507.5862 L 66.206894 485.51724 L 66.206894 529.65515 Q 66.206894 573.7931 66.206894 662.069 L 66.206894 750.34485 L 66.206894 750.34485 L 66.206894 750.34485 L 66.206894 728.2759 L 66.206894 684.13794 L 44.13793 684.13794 L 44.13793 684.13794 L 44.13793 662.069 L 44.13793 662.069 L 44.13793 595.86206 Q 22.068966 507.5862 22.068966 463.44827 Q 22.068966 397.2414 0.0 198.6207 z" svg:height="7.5034485mm" draw:style-name="style-932" svg:viewBox="0.0 0.0 1368.2759 750.34485" svg:width="13.682759mm" svg:x="66.42759mm" svg:y="240.33104mm"/>
          <draw:path svg:d="M 308.9655 132.41379 L 507.5862 0.0 L 529.65515 0.0 L 551.7241 0.0 L 551.7241 22.068966 L 551.7241 44.13793 L 573.7931 44.13793 L 573.7931 44.13793 L 595.86206 44.13793 L 595.86206 44.13793 L 595.86206 44.13793 L 595.86206 44.13793 L 617.931 44.13793 L 617.931 44.13793 L 640.0 66.206894 Q 662.069 88.27586 706.2069 88.27586 L 750.34485 88.27586 L 772.4138 88.27586 Q 772.4138 88.27586 772.4138 66.206894 L 772.4138 66.206894 L 794.4828 66.206894 Q 816.55176 66.206894 816.55176 88.27586 Q 816.55176 110.344826 904.8276 132.41379 Q 1015.1724 132.41379 1191.7241 154.48276 L 1368.2759 154.48276 L 1368.2759 154.48276 L 1368.2759 176.55173 L 1390.3448 176.55173 L 1390.3448 176.55173 L 1478.6207 176.55173 L 1544.8276 176.55173 L 1544.8276 176.55173 L 1544.8276 176.55173 L 1522.7587 198.6207 L 1500.6897 220.68965 L 1456.5518 220.68965 L 1412.4138 220.68965 L 1390.3448 220.68965 Q 1346.2069 242.75862 1346.2069 397.2414 Q 1346.2069 551.7241 1346.2069 573.7931 Q 1346.2069 573.7931 1324.138 640.0 L 1324.138 706.2069 L 1324.138 706.2069 Q 1302.069 706.2069 1302.069 728.2759 Q 1302.069 750.34485 993.10345 772.4138 L 662.069 794.4828 L 640.0 794.4828 L 640.0 794.4828 L 617.931 794.4828 L 595.86206 794.4828 L 595.86206 838.6207 L 595.86206 860.6897 L 617.931 882.7586 L 617.931 882.7586 L 595.86206 882.7586 Q 573.7931 882.7586 551.7241 860.6897 Q 551.7241 838.6207 419.31036 772.4138 Q 286.89655 684.13794 286.89655 662.069 Q 286.89655 640.0 220.68965 617.931 Q 154.48276 617.931 154.48276 595.86206 Q 154.48276 573.7931 110.344826 573.7931 L 66.206894 573.7931 L 66.206894 551.7241 Q 66.206894 529.65515 88.27586 529.65515 Q 110.344826 529.65515 110.344826 463.44827 Q 132.41379 397.2414 66.206894 375.17242 L 4.5474735E-13 353.10345 L 4.5474735E-13 331.0345 L 4.5474735E-13 308.9655 L 4.5474735E-13 308.9655 L 4.5474735E-13 308.9655 L 22.068966 308.9655 L 44.13793 308.9655 L 44.13793 308.9655 L 44.13793 308.9655 L 66.206894 308.9655 Q 66.206894 308.9655 66.206894 308.9655 Q 88.27586 308.9655 110.344826 286.89655 Q 110.344826 264.82758 308.9655 132.41379 z" svg:height="8.827586mm" draw:style-name="style-933" svg:viewBox="0.0 0.0 1544.8276 882.7586" svg:width="15.4482765mm" svg:x="26.26207mm" svg:y="228.1931mm"/>
          <draw:path svg:d="M 286.89655 44.13793 L 286.89655 0.0 L 331.0345 22.068966 Q 397.2414 44.13793 419.31036 44.13793 L 463.44827 44.13793 L 463.44827 44.13793 Q 463.44827 44.13793 441.3793 66.206894 L 419.31036 88.27586 L 463.44827 88.27586 L 529.65515 88.27586 L 551.7241 110.344826 L 573.7931 132.41379 L 573.7931 132.41379 L 573.7931 132.41379 L 507.5862 132.41379 L 419.31036 132.41379 L 419.31036 154.48276 L 419.31036 154.48276 L 441.3793 176.55173 L 441.3793 198.6207 L 419.31036 198.6207 L 375.17242 220.68965 L 353.10345 220.68965 L 331.0345 220.68965 L 308.9655 242.75862 L 286.89655 264.82758 L 286.89655 264.82758 L 286.89655 264.82758 L 308.9655 264.82758 L 308.9655 286.89655 L 264.82758 286.89655 Q 220.68965 308.9655 110.344826 308.9655 L 22.068966 308.9655 L 22.068966 286.89655 L 22.068966 286.89655 L 0.0 286.89655 L 0.0 264.82758 L 0.0 264.82758 L 0.0 264.82758 L 22.068966 264.82758 L 44.13793 264.82758 L 66.206894 242.75862 L 88.27586 220.68965 L 88.27586 220.68965 L 110.344826 220.68965 L 110.344826 198.6207 L 110.344826 176.55173 L 132.41379 176.55173 L 154.48276 176.55173 L 154.48276 154.48276 L 154.48276 154.48276 L 132.41379 154.48276 L 132.41379 132.41379 L 132.41379 132.41379 Q 154.48276 132.41379 176.55173 88.27586 L 220.68965 66.206894 L 242.75862 66.206894 Q 264.82758 66.206894 286.89655 44.13793 z" svg:height="3.0896552mm" draw:style-name="style-934" svg:viewBox="0.0 0.0 573.7931 308.9655" svg:width="5.7379313mm" svg:x="20.965517mm" svg:y="258.6483mm"/>
          <draw:path svg:d="M 22.068966 22.068966 L 0.0 0.0 L 154.48276 88.27586 Q 331.0345 198.6207 331.0345 198.6207 L 331.0345 220.68965 L 331.0345 220.68965 L 353.10345 220.68965 L 353.10345 220.68965 Q 353.10345 220.68965 264.82758 198.6207 L 176.55173 154.48276 L 154.48276 154.48276 L 132.41379 132.41379 L 132.41379 132.41379 L 110.344826 132.41379 L 110.344826 132.41379 L 110.344826 132.41379 L 110.344826 110.344826 L 110.344826 110.344826 L 88.27586 110.344826 L 88.27586 88.27586 L 88.27586 88.27586 L 66.206894 88.27586 L 66.206894 88.27586 L 66.206894 88.27586 L 66.206894 66.206894 L 66.206894 66.206894 L 44.13793 66.206894 L 44.13793 44.13793 L 44.13793 44.13793 L 22.068966 44.13793 L 22.068966 44.13793 Q 22.068966 44.13793 22.068966 22.068966 z" svg:height="2.2068965mm" draw:style-name="style-935" svg:viewBox="0.0 0.0 353.10345 220.68965" svg:width="3.5310345mm" svg:x="37.29655mm" svg:y="152.71724mm"/>
          <draw:path svg:d="M 0.0 22.068966 L 0.0 0.0 L 88.27586 110.344826 Q 154.48276 198.6207 176.55173 220.68965 Q 220.68965 242.75862 220.68965 242.75862 L 220.68965 242.75862 L 176.55173 242.75862 L 132.41379 242.75862 L 132.41379 242.75862 Q 110.344826 242.75862 110.344826 220.68965 L 110.344826 220.68965 L 110.344826 220.68965 Q 88.27586 220.68965 88.27586 198.6207 Q 88.27586 154.48276 44.13793 154.48276 Q 22.068966 132.41379 0.0 88.27586 L 0.0 44.13793 L 0.0 22.068966 z" svg:height="2.4275863mm" draw:style-name="style-936" svg:viewBox="0.0 0.0 220.68965 242.75862" svg:width="2.2068965mm" svg:x="53.848278mm" svg:y="66.42759mm"/>
          <draw:path svg:d="M 154.48276 88.27586 L 176.55173 9.094947E-13 L 176.55173 9.094947E-13 L 198.6207 9.094947E-13 L 198.6207 264.82758 Q 176.55173 551.7241 198.6207 617.931 L 198.6207 706.2069 L 198.6207 728.2759 L 198.6207 750.34485 L 176.55173 750.34485 Q 176.55173 750.34485 110.344826 706.2069 Q 44.13793 662.069 44.13793 617.931 Q 44.13793 595.86206 22.068966 573.7931 Q 0.0 573.7931 0.0 529.65515 L 0.0 485.51724 L 0.0 485.51724 L 0.0 485.51724 L 0.0 463.44827 L 0.0 463.44827 L 22.068966 463.44827 L 22.068966 485.51724 L 22.068966 485.51724 L 44.13793 485.51724 L 44.13793 485.51724 L 44.13793 485.51724 L 44.13793 463.44827 L 44.13793 463.44827 L 66.206894 441.3793 L 88.27586 397.2414 L 88.27586 375.17242 Q 88.27586 353.10345 88.27586 331.0345 Q 44.13793 308.9655 66.206894 286.89655 Q 88.27586 264.82758 88.27586 220.68965 Q 110.344826 198.6207 88.27586 198.6207 Q 44.13793 198.6207 44.13793 176.55173 L 44.13793 154.48276 L 88.27586 154.48276 L 110.344826 132.41379 L 110.344826 132.41379 Q 132.41379 132.41379 132.41379 132.41379 Q 132.41379 154.48276 154.48276 88.27586 z" svg:height="7.5034485mm" draw:style-name="style-937" svg:viewBox="0.0 0.0 198.6207 750.34485" svg:width="1.9862069mm" svg:x="132.85518mm" svg:y="80.772415mm"/>
          <draw:path svg:d="M 44.13793 0.0 L 44.13793 0.0 L 44.13793 88.27586 Q 66.206894 198.6207 88.27586 198.6207 Q 110.344826 198.6207 132.41379 264.82758 Q 176.55173 331.0345 176.55173 375.17242 L 176.55173 441.3793 L 176.55173 441.3793 L 154.48276 441.3793 L 154.48276 419.31036 Q 132.41379 397.2414 88.27586 331.0345 Q 0.0 264.82758 0.0 154.48276 L 0.0 22.068966 L 0.0 22.068966 Q 22.068966 22.068966 44.13793 0.0 z" svg:height="4.413793mm" draw:style-name="style-938" svg:viewBox="0.0 0.0 176.55173 441.3793" svg:width="1.7655172mm" svg:x="41.931034mm" svg:y="115.86207mm"/>
          <draw:path svg:d="M 88.27586 617.931 L 88.27586 772.4138 L 66.206894 772.4138 L 44.13793 772.4138 L 22.068966 772.4138 Q 0.0 772.4138 0.0 397.2414 Q -22.068966 0.0 0.0 0.0 Q 44.13793 22.068966 44.13793 220.68965 Q 88.27586 441.3793 88.27586 617.931 z" svg:height="7.7241383mm" draw:style-name="style-939" svg:viewBox="0.0 0.0 88.27586 772.4138" svg:width="0.8827586mm" svg:x="124.02759mm" svg:y="95.33793mm"/>
          <draw:path svg:d="M 1191.7241 88.27586 L 1280.0 0.0 L 1412.4138 0.0 L 1522.7587 0.0 L 1544.8276 0.0 L 1544.8276 0.0 L 1544.8276 0.0 L 1544.8276 0.0 L 1566.8966 22.068966 Q 1588.9656 44.13793 1588.9656 44.13793 L 1588.9656 66.206894 L 1544.8276 66.206894 Q 1522.7587 66.206894 1478.6207 132.41379 Q 1434.4828 176.55173 1412.4138 198.6207 Q 1368.2759 198.6207 1324.138 264.82758 Q 1280.0 331.0345 1302.069 331.0345 L 1302.069 353.10345 L 1324.138 353.10345 Q 1368.2759 353.10345 1368.2759 375.17242 Q 1368.2759 397.2414 1478.6207 375.17242 Q 1588.9656 353.10345 1588.9656 331.0345 Q 1588.9656 308.9655 1655.1725 264.82758 L 1721.3794 220.68965 L 1721.3794 242.75862 L 1721.3794 264.82758 L 1721.3794 286.89655 Q 1721.3794 308.9655 1721.3794 353.10345 L 1721.3794 375.17242 L 1721.3794 419.31036 Q 1721.3794 441.3793 1699.3104 463.44827 L 1677.2415 485.51724 L 1677.2415 485.51724 L 1677.2415 485.51724 L 1655.1725 529.65515 L 1655.1725 573.7931 L 1765.5172 617.931 Q 1897.931 662.069 1942.069 662.069 L 2008.2759 662.069 L 2030.3448 684.13794 L 2074.483 684.13794 L 2096.5518 750.34485 Q 2118.6206 838.6207 2118.6206 882.7586 L 2118.6206 904.8276 L 2118.6206 926.89655 L 2118.6206 948.9655 L 2162.7585 948.9655 L 2184.8276 948.9655 L 2184.8276 971.0345 L 2184.8276 993.10345 L 2140.6897 993.10345 L 2096.5518 993.10345 L 2096.5518 993.10345 Q 2096.5518 971.0345 2074.483 993.10345 L 2030.3448 993.10345 L 1765.5172 1103.4482 Q 1500.6897 1213.7931 1500.6897 1235.862 Q 1478.6207 1235.862 1456.5518 1257.931 L 1434.4828 1280.0 L 1434.4828 1280.0 L 1412.4138 1280.0 L 1412.4138 1280.0 L 1412.4138 1280.0 L 1390.3448 1302.069 L 1368.2759 1302.069 L 1368.2759 1280.0 L 1368.2759 1257.931 L 1390.3448 1257.931 L 1412.4138 1257.931 L 1412.4138 1235.862 Q 1412.4138 1213.7931 1412.4138 1191.7241 Q 1434.4828 1191.7241 1390.3448 1169.6552 Q 1346.2069 1147.5862 1324.138 1059.3103 Q 1324.138 993.10345 1280.0 993.10345 Q 1257.931 993.10345 1257.931 971.0345 Q 1235.862 948.9655 1213.7931 971.0345 L 1169.6552 971.0345 L 1169.6552 971.0345 Q 1191.7241 948.9655 1191.7241 904.8276 Q 1213.7931 860.6897 1147.5862 860.6897 Q 1059.3103 838.6207 882.7586 904.8276 Q 684.13794 971.0345 397.2414 993.10345 L 88.27586 1015.1724 L 66.206894 1037.2415 L 44.13793 1037.2415 L 44.13793 1037.2415 L 22.068966 1015.1724 L 22.068966 1015.1724 L 0.0 1015.1724 L 0.0 1015.1724 L 0.0 1015.1724 L 0.0 993.10345 L 0.0 993.10345 L 22.068966 993.10345 L 22.068966 971.0345 L 22.068966 971.0345 L 0.0 971.0345 L 0.0 948.9655 L 0.0 926.89655 L 44.13793 926.89655 L 66.206894 926.89655 L 66.206894 904.8276 L 66.206894 882.7586 L 44.13793 882.7586 L 22.068966 882.7586 L 22.068966 860.6897 L 22.068966 860.6897 L 44.13793 860.6897 Q 44.13793 838.6207 44.13793 838.6207 L 44.13793 838.6207 L 44.13793 838.6207 Q 66.206894 838.6207 397.2414 617.931 Q 706.2069 441.3793 904.8276 308.9655 Q 1103.4482 176.55173 1191.7241 88.27586 z" svg:height="13.02069mm" draw:style-name="style-940" svg:viewBox="0.0 0.0 2184.8276 1302.069" svg:width="21.848276mm" svg:x="46.78621mm" svg:y="268.3586mm"/>
          <draw:path svg:d="M 772.4138 0.0 L 794.4828 0.0 L 750.34485 66.206894 Q 684.13794 110.344826 706.2069 132.41379 L 728.2759 132.41379 L 441.3793 353.10345 Q 132.41379 551.7241 88.27586 573.7931 L 66.206894 595.86206 L 44.13793 595.86206 L 22.068966 595.86206 L 22.068966 617.931 L 22.068966 617.931 L 0.0 617.931 L 0.0 595.86206 L 0.0 595.86206 L 0.0 595.86206 L 0.0 595.86206 L 0.0 595.86206 L 22.068966 573.7931 L 44.13793 551.7241 L 44.13793 551.7241 L 44.13793 551.7241 L 66.206894 551.7241 L 66.206894 551.7241 L 66.206894 529.65515 L 88.27586 529.65515 L 88.27586 529.65515 L 88.27586 507.5862 L 88.27586 507.5862 L 88.27586 507.5862 L 110.344826 485.51724 L 132.41379 463.44827 L 132.41379 463.44827 Q 132.41379 463.44827 220.68965 375.17242 Q 308.9655 286.89655 529.65515 154.48276 Q 750.34485 44.13793 750.34485 22.068966 Q 750.34485 0.0 772.4138 0.0 z" svg:height="6.1793103mm" draw:style-name="style-941" svg:viewBox="0.0 0.0 794.4828 617.931" svg:width="7.9448276mm" svg:x="86.06897mm" svg:y="137.93103mm"/>
          <draw:path svg:d="M 750.34485 0.0 L 794.4828 0.0 L 794.4828 220.68965 L 794.4828 463.44827 L 794.4828 463.44827 Q 772.4138 463.44827 772.4138 397.2414 Q 772.4138 353.10345 728.2759 375.17242 Q 684.13794 397.2414 617.931 419.31036 L 551.7241 419.31036 L 551.7241 419.31036 L 529.65515 419.31036 L 507.5862 419.31036 L 507.5862 419.31036 L 507.5862 397.2414 L 507.5862 375.17242 L 507.5862 375.17242 Q 529.65515 353.10345 551.7241 331.0345 Q 551.7241 286.89655 463.44827 264.82758 L 375.17242 264.82758 L 353.10345 264.82758 Q 331.0345 264.82758 286.89655 242.75862 L 242.75862 242.75862 L 242.75862 242.75862 Q 242.75862 242.75862 220.68965 264.82758 L 220.68965 264.82758 L 154.48276 264.82758 Q 88.27586 264.82758 88.27586 308.9655 L 110.344826 331.0345 L 110.344826 353.10345 L 110.344826 375.17242 L 88.27586 375.17242 L 66.206894 353.10345 L 66.206894 353.10345 L 66.206894 353.10345 L 66.206894 331.0345 L 66.206894 308.9655 L 44.13793 308.9655 L 44.13793 308.9655 L 44.13793 286.89655 L 44.13793 286.89655 L 44.13793 264.82758 L 22.068966 264.82758 L 22.068966 264.82758 L 22.068966 264.82758 L 22.068966 198.6207 L 22.068966 132.41379 L -1.8189894E-12 110.344826 L -1.8189894E-12 88.27586 L 22.068966 88.27586 L 44.13793 88.27586 L 154.48276 66.206894 Q 286.89655 44.13793 286.89655 22.068966 Q 286.89655 0.0 419.31036 0.0 L 551.7241 0.0 L 640.0 0.0 Q 706.2069 0.0 750.34485 0.0 z" svg:height="4.634483mm" draw:style-name="style-942" svg:viewBox="0.0 0.0 794.4828 463.44827" svg:width="7.9448276mm" svg:x="133.51724mm" svg:y="200.38622mm"/>
          <draw:path svg:d="M 1015.1724 22.068966 L 1037.2415 3.6379788E-12 L 1103.4482 3.6379788E-12 Q 1191.7241 22.068966 1191.7241 22.068966 L 1213.7931 22.068966 L 1213.7931 22.068966 L 1213.7931 22.068966 L 1235.862 44.13793 L 1257.931 66.206894 L 1257.931 66.206894 L 1280.0 66.206894 L 1280.0 132.41379 Q 1324.138 198.6207 1412.4138 507.5862 Q 1500.6897 838.6207 1500.6897 860.6897 Q 1500.6897 860.6897 1522.7587 882.7586 L 1522.7587 904.8276 L 1566.8966 904.8276 Q 1611.0345 904.8276 1633.1035 882.7586 Q 1655.1725 882.7586 1655.1725 860.6897 Q 1655.1725 838.6207 1765.5172 816.55176 Q 1875.862 772.4138 1875.862 750.34485 Q 1875.862 728.2759 1897.931 728.2759 Q 1920.0 728.2759 2052.4138 617.931 L 2162.7585 507.5862 L 2184.8276 507.5862 L 2184.8276 507.5862 L 2184.8276 485.51724 L 2206.8965 485.51724 L 2206.8965 485.51724 L 2206.8965 485.51724 L 2206.8965 485.51724 L 2228.9656 463.44827 L 2228.9656 463.44827 L 2251.0344 463.44827 L 2251.0344 441.3793 L 2251.0344 419.31036 L 2273.1035 419.31036 L 2295.1724 419.31036 L 2317.2415 397.2414 L 2339.3103 397.2414 L 2339.3103 419.31036 L 2339.3103 463.44827 L 2317.2415 463.44827 L 2317.2415 463.44827 L 2317.2415 485.51724 L 2295.1724 485.51724 L 2295.1724 485.51724 L 2295.1724 507.5862 L 2295.1724 507.5862 L 2295.1724 507.5862 L 2273.1035 529.65515 L 2251.0344 551.7241 L 2162.7585 640.0 Q 2074.483 750.34485 2096.5518 772.4138 Q 2096.5518 772.4138 2118.6206 772.4138 Q 2140.6897 772.4138 2162.7585 838.6207 Q 2184.8276 904.8276 2228.9656 926.89655 Q 2273.1035 948.9655 2273.1035 971.0345 Q 2295.1724 993.10345 2295.1724 993.10345 L 2295.1724 1015.1724 L 2273.1035 1081.3793 Q 2251.0344 1125.5172 2228.9656 1125.5172 Q 2206.8965 1125.5172 2206.8965 1147.5862 L 2206.8965 1147.5862 L 2184.8276 1147.5862 L 2184.8276 1169.6552 L 2184.8276 1169.6552 L 2162.7585 1169.6552 L 2162.7585 1191.7241 L 2162.7585 1213.7931 L 2140.6897 1213.7931 L 2140.6897 1213.7931 L 2140.6897 1235.862 L 2118.6206 1235.862 L 2118.6206 1257.931 L 2118.6206 1257.931 L 1920.0 1390.3448 Q 1721.3794 1522.7587 1721.3794 1544.8276 Q 1699.3104 1566.8966 1677.2415 1566.8966 Q 1677.2415 1566.8966 1677.2415 1566.8966 L 1655.1725 1566.8966 L 1655.1725 1566.8966 L 1655.1725 1566.8966 L 1633.1035 1566.8966 L 1611.0345 1566.8966 L 1611.0345 1566.8966 L 1611.0345 1566.8966 L 1588.9656 1566.8966 Q 1544.8276 1566.8966 1434.4828 1611.0345 Q 1324.138 1611.0345 1191.7241 1633.1035 Q 1037.2415 1655.1725 1037.2415 1611.0345 Q 1059.3103 1588.9656 1015.1724 1588.9656 Q 993.10345 1566.8966 1015.1724 1611.0345 Q 1015.1724 1633.1035 971.0345 1611.0345 Q 926.89655 1611.0345 926.89655 1588.9656 Q 926.89655 1566.8966 882.7586 1566.8966 Q 816.55176 1566.8966 816.55176 1544.8276 Q 794.4828 1522.7587 706.2069 1566.8966 Q 617.931 1611.0345 617.931 1633.1035 L 595.86206 1655.1725 L 573.7931 1655.1725 Q 573.7931 1655.1725 507.5862 1611.0345 Q 441.3793 1611.0345 375.17242 1588.9656 Q 308.9655 1566.8966 308.9655 1544.8276 Q 308.9655 1522.7587 286.89655 1522.7587 Q 264.82758 1522.7587 264.82758 1544.8276 Q 264.82758 1566.8966 264.82758 1566.8966 Q 242.75862 1588.9656 242.75862 1566.8966 Q 220.68965 1544.8276 154.48276 1544.8276 Q 66.206894 1522.7587 44.13793 1478.6207 L 0.0 1412.4138 L 0.0 1125.5172 L 0.0 816.55176 L 0.0 816.55176 L 0.0 816.55176 L 22.068966 772.4138 L 44.13793 750.34485 L 44.13793 728.2759 L 44.13793 684.13794 L 66.206894 640.0 Q 88.27586 595.86206 88.27586 573.7931 Q 88.27586 551.7241 154.48276 286.89655 L 198.6207 22.068966 L 264.82758 22.068966 L 353.10345 22.068966 L 441.3793 22.068966 L 507.5862 22.068966 L 507.5862 44.13793 L 485.51724 66.206894 L 485.51724 66.206894 L 485.51724 66.206894 L 485.51724 88.27586 L 485.51724 88.27586 L 507.5862 88.27586 L 507.5862 110.344826 L 441.3793 507.5862 Q 353.10345 926.89655 353.10345 948.9655 L 353.10345 971.0345 L 573.7931 1015.1724 Q 794.4828 1037.2415 971.0345 1037.2415 L 1125.5172 1037.2415 L 1147.5862 1037.2415 L 1169.6552 1037.2415 L 1169.6552 1015.1724 L 1191.7241 1015.1724 L 1191.7241 926.89655 Q 1191.7241 838.6207 1081.3793 419.31036 Q 993.10345 22.068966 1015.1724 22.068966 z M 2118.6206 948.9655 L 2118.6206 971.0345 L 2096.5518 971.0345 L 2096.5518 993.10345 L 2074.483 993.10345 L 2052.4138 993.10345 L 2052.4138 971.0345 L 2074.483 971.0345 L 2074.483 948.9655 Q 2074.483 926.89655 2096.5518 926.89655 Q 2118.6206 926.89655 2118.6206 948.9655 z" svg:height="16.551723mm" draw:style-name="style-943" svg:viewBox="0.0 0.0 2339.3103 1655.1725" svg:width="23.393105mm" svg:x="10.151724mm" svg:y="215.6138mm"/>
          <draw:path svg:d="M 44.13793 88.27586 L 44.13793 0.0 L 66.206894 0.0 L 66.206894 0.0 L 66.206894 66.206894 Q 88.27586 132.41379 110.344826 132.41379 L 132.41379 132.41379 L 88.27586 308.9655 Q 66.206894 485.51724 44.13793 485.51724 Q 22.068966 463.44827 22.068966 463.44827 L 22.068966 463.44827 L 22.068966 441.3793 Q 22.068966 441.3793 0.0 441.3793 L 0.0 441.3793 L 0.0 441.3793 Q 22.068966 419.31036 22.068966 308.9655 L 22.068966 198.6207 L 44.13793 88.27586 z" svg:height="4.8551726mm" draw:style-name="style-944" svg:viewBox="0.0 0.0 132.41379 485.51724" svg:width="1.3241379mm" svg:x="39.06207mm" svg:y="236.57932mm"/>
          <draw:path svg:d="M 198.6207 0.0 L 220.68965 0.0 L 220.68965 132.41379 L 220.68965 286.89655 L 220.68965 573.7931 L 220.68965 860.6897 L 220.68965 860.6897 Q 198.6207 860.6897 198.6207 794.4828 Q 198.6207 728.2759 154.48276 750.34485 L 110.344826 772.4138 L 110.344826 728.2759 Q 110.344826 684.13794 44.13793 662.069 L 0.0 662.069 L 0.0 662.069 Q -22.068966 662.069 0.0 617.931 Q 22.068966 573.7931 88.27586 308.9655 L 176.55173 22.068966 L 198.6207 22.068966 Q 198.6207 0.0 198.6207 0.0 z" svg:height="8.606896mm" draw:style-name="style-945" svg:viewBox="0.0 0.0 220.68965 860.6897" svg:width="2.2068965mm" svg:x="122.92414mm" svg:y="71.06207mm"/>
          <draw:path svg:d="M 0.0 110.344826 L 0.0 0.0 L 88.27586 66.206894 Q 176.55173 154.48276 176.55173 176.55173 Q 198.6207 198.6207 220.68965 198.6207 L 220.68965 198.6207 L 308.9655 308.9655 Q 397.2414 419.31036 397.2414 441.3793 L 397.2414 463.44827 L 397.2414 485.51724 Q 397.2414 507.5862 375.17242 529.65515 L 353.10345 551.7241 L 353.10345 551.7241 L 353.10345 573.7931 L 353.10345 573.7931 L 331.0345 573.7931 L 308.9655 573.7931 L 308.9655 551.7241 L 308.9655 551.7241 L 308.9655 551.7241 L 286.89655 529.65515 L 264.82758 507.5862 L 264.82758 507.5862 L 264.82758 507.5862 L 264.82758 485.51724 L 264.82758 485.51724 L 242.75862 485.51724 L 242.75862 463.44827 L 242.75862 463.44827 L 220.68965 463.44827 L 220.68965 441.3793 Q 220.68965 419.31036 132.41379 331.0345 L 66.206894 264.82758 L 66.206894 242.75862 L 44.13793 242.75862 L 44.13793 242.75862 Q 44.13793 242.75862 44.13793 220.68965 L 44.13793 220.68965 L 22.068966 220.68965 L 22.068966 198.6207 L 22.068966 198.6207 L 0.0 198.6207 L 0.0 110.344826 z" svg:height="5.7379313mm" draw:style-name="style-946" svg:viewBox="0.0 0.0 397.2414 573.7931" svg:width="3.9724138mm" svg:x="60.027588mm" svg:y="108.8mm"/>
          <draw:path svg:d="M 0.0 22.068966 L 0.0 0.0 L 110.344826 44.13793 Q 198.6207 88.27586 220.68965 110.344826 L 220.68965 110.344826 L 220.68965 110.344826 Q 198.6207 110.344826 198.6207 110.344826 L 198.6207 132.41379 L 198.6207 132.41379 Q 198.6207 132.41379 176.55173 132.41379 Q 176.55173 154.48276 110.344826 154.48276 L 22.068966 154.48276 L 22.068966 132.41379 L 22.068966 132.41379 L 22.068966 110.344826 L 22.068966 88.27586 L 22.068966 88.27586 Q 22.068966 88.27586 66.206894 88.27586 Q 110.344826 110.344826 66.206894 66.206894 L 44.13793 44.13793 L 22.068966 44.13793 Q 22.068966 22.068966 22.068966 22.068966 L 22.068966 22.068966 L 22.068966 22.068966 L 0.0 22.068966 L 0.0 22.068966 z" svg:height="1.5448276mm" draw:style-name="style-947" svg:viewBox="0.0 0.0 220.68965 154.48276" svg:width="2.2068965mm" svg:x="118.95173mm" svg:y="154.26207mm"/>
          <draw:path svg:d="M 22.068966 22.068966 L 22.068966 0.0 L 44.13793 0.0 Q 88.27586 22.068966 286.89655 22.068966 L 485.51724 22.068966 L 485.51724 22.068966 Q 507.5862 22.068966 573.7931 44.13793 L 662.069 44.13793 L 662.069 44.13793 L 684.13794 44.13793 L 684.13794 44.13793 L 684.13794 66.206894 L 750.34485 66.206894 L 794.4828 66.206894 L 1169.6552 154.48276 Q 1544.8276 220.68965 1544.8276 529.65515 L 1544.8276 838.6207 L 1544.8276 1169.6552 L 1544.8276 1522.7587 L 1544.8276 1522.7587 L 1522.7587 1522.7587 L 1522.7587 1500.6897 L 1500.6897 1500.6897 L 1500.6897 1522.7587 L 1500.6897 1544.8276 L 1478.6207 1522.7587 L 1478.6207 1478.6207 L 1456.5518 1478.6207 L 1412.4138 1478.6207 L 1412.4138 1346.2069 L 1412.4138 1191.7241 L 1412.4138 772.4138 Q 1412.4138 331.0345 816.55176 242.75862 L 220.68965 132.41379 L 110.344826 132.41379 L 0.0 132.41379 L 0.0 110.344826 Q 22.068966 66.206894 0.0 66.206894 Q 0.0 44.13793 0.0 22.068966 Q 0.0 22.068966 22.068966 22.068966 z" svg:height="15.4482765mm" draw:style-name="style-948" svg:viewBox="0.0 0.0 1544.8276 1544.8276" svg:width="15.4482765mm" svg:x="126.23448mm" svg:y="13.02069mm"/>
          <draw:path svg:d="M 286.89655 0.0 L 308.9655 0.0 L 286.89655 22.068966 Q 264.82758 44.13793 331.0345 88.27586 Q 397.2414 110.344826 375.17242 176.55173 Q 375.17242 220.68965 353.10345 220.68965 L 353.10345 242.75862 L 353.10345 264.82758 Q 331.0345 286.89655 331.0345 353.10345 L 331.0345 397.2414 L 331.0345 397.2414 Q 331.0345 397.2414 308.9655 308.9655 Q 286.89655 242.75862 286.89655 242.75862 Q 264.82758 220.68965 242.75862 220.68965 Q 242.75862 198.6207 220.68965 198.6207 Q 198.6207 176.55173 198.6207 198.6207 Q 176.55173 220.68965 132.41379 220.68965 L 66.206894 198.6207 L 66.206894 198.6207 L 66.206894 220.68965 L 22.068966 220.68965 L 0.0 220.68965 L 0.0 220.68965 L 0.0 198.6207 L 0.0 198.6207 L 22.068966 198.6207 L 22.068966 176.55173 L 22.068966 154.48276 L 44.13793 154.48276 L 66.206894 132.41379 L 66.206894 132.41379 L 66.206894 132.41379 L 88.27586 132.41379 L 88.27586 132.41379 L 110.344826 110.344826 Q 132.41379 88.27586 154.48276 88.27586 L 154.48276 66.206894 L 154.48276 66.206894 Q 176.55173 44.13793 176.55173 44.13793 L 176.55173 44.13793 L 198.6207 44.13793 L 198.6207 44.13793 L 198.6207 44.13793 Q 220.68965 44.13793 220.68965 22.068966 L 220.68965 22.068966 L 242.75862 22.068966 Q 242.75862 0.0 286.89655 0.0 z" svg:height="3.9724138mm" draw:style-name="style-949" svg:viewBox="0.0 0.0 375.17242 397.2414" svg:width="3.7517242mm" svg:x="62.013794mm" svg:y="287.33792mm"/>
          <draw:path svg:d="M 441.3793 44.13793 L 662.069 0.0 L 838.6207 22.068966 Q 1037.2415 44.13793 1125.5172 176.55173 Q 1191.7241 308.9655 1213.7931 353.10345 Q 1235.862 397.2414 1235.862 485.51724 L 1235.862 551.7241 L 1235.862 573.7931 Q 1235.862 595.86206 1257.931 595.86206 Q 1280.0 617.931 1257.931 617.931 L 1235.862 617.931 L 1257.931 640.0 Q 1280.0 662.069 1280.0 706.2069 Q 1302.069 728.2759 1280.0 750.34485 Q 1280.0 750.34485 1280.0 750.34485 Q 1324.138 750.34485 1324.138 794.4828 Q 1324.138 816.55176 1368.2759 816.55176 Q 1412.4138 816.55176 1412.4138 838.6207 Q 1412.4138 860.6897 1434.4828 882.7586 L 1456.5518 904.8276 L 1456.5518 926.89655 L 1456.5518 948.9655 L 1412.4138 948.9655 Q 1368.2759 948.9655 1368.2759 993.10345 Q 1368.2759 1015.1724 1346.2069 1015.1724 Q 1324.138 993.10345 1324.138 1015.1724 Q 1324.138 1059.3103 1324.138 1081.3793 Q 1324.138 1103.4482 1280.0 1103.4482 Q 1235.862 1125.5172 1235.862 1147.5862 Q 1213.7931 1191.7241 1191.7241 1191.7241 L 1169.6552 1191.7241 L 1169.6552 1213.7931 L 1147.5862 1213.7931 L 1147.5862 1213.7931 L 1147.5862 1235.862 L 1147.5862 1235.862 L 1125.5172 1235.862 L 1081.3793 1235.862 Q 1059.3103 1257.931 993.10345 1257.931 Q 926.89655 1235.862 904.8276 1257.931 Q 882.7586 1280.0 882.7586 1280.0 L 882.7586 1280.0 L 882.7586 1235.862 Q 882.7586 1213.7931 838.6207 1191.7241 Q 838.6207 1169.6552 838.6207 1125.5172 L 860.6897 1081.3793 L 838.6207 1081.3793 Q 794.4828 1081.3793 794.4828 1103.4482 Q 794.4828 1125.5172 706.2069 1125.5172 Q 640.0 1103.4482 617.931 1103.4482 Q 595.86206 1103.4482 573.7931 1103.4482 Q 529.65515 1125.5172 529.65515 1103.4482 Q 529.65515 1081.3793 463.44827 1125.5172 Q 397.2414 1169.6552 419.31036 1191.7241 Q 441.3793 1191.7241 397.2414 1213.7931 Q 353.10345 1235.862 308.9655 1302.069 Q 308.9655 1368.2759 286.89655 1412.4138 L 286.89655 1434.4828 L 264.82758 1434.4828 L 220.68965 1456.5518 L 220.68965 1456.5518 L 220.68965 1456.5518 L 198.6207 1456.5518 L 198.6207 1456.5518 L 176.55173 1456.5518 L 176.55173 1456.5518 L 176.55173 1456.5518 L 176.55173 1456.5518 L 154.48276 1456.5518 L 154.48276 1456.5518 L 154.48276 1434.4828 L 132.41379 1434.4828 L 132.41379 1434.4828 L 132.41379 1412.4138 L 132.41379 1412.4138 L 132.41379 1412.4138 L 110.344826 1412.4138 L 110.344826 1412.4138 L 110.344826 1390.3448 L 88.27586 1390.3448 L 88.27586 1390.3448 L 88.27586 1368.2759 L 66.206894 1368.2759 L 44.13793 1368.2759 L 44.13793 1346.2069 L 44.13793 1346.2069 L 22.068966 1346.2069 L 22.068966 1324.138 L 22.068966 1324.138 L 0.0 1324.138 L 0.0 1324.138 L 0.0 1324.138 L 0.0 728.2759 L 0.0 132.41379 L 0.0 132.41379 L 0.0 132.41379 L 22.068966 132.41379 L 22.068966 132.41379 L 44.13793 132.41379 L 44.13793 132.41379 L 66.206894 132.41379 L 88.27586 132.41379 L 176.55173 110.344826 Q 242.75862 88.27586 441.3793 44.13793 z" svg:height="14.565517mm" draw:style-name="style-950" svg:viewBox="0.0 0.0 1456.5518 1456.5518" svg:width="14.565517mm" svg:x="10.151724mm" svg:y="238.34483mm"/>
          <draw:path svg:d="M 22.068966 44.13793 L 22.068966 0.0 L 66.206894 22.068966 Q 132.41379 44.13793 132.41379 66.206894 L 154.48276 66.206894 L 154.48276 66.206894 L 154.48276 88.27586 L 816.55176 308.9655 Q 1478.6207 573.7931 1478.6207 573.7931 L 1500.6897 573.7931 L 1522.7587 595.86206 Q 1522.7587 617.931 1500.6897 617.931 Q 1478.6207 617.931 1434.4828 640.0 L 1412.4138 640.0 L 1346.2069 640.0 L 1302.069 640.0 L 1302.069 640.0 Q 1302.069 617.931 1213.7931 617.931 Q 1147.5862 617.931 1147.5862 595.86206 Q 1147.5862 573.7931 1081.3793 573.7931 L 1015.1724 573.7931 L 1015.1724 573.7931 L 993.10345 573.7931 L 993.10345 772.4138 Q 993.10345 971.0345 993.10345 971.0345 Q 993.10345 993.10345 971.0345 1169.6552 L 971.0345 1346.2069 L 904.8276 1346.2069 L 816.55176 1346.2069 L 816.55176 1324.138 L 816.55176 1324.138 L 794.4828 1324.138 L 794.4828 1324.138 L 794.4828 1302.069 L 772.4138 1302.069 L 772.4138 1302.069 L 772.4138 1280.0 L 772.4138 1280.0 L 772.4138 1280.0 L 750.34485 1235.862 Q 728.2759 1213.7931 728.2759 1191.7241 Q 728.2759 1191.7241 573.7931 971.0345 Q 419.31036 750.34485 397.2414 750.34485 Q 375.17242 728.2759 375.17242 684.13794 Q 353.10345 640.0 308.9655 640.0 L 264.82758 640.0 L 264.82758 617.931 L 264.82758 617.931 L 286.89655 617.931 Q 331.0345 617.931 331.0345 595.86206 Q 308.9655 573.7931 264.82758 485.51724 Q 220.68965 375.17242 198.6207 375.17242 Q 176.55173 353.10345 132.41379 286.89655 Q 88.27586 198.6207 66.206894 198.6207 L 22.068966 198.6207 L 22.068966 176.55173 L 22.068966 154.48276 L 44.13793 154.48276 L 44.13793 132.41379 L 44.13793 132.41379 Q 22.068966 132.41379 22.068966 110.344826 L 0.0 88.27586 L 0.0 88.27586 Q 0.0 88.27586 22.068966 66.206894 Q 44.13793 66.206894 22.068966 44.13793 z" svg:height="13.4620695mm" draw:style-name="style-951" svg:viewBox="0.0 0.0 1522.7587 1346.2069" svg:width="15.227587mm" svg:x="112.772415mm" svg:y="201.71034mm"/>
          <draw:path svg:d="M 176.55173 3.6379788E-12 L 198.6207 3.6379788E-12 L 176.55173 44.13793 Q 154.48276 88.27586 264.82758 88.27586 Q 397.2414 88.27586 419.31036 66.206894 L 441.3793 66.206894 L 441.3793 88.27586 Q 441.3793 110.344826 397.2414 132.41379 Q 353.10345 176.55173 331.0345 220.68965 Q 331.0345 264.82758 308.9655 308.9655 Q 264.82758 353.10345 220.68965 353.10345 L 198.6207 353.10345 L 176.55173 353.10345 L 176.55173 353.10345 L 110.344826 331.0345 L 44.13793 308.9655 L 44.13793 308.9655 Q 44.13793 308.9655 22.068966 286.89655 L 0.0 264.82758 L 0.0 220.68965 L 0.0 176.55173 L 0.0 132.41379 Q 0.0 110.344826 0.0 110.344826 L 0.0 110.344826 L 0.0 110.344826 L 0.0 110.344826 L 22.068966 132.41379 L 44.13793 154.48276 L 44.13793 154.48276 L 44.13793 132.41379 L 44.13793 132.41379 L 44.13793 132.41379 L 66.206894 132.41379 L 66.206894 132.41379 L 66.206894 110.344826 Q 88.27586 110.344826 110.344826 44.13793 Q 154.48276 3.6379788E-12 176.55173 3.6379788E-12 z" svg:height="3.5310345mm" draw:style-name="style-952" svg:viewBox="0.0 0.0 441.3793 353.10345" svg:width="4.413793mm" svg:x="95.77931mm" svg:y="192.88277mm"/>
          <draw:path svg:d="M 66.206894 44.13793 L 44.13793 0.0 L 110.344826 0.0 Q 176.55173 22.068966 176.55173 22.068966 L 176.55173 22.068966 L 198.6207 66.206894 Q 220.68965 132.41379 242.75862 132.41379 Q 264.82758 132.41379 264.82758 176.55173 Q 264.82758 220.68965 375.17242 264.82758 Q 485.51724 308.9655 485.51724 331.0345 L 507.5862 331.0345 L 507.5862 353.10345 L 507.5862 353.10345 L 441.3793 353.10345 Q 353.10345 353.10345 176.55173 308.9655 L 22.068966 264.82758 L 22.068966 264.82758 L 0.0 264.82758 L 0.0 264.82758 L 0.0 264.82758 L 0.0 242.75862 L 0.0 242.75862 L 22.068966 242.75862 L 22.068966 220.68965 L 44.13793 220.68965 L 88.27586 220.68965 L 88.27586 176.55173 Q 88.27586 110.344826 66.206894 44.13793 z" svg:height="3.5310345mm" draw:style-name="style-953" svg:viewBox="0.0 0.0 507.5862 353.10345" svg:width="5.075862mm" svg:x="101.958626mm" svg:y="284.2483mm"/>
          <draw:path svg:d="M 88.27586 44.13793 L 110.344826 1.8189894E-12 L 198.6207 1.8189894E-12 Q 264.82758 22.068966 286.89655 1.8189894E-12 L 308.9655 1.8189894E-12 L 308.9655 22.068966 Q 308.9655 44.13793 331.0345 44.13793 L 353.10345 66.206894 L 353.10345 66.206894 L 375.17242 66.206894 L 375.17242 66.206894 L 375.17242 66.206894 L 375.17242 88.27586 L 375.17242 88.27586 L 397.2414 88.27586 L 397.2414 110.344826 L 397.2414 110.344826 L 419.31036 110.344826 L 419.31036 110.344826 L 419.31036 110.344826 L 463.44827 154.48276 Q 507.5862 176.55173 529.65515 198.6207 L 529.65515 198.6207 L 507.5862 198.6207 Q 463.44827 220.68965 507.5862 242.75862 Q 507.5862 264.82758 529.65515 286.89655 L 529.65515 308.9655 L 507.5862 308.9655 Q 507.5862 286.89655 441.3793 286.89655 Q 375.17242 264.82758 308.9655 264.82758 Q 242.75862 264.82758 242.75862 242.75862 Q 242.75862 220.68965 198.6207 198.6207 Q 154.48276 198.6207 154.48276 154.48276 L 154.48276 132.41379 L 132.41379 132.41379 L 132.41379 154.48276 L 132.41379 154.48276 L 110.344826 154.48276 L 110.344826 154.48276 L 110.344826 154.48276 L 110.344826 154.48276 L 88.27586 154.48276 L 88.27586 154.48276 L 66.206894 154.48276 L 66.206894 154.48276 L 66.206894 154.48276 L 44.13793 132.41379 L 22.068966 110.344826 L 22.068966 110.344826 L 22.068966 110.344826 L 0.0 110.344826 L 0.0 110.344826 L 0.0 110.344826 Q 0.0 110.344826 22.068966 88.27586 Q 66.206894 66.206894 88.27586 44.13793 z" svg:height="3.0896552mm" draw:style-name="style-954" svg:viewBox="0.0 0.0 529.65515 308.9655" svg:width="5.2965517mm" svg:x="47.006897mm" svg:y="163.08966mm"/>
          <draw:path svg:d="M -9.094947E-13 0.0 Q -9.094947E-13 -88.27586 -9.094947E-13 0.0 Q -9.094947E-13 88.27586 -9.094947E-13 88.27586 Q -9.094947E-13 110.344826 -9.094947E-13 0.0 z" svg:height="0.8827586mm" draw:style-name="style-955" svg:viewBox="0.0 0.0 1.0 88.27586" svg:width="0.0mm" svg:x="75.034485mm" svg:y="86.95173mm"/>
          <draw:path svg:d="M 728.2759 0.0 L 728.2759 0.0 L 728.2759 44.13793 Q 706.2069 88.27586 728.2759 110.344826 L 728.2759 132.41379 L 728.2759 220.68965 L 706.2069 331.0345 L 706.2069 463.44827 L 706.2069 595.86206 L 684.13794 595.86206 Q 662.069 595.86206 662.069 573.7931 Q 662.069 551.7241 617.931 551.7241 Q 595.86206 573.7931 529.65515 485.51724 Q 485.51724 419.31036 375.17242 397.2414 L 264.82758 353.10345 L 264.82758 353.10345 Q 264.82758 331.0345 242.75862 331.0345 L 242.75862 331.0345 L 220.68965 331.0345 L 220.68965 308.9655 L 176.55173 308.9655 Q 154.48276 308.9655 132.41379 264.82758 L 88.27586 264.82758 L 88.27586 242.75862 L 88.27586 242.75862 L 66.206894 242.75862 L 66.206894 220.68965 L 44.13793 220.68965 L 22.068966 220.68965 L 22.068966 198.6207 L 22.068966 176.55173 L 22.068966 176.55173 L -4.5474735E-13 154.48276 L -4.5474735E-13 132.41379 L -4.5474735E-13 88.27586 L 22.068966 88.27586 L 44.13793 88.27586 L 44.13793 88.27586 L 66.206894 88.27586 L 397.2414 66.206894 Q 706.2069 44.13793 706.2069 22.068966 Q 706.2069 0.0 728.2759 0.0 z" svg:height="5.9586205mm" draw:style-name="style-956" svg:viewBox="0.0 0.0 728.2759 595.86206" svg:width="7.2827587mm" svg:x="32.22069mm" svg:y="235.25517mm"/>
          <draw:path svg:d="M 176.55173 0.0 L 242.75862 0.0 L 220.68965 22.068966 Q 176.55173 66.206894 176.55173 66.206894 L 176.55173 66.206894 L 154.48276 66.206894 Q 132.41379 66.206894 132.41379 88.27586 L 110.344826 88.27586 L 110.344826 88.27586 Q 88.27586 88.27586 88.27586 110.344826 L 88.27586 110.344826 L 88.27586 132.41379 Q 66.206894 154.48276 44.13793 154.48276 L 22.068966 154.48276 L 22.068966 132.41379 Q 44.13793 110.344826 44.13793 66.206894 Q 44.13793 44.13793 22.068966 66.206894 L 0.0 66.206894 L 0.0 44.13793 Q 0.0 22.068966 44.13793 22.068966 Q 110.344826 22.068966 176.55173 0.0 z" svg:height="1.5448276mm" draw:style-name="style-957" svg:viewBox="0.0 0.0 242.75862 154.48276" svg:width="2.4275863mm" svg:x="52.08276mm" svg:y="110.56552mm"/>
          <draw:path svg:d="M 419.31036 220.68965 L 419.31036 220.68965 L 375.17242 220.68965 Q 353.10345 220.68965 286.89655 264.82758 L 198.6207 286.89655 L 176.55173 286.89655 Q 154.48276 264.82758 88.27586 242.75862 L 22.068966 198.6207 L 22.068966 198.6207 Q 0.0 176.55173 0.0 176.55173 L 0.0 176.55173 L 0.0 176.55173 L 0.0 154.48276 L 66.206894 176.55173 Q 154.48276 176.55173 154.48276 132.41379 Q 154.48276 88.27586 242.75862 44.13793 Q 286.89655 -22.068966 308.9655 0.0 Q 331.0345 22.068966 331.0345 66.206894 Q 331.0345 88.27586 419.31036 132.41379 Q 485.51724 176.55173 463.44827 176.55173 Q 419.31036 198.6207 419.31036 220.68965 z" svg:height="2.8689656mm" draw:style-name="style-958" svg:viewBox="0.0 0.0 463.44827 286.89655" svg:width="4.634483mm" svg:x="92.46896mm" svg:y="274.09656mm"/>
          <draw:path svg:d="M 0.0 88.27586 L 0.0 0.0 L 44.13793 22.068966 Q 110.344826 44.13793 132.41379 66.206894 Q 132.41379 66.206894 154.48276 88.27586 L 154.48276 88.27586 L 132.41379 88.27586 Q 110.344826 88.27586 88.27586 154.48276 Q 66.206894 220.68965 66.206894 220.68965 Q 44.13793 220.68965 44.13793 220.68965 L 44.13793 220.68965 L 44.13793 198.6207 Q 44.13793 176.55173 22.068966 176.55173 Q 0.0 176.55173 0.0 88.27586 z" svg:height="2.2068965mm" draw:style-name="style-959" svg:viewBox="0.0 0.0 154.48276 220.68965" svg:width="1.5448276mm" svg:x="84.30345mm" svg:y="193.76552mm"/>
          <draw:path svg:d="M 9.094947E-13 0.0 L 9.094947E-13 0.0 L 264.82758 0.0 L 529.65515 0.0 L 375.17242 0.0 Q 242.75862 22.068966 220.68965 88.27586 Q 198.6207 176.55173 176.55173 220.68965 Q 154.48276 286.89655 154.48276 397.2414 L 154.48276 485.51724 L 132.41379 507.5862 L 110.344826 529.65515 L 110.344826 264.82758 L 110.344826 22.068966 L 66.206894 22.068966 L 9.094947E-13 22.068966 L 9.094947E-13 0.0 z" svg:height="5.2965517mm" draw:style-name="style-960" svg:viewBox="0.0 0.0 529.65515 529.65515" svg:width="5.2965517mm" svg:x="73.93104mm" svg:y="103.72414mm"/>
          <draw:path svg:d="M -4.5474735E-13 22.068966 L -4.5474735E-13 0.0 L 110.344826 88.27586 Q 242.75862 176.55173 242.75862 176.55173 L 242.75862 198.6207 L 242.75862 198.6207 Q 242.75862 198.6207 264.82758 220.68965 L 264.82758 220.68965 L 264.82758 220.68965 Q 286.89655 220.68965 286.89655 220.68965 L 286.89655 242.75862 L 286.89655 264.82758 L 286.89655 264.82758 L 264.82758 264.82758 Q 242.75862 264.82758 198.6207 198.6207 Q 176.55173 154.48276 132.41379 132.41379 L 88.27586 110.344826 L 88.27586 88.27586 Q 66.206894 88.27586 66.206894 88.27586 L 66.206894 88.27586 L 66.206894 88.27586 Q 44.13793 88.27586 44.13793 66.206894 L 44.13793 66.206894 L 22.068966 66.206894 Q 22.068966 44.13793 22.068966 44.13793 L 22.068966 44.13793 L 22.068966 44.13793 Q 22.068966 44.13793 -4.5474735E-13 22.068966 z" svg:height="2.6482759mm" draw:style-name="style-961" svg:viewBox="0.0 0.0 286.89655 264.82758" svg:width="2.8689656mm" svg:x="32.0mm" svg:y="142.12415mm"/>
          <draw:path svg:d="M 419.31036 0.0 L 463.44827 22.068966 L 507.5862 0.0 Q 551.7241 -22.068966 551.7241 22.068966 Q 551.7241 88.27586 529.65515 88.27586 L 529.65515 88.27586 L 529.65515 88.27586 Q 507.5862 88.27586 507.5862 110.344826 L 507.5862 110.344826 L 463.44827 110.344826 L 441.3793 110.344826 L 441.3793 132.41379 L 419.31036 132.41379 L 419.31036 176.55173 Q 397.2414 220.68965 331.0345 198.6207 Q 286.89655 176.55173 264.82758 242.75862 Q 242.75862 308.9655 264.82758 331.0345 L 264.82758 331.0345 L 242.75862 331.0345 L 220.68965 331.0345 L 110.344826 353.10345 L -9.094947E-13 353.10345 L -9.094947E-13 308.9655 L -9.094947E-13 264.82758 L 66.206894 264.82758 Q 154.48276 286.89655 198.6207 286.89655 L 220.68965 286.89655 L 220.68965 242.75862 L 220.68965 198.6207 L 220.68965 198.6207 L 220.68965 176.55173 L 220.68965 110.344826 Q 242.75862 66.206894 242.75862 66.206894 L 242.75862 66.206894 L 242.75862 66.206894 L 242.75862 66.206894 L 264.82758 66.206894 L 286.89655 66.206894 L 286.89655 66.206894 L 286.89655 66.206894 L 308.9655 66.206894 Q 308.9655 66.206894 331.0345 22.068966 Q 331.0345 0.0 353.10345 0.0 Q 375.17242 -22.068966 419.31036 0.0 z" svg:height="3.5310345mm" draw:style-name="style-962" svg:viewBox="0.0 0.0 551.7241 353.10345" svg:width="5.5172415mm" svg:x="80.110344mm" svg:y="295.94482mm"/>
          <draw:path svg:d="M 242.75862 0.0 L 264.82758 0.0 L 264.82758 44.13793 Q 264.82758 66.206894 286.89655 88.27586 L 308.9655 88.27586 L 308.9655 110.344826 L 308.9655 110.344826 L 264.82758 110.344826 Q 198.6207 110.344826 110.344826 132.41379 L 0.0 132.41379 L 0.0 110.344826 L 0.0 88.27586 L 110.344826 66.206894 Q 220.68965 66.206894 220.68965 22.068966 Q 220.68965 0.0 242.75862 0.0 z" svg:height="1.3241379mm" draw:style-name="style-963" svg:viewBox="0.0 0.0 308.9655 132.41379" svg:width="3.0896552mm" svg:x="53.4069mm" svg:y="96.0mm"/>
          <draw:path svg:d="M 0.0 397.2414 L 0.0 0.0 L 66.206894 0.0 L 132.41379 0.0 L 154.48276 220.68965 Q 154.48276 463.44827 176.55173 617.931 L 176.55173 794.4828 L 154.48276 794.4828 Q 154.48276 772.4138 132.41379 882.7586 L 110.344826 971.0345 L 110.344826 1015.1724 L 110.344826 1059.3103 L 88.27586 1059.3103 Q 66.206894 1059.3103 44.13793 926.89655 Q 22.068966 794.4828 0.0 397.2414 z" svg:height="10.593103mm" draw:style-name="style-964" svg:viewBox="0.0 0.0 176.55173 1059.3103" svg:width="1.7655172mm" svg:x="66.868965mm" svg:y="197.29655mm"/>
          <draw:path svg:d="M 353.10345 44.13793 L 353.10345 66.206894 L 353.10345 88.27586 L 353.10345 110.344826 L 331.0345 110.344826 Q 308.9655 88.27586 286.89655 88.27586 L 286.89655 88.27586 L 286.89655 110.344826 Q 286.89655 110.344826 242.75862 198.6207 L 220.68965 286.89655 L 198.6207 286.89655 Q 198.6207 264.82758 110.344826 264.82758 L 22.068966 264.82758 L 22.068966 264.82758 L 22.068966 242.75862 L 0.0 242.75862 L 0.0 242.75862 L 0.0 176.55173 L 0.0 132.41379 L 0.0 44.13793 Q 0.0 -22.068966 176.55173 0.0 Q 331.0345 44.13793 353.10345 44.13793 z" svg:height="2.8689656mm" draw:style-name="style-965" svg:viewBox="0.0 0.0 353.10345 286.89655" svg:width="3.5310345mm" svg:x="132.63449mm" svg:y="40.606895mm"/>
          <draw:path svg:d="M 44.13793 66.206894 L 66.206894 9.094947E-13 L 88.27586 22.068966 Q 88.27586 44.13793 110.344826 44.13793 L 110.344826 44.13793 L 110.344826 88.27586 L 132.41379 132.41379 L 132.41379 132.41379 L 132.41379 110.344826 L 132.41379 110.344826 Q 154.48276 110.344826 176.55173 88.27586 L 198.6207 88.27586 L 110.344826 242.75862 Q 1.8189894E-12 397.2414 1.8189894E-12 397.2414 L 1.8189894E-12 419.31036 L 1.8189894E-12 419.31036 L 1.8189894E-12 419.31036 L 1.8189894E-12 419.31036 L 1.8189894E-12 419.31036 L 1.8189894E-12 375.17242 Q 1.8189894E-12 331.0345 1.8189894E-12 264.82758 L 1.8189894E-12 198.6207 L 22.068966 176.55173 Q 44.13793 154.48276 44.13793 66.206894 z" svg:height="4.1931033mm" draw:style-name="style-966" svg:viewBox="0.0 0.0 198.6207 419.31036" svg:width="1.9862069mm" svg:x="94.45518mm" svg:y="77.02069mm"/>
          <draw:path svg:d="M 286.89655 88.27586 L 286.89655 0.0 L 286.89655 0.0 L 308.9655 0.0 L 331.0345 66.206894 Q 353.10345 132.41379 419.31036 132.41379 Q 463.44827 132.41379 507.5862 110.344826 L 529.65515 110.344826 L 551.7241 110.344826 Q 573.7931 132.41379 573.7931 132.41379 L 573.7931 132.41379 L 507.5862 154.48276 Q 463.44827 176.55173 463.44827 220.68965 Q 507.5862 286.89655 507.5862 286.89655 L 507.5862 308.9655 L 507.5862 308.9655 L 507.5862 308.9655 L 529.65515 308.9655 L 529.65515 308.9655 L 551.7241 353.10345 Q 573.7931 353.10345 595.86206 375.17242 L 617.931 375.17242 L 640.0 375.17242 L 662.069 397.2414 L 684.13794 397.2414 L 684.13794 397.2414 L 684.13794 419.31036 Q 684.13794 441.3793 662.069 441.3793 L 662.069 463.44827 L 640.0 463.44827 Q 617.931 441.3793 595.86206 441.3793 L 573.7931 441.3793 L 551.7241 419.31036 L 529.65515 419.31036 L 485.51724 419.31036 Q 419.31036 419.31036 397.2414 485.51724 Q 375.17242 529.65515 353.10345 529.65515 L 353.10345 551.7241 L 353.10345 551.7241 Q 331.0345 551.7241 331.0345 573.7931 L 331.0345 573.7931 L 308.9655 573.7931 Q 286.89655 573.7931 286.89655 551.7241 Q 286.89655 529.65515 198.6207 507.5862 L 132.41379 485.51724 L 132.41379 485.51724 L 110.344826 463.44827 L 110.344826 463.44827 L 110.344826 463.44827 L 110.344826 463.44827 L 110.344826 441.3793 L 66.206894 441.3793 L 44.13793 441.3793 L 22.068966 463.44827 L 0.0 463.44827 L 0.0 441.3793 L 0.0 441.3793 L 0.0 441.3793 L 22.068966 419.31036 L 22.068966 419.31036 L 22.068966 397.2414 L 22.068966 397.2414 L 22.068966 397.2414 L 44.13793 397.2414 L 44.13793 397.2414 L 66.206894 375.17242 Q 88.27586 353.10345 110.344826 331.0345 L 132.41379 308.9655 L 154.48276 308.9655 Q 154.48276 308.9655 220.68965 264.82758 L 286.89655 220.68965 L 286.89655 198.6207 Q 286.89655 198.6207 286.89655 88.27586 z" svg:height="5.7379313mm" draw:style-name="style-967" svg:viewBox="0.0 0.0 684.13794 573.7931" svg:width="6.8413796mm" svg:x="39.944828mm" svg:y="103.72414mm"/>
          <draw:path svg:d="M 308.9655 22.068966 L 397.2414 0.0 L 397.2414 0.0 L 397.2414 22.068966 L 375.17242 22.068966 L 353.10345 22.068966 L 353.10345 44.13793 L 331.0345 44.13793 L 331.0345 66.206894 L 331.0345 88.27586 L 353.10345 88.27586 L 375.17242 66.206894 L 375.17242 66.206894 L 375.17242 66.206894 L 397.2414 110.344826 Q 419.31036 132.41379 507.5862 176.55173 Q 617.931 198.6207 662.069 198.6207 Q 706.2069 198.6207 772.4138 198.6207 L 816.55176 198.6207 L 816.55176 198.6207 Q 816.55176 220.68965 816.55176 242.75862 L 816.55176 264.82758 L 816.55176 264.82758 L 816.55176 286.89655 L 838.6207 286.89655 Q 860.6897 286.89655 838.6207 419.31036 Q 816.55176 529.65515 860.6897 551.7241 Q 904.8276 573.7931 904.8276 617.931 L 904.8276 662.069 L 882.7586 662.069 L 860.6897 684.13794 L 816.55176 684.13794 Q 750.34485 684.13794 728.2759 662.069 L 706.2069 662.069 L 706.2069 684.13794 L 706.2069 706.2069 L 662.069 706.2069 L 617.931 728.2759 L 617.931 728.2759 L 617.931 728.2759 L 441.3793 728.2759 L 264.82758 728.2759 L 264.82758 728.2759 Q 242.75862 706.2069 242.75862 706.2069 Q 220.68965 684.13794 198.6207 684.13794 L 176.55173 662.069 L 176.55173 640.0 Q 154.48276 640.0 154.48276 640.0 L 154.48276 662.069 L 154.48276 662.069 Q 154.48276 662.069 132.41379 684.13794 L 132.41379 684.13794 L 132.41379 684.13794 Q 110.344826 684.13794 110.344826 662.069 Q 110.344826 640.0 66.206894 640.0 L 44.13793 640.0 L 44.13793 617.931 Q 66.206894 595.86206 66.206894 573.7931 Q 66.206894 551.7241 22.068966 529.65515 L 0.0 507.5862 L 22.068966 507.5862 Q 44.13793 507.5862 88.27586 419.31036 Q 154.48276 353.10345 154.48276 220.68965 Q 154.48276 88.27586 198.6207 66.206894 Q 242.75862 44.13793 308.9655 22.068966 z" svg:height="7.2827587mm" draw:style-name="style-968" svg:viewBox="0.0 0.0 904.8276 728.2759" svg:width="9.048276mm" svg:x="71.72414mm" svg:y="278.73105mm"/>
          <draw:path svg:d="M 176.55173 0.0 L 176.55173 0.0 L 220.68965 0.0 L 242.75862 0.0 L 242.75862 0.0 L 264.82758 0.0 L 242.75862 66.206894 Q 220.68965 154.48276 220.68965 198.6207 Q 176.55173 220.68965 176.55173 242.75862 L 176.55173 264.82758 L 154.48276 286.89655 Q 132.41379 286.89655 132.41379 308.9655 L 132.41379 331.0345 L 110.344826 353.10345 Q 88.27586 375.17242 88.27586 375.17242 L 88.27586 375.17242 L 88.27586 353.10345 Q 88.27586 331.0345 66.206894 331.0345 L 44.13793 331.0345 L 44.13793 308.9655 Q 44.13793 286.89655 22.068966 242.75862 L -1.8189894E-12 198.6207 L -1.8189894E-12 198.6207 L -1.8189894E-12 198.6207 L 22.068966 198.6207 L 22.068966 198.6207 L 22.068966 220.68965 L 44.13793 220.68965 L 44.13793 220.68965 L 44.13793 242.75862 L 44.13793 242.75862 Q 44.13793 242.75862 66.206894 220.68965 L 88.27586 198.6207 L 88.27586 154.48276 Q 88.27586 132.41379 132.41379 66.206894 L 154.48276 22.068966 L 176.55173 22.068966 Q 176.55173 22.068966 176.55173 0.0 z" svg:height="3.7517242mm" draw:style-name="style-969" svg:viewBox="0.0 0.0 264.82758 375.17242" svg:width="2.6482759mm" svg:x="131.97241mm" svg:y="216.93793mm"/>
          <draw:path svg:d="M 1743.4482 22.068966 L 1765.5172 -4.5474735E-13 L 1787.5862 -4.5474735E-13 L 1787.5862 -4.5474735E-13 L 1787.5862 176.55173 L 1787.5862 353.10345 L 1787.5862 353.10345 L 1787.5862 353.10345 L 1765.5172 397.2414 Q 1743.4482 463.44827 1743.4482 463.44827 L 1743.4482 463.44827 L 1743.4482 353.10345 L 1743.4482 264.82758 L 1699.3104 264.82758 L 1677.2415 264.82758 L 1611.0345 286.89655 Q 1566.8966 308.9655 1544.8276 308.9655 Q 1522.7587 308.9655 816.55176 441.3793 L 132.41379 573.7931 L 66.206894 573.7931 L 22.068966 573.7931 L 22.068966 573.7931 L 22.068966 573.7931 L 22.068966 551.7241 L 22.068966 529.65515 L 22.068966 529.65515 L 22.068966 507.5862 L 0.0 507.5862 L 0.0 485.51724 L 0.0 485.51724 L 22.068966 485.51724 L 22.068966 485.51724 L 22.068966 485.51724 L 22.068966 463.44827 L 22.068966 463.44827 L 44.13793 463.44827 L 44.13793 441.3793 L 44.13793 441.3793 L 66.206894 441.3793 L 66.206894 441.3793 L 66.206894 419.31036 L 66.206894 419.31036 L 66.206894 419.31036 L 88.27586 419.31036 L 88.27586 397.2414 L 595.86206 331.0345 Q 1103.4482 264.82758 1412.4138 176.55173 Q 1743.4482 88.27586 1743.4482 66.206894 Q 1743.4482 44.13793 1721.3794 44.13793 L 1699.3104 44.13793 L 1699.3104 44.13793 L 1699.3104 44.13793 L 1743.4482 22.068966 z" svg:height="5.7379313mm" draw:style-name="style-970" svg:viewBox="0.0 0.0 1787.5862 573.7931" svg:width="17.875862mm" svg:x="46.124138mm" svg:y="35.751724mm"/>
          <draw:path svg:d="M 264.82758 22.068966 L 264.82758 44.13793 L 264.82758 44.13793 L 264.82758 44.13793 L 286.89655 66.206894 L 331.0345 66.206894 L 331.0345 88.27586 L 331.0345 110.344826 L 308.9655 110.344826 L 286.89655 132.41379 L 286.89655 132.41379 L 286.89655 132.41379 L 308.9655 132.41379 L 308.9655 154.48276 L 154.48276 154.48276 L 0.0 154.48276 L 0.0 132.41379 Q 22.068966 132.41379 44.13793 88.27586 Q 66.206894 44.13793 88.27586 44.13793 L 110.344826 44.13793 L 110.344826 44.13793 L 110.344826 44.13793 L 132.41379 44.13793 L 154.48276 44.13793 L 176.55173 44.13793 L 198.6207 44.13793 L 198.6207 22.068966 L 198.6207 22.068966 L 242.75862 0.0 Q 264.82758 0.0 264.82758 22.068966 z" svg:height="1.5448276mm" draw:style-name="style-971" svg:viewBox="0.0 0.0 331.0345 154.48276" svg:width="3.310345mm" svg:x="41.710346mm" svg:y="266.5931mm"/>
          <draw:path svg:d="M 132.41379 0.0 L 132.41379 0.0 L 220.68965 44.13793 Q 308.9655 66.206894 308.9655 66.206894 L 308.9655 66.206894 L 485.51724 198.6207 Q 662.069 331.0345 684.13794 331.0345 L 684.13794 331.0345 L 684.13794 353.10345 Q 684.13794 375.17242 662.069 397.2414 L 662.069 419.31036 L 640.0 419.31036 L 640.0 419.31036 L 640.0 419.31036 L 640.0 397.2414 L 617.931 397.2414 L 617.931 375.17242 L 595.86206 375.17242 L 573.7931 375.17242 L 551.7241 353.10345 L 529.65515 331.0345 L 507.5862 331.0345 Q 485.51724 331.0345 286.89655 220.68965 L 110.344826 110.344826 L 110.344826 110.344826 L 110.344826 110.344826 L 88.27586 110.344826 L 88.27586 110.344826 L 66.206894 88.27586 L 44.13793 66.206894 L 22.068966 66.206894 Q 4.5474735E-13 66.206894 4.5474735E-13 44.13793 L 4.5474735E-13 44.13793 L 22.068966 44.13793 L 66.206894 22.068966 L 110.344826 22.068966 L 132.41379 22.068966 L 132.41379 0.0 z" svg:height="4.1931033mm" draw:style-name="style-972" svg:viewBox="0.0 0.0 684.13794 419.31036" svg:width="6.8413796mm" svg:x="37.73793mm" svg:y="154.26207mm"/>
          <draw:path svg:d="M 22.068966 485.51724 L 0.0 0.0 L 529.65515 0.0 L 1081.3793 0.0 L 1103.4482 132.41379 Q 1125.5172 264.82758 1125.5172 264.82758 L 1147.5862 264.82758 L 1147.5862 242.75862 Q 1147.5862 220.68965 1169.6552 110.344826 L 1191.7241 0.0 L 1942.069 0.0 L 2670.345 0.0 L 2736.5518 44.13793 Q 2824.8276 88.27586 2868.9656 88.27586 L 2935.1724 88.27586 L 2935.1724 88.27586 L 2935.1724 110.344826 L 2891.0344 132.41379 Q 2846.8965 132.41379 2868.9656 154.48276 Q 2891.0344 176.55173 2913.1035 176.55173 L 2957.2415 176.55173 L 3001.3794 242.75862 Q 3067.5862 308.9655 3089.6553 308.9655 L 3089.6553 308.9655 L 3089.6553 308.9655 Q 3089.6553 308.9655 3089.6553 331.0345 L 3111.724 331.0345 L 3133.7932 397.2414 Q 3133.7932 441.3793 3155.862 485.51724 L 3177.9312 507.5862 L 3177.9312 573.7931 L 3177.9312 617.931 L 3177.9312 617.931 Q 3177.9312 617.931 3111.724 640.0 Q 3067.5862 662.069 3045.5173 617.931 L 3045.5173 595.86206 L 3023.4482 595.86206 L 3023.4482 595.86206 L 3023.4482 529.65515 Q 3001.3794 485.51724 3001.3794 485.51724 L 3001.3794 485.51724 L 3001.3794 485.51724 Q 3001.3794 463.44827 2957.2415 419.31036 Q 2913.1035 353.10345 2824.8276 353.10345 L 2736.5518 353.10345 L 2736.5518 353.10345 L 2736.5518 353.10345 L 2736.5518 353.10345 L 2736.5518 353.10345 L 2714.483 353.10345 L 2714.483 375.17242 L 2714.483 375.17242 L 2692.4138 375.17242 L 2692.4138 419.31036 Q 2648.276 463.44827 2648.276 485.51724 L 2648.276 507.5862 L 2648.276 573.7931 L 2648.276 640.0 L 2648.276 684.13794 L 2648.276 728.2759 L 2670.345 728.2759 L 2670.345 750.34485 L 2648.276 750.34485 L 2648.276 750.34485 L 2648.276 750.34485 L 2626.207 750.34485 L 2626.207 728.2759 L 2604.138 728.2759 L 2604.138 662.069 L 2604.138 617.931 L 2582.069 595.86206 L 2582.069 573.7931 L 2560.0 573.7931 L 2537.9312 573.7931 L 2537.9312 595.86206 L 2515.862 617.931 L 2515.862 684.13794 L 2515.862 750.34485 L 2515.862 750.34485 Q 2515.862 750.34485 2493.7932 750.34485 L 2471.724 750.34485 L 2471.724 772.4138 Q 2449.6553 794.4828 2449.6553 794.4828 L 2427.5862 794.4828 L 2427.5862 794.4828 L 2427.5862 794.4828 L 2427.5862 816.55176 L 2427.5862 816.55176 L 2405.5173 816.55176 L 2405.5173 838.6207 L 2405.5173 838.6207 L 2383.4482 838.6207 L 2383.4482 838.6207 L 2383.4482 838.6207 L 2383.4482 860.6897 L 2383.4482 860.6897 L 2361.3794 860.6897 L 2361.3794 882.7586 L 2339.3103 882.7586 L 2317.2415 882.7586 L 2317.2415 860.6897 L 2339.3103 838.6207 L 2339.3103 838.6207 L 2339.3103 838.6207 L 2339.3103 816.55176 Q 2339.3103 816.55176 2383.4482 794.4828 L 2383.4482 750.34485 L 2383.4482 728.2759 L 2383.4482 706.2069 L 2383.4482 706.2069 L 2383.4482 706.2069 L 2339.3103 706.2069 L 2295.1724 706.2069 L 1897.931 882.7586 Q 1522.7587 1059.3103 1434.4828 1103.4482 Q 1346.2069 1147.5862 1324.138 1169.6552 L 1280.0 1191.7241 L 1257.931 1191.7241 L 1235.862 1191.7241 L 1213.7931 1213.7931 L 1191.7241 1235.862 L 1191.7241 1235.862 L 1169.6552 1235.862 L 706.2069 1456.5518 Q 264.82758 1677.2415 220.68965 1677.2415 L 198.6207 1677.2415 L 176.55173 1699.3104 L 176.55173 1699.3104 L 154.48276 1699.3104 L 132.41379 1699.3104 L 132.41379 1655.1725 L 132.41379 1611.0345 L 110.344826 1611.0345 L 110.344826 1588.9656 L 110.344826 1588.9656 L 110.344826 1588.9656 L 110.344826 1544.8276 Q 88.27586 1522.7587 66.206894 1280.0 L 44.13793 1037.2415 L 44.13793 1015.1724 Q 44.13793 971.0345 22.068966 485.51724 z" svg:height="16.993103mm" draw:style-name="style-973" svg:viewBox="0.0 0.0 3177.9312 1699.3104" svg:width="31.77931mm" svg:x="73.71034mm" svg:y="197.29655mm"/>
          <draw:path svg:d="M 2162.7585 0.0 L 2251.0344 0.0 L 2251.0344 0.0 Q 2251.0344 0.0 2251.0344 22.068966 L 2273.1035 22.068966 L 2273.1035 44.13793 Q 2295.1724 44.13793 2295.1724 44.13793 L 2295.1724 66.206894 L 2273.1035 66.206894 L 2273.1035 88.27586 L 2273.1035 88.27586 L 2273.1035 88.27586 L 2273.1035 88.27586 L 2273.1035 110.344826 L 2206.8965 110.344826 Q 2140.6897 132.41379 1147.5862 308.9655 L 132.41379 529.65515 L 88.27586 529.65515 L 66.206894 529.65515 L 66.206894 551.7241 L 44.13793 551.7241 L 44.13793 551.7241 L 44.13793 551.7241 L 44.13793 551.7241 L 44.13793 529.65515 L 22.068966 529.65515 L -9.094947E-13 529.65515 L -9.094947E-13 507.5862 L -9.094947E-13 507.5862 L 22.068966 507.5862 L 22.068966 485.51724 L 22.068966 485.51724 L 44.13793 485.51724 L 44.13793 441.3793 L 44.13793 419.31036 L 44.13793 397.2414 L 44.13793 397.2414 L 44.13793 397.2414 L 44.13793 397.2414 L 44.13793 375.17242 L 44.13793 353.10345 L 66.206894 353.10345 L 88.27586 353.10345 L 573.7931 242.75862 Q 1081.3793 132.41379 1346.2069 88.27586 Q 1611.0345 44.13793 1853.7931 22.068966 Q 2074.483 0.0 2162.7585 0.0 z" svg:height="5.5172415mm" draw:style-name="style-974" svg:viewBox="0.0 0.0 2295.1724 551.7241" svg:width="22.951725mm" svg:x="60.468967mm" svg:y="48.110344mm"/>
          <draw:path svg:d="M 132.41379 22.068966 L 132.41379 3.6379788E-12 L 198.6207 3.6379788E-12 L 242.75862 3.6379788E-12 L 242.75862 22.068966 L 242.75862 22.068966 L 264.82758 88.27586 L 286.89655 176.55173 L 286.89655 220.68965 L 286.89655 242.75862 L 286.89655 264.82758 Q 286.89655 308.9655 242.75862 286.89655 L 220.68965 264.82758 L 198.6207 242.75862 Q 176.55173 220.68965 88.27586 198.6207 L 1.8189894E-12 154.48276 L 1.8189894E-12 132.41379 Q 22.068966 132.41379 44.13793 88.27586 L 88.27586 44.13793 L 88.27586 44.13793 L 110.344826 44.13793 L 110.344826 44.13793 L 110.344826 44.13793 L 110.344826 22.068966 L 110.344826 22.068966 L 132.41379 22.068966 z" svg:height="2.8689656mm" draw:style-name="style-975" svg:viewBox="0.0 0.0 286.89655 286.89655" svg:width="2.8689656mm" svg:x="101.73793mm" svg:y="183.17241mm"/>
          <draw:path svg:d="M 308.9655 66.206894 L 331.0345 0.0 L 353.10345 0.0 L 375.17242 0.0 L 441.3793 22.068966 Q 507.5862 22.068966 485.51724 88.27586 Q 463.44827 154.48276 397.2414 242.75862 Q 331.0345 286.89655 331.0345 308.9655 L 331.0345 308.9655 L 308.9655 308.9655 L 308.9655 331.0345 L 264.82758 331.0345 L 220.68965 331.0345 L 220.68965 353.10345 L 220.68965 353.10345 L 176.55173 353.10345 L 132.41379 375.17242 L 110.344826 375.17242 L 88.27586 375.17242 L 44.13793 353.10345 L 0.0 353.10345 L 0.0 353.10345 L 0.0 331.0345 L 22.068966 331.0345 L 66.206894 331.0345 L 66.206894 308.9655 L 66.206894 308.9655 L 88.27586 308.9655 L 88.27586 286.89655 L 88.27586 286.89655 L 66.206894 286.89655 L 66.206894 286.89655 L 66.206894 286.89655 L 66.206894 264.82758 L 66.206894 264.82758 L 66.206894 264.82758 L 88.27586 242.75862 L 132.41379 242.75862 Q 176.55173 242.75862 198.6207 220.68965 L 198.6207 198.6207 L 198.6207 198.6207 Q 220.68965 198.6207 242.75862 154.48276 Q 286.89655 110.344826 308.9655 66.206894 z" svg:height="3.7517242mm" draw:style-name="style-976" svg:viewBox="0.0 0.0 485.51724 375.17242" svg:width="4.8551726mm" svg:x="79.227585mm" svg:y="274.31726mm"/>
          <draw:path svg:d="M 0.0 22.068966 L 22.068966 0.0 L 44.13793 0.0 Q 44.13793 22.068966 44.13793 22.068966 L 66.206894 22.068966 L 88.27586 44.13793 Q 88.27586 66.206894 110.344826 66.206894 L 132.41379 66.206894 L 132.41379 88.27586 Q 154.48276 110.344826 176.55173 110.344826 L 198.6207 110.344826 L 507.5862 353.10345 Q 838.6207 595.86206 838.6207 595.86206 L 838.6207 595.86206 L 838.6207 617.931 L 838.6207 617.931 L 860.6897 617.931 L 860.6897 640.0 L 882.7586 640.0 L 904.8276 640.0 L 904.8276 640.0 Q 904.8276 640.0 926.89655 662.069 L 926.89655 662.069 L 926.89655 662.069 Q 926.89655 684.13794 926.89655 684.13794 L 948.9655 684.13794 L 948.9655 684.13794 Q 948.9655 684.13794 971.0345 706.2069 L 971.0345 706.2069 L 971.0345 706.2069 Q 971.0345 728.2759 971.0345 728.2759 L 993.10345 728.2759 L 993.10345 728.2759 L 1015.1724 728.2759 L 1015.1724 728.2759 L 1015.1724 728.2759 L 1015.1724 750.34485 L 1037.2415 750.34485 L 1037.2415 750.34485 L 1037.2415 772.4138 L 1059.3103 772.4138 L 1103.4482 772.4138 L 1103.4482 794.4828 L 1103.4482 794.4828 L 1125.5172 794.4828 L 1125.5172 816.55176 L 1125.5172 816.55176 L 1147.5862 816.55176 L 1147.5862 816.55176 L 1147.5862 816.55176 L 1147.5862 838.6207 L 1147.5862 838.6207 L 1169.6552 838.6207 L 1169.6552 860.6897 L 1169.6552 860.6897 L 1191.7241 860.6897 L 1191.7241 860.6897 L 1191.7241 860.6897 L 1213.7931 882.7586 L 1235.862 882.7586 L 1235.862 904.8276 L 1235.862 904.8276 L 1235.862 904.8276 L 1235.862 904.8276 L 1235.862 926.89655 L 1257.931 926.89655 L 1257.931 926.89655 L 1257.931 948.9655 L 1280.0 948.9655 L 1280.0 948.9655 L 1280.0 971.0345 L 1280.0 993.10345 L 1302.069 993.10345 L 1302.069 993.10345 L 1302.069 1015.1724 L 1324.138 1015.1724 L 1324.138 1015.1724 L 1324.138 1037.2415 L 1324.138 1037.2415 L 1324.138 1037.2415 L 1346.2069 1037.2415 L 1346.2069 1037.2415 L 1324.138 1059.3103 L 1302.069 1081.3793 L 1302.069 1081.3793 L 1302.069 1081.3793 L 1280.0 1081.3793 L 1280.0 1081.3793 L 1280.0 1059.3103 L 1280.0 1059.3103 L 1257.931 1059.3103 L 1257.931 1037.2415 L 1257.931 1037.2415 L 1235.862 1037.2415 L 1235.862 1037.2415 L 1235.862 1037.2415 L 1213.7931 1015.1724 L 1191.7241 993.10345 L 1191.7241 993.10345 L 1191.7241 993.10345 L 1169.6552 993.10345 L 1169.6552 993.10345 L 1147.5862 971.0345 Q 1125.5172 948.9655 1015.1724 860.6897 L 882.7586 772.4138 L 882.7586 772.4138 Q 882.7586 750.34485 728.2759 640.0 L 595.86206 551.7241 L 595.86206 551.7241 Q 573.7931 529.65515 573.7931 529.65515 L 573.7931 529.65515 L 573.7931 507.5862 Q 573.7931 507.5862 485.51724 463.44827 L 397.2414 397.2414 L 397.2414 375.17242 Q 397.2414 375.17242 375.17242 375.17242 L 375.17242 375.17242 L 375.17242 375.17242 Q 353.10345 353.10345 353.10345 353.10345 L 353.10345 353.10345 L 353.10345 331.0345 Q 353.10345 331.0345 264.82758 286.89655 L 176.55173 220.68965 L 176.55173 198.6207 Q 176.55173 198.6207 154.48276 198.6207 L 154.48276 198.6207 L 154.48276 198.6207 Q 132.41379 176.55173 132.41379 176.55173 L 132.41379 176.55173 L 132.41379 154.48276 Q 132.41379 154.48276 110.344826 154.48276 L 110.344826 154.48276 L 110.344826 154.48276 L 88.27586 132.41379 L 88.27586 132.41379 Q 88.27586 110.344826 88.27586 110.344826 L 66.206894 110.344826 L 66.206894 110.344826 Q 44.13793 88.27586 44.13793 88.27586 L 44.13793 88.27586 L 44.13793 66.206894 Q 44.13793 44.13793 22.068966 44.13793 Q 0.0 44.13793 0.0 22.068966 z" svg:height="10.813793mm" draw:style-name="style-977" svg:viewBox="0.0 0.0 1346.2069 1081.3793" svg:width="13.4620695mm" svg:x="30.896553mm" svg:y="140.57932mm"/>
          <draw:path svg:d="M 22.068966 22.068966 L 0.0 0.0 L 22.068966 0.0 Q 44.13793 22.068966 66.206894 22.068966 L 110.344826 22.068966 L 110.344826 22.068966 Q 132.41379 22.068966 132.41379 44.13793 L 154.48276 44.13793 L 154.48276 66.206894 L 154.48276 110.344826 L 176.55173 132.41379 L 176.55173 154.48276 L 154.48276 154.48276 L 132.41379 154.48276 L 132.41379 132.41379 L 110.344826 132.41379 L 110.344826 132.41379 L 110.344826 110.344826 L 110.344826 110.344826 L 110.344826 110.344826 L 88.27586 110.344826 L 88.27586 110.344826 L 88.27586 88.27586 L 66.206894 88.27586 L 66.206894 88.27586 L 66.206894 66.206894 L 44.13793 66.206894 Q 22.068966 66.206894 22.068966 22.068966 z" svg:height="1.5448276mm" draw:style-name="style-978" svg:viewBox="0.0 0.0 176.55173 154.48276" svg:width="1.7655172mm" svg:x="64.66207mm" svg:y="97.76552mm"/>
          <draw:path svg:d="M 0.0 44.13793 L 0.0 0.0 L 88.27586 66.206894 Q 198.6207 110.344826 198.6207 88.27586 Q 198.6207 66.206894 220.68965 66.206894 L 242.75862 66.206894 L 264.82758 66.206894 Q 264.82758 88.27586 286.89655 176.55173 L 286.89655 264.82758 L 264.82758 264.82758 L 264.82758 264.82758 L 264.82758 220.68965 Q 264.82758 176.55173 242.75862 176.55173 Q 242.75862 154.48276 198.6207 220.68965 L 154.48276 264.82758 L 154.48276 264.82758 Q 132.41379 264.82758 132.41379 242.75862 Q 132.41379 198.6207 66.206894 154.48276 L 22.068966 110.344826 L 22.068966 110.344826 Q 0.0 88.27586 0.0 44.13793 z" svg:height="2.6482759mm" draw:style-name="style-979" svg:viewBox="0.0 0.0 286.89655 264.82758" svg:width="2.8689656mm" svg:x="104.606895mm" svg:y="258.86896mm"/>
          <draw:path svg:d="M 353.10345 132.41379 L 375.17242 176.55173 L 419.31036 176.55173 Q 463.44827 198.6207 463.44827 154.48276 Q 463.44827 110.344826 485.51724 110.344826 L 485.51724 110.344826 L 485.51724 176.55173 Q 485.51724 264.82758 640.0 286.89655 Q 772.4138 308.9655 772.4138 331.0345 L 772.4138 331.0345 L 684.13794 331.0345 L 617.931 331.0345 L 595.86206 331.0345 L 551.7241 331.0345 L 551.7241 331.0345 Q 551.7241 308.9655 507.5862 331.0345 L 485.51724 331.0345 L 375.17242 331.0345 Q 264.82758 353.10345 154.48276 331.0345 L 44.13793 331.0345 L 44.13793 308.9655 L 22.068966 286.89655 L 22.068966 286.89655 L 22.068966 264.82758 L 22.068966 264.82758 L 22.068966 264.82758 L 0.0 264.82758 L 0.0 264.82758 L 0.0 242.75862 L 22.068966 242.75862 L 22.068966 220.68965 L 22.068966 198.6207 L 44.13793 198.6207 L 44.13793 176.55173 L 44.13793 176.55173 L 66.206894 176.55173 L 66.206894 154.48276 L 66.206894 132.41379 L 88.27586 132.41379 Q 88.27586 132.41379 110.344826 88.27586 L 110.344826 66.206894 L 110.344826 66.206894 Q 110.344826 66.206894 132.41379 44.13793 L 132.41379 44.13793 L 154.48276 0.0 Q 198.6207 -44.13793 220.68965 44.13793 Q 242.75862 132.41379 286.89655 132.41379 Q 353.10345 110.344826 353.10345 132.41379 z" svg:height="3.310345mm" draw:style-name="style-980" svg:viewBox="0.0 0.0 772.4138 331.0345" svg:width="7.7241383mm" svg:x="132.63449mm" svg:y="99.751724mm"/>
          <draw:path svg:d="M 0.0 110.344826 L 22.068966 0.0 L 22.068966 0.0 L 22.068966 0.0 L 44.13793 66.206894 L 44.13793 110.344826 L 44.13793 242.75862 L 22.068966 397.2414 L 22.068966 397.2414 Q 22.068966 375.17242 22.068966 375.17242 L 0.0 375.17242 L 0.0 308.9655 Q -22.068966 242.75862 0.0 110.344826 z" svg:height="3.9724138mm" draw:style-name="style-981" svg:viewBox="0.0 0.0 44.13793 397.2414" svg:width="0.4413793mm" svg:x="52.744827mm" svg:y="242.53793mm"/>
          <draw:path svg:d="M 198.6207 22.068966 L 198.6207 0.0 L 264.82758 22.068966 Q 331.0345 44.13793 353.10345 44.13793 L 375.17242 44.13793 L 397.2414 44.13793 Q 441.3793 44.13793 441.3793 66.206894 Q 441.3793 88.27586 485.51724 88.27586 Q 529.65515 110.344826 551.7241 154.48276 Q 551.7241 198.6207 595.86206 198.6207 Q 617.931 198.6207 617.931 220.68965 Q 617.931 242.75862 617.931 242.75862 L 617.931 242.75862 L 573.7931 264.82758 Q 551.7241 264.82758 529.65515 308.9655 Q 529.65515 375.17242 507.5862 375.17242 L 507.5862 375.17242 L 507.5862 353.10345 L 485.51724 331.0345 L 485.51724 331.0345 Q 485.51724 353.10345 441.3793 353.10345 Q 419.31036 353.10345 353.10345 353.10345 Q 264.82758 353.10345 176.55173 286.89655 L 88.27586 220.68965 L 88.27586 220.68965 L 88.27586 220.68965 L 88.27586 198.6207 L 88.27586 198.6207 L 66.206894 198.6207 L 66.206894 220.68965 L 44.13793 220.68965 L 22.068966 220.68965 L 0.0 242.75862 L 0.0 242.75862 L 0.0 220.68965 L 0.0 220.68965 L 0.0 220.68965 L 0.0 198.6207 L 22.068966 198.6207 L 22.068966 176.55173 L 44.13793 176.55173 L 88.27586 176.55173 L 110.344826 154.48276 Q 132.41379 154.48276 132.41379 176.55173 L 132.41379 198.6207 L 176.55173 198.6207 L 198.6207 220.68965 L 198.6207 220.68965 L 220.68965 220.68965 L 220.68965 220.68965 L 220.68965 220.68965 L 220.68965 220.68965 L 242.75862 220.68965 L 242.75862 220.68965 L 264.82758 220.68965 L 264.82758 198.6207 L 264.82758 176.55173 L 264.82758 154.48276 Q 264.82758 132.41379 264.82758 88.27586 Q 264.82758 66.206894 220.68965 44.13793 Q 198.6207 44.13793 198.6207 22.068966 z" svg:height="3.7517242mm" draw:style-name="style-982" svg:viewBox="0.0 0.0 617.931 375.17242" svg:width="6.1793103mm" svg:x="44.13793mm" svg:y="254.23448mm"/>
          <draw:path svg:d="M 44.13793 22.068966 L 0.0 0.0 L 308.9655 0.0 L 617.931 0.0 L 617.931 0.0 L 617.931 22.068966 L 551.7241 22.068966 Q 485.51724 22.068966 264.82758 44.13793 L 66.206894 44.13793 L 66.206894 44.13793 Q 66.206894 22.068966 44.13793 22.068966 z" svg:height="0.4413793mm" draw:style-name="style-983" svg:viewBox="0.0 0.0 617.931 44.13793" svg:width="6.1793103mm" svg:x="22.068966mm" svg:y="13.02069mm"/>
          <draw:path svg:d="M 132.41379 22.068966 L 132.41379 0.0 L 176.55173 0.0 L 198.6207 0.0 L 485.51724 22.068966 Q 772.4138 44.13793 1037.2415 132.41379 Q 1302.069 220.68965 1412.4138 264.82758 Q 1500.6897 308.9655 1500.6897 264.82758 L 1500.6897 242.75862 L 1522.7587 242.75862 L 1522.7587 242.75862 L 1522.7587 397.2414 Q 1544.8276 551.7241 1522.7587 1235.862 L 1522.7587 1897.931 L 1522.7587 1897.931 L 1500.6897 1897.931 L 1500.6897 1721.3794 Q 1500.6897 1544.8276 1456.5518 1500.6897 Q 1456.5518 1434.4828 1368.2759 1412.4138 Q 1302.069 1412.4138 1302.069 1390.3448 Q 1302.069 1368.2759 1235.862 1390.3448 Q 1191.7241 1412.4138 1169.6552 1368.2759 Q 1147.5862 1324.138 1059.3103 1280.0 Q 971.0345 1257.931 971.0345 1235.862 Q 971.0345 1213.7931 926.89655 1213.7931 Q 926.89655 1213.7931 860.6897 1213.7931 Q 816.55176 1213.7931 816.55176 1191.7241 Q 794.4828 1169.6552 772.4138 1191.7241 Q 750.34485 1191.7241 750.34485 1235.862 Q 750.34485 1257.931 728.2759 1257.931 Q 706.2069 1235.862 706.2069 1213.7931 Q 684.13794 1191.7241 617.931 1191.7241 Q 551.7241 1169.6552 551.7241 1191.7241 Q 529.65515 1235.862 485.51724 1257.931 Q 441.3793 1280.0 419.31036 1235.862 Q 397.2414 1213.7931 375.17242 1235.862 Q 331.0345 1257.931 331.0345 1280.0 Q 308.9655 1302.069 286.89655 1280.0 Q 264.82758 1280.0 264.82758 1257.931 Q 264.82758 1235.862 242.75862 1235.862 Q 220.68965 1235.862 220.68965 1257.931 Q 198.6207 1280.0 176.55173 1257.931 Q 176.55173 1235.862 132.41379 1191.7241 Q 88.27586 1147.5862 44.13793 1191.7241 L 44.13793 1235.862 L 22.068966 1015.1724 Q 0.0 794.4828 0.0 706.2069 Q 0.0 595.86206 0.0 353.10345 Q 0.0 110.344826 22.068966 88.27586 Q 44.13793 44.13793 88.27586 44.13793 L 132.41379 22.068966 L 132.41379 22.068966 z" svg:height="18.979311mm" draw:style-name="style-984" svg:viewBox="0.0 0.0 1522.7587 1897.931" svg:width="15.227587mm" svg:x="126.675865mm" svg:y="106.8138mm"/>
          <draw:path svg:d="M -1.8189894E-12 132.41379 L -1.8189894E-12 0.0 L 110.344826 0.0 L 220.68965 0.0 L 308.9655 22.068966 Q 397.2414 44.13793 397.2414 176.55173 Q 397.2414 331.0345 308.9655 331.0345 Q 220.68965 331.0345 220.68965 441.3793 Q 220.68965 573.7931 308.9655 573.7931 Q 375.17242 595.86206 375.17242 662.069 L 375.17242 750.34485 L 375.17242 816.55176 Q 375.17242 882.7586 308.9655 882.7586 Q 220.68965 882.7586 220.68965 1059.3103 Q 220.68965 1213.7931 308.9655 1235.862 Q 397.2414 1235.862 397.2414 1368.2759 L 397.2414 1522.7587 L 375.17242 1522.7587 L 375.17242 1500.6897 L 308.9655 1500.6897 L 220.68965 1500.6897 L 110.344826 1478.6207 L -1.8189894E-12 1478.6207 L -1.8189894E-12 882.7586 L -1.8189894E-12 264.82758 L -1.8189894E-12 132.41379 z" svg:height="15.227587mm" draw:style-name="style-985" svg:viewBox="0.0 0.0 397.2414 1522.7587" svg:width="3.9724138mm" svg:x="128.0mm" svg:y="17.655172mm"/>
          <draw:path svg:d="M 66.206894 22.068966 L 44.13793 0.0 L 66.206894 0.0 Q 88.27586 22.068966 88.27586 22.068966 L 88.27586 22.068966 L 176.55173 154.48276 Q 242.75862 308.9655 264.82758 308.9655 L 264.82758 331.0345 L 264.82758 331.0345 L 286.89655 331.0345 L 286.89655 331.0345 L 286.89655 331.0345 L 286.89655 353.10345 L 286.89655 353.10345 L 264.82758 353.10345 L 264.82758 375.17242 L 286.89655 375.17242 L 308.9655 375.17242 L 308.9655 397.2414 L 308.9655 419.31036 L 286.89655 419.31036 Q 242.75862 419.31036 220.68965 375.17242 L 198.6207 353.10345 L 198.6207 353.10345 L 198.6207 331.0345 L 198.6207 331.0345 L 198.6207 331.0345 L 176.55173 331.0345 L 176.55173 331.0345 L 154.48276 331.0345 Q 154.48276 331.0345 132.41379 331.0345 L 110.344826 331.0345 L 110.344826 331.0345 L 88.27586 331.0345 L 88.27586 220.68965 L 88.27586 110.344826 L 66.206894 110.344826 Q 44.13793 110.344826 22.068966 88.27586 L 0.0 66.206894 L 22.068966 66.206894 Q 66.206894 66.206894 66.206894 22.068966 z" svg:height="4.1931033mm" draw:style-name="style-986" svg:viewBox="0.0 0.0 308.9655 419.31036" svg:width="3.0896552mm" svg:x="97.32414mm" svg:y="185.6mm"/>
          <draw:path svg:d="M 44.13793 110.344826 L 0.0 0.0 L 22.068966 22.068966 Q 44.13793 44.13793 66.206894 44.13793 L 88.27586 44.13793 L 88.27586 44.13793 Q 88.27586 44.13793 110.344826 66.206894 L 110.344826 66.206894 L 198.6207 176.55173 Q 286.89655 264.82758 286.89655 308.9655 Q 286.89655 331.0345 264.82758 331.0345 L 264.82758 353.10345 L 264.82758 353.10345 L 242.75862 353.10345 L 242.75862 353.10345 L 242.75862 375.17242 L 220.68965 375.17242 Q 198.6207 353.10345 154.48276 353.10345 L 88.27586 331.0345 L 88.27586 308.9655 Q 110.344826 308.9655 110.344826 264.82758 Q 132.41379 220.68965 110.344826 220.68965 Q 88.27586 220.68965 44.13793 110.344826 z" svg:height="3.7517242mm" draw:style-name="style-987" svg:viewBox="0.0 0.0 286.89655 375.17242" svg:width="2.8689656mm" svg:x="27.586206mm" svg:y="89.15862mm"/>
          <draw:path svg:d="M 66.206894 110.344826 L 0.0 0.0 L 66.206894 0.0 L 132.41379 0.0 L 264.82758 176.55173 Q 375.17242 375.17242 397.2414 397.2414 L 397.2414 419.31036 L 353.10345 441.3793 Q 286.89655 441.3793 308.9655 463.44827 Q 331.0345 485.51724 331.0345 529.65515 L 331.0345 551.7241 L 331.0345 595.86206 Q 331.0345 640.0 331.0345 706.2069 Q 331.0345 772.4138 353.10345 794.4828 Q 375.17242 794.4828 375.17242 860.6897 L 375.17242 926.89655 L 397.2414 926.89655 L 397.2414 926.89655 L 441.3793 904.8276 Q 485.51724 882.7586 485.51724 882.7586 L 485.51724 882.7586 L 529.65515 1103.4482 Q 551.7241 1346.2069 573.7931 1368.2759 L 595.86206 1412.4138 L 595.86206 1434.4828 L 595.86206 1456.5518 L 617.931 1456.5518 L 617.931 1478.6207 L 617.931 1522.7587 L 640.0 1566.8966 L 640.0 1588.9656 L 640.0 1611.0345 L 662.069 1655.1725 L 684.13794 1699.3104 L 684.13794 1721.3794 L 684.13794 1743.4482 L 684.13794 1743.4482 Q 684.13794 1765.5172 684.13794 1765.5172 L 706.2069 1765.5172 L 728.2759 1853.7931 Q 772.4138 1920.0 772.4138 1942.069 L 772.4138 1986.2069 L 794.4828 1986.2069 L 794.4828 1986.2069 L 816.55176 2008.2759 L 816.55176 2008.2759 L 860.6897 2206.8965 Q 904.8276 2383.4482 904.8276 2604.138 L 904.8276 2824.8276 L 882.7586 2868.9656 L 882.7586 2913.1035 L 926.89655 2913.1035 L 971.0345 2913.1035 L 993.10345 2913.1035 L 993.10345 2913.1035 L 993.10345 2891.0344 L 993.10345 2891.0344 L 1059.3103 2891.0344 L 1125.5172 2868.9656 L 1147.5862 2868.9656 L 1169.6552 2868.9656 L 1169.6552 2846.8965 L 1169.6552 2846.8965 L 1191.7241 2846.8965 L 1191.7241 2824.8276 L 1191.7241 2824.8276 Q 1213.7931 2824.8276 1213.7931 2824.8276 Q 1213.7931 2824.8276 1235.862 2736.5518 L 1257.931 2648.276 L 1257.931 2560.0 Q 1257.931 2493.7932 1213.7931 2427.5862 Q 1213.7931 2339.3103 1103.4482 2206.8965 L 1015.1724 2052.4138 L 1015.1724 2030.3448 Q 993.10345 2030.3448 993.10345 2030.3448 L 993.10345 2030.3448 L 993.10345 2030.3448 Q 993.10345 2008.2759 971.0345 2008.2759 L 971.0345 2008.2759 L 971.0345 1986.2069 Q 948.9655 1986.2069 948.9655 1986.2069 L 948.9655 1986.2069 L 948.9655 1964.138 Q 948.9655 1942.069 904.8276 1920.0 L 904.8276 1897.931 L 882.7586 1897.931 L 882.7586 1897.931 L 882.7586 1875.862 L 904.8276 1875.862 L 904.8276 1875.862 L 904.8276 1853.7931 L 926.89655 1853.7931 Q 948.9655 1853.7931 993.10345 1809.6552 L 1015.1724 1765.5172 L 1037.2415 1765.5172 Q 1037.2415 1765.5172 1081.3793 1743.4482 Q 1125.5172 1721.3794 1103.4482 1655.1725 L 1081.3793 1588.9656 L 1081.3793 1588.9656 L 1081.3793 1588.9656 L 1103.4482 1566.8966 L 1125.5172 1544.8276 L 1125.5172 1544.8276 L 1125.5172 1544.8276 L 1125.5172 1566.8966 L 1125.5172 1566.8966 L 1147.5862 1566.8966 L 1147.5862 1588.9656 L 1169.6552 1588.9656 L 1169.6552 1588.9656 L 1169.6552 1566.8966 L 1169.6552 1566.8966 L 1169.6552 1566.8966 L 1169.6552 1566.8966 L 1191.7241 1588.9656 L 1213.7931 1611.0345 L 1213.7931 1611.0345 L 1213.7931 1633.1035 L 1213.7931 1633.1035 L 1213.7931 1633.1035 L 1522.7587 2052.4138 Q 1787.5862 2471.724 1809.6552 2471.724 L 1809.6552 2471.724 L 1809.6552 2493.7932 L 1831.7241 2493.7932 L 1831.7241 2515.862 L 1831.7241 2537.9312 L 1853.7931 2560.0 L 1853.7931 2560.0 L 1853.7931 2560.0 Q 1853.7931 2560.0 1875.862 2582.069 L 1875.862 2582.069 L 1875.862 2648.276 Q 1875.862 2692.4138 1831.7241 2780.6897 Q 1787.5862 2868.9656 1787.5862 2913.1035 L 1787.5862 2979.3103 L 1787.5862 2979.3103 Q 1787.5862 2979.3103 1765.5172 3001.3794 L 1765.5172 3023.4482 L 1743.4482 3045.5173 Q 1743.4482 3067.5862 1699.3104 3089.6553 Q 1655.1725 3089.6553 1611.0345 3133.7932 Q 1544.8276 3177.9312 1522.7587 3200.0 L 1500.6897 3200.0 L 1500.6897 3200.0 Q 1500.6897 3177.9312 1478.6207 3177.9312 Q 1434.4828 3177.9312 1434.4828 3133.7932 Q 1434.4828 3089.6553 1390.3448 3089.6553 Q 1324.138 3089.6553 1324.138 3133.7932 Q 1324.138 3155.862 1280.0 3155.862 Q 1235.862 3133.7932 1257.931 3155.862 Q 1257.931 3177.9312 1213.7931 3177.9312 Q 1169.6552 3177.9312 1169.6552 3200.0 Q 1147.5862 3222.069 971.0345 3222.069 L 794.4828 3200.0 L 794.4828 3222.069 L 772.4138 3244.138 L 772.4138 3266.207 L 772.4138 3288.276 L 750.34485 3310.345 L 728.2759 3354.483 L 728.2759 3398.6208 L 728.2759 3420.6897 L 706.2069 3442.7588 L 706.2069 3486.8965 L 706.2069 3553.1035 L 706.2069 3619.3103 L 706.2069 3619.3103 Q 684.13794 3619.3103 684.13794 3641.3794 L 684.13794 3663.4482 L 640.0 3663.4482 L 617.931 3663.4482 L 595.86206 3685.5173 L 573.7931 3707.5862 L 573.7931 3707.5862 L 551.7241 3707.5862 L 551.7241 3729.6553 L 551.7241 3751.724 L 529.65515 3751.724 L 529.65515 3751.724 L 529.65515 3751.724 L 507.5862 3751.724 L 507.5862 3729.6553 L 507.5862 3707.5862 L 485.51724 3707.5862 L 485.51724 3707.5862 L 485.51724 3685.5173 L 463.44827 3685.5173 L 463.44827 3685.5173 L 463.44827 3663.4482 L 463.44827 3663.4482 L 463.44827 3663.4482 L 441.3793 3663.4482 L 441.3793 3663.4482 L 441.3793 3641.3794 Q 419.31036 3619.3103 375.17242 3398.6208 L 331.0345 3177.9312 L 331.0345 3177.9312 L 353.10345 3177.9312 L 353.10345 3155.862 L 353.10345 3155.862 L 353.10345 3155.862 Q 375.17242 3155.862 397.2414 3177.9312 Q 419.31036 3177.9312 419.31036 3133.7932 Q 419.31036 3089.6553 463.44827 3067.5862 Q 485.51724 3045.5173 507.5862 3001.3794 Q 551.7241 2935.1724 551.7241 2692.4138 L 551.7241 2471.724 L 551.7241 2427.5862 Q 551.7241 2383.4482 529.65515 2383.4482 L 529.65515 2361.3794 L 529.65515 2295.1724 Q 507.5862 2228.9656 507.5862 2206.8965 L 507.5862 2184.8276 L 507.5862 2162.7585 Q 507.5862 2162.7585 485.51724 2162.7585 L 485.51724 2162.7585 L 485.51724 2118.6206 Q 463.44827 2074.483 441.3793 2030.3448 L 419.31036 1964.138 L 419.31036 1942.069 Q 419.31036 1920.0 375.17242 1853.7931 L 353.10345 1787.5862 L 353.10345 1765.5172 Q 331.0345 1743.4482 286.89655 1588.9656 Q 242.75862 1434.4828 198.6207 1169.6552 L 154.48276 904.8276 L 154.48276 816.55176 Q 154.48276 728.2759 132.41379 551.7241 L 132.41379 375.17242 L 132.41379 308.9655 Q 110.344826 220.68965 66.206894 110.344826 z M 1081.3793 3155.862 Q 1081.3793 3155.862 1103.4482 3155.862 Q 1103.4482 3177.9312 1081.3793 3177.9312 Q 1081.3793 3177.9312 1081.3793 3155.862 z" svg:height="37.517242mm" draw:style-name="style-988" svg:viewBox="0.0 0.0 1875.862 3751.724" svg:width="18.758621mm" svg:x="117.62759mm" svg:y="215.83449mm"/>
          <draw:path svg:d="M 22.068966 0.0 L 44.13793 0.0 L 44.13793 0.0 L 44.13793 0.0 L 88.27586 88.27586 Q 110.344826 176.55173 132.41379 220.68965 Q 132.41379 264.82758 154.48276 264.82758 L 154.48276 264.82758 L 154.48276 264.82758 Q 154.48276 264.82758 176.55173 286.89655 L 176.55173 286.89655 L 176.55173 397.2414 L 176.55173 485.51724 L 176.55173 529.65515 L 176.55173 595.86206 L 176.55173 595.86206 L 176.55173 595.86206 L 154.48276 507.5862 L 132.41379 419.31036 L 132.41379 397.2414 Q 132.41379 375.17242 66.206894 264.82758 L 0.0 132.41379 L 0.0 88.27586 L 0.0 22.068966 L 22.068966 22.068966 L 22.068966 0.0 L 22.068966 0.0 z" svg:height="5.9586205mm" draw:style-name="style-989" svg:viewBox="0.0 0.0 176.55173 595.86206" svg:width="1.7655172mm" svg:x="25.6mm" svg:y="81.655174mm"/>
          <draw:path svg:d="M 331.0345 0.0 L 331.0345 0.0 L 353.10345 0.0 L 375.17242 0.0 L 375.17242 88.27586 L 375.17242 176.55173 L 375.17242 176.55173 L 375.17242 198.6207 L 308.9655 198.6207 Q 264.82758 220.68965 242.75862 220.68965 Q 220.68965 220.68965 110.344826 242.75862 Q 0.0 264.82758 0.0 242.75862 L 0.0 220.68965 L 0.0 176.55173 Q 0.0 110.344826 44.13793 132.41379 L 44.13793 176.55173 L 66.206894 154.48276 Q 88.27586 132.41379 110.344826 110.344826 Q 154.48276 88.27586 220.68965 66.206894 L 308.9655 22.068966 L 308.9655 22.068966 Q 331.0345 0.0 331.0345 0.0 z" svg:height="2.4275863mm" draw:style-name="style-990" svg:viewBox="0.0 0.0 375.17242 242.75862" svg:width="3.7517242mm" svg:x="51.2mm" svg:y="117.848274mm"/>
          <draw:path svg:d="M 110.344826 44.13793 L 176.55173 1.8189894E-12 L 154.48276 44.13793 Q 132.41379 88.27586 132.41379 88.27586 L 154.48276 88.27586 L 154.48276 88.27586 L 154.48276 88.27586 L 154.48276 110.344826 L 176.55173 110.344826 L 154.48276 132.41379 Q 154.48276 132.41379 132.41379 154.48276 L 110.344826 176.55173 L 88.27586 176.55173 L 66.206894 176.55173 L 22.068966 198.6207 L 4.5474735E-13 198.6207 L 4.5474735E-13 176.55173 L 22.068966 154.48276 L 22.068966 132.41379 Q 22.068966 110.344826 110.344826 44.13793 z" svg:height="1.9862069mm" draw:style-name="style-991" svg:viewBox="0.0 0.0 176.55173 198.6207" svg:width="1.7655172mm" svg:x="40.386208mm" svg:y="90.92414mm"/>
          <draw:path svg:d="M 22.068966 22.068966 L 44.13793 0.0 L 44.13793 22.068966 L 66.206894 44.13793 L 66.206894 88.27586 L 66.206894 132.41379 L 88.27586 132.41379 L 110.344826 110.344826 L 154.48276 66.206894 Q 176.55173 22.068966 220.68965 22.068966 L 264.82758 22.068966 L 264.82758 44.13793 L 264.82758 44.13793 L 198.6207 110.344826 Q 110.344826 176.55173 110.344826 198.6207 L 110.344826 242.75862 L 88.27586 264.82758 Q 66.206894 286.89655 66.206894 286.89655 L 66.206894 286.89655 L 66.206894 264.82758 L 66.206894 264.82758 L 44.13793 264.82758 L 44.13793 242.75862 L 44.13793 242.75862 L 22.068966 242.75862 L 22.068966 242.75862 L 22.068966 242.75862 L 22.068966 242.75862 L 22.068966 220.68965 L 0.0 198.6207 L 0.0 176.55173 L 0.0 110.344826 Q 22.068966 66.206894 22.068966 22.068966 z" svg:height="2.8689656mm" draw:style-name="style-992" svg:viewBox="0.0 0.0 264.82758 286.89655" svg:width="2.6482759mm" svg:x="131.75172mm" svg:y="216.49655mm"/>
          <draw:path svg:d="M 0.0 286.89655 L 0.0 22.068966 L 22.068966 -9.094947E-13 Q 44.13793 -9.094947E-13 66.206894 198.6207 Q 88.27586 419.31036 88.27586 397.2414 Q 110.344826 397.2414 110.344826 397.2414 L 110.344826 375.17242 L 132.41379 331.0345 Q 154.48276 286.89655 176.55173 286.89655 Q 198.6207 286.89655 198.6207 441.3793 Q 198.6207 595.86206 220.68965 640.0 L 220.68965 706.2069 L 198.6207 750.34485 Q 154.48276 794.4828 154.48276 794.4828 L 154.48276 794.4828 L 154.48276 728.2759 L 154.48276 684.13794 L 132.41379 595.86206 Q 132.41379 507.5862 66.206894 529.65515 Q 0.0 551.7241 0.0 286.89655 z" svg:height="7.9448276mm" draw:style-name="style-993" svg:viewBox="0.0 0.0 220.68965 794.4828" svg:width="2.2068965mm" svg:x="73.489655mm" svg:y="63.779312mm"/>
          <draw:path svg:d="M 110.344826 -1.8189894E-12 L 110.344826 -1.8189894E-12 L 154.48276 22.068966 Q 220.68965 22.068966 220.68965 44.13793 L 220.68965 44.13793 L 198.6207 66.206894 Q 154.48276 66.206894 198.6207 110.344826 Q 220.68965 154.48276 242.75862 176.55173 Q 242.75862 198.6207 264.82758 198.6207 L 264.82758 198.6207 L 264.82758 220.68965 L 286.89655 220.68965 L 331.0345 264.82758 Q 375.17242 286.89655 375.17242 308.9655 L 375.17242 308.9655 L 375.17242 331.0345 Q 375.17242 331.0345 375.17242 353.10345 Q 375.17242 353.10345 397.2414 375.17242 L 397.2414 419.31036 L 375.17242 419.31036 Q 353.10345 419.31036 353.10345 397.2414 Q 353.10345 375.17242 220.68965 286.89655 L 88.27586 198.6207 L 88.27586 198.6207 L 66.206894 198.6207 L 66.206894 198.6207 L 66.206894 198.6207 L 66.206894 176.55173 L 66.206894 154.48276 L 44.13793 154.48276 L 44.13793 154.48276 L 22.068966 132.41379 Q 4.5474735E-13 132.41379 4.5474735E-13 110.344826 Q 4.5474735E-13 88.27586 22.068966 66.206894 L 44.13793 66.206894 L 66.206894 66.206894 Q 66.206894 66.206894 66.206894 44.13793 L 66.206894 44.13793 L 66.206894 22.068966 L 66.206894 22.068966 L 88.27586 22.068966 Q 88.27586 22.068966 110.344826 -1.8189894E-12 z" svg:height="4.1931033mm" draw:style-name="style-994" svg:viewBox="0.0 0.0 397.2414 419.31036" svg:width="3.9724138mm" svg:x="23.613794mm" svg:y="133.07587mm"/>
          <draw:path svg:d="M 44.13793 0.0 L 44.13793 0.0 L 66.206894 0.0 Q 88.27586 0.0 110.344826 22.068966 L 110.344826 22.068966 L 110.344826 22.068966 Q 110.344826 44.13793 110.344826 44.13793 L 132.41379 44.13793 L 154.48276 88.27586 Q 154.48276 132.41379 198.6207 132.41379 Q 264.82758 176.55173 286.89655 176.55173 L 308.9655 176.55173 L 331.0345 198.6207 L 353.10345 220.68965 L 375.17242 220.68965 L 397.2414 220.68965 L 419.31036 242.75862 L 441.3793 242.75862 L 441.3793 264.82758 L 441.3793 286.89655 L 419.31036 286.89655 L 375.17242 308.9655 L 331.0345 308.9655 L 286.89655 308.9655 L 242.75862 286.89655 L 220.68965 264.82758 L 198.6207 264.82758 Q 154.48276 264.82758 154.48276 242.75862 L 132.41379 242.75862 L 110.344826 242.75862 L 88.27586 242.75862 L 88.27586 242.75862 Q 88.27586 220.68965 66.206894 220.68965 L 44.13793 220.68965 L 44.13793 220.68965 L 44.13793 220.68965 L 22.068966 198.6207 Q 0.0 176.55173 0.0 176.55173 L 0.0 176.55173 L 0.0 132.41379 Q 22.068966 110.344826 22.068966 88.27586 L 22.068966 66.206894 L 22.068966 44.13793 Q 22.068966 22.068966 44.13793 0.0 z" svg:height="3.0896552mm" draw:style-name="style-995" svg:viewBox="0.0 0.0 441.3793 308.9655" svg:width="4.413793mm" svg:x="74.37241mm" svg:y="184.93793mm"/>
          <draw:path svg:d="M 485.51724 -1.8189894E-12 L 507.5862 -1.8189894E-12 L 551.7241 -1.8189894E-12 L 595.86206 -1.8189894E-12 L 617.931 -1.8189894E-12 L 640.0 -1.8189894E-12 L 640.0 22.068966 L 640.0 44.13793 L 617.931 44.13793 L 573.7931 44.13793 L 529.65515 66.206894 L 507.5862 88.27586 L 485.51724 88.27586 Q 441.3793 88.27586 264.82758 154.48276 L 66.206894 220.68965 L 44.13793 220.68965 Q -1.8189894E-12 220.68965 -1.8189894E-12 198.6207 L -1.8189894E-12 198.6207 L 22.068966 198.6207 Q 22.068966 176.55173 22.068966 176.55173 L 22.068966 176.55173 L 132.41379 132.41379 Q 242.75862 88.27586 264.82758 66.206894 L 308.9655 44.13793 L 353.10345 44.13793 L 375.17242 44.13793 L 375.17242 22.068966 L 375.17242 22.068966 L 397.2414 22.068966 Q 441.3793 -1.8189894E-12 485.51724 -1.8189894E-12 z" svg:height="2.2068965mm" draw:style-name="style-996" svg:viewBox="0.0 0.0 640.0 220.68965" svg:width="6.4mm" svg:x="113.87586mm" svg:y="124.46896mm"/>
          <draw:path svg:d="M 22.068966 22.068966 L 66.206894 3.6379788E-12 L 1169.6552 3.6379788E-12 L 2273.1035 3.6379788E-12 L 2493.7932 3.6379788E-12 L 2736.5518 3.6379788E-12 L 2758.6208 3.6379788E-12 L 2780.6897 3.6379788E-12 L 2780.6897 22.068966 L 2780.6897 22.068966 L 2824.8276 286.89655 Q 2868.9656 529.65515 2846.8965 529.65515 Q 2824.8276 529.65515 2802.7585 551.7241 Q 2802.7585 595.86206 2780.6897 595.86206 L 2758.6208 595.86206 L 2758.6208 573.7931 Q 2758.6208 551.7241 2714.483 419.31036 Q 2670.345 308.9655 2648.276 308.9655 Q 2626.207 331.0345 2582.069 286.89655 Q 2560.0 286.89655 2471.724 286.89655 Q 2383.4482 308.9655 2383.4482 286.89655 Q 2383.4482 264.82758 1743.4482 242.75862 Q 1103.4482 242.75862 1081.3793 220.68965 Q 1081.3793 198.6207 882.7586 198.6207 Q 684.13794 198.6207 640.0 242.75862 L 595.86206 308.9655 L 595.86206 331.0345 L 595.86206 375.17242 L 573.7931 375.17242 L 573.7931 375.17242 L 573.7931 375.17242 L 551.7241 353.10345 L 551.7241 353.10345 L 551.7241 353.10345 L 551.7241 286.89655 Q 551.7241 242.75862 507.5862 242.75862 Q 485.51724 242.75862 507.5862 198.6207 Q 507.5862 154.48276 331.0345 132.41379 L 132.41379 110.344826 L 66.206894 88.27586 Q 22.068966 66.206894 22.068966 66.206894 L 0.0 66.206894 L 0.0 66.206894 Q 0.0 66.206894 22.068966 22.068966 z" svg:height="5.9586205mm" draw:style-name="style-997" svg:viewBox="0.0 0.0 2846.8965 595.86206" svg:width="28.468966mm" svg:x="41.710346mm" svg:y="215.6138mm"/>
          <draw:path svg:d="M 88.27586 0.0 L 88.27586 0.0 L 176.55173 0.0 Q 242.75862 0.0 264.82758 22.068966 Q 286.89655 44.13793 308.9655 44.13793 L 308.9655 44.13793 L 308.9655 88.27586 L 308.9655 110.344826 L 264.82758 132.41379 Q 220.68965 154.48276 220.68965 176.55173 Q 220.68965 198.6207 154.48276 198.6207 Q 88.27586 198.6207 88.27586 242.75862 Q 88.27586 308.9655 88.27586 286.89655 Q 88.27586 286.89655 66.206894 286.89655 L 66.206894 286.89655 L 66.206894 264.82758 Q 44.13793 264.82758 44.13793 264.82758 L 44.13793 242.75862 L 22.068966 220.68965 L 0.0 176.55173 L 0.0 132.41379 Q 0.0 110.344826 22.068966 88.27586 L 22.068966 88.27586 L 44.13793 88.27586 Q 44.13793 88.27586 44.13793 66.206894 L 44.13793 66.206894 L 44.13793 44.13793 L 44.13793 44.13793 L 44.13793 44.13793 L 44.13793 44.13793 L 66.206894 22.068966 L 88.27586 0.0 L 88.27586 0.0 z" svg:height="2.8689656mm" draw:style-name="style-998" svg:viewBox="0.0 0.0 308.9655 286.89655" svg:width="3.0896552mm" svg:x="107.696556mm" svg:y="155.8069mm"/>
          <draw:path svg:d="M 66.206894 44.13793 L 132.41379 -3.6379788E-12 L 308.9655 -3.6379788E-12 L 485.51724 -3.6379788E-12 L 485.51724 110.344826 L 485.51724 198.6207 L 441.3793 198.6207 Q 419.31036 198.6207 353.10345 198.6207 L 264.82758 198.6207 L 264.82758 198.6207 L 264.82758 198.6207 L 286.89655 198.6207 L 286.89655 198.6207 L 308.9655 220.68965 L 331.0345 242.75862 L 397.2414 264.82758 Q 485.51724 308.9655 485.51724 331.0345 Q 485.51724 353.10345 507.5862 441.3793 L 507.5862 529.65515 L 485.51724 573.7931 Q 441.3793 640.0 397.2414 640.0 Q 375.17242 640.0 176.55173 662.069 L -9.094947E-13 662.069 L -9.094947E-13 551.7241 L -9.094947E-13 419.31036 L 44.13793 441.3793 Q 88.27586 463.44827 176.55173 463.44827 L 264.82758 463.44827 L 264.82758 441.3793 L 264.82758 419.31036 L 242.75862 419.31036 L 242.75862 419.31036 L 220.68965 397.2414 L 176.55173 375.17242 L 132.41379 375.17242 Q 88.27586 375.17242 66.206894 331.0345 Q 44.13793 331.0345 22.068966 220.68965 L -9.094947E-13 132.41379 L -9.094947E-13 110.344826 Q -9.094947E-13 88.27586 66.206894 44.13793 z" svg:height="6.62069mm" draw:style-name="style-999" svg:viewBox="0.0 0.0 507.5862 662.069" svg:width="5.075862mm" svg:x="60.468967mm" svg:y="294.6207mm"/>
          <draw:path svg:d="M 22.068966 22.068966 L 22.068966 -9.094947E-13 L 44.13793 -9.094947E-13 L 88.27586 -9.094947E-13 L 110.344826 88.27586 Q 132.41379 154.48276 154.48276 176.55173 L 176.55173 198.6207 L 198.6207 198.6207 Q 242.75862 176.55173 308.9655 176.55173 Q 397.2414 154.48276 397.2414 176.55173 Q 397.2414 198.6207 419.31036 220.68965 L 441.3793 242.75862 L 441.3793 242.75862 L 441.3793 264.82758 L 463.44827 264.82758 L 485.51724 264.82758 L 507.5862 264.82758 L 529.65515 264.82758 L 485.51724 308.9655 Q 463.44827 308.9655 441.3793 308.9655 Q 419.31036 308.9655 397.2414 308.9655 Q 375.17242 308.9655 375.17242 353.10345 Q 397.2414 419.31036 375.17242 551.7241 L 375.17242 684.13794 L 375.17242 684.13794 L 353.10345 684.13794 L 353.10345 662.069 L 353.10345 640.0 L 331.0345 640.0 L 331.0345 662.069 L 308.9655 662.069 L 286.89655 662.069 L 286.89655 684.13794 L 286.89655 706.2069 L 264.82758 706.2069 L 242.75862 706.2069 L 242.75862 662.069 Q 220.68965 640.0 198.6207 662.069 Q 154.48276 684.13794 154.48276 662.069 Q 132.41379 617.931 110.344826 617.931 Q 66.206894 617.931 44.13793 485.51724 Q 22.068966 375.17242 44.13793 375.17242 Q 66.206894 375.17242 66.206894 353.10345 Q 66.206894 331.0345 44.13793 331.0345 Q -1.8189894E-12 308.9655 -1.8189894E-12 286.89655 Q -22.068966 264.82758 -1.8189894E-12 264.82758 Q 44.13793 264.82758 44.13793 154.48276 Q 44.13793 66.206894 44.13793 44.13793 Q 22.068966 44.13793 22.068966 22.068966 z" svg:height="7.062069mm" draw:style-name="style-1000" svg:viewBox="0.0 0.0 529.65515 706.2069" svg:width="5.2965517mm" svg:x="131.08966mm" svg:y="67.53104mm"/>
          <draw:path svg:d="M 198.6207 220.68965 L 375.17242 0.0 L 331.0345 110.344826 Q 264.82758 242.75862 264.82758 242.75862 L 242.75862 242.75862 L 242.75862 242.75862 L 242.75862 242.75862 L 242.75862 264.82758 L 242.75862 264.82758 L 220.68965 286.89655 L 198.6207 308.9655 L 198.6207 308.9655 L 198.6207 331.0345 L 198.6207 331.0345 L 198.6207 331.0345 L 176.55173 331.0345 L 176.55173 353.10345 L 110.344826 397.2414 Q 66.206894 441.3793 44.13793 463.44827 Q 44.13793 485.51724 22.068966 485.51724 L 0.0 485.51724 L 0.0 463.44827 Q 22.068966 441.3793 198.6207 220.68965 z" svg:height="4.8551726mm" draw:style-name="style-1001" svg:viewBox="0.0 0.0 375.17242 485.51724" svg:width="3.7517242mm" svg:x="24.937931mm" svg:y="107.034485mm"/>
          <draw:path svg:d="M 88.27586 0.0 L 88.27586 0.0 L 220.68965 22.068966 Q 353.10345 44.13793 375.17242 44.13793 L 397.2414 44.13793 L 397.2414 22.068966 Q 419.31036 0.0 463.44827 0.0 Q 507.5862 0.0 507.5862 22.068966 L 507.5862 44.13793 L 485.51724 44.13793 Q 441.3793 44.13793 441.3793 66.206894 L 441.3793 88.27586 L 419.31036 88.27586 Q 397.2414 88.27586 264.82758 331.0345 L 132.41379 551.7241 L 110.344826 573.7931 L 88.27586 595.86206 L 88.27586 595.86206 L 88.27586 617.931 L 88.27586 617.931 L 88.27586 617.931 L 66.206894 640.0 L 66.206894 662.069 L 44.13793 662.069 L 44.13793 662.069 L 44.13793 684.13794 L 44.13793 684.13794 L 44.13793 684.13794 L 22.068966 706.2069 L 22.068966 706.2069 L 0.0 706.2069 L 0.0 662.069 L 0.0 640.0 L 22.068966 595.86206 L 44.13793 551.7241 L 44.13793 529.65515 Q 44.13793 485.51724 132.41379 308.9655 Q 220.68965 154.48276 132.41379 132.41379 Q 44.13793 110.344826 44.13793 88.27586 L 44.13793 44.13793 L 44.13793 22.068966 Q 66.206894 0.0 88.27586 0.0 z" svg:height="7.062069mm" draw:style-name="style-1002" svg:viewBox="0.0 0.0 507.5862 706.2069" svg:width="5.075862mm" svg:x="119.17242mm" svg:y="47.668964mm"/>
          <draw:path svg:d="M 66.206894 22.068966 L 154.48276 0.0 L 220.68965 22.068966 Q 286.89655 22.068966 286.89655 22.068966 L 286.89655 44.13793 L 286.89655 110.344826 L 286.89655 154.48276 L 220.68965 286.89655 Q 154.48276 397.2414 154.48276 419.31036 L 154.48276 419.31036 L 154.48276 419.31036 Q 154.48276 419.31036 132.41379 419.31036 L 132.41379 441.3793 L 132.41379 441.3793 Q 110.344826 441.3793 66.206894 463.44827 Q 22.068966 463.44827 22.068966 375.17242 Q 1.8189894E-12 286.89655 1.8189894E-12 154.48276 Q 1.8189894E-12 44.13793 66.206894 22.068966 z" svg:height="4.634483mm" draw:style-name="style-1003" svg:viewBox="0.0 0.0 286.89655 463.44827" svg:width="2.8689656mm" svg:x="88.055176mm" svg:y="259.75174mm"/>
          <draw:path svg:d="M 154.48276 0.0 L 154.48276 0.0 L 176.55173 0.0 Q 198.6207 0.0 198.6207 22.068966 Q 176.55173 44.13793 176.55173 66.206894 L 176.55173 88.27586 L 176.55173 88.27586 Q 176.55173 88.27586 154.48276 110.344826 L 154.48276 110.344826 L 154.48276 132.41379 Q 132.41379 154.48276 132.41379 176.55173 L 132.41379 198.6207 L 132.41379 198.6207 Q 132.41379 198.6207 88.27586 198.6207 L 44.13793 198.6207 L 44.13793 198.6207 L 44.13793 198.6207 L 22.068966 198.6207 L 22.068966 198.6207 L 22.068966 176.55173 L 9.094947E-13 176.55173 L 9.094947E-13 176.55173 L 9.094947E-13 176.55173 L 9.094947E-13 154.48276 Q 9.094947E-13 110.344826 66.206894 66.206894 L 132.41379 22.068966 L 132.41379 22.068966 Q 154.48276 22.068966 154.48276 0.0 z" svg:height="1.9862069mm" draw:style-name="style-1004" svg:viewBox="0.0 0.0 198.6207 198.6207" svg:width="1.9862069mm" svg:x="50.75862mm" svg:y="111.0069mm"/>
          <draw:path svg:d="M 220.68965 88.27586 L 220.68965 0.0 L 220.68965 88.27586 L 220.68965 176.55173 L 264.82758 176.55173 Q 331.0345 176.55173 331.0345 198.6207 L 331.0345 198.6207 L 176.55173 198.6207 L 9.094947E-13 198.6207 L 9.094947E-13 198.6207 Q 9.094947E-13 176.55173 22.068966 176.55173 Q 44.13793 154.48276 44.13793 132.41379 L 66.206894 110.344826 L 88.27586 110.344826 Q 88.27586 132.41379 132.41379 132.41379 L 154.48276 132.41379 L 176.55173 154.48276 Q 198.6207 154.48276 220.68965 88.27586 z" svg:height="1.9862069mm" draw:style-name="style-1005" svg:viewBox="0.0 0.0 331.0345 198.6207" svg:width="3.310345mm" svg:x="47.22759mm" svg:y="101.07587mm"/>
          <draw:path svg:d="M 132.41379 66.206894 L 154.48276 0.0 L 176.55173 22.068966 Q 176.55173 22.068966 176.55173 22.068966 Q 176.55173 22.068966 198.6207 66.206894 L 198.6207 110.344826 L 154.48276 463.44827 Q 132.41379 838.6207 110.344826 904.8276 L 88.27586 971.0345 L 88.27586 971.0345 L 88.27586 993.10345 L 88.27586 993.10345 L 88.27586 993.10345 L 110.344826 1015.1724 L 110.344826 1037.2415 L 88.27586 1103.4482 Q 88.27586 1169.6552 66.206894 1213.7931 L 44.13793 1235.862 L 44.13793 1324.138 L 44.13793 1412.4138 L 44.13793 1412.4138 L 44.13793 1412.4138 L 22.068966 1390.3448 L 0.0 1368.2759 L 0.0 1235.862 L 0.0 1103.4482 L 0.0 1015.1724 Q 0.0 926.89655 22.068966 816.55176 L 22.068966 728.2759 L 22.068966 728.2759 L 44.13793 706.2069 L 44.13793 640.0 Q 44.13793 573.7931 66.206894 375.17242 L 88.27586 198.6207 L 88.27586 198.6207 L 88.27586 198.6207 L 110.344826 154.48276 Q 132.41379 110.344826 132.41379 66.206894 z" svg:height="14.124138mm" draw:style-name="style-1006" svg:viewBox="0.0 0.0 198.6207 1412.4138" svg:width="1.9862069mm" svg:x="113.43449mm" svg:y="154.70345mm"/>
          <draw:path svg:d="M 154.48276 0.0 L 154.48276 0.0 L 176.55173 0.0 Q 220.68965 0.0 220.68965 0.0 L 220.68965 22.068966 L 176.55173 132.41379 Q 132.41379 242.75862 88.27586 353.10345 Q 0.0 485.51724 0.0 485.51724 L 0.0 485.51724 L 0.0 441.3793 Q 0.0 397.2414 44.13793 353.10345 L 44.13793 286.89655 L 66.206894 242.75862 Q 88.27586 198.6207 88.27586 176.55173 L 88.27586 176.55173 L 88.27586 132.41379 L 88.27586 110.344826 L 88.27586 110.344826 L 88.27586 110.344826 L 110.344826 88.27586 L 132.41379 44.13793 L 132.41379 44.13793 L 132.41379 44.13793 L 132.41379 22.068966 L 132.41379 22.068966 L 154.48276 22.068966 L 154.48276 0.0 L 154.48276 0.0 z" svg:height="4.8551726mm" draw:style-name="style-1007" svg:viewBox="0.0 0.0 220.68965 485.51724" svg:width="2.2068965mm" svg:x="107.696556mm" svg:y="233.48965mm"/>
          <draw:path svg:d="M -9.094947E-13 22.068966 L -9.094947E-13 0.0 L 66.206894 22.068966 Q 154.48276 22.068966 154.48276 44.13793 L 154.48276 44.13793 L 176.55173 44.13793 L 176.55173 66.206894 L 176.55173 66.206894 L 198.6207 66.206894 L 176.55173 110.344826 Q 154.48276 176.55173 154.48276 198.6207 Q 132.41379 242.75862 110.344826 242.75862 L 88.27586 242.75862 L 88.27586 242.75862 L 88.27586 220.68965 L 88.27586 198.6207 Q 110.344826 198.6207 110.344826 198.6207 L 110.344826 198.6207 L 110.344826 198.6207 L 110.344826 176.55173 L 132.41379 176.55173 Q 132.41379 154.48276 132.41379 132.41379 Q 154.48276 110.344826 66.206894 66.206894 Q -9.094947E-13 44.13793 -9.094947E-13 22.068966 z" svg:height="2.4275863mm" draw:style-name="style-1008" svg:viewBox="0.0 0.0 198.6207 242.75862" svg:width="1.9862069mm" svg:x="65.54483mm" svg:y="90.26207mm"/>
          <draw:path svg:d="M 463.44827 0.0 L 485.51724 0.0 L 507.5862 22.068966 Q 551.7241 22.068966 551.7241 44.13793 Q 551.7241 66.206894 595.86206 66.206894 Q 640.0 66.206894 662.069 66.206894 L 662.069 66.206894 L 662.069 88.27586 Q 662.069 110.344826 684.13794 110.344826 Q 728.2759 110.344826 706.2069 132.41379 Q 684.13794 154.48276 662.069 154.48276 L 662.069 176.55173 L 551.7241 176.55173 Q 441.3793 198.6207 441.3793 198.6207 L 441.3793 198.6207 L 441.3793 198.6207 Q 419.31036 198.6207 419.31036 198.6207 L 419.31036 220.68965 L 308.9655 220.68965 Q 198.6207 220.68965 198.6207 242.75862 Q 198.6207 264.82758 220.68965 286.89655 L 220.68965 331.0345 L 220.68965 331.0345 Q 198.6207 331.0345 198.6207 308.9655 Q 198.6207 286.89655 154.48276 286.89655 L 132.41379 286.89655 L 66.206894 264.82758 L 22.068966 242.75862 L 22.068966 242.75862 L 22.068966 242.75862 L 0.0 220.68965 L 0.0 198.6207 L 0.0 198.6207 L 22.068966 198.6207 L 22.068966 154.48276 L 22.068966 132.41379 L 44.13793 132.41379 L 44.13793 154.48276 L 44.13793 154.48276 L 66.206894 154.48276 L 66.206894 132.41379 L 66.206894 110.344826 L 44.13793 110.344826 L 44.13793 110.344826 L 44.13793 88.27586 L 44.13793 88.27586 L 66.206894 88.27586 L 88.27586 110.344826 L 110.344826 110.344826 L 110.344826 110.344826 L 110.344826 88.27586 Q 110.344826 88.27586 154.48276 66.206894 Q 176.55173 66.206894 176.55173 44.13793 Q 176.55173 22.068966 198.6207 22.068966 L 220.68965 22.068966 L 242.75862 44.13793 Q 242.75862 66.206894 331.0345 66.206894 Q 441.3793 44.13793 441.3793 22.068966 Q 441.3793 0.0 463.44827 0.0 z M 44.13793 220.68965 Q 66.206894 220.68965 66.206894 220.68965 Q 66.206894 242.75862 66.206894 242.75862 Q 44.13793 242.75862 44.13793 220.68965 z" svg:height="3.310345mm" draw:style-name="style-1009" svg:viewBox="0.0 0.0 706.2069 331.0345" svg:width="7.062069mm" svg:x="125.131035mm" svg:y="284.46896mm"/>
          <draw:path svg:d="M 331.0345 0.0 L 375.17242 0.0 L 397.2414 22.068966 Q 419.31036 22.068966 419.31036 44.13793 L 419.31036 44.13793 L 419.31036 44.13793 Q 397.2414 44.13793 397.2414 66.206894 L 397.2414 66.206894 L 331.0345 88.27586 Q 264.82758 110.344826 220.68965 132.41379 L 198.6207 154.48276 L 198.6207 154.48276 L 176.55173 154.48276 L 176.55173 154.48276 L 176.55173 154.48276 L 154.48276 176.55173 L 132.41379 198.6207 L 132.41379 198.6207 L 110.344826 198.6207 L 110.344826 198.6207 Q 110.344826 198.6207 88.27586 220.68965 L 88.27586 220.68965 L 88.27586 242.75862 Q 66.206894 242.75862 44.13793 264.82758 L 44.13793 264.82758 L 44.13793 242.75862 Q 44.13793 198.6207 66.206894 198.6207 Q 88.27586 176.55173 66.206894 132.41379 L 44.13793 110.344826 L 22.068966 88.27586 L 0.0 88.27586 L 66.206894 88.27586 Q 132.41379 66.206894 132.41379 66.206894 L 132.41379 66.206894 L 132.41379 66.206894 Q 154.48276 66.206894 154.48276 44.13793 L 154.48276 44.13793 L 176.55173 44.13793 L 176.55173 44.13793 L 220.68965 22.068966 Q 286.89655 22.068966 331.0345 0.0 z" svg:height="2.6482759mm" draw:style-name="style-1010" svg:viewBox="0.0 0.0 419.31036 264.82758" svg:width="4.1931033mm" svg:x="67.08965mm" svg:y="277.4069mm"/>
          <draw:path svg:d="M 838.6207 0.0 L 860.6897 0.0 L 838.6207 44.13793 Q 838.6207 88.27586 838.6207 110.344826 Q 882.7586 132.41379 882.7586 154.48276 L 882.7586 198.6207 L 882.7586 198.6207 Q 882.7586 198.6207 904.8276 176.55173 Q 926.89655 154.48276 993.10345 176.55173 Q 1059.3103 176.55173 1081.3793 154.48276 L 1125.5172 154.48276 L 1125.5172 154.48276 L 1125.5172 154.48276 L 1191.7241 198.6207 Q 1280.0 220.68965 1257.931 264.82758 Q 1257.931 286.89655 1235.862 308.9655 Q 1213.7931 308.9655 1213.7931 331.0345 L 1235.862 353.10345 L 1235.862 353.10345 L 1235.862 353.10345 L 1191.7241 375.17242 Q 1147.5862 419.31036 1147.5862 507.5862 L 1147.5862 595.86206 L 1147.5862 617.931 L 1147.5862 640.0 L 1169.6552 640.0 L 1169.6552 640.0 L 1169.6552 662.069 L 1191.7241 662.069 L 1191.7241 662.069 L 1191.7241 684.13794 L 1191.7241 684.13794 L 1191.7241 684.13794 L 1213.7931 684.13794 L 1213.7931 684.13794 L 1235.862 706.2069 L 1257.931 706.2069 L 1213.7931 816.55176 Q 1191.7241 904.8276 1169.6552 926.89655 L 1169.6552 948.9655 L 1169.6552 948.9655 Q 1147.5862 948.9655 1147.5862 948.9655 L 1147.5862 971.0345 L 1147.5862 993.10345 L 1147.5862 993.10345 L 1125.5172 1037.2415 Q 1103.4482 1081.3793 1081.3793 1147.5862 L 1081.3793 1213.7931 L 1081.3793 1213.7931 L 1081.3793 1213.7931 L 1081.3793 1235.862 L 1103.4482 1235.862 L 1103.4482 1235.862 L 1103.4482 1257.931 L 1191.7241 1257.931 Q 1302.069 1257.931 1346.2069 1235.862 L 1390.3448 1235.862 L 1412.4138 1235.862 L 1456.5518 1257.931 L 1500.6897 1257.931 L 1522.7587 1257.931 L 1544.8276 1280.0 L 1588.9656 1302.069 L 1588.9656 1302.069 L 1588.9656 1302.069 L 1566.8966 1302.069 L 1566.8966 1302.069 L 1522.7587 1324.138 L 1478.6207 1324.138 L 1478.6207 1324.138 L 1456.5518 1324.138 L 1456.5518 1346.2069 L 1456.5518 1346.2069 L 1368.2759 1390.3448 Q 1257.931 1434.4828 1191.7241 1478.6207 Q 1147.5862 1522.7587 1103.4482 1544.8276 L 1059.3103 1566.8966 L 1059.3103 1566.8966 L 1059.3103 1566.8966 L 1037.2415 1566.8966 L 1037.2415 1566.8966 L 1037.2415 1588.9656 L 1015.1724 1588.9656 L 1015.1724 1633.1035 L 1015.1724 1677.2415 L 1037.2415 1677.2415 L 1037.2415 1699.3104 L 1037.2415 1699.3104 L 1059.3103 1699.3104 L 1059.3103 1721.3794 L 1059.3103 1743.4482 L 1103.4482 1743.4482 L 1169.6552 1743.4482 L 1191.7241 1721.3794 L 1213.7931 1699.3104 L 1235.862 1699.3104 Q 1257.931 1699.3104 1257.931 1677.2415 Q 1280.0 1655.1725 1346.2069 1611.0345 Q 1434.4828 1566.8966 1434.4828 1544.8276 L 1434.4828 1522.7587 L 1456.5518 1522.7587 L 1456.5518 1522.7587 L 1500.6897 1500.6897 L 1522.7587 1478.6207 L 1588.9656 1478.6207 L 1633.1035 1478.6207 L 1633.1035 1500.6897 L 1633.1035 1500.6897 L 1633.1035 1522.7587 L 1633.1035 1544.8276 L 1611.0345 1544.8276 L 1611.0345 1566.8966 L 1611.0345 1566.8966 L 1588.9656 1566.8966 L 1588.9656 1566.8966 L 1588.9656 1566.8966 L 1588.9656 1588.9656 L 1566.8966 1588.9656 L 1566.8966 1588.9656 L 1544.8276 1588.9656 L 1544.8276 1588.9656 L 1544.8276 1611.0345 L 1544.8276 1611.0345 L 1544.8276 1611.0345 L 1522.7587 1611.0345 L 1522.7587 1611.0345 L 1456.5518 1655.1725 Q 1412.4138 1699.3104 1390.3448 1743.4482 Q 1368.2759 1765.5172 1368.2759 1787.5862 L 1368.2759 1809.6552 L 1368.2759 1831.7241 Q 1368.2759 1853.7931 1368.2759 1875.862 L 1368.2759 1875.862 L 1368.2759 1875.862 Q 1368.2759 1875.862 1346.2069 1875.862 L 1346.2069 1897.931 L 662.069 1897.931 L 0.0 1897.931 L 0.0 1875.862 L 0.0 1875.862 L 0.0 1787.5862 Q 0.0 1677.2415 0.0 948.9655 L 0.0 242.75862 L 0.0 242.75862 L 0.0 242.75862 L 22.068966 242.75862 L 22.068966 242.75862 L 22.068966 264.82758 L 44.13793 264.82758 L 44.13793 264.82758 L 44.13793 286.89655 L 66.206894 286.89655 L 88.27586 286.89655 L 88.27586 308.9655 L 88.27586 308.9655 L 110.344826 308.9655 L 110.344826 331.0345 L 110.344826 331.0345 L 132.41379 331.0345 L 132.41379 331.0345 L 132.41379 331.0345 L 132.41379 353.10345 L 132.41379 353.10345 L 154.48276 353.10345 L 154.48276 375.17242 L 154.48276 375.17242 L 176.55173 375.17242 L 176.55173 375.17242 L 176.55173 375.17242 L 176.55173 375.17242 L 198.6207 375.17242 L 198.6207 375.17242 L 220.68965 375.17242 L 220.68965 375.17242 L 220.68965 375.17242 L 264.82758 353.10345 L 286.89655 353.10345 L 286.89655 331.0345 Q 308.9655 286.89655 353.10345 198.6207 Q 397.2414 88.27586 463.44827 44.13793 Q 529.65515 0.0 529.65515 22.068966 Q 529.65515 44.13793 573.7931 22.068966 Q 595.86206 22.068966 617.931 22.068966 Q 640.0 22.068966 706.2069 44.13793 Q 794.4828 44.13793 794.4828 22.068966 Q 794.4828 0.0 838.6207 0.0 z M 419.31036 110.344826 Q 441.3793 110.344826 441.3793 110.344826 Q 441.3793 110.344826 441.3793 110.344826 Q 419.31036 110.344826 419.31036 110.344826 z" svg:height="18.979311mm" draw:style-name="style-1011" svg:viewBox="0.0 0.0 1633.1035 1897.931" svg:width="16.331036mm" svg:x="10.151724mm" svg:y="249.15863mm"/>
          <draw:path svg:d="M 154.48276 0.0 L 198.6207 0.0 L 286.89655 0.0 L 397.2414 0.0 L 397.2414 0.0 Q 397.2414 22.068966 419.31036 22.068966 L 419.31036 22.068966 L 397.2414 66.206894 Q 375.17242 132.41379 375.17242 132.41379 L 375.17242 132.41379 L 375.17242 110.344826 Q 353.10345 66.206894 331.0345 88.27586 Q 286.89655 110.344826 286.89655 176.55173 Q 264.82758 242.75862 264.82758 242.75862 L 242.75862 242.75862 L 242.75862 198.6207 Q 242.75862 154.48276 198.6207 154.48276 L 132.41379 176.55173 L 132.41379 154.48276 Q 110.344826 132.41379 110.344826 154.48276 L 88.27586 176.55173 L 88.27586 176.55173 L 66.206894 176.55173 L 66.206894 176.55173 L 66.206894 198.6207 L 66.206894 198.6207 L 44.13793 198.6207 L 22.068966 198.6207 L 0.0 198.6207 L 0.0 176.55173 L 0.0 176.55173 L 0.0 176.55173 L 0.0 154.48276 L 22.068966 154.48276 Q 66.206894 154.48276 88.27586 66.206894 Q 110.344826 0.0 154.48276 0.0 z" svg:height="2.4275863mm" draw:style-name="style-1012" svg:viewBox="0.0 0.0 419.31036 242.75862" svg:width="4.1931033mm" svg:x="41.268967mm" svg:y="230.6207mm"/>
          <draw:path svg:d="M 0.0 0.0 L 0.0 0.0 L 22.068966 0.0 L 44.13793 0.0 L 44.13793 0.0 L 44.13793 0.0 L 286.89655 44.13793 Q 529.65515 88.27586 551.7241 110.344826 Q 573.7931 132.41379 617.931 132.41379 L 640.0 132.41379 L 640.0 132.41379 Q 640.0 132.41379 617.931 154.48276 L 573.7931 154.48276 L 573.7931 176.55173 L 573.7931 198.6207 L 551.7241 198.6207 Q 529.65515 176.55173 264.82758 132.41379 L 0.0 66.206894 L 0.0 66.206894 L 22.068966 44.13793 L 22.068966 44.13793 L 22.068966 44.13793 L 22.068966 44.13793 Q 0.0 22.068966 0.0 0.0 z" svg:height="1.9862069mm" draw:style-name="style-1013" svg:viewBox="0.0 0.0 640.0 198.6207" svg:width="6.4mm" svg:x="91.8069mm" svg:y="232.16553mm"/>
          <draw:path svg:d="M 1368.2759 0.0 L 1412.4138 0.0 L 1456.5518 0.0 L 1478.6207 0.0 L 1478.6207 22.068966 L 1478.6207 22.068966 L 1456.5518 22.068966 Q 1456.5518 44.13793 1125.5172 132.41379 L 794.4828 220.68965 L 772.4138 242.75862 L 750.34485 242.75862 L 706.2069 242.75862 Q 684.13794 264.82758 419.31036 308.9655 L 154.48276 397.2414 L 132.41379 397.2414 L 88.27586 397.2414 L 88.27586 397.2414 L 88.27586 397.2414 L 44.13793 375.17242 L 0.0 375.17242 L 0.0 375.17242 L 0.0 353.10345 L 44.13793 353.10345 L 110.344826 353.10345 L 706.2069 176.55173 Q 1324.138 0.0 1368.2759 0.0 z" svg:height="3.9724138mm" draw:style-name="style-1014" svg:viewBox="0.0 0.0 1478.6207 397.2414" svg:width="14.786207mm" svg:x="73.71034mm" svg:y="16.331036mm"/>
          <draw:path svg:d="M 110.344826 0.0 L 220.68965 22.068966 L 220.68965 88.27586 L 220.68965 154.48276 L 220.68965 154.48276 L 220.68965 154.48276 L 198.6207 176.55173 Q 198.6207 220.68965 154.48276 220.68965 L 110.344826 220.68965 L 110.344826 220.68965 Q 88.27586 198.6207 88.27586 220.68965 L 88.27586 220.68965 L 88.27586 220.68965 Q 66.206894 220.68965 44.13793 198.6207 Q 22.068966 198.6207 0.0 88.27586 Q 0.0 0.0 110.344826 0.0 z" svg:height="2.2068965mm" draw:style-name="style-1015" svg:viewBox="0.0 0.0 220.68965 220.68965" svg:width="2.2068965mm" svg:x="19.42069mm" svg:y="42.372414mm"/>
          <draw:path svg:d="M 286.89655 44.13793 L 353.10345 -3.6379788E-12 L 529.65515 -3.6379788E-12 L 706.2069 -3.6379788E-12 L 706.2069 -3.6379788E-12 L 706.2069 -3.6379788E-12 L 882.7586 44.13793 Q 1081.3793 66.206894 1103.4482 88.27586 Q 1125.5172 88.27586 1147.5862 110.344826 L 1169.6552 132.41379 L 1169.6552 132.41379 L 1169.6552 132.41379 L 1191.7241 132.41379 L 1191.7241 132.41379 L 1191.7241 154.48276 L 1213.7931 154.48276 L 1213.7931 154.48276 L 1213.7931 176.55173 L 1235.862 176.55173 L 1257.931 176.55173 L 1257.931 198.6207 L 1257.931 198.6207 L 1257.931 220.68965 L 1257.931 242.75862 L 1257.931 264.82758 L 1257.931 286.89655 L 1235.862 308.9655 L 1213.7931 331.0345 L 1213.7931 353.10345 L 1213.7931 375.17242 L 1169.6552 375.17242 Q 1147.5862 397.2414 1015.1724 397.2414 L 882.7586 441.3793 L 838.6207 441.3793 L 794.4828 441.3793 L 794.4828 463.44827 L 772.4138 463.44827 L 772.4138 485.51724 L 772.4138 507.5862 L 816.55176 507.5862 L 838.6207 507.5862 L 860.6897 529.65515 Q 904.8276 573.7931 838.6207 573.7931 L 772.4138 573.7931 L 728.2759 573.7931 L 706.2069 573.7931 L 684.13794 573.7931 Q 640.0 573.7931 551.7241 529.65515 L 485.51724 507.5862 L 485.51724 485.51724 L 463.44827 485.51724 L 463.44827 485.51724 L 463.44827 485.51724 L 463.44827 485.51724 L 463.44827 463.44827 L 441.3793 463.44827 L 441.3793 463.44827 L 441.3793 441.3793 L 463.44827 441.3793 L 463.44827 397.2414 L 463.44827 331.0345 L 485.51724 331.0345 L 507.5862 308.9655 L 551.7241 308.9655 Q 617.931 308.9655 617.931 286.89655 L 617.931 286.89655 L 662.069 286.89655 Q 706.2069 308.9655 772.4138 308.9655 L 838.6207 308.9655 L 882.7586 286.89655 L 926.89655 264.82758 L 926.89655 264.82758 L 948.9655 264.82758 L 948.9655 242.75862 L 948.9655 220.68965 L 926.89655 220.68965 L 904.8276 220.68965 L 860.6897 198.6207 L 838.6207 176.55173 L 816.55176 176.55173 L 794.4828 176.55173 L 728.2759 154.48276 Q 662.069 132.41379 551.7241 154.48276 L 463.44827 154.48276 L 463.44827 154.48276 Q 441.3793 132.41379 286.89655 176.55173 L 154.48276 176.55173 L 110.344826 198.6207 L 88.27586 220.68965 L 66.206894 220.68965 L 66.206894 220.68965 L 66.206894 220.68965 L 66.206894 220.68965 L 44.13793 198.6207 L 22.068966 176.55173 L 22.068966 176.55173 L 22.068966 176.55173 L 0.0 176.55173 L 0.0 176.55173 L 0.0 154.48276 L 0.0 154.48276 L 22.068966 154.48276 L 22.068966 132.41379 L 22.068966 132.41379 L 22.068966 132.41379 L 22.068966 132.41379 L 44.13793 132.41379 L 66.206894 110.344826 L 110.344826 88.27586 L 110.344826 88.27586 L 110.344826 88.27586 L 154.48276 88.27586 Q 198.6207 88.27586 286.89655 44.13793 z" svg:height="5.7379313mm" draw:style-name="style-1016" svg:viewBox="0.0 0.0 1257.931 573.7931" svg:width="12.57931mm" svg:x="70.84138mm" svg:y="286.0138mm"/>
          <draw:path svg:d="M 66.206894 22.068966 L 88.27586 0.0 L 110.344826 0.0 L 110.344826 0.0 L 110.344826 44.13793 Q 88.27586 88.27586 110.344826 88.27586 Q 154.48276 110.344826 176.55173 110.344826 L 198.6207 110.344826 L 198.6207 198.6207 Q 176.55173 286.89655 220.68965 286.89655 L 264.82758 286.89655 L 264.82758 286.89655 Q 264.82758 286.89655 242.75862 308.9655 Q 220.68965 331.0345 132.41379 308.9655 Q 44.13793 286.89655 22.068966 242.75862 L 0.0 176.55173 L 0.0 176.55173 Q 22.068966 176.55173 22.068966 110.344826 Q 22.068966 66.206894 66.206894 22.068966 z" svg:height="3.0896552mm" draw:style-name="style-1017" svg:viewBox="0.0 0.0 264.82758 308.9655" svg:width="2.6482759mm" svg:x="119.83449mm" svg:y="120.27586mm"/>
          <draw:path svg:d="M 220.68965 0.0 L 220.68965 0.0 L 220.68965 22.068966 Q 220.68965 44.13793 176.55173 110.344826 L 132.41379 176.55173 L 110.344826 198.6207 L 88.27586 220.68965 L 88.27586 220.68965 L 88.27586 242.75862 L 88.27586 242.75862 L 88.27586 242.75862 L 88.27586 242.75862 Q 66.206894 242.75862 66.206894 264.82758 L 66.206894 264.82758 L 44.13793 264.82758 Q 44.13793 286.89655 44.13793 286.89655 L 44.13793 286.89655 L 44.13793 286.89655 Q 22.068966 286.89655 22.068966 308.9655 L 22.068966 308.9655 L 0.0 308.9655 Q -22.068966 286.89655 0.0 242.75862 Q 0.0 176.55173 44.13793 110.344826 L 88.27586 44.13793 L 88.27586 66.206894 Q 88.27586 88.27586 132.41379 44.13793 Q 198.6207 22.068966 220.68965 0.0 z" svg:height="3.0896552mm" draw:style-name="style-1018" svg:viewBox="0.0 0.0 220.68965 308.9655" svg:width="2.2068965mm" svg:x="101.958626mm" svg:y="55.834484mm"/>
          <draw:path svg:d="M 1390.3448 3.6379788E-12 L 1390.3448 3.6379788E-12 L 1390.3448 66.206894 L 1390.3448 132.41379 L 1346.2069 132.41379 Q 1302.069 154.48276 1280.0 176.55173 Q 1257.931 220.68965 1235.862 220.68965 Q 1213.7931 242.75862 1213.7931 264.82758 Q 1191.7241 286.89655 1169.6552 286.89655 Q 1147.5862 286.89655 1037.2415 375.17242 L 926.89655 463.44827 L 904.8276 463.44827 Q 904.8276 485.51724 882.7586 507.5862 L 882.7586 507.5862 L 882.7586 529.65515 Q 860.6897 551.7241 882.7586 551.7241 L 882.7586 551.7241 L 904.8276 573.7931 Q 926.89655 595.86206 948.9655 595.86206 L 971.0345 595.86206 L 971.0345 595.86206 Q 948.9655 617.931 948.9655 640.0 L 948.9655 662.069 L 971.0345 662.069 L 971.0345 684.13794 L 948.9655 684.13794 Q 904.8276 684.13794 904.8276 706.2069 L 904.8276 706.2069 L 860.6897 706.2069 Q 816.55176 728.2759 728.2759 772.4138 L 617.931 816.55176 L 573.7931 816.55176 L 529.65515 816.55176 L 507.5862 838.6207 L 463.44827 860.6897 L 463.44827 860.6897 L 463.44827 860.6897 L 419.31036 860.6897 Q 375.17242 860.6897 264.82758 904.8276 L 154.48276 904.8276 L 110.344826 926.89655 L 44.13793 926.89655 L 22.068966 926.89655 L 22.068966 904.8276 L 22.068966 904.8276 L 22.068966 904.8276 L -1.8189894E-12 904.8276 L -1.8189894E-12 904.8276 L -1.8189894E-12 882.7586 L 22.068966 882.7586 L 22.068966 882.7586 L 22.068966 860.6897 L 22.068966 860.6897 L 22.068966 860.6897 L 22.068966 860.6897 L 22.068966 860.6897 L 44.13793 838.6207 L 66.206894 816.55176 L 66.206894 794.4828 L 66.206894 772.4138 L 88.27586 772.4138 L 110.344826 772.4138 L 331.0345 640.0 Q 573.7931 507.5862 684.13794 463.44827 Q 816.55176 397.2414 838.6207 353.10345 Q 860.6897 331.0345 1059.3103 220.68965 Q 1257.931 110.344826 1302.069 88.27586 Q 1346.2069 66.206894 1368.2759 22.068966 Q 1390.3448 3.6379788E-12 1390.3448 3.6379788E-12 z" svg:height="9.268966mm" draw:style-name="style-1019" svg:viewBox="0.0 0.0 1390.3448 926.89655" svg:width="13.903448mm" svg:x="127.77931mm" svg:y="183.83449mm"/>
          <draw:path svg:d="M 0.0 22.068966 L 0.0 0.0 L 772.4138 0.0 L 1544.8276 0.0 L 1655.1725 0.0 L 1765.5172 0.0 L 2228.9656 0.0 L 2670.345 0.0 L 3001.3794 0.0 L 3332.4138 0.0 L 3906.207 0.0 L 4480.0 0.0 L 4700.69 0.0 L 4921.3794 0.0 L 5053.793 0.0 L 5186.207 0.0 L 5186.207 22.068966 L 5186.207 22.068966 L 5053.793 22.068966 L 4921.3794 22.068966 L 4921.3794 22.068966 L 4899.3105 22.068966 L 4678.6206 22.068966 L 4457.931 22.068966 L 4435.8623 22.068966 L 4413.793 22.068966 L 3906.207 22.068966 L 3376.5518 22.068966 L 3067.5862 22.068966 L 2758.6208 22.068966 L 2405.5173 22.068966 L 2074.483 22.068966 L 1037.2415 22.068966 L 0.0 22.068966 L 0.0 22.068966 z" svg:height="0.22068965mm" draw:style-name="style-1020" svg:viewBox="0.0 0.0 5186.207 22.068966" svg:width="51.86207mm" svg:x="92.46896mm" svg:y="268.13794mm"/>
          <draw:path svg:d="M 44.13793 22.068966 L 44.13793 0.0 L 154.48276 0.0 L 264.82758 0.0 L 264.82758 0.0 Q 264.82758 0.0 264.82758 22.068966 L 286.89655 22.068966 L 375.17242 110.344826 Q 463.44827 220.68965 485.51724 220.68965 L 485.51724 220.68965 L 507.5862 375.17242 Q 529.65515 529.65515 551.7241 573.7931 L 551.7241 617.931 L 551.7241 684.13794 Q 551.7241 750.34485 529.65515 750.34485 L 485.51724 750.34485 L 485.51724 772.4138 L 485.51724 772.4138 L 507.5862 794.4828 L 507.5862 794.4828 L 485.51724 794.4828 L 441.3793 794.4828 L 441.3793 816.55176 L 441.3793 816.55176 L 419.31036 816.55176 L 419.31036 838.6207 L 419.31036 838.6207 L 397.2414 838.6207 L 397.2414 838.6207 L 397.2414 838.6207 L 397.2414 860.6897 L 397.2414 860.6897 L 375.17242 838.6207 L 375.17242 816.55176 L 353.10345 816.55176 L 331.0345 816.55176 L 331.0345 794.4828 L 331.0345 772.4138 L 353.10345 772.4138 L 375.17242 750.34485 L 375.17242 750.34485 Q 353.10345 750.34485 353.10345 750.34485 L 331.0345 728.2759 L 331.0345 706.2069 L 331.0345 706.2069 L 353.10345 706.2069 Q 353.10345 706.2069 353.10345 662.069 L 353.10345 640.0 L 353.10345 640.0 Q 375.17242 617.931 375.17242 617.931 L 375.17242 617.931 L 375.17242 617.931 Q 397.2414 617.931 353.10345 485.51724 Q 308.9655 375.17242 286.89655 353.10345 L 242.75862 308.9655 L 242.75862 308.9655 Q 220.68965 286.89655 220.68965 286.89655 L 220.68965 286.89655 L 220.68965 264.82758 Q 220.68965 264.82758 198.6207 264.82758 L 198.6207 264.82758 L 176.55173 264.82758 Q 132.41379 264.82758 88.27586 242.75862 L 44.13793 220.68965 L 44.13793 220.68965 L 44.13793 220.68965 L 22.068966 220.68965 L 22.068966 220.68965 L 22.068966 198.6207 L -1.8189894E-12 198.6207 L -1.8189894E-12 198.6207 L -1.8189894E-12 176.55173 L -1.8189894E-12 176.55173 L -1.8189894E-12 176.55173 L -1.8189894E-12 176.55173 L -1.8189894E-12 176.55173 L 22.068966 88.27586 L 22.068966 22.068966 L 44.13793 22.068966 z" svg:height="8.606896mm" draw:style-name="style-1021" svg:viewBox="0.0 0.0 551.7241 860.6897" svg:width="5.5172415mm" svg:x="117.4069mm" svg:y="149.1862mm"/>
          <draw:path svg:d="M 22.068966 22.068966 L 44.13793 -3.6379788E-12 L 88.27586 22.068966 Q 132.41379 22.068966 154.48276 44.13793 Q 154.48276 66.206894 242.75862 44.13793 Q 308.9655 44.13793 331.0345 44.13793 L 331.0345 44.13793 L 353.10345 66.206894 Q 353.10345 88.27586 286.89655 88.27586 L 220.68965 88.27586 L 220.68965 110.344826 L 220.68965 110.344826 L 220.68965 132.41379 L 220.68965 176.55173 L 220.68965 176.55173 L 220.68965 198.6207 L 198.6207 198.6207 Q 176.55173 176.55173 176.55173 176.55173 L 154.48276 176.55173 L 132.41379 176.55173 Q 132.41379 176.55173 110.344826 154.48276 L 88.27586 132.41379 L 88.27586 132.41379 L 88.27586 110.344826 L 66.206894 110.344826 L 66.206894 88.27586 L 44.13793 88.27586 Q 22.068966 88.27586 22.068966 66.206894 L 1.8189894E-12 44.13793 L 1.8189894E-12 44.13793 L 1.8189894E-12 44.13793 L 22.068966 22.068966 z" svg:height="1.9862069mm" draw:style-name="style-1022" svg:viewBox="0.0 0.0 353.10345 198.6207" svg:width="3.5310345mm" svg:x="96.66207mm" svg:y="259.08966mm"/>
          <draw:path svg:d="M 242.75862 22.068966 L 264.82758 22.068966 L 264.82758 44.13793 Q 264.82758 66.206894 308.9655 88.27586 Q 331.0345 110.344826 308.9655 132.41379 Q 286.89655 154.48276 286.89655 154.48276 L 286.89655 154.48276 L 242.75862 154.48276 Q 198.6207 176.55173 198.6207 220.68965 Q 220.68965 264.82758 242.75862 264.82758 Q 264.82758 264.82758 264.82758 286.89655 L 264.82758 308.9655 L 242.75862 308.9655 Q 220.68965 286.89655 110.344826 286.89655 L 22.068966 286.89655 L 22.068966 308.9655 L 0.0 308.9655 L 0.0 264.82758 L 22.068966 220.68965 L 22.068966 198.6207 L 22.068966 154.48276 L 44.13793 110.344826 L 44.13793 66.206894 L 44.13793 66.206894 L 66.206894 66.206894 L 66.206894 66.206894 L 66.206894 66.206894 L 66.206894 88.27586 L 66.206894 88.27586 L 88.27586 66.206894 L 88.27586 44.13793 L 110.344826 44.13793 Q 132.41379 44.13793 132.41379 22.068966 Q 132.41379 1.8189894E-12 154.48276 1.8189894E-12 Q 198.6207 22.068966 242.75862 22.068966 z" svg:height="3.0896552mm" draw:style-name="style-1023" svg:viewBox="0.0 0.0 308.9655 308.9655" svg:width="3.0896552mm" svg:x="117.62759mm" svg:y="146.31725mm"/>
          <draw:path svg:d="M 198.6207 22.068966 L 220.68965 22.068966 L 176.55173 529.65515 Q 110.344826 1015.1724 110.344826 1125.5172 L 110.344826 1235.862 L 88.27586 1280.0 L 88.27586 1346.2069 L 110.344826 1346.2069 L 132.41379 1346.2069 L 132.41379 1368.2759 L 132.41379 1368.2759 L 110.344826 1368.2759 L 66.206894 1368.2759 L 44.13793 1390.3448 L 22.068966 1390.3448 L 22.068966 1368.2759 L 22.068966 1346.2069 L 0.0 1346.2069 L 0.0 1346.2069 L 0.0 772.4138 Q 22.068966 198.6207 22.068966 132.41379 L 22.068966 44.13793 L 66.206894 22.068966 Q 88.27586 0.0 110.344826 0.0 Q 132.41379 0.0 154.48276 0.0 Q 154.48276 0.0 198.6207 22.068966 z" svg:height="13.903448mm" draw:style-name="style-1024" svg:viewBox="0.0 0.0 220.68965 1390.3448" svg:width="2.2068965mm" svg:x="106.151726mm" svg:y="20.744827mm"/>
          <draw:path svg:d="M 132.41379 22.068966 L 154.48276 0.0 L 176.55173 0.0 L 198.6207 0.0 L 176.55173 22.068966 Q 176.55173 44.13793 176.55173 176.55173 Q 176.55173 331.0345 176.55173 419.31036 L 176.55173 507.5862 L 154.48276 507.5862 L 154.48276 507.5862 L 154.48276 485.51724 Q 132.41379 485.51724 132.41379 441.3793 Q 88.27586 375.17242 88.27586 397.2414 L 88.27586 397.2414 L 88.27586 397.2414 Q 88.27586 397.2414 66.206894 308.9655 L 44.13793 242.75862 L 44.13793 308.9655 L 44.13793 375.17242 L 22.068966 375.17242 L 22.068966 397.2414 L 9.094947E-13 397.2414 L 9.094947E-13 397.2414 L 9.094947E-13 308.9655 Q 9.094947E-13 220.68965 22.068966 176.55173 Q 44.13793 110.344826 66.206894 66.206894 L 110.344826 22.068966 L 132.41379 22.068966 z" svg:height="5.075862mm" draw:style-name="style-1025" svg:viewBox="0.0 0.0 198.6207 507.5862" svg:width="1.9862069mm" svg:x="56.055172mm" svg:y="90.04138mm"/>
          <draw:path svg:d="M 88.27586 1.8189894E-12 L 110.344826 1.8189894E-12 L 110.344826 132.41379 L 88.27586 264.82758 L 88.27586 308.9655 L 88.27586 331.0345 L 88.27586 331.0345 L 88.27586 331.0345 L 66.206894 264.82758 Q 44.13793 220.68965 22.068966 132.41379 L 0.0 66.206894 L 0.0 44.13793 Q 0.0 44.13793 44.13793 22.068966 Q 44.13793 1.8189894E-12 88.27586 1.8189894E-12 z" svg:height="3.310345mm" draw:style-name="style-1026" svg:viewBox="0.0 0.0 110.344826 331.0345" svg:width="1.1034483mm" svg:x="49.875862mm" svg:y="93.131035mm"/>
          <draw:path svg:d="M 242.75862 22.068966 L 242.75862 0.0 L 264.82758 0.0 L 286.89655 0.0 L 286.89655 44.13793 Q 286.89655 110.344826 308.9655 132.41379 L 308.9655 132.41379 L 242.75862 750.34485 Q 154.48276 1346.2069 154.48276 1412.4138 L 154.48276 1500.6897 L 154.48276 1522.7587 L 154.48276 1544.8276 L 132.41379 1500.6897 Q 110.344826 1434.4828 110.344826 1566.8966 L 110.344826 1699.3104 L 88.27586 1699.3104 L 66.206894 1699.3104 L 66.206894 1677.2415 L 66.206894 1655.1725 L 44.13793 1588.9656 L 22.068966 1522.7587 L 22.068966 1522.7587 L 22.068966 1500.6897 L 22.068966 1500.6897 Q 22.068966 1500.6897 0.0 1500.6897 L 0.0 1500.6897 L 0.0 1390.3448 Q 22.068966 1280.0 22.068966 1037.2415 Q 66.206894 794.4828 110.344826 485.51724 Q 154.48276 176.55173 176.55173 176.55173 Q 198.6207 176.55173 198.6207 132.41379 L 198.6207 88.27586 L 220.68965 66.206894 L 242.75862 44.13793 L 242.75862 22.068966 z" svg:height="16.993103mm" draw:style-name="style-1027" svg:viewBox="0.0 0.0 308.9655 1699.3104" svg:width="3.0896552mm" svg:x="66.868965mm" svg:y="173.90346mm"/>
          <draw:path svg:d="M 154.48276 22.068966 L 132.41379 0.0 L 154.48276 0.0 Q 176.55173 22.068966 176.55173 22.068966 L 176.55173 22.068966 L 176.55173 22.068966 L 198.6207 22.068966 L 198.6207 22.068966 L 198.6207 44.13793 L 375.17242 132.41379 Q 529.65515 198.6207 573.7931 220.68965 L 617.931 220.68965 L 617.931 242.75862 L 617.931 242.75862 L 507.5862 264.82758 Q 397.2414 286.89655 397.2414 308.9655 L 375.17242 331.0345 L 375.17242 331.0345 L 375.17242 353.10345 L 353.10345 353.10345 Q 331.0345 375.17242 286.89655 375.17242 Q 264.82758 375.17242 132.41379 286.89655 L 4.5474735E-13 198.6207 L 22.068966 198.6207 Q 66.206894 198.6207 88.27586 220.68965 L 110.344826 242.75862 L 154.48276 242.75862 L 220.68965 242.75862 L 220.68965 220.68965 L 242.75862 220.68965 L 242.75862 220.68965 L 242.75862 198.6207 L 264.82758 198.6207 L 286.89655 198.6207 L 286.89655 176.55173 L 286.89655 176.55173 L 264.82758 176.55173 L 264.82758 154.48276 L 242.75862 154.48276 Q 220.68965 154.48276 198.6207 132.41379 Q 176.55173 132.41379 176.55173 110.344826 L 176.55173 88.27586 L 176.55173 66.206894 Q 154.48276 66.206894 154.48276 22.068966 z M 463.44827 220.68965 Q 463.44827 220.68965 485.51724 220.68965 Q 485.51724 242.75862 463.44827 242.75862 Q 463.44827 242.75862 463.44827 220.68965 z" svg:height="3.7517242mm" draw:style-name="style-1028" svg:viewBox="0.0 0.0 617.931 375.17242" svg:width="6.1793103mm" svg:x="22.731035mm" svg:y="149.84828mm"/>
          <draw:path svg:d="M 44.13793 66.206894 L 88.27586 22.068966 L 110.344826 0.0 L 132.41379 0.0 L 286.89655 22.068966 Q 419.31036 22.068966 463.44827 88.27586 Q 507.5862 154.48276 529.65515 132.41379 Q 551.7241 132.41379 573.7931 132.41379 L 573.7931 132.41379 L 595.86206 132.41379 L 595.86206 110.344826 L 595.86206 110.344826 L 595.86206 110.344826 L 617.931 154.48276 L 640.0 176.55173 L 640.0 198.6207 L 640.0 198.6207 L 617.931 375.17242 Q 595.86206 573.7931 595.86206 640.0 L 595.86206 706.2069 L 573.7931 728.2759 L 573.7931 728.2759 L 573.7931 728.2759 L 551.7241 728.2759 L 551.7241 684.13794 L 551.7241 662.069 L 529.65515 662.069 L 529.65515 684.13794 L 507.5862 684.13794 L 507.5862 684.13794 L 507.5862 551.7241 Q 507.5862 397.2414 441.3793 375.17242 L 397.2414 353.10345 L 397.2414 331.0345 Q 375.17242 331.0345 375.17242 286.89655 Q 375.17242 264.82758 331.0345 264.82758 L 286.89655 264.82758 L 286.89655 242.75862 L 286.89655 220.68965 L 286.89655 220.68965 Q 308.9655 198.6207 308.9655 198.6207 Q 331.0345 198.6207 308.9655 176.55173 L 286.89655 154.48276 L 286.89655 154.48276 Q 264.82758 154.48276 242.75862 132.41379 Q 220.68965 110.344826 154.48276 110.344826 L 66.206894 110.344826 L 66.206894 110.344826 L 66.206894 110.344826 L 44.13793 132.41379 L 22.068966 154.48276 L 22.068966 154.48276 L 22.068966 154.48276 L 22.068966 154.48276 Q 22.068966 132.41379 0.0 132.41379 L 0.0 132.41379 L 0.0 110.344826 Q 22.068966 110.344826 44.13793 66.206894 z" svg:height="7.2827587mm" draw:style-name="style-1029" svg:viewBox="0.0 0.0 640.0 728.2759" svg:width="6.4mm" svg:x="107.917244mm" svg:y="154.70345mm"/>
          <draw:path svg:d="M 640.0 375.17242 L 640.0 397.2414 L 617.931 397.2414 Q 595.86206 397.2414 573.7931 397.2414 Q 573.7931 419.31036 529.65515 397.2414 Q 485.51724 397.2414 485.51724 419.31036 L 485.51724 441.3793 L 507.5862 485.51724 Q 529.65515 529.65515 507.5862 529.65515 Q 485.51724 529.65515 485.51724 551.7241 Q 485.51724 573.7931 463.44827 573.7931 L 463.44827 595.86206 L 441.3793 595.86206 Q 441.3793 573.7931 353.10345 463.44827 L 264.82758 353.10345 L 264.82758 353.10345 L 264.82758 353.10345 L 264.82758 331.0345 L 264.82758 331.0345 L 242.75862 331.0345 L 242.75862 308.9655 L 220.68965 308.9655 L 198.6207 308.9655 L 198.6207 331.0345 L 176.55173 331.0345 L 176.55173 331.0345 L 176.55173 353.10345 L 154.48276 375.17242 Q 132.41379 419.31036 110.344826 441.3793 L 88.27586 463.44827 L 88.27586 485.51724 L 88.27586 507.5862 L 66.206894 529.65515 L 44.13793 551.7241 L 44.13793 551.7241 L 44.13793 551.7241 L 44.13793 551.7241 L 22.068966 529.65515 L 22.068966 529.65515 L 0.0 529.65515 L 0.0 507.5862 L 0.0 485.51724 L 0.0 463.44827 L 0.0 441.3793 L 22.068966 441.3793 L 22.068966 441.3793 L 22.068966 419.31036 L 44.13793 419.31036 L 44.13793 397.2414 L 44.13793 375.17242 L 66.206894 353.10345 Q 88.27586 331.0345 154.48276 198.6207 Q 220.68965 66.206894 220.68965 44.13793 L 198.6207 22.068966 L 220.68965 22.068966 L 220.68965 22.068966 L 220.68965 0.0 Q 220.68965 -22.068966 286.89655 0.0 Q 353.10345 44.13793 485.51724 198.6207 Q 617.931 353.10345 640.0 375.17242 z" svg:height="5.9586205mm" draw:style-name="style-1030" svg:viewBox="0.0 0.0 640.0 595.86206" svg:width="6.4mm" svg:x="133.29655mm" svg:y="156.24828mm"/>
          <draw:path svg:d="M 0.0 110.344826 L 0.0 0.0 L 88.27586 0.0 L 154.48276 22.068966 L 154.48276 22.068966 L 176.55173 22.068966 L 176.55173 110.344826 L 176.55173 198.6207 L 154.48276 198.6207 L 154.48276 198.6207 L 132.41379 198.6207 L 132.41379 198.6207 L 132.41379 198.6207 L 132.41379 198.6207 L 110.344826 198.6207 L 110.344826 198.6207 L 110.344826 176.55173 L 88.27586 176.55173 L 88.27586 176.55173 L 88.27586 198.6207 L 44.13793 198.6207 L 0.0 198.6207 L 0.0 110.344826 z" svg:height="1.9862069mm" draw:style-name="style-1031" svg:viewBox="0.0 0.0 176.55173 198.6207" svg:width="1.7655172mm" svg:x="29.131035mm" svg:y="43.475864mm"/>
          <draw:path svg:d="M 1.8189894E-12 154.48276 L 1.8189894E-12 0.0 L 88.27586 44.13793 Q 176.55173 88.27586 176.55173 110.344826 Q 176.55173 110.344826 154.48276 198.6207 L 154.48276 264.82758 L 154.48276 264.82758 Q 132.41379 264.82758 132.41379 308.9655 Q 132.41379 353.10345 66.206894 331.0345 Q 1.8189894E-12 331.0345 1.8189894E-12 154.48276 z" svg:height="3.310345mm" draw:style-name="style-1032" svg:viewBox="0.0 0.0 176.55173 331.0345" svg:width="1.7655172mm" svg:x="132.41379mm" svg:y="53.186207mm"/>
          <draw:path svg:d="M 66.206894 3.6379788E-12 L 66.206894 3.6379788E-12 L 88.27586 3.6379788E-12 Q 132.41379 22.068966 110.344826 44.13793 Q 88.27586 66.206894 110.344826 66.206894 Q 110.344826 88.27586 176.55173 88.27586 L 264.82758 88.27586 L 353.10345 132.41379 Q 441.3793 176.55173 441.3793 198.6207 Q 441.3793 220.68965 419.31036 220.68965 Q 397.2414 220.68965 441.3793 308.9655 Q 485.51724 375.17242 485.51724 397.2414 L 485.51724 397.2414 L 485.51724 397.2414 Q 485.51724 397.2414 463.44827 441.3793 Q 441.3793 507.5862 397.2414 441.3793 L 353.10345 353.10345 L 353.10345 353.10345 Q 353.10345 331.0345 264.82758 264.82758 L 198.6207 176.55173 L 198.6207 176.55173 Q 176.55173 154.48276 88.27586 132.41379 L 0.0 110.344826 L 0.0 110.344826 Q 0.0 88.27586 44.13793 88.27586 L 66.206894 88.27586 L 66.206894 66.206894 L 44.13793 66.206894 L 44.13793 44.13793 Q 44.13793 22.068966 66.206894 3.6379788E-12 z" svg:height="4.413793mm" draw:style-name="style-1033" svg:viewBox="0.0 0.0 485.51724 441.3793" svg:width="4.8551726mm" svg:x="136.82759mm" svg:y="189.7931mm"/>
          <draw:path svg:d="M -9.094947E-13 22.068966 L -9.094947E-13 0.0 L 66.206894 66.206894 Q 132.41379 154.48276 154.48276 154.48276 L 154.48276 176.55173 L 154.48276 176.55173 Q 154.48276 198.6207 176.55173 198.6207 L 176.55173 198.6207 L 176.55173 198.6207 Q 176.55173 198.6207 176.55173 220.68965 L 198.6207 220.68965 L 198.6207 220.68965 Q 198.6207 242.75862 220.68965 242.75862 L 220.68965 242.75862 L 242.75862 286.89655 Q 264.82758 331.0345 264.82758 331.0345 L 264.82758 331.0345 L 308.9655 375.17242 Q 353.10345 441.3793 353.10345 463.44827 L 353.10345 485.51724 L 353.10345 485.51724 Q 331.0345 463.44827 308.9655 463.44827 L 286.89655 463.44827 L 286.89655 463.44827 Q 264.82758 441.3793 264.82758 441.3793 L 264.82758 441.3793 L 264.82758 419.31036 Q 264.82758 419.31036 242.75862 419.31036 L 242.75862 419.31036 L 242.75862 419.31036 Q 220.68965 397.2414 220.68965 397.2414 L 220.68965 397.2414 L 220.68965 375.17242 Q 220.68965 375.17242 198.6207 375.17242 L 198.6207 375.17242 L 176.55173 375.17242 Q 176.55173 375.17242 132.41379 286.89655 Q 66.206894 220.68965 44.13793 220.68965 L 22.068966 220.68965 L 22.068966 198.6207 Q -9.094947E-13 176.55173 -9.094947E-13 110.344826 L -9.094947E-13 44.13793 L -9.094947E-13 22.068966 z" svg:height="4.8551726mm" draw:style-name="style-1034" svg:viewBox="0.0 0.0 353.10345 485.51724" svg:width="3.5310345mm" svg:x="60.468967mm" svg:y="122.04138mm"/>
          <draw:path svg:d="M 110.344826 22.068966 L 176.55173 0.0 L 242.75862 22.068966 Q 286.89655 44.13793 331.0345 22.068966 Q 375.17242 0.0 375.17242 22.068966 Q 397.2414 22.068966 419.31036 22.068966 Q 419.31036 22.068966 441.3793 44.13793 L 463.44827 44.13793 L 463.44827 44.13793 L 485.51724 44.13793 L 485.51724 44.13793 Q 485.51724 66.206894 507.5862 66.206894 L 507.5862 66.206894 L 507.5862 66.206894 Q 507.5862 66.206894 507.5862 88.27586 L 529.65515 88.27586 L 595.86206 110.344826 Q 684.13794 154.48276 728.2759 154.48276 L 750.34485 154.48276 L 750.34485 198.6207 Q 772.4138 220.68965 772.4138 220.68965 L 772.4138 242.75862 L 772.4138 242.75862 L 772.4138 242.75862 L 794.4828 242.75862 L 794.4828 242.75862 L 794.4828 264.82758 L 772.4138 264.82758 L 772.4138 308.9655 L 772.4138 353.10345 L 794.4828 353.10345 L 816.55176 353.10345 L 816.55176 375.17242 L 816.55176 397.2414 L 794.4828 397.2414 L 794.4828 419.31036 L 794.4828 419.31036 L 772.4138 419.31036 L 772.4138 419.31036 L 772.4138 441.3793 L 750.34485 441.3793 L 728.2759 463.44827 L 728.2759 463.44827 L 728.2759 463.44827 L 728.2759 463.44827 Q 728.2759 463.44827 706.2069 441.3793 Q 706.2069 419.31036 684.13794 419.31036 L 662.069 441.3793 L 419.31036 441.3793 L 198.6207 463.44827 L 198.6207 463.44827 L 198.6207 463.44827 L 198.6207 463.44827 Q 198.6207 463.44827 176.55173 419.31036 Q 176.55173 397.2414 132.41379 397.2414 L 88.27586 397.2414 L 88.27586 375.17242 Q 110.344826 375.17242 66.206894 353.10345 L 44.13793 331.0345 L 44.13793 308.9655 L 22.068966 286.89655 L 22.068966 264.82758 L 22.068966 242.75862 L 22.068966 220.68965 L 22.068966 198.6207 L 0.0 198.6207 L 0.0 198.6207 L 0.0 176.55173 L 22.068966 176.55173 L 22.068966 132.41379 Q 22.068966 88.27586 44.13793 66.206894 Q 66.206894 22.068966 110.344826 22.068966 z" svg:height="4.634483mm" draw:style-name="style-1035" svg:viewBox="0.0 0.0 816.55176 463.44827" svg:width="8.165518mm" svg:x="70.4mm" svg:y="290.2069mm"/>
          <draw:path svg:d="M 1147.5862 0.0 L 1147.5862 0.0 L 1191.7241 0.0 Q 1213.7931 0.0 1213.7931 22.068966 Q 1191.7241 44.13793 1169.6552 66.206894 L 1125.5172 88.27586 L 1103.4482 88.27586 Q 1081.3793 88.27586 595.86206 220.68965 L 110.344826 353.10345 L 66.206894 353.10345 L 22.068966 353.10345 L 22.068966 353.10345 L 0.0 353.10345 L 0.0 331.0345 L 0.0 308.9655 L 0.0 308.9655 L 0.0 308.9655 L 44.13793 286.89655 L 110.344826 264.82758 L 617.931 132.41379 Q 1147.5862 0.0 1147.5862 0.0 z" svg:height="3.5310345mm" draw:style-name="style-1036" svg:viewBox="0.0 0.0 1213.7931 353.10345" svg:width="12.137931mm" svg:x="56.49655mm" svg:y="13.24138mm"/>
          <draw:path svg:d="M 264.82758 0.0 L 264.82758 0.0 L 308.9655 0.0 Q 353.10345 0.0 375.17242 22.068966 L 397.2414 22.068966 L 529.65515 44.13793 Q 662.069 66.206894 640.0 66.206894 Q 640.0 88.27586 662.069 88.27586 L 706.2069 88.27586 L 706.2069 88.27586 L 706.2069 88.27586 L 728.2759 110.344826 L 750.34485 132.41379 L 750.34485 132.41379 L 750.34485 132.41379 L 684.13794 132.41379 L 617.931 132.41379 L 507.5862 132.41379 Q 397.2414 132.41379 264.82758 154.48276 L 132.41379 154.48276 L 132.41379 154.48276 L 132.41379 132.41379 L 110.344826 132.41379 L 88.27586 132.41379 L 44.13793 110.344826 L 0.0 110.344826 L 0.0 88.27586 L 0.0 44.13793 L 22.068966 44.13793 L 22.068966 44.13793 L 132.41379 22.068966 Q 264.82758 0.0 264.82758 0.0 z" svg:height="1.5448276mm" draw:style-name="style-1037" svg:viewBox="0.0 0.0 750.34485 154.48276" svg:width="7.5034485mm" svg:x="81.655174mm" svg:y="237.02069mm"/>
          <draw:path svg:d="M 0.0 0.0 L 0.0 0.0 L 0.0 66.206894 L 0.0 132.41379 L 22.068966 176.55173 Q 44.13793 220.68965 66.206894 198.6207 Q 88.27586 176.55173 132.41379 176.55173 L 154.48276 176.55173 L 154.48276 176.55173 L 154.48276 198.6207 L 132.41379 198.6207 L 110.344826 220.68965 L 66.206894 264.82758 Q 44.13793 308.9655 22.068966 308.9655 L 22.068966 331.0345 L 22.068966 331.0345 Q 22.068966 353.10345 44.13793 353.10345 L 44.13793 353.10345 L 44.13793 353.10345 L 44.13793 375.17242 L 44.13793 375.17242 Q 44.13793 397.2414 44.13793 397.2414 L 22.068966 397.2414 L 0.0 397.2414 L 0.0 397.2414 L 0.0 375.17242 L 0.0 375.17242 L 0.0 176.55173 Q 0.0 0.0 0.0 0.0 z" svg:height="3.9724138mm" draw:style-name="style-1038" svg:viewBox="0.0 0.0 154.48276 397.2414" svg:width="1.5448276mm" svg:x="107.696556mm" svg:y="152.71724mm"/>
          <draw:path svg:d="M 441.3793 66.206894 L 573.7931 0.0 L 529.65515 66.206894 Q 485.51724 154.48276 397.2414 264.82758 Q 308.9655 375.17242 308.9655 375.17242 L 308.9655 375.17242 L 286.89655 375.17242 L 286.89655 375.17242 L 353.10345 419.31036 Q 397.2414 441.3793 419.31036 463.44827 L 419.31036 485.51724 L 397.2414 485.51724 Q 375.17242 463.44827 353.10345 463.44827 L 353.10345 441.3793 L 353.10345 441.3793 Q 331.0345 419.31036 308.9655 441.3793 L 308.9655 441.3793 L 308.9655 441.3793 Q 308.9655 441.3793 286.89655 463.44827 L 286.89655 463.44827 L 264.82758 463.44827 Q 242.75862 463.44827 176.55173 441.3793 L 132.41379 419.31036 L 132.41379 419.31036 L 132.41379 419.31036 L 110.344826 419.31036 L 110.344826 419.31036 L 88.27586 397.2414 L 66.206894 375.17242 L 66.206894 375.17242 L 66.206894 375.17242 L 66.206894 331.0345 L 44.13793 308.9655 L 44.13793 286.89655 L 44.13793 264.82758 L 22.068966 264.82758 L 0.0 264.82758 L 0.0 242.75862 L 0.0 220.68965 L 22.068966 220.68965 L 44.13793 220.68965 L 44.13793 220.68965 L 44.13793 220.68965 L 66.206894 220.68965 L 66.206894 242.75862 L 88.27586 242.75862 Q 110.344826 242.75862 132.41379 264.82758 Q 176.55173 264.82758 176.55173 242.75862 Q 176.55173 198.6207 220.68965 154.48276 Q 286.89655 110.344826 441.3793 66.206894 z" svg:height="4.8551726mm" draw:style-name="style-1039" svg:viewBox="0.0 0.0 573.7931 485.51724" svg:width="5.7379313mm" svg:x="22.951725mm" svg:y="123.8069mm"/>
          <draw:path svg:d="M 176.55173 154.48276 L 176.55173 220.68965 L 154.48276 220.68965 Q 132.41379 220.68965 132.41379 198.6207 L 110.344826 176.55173 L 110.344826 176.55173 Q 88.27586 176.55173 44.13793 110.344826 L 1.8189894E-12 44.13793 L 1.8189894E-12 0.0 Q 22.068966 -44.13793 88.27586 22.068966 Q 176.55173 88.27586 176.55173 154.48276 z" svg:height="2.2068965mm" draw:style-name="style-1040" svg:viewBox="0.0 0.0 176.55173 220.68965" svg:width="1.7655172mm" svg:x="108.579315mm" svg:y="177.43448mm"/>
          <draw:path svg:d="M 66.206894 0.0 L 154.48276 0.0 L 308.9655 88.27586 Q 463.44827 198.6207 507.5862 242.75862 Q 573.7931 308.9655 595.86206 308.9655 L 595.86206 308.9655 L 595.86206 308.9655 Q 595.86206 308.9655 595.86206 331.0345 L 617.931 331.0345 L 617.931 331.0345 Q 617.931 353.10345 640.0 353.10345 L 640.0 353.10345 L 640.0 353.10345 Q 640.0 353.10345 640.0 375.17242 L 662.069 375.17242 L 662.069 375.17242 Q 662.069 397.2414 684.13794 397.2414 L 684.13794 397.2414 L 684.13794 419.31036 Q 706.2069 441.3793 706.2069 463.44827 L 728.2759 463.44827 L 750.34485 485.51724 Q 772.4138 529.65515 772.4138 529.65515 L 772.4138 529.65515 L 794.4828 529.65515 L 794.4828 529.65515 L 794.4828 551.7241 L 816.55176 551.7241 L 816.55176 573.7931 L 816.55176 617.931 L 794.4828 617.931 L 794.4828 617.931 L 772.4138 640.0 L 750.34485 662.069 L 728.2759 662.069 L 706.2069 662.069 L 706.2069 662.069 L 684.13794 640.0 L 684.13794 640.0 L 684.13794 640.0 L 684.13794 640.0 L 662.069 640.0 L 640.0 640.0 L 640.0 617.931 L 640.0 617.931 L 640.0 617.931 L 617.931 617.931 L 617.931 617.931 L 617.931 595.86206 L 595.86206 595.86206 L 595.86206 595.86206 Q 595.86206 573.7931 507.5862 507.5862 Q 419.31036 441.3793 419.31036 419.31036 Q 419.31036 397.2414 242.75862 264.82758 L 88.27586 154.48276 L 88.27586 132.41379 Q 66.206894 132.41379 66.206894 132.41379 L 66.206894 132.41379 L 66.206894 132.41379 Q 66.206894 110.344826 44.13793 110.344826 L 44.13793 110.344826 L 44.13793 88.27586 Q 22.068966 88.27586 22.068966 88.27586 L 22.068966 88.27586 L -1.8189894E-12 44.13793 Q -22.068966 0.0 66.206894 0.0 z" svg:height="6.62069mm" draw:style-name="style-1041" svg:viewBox="0.0 0.0 816.55176 662.069" svg:width="8.165518mm" svg:x="129.54483mm" svg:y="139.91724mm"/>
          <draw:path svg:d="M 0.0 22.068966 L 22.068966 0.0 L 22.068966 0.0 Q 22.068966 22.068966 44.13793 22.068966 L 44.13793 22.068966 L 154.48276 154.48276 Q 264.82758 286.89655 286.89655 286.89655 L 286.89655 308.9655 L 286.89655 308.9655 Q 286.89655 331.0345 308.9655 331.0345 L 308.9655 331.0345 L 308.9655 375.17242 Q 308.9655 441.3793 308.9655 441.3793 L 308.9655 441.3793 L 308.9655 419.31036 Q 308.9655 419.31036 286.89655 419.31036 L 286.89655 419.31036 L 286.89655 419.31036 Q 264.82758 397.2414 264.82758 397.2414 L 264.82758 397.2414 L 264.82758 397.2414 Q 242.75862 375.17242 132.41379 286.89655 L 44.13793 176.55173 L 22.068966 176.55173 Q 22.068966 154.48276 22.068966 154.48276 Q 0.0 154.48276 0.0 88.27586 Q 0.0 22.068966 0.0 22.068966 z" svg:height="4.413793mm" draw:style-name="style-1042" svg:viewBox="0.0 0.0 308.9655 441.3793" svg:width="3.0896552mm" svg:x="44.13793mm" svg:y="142.34483mm"/>
          <draw:path svg:d="M 441.3793 0.0 L 485.51724 0.0 L 485.51724 0.0 L 485.51724 22.068966 L 485.51724 22.068966 Q 485.51724 44.13793 485.51724 44.13793 L 463.44827 44.13793 L 463.44827 88.27586 Q 485.51724 110.344826 529.65515 176.55173 Q 573.7931 220.68965 551.7241 242.75862 L 551.7241 264.82758 L 573.7931 264.82758 Q 617.931 286.89655 617.931 308.9655 L 617.931 308.9655 L 617.931 331.0345 L 617.931 353.10345 L 617.931 353.10345 Q 595.86206 353.10345 551.7241 308.9655 Q 507.5862 286.89655 485.51724 353.10345 Q 463.44827 397.2414 397.2414 397.2414 L 308.9655 419.31036 L 308.9655 441.3793 L 308.9655 463.44827 L 353.10345 507.5862 Q 397.2414 551.7241 397.2414 573.7931 L 397.2414 573.7931 L 375.17242 573.7931 L 353.10345 573.7931 L 353.10345 595.86206 L 331.0345 595.86206 L 331.0345 573.7931 L 308.9655 573.7931 L 308.9655 573.7931 L 308.9655 573.7931 L 308.9655 573.7931 Q 308.9655 551.7241 286.89655 551.7241 L 286.89655 551.7241 L 176.55173 551.7241 L 88.27586 573.7931 L 88.27586 573.7931 L 66.206894 573.7931 L 44.13793 573.7931 L 22.068966 573.7931 L 22.068966 551.7241 L 0.0 551.7241 L 0.0 529.65515 L 0.0 485.51724 L 0.0 485.51724 L 0.0 485.51724 L 44.13793 463.44827 L 66.206894 441.3793 L 66.206894 441.3793 L 88.27586 441.3793 L 88.27586 441.3793 L 88.27586 441.3793 L 88.27586 419.31036 L 88.27586 419.31036 L 88.27586 397.2414 Q 88.27586 375.17242 88.27586 375.17242 Q 88.27586 353.10345 132.41379 331.0345 Q 198.6207 308.9655 198.6207 264.82758 Q 198.6207 242.75862 264.82758 242.75862 Q 331.0345 220.68965 353.10345 198.6207 Q 397.2414 154.48276 397.2414 88.27586 Q 397.2414 22.068966 441.3793 0.0 z" svg:height="5.9586205mm" draw:style-name="style-1043" svg:viewBox="0.0 0.0 617.931 595.86206" svg:width="6.1793103mm" svg:x="61.793106mm" svg:y="92.248276mm"/>
          <draw:path svg:d="M 22.068966 44.13793 L 22.068966 0.0 L 110.344826 0.0 L 198.6207 0.0 L 198.6207 44.13793 Q 198.6207 88.27586 176.55173 110.344826 L 176.55173 132.41379 L 176.55173 176.55173 L 176.55173 220.68965 L 176.55173 220.68965 Q 154.48276 220.68965 154.48276 220.68965 L 154.48276 242.75862 L 132.41379 353.10345 Q 110.344826 463.44827 110.344826 485.51724 L 110.344826 529.65515 L 66.206894 529.65515 L 44.13793 529.65515 L 22.068966 529.65515 L 22.068966 529.65515 L 22.068966 529.65515 L 22.068966 529.65515 L 0.0 529.65515 L 0.0 529.65515 L 0.0 308.9655 Q 22.068966 110.344826 22.068966 44.13793 z" svg:height="5.2965517mm" draw:style-name="style-1044" svg:viewBox="0.0 0.0 198.6207 529.65515" svg:width="1.9862069mm" svg:x="10.372414mm" svg:y="103.72414mm"/>
          <draw:path svg:d="M 22.068966 22.068966 L 44.13793 -1.8189894E-12 L 66.206894 -1.8189894E-12 Q 88.27586 -1.8189894E-12 154.48276 88.27586 Q 242.75862 154.48276 242.75862 198.6207 Q 242.75862 220.68965 242.75862 242.75862 L 242.75862 242.75862 L 198.6207 242.75862 Q 176.55173 242.75862 88.27586 154.48276 L 0.0 66.206894 L 0.0 66.206894 L 22.068966 44.13793 L 22.068966 44.13793 Q 22.068966 22.068966 22.068966 22.068966 z" svg:height="2.4275863mm" draw:style-name="style-1045" svg:viewBox="0.0 0.0 242.75862 242.75862" svg:width="2.4275863mm" svg:x="55.393105mm" svg:y="158.67586mm"/>
          <draw:path svg:d="M 176.55173 22.068966 L 176.55173 0.0 L 176.55173 0.0 L 198.6207 0.0 L 198.6207 44.13793 Q 198.6207 110.344826 132.41379 110.344826 L 44.13793 110.344826 L 22.068966 132.41379 L 1.8189894E-12 132.41379 L 1.8189894E-12 110.344826 Q 1.8189894E-12 110.344826 22.068966 110.344826 Q 22.068966 110.344826 88.27586 88.27586 Q 176.55173 66.206894 176.55173 22.068966 z" svg:height="1.3241379mm" draw:style-name="style-1046" svg:viewBox="0.0 0.0 198.6207 132.41379" svg:width="1.9862069mm" svg:x="94.89655mm" svg:y="186.48276mm"/>
          <draw:path svg:d="M 1103.4482 44.13793 L 1125.5172 9.094947E-13 L 1125.5172 9.094947E-13 L 1125.5172 9.094947E-13 L 1147.5862 22.068966 Q 1169.6552 22.068966 1169.6552 22.068966 L 1169.6552 44.13793 L 1169.6552 66.206894 L 1169.6552 88.27586 L 1191.7241 88.27586 L 1191.7241 110.344826 L 1213.7931 132.41379 Q 1213.7931 154.48276 1235.862 154.48276 Q 1257.931 154.48276 1257.931 176.55173 Q 1257.931 198.6207 1235.862 198.6207 Q 1213.7931 198.6207 1213.7931 264.82758 Q 1213.7931 331.0345 1213.7931 397.2414 Q 1213.7931 441.3793 1213.7931 441.3793 L 1213.7931 441.3793 L 1191.7241 463.44827 Q 1169.6552 507.5862 1191.7241 529.65515 Q 1191.7241 551.7241 1169.6552 551.7241 Q 1125.5172 573.7931 1125.5172 595.86206 L 1125.5172 617.931 L 1037.2415 640.0 Q 971.0345 684.13794 971.0345 750.34485 Q 993.10345 816.55176 993.10345 816.55176 Q 993.10345 816.55176 1015.1724 838.6207 L 1037.2415 860.6897 L 1037.2415 860.6897 L 1037.2415 860.6897 L 1015.1724 860.6897 Q 1015.1724 860.6897 1037.2415 882.7586 L 1081.3793 882.7586 L 1147.5862 904.8276 Q 1213.7931 948.9655 1213.7931 971.0345 Q 1191.7241 993.10345 1213.7931 993.10345 Q 1235.862 993.10345 1235.862 1015.1724 L 1235.862 1015.1724 L 1235.862 1015.1724 L 1235.862 1037.2415 L 1191.7241 1037.2415 L 1147.5862 1037.2415 L 1147.5862 1037.2415 Q 1125.5172 1037.2415 1125.5172 1037.2415 L 1125.5172 1059.3103 L 1125.5172 1059.3103 Q 1125.5172 1059.3103 1103.4482 1081.3793 L 1103.4482 1081.3793 L 1059.3103 1125.5172 Q 993.10345 1147.5862 993.10345 1169.6552 L 993.10345 1191.7241 L 971.0345 1213.7931 L 971.0345 1235.862 L 993.10345 1235.862 L 1037.2415 1213.7931 L 1059.3103 1213.7931 L 1081.3793 1213.7931 L 1103.4482 1191.7241 Q 1125.5172 1169.6552 1125.5172 1169.6552 L 1147.5862 1147.5862 L 1213.7931 1147.5862 L 1257.931 1125.5172 L 1257.931 1125.5172 L 1257.931 1125.5172 L 1280.0 1125.5172 L 1280.0 1125.5172 L 1280.0 1147.5862 L 1302.069 1147.5862 L 1302.069 1147.5862 L 1302.069 1169.6552 L 1302.069 1169.6552 L 1302.069 1169.6552 L 1280.0 1191.7241 L 1257.931 1213.7931 L 1257.931 1213.7931 L 1257.931 1235.862 L 1257.931 1235.862 L 1257.931 1235.862 L 1235.862 1235.862 L 1235.862 1257.931 L 1235.862 1257.931 L 1213.7931 1257.931 L 1213.7931 1257.931 L 1213.7931 1257.931 L 1213.7931 1280.0 L 1213.7931 1280.0 L 1191.7241 1324.138 Q 1169.6552 1368.2759 1169.6552 1390.3448 L 1169.6552 1412.4138 L 1147.5862 1434.4828 Q 1125.5172 1434.4828 1103.4482 1434.4828 L 1103.4482 1456.5518 L 1081.3793 1456.5518 L 1037.2415 1456.5518 L 1015.1724 1456.5518 Q 993.10345 1456.5518 926.89655 1500.6897 Q 860.6897 1544.8276 860.6897 1566.8966 L 860.6897 1588.9656 L 838.6207 1611.0345 L 838.6207 1655.1725 L 838.6207 1655.1725 Q 816.55176 1655.1725 816.55176 1655.1725 L 816.55176 1677.2415 L 816.55176 1677.2415 Q 816.55176 1677.2415 794.4828 1699.3104 L 794.4828 1721.3794 L 772.4138 1721.3794 L 750.34485 1721.3794 L 750.34485 1699.3104 Q 728.2759 1699.3104 728.2759 1699.3104 L 728.2759 1699.3104 L 728.2759 1699.3104 Q 728.2759 1677.2415 706.2069 1655.1725 Q 684.13794 1611.0345 595.86206 1588.9656 L 529.65515 1566.8966 L 529.65515 1566.8966 Q 507.5862 1544.8276 507.5862 1522.7587 Q 485.51724 1478.6207 463.44827 1478.6207 Q 441.3793 1478.6207 419.31036 1412.4138 L 397.2414 1346.2069 L 397.2414 1302.069 Q 419.31036 1280.0 419.31036 1169.6552 Q 419.31036 1081.3793 419.31036 1081.3793 Q 441.3793 1059.3103 441.3793 1037.2415 Q 419.31036 1015.1724 397.2414 993.10345 Q 353.10345 948.9655 353.10345 904.8276 Q 331.0345 838.6207 308.9655 816.55176 L 286.89655 816.55176 L 286.89655 816.55176 Q 286.89655 794.4828 264.82758 794.4828 Q 264.82758 772.4138 198.6207 816.55176 Q 154.48276 816.55176 88.27586 662.069 L 22.068966 507.5862 L 22.068966 485.51724 L 22.068966 485.51724 L 0.0 463.44827 L 0.0 441.3793 L 22.068966 441.3793 Q 44.13793 441.3793 44.13793 463.44827 Q 44.13793 485.51724 66.206894 485.51724 L 88.27586 463.44827 L 110.344826 463.44827 L 132.41379 463.44827 L 132.41379 441.3793 L 110.344826 419.31036 L 110.344826 419.31036 L 110.344826 419.31036 L 110.344826 397.2414 L 110.344826 397.2414 L 88.27586 375.17242 L 66.206894 353.10345 L 66.206894 331.0345 Q 66.206894 286.89655 88.27586 242.75862 L 110.344826 198.6207 L 88.27586 198.6207 L 88.27586 198.6207 L 88.27586 176.55173 L 88.27586 176.55173 L 220.68965 198.6207 Q 375.17242 198.6207 397.2414 198.6207 Q 419.31036 176.55173 485.51724 154.48276 Q 529.65515 154.48276 507.5862 110.344826 Q 507.5862 88.27586 573.7931 110.344826 Q 640.0 110.344826 640.0 88.27586 Q 640.0 66.206894 662.069 66.206894 Q 684.13794 66.206894 706.2069 132.41379 Q 728.2759 198.6207 838.6207 198.6207 Q 948.9655 198.6207 948.9655 198.6207 L 971.0345 198.6207 L 971.0345 176.55173 L 993.10345 176.55173 L 993.10345 154.48276 L 993.10345 132.41379 L 1015.1724 110.344826 L 1015.1724 88.27586 L 1037.2415 88.27586 L 1059.3103 110.344826 L 1081.3793 110.344826 L 1081.3793 110.344826 L 1081.3793 88.27586 L 1081.3793 88.27586 L 1103.4482 44.13793 z M 882.7586 794.4828 Q 904.8276 772.4138 904.8276 816.55176 Q 926.89655 838.6207 904.8276 816.55176 Q 860.6897 816.55176 882.7586 794.4828 z" svg:height="17.213793mm" draw:style-name="style-1047" svg:viewBox="0.0 0.0 1302.069 1721.3794" svg:width="13.02069mm" svg:x="30.675863mm" svg:y="80.55173mm"/>
          <draw:path svg:d="M 441.3793 22.068966 L 551.7241 22.068966 L 595.86206 0.0 L 617.931 0.0 L 617.931 0.0 L 617.931 22.068966 L 617.931 22.068966 L 640.0 22.068966 L 640.0 22.068966 L 640.0 22.068966 L 684.13794 44.13793 L 728.2759 66.206894 L 772.4138 66.206894 Q 838.6207 66.206894 838.6207 88.27586 Q 860.6897 110.344826 860.6897 110.344826 L 860.6897 132.41379 L 816.55176 132.41379 L 794.4828 132.41379 L 772.4138 132.41379 L 728.2759 132.41379 L 684.13794 132.41379 Q 617.931 154.48276 331.0345 154.48276 L 22.068966 176.55173 L 22.068966 154.48276 L 22.068966 154.48276 L 1.8189894E-12 132.41379 L 1.8189894E-12 110.344826 L 44.13793 110.344826 L 88.27586 110.344826 L 132.41379 88.27586 L 176.55173 66.206894 L 154.48276 66.206894 L 132.41379 66.206894 L 132.41379 66.206894 L 132.41379 66.206894 L 242.75862 44.13793 Q 331.0345 22.068966 441.3793 22.068966 z" svg:height="1.7655172mm" draw:style-name="style-1048" svg:viewBox="0.0 0.0 860.6897 176.55173" svg:width="8.606896mm" svg:x="94.675865mm" svg:y="47.006897mm"/>
          <draw:path svg:d="M 0.0 22.068966 L 0.0 22.068966 L 22.068966 -3.6379788E-12 L 44.13793 -3.6379788E-12 L 264.82758 -3.6379788E-12 L 507.5862 -3.6379788E-12 L 507.5862 110.344826 L 485.51724 198.6207 L 485.51724 198.6207 L 485.51724 198.6207 L 485.51724 198.6207 Q 485.51724 198.6207 463.44827 242.75862 L 463.44827 308.9655 L 463.44827 331.0345 L 463.44827 331.0345 L 463.44827 375.17242 L 463.44827 419.31036 L 441.3793 419.31036 Q 397.2414 419.31036 308.9655 397.2414 L 242.75862 397.2414 L 242.75862 441.3793 L 242.75862 485.51724 L 353.10345 485.51724 L 463.44827 463.44827 L 485.51724 463.44827 L 507.5862 463.44827 L 507.5862 551.7241 L 507.5862 662.069 L 264.82758 662.069 L 0.0 662.069 L 0.0 640.0 Q 0.0 617.931 22.068966 507.5862 L 22.068966 375.17242 L 22.068966 198.6207 Q 0.0 44.13793 0.0 22.068966 L 0.0 22.068966 L 0.0 22.068966 z" svg:height="6.62069mm" draw:style-name="style-1049" svg:viewBox="0.0 0.0 507.5862 662.069" svg:width="5.075862mm" svg:x="77.68276mm" svg:y="294.6207mm"/>
          <draw:path svg:d="M 110.344826 176.55173 L 154.48276 0.0 L 308.9655 0.0 Q 485.51724 0.0 485.51724 44.13793 Q 485.51724 88.27586 485.51724 132.41379 L 485.51724 154.48276 L 507.5862 176.55173 L 507.5862 176.55173 L 551.7241 308.9655 Q 573.7931 463.44827 595.86206 507.5862 L 617.931 551.7241 L 617.931 573.7931 L 617.931 617.931 L 640.0 640.0 L 640.0 662.069 L 529.65515 662.069 Q 419.31036 662.069 397.2414 617.931 Q 397.2414 551.7241 308.9655 551.7241 Q 242.75862 551.7241 242.75862 617.931 Q 242.75862 662.069 220.68965 662.069 L 176.55173 662.069 L 88.27586 662.069 L 0.0 662.069 L 0.0 662.069 L 0.0 640.0 L 0.0 617.931 L 0.0 595.86206 L 22.068966 573.7931 L 44.13793 529.65515 L 44.13793 485.51724 Q 44.13793 441.3793 66.206894 397.2414 Q 88.27586 375.17242 110.344826 176.55173 z" svg:height="6.62069mm" draw:style-name="style-1050" svg:viewBox="0.0 0.0 640.0 662.069" svg:width="6.4mm" svg:x="115.200005mm" svg:y="294.84137mm"/>
          <draw:path svg:d="M 44.13793 176.55173 L 9.094947E-13 176.55173 L 9.094947E-13 154.48276 L 9.094947E-13 154.48276 L 22.068966 154.48276 Q 44.13793 154.48276 44.13793 66.206894 L 66.206894 9.094947E-13 L 88.27586 9.094947E-13 Q 132.41379 9.094947E-13 110.344826 22.068966 Q 110.344826 66.206894 132.41379 66.206894 Q 154.48276 66.206894 132.41379 110.344826 Q 110.344826 154.48276 44.13793 176.55173 z" svg:height="1.7655172mm" draw:style-name="style-1051" svg:viewBox="0.0 0.0 132.41379 176.55173" svg:width="1.3241379mm" svg:x="52.52414mm" svg:y="75.696556mm"/>
          <draw:path svg:d="M 0.0 198.6207 L 0.0 0.0 L 110.344826 44.13793 Q 242.75862 66.206894 264.82758 88.27586 L 286.89655 88.27586 L 286.89655 154.48276 Q 286.89655 220.68965 242.75862 242.75862 Q 220.68965 286.89655 198.6207 264.82758 Q 176.55173 264.82758 154.48276 353.10345 Q 154.48276 419.31036 132.41379 419.31036 Q 110.344826 397.2414 88.27586 419.31036 Q 66.206894 463.44827 66.206894 441.3793 Q 66.206894 441.3793 44.13793 529.65515 L 22.068966 617.931 L 22.068966 728.2759 L 22.068966 816.55176 L 0.0 816.55176 L 0.0 816.55176 L 0.0 617.931 Q -22.068966 419.31036 0.0 198.6207 z" svg:height="8.165518mm" draw:style-name="style-1052" svg:viewBox="0.0 0.0 286.89655 816.55176" svg:width="2.8689656mm" svg:x="10.372414mm" svg:y="38.17931mm"/>
          <draw:path svg:d="M 22.068966 220.68965 L 0.0 0.0 L 66.206894 0.0 L 154.48276 0.0 L 176.55173 0.0 Q 198.6207 22.068966 198.6207 110.344826 Q 198.6207 198.6207 198.6207 264.82758 L 198.6207 331.0345 L 198.6207 331.0345 L 198.6207 353.10345 L 198.6207 353.10345 L 198.6207 353.10345 L 220.68965 419.31036 L 242.75862 485.51724 L 242.75862 485.51724 L 242.75862 485.51724 L 242.75862 750.34485 Q 242.75862 993.10345 286.89655 1037.2415 Q 331.0345 1059.3103 331.0345 1081.3793 L 353.10345 1081.3793 L 353.10345 1081.3793 Q 353.10345 1103.4482 375.17242 1103.4482 L 375.17242 1103.4482 L 375.17242 1169.6552 L 375.17242 1235.862 L 419.31036 1412.4138 Q 463.44827 1566.8966 463.44827 1611.0345 Q 485.51724 1633.1035 507.5862 1633.1035 L 529.65515 1633.1035 L 573.7931 1633.1035 Q 617.931 1633.1035 640.0 1611.0345 L 640.0 1588.9656 L 662.069 1588.9656 L 662.069 1588.9656 L 662.069 1588.9656 L 662.069 1588.9656 L 662.069 1611.0345 L 684.13794 1611.0345 L 684.13794 1655.1725 L 684.13794 1699.3104 L 706.2069 1699.3104 L 728.2759 1699.3104 L 728.2759 1699.3104 L 728.2759 1721.3794 L 706.2069 1721.3794 L 684.13794 1721.3794 L 662.069 1743.4482 L 640.0 1765.5172 L 640.0 1765.5172 L 640.0 1765.5172 L 617.931 1765.5172 L 617.931 1765.5172 L 617.931 1787.5862 L 595.86206 1787.5862 L 595.86206 1809.6552 L 595.86206 1809.6552 L 375.17242 1809.6552 L 132.41379 1809.6552 L 132.41379 1809.6552 L 132.41379 1809.6552 L 154.48276 1787.5862 Q 176.55173 1787.5862 176.55173 1765.5172 Q 176.55173 1743.4482 154.48276 1743.4482 Q 132.41379 1721.3794 110.344826 1588.9656 Q 110.344826 1434.4828 66.206894 1103.4482 L 44.13793 794.4828 L 44.13793 617.931 Q 22.068966 463.44827 22.068966 220.68965 z" svg:height="18.096552mm" draw:style-name="style-1053" svg:viewBox="0.0 0.0 728.2759 1809.6552" svg:width="7.2827587mm" svg:x="68.19311mm" svg:y="197.29655mm"/>
          <draw:path svg:d="M -4.5474735E-13 44.13793 Q 22.068966 22.068966 88.27586 0.0 Q 154.48276 0.0 176.55173 44.13793 Q 176.55173 88.27586 66.206894 66.206894 Q -44.13793 66.206894 -4.5474735E-13 44.13793 z" svg:height="0.66206896mm" draw:style-name="style-1054" svg:viewBox="0.0 0.0 176.55173 66.206894" svg:width="1.7655172mm" svg:x="32.22069mm" svg:y="102.17931mm"/>
          <draw:path svg:d="M 507.5862 0.0 L 529.65515 0.0 L 595.86206 22.068966 Q 640.0 44.13793 640.0 66.206894 Q 640.0 88.27586 662.069 88.27586 L 662.069 110.344826 L 662.069 110.344826 L 684.13794 110.344826 L 684.13794 132.41379 Q 684.13794 154.48276 684.13794 198.6207 Q 662.069 220.68965 684.13794 220.68965 Q 706.2069 220.68965 706.2069 242.75862 L 706.2069 264.82758 L 684.13794 264.82758 Q 662.069 242.75862 662.069 242.75862 Q 640.0 242.75862 617.931 242.75862 L 573.7931 242.75862 L 573.7931 242.75862 Q 551.7241 220.68965 507.5862 176.55173 Q 441.3793 110.344826 353.10345 110.344826 L 264.82758 66.206894 L 286.89655 132.41379 Q 331.0345 176.55173 242.75862 176.55173 L 132.41379 154.48276 L 132.41379 154.48276 L 110.344826 154.48276 L 110.344826 154.48276 L 110.344826 154.48276 L 110.344826 154.48276 L 88.27586 154.48276 L 66.206894 132.41379 L 44.13793 132.41379 L 44.13793 110.344826 L 22.068966 110.344826 L 22.068966 110.344826 L 22.068966 110.344826 L 22.068966 88.27586 L 22.068966 88.27586 L 9.094947E-13 88.27586 L 9.094947E-13 66.206894 L 9.094947E-13 66.206894 L 22.068966 66.206894 L 22.068966 66.206894 L 22.068966 66.206894 L 66.206894 44.13793 L 88.27586 22.068966 L 286.89655 22.068966 Q 507.5862 -22.068966 507.5862 0.0 z" svg:height="2.6482759mm" draw:style-name="style-1055" svg:viewBox="0.0 0.0 706.2069 264.82758" svg:width="7.062069mm" svg:x="45.68276mm" svg:y="106.151726mm"/>
          <draw:path svg:d="M 66.206894 66.206894 L 0.0 0.0 L 66.206894 44.13793 Q 132.41379 88.27586 154.48276 110.344826 L 154.48276 110.344826 L 242.75862 220.68965 Q 331.0345 308.9655 331.0345 331.0345 L 331.0345 353.10345 L 308.9655 353.10345 Q 286.89655 353.10345 198.6207 242.75862 L 132.41379 132.41379 L 132.41379 132.41379 Q 110.344826 132.41379 66.206894 66.206894 z" svg:height="3.5310345mm" draw:style-name="style-1056" svg:viewBox="0.0 0.0 331.0345 353.10345" svg:width="3.310345mm" svg:x="62.455173mm" svg:y="125.793106mm"/>
          <draw:path svg:d="M 132.41379 0.0 L 132.41379 0.0 L 154.48276 0.0 Q 198.6207 0.0 220.68965 22.068966 L 242.75862 22.068966 L 242.75862 22.068966 L 242.75862 44.13793 L 264.82758 44.13793 L 286.89655 44.13793 L 286.89655 66.206894 L 286.89655 66.206894 L 242.75862 66.206894 Q 198.6207 66.206894 176.55173 132.41379 L 176.55173 198.6207 L 154.48276 220.68965 Q 110.344826 220.68965 110.344826 242.75862 L 110.344826 242.75862 L 110.344826 242.75862 L 88.27586 242.75862 L 88.27586 220.68965 L 66.206894 220.68965 L 66.206894 176.55173 Q 66.206894 154.48276 44.13793 110.344826 Q 44.13793 66.206894 22.068966 66.206894 L 4.5474735E-13 66.206894 L 4.5474735E-13 44.13793 L 4.5474735E-13 44.13793 L 44.13793 44.13793 L 88.27586 44.13793 L 110.344826 22.068966 L 132.41379 0.0 L 132.41379 0.0 z" svg:height="2.4275863mm" draw:style-name="style-1057" svg:viewBox="0.0 0.0 286.89655 242.75862" svg:width="2.8689656mm" svg:x="40.386208mm" svg:y="229.95862mm"/>
          <draw:path svg:d="M 772.4138 0.0 L 772.4138 0.0 L 772.4138 22.068966 L 772.4138 44.13793 L 772.4138 44.13793 L 772.4138 66.206894 L 772.4138 66.206894 L 772.4138 66.206894 L 750.34485 88.27586 L 728.2759 110.344826 L 728.2759 110.344826 L 728.2759 110.344826 L 728.2759 132.41379 L 728.2759 132.41379 L 684.13794 198.6207 Q 640.0 286.89655 640.0 308.9655 L 640.0 331.0345 L 617.931 331.0345 L 617.931 331.0345 L 617.931 353.10345 L 640.0 353.10345 L 640.0 353.10345 L 640.0 375.17242 L 640.0 375.17242 L 640.0 375.17242 L 617.931 397.2414 L 595.86206 419.31036 L 595.86206 441.3793 Q 595.86206 463.44827 684.13794 463.44827 Q 750.34485 463.44827 816.55176 419.31036 Q 882.7586 375.17242 904.8276 353.10345 L 926.89655 353.10345 L 904.8276 397.2414 Q 882.7586 419.31036 882.7586 441.3793 L 860.6897 441.3793 L 860.6897 441.3793 L 860.6897 463.44827 L 860.6897 463.44827 L 860.6897 463.44827 L 838.6207 485.51724 L 838.6207 507.5862 L 860.6897 507.5862 L 904.8276 507.5862 L 948.9655 441.3793 Q 1015.1724 397.2414 993.10345 463.44827 Q 993.10345 507.5862 971.0345 551.7241 L 971.0345 595.86206 L 926.89655 662.069 Q 882.7586 728.2759 860.6897 728.2759 Q 838.6207 728.2759 772.4138 816.55176 Q 706.2069 904.8276 684.13794 904.8276 Q 662.069 904.8276 662.069 926.89655 L 640.0 948.9655 L 640.0 993.10345 L 640.0 1015.1724 L 617.931 1037.2415 L 617.931 1059.3103 L 662.069 1059.3103 Q 706.2069 1081.3793 750.34485 1081.3793 L 794.4828 1081.3793 L 816.55176 1059.3103 L 838.6207 1059.3103 L 838.6207 1081.3793 Q 816.55176 1103.4482 816.55176 1125.5172 L 816.55176 1147.5862 L 816.55176 1147.5862 Q 816.55176 1147.5862 794.4828 1169.6552 L 794.4828 1169.6552 L 794.4828 1169.6552 Q 772.4138 1169.6552 772.4138 1169.6552 L 772.4138 1191.7241 L 772.4138 1191.7241 Q 772.4138 1191.7241 750.34485 1213.7931 L 750.34485 1213.7931 L 750.34485 1213.7931 Q 728.2759 1213.7931 706.2069 1235.862 Q 684.13794 1257.931 640.0 1280.0 L 573.7931 1280.0 L 573.7931 1257.931 Q 551.7241 1257.931 551.7241 1257.931 L 551.7241 1257.931 L 529.65515 1257.931 Q 507.5862 1257.931 331.0345 1346.2069 L 154.48276 1390.3448 L 110.344826 1412.4138 L 88.27586 1434.4828 L 66.206894 1434.4828 L 44.13793 1434.4828 L 22.068966 1434.4828 L 0.0 1434.4828 L 0.0 1434.4828 L 22.068966 1434.4828 L 22.068966 1434.4828 L 22.068966 1434.4828 L 22.068966 1412.4138 L 22.068966 1412.4138 L 44.13793 1412.4138 L 44.13793 1390.3448 L 44.13793 1390.3448 L 66.206894 1390.3448 L 66.206894 1390.3448 L 66.206894 1390.3448 L 66.206894 1368.2759 L 66.206894 1368.2759 L 66.206894 1346.2069 L 66.206894 1346.2069 L 88.27586 1346.2069 L 88.27586 1346.2069 L 88.27586 1324.138 L 110.344826 1324.138 L 110.344826 1324.138 L 110.344826 1302.069 L 110.344826 1302.069 L 110.344826 1302.069 L 132.41379 1302.069 Q 132.41379 1302.069 286.89655 1103.4482 Q 463.44827 904.8276 463.44827 816.55176 Q 463.44827 728.2759 463.44827 551.7241 Q 463.44827 353.10345 507.5862 264.82758 L 551.7241 176.55173 L 551.7241 176.55173 Q 573.7931 154.48276 573.7931 154.48276 L 573.7931 154.48276 L 595.86206 154.48276 Q 595.86206 154.48276 595.86206 132.41379 L 595.86206 132.41379 L 617.931 132.41379 L 640.0 110.344826 L 640.0 110.344826 Q 640.0 110.344826 684.13794 88.27586 L 684.13794 66.206894 L 706.2069 66.206894 L 706.2069 66.206894 L 706.2069 44.13793 L 728.2759 44.13793 L 728.2759 44.13793 L 728.2759 22.068966 L 750.34485 22.068966 L 772.4138 22.068966 L 772.4138 0.0 z" svg:height="14.344828mm" draw:style-name="style-1058" svg:viewBox="0.0 0.0 993.10345 1434.4828" svg:width="9.931035mm" svg:x="96.88276mm" svg:y="115.86207mm"/>
          <draw:path svg:d="M 1302.069 0.0 L 1346.2069 0.0 L 1412.4138 88.27586 Q 1500.6897 154.48276 1500.6897 176.55173 L 1500.6897 176.55173 L 1500.6897 220.68965 Q 1500.6897 264.82758 1456.5518 286.89655 Q 1434.4828 308.9655 1368.2759 308.9655 Q 1302.069 353.10345 1147.5862 397.2414 Q 971.0345 441.3793 926.89655 441.3793 L 860.6897 463.44827 L 794.4828 463.44827 Q 728.2759 441.3793 551.7241 441.3793 L 375.17242 419.31036 L 308.9655 419.31036 Q 220.68965 397.2414 176.55173 397.2414 L 110.344826 397.2414 L 88.27586 397.2414 L 44.13793 397.2414 L 22.068966 375.17242 L 0.0 375.17242 L 0.0 353.10345 L 0.0 308.9655 L 22.068966 308.9655 L 22.068966 308.9655 L 22.068966 286.89655 L 22.068966 286.89655 L 44.13793 286.89655 L 44.13793 264.82758 L 66.206894 264.82758 L 88.27586 264.82758 L 110.344826 242.75862 L 132.41379 220.68965 L 132.41379 220.68965 L 132.41379 220.68965 L 220.68965 198.6207 Q 286.89655 176.55173 286.89655 154.48276 L 286.89655 154.48276 L 353.10345 154.48276 L 397.2414 132.41379 L 507.5862 132.41379 Q 617.931 88.27586 662.069 88.27586 L 706.2069 88.27586 L 838.6207 110.344826 Q 948.9655 132.41379 1103.4482 66.206894 Q 1257.931 0.0 1302.069 0.0 z" svg:height="4.634483mm" draw:style-name="style-1059" svg:viewBox="0.0 0.0 1500.6897 463.44827" svg:width="15.006897mm" svg:x="125.35172mm" svg:y="191.55862mm"/>
          <draw:path svg:d="M 44.13793 3.6379788E-12 L 44.13793 3.6379788E-12 L 44.13793 3.6379788E-12 Q 44.13793 3.6379788E-12 66.206894 22.068966 L 66.206894 22.068966 L 88.27586 22.068966 Q 110.344826 22.068966 110.344826 44.13793 Q 132.41379 66.206894 132.41379 66.206894 L 132.41379 66.206894 L 154.48276 88.27586 L 176.55173 110.344826 L 176.55173 110.344826 L 176.55173 110.344826 L 176.55173 132.41379 L 176.55173 154.48276 L 176.55173 154.48276 L 176.55173 154.48276 L 176.55173 176.55173 L 176.55173 176.55173 L 154.48276 198.6207 L 154.48276 198.6207 L 154.48276 198.6207 Q 132.41379 198.6207 132.41379 198.6207 L 132.41379 220.68965 L 88.27586 220.68965 Q 66.206894 220.68965 66.206894 198.6207 Q 66.206894 176.55173 44.13793 176.55173 L 0.0 176.55173 L 0.0 154.48276 L 0.0 132.41379 L 22.068966 132.41379 Q 44.13793 154.48276 66.206894 110.344826 Q 88.27586 66.206894 44.13793 44.13793 L 22.068966 22.068966 L 22.068966 22.068966 Q 44.13793 3.6379788E-12 44.13793 3.6379788E-12 z" svg:height="2.2068965mm" draw:style-name="style-1060" svg:viewBox="0.0 0.0 176.55173 220.68965" svg:width="1.7655172mm" svg:x="87.393105mm" svg:y="184.27586mm"/>
          <draw:path svg:d="M 441.3793 0.0 L 441.3793 0.0 L 838.6207 22.068966 Q 1213.7931 22.068966 1257.931 44.13793 L 1302.069 44.13793 L 1368.2759 44.13793 L 1434.4828 66.206894 L 1500.6897 66.206894 L 1544.8276 66.206894 L 1544.8276 66.206894 Q 1544.8276 88.27586 1566.8966 110.344826 L 1566.8966 110.344826 L 1368.2759 110.344826 Q 1191.7241 110.344826 1191.7241 132.41379 L 1191.7241 132.41379 L 1147.5862 132.41379 Q 1125.5172 132.41379 1147.5862 176.55173 Q 1147.5862 242.75862 1147.5862 242.75862 Q 1169.6552 242.75862 1103.4482 264.82758 L 1059.3103 264.82758 L 904.8276 264.82758 L 750.34485 264.82758 L 750.34485 264.82758 L 750.34485 242.75862 L 706.2069 242.75862 L 684.13794 242.75862 L 684.13794 220.68965 Q 684.13794 198.6207 706.2069 198.6207 Q 750.34485 198.6207 750.34485 154.48276 L 772.4138 110.344826 L 706.2069 110.344826 Q 640.0 110.344826 441.3793 88.27586 L 242.75862 66.206894 L 132.41379 66.206894 L 0.0 66.206894 L 0.0 44.13793 L 0.0 44.13793 L 22.068966 44.13793 L 22.068966 22.068966 L 22.068966 22.068966 L 22.068966 22.068966 L 44.13793 22.068966 L 88.27586 22.068966 L 264.82758 22.068966 L 441.3793 22.068966 L 441.3793 0.0 z" svg:height="2.6482759mm" draw:style-name="style-1061" svg:viewBox="0.0 0.0 1566.8966 264.82758" svg:width="15.668965mm" svg:x="76.35862mm" svg:y="231.50345mm"/>
          <draw:path svg:d="M 22.068966 22.068966 L 0.0 -1.8189894E-12 L 66.206894 44.13793 Q 110.344826 88.27586 132.41379 110.344826 Q 132.41379 132.41379 176.55173 154.48276 Q 198.6207 176.55173 220.68965 198.6207 L 220.68965 198.6207 L 198.6207 198.6207 Q 176.55173 198.6207 132.41379 154.48276 L 88.27586 110.344826 L 66.206894 110.344826 Q 66.206894 110.344826 66.206894 88.27586 L 44.13793 88.27586 L 44.13793 66.206894 Q 22.068966 66.206894 22.068966 22.068966 z" svg:height="1.9862069mm" draw:style-name="style-1062" svg:viewBox="0.0 0.0 220.68965 198.6207" svg:width="2.2068965mm" svg:x="30.675863mm" svg:y="139.69655mm"/>
          <draw:path svg:d="M 176.55173 22.068966 L 176.55173 22.068966 L 176.55173 44.13793 Q 198.6207 66.206894 198.6207 66.206894 L 198.6207 66.206894 L 154.48276 176.55173 Q 110.344826 286.89655 110.344826 286.89655 L 110.344826 286.89655 L 110.344826 286.89655 L 88.27586 286.89655 L 88.27586 286.89655 Q 88.27586 286.89655 44.13793 264.82758 L 0.0 264.82758 L 0.0 242.75862 Q 22.068966 198.6207 22.068966 198.6207 Q 22.068966 176.55173 44.13793 110.344826 L 44.13793 44.13793 L 66.206894 22.068966 Q 88.27586 -22.068966 132.41379 0.0 Q 176.55173 22.068966 176.55173 22.068966 z" svg:height="2.8689656mm" draw:style-name="style-1063" svg:viewBox="0.0 0.0 198.6207 286.89655" svg:width="1.9862069mm" svg:x="122.04138mm" svg:y="69.51724mm"/>
          <draw:path svg:d="M 132.41379 0.0 L 132.41379 0.0 L 220.68965 0.0 L 308.9655 0.0 L 242.75862 0.0 Q 198.6207 22.068966 198.6207 176.55173 Q 176.55173 308.9655 198.6207 308.9655 Q 242.75862 331.0345 242.75862 397.2414 Q 242.75862 441.3793 198.6207 441.3793 L 154.48276 441.3793 L 154.48276 441.3793 Q 154.48276 419.31036 66.206894 353.10345 L 0.0 308.9655 L 0.0 308.9655 Q 0.0 308.9655 22.068966 286.89655 Q 44.13793 286.89655 44.13793 176.55173 L 22.068966 88.27586 L 22.068966 66.206894 L 22.068966 44.13793 L 0.0 44.13793 Q -22.068966 44.13793 66.206894 22.068966 Q 132.41379 0.0 132.41379 0.0 z" svg:height="4.413793mm" draw:style-name="style-1064" svg:viewBox="0.0 0.0 308.9655 441.3793" svg:width="3.0896552mm" svg:x="68.19311mm" svg:y="103.72414mm"/>
          <draw:path svg:d="M 66.206894 419.31036 L 66.206894 463.44827 L 66.206894 463.44827 Q 66.206894 463.44827 44.13793 463.44827 Q 22.068966 463.44827 22.068966 441.3793 L 0.0 397.2414 L 0.0 198.6207 Q -22.068966 22.068966 0.0 0.0 Q 22.068966 -22.068966 44.13793 22.068966 Q 66.206894 66.206894 66.206894 220.68965 Q 66.206894 375.17242 66.206894 419.31036 z" svg:height="4.634483mm" draw:style-name="style-1065" svg:viewBox="0.0 0.0 66.206894 463.44827" svg:width="0.66206896mm" svg:x="72.606895mm" svg:y="140.13794mm"/>
          <draw:path svg:d="M 662.069 0.0 L 684.13794 22.068966 L 684.13794 88.27586 Q 684.13794 154.48276 706.2069 176.55173 L 706.2069 198.6207 L 728.2759 198.6207 Q 750.34485 198.6207 816.55176 264.82758 Q 860.6897 353.10345 860.6897 353.10345 L 882.7586 353.10345 L 882.7586 353.10345 Q 882.7586 353.10345 904.8276 375.17242 L 904.8276 375.17242 L 904.8276 375.17242 Q 904.8276 397.2414 904.8276 397.2414 L 926.89655 397.2414 L 926.89655 397.2414 Q 926.89655 397.2414 948.9655 419.31036 L 948.9655 419.31036 L 948.9655 419.31036 Q 948.9655 441.3793 948.9655 441.3793 L 971.0345 441.3793 L 993.10345 463.44827 Q 993.10345 485.51724 1015.1724 485.51724 L 1015.1724 485.51724 L 1081.3793 573.7931 Q 1169.6552 662.069 1169.6552 684.13794 L 1191.7241 684.13794 L 1191.7241 684.13794 Q 1191.7241 706.2069 1213.7931 706.2069 L 1213.7931 706.2069 L 1235.862 750.34485 Q 1257.931 772.4138 1257.931 794.4828 L 1257.931 794.4828 L 1280.0 882.7586 Q 1302.069 948.9655 1302.069 971.0345 L 1302.069 971.0345 L 1346.2069 1103.4482 Q 1390.3448 1235.862 1390.3448 1257.931 L 1390.3448 1280.0 L 1390.3448 1368.2759 Q 1390.3448 1478.6207 1280.0 1566.8966 Q 1169.6552 1655.1725 1169.6552 1677.2415 L 1169.6552 1677.2415 L 971.0345 1677.2415 L 772.4138 1677.2415 L 772.4138 1699.3104 L 772.4138 1699.3104 L 573.7931 1699.3104 Q 375.17242 1677.2415 220.68965 1544.8276 L 66.206894 1412.4138 L 66.206894 1412.4138 L 66.206894 1390.3448 L 66.206894 1368.2759 L 66.206894 1368.2759 L 44.13793 1368.2759 L 44.13793 1368.2759 L 44.13793 1368.2759 L 22.068966 1346.2069 L 22.068966 1346.2069 L 22.068966 1346.2069 L 22.068966 1324.138 L 22.068966 1324.138 L 0.0 1324.138 L 0.0 1324.138 L 0.0 1280.0 L 22.068966 1235.862 L 22.068966 1235.862 L 22.068966 1235.862 L 22.068966 1213.7931 L 22.068966 1213.7931 L 44.13793 1213.7931 L 44.13793 1235.862 L 66.206894 1235.862 L 66.206894 1235.862 L 154.48276 1213.7931 Q 242.75862 1191.7241 242.75862 1191.7241 Q 242.75862 1191.7241 264.82758 1191.7241 L 264.82758 1191.7241 L 286.89655 1191.7241 Q 286.89655 1191.7241 331.0345 1147.5862 Q 353.10345 1103.4482 419.31036 1103.4482 Q 463.44827 1103.4482 463.44827 1059.3103 Q 463.44827 1037.2415 507.5862 1015.1724 Q 529.65515 1015.1724 551.7241 948.9655 Q 573.7931 904.8276 595.86206 904.8276 Q 640.0 882.7586 662.069 860.6897 Q 684.13794 816.55176 728.2759 794.4828 Q 750.34485 794.4828 772.4138 728.2759 L 794.4828 662.069 L 794.4828 662.069 L 772.4138 640.0 L 772.4138 640.0 L 772.4138 640.0 L 772.4138 617.931 L 772.4138 595.86206 L 750.34485 595.86206 L 750.34485 595.86206 L 750.34485 573.7931 L 728.2759 573.7931 L 728.2759 573.7931 L 728.2759 573.7931 L 728.2759 573.7931 L 728.2759 551.7241 L 706.2069 573.7931 L 706.2069 573.7931 L 706.2069 573.7931 L 684.13794 573.7931 L 684.13794 551.7241 L 684.13794 529.65515 L 706.2069 529.65515 L 706.2069 529.65515 L 706.2069 507.5862 L 684.13794 507.5862 L 684.13794 507.5862 Q 684.13794 485.51724 662.069 463.44827 L 640.0 441.3793 L 640.0 441.3793 L 640.0 441.3793 L 640.0 419.31036 L 640.0 419.31036 L 617.931 419.31036 L 617.931 441.3793 L 617.931 441.3793 L 595.86206 441.3793 L 551.7241 485.51724 Q 507.5862 529.65515 507.5862 529.65515 L 507.5862 529.65515 L 485.51724 551.7241 L 463.44827 573.7931 L 419.31036 573.7931 L 397.2414 573.7931 L 397.2414 529.65515 L 419.31036 485.51724 L 419.31036 485.51724 L 419.31036 485.51724 L 419.31036 463.44827 L 419.31036 463.44827 L 441.3793 463.44827 L 441.3793 441.3793 L 441.3793 441.3793 L 463.44827 441.3793 L 463.44827 441.3793 L 463.44827 441.3793 L 463.44827 419.31036 L 463.44827 419.31036 L 485.51724 397.2414 L 485.51724 375.17242 L 507.5862 375.17242 Q 507.5862 353.10345 507.5862 353.10345 L 507.5862 353.10345 L 507.5862 353.10345 Q 529.65515 353.10345 551.7241 264.82758 L 595.86206 198.6207 L 595.86206 198.6207 Q 595.86206 198.6207 617.931 88.27586 Q 640.0 -44.13793 662.069 0.0 z" svg:height="16.993103mm" draw:style-name="style-1066" svg:viewBox="0.0 0.0 1390.3448 1699.3104" svg:width="13.903448mm" svg:x="53.627586mm" svg:y="122.26207mm"/>
          <draw:path svg:d="M 110.344826 0.0 L 176.55173 0.0 L 375.17242 0.0 Q 595.86206 0.0 595.86206 0.0 L 595.86206 0.0 L 529.65515 0.0 Q 463.44827 0.0 529.65515 44.13793 Q 595.86206 66.206894 595.86206 66.206894 Q 595.86206 88.27586 595.86206 88.27586 L 617.931 88.27586 L 617.931 88.27586 Q 640.0 88.27586 640.0 110.344826 L 640.0 132.41379 L 617.931 132.41379 Q 595.86206 132.41379 331.0345 88.27586 Q 66.206894 66.206894 66.206894 44.13793 Q 66.206894 22.068966 22.068966 44.13793 L -4.5474735E-13 44.13793 L -4.5474735E-13 22.068966 Q 22.068966 0.0 22.068966 0.0 L 22.068966 0.0 L 110.344826 0.0 z" svg:height="1.3241379mm" draw:style-name="style-1067" svg:viewBox="0.0 0.0 640.0 132.41379" svg:width="6.4mm" svg:x="33.76552mm" svg:y="228.63449mm"/>
          <draw:path svg:d="M 22.068966 44.13793 L 0.0 0.0 L 0.0 0.0 L 22.068966 0.0 L 88.27586 66.206894 Q 176.55173 132.41379 198.6207 154.48276 Q 220.68965 176.55173 220.68965 176.55173 L 242.75862 176.55173 L 242.75862 176.55173 Q 242.75862 176.55173 264.82758 198.6207 L 264.82758 198.6207 L 264.82758 198.6207 Q 264.82758 220.68965 264.82758 220.68965 L 286.89655 220.68965 L 308.9655 242.75862 Q 331.0345 264.82758 353.10345 286.89655 L 353.10345 286.89655 L 353.10345 286.89655 Q 353.10345 308.9655 353.10345 308.9655 L 375.17242 308.9655 L 375.17242 308.9655 Q 375.17242 308.9655 397.2414 331.0345 L 397.2414 331.0345 L 397.2414 331.0345 Q 397.2414 353.10345 397.2414 353.10345 L 419.31036 353.10345 L 419.31036 353.10345 Q 419.31036 353.10345 441.3793 375.17242 L 441.3793 375.17242 L 441.3793 375.17242 Q 441.3793 397.2414 441.3793 397.2414 L 463.44827 397.2414 L 463.44827 397.2414 Q 463.44827 397.2414 485.51724 419.31036 L 485.51724 419.31036 L 485.51724 441.3793 Q 507.5862 485.51724 485.51724 485.51724 Q 463.44827 485.51724 463.44827 507.5862 L 463.44827 529.65515 L 441.3793 529.65515 Q 419.31036 529.65515 419.31036 507.5862 L 397.2414 485.51724 L 397.2414 485.51724 L 397.2414 485.51724 L 397.2414 463.44827 L 397.2414 463.44827 L 375.17242 463.44827 L 375.17242 441.3793 L 375.17242 441.3793 L 353.10345 441.3793 L 353.10345 441.3793 L 353.10345 441.3793 L 353.10345 419.31036 Q 353.10345 419.31036 198.6207 308.9655 L 66.206894 176.55173 L 66.206894 176.55173 L 66.206894 176.55173 L 88.27586 154.48276 L 110.344826 132.41379 L 110.344826 132.41379 L 88.27586 132.41379 L 88.27586 132.41379 L 88.27586 132.41379 L 88.27586 110.344826 L 88.27586 110.344826 L 66.206894 110.344826 L 66.206894 88.27586 L 66.206894 88.27586 L 44.13793 88.27586 L 44.13793 88.27586 Q 44.13793 88.27586 22.068966 44.13793 z" svg:height="5.2965517mm" draw:style-name="style-1068" svg:viewBox="0.0 0.0 485.51724 529.65515" svg:width="4.8551726mm" svg:x="43.255173mm" svg:y="149.6276mm"/>
          <draw:path svg:d="M 44.13793 176.55173 L 0.0 0.0 L 88.27586 0.0 L 198.6207 0.0 L 176.55173 22.068966 Q 176.55173 44.13793 198.6207 353.10345 Q 220.68965 662.069 220.68965 706.2069 Q 220.68965 750.34485 198.6207 926.89655 L 176.55173 1125.5172 L 176.55173 1103.4482 L 176.55173 1081.3793 L 154.48276 971.0345 Q 132.41379 882.7586 132.41379 838.6207 Q 132.41379 772.4138 110.344826 750.34485 Q 88.27586 706.2069 88.27586 684.13794 Q 66.206894 640.0 88.27586 640.0 Q 110.344826 640.0 110.344826 617.931 Q 110.344826 595.86206 88.27586 595.86206 Q 66.206894 595.86206 44.13793 463.44827 Q 44.13793 331.0345 66.206894 331.0345 Q 88.27586 331.0345 44.13793 176.55173 z" svg:height="11.255173mm" draw:style-name="style-1069" svg:viewBox="0.0 0.0 220.68965 1125.5172" svg:width="2.2068965mm" svg:x="26.924139mm" svg:y="197.29655mm"/>
          <draw:path svg:d="M 772.4138 44.13793 L 860.6897 0.0 L 926.89655 0.0 L 993.10345 0.0 L 948.9655 88.27586 Q 904.8276 154.48276 860.6897 198.6207 Q 816.55176 242.75862 794.4828 264.82758 Q 794.4828 286.89655 772.4138 286.89655 Q 750.34485 286.89655 728.2759 397.2414 Q 706.2069 485.51724 706.2069 507.5862 Q 684.13794 507.5862 684.13794 551.7241 L 684.13794 595.86206 L 684.13794 595.86206 Q 684.13794 595.86206 662.069 617.931 L 662.069 617.931 L 662.069 617.931 Q 640.0 617.931 640.0 617.931 L 640.0 640.0 L 640.0 640.0 Q 640.0 640.0 617.931 662.069 L 617.931 662.069 L 617.931 662.069 Q 595.86206 662.069 595.86206 662.069 L 595.86206 684.13794 L 485.51724 816.55176 Q 375.17242 948.9655 331.0345 1015.1724 Q 286.89655 1081.3793 264.82758 1103.4482 L 264.82758 1125.5172 L 264.82758 1125.5172 Q 242.75862 1125.5172 242.75862 1147.5862 L 242.75862 1147.5862 L 242.75862 1147.5862 L 242.75862 1147.5862 L 242.75862 1169.6552 L 220.68965 1169.6552 L 198.6207 1169.6552 L 198.6207 1169.6552 L 198.6207 1147.5862 L 198.6207 1125.5172 L 176.55173 1125.5172 L 154.48276 1103.4482 L 154.48276 1103.4482 L 154.48276 1103.4482 L 132.41379 1103.4482 L 132.41379 1103.4482 L 132.41379 1081.3793 L 110.344826 1081.3793 L 110.344826 1081.3793 L 110.344826 1059.3103 L 110.344826 1059.3103 L 110.344826 1059.3103 L 132.41379 1059.3103 L 132.41379 1059.3103 L 110.344826 1037.2415 L 88.27586 1015.1724 L 88.27586 1015.1724 L 110.344826 1015.1724 L 110.344826 1015.1724 L 110.344826 1015.1724 L 66.206894 1015.1724 L 44.13793 1015.1724 L 22.068966 1015.1724 L 9.094947E-13 1015.1724 L 9.094947E-13 1015.1724 L 22.068966 993.10345 L 22.068966 993.10345 L 22.068966 971.0345 L 22.068966 971.0345 L 22.068966 971.0345 L 44.13793 971.0345 Q 44.13793 971.0345 66.206894 948.9655 Q 66.206894 926.89655 154.48276 816.55176 Q 220.68965 706.2069 242.75862 706.2069 Q 264.82758 706.2069 375.17242 529.65515 L 463.44827 375.17242 L 463.44827 375.17242 Q 485.51724 353.10345 485.51724 353.10345 L 485.51724 353.10345 L 485.51724 353.10345 L 507.5862 331.0345 L 507.5862 331.0345 Q 507.5862 308.9655 595.86206 220.68965 Q 684.13794 110.344826 772.4138 44.13793 z" svg:height="11.696552mm" draw:style-name="style-1070" svg:viewBox="0.0 0.0 993.10345 1169.6552" svg:width="9.931035mm" svg:x="80.55173mm" svg:y="120.055176mm"/>
          <draw:path svg:d="M 66.206894 44.13793 L 88.27586 0.0 L 154.48276 66.206894 Q 198.6207 154.48276 220.68965 176.55173 L 220.68965 198.6207 L 198.6207 198.6207 Q 176.55173 198.6207 176.55173 176.55173 Q 176.55173 154.48276 154.48276 176.55173 L 110.344826 198.6207 L 110.344826 198.6207 Q 110.344826 198.6207 88.27586 154.48276 Q 88.27586 110.344826 66.206894 110.344826 Q 44.13793 110.344826 44.13793 132.41379 L 44.13793 154.48276 L 22.068966 154.48276 L 0.0 154.48276 L 0.0 132.41379 Q 22.068966 110.344826 22.068966 110.344826 L 22.068966 88.27586 L 44.13793 88.27586 Q 66.206894 66.206894 66.206894 44.13793 z" svg:height="1.9862069mm" draw:style-name="style-1071" svg:viewBox="0.0 0.0 220.68965 198.6207" svg:width="2.2068965mm" svg:x="74.37241mm" svg:y="56.275864mm"/>
          <draw:path svg:d="M 838.6207 1.8189894E-12 L 838.6207 1.8189894E-12 L 860.6897 1.8189894E-12 L 882.7586 1.8189894E-12 L 882.7586 1.8189894E-12 L 882.7586 1.8189894E-12 L 860.6897 1.8189894E-12 L 860.6897 1.8189894E-12 L 860.6897 22.068966 L 882.7586 22.068966 L 882.7586 22.068966 L 882.7586 44.13793 L 926.89655 44.13793 Q 971.0345 66.206894 971.0345 88.27586 L 971.0345 110.344826 L 971.0345 110.344826 L 971.0345 110.344826 L 882.7586 176.55173 Q 794.4828 220.68965 838.6207 220.68965 Q 882.7586 220.68965 860.6897 419.31036 Q 838.6207 617.931 904.8276 728.2759 Q 948.9655 838.6207 1015.1724 926.89655 Q 1059.3103 1015.1724 1081.3793 1037.2415 L 1103.4482 1059.3103 L 1103.4482 1081.3793 L 1103.4482 1103.4482 L 1081.3793 1103.4482 L 1081.3793 1103.4482 L 1081.3793 1125.5172 L 1059.3103 1125.5172 L 1059.3103 1147.5862 L 1059.3103 1191.7241 L 1037.2415 1191.7241 L 1015.1724 1191.7241 L 993.10345 1213.7931 L 971.0345 1235.862 L 971.0345 1235.862 L 971.0345 1235.862 L 838.6207 1235.862 Q 684.13794 1235.862 662.069 1235.862 Q 662.069 1235.862 441.3793 1235.862 Q 220.68965 1235.862 220.68965 1257.931 Q 198.6207 1280.0 132.41379 1280.0 Q 66.206894 1280.0 66.206894 1368.2759 L 44.13793 1478.6207 L 44.13793 1478.6207 L 44.13793 1478.6207 L 44.13793 1412.4138 L 44.13793 1346.2069 L 44.13793 1324.138 L 44.13793 1280.0 L 22.068966 1213.7931 L 22.068966 1147.5862 L 22.068966 1103.4482 Q 0.0 1059.3103 0.0 1059.3103 L 0.0 1059.3103 L 0.0 1059.3103 L 0.0 1037.2415 L 22.068966 1037.2415 Q 22.068966 1015.1724 154.48276 882.7586 Q 286.89655 728.2759 308.9655 728.2759 Q 331.0345 728.2759 551.7241 397.2414 L 772.4138 44.13793 L 794.4828 44.13793 Q 794.4828 44.13793 794.4828 22.068966 L 794.4828 22.068966 L 794.4828 22.068966 Q 816.55176 1.8189894E-12 816.55176 1.8189894E-12 L 838.6207 1.8189894E-12 L 838.6207 1.8189894E-12 z" svg:height="14.786207mm" draw:style-name="style-1072" svg:viewBox="0.0 0.0 1103.4482 1478.6207" svg:width="11.034483mm" svg:x="28.248276mm" svg:y="108.579315mm"/>
          <draw:path svg:d="M 22.068966 0.0 L 44.13793 0.0 L 220.68965 88.27586 Q 397.2414 176.55173 772.4138 242.75862 Q 1169.6552 308.9655 1257.931 308.9655 Q 1324.138 308.9655 1390.3448 308.9655 L 1434.4828 308.9655 L 1456.5518 308.9655 Q 1478.6207 308.9655 1611.0345 331.0345 L 1765.5172 331.0345 L 1765.5172 331.0345 L 1765.5172 353.10345 L 1743.4482 353.10345 Q 1721.3794 397.2414 1743.4482 397.2414 Q 1787.5862 419.31036 1765.5172 441.3793 Q 1765.5172 485.51724 1765.5172 485.51724 L 1787.5862 485.51724 L 1787.5862 485.51724 L 1787.5862 485.51724 L 1787.5862 507.5862 L 1787.5862 507.5862 L 1765.5172 507.5862 L 1765.5172 529.65515 L 1765.5172 529.65515 L 1743.4482 529.65515 L 1743.4482 529.65515 L 1743.4482 529.65515 L 1743.4482 551.7241 L 1743.4482 551.7241 L 1721.3794 573.7931 L 1721.3794 595.86206 L 1633.1035 595.86206 L 1544.8276 595.86206 L 1368.2759 595.86206 Q 1191.7241 573.7931 993.10345 573.7931 Q 794.4828 573.7931 772.4138 573.7931 L 728.2759 573.7931 L 728.2759 573.7931 Q 728.2759 573.7931 419.31036 463.44827 L 110.344826 353.10345 L 110.344826 353.10345 Q 110.344826 353.10345 66.206894 331.0345 L 44.13793 308.9655 L 44.13793 308.9655 Q 22.068966 286.89655 22.068966 264.82758 L 22.068966 220.68965 L 0.0 176.55173 L 0.0 132.41379 L 22.068966 132.41379 Q 44.13793 132.41379 22.068966 44.13793 Q 22.068966 -22.068966 22.068966 0.0 z" svg:height="5.9586205mm" draw:style-name="style-1073" svg:viewBox="0.0 0.0 1787.5862 595.86206" svg:width="17.875862mm" svg:x="67.751724mm" svg:y="253.7931mm"/>
          <draw:path svg:d="M 1191.7241 0.0 L 1235.862 0.0 L 1147.5862 706.2069 Q 1059.3103 1412.4138 1037.2415 1522.7587 L 1015.1724 1611.0345 L 1015.1724 1633.1035 L 1015.1724 1655.1725 L 993.10345 1655.1725 L 993.10345 1655.1725 L 948.9655 1677.2415 L 904.8276 1699.3104 L 838.6207 1699.3104 L 794.4828 1699.3104 L 794.4828 1655.1725 Q 794.4828 1611.0345 772.4138 1566.8966 L 750.34485 1500.6897 L 750.34485 1478.6207 Q 750.34485 1456.5518 706.2069 1302.069 Q 662.069 1147.5862 640.0 1147.5862 Q 617.931 1147.5862 573.7931 1324.138 L 551.7241 1500.6897 L 529.65515 1611.0345 Q 485.51724 1743.4482 485.51724 1787.5862 L 485.51724 1809.6552 L 441.3793 1809.6552 Q 397.2414 1831.7241 308.9655 1831.7241 L 242.75862 1853.7931 L 242.75862 1809.6552 Q 220.68965 1765.5172 110.344826 1037.2415 L 0.0 331.0345 L 22.068966 331.0345 L 44.13793 331.0345 L 88.27586 308.9655 L 132.41379 286.89655 L 176.55173 286.89655 L 198.6207 286.89655 L 242.75862 264.82758 L 286.89655 264.82758 L 286.89655 286.89655 L 308.9655 308.9655 L 308.9655 397.2414 Q 353.10345 485.51724 353.10345 551.7241 L 353.10345 595.86206 L 375.17242 640.0 L 397.2414 706.2069 L 397.2414 706.2069 L 397.2414 728.2759 L 397.2414 728.2759 L 397.2414 728.2759 L 419.31036 684.13794 L 441.3793 617.931 L 441.3793 573.7931 Q 441.3793 529.65515 485.51724 419.31036 L 507.5862 286.89655 L 507.5862 286.89655 L 529.65515 286.89655 L 529.65515 286.89655 L 529.65515 264.82758 L 551.7241 264.82758 L 573.7931 242.75862 L 617.931 242.75862 L 662.069 242.75862 L 706.2069 220.68965 L 728.2759 220.68965 L 728.2759 242.75862 L 750.34485 264.82758 L 750.34485 353.10345 Q 794.4828 441.3793 794.4828 507.5862 L 794.4828 551.7241 L 816.55176 595.86206 L 838.6207 617.931 L 838.6207 595.86206 L 838.6207 573.7931 L 860.6897 529.65515 L 882.7586 485.51724 L 882.7586 375.17242 Q 882.7586 286.89655 904.8276 198.6207 L 904.8276 132.41379 L 904.8276 132.41379 Q 926.89655 132.41379 926.89655 110.344826 L 926.89655 66.206894 L 1059.3103 44.13793 Q 1169.6552 22.068966 1191.7241 0.0 z" svg:height="18.537931mm" draw:style-name="style-1074" svg:viewBox="0.0 0.0 1235.862 1853.7931" svg:width="12.358621mm" svg:x="65.32414mm" svg:y="22.289656mm"/>
          <draw:path svg:d="M 529.65515 0.0 L 463.44827 0.0 L 551.7241 0.0 L 640.0 0.0 L 706.2069 0.0 L 772.4138 0.0 L 971.0345 22.068966 L 1147.5862 22.068966 L 1191.7241 22.068966 L 1257.931 22.068966 L 1191.7241 44.13793 Q 1125.5172 44.13793 1103.4482 154.48276 Q 1103.4482 264.82758 1081.3793 419.31036 L 1081.3793 573.7931 L 1059.3103 551.7241 Q 1037.2415 529.65515 1015.1724 529.65515 Q 993.10345 529.65515 993.10345 573.7931 Q 993.10345 595.86206 948.9655 573.7931 Q 904.8276 573.7931 882.7586 529.65515 Q 860.6897 529.65515 838.6207 529.65515 Q 794.4828 529.65515 794.4828 551.7241 Q 794.4828 573.7931 684.13794 573.7931 Q 573.7931 573.7931 573.7931 551.7241 Q 551.7241 529.65515 529.65515 595.86206 Q 485.51724 640.0 397.2414 794.4828 Q 264.82758 971.0345 264.82758 971.0345 L 264.82758 993.10345 L 220.68965 993.10345 L 198.6207 1015.1724 L 176.55173 1015.1724 L 176.55173 1015.1724 L 132.41379 993.10345 L 110.344826 971.0345 L 88.27586 971.0345 L 44.13793 971.0345 L 44.13793 993.10345 L 44.13793 1015.1724 L 22.068966 1015.1724 L 0.0 1015.1724 L 0.0 993.10345 L 0.0 971.0345 L 22.068966 948.9655 L 22.068966 926.89655 L 22.068966 926.89655 L 44.13793 904.8276 L 44.13793 904.8276 L 44.13793 882.7586 L 44.13793 882.7586 L 44.13793 882.7586 L 66.206894 860.6897 Q 88.27586 838.6207 132.41379 750.34485 Q 176.55173 640.0 220.68965 640.0 Q 242.75862 640.0 242.75862 573.7931 Q 264.82758 529.65515 286.89655 507.5862 Q 308.9655 485.51724 353.10345 419.31036 Q 375.17242 331.0345 397.2414 331.0345 Q 419.31036 331.0345 485.51724 176.55173 Q 573.7931 22.068966 529.65515 0.0 z" svg:height="10.151724mm" draw:style-name="style-1075" svg:viewBox="0.0 0.0 1257.931 1015.1724" svg:width="12.57931mm" svg:x="94.013794mm" svg:y="215.39311mm"/>
          <draw:path svg:d="M 110.344826 0.0 L 110.344826 0.0 L 110.344826 22.068966 L 132.41379 44.13793 L 132.41379 66.206894 L 132.41379 66.206894 L 154.48276 110.344826 Q 176.55173 154.48276 176.55173 176.55173 L 176.55173 198.6207 L 198.6207 198.6207 Q 220.68965 198.6207 220.68965 220.68965 L 220.68965 242.75862 L 220.68965 286.89655 Q 220.68965 308.9655 242.75862 331.0345 L 242.75862 331.0345 L 286.89655 419.31036 Q 331.0345 507.5862 353.10345 507.5862 Q 375.17242 507.5862 375.17242 485.51724 L 375.17242 485.51724 L 397.2414 485.51724 Q 441.3793 485.51724 441.3793 507.5862 L 441.3793 529.65515 L 441.3793 595.86206 Q 419.31036 640.0 441.3793 640.0 Q 485.51724 617.931 485.51724 617.931 L 485.51724 617.931 L 463.44827 684.13794 Q 441.3793 750.34485 419.31036 772.4138 L 419.31036 794.4828 L 419.31036 794.4828 Q 397.2414 794.4828 375.17242 816.55176 L 353.10345 816.55176 L 353.10345 838.6207 L 353.10345 838.6207 L 331.0345 860.6897 Q 308.9655 904.8276 286.89655 904.8276 L 286.89655 904.8276 L 286.89655 926.89655 L 264.82758 926.89655 L 264.82758 948.9655 L 264.82758 948.9655 L 264.82758 948.9655 L 264.82758 948.9655 L 242.75862 948.9655 L 242.75862 971.0345 L 242.75862 971.0345 L 220.68965 971.0345 L 220.68965 904.8276 L 220.68965 860.6897 L 198.6207 838.6207 Q 176.55173 816.55176 176.55173 772.4138 Q 176.55173 750.34485 198.6207 728.2759 Q 220.68965 728.2759 220.68965 706.2069 L 220.68965 684.13794 L 220.68965 684.13794 L 220.68965 684.13794 L 220.68965 662.069 L 220.68965 662.069 L 198.6207 662.069 Q 198.6207 640.0 132.41379 640.0 L 44.13793 640.0 L 44.13793 640.0 L 22.068966 640.0 L 22.068966 640.0 L 0.0 640.0 L 0.0 640.0 L 0.0 640.0 L 0.0 617.931 L 0.0 617.931 L 0.0 617.931 Q 22.068966 595.86206 22.068966 595.86206 L 22.068966 595.86206 L 44.13793 595.86206 Q 88.27586 595.86206 88.27586 573.7931 Q 88.27586 551.7241 66.206894 507.5862 Q 22.068966 463.44827 66.206894 463.44827 Q 110.344826 463.44827 110.344826 419.31036 Q 132.41379 397.2414 66.206894 375.17242 L 22.068966 331.0345 L 22.068966 331.0345 Q 0.0 308.9655 0.0 286.89655 L 0.0 264.82758 L 66.206894 242.75862 Q 132.41379 220.68965 132.41379 198.6207 Q 132.41379 198.6207 132.41379 198.6207 L 132.41379 198.6207 L 132.41379 176.55173 Q 132.41379 176.55173 110.344826 110.344826 L 88.27586 44.13793 L 88.27586 22.068966 Q 88.27586 0.0 110.344826 0.0 z" svg:height="9.710345mm" draw:style-name="style-1076" svg:viewBox="0.0 0.0 485.51724 971.0345" svg:width="4.8551726mm" svg:x="130.64828mm" svg:y="218.26207mm"/>
          <draw:path svg:d="M 154.48276 0.0 L 154.48276 0.0 L 132.41379 88.27586 Q 110.344826 198.6207 88.27586 198.6207 L 44.13793 198.6207 L 44.13793 198.6207 Q 44.13793 176.55173 22.068966 176.55173 L 22.068966 176.55173 L 22.068966 154.48276 Q -1.8189894E-12 132.41379 -1.8189894E-12 88.27586 L -1.8189894E-12 44.13793 L 44.13793 44.13793 Q 110.344826 22.068966 132.41379 22.068966 Q 132.41379 0.0 154.48276 0.0 z" svg:height="1.9862069mm" draw:style-name="style-1077" svg:viewBox="0.0 0.0 154.48276 198.6207" svg:width="1.5448276mm" svg:x="120.937935mm" svg:y="244.30345mm"/>
          <draw:path svg:d="M 22.068966 22.068966 L 22.068966 0.0 L 132.41379 0.0 Q 242.75862 0.0 264.82758 22.068966 L 286.89655 22.068966 L 948.9655 22.068966 L 1633.1035 22.068966 L 1920.0 22.068966 L 2228.9656 22.068966 L 2846.8965 22.068966 L 3442.7588 22.068966 L 3597.2415 22.068966 L 3751.724 22.068966 L 4215.1724 22.068966 L 4656.552 22.068966 L 4744.8276 22.068966 L 4855.1724 22.068966 L 4855.1724 22.068966 L 4855.1724 44.13793 L 4193.1035 44.13793 L 3531.0344 44.13793 L 3376.5518 44.13793 L 3200.0 44.13793 L 2449.6553 44.13793 L 1699.3104 44.13793 L 993.10345 44.13793 L 308.9655 44.13793 L 308.9655 44.13793 Q 286.89655 44.13793 286.89655 44.13793 L 286.89655 66.206894 L 154.48276 66.206894 Q 22.068966 44.13793 22.068966 44.13793 L 0.0 44.13793 L 0.0 44.13793 L 0.0 22.068966 L 22.068966 22.068966 z" svg:height="0.66206896mm" draw:style-name="style-1078" svg:viewBox="0.0 0.0 4855.1724 66.206894" svg:width="48.551723mm" svg:x="7.2827587mm" svg:y="267.91724mm"/>
          <draw:path svg:d="M 0.0 0.0 L 0.0 0.0 L 22.068966 0.0 L 44.13793 0.0 L 44.13793 0.0 L 44.13793 0.0 L 66.206894 0.0 L 66.206894 0.0 L 66.206894 22.068966 L 88.27586 22.068966 L 88.27586 22.068966 L 88.27586 44.13793 L 154.48276 88.27586 Q 220.68965 132.41379 220.68965 176.55173 Q 198.6207 220.68965 220.68965 220.68965 L 264.82758 220.68965 L 264.82758 220.68965 Q 264.82758 220.68965 286.89655 264.82758 L 286.89655 308.9655 L 286.89655 308.9655 Q 264.82758 308.9655 264.82758 331.0345 Q 264.82758 353.10345 220.68965 331.0345 L 176.55173 308.9655 L 176.55173 286.89655 Q 176.55173 264.82758 132.41379 220.68965 Q 88.27586 198.6207 44.13793 88.27586 L 0.0 0.0 L 0.0 0.0 z M 154.48276 154.48276 Q 176.55173 154.48276 176.55173 154.48276 Q 176.55173 176.55173 176.55173 176.55173 Q 154.48276 176.55173 154.48276 154.48276 z" svg:height="3.310345mm" draw:style-name="style-1079" svg:viewBox="0.0 0.0 286.89655 331.0345" svg:width="2.8689656mm" svg:x="25.6mm" svg:y="116.96552mm"/>
          <draw:path svg:d="M 0.0 0.0 L 0.0 0.0 L 22.068966 0.0 Q 44.13793 0.0 66.206894 22.068966 L 66.206894 22.068966 L 66.206894 22.068966 Q 66.206894 22.068966 88.27586 44.13793 L 88.27586 44.13793 L 132.41379 66.206894 Q 154.48276 88.27586 176.55173 110.344826 Q 176.55173 132.41379 242.75862 154.48276 Q 286.89655 176.55173 308.9655 198.6207 Q 308.9655 220.68965 331.0345 220.68965 Q 375.17242 220.68965 375.17242 242.75862 L 375.17242 242.75862 L 397.2414 264.82758 L 397.2414 286.89655 L 375.17242 286.89655 Q 353.10345 264.82758 286.89655 242.75862 L 220.68965 220.68965 L 198.6207 220.68965 Q 198.6207 220.68965 176.55173 198.6207 Q 154.48276 176.55173 66.206894 110.344826 L 0.0 22.068966 L 0.0 0.0 z" svg:height="2.8689656mm" draw:style-name="style-1080" svg:viewBox="0.0 0.0 397.2414 286.89655" svg:width="3.9724138mm" svg:x="58.48276mm" svg:y="164.1931mm"/>
          <draw:path svg:d="M 331.0345 132.41379 L 331.0345 220.68965 L 308.9655 220.68965 L 308.9655 220.68965 L 286.89655 242.75862 Q 242.75862 242.75862 242.75862 176.55173 Q 242.75862 88.27586 220.68965 88.27586 Q 198.6207 88.27586 198.6207 176.55173 Q 198.6207 242.75862 154.48276 242.75862 Q 110.344826 242.75862 110.344826 242.75862 L 88.27586 242.75862 L 66.206894 242.75862 Q 44.13793 242.75862 44.13793 220.68965 L 22.068966 176.55173 L 22.068966 176.55173 L 22.068966 176.55173 L 22.068966 154.48276 L 22.068966 154.48276 L 0.0 154.48276 L 0.0 154.48276 L 0.0 88.27586 L 22.068966 44.13793 L 22.068966 44.13793 L 22.068966 44.13793 L 198.6207 0.0 Q 353.10345 -44.13793 353.10345 22.068966 Q 331.0345 66.206894 331.0345 132.41379 z" svg:height="2.4275863mm" draw:style-name="style-1081" svg:viewBox="0.0 0.0 353.10345 242.75862" svg:width="3.5310345mm" svg:x="58.924137mm" svg:y="41.048275mm"/>
          <draw:path svg:d="M 176.55173 22.068966 L 176.55173 22.068966 L 154.48276 44.13793 Q 154.48276 66.206894 176.55173 88.27586 Q 198.6207 132.41379 220.68965 154.48276 L 242.75862 176.55173 L 286.89655 264.82758 Q 331.0345 353.10345 331.0345 397.2414 L 331.0345 419.31036 L 353.10345 419.31036 L 353.10345 441.3793 L 353.10345 441.3793 L 375.17242 441.3793 L 375.17242 441.3793 L 375.17242 463.44827 L 375.17242 463.44827 L 353.10345 463.44827 L 331.0345 463.44827 Q 308.9655 441.3793 286.89655 441.3793 L 264.82758 419.31036 L 264.82758 397.2414 Q 242.75862 397.2414 176.55173 308.9655 L 110.344826 198.6207 L 110.344826 176.55173 Q 110.344826 176.55173 88.27586 176.55173 L 88.27586 176.55173 L 88.27586 176.55173 Q 66.206894 154.48276 66.206894 154.48276 L 66.206894 154.48276 L 66.206894 132.41379 Q 66.206894 110.344826 22.068966 88.27586 L 0.0 66.206894 L 22.068966 66.206894 Q 22.068966 44.13793 22.068966 44.13793 L 22.068966 44.13793 L 44.13793 22.068966 Q 66.206894 0.0 110.344826 0.0 Q 176.55173 0.0 176.55173 22.068966 z" svg:height="4.634483mm" draw:style-name="style-1082" svg:viewBox="0.0 0.0 375.17242 463.44827" svg:width="3.7517242mm" svg:x="62.455173mm" svg:y="106.37241mm"/>
          <draw:path svg:d="M 154.48276 220.68965 L 88.27586 220.68965 L 88.27586 220.68965 L 88.27586 198.6207 L 44.13793 198.6207 L 22.068966 198.6207 L 22.068966 110.344826 Q 44.13793 44.13793 22.068966 22.068966 L 0.0 22.068966 L 22.068966 0.0 Q 44.13793 -22.068966 132.41379 0.0 Q 242.75862 22.068966 220.68965 44.13793 Q 176.55173 66.206894 242.75862 132.41379 Q 286.89655 198.6207 264.82758 198.6207 Q 220.68965 198.6207 154.48276 220.68965 z" svg:height="2.2068965mm" draw:style-name="style-1083" svg:viewBox="0.0 0.0 264.82758 220.68965" svg:width="2.6482759mm" svg:x="52.08276mm" svg:y="73.04828mm"/>
          <draw:path svg:d="M 132.41379 110.344826 L 132.41379 0.0 L 198.6207 0.0 L 242.75862 0.0 L 242.75862 22.068966 L 242.75862 44.13793 L 308.9655 198.6207 Q 375.17242 375.17242 397.2414 375.17242 Q 419.31036 375.17242 419.31036 397.2414 L 419.31036 397.2414 L 419.31036 463.44827 Q 441.3793 551.7241 507.5862 529.65515 Q 551.7241 507.5862 595.86206 507.5862 L 617.931 507.5862 L 617.931 485.51724 L 640.0 485.51724 L 640.0 529.65515 L 640.0 573.7931 L 662.069 573.7931 L 662.069 573.7931 L 662.069 640.0 L 662.069 728.2759 L 595.86206 728.2759 Q 529.65515 728.2759 485.51724 706.2069 Q 441.3793 684.13794 242.75862 662.069 L 22.068966 617.931 L 22.068966 706.2069 L 22.068966 794.4828 L 22.068966 794.4828 L 0.0 794.4828 L 0.0 662.069 Q 22.068966 529.65515 0.0 463.44827 L 0.0 375.17242 L 66.206894 397.2414 Q 110.344826 419.31036 132.41379 419.31036 Q 154.48276 397.2414 154.48276 397.2414 L 154.48276 375.17242 L 132.41379 375.17242 L 110.344826 375.17242 L 110.344826 353.10345 L 110.344826 331.0345 L 132.41379 331.0345 L 154.48276 331.0345 L 154.48276 308.9655 L 154.48276 308.9655 L 154.48276 264.82758 Q 154.48276 220.68965 132.41379 110.344826 z" svg:height="7.9448276mm" draw:style-name="style-1084" svg:viewBox="0.0 0.0 662.069 794.4828" svg:width="6.62069mm" svg:x="134.84138mm" svg:y="66.42759mm"/>
          <draw:path svg:d="M 66.206894 22.068966 L 66.206894 1.8189894E-12 L 110.344826 22.068966 Q 154.48276 22.068966 154.48276 44.13793 L 176.55173 44.13793 L 198.6207 44.13793 Q 198.6207 22.068966 198.6207 22.068966 L 198.6207 22.068966 L 198.6207 22.068966 Q 198.6207 1.8189894E-12 220.68965 22.068966 L 220.68965 22.068966 L 242.75862 22.068966 L 242.75862 22.068966 L 242.75862 44.13793 Q 242.75862 66.206894 264.82758 66.206894 L 264.82758 66.206894 L 264.82758 88.27586 L 286.89655 88.27586 L 286.89655 88.27586 L 286.89655 110.344826 L 353.10345 132.41379 Q 419.31036 176.55173 441.3793 198.6207 Q 441.3793 198.6207 463.44827 220.68965 L 485.51724 242.75862 L 507.5862 242.75862 L 529.65515 242.75862 L 507.5862 264.82758 Q 507.5862 286.89655 463.44827 286.89655 Q 419.31036 286.89655 419.31036 308.9655 L 419.31036 308.9655 L 397.2414 308.9655 L 397.2414 331.0345 L 419.31036 331.0345 L 463.44827 331.0345 L 463.44827 353.10345 L 463.44827 375.17242 L 485.51724 375.17242 L 485.51724 397.2414 L 463.44827 397.2414 Q 441.3793 375.17242 441.3793 375.17242 L 419.31036 375.17242 L 419.31036 375.17242 L 419.31036 375.17242 L 375.17242 353.10345 Q 331.0345 331.0345 220.68965 308.9655 L 110.344826 286.89655 L 110.344826 264.82758 Q 110.344826 242.75862 132.41379 242.75862 L 132.41379 242.75862 L 132.41379 220.68965 L 110.344826 220.68965 L 110.344826 220.68965 L 110.344826 198.6207 L 88.27586 198.6207 L 66.206894 198.6207 L 44.13793 176.55173 L 22.068966 176.55173 L 22.068966 154.48276 Q 22.068966 110.344826 0.0 66.206894 L 0.0 44.13793 L 22.068966 44.13793 Q 44.13793 22.068966 66.206894 22.068966 z M 154.48276 264.82758 L 154.48276 264.82758 L 176.55173 264.82758 L 176.55173 286.89655 L 154.48276 286.89655 Q 154.48276 286.89655 154.48276 264.82758 z" svg:height="3.9724138mm" draw:style-name="style-1085" svg:viewBox="0.0 0.0 529.65515 397.2414" svg:width="5.2965517mm" svg:x="39.944828mm" svg:y="159.11725mm"/>
          <draw:path svg:d="M 0.0 286.89655 L 0.0 9.094947E-13 L 0.0 9.094947E-13 L 22.068966 9.094947E-13 L 22.068966 22.068966 L 22.068966 44.13793 L 44.13793 44.13793 L 66.206894 44.13793 L 66.206894 242.75862 L 66.206894 419.31036 L 88.27586 419.31036 L 88.27586 419.31036 L 88.27586 507.5862 Q 66.206894 617.931 88.27586 640.0 L 88.27586 640.0 L 66.206894 640.0 L 44.13793 640.0 L 44.13793 662.069 Q 22.068966 662.069 22.068966 640.0 L 0.0 617.931 L 0.0 595.86206 L 0.0 573.7931 L 0.0 286.89655 z" svg:height="6.62069mm" draw:style-name="style-1086" svg:viewBox="0.0 0.0 88.27586 662.069" svg:width="0.8827586mm" svg:x="125.131035mm" svg:y="73.93104mm"/>
          <draw:path svg:d="M 0.0 44.13793 L 0.0 0.0 L 308.9655 0.0 L 617.931 0.0 L 595.86206 22.068966 Q 595.86206 44.13793 617.931 44.13793 Q 640.0 44.13793 595.86206 66.206894 L 529.65515 88.27586 L 529.65515 88.27586 L 551.7241 88.27586 L 551.7241 88.27586 L 551.7241 88.27586 L 573.7931 110.344826 L 595.86206 110.344826 L 595.86206 132.41379 L 595.86206 176.55173 L 617.931 176.55173 L 640.0 176.55173 L 640.0 176.55173 Q 640.0 198.6207 617.931 220.68965 L 617.931 220.68965 L 551.7241 220.68965 L 463.44827 220.68965 L 419.31036 220.68965 Q 375.17242 220.68965 331.0345 220.68965 Q 286.89655 220.68965 220.68965 242.75862 Q 154.48276 264.82758 110.344826 220.68965 L 88.27586 220.68965 L 88.27586 198.6207 L 66.206894 198.6207 L 66.206894 198.6207 L 66.206894 176.55173 L 66.206894 176.55173 L 66.206894 176.55173 L 44.13793 154.48276 Q 22.068966 132.41379 22.068966 132.41379 Q 22.068966 110.344826 0.0 44.13793 z" svg:height="2.4275863mm" draw:style-name="style-1087" svg:viewBox="0.0 0.0 640.0 242.75862" svg:width="6.4mm" svg:x="122.04138mm" svg:y="197.29655mm"/>
          <draw:path svg:d="M 110.344826 22.068966 L 110.344826 22.068966 L 110.344826 22.068966 L 110.344826 44.13793 L 198.6207 44.13793 Q 264.82758 44.13793 264.82758 22.068966 Q 286.89655 22.068966 286.89655 22.068966 L 286.89655 22.068966 L 286.89655 44.13793 Q 286.89655 88.27586 286.89655 88.27586 L 264.82758 88.27586 L 242.75862 88.27586 Q 242.75862 88.27586 242.75862 110.344826 L 264.82758 110.344826 L 264.82758 110.344826 Q 264.82758 132.41379 198.6207 176.55173 Q 154.48276 264.82758 66.206894 264.82758 L 0.0 264.82758 L 0.0 264.82758 Q 0.0 264.82758 22.068966 242.75862 L 44.13793 220.68965 L 66.206894 220.68965 Q 88.27586 220.68965 88.27586 198.6207 Q 110.344826 198.6207 66.206894 176.55173 Q 44.13793 176.55173 66.206894 132.41379 Q 66.206894 66.206894 22.068966 66.206894 L 0.0 66.206894 L 22.068966 44.13793 Q 22.068966 0.0 66.206894 0.0 Q 88.27586 0.0 110.344826 22.068966 z" svg:height="2.6482759mm" draw:style-name="style-1088" svg:viewBox="0.0 0.0 286.89655 264.82758" svg:width="2.8689656mm" svg:x="118.06897mm" svg:y="155.36552mm"/>
          <draw:path svg:d="M 419.31036 22.068966 L 419.31036 22.068966 L 419.31036 22.068966 Q 419.31036 22.068966 397.2414 44.13793 L 397.2414 44.13793 L 331.0345 88.27586 Q 242.75862 132.41379 242.75862 154.48276 Q 242.75862 176.55173 286.89655 176.55173 Q 331.0345 198.6207 286.89655 220.68965 Q 264.82758 220.68965 286.89655 264.82758 Q 308.9655 308.9655 397.2414 286.89655 Q 463.44827 264.82758 485.51724 264.82758 L 485.51724 264.82758 L 485.51724 286.89655 Q 507.5862 308.9655 419.31036 397.2414 Q 375.17242 507.5862 353.10345 551.7241 Q 331.0345 595.86206 375.17242 640.0 Q 397.2414 662.069 419.31036 684.13794 L 441.3793 706.2069 L 463.44827 706.2069 L 485.51724 706.2069 L 507.5862 728.2759 L 529.65515 728.2759 L 529.65515 728.2759 L 529.65515 750.34485 L 507.5862 750.34485 L 485.51724 750.34485 L 463.44827 750.34485 L 441.3793 750.34485 L 419.31036 750.34485 L 375.17242 750.34485 L 375.17242 750.34485 L 375.17242 728.2759 L 353.10345 728.2759 L 353.10345 728.2759 L 331.0345 728.2759 L 331.0345 706.2069 L 308.9655 706.2069 Q 286.89655 706.2069 198.6207 617.931 L 88.27586 551.7241 L 88.27586 529.65515 Q 66.206894 529.65515 66.206894 529.65515 L 66.206894 529.65515 L 66.206894 529.65515 Q 66.206894 507.5862 22.068966 485.51724 Q 22.068966 463.44827 0.0 286.89655 L 0.0 110.344826 L 0.0 110.344826 L 22.068966 110.344826 L 22.068966 110.344826 L 22.068966 132.41379 L 22.068966 132.41379 L 44.13793 132.41379 L 66.206894 110.344826 L 110.344826 88.27586 L 154.48276 88.27586 L 220.68965 88.27586 L 220.68965 66.206894 L 220.68965 66.206894 L 286.89655 44.13793 Q 331.0345 0.0 375.17242 0.0 Q 419.31036 0.0 419.31036 22.068966 z" svg:height="7.5034485mm" draw:style-name="style-1089" svg:viewBox="0.0 0.0 529.65515 750.34485" svg:width="5.2965517mm" svg:x="114.97931mm" svg:y="164.1931mm"/>
          <draw:path svg:d="M 286.89655 22.068966 L 286.89655 44.13793 L 264.82758 176.55173 Q 242.75862 308.9655 220.68965 375.17242 L 220.68965 419.31036 L 198.6207 507.5862 Q 198.6207 595.86206 176.55173 640.0 L 176.55173 662.069 L 198.6207 662.069 Q 220.68965 684.13794 220.68965 684.13794 L 220.68965 684.13794 L 220.68965 684.13794 L 198.6207 684.13794 L 176.55173 706.2069 Q 132.41379 728.2759 110.344826 728.2759 L 110.344826 728.2759 L 110.344826 595.86206 Q 110.344826 441.3793 88.27586 441.3793 Q 66.206894 441.3793 44.13793 485.51724 L 22.068966 529.65515 L 22.068966 529.65515 Q 22.068966 529.65515 0.0 507.5862 L 0.0 485.51724 L 0.0 463.44827 Q 22.068966 419.31036 22.068966 397.2414 L 22.068966 375.17242 L 0.0 242.75862 L 0.0 88.27586 L 0.0 66.206894 L 0.0 44.13793 L 22.068966 44.13793 L 44.13793 44.13793 L 44.13793 66.206894 L 44.13793 88.27586 L 110.344826 66.206894 Q 154.48276 66.206894 154.48276 110.344826 L 154.48276 154.48276 L 176.55173 154.48276 Q 176.55173 154.48276 198.6207 88.27586 Q 198.6207 22.068966 242.75862 0.0 Q 264.82758 -22.068966 286.89655 22.068966 z" svg:height="7.2827587mm" draw:style-name="style-1090" svg:viewBox="0.0 0.0 286.89655 728.2759" svg:width="2.8689656mm" svg:x="42.151726mm" svg:y="231.50345mm"/>
          <draw:path svg:d="M 22.068966 88.27586 L 44.13793 0.0 L 110.344826 0.0 Q 154.48276 0.0 154.48276 22.068966 Q 154.48276 44.13793 198.6207 66.206894 Q 264.82758 88.27586 264.82758 88.27586 L 264.82758 88.27586 L 198.6207 88.27586 Q 110.344826 88.27586 88.27586 66.206894 Q 66.206894 66.206894 66.206894 110.344826 Q 66.206894 154.48276 22.068966 176.55173 L 0.0 176.55173 L 0.0 176.55173 Q 22.068966 154.48276 22.068966 88.27586 z" svg:height="1.7655172mm" draw:style-name="style-1091" svg:viewBox="0.0 0.0 264.82758 176.55173" svg:width="2.6482759mm" svg:x="48.772415mm" svg:y="65.32414mm"/>
          <draw:path svg:d="M 286.89655 0.0 L 308.9655 0.0 L 308.9655 22.068966 Q 308.9655 44.13793 331.0345 44.13793 Q 353.10345 44.13793 353.10345 66.206894 L 353.10345 110.344826 L 331.0345 110.344826 Q 308.9655 110.344826 331.0345 132.41379 Q 375.17242 154.48276 375.17242 154.48276 L 375.17242 154.48276 L 331.0345 154.48276 Q 264.82758 154.48276 242.75862 176.55173 L 242.75862 176.55173 L 242.75862 176.55173 Q 242.75862 176.55173 220.68965 198.6207 L 220.68965 198.6207 L 176.55173 242.75862 Q 110.344826 286.89655 110.344826 331.0345 Q 110.344826 353.10345 132.41379 353.10345 L 132.41379 353.10345 L 132.41379 353.10345 Q 132.41379 375.17242 110.344826 375.17242 Q 88.27586 375.17242 44.13793 286.89655 L -1.8189894E-12 198.6207 L 44.13793 176.55173 Q 88.27586 154.48276 88.27586 154.48276 L 88.27586 154.48276 L 110.344826 154.48276 Q 110.344826 154.48276 110.344826 132.41379 L 110.344826 132.41379 L 110.344826 132.41379 Q 132.41379 110.344826 132.41379 110.344826 L 132.41379 110.344826 L 154.48276 110.344826 Q 154.48276 110.344826 154.48276 88.27586 L 154.48276 88.27586 L 154.48276 88.27586 Q 176.55173 66.206894 176.55173 66.206894 L 176.55173 66.206894 L 198.6207 66.206894 Q 198.6207 66.206894 198.6207 44.13793 L 198.6207 44.13793 L 242.75862 22.068966 Q 264.82758 22.068966 286.89655 0.0 z" svg:height="3.7517242mm" draw:style-name="style-1092" svg:viewBox="0.0 0.0 375.17242 375.17242" svg:width="3.7517242mm" svg:x="133.07587mm" svg:y="219.58621mm"/>
          <draw:path svg:d="M 308.9655 0.0 L 375.17242 0.0 L 397.2414 0.0 Q 419.31036 0.0 397.2414 242.75862 Q 353.10345 463.44827 331.0345 463.44827 Q 308.9655 485.51724 286.89655 507.5862 L 286.89655 507.5862 L 286.89655 507.5862 Q 264.82758 507.5862 242.75862 529.65515 Q 220.68965 551.7241 132.41379 573.7931 Q 44.13793 595.86206 44.13793 551.7241 L 66.206894 529.65515 L 44.13793 529.65515 Q 0.0 507.5862 0.0 507.5862 Q 0.0 507.5862 22.068966 419.31036 L 66.206894 353.10345 L 66.206894 286.89655 L 88.27586 242.75862 L 88.27586 242.75862 L 88.27586 242.75862 L 88.27586 220.68965 L 88.27586 220.68965 L 110.344826 220.68965 Q 110.344826 198.6207 132.41379 176.55173 Q 132.41379 132.41379 198.6207 110.344826 Q 264.82758 66.206894 264.82758 44.13793 Q 264.82758 0.0 308.9655 0.0 z" svg:height="5.7379313mm" draw:style-name="style-1093" svg:viewBox="0.0 0.0 397.2414 573.7931" svg:width="3.9724138mm" svg:x="110.78621mm" svg:y="144.11035mm"/>
          <draw:path svg:d="M 220.68965 22.068966 L 286.89655 0.0 L 286.89655 22.068966 Q 308.9655 44.13793 308.9655 22.068966 L 308.9655 0.0 L 308.9655 0.0 Q 308.9655 0.0 331.0345 0.0 L 331.0345 22.068966 L 353.10345 22.068966 L 353.10345 22.068966 L 353.10345 22.068966 Q 353.10345 44.13793 353.10345 44.13793 L 375.17242 44.13793 L 375.17242 88.27586 Q 375.17242 132.41379 353.10345 132.41379 Q 331.0345 132.41379 308.9655 154.48276 L 308.9655 154.48276 L 286.89655 132.41379 Q 264.82758 132.41379 286.89655 220.68965 Q 308.9655 308.9655 308.9655 331.0345 L 308.9655 353.10345 L 331.0345 353.10345 L 331.0345 353.10345 L 331.0345 375.17242 L 353.10345 375.17242 L 353.10345 308.9655 L 353.10345 264.82758 L 353.10345 308.9655 Q 375.17242 353.10345 397.2414 353.10345 Q 419.31036 353.10345 419.31036 441.3793 Q 397.2414 507.5862 397.2414 507.5862 L 397.2414 507.5862 L 353.10345 529.65515 Q 308.9655 529.65515 264.82758 573.7931 Q 264.82758 595.86206 264.82758 640.0 Q 264.82758 684.13794 264.82758 706.2069 L 264.82758 728.2759 L 242.75862 728.2759 Q 220.68965 728.2759 220.68965 772.4138 L 220.68965 816.55176 L 220.68965 816.55176 L 220.68965 816.55176 L 198.6207 794.4828 L 176.55173 750.34485 L 176.55173 750.34485 L 176.55173 750.34485 L 154.48276 728.2759 L 132.41379 728.2759 L 132.41379 750.34485 L 132.41379 772.4138 L 110.344826 772.4138 L 88.27586 794.4828 L 44.13793 794.4828 L 0.0 794.4828 L 0.0 772.4138 L 0.0 750.34485 L 22.068966 750.34485 L 44.13793 750.34485 L 44.13793 750.34485 L 66.206894 750.34485 L 66.206894 750.34485 L 88.27586 750.34485 L 88.27586 750.34485 Q 88.27586 750.34485 110.344826 706.2069 L 132.41379 662.069 L 132.41379 662.069 L 132.41379 662.069 L 132.41379 640.0 L 132.41379 640.0 L 132.41379 573.7931 Q 132.41379 529.65515 132.41379 529.65515 Q 132.41379 529.65515 110.344826 375.17242 Q 88.27586 242.75862 132.41379 132.41379 Q 176.55173 44.13793 220.68965 22.068966 z" svg:height="8.165518mm" draw:style-name="style-1094" svg:viewBox="0.0 0.0 419.31036 816.55176" svg:width="4.1931033mm" svg:x="124.02759mm" svg:y="150.51035mm"/>
          <draw:path svg:d="M 772.4138 0.0 L 772.4138 0.0 L 794.4828 0.0 L 794.4828 0.0 L 926.89655 0.0 L 1059.3103 0.0 L 1059.3103 0.0 L 1059.3103 0.0 L 1059.3103 22.068966 L 1037.2415 22.068966 L 1037.2415 22.068966 L 1037.2415 44.13793 L 1169.6552 44.13793 L 1280.0 44.13793 L 1280.0 44.13793 Q 1280.0 44.13793 1169.6552 66.206894 L 1059.3103 88.27586 L 993.10345 110.344826 Q 948.9655 132.41379 926.89655 154.48276 L 926.89655 176.55173 L 860.6897 176.55173 Q 794.4828 176.55173 706.2069 198.6207 L 617.931 220.68965 L 573.7931 220.68965 Q 529.65515 220.68965 441.3793 264.82758 L 353.10345 286.89655 L 331.0345 286.89655 Q 308.9655 264.82758 242.75862 308.9655 L 176.55173 308.9655 L 176.55173 308.9655 L 154.48276 308.9655 L 154.48276 308.9655 L 154.48276 308.9655 L 154.48276 286.89655 L 154.48276 286.89655 L 132.41379 286.89655 L 132.41379 308.9655 L 132.41379 308.9655 L 110.344826 308.9655 L 110.344826 308.9655 L 110.344826 308.9655 L 66.206894 308.9655 L 22.068966 308.9655 L 22.068966 308.9655 L 22.068966 308.9655 L -9.094947E-13 308.9655 L -9.094947E-13 308.9655 L -9.094947E-13 264.82758 L 22.068966 242.75862 L 22.068966 242.75862 L 22.068966 220.68965 L 22.068966 220.68965 L 22.068966 220.68965 L 44.13793 220.68965 L 44.13793 220.68965 L 66.206894 198.6207 L 88.27586 176.55173 L 110.344826 176.55173 L 132.41379 176.55173 L 154.48276 154.48276 Q 176.55173 132.41379 198.6207 132.41379 L 220.68965 132.41379 L 242.75862 132.41379 L 242.75862 132.41379 L 375.17242 88.27586 Q 507.5862 44.13793 551.7241 44.13793 L 617.931 44.13793 L 640.0 22.068966 L 684.13794 22.068966 L 728.2759 22.068966 L 772.4138 0.0 L 772.4138 0.0 z" svg:height="3.0896552mm" draw:style-name="style-1095" svg:viewBox="0.0 0.0 1280.0 308.9655" svg:width="12.8mm" svg:x="65.986206mm" svg:y="231.72414mm"/>
          <draw:path svg:d="M 772.4138 44.13793 L 816.55176 44.13793 L 816.55176 66.206894 Q 816.55176 88.27586 750.34485 110.344826 Q 662.069 110.344826 441.3793 110.344826 Q 198.6207 66.206894 154.48276 88.27586 L 110.344826 88.27586 L 110.344826 66.206894 L 110.344826 44.13793 L 44.13793 44.13793 Q 0.0 22.068966 0.0 0.0 Q -22.068966 -44.13793 353.10345 0.0 Q 728.2759 22.068966 772.4138 44.13793 z" svg:height="1.1034483mm" draw:style-name="style-1096" svg:viewBox="0.0 0.0 816.55176 110.344826" svg:width="8.165518mm" svg:x="42.813793mm" svg:y="212.52414mm"/>
          <draw:path svg:d="M 176.55173 22.068966 L 242.75862 0.0 L 264.82758 0.0 L 308.9655 0.0 L 507.5862 44.13793 Q 706.2069 88.27586 706.2069 132.41379 Q 706.2069 132.41379 706.2069 154.48276 L 728.2759 154.48276 L 728.2759 154.48276 Q 728.2759 176.55173 728.2759 176.55173 L 750.34485 176.55173 L 750.34485 176.55173 L 750.34485 176.55173 L 728.2759 198.6207 L 706.2069 220.68965 L 706.2069 220.68965 L 706.2069 220.68965 L 662.069 220.68965 Q 617.931 220.68965 551.7241 242.75862 L 485.51724 264.82758 L 441.3793 264.82758 Q 375.17242 264.82758 331.0345 264.82758 Q 286.89655 264.82758 176.55173 242.75862 Q 88.27586 198.6207 66.206894 176.55173 L 44.13793 132.41379 L 44.13793 132.41379 L 44.13793 132.41379 L 22.068966 154.48276 L -9.094947E-13 154.48276 L -9.094947E-13 132.41379 L -9.094947E-13 110.344826 L 22.068966 110.344826 L 22.068966 88.27586 L 44.13793 88.27586 L 66.206894 88.27586 L 66.206894 66.206894 L 66.206894 66.206894 L 88.27586 66.206894 Q 88.27586 44.13793 176.55173 22.068966 z" svg:height="2.6482759mm" draw:style-name="style-1097" svg:viewBox="0.0 0.0 750.34485 264.82758" svg:width="7.5034485mm" svg:x="75.034485mm" svg:y="278.06897mm"/>
          <draw:path svg:d="M 88.27586 66.206894 L 0.0 1.8189894E-12 L 110.344826 22.068966 Q 242.75862 22.068966 264.82758 44.13793 Q 286.89655 66.206894 286.89655 66.206894 L 308.9655 66.206894 L 308.9655 66.206894 L 331.0345 66.206894 L 331.0345 66.206894 L 331.0345 66.206894 L 375.17242 110.344826 Q 419.31036 154.48276 419.31036 176.55173 L 419.31036 198.6207 L 441.3793 198.6207 L 441.3793 198.6207 L 441.3793 220.68965 L 419.31036 220.68965 L 419.31036 242.75862 L 419.31036 264.82758 L 397.2414 264.82758 L 397.2414 242.75862 L 397.2414 242.75862 L 375.17242 242.75862 L 375.17242 242.75862 L 375.17242 242.75862 L 353.10345 220.68965 Q 331.0345 198.6207 286.89655 198.6207 L 242.75862 176.55173 L 242.75862 176.55173 Q 220.68965 154.48276 198.6207 154.48276 L 176.55173 154.48276 L 176.55173 154.48276 Q 176.55173 154.48276 88.27586 66.206894 z" svg:height="2.6482759mm" draw:style-name="style-1098" svg:viewBox="0.0 0.0 441.3793 264.82758" svg:width="4.413793mm" svg:x="118.510345mm" svg:y="159.55862mm"/>
          <draw:path svg:d="M 22.068966 22.068966 L 22.068966 0.0 L 22.068966 0.0 L 44.13793 0.0 L 66.206894 44.13793 Q 66.206894 66.206894 88.27586 88.27586 L 110.344826 110.344826 L 110.344826 132.41379 L 110.344826 154.48276 L 132.41379 154.48276 L 132.41379 176.55173 L 132.41379 176.55173 L 154.48276 176.55173 L 154.48276 176.55173 L 154.48276 176.55173 L 198.6207 176.55173 L 242.75862 176.55173 L 264.82758 176.55173 L 286.89655 176.55173 L 286.89655 154.48276 L 286.89655 154.48276 L 308.9655 154.48276 Q 308.9655 132.41379 308.9655 132.41379 L 308.9655 132.41379 L 331.0345 132.41379 Q 331.0345 132.41379 331.0345 110.344826 L 331.0345 110.344826 L 353.10345 110.344826 Q 375.17242 110.344826 353.10345 132.41379 Q 331.0345 176.55173 331.0345 220.68965 L 331.0345 264.82758 L 331.0345 308.9655 Q 331.0345 331.0345 308.9655 331.0345 Q 286.89655 331.0345 286.89655 353.10345 Q 286.89655 397.2414 331.0345 397.2414 L 353.10345 397.2414 L 353.10345 397.2414 Q 353.10345 397.2414 308.9655 441.3793 L 264.82758 441.3793 L 242.75862 463.44827 Q 220.68965 463.44827 220.68965 485.51724 Q 220.68965 507.5862 242.75862 507.5862 L 264.82758 529.65515 L 264.82758 529.65515 L 242.75862 529.65515 L 242.75862 551.7241 L 242.75862 573.7931 L 220.68965 573.7931 L 198.6207 573.7931 L 198.6207 551.7241 L 198.6207 529.65515 L 176.55173 529.65515 L 176.55173 529.65515 L 176.55173 507.5862 L 154.48276 507.5862 L 154.48276 507.5862 L 154.48276 485.51724 L 154.48276 485.51724 L 154.48276 485.51724 L 132.41379 485.51724 Q 132.41379 485.51724 132.41379 463.44827 Q 110.344826 463.44827 66.206894 353.10345 L 0.0 220.68965 L 0.0 176.55173 L 0.0 110.344826 L 0.0 88.27586 Q -22.068966 66.206894 0.0 44.13793 Q 22.068966 44.13793 22.068966 22.068966 z" svg:height="5.7379313mm" draw:style-name="style-1099" svg:viewBox="0.0 0.0 353.10345 573.7931" svg:width="3.5310345mm" svg:x="49.655174mm" svg:y="79.44828mm"/>
          <draw:path svg:d="M 419.31036 22.068966 L 463.44827 0.0 L 463.44827 22.068966 L 463.44827 44.13793 L 485.51724 44.13793 L 485.51724 66.206894 L 485.51724 66.206894 L 507.5862 66.206894 L 507.5862 66.206894 L 507.5862 66.206894 L 529.65515 88.27586 L 551.7241 88.27586 L 551.7241 88.27586 Q 551.7241 110.344826 551.7241 110.344826 L 573.7931 110.344826 L 617.931 242.75862 Q 684.13794 397.2414 684.13794 441.3793 Q 684.13794 485.51724 684.13794 551.7241 L 684.13794 595.86206 L 684.13794 595.86206 Q 662.069 595.86206 640.0 551.7241 Q 640.0 529.65515 595.86206 529.65515 Q 573.7931 551.7241 551.7241 595.86206 L 551.7241 640.0 L 507.5862 640.0 L 463.44827 640.0 L 463.44827 640.0 L 463.44827 640.0 L 441.3793 617.931 Q 441.3793 595.86206 419.31036 595.86206 L 397.2414 595.86206 L 397.2414 573.7931 L 375.17242 573.7931 L 375.17242 573.7931 L 375.17242 573.7931 L 375.17242 551.7241 Q 375.17242 551.7241 353.10345 551.7241 L 353.10345 551.7241 L 353.10345 551.7241 Q 331.0345 529.65515 331.0345 529.65515 L 331.0345 529.65515 L 331.0345 507.5862 Q 331.0345 507.5862 308.9655 507.5862 L 308.9655 507.5862 L 308.9655 463.44827 Q 331.0345 419.31036 331.0345 375.17242 L 353.10345 331.0345 L 308.9655 331.0345 Q 264.82758 331.0345 154.48276 331.0345 L 44.13793 331.0345 L 44.13793 308.9655 L 22.068966 308.9655 L 22.068966 308.9655 L 22.068966 308.9655 L 22.068966 286.89655 L 22.068966 286.89655 L 0.0 286.89655 L 0.0 286.89655 L 0.0 264.82758 L 22.068966 242.75862 L 22.068966 242.75862 L 22.068966 242.75862 L 44.13793 220.68965 L 66.206894 198.6207 L 154.48276 198.6207 Q 242.75862 198.6207 242.75862 154.48276 L 220.68965 88.27586 L 242.75862 88.27586 L 242.75862 88.27586 L 242.75862 88.27586 Q 264.82758 110.344826 286.89655 110.344826 L 331.0345 110.344826 L 331.0345 110.344826 Q 353.10345 110.344826 375.17242 66.206894 Q 375.17242 22.068966 419.31036 22.068966 z" svg:height="6.4mm" draw:style-name="style-1100" svg:viewBox="0.0 0.0 684.13794 640.0" svg:width="6.8413796mm" svg:x="52.744827mm" svg:y="67.751724mm"/>
          <draw:path svg:d="M 22.068966 22.068966 L 44.13793 0.0 L 44.13793 44.13793 Q 44.13793 88.27586 110.344826 44.13793 Q 176.55173 0.0 176.55173 0.0 L 176.55173 0.0 L 176.55173 0.0 L 198.6207 0.0 L 132.41379 66.206894 Q 88.27586 132.41379 44.13793 132.41379 L 22.068966 132.41379 L 22.068966 132.41379 Q 0.0 110.344826 0.0 88.27586 L 0.0 44.13793 L 0.0 44.13793 Q 0.0 44.13793 22.068966 22.068966 z" svg:height="1.3241379mm" draw:style-name="style-1101" svg:viewBox="0.0 0.0 198.6207 132.41379" svg:width="1.9862069mm" svg:x="132.85518mm" svg:y="220.24828mm"/>
          <draw:path svg:d="M 463.44827 0.0 L 573.7931 0.0 L 573.7931 0.0 L 573.7931 0.0 L 529.65515 22.068966 L 507.5862 44.13793 L 573.7931 44.13793 Q 640.0 66.206894 640.0 331.0345 Q 640.0 595.86206 662.069 595.86206 Q 684.13794 617.931 706.2069 617.931 L 750.34485 617.931 L 750.34485 640.0 L 750.34485 662.069 L 750.34485 662.069 L 728.2759 662.069 L 706.2069 662.069 L 706.2069 662.069 L 662.069 640.0 L 595.86206 640.0 L 353.10345 640.0 L 132.41379 640.0 L 132.41379 640.0 L 132.41379 617.931 L 88.27586 617.931 L 44.13793 617.931 L 44.13793 595.86206 L 44.13793 595.86206 L 44.13793 573.7931 Q 44.13793 551.7241 44.13793 507.5862 Q 44.13793 463.44827 66.206894 353.10345 Q 66.206894 220.68965 88.27586 220.68965 Q 110.344826 220.68965 88.27586 198.6207 Q 66.206894 176.55173 66.206894 132.41379 Q 44.13793 88.27586 44.13793 66.206894 L 22.068966 44.13793 L 22.068966 44.13793 L 0.0 44.13793 L 0.0 44.13793 L 0.0 44.13793 L 0.0 44.13793 L 0.0 44.13793 L 44.13793 22.068966 L 88.27586 22.068966 L 220.68965 22.068966 Q 353.10345 0.0 463.44827 0.0 z" svg:height="6.62069mm" draw:style-name="style-1102" svg:viewBox="0.0 0.0 750.34485 662.069" svg:width="7.5034485mm" svg:x="82.09655mm" svg:y="238.34483mm"/>
          <draw:path svg:d="M 397.2414 0.0 L 419.31036 0.0 L 441.3793 308.9655 Q 485.51724 640.0 485.51724 794.4828 Q 507.5862 926.89655 529.65515 948.9655 Q 551.7241 948.9655 551.7241 971.0345 Q 551.7241 993.10345 529.65515 993.10345 L 507.5862 1015.1724 L 507.5862 1015.1724 L 507.5862 1015.1724 L 485.51724 1015.1724 Q 463.44827 1015.1724 463.44827 1037.2415 L 463.44827 1037.2415 L 220.68965 1037.2415 L -9.094947E-13 1037.2415 L -9.094947E-13 1037.2415 L -9.094947E-13 1015.1724 L 176.55173 1015.1724 L 353.10345 1015.1724 L 375.17242 993.10345 L 397.2414 993.10345 L 397.2414 971.0345 L 397.2414 948.9655 L 397.2414 926.89655 L 397.2414 904.8276 L 397.2414 904.8276 Q 397.2414 882.7586 397.2414 860.6897 Q 375.17242 816.55176 353.10345 816.55176 Q 331.0345 816.55176 308.9655 595.86206 Q 286.89655 375.17242 308.9655 375.17242 Q 331.0345 353.10345 353.10345 308.9655 L 353.10345 264.82758 L 353.10345 220.68965 L 353.10345 176.55173 L 375.17242 88.27586 Q 397.2414 -22.068966 397.2414 0.0 z" svg:height="10.372414mm" draw:style-name="style-1103" svg:viewBox="0.0 0.0 551.7241 1037.2415" svg:width="5.5172415mm" svg:x="64.44138mm" svg:y="205.24138mm"/>
          <draw:path svg:d="M 88.27586 0.0 L 110.344826 0.0 L 110.344826 0.0 L 110.344826 0.0 L 110.344826 22.068966 L 88.27586 22.068966 L 132.41379 66.206894 Q 154.48276 132.41379 176.55173 132.41379 Q 198.6207 132.41379 198.6207 154.48276 L 198.6207 154.48276 L 198.6207 176.55173 L 198.6207 176.55173 L 132.41379 198.6207 Q 88.27586 220.68965 132.41379 220.68965 Q 176.55173 220.68965 198.6207 242.75862 L 220.68965 242.75862 L 220.68965 264.82758 L 220.68965 286.89655 L 220.68965 286.89655 Q 198.6207 264.82758 176.55173 264.82758 Q 132.41379 264.82758 132.41379 308.9655 L 110.344826 331.0345 L 66.206894 331.0345 Q 22.068966 331.0345 22.068966 353.10345 Q 0.0 375.17242 0.0 353.10345 Q 0.0 353.10345 0.0 308.9655 Q 44.13793 286.89655 22.068966 264.82758 Q 0.0 264.82758 0.0 220.68965 L 0.0 198.6207 L 22.068966 110.344826 L 22.068966 22.068966 L 44.13793 22.068966 Q 44.13793 0.0 88.27586 0.0 z" svg:height="3.5310345mm" draw:style-name="style-1104" svg:viewBox="0.0 0.0 220.68965 353.10345" svg:width="2.2068965mm" svg:x="116.96552mm" svg:y="152.71724mm"/>
          <draw:path svg:d="M 640.0 44.13793 L 640.0 66.206894 L 617.931 220.68965 Q 617.931 375.17242 595.86206 397.2414 L 595.86206 419.31036 L 595.86206 419.31036 Q 573.7931 419.31036 573.7931 441.3793 Q 573.7931 485.51724 551.7241 485.51724 Q 529.65515 485.51724 529.65515 441.3793 Q 507.5862 419.31036 331.0345 397.2414 L 154.48276 397.2414 L 132.41379 397.2414 Q 88.27586 397.2414 66.206894 419.31036 Q 44.13793 441.3793 22.068966 397.2414 L 0.0 353.10345 L 0.0 286.89655 L 0.0 220.68965 L 0.0 220.68965 L 0.0 220.68965 L 22.068966 198.6207 L 44.13793 176.55173 L 44.13793 154.48276 L 44.13793 132.41379 L 66.206894 110.344826 Q 88.27586 88.27586 176.55173 88.27586 Q 264.82758 88.27586 264.82758 66.206894 L 264.82758 66.206894 L 353.10345 44.13793 Q 463.44827 44.13793 485.51724 22.068966 L 529.65515 22.068966 L 573.7931 0.0 Q 617.931 0.0 640.0 44.13793 z" svg:height="4.8551726mm" draw:style-name="style-1105" svg:viewBox="0.0 0.0 640.0 485.51724" svg:width="6.4mm" svg:x="107.696556mm" svg:y="150.51035mm"/>
          <draw:path svg:d="M 88.27586 198.6207 L 132.41379 0.0 L 220.68965 22.068966 Q 286.89655 66.206894 331.0345 154.48276 Q 397.2414 242.75862 353.10345 331.0345 Q 308.9655 397.2414 286.89655 419.31036 L 264.82758 441.3793 L 264.82758 441.3793 L 264.82758 463.44827 L 264.82758 463.44827 L 264.82758 463.44827 L 242.75862 485.51724 L 220.68965 507.5862 L 220.68965 529.65515 L 220.68965 551.7241 L 198.6207 551.7241 L 198.6207 573.7931 L 198.6207 573.7931 L 198.6207 595.86206 L 176.55173 617.931 Q 132.41379 640.0 132.41379 662.069 L 132.41379 684.13794 L 110.344826 706.2069 L 88.27586 728.2759 L 88.27586 728.2759 L 88.27586 728.2759 L 88.27586 750.34485 L 88.27586 750.34485 L 66.206894 772.4138 L 44.13793 794.4828 L 44.13793 794.4828 L 44.13793 816.55176 L 44.13793 816.55176 L 44.13793 816.55176 L 22.068966 794.4828 L 0.0 772.4138 L 0.0 728.2759 L 0.0 662.069 L 0.0 595.86206 Q 0.0 551.7241 0.0 485.51724 Q 44.13793 419.31036 88.27586 198.6207 z" svg:height="8.165518mm" draw:style-name="style-1106" svg:viewBox="0.0 0.0 353.10345 816.55176" svg:width="3.5310345mm" svg:x="129.32414mm" svg:y="153.8207mm"/>
          <draw:path svg:d="M 22.068966 0.0 L 44.13793 0.0 L 132.41379 0.0 L 220.68965 0.0 L 220.68965 22.068966 L 220.68965 22.068966 L 220.68965 88.27586 L 220.68965 132.41379 L 154.48276 154.48276 Q 88.27586 176.55173 110.344826 220.68965 Q 132.41379 286.89655 132.41379 308.9655 L 132.41379 308.9655 L 132.41379 308.9655 Q 110.344826 308.9655 132.41379 331.0345 L 132.41379 331.0345 L 132.41379 331.0345 Q 132.41379 353.10345 88.27586 331.0345 L 44.13793 308.9655 L 44.13793 286.89655 L 44.13793 264.82758 L 22.068966 264.82758 L 22.068966 264.82758 L 22.068966 242.75862 L 0.0 242.75862 L 0.0 242.75862 L 0.0 220.68965 L 0.0 220.68965 L 0.0 220.68965 L 0.0 198.6207 Q 0.0 176.55173 0.0 88.27586 Q 0.0 0.0 22.068966 0.0 z" svg:height="3.310345mm" draw:style-name="style-1107" svg:viewBox="0.0 0.0 220.68965 331.0345" svg:width="2.2068965mm" svg:x="39.72414mm" svg:y="76.35862mm"/>
          <draw:path svg:d="M 44.13793 44.13793 L 44.13793 0.0 L 66.206894 0.0 L 66.206894 0.0 L 88.27586 176.55173 Q 88.27586 331.0345 110.344826 331.0345 Q 132.41379 331.0345 132.41379 353.10345 L 132.41379 375.17242 L 110.344826 375.17242 Q 88.27586 353.10345 44.13793 331.0345 L 22.068966 308.9655 L 22.068966 308.9655 Q 0.0 286.89655 0.0 220.68965 L 0.0 154.48276 L 0.0 88.27586 L 0.0 44.13793 L 0.0 44.13793 Q 0.0 44.13793 22.068966 66.206894 Q 44.13793 88.27586 44.13793 44.13793 z" svg:height="3.7517242mm" draw:style-name="style-1108" svg:viewBox="0.0 0.0 132.41379 375.17242" svg:width="1.3241379mm" svg:x="27.365519mm" svg:y="86.06897mm"/>
          <draw:path svg:d="M 22.068966 22.068966 L 44.13793 0.0 L 44.13793 22.068966 L 44.13793 44.13793 L 66.206894 66.206894 L 88.27586 88.27586 L 88.27586 88.27586 L 88.27586 66.206894 L 88.27586 66.206894 Q 110.344826 66.206894 132.41379 44.13793 L 176.55173 44.13793 L 176.55173 44.13793 Q 176.55173 66.206894 176.55173 66.206894 L 154.48276 66.206894 L 154.48276 66.206894 Q 154.48276 66.206894 132.41379 88.27586 L 132.41379 88.27586 L 132.41379 88.27586 Q 132.41379 88.27586 110.344826 110.344826 L 110.344826 110.344826 L 110.344826 110.344826 Q 88.27586 110.344826 88.27586 110.344826 L 88.27586 132.41379 L 88.27586 132.41379 Q 88.27586 132.41379 66.206894 154.48276 L 66.206894 154.48276 L 44.13793 154.48276 Q 0.0 154.48276 0.0 110.344826 L 0.0 66.206894 L 0.0 44.13793 Q 0.0 22.068966 22.068966 22.068966 z" svg:height="1.5448276mm" draw:style-name="style-1109" svg:viewBox="0.0 0.0 176.55173 154.48276" svg:width="1.7655172mm" svg:x="133.29655mm" svg:y="219.58621mm"/>
          <draw:path svg:d="M 198.6207 66.206894 L 264.82758 -1.8189894E-12 L 286.89655 -1.8189894E-12 L 286.89655 -1.8189894E-12 L 286.89655 22.068966 L 286.89655 22.068966 L 286.89655 22.068966 Q 286.89655 22.068966 286.89655 44.13793 L 264.82758 44.13793 L 264.82758 66.206894 Q 242.75862 110.344826 264.82758 110.344826 L 264.82758 110.344826 L 264.82758 132.41379 Q 264.82758 154.48276 353.10345 154.48276 Q 463.44827 132.41379 463.44827 154.48276 L 463.44827 154.48276 L 397.2414 220.68965 Q 331.0345 286.89655 286.89655 286.89655 L 242.75862 286.89655 L 176.55173 286.89655 L 110.344826 286.89655 L 110.344826 286.89655 L 88.27586 286.89655 L 66.206894 286.89655 L 66.206894 286.89655 L 44.13793 264.82758 L 22.068966 242.75862 L 22.068966 242.75862 L 22.068966 242.75862 L 44.13793 242.75862 L 44.13793 242.75862 L 22.068966 220.68965 L 0.0 220.68965 L 0.0 198.6207 Q 0.0 176.55173 66.206894 154.48276 Q 132.41379 110.344826 198.6207 66.206894 z" svg:height="2.8689656mm" draw:style-name="style-1110" svg:viewBox="0.0 0.0 463.44827 286.89655" svg:width="4.634483mm" svg:x="52.303448mm" svg:y="120.71725mm"/>
          <draw:path svg:d="M 132.41379 66.206894 L 110.344826 0.0 L 154.48276 22.068966 Q 176.55173 22.068966 198.6207 44.13793 L 198.6207 44.13793 L 198.6207 44.13793 L 220.68965 44.13793 L 220.68965 44.13793 Q 220.68965 66.206894 242.75862 66.206894 L 242.75862 66.206894 L 308.9655 198.6207 Q 375.17242 331.0345 375.17242 331.0345 L 375.17242 331.0345 L 441.3793 551.7241 Q 507.5862 794.4828 529.65515 816.55176 L 529.65515 838.6207 L 507.5862 838.6207 Q 463.44827 860.6897 419.31036 838.6207 L 375.17242 838.6207 L 375.17242 816.55176 Q 375.17242 816.55176 331.0345 794.4828 L 308.9655 772.4138 L 308.9655 772.4138 Q 286.89655 750.34485 264.82758 706.2069 L 242.75862 662.069 L 286.89655 662.069 Q 308.9655 662.069 286.89655 617.931 L 286.89655 573.7931 L 242.75862 573.7931 Q 220.68965 551.7241 154.48276 551.7241 Q 66.206894 551.7241 66.206894 573.7931 L 66.206894 595.86206 L 66.206894 595.86206 L 44.13793 595.86206 L 44.13793 573.7931 L 22.068966 573.7931 L 22.068966 573.7931 L 22.068966 551.7241 L 22.068966 551.7241 L 22.068966 551.7241 L 0.0 507.5862 L 0.0 463.44827 L 22.068966 463.44827 L 66.206894 463.44827 L 66.206894 441.3793 L 66.206894 419.31036 L 88.27586 419.31036 L 110.344826 419.31036 L 110.344826 397.2414 L 110.344826 397.2414 L 132.41379 375.17242 Q 132.41379 331.0345 88.27586 331.0345 L 44.13793 331.0345 L 44.13793 331.0345 L 44.13793 308.9655 L 66.206894 308.9655 Q 66.206894 286.89655 66.206894 286.89655 L 66.206894 286.89655 L 66.206894 286.89655 Q 88.27586 286.89655 88.27586 264.82758 L 88.27586 264.82758 L 88.27586 242.75862 L 88.27586 220.68965 L 88.27586 220.68965 Q 110.344826 220.68965 110.344826 198.6207 L 110.344826 176.55173 L 110.344826 176.55173 Q 132.41379 154.48276 154.48276 132.41379 Q 154.48276 110.344826 132.41379 66.206894 z" svg:height="8.386207mm" draw:style-name="style-1111" svg:viewBox="0.0 0.0 529.65515 838.6207" svg:width="5.2965517mm" svg:x="54.068966mm" svg:y="111.0069mm"/>
          <draw:path svg:d="M 66.206894 375.17242 L 0.0 3.6379788E-12 L 66.206894 3.6379788E-12 L 110.344826 3.6379788E-12 L 154.48276 220.68965 Q 198.6207 441.3793 220.68965 463.44827 Q 242.75862 485.51724 242.75862 551.7241 L 242.75862 640.0 L 264.82758 684.13794 L 264.82758 728.2759 L 331.0345 1059.3103 Q 419.31036 1390.3448 419.31036 1390.3448 L 419.31036 1390.3448 L 419.31036 1434.4828 L 419.31036 1500.6897 L 463.44827 1743.4482 Q 507.5862 1986.2069 529.65515 2030.3448 L 551.7241 2074.483 L 551.7241 2096.5518 L 551.7241 2140.6897 L 507.5862 2140.6897 L 485.51724 2140.6897 L 485.51724 2162.7585 L 463.44827 2162.7585 L 463.44827 2184.8276 L 463.44827 2228.9656 L 463.44827 2228.9656 L 463.44827 2228.9656 L 441.3793 2184.8276 L 419.31036 2140.6897 L 419.31036 2074.483 Q 419.31036 2008.2759 375.17242 1875.862 L 331.0345 1743.4482 L 331.0345 1743.4482 Q 331.0345 1721.3794 220.68965 1280.0 L 132.41379 838.6207 L 132.41379 794.4828 Q 110.344826 750.34485 66.206894 375.17242 z" svg:height="22.289656mm" draw:style-name="style-1112" svg:viewBox="0.0 0.0 551.7241 2228.9656" svg:width="5.5172415mm" svg:x="112.772415mm" svg:y="215.6138mm"/>
          <draw:path svg:d="M 88.27586 44.13793 L 110.344826 0.0 L 176.55173 0.0 Q 220.68965 22.068966 220.68965 22.068966 L 242.75862 22.068966 L 242.75862 22.068966 Q 242.75862 22.068966 220.68965 44.13793 L 220.68965 44.13793 L 198.6207 44.13793 Q 176.55173 44.13793 176.55173 88.27586 Q 154.48276 110.344826 132.41379 132.41379 Q 110.344826 154.48276 110.344826 154.48276 L 110.344826 154.48276 L 88.27586 154.48276 L 66.206894 154.48276 L 66.206894 132.41379 Q 66.206894 110.344826 44.13793 110.344826 L 0.0 88.27586 L 44.13793 88.27586 Q 88.27586 66.206894 88.27586 44.13793 z" svg:height="1.5448276mm" draw:style-name="style-1113" svg:viewBox="0.0 0.0 242.75862 154.48276" svg:width="2.4275863mm" svg:x="45.02069mm" svg:y="71.28276mm"/>
          <draw:path svg:d="M 5186.207 0.0 L 5340.69 0.0 L 6068.966 0.0 L 6797.2417 0.0 L 6797.2417 0.0 Q 6797.2417 0.0 6951.724 22.068966 L 7128.276 22.068966 L 7128.276 44.13793 L 7128.276 66.206894 L 7106.207 88.27586 L 7084.138 110.344826 L 7017.931 264.82758 Q 6951.724 441.3793 6929.6553 463.44827 L 6907.5864 485.51724 L 6907.5864 485.51724 L 6907.5864 485.51724 L 6907.5864 507.5862 L 6907.5864 507.5862 L 6885.5176 529.65515 L 6863.448 551.7241 L 6863.448 573.7931 L 6863.448 573.7931 L 6797.2417 662.069 Q 6731.0347 750.34485 6708.966 750.34485 Q 6686.8965 750.34485 6598.6206 926.89655 Q 6510.3447 1081.3793 6488.276 1103.4482 L 6488.276 1125.5172 L 6422.069 1235.862 Q 6333.793 1346.2069 6311.724 1346.2069 Q 6289.6553 1346.2069 6135.1724 1566.8966 Q 5980.69 1787.5862 5980.69 1809.6552 L 5980.69 1831.7241 L 5958.6206 1831.7241 L 5958.6206 1853.7931 L 5958.6206 1853.7931 L 5936.552 1853.7931 L 5936.552 1875.862 L 5936.552 1897.931 L 5914.483 1897.931 L 5914.483 1897.931 L 5914.483 1920.0 L 5892.414 1920.0 L 5892.414 1920.0 L 5892.414 1942.069 L 5892.414 1942.069 L 5892.414 1942.069 L 5870.3447 1942.069 L 5870.3447 1964.138 L 5693.793 2206.8965 Q 5517.2417 2449.6553 5495.1724 2449.6553 Q 5473.1035 2449.6553 5451.0347 2560.0 Q 5406.8965 2670.345 5428.966 2670.345 L 5428.966 2648.276 L 5451.0347 2648.276 L 5473.1035 2648.276 L 5495.1724 2648.276 L 5517.2417 2648.276 L 5539.3105 2648.276 L 5583.448 2648.276 L 5583.448 2648.276 L 5583.448 2648.276 L 5561.3794 2648.276 L 5561.3794 2648.276 L 5583.448 2670.345 L 5605.517 2692.4138 L 5605.517 2692.4138 L 5583.448 2692.4138 L 5583.448 2692.4138 L 5583.448 2692.4138 L 5583.448 2714.483 L 5583.448 2714.483 L 5605.517 2714.483 L 5605.517 2736.5518 L 5605.517 2736.5518 L 5627.5864 2736.5518 L 5627.5864 2736.5518 L 5627.5864 2736.5518 L 5671.724 2758.6208 Q 5693.793 2780.6897 5693.793 2780.6897 L 5693.793 2780.6897 L 5693.793 2780.6897 Q 5671.724 2780.6897 5671.724 2780.6897 L 5671.724 2802.7585 L 5671.724 2824.8276 Q 5671.724 2824.8276 5649.6553 2824.8276 L 5649.6553 2824.8276 L 5649.6553 2846.8965 L 5627.5864 2846.8965 L 5627.5864 2846.8965 L 5627.5864 2868.9656 L 5627.5864 2868.9656 L 5627.5864 2868.9656 L 5605.517 2868.9656 L 5605.517 2868.9656 L 5605.517 2891.0344 L 5583.448 2891.0344 L 5583.448 2913.1035 L 5583.448 2913.1035 L 5517.2417 2979.3103 Q 5451.0347 3045.5173 5451.0347 3067.5862 L 5451.0347 3089.6553 L 5517.2417 3089.6553 Q 5583.448 3067.5862 5583.448 3067.5862 L 5583.448 3067.5862 L 5605.517 3067.5862 Q 5627.5864 3067.5862 5627.5864 3089.6553 Q 5627.5864 3133.7932 5605.517 3244.138 Q 5561.3794 3354.483 5539.3105 3376.5518 Q 5539.3105 3398.6208 5583.448 3398.6208 L 5627.5864 3398.6208 L 5627.5864 3376.5518 Q 5627.5864 3376.5518 5605.517 3354.483 Q 5605.517 3332.4138 5627.5864 3332.4138 Q 5671.724 3354.483 5760.0 3310.345 Q 5848.276 3288.276 5804.138 3266.207 Q 5804.138 3222.069 5826.207 3155.862 L 5848.276 3089.6553 L 5848.276 3089.6553 Q 5870.3447 3089.6553 5914.483 3045.5173 Q 5980.69 3001.3794 5958.6206 2979.3103 Q 5936.552 2957.2415 5980.69 2935.1724 Q 6002.759 2913.1035 6024.8276 2913.1035 Q 6024.8276 2891.0344 6091.0347 2824.8276 Q 6157.2417 2780.6897 6157.2417 2736.5518 Q 6157.2417 2714.483 6201.3794 2692.4138 Q 6223.448 2692.4138 6377.931 2493.7932 L 6510.3447 2295.1724 L 6510.3447 2295.1724 Q 6532.414 2295.1724 6532.414 2251.0344 Q 6532.414 2206.8965 6554.483 2228.9656 Q 6598.6206 2251.0344 6620.69 2184.8276 Q 6642.759 2118.6206 6686.8965 2118.6206 Q 6731.0347 2118.6206 6753.1035 2074.483 L 6775.1724 2030.3448 L 6775.1724 2030.3448 L 6775.1724 2030.3448 L 6797.2417 2030.3448 L 6797.2417 2030.3448 L 6797.2417 2008.2759 L 6819.3105 2008.2759 L 6819.3105 1986.2069 L 6819.3105 1964.138 L 6819.3105 1964.138 L 6841.3794 1942.069 L 6841.3794 1942.069 L 6819.3105 1942.069 L 6819.3105 1942.069 L 6819.3105 1942.069 L 6863.448 1920.0 Q 6885.5176 1897.931 6907.5864 1875.862 Q 6951.724 1831.7241 6929.6553 1809.6552 Q 6907.5864 1809.6552 6951.724 1743.4482 Q 6973.793 1677.2415 6995.8623 1699.3104 Q 6995.8623 1721.3794 7017.931 1721.3794 Q 7040.0 1721.3794 7040.0 1699.3104 Q 7040.0 1677.2415 7084.138 1677.2415 Q 7106.207 1699.3104 7128.276 1633.1035 Q 7172.414 1544.8276 7216.552 1500.6897 Q 7260.69 1456.5518 7282.759 1412.4138 Q 7304.8276 1368.2759 7348.966 1368.2759 Q 7415.1724 1368.2759 7459.3105 1302.069 Q 7481.3794 1235.862 7481.3794 1235.862 Q 7459.3105 1213.7931 7459.3105 1169.6552 L 7437.2417 1125.5172 L 7459.3105 1125.5172 L 7459.3105 1125.5172 L 7481.3794 1125.5172 L 7481.3794 1125.5172 L 7481.3794 1125.5172 L 7503.448 1103.4482 L 7525.5176 1103.4482 L 7547.5864 1103.4482 L 7569.6553 1125.5172 L 7591.724 1147.5862 L 7591.724 1147.5862 L 7613.7935 1147.5862 L 7613.7935 1147.5862 L 7613.7935 1147.5862 L 7635.8623 1169.6552 L 7657.931 1191.7241 L 7702.069 1191.7241 L 7724.138 1191.7241 L 7724.138 1213.7931 L 7724.138 1235.862 L 7724.138 1235.862 L 7724.138 1235.862 L 7724.138 1257.931 L 7702.069 1257.931 L 7702.069 1302.069 L 7702.069 1346.2069 L 7702.069 1346.2069 Q 7702.069 1346.2069 7680.0 1368.2759 L 7680.0 1368.2759 L 7680.0 1368.2759 Q 7657.931 1368.2759 7657.931 1368.2759 L 7657.931 1390.3448 L 7613.7935 1478.6207 Q 7569.6553 1566.8966 7569.6553 1765.5172 Q 7569.6553 1942.069 7569.6553 2030.3448 Q 7569.6553 2118.6206 7393.1035 2317.2415 Q 7238.6206 2515.862 7238.6206 2515.862 L 7216.552 2515.862 L 7216.552 2515.862 L 7216.552 2515.862 L 7216.552 2537.9312 L 7216.552 2537.9312 L 7194.483 2537.9312 L 7194.483 2560.0 L 7194.483 2560.0 L 7172.414 2560.0 L 7172.414 2560.0 L 7172.414 2582.069 L 7150.3447 2582.069 Q 7128.276 2604.138 7106.207 2604.138 L 7084.138 2604.138 L 7062.069 2626.207 Q 7040.0 2648.276 7017.931 2648.276 Q 6995.8623 2648.276 6951.724 2736.5518 Q 6907.5864 2824.8276 6863.448 2824.8276 Q 6841.3794 2824.8276 6775.1724 2891.0344 Q 6731.0347 2935.1724 6664.8276 2913.1035 L 6620.69 2913.1035 L 6620.69 2913.1035 L 6598.6206 2913.1035 L 6598.6206 2913.1035 L 6598.6206 2913.1035 L 6598.6206 2935.1724 L 6598.6206 2935.1724 L 6598.6206 2957.2415 L 6598.6206 3001.3794 L 6598.6206 3001.3794 L 6598.6206 3001.3794 L 6598.6206 3023.4482 L 6598.6206 3023.4482 L 6576.552 3045.5173 L 6576.552 3045.5173 L 6576.552 3045.5173 L 6554.483 3045.5173 L 6554.483 3045.5173 L 6554.483 3067.5862 L 6532.414 3067.5862 L 6510.3447 3089.6553 L 6510.3447 3089.6553 L 6510.3447 3089.6553 L 6488.276 3133.7932 L 6488.276 3155.862 L 6510.3447 3155.862 L 6532.414 3133.7932 L 6554.483 3133.7932 L 6576.552 3133.7932 L 6598.6206 3111.724 L 6642.759 3089.6553 L 7084.138 2957.2415 Q 7503.448 2780.6897 7503.448 2780.6897 L 7503.448 2780.6897 L 7900.69 2648.276 Q 8275.862 2515.862 8297.932 2515.862 L 8297.932 2515.862 L 8320.0 2515.862 Q 8320.0 2515.862 8320.0 2493.7932 L 8320.0 2493.7932 L 8584.828 2405.5173 Q 8871.725 2295.1724 8871.725 2295.1724 L 8871.725 2295.1724 L 9070.345 2228.9656 Q 9246.896 2162.7585 9291.034 2162.7585 L 9313.104 2162.7585 L 9335.173 2140.6897 L 9379.311 2118.6206 L 9423.448 2118.6206 L 9445.518 2118.6206 L 9445.518 2096.5518 L 9445.518 2074.483 L 9423.448 2074.483 L 9401.38 2074.483 L 9357.241 2074.483 L 9313.104 2074.483 L 9291.034 2074.483 Q 9246.896 2074.483 9202.759 2096.5518 L 9180.689 2096.5518 L 9114.482 2096.5518 L 9070.345 2096.5518 L 9070.345 2074.483 L 9070.345 2052.4138 L 9048.276 2052.4138 L 9026.207 2030.3448 L 9026.207 2030.3448 L 9026.207 2030.3448 L 9004.138 2030.3448 L 9004.138 2030.3448 L 9004.138 2008.2759 L 9026.207 2008.2759 L 9026.207 1986.2069 L 9026.207 1964.138 L 9048.276 1964.138 L 9048.276 1942.069 L 9070.345 1942.069 L 9092.414 1942.069 L 9114.482 1920.0 L 9136.552 1897.931 L 9136.552 1897.931 L 9158.621 1897.931 L 9158.621 1897.931 L 9158.621 1897.931 L 9158.621 1875.862 L 9158.621 1875.862 L 9180.689 1875.862 L 9180.689 1853.7931 L 9180.689 1853.7931 L 9202.759 1853.7931 L 9202.759 1853.7931 L 9202.759 1853.7931 L 9202.759 1831.7241 L 9202.759 1831.7241 L 9224.828 1831.7241 L 9224.828 1809.6552 L 9268.966 1809.6552 Q 9313.104 1765.5172 9313.104 1765.5172 L 9335.173 1765.5172 L 9335.173 1765.5172 L 9335.173 1765.5172 L 9357.241 1743.4482 L 9379.311 1743.4482 L 9379.311 1765.5172 Q 9379.311 1809.6552 9401.38 1809.6552 L 9401.38 1831.7241 L 9423.448 1897.931 Q 9445.518 1942.069 9533.793 1964.138 Q 9622.069 1986.2069 9644.138 1964.138 Q 9666.207 1942.069 9666.207 1942.069 L 9666.207 1942.069 L 9688.276 1942.069 L 9688.276 1942.069 L 9688.276 1920.0 Q 9688.276 1920.0 9710.345 1897.931 L 9710.345 1897.931 L 9776.552 1942.069 Q 9842.759 1986.2069 9842.759 1986.2069 L 9864.828 1986.2069 L 9864.828 1986.2069 L 9864.828 1986.2069 L 9886.896 1986.2069 L 9908.966 1986.2069 L 9908.966 1986.2069 L 9908.966 1986.2069 L 9931.034 1942.069 L 9953.104 1920.0 L 9953.104 1853.7931 L 9953.104 1765.5172 L 9931.034 1765.5172 L 9931.034 1765.5172 L 9931.034 1787.5862 L 9908.966 1787.5862 L 9908.966 1809.6552 L 9908.966 1831.7241 L 9886.896 1831.7241 L 9886.896 1853.7931 L 9864.828 1853.7931 Q 9820.689 1853.7931 9776.552 1831.7241 L 9732.414 1809.6552 L 9732.414 1765.5172 Q 9732.414 1743.4482 9688.276 1721.3794 Q 9688.276 1699.3104 9622.069 1677.2415 L 9555.862 1655.1725 L 9555.862 1655.1725 L 9533.793 1655.1725 L 9511.725 1655.1725 L 9511.725 1655.1725 L 9511.725 1655.1725 L 9489.655 1655.1725 L 9489.655 1633.1035 L 9489.655 1633.1035 L 9489.655 1633.1035 L 9511.725 1633.1035 L 9511.725 1633.1035 Q 9511.725 1633.1035 9511.725 1611.0345 L 9511.725 1588.9656 L 9511.725 1588.9656 L 9511.725 1588.9656 L 9511.725 1566.8966 L 9511.725 1566.8966 L 9489.655 1544.8276 L 9467.586 1522.7587 L 9467.586 1522.7587 L 9467.586 1500.6897 L 9467.586 1500.6897 Q 9467.586 1500.6897 9401.38 1434.4828 L 9335.173 1368.2759 L 9335.173 1346.2069 L 9335.173 1346.2069 L 9313.104 1324.138 L 9291.034 1302.069 L 9291.034 1302.069 L 9291.034 1280.0 L 9291.034 1280.0 L 9291.034 1280.0 L 9268.966 1257.931 L 9268.966 1235.862 L 9291.034 1235.862 L 9313.104 1235.862 L 9313.104 1257.931 L 9313.104 1280.0 L 9335.173 1280.0 L 9379.311 1280.0 L 9423.448 1257.931 Q 9467.586 1235.862 9489.655 1257.931 Q 9489.655 1280.0 9511.725 1280.0 Q 9533.793 1280.0 9533.793 1257.931 Q 9533.793 1235.862 9555.862 1213.7931 Q 9600.0 1191.7241 9577.932 1169.6552 Q 9577.932 1147.5862 9622.069 1147.5862 Q 9644.138 1147.5862 9666.207 1147.5862 Q 9688.276 1125.5172 9688.276 1103.4482 L 9688.276 1059.3103 L 9688.276 1059.3103 Q 9688.276 1059.3103 9710.345 1059.3103 L 9710.345 1037.2415 L 9710.345 1015.1724 L 9710.345 1015.1724 L 9710.345 1015.1724 L 9732.414 1015.1724 L 9732.414 1015.1724 L 9732.414 1015.1724 L 9732.414 993.10345 L 9732.414 993.10345 L 9754.482 993.10345 L 9754.482 1015.1724 L 9754.482 1015.1724 L 9776.552 1015.1724 L 9776.552 993.10345 L 9776.552 971.0345 L 9754.482 971.0345 L 9754.482 971.0345 L 9776.552 948.9655 L 9820.689 948.9655 L 9820.689 1015.1724 L 9820.689 1081.3793 L 9864.828 1191.7241 Q 9864.828 1324.138 9886.896 1456.5518 L 9886.896 1611.0345 L 9908.966 1611.0345 L 9931.034 1588.9656 L 9931.034 1588.9656 L 9953.104 1588.9656 L 9953.104 1566.8966 L 9953.104 1544.8276 L 9975.173 1412.4138 Q 9997.241 1302.069 9975.173 706.2069 L 9975.173 88.27586 L 9975.173 88.27586 L 9997.241 88.27586 L 9997.241 66.206894 L 9997.241 44.13793 L 10041.38 44.13793 L 10063.448 44.13793 L 10063.448 66.206894 L 10041.38 66.206894 L 10041.38 110.344826 L 10041.38 154.48276 L 10063.448 154.48276 L 10063.448 154.48276 L 10063.448 154.48276 L 10063.448 176.55173 L 10063.448 176.55173 L 10085.518 176.55173 L 10085.518 220.68965 Q 10107.586 264.82758 10195.862 286.89655 L 10284.138 286.89655 L 10284.138 308.9655 L 10284.138 308.9655 L 10262.069 308.9655 L 10217.932 308.9655 L 10217.932 331.0345 L 10217.932 331.0345 L 10173.793 353.10345 Q 10129.655 353.10345 10107.586 397.2414 Q 10085.518 419.31036 10085.518 662.069 Q 10085.518 904.8276 10085.518 1015.1724 Q 10085.518 1103.4482 10107.586 1324.138 L 10129.655 1544.8276 L 10129.655 1500.6897 Q 10173.793 1456.5518 10217.932 1500.6897 Q 10262.069 1544.8276 10262.069 1566.8966 Q 10284.138 1588.9656 10306.207 1566.8966 Q 10306.207 1544.8276 10328.276 1544.8276 Q 10350.345 1544.8276 10350.345 1566.8966 Q 10350.345 1588.9656 10372.414 1588.9656 Q 10394.483 1611.0345 10416.552 1588.9656 Q 10416.552 1566.8966 10460.689 1544.8276 Q 10482.759 1522.7587 10504.828 1544.8276 Q 10526.896 1588.9656 10571.034 1566.8966 Q 10615.173 1544.8276 10637.241 1500.6897 Q 10637.241 1478.6207 10703.448 1500.6897 Q 10769.655 1500.6897 10791.725 1522.7587 Q 10791.725 1544.8276 10813.793 1566.8966 Q 10835.862 1566.8966 10835.862 1544.8276 Q 10835.862 1500.6897 10880.0 1500.6897 Q 10946.207 1478.6207 10968.276 1500.6897 Q 10990.345 1544.8276 11012.414 1522.7587 Q 11034.483 1500.6897 11056.552 1544.8276 Q 11056.552 1566.8966 11144.828 1588.9656 Q 11233.104 1633.1035 11255.173 1677.2415 Q 11277.241 1721.3794 11365.518 1699.3104 Q 11431.725 1677.2415 11431.725 1721.3794 Q 11431.725 1743.4482 11475.862 1743.4482 Q 11542.069 1743.4482 11542.069 1809.6552 Q 11586.207 1853.7931 11586.207 2030.3448 L 11586.207 2206.8965 L 11608.276 2206.8965 L 11608.276 2206.8965 L 11608.276 2604.138 Q 11586.207 3001.3794 11586.207 3575.1724 L 11586.207 4126.8965 L 11586.207 4126.8965 Q 11586.207 4126.8965 11564.138 4259.3105 L 11564.138 4391.724 L 11542.069 4391.724 L 11520.0 4391.724 L 11520.0 4413.793 L 11520.0 4435.8623 L 11497.932 4435.8623 L 11475.862 4413.793 L 11475.862 4413.793 L 11453.793 4413.793 L 11453.793 4413.793 L 11453.793 4413.793 L 11453.793 4391.724 L 11453.793 4391.724 L 11431.725 4391.724 L 11431.725 4369.6553 L 11431.725 4369.6553 L 11409.655 4369.6553 L 11409.655 4347.5864 Q 11409.655 4325.517 11365.518 4303.448 L 11343.448 4281.3794 L 11343.448 4281.3794 L 11321.38 4281.3794 L 11321.38 4281.3794 L 11321.38 4281.3794 L 11321.38 4259.3105 L 11321.38 4259.3105 L 11299.311 4237.241 L 11277.241 4215.1724 L 11277.241 4215.1724 L 11277.241 4215.1724 L 11277.241 4215.1724 Q 11255.173 4193.1035 11188.966 4104.8276 Q 11100.689 4016.5518 11078.621 4016.5518 L 11056.552 4016.5518 L 11056.552 4016.5518 Q 11056.552 3994.483 11034.483 3994.483 L 11034.483 3994.483 L 11034.483 3972.4138 Q 11012.414 3972.4138 11012.414 3972.4138 L 11012.414 3972.4138 L 11012.414 3972.4138 Q 11012.414 3950.345 10990.345 3950.345 L 10990.345 3950.345 L 10990.345 3928.276 Q 10968.276 3928.276 10968.276 3928.276 L 10968.276 3928.276 L 10968.276 3928.276 Q 10946.207 3928.276 10880.0 3862.069 Q 10835.862 3817.9312 10681.38 3707.5862 L 10526.896 3619.3103 L 10526.896 3619.3103 Q 10526.896 3619.3103 10372.414 3508.9656 Q 10217.932 3420.6897 10019.311 3332.4138 L 9820.689 3244.138 L 9820.689 3244.138 Q 9798.621 3222.069 9600.0 3177.9312 Q 9401.38 3089.6553 9114.482 3067.5862 L 8827.586 3023.4482 L 8827.586 3023.4482 Q 8827.586 3001.3794 8430.345 3023.4482 Q 8033.1035 3045.5173 7834.483 3089.6553 L 7613.7935 3133.7932 L 7591.724 3133.7932 L 7569.6553 3133.7932 L 7525.5176 3155.862 L 7481.3794 3177.9312 L 7481.3794 3177.9312 L 7459.3105 3177.9312 L 7437.2417 3177.9312 Q 7415.1724 3177.9312 7128.276 3310.345 L 6841.3794 3398.6208 L 6819.3105 3420.6897 L 6819.3105 3420.6897 L 6819.3105 3420.6897 Q 6819.3105 3420.6897 6797.2417 3442.7588 L 6797.2417 3442.7588 L 6554.483 3575.1724 Q 6333.793 3707.5862 6245.5176 3795.862 Q 6157.2417 3884.138 6157.2417 3884.138 L 6157.2417 3884.138 L 6135.1724 3906.207 L 6113.1035 3928.276 L 6113.1035 3928.276 L 6113.1035 3928.276 L 6113.1035 3950.345 L 6113.1035 3950.345 L 6091.0347 3950.345 L 6091.0347 3972.4138 L 6091.0347 3972.4138 L 6068.966 3972.4138 L 6068.966 3972.4138 L 6068.966 3972.4138 L 6046.8965 3994.483 L 6024.8276 4016.5518 L 6024.8276 4016.5518 L 6024.8276 4016.5518 L 5892.414 4104.8276 Q 5760.0 4215.1724 5561.3794 4457.931 Q 5362.759 4700.69 5274.483 4811.0347 Q 5186.207 4943.448 5186.207 4965.517 L 5186.207 4987.5864 L 5164.138 4987.5864 L 5164.138 4987.5864 L 5164.138 5009.6553 L 5142.069 5009.6553 L 5142.069 5031.724 L 5142.069 5053.793 L 5120.0 5053.793 L 5120.0 5075.8623 L 5120.0 5075.8623 L 5097.931 5075.8623 L 5097.931 5075.8623 L 5097.931 5097.931 L 5097.931 5120.0 L 5097.931 5120.0 L 4965.517 5340.69 Q 4833.1035 5561.3794 4833.1035 5605.517 L 4833.1035 5627.5864 L 4766.8965 5715.8623 Q 4700.69 5826.207 4678.6206 5826.207 Q 4656.552 5848.276 4612.414 5958.6206 Q 4612.414 6046.8965 4590.3447 6091.0347 L 4568.276 6113.1035 L 4568.276 6179.3105 L 4568.276 6223.448 L 4502.069 6355.8623 Q 4435.8623 6488.276 4435.8623 6532.414 L 4435.8623 6554.483 L 4413.793 6576.552 L 4391.724 6620.69 L 4391.724 6642.759 L 4391.724 6664.8276 L 4369.6553 6664.8276 L 4369.6553 6664.8276 L 4347.5864 6664.8276 L 4347.5864 6664.8276 L 4347.5864 6642.759 L 4347.5864 6642.759 L 4325.517 6642.759 L 4325.517 6620.69 L 4325.517 6620.69 L 4303.448 6620.69 L 4303.448 6620.69 L 4303.448 6620.69 L 4303.448 6598.6206 L 4303.448 6598.6206 L 4281.3794 6576.552 L 4281.3794 6554.483 L 4259.3105 6554.483 L 4237.241 6532.414 L 4237.241 6532.414 L 4237.241 6532.414 L 4237.241 6532.414 Q 4215.1724 6510.3447 4215.1724 6510.3447 L 4215.1724 6510.3447 L 4215.1724 6488.276 Q 4215.1724 6466.207 4148.966 6333.793 Q 4104.8276 6201.3794 4126.8965 6201.3794 Q 4148.966 6201.3794 4126.8965 6068.966 Q 4104.8276 5936.552 4082.7588 5936.552 Q 4060.6897 5936.552 4060.6897 5892.414 L 4060.6897 5848.276 L 4038.6208 5848.276 L 4016.5518 5826.207 L 4016.5518 5826.207 L 3994.483 5826.207 L 3994.483 5826.207 Q 3994.483 5826.207 3950.345 5826.207 Q 3928.276 5826.207 3906.207 5892.414 Q 3884.138 5936.552 3840.0 5936.552 Q 3795.862 5936.552 3795.862 5914.483 Q 3795.862 5892.414 3751.724 5870.3447 Q 3729.6553 5848.276 3663.4482 5848.276 L 3619.3103 5848.276 L 3619.3103 5826.207 Q 3619.3103 5782.069 3597.2415 5782.069 Q 3575.1724 5782.069 3575.1724 5737.931 Q 3553.1035 5715.8623 3420.6897 5605.517 L 3288.276 5473.1035 L 3288.276 5473.1035 L 3288.276 5451.0347 L 3266.207 5451.0347 L 3266.207 5428.966 L 3266.207 5428.966 L 3244.138 5428.966 L 3244.138 5428.966 L 3244.138 5428.966 L 3244.138 5406.8965 L 3244.138 5406.8965 L 3222.069 5406.8965 Q 3222.069 5384.8276 3200.0 5362.759 Q 3177.9312 5318.6206 3111.724 5274.483 Q 3045.5173 5208.276 2913.1035 5053.793 Q 2780.6897 4877.241 2714.483 4811.0347 L 2626.207 4744.8276 L 2626.207 4722.759 Q 2626.207 4722.759 2604.138 4722.759 L 2604.138 4722.759 L 2604.138 4722.759 Q 2582.069 4700.69 2582.069 4700.69 L 2582.069 4700.69 L 2582.069 4678.6206 Q 2582.069 4678.6206 2560.0 4656.552 Q 2560.0 4634.483 2537.9312 4634.483 Q 2493.7932 4634.483 2493.7932 4590.3447 Q 2493.7932 4546.207 2317.2415 4369.6553 L 2140.6897 4193.1035 L 2140.6897 4193.1035 Q 2140.6897 4171.0347 2118.6206 4171.0347 L 2118.6206 4171.0347 L 2118.6206 4148.966 Q 2096.5518 4148.966 1986.2069 4016.5518 L 1875.862 3884.138 L 1875.862 3884.138 Q 1875.862 3862.069 1853.7931 3862.069 L 1853.7931 3862.069 L 1853.7931 3862.069 Q 1853.7931 3840.0 1831.7241 3840.0 Q 1787.5862 3840.0 1743.4482 3729.6553 Q 1677.2415 3619.3103 1655.1725 3619.3103 Q 1611.0345 3619.3103 1611.0345 3575.1724 Q 1611.0345 3531.0344 1566.8966 3531.0344 Q 1500.6897 3531.0344 1500.6897 3486.8965 Q 1478.6207 3464.8276 1434.4828 3420.6897 Q 1368.2759 3376.5518 1368.2759 3354.483 Q 1368.2759 3332.4138 1346.2069 3310.345 L 1302.069 3310.345 L 1280.0 3310.345 Q 1257.931 3310.345 1213.7931 3244.138 Q 1147.5862 3177.9312 1147.5862 3111.724 L 1125.5172 3067.5862 L 1147.5862 3067.5862 L 1147.5862 3045.5173 L 1169.6552 3045.5173 Q 1191.7241 3045.5173 1213.7931 3045.5173 Q 1213.7931 3045.5173 1191.7241 3045.5173 Q 1169.6552 3023.4482 1169.6552 2979.3103 L 1169.6552 2935.1724 L 1147.5862 2935.1724 L 1147.5862 2913.1035 L 1169.6552 2913.1035 Q 1191.7241 2913.1035 1257.931 2913.1035 L 1324.138 2913.1035 L 1324.138 2913.1035 L 1346.2069 2913.1035 L 1346.2069 2913.1035 L 1346.2069 2913.1035 L 1302.069 2891.0344 L 1280.0 2868.9656 L 1257.931 2868.9656 L 1213.7931 2868.9656 L 1191.7241 2846.8965 L 1169.6552 2824.8276 L 1169.6552 2824.8276 L 1169.6552 2824.8276 L 1147.5862 2824.8276 L 1147.5862 2824.8276 L 1125.5172 2802.7585 L 1103.4482 2780.6897 L 1081.3793 2780.6897 L 1059.3103 2780.6897 L 1059.3103 2758.6208 L 1037.2415 2758.6208 L 1037.2415 2758.6208 L 1037.2415 2780.6897 L 1037.2415 2780.6897 L 1037.2415 2780.6897 L 1015.1724 2802.7585 Q 1015.1724 2824.8276 1037.2415 2824.8276 Q 1059.3103 2824.8276 1059.3103 2868.9656 L 1081.3793 2891.0344 L 1081.3793 2891.0344 L 1081.3793 2913.1035 L 1059.3103 2913.1035 L 1037.2415 2913.1035 L 1015.1724 2913.1035 L 993.10345 2913.1035 L 948.9655 2913.1035 L 904.8276 2913.1035 L 904.8276 2913.1035 L 904.8276 2891.0344 L 882.7586 2891.0344 L 882.7586 2868.9656 L 882.7586 2868.9656 L 860.6897 2868.9656 L 860.6897 2846.8965 Q 860.6897 2824.8276 838.6207 2736.5518 Q 838.6207 2670.345 860.6897 2648.276 Q 860.6897 2648.276 838.6207 2648.276 L 816.55176 2648.276 L 816.55176 2626.207 Q 816.55176 2604.138 706.2069 2582.069 Q 595.86206 2560.0 551.7241 2582.069 L 529.65515 2604.138 L 485.51724 2604.138 L 441.3793 2604.138 L 441.3793 2582.069 L 419.31036 2582.069 L 419.31036 2582.069 L 419.31036 2604.138 L 375.17242 2604.138 L 353.10345 2604.138 L 353.10345 2626.207 L 375.17242 2626.207 L 375.17242 2626.207 L 375.17242 2648.276 L 375.17242 2648.276 L 375.17242 2648.276 L 397.2414 2670.345 L 419.31036 2692.4138 L 419.31036 2714.483 L 419.31036 2736.5518 L 441.3793 2736.5518 L 441.3793 2736.5518 L 463.44827 2780.6897 Q 507.5862 2780.6897 507.5862 2802.7585 L 507.5862 2802.7585 L 529.65515 2802.7585 L 529.65515 2824.8276 L 529.65515 2824.8276 L 551.7241 2824.8276 L 551.7241 2824.8276 L 551.7241 2824.8276 L 551.7241 2846.8965 L 551.7241 2846.8965 L 573.7931 2868.9656 L 573.7931 2868.9656 L 573.7931 2868.9656 L 573.7931 2868.9656 L 573.7931 2891.0344 L 551.7241 2891.0344 L 551.7241 2891.0344 L 551.7241 2913.1035 L 551.7241 2913.1035 L 551.7241 2913.1035 L 529.65515 2935.1724 L 507.5862 2957.2415 L 507.5862 2957.2415 L 507.5862 2957.2415 L 507.5862 2957.2415 L 485.51724 2957.2415 L 463.44827 2935.1724 L 441.3793 2913.1035 L 441.3793 2913.1035 L 419.31036 2913.1035 L 419.31036 2913.1035 L 419.31036 2913.1035 L 419.31036 2891.0344 L 419.31036 2891.0344 L 397.2414 2891.0344 L 397.2414 2891.0344 L 397.2414 2868.9656 L 375.17242 2846.8965 L 375.17242 2824.8276 Q 375.17242 2802.7585 331.0345 2802.7585 Q 286.89655 2780.6897 242.75862 2736.5518 Q 176.55173 2692.4138 154.48276 2648.276 L 154.48276 2604.138 L 154.48276 2560.0 Q 154.48276 2515.862 132.41379 2515.862 L 132.41379 2493.7932 L 132.41379 2471.724 Q 110.344826 2471.724 110.344826 2471.724 L 110.344826 2471.724 L 110.344826 2471.724 Q 110.344826 2449.6553 88.27586 2449.6553 L 88.27586 2449.6553 L 88.27586 2427.5862 Q 66.206894 2427.5862 66.206894 2427.5862 L 66.206894 2427.5862 L 66.206894 2427.5862 Q 66.206894 2427.5862 22.068966 2405.5173 L 0.0 2383.4482 L 0.0 2383.4482 L 22.068966 2383.4482 L 22.068966 2383.4482 Q 22.068966 2383.4482 110.344826 2273.1035 Q 198.6207 2162.7585 242.75862 2074.483 L 286.89655 2008.2759 L 286.89655 1986.2069 L 286.89655 1964.138 L 286.89655 1964.138 L 286.89655 1964.138 L 308.9655 1853.7931 Q 308.9655 1765.5172 375.17242 1765.5172 Q 441.3793 1765.5172 463.44827 1743.4482 Q 463.44827 1721.3794 684.13794 1721.3794 Q 904.8276 1721.3794 904.8276 1721.3794 Q 926.89655 1721.3794 1081.3793 1721.3794 L 1213.7931 1721.3794 L 1257.931 1721.3794 L 1302.069 1721.3794 L 1302.069 1721.3794 L 1324.138 1721.3794 L 1346.2069 1721.3794 L 1368.2759 1721.3794 L 1368.2759 1743.4482 L 1390.3448 1743.4482 L 1390.3448 1765.5172 L 1390.3448 1787.5862 L 1412.4138 1787.5862 L 1412.4138 1809.6552 L 1412.4138 1809.6552 L 1434.4828 1809.6552 L 1434.4828 1809.6552 L 1434.4828 1809.6552 L 1434.4828 1831.7241 L 1456.5518 1831.7241 L 1456.5518 1831.7241 L 1456.5518 1853.7931 L 1456.5518 1853.7931 L 1478.6207 1853.7931 L 1478.6207 1853.7931 L 1478.6207 1853.7931 L 1478.6207 1875.862 L 1478.6207 1875.862 L 1611.0345 1964.138 Q 1721.3794 2074.483 1831.7241 2096.5518 Q 1964.138 2118.6206 1986.2069 2118.6206 Q 2008.2759 2118.6206 2118.6206 2206.8965 Q 2228.9656 2295.1724 2228.9656 2295.1724 L 2251.0344 2295.1724 L 2295.1724 2383.4482 Q 2317.2415 2493.7932 2339.3103 2493.7932 L 2339.3103 2493.7932 L 2361.3794 2560.0 Q 2383.4482 2604.138 2383.4482 2626.207 L 2405.5173 2626.207 L 2427.5862 2692.4138 Q 2449.6553 2758.6208 2471.724 2780.6897 L 2471.724 2780.6897 L 2471.724 2780.6897 Q 2471.724 2780.6897 2493.7932 2802.7585 L 2493.7932 2802.7585 L 2626.207 2979.3103 Q 2736.5518 3133.7932 2736.5518 3155.862 L 2758.6208 3155.862 L 2758.6208 3155.862 Q 2758.6208 3177.9312 2758.6208 3177.9312 L 2780.6897 3177.9312 L 2780.6897 3177.9312 Q 2780.6897 3177.9312 2802.7585 3200.0 L 2802.7585 3200.0 L 2802.7585 3200.0 Q 2802.7585 3222.069 2802.7585 3222.069 L 2824.8276 3222.069 L 2824.8276 3222.069 Q 2824.8276 3222.069 2846.8965 3244.138 L 2846.8965 3244.138 L 2846.8965 3266.207 L 2846.8965 3266.207 L 2868.9656 3332.4138 Q 2891.0344 3398.6208 2891.0344 3420.6897 L 2891.0344 3420.6897 L 2913.1035 3442.7588 L 2935.1724 3486.8965 L 2935.1724 3508.9656 L 2935.1724 3531.0344 L 2957.2415 3531.0344 L 2957.2415 3531.0344 L 2802.7585 3553.1035 L 2670.345 3575.1724 L 2626.207 3575.1724 L 2560.0 3575.1724 L 2582.069 3597.2415 L 2604.138 3619.3103 L 2626.207 3619.3103 L 2648.276 3619.3103 L 2670.345 3619.3103 L 2692.4138 3619.3103 L 2714.483 3619.3103 L 2714.483 3619.3103 L 2868.9656 3619.3103 L 3023.4482 3619.3103 L 3001.3794 3619.3103 L 2979.3103 3619.3103 L 2979.3103 3641.3794 L 2979.3103 3641.3794 L 2957.2415 3641.3794 L 2957.2415 3663.4482 L 2891.0344 3663.4482 L 2802.7585 3663.4482 L 3067.5862 3663.4482 Q 3310.345 3663.4482 3597.2415 3663.4482 L 3884.138 3663.4482 L 3884.138 3619.3103 L 3884.138 3575.1724 L 4215.1724 3575.1724 L 4568.276 3575.1724 L 4568.276 3553.1035 L 4568.276 3553.1035 L 4590.3447 3553.1035 L 4590.3447 3531.0344 L 4590.3447 3531.0344 L 4568.276 3531.0344 L 4568.276 3531.0344 L 4568.276 3531.0344 L 4480.0 3508.9656 Q 4369.6553 3508.9656 4347.5864 3442.7588 L 4303.448 3376.5518 L 4303.448 3354.483 Q 4303.448 3310.345 4281.3794 3266.207 L 4281.3794 3200.0 L 4281.3794 3177.9312 L 4303.448 3133.7932 L 4303.448 3133.7932 L 4303.448 3133.7932 L 4303.448 3111.724 L 4303.448 3111.724 L 4281.3794 3089.6553 L 4281.3794 3067.5862 L 4303.448 3067.5862 L 4325.517 3045.5173 L 4325.517 3045.5173 L 4303.448 3045.5173 L 4303.448 3023.4482 Q 4303.448 3001.3794 4259.3105 2824.8276 Q 4215.1724 2648.276 4281.3794 2648.276 L 4347.5864 2604.138 L 4347.5864 2604.138 L 4347.5864 2604.138 L 4369.6553 2604.138 L 4369.6553 2604.138 L 4369.6553 2582.069 L 4347.5864 2582.069 L 4347.5864 2582.069 L 4347.5864 2560.0 L 4325.517 2560.0 L 4303.448 2560.0 L 4303.448 2537.9312 L 4303.448 2515.862 L 4259.3105 2515.862 Q 4215.1724 2515.862 4171.0347 2493.7932 Q 4126.8965 2493.7932 4126.8965 2471.724 Q 4126.8965 2427.5862 4104.8276 2427.5862 Q 4082.7588 2427.5862 4082.7588 2405.5173 Q 4082.7588 2383.4482 4038.6208 2361.3794 Q 3994.483 2339.3103 3928.276 2273.1035 Q 3862.069 2206.8965 3773.7932 2140.6897 L 3685.5173 2074.483 L 3685.5173 2074.483 Q 3685.5173 2052.4138 3663.4482 2052.4138 L 3663.4482 2052.4138 L 3663.4482 2030.3448 Q 3641.3794 2030.3448 3641.3794 2030.3448 L 3641.3794 2030.3448 L 3641.3794 2030.3448 Q 3641.3794 2008.2759 3619.3103 2008.2759 L 3619.3103 2008.2759 L 3619.3103 1986.2069 Q 3597.2415 1986.2069 3531.0344 1897.931 L 3464.8276 1831.7241 L 3464.8276 1809.6552 Q 3464.8276 1809.6552 3442.7588 1809.6552 L 3442.7588 1787.5862 L 3442.7588 1765.5172 Q 3420.6897 1765.5172 3420.6897 1765.5172 L 3420.6897 1765.5172 L 3420.6897 1721.3794 L 3420.6897 1677.2415 L 3420.6897 1633.1035 Q 3420.6897 1611.0345 3420.6897 1588.9656 L 3420.6897 1544.8276 L 3442.7588 1500.6897 L 3464.8276 1478.6207 L 3464.8276 1478.6207 L 3464.8276 1456.5518 L 3464.8276 1456.5518 L 3464.8276 1456.5518 L 3442.7588 1456.5518 L 3442.7588 1456.5518 L 3464.8276 1434.4828 L 3486.8965 1412.4138 L 3508.9656 1412.4138 L 3531.0344 1412.4138 L 3553.1035 1412.4138 L 3553.1035 1412.4138 L 3553.1035 1412.4138 L 3553.1035 1412.4138 L 3575.1724 1412.4138 L 3575.1724 1412.4138 L 3575.1724 1434.4828 L 3597.2415 1434.4828 L 3597.2415 1434.4828 L 3597.2415 1456.5518 L 3597.2415 1456.5518 L 3619.3103 1456.5518 L 3619.3103 1434.4828 L 3641.3794 1434.4828 L 3641.3794 1434.4828 Q 3641.3794 1456.5518 3641.3794 1456.5518 L 3663.4482 1456.5518 L 3663.4482 1456.5518 Q 3663.4482 1456.5518 3685.5173 1478.6207 L 3685.5173 1478.6207 L 3685.5173 1478.6207 Q 3685.5173 1500.6897 3685.5173 1500.6897 L 3707.5862 1500.6897 L 3707.5862 1500.6897 Q 3707.5862 1500.6897 3729.6553 1522.7587 L 3729.6553 1522.7587 L 3729.6553 1522.7587 Q 3729.6553 1544.8276 3729.6553 1544.8276 L 3751.724 1544.8276 L 3862.069 1655.1725 Q 3950.345 1765.5172 3972.4138 1787.5862 L 3994.483 1787.5862 L 3994.483 1787.5862 Q 3994.483 1809.6552 3994.483 1809.6552 L 4016.5518 1809.6552 L 4016.5518 1809.6552 Q 4016.5518 1809.6552 4038.6208 1831.7241 L 4038.6208 1831.7241 L 4038.6208 1831.7241 Q 4038.6208 1853.7931 4038.6208 1853.7931 L 4060.6897 1853.7931 L 4215.1724 1897.931 Q 4369.6553 1964.138 4369.6553 2030.3448 Q 4391.724 2074.483 4391.724 2074.483 L 4391.724 2074.483 L 4391.724 2074.483 Q 4391.724 2074.483 4391.724 2096.5518 L 4413.793 2096.5518 L 4480.0 2096.5518 L 4524.138 2074.483 L 4546.207 2074.483 L 4568.276 2074.483 L 4612.414 2074.483 L 4634.483 2074.483 L 4634.483 2052.4138 L 4656.552 2052.4138 L 4656.552 1986.2069 L 4656.552 1942.069 L 4656.552 1368.2759 Q 4656.552 816.55176 4634.483 662.069 L 4634.483 529.65515 L 4634.483 264.82758 L 4634.483 22.068966 L 4722.759 22.068966 L 4811.0347 22.068966 L 4877.241 22.068966 L 4921.3794 22.068966 L 4921.3794 264.82758 L 4921.3794 529.65515 L 4943.448 507.5862 L 4965.517 485.51724 L 4965.517 397.2414 Q 4965.517 286.89655 4987.5864 220.68965 Q 5009.6553 176.55173 5031.724 88.27586 Q 5053.793 22.068966 5186.207 0.0 z M 5627.5864 882.7586 L 5605.517 971.0345 L 5561.3794 1191.7241 Q 5539.3105 1434.4828 5517.2417 1456.5518 Q 5495.1724 1478.6207 5495.1724 1522.7587 L 5495.1724 1566.8966 L 5473.1035 1566.8966 Q 5473.1035 1588.9656 5451.0347 1588.9656 L 5451.0347 1588.9656 L 5451.0347 1633.1035 Q 5451.0347 1655.1725 5428.966 1677.2415 L 5406.8965 1721.3794 L 5406.8965 1765.5172 Q 5362.759 1831.7241 5362.759 1853.7931 L 5362.759 1853.7931 L 5362.759 1875.862 Q 5362.759 1897.931 5340.69 1942.069 L 5318.6206 1964.138 L 5318.6206 1986.2069 L 5318.6206 2030.3448 L 5296.552 2052.4138 L 5274.483 2074.483 L 5274.483 2096.5518 L 5274.483 2118.6206 L 5252.414 2118.6206 L 5230.3447 2118.6206 L 5230.3447 2030.3448 L 5230.3447 1920.0 L 5252.414 1875.862 Q 5274.483 1831.7241 5274.483 1809.6552 L 5296.552 1765.5172 L 5296.552 1721.3794 Q 5318.6206 1699.3104 5362.759 1522.7587 L 5406.8965 1346.2069 L 5406.8965 1324.138 Q 5406.8965 1302.069 5495.1724 1059.3103 Q 5539.3105 816.55176 5583.448 794.4828 Q 5627.5864 772.4138 5627.5864 882.7586 z M 9886.896 2604.138 Q 9886.896 2206.8965 9908.966 2206.8965 Q 9931.034 2206.8965 9931.034 2670.345 Q 9908.966 3133.7932 9908.966 3067.5862 Q 9864.828 3001.3794 9886.896 2604.138 z M 9158.621 2824.8276 L 9136.552 2824.8276 L 9136.552 2802.7585 Q 9158.621 2780.6897 9158.621 2780.6897 Q 9158.621 2780.6897 9158.621 2736.5518 Q 9158.621 2736.5518 9202.759 2692.4138 L 9268.966 2648.276 L 9268.966 2648.276 L 9246.896 2648.276 L 9246.896 2648.276 L 9246.896 2648.276 L 9246.896 2626.207 L 9246.896 2626.207 L 9224.828 2626.207 L 9224.828 2604.138 L 9224.828 2604.138 L 9202.759 2604.138 L 9202.759 2604.138 L 9202.759 2604.138 L 9158.621 2626.207 L 9092.414 2648.276 L 9070.345 2648.276 Q 9048.276 2648.276 8893.793 2692.4138 L 8717.241 2736.5518 L 8673.104 2736.5518 L 8651.034 2736.5518 L 8628.966 2736.5518 L 8628.966 2736.5518 L 8628.966 2736.5518 L 8628.966 2736.5518 L 8606.896 2736.5518 L 8606.896 2736.5518 L 8606.896 2758.6208 L 8584.828 2758.6208 L 8584.828 2758.6208 L 8584.828 2780.6897 L 8562.759 2780.6897 L 8540.689 2780.6897 L 8540.689 2758.6208 L 8540.689 2736.5518 L 8562.759 2692.4138 L 8562.759 2670.345 L 8584.828 2670.345 L 8628.966 2648.276 L 8651.034 2648.276 L 8673.104 2648.276 L 9158.621 2449.6553 Q 9666.207 2251.0344 9710.345 2273.1035 Q 9732.414 2273.1035 9710.345 2361.3794 Q 9688.276 2427.5862 9644.138 2471.724 Q 9600.0 2493.7932 9622.069 2515.862 Q 9644.138 2515.862 9688.276 2515.862 Q 9710.345 2493.7932 9732.414 2560.0 Q 9776.552 2648.276 9732.414 2736.5518 Q 9688.276 2824.8276 9555.862 2802.7585 Q 9445.518 2780.6897 9423.448 2802.7585 Q 9379.311 2802.7585 9379.311 2824.8276 Q 9379.311 2846.8965 9335.173 2846.8965 Q 9313.104 2846.8965 9313.104 2891.0344 Q 9313.104 2913.1035 9291.034 2935.1724 Q 9268.966 2935.1724 9268.966 2913.1035 Q 9268.966 2868.9656 9224.828 2846.8965 Q 9180.689 2824.8276 9158.621 2824.8276 z M 5340.69 2714.483 Q 5340.69 2670.345 5362.759 2670.345 L 5384.8276 2670.345 L 5384.8276 2714.483 L 5384.8276 2758.6208 L 5362.759 2758.6208 L 5340.69 2758.6208 L 5340.69 2714.483 z M 1368.2759 2957.2415 Q 1368.2759 2935.1724 1434.4828 2979.3103 Q 1478.6207 3001.3794 1434.4828 3001.3794 Q 1390.3448 2979.3103 1368.2759 2957.2415 z M 4766.8965 3420.6897 L 4744.8276 3531.0344 L 4722.759 3531.0344 Q 4678.6206 3553.1035 4700.69 3354.483 Q 4744.8276 3133.7932 4766.8965 3133.7932 Q 4788.966 3133.7932 4788.966 3222.069 Q 4788.966 3310.345 4766.8965 3420.6897 z M 4921.3794 3376.5518 Q 4921.3794 3288.276 4965.517 3288.276 Q 4987.5864 3288.276 4965.517 3376.5518 Q 4943.448 3442.7588 4921.3794 3464.8276 Q 4899.3105 3464.8276 4921.3794 3376.5518 z M 5009.6553 3619.3103 L 4987.5864 3619.3103 L 4987.5864 3619.3103 Q 4965.517 3619.3103 4921.3794 3619.3103 Q 4877.241 3641.3794 4877.241 3597.2415 Q 4877.241 3553.1035 4899.3105 3553.1035 L 4921.3794 3553.1035 L 5009.6553 3508.9656 Q 5097.931 3486.8965 5164.138 3464.8276 Q 5230.3447 3464.8276 5230.3447 3486.8965 Q 5208.276 3531.0344 5097.931 3575.1724 Q 5009.6553 3619.3103 5009.6553 3619.3103 z M 4744.8276 4060.6897 L 4744.8276 4104.8276 L 4744.8276 4546.207 Q 4744.8276 4987.5864 4744.8276 5186.207 L 4744.8276 5384.8276 L 4722.759 5473.1035 Q 4700.69 5539.3105 4678.6206 5539.3105 L 4656.552 5539.3105 L 4656.552 5517.2417 L 4656.552 5473.1035 L 4678.6206 5473.1035 L 4678.6206 5473.1035 L 4678.6206 5451.0347 L 4656.552 5451.0347 L 4656.552 5451.0347 L 4656.552 5428.966 L 4656.552 5428.966 L 4656.552 5428.966 L 4634.483 5428.966 L 4634.483 5428.966 L 4634.483 5406.8965 L 4656.552 5406.8965 L 4656.552 5362.759 Q 4656.552 5318.6206 4656.552 5075.8623 Q 4656.552 4855.1724 4656.552 4722.759 Q 4656.552 4612.414 4656.552 4325.517 L 4678.6206 4038.6208 L 4678.6206 3840.0 Q 4656.552 3663.4482 4678.6206 3641.3794 Q 4700.69 3619.3103 4722.759 3663.4482 Q 4744.8276 3707.5862 4744.8276 3862.069 Q 4744.8276 4016.5518 4744.8276 4060.6897 z M 3200.0 3817.9312 L 2317.2415 3817.9312 L 2317.2415 3795.862 L 2317.2415 3773.7932 L 2361.3794 3773.7932 L 2427.5862 3751.724 L 3508.9656 3729.6553 Q 4590.3447 3707.5862 4590.3447 3751.724 Q 4590.3447 3795.862 4347.5864 3795.862 Q 4104.8276 3795.862 3200.0 3817.9312 z M 2537.9312 4590.3447 Q 2537.9312 4590.3447 2560.0 4590.3447 Q 2560.0 4590.3447 2537.9312 4590.3447 Q 2537.9312 4590.3447 2537.9312 4590.3447 z M 3751.724 4722.759 Q 3685.5173 4722.759 4060.6897 4722.759 Q 4435.8623 4722.759 4435.8623 4722.759 Q 4435.8623 4722.759 4413.793 4722.759 Q 4413.793 4722.759 4126.8965 4722.759 Q 3817.9312 4722.759 3751.724 4722.759 z M 4171.0347 6046.8965 Q 4171.0347 6002.759 4171.0347 6024.8276 Q 4171.0347 6046.8965 4171.0347 6046.8965 Q 4171.0347 6068.966 4171.0347 6046.8965 z" svg:height="66.64828mm" draw:style-name="style-1114" svg:viewBox="0.0 0.0 11608.276 6664.8276" svg:width="116.08276mm" svg:x="25.82069mm" svg:y="103.72414mm"/>
          <draw:path svg:d="M 22.068966 0.0 L 22.068966 0.0 L 198.6207 0.0 Q 353.10345 0.0 331.0345 88.27586 Q 286.89655 198.6207 242.75862 198.6207 Q 220.68965 198.6207 220.68965 132.41379 Q 198.6207 88.27586 198.6207 88.27586 L 198.6207 88.27586 L 198.6207 66.206894 Q 198.6207 66.206894 176.55173 132.41379 Q 154.48276 176.55173 88.27586 176.55173 L 0.0 198.6207 L 0.0 88.27586 Q 22.068966 0.0 22.068966 0.0 z" svg:height="1.9862069mm" draw:style-name="style-1115" svg:viewBox="0.0 0.0 331.0345 198.6207" svg:width="3.310345mm" svg:x="32.44138mm" svg:y="43.696552mm"/>
          <draw:path svg:d="M 88.27586 110.344826 L -9.094947E-13 0.0 L 44.13793 0.0 Q 88.27586 0.0 88.27586 0.0 L 88.27586 0.0 L 132.41379 22.068966 Q 154.48276 44.13793 176.55173 44.13793 L 176.55173 44.13793 L 176.55173 44.13793 L 198.6207 44.13793 L 242.75862 110.344826 Q 308.9655 176.55173 308.9655 220.68965 L 308.9655 264.82758 L 286.89655 264.82758 Q 286.89655 264.82758 264.82758 286.89655 Q 242.75862 308.9655 220.68965 286.89655 L 176.55173 264.82758 L 176.55173 242.75862 Q 176.55173 220.68965 88.27586 110.344826 z" svg:height="2.8689656mm" draw:style-name="style-1116" svg:viewBox="0.0 0.0 308.9655 286.89655" svg:width="3.0896552mm" svg:x="62.23448mm" svg:y="110.78621mm"/>
          <draw:path svg:d="M 308.9655 22.068966 L 308.9655 0.0 L 353.10345 22.068966 Q 397.2414 22.068966 419.31036 22.068966 L 419.31036 44.13793 L 397.2414 66.206894 Q 353.10345 88.27586 353.10345 110.344826 L 353.10345 110.344826 L 353.10345 110.344826 Q 353.10345 110.344826 308.9655 154.48276 Q 286.89655 198.6207 264.82758 198.6207 Q 220.68965 198.6207 110.344826 242.75862 L 0.0 264.82758 L 0.0 264.82758 Q 0.0 264.82758 0.0 242.75862 L 0.0 198.6207 L 0.0 198.6207 L 0.0 176.55173 L 0.0 176.55173 Q 22.068966 154.48276 22.068966 154.48276 L 22.068966 154.48276 L 154.48276 132.41379 Q 286.89655 110.344826 308.9655 88.27586 Q 308.9655 44.13793 308.9655 22.068966 z" svg:height="2.6482759mm" draw:style-name="style-1117" svg:viewBox="0.0 0.0 419.31036 264.82758" svg:width="4.1931033mm" svg:x="44.57931mm" svg:y="72.16552mm"/>
          <draw:path svg:d="M 88.27586 22.068966 L 88.27586 0.0 L 110.344826 0.0 L 132.41379 0.0 L 132.41379 22.068966 L 132.41379 22.068966 L 154.48276 22.068966 L 154.48276 44.13793 L 176.55173 44.13793 L 198.6207 44.13793 L 220.68965 44.13793 L 242.75862 44.13793 L 286.89655 44.13793 Q 331.0345 44.13793 397.2414 66.206894 Q 463.44827 88.27586 463.44827 66.206894 L 463.44827 44.13793 L 485.51724 44.13793 Q 507.5862 44.13793 529.65515 66.206894 L 551.7241 66.206894 L 595.86206 110.344826 Q 662.069 154.48276 662.069 220.68965 Q 662.069 264.82758 640.0 264.82758 Q 617.931 286.89655 617.931 308.9655 Q 617.931 308.9655 617.931 397.2414 L 617.931 463.44827 L 595.86206 463.44827 Q 573.7931 485.51724 573.7931 485.51724 L 573.7931 485.51724 L 573.7931 507.5862 L 573.7931 529.65515 L 573.7931 529.65515 L 573.7931 551.7241 L 551.7241 551.7241 L 529.65515 573.7931 L 529.65515 573.7931 L 529.65515 573.7931 L 507.5862 573.7931 L 485.51724 573.7931 L 463.44827 551.7241 L 441.3793 551.7241 L 441.3793 529.65515 L 441.3793 529.65515 L 419.31036 529.65515 L 419.31036 529.65515 L 419.31036 529.65515 Q 397.2414 507.5862 353.10345 441.3793 L 286.89655 397.2414 L 286.89655 397.2414 Q 264.82758 375.17242 264.82758 375.17242 L 264.82758 375.17242 L 264.82758 353.10345 Q 264.82758 353.10345 242.75862 353.10345 L 242.75862 353.10345 L 242.75862 353.10345 Q 220.68965 331.0345 220.68965 331.0345 L 220.68965 331.0345 L 220.68965 308.9655 Q 220.68965 308.9655 198.6207 308.9655 L 198.6207 308.9655 L 198.6207 308.9655 Q 220.68965 286.89655 154.48276 220.68965 L 88.27586 176.55173 L 88.27586 154.48276 L 88.27586 154.48276 L 66.206894 154.48276 L 66.206894 132.41379 L 66.206894 132.41379 L 44.13793 132.41379 L 44.13793 132.41379 L 44.13793 132.41379 L 44.13793 132.41379 L 44.13793 132.41379 L 22.068966 110.344826 Q 0.0 110.344826 0.0 88.27586 Q 0.0 66.206894 44.13793 66.206894 Q 66.206894 66.206894 66.206894 44.13793 L 66.206894 22.068966 L 88.27586 22.068966 z" svg:height="5.7379313mm" draw:style-name="style-1118" svg:viewBox="0.0 0.0 662.069 573.7931" svg:width="6.62069mm" svg:x="103.28276mm" svg:y="277.6276mm"/>
          <draw:path svg:d="M 0.0 573.7931 L 0.0 0.0 L 44.13793 0.0 L 66.206894 0.0 L 750.34485 154.48276 Q 1456.5518 308.9655 1699.3104 308.9655 Q 1942.069 353.10345 2074.483 353.10345 L 2184.8276 353.10345 L 2184.8276 353.10345 L 2184.8276 353.10345 L 2074.483 375.17242 L 1942.069 397.2414 L 1920.0 397.2414 L 1897.931 397.2414 L 1897.931 419.31036 L 1897.931 419.31036 L 1809.6552 419.31036 L 1743.4482 419.31036 L 1743.4482 419.31036 Q 1743.4482 397.2414 1633.1035 397.2414 Q 1522.7587 397.2414 1059.3103 286.89655 L 573.7931 198.6207 L 529.65515 198.6207 Q 463.44827 176.55173 308.9655 132.41379 L 132.41379 88.27586 L 88.27586 88.27586 L 44.13793 88.27586 L 44.13793 617.931 L 44.13793 1125.5172 L 44.13793 1125.5172 L 44.13793 1125.5172 L 22.068966 1125.5172 L 22.068966 1147.5862 L 0.0 1147.5862 L 0.0 1147.5862 L 0.0 573.7931 z" svg:height="11.4758625mm" draw:style-name="style-1119" svg:viewBox="0.0 0.0 2184.8276 1147.5862" svg:width="21.848276mm" svg:x="11.917241mm" svg:y="14.565517mm"/>
          <draw:path svg:d="M 419.31036 66.206894 L 419.31036 0.0 L 507.5862 88.27586 Q 595.86206 154.48276 640.0 154.48276 Q 662.069 154.48276 684.13794 176.55173 L 684.13794 176.55173 L 706.2069 242.75862 Q 728.2759 308.9655 728.2759 308.9655 L 728.2759 331.0345 L 728.2759 331.0345 Q 728.2759 331.0345 728.2759 331.0345 Q 728.2759 353.10345 662.069 375.17242 L 595.86206 397.2414 L 595.86206 419.31036 Q 595.86206 441.3793 617.931 463.44827 L 617.931 463.44827 L 617.931 485.51724 Q 595.86206 507.5862 573.7931 507.5862 L 551.7241 485.51724 L 551.7241 463.44827 Q 551.7241 463.44827 331.0345 331.0345 L 132.41379 198.6207 L 132.41379 176.55173 L 110.344826 176.55173 L 110.344826 176.55173 L 110.344826 154.48276 L 110.344826 154.48276 L 110.344826 154.48276 L 88.27586 154.48276 L 88.27586 154.48276 L 88.27586 154.48276 L 66.206894 132.41379 L 66.206894 132.41379 L 66.206894 110.344826 L 66.206894 110.344826 L 66.206894 110.344826 L 44.13793 110.344826 L 44.13793 110.344826 L 44.13793 88.27586 L 22.068966 88.27586 L 22.068966 88.27586 L 22.068966 66.206894 L 22.068966 66.206894 L 22.068966 66.206894 L 0.0 66.206894 L 0.0 66.206894 L 66.206894 66.206894 L 154.48276 66.206894 L 242.75862 110.344826 Q 331.0345 154.48276 375.17242 154.48276 L 441.3793 154.48276 L 441.3793 132.41379 L 419.31036 110.344826 L 419.31036 66.206894 z" svg:height="5.075862mm" draw:style-name="style-1120" svg:viewBox="0.0 0.0 728.2759 507.5862" svg:width="7.2827587mm" svg:x="124.68966mm" svg:y="216.93793mm"/>
          <draw:path svg:d="M 264.82758 44.13793 L 264.82758 0.0 L 308.9655 22.068966 Q 331.0345 44.13793 353.10345 66.206894 L 375.17242 66.206894 L 463.44827 110.344826 Q 551.7241 176.55173 640.0 176.55173 Q 728.2759 176.55173 706.2069 154.48276 Q 684.13794 154.48276 684.13794 132.41379 Q 684.13794 110.344826 728.2759 88.27586 Q 794.4828 88.27586 794.4828 88.27586 L 794.4828 88.27586 L 794.4828 88.27586 Q 794.4828 88.27586 794.4828 110.344826 L 816.55176 110.344826 L 816.55176 110.344826 Q 816.55176 132.41379 838.6207 132.41379 L 838.6207 132.41379 L 838.6207 132.41379 Q 838.6207 132.41379 838.6207 154.48276 L 860.6897 154.48276 L 882.7586 154.48276 L 882.7586 154.48276 L 926.89655 220.68965 Q 948.9655 264.82758 1015.1724 308.9655 Q 1059.3103 353.10345 1059.3103 353.10345 L 1081.3793 353.10345 L 1103.4482 375.17242 Q 1103.4482 397.2414 1125.5172 419.31036 Q 1147.5862 441.3793 1147.5862 441.3793 L 1147.5862 463.44827 L 1147.5862 507.5862 Q 1169.6552 529.65515 1191.7241 529.65515 L 1191.7241 529.65515 L 1191.7241 529.65515 L 1191.7241 529.65515 L 1213.7931 551.7241 L 1235.862 573.7931 L 1235.862 573.7931 L 1235.862 573.7931 L 1235.862 595.86206 L 1235.862 595.86206 L 1257.931 595.86206 L 1257.931 617.931 L 1257.931 617.931 L 1280.0 617.931 L 1280.0 617.931 L 1280.0 617.931 L 1280.0 640.0 L 1280.0 640.0 L 1302.069 662.069 L 1302.069 684.13794 L 1257.931 684.13794 L 1213.7931 684.13794 L 1191.7241 684.13794 L 1169.6552 662.069 L 1147.5862 662.069 L 1125.5172 662.069 L 1103.4482 640.0 Q 1081.3793 617.931 794.4828 507.5862 L 507.5862 375.17242 L 507.5862 353.10345 Q 507.5862 331.0345 485.51724 308.9655 Q 441.3793 308.9655 353.10345 264.82758 L 242.75862 220.68965 L 242.75862 220.68965 Q 220.68965 198.6207 176.55173 176.55173 L 132.41379 132.41379 L 132.41379 132.41379 L 132.41379 132.41379 L 110.344826 132.41379 L 110.344826 132.41379 L 110.344826 110.344826 L 88.27586 110.344826 L 88.27586 110.344826 L 88.27586 88.27586 L 88.27586 88.27586 L 88.27586 88.27586 L 66.206894 88.27586 L 66.206894 88.27586 L 44.13793 66.206894 L 0.0 44.13793 L 0.0 44.13793 L 0.0 44.13793 L 0.0 44.13793 L 22.068966 44.13793 L 22.068966 22.068966 L 22.068966 22.068966 L 22.068966 22.068966 L 44.13793 22.068966 L 44.13793 22.068966 L 44.13793 44.13793 L 88.27586 44.13793 L 110.344826 44.13793 L 110.344826 66.206894 L 132.41379 66.206894 L 132.41379 66.206894 L 132.41379 88.27586 L 154.48276 88.27586 Q 176.55173 88.27586 220.68965 110.344826 L 242.75862 132.41379 L 264.82758 132.41379 Q 286.89655 132.41379 264.82758 110.344826 Q 264.82758 88.27586 264.82758 44.13793 z" svg:height="6.8413796mm" draw:style-name="style-1121" svg:viewBox="0.0 0.0 1302.069 684.13794" svg:width="13.02069mm" svg:x="49.875862mm" svg:y="162.86897mm"/>
          <draw:path svg:d="M 529.65515 0.0 L 551.7241 0.0 L 551.7241 22.068966 L 551.7241 44.13793 L 529.65515 88.27586 L 529.65515 132.41379 L 529.65515 132.41379 Q 507.5862 132.41379 507.5862 132.41379 L 507.5862 154.48276 L 441.3793 264.82758 Q 375.17242 397.2414 220.68965 507.5862 Q 66.206894 617.931 22.068966 640.0 L 0.0 640.0 L 0.0 617.931 L 0.0 617.931 L 22.068966 617.931 L 22.068966 617.931 L 22.068966 617.931 Q 22.068966 595.86206 44.13793 595.86206 L 44.13793 595.86206 L 44.13793 573.7931 Q 66.206894 551.7241 110.344826 485.51724 Q 154.48276 419.31036 264.82758 286.89655 L 375.17242 154.48276 L 375.17242 154.48276 Q 397.2414 132.41379 397.2414 132.41379 L 397.2414 132.41379 L 419.31036 132.41379 Q 419.31036 132.41379 419.31036 110.344826 L 419.31036 110.344826 L 419.31036 110.344826 Q 441.3793 88.27586 441.3793 88.27586 L 441.3793 88.27586 L 463.44827 88.27586 Q 463.44827 88.27586 463.44827 66.206894 L 463.44827 66.206894 L 463.44827 66.206894 Q 485.51724 44.13793 485.51724 44.13793 L 507.5862 44.13793 L 507.5862 44.13793 L 507.5862 44.13793 L 507.5862 22.068966 L 507.5862 22.068966 L 529.65515 22.068966 L 529.65515 0.0 L 529.65515 0.0 z" svg:height="6.4mm" draw:style-name="style-1122" svg:viewBox="0.0 0.0 551.7241 640.0" svg:width="5.5172415mm" svg:x="82.75862mm" svg:y="125.35172mm"/>
          <draw:path svg:d="M 264.82758 22.068966 L 264.82758 66.206894 L 198.6207 110.344826 Q 132.41379 176.55173 132.41379 176.55173 L 110.344826 176.55173 L 110.344826 132.41379 Q 110.344826 110.344826 44.13793 110.344826 L 0.0 88.27586 L 0.0 88.27586 L 0.0 88.27586 L 66.206894 66.206894 Q 132.41379 44.13793 198.6207 1.8189894E-12 Q 264.82758 -22.068966 264.82758 22.068966 z" svg:height="1.7655172mm" draw:style-name="style-1123" svg:viewBox="0.0 0.0 264.82758 176.55173" svg:width="2.6482759mm" svg:x="47.668964mm" svg:y="90.92414mm"/>
          <draw:path svg:d="M 220.68965 0.0 L 242.75862 0.0 L 242.75862 0.0 Q 242.75862 0.0 264.82758 22.068966 L 264.82758 66.206894 L 242.75862 66.206894 L 242.75862 66.206894 L 176.55173 66.206894 Q 110.344826 66.206894 110.344826 88.27586 Q 110.344826 88.27586 132.41379 110.344826 L 154.48276 132.41379 L 154.48276 132.41379 Q 154.48276 154.48276 154.48276 154.48276 L 132.41379 154.48276 L 110.344826 154.48276 Q 88.27586 154.48276 44.13793 132.41379 L 0.0 110.344826 L 0.0 110.344826 L 0.0 110.344826 L 0.0 110.344826 L 0.0 88.27586 L 22.068966 88.27586 L 44.13793 88.27586 L 44.13793 66.206894 L 44.13793 44.13793 L 66.206894 44.13793 L 66.206894 22.068966 L 132.41379 22.068966 Q 198.6207 22.068966 220.68965 0.0 z" svg:height="1.5448276mm" draw:style-name="style-1124" svg:viewBox="0.0 0.0 264.82758 154.48276" svg:width="2.6482759mm" svg:x="42.151726mm" svg:y="73.04828mm"/>
          <draw:path svg:d="M 22.068966 0.0 L 44.13793 0.0 L 264.82758 0.0 L 485.51724 0.0 L 617.931 0.0 Q 750.34485 0.0 772.4138 0.0 L 794.4828 0.0 L 794.4828 22.068966 Q 772.4138 44.13793 772.4138 331.0345 L 772.4138 617.931 L 750.34485 1368.2759 Q 728.2759 2118.6206 728.2759 2295.1724 Q 728.2759 2449.6553 728.2759 2604.138 Q 684.13794 2736.5518 728.2759 2957.2415 Q 728.2759 3200.0 750.34485 3420.6897 L 750.34485 3641.3794 L 948.9655 3641.3794 Q 1169.6552 3663.4482 1213.7931 3663.4482 L 1257.931 3663.4482 L 1280.0 3641.3794 L 1302.069 3641.3794 L 1302.069 3641.3794 L 1302.069 3663.4482 L 1302.069 3663.4482 L 1302.069 3663.4482 L 1280.0 3663.4482 L 1280.0 3663.4482 L 1280.0 3685.5173 L 1257.931 3685.5173 L 1257.931 3685.5173 L 1257.931 3707.5862 L 1235.862 3707.5862 Q 1213.7931 3751.724 1235.862 3751.724 Q 1257.931 3751.724 1257.931 3795.862 Q 1280.0 3840.0 1235.862 3862.069 Q 1213.7931 3884.138 1213.7931 3906.207 Q 1213.7931 3928.276 1235.862 3950.345 Q 1257.931 3950.345 1257.931 4060.6897 Q 1257.931 4171.0347 1280.0 4171.0347 Q 1302.069 4171.0347 1302.069 4193.1035 Q 1302.069 4215.1724 1280.0 4237.241 Q 1257.931 4237.241 1280.0 4237.241 Q 1302.069 4259.3105 1302.069 4281.3794 Q 1324.138 4325.517 1500.6897 4369.6553 Q 1677.2415 4413.793 2162.7585 4413.793 Q 2648.276 4435.8623 2670.345 4457.931 Q 2692.4138 4502.069 2758.6208 4502.069 Q 2846.8965 4502.069 2868.9656 4546.207 Q 2891.0344 4590.3447 2913.1035 4590.3447 Q 2935.1724 4590.3447 2979.3103 4612.414 L 3001.3794 4634.483 L 3023.4482 4634.483 L 3045.5173 4634.483 L 3045.5173 4656.552 L 3023.4482 4678.6206 L 3023.4482 4700.69 L 3023.4482 4722.759 L 3001.3794 4722.759 L 3001.3794 4722.759 L 3001.3794 4744.8276 L 2979.3103 4744.8276 L 2979.3103 4766.8965 L 2979.3103 4788.966 L 2957.2415 4788.966 L 2957.2415 4811.0347 L 2957.2415 4811.0347 L 2935.1724 4811.0347 L 2935.1724 4811.0347 L 2935.1724 4811.0347 L 2935.1724 4833.1035 L 2935.1724 4833.1035 L 2913.1035 4833.1035 L 2913.1035 4855.1724 L 2891.0344 4855.1724 L 2846.8965 4855.1724 L 2846.8965 4877.241 L 2846.8965 4877.241 L 1434.4828 4877.241 L 0.0 4877.241 L 0.0 2427.5862 Q 0.0 0.0 22.068966 0.0 z" svg:height="48.772415mm" draw:style-name="style-1125" svg:viewBox="0.0 0.0 3045.5173 4877.241" svg:width="30.455173mm" svg:x="2.4275863mm" svg:y="268.3586mm"/>
          <draw:path svg:d="M 375.17242 22.068966 L 353.10345 0.0 L 397.2414 0.0 L 419.31036 22.068966 L 419.31036 22.068966 L 441.3793 22.068966 L 441.3793 22.068966 L 441.3793 22.068966 L 441.3793 22.068966 L 463.44827 22.068966 L 463.44827 22.068966 L 463.44827 22.068966 L 507.5862 66.206894 Q 551.7241 110.344826 595.86206 154.48276 Q 617.931 176.55173 640.0 154.48276 Q 662.069 132.41379 662.069 154.48276 Q 662.069 176.55173 684.13794 286.89655 L 684.13794 375.17242 L 662.069 331.0345 Q 662.069 308.9655 617.931 375.17242 Q 573.7931 463.44827 551.7241 463.44827 L 551.7241 485.51724 L 485.51724 507.5862 Q 441.3793 507.5862 441.3793 551.7241 Q 441.3793 573.7931 463.44827 595.86206 L 463.44827 617.931 L 441.3793 617.931 Q 419.31036 617.931 419.31036 551.7241 Q 419.31036 485.51724 264.82758 419.31036 L 110.344826 375.17242 L 110.344826 375.17242 L 88.27586 353.10345 L 88.27586 353.10345 L 88.27586 353.10345 L 88.27586 331.0345 L 88.27586 331.0345 L 66.206894 331.0345 L 66.206894 331.0345 L 66.206894 331.0345 L 44.13793 308.9655 L 44.13793 308.9655 L 44.13793 308.9655 L 44.13793 286.89655 L 44.13793 286.89655 L 22.068966 286.89655 L 22.068966 286.89655 L 22.068966 264.82758 L 0.0 264.82758 L 0.0 264.82758 L 0.0 242.75862 L 22.068966 242.75862 L 44.13793 242.75862 L 66.206894 220.68965 L 88.27586 198.6207 L 88.27586 198.6207 L 88.27586 198.6207 L 154.48276 220.68965 Q 220.68965 242.75862 242.75862 242.75862 Q 242.75862 242.75862 286.89655 242.75862 L 331.0345 242.75862 L 331.0345 242.75862 L 353.10345 242.75862 L 353.10345 242.75862 L 353.10345 242.75862 L 353.10345 220.68965 L 353.10345 220.68965 L 375.17242 198.6207 Q 397.2414 176.55173 397.2414 110.344826 Q 397.2414 44.13793 375.17242 22.068966 z" svg:height="6.1793103mm" draw:style-name="style-1126" svg:viewBox="0.0 0.0 684.13794 617.931" svg:width="6.8413796mm" svg:x="65.32414mm" svg:y="118.510345mm"/>
          <draw:path svg:d="M 463.44827 0.0 L 463.44827 0.0 L 485.51724 22.068966 Q 485.51724 44.13793 507.5862 44.13793 L 507.5862 44.13793 L 485.51724 66.206894 L 463.44827 66.206894 L 463.44827 88.27586 L 463.44827 110.344826 L 485.51724 110.344826 L 507.5862 110.344826 L 507.5862 132.41379 L 529.65515 154.48276 L 529.65515 154.48276 L 529.65515 132.41379 L 529.65515 132.41379 L 529.65515 132.41379 L 551.7241 132.41379 L 551.7241 132.41379 L 551.7241 110.344826 L 573.7931 110.344826 L 573.7931 110.344826 L 573.7931 88.27586 L 617.931 88.27586 L 640.0 88.27586 L 640.0 110.344826 Q 640.0 132.41379 617.931 154.48276 Q 617.931 176.55173 529.65515 220.68965 Q 441.3793 264.82758 419.31036 264.82758 L 397.2414 264.82758 L 353.10345 286.89655 L 331.0345 308.9655 L 286.89655 308.9655 L 242.75862 308.9655 L 242.75862 331.0345 L 242.75862 331.0345 L 331.0345 397.2414 Q 419.31036 485.51724 419.31036 485.51724 L 419.31036 485.51724 L 397.2414 485.51724 Q 353.10345 485.51724 331.0345 485.51724 Q 308.9655 485.51724 264.82758 507.5862 L 242.75862 529.65515 L 220.68965 529.65515 Q 176.55173 529.65515 154.48276 551.7241 Q 132.41379 551.7241 132.41379 573.7931 L 132.41379 595.86206 L 110.344826 617.931 L 88.27586 640.0 L 88.27586 640.0 L 88.27586 662.069 L 44.13793 662.069 L 22.068966 662.069 L 22.068966 640.0 L 0.0 640.0 L 0.0 529.65515 L 0.0 397.2414 L 22.068966 353.10345 Q 44.13793 286.89655 44.13793 242.75862 Q 44.13793 198.6207 132.41379 176.55173 L 198.6207 176.55173 L 264.82758 176.55173 Q 353.10345 176.55173 397.2414 88.27586 Q 441.3793 0.0 463.44827 0.0 z" svg:height="6.62069mm" draw:style-name="style-1127" svg:viewBox="0.0 0.0 640.0 662.069" svg:width="6.4mm" svg:x="116.08276mm" svg:y="156.24828mm"/>
          <draw:path svg:d="M 1434.4828 0.0 L 1434.4828 0.0 L 1478.6207 0.0 Q 1522.7587 22.068966 1611.0345 22.068966 L 1699.3104 22.068966 L 1699.3104 22.068966 Q 1699.3104 22.068966 1699.3104 44.13793 Q 1721.3794 44.13793 1588.9656 110.344826 Q 1478.6207 154.48276 1456.5518 198.6207 Q 1456.5518 220.68965 1280.0 286.89655 Q 1103.4482 331.0345 882.7586 463.44827 Q 684.13794 595.86206 573.7931 640.0 Q 485.51724 684.13794 419.31036 662.069 Q 353.10345 640.0 353.10345 617.931 Q 353.10345 595.86206 286.89655 573.7931 Q 242.75862 551.7241 198.6207 507.5862 Q 154.48276 463.44827 132.41379 463.44827 Q 110.344826 463.44827 88.27586 419.31036 Q 88.27586 375.17242 66.206894 375.17242 Q 44.13793 375.17242 44.13793 286.89655 L 44.13793 176.55173 L 66.206894 176.55173 L 66.206894 154.48276 L 44.13793 154.48276 L 0.0 154.48276 L 0.0 154.48276 L 0.0 132.41379 L 22.068966 132.41379 L 22.068966 110.344826 L 22.068966 110.344826 L 44.13793 110.344826 L 44.13793 110.344826 L 44.13793 110.344826 L 44.13793 88.27586 L 44.13793 88.27586 L 66.206894 88.27586 Q 66.206894 66.206894 88.27586 66.206894 Q 110.344826 66.206894 110.344826 44.13793 L 110.344826 22.068966 L 772.4138 22.068966 L 1434.4828 22.068966 L 1434.4828 0.0 z" svg:height="6.62069mm" draw:style-name="style-1128" svg:viewBox="0.0 0.0 1699.3104 662.069" svg:width="16.993103mm" svg:x="41.489655mm" svg:y="268.13794mm"/>
          <draw:path svg:d="M 286.89655 0.0 L 308.9655 22.068966 L 375.17242 110.344826 Q 441.3793 176.55173 463.44827 198.6207 Q 507.5862 198.6207 507.5862 220.68965 Q 507.5862 242.75862 529.65515 242.75862 L 529.65515 242.75862 L 529.65515 242.75862 Q 529.65515 264.82758 551.7241 264.82758 L 551.7241 264.82758 L 595.86206 308.9655 Q 617.931 353.10345 617.931 353.10345 L 640.0 353.10345 L 640.0 353.10345 L 640.0 375.17242 L 640.0 397.2414 Q 617.931 419.31036 595.86206 419.31036 Q 573.7931 419.31036 573.7931 485.51724 Q 551.7241 551.7241 573.7931 573.7931 L 573.7931 595.86206 L 551.7241 595.86206 Q 529.65515 595.86206 507.5862 573.7931 L 485.51724 529.65515 L 485.51724 529.65515 Q 463.44827 507.5862 463.44827 507.5862 L 463.44827 507.5862 L 463.44827 485.51724 Q 463.44827 485.51724 441.3793 485.51724 L 441.3793 485.51724 L 441.3793 485.51724 Q 419.31036 463.44827 419.31036 463.44827 L 419.31036 463.44827 L 419.31036 441.3793 Q 419.31036 441.3793 397.2414 441.3793 L 397.2414 441.3793 L 375.17242 441.3793 Q 353.10345 441.3793 242.75862 308.9655 L 132.41379 220.68965 L 132.41379 198.6207 L 110.344826 198.6207 L 110.344826 198.6207 L 110.344826 176.55173 L 88.27586 176.55173 L 66.206894 176.55173 L 44.13793 154.48276 L 22.068966 132.41379 L 22.068966 132.41379 L 22.068966 132.41379 L 0.0 110.344826 L 0.0 88.27586 L 22.068966 88.27586 L 44.13793 88.27586 L 44.13793 110.344826 L 44.13793 110.344826 L 66.206894 110.344826 L 66.206894 110.344826 L 66.206894 88.27586 L 66.206894 88.27586 L 88.27586 88.27586 L 110.344826 88.27586 L 110.344826 110.344826 L 110.344826 110.344826 L 132.41379 110.344826 L 132.41379 132.41379 L 154.48276 132.41379 Q 176.55173 132.41379 176.55173 154.48276 L 198.6207 154.48276 L 198.6207 154.48276 L 198.6207 176.55173 L 220.68965 176.55173 Q 242.75862 176.55173 242.75862 88.27586 Q 242.75862 0.0 286.89655 0.0 z" svg:height="5.9586205mm" draw:style-name="style-1129" svg:viewBox="0.0 0.0 640.0 595.86206" svg:width="6.4mm" svg:x="27.586206mm" svg:y="133.73793mm"/>
          <draw:path svg:d="M 0.0 22.068966 L 0.0 22.068966 L 176.55173 3.6379788E-12 L 331.0345 3.6379788E-12 L 397.2414 3.6379788E-12 L 463.44827 3.6379788E-12 L 573.7931 3.6379788E-12 L 684.13794 3.6379788E-12 L 662.069 22.068966 Q 640.0 22.068966 728.2759 419.31036 Q 838.6207 838.6207 838.6207 926.89655 L 838.6207 1015.1724 L 816.55176 1015.1724 L 816.55176 1037.2415 L 794.4828 1037.2415 L 772.4138 1037.2415 L 617.931 1037.2415 Q 441.3793 1037.2415 220.68965 1015.1724 L 0.0 971.0345 L 0.0 948.9655 Q 0.0 926.89655 88.27586 507.5862 L 154.48276 110.344826 L 154.48276 88.27586 L 132.41379 88.27586 L 132.41379 88.27586 L 132.41379 66.206894 L 132.41379 66.206894 L 132.41379 66.206894 L 154.48276 44.13793 L 154.48276 22.068966 L 88.27586 22.068966 L 0.0 22.068966 L 0.0 22.068966 z" svg:height="10.372414mm" draw:style-name="style-1130" svg:viewBox="0.0 0.0 838.6207 1037.2415" svg:width="8.386207mm" svg:x="13.682759mm" svg:y="215.6138mm"/>
          <draw:path svg:d="M 88.27586 44.13793 L 132.41379 0.0 L 154.48276 0.0 L 176.55173 0.0 L 154.48276 22.068966 Q 154.48276 66.206894 132.41379 88.27586 L 132.41379 110.344826 L 110.344826 154.48276 Q 66.206894 198.6207 66.206894 242.75862 L 66.206894 286.89655 L 66.206894 286.89655 Q 66.206894 286.89655 22.068966 198.6207 L 22.068966 132.41379 L 0.0 110.344826 L 0.0 88.27586 L 22.068966 88.27586 Q 44.13793 66.206894 88.27586 44.13793 z" svg:height="2.8689656mm" draw:style-name="style-1131" svg:viewBox="0.0 0.0 176.55173 286.89655" svg:width="1.7655172mm" svg:x="119.83449mm" svg:y="239.44827mm"/>
          <draw:path svg:d="M 198.6207 0.0 L 198.6207 0.0 L 728.2759 0.0 L 1235.862 0.0 L 1257.931 264.82758 Q 1302.069 507.5862 1324.138 662.069 Q 1346.2069 794.4828 1368.2759 816.55176 Q 1390.3448 838.6207 1368.2759 838.6207 Q 1346.2069 860.6897 1390.3448 882.7586 Q 1390.3448 904.8276 1390.3448 904.8276 Q 1390.3448 926.89655 1368.2759 926.89655 L 1346.2069 926.89655 L 1346.2069 948.9655 L 1346.2069 948.9655 L 1235.862 948.9655 Q 1125.5172 971.0345 1081.3793 971.0345 L 1059.3103 971.0345 L 1037.2415 971.0345 L 1015.1724 971.0345 L 993.10345 948.9655 L 971.0345 926.89655 L 971.0345 926.89655 L 948.9655 926.89655 L 948.9655 926.89655 L 948.9655 926.89655 L 926.89655 904.8276 Q 904.8276 882.7586 816.55176 838.6207 Q 706.2069 750.34485 706.2069 728.2759 Q 684.13794 684.13794 573.7931 617.931 L 441.3793 529.65515 L 441.3793 529.65515 Q 419.31036 507.5862 419.31036 507.5862 L 419.31036 507.5862 L 419.31036 485.51724 Q 419.31036 485.51724 397.2414 485.51724 L 397.2414 485.51724 L 375.17242 485.51724 Q 375.17242 485.51724 264.82758 353.10345 L 154.48276 242.75862 L 154.48276 242.75862 Q 154.48276 220.68965 110.344826 220.68965 L 88.27586 176.55173 L 88.27586 176.55173 L 66.206894 176.55173 L 66.206894 176.55173 L 66.206894 176.55173 L 66.206894 154.48276 L 66.206894 154.48276 L 44.13793 154.48276 L 44.13793 132.41379 L 44.13793 132.41379 L 22.068966 132.41379 L 22.068966 132.41379 L 22.068966 132.41379 L 22.068966 110.344826 L 22.068966 110.344826 L -1.8189894E-12 110.344826 L -1.8189894E-12 88.27586 L -1.8189894E-12 88.27586 L 22.068966 88.27586 L 22.068966 88.27586 L 22.068966 88.27586 L 110.344826 44.13793 Q 198.6207 0.0 198.6207 0.0 z" svg:height="9.710345mm" draw:style-name="style-1132" svg:viewBox="0.0 0.0 1390.3448 971.0345" svg:width="13.903448mm" svg:x="124.248276mm" svg:y="268.3586mm"/>
          <draw:path svg:d="M 0.0 22.068966 L 44.13793 0.0 L 66.206894 22.068966 Q 88.27586 22.068966 154.48276 22.068966 Q 220.68965 22.068966 220.68965 44.13793 Q 220.68965 66.206894 198.6207 66.206894 L 198.6207 88.27586 L 198.6207 88.27586 L 198.6207 110.344826 L 198.6207 110.344826 L 220.68965 110.344826 L 220.68965 132.41379 L 220.68965 154.48276 L 198.6207 154.48276 L 198.6207 154.48276 L 198.6207 132.41379 L 176.55173 132.41379 L 198.6207 198.6207 Q 220.68965 242.75862 198.6207 242.75862 Q 176.55173 242.75862 176.55173 220.68965 L 176.55173 220.68965 L 176.55173 220.68965 Q 154.48276 198.6207 154.48276 198.6207 L 154.48276 198.6207 L 154.48276 198.6207 Q 132.41379 198.6207 110.344826 198.6207 Q 88.27586 198.6207 88.27586 176.55173 Q 110.344826 154.48276 88.27586 154.48276 Q 44.13793 154.48276 22.068966 110.344826 Q 0.0 44.13793 0.0 22.068966 z" svg:height="2.4275863mm" draw:style-name="style-1133" svg:viewBox="0.0 0.0 220.68965 242.75862" svg:width="2.2068965mm" svg:x="123.58621mm" svg:y="284.46896mm"/>
          <draw:path svg:d="M 132.41379 22.068966 L 198.6207 22.068966 L 331.0345 0.0 L 441.3793 0.0 L 441.3793 22.068966 L 441.3793 66.206894 L 419.31036 66.206894 L 397.2414 66.206894 L 397.2414 154.48276 L 375.17242 242.75862 L 375.17242 242.75862 L 375.17242 242.75862 L 375.17242 264.82758 L 375.17242 264.82758 L 353.10345 264.82758 L 353.10345 242.75862 L 331.0345 242.75862 L 308.9655 242.75862 L 308.9655 154.48276 L 308.9655 88.27586 L 286.89655 88.27586 L 264.82758 88.27586 L 264.82758 176.55173 Q 264.82758 264.82758 198.6207 264.82758 L 154.48276 286.89655 L 66.206894 286.89655 L 0.0 286.89655 L 0.0 286.89655 Q 22.068966 264.82758 22.068966 242.75862 Q 22.068966 242.75862 44.13793 198.6207 L 44.13793 132.41379 L 66.206894 66.206894 Q 66.206894 22.068966 132.41379 22.068966 z" svg:height="2.8689656mm" draw:style-name="style-1134" svg:viewBox="0.0 0.0 441.3793 286.89655" svg:width="4.413793mm" svg:x="43.475864mm" svg:y="43.034485mm"/>
          <draw:path svg:d="M 485.51724 0.0 L 485.51724 0.0 L 485.51724 44.13793 Q 485.51724 66.206894 573.7931 88.27586 Q 662.069 110.344826 573.7931 264.82758 Q 485.51724 441.3793 485.51724 485.51724 L 485.51724 507.5862 L 463.44827 551.7241 L 441.3793 595.86206 L 441.3793 617.931 L 441.3793 662.069 L 463.44827 640.0 Q 463.44827 617.931 485.51724 617.931 L 507.5862 617.931 L 507.5862 640.0 Q 485.51724 662.069 463.44827 706.2069 L 419.31036 772.4138 L 397.2414 772.4138 Q 397.2414 794.4828 397.2414 794.4828 L 397.2414 794.4828 L 397.2414 794.4828 Q 375.17242 794.4828 353.10345 838.6207 Q 353.10345 860.6897 331.0345 860.6897 Q 308.9655 860.6897 308.9655 706.2069 Q 331.0345 529.65515 308.9655 529.65515 Q 264.82758 529.65515 198.6207 640.0 L 132.41379 750.34485 L 132.41379 750.34485 L 132.41379 750.34485 L 110.344826 772.4138 L 88.27586 772.4138 L 88.27586 772.4138 L 88.27586 750.34485 L 66.206894 750.34485 L 44.13793 750.34485 L 22.068966 772.4138 L 0.0 772.4138 L 0.0 750.34485 L 0.0 728.2759 L 22.068966 728.2759 L 44.13793 728.2759 L 44.13793 706.2069 L 44.13793 684.13794 L 44.13793 662.069 L 44.13793 640.0 L 44.13793 640.0 L 44.13793 662.069 L 44.13793 662.069 L 44.13793 662.069 L 22.068966 662.069 L 22.068966 662.069 L 22.068966 640.0 L 0.0 640.0 L 0.0 640.0 L 0.0 640.0 L 132.41379 441.3793 Q 264.82758 242.75862 331.0345 198.6207 Q 397.2414 154.48276 441.3793 88.27586 Q 485.51724 0.0 485.51724 0.0 z M 88.27586 728.2759 Q 88.27586 706.2069 88.27586 706.2069 Q 88.27586 706.2069 88.27586 706.2069 Q 88.27586 728.2759 88.27586 728.2759 z" svg:height="8.606896mm" draw:style-name="style-1135" svg:viewBox="0.0 0.0 573.7931 860.6897" svg:width="5.7379313mm" svg:x="114.75862mm" svg:y="48.110344mm"/>
          <draw:path svg:d="M 375.17242 0.0 L 375.17242 0.0 L 419.31036 0.0 L 441.3793 0.0 L 441.3793 110.344826 L 441.3793 220.68965 L 397.2414 220.68965 Q 353.10345 220.68965 220.68965 198.6207 L 88.27586 176.55173 L 88.27586 176.55173 Q 88.27586 176.55173 44.13793 154.48276 L 0.0 132.41379 L 66.206894 110.344826 Q 132.41379 88.27586 110.344826 66.206894 Q 110.344826 44.13793 110.344826 22.068966 L 110.344826 22.068966 L 154.48276 22.068966 L 220.68965 44.13793 L 286.89655 22.068966 Q 375.17242 0.0 375.17242 0.0 z" svg:height="2.2068965mm" draw:style-name="style-1136" svg:viewBox="0.0 0.0 441.3793 220.68965" svg:width="4.413793mm" svg:x="137.04828mm" svg:y="92.68966mm"/>
          <draw:path svg:d="M 331.0345 -3.6379788E-12 L 353.10345 -3.6379788E-12 L 353.10345 -3.6379788E-12 Q 353.10345 22.068966 353.10345 22.068966 L 375.17242 22.068966 L 375.17242 22.068966 L 375.17242 44.13793 L 375.17242 110.344826 Q 375.17242 154.48276 198.6207 198.6207 Q 22.068966 242.75862 -9.094947E-13 242.75862 Q -9.094947E-13 242.75862 -9.094947E-13 220.68965 L -9.094947E-13 220.68965 L -9.094947E-13 220.68965 Q 22.068966 198.6207 22.068966 198.6207 L 22.068966 198.6207 L 44.13793 198.6207 Q 44.13793 198.6207 132.41379 110.344826 L 220.68965 44.13793 L 220.68965 44.13793 Q 242.75862 22.068966 242.75862 22.068966 L 242.75862 22.068966 L 264.82758 -3.6379788E-12 Q 308.9655 -22.068966 331.0345 -3.6379788E-12 z" svg:height="2.4275863mm" draw:style-name="style-1137" svg:viewBox="0.0 0.0 375.17242 242.75862" svg:width="3.7517242mm" svg:x="64.0mm" svg:y="264.6069mm"/>
          <draw:path svg:d="M 419.31036 0.0 L 485.51724 0.0 L 485.51724 0.0 L 485.51724 0.0 L 529.65515 22.068966 L 595.86206 44.13793 L 573.7931 44.13793 L 529.65515 44.13793 L 529.65515 66.206894 L 529.65515 66.206894 L 507.5862 66.206894 L 507.5862 88.27586 L 529.65515 88.27586 L 529.65515 88.27586 L 529.65515 88.27586 Q 529.65515 88.27586 286.89655 132.41379 L 44.13793 176.55173 L 44.13793 176.55173 L 44.13793 176.55173 L 22.068966 176.55173 L 22.068966 176.55173 L 22.068966 154.48276 L 0.0 154.48276 L 0.0 154.48276 L 0.0 132.41379 L 0.0 132.41379 L 0.0 132.41379 L 22.068966 132.41379 Q 22.068966 132.41379 66.206894 110.344826 L 110.344826 110.344826 L 110.344826 88.27586 L 110.344826 66.206894 L 110.344826 44.13793 L 110.344826 44.13793 L 176.55173 44.13793 L 220.68965 44.13793 L 286.89655 22.068966 Q 353.10345 0.0 419.31036 0.0 z" svg:height="1.7655172mm" draw:style-name="style-1138" svg:viewBox="0.0 0.0 595.86206 176.55173" svg:width="5.9586205mm" svg:x="82.09655mm" svg:y="48.551723mm"/>
          <draw:path svg:d="M 2405.5173 485.51724 L 2405.5173 0.0 L 2449.6553 0.0 L 2471.724 0.0 L 2471.724 44.13793 L 2493.7932 66.206894 L 2493.7932 44.13793 L 2493.7932 22.068966 L 2515.862 22.068966 L 2515.862 44.13793 L 2537.9312 44.13793 L 2537.9312 44.13793 L 2537.9312 485.51724 L 2537.9312 926.89655 L 2537.9312 1059.3103 Q 2537.9312 1169.6552 2383.4482 1125.5172 Q 2228.9656 1103.4482 1743.4482 1015.1724 Q 1257.931 926.89655 684.13794 926.89655 L 110.344826 926.89655 L 88.27586 926.89655 L 66.206894 926.89655 L 66.206894 904.8276 L 66.206894 904.8276 L 88.27586 904.8276 L 88.27586 882.7586 L 66.206894 882.7586 L 44.13793 882.7586 L 22.068966 860.6897 L 0.0 838.6207 L 0.0 838.6207 L 22.068966 838.6207 L 22.068966 816.55176 L 22.068966 794.4828 L 154.48276 794.4828 Q 264.82758 794.4828 463.44827 772.4138 L 684.13794 772.4138 L 1125.5172 794.4828 Q 1544.8276 838.6207 1897.931 882.7586 Q 2251.0344 971.0345 2295.1724 971.0345 L 2339.3103 971.0345 L 2361.3794 993.10345 L 2405.5173 993.10345 L 2405.5173 485.51724 z" svg:height="11.255173mm" draw:style-name="style-1139" svg:viewBox="0.0 0.0 2537.9312 1125.5172" svg:width="25.37931mm" svg:x="116.30345mm" svg:y="27.806896mm"/>
          <draw:path svg:d="M 88.27586 0.0 L 88.27586 0.0 L 88.27586 0.0 Q 88.27586 22.068966 88.27586 22.068966 L 110.344826 22.068966 L 220.68965 198.6207 Q 353.10345 353.10345 353.10345 375.17242 L 353.10345 375.17242 L 353.10345 375.17242 Q 353.10345 375.17242 331.0345 397.2414 Q 331.0345 419.31036 308.9655 419.31036 L 264.82758 419.31036 L 264.82758 419.31036 Q 264.82758 419.31036 132.41379 220.68965 L 9.094947E-13 22.068966 L 44.13793 0.0 Q 66.206894 -22.068966 88.27586 0.0 z" svg:height="4.1931033mm" draw:style-name="style-1140" svg:viewBox="0.0 0.0 353.10345 419.31036" svg:width="3.5310345mm" svg:x="75.47586mm" svg:y="58.04138mm"/>
          <draw:path svg:d="M 154.48276 22.068966 L 154.48276 22.068966 L 220.68965 0.0 L 286.89655 0.0 L 728.2759 66.206894 Q 1169.6552 110.344826 1169.6552 132.41379 L 1169.6552 132.41379 L 1103.4482 154.48276 Q 1037.2415 154.48276 1037.2415 198.6207 Q 1015.1724 264.82758 993.10345 264.82758 L 971.0345 286.89655 L 971.0345 286.89655 L 948.9655 286.89655 L 948.9655 286.89655 L 948.9655 286.89655 L 948.9655 308.9655 L 948.9655 308.9655 L 926.89655 308.9655 L 926.89655 331.0345 L 860.6897 331.0345 L 816.55176 331.0345 L 772.4138 331.0345 Q 750.34485 331.0345 750.34485 308.9655 Q 772.4138 308.9655 640.0 286.89655 L 507.5862 264.82758 L 507.5862 264.82758 L 507.5862 242.75862 L 595.86206 242.75862 L 706.2069 242.75862 L 728.2759 220.68965 L 750.34485 198.6207 L 684.13794 198.6207 L 617.931 198.6207 L 419.31036 176.55173 Q 242.75862 154.48276 198.6207 154.48276 L 132.41379 154.48276 L 110.344826 154.48276 L 66.206894 154.48276 L 22.068966 132.41379 L 9.094947E-13 132.41379 L 9.094947E-13 110.344826 L 22.068966 88.27586 L 22.068966 88.27586 L 22.068966 66.206894 L 66.206894 66.206894 L 132.41379 66.206894 L 220.68965 44.13793 Q 308.9655 22.068966 242.75862 22.068966 L 154.48276 22.068966 L 154.48276 22.068966 z" svg:height="3.310345mm" draw:style-name="style-1141" svg:viewBox="0.0 0.0 1169.6552 331.0345" svg:width="11.696552mm" svg:x="80.55173mm" svg:y="234.59311mm"/>
          <draw:path svg:d="M 88.27586 88.27586 L 0.0 0.0 L 44.13793 22.068966 Q 88.27586 44.13793 88.27586 44.13793 L 88.27586 66.206894 L 198.6207 132.41379 Q 308.9655 220.68965 308.9655 242.75862 L 308.9655 264.82758 L 308.9655 264.82758 Q 308.9655 264.82758 331.0345 286.89655 L 331.0345 286.89655 L 331.0345 286.89655 L 331.0345 308.9655 L 308.9655 308.9655 Q 286.89655 308.9655 220.68965 242.75862 Q 154.48276 154.48276 88.27586 88.27586 z" svg:height="3.0896552mm" draw:style-name="style-1142" svg:viewBox="0.0 0.0 331.0345 308.9655" svg:width="3.310345mm" svg:x="49.875862mm" svg:y="154.70345mm"/>
          <draw:path svg:d="M 44.13793 88.27586 L 66.206894 3.6379788E-12 L 88.27586 88.27586 Q 88.27586 154.48276 110.344826 176.55173 Q 132.41379 176.55173 132.41379 176.55173 L 132.41379 176.55173 L 154.48276 198.6207 Q 176.55173 198.6207 176.55173 176.55173 L 176.55173 154.48276 L 176.55173 198.6207 Q 176.55173 242.75862 176.55173 264.82758 L 176.55173 286.89655 L 176.55173 308.9655 Q 176.55173 331.0345 154.48276 353.10345 L 154.48276 353.10345 L 154.48276 353.10345 Q 132.41379 353.10345 132.41379 353.10345 L 132.41379 375.17242 L 110.344826 375.17242 Q 88.27586 375.17242 88.27586 397.2414 L 88.27586 441.3793 L 88.27586 441.3793 Q 66.206894 441.3793 66.206894 463.44827 L 44.13793 463.44827 L 44.13793 463.44827 L 44.13793 485.51724 L 44.13793 485.51724 L 44.13793 485.51724 L 22.068966 485.51724 L 22.068966 485.51724 L 22.068966 507.5862 L 1.8189894E-12 507.5862 L 1.8189894E-12 441.3793 L 1.8189894E-12 353.10345 L 22.068966 264.82758 Q 44.13793 154.48276 44.13793 88.27586 z" svg:height="5.075862mm" draw:style-name="style-1143" svg:viewBox="0.0 0.0 176.55173 507.5862" svg:width="1.7655172mm" svg:x="112.110344mm" svg:y="186.26207mm"/>
          <draw:path svg:d="M 1611.0345 132.41379 L 1611.0345 132.41379 L 1677.2415 220.68965 Q 1743.4482 331.0345 1743.4482 331.0345 L 1743.4482 331.0345 L 1743.4482 331.0345 Q 1743.4482 353.10345 1743.4482 353.10345 L 1765.5172 353.10345 L 1787.5862 441.3793 Q 1809.6552 507.5862 1875.862 573.7931 Q 1964.138 617.931 1964.138 617.931 L 1964.138 640.0 L 1964.138 662.069 Q 1964.138 684.13794 1986.2069 706.2069 L 1986.2069 728.2759 L 1986.2069 728.2759 L 1964.138 728.2759 L 1964.138 728.2759 L 1964.138 750.34485 L 1699.3104 904.8276 Q 1434.4828 1081.3793 1434.4828 1103.4482 Q 1434.4828 1125.5172 1346.2069 1169.6552 Q 1280.0 1235.862 1302.069 1257.931 Q 1302.069 1280.0 1213.7931 1302.069 Q 1147.5862 1324.138 1147.5862 1324.138 Q 1147.5862 1368.2759 1103.4482 1368.2759 L 1059.3103 1368.2759 L 1059.3103 1390.3448 L 1037.2415 1412.4138 L 1015.1724 1434.4828 Q 993.10345 1456.5518 971.0345 1456.5518 L 948.9655 1456.5518 L 948.9655 1478.6207 L 948.9655 1478.6207 L 507.5862 1478.6207 L 44.13793 1478.6207 L 44.13793 1456.5518 L 22.068966 1456.5518 L 22.068966 1456.5518 L 22.068966 1456.5518 L 44.13793 1434.4828 L 66.206894 1434.4828 L 66.206894 1412.4138 L 66.206894 1390.3448 L 22.068966 1390.3448 L 0.0 1368.2759 L 0.0 1368.2759 L 0.0 1368.2759 L 22.068966 1368.2759 L 44.13793 1368.2759 L 66.206894 1346.2069 Q 110.344826 1324.138 154.48276 1324.138 Q 220.68965 1280.0 242.75862 1235.862 Q 286.89655 1191.7241 331.0345 1191.7241 Q 353.10345 1191.7241 397.2414 1081.3793 Q 419.31036 993.10345 529.65515 882.7586 L 640.0 794.4828 L 640.0 794.4828 Q 662.069 794.4828 728.2759 750.34485 Q 772.4138 750.34485 816.55176 684.13794 L 882.7586 640.0 L 904.8276 640.0 Q 904.8276 617.931 948.9655 573.7931 L 993.10345 529.65515 L 1015.1724 529.65515 L 1037.2415 529.65515 L 1037.2415 507.5862 L 1037.2415 507.5862 L 1059.3103 507.5862 L 1059.3103 485.51724 L 1037.2415 485.51724 Q 993.10345 485.51724 993.10345 463.44827 L 971.0345 441.3793 L 971.0345 441.3793 Q 993.10345 419.31036 971.0345 375.17242 Q 948.9655 353.10345 860.6897 331.0345 L 794.4828 308.9655 L 794.4828 308.9655 L 772.4138 308.9655 L 772.4138 308.9655 L 772.4138 308.9655 L 772.4138 308.9655 L 772.4138 308.9655 L 772.4138 286.89655 L 772.4138 264.82758 L 772.4138 264.82758 L 772.4138 264.82758 L 794.4828 242.75862 L 816.55176 220.68965 L 816.55176 220.68965 L 816.55176 220.68965 L 838.6207 220.68965 L 838.6207 220.68965 L 838.6207 198.6207 L 860.6897 198.6207 L 860.6897 198.6207 L 860.6897 176.55173 L 838.6207 176.55173 L 816.55176 176.55173 L 816.55176 176.55173 L 816.55176 154.48276 L 838.6207 154.48276 L 838.6207 132.41379 L 838.6207 132.41379 L 838.6207 132.41379 L 860.6897 132.41379 L 860.6897 132.41379 L 860.6897 132.41379 Q 860.6897 132.41379 948.9655 132.41379 Q 1059.3103 132.41379 1147.5862 88.27586 Q 1235.862 44.13793 1302.069 22.068966 L 1368.2759 0.0 L 1434.4828 0.0 Q 1522.7587 0.0 1566.8966 66.206894 Q 1611.0345 110.344826 1611.0345 132.41379 z" svg:height="14.786207mm" draw:style-name="style-1144" svg:viewBox="0.0 0.0 1986.2069 1478.6207" svg:width="19.86207mm" svg:x="44.35862mm" svg:y="253.35173mm"/>
          <draw:path svg:d="M 1125.5172 0.0 L 1147.5862 0.0 L 1147.5862 22.068966 L 1147.5862 44.13793 L 1169.6552 44.13793 L 1169.6552 22.068966 L 1169.6552 22.068966 L 1191.7241 22.068966 L 1191.7241 22.068966 L 1191.7241 22.068966 L 1191.7241 44.13793 L 1213.7931 44.13793 L 1257.931 66.206894 Q 1302.069 110.344826 1324.138 110.344826 L 1346.2069 110.344826 L 1368.2759 132.41379 Q 1368.2759 154.48276 1456.5518 154.48276 L 1522.7587 154.48276 L 1588.9656 154.48276 Q 1633.1035 154.48276 1633.1035 132.41379 Q 1633.1035 110.344826 1677.2415 110.344826 L 1699.3104 110.344826 L 1699.3104 132.41379 L 1699.3104 154.48276 L 1699.3104 154.48276 L 1677.2415 154.48276 L 1677.2415 198.6207 L 1677.2415 242.75862 L 1677.2415 286.89655 L 1677.2415 308.9655 L 1677.2415 331.0345 L 1677.2415 375.17242 L 1699.3104 375.17242 L 1699.3104 375.17242 L 1699.3104 353.10345 L 1721.3794 353.10345 L 1721.3794 375.17242 L 1721.3794 397.2414 L 1743.4482 397.2414 L 1765.5172 397.2414 L 1765.5172 397.2414 L 1765.5172 419.31036 L 1765.5172 419.31036 L 1765.5172 419.31036 L 1765.5172 463.44827 L 1765.5172 485.51724 L 1765.5172 485.51724 L 1765.5172 507.5862 L 1765.5172 507.5862 L 1765.5172 507.5862 L 1809.6552 507.5862 Q 1853.7931 507.5862 1853.7931 507.5862 L 1853.7931 507.5862 L 1853.7931 551.7241 L 1853.7931 617.931 L 1875.862 662.069 Q 1875.862 684.13794 1942.069 684.13794 Q 2030.3448 684.13794 2052.4138 684.13794 L 2074.483 684.13794 L 2118.6206 662.069 L 2140.6897 662.069 L 2140.6897 640.0 L 2162.7585 617.931 L 2162.7585 617.931 L 2162.7585 617.931 L 2162.7585 617.931 L 2184.8276 617.931 L 2184.8276 640.0 L 2184.8276 662.069 L 2184.8276 662.069 L 2184.8276 684.13794 L 2162.7585 684.13794 L 2140.6897 684.13794 L 2118.6206 706.2069 L 2096.5518 728.2759 L 2096.5518 728.2759 L 2074.483 728.2759 L 2074.483 728.2759 L 2074.483 728.2759 L 2052.4138 750.34485 Q 2030.3448 772.4138 2030.3448 772.4138 L 2008.2759 772.4138 L 1986.2069 794.4828 L 1964.138 816.55176 L 1942.069 816.55176 L 1920.0 816.55176 L 1897.931 838.6207 L 1875.862 860.6897 L 1853.7931 860.6897 L 1853.7931 860.6897 L 1831.7241 860.6897 Q 1809.6552 860.6897 1037.2415 1257.931 L 264.82758 1655.1725 L 220.68965 1655.1725 L 198.6207 1655.1725 L 198.6207 1677.2415 L 176.55173 1677.2415 L 176.55173 1677.2415 L 176.55173 1699.3104 L 154.48276 1699.3104 L 132.41379 1699.3104 L 110.344826 1721.3794 L 88.27586 1743.4482 L 88.27586 1743.4482 L 88.27586 1743.4482 L 88.27586 1743.4482 L 66.206894 1743.4482 L 66.206894 1743.4482 L 66.206894 1743.4482 L 44.13793 1721.3794 L 0.0 1721.3794 L 0.0 1699.3104 L 0.0 1655.1725 L 22.068966 1633.1035 L 44.13793 1611.0345 L 44.13793 1611.0345 L 44.13793 1611.0345 L 44.13793 1588.9656 L 44.13793 1588.9656 L 66.206894 1588.9656 L 66.206894 1566.8966 L 66.206894 1566.8966 L 66.206894 1566.8966 L 88.27586 1566.8966 L 110.344826 1566.8966 L 110.344826 1544.8276 L 132.41379 1544.8276 L 132.41379 1522.7587 Q 132.41379 1500.6897 110.344826 1500.6897 L 88.27586 1500.6897 L 88.27586 1478.6207 Q 88.27586 1478.6207 110.344826 1478.6207 L 110.344826 1478.6207 L 110.344826 1478.6207 L 110.344826 1456.5518 L 132.41379 1456.5518 Q 176.55173 1456.5518 176.55173 1434.4828 L 176.55173 1412.4138 L 198.6207 1390.3448 Q 220.68965 1368.2759 617.931 684.13794 L 1037.2415 22.068966 L 1059.3103 22.068966 L 1081.3793 22.068966 L 1103.4482 22.068966 L 1103.4482 22.068966 L 1103.4482 22.068966 L 1103.4482 22.068966 L 1125.5172 22.068966 L 1125.5172 22.068966 L 1125.5172 0.0 z M 838.6207 1213.7931 L 882.7586 1213.7931 L 882.7586 1257.931 Q 882.7586 1257.931 838.6207 1302.069 Q 794.4828 1302.069 772.4138 1324.138 L 750.34485 1346.2069 L 750.34485 1346.2069 L 728.2759 1346.2069 L 728.2759 1346.2069 Q 728.2759 1346.2069 573.7931 1434.4828 L 441.3793 1478.6207 L 419.31036 1500.6897 L 397.2414 1522.7587 L 375.17242 1522.7587 L 353.10345 1522.7587 L 353.10345 1500.6897 L 353.10345 1478.6207 L 375.17242 1456.5518 L 397.2414 1434.4828 L 397.2414 1412.4138 L 397.2414 1390.3448 L 419.31036 1368.2759 L 441.3793 1346.2069 L 441.3793 1324.138 Q 441.3793 1302.069 463.44827 1280.0 L 485.51724 1257.931 L 507.5862 1213.7931 Q 529.65515 1169.6552 662.069 1191.7241 Q 816.55176 1213.7931 838.6207 1213.7931 z" svg:height="17.434483mm" draw:style-name="style-1145" svg:viewBox="0.0 0.0 2184.8276 1743.4482" svg:width="21.848276mm" svg:x="111.227585mm" svg:y="179.42068mm"/>
          <draw:path svg:d="M 220.68965 22.068966 L 220.68965 0.0 L 308.9655 66.206894 Q 419.31036 132.41379 419.31036 154.48276 L 441.3793 154.48276 L 441.3793 154.48276 L 441.3793 176.55173 L 463.44827 176.55173 L 485.51724 176.55173 L 485.51724 198.6207 L 485.51724 198.6207 L 485.51724 198.6207 Q 463.44827 220.68965 463.44827 220.68965 L 441.3793 220.68965 L 441.3793 242.75862 L 441.3793 264.82758 L 463.44827 264.82758 L 485.51724 264.82758 L 485.51724 286.89655 L 485.51724 286.89655 L 507.5862 286.89655 L 507.5862 308.9655 L 551.7241 308.9655 L 595.86206 308.9655 L 595.86206 286.89655 L 595.86206 264.82758 L 595.86206 264.82758 L 595.86206 242.75862 L 595.86206 242.75862 Q 617.931 242.75862 617.931 242.75862 Q 617.931 264.82758 640.0 242.75862 L 662.069 220.68965 L 662.069 220.68965 L 662.069 220.68965 L 750.34485 308.9655 Q 838.6207 397.2414 838.6207 419.31036 L 838.6207 441.3793 L 750.34485 419.31036 Q 662.069 397.2414 617.931 397.2414 Q 573.7931 397.2414 529.65515 463.44827 Q 485.51724 529.65515 485.51724 551.7241 L 485.51724 551.7241 L 463.44827 551.7241 L 463.44827 573.7931 L 463.44827 573.7931 L 441.3793 573.7931 L 441.3793 573.7931 L 441.3793 573.7931 L 441.3793 595.86206 L 419.31036 595.86206 L 397.2414 595.86206 L 397.2414 573.7931 L 397.2414 573.7931 L 397.2414 573.7931 L 375.17242 573.7931 L 375.17242 573.7931 L 375.17242 573.7931 L 353.10345 551.7241 L 353.10345 551.7241 L 353.10345 551.7241 L 353.10345 529.65515 L 353.10345 529.65515 L 331.0345 529.65515 L 331.0345 529.65515 L 331.0345 529.65515 Q 308.9655 507.5862 308.9655 507.5862 L 308.9655 507.5862 L 308.9655 485.51724 Q 308.9655 485.51724 286.89655 485.51724 L 286.89655 485.51724 L 286.89655 485.51724 Q 264.82758 463.44827 242.75862 375.17242 Q 220.68965 308.9655 176.55173 242.75862 Q 154.48276 176.55173 132.41379 154.48276 L 88.27586 132.41379 L 88.27586 132.41379 L 88.27586 132.41379 L 66.206894 132.41379 L 66.206894 132.41379 L 44.13793 110.344826 L 22.068966 88.27586 L 22.068966 88.27586 L 0.0 88.27586 L 0.0 66.206894 L 0.0 44.13793 L 22.068966 44.13793 L 44.13793 44.13793 L 44.13793 66.206894 L 44.13793 66.206894 L 66.206894 66.206894 L 66.206894 88.27586 L 66.206894 88.27586 L 88.27586 88.27586 L 88.27586 88.27586 L 88.27586 88.27586 L 88.27586 110.344826 L 88.27586 110.344826 L 110.344826 110.344826 L 110.344826 132.41379 L 110.344826 132.41379 L 132.41379 132.41379 L 132.41379 110.344826 L 132.41379 88.27586 L 154.48276 66.206894 Q 154.48276 44.13793 176.55173 44.13793 Q 220.68965 44.13793 220.68965 22.068966 z" svg:height="5.9586205mm" draw:style-name="style-1146" svg:viewBox="0.0 0.0 838.6207 595.86206" svg:width="8.386207mm" svg:x="37.075863mm" svg:y="142.12415mm"/>
          <draw:path svg:d="M 1015.1724 -3.6379788E-12 L 1015.1724 -3.6379788E-12 L 1037.2415 -3.6379788E-12 L 1037.2415 -3.6379788E-12 L 1125.5172 110.344826 Q 1191.7241 198.6207 1213.7931 198.6207 L 1213.7931 220.68965 L 1213.7931 286.89655 Q 1191.7241 353.10345 1147.5862 397.2414 Q 1081.3793 463.44827 1059.3103 463.44827 L 1015.1724 463.44827 L 1015.1724 485.51724 L 1015.1724 485.51724 L 993.10345 485.51724 L 993.10345 507.5862 L 971.0345 507.5862 L 948.9655 507.5862 L 948.9655 529.65515 L 926.89655 529.65515 L 904.8276 551.7241 Q 882.7586 595.86206 926.89655 595.86206 L 971.0345 595.86206 L 971.0345 617.931 Q 971.0345 640.0 948.9655 640.0 Q 926.89655 640.0 926.89655 662.069 L 926.89655 662.069 L 882.7586 706.2069 Q 838.6207 750.34485 816.55176 772.4138 L 816.55176 772.4138 L 706.2069 772.4138 L 573.7931 772.4138 L 529.65515 772.4138 L 463.44827 772.4138 L 375.17242 772.4138 Q 286.89655 772.4138 242.75862 750.34485 L 198.6207 750.34485 L 88.27586 750.34485 L 0.0 750.34485 L 0.0 750.34485 L 0.0 728.2759 L 22.068966 728.2759 L 44.13793 728.2759 L 44.13793 684.13794 L 44.13793 662.069 L 66.206894 662.069 L 88.27586 684.13794 L 88.27586 684.13794 L 88.27586 684.13794 L 110.344826 662.069 L 110.344826 640.0 L 154.48276 640.0 Q 198.6207 640.0 198.6207 595.86206 Q 198.6207 595.86206 264.82758 573.7931 Q 353.10345 551.7241 353.10345 529.65515 Q 331.0345 507.5862 397.2414 441.3793 Q 485.51724 397.2414 485.51724 375.17242 Q 485.51724 353.10345 750.34485 176.55173 L 1015.1724 22.068966 L 1015.1724 -3.6379788E-12 z" svg:height="7.7241383mm" draw:style-name="style-1147" svg:viewBox="0.0 0.0 1213.7931 772.4138" svg:width="12.137931mm" svg:x="53.848278mm" svg:y="260.6345mm"/>
          <draw:path svg:d="M 0.0 22.068966 L 0.0 -4.5474735E-13 L 66.206894 -4.5474735E-13 L 110.344826 -4.5474735E-13 L 331.0345 22.068966 Q 573.7931 44.13793 1081.3793 44.13793 Q 1588.9656 44.13793 1809.6552 22.068966 L 2030.3448 22.068966 L 2096.5518 22.068966 L 2162.7585 44.13793 L 2228.9656 44.13793 Q 2273.1035 44.13793 2273.1035 66.206894 L 2273.1035 66.206894 L 2184.8276 66.206894 Q 2096.5518 88.27586 1346.2069 88.27586 Q 595.86206 88.27586 375.17242 88.27586 L 154.48276 44.13793 L 66.206894 44.13793 L 0.0 44.13793 L 0.0 22.068966 z" svg:height="0.8827586mm" draw:style-name="style-1148" svg:viewBox="0.0 0.0 2273.1035 88.27586" svg:width="22.731035mm" svg:x="24.055172mm" svg:y="39.28276mm"/>
          <draw:path svg:d="M 706.2069 220.68965 L 706.2069 242.75862 L 684.13794 308.9655 Q 684.13794 375.17242 640.0 375.17242 L 595.86206 397.2414 L 595.86206 397.2414 L 595.86206 397.2414 L 573.7931 397.2414 L 573.7931 419.31036 L 573.7931 419.31036 Q 551.7241 419.31036 551.7241 397.2414 Q 551.7241 375.17242 551.7241 331.0345 Q 529.65515 308.9655 463.44827 286.89655 Q 419.31036 264.82758 375.17242 308.9655 L 331.0345 331.0345 L 308.9655 331.0345 Q 286.89655 353.10345 242.75862 353.10345 Q 176.55173 353.10345 154.48276 308.9655 L 154.48276 286.89655 L 132.41379 286.89655 L 132.41379 264.82758 L 110.344826 264.82758 L 66.206894 264.82758 L 66.206894 286.89655 L 66.206894 286.89655 L 44.13793 286.89655 L 44.13793 308.9655 L 22.068966 308.9655 L 0.0 308.9655 L 0.0 286.89655 L 0.0 264.82758 L 0.0 264.82758 L 22.068966 242.75862 L 22.068966 242.75862 L 22.068966 220.68965 L 44.13793 220.68965 L 66.206894 220.68965 L 66.206894 198.6207 L 66.206894 198.6207 L 88.27586 198.6207 L 88.27586 176.55173 L 88.27586 176.55173 L 110.344826 176.55173 L 110.344826 176.55173 L 110.344826 176.55173 L 110.344826 154.48276 L 110.344826 154.48276 L 132.41379 154.48276 Q 132.41379 132.41379 154.48276 132.41379 L 198.6207 110.344826 L 198.6207 110.344826 Q 220.68965 88.27586 220.68965 88.27586 L 220.68965 88.27586 L 286.89655 44.13793 Q 375.17242 -3.6379788E-12 397.2414 -3.6379788E-12 Q 419.31036 -3.6379788E-12 419.31036 22.068966 Q 419.31036 44.13793 529.65515 88.27586 Q 640.0 132.41379 662.069 176.55173 Q 684.13794 220.68965 706.2069 220.68965 z" svg:height="4.1931033mm" draw:style-name="style-1149" svg:viewBox="0.0 0.0 706.2069 419.31036" svg:width="7.062069mm" svg:x="51.86207mm" svg:y="248.93793mm"/>
          <draw:path svg:d="M 88.27586 0.0 L 176.55173 0.0 L 507.5862 22.068966 Q 838.6207 44.13793 882.7586 66.206894 L 904.8276 66.206894 L 926.89655 88.27586 Q 926.89655 88.27586 882.7586 110.344826 Q 838.6207 132.41379 838.6207 132.41379 L 838.6207 154.48276 L 816.55176 154.48276 Q 794.4828 132.41379 662.069 132.41379 Q 529.65515 88.27586 308.9655 88.27586 L 66.206894 66.206894 L 44.13793 66.206894 L 0.0 66.206894 L 0.0 44.13793 Q 0.0 22.068966 88.27586 0.0 z" svg:height="1.5448276mm" draw:style-name="style-1150" svg:viewBox="0.0 0.0 926.89655 154.48276" svg:width="9.268966mm" svg:x="40.606895mm" svg:y="225.54483mm"/>
          <draw:path svg:d="M 44.13793 22.068966 L 44.13793 0.0 L 66.206894 0.0 L 88.27586 22.068966 L 132.41379 22.068966 L 176.55173 22.068966 L 353.10345 154.48276 Q 529.65515 286.89655 551.7241 286.89655 Q 551.7241 308.9655 573.7931 331.0345 L 573.7931 353.10345 L 573.7931 397.2414 Q 573.7931 441.3793 529.65515 441.3793 Q 463.44827 441.3793 441.3793 441.3793 L 419.31036 419.31036 L 397.2414 441.3793 L 375.17242 463.44827 L 375.17242 463.44827 L 353.10345 463.44827 L 331.0345 441.3793 Q 308.9655 419.31036 286.89655 397.2414 L 242.75862 375.17242 L 242.75862 375.17242 Q 242.75862 375.17242 264.82758 353.10345 Q 286.89655 331.0345 264.82758 308.9655 Q 220.68965 286.89655 220.68965 264.82758 L 220.68965 242.75862 L 198.6207 242.75862 Q 154.48276 242.75862 110.344826 220.68965 Q 88.27586 220.68965 88.27586 242.75862 Q 88.27586 264.82758 66.206894 264.82758 L 44.13793 264.82758 L 44.13793 286.89655 L 22.068966 308.9655 L 22.068966 308.9655 L 22.068966 286.89655 L 22.068966 286.89655 L 22.068966 286.89655 L 0.0 286.89655 L 0.0 286.89655 L 0.0 286.89655 L 22.068966 264.82758 L 22.068966 154.48276 L 22.068966 66.206894 L 44.13793 22.068966 z" svg:height="4.634483mm" draw:style-name="style-1151" svg:viewBox="0.0 0.0 573.7931 463.44827" svg:width="5.7379313mm" svg:x="118.06897mm" svg:y="144.11035mm"/>
          <draw:path svg:d="M 331.0345 0.0 L 353.10345 0.0 L 353.10345 0.0 L 353.10345 22.068966 L 397.2414 22.068966 L 419.31036 22.068966 L 419.31036 44.13793 L 441.3793 44.13793 L 441.3793 66.206894 L 441.3793 88.27586 L 485.51724 242.75862 Q 529.65515 375.17242 551.7241 419.31036 L 573.7931 463.44827 L 573.7931 463.44827 L 573.7931 463.44827 L 617.931 485.51724 L 662.069 485.51724 L 662.069 507.5862 L 662.069 507.5862 L 529.65515 507.5862 L 419.31036 507.5862 L 419.31036 529.65515 L 419.31036 529.65515 L 353.10345 529.65515 L 286.89655 529.65515 L 286.89655 529.65515 L 286.89655 507.5862 L 132.41379 507.5862 L 0.0 507.5862 L 0.0 507.5862 L 0.0 507.5862 L 44.13793 485.51724 L 110.344826 485.51724 L 110.344826 463.44827 Q 132.41379 441.3793 132.41379 419.31036 Q 132.41379 419.31036 176.55173 242.75862 L 220.68965 66.206894 L 220.68965 66.206894 L 220.68965 66.206894 L 220.68965 44.13793 L 220.68965 44.13793 L 242.75862 44.13793 L 242.75862 22.068966 L 286.89655 22.068966 L 331.0345 22.068966 L 331.0345 0.0 z" svg:height="5.2965517mm" draw:style-name="style-1152" svg:viewBox="0.0 0.0 662.069 529.65515" svg:width="6.62069mm" svg:x="14.124138mm" svg:y="210.31725mm"/>
          <draw:path svg:d="M 44.13793 66.206894 L 66.206894 0.0 L 66.206894 0.0 Q 88.27586 22.068966 110.344826 22.068966 L 110.344826 22.068966 L 110.344826 22.068966 Q 110.344826 22.068966 154.48276 44.13793 L 176.55173 44.13793 L 110.344826 110.344826 Q 22.068966 198.6207 22.068966 176.55173 Q 22.068966 176.55173 0.0 176.55173 L 0.0 176.55173 L 0.0 154.48276 Q 22.068966 132.41379 44.13793 66.206894 z" svg:height="1.7655172mm" draw:style-name="style-1153" svg:viewBox="0.0 0.0 176.55173 176.55173" svg:width="1.7655172mm" svg:x="134.84138mm" svg:y="224.44138mm"/>
          <draw:path svg:d="M 220.68965 44.13793 L 264.82758 44.13793 L 264.82758 154.48276 Q 264.82758 242.75862 264.82758 242.75862 L 264.82758 242.75862 L 264.82758 242.75862 Q 264.82758 242.75862 132.41379 242.75862 L 0.0 242.75862 L 0.0 242.75862 Q 0.0 242.75862 0.0 198.6207 L 0.0 176.55173 L 0.0 88.27586 L 0.0 0.0 L 88.27586 0.0 Q 198.6207 0.0 198.6207 22.068966 Q 198.6207 44.13793 220.68965 44.13793 z" svg:height="2.4275863mm" draw:style-name="style-1154" svg:viewBox="0.0 0.0 264.82758 242.75862" svg:width="2.6482759mm" svg:x="39.72414mm" svg:y="43.475864mm"/>
          <draw:path svg:d="M 198.6207 22.068966 L 176.55173 0.0 L 198.6207 0.0 L 198.6207 0.0 L 198.6207 0.0 Q 198.6207 0.0 198.6207 22.068966 L 220.68965 22.068966 L 242.75862 22.068966 L 242.75862 22.068966 L 264.82758 22.068966 Q 286.89655 22.068966 331.0345 66.206894 Q 353.10345 132.41379 375.17242 132.41379 Q 419.31036 132.41379 419.31036 154.48276 Q 419.31036 176.55173 397.2414 176.55173 Q 375.17242 176.55173 375.17242 198.6207 Q 375.17242 220.68965 463.44827 264.82758 Q 573.7931 308.9655 573.7931 308.9655 Q 551.7241 308.9655 551.7241 308.9655 L 551.7241 331.0345 L 507.5862 529.65515 Q 463.44827 750.34485 419.31036 816.55176 Q 419.31036 882.7586 419.31036 926.89655 L 419.31036 993.10345 L 419.31036 1059.3103 L 419.31036 1103.4482 L 441.3793 1125.5172 L 463.44827 1147.5862 L 463.44827 1147.5862 L 463.44827 1147.5862 L 463.44827 1125.5172 L 463.44827 1125.5172 L 485.51724 1103.4482 L 507.5862 1081.3793 L 507.5862 1081.3793 L 507.5862 1059.3103 L 507.5862 1059.3103 L 507.5862 1059.3103 L 529.65515 1037.2415 L 551.7241 1015.1724 L 551.7241 993.10345 Q 551.7241 971.0345 595.86206 948.9655 L 617.931 926.89655 L 617.931 904.8276 L 617.931 904.8276 L 617.931 904.8276 L 640.0 904.8276 L 640.0 904.8276 L 640.0 926.89655 L 640.0 926.89655 L 662.069 926.89655 L 662.069 904.8276 L 684.13794 904.8276 L 684.13794 926.89655 L 684.13794 926.89655 L 684.13794 948.9655 L 684.13794 971.0345 L 662.069 993.10345 L 640.0 1015.1724 L 640.0 1037.2415 L 640.0 1059.3103 L 640.0 1059.3103 L 640.0 1059.3103 L 617.931 1059.3103 L 617.931 1081.3793 L 419.31036 1412.4138 Q 198.6207 1743.4482 198.6207 1765.5172 L 198.6207 1787.5862 L 176.55173 1809.6552 L 154.48276 1831.7241 L 154.48276 1831.7241 L 154.48276 1831.7241 L 66.206894 1831.7241 L 0.0 1809.6552 L 0.0 1809.6552 L 22.068966 1809.6552 L 22.068966 1809.6552 L 22.068966 1809.6552 L 22.068966 1787.5862 L 22.068966 1787.5862 L 0.0 1765.5172 L 0.0 1721.3794 L 0.0 1721.3794 L 22.068966 1699.3104 L 22.068966 1677.2415 Q 22.068966 1633.1035 66.206894 1456.5518 Q 110.344826 1257.931 110.344826 1037.2415 L 110.344826 816.55176 L 110.344826 750.34485 Q 110.344826 706.2069 132.41379 706.2069 L 132.41379 706.2069 L 132.41379 706.2069 Q 132.41379 706.2069 154.48276 728.2759 L 154.48276 728.2759 L 198.6207 728.2759 Q 220.68965 706.2069 242.75862 617.931 L 286.89655 507.5862 L 286.89655 507.5862 Q 286.89655 507.5862 308.9655 441.3793 Q 308.9655 353.10345 286.89655 353.10345 Q 264.82758 353.10345 242.75862 308.9655 L 242.75862 264.82758 L 242.75862 220.68965 Q 242.75862 198.6207 220.68965 176.55173 L 198.6207 154.48276 L 198.6207 154.48276 Q 220.68965 132.41379 242.75862 132.41379 Q 264.82758 132.41379 242.75862 88.27586 Q 242.75862 66.206894 220.68965 66.206894 Q 198.6207 44.13793 198.6207 22.068966 z M 88.27586 1765.5172 Q 110.344826 1765.5172 110.344826 1765.5172 Q 110.344826 1765.5172 110.344826 1765.5172 Q 88.27586 1765.5172 88.27586 1765.5172 z" svg:height="18.317242mm" draw:style-name="style-1155" svg:viewBox="0.0 0.0 684.13794 1831.7241" svg:width="6.8413796mm" svg:x="125.131035mm" svg:y="150.51035mm"/>
          <draw:path svg:d="M 0.0 308.9655 L 0.0 0.0 L 22.068966 132.41379 Q 66.206894 264.82758 110.344826 308.9655 Q 154.48276 353.10345 154.48276 353.10345 L 154.48276 353.10345 L 154.48276 353.10345 Q 154.48276 375.17242 154.48276 397.2414 Q 198.6207 441.3793 198.6207 441.3793 L 198.6207 463.44827 L 154.48276 463.44827 Q 132.41379 441.3793 88.27586 419.31036 L 44.13793 397.2414 L 44.13793 375.17242 L 22.068966 375.17242 L 22.068966 441.3793 L 22.068966 507.5862 L 22.068966 573.7931 L 22.068966 640.0 L 22.068966 640.0 L 0.0 640.0 L 0.0 308.9655 z" svg:height="6.4mm" draw:style-name="style-1156" svg:viewBox="0.0 0.0 198.6207 640.0" svg:width="1.9862069mm" svg:x="10.372414mm" svg:y="119.61379mm"/>
          <draw:path svg:d="M 110.344826 22.068966 L 88.27586 0.0 L 154.48276 22.068966 Q 198.6207 44.13793 331.0345 44.13793 L 463.44827 44.13793 L 507.5862 66.206894 Q 573.7931 88.27586 595.86206 110.344826 L 640.0 132.41379 L 728.2759 176.55173 Q 794.4828 220.68965 816.55176 220.68965 L 816.55176 220.68965 L 838.6207 242.75862 Q 860.6897 264.82758 816.55176 264.82758 Q 750.34485 264.82758 728.2759 286.89655 L 706.2069 308.9655 L 728.2759 308.9655 L 750.34485 308.9655 L 750.34485 331.0345 L 772.4138 331.0345 L 772.4138 353.10345 L 772.4138 353.10345 L 750.34485 353.10345 Q 728.2759 353.10345 662.069 331.0345 L 595.86206 331.0345 L 595.86206 308.9655 Q 595.86206 308.9655 573.7931 308.9655 Q 573.7931 308.9655 353.10345 220.68965 L 132.41379 132.41379 L 110.344826 132.41379 L 88.27586 132.41379 L 66.206894 110.344826 L 44.13793 88.27586 L 22.068966 88.27586 Q 0.0 88.27586 0.0 66.206894 L 0.0 66.206894 L 22.068966 66.206894 Q 66.206894 44.13793 88.27586 44.13793 Q 110.344826 44.13793 110.344826 22.068966 z" svg:height="3.5310345mm" draw:style-name="style-1157" svg:viewBox="0.0 0.0 838.6207 353.10345" svg:width="8.386207mm" svg:x="126.89655mm" svg:y="207.44827mm"/>
          <draw:path svg:d="M 662.069 22.068966 L 728.2759 3.6379788E-12 L 750.34485 3.6379788E-12 L 772.4138 3.6379788E-12 L 838.6207 22.068966 Q 882.7586 44.13793 882.7586 88.27586 Q 882.7586 132.41379 860.6897 132.41379 Q 838.6207 154.48276 860.6897 154.48276 Q 882.7586 154.48276 860.6897 264.82758 Q 838.6207 375.17242 882.7586 375.17242 Q 904.8276 375.17242 904.8276 463.44827 Q 926.89655 573.7931 926.89655 551.7241 Q 926.89655 529.65515 971.0345 573.7931 Q 1015.1724 595.86206 1037.2415 595.86206 Q 1059.3103 595.86206 1081.3793 640.0 Q 1103.4482 662.069 1103.4482 684.13794 L 1103.4482 684.13794 L 1103.4482 728.2759 Q 1081.3793 794.4828 1059.3103 816.55176 Q 1015.1724 816.55176 1015.1724 860.6897 Q 993.10345 904.8276 971.0345 926.89655 Q 926.89655 948.9655 948.9655 948.9655 Q 971.0345 948.9655 971.0345 993.10345 Q 948.9655 1037.2415 926.89655 1037.2415 Q 926.89655 1059.3103 882.7586 1081.3793 Q 860.6897 1081.3793 860.6897 1059.3103 Q 860.6897 1037.2415 838.6207 1037.2415 Q 816.55176 1037.2415 816.55176 1081.3793 Q 838.6207 1103.4482 794.4828 1346.2069 Q 750.34485 1566.8966 794.4828 1611.0345 Q 838.6207 1633.1035 816.55176 1655.1725 Q 816.55176 1699.3104 838.6207 1721.3794 Q 882.7586 1743.4482 882.7586 1743.4482 L 882.7586 1743.4482 L 882.7586 1765.5172 L 882.7586 1787.5862 L 882.7586 1787.5862 L 882.7586 1787.5862 L 882.7586 1809.6552 L 882.7586 1809.6552 L 860.6897 1809.6552 L 860.6897 1831.7241 L 860.6897 1831.7241 L 882.7586 1831.7241 L 882.7586 1831.7241 L 882.7586 1831.7241 L 904.8276 1853.7931 L 926.89655 1853.7931 L 926.89655 1875.862 L 926.89655 1897.931 L 926.89655 1920.0 L 926.89655 1964.138 L 904.8276 1964.138 L 882.7586 1964.138 L 882.7586 1942.069 L 882.7586 1942.069 L 860.6897 1942.069 L 860.6897 1920.0 L 860.6897 1920.0 L 838.6207 1920.0 L 838.6207 1920.0 L 838.6207 1920.0 L 838.6207 1942.069 L 838.6207 1942.069 L 816.55176 1942.069 L 816.55176 1964.138 L 816.55176 1964.138 L 794.4828 1964.138 L 794.4828 1964.138 L 794.4828 1964.138 L 794.4828 1986.2069 L 794.4828 1986.2069 L 772.4138 1986.2069 L 772.4138 2008.2759 L 750.34485 2008.2759 L 750.34485 2008.2759 L 750.34485 1986.2069 L 750.34485 1986.2069 L 728.2759 1986.2069 L 728.2759 2008.2759 L 728.2759 2008.2759 L 706.2069 2008.2759 L 706.2069 2008.2759 L 706.2069 2008.2759 L 706.2069 2030.3448 L 706.2069 2030.3448 L 684.13794 2030.3448 L 684.13794 2052.4138 L 684.13794 2052.4138 L 662.069 2052.4138 L 662.069 2008.2759 L 662.069 1986.2069 L 640.0 1897.931 L 640.0 1809.6552 L 640.0 1721.3794 Q 662.069 1633.1035 662.069 1522.7587 L 662.069 1412.4138 L 640.0 1412.4138 L 640.0 1434.4828 L 640.0 1434.4828 L 617.931 1434.4828 L 617.931 1456.5518 L 617.931 1478.6207 L 595.86206 1522.7587 L 573.7931 1588.9656 L 529.65515 1964.138 Q 485.51724 2339.3103 463.44827 2405.5173 L 463.44827 2493.7932 L 441.3793 2582.069 Q 441.3793 2670.345 419.31036 2714.483 L 397.2414 2758.6208 L 397.2414 2802.7585 L 397.2414 2824.8276 L 397.2414 2824.8276 L 397.2414 2824.8276 L 375.17242 2824.8276 L 375.17242 2846.8965 L 375.17242 2846.8965 L 353.10345 2846.8965 L 353.10345 2891.0344 L 353.10345 2913.1035 L 331.0345 2913.1035 L 331.0345 2891.0344 L 331.0345 2891.0344 L 308.9655 2891.0344 L 308.9655 2891.0344 L 308.9655 2891.0344 L 308.9655 2780.6897 Q 308.9655 2670.345 308.9655 2582.069 Q 308.9655 2471.724 308.9655 2361.3794 L 308.9655 2228.9656 L 286.89655 2228.9656 L 286.89655 2228.9656 L 286.89655 2206.8965 L 264.82758 2206.8965 L 264.82758 2206.8965 L 264.82758 2184.8276 L 242.75862 2184.8276 L 220.68965 2184.8276 L 220.68965 2162.7585 L 220.68965 2162.7585 L 198.6207 2162.7585 L 198.6207 2184.8276 L 176.55173 2206.8965 Q 132.41379 2228.9656 132.41379 2273.1035 L 132.41379 2295.1724 L 110.344826 2295.1724 L 110.344826 2273.1035 L 110.344826 2273.1035 L 88.27586 2273.1035 L 88.27586 2273.1035 L 88.27586 2273.1035 L 88.27586 2295.1724 L 88.27586 2295.1724 L 66.206894 2251.0344 L 66.206894 2206.8965 L 66.206894 2140.6897 Q 88.27586 2074.483 88.27586 2052.4138 L 88.27586 2008.2759 L 88.27586 1964.138 L 88.27586 1942.069 L 88.27586 1920.0 Q 88.27586 1897.931 66.206894 1897.931 L 66.206894 1897.931 L 66.206894 1875.862 Q 44.13793 1875.862 44.13793 1875.862 L 44.13793 1875.862 L 44.13793 1875.862 Q 44.13793 1853.7931 22.068966 1853.7931 L 22.068966 1853.7931 L 22.068966 1831.7241 Q 0.0 1831.7241 0.0 1787.5862 L 0.0 1765.5172 L 0.0 1765.5172 L 0.0 1743.4482 L 0.0 1743.4482 L 0.0 1743.4482 L 22.068966 1743.4482 Q 22.068966 1743.4482 66.206894 1743.4482 Q 110.344826 1743.4482 88.27586 1743.4482 Q 66.206894 1743.4482 132.41379 1699.3104 Q 198.6207 1655.1725 220.68965 1633.1035 Q 242.75862 1611.0345 308.9655 1588.9656 Q 397.2414 1566.8966 441.3793 1346.2069 Q 463.44827 1125.5172 441.3793 1125.5172 Q 397.2414 1125.5172 419.31036 1103.4482 Q 441.3793 1081.3793 463.44827 993.10345 Q 485.51724 904.8276 485.51724 882.7586 Q 485.51724 860.6897 485.51724 816.55176 Q 485.51724 794.4828 507.5862 684.13794 L 551.7241 551.7241 L 551.7241 397.2414 Q 573.7931 242.75862 573.7931 132.41379 Q 595.86206 22.068966 662.069 22.068966 z" svg:height="29.131035mm" draw:style-name="style-1158" svg:viewBox="0.0 0.0 1103.4482 2913.1035" svg:width="11.034483mm" svg:x="99.31035mm" svg:y="215.6138mm"/>
          <draw:path svg:d="M 22.068966 0.0 L 66.206894 0.0 L 110.344826 22.068966 Q 132.41379 22.068966 132.41379 66.206894 L 132.41379 88.27586 L 132.41379 88.27586 Q 110.344826 88.27586 110.344826 110.344826 L 110.344826 110.344826 L 110.344826 110.344826 Q 110.344826 110.344826 66.206894 154.48276 Q 22.068966 154.48276 0.0 88.27586 Q -22.068966 0.0 22.068966 0.0 z" svg:height="1.5448276mm" draw:style-name="style-1159" svg:viewBox="0.0 0.0 132.41379 154.48276" svg:width="1.3241379mm" svg:x="138.8138mm" svg:y="227.53104mm"/>
          <draw:path svg:d="M 22.068966 0.0 L 44.13793 0.0 L 44.13793 0.0 L 44.13793 22.068966 L 44.13793 22.068966 L 44.13793 22.068966 L 88.27586 66.206894 Q 132.41379 88.27586 154.48276 88.27586 L 154.48276 110.344826 L 176.55173 110.344826 L 176.55173 110.344826 L 176.55173 132.41379 Q 176.55173 154.48276 110.344826 154.48276 Q 66.206894 154.48276 44.13793 132.41379 L 0.0 110.344826 L 0.0 66.206894 L 0.0 22.068966 L 22.068966 22.068966 L 22.068966 22.068966 L 22.068966 0.0 z" svg:height="1.5448276mm" draw:style-name="style-1160" svg:viewBox="0.0 0.0 176.55173 154.48276" svg:width="1.7655172mm" svg:x="69.296555mm" svg:y="79.227585mm"/>
          <draw:path svg:d="M -1.8189894E-12 22.068966 L -1.8189894E-12 3.6379788E-12 L 22.068966 3.6379788E-12 L 44.13793 3.6379788E-12 L 44.13793 22.068966 Q 44.13793 44.13793 110.344826 44.13793 L 154.48276 44.13793 L 198.6207 22.068966 Q 242.75862 3.6379788E-12 242.75862 3.6379788E-12 L 242.75862 3.6379788E-12 L 331.0345 3.6379788E-12 L 419.31036 3.6379788E-12 L 419.31036 22.068966 L 419.31036 22.068966 L 441.3793 22.068966 L 441.3793 44.13793 L 441.3793 44.13793 L 419.31036 44.13793 L 419.31036 44.13793 L 419.31036 44.13793 L 375.17242 66.206894 Q 331.0345 66.206894 331.0345 88.27586 Q 353.10345 132.41379 331.0345 132.41379 Q 286.89655 154.48276 286.89655 176.55173 L 286.89655 176.55173 L 198.6207 176.55173 Q 132.41379 176.55173 132.41379 154.48276 Q 110.344826 154.48276 132.41379 132.41379 Q 154.48276 110.344826 110.344826 88.27586 L 88.27586 88.27586 L 66.206894 88.27586 Q 44.13793 88.27586 22.068966 66.206894 L -1.8189894E-12 44.13793 L -1.8189894E-12 22.068966 z" svg:height="1.7655172mm" draw:style-name="style-1161" svg:viewBox="0.0 0.0 441.3793 176.55173" svg:width="4.413793mm" svg:x="136.6069mm" svg:y="188.91035mm"/>
          <draw:path svg:d="M 264.82758 44.13793 L 264.82758 88.27586 L 264.82758 110.344826 L 264.82758 110.344826 L 264.82758 154.48276 Q 264.82758 198.6207 242.75862 198.6207 Q 220.68965 198.6207 220.68965 242.75862 Q 220.68965 308.9655 198.6207 375.17242 Q 176.55173 419.31036 132.41379 463.44827 Q 88.27586 485.51724 88.27586 463.44827 Q 44.13793 419.31036 44.13793 419.31036 L 44.13793 419.31036 L 44.13793 397.2414 Q 44.13793 375.17242 44.13793 353.10345 Q 44.13793 331.0345 22.068966 286.89655 L 0.0 220.68965 L 0.0 220.68965 Q 0.0 198.6207 44.13793 242.75862 Q 88.27586 242.75862 132.41379 176.55173 L 154.48276 88.27586 L 198.6207 44.13793 Q 242.75862 -22.068966 242.75862 -3.6379788E-12 Q 264.82758 -3.6379788E-12 264.82758 44.13793 z" svg:height="4.634483mm" draw:style-name="style-1162" svg:viewBox="0.0 0.0 264.82758 463.44827" svg:width="2.6482759mm" svg:x="104.606895mm" svg:y="260.6345mm"/>
          <draw:path svg:d="M 397.2414 0.0 L 507.5862 22.068966 L 507.5862 22.068966 L 507.5862 22.068966 L 353.10345 22.068966 Q 198.6207 22.068966 88.27586 44.13793 L 0.0 66.206894 L 0.0 66.206894 L 0.0 44.13793 L 0.0 44.13793 L 22.068966 22.068966 L 66.206894 22.068966 L 110.344826 22.068966 L 220.68965 0.0 Q 308.9655 -22.068966 397.2414 0.0 z" svg:height="0.66206896mm" draw:style-name="style-1163" svg:viewBox="0.0 0.0 507.5862 66.206894" svg:width="5.075862mm" svg:x="119.61379mm" svg:y="283.14484mm"/>
          <draw:path svg:d="M 66.206894 88.27586 L 0.0 0.0 L 66.206894 0.0 L 154.48276 0.0 L 198.6207 88.27586 Q 242.75862 176.55173 242.75862 176.55173 Q 242.75862 176.55173 264.82758 220.68965 L 286.89655 264.82758 L 286.89655 308.9655 L 286.89655 331.0345 L 264.82758 331.0345 L 264.82758 353.10345 L 264.82758 353.10345 L 242.75862 353.10345 L 242.75862 353.10345 L 242.75862 353.10345 L 220.68965 375.17242 Q 198.6207 375.17242 198.6207 353.10345 L 176.55173 331.0345 L 176.55173 308.9655 Q 154.48276 308.9655 154.48276 308.9655 L 154.48276 308.9655 L 154.48276 286.89655 L 154.48276 264.82758 L 132.41379 220.68965 Q 110.344826 198.6207 66.206894 88.27586 z" svg:height="3.7517242mm" draw:style-name="style-1164" svg:viewBox="0.0 0.0 286.89655 375.17242" svg:width="2.8689656mm" svg:x="108.8mm" svg:y="197.29655mm"/>
          <draw:path svg:d="M 66.206894 44.13793 L 0.0 0.0 L 154.48276 0.0 L 286.89655 0.0 L 286.89655 22.068966 Q 264.82758 44.13793 286.89655 44.13793 Q 308.9655 44.13793 286.89655 66.206894 Q 264.82758 88.27586 264.82758 88.27586 L 264.82758 88.27586 L 198.6207 88.27586 Q 154.48276 88.27586 66.206894 44.13793 z" svg:height="0.8827586mm" draw:style-name="style-1165" svg:viewBox="0.0 0.0 286.89655 88.27586" svg:width="2.8689656mm" svg:x="100.413795mm" svg:y="197.29655mm"/>
          <draw:path svg:d="M 264.82758 0.0 L 264.82758 0.0 L 308.9655 44.13793 Q 331.0345 66.206894 353.10345 88.27586 Q 353.10345 88.27586 375.17242 154.48276 L 397.2414 220.68965 L 397.2414 220.68965 L 397.2414 242.75862 L 397.2414 242.75862 L 397.2414 242.75862 L 419.31036 198.6207 L 441.3793 132.41379 L 441.3793 132.41379 L 441.3793 132.41379 L 463.44827 220.68965 Q 485.51724 308.9655 507.5862 353.10345 L 507.5862 397.2414 L 507.5862 419.31036 L 485.51724 463.44827 L 485.51724 485.51724 L 485.51724 507.5862 L 463.44827 507.5862 L 441.3793 507.5862 L 441.3793 551.7241 Q 441.3793 573.7931 419.31036 573.7931 L 419.31036 573.7931 L 419.31036 551.7241 Q 397.2414 529.65515 375.17242 419.31036 L 353.10345 308.9655 L 353.10345 286.89655 Q 353.10345 242.75862 331.0345 242.75862 L 331.0345 242.75862 L 220.68965 220.68965 L 88.27586 220.68965 L 88.27586 220.68965 L 88.27586 198.6207 L 44.13793 198.6207 L 0.0 198.6207 L 0.0 176.55173 L 0.0 176.55173 L 44.13793 176.55173 L 66.206894 154.48276 L 88.27586 154.48276 L 110.344826 154.48276 L 132.41379 132.41379 L 154.48276 110.344826 L 154.48276 110.344826 L 176.55173 110.344826 L 176.55173 110.344826 L 176.55173 110.344826 L 176.55173 88.27586 L 176.55173 88.27586 L 198.6207 88.27586 Q 198.6207 66.206894 198.6207 66.206894 Q 176.55173 66.206894 220.68965 66.206894 Q 264.82758 66.206894 264.82758 44.13793 L 264.82758 22.068966 L 264.82758 22.068966 L 264.82758 22.068966 L 264.82758 0.0 z" svg:height="5.7379313mm" draw:style-name="style-1166" svg:viewBox="0.0 0.0 507.5862 573.7931" svg:width="5.075862mm" svg:x="115.200005mm" svg:y="247.83449mm"/>
          <draw:path svg:d="M 66.206894 44.13793 L 66.206894 66.206894 L 110.344826 66.206894 L 132.41379 66.206894 L 132.41379 44.13793 L 154.48276 44.13793 L 154.48276 44.13793 L 154.48276 66.206894 L 154.48276 66.206894 L 176.55173 66.206894 L 198.6207 44.13793 L 220.68965 44.13793 L 242.75862 66.206894 Q 286.89655 110.344826 264.82758 110.344826 L 264.82758 110.344826 L 242.75862 132.41379 L 220.68965 132.41379 L 220.68965 154.48276 Q 198.6207 176.55173 198.6207 198.6207 L 198.6207 220.68965 L 176.55173 220.68965 Q 154.48276 198.6207 154.48276 198.6207 L 132.41379 198.6207 L 110.344826 198.6207 Q 88.27586 198.6207 66.206894 176.55173 L 66.206894 176.55173 L 66.206894 154.48276 Q 66.206894 154.48276 22.068966 110.344826 L 0.0 88.27586 L 22.068966 88.27586 L 44.13793 66.206894 L 44.13793 66.206894 L 22.068966 66.206894 L 22.068966 66.206894 L 22.068966 66.206894 L 22.068966 22.068966 Q 0.0 0.0 22.068966 0.0 Q 44.13793 0.0 44.13793 22.068966 Q 66.206894 44.13793 66.206894 44.13793 z" svg:height="2.2068965mm" draw:style-name="style-1167" svg:viewBox="0.0 0.0 264.82758 220.68965" svg:width="2.6482759mm" svg:x="37.29655mm" svg:y="148.52414mm"/>
          <draw:path svg:d="M 22.068966 44.13793 L 44.13793 0.0 L 44.13793 132.41379 Q 44.13793 264.82758 66.206894 264.82758 L 66.206894 264.82758 L 88.27586 375.17242 Q 88.27586 485.51724 154.48276 507.5862 Q 198.6207 529.65515 264.82758 529.65515 L 308.9655 529.65515 L 353.10345 551.7241 L 397.2414 573.7931 L 419.31036 573.7931 L 441.3793 573.7931 L 441.3793 573.7931 Q 441.3793 573.7931 353.10345 595.86206 L 286.89655 617.931 L 220.68965 595.86206 L 176.55173 595.86206 L 154.48276 595.86206 Q 132.41379 573.7931 88.27586 573.7931 L 22.068966 573.7931 L 22.068966 551.7241 Q 0.0 529.65515 0.0 485.51724 L 0.0 419.31036 L 0.0 264.82758 L 0.0 110.344826 L 22.068966 44.13793 z" svg:height="6.1793103mm" draw:style-name="style-1168" svg:viewBox="0.0 0.0 441.3793 617.931" svg:width="4.413793mm" svg:x="136.38622mm" svg:y="86.95173mm"/>
          <draw:path svg:d="M 110.344826 176.55173 L 132.41379 0.0 L 551.7241 66.206894 Q 993.10345 132.41379 1037.2415 132.41379 L 1059.3103 132.41379 L 1147.5862 132.41379 Q 1235.862 132.41379 1257.931 154.48276 L 1302.069 154.48276 L 1302.069 154.48276 L 1302.069 176.55173 L 1302.069 176.55173 L 1302.069 176.55173 L 1324.138 176.55173 L 1324.138 176.55173 L 1324.138 198.6207 L 1346.2069 198.6207 L 1346.2069 353.10345 Q 1368.2759 529.65515 1368.2759 617.931 Q 1368.2759 706.2069 1390.3448 816.55176 Q 1412.4138 926.89655 1412.4138 904.8276 Q 1434.4828 904.8276 1434.4828 971.0345 L 1434.4828 1015.1724 L 1434.4828 1037.2415 L 1434.4828 1059.3103 L 1434.4828 1081.3793 L 1434.4828 1103.4482 L 1390.3448 1103.4482 Q 1324.138 1103.4482 1257.931 1103.4482 Q 1169.6552 1103.4482 772.4138 1037.2415 Q 397.2414 971.0345 220.68965 882.7586 L 44.13793 794.4828 L 44.13793 728.2759 Q 22.068966 662.069 22.068966 551.7241 L 0.0 441.3793 L 0.0 441.3793 Q 22.068966 441.3793 22.068966 397.2414 L 22.068966 375.17242 L 66.206894 375.17242 Q 110.344826 353.10345 110.344826 176.55173 z" svg:height="11.034483mm" draw:style-name="style-1169" svg:viewBox="0.0 0.0 1434.4828 1103.4482" svg:width="14.344828mm" svg:x="67.751724mm" svg:y="245.84828mm"/>
          <draw:path svg:d="M 882.7586 3.6379788E-12 L 882.7586 3.6379788E-12 L 882.7586 66.206894 L 882.7586 110.344826 L 882.7586 110.344826 Q 860.6897 110.344826 882.7586 132.41379 L 882.7586 132.41379 L 882.7586 154.48276 L 882.7586 198.6207 L 882.7586 198.6207 L 860.6897 198.6207 L 860.6897 198.6207 Q 838.6207 176.55173 794.4828 154.48276 Q 750.34485 154.48276 463.44827 286.89655 L 176.55173 419.31036 L 154.48276 441.3793 L 132.41379 463.44827 L 110.344826 463.44827 L 88.27586 463.44827 L 44.13793 485.51724 L 22.068966 485.51724 L 0.0 485.51724 L 0.0 463.44827 L 0.0 463.44827 L 0.0 463.44827 L 0.0 463.44827 L 22.068966 463.44827 L 22.068966 441.3793 L 22.068966 441.3793 L 44.13793 441.3793 L 44.13793 419.31036 L 88.27586 419.31036 L 110.344826 419.31036 L 132.41379 397.2414 L 154.48276 375.17242 L 507.5862 198.6207 Q 882.7586 3.6379788E-12 882.7586 3.6379788E-12 z" svg:height="4.8551726mm" draw:style-name="style-1170" svg:viewBox="0.0 0.0 882.7586 485.51724" svg:width="8.827586mm" svg:x="132.85518mm" svg:y="181.1862mm"/>
          <draw:path svg:d="M 573.7931 22.068966 L 595.86206 22.068966 L 595.86206 0.0 L 617.931 0.0 L 617.931 44.13793 L 617.931 88.27586 L 595.86206 110.344826 Q 573.7931 132.41379 573.7931 198.6207 L 573.7931 242.75862 L 551.7241 286.89655 L 551.7241 331.0345 L 595.86206 331.0345 L 640.0 331.0345 L 662.069 308.9655 L 684.13794 286.89655 L 684.13794 286.89655 L 706.2069 286.89655 L 706.2069 264.82758 L 706.2069 242.75862 L 728.2759 242.75862 L 728.2759 242.75862 L 728.2759 264.82758 Q 728.2759 286.89655 750.34485 286.89655 Q 772.4138 286.89655 772.4138 264.82758 Q 772.4138 242.75862 794.4828 242.75862 Q 816.55176 242.75862 816.55176 264.82758 Q 794.4828 286.89655 794.4828 419.31036 L 794.4828 529.65515 L 794.4828 551.7241 L 794.4828 551.7241 L 794.4828 551.7241 Q 772.4138 551.7241 662.069 640.0 L 573.7931 728.2759 L 573.7931 684.13794 Q 573.7931 640.0 529.65515 662.069 Q 507.5862 684.13794 485.51724 662.069 Q 485.51724 640.0 397.2414 706.2069 Q 331.0345 772.4138 264.82758 926.89655 L 176.55173 1081.3793 L 176.55173 1081.3793 L 176.55173 1081.3793 L 176.55173 1103.4482 L 176.55173 1103.4482 L 154.48276 1125.5172 L 154.48276 1147.5862 L 132.41379 1147.5862 L 110.344826 1147.5862 L 110.344826 1125.5172 L 132.41379 1103.4482 L 132.41379 1103.4482 L 132.41379 1081.3793 L 132.41379 1081.3793 L 132.41379 1081.3793 L 154.48276 1059.3103 L 154.48276 1037.2415 L 132.41379 1037.2415 L 88.27586 1037.2415 L 88.27586 1015.1724 Q 88.27586 993.10345 66.206894 993.10345 Q 66.206894 993.10345 44.13793 993.10345 L 0.0 1015.1724 L 0.0 1015.1724 L 0.0 1015.1724 L 0.0 993.10345 Q 0.0 948.9655 44.13793 904.8276 Q 44.13793 838.6207 66.206894 728.2759 L 66.206894 595.86206 L 66.206894 595.86206 Q 66.206894 595.86206 66.206894 529.65515 Q 88.27586 485.51724 66.206894 529.65515 L 44.13793 573.7931 L 44.13793 573.7931 L 22.068966 573.7931 L 22.068966 573.7931 L 0.0 573.7931 L 0.0 551.7241 L 0.0 507.5862 L 22.068966 397.2414 L 44.13793 286.89655 L 44.13793 242.75862 L 44.13793 220.68965 L 66.206894 198.6207 L 88.27586 154.48276 L 88.27586 154.48276 L 88.27586 154.48276 L 88.27586 198.6207 L 88.27586 242.75862 L 110.344826 242.75862 L 132.41379 242.75862 L 132.41379 264.82758 L 132.41379 286.89655 L 154.48276 286.89655 L 154.48276 286.89655 L 154.48276 308.9655 L 176.55173 308.9655 L 176.55173 308.9655 L 176.55173 286.89655 L 176.55173 286.89655 Q 176.55173 286.89655 198.6207 286.89655 L 198.6207 264.82758 L 198.6207 264.82758 Q 220.68965 264.82758 220.68965 242.75862 L 220.68965 242.75862 L 220.68965 242.75862 Q 220.68965 242.75862 242.75862 242.75862 L 242.75862 220.68965 L 242.75862 220.68965 Q 242.75862 198.6207 264.82758 198.6207 L 264.82758 198.6207 L 264.82758 264.82758 L 264.82758 331.0345 L 286.89655 331.0345 L 308.9655 331.0345 L 331.0345 308.9655 L 353.10345 308.9655 L 353.10345 286.89655 L 353.10345 264.82758 L 375.17242 264.82758 L 375.17242 242.75862 L 375.17242 242.75862 L 397.2414 242.75862 L 441.3793 198.6207 Q 485.51724 132.41379 485.51724 110.344826 L 485.51724 88.27586 L 507.5862 66.206894 L 507.5862 44.13793 L 529.65515 44.13793 L 551.7241 22.068966 L 573.7931 22.068966 z" svg:height="11.4758625mm" draw:style-name="style-1171" svg:viewBox="0.0 0.0 816.55176 1147.5862" svg:width="8.165518mm" svg:x="100.19311mm" svg:y="56.275864mm"/>
          <draw:path svg:d="M 44.13793 22.068966 L 44.13793 22.068966 L 132.41379 0.0 L 220.68965 0.0 L 286.89655 22.068966 Q 353.10345 22.068966 353.10345 66.206894 L 353.10345 110.344826 L 331.0345 110.344826 Q 308.9655 110.344826 308.9655 132.41379 L 308.9655 132.41379 L 264.82758 154.48276 Q 220.68965 154.48276 220.68965 198.6207 Q 198.6207 242.75862 132.41379 264.82758 L 88.27586 264.82758 L 88.27586 242.75862 Q 88.27586 242.75862 44.13793 220.68965 L 22.068966 198.6207 L 22.068966 198.6207 L 0.0 198.6207 L 0.0 198.6207 L 0.0 198.6207 L 0.0 198.6207 Q 0.0 176.55173 0.0 110.344826 L 0.0 44.13793 L 0.0 44.13793 L 22.068966 22.068966 L 22.068966 22.068966 L 44.13793 22.068966 L 44.13793 22.068966 z" svg:height="2.6482759mm" draw:style-name="style-1172" svg:viewBox="0.0 0.0 353.10345 264.82758" svg:width="3.5310345mm" svg:x="104.16552mm" svg:y="252.24828mm"/>
          <draw:path svg:d="M 353.10345 0.0 L 353.10345 0.0 L 551.7241 22.068966 Q 750.34485 44.13793 816.55176 44.13793 L 882.7586 44.13793 L 860.6897 88.27586 Q 860.6897 132.41379 816.55176 132.41379 Q 794.4828 132.41379 794.4828 154.48276 L 794.4828 176.55173 L 816.55176 176.55173 L 860.6897 176.55173 L 860.6897 198.6207 L 860.6897 198.6207 L 816.55176 198.6207 L 794.4828 198.6207 L 441.3793 198.6207 L 88.27586 198.6207 L 88.27586 198.6207 Q 88.27586 176.55173 66.206894 176.55173 Q 44.13793 176.55173 44.13793 154.48276 Q 44.13793 132.41379 22.068966 132.41379 L 0.0 132.41379 L 0.0 110.344826 Q 22.068966 88.27586 66.206894 66.206894 L 132.41379 44.13793 L 242.75862 22.068966 Q 353.10345 0.0 353.10345 0.0 z" svg:height="1.9862069mm" draw:style-name="style-1173" svg:viewBox="0.0 0.0 882.7586 198.6207" svg:width="8.827586mm" svg:x="75.25517mm" svg:y="232.16553mm"/>
          <draw:path svg:d="M 66.206894 66.206894 L 132.41379 -1.8189894E-12 L 132.41379 -1.8189894E-12 L 154.48276 -1.8189894E-12 L 198.6207 44.13793 Q 242.75862 88.27586 220.68965 110.344826 Q 198.6207 132.41379 198.6207 132.41379 L 220.68965 132.41379 L 220.68965 154.48276 L 220.68965 176.55173 L 286.89655 220.68965 Q 353.10345 264.82758 353.10345 286.89655 L 353.10345 308.9655 L 353.10345 308.9655 L 353.10345 331.0345 L 353.10345 331.0345 Q 353.10345 353.10345 353.10345 353.10345 L 331.0345 353.10345 L 308.9655 353.10345 Q 308.9655 353.10345 308.9655 331.0345 L 308.9655 331.0345 L 308.9655 308.9655 Q 308.9655 308.9655 286.89655 308.9655 L 286.89655 308.9655 L 264.82758 308.9655 Q 264.82758 308.9655 176.55173 242.75862 L 110.344826 198.6207 L 110.344826 198.6207 Q 110.344826 176.55173 44.13793 176.55173 L 0.0 154.48276 L 0.0 132.41379 Q 0.0 132.41379 66.206894 66.206894 z" svg:height="3.5310345mm" draw:style-name="style-1174" svg:viewBox="0.0 0.0 353.10345 353.10345" svg:width="3.5310345mm" svg:x="24.717241mm" svg:y="131.53104mm"/>
          <draw:path svg:d="M 640.0 66.206894 L 640.0 66.206894 L 640.0 66.206894 L 640.0 88.27586 L 640.0 110.344826 L 640.0 110.344826 L 507.5862 264.82758 Q 353.10345 419.31036 353.10345 441.3793 L 331.0345 441.3793 L 331.0345 441.3793 L 331.0345 463.44827 L 331.0345 463.44827 L 308.9655 463.44827 L 308.9655 441.3793 L 308.9655 419.31036 L 286.89655 419.31036 L 242.75862 419.31036 L 220.68965 397.2414 L 198.6207 375.17242 L 198.6207 375.17242 L 198.6207 375.17242 L 176.55173 375.17242 L 176.55173 375.17242 L 154.48276 353.10345 L 132.41379 331.0345 L 110.344826 331.0345 L 88.27586 331.0345 L 66.206894 353.10345 L 66.206894 353.10345 L 66.206894 353.10345 L 44.13793 353.10345 L 44.13793 331.0345 L 22.068966 331.0345 L 22.068966 308.9655 L 22.068966 286.89655 L 1.8189894E-12 286.89655 L 1.8189894E-12 286.89655 L 1.8189894E-12 286.89655 L 22.068966 264.82758 L 22.068966 264.82758 L 22.068966 242.75862 L 22.068966 242.75862 L 22.068966 242.75862 L 44.13793 242.75862 L 44.13793 242.75862 L 44.13793 220.68965 L 66.206894 220.68965 L 66.206894 220.68965 L 66.206894 198.6207 L 66.206894 198.6207 L 66.206894 198.6207 L 66.206894 198.6207 L 88.27586 198.6207 L 88.27586 176.55173 L 88.27586 176.55173 L 110.344826 176.55173 Q 110.344826 154.48276 110.344826 154.48276 L 110.344826 154.48276 L 132.41379 154.48276 L 132.41379 154.48276 L 132.41379 132.41379 L 154.48276 132.41379 L 154.48276 132.41379 L 154.48276 110.344826 L 198.6207 66.206894 Q 264.82758 22.068966 419.31036 0.0 Q 551.7241 -22.068966 595.86206 22.068966 Q 617.931 22.068966 640.0 22.068966 Q 662.069 22.068966 662.069 44.13793 Q 640.0 66.206894 640.0 66.206894 z" svg:height="4.634483mm" draw:style-name="style-1175" svg:viewBox="0.0 0.0 662.069 463.44827" svg:width="6.62069mm" svg:x="99.97241mm" svg:y="111.44828mm"/>
          <draw:path svg:d="M 595.86206 1.8189894E-12 L 617.931 1.8189894E-12 L 617.931 1.8189894E-12 Q 617.931 22.068966 617.931 22.068966 L 640.0 22.068966 L 640.0 22.068966 Q 640.0 22.068966 662.069 44.13793 L 662.069 44.13793 L 1257.931 948.9655 Q 1853.7931 1831.7241 1853.7931 1853.7931 L 1853.7931 1875.862 L 1875.862 1875.862 L 1875.862 1875.862 L 1875.862 1897.931 L 1897.931 1897.931 L 1897.931 1897.931 L 1897.931 1920.0 L 1897.931 1920.0 L 1897.931 1920.0 L 1920.0 1942.069 L 1942.069 1964.138 L 1942.069 1964.138 L 1942.069 1964.138 L 1942.069 1964.138 Q 1942.069 1964.138 1942.069 1986.2069 L 1964.138 1986.2069 L 2118.6206 2228.9656 Q 2273.1035 2493.7932 2295.1724 2493.7932 Q 2339.3103 2515.862 2339.3103 2537.9312 L 2339.3103 2560.0 L 2317.2415 2560.0 L 2295.1724 2537.9312 L 2273.1035 2537.9312 L 2251.0344 2537.9312 L 2251.0344 2560.0 L 2251.0344 2560.0 L 2273.1035 2582.069 L 2273.1035 2604.138 L 2295.1724 2604.138 L 2317.2415 2604.138 L 2317.2415 2626.207 L 2317.2415 2670.345 L 2295.1724 2670.345 L 2295.1724 2670.345 L 2295.1724 2670.345 L 2295.1724 2648.276 L 2273.1035 2648.276 L 2273.1035 2648.276 L 2273.1035 2626.207 L 2251.0344 2626.207 L 2251.0344 2626.207 Q 2251.0344 2626.207 2096.5518 2626.207 L 1942.069 2626.207 L 1942.069 2626.207 L 1942.069 2626.207 L 1942.069 2626.207 Q 1942.069 2626.207 1787.5862 2648.276 L 1633.1035 2670.345 L 1633.1035 2670.345 L 1633.1035 2670.345 L 1611.0345 2670.345 L 1611.0345 2692.4138 L 1588.9656 2692.4138 L 1566.8966 2692.4138 L 1566.8966 2714.483 L 1588.9656 2736.5518 L 1588.9656 2758.6208 L 1588.9656 2780.6897 L 1611.0345 2780.6897 L 1611.0345 2802.7585 L 1633.1035 2802.7585 L 1655.1725 2802.7585 L 1655.1725 2824.8276 L 1677.2415 2824.8276 L 1677.2415 2824.8276 Q 1677.2415 2846.8965 1699.3104 2846.8965 L 1721.3794 2846.8965 L 1765.5172 2868.9656 Q 1787.5862 2891.0344 1809.6552 2891.0344 L 1853.7931 2891.0344 L 1853.7931 2891.0344 L 1853.7931 2891.0344 L 1875.862 2913.1035 L 1897.931 2935.1724 L 1942.069 2935.1724 L 1964.138 2935.1724 L 1964.138 2957.2415 L 1942.069 2979.3103 L 1942.069 2979.3103 L 1942.069 2979.3103 L 1942.069 3001.3794 L 1942.069 3001.3794 L 1920.0 3023.4482 L 1920.0 3023.4482 L 1920.0 3023.4482 L 1897.931 3023.4482 L 1897.931 3023.4482 L 1897.931 3045.5173 L 1897.931 3045.5173 L 1897.931 3045.5173 L 1875.862 3045.5173 L 1875.862 3067.5862 L 1853.7931 3067.5862 L 1853.7931 3067.5862 L 1853.7931 3067.5862 L 1853.7931 3067.5862 L 1831.7241 3067.5862 L 1831.7241 3089.6553 L 1831.7241 3089.6553 L 1809.6552 3089.6553 L 1809.6552 3067.5862 Q 1809.6552 3023.4482 1787.5862 3023.4482 L 1787.5862 3023.4482 L 1787.5862 3001.3794 Q 1787.5862 2979.3103 1699.3104 2979.3103 Q 1611.0345 2979.3103 1588.9656 2979.3103 L 1566.8966 3001.3794 L 1544.8276 3001.3794 Q 1522.7587 3023.4482 1500.6897 3023.4482 L 1500.6897 3023.4482 L 1500.6897 3023.4482 Q 1500.6897 3023.4482 1478.6207 3023.4482 L 1478.6207 3045.5173 L 1478.6207 3045.5173 Q 1456.5518 3045.5173 1456.5518 3067.5862 L 1456.5518 3067.5862 L 1456.5518 3067.5862 Q 1456.5518 3067.5862 1434.4828 3067.5862 L 1434.4828 3089.6553 L 1434.4828 3089.6553 Q 1412.4138 3089.6553 1368.2759 3111.724 L 1324.138 3111.724 L 1324.138 3133.7932 L 1324.138 3155.862 L 1280.0 3155.862 L 1257.931 3155.862 L 1235.862 3155.862 L 1213.7931 3155.862 L 1213.7931 3111.724 Q 1235.862 3045.5173 1235.862 3023.4482 Q 1235.862 3001.3794 1213.7931 3001.3794 L 1191.7241 3001.3794 L 1191.7241 2979.3103 Q 1191.7241 2979.3103 1169.6552 2979.3103 L 1169.6552 2979.3103 L 1147.5862 2979.3103 Q 1125.5172 2979.3103 1125.5172 2957.2415 Q 1103.4482 2957.2415 1103.4482 2913.1035 L 1103.4482 2868.9656 L 1103.4482 2846.8965 L 1103.4482 2824.8276 L 1125.5172 2824.8276 L 1125.5172 2802.7585 L 1125.5172 2802.7585 L 1103.4482 2802.7585 L 1103.4482 2780.6897 L 1103.4482 2758.6208 L 1125.5172 2758.6208 L 1125.5172 2758.6208 L 1125.5172 2736.5518 L 1103.4482 2736.5518 L 1103.4482 2736.5518 L 1103.4482 2714.483 L 1103.4482 2714.483 L 1103.4482 2714.483 L 1081.3793 2714.483 L 1081.3793 2714.483 L 1081.3793 2692.4138 L 1081.3793 2692.4138 L 1081.3793 2692.4138 L 1081.3793 2670.345 L 1103.4482 2670.345 L 1125.5172 2670.345 L 1125.5172 2692.4138 L 1147.5862 2692.4138 L 1147.5862 2692.4138 L 1147.5862 2714.483 L 1147.5862 2714.483 L 1147.5862 2714.483 L 1191.7241 2714.483 Q 1213.7931 2736.5518 1213.7931 2780.6897 Q 1235.862 2824.8276 1235.862 2824.8276 L 1235.862 2846.8965 L 1257.931 2846.8965 L 1280.0 2846.8965 L 1280.0 2824.8276 L 1280.0 2824.8276 L 1302.069 2824.8276 L 1302.069 2802.7585 L 1302.069 2802.7585 L 1324.138 2802.7585 L 1324.138 2802.7585 L 1324.138 2802.7585 L 1324.138 2780.6897 L 1324.138 2780.6897 L 1346.2069 2780.6897 L 1346.2069 2758.6208 L 1346.2069 2758.6208 L 1368.2759 2758.6208 L 1368.2759 2758.6208 L 1368.2759 2758.6208 L 1368.2759 2736.5518 L 1368.2759 2736.5518 L 1368.2759 2736.5518 L 1390.3448 2714.483 L 1390.3448 2714.483 L 1390.3448 2714.483 L 1390.3448 2714.483 L 1412.4138 2692.4138 L 1412.4138 2692.4138 L 1412.4138 2670.345 L 1412.4138 2670.345 L 1412.4138 2670.345 L 1412.4138 2648.276 L 1412.4138 2626.207 L 1412.4138 2626.207 L 1412.4138 2626.207 L 1390.3448 2604.138 L 1368.2759 2582.069 L 1368.2759 2582.069 Q 1368.2759 2582.069 1346.2069 2582.069 L 1324.138 2560.0 L 1324.138 2537.9312 Q 1324.138 2537.9312 1302.069 2537.9312 L 1302.069 2537.9312 L 1302.069 2537.9312 Q 1280.0 2515.862 1280.0 2515.862 L 1280.0 2515.862 L 1280.0 2493.7932 Q 1280.0 2493.7932 1257.931 2471.724 Q 1235.862 2449.6553 1125.5172 2405.5173 L 1015.1724 2339.3103 L 1015.1724 2317.2415 Q 1015.1724 2317.2415 993.10345 2317.2415 L 993.10345 2317.2415 L 993.10345 2317.2415 Q 971.0345 2295.1724 971.0345 2295.1724 L 971.0345 2295.1724 L 971.0345 2295.1724 Q 948.9655 2273.1035 882.7586 2251.0344 L 794.4828 2206.8965 L 794.4828 2184.8276 L 794.4828 2184.8276 L 794.4828 2184.8276 Q 816.55176 2184.8276 794.4828 2162.7585 L 794.4828 2162.7585 L 794.4828 2162.7585 Q 794.4828 2140.6897 772.4138 2140.6897 L 750.34485 2140.6897 L 750.34485 2118.6206 Q 750.34485 2096.5518 728.2759 2096.5518 Q 706.2069 2096.5518 706.2069 2118.6206 L 684.13794 2140.6897 L 662.069 2140.6897 L 662.069 2140.6897 L 662.069 2118.6206 Q 662.069 2096.5518 441.3793 1942.069 L 220.68965 1787.5862 L 220.68965 1765.5172 L 220.68965 1765.5172 L 198.6207 1765.5172 L 198.6207 1743.4482 L 176.55173 1743.4482 L 154.48276 1743.4482 L 132.41379 1743.4482 L 110.344826 1743.4482 L 110.344826 1743.4482 L 88.27586 1743.4482 L 132.41379 1787.5862 Q 132.41379 1831.7241 154.48276 1853.7931 L 154.48276 1875.862 L 132.41379 1875.862 L 110.344826 1875.862 L 110.344826 1853.7931 L 88.27586 1853.7931 L 88.27586 1853.7931 L 88.27586 1831.7241 L 88.27586 1831.7241 L 88.27586 1831.7241 L 66.206894 1809.6552 L 66.206894 1787.5862 L 44.13793 1787.5862 L -9.094947E-13 1787.5862 L -9.094947E-13 1765.5172 L -9.094947E-13 1765.5172 L -9.094947E-13 1765.5172 L 22.068966 1743.4482 L 44.13793 1743.4482 Q 66.206894 1743.4482 66.206894 1721.3794 Q 88.27586 1721.3794 198.6207 1302.069 L 308.9655 860.6897 L 308.9655 860.6897 L 308.9655 860.6897 L 331.0345 838.6207 L 353.10345 816.55176 L 353.10345 794.4828 L 353.10345 772.4138 L 375.17242 750.34485 L 397.2414 728.2759 L 397.2414 684.13794 Q 397.2414 662.069 419.31036 617.931 L 441.3793 595.86206 L 441.3793 573.7931 L 441.3793 573.7931 L 463.44827 573.7931 L 463.44827 551.7241 L 441.3793 551.7241 Q 419.31036 551.7241 397.2414 595.86206 Q 375.17242 595.86206 397.2414 419.31036 Q 397.2414 242.75862 419.31036 242.75862 Q 441.3793 242.75862 441.3793 220.68965 Q 441.3793 198.6207 507.5862 154.48276 Q 573.7931 88.27586 573.7931 44.13793 Q 573.7931 1.8189894E-12 595.86206 1.8189894E-12 z M 2228.9656 2471.724 L 2251.0344 2471.724 L 2251.0344 2471.724 L 2251.0344 2493.7932 L 2251.0344 2493.7932 Q 2228.9656 2493.7932 2228.9656 2471.724 z" svg:height="31.55862mm" draw:style-name="style-1176" svg:viewBox="0.0 0.0 2339.3103 3155.862" svg:width="23.393105mm" svg:x="75.034485mm" svg:y="159.11725mm"/>
          <draw:path svg:d="M 22.068966 66.206894 L 0.0 0.0 L 44.13793 22.068966 Q 88.27586 44.13793 154.48276 132.41379 Q 220.68965 220.68965 220.68965 242.75862 L 220.68965 264.82758 L 220.68965 264.82758 L 220.68965 264.82758 L 198.6207 308.9655 Q 176.55173 353.10345 198.6207 419.31036 L 198.6207 485.51724 L 198.6207 485.51724 L 176.55173 485.51724 L 176.55173 485.51724 L 176.55173 485.51724 L 176.55173 485.51724 L 154.48276 485.51724 L 132.41379 485.51724 L 110.344826 485.51724 L 110.344826 507.5862 L 88.27586 529.65515 L 88.27586 551.7241 L 88.27586 573.7931 L 66.206894 573.7931 L 44.13793 573.7931 L 44.13793 485.51724 L 44.13793 419.31036 L 44.13793 264.82758 Q 44.13793 132.41379 22.068966 66.206894 z" svg:height="5.7379313mm" draw:style-name="style-1177" svg:viewBox="0.0 0.0 220.68965 573.7931" svg:width="2.2068965mm" svg:x="18.537931mm" svg:y="161.9862mm"/>
          <draw:path svg:d="M 353.10345 0.0 L 419.31036 22.068966 L 441.3793 22.068966 L 463.44827 22.068966 L 485.51724 44.13793 L 529.65515 66.206894 L 551.7241 66.206894 L 573.7931 66.206894 L 573.7931 88.27586 L 573.7931 110.344826 L 551.7241 110.344826 L 551.7241 110.344826 L 507.5862 132.41379 L 463.44827 154.48276 L 397.2414 154.48276 Q 331.0345 154.48276 286.89655 132.41379 L 242.75862 132.41379 L 154.48276 154.48276 Q 66.206894 154.48276 66.206894 176.55173 Q 44.13793 176.55173 44.13793 242.75862 L 44.13793 286.89655 L 44.13793 286.89655 Q 44.13793 286.89655 22.068966 264.82758 L 0.0 242.75862 L 0.0 242.75862 L 0.0 242.75862 L 0.0 220.68965 L 0.0 220.68965 L 0.0 198.6207 L 0.0 176.55173 L 0.0 154.48276 L 0.0 110.344826 L 22.068966 110.344826 L 22.068966 110.344826 L 44.13793 110.344826 L 44.13793 110.344826 L 44.13793 110.344826 L 44.13793 110.344826 L 66.206894 88.27586 Q 88.27586 66.206894 110.344826 44.13793 Q 154.48276 22.068966 132.41379 0.0 L 88.27586 0.0 L 176.55173 0.0 Q 286.89655 -22.068966 353.10345 0.0 z" svg:height="2.8689656mm" draw:style-name="style-1178" svg:viewBox="0.0 0.0 573.7931 286.89655" svg:width="5.7379313mm" svg:x="74.5931mm" svg:y="287.55862mm"/>
          <draw:path svg:d="M 88.27586 22.068966 L 176.55173 0.0 L 331.0345 0.0 Q 485.51724 0.0 573.7931 22.068966 L 662.069 22.068966 L 662.069 44.13793 Q 662.069 44.13793 640.0 66.206894 Q 640.0 88.27586 573.7931 88.27586 Q 507.5862 88.27586 529.65515 132.41379 L 573.7931 176.55173 L 551.7241 176.55173 Q 529.65515 176.55173 397.2414 154.48276 L 264.82758 132.41379 L 264.82758 132.41379 Q 264.82758 132.41379 286.89655 110.344826 Q 308.9655 88.27586 176.55173 88.27586 L 66.206894 88.27586 L 66.206894 88.27586 L 66.206894 88.27586 L 44.13793 66.206894 L 22.068966 44.13793 L 22.068966 44.13793 L -1.8189894E-12 44.13793 L -1.8189894E-12 44.13793 Q -1.8189894E-12 44.13793 -1.8189894E-12 22.068966 L -1.8189894E-12 22.068966 L 88.27586 22.068966 z" svg:height="1.7655172mm" draw:style-name="style-1179" svg:viewBox="0.0 0.0 662.069 176.55173" svg:width="6.62069mm" svg:x="117.4069mm" svg:y="46.34483mm"/>
          <draw:path svg:d="M 44.13793 22.068966 L 88.27586 0.0 L 176.55173 0.0 Q 264.82758 0.0 264.82758 0.0 L 286.89655 0.0 L 286.89655 22.068966 L 264.82758 44.13793 L 264.82758 110.344826 L 264.82758 176.55173 L 242.75862 132.41379 Q 220.68965 88.27586 220.68965 176.55173 L 220.68965 264.82758 L 198.6207 264.82758 L 176.55173 264.82758 L 154.48276 264.82758 L 132.41379 264.82758 L 132.41379 264.82758 L 132.41379 264.82758 L 110.344826 264.82758 L 110.344826 264.82758 L 110.344826 242.75862 L 132.41379 242.75862 L 132.41379 198.6207 L 132.41379 154.48276 L 110.344826 132.41379 L 110.344826 110.344826 L 88.27586 110.344826 L 66.206894 110.344826 L 66.206894 88.27586 Q 66.206894 66.206894 44.13793 88.27586 L 22.068966 88.27586 L 22.068966 88.27586 Q 0.0 88.27586 0.0 66.206894 Q 0.0 44.13793 44.13793 22.068966 z" svg:height="2.6482759mm" draw:style-name="style-1180" svg:viewBox="0.0 0.0 286.89655 264.82758" svg:width="2.8689656mm" svg:x="49.875862mm" svg:y="42.372414mm"/>
          <draw:path svg:d="M 132.41379 44.13793 L 176.55173 0.0 L 132.41379 132.41379 Q 110.344826 264.82758 88.27586 286.89655 L 66.206894 308.9655 L 66.206894 331.0345 L 66.206894 353.10345 L 44.13793 397.2414 L 44.13793 419.31036 L 44.13793 419.31036 Q 22.068966 419.31036 22.068966 397.2414 L 0.0 375.17242 L 0.0 375.17242 Q 0.0 353.10345 44.13793 220.68965 Q 66.206894 88.27586 132.41379 44.13793 z" svg:height="4.1931033mm" draw:style-name="style-1181" svg:viewBox="0.0 0.0 176.55173 419.31036" svg:width="1.7655172mm" svg:x="95.11724mm" svg:y="73.26897mm"/>
          <draw:path svg:d="M 0.0 22.068966 L 0.0 0.0 L 242.75862 0.0 L 485.51724 0.0 L 485.51724 110.344826 Q 485.51724 220.68965 463.44827 220.68965 Q 441.3793 198.6207 419.31036 242.75862 L 419.31036 286.89655 L 419.31036 353.10345 Q 441.3793 419.31036 441.3793 441.3793 L 441.3793 441.3793 L 441.3793 441.3793 L 441.3793 441.3793 L 463.44827 529.65515 L 485.51724 640.0 L 485.51724 640.0 L 485.51724 640.0 L 485.51724 662.069 L 485.51724 662.069 L 397.2414 662.069 L 286.89655 662.069 L 154.48276 662.069 L 22.068966 662.069 L 22.068966 375.17242 L 22.068966 88.27586 L 22.068966 44.13793 Q 0.0 22.068966 0.0 22.068966 z M 264.82758 441.3793 Q 264.82758 397.2414 331.0345 419.31036 Q 397.2414 419.31036 397.2414 441.3793 Q 397.2414 485.51724 331.0345 485.51724 Q 264.82758 463.44827 264.82758 441.3793 z" svg:height="6.62069mm" draw:style-name="style-1182" svg:viewBox="0.0 0.0 485.51724 662.069" svg:width="4.8551726mm" svg:x="110.344826mm" svg:y="294.84137mm"/>
          <draw:path svg:d="M 44.13793 44.13793 L 88.27586 0.0 L 88.27586 0.0 Q 88.27586 22.068966 88.27586 22.068966 L 110.344826 22.068966 L 176.55173 44.13793 Q 264.82758 66.206894 264.82758 88.27586 Q 264.82758 110.344826 286.89655 110.344826 L 308.9655 110.344826 L 308.9655 110.344826 Q 331.0345 110.344826 331.0345 88.27586 L 331.0345 88.27586 L 375.17242 110.344826 Q 419.31036 110.344826 419.31036 132.41379 L 419.31036 132.41379 L 419.31036 132.41379 Q 397.2414 132.41379 397.2414 154.48276 L 397.2414 154.48276 L 397.2414 154.48276 Q 397.2414 154.48276 375.17242 220.68965 Q 353.10345 264.82758 264.82758 242.75862 L 154.48276 242.75862 L 132.41379 242.75862 Q 132.41379 242.75862 66.206894 198.6207 Q 4.5474735E-13 154.48276 4.5474735E-13 132.41379 Q -22.068966 110.344826 44.13793 44.13793 z" svg:height="2.4275863mm" draw:style-name="style-1183" svg:viewBox="0.0 0.0 419.31036 242.75862" svg:width="4.1931033mm" svg:x="40.16552mm" svg:y="108.35862mm"/>
          <draw:path svg:d="M 220.68965 22.068966 L 220.68965 22.068966 L 264.82758 286.89655 Q 308.9655 551.7241 353.10345 706.2069 Q 397.2414 860.6897 419.31036 882.7586 L 419.31036 904.8276 L 419.31036 948.9655 Q 419.31036 993.10345 308.9655 1015.1724 Q 198.6207 1037.2415 176.55173 1015.1724 L 176.55173 993.10345 L 176.55173 971.0345 Q 176.55173 971.0345 110.344826 706.2069 L 44.13793 441.3793 L 44.13793 397.2414 Q 44.13793 331.0345 22.068966 242.75862 L 0.0 154.48276 L 0.0 132.41379 L 0.0 88.27586 L 88.27586 22.068966 Q 176.55173 -44.13793 198.6207 0.0 Q 220.68965 22.068966 220.68965 22.068966 z" svg:height="10.151724mm" draw:style-name="style-1184" svg:viewBox="0.0 0.0 419.31036 1015.1724" svg:width="4.1931033mm" svg:x="116.96552mm" svg:y="224.66208mm"/>
          <draw:path svg:d="M 198.6207 66.206894 L 198.6207 66.206894 L 132.41379 132.41379 Q 66.206894 220.68965 44.13793 264.82758 L 44.13793 286.89655 L 44.13793 286.89655 Q 22.068966 286.89655 22.068966 220.68965 L 0.0 132.41379 L 22.068966 132.41379 Q 66.206894 132.41379 66.206894 110.344826 Q 66.206894 110.344826 88.27586 110.344826 L 88.27586 88.27586 L 88.27586 88.27586 Q 110.344826 88.27586 132.41379 44.13793 L 154.48276 22.068966 L 176.55173 0.0 Q 198.6207 0.0 198.6207 22.068966 Q 176.55173 44.13793 198.6207 66.206894 z" svg:height="2.8689656mm" draw:style-name="style-1185" svg:viewBox="0.0 0.0 198.6207 286.89655" svg:width="1.9862069mm" svg:x="119.393105mm" svg:y="237.02069mm"/>
          <draw:path svg:d="M 44.13793 0.0 L 44.13793 66.206894 L 66.206894 110.344826 Q 88.27586 154.48276 88.27586 176.55173 L 88.27586 198.6207 L 66.206894 198.6207 Q 44.13793 176.55173 22.068966 331.0345 L 22.068966 463.44827 L 22.068966 463.44827 L 0.0 463.44827 L 0.0 286.89655 L 0.0 88.27586 L 22.068966 22.068966 Q 44.13793 -66.206894 44.13793 0.0 z" svg:height="4.634483mm" draw:style-name="style-1186" svg:viewBox="0.0 0.0 88.27586 463.44827" svg:width="0.8827586mm" svg:x="125.793106mm" svg:y="73.489655mm"/>
          <draw:path svg:d="M 44.13793 66.206894 L 0.0 0.0 L 44.13793 44.13793 Q 110.344826 66.206894 110.344826 88.27586 L 110.344826 88.27586 L 110.344826 88.27586 Q 110.344826 88.27586 132.41379 110.344826 L 154.48276 132.41379 L 154.48276 132.41379 L 154.48276 132.41379 L 154.48276 154.48276 L 154.48276 154.48276 L 176.55173 154.48276 L 176.55173 176.55173 L 198.6207 176.55173 Q 220.68965 176.55173 286.89655 264.82758 Q 375.17242 353.10345 397.2414 353.10345 Q 419.31036 375.17242 419.31036 397.2414 L 419.31036 419.31036 L 397.2414 419.31036 Q 375.17242 397.2414 286.89655 308.9655 Q 198.6207 198.6207 154.48276 176.55173 L 110.344826 154.48276 L 110.344826 132.41379 Q 110.344826 132.41379 44.13793 66.206894 z" svg:height="4.1931033mm" draw:style-name="style-1187" svg:viewBox="0.0 0.0 419.31036 419.31036" svg:width="4.1931033mm" svg:x="61.131035mm" svg:y="161.9862mm"/>
          <draw:path svg:d="M 88.27586 110.344826 L 132.41379 0.0 L 132.41379 198.6207 L 132.41379 419.31036 L 110.344826 419.31036 Q 110.344826 419.31036 110.344826 441.3793 L 88.27586 441.3793 L 88.27586 397.2414 Q 110.344826 353.10345 110.344826 331.0345 Q 110.344826 331.0345 66.206894 331.0345 L 22.068966 331.0345 L 22.068966 331.0345 Q 22.068966 331.0345 0.0 308.9655 L 0.0 286.89655 L 0.0 286.89655 Q 22.068966 286.89655 22.068966 242.75862 Q 66.206894 220.68965 88.27586 110.344826 z" svg:height="4.413793mm" draw:style-name="style-1188" svg:viewBox="0.0 0.0 132.41379 441.3793" svg:width="1.3241379mm" svg:x="123.8069mm" svg:y="66.868965mm"/>
          <draw:path svg:d="M 88.27586 44.13793 L 88.27586 0.0 L 110.344826 0.0 Q 132.41379 0.0 154.48276 22.068966 Q 176.55173 66.206894 220.68965 66.206894 Q 264.82758 110.344826 375.17242 88.27586 Q 507.5862 66.206894 507.5862 44.13793 Q 507.5862 22.068966 529.65515 22.068966 L 529.65515 22.068966 L 551.7241 66.206894 Q 595.86206 110.344826 595.86206 198.6207 Q 595.86206 286.89655 617.931 331.0345 L 617.931 375.17242 L 617.931 485.51724 Q 595.86206 595.86206 595.86206 617.931 L 595.86206 640.0 L 617.931 728.2759 L 617.931 838.6207 L 617.931 904.8276 L 595.86206 993.10345 L 595.86206 1015.1724 L 595.86206 1037.2415 L 595.86206 1037.2415 L 595.86206 1037.2415 L 573.7931 1015.1724 L 573.7931 993.10345 L 573.7931 993.10345 L 573.7931 971.0345 L 573.7931 971.0345 L 573.7931 948.9655 L 551.7241 948.9655 Q 507.5862 948.9655 463.44827 948.9655 Q 397.2414 926.89655 397.2414 904.8276 Q 397.2414 882.7586 375.17242 882.7586 Q 353.10345 882.7586 353.10345 904.8276 Q 353.10345 926.89655 242.75862 926.89655 Q 154.48276 904.8276 88.27586 838.6207 L 22.068966 750.34485 L 22.068966 728.2759 Q 22.068966 706.2069 22.068966 684.13794 Q 22.068966 684.13794 22.068966 595.86206 L 0.0 507.5862 L 0.0 463.44827 Q 22.068966 397.2414 44.13793 264.82758 L 66.206894 132.41379 L 66.206894 132.41379 Q 66.206894 132.41379 88.27586 110.344826 Q 110.344826 88.27586 88.27586 44.13793 z" svg:height="10.372414mm" draw:style-name="style-1189" svg:viewBox="0.0 0.0 617.931 1037.2415" svg:width="6.1793103mm" svg:x="44.35862mm" svg:y="230.6207mm"/>
          <draw:path svg:d="M 0.0 44.13793 L 0.0 -1.8189894E-12 L 132.41379 66.206894 Q 242.75862 132.41379 264.82758 154.48276 L 286.89655 154.48276 L 331.0345 176.55173 Q 397.2414 198.6207 397.2414 220.68965 Q 397.2414 242.75862 551.7241 353.10345 Q 706.2069 441.3793 706.2069 441.3793 Q 706.2069 441.3793 728.2759 463.44827 L 750.34485 485.51724 L 750.34485 485.51724 L 750.34485 485.51724 L 772.4138 485.51724 L 772.4138 485.51724 L 794.4828 507.5862 L 794.4828 507.5862 L 794.4828 507.5862 L 794.4828 529.65515 L 794.4828 529.65515 L 816.55176 529.65515 L 816.55176 529.65515 L 838.6207 529.65515 L 838.6207 551.7241 L 838.6207 573.7931 L 860.6897 573.7931 L 860.6897 573.7931 L 882.7586 595.86206 L 904.8276 617.931 L 904.8276 617.931 L 926.89655 617.931 L 926.89655 640.0 L 926.89655 662.069 L 904.8276 662.069 L 904.8276 662.069 L 882.7586 662.069 L 882.7586 662.069 L 882.7586 662.069 L 882.7586 662.069 L 860.6897 662.069 L 860.6897 662.069 L 860.6897 640.0 L 838.6207 640.0 L 838.6207 640.0 L 838.6207 662.069 L 838.6207 662.069 L 816.55176 662.069 L 772.4138 640.0 L 728.2759 640.0 L 706.2069 640.0 Q 684.13794 617.931 662.069 595.86206 L 617.931 573.7931 L 617.931 573.7931 Q 595.86206 573.7931 419.31036 441.3793 L 242.75862 308.9655 L 242.75862 308.9655 Q 242.75862 308.9655 220.68965 286.89655 L 198.6207 286.89655 L 198.6207 264.82758 Q 176.55173 264.82758 132.41379 220.68965 L 88.27586 176.55173 L 88.27586 176.55173 L 88.27586 176.55173 L 66.206894 154.48276 Q 44.13793 132.41379 44.13793 132.41379 L 22.068966 110.344826 L 22.068966 88.27586 L 0.0 66.206894 L 0.0 44.13793 z" svg:height="6.62069mm" draw:style-name="style-1190" svg:viewBox="0.0 0.0 926.89655 662.069" svg:width="9.268966mm" svg:x="46.34483mm" svg:y="157.13104mm"/>
          <draw:path svg:d="M 22.068966 22.068966 L 0.0 9.094947E-13 L 154.48276 44.13793 Q 308.9655 66.206894 308.9655 88.27586 Q 286.89655 110.344826 308.9655 132.41379 Q 353.10345 176.55173 397.2414 176.55173 L 419.31036 176.55173 L 419.31036 198.6207 L 419.31036 198.6207 L 419.31036 198.6207 Q 397.2414 198.6207 353.10345 242.75862 L 308.9655 264.82758 L 308.9655 264.82758 Q 308.9655 286.89655 264.82758 308.9655 L 220.68965 331.0345 L 198.6207 331.0345 Q 176.55173 331.0345 154.48276 331.0345 L 132.41379 331.0345 L 132.41379 286.89655 Q 132.41379 264.82758 132.41379 242.75862 L 132.41379 198.6207 L 132.41379 154.48276 Q 132.41379 110.344826 88.27586 88.27586 L 44.13793 66.206894 L 44.13793 66.206894 Q 44.13793 44.13793 22.068966 22.068966 z" svg:height="3.310345mm" draw:style-name="style-1191" svg:viewBox="0.0 0.0 419.31036 331.0345" svg:width="4.1931033mm" svg:x="60.910347mm" svg:y="77.02069mm"/>
          <draw:path svg:d="M 375.17242 88.27586 L 375.17242 0.0 L 397.2414 44.13793 Q 397.2414 66.206894 838.6207 66.206894 Q 1280.0 88.27586 1986.2069 88.27586 L 2714.483 88.27586 L 2714.483 88.27586 Q 2714.483 88.27586 1588.9656 397.2414 L 485.51724 706.2069 L 441.3793 706.2069 L 419.31036 706.2069 L 397.2414 706.2069 L 397.2414 706.2069 L 397.2414 662.069 Q 397.2414 617.931 375.17242 485.51724 L 353.10345 331.0345 L 353.10345 331.0345 L 353.10345 353.10345 L 353.10345 353.10345 L 353.10345 353.10345 L 331.0345 353.10345 L 331.0345 353.10345 L 331.0345 375.17242 L 308.9655 375.17242 L 308.9655 375.17242 L 308.9655 397.2414 L 308.9655 397.2414 L 308.9655 397.2414 L 286.89655 419.31036 L 264.82758 441.3793 L 264.82758 463.44827 Q 264.82758 485.51724 176.55173 573.7931 L 132.41379 684.13794 L 110.344826 684.13794 L 110.344826 706.2069 L 110.344826 706.2069 L 88.27586 706.2069 L 88.27586 706.2069 L 88.27586 706.2069 L 88.27586 728.2759 L 88.27586 728.2759 L 88.27586 750.34485 L 88.27586 750.34485 L 66.206894 750.34485 L 66.206894 750.34485 L 66.206894 750.34485 L 44.13793 772.4138 L 44.13793 772.4138 L 44.13793 794.4828 L 44.13793 794.4828 L 44.13793 794.4828 L 22.068966 794.4828 L 22.068966 794.4828 L 22.068966 816.55176 L 9.094947E-13 816.55176 L 9.094947E-13 794.4828 L 9.094947E-13 772.4138 L 22.068966 750.34485 L 44.13793 728.2759 L 44.13793 728.2759 L 44.13793 706.2069 L 44.13793 706.2069 L 44.13793 706.2069 L 66.206894 706.2069 L 66.206894 706.2069 L 66.206894 684.13794 L 88.27586 684.13794 L 88.27586 662.069 L 88.27586 640.0 L 220.68965 419.31036 Q 353.10345 198.6207 375.17242 88.27586 z" svg:height="8.165518mm" draw:style-name="style-1192" svg:viewBox="0.0 0.0 2714.483 816.55176" svg:width="27.144829mm" svg:x="66.206894mm" svg:y="12.358621mm"/>
          <draw:path svg:d="M 971.0345 44.13793 L 971.0345 44.13793 L 971.0345 66.206894 Q 971.0345 88.27586 1015.1724 110.344826 Q 1059.3103 132.41379 1103.4482 154.48276 L 1125.5172 154.48276 L 1125.5172 176.55173 L 1125.5172 198.6207 L 1103.4482 286.89655 Q 1103.4482 375.17242 1103.4482 397.2414 Q 1103.4482 419.31036 1125.5172 441.3793 L 1125.5172 463.44827 L 1125.5172 463.44827 Q 1103.4482 463.44827 1081.3793 485.51724 Q 1037.2415 485.51724 1037.2415 441.3793 Q 1059.3103 397.2414 971.0345 397.2414 Q 904.8276 419.31036 882.7586 485.51724 Q 882.7586 551.7241 838.6207 573.7931 Q 794.4828 617.931 728.2759 640.0 L 662.069 662.069 L 662.069 662.069 Q 662.069 662.069 573.7931 684.13794 Q 507.5862 706.2069 507.5862 728.2759 L 529.65515 750.34485 L 529.65515 750.34485 L 529.65515 750.34485 L 529.65515 772.4138 L 529.65515 772.4138 L 507.5862 794.4828 L 507.5862 794.4828 L 308.9655 794.4828 L 132.41379 794.4828 L 132.41379 794.4828 L 132.41379 794.4828 L 176.55173 772.4138 Q 220.68965 750.34485 198.6207 706.2069 L 176.55173 662.069 L 176.55173 662.069 Q 176.55173 640.0 132.41379 617.931 Q 132.41379 573.7931 110.344826 595.86206 Q 88.27586 617.931 88.27586 617.931 L 66.206894 595.86206 L 66.206894 573.7931 Q 44.13793 573.7931 44.13793 507.5862 L 44.13793 441.3793 L 22.068966 419.31036 L 0.0 397.2414 L 0.0 397.2414 L 0.0 397.2414 L 0.0 375.17242 L 0.0 353.10345 L 0.0 353.10345 L 0.0 331.0345 L 0.0 331.0345 L 0.0 308.9655 L 22.068966 308.9655 L 44.13793 308.9655 L 44.13793 308.9655 L 66.206894 308.9655 L 66.206894 308.9655 L 88.27586 308.9655 L 242.75862 308.9655 Q 397.2414 308.9655 397.2414 286.89655 Q 419.31036 264.82758 419.31036 264.82758 L 419.31036 264.82758 L 441.3793 264.82758 L 441.3793 264.82758 L 529.65515 242.75862 L 640.0 242.75862 L 640.0 242.75862 Q 640.0 264.82758 662.069 264.82758 L 662.069 264.82758 L 662.069 264.82758 Q 662.069 264.82758 662.069 286.89655 L 684.13794 286.89655 L 684.13794 286.89655 Q 684.13794 308.9655 684.13794 308.9655 L 706.2069 308.9655 L 706.2069 308.9655 L 706.2069 308.9655 L 706.2069 331.0345 L 706.2069 331.0345 L 728.2759 331.0345 L 728.2759 353.10345 L 728.2759 353.10345 L 750.34485 353.10345 L 750.34485 353.10345 L 750.34485 353.10345 L 750.34485 375.17242 L 750.34485 375.17242 L 772.4138 375.17242 L 772.4138 397.2414 L 794.4828 397.2414 L 816.55176 397.2414 L 816.55176 375.17242 L 794.4828 353.10345 L 794.4828 308.9655 L 794.4828 286.89655 L 772.4138 286.89655 Q 772.4138 264.82758 750.34485 264.82758 L 750.34485 264.82758 L 750.34485 264.82758 Q 750.34485 242.75862 706.2069 198.6207 L 662.069 154.48276 L 662.069 132.41379 L 662.069 110.344826 L 750.34485 88.27586 Q 816.55176 88.27586 838.6207 44.13793 Q 860.6897 -22.068966 904.8276 0.0 Q 948.9655 44.13793 971.0345 44.13793 z" svg:height="7.9448276mm" draw:style-name="style-1193" svg:viewBox="0.0 0.0 1125.5172 794.4828" svg:width="11.255173mm" svg:x="58.26207mm" svg:y="95.33793mm"/>
          <draw:path svg:d="M 728.2759 22.068966 L 728.2759 0.0 L 750.34485 0.0 Q 772.4138 0.0 816.55176 88.27586 Q 860.6897 176.55173 904.8276 198.6207 Q 948.9655 220.68965 948.9655 242.75862 Q 948.9655 264.82758 971.0345 264.82758 Q 993.10345 264.82758 993.10345 286.89655 Q 993.10345 308.9655 1015.1724 286.89655 Q 1037.2415 264.82758 1037.2415 220.68965 L 1037.2415 198.6207 L 1037.2415 198.6207 Q 1037.2415 198.6207 1059.3103 198.6207 L 1059.3103 220.68965 L 1059.3103 220.68965 L 1081.3793 220.68965 L 1081.3793 220.68965 L 1081.3793 220.68965 L 1081.3793 242.75862 L 1081.3793 242.75862 L 1103.4482 242.75862 L 1103.4482 264.82758 L 1103.4482 264.82758 L 1125.5172 264.82758 L 1125.5172 264.82758 L 1125.5172 264.82758 L 1125.5172 286.89655 L 1125.5172 286.89655 L 1147.5862 308.9655 L 1147.5862 308.9655 L 1147.5862 308.9655 L 1147.5862 331.0345 L 1147.5862 353.10345 L 1147.5862 353.10345 L 1125.5172 353.10345 Q 1125.5172 353.10345 1125.5172 375.17242 L 1125.5172 375.17242 L 1103.4482 441.3793 Q 1081.3793 507.5862 1059.3103 507.5862 L 1059.3103 507.5862 L 1059.3103 485.51724 Q 1037.2415 485.51724 1015.1724 463.44827 L 993.10345 441.3793 L 971.0345 441.3793 Q 971.0345 441.3793 926.89655 485.51724 L 882.7586 485.51724 L 882.7586 507.5862 L 860.6897 507.5862 L 860.6897 507.5862 L 860.6897 529.65515 L 860.6897 529.65515 L 860.6897 529.65515 L 838.6207 529.65515 L 838.6207 529.65515 L 838.6207 551.7241 L 816.55176 551.7241 L 816.55176 551.7241 L 816.55176 573.7931 L 816.55176 573.7931 L 816.55176 573.7931 L 794.4828 573.7931 L 794.4828 573.7931 L 772.4138 595.86206 L 750.34485 617.931 L 728.2759 617.931 L 706.2069 617.931 L 706.2069 640.0 L 684.13794 640.0 L 684.13794 662.069 L 684.13794 684.13794 L 662.069 684.13794 L 662.069 706.2069 L 662.069 706.2069 L 684.13794 706.2069 L 684.13794 706.2069 L 684.13794 706.2069 L 706.2069 728.2759 L 728.2759 728.2759 L 728.2759 750.34485 L 728.2759 772.4138 L 772.4138 772.4138 L 838.6207 772.4138 L 838.6207 772.4138 L 838.6207 794.4828 L 816.55176 794.4828 L 772.4138 794.4828 L 728.2759 816.55176 Q 706.2069 838.6207 595.86206 882.7586 L 485.51724 926.89655 L 463.44827 926.89655 Q 419.31036 926.89655 242.75862 993.10345 L 88.27586 1037.2415 L 88.27586 1015.1724 L 88.27586 993.10345 L 88.27586 971.0345 Q 66.206894 971.0345 66.206894 971.0345 L 66.206894 971.0345 L 66.206894 971.0345 L 66.206894 948.9655 L 44.13793 948.9655 L 44.13793 926.89655 L 44.13793 926.89655 Q 22.068966 926.89655 44.13793 882.7586 Q 44.13793 838.6207 22.068966 838.6207 Q -22.068966 838.6207 0.0 816.55176 Q 22.068966 816.55176 22.068966 750.34485 Q 0.0 662.069 22.068966 662.069 Q 44.13793 662.069 44.13793 617.931 Q 22.068966 595.86206 22.068966 573.7931 Q 0.0 573.7931 22.068966 529.65515 L 66.206894 485.51724 L 44.13793 485.51724 L 44.13793 485.51724 L 66.206894 441.3793 Q 110.344826 441.3793 110.344826 441.3793 L 132.41379 441.3793 L 132.41379 485.51724 L 154.48276 507.5862 L 154.48276 507.5862 L 154.48276 485.51724 L 154.48276 485.51724 L 154.48276 485.51724 L 176.55173 485.51724 L 176.55173 485.51724 L 198.6207 463.44827 L 220.68965 441.3793 L 220.68965 441.3793 L 242.75862 441.3793 L 242.75862 441.3793 L 242.75862 441.3793 L 242.75862 419.31036 L 242.75862 419.31036 L 507.5862 220.68965 Q 728.2759 44.13793 728.2759 22.068966 z M 1037.2415 353.10345 Q 1037.2415 308.9655 1059.3103 308.9655 Q 1081.3793 308.9655 1059.3103 331.0345 Q 1037.2415 353.10345 1037.2415 353.10345 z" svg:height="10.372414mm" draw:style-name="style-1194" svg:viewBox="0.0 0.0 1147.5862 1037.2415" svg:width="11.4758625mm" svg:x="109.24138mm" svg:y="116.96552mm"/>
          <draw:path svg:d="M 1191.7241 154.48276 L 1191.7241 154.48276 L 1169.6552 154.48276 Q 1147.5862 176.55173 993.10345 176.55173 L 860.6897 220.68965 L 860.6897 220.68965 L 838.6207 220.68965 L 816.55176 220.68965 L 794.4828 220.68965 L 772.4138 220.68965 Q 750.34485 220.68965 640.0 198.6207 L 529.65515 176.55173 L 529.65515 176.55173 L 529.65515 176.55173 L 419.31036 154.48276 Q 331.0345 132.41379 242.75862 154.48276 L 132.41379 176.55173 L 88.27586 176.55173 L 44.13793 176.55173 L 22.068966 198.6207 L 22.068966 198.6207 L 22.068966 198.6207 L 0.0 176.55173 L 0.0 176.55173 L 22.068966 176.55173 L 22.068966 176.55173 L 22.068966 176.55173 L 44.13793 154.48276 L 66.206894 154.48276 L 66.206894 132.41379 Q 66.206894 88.27586 110.344826 44.13793 L 132.41379 22.068966 L 176.55173 0.0 Q 220.68965 0.0 397.2414 0.0 Q 573.7931 0.0 684.13794 44.13793 Q 794.4828 88.27586 948.9655 110.344826 Q 1103.4482 132.41379 1147.5862 132.41379 Q 1191.7241 132.41379 1191.7241 154.48276 z" svg:height="2.2068965mm" draw:style-name="style-1195" svg:viewBox="0.0 0.0 1191.7241 220.68965" svg:width="11.917241mm" svg:x="119.393105mm" svg:y="281.6mm"/>
          <draw:path svg:d="M 88.27586 0.0 L 88.27586 0.0 L 110.344826 44.13793 Q 132.41379 110.344826 154.48276 110.344826 Q 176.55173 110.344826 264.82758 132.41379 L 331.0345 132.41379 L 485.51724 154.48276 Q 617.931 154.48276 640.0 198.6207 Q 662.069 242.75862 551.7241 198.6207 Q 441.3793 154.48276 441.3793 176.55173 Q 441.3793 198.6207 419.31036 198.6207 L 419.31036 198.6207 L 419.31036 198.6207 Q 397.2414 198.6207 397.2414 198.6207 L 397.2414 220.68965 L 397.2414 220.68965 Q 397.2414 220.68965 375.17242 242.75862 L 375.17242 242.75862 L 331.0345 286.89655 Q 264.82758 331.0345 308.9655 353.10345 Q 331.0345 375.17242 331.0345 375.17242 L 353.10345 375.17242 L 353.10345 375.17242 Q 353.10345 397.2414 353.10345 419.31036 L 353.10345 441.3793 L 353.10345 441.3793 L 353.10345 441.3793 L 353.10345 419.31036 L 353.10345 419.31036 L 331.0345 419.31036 L 331.0345 419.31036 L 331.0345 419.31036 L 308.9655 397.2414 L 308.9655 397.2414 L 308.9655 375.17242 L 286.89655 375.17242 L 264.82758 375.17242 L 242.75862 353.10345 L 220.68965 331.0345 L 198.6207 331.0345 Q 176.55173 331.0345 110.344826 308.9655 Q 44.13793 286.89655 44.13793 220.68965 L 44.13793 154.48276 L 22.068966 154.48276 L 22.068966 154.48276 L 22.068966 110.344826 Q 0.0 66.206894 0.0 44.13793 L 0.0 22.068966 L 22.068966 22.068966 Q 44.13793 44.13793 66.206894 22.068966 Q 88.27586 0.0 88.27586 0.0 z" svg:height="4.413793mm" draw:style-name="style-1196" svg:viewBox="0.0 0.0 640.0 441.3793" svg:width="6.4mm" svg:x="37.958622mm" svg:y="97.32414mm"/>
          <draw:path svg:d="M 308.9655 22.068966 L 308.9655 0.0 L 331.0345 0.0 L 331.0345 0.0 L 331.0345 66.206894 Q 331.0345 110.344826 331.0345 154.48276 L 331.0345 176.55173 L 331.0345 176.55173 Q 308.9655 154.48276 286.89655 176.55173 Q 242.75862 176.55173 154.48276 154.48276 Q 66.206894 110.344826 22.068966 66.206894 L 0.0 22.068966 L 154.48276 22.068966 Q 308.9655 44.13793 308.9655 22.068966 z" svg:height="1.7655172mm" draw:style-name="style-1197" svg:viewBox="0.0 0.0 331.0345 176.55173" svg:width="3.310345mm" svg:x="138.37242mm" svg:y="76.579315mm"/>
          <draw:path svg:d="M 463.44827 1.8189894E-12 L 463.44827 1.8189894E-12 L 485.51724 44.13793 Q 507.5862 66.206894 529.65515 66.206894 L 551.7241 66.206894 L 573.7931 132.41379 Q 573.7931 176.55173 529.65515 176.55173 Q 507.5862 176.55173 529.65515 264.82758 Q 529.65515 353.10345 529.65515 353.10345 L 529.65515 375.17242 L 529.65515 375.17242 Q 529.65515 375.17242 507.5862 397.2414 L 507.5862 397.2414 L 507.5862 397.2414 Q 485.51724 397.2414 485.51724 397.2414 L 485.51724 419.31036 L 308.9655 595.86206 Q 110.344826 750.34485 110.344826 772.4138 L 88.27586 772.4138 L 88.27586 772.4138 L 88.27586 794.4828 L 88.27586 794.4828 L 88.27586 794.4828 L 66.206894 794.4828 L 66.206894 794.4828 L 66.206894 816.55176 L 44.13793 816.55176 L 44.13793 838.6207 L 44.13793 838.6207 L 22.068966 838.6207 L 0.0 838.6207 L 0.0 816.55176 L 0.0 794.4828 L 22.068966 794.4828 L 22.068966 794.4828 L 22.068966 772.4138 L 44.13793 772.4138 L 44.13793 772.4138 L 44.13793 750.34485 L 44.13793 750.34485 L 44.13793 750.34485 L 66.206894 750.34485 L 66.206894 750.34485 L 66.206894 728.2759 L 88.27586 728.2759 L 88.27586 706.2069 L 88.27586 684.13794 L 110.344826 684.13794 L 110.344826 662.069 L 110.344826 662.069 Q 132.41379 662.069 220.68965 551.7241 Q 353.10345 441.3793 331.0345 397.2414 L 308.9655 353.10345 L 308.9655 331.0345 L 308.9655 308.9655 L 308.9655 286.89655 Q 308.9655 264.82758 353.10345 176.55173 L 375.17242 110.344826 L 397.2414 110.344826 Q 397.2414 88.27586 419.31036 66.206894 L 441.3793 22.068966 L 441.3793 22.068966 Q 463.44827 1.8189894E-12 463.44827 1.8189894E-12 z" svg:height="8.386207mm" draw:style-name="style-1198" svg:viewBox="0.0 0.0 573.7931 838.6207" svg:width="5.7379313mm" svg:x="26.04138mm" svg:y="94.45518mm"/>
          <draw:path svg:d="M 110.344826 88.27586 L 132.41379 0.0 L 132.41379 0.0 L 132.41379 0.0 L 154.48276 22.068966 L 176.55173 22.068966 L 176.55173 88.27586 L 176.55173 132.41379 L 176.55173 308.9655 Q 154.48276 463.44827 154.48276 529.65515 L 154.48276 595.86206 L 132.41379 640.0 L 132.41379 684.13794 L 132.41379 750.34485 L 132.41379 816.55176 L 110.344826 882.7586 Q 110.344826 926.89655 88.27586 1037.2415 L 88.27586 1147.5862 L 66.206894 1147.5862 L 44.13793 1147.5862 L 22.068966 1169.6552 L 0.0 1169.6552 L 0.0 1125.5172 L 0.0 1081.3793 L 0.0 993.10345 Q 22.068966 904.8276 44.13793 617.931 L 66.206894 331.0345 L 66.206894 308.9655 L 66.206894 264.82758 L 88.27586 220.68965 Q 110.344826 176.55173 110.344826 88.27586 z" svg:height="11.696552mm" draw:style-name="style-1199" svg:viewBox="0.0 0.0 176.55173 1169.6552" svg:width="1.7655172mm" svg:x="102.62069mm" svg:y="240.55173mm"/>
          <draw:path svg:d="M 22.068966 0.0 L 22.068966 0.0 L 22.068966 66.206894 Q 22.068966 132.41379 44.13793 132.41379 Q 88.27586 132.41379 88.27586 110.344826 L 110.344826 110.344826 L 110.344826 132.41379 Q 88.27586 176.55173 88.27586 220.68965 L 88.27586 264.82758 L 66.206894 308.9655 L 44.13793 331.0345 L 44.13793 331.0345 L 44.13793 353.10345 L 44.13793 353.10345 L 44.13793 353.10345 L 22.068966 353.10345 L 22.068966 353.10345 L 22.068966 331.0345 L 0.0 331.0345 L 0.0 286.89655 L 0.0 242.75862 L 0.0 198.6207 L 0.0 154.48276 L 0.0 88.27586 Q 0.0 0.0 22.068966 0.0 z" svg:height="3.5310345mm" draw:style-name="style-1200" svg:viewBox="0.0 0.0 110.344826 353.10345" svg:width="1.1034483mm" svg:x="121.820694mm" svg:y="57.82069mm"/>
          <draw:path svg:d="M 1059.3103 0.0 L 1081.3793 0.0 L 1059.3103 22.068966 Q 1059.3103 44.13793 1103.4482 66.206894 L 1125.5172 88.27586 L 1147.5862 88.27586 L 1191.7241 88.27586 L 1191.7241 110.344826 L 1191.7241 110.344826 L 1191.7241 110.344826 Q 1191.7241 110.344826 1103.4482 132.41379 Q 1015.1724 176.55173 573.7931 220.68965 L 110.344826 264.82758 L 110.344826 242.75862 L 88.27586 242.75862 L 88.27586 242.75862 L 88.27586 220.68965 L 88.27586 220.68965 L 88.27586 220.68965 L 66.206894 220.68965 L 66.206894 220.68965 L 44.13793 220.68965 L 0.0 220.68965 L 0.0 220.68965 L 0.0 220.68965 L 22.068966 220.68965 L 22.068966 220.68965 L 66.206894 198.6207 L 110.344826 176.55173 L 132.41379 176.55173 L 154.48276 176.55173 L 264.82758 132.41379 Q 353.10345 110.344826 375.17242 110.344826 L 375.17242 132.41379 L 397.2414 132.41379 L 419.31036 132.41379 L 441.3793 110.344826 L 485.51724 88.27586 L 529.65515 88.27586 Q 551.7241 88.27586 529.65515 66.206894 L 507.5862 66.206894 L 507.5862 66.206894 Q 507.5862 44.13793 529.65515 44.13793 L 573.7931 44.13793 L 595.86206 66.206894 Q 617.931 88.27586 838.6207 44.13793 Q 1037.2415 0.0 1059.3103 0.0 z" svg:height="2.6482759mm" draw:style-name="style-1201" svg:viewBox="0.0 0.0 1191.7241 264.82758" svg:width="11.917241mm" svg:x="119.17242mm" svg:y="262.6207mm"/>
          <draw:path svg:d="M 66.206894 0.0 L 154.48276 0.0 L 198.6207 110.344826 Q 264.82758 220.68965 507.5862 573.7931 Q 750.34485 926.89655 750.34485 948.9655 L 772.4138 948.9655 L 772.4138 948.9655 L 772.4138 971.0345 L 772.4138 971.0345 L 772.4138 971.0345 L 750.34485 971.0345 L 750.34485 971.0345 L 750.34485 993.10345 L 772.4138 993.10345 L 772.4138 993.10345 L 772.4138 1015.1724 L 772.4138 1015.1724 L 772.4138 1015.1724 L 794.4828 1037.2415 L 816.55176 1059.3103 L 816.55176 1081.3793 L 816.55176 1103.4482 L 772.4138 1103.4482 L 750.34485 1103.4482 L 750.34485 1125.5172 L 750.34485 1125.5172 L 750.34485 1125.5172 L 728.2759 1125.5172 L 728.2759 1103.4482 L 728.2759 1081.3793 L 706.2069 1081.3793 L 706.2069 1059.3103 L 706.2069 1059.3103 L 684.13794 1059.3103 L 684.13794 1059.3103 L 684.13794 1059.3103 L 684.13794 1037.2415 L 684.13794 1037.2415 L 662.069 1037.2415 L 662.069 1015.1724 L 662.069 1015.1724 L 640.0 1015.1724 L 640.0 993.10345 Q 640.0 971.0345 308.9655 507.5862 L -9.094947E-13 44.13793 L -9.094947E-13 22.068966 Q -9.094947E-13 0.0 66.206894 0.0 z" svg:height="11.255173mm" draw:style-name="style-1202" svg:viewBox="0.0 0.0 816.55176 1125.5172" svg:width="8.165518mm" svg:x="81.87586mm" svg:y="158.45517mm"/>
          <draw:path svg:d="M 2913.1035 0.0 L 2979.3103 0.0 L 2979.3103 0.0 L 3001.3794 0.0 L 3001.3794 22.068966 L 3001.3794 22.068966 L 2979.3103 22.068966 L 2979.3103 22.068966 L 2979.3103 44.13793 L 2979.3103 44.13793 L 2979.3103 66.206894 Q 2979.3103 88.27586 2957.2415 88.27586 Q 2913.1035 110.344826 2868.9656 132.41379 L 2846.8965 154.48276 L 2846.8965 176.55173 L 2846.8965 176.55173 L 2780.6897 176.55173 Q 2736.5518 198.6207 1412.4138 551.7241 L 66.206894 904.8276 L 44.13793 904.8276 L 0.0 904.8276 L 0.0 860.6897 L 0.0 838.6207 L 0.0 838.6207 L 0.0 838.6207 L 22.068966 772.4138 L 44.13793 728.2759 L 44.13793 728.2759 L 44.13793 728.2759 L 44.13793 750.34485 L 44.13793 772.4138 L 66.206894 772.4138 L 88.27586 772.4138 L 286.89655 706.2069 Q 485.51724 640.0 529.65515 640.0 L 551.7241 640.0 L 551.7241 640.0 Q 573.7931 640.0 573.7931 640.0 L 573.7931 617.931 L 617.931 617.931 L 662.069 595.86206 L 1346.2069 419.31036 Q 2030.3448 242.75862 2030.3448 220.68965 L 2030.3448 220.68965 L 2074.483 220.68965 L 2118.6206 198.6207 L 2493.7932 110.344826 Q 2868.9656 22.068966 2913.1035 0.0 z" svg:height="9.048276mm" draw:style-name="style-1203" svg:viewBox="0.0 0.0 3001.3794 904.8276" svg:width="30.013794mm" svg:x="63.55862mm" svg:y="37.29655mm"/>
          <draw:path svg:d="M 22.068966 0.0 L 44.13793 0.0 L 507.5862 0.0 L 971.0345 0.0 L 971.0345 0.0 Q 971.0345 0.0 971.0345 22.068966 L 993.10345 22.068966 L 993.10345 66.206894 Q 993.10345 88.27586 838.6207 176.55173 Q 706.2069 242.75862 706.2069 264.82758 Q 750.34485 308.9655 728.2759 375.17242 Q 728.2759 441.3793 684.13794 463.44827 Q 662.069 485.51724 662.069 551.7241 Q 684.13794 617.931 728.2759 662.069 Q 772.4138 706.2069 750.34485 706.2069 Q 728.2759 706.2069 728.2759 728.2759 Q 728.2759 750.34485 706.2069 750.34485 Q 684.13794 750.34485 684.13794 772.4138 L 684.13794 772.4138 L 684.13794 772.4138 L 662.069 772.4138 L 662.069 794.4828 L 662.069 794.4828 L 662.069 794.4828 L 640.0 794.4828 L 617.931 794.4828 L 617.931 794.4828 L 617.931 794.4828 L 617.931 772.4138 L 595.86206 772.4138 L 595.86206 772.4138 L 595.86206 750.34485 L 573.7931 750.34485 L 573.7931 750.34485 L 573.7931 750.34485 L 573.7931 750.34485 L 573.7931 728.2759 L 551.7241 728.2759 Q 551.7241 706.2069 529.65515 684.13794 L 485.51724 640.0 L 485.51724 617.931 Q 485.51724 617.931 463.44827 617.931 L 463.44827 617.931 L 463.44827 617.931 Q 485.51724 595.86206 463.44827 573.7931 Q 441.3793 529.65515 353.10345 419.31036 Q 242.75862 308.9655 176.55173 264.82758 L 88.27586 220.68965 L 88.27586 220.68965 Q 88.27586 198.6207 66.206894 198.6207 L 66.206894 198.6207 L 66.206894 176.55173 L 44.13793 176.55173 L 44.13793 176.55173 L 44.13793 176.55173 L 44.13793 154.48276 L 44.13793 154.48276 L 22.068966 154.48276 Q 22.068966 132.41379 0.0 88.27586 Q 0.0 22.068966 22.068966 0.0 z" svg:height="7.9448276mm" draw:style-name="style-1204" svg:viewBox="0.0 0.0 993.10345 794.4828" svg:width="9.931035mm" svg:x="50.31724mm" svg:y="103.72414mm"/>
          <draw:path svg:d="M 0.0 22.068966 L 0.0 0.0 L 22.068966 22.068966 Q 44.13793 44.13793 44.13793 44.13793 L 66.206894 44.13793 L 66.206894 44.13793 L 66.206894 44.13793 L 88.27586 66.206894 L 110.344826 88.27586 L 110.344826 88.27586 L 132.41379 88.27586 L 132.41379 88.27586 L 132.41379 88.27586 L 220.68965 88.27586 Q 286.89655 88.27586 308.9655 88.27586 L 353.10345 88.27586 L 353.10345 88.27586 L 353.10345 110.344826 L 286.89655 176.55173 Q 220.68965 242.75862 198.6207 264.82758 L 198.6207 286.89655 L 176.55173 308.9655 Q 154.48276 308.9655 132.41379 331.0345 L 132.41379 331.0345 L 132.41379 308.9655 Q 132.41379 308.9655 66.206894 264.82758 L 0.0 220.68965 L 22.068966 220.68965 L 44.13793 220.68965 L 44.13793 198.6207 L 44.13793 198.6207 L 44.13793 176.55173 Q 44.13793 154.48276 22.068966 88.27586 Q 0.0 44.13793 0.0 22.068966 z" svg:height="3.310345mm" draw:style-name="style-1205" svg:viewBox="0.0 0.0 353.10345 331.0345" svg:width="3.5310345mm" svg:x="22.951725mm" svg:y="127.11724mm"/>
          <draw:path svg:d="M 22.068966 22.068966 L 22.068966 0.0 L 22.068966 0.0 Q 44.13793 0.0 66.206894 22.068966 L 66.206894 22.068966 L 66.206894 22.068966 Q 66.206894 44.13793 66.206894 44.13793 L 88.27586 44.13793 L 88.27586 44.13793 L 88.27586 44.13793 L 110.344826 66.206894 L 132.41379 66.206894 L 132.41379 88.27586 L 154.48276 110.344826 L 154.48276 110.344826 L 154.48276 132.41379 L 154.48276 132.41379 L 154.48276 132.41379 L 176.55173 132.41379 L 176.55173 132.41379 L 176.55173 154.48276 L 198.6207 154.48276 L 198.6207 154.48276 L 198.6207 176.55173 L 198.6207 176.55173 L 220.68965 176.55173 L 264.82758 220.68965 Q 308.9655 264.82758 331.0345 286.89655 L 331.0345 286.89655 L 331.0345 308.9655 Q 331.0345 308.9655 353.10345 331.0345 L 353.10345 353.10345 L 331.0345 353.10345 Q 308.9655 353.10345 264.82758 308.9655 L 242.75862 264.82758 L 220.68965 264.82758 Q 220.68965 264.82758 110.344826 176.55173 L 22.068966 88.27586 L 22.068966 66.206894 L 22.068966 44.13793 L -9.094947E-13 44.13793 Q -9.094947E-13 44.13793 22.068966 22.068966 z" svg:height="3.5310345mm" draw:style-name="style-1206" svg:viewBox="0.0 0.0 353.10345 353.10345" svg:width="3.5310345mm" svg:x="67.31035mm" svg:y="168.6069mm"/>
          <draw:path svg:d="M 44.13793 0.0 L 88.27586 0.0 L 88.27586 22.068966 L 88.27586 44.13793 L 88.27586 132.41379 Q 88.27586 220.68965 66.206894 220.68965 Q 44.13793 220.68965 44.13793 242.75862 Q 44.13793 264.82758 22.068966 264.82758 L 22.068966 264.82758 L 22.068966 264.82758 Q -4.5474735E-13 242.75862 -4.5474735E-13 220.68965 L -4.5474735E-13 220.68965 L 22.068966 110.344826 Q 22.068966 0.0 44.13793 0.0 z" svg:height="2.6482759mm" draw:style-name="style-1207" svg:viewBox="0.0 0.0 88.27586 264.82758" svg:width="0.8827586mm" svg:x="32.22069mm" svg:y="90.04138mm"/>
          <draw:path svg:d="M 132.41379 22.068966 L 154.48276 44.13793 L 154.48276 66.206894 Q 154.48276 88.27586 110.344826 88.27586 Q 44.13793 88.27586 22.068966 110.344826 L 9.094947E-13 110.344826 L 9.094947E-13 88.27586 Q 22.068966 66.206894 22.068966 22.068966 Q 22.068966 -22.068966 66.206894 0.0 Q 110.344826 0.0 132.41379 22.068966 z" svg:height="1.1034483mm" draw:style-name="style-1208" svg:viewBox="0.0 0.0 154.48276 110.344826" svg:width="1.5448276mm" svg:x="43.91724mm" svg:y="222.89656mm"/>
          <draw:path svg:d="M 2449.6553 0.0 L 2758.6208 0.0 L 2758.6208 22.068966 Q 2736.5518 22.068966 2736.5518 22.068966 Q 2736.5518 44.13793 2736.5518 66.206894 Q 2758.6208 66.206894 2736.5518 110.344826 L 2736.5518 132.41379 L 2736.5518 132.41379 Q 2714.483 110.344826 2295.1724 132.41379 Q 1875.862 154.48276 1434.4828 198.6207 L 993.10345 286.89655 L 926.89655 286.89655 L 860.6897 286.89655 L 860.6897 308.9655 L 860.6897 308.9655 L 794.4828 308.9655 Q 750.34485 331.0345 419.31036 419.31036 L 88.27586 507.5862 L 66.206894 507.5862 L 44.13793 507.5862 L 44.13793 529.65515 L 44.13793 529.65515 L 22.068966 529.65515 L 22.068966 551.7241 L 22.068966 551.7241 L 0.0 551.7241 L 0.0 551.7241 L 0.0 551.7241 L 0.0 507.5862 L 0.0 463.44827 L 0.0 419.31036 L 0.0 397.2414 L 0.0 397.2414 L 0.0 375.17242 L 0.0 375.17242 L 0.0 375.17242 L 44.13793 375.17242 L 66.206894 375.17242 L 640.0 242.75862 Q 1213.7931 110.344826 1346.2069 66.206894 Q 1478.6207 66.206894 1588.9656 44.13793 L 1699.3104 22.068966 L 1699.3104 22.068966 L 1699.3104 22.068966 L 1920.0 22.068966 Q 2140.6897 22.068966 2449.6553 0.0 z" svg:height="5.5172415mm" draw:style-name="style-1209" svg:viewBox="0.0 0.0 2758.6208 551.7241" svg:width="27.586206mm" svg:x="98.868965mm" svg:y="13.02069mm"/>
          <draw:path svg:d="M 1125.5172 0.0 L 1125.5172 0.0 L 1169.6552 44.13793 Q 1235.862 66.206894 1235.862 110.344826 Q 1235.862 154.48276 1213.7931 154.48276 L 1213.7931 176.55173 L 1213.7931 176.55173 L 1191.7241 176.55173 L 1191.7241 176.55173 L 1191.7241 176.55173 L 1191.7241 198.6207 L 1191.7241 198.6207 L 1169.6552 220.68965 L 1169.6552 242.75862 L 1147.5862 242.75862 Q 1147.5862 264.82758 1147.5862 264.82758 L 1147.5862 264.82758 L 1147.5862 264.82758 Q 1147.5862 264.82758 1125.5172 286.89655 L 1125.5172 308.9655 L 1037.2415 419.31036 Q 971.0345 529.65515 948.9655 551.7241 L 948.9655 573.7931 L 926.89655 573.7931 L 904.8276 573.7931 L 904.8276 595.86206 L 882.7586 617.931 L 882.7586 617.931 L 882.7586 617.931 L 882.7586 640.0 L 882.7586 640.0 L 860.6897 640.0 L 860.6897 662.069 L 926.89655 662.069 L 971.0345 662.069 L 971.0345 684.13794 L 993.10345 684.13794 L 993.10345 706.2069 L 993.10345 706.2069 L 882.7586 706.2069 Q 794.4828 706.2069 397.2414 706.2069 L 1.8189894E-12 706.2069 L 1.8189894E-12 684.13794 L 1.8189894E-12 684.13794 L 397.2414 662.069 Q 772.4138 662.069 948.9655 331.0345 Q 1103.4482 22.068966 1125.5172 0.0 z" svg:height="7.062069mm" draw:style-name="style-1210" svg:viewBox="0.0 0.0 1235.862 706.2069" svg:width="12.358621mm" svg:x="89.6mm" svg:y="96.22069mm"/>
          <draw:path svg:d="M 308.9655 -9.094947E-13 L 331.0345 -9.094947E-13 L 331.0345 22.068966 Q 331.0345 44.13793 286.89655 44.13793 Q 220.68965 44.13793 220.68965 88.27586 L 198.6207 110.344826 L 198.6207 110.344826 L 198.6207 132.41379 L 198.6207 132.41379 L 198.6207 132.41379 L 176.55173 132.41379 L 176.55173 132.41379 L 176.55173 154.48276 L 154.48276 154.48276 L 154.48276 176.55173 L 154.48276 198.6207 L 198.6207 198.6207 L 242.75862 220.68965 L 242.75862 220.68965 L 242.75862 220.68965 L 264.82758 220.68965 L 264.82758 242.75862 L 264.82758 264.82758 L 264.82758 264.82758 L 242.75862 264.82758 Q 198.6207 264.82758 176.55173 286.89655 Q 154.48276 286.89655 154.48276 308.9655 Q 154.48276 353.10345 110.344826 353.10345 L 88.27586 353.10345 L 88.27586 331.0345 L 66.206894 331.0345 L 66.206894 331.0345 L 66.206894 331.0345 L 66.206894 308.9655 L 66.206894 308.9655 L 44.13793 308.9655 L 44.13793 308.9655 L 44.13793 286.89655 L 22.068966 286.89655 L 22.068966 220.68965 L 22.068966 154.48276 L 4.5474735E-13 154.48276 L 4.5474735E-13 132.41379 L 4.5474735E-13 132.41379 L 4.5474735E-13 132.41379 L 4.5474735E-13 132.41379 L 22.068966 110.344826 L 22.068966 110.344826 L 22.068966 88.27586 L 22.068966 88.27586 L 22.068966 88.27586 L 44.13793 88.27586 L 44.13793 88.27586 L 66.206894 66.206894 Q 88.27586 66.206894 88.27586 44.13793 Q 88.27586 22.068966 198.6207 22.068966 Q 286.89655 -9.094947E-13 308.9655 -9.094947E-13 z" svg:height="3.5310345mm" draw:style-name="style-1211" svg:viewBox="0.0 0.0 331.0345 353.10345" svg:width="3.310345mm" svg:x="39.50345mm" svg:y="71.50345mm"/>
          <draw:path svg:d="M 44.13793 110.344826 L 88.27586 0.0 L 132.41379 0.0 L 154.48276 22.068966 L 242.75862 66.206894 Q 308.9655 132.41379 331.0345 132.41379 L 331.0345 154.48276 L 353.10345 154.48276 L 353.10345 154.48276 L 353.10345 154.48276 L 353.10345 154.48276 L 375.17242 176.55173 L 397.2414 198.6207 L 397.2414 198.6207 L 397.2414 198.6207 L 419.31036 198.6207 L 419.31036 198.6207 L 441.3793 220.68965 Q 463.44827 242.75862 463.44827 242.75862 L 463.44827 242.75862 L 397.2414 242.75862 Q 353.10345 242.75862 308.9655 220.68965 L 286.89655 220.68965 L 220.68965 220.68965 L 154.48276 242.75862 L 88.27586 242.75862 L 22.068966 242.75862 L 0.0 242.75862 Q -22.068966 242.75862 0.0 220.68965 Q 0.0 198.6207 44.13793 110.344826 z" svg:height="2.4275863mm" draw:style-name="style-1212" svg:viewBox="0.0 0.0 463.44827 242.75862" svg:width="4.634483mm" svg:x="120.49655mm" svg:y="275.2mm"/>
          <draw:path svg:d="M 44.13793 44.13793 L 88.27586 0.0 L 88.27586 22.068966 L 66.206894 44.13793 L 66.206894 66.206894 L 66.206894 88.27586 L 132.41379 88.27586 L 198.6207 88.27586 L 198.6207 88.27586 Q 198.6207 88.27586 154.48276 110.344826 L 110.344826 132.41379 L 66.206894 132.41379 Q 0.0 132.41379 0.0 110.344826 L 0.0 88.27586 L 0.0 88.27586 Q 22.068966 66.206894 44.13793 44.13793 z" svg:height="1.3241379mm" draw:style-name="style-1213" svg:viewBox="0.0 0.0 198.6207 132.41379" svg:width="1.9862069mm" svg:x="137.04828mm" svg:y="188.02759mm"/>
          <draw:path svg:d="M 176.55173 264.82758 L 1.8189894E-12 3.6379788E-12 L 22.068966 3.6379788E-12 Q 44.13793 3.6379788E-12 44.13793 3.6379788E-12 L 66.206894 3.6379788E-12 L 66.206894 3.6379788E-12 L 66.206894 3.6379788E-12 L 397.2414 485.51724 Q 750.34485 971.0345 750.34485 971.0345 L 750.34485 971.0345 L 772.4138 971.0345 L 772.4138 971.0345 L 772.4138 993.10345 L 794.4828 993.10345 L 794.4828 993.10345 L 794.4828 1015.1724 L 794.4828 1015.1724 L 794.4828 1015.1724 L 816.55176 1015.1724 L 816.55176 1015.1724 L 816.55176 1037.2415 L 838.6207 1037.2415 L 838.6207 1037.2415 Q 838.6207 1059.3103 838.6207 1059.3103 L 860.6897 1059.3103 L 860.6897 1059.3103 Q 860.6897 1059.3103 882.7586 1081.3793 L 882.7586 1081.3793 L 882.7586 1103.4482 L 882.7586 1103.4482 L 926.89655 1191.7241 Q 971.0345 1280.0 993.10345 1302.069 L 1015.1724 1324.138 L 1015.1724 1346.2069 L 1015.1724 1368.2759 L 1037.2415 1390.3448 L 1059.3103 1412.4138 L 1059.3103 1434.4828 L 1059.3103 1456.5518 L 1081.3793 1478.6207 L 1103.4482 1500.6897 L 1103.4482 1544.8276 L 1103.4482 1566.8966 L 1081.3793 1566.8966 L 1081.3793 1544.8276 L 1081.3793 1544.8276 L 1059.3103 1544.8276 L 1059.3103 1522.7587 L 1059.3103 1500.6897 L 1037.2415 1500.6897 L 1037.2415 1500.6897 L 1037.2415 1478.6207 L 1015.1724 1478.6207 L 1015.1724 1478.6207 L 1015.1724 1456.5518 L 1015.1724 1456.5518 L 1015.1724 1456.5518 L 993.10345 1456.5518 L 993.10345 1456.5518 L 993.10345 1434.4828 L 971.0345 1434.4828 L 971.0345 1434.4828 L 971.0345 1412.4138 L 971.0345 1412.4138 L 971.0345 1412.4138 L 948.9655 1390.3448 L 926.89655 1368.2759 L 926.89655 1368.2759 L 926.89655 1368.2759 L 926.89655 1346.2069 Q 926.89655 1346.2069 662.069 993.10345 L 441.3793 640.0 L 419.31036 640.0 L 419.31036 617.931 L 419.31036 617.931 L 397.2414 617.931 L 397.2414 617.931 L 397.2414 617.931 L 397.2414 595.86206 L 397.2414 595.86206 L 397.2414 573.7931 Q 397.2414 573.7931 375.17242 573.7931 L 375.17242 573.7931 L 375.17242 573.7931 Q 353.10345 551.7241 353.10345 551.7241 L 353.10345 551.7241 L 353.10345 529.65515 Q 353.10345 529.65515 176.55173 264.82758 z" svg:height="15.668965mm" draw:style-name="style-1214" svg:viewBox="0.0 0.0 1103.4482 1566.8966" svg:width="11.034483mm" svg:x="94.45518mm" svg:y="178.75862mm"/>
          <draw:path svg:d="M 44.13793 0.0 L 88.27586 0.0 L 88.27586 0.0 Q 88.27586 0.0 88.27586 22.068966 L 110.344826 22.068966 L 132.41379 44.13793 Q 176.55173 88.27586 154.48276 154.48276 Q 132.41379 220.68965 110.344826 220.68965 Q 88.27586 220.68965 88.27586 242.75862 L 88.27586 242.75862 L 88.27586 242.75862 L 66.206894 242.75862 L 66.206894 242.75862 Q 44.13793 242.75862 44.13793 264.82758 L 44.13793 264.82758 L 44.13793 264.82758 Q 22.068966 264.82758 0.0 220.68965 L 0.0 198.6207 L 0.0 198.6207 L 0.0 198.6207 L 22.068966 88.27586 Q 22.068966 0.0 44.13793 0.0 z" svg:height="2.6482759mm" draw:style-name="style-1215" svg:viewBox="0.0 0.0 154.48276 264.82758" svg:width="1.5448276mm" svg:x="67.97241mm" svg:y="275.4207mm"/>
          <draw:path svg:d="M 529.65515 66.206894 L 617.931 0.0 L 617.931 66.206894 Q 617.931 132.41379 640.0 176.55173 L 640.0 242.75862 L 640.0 264.82758 Q 640.0 286.89655 662.069 286.89655 Q 684.13794 264.82758 706.2069 264.82758 L 728.2759 264.82758 L 728.2759 286.89655 Q 728.2759 308.9655 706.2069 308.9655 Q 684.13794 308.9655 662.069 331.0345 L 640.0 353.10345 L 617.931 353.10345 L 595.86206 353.10345 L 595.86206 375.17242 L 595.86206 375.17242 L 573.7931 375.17242 L 551.7241 397.2414 L 529.65515 397.2414 L 485.51724 397.2414 L 308.9655 441.3793 Q 154.48276 485.51724 132.41379 507.5862 L 132.41379 507.5862 L 132.41379 485.51724 L 132.41379 485.51724 L 110.344826 485.51724 L 110.344826 485.51724 L 110.344826 463.44827 L 88.27586 463.44827 L 88.27586 463.44827 L 88.27586 441.3793 L 88.27586 441.3793 L 88.27586 441.3793 L 66.206894 441.3793 L 66.206894 441.3793 L 66.206894 419.31036 L 88.27586 419.31036 L 88.27586 419.31036 L 88.27586 397.2414 L 88.27586 397.2414 L 88.27586 397.2414 L 66.206894 397.2414 L 66.206894 397.2414 L 66.206894 375.17242 L 88.27586 375.17242 L 88.27586 375.17242 L 88.27586 353.10345 L 44.13793 353.10345 L -9.094947E-13 353.10345 L -9.094947E-13 308.9655 L -9.094947E-13 264.82758 L 22.068966 264.82758 L 44.13793 264.82758 L 66.206894 242.75862 Q 88.27586 220.68965 264.82758 176.55173 Q 419.31036 132.41379 529.65515 66.206894 z" svg:height="5.075862mm" draw:style-name="style-1216" svg:viewBox="0.0 0.0 728.2759 507.5862" svg:width="7.2827587mm" svg:x="60.468967mm" svg:y="281.6mm"/>
          <draw:path svg:d="M 88.27586 22.068966 L 154.48276 9.094947E-13 L 154.48276 22.068966 L 154.48276 22.068966 L 132.41379 44.13793 Q 110.344826 66.206894 110.344826 66.206894 L 110.344826 66.206894 L 110.344826 66.206894 Q 88.27586 66.206894 88.27586 110.344826 L 88.27586 154.48276 L 110.344826 154.48276 L 110.344826 154.48276 L 132.41379 176.55173 L 176.55173 176.55173 L 176.55173 198.6207 L 176.55173 220.68965 L 132.41379 220.68965 L 88.27586 242.75862 L 88.27586 242.75862 L 88.27586 242.75862 L 88.27586 242.75862 Q 88.27586 242.75862 44.13793 242.75862 Q 9.094947E-13 242.75862 9.094947E-13 176.55173 L 9.094947E-13 110.344826 L 9.094947E-13 88.27586 Q 9.094947E-13 66.206894 88.27586 22.068966 z" svg:height="2.4275863mm" draw:style-name="style-1217" svg:viewBox="0.0 0.0 176.55173 242.75862" svg:width="1.7655172mm" svg:x="45.46207mm" svg:y="78.78621mm"/>
          <draw:path svg:d="M 88.27586 154.48276 L 88.27586 242.75862 L 44.13793 242.75862 L 0.0 242.75862 L 22.068966 88.27586 Q 44.13793 -66.206894 66.206894 0.0 Q 66.206894 88.27586 88.27586 154.48276 z" svg:height="2.4275863mm" draw:style-name="style-1218" svg:viewBox="0.0 0.0 88.27586 242.75862" svg:width="0.8827586mm" svg:x="109.68276mm" svg:y="26.70345mm"/>
          <draw:path svg:d="M 88.27586 44.13793 L 154.48276 -3.6379788E-12 L 154.48276 -3.6379788E-12 Q 154.48276 -3.6379788E-12 176.55173 22.068966 L 176.55173 22.068966 L 176.55173 22.068966 L 176.55173 44.13793 L 154.48276 44.13793 L 132.41379 44.13793 L 132.41379 66.206894 L 132.41379 66.206894 L 110.344826 66.206894 L 110.344826 88.27586 L 110.344826 88.27586 L 88.27586 88.27586 L 88.27586 88.27586 L 88.27586 88.27586 L 66.206894 110.344826 L 44.13793 110.344826 L 44.13793 132.41379 L 44.13793 176.55173 L 44.13793 176.55173 Q 44.13793 176.55173 22.068966 132.41379 L 0.0 110.344826 L 0.0 110.344826 L 0.0 110.344826 L 0.0 110.344826 Q 0.0 88.27586 88.27586 44.13793 z" svg:height="1.7655172mm" draw:style-name="style-1219" svg:viewBox="0.0 0.0 176.55173 176.55173" svg:width="1.7655172mm" svg:x="38.4mm" svg:y="270.12415mm"/>
          <draw:path svg:d="M 66.206894 485.51724 L 44.13793 507.5862 L 44.13793 529.65515 L 44.13793 551.7241 L 22.068966 551.7241 L 22.068966 573.7931 L 22.068966 573.7931 L 0.0 573.7931 L 0.0 529.65515 Q 0.0 507.5862 44.13793 397.2414 Q 44.13793 308.9655 88.27586 220.68965 L 132.41379 132.41379 L 132.41379 88.27586 Q 154.48276 44.13793 198.6207 9.094947E-13 Q 264.82758 -22.068966 242.75862 44.13793 Q 220.68965 88.27586 154.48276 264.82758 Q 88.27586 463.44827 66.206894 485.51724 z" svg:height="5.7379313mm" draw:style-name="style-1220" svg:viewBox="0.0 0.0 242.75862 573.7931" svg:width="2.4275863mm" svg:x="83.42069mm" svg:y="56.055172mm"/>
          <draw:path svg:d="M 441.3793 0.0 L 485.51724 0.0 L 507.5862 0.0 Q 529.65515 0.0 529.65515 22.068966 L 529.65515 22.068966 L 529.65515 22.068966 Q 507.5862 44.13793 507.5862 44.13793 L 507.5862 44.13793 L 485.51724 44.13793 Q 441.3793 44.13793 242.75862 110.344826 L 44.13793 176.55173 L 22.068966 176.55173 L -9.094947E-13 176.55173 L -9.094947E-13 154.48276 L -9.094947E-13 132.41379 L 110.344826 88.27586 Q 220.68965 44.13793 220.68965 44.13793 L 220.68965 44.13793 L 308.9655 22.068966 Q 397.2414 0.0 441.3793 0.0 z" svg:height="1.7655172mm" draw:style-name="style-1221" svg:viewBox="0.0 0.0 529.65515 176.55173" svg:width="5.2965517mm" svg:x="64.0mm" svg:y="43.255173mm"/>
          <draw:path svg:d="M 242.75862 154.48276 L 242.75862 286.89655 L 220.68965 397.2414 Q 198.6207 507.5862 198.6207 507.5862 L 198.6207 507.5862 L 220.68965 551.7241 Q 220.68965 617.931 242.75862 617.931 L 264.82758 617.931 L 220.68965 750.34485 Q 198.6207 882.7586 176.55173 948.9655 L 176.55173 1015.1724 L 154.48276 1015.1724 L 110.344826 1037.2415 L 110.344826 1037.2415 L 110.344826 1037.2415 L 110.344826 1037.2415 L 88.27586 1037.2415 L 66.206894 1015.1724 L 44.13793 993.10345 L 44.13793 993.10345 L 22.068966 993.10345 L 22.068966 993.10345 L 22.068966 993.10345 L 22.068966 971.0345 L 22.068966 971.0345 L 0.0 971.0345 L 0.0 948.9655 L 0.0 948.9655 L 0.0 948.9655 L 22.068966 948.9655 L 66.206894 948.9655 L 66.206894 794.4828 Q 66.206894 640.0 44.13793 595.86206 L 44.13793 551.7241 L 44.13793 551.7241 Q 66.206894 551.7241 66.206894 529.65515 L 66.206894 507.5862 L 66.206894 485.51724 L 66.206894 463.44827 L 88.27586 419.31036 L 110.344826 375.17242 L 110.344826 331.0345 Q 110.344826 264.82758 132.41379 176.55173 L 154.48276 88.27586 L 176.55173 44.13793 Q 198.6207 0.0 220.68965 0.0 Q 242.75862 0.0 242.75862 154.48276 z" svg:height="10.372414mm" draw:style-name="style-1222" svg:viewBox="0.0 0.0 264.82758 1037.2415" svg:width="2.6482759mm" svg:x="40.827587mm" svg:y="235.91725mm"/>
          <draw:path svg:d="M 419.31036 66.206894 L 485.51724 -3.6379788E-12 L 463.44827 88.27586 Q 419.31036 198.6207 419.31036 220.68965 L 419.31036 264.82758 L 331.0345 419.31036 Q 242.75862 573.7931 198.6207 684.13794 Q 154.48276 772.4138 132.41379 772.4138 L 132.41379 772.4138 L 132.41379 750.34485 Q 132.41379 728.2759 66.206894 750.34485 L 0.0 794.4828 L 0.0 772.4138 Q 0.0 750.34485 22.068966 750.34485 Q 44.13793 750.34485 88.27586 662.069 Q 154.48276 573.7931 132.41379 375.17242 L 132.41379 176.55173 L 220.68965 176.55173 Q 286.89655 176.55173 308.9655 154.48276 L 331.0345 132.41379 L 331.0345 132.41379 Q 331.0345 132.41379 419.31036 66.206894 z" svg:height="7.9448276mm" draw:style-name="style-1223" svg:viewBox="0.0 0.0 485.51724 794.4828" svg:width="4.8551726mm" svg:x="135.72414mm" svg:y="255.11725mm"/>
          <draw:path svg:d="M 882.7586 198.6207 L 904.8276 220.68965 L 904.8276 242.75862 L 904.8276 242.75862 L 904.8276 242.75862 L 904.8276 242.75862 L 948.9655 264.82758 L 971.0345 264.82758 L 971.0345 286.89655 L 971.0345 308.9655 L 971.0345 308.9655 Q 971.0345 331.0345 993.10345 331.0345 L 993.10345 331.0345 L 1059.3103 375.17242 Q 1125.5172 419.31036 1103.4482 441.3793 Q 1103.4482 463.44827 1103.4482 485.51724 L 1081.3793 485.51724 L 1081.3793 507.5862 L 1081.3793 507.5862 L 1081.3793 507.5862 Q 1081.3793 507.5862 1059.3103 507.5862 L 1059.3103 529.65515 L 1037.2415 529.65515 Q 993.10345 529.65515 993.10345 595.86206 Q 993.10345 662.069 948.9655 706.2069 Q 926.89655 728.2759 860.6897 750.34485 Q 794.4828 750.34485 794.4828 772.4138 Q 794.4828 816.55176 728.2759 838.6207 Q 684.13794 860.6897 684.13794 882.7586 Q 684.13794 882.7586 684.13794 904.8276 L 684.13794 926.89655 L 684.13794 926.89655 L 684.13794 948.9655 L 684.13794 948.9655 L 684.13794 948.9655 L 662.069 948.9655 L 662.069 948.9655 L 640.0 971.0345 L 595.86206 993.10345 L 595.86206 993.10345 L 595.86206 993.10345 L 595.86206 993.10345 Q 595.86206 993.10345 573.7931 1015.1724 Q 573.7931 1037.2415 551.7241 1037.2415 Q 507.5862 1037.2415 375.17242 1059.3103 L 220.68965 1081.3793 L 220.68965 1081.3793 Q 198.6207 1059.3103 198.6207 1015.1724 Q 198.6207 971.0345 132.41379 971.0345 L 66.206894 971.0345 L 44.13793 971.0345 Q 22.068966 948.9655 22.068966 926.89655 L 0.0 904.8276 L 22.068966 904.8276 Q 22.068966 904.8276 22.068966 882.7586 L 22.068966 882.7586 L 22.068966 860.6897 L 22.068966 838.6207 L 22.068966 772.4138 L 22.068966 684.13794 L 22.068966 684.13794 L 44.13793 684.13794 L 44.13793 662.069 L 66.206894 662.069 L 66.206894 595.86206 L 66.206894 529.65515 L 88.27586 595.86206 Q 110.344826 684.13794 110.344826 684.13794 L 110.344826 684.13794 L 110.344826 728.2759 L 110.344826 794.4828 L 88.27586 794.4828 L 88.27586 816.55176 L 88.27586 816.55176 L 66.206894 816.55176 L 66.206894 816.55176 L 66.206894 816.55176 L 66.206894 838.6207 L 66.206894 838.6207 L 88.27586 838.6207 L 88.27586 860.6897 L 110.344826 860.6897 L 132.41379 860.6897 L 132.41379 838.6207 L 154.48276 816.55176 L 154.48276 816.55176 L 154.48276 816.55176 L 154.48276 794.4828 L 154.48276 794.4828 L 176.55173 794.4828 L 176.55173 794.4828 L 176.55173 794.4828 L 198.6207 794.4828 L 198.6207 706.2069 Q 198.6207 617.931 198.6207 463.44827 Q 198.6207 331.0345 198.6207 308.9655 L 220.68965 286.89655 L 286.89655 242.75862 Q 331.0345 220.68965 353.10345 220.68965 L 353.10345 220.68965 L 375.17242 220.68965 Q 397.2414 198.6207 463.44827 198.6207 Q 551.7241 198.6207 551.7241 110.344826 L 551.7241 22.068966 L 595.86206 0.0 Q 617.931 -22.068966 728.2759 66.206894 Q 860.6897 154.48276 860.6897 154.48276 Q 860.6897 154.48276 882.7586 198.6207 z" svg:height="10.813793mm" draw:style-name="style-1224" svg:viewBox="0.0 0.0 1103.4482 1081.3793" svg:width="11.034483mm" svg:x="55.834484mm" svg:y="87.17242mm"/>
          <draw:path svg:d="M 198.6207 66.206894 L 198.6207 66.206894 L 176.55173 88.27586 Q 154.48276 88.27586 132.41379 110.344826 L 132.41379 110.344826 L 132.41379 110.344826 Q 132.41379 88.27586 110.344826 88.27586 L 88.27586 88.27586 L 88.27586 66.206894 L 88.27586 44.13793 L 88.27586 44.13793 Q 88.27586 22.068966 66.206894 22.068966 L 66.206894 22.068966 L 66.206894 22.068966 Q 66.206894 -1.8189894E-12 44.13793 -1.8189894E-12 L 0.0 -1.8189894E-12 L 66.206894 -1.8189894E-12 Q 132.41379 -1.8189894E-12 154.48276 22.068966 Q 154.48276 44.13793 176.55173 44.13793 Q 198.6207 44.13793 198.6207 66.206894 z" svg:height="1.1034483mm" draw:style-name="style-1225" svg:viewBox="0.0 0.0 198.6207 110.344826" svg:width="1.9862069mm" svg:x="55.172413mm" svg:y="128.44138mm"/>
          <draw:path svg:d="M 176.55173 44.13793 L 198.6207 3.6379788E-12 L 220.68965 22.068966 Q 220.68965 44.13793 242.75862 44.13793 L 264.82758 44.13793 L 264.82758 66.206894 Q 242.75862 88.27586 242.75862 110.344826 L 220.68965 110.344826 L 220.68965 132.41379 L 220.68965 154.48276 L 264.82758 176.55173 Q 286.89655 176.55173 353.10345 198.6207 L 397.2414 198.6207 L 397.2414 220.68965 Q 397.2414 220.68965 419.31036 220.68965 L 419.31036 242.75862 L 419.31036 264.82758 Q 397.2414 286.89655 397.2414 286.89655 L 397.2414 286.89655 L 397.2414 286.89655 L 375.17242 286.89655 L 375.17242 264.82758 Q 375.17242 242.75862 308.9655 242.75862 Q 264.82758 242.75862 220.68965 331.0345 Q 198.6207 419.31036 132.41379 419.31036 L 88.27586 419.31036 L 66.206894 419.31036 Q 44.13793 397.2414 22.068966 397.2414 L 1.8189894E-12 375.17242 L 1.8189894E-12 331.0345 Q 1.8189894E-12 286.89655 22.068966 264.82758 Q 44.13793 264.82758 22.068966 264.82758 L 1.8189894E-12 242.75862 L 1.8189894E-12 242.75862 Q 1.8189894E-12 220.68965 44.13793 198.6207 L 88.27586 154.48276 L 110.344826 154.48276 Q 110.344826 132.41379 132.41379 132.41379 L 132.41379 110.344826 L 154.48276 110.344826 Q 176.55173 88.27586 176.55173 44.13793 z" svg:height="4.1931033mm" draw:style-name="style-1226" svg:viewBox="0.0 0.0 419.31036 419.31036" svg:width="4.1931033mm" svg:x="90.92414mm" svg:y="189.35173mm"/>
          <draw:path svg:d="M 132.41379 -3.6379788E-12 L 132.41379 -3.6379788E-12 L 132.41379 -3.6379788E-12 L 132.41379 -3.6379788E-12 L 132.41379 22.068966 L 132.41379 22.068966 L 154.48276 22.068966 L 154.48276 44.13793 L 154.48276 44.13793 L 176.55173 44.13793 L 220.68965 44.13793 Q 264.82758 66.206894 308.9655 44.13793 Q 353.10345 22.068966 353.10345 88.27586 Q 353.10345 154.48276 331.0345 154.48276 L 331.0345 154.48276 L 331.0345 132.41379 Q 331.0345 88.27586 286.89655 110.344826 Q 264.82758 132.41379 242.75862 176.55173 Q 220.68965 220.68965 198.6207 220.68965 Q 176.55173 220.68965 176.55173 242.75862 L 176.55173 242.75862 L 132.41379 242.75862 L 110.344826 220.68965 L 66.206894 220.68965 L 22.068966 220.68965 L 22.068966 198.6207 L 0.0 198.6207 L 0.0 198.6207 L 0.0 198.6207 L 0.0 176.55173 L 0.0 176.55173 L 0.0 132.41379 L 0.0 110.344826 L 0.0 110.344826 L 0.0 88.27586 L 44.13793 88.27586 Q 110.344826 88.27586 110.344826 66.206894 L 110.344826 66.206894 L 132.41379 66.206894 Q 132.41379 44.13793 132.41379 44.13793 L 110.344826 44.13793 L 110.344826 22.068966 Q 132.41379 -3.6379788E-12 132.41379 -3.6379788E-12 z" svg:height="2.4275863mm" draw:style-name="style-1227" svg:viewBox="0.0 0.0 353.10345 242.75862" svg:width="3.5310345mm" svg:x="98.868965mm" svg:y="259.08966mm"/>
          <draw:path svg:d="M 66.206894 66.206894 L 66.206894 0.0 L 66.206894 22.068966 L 66.206894 44.13793 L 66.206894 198.6207 L 66.206894 353.10345 L 44.13793 397.2414 L 44.13793 441.3793 L 22.068966 441.3793 Q 22.068966 419.31036 22.068966 419.31036 L 0.0 419.31036 L 0.0 286.89655 Q 0.0 154.48276 22.068966 154.48276 Q 44.13793 154.48276 66.206894 66.206894 z" svg:height="4.413793mm" draw:style-name="style-1228" svg:viewBox="0.0 0.0 66.206894 441.3793" svg:width="0.66206896mm" svg:x="53.186207mm" svg:y="234.59311mm"/>
          <draw:path svg:d="M 110.344826 22.068966 L 154.48276 1.8189894E-12 L 110.344826 110.344826 Q 88.27586 198.6207 66.206894 220.68965 L 22.068966 220.68965 L 22.068966 198.6207 Q 22.068966 198.6207 0.0 198.6207 L 0.0 198.6207 L 0.0 154.48276 Q 22.068966 88.27586 22.068966 66.206894 Q 66.206894 22.068966 110.344826 22.068966 z" svg:height="2.2068965mm" draw:style-name="style-1229" svg:viewBox="0.0 0.0 154.48276 220.68965" svg:width="1.5448276mm" svg:x="126.45518mm" svg:y="155.58621mm"/>
          <draw:path svg:d="M 0.0 22.068966 L 0.0 0.0 L 22.068966 22.068966 Q 66.206894 22.068966 66.206894 22.068966 L 66.206894 22.068966 L 88.27586 44.13793 L 110.344826 66.206894 L 110.344826 66.206894 L 110.344826 66.206894 L 132.41379 66.206894 Q 132.41379 66.206894 154.48276 88.27586 L 154.48276 88.27586 L 154.48276 88.27586 Q 154.48276 110.344826 154.48276 110.344826 L 176.55173 110.344826 L 198.6207 110.344826 Q 198.6207 110.344826 198.6207 132.41379 L 198.6207 132.41379 L 220.68965 154.48276 L 220.68965 154.48276 L 220.68965 154.48276 Q 220.68965 154.48276 242.75862 176.55173 L 242.75862 176.55173 L 242.75862 176.55173 Q 242.75862 176.55173 264.82758 198.6207 L 264.82758 198.6207 L 264.82758 198.6207 Q 286.89655 198.6207 286.89655 198.6207 L 286.89655 220.68965 L 286.89655 220.68965 Q 286.89655 220.68965 308.9655 242.75862 L 308.9655 264.82758 L 286.89655 264.82758 Q 264.82758 242.75862 198.6207 198.6207 L 110.344826 132.41379 L 110.344826 110.344826 Q 110.344826 110.344826 44.13793 66.206894 Q 0.0 44.13793 0.0 22.068966 z" svg:height="2.6482759mm" draw:style-name="style-1230" svg:viewBox="0.0 0.0 308.9655 264.82758" svg:width="3.0896552mm" svg:x="29.793104mm" svg:y="140.57932mm"/>
          <draw:path svg:d="M 198.6207 66.206894 L 176.55173 0.0 L 264.82758 44.13793 Q 353.10345 44.13793 419.31036 110.344826 Q 463.44827 154.48276 485.51724 176.55173 L 485.51724 176.55173 L 485.51724 176.55173 Q 463.44827 176.55173 463.44827 176.55173 Q 463.44827 176.55173 286.89655 198.6207 Q 132.41379 220.68965 66.206894 176.55173 L 9.094947E-13 154.48276 L 9.094947E-13 132.41379 Q 22.068966 132.41379 22.068966 110.344826 L 22.068966 88.27586 L 22.068966 88.27586 L 22.068966 88.27586 L 44.13793 88.27586 L 44.13793 88.27586 L 154.48276 110.344826 Q 242.75862 110.344826 198.6207 66.206894 z" svg:height="1.9862069mm" draw:style-name="style-1231" svg:viewBox="0.0 0.0 485.51724 198.6207" svg:width="4.8551726mm" svg:x="46.565517mm" svg:y="106.8138mm"/>
          <draw:path svg:d="M 1147.5862 3.6379788E-12 L 1191.7241 3.6379788E-12 L 1191.7241 3.6379788E-12 L 1191.7241 22.068966 L 1169.6552 44.13793 Q 1147.5862 66.206894 1169.6552 88.27586 L 1169.6552 88.27586 L 1169.6552 88.27586 Q 1147.5862 88.27586 662.069 331.0345 L 176.55173 573.7931 L 132.41379 573.7931 L 88.27586 573.7931 L 88.27586 595.86206 L 88.27586 595.86206 L 66.206894 595.86206 L 66.206894 617.931 L 44.13793 617.931 L 22.068966 617.931 L 22.068966 617.931 L 0.0 617.931 L 0.0 595.86206 L 0.0 573.7931 L 0.0 573.7931 L 22.068966 573.7931 L 44.13793 551.7241 L 66.206894 529.65515 L 88.27586 529.65515 L 110.344826 529.65515 L 132.41379 507.5862 L 154.48276 485.51724 L 176.55173 485.51724 Q 176.55173 485.51724 198.6207 463.44827 L 220.68965 441.3793 L 220.68965 441.3793 L 220.68965 441.3793 L 242.75862 441.3793 L 242.75862 441.3793 L 264.82758 419.31036 L 286.89655 397.2414 L 308.9655 397.2414 L 331.0345 397.2414 L 331.0345 375.17242 L 331.0345 375.17242 L 353.10345 375.17242 L 397.2414 353.10345 L 419.31036 353.10345 L 441.3793 353.10345 L 463.44827 331.0345 L 485.51724 308.9655 L 794.4828 176.55173 Q 1125.5172 3.6379788E-12 1147.5862 3.6379788E-12 z" svg:height="6.1793103mm" draw:style-name="style-1232" svg:viewBox="0.0 0.0 1191.7241 617.931" svg:width="11.917241mm" svg:x="129.76552mm" svg:y="182.28966mm"/>
          <draw:path svg:d="M 286.89655 0.0 L 286.89655 0.0 L 308.9655 0.0 Q 331.0345 0.0 308.9655 110.344826 Q 264.82758 220.68965 242.75862 264.82758 Q 220.68965 308.9655 286.89655 331.0345 Q 353.10345 353.10345 331.0345 375.17242 Q 308.9655 419.31036 308.9655 419.31036 L 308.9655 419.31036 L 308.9655 397.2414 Q 308.9655 353.10345 264.82758 353.10345 L 242.75862 353.10345 L 242.75862 353.10345 Q 220.68965 353.10345 154.48276 375.17242 Q 66.206894 397.2414 44.13793 353.10345 Q 22.068966 308.9655 44.13793 308.9655 Q 88.27586 286.89655 44.13793 264.82758 Q -1.8189894E-12 264.82758 -1.8189894E-12 242.75862 Q -1.8189894E-12 220.68965 88.27586 176.55173 L 154.48276 132.41379 L 176.55173 132.41379 Q 176.55173 132.41379 176.55173 110.344826 L 176.55173 110.344826 L 198.6207 110.344826 Q 220.68965 88.27586 242.75862 66.206894 L 264.82758 44.13793 L 264.82758 44.13793 L 264.82758 22.068966 L 264.82758 22.068966 Q 286.89655 0.0 286.89655 0.0 z" svg:height="4.1931033mm" draw:style-name="style-1233" svg:viewBox="0.0 0.0 331.0345 419.31036" svg:width="3.310345mm" svg:x="117.4069mm" svg:y="163.31035mm"/>
          <draw:path svg:d="M 132.41379 110.344826 L 154.48276 0.0 L 176.55173 0.0 Q 220.68965 22.068966 220.68965 44.13793 L 220.68965 44.13793 L 198.6207 44.13793 Q 176.55173 66.206894 198.6207 66.206894 Q 198.6207 88.27586 220.68965 88.27586 L 220.68965 88.27586 L 220.68965 110.344826 L 220.68965 132.41379 L 220.68965 198.6207 Q 220.68965 264.82758 198.6207 308.9655 L 176.55173 353.10345 L 176.55173 353.10345 L 176.55173 353.10345 L 176.55173 331.0345 L 176.55173 331.0345 L 154.48276 353.10345 L 132.41379 397.2414 L 132.41379 397.2414 L 132.41379 397.2414 L 132.41379 419.31036 L 132.41379 419.31036 L 154.48276 441.3793 L 154.48276 441.3793 L 88.27586 441.3793 L 0.0 441.3793 L 0.0 397.2414 L 0.0 353.10345 L 0.0 353.10345 Q 0.0 353.10345 22.068966 353.10345 Q 22.068966 353.10345 44.13793 286.89655 Q 66.206894 220.68965 88.27586 220.68965 L 110.344826 220.68965 L 132.41379 220.68965 Q 132.41379 220.68965 132.41379 110.344826 z" svg:height="4.413793mm" draw:style-name="style-1234" svg:viewBox="0.0 0.0 220.68965 441.3793" svg:width="2.2068965mm" svg:x="84.74483mm" svg:y="192.44138mm"/>
          <draw:path svg:d="M 132.41379 22.068966 L 132.41379 0.0 L 154.48276 0.0 Q 198.6207 0.0 198.6207 44.13793 L 198.6207 66.206894 L 154.48276 110.344826 Q 110.344826 154.48276 110.344826 198.6207 L 110.344826 242.75862 L 132.41379 264.82758 L 154.48276 286.89655 L 154.48276 286.89655 L 154.48276 308.9655 L 154.48276 308.9655 L 154.48276 308.9655 L 176.55173 308.9655 L 176.55173 308.9655 L 176.55173 331.0345 L 198.6207 331.0345 L 198.6207 331.0345 L 198.6207 353.10345 L 264.82758 353.10345 L 331.0345 353.10345 L 353.10345 331.0345 L 375.17242 331.0345 L 375.17242 375.17242 Q 353.10345 419.31036 331.0345 419.31036 L 308.9655 441.3793 L 264.82758 441.3793 L 220.68965 441.3793 L 220.68965 463.44827 L 220.68965 463.44827 L 198.6207 463.44827 L 176.55173 463.44827 L 154.48276 463.44827 L 132.41379 441.3793 L 110.344826 441.3793 L 88.27586 441.3793 L 66.206894 419.31036 Q 44.13793 397.2414 22.068966 375.17242 Q -22.068966 331.0345 0.0 286.89655 Q 22.068966 242.75862 66.206894 132.41379 Q 154.48276 44.13793 132.41379 22.068966 z" svg:height="4.634483mm" draw:style-name="style-1235" svg:viewBox="0.0 0.0 375.17242 463.44827" svg:width="3.7517242mm" svg:x="118.510345mm" svg:y="166.84138mm"/>
          <draw:path svg:d="M 286.89655 88.27586 L 286.89655 88.27586 L 264.82758 110.344826 Q 242.75862 110.344826 242.75862 132.41379 L 242.75862 132.41379 L 242.75862 132.41379 L 220.68965 132.41379 L 220.68965 110.344826 Q 220.68965 88.27586 110.344826 110.344826 L 22.068966 110.344826 L 22.068966 110.344826 Q 22.068966 88.27586 44.13793 66.206894 Q 66.206894 66.206894 22.068966 66.206894 L 0.0 44.13793 L 0.0 22.068966 Q 0.0 0.0 132.41379 0.0 Q 264.82758 0.0 264.82758 44.13793 Q 264.82758 66.206894 286.89655 88.27586 z" svg:height="1.3241379mm" draw:style-name="style-1236" svg:viewBox="0.0 0.0 286.89655 132.41379" svg:width="2.8689656mm" svg:x="50.537933mm" svg:y="228.4138mm"/>
          <draw:path svg:d="M 44.13793 0.0 L 44.13793 0.0 L 110.344826 0.0 Q 176.55173 0.0 176.55173 22.068966 Q 176.55173 44.13793 242.75862 44.13793 Q 331.0345 44.13793 331.0345 66.206894 L 331.0345 66.206894 L 286.89655 66.206894 Q 242.75862 66.206894 242.75862 132.41379 Q 242.75862 220.68965 264.82758 242.75862 Q 286.89655 264.82758 331.0345 286.89655 Q 375.17242 308.9655 397.2414 308.9655 L 397.2414 308.9655 L 419.31036 331.0345 L 441.3793 331.0345 L 441.3793 353.10345 L 419.31036 397.2414 L 419.31036 397.2414 L 419.31036 397.2414 L 331.0345 419.31036 Q 242.75862 441.3793 198.6207 441.3793 L 176.55173 441.3793 L 176.55173 463.44827 L 154.48276 463.44827 L 154.48276 507.5862 L 154.48276 551.7241 L 176.55173 551.7241 L 176.55173 573.7931 L 176.55173 573.7931 L 198.6207 573.7931 L 198.6207 573.7931 L 198.6207 573.7931 L 198.6207 595.86206 L 198.6207 595.86206 L 220.68965 595.86206 L 220.68965 617.931 L 242.75862 617.931 L 242.75862 617.931 L 198.6207 662.069 Q 176.55173 706.2069 154.48276 706.2069 Q 110.344826 706.2069 110.344826 728.2759 L 110.344826 728.2759 L 88.27586 728.2759 L 88.27586 750.34485 L 154.48276 750.34485 L 198.6207 750.34485 L 198.6207 772.4138 L 198.6207 772.4138 L 110.344826 772.4138 L -1.8189894E-12 772.4138 L -1.8189894E-12 595.86206 Q 22.068966 419.31036 22.068966 397.2414 Q 22.068966 397.2414 22.068966 198.6207 L 22.068966 0.0 L 44.13793 0.0 z" svg:height="7.7241383mm" draw:style-name="style-1237" svg:viewBox="0.0 0.0 441.3793 772.4138" svg:width="4.413793mm" svg:x="122.48276mm" svg:y="207.44827mm"/>
          <draw:path svg:d="M 1015.1724 0.0 L 1081.3793 0.0 L 1147.5862 22.068966 Q 1235.862 44.13793 1257.931 88.27586 Q 1280.0 110.344826 1280.0 132.41379 L 1280.0 132.41379 L 1280.0 132.41379 Q 1280.0 132.41379 1280.0 154.48276 L 1302.069 154.48276 L 1302.069 220.68965 L 1302.069 264.82758 L 1302.069 353.10345 L 1280.0 463.44827 L 1280.0 529.65515 L 1280.0 595.86206 L 1280.0 617.931 L 1280.0 662.069 L 1280.0 662.069 L 1280.0 662.069 L 1368.2759 684.13794 L 1456.5518 684.13794 L 1456.5518 706.2069 L 1456.5518 706.2069 L 1456.5518 706.2069 L 1434.4828 706.2069 L 706.2069 706.2069 L 0.0 706.2069 L 0.0 684.13794 L 0.0 684.13794 L 66.206894 684.13794 L 132.41379 662.069 L 132.41379 662.069 L 132.41379 662.069 L 132.41379 662.069 L 132.41379 640.0 L 154.48276 640.0 L 154.48276 617.931 L 154.48276 617.931 L 176.55173 617.931 L 176.55173 617.931 L 176.55173 617.931 L 176.55173 595.86206 L 176.55173 595.86206 L 198.6207 595.86206 Q 198.6207 573.7931 397.2414 419.31036 L 573.7931 242.75862 L 573.7931 242.75862 Q 595.86206 220.68965 595.86206 220.68965 L 595.86206 220.68965 L 617.931 220.68965 Q 617.931 220.68965 617.931 198.6207 L 617.931 198.6207 L 640.0 198.6207 Q 662.069 176.55173 706.2069 154.48276 L 750.34485 110.344826 L 816.55176 66.206894 Q 882.7586 0.0 904.8276 0.0 Q 926.89655 0.0 1015.1724 0.0 z M 706.2069 640.0 Q 728.2759 617.931 794.4828 595.86206 Q 860.6897 595.86206 882.7586 640.0 Q 882.7586 684.13794 772.4138 662.069 Q 662.069 662.069 706.2069 640.0 z" svg:height="7.062069mm" draw:style-name="style-1238" svg:viewBox="0.0 0.0 1456.5518 706.2069" svg:width="14.565517mm" svg:x="25.15862mm" svg:y="96.22069mm"/>
          <draw:path svg:d="M 1765.5172 0.0 L 1765.5172 0.0 L 1765.5172 44.13793 Q 1765.5172 88.27586 1765.5172 220.68965 L 1765.5172 353.10345 L 1765.5172 353.10345 L 1765.5172 353.10345 L 1765.5172 375.17242 L 1765.5172 375.17242 L 1765.5172 397.2414 L 1765.5172 441.3793 L 1765.5172 485.51724 L 1765.5172 529.65515 L 1765.5172 551.7241 L 1765.5172 573.7931 L 1809.6552 573.7931 L 1831.7241 573.7931 L 2251.0344 441.3793 Q 2648.276 353.10345 2670.345 331.0345 L 2692.4138 331.0345 L 2736.5518 331.0345 L 2758.6208 308.9655 L 2824.8276 308.9655 Q 2891.0344 308.9655 2913.1035 286.89655 L 2957.2415 286.89655 L 2957.2415 308.9655 L 2957.2415 353.10345 L 2935.1724 353.10345 L 2935.1724 353.10345 L 2935.1724 375.17242 L 2957.2415 375.17242 L 2957.2415 397.2414 L 2957.2415 397.2414 L 2935.1724 397.2414 L 2935.1724 397.2414 L 2935.1724 419.31036 L 2913.1035 419.31036 L 2935.1724 463.44827 Q 2935.1724 529.65515 2957.2415 529.65515 L 2957.2415 529.65515 L 2957.2415 529.65515 Q 2957.2415 529.65515 2868.9656 573.7931 L 2758.6208 573.7931 L 2758.6208 595.86206 L 2736.5518 595.86206 L 2736.5518 662.069 Q 2736.5518 750.34485 2714.483 750.34485 L 2714.483 772.4138 L 2692.4138 772.4138 Q 2648.276 750.34485 2648.276 750.34485 Q 2626.207 750.34485 2604.138 750.34485 Q 2582.069 750.34485 2560.0 772.4138 L 2515.862 794.4828 L 2515.862 728.2759 Q 2515.862 662.069 2383.4482 662.069 L 2273.1035 684.13794 L 2273.1035 948.9655 Q 2273.1035 1213.7931 2206.8965 1213.7931 Q 2162.7585 1235.862 2162.7585 993.10345 L 2162.7585 750.34485 L 2118.6206 750.34485 L 2052.4138 750.34485 L 2008.2759 772.4138 L 1964.138 794.4828 L 1942.069 794.4828 L 1920.0 794.4828 L 1920.0 1500.6897 L 1920.0 2228.9656 L 1920.0 2228.9656 L 1897.931 2228.9656 L 1897.931 2251.0344 Q 1897.931 2273.1035 1920.0 2273.1035 L 1920.0 2273.1035 L 1920.0 2295.1724 Q 1920.0 2317.2415 1897.931 2317.2415 L 1875.862 2317.2415 L 1875.862 2339.3103 L 1897.931 2361.3794 L 1920.0 2361.3794 Q 1942.069 2361.3794 1942.069 2383.4482 Q 1920.0 2383.4482 1920.0 2405.5173 L 1897.931 2405.5173 L 1897.931 2427.5862 L 1897.931 2449.6553 L 1853.7931 2449.6553 L 1831.7241 2471.724 L 1831.7241 2471.724 L 1853.7931 2471.724 L 1853.7931 2471.724 L 1853.7931 2471.724 L 1853.7931 2493.7932 L 1853.7931 2493.7932 L 1875.862 2493.7932 L 1875.862 2515.862 L 1875.862 2515.862 L 1897.931 2515.862 L 1897.931 2515.862 L 1897.931 2537.9312 L 1897.931 2537.9312 Q 1897.931 2560.0 1853.7931 2560.0 L 1787.5862 2604.138 L 1765.5172 2604.138 L 1743.4482 2604.138 L 1721.3794 2626.207 L 1677.2415 2648.276 L 1633.1035 2648.276 L 1611.0345 2648.276 L 1588.9656 2648.276 L 1544.8276 2648.276 L 1544.8276 2626.207 L 1544.8276 2626.207 L 1566.8966 2626.207 L 1566.8966 2604.138 L 1566.8966 2604.138 L 1588.9656 2604.138 L 1588.9656 2604.138 L 1588.9656 2604.138 L 1588.9656 2582.069 L 1588.9656 2582.069 L 1611.0345 2582.069 L 1611.0345 2560.0 L 1611.0345 2560.0 L 1633.1035 2560.0 L 1633.1035 2560.0 L 1633.1035 2560.0 L 1633.1035 2537.9312 L 1633.1035 2537.9312 L 1677.2415 2493.7932 Q 1721.3794 2449.6553 1721.3794 2427.5862 Q 1721.3794 2383.4482 1743.4482 2339.3103 L 1765.5172 2317.2415 L 1765.5172 2251.0344 L 1765.5172 2206.8965 L 1743.4482 2206.8965 L 1743.4482 2206.8965 L 1743.4482 2206.8965 L 1743.4482 2206.8965 L 1721.3794 2206.8965 L 1699.3104 2206.8965 L 1677.2415 2206.8965 L 1633.1035 2206.8965 L 1588.9656 2228.9656 Q 1544.8276 2251.0344 1257.931 2317.2415 L 971.0345 2383.4482 L 926.89655 2405.5173 L 904.8276 2427.5862 L 882.7586 2427.5862 L 838.6207 2427.5862 L 838.6207 2427.5862 L 838.6207 2427.5862 L 838.6207 2405.5173 L 838.6207 2405.5173 L 860.6897 2405.5173 L 860.6897 2383.4482 L 860.6897 2383.4482 L 882.7586 2383.4482 L 882.7586 2339.3103 Q 882.7586 2273.1035 904.8276 2273.1035 Q 926.89655 2273.1035 926.89655 2228.9656 Q 904.8276 2184.8276 882.7586 2184.8276 L 860.6897 2184.8276 L 860.6897 2184.8276 Q 860.6897 2162.7585 882.7586 2162.7585 Q 926.89655 2162.7585 926.89655 1986.2069 Q 926.89655 1831.7241 838.6207 1853.7931 Q 750.34485 1853.7931 750.34485 1235.862 L 750.34485 595.86206 L 706.2069 595.86206 L 662.069 617.931 L 617.931 617.931 L 595.86206 617.931 L 551.7241 640.0 L 507.5862 662.069 L 485.51724 662.069 L 441.3793 662.069 L 441.3793 684.13794 L 441.3793 684.13794 L 419.31036 971.0345 L 419.31036 1280.0 L 397.2414 1280.0 L 397.2414 1280.0 L 375.17242 1302.069 L 353.10345 1324.138 L 353.10345 1324.138 L 353.10345 1324.138 L 331.0345 1324.138 L 331.0345 1324.138 L 331.0345 1302.069 L 308.9655 1302.069 L 308.9655 1302.069 L 308.9655 1280.0 L 308.9655 1280.0 L 308.9655 1280.0 L 286.89655 1280.0 L 286.89655 1280.0 L 264.82758 1257.931 L 220.68965 1235.862 L 220.68965 1235.862 L 220.68965 1235.862 L 198.6207 1213.7931 Q 198.6207 1191.7241 176.55173 1191.7241 L 132.41379 1191.7241 L 132.41379 1213.7931 L 132.41379 1213.7931 L 110.344826 1213.7931 L 110.344826 1213.7931 L 110.344826 1037.2415 L 110.344826 860.6897 L 110.344826 860.6897 Q 132.41379 860.6897 132.41379 816.55176 Q 176.55173 772.4138 154.48276 750.34485 Q 132.41379 750.34485 132.41379 706.2069 Q 132.41379 662.069 132.41379 640.0 Q 132.41379 595.86206 66.206894 573.7931 L 0.0 573.7931 L 0.0 551.7241 L 0.0 551.7241 L 22.068966 551.7241 L 44.13793 529.65515 L 375.17242 441.3793 Q 706.2069 353.10345 706.2069 331.0345 L 728.2759 331.0345 L 1213.7931 198.6207 Q 1699.3104 88.27586 1721.3794 66.206894 L 1721.3794 66.206894 L 1743.4482 44.13793 Q 1765.5172 0.0 1765.5172 0.0 z M 1257.931 441.3793 L 1302.069 441.3793 L 1346.2069 419.31036 Q 1390.3448 419.31036 1390.3448 1059.3103 Q 1390.3448 1677.2415 1500.6897 1655.1725 Q 1611.0345 1633.1035 1588.9656 1809.6552 Q 1588.9656 1986.2069 1390.3448 2030.3448 Q 1191.7241 2074.483 1147.5862 2096.5518 L 1103.4482 2118.6206 L 1081.3793 2118.6206 L 1059.3103 2118.6206 L 1059.3103 1544.8276 Q 1059.3103 948.9655 1081.3793 706.2069 L 1081.3793 485.51724 L 1147.5862 463.44827 Q 1213.7931 441.3793 1257.931 441.3793 z" svg:height="26.48276mm" draw:style-name="style-1239" svg:viewBox="0.0 0.0 2957.2415 2648.276" svg:width="29.572414mm" svg:x="81.21379mm" svg:y="13.24138mm"/>
          <draw:path svg:d="M 88.27586 176.55173 L 154.48276 0.0 L 110.344826 220.68965 Q 88.27586 463.44827 66.206894 485.51724 Q 44.13793 507.5862 44.13793 551.7241 L 44.13793 595.86206 L 22.068966 595.86206 Q 22.068966 617.931 9.094947E-13 617.931 L 9.094947E-13 617.931 L 9.094947E-13 507.5862 L 9.094947E-13 397.2414 L 9.094947E-13 397.2414 Q 9.094947E-13 375.17242 88.27586 176.55173 z" svg:height="6.1793103mm" draw:style-name="style-1240" svg:viewBox="0.0 0.0 154.48276 617.931" svg:width="1.5448276mm" svg:x="80.33104mm" svg:y="113.43449mm"/>
          <draw:path svg:d="M -1.8189894E-12 88.27586 L -1.8189894E-12 0.0 L 220.68965 0.0 L 463.44827 0.0 L 463.44827 110.344826 Q 463.44827 220.68965 397.2414 220.68965 Q 331.0345 198.6207 331.0345 286.89655 L 331.0345 375.17242 L 331.0345 485.51724 L 353.10345 595.86206 L 353.10345 617.931 L 353.10345 662.069 L 220.68965 662.069 L 88.27586 662.069 L 88.27586 662.069 L 88.27586 640.0 L 110.344826 617.931 L 132.41379 595.86206 L 132.41379 441.3793 Q 132.41379 308.9655 110.344826 264.82758 Q 110.344826 198.6207 44.13793 220.68965 Q -1.8189894E-12 220.68965 -1.8189894E-12 176.55173 L -1.8189894E-12 154.48276 L -1.8189894E-12 88.27586 z" svg:height="6.62069mm" draw:style-name="style-1241" svg:viewBox="0.0 0.0 463.44827 662.069" svg:width="4.634483mm" svg:x="120.937935mm" svg:y="294.84137mm"/>
          <draw:path svg:d="M 1235.862 22.068966 L 1235.862 0.0 L 1235.862 0.0 L 1235.862 0.0 L 1257.931 0.0 L 1257.931 22.068966 L 1257.931 22.068966 L 1280.0 22.068966 L 1280.0 22.068966 L 1280.0 22.068966 L 1280.0 0.0 L 1280.0 0.0 L 1280.0 22.068966 L 1280.0 44.13793 L 1302.069 66.206894 Q 1302.069 110.344826 1324.138 88.27586 Q 1368.2759 66.206894 1368.2759 88.27586 L 1368.2759 88.27586 L 1368.2759 88.27586 Q 1346.2069 110.344826 1346.2069 110.344826 L 1346.2069 110.344826 L 1346.2069 110.344826 Q 1324.138 132.41379 1324.138 132.41379 L 1324.138 132.41379 L 1280.0 242.75862 Q 1235.862 353.10345 1235.862 375.17242 Q 1191.7241 419.31036 1191.7241 463.44827 L 1191.7241 507.5862 L 1169.6552 507.5862 L 1169.6552 507.5862 L 1169.6552 529.65515 L 1147.5862 529.65515 L 1147.5862 529.65515 L 1147.5862 551.7241 L 1147.5862 551.7241 L 1147.5862 551.7241 L 1147.5862 551.7241 Q 1147.5862 573.7931 1125.5172 595.86206 Q 1125.5172 617.931 1103.4482 617.931 Q 1081.3793 617.931 1059.3103 662.069 Q 1059.3103 684.13794 860.6897 1037.2415 L 662.069 1368.2759 L 662.069 1368.2759 L 662.069 1390.3448 L 662.069 1390.3448 L 662.069 1390.3448 L 640.0 1412.4138 L 617.931 1434.4828 L 617.931 1434.4828 L 617.931 1434.4828 L 617.931 1456.5518 L 617.931 1456.5518 L 595.86206 1478.6207 Q 595.86206 1522.7587 617.931 1522.7587 L 640.0 1522.7587 L 617.931 1544.8276 Q 617.931 1566.8966 617.931 1588.9656 L 617.931 1588.9656 L 595.86206 1611.0345 L 573.7931 1633.1035 L 573.7931 1655.1725 L 573.7931 1677.2415 L 573.7931 1699.3104 L 573.7931 1721.3794 L 573.7931 1721.3794 L 573.7931 1699.3104 L 573.7931 1699.3104 L 573.7931 1699.3104 L 595.86206 1699.3104 L 595.86206 1699.3104 L 617.931 1655.1725 Q 640.0 1655.1725 640.0 1633.1035 L 662.069 1633.1035 L 662.069 1633.1035 L 662.069 1611.0345 L 684.13794 1611.0345 L 706.2069 1611.0345 L 706.2069 1633.1035 L 706.2069 1655.1725 L 684.13794 1655.1725 L 684.13794 1655.1725 L 684.13794 1677.2415 L 662.069 1677.2415 L 662.069 1677.2415 L 662.069 1699.3104 L 662.069 1699.3104 L 662.069 1699.3104 L 640.0 1699.3104 L 640.0 1699.3104 L 640.0 1721.3794 L 617.931 1721.3794 L 617.931 1721.3794 L 617.931 1743.4482 L 617.931 1743.4482 L 617.931 1743.4482 L 595.86206 1743.4482 L 595.86206 1743.4482 L 595.86206 1743.4482 L 573.7931 1765.5172 L 573.7931 1765.5172 L 573.7931 1765.5172 L 573.7931 1765.5172 L 551.7241 1787.5862 L 551.7241 1787.5862 L 551.7241 1787.5862 L 529.65515 1787.5862 Q 529.65515 1787.5862 507.5862 1809.6552 Q 485.51724 1831.7241 463.44827 1809.6552 Q 441.3793 1787.5862 353.10345 1787.5862 Q 286.89655 1787.5862 264.82758 1743.4482 Q 264.82758 1721.3794 154.48276 1743.4482 L 66.206894 1765.5172 L 66.206894 1787.5862 L 66.206894 1809.6552 L 44.13793 1809.6552 L 22.068966 1787.5862 L 22.068966 1787.5862 L 0.0 1787.5862 L 0.0 1787.5862 L 0.0 1787.5862 L 0.0 1765.5172 L 0.0 1765.5172 L 0.0 1743.4482 L 0.0 1721.3794 L 22.068966 1677.2415 L 44.13793 1633.1035 L 44.13793 1633.1035 Q 44.13793 1611.0345 44.13793 1566.8966 L 66.206894 1522.7587 L 66.206894 1522.7587 Q 88.27586 1522.7587 88.27586 1500.6897 Q 88.27586 1478.6207 110.344826 1478.6207 Q 132.41379 1478.6207 132.41379 1434.4828 Q 132.41379 1412.4138 176.55173 1390.3448 Q 198.6207 1390.3448 220.68965 1324.138 Q 220.68965 1257.931 264.82758 1235.862 Q 286.89655 1213.7931 308.9655 1169.6552 Q 308.9655 1103.4482 331.0345 1103.4482 Q 353.10345 1081.3793 353.10345 993.10345 L 353.10345 904.8276 L 441.3793 816.55176 Q 551.7241 728.2759 573.7931 728.2759 L 573.7931 728.2759 L 573.7931 728.2759 L 573.7931 728.2759 L 573.7931 750.34485 L 573.7931 750.34485 L 595.86206 772.4138 Q 617.931 772.4138 750.34485 573.7931 Q 882.7586 375.17242 882.7586 331.0345 Q 882.7586 308.9655 904.8276 308.9655 L 904.8276 308.9655 L 948.9655 308.9655 Q 993.10345 308.9655 993.10345 286.89655 Q 1015.1724 264.82758 1015.1724 331.0345 L 1015.1724 375.17242 L 1037.2415 375.17242 L 1037.2415 375.17242 L 1081.3793 286.89655 Q 1103.4482 220.68965 1125.5172 198.6207 L 1125.5172 198.6207 L 1169.6552 110.344826 Q 1235.862 22.068966 1235.862 22.068966 z" svg:height="18.096552mm" draw:style-name="style-1242" svg:viewBox="0.0 0.0 1368.2759 1809.6552" svg:width="13.682759mm" svg:x="102.4mm" svg:y="54.510345mm"/>
          <draw:path svg:d="M 375.17242 -3.6379788E-12 L 397.2414 -3.6379788E-12 L 397.2414 22.068966 Q 397.2414 44.13793 353.10345 66.206894 Q 308.9655 66.206894 286.89655 88.27586 L 286.89655 88.27586 L 242.75862 88.27586 Q 198.6207 110.344826 110.344826 66.206894 L 0.0 44.13793 L 66.206894 22.068966 Q 154.48276 22.068966 154.48276 22.068966 L 154.48276 22.068966 L 242.75862 22.068966 Q 353.10345 22.068966 375.17242 -3.6379788E-12 z" svg:height="0.8827586mm" draw:style-name="style-1243" svg:viewBox="0.0 0.0 397.2414 88.27586" svg:width="3.9724138mm" svg:x="84.08276mm" svg:y="277.84827mm"/>
          <draw:path svg:d="M 176.55173 66.206894 L 264.82758 3.6379788E-12 L 264.82758 3.6379788E-12 L 264.82758 22.068966 L 264.82758 22.068966 L 242.75862 22.068966 L 242.75862 66.206894 L 242.75862 88.27586 L 264.82758 88.27586 L 286.89655 110.344826 L 331.0345 110.344826 L 353.10345 110.344826 L 419.31036 110.344826 Q 463.44827 110.344826 551.7241 132.41379 L 617.931 132.41379 L 551.7241 154.48276 Q 485.51724 198.6207 507.5862 198.6207 Q 529.65515 198.6207 529.65515 220.68965 L 529.65515 242.75862 L 264.82758 242.75862 L 0.0 242.75862 L 0.0 242.75862 L 22.068966 220.68965 L 22.068966 220.68965 L 22.068966 198.6207 L 22.068966 198.6207 L 22.068966 198.6207 L 44.13793 176.55173 L 44.13793 154.48276 L 66.206894 154.48276 L 88.27586 154.48276 L 88.27586 132.41379 Q 110.344826 110.344826 176.55173 66.206894 z" svg:height="2.4275863mm" draw:style-name="style-1244" svg:viewBox="0.0 0.0 617.931 242.75862" svg:width="6.1793103mm" svg:x="122.92414mm" svg:y="194.42758mm"/>
          <draw:path svg:d="M 242.75862 44.13793 L 242.75862 3.6379788E-12 L 286.89655 44.13793 Q 331.0345 88.27586 331.0345 132.41379 Q 331.0345 154.48276 375.17242 154.48276 L 397.2414 176.55173 L 397.2414 176.55173 L 419.31036 176.55173 L 419.31036 176.55173 L 419.31036 176.55173 L 419.31036 198.6207 L 419.31036 198.6207 L 441.3793 220.68965 L 441.3793 242.75862 L 463.44827 242.75862 L 485.51724 220.68965 L 485.51724 220.68965 L 507.5862 220.68965 L 507.5862 198.6207 Q 507.5862 176.55173 573.7931 176.55173 L 640.0 154.48276 L 640.0 198.6207 Q 640.0 220.68965 595.86206 242.75862 Q 551.7241 242.75862 595.86206 308.9655 Q 640.0 397.2414 595.86206 485.51724 Q 595.86206 551.7241 573.7931 573.7931 L 551.7241 595.86206 L 551.7241 595.86206 L 551.7241 617.931 L 551.7241 617.931 L 551.7241 617.931 L 529.65515 617.931 L 529.65515 640.0 L 419.31036 640.0 L 308.9655 640.0 L 308.9655 617.931 L 286.89655 617.931 L 286.89655 617.931 L 286.89655 617.931 L 286.89655 595.86206 L 286.89655 595.86206 L 308.9655 595.86206 L 308.9655 573.7931 L 242.75862 573.7931 L 176.55173 573.7931 L 132.41379 573.7931 Q 88.27586 573.7931 66.206894 573.7931 L 44.13793 573.7931 L 44.13793 551.7241 L 22.068966 551.7241 L 22.068966 551.7241 L 22.068966 529.65515 L 22.068966 529.65515 L 22.068966 529.65515 L 22.068966 485.51724 L 22.068966 441.3793 L 22.068966 397.2414 L 22.068966 375.17242 L 0.0 375.17242 L 0.0 353.10345 L 0.0 353.10345 L 0.0 353.10345 L 0.0 353.10345 L 22.068966 331.0345 L 22.068966 331.0345 Q 22.068966 308.9655 22.068966 308.9655 L 22.068966 308.9655 L 22.068966 308.9655 Q 22.068966 308.9655 66.206894 353.10345 Q 66.206894 375.17242 110.344826 353.10345 Q 154.48276 308.9655 176.55173 264.82758 Q 198.6207 198.6207 198.6207 132.41379 Q 198.6207 88.27586 220.68965 88.27586 Q 242.75862 88.27586 242.75862 44.13793 z" svg:height="6.4mm" draw:style-name="style-1245" svg:viewBox="0.0 0.0 640.0 640.0" svg:width="6.4mm" svg:x="104.82759mm" svg:y="261.73795mm"/>
          <draw:path svg:d="M 0.0 220.68965 L 0.0 0.0 L 176.55173 0.0 L 353.10345 0.0 L 353.10345 66.206894 Q 375.17242 132.41379 353.10345 132.41379 Q 331.0345 132.41379 353.10345 154.48276 L 397.2414 176.55173 L 220.68965 220.68965 Q 44.13793 264.82758 44.13793 286.89655 Q 44.13793 308.9655 22.068966 353.10345 L 0.0 419.31036 L 0.0 419.31036 L 0.0 419.31036 L 0.0 220.68965 z" svg:height="4.1931033mm" draw:style-name="style-1246" svg:viewBox="0.0 0.0 397.2414 419.31036" svg:width="3.9724138mm" svg:x="10.151724mm" svg:y="197.29655mm"/>
          <draw:path svg:d="M 353.10345 132.41379 L 375.17242 -1.8189894E-12 L 375.17242 -1.8189894E-12 L 397.2414 -1.8189894E-12 L 397.2414 -1.8189894E-12 L 397.2414 -1.8189894E-12 L 397.2414 22.068966 L 397.2414 22.068966 L 419.31036 44.13793 L 441.3793 66.206894 L 441.3793 88.27586 L 441.3793 88.27586 L 441.3793 88.27586 Q 441.3793 88.27586 441.3793 110.344826 L 463.44827 110.344826 L 463.44827 110.344826 Q 463.44827 132.41379 485.51724 132.41379 L 529.65515 132.41379 L 529.65515 110.344826 Q 529.65515 110.344826 551.7241 88.27586 L 551.7241 88.27586 L 573.7931 88.27586 Q 573.7931 88.27586 595.86206 88.27586 L 617.931 88.27586 L 617.931 88.27586 L 617.931 88.27586 L 640.0 132.41379 L 662.069 154.48276 L 662.069 154.48276 L 662.069 154.48276 L 662.069 375.17242 Q 662.069 595.86206 617.931 794.4828 Q 573.7931 971.0345 573.7931 1015.1724 L 573.7931 1037.2415 L 551.7241 1059.3103 L 551.7241 1059.3103 L 419.31036 1169.6552 Q 286.89655 1280.0 264.82758 1302.069 L 264.82758 1302.069 L 242.75862 1302.069 L 220.68965 1324.138 L 154.48276 1324.138 L 88.27586 1324.138 L 88.27586 1302.069 L 88.27586 1302.069 L 66.206894 1302.069 L 66.206894 1280.0 L 66.206894 1280.0 L 44.13793 1280.0 L 44.13793 1280.0 L 44.13793 1280.0 L 44.13793 1257.931 L 44.13793 1257.931 L 22.068966 1235.862 L 0.0 1213.7931 L 0.0 1169.6552 Q 0.0 1125.5172 44.13793 1081.3793 L 88.27586 1037.2415 L 88.27586 1037.2415 Q 88.27586 1037.2415 110.344826 993.10345 Q 132.41379 971.0345 66.206894 948.9655 Q 0.0 926.89655 22.068966 882.7586 Q 44.13793 816.55176 88.27586 706.2069 Q 88.27586 617.931 66.206894 640.0 L 44.13793 662.069 L 44.13793 662.069 Q 44.13793 662.069 44.13793 640.0 Q 44.13793 617.931 88.27586 551.7241 Q 176.55173 485.51724 154.48276 441.3793 L 132.41379 419.31036 L 176.55173 441.3793 Q 220.68965 441.3793 242.75862 463.44827 L 264.82758 485.51724 L 264.82758 485.51724 L 264.82758 485.51724 L 286.89655 485.51724 L 286.89655 485.51724 L 286.89655 507.5862 L 308.9655 507.5862 L 308.9655 485.51724 L 308.9655 463.44827 L 331.0345 463.44827 L 331.0345 441.3793 L 331.0345 441.3793 L 308.9655 441.3793 L 308.9655 419.31036 Q 308.9655 397.2414 264.82758 353.10345 L 220.68965 308.9655 L 220.68965 308.9655 L 220.68965 308.9655 L 198.6207 308.9655 L 198.6207 308.9655 L 198.6207 308.9655 L 198.6207 308.9655 L 220.68965 308.9655 Q 264.82758 308.9655 308.9655 286.89655 Q 353.10345 286.89655 353.10345 132.41379 z" svg:height="13.24138mm" draw:style-name="style-1247" svg:viewBox="0.0 0.0 662.069 1324.138" svg:width="6.62069mm" svg:x="119.61379mm" svg:y="157.13104mm"/>
          <draw:path svg:d="M 397.2414 44.13793 L 397.2414 44.13793 L 397.2414 88.27586 Q 397.2414 110.344826 397.2414 154.48276 L 397.2414 198.6207 L 397.2414 220.68965 L 397.2414 242.75862 L 419.31036 264.82758 L 441.3793 286.89655 L 441.3793 308.9655 L 441.3793 331.0345 L 441.3793 375.17242 Q 441.3793 419.31036 463.44827 441.3793 L 463.44827 441.3793 L 463.44827 441.3793 Q 441.3793 441.3793 441.3793 485.51724 L 441.3793 529.65515 L 441.3793 529.65515 Q 419.31036 529.65515 353.10345 551.7241 L 264.82758 573.7931 L 264.82758 573.7931 Q 242.75862 573.7931 220.68965 529.65515 L 198.6207 507.5862 L 198.6207 507.5862 Q 220.68965 507.5862 220.68965 441.3793 Q 220.68965 375.17242 176.55173 397.2414 Q 132.41379 419.31036 88.27586 397.2414 L 44.13793 397.2414 L 22.068966 397.2414 L 22.068966 397.2414 L 22.068966 375.17242 L 0.0 375.17242 L 0.0 375.17242 L 0.0 353.10345 L 0.0 353.10345 L 0.0 353.10345 L 0.0 353.10345 L 0.0 331.0345 L 0.0 331.0345 L 0.0 331.0345 L 0.0 308.9655 L 0.0 264.82758 L 0.0 220.68965 L 0.0 198.6207 L 22.068966 198.6207 L 22.068966 176.55173 L 44.13793 176.55173 Q 88.27586 176.55173 132.41379 110.344826 L 154.48276 22.068966 L 198.6207 -3.6379788E-12 Q 242.75862 -3.6379788E-12 264.82758 -3.6379788E-12 Q 286.89655 -3.6379788E-12 286.89655 44.13793 Q 286.89655 66.206894 308.9655 44.13793 Q 353.10345 44.13793 375.17242 44.13793 Q 397.2414 44.13793 397.2414 44.13793 z" svg:height="5.7379313mm" draw:style-name="style-1248" svg:viewBox="0.0 0.0 463.44827 573.7931" svg:width="4.634483mm" svg:x="100.19311mm" svg:y="255.55862mm"/>
          <draw:path svg:d="M 88.27586 0.0 L 88.27586 0.0 L 110.344826 0.0 L 110.344826 0.0 L 110.344826 44.13793 L 110.344826 66.206894 L 132.41379 66.206894 L 132.41379 88.27586 L 176.55173 66.206894 Q 220.68965 44.13793 242.75862 44.13793 L 264.82758 44.13793 L 242.75862 66.206894 Q 242.75862 88.27586 220.68965 110.344826 Q 198.6207 110.344826 198.6207 132.41379 L 198.6207 154.48276 L 176.55173 154.48276 L 176.55173 176.55173 L 176.55173 176.55173 L 154.48276 176.55173 L 154.48276 176.55173 L 154.48276 176.55173 L 154.48276 198.6207 L 154.48276 198.6207 L 154.48276 198.6207 L 132.41379 198.6207 L 88.27586 198.6207 L 44.13793 220.68965 L 44.13793 220.68965 L 44.13793 220.68965 L 44.13793 220.68965 Q 44.13793 220.68965 22.068966 242.75862 L 0.0 242.75862 L 0.0 220.68965 L 22.068966 198.6207 L 22.068966 176.55173 L 22.068966 154.48276 L 0.0 154.48276 L 0.0 132.41379 L 0.0 132.41379 L 22.068966 132.41379 L 22.068966 132.41379 L 22.068966 132.41379 L 22.068966 110.344826 L 22.068966 110.344826 L 44.13793 88.27586 Q 66.206894 66.206894 66.206894 44.13793 L 66.206894 22.068966 L 66.206894 22.068966 Q 66.206894 22.068966 88.27586 0.0 z" svg:height="2.4275863mm" draw:style-name="style-1249" svg:viewBox="0.0 0.0 264.82758 242.75862" svg:width="2.6482759mm" svg:x="114.53793mm" svg:y="85.62759mm"/>
          <draw:path svg:d="M 242.75862 22.068966 L 242.75862 0.0 L 286.89655 44.13793 Q 353.10345 66.206894 308.9655 132.41379 Q 308.9655 176.55173 308.9655 198.6207 Q 308.9655 220.68965 308.9655 242.75862 Q 308.9655 264.82758 264.82758 264.82758 L 242.75862 264.82758 L 242.75862 264.82758 Q 220.68965 264.82758 220.68965 264.82758 L 220.68965 286.89655 L 220.68965 286.89655 Q 220.68965 286.89655 154.48276 286.89655 L 110.344826 286.89655 L 110.344826 286.89655 L 110.344826 264.82758 L 132.41379 264.82758 L 154.48276 264.82758 L 154.48276 264.82758 Q 176.55173 242.75862 176.55173 220.68965 Q 176.55173 198.6207 154.48276 198.6207 Q 132.41379 198.6207 66.206894 132.41379 L -1.8189894E-12 44.13793 L 88.27586 44.13793 Q 154.48276 44.13793 176.55173 44.13793 Q 176.55173 44.13793 176.55173 22.068966 L 176.55173 22.068966 L 198.6207 44.13793 Q 220.68965 44.13793 242.75862 22.068966 z M 242.75862 132.41379 Q 264.82758 132.41379 264.82758 132.41379 Q 264.82758 132.41379 264.82758 132.41379 Q 242.75862 132.41379 242.75862 132.41379 z" svg:height="2.8689656mm" draw:style-name="style-1250" svg:viewBox="0.0 0.0 308.9655 286.89655" svg:width="3.0896552mm" svg:x="128.44138mm" svg:y="221.57242mm"/>
          <draw:path svg:d="M 1368.2759 0.0 L 1368.2759 0.0 L 1368.2759 22.068966 Q 1368.2759 22.068966 1390.3448 66.206894 Q 1412.4138 66.206894 1500.6897 88.27586 Q 1588.9656 110.344826 1588.9656 110.344826 L 1588.9656 110.344826 L 1478.6207 110.344826 Q 1368.2759 110.344826 1103.4482 132.41379 L 838.6207 154.48276 L 794.4828 154.48276 L 750.34485 154.48276 L 684.13794 154.48276 Q 595.86206 154.48276 375.17242 198.6207 L 176.55173 242.75862 L 110.344826 242.75862 L 66.206894 242.75862 L 66.206894 242.75862 L 44.13793 242.75862 L 44.13793 220.68965 L 66.206894 220.68965 L 66.206894 220.68965 L 66.206894 198.6207 L 44.13793 198.6207 L 22.068966 198.6207 L 22.068966 176.55173 L 22.068966 176.55173 L 0.0 176.55173 L 0.0 154.48276 L 0.0 154.48276 L 0.0 154.48276 L 22.068966 154.48276 L 22.068966 154.48276 L 66.206894 132.41379 L 110.344826 110.344826 L 132.41379 110.344826 L 154.48276 110.344826 L 375.17242 66.206894 Q 573.7931 22.068966 971.0345 0.0 Q 1368.2759 -22.068966 1368.2759 0.0 z" svg:height="2.4275863mm" draw:style-name="style-1251" svg:viewBox="0.0 0.0 1588.9656 242.75862" svg:width="15.889655mm" svg:x="100.413795mm" svg:y="133.95862mm"/>
          <draw:path svg:d="M 948.9655 154.48276 L 948.9655 0.0 L 1368.2759 0.0 L 1787.5862 0.0 L 1787.5862 3001.3794 L 1787.5862 6024.8276 L 1787.5862 6024.8276 L 1765.5172 6024.8276 L 1743.4482 6068.966 Q 1721.3794 6113.1035 1677.2415 6245.5176 Q 1655.1725 6355.8623 1633.1035 6377.931 Q 1588.9656 6400.0 1588.9656 6731.0347 Q 1588.9656 7062.069 1566.8966 7062.069 Q 1544.8276 7062.069 1544.8276 7084.138 L 1544.8276 7084.138 L 1390.3448 7084.138 L 1235.862 7084.138 L 1103.4482 7084.138 L 971.0345 7084.138 L 971.0345 7017.931 L 971.0345 6951.724 L 971.0345 6885.5176 Q 971.0345 6819.3105 971.0345 6686.8965 L 971.0345 6554.483 L 971.0345 6488.276 Q 971.0345 6422.069 948.9655 6355.8623 L 948.9655 6289.6553 L 948.9655 6289.6553 L 971.0345 6289.6553 L 971.0345 6113.1035 Q 971.0345 5936.552 948.9655 5782.069 L 948.9655 5649.6553 L 948.9655 5340.69 L 948.9655 5031.724 L 948.9655 4766.8965 L 948.9655 4502.069 L 948.9655 4016.5518 L 948.9655 3531.0344 L 948.9655 3045.5173 Q 926.89655 2582.069 926.89655 2582.069 Q 926.89655 2560.0 838.6207 2604.138 L 772.4138 2626.207 L 750.34485 2626.207 Q 706.2069 2648.276 640.0 2670.345 L 573.7931 2692.4138 L 529.65515 2692.4138 Q 507.5862 2692.4138 507.5862 2648.276 Q 507.5862 2582.069 441.3793 2604.138 L 397.2414 2626.207 L 397.2414 2626.207 L 375.17242 2626.207 L 375.17242 2626.207 Q 353.10345 2626.207 353.10345 2582.069 Q 353.10345 2537.9312 331.0345 2515.862 Q 308.9655 2471.724 308.9655 2449.6553 L 331.0345 2427.5862 L 353.10345 2427.5862 Q 353.10345 2427.5862 353.10345 2405.5173 L 353.10345 2405.5173 L 353.10345 2405.5173 Q 375.17242 2383.4482 441.3793 2383.4482 L 485.51724 2383.4482 L 529.65515 2383.4482 Q 551.7241 2383.4482 595.86206 2361.3794 Q 617.931 2339.3103 595.86206 2295.1724 L 573.7931 2251.0344 L 551.7241 2251.0344 L 551.7241 2251.0344 L 529.65515 2228.9656 L 485.51724 2206.8965 L 485.51724 2206.8965 L 485.51724 2206.8965 L 463.44827 2206.8965 L 463.44827 2206.8965 L 441.3793 2228.9656 L 419.31036 2228.9656 L 397.2414 2228.9656 Q 375.17242 2251.0344 353.10345 2251.0344 L 308.9655 2273.1035 L 286.89655 2273.1035 L 264.82758 2295.1724 L 264.82758 2295.1724 L 264.82758 2295.1724 L 242.75862 2295.1724 L 220.68965 2295.1724 L 220.68965 2317.2415 L 220.68965 2317.2415 L 198.6207 2295.1724 L 176.55173 2273.1035 L 176.55173 2251.0344 L 176.55173 2228.9656 L 176.55173 2206.8965 Q 176.55173 2184.8276 220.68965 2162.7585 Q 220.68965 2118.6206 242.75862 2030.3448 L 264.82758 1964.138 L 242.75862 1964.138 L 242.75862 1964.138 L 242.75862 1964.138 L 242.75862 1942.069 L 220.68965 1942.069 L 176.55173 1942.069 L 176.55173 1964.138 L 176.55173 1964.138 L 176.55173 1964.138 Q 176.55173 1964.138 154.48276 1986.2069 L 154.48276 1986.2069 L 132.41379 2008.2759 Q 88.27586 2030.3448 88.27586 2030.3448 L 88.27586 2030.3448 L 66.206894 2052.4138 L 44.13793 2052.4138 L 44.13793 2008.2759 L 44.13793 1964.138 L 22.068966 1942.069 L 22.068966 1920.0 L 22.068966 1897.931 L 44.13793 1875.862 L 44.13793 1853.7931 L 44.13793 1831.7241 L 22.068966 1831.7241 L -1.8189894E-12 1831.7241 L -1.8189894E-12 1809.6552 L -1.8189894E-12 1809.6552 L 22.068966 1809.6552 Q 44.13793 1809.6552 132.41379 1677.2415 L 198.6207 1566.8966 L 397.2414 1588.9656 Q 595.86206 1633.1035 617.931 1633.1035 Q 662.069 1633.1035 706.2069 1655.1725 L 728.2759 1655.1725 L 750.34485 1677.2415 Q 794.4828 1721.3794 816.55176 1721.3794 L 838.6207 1721.3794 L 860.6897 1743.4482 L 882.7586 1765.5172 L 926.89655 1765.5172 L 948.9655 1765.5172 L 948.9655 1699.3104 L 948.9655 1633.1035 L 948.9655 1588.9656 L 948.9655 1544.8276 L 948.9655 1544.8276 L 971.0345 1544.8276 L 971.0345 1412.4138 Q 971.0345 1302.069 860.6897 1257.931 L 750.34485 1213.7931 L 750.34485 1213.7931 L 728.2759 1191.7241 L 706.2069 1191.7241 L 684.13794 1191.7241 L 662.069 1169.6552 L 640.0 1169.6552 L 640.0 1147.5862 L 617.931 1147.5862 L 617.931 1147.5862 L 617.931 1147.5862 L 617.931 1147.5862 L 617.931 1125.5172 L 640.0 1125.5172 L 640.0 1103.4482 L 662.069 1103.4482 L 706.2069 1103.4482 L 838.6207 1081.3793 L 948.9655 1081.3793 L 948.9655 926.89655 L 948.9655 772.4138 L 948.9655 529.65515 L 948.9655 308.9655 L 948.9655 154.48276 z" svg:height="70.84138mm" draw:style-name="style-1252" svg:viewBox="0.0 0.0 1787.5862 7084.138" svg:width="17.875862mm" svg:x="131.97241mm" svg:y="197.29655mm"/>
          <draw:path svg:d="M 0.0 22.068966 L 0.0 0.0 L 22.068966 0.0 L 44.13793 0.0 L 110.344826 22.068966 L 176.55173 44.13793 L 308.9655 88.27586 Q 441.3793 132.41379 441.3793 132.41379 L 441.3793 132.41379 L 463.44827 132.41379 L 485.51724 132.41379 L 485.51724 132.41379 L 485.51724 132.41379 L 485.51724 132.41379 L 485.51724 132.41379 L 507.5862 132.41379 L 507.5862 132.41379 L 507.5862 154.48276 L 529.65515 154.48276 L 529.65515 154.48276 L 529.65515 176.55173 L 617.931 264.82758 Q 706.2069 353.10345 728.2759 375.17242 L 728.2759 397.2414 L 706.2069 397.2414 Q 684.13794 397.2414 662.069 353.10345 L 640.0 353.10345 L 640.0 331.0345 L 617.931 331.0345 L 617.931 331.0345 L 617.931 308.9655 L 617.931 308.9655 L 617.931 308.9655 L 617.931 331.0345 L 617.931 353.10345 L 617.931 375.17242 L 617.931 397.2414 L 617.931 397.2414 L 595.86206 397.2414 L 595.86206 397.2414 L 573.7931 397.2414 L 573.7931 375.17242 Q 573.7931 353.10345 529.65515 308.9655 Q 485.51724 286.89655 353.10345 176.55173 L 176.55173 88.27586 L 176.55173 88.27586 L 176.55173 88.27586 L 132.41379 66.206894 L 110.344826 44.13793 L 66.206894 44.13793 L 22.068966 44.13793 L 22.068966 22.068966 L 0.0 22.068966 L 0.0 22.068966 z" svg:height="3.9724138mm" draw:style-name="style-1253" svg:viewBox="0.0 0.0 728.2759 397.2414" svg:width="7.2827587mm" svg:x="98.868965mm" svg:y="277.6276mm"/>
          <draw:path svg:d="M 198.6207 0.0 L 242.75862 0.0 L 242.75862 22.068966 Q 242.75862 22.068966 286.89655 44.13793 Q 308.9655 44.13793 286.89655 176.55173 Q 242.75862 308.9655 242.75862 308.9655 L 242.75862 308.9655 L 242.75862 242.75862 L 242.75862 176.55173 L 110.344826 176.55173 L 0.0 176.55173 L 0.0 154.48276 L 22.068966 110.344826 L 22.068966 66.206894 L 22.068966 22.068966 L 110.344826 22.068966 Q 176.55173 22.068966 198.6207 0.0 z" svg:height="3.0896552mm" draw:style-name="style-1254" svg:viewBox="0.0 0.0 286.89655 308.9655" svg:width="2.8689656mm" svg:x="85.848274mm" svg:y="272.11035mm"/>
          <draw:path svg:d="M 66.206894 66.206894 L 66.206894 0.0 L 88.27586 0.0 L 132.41379 0.0 L 132.41379 66.206894 L 132.41379 132.41379 L 220.68965 132.41379 Q 308.9655 132.41379 308.9655 154.48276 L 308.9655 176.55173 L 286.89655 242.75862 Q 264.82758 308.9655 264.82758 353.10345 Q 308.9655 375.17242 220.68965 397.2414 Q 132.41379 441.3793 88.27586 419.31036 Q 66.206894 419.31036 66.206894 441.3793 Q 88.27586 463.44827 88.27586 463.44827 L 88.27586 485.51724 L 44.13793 485.51724 Q 0.0 485.51724 0.0 463.44827 Q 22.068966 441.3793 66.206894 331.0345 Q 88.27586 220.68965 88.27586 176.55173 Q 88.27586 154.48276 66.206894 154.48276 L 44.13793 154.48276 L 44.13793 132.41379 Q 44.13793 132.41379 66.206894 66.206894 z" svg:height="4.8551726mm" draw:style-name="style-1255" svg:viewBox="0.0 0.0 308.9655 485.51724" svg:width="3.0896552mm" svg:x="81.21379mm" svg:y="132.85518mm"/>
          <draw:path svg:d="M 353.10345 44.13793 L 353.10345 0.0 L 375.17242 0.0 L 397.2414 0.0 L 397.2414 0.0 Q 397.2414 22.068966 419.31036 22.068966 L 419.31036 22.068966 L 419.31036 22.068966 Q 419.31036 22.068966 419.31036 44.13793 L 441.3793 44.13793 L 441.3793 66.206894 Q 419.31036 66.206894 419.31036 110.344826 L 419.31036 132.41379 L 441.3793 154.48276 L 463.44827 176.55173 L 485.51724 220.68965 Q 529.65515 286.89655 551.7241 286.89655 L 573.7931 286.89655 L 573.7931 286.89655 L 573.7931 308.9655 L 551.7241 331.0345 Q 507.5862 353.10345 507.5862 375.17242 Q 507.5862 419.31036 529.65515 463.44827 L 529.65515 485.51724 L 573.7931 595.86206 Q 640.0 684.13794 640.0 684.13794 L 640.0 684.13794 L 640.0 684.13794 Q 640.0 684.13794 595.86206 684.13794 L 551.7241 684.13794 L 551.7241 684.13794 Q 529.65515 684.13794 507.5862 662.069 Q 507.5862 640.0 419.31036 551.7241 L 331.0345 485.51724 L 331.0345 595.86206 L 331.0345 684.13794 L 353.10345 684.13794 L 353.10345 684.13794 L 353.10345 706.2069 L 375.17242 706.2069 L 375.17242 706.2069 Q 375.17242 728.2759 375.17242 728.2759 L 375.17242 728.2759 L 397.2414 728.2759 L 397.2414 750.34485 L 397.2414 750.34485 L 375.17242 750.34485 L 375.17242 750.34485 L 375.17242 772.4138 L 308.9655 772.4138 L 242.75862 772.4138 L 198.6207 772.4138 L 132.41379 772.4138 L 110.344826 772.4138 L 110.344826 772.4138 L 88.27586 772.4138 L 66.206894 772.4138 L 66.206894 772.4138 L 66.206894 772.4138 L 44.13793 772.4138 L 44.13793 772.4138 L 22.068966 772.4138 L 0.0 772.4138 L 0.0 772.4138 L 0.0 772.4138 L 0.0 772.4138 L 22.068966 750.34485 L 22.068966 750.34485 L 22.068966 728.2759 L 66.206894 728.2759 Q 88.27586 728.2759 88.27586 706.2069 Q 88.27586 684.13794 110.344826 684.13794 Q 132.41379 684.13794 88.27586 640.0 Q 44.13793 595.86206 22.068966 529.65515 Q 22.068966 463.44827 44.13793 441.3793 Q 88.27586 419.31036 88.27586 353.10345 Q 110.344826 286.89655 66.206894 242.75862 Q 66.206894 220.68965 198.6207 154.48276 Q 353.10345 66.206894 353.10345 44.13793 z" svg:height="7.7241383mm" draw:style-name="style-1256" svg:viewBox="0.0 0.0 640.0 772.4138" svg:width="6.4mm" svg:x="56.717243mm" svg:y="103.94483mm"/>
          <draw:path svg:d="M 132.41379 0.0 L 242.75862 0.0 L 242.75862 0.0 Q 264.82758 0.0 242.75862 66.206894 Q 242.75862 110.344826 132.41379 110.344826 L 44.13793 88.27586 L 44.13793 66.206894 Q 44.13793 44.13793 22.068966 44.13793 L 0.0 44.13793 L 0.0 22.068966 Q 0.0 0.0 132.41379 0.0 z" svg:height="1.1034483mm" draw:style-name="style-1257" svg:viewBox="0.0 0.0 242.75862 110.344826" svg:width="2.4275863mm" svg:x="129.32414mm" svg:y="286.2345mm"/>
          <draw:path svg:d="M 728.2759 22.068966 L 728.2759 0.0 L 750.34485 0.0 L 772.4138 0.0 L 772.4138 22.068966 L 794.4828 22.068966 L 794.4828 22.068966 L 794.4828 44.13793 L 794.4828 44.13793 L 794.4828 44.13793 L 882.7586 154.48276 Q 971.0345 264.82758 971.0345 286.89655 L 993.10345 286.89655 L 1015.1724 353.10345 Q 1059.3103 419.31036 1059.3103 441.3793 L 1059.3103 441.3793 L 1059.3103 485.51724 Q 1059.3103 507.5862 993.10345 485.51724 L 948.9655 485.51724 L 882.7586 463.44827 Q 794.4828 441.3793 816.55176 529.65515 Q 838.6207 595.86206 860.6897 595.86206 Q 860.6897 617.931 882.7586 617.931 L 882.7586 617.931 L 882.7586 617.931 L 882.7586 617.931 L 882.7586 640.0 L 882.7586 640.0 L 904.8276 640.0 L 904.8276 662.069 L 904.8276 662.069 L 926.89655 662.069 L 926.89655 684.13794 L 926.89655 706.2069 L 1059.3103 794.4828 Q 1191.7241 860.6897 1213.7931 882.7586 L 1213.7931 882.7586 L 1191.7241 948.9655 Q 1147.5862 1015.1724 1125.5172 1015.1724 Q 1103.4482 1015.1724 1103.4482 1037.2415 L 1103.4482 1059.3103 L 1235.862 1081.3793 Q 1368.2759 1103.4482 1368.2759 1103.4482 L 1368.2759 1103.4482 L 1368.2759 1280.0 L 1368.2759 1434.4828 L 1346.2069 1434.4828 Q 1324.138 1434.4828 1280.0 1633.1035 Q 1213.7931 1809.6552 1280.0 1809.6552 Q 1368.2759 1787.5862 1368.2759 1787.5862 L 1368.2759 1787.5862 L 1368.2759 1986.2069 L 1368.2759 2184.8276 L 1368.2759 2184.8276 Q 1368.2759 2184.8276 993.10345 2383.4482 L 640.0 2560.0 L 617.931 2582.069 L 595.86206 2604.138 L 573.7931 2604.138 L 529.65515 2604.138 L 529.65515 2626.207 L 507.5862 2626.207 L 485.51724 2626.207 L 485.51724 2626.207 L 441.3793 2626.207 L 397.2414 2626.207 L 397.2414 2604.138 L 397.2414 2582.069 L 419.31036 2560.0 L 419.31036 2537.9312 L 441.3793 2537.9312 L 463.44827 2515.862 L 485.51724 2515.862 L 529.65515 2515.862 L 573.7931 2471.724 Q 617.931 2427.5862 640.0 2427.5862 L 662.069 2427.5862 L 684.13794 2405.5173 L 706.2069 2383.4482 L 750.34485 2383.4482 L 772.4138 2383.4482 L 772.4138 2361.3794 L 794.4828 2361.3794 L 794.4828 2339.3103 L 794.4828 2317.2415 L 728.2759 2317.2415 L 662.069 2339.3103 L 617.931 2339.3103 Q 595.86206 2339.3103 551.7241 2361.3794 L 507.5862 2383.4482 L 463.44827 2383.4482 L 419.31036 2383.4482 L 397.2414 2405.5173 L 375.17242 2405.5173 L 353.10345 2405.5173 L 353.10345 2383.4482 L 353.10345 2383.4482 L 353.10345 2383.4482 L 331.0345 2383.4482 L 331.0345 2383.4482 L 331.0345 2361.3794 L 353.10345 2361.3794 L 353.10345 2361.3794 L 353.10345 2339.3103 L 353.10345 2339.3103 L 353.10345 2339.3103 L 353.10345 2339.3103 L 375.17242 2339.3103 L 397.2414 2317.2415 L 441.3793 2295.1724 L 463.44827 2295.1724 L 485.51724 2295.1724 L 507.5862 2273.1035 Q 529.65515 2251.0344 617.931 2206.8965 Q 706.2069 2162.7585 706.2069 2140.6897 Q 706.2069 2118.6206 684.13794 2118.6206 Q 662.069 2140.6897 662.069 2118.6206 Q 662.069 2096.5518 684.13794 2096.5518 Q 706.2069 2074.483 794.4828 1964.138 L 904.8276 1853.7931 L 904.8276 1831.7241 L 926.89655 1831.7241 L 926.89655 1831.7241 L 926.89655 1809.6552 L 926.89655 1809.6552 L 926.89655 1809.6552 L 948.9655 1787.5862 L 971.0345 1765.5172 L 971.0345 1721.3794 L 971.0345 1677.2415 L 948.9655 1677.2415 L 926.89655 1677.2415 L 926.89655 1699.3104 L 926.89655 1721.3794 L 904.8276 1721.3794 L 882.7586 1721.3794 L 882.7586 1743.4482 L 882.7586 1743.4482 L 860.6897 1743.4482 L 860.6897 1765.5172 L 838.6207 1765.5172 L 816.55176 1765.5172 L 816.55176 1787.5862 Q 794.4828 1809.6552 794.4828 1809.6552 Q 794.4828 1809.6552 463.44827 1986.2069 L 132.41379 2162.7585 L 110.344826 2162.7585 L 88.27586 2162.7585 L 88.27586 2184.8276 L 88.27586 2184.8276 L 66.206894 2184.8276 L 66.206894 2206.8965 L 44.13793 2206.8965 L 22.068966 2206.8965 L 22.068966 2184.8276 L 22.068966 2162.7585 L 22.068966 2140.6897 L 22.068966 2118.6206 L 22.068966 2118.6206 L 44.13793 2118.6206 L 44.13793 2074.483 Q 44.13793 2030.3448 66.206894 1853.7931 Q 88.27586 1677.2415 44.13793 1588.9656 L 22.068966 1478.6207 L 22.068966 1412.4138 Q -1.8189894E-12 1368.2759 -1.8189894E-12 1280.0 Q -1.8189894E-12 1213.7931 286.89655 728.2759 L 573.7931 242.75862 L 573.7931 242.75862 L 573.7931 242.75862 L 595.86206 220.68965 L 617.931 198.6207 L 617.931 176.55173 L 617.931 154.48276 L 640.0 132.41379 Q 662.069 110.344826 684.13794 66.206894 L 706.2069 44.13793 L 706.2069 22.068966 L 706.2069 22.068966 L 728.2759 22.068966 z" svg:height="26.26207mm" draw:style-name="style-1258" svg:viewBox="0.0 0.0 1368.2759 2626.207" svg:width="13.682759mm" svg:x="128.0mm" svg:y="159.33794mm"/>
          <draw:path svg:d="M 0.0 44.13793 L 22.068966 0.0 L 22.068966 0.0 L 22.068966 0.0 L 66.206894 66.206894 Q 110.344826 132.41379 132.41379 154.48276 L 154.48276 176.55173 L 154.48276 220.68965 L 154.48276 242.75862 L 154.48276 264.82758 L 154.48276 286.89655 L 154.48276 286.89655 L 154.48276 264.82758 L 154.48276 264.82758 L 154.48276 264.82758 L 132.41379 264.82758 Q 132.41379 264.82758 88.27586 220.68965 L 66.206894 176.55173 L 44.13793 176.55173 L 44.13793 176.55173 L 44.13793 198.6207 L 22.068966 198.6207 L 22.068966 264.82758 Q 22.068966 331.0345 0.0 331.0345 L 0.0 331.0345 L 0.0 264.82758 L 0.0 220.68965 L 0.0 154.48276 Q -22.068966 88.27586 0.0 44.13793 z" svg:height="3.310345mm" draw:style-name="style-1259" svg:viewBox="0.0 0.0 154.48276 331.0345" svg:width="1.5448276mm" svg:x="20.524137mm" svg:y="164.63449mm"/>
          <draw:path svg:d="M 198.6207 22.068966 L 220.68965 -3.6379788E-12 L 242.75862 22.068966 Q 286.89655 44.13793 331.0345 44.13793 Q 375.17242 44.13793 375.17242 22.068966 L 375.17242 -3.6379788E-12 L 375.17242 -3.6379788E-12 Q 375.17242 -3.6379788E-12 397.2414 -3.6379788E-12 L 397.2414 -3.6379788E-12 L 419.31036 -3.6379788E-12 Q 419.31036 -3.6379788E-12 463.44827 -3.6379788E-12 L 485.51724 -3.6379788E-12 L 419.31036 66.206894 Q 375.17242 132.41379 375.17242 154.48276 Q 397.2414 176.55173 419.31036 154.48276 Q 441.3793 154.48276 441.3793 242.75862 Q 441.3793 308.9655 463.44827 308.9655 Q 507.5862 308.9655 507.5862 331.0345 L 507.5862 353.10345 L 485.51724 353.10345 L 485.51724 353.10345 L 463.44827 375.17242 L 419.31036 397.2414 L 397.2414 397.2414 Q 375.17242 397.2414 375.17242 419.31036 L 375.17242 441.3793 L 375.17242 441.3793 Q 375.17242 441.3793 353.10345 441.3793 L 353.10345 463.44827 L 331.0345 463.44827 Q 331.0345 485.51724 242.75862 485.51724 L 176.55173 485.51724 L 176.55173 485.51724 L 176.55173 485.51724 L 154.48276 463.44827 L 132.41379 441.3793 L 66.206894 441.3793 L 22.068966 441.3793 L 44.13793 419.31036 Q 66.206894 397.2414 66.206894 397.2414 L 66.206894 397.2414 L 88.27586 397.2414 Q 110.344826 397.2414 88.27586 353.10345 Q 66.206894 308.9655 110.344826 264.82758 Q 132.41379 198.6207 88.27586 198.6207 L 44.13793 198.6207 L 22.068966 198.6207 L 0.0 176.55173 L 0.0 176.55173 L 22.068966 176.55173 L 22.068966 176.55173 L 22.068966 176.55173 L 44.13793 154.48276 L 66.206894 132.41379 L 88.27586 132.41379 Q 110.344826 132.41379 154.48276 110.344826 Q 176.55173 88.27586 176.55173 44.13793 L 176.55173 22.068966 L 176.55173 22.068966 Q 198.6207 22.068966 198.6207 22.068966 Q 198.6207 44.13793 198.6207 22.068966 z" svg:height="4.8551726mm" draw:style-name="style-1260" svg:viewBox="0.0 0.0 507.5862 485.51724" svg:width="5.075862mm" svg:x="24.937931mm" svg:y="255.11725mm"/>
          <draw:path svg:d="M 375.17242 22.068966 L 397.2414 0.0 L 441.3793 0.0 Q 463.44827 0.0 485.51724 110.344826 Q 529.65515 242.75862 529.65515 441.3793 Q 529.65515 640.0 551.7241 640.0 L 551.7241 662.069 L 441.3793 662.069 L 331.0345 684.13794 L 331.0345 684.13794 L 331.0345 684.13794 L 331.0345 684.13794 Q 308.9655 684.13794 176.55173 485.51724 L 44.13793 286.89655 L 44.13793 264.82758 L 44.13793 264.82758 L 22.068966 264.82758 L 22.068966 242.75862 L 22.068966 242.75862 L 0.0 242.75862 L 0.0 220.68965 L 0.0 198.6207 L 22.068966 198.6207 L 44.13793 198.6207 L 44.13793 198.6207 L 66.206894 198.6207 L 66.206894 198.6207 Q 88.27586 198.6207 88.27586 198.6207 L 88.27586 198.6207 L 88.27586 220.68965 L 88.27586 220.68965 L 110.344826 220.68965 L 110.344826 242.75862 L 110.344826 242.75862 L 132.41379 242.75862 L 132.41379 242.75862 L 132.41379 242.75862 L 132.41379 242.75862 L 154.48276 242.75862 L 176.55173 242.75862 Q 198.6207 242.75862 242.75862 176.55173 L 286.89655 132.41379 L 308.9655 132.41379 Q 308.9655 110.344826 308.9655 110.344826 L 308.9655 110.344826 L 308.9655 110.344826 L 308.9655 88.27586 L 331.0345 88.27586 L 331.0345 66.206894 L 331.0345 66.206894 Q 353.10345 66.206894 375.17242 22.068966 z" svg:height="6.8413796mm" draw:style-name="style-1261" svg:viewBox="0.0 0.0 551.7241 684.13794" svg:width="5.5172415mm" svg:x="130.2069mm" svg:y="226.64828mm"/>
          <draw:path svg:d="M 4.5474735E-13 22.068966 L 4.5474735E-13 0.0 L 22.068966 0.0 L 22.068966 0.0 L 22.068966 0.0 L 22.068966 0.0 L 44.13793 0.0 L 44.13793 22.068966 L 44.13793 44.13793 L 44.13793 66.206894 L 66.206894 110.344826 Q 66.206894 154.48276 88.27586 176.55173 L 88.27586 176.55173 L 88.27586 176.55173 L 66.206894 176.55173 L 66.206894 220.68965 Q 66.206894 264.82758 44.13793 242.75862 Q 22.068966 220.68965 22.068966 220.68965 L 22.068966 220.68965 L 22.068966 132.41379 Q 22.068966 44.13793 4.5474735E-13 22.068966 z" svg:height="2.4275863mm" draw:style-name="style-1262" svg:viewBox="0.0 0.0 88.27586 242.75862" svg:width="0.8827586mm" svg:x="27.144829mm" svg:y="84.30345mm"/>
          <draw:path svg:d="M 154.48276 44.13793 L 220.68965 0.0 L 375.17242 0.0 L 551.7241 0.0 L 529.65515 0.0 Q 507.5862 22.068966 507.5862 88.27586 Q 529.65515 132.41379 529.65515 154.48276 L 551.7241 154.48276 L 551.7241 154.48276 L 551.7241 176.55173 L 551.7241 176.55173 L 551.7241 176.55173 L 573.7931 176.55173 L 573.7931 198.6207 L 551.7241 198.6207 L 529.65515 176.55173 L 529.65515 176.55173 L 507.5862 176.55173 L 507.5862 176.55173 L 507.5862 176.55173 L 441.3793 154.48276 Q 375.17242 132.41379 198.6207 132.41379 L 44.13793 132.41379 L 44.13793 132.41379 Q 44.13793 132.41379 22.068966 110.344826 L 0.0 110.344826 L 0.0 110.344826 Q 0.0 88.27586 66.206894 88.27586 Q 110.344826 88.27586 154.48276 44.13793 z" svg:height="1.9862069mm" draw:style-name="style-1263" svg:viewBox="0.0 0.0 573.7931 198.6207" svg:width="5.7379313mm" svg:x="45.24138mm" svg:y="103.72414mm"/>
          <draw:path svg:d="M 132.41379 22.068966 L 132.41379 0.0 L 154.48276 22.068966 Q 176.55173 22.068966 220.68965 66.206894 Q 242.75862 132.41379 264.82758 132.41379 L 264.82758 132.41379 L 264.82758 176.55173 Q 264.82758 220.68965 286.89655 220.68965 Q 308.9655 242.75862 308.9655 264.82758 Q 308.9655 308.9655 375.17242 353.10345 Q 441.3793 397.2414 441.3793 397.2414 L 463.44827 397.2414 L 441.3793 573.7931 Q 397.2414 772.4138 375.17242 750.34485 Q 353.10345 750.34485 331.0345 794.4828 L 331.0345 816.55176 L 331.0345 816.55176 Q 308.9655 816.55176 308.9655 838.6207 L 308.9655 860.6897 L 308.9655 882.7586 Q 308.9655 904.8276 242.75862 904.8276 Q 198.6207 926.89655 176.55173 948.9655 Q 176.55173 993.10345 154.48276 993.10345 L 132.41379 971.0345 L 132.41379 993.10345 L 132.41379 993.10345 L 110.344826 993.10345 L 110.344826 1015.1724 L 88.27586 1015.1724 L 44.13793 1015.1724 L 44.13793 1059.3103 L 44.13793 1103.4482 L 22.068966 1103.4482 L 22.068966 1103.4482 L 22.068966 971.0345 Q 0.0 860.6897 0.0 794.4828 Q 0.0 750.34485 0.0 441.3793 L 44.13793 132.41379 L 44.13793 132.41379 L 44.13793 132.41379 L 44.13793 110.344826 L 44.13793 110.344826 L 88.27586 110.344826 Q 88.27586 110.344826 88.27586 88.27586 L 88.27586 44.13793 L 110.344826 44.13793 L 110.344826 44.13793 L 110.344826 22.068966 L 132.41379 22.068966 L 132.41379 22.068966 z" svg:height="11.034483mm" draw:style-name="style-1264" svg:viewBox="0.0 0.0 463.44827 1103.4482" svg:width="4.634483mm" svg:x="130.2069mm" svg:y="84.30345mm"/>
          <draw:path svg:d="M 176.55173 0.0 L 220.68965 0.0 L 286.89655 0.0 L 353.10345 22.068966 L 353.10345 22.068966 L 353.10345 22.068966 L 375.17242 66.206894 Q 397.2414 132.41379 375.17242 154.48276 L 375.17242 154.48276 L 375.17242 154.48276 Q 353.10345 154.48276 353.10345 154.48276 L 353.10345 176.55173 L 353.10345 176.55173 Q 353.10345 176.55173 331.0345 198.6207 L 331.0345 198.6207 L 331.0345 198.6207 Q 308.9655 198.6207 308.9655 198.6207 L 308.9655 220.68965 L 220.68965 220.68965 L 154.48276 220.68965 L 154.48276 220.68965 Q 154.48276 198.6207 132.41379 198.6207 Q 110.344826 198.6207 132.41379 176.55173 Q 132.41379 154.48276 66.206894 110.344826 L 0.0 88.27586 L 66.206894 44.13793 Q 132.41379 22.068966 176.55173 0.0 z" svg:height="2.2068965mm" draw:style-name="style-1265" svg:viewBox="0.0 0.0 375.17242 220.68965" svg:width="3.7517242mm" svg:x="41.489655mm" svg:y="88.49655mm"/>
          <draw:path svg:d="M 176.55173 22.068966 L 176.55173 3.6379788E-12 L 198.6207 3.6379788E-12 L 198.6207 3.6379788E-12 L 220.68965 242.75862 Q 220.68965 463.44827 220.68965 463.44827 Q 220.68965 463.44827 242.75862 463.44827 L 242.75862 463.44827 L 242.75862 507.5862 Q 264.82758 551.7241 264.82758 551.7241 L 264.82758 551.7241 L 264.82758 573.7931 L 264.82758 595.86206 L 242.75862 595.86206 Q 220.68965 573.7931 220.68965 640.0 Q 176.55173 706.2069 198.6207 904.8276 Q 220.68965 1125.5172 176.55173 1125.5172 L 132.41379 1125.5172 L 110.344826 1147.5862 L 88.27586 1147.5862 L 88.27586 1125.5172 L 88.27586 1125.5172 L 66.206894 1125.5172 L 66.206894 1125.5172 L 44.13793 1103.4482 L 22.068966 1081.3793 L 22.068966 1081.3793 L 0.0 1081.3793 L 0.0 1037.2415 L 0.0 1015.1724 L 0.0 993.10345 Q 0.0 971.0345 0.0 948.9655 L 0.0 948.9655 L 0.0 948.9655 Q 0.0 926.89655 22.068966 816.55176 L 22.068966 706.2069 L 22.068966 706.2069 Q 44.13793 706.2069 44.13793 706.2069 L 44.13793 728.2759 L 44.13793 728.2759 Q 44.13793 728.2759 88.27586 375.17242 L 110.344826 44.13793 L 132.41379 44.13793 L 176.55173 44.13793 L 176.55173 22.068966 z" svg:height="11.4758625mm" draw:style-name="style-1266" svg:viewBox="0.0 0.0 264.82758 1147.5862" svg:width="2.6482759mm" svg:x="70.17931mm" svg:y="180.30345mm"/>
          <draw:path svg:d="M 44.13793 22.068966 L 66.206894 0.0 L 66.206894 0.0 Q 66.206894 0.0 66.206894 22.068966 L 88.27586 22.068966 L 419.31036 529.65515 Q 772.4138 1015.1724 772.4138 1037.2415 L 772.4138 1059.3103 L 794.4828 1059.3103 L 794.4828 1059.3103 L 794.4828 1081.3793 L 816.55176 1081.3793 L 816.55176 1103.4482 L 816.55176 1125.5172 L 838.6207 1125.5172 L 838.6207 1147.5862 L 838.6207 1147.5862 L 860.6897 1147.5862 L 860.6897 1147.5862 L 860.6897 1169.6552 L 860.6897 1169.6552 L 860.6897 1191.7241 L 860.6897 1191.7241 L 838.6207 1191.7241 L 838.6207 1169.6552 L 816.55176 1169.6552 L 816.55176 1169.6552 L 816.55176 1147.5862 L 816.55176 1147.5862 L 816.55176 1147.5862 L 794.4828 1169.6552 L 772.4138 1191.7241 L 772.4138 1191.7241 L 772.4138 1191.7241 L 772.4138 1191.7241 L 772.4138 1191.7241 L 750.34485 1169.6552 L 728.2759 1147.5862 L 728.2759 1147.5862 L 728.2759 1147.5862 L 728.2759 1125.5172 L 728.2759 1125.5172 L 706.2069 1103.4482 Q 684.13794 1081.3793 617.931 993.10345 L 551.7241 904.8276 L 551.7241 882.7586 Q 551.7241 882.7586 375.17242 662.069 L 220.68965 441.3793 L 198.6207 419.31036 Q 176.55173 419.31036 176.55173 441.3793 L 176.55173 485.51724 L 176.55173 485.51724 Q 176.55173 485.51724 132.41379 507.5862 L 88.27586 529.65515 L 88.27586 529.65515 L 66.206894 529.65515 L 66.206894 463.44827 Q 66.206894 397.2414 44.13793 397.2414 Q 22.068966 375.17242 22.068966 308.9655 Q 22.068966 242.75862 22.068966 198.6207 L 22.068966 154.48276 L 22.068966 132.41379 Q 22.068966 88.27586 -1.8189894E-12 88.27586 Q -22.068966 66.206894 -1.8189894E-12 44.13793 Q 22.068966 44.13793 44.13793 22.068966 z" svg:height="11.917241mm" draw:style-name="style-1267" svg:viewBox="0.0 0.0 860.6897 1191.7241" svg:width="8.606896mm" svg:x="120.71725mm" svg:y="219.8069mm"/>
          <draw:path svg:d="M 331.0345 0.0 L 353.10345 0.0 L 353.10345 0.0 Q 353.10345 0.0 375.17242 22.068966 L 397.2414 44.13793 L 397.2414 44.13793 L 397.2414 44.13793 L 441.3793 132.41379 Q 507.5862 220.68965 507.5862 220.68965 L 529.65515 220.68965 L 529.65515 220.68965 L 529.65515 220.68965 L 551.7241 242.75862 L 573.7931 242.75862 L 573.7931 264.82758 Q 573.7931 286.89655 595.86206 286.89655 L 595.86206 286.89655 L 595.86206 286.89655 Q 595.86206 308.9655 617.931 308.9655 L 617.931 308.9655 L 706.2069 463.44827 Q 794.4828 617.931 860.6897 728.2759 Q 926.89655 860.6897 948.9655 860.6897 L 948.9655 882.7586 L 948.9655 882.7586 L 971.0345 882.7586 L 971.0345 882.7586 L 971.0345 882.7586 L 971.0345 904.8276 L 971.0345 904.8276 L 993.10345 904.8276 L 993.10345 926.89655 L 993.10345 926.89655 L 971.0345 926.89655 L 971.0345 926.89655 L 971.0345 926.89655 L 882.7586 948.9655 L 794.4828 948.9655 L 662.069 948.9655 Q 507.5862 926.89655 485.51724 838.6207 L 441.3793 750.34485 L 441.3793 728.2759 L 441.3793 706.2069 L 419.31036 662.069 L 397.2414 640.0 L 397.2414 640.0 L 397.2414 617.931 L 397.2414 617.931 L 397.2414 617.931 L 397.2414 728.2759 L 397.2414 838.6207 L 375.17242 882.7586 Q 353.10345 904.8276 353.10345 926.89655 L 353.10345 926.89655 L 353.10345 926.89655 Q 353.10345 926.89655 176.55173 948.9655 L 22.068966 948.9655 L 22.068966 926.89655 L 1.8189894E-12 926.89655 L 1.8189894E-12 926.89655 L 1.8189894E-12 926.89655 L 1.8189894E-12 904.8276 L 1.8189894E-12 904.8276 L 22.068966 904.8276 L 22.068966 882.7586 L 22.068966 882.7586 L 1.8189894E-12 882.7586 L 1.8189894E-12 882.7586 L 1.8189894E-12 882.7586 L 1.8189894E-12 860.6897 L 1.8189894E-12 860.6897 L 22.068966 860.6897 L 22.068966 838.6207 L 22.068966 838.6207 L 44.13793 838.6207 L 44.13793 794.4828 Q 44.13793 750.34485 44.13793 706.2069 Q 66.206894 640.0 88.27586 640.0 Q 110.344826 640.0 132.41379 573.7931 Q 132.41379 507.5862 154.48276 507.5862 Q 176.55173 485.51724 176.55173 375.17242 Q 198.6207 242.75862 176.55173 242.75862 Q 154.48276 242.75862 154.48276 220.68965 L 132.41379 176.55173 L 132.41379 176.55173 L 132.41379 176.55173 L 154.48276 154.48276 L 176.55173 132.41379 L 220.68965 154.48276 Q 242.75862 176.55173 264.82758 176.55173 L 286.89655 176.55173 L 286.89655 198.6207 L 308.9655 198.6207 L 308.9655 176.55173 L 308.9655 154.48276 L 286.89655 154.48276 Q 286.89655 132.41379 264.82758 88.27586 Q 242.75862 22.068966 264.82758 22.068966 Q 286.89655 22.068966 286.89655 0.0 Q 308.9655 -22.068966 331.0345 0.0 z" svg:height="9.4896555mm" draw:style-name="style-1268" svg:viewBox="0.0 0.0 993.10345 948.9655" svg:width="9.931035mm" svg:x="108.579315mm" svg:y="205.68275mm"/>
          <draw:path svg:d="M 375.17242 0.0 L 397.2414 0.0 L 397.2414 0.0 Q 397.2414 0.0 419.31036 22.068966 L 419.31036 22.068966 L 419.31036 44.13793 Q 419.31036 44.13793 441.3793 44.13793 L 441.3793 44.13793 L 463.44827 66.206894 L 507.5862 88.27586 L 551.7241 88.27586 Q 595.86206 88.27586 640.0 110.344826 L 662.069 110.344826 L 640.0 132.41379 Q 640.0 176.55173 595.86206 176.55173 Q 529.65515 176.55173 507.5862 198.6207 L 463.44827 198.6207 L 463.44827 198.6207 Q 441.3793 176.55173 242.75862 176.55173 L 66.206894 176.55173 L 44.13793 154.48276 L 22.068966 132.41379 L 22.068966 132.41379 L 22.068966 132.41379 L 22.068966 132.41379 L 22.068966 132.41379 L 9.094947E-13 110.344826 L 9.094947E-13 88.27586 L 22.068966 88.27586 L 22.068966 88.27586 L 22.068966 66.206894 L 22.068966 66.206894 L 44.13793 66.206894 L 44.13793 44.13793 L 198.6207 44.13793 Q 353.10345 0.0 375.17242 0.0 z" svg:height="1.9862069mm" draw:style-name="style-1269" svg:viewBox="0.0 0.0 662.069 198.6207" svg:width="6.62069mm" svg:x="75.696556mm" svg:y="271.0069mm"/>
          <draw:path svg:d="M 794.4828 0.0 L 794.4828 0.0 L 816.55176 0.0 L 816.55176 0.0 L 816.55176 0.0 L 816.55176 0.0 L 816.55176 22.068966 L 838.6207 22.068966 L 838.6207 88.27586 L 838.6207 154.48276 L 860.6897 154.48276 L 860.6897 176.55173 L 860.6897 176.55173 L 882.7586 176.55173 L 882.7586 176.55173 L 882.7586 198.6207 L 838.6207 198.6207 L 816.55176 198.6207 L 816.55176 220.68965 L 838.6207 264.82758 L 838.6207 264.82758 L 838.6207 264.82758 L 838.6207 286.89655 L 838.6207 286.89655 L 860.6897 286.89655 L 860.6897 308.9655 L 860.6897 308.9655 L 882.7586 308.9655 L 882.7586 331.0345 L 882.7586 353.10345 L 860.6897 353.10345 Q 838.6207 353.10345 838.6207 441.3793 Q 838.6207 529.65515 838.6207 551.7241 L 838.6207 573.7931 L 838.6207 573.7931 L 838.6207 573.7931 L 838.6207 595.86206 L 838.6207 595.86206 L 860.6897 595.86206 L 860.6897 617.931 L 860.6897 617.931 L 882.7586 617.931 L 882.7586 640.0 L 882.7586 662.069 L 926.89655 684.13794 Q 926.89655 706.2069 948.9655 684.13794 Q 971.0345 662.069 971.0345 662.069 L 971.0345 662.069 L 993.10345 706.2069 Q 1015.1724 728.2759 1037.2415 728.2759 L 1037.2415 750.34485 L 1037.2415 750.34485 L 1059.3103 750.34485 L 1059.3103 750.34485 L 1059.3103 772.4138 L 1059.3103 772.4138 L 1059.3103 772.4138 L 1037.2415 816.55176 L 1015.1724 860.6897 L 1015.1724 860.6897 L 1015.1724 882.7586 L 1015.1724 882.7586 L 993.10345 882.7586 L 971.0345 860.6897 L 948.9655 860.6897 L 948.9655 882.7586 L 926.89655 904.8276 L 926.89655 926.89655 L 926.89655 948.9655 L 904.8276 948.9655 L 904.8276 971.0345 L 882.7586 971.0345 Q 882.7586 971.0345 794.4828 971.0345 Q 684.13794 971.0345 662.069 926.89655 Q 617.931 882.7586 529.65515 882.7586 Q 441.3793 860.6897 441.3793 882.7586 Q 463.44827 926.89655 419.31036 926.89655 Q 353.10345 948.9655 331.0345 971.0345 Q 308.9655 971.0345 154.48276 971.0345 L 22.068966 948.9655 L 22.068966 926.89655 Q 44.13793 904.8276 44.13793 882.7586 Q 44.13793 882.7586 22.068966 882.7586 Q 0.0 860.6897 0.0 485.51724 L 0.0 88.27586 L 22.068966 66.206894 L 22.068966 44.13793 L 353.10345 88.27586 Q 706.2069 132.41379 728.2759 88.27586 Q 750.34485 22.068966 772.4138 22.068966 L 772.4138 22.068966 L 794.4828 22.068966 L 794.4828 0.0 L 794.4828 0.0 z" svg:height="9.710345mm" draw:style-name="style-1270" svg:viewBox="0.0 0.0 1059.3103 971.0345" svg:width="10.593103mm" svg:x="31.33793mm" svg:y="72.82759mm"/>
          <draw:path svg:d="M 154.48276 132.41379 L 132.41379 0.0 L 154.48276 0.0 L 176.55173 0.0 L 220.68965 22.068966 L 242.75862 44.13793 L 507.5862 110.344826 Q 750.34485 176.55173 816.55176 264.82758 Q 882.7586 331.0345 882.7586 353.10345 L 882.7586 353.10345 L 838.6207 353.10345 Q 794.4828 353.10345 397.2414 353.10345 L 0.0 353.10345 L 0.0 353.10345 L 0.0 331.0345 L 88.27586 331.0345 L 198.6207 331.0345 L 198.6207 308.9655 Q 176.55173 264.82758 154.48276 132.41379 z" svg:height="3.5310345mm" draw:style-name="style-1271" svg:viewBox="0.0 0.0 882.7586 353.10345" svg:width="8.827586mm" svg:x="20.744827mm" svg:y="211.86208mm"/>
          <draw:path svg:d="M 110.344826 88.27586 L 110.344826 0.0 L 110.344826 0.0 Q 110.344826 0.0 110.344826 132.41379 L 110.344826 264.82758 L 110.344826 353.10345 L 110.344826 441.3793 L 110.344826 441.3793 Q 88.27586 441.3793 0.0 308.9655 Q -88.27586 176.55173 0.0 176.55173 Q 88.27586 198.6207 110.344826 88.27586 z" svg:height="4.413793mm" draw:style-name="style-1272" svg:viewBox="0.0 0.0 110.344826 441.3793" svg:width="1.1034483mm" svg:x="140.57932mm" svg:y="282.48276mm"/>
          <draw:path svg:d="M 0.0 22.068966 L 22.068966 0.0 L 154.48276 66.206894 Q 308.9655 132.41379 331.0345 132.41379 L 353.10345 132.41379 L 353.10345 154.48276 L 375.17242 154.48276 L 375.17242 176.55173 L 375.17242 198.6207 L 375.17242 220.68965 L 375.17242 242.75862 L 375.17242 242.75862 L 375.17242 264.82758 L 375.17242 264.82758 L 397.2414 264.82758 L 397.2414 331.0345 Q 419.31036 397.2414 397.2414 397.2414 L 397.2414 397.2414 L 397.2414 375.17242 Q 375.17242 353.10345 375.17242 331.0345 Q 375.17242 308.9655 264.82758 264.82758 Q 154.48276 242.75862 154.48276 220.68965 Q 154.48276 198.6207 66.206894 132.41379 Q -22.068966 44.13793 0.0 22.068966 z" svg:height="3.9724138mm" draw:style-name="style-1273" svg:viewBox="0.0 0.0 397.2414 397.2414" svg:width="3.9724138mm" svg:x="137.48965mm" svg:y="51.2mm"/>
          <draw:path svg:d="M 0.0 0.0 L 0.0 0.0 L 308.9655 0.0 L 617.931 0.0 L 662.069 44.13793 Q 728.2759 66.206894 662.069 132.41379 Q 617.931 220.68965 595.86206 220.68965 Q 573.7931 220.68965 551.7241 264.82758 Q 551.7241 308.9655 529.65515 308.9655 L 529.65515 308.9655 L 529.65515 264.82758 Q 507.5862 220.68965 485.51724 242.75862 Q 441.3793 264.82758 375.17242 353.10345 Q 331.0345 441.3793 242.75862 485.51724 L 176.55173 507.5862 L 176.55173 529.65515 L 154.48276 551.7241 L 154.48276 551.7241 L 154.48276 573.7931 L 154.48276 573.7931 L 132.41379 573.7931 L 132.41379 573.7931 L 110.344826 573.7931 L 110.344826 573.7931 L 110.344826 595.86206 L 110.344826 595.86206 L 110.344826 595.86206 L 88.27586 617.931 L 88.27586 617.931 L 88.27586 617.931 L 66.206894 617.931 L 66.206894 595.86206 L 66.206894 573.7931 L 66.206894 573.7931 L 66.206894 551.7241 L 88.27586 529.65515 L 110.344826 507.5862 L 110.344826 507.5862 L 110.344826 485.51724 L 110.344826 485.51724 L 110.344826 485.51724 L 132.41379 463.44827 Q 154.48276 441.3793 220.68965 264.82758 L 286.89655 110.344826 L 308.9655 88.27586 L 331.0345 66.206894 L 331.0345 44.13793 L 331.0345 22.068966 L 154.48276 22.068966 Q 0.0 0.0 0.0 0.0 z" svg:height="6.1793103mm" draw:style-name="style-1274" svg:viewBox="0.0 0.0 662.069 617.931" svg:width="6.62069mm" svg:x="93.793106mm" svg:y="103.72414mm"/>
          <draw:path svg:d="M 353.10345 66.206894 L 441.3793 0.0 L 441.3793 22.068966 L 441.3793 66.206894 L 507.5862 66.206894 L 573.7931 66.206894 L 617.931 44.13793 L 640.0 44.13793 L 640.0 44.13793 L 640.0 66.206894 L 640.0 66.206894 L 617.931 66.206894 L 617.931 66.206894 L 617.931 66.206894 L 706.2069 88.27586 L 772.4138 110.344826 L 926.89655 110.344826 L 1103.4482 110.344826 L 1015.1724 110.344826 Q 926.89655 132.41379 926.89655 154.48276 L 926.89655 176.55173 L 971.0345 176.55173 L 993.10345 176.55173 L 1059.3103 242.75862 Q 1103.4482 308.9655 1125.5172 308.9655 L 1125.5172 331.0345 L 1103.4482 331.0345 L 1081.3793 331.0345 L 1147.5862 353.10345 L 1213.7931 353.10345 L 1213.7931 375.17242 L 1213.7931 419.31036 L 1059.3103 419.31036 Q 904.8276 419.31036 882.7586 419.31036 L 838.6207 419.31036 L 838.6207 419.31036 Q 838.6207 419.31036 617.931 419.31036 L 419.31036 419.31036 L 353.10345 419.31036 L 264.82758 419.31036 L 264.82758 419.31036 Q 242.75862 419.31036 198.6207 375.17242 Q 154.48276 375.17242 132.41379 397.2414 L 110.344826 419.31036 L 110.344826 419.31036 L 88.27586 419.31036 L 88.27586 419.31036 L 88.27586 419.31036 L 88.27586 419.31036 L 66.206894 419.31036 L 66.206894 419.31036 L 44.13793 419.31036 L 44.13793 397.2414 L 44.13793 375.17242 L 22.068966 375.17242 L 0.0 375.17242 L 0.0 375.17242 L 0.0 353.10345 L 22.068966 353.10345 L 22.068966 331.0345 L 22.068966 331.0345 L 44.13793 331.0345 L 44.13793 308.9655 L 44.13793 286.89655 L 66.206894 286.89655 L 66.206894 286.89655 L 66.206894 264.82758 L 88.27586 264.82758 L 88.27586 242.75862 Q 88.27586 198.6207 132.41379 154.48276 L 176.55173 132.41379 L 176.55173 132.41379 Q 198.6207 110.344826 220.68965 110.344826 Q 242.75862 110.344826 353.10345 66.206894 z" svg:height="4.1931033mm" draw:style-name="style-1275" svg:viewBox="0.0 0.0 1213.7931 419.31036" svg:width="12.137931mm" svg:x="31.33793mm" svg:y="224.44138mm"/>
          <draw:path svg:d="M 132.41379 22.068966 L 132.41379 0.0 L 331.0345 110.344826 Q 529.65515 242.75862 529.65515 242.75862 L 529.65515 242.75862 L 529.65515 242.75862 L 529.65515 242.75862 L 529.65515 264.82758 L 529.65515 286.89655 L 529.65515 286.89655 L 529.65515 286.89655 L 529.65515 308.9655 L 529.65515 308.9655 L 551.7241 308.9655 L 551.7241 331.0345 L 573.7931 331.0345 L 595.86206 331.0345 L 595.86206 353.10345 L 573.7931 353.10345 L 573.7931 375.17242 L 573.7931 375.17242 L 551.7241 375.17242 Q 529.65515 375.17242 507.5862 353.10345 L 485.51724 353.10345 L 485.51724 353.10345 Q 485.51724 331.0345 286.89655 242.75862 L 88.27586 154.48276 L 88.27586 154.48276 L 88.27586 154.48276 L 66.206894 154.48276 L 66.206894 154.48276 L 44.13793 132.41379 L 22.068966 110.344826 L 22.068966 110.344826 L 0.0 110.344826 L 0.0 66.206894 Q 0.0 44.13793 44.13793 44.13793 Q 110.344826 66.206894 132.41379 44.13793 L 132.41379 22.068966 L 132.41379 22.068966 z" svg:height="3.7517242mm" draw:style-name="style-1276" svg:viewBox="0.0 0.0 595.86206 375.17242" svg:width="5.9586205mm" svg:x="11.4758625mm" svg:y="143.22758mm"/>
          <draw:path svg:d="M 0.0 22.068966 L 0.0 3.6379788E-12 L 198.6207 3.6379788E-12 Q 419.31036 3.6379788E-12 419.31036 66.206894 Q 441.3793 110.344826 529.65515 88.27586 Q 640.0 44.13793 640.0 44.13793 L 640.0 44.13793 L 684.13794 66.206894 Q 706.2069 66.206894 595.86206 110.344826 Q 507.5862 154.48276 485.51724 154.48276 Q 463.44827 154.48276 463.44827 198.6207 L 463.44827 242.75862 L 507.5862 264.82758 Q 551.7241 286.89655 551.7241 308.9655 Q 551.7241 331.0345 573.7931 331.0345 Q 595.86206 353.10345 640.0 529.65515 Q 684.13794 706.2069 706.2069 728.2759 L 706.2069 750.34485 L 706.2069 794.4828 Q 706.2069 838.6207 684.13794 838.6207 Q 662.069 838.6207 684.13794 860.6897 Q 684.13794 904.8276 662.069 904.8276 L 640.0 904.8276 L 617.931 926.89655 L 595.86206 948.9655 L 595.86206 948.9655 Q 595.86206 971.0345 595.86206 993.10345 L 595.86206 993.10345 L 617.931 1125.5172 Q 640.0 1257.931 684.13794 1390.3448 Q 728.2759 1500.6897 750.34485 1522.7587 L 772.4138 1544.8276 L 772.4138 1544.8276 L 772.4138 1566.8966 L 772.4138 1566.8966 L 794.4828 1566.8966 L 794.4828 1566.8966 L 794.4828 1566.8966 L 794.4828 1588.9656 L 772.4138 1588.9656 L 772.4138 1611.0345 L 772.4138 1611.0345 L 728.2759 1611.0345 L 706.2069 1611.0345 L 573.7931 1611.0345 L 441.3793 1611.0345 L 441.3793 1588.9656 L 441.3793 1566.8966 L 463.44827 1566.8966 L 485.51724 1566.8966 L 485.51724 1544.8276 L 463.44827 1544.8276 L 463.44827 1500.6897 L 463.44827 1456.5518 L 441.3793 1434.4828 Q 419.31036 1412.4138 375.17242 1257.931 Q 331.0345 1103.4482 176.55173 551.7241 Q 44.13793 22.068966 22.068966 22.068966 L 0.0 22.068966 L 0.0 22.068966 z" svg:height="16.110346mm" draw:style-name="style-1277" svg:viewBox="0.0 0.0 794.4828 1611.0345" svg:width="7.9448276mm" svg:x="69.51724mm" svg:y="215.6138mm"/>
          <draw:path svg:d="M 2008.2759 44.13793 L 2030.3448 66.206894 L 2030.3448 88.27586 L 2030.3448 110.344826 L 2052.4138 110.344826 L 2052.4138 132.41379 L 2074.483 132.41379 L 2074.483 132.41379 L 2074.483 750.34485 L 2074.483 1346.2069 L 2184.8276 1346.2069 L 2295.1724 1368.2759 L 2383.4482 1368.2759 L 2449.6553 1368.2759 L 2449.6553 1390.3448 L 2471.724 1390.3448 L 2471.724 1235.862 Q 2471.724 1103.4482 2383.4482 1103.4482 Q 2295.1724 1081.3793 2295.1724 926.89655 Q 2295.1724 750.34485 2383.4482 750.34485 Q 2449.6553 750.34485 2449.6553 684.13794 L 2449.6553 617.931 L 2471.724 617.931 Q 2515.862 595.86206 2537.9312 551.7241 Q 2560.0 485.51724 2582.069 529.65515 Q 2604.138 573.7931 2626.207 573.7931 L 2626.207 573.7931 L 2626.207 617.931 Q 2604.138 662.069 2604.138 1015.1724 L 2604.138 1390.3448 L 2626.207 1390.3448 L 2626.207 1412.4138 L 2692.4138 1412.4138 L 2758.6208 1412.4138 L 2802.7585 1434.4828 L 2846.8965 1434.4828 L 2846.8965 1235.862 Q 2868.9656 1015.1724 2868.9656 1081.3793 L 2913.1035 1147.5862 L 2913.1035 1213.7931 Q 2957.2415 1280.0 2957.2415 1324.138 L 2957.2415 1368.2759 L 2979.3103 1412.4138 Q 3001.3794 1456.5518 3067.5862 1478.6207 L 3133.7932 1478.6207 L 3133.7932 1390.3448 L 3133.7932 1302.069 L 3177.9312 1302.069 Q 3200.0 1302.069 3222.069 1280.0 Q 3222.069 1280.0 3244.138 1302.069 Q 3266.207 1346.2069 3266.207 1346.2069 L 3266.207 1346.2069 L 3266.207 1588.9656 L 3266.207 1809.6552 L 3244.138 1809.6552 L 3244.138 1809.6552 L 3222.069 1787.5862 Q 3177.9312 1765.5172 2736.5518 1699.3104 Q 2295.1724 1633.1035 1942.069 1611.0345 L 1566.8966 1588.9656 L 1346.2069 1588.9656 Q 1125.5172 1588.9656 617.931 1677.2415 L 88.27586 1743.4482 L 88.27586 1743.4482 L 88.27586 1721.3794 L 44.13793 1721.3794 L 0.0 1721.3794 L 0.0 1699.3104 L 0.0 1699.3104 L 22.068966 1699.3104 L 22.068966 1677.2415 L 22.068966 1677.2415 L 44.13793 1677.2415 L 44.13793 1677.2415 L 44.13793 1677.2415 L 22.068966 1655.1725 L 0.0 1633.1035 L 22.068966 1633.1035 L 44.13793 1633.1035 L 66.206894 1611.0345 Q 88.27586 1588.9656 44.13793 1566.8966 L 22.068966 1544.8276 L 22.068966 1544.8276 L 22.068966 1522.7587 L 44.13793 1522.7587 L 44.13793 1522.7587 L 66.206894 1522.7587 Q 88.27586 1522.7587 110.344826 1500.6897 L 110.344826 1500.6897 L 154.48276 1500.6897 Q 198.6207 1478.6207 198.6207 1412.4138 Q 220.68965 1324.138 220.68965 1302.069 L 220.68965 1280.0 L 242.75862 1280.0 L 264.82758 1280.0 L 308.9655 1257.931 L 353.10345 1257.931 L 375.17242 1346.2069 Q 397.2414 1434.4828 529.65515 1412.4138 Q 640.0 1412.4138 640.0 1368.2759 L 640.0 1324.138 L 640.0 1324.138 L 662.069 1324.138 L 662.069 1324.138 L 662.069 1324.138 L 684.13794 1346.2069 L 706.2069 1346.2069 L 706.2069 1368.2759 L 706.2069 1390.3448 L 750.34485 1390.3448 L 816.55176 1368.2759 L 882.7586 1368.2759 L 948.9655 1368.2759 L 971.0345 1103.4482 Q 971.0345 838.6207 1081.3793 794.4828 Q 1191.7241 750.34485 1235.862 640.0 Q 1280.0 529.65515 1302.069 441.3793 L 1324.138 353.10345 L 1324.138 308.9655 L 1324.138 264.82758 L 1324.138 242.75862 L 1324.138 220.68965 L 1346.2069 198.6207 L 1346.2069 176.55173 L 1368.2759 176.55173 L 1390.3448 176.55173 L 1390.3448 750.34485 L 1390.3448 1324.138 L 1500.6897 1324.138 L 1611.0345 1324.138 L 1633.1035 1059.3103 Q 1633.1035 794.4828 1721.3794 750.34485 Q 1831.7241 706.2069 1897.931 573.7931 Q 1942.069 463.44827 1942.069 264.82758 Q 1942.069 88.27586 1920.0 66.206894 L 1920.0 44.13793 L 1942.069 44.13793 Q 1942.069 44.13793 1942.069 66.206894 L 1942.069 66.206894 L 1964.138 44.13793 Q 1964.138 0.0 1986.2069 0.0 Q 2008.2759 0.0 2008.2759 44.13793 z" svg:height="18.096552mm" draw:style-name="style-1278" svg:viewBox="0.0 0.0 3266.207 1809.6552" svg:width="32.66207mm" svg:x="107.25517mm" svg:y="18.979311mm"/>
          <draw:path svg:d="M 44.13793 22.068966 L 44.13793 22.068966 L 264.82758 -3.6379788E-12 L 507.5862 -3.6379788E-12 L 485.51724 110.344826 Q 485.51724 220.68965 463.44827 308.9655 L 463.44827 397.2414 L 463.44827 397.2414 Q 463.44827 419.31036 353.10345 397.2414 L 264.82758 397.2414 L 264.82758 507.5862 Q 264.82758 617.931 286.89655 640.0 L 286.89655 662.069 L 154.48276 662.069 L 22.068966 662.069 L 22.068966 640.0 L 0.0 640.0 L 0.0 617.931 L 0.0 595.86206 L 44.13793 595.86206 Q 66.206894 595.86206 44.13793 308.9655 L 44.13793 22.068966 L 44.13793 22.068966 z M 353.10345 198.6207 L 353.10345 198.6207 L 397.2414 176.55173 Q 441.3793 176.55173 441.3793 198.6207 Q 441.3793 220.68965 397.2414 220.68965 L 331.0345 198.6207 L 331.0345 198.6207 L 353.10345 198.6207 L 353.10345 198.6207 z" svg:height="6.62069mm" draw:style-name="style-1279" svg:viewBox="0.0 0.0 507.5862 662.069" svg:width="5.075862mm" svg:x="71.94483mm" svg:y="294.6207mm"/>
          <draw:path svg:d="M 529.65515 0.0 L 595.86206 0.0 L 617.931 0.0 Q 617.931 0.0 662.069 22.068966 L 728.2759 44.13793 L 926.89655 66.206894 Q 1103.4482 88.27586 1103.4482 132.41379 Q 1081.3793 176.55173 1103.4482 176.55173 Q 1147.5862 176.55173 1147.5862 220.68965 L 1147.5862 286.89655 L 1147.5862 286.89655 Q 1147.5862 308.9655 1147.5862 308.9655 L 1125.5172 308.9655 L 1125.5172 264.82758 Q 1125.5172 198.6207 1103.4482 220.68965 Q 1059.3103 220.68965 1059.3103 308.9655 Q 1015.1724 397.2414 1015.1724 419.31036 L 1015.1724 441.3793 L 1059.3103 441.3793 Q 1103.4482 441.3793 1103.4482 441.3793 L 1103.4482 441.3793 L 1103.4482 463.44827 Q 1081.3793 485.51724 1059.3103 507.5862 Q 1015.1724 507.5862 993.10345 573.7931 Q 971.0345 640.0 971.0345 662.069 L 971.0345 706.2069 L 948.9655 684.13794 Q 926.89655 662.069 882.7586 662.069 Q 838.6207 640.0 838.6207 706.2069 L 838.6207 750.34485 L 838.6207 750.34485 Q 838.6207 750.34485 816.55176 750.34485 L 816.55176 772.4138 L 794.4828 772.4138 Q 772.4138 750.34485 507.5862 794.4828 L 242.75862 838.6207 L 220.68965 860.6897 L 198.6207 860.6897 L 176.55173 860.6897 L 132.41379 882.7586 L 66.206894 882.7586 L -4.5474735E-13 882.7586 L -4.5474735E-13 838.6207 L -4.5474735E-13 816.55176 L -4.5474735E-13 794.4828 L -4.5474735E-13 772.4138 L 22.068966 750.34485 L 44.13793 728.2759 L 44.13793 728.2759 L 44.13793 706.2069 L 44.13793 706.2069 L 44.13793 706.2069 L 66.206894 706.2069 Q 66.206894 706.2069 88.27586 640.0 Q 132.41379 573.7931 154.48276 573.7931 Q 176.55173 573.7931 308.9655 353.10345 Q 419.31036 132.41379 441.3793 88.27586 Q 463.44827 22.068966 529.65515 0.0 z" svg:height="8.827586mm" draw:style-name="style-1280" svg:viewBox="0.0 0.0 1147.5862 882.7586" svg:width="11.4758625mm" svg:x="35.751724mm" svg:y="216.27586mm"/>
          <draw:path svg:d="M 640.0 44.13793 L 640.0 66.206894 L 595.86206 154.48276 Q 573.7931 242.75862 551.7241 242.75862 L 529.65515 242.75862 L 529.65515 242.75862 Q 529.65515 220.68965 463.44827 242.75862 Q 419.31036 264.82758 286.89655 286.89655 L 176.55173 331.0345 L 176.55173 308.9655 L 198.6207 286.89655 L 198.6207 286.89655 L 198.6207 264.82758 L 198.6207 264.82758 L 198.6207 264.82758 L 176.55173 264.82758 L 176.55173 264.82758 L 176.55173 242.75862 L 154.48276 242.75862 L 154.48276 242.75862 L 154.48276 220.68965 L 132.41379 220.68965 L 110.344826 220.68965 L 66.206894 198.6207 Q 0.0 176.55173 0.0 176.55173 L 0.0 176.55173 L 176.55173 176.55173 Q 353.10345 176.55173 485.51724 88.27586 Q 595.86206 22.068966 617.931 0.0 Q 640.0 0.0 640.0 44.13793 z M 529.65515 176.55173 L 551.7241 176.55173 L 551.7241 176.55173 Q 551.7241 176.55173 551.7241 176.55173 Q 529.65515 176.55173 529.65515 176.55173 z" svg:height="3.310345mm" draw:style-name="style-1281" svg:viewBox="0.0 0.0 640.0 331.0345" svg:width="6.4mm" svg:x="53.186207mm" svg:y="123.58621mm"/>
          <draw:path svg:d="M 0.0 22.068966 L 66.206894 1.8189894E-12 L 88.27586 1.8189894E-12 L 88.27586 1.8189894E-12 L 88.27586 1.8189894E-12 Q 88.27586 1.8189894E-12 88.27586 22.068966 L 110.344826 22.068966 L 132.41379 44.13793 Q 176.55173 88.27586 132.41379 66.206894 Q 88.27586 66.206894 88.27586 66.206894 L 88.27586 66.206894 L 66.206894 66.206894 Q 44.13793 44.13793 0.0 44.13793 Q -44.13793 44.13793 0.0 22.068966 z" svg:height="0.66206896mm" draw:style-name="style-1282" svg:viewBox="0.0 0.0 132.41379 66.206894" svg:width="1.3241379mm" svg:x="118.28966mm" svg:y="154.48276mm"/>
          <draw:path svg:d="M 1125.5172 0.0 L 1125.5172 22.068966 L 1125.5172 88.27586 L 1125.5172 154.48276 L 1081.3793 198.6207 Q 1059.3103 242.75862 1059.3103 353.10345 L 1059.3103 441.3793 L 1059.3103 463.44827 L 1059.3103 485.51724 L 1081.3793 485.51724 L 1081.3793 485.51724 L 1103.4482 507.5862 Q 1147.5862 529.65515 1147.5862 529.65515 L 1147.5862 551.7241 L 573.7931 551.7241 L 0.0 551.7241 L 0.0 529.65515 L 0.0 529.65515 L 22.068966 529.65515 L 22.068966 529.65515 L 44.13793 507.5862 L 88.27586 485.51724 L 88.27586 485.51724 L 88.27586 485.51724 L 264.82758 463.44827 Q 419.31036 441.3793 617.931 375.17242 Q 838.6207 286.89655 882.7586 198.6207 Q 948.9655 88.27586 948.9655 88.27586 L 948.9655 88.27586 L 971.0345 88.27586 Q 971.0345 88.27586 971.0345 66.206894 L 971.0345 66.206894 L 971.0345 66.206894 Q 993.10345 44.13793 993.10345 44.13793 L 993.10345 44.13793 L 1015.1724 44.13793 Q 1015.1724 44.13793 1015.1724 22.068966 L 1015.1724 22.068966 L 1059.3103 0.0 Q 1125.5172 -22.068966 1125.5172 0.0 z" svg:height="5.5172415mm" draw:style-name="style-1283" svg:viewBox="0.0 0.0 1147.5862 551.7241" svg:width="11.4758625mm" svg:x="125.793106mm" svg:y="262.6207mm"/>
          <draw:path svg:d="M 154.48276 44.13793 L 154.48276 44.13793 L 154.48276 44.13793 L 154.48276 66.206894 L 154.48276 66.206894 Q 154.48276 66.206894 132.41379 88.27586 L 132.41379 88.27586 L 88.27586 88.27586 Q 44.13793 88.27586 22.068966 66.206894 L 0.0 44.13793 L 22.068966 22.068966 Q 44.13793 0.0 88.27586 0.0 Q 132.41379 44.13793 154.48276 44.13793 z" svg:height="0.8827586mm" draw:style-name="style-1284" svg:viewBox="0.0 0.0 154.48276 88.27586" svg:width="1.5448276mm" svg:x="32.44138mm" svg:y="228.1931mm"/>
          <draw:path svg:d="M 198.6207 0.0 L 198.6207 0.0 L 198.6207 0.0 L 220.68965 0.0 L 286.89655 44.13793 Q 375.17242 110.344826 375.17242 132.41379 L 375.17242 132.41379 L 463.44827 264.82758 Q 551.7241 397.2414 573.7931 419.31036 Q 595.86206 419.31036 595.86206 308.9655 Q 595.86206 220.68965 617.931 220.68965 L 617.931 220.68965 L 617.931 353.10345 Q 640.0 507.5862 640.0 1059.3103 L 640.0 1633.1035 L 640.0 1633.1035 Q 640.0 1633.1035 617.931 1588.9656 L 617.931 1544.8276 L 617.931 1456.5518 Q 595.86206 1346.2069 595.86206 1324.138 Q 595.86206 1302.069 573.7931 1324.138 Q 551.7241 1346.2069 529.65515 1324.138 Q 485.51724 1280.0 441.3793 1235.862 L 397.2414 1191.7241 L 397.2414 1191.7241 L 375.17242 1169.6552 L 375.17242 1103.4482 L 375.17242 1059.3103 L 331.0345 1059.3103 Q 308.9655 1059.3103 308.9655 1037.2415 Q 308.9655 1015.1724 242.75862 993.10345 L 176.55173 971.0345 L 154.48276 993.10345 L 132.41379 993.10345 L 132.41379 971.0345 L 132.41379 948.9655 L 132.41379 948.9655 L 132.41379 926.89655 L 154.48276 926.89655 Q 176.55173 926.89655 176.55173 904.8276 Q 198.6207 882.7586 198.6207 904.8276 Q 198.6207 926.89655 220.68965 838.6207 Q 242.75862 772.4138 220.68965 750.34485 Q 198.6207 750.34485 176.55173 706.2069 Q 176.55173 662.069 176.55173 617.931 Q 176.55173 573.7931 110.344826 529.65515 L 22.068966 507.5862 L 22.068966 507.5862 L 22.068966 485.51724 L 22.068966 485.51724 L 22.068966 485.51724 L -9.094947E-13 441.3793 L -9.094947E-13 419.31036 L 22.068966 419.31036 L 22.068966 419.31036 L 110.344826 419.31036 Q 198.6207 397.2414 198.6207 397.2414 Q 198.6207 397.2414 198.6207 353.10345 L 176.55173 308.9655 L 198.6207 331.0345 Q 242.75862 353.10345 242.75862 375.17242 L 242.75862 375.17242 L 264.82758 375.17242 L 264.82758 397.2414 L 264.82758 397.2414 L 286.89655 397.2414 L 286.89655 353.10345 L 286.89655 331.0345 L 264.82758 308.9655 Q 242.75862 286.89655 242.75862 264.82758 Q 242.75862 242.75862 198.6207 132.41379 L 176.55173 22.068966 L 198.6207 22.068966 Q 198.6207 0.0 198.6207 0.0 z" svg:height="16.331036mm" draw:style-name="style-1285" svg:viewBox="0.0 0.0 640.0 1633.1035" svg:width="6.4mm" svg:x="65.986206mm" svg:y="106.8138mm"/>
          <draw:path svg:d="M 617.931 132.41379 L 860.6897 0.0 L 860.6897 0.0 Q 838.6207 22.068966 838.6207 44.13793 L 838.6207 88.27586 L 838.6207 88.27586 Q 838.6207 88.27586 816.55176 88.27586 L 816.55176 110.344826 L 772.4138 176.55173 Q 728.2759 242.75862 706.2069 242.75862 Q 684.13794 242.75862 617.931 308.9655 Q 573.7931 353.10345 507.5862 419.31036 Q 441.3793 485.51724 441.3793 485.51724 L 441.3793 485.51724 L 419.31036 485.51724 L 419.31036 485.51724 L 397.2414 507.5862 L 375.17242 529.65515 L 353.10345 529.65515 L 331.0345 529.65515 L 331.0345 551.7241 L 331.0345 551.7241 L 308.9655 551.7241 L 286.89655 573.7931 L 286.89655 573.7931 L 286.89655 573.7931 L 264.82758 573.7931 L 264.82758 573.7931 L 264.82758 551.7241 L 264.82758 551.7241 L 242.75862 551.7241 L 242.75862 573.7931 L 220.68965 573.7931 L 220.68965 573.7931 L 220.68965 551.7241 L 220.68965 551.7241 L 198.6207 551.7241 L 198.6207 573.7931 L 198.6207 573.7931 L 176.55173 573.7931 L 176.55173 573.7931 L 176.55173 573.7931 L 176.55173 595.86206 L 154.48276 595.86206 L 154.48276 573.7931 Q 176.55173 551.7241 176.55173 529.65515 Q 176.55173 485.51724 176.55173 441.3793 L 198.6207 375.17242 L 88.27586 375.17242 L 0.0 375.17242 L 0.0 375.17242 L 0.0 353.10345 L 88.27586 353.10345 Q 154.48276 353.10345 220.68965 308.9655 Q 308.9655 308.9655 331.0345 264.82758 Q 353.10345 264.82758 617.931 132.41379 z" svg:height="5.9586205mm" draw:style-name="style-1286" svg:viewBox="0.0 0.0 860.6897 595.86206" svg:width="8.606896mm" svg:x="51.64138mm" svg:y="289.10345mm"/>
          <draw:path svg:d="M 242.75862 66.206894 L 286.89655 0.0 L 264.82758 88.27586 Q 242.75862 176.55173 242.75862 176.55173 Q 242.75862 176.55173 220.68965 176.55173 L 220.68965 176.55173 L 220.68965 198.6207 L 198.6207 198.6207 L 198.6207 198.6207 L 198.6207 220.68965 L 176.55173 220.68965 L 154.48276 220.68965 L 110.344826 242.75862 Q 44.13793 264.82758 22.068966 264.82758 L 0.0 264.82758 L 0.0 242.75862 L 0.0 220.68965 L 22.068966 220.68965 L 66.206894 220.68965 L 66.206894 198.6207 L 66.206894 198.6207 L 88.27586 198.6207 L 88.27586 176.55173 L 110.344826 176.55173 L 132.41379 176.55173 L 154.48276 154.48276 Q 176.55173 132.41379 242.75862 66.206894 z" svg:height="2.6482759mm" draw:style-name="style-1287" svg:viewBox="0.0 0.0 286.89655 264.82758" svg:width="2.8689656mm" svg:x="127.33794mm" svg:y="242.31725mm"/>
          <draw:path svg:d="M 264.82758 88.27586 L 264.82758 88.27586 L 264.82758 88.27586 Q 264.82758 110.344826 264.82758 110.344826 L 286.89655 110.344826 L 286.89655 132.41379 Q 286.89655 154.48276 220.68965 154.48276 Q 176.55173 154.48276 176.55173 176.55173 Q 154.48276 198.6207 154.48276 198.6207 Q 132.41379 198.6207 132.41379 198.6207 L 132.41379 198.6207 L 132.41379 198.6207 L 110.344826 198.6207 L 110.344826 132.41379 Q 110.344826 66.206894 88.27586 66.206894 L 66.206894 66.206894 L 66.206894 66.206894 Q 44.13793 44.13793 44.13793 44.13793 L 44.13793 44.13793 L 44.13793 22.068966 Q 44.13793 0.0 22.068966 0.0 L 0.0 0.0 L 44.13793 0.0 Q 110.344826 22.068966 176.55173 44.13793 Q 242.75862 66.206894 264.82758 88.27586 z" svg:height="1.9862069mm" draw:style-name="style-1288" svg:viewBox="0.0 0.0 286.89655 198.6207" svg:width="2.8689656mm" svg:x="15.006897mm" svg:y="160.44138mm"/>
          <draw:path svg:d="M 728.2759 110.344826 L 860.6897 0.0 L 860.6897 0.0 Q 860.6897 22.068966 860.6897 22.068966 L 838.6207 22.068966 L 838.6207 44.13793 L 838.6207 66.206894 L 816.55176 66.206894 L 816.55176 66.206894 L 816.55176 88.27586 L 794.4828 88.27586 L 794.4828 88.27586 L 794.4828 110.344826 L 794.4828 110.344826 L 794.4828 110.344826 L 794.4828 132.41379 L 794.4828 154.48276 L 794.4828 154.48276 L 794.4828 154.48276 L 794.4828 176.55173 L 794.4828 176.55173 L 772.4138 176.55173 L 772.4138 198.6207 L 772.4138 198.6207 L 794.4828 198.6207 L 794.4828 198.6207 L 794.4828 198.6207 L 860.6897 176.55173 Q 926.89655 154.48276 971.0345 110.344826 Q 1015.1724 88.27586 1037.2415 88.27586 L 1037.2415 66.206894 L 1059.3103 66.206894 L 1081.3793 66.206894 L 1081.3793 44.13793 L 1103.4482 44.13793 L 1103.4482 88.27586 Q 1103.4482 110.344826 1147.5862 154.48276 Q 1191.7241 176.55173 1191.7241 198.6207 Q 1213.7931 242.75862 1235.862 220.68965 Q 1257.931 198.6207 1280.0 220.68965 Q 1280.0 242.75862 1324.138 220.68965 Q 1346.2069 198.6207 1368.2759 198.6207 Q 1390.3448 198.6207 1412.4138 220.68965 Q 1412.4138 242.75862 1412.4138 220.68965 Q 1412.4138 220.68965 1434.4828 264.82758 L 1434.4828 308.9655 L 1478.6207 507.5862 Q 1500.6897 706.2069 1544.8276 904.8276 Q 1566.8966 1081.3793 1588.9656 1081.3793 Q 1611.0345 1081.3793 1655.1725 1235.862 Q 1677.2415 1390.3448 1699.3104 1434.4828 L 1721.3794 1456.5518 L 1721.3794 1500.6897 L 1721.3794 1544.8276 L 1743.4482 1566.8966 L 1765.5172 1588.9656 L 1765.5172 1588.9656 L 1765.5172 1566.8966 L 1765.5172 1566.8966 L 1765.5172 1566.8966 L 1853.7931 1920.0 Q 1942.069 2273.1035 1942.069 2317.2415 L 1942.069 2383.4482 L 1964.138 2449.6553 L 1986.2069 2493.7932 L 1986.2069 2493.7932 L 1986.2069 2493.7932 L 1986.2069 2537.9312 L 1986.2069 2582.069 L 2118.6206 3155.862 Q 2251.0344 3729.6553 2251.0344 3773.7932 L 2251.0344 3817.9312 L 2251.0344 3862.069 L 2251.0344 3884.138 L 2228.9656 3884.138 L 2206.8965 3884.138 L 2206.8965 3862.069 L 2206.8965 3862.069 L 2184.8276 3884.138 L 2162.7585 3906.207 L 2162.7585 3906.207 L 2162.7585 3906.207 L 2162.7585 3884.138 L 2162.7585 3884.138 L 2140.6897 3906.207 L 2140.6897 3950.345 L 2140.6897 3950.345 L 2140.6897 3950.345 L 2118.6206 3972.4138 L 2118.6206 3972.4138 L 2118.6206 3950.345 L 2118.6206 3906.207 L 2096.5518 3817.9312 L 2074.483 3751.724 L 2074.483 3751.724 L 2074.483 3729.6553 L 2030.3448 3729.6553 L 1964.138 3729.6553 L 1964.138 3751.724 L 1942.069 3751.724 L 1942.069 3751.724 L 1942.069 3773.7932 L 1942.069 3773.7932 L 1942.069 3773.7932 L 1920.0 3773.7932 L 1920.0 3773.7932 L 1875.862 3817.9312 Q 1853.7931 3862.069 1831.7241 3862.069 L 1831.7241 3884.138 L 1809.6552 3906.207 Q 1787.5862 3906.207 1787.5862 3928.276 L 1809.6552 3928.276 L 1809.6552 3928.276 L 1809.6552 3950.345 L 1809.6552 3950.345 L 1809.6552 3950.345 L 1831.7241 3972.4138 L 1831.7241 3994.483 L 1831.7241 3994.483 L 1831.7241 3994.483 L 1809.6552 3994.483 L 1809.6552 3994.483 L 1809.6552 3994.483 L 1809.6552 3994.483 L 1787.5862 3972.4138 L 1765.5172 3950.345 L 1765.5172 3950.345 L 1765.5172 3950.345 L 1765.5172 3928.276 L 1765.5172 3928.276 L 1743.4482 3906.207 Q 1721.3794 3862.069 1324.138 3288.276 Q 926.89655 2714.483 838.6207 2537.9312 Q 728.2759 2383.4482 706.2069 2361.3794 L 662.069 2361.3794 L 662.069 2361.3794 Q 662.069 2339.3103 640.0 2339.3103 L 640.0 2339.3103 L 640.0 2317.2415 L 617.931 2273.1035 L 617.931 2273.1035 L 617.931 2273.1035 L 617.931 2251.0344 L 617.931 2251.0344 L 595.86206 2251.0344 L 595.86206 2228.9656 L 595.86206 2228.9656 L 617.931 2228.9656 L 617.931 2228.9656 L 617.931 2228.9656 L 617.931 2206.8965 L 617.931 2206.8965 L 595.86206 2206.8965 Q 595.86206 2184.8276 353.10345 1831.7241 Q 110.344826 1478.6207 44.13793 1368.2759 L 0.0 1257.931 L 0.0 1257.931 Q 0.0 1235.862 0.0 1147.5862 Q -22.068966 1059.3103 22.068966 1037.2415 Q 44.13793 1037.2415 66.206894 971.0345 Q 88.27586 904.8276 110.344826 860.6897 Q 132.41379 816.55176 220.68965 640.0 Q 331.0345 463.44827 353.10345 463.44827 Q 375.17242 463.44827 485.51724 331.0345 Q 595.86206 198.6207 728.2759 110.344826 z M 1125.5172 220.68965 L 1103.4482 220.68965 L 1103.4482 198.6207 Q 1125.5172 198.6207 1147.5862 198.6207 Q 1147.5862 198.6207 1125.5172 220.68965 z" svg:height="39.944828mm" draw:style-name="style-1289" svg:viewBox="0.0 0.0 2251.0344 3994.483" svg:width="22.510345mm" svg:x="83.42069mm" svg:y="145.87587mm"/>
          <draw:path svg:d="M 44.13793 0.0 L 44.13793 0.0 L 353.10345 0.0 L 662.069 0.0 L 662.069 0.0 Q 662.069 0.0 573.7931 44.13793 L 485.51724 88.27586 L 485.51724 88.27586 L 485.51724 88.27586 L 463.44827 88.27586 L 463.44827 88.27586 L 463.44827 110.344826 L 485.51724 110.344826 L 485.51724 110.344826 L 485.51724 132.41379 L 485.51724 132.41379 L 485.51724 132.41379 L 507.5862 132.41379 L 507.5862 132.41379 L 507.5862 154.48276 L 529.65515 154.48276 L 529.65515 154.48276 L 529.65515 176.55173 L 529.65515 176.55173 L 529.65515 176.55173 L 551.7241 176.55173 L 551.7241 176.55173 L 573.7931 220.68965 Q 617.931 220.68965 617.931 242.75862 L 617.931 242.75862 L 573.7931 242.75862 Q 529.65515 220.68965 463.44827 220.68965 L 397.2414 220.68965 L 441.3793 242.75862 Q 507.5862 286.89655 507.5862 308.9655 L 529.65515 353.10345 L 551.7241 397.2414 Q 595.86206 441.3793 595.86206 441.3793 L 595.86206 441.3793 L 551.7241 441.3793 Q 507.5862 441.3793 507.5862 397.2414 L 507.5862 375.17242 L 463.44827 375.17242 Q 419.31036 353.10345 397.2414 353.10345 L 353.10345 353.10345 L 353.10345 353.10345 Q 353.10345 331.0345 331.0345 331.0345 L 331.0345 331.0345 L 331.0345 331.0345 Q 331.0345 308.9655 308.9655 308.9655 Q 286.89655 308.9655 286.89655 331.0345 Q 264.82758 353.10345 242.75862 353.10345 Q 220.68965 353.10345 176.55173 308.9655 Q 132.41379 264.82758 88.27586 242.75862 L 22.068966 220.68965 L 22.068966 220.68965 L 0.0 220.68965 L 0.0 198.6207 L 0.0 176.55173 L 22.068966 176.55173 L 44.13793 176.55173 L 66.206894 154.48276 Q 88.27586 132.41379 110.344826 110.344826 Q 132.41379 66.206894 88.27586 44.13793 L 66.206894 44.13793 L 66.206894 44.13793 Q 44.13793 22.068966 44.13793 0.0 z" svg:height="4.413793mm" draw:style-name="style-1290" svg:viewBox="0.0 0.0 662.069 441.3793" svg:width="6.62069mm" svg:x="119.61379mm" svg:y="268.3586mm"/>
          <draw:path svg:d="M 110.344826 44.13793 L 132.41379 0.0 L 176.55173 66.206894 Q 220.68965 132.41379 242.75862 132.41379 L 242.75862 132.41379 L 264.82758 154.48276 Q 264.82758 176.55173 286.89655 176.55173 L 308.9655 176.55173 L 308.9655 176.55173 Q 331.0345 176.55173 353.10345 154.48276 L 375.17242 154.48276 L 331.0345 308.9655 Q 308.9655 463.44827 286.89655 485.51724 L 286.89655 507.5862 L 286.89655 507.5862 Q 264.82758 507.5862 242.75862 507.5862 Q 198.6207 529.65515 132.41379 441.3793 Q 88.27586 375.17242 66.206894 375.17242 Q 44.13793 375.17242 44.13793 397.2414 Q 44.13793 419.31036 22.068966 397.2414 L 0.0 397.2414 L 0.0 308.9655 L 0.0 242.75862 L 0.0 176.55173 L 0.0 88.27586 L 0.0 88.27586 L 0.0 88.27586 L 0.0 88.27586 L 0.0 88.27586 L 22.068966 88.27586 L 22.068966 88.27586 L 22.068966 110.344826 L 44.13793 110.344826 L 44.13793 110.344826 L 44.13793 132.41379 L 66.206894 132.41379 L 88.27586 132.41379 L 88.27586 88.27586 Q 88.27586 66.206894 110.344826 44.13793 z" svg:height="5.075862mm" draw:style-name="style-1291" svg:viewBox="0.0 0.0 375.17242 507.5862" svg:width="3.7517242mm" svg:x="107.25517mm" svg:y="177.87587mm"/>
          <draw:path svg:d="M 132.41379 22.068966 L 132.41379 4.5474735E-13 L 132.41379 4.5474735E-13 L 154.48276 4.5474735E-13 L 154.48276 4.5474735E-13 L 154.48276 22.068966 L 242.75862 22.068966 Q 331.0345 22.068966 331.0345 44.13793 L 331.0345 44.13793 L 331.0345 44.13793 Q 308.9655 66.206894 308.9655 66.206894 L 308.9655 66.206894 L 308.9655 66.206894 Q 286.89655 88.27586 220.68965 176.55173 L 154.48276 264.82758 L 132.41379 264.82758 L 132.41379 286.89655 L 132.41379 286.89655 L 110.344826 286.89655 L 110.344826 286.89655 L 110.344826 286.89655 L 110.344826 308.9655 L 110.344826 308.9655 L 88.27586 308.9655 L 88.27586 331.0345 L 66.206894 331.0345 L 44.13793 331.0345 L 44.13793 242.75862 L 22.068966 154.48276 L 22.068966 154.48276 L 22.068966 154.48276 L 22.068966 132.41379 L 22.068966 132.41379 L 0.0 132.41379 L 0.0 132.41379 L 0.0 132.41379 L 0.0 110.344826 L 22.068966 88.27586 Q 66.206894 66.206894 110.344826 44.13793 Q 132.41379 44.13793 132.41379 22.068966 z" svg:height="3.310345mm" draw:style-name="style-1292" svg:viewBox="0.0 0.0 331.0345 331.0345" svg:width="3.310345mm" svg:x="92.02759mm" svg:y="37.73793mm"/>
          <draw:path svg:d="M 110.344826 0.0 L 110.344826 0.0 L 132.41379 0.0 L 154.48276 0.0 L 154.48276 0.0 L 176.55173 0.0 L 176.55173 0.0 Q 176.55173 22.068966 198.6207 22.068966 L 198.6207 22.068966 L 198.6207 22.068966 Q 198.6207 22.068966 198.6207 44.13793 L 220.68965 44.13793 L 220.68965 66.206894 Q 242.75862 66.206894 242.75862 110.344826 L 242.75862 154.48276 L 220.68965 154.48276 Q 198.6207 176.55173 198.6207 198.6207 L 198.6207 198.6207 L 198.6207 198.6207 Q 198.6207 198.6207 176.55173 198.6207 L 176.55173 220.68965 L 176.55173 220.68965 Q 154.48276 220.68965 154.48276 242.75862 L 154.48276 242.75862 L 154.48276 242.75862 Q 154.48276 242.75862 88.27586 264.82758 Q 44.13793 286.89655 22.068966 242.75862 L 0.0 176.55173 L 0.0 154.48276 Q 22.068966 132.41379 44.13793 66.206894 L 88.27586 22.068966 L 110.344826 22.068966 Q 110.344826 22.068966 110.344826 0.0 z" svg:height="2.6482759mm" draw:style-name="style-1293" svg:viewBox="0.0 0.0 242.75862 264.82758" svg:width="2.4275863mm" svg:x="24.937931mm" svg:y="128.22069mm"/>
          <draw:path svg:d="M 132.41379 22.068966 L 132.41379 1.8189894E-12 L 419.31036 22.068966 Q 684.13794 66.206894 816.55176 88.27586 Q 948.9655 110.344826 971.0345 132.41379 L 993.10345 132.41379 L 1147.5862 198.6207 Q 1302.069 286.89655 1302.069 308.9655 Q 1302.069 331.0345 1324.138 331.0345 L 1324.138 331.0345 L 1324.138 375.17242 L 1324.138 397.2414 L 1324.138 397.2414 L 1302.069 397.2414 L 1302.069 419.31036 Q 1302.069 463.44827 1213.7931 419.31036 Q 1103.4482 375.17242 838.6207 286.89655 Q 573.7931 198.6207 286.89655 176.55173 L 0.0 154.48276 L 0.0 154.48276 L 0.0 132.41379 L 22.068966 132.41379 L 44.13793 110.344826 L 44.13793 110.344826 L 44.13793 110.344826 L 198.6207 110.344826 L 375.17242 110.344826 L 375.17242 88.27586 L 375.17242 66.206894 L 308.9655 66.206894 Q 242.75862 66.206894 220.68965 44.13793 Q 198.6207 22.068966 154.48276 44.13793 Q 132.41379 44.13793 132.41379 22.068966 z" svg:height="4.1931033mm" draw:style-name="style-1294" svg:viewBox="0.0 0.0 1324.138 419.31036" svg:width="13.24138mm" svg:x="128.66206mm" svg:y="105.26897mm"/>
          <draw:path svg:d="M 198.6207 286.89655 L 220.68965 0.0 L 242.75862 22.068966 Q 242.75862 44.13793 264.82758 66.206894 L 264.82758 66.206894 L 264.82758 684.13794 Q 286.89655 1280.0 264.82758 1390.3448 L 242.75862 1522.7587 L 242.75862 1544.8276 L 242.75862 1566.8966 L 220.68965 1566.8966 L 220.68965 1566.8966 L 198.6207 1588.9656 L 176.55173 1588.9656 L 176.55173 1434.4828 Q 154.48276 1302.069 154.48276 1169.6552 L 110.344826 1059.3103 L 110.344826 993.10345 L 110.344826 926.89655 L 66.206894 926.89655 L 44.13793 948.9655 L 44.13793 948.9655 L 66.206894 948.9655 L 66.206894 971.0345 L 66.206894 993.10345 L 44.13793 993.10345 L 44.13793 993.10345 L 44.13793 971.0345 L 22.068966 971.0345 L 22.068966 971.0345 L 22.068966 993.10345 L 22.068966 993.10345 L 22.068966 993.10345 L 0.0 993.10345 L 0.0 993.10345 L 0.0 971.0345 L 22.068966 948.9655 L 22.068966 882.7586 Q 22.068966 816.55176 22.068966 772.4138 Q 22.068966 750.34485 88.27586 706.2069 Q 132.41379 684.13794 154.48276 640.0 Q 154.48276 617.931 176.55173 617.931 Q 198.6207 617.931 198.6207 595.86206 Q 198.6207 551.7241 198.6207 286.89655 z" svg:height="15.889655mm" draw:style-name="style-1295" svg:viewBox="0.0 0.0 264.82758 1588.9656" svg:width="2.6482759mm" svg:x="122.92414mm" svg:y="103.94483mm"/>
          <draw:path svg:d="M 353.10345 22.068966 L 353.10345 22.068966 L 397.2414 -4.5474735E-13 Q 441.3793 -4.5474735E-13 441.3793 331.0345 Q 441.3793 640.0 551.7241 617.931 Q 662.069 595.86206 662.069 573.7931 L 662.069 573.7931 L 662.069 573.7931 L 684.13794 573.7931 L 684.13794 595.86206 L 684.13794 617.931 L 706.2069 617.931 L 728.2759 595.86206 L 772.4138 595.86206 L 794.4828 595.86206 L 794.4828 595.86206 L 794.4828 573.7931 L 816.55176 573.7931 L 816.55176 573.7931 L 816.55176 573.7931 Q 838.6207 551.7241 860.6897 551.7241 L 882.7586 551.7241 L 882.7586 551.7241 Q 860.6897 573.7931 860.6897 595.86206 Q 860.6897 640.0 838.6207 662.069 L 816.55176 684.13794 L 794.4828 684.13794 L 772.4138 684.13794 L 794.4828 706.2069 L 816.55176 728.2759 L 816.55176 728.2759 L 816.55176 728.2759 L 794.4828 728.2759 L 794.4828 728.2759 L 794.4828 750.34485 L 772.4138 750.34485 L 772.4138 750.34485 L 772.4138 772.4138 L 816.55176 772.4138 L 860.6897 772.4138 L 860.6897 794.4828 L 860.6897 794.4828 L 860.6897 794.4828 Q 860.6897 816.55176 507.5862 904.8276 L 132.41379 993.10345 L 110.344826 1015.1724 L 66.206894 1015.1724 L 66.206894 993.10345 L 66.206894 993.10345 L 44.13793 993.10345 L 44.13793 993.10345 L 44.13793 971.0345 L 22.068966 971.0345 L 22.068966 971.0345 L 22.068966 948.9655 L 22.068966 948.9655 L 22.068966 948.9655 L 0.0 948.9655 L 0.0 948.9655 L 22.068966 926.89655 L 66.206894 926.89655 L 66.206894 904.8276 L 66.206894 882.7586 L 66.206894 860.6897 L 66.206894 860.6897 L 66.206894 860.6897 L 66.206894 860.6897 L 66.206894 838.6207 L 66.206894 838.6207 L 44.13793 816.55176 L 44.13793 794.4828 L 66.206894 772.4138 Q 66.206894 772.4138 66.206894 728.2759 L 66.206894 706.2069 L 88.27586 706.2069 L 88.27586 706.2069 L 198.6207 706.2069 Q 286.89655 684.13794 308.9655 353.10345 Q 331.0345 22.068966 353.10345 22.068966 z M 110.344826 838.6207 Q 110.344826 816.55176 110.344826 816.55176 Q 110.344826 816.55176 110.344826 816.55176 Q 110.344826 838.6207 110.344826 838.6207 z" svg:height="10.151724mm" draw:style-name="style-1296" svg:viewBox="0.0 0.0 882.7586 1015.1724" svg:width="8.827586mm" svg:x="99.53104mm" svg:y="28.468966mm"/>
          <draw:path svg:d="M 220.68965 -9.094947E-13 L 220.68965 -9.094947E-13 L 331.0345 66.206894 Q 463.44827 132.41379 463.44827 176.55173 Q 463.44827 220.68965 463.44827 220.68965 L 463.44827 242.75862 L 463.44827 264.82758 L 463.44827 286.89655 L 463.44827 286.89655 Q 441.3793 264.82758 419.31036 242.75862 Q 419.31036 220.68965 331.0345 220.68965 L 220.68965 220.68965 L 220.68965 220.68965 Q 220.68965 220.68965 154.48276 198.6207 Q 110.344826 176.55173 110.344826 154.48276 Q 110.344826 132.41379 66.206894 132.41379 L 9.094947E-13 132.41379 L 9.094947E-13 132.41379 L 9.094947E-13 132.41379 L 22.068966 110.344826 L 66.206894 88.27586 L 110.344826 88.27586 Q 132.41379 88.27586 110.344826 66.206894 Q 110.344826 44.13793 154.48276 22.068966 Q 220.68965 -9.094947E-13 220.68965 -9.094947E-13 z" svg:height="2.8689656mm" draw:style-name="style-1297" svg:viewBox="0.0 0.0 463.44827 286.89655" svg:width="4.634483mm" svg:x="49.213795mm" svg:y="64.0mm"/>
          <draw:path svg:d="M 154.48276 0.0 L 242.75862 0.0 L 264.82758 0.0 L 286.89655 0.0 L 308.9655 22.068966 L 331.0345 22.068966 L 308.9655 88.27586 Q 308.9655 176.55173 308.9655 220.68965 L 308.9655 242.75862 L 308.9655 242.75862 L 308.9655 264.82758 L 308.9655 264.82758 L 331.0345 264.82758 L 353.10345 242.75862 L 397.2414 220.68965 L 441.3793 220.68965 L 463.44827 220.68965 L 463.44827 198.6207 Q 463.44827 176.55173 485.51724 176.55173 L 529.65515 176.55173 L 529.65515 176.55173 L 529.65515 176.55173 L 529.65515 198.6207 L 529.65515 198.6207 L 507.5862 220.68965 L 485.51724 242.75862 L 485.51724 264.82758 L 485.51724 286.89655 L 485.51724 308.9655 L 485.51724 331.0345 L 485.51724 375.17242 L 485.51724 419.31036 L 485.51724 463.44827 L 485.51724 507.5862 L 507.5862 529.65515 L 507.5862 573.7931 L 485.51724 573.7931 Q 485.51724 573.7931 463.44827 551.7241 L 441.3793 529.65515 L 441.3793 529.65515 Q 441.3793 529.65515 397.2414 463.44827 Q 353.10345 419.31036 331.0345 419.31036 Q 308.9655 441.3793 220.68965 397.2414 Q 154.48276 353.10345 132.41379 375.17242 Q 132.41379 397.2414 88.27586 397.2414 Q 66.206894 375.17242 66.206894 353.10345 Q 88.27586 308.9655 44.13793 264.82758 L 44.13793 242.75862 L 22.068966 242.75862 L 22.068966 220.68965 L 22.068966 220.68965 L 0.0 220.68965 L 0.0 220.68965 L 0.0 220.68965 L 0.0 176.55173 L 0.0 132.41379 L 22.068966 88.27586 L 22.068966 66.206894 L 44.13793 66.206894 L 44.13793 44.13793 L 44.13793 44.13793 L 44.13793 44.13793 L 66.206894 22.068966 Q 66.206894 0.0 154.48276 0.0 z" svg:height="5.7379313mm" draw:style-name="style-1298" svg:viewBox="0.0 0.0 529.65515 573.7931" svg:width="5.2965517mm" svg:x="18.537931mm" svg:y="121.820694mm"/>
          <draw:path svg:d="M 22.068966 0.0 L 44.13793 0.0 L 66.206894 0.0 Q 88.27586 22.068966 110.344826 22.068966 L 132.41379 22.068966 L 264.82758 110.344826 Q 419.31036 198.6207 441.3793 198.6207 L 485.51724 198.6207 L 595.86206 286.89655 Q 706.2069 353.10345 706.2069 375.17242 L 706.2069 375.17242 L 662.069 397.2414 Q 595.86206 419.31036 617.931 419.31036 Q 662.069 441.3793 662.069 441.3793 L 662.069 463.44827 L 662.069 463.44827 L 662.069 463.44827 L 684.13794 463.44827 L 684.13794 463.44827 L 662.069 463.44827 L 640.0 463.44827 L 617.931 463.44827 L 595.86206 463.44827 L 573.7931 441.3793 Q 529.65515 419.31036 308.9655 331.0345 L 110.344826 220.68965 L 154.48276 220.68965 L 198.6207 220.68965 L 198.6207 198.6207 L 176.55173 176.55173 L 176.55173 176.55173 L 176.55173 154.48276 L 176.55173 154.48276 L 176.55173 154.48276 L 154.48276 154.48276 L 154.48276 154.48276 L 154.48276 132.41379 L 132.41379 132.41379 L 132.41379 132.41379 L 132.41379 110.344826 L 132.41379 110.344826 L 132.41379 110.344826 L 110.344826 88.27586 L 88.27586 66.206894 L 88.27586 66.206894 L 88.27586 66.206894 L 88.27586 66.206894 Q 66.206894 66.206894 44.13793 66.206894 Q 0.0 44.13793 0.0 22.068966 Q 0.0 0.0 22.068966 0.0 z" svg:height="4.634483mm" draw:style-name="style-1299" svg:viewBox="0.0 0.0 706.2069 463.44827" svg:width="7.062069mm" svg:x="60.910347mm" svg:y="167.50345mm"/>
          <draw:path svg:d="M 154.48276 132.41379 L 220.68965 -9.094947E-13 L 220.68965 -9.094947E-13 L 220.68965 -9.094947E-13 L 242.75862 22.068966 L 264.82758 44.13793 L 286.89655 44.13793 L 308.9655 44.13793 L 308.9655 22.068966 L 308.9655 22.068966 L 331.0345 22.068966 L 331.0345 -9.094947E-13 L 353.10345 -9.094947E-13 L 375.17242 -9.094947E-13 L 375.17242 -9.094947E-13 L 353.10345 22.068966 L 353.10345 22.068966 L 353.10345 44.13793 L 353.10345 44.13793 Q 353.10345 44.13793 220.68965 198.6207 L 88.27586 353.10345 L 88.27586 353.10345 L 88.27586 353.10345 L 88.27586 375.17242 L 88.27586 375.17242 L 66.206894 397.2414 L 44.13793 419.31036 L 44.13793 419.31036 L 44.13793 441.3793 L 44.13793 441.3793 L 44.13793 441.3793 L 22.068966 441.3793 L 22.068966 441.3793 L 22.068966 463.44827 L 0.0 463.44827 L 0.0 463.44827 L 0.0 485.51724 L 0.0 485.51724 L 0.0 485.51724 L 0.0 441.3793 L 0.0 419.31036 L 0.0 419.31036 L 0.0 397.2414 L 0.0 397.2414 L 0.0 397.2414 L 22.068966 375.17242 L 44.13793 353.10345 L 44.13793 308.9655 L 44.13793 286.89655 L 66.206894 264.82758 Q 88.27586 242.75862 154.48276 132.41379 z" svg:height="4.8551726mm" draw:style-name="style-1300" svg:viewBox="0.0 0.0 375.17242 485.51724" svg:width="3.7517242mm" svg:x="105.489655mm" svg:y="78.56552mm"/>
          <draw:path svg:d="M 308.9655 132.41379 L 308.9655 154.48276 L 308.9655 176.55173 L 308.9655 176.55173 L 308.9655 176.55173 L 308.9655 198.6207 L 308.9655 220.68965 L 308.9655 242.75862 L 331.0345 242.75862 L 331.0345 242.75862 L 331.0345 308.9655 Q 331.0345 353.10345 242.75862 331.0345 Q 154.48276 308.9655 132.41379 286.89655 L 132.41379 242.75862 L 110.344826 242.75862 Q 110.344826 220.68965 88.27586 176.55173 L 44.13793 110.344826 L 44.13793 88.27586 Q 44.13793 88.27586 22.068966 88.27586 L 0.0 66.206894 L 0.0 44.13793 Q 0.0 22.068966 88.27586 0.0 Q 176.55173 -44.13793 176.55173 0.0 Q 198.6207 22.068966 220.68965 22.068966 Q 242.75862 22.068966 264.82758 88.27586 Q 308.9655 132.41379 308.9655 132.41379 z" svg:height="3.310345mm" draw:style-name="style-1301" svg:viewBox="0.0 0.0 331.0345 331.0345" svg:width="3.310345mm" svg:x="106.8138mm" svg:y="198.6207mm"/>
          <draw:path svg:d="M 0.0 44.13793 L 0.0 0.0 L 88.27586 22.068966 Q 198.6207 66.206894 198.6207 66.206894 L 198.6207 66.206894 L 176.55173 242.75862 Q 176.55173 419.31036 132.41379 441.3793 L 88.27586 441.3793 L 88.27586 463.44827 Q 88.27586 507.5862 66.206894 507.5862 L 66.206894 507.5862 L 66.206894 485.51724 Q 44.13793 463.44827 22.068966 375.17242 L 0.0 264.82758 L 0.0 264.82758 L 0.0 264.82758 L 0.0 176.55173 Q 0.0 88.27586 0.0 44.13793 z" svg:height="5.075862mm" draw:style-name="style-1302" svg:viewBox="0.0 0.0 198.6207 507.5862" svg:width="1.9862069mm" svg:x="67.08965mm" svg:y="245.1862mm"/>
          <draw:path svg:d="M 353.10345 44.13793 L 308.9655 0.0 L 750.34485 0.0 L 1191.7241 0.0 L 1257.931 0.0 L 1302.069 0.0 L 1302.069 0.0 Q 1302.069 0.0 1213.7931 22.068966 L 1147.5862 22.068966 L 1081.3793 44.13793 Q 993.10345 66.206894 1081.3793 176.55173 Q 1169.6552 264.82758 1169.6552 264.82758 L 1169.6552 286.89655 L 1346.2069 529.65515 Q 1522.7587 750.34485 1522.7587 750.34485 L 1522.7587 772.4138 L 1522.7587 794.4828 Q 1500.6897 838.6207 1500.6897 838.6207 L 1500.6897 838.6207 L 1500.6897 838.6207 Q 1478.6207 838.6207 1478.6207 860.6897 Q 1434.4828 882.7586 1390.3448 860.6897 Q 1346.2069 838.6207 1257.931 860.6897 Q 1147.5862 882.7586 1125.5172 904.8276 Q 1125.5172 926.89655 1125.5172 926.89655 Q 1103.4482 904.8276 1059.3103 882.7586 Q 1037.2415 882.7586 993.10345 882.7586 L 948.9655 882.7586 L 948.9655 882.7586 L 948.9655 860.6897 L 948.9655 838.6207 L 948.9655 838.6207 L 948.9655 838.6207 Q 926.89655 838.6207 904.8276 794.4828 Q 860.6897 750.34485 728.2759 772.4138 Q 573.7931 794.4828 507.5862 838.6207 L 463.44827 882.7586 L 463.44827 904.8276 L 463.44827 904.8276 L 441.3793 904.8276 L 441.3793 926.89655 L 441.3793 926.89655 L 419.31036 926.89655 L 419.31036 948.9655 L 419.31036 971.0345 L 397.2414 971.0345 L 375.17242 971.0345 L 375.17242 948.9655 L 375.17242 926.89655 L 397.2414 926.89655 L 397.2414 926.89655 L 397.2414 904.8276 Q 419.31036 904.8276 419.31036 882.7586 L 441.3793 838.6207 L 441.3793 838.6207 L 463.44827 838.6207 L 463.44827 816.55176 L 463.44827 794.4828 L 441.3793 794.4828 L 419.31036 794.4828 L 375.17242 816.55176 L 353.10345 838.6207 L 353.10345 838.6207 L 331.0345 838.6207 L 331.0345 838.6207 Q 331.0345 838.6207 220.68965 926.89655 L 110.344826 1015.1724 L 110.344826 1015.1724 L 110.344826 1015.1724 L 88.27586 1015.1724 L 88.27586 1015.1724 L 88.27586 1037.2415 L 66.206894 1037.2415 L 66.206894 1059.3103 L 66.206894 1081.3793 L 44.13793 1081.3793 L 44.13793 1103.4482 L 22.068966 1103.4482 L 0.0 1103.4482 L 0.0 1081.3793 L 22.068966 1059.3103 L 22.068966 1059.3103 L 22.068966 1059.3103 L 22.068966 1037.2415 L 22.068966 1037.2415 L 44.13793 1037.2415 L 44.13793 1015.1724 L 44.13793 1015.1724 L 66.206894 1015.1724 L 66.206894 993.10345 L 66.206894 971.0345 L 88.27586 971.0345 L 88.27586 971.0345 L 88.27586 948.9655 Q 66.206894 948.9655 66.206894 882.7586 Q 66.206894 816.55176 22.068966 838.6207 Q 0.0 838.6207 22.068966 794.4828 L 22.068966 750.34485 L 22.068966 706.2069 Q 22.068966 684.13794 132.41379 485.51724 L 220.68965 308.9655 L 220.68965 308.9655 Q 242.75862 308.9655 242.75862 264.82758 Q 264.82758 220.68965 286.89655 220.68965 Q 308.9655 220.68965 353.10345 132.41379 Q 419.31036 66.206894 353.10345 44.13793 z" svg:height="11.034483mm" draw:style-name="style-1303" svg:viewBox="0.0 0.0 1522.7587 1103.4482" svg:width="15.227587mm" svg:x="96.88276mm" svg:y="103.72414mm"/>
          <draw:path svg:d="M 110.344826 22.068966 L 154.48276 0.0 L 154.48276 0.0 L 176.55173 0.0 L 154.48276 66.206894 Q 110.344826 154.48276 110.344826 176.55173 L 110.344826 198.6207 L 110.344826 198.6207 L 110.344826 198.6207 L 88.27586 176.55173 L 88.27586 154.48276 L 66.206894 154.48276 Q 44.13793 154.48276 22.068966 110.344826 L 4.5474735E-13 66.206894 L 44.13793 66.206894 Q 88.27586 66.206894 110.344826 22.068966 z" svg:height="1.9862069mm" draw:style-name="style-1304" svg:viewBox="0.0 0.0 176.55173 198.6207" svg:width="1.7655172mm" svg:x="28.027586mm" svg:y="95.558624mm"/>
          <draw:path svg:d="M 2251.0344 0.0 L 2383.4482 0.0 L 2383.4482 0.0 L 2383.4482 0.0 L 2383.4482 0.0 L 2383.4482 22.068966 L 2383.4482 44.13793 L 2383.4482 88.27586 L 2361.3794 88.27586 L 2361.3794 88.27586 L 2361.3794 110.344826 L 2339.3103 110.344826 L 2339.3103 110.344826 L 2339.3103 132.41379 L 2361.3794 132.41379 L 2383.4482 132.41379 L 2383.4482 154.48276 L 2383.4482 154.48276 L 2339.3103 154.48276 Q 2317.2415 176.55173 2118.6206 220.68965 Q 1920.0 264.82758 1037.2415 485.51724 L 154.48276 750.34485 L 132.41379 750.34485 L 132.41379 750.34485 L 132.41379 750.34485 L 132.41379 750.34485 L 66.206894 728.2759 L 0.0 706.2069 L 0.0 706.2069 L 0.0 706.2069 L 22.068966 706.2069 L 22.068966 706.2069 L 22.068966 684.13794 L 0.0 684.13794 L 0.0 684.13794 L 0.0 662.069 L 66.206894 662.069 L 132.41379 662.069 L 132.41379 640.0 L 132.41379 640.0 L 154.48276 617.931 Q 154.48276 595.86206 176.55173 595.86206 Q 220.68965 595.86206 220.68965 573.7931 Q 220.68965 551.7241 331.0345 485.51724 Q 441.3793 441.3793 463.44827 375.17242 Q 507.5862 308.9655 551.7241 308.9655 Q 595.86206 308.9655 617.931 286.89655 Q 617.931 264.82758 662.069 264.82758 L 706.2069 264.82758 L 728.2759 264.82758 L 750.34485 264.82758 L 750.34485 242.75862 L 750.34485 242.75862 L 838.6207 242.75862 Q 926.89655 242.75862 948.9655 220.68965 Q 971.0345 176.55173 993.10345 176.55173 Q 1015.1724 176.55173 1037.2415 154.48276 Q 1037.2415 132.41379 1280.0 132.41379 Q 1522.7587 132.41379 1633.1035 88.27586 Q 1765.5172 44.13793 1787.5862 44.13793 Q 1809.6552 0.0 1986.2069 0.0 Q 2140.6897 0.0 2251.0344 0.0 z" svg:height="7.5034485mm" draw:style-name="style-1305" svg:viewBox="0.0 0.0 2383.4482 750.34485" svg:width="23.834482mm" svg:x="37.075863mm" svg:y="52.08276mm"/>
          <draw:path svg:d="M 0.0 22.068966 L 0.0 0.0 L 22.068966 0.0 Q 44.13793 0.0 44.13793 22.068966 Q 44.13793 44.13793 154.48276 44.13793 Q 264.82758 44.13793 308.9655 44.13793 L 353.10345 44.13793 L 331.0345 132.41379 Q 331.0345 220.68965 353.10345 220.68965 Q 375.17242 242.75862 375.17242 264.82758 L 375.17242 286.89655 L 353.10345 286.89655 Q 331.0345 264.82758 286.89655 220.68965 Q 264.82758 176.55173 154.48276 132.41379 L 22.068966 66.206894 L 22.068966 44.13793 Q 22.068966 44.13793 0.0 22.068966 z" svg:height="2.8689656mm" draw:style-name="style-1306" svg:viewBox="0.0 0.0 375.17242 286.89655" svg:width="3.7517242mm" svg:x="52.744827mm" svg:y="70.62069mm"/>
          <draw:path svg:d="M 220.68965 3.6379788E-12 L 264.82758 3.6379788E-12 L 264.82758 3.6379788E-12 Q 264.82758 3.6379788E-12 264.82758 22.068966 L 286.89655 22.068966 L 308.9655 22.068966 Q 308.9655 44.13793 308.9655 44.13793 L 331.0345 44.13793 L 331.0345 44.13793 Q 331.0345 44.13793 353.10345 66.206894 L 353.10345 66.206894 L 353.10345 88.27586 L 353.10345 88.27586 L 176.55173 88.27586 L 0.0 88.27586 L 22.068966 44.13793 Q 44.13793 3.6379788E-12 110.344826 3.6379788E-12 Q 176.55173 3.6379788E-12 220.68965 3.6379788E-12 z" svg:height="0.8827586mm" draw:style-name="style-1307" svg:viewBox="0.0 0.0 353.10345 88.27586" svg:width="3.5310345mm" svg:x="104.606895mm" svg:y="195.97241mm"/>
          <draw:path svg:d="M 198.6207 22.068966 L 198.6207 0.0 L 353.10345 0.0 L 485.51724 0.0 L 529.65515 242.75862 Q 573.7931 485.51724 595.86206 551.7241 L 617.931 595.86206 L 617.931 640.0 L 617.931 684.13794 L 640.0 728.2759 L 662.069 772.4138 L 662.069 772.4138 L 662.069 794.4828 L 662.069 816.55176 Q 662.069 816.55176 684.13794 816.55176 L 684.13794 838.6207 L 551.7241 838.6207 Q 419.31036 838.6207 419.31036 772.4138 Q 397.2414 728.2759 375.17242 706.2069 L 331.0345 684.13794 L 331.0345 684.13794 L 308.9655 684.13794 L 308.9655 684.13794 L 308.9655 684.13794 L 286.89655 706.2069 Q 264.82758 728.2759 264.82758 772.4138 Q 264.82758 838.6207 132.41379 838.6207 L 0.0 838.6207 L 0.0 816.55176 L 0.0 794.4828 L 22.068966 772.4138 L 44.13793 750.34485 L 44.13793 706.2069 Q 44.13793 662.069 132.41379 353.10345 L 220.68965 44.13793 L 198.6207 22.068966 z" svg:height="8.386207mm" draw:style-name="style-1308" svg:viewBox="0.0 0.0 684.13794 838.6207" svg:width="6.8413796mm" svg:x="31.33793mm" svg:y="292.85516mm"/>
          <draw:path svg:d="M 176.55173 0.0 L 375.17242 0.0 L 375.17242 0.0 L 375.17242 0.0 L 353.10345 22.068966 L 353.10345 22.068966 L 176.55173 22.068966 L 0.0 22.068966 L 0.0 22.068966 Q 0.0 0.0 176.55173 0.0 z" svg:height="0.22068965mm" draw:style-name="style-1309" svg:viewBox="0.0 0.0 375.17242 22.068966" svg:width="3.7517242mm" svg:x="88.27586mm" svg:y="232.6069mm"/>
          <draw:path svg:d="M 882.7586 22.068966 L 1059.3103 22.068966 L 1037.2415 44.13793 Q 993.10345 44.13793 993.10345 176.55173 Q 993.10345 286.89655 1037.2415 419.31036 Q 1081.3793 551.7241 1081.3793 573.7931 L 1081.3793 573.7931 L 1081.3793 573.7931 Q 1081.3793 595.86206 1081.3793 640.0 L 1081.3793 684.13794 L 1081.3793 684.13794 L 1081.3793 706.2069 L 1081.3793 706.2069 L 1081.3793 706.2069 L 1059.3103 706.2069 L 1059.3103 706.2069 L 1059.3103 728.2759 L 1037.2415 728.2759 L 1037.2415 728.2759 L 1037.2415 750.34485 L 1037.2415 750.34485 L 1015.1724 750.34485 L 948.9655 750.34485 Q 860.6897 750.34485 728.2759 728.2759 Q 573.7931 706.2069 375.17242 662.069 Q 198.6207 595.86206 110.344826 573.7931 L 22.068966 573.7931 L 22.068966 551.7241 L 22.068966 529.65515 L 0.0 529.65515 L 0.0 529.65515 L 0.0 529.65515 L 22.068966 507.5862 L 22.068966 507.5862 L 22.068966 485.51724 L 66.206894 485.51724 L 88.27586 485.51724 L 88.27586 463.44827 Q 66.206894 441.3793 44.13793 441.3793 Q 22.068966 463.44827 44.13793 397.2414 Q 66.206894 308.9655 110.344826 308.9655 Q 154.48276 308.9655 154.48276 198.6207 Q 154.48276 88.27586 154.48276 110.344826 Q 176.55173 132.41379 198.6207 88.27586 Q 198.6207 66.206894 220.68965 66.206894 Q 242.75862 44.13793 220.68965 44.13793 Q 198.6207 44.13793 220.68965 22.068966 L 242.75862 0.0 L 286.89655 0.0 Q 308.9655 0.0 507.5862 0.0 Q 706.2069 0.0 882.7586 22.068966 z" svg:height="7.5034485mm" draw:style-name="style-1310" svg:viewBox="0.0 0.0 1081.3793 750.34485" svg:width="10.813793mm" svg:x="72.606895mm" svg:y="259.53104mm"/>
          <draw:path svg:d="M 110.344826 0.0 L 110.344826 0.0 L 154.48276 0.0 Q 176.55173 0.0 198.6207 22.068966 Q 198.6207 44.13793 286.89655 88.27586 Q 375.17242 88.27586 375.17242 132.41379 Q 397.2414 154.48276 463.44827 132.41379 Q 551.7241 132.41379 551.7241 110.344826 Q 551.7241 110.344826 573.7931 110.344826 L 573.7931 110.344826 L 573.7931 132.41379 L 551.7241 176.55173 L 551.7241 220.68965 L 551.7241 264.82758 L 573.7931 264.82758 L 573.7931 286.89655 L 308.9655 286.89655 L 44.13793 286.89655 L 44.13793 264.82758 L 66.206894 264.82758 L 66.206894 242.75862 L 66.206894 220.68965 L 22.068966 220.68965 L 0.0 220.68965 L 22.068966 198.6207 L 44.13793 176.55173 L 44.13793 176.55173 L 44.13793 176.55173 L 66.206894 176.55173 L 66.206894 176.55173 L 66.206894 154.48276 L 66.206894 154.48276 L 88.27586 154.48276 L 88.27586 132.41379 L 88.27586 132.41379 L 110.344826 132.41379 L 110.344826 132.41379 L 110.344826 132.41379 L 110.344826 110.344826 L 110.344826 110.344826 L 110.344826 66.206894 Q 110.344826 22.068966 110.344826 0.0 z" svg:height="2.8689656mm" draw:style-name="style-1311" svg:viewBox="0.0 0.0 573.7931 286.89655" svg:width="5.7379313mm" svg:x="82.317245mm" svg:y="265.26898mm"/>
          <draw:path svg:d="M 198.6207 22.068966 L 220.68965 22.068966 L 220.68965 44.13793 Q 242.75862 44.13793 242.75862 88.27586 L 242.75862 132.41379 L 220.68965 308.9655 Q 198.6207 485.51724 176.55173 485.51724 L 176.55173 507.5862 L 176.55173 507.5862 Q 154.48276 507.5862 154.48276 529.65515 Q 132.41379 529.65515 66.206894 551.7241 L 22.068966 551.7241 L 22.068966 529.65515 Q 22.068966 485.51724 -1.8189894E-12 441.3793 L -1.8189894E-12 419.31036 L -1.8189894E-12 397.2414 Q 22.068966 353.10345 44.13793 331.0345 Q 88.27586 308.9655 110.344826 242.75862 Q 154.48276 176.55173 110.344826 176.55173 Q 44.13793 176.55173 44.13793 154.48276 L 44.13793 132.41379 L 44.13793 110.344826 Q 66.206894 88.27586 66.206894 66.206894 L 66.206894 44.13793 L 66.206894 44.13793 Q 88.27586 44.13793 88.27586 22.068966 L 88.27586 22.068966 L 110.344826 0.0 Q 154.48276 -44.13793 176.55173 0.0 Q 198.6207 0.0 198.6207 22.068966 z" svg:height="5.5172415mm" draw:style-name="style-1312" svg:viewBox="0.0 0.0 242.75862 551.7241" svg:width="2.4275863mm" svg:x="120.71725mm" svg:y="239.22758mm"/>
          <draw:path svg:d="M 485.51724 44.13793 L 485.51724 0.0 L 507.5862 0.0 L 507.5862 0.0 L 507.5862 22.068966 L 529.65515 22.068966 L 529.65515 44.13793 L 529.65515 66.206894 L 529.65515 154.48276 Q 485.51724 242.75862 529.65515 308.9655 Q 573.7931 353.10345 551.7241 419.31036 Q 551.7241 485.51724 485.51724 529.65515 Q 441.3793 595.86206 419.31036 617.931 Q 419.31036 640.0 397.2414 640.0 L 375.17242 640.0 L 375.17242 662.069 L 353.10345 684.13794 L 353.10345 684.13794 L 353.10345 706.2069 L 353.10345 706.2069 L 353.10345 706.2069 L 375.17242 706.2069 L 375.17242 706.2069 L 375.17242 728.2759 L 397.2414 728.2759 L 397.2414 750.34485 L 397.2414 750.34485 L 397.2414 750.34485 Q 397.2414 750.34485 353.10345 750.34485 Q 331.0345 772.4138 308.9655 750.34485 L 308.9655 706.2069 L 308.9655 706.2069 Q 308.9655 684.13794 264.82758 662.069 L 242.75862 662.069 L 242.75862 640.0 Q 264.82758 617.931 220.68965 573.7931 Q 176.55173 507.5862 154.48276 485.51724 L 154.48276 441.3793 L 176.55173 441.3793 Q 176.55173 441.3793 176.55173 419.31036 L 176.55173 419.31036 L 176.55173 419.31036 Q 198.6207 397.2414 220.68965 397.2414 Q 220.68965 375.17242 242.75862 308.9655 L 264.82758 264.82758 L 242.75862 264.82758 L 242.75862 264.82758 L 242.75862 242.75862 L 220.68965 242.75862 L 220.68965 242.75862 Q 220.68965 220.68965 154.48276 220.68965 L 88.27586 220.68965 L 88.27586 220.68965 L 88.27586 198.6207 L 66.206894 198.6207 L 66.206894 198.6207 L 66.206894 176.55173 L 66.206894 154.48276 L 44.13793 154.48276 L 0.0 132.41379 L 0.0 132.41379 L 0.0 132.41379 L 22.068966 132.41379 L 44.13793 132.41379 L 44.13793 110.344826 L 44.13793 110.344826 L 66.206894 110.344826 L 88.27586 132.41379 L 88.27586 132.41379 L 88.27586 132.41379 L 110.344826 132.41379 L 110.344826 132.41379 L 132.41379 132.41379 L 176.55173 132.41379 L 176.55173 132.41379 L 176.55173 132.41379 L 242.75862 110.344826 Q 286.89655 88.27586 375.17242 88.27586 Q 463.44827 88.27586 463.44827 66.206894 L 485.51724 66.206894 L 485.51724 44.13793 z" svg:height="7.5034485mm" draw:style-name="style-1313" svg:viewBox="0.0 0.0 551.7241 750.34485" svg:width="5.5172415mm" svg:x="64.88276mm" svg:y="88.27586mm"/>
          <draw:path svg:d="M 0.0 66.206894 L 0.0 0.0 L 22.068966 0.0 L 44.13793 22.068966 L 44.13793 22.068966 L 66.206894 22.068966 L 66.206894 22.068966 L 66.206894 22.068966 L 176.55173 176.55173 Q 286.89655 308.9655 308.9655 308.9655 Q 331.0345 308.9655 331.0345 331.0345 Q 331.0345 375.17242 353.10345 375.17242 L 353.10345 375.17242 L 353.10345 375.17242 L 353.10345 397.2414 L 308.9655 419.31036 Q 286.89655 419.31036 286.89655 441.3793 L 286.89655 463.44827 L 264.82758 463.44827 Q 242.75862 463.44827 242.75862 419.31036 L 242.75862 397.2414 L 220.68965 397.2414 L 198.6207 375.17242 L 198.6207 375.17242 L 198.6207 375.17242 L 176.55173 375.17242 Q 176.55173 375.17242 110.344826 286.89655 L 66.206894 198.6207 L 66.206894 198.6207 L 66.206894 198.6207 L 44.13793 176.55173 Q 22.068966 154.48276 22.068966 154.48276 L 22.068966 154.48276 L 22.068966 132.41379 L 22.068966 110.344826 L 0.0 66.206894 z" svg:height="4.634483mm" draw:style-name="style-1314" svg:viewBox="0.0 0.0 353.10345 463.44827" svg:width="3.5310345mm" svg:x="111.889656mm" svg:y="204.13794mm"/>
          <draw:path svg:d="M 286.89655 0.0 L 353.10345 0.0 L 507.5862 0.0 Q 640.0 22.068966 684.13794 22.068966 L 750.34485 22.068966 L 772.4138 44.13793 Q 794.4828 66.206894 794.4828 66.206894 L 772.4138 66.206894 L 750.34485 88.27586 Q 728.2759 110.344826 728.2759 110.344826 L 728.2759 110.344826 L 684.13794 110.344826 Q 662.069 110.344826 463.44827 132.41379 L 286.89655 132.41379 L 264.82758 132.41379 Q 242.75862 110.344826 198.6207 110.344826 L 176.55173 110.344826 L 110.344826 110.344826 L 22.068966 110.344826 L 22.068966 110.344826 Q 22.068966 88.27586 0.0 88.27586 L 0.0 88.27586 L 0.0 66.206894 L 0.0 66.206894 L 110.344826 66.206894 Q 220.68965 66.206894 242.75862 22.068966 Q 242.75862 0.0 286.89655 0.0 z" svg:height="1.3241379mm" draw:style-name="style-1315" svg:viewBox="0.0 0.0 794.4828 132.41379" svg:width="7.9448276mm" svg:x="39.944828mm" svg:y="228.85518mm"/>
          <draw:path svg:d="M 419.31036 242.75862 L 419.31036 0.0 L 816.55176 0.0 L 1213.7931 0.0 L 1213.7931 4656.552 L 1213.7931 9313.104 L 794.4828 9313.104 L 397.2414 9313.104 L 397.2414 9158.621 L 397.2414 9004.138 L 397.2414 9004.138 Q 397.2414 8982.069 353.10345 8915.862 Q 308.9655 8827.586 331.0345 8827.586 Q 353.10345 8827.586 353.10345 8805.518 Q 353.10345 8783.448 264.82758 8739.311 L 176.55173 8695.173 L 176.55173 8695.173 Q 176.55173 8673.104 220.68965 8651.034 Q 242.75862 8651.034 220.68965 8606.896 Q 220.68965 8584.828 264.82758 8584.828 L 308.9655 8562.759 L 308.9655 8562.759 L 308.9655 8562.759 L 331.0345 8562.759 L 331.0345 8562.759 L 331.0345 8540.689 L 308.9655 8540.689 L 308.9655 8540.689 L 308.9655 8518.621 L 220.68965 8518.621 L 132.41379 8518.621 L 66.206894 8518.621 L 0.0 8518.621 L 0.0 8496.552 L 0.0 8474.482 L 22.068966 8452.414 L 22.068966 8430.345 L 44.13793 8430.345 L 66.206894 8430.345 L 176.55173 8408.276 Q 264.82758 8386.207 331.0345 8386.207 L 397.2414 8386.207 L 397.2414 8386.207 Q 397.2414 8386.207 375.17242 8364.138 Q 353.10345 8342.069 375.17242 8253.793 L 397.2414 8143.448 L 397.2414 8077.2417 L 397.2414 8011.0347 L 397.2414 7988.966 L 397.2414 7944.8276 L 397.2414 7900.69 L 397.2414 7878.6206 L 397.2414 7856.552 L 397.2414 7856.552 L 397.2414 7812.414 L 397.2414 7746.207 L 397.2414 7547.5864 L 397.2414 7348.966 L 397.2414 7172.414 L 397.2414 6995.8623 L 397.2414 6841.3794 L 397.2414 6664.8276 L 397.2414 6620.69 Q 397.2414 6554.483 397.2414 6532.414 L 397.2414 6510.3447 L 397.2414 6245.5176 L 397.2414 5980.69 L 397.2414 5605.517 L 397.2414 5208.276 L 397.2414 5120.0 L 397.2414 5053.793 L 419.31036 5053.793 L 419.31036 5031.724 L 419.31036 5031.724 L 397.2414 5031.724 L 397.2414 5031.724 L 397.2414 5031.724 L 397.2414 4590.3447 L 397.2414 4126.8965 L 397.2414 3575.1724 Q 397.2414 3001.3794 419.31036 2604.138 L 419.31036 2206.8965 L 419.31036 1544.8276 Q 441.3793 860.6897 419.31036 706.2069 L 419.31036 551.7241 L 419.31036 529.65515 L 419.31036 485.51724 L 419.31036 242.75862 z" svg:height="93.131035mm" draw:style-name="style-1316" svg:viewBox="0.0 0.0 1213.7931 9313.104" svg:width="12.137931mm" svg:x="137.71034mm" svg:y="103.72414mm"/>
          <draw:path svg:d="M 66.206894 66.206894 L 88.27586 0.0 L 132.41379 0.0 Q 154.48276 0.0 154.48276 22.068966 L 154.48276 44.13793 L 154.48276 44.13793 Q 132.41379 44.13793 132.41379 66.206894 L 132.41379 66.206894 L 132.41379 176.55173 Q 132.41379 286.89655 110.344826 286.89655 L 110.344826 308.9655 L 88.27586 308.9655 Q 44.13793 308.9655 44.13793 375.17242 Q 44.13793 419.31036 22.068966 419.31036 L 22.068966 419.31036 L 22.068966 419.31036 Q 9.094947E-13 397.2414 9.094947E-13 397.2414 L 9.094947E-13 397.2414 L 9.094947E-13 375.17242 L 9.094947E-13 331.0345 L 9.094947E-13 242.75862 Q 9.094947E-13 132.41379 22.068966 132.41379 Q 44.13793 132.41379 66.206894 66.206894 z" svg:height="4.1931033mm" draw:style-name="style-1317" svg:viewBox="0.0 0.0 154.48276 419.31036" svg:width="1.5448276mm" svg:x="50.75862mm" svg:y="231.06207mm"/>
          <draw:path svg:d="M 176.55173 264.82758 L 242.75862 -9.094947E-13 L 242.75862 397.2414 L 242.75862 794.4828 L 242.75862 794.4828 L 220.68965 794.4828 L 220.68965 750.34485 L 220.68965 706.2069 L 198.6207 706.2069 L 198.6207 728.2759 L 198.6207 728.2759 Q 176.55173 728.2759 176.55173 750.34485 Q 176.55173 772.4138 88.27586 772.4138 Q 22.068966 772.4138 0.0 684.13794 L 0.0 617.931 L 0.0 617.931 Q 0.0 617.931 44.13793 573.7931 Q 88.27586 507.5862 176.55173 264.82758 z" svg:height="7.9448276mm" draw:style-name="style-1318" svg:viewBox="0.0 0.0 242.75862 794.4828" svg:width="2.4275863mm" svg:x="139.03448mm" svg:y="64.22069mm"/>
          <draw:path svg:d="M 22.068966 44.13793 L 22.068966 0.0 L 66.206894 0.0 Q 88.27586 0.0 110.344826 22.068966 L 110.344826 22.068966 L 110.344826 22.068966 Q 110.344826 44.13793 110.344826 44.13793 L 132.41379 44.13793 L 132.41379 44.13793 Q 132.41379 44.13793 154.48276 66.206894 L 154.48276 66.206894 L 220.68965 176.55173 Q 286.89655 264.82758 308.9655 264.82758 L 308.9655 286.89655 L 286.89655 331.0345 Q 286.89655 375.17242 264.82758 375.17242 Q 242.75862 353.10345 242.75862 353.10345 L 242.75862 353.10345 L 220.68965 353.10345 L 220.68965 353.10345 L 220.68965 353.10345 Q 198.6207 331.0345 198.6207 353.10345 L 198.6207 353.10345 L 198.6207 353.10345 Q 176.55173 353.10345 154.48276 331.0345 L 110.344826 308.9655 L 110.344826 308.9655 Q 110.344826 308.9655 44.13793 220.68965 L 0.0 110.344826 L 0.0 110.344826 Q 22.068966 110.344826 22.068966 44.13793 z" svg:height="3.7517242mm" draw:style-name="style-1319" svg:viewBox="0.0 0.0 308.9655 375.17242" svg:width="3.0896552mm" svg:x="62.013794mm" svg:y="107.696556mm"/>
          <draw:path svg:d="M 110.344826 110.344826 L 110.344826 176.55173 L 110.344826 220.68965 L 110.344826 264.82758 L 88.27586 264.82758 Q 66.206894 264.82758 44.13793 132.41379 L 0.0 22.068966 L 0.0 3.6379788E-12 Q 22.068966 -44.13793 66.206894 3.6379788E-12 Q 88.27586 44.13793 110.344826 110.344826 z" svg:height="2.6482759mm" draw:style-name="style-1320" svg:viewBox="0.0 0.0 110.344826 264.82758" svg:width="1.1034483mm" svg:x="108.13793mm" svg:y="185.8207mm"/>
          <draw:path svg:d="M 308.9655 22.068966 L 375.17242 1.8189894E-12 L 419.31036 1.8189894E-12 L 441.3793 1.8189894E-12 L 441.3793 22.068966 L 463.44827 22.068966 L 485.51724 88.27586 Q 507.5862 132.41379 551.7241 154.48276 Q 595.86206 176.55173 595.86206 154.48276 L 595.86206 132.41379 L 595.86206 132.41379 L 595.86206 132.41379 L 617.931 154.48276 L 640.0 176.55173 L 640.0 242.75862 Q 640.0 308.9655 662.069 308.9655 L 662.069 331.0345 L 662.069 375.17242 Q 684.13794 419.31036 684.13794 419.31036 L 684.13794 441.3793 L 684.13794 441.3793 L 706.2069 441.3793 L 706.2069 463.44827 Q 706.2069 485.51724 507.5862 507.5862 L 331.0345 529.65515 L 331.0345 529.65515 L 331.0345 529.65515 L 154.48276 529.65515 L 0.0 529.65515 L 0.0 529.65515 L 0.0 507.5862 L 110.344826 507.5862 L 198.6207 485.51724 L 198.6207 485.51724 L 198.6207 485.51724 L 242.75862 485.51724 L 308.9655 485.51724 L 308.9655 463.44827 L 286.89655 441.3793 L 286.89655 441.3793 L 286.89655 441.3793 L 286.89655 419.31036 L 286.89655 419.31036 L 286.89655 397.2414 Q 286.89655 397.2414 264.82758 397.2414 L 264.82758 397.2414 L 264.82758 397.2414 Q 242.75862 375.17242 220.68965 353.10345 Q 176.55173 308.9655 176.55173 286.89655 L 176.55173 242.75862 L 198.6207 242.75862 Q 198.6207 220.68965 198.6207 220.68965 L 198.6207 220.68965 L 198.6207 220.68965 Q 198.6207 198.6207 220.68965 132.41379 Q 242.75862 44.13793 308.9655 22.068966 z" svg:height="5.2965517mm" draw:style-name="style-1321" svg:viewBox="0.0 0.0 706.2069 529.65515" svg:width="7.062069mm" svg:x="52.303448mm" svg:y="97.986206mm"/>
          <draw:path svg:d="M 308.9655 132.41379 L 331.0345 132.41379 L 308.9655 176.55173 Q 308.9655 220.68965 331.0345 242.75862 Q 353.10345 242.75862 353.10345 264.82758 L 353.10345 286.89655 L 375.17242 286.89655 Q 397.2414 286.89655 397.2414 308.9655 L 397.2414 353.10345 L 397.2414 353.10345 Q 375.17242 353.10345 220.68965 264.82758 L 66.206894 176.55173 L 44.13793 154.48276 Q 22.068966 132.41379 0.0 110.344826 L 0.0 66.206894 L 0.0 22.068966 Q 0.0 -22.068966 88.27586 0.0 Q 198.6207 44.13793 264.82758 88.27586 Q 308.9655 132.41379 308.9655 132.41379 z" svg:height="3.5310345mm" draw:style-name="style-1322" svg:viewBox="0.0 0.0 397.2414 353.10345" svg:width="3.9724138mm" svg:x="10.593103mm" svg:y="134.1793mm"/>
          <draw:path svg:d="M 220.68965 44.13793 L 242.75862 44.13793 L 286.89655 66.206894 Q 331.0345 88.27586 331.0345 66.206894 Q 331.0345 44.13793 353.10345 44.13793 L 353.10345 44.13793 L 353.10345 110.344826 L 375.17242 176.55173 L 375.17242 220.68965 L 375.17242 242.75862 L 375.17242 220.68965 Q 353.10345 198.6207 331.0345 198.6207 Q 308.9655 198.6207 286.89655 242.75862 Q 286.89655 264.82758 242.75862 264.82758 Q 198.6207 242.75862 176.55173 264.82758 Q 176.55173 308.9655 110.344826 308.9655 Q 66.206894 308.9655 44.13793 331.0345 L 22.068966 331.0345 L 22.068966 308.9655 Q 22.068966 308.9655 44.13793 308.9655 Q 66.206894 286.89655 22.068966 264.82758 L 0.0 242.75862 L 22.068966 242.75862 L 66.206894 220.68965 L 88.27586 220.68965 L 110.344826 220.68965 L 110.344826 198.6207 Q 110.344826 176.55173 132.41379 132.41379 L 132.41379 66.206894 L 154.48276 44.13793 Q 154.48276 0.0 176.55173 0.0 Q 198.6207 0.0 198.6207 22.068966 Q 198.6207 44.13793 220.68965 44.13793 z" svg:height="3.310345mm" draw:style-name="style-1323" svg:viewBox="0.0 0.0 375.17242 331.0345" svg:width="3.7517242mm" svg:x="24.937931mm" svg:y="119.61379mm"/>
          <draw:path svg:d="M 397.2414 0.0 L 397.2414 0.0 L 397.2414 132.41379 Q 397.2414 264.82758 397.2414 331.0345 L 397.2414 397.2414 L 397.2414 397.2414 Q 375.17242 375.17242 353.10345 353.10345 Q 353.10345 331.0345 264.82758 308.9655 L 154.48276 286.89655 L 88.27586 286.89655 L 22.068966 286.89655 L 22.068966 264.82758 L 0.0 264.82758 L 0.0 242.75862 L 0.0 220.68965 L 88.27586 220.68965 Q 176.55173 198.6207 264.82758 198.6207 L 375.17242 198.6207 L 375.17242 110.344826 Q 397.2414 0.0 397.2414 0.0 z" svg:height="3.9724138mm" draw:style-name="style-1324" svg:viewBox="0.0 0.0 397.2414 397.2414" svg:width="3.9724138mm" svg:x="137.71034mm" svg:y="262.84137mm"/>
          <draw:path svg:d="M 286.89655 0.0 L 286.89655 0.0 L 286.89655 22.068966 L 286.89655 44.13793 L 286.89655 176.55173 Q 286.89655 331.0345 308.9655 331.0345 Q 331.0345 331.0345 331.0345 397.2414 L 331.0345 485.51724 L 331.0345 485.51724 L 331.0345 485.51724 L 308.9655 485.51724 L 308.9655 485.51724 L 308.9655 507.5862 L 286.89655 507.5862 L 286.89655 507.5862 L 286.89655 529.65515 L 286.89655 529.65515 L 286.89655 529.65515 L 264.82758 551.7241 Q 242.75862 573.7931 198.6207 573.7931 Q 154.48276 551.7241 154.48276 551.7241 Q 110.344826 551.7241 110.344826 573.7931 L 110.344826 595.86206 L 88.27586 573.7931 L 88.27586 551.7241 L 44.13793 551.7241 L 0.0 551.7241 L 0.0 529.65515 L 22.068966 507.5862 L 22.068966 507.5862 Q 22.068966 485.51724 44.13793 441.3793 L 66.206894 397.2414 L 66.206894 397.2414 L 66.206894 397.2414 L 66.206894 397.2414 Q 66.206894 375.17242 44.13793 353.10345 L 44.13793 353.10345 L 44.13793 353.10345 L 44.13793 331.0345 L 66.206894 331.0345 Q 66.206894 308.9655 66.206894 264.82758 L 88.27586 198.6207 L 88.27586 198.6207 Q 110.344826 198.6207 110.344826 198.6207 Q 110.344826 220.68965 132.41379 132.41379 L 154.48276 66.206894 L 154.48276 44.13793 L 154.48276 0.0 L 176.55173 0.0 L 176.55173 0.0 L 176.55173 44.13793 Q 198.6207 88.27586 198.6207 44.13793 L 198.6207 22.068966 L 198.6207 22.068966 Q 220.68965 0.0 220.68965 0.0 L 220.68965 0.0 L 242.75862 0.0 Q 264.82758 0.0 286.89655 0.0 z" svg:height="5.9586205mm" draw:style-name="style-1325" svg:viewBox="0.0 0.0 331.0345 595.86206" svg:width="3.310345mm" svg:x="49.655174mm" svg:y="237.02069mm"/>
          <draw:path svg:d="M 617.931 220.68965 L 595.86206 331.0345 L 595.86206 331.0345 L 595.86206 353.10345 L 595.86206 353.10345 L 595.86206 353.10345 L 529.65515 463.44827 Q 463.44827 573.7931 419.31036 640.0 Q 419.31036 706.2069 419.31036 750.34485 L 419.31036 794.4828 L 419.31036 816.55176 L 419.31036 838.6207 L 441.3793 860.6897 L 463.44827 882.7586 L 463.44827 882.7586 L 463.44827 882.7586 L 463.44827 904.8276 L 463.44827 904.8276 L 485.51724 904.8276 L 485.51724 926.89655 L 507.5862 926.89655 L 529.65515 926.89655 L 529.65515 948.9655 L 551.7241 971.0345 L 551.7241 971.0345 L 551.7241 971.0345 L 551.7241 971.0345 Q 551.7241 971.0345 507.5862 993.10345 Q 485.51724 993.10345 485.51724 1015.1724 L 485.51724 1037.2415 L 463.44827 1037.2415 Q 463.44827 1015.1724 419.31036 971.0345 L 353.10345 904.8276 L 353.10345 882.7586 L 331.0345 860.6897 L 331.0345 860.6897 L 331.0345 838.6207 L 331.0345 838.6207 L 331.0345 838.6207 L 308.9655 816.55176 L 286.89655 794.4828 L 286.89655 794.4828 L 286.89655 794.4828 L 286.89655 772.4138 L 286.89655 772.4138 L 264.82758 750.34485 Q 242.75862 728.2759 176.55173 640.0 L 110.344826 529.65515 L 110.344826 529.65515 L 110.344826 529.65515 L 88.27586 529.65515 L 88.27586 529.65515 L 88.27586 507.5862 L 66.206894 507.5862 L 66.206894 507.5862 L 66.206894 485.51724 L 66.206894 485.51724 L 66.206894 485.51724 L 44.13793 485.51724 L 44.13793 485.51724 L 44.13793 463.44827 L 22.068966 463.44827 L 22.068966 441.3793 L 22.068966 419.31036 L 0.0 419.31036 L 0.0 397.2414 L 0.0 397.2414 L 0.0 397.2414 L 44.13793 397.2414 L 88.27586 397.2414 L 88.27586 397.2414 L 88.27586 397.2414 L 110.344826 419.31036 L 110.344826 419.31036 L 110.344826 419.31036 L 110.344826 441.3793 L 110.344826 441.3793 L 110.344826 441.3793 L 132.41379 463.44827 Q 154.48276 485.51724 154.48276 485.51724 L 154.48276 485.51724 L 154.48276 507.5862 L 154.48276 507.5862 L 176.55173 507.5862 L 176.55173 529.65515 L 176.55173 529.65515 L 198.6207 529.65515 L 198.6207 529.65515 L 198.6207 529.65515 L 198.6207 551.7241 L 198.6207 551.7241 L 220.68965 551.7241 L 220.68965 573.7931 L 242.75862 573.7931 L 264.82758 573.7931 L 264.82758 551.7241 L 286.89655 551.7241 L 286.89655 551.7241 L 286.89655 529.65515 L 286.89655 529.65515 L 286.89655 529.65515 L 308.9655 529.65515 L 308.9655 529.65515 L 308.9655 507.5862 L 331.0345 507.5862 L 331.0345 485.51724 Q 331.0345 441.3793 463.44827 264.82758 L 595.86206 66.206894 L 595.86206 66.206894 L 595.86206 66.206894 L 595.86206 88.27586 Q 595.86206 88.27586 662.069 1.8189894E-12 Q 728.2759 -66.206894 684.13794 1.8189894E-12 Q 684.13794 66.206894 640.0 88.27586 Q 640.0 110.344826 617.931 220.68965 z" svg:height="10.372414mm" draw:style-name="style-1326" svg:viewBox="0.0 0.0 684.13794 1037.2415" svg:width="6.8413796mm" svg:x="99.53104mm" svg:y="87.83448mm"/>
          <draw:path svg:d="M 353.10345 264.82758 L 353.10345 264.82758 L 353.10345 264.82758 Q 353.10345 264.82758 331.0345 264.82758 L 331.0345 286.89655 L 331.0345 286.89655 Q 308.9655 286.89655 308.9655 308.9655 L 308.9655 308.9655 L 286.89655 308.9655 L 264.82758 308.9655 L 264.82758 308.9655 Q 264.82758 286.89655 264.82758 220.68965 Q 264.82758 154.48276 132.41379 132.41379 L -1.8189894E-12 132.41379 L -1.8189894E-12 132.41379 L -1.8189894E-12 132.41379 L 132.41379 44.13793 Q 242.75862 0.0 264.82758 0.0 Q 308.9655 0.0 331.0345 66.206894 Q 375.17242 132.41379 397.2414 132.41379 Q 419.31036 132.41379 397.2414 198.6207 Q 375.17242 264.82758 353.10345 264.82758 z" svg:height="3.0896552mm" draw:style-name="style-1327" svg:viewBox="0.0 0.0 397.2414 308.9655" svg:width="3.9724138mm" svg:x="128.44138mm" svg:y="258.2069mm"/>
          <draw:path svg:d="M 66.206894 -3.6379788E-12 L 132.41379 -3.6379788E-12 L 308.9655 22.068966 Q 485.51724 22.068966 507.5862 66.206894 L 507.5862 132.41379 L 507.5862 198.6207 L 507.5862 242.75862 L 485.51724 242.75862 L 463.44827 242.75862 L 463.44827 331.0345 L 463.44827 441.3793 L 441.3793 441.3793 Q 419.31036 419.31036 331.0345 419.31036 Q 242.75862 419.31036 242.75862 463.44827 L 242.75862 485.51724 L 353.10345 485.51724 Q 441.3793 463.44827 485.51724 463.44827 L 507.5862 463.44827 L 507.5862 573.7931 L 507.5862 684.13794 L 353.10345 684.13794 Q 220.68965 684.13794 110.344826 662.069 L 1.8189894E-12 662.069 L 1.8189894E-12 640.0 Q 1.8189894E-12 640.0 1.8189894E-12 331.0345 Q 1.8189894E-12 -3.6379788E-12 66.206894 -3.6379788E-12 z" svg:height="6.8413796mm" draw:style-name="style-1328" svg:viewBox="0.0 0.0 507.5862 684.13794" svg:width="5.075862mm" svg:x="94.45518mm" svg:y="294.6207mm"/>
          <draw:path svg:d="M 22.068966 22.068966 L 44.13793 0.0 L 2913.1035 0.0 L 5782.069 0.0 L 5782.069 2096.5518 L 5782.069 4215.1724 L 5760.0 4215.1724 Q 5760.0 4215.1724 5760.0 4237.241 Q 5760.0 4237.241 5715.8623 4171.0347 Q 5715.8623 4126.8965 5693.793 4171.0347 Q 5671.724 4193.1035 5671.724 4148.966 Q 5671.724 4104.8276 5627.5864 4126.8965 Q 5561.3794 4148.966 5561.3794 4082.7588 Q 5561.3794 3994.483 5539.3105 3994.483 Q 5517.2417 3994.483 5539.3105 3862.069 Q 5539.3105 3729.6553 5561.3794 3531.0344 Q 5583.448 3332.4138 5539.3105 3332.4138 Q 5517.2417 3332.4138 5495.1724 3089.6553 Q 5451.0347 2846.8965 5428.966 2626.207 Q 5406.8965 2383.4482 5362.759 2074.483 Q 5362.759 1765.5172 5318.6206 1699.3104 Q 5318.6206 1655.1725 5318.6206 1544.8276 Q 5318.6206 1434.4828 5296.552 1434.4828 Q 5274.483 1434.4828 5274.483 1346.2069 Q 5252.414 1280.0 5230.3447 1280.0 Q 5208.276 1280.0 5208.276 1213.7931 Q 5186.207 1169.6552 5164.138 1081.3793 Q 5142.069 1015.1724 5142.069 971.0345 L 5164.138 948.9655 L 5142.069 926.89655 L 5097.931 904.8276 L 5097.931 904.8276 L 5097.931 904.8276 L 5075.8623 882.7586 L 5075.8623 860.6897 L 5053.793 860.6897 L 5009.6553 860.6897 L 5009.6553 882.7586 L 5009.6553 882.7586 L 4987.5864 882.7586 L 4987.5864 904.8276 L 4987.5864 904.8276 L 4965.517 904.8276 L 4965.517 926.89655 Q 4965.517 948.9655 4943.448 993.10345 Q 4921.3794 1015.1724 4877.241 1015.1724 L 4811.0347 1015.1724 L 4811.0347 1059.3103 L 4811.0347 1103.4482 L 4788.966 1103.4482 Q 4788.966 1125.5172 4700.69 1125.5172 L 4590.3447 1125.5172 L 4590.3447 1125.5172 Q 4590.3447 1125.5172 4546.207 1103.4482 Q 4502.069 1103.4482 4502.069 1081.3793 Q 4480.0 1037.2415 4325.517 1037.2415 L 4148.966 1037.2415 L 4148.966 1037.2415 Q 4126.8965 1037.2415 4126.8965 1037.2415 L 4126.8965 1037.2415 L 4126.8965 1037.2415 Q 4126.8965 1037.2415 4082.7588 1037.2415 L 4060.6897 1037.2415 L 4060.6897 1037.2415 L 4038.6208 1037.2415 L 4038.6208 1037.2415 L 4038.6208 1037.2415 L 4038.6208 1015.1724 L 4038.6208 1015.1724 L 4038.6208 1015.1724 L 4038.6208 993.10345 L 4038.6208 993.10345 L 4038.6208 993.10345 L 4038.6208 993.10345 Q 4038.6208 971.0345 4060.6897 948.9655 Q 4060.6897 948.9655 4082.7588 926.89655 Q 4104.8276 904.8276 4082.7588 860.6897 Q 4082.7588 816.55176 4082.7588 772.4138 Q 4082.7588 706.2069 3994.483 640.0 Q 3928.276 595.86206 3862.069 573.7931 Q 3795.862 551.7241 3773.7932 529.65515 Q 3773.7932 507.5862 3729.6553 529.65515 Q 3707.5862 551.7241 3707.5862 485.51724 Q 3707.5862 441.3793 3619.3103 419.31036 Q 3531.0344 419.31036 3244.138 397.2414 Q 2935.1724 375.17242 2802.7585 375.17242 Q 2692.4138 375.17242 2008.2759 331.0345 Q 1302.069 331.0345 1169.6552 331.0345 Q 1037.2415 331.0345 1037.2415 286.89655 Q 1015.1724 264.82758 948.9655 286.89655 Q 882.7586 286.89655 860.6897 308.9655 Q 860.6897 331.0345 684.13794 308.9655 Q 529.65515 286.89655 463.44827 286.89655 Q 397.2414 286.89655 375.17242 264.82758 Q 331.0345 242.75862 375.17242 242.75862 Q 397.2414 242.75862 331.0345 220.68965 Q 242.75862 198.6207 110.344826 154.48276 L 0.0 110.344826 L 0.0 110.344826 L 22.068966 110.344826 L 22.068966 110.344826 L 22.068966 110.344826 L 66.206894 88.27586 L 110.344826 66.206894 L 110.344826 66.206894 L 110.344826 66.206894 L 88.27586 66.206894 L 88.27586 66.206894 L 88.27586 44.13793 Q 66.206894 44.13793 22.068966 44.13793 Q -22.068966 66.206894 22.068966 22.068966 z M 573.7931 264.82758 Q 573.7931 242.75862 573.7931 242.75862 Q 595.86206 242.75862 595.86206 242.75862 Q 595.86206 264.82758 573.7931 264.82758 z M 4855.1724 971.0345 Q 4855.1724 948.9655 4855.1724 948.9655 L 4877.241 948.9655 L 4877.241 948.9655 Q 4877.241 971.0345 4855.1724 971.0345 z" svg:height="42.372414mm" draw:style-name="style-1329" svg:viewBox="0.0 0.0 5782.069 4237.241" svg:width="57.82069mm" svg:x="92.02759mm" svg:y="1.9862069mm"/>
          <draw:path svg:d="M 595.86206 22.068966 L 595.86206 66.206894 L 595.86206 198.6207 Q 595.86206 308.9655 551.7241 308.9655 Q 529.65515 308.9655 529.65515 353.10345 Q 529.65515 375.17242 507.5862 397.2414 Q 463.44827 419.31036 463.44827 485.51724 Q 441.3793 551.7241 419.31036 551.7241 Q 375.17242 573.7931 375.17242 595.86206 Q 375.17242 640.0 353.10345 640.0 Q 331.0345 640.0 331.0345 662.069 Q 331.0345 684.13794 308.9655 684.13794 L 308.9655 684.13794 L 308.9655 640.0 Q 286.89655 573.7931 286.89655 551.7241 Q 286.89655 529.65515 242.75862 551.7241 Q 220.68965 551.7241 198.6207 595.86206 Q 176.55173 662.069 154.48276 662.069 Q 110.344826 684.13794 66.206894 728.2759 Q 44.13793 772.4138 22.068966 772.4138 L 1.8189894E-12 772.4138 L 1.8189894E-12 750.34485 L 22.068966 728.2759 L 22.068966 684.13794 L 22.068966 640.0 L 44.13793 617.931 L 66.206894 595.86206 L 66.206894 595.86206 L 66.206894 595.86206 L 66.206894 573.7931 Q 66.206894 573.7931 110.344826 529.65515 L 132.41379 485.51724 L 132.41379 485.51724 Q 154.48276 485.51724 154.48276 463.44827 L 154.48276 463.44827 L 154.48276 463.44827 Q 176.55173 463.44827 176.55173 441.3793 L 198.6207 441.3793 L 198.6207 441.3793 L 198.6207 419.31036 L 198.6207 419.31036 L 198.6207 419.31036 L 286.89655 264.82758 Q 353.10345 110.344826 419.31036 44.13793 Q 507.5862 -22.068966 507.5862 0.0 Q 529.65515 22.068966 551.7241 0.0 Q 595.86206 -22.068966 595.86206 22.068966 z" svg:height="7.7241383mm" draw:style-name="style-1330" svg:viewBox="0.0 0.0 595.86206 772.4138" svg:width="5.9586205mm" svg:x="99.97241mm" svg:y="62.896553mm"/>
          <draw:path svg:d="M 22.068966 22.068966 L 22.068966 0.0 L 44.13793 0.0 L 88.27586 0.0 L 110.344826 44.13793 Q 132.41379 88.27586 132.41379 88.27586 L 132.41379 88.27586 L 198.6207 441.3793 Q 264.82758 794.4828 286.89655 816.55176 Q 308.9655 838.6207 308.9655 882.7586 L 308.9655 926.89655 L 331.0345 971.0345 L 353.10345 993.10345 L 353.10345 1015.1724 L 353.10345 1059.3103 L 397.2414 1280.0 Q 441.3793 1500.6897 463.44827 1522.7587 L 463.44827 1544.8276 L 463.44827 1611.0345 Q 485.51724 1677.2415 485.51724 1743.4482 L 485.51724 1809.6552 L 507.5862 1853.7931 L 507.5862 1875.862 L 441.3793 1875.862 L 397.2414 1875.862 L 397.2414 1809.6552 L 397.2414 1765.5172 L 375.17242 1743.4482 Q 353.10345 1721.3794 353.10345 1633.1035 L 308.9655 1566.8966 L 308.9655 1522.7587 L 308.9655 1478.6207 L 286.89655 1478.6207 L 286.89655 1478.6207 L 286.89655 1434.4828 Q 264.82758 1390.3448 242.75862 1302.069 L 220.68965 1213.7931 L 220.68965 1169.6552 Q 220.68965 1125.5172 154.48276 882.7586 L 88.27586 662.069 L 88.27586 617.931 L 88.27586 573.7931 L 66.206894 551.7241 L 66.206894 529.65515 L 66.206894 507.5862 Q 44.13793 485.51724 22.068966 286.89655 L -1.8189894E-12 88.27586 L -1.8189894E-12 44.13793 L -1.8189894E-12 22.068966 L 22.068966 22.068966 z" svg:height="18.758621mm" draw:style-name="style-1331" svg:viewBox="0.0 0.0 507.5862 1875.862" svg:width="5.075862mm" svg:x="117.4069mm" svg:y="237.02069mm"/>
          <draw:path svg:d="M 353.10345 66.206894 L 353.10345 0.0 L 1015.1724 0.0 L 1677.2415 0.0 L 1721.3794 176.55173 Q 1765.5172 375.17242 1743.4482 485.51724 Q 1743.4482 595.86206 1765.5172 595.86206 Q 1787.5862 595.86206 1787.5862 617.931 Q 1787.5862 640.0 1765.5172 640.0 Q 1743.4482 640.0 1765.5172 684.13794 Q 1765.5172 706.2069 1787.5862 750.34485 Q 1809.6552 772.4138 1809.6552 838.6207 Q 1809.6552 882.7586 1831.7241 971.0345 L 1853.7931 1081.3793 L 1853.7931 1103.4482 L 1853.7931 1125.5172 L 1875.862 926.89655 Q 1897.931 750.34485 1897.931 706.2069 Q 1897.931 662.069 1875.862 353.10345 Q 1853.7931 44.13793 1853.7931 22.068966 L 1875.862 0.0 L 3773.7932 0.0 L 5671.724 0.0 L 5671.724 397.2414 Q 5693.793 794.4828 5715.8623 926.89655 Q 5737.931 1059.3103 5760.0 1059.3103 L 5782.069 1059.3103 L 5782.069 1103.4482 Q 5760.0 1147.5862 5737.931 1169.6552 Q 5715.8623 1169.6552 5737.931 1390.3448 Q 5760.0 1611.0345 5782.069 1611.0345 Q 5804.138 1611.0345 5826.207 1655.1725 Q 5826.207 1677.2415 5826.207 1699.3104 L 5826.207 1699.3104 L 5826.207 1721.3794 L 5826.207 1743.4482 L 5826.207 1765.5172 L 5826.207 1787.5862 L 5804.138 1787.5862 L 5782.069 1809.6552 L 5605.517 1809.6552 L 5428.966 1809.6552 L 5428.966 1831.7241 L 5428.966 1831.7241 L 4325.517 1831.7241 L 3222.069 1831.7241 L 3089.6553 1831.7241 Q 2979.3103 1809.6552 2670.345 1809.6552 L 2361.3794 1809.6552 L 2162.7585 1809.6552 L 1942.069 1809.6552 L 1942.069 1809.6552 Q 1942.069 1787.5862 1875.862 1721.3794 Q 1809.6552 1633.1035 1566.8966 1566.8966 L 1302.069 1500.6897 L 1280.0 1478.6207 L 1235.862 1456.5518 L 1213.7931 1456.5518 L 1191.7241 1456.5518 L 1213.7931 1588.9656 Q 1235.862 1721.3794 1257.931 1765.5172 L 1257.931 1787.5862 L 1147.5862 1787.5862 L 1059.3103 1787.5862 L 1015.1724 1787.5862 L 971.0345 1765.5172 L 971.0345 1765.5172 L 971.0345 1765.5172 L 948.9655 1721.3794 Q 926.89655 1677.2415 882.7586 1544.8276 L 838.6207 1390.3448 L 838.6207 1368.2759 L 838.6207 1346.2069 L 816.55176 1346.2069 L 816.55176 1324.138 L 794.4828 1324.138 L 750.34485 1324.138 L 750.34485 1302.069 L 750.34485 1302.069 L 728.2759 1302.069 L 728.2759 1324.138 L 684.13794 1324.138 L 640.0 1324.138 L 640.0 1346.2069 L 617.931 1346.2069 L 617.931 1346.2069 L 617.931 1368.2759 L 617.931 1368.2759 L 617.931 1368.2759 L 573.7931 1544.8276 Q 529.65515 1721.3794 529.65515 1721.3794 Q 529.65515 1743.4482 507.5862 1765.5172 L 507.5862 1787.5862 L 441.3793 1787.5862 L 397.2414 1809.6552 L 397.2414 1809.6552 L 397.2414 1809.6552 L 375.17242 1809.6552 L 353.10345 1809.6552 L 353.10345 1787.5862 L 353.10345 1765.5172 L 353.10345 1765.5172 L 353.10345 1765.5172 L 308.9655 1743.4482 L 242.75862 1743.4482 L 242.75862 1721.3794 Q 264.82758 1677.2415 264.82758 1544.8276 Q 308.9655 1390.3448 308.9655 1191.7241 Q 308.9655 993.10345 264.82758 1015.1724 Q 220.68965 1015.1724 242.75862 971.0345 L 264.82758 926.89655 L 264.82758 926.89655 L 264.82758 926.89655 L 264.82758 904.8276 L 264.82758 904.8276 L 286.89655 882.7586 L 308.9655 860.6897 L 308.9655 860.6897 L 308.9655 838.6207 L 264.82758 838.6207 L 242.75862 838.6207 L 220.68965 860.6897 L 198.6207 882.7586 L 154.48276 904.8276 Q 110.344826 926.89655 88.27586 948.9655 L 44.13793 948.9655 L 44.13793 971.0345 L 44.13793 993.10345 L 22.068966 993.10345 L 22.068966 971.0345 L 22.068966 971.0345 L 0.0 971.0345 L 0.0 882.7586 L 0.0 816.55176 L 0.0 617.931 L 0.0 419.31036 L 0.0 419.31036 L 0.0 419.31036 L 22.068966 353.10345 Q 44.13793 308.9655 44.13793 286.89655 Q 44.13793 264.82758 220.68965 220.68965 L 397.2414 176.55173 L 353.10345 154.48276 Q 331.0345 132.41379 353.10345 132.41379 Q 375.17242 132.41379 353.10345 66.206894 z M 286.89655 948.9655 Q 308.9655 948.9655 308.9655 948.9655 Q 308.9655 971.0345 308.9655 971.0345 Q 286.89655 971.0345 286.89655 948.9655 z M 2140.6897 1302.069 L 2118.6206 1324.138 L 2118.6206 1324.138 Q 2118.6206 1324.138 1986.2069 1324.138 Q 1875.862 1280.0 1853.7931 1257.931 Q 1853.7931 1213.7931 1986.2069 1235.862 Q 2140.6897 1280.0 2140.6897 1302.069 z M 4038.6208 1566.8966 L 4082.7588 1566.8966 L 4082.7588 1588.9656 Q 4082.7588 1611.0345 4016.5518 1633.1035 Q 3928.276 1633.1035 3707.5862 1633.1035 Q 3464.8276 1588.9656 3420.6897 1611.0345 L 3376.5518 1611.0345 L 3376.5518 1588.9656 L 3376.5518 1566.8966 L 3310.345 1566.8966 Q 3266.207 1544.8276 3266.207 1522.7587 Q 3244.138 1478.6207 3619.3103 1522.7587 Q 3994.483 1544.8276 4038.6208 1566.8966 z" svg:height="18.317242mm" draw:style-name="style-1332" svg:viewBox="0.0 0.0 5826.207 1831.7241" svg:width="58.26207mm" svg:x="10.151724mm" svg:y="197.29655mm"/>
          <draw:path svg:d="M 1169.6552 1.8189894E-12 L 1169.6552 1.8189894E-12 L 1169.6552 22.068966 L 1169.6552 44.13793 L 1191.7241 44.13793 L 1191.7241 44.13793 L 1213.7931 66.206894 L 1213.7931 66.206894 L 926.89655 551.7241 Q 640.0 1037.2415 640.0 1103.4482 Q 640.0 1191.7241 662.069 1235.862 L 662.069 1302.069 L 662.069 1302.069 L 640.0 1302.069 L 640.0 1280.0 Q 640.0 1257.931 617.931 1257.931 L 595.86206 1257.931 L 595.86206 1235.862 Q 595.86206 1235.862 573.7931 1235.862 L 551.7241 1213.7931 L 375.17242 1500.6897 Q 198.6207 1809.6552 198.6207 1809.6552 L 198.6207 1809.6552 L 198.6207 1831.7241 L 198.6207 1831.7241 L 176.55173 1853.7931 L 176.55173 1875.862 L 154.48276 1875.862 L 154.48276 1853.7931 L 154.48276 1853.7931 L 154.48276 1853.7931 L 132.41379 1853.7931 L 132.41379 1853.7931 L 132.41379 1875.862 L 110.344826 1875.862 L 110.344826 1853.7931 L 110.344826 1831.7241 L 88.27586 1831.7241 L 88.27586 1853.7931 L 88.27586 1853.7931 L 66.206894 1853.7931 L 66.206894 1853.7931 L 66.206894 1853.7931 L 66.206894 1853.7931 L 44.13793 1853.7931 L 22.068966 1853.7931 L 0.0 1853.7931 L 0.0 1831.7241 L 22.068966 1809.6552 L 22.068966 1787.5862 L 22.068966 1765.5172 L 44.13793 1765.5172 L 44.13793 1765.5172 L 44.13793 1743.4482 L 66.206894 1743.4482 L 66.206894 1721.3794 Q 66.206894 1699.3104 88.27586 1655.1725 L 110.344826 1611.0345 L 110.344826 1611.0345 L 110.344826 1611.0345 L 132.41379 1588.9656 L 154.48276 1566.8966 L 154.48276 1544.8276 L 154.48276 1522.7587 L 176.55173 1500.6897 Q 198.6207 1478.6207 573.7931 816.55176 L 971.0345 154.48276 L 993.10345 154.48276 Q 993.10345 132.41379 993.10345 132.41379 L 993.10345 132.41379 L 1015.1724 132.41379 Q 1037.2415 110.344826 1037.2415 132.41379 Q 1059.3103 132.41379 1103.4482 66.206894 Q 1169.6552 1.8189894E-12 1169.6552 1.8189894E-12 z" svg:height="18.758621mm" draw:style-name="style-1333" svg:viewBox="0.0 0.0 1213.7931 1875.862" svg:width="12.137931mm" svg:x="121.6mm" svg:y="161.10345mm"/>
          <draw:path svg:d="M 110.344826 0.0 L 110.344826 0.0 L 242.75862 22.068966 Q 375.17242 22.068966 463.44827 44.13793 L 551.7241 66.206894 L 573.7931 66.206894 L 595.86206 66.206894 L 662.069 66.206894 L 750.34485 66.206894 L 971.0345 110.344826 Q 1191.7241 110.344826 1942.069 110.344826 Q 2692.4138 110.344826 2780.6897 88.27586 L 2868.9656 88.27586 L 2868.9656 110.344826 L 2868.9656 110.344826 L 2846.8965 110.344826 L 2846.8965 110.344826 L 2846.8965 132.41379 L 2824.8276 132.41379 L 2824.8276 132.41379 L 2824.8276 154.48276 L 2824.8276 154.48276 L 2824.8276 154.48276 L 2802.7585 154.48276 L 2802.7585 154.48276 L 2824.8276 176.55173 Q 2846.8965 176.55173 2824.8276 198.6207 Q 2824.8276 242.75862 2824.8276 242.75862 L 2824.8276 242.75862 L 2780.6897 242.75862 Q 2714.483 242.75862 1897.931 264.82758 Q 1103.4482 286.89655 926.89655 264.82758 L 728.2759 242.75862 L 728.2759 242.75862 Q 728.2759 242.75862 419.31036 176.55173 L 110.344826 110.344826 L 44.13793 110.344826 L 0.0 110.344826 L 0.0 88.27586 L 0.0 88.27586 L 44.13793 88.27586 L 88.27586 66.206894 L 88.27586 66.206894 L 88.27586 66.206894 L 110.344826 66.206894 L 110.344826 66.206894 L 110.344826 44.13793 L 88.27586 44.13793 L 88.27586 44.13793 L 88.27586 22.068966 L 88.27586 22.068966 L 88.27586 22.068966 L 110.344826 22.068966 L 110.344826 22.068966 L 110.344826 0.0 z" svg:height="2.6482759mm" draw:style-name="style-1334" svg:viewBox="0.0 0.0 2868.9656 264.82758" svg:width="28.689655mm" svg:x="18.096552mm" svg:y="39.06207mm"/>
          <draw:path svg:d="M 198.6207 44.13793 L 220.68965 -3.6379788E-12 L 242.75862 -3.6379788E-12 L 242.75862 -3.6379788E-12 L 242.75862 529.65515 L 220.68965 1059.3103 L 220.68965 1081.3793 L 220.68965 1081.3793 L 132.41379 1081.3793 L 66.206894 1081.3793 L 66.206894 1081.3793 Q 66.206894 1081.3793 44.13793 1059.3103 L 0.0 1059.3103 L 0.0 1059.3103 Q 0.0 1037.2415 22.068966 1037.2415 Q 44.13793 1037.2415 44.13793 706.2069 Q 44.13793 375.17242 88.27586 353.10345 Q 110.344826 331.0345 132.41379 220.68965 Q 176.55173 88.27586 198.6207 44.13793 z" svg:height="10.813793mm" draw:style-name="style-1335" svg:viewBox="0.0 0.0 242.75862 1081.3793" svg:width="2.4275863mm" svg:x="147.42068mm" svg:y="257.54483mm"/>
          <draw:path svg:d="M 0.0 22.068966 L 66.206894 0.0 L 88.27586 22.068966 Q 88.27586 66.206894 110.344826 66.206894 L 110.344826 66.206894 L 110.344826 66.206894 L 110.344826 66.206894 L 110.344826 88.27586 L 132.41379 88.27586 L 132.41379 88.27586 L 132.41379 110.344826 L 132.41379 110.344826 L 132.41379 110.344826 L 154.48276 132.41379 L 176.55173 154.48276 L 176.55173 154.48276 L 176.55173 154.48276 L 176.55173 176.55173 L 176.55173 176.55173 L 198.6207 198.6207 L 220.68965 220.68965 L 220.68965 242.75862 Q 220.68965 242.75862 242.75862 264.82758 L 242.75862 286.89655 L 220.68965 286.89655 Q 220.68965 286.89655 154.48276 286.89655 L 88.27586 264.82758 L 88.27586 242.75862 Q 88.27586 242.75862 0.0 154.48276 Q -88.27586 44.13793 0.0 22.068966 z" svg:height="2.8689656mm" draw:style-name="style-1336" svg:viewBox="0.0 0.0 242.75862 286.89655" svg:width="2.4275863mm" svg:x="107.696556mm" svg:y="103.94483mm"/>
          <draw:path svg:d="M 154.48276 22.068966 L 154.48276 0.0 L 220.68965 44.13793 Q 264.82758 110.344826 308.9655 242.75862 Q 353.10345 375.17242 331.0345 375.17242 L 308.9655 375.17242 L 308.9655 353.10345 Q 308.9655 308.9655 242.75862 286.89655 Q 198.6207 264.82758 176.55173 286.89655 L 154.48276 286.89655 L 132.41379 286.89655 Q 132.41379 264.82758 132.41379 264.82758 L 132.41379 264.82758 L 132.41379 264.82758 Q 132.41379 242.75862 110.344826 242.75862 L 110.344826 242.75862 L 110.344826 242.75862 Q 110.344826 220.68965 88.27586 220.68965 Q 66.206894 220.68965 44.13793 154.48276 L 0.0 110.344826 L 22.068966 110.344826 L 22.068966 88.27586 L 22.068966 88.27586 L 22.068966 88.27586 L 110.344826 88.27586 Q 176.55173 66.206894 176.55173 44.13793 Q 176.55173 44.13793 154.48276 22.068966 z" svg:height="3.7517242mm" draw:style-name="style-1337" svg:viewBox="0.0 0.0 331.0345 375.17242" svg:width="3.310345mm" svg:x="117.848274mm" svg:y="151.83449mm"/>
          <draw:path svg:d="M 948.9655 110.344826 L 1213.7931 0.0 L 1257.931 0.0 L 1280.0 0.0 L 1280.0 22.068966 Q 1302.069 66.206894 1302.069 88.27586 L 1302.069 110.344826 L 1302.069 110.344826 L 1302.069 110.344826 L 1280.0 110.344826 L 1280.0 132.41379 L 1280.0 132.41379 Q 1257.931 132.41379 1257.931 154.48276 L 1257.931 176.55173 L 1257.931 198.6207 L 1257.931 242.75862 L 1213.7931 286.89655 Q 1169.6552 308.9655 1169.6552 331.0345 L 1169.6552 331.0345 L 1081.3793 397.2414 Q 971.0345 463.44827 816.55176 507.5862 Q 640.0 551.7241 617.931 573.7931 L 595.86206 595.86206 L 573.7931 595.86206 L 551.7241 595.86206 L 419.31036 617.931 Q 264.82758 640.0 242.75862 662.069 L 198.6207 684.13794 L 154.48276 684.13794 L 88.27586 684.13794 L 66.206894 662.069 L 22.068966 640.0 L 22.068966 640.0 L 22.068966 640.0 L 0.0 640.0 L 0.0 640.0 L 0.0 617.931 L 22.068966 617.931 L 22.068966 617.931 L 22.068966 595.86206 L 22.068966 595.86206 L 22.068966 595.86206 L 44.13793 595.86206 L 44.13793 595.86206 L 44.13793 573.7931 L 66.206894 573.7931 L 66.206894 573.7931 L 66.206894 551.7241 L 66.206894 551.7241 L 66.206894 551.7241 L 88.27586 551.7241 L 88.27586 551.7241 L 88.27586 529.65515 L 110.344826 529.65515 L 110.344826 529.65515 L 110.344826 507.5862 L 154.48276 507.5862 Q 198.6207 507.5862 375.17242 397.2414 L 551.7241 308.9655 L 551.7241 308.9655 Q 573.7931 286.89655 573.7931 286.89655 L 573.7931 286.89655 L 595.86206 286.89655 L 617.931 286.89655 L 640.0 264.82758 Q 662.069 242.75862 684.13794 242.75862 Q 684.13794 220.68965 948.9655 110.344826 z" svg:height="6.8413796mm" draw:style-name="style-1338" svg:viewBox="0.0 0.0 1302.069 684.13794" svg:width="13.02069mm" svg:x="54.951725mm" svg:y="278.28967mm"/>
          <draw:path svg:d="M 794.4828 0.0 L 904.8276 0.0 L 926.89655 0.0 L 948.9655 0.0 L 904.8276 22.068966 L 860.6897 44.13793 L 816.55176 44.13793 L 772.4138 44.13793 L 772.4138 66.206894 L 794.4828 88.27586 L 794.4828 88.27586 L 794.4828 110.344826 L 794.4828 110.344826 Q 794.4828 132.41379 617.931 154.48276 Q 419.31036 176.55173 419.31036 220.68965 Q 397.2414 242.75862 353.10345 353.10345 L 308.9655 463.44827 L 286.89655 485.51724 L 264.82758 507.5862 L 264.82758 507.5862 L 264.82758 529.65515 L 264.82758 529.65515 L 264.82758 529.65515 L 242.75862 485.51724 L 220.68965 419.31036 L 220.68965 419.31036 L 220.68965 397.2414 L 220.68965 397.2414 L 220.68965 397.2414 L 198.6207 397.2414 L 198.6207 397.2414 L 198.6207 375.17242 L 176.55173 375.17242 L 176.55173 375.17242 L 176.55173 353.10345 L 154.48276 353.10345 Q 132.41379 353.10345 132.41379 308.9655 Q 132.41379 264.82758 176.55173 264.82758 L 242.75862 242.75862 L 242.75862 220.68965 L 264.82758 198.6207 L 264.82758 198.6207 L 264.82758 176.55173 L 154.48276 176.55173 L 44.13793 176.55173 L 44.13793 176.55173 L 22.068966 176.55173 L 22.068966 154.48276 L 44.13793 154.48276 L 44.13793 154.48276 L 44.13793 132.41379 L 88.27586 132.41379 L 110.344826 132.41379 L 44.13793 110.344826 L 0.0 88.27586 L 0.0 88.27586 L 0.0 88.27586 L 44.13793 88.27586 L 66.206894 88.27586 L 375.17242 44.13793 Q 684.13794 0.0 706.2069 0.0 Q 706.2069 0.0 794.4828 0.0 z" svg:height="5.2965517mm" draw:style-name="style-1339" svg:viewBox="0.0 0.0 948.9655 529.65515" svg:width="9.4896555mm" svg:x="86.95173mm" svg:y="47.668964mm"/>
          <draw:path svg:d="M 0.0 44.13793 L 0.0 0.0 L 22.068966 0.0 L 66.206894 0.0 L 66.206894 0.0 L 66.206894 0.0 L 110.344826 22.068966 L 132.41379 44.13793 L 397.2414 88.27586 Q 662.069 132.41379 684.13794 132.41379 Q 728.2759 132.41379 772.4138 154.48276 L 816.55176 154.48276 L 816.55176 154.48276 L 816.55176 176.55173 L 860.6897 176.55173 L 904.8276 176.55173 L 948.9655 176.55173 Q 993.10345 176.55173 993.10345 176.55173 L 993.10345 176.55173 L 993.10345 441.3793 L 993.10345 706.2069 L 971.0345 706.2069 L 948.9655 706.2069 L 904.8276 728.2759 Q 882.7586 750.34485 882.7586 772.4138 Q 882.7586 794.4828 816.55176 794.4828 L 772.4138 794.4828 L 772.4138 772.4138 L 772.4138 772.4138 L 750.34485 750.34485 Q 728.2759 728.2759 728.2759 706.2069 Q 728.2759 706.2069 750.34485 662.069 Q 772.4138 595.86206 728.2759 595.86206 Q 684.13794 595.86206 684.13794 573.7931 Q 684.13794 551.7241 706.2069 529.65515 L 728.2759 529.65515 L 728.2759 529.65515 Q 750.34485 529.65515 750.34485 507.5862 L 750.34485 507.5862 L 750.34485 507.5862 Q 772.4138 507.5862 772.4138 485.51724 L 772.4138 441.3793 L 750.34485 441.3793 L 728.2759 441.3793 L 706.2069 441.3793 L 684.13794 441.3793 L 640.0 419.31036 Q 595.86206 397.2414 573.7931 419.31036 Q 551.7241 419.31036 551.7241 441.3793 Q 529.65515 485.51724 529.65515 485.51724 L 507.5862 485.51724 L 507.5862 485.51724 L 507.5862 485.51724 L 485.51724 485.51724 L 463.44827 485.51724 L 463.44827 485.51724 L 463.44827 485.51724 L 463.44827 485.51724 L 463.44827 485.51724 L 485.51724 397.2414 L 485.51724 286.89655 L 242.75862 286.89655 L 22.068966 286.89655 L 22.068966 264.82758 L 22.068966 264.82758 L 44.13793 264.82758 L 44.13793 264.82758 L 44.13793 242.75862 L 66.206894 242.75862 L 66.206894 220.68965 L 66.206894 198.6207 L 44.13793 198.6207 L 22.068966 198.6207 L 22.068966 154.48276 L 22.068966 110.344826 L 44.13793 110.344826 L 44.13793 88.27586 L 44.13793 88.27586 L 22.068966 88.27586 L 22.068966 88.27586 L 22.068966 88.27586 L 22.068966 66.206894 Q 22.068966 66.206894 0.0 44.13793 z" svg:height="7.9448276mm" draw:style-name="style-1340" svg:viewBox="0.0 0.0 993.10345 794.4828" svg:width="9.931035mm" svg:x="77.90345mm" svg:y="291.75174mm"/>
          <draw:path svg:d="M 441.3793 44.13793 L 485.51724 3.6379788E-12 L 485.51724 3.6379788E-12 Q 485.51724 22.068966 507.5862 44.13793 L 507.5862 44.13793 L 507.5862 66.206894 Q 507.5862 88.27586 551.7241 88.27586 L 595.86206 88.27586 L 617.931 110.344826 L 662.069 132.41379 L 662.069 132.41379 L 684.13794 132.41379 L 706.2069 110.344826 L 750.34485 110.344826 L 573.7931 397.2414 Q 397.2414 684.13794 397.2414 706.2069 L 397.2414 728.2759 L 375.17242 750.34485 L 353.10345 772.4138 L 353.10345 772.4138 L 353.10345 794.4828 L 331.0345 794.4828 L 308.9655 794.4828 L 286.89655 794.4828 L 264.82758 794.4828 L 220.68965 794.4828 L 154.48276 794.4828 L 88.27586 772.4138 L 22.068966 772.4138 L 22.068966 750.34485 L 0.0 750.34485 L 0.0 728.2759 L 0.0 706.2069 L 22.068966 706.2069 L 22.068966 706.2069 L 22.068966 684.13794 L 44.13793 684.13794 L 44.13793 684.13794 L 44.13793 662.069 L 44.13793 662.069 L 44.13793 662.069 L 66.206894 617.931 Q 88.27586 595.86206 110.344826 551.7241 Q 132.41379 507.5862 154.48276 507.5862 Q 176.55173 507.5862 198.6207 441.3793 Q 220.68965 397.2414 308.9655 264.82758 Q 397.2414 110.344826 441.3793 44.13793 z" svg:height="7.9448276mm" draw:style-name="style-1341" svg:viewBox="0.0 0.0 750.34485 794.4828" svg:width="7.5034485mm" svg:x="89.15862mm" svg:y="224.22069mm"/>
          <draw:path svg:d="M 154.48276 22.068966 L 176.55173 0.0 L 176.55173 0.0 L 176.55173 0.0 L 176.55173 66.206894 L 176.55173 154.48276 L 154.48276 198.6207 Q 132.41379 220.68965 110.344826 220.68965 L 88.27586 220.68965 L 66.206894 220.68965 Q 44.13793 242.75862 22.068966 242.75862 L 1.8189894E-12 242.75862 L 1.8189894E-12 220.68965 Q 1.8189894E-12 198.6207 22.068966 198.6207 L 22.068966 198.6207 L 44.13793 198.6207 Q 44.13793 198.6207 44.13793 176.55173 Q 66.206894 154.48276 88.27586 110.344826 L 132.41379 44.13793 L 132.41379 44.13793 L 132.41379 44.13793 L 154.48276 22.068966 z" svg:height="2.4275863mm" draw:style-name="style-1342" svg:viewBox="0.0 0.0 176.55173 242.75862" svg:width="1.7655172mm" svg:x="90.92414mm" svg:y="244.74483mm"/>
          <draw:path svg:d="M 44.13793 22.068966 L 88.27586 0.0 L 132.41379 22.068966 Q 176.55173 44.13793 198.6207 66.206894 L 220.68965 66.206894 L 220.68965 66.206894 Q 220.68965 88.27586 242.75862 88.27586 L 242.75862 88.27586 L 242.75862 88.27586 Q 242.75862 88.27586 242.75862 110.344826 L 264.82758 110.344826 L 264.82758 132.41379 Q 286.89655 154.48276 286.89655 154.48276 L 286.89655 154.48276 L 286.89655 176.55173 L 286.89655 220.68965 L 286.89655 220.68965 Q 286.89655 220.68965 264.82758 242.75862 Q 242.75862 264.82758 176.55173 176.55173 L 110.344826 110.344826 L 110.344826 110.344826 Q 110.344826 88.27586 66.206894 88.27586 L 22.068966 66.206894 L 22.068966 44.13793 Q 22.068966 44.13793 0.0 44.13793 L 0.0 44.13793 L 0.0 44.13793 Q 0.0 44.13793 44.13793 22.068966 z" svg:height="2.4275863mm" draw:style-name="style-1343" svg:viewBox="0.0 0.0 286.89655 242.75862" svg:width="2.8689656mm" svg:x="97.32414mm" svg:y="233.48965mm"/>
          <draw:path svg:d="M 154.48276 -3.6379788E-12 L 176.55173 -3.6379788E-12 L 176.55173 -3.6379788E-12 L 198.6207 -3.6379788E-12 L 198.6207 -3.6379788E-12 L 198.6207 22.068966 L 176.55173 110.344826 Q 132.41379 176.55173 88.27586 176.55173 L 66.206894 176.55173 L 66.206894 198.6207 L 44.13793 198.6207 L 44.13793 220.68965 L 44.13793 264.82758 L 44.13793 308.9655 L 44.13793 331.0345 L 44.13793 331.0345 L 44.13793 331.0345 L 44.13793 308.9655 Q 44.13793 308.9655 22.068966 308.9655 L 0.0 286.89655 L 0.0 286.89655 Q 0.0 264.82758 0.0 198.6207 Q -22.068966 110.344826 44.13793 88.27586 Q 110.344826 66.206894 110.344826 44.13793 Q 132.41379 22.068966 154.48276 -3.6379788E-12 z" svg:height="3.310345mm" draw:style-name="style-1344" svg:viewBox="0.0 0.0 198.6207 331.0345" svg:width="1.9862069mm" svg:x="99.751724mm" svg:y="255.55862mm"/>
          <draw:path svg:d="M 529.65515 44.13793 L 551.7241 -3.6379788E-12 L 662.069 22.068966 Q 794.4828 44.13793 794.4828 44.13793 L 794.4828 44.13793 L 684.13794 132.41379 Q 573.7931 242.75862 529.65515 353.10345 Q 485.51724 485.51724 375.17242 529.65515 Q 264.82758 573.7931 220.68965 595.86206 L 198.6207 617.931 L 176.55173 617.931 L 154.48276 617.931 L 132.41379 617.931 L 110.344826 617.931 L 110.344826 595.86206 L 88.27586 595.86206 L 88.27586 595.86206 L 88.27586 617.931 L 66.206894 617.931 L 44.13793 617.931 L 22.068966 617.931 L 0.0 617.931 L 0.0 617.931 L 0.0 617.931 L 0.0 573.7931 L 0.0 551.7241 L 44.13793 551.7241 L 66.206894 529.65515 L 66.206894 529.65515 L 88.27586 529.65515 L 88.27586 507.5862 Q 88.27586 485.51724 110.344826 485.51724 Q 132.41379 463.44827 198.6207 331.0345 Q 264.82758 198.6207 353.10345 198.6207 Q 419.31036 176.55173 419.31036 132.41379 Q 419.31036 88.27586 463.44827 88.27586 Q 507.5862 88.27586 507.5862 88.27586 Q 529.65515 66.206894 529.65515 44.13793 z" svg:height="6.1793103mm" draw:style-name="style-1345" svg:viewBox="0.0 0.0 794.4828 617.931" svg:width="7.9448276mm" svg:x="42.813793mm" svg:y="260.85516mm"/>
          <draw:path svg:d="M 88.27586 0.0 L 132.41379 22.068966 L 154.48276 22.068966 Q 154.48276 44.13793 154.48276 22.068966 L 154.48276 22.068966 L 176.55173 44.13793 Q 198.6207 66.206894 198.6207 88.27586 L 198.6207 110.344826 L 176.55173 132.41379 Q 154.48276 132.41379 132.41379 132.41379 L 132.41379 154.48276 L 132.41379 154.48276 Q 110.344826 154.48276 110.344826 176.55173 L 110.344826 176.55173 L 66.206894 176.55173 L 44.13793 176.55173 L 44.13793 154.48276 Q 22.068966 154.48276 22.068966 132.41379 L 0.0 132.41379 L 0.0 88.27586 Q 0.0 44.13793 22.068966 44.13793 Q 44.13793 44.13793 44.13793 22.068966 Q 44.13793 0.0 88.27586 0.0 z" svg:height="1.7655172mm" draw:style-name="style-1346" svg:viewBox="0.0 0.0 198.6207 176.55173" svg:width="1.9862069mm" svg:x="97.76552mm" svg:y="240.11035mm"/>
          <draw:path svg:d="M 353.10345 0.0 L 353.10345 0.0 L 353.10345 22.068966 Q 353.10345 66.206894 375.17242 66.206894 Q 397.2414 66.206894 397.2414 44.13793 L 397.2414 44.13793 L 419.31036 66.206894 Q 441.3793 66.206894 441.3793 110.344826 L 441.3793 154.48276 L 485.51724 154.48276 Q 507.5862 176.55173 529.65515 242.75862 Q 573.7931 286.89655 551.7241 331.0345 L 551.7241 353.10345 L 551.7241 375.17242 Q 551.7241 397.2414 529.65515 397.2414 Q 507.5862 397.2414 463.44827 507.5862 Q 397.2414 640.0 419.31036 662.069 L 419.31036 684.13794 L 419.31036 684.13794 Q 397.2414 684.13794 397.2414 684.13794 L 397.2414 706.2069 L 397.2414 728.2759 Q 397.2414 728.2759 375.17242 750.34485 L 375.17242 772.4138 L 375.17242 772.4138 Q 353.10345 772.4138 353.10345 772.4138 L 353.10345 794.4828 L 286.89655 926.89655 Q 220.68965 1059.3103 198.6207 1081.3793 L 198.6207 1125.5172 L 198.6207 1125.5172 L 198.6207 1125.5172 L 198.6207 1147.5862 L 176.55173 1147.5862 L 176.55173 1147.5862 L 176.55173 1169.6552 L 176.55173 1169.6552 L 176.55173 1169.6552 L 154.48276 1213.7931 L 132.41379 1235.862 L 132.41379 1235.862 L 132.41379 1235.862 L 132.41379 1213.7931 L 132.41379 1191.7241 L 110.344826 1191.7241 L 88.27586 1169.6552 L 88.27586 1169.6552 L 88.27586 1169.6552 L 66.206894 1169.6552 L 66.206894 1169.6552 L 66.206894 1147.5862 L 88.27586 1147.5862 L 88.27586 1147.5862 L 88.27586 1125.5172 L 88.27586 1125.5172 L 88.27586 1125.5172 L 88.27586 1103.4482 L 88.27586 1081.3793 L 88.27586 1081.3793 Q 88.27586 1081.3793 44.13793 1059.3103 Q 22.068966 1037.2415 22.068966 993.10345 Q 44.13793 971.0345 0.0 948.9655 Q -44.13793 904.8276 0.0 684.13794 Q 44.13793 441.3793 22.068966 419.31036 Q 22.068966 375.17242 88.27586 375.17242 Q 154.48276 375.17242 176.55173 331.0345 Q 176.55173 286.89655 154.48276 286.89655 Q 132.41379 286.89655 176.55173 264.82758 Q 198.6207 242.75862 220.68965 198.6207 Q 220.68965 154.48276 264.82758 154.48276 Q 286.89655 132.41379 308.9655 66.206894 L 308.9655 22.068966 L 331.0345 22.068966 L 353.10345 22.068966 L 353.10345 0.0 z M 110.344826 397.2414 Q 132.41379 397.2414 132.41379 397.2414 Q 132.41379 419.31036 132.41379 419.31036 Q 110.344826 419.31036 110.344826 397.2414 z" svg:height="12.358621mm" draw:style-name="style-1347" svg:viewBox="0.0 0.0 551.7241 1235.862" svg:width="5.5172415mm" svg:x="107.25517mm" svg:y="222.23448mm"/>
          <draw:path svg:d="M 375.17242 154.48276 L 375.17242 176.55173 L 264.82758 176.55173 L 132.41379 176.55173 L 132.41379 176.55173 L 132.41379 154.48276 L 132.41379 132.41379 Q 132.41379 132.41379 110.344826 132.41379 L 110.344826 132.41379 L 110.344826 110.344826 Q 88.27586 88.27586 88.27586 88.27586 L 66.206894 110.344826 L 44.13793 110.344826 Q 44.13793 88.27586 44.13793 88.27586 L 44.13793 88.27586 L 44.13793 66.206894 Q 44.13793 44.13793 0.0 22.068966 Q -44.13793 0.0 66.206894 0.0 Q 176.55173 0.0 264.82758 66.206894 Q 353.10345 132.41379 375.17242 154.48276 z" svg:height="1.7655172mm" draw:style-name="style-1348" svg:viewBox="0.0 0.0 375.17242 176.55173" svg:width="3.7517242mm" svg:x="106.8138mm" svg:y="195.08966mm"/>
          <draw:path svg:d="M 44.13793 88.27586 L -1.8189894E-12 0.0 L 88.27586 22.068966 Q 176.55173 22.068966 220.68965 22.068966 Q 264.82758 22.068966 308.9655 22.068966 L 331.0345 22.068966 L 308.9655 66.206894 Q 264.82758 110.344826 242.75862 110.344826 L 220.68965 110.344826 L 220.68965 132.41379 L 220.68965 132.41379 L 198.6207 132.41379 L 198.6207 154.48276 L 198.6207 154.48276 L 220.68965 154.48276 L 264.82758 198.6207 Q 308.9655 264.82758 331.0345 286.89655 L 331.0345 308.9655 L 308.9655 308.9655 Q 286.89655 286.89655 264.82758 264.82758 Q 242.75862 220.68965 176.55173 220.68965 L 132.41379 220.68965 L 132.41379 242.75862 L 132.41379 264.82758 L 132.41379 264.82758 L 110.344826 242.75862 L 110.344826 242.75862 L 88.27586 242.75862 L 88.27586 198.6207 Q 88.27586 176.55173 44.13793 88.27586 z" svg:height="3.0896552mm" draw:style-name="style-1349" svg:viewBox="0.0 0.0 331.0345 308.9655" svg:width="3.310345mm" svg:x="124.46896mm" svg:y="233.26897mm"/>
          <draw:path svg:d="M 617.931 375.17242 L 617.931 375.17242 L 617.931 419.31036 L 617.931 463.44827 L 595.86206 551.7241 Q 573.7931 640.0 529.65515 750.34485 Q 485.51724 860.6897 375.17242 904.8276 Q 264.82758 948.9655 264.82758 1213.7931 L 242.75862 1478.6207 L 176.55173 1478.6207 L 110.344826 1478.6207 L 44.13793 1500.6897 L 0.0 1500.6897 L 0.0 1478.6207 L 0.0 1456.5518 L 0.0 728.2759 L 0.0 -2.2737368E-13 L 220.68965 -2.2737368E-13 Q 441.3793 22.068966 507.5862 132.41379 Q 573.7931 242.75862 595.86206 308.9655 Q 617.931 375.17242 617.931 375.17242 z M 242.75862 463.44827 Q 242.75862 286.89655 286.89655 286.89655 Q 308.9655 308.9655 353.10345 419.31036 Q 353.10345 507.5862 331.0345 573.7931 Q 286.89655 640.0 264.82758 662.069 Q 242.75862 662.069 242.75862 463.44827 z" svg:height="15.006897mm" draw:style-name="style-1350" svg:viewBox="0.0 0.0 617.931 1500.6897" svg:width="6.1793103mm" svg:x="114.317245mm" svg:y="17.875862mm"/>
          <draw:path svg:d="M 1920.0 0.0 L 1920.0 0.0 L 1942.069 0.0 L 1942.069 0.0 L 1942.069 22.068966 Q 1942.069 44.13793 1920.0 44.13793 Q 1897.931 44.13793 1897.931 66.206894 Q 1897.931 88.27586 1633.1035 220.68965 Q 1368.2759 353.10345 1280.0 419.31036 Q 1191.7241 463.44827 838.6207 640.0 Q 507.5862 772.4138 485.51724 794.4828 L 463.44827 816.55176 L 441.3793 816.55176 L 419.31036 816.55176 L 397.2414 838.6207 L 375.17242 860.6897 L 353.10345 860.6897 L 331.0345 860.6897 L 331.0345 882.7586 L 308.9655 882.7586 L 308.9655 882.7586 L 308.9655 904.8276 L 308.9655 904.8276 L 308.9655 904.8276 L 331.0345 904.8276 L 331.0345 926.89655 L 308.9655 926.89655 L 264.82758 926.89655 L 264.82758 926.89655 L 264.82758 904.8276 L 132.41379 904.8276 L 9.094947E-13 904.8276 L 22.068966 882.7586 L 44.13793 860.6897 L 44.13793 860.6897 L 44.13793 860.6897 L 66.206894 860.6897 L 66.206894 860.6897 L 88.27586 838.6207 L 132.41379 816.55176 L 132.41379 816.55176 L 132.41379 816.55176 L 154.48276 816.55176 L 154.48276 816.55176 L 176.55173 794.4828 Q 198.6207 772.4138 573.7931 595.86206 L 926.89655 397.2414 L 926.89655 397.2414 Q 948.9655 375.17242 948.9655 375.17242 L 948.9655 375.17242 L 971.0345 375.17242 L 1015.1724 375.17242 L 1191.7241 286.89655 Q 1368.2759 198.6207 1588.9656 110.344826 Q 1809.6552 66.206894 1831.7241 44.13793 Q 1853.7931 22.068966 1875.862 22.068966 L 1897.931 22.068966 L 1897.931 22.068966 Q 1897.931 0.0 1920.0 0.0 z" svg:height="9.268966mm" draw:style-name="style-1351" svg:viewBox="0.0 0.0 1942.069 926.89655" svg:width="19.42069mm" svg:x="77.24138mm" svg:y="206.34483mm"/>
          <draw:path svg:d="M -9.094947E-13 44.13793 L -9.094947E-13 0.0 L 44.13793 44.13793 Q 66.206894 110.344826 132.41379 88.27586 Q 176.55173 88.27586 176.55173 66.206894 Q 176.55173 44.13793 198.6207 44.13793 L 220.68965 44.13793 L 220.68965 132.41379 Q 220.68965 242.75862 264.82758 286.89655 Q 264.82758 331.0345 286.89655 353.10345 L 308.9655 375.17242 L 308.9655 397.2414 L 308.9655 441.3793 L 286.89655 441.3793 L 286.89655 441.3793 L 286.89655 419.31036 L 264.82758 419.31036 L 264.82758 419.31036 Q 264.82758 397.2414 220.68965 375.17242 L 198.6207 353.10345 L 198.6207 353.10345 Q 176.55173 331.0345 176.55173 308.9655 Q 176.55173 286.89655 88.27586 220.68965 Q -9.094947E-13 154.48276 -9.094947E-13 132.41379 L -9.094947E-13 110.344826 L -9.094947E-13 110.344826 Q -9.094947E-13 110.344826 -9.094947E-13 44.13793 z" svg:height="4.413793mm" draw:style-name="style-1352" svg:viewBox="0.0 0.0 308.9655 441.3793" svg:width="3.0896552mm" svg:x="65.76552mm" svg:y="106.37241mm"/>
          <draw:path svg:d="M 132.41379 44.13793 L 110.344826 0.0 L 132.41379 0.0 L 132.41379 0.0 L 132.41379 66.206894 Q 132.41379 154.48276 110.344826 286.89655 L 110.344826 441.3793 L 110.344826 441.3793 L 88.27586 441.3793 L 88.27586 331.0345 Q 88.27586 198.6207 66.206894 198.6207 L 44.13793 198.6207 L 44.13793 176.55173 Q 44.13793 154.48276 22.068966 154.48276 L 0.0 132.41379 L 0.0 110.344826 L 0.0 110.344826 L 0.0 110.344826 L 22.068966 110.344826 L 88.27586 88.27586 Q 132.41379 88.27586 132.41379 44.13793 z" svg:height="4.413793mm" draw:style-name="style-1353" svg:viewBox="0.0 0.0 132.41379 441.3793" svg:width="1.3241379mm" svg:x="51.64138mm" svg:y="229.73793mm"/>
          <draw:path svg:d="M 794.4828 88.27586 L 794.4828 110.344826 L 728.2759 198.6207 Q 662.069 286.89655 595.86206 353.10345 Q 551.7241 397.2414 529.65515 419.31036 L 529.65515 441.3793 L 463.44827 485.51724 Q 419.31036 529.65515 419.31036 529.65515 L 419.31036 529.65515 L 397.2414 529.65515 L 397.2414 529.65515 L 375.17242 551.7241 L 353.10345 573.7931 L 331.0345 573.7931 L 308.9655 573.7931 L 286.89655 595.86206 L 242.75862 595.86206 L 242.75862 573.7931 L 242.75862 573.7931 L 264.82758 573.7931 L 264.82758 573.7931 L 264.82758 551.7241 L 286.89655 551.7241 L 286.89655 551.7241 Q 286.89655 529.65515 264.82758 441.3793 L 242.75862 331.0345 L 198.6207 331.0345 Q 154.48276 308.9655 110.344826 308.9655 Q 66.206894 308.9655 44.13793 331.0345 L 22.068966 353.10345 L 22.068966 375.17242 L 22.068966 397.2414 L 0.0 397.2414 L 0.0 397.2414 L 0.0 353.10345 L 22.068966 331.0345 L 22.068966 308.9655 L 22.068966 264.82758 L 44.13793 220.68965 L 66.206894 198.6207 L 66.206894 176.55173 L 66.206894 154.48276 L 88.27586 132.41379 L 88.27586 110.344826 L 220.68965 88.27586 Q 375.17242 88.27586 419.31036 88.27586 Q 463.44827 88.27586 507.5862 88.27586 Q 551.7241 66.206894 595.86206 44.13793 Q 662.069 0.0 684.13794 0.0 Q 728.2759 0.0 728.2759 44.13793 Q 728.2759 88.27586 750.34485 66.206894 Q 750.34485 44.13793 772.4138 44.13793 Q 794.4828 44.13793 794.4828 88.27586 z" svg:height="5.9586205mm" draw:style-name="style-1354" svg:viewBox="0.0 0.0 794.4828 595.86206" svg:width="7.9448276mm" svg:x="124.68966mm" svg:y="246.73103mm"/>
          <draw:path svg:d="M 529.65515 0.0 L 529.65515 22.068966 L 529.65515 176.55173 L 529.65515 331.0345 L 507.5862 331.0345 Q 485.51724 308.9655 397.2414 308.9655 L 308.9655 308.9655 L 308.9655 308.9655 L 286.89655 308.9655 L 286.89655 331.0345 L 286.89655 353.10345 L 286.89655 397.2414 L 286.89655 419.31036 L 286.89655 441.3793 L 286.89655 463.44827 L 419.31036 662.069 Q 551.7241 882.7586 573.7931 882.7586 L 573.7931 904.8276 L 573.7931 904.8276 Q 573.7931 926.89655 595.86206 926.89655 L 595.86206 926.89655 L 595.86206 948.9655 Q 595.86206 971.0345 595.86206 1191.7241 Q 595.86206 1390.3448 529.65515 1500.6897 Q 463.44827 1633.1035 331.0345 1633.1035 Q 220.68965 1633.1035 176.55173 1633.1035 Q 132.41379 1588.9656 66.206894 1500.6897 L 22.068966 1412.4138 L 22.068966 1412.4138 Q 22.068966 1390.3448 0.0 1390.3448 L 0.0 1390.3448 L 0.0 1324.138 L 22.068966 1235.862 L 22.068966 1235.862 L 22.068966 1235.862 L 22.068966 1213.7931 L 22.068966 1213.7931 L 44.13793 1191.7241 L 66.206894 1169.6552 L 66.206894 1169.6552 L 66.206894 1147.5862 L 66.206894 1147.5862 L 66.206894 1147.5862 L 88.27586 1147.5862 L 88.27586 1147.5862 L 88.27586 1125.5172 L 110.344826 1125.5172 L 110.344826 1125.5172 L 110.344826 1103.4482 L 110.344826 1103.4482 L 110.344826 1103.4482 L 132.41379 1103.4482 L 132.41379 1103.4482 L 132.41379 1081.3793 L 154.48276 1081.3793 L 154.48276 1081.3793 L 154.48276 1059.3103 L 154.48276 1059.3103 L 154.48276 1059.3103 L 176.55173 1059.3103 L 176.55173 1059.3103 L 176.55173 1081.3793 L 198.6207 1081.3793 L 198.6207 1147.5862 Q 198.6207 1191.7241 220.68965 1235.862 L 242.75862 1257.931 L 242.75862 1257.931 L 242.75862 1280.0 L 286.89655 1280.0 L 331.0345 1280.0 L 331.0345 1257.931 L 331.0345 1235.862 L 331.0345 1147.5862 L 331.0345 1081.3793 L 331.0345 1037.2415 Q 331.0345 993.10345 176.55173 750.34485 Q 22.068966 485.51724 22.068966 353.10345 Q 22.068966 198.6207 66.206894 132.41379 L 110.344826 44.13793 L 110.344826 44.13793 L 110.344826 44.13793 L 132.41379 44.13793 L 132.41379 44.13793 L 132.41379 22.068966 L 154.48276 22.068966 L 176.55173 0.0 Q 220.68965 0.0 375.17242 0.0 Q 507.5862 0.0 529.65515 0.0 z" svg:height="16.331036mm" draw:style-name="style-1355" svg:viewBox="0.0 0.0 595.86206 1633.1035" svg:width="5.9586205mm" svg:x="27.586206mm" svg:y="21.186207mm"/>
          <draw:path svg:d="M 132.41379 264.82758 L 220.68965 0.0 L 242.75862 0.0 Q 242.75862 0.0 242.75862 22.068966 L 264.82758 22.068966 L 264.82758 66.206894 Q 242.75862 110.344826 264.82758 220.68965 L 286.89655 353.10345 L 286.89655 375.17242 L 286.89655 397.2414 L 308.9655 397.2414 L 308.9655 397.2414 L 242.75862 617.931 Q 198.6207 838.6207 154.48276 838.6207 Q 110.344826 838.6207 110.344826 816.55176 L 110.344826 816.55176 L 110.344826 816.55176 Q 110.344826 816.55176 132.41379 794.4828 Q 132.41379 750.34485 66.206894 750.34485 Q -22.068966 750.34485 1.8189894E-12 617.931 Q 22.068966 507.5862 132.41379 264.82758 z" svg:height="8.386207mm" draw:style-name="style-1356" svg:viewBox="0.0 0.0 308.9655 838.6207" svg:width="3.0896552mm" svg:x="91.14483mm" svg:y="60.027588mm"/>
          <draw:path svg:d="M 1037.2415 0.0 L 1059.3103 0.0 L 1059.3103 44.13793 Q 1081.3793 66.206894 1081.3793 66.206894 L 1081.3793 88.27586 L 1125.5172 88.27586 L 1147.5862 88.27586 L 1081.3793 110.344826 Q 993.10345 132.41379 993.10345 154.48276 L 971.0345 154.48276 L 882.7586 176.55173 Q 816.55176 198.6207 772.4138 220.68965 Q 728.2759 242.75862 728.2759 375.17242 Q 728.2759 507.5862 662.069 573.7931 Q 617.931 662.069 595.86206 662.069 L 573.7931 662.069 L 419.31036 728.2759 Q 242.75862 794.4828 220.68965 816.55176 L 198.6207 816.55176 L 176.55173 816.55176 Q 154.48276 838.6207 154.48276 838.6207 L 154.48276 838.6207 L 132.41379 838.6207 L 110.344826 838.6207 L 88.27586 860.6897 L 66.206894 882.7586 L 66.206894 882.7586 L 66.206894 882.7586 L 44.13793 904.8276 L 44.13793 926.89655 L 22.068966 926.89655 L -9.094947E-13 926.89655 L -9.094947E-13 904.8276 L 22.068966 882.7586 L 22.068966 882.7586 L 22.068966 882.7586 L 22.068966 860.6897 L 22.068966 860.6897 L 44.13793 838.6207 L 44.13793 816.55176 L 44.13793 816.55176 L 44.13793 794.4828 L 66.206894 794.4828 L 88.27586 794.4828 L 110.344826 772.4138 Q 132.41379 750.34485 154.48276 750.34485 L 154.48276 728.2759 L 154.48276 728.2759 Q 176.55173 706.2069 176.55173 706.2069 L 176.55173 706.2069 L 198.6207 706.2069 Q 220.68965 706.2069 353.10345 617.931 Q 485.51724 573.7931 485.51724 419.31036 Q 463.44827 286.89655 507.5862 242.75862 L 529.65515 198.6207 L 551.7241 198.6207 Q 573.7931 176.55173 573.7931 176.55173 L 573.7931 176.55173 L 595.86206 176.55173 Q 617.931 176.55173 706.2069 132.41379 L 794.4828 88.27586 L 816.55176 88.27586 Q 816.55176 88.27586 816.55176 66.206894 L 816.55176 66.206894 L 860.6897 66.206894 L 882.7586 66.206894 L 904.8276 66.206894 Q 904.8276 44.13793 904.8276 44.13793 L 904.8276 44.13793 L 926.89655 44.13793 Q 948.9655 44.13793 993.10345 22.068966 L 1015.1724 22.068966 L 1015.1724 22.068966 Q 1015.1724 0.0 1037.2415 0.0 z" svg:height="9.268966mm" draw:style-name="style-1357" svg:viewBox="0.0 0.0 1147.5862 926.89655" svg:width="11.4758625mm" svg:x="65.986206mm" svg:y="277.18622mm"/>
          <draw:path svg:d="M 110.344826 66.206894 L 110.344826 66.206894 L 88.27586 66.206894 Q 66.206894 66.206894 66.206894 88.27586 Q 66.206894 110.344826 44.13793 110.344826 L 44.13793 110.344826 L 22.068966 110.344826 L 22.068966 110.344826 L 22.068966 88.27586 Q 22.068966 88.27586 0.0 44.13793 L 0.0 0.0 L 22.068966 22.068966 Q 22.068966 22.068966 44.13793 0.0 Q 66.206894 -22.068966 66.206894 22.068966 Q 110.344826 44.13793 110.344826 66.206894 z" svg:height="1.1034483mm" draw:style-name="style-1358" svg:viewBox="0.0 0.0 110.344826 110.344826" svg:width="1.1034483mm" svg:x="58.924137mm" svg:y="101.296555mm"/>
          <draw:path svg:d="M 110.344826 88.27586 L 110.344826 0.0 L 110.344826 0.0 Q 110.344826 0.0 132.41379 44.13793 L 132.41379 110.344826 L 132.41379 176.55173 Q 110.344826 242.75862 110.344826 264.82758 L 110.344826 264.82758 L 88.27586 264.82758 L 66.206894 264.82758 L 66.206894 286.89655 Q 66.206894 286.89655 22.068966 198.6207 L 0.0 110.344826 L 0.0 110.344826 Q 22.068966 110.344826 22.068966 132.41379 L 22.068966 154.48276 L 44.13793 154.48276 Q 66.206894 176.55173 88.27586 176.55173 Q 110.344826 176.55173 110.344826 88.27586 z" svg:height="2.8689656mm" draw:style-name="style-1359" svg:viewBox="0.0 0.0 132.41379 286.89655" svg:width="1.3241379mm" svg:x="102.62069mm" svg:y="202.15173mm"/>
          <draw:path svg:d="M 132.41379 0.0 L 154.48276 0.0 L 154.48276 198.6207 Q 132.41379 397.2414 88.27586 441.3793 Q 44.13793 507.5862 22.068966 507.5862 L 0.0 507.5862 L 0.0 485.51724 Q 0.0 463.44827 22.068966 463.44827 L 22.068966 463.44827 L 22.068966 419.31036 L 44.13793 375.17242 L 44.13793 220.68965 L 44.13793 66.206894 L 66.206894 66.206894 Q 88.27586 66.206894 88.27586 44.13793 Q 88.27586 22.068966 132.41379 0.0 z" svg:height="5.075862mm" draw:style-name="style-1360" svg:viewBox="0.0 0.0 154.48276 507.5862" svg:width="1.5448276mm" svg:x="53.4069mm" svg:y="234.37242mm"/>
          <draw:path svg:d="M -1.8189894E-12 22.068966 L -1.8189894E-12 0.0 L 198.6207 0.0 L 397.2414 0.0 L 684.13794 66.206894 Q 993.10345 132.41379 1037.2415 132.41379 Q 1103.4482 154.48276 1103.4482 176.55173 Q 1081.3793 198.6207 1081.3793 198.6207 L 1081.3793 198.6207 L 1059.3103 198.6207 Q 1037.2415 176.55173 904.8276 154.48276 Q 772.4138 132.41379 507.5862 88.27586 L 220.68965 66.206894 L 198.6207 66.206894 L 176.55173 66.206894 L 176.55173 66.206894 L 176.55173 44.13793 L 88.27586 44.13793 Q -1.8189894E-12 44.13793 -1.8189894E-12 22.068966 z" svg:height="1.9862069mm" draw:style-name="style-1361" svg:viewBox="0.0 0.0 1103.4482 198.6207" svg:width="11.034483mm" svg:x="127.77931mm" svg:y="104.606895mm"/>
          <draw:path svg:d="M 331.0345 0.0 L 331.0345 0.0 L 419.31036 22.068966 Q 485.51724 44.13793 507.5862 66.206894 Q 551.7241 88.27586 551.7241 88.27586 L 551.7241 110.344826 L 551.7241 132.41379 Q 551.7241 176.55173 463.44827 198.6207 Q 397.2414 220.68965 397.2414 220.68965 Q 375.17242 220.68965 375.17242 220.68965 L 375.17242 242.75862 L 353.10345 242.75862 L 331.0345 242.75862 L 331.0345 242.75862 Q 331.0345 220.68965 220.68965 198.6207 L 110.344826 176.55173 L 88.27586 154.48276 L 66.206894 132.41379 L 44.13793 132.41379 L 22.068966 132.41379 L 22.068966 110.344826 L 22.068966 110.344826 L 1.8189894E-12 88.27586 L 1.8189894E-12 66.206894 L 22.068966 66.206894 L 22.068966 44.13793 L 22.068966 44.13793 L 22.068966 44.13793 L 176.55173 22.068966 Q 331.0345 0.0 331.0345 0.0 z" svg:height="2.4275863mm" draw:style-name="style-1362" svg:viewBox="0.0 0.0 551.7241 242.75862" svg:width="5.5172415mm" svg:x="91.14483mm" svg:y="185.37932mm"/>
          <draw:path svg:d="M 22.068966 22.068966 L 22.068966 0.0 L 44.13793 0.0 L 66.206894 0.0 L 88.27586 0.0 L 88.27586 0.0 L 88.27586 0.0 Q 88.27586 0.0 110.344826 22.068966 L 132.41379 22.068966 L 132.41379 88.27586 Q 110.344826 132.41379 88.27586 132.41379 L 66.206894 132.41379 L 66.206894 132.41379 Q 44.13793 110.344826 44.13793 110.344826 L 44.13793 110.344826 L 44.13793 110.344826 Q 22.068966 88.27586 0.0 88.27586 L 0.0 66.206894 L 0.0 44.13793 L 0.0 44.13793 L 0.0 44.13793 Q 0.0 44.13793 22.068966 22.068966 z" svg:height="1.3241379mm" draw:style-name="style-1363" svg:viewBox="0.0 0.0 132.41379 132.41379" svg:width="1.3241379mm" svg:x="86.95173mm" svg:y="184.49655mm"/>
          <draw:path svg:d="M 286.89655 3.6379788E-12 L 286.89655 3.6379788E-12 L 286.89655 3.6379788E-12 Q 286.89655 22.068966 308.9655 22.068966 L 308.9655 22.068966 L 264.82758 66.206894 Q 220.68965 132.41379 198.6207 154.48276 L 198.6207 154.48276 L 198.6207 154.48276 Q 176.55173 154.48276 176.55173 154.48276 L 176.55173 176.55173 L 132.41379 220.68965 Q 88.27586 264.82758 66.206894 264.82758 L 66.206894 286.89655 L 66.206894 286.89655 L 44.13793 286.89655 L 44.13793 286.89655 L 44.13793 286.89655 L 44.13793 286.89655 Q 22.068966 286.89655 0.0 286.89655 L 0.0 286.89655 L 0.0 286.89655 L 0.0 264.82758 L 0.0 242.75862 Q 0.0 220.68965 0.0 176.55173 Q 0.0 132.41379 22.068966 110.344826 L 44.13793 110.344826 L 66.206894 110.344826 Q 88.27586 110.344826 88.27586 88.27586 Q 88.27586 66.206894 176.55173 44.13793 Q 242.75862 22.068966 264.82758 22.068966 Q 264.82758 3.6379788E-12 286.89655 3.6379788E-12 z" svg:height="2.8689656mm" draw:style-name="style-1364" svg:viewBox="0.0 0.0 308.9655 286.89655" svg:width="3.0896552mm" svg:x="95.77931mm" svg:y="191.33794mm"/>
          <draw:path svg:d="M 0.0 0.0 L 0.0 0.0 L 132.41379 110.344826 Q 286.89655 220.68965 308.9655 242.75862 Q 308.9655 264.82758 331.0345 286.89655 Q 353.10345 308.9655 419.31036 375.17242 Q 485.51724 441.3793 507.5862 463.44827 L 529.65515 485.51724 L 551.7241 485.51724 L 573.7931 485.51724 L 573.7931 507.5862 L 573.7931 529.65515 L 573.7931 529.65515 Q 573.7931 529.65515 573.7931 551.7241 L 595.86206 551.7241 L 595.86206 573.7931 Q 595.86206 595.86206 617.931 617.931 Q 662.069 617.931 662.069 640.0 L 640.0 640.0 L 617.931 640.0 Q 617.931 617.931 595.86206 617.931 L 573.7931 617.931 L 573.7931 595.86206 L 573.7931 595.86206 L 551.7241 595.86206 L 551.7241 573.7931 L 551.7241 573.7931 L 529.65515 573.7931 L 529.65515 573.7931 L 529.65515 573.7931 L 529.65515 551.7241 L 529.65515 551.7241 L 507.5862 551.7241 L 507.5862 529.65515 L 507.5862 529.65515 Q 485.51724 529.65515 375.17242 441.3793 L 264.82758 375.17242 L 264.82758 375.17242 Q 264.82758 353.10345 242.75862 353.10345 Q 220.68965 353.10345 132.41379 220.68965 L 44.13793 110.344826 L 44.13793 88.27586 Q 44.13793 88.27586 0.0 44.13793 Q 0.0 22.068966 0.0 0.0 z" svg:height="6.4mm" draw:style-name="style-1365" svg:viewBox="0.0 0.0 662.069 640.0" svg:width="6.62069mm" svg:x="11.917241mm" svg:y="123.14483mm"/>
          <draw:path svg:d="M -1.8189894E-12 0.0 Q -1.8189894E-12 -22.068966 88.27586 0.0 Q 176.55173 0.0 198.6207 22.068966 Q 198.6207 44.13793 88.27586 44.13793 Q -1.8189894E-12 22.068966 -1.8189894E-12 0.0 z" svg:height="0.4413793mm" draw:style-name="style-1366" svg:viewBox="0.0 0.0 198.6207 44.13793" svg:width="1.9862069mm" svg:x="120.937935mm" svg:y="284.68967mm"/>
          <draw:path svg:d="M 242.75862 44.13793 L 242.75862 0.0 L 308.9655 88.27586 Q 375.17242 176.55173 397.2414 198.6207 L 419.31036 220.68965 L 419.31036 220.68965 L 419.31036 242.75862 L 419.31036 242.75862 L 419.31036 242.75862 L 441.3793 264.82758 L 463.44827 286.89655 L 463.44827 286.89655 L 463.44827 286.89655 L 485.51724 353.10345 Q 507.5862 419.31036 463.44827 441.3793 Q 419.31036 463.44827 419.31036 463.44827 L 397.2414 463.44827 L 375.17242 463.44827 Q 331.0345 463.44827 198.6207 463.44827 L 88.27586 463.44827 L 88.27586 463.44827 L 66.206894 441.3793 L 66.206894 441.3793 L 66.206894 441.3793 L 66.206894 419.31036 L 66.206894 397.2414 L 44.13793 353.10345 L 22.068966 308.9655 L 22.068966 286.89655 L 22.068966 264.82758 L 0.0 220.68965 L 0.0 176.55173 L 0.0 176.55173 L 22.068966 176.55173 L 22.068966 198.6207 L 22.068966 220.68965 L 44.13793 220.68965 L 44.13793 198.6207 L 44.13793 198.6207 L 66.206894 198.6207 L 66.206894 176.55173 L 66.206894 154.48276 L 88.27586 132.41379 L 88.27586 110.344826 L 132.41379 110.344826 Q 176.55173 110.344826 176.55173 88.27586 Q 198.6207 66.206894 198.6207 66.206894 Q 220.68965 66.206894 242.75862 44.13793 z" svg:height="4.634483mm" draw:style-name="style-1367" svg:viewBox="0.0 0.0 485.51724 463.44827" svg:width="4.8551726mm" svg:x="123.8069mm" svg:y="228.85518mm"/>
          <draw:path svg:d="M 44.13793 0.0 L 88.27586 0.0 L 132.41379 0.0 Q 176.55173 0.0 198.6207 44.13793 Q 198.6207 88.27586 220.68965 110.344826 Q 242.75862 110.344826 397.2414 331.0345 Q 551.7241 551.7241 551.7241 551.7241 Q 551.7241 573.7931 573.7931 595.86206 L 595.86206 640.0 L 595.86206 640.0 L 595.86206 640.0 L 595.86206 662.069 L 595.86206 662.069 L 617.931 662.069 L 617.931 684.13794 L 617.931 684.13794 L 640.0 684.13794 L 640.0 684.13794 L 640.0 706.2069 L 617.931 728.2759 Q 595.86206 728.2759 617.931 728.2759 L 617.931 750.34485 L 595.86206 750.34485 L 595.86206 750.34485 L 507.5862 750.34485 L 441.3793 750.34485 L 353.10345 750.34485 L 264.82758 750.34485 L 264.82758 750.34485 L 264.82758 728.2759 L 242.75862 728.2759 L 198.6207 728.2759 L 198.6207 728.2759 L 198.6207 706.2069 L 286.89655 706.2069 L 375.17242 684.13794 L 375.17242 684.13794 L 375.17242 684.13794 L 397.2414 684.13794 L 397.2414 684.13794 L 397.2414 662.069 L 375.17242 662.069 L 375.17242 662.069 L 375.17242 640.0 L 375.17242 640.0 L 375.17242 640.0 L 353.10345 640.0 L 353.10345 640.0 L 353.10345 617.931 Q 331.0345 617.931 264.82758 485.51724 Q 198.6207 375.17242 110.344826 220.68965 L 22.068966 66.206894 L 22.068966 66.206894 Q 22.068966 44.13793 0.0 44.13793 L 0.0 44.13793 L 0.0 22.068966 Q 0.0 0.0 44.13793 0.0 z" svg:height="7.5034485mm" draw:style-name="style-1368" svg:viewBox="0.0 0.0 640.0 750.34485" svg:width="6.4mm" svg:x="114.53793mm" svg:y="208.11035mm"/>
          <draw:path svg:d="M 308.9655 88.27586 L 573.7931 9.094947E-13 L 573.7931 44.13793 Q 573.7931 110.344826 595.86206 132.41379 Q 617.931 132.41379 617.931 154.48276 L 617.931 176.55173 L 595.86206 176.55173 Q 573.7931 176.55173 529.65515 176.55173 Q 485.51724 176.55173 463.44827 286.89655 L 441.3793 397.2414 L 441.3793 308.9655 Q 441.3793 220.68965 419.31036 220.68965 L 397.2414 220.68965 L 308.9655 397.2414 Q 220.68965 573.7931 220.68965 706.2069 Q 176.55173 860.6897 176.55173 904.8276 L 176.55173 948.9655 L 154.48276 926.89655 Q 132.41379 926.89655 110.344826 1015.1724 Q 88.27586 1081.3793 66.206894 1103.4482 L 66.206894 1125.5172 L 44.13793 1125.5172 Q 44.13793 1103.4482 44.13793 1103.4482 L 22.068966 1103.4482 L 22.068966 1103.4482 Q 1.8189894E-12 1103.4482 1.8189894E-12 1059.3103 L 1.8189894E-12 1015.1724 L 1.8189894E-12 993.10345 L 1.8189894E-12 971.0345 L 22.068966 971.0345 L 44.13793 971.0345 L 44.13793 926.89655 Q 44.13793 882.7586 44.13793 706.2069 Q 66.206894 529.65515 44.13793 529.65515 Q 1.8189894E-12 529.65515 22.068966 353.10345 Q 44.13793 176.55173 308.9655 88.27586 z" svg:height="11.255173mm" draw:style-name="style-1369" svg:viewBox="0.0 0.0 617.931 1125.5172" svg:width="6.1793103mm" svg:x="93.131035mm" svg:y="48.993103mm"/>
          <draw:path svg:d="M 242.75862 0.0 L 308.9655 0.0 L 308.9655 0.0 Q 308.9655 0.0 286.89655 0.0 L 286.89655 22.068966 L 286.89655 44.13793 L 286.89655 44.13793 L 220.68965 110.344826 Q 154.48276 176.55173 132.41379 176.55173 L 132.41379 176.55173 L 66.206894 176.55173 L 0.0 176.55173 L 0.0 154.48276 L 0.0 154.48276 L 44.13793 154.48276 Q 110.344826 154.48276 132.41379 66.206894 Q 176.55173 -22.068966 242.75862 0.0 z" svg:height="1.7655172mm" draw:style-name="style-1370" svg:viewBox="0.0 0.0 308.9655 176.55173" svg:width="3.0896552mm" svg:x="91.8069mm" svg:y="192.0mm"/>
          <draw:path svg:d="M 44.13793 -1.8189894E-12 L 88.27586 -1.8189894E-12 L 198.6207 22.068966 Q 286.89655 44.13793 286.89655 66.206894 L 308.9655 66.206894 L 419.31036 88.27586 Q 507.5862 110.344826 529.65515 132.41379 L 529.65515 132.41379 L 529.65515 132.41379 Q 529.65515 132.41379 441.3793 176.55173 L 331.0345 198.6207 L 331.0345 220.68965 L 331.0345 242.75862 L 308.9655 264.82758 L 286.89655 286.89655 L 286.89655 308.9655 L 286.89655 331.0345 L 264.82758 331.0345 L 242.75862 331.0345 L 242.75862 353.10345 L 242.75862 397.2414 L 264.82758 397.2414 L 264.82758 419.31036 L 242.75862 419.31036 Q 220.68965 397.2414 198.6207 397.2414 L 154.48276 375.17242 L 154.48276 353.10345 Q 154.48276 353.10345 132.41379 353.10345 L 132.41379 353.10345 L 132.41379 353.10345 Q 110.344826 331.0345 88.27586 264.82758 L 66.206894 198.6207 L 44.13793 198.6207 Q 44.13793 176.55173 22.068966 132.41379 L 9.094947E-13 66.206894 L 9.094947E-13 44.13793 Q 22.068966 22.068966 44.13793 -1.8189894E-12 z" svg:height="4.1931033mm" draw:style-name="style-1371" svg:viewBox="0.0 0.0 529.65515 419.31036" svg:width="5.2965517mm" svg:x="49.213795mm" svg:y="128.0mm"/>
          <draw:path svg:d="M 242.75862 22.068966 L 264.82758 0.0 L 264.82758 0.0 L 264.82758 0.0 L 286.89655 44.13793 L 308.9655 88.27586 L 308.9655 110.344826 L 308.9655 132.41379 L 331.0345 132.41379 L 331.0345 132.41379 L 331.0345 198.6207 Q 353.10345 242.75862 353.10345 286.89655 L 353.10345 308.9655 L 353.10345 375.17242 Q 353.10345 441.3793 176.55173 463.44827 L 0.0 463.44827 L 0.0 463.44827 Q 0.0 441.3793 110.344826 353.10345 Q 220.68965 264.82758 220.68965 154.48276 L 220.68965 66.206894 L 220.68965 66.206894 Q 220.68965 66.206894 242.75862 22.068966 z" svg:height="4.634483mm" draw:style-name="style-1372" svg:viewBox="0.0 0.0 353.10345 463.44827" svg:width="3.5310345mm" svg:x="65.32414mm" svg:y="134.40001mm"/>
          <draw:path svg:d="M 22.068966 22.068966 L 22.068966 0.0 L 44.13793 0.0 L 66.206894 0.0 L 66.206894 0.0 Q 66.206894 22.068966 110.344826 22.068966 L 132.41379 22.068966 L 132.41379 22.068966 Q 132.41379 22.068966 154.48276 44.13793 L 154.48276 44.13793 L 154.48276 110.344826 L 154.48276 154.48276 L 154.48276 728.2759 L 154.48276 1302.069 L 154.48276 1875.862 Q 132.41379 2427.5862 397.2414 2493.7932 Q 662.069 2537.9312 728.2759 2560.0 L 772.4138 2582.069 L 816.55176 2582.069 L 882.7586 2582.069 L 882.7586 2604.138 L 882.7586 2604.138 L 882.7586 2604.138 L 882.7586 2626.207 L 882.7586 2626.207 L 860.6897 2626.207 L 860.6897 2626.207 L 860.6897 2626.207 L 860.6897 2648.276 L 860.6897 2648.276 L 882.7586 2648.276 L 882.7586 2670.345 L 882.7586 2670.345 L 860.6897 2670.345 L 860.6897 2670.345 L 860.6897 2670.345 L 816.55176 2692.4138 L 772.4138 2692.4138 L 728.2759 2692.4138 Q 684.13794 2670.345 485.51724 2648.276 L 286.89655 2604.138 L 264.82758 2604.138 Q 242.75862 2582.069 110.344826 2560.0 L 0.0 2515.862 L 0.0 2206.8965 L 0.0 1897.931 L 0.0 1677.2415 L 0.0 1456.5518 L 0.0 750.34485 Q 22.068966 44.13793 22.068966 22.068966 z" svg:height="26.924139mm" draw:style-name="style-1373" svg:viewBox="0.0 0.0 882.7586 2692.4138" svg:width="8.827586mm" svg:x="10.372414mm" svg:y="13.02069mm"/>
          <draw:path svg:d="M 0.0 22.068966 L 0.0 3.6379788E-12 L 66.206894 3.6379788E-12 L 154.48276 3.6379788E-12 L 264.82758 176.55173 Q 375.17242 375.17242 441.3793 463.44827 Q 507.5862 573.7931 529.65515 595.86206 L 551.7241 617.931 L 551.7241 640.0 L 551.7241 662.069 L 573.7931 662.069 L 573.7931 684.13794 L 595.86206 684.13794 L 595.86206 684.13794 L 617.931 728.2759 Q 640.0 794.4828 662.069 794.4828 L 662.069 816.55176 L 662.069 816.55176 L 684.13794 816.55176 L 993.10345 1257.931 Q 1302.069 1699.3104 1412.4138 1853.7931 Q 1522.7587 2008.2759 1544.8276 2030.3448 L 1566.8966 2052.4138 L 1566.8966 2074.483 L 1566.8966 2096.5518 L 1588.9656 2096.5518 L 1588.9656 2096.5518 L 1588.9656 2118.6206 L 1611.0345 2118.6206 L 1611.0345 2118.6206 L 1611.0345 2140.6897 L 1611.0345 2140.6897 L 1611.0345 2140.6897 L 1633.1035 2140.6897 L 1633.1035 2162.7585 L 1633.1035 2162.7585 L 1633.1035 2184.8276 L 1633.1035 2184.8276 L 1655.1725 2184.8276 L 1655.1725 2184.8276 L 1655.1725 2184.8276 L 1655.1725 2206.8965 L 1655.1725 2206.8965 L 1677.2415 2228.9656 L 1699.3104 2251.0344 L 1743.4482 2317.2415 Q 1787.5862 2383.4482 1809.6552 2405.5173 L 1831.7241 2427.5862 L 1831.7241 2427.5862 L 1831.7241 2449.6553 L 1831.7241 2449.6553 L 1831.7241 2449.6553 L 1831.7241 2493.7932 L 1831.7241 2537.9312 L 1831.7241 2582.069 L 1831.7241 2604.138 L 1787.5862 2604.138 L 1743.4482 2604.138 L 1743.4482 2582.069 L 1743.4482 2582.069 L 1721.3794 2582.069 L 1721.3794 2582.069 L 1721.3794 2582.069 L 1699.3104 2560.0 L 1699.3104 2537.9312 L 1699.3104 2515.862 L 1677.2415 2515.862 L 1677.2415 2493.7932 L 1677.2415 2493.7932 Q 1655.1725 2493.7932 1390.3448 2074.483 L 1081.3793 1655.1725 L 1081.3793 1655.1725 L 1081.3793 1655.1725 L 1081.3793 1633.1035 L 1081.3793 1633.1035 L 1059.3103 1611.0345 L 1037.2415 1588.9656 L 1037.2415 1588.9656 L 1037.2415 1588.9656 L 1037.2415 1566.8966 L 1037.2415 1566.8966 L 1015.1724 1566.8966 L 1015.1724 1566.8966 L 1015.1724 1544.8276 L 993.10345 1544.8276 L 993.10345 1522.7587 L 993.10345 1500.6897 L 971.0345 1500.6897 L 971.0345 1478.6207 L 971.0345 1478.6207 L 948.9655 1478.6207 L 948.9655 1456.5518 Q 948.9655 1434.4828 595.86206 948.9655 L 264.82758 441.3793 L 264.82758 419.31036 Q 242.75862 419.31036 242.75862 419.31036 L 242.75862 419.31036 L 242.75862 397.2414 Q 242.75862 375.17242 110.344826 198.6207 L 0.0 22.068966 L 0.0 22.068966 z" svg:height="26.04138mm" draw:style-name="style-1374" svg:viewBox="0.0 0.0 1831.7241 2604.138" svg:width="18.317242mm" svg:x="118.95173mm" svg:y="215.6138mm"/>
          <draw:path svg:d="M 0.0 22.068966 L 0.0 0.0 L 132.41379 0.0 L 264.82758 0.0 L 617.931 154.48276 Q 971.0345 286.89655 993.10345 308.9655 Q 1037.2415 331.0345 1081.3793 331.0345 L 1103.4482 331.0345 L 1125.5172 353.10345 L 1147.5862 375.17242 L 1169.6552 375.17242 L 1191.7241 375.17242 L 1368.2759 441.3793 Q 1544.8276 507.5862 1566.8966 529.65515 L 1566.8966 529.65515 L 1588.9656 529.65515 L 1611.0345 551.7241 L 1633.1035 551.7241 L 1655.1725 551.7241 L 1655.1725 573.7931 L 1655.1725 573.7931 L 1677.2415 573.7931 L 1677.2415 595.86206 L 1699.3104 595.86206 L 1743.4482 595.86206 L 1765.5172 617.931 L 1787.5862 640.0 L 1831.7241 640.0 L 1853.7931 640.0 L 1875.862 662.069 L 1875.862 662.069 L 1875.862 684.13794 L 1875.862 684.13794 L 1743.4482 684.13794 Q 1611.0345 684.13794 1566.8966 662.069 L 1500.6897 640.0 L 1478.6207 640.0 Q 1478.6207 640.0 816.55176 375.17242 L 154.48276 154.48276 L 154.48276 132.41379 L 154.48276 132.41379 L 132.41379 132.41379 Q 132.41379 110.344826 66.206894 88.27586 L 22.068966 66.206894 L 22.068966 66.206894 Q 22.068966 44.13793 0.0 22.068966 z" svg:height="6.8413796mm" draw:style-name="style-1375" svg:viewBox="0.0 0.0 1875.862 684.13794" svg:width="18.758621mm" svg:x="112.772415mm" svg:y="201.04828mm"/>
          <draw:path svg:d="M 22.068966 22.068966 L 22.068966 22.068966 L 44.13793 -3.6379788E-12 L 66.206894 -3.6379788E-12 L 154.48276 -3.6379788E-12 L 242.75862 -3.6379788E-12 L 242.75862 22.068966 L 264.82758 44.13793 L 264.82758 66.206894 L 264.82758 88.27586 L 286.89655 110.344826 L 308.9655 132.41379 L 308.9655 132.41379 L 308.9655 154.48276 L 308.9655 154.48276 L 308.9655 154.48276 L 308.9655 110.344826 Q 308.9655 44.13793 308.9655 22.068966 Q 308.9655 22.068966 419.31036 22.068966 L 529.65515 -3.6379788E-12 L 529.65515 66.206894 L 529.65515 154.48276 L 529.65515 397.2414 Q 529.65515 640.0 551.7241 640.0 L 551.7241 640.0 L 463.44827 640.0 Q 375.17242 640.0 331.0345 573.7931 L 264.82758 507.5862 L 264.82758 485.51724 L 264.82758 463.44827 L 242.75862 463.44827 L 220.68965 463.44827 L 220.68965 529.65515 Q 220.68965 595.86206 242.75862 640.0 L 242.75862 662.069 L 132.41379 662.069 L 9.094947E-13 662.069 L 9.094947E-13 640.0 L 9.094947E-13 617.931 L 22.068966 331.0345 L 22.068966 22.068966 L 22.068966 22.068966 z" svg:height="6.62069mm" draw:style-name="style-1376" svg:viewBox="0.0 0.0 551.7241 662.069" svg:width="5.5172415mm" svg:x="54.289658mm" svg:y="294.6207mm"/>
          <draw:path svg:d="M 132.41379 0.0 L 176.55173 0.0 L 220.68965 0.0 L 286.89655 0.0 L 286.89655 0.0 Q 286.89655 22.068966 308.9655 22.068966 L 331.0345 22.068966 L 353.10345 44.13793 L 375.17242 66.206894 L 397.2414 66.206894 L 419.31036 66.206894 L 640.0 154.48276 Q 860.6897 242.75862 860.6897 242.75862 Q 882.7586 242.75862 882.7586 242.75862 L 882.7586 264.82758 L 882.7586 286.89655 Q 904.8276 331.0345 926.89655 331.0345 Q 971.0345 331.0345 971.0345 397.2414 L 971.0345 463.44827 L 993.10345 463.44827 L 993.10345 485.51724 L 926.89655 595.86206 Q 838.6207 728.2759 816.55176 728.2759 L 794.4828 728.2759 L 794.4828 728.2759 Q 772.4138 728.2759 507.5862 706.2069 L 242.75862 706.2069 L 242.75862 684.13794 Q 242.75862 640.0 220.68965 640.0 Q 198.6207 640.0 198.6207 617.931 Q 176.55173 595.86206 132.41379 573.7931 L 88.27586 551.7241 L 88.27586 551.7241 L 66.206894 551.7241 L 66.206894 529.65515 L 44.13793 529.65515 L 44.13793 529.65515 L 44.13793 507.5862 L 44.13793 507.5862 L 44.13793 507.5862 L 22.068966 507.5862 L 22.068966 507.5862 L 22.068966 485.51724 L 0.0 485.51724 L 0.0 441.3793 L 0.0 397.2414 L 22.068966 397.2414 L 22.068966 375.17242 L 44.13793 375.17242 Q 88.27586 375.17242 176.55173 353.10345 L 264.82758 331.0345 L 264.82758 331.0345 L 264.82758 331.0345 L 286.89655 286.89655 L 286.89655 264.82758 L 264.82758 264.82758 L 242.75862 242.75862 L 242.75862 242.75862 Q 220.68965 242.75862 176.55173 220.68965 Q 132.41379 198.6207 110.344826 176.55173 Q 88.27586 154.48276 88.27586 66.206894 Q 88.27586 0.0 132.41379 0.0 z" svg:height="7.2827587mm" draw:style-name="style-1377" svg:viewBox="0.0 0.0 993.10345 728.2759" svg:width="9.931035mm" svg:x="124.02759mm" svg:y="208.11035mm"/>
          <draw:path svg:d="M 375.17242 44.13793 L 485.51724 3.6379788E-12 L 441.3793 44.13793 Q 375.17242 110.344826 397.2414 242.75862 Q 397.2414 397.2414 264.82758 441.3793 Q 132.41379 529.65515 110.344826 529.65515 L 88.27586 529.65515 L 88.27586 529.65515 Q 66.206894 529.65515 66.206894 529.65515 L 66.206894 551.7241 L 22.068966 551.7241 Q 0.0 551.7241 0.0 529.65515 L 0.0 507.5862 L 0.0 507.5862 Q 22.068966 507.5862 44.13793 353.10345 L 66.206894 176.55173 L 66.206894 132.41379 L 66.206894 110.344826 L 66.206894 110.344826 Q 66.206894 110.344826 88.27586 88.27586 L 88.27586 66.206894 L 88.27586 44.13793 L 110.344826 44.13793 L 110.344826 44.13793 L 110.344826 44.13793 L 110.344826 44.13793 L 132.41379 44.13793 L 132.41379 110.344826 Q 132.41379 176.55173 154.48276 176.55173 Q 154.48276 176.55173 154.48276 154.48276 L 154.48276 154.48276 L 176.55173 132.41379 Q 176.55173 110.344826 242.75862 132.41379 Q 286.89655 132.41379 286.89655 110.344826 Q 264.82758 88.27586 375.17242 44.13793 z" svg:height="5.5172415mm" draw:style-name="style-1378" svg:viewBox="0.0 0.0 485.51724 551.7241" svg:width="4.8551726mm" svg:x="66.868965mm" svg:y="278.95172mm"/>
          <draw:path svg:d="M 22.068966 220.68965 L -2.2737368E-13 0.0 L 22.068966 0.0 L 22.068966 0.0 L 66.206894 132.41379 Q 110.344826 264.82758 88.27586 397.2414 L 88.27586 507.5862 L 88.27586 507.5862 L 88.27586 529.65515 L 66.206894 529.65515 L 44.13793 529.65515 L 44.13793 485.51724 Q 22.068966 463.44827 22.068966 220.68965 z" svg:height="5.2965517mm" draw:style-name="style-1379" svg:viewBox="0.0 0.0 88.27586 529.65515" svg:width="0.8827586mm" svg:x="16.110346mm" svg:y="162.42758mm"/>
          <draw:path svg:d="M 485.51724 0.0 L 507.5862 0.0 L 507.5862 22.068966 Q 529.65515 44.13793 529.65515 44.13793 L 529.65515 44.13793 L 529.65515 88.27586 Q 529.65515 154.48276 507.5862 176.55173 L 507.5862 198.6207 L 507.5862 198.6207 Q 485.51724 198.6207 485.51724 220.68965 L 485.51724 220.68965 L 441.3793 220.68965 Q 419.31036 242.75862 397.2414 286.89655 Q 397.2414 331.0345 375.17242 353.10345 L 375.17242 397.2414 L 308.9655 441.3793 Q 242.75862 485.51724 220.68965 507.5862 L 198.6207 507.5862 L 198.6207 485.51724 Q 198.6207 463.44827 220.68965 463.44827 Q 242.75862 463.44827 220.68965 441.3793 Q 220.68965 397.2414 176.55173 441.3793 L 132.41379 463.44827 L 132.41379 441.3793 Q 132.41379 419.31036 154.48276 397.2414 Q 176.55173 397.2414 110.344826 353.10345 L 44.13793 308.9655 L 44.13793 308.9655 L 44.13793 308.9655 L 22.068966 286.89655 L 4.5474735E-13 264.82758 L 4.5474735E-13 264.82758 L 4.5474735E-13 264.82758 L 4.5474735E-13 264.82758 L 4.5474735E-13 242.75862 L 22.068966 242.75862 L 22.068966 220.68965 L 22.068966 220.68965 L 44.13793 220.68965 L 44.13793 220.68965 L 44.13793 220.68965 L 44.13793 198.6207 L 44.13793 198.6207 L 22.068966 198.6207 L 22.068966 176.55173 L 22.068966 176.55173 L 44.13793 176.55173 L 44.13793 176.55173 L 44.13793 176.55173 L 66.206894 176.55173 Q 88.27586 176.55173 132.41379 154.48276 L 154.48276 132.41379 L 264.82758 132.41379 Q 353.10345 154.48276 375.17242 110.344826 Q 397.2414 44.13793 397.2414 44.13793 L 397.2414 44.13793 L 397.2414 44.13793 Q 419.31036 44.13793 419.31036 22.068966 L 419.31036 22.068966 L 441.3793 0.0 Q 485.51724 0.0 485.51724 0.0 z" svg:height="5.075862mm" draw:style-name="style-1380" svg:viewBox="0.0 0.0 529.65515 507.5862" svg:width="5.2965517mm" svg:x="40.16552mm" svg:y="109.462074mm"/>
          <draw:path svg:d="M -1.8189894E-12 22.068966 L 22.068966 0.0 L 110.344826 0.0 L 176.55173 0.0 L 286.89655 0.0 L 375.17242 0.0 L 463.44827 0.0 L 573.7931 0.0 L 838.6207 0.0 Q 1103.4482 22.068966 1125.5172 22.068966 L 1125.5172 22.068966 L 1125.5172 22.068966 L 1125.5172 44.13793 L 1059.3103 44.13793 Q 993.10345 66.206894 882.7586 66.206894 L 772.4138 110.344826 L 772.4138 110.344826 L 772.4138 110.344826 L 794.4828 110.344826 Q 816.55176 132.41379 816.55176 154.48276 L 816.55176 176.55173 L 816.55176 242.75862 L 816.55176 286.89655 L 838.6207 308.9655 L 838.6207 331.0345 L 772.4138 331.0345 Q 728.2759 331.0345 640.0 286.89655 L 551.7241 242.75862 L 463.44827 242.75862 L 397.2414 242.75862 L 397.2414 242.75862 L 419.31036 242.75862 L 419.31036 242.75862 L 419.31036 242.75862 L 419.31036 264.82758 L 419.31036 264.82758 L 441.3793 264.82758 L 441.3793 286.89655 L 441.3793 286.89655 L 463.44827 286.89655 L 463.44827 286.89655 L 463.44827 286.89655 L 463.44827 308.9655 L 463.44827 308.9655 L 485.51724 331.0345 L 485.51724 331.0345 L 463.44827 331.0345 L 441.3793 331.0345 L 419.31036 308.9655 L 397.2414 286.89655 L 397.2414 286.89655 Q 375.17242 286.89655 331.0345 264.82758 Q 286.89655 242.75862 286.89655 286.89655 L 264.82758 308.9655 L 264.82758 308.9655 Q 242.75862 308.9655 242.75862 264.82758 Q 198.6207 220.68965 198.6207 132.41379 Q 176.55173 44.13793 88.27586 44.13793 L -1.8189894E-12 44.13793 L -1.8189894E-12 22.068966 Q -22.068966 22.068966 -1.8189894E-12 22.068966 z" svg:height="3.310345mm" draw:style-name="style-1381" svg:viewBox="0.0 0.0 1125.5172 331.0345" svg:width="11.255173mm" svg:x="120.71725mm" svg:y="215.17242mm"/>
          <draw:path svg:d="M 88.27586 22.068966 L 88.27586 0.0 L 132.41379 44.13793 Q 176.55173 66.206894 220.68965 88.27586 L 242.75862 110.344826 L 242.75862 110.344826 L 264.82758 110.344826 L 264.82758 110.344826 L 264.82758 110.344826 L 286.89655 132.41379 L 308.9655 154.48276 L 331.0345 154.48276 L 353.10345 154.48276 L 573.7931 375.17242 Q 794.4828 573.7931 794.4828 573.7931 L 794.4828 595.86206 L 794.4828 595.86206 L 794.4828 595.86206 L 816.55176 595.86206 L 816.55176 595.86206 L 838.6207 617.931 L 860.6897 640.0 L 860.6897 640.0 L 882.7586 640.0 L 882.7586 640.0 L 882.7586 662.069 L 882.7586 662.069 L 882.7586 662.069 L 904.8276 684.13794 L 904.8276 684.13794 L 904.8276 684.13794 L 904.8276 706.2069 L 882.7586 706.2069 L 860.6897 684.13794 L 860.6897 684.13794 L 838.6207 684.13794 L 838.6207 684.13794 L 838.6207 684.13794 L 838.6207 662.069 L 838.6207 662.069 L 816.55176 662.069 L 816.55176 640.0 L 794.4828 640.0 L 772.4138 640.0 L 772.4138 617.931 L 750.34485 617.931 L 750.34485 617.931 L 750.34485 595.86206 L 750.34485 595.86206 L 750.34485 595.86206 L 728.2759 595.86206 Q 728.2759 595.86206 507.5862 441.3793 L 286.89655 308.9655 L 286.89655 286.89655 Q 264.82758 286.89655 176.55173 198.6207 L 66.206894 110.344826 L 66.206894 110.344826 L 44.13793 110.344826 L 44.13793 110.344826 L 44.13793 110.344826 L 44.13793 88.27586 L 44.13793 88.27586 L 22.068966 88.27586 L 22.068966 66.206894 L 22.068966 66.206894 L 0.0 66.206894 L 0.0 66.206894 L 0.0 66.206894 L 44.13793 66.206894 Q 66.206894 66.206894 88.27586 66.206894 L 132.41379 66.206894 L 132.41379 66.206894 L 132.41379 66.206894 L 110.344826 66.206894 L 110.344826 66.206894 L 110.344826 44.13793 L 88.27586 44.13793 L 88.27586 22.068966 z" svg:height="7.062069mm" draw:style-name="style-1382" svg:viewBox="0.0 0.0 904.8276 706.2069" svg:width="9.048276mm" svg:x="24.717241mm" svg:y="140.13794mm"/>
          <draw:path svg:d="M 3332.4138 0.0 L 3332.4138 0.0 L 3376.5518 0.0 L 3420.6897 0.0 L 3420.6897 0.0 L 3442.7588 0.0 L 3597.2415 0.0 L 3751.724 0.0 L 4391.724 0.0 L 5053.793 0.0 L 5053.793 0.0 L 5053.793 22.068966 L 5451.0347 22.068966 Q 5848.276 22.068966 5936.552 22.068966 L 6046.8965 22.068966 L 6377.931 22.068966 L 6731.0347 22.068966 L 6863.448 22.068966 L 6995.8623 22.068966 L 6995.8623 22.068966 L 6995.8623 44.13793 L 6973.793 44.13793 L 6973.793 66.206894 L 6973.793 66.206894 L 6973.793 66.206894 L 6532.414 66.206894 L 6091.0347 66.206894 L 5782.069 66.206894 L 5473.1035 66.206894 L 4744.8276 66.206894 L 4016.5518 66.206894 L 3751.724 66.206894 L 3486.8965 66.206894 L 3354.483 66.206894 L 3222.069 66.206894 L 3133.7932 66.206894 L 3045.5173 66.206894 L 2846.8965 66.206894 L 2648.276 66.206894 L 2405.5173 66.206894 L 2162.7585 66.206894 L 2140.6897 66.206894 L 2096.5518 66.206894 L 1633.1035 66.206894 L 1169.6552 66.206894 L 993.10345 66.206894 L 838.6207 66.206894 L 617.931 66.206894 L 397.2414 66.206894 L 375.17242 66.206894 L 375.17242 66.206894 L 198.6207 66.206894 L 0.0 66.206894 L 0.0 66.206894 L 0.0 66.206894 L 22.068966 44.13793 L 44.13793 22.068966 L 44.13793 22.068966 L 44.13793 22.068966 L 66.206894 22.068966 L 66.206894 22.068966 L 684.13794 22.068966 L 1324.138 22.068966 L 1478.6207 22.068966 L 1655.1725 22.068966 L 1853.7931 22.068966 L 2052.4138 22.068966 L 2228.9656 22.068966 L 2427.5862 22.068966 L 2891.0344 22.068966 Q 3332.4138 22.068966 3332.4138 0.0 z" svg:height="0.66206896mm" draw:style-name="style-1383" svg:viewBox="0.0 0.0 6995.8623 66.206894" svg:width="69.95862mm" svg:x="39.06207mm" svg:y="103.06207mm"/>
          <draw:path svg:d="M 2.2737368E-13 286.89655 L 22.068966 4.5474735E-13 L 22.068966 22.068966 L 22.068966 44.13793 L 88.27586 286.89655 Q 154.48276 507.5862 154.48276 507.5862 L 154.48276 507.5862 L 154.48276 529.65515 Q 154.48276 551.7241 110.344826 551.7241 Q 66.206894 551.7241 44.13793 573.7931 L 22.068966 595.86206 L 22.068966 595.86206 L 2.2737368E-13 595.86206 L 2.2737368E-13 286.89655 z" svg:height="5.9586205mm" draw:style-name="style-1384" svg:viewBox="0.0 0.0 154.48276 595.86206" svg:width="1.5448276mm" svg:x="16.551723mm" svg:y="27.144829mm"/>
          <draw:path svg:d="M 1059.3103 66.206894 L 1059.3103 66.206894 L 1059.3103 88.27586 Q 1059.3103 132.41379 1037.2415 132.41379 Q 1015.1724 132.41379 1015.1724 198.6207 Q 993.10345 264.82758 926.89655 308.9655 Q 860.6897 353.10345 882.7586 397.2414 Q 882.7586 441.3793 904.8276 441.3793 Q 926.89655 441.3793 926.89655 463.44827 Q 926.89655 485.51724 904.8276 529.65515 L 904.8276 573.7931 L 882.7586 573.7931 Q 860.6897 573.7931 860.6897 551.7241 Q 838.6207 529.65515 838.6207 551.7241 L 838.6207 573.7931 L 816.55176 573.7931 L 816.55176 573.7931 L 794.4828 573.7931 Q 772.4138 573.7931 750.34485 595.86206 Q 706.2069 640.0 706.2069 640.0 L 706.2069 640.0 L 706.2069 640.0 Q 684.13794 617.931 640.0 595.86206 L 595.86206 551.7241 L 595.86206 529.65515 Q 573.7931 529.65515 551.7241 485.51724 Q 529.65515 441.3793 419.31036 397.2414 Q 308.9655 353.10345 308.9655 331.0345 Q 308.9655 308.9655 242.75862 331.0345 Q 176.55173 353.10345 154.48276 375.17242 L 132.41379 419.31036 L 110.344826 419.31036 L 88.27586 419.31036 L 88.27586 397.2414 L 88.27586 375.17242 L 44.13793 375.17242 L 0.0 353.10345 L 0.0 353.10345 L 0.0 353.10345 L 0.0 353.10345 L 0.0 331.0345 L 22.068966 331.0345 L 22.068966 308.9655 L 22.068966 308.9655 L 22.068966 308.9655 L 44.13793 308.9655 L 66.206894 308.9655 L 66.206894 286.89655 L 88.27586 286.89655 L 88.27586 286.89655 L 88.27586 264.82758 L 110.344826 264.82758 Q 132.41379 264.82758 154.48276 242.75862 L 176.55173 220.68965 L 176.55173 220.68965 Q 198.6207 220.68965 198.6207 198.6207 L 198.6207 198.6207 L 220.68965 198.6207 L 242.75862 176.55173 L 375.17242 132.41379 Q 485.51724 88.27586 529.65515 66.206894 Q 551.7241 44.13793 617.931 22.068966 Q 684.13794 0.0 772.4138 0.0 Q 882.7586 0.0 882.7586 22.068966 Q 882.7586 44.13793 971.0345 22.068966 Q 1037.2415 0.0 1037.2415 44.13793 Q 1059.3103 66.206894 1059.3103 66.206894 z" svg:height="6.4mm" draw:style-name="style-1385" svg:viewBox="0.0 0.0 1059.3103 640.0" svg:width="10.593103mm" svg:x="52.96552mm" svg:y="245.84828mm"/>
          <draw:path svg:d="M 0.0 22.068966 L 0.0 0.0 L 22.068966 0.0 Q 44.13793 22.068966 66.206894 22.068966 L 88.27586 22.068966 L 110.344826 22.068966 L 132.41379 22.068966 L 154.48276 22.068966 L 176.55173 22.068966 L 176.55173 0.0 L 176.55173 0.0 L 198.6207 0.0 L 220.68965 0.0 L 220.68965 0.0 L 242.75862 0.0 L 242.75862 0.0 L 242.75862 22.068966 L 264.82758 22.068966 L 286.89655 22.068966 L 308.9655 22.068966 L 331.0345 22.068966 L 397.2414 22.068966 L 463.44827 22.068966 L 507.5862 0.0 L 551.7241 0.0 L 551.7241 22.068966 L 551.7241 66.206894 L 529.65515 88.27586 Q 507.5862 110.344826 507.5862 110.344826 L 485.51724 110.344826 L 485.51724 110.344826 Q 485.51724 110.344826 463.44827 110.344826 L 419.31036 110.344826 L 397.2414 132.41379 Q 375.17242 154.48276 331.0345 198.6207 Q 286.89655 242.75862 264.82758 242.75862 L 264.82758 264.82758 L 264.82758 264.82758 Q 242.75862 264.82758 242.75862 286.89655 L 242.75862 286.89655 L 198.6207 331.0345 Q 154.48276 353.10345 154.48276 375.17242 L 154.48276 419.31036 L 154.48276 441.3793 L 154.48276 463.44827 L 176.55173 485.51724 L 198.6207 507.5862 L 198.6207 507.5862 L 198.6207 507.5862 L 198.6207 529.65515 L 220.68965 529.65515 L 220.68965 529.65515 L 220.68965 551.7241 L 198.6207 551.7241 L 176.55173 551.7241 L 176.55173 529.65515 L 154.48276 529.65515 L 154.48276 529.65515 L 154.48276 507.5862 L 154.48276 507.5862 L 154.48276 507.5862 L 132.41379 485.51724 L 110.344826 463.44827 L 110.344826 463.44827 L 110.344826 463.44827 L 110.344826 441.3793 L 110.344826 441.3793 L 88.27586 375.17242 Q 66.206894 331.0345 66.206894 286.89655 Q 22.068966 242.75862 22.068966 154.48276 Q 22.068966 66.206894 22.068966 66.206894 Q 0.0 44.13793 0.0 22.068966 z" svg:height="5.5172415mm" draw:style-name="style-1386" svg:viewBox="0.0 0.0 551.7241 551.7241" svg:width="5.5172415mm" svg:x="118.510345mm" svg:y="171.47586mm"/>
          <draw:path svg:d="M 0.0 44.13793 L 0.0 0.0 L 22.068966 0.0 Q 44.13793 0.0 88.27586 66.206894 Q 132.41379 110.344826 132.41379 132.41379 L 132.41379 132.41379 L 154.48276 154.48276 L 176.55173 176.55173 L 176.55173 176.55173 L 176.55173 198.6207 L 176.55173 198.6207 L 176.55173 198.6207 L 198.6207 198.6207 L 198.6207 198.6207 L 198.6207 220.68965 L 220.68965 220.68965 L 220.68965 242.75862 L 220.68965 242.75862 L 220.68965 242.75862 L 198.6207 242.75862 L 176.55173 242.75862 Q 176.55173 242.75862 132.41379 198.6207 Q 88.27586 176.55173 88.27586 132.41379 Q 66.206894 88.27586 44.13793 88.27586 Q 22.068966 88.27586 0.0 44.13793 z" svg:height="2.4275863mm" draw:style-name="style-1387" svg:viewBox="0.0 0.0 220.68965 242.75862" svg:width="2.2068965mm" svg:x="83.86207mm" svg:y="70.4mm"/>
          <draw:path svg:d="M 44.13793 44.13793 L 66.206894 0.0 L 88.27586 66.206894 Q 88.27586 132.41379 110.344826 110.344826 Q 132.41379 88.27586 132.41379 88.27586 L 132.41379 88.27586 L 132.41379 110.344826 Q 132.41379 132.41379 110.344826 176.55173 L 88.27586 198.6207 L 88.27586 220.68965 L 88.27586 264.82758 L 66.206894 286.89655 L 44.13793 308.9655 L 44.13793 331.0345 L 44.13793 353.10345 L 22.068966 353.10345 L 0.0 353.10345 L 0.0 264.82758 L 0.0 154.48276 L 22.068966 110.344826 Q 44.13793 66.206894 44.13793 44.13793 z" svg:height="3.5310345mm" draw:style-name="style-1388" svg:viewBox="0.0 0.0 132.41379 353.10345" svg:width="1.3241379mm" svg:x="78.12414mm" svg:y="121.37931mm"/>
          <draw:path svg:d="M 1346.2069 242.75862 L 1368.2759 220.68965 L 1368.2759 220.68965 L 1390.3448 220.68965 L 1390.3448 220.68965 L 1390.3448 220.68965 L 1390.3448 242.75862 L 1390.3448 242.75862 L 1412.4138 242.75862 L 1412.4138 264.82758 L 1390.3448 264.82758 Q 1346.2069 286.89655 1368.2759 331.0345 Q 1390.3448 375.17242 1390.3448 353.10345 Q 1412.4138 353.10345 1434.4828 397.2414 Q 1478.6207 441.3793 1478.6207 485.51724 Q 1478.6207 551.7241 1478.6207 551.7241 Q 1478.6207 573.7931 1478.6207 573.7931 L 1478.6207 573.7931 L 1456.5518 573.7931 L 1456.5518 573.7931 L 1478.6207 595.86206 L 1500.6897 617.931 L 1500.6897 617.931 L 1500.6897 617.931 L 1478.6207 617.931 Q 1456.5518 617.931 1434.4828 640.0 L 1412.4138 662.069 L 1390.3448 662.069 L 1368.2759 662.069 L 1346.2069 684.13794 L 1324.138 706.2069 L 1324.138 706.2069 L 1302.069 706.2069 L 1302.069 706.2069 L 1302.069 706.2069 L 1302.069 728.2759 L 1302.069 728.2759 L 1280.0 750.34485 L 1280.0 794.4828 L 1280.0 794.4828 L 1257.931 794.4828 L 1257.931 794.4828 L 1257.931 816.55176 L 1257.931 882.7586 Q 1257.931 971.0345 1280.0 1103.4482 Q 1302.069 1257.931 1324.138 1302.069 L 1324.138 1346.2069 L 1324.138 1544.8276 Q 1346.2069 1743.4482 1346.2069 1809.6552 Q 1346.2069 1853.7931 1368.2759 1942.069 L 1368.2759 2008.2759 L 1346.2069 2008.2759 L 1324.138 2008.2759 L 1324.138 1986.2069 L 1302.069 1964.138 L 1302.069 1964.138 L 1302.069 1942.069 L 1280.0 1942.069 Q 1257.931 1942.069 1257.931 1942.069 Q 1235.862 1942.069 1213.7931 1920.0 Q 1213.7931 1897.931 1191.7241 1920.0 Q 1169.6552 1942.069 1125.5172 1942.069 Q 1081.3793 1942.069 1059.3103 1942.069 L 1037.2415 1964.138 L 1037.2415 1964.138 Q 1037.2415 1964.138 1015.1724 1942.069 Q 1015.1724 1897.931 904.8276 1920.0 Q 772.4138 1942.069 794.4828 1920.0 Q 816.55176 1897.931 750.34485 1897.931 Q 662.069 1897.931 595.86206 1920.0 Q 529.65515 1942.069 507.5862 1964.138 Q 463.44827 1986.2069 353.10345 2030.3448 L 220.68965 2074.483 L 220.68965 2096.5518 L 198.6207 2096.5518 L 198.6207 2096.5518 L 198.6207 2118.6206 L 176.55173 2118.6206 L 154.48276 2118.6206 L 154.48276 2096.5518 L 154.48276 2074.483 L 154.48276 2030.3448 Q 154.48276 2008.2759 198.6207 1964.138 Q 220.68965 1920.0 198.6207 1920.0 Q 154.48276 1920.0 154.48276 1897.931 Q 154.48276 1853.7931 154.48276 1853.7931 Q 132.41379 1831.7241 132.41379 1787.5862 Q 110.344826 1743.4482 110.344826 1765.5172 Q 110.344826 1787.5862 88.27586 1787.5862 Q 66.206894 1787.5862 44.13793 1721.3794 L 22.068966 1655.1725 L 22.068966 1566.8966 L 22.068966 1478.6207 L 0.0 1478.6207 Q 0.0 1456.5518 22.068966 1368.2759 L 22.068966 1257.931 L 22.068966 1257.931 Q 44.13793 1235.862 44.13793 1235.862 L 44.13793 1235.862 L 66.206894 1235.862 Q 66.206894 1235.862 110.344826 1191.7241 Q 154.48276 1147.5862 176.55173 948.9655 L 176.55173 750.34485 L 176.55173 706.2069 Q 198.6207 684.13794 176.55173 573.7931 L 154.48276 441.3793 L 154.48276 419.31036 Q 154.48276 397.2414 176.55173 331.0345 Q 176.55173 264.82758 198.6207 176.55173 L 220.68965 88.27586 L 286.89655 88.27586 Q 353.10345 66.206894 353.10345 44.13793 Q 353.10345 0.0 375.17242 0.0 Q 397.2414 0.0 419.31036 22.068966 Q 419.31036 44.13793 463.44827 66.206894 Q 485.51724 66.206894 507.5862 132.41379 Q 551.7241 176.55173 640.0 198.6207 Q 728.2759 198.6207 728.2759 176.55173 Q 750.34485 176.55173 838.6207 176.55173 Q 904.8276 198.6207 904.8276 220.68965 Q 904.8276 242.75862 971.0345 264.82758 Q 1037.2415 264.82758 1059.3103 286.89655 Q 1081.3793 308.9655 1081.3793 264.82758 Q 1103.4482 220.68965 1125.5172 220.68965 Q 1147.5862 220.68965 1147.5862 242.75862 Q 1147.5862 264.82758 1169.6552 264.82758 Q 1213.7931 286.89655 1213.7931 264.82758 Q 1213.7931 242.75862 1257.931 242.75862 Q 1302.069 264.82758 1346.2069 242.75862 z" svg:height="21.186207mm" draw:style-name="style-1389" svg:viewBox="0.0 0.0 1500.6897 2118.6206" svg:width="15.006897mm" svg:x="53.186207mm" svg:y="226.86897mm"/>
          <draw:path svg:d="M 88.27586 44.13793 L 88.27586 110.344826 L 88.27586 110.344826 Q 66.206894 132.41379 66.206894 132.41379 L 66.206894 132.41379 L 44.13793 132.41379 Q 22.068966 132.41379 0.0 88.27586 L 0.0 44.13793 L 0.0 0.0 Q 22.068966 -22.068966 44.13793 0.0 Q 88.27586 0.0 88.27586 44.13793 z" svg:height="1.3241379mm" draw:style-name="style-1390" svg:viewBox="0.0 0.0 88.27586 132.41379" svg:width="0.8827586mm" svg:x="120.055176mm" svg:y="41.489655mm"/>
          <draw:path svg:d="M 110.344826 463.44827 L 110.344826 1.8189894E-12 L 132.41379 1.8189894E-12 L 132.41379 22.068966 L 132.41379 22.068966 L 154.48276 22.068966 L 154.48276 66.206894 L 154.48276 132.41379 L 198.6207 551.7241 Q 198.6207 993.10345 220.68965 971.0345 Q 242.75862 948.9655 242.75862 971.0345 Q 242.75862 993.10345 286.89655 993.10345 Q 308.9655 993.10345 308.9655 1015.1724 L 308.9655 1015.1724 L 154.48276 1015.1724 L 0.0 1015.1724 L 0.0 1015.1724 L 0.0 993.10345 L 66.206894 993.10345 L 132.41379 993.10345 L 132.41379 948.9655 Q 110.344826 926.89655 110.344826 463.44827 z" svg:height="10.151724mm" draw:style-name="style-1391" svg:viewBox="0.0 0.0 308.9655 1015.1724" svg:width="3.0896552mm" svg:x="73.489655mm" svg:y="92.91035mm"/>
          <draw:path svg:d="M 176.55173 242.75862 L 1.8189894E-12 0.0 L 66.206894 22.068966 Q 132.41379 22.068966 132.41379 22.068966 L 154.48276 22.068966 L 331.0345 242.75862 Q 485.51724 463.44827 507.5862 463.44827 L 507.5862 485.51724 L 463.44827 485.51724 Q 419.31036 485.51724 419.31036 463.44827 Q 397.2414 441.3793 397.2414 463.44827 L 397.2414 507.5862 L 419.31036 529.65515 L 441.3793 551.7241 L 441.3793 551.7241 L 441.3793 573.7931 L 419.31036 573.7931 L 419.31036 595.86206 L 397.2414 595.86206 L 353.10345 595.86206 L 331.0345 617.931 L 308.9655 617.931 L 308.9655 595.86206 L 308.9655 573.7931 L 331.0345 573.7931 L 331.0345 551.7241 L 331.0345 551.7241 L 331.0345 551.7241 L 353.10345 551.7241 L 375.17242 551.7241 L 375.17242 507.5862 Q 353.10345 485.51724 353.10345 485.51724 L 353.10345 485.51724 L 353.10345 463.44827 Q 353.10345 463.44827 176.55173 242.75862 z" svg:height="6.1793103mm" draw:style-name="style-1392" svg:viewBox="0.0 0.0 507.5862 617.931" svg:width="5.075862mm" svg:x="108.579315mm" svg:y="106.5931mm"/>
          <draw:path svg:d="M 44.13793 0.0 L 88.27586 0.0 L 110.344826 0.0 Q 132.41379 22.068966 154.48276 22.068966 L 176.55173 22.068966 L 176.55173 22.068966 L 176.55173 22.068966 L 198.6207 22.068966 L 198.6207 22.068966 L 198.6207 44.13793 L 220.68965 44.13793 L 220.68965 44.13793 L 220.68965 66.206894 L 485.51724 198.6207 Q 728.2759 331.0345 750.34485 331.0345 L 794.4828 331.0345 L 794.4828 353.10345 L 794.4828 353.10345 L 816.55176 353.10345 L 816.55176 375.17242 L 838.6207 375.17242 Q 882.7586 375.17242 882.7586 397.2414 L 904.8276 397.2414 L 926.89655 397.2414 Q 948.9655 397.2414 948.9655 419.31036 L 948.9655 463.44827 L 971.0345 463.44827 L 993.10345 463.44827 L 993.10345 485.51724 L 1015.1724 485.51724 L 1015.1724 485.51724 L 1015.1724 507.5862 L 993.10345 507.5862 L 971.0345 507.5862 L 971.0345 529.65515 L 971.0345 529.65515 L 948.9655 529.65515 L 948.9655 551.7241 L 882.7586 551.7241 L 838.6207 551.7241 L 794.4828 529.65515 L 772.4138 529.65515 L 772.4138 529.65515 Q 772.4138 507.5862 750.34485 507.5862 L 728.2759 507.5862 L 706.2069 507.5862 Q 684.13794 507.5862 662.069 485.51724 Q 617.931 463.44827 617.931 441.3793 Q 595.86206 419.31036 485.51724 375.17242 Q 375.17242 331.0345 397.2414 331.0345 Q 419.31036 331.0345 397.2414 308.9655 Q 353.10345 308.9655 353.10345 286.89655 Q 353.10345 264.82758 242.75862 220.68965 L 132.41379 176.55173 L 132.41379 154.48276 L 132.41379 154.48276 L 110.344826 154.48276 L 110.344826 154.48276 L 110.344826 154.48276 Q 88.27586 132.41379 88.27586 132.41379 L 88.27586 110.344826 L 88.27586 110.344826 L 88.27586 110.344826 L 66.206894 110.344826 L 66.206894 110.344826 L 66.206894 88.27586 L 44.13793 88.27586 L 44.13793 88.27586 L 44.13793 66.206894 L 44.13793 66.206894 L 44.13793 66.206894 L 22.068966 66.206894 L 22.068966 66.206894 L 22.068966 44.13793 L 0.0 44.13793 L 0.0 22.068966 Q 0.0 0.0 44.13793 0.0 z" svg:height="5.5172415mm" draw:style-name="style-1393" svg:viewBox="0.0 0.0 1015.1724 551.7241" svg:width="10.151724mm" svg:x="15.4482765mm" svg:y="146.75862mm"/>
          <draw:path svg:d="M 794.4828 0.0 L 794.4828 0.0 L 2140.6897 0.0 Q 3486.8965 22.068966 3884.138 22.068966 L 4281.3794 22.068966 L 4281.3794 22.068966 L 4281.3794 22.068966 L 4237.241 44.13793 L 4193.1035 66.206894 L 4148.966 66.206894 L 4104.8276 66.206894 L 4060.6897 88.27586 Q 3994.483 110.344826 3619.3103 176.55173 Q 3222.069 242.75862 2670.345 308.9655 L 2118.6206 353.10345 L 2074.483 353.10345 Q 2030.3448 375.17242 1633.1035 375.17242 Q 1213.7931 375.17242 662.069 286.89655 L 88.27586 242.75862 L 44.13793 220.68965 L 0.0 220.68965 L 0.0 220.68965 L 0.0 198.6207 L 44.13793 198.6207 L 88.27586 198.6207 L 88.27586 176.55173 L 88.27586 154.48276 L 110.344826 154.48276 L 132.41379 154.48276 L 132.41379 132.41379 L 132.41379 110.344826 L 154.48276 110.344826 L 154.48276 110.344826 L 176.55173 66.206894 Q 220.68965 66.206894 220.68965 44.13793 L 242.75862 44.13793 L 441.3793 44.13793 Q 662.069 22.068966 728.2759 22.068966 L 794.4828 22.068966 L 794.4828 0.0 z" svg:height="3.7517242mm" draw:style-name="style-1394" svg:viewBox="0.0 0.0 4281.3794 375.17242" svg:width="42.813793mm" svg:x="20.303448mm" svg:y="13.02069mm"/>
          <draw:path svg:d="M 684.13794 0.0 L 684.13794 0.0 L 728.2759 0.0 Q 772.4138 0.0 816.55176 0.0 L 860.6897 0.0 L 860.6897 0.0 L 860.6897 0.0 L 860.6897 22.068966 L 838.6207 22.068966 L 838.6207 22.068966 L 838.6207 44.13793 L 838.6207 44.13793 L 838.6207 44.13793 L 816.55176 132.41379 Q 794.4828 198.6207 816.55176 397.2414 Q 838.6207 595.86206 838.6207 617.931 L 838.6207 640.0 L 794.4828 794.4828 Q 728.2759 971.0345 706.2069 971.0345 L 684.13794 971.0345 L 684.13794 993.10345 L 684.13794 993.10345 L 573.7931 993.10345 L 463.44827 993.10345 L 308.9655 993.10345 Q 176.55173 971.0345 154.48276 971.0345 L 132.41379 971.0345 L 132.41379 948.9655 L 132.41379 926.89655 L 132.41379 904.8276 L 132.41379 882.7586 L 132.41379 838.6207 Q 132.41379 772.4138 110.344826 772.4138 Q 110.344826 794.4828 88.27586 684.13794 Q 66.206894 573.7931 66.206894 485.51724 Q 66.206894 397.2414 44.13793 220.68965 L 44.13793 66.206894 L 22.068966 66.206894 L 22.068966 44.13793 L 22.068966 44.13793 L 9.094947E-13 44.13793 L 9.094947E-13 44.13793 L 9.094947E-13 44.13793 L 9.094947E-13 22.068966 L 9.094947E-13 22.068966 L 22.068966 22.068966 L 44.13793 44.13793 L 44.13793 44.13793 L 44.13793 44.13793 L 66.206894 44.13793 L 66.206894 44.13793 L 375.17242 44.13793 Q 684.13794 0.0 684.13794 0.0 z" svg:height="9.931035mm" draw:style-name="style-1395" svg:viewBox="0.0 0.0 860.6897 993.10345" svg:width="8.606896mm" svg:x="80.772415mm" svg:y="247.17242mm"/>
          <draw:path svg:d="M 132.41379 88.27586 L 132.41379 88.27586 L 132.41379 110.344826 L 132.41379 132.41379 L 154.48276 132.41379 L 154.48276 154.48276 L 220.68965 154.48276 L 286.89655 154.48276 L 397.2414 176.55173 Q 485.51724 198.6207 485.51724 220.68965 Q 507.5862 242.75862 529.65515 264.82758 L 529.65515 264.82758 L 529.65515 331.0345 L 529.65515 397.2414 L 308.9655 397.2414 L 88.27586 397.2414 L 88.27586 375.17242 Q 88.27586 375.17242 44.13793 353.10345 L 22.068966 331.0345 L 22.068966 331.0345 L 0.0 331.0345 L 0.0 308.9655 L 0.0 286.89655 L 0.0 198.6207 Q 0.0 88.27586 22.068966 44.13793 L 66.206894 0.0 L 110.344826 0.0 Q 154.48276 22.068966 132.41379 44.13793 Q 132.41379 88.27586 132.41379 88.27586 z" svg:height="3.9724138mm" draw:style-name="style-1396" svg:viewBox="0.0 0.0 529.65515 397.2414" svg:width="5.2965517mm" svg:x="136.38622mm" svg:y="264.16553mm"/>
          <draw:path svg:d="M -9.094947E-13 44.13793 L 22.068966 9.094947E-13 L 66.206894 22.068966 Q 88.27586 44.13793 132.41379 44.13793 Q 198.6207 44.13793 198.6207 22.068966 L 198.6207 9.094947E-13 L 198.6207 9.094947E-13 L 220.68965 9.094947E-13 L 220.68965 110.344826 L 220.68965 220.68965 L 198.6207 220.68965 L 198.6207 220.68965 L 176.55173 198.6207 Q 154.48276 176.55173 66.206894 154.48276 L -9.094947E-13 110.344826 L -9.094947E-13 110.344826 Q -22.068966 110.344826 -9.094947E-13 44.13793 z" svg:height="2.2068965mm" draw:style-name="style-1397" svg:viewBox="0.0 0.0 220.68965 220.68965" svg:width="2.2068965mm" svg:x="69.07587mm" svg:y="80.33104mm"/>
          <draw:path svg:d="M 264.82758 66.206894 L 264.82758 66.206894 L 264.82758 154.48276 L 264.82758 242.75862 L 242.75862 242.75862 L 220.68965 242.75862 L 220.68965 286.89655 L 220.68965 331.0345 L 132.41379 331.0345 L 66.206894 308.9655 L 66.206894 308.9655 L 44.13793 308.9655 L 44.13793 308.9655 L 44.13793 308.9655 L 44.13793 286.89655 L 44.13793 286.89655 L 22.068966 286.89655 L 22.068966 264.82758 L 22.068966 264.82758 L 0.0 264.82758 L 22.068966 154.48276 Q 44.13793 44.13793 88.27586 22.068966 Q 132.41379 0.0 176.55173 0.0 Q 220.68965 22.068966 198.6207 66.206894 Q 198.6207 110.344826 220.68965 110.344826 Q 242.75862 110.344826 242.75862 88.27586 Q 264.82758 66.206894 264.82758 66.206894 z" svg:height="3.310345mm" draw:style-name="style-1398" svg:viewBox="0.0 0.0 264.82758 331.0345" svg:width="2.6482759mm" svg:x="37.075863mm" svg:y="42.813793mm"/>
          <draw:path svg:d="M 0.0 22.068966 L 0.0 0.0 L 88.27586 0.0 L 176.55173 0.0 L 220.68965 0.0 Q 264.82758 0.0 286.89655 22.068966 L 308.9655 22.068966 L 308.9655 22.068966 L 308.9655 22.068966 L 331.0345 22.068966 L 331.0345 44.13793 L 353.10345 44.13793 L 397.2414 44.13793 L 419.31036 66.206894 L 441.3793 88.27586 L 573.7931 88.27586 Q 706.2069 132.41379 706.2069 132.41379 L 706.2069 132.41379 L 706.2069 154.48276 Q 706.2069 176.55173 684.13794 176.55173 L 684.13794 176.55173 L 617.931 176.55173 Q 573.7931 176.55173 375.17242 132.41379 L 176.55173 132.41379 L 154.48276 110.344826 Q 132.41379 88.27586 66.206894 66.206894 Q 0.0 44.13793 0.0 22.068966 z" svg:height="1.7655172mm" draw:style-name="style-1399" svg:viewBox="0.0 0.0 706.2069 176.55173" svg:width="7.062069mm" svg:x="82.53793mm" svg:y="280.71725mm"/>
          <draw:path svg:d="M 22.068966 22.068966 L -9.094947E-13 0.0 L 66.206894 0.0 Q 110.344826 0.0 286.89655 22.068966 L 485.51724 44.13793 L 551.7241 44.13793 L 617.931 44.13793 L 595.86206 66.206894 L 573.7931 88.27586 L 463.44827 88.27586 L 375.17242 88.27586 L 375.17242 110.344826 L 375.17242 110.344826 L 353.10345 110.344826 Q 331.0345 88.27586 286.89655 88.27586 L 242.75862 88.27586 L 242.75862 88.27586 Q 242.75862 88.27586 154.48276 66.206894 L 66.206894 44.13793 L 66.206894 44.13793 Q 66.206894 44.13793 22.068966 22.068966 z" svg:height="1.1034483mm" draw:style-name="style-1400" svg:viewBox="0.0 0.0 617.931 110.344826" svg:width="6.1793103mm" svg:x="81.87586mm" svg:y="236.13794mm"/>
          <draw:path svg:d="M 198.6207 331.0345 L 198.6207 353.10345 L 198.6207 353.10345 Q 176.55173 331.0345 154.48276 331.0345 L 132.41379 331.0345 L 132.41379 353.10345 L 110.344826 375.17242 L 110.344826 375.17242 L 110.344826 375.17242 L 110.344826 353.10345 L 110.344826 353.10345 L 88.27586 353.10345 L 88.27586 375.17242 L 88.27586 375.17242 L 66.206894 375.17242 L 66.206894 375.17242 L 66.206894 375.17242 L 66.206894 353.10345 L 66.206894 353.10345 L 44.13793 353.10345 L 44.13793 375.17242 L 44.13793 375.17242 L 22.068966 375.17242 L 22.068966 375.17242 L 22.068966 375.17242 L 22.068966 353.10345 L 22.068966 353.10345 L 0.0 353.10345 L 0.0 353.10345 L 22.068966 176.55173 Q 66.206894 -4.5474735E-13 88.27586 -4.5474735E-13 Q 110.344826 -4.5474735E-13 154.48276 154.48276 Q 198.6207 308.9655 198.6207 331.0345 z" svg:height="3.7517242mm" draw:style-name="style-1401" svg:viewBox="0.0 0.0 198.6207 375.17242" svg:width="1.9862069mm" svg:x="70.84138mm" svg:y="33.76552mm"/>
          <draw:path svg:d="M 0.0 66.206894 L 0.0 0.0 L 22.068966 0.0 L 22.068966 22.068966 L 66.206894 44.13793 Q 110.344826 66.206894 132.41379 88.27586 L 176.55173 88.27586 L 264.82758 198.6207 Q 353.10345 331.0345 375.17242 331.0345 Q 397.2414 331.0345 397.2414 353.10345 L 397.2414 353.10345 L 397.2414 375.17242 Q 397.2414 397.2414 397.2414 419.31036 L 397.2414 441.3793 L 397.2414 441.3793 Q 375.17242 419.31036 220.68965 308.9655 L 88.27586 198.6207 L 88.27586 176.55173 L 88.27586 176.55173 L 66.206894 176.55173 L 66.206894 154.48276 L 44.13793 154.48276 Q 22.068966 154.48276 0.0 132.41379 L 0.0 132.41379 L 0.0 66.206894 z" svg:height="4.413793mm" draw:style-name="style-1402" svg:viewBox="0.0 0.0 397.2414 441.3793" svg:width="3.9724138mm" svg:x="10.593103mm" svg:y="123.36552mm"/>
          <draw:path svg:d="M 904.8276 66.206894 L 904.8276 110.344826 L 816.55176 397.2414 Q 750.34485 662.069 750.34485 662.069 Q 750.34485 684.13794 750.34485 706.2069 L 750.34485 728.2759 L 728.2759 728.2759 Q 706.2069 750.34485 706.2069 750.34485 L 728.2759 750.34485 L 662.069 838.6207 Q 617.931 926.89655 617.931 948.9655 L 617.931 948.9655 L 617.931 948.9655 Q 595.86206 971.0345 595.86206 971.0345 L 595.86206 971.0345 L 573.7931 971.0345 Q 573.7931 971.0345 529.65515 1037.2415 L 485.51724 1103.4482 L 353.10345 1324.138 Q 198.6207 1544.8276 198.6207 1544.8276 L 176.55173 1544.8276 L 176.55173 1544.8276 L 176.55173 1544.8276 L 176.55173 1566.8966 L 176.55173 1566.8966 L 154.48276 1566.8966 L 154.48276 1588.9656 L 154.48276 1588.9656 L 154.48276 1588.9656 L 132.41379 1588.9656 L 132.41379 1588.9656 L 132.41379 1611.0345 L 132.41379 1611.0345 L 132.41379 1611.0345 L 110.344826 1633.1035 L 110.344826 1633.1035 L 110.344826 1633.1035 L 66.206894 1633.1035 L 22.068966 1633.1035 L 22.068966 1611.0345 L 0.0 1611.0345 L 0.0 1588.9656 L 0.0 1544.8276 L 0.0 1544.8276 L 0.0 1522.7587 L 0.0 1522.7587 L 0.0 1522.7587 L 22.068966 1500.6897 L 22.068966 1500.6897 L 22.068966 1500.6897 L 22.068966 1500.6897 L 22.068966 1478.6207 L 44.13793 1478.6207 L 44.13793 1456.5518 L 44.13793 1434.4828 L 66.206894 1412.4138 Q 88.27586 1390.3448 331.0345 926.89655 L 595.86206 441.3793 L 662.069 353.10345 Q 750.34485 264.82758 750.34485 242.75862 L 750.34485 220.68965 L 750.34485 220.68965 Q 750.34485 220.68965 794.4828 110.344826 L 838.6207 0.0 L 882.7586 0.0 Q 926.89655 0.0 926.89655 0.0 Q 926.89655 22.068966 904.8276 66.206894 z" svg:height="16.331036mm" draw:style-name="style-1403" svg:viewBox="0.0 0.0 926.89655 1633.1035" svg:width="9.268966mm" svg:x="115.64138mm" svg:y="70.17931mm"/>
          <draw:path svg:d="M 132.41379 88.27586 L 132.41379 176.55173 L 154.48276 176.55173 L 154.48276 176.55173 L 154.48276 220.68965 Q 176.55173 264.82758 176.55173 286.89655 L 176.55173 308.9655 L 154.48276 308.9655 Q 132.41379 308.9655 66.206894 286.89655 L -1.8189894E-12 264.82758 L -1.8189894E-12 242.75862 L -1.8189894E-12 220.68965 L -1.8189894E-12 154.48276 Q -1.8189894E-12 88.27586 -1.8189894E-12 66.206894 L -1.8189894E-12 44.13793 L -1.8189894E-12 22.068966 Q 22.068966 4.5474735E-13 66.206894 4.5474735E-13 Q 132.41379 22.068966 132.41379 88.27586 z" svg:height="3.0896552mm" draw:style-name="style-1404" svg:viewBox="0.0 0.0 176.55173 308.9655" svg:width="1.7655172mm" svg:x="131.08966mm" svg:y="40.16552mm"/>
          <draw:path svg:d="M 132.41379 22.068966 L 132.41379 0.0 L 198.6207 198.6207 Q 264.82758 419.31036 264.82758 463.44827 L 264.82758 485.51724 L 264.82758 551.7241 L 264.82758 617.931 L 264.82758 617.931 L 264.82758 640.0 L 264.82758 640.0 L 264.82758 640.0 L 264.82758 662.069 L 264.82758 684.13794 L 286.89655 684.13794 L 286.89655 706.2069 L 132.41379 706.2069 L 0.0 706.2069 L 0.0 684.13794 L 0.0 684.13794 L 0.0 595.86206 Q 0.0 529.65515 0.0 375.17242 L 0.0 220.68965 L 0.0 220.68965 L 0.0 220.68965 L 22.068966 220.68965 L 22.068966 242.75862 L 22.068966 242.75862 L 44.13793 242.75862 L 44.13793 242.75862 L 44.13793 242.75862 L 44.13793 220.68965 L 44.13793 220.68965 L 44.13793 198.6207 L 44.13793 154.48276 L 44.13793 154.48276 L 44.13793 154.48276 L 88.27586 132.41379 L 110.344826 132.41379 L 110.344826 66.206894 Q 132.41379 22.068966 132.41379 22.068966 z" svg:height="7.062069mm" draw:style-name="style-1405" svg:viewBox="0.0 0.0 286.89655 706.2069" svg:width="2.8689656mm" svg:x="125.35172mm" svg:y="96.0mm"/>
          <draw:path svg:d="M 0.0 22.068966 L 0.0 0.0 L 154.48276 0.0 L 308.9655 0.0 L 353.10345 0.0 Q 375.17242 22.068966 375.17242 22.068966 L 375.17242 22.068966 L 176.55173 22.068966 L 0.0 22.068966 L 0.0 22.068966 z" svg:height="0.22068965mm" draw:style-name="style-1406" svg:viewBox="0.0 0.0 375.17242 22.068966" svg:width="3.7517242mm" svg:x="144.33104mm" svg:y="268.13794mm"/>
          <draw:path svg:d="M 44.13793 0.0 L 66.206894 0.0 L 66.206894 198.6207 L 66.206894 397.2414 L 88.27586 397.2414 L 110.344826 397.2414 L 110.344826 286.89655 L 110.344826 176.55173 L 132.41379 198.6207 L 154.48276 220.68965 L 154.48276 331.0345 L 154.48276 419.31036 L 176.55173 463.44827 L 198.6207 507.5862 L 198.6207 507.5862 L 198.6207 507.5862 L 198.6207 529.65515 Q 198.6207 551.7241 220.68965 573.7931 L 220.68965 595.86206 L 220.68965 595.86206 Q 198.6207 617.931 198.6207 640.0 L 198.6207 662.069 L 198.6207 662.069 Q 176.55173 640.0 154.48276 640.0 Q 110.344826 640.0 66.206894 662.069 L 22.068966 684.13794 L 22.068966 684.13794 Q 22.068966 684.13794 0.0 640.0 L 0.0 595.86206 L 0.0 573.7931 Q 22.068966 551.7241 22.068966 286.89655 L 22.068966 22.068966 L 22.068966 22.068966 Q 44.13793 22.068966 44.13793 0.0 z" svg:height="6.8413796mm" draw:style-name="style-1407" svg:viewBox="0.0 0.0 220.68965 684.13794" svg:width="2.2068965mm" svg:x="72.606895mm" svg:y="178.97931mm"/>
          <draw:path svg:d="M 66.206894 1.8189894E-12 L 132.41379 1.8189894E-12 L 132.41379 1.8189894E-12 L 132.41379 1.8189894E-12 L 154.48276 22.068966 L 176.55173 44.13793 L 176.55173 44.13793 L 176.55173 44.13793 L 242.75862 88.27586 Q 308.9655 110.344826 308.9655 132.41379 L 308.9655 154.48276 L 308.9655 154.48276 Q 308.9655 154.48276 286.89655 176.55173 L 286.89655 176.55173 L 286.89655 176.55173 Q 264.82758 176.55173 264.82758 176.55173 L 264.82758 198.6207 L 264.82758 198.6207 Q 242.75862 176.55173 176.55173 176.55173 Q 110.344826 176.55173 44.13793 132.41379 Q 0.0 88.27586 0.0 44.13793 Q 0.0 1.8189894E-12 66.206894 1.8189894E-12 z" svg:height="1.9862069mm" draw:style-name="style-1408" svg:viewBox="0.0 0.0 308.9655 198.6207" svg:width="3.0896552mm" svg:x="38.84138mm" svg:y="112.110344mm"/>
          <draw:path svg:d="M 662.069 0.0 L 684.13794 0.0 L 684.13794 0.0 L 684.13794 0.0 L 706.2069 22.068966 L 728.2759 22.068966 L 728.2759 44.13793 L 728.2759 88.27586 L 772.4138 88.27586 Q 816.55176 110.344826 816.55176 132.41379 L 816.55176 154.48276 L 794.4828 154.48276 L 794.4828 154.48276 L 794.4828 154.48276 Q 772.4138 132.41379 772.4138 132.41379 L 750.34485 132.41379 L 750.34485 132.41379 L 750.34485 132.41379 L 750.34485 154.48276 L 750.34485 154.48276 L 728.2759 220.68965 Q 706.2069 308.9655 706.2069 308.9655 Q 706.2069 308.9655 706.2069 331.0345 L 706.2069 331.0345 L 706.2069 331.0345 Q 684.13794 353.10345 684.13794 353.10345 L 684.13794 353.10345 L 662.069 485.51724 Q 617.931 595.86206 617.931 640.0 L 617.931 684.13794 L 595.86206 750.34485 L 573.7931 794.4828 L 573.7931 794.4828 L 573.7931 794.4828 L 573.7931 772.4138 L 573.7931 772.4138 L 551.7241 706.2069 L 529.65515 662.069 L 529.65515 617.931 Q 529.65515 551.7241 485.51724 463.44827 L 485.51724 375.17242 L 463.44827 353.10345 L 463.44827 331.0345 L 419.31036 331.0345 L 375.17242 353.10345 L 353.10345 353.10345 L 308.9655 353.10345 L 264.82758 375.17242 L 220.68965 397.2414 L 198.6207 397.2414 L 176.55173 397.2414 L 286.89655 1103.4482 Q 397.2414 1831.7241 419.31036 1875.862 L 419.31036 1920.0 L 485.51724 1897.931 Q 573.7931 1897.931 617.931 1875.862 L 662.069 1875.862 L 662.069 1897.931 L 662.069 1897.931 L 640.0 1986.2069 L 640.0 2052.4138 L 617.931 2052.4138 L 595.86206 2030.3448 L 595.86206 2030.3448 L 573.7931 2030.3448 L 573.7931 2052.4138 L 573.7931 2074.483 L 573.7931 2096.5518 L 573.7931 2118.6206 L 573.7931 2118.6206 L 573.7931 2118.6206 L 573.7931 2140.6897 L 573.7931 2140.6897 L 551.7241 2140.6897 L 529.65515 2162.7585 L 529.65515 2162.7585 L 529.65515 2162.7585 L 485.51724 2162.7585 Q 441.3793 2162.7585 353.10345 2184.8276 L 264.82758 2206.8965 L 220.68965 2206.8965 Q 176.55173 2206.8965 132.41379 2184.8276 L 66.206894 2162.7585 L 66.206894 2096.5518 Q 44.13793 2030.3448 44.13793 1897.931 L 44.13793 1765.5172 L 44.13793 1588.9656 L 44.13793 1412.4138 L 44.13793 1324.138 L 44.13793 1235.862 L 22.068966 1235.862 L 22.068966 1235.862 L 22.068966 1213.7931 L 0.0 1213.7931 L 0.0 1213.7931 L 0.0 1213.7931 L 0.0 1213.7931 Q 0.0 1191.7241 0.0 838.6207 L 0.0 485.51724 L 0.0 485.51724 Q 0.0 485.51724 22.068966 353.10345 L 22.068966 198.6207 L 22.068966 198.6207 L 44.13793 198.6207 L 44.13793 198.6207 L 44.13793 176.55173 L 44.13793 176.55173 L 44.13793 176.55173 L 66.206894 176.55173 L 66.206894 154.48276 L 110.344826 154.48276 L 154.48276 132.41379 L 176.55173 132.41379 L 220.68965 132.41379 L 419.31036 66.206894 Q 617.931 0.0 662.069 0.0 z" svg:height="22.068966mm" draw:style-name="style-1409" svg:viewBox="0.0 0.0 816.55176 2206.8965" svg:width="8.165518mm" svg:x="63.55862mm" svg:y="21.627586mm"/>
          <draw:path svg:d="M 198.6207 22.068966 L 242.75862 22.068966 L 331.0345 0.0 L 441.3793 0.0 L 551.7241 0.0 L 684.13794 0.0 L 684.13794 66.206894 L 684.13794 132.41379 L 706.2069 220.68965 Q 728.2759 308.9655 728.2759 331.0345 L 728.2759 331.0345 L 706.2069 353.10345 Q 684.13794 375.17242 684.13794 397.2414 L 662.069 397.2414 L 662.069 353.10345 Q 662.069 308.9655 595.86206 308.9655 Q 529.65515 331.0345 463.44827 353.10345 Q 397.2414 375.17242 419.31036 397.2414 L 419.31036 419.31036 L 419.31036 419.31036 Q 419.31036 419.31036 331.0345 419.31036 L 264.82758 441.3793 L 242.75862 441.3793 L 220.68965 441.3793 L 220.68965 441.3793 Q 220.68965 419.31036 154.48276 419.31036 L 66.206894 419.31036 L 22.068966 397.2414 L 0.0 397.2414 L 0.0 397.2414 L 0.0 375.17242 L 44.13793 375.17242 L 88.27586 375.17242 L 88.27586 353.10345 L 110.344826 353.10345 L 110.344826 353.10345 Q 110.344826 331.0345 176.55173 286.89655 Q 242.75862 198.6207 264.82758 132.41379 Q 286.89655 66.206894 220.68965 66.206894 L 154.48276 44.13793 L 154.48276 22.068966 L 154.48276 22.068966 L 198.6207 22.068966 z" svg:height="4.413793mm" draw:style-name="style-1410" svg:viewBox="0.0 0.0 728.2759 441.3793" svg:width="7.2827587mm" svg:x="81.43449mm" svg:y="273.87585mm"/>
          <draw:path svg:d="M 397.2414 44.13793 L 397.2414 0.0 L 397.2414 0.0 Q 419.31036 0.0 419.31036 22.068966 L 419.31036 44.13793 L 419.31036 110.344826 Q 419.31036 154.48276 375.17242 154.48276 Q 331.0345 176.55173 331.0345 242.75862 Q 308.9655 286.89655 286.89655 308.9655 Q 242.75862 308.9655 242.75862 331.0345 L 242.75862 375.17242 L 242.75862 375.17242 Q 220.68965 375.17242 132.41379 264.82758 L 44.13793 176.55173 L 44.13793 154.48276 Q 22.068966 154.48276 22.068966 154.48276 L 22.068966 154.48276 L 22.068966 154.48276 Q 22.068966 132.41379 0.0 88.27586 Q -22.068966 44.13793 22.068966 22.068966 L 66.206894 22.068966 L 110.344826 44.13793 Q 132.41379 66.206894 154.48276 88.27586 L 176.55173 110.344826 L 198.6207 110.344826 L 198.6207 110.344826 L 220.68965 88.27586 L 242.75862 66.206894 L 264.82758 88.27586 Q 286.89655 88.27586 353.10345 88.27586 Q 397.2414 88.27586 397.2414 44.13793 z" svg:height="3.7517242mm" draw:style-name="style-1411" svg:viewBox="0.0 0.0 419.31036 375.17242" svg:width="4.1931033mm" svg:x="119.83449mm" svg:y="147.64139mm"/>
          <draw:path svg:d="M 44.13793 22.068966 L 110.344826 0.0 L 176.55173 0.0 L 220.68965 0.0 L 198.6207 44.13793 Q 176.55173 88.27586 176.55173 110.344826 L 176.55173 110.344826 L 154.48276 110.344826 L 132.41379 110.344826 L 88.27586 132.41379 L 22.068966 132.41379 L 22.068966 110.344826 L 9.094947E-13 110.344826 L 9.094947E-13 110.344826 L 9.094947E-13 110.344826 L 9.094947E-13 66.206894 Q 9.094947E-13 22.068966 44.13793 22.068966 z" svg:height="1.3241379mm" draw:style-name="style-1412" svg:viewBox="0.0 0.0 220.68965 132.41379" svg:width="2.2068965mm" svg:x="69.73793mm" svg:y="123.36552mm"/>
          <draw:path svg:d="M 88.27586 1.8189894E-12 L 88.27586 1.8189894E-12 L 110.344826 1.8189894E-12 L 110.344826 1.8189894E-12 L 110.344826 44.13793 Q 132.41379 66.206894 242.75862 110.344826 Q 331.0345 176.55173 353.10345 176.55173 L 375.17242 176.55173 L 375.17242 176.55173 Q 375.17242 176.55173 375.17242 198.6207 L 397.2414 198.6207 L 419.31036 198.6207 L 419.31036 198.6207 L 551.7241 308.9655 Q 684.13794 441.3793 706.2069 463.44827 Q 706.2069 485.51724 838.6207 573.7931 Q 971.0345 662.069 971.0345 684.13794 L 993.10345 684.13794 L 993.10345 684.13794 L 993.10345 706.2069 L 993.10345 706.2069 L 993.10345 706.2069 L 1015.1724 706.2069 L 1015.1724 706.2069 L 1015.1724 728.2759 L 1037.2415 728.2759 L 1037.2415 728.2759 L 1037.2415 750.34485 L 1037.2415 750.34485 L 1037.2415 750.34485 L 1059.3103 750.34485 L 1059.3103 750.34485 L 1081.3793 772.4138 L 1103.4482 794.4828 L 1125.5172 794.4828 L 1125.5172 794.4828 L 1213.7931 882.7586 Q 1324.138 971.0345 1324.138 971.0345 L 1346.2069 971.0345 L 1368.2759 993.10345 Q 1412.4138 1015.1724 1434.4828 1037.2415 L 1434.4828 1037.2415 L 1434.4828 1037.2415 L 1434.4828 1059.3103 L 1434.4828 1059.3103 L 1456.5518 1059.3103 L 1456.5518 1059.3103 L 1478.6207 1059.3103 L 1478.6207 1059.3103 L 1478.6207 1059.3103 L 1478.6207 1081.3793 L 1478.6207 1081.3793 L 1500.6897 1081.3793 L 1500.6897 1103.4482 L 1500.6897 1103.4482 L 1522.7587 1103.4482 L 1522.7587 1103.4482 L 1522.7587 1103.4482 L 1522.7587 1125.5172 L 1522.7587 1125.5172 L 1544.8276 1125.5172 L 1544.8276 1147.5862 L 1544.8276 1147.5862 L 1566.8966 1147.5862 L 1566.8966 1147.5862 L 1566.8966 1147.5862 L 1566.8966 1169.6552 L 1566.8966 1169.6552 L 1544.8276 1191.7241 L 1544.8276 1191.7241 L 1522.7587 1191.7241 L 1522.7587 1191.7241 L 1522.7587 1191.7241 L 1500.6897 1191.7241 L 1478.6207 1169.6552 L 1456.5518 1147.5862 L 1456.5518 1147.5862 L 1434.4828 1147.5862 L 1434.4828 1147.5862 L 1434.4828 1147.5862 L 1412.4138 1125.5172 L 1390.3448 1103.4482 L 1390.3448 1103.4482 L 1390.3448 1103.4482 L 1368.2759 1103.4482 Q 1368.2759 1103.4482 1257.931 1037.2415 L 1169.6552 971.0345 L 1169.6552 971.0345 Q 1169.6552 948.9655 1059.3103 882.7586 L 948.9655 794.4828 L 948.9655 794.4828 Q 948.9655 794.4828 816.55176 684.13794 L 662.069 595.86206 L 662.069 573.7931 Q 640.0 573.7931 640.0 573.7931 L 617.931 551.7241 L 617.931 529.65515 Q 595.86206 529.65515 595.86206 529.65515 L 595.86206 529.65515 L 595.86206 529.65515 Q 595.86206 507.5862 573.7931 507.5862 L 573.7931 507.5862 L 573.7931 507.5862 Q 573.7931 485.51724 551.7241 485.51724 Q 529.65515 485.51724 529.65515 463.44827 Q 507.5862 441.3793 463.44827 419.31036 Q 397.2414 397.2414 397.2414 375.17242 Q 375.17242 353.10345 353.10345 331.0345 L 308.9655 308.9655 L 308.9655 308.9655 Q 286.89655 286.89655 286.89655 286.89655 L 286.89655 286.89655 L 286.89655 264.82758 Q 286.89655 264.82758 198.6207 198.6207 L 110.344826 132.41379 L 110.344826 132.41379 L 110.344826 132.41379 L 110.344826 132.41379 L 88.27586 132.41379 L 88.27586 110.344826 L 66.206894 110.344826 L 66.206894 110.344826 L 66.206894 88.27586 L 44.13793 88.27586 Q 22.068966 88.27586 22.068966 66.206894 L 0.0 44.13793 L 22.068966 44.13793 L 22.068966 44.13793 L 22.068966 22.068966 L 22.068966 22.068966 L 44.13793 22.068966 L 44.13793 44.13793 L 66.206894 44.13793 L 66.206894 44.13793 L 66.206894 22.068966 L 66.206894 22.068966 L 88.27586 22.068966 L 88.27586 1.8189894E-12 L 88.27586 1.8189894E-12 z" svg:height="11.917241mm" draw:style-name="style-1413" svg:viewBox="0.0 0.0 1566.8966 1191.7241" svg:width="15.668965mm" svg:x="56.275864mm" svg:y="161.54483mm"/>
          <draw:path svg:d="M 441.3793 22.068966 L 441.3793 44.13793 L 441.3793 44.13793 Q 441.3793 44.13793 419.31036 66.206894 L 419.31036 88.27586 L 419.31036 110.344826 L 419.31036 132.41379 L 419.31036 132.41379 Q 397.2414 132.41379 397.2414 154.48276 L 397.2414 154.48276 L 397.2414 154.48276 Q 397.2414 154.48276 375.17242 154.48276 L 375.17242 176.55173 L 375.17242 176.55173 Q 353.10345 176.55173 353.10345 198.6207 L 353.10345 198.6207 L 308.9655 198.6207 Q 286.89655 198.6207 264.82758 220.68965 Q 242.75862 242.75862 176.55173 198.6207 L 88.27586 176.55173 L 88.27586 154.48276 Q 88.27586 154.48276 66.206894 154.48276 L 44.13793 132.41379 L 44.13793 110.344826 Q 44.13793 110.344826 22.068966 110.344826 L 22.068966 110.344826 L 22.068966 110.344826 Q 9.094947E-13 88.27586 9.094947E-13 88.27586 L 9.094947E-13 88.27586 L 9.094947E-13 66.206894 L 9.094947E-13 44.13793 L 9.094947E-13 44.13793 L 9.094947E-13 44.13793 L 22.068966 44.13793 L 22.068966 66.206894 L 22.068966 66.206894 L 44.13793 66.206894 L 44.13793 66.206894 L 44.13793 66.206894 L 88.27586 66.206894 Q 132.41379 66.206894 132.41379 66.206894 L 132.41379 66.206894 L 132.41379 88.27586 Q 132.41379 110.344826 176.55173 110.344826 L 242.75862 110.344826 L 264.82758 88.27586 Q 308.9655 66.206894 308.9655 66.206894 L 308.9655 66.206894 L 308.9655 66.206894 Q 331.0345 66.206894 353.10345 44.13793 L 353.10345 22.068966 L 397.2414 0.0 Q 441.3793 -22.068966 441.3793 22.068966 z" svg:height="2.2068965mm" draw:style-name="style-1414" svg:viewBox="0.0 0.0 441.3793 220.68965" svg:width="4.413793mm" svg:x="50.75862mm" svg:y="112.33104mm"/>
          <draw:path svg:d="M 132.41379 22.068966 L 176.55173 0.0 L 198.6207 66.206894 Q 242.75862 154.48276 286.89655 154.48276 Q 331.0345 154.48276 375.17242 198.6207 Q 397.2414 242.75862 419.31036 242.75862 Q 463.44827 242.75862 463.44827 286.89655 Q 485.51724 331.0345 507.5862 353.10345 Q 551.7241 353.10345 595.86206 353.10345 Q 640.0 375.17242 662.069 353.10345 L 684.13794 353.10345 L 684.13794 353.10345 Q 684.13794 375.17242 684.13794 375.17242 L 706.2069 375.17242 L 684.13794 397.2414 Q 662.069 419.31036 640.0 419.31036 Q 640.0 419.31036 617.931 419.31036 L 617.931 441.3793 L 573.7931 485.51724 Q 551.7241 529.65515 529.65515 551.7241 Q 529.65515 551.7241 507.5862 551.7241 Q 485.51724 551.7241 463.44827 551.7241 Q 463.44827 551.7241 397.2414 573.7931 L 331.0345 595.86206 L 286.89655 595.86206 L 242.75862 595.86206 L 242.75862 617.931 L 242.75862 617.931 L 154.48276 617.931 L 66.206894 640.0 L 66.206894 640.0 L 66.206894 640.0 L 44.13793 640.0 L 44.13793 640.0 L 22.068966 662.069 L 22.068966 662.069 L 22.068966 551.7241 Q 22.068966 441.3793 0.0 353.10345 L 0.0 264.82758 L 0.0 198.6207 L 0.0 132.41379 L 22.068966 132.41379 L 22.068966 110.344826 L 44.13793 110.344826 L 66.206894 110.344826 L 66.206894 88.27586 Q 66.206894 66.206894 88.27586 44.13793 Q 110.344826 22.068966 132.41379 22.068966 z" svg:height="6.62069mm" draw:style-name="style-1415" svg:viewBox="0.0 0.0 706.2069 662.069" svg:width="7.062069mm" svg:x="103.94483mm" svg:y="246.06897mm"/>
          <draw:path svg:d="M 44.13793 3.6379788E-12 L 66.206894 3.6379788E-12 L 66.206894 3.6379788E-12 Q 66.206894 3.6379788E-12 88.27586 22.068966 L 88.27586 22.068966 L 88.27586 44.13793 Q 88.27586 88.27586 66.206894 132.41379 L 44.13793 154.48276 L 44.13793 176.55173 L 44.13793 176.55173 L 44.13793 220.68965 Q 44.13793 264.82758 44.13793 308.9655 L 44.13793 331.0345 L 44.13793 331.0345 Q 44.13793 353.10345 44.13793 331.0345 L 22.068966 331.0345 L 22.068966 308.9655 Q 0.0 286.89655 0.0 154.48276 Q 0.0 22.068966 44.13793 3.6379788E-12 z" svg:height="3.310345mm" draw:style-name="style-1416" svg:viewBox="0.0 0.0 88.27586 331.0345" svg:width="0.8827586mm" svg:x="18.096552mm" svg:y="182.28966mm"/>
          <draw:path svg:d="M 88.27586 22.068966 L 110.344826 0.0 L 110.344826 242.75862 L 110.344826 463.44827 L 88.27586 507.5862 L 88.27586 573.7931 L 66.206894 904.8276 Q 22.068966 1257.931 22.068966 1257.931 L 22.068966 1257.931 L 22.068966 1235.862 Q 22.068966 1235.862 0.0 1235.862 L 0.0 1235.862 L 0.0 1169.6552 Q 22.068966 1103.4482 22.068966 573.7931 Q 66.206894 44.13793 88.27586 22.068966 z" svg:height="12.57931mm" draw:style-name="style-1417" svg:viewBox="0.0 0.0 110.344826 1257.931" svg:width="1.1034483mm" svg:x="70.4mm" svg:y="175.0069mm"/>
          <draw:path svg:d="M 88.27586 22.068966 L 66.206894 0.0 L 132.41379 44.13793 Q 220.68965 66.206894 264.82758 66.206894 Q 308.9655 66.206894 331.0345 66.206894 L 331.0345 66.206894 L 353.10345 110.344826 Q 353.10345 176.55173 375.17242 176.55173 L 375.17242 176.55173 L 397.2414 198.6207 Q 397.2414 220.68965 419.31036 242.75862 L 419.31036 242.75862 L 419.31036 331.0345 Q 441.3793 441.3793 419.31036 463.44827 L 419.31036 485.51724 L 397.2414 485.51724 Q 353.10345 463.44827 264.82758 441.3793 Q 176.55173 419.31036 176.55173 375.17242 Q 154.48276 353.10345 88.27586 331.0345 L 44.13793 286.89655 L 44.13793 286.89655 Q 44.13793 286.89655 66.206894 264.82758 Q 66.206894 242.75862 44.13793 242.75862 L 22.068966 242.75862 L 22.068966 220.68965 L 0.0 220.68965 L 0.0 220.68965 L 0.0 198.6207 L 0.0 198.6207 L 0.0 198.6207 L 22.068966 154.48276 L 22.068966 88.27586 L 44.13793 88.27586 Q 66.206894 66.206894 66.206894 66.206894 L 66.206894 66.206894 L 88.27586 66.206894 Q 88.27586 66.206894 88.27586 22.068966 z" svg:height="4.8551726mm" draw:style-name="style-1418" svg:viewBox="0.0 0.0 419.31036 485.51724" svg:width="4.1931033mm" svg:x="79.889656mm" svg:y="186.92413mm"/>
          <draw:path svg:d="M 44.13793 308.9655 L 0.0 0.0 L 308.9655 110.344826 Q 617.931 220.68965 617.931 220.68965 L 617.931 220.68965 L 595.86206 242.75862 Q 573.7931 264.82758 595.86206 264.82758 Q 617.931 264.82758 595.86206 286.89655 Q 573.7931 286.89655 573.7931 331.0345 Q 551.7241 353.10345 529.65515 375.17242 Q 529.65515 397.2414 529.65515 463.44827 Q 529.65515 529.65515 485.51724 529.65515 Q 441.3793 529.65515 419.31036 617.931 Q 397.2414 684.13794 419.31036 662.069 Q 441.3793 662.069 463.44827 684.13794 L 463.44827 706.2069 L 441.3793 706.2069 L 397.2414 706.2069 L 397.2414 728.2759 L 397.2414 728.2759 L 375.17242 750.34485 L 375.17242 750.34485 L 353.10345 750.34485 L 331.0345 750.34485 L 331.0345 728.2759 L 308.9655 706.2069 L 308.9655 706.2069 L 308.9655 706.2069 L 286.89655 684.13794 Q 264.82758 662.069 242.75862 662.069 Q 220.68965 662.069 154.48276 640.0 Q 88.27586 617.931 44.13793 308.9655 z M 507.5862 308.9655 Q 529.65515 308.9655 529.65515 308.9655 Q 529.65515 308.9655 529.65515 308.9655 Q 507.5862 308.9655 507.5862 308.9655 z" svg:height="7.5034485mm" draw:style-name="style-1419" svg:viewBox="0.0 0.0 617.931 750.34485" svg:width="6.1793103mm" svg:x="68.85517mm" svg:y="257.32413mm"/>
          <draw:path svg:d="M 0.0 242.75862 Q 0.0 176.55173 0.0 -9.094947E-13 Q 44.13793 -176.55173 44.13793 66.206894 Q 44.13793 286.89655 0.0 242.75862 z" svg:height="2.4275863mm" draw:style-name="style-1420" svg:viewBox="0.0 0.0 44.13793 242.75862" svg:width="0.4413793mm" svg:x="125.793106mm" svg:y="67.31035mm"/>
          <draw:path svg:d="M 220.68965 3.6379788E-12 L 220.68965 3.6379788E-12 L 220.68965 44.13793 Q 220.68965 110.344826 198.6207 176.55173 L 176.55173 264.82758 L 176.55173 264.82758 L 176.55173 264.82758 L 176.55173 220.68965 Q 176.55173 198.6207 110.344826 176.55173 Q 44.13793 176.55173 44.13793 154.48276 L 44.13793 132.41379 L 22.068966 132.41379 L 0.0 132.41379 L 0.0 132.41379 Q 0.0 110.344826 22.068966 88.27586 L 22.068966 44.13793 L 132.41379 22.068966 Q 220.68965 3.6379788E-12 220.68965 3.6379788E-12 z" svg:height="2.6482759mm" draw:style-name="style-1421" svg:viewBox="0.0 0.0 220.68965 264.82758" svg:width="2.2068965mm" svg:x="113.43449mm" svg:y="179.64139mm"/>
          <draw:path svg:d="M 331.0345 375.17242 L 573.7931 0.0 L 838.6207 0.0 L 1103.4482 0.0 L 948.9655 154.48276 Q 794.4828 308.9655 794.4828 308.9655 L 794.4828 331.0345 L 794.4828 331.0345 Q 794.4828 331.0345 772.4138 353.10345 L 772.4138 375.17242 L 617.931 573.7931 Q 441.3793 750.34485 441.3793 772.4138 L 441.3793 794.4828 L 441.3793 794.4828 Q 441.3793 794.4828 419.31036 794.4828 L 419.31036 816.55176 L 397.2414 860.6897 Q 397.2414 904.8276 375.17242 971.0345 L 353.10345 1015.1724 L 353.10345 1059.3103 L 353.10345 1103.4482 L 375.17242 1147.5862 L 375.17242 1169.6552 L 397.2414 1169.6552 L 419.31036 1191.7241 L 463.44827 1191.7241 L 507.5862 1191.7241 L 529.65515 1169.6552 L 551.7241 1147.5862 L 551.7241 1147.5862 L 573.7931 1147.5862 L 573.7931 1147.5862 L 573.7931 1147.5862 L 573.7931 1125.5172 Q 573.7931 1125.5172 617.931 1103.4482 Q 640.0 1103.4482 640.0 1081.3793 Q 662.069 1059.3103 684.13794 1037.2415 Q 728.2759 1015.1724 838.6207 882.7586 L 926.89655 728.2759 L 926.89655 728.2759 Q 948.9655 706.2069 1059.3103 573.7931 Q 1147.5862 441.3793 1235.862 242.75862 Q 1324.138 44.13793 1324.138 22.068966 L 1324.138 0.0 L 1544.8276 0.0 L 1743.4482 0.0 L 1743.4482 0.0 L 1743.4482 0.0 L 1743.4482 22.068966 L 1721.3794 22.068966 L 1721.3794 44.13793 L 1721.3794 88.27586 L 1633.1035 264.82758 Q 1588.9656 419.31036 1566.8966 441.3793 L 1544.8276 463.44827 L 1544.8276 485.51724 L 1544.8276 507.5862 L 1544.8276 507.5862 Q 1544.8276 507.5862 1522.7587 529.65515 L 1522.7587 529.65515 L 1302.069 882.7586 Q 1081.3793 1213.7931 1059.3103 1213.7931 Q 1037.2415 1213.7931 904.8276 1368.2759 Q 772.4138 1500.6897 772.4138 1522.7587 L 750.34485 1522.7587 L 750.34485 1544.8276 L 750.34485 1544.8276 L 706.2069 1544.8276 L 684.13794 1544.8276 L 684.13794 1522.7587 L 662.069 1522.7587 L 662.069 1522.7587 Q 662.069 1500.6897 662.069 1500.6897 Q 662.069 1500.6897 662.069 1478.6207 Q 684.13794 1456.5518 617.931 1412.4138 L 573.7931 1368.2759 L 573.7931 1346.2069 L 573.7931 1346.2069 L 551.7241 1346.2069 L 551.7241 1324.138 L 551.7241 1324.138 L 529.65515 1324.138 L 529.65515 1324.138 L 529.65515 1324.138 L 507.5862 1324.138 L 485.51724 1324.138 L 485.51724 1324.138 L 485.51724 1324.138 L 485.51724 1324.138 L 485.51724 1324.138 L 463.44827 1324.138 L 463.44827 1324.138 L 463.44827 1346.2069 L 441.3793 1346.2069 L 441.3793 1368.2759 L 441.3793 1390.3448 L 441.3793 1456.5518 Q 441.3793 1522.7587 441.3793 1544.8276 L 441.3793 1566.8966 L 463.44827 1588.9656 Q 485.51724 1588.9656 485.51724 1633.1035 L 485.51724 1677.2415 L 485.51724 1677.2415 L 485.51724 1677.2415 L 463.44827 1677.2415 L 463.44827 1699.3104 L 353.10345 1699.3104 L 220.68965 1677.2415 L 198.6207 1677.2415 Q 176.55173 1677.2415 132.41379 1633.1035 Q 88.27586 1588.9656 44.13793 1478.6207 L 0.0 1368.2759 L 0.0 1235.862 L 0.0 1103.4482 L 0.0 1059.3103 Q 0.0 993.10345 22.068966 904.8276 L 44.13793 816.55176 L 44.13793 816.55176 L 44.13793 816.55176 L 66.206894 794.4828 Q 88.27586 750.34485 331.0345 375.17242 z" svg:height="16.993103mm" draw:style-name="style-1422" svg:viewBox="0.0 0.0 1743.4482 1699.3104" svg:width="17.434483mm" svg:x="20.744827mm" svg:y="103.72414mm"/>
          <draw:path svg:d="M 44.13793 0.0 L 88.27586 0.0 L 176.55173 44.13793 Q 264.82758 110.344826 331.0345 176.55173 Q 397.2414 242.75862 419.31036 264.82758 Q 419.31036 286.89655 485.51724 308.9655 Q 529.65515 331.0345 529.65515 353.10345 Q 529.65515 375.17242 551.7241 375.17242 Q 573.7931 375.17242 573.7931 397.2414 Q 573.7931 419.31036 595.86206 419.31036 Q 617.931 419.31036 772.4138 617.931 Q 926.89655 838.6207 993.10345 904.8276 Q 1059.3103 971.0345 1059.3103 993.10345 Q 1059.3103 1015.1724 1037.2415 1015.1724 L 1037.2415 1037.2415 L 1037.2415 1037.2415 Q 1015.1724 1037.2415 1015.1724 1059.3103 L 1015.1724 1059.3103 L 1015.1724 1059.3103 Q 1015.1724 1059.3103 993.10345 1059.3103 L 993.10345 1081.3793 L 926.89655 1191.7241 Q 838.6207 1302.069 838.6207 1324.138 L 838.6207 1346.2069 L 816.55176 1368.2759 L 794.4828 1390.3448 L 794.4828 1390.3448 L 794.4828 1412.4138 L 794.4828 1412.4138 L 794.4828 1412.4138 L 772.4138 1434.4828 L 750.34485 1456.5518 L 750.34485 1456.5518 L 750.34485 1456.5518 L 750.34485 1456.5518 L 750.34485 1434.4828 L 728.2759 1434.4828 L 728.2759 1456.5518 L 706.2069 1456.5518 L 706.2069 1456.5518 L 706.2069 1434.4828 L 706.2069 1434.4828 L 684.13794 1434.4828 L 684.13794 1434.4828 L 684.13794 1412.4138 L 706.2069 1412.4138 L 706.2069 1390.3448 L 706.2069 1368.2759 L 728.2759 1346.2069 L 750.34485 1324.138 L 750.34485 1324.138 L 750.34485 1324.138 L 750.34485 1302.069 L 750.34485 1302.069 L 772.4138 1280.0 Q 794.4828 1257.931 838.6207 1191.7241 Q 882.7586 1103.4482 816.55176 1015.1724 Q 772.4138 926.89655 706.2069 882.7586 L 617.931 860.6897 L 617.931 838.6207 Q 617.931 838.6207 640.0 838.6207 Q 640.0 838.6207 529.65515 794.4828 Q 441.3793 750.34485 441.3793 706.2069 Q 441.3793 662.069 375.17242 617.931 L 331.0345 573.7931 L 331.0345 573.7931 Q 308.9655 551.7241 308.9655 551.7241 L 308.9655 551.7241 L 308.9655 551.7241 L 286.89655 551.7241 L 286.89655 529.65515 Q 264.82758 529.65515 264.82758 529.65515 L 264.82758 529.65515 L 264.82758 529.65515 L 242.75862 529.65515 L 242.75862 529.65515 Q 242.75862 529.65515 198.6207 485.51724 Q 176.55173 441.3793 154.48276 397.2414 L 132.41379 331.0345 L 132.41379 308.9655 L 132.41379 264.82758 L 110.344826 220.68965 Q 88.27586 176.55173 44.13793 110.344826 Q -1.8189894E-12 44.13793 -1.8189894E-12 0.0 Q -1.8189894E-12 -22.068966 44.13793 0.0 z" svg:height="14.565517mm" draw:style-name="style-1423" svg:viewBox="0.0 0.0 1059.3103 1456.5518" svg:width="10.593103mm" svg:x="124.46896mm" svg:y="145.21379mm"/>
          <draw:path svg:d="M 22.068966 1.8189894E-12 L 44.13793 1.8189894E-12 L 176.55173 176.55173 Q 308.9655 353.10345 331.0345 375.17242 Q 353.10345 375.17242 353.10345 397.2414 L 353.10345 419.31036 L 331.0345 419.31036 Q 308.9655 397.2414 264.82758 397.2414 L 242.75862 397.2414 L 242.75862 397.2414 Q 220.68965 375.17242 132.41379 220.68965 L 22.068966 66.206894 L 22.068966 44.13793 Q 0.0 22.068966 0.0 1.8189894E-12 Q 0.0 -22.068966 22.068966 1.8189894E-12 z" svg:height="4.1931033mm" draw:style-name="style-1424" svg:viewBox="0.0 0.0 353.10345 419.31036" svg:width="3.5310345mm" svg:x="97.10345mm" svg:y="87.83448mm"/>
          <draw:path svg:d="M 308.9655 0.0 L 308.9655 22.068966 L 308.9655 44.13793 L 308.9655 66.206894 L 286.89655 88.27586 Q 264.82758 110.344826 220.68965 640.0 Q 220.68965 1169.6552 198.6207 1235.862 L 198.6207 1302.069 L 198.6207 1412.4138 Q 176.55173 1522.7587 176.55173 1544.8276 L 176.55173 1544.8276 L 176.55173 1544.8276 Q 154.48276 1544.8276 132.41379 1500.6897 Q 132.41379 1456.5518 66.206894 1456.5518 L 0.0 1456.5518 L 0.0 1368.2759 Q 0.0 1302.069 88.27586 706.2069 L 154.48276 88.27586 L 154.48276 88.27586 Q 176.55173 88.27586 176.55173 44.13793 Q 176.55173 22.068966 220.68965 0.0 Q 242.75862 0.0 242.75862 22.068966 Q 242.75862 44.13793 264.82758 44.13793 Q 286.89655 44.13793 286.89655 22.068966 Q 308.9655 0.0 308.9655 0.0 z" svg:height="15.4482765mm" draw:style-name="style-1425" svg:viewBox="0.0 0.0 308.9655 1544.8276" svg:width="3.0896552mm" svg:x="68.413795mm" svg:y="174.34483mm"/>
          <draw:path svg:d="M 948.9655 0.0 L 971.0345 0.0 L 971.0345 88.27586 Q 948.9655 198.6207 860.6897 176.55173 Q 772.4138 176.55173 860.6897 308.9655 Q 948.9655 441.3793 971.0345 441.3793 L 971.0345 441.3793 L 971.0345 860.6897 L 971.0345 1280.0 L 971.0345 1346.2069 Q 948.9655 1412.4138 926.89655 1390.3448 Q 926.89655 1390.3448 904.8276 1390.3448 L 904.8276 1390.3448 L 904.8276 1368.2759 Q 882.7586 1368.2759 882.7586 1368.2759 L 882.7586 1368.2759 L 882.7586 1346.2069 Q 882.7586 1324.138 750.34485 1147.5862 L 640.0 993.10345 L 640.0 971.0345 Q 617.931 971.0345 617.931 926.89655 L 595.86206 860.6897 L 573.7931 860.6897 L 551.7241 838.6207 L 529.65515 838.6207 L 507.5862 838.6207 L 507.5862 860.6897 Q 485.51724 882.7586 485.51724 882.7586 L 485.51724 904.8276 L 485.51724 904.8276 Q 485.51724 904.8276 463.44827 926.89655 L 463.44827 926.89655 L 463.44827 926.89655 Q 441.3793 926.89655 441.3793 926.89655 L 441.3793 948.9655 L 441.3793 948.9655 Q 441.3793 948.9655 419.31036 971.0345 L 419.31036 971.0345 L 419.31036 971.0345 Q 397.2414 971.0345 375.17242 993.10345 L 331.0345 1015.1724 L 331.0345 993.10345 L 308.9655 993.10345 L 308.9655 993.10345 L 308.9655 1015.1724 L 308.9655 1015.1724 L 308.9655 1015.1724 L 286.89655 1037.2415 L 264.82758 1059.3103 L 264.82758 1015.1724 L 264.82758 993.10345 L 242.75862 971.0345 L 220.68965 926.89655 L 220.68965 926.89655 L 220.68965 926.89655 L 220.68965 904.8276 L 220.68965 904.8276 L 242.75862 904.8276 L 242.75862 882.7586 L 220.68965 882.7586 Q 198.6207 882.7586 198.6207 860.6897 Q 220.68965 860.6897 198.6207 838.6207 L 176.55173 816.55176 L 176.55173 794.4828 Q 176.55173 772.4138 242.75862 706.2069 L 286.89655 617.931 L 308.9655 617.931 Q 308.9655 617.931 308.9655 595.86206 L 308.9655 595.86206 L 308.9655 573.7931 Q 308.9655 573.7931 264.82758 441.3793 L 198.6207 331.0345 L 198.6207 308.9655 Q 176.55173 264.82758 154.48276 220.68965 L 110.344826 176.55173 L 110.344826 154.48276 L 88.27586 154.48276 L 88.27586 154.48276 L 88.27586 132.41379 L 44.13793 132.41379 L -1.8189894E-12 132.41379 L -1.8189894E-12 132.41379 L -1.8189894E-12 110.344826 L 22.068966 110.344826 L 22.068966 88.27586 L 22.068966 88.27586 L 22.068966 88.27586 L 88.27586 88.27586 L 132.41379 88.27586 L 375.17242 44.13793 Q 617.931 0.0 662.069 0.0 Q 684.13794 0.0 794.4828 0.0 Q 926.89655 0.0 948.9655 0.0 z" svg:height="13.903448mm" draw:style-name="style-1426" svg:viewBox="0.0 0.0 971.0345 1390.3448" svg:width="9.710345mm" svg:x="131.97241mm" svg:y="282.48276mm"/>
          <draw:path svg:d="M 176.55173 66.206894 L 220.68965 0.0 L 419.31036 0.0 L 595.86206 0.0 L 441.3793 110.344826 Q 286.89655 220.68965 264.82758 264.82758 Q 242.75862 286.89655 242.75862 308.9655 L 242.75862 308.9655 L 220.68965 308.9655 Q 198.6207 308.9655 110.344826 308.9655 Q 44.13793 308.9655 44.13793 286.89655 Q 22.068966 264.82758 0.0 264.82758 Q -44.13793 264.82758 0.0 220.68965 L 44.13793 176.55173 L 44.13793 176.55173 L 66.206894 176.55173 L 66.206894 176.55173 L 66.206894 176.55173 L 66.206894 154.48276 L 66.206894 154.48276 L 88.27586 154.48276 L 88.27586 132.41379 L 110.344826 132.41379 Q 132.41379 132.41379 176.55173 66.206894 z M 132.41379 220.68965 Q 154.48276 220.68965 154.48276 242.75862 Q 154.48276 264.82758 132.41379 264.82758 Q 110.344826 242.75862 132.41379 220.68965 z M 198.6207 242.75862 L 198.6207 220.68965 L 220.68965 242.75862 Q 242.75862 242.75862 220.68965 242.75862 Q 220.68965 264.82758 198.6207 264.82758 L 176.55173 264.82758 L 176.55173 242.75862 L 198.6207 242.75862 L 198.6207 242.75862 z" svg:height="3.0896552mm" draw:style-name="style-1427" svg:viewBox="0.0 0.0 595.86206 308.9655" svg:width="5.9586205mm" svg:x="113.2138mm" svg:y="197.29655mm"/>
          <draw:path svg:d="M 242.75862 0.0 L 264.82758 0.0 L 264.82758 0.0 L 264.82758 0.0 L 308.9655 22.068966 Q 353.10345 44.13793 375.17242 44.13793 L 397.2414 44.13793 L 375.17242 132.41379 Q 375.17242 198.6207 375.17242 308.9655 Q 375.17242 419.31036 397.2414 441.3793 L 397.2414 463.44827 L 397.2414 463.44827 L 397.2414 485.51724 L 397.2414 485.51724 L 419.31036 485.51724 L 419.31036 529.65515 L 419.31036 551.7241 L 441.3793 573.7931 L 463.44827 595.86206 L 463.44827 617.931 Q 507.5862 640.0 507.5862 662.069 L 507.5862 662.069 L 485.51724 662.069 Q 463.44827 662.069 419.31036 640.0 Q 397.2414 640.0 375.17242 684.13794 Q 375.17242 728.2759 331.0345 706.2069 L 286.89655 684.13794 L 286.89655 662.069 Q 286.89655 662.069 264.82758 662.069 L 242.75862 640.0 L 242.75862 617.931 L 242.75862 617.931 L 220.68965 617.931 L 220.68965 617.931 L 220.68965 595.86206 Q 198.6207 595.86206 198.6207 573.7931 Q 198.6207 551.7241 176.55173 551.7241 L 154.48276 551.7241 L 154.48276 529.65515 L 154.48276 529.65515 L 154.48276 529.65515 Q 154.48276 507.5862 132.41379 441.3793 Q 110.344826 397.2414 176.55173 375.17242 L 242.75862 353.10345 L 242.75862 308.9655 L 242.75862 242.75862 L 242.75862 242.75862 L 242.75862 220.68965 L 154.48276 220.68965 L 66.206894 220.68965 L 66.206894 198.6207 L 66.206894 176.55173 L 44.13793 176.55173 L 44.13793 176.55173 L 44.13793 154.48276 L 22.068966 154.48276 L 22.068966 154.48276 L 22.068966 132.41379 L 22.068966 132.41379 L 22.068966 132.41379 L 4.5474735E-13 88.27586 L 4.5474735E-13 66.206894 L 22.068966 66.206894 L 66.206894 66.206894 L 66.206894 66.206894 L 66.206894 66.206894 L 88.27586 66.206894 L 88.27586 88.27586 L 110.344826 88.27586 Q 154.48276 88.27586 154.48276 44.13793 Q 154.48276 22.068966 176.55173 22.068966 Q 198.6207 0.0 242.75862 0.0 z" svg:height="7.062069mm" draw:style-name="style-1428" svg:viewBox="0.0 0.0 507.5862 706.2069" svg:width="5.075862mm" svg:x="39.50345mm" svg:y="74.151726mm"/>
          <draw:path svg:d="M -1.8189894E-12 88.27586 L -1.8189894E-12 0.0 L 220.68965 44.13793 Q 419.31036 66.206894 463.44827 88.27586 Q 507.5862 110.344826 573.7931 110.344826 L 640.0 110.344826 L 640.0 154.48276 L 640.0 220.68965 L 617.931 220.68965 Q 617.931 198.6207 353.10345 154.48276 L 88.27586 88.27586 L 88.27586 154.48276 Q 88.27586 198.6207 66.206894 264.82758 L 66.206894 331.0345 L 66.206894 419.31036 L 66.206894 485.51724 L 66.206894 706.2069 L 44.13793 926.89655 L 44.13793 926.89655 L 44.13793 948.9655 L 44.13793 948.9655 L 44.13793 948.9655 L 22.068966 882.7586 L -1.8189894E-12 816.55176 L -1.8189894E-12 684.13794 L -1.8189894E-12 551.7241 L -1.8189894E-12 397.2414 Q -1.8189894E-12 242.75862 -1.8189894E-12 220.68965 L -1.8189894E-12 198.6207 L -1.8189894E-12 198.6207 L -1.8189894E-12 176.55173 L -1.8189894E-12 88.27586 z" svg:height="9.4896555mm" draw:style-name="style-1429" svg:viewBox="0.0 0.0 640.0 948.9655" svg:width="6.4mm" svg:x="135.06207mm" svg:y="72.606895mm"/>
          <draw:path svg:d="M 507.5862 0.0 L 617.931 0.0 L 640.0 22.068966 Q 640.0 22.068966 640.0 44.13793 L 640.0 44.13793 L 662.069 44.13793 L 662.069 66.206894 L 772.4138 110.344826 Q 904.8276 154.48276 904.8276 176.55173 Q 904.8276 176.55173 926.89655 198.6207 L 926.89655 198.6207 L 926.89655 198.6207 Q 926.89655 198.6207 948.9655 220.68965 L 948.9655 220.68965 L 971.0345 286.89655 Q 993.10345 331.0345 993.10345 353.10345 L 993.10345 375.17242 L 993.10345 397.2414 L 993.10345 419.31036 L 971.0345 419.31036 L 971.0345 419.31036 L 948.9655 419.31036 L 948.9655 419.31036 L 948.9655 419.31036 L 948.9655 419.31036 L 926.89655 419.31036 L 926.89655 419.31036 L 904.8276 397.2414 L 860.6897 397.2414 L 860.6897 375.17242 Q 860.6897 353.10345 838.6207 353.10345 L 816.55176 375.17242 L 772.4138 375.17242 L 750.34485 375.17242 L 750.34485 397.2414 L 728.2759 397.2414 L 728.2759 419.31036 L 728.2759 419.31036 L 728.2759 419.31036 Q 706.2069 419.31036 684.13794 397.2414 Q 640.0 397.2414 640.0 375.17242 Q 640.0 353.10345 507.5862 286.89655 Q 397.2414 198.6207 375.17242 242.75862 L 331.0345 286.89655 L 331.0345 308.9655 L 308.9655 308.9655 L 308.9655 286.89655 Q 331.0345 264.82758 331.0345 242.75862 Q 331.0345 198.6207 286.89655 154.48276 Q 242.75862 110.344826 110.344826 110.344826 L 0.0 66.206894 L 0.0 66.206894 L 0.0 66.206894 L 22.068966 66.206894 L 44.13793 66.206894 L 44.13793 44.13793 L 44.13793 44.13793 L 220.68965 22.068966 Q 397.2414 22.068966 507.5862 0.0 z" svg:height="4.1931033mm" draw:style-name="style-1430" svg:viewBox="0.0 0.0 993.10345 419.31036" svg:width="9.931035mm" svg:x="36.85517mm" svg:y="252.24828mm"/>
          <draw:path svg:d="M 132.41379 66.206894 L 66.206894 0.0 L 198.6207 110.344826 Q 353.10345 242.75862 353.10345 286.89655 Q 397.2414 331.0345 397.2414 353.10345 L 397.2414 375.17242 L 419.31036 375.17242 L 419.31036 375.17242 L 419.31036 397.2414 L 441.3793 397.2414 L 441.3793 397.2414 L 441.3793 419.31036 L 463.44827 419.31036 L 485.51724 419.31036 L 529.65515 419.31036 Q 551.7241 419.31036 573.7931 419.31036 L 595.86206 419.31036 L 595.86206 441.3793 Q 595.86206 463.44827 529.65515 485.51724 Q 441.3793 507.5862 397.2414 507.5862 Q 375.17242 551.7241 353.10345 551.7241 Q 353.10345 551.7241 331.0345 573.7931 L 308.9655 595.86206 L 308.9655 551.7241 Q 264.82758 529.65515 264.82758 595.86206 L 264.82758 640.0 L 264.82758 640.0 Q 264.82758 640.0 242.75862 595.86206 L 220.68965 573.7931 L 220.68965 573.7931 L 220.68965 573.7931 L 220.68965 529.65515 Q 220.68965 485.51724 220.68965 419.31036 L 220.68965 353.10345 L 220.68965 353.10345 L 220.68965 331.0345 L 198.6207 331.0345 L 176.55173 331.0345 L 176.55173 308.9655 L 176.55173 308.9655 L 154.48276 308.9655 L 154.48276 331.0345 L 154.48276 331.0345 L 132.41379 331.0345 L 132.41379 353.10345 Q 88.27586 375.17242 88.27586 397.2414 L 88.27586 419.31036 L 66.206894 419.31036 L 66.206894 419.31036 L 66.206894 441.3793 L 44.13793 441.3793 L 44.13793 441.3793 L 44.13793 463.44827 L 22.068966 463.44827 L 0.0 463.44827 L 0.0 441.3793 L 0.0 419.31036 L 22.068966 419.31036 L 22.068966 419.31036 L 22.068966 397.2414 L 44.13793 397.2414 L 44.13793 397.2414 L 44.13793 375.17242 L 44.13793 375.17242 L 44.13793 375.17242 L 66.206894 375.17242 L 66.206894 375.17242 L 66.206894 353.10345 L 88.27586 353.10345 L 88.27586 331.0345 Q 88.27586 308.9655 110.344826 264.82758 Q 110.344826 220.68965 132.41379 198.6207 L 176.55173 198.6207 L 176.55173 198.6207 Q 198.6207 198.6207 198.6207 176.55173 L 198.6207 176.55173 L 198.6207 154.48276 Q 176.55173 132.41379 132.41379 66.206894 z" svg:height="6.4mm" draw:style-name="style-1431" svg:viewBox="0.0 0.0 595.86206 640.0" svg:width="5.9586205mm" svg:x="48.551723mm" svg:y="113.655174mm"/>
          <draw:path svg:d="M 132.41379 44.13793 L 198.6207 0.0 L 198.6207 0.0 L 198.6207 0.0 L 308.9655 44.13793 Q 441.3793 44.13793 485.51724 88.27586 Q 529.65515 132.41379 529.65515 176.55173 Q 529.65515 198.6207 507.5862 220.68965 L 507.5862 242.75862 L 507.5862 242.75862 Q 507.5862 264.82758 463.44827 286.89655 Q 419.31036 308.9655 397.2414 308.9655 Q 353.10345 286.89655 308.9655 264.82758 L 264.82758 264.82758 L 264.82758 264.82758 Q 264.82758 264.82758 242.75862 264.82758 L 242.75862 286.89655 L 242.75862 286.89655 Q 220.68965 286.89655 220.68965 308.9655 Q 220.68965 308.9655 154.48276 286.89655 L 88.27586 264.82758 L 44.13793 264.82758 L 22.068966 264.82758 L 22.068966 242.75862 L 4.5474735E-13 242.75862 L 4.5474735E-13 242.75862 L 4.5474735E-13 220.68965 L 4.5474735E-13 220.68965 L 4.5474735E-13 220.68965 L 22.068966 198.6207 L 22.068966 176.55173 L 44.13793 176.55173 L 66.206894 176.55173 L 66.206894 132.41379 Q 88.27586 88.27586 132.41379 44.13793 z" svg:height="3.0896552mm" draw:style-name="style-1432" svg:viewBox="0.0 0.0 529.65515 308.9655" svg:width="5.2965517mm" svg:x="34.868965mm" svg:y="252.91035mm"/>
          <draw:path svg:d="M 44.13793 9.094947E-13 L 66.206894 9.094947E-13 L 88.27586 463.44827 Q 110.344826 926.89655 88.27586 971.0345 L 88.27586 1037.2415 L 66.206894 1037.2415 Q 66.206894 1059.3103 66.206894 1059.3103 Q 66.206894 1059.3103 22.068966 772.4138 L -1.8189894E-12 485.51724 L -1.8189894E-12 485.51724 Q -22.068966 463.44827 -1.8189894E-12 353.10345 L -1.8189894E-12 264.82758 L -1.8189894E-12 132.41379 Q 22.068966 -22.068966 44.13793 9.094947E-13 z" svg:height="10.593103mm" draw:style-name="style-1433" svg:viewBox="0.0 0.0 88.27586 1059.3103" svg:width="0.8827586mm" svg:x="126.013794mm" svg:y="75.47586mm"/>
          <draw:path svg:d="M 286.89655 3.6379788E-12 L 353.10345 3.6379788E-12 L 375.17242 3.6379788E-12 L 397.2414 3.6379788E-12 L 397.2414 22.068966 L 397.2414 44.13793 L 375.17242 66.206894 L 375.17242 88.27586 L 353.10345 110.344826 Q 353.10345 154.48276 331.0345 198.6207 L 331.0345 264.82758 L 331.0345 264.82758 Q 308.9655 264.82758 308.9655 286.89655 L 308.9655 308.9655 L 308.9655 308.9655 Q 286.89655 286.89655 264.82758 286.89655 Q 220.68965 286.89655 132.41379 220.68965 L 44.13793 132.41379 L 44.13793 110.344826 Q 44.13793 88.27586 22.068966 66.206894 L -1.8189894E-12 66.206894 L -1.8189894E-12 66.206894 L -1.8189894E-12 66.206894 L 110.344826 22.068966 Q 220.68965 22.068966 286.89655 3.6379788E-12 z" svg:height="3.0896552mm" draw:style-name="style-1434" svg:viewBox="0.0 0.0 397.2414 308.9655" svg:width="3.9724138mm" svg:x="128.44138mm" svg:y="215.6138mm"/>
          <draw:path svg:d="M 22.068966 88.27586 L 22.068966 0.0 L 22.068966 0.0 L 44.13793 0.0 L 44.13793 66.206894 Q 44.13793 132.41379 88.27586 176.55173 Q 132.41379 220.68965 88.27586 220.68965 Q 44.13793 220.68965 22.068966 286.89655 Q 22.068966 353.10345 0.0 353.10345 L 0.0 353.10345 L 0.0 286.89655 L 0.0 220.68965 L 0.0 220.68965 L 22.068966 220.68965 L 22.068966 176.55173 Q 22.068966 154.48276 22.068966 88.27586 z" svg:height="3.5310345mm" draw:style-name="style-1435" svg:viewBox="0.0 0.0 88.27586 353.10345" svg:width="0.8827586mm" svg:x="68.63448mm" svg:y="268.3586mm"/>
          <draw:path svg:d="M 22.068966 0.0 L 22.068966 0.0 L 706.2069 0.0 L 1412.4138 0.0 L 1368.2759 44.13793 Q 1302.069 88.27586 1324.138 110.344826 L 1346.2069 110.344826 L 1346.2069 176.55173 Q 1324.138 242.75862 1346.2069 264.82758 L 1346.2069 308.9655 L 1280.0 264.82758 Q 1191.7241 242.75862 1191.7241 220.68965 Q 1191.7241 198.6207 1169.6552 220.68965 Q 1147.5862 220.68965 1169.6552 242.75862 Q 1169.6552 264.82758 1103.4482 308.9655 Q 1059.3103 331.0345 1015.1724 397.2414 Q 993.10345 441.3793 971.0345 441.3793 Q 926.89655 463.44827 926.89655 485.51724 Q 926.89655 507.5862 772.4138 573.7931 Q 617.931 662.069 595.86206 684.13794 Q 573.7931 706.2069 485.51724 706.2069 Q 419.31036 706.2069 419.31036 728.2759 Q 419.31036 750.34485 220.68965 728.2759 Q 44.13793 706.2069 44.13793 706.2069 Q 44.13793 706.2069 22.068966 662.069 L 0.0 617.931 L 0.0 617.931 L 0.0 617.931 L 0.0 308.9655 L 0.0 22.068966 L 0.0 22.068966 Q 22.068966 0.0 22.068966 0.0 z" svg:height="7.2827587mm" draw:style-name="style-1436" svg:viewBox="0.0 0.0 1412.4138 728.2759" svg:width="14.124138mm" svg:x="10.151724mm" svg:y="268.3586mm"/>
          <draw:path svg:d="M 176.55173 22.068966 L 154.48276 0.0 L 242.75862 22.068966 Q 331.0345 44.13793 353.10345 22.068966 L 375.17242 22.068966 L 375.17242 44.13793 Q 375.17242 66.206894 331.0345 66.206894 Q 286.89655 66.206894 286.89655 110.344826 Q 264.82758 154.48276 264.82758 176.55173 L 264.82758 198.6207 L 242.75862 220.68965 L 242.75862 242.75862 L 242.75862 242.75862 Q 220.68965 242.75862 220.68965 264.82758 L 220.68965 264.82758 L 220.68965 264.82758 Q 220.68965 264.82758 198.6207 264.82758 L 198.6207 286.89655 L 198.6207 286.89655 Q 176.55173 286.89655 176.55173 308.9655 L 176.55173 308.9655 L 132.41379 308.9655 L 110.344826 308.9655 L 110.344826 308.9655 Q 132.41379 286.89655 66.206894 308.9655 Q 0.0 308.9655 0.0 286.89655 Q 0.0 264.82758 44.13793 220.68965 L 88.27586 198.6207 L 88.27586 198.6207 Q 110.344826 176.55173 176.55173 110.344826 Q 220.68965 44.13793 176.55173 22.068966 z" svg:height="3.0896552mm" draw:style-name="style-1437" svg:viewBox="0.0 0.0 375.17242 308.9655" svg:width="3.7517242mm" svg:x="46.78621mm" svg:y="115.200005mm"/>
          <draw:path svg:d="M 397.2414 0.0 L 441.3793 0.0 L 485.51724 66.206894 Q 529.65515 154.48276 551.7241 154.48276 L 551.7241 176.55173 L 551.7241 286.89655 Q 529.65515 397.2414 529.65515 419.31036 L 529.65515 463.44827 L 441.3793 551.7241 Q 353.10345 640.0 331.0345 640.0 L 331.0345 662.069 L 331.0345 662.069 Q 308.9655 662.069 264.82758 684.13794 L 198.6207 728.2759 L 176.55173 728.2759 L 154.48276 728.2759 L 132.41379 750.34485 L 110.344826 750.34485 L 88.27586 750.34485 L 66.206894 750.34485 L 66.206894 728.2759 L 88.27586 706.2069 L 88.27586 706.2069 L 88.27586 684.13794 L 44.13793 684.13794 L 9.094947E-13 684.13794 L 9.094947E-13 662.069 L 9.094947E-13 640.0 L 22.068966 640.0 L 44.13793 640.0 L 44.13793 617.931 L 44.13793 617.931 L 66.206894 617.931 Q 66.206894 595.86206 88.27586 595.86206 Q 132.41379 595.86206 154.48276 551.7241 Q 176.55173 551.7241 132.41379 529.65515 L 66.206894 507.5862 L 66.206894 507.5862 Q 88.27586 485.51724 110.344826 463.44827 Q 132.41379 441.3793 198.6207 331.0345 L 264.82758 242.75862 L 264.82758 242.75862 Q 286.89655 242.75862 286.89655 220.68965 L 286.89655 220.68965 L 286.89655 198.6207 Q 308.9655 176.55173 331.0345 110.344826 L 353.10345 44.13793 L 353.10345 44.13793 L 353.10345 44.13793 L 375.17242 22.068966 Q 375.17242 0.0 397.2414 0.0 z" svg:height="7.5034485mm" draw:style-name="style-1438" svg:viewBox="0.0 0.0 551.7241 750.34485" svg:width="5.5172415mm" svg:x="56.055172mm" svg:y="82.75862mm"/>
          <draw:path svg:d="M 595.86206 22.068966 L 595.86206 0.0 L 662.069 88.27586 Q 728.2759 154.48276 816.55176 176.55173 Q 926.89655 176.55173 926.89655 154.48276 Q 926.89655 132.41379 948.9655 132.41379 Q 971.0345 132.41379 971.0345 154.48276 Q 971.0345 176.55173 1037.2415 198.6207 Q 1081.3793 198.6207 1125.5172 198.6207 L 1147.5862 198.6207 L 1147.5862 220.68965 L 1147.5862 220.68965 L 1147.5862 242.75862 L 1147.5862 242.75862 L 1147.5862 264.82758 L 1169.6552 286.89655 L 1169.6552 286.89655 L 1169.6552 286.89655 L 1191.7241 286.89655 Q 1213.7931 264.82758 1213.7931 286.89655 Q 1213.7931 331.0345 1169.6552 353.10345 Q 1125.5172 375.17242 1125.5172 397.2414 L 1125.5172 397.2414 L 1103.4482 419.31036 L 1103.4482 441.3793 L 1147.5862 441.3793 L 1191.7241 441.3793 L 1191.7241 463.44827 L 1213.7931 485.51724 L 1213.7931 463.44827 Q 1213.7931 441.3793 1257.931 441.3793 Q 1257.931 441.3793 1302.069 463.44827 Q 1346.2069 463.44827 1368.2759 441.3793 L 1390.3448 419.31036 L 1390.3448 419.31036 L 1390.3448 419.31036 L 1390.3448 397.2414 L 1390.3448 397.2414 L 1412.4138 397.2414 L 1412.4138 375.17242 L 1412.4138 375.17242 L 1434.4828 375.17242 L 1434.4828 375.17242 L 1434.4828 375.17242 L 1434.4828 419.31036 L 1434.4828 441.3793 L 1412.4138 551.7241 Q 1390.3448 684.13794 1412.4138 750.34485 L 1412.4138 816.55176 L 1412.4138 838.6207 Q 1390.3448 860.6897 1390.3448 882.7586 L 1390.3448 904.8276 L 1434.4828 993.10345 Q 1434.4828 1059.3103 1456.5518 1081.3793 L 1456.5518 1081.3793 L 1456.5518 1081.3793 L 1456.5518 1081.3793 L 1456.5518 1103.4482 L 1434.4828 1103.4482 L 1434.4828 1125.5172 L 1434.4828 1125.5172 L 1213.7931 1235.862 Q 1015.1724 1346.2069 993.10345 1368.2759 L 948.9655 1390.3448 L 948.9655 1390.3448 L 926.89655 1390.3448 L 816.55176 1390.3448 Q 684.13794 1390.3448 551.7241 1346.2069 L 419.31036 1302.069 L 375.17242 1302.069 Q 331.0345 1302.069 176.55173 1280.0 L 22.068966 1280.0 L 22.068966 1257.931 L 22.068966 1257.931 L 4.5474735E-13 1257.931 L 4.5474735E-13 1257.931 L 4.5474735E-13 1235.862 L 22.068966 1235.862 L 22.068966 1213.7931 L 22.068966 1191.7241 L 4.5474735E-13 1191.7241 L 4.5474735E-13 1169.6552 L 22.068966 1169.6552 L 44.13793 1169.6552 L 110.344826 1147.5862 Q 198.6207 1147.5862 198.6207 1125.5172 Q 198.6207 1081.3793 220.68965 1081.3793 Q 242.75862 1059.3103 331.0345 1059.3103 L 397.2414 1059.3103 L 397.2414 1037.2415 L 375.17242 1015.1724 L 375.17242 993.10345 L 375.17242 971.0345 L 353.10345 904.8276 Q 331.0345 860.6897 331.0345 838.6207 L 331.0345 816.55176 L 331.0345 816.55176 L 331.0345 816.55176 L 375.17242 794.4828 L 397.2414 794.4828 L 397.2414 728.2759 Q 419.31036 662.069 441.3793 529.65515 L 485.51724 397.2414 L 485.51724 375.17242 Q 507.5862 375.17242 507.5862 286.89655 Q 551.7241 220.68965 551.7241 132.41379 L 573.7931 44.13793 L 573.7931 44.13793 Q 595.86206 44.13793 595.86206 22.068966 z" svg:height="13.903448mm" draw:style-name="style-1439" svg:viewBox="0.0 0.0 1456.5518 1390.3448" svg:width="14.565517mm" svg:x="38.62069mm" svg:y="238.12415mm"/>
          <draw:path svg:d="M 110.344826 176.55173 L 0.0 3.6379788E-12 L 0.0 3.6379788E-12 L 22.068966 3.6379788E-12 L 110.344826 3.6379788E-12 Q 198.6207 3.6379788E-12 220.68965 88.27586 Q 220.68965 176.55173 264.82758 220.68965 Q 264.82758 264.82758 286.89655 264.82758 L 286.89655 264.82758 L 397.2414 463.44827 Q 507.5862 640.0 529.65515 640.0 Q 551.7241 640.0 551.7241 662.069 L 551.7241 684.13794 L 529.65515 684.13794 L 507.5862 684.13794 L 507.5862 662.069 L 485.51724 662.069 L 485.51724 662.069 L 485.51724 640.0 L 485.51724 640.0 L 485.51724 640.0 L 463.44827 662.069 L 441.3793 684.13794 L 441.3793 684.13794 L 441.3793 684.13794 L 441.3793 684.13794 L 419.31036 684.13794 L 419.31036 662.069 L 397.2414 662.069 L 397.2414 640.0 L 397.2414 617.931 L 375.17242 595.86206 Q 353.10345 573.7931 286.89655 463.44827 Q 220.68965 375.17242 110.344826 176.55173 z" svg:height="6.8413796mm" draw:style-name="style-1440" svg:viewBox="0.0 0.0 551.7241 684.13794" svg:width="5.5172415mm" svg:x="120.49655mm" svg:y="215.6138mm"/>
          <draw:path svg:d="M 242.75862 22.068966 L 286.89655 0.0 L 198.6207 66.206894 Q 110.344826 154.48276 110.344826 154.48276 L 110.344826 154.48276 L 88.27586 154.48276 L 88.27586 154.48276 L 66.206894 176.55173 L 44.13793 176.55173 L 44.13793 176.55173 L 44.13793 198.6207 L 22.068966 198.6207 L 22.068966 198.6207 L 22.068966 198.6207 L 0.0 198.6207 L 0.0 176.55173 Q 0.0 154.48276 22.068966 154.48276 L 44.13793 154.48276 L 44.13793 132.41379 L 66.206894 132.41379 L 66.206894 132.41379 L 66.206894 110.344826 L 66.206894 110.344826 L 66.206894 110.344826 L 88.27586 110.344826 L 88.27586 110.344826 L 110.344826 110.344826 Q 110.344826 110.344826 110.344826 88.27586 L 110.344826 88.27586 L 110.344826 88.27586 Q 132.41379 66.206894 132.41379 66.206894 L 154.48276 66.206894 L 154.48276 66.206894 L 154.48276 66.206894 L 176.55173 44.13793 L 198.6207 22.068966 L 198.6207 22.068966 Q 198.6207 22.068966 242.75862 22.068966 z" svg:height="1.9862069mm" draw:style-name="style-1441" svg:viewBox="0.0 0.0 286.89655 198.6207" svg:width="2.8689656mm" svg:x="65.10345mm" svg:y="285.3517mm"/>
          <draw:path svg:d="M 22.068966 22.068966 L 0.0 0.0 L 662.069 0.0 L 1324.138 0.0 L 1368.2759 0.0 Q 1412.4138 22.068966 1412.4138 44.13793 Q 1412.4138 66.206894 1368.2759 66.206894 Q 1302.069 66.206894 1302.069 88.27586 L 1324.138 110.344826 L 1324.138 132.41379 L 1324.138 176.55173 L 1368.2759 176.55173 Q 1390.3448 176.55173 1478.6207 198.6207 L 1566.8966 198.6207 L 1566.8966 220.68965 L 1566.8966 242.75862 L 1280.0 242.75862 Q 993.10345 220.68965 971.0345 220.68965 L 971.0345 220.68965 L 838.6207 220.68965 Q 706.2069 220.68965 529.65515 176.55173 L 331.0345 132.41379 L 308.9655 132.41379 Q 264.82758 132.41379 154.48276 88.27586 Q 44.13793 44.13793 22.068966 22.068966 z" svg:height="2.4275863mm" draw:style-name="style-1442" svg:viewBox="0.0 0.0 1566.8966 242.75862" svg:width="15.668965mm" svg:x="71.06207mm" svg:y="268.3586mm"/>
          <draw:path svg:d="M 22.068966 0.0 L 44.13793 0.0 L 44.13793 0.0 Q 44.13793 0.0 66.206894 22.068966 L 66.206894 22.068966 L 66.206894 22.068966 Q 66.206894 44.13793 66.206894 44.13793 L 88.27586 44.13793 L 88.27586 44.13793 Q 88.27586 44.13793 110.344826 66.206894 L 110.344826 66.206894 L 110.344826 66.206894 Q 110.344826 88.27586 110.344826 88.27586 L 132.41379 88.27586 L 198.6207 132.41379 Q 242.75862 198.6207 264.82758 220.68965 L 264.82758 220.68965 L 264.82758 220.68965 Q 264.82758 220.68965 286.89655 242.75862 L 286.89655 242.75862 L 308.9655 264.82758 Q 331.0345 308.9655 331.0345 308.9655 L 308.9655 308.9655 L 286.89655 308.9655 Q 264.82758 308.9655 154.48276 198.6207 L 22.068966 110.344826 L 22.068966 88.27586 L 22.068966 88.27586 L 22.068966 66.206894 L 22.068966 44.13793 L 0.0 22.068966 Q 0.0 0.0 22.068966 0.0 z" svg:height="3.0896552mm" draw:style-name="style-1443" svg:viewBox="0.0 0.0 331.0345 308.9655" svg:width="3.310345mm" svg:x="104.82759mm" svg:y="280.71725mm"/>
          <draw:path svg:d="M 132.41379 0.0 L 132.41379 0.0 L 154.48276 0.0 L 154.48276 0.0 L 154.48276 22.068966 Q 154.48276 44.13793 66.206894 132.41379 L 0.0 220.68965 L 0.0 176.55173 L 22.068966 154.48276 L 22.068966 132.41379 Q 22.068966 88.27586 66.206894 44.13793 Q 110.344826 0.0 132.41379 0.0 z" svg:height="2.2068965mm" draw:style-name="style-1444" svg:viewBox="0.0 0.0 154.48276 220.68965" svg:width="1.5448276mm" svg:x="121.6mm" svg:y="72.38621mm"/>
          <draw:path svg:d="M 176.55173 44.13793 L 176.55173 44.13793 L 220.68965 88.27586 Q 264.82758 132.41379 264.82758 286.89655 Q 264.82758 419.31036 242.75862 507.5862 L 220.68965 617.931 L 220.68965 684.13794 L 220.68965 728.2759 L 220.68965 728.2759 L 220.68965 728.2759 L 198.6207 684.13794 L 176.55173 640.0 L 176.55173 551.7241 L 176.55173 441.3793 L 154.48276 419.31036 L 132.41379 397.2414 L 132.41379 507.5862 L 132.41379 617.931 L 110.344826 617.931 L 88.27586 617.931 L 88.27586 419.31036 L 88.27586 220.68965 L 66.206894 220.68965 Q 66.206894 242.75862 44.13793 242.75862 L 44.13793 242.75862 L 44.13793 198.6207 Q 44.13793 132.41379 22.068966 110.344826 L 0.0 110.344826 L 22.068966 44.13793 Q 44.13793 -22.068966 88.27586 0.0 Q 132.41379 22.068966 154.48276 22.068966 Q 154.48276 22.068966 176.55173 44.13793 z" svg:height="7.2827587mm" draw:style-name="style-1445" svg:viewBox="0.0 0.0 264.82758 728.2759" svg:width="2.6482759mm" svg:x="72.38621mm" svg:y="176.77242mm"/>
          <draw:path svg:d="M 132.41379 110.344826 L 110.344826 132.41379 L 88.27586 132.41379 L 44.13793 132.41379 L 44.13793 132.41379 L 22.068966 132.41379 L 0.0 132.41379 L 0.0 132.41379 L 44.13793 110.344826 Q 88.27586 88.27586 88.27586 66.206894 L 88.27586 66.206894 L 132.41379 44.13793 Q 176.55173 9.094947E-13 198.6207 9.094947E-13 L 198.6207 9.094947E-13 L 220.68965 9.094947E-13 Q 264.82758 -22.068966 220.68965 44.13793 Q 154.48276 88.27586 132.41379 110.344826 z" svg:height="1.3241379mm" draw:style-name="style-1446" svg:viewBox="0.0 0.0 220.68965 132.41379" svg:width="2.2068965mm" svg:x="63.11724mm" svg:y="79.0069mm"/>
          <draw:path svg:d="M 573.7931 66.206894 L 573.7931 0.0 L 617.931 44.13793 Q 640.0 88.27586 662.069 110.344826 L 662.069 110.344826 L 662.069 154.48276 Q 662.069 198.6207 640.0 198.6207 Q 617.931 198.6207 617.931 242.75862 Q 640.0 286.89655 640.0 286.89655 L 640.0 308.9655 L 617.931 308.9655 L 595.86206 331.0345 L 308.9655 331.0345 L 22.068966 331.0345 L 22.068966 331.0345 L 0.0 331.0345 L 0.0 331.0345 Q 22.068966 308.9655 66.206894 264.82758 L 110.344826 220.68965 L 132.41379 220.68965 Q 154.48276 198.6207 154.48276 176.55173 Q 176.55173 154.48276 198.6207 154.48276 L 220.68965 154.48276 L 220.68965 198.6207 Q 220.68965 220.68965 397.2414 154.48276 Q 573.7931 110.344826 573.7931 66.206894 z" svg:height="3.310345mm" draw:style-name="style-1447" svg:viewBox="0.0 0.0 662.069 331.0345" svg:width="6.62069mm" svg:x="62.013794mm" svg:y="265.04828mm"/>
          <draw:path svg:d="M 397.2414 22.068966 L 397.2414 0.0 L 419.31036 0.0 L 441.3793 0.0 L 441.3793 22.068966 L 441.3793 66.206894 L 419.31036 88.27586 L 397.2414 110.344826 L 397.2414 132.41379 Q 397.2414 154.48276 264.82758 375.17242 L 132.41379 617.931 L 132.41379 617.931 Q 110.344826 640.0 44.13793 662.069 Q 0.0 706.2069 0.0 684.13794 L 0.0 662.069 L 132.41379 397.2414 Q 264.82758 154.48276 308.9655 110.344826 Q 353.10345 66.206894 353.10345 66.206894 L 353.10345 44.13793 L 353.10345 44.13793 Q 353.10345 44.13793 375.17242 22.068966 L 375.17242 22.068966 L 375.17242 22.068966 Q 397.2414 22.068966 397.2414 22.068966 z" svg:height="6.8413796mm" draw:style-name="style-1448" svg:viewBox="0.0 0.0 441.3793 684.13794" svg:width="4.413793mm" svg:x="102.84138mm" svg:y="49.655174mm"/>
          <draw:path svg:d="M 595.86206 66.206894 L 595.86206 132.41379 L 595.86206 220.68965 Q 595.86206 286.89655 573.7931 860.6897 L 573.7931 1434.4828 L 573.7931 1434.4828 Q 573.7931 1456.5518 463.44827 1478.6207 Q 353.10345 1500.6897 353.10345 1191.7241 Q 353.10345 860.6897 308.9655 860.6897 L 264.82758 882.7586 L 264.82758 882.7586 Q 242.75862 882.7586 242.75862 1213.7931 Q 198.6207 1544.8276 110.344826 1588.9656 L 0.0 1611.0345 L 0.0 1588.9656 L 0.0 1566.8966 L 0.0 838.6207 L 0.0 132.41379 L 22.068966 132.41379 L 44.13793 132.41379 L 88.27586 110.344826 L 132.41379 88.27586 L 198.6207 88.27586 L 242.75862 88.27586 L 242.75862 331.0345 Q 242.75862 573.7931 286.89655 551.7241 Q 353.10345 551.7241 353.10345 286.89655 L 353.10345 22.068966 L 463.44827 0.0 Q 595.86206 0.0 595.86206 66.206894 z" svg:height="16.110346mm" draw:style-name="style-1449" svg:viewBox="0.0 0.0 595.86206 1611.0345" svg:width="5.9586205mm" svg:x="100.413795mm" svg:y="19.86207mm"/>
          <draw:path svg:d="M 971.0345 1.8189894E-12 L 971.0345 1.8189894E-12 L 971.0345 1.8189894E-12 Q 971.0345 1.8189894E-12 971.0345 44.13793 L 971.0345 66.206894 L 971.0345 88.27586 L 971.0345 132.41379 L 971.0345 132.41379 Q 971.0345 132.41379 948.9655 132.41379 L 948.9655 154.48276 L 551.7241 816.55176 Q 176.55173 1478.6207 154.48276 1500.6897 L 132.41379 1522.7587 L 132.41379 1544.8276 L 132.41379 1566.8966 L 110.344826 1588.9656 L 88.27586 1611.0345 L 88.27586 1611.0345 L 88.27586 1611.0345 L 88.27586 1611.0345 L 88.27586 1588.9656 L 66.206894 1588.9656 L 44.13793 1588.9656 L 22.068966 1611.0345 L 0.0 1611.0345 L 0.0 1588.9656 L 0.0 1566.8966 L 22.068966 1566.8966 L 44.13793 1566.8966 L 44.13793 1544.8276 L 44.13793 1522.7587 L 66.206894 1500.6897 L 88.27586 1478.6207 L 88.27586 1456.5518 Q 88.27586 1434.4828 132.41379 1368.2759 L 176.55173 1324.138 L 176.55173 1324.138 L 176.55173 1324.138 L 176.55173 1302.069 Q 176.55173 1302.069 198.6207 1257.931 L 220.68965 1213.7931 L 220.68965 1213.7931 Q 242.75862 1191.7241 242.75862 1191.7241 L 242.75862 1191.7241 L 242.75862 1191.7241 L 242.75862 1169.6552 L 242.75862 1169.6552 Q 264.82758 1169.6552 375.17242 971.0345 L 485.51724 772.4138 L 485.51724 772.4138 L 485.51724 772.4138 L 507.5862 750.34485 L 529.65515 728.2759 L 529.65515 706.2069 Q 529.65515 684.13794 750.34485 353.10345 L 948.9655 22.068966 L 971.0345 22.068966 Q 971.0345 1.8189894E-12 971.0345 1.8189894E-12 z" svg:height="16.110346mm" draw:style-name="style-1450" svg:viewBox="0.0 0.0 971.0345 1611.0345" svg:width="9.710345mm" svg:x="121.820694mm" svg:y="161.10345mm"/>
          <draw:path svg:d="M 220.68965 22.068966 L 286.89655 22.068966 L 397.2414 22.068966 Q 485.51724 22.068966 485.51724 44.13793 Q 507.5862 66.206894 529.65515 88.27586 L 529.65515 88.27586 L 529.65515 132.41379 Q 551.7241 176.55173 573.7931 198.6207 Q 617.931 198.6207 617.931 242.75862 Q 617.931 264.82758 640.0 264.82758 L 640.0 264.82758 L 640.0 264.82758 Q 640.0 286.89655 662.069 286.89655 L 662.069 286.89655 L 662.069 331.0345 Q 662.069 375.17242 573.7931 375.17242 L 485.51724 375.17242 L 463.44827 397.2414 L 441.3793 419.31036 L 441.3793 419.31036 L 441.3793 419.31036 L 419.31036 441.3793 L 419.31036 463.44827 L 419.31036 463.44827 Q 419.31036 463.44827 441.3793 485.51724 L 441.3793 485.51724 L 441.3793 507.5862 L 441.3793 529.65515 L 331.0345 529.65515 L 220.68965 529.65515 L 220.68965 507.5862 Q 220.68965 507.5862 198.6207 463.44827 Q 198.6207 441.3793 132.41379 441.3793 Q 88.27586 419.31036 44.13793 397.2414 L 22.068966 375.17242 L 22.068966 353.10345 L 22.068966 353.10345 L 44.13793 353.10345 L 44.13793 331.0345 L 66.206894 331.0345 Q 88.27586 331.0345 110.344826 308.9655 Q 132.41379 286.89655 154.48276 264.82758 L 176.55173 220.68965 L 176.55173 220.68965 L 176.55173 198.6207 L 154.48276 198.6207 Q 132.41379 198.6207 88.27586 198.6207 L 22.068966 198.6207 L 0.0 198.6207 L 0.0 198.6207 L 0.0 176.55173 L 0.0 176.55173 L 0.0 154.48276 Q 0.0 132.41379 0.0 110.344826 L 22.068966 110.344826 L 44.13793 110.344826 Q 88.27586 88.27586 88.27586 44.13793 Q 88.27586 -9.094947E-13 110.344826 -9.094947E-13 Q 132.41379 22.068966 220.68965 22.068966 z" svg:height="5.2965517mm" draw:style-name="style-1451" svg:viewBox="0.0 0.0 662.069 529.65515" svg:width="6.62069mm" svg:x="48.551723mm" svg:y="65.986206mm"/>
          <draw:path svg:d="M 0.0 0.0 L 0.0 0.0 L 331.0345 0.0 L 684.13794 0.0 L 684.13794 0.0 Q 684.13794 22.068966 706.2069 44.13793 L 706.2069 88.27586 L 507.5862 88.27586 L 308.9655 88.27586 L 308.9655 110.344826 Q 308.9655 132.41379 397.2414 132.41379 L 485.51724 132.41379 L 485.51724 154.48276 L 485.51724 154.48276 L 463.44827 154.48276 L 463.44827 154.48276 L 331.0345 154.48276 L 176.55173 154.48276 L 176.55173 154.48276 L 154.48276 154.48276 L 154.48276 110.344826 L 154.48276 66.206894 L 176.55173 66.206894 L 176.55173 44.13793 L 154.48276 44.13793 L 110.344826 44.13793 L 110.344826 66.206894 L 110.344826 88.27586 L 88.27586 88.27586 L 88.27586 88.27586 L 88.27586 88.27586 Q 66.206894 66.206894 66.206894 44.13793 L 44.13793 22.068966 L 22.068966 22.068966 Q 0.0 0.0 0.0 0.0 z" svg:height="1.5448276mm" draw:style-name="style-1452" svg:viewBox="0.0 0.0 706.2069 154.48276" svg:width="7.062069mm" svg:x="124.68966mm" svg:y="103.72414mm"/>
          <draw:path svg:d="M 22.068966 0.0 L 22.068966 0.0 L 44.13793 22.068966 Q 44.13793 44.13793 44.13793 44.13793 L 66.206894 44.13793 L 110.344826 110.344826 Q 176.55173 176.55173 176.55173 220.68965 L 176.55173 242.75862 L 198.6207 242.75862 L 198.6207 264.82758 L 198.6207 264.82758 L 220.68965 264.82758 L 220.68965 264.82758 L 220.68965 264.82758 L 220.68965 286.89655 L 220.68965 286.89655 L 242.75862 308.9655 L 242.75862 308.9655 L 242.75862 308.9655 L 242.75862 331.0345 L 220.68965 331.0345 L 220.68965 331.0345 L 220.68965 308.9655 Q 220.68965 308.9655 132.41379 264.82758 Q 66.206894 198.6207 44.13793 110.344826 L 0.0 22.068966 L 0.0 0.0 Q 0.0 0.0 22.068966 0.0 z" svg:height="3.310345mm" draw:style-name="style-1453" svg:viewBox="0.0 0.0 242.75862 331.0345" svg:width="2.4275863mm" svg:x="61.793106mm" svg:y="256.44138mm"/>
          <draw:path svg:d="M 0.0 308.9655 L 0.0 0.0 L 22.068966 22.068966 Q 66.206894 22.068966 66.206894 44.13793 Q 66.206894 66.206894 110.344826 88.27586 Q 154.48276 110.344826 154.48276 110.344826 L 154.48276 110.344826 L 132.41379 132.41379 Q 110.344826 154.48276 88.27586 154.48276 Q 66.206894 154.48276 66.206894 176.55173 L 66.206894 198.6207 L 88.27586 198.6207 L 88.27586 198.6207 L 110.344826 220.68965 L 154.48276 242.75862 L 154.48276 242.75862 L 154.48276 242.75862 L 176.55173 242.75862 L 176.55173 242.75862 L 198.6207 264.82758 L 220.68965 264.82758 L 220.68965 264.82758 Q 220.68965 286.89655 242.75862 286.89655 L 242.75862 286.89655 L 242.75862 308.9655 Q 220.68965 331.0345 154.48276 308.9655 Q 110.344826 308.9655 110.344826 331.0345 L 110.344826 375.17242 L 132.41379 375.17242 L 132.41379 375.17242 L 154.48276 397.2414 L 176.55173 419.31036 L 176.55173 419.31036 L 198.6207 419.31036 L 198.6207 419.31036 L 198.6207 419.31036 L 397.2414 507.5862 Q 595.86206 595.86206 595.86206 617.931 L 595.86206 617.931 L 551.7241 617.931 Q 507.5862 617.931 507.5862 640.0 L 507.5862 662.069 L 529.65515 662.069 L 529.65515 684.13794 L 529.65515 684.13794 L 551.7241 684.13794 L 551.7241 684.13794 L 551.7241 684.13794 L 551.7241 706.2069 L 551.7241 706.2069 L 573.7931 706.2069 L 573.7931 728.2759 L 573.7931 728.2759 L 595.86206 728.2759 L 595.86206 728.2759 L 595.86206 728.2759 L 617.931 750.34485 L 640.0 750.34485 L 640.0 772.4138 L 640.0 794.4828 L 640.0 794.4828 L 640.0 794.4828 L 617.931 794.4828 L 617.931 816.55176 L 595.86206 816.55176 L 551.7241 816.55176 L 551.7241 794.4828 L 551.7241 794.4828 L 529.65515 794.4828 L 529.65515 772.4138 L 529.65515 772.4138 L 507.5862 772.4138 L 507.5862 772.4138 L 507.5862 772.4138 L 507.5862 750.34485 L 507.5862 750.34485 L 485.51724 750.34485 L 485.51724 772.4138 L 463.44827 772.4138 L 463.44827 772.4138 L 419.31036 750.34485 Q 397.2414 728.2759 375.17242 728.2759 Q 331.0345 728.2759 331.0345 706.2069 Q 331.0345 684.13794 242.75862 662.069 Q 176.55173 640.0 88.27586 640.0 L 0.0 640.0 L 0.0 640.0 L 0.0 617.931 L 0.0 308.9655 z" svg:height="8.165518mm" draw:style-name="style-1454" svg:viewBox="0.0 0.0 640.0 816.55176" svg:width="6.4mm" svg:x="10.372414mm" svg:y="140.57932mm"/>
          <draw:path svg:d="M 44.13793 220.68965 L -1.8189894E-12 3.6379788E-12 L 176.55173 3.6379788E-12 L 331.0345 3.6379788E-12 L 419.31036 3.6379788E-12 L 507.5862 3.6379788E-12 L 507.5862 22.068966 L 507.5862 22.068966 L 441.3793 22.068966 L 375.17242 22.068966 L 441.3793 132.41379 Q 485.51724 242.75862 507.5862 331.0345 L 507.5862 397.2414 L 485.51724 397.2414 Q 485.51724 375.17242 485.51724 375.17242 L 485.51724 375.17242 L 419.31036 419.31036 Q 353.10345 485.51724 353.10345 507.5862 L 353.10345 529.65515 L 331.0345 529.65515 L 331.0345 551.7241 L 308.9655 573.7931 Q 264.82758 595.86206 264.82758 595.86206 L 264.82758 595.86206 L 264.82758 617.931 L 264.82758 617.931 L 242.75862 640.0 L 220.68965 662.069 L 220.68965 684.13794 L 220.68965 706.2069 L 198.6207 706.2069 L 176.55173 728.2759 L 176.55173 728.2759 L 154.48276 728.2759 L 154.48276 684.13794 L 132.41379 640.0 L 132.41379 551.7241 Q 132.41379 485.51724 110.344826 463.44827 Q 88.27586 441.3793 44.13793 220.68965 z" svg:height="7.2827587mm" draw:style-name="style-1455" svg:viewBox="0.0 0.0 507.5862 728.2759" svg:width="5.075862mm" svg:x="113.87586mm" svg:y="215.6138mm"/>
          <draw:path svg:d="M 551.7241 1611.0345 L 551.7241 1611.0345 L 485.51724 1699.3104 Q 419.31036 1765.5172 419.31036 1787.5862 L 419.31036 1787.5862 L 375.17242 1853.7931 Q 308.9655 1942.069 308.9655 1942.069 L 286.89655 1942.069 L 286.89655 1942.069 L 286.89655 1942.069 L 198.6207 1964.138 L 132.41379 1964.138 L 66.206894 1964.138 L 0.0 1964.138 L 0.0 1942.069 L 22.068966 1920.0 L 22.068966 1897.931 L 22.068966 1875.862 L 44.13793 1853.7931 L 66.206894 1831.7241 L 66.206894 1809.6552 Q 66.206894 1765.5172 154.48276 1633.1035 L 220.68965 1500.6897 L 220.68965 1500.6897 L 220.68965 1478.6207 L 220.68965 1478.6207 Q 242.75862 1478.6207 242.75862 1456.5518 L 264.82758 1412.4138 L 264.82758 1412.4138 Q 286.89655 1412.4138 286.89655 1412.4138 L 286.89655 1390.3448 L 286.89655 1390.3448 L 286.89655 1368.2759 L 286.89655 1368.2759 L 286.89655 1368.2759 L 308.9655 1346.2069 Q 331.0345 1324.138 551.7241 1015.1724 Q 772.4138 684.13794 816.55176 573.7931 L 860.6897 485.51724 L 860.6897 485.51724 L 860.6897 463.44827 L 860.6897 463.44827 Q 860.6897 441.3793 860.6897 441.3793 L 882.7586 441.3793 L 882.7586 441.3793 Q 882.7586 441.3793 1037.2415 220.68965 L 1169.6552 22.068966 L 1213.7931 0.0 Q 1280.0 0.0 1280.0 88.27586 Q 1257.931 176.55173 1169.6552 397.2414 Q 1081.3793 640.0 1015.1724 794.4828 Q 948.9655 971.0345 926.89655 1015.1724 Q 926.89655 1059.3103 904.8276 1059.3103 Q 882.7586 1059.3103 772.4138 1235.862 Q 684.13794 1390.3448 617.931 1500.6897 Q 551.7241 1588.9656 551.7241 1611.0345 z" svg:height="19.64138mm" draw:style-name="style-1456" svg:viewBox="0.0 0.0 1280.0 1964.138" svg:width="12.8mm" svg:x="111.0069mm" svg:y="83.42069mm"/>
          <draw:path svg:d="M 66.206894 22.068966 L 110.344826 0.0 L 110.344826 0.0 Q 132.41379 0.0 419.31036 22.068966 L 706.2069 22.068966 L 794.4828 44.13793 Q 882.7586 44.13793 904.8276 88.27586 Q 926.89655 132.41379 904.8276 132.41379 Q 860.6897 132.41379 860.6897 154.48276 L 860.6897 154.48276 L 816.55176 154.48276 Q 794.4828 176.55173 728.2759 176.55173 L 640.0 176.55173 L 595.86206 176.55173 Q 529.65515 176.55173 397.2414 176.55173 L 264.82758 154.48276 L 242.75862 154.48276 Q 198.6207 132.41379 154.48276 132.41379 L 110.344826 132.41379 L 66.206894 110.344826 L 44.13793 88.27586 L 44.13793 88.27586 Q 22.068966 88.27586 22.068966 88.27586 L 22.068966 66.206894 L 22.068966 44.13793 Q 22.068966 44.13793 0.0 44.13793 L 0.0 44.13793 L 0.0 44.13793 Q 0.0 44.13793 66.206894 22.068966 z" svg:height="1.7655172mm" draw:style-name="style-1457" svg:viewBox="0.0 0.0 904.8276 176.55173" svg:width="9.048276mm" svg:x="79.66897mm" svg:y="270.56552mm"/>
          <draw:path svg:d="M -1.8189894E-12 0.0 L -1.8189894E-12 0.0 L 198.6207 0.0 Q 397.2414 0.0 706.2069 0.0 L 1037.2415 0.0 L 1037.2415 242.75862 L 1037.2415 485.51724 L 1037.2415 485.51724 Q 1015.1724 485.51724 1015.1724 463.44827 Q 1015.1724 441.3793 860.6897 353.10345 L 706.2069 286.89655 L 706.2069 286.89655 Q 706.2069 286.89655 728.2759 264.82758 Q 728.2759 242.75862 662.069 220.68965 Q 617.931 220.68965 308.9655 154.48276 L 22.068966 88.27586 L 22.068966 44.13793 Q -1.8189894E-12 22.068966 -1.8189894E-12 0.0 z" svg:height="4.8551726mm" draw:style-name="style-1458" svg:viewBox="0.0 0.0 1037.2415 485.51724" svg:width="10.372414mm" svg:x="131.53104mm" svg:y="103.72414mm"/>
          <draw:path svg:d="M 463.44827 44.13793 L 419.31036 0.0 L 750.34485 0.0 L 1081.3793 0.0 L 1103.4482 22.068966 Q 1125.5172 44.13793 1059.3103 176.55173 Q 993.10345 308.9655 948.9655 375.17242 Q 904.8276 463.44827 882.7586 463.44827 Q 860.6897 463.44827 794.4828 573.7931 Q 728.2759 662.069 728.2759 684.13794 L 728.2759 684.13794 L 706.2069 706.2069 L 684.13794 728.2759 L 684.13794 728.2759 L 684.13794 750.34485 L 684.13794 750.34485 L 684.13794 750.34485 L 662.069 750.34485 L 662.069 750.34485 L 662.069 772.4138 L 640.0 772.4138 L 640.0 772.4138 L 640.0 794.4828 L 640.0 794.4828 L 640.0 794.4828 L 640.0 794.4828 L 617.931 794.4828 L 617.931 794.4828 Q 595.86206 772.4138 595.86206 794.4828 L 573.7931 838.6207 L 551.7241 838.6207 Q 551.7241 838.6207 551.7241 816.55176 L 551.7241 816.55176 L 551.7241 794.4828 Q 551.7241 794.4828 529.65515 794.4828 L 529.65515 794.4828 L 507.5862 794.4828 Q 507.5862 794.4828 507.5862 772.4138 L 485.51724 772.4138 L 485.51724 750.34485 Q 463.44827 750.34485 308.9655 529.65515 L 132.41379 308.9655 L 132.41379 286.89655 Q 110.344826 264.82758 110.344826 264.82758 L 110.344826 242.75862 L 88.27586 220.68965 L 66.206894 198.6207 L 66.206894 198.6207 L 66.206894 176.55173 L 66.206894 176.55173 L 66.206894 176.55173 L 44.13793 154.48276 L 22.068966 132.41379 L 22.068966 132.41379 L 22.068966 132.41379 L 22.068966 110.344826 L 22.068966 110.344826 L 0.0 110.344826 L 0.0 88.27586 L 0.0 88.27586 L 0.0 88.27586 L 0.0 88.27586 L 0.0 88.27586 L 0.0 66.206894 L 22.068966 66.206894 L 22.068966 66.206894 L 22.068966 88.27586 L 22.068966 88.27586 L 22.068966 88.27586 L 44.13793 88.27586 L 44.13793 88.27586 L 44.13793 110.344826 L 66.206894 110.344826 L 66.206894 110.344826 L 66.206894 132.41379 L 66.206894 132.41379 L 66.206894 132.41379 L 88.27586 132.41379 L 88.27586 132.41379 L 88.27586 154.48276 L 110.344826 154.48276 L 110.344826 176.55173 L 110.344826 198.6207 L 154.48276 242.75862 Q 198.6207 286.89655 220.68965 308.9655 L 242.75862 331.0345 L 242.75862 331.0345 L 242.75862 353.10345 L 286.89655 353.10345 L 331.0345 353.10345 L 331.0345 331.0345 L 331.0345 331.0345 L 353.10345 308.9655 L 375.17242 286.89655 L 375.17242 286.89655 L 375.17242 264.82758 L 375.17242 264.82758 L 375.17242 264.82758 L 397.2414 264.82758 L 397.2414 264.82758 L 397.2414 242.75862 Q 419.31036 242.75862 463.44827 154.48276 Q 507.5862 66.206894 463.44827 44.13793 z" svg:height="8.386207mm" draw:style-name="style-1459" svg:viewBox="0.0 0.0 1103.4482 838.6207" svg:width="11.034483mm" svg:x="108.8mm" svg:y="103.72414mm"/>
          <draw:path svg:d="M 154.48276 0.0 L 154.48276 0.0 L 154.48276 0.0 Q 154.48276 0.0 176.55173 22.068966 L 198.6207 22.068966 L 198.6207 66.206894 Q 176.55173 110.344826 154.48276 154.48276 Q 110.344826 176.55173 88.27586 198.6207 L 88.27586 198.6207 L 44.13793 198.6207 Q 22.068966 198.6207 22.068966 176.55173 L 0.0 132.41379 L 0.0 132.41379 L 0.0 132.41379 L 0.0 110.344826 L 0.0 110.344826 L 0.0 88.27586 Q 0.0 88.27586 22.068966 44.13793 L 44.13793 22.068966 L 88.27586 0.0 Q 132.41379 0.0 154.48276 0.0 z" svg:height="1.9862069mm" draw:style-name="style-1460" svg:viewBox="0.0 0.0 198.6207 198.6207" svg:width="1.9862069mm" svg:x="46.78621mm" svg:y="115.200005mm"/>
          <draw:path svg:d="M 1.8189894E-12 22.068966 L 1.8189894E-12 0.0 L 220.68965 22.068966 Q 441.3793 44.13793 463.44827 66.206894 Q 485.51724 110.344826 507.5862 132.41379 L 507.5862 132.41379 L 485.51724 242.75862 Q 485.51724 353.10345 485.51724 419.31036 Q 485.51724 485.51724 485.51724 529.65515 Q 485.51724 551.7241 507.5862 573.7931 L 529.65515 595.86206 L 529.65515 617.931 L 529.65515 662.069 L 419.31036 662.069 Q 308.9655 662.069 286.89655 617.931 L 264.82758 551.7241 L 264.82758 529.65515 L 264.82758 507.5862 L 242.75862 573.7931 Q 242.75862 662.069 132.41379 662.069 L 1.8189894E-12 662.069 L 1.8189894E-12 640.0 L 1.8189894E-12 617.931 L 22.068966 397.2414 L 22.068966 198.6207 L 22.068966 110.344826 Q 1.8189894E-12 22.068966 1.8189894E-12 22.068966 z" svg:height="6.62069mm" draw:style-name="style-1461" svg:viewBox="0.0 0.0 529.65515 662.069" svg:width="5.2965517mm" svg:x="105.04828mm" svg:y="294.84137mm"/>
          <draw:path svg:d="M 441.3793 88.27586 L 507.5862 0.0 L 529.65515 0.0 L 551.7241 0.0 L 573.7931 66.206894 Q 617.931 132.41379 617.931 154.48276 L 640.0 154.48276 L 684.13794 198.6207 Q 750.34485 242.75862 750.34485 286.89655 Q 750.34485 331.0345 706.2069 331.0345 Q 662.069 353.10345 662.069 353.10345 L 640.0 353.10345 L 617.931 353.10345 Q 617.931 353.10345 573.7931 331.0345 L 507.5862 331.0345 L 485.51724 375.17242 Q 485.51724 397.2414 441.3793 419.31036 L 397.2414 419.31036 L 353.10345 419.31036 Q 331.0345 397.2414 286.89655 397.2414 Q 242.75862 397.2414 242.75862 441.3793 Q 220.68965 485.51724 198.6207 485.51724 Q 154.48276 507.5862 154.48276 529.65515 L 154.48276 551.7241 L 154.48276 573.7931 L 154.48276 595.86206 L 132.41379 595.86206 L 110.344826 595.86206 L 110.344826 573.7931 L 88.27586 573.7931 L 88.27586 573.7931 L 88.27586 573.7931 L 44.13793 551.7241 L 0.0 551.7241 L 0.0 529.65515 L 0.0 507.5862 L 22.068966 507.5862 L 22.068966 485.51724 L 22.068966 485.51724 L 44.13793 485.51724 L 44.13793 485.51724 L 44.13793 485.51724 L 44.13793 463.44827 L 44.13793 463.44827 L 66.206894 441.3793 Q 66.206894 397.2414 110.344826 397.2414 L 154.48276 375.17242 L 176.55173 375.17242 Q 176.55173 353.10345 176.55173 353.10345 L 176.55173 353.10345 L 176.55173 308.9655 Q 176.55173 286.89655 220.68965 220.68965 L 242.75862 176.55173 L 286.89655 154.48276 Q 308.9655 132.41379 331.0345 176.55173 L 331.0345 198.6207 L 353.10345 198.6207 Q 375.17242 176.55173 441.3793 88.27586 z" svg:height="5.9586205mm" draw:style-name="style-1462" svg:viewBox="0.0 0.0 750.34485 595.86206" svg:width="7.5034485mm" svg:x="41.048275mm" svg:y="67.97241mm"/>
          <draw:path svg:d="M 662.069 22.068966 L 662.069 1.8189894E-12 L 684.13794 44.13793 Q 706.2069 88.27586 573.7931 198.6207 Q 485.51724 308.9655 463.44827 308.9655 L 463.44827 308.9655 L 463.44827 331.0345 L 441.3793 331.0345 L 441.3793 353.10345 L 441.3793 375.17242 L 419.31036 375.17242 L 419.31036 397.2414 L 419.31036 397.2414 L 397.2414 397.2414 L 397.2414 397.2414 L 397.2414 397.2414 L 397.2414 419.31036 L 397.2414 419.31036 L 375.17242 419.31036 L 375.17242 441.3793 L 375.17242 441.3793 L 353.10345 441.3793 L 353.10345 463.44827 L 353.10345 485.51724 L 375.17242 485.51724 L 397.2414 485.51724 L 397.2414 485.51724 L 397.2414 485.51724 L 331.0345 507.5862 L 264.82758 507.5862 L 220.68965 507.5862 L 198.6207 529.65515 L 88.27586 529.65515 L 0.0 529.65515 L 0.0 507.5862 L 0.0 507.5862 L 22.068966 507.5862 L 44.13793 485.51724 L 66.206894 485.51724 L 88.27586 485.51724 L 88.27586 463.44827 L 88.27586 463.44827 L 110.344826 463.44827 L 110.344826 441.3793 L 110.344826 441.3793 L 132.41379 441.3793 L 132.41379 441.3793 L 132.41379 441.3793 L 132.41379 419.31036 L 132.41379 419.31036 L 154.48276 419.31036 Q 154.48276 397.2414 264.82758 264.82758 Q 397.2414 132.41379 507.5862 88.27586 L 617.931 44.13793 L 617.931 22.068966 L 617.931 22.068966 L 617.931 22.068966 L 617.931 22.068966 L 640.0 22.068966 L 640.0 44.13793 L 640.0 44.13793 L 662.069 44.13793 L 662.069 22.068966 z" svg:height="5.2965517mm" draw:style-name="style-1463" svg:viewBox="0.0 0.0 684.13794 529.65515" svg:width="6.8413796mm" svg:x="22.510345mm" svg:y="97.986206mm"/>
          <draw:path svg:d="M 44.13793 22.068966 L 110.344826 0.0 L 331.0345 132.41379 Q 551.7241 286.89655 551.7241 286.89655 L 573.7931 286.89655 L 573.7931 286.89655 L 573.7931 286.89655 L 573.7931 308.9655 L 573.7931 308.9655 L 595.86206 308.9655 L 595.86206 331.0345 L 617.931 331.0345 L 640.0 331.0345 L 662.069 353.10345 L 684.13794 353.10345 L 684.13794 353.10345 Q 684.13794 375.17242 706.2069 375.17242 L 706.2069 375.17242 L 706.2069 375.17242 Q 706.2069 375.17242 706.2069 397.2414 L 728.2759 397.2414 L 904.8276 551.7241 Q 1081.3793 684.13794 1103.4482 706.2069 L 1147.5862 706.2069 L 1147.5862 706.2069 Q 1169.6552 728.2759 1191.7241 728.2759 L 1213.7931 728.2759 L 1213.7931 750.34485 L 1235.862 772.4138 L 1235.862 772.4138 L 1235.862 772.4138 L 1456.5518 948.9655 Q 1655.1725 1125.5172 1677.2415 1125.5172 L 1677.2415 1125.5172 L 1677.2415 1125.5172 Q 1677.2415 1125.5172 1677.2415 1147.5862 L 1699.3104 1147.5862 L 1809.6552 1235.862 Q 1897.931 1302.069 1897.931 1324.138 L 1920.0 1324.138 L 1920.0 1324.138 L 1942.069 1324.138 L 1942.069 1324.138 L 1942.069 1346.2069 L 1942.069 1346.2069 L 1942.069 1346.2069 L 1964.138 1346.2069 L 1964.138 1346.2069 L 1964.138 1368.2759 L 1986.2069 1368.2759 L 1986.2069 1390.3448 L 1986.2069 1390.3448 L 1986.2069 1434.4828 L 1986.2069 1456.5518 L 2008.2759 1478.6207 L 2008.2759 1500.6897 L 1986.2069 1500.6897 L 1964.138 1500.6897 L 1942.069 1500.6897 L 1920.0 1478.6207 L 1920.0 1478.6207 L 1897.931 1478.6207 L 1897.931 1478.6207 L 1897.931 1478.6207 L 1853.7931 1456.5518 L 1831.7241 1434.4828 L 1831.7241 1434.4828 L 1809.6552 1434.4828 L 1809.6552 1434.4828 L 1809.6552 1434.4828 L 1809.6552 1434.4828 Q 1787.5862 1434.4828 1611.0345 1302.069 L 1434.4828 1169.6552 L 1412.4138 1169.6552 L 1412.4138 1169.6552 L 1412.4138 1147.5862 Q 1412.4138 1147.5862 1235.862 1037.2415 L 1081.3793 948.9655 L 1059.3103 948.9655 Q 1059.3103 948.9655 860.6897 816.55176 Q 662.069 684.13794 573.7931 640.0 Q 485.51724 595.86206 353.10345 529.65515 Q 220.68965 463.44827 220.68965 441.3793 Q 220.68965 419.31036 154.48276 375.17242 L 88.27586 353.10345 L 88.27586 331.0345 Q 88.27586 331.0345 66.206894 331.0345 L 66.206894 331.0345 L 66.206894 331.0345 Q 44.13793 308.9655 44.13793 308.9655 L 44.13793 308.9655 L 44.13793 286.89655 L 44.13793 242.75862 L 66.206894 242.75862 L 66.206894 242.75862 L 66.206894 220.68965 L 44.13793 220.68965 L 44.13793 176.55173 Q 44.13793 132.41379 0.0 88.27586 Q 0.0 44.13793 44.13793 22.068966 z M 44.13793 44.13793 Q 44.13793 44.13793 66.206894 44.13793 Q 66.206894 66.206894 44.13793 66.206894 Q 44.13793 66.206894 44.13793 44.13793 z" svg:height="15.006897mm" draw:style-name="style-1464" svg:viewBox="0.0 0.0 2008.2759 1500.6897" svg:width="20.08276mm" svg:x="26.48276mm" svg:y="143.227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6.91284mm" fo:page-width="126.8296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