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67.73333mm" fo:page-width="67.7333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ffffff" draw:opacity="100.0%" draw:stroke="none"/>
    </style:style>
    <style:style style:family="graphic" style:name="style-3">
      <style:graphic-properties draw:fill="solid" draw:fill-color="#000000" draw:opacity="100.0%" draw:stroke="none"/>
    </style:style>
    <style:style style:family="graphic" style:name="style-4">
      <style:graphic-properties draw:fill="solid" draw:fill-color="#000000" draw:opacity="100.0%" draw:stroke="none"/>
    </style:style>
    <style:style style:family="graphic" style:name="style-5">
      <style:graphic-properties draw:fill="solid" draw:fill-color="#000000" draw:opacity="100.0%" draw:stroke="none"/>
    </style:style>
    <style:style style:family="graphic" style:name="style-6">
      <style:graphic-properties draw:fill="solid" draw:fill-color="#000000" draw:opacity="100.0%" draw:stroke="none"/>
    </style:style>
    <style:style style:family="graphic" style:name="style-7">
      <style:graphic-properties draw:fill="solid" draw:fill-color="#ff0000" draw:opacity="100.0%" draw:stroke="none"/>
    </style:style>
  </office:automatic-styles>
  <office:body>
    <office:drawing>
      <draw:page draw:master-page-name="Default" draw:name="page1" draw:style-name="DP1">
        <draw:g draw:id="svg2">
          <draw:g draw:id="layer1">
            <draw:g draw:id="g2829">
              <draw:path svg:d="M 5794.375 2897.1873 C 5794.375 4497.2593 4497.26 5794.3745 2897.1875 5794.3745 C 1297.1149 5794.3745 0.0 4497.2593 0.0 2897.1873 C 0.0 1297.1149 1297.1149 0.0 2897.1875 0.0 C 4497.26 0.0 5794.375 1297.1149 5794.375 2897.1873 z" svg:height="57.943745mm" draw:style-name="style-2" svg:viewBox="0.0 0.0 5794.375 5794.3745" svg:width="57.94375mm" svg:x="3.9687564mm" svg:y="5.2916703mm"/>
              <draw:g draw:id="g3706">
                <draw:path svg:d="M 1.8189894E-12 0.0 L 1.8189894E-12 620.82947 L 83.89618 620.82947 L 83.89618 0.0 L 1.8189894E-12 0.0 z M 184.57146 0.0 L 184.57146 620.82947 L 285.24673 620.82947 L 285.24673 0.0 L 184.57146 0.0 z M 385.92136 0.0 L 385.92136 620.82947 L 4077.3418 620.82947 L 4077.3418 0.0 L 3238.3828 0.0 L 3238.3828 486.59662 L 3137.708 486.59662 L 3137.708 0.0 L 385.92203 0.0 z" svg:height="6.2082944mm" draw:style-name="style-3" draw:transform="rotate(0.37922636506460616) translate(15.344502mm,42.519924mm)" svg:viewBox="0.0 0.0 4077.3418 620.82947" svg:width="40.77342mm"/>
                <draw:path svg:d="M 1230.6752 1.8189894E-12 C 1230.6752 1.8189894E-12 1218.4766 696.0288 698.44336 1113.7769 C 178.41092 1531.525 1.8189894E-12 2131.5908 1.8189894E-12 2131.5908 C 1.8189894E-12 2131.5908 70.62365 1334.3676 532.2318 1017.81445 C 993.8407 701.2614 1230.6752 1.8189894E-12 1230.6752 1.8189894E-12 z" svg:height="21.315907mm" draw:style-name="style-4" draw:transform="rotate(0.37922636506460616) translate(7.003541mm,18.056183mm)" svg:viewBox="0.0 0.0 1230.6752 2131.5908" svg:width="12.306752mm"/>
                <draw:path svg:d="M 452.90463 0.0 C 452.90463 0.0 448.41568 256.1479 257.03613 409.88507 C 65.657295 563.6215 0.0 784.4543 0.0 784.4543 C 0.0 784.4543 25.990326 491.0654 195.86847 374.5699 C 365.7466 258.07367 452.90463 6.724013E-4 452.90463 6.724013E-4 z" svg:height="7.8445425mm" draw:style-name="style-5" draw:transform="rotate(0.37922636506460616) translate(12.202829mm,17.24235mm)" svg:viewBox="0.0 0.0 452.90463 784.4543" svg:width="4.529046mm"/>
                <draw:path svg:d="M 712.161 0.0 C 712.161 0.0 705.1022 402.7751 404.17166 644.51544 C 103.24184 886.2558 0.0 1233.5 0.0 1233.5 C 0.0 1233.5 40.867878 772.1668 307.98938 588.9845 C 575.11084 405.80225 712.1617 0.0 712.1617 0.0 z" svg:height="12.335mm" draw:style-name="style-6" draw:transform="rotate(0.37922636506460616) translate(12.554318mm,27.167933mm)" svg:viewBox="0.0 0.0 712.1617 1233.5" svg:width="7.121617mm"/>
              </draw:g>
              <draw:path svg:d="M 0.0 3161.7698 C 0.0 4905.3574 1418.1829 6323.5415 3161.7708 6323.5415 C 4905.3594 6323.5415 6323.5415 4905.3584 6323.5415 3161.7708 C 6323.5415 1418.1821 4905.3594 0.0 3161.7708 0.0 C 1418.1829 0.0 0.0 1418.1821 0.0 3161.7708 z M 440.6651 3161.7698 C 440.6651 2535.6204 651.27966 1959.5977 1005.2664 1500.3258 C 1262.8242 1758.8533 2005.2578 2504.406 2880.8462 3377.2825 C 3401.9644 3896.7864 3922.8943 4414.0034 4314.3843 4798.4263 C 4510.13 4990.638 4673.1675 5149.672 4788.7876 5259.747 C 4807.2637 5277.3374 4822.338 5291.516 4838.3623 5306.568 C 4376.659 5667.5864 3794.76 5882.8755 3161.7698 5882.8755 C 1656.3346 5882.8755 440.6643 4667.2046 440.6643 3161.7698 z M 1301.3385 1173.9576 C 1787.5361 718.83124 2441.5256 440.66348 3161.7708 440.66348 C 4667.205 440.66348 5882.877 1656.3346 5882.877 3161.769 C 5882.877 3874.6372 5610.2227 4522.445 5163.354 5007.0537 C 5142.8135 4987.8057 5119.72 4965.5874 5093.123 4940.265 C 4980.841 4833.3677 4817.7983 4675.1914 4622.8516 4483.7637 C 4232.957 4100.907 3712.7957 3583.8 3192.0676 3064.6853 C 2304.851 2180.2166 1544.8031 1418.2023 1301.3401 1173.9576 z" svg:height="63.235413mm" draw:style-name="style-7" svg:viewBox="0.0 0.0 6323.5415 6323.5415" svg:width="63.235413mm" svg:x="1.5874999mm" svg:y="2.6458414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67.73333mm" fo:page-width="67.7333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