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8c4b7" draw:opacity="100.0%" draw:stroke="none"/>
    </style:style>
    <style:style style:family="graphic" style:name="style-3">
      <style:graphic-properties draw:fill="solid" draw:fill-color="#ffe680" draw:opacity="100.0%" draw:stroke="none"/>
    </style:style>
    <style:style style:family="graphic" style:name="style-4">
      <style:graphic-properties draw:fill="solid" draw:fill-color="#ecca3e" draw:opacity="100.0%" draw:stroke="none"/>
    </style:style>
    <style:style style:family="graphic" style:name="style-5">
      <style:graphic-properties draw:fill="solid" draw:fill-color="#d40000" draw:opacity="100.0%" draw:stroke="none"/>
    </style:style>
    <style:style style:family="graphic" style:name="style-6">
      <style:graphic-properties draw:fill="solid" draw:fill-color="#ee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aa0000" draw:opacity="100.0%" draw:stroke="none"/>
    </style:style>
    <style:style style:family="graphic" style:name="style-9">
      <style:graphic-properties draw:fill="solid" draw:fill-color="#d4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2">
      <style:text-properties fo:font-family="serif" fo:font-size="18.0pt" fo:font-style="normal" fo:font-variant="normal" fo:font-weight="normal"/>
    </style:style>
    <style:style style:family="graphic" style:name="style-13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4">
      <style:text-properties fo:font-family="serif" fo:font-size="11.999999pt" fo:font-style="normal" fo:font-variant="normal" fo:font-weight="normal"/>
    </style:style>
    <style:style style:family="graphic" style:name="style-15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6">
      <style:text-properties fo:font-family="serif" fo:font-size="11.999999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rect svg:height="57.871502mm" draw:style-name="style-2" draw:transform="skewX(0.0033511659774394867) rotate(0.21332634296092842) translate(21.188126mm,35.869083mm)" svg:width="100.80234mm"/>
              <draw:rect svg:height="57.871502mm" draw:style-name="style-3" draw:transform="skewX(0.0033511659774394867) rotate(0.21332634296092842) translate(22.476639mm,33.056828mm)" svg:width="100.80232mm"/>
              <draw:g draw:id="g3154">
                <draw:path svg:d="M 1728.4946 671.4052 C 1815.7672 1121.6846 1503.8992 1561.5135 1030.2451 1644.4789 C 556.59106 1727.4441 103.2269 1437.2257 15.954694 986.94635 C -71.31751 536.6668 240.55014 96.838196 714.20416 13.872699 C 1187.8583 -69.0928 1641.222 221.12566 1728.4946 671.4052 z" svg:height="16.583513mm" draw:style-name="style-4" svg:viewBox="0.0 0.0 1744.4497 1658.3513" svg:width="17.444498mm" svg:x="62.38563mm" svg:y="22.742174mm"/>
                <draw:path svg:d="M 1728.638 671.5459 C 1815.9105 1121.8254 1504.0425 1561.6544 1030.3884 1644.6201 C 556.7344 1727.5858 103.37022 1437.3674 16.097612 987.08765 C -71.174995 536.8081 240.69307 96.979095 714.3467 14.013396 C 1188.0007 -68.9521 1641.3654 221.26636 1728.638 671.5459 z" svg:height="16.586336mm" draw:style-name="style-5" svg:viewBox="0.0 0.0 1744.7354 1658.6337" svg:width="17.447353mm" svg:x="63.819405mm" svg:y="21.019855mm"/>
                <draw:path svg:d="M 1013.85767 0.0 L 175.52222 154.55693 L 0.0 954.0882 C 97.40684 969.05096 199.1109 969.2803 302.29742 950.2674 C 767.39014 864.5733 1081.4932 441.61386 1013.85767 0.0 z" svg:height="9.649543mm" draw:style-name="style-6" svg:viewBox="0.0 0.0 1023.0125 964.9543" svg:width="10.230125mm" svg:x="71.43882mm" svg:y="27.317291mm"/>
                <draw:path svg:d="M 896.90094 0.045620598 C 839.2099 -0.5365467 780.46185 4.441145 721.3787 15.327713 C 248.71744 102.416626 -68.705025 537.795 12.746718 987.12964 C 76.41652 1338.3702 365.36526 1593.6333 714.14404 1647.2112 L 889.66626 847.68 L 1728.0017 693.12305 C 1726.9011 685.936 1726.5499 678.7844 1725.2458 671.5887 C 1653.9752 278.4213 1300.7394 4.118369 896.90094 0.045620598 z" svg:height="16.472113mm" draw:style-name="style-7" svg:viewBox="0.0 0.0 1728.0018 1647.2112" svg:width="17.280018mm" svg:x="64.29738mm" svg:y="20.38606mm"/>
                <draw:path svg:d="M 213.48582 0.0 L 150.55524 46.906048 L 34.475445 134.4225 C -12.910629 235.979 -6.302506 343.73386 23.360975 458.2042 C 100.31929 755.1816 319.4023 900.34875 628.53314 864.9407 C 786.7736 846.8152 931.7365 793.16376 1020.63776 679.1655 L 1181.852 475.3495 L 213.48582 0.0 z" svg:height="8.701754mm" draw:style-name="style-8" svg:viewBox="0.0 0.0 1181.8523 870.17535" svg:width="11.818522mm" svg:x="67.58448mm" svg:y="24.876mm"/>
                <draw:path svg:d="M 1351.0359 524.78143 C 1419.2504 876.7284 1175.4869 1220.508 805.26654 1285.3555 C 435.0469 1350.2031 80.68548 1123.3643 12.470976 771.41724 C -55.743526 419.4703 188.01985 75.69063 558.2403 10.843168 C 928.4599 -54.004494 1282.8213 172.83444 1351.0359 524.78143 z" svg:height="12.9619875mm" draw:style-name="style-9" svg:viewBox="0.0 0.0 1363.5071 1296.1987" svg:width="13.635071mm" svg:x="67.98481mm" svg:y="18.909063mm"/>
                <draw:path svg:d="M 1351.0359 524.78143 C 1419.2504 876.7284 1175.4869 1220.508 805.26654 1285.3555 C 435.0469 1350.2031 80.68548 1123.3643 12.470976 771.41724 C -55.743526 419.4703 188.01985 75.69063 558.2403 10.843168 C 928.4599 -54.004494 1282.8213 172.83444 1351.0359 524.78143 z" svg:height="12.9619875mm" draw:style-name="style-10" svg:viewBox="0.0 0.0 1363.5071 1296.1987" svg:width="13.635071mm" svg:x="68.46475mm" svg:y="18.466658mm"/>
              </draw:g>
            </draw:g>
            <draw:frame svg:height="4.915462mm" draw:style-name="style-11" svg:width="35.92752mm" svg:x="31.953604mm" svg:y="41.47757mm">
              <draw:text-box>
                <text:p text:style-name="style-12">Reminders:</text:p>
              </draw:text-box>
            </draw:frame>
            <draw:frame svg:height="4.157542mm" draw:style-name="style-13" svg:width="116.597206mm" svg:x="23.180658mm" svg:y="50.758656mm">
              <draw:text-box>
                <text:p text:style-name="style-14">Always save your work to your email or usb flash disk.</text:p>
              </draw:text-box>
            </draw:frame>
            <draw:frame svg:height="3.276976mm" draw:style-name="style-15" svg:width="128.20168mm" svg:x="15.393357mm" svg:y="56.844074mm">
              <draw:text-box>
                <text:p text:style-name="style-16">Once this Pc restarts all documents and files will be deleted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