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9.954624mm" fo:page-width="174.4735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aa8800" draw:opacity="100.0%" draw:stroke="none"/>
    </style:style>
    <style:style style:family="graphic" style:name="style-4">
      <style:graphic-properties draw:fill="solid" draw:fill-color="#faf87d" draw:opacity="100.0%" draw:opacity-name="gradient-1" draw:stroke="none"/>
    </style:style>
    <style:style style:family="graphic" style:name="style-5">
      <style:graphic-properties draw:fill="solid" draw:fill-color="#faf87d" draw:opacity="100.0%" draw:opacity-name="gradient-2" draw:stroke="none"/>
    </style:style>
    <style:style style:family="graphic" style:name="style-6">
      <style:graphic-properties draw:fill="solid" draw:fill-color="#ffffff" draw:opacity="100.0%" draw:opacity-name="gradient-3" draw:stroke="none"/>
    </style:style>
  </office:automatic-styles>
  <office:body>
    <office:drawing>
      <draw:page draw:master-page-name="Default" draw:name="page1" draw:style-name="DP1">
        <draw:g draw:id="svg6783">
          <draw:g draw:id="layer1">
            <draw:g draw:id="g6757">
              <draw:path svg:d="M 15907.229 0.5260734 C 10795.66 47.94828 5681.947 -25.371227 571.42975 40.847866 C 83.08939 143.66528 -61.840836 574.5855 22.686115 902.8742 C 93.73055 2026.1952 -93.84964 3160.7434 125.67955 4276.249 C 333.27167 4579.5474 868.59644 4610.041 1280.4254 4581.6455 C 6305.988 4543.787 11334.944 4616.7505 16358.509 4542.3726 C 16836.393 4405.2534 16955.295 3968.307 16861.775 3637.5518 C 16833.627 2541.1204 16932.264 1439.2958 16800.941 346.48706 C 16655.238 97.05896 16255.992 -8.445525 15907.229 0.5260734 z" svg:height="45.900074mm" draw:style-name="style-2" svg:viewBox="0.0 0.0 16891.246 4590.0073" svg:width="168.91246mm" svg:x="2.7805376mm" svg:y="2.027264mm"/>
              <draw:rect svg:height="44.836857mm" draw:style-name="style-3" svg:width="167.8225mm" svg:x="3.066617mm" svg:y="2.5492287mm"/>
              <draw:rect svg:height="36.21567mm" draw:style-name="style-4" svg:width="161.73694mm" svg:x="6.109398mm" svg:y="5.0848665mm"/>
              <draw:rect svg:height="5.8761587mm" draw:style-name="style-5" svg:width="161.73694mm" svg:x="6.109398mm" svg:y="38.764854mm"/>
              <draw:path svg:d="M 421.55185 7.2759576E-12 C 187.76997 7.2759576E-12 0.0 187.7743 0.0 421.55185 L 0.0 985.1001 C 1591.2021 1617.8828 4617.722 2045.6357 8090.4673 2045.6357 C 11557.969 2045.6357 14581.15 1618.5242 16174.278 987.3231 L 16174.278 421.55185 C 16174.278 187.7743 15985.399 7.2759576E-12 15751.617 7.2759576E-12 L 421.55185 7.2759576E-12 z M 17623.465 3689.5579 z" svg:height="36.895596mm" draw:style-name="style-6" svg:viewBox="0.0 0.0 17623.465 3689.5596" svg:width="176.23465mm" svg:x="6.108539mm" svg:y="5.085993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5" draw:border="26.608187%" draw:display-name="gradient-1" draw:end="0.0%" draw:name="gradient-1" draw:start="100.0%" draw:style="linear"/>
    <draw:opacity draw:angle="1707" draw:border="115.339294%" draw:display-name="gradient-2" draw:end="0.0%" draw:name="gradient-2" draw:start="100.0%" draw:style="linear"/>
    <draw:opacity draw:angle="1869" draw:border="0.0%" draw:cx="53.10404%" draw:cy="0.45592538%" draw:display-name="gradient-3" draw:end="100.0%" draw:name="gradient-3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9.954624mm" fo:page-width="174.4735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