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58957mm" fo:page-width="222.51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5239" draw:opacity="100.0%" draw:stroke="solid" svg:stroke-color="#a55239" draw:stroke-linejoin="miter" svg:stroke-opacity="100.0%" svg:stroke-width="0.26458332mm"/>
    </style:style>
    <style:style style:family="graphic" style:name="style-3">
      <style:graphic-properties draw:fill="solid" draw:fill-color="#b76342" draw:opacity="100.0%" draw:stroke="solid" svg:stroke-color="#b76342" draw:stroke-linejoin="miter" svg:stroke-opacity="100.0%" svg:stroke-width="0.26458332mm"/>
    </style:style>
    <style:style style:family="graphic" style:name="style-4">
      <style:graphic-properties draw:fill="solid" draw:fill-color="#c08e5d" draw:opacity="100.0%" draw:stroke="solid" svg:stroke-color="#c08e5d" draw:stroke-linejoin="miter" svg:stroke-opacity="100.0%" svg:stroke-width="0.26458332mm"/>
    </style:style>
    <style:style style:family="graphic" style:name="style-5">
      <style:graphic-properties draw:fill="solid" draw:fill-color="#c33a25" draw:opacity="100.0%" draw:stroke="solid" svg:stroke-color="#c33a25" draw:stroke-linejoin="miter" svg:stroke-opacity="100.0%" svg:stroke-width="0.26458332mm"/>
    </style:style>
    <style:style style:family="graphic" style:name="style-6">
      <style:graphic-properties draw:fill="solid" draw:fill-color="#a8513a" draw:opacity="100.0%" draw:stroke="solid" svg:stroke-color="#a8513a" draw:stroke-linejoin="miter" svg:stroke-opacity="100.0%" svg:stroke-width="0.26458332mm"/>
    </style:style>
    <style:style style:family="graphic" style:name="style-7">
      <style:graphic-properties draw:fill="solid" draw:fill-color="#634730" draw:opacity="100.0%" draw:stroke="solid" svg:stroke-color="#634730" draw:stroke-linejoin="miter" svg:stroke-opacity="100.0%" svg:stroke-width="0.26458332mm"/>
    </style:style>
    <style:style style:family="graphic" style:name="style-8">
      <style:graphic-properties draw:fill="solid" draw:fill-color="#dea670" draw:opacity="100.0%" draw:stroke="solid" svg:stroke-color="#dea670" draw:stroke-linejoin="miter" svg:stroke-opacity="100.0%" svg:stroke-width="0.26458332mm"/>
    </style:style>
    <style:style style:family="graphic" style:name="style-9">
      <style:graphic-properties draw:fill="solid" draw:fill-color="#d79d6a" draw:opacity="100.0%" draw:stroke="solid" svg:stroke-color="#d79d6a" draw:stroke-linejoin="miter" svg:stroke-opacity="100.0%" svg:stroke-width="0.26458332mm"/>
    </style:style>
    <style:style style:family="graphic" style:name="style-10">
      <style:graphic-properties draw:fill="solid" draw:fill-color="#b76946" draw:opacity="100.0%" draw:stroke="solid" svg:stroke-color="#b76946" draw:stroke-linejoin="miter" svg:stroke-opacity="100.0%" svg:stroke-width="0.26458332mm"/>
    </style:style>
    <style:style style:family="graphic" style:name="style-11">
      <style:graphic-properties draw:fill="solid" draw:fill-color="#9f4e36" draw:opacity="100.0%" draw:stroke="solid" svg:stroke-color="#9f4e36" draw:stroke-linejoin="miter" svg:stroke-opacity="100.0%" svg:stroke-width="0.26458332mm"/>
    </style:style>
    <style:style style:family="graphic" style:name="style-12">
      <style:graphic-properties draw:fill="solid" draw:fill-color="#d19164" draw:opacity="100.0%" draw:stroke="solid" svg:stroke-color="#d19164" draw:stroke-linejoin="miter" svg:stroke-opacity="100.0%" svg:stroke-width="0.26458332mm"/>
    </style:style>
    <style:style style:family="graphic" style:name="style-13">
      <style:graphic-properties draw:fill="solid" draw:fill-color="#c43a27" draw:opacity="100.0%" draw:stroke="solid" svg:stroke-color="#c43a27" draw:stroke-linejoin="miter" svg:stroke-opacity="100.0%" svg:stroke-width="0.26458332mm"/>
    </style:style>
    <style:style style:family="graphic" style:name="style-14">
      <style:graphic-properties draw:fill="solid" draw:fill-color="#db9f6c" draw:opacity="100.0%" draw:stroke="solid" svg:stroke-color="#db9f6c" draw:stroke-linejoin="miter" svg:stroke-opacity="100.0%" svg:stroke-width="0.26458332mm"/>
    </style:style>
    <style:style style:family="graphic" style:name="style-15">
      <style:graphic-properties draw:fill="solid" draw:fill-color="#a7583e" draw:opacity="100.0%" draw:stroke="solid" svg:stroke-color="#a7583e" draw:stroke-linejoin="miter" svg:stroke-opacity="100.0%" svg:stroke-width="0.26458332mm"/>
    </style:style>
    <style:style style:family="graphic" style:name="style-16">
      <style:graphic-properties draw:fill="solid" draw:fill-color="#61472d" draw:opacity="100.0%" draw:stroke="solid" svg:stroke-color="#61472d" draw:stroke-linejoin="miter" svg:stroke-opacity="100.0%" svg:stroke-width="0.26458332mm"/>
    </style:style>
    <style:style style:family="graphic" style:name="style-17">
      <style:graphic-properties draw:fill="solid" draw:fill-color="#5d442b" draw:opacity="100.0%" draw:stroke="solid" svg:stroke-color="#5d442b" draw:stroke-linejoin="miter" svg:stroke-opacity="100.0%" svg:stroke-width="0.26458332mm"/>
    </style:style>
    <style:style style:family="graphic" style:name="style-18">
      <style:graphic-properties draw:fill="solid" draw:fill-color="#a7573d" draw:opacity="100.0%" draw:stroke="solid" svg:stroke-color="#a7573d" draw:stroke-linejoin="miter" svg:stroke-opacity="100.0%" svg:stroke-width="0.26458332mm"/>
    </style:style>
    <style:style style:family="graphic" style:name="style-19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20">
      <style:graphic-properties draw:fill="solid" draw:fill-color="#cb8d5e" draw:opacity="100.0%" draw:stroke="solid" svg:stroke-color="#cb8d5e" draw:stroke-linejoin="miter" svg:stroke-opacity="100.0%" svg:stroke-width="0.26458332mm"/>
    </style:style>
    <style:style style:family="graphic" style:name="style-21">
      <style:graphic-properties draw:fill="solid" draw:fill-color="#b86743" draw:opacity="100.0%" draw:stroke="solid" svg:stroke-color="#b86743" draw:stroke-linejoin="miter" svg:stroke-opacity="100.0%" svg:stroke-width="0.26458332mm"/>
    </style:style>
    <style:style style:family="graphic" style:name="style-22">
      <style:graphic-properties draw:fill="solid" draw:fill-color="#5d432c" draw:opacity="100.0%" draw:stroke="solid" svg:stroke-color="#5d432c" draw:stroke-linejoin="miter" svg:stroke-opacity="100.0%" svg:stroke-width="0.26458332mm"/>
    </style:style>
    <style:style style:family="graphic" style:name="style-23">
      <style:graphic-properties draw:fill="solid" draw:fill-color="#dda370" draw:opacity="100.0%" draw:stroke="solid" svg:stroke-color="#dda370" draw:stroke-linejoin="miter" svg:stroke-opacity="100.0%" svg:stroke-width="0.26458332mm"/>
    </style:style>
    <style:style style:family="graphic" style:name="style-24">
      <style:graphic-properties draw:fill="solid" draw:fill-color="#d09361" draw:opacity="100.0%" draw:stroke="solid" svg:stroke-color="#d09361" draw:stroke-linejoin="miter" svg:stroke-opacity="100.0%" svg:stroke-width="0.26458332mm"/>
    </style:style>
    <style:style style:family="graphic" style:name="style-25">
      <style:graphic-properties draw:fill="solid" draw:fill-color="#bd754e" draw:opacity="100.0%" draw:stroke="solid" svg:stroke-color="#bd754e" draw:stroke-linejoin="miter" svg:stroke-opacity="100.0%" svg:stroke-width="0.26458332mm"/>
    </style:style>
    <style:style style:family="graphic" style:name="style-26">
      <style:graphic-properties draw:fill="solid" draw:fill-color="#c88256" draw:opacity="100.0%" draw:stroke="solid" svg:stroke-color="#c88256" draw:stroke-linejoin="miter" svg:stroke-opacity="100.0%" svg:stroke-width="0.26458332mm"/>
    </style:style>
    <style:style style:family="graphic" style:name="style-27">
      <style:graphic-properties draw:fill="solid" draw:fill-color="#c48055" draw:opacity="100.0%" draw:stroke="solid" svg:stroke-color="#c48055" draw:stroke-linejoin="miter" svg:stroke-opacity="100.0%" svg:stroke-width="0.26458332mm"/>
    </style:style>
    <style:style style:family="graphic" style:name="style-28">
      <style:graphic-properties draw:fill="solid" draw:fill-color="#d29464" draw:opacity="100.0%" draw:stroke="solid" svg:stroke-color="#d29464" draw:stroke-linejoin="miter" svg:stroke-opacity="100.0%" svg:stroke-width="0.26458332mm"/>
    </style:style>
    <style:style style:family="graphic" style:name="style-29">
      <style:graphic-properties draw:fill="solid" draw:fill-color="#d09062" draw:opacity="100.0%" draw:stroke="solid" svg:stroke-color="#d09062" draw:stroke-linejoin="miter" svg:stroke-opacity="100.0%" svg:stroke-width="0.26458332mm"/>
    </style:style>
    <style:style style:family="graphic" style:name="style-30">
      <style:graphic-properties draw:fill="solid" draw:fill-color="#493e32" draw:opacity="100.0%" draw:stroke="solid" svg:stroke-color="#493e32" draw:stroke-linejoin="miter" svg:stroke-opacity="100.0%" svg:stroke-width="0.26458332mm"/>
    </style:style>
    <style:style style:family="graphic" style:name="style-31">
      <style:graphic-properties draw:fill="solid" draw:fill-color="#d49e6d" draw:opacity="100.0%" draw:stroke="solid" svg:stroke-color="#d49e6d" draw:stroke-linejoin="miter" svg:stroke-opacity="100.0%" svg:stroke-width="0.26458332mm"/>
    </style:style>
    <style:style style:family="graphic" style:name="style-32">
      <style:graphic-properties draw:fill="solid" draw:fill-color="#b76441" draw:opacity="100.0%" draw:stroke="solid" svg:stroke-color="#b76441" draw:stroke-linejoin="miter" svg:stroke-opacity="100.0%" svg:stroke-width="0.26458332mm"/>
    </style:style>
    <style:style style:family="graphic" style:name="style-33">
      <style:graphic-properties draw:fill="solid" draw:fill-color="#b66b47" draw:opacity="100.0%" draw:stroke="solid" svg:stroke-color="#b66b47" draw:stroke-linejoin="miter" svg:stroke-opacity="100.0%" svg:stroke-width="0.26458332mm"/>
    </style:style>
    <style:style style:family="graphic" style:name="style-34">
      <style:graphic-properties draw:fill="solid" draw:fill-color="#63472e" draw:opacity="100.0%" draw:stroke="solid" svg:stroke-color="#63472e" draw:stroke-linejoin="miter" svg:stroke-opacity="100.0%" svg:stroke-width="0.26458332mm"/>
    </style:style>
    <style:style style:family="graphic" style:name="style-35">
      <style:graphic-properties draw:fill="solid" draw:fill-color="#a4523a" draw:opacity="100.0%" draw:stroke="solid" svg:stroke-color="#a4523a" draw:stroke-linejoin="miter" svg:stroke-opacity="100.0%" svg:stroke-width="0.26458332mm"/>
    </style:style>
    <style:style style:family="graphic" style:name="style-36">
      <style:graphic-properties draw:fill="solid" draw:fill-color="#654a30" draw:opacity="100.0%" draw:stroke="solid" svg:stroke-color="#654a30" draw:stroke-linejoin="miter" svg:stroke-opacity="100.0%" svg:stroke-width="0.26458332mm"/>
    </style:style>
    <style:style style:family="graphic" style:name="style-37">
      <style:graphic-properties draw:fill="solid" draw:fill-color="#d89f6b" draw:opacity="100.0%" draw:stroke="solid" svg:stroke-color="#d89f6b" draw:stroke-linejoin="miter" svg:stroke-opacity="100.0%" svg:stroke-width="0.26458332mm"/>
    </style:style>
    <style:style style:family="graphic" style:name="style-38">
      <style:graphic-properties draw:fill="solid" draw:fill-color="#bc3423" draw:opacity="100.0%" draw:stroke="solid" svg:stroke-color="#bc3423" draw:stroke-linejoin="miter" svg:stroke-opacity="100.0%" svg:stroke-width="0.26458332mm"/>
    </style:style>
    <style:style style:family="graphic" style:name="style-39">
      <style:graphic-properties draw:fill="solid" draw:fill-color="#a3754a" draw:opacity="100.0%" draw:stroke="solid" svg:stroke-color="#a3754a" draw:stroke-linejoin="miter" svg:stroke-opacity="100.0%" svg:stroke-width="0.26458332mm"/>
    </style:style>
    <style:style style:family="graphic" style:name="style-40">
      <style:graphic-properties draw:fill="solid" draw:fill-color="#d7c29f" draw:opacity="100.0%" draw:stroke="solid" svg:stroke-color="#d7c29f" draw:stroke-linejoin="miter" svg:stroke-opacity="100.0%" svg:stroke-width="0.26458332mm"/>
    </style:style>
    <style:style style:family="graphic" style:name="style-41">
      <style:graphic-properties draw:fill="solid" draw:fill-color="#a64f38" draw:opacity="100.0%" draw:stroke="solid" svg:stroke-color="#a64f38" draw:stroke-linejoin="miter" svg:stroke-opacity="100.0%" svg:stroke-width="0.26458332mm"/>
    </style:style>
    <style:style style:family="graphic" style:name="style-42">
      <style:graphic-properties draw:fill="solid" draw:fill-color="#dea672" draw:opacity="100.0%" draw:stroke="solid" svg:stroke-color="#dea672" draw:stroke-linejoin="miter" svg:stroke-opacity="100.0%" svg:stroke-width="0.26458332mm"/>
    </style:style>
    <style:style style:family="graphic" style:name="style-43">
      <style:graphic-properties draw:fill="solid" draw:fill-color="#a8573d" draw:opacity="100.0%" draw:stroke="solid" svg:stroke-color="#a8573d" draw:stroke-linejoin="miter" svg:stroke-opacity="100.0%" svg:stroke-width="0.26458332mm"/>
    </style:style>
    <style:style style:family="graphic" style:name="style-44">
      <style:graphic-properties draw:fill="solid" draw:fill-color="#a44d36" draw:opacity="100.0%" draw:stroke="solid" svg:stroke-color="#a44d36" draw:stroke-linejoin="miter" svg:stroke-opacity="100.0%" svg:stroke-width="0.26458332mm"/>
    </style:style>
    <style:style style:family="graphic" style:name="style-45">
      <style:graphic-properties draw:fill="solid" draw:fill-color="#aa593f" draw:opacity="100.0%" draw:stroke="solid" svg:stroke-color="#aa593f" draw:stroke-linejoin="miter" svg:stroke-opacity="100.0%" svg:stroke-width="0.26458332mm"/>
    </style:style>
    <style:style style:family="graphic" style:name="style-46">
      <style:graphic-properties draw:fill="solid" draw:fill-color="#dca26d" draw:opacity="100.0%" draw:stroke="solid" svg:stroke-color="#dca26d" draw:stroke-linejoin="miter" svg:stroke-opacity="100.0%" svg:stroke-width="0.26458332mm"/>
    </style:style>
    <style:style style:family="graphic" style:name="style-47">
      <style:graphic-properties draw:fill="solid" draw:fill-color="#543e2a" draw:opacity="100.0%" draw:stroke="solid" svg:stroke-color="#543e2a" draw:stroke-linejoin="miter" svg:stroke-opacity="100.0%" svg:stroke-width="0.26458332mm"/>
    </style:style>
    <style:style style:family="graphic" style:name="style-48">
      <style:graphic-properties draw:fill="solid" draw:fill-color="#a8573d" draw:opacity="100.0%" draw:stroke="solid" svg:stroke-color="#a8573d" draw:stroke-linejoin="miter" svg:stroke-opacity="100.0%" svg:stroke-width="0.26458332mm"/>
    </style:style>
    <style:style style:family="graphic" style:name="style-49">
      <style:graphic-properties draw:fill="solid" draw:fill-color="#cf8d61" draw:opacity="100.0%" draw:stroke="solid" svg:stroke-color="#cf8d61" draw:stroke-linejoin="miter" svg:stroke-opacity="100.0%" svg:stroke-width="0.26458332mm"/>
    </style:style>
    <style:style style:family="graphic" style:name="style-50">
      <style:graphic-properties draw:fill="solid" draw:fill-color="#c79464" draw:opacity="100.0%" draw:stroke="solid" svg:stroke-color="#c79464" draw:stroke-linejoin="miter" svg:stroke-opacity="100.0%" svg:stroke-width="0.26458332mm"/>
    </style:style>
    <style:style style:family="graphic" style:name="style-51">
      <style:graphic-properties draw:fill="solid" draw:fill-color="#d59867" draw:opacity="100.0%" draw:stroke="solid" svg:stroke-color="#d59867" draw:stroke-linejoin="miter" svg:stroke-opacity="100.0%" svg:stroke-width="0.26458332mm"/>
    </style:style>
    <style:style style:family="graphic" style:name="style-52">
      <style:graphic-properties draw:fill="solid" draw:fill-color="#db9a68" draw:opacity="100.0%" draw:stroke="solid" svg:stroke-color="#db9a68" draw:stroke-linejoin="miter" svg:stroke-opacity="100.0%" svg:stroke-width="0.26458332mm"/>
    </style:style>
    <style:style style:family="graphic" style:name="style-53">
      <style:graphic-properties draw:fill="solid" draw:fill-color="#bb3726" draw:opacity="100.0%" draw:stroke="solid" svg:stroke-color="#bb3726" draw:stroke-linejoin="miter" svg:stroke-opacity="100.0%" svg:stroke-width="0.26458332mm"/>
    </style:style>
    <style:style style:family="graphic" style:name="style-54">
      <style:graphic-properties draw:fill="solid" draw:fill-color="#d29466" draw:opacity="100.0%" draw:stroke="solid" svg:stroke-color="#d29466" draw:stroke-linejoin="miter" svg:stroke-opacity="100.0%" svg:stroke-width="0.26458332mm"/>
    </style:style>
    <style:style style:family="graphic" style:name="style-55">
      <style:graphic-properties draw:fill="solid" draw:fill-color="#674a30" draw:opacity="100.0%" draw:stroke="solid" svg:stroke-color="#674a30" draw:stroke-linejoin="miter" svg:stroke-opacity="100.0%" svg:stroke-width="0.26458332mm"/>
    </style:style>
    <style:style style:family="graphic" style:name="style-56">
      <style:graphic-properties draw:fill="solid" draw:fill-color="#62472f" draw:opacity="100.0%" draw:stroke="solid" svg:stroke-color="#62472f" draw:stroke-linejoin="miter" svg:stroke-opacity="100.0%" svg:stroke-width="0.26458332mm"/>
    </style:style>
    <style:style style:family="graphic" style:name="style-57">
      <style:graphic-properties draw:fill="solid" draw:fill-color="#c13b26" draw:opacity="100.0%" draw:stroke="solid" svg:stroke-color="#c13b26" draw:stroke-linejoin="miter" svg:stroke-opacity="100.0%" svg:stroke-width="0.26458332mm"/>
    </style:style>
    <style:style style:family="graphic" style:name="style-58">
      <style:graphic-properties draw:fill="solid" draw:fill-color="#5b432b" draw:opacity="100.0%" draw:stroke="solid" svg:stroke-color="#5b432b" draw:stroke-linejoin="miter" svg:stroke-opacity="100.0%" svg:stroke-width="0.26458332mm"/>
    </style:style>
    <style:style style:family="graphic" style:name="style-59">
      <style:graphic-properties draw:fill="solid" draw:fill-color="#c58155" draw:opacity="100.0%" draw:stroke="solid" svg:stroke-color="#c58155" draw:stroke-linejoin="miter" svg:stroke-opacity="100.0%" svg:stroke-width="0.26458332mm"/>
    </style:style>
    <style:style style:family="graphic" style:name="style-60">
      <style:graphic-properties draw:fill="solid" draw:fill-color="#a24936" draw:opacity="100.0%" draw:stroke="solid" svg:stroke-color="#a24936" draw:stroke-linejoin="miter" svg:stroke-opacity="100.0%" svg:stroke-width="0.26458332mm"/>
    </style:style>
    <style:style style:family="graphic" style:name="style-61">
      <style:graphic-properties draw:fill="solid" draw:fill-color="#a65038" draw:opacity="100.0%" draw:stroke="solid" svg:stroke-color="#a65038" draw:stroke-linejoin="miter" svg:stroke-opacity="100.0%" svg:stroke-width="0.26458332mm"/>
    </style:style>
    <style:style style:family="graphic" style:name="style-62">
      <style:graphic-properties draw:fill="solid" draw:fill-color="#c0744e" draw:opacity="100.0%" draw:stroke="solid" svg:stroke-color="#c0744e" draw:stroke-linejoin="miter" svg:stroke-opacity="100.0%" svg:stroke-width="0.26458332mm"/>
    </style:style>
    <style:style style:family="graphic" style:name="style-63">
      <style:graphic-properties draw:fill="solid" draw:fill-color="#c43b25" draw:opacity="100.0%" draw:stroke="solid" svg:stroke-color="#c43b25" draw:stroke-linejoin="miter" svg:stroke-opacity="100.0%" svg:stroke-width="0.26458332mm"/>
    </style:style>
    <style:style style:family="graphic" style:name="style-64">
      <style:graphic-properties draw:fill="solid" draw:fill-color="#a6543b" draw:opacity="100.0%" draw:stroke="solid" svg:stroke-color="#a6543b" draw:stroke-linejoin="miter" svg:stroke-opacity="100.0%" svg:stroke-width="0.26458332mm"/>
    </style:style>
    <style:style style:family="graphic" style:name="style-65">
      <style:graphic-properties draw:fill="solid" draw:fill-color="#5c432c" draw:opacity="100.0%" draw:stroke="solid" svg:stroke-color="#5c432c" draw:stroke-linejoin="miter" svg:stroke-opacity="100.0%" svg:stroke-width="0.26458332mm"/>
    </style:style>
    <style:style style:family="graphic" style:name="style-66">
      <style:graphic-properties draw:fill="solid" draw:fill-color="#a24e36" draw:opacity="100.0%" draw:stroke="solid" svg:stroke-color="#a24e36" draw:stroke-linejoin="miter" svg:stroke-opacity="100.0%" svg:stroke-width="0.26458332mm"/>
    </style:style>
    <style:style style:family="graphic" style:name="style-67">
      <style:graphic-properties draw:fill="solid" draw:fill-color="#684c31" draw:opacity="100.0%" draw:stroke="solid" svg:stroke-color="#684c31" draw:stroke-linejoin="miter" svg:stroke-opacity="100.0%" svg:stroke-width="0.26458332mm"/>
    </style:style>
    <style:style style:family="graphic" style:name="style-68">
      <style:graphic-properties draw:fill="solid" draw:fill-color="#d49b69" draw:opacity="100.0%" draw:stroke="solid" svg:stroke-color="#d49b69" draw:stroke-linejoin="miter" svg:stroke-opacity="100.0%" svg:stroke-width="0.26458332mm"/>
    </style:style>
    <style:style style:family="graphic" style:name="style-69">
      <style:graphic-properties draw:fill="solid" draw:fill-color="#453828" draw:opacity="100.0%" draw:stroke="solid" svg:stroke-color="#453828" draw:stroke-linejoin="miter" svg:stroke-opacity="100.0%" svg:stroke-width="0.26458332mm"/>
    </style:style>
    <style:style style:family="graphic" style:name="style-70">
      <style:graphic-properties draw:fill="solid" draw:fill-color="#664a30" draw:opacity="100.0%" draw:stroke="solid" svg:stroke-color="#664a30" draw:stroke-linejoin="miter" svg:stroke-opacity="100.0%" svg:stroke-width="0.26458332mm"/>
    </style:style>
    <style:style style:family="graphic" style:name="style-71">
      <style:graphic-properties draw:fill="solid" draw:fill-color="#a7573c" draw:opacity="100.0%" draw:stroke="solid" svg:stroke-color="#a7573c" draw:stroke-linejoin="miter" svg:stroke-opacity="100.0%" svg:stroke-width="0.26458332mm"/>
    </style:style>
    <style:style style:family="graphic" style:name="style-72">
      <style:graphic-properties draw:fill="solid" draw:fill-color="#c17d54" draw:opacity="100.0%" draw:stroke="solid" svg:stroke-color="#c17d54" draw:stroke-linejoin="miter" svg:stroke-opacity="100.0%" svg:stroke-width="0.26458332mm"/>
    </style:style>
    <style:style style:family="graphic" style:name="style-73">
      <style:graphic-properties draw:fill="solid" draw:fill-color="#cd8b5c" draw:opacity="100.0%" draw:stroke="solid" svg:stroke-color="#cd8b5c" draw:stroke-linejoin="miter" svg:stroke-opacity="100.0%" svg:stroke-width="0.26458332mm"/>
    </style:style>
    <style:style style:family="graphic" style:name="style-74">
      <style:graphic-properties draw:fill="solid" draw:fill-color="#674a30" draw:opacity="100.0%" draw:stroke="solid" svg:stroke-color="#674a30" draw:stroke-linejoin="miter" svg:stroke-opacity="100.0%" svg:stroke-width="0.26458332mm"/>
    </style:style>
    <style:style style:family="graphic" style:name="style-75">
      <style:graphic-properties draw:fill="solid" draw:fill-color="#d39563" draw:opacity="100.0%" draw:stroke="solid" svg:stroke-color="#d39563" draw:stroke-linejoin="miter" svg:stroke-opacity="100.0%" svg:stroke-width="0.26458332mm"/>
    </style:style>
    <style:style style:family="graphic" style:name="style-76">
      <style:graphic-properties draw:fill="solid" draw:fill-color="#daa36f" draw:opacity="100.0%" draw:stroke="solid" svg:stroke-color="#daa36f" draw:stroke-linejoin="miter" svg:stroke-opacity="100.0%" svg:stroke-width="0.26458332mm"/>
    </style:style>
    <style:style style:family="graphic" style:name="style-77">
      <style:graphic-properties draw:fill="solid" draw:fill-color="#a75039" draw:opacity="100.0%" draw:stroke="solid" svg:stroke-color="#a75039" draw:stroke-linejoin="miter" svg:stroke-opacity="100.0%" svg:stroke-width="0.26458332mm"/>
    </style:style>
    <style:style style:family="graphic" style:name="style-78">
      <style:graphic-properties draw:fill="solid" draw:fill-color="#b36b47" draw:opacity="100.0%" draw:stroke="solid" svg:stroke-color="#b36b47" draw:stroke-linejoin="miter" svg:stroke-opacity="100.0%" svg:stroke-width="0.26458332mm"/>
    </style:style>
    <style:style style:family="graphic" style:name="style-79">
      <style:graphic-properties draw:fill="solid" draw:fill-color="#c13924" draw:opacity="100.0%" draw:stroke="solid" svg:stroke-color="#c13924" draw:stroke-linejoin="miter" svg:stroke-opacity="100.0%" svg:stroke-width="0.26458332mm"/>
    </style:style>
    <style:style style:family="graphic" style:name="style-80">
      <style:graphic-properties draw:fill="solid" draw:fill-color="#d29766" draw:opacity="100.0%" draw:stroke="solid" svg:stroke-color="#d29766" draw:stroke-linejoin="miter" svg:stroke-opacity="100.0%" svg:stroke-width="0.26458332mm"/>
    </style:style>
    <style:style style:family="graphic" style:name="style-81">
      <style:graphic-properties draw:fill="solid" draw:fill-color="#dba36e" draw:opacity="100.0%" draw:stroke="solid" svg:stroke-color="#dba36e" draw:stroke-linejoin="miter" svg:stroke-opacity="100.0%" svg:stroke-width="0.26458332mm"/>
    </style:style>
    <style:style style:family="graphic" style:name="style-82">
      <style:graphic-properties draw:fill="solid" draw:fill-color="#664930" draw:opacity="100.0%" draw:stroke="solid" svg:stroke-color="#664930" draw:stroke-linejoin="miter" svg:stroke-opacity="100.0%" svg:stroke-width="0.26458332mm"/>
    </style:style>
    <style:style style:family="graphic" style:name="style-83">
      <style:graphic-properties draw:fill="solid" draw:fill-color="#533a25" draw:opacity="100.0%" draw:stroke="solid" svg:stroke-color="#533a25" draw:stroke-linejoin="miter" svg:stroke-opacity="100.0%" svg:stroke-width="0.26458332mm"/>
    </style:style>
    <style:style style:family="graphic" style:name="style-84">
      <style:graphic-properties draw:fill="solid" draw:fill-color="#dca26c" draw:opacity="100.0%" draw:stroke="solid" svg:stroke-color="#dca26c" draw:stroke-linejoin="miter" svg:stroke-opacity="100.0%" svg:stroke-width="0.26458332mm"/>
    </style:style>
    <style:style style:family="graphic" style:name="style-85">
      <style:graphic-properties draw:fill="solid" draw:fill-color="#b66a46" draw:opacity="100.0%" draw:stroke="solid" svg:stroke-color="#b66a46" draw:stroke-linejoin="miter" svg:stroke-opacity="100.0%" svg:stroke-width="0.26458332mm"/>
    </style:style>
    <style:style style:family="graphic" style:name="style-86">
      <style:graphic-properties draw:fill="solid" draw:fill-color="#d29262" draw:opacity="100.0%" draw:stroke="solid" svg:stroke-color="#d29262" draw:stroke-linejoin="miter" svg:stroke-opacity="100.0%" svg:stroke-width="0.26458332mm"/>
    </style:style>
    <style:style style:family="graphic" style:name="style-87">
      <style:graphic-properties draw:fill="solid" draw:fill-color="#bb6844" draw:opacity="100.0%" draw:stroke="solid" svg:stroke-color="#bb6844" draw:stroke-linejoin="miter" svg:stroke-opacity="100.0%" svg:stroke-width="0.26458332mm"/>
    </style:style>
    <style:style style:family="graphic" style:name="style-88">
      <style:graphic-properties draw:fill="solid" draw:fill-color="#63472e" draw:opacity="100.0%" draw:stroke="solid" svg:stroke-color="#63472e" draw:stroke-linejoin="miter" svg:stroke-opacity="100.0%" svg:stroke-width="0.26458332mm"/>
    </style:style>
    <style:style style:family="graphic" style:name="style-89">
      <style:graphic-properties draw:fill="solid" draw:fill-color="#644930" draw:opacity="100.0%" draw:stroke="solid" svg:stroke-color="#644930" draw:stroke-linejoin="miter" svg:stroke-opacity="100.0%" svg:stroke-width="0.26458332mm"/>
    </style:style>
    <style:style style:family="graphic" style:name="style-90">
      <style:graphic-properties draw:fill="solid" draw:fill-color="#61462d" draw:opacity="100.0%" draw:stroke="solid" svg:stroke-color="#61462d" draw:stroke-linejoin="miter" svg:stroke-opacity="100.0%" svg:stroke-width="0.26458332mm"/>
    </style:style>
    <style:style style:family="graphic" style:name="style-91">
      <style:graphic-properties draw:fill="solid" draw:fill-color="#d79d6a" draw:opacity="100.0%" draw:stroke="solid" svg:stroke-color="#d79d6a" draw:stroke-linejoin="miter" svg:stroke-opacity="100.0%" svg:stroke-width="0.26458332mm"/>
    </style:style>
    <style:style style:family="graphic" style:name="style-92">
      <style:graphic-properties draw:fill="solid" draw:fill-color="#da9a69" draw:opacity="100.0%" draw:stroke="solid" svg:stroke-color="#da9a69" draw:stroke-linejoin="miter" svg:stroke-opacity="100.0%" svg:stroke-width="0.26458332mm"/>
    </style:style>
    <style:style style:family="graphic" style:name="style-93">
      <style:graphic-properties draw:fill="solid" draw:fill-color="#c23924" draw:opacity="100.0%" draw:stroke="solid" svg:stroke-color="#c23924" draw:stroke-linejoin="miter" svg:stroke-opacity="100.0%" svg:stroke-width="0.26458332mm"/>
    </style:style>
    <style:style style:family="graphic" style:name="style-94">
      <style:graphic-properties draw:fill="solid" draw:fill-color="#d79868" draw:opacity="100.0%" draw:stroke="solid" svg:stroke-color="#d79868" draw:stroke-linejoin="miter" svg:stroke-opacity="100.0%" svg:stroke-width="0.26458332mm"/>
    </style:style>
    <style:style style:family="graphic" style:name="style-95">
      <style:graphic-properties draw:fill="solid" draw:fill-color="#ce8e5f" draw:opacity="100.0%" draw:stroke="solid" svg:stroke-color="#ce8e5f" draw:stroke-linejoin="miter" svg:stroke-opacity="100.0%" svg:stroke-width="0.26458332mm"/>
    </style:style>
    <style:style style:family="graphic" style:name="style-96">
      <style:graphic-properties draw:fill="solid" draw:fill-color="#d79c6c" draw:opacity="100.0%" draw:stroke="solid" svg:stroke-color="#d79c6c" draw:stroke-linejoin="miter" svg:stroke-opacity="100.0%" svg:stroke-width="0.26458332mm"/>
    </style:style>
    <style:style style:family="graphic" style:name="style-97">
      <style:graphic-properties draw:fill="solid" draw:fill-color="#d29263" draw:opacity="100.0%" draw:stroke="solid" svg:stroke-color="#d29263" draw:stroke-linejoin="miter" svg:stroke-opacity="100.0%" svg:stroke-width="0.26458332mm"/>
    </style:style>
    <style:style style:family="graphic" style:name="style-98">
      <style:graphic-properties draw:fill="solid" draw:fill-color="#aa5a3f" draw:opacity="100.0%" draw:stroke="solid" svg:stroke-color="#aa5a3f" draw:stroke-linejoin="miter" svg:stroke-opacity="100.0%" svg:stroke-width="0.26458332mm"/>
    </style:style>
    <style:style style:family="graphic" style:name="style-99">
      <style:graphic-properties draw:fill="solid" draw:fill-color="#5e442d" draw:opacity="100.0%" draw:stroke="solid" svg:stroke-color="#5e442d" draw:stroke-linejoin="miter" svg:stroke-opacity="100.0%" svg:stroke-width="0.26458332mm"/>
    </style:style>
    <style:style style:family="graphic" style:name="style-100">
      <style:graphic-properties draw:fill="solid" draw:fill-color="#5e452c" draw:opacity="100.0%" draw:stroke="solid" svg:stroke-color="#5e452c" draw:stroke-linejoin="miter" svg:stroke-opacity="100.0%" svg:stroke-width="0.26458332mm"/>
    </style:style>
    <style:style style:family="graphic" style:name="style-101">
      <style:graphic-properties draw:fill="solid" draw:fill-color="#c28056" draw:opacity="100.0%" draw:stroke="solid" svg:stroke-color="#c28056" draw:stroke-linejoin="miter" svg:stroke-opacity="100.0%" svg:stroke-width="0.26458332mm"/>
    </style:style>
    <style:style style:family="graphic" style:name="style-102">
      <style:graphic-properties draw:fill="solid" draw:fill-color="#241d10" draw:opacity="100.0%" draw:stroke="solid" svg:stroke-color="#241d10" draw:stroke-linejoin="miter" svg:stroke-opacity="100.0%" svg:stroke-width="0.26458332mm"/>
    </style:style>
    <style:style style:family="graphic" style:name="style-103">
      <style:graphic-properties draw:fill="solid" draw:fill-color="#d69865" draw:opacity="100.0%" draw:stroke="solid" svg:stroke-color="#d69865" draw:stroke-linejoin="miter" svg:stroke-opacity="100.0%" svg:stroke-width="0.26458332mm"/>
    </style:style>
    <style:style style:family="graphic" style:name="style-104">
      <style:graphic-properties draw:fill="solid" draw:fill-color="#423121" draw:opacity="100.0%" draw:stroke="solid" svg:stroke-color="#423121" draw:stroke-linejoin="miter" svg:stroke-opacity="100.0%" svg:stroke-width="0.26458332mm"/>
    </style:style>
    <style:style style:family="graphic" style:name="style-105">
      <style:graphic-properties draw:fill="solid" draw:fill-color="#b66844" draw:opacity="100.0%" draw:stroke="solid" svg:stroke-color="#b66844" draw:stroke-linejoin="miter" svg:stroke-opacity="100.0%" svg:stroke-width="0.26458332mm"/>
    </style:style>
    <style:style style:family="graphic" style:name="style-106">
      <style:graphic-properties draw:fill="solid" draw:fill-color="#5d442c" draw:opacity="100.0%" draw:stroke="solid" svg:stroke-color="#5d442c" draw:stroke-linejoin="miter" svg:stroke-opacity="100.0%" svg:stroke-width="0.26458332mm"/>
    </style:style>
    <style:style style:family="graphic" style:name="style-107">
      <style:graphic-properties draw:fill="solid" draw:fill-color="#d09665" draw:opacity="100.0%" draw:stroke="solid" svg:stroke-color="#d09665" draw:stroke-linejoin="miter" svg:stroke-opacity="100.0%" svg:stroke-width="0.26458332mm"/>
    </style:style>
    <style:style style:family="graphic" style:name="style-108">
      <style:graphic-properties draw:fill="solid" draw:fill-color="#dda16c" draw:opacity="100.0%" draw:stroke="solid" svg:stroke-color="#dda16c" draw:stroke-linejoin="miter" svg:stroke-opacity="100.0%" svg:stroke-width="0.26458332mm"/>
    </style:style>
    <style:style style:family="graphic" style:name="style-109">
      <style:graphic-properties draw:fill="solid" draw:fill-color="#c53c26" draw:opacity="100.0%" draw:stroke="solid" svg:stroke-color="#c53c26" draw:stroke-linejoin="miter" svg:stroke-opacity="100.0%" svg:stroke-width="0.26458332mm"/>
    </style:style>
    <style:style style:family="graphic" style:name="style-110">
      <style:graphic-properties draw:fill="solid" draw:fill-color="#dca570" draw:opacity="100.0%" draw:stroke="solid" svg:stroke-color="#dca570" draw:stroke-linejoin="miter" svg:stroke-opacity="100.0%" svg:stroke-width="0.26458332mm"/>
    </style:style>
    <style:style style:family="graphic" style:name="style-111">
      <style:graphic-properties draw:fill="solid" draw:fill-color="#d99e6a" draw:opacity="100.0%" draw:stroke="solid" svg:stroke-color="#d99e6a" draw:stroke-linejoin="miter" svg:stroke-opacity="100.0%" svg:stroke-width="0.26458332mm"/>
    </style:style>
    <style:style style:family="graphic" style:name="style-112">
      <style:graphic-properties draw:fill="solid" draw:fill-color="#b56241" draw:opacity="100.0%" draw:stroke="solid" svg:stroke-color="#b56241" draw:stroke-linejoin="miter" svg:stroke-opacity="100.0%" svg:stroke-width="0.26458332mm"/>
    </style:style>
    <style:style style:family="graphic" style:name="style-113">
      <style:graphic-properties draw:fill="solid" draw:fill-color="#b46544" draw:opacity="100.0%" draw:stroke="solid" svg:stroke-color="#b46544" draw:stroke-linejoin="miter" svg:stroke-opacity="100.0%" svg:stroke-width="0.26458332mm"/>
    </style:style>
    <style:style style:family="graphic" style:name="style-114">
      <style:graphic-properties draw:fill="solid" draw:fill-color="#a8583d" draw:opacity="100.0%" draw:stroke="solid" svg:stroke-color="#a8583d" draw:stroke-linejoin="miter" svg:stroke-opacity="100.0%" svg:stroke-width="0.26458332mm"/>
    </style:style>
    <style:style style:family="graphic" style:name="style-115">
      <style:graphic-properties draw:fill="solid" draw:fill-color="#543b26" draw:opacity="100.0%" draw:stroke="solid" svg:stroke-color="#543b26" draw:stroke-linejoin="miter" svg:stroke-opacity="100.0%" svg:stroke-width="0.26458332mm"/>
    </style:style>
    <style:style style:family="graphic" style:name="style-116">
      <style:graphic-properties draw:fill="solid" draw:fill-color="#271d11" draw:opacity="100.0%" draw:stroke="solid" svg:stroke-color="#271d11" draw:stroke-linejoin="miter" svg:stroke-opacity="100.0%" svg:stroke-width="0.26458332mm"/>
    </style:style>
    <style:style style:family="graphic" style:name="style-117">
      <style:graphic-properties draw:fill="solid" draw:fill-color="#a8583d" draw:opacity="100.0%" draw:stroke="solid" svg:stroke-color="#a8583d" draw:stroke-linejoin="miter" svg:stroke-opacity="100.0%" svg:stroke-width="0.26458332mm"/>
    </style:style>
    <style:style style:family="graphic" style:name="style-118">
      <style:graphic-properties draw:fill="solid" draw:fill-color="#a8794e" draw:opacity="100.0%" draw:stroke="solid" svg:stroke-color="#a8794e" draw:stroke-linejoin="miter" svg:stroke-opacity="100.0%" svg:stroke-width="0.26458332mm"/>
    </style:style>
    <style:style style:family="graphic" style:name="style-119">
      <style:graphic-properties draw:fill="solid" draw:fill-color="#c23825" draw:opacity="100.0%" draw:stroke="solid" svg:stroke-color="#c23825" draw:stroke-linejoin="miter" svg:stroke-opacity="100.0%" svg:stroke-width="0.26458332mm"/>
    </style:style>
    <style:style style:family="graphic" style:name="style-120">
      <style:graphic-properties draw:fill="solid" draw:fill-color="#ca9763" draw:opacity="100.0%" draw:stroke="solid" svg:stroke-color="#ca9763" draw:stroke-linejoin="miter" svg:stroke-opacity="100.0%" svg:stroke-width="0.26458332mm"/>
    </style:style>
    <style:style style:family="graphic" style:name="style-121">
      <style:graphic-properties draw:fill="solid" draw:fill-color="#a34e37" draw:opacity="100.0%" draw:stroke="solid" svg:stroke-color="#a34e37" draw:stroke-linejoin="miter" svg:stroke-opacity="100.0%" svg:stroke-width="0.26458332mm"/>
    </style:style>
    <style:style style:family="graphic" style:name="style-122">
      <style:graphic-properties draw:fill="solid" draw:fill-color="#563f2a" draw:opacity="100.0%" draw:stroke="solid" svg:stroke-color="#563f2a" draw:stroke-linejoin="miter" svg:stroke-opacity="100.0%" svg:stroke-width="0.26458332mm"/>
    </style:style>
    <style:style style:family="graphic" style:name="style-123">
      <style:graphic-properties draw:fill="solid" draw:fill-color="#664830" draw:opacity="100.0%" draw:stroke="solid" svg:stroke-color="#664830" draw:stroke-linejoin="miter" svg:stroke-opacity="100.0%" svg:stroke-width="0.26458332mm"/>
    </style:style>
    <style:style style:family="graphic" style:name="style-124">
      <style:graphic-properties draw:fill="solid" draw:fill-color="#a74d38" draw:opacity="100.0%" draw:stroke="solid" svg:stroke-color="#a74d38" draw:stroke-linejoin="miter" svg:stroke-opacity="100.0%" svg:stroke-width="0.26458332mm"/>
    </style:style>
    <style:style style:family="graphic" style:name="style-125">
      <style:graphic-properties draw:fill="solid" draw:fill-color="#ac6241" draw:opacity="100.0%" draw:stroke="solid" svg:stroke-color="#ac6241" draw:stroke-linejoin="miter" svg:stroke-opacity="100.0%" svg:stroke-width="0.26458332mm"/>
    </style:style>
    <style:style style:family="graphic" style:name="style-126">
      <style:graphic-properties draw:fill="solid" draw:fill-color="#dca16b" draw:opacity="100.0%" draw:stroke="solid" svg:stroke-color="#dca16b" draw:stroke-linejoin="miter" svg:stroke-opacity="100.0%" svg:stroke-width="0.26458332mm"/>
    </style:style>
    <style:style style:family="graphic" style:name="style-127">
      <style:graphic-properties draw:fill="solid" draw:fill-color="#d49264" draw:opacity="100.0%" draw:stroke="solid" svg:stroke-color="#d49264" draw:stroke-linejoin="miter" svg:stroke-opacity="100.0%" svg:stroke-width="0.26458332mm"/>
    </style:style>
    <style:style style:family="graphic" style:name="style-128">
      <style:graphic-properties draw:fill="solid" draw:fill-color="#403020" draw:opacity="100.0%" draw:stroke="solid" svg:stroke-color="#403020" draw:stroke-linejoin="miter" svg:stroke-opacity="100.0%" svg:stroke-width="0.26458332mm"/>
    </style:style>
    <style:style style:family="graphic" style:name="style-129">
      <style:graphic-properties draw:fill="solid" draw:fill-color="#5f452d" draw:opacity="100.0%" draw:stroke="solid" svg:stroke-color="#5f452d" draw:stroke-linejoin="miter" svg:stroke-opacity="100.0%" svg:stroke-width="0.26458332mm"/>
    </style:style>
    <style:style style:family="graphic" style:name="style-130">
      <style:graphic-properties draw:fill="solid" draw:fill-color="#a9593e" draw:opacity="100.0%" draw:stroke="solid" svg:stroke-color="#a9593e" draw:stroke-linejoin="miter" svg:stroke-opacity="100.0%" svg:stroke-width="0.26458332mm"/>
    </style:style>
    <style:style style:family="graphic" style:name="style-131">
      <style:graphic-properties draw:fill="solid" draw:fill-color="#c28157" draw:opacity="100.0%" draw:stroke="solid" svg:stroke-color="#c28157" draw:stroke-linejoin="miter" svg:stroke-opacity="100.0%" svg:stroke-width="0.26458332mm"/>
    </style:style>
    <style:style style:family="graphic" style:name="style-132">
      <style:graphic-properties draw:fill="solid" draw:fill-color="#c43925" draw:opacity="100.0%" draw:stroke="solid" svg:stroke-color="#c43925" draw:stroke-linejoin="miter" svg:stroke-opacity="100.0%" svg:stroke-width="0.26458332mm"/>
    </style:style>
    <style:style style:family="graphic" style:name="style-133">
      <style:graphic-properties draw:fill="solid" draw:fill-color="#61462f" draw:opacity="100.0%" draw:stroke="solid" svg:stroke-color="#61462f" draw:stroke-linejoin="miter" svg:stroke-opacity="100.0%" svg:stroke-width="0.26458332mm"/>
    </style:style>
    <style:style style:family="graphic" style:name="style-134">
      <style:graphic-properties draw:fill="solid" draw:fill-color="#b86947" draw:opacity="100.0%" draw:stroke="solid" svg:stroke-color="#b86947" draw:stroke-linejoin="miter" svg:stroke-opacity="100.0%" svg:stroke-width="0.26458332mm"/>
    </style:style>
    <style:style style:family="graphic" style:name="style-135">
      <style:graphic-properties draw:fill="solid" draw:fill-color="#322719" draw:opacity="100.0%" draw:stroke="solid" svg:stroke-color="#322719" draw:stroke-linejoin="miter" svg:stroke-opacity="100.0%" svg:stroke-width="0.26458332mm"/>
    </style:style>
    <style:style style:family="graphic" style:name="style-136">
      <style:graphic-properties draw:fill="solid" draw:fill-color="#dea36e" draw:opacity="100.0%" draw:stroke="solid" svg:stroke-color="#dea36e" draw:stroke-linejoin="miter" svg:stroke-opacity="100.0%" svg:stroke-width="0.26458332mm"/>
    </style:style>
    <style:style style:family="graphic" style:name="style-137">
      <style:graphic-properties draw:fill="solid" draw:fill-color="#d7c29b" draw:opacity="100.0%" draw:stroke="solid" svg:stroke-color="#d7c29b" draw:stroke-linejoin="miter" svg:stroke-opacity="100.0%" svg:stroke-width="0.26458332mm"/>
    </style:style>
    <style:style style:family="graphic" style:name="style-138">
      <style:graphic-properties draw:fill="solid" draw:fill-color="#62472e" draw:opacity="100.0%" draw:stroke="solid" svg:stroke-color="#62472e" draw:stroke-linejoin="miter" svg:stroke-opacity="100.0%" svg:stroke-width="0.26458332mm"/>
    </style:style>
    <style:style style:family="graphic" style:name="style-139">
      <style:graphic-properties draw:fill="solid" draw:fill-color="#d39364" draw:opacity="100.0%" draw:stroke="solid" svg:stroke-color="#d39364" draw:stroke-linejoin="miter" svg:stroke-opacity="100.0%" svg:stroke-width="0.26458332mm"/>
    </style:style>
    <style:style style:family="graphic" style:name="style-140">
      <style:graphic-properties draw:fill="solid" draw:fill-color="#5b422b" draw:opacity="100.0%" draw:stroke="solid" svg:stroke-color="#5b422b" draw:stroke-linejoin="miter" svg:stroke-opacity="100.0%" svg:stroke-width="0.26458332mm"/>
    </style:style>
    <style:style style:family="graphic" style:name="style-141">
      <style:graphic-properties draw:fill="solid" draw:fill-color="#a54e38" draw:opacity="100.0%" draw:stroke="solid" svg:stroke-color="#a54e38" draw:stroke-linejoin="miter" svg:stroke-opacity="100.0%" svg:stroke-width="0.26458332mm"/>
    </style:style>
    <style:style style:family="graphic" style:name="style-142">
      <style:graphic-properties draw:fill="solid" draw:fill-color="#ce9a67" draw:opacity="100.0%" draw:stroke="solid" svg:stroke-color="#ce9a67" draw:stroke-linejoin="miter" svg:stroke-opacity="100.0%" svg:stroke-width="0.26458332mm"/>
    </style:style>
    <style:style style:family="graphic" style:name="style-143">
      <style:graphic-properties draw:fill="solid" draw:fill-color="#d59a67" draw:opacity="100.0%" draw:stroke="solid" svg:stroke-color="#d59a67" draw:stroke-linejoin="miter" svg:stroke-opacity="100.0%" svg:stroke-width="0.26458332mm"/>
    </style:style>
    <style:style style:family="graphic" style:name="style-144">
      <style:graphic-properties draw:fill="solid" draw:fill-color="#a64d36" draw:opacity="100.0%" draw:stroke="solid" svg:stroke-color="#a64d36" draw:stroke-linejoin="miter" svg:stroke-opacity="100.0%" svg:stroke-width="0.26458332mm"/>
    </style:style>
    <style:style style:family="graphic" style:name="style-145">
      <style:graphic-properties draw:fill="solid" draw:fill-color="#a7573d" draw:opacity="100.0%" draw:stroke="solid" svg:stroke-color="#a7573d" draw:stroke-linejoin="miter" svg:stroke-opacity="100.0%" svg:stroke-width="0.26458332mm"/>
    </style:style>
    <style:style style:family="graphic" style:name="style-146">
      <style:graphic-properties draw:fill="solid" draw:fill-color="#c23b27" draw:opacity="100.0%" draw:stroke="solid" svg:stroke-color="#c23b27" draw:stroke-linejoin="miter" svg:stroke-opacity="100.0%" svg:stroke-width="0.26458332mm"/>
    </style:style>
    <style:style style:family="graphic" style:name="style-147">
      <style:graphic-properties draw:fill="solid" draw:fill-color="#bf7f55" draw:opacity="100.0%" draw:stroke="solid" svg:stroke-color="#bf7f55" draw:stroke-linejoin="miter" svg:stroke-opacity="100.0%" svg:stroke-width="0.26458332mm"/>
    </style:style>
    <style:style style:family="graphic" style:name="style-148">
      <style:graphic-properties draw:fill="solid" draw:fill-color="#d19767" draw:opacity="100.0%" draw:stroke="solid" svg:stroke-color="#d19767" draw:stroke-linejoin="miter" svg:stroke-opacity="100.0%" svg:stroke-width="0.26458332mm"/>
    </style:style>
    <style:style style:family="graphic" style:name="style-149">
      <style:graphic-properties draw:fill="solid" draw:fill-color="#a34e39" draw:opacity="100.0%" draw:stroke="solid" svg:stroke-color="#a34e39" draw:stroke-linejoin="miter" svg:stroke-opacity="100.0%" svg:stroke-width="0.26458332mm"/>
    </style:style>
    <style:style style:family="graphic" style:name="style-150">
      <style:graphic-properties draw:fill="solid" draw:fill-color="#d49361" draw:opacity="100.0%" draw:stroke="solid" svg:stroke-color="#d49361" draw:stroke-linejoin="miter" svg:stroke-opacity="100.0%" svg:stroke-width="0.26458332mm"/>
    </style:style>
    <style:style style:family="graphic" style:name="style-151">
      <style:graphic-properties draw:fill="solid" draw:fill-color="#c43c26" draw:opacity="100.0%" draw:stroke="solid" svg:stroke-color="#c43c26" draw:stroke-linejoin="miter" svg:stroke-opacity="100.0%" svg:stroke-width="0.26458332mm"/>
    </style:style>
    <style:style style:family="graphic" style:name="style-152">
      <style:graphic-properties draw:fill="solid" draw:fill-color="#d39565" draw:opacity="100.0%" draw:stroke="solid" svg:stroke-color="#d39565" draw:stroke-linejoin="miter" svg:stroke-opacity="100.0%" svg:stroke-width="0.26458332mm"/>
    </style:style>
    <style:style style:family="graphic" style:name="style-153">
      <style:graphic-properties draw:fill="solid" draw:fill-color="#d5a06b" draw:opacity="100.0%" draw:stroke="solid" svg:stroke-color="#d5a06b" draw:stroke-linejoin="miter" svg:stroke-opacity="100.0%" svg:stroke-width="0.26458332mm"/>
    </style:style>
    <style:style style:family="graphic" style:name="style-154">
      <style:graphic-properties draw:fill="solid" draw:fill-color="#be3121" draw:opacity="100.0%" draw:stroke="solid" svg:stroke-color="#be3121" draw:stroke-linejoin="miter" svg:stroke-opacity="100.0%" svg:stroke-width="0.26458332mm"/>
    </style:style>
    <style:style style:family="graphic" style:name="style-155">
      <style:graphic-properties draw:fill="solid" draw:fill-color="#d59967" draw:opacity="100.0%" draw:stroke="solid" svg:stroke-color="#d59967" draw:stroke-linejoin="miter" svg:stroke-opacity="100.0%" svg:stroke-width="0.26458332mm"/>
    </style:style>
    <style:style style:family="graphic" style:name="style-156">
      <style:graphic-properties draw:fill="solid" draw:fill-color="#db9f69" draw:opacity="100.0%" draw:stroke="solid" svg:stroke-color="#db9f69" draw:stroke-linejoin="miter" svg:stroke-opacity="100.0%" svg:stroke-width="0.26458332mm"/>
    </style:style>
    <style:style style:family="graphic" style:name="style-157">
      <style:graphic-properties draw:fill="solid" draw:fill-color="#592c1e" draw:opacity="100.0%" draw:stroke="solid" svg:stroke-color="#592c1e" draw:stroke-linejoin="miter" svg:stroke-opacity="100.0%" svg:stroke-width="0.26458332mm"/>
    </style:style>
    <style:style style:family="graphic" style:name="style-158">
      <style:graphic-properties draw:fill="solid" draw:fill-color="#cc9867" draw:opacity="100.0%" draw:stroke="solid" svg:stroke-color="#cc9867" draw:stroke-linejoin="miter" svg:stroke-opacity="100.0%" svg:stroke-width="0.26458332mm"/>
    </style:style>
    <style:style style:family="graphic" style:name="style-159">
      <style:graphic-properties draw:fill="solid" draw:fill-color="#b56141" draw:opacity="100.0%" draw:stroke="solid" svg:stroke-color="#b56141" draw:stroke-linejoin="miter" svg:stroke-opacity="100.0%" svg:stroke-width="0.26458332mm"/>
    </style:style>
    <style:style style:family="graphic" style:name="style-160">
      <style:graphic-properties draw:fill="solid" draw:fill-color="#a8513b" draw:opacity="100.0%" draw:stroke="solid" svg:stroke-color="#a8513b" draw:stroke-linejoin="miter" svg:stroke-opacity="100.0%" svg:stroke-width="0.26458332mm"/>
    </style:style>
    <style:style style:family="graphic" style:name="style-161">
      <style:graphic-properties draw:fill="solid" draw:fill-color="#dba36f" draw:opacity="100.0%" draw:stroke="solid" svg:stroke-color="#dba36f" draw:stroke-linejoin="miter" svg:stroke-opacity="100.0%" svg:stroke-width="0.26458332mm"/>
    </style:style>
    <style:style style:family="graphic" style:name="style-162">
      <style:graphic-properties draw:fill="solid" draw:fill-color="#63482e" draw:opacity="100.0%" draw:stroke="solid" svg:stroke-color="#63482e" draw:stroke-linejoin="miter" svg:stroke-opacity="100.0%" svg:stroke-width="0.26458332mm"/>
    </style:style>
    <style:style style:family="graphic" style:name="style-163">
      <style:graphic-properties draw:fill="solid" draw:fill-color="#5e442c" draw:opacity="100.0%" draw:stroke="solid" svg:stroke-color="#5e442c" draw:stroke-linejoin="miter" svg:stroke-opacity="100.0%" svg:stroke-width="0.26458332mm"/>
    </style:style>
    <style:style style:family="graphic" style:name="style-164">
      <style:graphic-properties draw:fill="solid" draw:fill-color="#b16141" draw:opacity="100.0%" draw:stroke="solid" svg:stroke-color="#b16141" draw:stroke-linejoin="miter" svg:stroke-opacity="100.0%" svg:stroke-width="0.26458332mm"/>
    </style:style>
    <style:style style:family="graphic" style:name="style-165">
      <style:graphic-properties draw:fill="solid" draw:fill-color="#cf8e61" draw:opacity="100.0%" draw:stroke="solid" svg:stroke-color="#cf8e61" draw:stroke-linejoin="miter" svg:stroke-opacity="100.0%" svg:stroke-width="0.26458332mm"/>
    </style:style>
    <style:style style:family="graphic" style:name="style-166">
      <style:graphic-properties draw:fill="solid" draw:fill-color="#a7563d" draw:opacity="100.0%" draw:stroke="solid" svg:stroke-color="#a7563d" draw:stroke-linejoin="miter" svg:stroke-opacity="100.0%" svg:stroke-width="0.26458332mm"/>
    </style:style>
    <style:style style:family="graphic" style:name="style-167">
      <style:graphic-properties draw:fill="solid" draw:fill-color="#d19163" draw:opacity="100.0%" draw:stroke="solid" svg:stroke-color="#d19163" draw:stroke-linejoin="miter" svg:stroke-opacity="100.0%" svg:stroke-width="0.26458332mm"/>
    </style:style>
    <style:style style:family="graphic" style:name="style-168">
      <style:graphic-properties draw:fill="solid" draw:fill-color="#d8a16d" draw:opacity="100.0%" draw:stroke="solid" svg:stroke-color="#d8a16d" draw:stroke-linejoin="miter" svg:stroke-opacity="100.0%" svg:stroke-width="0.26458332mm"/>
    </style:style>
    <style:style style:family="graphic" style:name="style-169">
      <style:graphic-properties draw:fill="solid" draw:fill-color="#c57e54" draw:opacity="100.0%" draw:stroke="solid" svg:stroke-color="#c57e54" draw:stroke-linejoin="miter" svg:stroke-opacity="100.0%" svg:stroke-width="0.26458332mm"/>
    </style:style>
    <style:style style:family="graphic" style:name="style-170">
      <style:graphic-properties draw:fill="solid" draw:fill-color="#a24c35" draw:opacity="100.0%" draw:stroke="solid" svg:stroke-color="#a24c35" draw:stroke-linejoin="miter" svg:stroke-opacity="100.0%" svg:stroke-width="0.26458332mm"/>
    </style:style>
    <style:style style:family="graphic" style:name="style-171">
      <style:graphic-properties draw:fill="solid" draw:fill-color="#a8583d" draw:opacity="100.0%" draw:stroke="solid" svg:stroke-color="#a8583d" draw:stroke-linejoin="miter" svg:stroke-opacity="100.0%" svg:stroke-width="0.26458332mm"/>
    </style:style>
    <style:style style:family="graphic" style:name="style-172">
      <style:graphic-properties draw:fill="solid" draw:fill-color="#d49d6a" draw:opacity="100.0%" draw:stroke="solid" svg:stroke-color="#d49d6a" draw:stroke-linejoin="miter" svg:stroke-opacity="100.0%" svg:stroke-width="0.26458332mm"/>
    </style:style>
    <style:style style:family="graphic" style:name="style-173">
      <style:graphic-properties draw:fill="solid" draw:fill-color="#60452d" draw:opacity="100.0%" draw:stroke="solid" svg:stroke-color="#60452d" draw:stroke-linejoin="miter" svg:stroke-opacity="100.0%" svg:stroke-width="0.26458332mm"/>
    </style:style>
    <style:style style:family="graphic" style:name="style-174">
      <style:graphic-properties draw:fill="solid" draw:fill-color="#db9f6b" draw:opacity="100.0%" draw:stroke="solid" svg:stroke-color="#db9f6b" draw:stroke-linejoin="miter" svg:stroke-opacity="100.0%" svg:stroke-width="0.26458332mm"/>
    </style:style>
    <style:style style:family="graphic" style:name="style-175">
      <style:graphic-properties draw:fill="solid" draw:fill-color="#654930" draw:opacity="100.0%" draw:stroke="solid" svg:stroke-color="#654930" draw:stroke-linejoin="miter" svg:stroke-opacity="100.0%" svg:stroke-width="0.26458332mm"/>
    </style:style>
    <style:style style:family="graphic" style:name="style-176">
      <style:graphic-properties draw:fill="solid" draw:fill-color="#5a412c" draw:opacity="100.0%" draw:stroke="solid" svg:stroke-color="#5a412c" draw:stroke-linejoin="miter" svg:stroke-opacity="100.0%" svg:stroke-width="0.26458332mm"/>
    </style:style>
    <style:style style:family="graphic" style:name="style-177">
      <style:graphic-properties draw:fill="solid" draw:fill-color="#d89c69" draw:opacity="100.0%" draw:stroke="solid" svg:stroke-color="#d89c69" draw:stroke-linejoin="miter" svg:stroke-opacity="100.0%" svg:stroke-width="0.26458332mm"/>
    </style:style>
    <style:style style:family="graphic" style:name="style-178">
      <style:graphic-properties draw:fill="solid" draw:fill-color="#694b31" draw:opacity="100.0%" draw:stroke="solid" svg:stroke-color="#694b31" draw:stroke-linejoin="miter" svg:stroke-opacity="100.0%" svg:stroke-width="0.26458332mm"/>
    </style:style>
    <style:style style:family="graphic" style:name="style-179">
      <style:graphic-properties draw:fill="solid" draw:fill-color="#daa06b" draw:opacity="100.0%" draw:stroke="solid" svg:stroke-color="#daa06b" draw:stroke-linejoin="miter" svg:stroke-opacity="100.0%" svg:stroke-width="0.26458332mm"/>
    </style:style>
    <style:style style:family="graphic" style:name="style-180">
      <style:graphic-properties draw:fill="solid" draw:fill-color="#c8885c" draw:opacity="100.0%" draw:stroke="solid" svg:stroke-color="#c888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105.83333 L 264.5833 0.0 L 317.49997 0.0 L 370.41666 0.0 L 370.41666 26.458332 L 396.87497 26.458332 L 396.87497 291.04166 L 396.87497 555.625 L 343.9583 555.625 Q 264.5833 529.1666 185.20833 476.24997 Q 132.29166 423.3333 132.29166 476.24997 Q 132.29166 555.625 79.37499 555.625 L 0.0 555.625 L 0.0 264.5833 Q 0.0 0.0 52.916664 0.0 Q 105.83333 0.0 158.74998 105.83333 Q 211.66666 211.66666 238.12498 211.66666 Q 264.5833 211.66666 264.5833 105.83333 z" svg:height="5.5562496mm" draw:style-name="style-2" svg:viewBox="0.0 0.0 396.87497 555.625" svg:width="3.9687498mm" svg:x="111.38958mm" svg:y="283.63333mm"/>
          <draw:path svg:d="M 1957.9165 132.29166 L 1561.0416 0.0 L 1640.4166 0.0 Q 1693.3333 0.0 1719.7916 26.458332 L 1746.2499 26.458332 L 1746.2499 26.458332 L 1772.7083 26.458332 L 2116.6665 158.74998 Q 2460.6248 264.5833 2698.7498 396.87497 Q 2910.4165 529.1666 3174.9998 634.99994 Q 3466.0415 740.8333 3757.0833 899.5833 Q 4048.1248 1084.7916 4048.1248 1111.25 Q 4048.1248 1137.7083 4153.958 1217.0833 Q 4233.333 1322.9166 4312.708 1428.7499 Q 4392.083 1508.1249 4392.083 1508.1249 L 4392.083 1534.5833 L 4392.083 1534.5833 L 4392.083 1534.5833 L 4418.5415 1534.5833 L 4418.5415 1534.5833 L 4418.5415 1561.0416 L 4445.0 1561.0416 L 4445.0 1587.4999 L 4445.0 1613.9583 L 4471.458 1613.9583 L 4471.458 1640.4166 L 4471.458 1640.4166 L 4497.9165 1640.4166 L 4497.9165 1640.4166 L 4497.9165 1640.4166 L 4497.9165 1666.8749 L 4497.9165 1666.8749 L 4524.375 1693.3333 L 4524.375 1719.7916 L 4497.9165 1719.7916 L 4471.458 1719.7916 L 4471.458 1693.3333 L 4445.0 1666.8749 L 4445.0 1666.8749 L 4445.0 1640.4166 L 4445.0 1640.4166 L 4445.0 1640.4166 L 4418.5415 1640.4166 L 4418.5415 1640.4166 L 4418.5415 1613.9583 L 4392.083 1613.9583 L 4392.083 1613.9583 L 4392.083 1587.4999 L 4392.083 1587.4999 L 4392.083 1587.4999 L 4365.625 1587.4999 L 4365.625 1587.4999 L 4365.625 1561.0416 L 4339.1665 1561.0416 L 4339.1665 1561.0416 Q 4339.1665 1534.5833 4312.708 1508.1249 Q 4286.25 1455.2083 4074.583 1243.5416 Q 3862.9165 1031.875 3518.9583 846.6666 L 3174.9998 687.9166 L 3122.0833 661.4583 L 3095.6248 634.99994 L 3069.1665 634.99994 L 3016.2498 634.99994 L 2989.7915 608.5416 L 2963.3333 608.5416 L 2963.3333 634.99994 L 2963.3333 661.4583 L 2989.7915 661.4583 L 2989.7915 687.9166 L 2989.7915 687.9166 L 3016.2498 687.9166 L 3016.2498 687.9166 L 3016.2498 687.9166 L 3016.2498 714.37494 L 3016.2498 714.37494 L 3042.7083 714.37494 L 3042.7083 740.8333 L 3042.7083 740.8333 L 3069.1665 740.8333 L 3069.1665 767.2916 L 3069.1665 793.74994 L 3227.9165 1058.3333 Q 3386.6665 1296.4583 3386.6665 1322.9166 L 3386.6665 1375.8333 L 3413.1248 1428.7499 L 3439.5833 1455.2083 L 3439.5833 1534.5833 L 3439.5833 1587.4999 L 3439.5833 1587.4999 L 3439.5833 1587.4999 L 3439.5833 1613.9583 L 3413.1248 1613.9583 L 3413.1248 1613.9583 L 3386.6665 1613.9583 L 3386.6665 1534.5833 L 3386.6665 1481.6666 L 3360.2083 1428.7499 L 3333.7498 1402.2916 L 3333.7498 1375.8333 Q 3333.7498 1322.9166 3280.8333 1243.5416 Q 3227.9165 1164.1666 3069.1665 899.5833 Q 2883.9583 634.99994 2831.0415 608.5416 Q 2778.1248 582.0833 2275.4165 555.625 Q 1799.1666 529.1666 1375.8333 582.0833 Q 978.95825 634.99994 582.0833 793.74994 L 185.20833 952.49994 L 185.20833 978.95825 L 158.74998 978.95825 L 158.74998 978.95825 L 158.74998 1005.4166 L 105.83333 1005.4166 L 52.916664 1005.4166 L 26.458332 1005.4166 L 0.0 1005.4166 L 0.0 1005.4166 L 0.0 1005.4166 L 0.0 1005.4166 L 0.0 1005.4166 L 52.916664 978.95825 L 79.37499 952.49994 L 105.83333 952.49994 L 132.29166 952.49994 L 158.74998 926.0416 L 185.20833 899.5833 L 634.99994 740.8333 Q 1084.7916 582.0833 1508.1249 529.1666 Q 1931.4583 476.24997 2248.9583 449.79166 L 2566.4583 449.79166 L 2566.4583 423.3333 L 2566.4583 396.87497 L 2539.9998 396.87497 L 2513.5415 370.41666 L 2487.0833 370.41666 L 2460.6248 370.41666 L 2434.1665 343.9583 L 2407.7083 317.49997 L 2407.7083 317.49997 L 2381.2498 317.49997 L 2381.2498 317.49997 L 2381.2498 317.49997 L 2354.7915 291.04166 Q 2328.3333 264.5833 1957.9165 132.29166 z" svg:height="17.197916mm" draw:style-name="style-3" svg:viewBox="0.0 0.0 4524.375 1719.7916" svg:width="45.243748mm" svg:x="92.075mm" svg:y="177.79999mm"/>
          <draw:path svg:d="M 0.0 105.83333 Q 0.0 -26.458332 52.916664 0.0 Q 105.83333 0.0 105.83333 105.83333 Q 105.83333 238.12498 52.916664 264.5833 Q 0.0 264.5833 0.0 105.83333 z" svg:height="2.6458333mm" draw:style-name="style-4" svg:viewBox="0.0 0.0 105.83333 264.5833" svg:width="1.0583333mm" svg:x="47.624996mm" svg:y="277.8125mm"/>
          <draw:path svg:d="M 370.41666 978.95825 L 687.9166 26.458332 L 873.12494 0.0 Q 1058.3333 0.0 1375.8333 873.12494 Q 1719.7916 1746.2499 1719.7916 1825.6249 Q 1772.7083 1904.9999 1772.7083 1931.4583 L 1772.7083 1984.3749 L 1799.1666 2037.2915 L 1825.6249 2063.75 L 1825.6249 2090.2083 L 1825.6249 2116.6665 L 1613.9583 2116.6665 L 1428.7499 2116.6665 L 1428.7499 2090.2083 Q 1402.2916 2063.75 1322.9166 1825.6249 Q 1243.5416 1561.0416 873.12494 1561.0416 Q 529.1666 1587.4999 449.79166 1878.5416 L 370.41666 2143.125 L 185.20833 2143.125 L 0.0 2143.125 L 0.0 2090.2083 L 26.458332 2010.8333 L 26.458332 1984.3749 Q 26.458332 1957.9165 370.41666 978.95825 z M 767.2916 820.2083 L 846.6666 582.0833 L 873.12494 582.0833 Q 899.5833 582.0833 1005.4166 926.0416 Q 1111.25 1243.5416 899.5833 1243.5416 L 687.9166 1243.5416 L 687.9166 1217.0833 L 661.4583 1217.0833 L 661.4583 1217.0833 L 661.4583 1190.6249 L 661.4583 1190.6249 L 661.4583 1190.6249 L 687.9166 1137.7083 Q 714.37494 1058.3333 767.2916 820.2083 z" svg:height="21.43125mm" draw:style-name="style-5" svg:viewBox="0.0 0.0 1825.6249 2143.125" svg:width="18.256248mm" svg:x="79.11041mm" svg:y="237.33124mm"/>
          <draw:path svg:d="M 238.12498 370.41666 L 238.12498 740.8333 L 476.24997 740.8333 Q 687.9166 714.37494 661.4583 820.2083 Q 634.99994 926.0416 317.49997 926.0416 L 26.458332 926.0416 L 26.458332 873.12494 Q 0.0 820.2083 0.0 423.3333 Q 0.0 0.0 105.83333 0.0 Q 238.12498 0.0 238.12498 370.41666 z" svg:height="9.260416mm" draw:style-name="style-6" svg:viewBox="0.0 0.0 661.4583 926.0416" svg:width="6.614583mm" svg:x="152.92915mm" svg:y="260.87915mm"/>
          <draw:path svg:d="M 105.83333 26.458332 L 105.83333 0.0 L 211.66666 0.0 L 317.49997 0.0 L 317.49997 52.916664 L 291.04166 105.83333 L 291.04166 105.83333 L 291.04166 105.83333 L 211.66666 132.29166 L 132.29166 132.29166 L 132.29166 158.74998 L 132.29166 185.20833 L 158.74998 185.20833 L 158.74998 211.66666 L 158.74998 211.66666 L 185.20833 211.66666 L 185.20833 211.66666 L 185.20833 211.66666 L 238.12498 238.12498 L 264.5833 264.5833 L 264.5833 264.5833 L 291.04166 264.5833 L 291.04166 264.5833 L 291.04166 264.5833 L 291.04166 291.04166 L 291.04166 291.04166 L 317.49997 317.49997 L 317.49997 343.9583 L 317.49997 423.3333 L 291.04166 476.24997 L 291.04166 476.24997 L 291.04166 476.24997 L 291.04166 502.7083 L 291.04166 502.7083 L 264.5833 502.7083 L 264.5833 529.1666 L 264.5833 529.1666 L 238.12498 529.1666 L 238.12498 529.1666 L 238.12498 529.1666 L 211.66666 555.625 L 185.20833 582.0833 L 132.29166 582.0833 L 105.83333 582.0833 L 79.37499 582.0833 L 79.37499 582.0833 L 52.916664 555.625 L 26.458332 529.1666 L 26.458332 529.1666 L 26.458332 529.1666 L 0.0 476.24997 L 0.0 423.3333 L 26.458332 423.3333 Q 79.37499 423.3333 132.29166 449.79166 L 185.20833 449.79166 L 185.20833 423.3333 L 185.20833 370.41666 L 158.74998 370.41666 L 158.74998 370.41666 L 132.29166 343.9583 Q 105.83333 317.49997 79.37499 317.49997 Q 52.916664 317.49997 26.458332 238.12498 L 26.458332 158.74998 L 26.458332 105.83333 L 26.458332 79.37499 L 52.916664 79.37499 L 52.916664 52.916664 L 52.916664 52.916664 L 79.37499 52.916664 L 79.37499 52.916664 L 79.37499 52.916664 L 79.37499 26.458332 L 79.37499 26.458332 L 105.83333 26.458332 z" svg:height="5.820833mm" draw:style-name="style-7" svg:viewBox="0.0 0.0 317.49997 582.0833" svg:width="3.1749997mm" svg:x="179.12291mm" svg:y="273.05mm"/>
          <draw:path svg:d="M 2010.8333 211.66666 L 2010.8333 211.66666 L 2010.8333 211.66666 L 2010.8333 238.12498 L 2010.8333 238.12498 L 2037.2915 238.12498 L 2037.2915 238.12498 L 2037.2915 238.12498 L 2090.2083 264.5833 L 2116.6665 291.04166 L 2143.125 291.04166 L 2169.5833 291.04166 L 2196.0415 317.49997 L 2222.5 343.9583 L 2460.6248 502.7083 Q 2698.7498 661.4583 2698.7498 661.4583 L 2725.2083 661.4583 L 2725.2083 661.4583 L 2725.2083 661.4583 L 2725.2083 687.9166 L 2725.2083 687.9166 L 2751.6665 687.9166 L 2751.6665 714.37494 L 2751.6665 714.37494 L 2778.1248 714.37494 L 2778.1248 714.37494 L 2778.1248 714.37494 L 2778.1248 740.8333 L 2778.1248 740.8333 L 2804.5833 740.8333 L 2804.5833 767.2916 L 2804.5833 767.2916 L 2778.1248 767.2916 L 2778.1248 767.2916 L 2778.1248 767.2916 L 2778.1248 793.74994 L 2778.1248 793.74994 L 2751.6665 793.74994 L 2751.6665 820.2083 L 2751.6665 820.2083 L 2725.2083 820.2083 L 2725.2083 820.2083 L 2725.2083 820.2083 L 2407.7083 1031.875 Q 2063.75 1190.6249 2037.2915 1217.0833 L 2010.8333 1243.5416 L 1984.3749 1243.5416 L 1957.9165 1243.5416 L 1931.4583 1269.9999 L 1904.9999 1296.4583 L 1878.5416 1296.4583 L 1825.6249 1296.4583 L 1825.6249 1322.9166 L 1825.6249 1322.9166 L 1799.1666 1322.9166 Q 1772.7083 1349.3749 1375.8333 1455.2083 Q 978.95825 1561.0416 820.2083 1587.4999 Q 687.9166 1613.9583 476.24997 1375.8333 Q 291.04166 1164.1666 158.74998 952.49994 Q 26.458332 740.8333 26.458332 555.625 L 0.0 343.9583 L 26.458332 343.9583 Q 26.458332 343.9583 26.458332 317.49997 L 26.458332 317.49997 L 26.458332 291.04166 L 26.458332 291.04166 L 132.29166 185.20833 Q 238.12498 79.37499 449.79166 26.458332 Q 634.99994 -26.458332 926.0416 0.0 Q 1190.6249 26.458332 1508.1249 79.37499 Q 1799.1666 132.29166 1904.9999 158.74998 Q 2010.8333 185.20833 2010.8333 211.66666 z" svg:height="15.874999mm" draw:style-name="style-8" svg:viewBox="0.0 0.0 2804.5833 1587.4999" svg:width="28.045832mm" svg:x="91.28124mm" svg:y="202.93541mm"/>
          <draw:path svg:d="M 1269.9999 26.458332 L 1296.4583 26.458332 L 1322.9166 26.458332 Q 1349.3749 52.916664 1375.8333 52.916664 L 1428.7499 52.916664 L 1455.2083 79.37499 L 1481.6666 105.83333 L 1428.7499 105.83333 Q 1375.8333 105.83333 1322.9166 79.37499 L 1269.9999 79.37499 L 1269.9999 105.83333 L 1269.9999 132.29166 L 1269.9999 185.20833 Q 1269.9999 211.66666 1375.8333 264.5833 Q 1508.1249 317.49997 1375.8333 317.49997 Q 1269.9999 264.5833 1243.5416 291.04166 Q 1217.0833 291.04166 1217.0833 899.5833 Q 1217.0833 1534.5833 1322.9166 1904.9999 Q 1428.7499 2248.9583 1481.6666 2354.7915 Q 1534.5833 2460.6248 1561.0416 2487.0833 L 1587.4999 2513.5415 L 1587.4999 2539.9998 L 1587.4999 2592.9165 L 1561.0416 2592.9165 L 1561.0416 2592.9165 L 1534.5833 2619.3748 L 1508.1249 2645.8333 L 1428.7499 2645.8333 Q 1375.8333 2645.8333 1005.4166 2698.7498 L 661.4583 2698.7498 L 634.99994 2725.2083 L 608.5416 2725.2083 L 608.5416 2698.7498 L 634.99994 2672.2915 L 634.99994 2566.4583 Q 634.99994 2460.6248 661.4583 2063.75 Q 687.9166 1666.8749 634.99994 1402.2916 Q 582.0833 1137.7083 529.1666 952.49994 Q 476.24997 793.74994 291.04166 476.24997 L 105.83333 158.74998 L 105.83333 132.29166 L 105.83333 132.29166 L 79.37499 132.29166 L 79.37499 105.83333 L 79.37499 105.83333 L 52.916664 105.83333 L 52.916664 105.83333 L 52.916664 105.83333 L 52.916664 79.37499 L 52.916664 79.37499 L 26.458332 52.916664 L 0.0 26.458332 L 0.0 26.458332 L 0.0 0.0 L 0.0 0.0 L 0.0 0.0 L 634.99994 0.0 Q 1269.9999 0.0 1269.9999 26.458332 z" svg:height="27.252083mm" draw:style-name="style-9" svg:viewBox="0.0 0.0 1587.4999 2725.2083" svg:width="15.874999mm" svg:x="177.27083mm" svg:y="106.362495mm"/>
          <draw:path svg:d="M 1719.7916 0.0 L 1719.7916 0.0 L 1693.3333 52.916664 Q 1693.3333 132.29166 1613.9583 238.12498 Q 1534.5833 370.41666 1481.6666 502.7083 Q 1428.7499 661.4583 1455.2083 1005.4166 Q 1481.6666 1349.3749 1640.4166 1799.1666 Q 1852.0833 2248.9583 1852.0833 2301.875 Q 1852.0833 2328.3333 1825.6249 2328.3333 L 1825.6249 2328.3333 L 1825.6249 2328.3333 Q 1799.1666 2328.3333 1799.1666 2275.4165 L 1799.1666 2222.5 L 1799.1666 2196.0415 Q 1799.1666 2196.0415 1772.7083 2196.0415 L 1772.7083 2169.5833 L 1772.7083 2143.125 Q 1746.2499 2143.125 1640.4166 1878.5416 Q 1481.6666 1613.9583 1375.8333 1508.1249 Q 1269.9999 1402.2916 1164.1666 1561.0416 Q 1058.3333 1693.3333 899.5833 1825.6249 Q 714.37494 1984.3749 608.5416 2143.125 Q 529.1666 2328.3333 317.49997 2434.1665 L 105.83333 2566.4583 L 105.83333 2566.4583 L 105.83333 2566.4583 L 79.37499 2566.4583 L 79.37499 2566.4583 L 79.37499 2592.9165 L 52.916664 2592.9165 L 52.916664 2619.3748 L 52.916664 2645.8333 L 26.458332 2672.2915 L 0.0 2725.2083 L 0.0 2725.2083 L 0.0 2725.2083 L 0.0 2751.6665 L 0.0 2751.6665 L 0.0 2725.2083 L 0.0 2672.2915 L 0.0 2645.8333 L 0.0 2619.3748 L 26.458332 2592.9165 L 52.916664 2566.4583 L 52.916664 2566.4583 L 52.916664 2566.4583 L 52.916664 2539.9998 L 52.916664 2539.9998 L 79.37499 2539.9998 L 79.37499 2513.5415 L 264.5833 2434.1665 Q 423.3333 2328.3333 555.625 2090.2083 Q 687.9166 1878.5416 846.6666 1772.7083 Q 1005.4166 1666.8749 1058.3333 1561.0416 Q 1111.25 1481.6666 1111.25 1455.2083 L 1111.25 1428.7499 L 1137.7083 1428.7499 L 1137.7083 1402.2916 L 1137.7083 1402.2916 L 1164.1666 1402.2916 L 1164.1666 1375.8333 L 1164.1666 1349.3749 L 1164.1666 1296.4583 L 1164.1666 1243.5416 L 1164.1666 1217.0833 L 1164.1666 1190.6249 L 1137.7083 1190.6249 L 1111.25 1190.6249 L 1111.25 1217.0833 L 1111.25 1243.5416 L 1084.7916 1269.9999 L 1058.3333 1296.4583 L 1058.3333 1296.4583 L 1058.3333 1296.4583 L 1058.3333 1322.9166 L 1058.3333 1322.9166 L 1031.875 1349.3749 Q 1005.4166 1402.2916 952.49994 1455.2083 L 899.5833 1534.5833 L 873.12494 1534.5833 L 873.12494 1561.0416 L 846.6666 1561.0416 L 820.2083 1561.0416 L 767.2916 1587.4999 L 714.37494 1613.9583 L 687.9166 1613.9583 L 661.4583 1613.9583 L 661.4583 1587.4999 L 661.4583 1561.0416 L 687.9166 1561.0416 L 740.8333 1561.0416 L 767.2916 1534.5833 L 793.74994 1508.1249 L 820.2083 1508.1249 L 846.6666 1508.1249 L 926.0416 1375.8333 Q 1005.4166 1269.9999 1058.3333 1190.6249 Q 1111.25 1084.7916 1164.1666 820.2083 Q 1164.1666 582.0833 1217.0833 529.1666 Q 1243.5416 449.79166 1349.3749 449.79166 Q 1428.7499 423.3333 1508.1249 291.04166 Q 1561.0416 158.74998 1587.4999 158.74998 Q 1613.9583 158.74998 1613.9583 132.29166 Q 1640.4166 105.83333 1640.4166 105.83333 L 1640.4166 105.83333 L 1640.4166 105.83333 Q 1640.4166 105.83333 1666.8749 79.37499 L 1666.8749 79.37499 L 1693.3333 26.458332 Q 1693.3333 0.0 1719.7916 0.0 z M 1269.9999 952.49994 Q 1190.6249 978.95825 1217.0833 767.2916 Q 1217.0833 582.0833 1243.5416 555.625 Q 1269.9999 502.7083 1322.9166 502.7083 Q 1402.2916 502.7083 1375.8333 714.37494 Q 1349.3749 926.0416 1269.9999 952.49994 z M 1375.8333 1164.1666 L 1375.8333 1190.6249 L 1322.9166 1217.0833 Q 1269.9999 1243.5416 1269.9999 1164.1666 Q 1217.0833 1084.7916 1296.4583 1058.3333 Q 1349.3749 1031.875 1349.3749 1084.7916 Q 1375.8333 1137.7083 1375.8333 1164.1666 z" svg:height="27.516665mm" draw:style-name="style-10" svg:viewBox="0.0 0.0 1852.0833 2751.6665" svg:width="18.520832mm" svg:x="152.92915mm" svg:y="51.06458mm"/>
          <draw:path svg:d="M 26.458332 476.24997 L 0.0 0.0 L 343.9583 0.0 Q 661.4583 0.0 661.4583 105.83333 Q 687.9166 185.20833 449.79166 211.66666 Q 211.66666 211.66666 211.66666 291.04166 Q 211.66666 370.41666 264.5833 370.41666 Q 317.49997 370.41666 449.79166 396.87497 L 608.5416 396.87497 L 608.5416 476.24997 Q 634.99994 582.0833 449.79166 582.0833 L 238.12498 582.0833 L 238.12498 767.2916 Q 238.12498 952.49994 132.29166 952.49994 Q 26.458332 952.49994 26.458332 476.24997 z" svg:height="9.525mm" draw:style-name="style-11" svg:viewBox="0.0 0.0 661.4583 952.49994" svg:width="6.614583mm" svg:x="29.368748mm" svg:y="262.46664mm"/>
          <draw:path svg:d="M 0.0 26.458332 L 0.0 0.0 L 291.04166 158.74998 Q 582.0833 343.9583 608.5416 343.9583 L 608.5416 343.9583 L 608.5416 343.9583 L 608.5416 343.9583 L 661.4583 370.41666 L 687.9166 396.87497 L 767.2916 423.3333 Q 846.6666 449.79166 846.6666 502.7083 Q 820.2083 529.1666 846.6666 555.625 L 846.6666 555.625 L 846.6666 555.625 L 820.2083 555.625 L 820.2083 555.625 L 820.2083 555.625 L 820.2083 582.0833 L 820.2083 582.0833 L 793.74994 582.0833 L 793.74994 608.5416 L 793.74994 608.5416 L 767.2916 608.5416 L 767.2916 608.5416 L 767.2916 608.5416 L 767.2916 634.99994 L 767.2916 634.99994 L 740.8333 634.99994 L 740.8333 661.4583 L 740.8333 661.4583 L 714.37494 661.4583 L 714.37494 661.4583 L 714.37494 661.4583 L 714.37494 687.9166 L 714.37494 687.9166 L 687.9166 687.9166 L 687.9166 714.37494 L 502.7083 899.5833 Q 343.9583 1084.7916 343.9583 1111.25 L 343.9583 1111.25 L 317.49997 1111.25 L 317.49997 1137.7083 L 317.49997 1137.7083 L 291.04166 1137.7083 L 291.04166 1137.7083 L 291.04166 1137.7083 L 291.04166 1164.1666 L 291.04166 1164.1666 L 264.5833 1164.1666 L 264.5833 1190.6249 L 264.5833 1190.6249 L 238.12498 1190.6249 L 238.12498 1190.6249 L 238.12498 1190.6249 L 238.12498 1217.0833 L 238.12498 1217.0833 L 211.66666 1217.0833 L 211.66666 1243.5416 L 185.20833 1243.5416 L 158.74998 1243.5416 L 158.74998 1217.0833 L 132.29166 1190.6249 L 132.29166 1031.875 Q 132.29166 846.6666 79.37499 449.79166 L 52.916664 52.916664 L 26.458332 52.916664 L 0.0 52.916664 L 0.0 26.458332 z" svg:height="12.435416mm" draw:style-name="style-12" svg:viewBox="0.0 0.0 846.6666 1243.5416" svg:width="8.466666mm" svg:x="168.53958mm" svg:y="200.81874mm"/>
          <draw:path svg:d="M 1031.875 767.2916 L 1058.3333 0.0 L 1217.0833 0.0 Q 1402.2916 0.0 1402.2916 714.37494 Q 1428.7499 1455.2083 1375.8333 1666.8749 Q 1322.9166 1878.5416 1164.1666 1984.3749 Q 1031.875 2116.6665 820.2083 2116.6665 Q 608.5416 2116.6665 476.24997 2116.6665 Q 343.9583 2063.75 238.12498 2010.8333 Q 158.74998 1931.4583 105.83333 1825.6249 Q 52.916664 1719.7916 26.458332 846.6666 L 0.0 0.0 L 185.20833 0.0 L 370.41666 0.0 L 370.41666 52.916664 L 370.41666 79.37499 L 423.3333 846.6666 Q 423.3333 1613.9583 476.24997 1693.3333 Q 529.1666 1746.2499 555.625 1746.2499 L 555.625 1746.2499 L 608.5416 1772.7083 L 661.4583 1799.1666 L 740.8333 1799.1666 L 820.2083 1799.1666 L 846.6666 1772.7083 L 899.5833 1746.2499 L 899.5833 1746.2499 L 899.5833 1746.2499 L 926.0416 1746.2499 Q 926.0416 1746.2499 926.0416 1719.7916 Q 952.49994 1719.7916 978.95825 1640.4166 Q 1005.4166 1561.0416 1031.875 767.2916 z" svg:height="21.166666mm" draw:style-name="style-13" svg:viewBox="0.0 0.0 1402.2916 2116.6665" svg:width="14.022916mm" svg:x="159.80832mm" svg:y="236.00832mm"/>
          <draw:path svg:d="M 238.12498 1296.4583 L 211.66666 1296.4583 L 211.66666 1322.9166 L 185.20833 1322.9166 L 185.20833 1322.9166 L 185.20833 1349.3749 L 185.20833 1349.3749 L 185.20833 1349.3749 L 158.74998 1349.3749 L 158.74998 1349.3749 L 158.74998 1375.8333 L 132.29166 1375.8333 L 132.29166 1375.8333 L 132.29166 1402.2916 L 105.83333 1402.2916 L 79.37499 1402.2916 L 52.916664 1402.2916 L 26.458332 1402.2916 L 26.458332 1402.2916 L 26.458332 1402.2916 L 0.0 714.37494 Q 0.0 0.0 79.37499 0.0 Q 158.74998 26.458332 238.12498 79.37499 Q 317.49997 132.29166 396.87497 264.5833 Q 502.7083 423.3333 502.7083 634.99994 Q 502.7083 846.6666 396.87497 1084.7916 Q 264.5833 1296.4583 238.12498 1296.4583 z" svg:height="14.022916mm" draw:style-name="style-14" svg:viewBox="0.0 0.0 502.7083 1402.2916" svg:width="5.027083mm" svg:x="61.118748mm" svg:y="241.0354mm"/>
          <draw:path svg:d="M 132.29166 52.916664 L 185.20833 0.0 L 264.5833 0.0 Q 343.9583 0.0 343.9583 52.916664 Q 343.9583 105.83333 264.5833 105.83333 Q 185.20833 132.29166 211.66666 158.74998 Q 211.66666 211.66666 291.04166 264.5833 Q 343.9583 317.49997 343.9583 423.3333 Q 317.49997 529.1666 238.12498 555.625 Q 158.74998 582.0833 79.37499 582.0833 Q 0.0 555.625 0.0 529.1666 Q 26.458332 502.7083 26.458332 476.24997 L 26.458332 449.79166 L 79.37499 449.79166 Q 132.29166 423.3333 185.20833 449.79166 L 211.66666 449.79166 L 211.66666 423.3333 L 185.20833 396.87497 L 185.20833 396.87497 L 185.20833 370.41666 L 185.20833 370.41666 Q 185.20833 370.41666 132.29166 317.49997 Q 79.37499 291.04166 79.37499 211.66666 Q 79.37499 105.83333 132.29166 52.916664 z" svg:height="5.820833mm" draw:style-name="style-15" svg:viewBox="0.0 0.0 343.9583 582.0833" svg:width="3.439583mm" svg:x="76.993744mm" svg:y="284.16248mm"/>
          <draw:path svg:d="M 158.74998 502.7083 L 52.916664 502.7083 L 26.458332 476.24997 L 0.0 476.24997 L 0.0 449.79166 L 0.0 396.87497 L 0.0 291.04166 L 0.0 185.20833 L 0.0 158.74998 L 0.0 132.29166 L 79.37499 79.37499 Q 132.29166 26.458332 264.5833 0.0 Q 370.41666 0.0 370.41666 52.916664 Q 370.41666 79.37499 264.5833 132.29166 Q 158.74998 132.29166 132.29166 211.66666 Q 105.83333 264.5833 132.29166 317.49997 Q 158.74998 396.87497 211.66666 370.41666 Q 291.04166 343.9583 317.49997 291.04166 Q 317.49997 238.12498 370.41666 238.12498 Q 423.3333 238.12498 423.3333 370.41666 Q 423.3333 502.7083 317.49997 502.7083 Q 238.12498 502.7083 158.74998 502.7083 z" svg:height="5.027083mm" draw:style-name="style-16" svg:viewBox="0.0 0.0 423.3333 502.7083" svg:width="4.233333mm" svg:x="29.633331mm" svg:y="276.48956mm"/>
          <draw:path svg:d="M 79.37499 476.24997 L 52.916664 476.24997 L 52.916664 449.79166 Q 52.916664 423.3333 26.458332 291.04166 L 0.0 158.74998 L 26.458332 105.83333 Q 52.916664 52.916664 105.83333 26.458332 Q 185.20833 -26.458332 317.49997 0.0 Q 449.79166 26.458332 502.7083 79.37499 Q 529.1666 158.74998 529.1666 291.04166 Q 502.7083 449.79166 449.79166 476.24997 Q 396.87497 502.7083 264.5833 502.7083 Q 105.83333 502.7083 79.37499 476.24997 z M 370.41666 264.5833 L 370.41666 370.41666 L 370.41666 370.41666 L 370.41666 396.87497 L 264.5833 396.87497 Q 185.20833 396.87497 185.20833 370.41666 Q 158.74998 370.41666 158.74998 264.5833 Q 158.74998 132.29166 264.5833 132.29166 Q 343.9583 132.29166 370.41666 132.29166 Q 370.41666 158.74998 370.41666 264.5833 z" svg:height="5.027083mm" draw:style-name="style-17" svg:viewBox="0.0 0.0 529.1666 502.7083" svg:width="5.2916665mm" svg:x="34.925mm" svg:y="276.48956mm"/>
          <draw:path svg:d="M 158.74998 0.0 Q 238.12498 0.0 291.04166 264.5833 Q 370.41666 555.625 291.04166 555.625 Q 238.12498 555.625 238.12498 529.1666 Q 211.66666 476.24997 132.29166 476.24997 Q 52.916664 476.24997 52.916664 529.1666 Q 52.916664 555.625 0.0 555.625 Q -79.37499 555.625 0.0 291.04166 Q 79.37499 26.458332 158.74998 0.0 z" svg:height="5.5562496mm" draw:style-name="style-18" svg:viewBox="0.0 0.0 291.04166 555.625" svg:width="2.9104166mm" svg:x="82.285416mm" svg:y="284.16248mm"/>
          <draw:path svg:d="M 0.0 1217.0833 L 0.0 0.0 L 10636.249 0.0 L 21298.957 0.0 L 21325.416 0.0 Q 21378.332 26.458332 21378.332 396.87497 Q 21378.332 767.2916 21404.791 793.74994 L 21404.791 820.2083 L 21378.332 820.2083 Q 21378.332 793.74994 21351.873 793.74994 Q 21325.416 793.74994 18891.248 740.8333 Q 16430.625 740.8333 8625.416 740.8333 L 793.74994 740.8333 L 793.74994 740.8333 L 793.74994 740.8333 L 767.2916 1164.1666 Q 740.8333 1561.0416 767.2916 2063.75 L 767.2916 2592.9165 L 740.8333 2539.9998 Q 687.9166 2513.5415 687.9166 2539.9998 Q 687.9166 2566.4583 634.99994 2566.4583 Q 608.5416 2566.4583 608.5416 2778.1248 Q 582.0833 2989.7915 582.0833 2963.3333 Q 582.0833 2936.8748 529.1666 3624.7915 Q 529.1666 4312.708 502.7083 4603.75 L 476.24997 4868.333 L 476.24997 4868.333 L 476.24997 4868.333 L 476.24997 4894.7915 L 476.24997 4894.7915 L 449.79166 4868.333 L 423.3333 4815.4165 L 423.3333 4762.4995 L 423.3333 4709.583 L 396.87497 4709.583 L 396.87497 4709.583 L 396.87497 4709.583 L 370.41666 4683.1245 L 370.41666 4683.1245 L 370.41666 4683.1245 L 370.41666 4630.208 Q 370.41666 4577.2915 370.41666 4550.833 Q 370.41666 4524.375 370.41666 3783.5415 L 370.41666 3042.7083 L 343.9583 3095.6248 Q 317.49997 3174.9998 317.49997 3174.9998 L 317.49997 3174.9998 L 317.49997 3042.7083 Q 317.49997 2910.4165 317.49997 2883.9583 Q 317.49997 2857.4998 291.04166 2645.8333 L 264.5833 2434.1665 L 264.5833 2328.3333 L 264.5833 2196.0415 L 238.12498 2196.0415 L 238.12498 2222.5 L 238.12498 2222.5 L 211.66666 2222.5 L 211.66666 2275.4165 L 211.66666 2301.875 L 185.20833 2354.7915 Q 158.74998 2407.7083 158.74998 2487.0833 L 158.74998 2539.9998 L 132.29166 2539.9998 L 105.83333 2539.9998 L 105.83333 2566.4583 L 105.83333 2592.9165 L 79.37499 2592.9165 L 79.37499 2592.9165 L 79.37499 2566.4583 L 52.916664 2566.4583 L 52.916664 2539.9998 L 52.916664 2513.5415 L 79.37499 2513.5415 L 79.37499 2487.0833 L 79.37499 2487.0833 L 52.916664 2487.0833 L 52.916664 2487.0833 L 52.916664 2487.0833 L 52.916664 2460.6248 L 52.916664 2460.6248 L 26.458332 2460.6248 L 26.458332 2434.1665 L 26.458332 2434.1665 L 0.0 2434.1665 L 0.0 2434.1665 L 0.0 2434.1665 L 0.0 1217.0833 z" svg:height="48.947914mm" draw:style-name="style-19" svg:viewBox="0.0 0.0 21404.791 4894.7915" svg:width="214.04791mm" svg:x="0.0mm" svg:y="0.0mm"/>
          <draw:path svg:d="M 687.9166 0.0 L 767.2916 0.0 L 820.2083 26.458332 L 873.12494 52.916664 L 899.5833 52.916664 L 926.0416 52.916664 L 952.49994 79.37499 L 978.95825 105.83333 L 978.95825 105.83333 L 1005.4166 105.83333 L 1005.4166 105.83333 L 1005.4166 105.83333 L 952.49994 105.83333 L 926.0416 105.83333 L 793.74994 105.83333 L 687.9166 105.83333 L 661.4583 132.29166 Q 634.99994 158.74998 634.99994 158.74998 L 634.99994 158.74998 L 634.99994 158.74998 L 634.99994 185.20833 L 608.5416 185.20833 L 608.5416 185.20833 L 582.0833 185.20833 L 582.0833 185.20833 L 582.0833 185.20833 Q 555.625 211.66666 476.24997 238.12498 Q 423.3333 264.5833 317.49997 449.79166 L 185.20833 634.99994 L 185.20833 634.99994 L 185.20833 661.4583 L 185.20833 687.9166 Q 158.74998 687.9166 158.74998 687.9166 L 158.74998 687.9166 L 158.74998 687.9166 L 132.29166 687.9166 L 132.29166 714.37494 L 105.83333 714.37494 L 105.83333 767.2916 L 105.83333 820.2083 L 79.37499 846.6666 L 79.37499 873.12494 L 52.916664 873.12494 L 26.458332 873.12494 L 26.458332 740.8333 L 0.0 634.99994 L 0.0 634.99994 L 0.0 634.99994 L 0.0 608.5416 L 0.0 608.5416 L 0.0 582.0833 Q 0.0 555.625 26.458332 555.625 L 26.458332 555.625 L 26.458332 555.625 Q 26.458332 582.0833 52.916664 582.0833 Q 52.916664 582.0833 52.916664 476.24997 L 79.37499 396.87497 L 79.37499 396.87497 L 79.37499 370.41666 L 105.83333 370.41666 L 105.83333 370.41666 L 132.29166 370.41666 Q 158.74998 370.41666 158.74998 343.9583 L 158.74998 343.9583 L 158.74998 343.9583 L 158.74998 317.49997 L 158.74998 317.49997 L 158.74998 317.49997 L 317.49997 185.20833 Q 449.79166 52.916664 529.1666 52.916664 Q 608.5416 0.0 687.9166 0.0 z" svg:height="8.73125mm" draw:style-name="style-20" svg:viewBox="0.0 0.0 1005.4166 873.12494" svg:width="10.054166mm" svg:x="85.725mm" svg:y="33.337498mm"/>
          <draw:path svg:d="M 793.74994 2804.5833 L 793.74994 3254.3748 L 820.2083 3254.3748 L 846.6666 3254.3748 L 846.6666 3254.3748 L 846.6666 3280.8333 L 846.6666 3280.8333 L 820.2083 3280.8333 L 820.2083 3280.8333 L 820.2083 3280.8333 L 793.74994 3307.2915 L 767.2916 3307.2915 L 767.2916 3280.8333 L 740.8333 3254.3748 L 740.8333 3254.3748 L 740.8333 3227.9165 L 687.9166 3227.9165 L 661.4583 3227.9165 L 661.4583 3201.4583 L 634.99994 3201.4583 L 634.99994 3174.9998 L 634.99994 3148.5415 L 661.4583 3148.5415 Q 687.9166 3174.9998 687.9166 2645.8333 Q 687.9166 2116.6665 634.99994 2010.8333 Q 529.1666 1904.9999 476.24997 1746.2499 Q 423.3333 1613.9583 370.41666 1534.5833 Q 317.49997 1481.6666 264.5833 1243.5416 Q 211.66666 1031.875 158.74998 978.95825 Q 105.83333 952.49994 52.916664 820.2083 L 0.0 714.37494 L 0.0 714.37494 L 0.0 687.9166 L 0.0 687.9166 L 0.0 687.9166 L 0.0 687.9166 L 0.0 661.4583 L 0.0 582.0833 L 0.0 529.1666 L 26.458332 529.1666 L 26.458332 529.1666 L 26.458332 555.625 L 52.916664 555.625 L 79.37499 714.37494 Q 105.83333 846.6666 185.20833 952.49994 Q 264.5833 1031.875 317.49997 1217.0833 Q 370.41666 1375.8333 449.79166 1481.6666 Q 529.1666 1587.4999 529.1666 1640.4166 Q 529.1666 1693.3333 555.625 1746.2499 L 582.0833 1799.1666 L 582.0833 1799.1666 L 582.0833 1799.1666 L 582.0833 1825.6249 L 582.0833 1825.6249 L 608.5416 1852.0833 L 634.99994 1878.5416 L 634.99994 1878.5416 L 634.99994 1904.9999 L 634.99994 1904.9999 L 634.99994 1904.9999 L 661.4583 1904.9999 L 661.4583 1904.9999 L 661.4583 1931.4583 L 687.9166 1931.4583 L 687.9166 1931.4583 L 687.9166 1957.9165 L 714.37494 1957.9165 L 740.8333 1957.9165 L 740.8333 1481.6666 Q 740.8333 1031.875 714.37494 1005.4166 Q 687.9166 1005.4166 634.99994 846.6666 L 529.1666 687.9166 L 529.1666 687.9166 L 529.1666 687.9166 L 502.7083 661.4583 L 476.24997 634.99994 L 476.24997 634.99994 L 476.24997 634.99994 L 449.79166 608.5416 L 423.3333 582.0833 L 423.3333 555.625 L 423.3333 529.1666 L 449.79166 529.1666 L 476.24997 529.1666 L 476.24997 555.625 L 476.24997 582.0833 L 502.7083 582.0833 L 502.7083 582.0833 L 502.7083 608.5416 L 529.1666 608.5416 L 529.1666 608.5416 L 529.1666 634.99994 L 529.1666 634.99994 L 529.1666 634.99994 L 555.625 634.99994 L 555.625 634.99994 L 555.625 661.4583 L 582.0833 661.4583 L 582.0833 661.4583 L 582.0833 687.9166 L 608.5416 687.9166 Q 634.99994 714.37494 634.99994 793.74994 L 634.99994 846.6666 L 661.4583 846.6666 L 661.4583 846.6666 L 661.4583 873.12494 L 687.9166 873.12494 L 687.9166 873.12494 L 687.9166 899.5833 L 687.9166 899.5833 L 687.9166 899.5833 L 714.37494 899.5833 L 714.37494 899.5833 L 714.37494 926.0416 L 740.8333 926.0416 L 740.8333 926.0416 L 740.8333 899.5833 L 740.8333 899.5833 L 740.8333 899.5833 L 767.2916 476.24997 L 793.74994 52.916664 L 793.74994 26.458332 L 793.74994 0.0 L 820.2083 0.0 L 846.6666 0.0 L 846.6666 52.916664 L 846.6666 79.37499 L 820.2083 105.83333 L 793.74994 132.29166 L 793.74994 634.99994 L 793.74994 1111.25 L 820.2083 1111.25 L 820.2083 1111.25 L 820.2083 1084.7916 L 846.6666 1084.7916 L 846.6666 1084.7916 L 846.6666 1058.3333 L 846.6666 1058.3333 L 846.6666 1058.3333 L 873.12494 1031.875 L 899.5833 1005.4166 L 899.5833 1005.4166 L 899.5833 1005.4166 L 899.5833 978.95825 L 899.5833 978.95825 L 926.0416 952.49994 L 952.49994 926.0416 L 952.49994 926.0416 L 952.49994 899.5833 L 1217.0833 449.79166 Q 1481.6666 -26.458332 1481.6666 52.916664 Q 1428.7499 132.29166 1111.25 714.37494 Q 793.74994 1296.4583 820.2083 1693.3333 Q 846.6666 2116.6665 1190.6249 1481.6666 Q 1534.5833 873.12494 1561.0416 846.6666 Q 1561.0416 820.2083 1587.4999 820.2083 Q 1613.9583 820.2083 1243.5416 1534.5833 Q 873.12494 2222.5 846.6666 2301.875 Q 793.74994 2354.7915 793.74994 2381.2498 Q 793.74994 2381.2498 793.74994 2804.5833 z" svg:height="33.072914mm" draw:style-name="style-21" svg:viewBox="0.0 0.0 1587.4999 3307.2915" svg:width="15.874999mm" svg:x="113.77083mm" svg:y="92.075mm"/>
          <draw:path svg:d="M 502.7083 264.5833 L 502.7083 343.9583 L 449.79166 423.3333 Q 396.87497 476.24997 238.12498 502.7083 Q 105.83333 529.1666 52.916664 476.24997 Q 26.458332 449.79166 0.0 317.49997 Q -26.458332 158.74998 26.458332 79.37499 Q 79.37499 0.0 211.66666 0.0 Q 343.9583 0.0 396.87497 0.0 Q 423.3333 26.458332 449.79166 105.83333 Q 502.7083 185.20833 502.7083 264.5833 z M 238.12498 396.87497 L 185.20833 396.87497 L 132.29166 370.41666 Q 132.29166 343.9583 132.29166 264.5833 Q 132.29166 158.74998 158.74998 132.29166 Q 185.20833 105.83333 238.12498 132.29166 Q 317.49997 158.74998 343.9583 238.12498 Q 343.9583 317.49997 317.49997 370.41666 Q 291.04166 423.3333 238.12498 396.87497 z" svg:height="5.027083mm" draw:style-name="style-22" svg:viewBox="0.0 0.0 502.7083 502.7083" svg:width="5.027083mm" svg:x="173.30208mm" svg:y="273.57916mm"/>
          <draw:path svg:d="M 661.4583 0.0 Q 899.5833 0.0 978.95825 79.37499 Q 1084.7916 158.74998 1164.1666 291.04166 Q 1243.5416 423.3333 1243.5416 661.4583 Q 1243.5416 899.5833 1190.6249 1031.875 Q 1137.7083 1164.1666 1031.875 1269.9999 Q 926.0416 1349.3749 926.0416 1375.8333 Q 926.0416 1402.2916 899.5833 1402.2916 Q 873.12494 1428.7499 608.5416 1428.7499 Q 370.41666 1428.7499 291.04166 1349.3749 Q 185.20833 1269.9999 105.83333 1111.25 Q 26.458332 978.95825 0.0 740.8333 Q -26.458332 529.1666 79.37499 343.9583 Q 185.20833 158.74998 291.04166 79.37499 Q 396.87497 0.0 661.4583 0.0 z" svg:height="14.287499mm" draw:style-name="style-23" svg:viewBox="0.0 0.0 1243.5416 1428.7499" svg:width="12.435416mm" svg:x="141.55208mm" svg:y="239.7125mm"/>
          <draw:path svg:d="M 1481.6666 926.0416 L 1481.6666 1005.4166 L 1481.6666 1005.4166 L 1481.6666 1005.4166 L 1455.2083 1058.3333 Q 1428.7499 1084.7916 1428.7499 1111.25 Q 1428.7499 1137.7083 1322.9166 1217.0833 Q 1243.5416 1322.9166 1005.4166 1402.2916 L 793.74994 1481.6666 L 740.8333 1481.6666 L 661.4583 1481.6666 L 634.99994 1481.6666 L 608.5416 1481.6666 L 608.5416 1455.2083 L 582.0833 1455.2083 L 582.0833 1428.7499 L 582.0833 1402.2916 L 555.625 1402.2916 L 555.625 1375.8333 L 555.625 1375.8333 L 529.1666 1375.8333 L 529.1666 1375.8333 L 529.1666 1375.8333 L 529.1666 1349.3749 L 529.1666 1349.3749 L 555.625 1349.3749 L 555.625 1322.9166 L 740.8333 1322.9166 Q 899.5833 1269.9999 926.0416 1269.9999 L 952.49994 1269.9999 L 952.49994 1243.5416 L 952.49994 1243.5416 L 978.95825 1243.5416 L 978.95825 1217.0833 L 978.95825 1217.0833 L 1005.4166 1217.0833 L 1005.4166 1111.25 L 1005.4166 1005.4166 L 978.95825 1005.4166 L 978.95825 1005.4166 L 978.95825 978.95825 L 952.49994 978.95825 L 952.49994 978.95825 L 952.49994 952.49994 L 952.49994 952.49994 L 952.49994 952.49994 L 926.0416 952.49994 L 926.0416 952.49994 L 899.5833 926.0416 L 873.12494 899.5833 L 873.12494 899.5833 L 846.6666 899.5833 L 846.6666 899.5833 L 846.6666 899.5833 L 793.74994 873.12494 Q 767.2916 846.6666 661.4583 846.6666 Q 555.625 846.6666 370.41666 926.0416 L 158.74998 1005.4166 L 105.83333 1005.4166 L 26.458332 1005.4166 L 26.458332 978.95825 L 0.0 978.95825 L 0.0 926.0416 L 0.0 873.12494 L 52.916664 873.12494 L 79.37499 846.6666 L 105.83333 846.6666 L 132.29166 846.6666 L 264.5833 767.2916 Q 370.41666 687.9166 396.87497 687.9166 L 423.3333 687.9166 L 423.3333 661.4583 L 423.3333 634.99994 L 423.3333 582.0833 L 423.3333 502.7083 L 423.3333 476.24997 L 423.3333 449.79166 L 396.87497 449.79166 L 396.87497 423.3333 L 396.87497 423.3333 L 370.41666 423.3333 L 370.41666 423.3333 Q 370.41666 423.3333 211.66666 370.41666 L 79.37499 317.49997 L 52.916664 291.04166 L 26.458332 264.5833 L 26.458332 264.5833 L 0.0 264.5833 L 0.0 264.5833 L 0.0 264.5833 L 0.0 238.12498 L 0.0 238.12498 L 0.0 211.66666 L 0.0 185.20833 L 26.458332 185.20833 L 26.458332 158.74998 L 26.458332 158.74998 L 52.916664 158.74998 L 52.916664 158.74998 L 52.916664 158.74998 L 52.916664 132.29166 L 52.916664 132.29166 L 79.37499 132.29166 L 79.37499 105.83333 L 185.20833 79.37499 Q 264.5833 26.458332 291.04166 0.0 Q 317.49997 0.0 343.9583 0.0 Q 370.41666 0.0 608.5416 26.458332 Q 846.6666 52.916664 1005.4166 105.83333 Q 1164.1666 211.66666 1269.9999 317.49997 Q 1375.8333 449.79166 1428.7499 582.0833 Q 1481.6666 740.8333 1481.6666 793.74994 Q 1481.6666 846.6666 1481.6666 926.0416 z" svg:height="14.816666mm" draw:style-name="style-24" svg:viewBox="0.0 0.0 1481.6666 1481.6666" svg:width="14.816666mm" svg:x="119.06249mm" svg:y="46.0375mm"/>
          <draw:path svg:d="M 211.66666 0.0 L 211.66666 0.0 L 211.66666 0.0 Q 211.66666 0.0 238.12498 0.0 L 238.12498 26.458332 L 238.12498 52.916664 L 238.12498 52.916664 L 317.49997 105.83333 Q 370.41666 158.74998 396.87497 158.74998 Q 423.3333 158.74998 423.3333 185.20833 Q 423.3333 211.66666 449.79166 211.66666 L 449.79166 211.66666 L 476.24997 238.12498 Q 529.1666 264.5833 555.625 291.04166 L 582.0833 317.49997 L 634.99994 317.49997 L 714.37494 317.49997 L 740.8333 343.9583 L 793.74994 370.41666 L 740.8333 370.41666 L 661.4583 370.41666 L 582.0833 343.9583 Q 529.1666 317.49997 502.7083 317.49997 L 476.24997 317.49997 L 423.3333 317.49997 L 396.87497 317.49997 L 396.87497 317.49997 L 370.41666 317.49997 L 370.41666 317.49997 L 370.41666 317.49997 L 370.41666 343.9583 L 370.41666 343.9583 L 396.87497 370.41666 L 423.3333 396.87497 L 423.3333 396.87497 L 423.3333 423.3333 L 476.24997 423.3333 Q 502.7083 476.24997 529.1666 476.24997 L 582.0833 476.24997 L 608.5416 502.7083 L 634.99994 529.1666 L 740.8333 582.0833 Q 846.6666 634.99994 899.5833 740.8333 Q 952.49994 820.2083 952.49994 846.6666 L 952.49994 873.12494 L 926.0416 873.12494 L 899.5833 873.12494 L 899.5833 846.6666 L 899.5833 793.74994 L 873.12494 767.2916 L 846.6666 740.8333 L 846.6666 740.8333 L 846.6666 740.8333 L 846.6666 714.37494 L 846.6666 714.37494 L 820.2083 714.37494 L 820.2083 687.9166 L 820.2083 687.9166 Q 793.74994 687.9166 793.74994 661.4583 Q 793.74994 634.99994 687.9166 582.0833 L 582.0833 529.1666 L 529.1666 529.1666 L 502.7083 529.1666 L 476.24997 502.7083 L 449.79166 476.24997 L 449.79166 476.24997 Q 423.3333 476.24997 396.87497 449.79166 Q 343.9583 423.3333 238.12498 476.24997 L 132.29166 529.1666 L 105.83333 555.625 L 52.916664 582.0833 L 26.458332 582.0833 L 0.0 582.0833 L 0.0 582.0833 L 0.0 555.625 L 0.0 529.1666 L 0.0 502.7083 L 0.0 476.24997 L 0.0 449.79166 L 26.458332 423.3333 L 52.916664 370.41666 L 52.916664 370.41666 L 52.916664 370.41666 L 52.916664 343.9583 L 52.916664 343.9583 L 132.29166 158.74998 Q 211.66666 0.0 211.66666 0.0 z" svg:height="8.73125mm" draw:style-name="style-25" svg:viewBox="0.0 0.0 952.49994 873.12494" svg:width="9.525mm" svg:x="185.73749mm" svg:y="62.97083mm"/>
          <draw:path svg:d="M 634.99994 608.5416 L 634.99994 608.5416 L 608.5416 608.5416 Q 582.0833 608.5416 476.24997 634.99994 L 396.87497 661.4583 L 396.87497 661.4583 L 396.87497 661.4583 L 317.49997 661.4583 Q 264.5833 661.4583 238.12498 661.4583 L 211.66666 687.9166 L 211.66666 687.9166 L 211.66666 714.37494 L 185.20833 714.37494 L 158.74998 714.37494 L 158.74998 687.9166 L 158.74998 661.4583 L 185.20833 661.4583 Q 211.66666 661.4583 238.12498 608.5416 Q 264.5833 555.625 158.74998 529.1666 Q 79.37499 502.7083 132.29166 502.7083 Q 185.20833 502.7083 185.20833 449.79166 Q 211.66666 423.3333 105.83333 396.87497 L 26.458332 343.9583 L 26.458332 343.9583 L 0.0 343.9583 L 0.0 343.9583 L 0.0 343.9583 L 52.916664 343.9583 Q 105.83333 343.9583 158.74998 343.9583 L 185.20833 343.9583 L 185.20833 317.49997 L 211.66666 317.49997 L 211.66666 317.49997 L 211.66666 291.04166 L 211.66666 291.04166 L 211.66666 291.04166 L 185.20833 291.04166 L 185.20833 291.04166 L 158.74998 264.5833 Q 132.29166 238.12498 105.83333 238.12498 L 105.83333 211.66666 L 79.37499 211.66666 L 79.37499 185.20833 L 79.37499 185.20833 L 52.916664 185.20833 L 52.916664 185.20833 L 52.916664 185.20833 L 79.37499 185.20833 L 105.83333 185.20833 L 105.83333 185.20833 L 105.83333 185.20833 L 158.74998 211.66666 Q 185.20833 238.12498 211.66666 238.12498 L 238.12498 238.12498 L 238.12498 211.66666 L 264.5833 211.66666 L 264.5833 185.20833 Q 264.5833 132.29166 238.12498 105.83333 L 211.66666 79.37499 L 211.66666 52.916664 L 211.66666 52.916664 L 185.20833 26.458332 L 185.20833 0.0 L 211.66666 0.0 L 238.12498 26.458332 L 238.12498 26.458332 L 264.5833 26.458332 L 264.5833 52.916664 Q 264.5833 79.37499 291.04166 105.83333 L 317.49997 132.29166 L 317.49997 132.29166 L 317.49997 132.29166 L 317.49997 132.29166 L 343.9583 132.29166 L 370.41666 132.29166 L 396.87497 132.29166 L 396.87497 26.458332 Q 423.3333 -105.83333 449.79166 0.0 Q 476.24997 132.29166 529.1666 105.83333 Q 582.0833 105.83333 582.0833 79.37499 Q 634.99994 26.458332 634.99994 105.83333 Q 634.99994 185.20833 740.8333 185.20833 Q 820.2083 185.20833 740.8333 211.66666 Q 687.9166 238.12498 687.9166 291.04166 Q 714.37494 343.9583 793.74994 343.9583 Q 873.12494 396.87497 793.74994 396.87497 Q 714.37494 396.87497 714.37494 449.79166 Q 714.37494 502.7083 793.74994 608.5416 Q 873.12494 687.9166 767.2916 634.99994 Q 661.4583 555.625 661.4583 582.0833 Q 634.99994 582.0833 634.99994 608.5416 z" svg:height="7.1437497mm" draw:style-name="style-26" svg:viewBox="0.0 0.0 793.74994 714.37494" svg:width="7.9374995mm" svg:x="87.84166mm" svg:y="126.206245mm"/>
          <draw:path svg:d="M 52.916664 211.66666 L 79.37499 0.0 L 185.20833 79.37499 Q 264.5833 158.74998 264.5833 370.41666 Q 264.5833 608.5416 264.5833 634.99994 Q 264.5833 687.9166 238.12498 714.37494 L 238.12498 740.8333 L 238.12498 740.8333 Q 211.66666 740.8333 211.66666 714.37494 Q 211.66666 687.9166 185.20833 687.9166 Q 158.74998 687.9166 105.83333 634.99994 L 26.458332 582.0833 L 26.458332 582.0833 L 26.458332 555.625 L 26.458332 529.1666 Q 0.0 529.1666 0.0 529.1666 L 0.0 529.1666 L 0.0 476.24997 Q 0.0 449.79166 52.916664 211.66666 z" svg:height="7.408333mm" draw:style-name="style-27" svg:viewBox="0.0 0.0 264.5833 740.8333" svg:width="2.6458333mm" svg:x="187.85416mm" svg:y="57.679165mm"/>
          <draw:path svg:d="M 0.0 105.83333 Q 0.0 -26.458332 79.37499 0.0 Q 158.74998 52.916664 158.74998 105.83333 Q 132.29166 158.74998 52.916664 185.20833 Q 0.0 211.66666 0.0 105.83333 z" svg:height="1.8520832mm" draw:style-name="style-28" svg:viewBox="0.0 0.0 158.74998 185.20833" svg:width="1.5874999mm" svg:x="79.37499mm" svg:y="264.05414mm"/>
          <draw:path svg:d="M 52.916664 105.83333 L 52.916664 132.29166 L 79.37499 132.29166 L 105.83333 132.29166 L 449.79166 291.04166 Q 793.74994 449.79166 820.2083 476.24997 L 846.6666 502.7083 L 873.12494 502.7083 L 899.5833 502.7083 L 926.0416 529.1666 L 952.49994 555.625 L 952.49994 555.625 L 952.49994 555.625 L 952.49994 582.0833 L 952.49994 608.5416 L 952.49994 608.5416 L 952.49994 608.5416 L 926.0416 634.99994 L 899.5833 661.4583 L 899.5833 661.4583 L 899.5833 661.4583 L 873.12494 661.4583 L 873.12494 661.4583 L 846.6666 687.9166 Q 820.2083 714.37494 529.1666 873.12494 L 238.12498 1084.7916 L 238.12498 1084.7916 L 211.66666 1084.7916 L 211.66666 1084.7916 L 211.66666 1084.7916 L 185.20833 1111.25 L 158.74998 1137.7083 L 132.29166 1137.7083 L 105.83333 1137.7083 L 79.37499 1137.7083 L 52.916664 1137.7083 L 52.916664 1111.25 L 52.916664 1084.7916 L 52.916664 767.2916 Q 52.916664 423.3333 26.458332 238.12498 L 0.0 52.916664 L 26.458332 52.916664 Q 52.916664 26.458332 52.916664 26.458332 L 52.916664 26.458332 L 158.74998 0.0 Q 238.12498 -26.458332 238.12498 0.0 Q 238.12498 26.458332 158.74998 52.916664 Q 52.916664 79.37499 52.916664 105.83333 z" svg:height="11.377083mm" draw:style-name="style-29" svg:viewBox="0.0 0.0 952.49994 1137.7083" svg:width="9.525mm" svg:x="195.2625mm" svg:y="180.18124mm"/>
          <draw:path svg:d="M 0.0 0.0 L 0.0 0.0 L 26.458332 79.37499 L 26.458332 158.74998 L 52.916664 158.74998 L 79.37499 158.74998 L 79.37499 132.29166 L 105.83333 132.29166 L 105.83333 132.29166 L 105.83333 105.83333 L 105.83333 105.83333 L 105.83333 105.83333 L 132.29166 105.83333 L 132.29166 105.83333 L 132.29166 79.37499 L 158.74998 79.37499 L 158.74998 211.66666 L 158.74998 317.49997 L 185.20833 370.41666 L 211.66666 396.87497 L 211.66666 396.87497 L 211.66666 423.3333 L 211.66666 423.3333 L 211.66666 423.3333 L 238.12498 476.24997 L 264.5833 529.1666 L 264.5833 529.1666 L 264.5833 529.1666 L 317.49997 3069.1665 Q 370.41666 5635.6245 370.41666 5635.6245 L 370.41666 5662.083 L 661.4583 5662.083 Q 952.49994 5662.083 8149.166 5503.333 Q 15319.374 5344.583 17594.791 5291.6665 Q 19870.207 5238.7495 20346.457 5212.2915 L 20822.707 5212.2915 L 20822.707 5132.9165 Q 20849.166 5053.5415 20849.166 4736.0415 L 20849.166 4418.5415 L 20849.166 4418.5415 L 20849.166 4418.5415 L 20849.166 4815.4165 Q 20849.166 5238.7495 20822.707 5582.708 Q 20796.248 5926.6665 16748.125 5953.1245 Q 12699.999 5979.583 6349.9995 6006.0415 L 0.0 6006.0415 L 0.0 5979.583 L 0.0 5953.1245 L 0.0 2989.7915 L 0.0 26.458332 L 0.0 26.458332 L 0.0 0.0 L 0.0 0.0 z" svg:height="60.060413mm" draw:style-name="style-30" svg:viewBox="0.0 0.0 20849.166 6006.0415" svg:width="208.49165mm" svg:x="6.879166mm" svg:y="250.82498mm"/>
          <draw:path svg:d="M 3598.3333 396.87497 L 3624.7915 396.87497 L 3624.7915 317.49997 Q 3598.3333 238.12498 3598.3333 238.12498 Q 3598.3333 238.12498 3704.1665 185.20833 L 3836.4583 185.20833 L 3836.4583 158.74998 L 3862.9165 158.74998 L 3862.9165 158.74998 L 3862.9165 185.20833 L 3862.9165 185.20833 L 3862.9165 185.20833 L 3889.3748 317.49997 L 3915.833 449.79166 L 3915.833 449.79166 L 3915.833 449.79166 L 3915.833 476.24997 L 3915.833 476.24997 L 3942.2915 343.9583 L 3942.2915 211.66666 L 3968.7498 211.66666 L 4021.6665 211.66666 L 4021.6665 291.04166 L 4021.6665 370.41666 L 4048.1248 370.41666 L 4074.583 370.41666 L 4101.0415 449.79166 Q 4127.5 502.7083 4127.5 555.625 L 4127.5 608.5416 L 4153.958 714.37494 L 4180.4165 846.6666 L 4180.4165 846.6666 L 4180.4165 846.6666 L 4180.4165 1878.5416 Q 4180.4165 2910.4165 4153.958 2910.4165 Q 4153.958 2936.8748 2328.3333 2989.7915 L 476.24997 3042.7083 L 476.24997 3042.7083 L 476.24997 3042.7083 L 423.3333 3016.2498 L 343.9583 2989.7915 L 317.49997 2989.7915 Q 291.04166 2989.7915 238.12498 2963.3333 L 158.74998 2936.8748 L 158.74998 2936.8748 L 158.74998 2936.8748 L 158.74998 2910.4165 L 158.74998 2910.4165 L 185.20833 2910.4165 Q 185.20833 2883.9583 158.74998 2883.9583 L 105.83333 2831.0415 L 158.74998 2831.0415 Q 238.12498 2831.0415 211.66666 2804.5833 Q 185.20833 2804.5833 185.20833 2778.1248 Q 211.66666 2725.2083 211.66666 2725.2083 Q 238.12498 2698.7498 238.12498 2672.2915 Q 238.12498 2645.8333 264.5833 2645.8333 L 291.04166 2645.8333 L 291.04166 2619.3748 L 291.04166 2592.9165 L 264.5833 2592.9165 Q 238.12498 2592.9165 238.12498 2566.4583 Q 238.12498 2539.9998 211.66666 2539.9998 Q 185.20833 2539.9998 185.20833 2566.4583 Q 158.74998 2592.9165 132.29166 2539.9998 L 105.83333 2487.0833 L 79.37499 2487.0833 L 79.37499 2513.5415 L 52.916664 2513.5415 L 52.916664 2513.5415 L 26.458332 2487.0833 L 0.0 2460.6248 L 0.0 2460.6248 L 0.0 2460.6248 L 26.458332 2460.6248 L 26.458332 2460.6248 L 26.458332 2434.1665 L 52.916664 2434.1665 L 52.916664 2434.1665 L 52.916664 2460.6248 L 52.916664 2460.6248 L 79.37499 2460.6248 L 211.66666 2434.1665 Q 370.41666 2407.7083 370.41666 2381.2498 Q 370.41666 2354.7915 529.1666 2328.3333 Q 687.9166 2301.875 740.8333 2275.4165 Q 793.74994 2248.9583 820.2083 2248.9583 Q 846.6666 2275.4165 873.12494 2248.9583 Q 873.12494 2222.5 952.49994 2169.5833 Q 1058.3333 2143.125 1058.3333 2116.6665 Q 1031.875 2090.2083 1084.7916 2090.2083 Q 1111.25 2063.75 1190.6249 1984.3749 Q 1243.5416 1878.5416 1217.0833 1878.5416 Q 1164.1666 1852.0833 1164.1666 1825.6249 L 1164.1666 1799.1666 L 1190.6249 1772.7083 L 1217.0833 1746.2499 L 1217.0833 1746.2499 L 1217.0833 1772.7083 L 1243.5416 1772.7083 Q 1269.9999 1799.1666 1296.4583 1825.6249 Q 1296.4583 1878.5416 1322.9166 1878.5416 L 1349.3749 1878.5416 L 1349.3749 1852.0833 L 1322.9166 1825.6249 L 1322.9166 1799.1666 Q 1322.9166 1772.7083 1349.3749 1772.7083 Q 1375.8333 1746.2499 1402.2916 1719.7916 L 1428.7499 1693.3333 L 1428.7499 1640.4166 Q 1428.7499 1587.4999 1402.2916 1561.0416 Q 1375.8333 1508.1249 1428.7499 1508.1249 Q 1455.2083 1508.1249 1455.2083 1455.2083 L 1428.7499 1428.7499 L 1455.2083 1428.7499 L 1455.2083 1402.2916 L 1322.9166 1402.2916 L 1164.1666 1402.2916 L 1164.1666 1375.8333 L 1164.1666 1375.8333 L 1190.6249 1349.3749 L 1190.6249 1322.9166 L 1164.1666 1322.9166 L 1137.7083 1296.4583 L 1137.7083 1296.4583 L 1137.7083 1296.4583 L 1164.1666 1296.4583 L 1217.0833 1296.4583 L 1243.5416 1269.9999 L 1269.9999 1243.5416 L 1269.9999 1243.5416 L 1269.9999 1243.5416 L 1296.4583 1243.5416 L 1296.4583 1243.5416 L 1296.4583 1217.0833 L 1322.9166 1217.0833 L 1322.9166 1217.0833 L 1322.9166 1190.6249 L 1322.9166 1190.6249 L 1322.9166 1190.6249 L 1349.3749 1137.7083 L 1349.3749 1058.3333 L 1375.8333 1058.3333 L 1428.7499 1031.875 L 1428.7499 1031.875 L 1428.7499 1031.875 L 1455.2083 1031.875 L 1455.2083 1031.875 L 1455.2083 1137.7083 L 1481.6666 1243.5416 L 1481.6666 1243.5416 L 1481.6666 1243.5416 L 1481.6666 1243.5416 L 1508.1249 1243.5416 L 1534.5833 1243.5416 L 1587.4999 1243.5416 L 1587.4999 1084.7916 L 1587.4999 899.5833 L 1587.4999 899.5833 L 1587.4999 899.5833 L 1613.9583 846.6666 L 1640.4166 793.74994 L 1640.4166 793.74994 L 1640.4166 820.2083 L 1640.4166 820.2083 L 1640.4166 820.2083 L 1666.8749 820.2083 L 1666.8749 820.2083 L 1693.3333 846.6666 L 1693.3333 846.6666 L 1693.3333 846.6666 L 1693.3333 873.12494 L 1693.3333 873.12494 L 1719.7916 873.12494 L 1719.7916 846.6666 L 1719.7916 846.6666 L 1746.2499 846.6666 L 1799.1666 873.12494 L 1799.1666 873.12494 L 1799.1666 873.12494 L 1825.6249 1058.3333 L 1825.6249 1243.5416 L 1904.9999 1243.5416 L 1957.9165 1243.5416 L 1957.9165 1031.875 L 1957.9165 846.6666 L 2010.8333 846.6666 L 2063.75 820.2083 L 2063.75 820.2083 L 2063.75 820.2083 L 2090.2083 793.74994 L 2090.2083 767.2916 L 2116.6665 767.2916 L 2169.5833 767.2916 L 2169.5833 952.49994 L 2169.5833 1137.7083 L 2196.0415 1190.6249 L 2196.0415 1217.0833 L 2275.4165 1217.0833 L 2328.3333 1217.0833 L 2328.3333 1084.7916 L 2328.3333 978.95825 L 2328.3333 978.95825 L 2328.3333 978.95825 L 2354.7915 926.0416 L 2381.2498 899.5833 L 2381.2498 926.0416 L 2381.2498 978.95825 L 2407.7083 978.95825 L 2407.7083 978.95825 L 2407.7083 1005.4166 L 2434.1665 1031.875 L 2460.6248 1111.25 Q 2513.5415 1190.6249 2539.9998 1217.0833 L 2592.9165 1243.5416 L 2645.8333 1243.5416 L 2698.7498 1243.5416 L 2751.6665 1217.0833 L 2804.5833 1190.6249 L 2804.5833 1190.6249 L 2804.5833 1190.6249 L 2831.0415 1190.6249 L 2831.0415 1190.6249 L 2831.0415 1164.1666 L 2857.4998 1164.1666 L 2857.4998 1164.1666 L 2857.4998 1137.7083 L 2857.4998 1137.7083 L 2857.4998 1137.7083 L 2883.9583 1137.7083 L 2883.9583 1137.7083 L 2883.9583 1111.25 L 2910.4165 1111.25 L 2910.4165 1084.7916 L 2910.4165 1031.875 L 2910.4165 952.49994 L 2910.4165 873.12494 L 2910.4165 820.2083 L 2910.4165 793.74994 L 2883.9583 793.74994 L 2883.9583 767.2916 L 2883.9583 767.2916 L 2857.4998 767.2916 L 2857.4998 767.2916 L 2857.4998 767.2916 L 2857.4998 740.8333 L 2857.4998 740.8333 L 2831.0415 740.8333 Q 2831.0415 714.37494 2672.2915 714.37494 L 2513.5415 714.37494 L 2513.5415 740.8333 L 2513.5415 767.2916 L 2487.0833 767.2916 L 2460.6248 767.2916 L 2460.6248 740.8333 L 2487.0833 714.37494 L 2487.0833 687.9166 L 2487.0833 661.4583 L 2513.5415 661.4583 L 2513.5415 661.4583 L 2539.9998 634.99994 L 2566.4583 634.99994 L 2566.4583 608.5416 L 2539.9998 582.0833 L 2539.9998 582.0833 L 2539.9998 608.5416 L 2513.5415 608.5416 L 2487.0833 608.5416 L 2487.0833 582.0833 L 2487.0833 555.625 L 2698.7498 555.625 Q 2910.4165 529.1666 2883.9583 529.1666 Q 2883.9583 502.7083 2963.3333 502.7083 L 3069.1665 502.7083 L 3122.0833 502.7083 L 3174.9998 502.7083 L 3174.9998 502.7083 L 3174.9998 502.7083 L 3148.5415 502.7083 L 3148.5415 502.7083 L 3148.5415 476.24997 L 3122.0833 476.24997 L 3122.0833 476.24997 L 3122.0833 449.79166 L 3016.2498 449.79166 L 2883.9583 449.79166 L 2936.8748 423.3333 L 2989.7915 396.87497 L 3042.7083 396.87497 L 3095.6248 396.87497 L 3095.6248 370.41666 L 3069.1665 370.41666 L 3069.1665 370.41666 L 3069.1665 343.9583 L 3069.1665 343.9583 L 3069.1665 343.9583 L 3042.7083 343.9583 L 3042.7083 343.9583 L 3122.0833 317.49997 Q 3174.9998 291.04166 3280.8333 317.49997 L 3386.6665 317.49997 L 3386.6665 185.20833 L 3386.6665 26.458332 L 3413.1248 0.0 Q 3439.5833 -26.458332 3466.0415 0.0 Q 3492.4998 26.458332 3492.4998 185.20833 Q 3492.4998 343.9583 3545.4165 343.9583 Q 3571.8748 343.9583 3571.8748 370.41666 Q 3571.8748 396.87497 3598.3333 396.87497 z M 3386.6665 926.0416 L 3386.6665 1164.1666 L 3386.6665 1164.1666 Q 3386.6665 1190.6249 3333.7498 1190.6249 Q 3280.8333 1190.6249 3201.4583 1111.25 Q 3122.0833 1058.3333 3122.0833 1137.7083 L 3122.0833 1190.6249 L 3069.1665 1190.6249 L 3016.2498 1190.6249 L 3016.2498 952.49994 Q 3042.7083 714.37494 3069.1665 714.37494 Q 3122.0833 714.37494 3174.9998 820.2083 Q 3227.9165 926.0416 3254.3748 926.0416 Q 3280.8333 926.0416 3280.8333 820.2083 Q 3280.8333 687.9166 3333.7498 714.37494 Q 3386.6665 714.37494 3386.6665 926.0416 z" svg:height="30.427082mm" draw:style-name="style-31" svg:viewBox="0.0 0.0 4180.4165 3042.7083" svg:width="41.804165mm" svg:x="168.80415mm" svg:y="265.90625mm"/>
          <draw:path svg:d="M 1693.3333 1904.9999 L 1693.3333 1904.9999 L 1719.7916 1904.9999 Q 1719.7916 1878.5416 1719.7916 1878.5416 L 1719.7916 1878.5416 L 1719.7916 1878.5416 Q 1719.7916 1852.0833 1746.2499 1852.0833 L 1746.2499 1852.0833 L 1746.2499 1825.6249 Q 1772.7083 1799.1666 1772.7083 1799.1666 L 1772.7083 1799.1666 L 1746.2499 1878.5416 Q 1719.7916 1957.9165 1508.1249 2354.7915 Q 1243.5416 2751.6665 1243.5416 2989.7915 L 1243.5416 3227.9165 L 1269.9999 3227.9165 L 1269.9999 3254.3748 L 1296.4583 3254.3748 L 1296.4583 3254.3748 L 1296.4583 3227.9165 L 1296.4583 3227.9165 L 1322.9166 3227.9165 L 1322.9166 3201.4583 L 1349.3749 3201.4583 Q 1375.8333 3201.4583 1375.8333 3174.9998 Q 1402.2916 3148.5415 1402.2916 3148.5415 L 1402.2916 3148.5415 L 1402.2916 3148.5415 L 1402.2916 3122.0833 L 1428.7499 3122.0833 L 1428.7499 3122.0833 L 1428.7499 3095.6248 Q 1455.2083 3095.6248 1455.2083 3095.6248 L 1455.2083 3095.6248 L 1455.2083 3095.6248 L 1481.6666 3095.6248 L 1375.8333 3227.9165 Q 1243.5416 3360.2083 1243.5416 3413.1248 L 1243.5416 3439.5833 L 1217.0833 3439.5833 L 1190.6249 3439.5833 L 1190.6249 3439.5833 Q 1190.6249 3413.1248 1164.1666 3413.1248 L 1137.7083 3413.1248 L 1137.7083 3413.1248 L 1137.7083 3386.6665 L 1137.7083 3360.2083 L 1137.7083 3333.7498 L 1137.7083 3307.2915 Q 1137.7083 3280.8333 1084.7916 3201.4583 Q 1031.875 3148.5415 899.5833 3042.7083 Q 767.2916 2963.3333 714.37494 2831.0415 Q 661.4583 2725.2083 582.0833 2645.8333 Q 476.24997 2566.4583 423.3333 2460.6248 L 343.9583 2381.2498 L 343.9583 2328.3333 L 343.9583 2275.4165 L 317.49997 2248.9583 L 291.04166 2196.0415 L 291.04166 2143.125 L 291.04166 2116.6665 L 317.49997 2143.125 L 343.9583 2169.5833 L 343.9583 2196.0415 L 343.9583 2222.5 L 370.41666 2248.9583 L 396.87497 2275.4165 L 449.79166 2381.2498 Q 502.7083 2487.0833 608.5416 2566.4583 Q 714.37494 2619.3748 767.2916 2778.1248 Q 820.2083 2936.8748 873.12494 2936.8748 Q 899.5833 2989.7915 926.0416 2989.7915 L 978.95825 2989.7915 L 1005.4166 3016.2498 L 1031.875 3042.7083 L 1031.875 3042.7083 L 1031.875 3042.7083 L 1058.3333 3042.7083 L 1058.3333 3042.7083 L 1058.3333 3069.1665 L 1084.7916 3069.1665 L 1084.7916 3069.1665 L 1084.7916 3095.6248 L 1084.7916 3095.6248 L 1084.7916 3095.6248 L 1111.25 3095.6248 L 1111.25 3095.6248 L 1111.25 3122.0833 L 1137.7083 3122.0833 L 1137.7083 3122.0833 L 1137.7083 3148.5415 L 1137.7083 3148.5415 L 1137.7083 3148.5415 L 1137.7083 2883.9583 Q 1137.7083 2592.9165 1111.25 2539.9998 Q 1084.7916 2487.0833 926.0416 2328.3333 Q 767.2916 2169.5833 714.37494 2037.2915 Q 661.4583 1878.5416 555.625 1772.7083 Q 476.24997 1666.8749 449.79166 1508.1249 Q 396.87497 1349.3749 317.49997 1243.5416 Q 238.12498 1137.7083 185.20833 926.0416 L 132.29166 714.37494 L 132.29166 714.37494 L 132.29166 714.37494 L 132.29166 687.9166 L 132.29166 687.9166 L 105.83333 661.4583 L 79.37499 634.99994 L 79.37499 634.99994 L 79.37499 608.5416 L 79.37499 608.5416 L 79.37499 608.5416 L 52.916664 608.5416 L 52.916664 608.5416 L 52.916664 582.0833 L 26.458332 582.0833 L 26.458332 582.0833 L 26.458332 555.625 L 26.458332 555.625 L 26.458332 555.625 L 0.0 555.625 L 0.0 555.625 L 26.458332 555.625 L 52.916664 555.625 L 52.916664 555.625 L 79.37499 555.625 L 79.37499 555.625 L 79.37499 555.625 L 79.37499 582.0833 L 79.37499 582.0833 L 105.83333 582.0833 L 105.83333 608.5416 L 105.83333 608.5416 L 132.29166 608.5416 L 132.29166 608.5416 L 132.29166 608.5416 L 132.29166 634.99994 L 132.29166 634.99994 L 158.74998 661.4583 L 185.20833 687.9166 L 185.20833 687.9166 L 185.20833 714.37494 L 238.12498 899.5833 Q 291.04166 1111.25 396.87497 1243.5416 Q 502.7083 1349.3749 529.1666 1508.1249 Q 555.625 1666.8749 608.5416 1719.7916 Q 687.9166 1772.7083 740.8333 1931.4583 Q 820.2083 2090.2083 899.5833 2169.5833 Q 978.95825 2248.9583 1005.4166 2248.9583 L 1005.4166 2248.9583 L 1005.4166 2275.4165 L 1031.875 2275.4165 L 1031.875 2275.4165 L 1031.875 2301.875 L 1031.875 2301.875 L 1031.875 2301.875 L 1058.3333 2301.875 L 1058.3333 2301.875 L 1058.3333 2328.3333 L 1084.7916 2328.3333 L 1084.7916 2354.7915 L 1084.7916 2381.2498 L 1111.25 2407.7083 L 1137.7083 2434.1665 L 1137.7083 2434.1665 L 1137.7083 2407.7083 L 1137.7083 2407.7083 L 1137.7083 2407.7083 L 1137.7083 1984.3749 Q 1137.7083 1561.0416 1084.7916 1481.6666 Q 1005.4166 1402.2916 952.49994 1243.5416 Q 926.0416 1111.25 846.6666 1031.875 Q 767.2916 926.0416 740.8333 820.2083 Q 714.37494 687.9166 608.5416 582.0833 L 555.625 476.24997 L 555.625 343.9583 L 555.625 211.66666 L 555.625 291.04166 L 555.625 370.41666 L 582.0833 449.79166 Q 608.5416 502.7083 687.9166 582.0833 Q 767.2916 661.4583 793.74994 767.2916 Q 820.2083 899.5833 899.5833 978.95825 Q 978.95825 1084.7916 1005.4166 1217.0833 Q 1058.3333 1349.3749 1058.3333 1349.3749 Q 1084.7916 1349.3749 1084.7916 1349.3749 L 1084.7916 1375.8333 L 1084.7916 1375.8333 Q 1084.7916 1402.2916 1084.7916 1402.2916 L 1111.25 1402.2916 L 1111.25 1402.2916 L 1111.25 1402.2916 L 1137.7083 1428.7499 L 1137.7083 1428.7499 L 1137.7083 1428.7499 L 1137.7083 1455.2083 L 1164.1666 1455.2083 L 1190.6249 1455.2083 L 1190.6249 1481.6666 L 1190.6249 1481.6666 L 1217.0833 1481.6666 L 1217.0833 1508.1249 L 1243.5416 1508.1249 L 1243.5416 1508.1249 L 1243.5416 1508.1249 L 1243.5416 1508.1249 L 1243.5416 1508.1249 L 1269.9999 1508.1249 L 1269.9999 1508.1249 L 1269.9999 1508.1249 L 1296.4583 1508.1249 L 1296.4583 1508.1249 L 1296.4583 1481.6666 L 1296.4583 1481.6666 L 1296.4583 1455.2083 L 1296.4583 1455.2083 L 1322.9166 1455.2083 L 1322.9166 1455.2083 L 1322.9166 1428.7499 Q 1349.3749 1428.7499 1693.3333 820.2083 L 2037.2915 185.20833 L 2090.2083 79.37499 Q 2116.6665 0.0 2143.125 0.0 Q 2169.5833 0.0 2090.2083 185.20833 Q 2037.2915 370.41666 1693.3333 952.49994 Q 1349.3749 1534.5833 1296.4583 1613.9583 Q 1243.5416 1693.3333 1243.5416 2116.6665 Q 1243.5416 2539.9998 1322.9166 2460.6248 Q 1402.2916 2407.7083 1534.5833 2169.5833 Q 1693.3333 1931.4583 1693.3333 1904.9999 z" svg:height="34.395832mm" draw:style-name="style-32" svg:viewBox="0.0 0.0 2143.125 3439.5833" svg:width="21.43125mm" svg:x="109.27291mm" svg:y="109.80208mm"/>
          <draw:path svg:d="M 476.24997 26.458332 L 476.24997 0.0 L 476.24997 0.0 Q 476.24997 0.0 502.7083 26.458332 L 529.1666 52.916664 L 529.1666 52.916664 L 529.1666 52.916664 L 476.24997 185.20833 Q 423.3333 343.9583 396.87497 449.79166 L 396.87497 582.0833 L 423.3333 582.0833 L 449.79166 582.0833 L 449.79166 555.625 L 476.24997 529.1666 L 476.24997 476.24997 L 476.24997 423.3333 L 502.7083 396.87497 Q 502.7083 343.9583 529.1666 343.9583 L 555.625 343.9583 L 555.625 343.9583 L 555.625 370.41666 L 555.625 396.87497 Q 529.1666 396.87497 529.1666 396.87497 L 529.1666 396.87497 L 502.7083 502.7083 Q 476.24997 608.5416 502.7083 1005.4166 Q 529.1666 1402.2916 582.0833 1719.7916 Q 634.99994 2063.75 634.99994 2196.0415 Q 634.99994 2301.875 608.5416 2301.875 L 608.5416 2301.875 L 608.5416 2248.9583 Q 582.0833 2222.5 529.1666 1878.5416 L 476.24997 1534.5833 L 449.79166 1455.2083 Q 423.3333 1402.2916 423.3333 1375.8333 Q 423.3333 1349.3749 317.49997 1719.7916 Q 211.66666 2063.75 211.66666 1878.5416 L 264.5833 1693.3333 L 264.5833 1640.4166 Q 264.5833 1587.4999 264.5833 1508.1249 Q 264.5833 1455.2083 185.20833 1693.3333 Q 105.83333 1931.4583 79.37499 1931.4583 Q 52.916664 1931.4583 105.83333 1719.7916 Q 158.74998 1534.5833 185.20833 1349.3749 Q 211.66666 1190.6249 264.5833 978.95825 L 317.49997 767.2916 L 317.49997 714.37494 L 317.49997 661.4583 L 291.04166 661.4583 L 291.04166 661.4583 L 291.04166 687.9166 L 264.5833 687.9166 L 264.5833 714.37494 L 264.5833 740.8333 L 238.12498 767.2916 L 211.66666 820.2083 L 211.66666 846.6666 L 211.66666 873.12494 L 158.74998 926.0416 Q 158.74998 978.95825 132.29166 1031.875 L 105.83333 1058.3333 L 105.83333 1058.3333 L 105.83333 1084.7916 L 105.83333 1084.7916 L 105.83333 1084.7916 L 79.37499 1137.7083 L 52.916664 1164.1666 L 52.916664 1190.6249 L 52.916664 1243.5416 L 26.458332 1243.5416 L 26.458332 1243.5416 L 26.458332 1269.9999 L 0.0 1269.9999 L 0.0 1217.0833 L 0.0 1164.1666 L 26.458332 1137.7083 L 52.916664 1084.7916 L 52.916664 1031.875 Q 52.916664 1005.4166 211.66666 661.4583 L 370.41666 317.49997 L 370.41666 291.04166 Q 370.41666 291.04166 396.87497 291.04166 L 396.87497 264.5833 L 396.87497 238.12498 Q 423.3333 185.20833 423.3333 158.74998 L 423.3333 132.29166 L 423.3333 132.29166 L 423.3333 132.29166 L 449.79166 132.29166 L 449.79166 105.83333 L 449.79166 105.83333 L 449.79166 79.37499 L 476.24997 79.37499 L 476.24997 79.37499 L 476.24997 26.458332 z" svg:height="23.01875mm" draw:style-name="style-33" svg:viewBox="0.0 0.0 634.99994 2301.875" svg:width="6.3499994mm" svg:x="82.02083mm" svg:y="36.247913mm"/>
          <draw:path svg:d="M 132.29166 264.5833 L 132.29166 502.7083 L 79.37499 502.7083 Q 0.0 476.24997 0.0 264.5833 Q -26.458332 26.458332 52.916664 0.0 Q 132.29166 0.0 132.29166 264.5833 z" svg:height="5.027083mm" draw:style-name="style-34" svg:viewBox="0.0 0.0 132.29166 502.7083" svg:width="1.3229166mm" svg:x="132.02707mm" svg:y="274.63748mm"/>
          <draw:path svg:d="M 52.916664 555.625 L 0.0 555.625 L 0.0 529.1666 L 0.0 502.7083 L 0.0 264.5833 Q 0.0 0.0 52.916664 0.0 Q 132.29166 0.0 158.74998 105.83333 Q 211.66666 211.66666 238.12498 211.66666 Q 264.5833 211.66666 264.5833 105.83333 Q 264.5833 0.0 317.49997 0.0 Q 396.87497 0.0 370.41666 264.5833 Q 370.41666 529.1666 317.49997 529.1666 Q 238.12498 529.1666 185.20833 449.79166 Q 158.74998 396.87497 132.29166 476.24997 Q 105.83333 529.1666 52.916664 555.625 z" svg:height="5.5562496mm" draw:style-name="style-35" svg:viewBox="0.0 0.0 370.41666 555.625" svg:width="3.7041664mm" svg:x="87.31249mm" svg:y="284.16248mm"/>
          <draw:path svg:d="M 52.916664 370.41666 L 0.0 264.5833 L 52.916664 132.29166 Q 105.83333 0.0 185.20833 0.0 Q 264.5833 26.458332 343.9583 264.5833 Q 423.3333 529.1666 370.41666 529.1666 Q 291.04166 529.1666 264.5833 502.7083 Q 264.5833 476.24997 158.74998 476.24997 Q 79.37499 476.24997 52.916664 370.41666 z" svg:height="5.2916665mm" draw:style-name="style-36" svg:viewBox="0.0 0.0 370.41666 529.1666" svg:width="3.7041664mm" svg:x="73.024994mm" svg:y="275.69583mm"/>
          <draw:path svg:d="M 2619.3748 317.49997 L 2619.3748 211.66666 L 2645.8333 211.66666 L 2645.8333 211.66666 L 2645.8333 211.66666 L 2645.8333 211.66666 L 2645.8333 238.12498 L 2672.2915 238.12498 L 2672.2915 343.9583 L 2672.2915 449.79166 L 2566.4583 582.0833 Q 2460.6248 714.37494 2460.6248 740.8333 Q 2460.6248 767.2916 2539.9998 926.0416 Q 2619.3748 1084.7916 2645.8333 1164.1666 L 2645.8333 1217.0833 L 2619.3748 1428.7499 Q 2566.4583 1666.8749 2566.4583 1693.3333 L 2566.4583 1746.2499 L 2566.4583 1746.2499 Q 2566.4583 1746.2499 2592.9165 1746.2499 L 2592.9165 1772.7083 L 2592.9165 1799.1666 L 2592.9165 1799.1666 L 2566.4583 1799.1666 Q 2539.9998 1799.1666 2487.0833 1957.9165 L 2407.7083 2090.2083 L 2407.7083 2090.2083 L 2407.7083 2116.6665 L 2407.7083 2116.6665 L 2407.7083 2116.6665 L 2381.2498 2169.5833 L 2354.7915 2196.0415 L 2354.7915 2222.5 L 2354.7915 2248.9583 L 2354.7915 2275.4165 L 2354.7915 2301.875 L 2354.7915 2328.3333 L 2354.7915 2328.3333 L 2301.875 2460.6248 Q 2248.9583 2592.9165 2248.9583 2778.1248 Q 2248.9583 2963.3333 2381.2498 3069.1665 Q 2487.0833 3174.9998 2725.2083 3333.7498 Q 2989.7915 3439.5833 3095.6248 3545.4165 Q 3201.4583 3651.2498 3254.3748 3809.9998 Q 3307.2915 3995.208 3307.2915 4339.1665 Q 3307.2915 4656.6665 3201.4583 4947.708 Q 3095.6248 5238.7495 2989.7915 5556.2495 Q 2831.0415 5900.208 2831.0415 5926.6665 Q 2831.0415 5979.583 2804.5833 6032.4995 L 2804.5833 6111.8745 L 2778.1248 6111.8745 Q 2778.1248 6085.4165 2143.125 6085.4165 L 1508.1249 6085.4165 L 1508.1249 6085.4165 Q 1481.6666 6085.4165 1455.2083 6032.4995 Q 1428.7499 6032.4995 1137.7083 5820.833 Q 846.6666 5609.1665 555.625 5556.2495 L 291.04166 5503.333 L 291.04166 5450.4165 Q 291.04166 5423.958 132.29166 4974.1665 Q 26.458332 4550.833 0.0 4259.7915 Q -26.458332 3968.7498 26.458332 3862.9165 Q 26.458332 3757.0833 132.29166 3624.7915 Q 238.12498 3492.4998 529.1666 3280.8333 Q 820.2083 3122.0833 873.12494 2989.7915 L 899.5833 2883.9583 L 899.5833 2883.9583 Q 926.0416 2883.9583 899.5833 2804.5833 Q 873.12494 2751.6665 873.12494 2751.6665 L 873.12494 2778.1248 L 873.12494 2778.1248 Q 873.12494 2778.1248 846.6666 2751.6665 L 846.6666 2725.2083 L 846.6666 2725.2083 Q 846.6666 2698.7498 846.6666 2672.2915 Q 873.12494 2645.8333 714.37494 2275.4165 Q 555.625 1904.9999 529.1666 1561.0416 Q 502.7083 1217.0833 555.625 1058.3333 Q 608.5416 926.0416 661.4583 793.74994 Q 767.2916 687.9166 740.8333 687.9166 L 714.37494 661.4583 L 714.37494 661.4583 Q 714.37494 634.99994 714.37494 634.99994 L 740.8333 634.99994 L 740.8333 608.5416 Q 714.37494 582.0833 714.37494 529.1666 L 661.4583 502.7083 L 661.4583 502.7083 L 661.4583 476.24997 L 634.99994 476.24997 L 608.5416 476.24997 L 608.5416 449.79166 L 608.5416 449.79166 L 582.0833 423.3333 L 555.625 370.41666 L 555.625 370.41666 L 555.625 370.41666 L 555.625 343.9583 L 582.0833 343.9583 L 582.0833 343.9583 L 608.5416 343.9583 L 608.5416 370.41666 L 608.5416 396.87497 L 634.99994 396.87497 L 661.4583 423.3333 L 661.4583 423.3333 L 661.4583 423.3333 L 687.9166 423.3333 L 687.9166 423.3333 L 714.37494 476.24997 Q 767.2916 529.1666 1031.875 449.79166 Q 1296.4583 370.41666 1455.2083 343.9583 L 1613.9583 343.9583 L 1613.9583 185.20833 Q 1613.9583 26.458332 1613.9583 0.0 Q 1613.9583 -52.916664 1640.4166 0.0 Q 1666.8749 52.916664 1693.3333 211.66666 Q 1693.3333 370.41666 1878.5416 423.3333 Q 2037.2915 476.24997 2196.0415 582.0833 Q 2328.3333 687.9166 2381.2498 687.9166 Q 2434.1665 687.9166 2513.5415 529.1666 Q 2619.3748 396.87497 2619.3748 317.49997 z M 1084.7916 1031.875 Q 1190.6249 1058.3333 1190.6249 1111.25 Q 1190.6249 1190.6249 1164.1666 1217.0833 Q 1111.25 1269.9999 1058.3333 1243.5416 Q 978.95825 1217.0833 978.95825 1111.25 Q 978.95825 1031.875 1084.7916 1031.875 z M 1217.0833 2328.3333 L 1190.6249 2222.5 L 1243.5416 2143.125 Q 1296.4583 2063.75 1322.9166 2037.2915 Q 1375.8333 2010.8333 1561.0416 2010.8333 Q 1772.7083 2010.8333 1852.0833 2116.6665 Q 1931.4583 2196.0415 1904.9999 2354.7915 Q 1878.5416 2513.5415 1772.7083 2592.9165 Q 1666.8749 2698.7498 1587.4999 2672.2915 Q 1508.1249 2672.2915 1508.1249 2698.7498 Q 1508.1249 2725.2083 1481.6666 2672.2915 Q 1481.6666 2619.3748 1402.2916 2592.9165 Q 1349.3749 2566.4583 1296.4583 2513.5415 Q 1243.5416 2460.6248 1217.0833 2328.3333 z" svg:height="61.118748mm" draw:style-name="style-37" svg:viewBox="0.0 0.0 3307.2915 6111.8745" svg:width="33.072914mm" svg:x="162.18958mm" svg:y="45.50833mm"/>
          <draw:path svg:d="M 1190.6249 26.458332 L 1190.6249 0.0 L 1217.0833 0.0 Q 1243.5416 0.0 1243.5416 52.916664 Q 1243.5416 105.83333 1269.9999 105.83333 Q 1322.9166 105.83333 1322.9166 79.37499 Q 1322.9166 26.458332 1349.3749 26.458332 L 1349.3749 26.458332 L 1349.3749 52.916664 L 1349.3749 79.37499 L 1428.7499 79.37499 L 1534.5833 79.37499 L 1799.1666 185.20833 Q 2090.2083 238.12498 2301.875 396.87497 Q 2539.9998 555.625 2592.9165 608.5416 Q 2645.8333 661.4583 2645.8333 687.9166 L 2645.8333 714.37494 L 2672.2915 714.37494 L 2672.2915 714.37494 L 2672.2915 740.8333 L 2698.7498 740.8333 L 2698.7498 767.2916 L 2698.7498 793.74994 L 2725.2083 820.2083 L 2751.6665 873.12494 L 2751.6665 899.5833 L 2751.6665 926.0416 L 2725.2083 926.0416 L 2698.7498 926.0416 L 2672.2915 899.5833 L 2645.8333 873.12494 L 2592.9165 873.12494 Q 2539.9998 873.12494 2407.7083 873.12494 Q 2275.4165 873.12494 2169.5833 873.12494 Q 2090.2083 926.0416 1957.9165 978.95825 Q 1852.0833 1058.3333 1693.3333 1269.9999 L 1587.4999 1481.6666 L 1561.0416 1508.1249 L 1534.5833 1534.5833 L 1534.5833 1534.5833 L 1534.5833 1561.0416 L 1508.1249 1561.0416 L 1481.6666 1561.0416 L 1481.6666 1508.1249 L 1481.6666 1481.6666 L 1455.2083 1481.6666 L 1455.2083 1455.2083 L 1455.2083 1455.2083 L 1428.7499 1455.2083 L 1428.7499 1428.7499 Q 1428.7499 1402.2916 1402.2916 1349.3749 Q 1375.8333 1322.9166 1269.9999 1190.6249 Q 1137.7083 1031.875 952.49994 952.49994 Q 767.2916 873.12494 529.1666 846.6666 Q 317.49997 820.2083 238.12498 873.12494 L 158.74998 873.12494 L 105.83333 899.5833 L 79.37499 899.5833 L 79.37499 926.0416 L 52.916664 952.49994 L 52.916664 952.49994 L 52.916664 978.95825 L 26.458332 978.95825 L 0.0 978.95825 L 0.0 952.49994 L 0.0 926.0416 L 26.458332 926.0416 L 26.458332 926.0416 L 26.458332 899.5833 L 52.916664 899.5833 L 52.916664 899.5833 L 52.916664 873.12494 L 52.916664 873.12494 L 52.916664 873.12494 L 79.37499 820.2083 L 105.83333 793.74994 L 211.66666 661.4583 Q 317.49997 502.7083 502.7083 370.41666 Q 687.9166 238.12498 846.6666 185.20833 Q 978.95825 132.29166 1084.7916 105.83333 Q 1190.6249 79.37499 1190.6249 26.458332 z" svg:height="15.610415mm" draw:style-name="style-38" svg:viewBox="0.0 0.0 2751.6665 1561.0416" svg:width="27.516665mm" svg:x="143.40416mm" svg:y="102.393745mm"/>
          <draw:path svg:d="M 52.916664 370.41666 L 0.0 0.0 L 26.458332 0.0 L 26.458332 0.0 L 105.83333 264.5833 Q 185.20833 529.1666 185.20833 529.1666 Q 211.66666 529.1666 211.66666 740.8333 L 211.66666 978.95825 L 238.12498 978.95825 Q 264.5833 978.95825 291.04166 926.0416 Q 317.49997 873.12494 317.49997 899.5833 L 317.49997 952.49994 L 317.49997 952.49994 L 317.49997 952.49994 L 291.04166 1005.4166 Q 264.5833 1084.7916 264.5833 1164.1666 L 264.5833 1217.0833 L 238.12498 1217.0833 L 238.12498 1217.0833 L 238.12498 1190.6249 L 211.66666 1190.6249 L 211.66666 1190.6249 L 211.66666 1164.1666 L 211.66666 1164.1666 L 211.66666 1164.1666 L 185.20833 1137.7083 L 158.74998 1111.25 L 158.74998 1111.25 L 158.74998 1111.25 L 158.74998 1084.7916 L 158.74998 1084.7916 L 158.74998 1111.25 L 158.74998 1137.7083 L 158.74998 1164.1666 L 158.74998 1217.0833 L 132.29166 1217.0833 L 132.29166 1217.0833 L 132.29166 1190.6249 L 105.83333 1190.6249 L 105.83333 1111.25 L 105.83333 1058.3333 L 79.37499 926.0416 Q 52.916664 793.74994 52.916664 740.8333 Q 52.916664 714.37494 52.916664 370.41666 z" svg:height="12.170833mm" draw:style-name="style-39" svg:viewBox="0.0 0.0 317.49997 1217.0833" svg:width="3.1749997mm" svg:x="141.28749mm" svg:y="209.02083mm"/>
          <draw:path svg:d="M 20293.541 79.37499 L 20319.998 0.0 L 20346.457 291.04166 Q 20372.916 608.5416 20399.373 608.5416 Q 20425.832 608.5416 20425.832 555.625 Q 20452.291 502.7083 20478.748 529.1666 Q 20505.207 529.1666 20531.666 423.3333 Q 20531.666 317.49997 20558.123 317.49997 L 20558.123 317.49997 L 20584.582 7117.2915 Q 20637.498 13917.083 20637.498 13996.458 L 20637.498 14075.833 L 20637.498 14393.333 Q 20637.498 14710.833 20611.041 14790.208 L 20611.041 14869.583 L 20134.791 14869.583 Q 19658.541 14896.041 17383.125 14948.958 Q 15107.708 15001.874 7937.4995 15160.624 Q 740.8333 15319.374 449.79166 15319.374 L 158.74998 15319.374 L 158.74998 15292.916 Q 158.74998 15292.916 105.83333 12726.458 L 52.916664 10186.458 L 52.916664 9868.958 Q 52.916664 9524.999 26.458332 8307.916 L 0.0 7090.833 L 0.0 7090.833 L 0.0 7090.833 L 26.458332 7064.3745 L 52.916664 7011.458 L 52.916664 6958.5415 L 52.916664 6905.6245 L 79.37499 6905.6245 L 79.37499 6905.6245 L 79.37499 6879.1665 Q 105.83333 6879.1665 105.83333 6932.083 L 105.83333 6984.9995 L 132.29166 6984.9995 Q 132.29166 7011.458 185.20833 6852.708 L 264.5833 6720.4165 L 264.5833 6693.958 L 264.5833 6641.0415 L 291.04166 6614.583 L 317.49997 6588.1245 L 317.49997 6693.958 Q 370.41666 6773.333 370.41666 6799.7915 L 370.41666 6826.2495 L 396.87497 6826.2495 L 396.87497 6852.708 L 423.3333 6852.708 L 449.79166 6852.708 L 449.79166 6799.7915 L 476.24997 6720.4165 L 476.24997 6693.958 L 476.24997 6641.0415 L 502.7083 6799.7915 L 529.1666 6984.9995 L 529.1666 7064.3745 L 529.1666 7117.2915 L 555.625 7117.2915 L 582.0833 7117.2915 L 582.0833 7090.833 L 582.0833 7064.3745 L 608.5416 7064.3745 L 608.5416 7064.3745 L 634.99994 7090.833 L 634.99994 7090.833 L 661.4583 8942.916 Q 687.9166 10794.999 740.8333 12461.874 Q 793.74994 14155.208 793.74994 14340.416 L 793.74994 14525.624 L 6984.9995 14419.791 Q 13149.791 14313.958 14419.791 14261.041 Q 15689.791 14208.124 16086.666 14208.124 L 16457.082 14208.124 L 18309.166 14155.208 Q 20134.791 14102.291 20134.791 14075.833 Q 20161.248 14075.833 20161.248 13043.958 L 20161.248 12012.083 L 20161.248 11668.124 Q 20161.248 11350.624 20108.332 5767.9165 L 20055.416 185.20833 L 20055.416 185.20833 L 20055.416 185.20833 L 20081.873 238.12498 L 20108.332 317.49997 L 20108.332 396.87497 Q 20108.332 476.24997 20134.791 529.1666 L 20134.791 582.0833 L 20161.248 582.0833 L 20187.707 582.0833 L 20187.707 608.5416 L 20214.166 634.99994 L 20214.166 634.99994 L 20214.166 661.4583 L 20214.166 661.4583 L 20214.166 661.4583 L 20240.623 661.4583 L 20240.623 661.4583 L 20240.623 634.99994 L 20267.082 634.99994 L 20267.082 396.87497 Q 20267.082 158.74998 20293.541 79.37499 z" svg:height="153.19374mm" draw:style-name="style-40" svg:viewBox="0.0 0.0 20637.498 15319.374" svg:width="206.37498mm" svg:x="8.995832mm" svg:y="154.25208mm"/>
          <draw:path svg:d="M 634.99994 370.41666 L 661.4583 0.0 L 793.74994 0.0 L 899.5833 0.0 L 899.5833 291.04166 Q 899.5833 608.5416 873.12494 687.9166 Q 846.6666 767.2916 820.2083 820.2083 Q 793.74994 899.5833 634.99994 952.49994 Q 502.7083 978.95825 317.49997 978.95825 Q 105.83333 926.0416 52.916664 873.12494 Q 0.0 820.2083 0.0 396.87497 Q -26.458332 0.0 105.83333 0.0 Q 211.66666 0.0 211.66666 52.916664 Q 211.66666 105.83333 238.12498 449.79166 Q 264.5833 767.2916 370.41666 793.74994 Q 502.7083 820.2083 555.625 767.2916 Q 634.99994 740.8333 634.99994 370.41666 z" svg:height="9.789583mm" draw:style-name="style-41" svg:viewBox="0.0 0.0 899.5833 978.95825" svg:width="8.995832mm" svg:x="130.17499mm" svg:y="261.14374mm"/>
          <draw:path svg:d="M 396.87497 211.66666 L 555.625 0.0 L 582.0833 0.0 Q 608.5416 0.0 687.9166 423.3333 Q 767.2916 873.12494 899.5833 1164.1666 Q 1031.875 1428.7499 1164.1666 1719.7916 Q 1296.4583 2010.8333 1322.9166 2381.2498 Q 1349.3749 2725.2083 1375.8333 2804.5833 L 1402.2916 2883.9583 L 1402.2916 2963.3333 L 1402.2916 3042.7083 L 1375.8333 3042.7083 L 1349.3749 3016.2498 L 1269.9999 3016.2498 L 1190.6249 3016.2498 L 1190.6249 3016.2498 Q 1164.1666 3016.2498 873.12494 2831.0415 L 582.0833 2672.2915 L 555.625 2672.2915 L 555.625 2672.2915 L 555.625 2645.8333 Q 555.625 2592.9165 502.7083 2566.4583 Q 476.24997 2539.9998 264.5833 2169.5833 L 52.916664 1825.6249 L 52.916664 1825.6249 Q 26.458332 1825.6249 26.458332 1746.2499 L 0.0 1666.8749 L 0.0 1666.8749 Q 26.458332 1666.8749 26.458332 1243.5416 L 26.458332 820.2083 L 26.458332 820.2083 Q 52.916664 793.74994 26.458332 793.74994 L 26.458332 793.74994 L 26.458332 767.2916 Q 26.458332 740.8333 79.37499 634.99994 L 105.83333 555.625 L 132.29166 555.625 L 132.29166 529.1666 L 132.29166 529.1666 L 132.29166 529.1666 L 158.74998 529.1666 L 158.74998 529.1666 L 158.74998 502.7083 L 185.20833 502.7083 L 185.20833 476.24997 Q 185.20833 449.79166 211.66666 423.3333 Q 238.12498 396.87497 396.87497 211.66666 z" svg:height="30.427082mm" draw:style-name="style-42" svg:viewBox="0.0 0.0 1402.2916 3042.7083" svg:width="14.022916mm" svg:x="162.71873mm" svg:y="174.09583mm"/>
          <draw:path svg:d="M 105.83333 555.625 L 52.916664 555.625 L 105.83333 529.1666 Q 158.74998 476.24997 158.74998 396.87497 Q 158.74998 317.49997 105.83333 291.04166 Q 79.37499 291.04166 79.37499 211.66666 Q 79.37499 105.83333 52.916664 105.83333 Q 0.0 105.83333 0.0 52.916664 Q 0.0 0.0 132.29166 0.0 Q 264.5833 -26.458332 264.5833 79.37499 Q 264.5833 158.74998 291.04166 185.20833 Q 317.49997 211.66666 317.49997 343.9583 Q 291.04166 476.24997 211.66666 529.1666 Q 158.74998 582.0833 105.83333 555.625 z" svg:height="5.5562496mm" draw:style-name="style-43" svg:viewBox="0.0 0.0 317.49997 555.625" svg:width="3.1749997mm" svg:x="149.22499mm" svg:y="283.10416mm"/>
          <draw:path svg:d="M 0.0 185.20833 L 0.0 0.0 L 238.12498 26.458332 Q 502.7083 52.916664 555.625 105.83333 Q 608.5416 185.20833 582.0833 317.49997 Q 555.625 423.3333 529.1666 476.24997 Q 502.7083 502.7083 529.1666 608.5416 Q 555.625 687.9166 582.0833 740.8333 Q 608.5416 793.74994 634.99994 820.2083 L 661.4583 846.6666 L 661.4583 846.6666 L 661.4583 846.6666 L 661.4583 873.12494 L 661.4583 873.12494 L 687.9166 899.5833 L 687.9166 952.49994 L 582.0833 952.49994 L 476.24997 952.49994 L 476.24997 926.0416 L 449.79166 926.0416 L 449.79166 899.5833 Q 449.79166 873.12494 423.3333 873.12494 Q 396.87497 873.12494 370.41666 793.74994 L 343.9583 740.8333 L 317.49997 740.8333 L 317.49997 740.8333 L 317.49997 714.37494 L 291.04166 714.37494 L 291.04166 687.9166 L 291.04166 661.4583 L 264.5833 661.4583 L 238.12498 661.4583 L 238.12498 793.74994 L 238.12498 952.49994 L 132.29166 952.49994 L 26.458332 952.49994 L 26.458332 661.4583 Q 26.458332 370.41666 0.0 185.20833 z M 238.12498 317.49997 Q 238.12498 185.20833 317.49997 211.66666 Q 396.87497 264.5833 396.87497 317.49997 Q 370.41666 370.41666 291.04166 396.87497 Q 238.12498 423.3333 238.12498 317.49997 z" svg:height="9.525mm" draw:style-name="style-44" svg:viewBox="0.0 0.0 687.9166 952.49994" svg:width="6.879166mm" svg:x="76.993744mm" svg:y="261.9375mm"/>
          <draw:path svg:d="M 158.74998 0.0 Q 317.49997 0.0 317.49997 26.458332 Q 317.49997 52.916664 343.9583 185.20833 Q 370.41666 317.49997 291.04166 449.79166 Q 211.66666 582.0833 158.74998 582.0833 Q 105.83333 608.5416 158.74998 502.7083 Q 211.66666 370.41666 158.74998 370.41666 Q 132.29166 370.41666 79.37499 317.49997 Q 0.0 291.04166 0.0 185.20833 Q 0.0 79.37499 0.0 52.916664 Q 26.458332 0.0 158.74998 0.0 z" svg:height="5.820833mm" draw:style-name="style-45" svg:viewBox="0.0 0.0 343.9583 582.0833" svg:width="3.439583mm" svg:x="144.4625mm" svg:y="283.10416mm"/>
          <draw:path svg:d="M 4312.708 820.2083 L 4312.708 846.6666 L 4339.1665 873.12494 L 4365.625 926.0416 L 4365.625 978.95825 L 4365.625 1058.3333 L 4392.083 1058.3333 L 4392.083 1058.3333 L 4365.625 1164.1666 Q 4365.625 1243.5416 4180.4165 1322.9166 Q 3995.208 1402.2916 3862.9165 1561.0416 Q 3730.6248 1693.3333 3757.0833 1878.5416 Q 3783.5415 2090.2083 3836.4583 2248.9583 Q 3942.2915 2381.2498 3942.2915 2381.2498 L 3942.2915 2407.7083 L 3942.2915 2407.7083 L 3942.2915 2407.7083 L 3942.2915 2434.1665 L 3942.2915 2460.6248 L 3942.2915 2487.0833 L 3942.2915 2513.5415 L 3915.833 2513.5415 L 3915.833 2513.5415 L 3915.833 2539.9998 L 3889.3748 2539.9998 L 3889.3748 2539.9998 L 3889.3748 2566.4583 L 3889.3748 2566.4583 L 3889.3748 2566.4583 L 3862.9165 2566.4583 L 3862.9165 2566.4583 L 3862.9165 2592.9165 L 3836.4583 2592.9165 L 3836.4583 2592.9165 L 3836.4583 2619.3748 L 3836.4583 2619.3748 L 3836.4583 2619.3748 L 3809.9998 2619.3748 L 3809.9998 2619.3748 L 3783.5415 2619.3748 L 3730.6248 2619.3748 L 3730.6248 2619.3748 L 3730.6248 2619.3748 L 3704.1665 2619.3748 L 3704.1665 2619.3748 L 3704.1665 2592.9165 Q 3677.7083 2592.9165 3598.3333 2513.5415 Q 3518.9583 2460.6248 3307.2915 2354.7915 L 3095.6248 2248.9583 L 3069.1665 2222.5 L 3042.7083 2196.0415 L 2989.7915 2196.0415 L 2963.3333 2196.0415 L 2936.8748 2169.5833 L 2910.4165 2169.5833 L 2910.4165 2169.5833 Q 2910.4165 2143.125 2804.5833 2116.6665 Q 2698.7498 2090.2083 2407.7083 2037.2915 Q 2090.2083 1984.3749 1825.6249 1957.9165 Q 1534.5833 1931.4583 1349.3749 1984.3749 Q 1137.7083 2037.2915 1031.875 2143.125 L 926.0416 2248.9583 L 926.0416 2248.9583 L 926.0416 2275.4165 L 926.0416 2275.4165 Q 926.0416 2301.875 926.0416 2301.875 L 899.5833 2301.875 L 873.12494 2328.3333 Q 873.12494 2354.7915 873.12494 2566.4583 Q 926.0416 2778.1248 1084.7916 3042.7083 Q 1243.5416 3307.2915 1296.4583 3360.2083 Q 1322.9166 3413.1248 1322.9166 3413.1248 L 1349.3749 3413.1248 L 1349.3749 3413.1248 L 1349.3749 3413.1248 L 1349.3749 3439.5833 L 1349.3749 3439.5833 L 1375.8333 3439.5833 L 1375.8333 3466.0415 L 1375.8333 3466.0415 L 1402.2916 3466.0415 L 1402.2916 3466.0415 L 1402.2916 3466.0415 L 1402.2916 3492.4998 L 1402.2916 3492.4998 L 1428.7499 3492.4998 L 1428.7499 3518.9583 L 1428.7499 3518.9583 L 1455.2083 3518.9583 L 1455.2083 3518.9583 L 1455.2083 3518.9583 L 1455.2083 3545.4165 L 1455.2083 3545.4165 L 1481.6666 3571.8748 L 1481.6666 3598.3333 L 1428.7499 3598.3333 L 1375.8333 3571.8748 L 1349.3749 3571.8748 L 1322.9166 3571.8748 L 1322.9166 3545.4165 L 1296.4583 3545.4165 L 1296.4583 3545.4165 L 1296.4583 3518.9583 L 1296.4583 3518.9583 L 1296.4583 3518.9583 L 1269.9999 3518.9583 L 1269.9999 3518.9583 L 1243.5416 3492.4998 Q 1217.0833 3466.0415 1084.7916 3386.6665 Q 926.0416 3280.8333 899.5833 3280.8333 L 873.12494 3280.8333 L 873.12494 3280.8333 L 846.6666 3254.3748 L 846.6666 3254.3748 L 846.6666 3254.3748 L 846.6666 3227.9165 L 820.2083 3201.4583 L 820.2083 3201.4583 L 820.2083 3201.4583 L 820.2083 3174.9998 L 820.2083 3174.9998 L 793.74994 3174.9998 L 793.74994 3148.5415 L 767.2916 3148.5415 L 740.8333 3148.5415 L 740.8333 3148.5415 Q 714.37494 3122.0833 714.37494 3122.0833 L 714.37494 3122.0833 L 714.37494 3095.6248 Q 714.37494 3095.6248 687.9166 3095.6248 L 687.9166 3122.0833 L 661.4583 3122.0833 Q 661.4583 3095.6248 529.1666 2963.3333 Q 396.87497 2831.0415 211.66666 2487.0833 Q 26.458332 2169.5833 0.0 1825.6249 Q -26.458332 1508.1249 26.458332 1375.8333 Q 79.37499 1243.5416 238.12498 1084.7916 Q 343.9583 899.5833 661.4583 661.4583 L 978.95825 449.79166 L 978.95825 449.79166 L 978.95825 449.79166 L 978.95825 449.79166 Q 1005.4166 449.79166 1005.4166 449.79166 L 1005.4166 449.79166 L 1084.7916 449.79166 L 1137.7083 449.79166 L 1137.7083 423.3333 L 1137.7083 423.3333 L 1164.1666 423.3333 L 1164.1666 396.87497 L 1561.0416 238.12498 Q 1957.9165 79.37499 2354.7915 26.458332 Q 2778.1248 -26.458332 3254.3748 0.0 Q 3757.0833 26.458332 3809.9998 52.916664 Q 3862.9165 79.37499 4048.1248 343.9583 Q 4206.875 608.5416 4259.7915 687.9166 Q 4312.708 767.2916 4312.708 820.2083 z" svg:height="35.98333mm" draw:style-name="style-46" svg:viewBox="0.0 0.0 4392.083 3598.3333" svg:width="43.92083mm" svg:x="82.285416mm" svg:y="183.35625mm"/>
          <draw:path svg:d="M 370.41666 211.66666 L 370.41666 449.79166 L 370.41666 449.79166 Q 370.41666 476.24997 317.49997 476.24997 Q 264.5833 476.24997 185.20833 396.87497 Q 105.83333 343.9583 105.83333 423.3333 L 105.83333 476.24997 L 52.916664 476.24997 L 0.0 476.24997 L 0.0 238.12498 Q 26.458332 0.0 52.916664 0.0 Q 105.83333 0.0 158.74998 105.83333 Q 211.66666 211.66666 238.12498 211.66666 Q 264.5833 211.66666 264.5833 105.83333 Q 264.5833 -26.458332 317.49997 0.0 Q 370.41666 0.0 370.41666 211.66666 z" svg:height="4.7625mm" draw:style-name="style-47" svg:viewBox="0.0 0.0 370.41666 476.24997" svg:width="3.7041664mm" svg:x="198.96666mm" svg:y="273.05mm"/>
          <draw:path svg:d="M 423.3333 396.87497 L 423.3333 423.3333 L 449.79166 476.24997 Q 449.79166 529.1666 370.41666 529.1666 Q 317.49997 529.1666 264.5833 476.24997 Q 238.12498 449.79166 158.74998 449.79166 Q 105.83333 449.79166 105.83333 476.24997 Q 105.83333 502.7083 52.916664 529.1666 Q 0.0 555.625 0.0 423.3333 L 0.0 317.49997 L 26.458332 264.5833 L 52.916664 211.66666 L 79.37499 105.83333 Q 132.29166 -26.458332 211.66666 0.0 Q 264.5833 26.458332 343.9583 185.20833 Q 423.3333 343.9583 423.3333 396.87497 z" svg:height="5.2916665mm" draw:style-name="style-48" svg:viewBox="0.0 0.0 449.79166 529.1666" svg:width="4.497916mm" svg:x="105.83333mm" svg:y="283.8979mm"/>
          <draw:path svg:d="M 105.83333 211.66666 L 26.458332 211.66666 L 26.458332 211.66666 L 0.0 211.66666 L 26.458332 105.83333 Q 26.458332 0.0 105.83333 0.0 Q 211.66666 0.0 238.12498 79.37499 Q 264.5833 132.29166 211.66666 185.20833 Q 185.20833 211.66666 105.83333 211.66666 z" svg:height="2.1166666mm" draw:style-name="style-49" svg:viewBox="0.0 0.0 238.12498 211.66666" svg:width="2.38125mm" svg:x="179.91666mm" svg:y="225.95415mm"/>
          <draw:path svg:d="M 26.458332 0.0 Q 52.916664 0.0 132.29166 0.0 Q 185.20833 26.458332 185.20833 132.29166 Q 185.20833 238.12498 132.29166 264.5833 Q 52.916664 264.5833 26.458332 238.12498 Q -26.458332 211.66666 0.0 105.83333 Q 26.458332 26.458332 26.458332 0.0 z" svg:height="2.6458333mm" draw:style-name="style-50" svg:viewBox="0.0 0.0 185.20833 264.5833" svg:width="1.8520832mm" svg:x="194.46873mm" svg:y="274.1083mm"/>
          <draw:path svg:d="M 476.24997 0.0 L 502.7083 0.0 L 502.7083 0.0 L 502.7083 0.0 L 555.625 26.458332 Q 608.5416 52.916664 687.9166 52.916664 L 767.2916 52.916664 L 661.4583 52.916664 L 555.625 52.916664 L 555.625 52.916664 L 529.1666 52.916664 L 529.1666 52.916664 L 529.1666 52.916664 L 529.1666 79.37499 L 529.1666 79.37499 L 502.7083 79.37499 L 502.7083 105.83333 L 502.7083 105.83333 L 529.1666 105.83333 L 529.1666 105.83333 L 529.1666 105.83333 L 529.1666 132.29166 L 529.1666 132.29166 L 555.625 158.74998 L 582.0833 185.20833 L 740.8333 423.3333 Q 899.5833 687.9166 952.49994 793.74994 Q 1058.3333 899.5833 1058.3333 926.0416 L 1058.3333 952.49994 L 1084.7916 978.95825 L 1111.25 1005.4166 L 1111.25 1005.4166 L 1111.25 1005.4166 L 1111.25 1031.875 L 1111.25 1031.875 L 1137.7083 1058.3333 L 1137.7083 1111.25 L 1058.3333 1111.25 L 1005.4166 1111.25 L 1005.4166 1084.7916 L 1005.4166 1084.7916 L 1005.4166 1084.7916 L 1031.875 1058.3333 L 952.49994 1058.3333 Q 899.5833 1058.3333 476.24997 978.95825 L 52.916664 899.5833 L 26.458332 899.5833 L 0.0 899.5833 L 0.0 846.6666 L 0.0 820.2083 L 26.458332 820.2083 L 26.458332 793.74994 L 26.458332 793.74994 L 52.916664 793.74994 L 52.916664 793.74994 L 52.916664 793.74994 L 79.37499 767.2916 Q 105.83333 740.8333 185.20833 634.99994 Q 264.5833 529.1666 317.49997 370.41666 L 370.41666 238.12498 L 370.41666 211.66666 L 370.41666 211.66666 L 370.41666 211.66666 Q 370.41666 211.66666 370.41666 185.20833 L 396.87497 185.20833 L 396.87497 185.20833 Q 423.3333 185.20833 396.87497 158.74998 L 396.87497 158.74998 L 396.87497 158.74998 Q 396.87497 158.74998 423.3333 79.37499 Q 449.79166 0.0 476.24997 0.0 z" svg:height="11.112499mm" draw:style-name="style-51" svg:viewBox="0.0 0.0 1137.7083 1111.25" svg:width="11.377083mm" svg:x="191.02916mm" svg:y="192.0875mm"/>
          <draw:path svg:d="M 105.83333 238.12498 L 185.20833 0.0 L 211.66666 0.0 Q 238.12498 0.0 343.9583 343.9583 Q 449.79166 661.4583 238.12498 661.4583 L 26.458332 661.4583 L 26.458332 634.99994 L 0.0 634.99994 L 0.0 634.99994 L 0.0 608.5416 L 0.0 608.5416 L 0.0 608.5416 L 26.458332 555.625 Q 52.916664 476.24997 105.83333 238.12498 z" svg:height="6.614583mm" draw:style-name="style-52" svg:viewBox="0.0 0.0 343.9583 661.4583" svg:width="3.439583mm" svg:x="85.725mm" svg:y="243.15207mm"/>
          <draw:path svg:d="M 0.0 26.458332 L 0.0 26.458332 L 26.458332 26.458332 L 52.916664 26.458332 L 52.916664 26.458332 L 79.37499 26.458332 L 105.83333 26.458332 Q 132.29166 52.916664 132.29166 26.458332 L 132.29166 0.0 L 158.74998 0.0 L 158.74998 26.458332 L 238.12498 26.458332 Q 291.04166 52.916664 317.49997 79.37499 Q 317.49997 105.83333 396.87497 132.29166 Q 502.7083 158.74998 634.99994 158.74998 Q 767.2916 132.29166 793.74994 79.37499 Q 820.2083 26.458332 846.6666 52.916664 Q 873.12494 79.37499 873.12494 52.916664 Q 873.12494 26.458332 899.5833 26.458332 Q 926.0416 26.458332 926.0416 52.916664 Q 952.49994 79.37499 978.95825 52.916664 Q 1005.4166 52.916664 1005.4166 105.83333 Q 1005.4166 158.74998 1031.875 158.74998 Q 1084.7916 158.74998 1084.7916 132.29166 Q 1084.7916 79.37499 1111.25 79.37499 Q 1137.7083 79.37499 1137.7083 105.83333 Q 1111.25 132.29166 1190.6249 158.74998 Q 1269.9999 185.20833 1296.4583 185.20833 L 1322.9166 185.20833 L 1349.3749 158.74998 L 1375.8333 158.74998 L 1375.8333 185.20833 L 1375.8333 211.66666 L 1349.3749 211.66666 Q 1296.4583 238.12498 1269.9999 238.12498 L 1243.5416 264.5833 L 1243.5416 264.5833 L 1243.5416 291.04166 L 1296.4583 291.04166 L 1375.8333 291.04166 L 1561.0416 291.04166 Q 1746.2499 291.04166 1719.7916 264.5833 Q 1666.8749 238.12498 1693.3333 211.66666 Q 1719.7916 185.20833 1984.3749 158.74998 Q 2248.9583 158.74998 2248.9583 185.20833 Q 2248.9583 211.66666 2301.875 238.12498 Q 2354.7915 238.12498 2328.3333 264.5833 Q 2328.3333 291.04166 2407.7083 291.04166 Q 2487.0833 291.04166 2513.5415 317.49997 Q 2566.4583 343.9583 2698.7498 317.49997 L 2831.0415 291.04166 L 2831.0415 291.04166 L 2831.0415 291.04166 L 2857.4998 291.04166 L 2857.4998 291.04166 L 2857.4998 317.49997 L 2883.9583 317.49997 L 2883.9583 343.9583 L 2883.9583 370.41666 L 2883.9583 396.87497 L 2883.9583 396.87497 L 2857.4998 396.87497 L 2857.4998 396.87497 L 2857.4998 423.3333 L 2831.0415 423.3333 L 2831.0415 423.3333 L 2831.0415 449.79166 L 2831.0415 449.79166 L 2831.0415 449.79166 L 2804.5833 449.79166 L 2804.5833 449.79166 L 2804.5833 476.24997 L 2778.1248 476.24997 L 2778.1248 476.24997 L 2778.1248 502.7083 L 2751.6665 502.7083 L 2725.2083 502.7083 L 2698.7498 529.1666 Q 2672.2915 555.625 2619.3748 555.625 L 2592.9165 582.0833 L 2592.9165 582.0833 L 2592.9165 555.625 L 2513.5415 555.625 L 2460.6248 555.625 L 2381.2498 582.0833 Q 2301.875 608.5416 2275.4165 608.5416 Q 2248.9583 661.4583 2037.2915 767.2916 Q 1825.6249 873.12494 1613.9583 873.12494 Q 1428.7499 873.12494 1296.4583 873.12494 Q 1190.6249 820.2083 978.95825 714.37494 L 767.2916 608.5416 L 767.2916 608.5416 L 767.2916 608.5416 L 714.37494 582.0833 L 687.9166 582.0833 L 687.9166 608.5416 L 661.4583 634.99994 L 661.4583 634.99994 L 661.4583 634.99994 L 661.4583 608.5416 L 661.4583 582.0833 L 502.7083 582.0833 Q 317.49997 555.625 211.66666 529.1666 Q 79.37499 476.24997 52.916664 396.87497 L 26.458332 291.04166 L 26.458332 264.5833 L 26.458332 238.12498 L 26.458332 211.66666 L 26.458332 185.20833 L 26.458332 105.83333 Q 26.458332 26.458332 0.0 26.458332 z" svg:height="8.73125mm" draw:style-name="style-53" svg:viewBox="0.0 0.0 2883.9583 873.12494" svg:width="28.839582mm" svg:x="142.61041mm" svg:y="151.60625mm"/>
          <draw:path svg:d="M 502.7083 26.458332 L 502.7083 26.458332 L 502.7083 0.0 L 502.7083 0.0 L 529.1666 0.0 L 529.1666 26.458332 L 529.1666 26.458332 L 555.625 26.458332 L 555.625 529.1666 L 555.625 1031.875 L 582.0833 1031.875 L 582.0833 1031.875 L 582.0833 1031.875 Q 608.5416 1031.875 608.5416 1058.3333 Q 634.99994 1084.7916 502.7083 1031.875 Q 370.41666 978.95825 185.20833 926.0416 L 26.458332 873.12494 L 26.458332 873.12494 Q 26.458332 846.6666 0.0 634.99994 L 0.0 423.3333 L 0.0 449.79166 Q 0.0 502.7083 26.458332 502.7083 L 52.916664 502.7083 L 52.916664 476.24997 L 79.37499 476.24997 L 79.37499 476.24997 L 79.37499 449.79166 L 79.37499 449.79166 L 79.37499 449.79166 L 105.83333 449.79166 L 105.83333 449.79166 L 105.83333 423.3333 L 132.29166 423.3333 L 132.29166 396.87497 L 132.29166 370.41666 L 238.12498 264.5833 Q 343.9583 158.74998 370.41666 158.74998 L 370.41666 132.29166 L 370.41666 132.29166 L 396.87497 132.29166 L 396.87497 132.29166 L 396.87497 132.29166 L 396.87497 105.83333 L 396.87497 105.83333 L 423.3333 105.83333 L 423.3333 79.37499 L 423.3333 79.37499 L 449.79166 79.37499 L 449.79166 79.37499 L 449.79166 79.37499 L 449.79166 52.916664 L 449.79166 52.916664 L 476.24997 52.916664 L 476.24997 26.458332 L 476.24997 26.458332 L 502.7083 26.458332 L 502.7083 26.458332 z" svg:height="10.583333mm" draw:style-name="style-54" svg:viewBox="0.0 0.0 608.5416 1058.3333" svg:width="6.0854163mm" svg:x="182.82707mm" svg:y="162.18958mm"/>
          <draw:path svg:d="M 158.74998 476.24997 L 132.29166 476.24997 L 132.29166 291.04166 Q 132.29166 105.83333 79.37499 105.83333 L 0.0 105.83333 L 0.0 52.916664 L 0.0 0.0 L 211.66666 0.0 Q 396.87497 0.0 396.87497 52.916664 Q 396.87497 79.37499 343.9583 105.83333 Q 291.04166 105.83333 291.04166 291.04166 Q 264.5833 502.7083 211.66666 502.7083 Q 158.74998 502.7083 158.74998 476.24997 z" svg:height="5.027083mm" draw:style-name="style-55" svg:viewBox="0.0 0.0 396.87497 502.7083" svg:width="3.9687498mm" svg:x="126.73541mm" svg:y="274.90207mm"/>
          <draw:path svg:d="M 132.29166 396.87497 L 132.29166 476.24997 L 105.83333 476.24997 L 105.83333 502.7083 L 52.916664 502.7083 L 0.0 502.7083 L 0.0 238.12498 Q 0.0 0.0 132.29166 0.0 Q 238.12498 26.458332 264.5833 52.916664 Q 291.04166 79.37499 291.04166 185.20833 Q 291.04166 291.04166 211.66666 317.49997 Q 132.29166 343.9583 132.29166 396.87497 z" svg:height="5.027083mm" draw:style-name="style-56" svg:viewBox="0.0 0.0 291.04166 502.7083" svg:width="2.9104166mm" svg:x="169.06874mm" svg:y="273.84375mm"/>
          <draw:path svg:d="M 52.916664 1058.3333 L 0.0 0.0 L 211.66666 0.0 L 423.3333 0.0 L 423.3333 529.1666 Q 423.3333 1058.3333 449.79166 1587.4999 Q 449.79166 2116.6665 264.5833 2116.6665 Q 79.37499 2116.6665 52.916664 1058.3333 z" svg:height="21.166666mm" draw:style-name="style-57" svg:viewBox="0.0 0.0 449.79166 2116.6665" svg:width="4.497916mm" svg:x="28.574999mm" svg:y="238.12498mm"/>
          <draw:path svg:d="M 238.12498 396.87497 L 132.29166 317.49997 L 132.29166 396.87497 L 132.29166 502.7083 L 105.83333 502.7083 L 105.83333 502.7083 L 79.37499 502.7083 L 52.916664 502.7083 L 26.458332 502.7083 L 0.0 502.7083 L 0.0 238.12498 Q 0.0 0.0 79.37499 0.0 Q 132.29166 26.458332 185.20833 132.29166 Q 264.5833 238.12498 291.04166 105.83333 Q 291.04166 0.0 343.9583 0.0 Q 423.3333 0.0 423.3333 238.12498 Q 423.3333 502.7083 370.41666 502.7083 Q 317.49997 502.7083 238.12498 396.87497 z" svg:height="5.027083mm" draw:style-name="style-58" svg:viewBox="0.0 0.0 423.3333 502.7083" svg:width="4.233333mm" svg:x="96.04375mm" svg:y="275.43124mm"/>
          <draw:path svg:d="M 105.83333 0.0 Q 211.66666 26.458332 211.66666 79.37499 Q 211.66666 158.74998 185.20833 185.20833 Q 132.29166 238.12498 79.37499 211.66666 Q 0.0 185.20833 0.0 79.37499 Q 0.0 0.0 105.83333 0.0 z" svg:height="2.1166666mm" draw:style-name="style-59" svg:viewBox="0.0 0.0 211.66666 211.66666" svg:width="2.1166666mm" svg:x="171.97916mm" svg:y="55.82708mm"/>
          <draw:path svg:d="M 767.2916 449.79166 L 767.2916 926.0416 L 634.99994 926.0416 Q 529.1666 926.0416 423.3333 793.74994 Q 317.49997 661.4583 264.5833 608.5416 Q 185.20833 529.1666 185.20833 714.37494 Q 158.74998 926.0416 105.83333 926.0416 Q 26.458332 926.0416 0.0 476.24997 L 0.0 26.458332 L 0.0 26.458332 L 0.0 26.458332 L 105.83333 26.458332 L 185.20833 26.458332 L 185.20833 26.458332 L 211.66666 26.458332 L 211.66666 26.458332 L 211.66666 26.458332 L 211.66666 52.916664 L 211.66666 52.916664 L 317.49997 211.66666 Q 423.3333 370.41666 423.3333 396.87497 L 423.3333 423.3333 L 449.79166 423.3333 L 449.79166 449.79166 L 449.79166 449.79166 L 476.24997 449.79166 L 476.24997 449.79166 L 476.24997 449.79166 L 476.24997 476.24997 L 476.24997 476.24997 L 502.7083 502.7083 L 529.1666 529.1666 L 529.1666 529.1666 L 529.1666 555.625 L 529.1666 555.625 L 529.1666 555.625 L 555.625 291.04166 Q 555.625 0.0 661.4583 0.0 Q 740.8333 0.0 767.2916 449.79166 z" svg:height="9.260416mm" draw:style-name="style-60" svg:viewBox="0.0 0.0 767.2916 926.0416" svg:width="7.6729164mm" svg:x="183.09166mm" svg:y="260.0854mm"/>
          <draw:path svg:d="M 158.74998 926.0416 L 26.458332 926.0416 L 26.458332 926.0416 L 0.0 926.0416 L 0.0 449.79166 Q 0.0 0.0 105.83333 0.0 Q 211.66666 0.0 211.66666 370.41666 Q 238.12498 740.8333 476.24997 740.8333 Q 714.37494 740.8333 687.9166 820.2083 Q 687.9166 926.0416 476.24997 926.0416 Q 264.5833 926.0416 158.74998 926.0416 z" svg:height="9.260416mm" draw:style-name="style-61" svg:viewBox="0.0 0.0 687.9166 926.0416" svg:width="6.879166mm" svg:x="100.0125mm" svg:y="261.6729mm"/>
          <draw:path svg:d="M 873.12494 52.916664 L 978.95825 105.83333 L 978.95825 105.83333 L 978.95825 105.83333 L 1005.4166 132.29166 L 1031.875 158.74998 L 1031.875 158.74998 L 1031.875 158.74998 L 1058.3333 158.74998 L 1058.3333 158.74998 L 1058.3333 185.20833 L 1084.7916 185.20833 L 1084.7916 211.66666 L 1084.7916 238.12498 L 1137.7083 264.5833 Q 1190.6249 264.5833 1296.4583 264.5833 Q 1375.8333 211.66666 1561.0416 211.66666 L 1746.2499 211.66666 L 1772.7083 238.12498 L 1799.1666 238.12498 L 1799.1666 238.12498 Q 1799.1666 264.5833 1825.6249 264.5833 L 1825.6249 264.5833 L 1825.6249 264.5833 Q 1825.6249 264.5833 1825.6249 291.04166 L 1852.0833 291.04166 L 1878.5416 396.87497 Q 1904.9999 529.1666 2037.2915 582.0833 Q 2169.5833 687.9166 2196.0415 687.9166 L 2222.5 687.9166 L 2222.5 714.37494 L 2248.9583 740.8333 L 2248.9583 767.2916 L 2248.9583 793.74994 L 2248.9583 846.6666 L 2248.9583 926.0416 L 2248.9583 899.5833 L 2248.9583 846.6666 L 2222.5 820.2083 L 2196.0415 793.74994 L 2196.0415 793.74994 L 2196.0415 793.74994 L 2196.0415 767.2916 L 2196.0415 767.2916 L 2169.5833 767.2916 L 2169.5833 740.8333 L 2169.5833 740.8333 L 2143.125 740.8333 L 2143.125 740.8333 Q 2143.125 740.8333 2037.2915 661.4583 Q 1957.9165 582.0833 1666.8749 582.0833 Q 1402.2916 582.0833 1084.7916 714.37494 Q 793.74994 846.6666 793.74994 873.12494 Q 793.74994 899.5833 767.2916 899.5833 Q 740.8333 899.5833 582.0833 1058.3333 L 423.3333 1217.0833 L 423.3333 1217.0833 Q 423.3333 1217.0833 396.87497 1243.5416 L 396.87497 1243.5416 L 396.87497 1243.5416 Q 396.87497 1243.5416 396.87497 1190.6249 Q 423.3333 1164.1666 661.4583 952.49994 L 926.0416 740.8333 L 926.0416 740.8333 L 926.0416 740.8333 L 952.49994 714.37494 L 978.95825 687.9166 L 1005.4166 687.9166 L 1031.875 687.9166 L 1031.875 661.4583 L 1031.875 661.4583 L 1058.3333 634.99994 L 1058.3333 608.5416 L 1031.875 608.5416 L 1005.4166 582.0833 L 978.95825 582.0833 L 926.0416 582.0833 L 608.5416 582.0833 Q 291.04166 582.0833 185.20833 582.0833 L 79.37499 582.0833 L 26.458332 582.0833 L 0.0 582.0833 L 0.0 582.0833 L 26.458332 582.0833 L 26.458332 582.0833 L 26.458332 582.0833 L 79.37499 555.625 L 158.74998 529.1666 L 502.7083 529.1666 Q 820.2083 529.1666 899.5833 529.1666 L 978.95825 529.1666 L 1031.875 555.625 L 1058.3333 582.0833 L 1058.3333 582.0833 L 1084.7916 582.0833 L 1084.7916 555.625 L 1084.7916 529.1666 L 1058.3333 529.1666 L 1031.875 529.1666 L 1031.875 502.7083 L 1031.875 502.7083 L 1005.4166 502.7083 L 1005.4166 476.24997 L 978.95825 476.24997 L 952.49994 476.24997 L 926.0416 449.79166 L 873.12494 423.3333 L 820.2083 423.3333 Q 793.74994 423.3333 767.2916 396.87497 Q 740.8333 370.41666 396.87497 343.9583 L 52.916664 317.49997 L 370.41666 317.49997 Q 687.9166 317.49997 714.37494 343.9583 Q 767.2916 370.41666 820.2083 370.41666 L 899.5833 370.41666 L 899.5833 396.87497 L 926.0416 396.87497 L 926.0416 396.87497 L 926.0416 423.3333 L 978.95825 423.3333 L 1005.4166 423.3333 L 1031.875 423.3333 L 1084.7916 423.3333 L 1084.7916 423.3333 L 1084.7916 423.3333 L 1058.3333 423.3333 L 1058.3333 423.3333 L 1031.875 396.87497 L 1005.4166 370.41666 L 1005.4166 370.41666 L 978.95825 370.41666 L 978.95825 370.41666 L 978.95825 370.41666 L 952.49994 343.9583 L 926.0416 317.49997 L 926.0416 317.49997 L 926.0416 317.49997 L 899.5833 317.49997 L 899.5833 317.49997 L 873.12494 291.04166 Q 846.6666 264.5833 767.2916 264.5833 L 714.37494 211.66666 L 661.4583 211.66666 L 634.99994 211.66666 L 608.5416 185.20833 L 555.625 158.74998 L 502.7083 158.74998 L 476.24997 158.74998 L 555.625 158.74998 L 608.5416 158.74998 L 661.4583 158.74998 L 687.9166 158.74998 L 767.2916 211.66666 Q 873.12494 264.5833 899.5833 264.5833 L 926.0416 264.5833 L 952.49994 291.04166 L 978.95825 317.49997 L 978.95825 317.49997 L 978.95825 317.49997 L 1005.4166 317.49997 L 1005.4166 317.49997 L 1031.875 343.9583 L 1058.3333 370.41666 L 1084.7916 370.41666 L 1111.25 370.41666 L 1111.25 317.49997 L 1084.7916 291.04166 L 1084.7916 291.04166 L 1084.7916 264.5833 L 1084.7916 264.5833 L 1084.7916 264.5833 L 1058.3333 264.5833 L 1058.3333 264.5833 L 1058.3333 238.12498 L 1031.875 238.12498 L 1031.875 238.12498 L 1031.875 211.66666 L 1031.875 211.66666 L 1031.875 211.66666 L 1005.4166 211.66666 L 1005.4166 211.66666 L 1005.4166 185.20833 L 978.95825 185.20833 L 978.95825 185.20833 L 978.95825 158.74998 L 978.95825 158.74998 L 978.95825 158.74998 L 952.49994 158.74998 Q 952.49994 158.74998 846.6666 79.37499 Q 714.37494 0.0 767.2916 0.0 Q 793.74994 0.0 873.12494 52.916664 z" svg:height="12.435416mm" draw:style-name="style-62" svg:viewBox="0.0 0.0 2248.9583 1243.5416" svg:width="22.489582mm" svg:x="37.835415mm" svg:y="149.75417mm"/>
          <draw:path svg:d="M 1005.4166 343.9583 L 1005.4166 0.0 L 1190.6249 0.0 Q 1375.8333 26.458332 1375.8333 952.49994 Q 1375.8333 1878.5416 1375.8333 2010.8333 L 1375.8333 2116.6665 L 1269.9999 2116.6665 Q 1137.7083 2116.6665 1111.25 2063.75 Q 1084.7916 2063.75 793.74994 1640.4166 L 529.1666 1243.5416 L 502.7083 1243.5416 L 502.7083 1217.0833 L 502.7083 1217.0833 L 476.24997 1217.0833 L 476.24997 1217.0833 L 476.24997 1217.0833 L 476.24997 1190.6249 L 476.24997 1190.6249 L 449.79166 1190.6249 L 449.79166 1164.1666 L 449.79166 1164.1666 L 423.3333 1164.1666 L 423.3333 1137.7083 L 423.3333 1111.25 L 396.87497 1111.25 L 370.41666 1111.25 L 370.41666 1243.5416 Q 370.41666 1375.8333 396.87497 1746.2499 L 396.87497 2143.125 L 211.66666 2143.125 L 52.916664 2143.125 L 52.916664 2116.6665 L 52.916664 2063.75 L 26.458332 1852.0833 Q 0.0 1613.9583 0.0 820.2083 L 0.0 26.458332 L 158.74998 26.458332 L 343.9583 52.916664 L 608.5416 529.1666 Q 846.6666 1005.4166 873.12494 1031.875 L 899.5833 1058.3333 L 899.5833 1084.7916 L 899.5833 1111.25 L 926.0416 1111.25 L 926.0416 1111.25 L 926.0416 1137.7083 L 952.49994 1137.7083 L 952.49994 1137.7083 L 952.49994 1164.1666 L 952.49994 1164.1666 L 952.49994 1164.1666 L 978.95825 1190.6249 L 978.95825 1217.0833 L 1005.4166 1217.0833 L 1031.875 1217.0833 L 1031.875 952.49994 Q 1005.4166 687.9166 1005.4166 343.9583 z" svg:height="21.43125mm" draw:style-name="style-63" svg:viewBox="0.0 0.0 1375.8333 2143.125" svg:width="13.758332mm" svg:x="99.48333mm" svg:y="237.06665mm"/>
          <draw:path svg:d="M 158.74998 529.1666 L 158.74998 529.1666 L 132.29166 529.1666 L 132.29166 502.7083 L 105.83333 502.7083 L 79.37499 502.7083 L 79.37499 476.24997 L 52.916664 476.24997 L 52.916664 476.24997 L 52.916664 449.79166 L 52.916664 449.79166 L 52.916664 449.79166 L 26.458332 396.87497 L 0.0 370.41666 L 26.458332 238.12498 Q 52.916664 132.29166 105.83333 52.916664 Q 185.20833 -26.458332 317.49997 0.0 Q 449.79166 26.458332 502.7083 79.37499 Q 529.1666 158.74998 529.1666 317.49997 Q 502.7083 476.24997 449.79166 502.7083 Q 396.87497 555.625 264.5833 555.625 Q 158.74998 555.625 158.74998 529.1666 z M 291.04166 132.29166 Q 370.41666 132.29166 396.87497 238.12498 Q 423.3333 317.49997 370.41666 370.41666 Q 343.9583 396.87497 264.5833 396.87497 Q 185.20833 396.87497 185.20833 264.5833 Q 211.66666 132.29166 291.04166 132.29166 z" svg:height="5.5562496mm" draw:style-name="style-64" svg:viewBox="0.0 0.0 529.1666 555.625" svg:width="5.2916665mm" svg:x="131.7625mm" svg:y="283.36874mm"/>
          <draw:path svg:d="M 158.74998 423.3333 L 158.74998 502.7083 L 79.37499 502.7083 L 26.458332 476.24997 L 26.458332 476.24997 L 26.458332 476.24997 L 0.0 238.12498 Q 0.0 0.0 79.37499 0.0 Q 132.29166 26.458332 185.20833 105.83333 Q 238.12498 211.66666 264.5833 105.83333 Q 291.04166 0.0 343.9583 0.0 Q 423.3333 0.0 423.3333 264.5833 Q 423.3333 502.7083 343.9583 476.24997 Q 238.12498 449.79166 211.66666 396.87497 Q 185.20833 343.9583 158.74998 423.3333 z" svg:height="5.027083mm" draw:style-name="style-65" svg:viewBox="0.0 0.0 423.3333 502.7083" svg:width="4.233333mm" svg:x="56.885414mm" svg:y="276.22498mm"/>
          <draw:path svg:d="M 0.0 52.916664 L 0.0 0.0 L 317.49997 0.0 Q 634.99994 0.0 661.4583 79.37499 Q 687.9166 158.74998 476.24997 158.74998 L 264.5833 158.74998 L 264.5833 264.5833 Q 238.12498 343.9583 423.3333 343.9583 L 634.99994 370.41666 L 634.99994 449.79166 Q 661.4583 529.1666 449.79166 529.1666 Q 238.12498 555.625 264.5833 661.4583 Q 264.5833 740.8333 476.24997 767.2916 Q 687.9166 793.74994 687.9166 873.12494 Q 687.9166 952.49994 343.9583 952.49994 L 0.0 952.49994 L 0.0 529.1666 Q 0.0 105.83333 0.0 52.916664 z" svg:height="9.525mm" draw:style-name="style-66" svg:viewBox="0.0 0.0 687.9166 952.49994" svg:width="6.879166mm" svg:x="41.804165mm" svg:y="262.46664mm"/>
          <draw:path svg:d="M 158.74998 264.5833 L 158.74998 529.1666 L 105.83333 529.1666 Q 26.458332 502.7083 0.0 264.5833 Q 0.0 0.0 79.37499 0.0 Q 158.74998 0.0 158.74998 264.5833 z" svg:height="5.2916665mm" draw:style-name="style-67" svg:viewBox="0.0 0.0 158.74998 529.1666" svg:width="1.5874999mm" svg:x="92.604164mm" svg:y="275.43124mm"/>
          <draw:path svg:d="M 264.5833 449.79166 L 264.5833 476.24997 L 238.12498 476.24997 L 211.66666 502.7083 L 105.83333 502.7083 L 0.0 502.7083 L 0.0 238.12498 Q 0.0 -26.458332 105.83333 0.0 Q 211.66666 26.458332 264.5833 79.37499 Q 317.49997 158.74998 317.49997 264.5833 Q 317.49997 370.41666 291.04166 396.87497 Q 264.5833 423.3333 264.5833 449.79166 z" svg:height="5.027083mm" draw:style-name="style-68" svg:viewBox="0.0 0.0 317.49997 502.7083" svg:width="3.1749997mm" svg:x="56.091663mm" svg:y="264.8479mm"/>
          <draw:path svg:d="M 396.87497 52.916664 L 423.3333 79.37499 L 423.3333 3704.1665 Q 396.87497 7328.958 396.87497 7328.958 L 396.87497 7328.958 L 370.41666 7196.6665 Q 343.9583 7064.3745 291.04166 7090.833 Q 264.5833 7117.2915 264.5833 7540.6245 L 238.12498 7990.416 L 238.12498 7593.5415 Q 238.12498 7170.208 211.66666 7170.208 Q 185.20833 7196.6665 185.20833 5476.8745 Q 132.29166 3757.0833 79.37499 3518.9583 L 0.0 3307.2915 L 0.0 3307.2915 Q 26.458332 3280.8333 26.458332 2725.2083 L 26.458332 2169.5833 L 52.916664 2169.5833 L 79.37499 2169.5833 L 79.37499 2248.9583 L 79.37499 2301.875 L 105.83333 2354.7915 L 132.29166 2381.2498 L 132.29166 2381.2498 L 132.29166 2354.7915 L 132.29166 2354.7915 L 132.29166 2354.7915 L 158.74998 2090.2083 Q 185.20833 1799.1666 185.20833 1111.25 Q 238.12498 423.3333 238.12498 449.79166 Q 238.12498 476.24997 264.5833 238.12498 Q 291.04166 0.0 343.9583 0.0 Q 370.41666 26.458332 396.87497 52.916664 z" svg:height="79.90416mm" draw:style-name="style-69" svg:viewBox="0.0 0.0 423.3333 7990.416" svg:width="4.233333mm" svg:x="3.439583mm" svg:y="25.135416mm"/>
          <draw:path svg:d="M 52.916664 238.12498 Q 158.74998 0.0 211.66666 0.0 Q 264.5833 0.0 370.41666 238.12498 Q 449.79166 476.24997 370.41666 449.79166 Q 317.49997 423.3333 211.66666 423.3333 Q 105.83333 396.87497 105.83333 423.3333 Q 79.37499 476.24997 0.0 476.24997 Q -52.916664 476.24997 52.916664 238.12498 z" svg:height="4.7625mm" draw:style-name="style-70" svg:viewBox="0.0 0.0 370.41666 476.24997" svg:width="3.7041664mm" svg:x="121.70833mm" svg:y="275.16666mm"/>
          <draw:path svg:d="M 0.0 264.5833 L 0.0 0.0 L 158.74998 26.458332 Q 317.49997 26.458332 317.49997 238.12498 Q 317.49997 423.3333 343.9583 502.7083 Q 370.41666 555.625 291.04166 529.1666 Q 211.66666 502.7083 211.66666 449.79166 Q 158.74998 423.3333 158.74998 476.24997 L 158.74998 529.1666 L 132.29166 529.1666 L 132.29166 555.625 L 79.37499 555.625 L 26.458332 555.625 L 26.458332 529.1666 L 0.0 529.1666 L 0.0 264.5833 z" svg:height="5.5562496mm" draw:style-name="style-71" svg:viewBox="0.0 0.0 343.9583 555.625" svg:width="3.439583mm" svg:x="101.07083mm" svg:y="283.8979mm"/>
          <draw:path svg:d="M 211.66666 0.0 L 238.12498 26.458332 L 238.12498 26.458332 Q 238.12498 52.916664 264.5833 52.916664 L 264.5833 52.916664 L 423.3333 105.83333 Q 608.5416 158.74998 687.9166 185.20833 L 740.8333 211.66666 L 767.2916 211.66666 L 793.74994 211.66666 L 767.2916 238.12498 L 740.8333 238.12498 L 740.8333 264.5833 L 740.8333 317.49997 L 714.37494 343.9583 L 687.9166 370.41666 L 687.9166 370.41666 L 687.9166 370.41666 L 687.9166 396.87497 L 687.9166 396.87497 L 661.4583 396.87497 L 661.4583 423.3333 L 608.5416 423.3333 Q 555.625 423.3333 264.5833 343.9583 L 0.0 264.5833 L 0.0 264.5833 Q -26.458332 264.5833 79.37499 105.83333 Q 211.66666 -26.458332 211.66666 0.0 z" svg:height="4.233333mm" draw:style-name="style-72" svg:viewBox="0.0 0.0 793.74994 423.3333" svg:width="7.9374995mm" svg:x="53.44583mm" svg:y="56.62083mm"/>
          <draw:path svg:d="M 291.04166 0.0 L 317.49997 0.0 L 291.04166 105.83333 Q 264.5833 238.12498 317.49997 317.49997 Q 370.41666 423.3333 343.9583 555.625 Q 317.49997 687.9166 343.9583 687.9166 L 343.9583 687.9166 L 343.9583 687.9166 Q 370.41666 687.9166 370.41666 687.9166 Q 370.41666 714.37494 264.5833 714.37494 L 132.29166 740.8333 L 79.37499 740.8333 L 26.458332 740.8333 L 26.458332 714.37494 L 26.458332 714.37494 L 52.916664 714.37494 L 52.916664 687.9166 L 52.916664 687.9166 L 52.916664 687.9166 L 52.916664 608.5416 Q 52.916664 529.1666 26.458332 529.1666 Q 0.0 502.7083 0.0 396.87497 Q 0.0 291.04166 52.916664 158.74998 L 79.37499 52.916664 L 158.74998 26.458332 Q 264.5833 0.0 291.04166 0.0 z" svg:height="7.408333mm" draw:style-name="style-73" svg:viewBox="0.0 0.0 370.41666 740.8333" svg:width="3.7041664mm" svg:x="91.01666mm" svg:y="132.29166mm"/>
          <draw:path svg:d="M 158.74998 502.7083 L 0.0 529.1666 L 0.0 264.5833 Q 0.0 0.0 79.37499 0.0 Q 132.29166 0.0 132.29166 211.66666 Q 132.29166 396.87497 238.12498 396.87497 Q 317.49997 396.87497 317.49997 449.79166 Q 317.49997 502.7083 158.74998 502.7083 z" svg:height="5.2916665mm" draw:style-name="style-74" svg:viewBox="0.0 0.0 317.49997 529.1666" svg:width="3.1749997mm" svg:x="151.07707mm" svg:y="274.1083mm"/>
          <draw:path svg:d="M 105.83333 105.83333 L 105.83333 132.29166 L 52.916664 158.74998 Q 0.0 185.20833 0.0 105.83333 Q -52.916664 26.458332 26.458332 0.0 Q 79.37499 -26.458332 79.37499 26.458332 Q 105.83333 79.37499 105.83333 105.83333 z" svg:height="1.5874999mm" draw:style-name="style-75" svg:viewBox="0.0 0.0 105.83333 158.74998" svg:width="1.0583333mm" svg:x="165.62915mm" svg:y="61.647915mm"/>
          <draw:path svg:d="M 4841.8745 0.0 L 4868.333 0.0 L 4894.7915 0.0 L 4921.2495 0.0 L 4921.2495 0.0 L 4947.708 0.0 L 4947.708 52.916664 Q 4947.708 105.83333 5000.6245 105.83333 Q 5027.083 132.29166 5053.5415 158.74998 Q 5053.5415 158.74998 5159.3745 185.20833 Q 5291.6665 211.66666 5318.1245 211.66666 Q 5318.1245 238.12498 5344.583 211.66666 Q 5371.0415 211.66666 5397.4995 264.5833 Q 5397.4995 343.9583 5423.958 343.9583 Q 5476.8745 343.9583 5476.8745 317.49997 Q 5503.333 317.49997 5582.708 343.9583 Q 5635.6245 396.87497 5662.083 370.41666 Q 5662.083 343.9583 5688.5415 343.9583 Q 5741.458 343.9583 5767.9165 396.87497 Q 5794.3745 449.79166 5847.2915 423.3333 Q 5900.208 423.3333 5926.6665 449.79166 Q 5953.1245 476.24997 5979.583 449.79166 Q 6006.0415 423.3333 6006.0415 476.24997 Q 6032.4995 502.7083 6111.8745 529.1666 Q 6164.7915 529.1666 6164.7915 555.625 Q 6164.7915 582.0833 6217.708 634.99994 Q 6270.6245 661.4583 6270.6245 687.9166 Q 6270.6245 714.37494 6297.083 714.37494 L 6323.5415 740.8333 L 6323.5415 740.8333 L 6323.5415 740.8333 L 6349.9995 740.8333 L 6349.9995 740.8333 L 6349.9995 767.2916 L 6376.458 767.2916 L 6376.458 846.6666 L 6376.458 899.5833 L 6376.458 926.0416 Q 6376.458 952.49994 6349.9995 1005.4166 L 6349.9995 1031.875 L 6349.9995 1031.875 Q 6323.5415 1031.875 6323.5415 1058.3333 L 6323.5415 1084.7916 L 6164.7915 1428.7499 Q 6006.0415 1772.7083 6006.0415 1799.1666 L 6006.0415 1852.0833 L 5979.583 1904.9999 L 5953.1245 1931.4583 L 5953.1245 1984.3749 L 5953.1245 2037.2915 L 5979.583 2037.2915 L 5979.583 2010.8333 L 5979.583 2010.8333 L 6006.0415 2010.8333 L 6006.0415 1957.9165 L 6006.0415 1931.4583 L 6032.4995 1904.9999 L 6058.958 1852.0833 L 6058.958 1852.0833 L 6058.958 1852.0833 L 6058.958 1825.6249 L 6058.958 1825.6249 L 6085.4165 1799.1666 Q 6111.8745 1746.2499 6111.8745 1693.3333 L 6164.7915 1640.4166 L 6164.7915 1613.9583 L 6164.7915 1587.4999 L 6191.2495 1534.5833 L 6217.708 1508.1249 L 6217.708 1481.6666 L 6217.708 1455.2083 L 6244.1665 1455.2083 L 6244.1665 1428.7499 L 6244.1665 1428.7499 L 6270.6245 1428.7499 L 6270.6245 1481.6666 L 6270.6245 1534.5833 L 6191.2495 1719.7916 Q 6138.333 1904.9999 6164.7915 1904.9999 Q 6191.2495 1904.9999 6111.8745 2275.4165 Q 6058.958 2645.8333 6138.333 2434.1665 Q 6217.708 2222.5 6217.708 2275.4165 Q 6217.708 2354.7915 6217.708 2407.7083 L 6217.708 2460.6248 L 6217.708 2539.9998 Q 6217.708 2619.3748 6270.6245 2381.2498 Q 6376.458 2116.6665 6376.458 2143.125 Q 6376.458 2169.5833 6402.9165 2222.5 L 6429.3745 2301.875 L 6482.2915 2645.8333 Q 6535.208 2989.7915 6561.6665 3016.2498 L 6561.6665 3069.1665 L 6561.6665 3174.9998 L 6561.6665 3280.8333 L 6508.7495 3466.0415 Q 6482.2915 3651.2498 6270.6245 3995.208 Q 6058.958 4339.1665 5953.1245 4550.833 Q 5847.2915 4762.4995 5794.3745 4921.2495 Q 5794.3745 5053.5415 5794.3745 5529.7915 Q 5794.3745 6006.0415 5900.208 6402.9165 Q 6006.0415 6773.333 6111.8745 6984.9995 Q 6217.708 7170.208 6217.708 7196.6665 L 6217.708 7223.1245 L 6217.708 7223.1245 Q 6191.2495 7196.6665 6191.2495 7196.6665 Q 6164.7915 7196.6665 6085.4165 7196.6665 Q 6006.0415 7196.6665 6058.958 7143.7495 L 6111.8745 7143.7495 L 6085.4165 7117.2915 Q 6058.958 7117.2915 6058.958 7090.833 Q 6058.958 7037.9165 6006.0415 7037.9165 Q 5979.583 7064.3745 5979.583 7011.458 Q 6006.0415 6958.5415 5953.1245 6958.5415 Q 5900.208 6932.083 5953.1245 6932.083 Q 5979.583 6905.6245 5979.583 6879.1665 Q 5979.583 6852.708 5953.1245 6852.708 Q 5926.6665 6879.1665 5900.208 6799.7915 Q 5847.2915 6746.8745 5794.3745 6720.4165 Q 5741.458 6720.4165 5741.458 6667.4995 Q 5741.458 6641.0415 5609.1665 6614.583 Q 5503.333 6614.583 5503.333 6667.4995 Q 5476.8745 6693.958 5476.8745 6667.4995 Q 5476.8745 6641.0415 5423.958 6614.583 Q 5397.4995 6614.583 5318.1245 6614.583 L 5265.208 6614.583 L 5265.208 6693.958 Q 5238.7495 6773.333 5212.2915 6799.7915 Q 5159.3745 6826.2495 5185.833 6852.708 L 5185.833 6879.1665 L 5159.3745 6879.1665 Q 5132.9165 6879.1665 5132.9165 6905.6245 L 5132.9165 6932.083 L 5106.458 6932.083 L 5079.9995 6932.083 L 5079.9995 6879.1665 Q 5053.5415 6826.2495 5027.083 6826.2495 Q 5000.6245 6826.2495 4815.4165 6773.333 Q 4630.208 6773.333 4630.208 6720.4165 Q 4603.75 6667.4995 4577.2915 6667.4995 Q 4550.833 6667.4995 4550.833 6641.0415 Q 4550.833 6614.583 4365.625 6588.1245 Q 4206.875 6561.6665 4180.4165 6614.583 Q 4153.958 6614.583 4074.583 6667.4995 Q 3995.208 6667.4995 3889.3748 6667.4995 L 3783.5415 6667.4995 L 3730.6248 6667.4995 L 3704.1665 6667.4995 L 3704.1665 6693.958 L 3677.7083 6720.4165 L 3677.7083 6746.8745 L 3677.7083 6773.333 L 3704.1665 6773.333 L 3704.1665 6773.333 L 3730.6248 6799.7915 Q 3783.5415 6799.7915 3783.5415 6826.2495 Q 3783.5415 6852.708 3757.0833 6826.2495 Q 3730.6248 6826.2495 3730.6248 6879.1665 Q 3757.0833 6932.083 3757.0833 6958.5415 L 3783.5415 6958.5415 L 3783.5415 6958.5415 L 3783.5415 6984.9995 L 3809.9998 6984.9995 L 3836.4583 6984.9995 L 3836.4583 7011.458 L 3836.4583 7011.458 L 3862.9165 7037.9165 L 3889.3748 7064.3745 L 3889.3748 7090.833 L 3889.3748 7117.2915 L 3862.9165 7117.2915 L 3836.4583 7090.833 L 3836.4583 7090.833 L 3836.4583 7090.833 L 3809.9998 7090.833 L 3809.9998 7090.833 L 3783.5415 7064.3745 L 3757.0833 7064.3745 L 3757.0833 7037.9165 L 3757.0833 7011.458 L 3730.6248 7011.458 Q 3677.7083 6984.9995 3413.1248 6984.9995 L 3174.9998 6984.9995 L 3174.9998 6984.9995 L 3174.9998 6984.9995 L 3069.1665 6984.9995 Q 2963.3333 6984.9995 2883.9583 7037.9165 L 2778.1248 7090.833 L 2778.1248 7090.833 L 2751.6665 7090.833 L 2751.6665 7064.3745 L 2725.2083 7064.3745 L 2725.2083 7064.3745 L 2725.2083 7064.3745 L 2725.2083 6984.9995 Q 2725.2083 6905.6245 2619.3748 6429.3745 Q 2566.4583 5953.1245 2645.8333 5873.7495 L 2751.6665 5767.9165 L 2751.6665 5767.9165 L 2778.1248 5767.9165 L 2778.1248 5767.9165 L 2778.1248 5767.9165 L 2804.5833 5741.458 L 2831.0415 5714.9995 L 2857.4998 5714.9995 L 2883.9583 5714.9995 L 2883.9583 5688.5415 L 2883.9583 5662.083 L 2831.0415 5662.083 L 2804.5833 5662.083 L 2778.1248 5688.5415 L 2751.6665 5714.9995 L 2751.6665 5714.9995 L 2725.2083 5714.9995 L 2725.2083 5714.9995 L 2725.2083 5714.9995 L 2672.2915 5767.9165 Q 2619.3748 5794.3745 2619.3748 5794.3745 L 2619.3748 5820.833 L 2592.9165 5820.833 L 2566.4583 5820.833 L 2539.9998 5847.2915 L 2513.5415 5847.2915 L 2513.5415 5820.833 L 2513.5415 5767.9165 L 2539.9998 5741.458 Q 2566.4583 5714.9995 2566.4583 5688.5415 Q 2566.4583 5662.083 2513.5415 5662.083 Q 2460.6248 5688.5415 2407.7083 5397.4995 L 2354.7915 5132.9165 L 2328.3333 5132.9165 L 2328.3333 5132.9165 L 2328.3333 5132.9165 L 2328.3333 5106.458 L 2328.3333 5079.9995 L 2301.875 5027.083 L 2301.875 5027.083 L 2301.875 5027.083 L 2301.875 5000.6245 L 2301.875 4974.1665 L 2275.4165 4974.1665 L 2275.4165 4974.1665 L 2275.4165 4947.708 L 2248.9583 4947.708 L 2248.9583 4947.708 L 2248.9583 4974.1665 L 2248.9583 4974.1665 L 2248.9583 4974.1665 L 2222.5 4974.1665 L 2222.5 4974.1665 L 2222.5 5000.6245 L 2196.0415 5000.6245 L 2196.0415 5027.083 L 2196.0415 5079.9995 L 2090.2083 5291.6665 Q 2037.2915 5529.7915 2010.8333 5609.1665 L 2010.8333 5662.083 L 1957.9165 5662.083 Q 1904.9999 5662.083 1799.1666 5609.1665 Q 1693.3333 5556.2495 1455.2083 5556.2495 Q 1190.6249 5556.2495 978.95825 5609.1665 L 740.8333 5662.083 L 714.37494 5688.5415 L 687.9166 5714.9995 L 687.9166 5714.9995 L 661.4583 5714.9995 L 661.4583 5714.9995 L 661.4583 5714.9995 L 661.4583 5741.458 L 661.4583 5741.458 L 634.99994 5741.458 L 634.99994 5767.9165 L 634.99994 5767.9165 L 608.5416 5767.9165 L 608.5416 5767.9165 L 608.5416 5767.9165 L 608.5416 5794.3745 L 608.5416 5794.3745 L 582.0833 5794.3745 L 582.0833 5820.833 L 582.0833 5820.833 L 555.625 5820.833 L 555.625 5820.833 L 555.625 5820.833 L 582.0833 5820.833 L 608.5416 5820.833 L 608.5416 5820.833 L 608.5416 5820.833 L 634.99994 5820.833 L 634.99994 5820.833 L 661.4583 5794.3745 L 687.9166 5767.9165 L 687.9166 5767.9165 L 714.37494 5767.9165 L 714.37494 5767.9165 L 714.37494 5767.9165 L 926.0416 5688.5415 Q 1137.7083 5609.1665 1402.2916 5635.6245 Q 1666.8749 5662.083 1719.7916 5662.083 Q 1746.2499 5662.083 1772.7083 5688.5415 L 1825.6249 5714.9995 L 1825.6249 5714.9995 L 1825.6249 5714.9995 L 1852.0833 5714.9995 L 1852.0833 5714.9995 L 1878.5416 5741.458 L 1904.9999 5767.9165 L 1931.4583 5767.9165 L 1957.9165 5767.9165 L 1957.9165 5820.833 L 1931.4583 5847.2915 L 1931.4583 5847.2915 L 1931.4583 5873.7495 L 1931.4583 5873.7495 L 1904.9999 5873.7495 L 1878.5416 5847.2915 L 1852.0833 5820.833 L 1825.6249 5820.833 L 1772.7083 5820.833 L 1746.2499 5794.3745 Q 1719.7916 5767.9165 1508.1249 5767.9165 Q 1269.9999 5714.9995 1084.7916 5767.9165 L 873.12494 5820.833 L 846.6666 5847.2915 L 820.2083 5873.7495 L 820.2083 5873.7495 L 820.2083 5873.7495 L 793.74994 5873.7495 L 793.74994 5873.7495 L 767.2916 5900.208 L 740.8333 5926.6665 L 740.8333 5926.6665 L 714.37494 5926.6665 L 714.37494 5953.1245 L 714.37494 5979.583 L 740.8333 5979.583 L 767.2916 5979.583 L 793.74994 5953.1245 L 820.2083 5926.6665 L 846.6666 5926.6665 L 873.12494 5926.6665 L 899.5833 5900.208 L 926.0416 5873.7495 L 1084.7916 5847.2915 Q 1217.0833 5820.833 1455.2083 5820.833 Q 1693.3333 5873.7495 1799.1666 5900.208 Q 1904.9999 5953.1245 1852.0833 6402.9165 Q 1825.6249 6826.2495 1799.1666 6852.708 L 1799.1666 6879.1665 L 1799.1666 6932.083 L 1799.1666 6958.5415 L 1799.1666 7011.458 L 1799.1666 7064.3745 L 1799.1666 7064.3745 L 1799.1666 7090.833 L 1719.7916 7090.833 Q 1666.8749 7090.833 1561.0416 7064.3745 Q 1455.2083 7037.9165 1296.4583 7064.3745 L 1137.7083 7090.833 L 1084.7916 7090.833 L 1031.875 7090.833 L 1031.875 7117.2915 L 1031.875 7117.2915 L 1005.4166 7117.2915 L 1005.4166 7143.7495 L 1058.3333 7143.7495 L 1111.25 7143.7495 L 1269.9999 7117.2915 Q 1428.7499 7090.833 1534.5833 7117.2915 L 1640.4166 7143.7495 L 1666.8749 7143.7495 L 1719.7916 7143.7495 L 1746.2499 7170.208 L 1772.7083 7170.208 L 1772.7083 7196.6665 L 1772.7083 7249.583 L 1481.6666 7249.583 Q 1190.6249 7249.583 1084.7916 7302.4995 L 978.95825 7355.4165 L 952.49994 7355.4165 L 926.0416 7355.4165 L 899.5833 7381.8745 L 873.12494 7408.333 L 846.6666 7408.333 L 820.2083 7408.333 L 820.2083 7434.7915 L 820.2083 7434.7915 L 793.74994 7461.2495 L 793.74994 7487.708 L 820.2083 7487.708 L 846.6666 7461.2495 L 846.6666 7461.2495 L 873.12494 7461.2495 L 873.12494 7461.2495 L 873.12494 7461.2495 L 899.5833 7434.7915 L 926.0416 7408.333 L 952.49994 7408.333 L 978.95825 7408.333 L 1084.7916 7355.4165 Q 1217.0833 7302.4995 1455.2083 7302.4995 Q 1693.3333 7302.4995 1719.7916 7328.958 L 1772.7083 7328.958 L 1772.7083 7831.666 L 1772.7083 8307.916 L 1613.9583 8307.916 L 1481.6666 8307.916 L 1402.2916 8334.375 Q 1349.3749 8360.833 1349.3749 8360.833 L 1349.3749 8360.833 L 1349.3749 8360.833 L 1349.3749 8360.833 L 1349.3749 8387.291 L 1322.9166 8387.291 L 1296.4583 8387.291 Q 1296.4583 8360.833 1296.4583 8360.833 L 1296.4583 8360.833 L 1269.9999 8360.833 L 1269.9999 8387.291 L 1084.7916 8440.208 Q 873.12494 8493.125 714.37494 8598.958 Q 529.1666 8678.333 476.24997 8678.333 Q 423.3333 8678.333 423.3333 8704.791 Q 396.87497 8731.25 396.87497 8678.333 Q 343.9583 8651.875 343.9583 8678.333 Q 343.9583 8704.791 317.49997 8704.791 Q 291.04166 8704.791 291.04166 8678.333 Q 264.5833 8678.333 238.12498 8678.333 L 211.66666 8678.333 L 211.66666 8651.875 Q 185.20833 8625.416 185.20833 8546.041 Q 132.29166 8466.666 105.83333 8096.2495 Q 79.37499 7752.291 26.458332 7514.1665 Q 26.458332 7302.4995 0.0 7037.9165 Q 0.0 6773.333 52.916664 6455.833 Q 79.37499 6138.333 132.29166 5900.208 Q 132.29166 5662.083 158.74998 5609.1665 Q 158.74998 5529.7915 211.66666 5503.333 Q 264.5833 5503.333 291.04166 5476.8745 Q 291.04166 5450.4165 370.41666 5423.958 Q 449.79166 5423.958 449.79166 5371.0415 Q 449.79166 5318.1245 502.7083 5291.6665 Q 529.1666 5291.6665 529.1666 5318.1245 Q 555.625 5344.583 582.0833 5344.583 Q 634.99994 5318.1245 634.99994 5291.6665 Q 634.99994 5265.208 714.37494 5265.208 Q 767.2916 5265.208 820.2083 5132.9165 Q 846.6666 5027.083 846.6666 4947.708 Q 846.6666 4894.7915 820.2083 4894.7915 Q 767.2916 4894.7915 767.2916 4868.333 Q 767.2916 4841.8745 767.2916 4815.4165 Q 740.8333 4815.4165 767.2916 4788.958 Q 793.74994 4762.4995 714.37494 4736.0415 Q 634.99994 4709.583 608.5416 4683.1245 Q 608.5416 4656.6665 529.1666 4683.1245 Q 449.79166 4709.583 343.9583 4683.1245 Q 264.5833 4656.6665 238.12498 4524.375 Q 238.12498 4418.5415 238.12498 4339.1665 Q 238.12498 4233.333 238.12498 4180.4165 L 238.12498 4153.958 L 238.12498 4153.958 L 238.12498 4127.5 L 291.04166 4127.5 Q 317.49997 4127.5 317.49997 4127.5 L 343.9583 4101.0415 L 317.49997 4048.1248 L 317.49997 3995.208 L 343.9583 3995.208 L 370.41666 3995.208 L 370.41666 4074.583 Q 370.41666 4153.958 396.87497 4153.958 Q 449.79166 4127.5 476.24997 4180.4165 Q 502.7083 4206.875 529.1666 4206.875 Q 555.625 4180.4165 582.0833 4153.958 Q 608.5416 4101.0415 634.99994 4101.0415 Q 661.4583 4101.0415 661.4583 4127.5 Q 661.4583 4153.958 687.9166 4127.5 Q 714.37494 4127.5 793.74994 4074.583 Q 899.5833 4048.1248 899.5833 3968.7498 Q 899.5833 3915.833 926.0416 3704.1665 L 926.0416 3492.4998 L 899.5833 3492.4998 Q 873.12494 3492.4998 820.2083 3466.0415 Q 793.74994 3439.5833 793.74994 3466.0415 Q 793.74994 3492.4998 767.2916 3492.4998 L 740.8333 3492.4998 L 740.8333 3439.5833 L 767.2916 3413.1248 L 767.2916 3413.1248 L 767.2916 3386.6665 L 740.8333 3386.6665 L 714.37494 3386.6665 L 714.37494 3360.2083 L 714.37494 3360.2083 L 687.9166 3360.2083 L 687.9166 3360.2083 L 687.9166 3360.2083 L 687.9166 3333.7498 L 740.8333 3333.7498 L 793.74994 3333.7498 L 793.74994 3307.2915 L 820.2083 3307.2915 L 820.2083 3307.2915 L 820.2083 3333.7498 L 873.12494 3386.6665 Q 926.0416 3439.5833 978.95825 3413.1248 Q 1031.875 3386.6665 1217.0833 3254.3748 Q 1402.2916 3122.0833 1455.2083 3095.6248 L 1481.6666 3095.6248 L 1508.1249 3095.6248 L 1508.1249 3095.6248 L 1666.8749 3201.4583 Q 1825.6249 3280.8333 1957.9165 3333.7498 Q 2090.2083 3386.6665 2090.2083 3386.6665 L 2116.6665 3386.6665 L 2116.6665 3492.4998 Q 2090.2083 3624.7915 2090.2083 3704.1665 Q 2037.2915 3809.9998 2090.2083 3915.833 Q 2090.2083 4021.6665 2116.6665 4048.1248 L 2143.125 4074.583 L 2143.125 4101.0415 L 2143.125 4127.5 L 2169.5833 4127.5 L 2169.5833 4127.5 L 2169.5833 4153.958 L 2196.0415 4153.958 L 2196.0415 4153.958 L 2196.0415 4180.4165 L 2301.875 4180.4165 L 2434.1665 4180.4165 L 2434.1665 4153.958 L 2460.6248 4153.958 L 2460.6248 4127.5 L 2460.6248 4101.0415 L 2487.0833 4074.583 L 2513.5415 4048.1248 L 2513.5415 4021.6665 Q 2513.5415 3995.208 2539.9998 3809.9998 Q 2566.4583 3651.2498 2513.5415 3545.4165 L 2487.0833 3439.5833 L 2513.5415 3413.1248 Q 2539.9998 3386.6665 2698.7498 3307.2915 Q 2883.9583 3254.3748 2989.7915 3174.9998 Q 3095.6248 3069.1665 3095.6248 3069.1665 L 3095.6248 3069.1665 L 3360.2083 3148.5415 Q 3651.2498 3227.9165 3704.1665 3227.9165 L 3757.0833 3227.9165 L 3757.0833 3201.4583 L 3783.5415 3201.4583 L 3783.5415 3201.4583 L 3783.5415 3174.9998 L 3783.5415 3174.9998 L 3783.5415 3174.9998 L 3809.9998 3148.5415 L 3836.4583 3122.0833 L 3836.4583 3069.1665 L 3836.4583 3042.7083 L 3862.9165 3042.7083 L 3889.3748 3016.2498 L 3862.9165 3016.2498 L 3836.4583 3016.2498 L 3783.5415 2989.7915 Q 3704.1665 2963.3333 3518.9583 2910.4165 L 3360.2083 2857.4998 L 3360.2083 2857.4998 L 3360.2083 2831.0415 L 3333.7498 2831.0415 L 3333.7498 2831.0415 L 3333.7498 2804.5833 Q 3360.2083 2751.6665 3466.0415 2539.9998 Q 3571.8748 2328.3333 3571.8748 1904.9999 Q 3571.8748 1455.2083 3545.4165 1322.9166 L 3518.9583 1164.1666 L 3518.9583 1137.7083 L 3518.9583 1111.25 L 3545.4165 1111.25 L 3545.4165 1111.25 L 3571.8748 1084.7916 L 3598.3333 1058.3333 L 3704.1665 978.95825 Q 3809.9998 899.5833 3836.4583 873.12494 L 3836.4583 873.12494 L 3889.3748 873.12494 L 3942.2915 899.5833 L 3942.2915 899.5833 L 3942.2915 899.5833 L 3968.7498 899.5833 L 3968.7498 899.5833 L 4180.4165 899.5833 Q 4392.083 899.5833 4365.625 899.5833 Q 4312.708 846.6666 4365.625 846.6666 Q 4445.0 846.6666 4471.458 820.2083 Q 4471.458 793.74994 4471.458 793.74994 Q 4471.458 793.74994 4524.375 767.2916 L 4550.833 767.2916 L 4550.833 740.8333 Q 4524.375 687.9166 4497.9165 687.9166 Q 4471.458 714.37494 4471.458 661.4583 Q 4497.9165 608.5416 4524.375 608.5416 Q 4550.833 608.5416 4550.833 582.0833 Q 4524.375 555.625 4497.9165 582.0833 Q 4471.458 582.0833 4471.458 555.625 Q 4471.458 529.1666 4445.0 529.1666 Q 4418.5415 555.625 4418.5415 423.3333 Q 4418.5415 317.49997 4445.0 317.49997 Q 4471.458 317.49997 4418.5415 317.49997 Q 4392.083 264.5833 4471.458 238.12498 Q 4550.833 211.66666 4550.833 158.74998 Q 4577.2915 132.29166 4603.75 132.29166 Q 4656.6665 132.29166 4656.6665 158.74998 Q 4683.1245 185.20833 4683.1245 105.83333 Q 4736.0415 52.916664 4762.4995 52.916664 Q 4788.958 26.458332 4788.958 52.916664 Q 4788.958 105.83333 4815.4165 105.83333 Q 4841.8745 105.83333 4841.8745 52.916664 L 4815.4165 0.0 L 4841.8745 0.0 z M 6138.333 2751.6665 Q 6138.333 2672.2915 6164.7915 2672.2915 Q 6191.2495 2672.2915 6191.2495 2698.7498 Q 6164.7915 2751.6665 6164.7915 2804.5833 Q 6164.7915 2831.0415 6138.333 2751.6665 z M 2619.3748 5609.1665 Q 2619.3748 5609.1665 2645.8333 5609.1665 Q 2645.8333 5609.1665 2619.3748 5609.1665 Q 2619.3748 5609.1665 2619.3748 5609.1665 z M 3069.1665 5609.1665 Q 2963.3333 5609.1665 2936.8748 5635.6245 Q 2936.8748 5662.083 3042.7083 5635.6245 Q 3174.9998 5609.1665 3069.1665 5609.1665 z M 634.99994 6006.0415 Q 661.4583 6006.0415 661.4583 6006.0415 Q 661.4583 6032.4995 661.4583 6032.4995 Q 634.99994 6032.4995 634.99994 6006.0415 z M 899.5833 7170.208 L 899.5833 7143.7495 L 926.0416 7170.208 Q 926.0416 7170.208 926.0416 7170.208 L 926.0416 7196.6665 L 899.5833 7196.6665 L 873.12494 7196.6665 L 873.12494 7170.208 L 873.12494 7170.208 L 899.5833 7170.208 z" svg:height="87.04791mm" draw:style-name="style-76" svg:viewBox="0.0 0.0 6561.6665 8704.791" svg:width="65.61666mm" svg:x="22.489582mm" svg:y="28.574999mm"/>
          <draw:path svg:d="M 238.12498 476.24997 L 238.12498 952.49994 L 132.29166 952.49994 Q 26.458332 952.49994 26.458332 926.0416 L 0.0 899.5833 L 0.0 449.79166 Q 0.0 0.0 105.83333 0.0 Q 238.12498 26.458332 238.12498 476.24997 z" svg:height="9.525mm" draw:style-name="style-77" svg:viewBox="0.0 0.0 238.12498 952.49994" svg:width="2.38125mm" svg:x="144.72708mm" svg:y="260.87915mm"/>
          <draw:path svg:d="M 1137.7083 26.458332 L 1137.7083 26.458332 L 1137.7083 0.0 L 1164.1666 0.0 L 1164.1666 291.04166 Q 1164.1666 555.625 1137.7083 846.6666 L 1137.7083 1137.7083 L 1217.0833 1137.7083 L 1296.4583 1137.7083 L 1296.4583 1111.25 L 1322.9166 1111.25 L 1322.9166 1084.7916 L 1322.9166 1058.3333 L 1428.7499 820.2083 Q 1481.6666 582.0833 1508.1249 555.625 L 1534.5833 502.7083 L 1534.5833 449.79166 L 1534.5833 423.3333 L 1561.0416 396.87497 L 1587.4999 343.9583 L 1587.4999 343.9583 L 1587.4999 343.9583 L 1587.4999 317.49997 L 1587.4999 317.49997 L 1587.4999 343.9583 L 1587.4999 370.41666 L 1587.4999 423.3333 L 1587.4999 476.24997 L 1561.0416 502.7083 L 1534.5833 555.625 L 1481.6666 767.2916 Q 1428.7499 1005.4166 1402.2916 1031.875 L 1375.8333 1084.7916 L 1375.8333 1137.7083 L 1375.8333 1190.6249 L 1402.2916 1190.6249 L 1428.7499 1190.6249 L 1455.2083 1217.0833 L 1481.6666 1243.5416 L 1481.6666 1243.5416 L 1481.6666 1243.5416 L 1508.1249 1243.5416 L 1508.1249 1243.5416 L 1508.1249 1217.0833 L 1534.5833 1217.0833 L 1534.5833 1217.0833 L 1534.5833 1190.6249 L 1561.0416 1190.6249 L 1587.4999 1190.6249 L 1587.4999 1164.1666 L 1587.4999 1164.1666 L 1613.9583 1164.1666 L 1613.9583 1137.7083 L 1640.4166 1137.7083 L 1666.8749 1137.7083 L 1693.3333 1031.875 Q 1693.3333 899.5833 1746.2499 873.12494 Q 1799.1666 846.6666 1852.0833 740.8333 Q 1852.0833 634.99994 1931.4583 582.0833 Q 2010.8333 529.1666 2010.8333 449.79166 L 2010.8333 396.87497 L 2037.2915 396.87497 L 2037.2915 396.87497 L 2037.2915 370.41666 L 2063.75 370.41666 L 2063.75 370.41666 L 2063.75 343.9583 L 2063.75 343.9583 L 2063.75 343.9583 L 2090.2083 343.9583 L 2090.2083 343.9583 L 2090.2083 317.49997 L 2116.6665 317.49997 L 2116.6665 317.49997 L 2116.6665 291.04166 L 2116.6665 291.04166 L 2116.6665 291.04166 L 2116.6665 317.49997 L 2116.6665 343.9583 L 2116.6665 343.9583 L 2116.6665 343.9583 L 2116.6665 370.41666 L 2116.6665 370.41666 L 2090.2083 370.41666 L 2090.2083 396.87497 L 2090.2083 396.87497 L 2063.75 396.87497 L 2063.75 423.3333 L 2063.75 449.79166 L 2037.2915 449.79166 L 2037.2915 449.79166 L 2037.2915 476.24997 L 2063.75 476.24997 L 2063.75 502.7083 Q 2063.75 555.625 1984.3749 608.5416 Q 1904.9999 661.4583 1878.5416 793.74994 Q 1852.0833 899.5833 1799.1666 926.0416 Q 1746.2499 978.95825 1719.7916 1058.3333 L 1693.3333 1164.1666 L 1693.3333 1164.1666 L 1693.3333 1190.6249 L 1693.3333 1190.6249 L 1693.3333 1190.6249 L 1666.8749 1190.6249 L 1666.8749 1190.6249 L 1640.4166 1217.0833 L 1613.9583 1243.5416 L 1613.9583 1243.5416 L 1587.4999 1243.5416 L 1587.4999 1296.4583 L 1587.4999 1322.9166 L 1613.9583 1322.9166 L 1613.9583 1349.3749 L 1613.9583 1349.3749 L 1640.4166 1349.3749 L 1640.4166 1349.3749 L 1640.4166 1349.3749 L 1666.8749 1349.3749 L 1693.3333 1349.3749 L 1693.3333 1349.3749 L 1693.3333 1349.3749 L 1719.7916 1349.3749 L 1719.7916 1349.3749 L 1719.7916 1322.9166 L 1746.2499 1322.9166 L 1746.2499 1322.9166 L 1746.2499 1296.4583 L 1746.2499 1296.4583 L 1746.2499 1296.4583 L 1772.7083 1269.9999 L 1799.1666 1243.5416 L 1799.1666 1243.5416 L 1799.1666 1243.5416 L 1904.9999 1111.25 Q 2010.8333 978.95825 2010.8333 978.95825 L 2010.8333 978.95825 L 2010.8333 952.49994 L 2010.8333 952.49994 L 2037.2915 926.0416 L 2063.75 899.5833 L 2063.75 899.5833 L 2063.75 873.12494 L 2063.75 873.12494 L 2063.75 873.12494 L 2090.2083 873.12494 L 2090.2083 873.12494 L 2090.2083 846.6666 L 2116.6665 846.6666 L 2116.6665 846.6666 L 2116.6665 820.2083 L 2116.6665 820.2083 L 2116.6665 820.2083 L 2143.125 820.2083 L 2143.125 820.2083 L 2222.5 714.37494 Q 2301.875 608.5416 2328.3333 582.0833 Q 2354.7915 582.0833 2328.3333 661.4583 Q 2275.4165 740.8333 2248.9583 740.8333 Q 2222.5 740.8333 2222.5 767.2916 Q 2222.5 793.74994 2196.0415 793.74994 L 2196.0415 820.2083 L 2196.0415 820.2083 L 2169.5833 820.2083 L 2169.5833 820.2083 L 2169.5833 820.2083 L 2169.5833 846.6666 L 2169.5833 846.6666 L 2143.125 846.6666 L 2143.125 873.12494 L 2143.125 873.12494 L 2116.6665 873.12494 L 2116.6665 873.12494 L 2116.6665 873.12494 L 2116.6665 899.5833 L 2116.6665 899.5833 L 2090.2083 926.0416 L 2063.75 952.49994 L 2063.75 952.49994 L 2063.75 978.95825 L 2063.75 978.95825 L 2063.75 978.95825 L 2037.2915 1005.4166 Q 2010.8333 1031.875 1931.4583 1137.7083 L 1852.0833 1269.9999 L 1825.6249 1296.4583 L 1799.1666 1322.9166 L 1799.1666 1322.9166 L 1799.1666 1349.3749 L 1799.1666 1349.3749 L 1799.1666 1349.3749 L 1772.7083 1349.3749 L 1772.7083 1349.3749 L 1772.7083 1375.8333 L 1746.2499 1375.8333 L 1746.2499 1375.8333 L 1746.2499 1402.2916 L 1746.2499 1402.2916 L 1746.2499 1402.2916 L 1719.7916 1455.2083 L 1719.7916 1481.6666 L 1746.2499 1481.6666 L 1772.7083 1455.2083 L 1772.7083 1455.2083 L 1799.1666 1455.2083 L 1799.1666 1455.2083 L 1799.1666 1455.2083 L 1799.1666 1428.7499 L 1799.1666 1428.7499 L 1825.6249 1428.7499 L 1825.6249 1402.2916 L 1825.6249 1402.2916 L 1852.0833 1402.2916 L 1852.0833 1402.2916 L 1852.0833 1402.2916 L 1852.0833 1375.8333 L 1852.0833 1375.8333 L 1878.5416 1375.8333 L 1878.5416 1349.3749 L 1878.5416 1349.3749 L 1904.9999 1349.3749 L 1904.9999 1349.3749 L 1904.9999 1349.3749 L 2010.8333 1243.5416 Q 2116.6665 1137.7083 2143.125 1137.7083 L 2169.5833 1137.7083 L 2169.5833 1111.25 L 2169.5833 1111.25 L 2196.0415 1111.25 L 2196.0415 1084.7916 L 2196.0415 1084.7916 L 2222.5 1084.7916 L 2222.5 1084.7916 L 2222.5 1084.7916 L 2222.5 1058.3333 L 2222.5 1058.3333 L 2248.9583 1058.3333 L 2248.9583 1031.875 L 2248.9583 1031.875 L 2275.4165 1031.875 L 2275.4165 1031.875 L 2275.4165 1031.875 L 2301.875 1005.4166 Q 2328.3333 1005.4166 2328.3333 978.95825 Q 2328.3333 952.49994 2434.1665 899.5833 Q 2513.5415 846.6666 2434.1665 926.0416 Q 2381.2498 1005.4166 2354.7915 1005.4166 L 2354.7915 1031.875 L 2354.7915 1031.875 L 2328.3333 1031.875 L 2328.3333 1031.875 L 2328.3333 1031.875 L 2301.875 1058.3333 L 2275.4165 1084.7916 L 2275.4165 1084.7916 L 2275.4165 1084.7916 L 2248.9583 1084.7916 L 2248.9583 1084.7916 L 2248.9583 1111.25 L 2222.5 1111.25 L 2222.5 1111.25 L 2222.5 1137.7083 L 2222.5 1137.7083 L 2222.5 1137.7083 L 2196.0415 1137.7083 L 2196.0415 1137.7083 L 2196.0415 1164.1666 L 2169.5833 1164.1666 L 2169.5833 1164.1666 L 2169.5833 1190.6249 L 1984.3749 1375.8333 Q 1799.1666 1561.0416 1852.0833 1825.6249 Q 1904.9999 2116.6665 1931.4583 2169.5833 L 1957.9165 2222.5 L 1957.9165 2248.9583 L 1957.9165 2275.4165 L 1957.9165 2275.4165 L 1957.9165 2275.4165 L 1984.3749 2301.875 L 1984.3749 2301.875 L 1984.3749 2301.875 L 1984.3749 2328.3333 L 1984.3749 2328.3333 L 2010.8333 2328.3333 L 2010.8333 2354.7915 L 2010.8333 2354.7915 L 2010.8333 2354.7915 L 2010.8333 2381.2498 L 1984.3749 2381.2498 L 1957.9165 2381.2498 L 1957.9165 2354.7915 L 1957.9165 2328.3333 L 1931.4583 2301.875 L 1904.9999 2275.4165 L 1904.9999 2248.9583 L 1904.9999 2222.5 L 1878.5416 2196.0415 Q 1852.0833 2143.125 1799.1666 1878.5416 Q 1693.3333 1640.4166 1587.4999 1534.5833 Q 1481.6666 1402.2916 1269.9999 1375.8333 L 1058.3333 1349.3749 L 1058.3333 1349.3749 L 1058.3333 1375.8333 L 1031.875 1375.8333 L 1031.875 1375.8333 L 1005.4166 1375.8333 L 1005.4166 1375.8333 L 1005.4166 1349.3749 L 1005.4166 1322.9166 L 1058.3333 1322.9166 L 1111.25 1296.4583 L 1217.0833 1296.4583 L 1349.3749 1296.4583 L 1375.8333 1296.4583 L 1428.7499 1296.4583 L 1428.7499 1296.4583 L 1428.7499 1296.4583 L 1402.2916 1296.4583 L 1402.2916 1296.4583 L 1375.8333 1269.9999 L 1349.3749 1243.5416 L 1322.9166 1243.5416 L 1296.4583 1243.5416 L 1243.5416 1217.0833 L 1190.6249 1190.6249 L 1111.25 1190.6249 Q 1031.875 1190.6249 952.49994 1243.5416 Q 873.12494 1243.5416 740.8333 1375.8333 L 582.0833 1508.1249 L 582.0833 1508.1249 L 582.0833 1508.1249 L 582.0833 1534.5833 L 582.0833 1534.5833 L 582.0833 1534.5833 L 582.0833 1534.5833 L 555.625 1508.1249 Q 529.1666 1481.6666 529.1666 1481.6666 L 529.1666 1481.6666 L 529.1666 1455.2083 L 529.1666 1455.2083 L 502.7083 1455.2083 L 502.7083 1455.2083 L 502.7083 1428.7499 L 476.24997 1428.7499 L 476.24997 1428.7499 L 476.24997 1402.2916 L 476.24997 1402.2916 L 476.24997 1402.2916 L 449.79166 1402.2916 L 449.79166 1402.2916 L 449.79166 1375.8333 Q 423.3333 1375.8333 317.49997 1190.6249 L 185.20833 1031.875 L 185.20833 1005.4166 L 158.74998 1005.4166 L 158.74998 1005.4166 L 158.74998 978.95825 L 158.74998 978.95825 L 158.74998 978.95825 L 132.29166 952.49994 L 105.83333 926.0416 L 105.83333 899.5833 L 105.83333 873.12494 L 79.37499 873.12494 L 79.37499 873.12494 L 79.37499 846.6666 L 52.916664 846.6666 L 52.916664 846.6666 L 52.916664 820.2083 L 52.916664 820.2083 L 52.916664 820.2083 L 26.458332 820.2083 L 26.458332 820.2083 L 26.458332 793.74994 L 0.0 793.74994 L 0.0 767.2916 L 0.0 740.8333 L 0.0 714.37494 L 0.0 687.9166 L 0.0 687.9166 L 0.0 714.37494 L 0.0 714.37494 L 0.0 714.37494 L 26.458332 714.37494 L 26.458332 714.37494 L 26.458332 740.8333 L 52.916664 740.8333 L 52.916664 740.8333 L 52.916664 767.2916 L 52.916664 767.2916 L 52.916664 767.2916 L 79.37499 793.74994 L 105.83333 820.2083 L 105.83333 820.2083 L 105.83333 820.2083 L 105.83333 846.6666 L 105.83333 846.6666 L 132.29166 846.6666 L 132.29166 873.12494 L 132.29166 873.12494 L 158.74998 873.12494 L 158.74998 873.12494 L 158.74998 873.12494 L 158.74998 899.5833 L 158.74998 899.5833 L 185.20833 926.0416 L 211.66666 952.49994 L 211.66666 952.49994 L 211.66666 978.95825 L 211.66666 978.95825 L 211.66666 978.95825 L 238.12498 978.95825 L 238.12498 978.95825 L 343.9583 1111.25 Q 423.3333 1243.5416 449.79166 1269.9999 L 476.24997 1296.4583 L 476.24997 1296.4583 L 476.24997 1296.4583 L 476.24997 1322.9166 L 476.24997 1322.9166 L 502.7083 1322.9166 L 502.7083 1349.3749 L 502.7083 1349.3749 L 529.1666 1349.3749 L 529.1666 1375.8333 L 529.1666 1402.2916 L 555.625 1402.2916 L 555.625 1402.2916 L 582.0833 1402.2916 L 608.5416 1402.2916 L 608.5416 1402.2916 L 634.99994 1402.2916 L 634.99994 1402.2916 L 634.99994 1402.2916 L 634.99994 1375.8333 L 634.99994 1375.8333 L 661.4583 1375.8333 L 661.4583 1349.3749 L 661.4583 1349.3749 L 687.9166 1349.3749 L 687.9166 1296.4583 L 687.9166 1269.9999 L 661.4583 1243.5416 L 634.99994 1217.0833 L 634.99994 1217.0833 L 634.99994 1190.6249 L 634.99994 1190.6249 L 634.99994 1190.6249 L 608.5416 1137.7083 Q 582.0833 1111.25 476.24997 873.12494 L 317.49997 634.99994 L 317.49997 608.5416 L 317.49997 582.0833 L 291.04166 555.625 L 264.5833 502.7083 L 264.5833 502.7083 L 264.5833 502.7083 L 264.5833 476.24997 L 264.5833 476.24997 L 238.12498 449.79166 L 211.66666 423.3333 L 211.66666 396.87497 L 211.66666 370.41666 L 238.12498 370.41666 L 264.5833 370.41666 L 264.5833 396.87497 L 264.5833 423.3333 L 291.04166 449.79166 L 317.49997 476.24997 L 317.49997 476.24997 L 317.49997 502.7083 L 317.49997 502.7083 L 317.49997 502.7083 L 343.9583 529.1666 L 370.41666 555.625 L 370.41666 582.0833 L 370.41666 608.5416 L 529.1666 846.6666 Q 634.99994 1084.7916 661.4583 1111.25 L 687.9166 1137.7083 L 687.9166 1190.6249 L 687.9166 1217.0833 L 714.37494 1217.0833 L 714.37494 1243.5416 L 714.37494 1243.5416 L 740.8333 1243.5416 L 740.8333 1243.5416 L 740.8333 1243.5416 L 740.8333 1269.9999 L 740.8333 1269.9999 L 767.2916 1269.9999 L 767.2916 1243.5416 L 793.74994 1243.5416 L 820.2083 1243.5416 L 820.2083 1217.0833 L 846.6666 1217.0833 L 846.6666 1190.6249 L 846.6666 1137.7083 L 820.2083 1031.875 Q 793.74994 926.0416 767.2916 899.5833 Q 714.37494 873.12494 714.37494 767.2916 Q 740.8333 634.99994 661.4583 608.5416 Q 608.5416 555.625 582.0833 396.87497 L 582.0833 264.5833 L 555.625 264.5833 L 555.625 238.12498 L 555.625 238.12498 L 529.1666 238.12498 L 529.1666 211.66666 L 529.1666 185.20833 L 529.1666 132.29166 L 529.1666 105.83333 L 529.1666 105.83333 L 529.1666 132.29166 L 529.1666 132.29166 L 529.1666 132.29166 L 555.625 158.74998 L 582.0833 185.20833 L 582.0833 185.20833 L 582.0833 185.20833 L 582.0833 211.66666 L 582.0833 211.66666 L 608.5416 238.12498 L 634.99994 264.5833 L 634.99994 396.87497 Q 687.9166 502.7083 740.8333 555.625 Q 793.74994 582.0833 793.74994 714.37494 Q 846.6666 846.6666 873.12494 873.12494 Q 899.5833 926.0416 899.5833 952.49994 L 899.5833 978.95825 L 899.5833 1031.875 L 899.5833 1111.25 L 926.0416 1111.25 L 926.0416 1137.7083 L 1005.4166 1137.7083 L 1058.3333 1137.7083 L 1058.3333 1084.7916 L 1058.3333 1058.3333 L 1084.7916 714.37494 Q 1111.25 343.9583 1111.25 185.20833 L 1111.25 26.458332 L 1137.7083 26.458332 z" svg:height="23.812498mm" draw:style-name="style-78" svg:viewBox="0.0 0.0 2434.1665 2381.2498" svg:width="24.341665mm" svg:x="81.49166mm" svg:y="21.43125mm"/>
          <draw:path svg:d="M 1058.3333 317.49997 L 1058.3333 0.0 L 1243.5416 26.458332 Q 1402.2916 26.458332 1428.7499 105.83333 Q 1455.2083 211.66666 1428.7499 1164.1666 Q 1428.7499 2116.6665 1243.5416 2116.6665 Q 1058.3333 2116.6665 820.2083 1772.7083 Q 608.5416 1428.7499 582.0833 1402.2916 L 555.625 1375.8333 L 555.625 1375.8333 L 555.625 1375.8333 L 555.625 1349.3749 L 555.625 1349.3749 L 529.1666 1322.9166 L 502.7083 1296.4583 L 502.7083 1296.4583 L 502.7083 1269.9999 L 502.7083 1269.9999 L 502.7083 1269.9999 L 476.24997 1243.5416 L 449.79166 1217.0833 L 449.79166 1217.0833 L 449.79166 1217.0833 L 449.79166 1190.6249 L 449.79166 1190.6249 L 449.79166 1587.4999 Q 449.79166 1957.9165 449.79166 2063.75 L 449.79166 2143.125 L 423.3333 2143.125 L 423.3333 2169.5833 L 238.12498 2169.5833 L 79.37499 2169.5833 L 79.37499 2090.2083 Q 79.37499 2010.8333 26.458332 1031.875 L 0.0 52.916664 L 185.20833 52.916664 L 370.41666 52.916664 L 634.99994 634.99994 Q 926.0416 1190.6249 926.0416 1217.0833 L 926.0416 1243.5416 L 952.49994 1243.5416 L 952.49994 1269.9999 L 952.49994 1269.9999 L 978.95825 1269.9999 L 978.95825 1269.9999 L 978.95825 1269.9999 L 978.95825 1296.4583 L 978.95825 1296.4583 L 1005.4166 1322.9166 L 1031.875 1349.3749 L 1031.875 1349.3749 L 1031.875 1375.8333 L 1058.3333 1375.8333 L 1084.7916 1375.8333 L 1084.7916 1349.3749 L 1084.7916 1322.9166 L 1058.3333 978.95825 Q 1031.875 634.99994 1058.3333 317.49997 z" svg:height="21.695831mm" draw:style-name="style-79" svg:viewBox="0.0 0.0 1428.7499 2169.5833" svg:width="14.287499mm" svg:x="37.835415mm" svg:y="237.59583mm"/>
          <draw:path svg:d="M 105.83333 0.0 Q 185.20833 0.0 211.66666 105.83333 Q 238.12498 185.20833 185.20833 238.12498 Q 158.74998 264.5833 79.37499 264.5833 Q 0.0 264.5833 0.0 132.29166 Q 26.458332 0.0 105.83333 0.0 z" svg:height="2.6458333mm" draw:style-name="style-80" svg:viewBox="0.0 0.0 211.66666 264.5833" svg:width="2.1166666mm" svg:x="133.61458mm" svg:y="284.69165mm"/>
          <draw:path svg:d="M 2989.7915 26.458332 L 3016.2498 0.0 L 3016.2498 52.916664 Q 3042.7083 105.83333 3333.7498 158.74998 Q 3598.3333 158.74998 3757.0833 211.66666 Q 3889.3748 264.5833 4048.1248 317.49997 Q 4206.875 343.9583 4206.875 370.41666 Q 4206.875 396.87497 4233.333 423.3333 Q 4286.25 423.3333 4286.25 476.24997 Q 4286.25 555.625 4286.25 687.9166 Q 4286.25 793.74994 4233.333 820.2083 Q 4206.875 820.2083 4233.333 873.12494 Q 4259.7915 952.49994 4206.875 978.95825 Q 4127.5 1005.4166 4127.5 1111.25 Q 4127.5 1243.5416 4101.0415 1269.9999 Q 4101.0415 1296.4583 4127.5 1322.9166 Q 4127.5 1322.9166 4180.4165 1402.2916 Q 4206.875 1481.6666 4206.875 1534.5833 Q 4206.875 1587.4999 4233.333 1587.4999 Q 4286.25 1613.9583 4286.25 1693.3333 Q 4286.25 1746.2499 4259.7915 1746.2499 Q 4233.333 1746.2499 4233.333 1799.1666 Q 4233.333 1825.6249 4259.7915 1799.1666 Q 4286.25 1799.1666 4312.708 1852.0833 Q 4312.708 1878.5416 4339.1665 1878.5416 Q 4365.625 1878.5416 4365.625 1825.6249 Q 4365.625 1799.1666 4392.083 1852.0833 Q 4392.083 1931.4583 4365.625 1931.4583 Q 4339.1665 1931.4583 4339.1665 1957.9165 Q 4365.625 1957.9165 4392.083 2063.75 Q 4392.083 2169.5833 4339.1665 2196.0415 Q 4312.708 2222.5 4339.1665 2196.0415 Q 4392.083 2196.0415 4392.083 2222.5 Q 4392.083 2275.4165 4365.625 2275.4165 Q 4339.1665 2301.875 4312.708 2434.1665 Q 4312.708 2566.4583 4286.25 2566.4583 Q 4259.7915 2566.4583 4259.7915 2592.9165 Q 4259.7915 2645.8333 4286.25 2645.8333 Q 4286.25 2672.2915 4286.25 2698.7498 Q 4233.333 2725.2083 4233.333 2831.0415 Q 4233.333 2910.4165 4233.333 2963.3333 Q 4206.875 3016.2498 4233.333 3042.7083 Q 4286.25 3069.1665 4259.7915 3174.9998 Q 4233.333 3307.2915 4101.0415 3333.7498 Q 3968.7498 3333.7498 3968.7498 3360.2083 Q 3942.2915 3386.6665 3915.833 3360.2083 Q 3889.3748 3333.7498 3862.9165 3333.7498 Q 3836.4583 3333.7498 3783.5415 3280.8333 Q 3730.6248 3280.8333 3624.7915 3333.7498 Q 3518.9583 3386.6665 3439.5833 3439.5833 Q 3386.6665 3439.5833 3386.6665 3466.0415 Q 3413.1248 3492.4998 3333.7498 3492.4998 Q 3254.3748 3518.9583 3254.3748 3545.4165 L 3227.9165 3571.8748 L 3227.9165 3571.8748 L 3227.9165 3545.4165 L 3227.9165 3545.4165 L 3227.9165 3545.4165 L 3201.4583 3545.4165 L 3201.4583 3545.4165 L 3174.9998 3571.8748 L 3122.0833 3571.8748 L 3122.0833 3545.4165 L 3122.0833 3518.9583 L 3069.1665 3518.9583 L 3042.7083 3492.4998 L 3042.7083 3492.4998 L 3016.2498 3492.4998 L 3016.2498 3492.4998 L 3016.2498 3492.4998 L 3069.1665 3466.0415 Q 3122.0833 3466.0415 3122.0833 3386.6665 L 3122.0833 3333.7498 L 3069.1665 3333.7498 Q 3042.7083 3333.7498 3016.2498 3307.2915 Q 3016.2498 3280.8333 2963.3333 3280.8333 L 2936.8748 3280.8333 L 2936.8748 3227.9165 L 2910.4165 3201.4583 L 2910.4165 3227.9165 Q 2910.4165 3254.3748 2857.4998 3254.3748 Q 2804.5833 3227.9165 2778.1248 3254.3748 Q 2751.6665 3280.8333 2751.6665 3280.8333 Q 2725.2083 3307.2915 2698.7498 3360.2083 Q 2698.7498 3386.6665 2698.7498 3360.2083 Q 2672.2915 3333.7498 2592.9165 3333.7498 Q 2539.9998 3333.7498 2539.9998 3386.6665 Q 2566.4583 3413.1248 2539.9998 3413.1248 Q 2487.0833 3386.6665 2434.1665 3413.1248 L 2407.7083 3413.1248 L 2407.7083 3439.5833 L 2434.1665 3466.0415 L 2434.1665 3466.0415 L 2434.1665 3439.5833 L 2434.1665 3439.5833 L 2434.1665 3439.5833 L 2460.6248 3439.5833 L 2460.6248 3439.5833 L 2460.6248 3466.0415 L 2487.0833 3466.0415 L 2487.0833 3492.4998 Q 2513.5415 3545.4165 2487.0833 3545.4165 L 2434.1665 3545.4165 L 2434.1665 3571.8748 L 2434.1665 3571.8748 L 2407.7083 3571.8748 L 2407.7083 3598.3333 L 2407.7083 3598.3333 L 2434.1665 3598.3333 L 2434.1665 3598.3333 L 2434.1665 3598.3333 L 2487.0833 3624.7915 Q 2539.9998 3651.2498 2592.9165 3677.7083 Q 2619.3748 3704.1665 2645.8333 3730.6248 Q 2645.8333 3757.0833 2672.2915 3730.6248 Q 2698.7498 3704.1665 2698.7498 3730.6248 Q 2725.2083 3757.0833 2725.2083 3783.5415 Q 2725.2083 3836.4583 2751.6665 3809.9998 Q 2804.5833 3809.9998 2778.1248 3783.5415 Q 2778.1248 3757.0833 2857.4998 3783.5415 Q 2910.4165 3809.9998 2883.9583 3836.4583 Q 2857.4998 3836.4583 2857.4998 3889.3748 Q 2883.9583 3915.833 3122.0833 3942.2915 Q 3386.6665 3968.7498 3439.5833 3968.7498 L 3466.0415 3968.7498 L 3466.0415 4021.6665 L 3492.4998 4048.1248 L 3492.4998 4048.1248 L 3492.4998 4074.583 L 3518.9583 4074.583 L 3545.4165 4074.583 L 3545.4165 4101.0415 L 3545.4165 4101.0415 L 3571.8748 4127.5 L 3571.8748 4153.958 L 3545.4165 4153.958 L 3518.9583 4127.5 L 3518.9583 4127.5 L 3492.4998 4127.5 L 3492.4998 4127.5 L 3492.4998 4127.5 L 3492.4998 4101.0415 L 3492.4998 4101.0415 L 3466.0415 4101.0415 L 3466.0415 4074.583 L 3280.8333 4074.583 Q 3095.6248 4074.583 3016.2498 4127.5 Q 2910.4165 4127.5 2857.4998 4127.5 L 2804.5833 4101.0415 L 2804.5833 4074.583 L 2804.5833 4048.1248 L 2778.1248 4048.1248 L 2778.1248 4021.6665 L 2778.1248 4021.6665 L 2751.6665 4021.6665 L 2751.6665 4021.6665 L 2751.6665 4021.6665 L 2725.2083 3995.208 L 2698.7498 3968.7498 L 2698.7498 3968.7498 L 2698.7498 3968.7498 L 2698.7498 3995.208 L 2698.7498 4021.6665 L 2698.7498 4021.6665 L 2698.7498 4021.6665 L 2698.7498 4048.1248 L 2698.7498 4048.1248 L 2725.2083 4048.1248 L 2725.2083 4074.583 L 2725.2083 4074.583 L 2751.6665 4074.583 L 2751.6665 4074.583 L 2751.6665 4074.583 L 2751.6665 4101.0415 L 2751.6665 4101.0415 L 2778.1248 4101.0415 L 2778.1248 4127.5 L 2778.1248 4127.5 L 2804.5833 4127.5 L 2804.5833 4127.5 L 2804.5833 4127.5 L 2804.5833 4153.958 L 2804.5833 4153.958 L 2831.0415 4180.4165 L 2831.0415 4233.333 L 2804.5833 4233.333 L 2778.1248 4233.333 L 2778.1248 4259.7915 L 2804.5833 4286.25 L 2804.5833 4286.25 L 2804.5833 4286.25 L 2751.6665 4286.25 L 2725.2083 4286.25 L 2698.7498 4286.25 L 2645.8333 4286.25 L 2645.8333 4259.7915 L 2645.8333 4259.7915 L 2619.3748 4259.7915 L 2619.3748 4233.333 L 2539.9998 4233.333 Q 2487.0833 4233.333 2434.1665 4206.875 Q 2407.7083 4180.4165 2090.2083 4180.4165 L 1772.7083 4180.4165 L 2116.6665 4206.875 Q 2460.6248 4233.333 2487.0833 4259.7915 Q 2513.5415 4286.25 2539.9998 4286.25 L 2592.9165 4286.25 L 2645.8333 4312.708 L 2672.2915 4339.1665 L 2698.7498 4339.1665 L 2725.2083 4339.1665 L 2725.2083 4365.625 L 2751.6665 4365.625 L 2751.6665 4365.625 L 2751.6665 4392.083 L 2778.1248 4392.083 L 2804.5833 4392.083 L 2804.5833 4418.5415 L 2804.5833 4445.0 L 2778.1248 4445.0 L 2778.1248 4445.0 L 2751.6665 4418.5415 L 2698.7498 4392.083 L 2619.3748 4392.083 Q 2539.9998 4392.083 2222.5 4392.083 L 1878.5416 4392.083 L 1799.1666 4418.5415 L 1746.2499 4445.0 L 1746.2499 4445.0 L 1746.2499 4445.0 L 1719.7916 4445.0 L 1719.7916 4445.0 L 1746.2499 4445.0 L 1799.1666 4445.0 L 1904.9999 4445.0 Q 2010.8333 4445.0 2328.3333 4445.0 L 2645.8333 4445.0 L 2698.7498 4445.0 L 2725.2083 4445.0 L 2751.6665 4471.458 L 2778.1248 4471.458 L 2778.1248 4497.9165 L 2751.6665 4524.375 L 2751.6665 4524.375 L 2751.6665 4550.833 L 2725.2083 4550.833 L 2698.7498 4550.833 L 2672.2915 4577.2915 L 2645.8333 4603.75 L 2645.8333 4603.75 L 2645.8333 4603.75 L 2381.2498 4815.4165 Q 2169.5833 5000.6245 2143.125 5027.083 L 2143.125 5053.5415 L 2143.125 5079.9995 L 2143.125 5079.9995 L 2143.125 5079.9995 Q 2143.125 5079.9995 2116.6665 5106.458 L 2116.6665 5106.458 L 2010.8333 5318.1245 Q 1904.9999 5529.7915 1878.5416 5582.708 Q 1852.0833 5635.6245 1852.0833 5662.083 L 1852.0833 5688.5415 L 1825.6249 5714.9995 Q 1799.1666 5714.9995 1772.7083 5767.9165 Q 1746.2499 5820.833 1640.4166 6297.083 Q 1534.5833 6799.7915 1322.9166 8096.2495 Q 1111.25 9419.166 1084.7916 9577.916 Q 1058.3333 9763.124 1031.875 9789.583 L 1031.875 9816.041 L 1031.875 9816.041 Q 1005.4166 9816.041 1005.4166 9842.499 L 1005.4166 9842.499 L 1005.4166 9842.499 Q 978.95825 9842.499 978.95825 9868.958 L 952.49994 9868.958 L 952.49994 9868.958 L 952.49994 9895.416 L 952.49994 9895.416 L 952.49994 9895.416 L 926.0416 9895.416 L 926.0416 9895.416 L 926.0416 9921.874 L 899.5833 9921.874 L 899.5833 9948.333 Q 899.5833 9948.333 873.12494 10001.249 L 873.12494 10027.708 L 846.6666 10027.708 L 820.2083 10001.249 L 793.74994 10001.249 L 767.2916 10001.249 L 767.2916 10054.166 L 740.8333 10080.624 L 740.8333 10054.166 L 740.8333 10027.708 L 687.9166 10027.708 L 661.4583 10001.249 L 661.4583 10001.249 L 687.9166 10001.249 L 687.9166 9974.791 L 687.9166 9948.333 L 661.4583 9868.958 Q 634.99994 9789.583 634.99994 9789.583 Q 634.99994 9763.124 634.99994 9498.541 Q 608.5416 9207.5 555.625 9075.208 Q 502.7083 8916.458 476.24997 8916.458 Q 449.79166 8916.458 423.3333 8837.083 Q 396.87497 8757.708 370.41666 8757.708 Q 343.9583 8731.25 370.41666 8704.791 Q 370.41666 8651.875 343.9583 8651.875 Q 317.49997 8625.416 343.9583 8625.416 Q 370.41666 8625.416 370.41666 8598.958 Q 370.41666 8572.5 343.9583 8572.5 Q 317.49997 8572.5 343.9583 8546.041 Q 370.41666 8519.583 343.9583 8440.208 Q 317.49997 8360.833 343.9583 8096.2495 Q 370.41666 7831.666 396.87497 7408.333 Q 423.3333 6984.9995 396.87497 6932.083 Q 370.41666 6905.6245 396.87497 6879.1665 Q 423.3333 6852.708 423.3333 6773.333 Q 476.24997 6693.958 476.24997 6561.6665 Q 476.24997 6402.9165 449.79166 6297.083 Q 396.87497 6191.2495 317.49997 6191.2495 Q 264.5833 6191.2495 238.12498 6138.333 L 211.66666 6085.4165 L 211.66666 6085.4165 L 211.66666 6085.4165 L 211.66666 6058.958 L 211.66666 6058.958 L 238.12498 6032.4995 Q 238.12498 6006.0415 291.04166 5979.583 Q 317.49997 5926.6665 291.04166 5926.6665 Q 264.5833 5900.208 264.5833 5873.7495 Q 264.5833 5847.2915 291.04166 5820.833 Q 317.49997 5820.833 317.49997 5767.9165 Q 317.49997 5741.458 343.9583 5714.9995 Q 370.41666 5688.5415 343.9583 5688.5415 Q 317.49997 5662.083 317.49997 5609.1665 Q 317.49997 5556.2495 343.9583 5556.2495 Q 370.41666 5556.2495 317.49997 5529.7915 Q 291.04166 5503.333 264.5833 5344.583 Q 211.66666 5185.833 211.66666 5027.083 Q 211.66666 4868.333 211.66666 4815.4165 Q 158.74998 4736.0415 105.83333 4709.583 Q 52.916664 4683.1245 52.916664 4656.6665 Q 52.916664 4630.208 79.37499 4630.208 Q 105.83333 4603.75 105.83333 4577.2915 Q 79.37499 4550.833 52.916664 4550.833 Q 26.458332 4550.833 0.0 4445.0 Q 0.0 4339.1665 52.916664 4233.333 Q 105.83333 4127.5 158.74998 3889.3748 Q 211.66666 3651.2498 211.66666 3598.3333 Q 211.66666 3545.4165 264.5833 3518.9583 Q 317.49997 3492.4998 291.04166 3492.4998 Q 264.5833 3466.0415 264.5833 3439.5833 Q 264.5833 3413.1248 317.49997 3413.1248 Q 343.9583 3386.6665 317.49997 3386.6665 Q 291.04166 3386.6665 317.49997 3333.7498 Q 370.41666 3254.3748 317.49997 3227.9165 Q 291.04166 3227.9165 317.49997 3148.5415 Q 317.49997 3069.1665 291.04166 3069.1665 Q 264.5833 3069.1665 264.5833 3042.7083 Q 291.04166 3016.2498 238.12498 2963.3333 Q 185.20833 2910.4165 158.74998 2698.7498 Q 158.74998 2487.0833 211.66666 2407.7083 Q 264.5833 2328.3333 264.5833 2248.9583 Q 317.49997 2169.5833 317.49997 2116.6665 Q 317.49997 2037.2915 264.5833 1878.5416 Q 264.5833 1719.7916 264.5833 1481.6666 Q 264.5833 1217.0833 264.5833 1111.25 Q 264.5833 1005.4166 317.49997 926.0416 Q 370.41666 846.6666 423.3333 820.2083 Q 476.24997 793.74994 502.7083 793.74994 Q 529.1666 767.2916 529.1666 793.74994 Q 529.1666 820.2083 582.0833 793.74994 Q 634.99994 793.74994 634.99994 740.8333 Q 634.99994 687.9166 687.9166 687.9166 Q 740.8333 687.9166 740.8333 661.4583 Q 740.8333 634.99994 793.74994 634.99994 Q 846.6666 608.5416 846.6666 661.4583 Q 846.6666 714.37494 952.49994 582.0833 Q 1058.3333 476.24997 1190.6249 423.3333 L 1296.4583 343.9583 L 1296.4583 343.9583 L 1296.4583 370.41666 L 1349.3749 370.41666 L 1402.2916 370.41666 L 1428.7499 343.9583 L 1481.6666 317.49997 L 1719.7916 317.49997 Q 1957.9165 317.49997 1957.9165 343.9583 Q 1957.9165 343.9583 1984.3749 449.79166 L 1984.3749 555.625 L 2063.75 952.49994 Q 2116.6665 1322.9166 2143.125 1402.2916 L 2143.125 1481.6666 L 1852.0833 1481.6666 Q 1561.0416 1481.6666 1428.7499 1534.5833 Q 1296.4583 1534.5833 1164.1666 1587.4999 L 1058.3333 1640.4166 L 1031.875 1666.8749 L 1005.4166 1693.3333 L 1005.4166 1693.3333 L 1005.4166 1693.3333 L 978.95825 1693.3333 L 978.95825 1693.3333 L 978.95825 1719.7916 L 952.49994 1719.7916 L 952.49994 1719.7916 L 952.49994 1746.2499 L 952.49994 1746.2499 L 952.49994 1746.2499 L 926.0416 1746.2499 L 926.0416 1746.2499 L 926.0416 1772.7083 L 899.5833 1772.7083 L 899.5833 1799.1666 L 899.5833 1825.6249 L 873.12494 1825.6249 L 873.12494 1852.0833 L 899.5833 1852.0833 L 926.0416 1852.0833 L 926.0416 1825.6249 L 952.49994 1825.6249 L 952.49994 1825.6249 L 952.49994 1799.1666 L 952.49994 1799.1666 L 952.49994 1799.1666 L 978.95825 1799.1666 L 978.95825 1799.1666 L 1005.4166 1772.7083 L 1031.875 1746.2499 L 1031.875 1746.2499 L 1058.3333 1746.2499 L 1058.3333 1746.2499 L 1058.3333 1746.2499 L 1058.3333 1719.7916 L 1058.3333 1719.7916 L 1217.0833 1666.8749 Q 1349.3749 1587.4999 1428.7499 1587.4999 Q 1534.5833 1587.4999 1852.0833 1587.4999 L 2169.5833 1587.4999 L 2169.5833 1587.4999 L 2169.5833 1587.4999 L 2196.0415 1613.9583 L 2222.5 1640.4166 L 2222.5 1640.4166 L 2222.5 1640.4166 L 2222.5 1666.8749 L 2222.5 1666.8749 L 2196.0415 1666.8749 L 2196.0415 1693.3333 L 2010.8333 1693.3333 Q 1852.0833 1693.3333 1640.4166 1693.3333 Q 1402.2916 1693.3333 1269.9999 1746.2499 L 1164.1666 1799.1666 L 1137.7083 1825.6249 L 1111.25 1852.0833 L 1111.25 1852.0833 L 1111.25 1852.0833 L 1084.7916 1852.0833 L 1084.7916 1852.0833 L 1084.7916 1878.5416 L 1058.3333 1878.5416 L 1058.3333 1878.5416 L 1058.3333 1904.9999 L 1058.3333 1904.9999 L 1058.3333 1904.9999 L 1031.875 1931.4583 L 1005.4166 1957.9165 L 1005.4166 1984.3749 L 1005.4166 2010.8333 L 1031.875 2010.8333 L 1031.875 2010.8333 L 1058.3333 2010.8333 L 1058.3333 2010.8333 L 1058.3333 2010.8333 L 1058.3333 2010.8333 L 1084.7916 1984.3749 L 1111.25 1957.9165 L 1111.25 1957.9165 L 1111.25 1957.9165 L 1111.25 1931.4583 L 1111.25 1931.4583 L 1137.7083 1931.4583 L 1137.7083 1904.9999 L 1137.7083 1904.9999 L 1164.1666 1904.9999 L 1164.1666 1904.9999 L 1164.1666 1904.9999 L 1164.1666 1878.5416 L 1164.1666 1878.5416 L 1296.4583 1825.6249 Q 1402.2916 1799.1666 1640.4166 1772.7083 Q 1852.0833 1746.2499 2063.75 1772.7083 Q 2275.4165 1799.1666 2328.3333 1957.9165 Q 2381.2498 2143.125 2407.7083 2169.5833 L 2434.1665 2196.0415 L 2434.1665 2222.5 L 2434.1665 2248.9583 L 2460.6248 2275.4165 L 2460.6248 2301.875 L 2487.0833 2301.875 L 2539.9998 2275.4165 L 2539.9998 2275.4165 L 2539.9998 2275.4165 L 2566.4583 2275.4165 L 2566.4583 2275.4165 L 2566.4583 2248.9583 L 2592.9165 2248.9583 L 2592.9165 2248.9583 L 2592.9165 2222.5 L 2592.9165 2222.5 L 2592.9165 2222.5 L 2698.7498 2010.8333 Q 2804.5833 1799.1666 3254.3748 1799.1666 Q 3704.1665 1852.0833 3704.1665 1852.0833 Q 3704.1665 1852.0833 3730.6248 1852.0833 L 3730.6248 1852.0833 L 3730.6248 1878.5416 L 3757.0833 1878.5416 L 3757.0833 1878.5416 L 3757.0833 1904.9999 L 3757.0833 1904.9999 L 3757.0833 1904.9999 L 3783.5415 1904.9999 L 3783.5415 1904.9999 L 3783.5415 1931.4583 L 3809.9998 1931.4583 L 3809.9998 1931.4583 L 3809.9998 1957.9165 L 3809.9998 1957.9165 L 3809.9998 1957.9165 L 3836.4583 1984.3749 L 3862.9165 2010.8333 L 3862.9165 2010.8333 L 3862.9165 2010.8333 L 3862.9165 2037.2915 L 3862.9165 2037.2915 L 3862.9165 2010.8333 L 3862.9165 1957.9165 L 3862.9165 1957.9165 L 3862.9165 1957.9165 L 3862.9165 1931.4583 L 3862.9165 1931.4583 L 3836.4583 1931.4583 L 3836.4583 1904.9999 L 3836.4583 1904.9999 L 3809.9998 1904.9999 L 3809.9998 1878.5416 L 3809.9998 1852.0833 L 3783.5415 1852.0833 L 3757.0833 1852.0833 L 3757.0833 1825.6249 L 3757.0833 1825.6249 L 3730.6248 1825.6249 Q 3730.6248 1799.1666 3704.1665 1799.1666 Q 3651.2498 1799.1666 3227.9165 1746.2499 L 2831.0415 1693.3333 L 2831.0415 1640.4166 L 2857.4998 1587.4999 L 2857.4998 1587.4999 L 2857.4998 1587.4999 L 3227.9165 1587.4999 Q 3598.3333 1640.4166 3730.6248 1693.3333 Q 3862.9165 1746.2499 3889.3748 1746.2499 Q 3915.833 1799.1666 3942.2915 1799.1666 L 3968.7498 1799.1666 L 3968.7498 1825.6249 L 3968.7498 1825.6249 L 3995.208 1852.0833 L 4021.6665 1878.5416 L 4021.6665 1878.5416 L 4021.6665 1904.9999 L 4021.6665 1904.9999 L 4021.6665 1904.9999 L 4048.1248 1931.4583 L 4074.583 1957.9165 L 4074.583 1957.9165 L 4074.583 1957.9165 L 4074.583 1984.3749 L 4074.583 1984.3749 L 4074.583 1957.9165 L 4074.583 1904.9999 L 4074.583 1904.9999 L 4074.583 1904.9999 L 4074.583 1878.5416 L 4074.583 1878.5416 L 4048.1248 1852.0833 L 4021.6665 1825.6249 L 4021.6665 1825.6249 L 4021.6665 1799.1666 L 4021.6665 1799.1666 L 4021.6665 1799.1666 L 3995.208 1799.1666 L 3995.208 1799.1666 L 3995.208 1772.7083 L 3968.7498 1772.7083 L 3968.7498 1746.2499 Q 3968.7498 1719.7916 3783.5415 1640.4166 Q 3598.3333 1587.4999 3227.9165 1534.5833 L 2857.4998 1508.1249 L 2857.4998 1455.2083 Q 2857.4998 1402.2916 2883.9583 1375.8333 L 2883.9583 1349.3749 L 2883.9583 1322.9166 L 2883.9583 1322.9166 L 2883.9583 1296.4583 L 2883.9583 1269.9999 L 2883.9583 1269.9999 Q 2910.4165 1243.5416 2910.4165 1137.7083 Q 2910.4165 1031.875 2963.3333 529.1666 Q 2963.3333 52.916664 2989.7915 26.458332 z M 3016.2498 343.9583 Q 3016.2498 343.9583 3042.7083 343.9583 Q 3042.7083 370.41666 3016.2498 370.41666 Q 3016.2498 370.41666 3016.2498 343.9583 z M 4233.333 476.24997 Q 4233.333 476.24997 4259.7915 476.24997 Q 4259.7915 476.24997 4233.333 476.24997 Q 4233.333 476.24997 4233.333 476.24997 z M 2513.5415 3915.833 Q 2434.1665 3862.9165 2513.5415 3862.9165 Q 2592.9165 3915.833 2592.9165 3915.833 Q 2592.9165 3968.7498 2513.5415 3915.833 z M 2222.5 4021.6665 L 2196.0415 4021.6665 L 2275.4165 4021.6665 L 2328.3333 4021.6665 L 2381.2498 4021.6665 L 2407.7083 4021.6665 L 2487.0833 4074.583 Q 2592.9165 4127.5 2619.3748 4127.5 L 2645.8333 4127.5 L 2672.2915 4153.958 L 2698.7498 4180.4165 L 2698.7498 4180.4165 L 2698.7498 4180.4165 L 2698.7498 4206.875 L 2698.7498 4233.333 L 2698.7498 4233.333 L 2698.7498 4233.333 L 2672.2915 4206.875 L 2645.8333 4180.4165 L 2645.8333 4180.4165 L 2645.8333 4180.4165 L 2619.3748 4180.4165 L 2619.3748 4180.4165 L 2592.9165 4153.958 Q 2566.4583 4127.5 2487.0833 4127.5 L 2434.1665 4074.583 L 2381.2498 4074.583 L 2354.7915 4074.583 L 2328.3333 4048.1248 L 2275.4165 4021.6665 L 2222.5 4021.6665 z" svg:height="100.806244mm" draw:style-name="style-81" svg:viewBox="0.0 0.0 4392.083 10080.624" svg:width="43.92083mm" svg:x="20.637499mm" svg:y="111.12499mm"/>
          <draw:path svg:d="M 26.458332 26.458332 L 26.458332 0.0 L 185.20833 26.458332 Q 343.9583 26.458332 317.49997 79.37499 Q 317.49997 105.83333 211.66666 132.29166 Q 132.29166 185.20833 158.74998 211.66666 Q 158.74998 238.12498 238.12498 238.12498 Q 317.49997 238.12498 317.49997 291.04166 L 317.49997 317.49997 L 211.66666 343.9583 Q 132.29166 343.9583 158.74998 370.41666 Q 158.74998 396.87497 238.12498 423.3333 L 317.49997 423.3333 L 317.49997 449.79166 Q 317.49997 502.7083 158.74998 502.7083 L 26.458332 502.7083 L 26.458332 476.24997 L 0.0 476.24997 L 0.0 264.5833 Q 0.0 52.916664 26.458332 26.458332 z" svg:height="5.027083mm" draw:style-name="style-82" svg:viewBox="0.0 0.0 317.49997 502.7083" svg:width="3.1749997mm" svg:x="159.27916mm" svg:y="273.84375mm"/>
          <draw:path svg:d="M 158.74998 291.04166 Q 26.458332 317.49997 0.0 291.04166 Q -26.458332 264.5833 0.0 158.74998 Q 26.458332 26.458332 52.916664 0.0 Q 79.37499 0.0 185.20833 0.0 Q 291.04166 0.0 317.49997 26.458332 Q 343.9583 52.916664 317.49997 158.74998 Q 291.04166 291.04166 158.74998 291.04166 z" svg:height="2.9104166mm" draw:style-name="style-83" svg:viewBox="0.0 0.0 317.49997 291.04166" svg:width="3.1749997mm" svg:x="147.37291mm" svg:y="125.94166mm"/>
          <draw:path svg:d="M 978.95825 132.29166 L 1084.7916 0.0 L 1058.3333 264.5833 Q 1005.4166 529.1666 1031.875 846.6666 Q 1058.3333 1137.7083 1058.3333 1349.3749 Q 1111.25 1561.0416 1111.25 1587.4999 L 1111.25 1640.4166 L 1084.7916 1640.4166 L 1058.3333 1640.4166 L 1058.3333 1666.8749 L 1058.3333 1666.8749 L 1031.875 1693.3333 L 1005.4166 1719.7916 L 1005.4166 1746.2499 L 1005.4166 1772.7083 L 899.5833 1957.9165 Q 846.6666 2116.6665 820.2083 2116.6665 L 820.2083 2116.6665 L 793.74994 2116.6665 Q 793.74994 2116.6665 767.2916 2143.125 Q 740.8333 2169.5833 767.2916 2196.0415 L 793.74994 2196.0415 L 793.74994 2196.0415 Q 793.74994 2222.5 793.74994 2222.5 L 767.2916 2222.5 L 767.2916 2222.5 Q 767.2916 2222.5 740.8333 2248.9583 L 740.8333 2248.9583 L 714.37494 2248.9583 Q 687.9166 2248.9583 529.1666 2487.0833 Q 396.87497 2698.7498 317.49997 2831.0415 Q 211.66666 2936.8748 211.66666 2963.3333 L 211.66666 2989.7915 L 185.20833 2989.7915 L 185.20833 3016.2498 L 185.20833 3016.2498 L 158.74998 3016.2498 L 158.74998 3016.2498 L 158.74998 3016.2498 L 158.74998 3042.7083 L 158.74998 3042.7083 L 132.29166 3042.7083 L 132.29166 3069.1665 L 132.29166 3069.1665 L 105.83333 3069.1665 L 105.83333 3069.1665 L 105.83333 3069.1665 L 105.83333 3095.6248 L 105.83333 3095.6248 L 79.37499 3095.6248 L 79.37499 3122.0833 L 79.37499 3122.0833 L 52.916664 3122.0833 L 52.916664 3122.0833 L 52.916664 3122.0833 L 52.916664 3148.5415 L 52.916664 3148.5415 L 52.916664 3016.2498 L 52.916664 2883.9583 L 52.916664 2883.9583 Q 52.916664 2857.4998 105.83333 2778.1248 L 158.74998 2672.2915 L 185.20833 2645.8333 L 211.66666 2619.3748 L 211.66666 2619.3748 L 211.66666 2592.9165 L 211.66666 2592.9165 L 211.66666 2592.9165 L 238.12498 2566.4583 L 264.5833 2539.9998 L 264.5833 2513.5415 L 264.5833 2487.0833 L 264.5833 2487.0833 Q 264.5833 2487.0833 317.49997 2381.2498 L 317.49997 2301.875 L 317.49997 2275.4165 L 317.49997 2248.9583 L 343.9583 2248.9583 L 370.41666 2222.5 L 370.41666 2222.5 L 370.41666 2222.5 L 370.41666 2196.0415 L 370.41666 2169.5833 L 370.41666 2169.5833 L 370.41666 2169.5833 L 370.41666 2143.125 L 370.41666 2143.125 L 343.9583 2143.125 L 343.9583 2116.6665 L 343.9583 2116.6665 L 317.49997 2116.6665 L 317.49997 2116.6665 L 317.49997 2116.6665 L 317.49997 2143.125 L 317.49997 2143.125 L 291.04166 2143.125 L 291.04166 2169.5833 L 291.04166 2169.5833 L 264.5833 2169.5833 L 264.5833 2169.5833 L 264.5833 2169.5833 L 264.5833 2196.0415 Q 264.5833 2196.0415 238.12498 2222.5 L 238.12498 2222.5 L 211.66666 2222.5 L 211.66666 2222.5 L 211.66666 2222.5 Q 211.66666 2222.5 185.20833 2222.5 L 185.20833 2248.9583 L 185.20833 2248.9583 L 158.74998 2248.9583 L 158.74998 2275.4165 L 158.74998 2275.4165 L 158.74998 2275.4165 L 158.74998 2301.875 L 158.74998 2301.875 Q 158.74998 2301.875 132.29166 2301.875 L 132.29166 2328.3333 L 105.83333 2328.3333 L 79.37499 2328.3333 L 79.37499 2354.7915 L 52.916664 2354.7915 L 52.916664 2354.7915 L 52.916664 2381.2498 L 52.916664 2381.2498 L 26.458332 2381.2498 L 26.458332 2354.7915 L 0.0 2354.7915 L 0.0 2116.6665 Q 0.0 1878.5416 26.458332 1852.0833 Q 52.916664 1799.1666 264.5833 1428.7499 Q 502.7083 1031.875 476.24997 1031.875 L 449.79166 1031.875 L 449.79166 1005.4166 Q 476.24997 1005.4166 476.24997 1005.4166 L 476.24997 1005.4166 L 476.24997 1005.4166 Q 476.24997 978.95825 502.7083 978.95825 L 502.7083 978.95825 L 529.1666 978.95825 Q 555.625 978.95825 529.1666 952.49994 L 529.1666 926.0416 L 529.1666 899.5833 Q 529.1666 873.12494 714.37494 582.0833 Q 899.5833 264.5833 978.95825 132.29166 z" svg:height="31.485415mm" draw:style-name="style-84" svg:viewBox="0.0 0.0 1111.25 3148.5415" svg:width="11.112499mm" svg:x="121.70833mm" svg:y="118.533325mm"/>
          <draw:path svg:d="M 1693.3333 0.0 L 1693.3333 0.0 L 1719.7916 0.0 L 1719.7916 26.458332 L 1719.7916 26.458332 L 1746.2499 26.458332 L 1746.2499 52.916664 L 1746.2499 79.37499 L 1746.2499 105.83333 Q 1746.2499 132.29166 1772.7083 132.29166 L 1772.7083 158.74998 L 1772.7083 185.20833 L 1772.7083 185.20833 L 1772.7083 185.20833 Q 1772.7083 185.20833 1746.2499 158.74998 Q 1693.3333 132.29166 1666.8749 185.20833 L 1640.4166 264.5833 L 1481.6666 1031.875 Q 1322.9166 1772.7083 1269.9999 1931.4583 Q 1269.9999 2116.6665 1243.5416 2116.6665 L 1243.5416 2116.6665 L 1243.5416 2063.75 L 1243.5416 2010.8333 L 1243.5416 1984.3749 Q 1269.9999 1984.3749 1243.5416 1957.9165 L 1243.5416 1931.4583 L 1243.5416 1904.9999 Q 1269.9999 1878.5416 1296.4583 1455.2083 Q 1349.3749 1005.4166 1243.5416 952.49994 Q 1137.7083 926.0416 899.5833 873.12494 Q 661.4583 873.12494 529.1666 899.5833 L 370.41666 926.0416 L 343.9583 952.49994 L 317.49997 978.95825 L 291.04166 978.95825 L 264.5833 978.95825 L 238.12498 1005.4166 L 211.66666 1031.875 L 185.20833 1031.875 Q 158.74998 1031.875 105.83333 1058.3333 Q 79.37499 1084.7916 132.29166 1031.875 L 158.74998 978.95825 L 185.20833 978.95825 L 185.20833 978.95825 L 211.66666 952.49994 L 238.12498 926.0416 L 238.12498 926.0416 L 264.5833 926.0416 L 264.5833 926.0416 L 264.5833 926.0416 L 291.04166 899.5833 L 317.49997 873.12494 L 529.1666 820.2083 Q 714.37494 767.2916 952.49994 820.2083 Q 1164.1666 820.2083 1190.6249 846.6666 L 1217.0833 873.12494 L 1269.9999 873.12494 L 1296.4583 873.12494 L 1322.9166 899.5833 L 1349.3749 926.0416 L 1375.8333 926.0416 L 1375.8333 926.0416 L 1375.8333 899.5833 L 1375.8333 899.5833 L 1402.2916 873.12494 L 1402.2916 820.2083 L 1375.8333 820.2083 L 1349.3749 820.2083 L 1322.9166 793.74994 L 1296.4583 767.2916 L 1296.4583 767.2916 L 1269.9999 767.2916 L 1269.9999 767.2916 L 1269.9999 767.2916 L 1217.0833 740.8333 Q 1190.6249 714.37494 1164.1666 714.37494 Q 1111.25 714.37494 846.6666 687.9166 Q 582.0833 661.4583 370.41666 740.8333 L 158.74998 820.2083 L 158.74998 820.2083 L 158.74998 820.2083 L 132.29166 820.2083 L 132.29166 820.2083 L 105.83333 846.6666 L 79.37499 873.12494 L 79.37499 873.12494 L 52.916664 873.12494 L 52.916664 873.12494 L 52.916664 873.12494 L 26.458332 873.12494 L 0.0 873.12494 L 0.0 873.12494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67.2916 L 132.29166 767.2916 L 158.74998 740.8333 L 185.20833 714.37494 L 423.3333 661.4583 Q 634.99994 608.5416 899.5833 608.5416 Q 1137.7083 608.5416 1243.5416 661.4583 Q 1349.3749 714.37494 1402.2916 714.37494 L 1455.2083 714.37494 L 1455.2083 661.4583 Q 1481.6666 582.0833 1534.5833 343.9583 L 1640.4166 132.29166 L 1640.4166 79.37499 L 1640.4166 52.916664 L 1666.8749 52.916664 L 1666.8749 26.458332 L 1666.8749 26.458332 L 1693.3333 26.458332 L 1693.3333 26.458332 L 1693.3333 26.458332 L 1693.3333 0.0 z" svg:height="21.166666mm" draw:style-name="style-85" svg:viewBox="0.0 0.0 1772.7083 2116.6665" svg:width="17.727083mm" svg:x="28.045832mm" svg:y="78.05208mm"/>
          <draw:path svg:d="M 0.0 79.37499 Q 0.0 -26.458332 79.37499 0.0 Q 158.74998 26.458332 158.74998 105.83333 Q 158.74998 158.74998 79.37499 158.74998 Q 0.0 185.20833 0.0 79.37499 z" svg:height="1.5874999mm" draw:style-name="style-86" svg:viewBox="0.0 0.0 158.74998 158.74998" svg:width="1.5874999mm" svg:x="120.649994mm" svg:y="263.525mm"/>
          <draw:path svg:d="M 1455.2083 0.0 L 1481.6666 0.0 L 1481.6666 26.458332 Q 1455.2083 52.916664 1455.2083 52.916664 L 1455.2083 79.37499 L 1455.2083 79.37499 Q 1455.2083 79.37499 1428.7499 105.83333 L 1428.7499 105.83333 L 1428.7499 105.83333 Q 1428.7499 105.83333 1402.2916 132.29166 L 1402.2916 132.29166 L 1243.5416 396.87497 Q 1084.7916 661.4583 926.0416 899.5833 Q 714.37494 1137.7083 714.37494 1217.0833 L 714.37494 1269.9999 L 687.9166 1269.9999 L 687.9166 1269.9999 L 687.9166 1296.4583 L 714.37494 1296.4583 L 714.37494 1322.9166 L 714.37494 1349.3749 L 687.9166 1349.3749 L 687.9166 1375.8333 L 687.9166 1375.8333 L 714.37494 1375.8333 L 714.37494 1402.2916 L 714.37494 1428.7499 L 740.8333 1428.7499 L 740.8333 1428.7499 L 740.8333 1402.2916 L 767.2916 1402.2916 L 767.2916 1402.2916 L 767.2916 1375.8333 L 793.74994 1375.8333 L 820.2083 1375.8333 L 820.2083 1349.3749 L 820.2083 1349.3749 L 846.6666 1322.9166 L 846.6666 1296.4583 L 873.12494 1296.4583 Q 899.5833 1269.9999 1084.7916 1111.25 L 1269.9999 952.49994 L 1269.9999 926.0416 L 1296.4583 926.0416 L 1296.4583 926.0416 L 1296.4583 899.5833 L 1296.4583 899.5833 L 1296.4583 899.5833 L 1322.9166 899.5833 L 1322.9166 899.5833 L 1322.9166 873.12494 L 1349.3749 873.12494 L 1349.3749 873.12494 L 1349.3749 846.6666 L 1349.3749 846.6666 L 1349.3749 846.6666 L 1375.8333 846.6666 L 1375.8333 846.6666 L 1375.8333 820.2083 L 1402.2916 820.2083 L 1402.2916 820.2083 L 1402.2916 793.74994 L 1402.2916 793.74994 L 1402.2916 793.74994 L 1428.7499 793.74994 L 1428.7499 793.74994 L 1428.7499 767.2916 L 1455.2083 767.2916 L 1455.2083 793.74994 L 1455.2083 820.2083 L 1428.7499 846.6666 L 1402.2916 873.12494 L 1402.2916 873.12494 L 1402.2916 899.5833 L 1402.2916 899.5833 L 1402.2916 899.5833 L 1375.8333 899.5833 L 1375.8333 899.5833 L 1375.8333 926.0416 L 1349.3749 926.0416 L 1349.3749 926.0416 L 1349.3749 952.49994 L 1349.3749 952.49994 L 1349.3749 952.49994 L 1084.7916 1217.0833 Q 820.2083 1481.6666 793.74994 1481.6666 L 767.2916 1481.6666 L 767.2916 1508.1249 L 767.2916 1508.1249 L 740.8333 1508.1249 L 740.8333 1534.5833 L 740.8333 1534.5833 L 714.37494 1534.5833 L 714.37494 1640.4166 L 714.37494 1719.7916 L 740.8333 1719.7916 L 767.2916 1693.3333 L 767.2916 1693.3333 L 767.2916 1693.3333 L 793.74994 1693.3333 L 793.74994 1693.3333 L 793.74994 1666.8749 L 820.2083 1666.8749 L 820.2083 1666.8749 L 820.2083 1640.4166 L 846.6666 1640.4166 L 873.12494 1640.4166 L 873.12494 1613.9583 L 873.12494 1613.9583 L 899.5833 1613.9583 L 899.5833 1587.4999 L 1137.7083 1428.7499 Q 1349.3749 1217.0833 1375.8333 1217.0833 L 1402.2916 1217.0833 L 1402.2916 1190.6249 L 1402.2916 1190.6249 L 1428.7499 1164.1666 L 1428.7499 1137.7083 L 1455.2083 1137.7083 L 1481.6666 1111.25 L 1481.6666 1111.25 L 1508.1249 1111.25 L 1508.1249 1111.25 L 1508.1249 1111.25 L 1508.1249 1058.3333 Q 1534.5833 1031.875 1561.0416 1031.875 Q 1587.4999 1031.875 1587.4999 1058.3333 Q 1561.0416 1084.7916 1561.0416 1084.7916 L 1561.0416 1111.25 L 1561.0416 1111.25 L 1561.0416 1111.25 L 1534.5833 1111.25 L 1534.5833 1111.25 L 1534.5833 1137.7083 L 1508.1249 1137.7083 L 1508.1249 1137.7083 L 1508.1249 1164.1666 L 1508.1249 1164.1666 L 1508.1249 1164.1666 L 1481.6666 1164.1666 L 1481.6666 1164.1666 L 1481.6666 1190.6249 L 1455.2083 1190.6249 L 1455.2083 1190.6249 L 1455.2083 1217.0833 L 1455.2083 1217.0833 L 1455.2083 1217.0833 L 1428.7499 1217.0833 L 1428.7499 1217.0833 L 1428.7499 1243.5416 L 1402.2916 1243.5416 L 1402.2916 1243.5416 L 1402.2916 1269.9999 L 1402.2916 1269.9999 L 1402.2916 1269.9999 L 1058.3333 1534.5833 Q 714.37494 1825.6249 714.37494 2275.4165 L 714.37494 2698.7498 L 687.9166 2698.7498 L 661.4583 2698.7498 L 661.4583 2592.9165 Q 661.4583 2460.6248 608.5416 1693.3333 L 608.5416 952.49994 L 582.0833 952.49994 L 582.0833 952.49994 L 582.0833 978.95825 L 555.625 978.95825 L 555.625 1005.4166 L 555.625 1031.875 L 529.1666 1031.875 L 502.7083 1031.875 L 502.7083 1058.3333 L 502.7083 1084.7916 L 476.24997 1084.7916 L 476.24997 1111.25 L 476.24997 1111.25 L 449.79166 1111.25 L 370.41666 1217.0833 Q 291.04166 1322.9166 264.5833 1322.9166 L 264.5833 1349.3749 L 264.5833 1349.3749 Q 238.12498 1349.3749 238.12498 1375.8333 L 238.12498 1375.8333 L 238.12498 1375.8333 Q 238.12498 1375.8333 211.66666 1375.8333 L 211.66666 1402.2916 L 211.66666 1402.2916 Q 211.66666 1428.7499 185.20833 1428.7499 L 185.20833 1428.7499 L 185.20833 1428.7499 L 185.20833 1428.7499 L 185.20833 1455.2083 L 158.74998 1455.2083 L 158.74998 1455.2083 L 158.74998 1481.6666 L 132.29166 1481.6666 L 132.29166 1481.6666 L 132.29166 1481.6666 L 132.29166 1481.6666 L 132.29166 1508.1249 L 105.83333 1508.1249 L 105.83333 1508.1249 L 105.83333 1534.5833 L 79.37499 1534.5833 L 79.37499 1534.5833 L 79.37499 1534.5833 L 79.37499 1534.5833 L 79.37499 1561.0416 L 52.916664 1561.0416 L 52.916664 1561.0416 L 52.916664 1587.4999 L 26.458332 1587.4999 L 26.458332 1587.4999 L 26.458332 1587.4999 L 26.458332 1587.4999 L 26.458332 1561.0416 L 26.458332 1534.5833 L 26.458332 1534.5833 L 26.458332 1534.5833 L 26.458332 1508.1249 L 26.458332 1508.1249 L 52.916664 1508.1249 L 52.916664 1481.6666 L 52.916664 1481.6666 L 79.37499 1481.6666 L 79.37499 1481.6666 L 79.37499 1481.6666 L 79.37499 1455.2083 L 79.37499 1455.2083 L 105.83333 1455.2083 L 105.83333 1428.7499 L 105.83333 1428.7499 L 132.29166 1428.7499 L 132.29166 1428.7499 Q 132.29166 1428.7499 158.74998 1375.8333 Q 185.20833 1349.3749 158.74998 1137.7083 L 105.83333 926.0416 L 79.37499 926.0416 L 26.458332 952.49994 L 26.458332 952.49994 L 0.0 952.49994 L 0.0 926.0416 L 0.0 926.0416 L 0.0 899.5833 L 26.458332 899.5833 L 26.458332 899.5833 L 26.458332 899.5833 L 26.458332 873.12494 L 26.458332 873.12494 L 52.916664 873.12494 L 52.916664 846.6666 L 52.916664 846.6666 L 79.37499 846.6666 L 79.37499 846.6666 L 79.37499 846.6666 L 105.83333 820.2083 L 132.29166 820.2083 L 132.29166 820.2083 L 132.29166 820.2083 L 158.74998 820.2083 L 158.74998 846.6666 L 158.74998 846.6666 L 132.29166 846.6666 L 132.29166 899.5833 L 132.29166 952.49994 L 185.20833 1005.4166 Q 185.20833 1058.3333 211.66666 1111.25 L 238.12498 1137.7083 L 238.12498 1164.1666 L 238.12498 1217.0833 L 264.5833 1217.0833 L 264.5833 1217.0833 L 291.04166 1217.0833 L 291.04166 1217.0833 L 291.04166 1217.0833 L 291.04166 1217.0833 L 317.49997 1217.0833 L 317.49997 1217.0833 L 317.49997 1190.6249 L 343.9583 1190.6249 L 343.9583 1164.1666 L 343.9583 1137.7083 L 370.41666 1137.7083 L 370.41666 1111.25 L 370.41666 1111.25 L 396.87497 1111.25 L 396.87497 1111.25 L 396.87497 1111.25 L 396.87497 1084.7916 L 396.87497 1084.7916 L 423.3333 1084.7916 L 423.3333 1058.3333 L 423.3333 1058.3333 Q 449.79166 1058.3333 502.7083 952.49994 Q 555.625 873.12494 582.0833 687.9166 L 608.5416 476.24997 L 582.0833 476.24997 L 582.0833 476.24997 L 582.0833 449.79166 L 555.625 449.79166 L 555.625 449.79166 L 555.625 476.24997 L 555.625 476.24997 L 555.625 476.24997 L 529.1666 476.24997 L 529.1666 476.24997 L 529.1666 502.7083 L 502.7083 502.7083 L 502.7083 502.7083 L 502.7083 529.1666 L 502.7083 529.1666 L 502.7083 529.1666 L 449.79166 582.0833 Q 396.87497 608.5416 396.87497 608.5416 L 396.87497 634.99994 L 396.87497 634.99994 L 396.87497 634.99994 L 370.41666 634.99994 L 370.41666 634.99994 L 370.41666 661.4583 L 343.9583 661.4583 L 343.9583 661.4583 L 343.9583 687.9166 L 343.9583 687.9166 L 343.9583 687.9166 L 317.49997 687.9166 L 317.49997 687.9166 L 291.04166 687.9166 L 264.5833 687.9166 L 264.5833 687.9166 L 264.5833 687.9166 L 264.5833 687.9166 L 291.04166 661.4583 L 291.04166 661.4583 L 291.04166 661.4583 L 291.04166 634.99994 L 291.04166 634.99994 L 317.49997 634.99994 L 317.49997 634.99994 L 343.9583 634.99994 L 343.9583 634.99994 L 343.9583 608.5416 L 343.9583 608.5416 L 343.9583 582.0833 L 343.9583 582.0833 L 370.41666 582.0833 L 370.41666 582.0833 L 370.41666 555.625 L 396.87497 555.625 L 396.87497 555.625 L 396.87497 529.1666 L 423.3333 529.1666 L 449.79166 529.1666 L 449.79166 502.7083 L 449.79166 476.24997 L 476.24997 476.24997 Q 502.7083 476.24997 502.7083 449.79166 L 502.7083 449.79166 L 529.1666 449.79166 L 529.1666 423.3333 L 529.1666 423.3333 L 555.625 423.3333 L 555.625 423.3333 L 555.625 423.3333 L 608.5416 423.3333 L 634.99994 423.3333 L 661.4583 449.79166 L 661.4583 449.79166 L 661.4583 529.1666 L 661.4583 608.5416 L 687.9166 634.99994 L 714.37494 661.4583 L 714.37494 661.4583 L 714.37494 634.99994 L 714.37494 634.99994 L 714.37494 634.99994 L 740.8333 608.5416 L 767.2916 582.0833 L 767.2916 582.0833 L 767.2916 582.0833 L 767.2916 555.625 Q 767.2916 555.625 820.2083 529.1666 L 820.2083 476.24997 L 846.6666 449.79166 L 873.12494 423.3333 L 873.12494 423.3333 L 873.12494 423.3333 L 873.12494 396.87497 L 873.12494 396.87497 L 899.5833 396.87497 L 899.5833 370.41666 L 899.5833 370.41666 L 926.0416 370.41666 L 926.0416 370.41666 L 926.0416 370.41666 L 926.0416 396.87497 L 926.0416 423.3333 L 899.5833 449.79166 L 873.12494 476.24997 L 873.12494 476.24997 L 873.12494 476.24997 L 873.12494 502.7083 L 873.12494 502.7083 L 846.6666 529.1666 L 820.2083 555.625 L 767.2916 661.4583 Q 714.37494 740.8333 714.37494 767.2916 L 714.37494 767.2916 L 714.37494 899.5833 L 714.37494 1031.875 L 714.37494 1031.875 L 714.37494 1005.4166 L 714.37494 1005.4166 L 714.37494 1005.4166 L 740.8333 1005.4166 L 740.8333 1005.4166 L 740.8333 978.95825 L 767.2916 978.95825 L 767.2916 978.95825 L 767.2916 952.49994 L 767.2916 952.49994 L 767.2916 952.49994 L 793.74994 952.49994 L 793.74994 952.49994 L 793.74994 926.0416 L 820.2083 926.0416 L 820.2083 926.0416 L 820.2083 899.5833 L 820.2083 899.5833 L 820.2083 899.5833 L 846.6666 899.5833 L 846.6666 899.5833 L 846.6666 873.12494 L 873.12494 873.12494 L 873.12494 846.6666 Q 873.12494 820.2083 926.0416 740.8333 Q 978.95825 687.9166 1217.0833 343.9583 Q 1455.2083 0.0 1455.2083 0.0 z" svg:height="26.9875mm" draw:style-name="style-87" svg:viewBox="0.0 0.0 1587.4999 2698.7498" svg:width="15.874999mm" svg:x="115.09374mm" svg:y="139.7mm"/>
          <draw:path svg:d="M 0.0 52.916664 L 0.0 0.0 L 238.12498 26.458332 Q 449.79166 52.916664 449.79166 79.37499 Q 423.3333 132.29166 343.9583 132.29166 Q 291.04166 132.29166 291.04166 317.49997 L 291.04166 502.7083 L 211.66666 502.7083 L 132.29166 502.7083 L 132.29166 317.49997 Q 132.29166 158.74998 52.916664 158.74998 Q 0.0 132.29166 0.0 52.916664 z" svg:height="5.027083mm" draw:style-name="style-88" svg:viewBox="0.0 0.0 449.79166 502.7083" svg:width="4.497916mm" svg:x="77.52291mm" svg:y="275.69583mm"/>
          <draw:path svg:d="M 52.916664 264.5833 L 132.29166 26.458332 L 211.66666 0.0 Q 264.5833 0.0 317.49997 185.20833 Q 370.41666 343.9583 396.87497 423.3333 Q 396.87497 502.7083 343.9583 502.7083 L 291.04166 502.7083 L 291.04166 476.24997 Q 264.5833 449.79166 185.20833 449.79166 L 79.37499 423.3333 L 79.37499 449.79166 Q 79.37499 502.7083 0.0 502.7083 Q -52.916664 502.7083 52.916664 264.5833 z" svg:height="5.027083mm" draw:style-name="style-89" svg:viewBox="0.0 0.0 396.87497 502.7083" svg:width="3.9687498mm" svg:x="146.04999mm" svg:y="274.3729mm"/>
          <draw:path svg:d="M 211.66666 396.87497 L 317.49997 396.87497 L 317.49997 449.79166 L 317.49997 502.7083 L 158.74998 502.7083 L 0.0 502.7083 L 0.0 264.5833 Q 0.0 0.0 158.74998 0.0 Q 317.49997 0.0 291.04166 52.916664 Q 291.04166 105.83333 211.66666 105.83333 Q 132.29166 105.83333 132.29166 158.74998 Q 132.29166 211.66666 211.66666 211.66666 Q 291.04166 211.66666 264.5833 264.5833 Q 264.5833 317.49997 211.66666 317.49997 Q 158.74998 343.9583 132.29166 370.41666 Q 132.29166 396.87497 211.66666 396.87497 z" svg:height="5.027083mm" draw:style-name="style-90" svg:viewBox="0.0 0.0 317.49997 502.7083" svg:width="3.1749997mm" svg:x="106.89166mm" svg:y="275.16666mm"/>
          <draw:path svg:d="M 1455.2083 0.0 L 1481.6666 0.0 L 1587.4999 370.41666 Q 1693.3333 740.8333 1666.8749 1243.5416 Q 1640.4166 1746.2499 1534.5833 2248.9583 Q 1428.7499 2751.6665 1428.7499 2963.3333 Q 1428.7499 3174.9998 1587.4999 3571.8748 Q 1693.3333 3968.7498 1693.3333 4524.375 Q 1693.3333 5053.5415 1666.8749 5371.0415 Q 1640.4166 5688.5415 1640.4166 5741.458 Q 1693.3333 5794.3745 1693.3333 5794.3745 L 1693.3333 5794.3745 L 1693.3333 5820.833 L 1693.3333 5820.833 L 1719.7916 5873.7495 L 1719.7916 5926.6665 L 1693.3333 5926.6665 L 1640.4166 5953.1245 L 1640.4166 5953.1245 L 1613.9583 5953.1245 L 1561.0416 5926.6665 L 1508.1249 5900.208 L 1481.6666 5900.208 L 1428.7499 5900.208 L 1428.7499 5873.7495 L 1428.7499 5873.7495 L 1402.2916 5873.7495 L 1402.2916 5847.2915 L 1402.2916 5847.2915 L 1375.8333 5847.2915 L 1375.8333 5847.2915 L 1375.8333 5847.2915 L 1375.8333 5820.833 L 1375.8333 5820.833 L 1349.3749 5820.833 Q 1349.3749 5794.3745 1322.9166 5053.5415 Q 1322.9166 4286.25 1217.0833 3995.208 L 1111.25 3704.1665 L 1111.25 3677.7083 L 1111.25 3651.2498 L 1084.7916 3624.7915 L 1058.3333 3598.3333 L 1058.3333 3598.3333 L 1058.3333 3571.8748 L 1058.3333 3571.8748 L 1058.3333 3571.8748 L 1031.875 3545.4165 L 1005.4166 3518.9583 L 1005.4166 3518.9583 L 1005.4166 3518.9583 L 1005.4166 3492.4998 L 1005.4166 3492.4998 L 1005.4166 3624.7915 L 1005.4166 3730.6248 L 1005.4166 4233.333 Q 1058.3333 4736.0415 952.49994 5238.7495 Q 846.6666 5741.458 899.5833 5847.2915 Q 899.5833 5926.6665 926.0416 5953.1245 L 952.49994 5979.583 L 952.49994 6006.0415 L 952.49994 6058.958 L 926.0416 6058.958 L 926.0416 6058.958 L 846.6666 6058.958 L 740.8333 6058.958 L 714.37494 6058.958 L 687.9166 6058.958 L 661.4583 6032.4995 L 634.99994 6006.0415 L 634.99994 6006.0415 L 634.99994 6006.0415 L 608.5416 6006.0415 L 608.5416 6006.0415 L 608.5416 5979.583 L 582.0833 5979.583 L 582.0833 5979.583 L 582.0833 5953.1245 L 582.0833 5953.1245 L 582.0833 5953.1245 L 555.625 5926.6665 Q 529.1666 5900.208 529.1666 5847.2915 Q 529.1666 5767.9165 555.625 5503.333 Q 582.0833 5238.7495 582.0833 4894.7915 Q 582.0833 4550.833 502.7083 4259.7915 L 423.3333 3968.7498 L 423.3333 3942.2915 Q 423.3333 3915.833 317.49997 3730.6248 Q 211.66666 3518.9583 105.83333 3148.5415 Q 0.0 2751.6665 0.0 2275.4165 Q 0.0 1799.1666 0.0 1666.8749 Q 52.916664 1508.1249 158.74998 1296.4583 Q 264.5833 1084.7916 476.24997 740.8333 Q 687.9166 396.87497 714.37494 211.66666 L 767.2916 26.458332 L 1111.25 26.458332 Q 1428.7499 26.458332 1455.2083 0.0 z" svg:height="60.58958mm" draw:style-name="style-91" svg:viewBox="0.0 0.0 1719.7916 6058.958" svg:width="17.197916mm" svg:x="80.43333mm" svg:y="61.118748mm"/>
          <draw:path svg:d="M 158.74998 449.79166 L 158.74998 476.24997 L 158.74998 476.24997 L 132.29166 476.24997 L 132.29166 476.24997 L 132.29166 476.24997 L 79.37499 502.7083 Q 26.458332 502.7083 26.458332 423.3333 L 26.458332 370.41666 L 0.0 158.74998 Q 0.0 -26.458332 132.29166 0.0 Q 264.5833 52.916664 291.04166 79.37499 Q 343.9583 105.83333 317.49997 211.66666 Q 291.04166 343.9583 238.12498 396.87497 Q 185.20833 449.79166 158.74998 449.79166 z" svg:height="5.027083mm" draw:style-name="style-92" svg:viewBox="0.0 0.0 317.49997 502.7083" svg:width="3.1749997mm" svg:x="181.76874mm" svg:y="238.65416mm"/>
          <draw:path svg:d="M 291.04166 2143.125 L 52.916664 2143.125 L 52.916664 1904.9999 Q 26.458332 1640.4166 26.458332 820.2083 L 0.0 0.0 L 423.3333 0.0 Q 846.6666 0.0 926.0416 52.916664 Q 1005.4166 79.37499 1111.25 264.5833 Q 1243.5416 449.79166 1296.4583 634.99994 Q 1349.3749 793.74994 1322.9166 1058.3333 Q 1296.4583 1296.4583 1164.1666 1534.5833 Q 1031.875 1746.2499 978.95825 1799.1666 Q 926.0416 1878.5416 793.74994 1984.3749 Q 661.4583 2116.6665 608.5416 2116.6665 Q 555.625 2116.6665 291.04166 2143.125 z M 661.4583 1640.4166 L 634.99994 1640.4166 L 634.99994 1666.8749 L 608.5416 1666.8749 L 608.5416 1666.8749 L 608.5416 1693.3333 L 608.5416 1693.3333 L 608.5416 1693.3333 L 582.0833 1693.3333 L 582.0833 1693.3333 L 582.0833 1719.7916 L 555.625 1719.7916 L 555.625 1719.7916 L 555.625 1746.2499 L 529.1666 1746.2499 L 502.7083 1746.2499 L 476.24997 1746.2499 L 449.79166 1746.2499 L 449.79166 1746.2499 L 449.79166 1746.2499 L 423.3333 1058.3333 Q 423.3333 343.9583 502.7083 343.9583 Q 582.0833 370.41666 661.4583 423.3333 Q 740.8333 476.24997 820.2083 608.5416 Q 926.0416 767.2916 926.0416 978.95825 Q 926.0416 1190.6249 820.2083 1428.7499 Q 687.9166 1640.4166 661.4583 1640.4166 z" svg:height="21.43125mm" draw:style-name="style-93" svg:viewBox="0.0 0.0 1322.9166 2143.125" svg:width="13.229166mm" svg:x="56.885414mm" svg:y="237.59583mm"/>
          <draw:path svg:d="M 0.0 52.916664 L 0.0 0.0 L 26.458332 0.0 L 79.37499 26.458332 L 449.79166 132.29166 Q 820.2083 238.12498 873.12494 238.12498 L 899.5833 238.12498 L 926.0416 264.5833 L 926.0416 264.5833 L 926.0416 291.04166 L 926.0416 291.04166 L 767.2916 502.7083 Q 608.5416 687.9166 582.0833 714.37494 Q 555.625 740.8333 555.625 767.2916 L 555.625 793.74994 L 529.1666 793.74994 L 529.1666 820.2083 L 529.1666 820.2083 L 502.7083 820.2083 L 502.7083 820.2083 L 502.7083 820.2083 L 502.7083 846.6666 L 476.24997 846.6666 L 476.24997 820.2083 L 449.79166 820.2083 L 449.79166 820.2083 L 449.79166 820.2083 L 449.79166 793.74994 L 449.79166 793.74994 L 423.3333 793.74994 L 423.3333 767.2916 L 423.3333 767.2916 L 396.87497 767.2916 L 396.87497 740.8333 Q 396.87497 714.37494 238.12498 449.79166 L 79.37499 211.66666 L 52.916664 185.20833 L 26.458332 158.74998 L 26.458332 132.29166 L 26.458332 105.83333 L 0.0 52.916664 z" svg:height="8.466666mm" draw:style-name="style-94" svg:viewBox="0.0 0.0 926.0416 846.6666" svg:width="9.260416mm" svg:x="159.01457mm" svg:y="171.18541mm"/>
          <draw:path svg:d="M 26.458332 317.49997 L 0.0 211.66666 L 52.916664 132.29166 Q 105.83333 52.916664 132.29166 26.458332 Q 185.20833 0.0 370.41666 0.0 Q 582.0833 0.0 661.4583 105.83333 Q 740.8333 185.20833 714.37494 343.9583 Q 687.9166 502.7083 582.0833 582.0833 Q 476.24997 687.9166 396.87497 661.4583 Q 317.49997 661.4583 317.49997 687.9166 Q 317.49997 714.37494 291.04166 661.4583 Q 291.04166 608.5416 211.66666 582.0833 Q 158.74998 555.625 105.83333 502.7083 Q 52.916664 449.79166 26.458332 317.49997 z" svg:height="6.879166mm" draw:style-name="style-95" svg:viewBox="0.0 0.0 714.37494 687.9166" svg:width="7.1437497mm" svg:x="174.09583mm" svg:y="65.61666mm"/>
          <draw:path svg:d="M 0.0 238.12498 Q 0.0 -52.916664 132.29166 0.0 Q 238.12498 52.916664 291.04166 105.83333 Q 343.9583 158.74998 317.49997 264.5833 Q 291.04166 396.87497 238.12498 449.79166 Q 185.20833 529.1666 79.37499 529.1666 Q 0.0 529.1666 0.0 238.12498 z" svg:height="5.2916665mm" draw:style-name="style-96" svg:viewBox="0.0 0.0 317.49997 529.1666" svg:width="3.1749997mm" svg:x="165.89374mm" svg:y="262.99582mm"/>
          <draw:path svg:d="M 899.5833 26.458332 L 952.49994 26.458332 L 1005.4166 0.0 L 1031.875 0.0 L 1031.875 52.916664 L 1005.4166 105.83333 L 1005.4166 105.83333 L 1005.4166 132.29166 L 1005.4166 132.29166 L 1005.4166 132.29166 L 978.95825 158.74998 L 952.49994 185.20833 L 793.74994 555.625 Q 634.99994 899.5833 634.99994 926.0416 L 634.99994 952.49994 L 608.5416 952.49994 L 608.5416 978.95825 L 608.5416 978.95825 L 582.0833 978.95825 L 582.0833 978.95825 L 582.0833 978.95825 L 582.0833 1005.4166 L 582.0833 1005.4166 L 555.625 1005.4166 Q 529.1666 978.95825 449.79166 846.6666 Q 370.41666 714.37494 238.12498 555.625 L 79.37499 396.87497 L 79.37499 396.87497 L 52.916664 396.87497 L 52.916664 396.87497 L 52.916664 396.87497 L 52.916664 370.41666 L 52.916664 370.41666 L 26.458332 370.41666 L 26.458332 343.9583 L 26.458332 343.9583 L 0.0 343.9583 L 0.0 317.49997 L 0.0 291.04166 L 26.458332 291.04166 L 52.916664 291.04166 L 105.83333 264.5833 L 158.74998 238.12498 L 476.24997 158.74998 Q 793.74994 79.37499 846.6666 52.916664 L 873.12494 26.458332 L 899.5833 26.458332 z" svg:height="10.054166mm" draw:style-name="style-97" svg:viewBox="0.0 0.0 1031.875 1005.4166" svg:width="10.318749mm" svg:x="189.44165mm" svg:y="170.12708mm"/>
          <draw:path svg:d="M 26.458332 211.66666 L 0.0 185.20833 L 26.458332 105.83333 Q 52.916664 0.0 185.20833 0.0 Q 317.49997 0.0 343.9583 52.916664 Q 370.41666 79.37499 370.41666 211.66666 Q 370.41666 370.41666 264.5833 476.24997 Q 185.20833 582.0833 158.74998 582.0833 Q 105.83333 582.0833 158.74998 502.7083 Q 185.20833 423.3333 211.66666 396.87497 Q 211.66666 343.9583 132.29166 317.49997 Q 52.916664 264.5833 26.458332 211.66666 z" svg:height="5.820833mm" draw:style-name="style-98" svg:viewBox="0.0 0.0 370.41666 582.0833" svg:width="3.7041664mm" svg:x="153.45833mm" svg:y="283.10416mm"/>
          <draw:path svg:d="M 132.29166 423.3333 L 132.29166 502.7083 L 79.37499 502.7083 L 26.458332 502.7083 L 26.458332 476.24997 L 26.458332 423.3333 L 0.0 211.66666 Q 0.0 0.0 79.37499 0.0 Q 132.29166 0.0 211.66666 105.83333 Q 291.04166 211.66666 291.04166 105.83333 Q 317.49997 0.0 343.9583 0.0 Q 396.87497 0.0 396.87497 238.12498 Q 396.87497 476.24997 317.49997 476.24997 Q 264.5833 476.24997 211.66666 396.87497 Q 132.29166 317.49997 132.29166 423.3333 z" svg:height="5.027083mm" draw:style-name="style-99" svg:viewBox="0.0 0.0 396.87497 502.7083" svg:width="3.9687498mm" svg:x="140.49374mm" svg:y="274.63748mm"/>
          <draw:path svg:d="M 0.0 264.5833 L 0.0 0.0 L 158.74998 0.0 Q 343.9583 26.458332 370.41666 105.83333 Q 423.3333 185.20833 396.87497 317.49997 Q 370.41666 423.3333 317.49997 476.24997 Q 264.5833 529.1666 158.74998 529.1666 L 26.458332 529.1666 L 26.458332 502.7083 L 0.0 502.7083 L 0.0 264.5833 z M 158.74998 264.5833 Q 158.74998 132.29166 211.66666 158.74998 Q 264.5833 158.74998 264.5833 264.5833 Q 264.5833 396.87497 211.66666 423.3333 Q 158.74998 423.3333 158.74998 264.5833 z" svg:height="5.2916665mm" draw:style-name="style-100" svg:viewBox="0.0 0.0 396.87497 529.1666" svg:width="3.9687498mm" svg:x="46.0375mm" svg:y="276.22498mm"/>
          <draw:path svg:d="M 502.7083 185.20833 L 502.7083 238.12498 L 502.7083 238.12498 L 502.7083 211.66666 L 502.7083 211.66666 L 502.7083 211.66666 L 529.1666 211.66666 L 529.1666 211.66666 L 529.1666 185.20833 L 555.625 185.20833 L 555.625 185.20833 L 555.625 158.74998 L 555.625 158.74998 L 555.625 158.74998 L 582.0833 158.74998 L 582.0833 158.74998 L 582.0833 132.29166 L 608.5416 132.29166 L 608.5416 132.29166 L 608.5416 105.83333 L 608.5416 105.83333 L 608.5416 105.83333 L 634.99994 105.83333 L 634.99994 105.83333 L 634.99994 79.37499 L 661.4583 79.37499 L 661.4583 79.37499 L 661.4583 52.916664 L 687.9166 52.916664 L 714.37494 52.916664 L 714.37494 79.37499 L 714.37494 79.37499 L 687.9166 79.37499 L 687.9166 105.83333 L 687.9166 105.83333 L 661.4583 105.83333 L 661.4583 105.83333 L 661.4583 105.83333 L 661.4583 132.29166 L 661.4583 132.29166 L 634.99994 158.74998 Q 608.5416 185.20833 608.5416 211.66666 L 555.625 238.12498 L 555.625 238.12498 L 555.625 264.5833 L 555.625 264.5833 L 555.625 264.5833 L 529.1666 264.5833 L 529.1666 264.5833 L 529.1666 291.04166 L 502.7083 291.04166 L 502.7083 291.04166 L 502.7083 317.49997 L 529.1666 317.49997 L 555.625 317.49997 L 634.99994 291.04166 Q 714.37494 264.5833 767.2916 264.5833 L 793.74994 264.5833 L 820.2083 264.5833 L 873.12494 264.5833 L 873.12494 264.5833 L 873.12494 264.5833 L 846.6666 264.5833 L 846.6666 264.5833 L 820.2083 291.04166 L 767.2916 317.49997 L 714.37494 317.49997 L 687.9166 317.49997 L 661.4583 343.9583 Q 634.99994 370.41666 661.4583 370.41666 Q 661.4583 396.87497 634.99994 396.87497 L 582.0833 423.3333 L 582.0833 396.87497 L 555.625 396.87497 L 555.625 396.87497 L 555.625 423.3333 L 555.625 423.3333 L 555.625 423.3333 L 529.1666 423.3333 L 529.1666 423.3333 L 502.7083 449.79166 L 476.24997 476.24997 L 476.24997 476.24997 L 449.79166 476.24997 L 449.79166 476.24997 L 449.79166 476.24997 L 449.79166 502.7083 L 449.79166 502.7083 L 449.79166 502.7083 Q 423.3333 529.1666 317.49997 608.5416 L 211.66666 687.9166 L 185.20833 714.37494 L 158.74998 740.8333 L 158.74998 740.8333 L 132.29166 740.8333 L 132.29166 767.2916 L 132.29166 793.74994 L 132.29166 793.74994 L 105.83333 793.74994 L 105.83333 740.8333 L 79.37499 714.37494 L 79.37499 714.37494 L 79.37499 687.9166 L 79.37499 687.9166 L 79.37499 687.9166 L 52.916664 661.4583 L 26.458332 634.99994 L 26.458332 608.5416 L 26.458332 582.0833 L 0.0 529.1666 L 0.0 502.7083 L 26.458332 502.7083 L 52.916664 476.24997 L 52.916664 476.24997 Q 79.37499 476.24997 79.37499 423.3333 L 79.37499 396.87497 L 79.37499 396.87497 L 105.83333 396.87497 L 132.29166 396.87497 L 132.29166 396.87497 L 291.04166 317.49997 Q 423.3333 211.66666 423.3333 185.20833 Q 449.79166 158.74998 449.79166 105.83333 L 449.79166 79.37499 L 476.24997 52.916664 Q 476.24997 0.0 502.7083 0.0 Q 529.1666 0.0 502.7083 52.916664 Q 502.7083 132.29166 502.7083 185.20833 z" svg:height="7.9374995mm" draw:style-name="style-101" svg:viewBox="0.0 0.0 873.12494 793.74994" svg:width="8.73125mm" svg:x="56.356247mm" svg:y="32.279163mm"/>
          <draw:path svg:d="M 21325.416 0.0 L 21298.957 0.0 L 21775.207 0.0 L 22251.457 0.0 L 22251.457 15716.249 L 22251.457 31458.957 L 11112.499 31458.957 L 0.0 31458.957 L 0.0 31088.54 L 0.0 30718.123 L 26.458332 30691.666 Q 52.916664 30691.666 52.916664 30718.123 Q 52.916664 30744.582 132.29166 30771.041 Q 211.66666 30797.498 211.66666 30823.957 Q 238.12498 30850.416 291.04166 30850.416 Q 343.9583 30850.416 343.9583 30903.332 Q 343.9583 30956.248 370.41666 30956.248 Q 423.3333 30956.248 449.79166 31009.164 Q 476.24997 31035.623 476.24997 31035.623 L 476.24997 31062.082 L 529.1666 31062.082 L 555.625 31062.082 L 582.0833 31088.54 L 634.99994 31114.998 L 661.4583 31114.998 L 687.9166 31114.998 L 687.9166 31088.54 L 687.9166 31088.54 L 7037.9165 31088.54 Q 13387.916 31062.082 17436.041 31035.623 Q 21484.166 31009.164 21510.623 30665.207 Q 21537.082 30321.248 21537.082 29897.916 L 21537.082 29501.041 L 21537.082 29501.041 L 21537.082 29501.041 L 21537.082 29421.666 Q 21537.082 29342.291 21484.166 22542.498 L 21457.707 15742.707 L 21457.707 13176.249 Q 21431.248 10609.791 21431.248 5714.9995 L 21404.791 820.2083 L 21404.791 793.74994 Q 21378.332 767.2916 21378.332 396.87497 Q 21378.332 26.458332 21325.416 0.0 z" svg:height="314.58957mm" draw:style-name="style-102" svg:viewBox="0.0 0.0 22251.457 31458.957" svg:width="222.51457mm" svg:x="0.0mm" svg:y="0.0mm"/>
          <draw:path svg:d="M 423.3333 343.9583 L 873.12494 0.0 L 873.12494 0.0 L 873.12494 26.458332 L 899.5833 26.458332 L 899.5833 26.458332 L 952.49994 0.0 L 978.95825 0.0 L 1058.3333 211.66666 Q 1111.25 396.87497 1111.25 423.3333 L 1137.7083 423.3333 L 1137.7083 449.79166 Q 1137.7083 476.24997 1111.25 476.24997 L 1084.7916 476.24997 L 1084.7916 476.24997 Q 1084.7916 502.7083 1058.3333 502.7083 L 1058.3333 502.7083 L 952.49994 608.5416 Q 873.12494 714.37494 582.0833 952.49994 Q 291.04166 1190.6249 264.5833 1217.0833 L 238.12498 1243.5416 L 238.12498 1243.5416 L 211.66666 1243.5416 L 211.66666 1243.5416 L 211.66666 1243.5416 L 185.20833 1269.9999 L 158.74998 1296.4583 L 158.74998 1296.4583 L 132.29166 1296.4583 L 132.29166 1269.9999 L 105.83333 1269.9999 L 105.83333 1269.9999 L 105.83333 1243.5416 L 105.83333 1243.5416 L 105.83333 1243.5416 L 79.37499 1190.6249 L 52.916664 1164.1666 L 52.916664 1137.7083 Q 52.916664 1084.7916 0.0 873.12494 Q -52.916664 661.4583 423.3333 343.9583 z" svg:height="12.964582mm" draw:style-name="style-103" svg:viewBox="0.0 0.0 1137.7083 1296.4583" svg:width="11.377083mm" svg:x="106.362495mm" svg:y="148.9604mm"/>
          <draw:path svg:d="M 2301.875 26.458332 L 2328.3333 26.458332 L 2328.3333 26.458332 Q 2328.3333 52.916664 2354.7915 52.916664 L 2354.7915 52.916664 L 2354.7915 79.37499 L 2354.7915 105.83333 L 2301.875 105.83333 Q 2248.9583 105.83333 2196.0415 132.29166 Q 2116.6665 158.74998 1984.3749 211.66666 Q 1825.6249 264.5833 1640.4166 396.87497 Q 1455.2083 529.1666 1349.3749 687.9166 L 1243.5416 820.2083 L 1217.0833 846.6666 L 1190.6249 899.5833 L 1190.6249 926.0416 L 1190.6249 952.49994 L 1190.6249 952.49994 Q 1164.1666 952.49994 1164.1666 978.95825 L 1164.1666 978.95825 L 1137.7083 978.95825 Q 1137.7083 1005.4166 1137.7083 1005.4166 L 1137.7083 1005.4166 L 1084.7916 1269.9999 Q 1031.875 1561.0416 1031.875 2063.75 Q 1084.7916 2566.4583 1164.1666 3201.4583 Q 1269.9999 3862.9165 1164.1666 3968.7498 Q 1031.875 4074.583 1005.4166 4206.875 Q 978.95825 4339.1665 978.95825 4603.75 Q 978.95825 4868.333 978.95825 4947.708 L 978.95825 5027.083 L 1005.4166 5079.9995 L 1031.875 5106.458 L 1031.875 5132.9165 L 1031.875 5185.833 L 1058.3333 5212.2915 L 1084.7916 5238.7495 L 1084.7916 5238.7495 L 1084.7916 5238.7495 L 1137.7083 5318.1245 Q 1164.1666 5397.4995 1190.6249 5397.4995 Q 1217.0833 5397.4995 1243.5416 5450.4165 Q 1296.4583 5503.333 1349.3749 5503.333 Q 1375.8333 5503.333 1561.0416 5529.7915 L 1719.7916 5529.7915 L 1719.7916 5556.2495 L 1719.7916 5582.708 L 1666.8749 5794.3745 Q 1613.9583 6006.0415 1613.9583 6561.6665 Q 1561.0416 7090.833 1561.0416 7461.2495 Q 1561.0416 7858.1245 1746.2499 8360.833 Q 1931.4583 8837.083 1984.3749 9101.666 Q 2037.2915 9366.249 2010.8333 9683.749 Q 1984.3749 10001.249 1984.3749 10424.583 Q 1984.3749 10847.916 2037.2915 11059.583 Q 2037.2915 11271.249 1984.3749 11482.916 Q 1931.4583 11694.583 1931.4583 11800.416 L 1931.4583 11879.791 L 1904.9999 11932.708 L 1878.5416 11985.624 L 1878.5416 12012.083 L 1878.5416 12064.999 L 1878.5416 12064.999 L 1878.5416 12064.999 L 1852.0833 12064.999 L 1852.0833 12064.999 L 1852.0833 12091.458 L 1825.6249 12091.458 L 1825.6249 12038.541 Q 1825.6249 11985.624 1825.6249 11906.249 L 1825.6249 11826.874 L 1825.6249 11853.333 L 1825.6249 11879.791 L 1799.1666 11932.708 Q 1772.7083 11985.624 1772.7083 12038.541 L 1772.7083 12091.458 L 1746.2499 12091.458 L 1719.7916 12117.916 L 1719.7916 12117.916 L 1719.7916 12117.916 L 1693.3333 12117.916 L 1693.3333 12117.916 L 1693.3333 12144.374 L 1666.8749 12144.374 L 1666.8749 12117.916 L 1666.8749 12091.458 L 1640.4166 12091.458 L 1640.4166 12064.999 L 1640.4166 12064.999 L 1666.8749 12064.999 L 1666.8749 12064.999 L 1666.8749 12064.999 L 1666.8749 12038.541 L 1666.8749 12038.541 L 1640.4166 12012.083 Q 1613.9583 11959.166 1613.9583 11853.333 L 1561.0416 11747.499 L 1561.0416 11721.041 L 1561.0416 11694.583 L 1534.5833 11641.666 L 1508.1249 11588.749 L 1508.1249 11588.749 L 1508.1249 11588.749 L 1508.1249 11615.208 L 1508.1249 11615.208 L 1481.6666 11800.416 L 1455.2083 11959.166 L 1455.2083 11959.166 L 1455.2083 11959.166 L 1455.2083 11932.708 L 1455.2083 11932.708 L 1455.2083 11853.333 L 1455.2083 11800.416 L 1455.2083 11800.416 L 1455.2083 11800.416 L 1455.2083 11773.958 L 1455.2083 11773.958 L 1428.7499 11773.958 L 1428.7499 11747.499 L 1428.7499 11747.499 L 1402.2916 11747.499 L 1402.2916 11721.041 L 1402.2916 11694.583 L 1375.8333 11694.583 L 1375.8333 11694.583 L 1375.8333 11668.124 L 1349.3749 11668.124 L 1349.3749 11747.499 L 1349.3749 11853.333 L 1322.9166 11853.333 L 1322.9166 11853.333 L 1322.9166 11879.791 L 1296.4583 11879.791 L 1296.4583 11800.416 L 1296.4583 11721.041 L 1269.9999 11721.041 L 1269.9999 11721.041 L 1269.9999 11694.583 L 1243.5416 11641.666 L 1243.5416 11641.666 L 1243.5416 11641.666 L 1243.5416 11588.749 Q 1243.5416 11562.291 1217.0833 11615.208 Q 1190.6249 11668.124 1164.1666 11668.124 L 1137.7083 11668.124 L 1137.7083 11429.999 Q 1137.7083 11218.333 1111.25 11218.333 Q 1111.25 11218.333 1031.875 10953.749 L 952.49994 10689.166 L 952.49994 10503.958 Q 978.95825 10318.749 978.95825 10080.624 Q 978.95825 9842.499 714.37494 8995.833 Q 449.79166 8175.6245 291.04166 7540.6245 Q 185.20833 6905.6245 158.74998 6349.9995 Q 132.29166 5794.3745 185.20833 5344.583 Q 238.12498 4921.2495 264.5833 4550.833 Q 291.04166 4206.875 185.20833 3809.9998 L 132.29166 3439.5833 L 105.83333 3386.6665 L 79.37499 3307.2915 L 79.37499 3307.2915 L 79.37499 3280.8333 L 79.37499 3280.8333 L 79.37499 3280.8333 L 79.37499 3227.9165 Q 79.37499 3201.4583 26.458332 2989.7915 Q 26.458332 2778.1248 0.0 2487.0833 Q -26.458332 2169.5833 26.458332 1904.9999 L 52.916664 1640.4166 L 185.20833 1243.5416 Q 343.9583 846.6666 476.24997 634.99994 Q 634.99994 396.87497 846.6666 264.5833 Q 1058.3333 158.74998 1296.4583 52.916664 Q 1561.0416 0.0 1904.9999 0.0 Q 2248.9583 0.0 2275.4165 0.0 Q 2301.875 0.0 2301.875 26.458332 z M 1137.7083 5423.958 Q 1137.7083 5423.958 1164.1666 5423.958 Q 1164.1666 5450.4165 1137.7083 5450.4165 Q 1137.7083 5450.4165 1137.7083 5423.958 z" svg:height="121.44374mm" draw:style-name="style-104" svg:viewBox="0.0 0.0 2354.7915 12144.374" svg:width="23.547915mm" svg:x="132.02707mm" svg:y="102.12916mm"/>
          <draw:path svg:d="M 1190.6249 396.87497 L 1111.25 0.0 L 1137.7083 0.0 Q 1164.1666 0.0 1296.4583 555.625 Q 1428.7499 1137.7083 1666.8749 1137.7083 Q 1878.5416 1111.25 1931.4583 926.0416 Q 1984.3749 714.37494 2010.8333 714.37494 L 2010.8333 714.37494 L 2010.8333 740.8333 L 2010.8333 767.2916 L 2010.8333 767.2916 L 2010.8333 793.74994 L 2010.8333 820.2083 Q 1984.3749 846.6666 1984.3749 899.5833 L 1984.3749 952.49994 L 2354.7915 978.95825 Q 2725.2083 1031.875 2910.4165 1084.7916 Q 3095.6248 1164.1666 3095.6248 1190.6249 L 3095.6248 1217.0833 L 3122.0833 1217.0833 L 3122.0833 1243.5416 L 3122.0833 1243.5416 L 3148.5415 1243.5416 L 3148.5415 1243.5416 L 3148.5415 1243.5416 L 3148.5415 1269.9999 L 3148.5415 1269.9999 L 3174.9998 1296.4583 L 3201.4583 1322.9166 L 3201.4583 1322.9166 L 3201.4583 1349.3749 L 3201.4583 1349.3749 L 3201.4583 1349.3749 L 3201.4583 1402.2916 L 3201.4583 1428.7499 L 3201.4583 1428.7499 L 3201.4583 1402.2916 L 3201.4583 1402.2916 L 3201.4583 1402.2916 L 3174.9998 1375.8333 L 3148.5415 1349.3749 L 3148.5415 1349.3749 L 3148.5415 1349.3749 L 3148.5415 1322.9166 L 3148.5415 1322.9166 L 3122.0833 1296.4583 L 3095.6248 1269.9999 L 3095.6248 1269.9999 L 3095.6248 1243.5416 L 3069.1665 1243.5416 Q 3042.7083 1243.5416 3016.2498 1190.6249 Q 2989.7915 1190.6249 2857.4998 1137.7083 Q 2725.2083 1084.7916 2354.7915 1031.875 L 1984.3749 1031.875 L 1984.3749 1031.875 L 1984.3749 1031.875 L 1957.9165 1084.7916 L 1957.9165 1137.7083 L 2354.7915 1190.6249 Q 2778.1248 1243.5416 2831.0415 1243.5416 Q 2857.4998 1243.5416 2857.4998 1269.9999 L 2883.9583 1269.9999 L 2883.9583 1269.9999 L 2883.9583 1296.4583 L 2910.4165 1296.4583 L 2936.8748 1296.4583 L 2936.8748 1322.9166 L 2936.8748 1349.3749 L 2963.3333 1349.3749 L 2963.3333 1349.3749 L 2963.3333 1375.8333 L 2989.7915 1375.8333 L 2989.7915 1375.8333 L 2989.7915 1402.2916 L 2989.7915 1402.2916 L 2989.7915 1402.2916 L 2989.7915 1455.2083 L 2989.7915 1481.6666 L 2989.7915 1481.6666 L 2989.7915 1455.2083 L 2989.7915 1455.2083 L 2989.7915 1455.2083 L 2963.3333 1428.7499 L 2936.8748 1402.2916 L 2936.8748 1402.2916 L 2936.8748 1402.2916 L 2936.8748 1375.8333 L 2936.8748 1375.8333 L 2910.4165 1375.8333 L 2910.4165 1349.3749 L 2910.4165 1349.3749 L 2883.9583 1349.3749 L 2883.9583 1349.3749 L 2883.9583 1349.3749 L 2883.9583 1322.9166 L 2883.9583 1322.9166 L 2857.4998 1322.9166 L 2857.4998 1296.4583 L 2857.4998 1296.4583 Q 2831.0415 1296.4583 2831.0415 1296.4583 Q 2831.0415 1296.4583 2381.2498 1243.5416 Q 1931.4583 1243.5416 1825.6249 1455.2083 L 1719.7916 1666.8749 L 1719.7916 1666.8749 L 1719.7916 1666.8749 L 1719.7916 1693.3333 L 1719.7916 1693.3333 L 1693.3333 1693.3333 L 1693.3333 1719.7916 L 1693.3333 1719.7916 L 1666.8749 1719.7916 L 1666.8749 1719.7916 L 1666.8749 1719.7916 L 1613.9583 1746.2499 L 1587.4999 1746.2499 L 1587.4999 1719.7916 L 1561.0416 1693.3333 L 1561.0416 1666.8749 L 1561.0416 1640.4166 L 1534.5833 1613.9583 Q 1508.1249 1587.4999 1455.2083 1402.2916 Q 1402.2916 1243.5416 1190.6249 1217.0833 Q 978.95825 1190.6249 767.2916 1217.0833 Q 529.1666 1243.5416 423.3333 1269.9999 L 291.04166 1322.9166 L 291.04166 1322.9166 L 291.04166 1349.3749 L 291.04166 1349.3749 L 291.04166 1349.3749 L 264.5833 1349.3749 L 264.5833 1349.3749 L 264.5833 1375.8333 L 238.12498 1375.8333 L 238.12498 1375.8333 L 238.12498 1402.2916 L 238.12498 1402.2916 L 238.12498 1402.2916 L 211.66666 1428.7499 L 185.20833 1455.2083 L 185.20833 1455.2083 L 185.20833 1455.2083 L 185.20833 1455.2083 L 158.74998 1455.2083 L 158.74998 1455.2083 L 132.29166 1455.2083 L 132.29166 1428.7499 L 132.29166 1402.2916 L 158.74998 1375.8333 L 185.20833 1349.3749 L 185.20833 1349.3749 L 185.20833 1349.3749 L 185.20833 1322.9166 L 185.20833 1322.9166 L 211.66666 1322.9166 L 211.66666 1296.4583 L 211.66666 1296.4583 L 238.12498 1296.4583 L 238.12498 1296.4583 L 238.12498 1296.4583 L 264.5833 1269.9999 L 291.04166 1243.5416 L 396.87497 1190.6249 Q 529.1666 1137.7083 767.2916 1137.7083 Q 978.95825 1137.7083 1137.7083 1137.7083 L 1322.9166 1137.7083 L 1322.9166 1111.25 L 1349.3749 1111.25 L 1349.3749 1111.25 L 1349.3749 1084.7916 L 1349.3749 1084.7916 L 1349.3749 1084.7916 L 1322.9166 1058.3333 L 1296.4583 1031.875 L 1296.4583 1031.875 L 1296.4583 1031.875 L 978.95825 1031.875 Q 661.4583 1031.875 555.625 1031.875 Q 476.24997 1031.875 343.9583 1111.25 L 185.20833 1164.1666 L 185.20833 1164.1666 L 185.20833 1190.6249 L 185.20833 1190.6249 L 185.20833 1190.6249 L 158.74998 1190.6249 L 158.74998 1190.6249 L 132.29166 1217.0833 L 105.83333 1243.5416 L 105.83333 1243.5416 L 79.37499 1243.5416 L 79.37499 1243.5416 L 79.37499 1243.5416 L 79.37499 1269.9999 L 79.37499 1269.9999 L 52.916664 1269.9999 L 52.916664 1296.4583 L 26.458332 1296.4583 L 0.0 1296.4583 L 0.0 1269.9999 L 26.458332 1269.9999 L 26.458332 1243.5416 L 26.458332 1217.0833 L 52.916664 1217.0833 L 52.916664 1190.6249 L 52.916664 1190.6249 L 79.37499 1190.6249 L 79.37499 1190.6249 L 79.37499 1190.6249 L 79.37499 1164.1666 L 79.37499 1164.1666 L 105.83333 1164.1666 L 105.83333 1137.7083 L 105.83333 1137.7083 L 132.29166 1137.7083 L 132.29166 1137.7083 L 132.29166 1137.7083 L 158.74998 1111.25 L 185.20833 1084.7916 L 291.04166 1031.875 Q 423.3333 978.95825 555.625 978.95825 Q 687.9166 926.0416 978.95825 926.0416 L 1269.9999 926.0416 L 1269.9999 846.6666 Q 1243.5416 767.2916 1190.6249 396.87497 z M 1613.9583 1402.2916 Q 1613.9583 1190.6249 1719.7916 1190.6249 Q 1825.6249 1217.0833 1772.7083 1428.7499 Q 1666.8749 1640.4166 1666.8749 1640.4166 Q 1613.9583 1640.4166 1613.9583 1402.2916 z" svg:height="17.4625mm" draw:style-name="style-105" svg:viewBox="0.0 0.0 3201.4583 1746.2499" svg:width="32.01458mm" svg:x="29.368748mm" svg:y="116.681244mm"/>
          <draw:path svg:d="M 0.0 264.5833 L 0.0 0.0 L 158.74998 0.0 Q 317.49997 0.0 317.49997 52.916664 Q 317.49997 105.83333 211.66666 105.83333 Q 105.83333 105.83333 105.83333 158.74998 Q 132.29166 211.66666 211.66666 211.66666 Q 317.49997 211.66666 317.49997 238.12498 Q 291.04166 264.5833 211.66666 317.49997 Q 105.83333 343.9583 132.29166 370.41666 Q 132.29166 370.41666 238.12498 396.87497 Q 343.9583 396.87497 317.49997 449.79166 Q 317.49997 476.24997 158.74998 502.7083 L 0.0 502.7083 L 0.0 264.5833 z" svg:height="5.027083mm" draw:style-name="style-106" svg:viewBox="0.0 0.0 317.49997 502.7083" svg:width="3.1749997mm" svg:x="51.85833mm" svg:y="276.22498mm"/>
          <draw:path svg:d="M 105.83333 0.0 L 158.74998 158.74998 L 158.74998 211.66666 L 158.74998 264.5833 L 185.20833 317.49997 L 185.20833 370.41666 L 52.916664 370.41666 Q -79.37499 370.41666 0.0 105.83333 Q 52.916664 -132.29166 105.83333 0.0 z" svg:height="3.7041664mm" draw:style-name="style-107" svg:viewBox="0.0 0.0 185.20833 370.41666" svg:width="1.8520832mm" svg:x="46.0375mm" svg:y="26.9875mm"/>
          <draw:path svg:d="M 343.9583 0.0 Q 555.625 -26.458332 634.99994 26.458332 Q 714.37494 79.37499 740.8333 132.29166 Q 793.74994 211.66666 793.74994 370.41666 Q 793.74994 529.1666 767.2916 608.5416 Q 740.8333 714.37494 687.9166 767.2916 Q 608.5416 820.2083 423.3333 820.2083 Q 264.5833 820.2083 158.74998 767.2916 Q 79.37499 714.37494 26.458332 661.4583 Q 0.0 582.0833 0.0 396.87497 Q 0.0 185.20833 52.916664 105.83333 Q 132.29166 26.458332 343.9583 0.0 z M 396.87497 529.1666 Q 264.5833 555.625 238.12498 529.1666 Q 211.66666 502.7083 238.12498 396.87497 Q 264.5833 264.5833 291.04166 238.12498 Q 317.49997 238.12498 423.3333 238.12498 Q 529.1666 238.12498 555.625 264.5833 Q 582.0833 291.04166 555.625 396.87497 Q 529.1666 529.1666 396.87497 529.1666 z" svg:height="8.202083mm" draw:style-name="style-108" svg:viewBox="0.0 0.0 793.74994 820.2083" svg:width="7.9374995mm" svg:x="144.99165mm" svg:y="123.56041mm"/>
          <draw:path svg:d="M 952.49994 1772.7083 L 1164.1666 1799.1666 L 1190.6249 1772.7083 L 1217.0833 1772.7083 L 1217.0833 1904.9999 L 1217.0833 2063.75 L 1190.6249 2116.6665 L 1190.6249 2143.125 L 1137.7083 2143.125 Q 1084.7916 2169.5833 873.12494 2169.5833 Q 661.4583 2169.5833 582.0833 2116.6665 Q 476.24997 2116.6665 343.9583 2010.8333 Q 211.66666 1904.9999 105.83333 1666.8749 Q 0.0 1428.7499 0.0 1164.1666 Q 0.0 926.0416 0.0 793.74994 Q 52.916664 661.4583 132.29166 476.24997 Q 238.12498 264.5833 291.04166 238.12498 Q 317.49997 211.66666 502.7083 105.83333 Q 661.4583 0.0 952.49994 0.0 Q 1243.5416 0.0 1217.0833 158.74998 Q 1164.1666 317.49997 952.49994 317.49997 Q 740.8333 317.49997 661.4583 423.3333 Q 582.0833 502.7083 555.625 502.7083 Q 529.1666 502.7083 476.24997 582.0833 Q 423.3333 687.9166 423.3333 952.49994 Q 423.3333 1217.0833 476.24997 1402.2916 Q 529.1666 1587.4999 634.99994 1693.3333 Q 740.8333 1746.2499 952.49994 1772.7083 z" svg:height="21.695831mm" draw:style-name="style-109" svg:viewBox="0.0 0.0 1217.0833 2169.5833" svg:width="12.170833mm" svg:x="124.35416mm" svg:y="236.53749mm"/>
          <draw:path svg:d="M 0.0 52.916664 L 26.458332 0.0 L 185.20833 52.916664 Q 370.41666 105.83333 449.79166 158.74998 Q 555.625 158.74998 555.625 158.74998 L 582.0833 158.74998 L 608.5416 158.74998 L 634.99994 158.74998 L 634.99994 132.29166 Q 661.4583 105.83333 661.4583 79.37499 L 661.4583 52.916664 L 687.9166 52.916664 L 687.9166 52.916664 L 687.9166 26.458332 L 714.37494 26.458332 L 714.37494 52.916664 Q 714.37494 79.37499 687.9166 105.83333 L 661.4583 132.29166 L 661.4583 158.74998 L 661.4583 211.66666 L 661.4583 238.12498 L 661.4583 264.5833 L 687.9166 264.5833 L 687.9166 264.5833 L 687.9166 291.04166 L 714.37494 291.04166 L 714.37494 291.04166 L 714.37494 317.49997 L 714.37494 317.49997 L 714.37494 317.49997 L 740.8333 317.49997 L 740.8333 317.49997 L 899.5833 476.24997 Q 1031.875 634.99994 1111.25 767.2916 Q 1190.6249 899.5833 1217.0833 926.0416 L 1243.5416 926.0416 L 1243.5416 926.0416 L 1243.5416 952.49994 L 1269.9999 952.49994 L 1296.4583 952.49994 L 1296.4583 952.49994 Q 1296.4583 952.49994 1269.9999 978.95825 L 1243.5416 978.95825 L 1269.9999 1164.1666 Q 1296.4583 1349.3749 1296.4583 1693.3333 L 1296.4583 2010.8333 L 1296.4583 2037.2915 L 1296.4583 2063.75 L 1322.9166 2063.75 L 1349.3749 2063.75 L 1349.3749 2063.75 L 1349.3749 2090.2083 L 1322.9166 2090.2083 L 1322.9166 2116.6665 L 1322.9166 2116.6665 L 1322.9166 2116.6665 L 1296.4583 2116.6665 Q 1269.9999 2116.6665 1243.5416 2196.0415 Q 1217.0833 2275.4165 1217.0833 2275.4165 L 1217.0833 2275.4165 L 1217.0833 2275.4165 L 1217.0833 2301.875 L 1190.6249 2301.875 Q 1190.6249 2328.3333 1190.6249 2328.3333 L 1190.6249 2328.3333 L 1190.6249 2328.3333 L 1190.6249 2354.7915 L 1031.875 2566.4583 Q 899.5833 2804.5833 714.37494 2963.3333 Q 555.625 3122.0833 529.1666 3122.0833 L 529.1666 3122.0833 L 502.7083 3148.5415 L 476.24997 3174.9998 L 449.79166 3174.9998 L 423.3333 3174.9998 L 396.87497 3201.4583 L 343.9583 3201.4583 L 343.9583 3201.4583 L 343.9583 3201.4583 L 317.49997 3174.9998 L 291.04166 3148.5415 L 291.04166 3069.1665 Q 291.04166 3016.2498 291.04166 2698.7498 Q 291.04166 2381.2498 291.04166 1931.4583 Q 291.04166 1481.6666 238.12498 1164.1666 Q 132.29166 846.6666 79.37499 476.24997 Q -26.458332 105.83333 0.0 52.916664 z M 608.5416 211.66666 Q 608.5416 211.66666 608.5416 185.20833 Q 608.5416 185.20833 608.5416 211.66666 Q 608.5416 211.66666 608.5416 211.66666 z" svg:height="32.01458mm" draw:style-name="style-110" svg:viewBox="0.0 0.0 1349.3749 3201.4583" svg:width="13.49375mm" svg:x="182.82707mm" svg:y="170.92082mm"/>
          <draw:path svg:d="M 264.5833 105.83333 L 396.87497 0.0 L 396.87497 26.458332 Q 396.87497 52.916664 449.79166 52.916664 L 476.24997 52.916664 L 582.0833 26.458332 Q 661.4583 0.0 687.9166 0.0 L 687.9166 0.0 L 846.6666 79.37499 Q 978.95825 158.74998 1058.3333 264.5833 Q 1137.7083 396.87497 1111.25 634.99994 Q 1084.7916 846.6666 1031.875 1005.4166 Q 926.0416 1164.1666 952.49994 1243.5416 Q 952.49994 1322.9166 1084.7916 1428.7499 Q 1243.5416 1534.5833 1296.4583 1693.3333 Q 1349.3749 1825.6249 1322.9166 2169.5833 Q 1296.4583 2539.9998 1217.0833 2831.0415 Q 1111.25 3122.0833 1031.875 3280.8333 Q 926.0416 3439.5833 873.12494 3545.4165 Q 820.2083 3624.7915 793.74994 3624.7915 L 793.74994 3651.2498 L 793.74994 3651.2498 L 767.2916 3651.2498 L 767.2916 3651.2498 L 767.2916 3651.2498 L 767.2916 3677.7083 L 767.2916 3677.7083 L 740.8333 3677.7083 L 740.8333 3704.1665 L 740.8333 3704.1665 L 714.37494 3704.1665 L 714.37494 3704.1665 L 714.37494 3704.1665 L 687.9166 3704.1665 L 661.4583 3704.1665 L 661.4583 3704.1665 L 661.4583 3704.1665 L 634.99994 3704.1665 L 634.99994 3704.1665 L 634.99994 3677.7083 L 608.5416 3677.7083 L 608.5416 3677.7083 L 608.5416 3651.2498 L 608.5416 3651.2498 L 608.5416 3651.2498 L 582.0833 3651.2498 L 582.0833 3651.2498 L 582.0833 3624.7915 Q 555.625 3624.7915 396.87497 3333.7498 Q 238.12498 3042.7083 132.29166 2725.2083 Q 26.458332 2407.7083 0.0 2063.75 Q -26.458332 1746.2499 26.458332 1693.3333 Q 26.458332 1613.9583 185.20833 1508.1249 Q 291.04166 1402.2916 317.49997 1322.9166 Q 343.9583 1269.9999 264.5833 1190.6249 Q 185.20833 1111.25 105.83333 978.95825 Q 26.458332 846.6666 0.0 634.99994 Q -26.458332 449.79166 52.916664 317.49997 Q 132.29166 185.20833 264.5833 105.83333 z M 714.37494 26.458332 Q 714.37494 26.458332 740.8333 26.458332 Q 740.8333 52.916664 714.37494 52.916664 Q 714.37494 52.916664 714.37494 26.458332 z" svg:height="37.041664mm" draw:style-name="style-111" svg:viewBox="0.0 0.0 1322.9166 3704.1665" svg:width="13.229166mm" svg:x="87.57708mm" svg:y="139.17082mm"/>
          <draw:path svg:d="M 1349.3749 0.0 L 1375.8333 0.0 L 1375.8333 0.0 L 1375.8333 26.458332 L 1375.8333 26.458332 Q 1375.8333 52.916664 1375.8333 52.916664 L 1349.3749 52.916664 L 1375.8333 264.5833 Q 1375.8333 449.79166 1508.1249 661.4583 Q 1640.4166 873.12494 1825.6249 1084.7916 Q 2037.2915 1322.9166 2169.5833 1296.4583 Q 2328.3333 1269.9999 2725.2083 1164.1666 Q 3122.0833 1058.3333 3148.5415 1031.875 L 3174.9998 1031.875 L 3174.9998 1058.3333 L 3174.9998 1084.7916 L 3174.9998 1084.7916 Q 3174.9998 1084.7916 2698.7498 1243.5416 L 2222.5 1375.8333 L 2222.5 1402.2916 L 2222.5 1402.2916 L 2196.0415 1402.2916 L 2196.0415 1428.7499 L 2222.5 1481.6666 Q 2275.4165 1534.5833 2275.4165 1534.5833 L 2275.4165 1534.5833 L 2301.875 1534.5833 L 2301.875 1534.5833 L 2301.875 1561.0416 L 2328.3333 1561.0416 L 2328.3333 1561.0416 L 2328.3333 1587.4999 L 2275.4165 1587.4999 L 2248.9583 1587.4999 L 2248.9583 1561.0416 L 2222.5 1561.0416 L 2222.5 1561.0416 L 2222.5 1534.5833 L 2196.0415 1534.5833 Q 2169.5833 1534.5833 2143.125 1481.6666 L 2116.6665 1481.6666 L 2090.2083 1455.2083 L 2063.75 1428.7499 L 2010.8333 1428.7499 L 1984.3749 1428.7499 L 1984.3749 1455.2083 L 1984.3749 1481.6666 L 2010.8333 1481.6666 L 2037.2915 1481.6666 L 2037.2915 1508.1249 L 2063.75 1508.1249 L 2063.75 1534.5833 L 2063.75 1561.0416 L 2090.2083 1561.0416 L 2090.2083 1587.4999 L 2116.6665 1613.9583 Q 2169.5833 1640.4166 2169.5833 1666.8749 L 2169.5833 1693.3333 L 2196.0415 1693.3333 L 2196.0415 1693.3333 L 2196.0415 1719.7916 L 2222.5 1719.7916 L 2222.5 1799.1666 L 2222.5 1852.0833 L 2196.0415 1852.0833 L 2169.5833 1852.0833 L 2169.5833 1825.6249 L 2169.5833 1799.1666 L 2143.125 1746.2499 L 2116.6665 1719.7916 L 2116.6665 1719.7916 L 2116.6665 1693.3333 L 2116.6665 1693.3333 L 2116.6665 1693.3333 L 2090.2083 1666.8749 Q 2063.75 1640.4166 1984.3749 1561.0416 Q 1904.9999 1481.6666 1666.8749 1455.2083 Q 1428.7499 1428.7499 1164.1666 1375.8333 Q 926.0416 1322.9166 687.9166 1164.1666 Q 423.3333 1031.875 423.3333 1005.4166 Q 423.3333 978.95825 370.41666 952.49994 Q 343.9583 952.49994 343.9583 926.0416 Q 343.9583 899.5833 317.49997 899.5833 Q 291.04166 899.5833 211.66666 793.74994 L 105.83333 687.9166 L 105.83333 687.9166 L 105.83333 687.9166 L 105.83333 661.4583 L 105.83333 661.4583 L 79.37499 634.99994 L 52.916664 582.0833 L 52.916664 582.0833 L 52.916664 582.0833 L 52.916664 555.625 L 52.916664 555.625 L 26.458332 555.625 L 26.458332 529.1666 L 26.458332 529.1666 L 0.0 529.1666 L 0.0 529.1666 L 0.0 529.1666 L 0.0 502.7083 L 0.0 502.7083 L 0.0 502.7083 L 26.458332 476.24997 L 26.458332 476.24997 L 52.916664 476.24997 L 52.916664 476.24997 L 52.916664 476.24997 L 52.916664 502.7083 L 52.916664 502.7083 L 79.37499 529.1666 L 105.83333 555.625 L 105.83333 555.625 L 105.83333 582.0833 L 105.83333 582.0833 L 105.83333 582.0833 L 132.29166 582.0833 L 132.29166 582.0833 L 132.29166 608.5416 L 158.74998 608.5416 L 370.41666 820.2083 Q 582.0833 1058.3333 899.5833 1164.1666 Q 1190.6249 1322.9166 1269.9999 1322.9166 Q 1349.3749 1322.9166 1534.5833 1322.9166 L 1719.7916 1322.9166 L 1719.7916 1322.9166 L 1693.3333 1322.9166 L 1693.3333 1322.9166 L 1693.3333 1322.9166 L 1693.3333 1296.4583 L 1693.3333 1296.4583 L 1666.8749 1296.4583 L 1666.8749 1269.9999 L 1666.8749 1269.9999 L 1640.4166 1269.9999 L 1640.4166 1269.9999 L 1640.4166 1269.9999 L 1613.9583 1243.5416 L 1587.4999 1217.0833 L 1587.4999 1217.0833 L 1587.4999 1217.0833 L 1561.0416 1217.0833 L 1561.0416 1217.0833 L 1534.5833 1190.6249 Q 1508.1249 1164.1666 1428.7499 1111.25 L 1322.9166 1031.875 L 1322.9166 1031.875 L 1296.4583 1005.4166 L 1296.4583 1005.4166 L 1296.4583 1005.4166 L 1269.9999 1005.4166 L 1269.9999 1005.4166 L 1269.9999 978.95825 L 1269.9999 978.95825 L 1243.5416 978.95825 L 1243.5416 952.49994 L 1243.5416 952.49994 L 1217.0833 952.49994 L 1217.0833 952.49994 L 1217.0833 952.49994 L 1190.6249 926.0416 L 1164.1666 899.5833 L 1164.1666 899.5833 L 1164.1666 899.5833 L 1137.7083 899.5833 L 1137.7083 899.5833 L 1137.7083 873.12494 L 1137.7083 873.12494 L 1137.7083 873.12494 L 1137.7083 846.6666 L 1164.1666 846.6666 L 1190.6249 846.6666 L 1190.6249 873.12494 L 1217.0833 873.12494 L 1217.0833 873.12494 L 1217.0833 899.5833 L 1217.0833 899.5833 L 1217.0833 899.5833 L 1243.5416 899.5833 L 1243.5416 899.5833 L 1243.5416 926.0416 L 1269.9999 926.0416 L 1269.9999 926.0416 L 1269.9999 952.49994 L 1269.9999 952.49994 L 1269.9999 952.49994 L 1296.4583 952.49994 L 1296.4583 952.49994 L 1481.6666 1111.25 Q 1666.8749 1217.0833 1693.3333 1243.5416 L 1719.7916 1269.9999 L 1719.7916 1269.9999 L 1746.2499 1269.9999 L 1746.2499 1269.9999 L 1746.2499 1269.9999 L 1746.2499 1296.4583 L 1746.2499 1296.4583 L 1772.7083 1296.4583 L 1772.7083 1322.9166 L 1799.1666 1322.9166 L 1825.6249 1322.9166 L 1878.5416 1349.3749 L 1931.4583 1349.3749 L 1931.4583 1322.9166 L 1904.9999 1296.4583 L 1904.9999 1296.4583 L 1904.9999 1269.9999 L 1904.9999 1269.9999 L 1904.9999 1269.9999 L 1878.5416 1269.9999 L 1878.5416 1269.9999 L 1878.5416 1243.5416 L 1852.0833 1243.5416 L 1852.0833 1243.5416 L 1852.0833 1217.0833 L 1852.0833 1217.0833 L 1852.0833 1217.0833 L 1825.6249 1217.0833 L 1825.6249 1217.0833 L 1825.6249 1190.6249 L 1799.1666 1190.6249 L 1799.1666 1190.6249 L 1799.1666 1164.1666 L 1799.1666 1164.1666 L 1799.1666 1164.1666 L 1772.7083 1164.1666 Q 1772.7083 1164.1666 1693.3333 1058.3333 Q 1613.9583 952.49994 1481.6666 714.37494 Q 1322.9166 449.79166 1322.9166 211.66666 Q 1322.9166 0.0 1349.3749 0.0 z" svg:height="18.520832mm" draw:style-name="style-112" svg:viewBox="0.0 0.0 3174.9998 1852.0833" svg:width="31.749998mm" svg:x="77.7875mm" svg:y="205.84583mm"/>
          <draw:path svg:d="M 608.5416 1084.7916 L 582.0833 1031.875 L 582.0833 978.95825 L 582.0833 952.49994 L 555.625 926.0416 L 529.1666 873.12494 L 529.1666 846.6666 L 529.1666 820.2083 L 502.7083 873.12494 L 476.24997 899.5833 L 370.41666 1561.0416 Q 264.5833 2196.0415 238.12498 2248.9583 L 211.66666 2275.4165 L 211.66666 2328.3333 L 211.66666 2381.2498 L 185.20833 2407.7083 L 158.74998 2434.1665 L 158.74998 2434.1665 L 158.74998 2407.7083 L 158.74998 2407.7083 L 158.74998 2407.7083 L 132.29166 2407.7083 L 132.29166 2407.7083 L 132.29166 2381.2498 L 158.74998 2381.2498 L 158.74998 2328.3333 L 158.74998 2275.4165 L 185.20833 2222.5 Q 211.66666 2169.5833 317.49997 1375.8333 Q 423.3333 582.0833 370.41666 370.41666 L 264.5833 158.74998 L 264.5833 132.29166 L 264.5833 79.37499 L 238.12498 26.458332 L 238.12498 0.0 L 211.66666 0.0 L 185.20833 0.0 L 185.20833 79.37499 L 158.74998 158.74998 L 105.83333 396.87497 Q 52.916664 634.99994 52.916664 687.9166 L 52.916664 740.8333 L 26.458332 820.2083 L 0.0 873.12494 L 0.0 873.12494 L 0.0 873.12494 L 0.0 899.5833 L 0.0 899.5833 L 0.0 873.12494 L 0.0 820.2083 L 0.0 740.8333 L 0.0 661.4583 L 105.83333 238.12498 Q 211.66666 -185.20833 423.3333 343.9583 Q 634.99994 899.5833 899.5833 1613.9583 Q 1164.1666 2328.3333 1164.1666 2381.2498 Q 1164.1666 2407.7083 899.5833 1772.7083 Q 634.99994 1111.25 608.5416 1084.7916 z" svg:height="24.341665mm" draw:style-name="style-113" svg:viewBox="0.0 0.0 1164.1666 2434.1665" svg:width="11.641666mm" svg:x="43.92083mm" svg:y="199.7604mm"/>
          <draw:path svg:d="M 132.29166 26.458332 Q 185.20833 -26.458332 264.5833 0.0 Q 370.41666 0.0 343.9583 52.916664 Q 317.49997 132.29166 238.12498 132.29166 Q 158.74998 132.29166 158.74998 264.5833 Q 158.74998 396.87497 264.5833 423.3333 Q 370.41666 449.79166 370.41666 502.7083 Q 370.41666 555.625 211.66666 529.1666 Q 79.37499 502.7083 52.916664 476.24997 Q 0.0 449.79166 0.0 343.9583 Q 0.0 264.5833 26.458332 158.74998 Q 79.37499 26.458332 132.29166 26.458332 z" svg:height="5.2916665mm" draw:style-name="style-114" svg:viewBox="0.0 0.0 370.41666 529.1666" svg:width="3.7041664mm" svg:x="127.52916mm" svg:y="283.36874mm"/>
          <draw:path svg:d="M 79.37499 0.0 L 105.83333 0.0 L 185.20833 0.0 Q 264.5833 0.0 291.04166 52.916664 Q 343.9583 105.83333 317.49997 211.66666 Q 291.04166 343.9583 185.20833 343.9583 Q 52.916664 370.41666 26.458332 343.9583 Q 26.458332 317.49997 0.0 211.66666 Q -26.458332 79.37499 26.458332 52.916664 Q 52.916664 0.0 79.37499 0.0 z" svg:height="3.439583mm" draw:style-name="style-115" svg:viewBox="0.0 0.0 317.49997 343.9583" svg:width="3.1749997mm" svg:x="164.30624mm" svg:y="125.41249mm"/>
          <draw:path svg:d="M 264.5833 185.20833 L 264.5833 291.04166 L 291.04166 502.7083 Q 317.49997 714.37494 317.49997 740.8333 Q 317.49997 767.2916 317.49997 899.5833 L 317.49997 1031.875 L 317.49997 1031.875 Q 317.49997 1031.875 343.9583 952.49994 L 370.41666 899.5833 L 370.41666 1640.4166 Q 370.41666 2381.2498 370.41666 2407.7083 Q 370.41666 2434.1665 370.41666 2487.0833 L 370.41666 2539.9998 L 370.41666 2539.9998 Q 370.41666 2566.4583 370.41666 2566.4583 L 396.87497 2566.4583 L 370.41666 3016.2498 Q 370.41666 3466.0415 370.41666 3571.8748 Q 370.41666 3651.2498 343.9583 3677.7083 L 343.9583 3677.7083 L 317.49997 4974.1665 Q 264.5833 6270.6245 264.5833 6746.8745 Q 264.5833 7249.583 264.5833 8228.541 Q 264.5833 9207.5 264.5833 10292.291 Q 264.5833 11377.083 317.49997 11562.291 Q 370.41666 11747.499 396.87497 11879.791 Q 423.3333 11985.624 449.79166 12012.083 Q 476.24997 12012.083 476.24997 12250.208 Q 476.24997 12461.874 476.24997 12488.333 Q 476.24997 12488.333 502.7083 12779.374 L 529.1666 13070.416 L 529.1666 13043.958 L 529.1666 12991.041 L 555.625 13017.499 L 582.0833 13043.958 L 582.0833 13096.874 L 582.0833 13123.333 L 608.5416 13096.874 L 634.99994 13070.416 L 634.99994 13043.958 L 634.99994 12991.041 L 661.4583 12938.124 L 687.9166 12885.208 L 687.9166 12858.749 L 687.9166 12832.291 L 714.37494 12805.833 L 740.8333 12779.374 L 740.8333 12752.916 L 740.8333 12726.458 L 767.2916 12726.458 L 767.2916 12726.458 L 767.2916 12752.916 L 793.74994 12779.374 L 793.74994 13678.958 Q 846.6666 14604.999 846.6666 15901.457 Q 846.6666 17171.457 846.6666 18441.457 Q 899.5833 19711.457 899.5833 20028.957 L 899.5833 20372.916 L 926.0416 21589.998 Q 952.49994 22807.082 952.49994 23151.041 L 952.49994 23468.541 L 952.49994 23468.541 L 952.49994 23468.541 L 926.0416 23415.623 L 899.5833 23362.707 L 899.5833 23362.707 L 899.5833 23362.707 L 899.5833 23336.248 L 899.5833 23336.248 L 873.12494 23309.791 L 846.6666 23256.873 L 846.6666 23151.041 L 846.6666 23018.748 L 820.2083 23018.748 L 820.2083 23045.207 L 820.2083 23045.207 L 793.74994 23045.207 L 793.74994 23045.207 L 793.74994 23045.207 L 793.74994 23071.666 L 793.74994 23071.666 L 767.2916 23071.666 L 767.2916 23098.123 L 740.8333 23098.123 L 714.37494 23098.123 L 714.37494 23018.748 L 687.9166 22939.373 L 687.9166 22939.373 L 687.9166 22939.373 L 687.9166 22965.832 L 687.9166 22965.832 L 687.9166 25929.166 L 687.9166 28892.498 L 687.9166 28918.957 L 687.9166 28945.416 L 687.9166 28945.416 L 687.9166 28971.873 L 661.4583 28971.873 L 634.99994 28971.873 L 582.0833 28945.416 L 555.625 28918.957 L 529.1666 28918.957 L 476.24997 28918.957 L 476.24997 28892.498 Q 476.24997 28892.498 449.79166 28866.041 Q 423.3333 28813.123 370.41666 28813.123 Q 343.9583 28813.123 264.5833 28733.748 Q 211.66666 28654.373 132.29166 28627.916 Q 52.916664 28601.457 52.916664 28574.998 Q 52.916664 28548.541 26.458332 28548.541 L 0.0 28574.998 L 0.0 14419.791 L 0.0 291.04166 L 0.0 291.04166 L 0.0 291.04166 L 26.458332 291.04166 L 26.458332 291.04166 L 26.458332 317.49997 L 52.916664 317.49997 L 52.916664 317.49997 L 52.916664 343.9583 L 52.916664 343.9583 L 52.916664 343.9583 L 79.37499 343.9583 L 79.37499 343.9583 L 79.37499 370.41666 L 52.916664 370.41666 L 52.916664 396.87497 L 52.916664 423.3333 L 79.37499 423.3333 L 79.37499 449.79166 L 79.37499 449.79166 L 105.83333 449.79166 L 105.83333 423.3333 L 105.83333 396.87497 L 132.29166 396.87497 L 158.74998 396.87497 L 158.74998 343.9583 Q 158.74998 264.5833 185.20833 211.66666 L 211.66666 158.74998 L 211.66666 132.29166 L 211.66666 79.37499 L 238.12498 26.458332 Q 238.12498 0.0 264.5833 0.0 Q 291.04166 0.0 291.04166 26.458332 Q 264.5833 52.916664 264.5833 185.20833 z" svg:height="289.71875mm" draw:style-name="style-116" svg:viewBox="0.0 0.0 952.49994 28971.873" svg:width="9.525mm" svg:x="0.0mm" svg:y="21.43125mm"/>
          <draw:path svg:d="M 158.74998 264.5833 L 158.74998 529.1666 L 79.37499 529.1666 Q 0.0 529.1666 0.0 264.5833 Q 0.0 0.0 79.37499 0.0 Q 158.74998 0.0 158.74998 264.5833 z" svg:height="5.2916665mm" draw:style-name="style-117" svg:viewBox="0.0 0.0 158.74998 529.1666" svg:width="1.5874999mm" svg:x="120.649994mm" svg:y="283.63333mm"/>
          <draw:path svg:d="M 238.12498 0.0 L 238.12498 0.0 L 264.5833 52.916664 L 291.04166 105.83333 L 291.04166 132.29166 L 291.04166 158.74998 L 343.9583 264.5833 Q 343.9583 370.41666 370.41666 423.3333 L 396.87497 449.79166 L 396.87497 449.79166 L 396.87497 476.24997 L 396.87497 476.24997 L 396.87497 476.24997 L 370.41666 476.24997 L 370.41666 476.24997 L 370.41666 502.7083 L 396.87497 502.7083 L 396.87497 529.1666 L 396.87497 555.625 L 423.3333 555.625 L 423.3333 529.1666 L 423.3333 529.1666 L 449.79166 529.1666 L 449.79166 529.1666 L 449.79166 529.1666 L 476.24997 502.7083 L 502.7083 502.7083 L 502.7083 449.79166 Q 502.7083 396.87497 529.1666 343.9583 L 555.625 291.04166 L 555.625 264.5833 L 555.625 238.12498 L 555.625 317.49997 Q 555.625 396.87497 555.625 449.79166 L 555.625 502.7083 L 582.0833 502.7083 L 582.0833 476.24997 L 582.0833 476.24997 L 608.5416 476.24997 L 608.5416 476.24997 L 608.5416 476.24997 L 608.5416 502.7083 Q 608.5416 529.1666 555.625 529.1666 Q 529.1666 529.1666 476.24997 582.0833 Q 423.3333 582.0833 291.04166 608.5416 Q 185.20833 608.5416 185.20833 582.0833 Q 185.20833 555.625 132.29166 555.625 Q 105.83333 529.1666 52.916664 423.3333 Q -26.458332 317.49997 0.0 211.66666 L 0.0 132.29166 L 0.0 132.29166 L 26.458332 132.29166 L 26.458332 211.66666 L 26.458332 291.04166 L 52.916664 291.04166 L 52.916664 264.5833 L 52.916664 264.5833 L 79.37499 264.5833 L 79.37499 158.74998 L 79.37499 79.37499 L 105.83333 79.37499 L 105.83333 105.83333 L 105.83333 105.83333 L 132.29166 105.83333 L 132.29166 132.29166 L 132.29166 158.74998 L 158.74998 158.74998 L 158.74998 158.74998 L 158.74998 185.20833 L 185.20833 185.20833 L 185.20833 185.20833 L 185.20833 211.66666 L 185.20833 211.66666 L 185.20833 211.66666 L 185.20833 264.5833 L 185.20833 343.9583 L 185.20833 343.9583 L 185.20833 370.41666 L 185.20833 370.41666 L 185.20833 370.41666 L 211.66666 211.66666 L 238.12498 26.458332 L 238.12498 26.458332 L 238.12498 0.0 L 238.12498 0.0 z" svg:height="6.0854163mm" draw:style-name="style-118" svg:viewBox="0.0 0.0 608.5416 608.5416" svg:width="6.0854163mm" svg:x="144.72708mm" svg:y="218.01666mm"/>
          <draw:path svg:d="M 1243.5416 1904.9999 L 1269.9999 1931.4583 L 1269.9999 1931.4583 L 1269.9999 1957.9165 L 1269.9999 1957.9165 L 1269.9999 1957.9165 L 1296.4583 1957.9165 L 1296.4583 1957.9165 L 1296.4583 1984.3749 L 1322.9166 1984.3749 L 1322.9166 2010.8333 L 1322.9166 2037.2915 L 1349.3749 2063.75 L 1349.3749 2090.2083 L 1164.1666 2090.2083 Q 952.49994 2063.75 714.37494 1693.3333 L 476.24997 1322.9166 L 476.24997 1296.4583 L 476.24997 1269.9999 L 449.79166 1269.9999 L 449.79166 1269.9999 L 449.79166 1243.5416 L 423.3333 1243.5416 L 423.3333 1217.0833 L 423.3333 1190.6249 L 396.87497 1190.6249 L 370.41666 1190.6249 L 370.41666 1640.4166 L 370.41666 2116.6665 L 185.20833 2116.6665 L 0.0 2116.6665 L 0.0 1058.3333 Q 0.0 0.0 370.41666 0.0 Q 740.8333 0.0 846.6666 79.37499 Q 952.49994 158.74998 1005.4166 317.49997 Q 1058.3333 476.24997 1005.4166 634.99994 Q 952.49994 767.2916 846.6666 873.12494 Q 740.8333 978.95825 767.2916 1058.3333 Q 793.74994 1111.25 1005.4166 1481.6666 Q 1217.0833 1878.5416 1243.5416 1904.9999 z M 502.7083 767.2916 L 502.7083 793.74994 L 502.7083 793.74994 L 476.24997 793.74994 L 476.24997 793.74994 L 476.24997 793.74994 L 423.3333 820.2083 Q 370.41666 820.2083 370.41666 740.8333 L 370.41666 687.9166 L 343.9583 476.24997 Q 343.9583 291.04166 476.24997 317.49997 Q 608.5416 370.41666 634.99994 396.87497 Q 687.9166 423.3333 661.4583 529.1666 Q 634.99994 661.4583 582.0833 714.37494 Q 529.1666 767.2916 502.7083 767.2916 z" svg:height="21.166666mm" draw:style-name="style-119" svg:viewBox="0.0 0.0 1349.3749 2116.6665" svg:width="13.49375mm" svg:x="178.32916mm" svg:y="235.47916mm"/>
          <draw:path svg:d="M 211.66666 132.29166 L 211.66666 238.12498 L 211.66666 238.12498 L 211.66666 264.5833 L 105.83333 264.5833 Q 26.458332 264.5833 26.458332 238.12498 Q 0.0 238.12498 0.0 132.29166 Q 0.0 0.0 105.83333 0.0 Q 185.20833 0.0 211.66666 0.0 Q 211.66666 26.458332 211.66666 132.29166 z" svg:height="2.6458333mm" draw:style-name="style-120" svg:viewBox="0.0 0.0 211.66666 264.5833" svg:width="2.1166666mm" svg:x="36.512497mm" svg:y="277.8125mm"/>
          <draw:path svg:d="M 423.3333 370.41666 L 582.0833 396.87497 L 582.0833 396.87497 L 582.0833 396.87497 L 608.5416 423.3333 L 634.99994 449.79166 L 634.99994 502.7083 L 634.99994 555.625 L 449.79166 555.625 Q 264.5833 582.0833 264.5833 661.4583 Q 264.5833 767.2916 502.7083 767.2916 Q 740.8333 793.74994 687.9166 873.12494 Q 661.4583 926.0416 343.9583 952.49994 L 26.458332 952.49994 L 26.458332 926.0416 Q 0.0 899.5833 0.0 449.79166 L 0.0 0.0 L 317.49997 0.0 Q 634.99994 0.0 661.4583 79.37499 Q 661.4583 158.74998 449.79166 185.20833 Q 238.12498 185.20833 264.5833 291.04166 Q 264.5833 370.41666 423.3333 370.41666 z" svg:height="9.525mm" draw:style-name="style-121" svg:viewBox="0.0 0.0 687.9166 952.49994" svg:width="6.879166mm" svg:x="66.14583mm" svg:y="262.20206mm"/>
          <draw:path svg:d="M 0.0 132.29166 L 0.0 0.0 L 79.37499 0.0 L 132.29166 0.0 L 132.29166 79.37499 L 132.29166 158.74998 L 132.29166 343.9583 L 132.29166 502.7083 L 79.37499 502.7083 L 52.916664 502.7083 L 26.458332 502.7083 L 26.458332 502.7083 L 26.458332 502.7083 L 26.458332 502.7083 L 0.0 396.87497 L 0.0 291.04166 L 0.0 132.29166 z" svg:height="5.027083mm" draw:style-name="style-122" svg:viewBox="0.0 0.0 132.29166 502.7083" svg:width="1.3229166mm" svg:x="183.35625mm" svg:y="273.31458mm"/>
          <draw:path svg:d="M 26.458332 26.458332 L 26.458332 0.0 L 211.66666 0.0 Q 396.87497 0.0 396.87497 26.458332 L 396.87497 52.916664 L 396.87497 79.37499 L 370.41666 105.83333 L 370.41666 105.83333 L 370.41666 105.83333 L 317.49997 132.29166 L 264.5833 132.29166 L 264.5833 317.49997 L 264.5833 529.1666 L 211.66666 529.1666 L 132.29166 529.1666 L 132.29166 343.9583 L 105.83333 158.74998 L 105.83333 158.74998 L 105.83333 158.74998 L 52.916664 132.29166 L 26.458332 132.29166 L 0.0 132.29166 L 0.0 132.29166 L 0.0 79.37499 Q 0.0 26.458332 26.458332 26.458332 z" svg:height="5.2916665mm" draw:style-name="style-123" svg:viewBox="0.0 0.0 396.87497 529.1666" svg:width="3.9687498mm" svg:x="185.73749mm" svg:y="273.05mm"/>
          <draw:path svg:d="M 26.458332 26.458332 L 26.458332 0.0 L 264.5833 26.458332 Q 476.24997 52.916664 582.0833 105.83333 Q 687.9166 211.66666 740.8333 317.49997 Q 793.74994 423.3333 767.2916 529.1666 Q 740.8333 661.4583 687.9166 767.2916 Q 608.5416 899.5833 555.625 899.5833 Q 502.7083 952.49994 370.41666 952.49994 Q 264.5833 952.49994 158.74998 952.49994 L 26.458332 952.49994 L 26.458332 952.49994 L 0.0 952.49994 L 0.0 476.24997 Q 0.0 26.458332 26.458332 26.458332 z M 238.12498 502.7083 Q 238.12498 211.66666 370.41666 264.5833 Q 476.24997 317.49997 529.1666 370.41666 Q 582.0833 423.3333 555.625 529.1666 Q 529.1666 661.4583 476.24997 714.37494 Q 423.3333 793.74994 317.49997 793.74994 Q 238.12498 793.74994 238.12498 502.7083 z" svg:height="9.525mm" draw:style-name="style-124" svg:viewBox="0.0 0.0 767.2916 952.49994" svg:width="7.6729164mm" svg:x="163.5125mm" svg:y="260.34998mm"/>
          <draw:path svg:d="M 1058.3333 26.458332 L 1058.3333 26.458332 L 1084.7916 0.0 L 1111.25 0.0 L 1111.25 26.458332 L 1111.25 52.916664 L 1137.7083 105.83333 L 1164.1666 158.74998 L 1217.0833 449.79166 Q 1296.4583 767.2916 1508.1249 873.12494 Q 1693.3333 978.95825 1825.6249 1084.7916 Q 1957.9165 1217.0833 1984.3749 1269.9999 Q 2010.8333 1296.4583 2063.75 1296.4583 Q 2090.2083 1296.4583 2116.6665 1269.9999 L 2116.6665 1269.9999 L 2116.6665 1269.9999 L 2143.125 1269.9999 L 2169.5833 1269.9999 L 2169.5833 1269.9999 L 2169.5833 1296.4583 Q 2169.5833 1322.9166 2116.6665 1349.3749 L 2090.2083 1349.3749 L 2063.75 1375.8333 L 2037.2915 1375.8333 L 2037.2915 1402.2916 L 2063.75 1455.2083 L 2063.75 1481.6666 L 2063.75 1508.1249 L 2090.2083 1534.5833 L 2116.6665 1561.0416 L 2116.6665 1561.0416 L 2116.6665 1561.0416 L 2116.6665 1587.4999 L 2116.6665 1587.4999 L 2143.125 1613.9583 L 2143.125 1666.8749 L 2143.125 1693.3333 L 2116.6665 1719.7916 L 2116.6665 1666.8749 L 2116.6665 1640.4166 L 2090.2083 1613.9583 L 2063.75 1587.4999 L 2063.75 1561.0416 L 2063.75 1534.5833 L 2037.2915 1508.1249 Q 2010.8333 1481.6666 2010.8333 1428.7499 Q 1957.9165 1375.8333 1878.5416 1269.9999 Q 1799.1666 1137.7083 1640.4166 1031.875 Q 1481.6666 926.0416 1217.0833 846.6666 Q 952.49994 767.2916 793.74994 820.2083 Q 608.5416 820.2083 396.87497 926.0416 L 185.20833 1031.875 L 185.20833 1058.3333 L 158.74998 1058.3333 L 158.74998 1058.3333 L 158.74998 1084.7916 L 158.74998 1084.7916 L 158.74998 1084.7916 L 132.29166 1084.7916 L 132.29166 1084.7916 L 132.29166 1111.25 L 105.83333 1111.25 L 105.83333 1111.25 L 105.83333 1137.7083 L 79.37499 1137.7083 L 52.916664 1137.7083 L 52.916664 1164.1666 L 52.916664 1164.1666 L 26.458332 1164.1666 L 26.458332 1164.1666 L 0.0 1164.1666 L 0.0 1137.7083 L 0.0 1137.7083 L 0.0 1137.7083 L 26.458332 1137.7083 L 26.458332 1111.25 L 52.916664 1111.25 L 52.916664 1111.25 L 52.916664 1111.25 L 52.916664 1084.7916 L 52.916664 1084.7916 L 79.37499 1084.7916 L 79.37499 1084.7916 L 79.37499 1084.7916 L 105.83333 1058.3333 L 105.83333 1058.3333 L 105.83333 1058.3333 L 105.83333 1058.3333 L 132.29166 1031.875 L 132.29166 1031.875 L 132.29166 1031.875 L 132.29166 1031.875 L 343.9583 899.5833 Q 555.625 767.2916 687.9166 740.8333 Q 846.6666 687.9166 899.5833 476.24997 Q 952.49994 264.5833 978.95825 185.20833 L 1005.4166 132.29166 L 1005.4166 79.37499 L 1005.4166 52.916664 L 1031.875 52.916664 L 1031.875 26.458332 L 1031.875 26.458332 L 1058.3333 26.458332 L 1058.3333 26.458332 z M 1111.25 343.9583 L 1164.1666 502.7083 L 1164.1666 555.625 L 1164.1666 608.5416 L 1190.6249 661.4583 L 1190.6249 714.37494 L 1058.3333 714.37494 Q 926.0416 714.37494 1005.4166 449.79166 Q 1058.3333 211.66666 1111.25 343.9583 z" svg:height="17.197916mm" draw:style-name="style-125" svg:viewBox="0.0 0.0 2169.5833 1719.7916" svg:width="21.695831mm" svg:x="35.98333mm" svg:y="23.547915mm"/>
          <draw:path svg:d="M 370.41666 0.0 Q 555.625 0.0 608.5416 0.0 Q 661.4583 52.916664 740.8333 132.29166 Q 793.74994 238.12498 793.74994 423.3333 Q 793.74994 582.0833 714.37494 687.9166 Q 634.99994 793.74994 449.79166 793.74994 Q 264.5833 793.74994 211.66666 793.74994 Q 158.74998 740.8333 79.37499 661.4583 Q 0.0 555.625 0.0 370.41666 Q 0.0 211.66666 105.83333 105.83333 Q 211.66666 0.0 370.41666 0.0 z M 317.49997 211.66666 L 343.9583 211.66666 L 423.3333 211.66666 Q 502.7083 211.66666 529.1666 264.5833 Q 582.0833 317.49997 555.625 423.3333 Q 529.1666 555.625 423.3333 555.625 Q 291.04166 582.0833 264.5833 555.625 Q 264.5833 529.1666 238.12498 423.3333 Q 211.66666 291.04166 264.5833 264.5833 Q 291.04166 211.66666 317.49997 211.66666 z" svg:height="7.9374995mm" draw:style-name="style-126" svg:viewBox="0.0 0.0 793.74994 793.74994" svg:width="7.9374995mm" svg:x="161.92499mm" svg:y="123.29583mm"/>
          <draw:path svg:d="M 926.0416 0.0 L 926.0416 0.0 L 926.0416 423.3333 Q 926.0416 873.12494 899.5833 873.12494 L 899.5833 873.12494 L 899.5833 846.6666 Q 873.12494 846.6666 529.1666 687.9166 L 158.74998 529.1666 L 132.29166 529.1666 L 105.83333 529.1666 L 79.37499 502.7083 L 52.916664 476.24997 L 52.916664 476.24997 L 26.458332 476.24997 L 26.458332 476.24997 L 26.458332 476.24997 L 26.458332 449.79166 L 26.458332 449.79166 L 0.0 423.3333 L 0.0 396.87497 L 26.458332 396.87497 L 52.916664 370.41666 L 79.37499 370.41666 L 105.83333 370.41666 L 132.29166 343.9583 L 158.74998 317.49997 L 529.1666 185.20833 Q 873.12494 52.916664 899.5833 26.458332 Q 926.0416 0.0 926.0416 0.0 z" svg:height="8.73125mm" draw:style-name="style-127" svg:viewBox="0.0 0.0 926.0416 873.12494" svg:width="9.260416mm" svg:x="153.72292mm" svg:y="182.03333mm"/>
          <draw:path svg:d="M 820.2083 0.0 L 820.2083 0.0 L 1084.7916 52.916664 Q 1375.8333 105.83333 1666.8749 317.49997 Q 1957.9165 529.1666 1984.3749 529.1666 Q 2010.8333 582.0833 2037.2915 582.0833 L 2037.2915 582.0833 L 2037.2915 582.0833 L 2037.2915 582.0833 L 2037.2915 608.5416 L 2037.2915 608.5416 L 2063.75 634.99994 L 2090.2083 661.4583 L 2090.2083 661.4583 L 2090.2083 687.9166 L 2090.2083 687.9166 L 2090.2083 687.9166 L 2116.6665 687.9166 L 2116.6665 687.9166 L 2116.6665 714.37494 L 2143.125 714.37494 L 2143.125 714.37494 L 2143.125 740.8333 L 2328.3333 1058.3333 Q 2513.5415 1375.8333 2566.4583 1534.5833 Q 2619.3748 1719.7916 2672.2915 1984.3749 Q 2725.2083 2248.9583 2698.7498 2645.8333 Q 2672.2915 3042.7083 2672.2915 3174.9998 L 2672.2915 3280.8333 L 2672.2915 3280.8333 Q 2645.8333 3280.8333 2645.8333 3307.2915 L 2645.8333 3307.2915 L 2672.2915 3757.0833 Q 2672.2915 4206.875 2725.2083 4471.458 Q 2778.1248 4736.0415 2725.2083 5132.9165 Q 2725.2083 5503.333 2672.2915 5873.7495 Q 2619.3748 6270.6245 2592.9165 6429.3745 L 2592.9165 6588.1245 L 2592.9165 6641.0415 Q 2566.4583 6693.958 2592.9165 6693.958 L 2592.9165 6693.958 L 2592.9165 6852.708 Q 2619.3748 7011.458 2619.3748 7037.9165 L 2619.3748 7037.9165 L 2592.9165 7090.833 Q 2566.4583 7143.7495 2672.2915 7514.1665 Q 2725.2083 7884.583 2831.0415 8202.083 Q 2883.9583 8519.583 2883.9583 8969.375 Q 2883.9583 9419.166 2883.9583 9736.666 Q 2883.9583 10054.166 2883.9583 10107.083 L 2883.9583 10186.458 L 2910.4165 10212.916 L 2936.8748 10239.374 L 2936.8748 10239.374 L 2936.8748 10239.374 L 2936.8748 10239.374 L 2936.8748 10265.833 L 2936.8748 10265.833 L 2936.8748 10265.833 L 2963.3333 10292.291 L 2963.3333 10318.749 L 2989.7915 10794.999 Q 2989.7915 11244.791 2989.7915 11271.249 L 2989.7915 11271.249 L 2989.7915 11271.249 Q 2989.7915 11271.249 2963.3333 11271.249 L 2963.3333 11297.708 L 2936.8748 11535.833 Q 2936.8748 11747.499 2857.4998 11932.708 Q 2778.1248 12117.916 2778.1248 12064.999 Q 2751.6665 12012.083 2725.2083 12117.916 Q 2672.2915 12223.749 2619.3748 12250.208 Q 2566.4583 12276.666 2566.4583 12223.749 Q 2566.4583 12197.291 2539.9998 12197.291 Q 2513.5415 12197.291 2513.5415 12223.749 Q 2513.5415 12276.666 2460.6248 12276.666 Q 2381.2498 12276.666 2354.7915 12223.749 Q 2354.7915 12170.833 2328.3333 12197.291 Q 2328.3333 12223.749 2248.9583 12223.749 Q 2169.5833 12223.749 2143.125 12170.833 Q 2116.6665 12117.916 2090.2083 12117.916 Q 2090.2083 12117.916 2090.2083 12144.374 L 2090.2083 12144.374 L 2063.75 12170.833 L 2063.75 12197.291 L 2037.2915 12197.291 L 2010.8333 12197.291 L 2010.8333 12012.083 Q 2037.2915 11826.874 2037.2915 11747.499 Q 2037.2915 11668.124 2037.2915 11112.499 L 2010.8333 10583.333 L 2010.8333 10583.333 Q 1984.3749 10556.874 2010.8333 10530.416 Q 2010.8333 10477.499 1931.4583 10451.041 L 1852.0833 10424.583 L 1825.6249 10398.124 L 1772.7083 10371.666 L 1772.7083 10371.666 L 1772.7083 10371.666 L 1852.0833 10371.666 L 1931.4583 10371.666 L 1957.9165 10398.124 L 1984.3749 10398.124 L 1984.3749 10318.749 L 1984.3749 10239.374 L 1957.9165 10159.999 Q 1931.4583 10080.624 1904.9999 9736.666 Q 1878.5416 9366.249 1746.2499 9075.208 Q 1613.9583 8784.166 1481.6666 8519.583 Q 1349.3749 8228.541 1269.9999 7778.7495 Q 1190.6249 7355.4165 1164.1666 7355.4165 L 1137.7083 7355.4165 L 1137.7083 7355.4165 L 1137.7083 7328.958 L 1137.7083 7302.4995 L 1137.7083 7302.4995 L 1164.1666 7302.4995 L 1164.1666 7302.4995 L 1164.1666 7276.0415 L 1190.6249 7276.0415 L 1190.6249 7249.583 L 1190.6249 7223.1245 L 1164.1666 7196.6665 Q 1137.7083 7143.7495 1164.1666 7090.833 Q 1190.6249 7064.3745 1190.6249 6402.9165 L 1190.6249 5741.458 L 1164.1666 5714.9995 L 1164.1666 5688.5415 L 1190.6249 5662.083 Q 1243.5416 5662.083 1269.9999 5635.6245 L 1296.4583 5609.1665 L 1322.9166 5609.1665 L 1349.3749 5609.1665 L 1349.3749 5582.708 L 1349.3749 5582.708 L 1375.8333 5582.708 L 1375.8333 5556.2495 L 1375.8333 5556.2495 L 1402.2916 5556.2495 L 1402.2916 5556.2495 L 1402.2916 5556.2495 L 1402.2916 5529.7915 L 1402.2916 5529.7915 L 1428.7499 5529.7915 L 1428.7499 5503.333 L 1428.7499 5503.333 L 1455.2083 5503.333 L 1455.2083 5503.333 L 1455.2083 5476.8745 L 1455.2083 5476.8745 Q 1455.2083 5476.8745 1561.0416 5238.7495 Q 1666.8749 5000.6245 1666.8749 4709.583 Q 1666.8749 4392.083 1613.9583 4233.333 Q 1561.0416 4074.583 1428.7499 3995.208 Q 1322.9166 3915.833 1322.9166 3889.3748 Q 1296.4583 3862.9165 1428.7499 3148.5415 Q 1561.0416 2434.1665 1561.0416 2010.8333 Q 1561.0416 1613.9583 1561.0416 1481.6666 Q 1508.1249 1349.3749 1455.2083 1217.0833 L 1402.2916 1111.25 L 1402.2916 1084.7916 L 1402.2916 1058.3333 L 1375.8333 1005.4166 L 1349.3749 978.95825 L 1349.3749 952.49994 L 1349.3749 926.0416 L 1322.9166 926.0416 L 1322.9166 899.5833 L 1322.9166 899.5833 L 1296.4583 899.5833 L 1296.4583 873.12494 Q 1296.4583 846.6666 1243.5416 793.74994 Q 1190.6249 740.8333 952.49994 582.0833 Q 740.8333 423.3333 449.79166 370.41666 L 185.20833 264.5833 L 79.37499 264.5833 L 0.0 264.5833 L 0.0 238.12498 L 0.0 211.66666 L 0.0 211.66666 L 0.0 211.66666 L 0.0 185.20833 L 26.458332 185.20833 L 26.458332 185.20833 L 26.458332 158.74998 L 52.916664 158.74998 L 79.37499 158.74998 L 132.29166 132.29166 L 158.74998 105.83333 L 343.9583 79.37499 Q 502.7083 52.916664 661.4583 26.458332 Q 820.2083 0.0 820.2083 0.0 z" svg:height="122.76666mm" draw:style-name="style-128" svg:viewBox="0.0 0.0 2989.7915 12276.666" svg:width="29.897915mm" svg:x="156.8979mm" svg:y="100.541664mm"/>
          <draw:path svg:d="M 26.458332 396.87497 Q 52.916664 317.49997 52.916664 238.12498 Q 52.916664 158.74998 0.0 79.37499 Q -26.458332 0.0 26.458332 26.458332 Q 105.83333 26.458332 105.83333 52.916664 Q 132.29166 79.37499 158.74998 79.37499 Q 211.66666 79.37499 211.66666 52.916664 Q 238.12498 26.458332 317.49997 0.0 Q 370.41666 0.0 317.49997 132.29166 Q 264.5833 291.04166 343.9583 396.87497 Q 423.3333 502.7083 343.9583 476.24997 Q 264.5833 449.79166 211.66666 449.79166 Q 185.20833 396.87497 158.74998 449.79166 Q 105.83333 502.7083 52.916664 502.7083 Q 0.0 502.7083 26.458332 396.87497 z" svg:height="5.027083mm" draw:style-name="style-129" svg:viewBox="0.0 0.0 343.9583 502.7083" svg:width="3.439583mm" svg:x="164.04166mm" svg:y="273.84375mm"/>
          <draw:path svg:d="M 132.29166 449.79166 L 185.20833 449.79166 L 185.20833 449.79166 L 185.20833 449.79166 L 211.66666 449.79166 L 211.66666 449.79166 L 211.66666 423.3333 L 185.20833 423.3333 L 185.20833 423.3333 L 185.20833 396.87497 L 185.20833 396.87497 L 185.20833 396.87497 L 158.74998 396.87497 L 158.74998 396.87497 L 79.37499 343.9583 Q 0.0 291.04166 0.0 185.20833 Q 26.458332 52.916664 52.916664 26.458332 Q 105.83333 -26.458332 185.20833 0.0 Q 291.04166 0.0 291.04166 52.916664 Q 291.04166 105.83333 185.20833 132.29166 Q 105.83333 132.29166 211.66666 211.66666 Q 291.04166 291.04166 291.04166 396.87497 Q 291.04166 529.1666 264.5833 555.625 Q 238.12498 555.625 132.29166 555.625 Q 0.0 555.625 0.0 476.24997 Q 0.0 423.3333 52.916664 449.79166 Q 105.83333 449.79166 132.29166 449.79166 z" svg:height="5.5562496mm" draw:style-name="style-130" svg:viewBox="0.0 0.0 291.04166 555.625" svg:width="2.9104166mm" svg:x="123.56041mm" svg:y="283.36874mm"/>
          <draw:path svg:d="M 1031.875 317.49997 L 1031.875 317.49997 L 1031.875 317.49997 L 1005.4166 317.49997 L 978.95825 317.49997 Q 926.0416 343.9583 740.8333 476.24997 Q 555.625 608.5416 502.7083 634.99994 Q 449.79166 661.4583 396.87497 608.5416 L 343.9583 555.625 L 343.9583 529.1666 L 343.9583 529.1666 L 317.49997 529.1666 L 317.49997 555.625 L 264.5833 555.625 L 211.66666 555.625 L 211.66666 582.0833 L 211.66666 582.0833 L 132.29166 582.0833 L 79.37499 555.625 L 26.458332 555.625 L 0.0 555.625 L 105.83333 529.1666 L 211.66666 502.7083 L 238.12498 502.7083 Q 291.04166 502.7083 502.7083 317.49997 Q 687.9166 132.29166 714.37494 79.37499 L 740.8333 0.0 L 767.2916 0.0 Q 767.2916 0.0 899.5833 132.29166 Q 1005.4166 238.12498 1031.875 264.5833 Q 1058.3333 264.5833 1058.3333 291.04166 Q 1031.875 317.49997 1031.875 317.49997 z" svg:height="6.3499994mm" draw:style-name="style-131" svg:viewBox="0.0 0.0 1058.3333 634.99994" svg:width="10.583333mm" svg:x="27.252083mm" svg:y="56.356247mm"/>
          <draw:path svg:d="M 1031.875 0.0 Q 1296.4583 0.0 1455.2083 52.916664 Q 1640.4166 132.29166 1640.4166 158.74998 Q 1640.4166 185.20833 1666.8749 185.20833 Q 1693.3333 211.66666 1772.7083 291.04166 Q 1852.0833 370.41666 1931.4583 582.0833 Q 1984.3749 793.74994 2010.8333 1005.4166 Q 2037.2915 1217.0833 1931.4583 1428.7499 Q 1878.5416 1666.8749 1746.2499 1825.6249 Q 1613.9583 1957.9165 1455.2083 2063.75 Q 1322.9166 2169.5833 1031.875 2169.5833 Q 714.37494 2169.5833 555.625 2116.6665 Q 423.3333 2063.75 291.04166 1957.9165 Q 185.20833 1825.6249 79.37499 1640.4166 Q 26.458332 1455.2083 0.0 1164.1666 Q -26.458332 846.6666 26.458332 767.2916 Q 26.458332 687.9166 185.20833 449.79166 Q 317.49997 211.66666 529.1666 105.83333 Q 740.8333 0.0 1031.875 0.0 z M 1031.875 370.41666 Q 1269.9999 370.41666 1349.3749 449.79166 Q 1455.2083 529.1666 1534.5833 661.4583 Q 1613.9583 793.74994 1613.9583 1031.875 Q 1613.9583 1269.9999 1561.0416 1402.2916 Q 1508.1249 1534.5833 1402.2916 1640.4166 Q 1296.4583 1719.7916 1296.4583 1746.2499 Q 1296.4583 1772.7083 1269.9999 1772.7083 Q 1243.5416 1799.1666 978.95825 1799.1666 Q 740.8333 1799.1666 661.4583 1719.7916 Q 555.625 1640.4166 476.24997 1481.6666 Q 396.87497 1349.3749 370.41666 1111.25 Q 343.9583 899.5833 449.79166 714.37494 Q 555.625 529.1666 661.4583 449.79166 Q 767.2916 370.41666 1031.875 370.41666 z" svg:height="21.695831mm" draw:style-name="style-132" svg:viewBox="0.0 0.0 2010.8333 2169.5833" svg:width="20.108332mm" svg:x="137.84792mm" svg:y="236.00832mm"/>
          <draw:path svg:d="M 52.916664 0.0 L 132.29166 0.0 L 132.29166 26.458332 L 158.74998 26.458332 L 158.74998 26.458332 L 158.74998 52.916664 L 158.74998 52.916664 Q 158.74998 79.37499 158.74998 158.74998 L 158.74998 264.5833 L 158.74998 370.41666 L 158.74998 502.7083 L 105.83333 502.7083 L 26.458332 502.7083 L 26.458332 476.24997 L 0.0 423.3333 L 0.0 238.12498 L 0.0 52.916664 L 0.0 26.458332 Q 0.0 0.0 52.916664 0.0 z" svg:height="5.027083mm" draw:style-name="style-133" svg:viewBox="0.0 0.0 158.74998 502.7083" svg:width="1.5874999mm" svg:x="190.49998mm" svg:y="273.05mm"/>
          <draw:path svg:d="M 873.12494 0.0 L 873.12494 0.0 L 873.12494 52.916664 Q 846.6666 105.83333 714.37494 343.9583 Q 582.0833 582.0833 555.625 608.5416 L 529.1666 634.99994 L 529.1666 634.99994 L 529.1666 634.99994 L 502.7083 634.99994 L 502.7083 634.99994 L 502.7083 661.4583 L 476.24997 661.4583 L 476.24997 687.9166 L 476.24997 740.8333 L 502.7083 740.8333 L 529.1666 740.8333 L 952.49994 820.2083 Q 1375.8333 899.5833 1428.7499 899.5833 L 1508.1249 899.5833 L 1481.6666 926.0416 L 1481.6666 926.0416 L 1375.8333 926.0416 Q 1243.5416 899.5833 899.5833 873.12494 L 555.625 846.6666 L 502.7083 846.6666 L 449.79166 846.6666 L 449.79166 846.6666 L 476.24997 846.6666 L 476.24997 846.6666 L 476.24997 846.6666 L 476.24997 873.12494 L 476.24997 873.12494 L 502.7083 873.12494 L 502.7083 899.5833 L 502.7083 899.5833 L 529.1666 899.5833 L 529.1666 899.5833 L 529.1666 899.5833 L 529.1666 926.0416 L 529.1666 926.0416 L 555.625 926.0416 L 555.625 952.49994 L 555.625 952.49994 L 582.0833 952.49994 L 582.0833 952.49994 L 582.0833 952.49994 L 582.0833 978.95825 L 582.0833 978.95825 L 740.8333 1164.1666 Q 899.5833 1375.8333 899.5833 1375.8333 L 899.5833 1375.8333 L 899.5833 1402.2916 L 899.5833 1402.2916 L 926.0416 1402.2916 L 926.0416 1428.7499 L 926.0416 1428.7499 L 952.49994 1428.7499 L 952.49994 1428.7499 L 952.49994 1428.7499 L 952.49994 1455.2083 L 952.49994 1455.2083 L 978.95825 1455.2083 L 978.95825 1481.6666 L 978.95825 1481.6666 L 1005.4166 1481.6666 L 1005.4166 1508.1249 L 1005.4166 1534.5833 L 1031.875 1534.5833 L 1031.875 1534.5833 L 1058.3333 1587.4999 Q 1058.3333 1640.4166 1031.875 1640.4166 Q 1005.4166 1587.4999 1005.4166 1587.4999 L 1005.4166 1587.4999 L 978.95825 1561.0416 L 952.49994 1534.5833 L 952.49994 1534.5833 L 952.49994 1534.5833 L 952.49994 1508.1249 L 952.49994 1508.1249 L 926.0416 1508.1249 L 926.0416 1481.6666 L 926.0416 1481.6666 L 899.5833 1481.6666 L 899.5833 1481.6666 L 899.5833 1481.6666 L 899.5833 1455.2083 L 899.5833 1455.2083 L 873.12494 1428.7499 L 846.6666 1402.2916 L 846.6666 1402.2916 Q 846.6666 1375.8333 687.9166 1217.0833 L 529.1666 1005.4166 L 529.1666 1005.4166 L 529.1666 1005.4166 L 502.7083 1005.4166 L 502.7083 1005.4166 L 502.7083 978.95825 L 476.24997 978.95825 L 476.24997 978.95825 L 476.24997 952.49994 L 476.24997 952.49994 L 476.24997 952.49994 L 449.79166 952.49994 L 449.79166 952.49994 L 449.79166 926.0416 L 423.3333 926.0416 L 423.3333 926.0416 L 423.3333 899.5833 L 423.3333 899.5833 L 423.3333 899.5833 L 396.87497 899.5833 L 396.87497 899.5833 L 396.87497 873.12494 L 370.41666 873.12494 L 370.41666 1111.25 Q 317.49997 1375.8333 317.49997 1534.5833 L 317.49997 1719.7916 L 291.04166 1719.7916 L 291.04166 1719.7916 L 291.04166 1375.8333 Q 317.49997 1031.875 317.49997 952.49994 L 317.49997 873.12494 L 291.04166 873.12494 L 264.5833 899.5833 L 238.12498 899.5833 Q 211.66666 899.5833 158.74998 952.49994 L 105.83333 952.49994 L 105.83333 978.95825 L 105.83333 978.95825 L 79.37499 978.95825 L 79.37499 1005.4166 L 52.916664 1005.4166 L 26.458332 1005.4166 L 26.458332 978.95825 L 0.0 952.49994 L 0.0 952.49994 L 0.0 952.49994 L 0.0 926.0416 L 0.0 926.0416 L 52.916664 926.0416 L 79.37499 899.5833 L 105.83333 899.5833 L 132.29166 899.5833 L 158.74998 873.12494 L 185.20833 846.6666 L 185.20833 846.6666 Q 211.66666 846.6666 396.87497 661.4583 Q 608.5416 476.24997 740.8333 264.5833 L 846.6666 52.916664 L 846.6666 52.916664 Q 846.6666 52.916664 846.6666 26.458332 L 873.12494 26.458332 L 873.12494 0.0 z" svg:height="17.197916mm" draw:style-name="style-134" svg:viewBox="0.0 0.0 1508.1249 1719.7916" svg:width="15.081249mm" svg:x="186.26666mm" svg:y="193.67499mm"/>
          <draw:path svg:d="M 52.916664 1296.4583 L 79.37499 0.0 L 158.74998 211.66666 Q 211.66666 449.79166 264.5833 2169.5833 Q 264.5833 3889.3748 291.04166 3862.9165 Q 317.49997 3862.9165 317.49997 4286.25 L 317.49997 4683.1245 L 343.9583 4233.333 Q 343.9583 3809.9998 370.41666 3783.5415 Q 423.3333 3757.0833 449.79166 3889.3748 L 476.24997 4021.6665 L 476.24997 4497.9165 Q 476.24997 4947.708 502.7083 6984.9995 L 502.7083 9048.75 L 502.7083 9048.75 L 476.24997 9048.75 L 476.24997 9075.208 L 476.24997 9101.666 L 449.79166 9128.125 L 423.3333 9154.583 L 423.3333 9181.041 L 423.3333 9207.5 L 396.87497 9260.416 L 370.41666 9313.333 L 370.41666 9366.249 L 370.41666 9392.708 L 343.9583 9419.166 L 317.49997 9445.624 L 317.49997 9419.166 L 317.49997 9366.249 L 291.04166 9339.791 L 264.5833 9313.333 L 264.5833 9366.249 L 264.5833 9392.708 L 238.12498 9101.666 Q 211.66666 8810.625 211.66666 8810.625 Q 211.66666 8784.166 211.66666 8572.5 Q 211.66666 8334.375 185.20833 8334.375 Q 158.74998 8307.916 132.29166 8202.083 Q 105.83333 8069.791 52.916664 7884.583 Q 0.0 7699.3745 0.0 6614.583 Q 0.0 5529.7915 0.0 4550.833 Q 0.0 3571.8748 0.0 3069.1665 Q 0.0 2592.9165 52.916664 1296.4583 z" svg:height="94.456245mm" draw:style-name="style-135" svg:viewBox="0.0 0.0 502.7083 9445.624" svg:width="5.027083mm" svg:x="2.6458333mm" svg:y="58.208332mm"/>
          <draw:path svg:d="M 264.5833 79.37499 Q 370.41666 26.458332 476.24997 0.0 Q 555.625 0.0 476.24997 343.9583 Q 423.3333 661.4583 317.49997 846.6666 Q 211.66666 1031.875 132.29166 926.0416 Q 52.916664 846.6666 0.0 767.2916 Q 0.0 714.37494 0.0 529.1666 Q 0.0 343.9583 105.83333 238.12498 Q 185.20833 132.29166 264.5833 79.37499 z" svg:height="9.260416mm" draw:style-name="style-136" svg:viewBox="0.0 0.0 476.24997 926.0416" svg:width="4.7625mm" svg:x="120.649994mm" svg:y="196.5854mm"/>
          <draw:path svg:d="M 20637.498 79.37499 L 20663.957 79.37499 L 20690.416 4974.1665 Q 20690.416 9868.958 20716.873 12435.416 L 20716.873 15001.874 L 20716.873 15001.874 Q 20690.416 15001.874 20690.416 15107.708 Q 20663.957 15213.541 20637.498 15213.541 Q 20611.041 15187.083 20584.582 15239.999 Q 20584.582 15292.916 20558.123 15292.916 Q 20531.666 15292.916 20505.207 14975.416 L 20478.748 14684.374 L 20452.291 14763.749 Q 20425.832 14843.124 20425.832 15081.249 L 20425.832 15319.374 L 20399.373 15319.374 L 20399.373 15345.833 L 20399.373 15345.833 L 20372.916 15345.833 L 20372.916 15345.833 L 20372.916 15345.833 L 20372.916 15319.374 L 20372.916 15319.374 L 20346.457 15292.916 L 20346.457 15266.458 L 20319.998 15266.458 L 20293.541 15266.458 L 20293.541 15213.541 Q 20267.082 15160.624 20267.082 15081.249 L 20267.082 15001.874 L 20240.623 14922.499 L 20214.166 14869.583 L 20214.166 14869.583 L 20214.166 14869.583 L 20214.166 14128.749 Q 20214.166 13414.374 20081.873 8598.958 L 19949.582 3783.5415 L 19949.582 3704.1665 L 19949.582 3598.3333 L 19949.582 3439.5833 Q 19949.582 3254.3748 19896.666 2037.2915 Q 19896.666 820.2083 19870.207 793.74994 Q 19843.748 793.74994 15927.916 740.8333 Q 12012.083 740.8333 9313.333 740.8333 Q 6614.583 740.8333 3624.7915 793.74994 L 634.99994 846.6666 L 634.99994 846.6666 L 634.99994 846.6666 L 634.99994 6561.6665 Q 634.99994 12250.208 687.9166 14340.416 Q 687.9166 16404.166 740.8333 17832.916 Q 740.8333 19261.666 740.8333 19314.582 L 740.8333 19341.041 L 740.8333 19446.873 L 740.8333 19552.707 L 767.2916 19552.707 L 767.2916 19552.707 L 767.2916 20425.832 Q 793.74994 21272.498 793.74994 21537.082 L 793.74994 21775.207 L 793.74994 21775.207 L 767.2916 21748.748 L 767.2916 21748.748 L 740.8333 21748.748 L 740.8333 21775.207 L 740.8333 21801.666 L 714.37494 21801.666 L 687.9166 21801.666 L 687.9166 21748.748 L 687.9166 21669.373 L 661.4583 21484.166 L 634.99994 21325.416 L 634.99994 21378.332 L 634.99994 21404.791 L 608.5416 21484.166 L 608.5416 21537.082 L 582.0833 21537.082 L 555.625 21537.082 L 555.625 21510.623 L 529.1666 21510.623 L 529.1666 21484.166 Q 529.1666 21457.707 476.24997 21378.332 L 476.24997 21272.498 L 449.79166 21298.957 L 423.3333 21325.416 L 423.3333 21378.332 L 423.3333 21404.791 L 343.9583 21537.082 Q 291.04166 21695.832 291.04166 21669.373 L 264.5833 21669.373 L 264.5833 21616.457 Q 264.5833 21563.541 238.12498 21563.541 L 238.12498 21589.998 L 238.12498 21589.998 L 211.66666 21589.998 L 211.66666 21642.916 L 211.66666 21695.832 L 185.20833 21748.748 L 158.74998 21775.207 L 158.74998 21775.207 L 158.74998 21775.207 L 158.74998 21431.248 Q 158.74998 21113.748 105.83333 19843.748 Q 105.83333 18573.75 105.83333 17303.75 Q 105.83333 16007.291 52.916664 15081.249 L 52.916664 14181.666 L 26.458332 14155.208 L 26.458332 14128.749 L 26.458332 12064.999 Q 0.0 10027.708 0.0 9577.916 L 0.0 9101.666 L 0.0 9101.666 Q 0.0 9101.666 26.458332 5476.8745 L 26.458332 1852.0833 L 26.458332 1322.9166 Q 0.0 820.2083 26.458332 423.3333 L 52.916664 0.0 L 52.916664 0.0 L 52.916664 0.0 L 7884.583 0.0 Q 15689.791 0.0 18150.416 0.0 Q 20584.582 52.916664 20611.041 52.916664 Q 20637.498 52.916664 20637.498 79.37499 z" svg:height="218.01666mm" draw:style-name="style-137" svg:viewBox="0.0 0.0 20716.873 21801.666" svg:width="207.16873mm" svg:x="7.408333mm" svg:y="7.408333mm"/>
          <draw:path svg:d="M 158.74998 52.916664 L 211.66666 0.0 L 317.49997 26.458332 Q 423.3333 52.916664 396.87497 79.37499 Q 370.41666 105.83333 291.04166 132.29166 Q 211.66666 158.74998 211.66666 264.5833 Q 211.66666 396.87497 264.5833 396.87497 Q 317.49997 396.87497 317.49997 317.49997 Q 343.9583 264.5833 396.87497 264.5833 Q 449.79166 264.5833 449.79166 423.3333 Q 449.79166 555.625 264.5833 529.1666 Q 79.37499 529.1666 52.916664 449.79166 Q 0.0 396.87497 0.0 317.49997 L 0.0 211.66666 L 26.458332 185.20833 L 52.916664 158.74998 L 52.916664 158.74998 Q 52.916664 158.74998 52.916664 105.83333 Q 79.37499 79.37499 158.74998 52.916664 z" svg:height="5.2916665mm" draw:style-name="style-138" svg:viewBox="0.0 0.0 449.79166 529.1666" svg:width="4.497916mm" svg:x="66.674995mm" svg:y="275.69583mm"/>
          <draw:path svg:d="M 608.5416 105.83333 L 661.4583 0.0 L 873.12494 343.9583 Q 1084.7916 714.37494 1137.7083 767.2916 Q 1164.1666 820.2083 1190.6249 820.2083 L 1190.6249 846.6666 L 1190.6249 873.12494 L 1190.6249 899.5833 L 1164.1666 978.95825 Q 1137.7083 1031.875 1111.25 1031.875 L 1084.7916 1031.875 L 1084.7916 1005.4166 L 1111.25 978.95825 L 1111.25 978.95825 L 1111.25 978.95825 L 1111.25 952.49994 L 1111.25 952.49994 L 1137.7083 926.0416 L 1164.1666 899.5833 L 1164.1666 899.5833 L 1164.1666 873.12494 L 1164.1666 873.12494 L 1164.1666 873.12494 L 1137.7083 873.12494 L 1137.7083 873.12494 L 1084.7916 873.12494 Q 1031.875 873.12494 529.1666 926.0416 L 0.0 978.95825 L 0.0 952.49994 L 0.0 926.0416 L 26.458332 899.5833 L 52.916664 873.12494 L 52.916664 873.12494 L 52.916664 873.12494 L 52.916664 846.6666 L 52.916664 846.6666 L 79.37499 820.2083 L 105.83333 793.74994 L 105.83333 793.74994 Q 105.83333 767.2916 317.49997 502.7083 Q 555.625 185.20833 608.5416 105.83333 z" svg:height="10.318749mm" draw:style-name="style-139" svg:viewBox="0.0 0.0 1190.6249 1031.875" svg:width="11.906249mm" svg:x="156.63333mm" svg:y="192.35207mm"/>
          <draw:path svg:d="M 343.9583 449.79166 L 343.9583 476.24997 L 317.49997 502.7083 Q 317.49997 529.1666 158.74998 529.1666 L 0.0 529.1666 L 0.0 264.5833 Q 0.0 0.0 79.37499 0.0 Q 132.29166 0.0 132.29166 211.66666 Q 132.29166 396.87497 238.12498 423.3333 Q 343.9583 423.3333 343.9583 449.79166 z" svg:height="5.2916665mm" draw:style-name="style-140" svg:viewBox="0.0 0.0 343.9583 529.1666" svg:width="3.439583mm" svg:x="41.53958mm" svg:y="276.22498mm"/>
          <draw:path svg:d="M 926.0416 846.6666 L 926.0416 873.12494 L 952.49994 899.5833 Q 952.49994 926.0416 846.6666 926.0416 L 740.8333 899.5833 L 740.8333 899.5833 L 714.37494 899.5833 L 714.37494 873.12494 Q 714.37494 846.6666 687.9166 793.74994 Q 661.4583 740.8333 476.24997 740.8333 Q 291.04166 740.8333 238.12498 820.2083 L 185.20833 926.0416 L 185.20833 926.0416 L 185.20833 952.49994 L 79.37499 952.49994 L 0.0 952.49994 L 0.0 899.5833 L 26.458332 846.6666 L 26.458332 820.2083 L 26.458332 793.74994 L 211.66666 396.87497 Q 396.87497 0.0 502.7083 0.0 Q 582.0833 0.0 740.8333 423.3333 Q 926.0416 820.2083 926.0416 846.6666 z M 449.79166 555.625 L 370.41666 555.625 L 396.87497 449.79166 Q 449.79166 317.49997 476.24997 343.9583 Q 502.7083 370.41666 529.1666 476.24997 Q 555.625 555.625 449.79166 555.625 z" svg:height="9.525mm" draw:style-name="style-141" svg:viewBox="0.0 0.0 952.49994 952.49994" svg:width="9.525mm" svg:x="87.04791mm" svg:y="261.9375mm"/>
          <draw:path svg:d="M 105.83333 0.0 Q 211.66666 0.0 211.66666 105.83333 Q 211.66666 211.66666 105.83333 211.66666 Q 0.0 211.66666 0.0 79.37499 Q 0.0 -26.458332 105.83333 0.0 z" svg:height="2.1166666mm" draw:style-name="style-142" svg:viewBox="0.0 0.0 211.66666 211.66666" svg:width="2.1166666mm" svg:x="135.99582mm" svg:y="276.22498mm"/>
          <draw:path svg:d="M 52.916664 449.79166 Q -26.458332 476.24997 0.0 264.5833 Q 0.0 79.37499 26.458332 52.916664 Q 52.916664 0.0 105.83333 0.0 Q 185.20833 0.0 158.74998 211.66666 Q 132.29166 423.3333 52.916664 449.79166 z" svg:height="4.497916mm" draw:style-name="style-143" svg:viewBox="0.0 0.0 158.74998 449.79166" svg:width="1.5874999mm" svg:x="165.09999mm" svg:y="56.091663mm"/>
          <draw:path svg:d="M 0.0 476.24997 L 0.0 0.0 L 238.12498 26.458332 Q 476.24997 52.916664 529.1666 52.916664 Q 555.625 79.37499 582.0833 211.66666 Q 582.0833 343.9583 582.0833 423.3333 Q 529.1666 476.24997 582.0833 529.1666 Q 634.99994 608.5416 608.5416 714.37494 Q 582.0833 820.2083 502.7083 873.12494 Q 423.3333 952.49994 211.66666 952.49994 L 0.0 952.49994 L 0.0 476.24997 z M 211.66666 291.04166 Q 211.66666 185.20833 291.04166 211.66666 Q 370.41666 238.12498 370.41666 317.49997 Q 370.41666 370.41666 291.04166 370.41666 Q 211.66666 396.87497 211.66666 291.04166 z M 211.66666 687.9166 Q 211.66666 582.0833 291.04166 582.0833 Q 370.41666 608.5416 370.41666 687.9166 Q 370.41666 767.2916 291.04166 793.74994 Q 211.66666 793.74994 211.66666 687.9166 z" svg:height="9.525mm" draw:style-name="style-144" svg:viewBox="0.0 0.0 608.5416 952.49994" svg:width="6.0854163mm" svg:x="118.533325mm" svg:y="261.40833mm"/>
          <draw:path svg:d="M 158.74998 158.74998 L 158.74998 211.66666 L 238.12498 211.66666 Q 317.49997 211.66666 317.49997 264.5833 L 317.49997 291.04166 L 291.04166 317.49997 Q 291.04166 343.9583 211.66666 343.9583 Q 158.74998 343.9583 158.74998 423.3333 L 158.74998 529.1666 L 79.37499 529.1666 Q 0.0 529.1666 0.0 264.5833 Q 0.0 0.0 158.74998 0.0 Q 317.49997 0.0 317.49997 52.916664 Q 317.49997 105.83333 238.12498 105.83333 Q 158.74998 105.83333 158.74998 158.74998 z" svg:height="5.2916665mm" draw:style-name="style-145" svg:viewBox="0.0 0.0 317.49997 529.1666" svg:width="3.1749997mm" svg:x="96.837494mm" svg:y="284.16248mm"/>
          <draw:path svg:d="M 846.6666 1164.1666 L 846.6666 2090.2083 L 687.9166 2090.2083 L 502.7083 2063.75 L 502.7083 2063.75 L 476.24997 2063.75 L 476.24997 1164.1666 L 476.24997 264.5833 L 317.49997 264.5833 Q 132.29166 264.5833 52.916664 291.04166 L 0.0 291.04166 L 0.0 211.66666 L 0.0 158.74998 L 26.458332 79.37499 L 52.916664 0.0 L 52.916664 0.0 L 52.916664 0.0 L 687.9166 0.0 Q 1296.4583 0.0 1269.9999 132.29166 Q 1217.0833 264.5833 1031.875 264.5833 Q 846.6666 264.5833 846.6666 1164.1666 z" svg:height="20.902082mm" draw:style-name="style-146" svg:viewBox="0.0 0.0 1269.9999 2090.2083" svg:width="12.699999mm" svg:x="190.49998mm" svg:y="235.47916mm"/>
          <draw:path svg:d="M 105.83333 26.458332 L 105.83333 0.0 L 132.29166 0.0 L 158.74998 0.0 L 158.74998 26.458332 L 158.74998 26.458332 L 185.20833 26.458332 L 185.20833 52.916664 L 185.20833 52.916664 L 211.66666 52.916664 L 211.66666 52.916664 L 211.66666 52.916664 L 211.66666 79.37499 L 211.66666 79.37499 L 317.49997 211.66666 Q 370.41666 317.49997 396.87497 343.9583 L 423.3333 370.41666 L 423.3333 370.41666 L 423.3333 370.41666 L 423.3333 396.87497 L 449.79166 396.87497 L 449.79166 423.3333 L 423.3333 423.3333 L 423.3333 423.3333 L 423.3333 423.3333 L 423.3333 449.79166 L 449.79166 449.79166 L 370.41666 555.625 Q 291.04166 634.99994 264.5833 634.99994 Q 264.5833 634.99994 264.5833 661.4583 L 238.12498 661.4583 L 238.12498 634.99994 Q 211.66666 582.0833 105.83333 423.3333 L 0.0 264.5833 L 0.0 238.12498 L 0.0 211.66666 L 0.0 158.74998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6.614583mm" draw:style-name="style-147" svg:viewBox="0.0 0.0 449.79166 661.4583" svg:width="4.497916mm" svg:x="31.749998mm" svg:y="30.691666mm"/>
          <draw:path svg:d="M 211.66666 26.458332 L 238.12498 26.458332 L 264.5833 0.0 L 291.04166 0.0 L 291.04166 79.37499 Q 291.04166 158.74998 264.5833 502.7083 L 264.5833 846.6666 L 264.5833 1058.3333 L 264.5833 1269.9999 L 238.12498 1269.9999 L 211.66666 1243.5416 L 211.66666 1243.5416 L 185.20833 1243.5416 L 185.20833 1243.5416 L 185.20833 1243.5416 L 185.20833 1217.0833 Q 185.20833 1217.0833 132.29166 1137.7083 Q 79.37499 1084.7916 26.458332 1084.7916 L 0.0 1111.25 L 0.0 1084.7916 Q 0.0 1058.3333 26.458332 1058.3333 Q 52.916664 1058.3333 26.458332 608.5416 L 0.0 132.29166 L 26.458332 132.29166 L 52.916664 132.29166 L 52.916664 105.83333 L 79.37499 105.83333 L 79.37499 105.83333 L 79.37499 79.37499 L 132.29166 79.37499 Q 185.20833 26.458332 211.66666 26.458332 z" svg:height="12.699999mm" draw:style-name="style-148" svg:viewBox="0.0 0.0 291.04166 1269.9999" svg:width="2.9104166mm" svg:x="186.53123mm" svg:y="202.40623mm"/>
          <draw:path svg:d="M 529.1666 26.458332 L 582.0833 0.0 L 634.99994 0.0 L 687.9166 0.0 L 687.9166 26.458332 L 687.9166 26.458332 L 687.9166 52.916664 L 687.9166 105.83333 L 687.9166 158.74998 L 687.9166 211.66666 L 661.4583 211.66666 L 661.4583 211.66666 L 582.0833 238.12498 Q 502.7083 264.5833 423.3333 264.5833 Q 370.41666 317.49997 317.49997 370.41666 L 264.5833 449.79166 L 264.5833 529.1666 L 264.5833 634.99994 L 264.5833 687.9166 L 264.5833 714.37494 L 291.04166 714.37494 L 291.04166 740.8333 L 291.04166 740.8333 L 317.49997 740.8333 L 317.49997 767.2916 L 317.49997 793.74994 L 343.9583 793.74994 L 370.41666 793.74994 L 396.87497 820.2083 L 423.3333 846.6666 L 423.3333 846.6666 L 449.79166 846.6666 L 476.24997 820.2083 L 529.1666 793.74994 L 529.1666 793.74994 L 529.1666 793.74994 L 555.625 793.74994 L 555.625 793.74994 L 555.625 767.2916 Q 582.0833 767.2916 582.0833 634.99994 L 582.0833 476.24997 L 608.5416 476.24997 L 608.5416 476.24997 L 687.9166 449.79166 L 793.74994 449.79166 L 793.74994 582.0833 L 793.74994 687.9166 L 793.74994 846.6666 L 793.74994 978.95825 L 687.9166 978.95825 Q 582.0833 952.49994 529.1666 978.95825 L 449.79166 1005.4166 L 370.41666 1005.4166 Q 264.5833 1005.4166 211.66666 952.49994 Q 158.74998 952.49994 79.37499 820.2083 Q 0.0 714.37494 0.0 582.0833 Q 0.0 423.3333 105.83333 291.04166 Q 211.66666 158.74998 343.9583 105.83333 L 476.24997 52.916664 L 529.1666 26.458332 z" svg:height="10.054166mm" draw:style-name="style-149" svg:viewBox="0.0 0.0 793.74994 1005.4166" svg:width="7.9374995mm" svg:x="194.73332mm" svg:y="259.29166mm"/>
          <draw:path svg:d="M 317.49997 0.0 L 317.49997 0.0 L 343.9583 0.0 L 343.9583 0.0 L 343.9583 26.458332 L 370.41666 26.458332 L 370.41666 26.458332 L 370.41666 52.916664 L 370.41666 52.916664 L 370.41666 52.916664 L 370.41666 79.37499 L 370.41666 105.83333 L 317.49997 238.12498 Q 264.5833 370.41666 264.5833 370.41666 L 264.5833 370.41666 L 264.5833 370.41666 L 264.5833 370.41666 L 238.12498 370.41666 L 238.12498 370.41666 L 238.12498 396.87497 L 211.66666 396.87497 L 211.66666 396.87497 L 211.66666 423.3333 L 211.66666 423.3333 L 211.66666 423.3333 L 185.20833 449.79166 L 158.74998 476.24997 L 158.74998 529.1666 Q 105.83333 555.625 105.83333 555.625 L 105.83333 582.0833 L 105.83333 582.0833 L 105.83333 582.0833 L 79.37499 608.5416 L 52.916664 634.99994 L 52.916664 634.99994 L 52.916664 634.99994 L 52.916664 661.4583 L 52.916664 661.4583 L 26.458332 634.99994 L 0.0 608.5416 L 0.0 529.1666 L 0.0 449.79166 L 0.0 423.3333 Q 0.0 370.41666 79.37499 264.5833 L 158.74998 185.20833 L 158.74998 158.74998 L 158.74998 158.74998 L 158.74998 158.74998 L 158.74998 132.29166 L 185.20833 132.29166 L 185.20833 132.29166 L 185.20833 105.83333 Q 211.66666 105.83333 211.66666 105.83333 L 211.66666 105.83333 L 211.66666 105.83333 Q 238.12498 105.83333 238.12498 105.83333 L 238.12498 105.83333 L 238.12498 105.83333 Q 264.5833 79.37499 264.5833 79.37499 L 264.5833 52.916664 L 264.5833 52.916664 L 264.5833 52.916664 L 291.04166 52.916664 L 291.04166 52.916664 L 291.04166 26.458332 L 317.49997 26.458332 L 317.49997 26.458332 L 317.49997 0.0 L 317.49997 0.0 z" svg:height="6.614583mm" draw:style-name="style-150" svg:viewBox="0.0 0.0 370.41666 661.4583" svg:width="3.7041664mm" svg:x="121.70833mm" svg:y="139.7mm"/>
          <draw:path svg:d="M 26.458332 1058.3333 L 0.0 0.0 L 211.66666 0.0 L 423.3333 0.0 L 423.3333 370.41666 Q 423.3333 767.2916 449.79166 1428.7499 L 449.79166 2116.6665 L 264.5833 2116.6665 L 52.916664 2116.6665 L 52.916664 2090.2083 Q 52.916664 2090.2083 26.458332 1058.3333 z" svg:height="21.166666mm" draw:style-name="style-151" svg:viewBox="0.0 0.0 449.79166 2116.6665" svg:width="4.497916mm" svg:x="72.49583mm" svg:y="237.59583mm"/>
          <draw:path svg:d="M 0.0 105.83333 Q 0.0 0.0 79.37499 0.0 Q 158.74998 26.458332 158.74998 105.83333 Q 158.74998 185.20833 79.37499 211.66666 Q 0.0 211.66666 0.0 105.83333 z" svg:height="2.1166666mm" draw:style-name="style-152" svg:viewBox="0.0 0.0 158.74998 211.66666" svg:width="1.5874999mm" svg:x="120.649994mm" svg:y="267.22916mm"/>
          <draw:path svg:d="M 19314.582 2698.7498 L 19314.582 2857.4998 L 19314.582 2857.4998 L 19288.123 2857.4998 L 19288.123 2883.9583 L 19261.666 2883.9583 L 19261.666 2910.4165 L 19261.666 2936.8748 L 19235.207 2989.7915 L 19208.748 3042.7083 L 19208.748 3122.0833 Q 19208.748 3201.4583 19155.832 3174.9998 Q 19102.916 3122.0833 19102.916 3254.3748 L 19049.998 3386.6665 L 19049.998 3386.6665 L 19049.998 3413.1248 L 19049.998 3466.0415 L 19049.998 3518.9583 L 19023.541 3439.5833 L 18997.082 3360.2083 L 18997.082 3360.2083 L 18997.082 3333.7498 L 18997.082 3333.7498 L 18997.082 3333.7498 L 18970.623 3333.7498 L 18970.623 3333.7498 L 18970.623 3307.2915 L 18944.166 3307.2915 L 18944.166 3307.2915 L 18944.166 3333.7498 L 18944.166 3333.7498 L 18944.166 3333.7498 L 18944.166 3280.8333 Q 18944.166 3227.9165 18944.166 3174.9998 Q 18944.166 3122.0833 18917.707 3122.0833 Q 18891.248 3095.6248 18891.248 3042.7083 Q 18864.791 2989.7915 18838.332 2989.7915 Q 18811.873 2963.3333 18811.873 2936.8748 Q 18811.873 2883.9583 18785.416 2883.9583 Q 18758.957 2883.9583 18758.957 2857.4998 Q 18758.957 2831.0415 18732.498 2831.0415 Q 18706.041 2804.5833 18679.582 2778.1248 Q 18653.123 2725.2083 18626.666 2725.2083 Q 18600.207 2725.2083 18600.207 2698.7498 Q 18573.75 2672.2915 18547.291 2645.8333 Q 18494.375 2645.8333 18415.0 2566.4583 Q 18362.082 2487.0833 18309.166 2487.0833 Q 18282.707 2487.0833 18282.707 2460.6248 Q 18282.707 2434.1665 18229.791 2434.1665 Q 18176.875 2407.7083 18150.416 2354.7915 Q 18150.416 2301.875 18097.5 2328.3333 Q 18071.041 2328.3333 18071.041 2354.7915 Q 18044.582 2381.2498 18018.125 2381.2498 Q 17991.666 2354.7915 17991.666 2328.3333 Q 17991.666 2301.875 17938.75 2328.3333 Q 17912.291 2328.3333 17885.832 2434.1665 Q 17859.375 2487.0833 17727.082 2566.4583 Q 17621.25 2645.8333 17594.791 2804.5833 Q 17568.332 2936.8748 17515.416 3016.2498 Q 17462.5 3069.1665 17462.5 3174.9998 L 17488.957 3280.8333 L 17488.957 3280.8333 L 17462.5 3280.8333 L 17462.5 3386.6665 Q 17462.5 3466.0415 17356.666 3598.3333 Q 17277.291 3757.0833 17224.375 3757.0833 Q 17171.457 3757.0833 17039.166 3651.2498 Q 16880.416 3545.4165 16721.666 3492.4998 Q 16536.457 3439.5833 16536.457 3280.8333 Q 16510.0 3122.0833 16483.541 3069.1665 Q 16457.082 3016.2498 16457.082 3069.1665 Q 16457.082 3095.6248 16457.082 3254.3748 L 16457.082 3413.1248 L 16298.332 3413.1248 Q 16139.582 3439.5833 16086.666 3439.5833 Q 16007.291 3439.5833 15822.082 3545.4165 L 15636.874 3624.7915 L 15636.874 3598.3333 Q 15610.416 3598.3333 15583.957 3545.4165 L 15531.041 3492.4998 L 15531.041 3492.4998 L 15504.582 3492.4998 L 15504.582 3492.4998 L 15504.582 3492.4998 L 15478.124 3466.0415 L 15451.666 3466.0415 L 15451.666 3439.5833 L 15451.666 3413.1248 L 15425.208 3413.1248 L 15425.208 3413.1248 L 15425.208 3333.7498 Q 15398.749 3227.9165 15398.749 3201.4583 Q 15398.749 3174.9998 15266.458 3095.6248 Q 15160.624 3016.2498 15081.249 2804.5833 Q 15028.333 2592.9165 14896.041 2513.5415 Q 14763.749 2434.1665 14684.374 2381.2498 Q 14604.999 2328.3333 14578.541 2196.0415 Q 14552.083 2090.2083 14604.999 2090.2083 Q 14631.458 2063.75 14604.999 2063.75 Q 14552.083 2063.75 14552.083 2037.2915 Q 14552.083 2010.8333 14552.083 2010.8333 Q 14525.624 1984.3749 14499.166 1904.9999 Q 14446.249 1825.6249 14419.791 1825.6249 Q 14393.333 1825.6249 14393.333 1799.1666 Q 14393.333 1772.7083 14340.416 1772.7083 Q 14313.958 1772.7083 14261.041 1613.9583 Q 14234.583 1455.2083 14208.124 1481.6666 Q 14181.666 1481.6666 14181.666 1455.2083 Q 14155.208 1428.7499 14102.291 1428.7499 Q 14022.916 1428.7499 13969.999 1375.8333 Q 13890.624 1322.9166 13864.166 1269.9999 Q 13864.166 1217.0833 13811.249 1269.9999 Q 13811.249 1296.4583 13784.791 1269.9999 Q 13758.333 1217.0833 13784.791 1217.0833 Q 13811.249 1190.6249 13784.791 1164.1666 Q 13758.333 1164.1666 13731.874 1164.1666 Q 13705.416 1190.6249 13705.416 1164.1666 Q 13705.416 1137.7083 13678.958 1217.0833 Q 13652.499 1296.4583 13546.666 1296.4583 Q 13467.291 1296.4583 13467.291 1322.9166 Q 13467.291 1349.3749 13361.458 1402.2916 Q 13255.624 1428.7499 13229.166 1455.2083 Q 13229.166 1481.6666 13176.249 1481.6666 Q 13149.791 1481.6666 13149.791 1534.5833 Q 13123.333 1561.0416 13070.416 1587.4999 Q 13017.499 1640.4166 12991.041 1666.8749 Q 12964.583 1693.3333 12938.124 1693.3333 Q 12911.666 1693.3333 12858.749 1746.2499 Q 12832.291 1799.1666 12805.833 1799.1666 Q 12779.374 1799.1666 12779.374 1852.0833 Q 12752.916 1904.9999 12726.458 1931.4583 Q 12673.541 1957.9165 12647.083 1931.4583 Q 12647.083 1931.4583 12567.708 2010.8333 Q 12488.333 2063.75 12408.958 2063.75 Q 12329.583 2090.2083 12329.583 2116.6665 Q 12329.583 2143.125 12382.499 2169.5833 Q 12435.416 2169.5833 12408.958 2196.0415 Q 12382.499 2196.0415 12382.499 2222.5 Q 12382.499 2275.4165 12356.041 2275.4165 Q 12329.583 2301.875 12356.041 2328.3333 Q 12382.499 2328.3333 12382.499 2381.2498 Q 12382.499 2407.7083 12435.416 2381.2498 L 12461.874 2381.2498 L 12461.874 2407.7083 Q 12461.874 2434.1665 12435.416 2434.1665 Q 12408.958 2434.1665 12435.416 2460.6248 Q 12461.874 2460.6248 12488.333 2539.9998 Q 12488.333 2619.3748 12514.791 2566.4583 Q 12541.249 2513.5415 12567.708 2645.8333 Q 12594.166 2778.1248 12620.624 2751.6665 Q 12647.083 2751.6665 12647.083 2857.4998 L 12647.083 2936.8748 L 12620.624 2989.7915 L 12620.624 3042.7083 L 12594.166 3042.7083 L 12567.708 3042.7083 L 12567.708 2963.3333 L 12567.708 2883.9583 L 12541.249 2883.9583 L 12488.333 2883.9583 L 12488.333 2910.4165 L 12488.333 2936.8748 L 12435.416 2936.8748 L 12408.958 2936.8748 L 12408.958 3069.1665 Q 12435.416 3174.9998 12488.333 3333.7498 Q 12541.249 3518.9583 12514.791 3730.6248 Q 12488.333 3942.2915 12382.499 4021.6665 Q 12276.666 4127.5 12276.666 4180.4165 Q 12276.666 4206.875 12197.291 4259.7915 Q 12117.916 4312.708 12117.916 4259.7915 Q 12117.916 4233.333 12091.458 4206.875 Q 12064.999 4206.875 12064.999 4233.333 Q 12064.999 4259.7915 12038.541 4259.7915 Q 12012.083 4259.7915 12012.083 4180.4165 L 12012.083 4127.5 L 12012.083 4048.1248 Q 12012.083 3968.7498 12012.083 3915.833 Q 12012.083 3862.9165 11959.166 3704.1665 Q 11906.249 3571.8748 11800.416 3439.5833 Q 11694.583 3333.7498 11535.833 3227.9165 Q 11377.083 3174.9998 11138.958 3148.5415 Q 10900.833 3122.0833 10874.374 3122.0833 Q 10847.916 3122.0833 10821.458 3122.0833 Q 10794.999 3148.5415 10715.624 3201.4583 L 10609.791 3227.9165 L 10609.791 3254.3748 L 10583.333 3254.3748 L 10583.333 3254.3748 L 10583.333 3280.8333 L 10583.333 3280.8333 L 10583.333 3280.8333 L 10556.874 3280.8333 L 10556.874 3280.8333 L 10556.874 3307.2915 L 10530.416 3307.2915 L 10530.416 3333.7498 L 10530.416 3360.2083 L 10530.416 3360.2083 L 10503.958 3333.7498 L 10503.958 3333.7498 L 10477.499 3333.7498 L 10477.499 3333.7498 L 10477.499 3333.7498 L 10477.499 3307.2915 L 10477.499 3307.2915 L 10451.041 3307.2915 L 10451.041 3280.8333 L 10451.041 3280.8333 L 10424.583 3280.8333 L 10424.583 3174.9998 L 10424.583 3095.6248 L 10451.041 3095.6248 L 10451.041 3069.1665 L 10503.958 3042.7083 Q 10530.416 3016.2498 10583.333 2963.3333 Q 10636.249 2883.9583 10636.249 2883.9583 Q 10662.708 2910.4165 10662.708 2883.9583 L 10689.166 2883.9583 L 10689.166 2883.9583 L 10689.166 2857.4998 L 10689.166 2857.4998 L 10689.166 2857.4998 L 10689.166 2857.4998 L 10689.166 2831.0415 L 10689.166 2831.0415 L 10689.166 2804.5833 L 10689.166 2804.5833 L 10689.166 2804.5833 L 10662.708 2804.5833 L 10662.708 2804.5833 L 10662.708 2831.0415 L 10636.249 2831.0415 L 10636.249 2831.0415 L 10636.249 2804.5833 L 10636.249 2804.5833 L 10636.249 2804.5833 L 10609.791 2804.5833 Q 10609.791 2804.5833 10583.333 2778.1248 Q 10530.416 2725.2083 10530.416 2645.8333 Q 10503.958 2566.4583 10424.583 2592.9165 Q 10371.666 2592.9165 10239.374 2566.4583 Q 10107.083 2539.9998 10001.249 2539.9998 Q 9868.958 2592.9165 9842.499 2619.3748 Q 9816.041 2645.8333 9789.583 2645.8333 Q 9736.666 2645.8333 9524.999 2672.2915 Q 9339.791 2698.7498 9207.5 2672.2915 Q 9101.666 2672.2915 9101.666 2698.7498 Q 9101.666 2725.2083 9048.75 2751.6665 Q 9022.291 2751.6665 9022.291 2725.2083 Q 8995.833 2698.7498 8995.833 2751.6665 Q 8995.833 2831.0415 8942.916 2857.4998 Q 8916.458 2857.4998 8890.0 2910.4165 L 8863.541 2910.4165 L 8863.541 2936.8748 L 8890.0 2936.8748 L 8890.0 2963.3333 L 8890.0 2989.7915 L 8863.541 2989.7915 L 8837.083 3016.2498 L 8837.083 3016.2498 L 8837.083 3016.2498 L 8810.625 3016.2498 L 8810.625 3016.2498 L 8810.625 3042.7083 L 8810.625 3042.7083 L 8784.166 3042.7083 L 8784.166 3042.7083 L 8784.166 3016.2498 L 8784.166 3016.2498 L 8784.166 3016.2498 L 8784.166 2989.7915 L 8757.708 2989.7915 L 8757.708 2989.7915 L 8757.708 2963.3333 L 8757.708 2963.3333 L 8757.708 2963.3333 L 8731.25 2936.8748 L 8731.25 2936.8748 L 8731.25 2936.8748 L 8731.25 2910.4165 L 8731.25 2883.9583 L 8704.791 2831.0415 Q 8678.333 2778.1248 8625.416 2487.0833 Q 8572.5 2222.5 8757.708 2037.2915 L 8942.916 1852.0833 L 8942.916 1825.6249 L 8942.916 1825.6249 L 8969.375 1825.6249 L 8969.375 1799.1666 L 8969.375 1799.1666 L 8995.833 1799.1666 L 8995.833 1799.1666 L 8995.833 1799.1666 L 8995.833 1772.7083 L 8995.833 1772.7083 L 9022.291 1772.7083 L 9022.291 1746.2499 L 9022.291 1746.2499 L 9048.75 1746.2499 L 9048.75 1746.2499 L 9048.75 1746.2499 L 9075.208 1719.7916 L 9101.666 1693.3333 L 9101.666 1693.3333 L 9101.666 1693.3333 L 9128.125 1693.3333 L 9128.125 1693.3333 L 9101.666 1693.3333 L 9048.75 1693.3333 L 9048.75 1693.3333 L 9048.75 1693.3333 L 9022.291 1693.3333 L 9022.291 1693.3333 L 9022.291 1719.7916 L 8995.833 1719.7916 L 8995.833 1719.7916 L 8995.833 1746.2499 L 8995.833 1746.2499 L 8995.833 1746.2499 L 8969.375 1746.2499 L 8969.375 1746.2499 L 8969.375 1772.7083 L 8942.916 1772.7083 L 8942.916 1772.7083 L 8942.916 1799.1666 L 8916.458 1799.1666 Q 8890.0 1799.1666 8784.166 1904.9999 L 8678.333 2010.8333 L 8678.333 2010.8333 L 8678.333 2010.8333 L 8651.875 2010.8333 L 8651.875 2010.8333 L 8651.875 2037.2915 L 8625.416 2037.2915 L 8625.416 2037.2915 L 8625.416 2063.75 L 8625.416 2063.75 L 8625.416 2063.75 L 8598.958 2063.75 L 8598.958 2063.75 L 8598.958 2090.2083 L 8572.5 2090.2083 L 8572.5 2090.2083 L 8572.5 2116.6665 L 8572.5 2116.6665 L 8572.5 2116.6665 L 8546.041 2116.6665 L 8546.041 2116.6665 L 8519.583 2143.125 L 8493.125 2143.125 L 8493.125 2116.6665 L 8519.583 2063.75 L 8519.583 2063.75 L 8519.583 2063.75 L 8519.583 2037.2915 L 8519.583 2037.2915 L 8546.041 2037.2915 L 8546.041 2010.8333 L 8546.041 2010.8333 L 8572.5 2010.8333 L 8572.5 2010.8333 L 8572.5 2010.8333 L 8572.5 1984.3749 L 8572.5 1984.3749 L 8598.958 1957.9165 L 8625.416 1931.4583 L 8704.791 1799.1666 Q 8784.166 1693.3333 8810.625 1666.8749 L 8837.083 1640.4166 L 8837.083 1640.4166 L 8837.083 1640.4166 L 8837.083 1613.9583 L 8837.083 1613.9583 L 8863.541 1587.4999 L 8890.0 1561.0416 L 8890.0 1561.0416 L 8890.0 1534.5833 L 8890.0 1534.5833 L 8890.0 1534.5833 L 8916.458 1534.5833 L 8916.458 1534.5833 L 8916.458 1508.1249 L 8942.916 1508.1249 L 8942.916 1508.1249 L 8942.916 1481.6666 L 8942.916 1481.6666 L 8942.916 1481.6666 L 8969.375 1481.6666 L 8969.375 1481.6666 L 8942.916 1481.6666 L 8916.458 1481.6666 L 8916.458 1481.6666 L 8890.0 1481.6666 L 8890.0 1481.6666 L 8890.0 1481.6666 L 8890.0 1508.1249 L 8890.0 1508.1249 L 8863.541 1508.1249 L 8863.541 1534.5833 L 8863.541 1534.5833 L 8837.083 1534.5833 L 8837.083 1534.5833 L 8837.083 1534.5833 L 8837.083 1561.0416 L 8837.083 1561.0416 L 8810.625 1587.4999 L 8784.166 1613.9583 L 8784.166 1613.9583 L 8784.166 1640.4166 L 8784.166 1640.4166 Q 8784.166 1640.4166 8678.333 1772.7083 L 8572.5 1904.9999 L 8572.5 1904.9999 L 8572.5 1904.9999 L 8546.041 1931.4583 L 8519.583 1957.9165 L 8519.583 1957.9165 L 8519.583 1957.9165 L 8519.583 1984.3749 L 8519.583 1984.3749 L 8493.125 1984.3749 L 8493.125 2010.8333 L 8493.125 2010.8333 L 8466.666 2010.8333 L 8466.666 2010.8333 L 8466.666 2010.8333 L 8440.208 2010.8333 L 8413.75 2010.8333 L 8413.75 2010.8333 L 8413.75 2010.8333 L 8387.291 2010.8333 L 8387.291 2010.8333 L 8387.291 1984.3749 L 8360.833 1984.3749 L 8360.833 1957.9165 L 8360.833 1904.9999 L 8387.291 1904.9999 L 8387.291 1904.9999 L 8413.75 1878.5416 L 8440.208 1852.0833 L 8440.208 1852.0833 L 8466.666 1852.0833 L 8466.666 1852.0833 L 8466.666 1852.0833 L 8466.666 1825.6249 L 8466.666 1825.6249 L 8493.125 1719.7916 Q 8519.583 1640.4166 8572.5 1587.4999 Q 8625.416 1561.0416 8651.875 1455.2083 Q 8678.333 1322.9166 8757.708 1269.9999 Q 8837.083 1217.0833 8837.083 1164.1666 L 8837.083 1137.7083 L 8810.625 1137.7083 L 8810.625 1111.25 L 8810.625 1111.25 L 8837.083 1111.25 L 8837.083 1084.7916 L 8837.083 1058.3333 L 8863.541 1058.3333 L 8863.541 1058.3333 L 8863.541 1031.875 L 8890.0 1031.875 L 8890.0 1031.875 L 8890.0 1005.4166 L 8890.0 1005.4166 L 8890.0 1005.4166 L 8890.0 978.95825 L 8890.0 952.49994 L 8890.0 952.49994 L 8890.0 952.49994 L 8890.0 978.95825 L 8890.0 978.95825 L 8863.541 978.95825 L 8863.541 1005.4166 L 8863.541 1005.4166 L 8837.083 1005.4166 L 8837.083 1005.4166 L 8837.083 1005.4166 L 8837.083 1031.875 L 8837.083 1031.875 L 8810.625 1031.875 L 8810.625 1058.3333 L 8810.625 1058.3333 L 8784.166 1058.3333 L 8784.166 1111.25 Q 8784.166 1190.6249 8704.791 1243.5416 Q 8625.416 1296.4583 8625.416 1402.2916 Q 8572.5 1508.1249 8519.583 1534.5833 Q 8466.666 1561.0416 8466.666 1693.3333 L 8440.208 1799.1666 L 8413.75 1799.1666 L 8387.291 1799.1666 L 8387.291 1825.6249 L 8360.833 1825.6249 L 8360.833 1825.6249 L 8360.833 1852.0833 L 8334.375 1852.0833 L 8307.916 1852.0833 L 8307.916 1878.5416 L 8307.916 1878.5416 L 8281.458 1878.5416 L 8281.458 1904.9999 L 8281.458 1904.9999 L 8255.0 1904.9999 L 8255.0 1904.9999 L 8255.0 1904.9999 L 8228.541 1878.5416 L 8202.083 1852.0833 L 8175.6245 1852.0833 L 8149.166 1852.0833 L 8149.166 1799.1666 L 8149.166 1746.2499 L 8175.6245 1693.3333 Q 8202.083 1666.8749 8255.0 1428.7499 L 8307.916 1217.0833 L 8334.375 1164.1666 L 8360.833 1137.7083 L 8360.833 1084.7916 L 8360.833 1031.875 L 8360.833 1005.4166 L 8360.833 978.95825 L 8360.833 978.95825 L 8360.833 1005.4166 L 8360.833 1005.4166 L 8360.833 1005.4166 L 8334.375 1058.3333 L 8307.916 1084.7916 L 8307.916 1111.25 L 8307.916 1164.1666 L 8281.458 1217.0833 Q 8255.0 1243.5416 8202.083 1481.6666 L 8096.2495 1719.7916 L 8096.2495 1746.2499 L 8096.2495 1772.7083 L 8069.791 1772.7083 L 8069.791 1799.1666 L 7990.416 1799.1666 L 7911.041 1799.1666 L 7911.041 1508.1249 Q 7937.4995 1217.0833 7937.4995 952.49994 L 7937.4995 661.4583 L 7911.041 661.4583 L 7911.041 687.9166 L 7911.041 687.9166 L 7884.583 687.9166 L 7884.583 846.6666 Q 7884.583 1005.4166 7858.1245 1375.8333 L 7831.666 1719.7916 L 7831.666 1746.2499 L 7831.666 1799.1666 L 7778.7495 1799.1666 L 7699.3745 1799.1666 L 7699.3745 1772.7083 L 7672.9165 1772.7083 L 7672.9165 1693.3333 L 7672.9165 1640.4166 L 7672.9165 1613.9583 Q 7672.9165 1587.4999 7646.458 1534.5833 Q 7619.9995 1508.1249 7567.083 1375.8333 Q 7567.083 1243.5416 7514.1665 1217.0833 Q 7461.2495 1164.1666 7408.333 1058.3333 L 7408.333 926.0416 L 7381.8745 899.5833 L 7355.4165 873.12494 L 7355.4165 873.12494 L 7355.4165 846.6666 L 7355.4165 846.6666 L 7355.4165 846.6666 L 7328.958 820.2083 L 7302.4995 793.74994 L 7302.4995 793.74994 L 7302.4995 793.74994 L 7302.4995 767.2916 L 7302.4995 767.2916 L 7302.4995 793.74994 L 7302.4995 846.6666 L 7302.4995 873.12494 L 7302.4995 899.5833 L 7328.958 899.5833 L 7328.958 899.5833 L 7328.958 926.0416 L 7355.4165 926.0416 L 7355.4165 1058.3333 Q 7381.8745 1217.0833 7434.7915 1269.9999 Q 7514.1665 1296.4583 7487.708 1428.7499 Q 7487.708 1534.5833 7540.6245 1561.0416 Q 7567.083 1587.4999 7593.5415 1693.3333 L 7619.9995 1799.1666 L 7619.9995 1852.0833 L 7619.9995 1878.5416 L 7593.5415 1878.5416 L 7593.5415 1904.9999 L 7567.083 1904.9999 L 7540.6245 1904.9999 L 7540.6245 1931.4583 L 7514.1665 1931.4583 L 7514.1665 1931.4583 L 7514.1665 1904.9999 L 7514.1665 1904.9999 L 7514.1665 1904.9999 L 7487.708 1904.9999 L 7487.708 1904.9999 L 7487.708 1878.5416 L 7461.2495 1878.5416 L 7461.2495 1852.0833 L 7461.2495 1799.1666 L 7434.7915 1772.7083 Q 7408.333 1746.2499 7302.4995 1508.1249 L 7143.7495 1269.9999 L 7143.7495 1243.5416 L 7143.7495 1217.0833 L 7117.2915 1190.6249 L 7090.833 1164.1666 L 7090.833 1164.1666 L 7090.833 1164.1666 L 7090.833 1137.7083 L 7090.833 1137.7083 L 7064.3745 1111.25 L 7064.3745 1084.7916 L 7037.9165 1084.7916 L 7011.458 1084.7916 L 7011.458 1111.25 L 7037.9165 1137.7083 L 7037.9165 1137.7083 L 7037.9165 1164.1666 L 7037.9165 1164.1666 L 7037.9165 1164.1666 L 7064.3745 1217.0833 L 7090.833 1243.5416 L 7090.833 1269.9999 L 7090.833 1296.4583 L 7249.583 1534.5833 Q 7355.4165 1772.7083 7381.8745 1799.1666 L 7408.333 1852.0833 L 7408.333 1852.0833 L 7408.333 1852.0833 L 7408.333 1878.5416 L 7408.333 1878.5416 L 7434.7915 1904.9999 L 7461.2495 1931.4583 L 7461.2495 1957.9165 L 7461.2495 2010.8333 L 7434.7915 2010.8333 L 7434.7915 2010.8333 L 7434.7915 2037.2915 L 7408.333 2037.2915 L 7408.333 2037.2915 L 7408.333 2063.75 L 7408.333 2063.75 L 7408.333 2063.75 L 7381.8745 2063.75 L 7381.8745 2063.75 L 7355.4165 2063.75 L 7328.958 2063.75 L 7328.958 2063.75 L 7302.4995 2063.75 L 7302.4995 2037.2915 L 7302.4995 2010.8333 L 7276.0415 2010.8333 L 7276.0415 2010.8333 L 7276.0415 1984.3749 L 7249.583 1984.3749 L 7249.583 1984.3749 L 7249.583 1957.9165 L 7249.583 1957.9165 L 7249.583 1957.9165 L 7223.1245 1931.4583 Q 7196.6665 1904.9999 7117.2915 1772.7083 L 7011.458 1640.4166 L 7011.458 1640.4166 L 6984.9995 1640.4166 L 6984.9995 1640.4166 L 6984.9995 1640.4166 L 6984.9995 1613.9583 L 6984.9995 1613.9583 L 6958.5415 1587.4999 L 6932.083 1561.0416 L 6932.083 1561.0416 L 6932.083 1534.5833 L 6932.083 1534.5833 L 6932.083 1534.5833 L 6905.6245 1534.5833 L 6905.6245 1534.5833 L 6905.6245 1508.1249 L 6879.1665 1508.1249 L 6879.1665 1508.1249 L 6879.1665 1481.6666 L 6852.708 1481.6666 L 6826.2495 1481.6666 L 6826.2495 1508.1249 L 6826.2495 1508.1249 L 6852.708 1508.1249 L 6852.708 1534.5833 L 6852.708 1534.5833 L 6879.1665 1534.5833 L 6879.1665 1561.0416 L 6879.1665 1587.4999 L 6905.6245 1613.9583 L 6932.083 1640.4166 L 6932.083 1640.4166 L 6932.083 1640.4166 L 6932.083 1666.8749 L 6932.083 1666.8749 L 6958.5415 1666.8749 L 6958.5415 1693.3333 L 7090.833 1852.0833 Q 7196.6665 2037.2915 7223.1245 2037.2915 L 7223.1245 2063.75 L 7223.1245 2063.75 L 7249.583 2063.75 L 7249.583 2063.75 L 7249.583 2063.75 L 7249.583 2090.2083 L 7249.583 2090.2083 L 7276.0415 2090.2083 L 7276.0415 2116.6665 L 7276.0415 2116.6665 L 7302.4995 2116.6665 L 7302.4995 2116.6665 L 7302.4995 2143.125 L 7302.4995 2169.5833 L 7302.4995 2222.5 L 7302.4995 2222.5 L 7276.0415 2222.5 L 7276.0415 2248.9583 L 7276.0415 2248.9583 L 7276.0415 2275.4165 L 7249.583 2275.4165 L 7249.583 2275.4165 L 7249.583 2275.4165 L 7249.583 2222.5 L 7249.583 2143.125 L 7223.1245 2143.125 L 7223.1245 2116.6665 L 7223.1245 2116.6665 L 7196.6665 2116.6665 L 7196.6665 2116.6665 L 7196.6665 2116.6665 L 7170.208 2090.2083 Q 7143.7495 2090.2083 7117.2915 2037.2915 Q 7090.833 1984.3749 7011.458 1957.9165 Q 6932.083 1931.4583 6905.6245 1878.5416 Q 6879.1665 1799.1666 6852.708 1825.6249 Q 6826.2495 1852.0833 6799.7915 1825.6249 Q 6773.333 1799.1666 6720.4165 1799.1666 Q 6667.4995 1825.6249 6641.0415 1772.7083 Q 6614.583 1719.7916 6561.6665 1719.7916 Q 6535.208 1719.7916 6535.208 1746.2499 Q 6508.7495 1772.7083 6455.833 1719.7916 Q 6376.458 1693.3333 6349.9995 1693.3333 Q 6349.9995 1719.7916 6297.083 1719.7916 Q 6270.6245 1719.7916 6270.6245 1640.4166 Q 6244.1665 1587.4999 6217.708 1587.4999 Q 6191.2495 1613.9583 6191.2495 1587.4999 Q 6164.7915 1587.4999 6085.4165 1561.0416 Q 6006.0415 1534.5833 5926.6665 1561.0416 Q 5847.2915 1561.0416 5820.833 1508.1249 Q 5820.833 1481.6666 5820.833 1428.7499 L 5820.833 1375.8333 L 5794.3745 1375.8333 L 5794.3745 1375.8333 L 5767.9165 1375.8333 L 5741.458 1375.8333 L 5714.9995 1375.8333 L 5688.5415 1375.8333 L 5714.9995 1428.7499 Q 5714.9995 1481.6666 5688.5415 1481.6666 Q 5662.083 1481.6666 5662.083 1428.7499 Q 5662.083 1402.2916 5635.6245 1428.7499 Q 5609.1665 1428.7499 5556.2495 1481.6666 Q 5556.2495 1561.0416 5529.7915 1534.5833 Q 5529.7915 1508.1249 5503.333 1534.5833 Q 5503.333 1534.5833 5503.333 1561.0416 Q 5503.333 1587.4999 5476.8745 1587.4999 Q 5450.4165 1587.4999 5450.4165 1534.5833 Q 5450.4165 1508.1249 5423.958 1534.5833 Q 5423.958 1587.4999 5344.583 1613.9583 Q 5265.208 1640.4166 5291.6665 1666.8749 Q 5344.583 1693.3333 5318.1245 1746.2499 Q 5318.1245 1799.1666 5291.6665 1799.1666 Q 5265.208 1799.1666 5291.6665 1852.0833 Q 5318.1245 1904.9999 5344.583 1931.4583 Q 5344.583 1957.9165 5371.0415 1957.9165 Q 5397.4995 1931.4583 5423.958 1957.9165 Q 5423.958 1984.3749 5397.4995 1984.3749 Q 5371.0415 2010.8333 5397.4995 2010.8333 Q 5423.958 2010.8333 5423.958 2063.75 L 5423.958 2143.125 L 5397.4995 2143.125 Q 5344.583 2169.5833 5344.583 2169.5833 Q 5344.583 2196.0415 5344.583 2196.0415 Q 5291.6665 2196.0415 5291.6665 2248.9583 Q 5265.208 2301.875 5053.5415 2301.875 L 4841.8745 2275.4165 L 4841.8745 2275.4165 L 4815.4165 2275.4165 L 4815.4165 2275.4165 L 4815.4165 2275.4165 L 4762.4995 2248.9583 L 4709.583 2248.9583 L 4709.583 2248.9583 L 4709.583 2222.5 L 4709.583 2222.5 L 4709.583 2222.5 L 4736.0415 2222.5 L 4736.0415 2222.5 L 4762.4995 2196.0415 L 4788.958 2169.5833 L 4788.958 2169.5833 L 4815.4165 2169.5833 L 4815.4165 2169.5833 L 4815.4165 2169.5833 L 4815.4165 2143.125 L 4815.4165 2143.125 L 4841.8745 2143.125 L 4841.8745 2169.5833 L 4894.7915 2143.125 Q 4921.2495 2143.125 4921.2495 2116.6665 Q 4894.7915 2116.6665 4921.2495 2090.2083 L 4947.708 2063.75 L 4974.1665 2063.75 L 5027.083 2063.75 L 5079.9995 2037.2915 L 5106.458 2010.8333 L 5106.458 2010.8333 L 5132.9165 2010.8333 L 5132.9165 2010.8333 L 5132.9165 2010.8333 L 5079.9995 2010.8333 L 5053.5415 2010.8333 L 5027.083 2010.8333 Q 4974.1665 2010.8333 4894.7915 2037.2915 L 4815.4165 2063.75 L 4788.958 2063.75 L 4762.4995 2063.75 L 4762.4995 2037.2915 L 4762.4995 2037.2915 L 4788.958 2037.2915 L 4788.958 2010.8333 L 4788.958 2010.8333 L 4815.4165 2010.8333 L 4815.4165 2010.8333 L 4815.4165 2010.8333 L 4815.4165 1984.3749 L 4815.4165 1984.3749 L 4868.333 1957.9165 Q 4868.333 1931.4583 4894.7915 1904.9999 L 4921.2495 1878.5416 L 4921.2495 1878.5416 L 4921.2495 1852.0833 L 4921.2495 1852.0833 L 4921.2495 1852.0833 L 4947.708 1852.0833 L 4947.708 1852.0833 L 4947.708 1825.6249 L 4974.1665 1825.6249 L 4974.1665 1825.6249 L 4974.1665 1799.1666 L 4947.708 1799.1666 L 4921.2495 1799.1666 L 4921.2495 1825.6249 L 4921.2495 1825.6249 L 4894.7915 1825.6249 L 4894.7915 1852.0833 L 4894.7915 1852.0833 L 4868.333 1852.0833 L 4868.333 1852.0833 L 4868.333 1852.0833 L 4868.333 1878.5416 L 4868.333 1878.5416 L 4841.8745 1878.5416 L 4841.8745 1904.9999 L 4841.8745 1904.9999 L 4815.4165 1904.9999 L 4815.4165 1904.9999 L 4815.4165 1904.9999 L 4815.4165 1931.4583 L 4815.4165 1931.4583 L 4788.958 1931.4583 L 4788.958 1957.9165 L 4788.958 1957.9165 L 4762.4995 1957.9165 L 4762.4995 1957.9165 L 4762.4995 1957.9165 L 4762.4995 1984.3749 L 4762.4995 1984.3749 L 4762.4995 1931.4583 Q 4762.4995 1878.5416 4762.4995 1852.0833 L 4762.4995 1799.1666 L 4736.0415 1799.1666 L 4736.0415 1799.1666 L 4736.0415 1825.6249 L 4709.583 1825.6249 L 4709.583 1852.0833 Q 4709.583 1904.9999 4683.1245 1931.4583 Q 4683.1245 1957.9165 4550.833 2063.75 L 4392.083 2143.125 L 4392.083 2143.125 L 4365.625 2143.125 L 4339.1665 2143.125 L 4339.1665 2143.125 L 4339.1665 2143.125 Q 4312.708 2169.5833 4286.25 2169.5833 Q 4233.333 2169.5833 4206.875 2143.125 Q 4180.4165 2090.2083 4048.1248 1957.9165 Q 3915.833 1852.0833 3730.6248 1746.2499 Q 3518.9583 1640.4166 3439.5833 1322.9166 L 3386.6665 1031.875 L 3360.2083 978.95825 L 3333.7498 926.0416 L 3333.7498 899.5833 L 3333.7498 873.12494 L 3307.2915 873.12494 L 3280.8333 899.5833 L 3280.8333 899.5833 L 3280.8333 899.5833 L 3254.3748 899.5833 L 3254.3748 899.5833 L 3254.3748 926.0416 L 3227.9165 926.0416 L 3227.9165 952.49994 L 3227.9165 1005.4166 L 3201.4583 1058.3333 Q 3174.9998 1137.7083 3122.0833 1349.3749 Q 3069.1665 1561.0416 2910.4165 1613.9583 Q 2778.1248 1640.4166 2566.4583 1772.7083 L 2354.7915 1904.9999 L 2354.7915 1904.9999 L 2354.7915 1904.9999 L 2328.3333 1904.9999 Q 2328.3333 1904.9999 2328.3333 1931.4583 L 2328.3333 1931.4583 L 2328.3333 1931.4583 L 2301.875 1957.9165 L 2301.875 1957.9165 L 2301.875 1957.9165 L 2275.4165 1957.9165 L 2275.4165 1957.9165 L 2275.4165 1984.3749 L 2275.4165 1984.3749 L 2275.4165 1984.3749 L 2248.9583 1984.3749 L 2222.5 1984.3749 L 2222.5 1957.9165 L 2222.5 1957.9165 L 2222.5 1957.9165 L 2196.0415 1931.4583 Q 2169.5833 1904.9999 2116.6665 1799.1666 L 2010.8333 1666.8749 L 2010.8333 1666.8749 L 2010.8333 1640.4166 L 2010.8333 1640.4166 L 2010.8333 1640.4166 L 1984.3749 1640.4166 L 1984.3749 1640.4166 L 1984.3749 1613.9583 L 1957.9165 1613.9583 L 1957.9165 1613.9583 L 1957.9165 1587.4999 L 1931.4583 1587.4999 L 1904.9999 1587.4999 L 1904.9999 1613.9583 L 1904.9999 1613.9583 L 1878.5416 1613.9583 L 1878.5416 1640.4166 L 1878.5416 1640.4166 L 1852.0833 1640.4166 L 1852.0833 1640.4166 L 1852.0833 1640.4166 L 1852.0833 1666.8749 L 1852.0833 1666.8749 L 1825.6249 1666.8749 L 1825.6249 1693.3333 L 1825.6249 1693.3333 L 1799.1666 1693.3333 L 1799.1666 1693.3333 L 1799.1666 1693.3333 L 1799.1666 1719.7916 L 1799.1666 1719.7916 L 1799.1666 1746.2499 L 1799.1666 1799.1666 L 1799.1666 1825.6249 L 1799.1666 1852.0833 L 1904.9999 2010.8333 Q 2010.8333 2169.5833 2037.2915 2222.5 L 2037.2915 2248.9583 L 1931.4583 2487.0833 Q 1852.0833 2751.6665 1852.0833 3174.9998 Q 1852.0833 3624.7915 1931.4583 3862.9165 Q 2010.8333 4101.0415 2037.2915 4127.5 Q 2063.75 4127.5 2063.75 4153.958 L 2090.2083 4153.958 L 2063.75 4233.333 Q 2037.2915 4286.25 1852.0833 4471.458 Q 1640.4166 4656.6665 1587.4999 4656.6665 L 1561.0416 4656.6665 L 1455.2083 4683.1245 L 1349.3749 4709.583 L 1375.8333 4709.583 L 1428.7499 4709.583 L 1481.6666 4736.0415 L 1561.0416 4736.0415 L 1561.0416 4736.0415 L 1587.4999 4736.0415 L 1587.4999 4736.0415 L 1587.4999 4762.4995 L 1613.9583 4762.4995 L 1640.4166 4762.4995 L 1640.4166 4788.958 L 1640.4166 4788.958 L 1693.3333 4815.4165 Q 1746.2499 4868.333 1772.7083 4868.333 L 1799.1666 4868.333 L 1799.1666 5079.9995 Q 1772.7083 5291.6665 1772.7083 5344.583 Q 1772.7083 5423.958 1666.8749 5450.4165 Q 1587.4999 5503.333 1561.0416 5503.333 Q 1534.5833 5529.7915 1534.5833 5503.333 Q 1534.5833 5476.8745 1508.1249 5476.8745 Q 1481.6666 5476.8745 1455.2083 5529.7915 Q 1428.7499 5556.2495 1402.2916 5582.708 Q 1375.8333 5582.708 1349.3749 5556.2495 Q 1322.9166 5503.333 1269.9999 5529.7915 Q 1243.5416 5529.7915 1243.5416 5450.4165 L 1243.5416 5371.0415 L 1217.0833 5371.0415 L 1190.6249 5371.0415 L 1190.6249 5423.958 L 1217.0833 5476.8745 L 1190.6249 5503.333 Q 1190.6249 5503.333 1164.1666 5503.333 L 1111.25 5503.333 L 1111.25 5529.7915 L 1111.25 5529.7915 L 1111.25 5556.2495 Q 1111.25 5609.1665 1111.25 5662.083 Q 1111.25 5714.9995 1084.7916 5714.9995 Q 1058.3333 5741.458 1111.25 5820.833 Q 1111.25 5926.6665 1137.7083 5979.583 Q 1137.7083 6032.4995 1217.0833 6032.4995 Q 1296.4583 6032.4995 1269.9999 6058.958 Q 1269.9999 6085.4165 1375.8333 6058.958 Q 1481.6666 6032.4995 1481.6666 6058.958 Q 1508.1249 6085.4165 1587.4999 6111.8745 Q 1666.8749 6138.333 1640.4166 6164.7915 Q 1613.9583 6191.2495 1666.8749 6217.708 Q 1693.3333 6270.6245 1719.7916 6323.5415 Q 1746.2499 6376.458 1693.3333 6508.7495 Q 1640.4166 6641.0415 1587.4999 6641.0415 Q 1508.1249 6641.0415 1508.1249 6667.4995 Q 1508.1249 6693.958 1455.2083 6720.4165 Q 1428.7499 6720.4165 1402.2916 6693.958 Q 1402.2916 6667.4995 1375.8333 6667.4995 Q 1322.9166 6693.958 1322.9166 6746.8745 Q 1322.9166 6799.7915 1243.5416 6799.7915 Q 1164.1666 6826.2495 1164.1666 6852.708 Q 1137.7083 6879.1665 1084.7916 6879.1665 Q 1031.875 6905.6245 1031.875 6984.9995 Q 1005.4166 7037.9165 1005.4166 7276.0415 Q 952.49994 7514.1665 926.0416 7831.666 Q 873.12494 8149.166 873.12494 8413.75 Q 899.5833 8678.333 899.5833 8890.0 Q 952.49994 9128.125 978.95825 9472.083 Q 1005.4166 9842.499 1058.3333 9921.874 Q 1058.3333 10001.249 1084.7916 10027.708 L 1084.7916 10054.166 L 1111.25 10054.166 Q 1137.7083 10054.166 1190.6249 10054.166 Q 1243.5416 10054.166 1269.9999 10080.624 Q 1269.9999 10107.083 1296.4583 10080.624 Q 1296.4583 10054.166 1349.3749 10054.166 Q 1402.2916 10054.166 1587.4999 9974.791 Q 1746.2499 9868.958 1957.9165 9816.041 L 2143.125 9763.124 L 2169.5833 9763.124 L 2196.0415 9763.124 L 2222.5 9763.124 L 2222.5 9736.666 L 2222.5 9736.666 L 2222.5 9736.666 L 2434.1665 9736.666 L 2619.3748 9736.666 L 2619.3748 9763.124 L 2645.8333 9763.124 L 2645.8333 9816.041 L 2645.8333 9868.958 L 2487.0833 9868.958 Q 2328.3333 9895.416 2275.4165 9895.416 L 2196.0415 9895.416 L 2169.5833 9921.874 L 2143.125 9948.333 L 2090.2083 9948.333 L 2037.2915 9948.333 L 2010.8333 9974.791 L 1984.3749 9974.791 L 1878.5416 10054.166 Q 1746.2499 10107.083 1640.4166 10212.916 Q 1534.5833 10345.208 1534.5833 10292.291 Q 1534.5833 10239.374 1481.6666 10265.833 Q 1428.7499 10265.833 1428.7499 10318.749 Q 1428.7499 10371.666 1322.9166 10424.583 Q 1217.0833 10451.041 1217.0833 10424.583 Q 1217.0833 10398.124 1190.6249 10424.583 Q 1164.1666 10424.583 1111.25 10451.041 Q 1058.3333 10477.499 1005.4166 10556.874 Q 952.49994 10636.249 952.49994 10742.083 Q 952.49994 10847.916 952.49994 11112.499 Q 952.49994 11350.624 952.49994 11509.374 Q 1005.4166 11668.124 1005.4166 11747.499 Q 1005.4166 11800.416 952.49994 11879.791 Q 952.49994 11959.166 899.5833 12038.541 Q 846.6666 12117.916 846.6666 12329.583 Q 873.12494 12541.249 926.0416 12594.166 Q 978.95825 12647.083 952.49994 12673.541 Q 952.49994 12699.999 978.95825 12699.999 Q 1005.4166 12699.999 1005.4166 12779.374 Q 978.95825 12858.749 1005.4166 12858.749 Q 1058.3333 12885.208 1031.875 12964.583 Q 1031.875 13043.958 1005.4166 13043.958 Q 952.49994 13043.958 952.49994 13070.416 Q 952.49994 13096.874 978.95825 13123.333 Q 1005.4166 13123.333 952.49994 13149.791 Q 899.5833 13176.249 899.5833 13229.166 Q 899.5833 13282.083 846.6666 13520.208 Q 793.74994 13758.333 740.8333 13864.166 Q 687.9166 13969.999 687.9166 14075.833 Q 714.37494 14181.666 740.8333 14181.666 Q 767.2916 14181.666 793.74994 14208.124 Q 793.74994 14234.583 767.2916 14261.041 Q 740.8333 14261.041 740.8333 14287.499 Q 740.8333 14313.958 793.74994 14340.416 Q 846.6666 14366.874 899.5833 14446.249 Q 899.5833 14499.166 899.5833 14657.916 Q 899.5833 14816.666 952.49994 14975.416 Q 978.95825 15134.166 1005.4166 15134.166 Q 1058.3333 15160.624 1058.3333 15187.083 Q 1058.3333 15239.999 1005.4166 15239.999 Q 978.95825 15239.999 1005.4166 15266.458 Q 1031.875 15292.916 1058.3333 15319.374 Q 1058.3333 15319.374 1031.875 15345.833 Q 1005.4166 15372.291 1005.4166 15398.749 Q 1005.4166 15451.666 978.95825 15451.666 Q 952.49994 15478.124 952.49994 15504.582 Q 952.49994 15531.041 1005.4166 15531.041 Q 1058.3333 15531.041 1005.4166 15583.957 Q 978.95825 15610.416 952.49994 15636.874 Q 926.0416 15636.874 926.0416 15663.332 L 899.5833 15689.791 L 899.5833 15689.791 L 899.5833 15716.249 L 899.5833 15716.249 L 899.5833 15716.249 L 926.0416 15769.166 Q 952.49994 15822.082 1005.4166 15822.082 Q 1084.7916 15822.082 1137.7083 15927.916 Q 1164.1666 16033.749 1164.1666 16192.499 Q 1164.1666 16324.791 1111.25 16404.166 Q 1111.25 16483.541 1084.7916 16510.0 Q 1058.3333 16536.457 1084.7916 16562.916 Q 1111.25 16615.832 1084.7916 17039.166 Q 1058.3333 17462.5 1031.875 17727.082 Q 1005.4166 17991.666 1031.875 18071.041 Q 1058.3333 18150.416 1031.875 18176.875 Q 1005.4166 18203.332 1031.875 18203.332 Q 1058.3333 18203.332 1058.3333 18229.791 Q 1058.3333 18256.25 1031.875 18256.25 Q 1005.4166 18256.25 1031.875 18282.707 Q 1058.3333 18282.707 1058.3333 18335.625 Q 1031.875 18362.082 1058.3333 18388.541 Q 1084.7916 18388.541 1111.25 18467.916 Q 1137.7083 18547.291 1164.1666 18547.291 Q 1190.6249 18547.291 1243.5416 18706.041 Q 1296.4583 18838.332 1322.9166 19129.373 Q 1322.9166 19393.957 1322.9166 19420.416 Q 1322.9166 19420.416 1349.3749 19499.791 L 1375.8333 19579.166 L 1375.8333 19605.623 L 1375.8333 19632.082 L 1349.3749 19632.082 L 1349.3749 19632.082 L 1375.8333 19658.541 L 1428.7499 19658.541 L 1428.7499 19684.998 L 1428.7499 19711.457 L 1455.2083 19684.998 L 1455.2083 19632.082 L 1481.6666 19632.082 L 1508.1249 19632.082 L 1534.5833 19658.541 L 1561.0416 19658.541 L 1561.0416 19632.082 Q 1587.4999 19579.166 1587.4999 19579.166 L 1587.4999 19552.707 L 1613.9583 19552.707 L 1613.9583 19526.248 L 1613.9583 19526.248 L 1640.4166 19526.248 L 1640.4166 19526.248 L 1640.4166 19526.248 L 1640.4166 19499.791 L 1640.4166 19499.791 L 1666.8749 19473.332 L 1666.8749 19446.873 L 1693.3333 19446.873 L 1719.7916 19446.873 L 1719.7916 19473.332 L 1693.3333 19499.791 L 1693.3333 19526.248 L 1693.3333 19552.707 L 1666.8749 19605.623 L 1640.4166 19658.541 L 1534.5833 20002.498 Q 1428.7499 20319.998 1402.2916 20346.457 Q 1375.8333 20372.916 1375.8333 20372.916 L 1375.8333 20399.373 L 1375.8333 20399.373 Q 1375.8333 20399.373 1349.3749 20425.832 L 1349.3749 20425.832 L 1349.3749 20425.832 Q 1322.9166 20425.832 1322.9166 20425.832 L 1322.9166 20452.291 L 1322.9166 20452.291 Q 1296.4583 20478.748 1296.4583 20478.748 L 1269.9999 20478.748 L 1269.9999 20478.748 L 1269.9999 20478.748 L 1269.9999 20505.207 L 1269.9999 20505.207 L 1243.5416 20505.207 Q 1243.5416 20531.666 1217.0833 20531.666 Q 1164.1666 20531.666 1164.1666 20584.582 Q 1164.1666 20584.582 1058.3333 20584.582 Q 978.95825 20584.582 846.6666 20505.207 Q 687.9166 20425.832 687.9166 20267.082 Q 634.99994 20134.791 634.99994 19949.582 Q 634.99994 19764.373 714.37494 19684.998 Q 793.74994 19632.082 846.6666 19473.332 Q 899.5833 19314.582 926.0416 19102.916 Q 952.49994 18864.791 899.5833 18838.332 Q 899.5833 18785.416 793.74994 18732.498 Q 714.37494 18679.582 714.37494 18653.123 Q 687.9166 18626.666 661.4583 18626.666 Q 634.99994 18600.207 582.0833 18520.832 Q 502.7083 18415.0 476.24997 18415.0 Q 449.79166 18415.0 449.79166 18362.082 Q 476.24997 18282.707 476.24997 18256.25 Q 529.1666 18203.332 529.1666 18018.125 L 529.1666 17832.916 L 502.7083 17832.916 L 476.24997 17832.916 L 476.24997 17780.0 L 476.24997 17753.541 L 449.79166 17753.541 L 449.79166 17727.082 L 449.79166 17727.082 L 423.3333 17727.082 L 423.3333 17727.082 L 423.3333 17727.082 L 423.3333 17700.625 L 423.3333 17700.625 L 396.87497 17727.082 L 370.41666 17780.0 L 370.41666 17806.457 L 370.41666 17832.916 L 343.9583 17859.375 L 317.49997 17885.832 L 317.49997 17885.832 L 317.49997 17885.832 L 317.49997 17859.375 L 317.49997 17859.375 L 264.5833 17991.666 Q 264.5833 18123.957 291.04166 18176.875 Q 317.49997 18229.791 343.9583 18309.166 Q 343.9583 18415.0 291.04166 18415.0 Q 238.12498 18415.0 238.12498 18467.916 Q 211.66666 18520.832 211.66666 18573.75 L 211.66666 18626.666 L 185.20833 18653.123 L 158.74998 18679.582 L 158.74998 18732.498 L 158.74998 18785.416 L 132.29166 18785.416 L 132.29166 18811.873 L 132.29166 18811.873 L 105.83333 18811.873 L 105.83333 18706.041 L 105.83333 18600.207 L 105.83333 18573.75 Q 105.83333 18520.832 105.83333 17092.082 Q 52.916664 15663.332 52.916664 13599.583 Q 0.0 11509.374 0.0 5820.833 L 0.0 105.83333 L 0.0 105.83333 L 0.0 105.83333 L 2989.7915 52.916664 Q 5979.583 0.0 8678.333 0.0 Q 11377.083 0.0 15292.916 0.0 Q 19208.748 52.916664 19235.207 52.916664 Q 19261.666 79.37499 19261.666 1296.4583 Q 19314.582 2513.5415 19314.582 2698.7498 z M 9048.75 1322.9166 Q 9128.125 1243.5416 9101.666 1322.9166 Q 9048.75 1402.2916 8995.833 1402.2916 Q 8969.375 1375.8333 9048.75 1322.9166 z M 6773.333 1375.8333 L 6773.333 1349.3749 L 6773.333 1349.3749 L 6773.333 1375.8333 L 6773.333 1375.8333 L 6773.333 1375.8333 L 6773.333 1402.2916 Q 6773.333 1428.7499 6773.333 1428.7499 L 6773.333 1402.2916 L 6773.333 1375.8333 z M 9260.416 1508.1249 Q 9286.875 1508.1249 9233.958 1587.4999 Q 9154.583 1640.4166 9207.5 1587.4999 Q 9233.958 1534.5833 9260.416 1508.1249 z M 5344.583 2063.75 Q 5344.583 2037.2915 5371.0415 2063.75 Q 5397.4995 2063.75 5371.0415 2090.2083 Q 5344.583 2090.2083 5344.583 2063.75 z M 5185.833 2248.9583 Q 5185.833 2222.5 5185.833 2222.5 Q 5185.833 2222.5 5185.833 2222.5 Q 5185.833 2248.9583 5185.833 2248.9583 z M 10477.499 3148.5415 Q 10451.041 3122.0833 10477.499 3122.0833 Q 10503.958 3122.0833 10477.499 3148.5415 Q 10477.499 3174.9998 10477.499 3148.5415 z M 10477.499 3201.4583 Q 10503.958 3201.4583 10503.958 3227.9165 Q 10503.958 3254.3748 10477.499 3254.3748 Q 10451.041 3254.3748 10451.041 3227.9165 Q 10451.041 3201.4583 10477.499 3201.4583 z M 264.5833 18309.166 Q 264.5833 18282.707 291.04166 18282.707 Q 317.49997 18282.707 291.04166 18309.166 Q 264.5833 18362.082 264.5833 18309.166 z" svg:height="205.84583mm" draw:style-name="style-153" svg:viewBox="0.0 0.0 19314.582 20584.582" svg:width="193.14583mm" svg:x="13.758332mm" svg:y="14.816666mm"/>
          <draw:path svg:d="M 1587.4999 582.0833 L 1587.4999 608.5416 L 1613.9583 608.5416 L 1613.9583 608.5416 L 1613.9583 634.99994 L 1640.4166 634.99994 L 1640.4166 661.4583 L 1640.4166 714.37494 L 1666.8749 714.37494 L 1693.3333 714.37494 L 1693.3333 687.9166 L 1693.3333 687.9166 L 1719.7916 661.4583 L 1746.2499 634.99994 L 1852.0833 423.3333 Q 2010.8333 211.66666 2116.6665 132.29166 Q 2248.9583 79.37499 2328.3333 26.458332 Q 2434.1665 26.458332 2566.4583 26.458332 Q 2698.7498 26.458332 2751.6665 26.458332 L 2804.5833 26.458332 L 2831.0415 52.916664 L 2857.4998 79.37499 L 2883.9583 79.37499 L 2910.4165 79.37499 L 2963.3333 185.20833 Q 3016.2498 317.49997 3069.1665 449.79166 Q 3069.1665 582.0833 3069.1665 978.95825 Q 3069.1665 1402.2916 2936.8748 2116.6665 Q 2804.5833 2831.0415 2831.0415 2857.4998 Q 2831.0415 2883.9583 2936.8748 2963.3333 Q 3069.1665 3042.7083 3122.0833 3201.4583 Q 3174.9998 3360.2083 3174.9998 3677.7083 Q 3174.9998 3968.7498 3069.1665 4206.875 Q 2963.3333 4445.0 2963.3333 4445.0 L 2963.3333 4445.0 L 2963.3333 4418.5415 L 2963.3333 4392.083 L 2936.8748 4392.083 L 2936.8748 4365.625 L 2936.8748 4365.625 L 2910.4165 4365.625 L 2910.4165 4365.625 L 2910.4165 4365.625 L 2778.1248 4392.083 Q 2645.8333 4418.5415 2592.9165 4392.083 Q 2566.4583 4365.625 2487.0833 4365.625 Q 2407.7083 4365.625 2407.7083 4339.1665 Q 2434.1665 4312.708 2381.2498 4312.708 Q 2328.3333 4286.25 2328.3333 4259.7915 Q 2328.3333 4233.333 2063.75 4259.7915 Q 1799.1666 4259.7915 1799.1666 4312.708 Q 1825.6249 4392.083 1640.4166 4392.083 L 1455.2083 4365.625 L 1375.8333 4365.625 L 1322.9166 4365.625 L 1322.9166 4339.1665 L 1322.9166 4339.1665 L 1349.3749 4312.708 Q 1375.8333 4312.708 1428.7499 4286.25 L 1455.2083 4286.25 L 1455.2083 4259.7915 L 1455.2083 4233.333 L 1428.7499 4233.333 L 1402.2916 4259.7915 L 1375.8333 4259.7915 Q 1349.3749 4259.7915 1269.9999 4233.333 Q 1190.6249 4206.875 1137.7083 4233.333 Q 1084.7916 4233.333 1084.7916 4180.4165 Q 1084.7916 4127.5 1058.3333 4127.5 Q 1031.875 4153.958 1005.4166 4127.5 Q 1005.4166 4101.0415 978.95825 4101.0415 Q 952.49994 4101.0415 899.5833 4153.958 Q 846.6666 4206.875 740.8333 4233.333 Q 608.5416 4259.7915 529.1666 4206.875 Q 476.24997 4180.4165 476.24997 4206.875 Q 476.24997 4233.333 449.79166 4233.333 Q 423.3333 4233.333 396.87497 4180.4165 Q 370.41666 4127.5 317.49997 4101.0415 L 238.12498 4101.0415 L 238.12498 4074.583 L 211.66666 4074.583 L 211.66666 4101.0415 Q 211.66666 4127.5 185.20833 4101.0415 L 158.74998 4101.0415 L 132.29166 4101.0415 L 132.29166 4101.0415 L 105.83333 4101.0415 L 79.37499 4101.0415 L 79.37499 4101.0415 Q 105.83333 4101.0415 105.83333 4180.4165 L 105.83333 4259.7915 L 105.83333 4286.25 L 105.83333 4312.708 L 105.83333 4339.1665 L 105.83333 4365.625 L 105.83333 4365.625 L 105.83333 4365.625 L 79.37499 4339.1665 L 52.916664 4312.708 L 52.916664 4259.7915 L 52.916664 4233.333 L 26.458332 4206.875 L 0.0 4153.958 L 0.0 4074.583 Q 0.0 3995.208 0.0 3730.6248 Q 0.0 3466.0415 26.458332 3333.7498 Q 52.916664 3201.4583 185.20833 3095.6248 Q 291.04166 2989.7915 185.20833 2328.3333 Q 105.83333 1693.3333 52.916664 1190.6249 Q 52.916664 687.9166 105.83333 396.87497 L 158.74998 132.29166 L 158.74998 132.29166 Q 158.74998 132.29166 185.20833 132.29166 L 185.20833 105.83333 L 185.20833 105.83333 Q 211.66666 105.83333 211.66666 79.37499 L 211.66666 79.37499 L 211.66666 79.37499 Q 238.12498 79.37499 264.5833 52.916664 L 317.49997 26.458332 L 396.87497 26.458332 Q 476.24997 -26.458332 687.9166 0.0 Q 926.0416 26.458332 1111.25 105.83333 Q 1296.4583 185.20833 1428.7499 343.9583 Q 1534.5833 476.24997 1561.0416 502.7083 Q 1587.4999 555.625 1587.4999 582.0833 z M 2381.2498 1243.5416 Q 2566.4583 1243.5416 2619.3748 1243.5416 Q 2672.2915 1296.4583 2751.6665 1375.8333 Q 2804.5833 1481.6666 2804.5833 1666.8749 Q 2804.5833 1825.6249 2725.2083 1931.4583 Q 2645.8333 2037.2915 2460.6248 2037.2915 Q 2275.4165 2037.2915 2222.5 2037.2915 Q 2169.5833 1984.3749 2090.2083 1904.9999 Q 2010.8333 1799.1666 2010.8333 1613.9583 Q 2010.8333 1455.2083 2116.6665 1349.3749 Q 2222.5 1243.5416 2381.2498 1243.5416 z M 661.4583 1269.9999 Q 873.12494 1243.5416 952.49994 1296.4583 Q 1031.875 1349.3749 1058.3333 1402.2916 Q 1111.25 1481.6666 1111.25 1640.4166 Q 1111.25 1799.1666 1084.7916 1878.5416 Q 1058.3333 1984.3749 1005.4166 2037.2915 Q 926.0416 2090.2083 740.8333 2090.2083 Q 582.0833 2090.2083 476.24997 2037.2915 Q 396.87497 1984.3749 343.9583 1931.4583 Q 317.49997 1852.0833 317.49997 1666.8749 Q 317.49997 1455.2083 370.41666 1375.8333 Q 449.79166 1296.4583 661.4583 1269.9999 z M 1799.1666 3598.3333 Q 1957.9165 3677.7083 1931.4583 3704.1665 Q 1904.9999 3730.6248 1587.4999 3757.0833 Q 1269.9999 3783.5415 1243.5416 3757.0833 Q 1217.0833 3730.6248 1190.6249 3624.7915 Q 1164.1666 3545.4165 1402.2916 3545.4165 Q 1613.9583 3518.9583 1799.1666 3598.3333 z M 873.12494 4101.0415 Q 899.5833 4101.0415 899.5833 4101.0415 Q 899.5833 4101.0415 899.5833 4101.0415 Q 873.12494 4101.0415 873.12494 4101.0415 z" svg:height="44.449997mm" draw:style-name="style-154" svg:viewBox="0.0 0.0 3174.9998 4445.0" svg:width="31.749998mm" svg:x="141.81667mm" svg:y="110.86041mm"/>
          <draw:path svg:d="M 1508.1249 26.458332 L 1508.1249 0.0 L 1508.1249 0.0 L 1508.1249 0.0 L 1534.5833 52.916664 L 1534.5833 79.37499 L 1613.9583 370.41666 Q 1666.8749 661.4583 1772.7083 634.99994 Q 1852.0833 582.0833 1799.1666 634.99994 Q 1772.7083 687.9166 1746.2499 714.37494 L 1719.7916 740.8333 L 1719.7916 793.74994 L 1719.7916 820.2083 L 1746.2499 820.2083 L 1772.7083 793.74994 L 1799.1666 793.74994 L 1825.6249 793.74994 L 1825.6249 767.2916 Q 1825.6249 767.2916 1878.5416 740.8333 L 1931.4583 687.9166 L 1931.4583 687.9166 L 1931.4583 687.9166 L 1957.9165 687.9166 L 1957.9165 687.9166 L 1984.3749 661.4583 L 2010.8333 634.99994 L 2090.2083 634.99994 Q 2169.5833 582.0833 2275.4165 582.0833 Q 2381.2498 582.0833 2248.9583 634.99994 Q 2090.2083 687.9166 2063.75 687.9166 L 2037.2915 687.9166 L 2010.8333 714.37494 L 1984.3749 740.8333 L 1984.3749 740.8333 L 1984.3749 740.8333 L 1957.9165 740.8333 L 1957.9165 740.8333 L 1852.0833 846.6666 Q 1772.7083 926.0416 1825.6249 1402.2916 Q 1931.4583 1878.5416 1931.4583 1957.9165 L 1931.4583 2037.2915 L 1931.4583 2248.9583 L 1931.4583 2460.6248 L 1957.9165 2513.5415 L 1984.3749 2566.4583 L 1984.3749 2566.4583 L 1984.3749 2566.4583 L 2010.8333 2857.4998 Q 2037.2915 3122.0833 2037.2915 3174.9998 L 2037.2915 3227.9165 L 2010.8333 3254.3748 Q 1984.3749 3280.8333 1984.3749 3439.5833 Q 1957.9165 3571.8748 2010.8333 3598.3333 Q 2037.2915 3598.3333 2037.2915 3651.2498 Q 1984.3749 3704.1665 1957.9165 4074.583 Q 1931.4583 4471.458 1904.9999 4497.9165 L 1904.9999 4497.9165 L 1904.9999 4497.9165 Q 1878.5416 4524.375 1904.9999 4550.833 L 1904.9999 4550.833 L 1904.9999 4550.833 L 1904.9999 4577.2915 L 1878.5416 4577.2915 Q 1852.0833 4577.2915 1825.6249 4736.0415 Q 1772.7083 4894.7915 1561.0416 4921.2495 Q 1322.9166 4921.2495 1190.6249 4339.1665 Q 1058.3333 3783.5415 1031.875 3783.5415 L 1005.4166 3783.5415 L 1005.4166 3677.7083 Q 978.95825 3571.8748 978.95825 3571.8748 Q 978.95825 3545.4165 740.8333 3545.4165 L 502.7083 3545.4165 L 449.79166 3571.8748 L 423.3333 3598.3333 L 370.41666 3598.3333 L 317.49997 3598.3333 L 317.49997 3571.8748 L 317.49997 3571.8748 L 343.9583 3571.8748 L 370.41666 3545.4165 L 423.3333 3545.4165 L 476.24997 3545.4165 L 502.7083 3518.9583 L 529.1666 3492.4998 L 608.5416 3492.4998 Q 661.4583 3492.4998 820.2083 3466.0415 L 978.95825 3466.0415 L 978.95825 3413.1248 L 978.95825 3360.2083 L 952.49994 3360.2083 L 952.49994 3333.7498 L 767.2916 3333.7498 L 555.625 3333.7498 L 555.625 3333.7498 L 555.625 3333.7498 L 555.625 3360.2083 L 529.1666 3360.2083 L 502.7083 3360.2083 L 476.24997 3360.2083 L 476.24997 3333.7498 L 502.7083 3333.7498 L 502.7083 3333.7498 L 502.7083 3333.7498 L 608.5416 3307.2915 L 687.9166 3280.8333 L 820.2083 3280.8333 L 978.95825 3280.8333 L 978.95825 2804.5833 L 978.95825 2301.875 L 926.0416 2301.875 Q 899.5833 2275.4165 661.4583 2275.4165 Q 423.3333 2275.4165 291.04166 2328.3333 L 185.20833 2381.2498 L 158.74998 2381.2498 L 132.29166 2381.2498 L 105.83333 2407.7083 L 79.37499 2434.1665 L 79.37499 2434.1665 L 79.37499 2434.1665 L 52.916664 2434.1665 L 52.916664 2434.1665 L 26.458332 2460.6248 L 0.0 2460.6248 L 0.0 2434.1665 L 26.458332 2407.7083 L 26.458332 2407.7083 L 26.458332 2381.2498 L 52.916664 2381.2498 L 79.37499 2381.2498 L 105.83333 2354.7915 L 132.29166 2328.3333 L 158.74998 2328.3333 L 185.20833 2328.3333 L 291.04166 2275.4165 Q 396.87497 2222.5 687.9166 2222.5 L 978.95825 2222.5 L 978.95825 2169.5833 L 978.95825 2143.125 L 952.49994 2143.125 L 926.0416 2116.6665 L 873.12494 2116.6665 L 846.6666 2116.6665 L 740.8333 2090.2083 Q 634.99994 2063.75 476.24997 2090.2083 L 317.49997 2116.6665 L 264.5833 2116.6665 L 211.66666 2116.6665 L 185.20833 2143.125 L 132.29166 2169.5833 L 105.83333 2169.5833 L 79.37499 2169.5833 L 79.37499 2143.125 L 79.37499 2143.125 L 105.83333 2143.125 L 105.83333 2116.6665 L 132.29166 2116.6665 L 158.74998 2116.6665 L 185.20833 2090.2083 L 238.12498 2063.75 L 291.04166 2063.75 L 343.9583 2063.75 L 502.7083 2037.2915 Q 661.4583 2010.8333 767.2916 2037.2915 Q 873.12494 2063.75 926.0416 2063.75 L 1005.4166 2063.75 L 1005.4166 2037.2915 L 1005.4166 2037.2915 L 1005.4166 2037.2915 Q 1031.875 2037.2915 1005.4166 1984.3749 L 1005.4166 1931.4583 L 1005.4166 1904.9999 L 1005.4166 1852.0833 L 1005.4166 1852.0833 Q 1031.875 1852.0833 1031.875 1878.5416 Q 1031.875 1904.9999 1058.3333 1799.1666 Q 1084.7916 1693.3333 1243.5416 952.49994 L 1402.2916 185.20833 L 1402.2916 158.74998 Q 1402.2916 105.83333 1455.2083 79.37499 Q 1508.1249 52.916664 1508.1249 26.458332 z" svg:height="49.212498mm" draw:style-name="style-155" svg:viewBox="0.0 0.0 2275.4165 4921.2495" svg:width="22.754166mm" svg:x="30.427082mm" svg:y="78.84583mm"/>
          <draw:path svg:d="M 423.3333 26.458332 L 423.3333 26.458332 L 449.79166 0.0 L 476.24997 0.0 L 449.79166 211.66666 Q 423.3333 423.3333 370.41666 502.7083 Q 317.49997 608.5416 291.04166 608.5416 L 291.04166 608.5416 L 291.04166 634.99994 L 264.5833 634.99994 L 264.5833 634.99994 L 264.5833 661.4583 L 264.5833 661.4583 L 264.5833 661.4583 L 238.12498 661.4583 L 238.12498 661.4583 L 238.12498 687.9166 L 211.66666 687.9166 L 211.66666 714.37494 L 211.66666 740.8333 L 185.20833 740.8333 L 185.20833 767.2916 L 185.20833 767.2916 L 158.74998 767.2916 L 158.74998 767.2916 L 158.74998 767.2916 L 158.74998 767.2916 L 132.29166 767.2916 L 132.29166 767.2916 L 105.83333 767.2916 L 105.83333 714.37494 L 105.83333 687.9166 L 79.37499 661.4583 Q 52.916664 608.5416 52.916664 555.625 L 0.0 502.7083 L 0.0 449.79166 L 0.0 396.87497 L 26.458332 396.87497 L 26.458332 396.87497 L 26.458332 370.41666 L 0.0 370.41666 L 0.0 370.41666 L 0.0 370.41666 L 0.0 343.9583 Q 0.0 343.9583 105.83333 238.12498 L 211.66666 158.74998 L 211.66666 185.20833 L 211.66666 211.66666 L 238.12498 211.66666 L 238.12498 185.20833 L 238.12498 185.20833 L 264.5833 185.20833 L 264.5833 185.20833 L 264.5833 185.20833 L 264.5833 158.74998 Q 264.5833 158.74998 317.49997 132.29166 L 370.41666 79.37499 L 370.41666 79.37499 L 370.41666 79.37499 L 370.41666 52.916664 L 370.41666 52.916664 L 396.87497 52.916664 L 396.87497 26.458332 L 396.87497 26.458332 L 423.3333 26.458332 L 423.3333 26.458332 z" svg:height="7.6729164mm" draw:style-name="style-156" svg:viewBox="0.0 0.0 476.24997 767.2916" svg:width="4.7625mm" svg:x="116.416664mm" svg:y="144.1979mm"/>
          <draw:path svg:d="M 608.5416 52.916664 Q 767.2916 132.29166 740.8333 158.74998 Q 714.37494 185.20833 396.87497 211.66666 Q 79.37499 238.12498 52.916664 211.66666 Q 26.458332 185.20833 0.0 79.37499 Q -26.458332 0.0 211.66666 0.0 Q 423.3333 -26.458332 608.5416 52.916664 z" svg:height="2.1166666mm" draw:style-name="style-157" svg:viewBox="0.0 0.0 740.8333 211.66666" svg:width="7.408333mm" svg:x="153.72292mm" svg:y="146.31458mm"/>
          <draw:path svg:d="M 105.83333 264.5833 L 52.916664 264.5833 L 0.0 238.12498 Q 0.0 211.66666 0.0 132.29166 Q 0.0 26.458332 26.458332 0.0 Q 52.916664 -26.458332 105.83333 0.0 Q 185.20833 26.458332 211.66666 105.83333 Q 211.66666 185.20833 185.20833 238.12498 Q 158.74998 291.04166 105.83333 264.5833 z" svg:height="2.6458333mm" draw:style-name="style-158" svg:viewBox="0.0 0.0 211.66666 264.5833" svg:width="2.1166666mm" svg:x="174.62498mm" svg:y="274.90207mm"/>
          <draw:path svg:d="M 1693.3333 0.0 L 1693.3333 0.0 L 1693.3333 105.83333 Q 1719.7916 211.66666 2063.75 264.5833 Q 2381.2498 317.49997 2513.5415 317.49997 L 2645.8333 317.49997 L 2645.8333 343.9583 L 2645.8333 343.9583 L 2645.8333 343.9583 L 2645.8333 343.9583 L 2619.3748 343.9583 L 2619.3748 370.41666 L 2169.5833 317.49997 Q 1746.2499 317.49997 1666.8749 634.99994 Q 1587.4999 952.49994 1481.6666 1164.1666 Q 1375.8333 1375.8333 1428.7499 1455.2083 Q 1428.7499 1534.5833 1693.3333 1852.0833 Q 1957.9165 2196.0415 2010.8333 2248.9583 Q 2063.75 2301.875 2063.75 2328.3333 L 2063.75 2354.7915 L 2090.2083 2354.7915 L 2090.2083 2381.2498 L 2090.2083 2381.2498 L 2116.6665 2381.2498 L 2116.6665 2407.7083 L 2116.6665 2434.1665 L 2143.125 2487.0833 L 2169.5833 2513.5415 L 2169.5833 2539.9998 L 2169.5833 2566.4583 L 2143.125 2566.4583 L 2116.6665 2539.9998 L 2116.6665 2539.9998 L 2116.6665 2539.9998 L 2090.2083 2513.5415 L 2063.75 2487.0833 L 2063.75 2460.6248 L 2063.75 2434.1665 L 2037.2915 2407.7083 L 2010.8333 2381.2498 L 2010.8333 2381.2498 Q 2010.8333 2381.2498 1825.6249 2116.6665 Q 1640.4166 1878.5416 1613.9583 1878.5416 Q 1587.4999 1878.5416 1481.6666 1746.2499 L 1402.2916 1640.4166 L 1402.2916 1613.9583 L 1375.8333 1613.9583 L 1375.8333 1613.9583 L 1375.8333 1587.4999 L 1375.8333 1587.4999 L 1375.8333 1587.4999 L 1349.3749 1561.0416 L 1349.3749 1534.5833 L 1322.9166 1534.5833 L 1269.9999 1534.5833 L 1269.9999 1561.0416 L 1269.9999 1561.0416 L 1243.5416 1561.0416 L 1243.5416 1587.4999 L 1243.5416 1587.4999 L 1217.0833 1587.4999 L 1217.0833 1587.4999 L 1217.0833 1587.4999 L 1217.0833 1613.9583 L 1217.0833 1613.9583 L 1190.6249 1613.9583 L 1190.6249 1640.4166 L 1190.6249 1640.4166 L 1164.1666 1640.4166 L 1164.1666 1640.4166 L 1164.1666 1640.4166 L 1164.1666 1666.8749 L 1164.1666 1666.8749 L 1137.7083 1666.8749 L 1137.7083 1693.3333 L 1137.7083 1693.3333 L 1164.1666 1693.3333 L 1164.1666 1693.3333 L 1164.1666 1693.3333 L 1164.1666 1719.7916 L 1164.1666 1719.7916 L 1190.6249 1719.7916 L 1190.6249 1746.2499 L 1190.6249 1746.2499 L 1217.0833 1746.2499 L 1217.0833 1746.2499 L 1217.0833 1746.2499 L 1217.0833 1772.7083 L 1217.0833 1772.7083 L 1243.5416 1772.7083 L 1243.5416 1799.1666 L 1349.3749 1878.5416 Q 1481.6666 1984.3749 1481.6666 2010.8333 Q 1481.6666 2037.2915 1508.1249 2037.2915 Q 1534.5833 2037.2915 1746.2499 2328.3333 Q 1957.9165 2619.3748 1984.3749 2645.8333 L 2010.8333 2698.7498 L 2010.8333 2725.2083 L 2010.8333 2751.6665 L 2037.2915 2804.5833 L 2063.75 2857.4998 L 2063.75 2883.9583 L 2063.75 2910.4165 L 2037.2915 2910.4165 L 2010.8333 2910.4165 L 2010.8333 2857.4998 L 2010.8333 2831.0415 L 1984.3749 2804.5833 L 1957.9165 2751.6665 L 1957.9165 2725.2083 Q 1957.9165 2698.7498 1852.0833 2539.9998 Q 1746.2499 2407.7083 1666.8749 2328.3333 Q 1561.0416 2222.5 1561.0416 2196.0415 Q 1534.5833 2169.5833 1375.8333 2010.8333 Q 1217.0833 1852.0833 1111.25 1799.1666 Q 1031.875 1746.2499 608.5416 2010.8333 L 185.20833 2222.5 L 158.74998 2248.9583 L 132.29166 2275.4165 L 79.37499 2275.4165 L 26.458332 2275.4165 L 0.0 2301.875 L 0.0 2301.875 L 0.0 2275.4165 L 0.0 2248.9583 L 0.0 2248.9583 L 0.0 2222.5 L 52.916664 2222.5 L 79.37499 2222.5 L 105.83333 2196.0415 L 132.29166 2169.5833 L 158.74998 2169.5833 L 185.20833 2169.5833 L 211.66666 2143.125 Q 238.12498 2116.6665 582.0833 1957.9165 L 899.5833 1746.2499 L 899.5833 1746.2499 L 899.5833 1746.2499 L 926.0416 1746.2499 L 926.0416 1746.2499 L 926.0416 1719.7916 L 952.49994 1719.7916 L 952.49994 1719.7916 L 952.49994 1693.3333 L 952.49994 1693.3333 L 952.49994 1693.3333 L 978.95825 1693.3333 L 978.95825 1693.3333 L 978.95825 1666.8749 L 952.49994 1666.8749 L 952.49994 1666.8749 L 952.49994 1640.4166 L 952.49994 1640.4166 L 952.49994 1640.4166 L 926.0416 1640.4166 L 926.0416 1640.4166 L 926.0416 1613.9583 L 899.5833 1613.9583 L 899.5833 1613.9583 L 899.5833 1587.4999 L 899.5833 1587.4999 L 899.5833 1587.4999 L 873.12494 1587.4999 Q 873.12494 1587.4999 634.99994 1428.7499 L 396.87497 1269.9999 L 370.41666 1243.5416 L 343.9583 1217.0833 L 317.49997 1217.0833 L 291.04166 1217.0833 L 264.5833 1190.6249 L 211.66666 1164.1666 L 211.66666 1164.1666 L 211.66666 1164.1666 L 185.20833 1164.1666 L 185.20833 1164.1666 L 185.20833 1137.7083 L 185.20833 1137.7083 L 211.66666 1137.7083 L 238.12498 1164.1666 L 264.5833 1164.1666 L 317.49997 1164.1666 L 343.9583 1190.6249 L 370.41666 1217.0833 L 582.0833 1322.9166 Q 793.74994 1428.7499 873.12494 1481.6666 Q 952.49994 1561.0416 978.95825 1561.0416 L 978.95825 1587.4999 L 978.95825 1587.4999 L 1005.4166 1587.4999 L 1005.4166 1587.4999 L 1005.4166 1587.4999 L 1058.3333 1587.4999 L 1084.7916 1587.4999 L 1084.7916 1587.4999 L 1111.25 1587.4999 L 1111.25 1587.4999 L 1111.25 1587.4999 L 1111.25 1561.0416 L 1111.25 1561.0416 L 1137.7083 1561.0416 L 1137.7083 1534.5833 L 1137.7083 1534.5833 L 1164.1666 1534.5833 L 1164.1666 1534.5833 L 1164.1666 1534.5833 L 1164.1666 1508.1249 L 1164.1666 1508.1249 L 1190.6249 1508.1249 L 1190.6249 1481.6666 L 1190.6249 1481.6666 L 1217.0833 1481.6666 L 1217.0833 1455.2083 L 1217.0833 1428.7499 L 1217.0833 1402.2916 L 1217.0833 1375.8333 L 1217.0833 1375.8333 L 1217.0833 1375.8333 L 1217.0833 1349.3749 Q 1217.0833 1349.3749 1111.25 1217.0833 Q 1058.3333 1058.3333 1031.875 846.6666 Q 1005.4166 661.4583 1137.7083 529.1666 Q 1269.9999 370.41666 1455.2083 291.04166 Q 1640.4166 211.66666 1640.4166 132.29166 L 1666.8749 26.458332 L 1693.3333 26.458332 L 1693.3333 0.0 L 1693.3333 0.0 z M 1375.8333 370.41666 Q 1481.6666 317.49997 1587.4999 291.04166 Q 1666.8749 291.04166 1587.4999 634.99994 Q 1534.5833 952.49994 1428.7499 1137.7083 Q 1322.9166 1322.9166 1243.5416 1217.0833 Q 1164.1666 1137.7083 1111.25 1058.3333 Q 1111.25 1005.4166 1111.25 820.2083 Q 1111.25 634.99994 1217.0833 529.1666 Q 1296.4583 423.3333 1375.8333 370.41666 z" svg:height="29.104166mm" draw:style-name="style-159" svg:viewBox="0.0 0.0 2645.8333 2910.4165" svg:width="26.458332mm" svg:x="109.53749mm" svg:y="193.67499mm"/>
          <draw:path svg:d="M 238.12498 449.79166 L 211.66666 899.5833 L 132.29166 899.5833 Q 26.458332 926.0416 0.0 476.24997 Q 0.0 0.0 105.83333 0.0 Q 238.12498 0.0 238.12498 449.79166 z" svg:height="8.995832mm" draw:style-name="style-160" svg:viewBox="0.0 0.0 238.12498 899.5833" svg:width="2.38125mm" svg:x="175.68332mm" svg:y="260.34998mm"/>
          <draw:path svg:d="M 15292.916 2169.5833 L 15292.916 2248.9583 L 15266.458 2248.9583 L 15266.458 2275.4165 L 15266.458 2275.4165 L 15266.458 2275.4165 L 15292.916 2328.3333 L 15319.374 2354.7915 L 15319.374 2354.7915 L 15319.374 2381.2498 L 15345.833 2381.2498 L 15372.291 2381.2498 L 15372.291 2407.7083 L 15372.291 2407.7083 L 15425.208 2434.1665 Q 15425.208 2487.0833 15451.666 2513.5415 L 15451.666 2539.9998 L 15425.208 2539.9998 Q 15425.208 2539.9998 15425.208 2566.4583 L 15425.208 2566.4583 L 15425.208 2566.4583 Q 15425.208 2566.4583 15398.749 2592.9165 Q 15398.749 2619.3748 15372.291 2619.3748 Q 15345.833 2619.3748 15292.916 2751.6665 Q 15213.541 2883.9583 15134.166 2910.4165 Q 15028.333 2910.4165 15001.874 2989.7915 Q 14948.958 3042.7083 14948.958 3280.8333 Q 14896.041 3545.4165 14843.124 3651.2498 Q 14790.208 3730.6248 14710.833 3836.4583 L 14631.458 3968.7498 L 14604.999 3968.7498 L 14578.541 3968.7498 L 14552.083 3995.208 L 14525.624 4021.6665 L 14525.624 4021.6665 Q 14499.166 4021.6665 14552.083 4021.6665 L 14604.999 4021.6665 L 14631.458 4021.6665 L 14657.916 4021.6665 L 14657.916 3995.208 L 14684.374 3995.208 L 14737.291 3915.833 Q 14790.208 3862.9165 14816.666 3809.9998 L 14843.124 3783.5415 L 14843.124 3783.5415 L 14843.124 3757.0833 L 14843.124 3757.0833 L 14843.124 3757.0833 L 14869.583 3730.6248 L 14896.041 3704.1665 L 14896.041 3677.7083 L 14896.041 3651.2498 L 14922.499 3651.2498 L 14948.958 3651.2498 L 14948.958 3677.7083 L 14948.958 3704.1665 L 14948.958 3757.0833 L 14948.958 3809.9998 L 14948.958 3836.4583 L 14948.958 3862.9165 L 14922.499 3862.9165 L 14922.499 3862.9165 L 14922.499 3889.3748 L 14896.041 3889.3748 L 14896.041 3915.833 Q 14896.041 3942.2915 14843.124 4021.6665 Q 14790.208 4127.5 14631.458 4233.333 Q 14472.708 4339.1665 14340.416 4550.833 Q 14208.124 4788.958 14049.374 4894.7915 L 13864.166 4974.1665 L 13864.166 5000.6245 L 13837.708 5000.6245 L 13837.708 5000.6245 L 13837.708 5027.083 L 13837.708 5027.083 L 13837.708 5027.083 L 13811.249 5053.5415 L 13784.791 5079.9995 L 13784.791 5106.458 L 13784.791 5132.9165 L 13784.791 5185.833 L 13784.791 5212.2915 L 13784.791 5212.2915 L 13784.791 5185.833 L 13784.791 5185.833 L 13784.791 5185.833 L 13811.249 5132.9165 L 13837.708 5106.458 L 13837.708 5079.9995 L 13837.708 5053.5415 L 13864.166 5053.5415 L 13864.166 5027.083 L 13864.166 5027.083 L 13890.624 5027.083 L 13890.624 5027.083 L 13890.624 5027.083 L 14102.291 4894.7915 Q 14313.958 4788.958 14393.333 4603.75 Q 14499.166 4445.0 14684.374 4286.25 Q 14843.124 4153.958 14948.958 4021.6665 Q 15054.791 3862.9165 15160.624 3968.7498 Q 15266.458 4074.583 15425.208 4339.1665 Q 15531.041 4603.75 15557.499 4603.75 L 15557.499 4630.208 L 15557.499 4656.6665 Q 15583.957 4683.1245 15583.957 4683.1245 L 15583.957 4683.1245 L 15583.957 4736.0415 Q 15583.957 4788.958 15610.416 4788.958 L 15610.416 4788.958 L 15583.957 4894.7915 Q 15531.041 5027.083 15239.999 5185.833 Q 14948.958 5397.4995 14843.124 5529.7915 Q 14737.291 5662.083 14737.291 5767.9165 Q 14684.374 5873.7495 14710.833 6164.7915 Q 14737.291 6455.833 14843.124 6879.1665 Q 15001.874 7328.958 15001.874 7355.4165 L 15001.874 7408.333 L 15001.874 7408.333 Q 15001.874 7408.333 14843.124 7434.7915 Q 14684.374 7461.2495 14525.624 7487.708 L 14340.416 7514.1665 L 14313.958 7540.6245 L 14261.041 7567.083 L 14234.583 7567.083 L 14208.124 7567.083 L 14208.124 7593.5415 L 14208.124 7593.5415 L 14181.666 7593.5415 L 14181.666 7619.9995 L 14181.666 7619.9995 L 14181.666 7619.9995 L 14181.666 7619.9995 Q 14155.208 7619.9995 14155.208 7672.9165 Q 14155.208 7699.3745 14102.291 7672.9165 L 14049.374 7672.9165 L 14049.374 7672.9165 Q 14049.374 7672.9165 14049.374 7646.458 L 14049.374 7619.9995 L 14049.374 7619.9995 Q 14049.374 7593.5415 14022.916 7593.5415 L 14022.916 7593.5415 L 13996.458 7593.5415 Q 13996.458 7567.083 13969.999 7567.083 Q 13943.541 7567.083 13599.583 7567.083 Q 13255.624 7567.083 12991.041 7619.9995 Q 12752.916 7725.833 12541.249 7831.666 Q 12329.583 7963.958 12170.833 8202.083 Q 12038.541 8413.75 11879.791 8810.625 L 11747.499 9207.5 L 11641.666 9339.791 Q 11562.291 9472.083 11377.083 9789.583 Q 11191.874 10080.624 11191.874 10107.083 L 11191.874 10133.541 L 11191.874 10133.541 Q 11191.874 10133.541 11165.416 10159.999 L 11165.416 10186.458 L 11165.416 10186.458 Q 11138.958 10186.458 11138.958 10212.916 L 11138.958 10212.916 L 11138.958 10212.916 Q 11138.958 10212.916 11112.499 10212.916 L 11112.499 10239.374 L 11112.499 10239.374 Q 11112.499 10265.833 10953.749 10503.958 Q 10821.458 10742.083 10742.083 10794.999 Q 10662.708 10874.374 10662.708 10451.041 Q 10662.708 10027.708 10900.833 9657.291 Q 11112.499 9313.333 11350.624 8837.083 Q 11588.749 8387.291 11562.291 8387.291 Q 11535.833 8413.75 11509.374 8466.666 L 11456.458 8519.583 L 11112.499 9154.583 Q 10768.541 9763.124 10742.083 9763.124 L 10742.083 9789.583 L 10742.083 9789.583 L 10715.624 9789.583 L 10715.624 9789.583 L 10715.624 9816.041 L 10715.624 9816.041 Q 10715.624 9816.041 10689.166 9842.499 L 10689.166 9842.499 L 10662.708 9842.499 L 10662.708 9842.499 L 10662.708 9392.708 Q 10662.708 8942.916 10662.708 8942.916 Q 10662.708 8916.458 10715.624 8863.541 Q 10742.083 8784.166 11086.041 8149.166 Q 11403.541 7514.1665 11403.541 7514.1665 Q 11377.083 7487.708 11377.083 7514.1665 Q 11350.624 7540.6245 11033.124 8096.2495 Q 10715.624 8678.333 10689.166 8255.0 Q 10662.708 7858.1245 10980.208 7276.0415 Q 11297.708 6693.958 11350.624 6614.583 Q 11350.624 6535.208 11086.041 7011.458 L 10821.458 7461.2495 L 10821.458 7487.708 L 10821.458 7487.708 L 10794.999 7514.1665 L 10768.541 7540.6245 L 10768.541 7540.6245 L 10768.541 7567.083 L 10768.541 7567.083 L 10768.541 7567.083 L 10742.083 7593.5415 L 10715.624 7619.9995 L 10715.624 7619.9995 L 10715.624 7619.9995 L 10715.624 7646.458 L 10715.624 7646.458 L 10689.166 7646.458 L 10689.166 7672.9165 L 10689.166 7672.9165 L 10662.708 7672.9165 L 10662.708 7196.6665 L 10662.708 6693.958 L 10689.166 6667.4995 L 10715.624 6641.0415 L 10715.624 6614.583 L 10715.624 6561.6665 L 10689.166 6561.6665 L 10662.708 6561.6665 L 10662.708 6588.1245 L 10662.708 6614.583 L 10636.249 7037.9165 L 10609.791 7461.2495 L 10609.791 7461.2495 L 10609.791 7461.2495 L 10609.791 7487.708 L 10609.791 7487.708 L 10583.333 7487.708 L 10583.333 7461.2495 L 10583.333 7461.2495 L 10556.874 7461.2495 L 10556.874 7461.2495 L 10556.874 7461.2495 L 10556.874 7434.7915 L 10556.874 7434.7915 L 10530.416 7434.7915 L 10530.416 7408.333 L 10530.416 7408.333 L 10503.958 7408.333 L 10503.958 7355.4165 Q 10503.958 7276.0415 10477.499 7249.583 L 10451.041 7249.583 L 10451.041 7223.1245 L 10451.041 7223.1245 L 10424.583 7223.1245 L 10424.583 7196.6665 L 10424.583 7196.6665 L 10398.124 7196.6665 L 10398.124 7223.1245 L 10398.124 7249.583 L 10503.958 7408.333 Q 10556.874 7567.083 10583.333 7567.083 Q 10609.791 7593.5415 10609.791 8043.333 L 10609.791 8519.583 L 10583.333 8519.583 L 10556.874 8519.583 L 10556.874 8493.125 L 10556.874 8493.125 L 10530.416 8493.125 L 10530.416 8466.666 L 10530.416 8466.666 L 10503.958 8466.666 L 10503.958 8466.666 L 10503.958 8466.666 L 10503.958 8440.208 L 10503.958 8440.208 L 10477.499 8413.75 L 10451.041 8387.291 L 10451.041 8387.291 L 10451.041 8360.833 L 10451.041 8360.833 L 10451.041 8360.833 L 10398.124 8202.083 Q 10345.208 8069.791 10265.833 7990.416 Q 10186.458 7884.583 10159.999 7725.833 Q 10133.541 7567.083 10027.708 7487.708 Q 9921.874 7408.333 10001.249 7514.1665 Q 10080.624 7593.5415 10133.541 7805.208 Q 10186.458 8043.333 10239.374 8096.2495 Q 10292.291 8175.6245 10345.208 8307.916 Q 10398.124 8466.666 10503.958 8572.5 Q 10556.874 8678.333 10556.874 9207.5 Q 10556.874 9763.124 10556.874 9763.124 L 10556.874 9763.124 L 10556.874 9736.666 Q 10556.874 9736.666 10530.416 9736.666 L 10530.416 9736.666 L 10530.416 9736.666 Q 10503.958 9710.208 10503.958 9710.208 L 10503.958 9710.208 L 10503.958 9683.749 Q 10503.958 9683.749 10477.499 9683.749 Q 10477.499 9683.749 10424.583 9551.458 Q 10398.124 9419.166 10318.749 9313.333 Q 10239.374 9233.958 10212.916 9101.666 Q 10186.458 8995.833 10107.083 8916.458 Q 10027.708 8837.083 10001.249 8784.166 L 9974.791 8704.791 L 9974.791 8625.416 L 9974.791 8546.041 L 9974.791 8678.333 L 9974.791 8810.625 L 10027.708 8916.458 Q 10133.541 9022.291 10159.999 9154.583 Q 10186.458 9260.416 10265.833 9366.249 Q 10345.208 9445.624 10371.666 9577.916 Q 10424.583 9736.666 10503.958 9816.041 Q 10556.874 9895.416 10556.874 10318.749 L 10556.874 10742.083 L 10556.874 10742.083 L 10556.874 10742.083 L 10556.874 10768.541 L 10556.874 10768.541 L 10530.416 10742.083 L 10503.958 10715.624 L 10503.958 10689.166 L 10503.958 10662.708 L 10477.499 10662.708 L 10477.499 10636.249 L 10477.499 10636.249 L 10451.041 10636.249 L 10451.041 10636.249 L 10451.041 10636.249 L 10451.041 10609.791 L 10451.041 10609.791 L 10424.583 10609.791 L 10424.583 10583.333 L 10424.583 10583.333 Q 10398.124 10583.333 10318.749 10503.958 Q 10239.374 10424.583 10159.999 10265.833 Q 10107.083 10107.083 10027.708 10054.166 Q 9974.791 10001.249 9948.333 9842.499 Q 9921.874 9683.749 9816.041 9577.916 Q 9710.208 9445.624 9657.291 9233.958 L 9604.374 9048.75 L 9604.374 9022.291 L 9604.374 9022.291 L 9577.916 8995.833 L 9551.458 8969.375 L 9551.458 8969.375 L 9551.458 8942.916 L 9551.458 8942.916 L 9551.458 8942.916 L 9524.999 8942.916 L 9524.999 8942.916 L 9524.999 8916.458 L 9498.541 8916.458 L 9498.541 8916.458 L 9498.541 8890.0 L 9498.541 8890.0 L 9498.541 8890.0 L 9472.083 8890.0 L 9472.083 8890.0 L 9445.624 8890.0 L 9419.166 8890.0 L 9419.166 8890.0 L 9445.624 8890.0 L 9445.624 8890.0 L 9445.624 8890.0 L 9445.624 8916.458 L 9445.624 8916.458 L 9472.083 8916.458 L 9472.083 8942.916 L 9472.083 8942.916 L 9498.541 8942.916 L 9498.541 8942.916 L 9498.541 8942.916 L 9498.541 8969.375 L 9498.541 8969.375 L 9524.999 8995.833 L 9551.458 9022.291 L 9551.458 9022.291 L 9551.458 9048.75 L 9551.458 9048.75 L 9551.458 9048.75 L 9604.374 9260.416 Q 9657.291 9472.083 9736.666 9577.916 Q 9816.041 9683.749 9868.958 9842.499 Q 9895.416 10001.249 9974.791 10107.083 Q 10080.624 10212.916 10133.541 10371.666 Q 10186.458 10503.958 10345.208 10662.708 Q 10503.958 10821.458 10530.416 10874.374 Q 10556.874 10927.291 10556.874 11218.333 L 10556.874 11482.916 L 10556.874 11482.916 L 10556.874 11482.916 L 10556.874 11456.458 L 10556.874 11456.458 L 10530.416 11456.458 L 10530.416 11429.999 L 10530.416 11429.999 L 10503.958 11429.999 L 10503.958 11429.999 L 10503.958 11429.999 L 10503.958 11403.541 L 10503.958 11403.541 L 10477.499 11403.541 L 10477.499 11377.083 L 10477.499 11377.083 L 10451.041 11377.083 L 10451.041 11377.083 L 10451.041 11377.083 L 10424.583 11350.624 L 10398.124 11324.166 L 10345.208 11324.166 Q 10318.749 11324.166 10292.291 11271.249 Q 10239.374 11271.249 10186.458 11112.499 Q 10133.541 10953.749 10027.708 10900.833 Q 9921.874 10821.458 9868.958 10715.624 L 9816.041 10609.791 L 9789.583 10583.333 L 9763.124 10556.874 L 9763.124 10530.416 L 9763.124 10503.958 L 9736.666 10477.499 L 9710.208 10451.041 L 9710.208 10477.499 L 9710.208 10530.416 L 9736.666 10583.333 L 9763.124 10609.791 L 9763.124 10662.708 L 9763.124 10715.624 L 9842.499 10794.999 Q 9895.416 10900.833 10001.249 10980.208 Q 10080.624 11059.583 10133.541 11165.416 Q 10186.458 11297.708 10318.749 11377.083 Q 10451.041 11482.916 10503.958 11535.833 Q 10556.874 11615.208 10556.874 11641.666 L 10556.874 11668.124 L 10556.874 11694.583 L 10556.874 11721.041 L 10556.874 11747.499 L 10556.874 11747.499 L 10556.874 11747.499 L 10556.874 11747.499 L 10530.416 11747.499 L 10530.416 11747.499 L 10530.416 11773.958 L 10503.958 11773.958 L 10503.958 11773.958 Q 10503.958 11800.416 10477.499 11800.416 L 10451.041 11800.416 L 10451.041 11826.874 L 10451.041 11853.333 L 10424.583 11853.333 L 10398.124 11853.333 L 10398.124 11879.791 L 10398.124 11879.791 L 10371.666 11879.791 L 10371.666 11906.249 L 10371.666 11906.249 L 10345.208 11906.249 L 10345.208 11906.249 L 10345.208 11932.708 L 10345.208 11932.708 Q 10345.208 11932.708 10318.749 11959.166 L 10318.749 11959.166 L 10318.749 11959.166 L 10292.291 11959.166 L 10292.291 11959.166 L 10292.291 11985.624 L 10292.291 11985.624 L 10292.291 11985.624 L 10265.833 12012.083 L 10265.833 12012.083 L 10212.916 12064.999 Q 10133.541 12117.916 10133.541 12117.916 L 10133.541 12144.374 L 10107.083 12144.374 L 10080.624 12170.833 L 10080.624 12170.833 L 10080.624 12170.833 L 10054.166 12170.833 L 10054.166 12170.833 L 10054.166 12197.291 L 10027.708 12197.291 L 10027.708 12197.291 L 10027.708 12223.749 L 10027.708 12223.749 L 10027.708 12223.749 L 10001.249 12223.749 L 10001.249 12250.208 L 9551.458 12594.166 Q 9075.208 12911.666 9128.125 13123.333 Q 9181.041 13334.999 9181.041 13387.916 L 9181.041 13414.374 L 9207.5 13440.833 L 9233.958 13493.749 L 9233.958 13493.749 L 9233.958 13493.749 L 9233.958 13520.208 L 9233.958 13520.208 L 9260.416 13520.208 L 9260.416 13546.666 L 9286.875 13546.666 L 9286.875 13546.666 L 9313.333 13520.208 L 9339.791 13493.749 L 9339.791 13493.749 L 9339.791 13493.749 L 9366.249 13493.749 L 9366.249 13493.749 L 9392.708 13467.291 Q 9419.166 13440.833 9445.624 13440.833 Q 9498.541 13387.916 9763.124 13149.791 L 10027.708 12911.666 L 10027.708 12911.666 L 10054.166 12911.666 L 10054.166 12885.208 L 10054.166 12885.208 L 10080.624 12885.208 L 10080.624 12858.749 L 10080.624 12858.749 L 10080.624 12858.749 L 10080.624 12858.749 L 10107.083 12858.749 L 10107.083 12832.291 L 10107.083 12832.291 L 10133.541 12832.291 L 10133.541 12805.833 L 10133.541 12805.833 L 10133.541 12805.833 L 10133.541 12805.833 L 10159.999 12805.833 L 10159.999 12779.374 L 10159.999 12779.374 L 10186.458 12779.374 L 10186.458 12752.916 L 10186.458 12752.916 L 10186.458 12752.916 L 10186.458 12752.916 Q 10212.916 12752.916 10212.916 12726.458 L 10212.916 12726.458 L 10239.374 12726.458 Q 10239.374 12699.999 10239.374 12699.999 L 10239.374 12699.999 L 10239.374 12699.999 Q 10265.833 12699.999 10265.833 12673.541 L 10265.833 12673.541 L 10265.833 12647.083 Q 10292.291 12647.083 10371.666 12541.249 L 10451.041 12435.416 L 10477.499 12435.416 L 10477.499 12435.416 L 10477.499 12408.958 L 10503.958 12408.958 L 10503.958 12382.499 L 10503.958 12356.041 L 10530.416 12356.041 L 10556.874 12356.041 L 10556.874 12329.583 L 10556.874 12303.124 L 10583.333 12303.124 L 10583.333 12276.666 L 10583.333 12276.666 L 10609.791 12276.666 L 10609.791 13017.499 Q 10662.708 13784.791 10662.708 13917.083 L 10662.708 14022.916 L 10689.166 14022.916 L 10715.624 14022.916 L 10715.624 13599.583 Q 10715.624 13149.791 11059.583 12858.749 L 11403.541 12594.166 L 11403.541 12594.166 L 11403.541 12594.166 L 11403.541 12567.708 L 11403.541 12567.708 L 11429.999 12567.708 L 11429.999 12541.249 L 11429.999 12541.249 L 11456.458 12541.249 L 11456.458 12541.249 L 11456.458 12541.249 L 11456.458 12514.791 L 11456.458 12514.791 L 11482.916 12514.791 L 11482.916 12488.333 L 11482.916 12488.333 L 11509.374 12488.333 L 11509.374 12488.333 L 11509.374 12488.333 L 11509.374 12461.874 L 11509.374 12461.874 L 11535.833 12461.874 L 11535.833 12435.416 L 11535.833 12435.416 L 11562.291 12435.416 L 11562.291 12435.416 L 11562.291 12435.416 L 11535.833 12435.416 L 11509.374 12435.416 L 11509.374 12435.416 L 11509.374 12435.416 L 11482.916 12435.416 L 11482.916 12435.416 L 11456.458 12461.874 L 11429.999 12461.874 L 11429.999 12488.333 L 11403.541 12514.791 L 11403.541 12514.791 L 11403.541 12541.249 L 11377.083 12541.249 Q 11350.624 12541.249 11138.958 12752.916 L 10900.833 12911.666 L 10900.833 12938.124 L 10874.374 12938.124 L 10874.374 12938.124 L 10874.374 12964.583 L 10847.916 12964.583 L 10821.458 12964.583 L 10821.458 12991.041 L 10821.458 12991.041 L 10794.999 12991.041 L 10794.999 13017.499 L 10794.999 13017.499 L 10768.541 13017.499 L 10768.541 13017.499 L 10768.541 13017.499 L 10742.083 13043.958 L 10715.624 13043.958 L 10715.624 12964.583 L 10715.624 12858.749 L 10742.083 12858.749 L 10742.083 12858.749 L 10742.083 12832.291 L 10768.541 12832.291 L 10768.541 12832.291 L 10768.541 12805.833 L 10794.999 12805.833 Q 10821.458 12805.833 11086.041 12541.249 L 11350.624 12276.666 L 11350.624 12276.666 L 11350.624 12276.666 L 11350.624 12250.208 L 11350.624 12250.208 L 11377.083 12250.208 L 11377.083 12223.749 L 11377.083 12223.749 L 11403.541 12223.749 L 11403.541 12223.749 L 11403.541 12223.749 L 11403.541 12197.291 L 11403.541 12197.291 L 11429.999 12170.833 L 11456.458 12144.374 L 11456.458 12117.916 L 11456.458 12091.458 L 11429.999 12091.458 L 11429.999 12117.916 L 11429.999 12117.916 L 11403.541 12117.916 L 11403.541 12117.916 L 11403.541 12117.916 L 11403.541 12144.374 L 11403.541 12144.374 L 11377.083 12144.374 L 11377.083 12170.833 L 11377.083 12170.833 L 11350.624 12170.833 L 11350.624 12170.833 L 11350.624 12170.833 L 11350.624 12197.291 L 11350.624 12197.291 L 11324.166 12197.291 L 11324.166 12223.749 L 11324.166 12223.749 L 11297.708 12223.749 L 11297.708 12223.749 L 11297.708 12223.749 L 11297.708 12250.208 L 11297.708 12250.208 L 11271.249 12250.208 L 11271.249 12276.666 L 11086.041 12435.416 Q 10900.833 12594.166 10874.374 12620.624 L 10847.916 12620.624 L 10847.916 12647.083 L 10821.458 12673.541 L 10821.458 12673.541 L 10821.458 12699.999 L 10794.999 12699.999 L 10768.541 12699.999 L 10768.541 12726.458 L 10768.541 12726.458 L 10742.083 12726.458 L 10742.083 12752.916 L 10742.083 12752.916 L 10715.624 12752.916 L 10715.624 12726.458 L 10715.624 12699.999 L 10689.166 12699.999 L 10689.166 12699.999 L 10689.166 12673.541 L 10715.624 12673.541 L 10715.624 12647.083 L 10715.624 12620.624 L 10689.166 12620.624 L 10689.166 12594.166 L 10689.166 12594.166 L 10715.624 12594.166 L 10715.624 12541.249 Q 10715.624 12461.874 10927.291 12223.749 Q 11086.041 11985.624 11244.791 11721.041 L 11403.541 11456.458 L 11403.541 11456.458 Q 11429.999 11429.999 11429.999 11429.999 L 11429.999 11429.999 L 11456.458 11429.999 Q 11456.458 11429.999 11456.458 11403.541 L 11456.458 11403.541 L 11456.458 11377.083 Q 11456.458 11377.083 11482.916 11350.624 L 11482.916 11324.166 L 11482.916 11324.166 Q 11509.374 11324.166 11562.291 11165.416 L 11668.124 10980.208 L 11668.124 10953.749 L 11668.124 10927.291 L 11694.583 10900.833 L 11721.041 10874.374 L 11721.041 10874.374 L 11721.041 10847.916 L 11747.499 10847.916 L 11773.958 10847.916 L 11773.958 10847.916 L 11773.958 10847.916 L 11773.958 10874.374 L 11773.958 10874.374 L 11800.416 10953.749 L 11826.874 11006.666 L 11879.791 11377.083 Q 11985.624 11773.958 11959.166 12117.916 Q 11932.708 12488.333 11879.791 12911.666 Q 11826.874 13361.458 11853.333 13917.083 Q 11879.791 14472.708 11985.624 15107.708 Q 12144.374 15742.707 12408.958 16562.916 Q 12673.541 17409.582 12673.541 17647.707 Q 12673.541 17885.832 12647.083 18071.041 L 12647.083 18256.25 L 12647.083 18256.25 L 12620.624 18256.25 L 12673.541 18626.666 Q 12673.541 18970.623 12673.541 18997.082 Q 12673.541 19049.998 12699.999 19182.291 L 12726.458 19314.582 L 12726.458 19367.498 L 12726.458 19393.957 L 12752.916 19367.498 L 12779.374 19341.041 L 12779.374 19341.041 L 12779.374 19367.498 L 12779.374 19367.498 L 12779.374 19367.498 L 12805.833 19393.957 L 12832.291 19420.416 L 12832.291 19420.416 L 12832.291 19420.416 L 12832.291 19446.873 L 12832.291 19446.873 L 12858.749 19446.873 L 12858.749 19473.332 L 12858.749 19473.332 L 12885.208 19473.332 L 12885.208 19420.416 Q 12885.208 19341.041 12911.666 19261.666 L 12938.124 19208.748 L 12938.124 19208.748 L 12938.124 19208.748 L 12938.124 19208.748 L 12938.124 19208.748 L 12964.583 19261.666 L 12964.583 19288.123 L 12964.583 19367.498 Q 12938.124 19473.332 13017.499 19579.166 Q 13070.416 19684.998 13096.874 19711.457 Q 13149.791 19711.457 13149.791 19737.916 Q 13149.791 19764.373 13255.624 19764.373 Q 13387.916 19737.916 13440.833 19737.916 Q 13493.749 19684.998 13520.208 19684.998 Q 13573.124 19684.998 13573.124 19658.541 L 13573.124 19632.082 L 13573.124 19579.166 L 13573.124 19552.707 L 13599.583 19499.791 L 13626.041 19446.873 L 13626.041 19367.498 Q 13626.041 19261.666 13678.958 19049.998 Q 13731.874 18838.332 13731.874 18626.666 Q 13678.958 18415.0 13678.958 17991.666 Q 13678.958 17568.332 13705.416 17250.832 Q 13731.874 16933.332 13678.958 16668.75 Q 13626.041 16404.166 13440.833 15927.916 Q 13255.624 15425.208 13255.624 15028.333 Q 13255.624 14657.916 13308.541 14128.749 Q 13308.541 13573.124 13361.458 13361.458 L 13414.374 13149.791 L 13414.374 13149.791 L 13414.374 13149.791 L 13440.833 13123.333 L 13440.833 13096.874 L 13467.291 13096.874 L 13520.208 13123.333 L 13520.208 13123.333 L 13520.208 13123.333 L 13731.874 13229.166 Q 13943.541 13334.999 14049.374 13387.916 Q 14181.666 13387.916 14366.874 13387.916 Q 14578.541 13387.916 14790.208 13282.083 Q 15001.874 13176.249 15028.333 13123.333 Q 15054.791 13123.333 15134.166 13096.874 L 15213.541 13070.416 L 15266.458 13070.416 L 15345.833 13070.416 L 15345.833 13096.874 L 15345.833 13096.874 L 15345.833 13123.333 L 15372.291 13149.791 L 15372.291 13811.249 Q 15372.291 14472.708 15345.833 14499.166 Q 15319.374 14552.083 15345.833 14604.999 L 15372.291 14631.458 L 15372.291 14657.916 L 15372.291 14684.374 L 15345.833 14684.374 L 15345.833 14710.833 L 15345.833 14710.833 L 15319.374 14710.833 L 15319.374 14710.833 L 15319.374 14737.291 L 15319.374 14737.291 L 15292.916 14710.833 L 15266.458 14710.833 Q 15213.541 14710.833 14843.124 14604.999 L 14472.708 14499.166 L 14419.791 14472.708 L 14393.333 14472.708 L 14393.333 14525.624 L 14419.791 14578.541 L 14419.791 14604.999 L 14419.791 14631.458 L 14446.249 14657.916 L 14472.708 14684.374 L 14631.458 14922.499 Q 14790.208 15187.083 14790.208 15213.541 L 14790.208 15239.999 L 14816.666 15239.999 L 14816.666 15239.999 L 14816.666 15266.458 L 14843.124 15266.458 L 14843.124 15266.458 L 14843.124 15292.916 L 14843.124 15292.916 L 14843.124 15292.916 L 14869.583 15292.916 L 14869.583 15319.374 L 14843.124 15398.749 Q 14790.208 15504.582 14790.208 15531.041 L 14790.208 15557.499 L 14790.208 15557.499 L 14790.208 15583.957 L 14790.208 15583.957 Q 14790.208 15583.957 14393.333 15742.707 L 14022.916 15874.999 L 13996.458 15901.457 L 13969.999 15927.916 L 13943.541 15927.916 L 13917.083 15927.916 L 13890.624 15954.374 L 13864.166 15954.374 L 13864.166 15980.832 L 13890.624 16007.291 L 13890.624 16007.291 L 13890.624 16033.749 L 13890.624 16033.749 L 13890.624 16033.749 L 13917.083 16033.749 L 13917.083 16033.749 L 13943.541 16060.207 L 13969.999 16086.666 L 13996.458 16086.666 L 14022.916 16086.666 L 14393.333 16245.416 Q 14737.291 16404.166 14763.749 16404.166 L 14763.749 16430.625 L 14790.208 16510.0 Q 14790.208 16589.375 14816.666 16589.375 L 14816.666 16589.375 L 14763.749 16695.207 Q 14710.833 16774.582 14472.708 17092.082 Q 14261.041 17356.666 14261.041 17383.125 L 14261.041 17383.125 L 14234.583 17409.582 L 14208.124 17436.041 L 14208.124 17436.041 L 14208.124 17462.5 L 14208.124 17462.5 L 14208.124 17462.5 L 14181.666 17488.957 L 14155.208 17515.416 L 14155.208 17541.875 L 14155.208 17568.332 L 14684.374 17515.416 Q 15187.083 17462.5 15266.458 17436.041 L 15319.374 17436.041 L 15319.374 17462.5 Q 15319.374 17488.957 15345.833 17488.957 L 15345.833 17488.957 L 15372.291 17488.957 L 15398.749 17488.957 L 15425.208 17885.832 Q 15478.124 18282.707 15478.124 18467.916 L 15478.124 18626.666 L 15504.582 18653.123 L 15504.582 18679.582 L 15531.041 18679.582 L 15557.499 18679.582 L 15557.499 18653.123 L 15583.957 18653.123 L 15583.957 18653.123 L 15583.957 18626.666 L 15583.957 18626.666 L 15583.957 18626.666 L 15610.416 18626.666 L 15610.416 18626.666 L 15610.416 18600.207 L 15636.874 18600.207 L 15636.874 18600.207 L 15636.874 18573.75 L 15636.874 18573.75 L 15636.874 18573.75 L 15663.332 18573.75 L 15663.332 18573.75 L 15663.332 18547.291 L 15689.791 18547.291 L 15689.791 18547.291 Q 15689.791 18520.832 15848.541 18335.625 L 16033.749 18150.416 L 16033.749 18123.957 L 16060.207 18123.957 L 16060.207 18123.957 L 16060.207 18097.5 L 16060.207 18097.5 L 16060.207 18097.5 L 16086.666 18097.5 L 16086.666 18097.5 L 16086.666 18071.041 L 16113.124 18071.041 L 16113.124 18071.041 L 16113.124 18044.582 L 16113.124 18044.582 L 16113.124 18044.582 L 16139.582 18044.582 L 16139.582 18044.582 L 16139.582 18018.125 L 16166.041 18018.125 L 16166.041 18018.125 L 16166.041 17991.666 L 16166.041 17991.666 L 16166.041 17991.666 L 16192.499 17991.666 L 16192.499 17991.666 L 16218.957 18520.832 Q 16218.957 19076.457 16218.957 19155.832 Q 16218.957 19235.207 16192.499 19420.416 L 16192.499 19605.623 L 16218.957 19605.623 L 16245.416 19605.623 L 16245.416 19579.166 L 16271.874 19552.707 L 16271.874 19526.248 Q 16324.791 19499.791 16324.791 19579.166 Q 16351.249 19632.082 16430.625 19632.082 Q 16510.0 19632.082 16510.0 19605.623 Q 16483.541 19579.166 16483.541 19552.707 L 16483.541 19526.248 L 16510.0 19526.248 L 16536.457 19526.248 L 16536.457 19579.166 Q 16536.457 19632.082 16562.916 19658.541 Q 16562.916 19684.998 16642.291 19684.998 Q 16695.207 19684.998 16695.207 19632.082 Q 16695.207 19605.623 16721.666 19605.623 Q 16748.125 19605.623 16748.125 19632.082 Q 16748.125 19684.998 16801.041 19658.541 Q 16853.957 19632.082 16906.875 19526.248 Q 16933.332 19420.416 16959.791 19473.332 Q 16959.791 19526.248 17039.166 19341.041 Q 17118.541 19155.832 17118.541 18944.166 L 17145.0 18706.041 L 17171.457 18706.041 L 17171.457 18679.582 L 17171.457 18679.582 L 17171.457 18679.582 L 17197.916 18679.582 L 17224.375 18679.582 L 17277.291 18732.498 Q 17330.207 18811.873 17330.207 18811.873 L 17330.207 18838.332 L 17330.207 18838.332 L 17330.207 18838.332 L 17356.666 18838.332 L 17356.666 18838.332 L 17383.125 18864.791 L 17409.582 18864.791 L 17409.582 18653.123 L 17409.582 18441.457 L 17409.582 18441.457 L 17436.041 18441.457 L 17436.041 18256.25 Q 17436.041 18097.5 17488.957 17832.916 L 17488.957 17594.791 L 17515.416 17594.791 L 17515.416 17621.25 L 17515.416 17621.25 L 17541.875 17621.25 L 17541.875 17621.25 L 17541.875 17621.25 L 17541.875 17647.707 L 17541.875 17647.707 L 17568.332 17647.707 L 17568.332 17674.166 L 17568.332 17674.166 L 17594.791 17674.166 L 17594.791 17674.166 L 17594.791 17674.166 L 17594.791 17700.625 L 17594.791 17700.625 L 17621.25 17700.625 L 17621.25 17727.082 L 17621.25 17727.082 L 17647.707 17727.082 L 17647.707 17727.082 L 17647.707 17727.082 L 17806.457 17938.75 Q 17965.207 18097.5 17965.207 18123.957 L 17965.207 18123.957 L 17991.666 18150.416 L 18018.125 18176.875 L 18018.125 18176.875 L 18018.125 18203.332 L 18018.125 18203.332 L 18018.125 18203.332 L 18044.582 18203.332 L 18044.582 18203.332 L 18044.582 18229.791 L 18071.041 18229.791 L 18071.041 18229.791 L 18071.041 18256.25 L 18071.041 18256.25 L 18071.041 18256.25 L 18097.5 18282.707 L 18123.957 18309.166 L 18123.957 18309.166 L 18123.957 18309.166 L 18123.957 18282.707 L 18123.957 18282.707 L 18150.416 18282.707 L 18150.416 18256.25 L 18150.416 18256.25 L 18123.957 18256.25 L 18123.957 18229.791 L 18123.957 18203.332 L 18097.5 18203.332 L 18097.5 18203.332 L 18097.5 18176.875 L 18071.041 18176.875 L 18071.041 18176.875 L 18071.041 18150.416 L 18071.041 18150.416 L 18071.041 18150.416 L 18044.582 18150.416 L 18044.582 18150.416 L 18044.582 18123.957 L 18018.125 18123.957 L 18018.125 18123.957 L 18018.125 18097.5 L 18018.125 18097.5 Q 18018.125 18097.5 17859.375 17885.832 L 17700.625 17700.625 L 17700.625 17700.625 L 17700.625 17674.166 L 17700.625 17674.166 L 17700.625 17674.166 L 17674.166 17674.166 L 17674.166 17674.166 L 17674.166 17647.707 L 17647.707 17647.707 L 17647.707 17647.707 L 17647.707 17621.25 L 17647.707 17621.25 L 17647.707 17621.25 L 17621.25 17621.25 L 17621.25 17621.25 L 17621.25 17594.791 L 17594.791 17594.791 L 17594.791 17594.791 L 17594.791 17568.332 L 17594.791 17568.332 L 17594.791 17568.332 L 17568.332 17568.332 L 17568.332 17568.332 L 17621.25 17568.332 L 17674.166 17568.332 L 18018.125 17594.791 Q 18362.082 17621.25 18494.375 17647.707 L 18600.207 17647.707 L 18600.207 17647.707 L 18600.207 17674.166 L 18653.123 17674.166 L 18732.498 17674.166 L 18732.498 17621.25 L 18706.041 17594.791 L 18706.041 17594.791 L 18706.041 17568.332 L 18706.041 17568.332 L 18706.041 17568.332 L 18679.582 17541.875 L 18653.123 17515.416 L 18653.123 17488.957 Q 18653.123 17462.5 18547.291 17356.666 Q 18494.375 17250.832 18335.625 16986.25 L 18176.875 16748.125 L 18150.416 16721.666 L 18123.957 16695.207 L 18123.957 16695.207 L 18123.957 16668.75 L 18123.957 16668.75 L 18123.957 16668.75 L 18097.5 16668.75 L 18097.5 16668.75 L 18097.5 16642.291 L 18123.957 16642.291 L 18123.957 16642.291 L 18123.957 16615.832 L 18123.957 16615.832 L 18123.957 16615.832 L 18150.416 16615.832 L 18150.416 16615.832 L 18256.25 16615.832 L 18362.082 16615.832 L 18282.707 16615.832 Q 18203.332 16615.832 18150.416 16589.375 L 18097.5 16562.916 L 18097.5 16562.916 L 18097.5 16562.916 L 18097.5 16562.916 L 18097.5 16562.916 L 18097.5 16536.457 L 18123.957 16536.457 L 18123.957 16510.0 L 18123.957 16510.0 L 18150.416 16510.0 L 18176.875 16510.0 L 18203.332 16483.541 L 18229.791 16457.082 L 18229.791 16457.082 L 18229.791 16457.082 L 18256.25 16457.082 L 18256.25 16457.082 L 18547.291 16245.416 Q 18838.332 16086.666 18864.791 16060.207 L 18891.248 16033.749 L 18891.248 16033.749 L 18917.707 16033.749 L 18917.707 16033.749 L 18917.707 16033.749 L 18944.166 16007.291 L 18970.623 15980.832 L 18970.623 15980.832 L 18970.623 15980.832 L 18970.623 15954.374 L 18970.623 15927.916 L 18970.623 15927.916 L 18970.623 15927.916 L 18944.166 15901.457 L 18917.707 15874.999 L 18891.248 15874.999 L 18864.791 15874.999 L 18838.332 15848.541 Q 18811.873 15822.082 18467.916 15663.332 L 18123.957 15504.582 L 18097.5 15504.582 L 18071.041 15504.582 L 18071.041 15478.124 Q 18097.5 15451.666 18150.416 15425.208 Q 18176.875 15398.749 18203.332 15398.749 L 18203.332 15398.749 L 18176.875 15398.749 Q 18123.957 15398.749 18097.5 15398.749 L 18071.041 15398.749 L 18044.582 15398.749 L 18018.125 15398.749 L 18018.125 15372.291 L 18018.125 15372.291 L 18018.125 15372.291 L 18018.125 15345.833 L 18018.125 15345.833 L 18018.125 15345.833 L 18044.582 15345.833 L 18044.582 15345.833 L 18044.582 15319.374 L 18071.041 15319.374 L 18071.041 15292.916 Q 18071.041 15266.458 18229.791 14922.499 L 18388.541 14552.083 L 18415.0 14525.624 L 18441.457 14499.166 L 18441.457 14499.166 L 18441.457 14499.166 L 18441.457 14472.708 L 18441.457 14472.708 L 18467.916 14419.791 L 18467.916 14366.874 L 18441.457 14366.874 L 18388.541 14393.333 L 18335.625 14393.333 L 18309.166 14393.333 L 18282.707 14419.791 Q 18229.791 14446.249 17912.291 14525.624 L 17594.791 14604.999 L 17541.875 14631.458 L 17488.957 14657.916 L 17462.5 14657.916 L 17436.041 14657.916 L 17436.041 14604.999 L 17436.041 14578.541 L 17462.5 14552.083 Q 17488.957 14525.624 17488.957 14499.166 L 17488.957 14472.708 L 17462.5 14472.708 L 17462.5 14499.166 L 17462.5 14499.166 L 17436.041 14499.166 L 17436.041 14525.624 Q 17436.041 14552.083 17409.582 14578.541 L 17409.582 14604.999 L 17383.125 14604.999 L 17356.666 14604.999 L 17356.666 14604.999 L 17330.207 14604.999 L 17330.207 14102.291 L 17330.207 13599.583 L 17303.75 13599.583 L 17303.75 13599.583 L 17303.75 13573.124 L 17277.291 13573.124 L 17277.291 13573.124 L 17277.291 13599.583 L 17277.291 13599.583 L 17277.291 13599.583 L 17250.832 13599.583 L 17250.832 13599.583 L 17250.832 13626.041 L 17224.375 13626.041 L 17224.375 13626.041 L 17224.375 13652.499 L 17224.375 13652.499 L 17224.375 13652.499 L 17197.916 13652.499 L 17197.916 13652.499 L 17197.916 13678.958 L 17171.457 13678.958 L 17171.457 13678.958 L 17171.457 13705.416 L 17171.457 13705.416 L 17171.457 13705.416 L 17145.0 13705.416 L 17145.0 13705.416 L 17145.0 13731.874 Q 17118.541 13731.874 17012.707 13837.708 L 16906.875 13943.541 L 16906.875 13969.999 L 16906.875 13996.458 L 16880.416 13996.458 L 16880.416 14022.916 L 16880.416 14022.916 L 16853.957 14022.916 L 16853.957 14022.916 L 16853.957 14022.916 L 16853.957 14049.374 L 16853.957 14049.374 L 16827.5 14049.374 L 16827.5 14075.833 L 16827.5 14075.833 L 16801.041 14075.833 L 16801.041 14075.833 L 16801.041 14075.833 L 16801.041 14102.291 L 16801.041 14102.291 L 16774.582 14102.291 L 16774.582 14102.291 L 16774.582 14049.374 L 16774.582 13996.458 L 16774.582 13837.708 Q 16801.041 13678.958 16853.957 13282.083 Q 16906.875 12911.666 16906.875 12541.249 Q 16959.791 12144.374 16906.875 11879.791 Q 16853.957 11615.208 16853.957 11165.416 L 16827.5 10715.624 L 16827.5 10715.624 Q 16853.957 10715.624 16853.957 10689.166 L 16853.957 10689.166 L 17224.375 10662.708 Q 17594.791 10636.249 17647.707 10636.249 L 17727.082 10636.249 L 17753.541 10609.791 L 17780.0 10583.333 L 17780.0 10583.333 L 17806.457 10583.333 L 17806.457 10530.416 L 17806.457 10503.958 L 17780.0 10477.499 Q 17753.541 10451.041 17700.625 10345.208 Q 17647.707 10239.374 17541.875 9895.416 Q 17436.041 9524.999 17436.041 8890.0 Q 17436.041 8281.458 17488.957 8281.458 Q 17568.332 8281.458 17568.332 8255.0 Q 17568.332 8228.541 17541.875 8228.541 Q 17488.957 8202.083 17488.957 8175.6245 L 17488.957 8122.708 L 17488.957 8096.2495 L 17488.957 8069.791 L 17541.875 8069.791 Q 17594.791 8096.2495 17647.707 8096.2495 L 17700.625 8096.2495 L 17674.166 8069.791 L 17647.707 8043.333 L 17594.791 8043.333 Q 17568.332 8043.333 17541.875 8016.8745 L 17515.416 8016.8745 L 17515.416 7937.4995 Q 17541.875 7884.583 17541.875 7831.666 Q 17541.875 7805.208 17700.625 7461.2495 Q 17806.457 7143.7495 17912.291 6852.708 Q 18018.125 6561.6665 18018.125 6244.1665 Q 18018.125 5900.208 17965.207 5714.9995 Q 17912.291 5556.2495 17806.457 5450.4165 Q 17700.625 5344.583 17436.041 5238.7495 Q 17197.916 5079.9995 17092.082 4974.1665 Q 16959.791 4868.333 16959.791 4683.1245 Q 16959.791 4497.9165 17012.707 4365.625 L 17065.625 4233.333 L 17092.082 4233.333 L 17118.541 4233.333 L 17171.457 4206.875 L 17197.916 4180.4165 L 17303.75 4127.5 Q 17409.582 4074.583 17462.5 4101.0415 Q 17488.957 4127.5 17515.416 4127.5 L 17515.416 4127.5 L 17541.875 4153.958 L 17568.332 4180.4165 L 17594.791 4180.4165 L 17647.707 4180.4165 L 17700.625 4180.4165 L 17727.082 4180.4165 L 17727.082 4180.4165 L 17700.625 4180.4165 L 17700.625 4180.4165 L 17700.625 4180.4165 L 17674.166 4153.958 L 17647.707 4127.5 L 17594.791 4127.5 Q 17568.332 4127.5 17541.875 4074.583 L 17488.957 4074.583 L 17488.957 4048.1248 L 17488.957 4048.1248 L 17462.5 4021.6665 L 17436.041 3995.208 L 17436.041 3995.208 L 17436.041 3968.7498 L 17436.041 3968.7498 L 17436.041 3968.7498 L 17462.5 3968.7498 L 17462.5 3968.7498 L 17488.957 3968.7498 L 17541.875 3968.7498 L 17568.332 3968.7498 Q 17594.791 3968.7498 17647.707 3995.208 L 17727.082 4021.6665 L 17806.457 4021.6665 L 17859.375 4021.6665 L 17806.457 3995.208 L 17780.0 3968.7498 L 17700.625 3968.7498 L 17647.707 3968.7498 L 17621.25 3942.2915 Q 17594.791 3915.833 17541.875 3889.3748 L 17515.416 3862.9165 L 17515.416 3836.4583 Q 17541.875 3809.9998 17541.875 3757.0833 Q 17541.875 3730.6248 17541.875 3492.4998 Q 17541.875 3280.8333 17462.5 3201.4583 L 17356.666 3122.0833 L 17356.666 3069.1665 Q 17330.207 2989.7915 17250.832 2831.0415 Q 17171.457 2672.2915 17171.457 2645.8333 Q 17171.457 2619.3748 17277.291 2487.0833 L 17383.125 2354.7915 L 17383.125 2248.9583 L 17383.125 2143.125 L 17356.666 2143.125 L 17356.666 2116.6665 L 17356.666 2116.6665 L 17356.666 2116.6665 L 17330.207 2010.8333 Q 17330.207 1904.9999 17383.125 1852.0833 Q 17436.041 1772.7083 17462.5 1640.4166 Q 17488.957 1481.6666 17594.791 1402.2916 Q 17727.082 1322.9166 17753.541 1269.9999 Q 17753.541 1190.6249 17780.0 1164.1666 L 17780.0 1111.25 L 17806.457 1111.25 Q 17859.375 1137.7083 17859.375 1164.1666 Q 17859.375 1190.6249 17885.832 1217.0833 Q 17912.291 1217.0833 17938.75 1190.6249 Q 17938.75 1164.1666 17965.207 1164.1666 Q 18018.125 1137.7083 18018.125 1190.6249 Q 18044.582 1243.5416 18097.5 1269.9999 Q 18150.416 1269.9999 18150.416 1296.4583 Q 18150.416 1322.9166 18176.875 1322.9166 Q 18229.791 1322.9166 18282.707 1402.2916 Q 18362.082 1481.6666 18415.0 1481.6666 Q 18441.457 1508.1249 18467.916 1534.5833 Q 18467.916 1561.0416 18494.375 1561.0416 Q 18520.832 1561.0416 18547.291 1613.9583 Q 18573.75 1640.4166 18600.207 1666.8749 Q 18626.666 1666.8749 18626.666 1693.3333 Q 18626.666 1719.7916 18653.123 1719.7916 Q 18679.582 1719.7916 18679.582 1772.7083 Q 18679.582 1799.1666 18706.041 1825.6249 Q 18732.498 1825.6249 18758.957 1878.5416 Q 18758.957 1931.4583 18785.416 1957.9165 Q 18811.873 1957.9165 18811.873 2010.8333 Q 18811.873 2063.75 18811.873 2116.6665 L 18811.873 2169.5833 L 18811.873 2169.5833 L 18811.873 2169.5833 L 18811.873 2143.125 L 18811.873 2143.125 L 18838.332 2143.125 L 18838.332 2169.5833 L 18838.332 2169.5833 L 18864.791 2169.5833 L 18864.791 2169.5833 L 18864.791 2169.5833 L 18864.791 2196.0415 L 18864.791 2196.0415 L 18891.248 2275.4165 L 18917.707 2354.7915 L 18917.707 2301.875 L 18917.707 2248.9583 L 18917.707 2222.5 L 18917.707 2222.5 L 18970.623 2090.2083 Q 18970.623 1957.9165 19023.541 2010.8333 Q 19076.457 2037.2915 19076.457 1957.9165 L 19076.457 1878.5416 L 19102.916 1825.6249 L 19129.373 1772.7083 L 19129.373 1746.2499 L 19129.373 1719.7916 L 19155.832 1719.7916 L 19155.832 1693.3333 L 19182.291 1693.3333 L 19182.291 1693.3333 L 19182.291 1799.1666 L 19182.291 1878.5416 L 19314.582 6693.958 Q 19446.873 11509.374 19446.873 12223.749 L 19446.873 12964.583 L 19499.791 18547.291 Q 19552.707 24129.998 19552.707 24447.498 L 19552.707 24791.457 L 19552.707 24791.457 L 19552.707 24791.457 L 19526.248 24659.166 L 19499.791 24553.332 L 19499.791 24500.416 Q 19499.791 24447.498 19473.332 24394.582 L 19446.873 24315.207 L 19420.416 24315.207 L 19393.957 24315.207 L 19393.957 24235.832 L 19393.957 24156.457 L 19341.041 24156.457 L 19314.582 24156.457 L 19314.582 24288.748 L 19288.123 24421.041 L 19288.123 24421.041 L 19288.123 24394.582 L 19288.123 24394.582 L 19288.123 24394.582 L 19261.666 24262.291 L 19235.207 24129.998 L 19235.207 24129.998 L 19235.207 24129.998 L 19235.207 24103.541 L 19235.207 24103.541 L 19208.748 24103.541 L 19208.748 24129.998 L 19076.457 24129.998 Q 18970.623 24182.916 18970.623 24182.916 Q 18970.623 24182.916 18997.082 24262.291 L 18997.082 24341.666 L 18944.166 24341.666 L 18891.248 24341.666 L 18891.248 24315.207 L 18864.791 24288.748 L 18864.791 24129.998 Q 18864.791 23971.248 18838.332 23944.791 Q 18811.873 23918.332 18785.416 23944.791 L 18758.957 23971.248 L 18758.957 23865.416 L 18758.957 23733.123 L 18653.123 23733.123 L 18573.75 23759.582 L 18573.75 23759.582 L 18547.291 23759.582 L 18547.291 23918.332 Q 18547.291 24050.623 18520.832 24050.623 L 18520.832 24077.082 L 18520.832 24077.082 L 18494.375 24077.082 L 18494.375 24077.082 L 18494.375 24077.082 L 18441.457 24103.541 L 18415.0 24129.998 L 18388.541 24129.998 L 18388.541 24129.998 L 18362.082 24103.541 L 18335.625 24077.082 L 18309.166 24077.082 L 18282.707 24077.082 L 18282.707 24050.623 L 18282.707 24024.166 L 18256.25 24024.166 L 18256.25 24024.166 L 18256.25 23997.707 L 18229.791 23997.707 L 18229.791 23971.248 L 18229.791 23918.332 L 18229.791 23812.498 L 18229.791 23733.123 L 18282.707 23653.748 Q 18335.625 23600.832 18388.541 23547.916 Q 18467.916 23547.916 18547.291 23521.457 L 18626.666 23494.998 L 18626.666 23494.998 L 18653.123 23494.998 L 18653.123 23442.082 L 18653.123 23389.166 L 18653.123 23336.248 L 18653.123 23309.791 L 18653.123 23309.791 L 18653.123 23283.332 L 18600.207 23283.332 L 18547.291 23283.332 L 18494.375 23309.791 L 18441.457 23336.248 L 18309.166 23389.166 Q 18176.875 23442.082 18071.041 23574.373 Q 17965.207 23706.666 17965.207 23865.416 Q 17965.207 23997.707 18044.582 24103.541 Q 18123.957 24235.832 18176.875 24235.832 Q 18229.791 24288.748 18335.625 24288.748 L 18415.0 24288.748 L 18415.0 24288.748 L 18441.457 24288.748 L 18441.457 24288.748 L 18441.457 24288.748 L 18441.457 24315.207 L 18441.457 24315.207 L 18467.916 24315.207 L 18467.916 24341.666 L 18415.0 24341.666 L 18362.082 24341.666 L 18309.166 24368.123 L 18256.25 24394.582 L 18388.541 24394.582 L 18494.375 24394.582 L 18494.375 24421.041 L 18494.375 24421.041 L 18520.832 24421.041 L 18520.832 24447.498 L 18520.832 24447.498 L 18547.291 24447.498 L 18547.291 24447.498 L 18547.291 24447.498 L 18494.375 24447.498 L 18441.457 24447.498 L 18335.625 24447.498 Q 18256.25 24447.498 18256.25 24473.957 Q 18282.707 24473.957 18071.041 24500.416 L 17859.375 24500.416 L 17859.375 24526.873 L 17859.375 24553.332 L 17885.832 24553.332 L 17912.291 24553.332 L 17912.291 24526.873 L 17912.291 24526.873 L 17938.75 24553.332 L 17938.75 24579.791 L 17912.291 24579.791 L 17885.832 24606.248 L 17885.832 24606.248 L 17859.375 24606.248 L 17859.375 24659.166 L 17859.375 24685.623 L 17859.375 24685.623 Q 17859.375 24685.623 17832.916 24712.082 L 17832.916 24712.082 L 17832.916 24712.082 Q 17806.457 24738.541 17806.457 24791.457 L 17806.457 24844.373 L 17780.0 24870.832 L 17780.0 24923.748 L 17780.0 24923.748 L 17753.541 24923.748 L 17753.541 24870.832 L 17753.541 24844.373 L 17727.082 24870.832 L 17700.625 24923.748 L 17700.625 24923.748 L 17700.625 24923.748 L 17700.625 24817.916 Q 17700.625 24738.541 17700.625 24712.082 L 17700.625 24712.082 L 17700.625 24685.623 L 17700.625 24685.623 L 17674.166 24685.623 L 17674.166 24659.166 L 17594.791 24659.166 Q 17541.875 24659.166 17541.875 24685.623 L 17541.875 24712.082 L 17488.957 24712.082 L 17462.5 24712.082 L 17462.5 24685.623 Q 17462.5 24659.166 17277.291 24659.166 L 17092.082 24659.166 L 17092.082 24712.082 Q 17065.625 24764.998 17092.082 24764.998 L 17092.082 24791.457 L 17092.082 24791.457 L 17092.082 24817.916 L 17065.625 24817.916 L 17039.166 24817.916 L 17039.166 24791.457 L 17012.707 24764.998 L 17012.707 24764.998 L 17012.707 24764.998 L 17012.707 24738.541 L 17012.707 24738.541 L 16986.25 24791.457 L 16959.791 24844.373 L 16959.791 24844.373 L 16959.791 24844.373 L 16959.791 24764.998 L 16959.791 24685.623 L 16906.875 24685.623 L 16827.5 24685.623 L 16827.5 24817.916 L 16827.5 24976.666 L 16827.5 24976.666 L 16801.041 24976.666 L 16801.041 24976.666 L 16801.041 24976.666 L 16748.125 25003.123 L 16721.666 25003.123 L 16721.666 24976.666 L 16695.207 24950.207 L 16695.207 24950.207 L 16695.207 24923.748 L 16695.207 24923.748 L 16695.207 24923.748 L 16668.75 24923.748 L 16668.75 24923.748 L 16642.291 24897.291 L 16589.375 24870.832 L 16589.375 24870.832 L 16589.375 24870.832 L 16562.916 24870.832 L 16562.916 24870.832 L 16562.916 24844.373 L 16536.457 24844.373 L 16536.457 24817.916 L 16536.457 24791.457 L 16615.832 24791.457 L 16695.207 24764.998 L 16695.207 24764.998 L 16695.207 24764.998 L 16721.666 24712.082 L 16721.666 24659.166 L 16615.832 24659.166 L 16510.0 24659.166 L 16510.0 24685.623 L 16483.541 24685.623 L 16483.541 24685.623 L 16483.541 24712.082 L 16483.541 24712.082 L 16483.541 24712.082 L 16457.082 24712.082 L 16457.082 24712.082 L 16457.082 24738.541 L 16430.625 24738.541 L 16430.625 24764.998 L 16430.625 24817.916 L 16430.625 24897.291 Q 16457.082 24976.666 16483.541 24976.666 Q 16510.0 24976.666 16536.457 25003.123 L 16562.916 25029.582 L 16562.916 25029.582 L 16589.375 25029.582 L 16589.375 25082.498 L 16589.375 25108.957 L 16536.457 25108.957 Q 16483.541 25082.498 16430.625 25082.498 L 16404.166 25082.498 L 16404.166 25135.416 L 16430.625 25188.332 L 16430.625 25188.332 L 16430.625 25188.332 L 16457.082 25214.791 L 16483.541 25241.248 L 16483.541 25241.248 L 16510.0 25241.248 L 16510.0 25241.248 L 16510.0 25241.248 L 16536.457 25267.707 L 16562.916 25267.707 L 16562.916 25294.166 L 16536.457 25320.623 L 16536.457 25320.623 L 16536.457 25347.082 L 16695.207 25347.082 L 16827.5 25347.082 L 16827.5 25373.541 L 16801.041 25373.541 L 16827.5 25399.998 Q 16827.5 25452.916 16801.041 25452.916 Q 16748.125 25452.916 16774.582 25505.832 Q 16801.041 25532.291 16801.041 25585.207 L 16801.041 25638.123 L 16774.582 25664.582 Q 16748.125 25691.041 16721.666 25717.498 Q 16695.207 25717.498 16695.207 25743.957 L 16695.207 25770.416 L 16721.666 25796.873 L 16721.666 25823.332 L 16695.207 25823.332 Q 16668.75 25823.332 16668.75 25770.416 Q 16642.291 25743.957 16615.832 25717.498 L 16589.375 25717.498 L 16589.375 25691.041 L 16589.375 25691.041 L 16562.916 25717.498 L 16536.457 25743.957 L 16536.457 25770.416 Q 16536.457 25796.873 16589.375 25823.332 Q 16615.832 25823.332 16562.916 25929.166 Q 16483.541 26008.541 16457.082 26034.998 Q 16404.166 26034.998 16430.625 26061.457 Q 16430.625 26087.916 16324.791 26114.373 Q 16245.416 26167.291 16245.416 26193.748 Q 16218.957 26220.207 16192.499 26193.748 Q 16166.041 26193.748 16113.124 26220.207 Q 16060.207 26246.666 15901.457 26273.123 Q 15742.707 26299.582 15742.707 26326.041 Q 15742.707 26352.498 15583.957 26378.957 L 15451.666 26405.416 L 15425.208 26405.416 L 15425.208 26405.416 L 15425.208 26378.957 L 15425.208 26378.957 L 15398.749 26378.957 L 15398.749 26405.416 L 15398.749 26405.416 L 15372.291 26405.416 L 15372.291 26405.416 L 15372.291 26405.416 L 15398.749 26431.873 L 15425.208 26458.332 L 15425.208 26458.332 L 15451.666 26458.332 L 15451.666 26431.873 L 15478.124 26431.873 L 15504.582 26484.791 Q 15531.041 26537.707 15557.499 26511.248 Q 15557.499 26484.791 15583.957 26484.791 Q 15610.416 26484.791 15610.416 26511.248 Q 15610.416 26537.707 15636.874 26537.707 L 15663.332 26537.707 L 15663.332 26564.166 L 15663.332 26590.623 L 15636.874 26590.623 Q 15610.416 26590.623 15610.416 26617.082 Q 15610.416 26643.541 15583.957 26669.998 Q 15583.957 26669.998 15557.499 26722.916 Q 15557.499 26749.373 15583.957 26749.373 Q 15610.416 26775.832 15531.041 26775.832 L 15478.124 26775.832 L 15531.041 26828.748 Q 15557.499 26828.748 15557.499 26855.207 L 15531.041 26855.207 L 15531.041 26855.207 L 15531.041 26881.666 L 15531.041 26881.666 L 15531.041 26881.666 L 15610.416 26908.123 Q 15663.332 26934.582 15689.791 26934.582 L 15716.249 26934.582 L 15795.624 26961.041 L 15848.541 26987.498 L 15848.541 26987.498 L 15848.541 26987.498 L 15478.124 26987.498 Q 15081.249 26987.498 13811.249 27040.416 Q 12541.249 27093.332 6376.458 27199.166 L 185.20833 27304.998 L 185.20833 27119.791 Q 185.20833 26934.582 132.29166 25241.248 Q 79.37499 23574.373 52.916664 21722.291 L 26.458332 19870.207 L 26.458332 19632.082 Q 26.458332 19367.498 0.0 18520.832 L 0.0 17647.707 L 0.0 17621.25 L 26.458332 17621.25 L 26.458332 17568.332 L 26.458332 17515.416 L 52.916664 17488.957 L 79.37499 17462.5 L 79.37499 17409.582 Q 79.37499 17356.666 105.83333 17303.75 Q 105.83333 17250.832 132.29166 17250.832 Q 158.74998 17250.832 132.29166 17171.457 Q 132.29166 17118.541 158.74998 17118.541 Q 185.20833 17118.541 185.20833 17145.0 Q 185.20833 17197.916 185.20833 17145.0 Q 185.20833 17065.625 158.74998 17012.707 Q 132.29166 16959.791 132.29166 16827.5 L 185.20833 16695.207 L 185.20833 16695.207 L 185.20833 16721.666 L 185.20833 16721.666 L 185.20833 16721.666 L 211.66666 16695.207 L 238.12498 16668.75 L 238.12498 16642.291 L 238.12498 16615.832 L 264.5833 16562.916 L 291.04166 16536.457 L 291.04166 16536.457 L 291.04166 16562.916 L 291.04166 16562.916 L 291.04166 16562.916 L 317.49997 16562.916 L 317.49997 16562.916 L 317.49997 16589.375 L 343.9583 16589.375 L 343.9583 16615.832 L 343.9583 16668.75 L 370.41666 16668.75 L 396.87497 16668.75 L 396.87497 16853.957 Q 396.87497 17039.166 343.9583 17092.082 Q 343.9583 17118.541 317.49997 17197.916 Q 317.49997 17250.832 343.9583 17250.832 Q 370.41666 17250.832 449.79166 17356.666 Q 502.7083 17436.041 529.1666 17462.5 Q 555.625 17462.5 582.0833 17488.957 Q 582.0833 17515.416 661.4583 17568.332 Q 767.2916 17621.25 767.2916 17674.166 Q 820.2083 17700.625 793.74994 17938.75 Q 767.2916 18150.416 714.37494 18309.166 Q 661.4583 18467.916 582.0833 18520.832 Q 502.7083 18600.207 502.7083 18785.416 Q 502.7083 18970.623 555.625 19102.916 Q 555.625 19261.666 714.37494 19341.041 Q 846.6666 19420.416 926.0416 19420.416 Q 1031.875 19420.416 1031.875 19420.416 Q 1031.875 19367.498 1084.7916 19367.498 Q 1111.25 19367.498 1111.25 19341.041 L 1137.7083 19341.041 L 1137.7083 19341.041 L 1137.7083 19314.582 L 1137.7083 19314.582 L 1137.7083 19314.582 L 1164.1666 19288.123 L 1190.6249 19261.666 L 1190.6249 19261.666 L 1190.6249 19261.666 L 1217.0833 19235.207 L 1243.5416 19235.207 L 1243.5416 19261.666 L 1243.5416 19288.123 L 1217.0833 19288.123 L 1217.0833 19314.582 L 1217.0833 19314.582 L 1190.6249 19314.582 L 1190.6249 19341.041 Q 1164.1666 19367.498 1164.1666 19367.498 L 1137.7083 19367.498 L 1137.7083 19393.957 L 1137.7083 19420.416 L 1111.25 19420.416 L 1111.25 19420.416 L 1137.7083 19420.416 L 1164.1666 19420.416 L 1164.1666 19420.416 L 1190.6249 19420.416 L 1190.6249 19420.416 L 1190.6249 19420.416 L 1190.6249 19393.957 L 1190.6249 19393.957 L 1217.0833 19393.957 L 1217.0833 19367.498 L 1217.0833 19367.498 L 1243.5416 19367.498 L 1243.5416 19367.498 L 1243.5416 19367.498 L 1243.5416 19341.041 L 1243.5416 19341.041 L 1269.9999 19314.582 L 1296.4583 19288.123 L 1296.4583 19288.123 L 1296.4583 19261.666 L 1296.4583 19261.666 Q 1296.4583 19261.666 1455.2083 18944.166 Q 1561.0416 18626.666 1719.7916 18044.582 Q 1878.5416 17488.957 2037.2915 16377.707 Q 2196.0415 15266.458 2301.875 14710.833 L 2407.7083 14155.208 L 2407.7083 14128.749 Q 2407.7083 14102.291 2434.1665 14049.374 Q 2460.6248 13996.458 2566.4583 13784.791 L 2672.2915 13573.124 L 2672.2915 13573.124 Q 2698.7498 13546.666 2698.7498 13546.666 L 2698.7498 13546.666 L 2698.7498 13546.666 L 2698.7498 13520.208 L 2883.9583 13387.916 Q 3069.1665 13229.166 3069.1665 13202.708 Q 3069.1665 13176.249 3360.2083 13043.958 Q 3677.7083 12911.666 3942.2915 12911.666 Q 4233.333 12911.666 4312.708 12991.041 Q 4418.5415 13070.416 4418.5415 13070.416 L 4418.5415 13070.416 L 4445.0 13070.416 L 4445.0 13070.416 L 4445.0 13096.874 L 4471.458 13096.874 L 4471.458 13096.874 L 4471.458 13123.333 L 4471.458 13123.333 L 4471.458 13123.333 L 4497.9165 13149.791 L 4524.375 13176.249 L 4524.375 13229.166 L 4524.375 13255.624 L 4524.375 13176.249 L 4524.375 13123.333 L 4524.375 13096.874 L 4524.375 13070.416 L 4497.9165 13043.958 L 4497.9165 13017.499 L 4471.458 13017.499 Q 4445.0 13017.499 4312.708 12911.666 Q 4180.4165 12858.749 4153.958 12726.458 L 4127.5 12620.624 L 4127.5 12594.166 Q 4101.0415 12594.166 4101.0415 12594.166 L 4101.0415 12594.166 L 4101.0415 12594.166 Q 4101.0415 12567.708 4074.583 12567.708 L 4074.583 12567.708 L 4074.583 12541.249 Q 4048.1248 12541.249 4048.1248 12541.249 L 4048.1248 12541.249 L 4048.1248 12514.791 L 4048.1248 12514.791 L 4021.6665 12514.791 Q 4021.6665 12488.333 3995.208 12488.333 Q 3968.7498 12488.333 3968.7498 12461.874 Q 3942.2915 12435.416 3704.1665 12408.958 Q 3439.5833 12382.499 3413.1248 12356.041 Q 3413.1248 12329.583 3333.7498 12329.583 Q 3280.8333 12303.124 3280.8333 12250.208 Q 3280.8333 12223.749 3254.3748 12197.291 Q 3254.3748 12170.833 3227.9165 12197.291 Q 3201.4583 12223.749 3201.4583 12197.291 Q 3174.9998 12170.833 3148.5415 12144.374 Q 3095.6248 12117.916 3042.7083 12091.458 L 2989.7915 12064.999 L 2989.7915 12064.999 L 2989.7915 12064.999 L 2963.3333 12064.999 L 2963.3333 12064.999 L 2963.3333 12038.541 L 2989.7915 12038.541 L 2989.7915 12038.541 L 2989.7915 12012.083 L 3042.7083 12012.083 Q 3069.1665 12012.083 3042.7083 11959.166 L 3042.7083 11932.708 L 3016.2498 11932.708 L 3016.2498 11906.249 L 3016.2498 11906.249 L 2989.7915 11906.249 L 2989.7915 11906.249 L 2989.7915 11906.249 L 2989.7915 11932.708 L 2989.7915 11932.708 L 2963.3333 11906.249 L 2963.3333 11879.791 L 2989.7915 11879.791 Q 3042.7083 11853.333 3069.1665 11826.874 Q 3095.6248 11800.416 3148.5415 11800.416 Q 3227.9165 11800.416 3254.3748 11826.874 Q 3254.3748 11853.333 3254.3748 11826.874 Q 3280.8333 11773.958 3307.2915 11747.499 Q 3307.2915 11747.499 3333.7498 11721.041 Q 3360.2083 11694.583 3413.1248 11721.041 Q 3466.0415 11721.041 3466.0415 11694.583 L 3466.0415 11668.124 L 3492.4998 11694.583 L 3492.4998 11747.499 L 3518.9583 11747.499 Q 3571.8748 11747.499 3571.8748 11773.958 Q 3598.3333 11800.416 3624.7915 11800.416 L 3677.7083 11800.416 L 3677.7083 11853.333 Q 3677.7083 11932.708 3624.7915 11932.708 L 3571.8748 11959.166 L 3571.8748 11959.166 L 3571.8748 11959.166 L 3598.3333 11959.166 L 3598.3333 11959.166 L 3624.7915 11985.624 L 3677.7083 11985.624 L 3677.7083 12012.083 L 3677.7083 12038.541 L 3730.6248 12038.541 L 3757.0833 12012.083 L 3757.0833 12012.083 L 3783.5415 12012.083 L 3783.5415 12012.083 L 3783.5415 12012.083 L 3783.5415 12038.541 L 3783.5415 12038.541 L 3809.9998 12012.083 Q 3809.9998 11985.624 3889.3748 11959.166 Q 3968.7498 11959.166 3942.2915 11932.708 Q 3942.2915 11906.249 3995.208 11906.249 Q 4074.583 11853.333 4180.4165 11800.416 Q 4286.25 11747.499 4339.1665 11747.499 Q 4392.083 11800.416 4418.5415 11800.416 Q 4445.0 11800.416 4471.458 11826.874 Q 4497.9165 11853.333 4524.375 11826.874 Q 4524.375 11800.416 4656.6665 11800.416 Q 4788.958 11773.958 4815.4165 11641.666 Q 4841.8745 11535.833 4788.958 11509.374 Q 4762.4995 11482.916 4788.958 11429.999 Q 4788.958 11377.083 4788.958 11297.708 Q 4788.958 11191.874 4841.8745 11165.416 Q 4841.8745 11138.958 4841.8745 11112.499 Q 4815.4165 11112.499 4815.4165 11059.583 Q 4815.4165 11033.124 4841.8745 11033.124 Q 4868.333 11033.124 4868.333 10900.833 Q 4894.7915 10768.541 4921.2495 10742.083 Q 4947.708 10742.083 4947.708 10689.166 Q 4947.708 10662.708 4894.7915 10662.708 Q 4868.333 10689.166 4894.7915 10662.708 Q 4947.708 10636.249 4947.708 10530.416 Q 4947.708 10424.583 4894.7915 10424.583 Q 4841.8745 10451.041 4841.8745 10371.666 Q 4841.8745 10265.833 4815.4165 10265.833 Q 4788.958 10292.291 4788.958 10212.916 Q 4788.958 10159.999 4815.4165 10159.999 Q 4841.8745 10159.999 4841.8745 10107.083 Q 4841.8745 10080.624 4788.958 10054.166 Q 4762.4995 10054.166 4762.4995 10001.249 Q 4762.4995 9948.333 4736.0415 9868.958 Q 4683.1245 9789.583 4683.1245 9789.583 Q 4656.6665 9763.124 4656.6665 9736.666 Q 4683.1245 9710.208 4683.1245 9577.916 Q 4683.1245 9472.083 4762.4995 9445.624 Q 4815.4165 9419.166 4788.958 9339.791 Q 4762.4995 9286.875 4788.958 9286.875 Q 4841.8745 9260.416 4841.8745 9207.5 Q 4841.8745 9154.583 4815.4165 9154.583 Q 4788.958 9181.041 4788.958 9154.583 Q 4788.958 9128.125 4815.4165 9128.125 Q 4841.8745 9101.666 4815.4165 9101.666 Q 4788.958 9101.666 4788.958 9075.208 Q 4788.958 9048.75 4815.4165 9048.75 Q 4841.8745 9022.291 4841.8745 8995.833 Q 4815.4165 8942.916 4788.958 8916.458 Q 4788.958 8890.0 4736.0415 8890.0 Q 4709.583 8863.541 4709.583 8837.083 Q 4683.1245 8784.166 4577.2915 8757.708 Q 4445.0 8731.25 4312.708 8678.333 Q 4153.958 8625.416 3889.3748 8625.416 Q 3598.3333 8572.5 3571.8748 8519.583 L 3571.8748 8466.666 L 3571.8748 8413.75 Q 3571.8748 8360.833 3545.4165 8096.2495 L 3518.9583 7805.208 L 3545.4165 7672.9165 Q 3571.8748 7540.6245 3730.6248 7487.708 Q 3889.3748 7408.333 4101.0415 7461.2495 Q 4339.1665 7514.1665 4418.5415 7567.083 Q 4471.458 7619.9995 4497.9165 7619.9995 L 4524.375 7619.9995 L 4524.375 7646.458 L 4524.375 7646.458 L 4550.833 7672.9165 L 4577.2915 7699.3745 L 4577.2915 7699.3745 L 4577.2915 7725.833 L 4577.2915 7725.833 L 4603.75 7725.833 L 4603.75 7699.3745 L 4630.208 7699.3745 L 4630.208 7672.9165 L 4630.208 7619.9995 L 4683.1245 7619.9995 L 4709.583 7619.9995 L 4709.583 7567.083 L 4683.1245 7540.6245 L 4683.1245 7540.6245 L 4683.1245 7514.1665 L 4683.1245 7514.1665 L 4683.1245 7514.1665 L 4656.6665 7514.1665 L 4656.6665 7514.1665 L 4656.6665 7487.708 L 4630.208 7487.708 L 4630.208 7487.708 L 4630.208 7461.2495 L 4630.208 7461.2495 L 4630.208 7461.2495 L 4603.75 7461.2495 Q 4603.75 7461.2495 4418.5415 7355.4165 Q 4259.7915 7249.583 4101.0415 7223.1245 L 3915.833 7196.6665 L 3915.833 7196.6665 L 3915.833 7196.6665 L 4153.958 7196.6665 Q 4418.5415 7196.6665 4471.458 7223.1245 L 4497.9165 7223.1245 L 4497.9165 7249.583 L 4497.9165 7276.0415 L 4524.375 7276.0415 L 4550.833 7302.4995 L 4577.2915 7302.4995 L 4577.2915 7302.4995 L 4577.2915 7276.0415 L 4577.2915 7276.0415 L 4577.2915 7249.583 L 4577.2915 7223.1245 L 4577.2915 7223.1245 L 4577.2915 7196.6665 L 4550.833 7196.6665 L 4524.375 7196.6665 L 4524.375 7170.208 L 4524.375 7170.208 L 4497.9165 7170.208 Q 4497.9165 7143.7495 4497.9165 7143.7495 Q 4471.458 7143.7495 4471.458 7090.833 L 4471.458 7011.458 L 4445.0 7011.458 L 4445.0 6984.9995 L 4445.0 6984.9995 L 4418.5415 6984.9995 L 4418.5415 6958.5415 L 4418.5415 6932.083 L 4445.0 6905.6245 L 4445.0 6879.1665 L 4471.458 6879.1665 L 4524.375 6879.1665 L 4630.208 6879.1665 Q 4736.0415 6879.1665 4815.4165 6879.1665 Q 4894.7915 6826.2495 4921.2495 6826.2495 Q 4947.708 6773.333 5106.458 6799.7915 Q 5291.6665 6826.2495 5291.6665 6852.708 Q 5291.6665 6879.1665 5318.1245 6879.1665 Q 5344.583 6879.1665 5371.0415 6932.083 Q 5371.0415 6984.9995 5556.2495 6984.9995 Q 5741.458 7037.9165 5767.9165 7037.9165 Q 5794.3745 7037.9165 5820.833 7090.833 L 5820.833 7143.7495 L 5847.2915 7143.7495 L 5873.7495 7143.7495 L 5873.7495 7117.2915 Q 5873.7495 7090.833 5900.208 7090.833 L 5926.6665 7090.833 L 5926.6665 7064.3745 Q 5900.208 7037.9165 5953.1245 7011.458 Q 5979.583 6984.9995 6006.0415 6905.6245 L 6006.0415 6826.2495 L 6032.4995 6799.7915 L 6032.4995 6773.333 L 6111.8745 6799.7915 Q 6217.708 6826.2495 6217.708 6879.1665 Q 6217.708 6879.1665 6217.708 6852.708 Q 6244.1665 6826.2495 6349.9995 6826.2495 Q 6482.2915 6852.708 6482.2915 6879.1665 Q 6482.2915 6932.083 6535.208 6932.083 Q 6588.1245 6958.5415 6641.0415 7011.458 Q 6667.4995 7090.833 6693.958 7064.3745 Q 6720.4165 7064.3745 6720.4165 7090.833 Q 6720.4165 7117.2915 6693.958 7143.7495 Q 6641.0415 7143.7495 6693.958 7170.208 Q 6746.8745 7170.208 6773.333 7249.583 Q 6799.7915 7328.958 6826.2495 7328.958 Q 6852.708 7328.958 6852.708 7355.4165 Q 6879.1665 7408.333 6905.6245 7408.333 Q 6932.083 7408.333 6958.5415 7434.7915 L 6958.5415 7434.7915 L 7037.9165 7725.833 Q 7117.2915 8016.8745 7117.2915 8360.833 Q 7117.2915 8704.791 7090.833 8969.375 Q 7064.3745 9233.958 7064.3745 9313.333 Q 7064.3745 9366.249 7090.833 9392.708 L 7117.2915 9419.166 L 7117.2915 9419.166 L 7117.2915 9419.166 L 7117.2915 9445.624 L 7117.2915 9445.624 L 7143.7495 9445.624 L 7143.7495 9472.083 L 7143.7495 9472.083 L 7170.208 9472.083 L 7170.208 9472.083 L 7170.208 9472.083 L 7196.6665 9498.541 L 7223.1245 9524.999 L 7249.583 9524.999 L 7276.0415 9524.999 L 7381.8745 9524.999 L 7461.2495 9524.999 L 7461.2495 9524.999 L 7487.708 9524.999 L 7487.708 9472.083 L 7487.708 9445.624 L 7461.2495 9419.166 Q 7434.7915 9392.708 7434.7915 9313.333 Q 7381.8745 9207.5 7487.708 8704.791 Q 7593.5415 8202.083 7540.6245 7699.3745 L 7540.6245 7196.6665 L 7540.6245 7090.833 L 7540.6245 6958.5415 L 7540.6245 6958.5415 L 7540.6245 6984.9995 L 7540.6245 6984.9995 L 7540.6245 6984.9995 L 7567.083 7011.458 L 7593.5415 7037.9165 L 7593.5415 7037.9165 L 7593.5415 7037.9165 L 7593.5415 7064.3745 L 7593.5415 7064.3745 L 7619.9995 7090.833 L 7646.458 7117.2915 L 7646.458 7143.7495 L 7646.458 7170.208 L 7752.291 7461.2495 Q 7858.1245 7752.291 7858.1245 8519.583 Q 7884.583 9260.416 7884.583 9286.875 L 7911.041 9286.875 L 7911.041 9286.875 L 7911.041 9313.333 L 7911.041 9313.333 L 7911.041 9313.333 L 7937.4995 9313.333 L 7937.4995 9313.333 L 7937.4995 9339.791 L 7963.958 9339.791 L 7963.958 9339.791 L 7963.958 9366.249 L 8016.8745 9366.249 L 8043.333 9366.249 L 8096.2495 9392.708 L 8149.166 9419.166 L 8175.6245 9419.166 L 8175.6245 9419.166 L 8228.541 9392.708 L 8255.0 9392.708 L 8255.0 9339.791 L 8228.541 9286.875 L 8228.541 9286.875 L 8228.541 9260.416 L 8228.541 9260.416 Q 8228.541 9260.416 8175.6245 9207.5 Q 8175.6245 9154.583 8202.083 8837.083 Q 8228.541 8519.583 8228.541 7990.416 Q 8228.541 7434.7915 8122.708 7037.9165 Q 7963.958 6641.0415 7963.958 6429.3745 Q 7963.958 6217.708 8069.791 5714.9995 Q 8175.6245 5212.2915 8202.083 4709.583 Q 8228.541 4206.875 8122.708 3836.4583 L 8016.8745 3466.0415 L 8016.8745 3386.6665 Q 8016.8745 3307.2915 8069.791 3280.8333 Q 8122.708 3227.9165 8255.0 3201.4583 Q 8413.75 3174.9998 8493.125 3122.0833 Q 8546.041 3095.6248 8598.958 2857.4998 Q 8651.875 2645.8333 8731.25 2566.4583 Q 8810.625 2487.0833 8810.625 2381.2498 Q 8810.625 2275.4165 8757.708 2063.75 L 8678.333 1878.5416 L 8678.333 1878.5416 L 8678.333 1852.0833 L 8678.333 1852.0833 L 8704.791 1852.0833 L 8704.791 1799.1666 Q 8704.791 1772.7083 8731.25 1772.7083 L 8731.25 1746.2499 L 8757.708 1746.2499 Q 8784.166 1693.3333 8810.625 1693.3333 Q 8863.541 1666.8749 8863.541 1587.4999 Q 8863.541 1534.5833 8890.0 1561.0416 Q 8890.0 1587.4999 8916.458 1587.4999 Q 8969.375 1561.0416 8969.375 1534.5833 Q 8969.375 1508.1249 9075.208 1508.1249 Q 9207.5 1534.5833 9392.708 1508.1249 Q 9604.374 1481.6666 9657.291 1481.6666 Q 9683.749 1481.6666 9710.208 1455.2083 Q 9736.666 1428.7499 9868.958 1375.8333 Q 9974.791 1375.8333 10107.083 1402.2916 Q 10239.374 1428.7499 10292.291 1428.7499 Q 10371.666 1402.2916 10398.124 1481.6666 Q 10398.124 1561.0416 10451.041 1613.9583 Q 10477.499 1640.4166 10477.499 1640.4166 L 10503.958 1640.4166 L 10503.958 1640.4166 L 10503.958 1640.4166 L 10503.958 1666.8749 L 10503.958 1666.8749 L 10530.416 1666.8749 L 10530.416 1640.4166 L 10530.416 1640.4166 L 10556.874 1640.4166 L 10556.874 1640.4166 L 10556.874 1640.4166 L 10556.874 1666.8749 L 10556.874 1666.8749 L 10556.874 1693.3333 L 10556.874 1693.3333 L 10556.874 1693.3333 L 10556.874 1693.3333 L 10556.874 1719.7916 L 10556.874 1719.7916 L 10530.416 1719.7916 Q 10530.416 1746.2499 10503.958 1746.2499 Q 10503.958 1746.2499 10477.499 1746.2499 Q 10451.041 1772.7083 10451.041 1799.1666 Q 10477.499 1799.1666 10477.499 1825.6249 Q 10477.499 1852.0833 10451.041 1852.0833 Q 10398.124 1852.0833 10398.124 1984.3749 Q 10371.666 2090.2083 10345.208 2090.2083 Q 10318.749 2090.2083 10318.749 2063.75 Q 10292.291 2010.8333 10292.291 2063.75 L 10292.291 2116.6665 L 10318.749 2116.6665 L 10318.749 2116.6665 L 10318.749 2143.125 L 10345.208 2143.125 L 10345.208 2143.125 L 10345.208 2169.5833 L 10345.208 2169.5833 L 10345.208 2169.5833 L 10371.666 2169.5833 L 10371.666 2169.5833 L 10398.124 2196.0415 L 10398.124 2196.0415 L 10398.124 2196.0415 L 10398.124 2222.5 L 10398.124 2222.5 L 10398.124 2222.5 L 10424.583 2222.5 L 10424.583 2222.5 L 10451.041 2248.9583 L 10477.499 2275.4165 L 10609.791 2328.3333 Q 10768.541 2381.2498 10768.541 2381.2498 L 10768.541 2381.2498 L 10794.999 2381.2498 L 10794.999 2381.2498 L 10794.999 2407.7083 L 10821.458 2407.7083 L 10821.458 2434.1665 L 10821.458 2460.6248 L 10821.458 2539.9998 L 10821.458 2592.9165 L 10821.458 2619.3748 L 10821.458 2645.8333 L 10794.999 2645.8333 Q 10768.541 2645.8333 10662.708 2725.2083 L 10530.416 2804.5833 L 10503.958 2804.5833 L 10477.499 2804.5833 L 10451.041 2831.0415 L 10398.124 2831.0415 L 10398.124 2883.9583 L 10398.124 2936.8748 L 10424.583 2936.8748 L 10424.583 2963.3333 L 10503.958 2963.3333 L 10556.874 2963.3333 L 10768.541 2883.9583 Q 10953.749 2804.5833 11059.583 2804.5833 Q 11165.416 2804.5833 11191.874 2831.0415 L 11244.791 2857.4998 L 11244.791 2857.4998 L 11244.791 2857.4998 L 11271.249 2857.4998 L 11271.249 2857.4998 L 11297.708 2883.9583 L 11324.166 2910.4165 L 11324.166 2910.4165 L 11350.624 2910.4165 L 11350.624 2910.4165 L 11350.624 2910.4165 L 11350.624 2936.8748 L 11350.624 2936.8748 L 11377.083 2936.8748 L 11377.083 2963.3333 L 11377.083 2963.3333 L 11403.541 2963.3333 L 11403.541 3069.1665 L 11403.541 3174.9998 L 11377.083 3174.9998 L 11377.083 3174.9998 L 11377.083 3201.4583 L 11350.624 3201.4583 L 11350.624 3201.4583 L 11350.624 3227.9165 L 11324.166 3227.9165 Q 11297.708 3227.9165 11138.958 3280.8333 L 10953.749 3280.8333 L 10953.749 3307.2915 L 10927.291 3307.2915 L 10927.291 3307.2915 L 10927.291 3333.7498 L 10927.291 3333.7498 L 10927.291 3333.7498 L 10953.749 3333.7498 L 10953.749 3333.7498 L 10953.749 3360.2083 L 10980.208 3360.2083 L 10980.208 3386.6665 L 10980.208 3413.1248 L 11006.666 3413.1248 L 11006.666 3439.5833 L 11033.124 3439.5833 L 11059.583 3439.5833 L 11138.958 3439.5833 L 11191.874 3439.5833 L 11403.541 3360.2083 Q 11641.666 3280.8333 11721.041 3174.9998 Q 11826.874 3095.6248 11826.874 3069.1665 Q 11826.874 3042.7083 11853.333 3016.2498 L 11879.791 2963.3333 L 11879.791 2963.3333 L 11879.791 2963.3333 L 11879.791 3016.2498 Q 11879.791 3042.7083 12012.083 3042.7083 Q 12144.374 3042.7083 12144.374 3016.2498 Q 12144.374 2963.3333 12250.208 2857.4998 Q 12356.041 2778.1248 12382.499 2566.4583 Q 12408.958 2354.7915 12356.041 2222.5 Q 12303.124 2063.75 12303.124 1957.9165 Q 12276.666 1878.5416 12250.208 1878.5416 L 12223.749 1878.5416 L 12223.749 1852.0833 L 12223.749 1825.6249 L 12250.208 1825.6249 L 12276.666 1825.6249 L 12276.666 1799.1666 L 12276.666 1772.7083 L 12303.124 1772.7083 L 12356.041 1772.7083 L 12356.041 1746.2499 L 12356.041 1719.7916 L 12408.958 1719.7916 L 12435.416 1719.7916 L 12435.416 1799.1666 L 12435.416 1878.5416 L 12461.874 1878.5416 L 12488.333 1878.5416 L 12488.333 1825.6249 L 12514.791 1772.7083 L 12514.791 1693.3333 Q 12514.791 1587.4999 12488.333 1587.4999 Q 12461.874 1613.9583 12435.416 1481.6666 Q 12408.958 1349.3749 12382.499 1402.2916 Q 12356.041 1455.2083 12356.041 1375.8333 Q 12303.124 1296.4583 12303.124 1322.9166 Q 12303.124 1349.3749 12276.666 1349.3749 Q 12250.208 1349.3749 12250.208 1322.9166 Q 12250.208 1296.4583 12303.124 1269.9999 Q 12329.583 1269.9999 12329.583 1243.5416 L 12329.583 1217.0833 L 12303.124 1217.0833 Q 12276.666 1217.0833 12250.208 1190.6249 Q 12250.208 1164.1666 12223.749 1190.6249 Q 12223.749 1217.0833 12197.291 1217.0833 L 12170.833 1217.0833 L 12197.291 1164.1666 Q 12197.291 1111.25 12223.749 1111.25 Q 12250.208 1111.25 12250.208 1058.3333 Q 12250.208 1031.875 12276.666 1031.875 Q 12303.124 1005.4166 12250.208 1005.4166 Q 12197.291 978.95825 12197.291 952.49994 Q 12197.291 926.0416 12276.666 899.5833 Q 12356.041 899.5833 12435.416 846.6666 Q 12514.791 767.2916 12514.791 767.2916 Q 12541.249 793.74994 12594.166 767.2916 Q 12620.624 740.8333 12647.083 687.9166 Q 12647.083 634.99994 12673.541 634.99994 Q 12699.999 634.99994 12726.458 582.0833 Q 12779.374 529.1666 12805.833 529.1666 Q 12832.291 529.1666 12858.749 502.7083 Q 12885.208 476.24997 12938.124 423.3333 Q 12991.041 396.87497 13017.499 370.41666 Q 13017.499 317.49997 13043.958 317.49997 Q 13096.874 317.49997 13096.874 291.04166 Q 13123.333 264.5833 13229.166 238.12498 Q 13334.999 185.20833 13334.999 158.74998 Q 13334.999 132.29166 13414.374 132.29166 Q 13520.208 132.29166 13546.666 52.916664 Q 13573.124 -26.458332 13573.124 0.0 Q 13573.124 26.458332 13599.583 0.0 Q 13626.041 0.0 13652.499 0.0 Q 13678.958 26.458332 13705.416 52.916664 Q 13705.416 52.916664 13784.791 158.74998 Q 13837.708 238.12498 13943.541 264.5833 Q 14022.916 264.5833 14049.374 291.04166 Q 14049.374 317.49997 14075.833 317.49997 Q 14102.291 291.04166 14128.749 449.79166 Q 14181.666 608.5416 14208.124 608.5416 Q 14261.041 608.5416 14261.041 634.99994 Q 14261.041 661.4583 14287.499 661.4583 Q 14313.958 661.4583 14340.416 687.9166 Q 14366.874 740.8333 14393.333 740.8333 Q 14419.791 740.8333 14446.249 793.74994 Q 14446.249 846.6666 14472.708 873.12494 Q 14472.708 926.0416 14472.708 952.49994 Q 14472.708 978.95825 14446.249 1005.4166 Q 14419.791 1005.4166 14472.708 1084.7916 Q 14472.708 1164.1666 14552.083 1217.0833 Q 14631.458 1269.9999 14763.749 1349.3749 Q 14896.041 1428.7499 14948.958 1640.4166 Q 15028.333 1852.0833 15134.166 1931.4583 Q 15266.458 2010.8333 15266.458 2037.2915 Q 15266.458 2063.75 15292.916 2169.5833 z M 13652.499 132.29166 Q 13652.499 105.83333 13652.499 105.83333 Q 13678.958 105.83333 13678.958 105.83333 Q 13678.958 132.29166 13652.499 132.29166 z M 11985.624 3148.5415 Q 11985.624 3122.0833 11985.624 3122.0833 Q 11985.624 3122.0833 11985.624 3122.0833 Q 11985.624 3148.5415 11985.624 3148.5415 z M 18018.125 4497.9165 L 18018.125 4524.375 L 17991.666 4524.375 L 17965.207 4524.375 L 17965.207 4497.9165 L 17965.207 4445.0 L 17938.75 4418.5415 L 17912.291 4392.083 L 17912.291 4392.083 L 17912.291 4392.083 L 17912.291 4365.625 L 17912.291 4365.625 L 17885.832 4365.625 L 17885.832 4339.1665 L 17832.916 4312.708 Q 17780.0 4259.7915 17780.0 4233.333 Q 17780.0 4206.875 17859.375 4286.25 Q 17965.207 4365.625 17965.207 4418.5415 Q 18018.125 4471.458 18018.125 4497.9165 z M 6085.4165 6826.2495 Q 6111.8745 6826.2495 6111.8745 6826.2495 Q 6111.8745 6826.2495 6111.8745 6826.2495 Q 6085.4165 6826.2495 6085.4165 6826.2495 z M 9868.958 7143.7495 L 9868.958 7090.833 L 9895.416 7090.833 L 9895.416 7090.833 L 9895.416 7117.2915 L 9921.874 7117.2915 L 9921.874 7249.583 Q 9921.874 7355.4165 9895.416 7302.4995 L 9868.958 7276.0415 L 9868.958 7276.0415 L 9868.958 7249.583 L 9868.958 7249.583 L 9868.958 7249.583 L 9868.958 7249.583 L 9868.958 7223.1245 L 9868.958 7143.7495 z M 10292.291 7117.2915 L 10292.291 7090.833 L 10318.749 7090.833 L 10345.208 7090.833 L 10345.208 7117.2915 Q 10318.749 7143.7495 10318.749 7143.7495 L 10292.291 7143.7495 L 10292.291 7117.2915 z M 6773.333 7355.4165 Q 6799.7915 7355.4165 6799.7915 7381.8745 Q 6799.7915 7408.333 6773.333 7408.333 Q 6746.8745 7381.8745 6773.333 7355.4165 z M 11456.458 7381.8745 Q 11482.916 7381.8745 11482.916 7408.333 Q 11482.916 7434.7915 11456.458 7434.7915 Q 11429.999 7434.7915 11429.999 7408.333 Q 11429.999 7381.8745 11456.458 7381.8745 z M 17621.25 8307.916 Q 17621.25 8307.916 17674.166 8307.916 Q 17727.082 8307.916 17700.625 8307.916 Q 17647.707 8307.916 17647.707 8307.916 Q 17647.707 8307.916 17621.25 8307.916 z M 7911.041 10583.333 L 7911.041 10583.333 L 7884.583 10689.166 Q 7858.1245 10821.458 7911.041 10900.833 Q 7963.958 11006.666 7937.4995 11138.958 Q 7911.041 11271.249 7937.4995 11271.249 L 7937.4995 11271.249 L 8096.2495 11350.624 Q 8228.541 11429.999 8307.916 11535.833 Q 8387.291 11668.124 8360.833 11906.249 Q 8334.375 12117.916 8281.458 12276.666 Q 8175.6245 12435.416 8202.083 12514.791 Q 8202.083 12594.166 8334.375 12699.999 Q 8493.125 12805.833 8546.041 12964.583 Q 8598.958 13096.874 8572.5 13440.833 Q 8546.041 13811.249 8466.666 14102.291 Q 8360.833 14393.333 8281.458 14552.083 Q 8175.6245 14710.833 8122.708 14816.666 Q 8069.791 14896.041 8043.333 14896.041 L 8043.333 14922.499 L 8043.333 14922.499 L 8016.8745 14922.499 L 8016.8745 14922.499 L 8016.8745 14922.499 L 8016.8745 14948.958 L 8016.8745 14948.958 L 7990.416 14948.958 L 7990.416 14975.416 L 7990.416 14975.416 L 7963.958 14975.416 L 7963.958 14975.416 L 7963.958 14975.416 L 7937.4995 14975.416 L 7911.041 14975.416 L 7911.041 14975.416 L 7911.041 14975.416 L 7884.583 14975.416 L 7884.583 14975.416 L 7884.583 14948.958 L 7858.1245 14948.958 L 7858.1245 14948.958 L 7858.1245 14922.499 L 7858.1245 14922.499 L 7858.1245 14922.499 L 7831.666 14922.499 L 7831.666 14922.499 L 7831.666 14896.041 Q 7805.208 14896.041 7646.458 14604.999 Q 7487.708 14313.958 7381.8745 13996.458 Q 7276.0415 13678.958 7249.583 13334.999 Q 7223.1245 13017.499 7276.0415 12964.583 Q 7276.0415 12885.208 7434.7915 12779.374 Q 7540.6245 12673.541 7567.083 12594.166 Q 7593.5415 12541.249 7514.1665 12461.874 Q 7434.7915 12382.499 7355.4165 12250.208 Q 7276.0415 12117.916 7249.583 11906.249 Q 7223.1245 11721.041 7302.4995 11588.749 Q 7381.8745 11429.999 7487.708 11377.083 L 7619.9995 11297.708 L 7619.9995 11271.249 Q 7646.458 11271.249 7646.458 11271.249 L 7646.458 11271.249 L 7646.458 11191.874 Q 7646.458 11112.499 7619.9995 11112.499 Q 7593.5415 11086.041 7593.5415 10980.208 Q 7593.5415 10874.374 7646.458 10742.083 L 7672.9165 10636.249 L 7672.9165 10636.249 L 7672.9165 10636.249 L 7593.5415 10636.249 Q 7540.6245 10636.249 7514.1665 10636.249 L 7487.708 10662.708 L 7487.708 10662.708 L 7487.708 10689.166 L 7461.2495 10689.166 L 7434.7915 10689.166 L 7434.7915 10662.708 L 7434.7915 10636.249 L 7461.2495 10636.249 Q 7487.708 10636.249 7514.1665 10583.333 Q 7540.6245 10530.416 7434.7915 10503.958 Q 7355.4165 10477.499 7408.333 10477.499 Q 7461.2495 10477.499 7461.2495 10424.583 Q 7487.708 10398.124 7381.8745 10371.666 L 7302.4995 10318.749 L 7302.4995 10318.749 L 7276.0415 10318.749 L 7276.0415 10318.749 L 7276.0415 10318.749 L 7328.958 10318.749 Q 7381.8745 10318.749 7434.7915 10318.749 L 7461.2495 10318.749 L 7461.2495 10292.291 L 7487.708 10292.291 L 7487.708 10292.291 L 7487.708 10265.833 L 7487.708 10265.833 L 7487.708 10265.833 L 7461.2495 10265.833 L 7461.2495 10265.833 L 7434.7915 10239.374 Q 7408.333 10212.916 7381.8745 10212.916 L 7381.8745 10186.458 L 7355.4165 10186.458 L 7355.4165 10159.999 L 7355.4165 10159.999 L 7328.958 10159.999 L 7328.958 10159.999 L 7328.958 10159.999 L 7355.4165 10159.999 L 7381.8745 10159.999 L 7381.8745 10159.999 L 7381.8745 10159.999 L 7434.7915 10186.458 Q 7461.2495 10212.916 7487.708 10212.916 L 7514.1665 10212.916 L 7514.1665 10186.458 L 7540.6245 10186.458 L 7540.6245 10159.999 Q 7540.6245 10107.083 7514.1665 10080.624 L 7487.708 10054.166 L 7487.708 10027.708 L 7487.708 10027.708 L 7461.2495 10001.249 L 7461.2495 9974.791 L 7487.708 9974.791 L 7514.1665 10001.249 L 7514.1665 10001.249 L 7540.6245 10001.249 L 7540.6245 10027.708 Q 7540.6245 10054.166 7567.083 10080.624 L 7593.5415 10107.083 L 7593.5415 10107.083 L 7593.5415 10107.083 L 7593.5415 10107.083 L 7619.9995 10107.083 L 7646.458 10107.083 L 7672.9165 10107.083 L 7672.9165 10001.249 Q 7699.3745 9868.958 7725.833 9974.791 Q 7752.291 10107.083 7805.208 10080.624 Q 7858.1245 10080.624 7858.1245 10054.166 Q 7911.041 10001.249 7911.041 10080.624 Q 7911.041 10159.999 8016.8745 10159.999 Q 8096.2495 10159.999 8016.8745 10186.458 Q 7963.958 10212.916 7963.958 10265.833 Q 7990.416 10318.749 8069.791 10318.749 Q 8149.166 10371.666 8069.791 10371.666 Q 7990.416 10371.666 7990.416 10424.583 Q 7990.416 10477.499 8069.791 10583.333 Q 8149.166 10662.708 8043.333 10609.791 Q 7937.4995 10530.416 7937.4995 10556.874 Q 7911.041 10556.874 7911.041 10583.333 z M 4921.2495 10265.833 Q 4947.708 10239.374 4947.708 10318.749 Q 4947.708 10398.124 4921.2495 10318.749 Q 4894.7915 10265.833 4921.2495 10265.833 z M 3439.5833 12276.666 Q 3466.0415 12276.666 3466.0415 12276.666 Q 3466.0415 12276.666 3466.0415 12276.666 Q 3439.5833 12276.666 3439.5833 12276.666 z M 8731.25 15134.166 L 9260.416 15134.166 L 9339.791 15134.166 Q 9392.708 15134.166 9419.166 15160.624 L 9445.624 15160.624 L 9445.624 15160.624 L 9472.083 15160.624 L 9816.041 15292.916 Q 10159.999 15398.749 10398.124 15531.041 Q 10609.791 15663.332 10874.374 15769.166 Q 11165.416 15874.999 11456.458 16033.749 Q 11747.499 16218.957 11747.499 16245.416 Q 11747.499 16271.874 11853.333 16351.249 Q 11932.708 16457.082 12012.083 16562.916 Q 12091.458 16642.291 12091.458 16642.291 L 12091.458 16668.75 L 12091.458 16668.75 L 12091.458 16668.75 L 12117.916 16668.75 L 12117.916 16668.75 L 12117.916 16695.207 L 12144.374 16695.207 L 12144.374 16721.666 L 12144.374 16748.125 L 12170.833 16748.125 L 12170.833 16774.582 L 12170.833 16774.582 L 12197.291 16774.582 L 12197.291 16774.582 L 12197.291 16774.582 L 12197.291 16801.041 L 12197.291 16801.041 L 12223.749 16827.5 L 12223.749 16853.957 L 12223.749 16880.416 L 12197.291 16933.332 L 12197.291 16959.791 L 12197.291 16986.25 L 12170.833 16986.25 L 12170.833 16986.25 L 12170.833 17012.707 L 12144.374 17012.707 L 12144.374 17012.707 L 12144.374 17039.166 L 12144.374 17039.166 L 12144.374 17039.166 L 12117.916 17039.166 L 12117.916 17039.166 L 12091.458 17065.625 L 12091.458 17065.625 L 12091.458 17065.625 L 12091.458 17065.625 L 12064.999 17065.625 L 12064.999 17092.082 L 11615.208 17039.166 Q 11191.874 17039.166 11112.499 17356.666 Q 11033.124 17674.166 10927.291 17885.832 Q 10821.458 18097.5 10874.374 18176.875 Q 10874.374 18256.25 11138.958 18573.75 Q 11403.541 18917.707 11456.458 18970.623 Q 11509.374 19023.541 11509.374 19049.998 L 11509.374 19076.457 L 11535.833 19076.457 L 11535.833 19102.916 L 11535.833 19102.916 L 11562.291 19102.916 L 11562.291 19129.373 L 11562.291 19155.832 L 11588.749 19208.748 L 11615.208 19235.207 L 11615.208 19261.666 L 11615.208 19288.123 L 11588.749 19288.123 L 11562.291 19261.666 L 11562.291 19261.666 L 11562.291 19261.666 L 11535.833 19235.207 L 11509.374 19208.748 L 11509.374 19182.291 L 11509.374 19155.832 L 11482.916 19129.373 L 11456.458 19102.916 L 11456.458 19102.916 Q 11456.458 19102.916 11271.249 18838.332 Q 11086.041 18600.207 11059.583 18600.207 Q 11033.124 18600.207 10927.291 18467.916 L 10847.916 18362.082 L 10847.916 18335.625 L 10821.458 18335.625 L 10821.458 18335.625 L 10821.458 18309.166 L 10821.458 18309.166 L 10821.458 18309.166 L 10794.999 18282.707 L 10794.999 18256.25 L 10768.541 18256.25 L 10715.624 18256.25 L 10715.624 18282.707 L 10715.624 18282.707 L 10689.166 18282.707 L 10689.166 18309.166 L 10689.166 18309.166 L 10662.708 18309.166 L 10662.708 18309.166 L 10662.708 18309.166 L 10662.708 18335.625 L 10662.708 18335.625 L 10636.249 18335.625 L 10636.249 18362.082 L 10636.249 18362.082 L 10609.791 18362.082 L 10609.791 18362.082 L 10609.791 18362.082 L 10609.791 18388.541 L 10609.791 18388.541 L 10583.333 18388.541 L 10583.333 18415.0 L 10583.333 18415.0 L 10609.791 18415.0 L 10609.791 18415.0 L 10609.791 18415.0 L 10609.791 18441.457 L 10609.791 18441.457 L 10636.249 18441.457 L 10636.249 18467.916 L 10636.249 18467.916 L 10662.708 18467.916 L 10662.708 18467.916 L 10662.708 18467.916 L 10662.708 18494.375 L 10662.708 18494.375 L 10689.166 18494.375 L 10689.166 18520.832 L 10794.999 18600.207 Q 10927.291 18706.041 10927.291 18732.498 Q 10927.291 18758.957 10953.749 18758.957 Q 10980.208 18758.957 11191.874 19049.998 Q 11403.541 19341.041 11429.999 19367.498 L 11456.458 19420.416 L 11456.458 19446.873 L 11456.458 19473.332 L 11482.916 19526.248 L 11509.374 19579.166 L 11509.374 19605.623 L 11509.374 19632.082 L 11482.916 19632.082 L 11456.458 19632.082 L 11456.458 19579.166 L 11456.458 19552.707 L 11429.999 19526.248 L 11403.541 19473.332 L 11403.541 19446.873 Q 11403.541 19420.416 11297.708 19261.666 Q 11191.874 19129.373 11112.499 19049.998 Q 11006.666 18944.166 11006.666 18917.707 Q 10980.208 18891.248 10821.458 18732.498 Q 10662.708 18573.75 10556.874 18520.832 Q 10477.499 18467.916 10054.166 18732.498 L 9630.833 18944.166 L 9604.374 18970.623 L 9577.916 18997.082 L 9524.999 18997.082 L 9472.083 18997.082 L 9445.624 19023.541 L 9445.624 19023.541 L 9445.624 19023.541 Q 9445.624 19023.541 8969.375 19182.291 L 8493.125 19314.582 L 8493.125 19341.041 L 8493.125 19341.041 L 8466.666 19341.041 L 8466.666 19367.498 L 8493.125 19420.416 Q 8546.041 19473.332 8546.041 19473.332 L 8546.041 19473.332 L 8572.5 19473.332 L 8572.5 19473.332 L 8572.5 19499.791 L 8598.958 19499.791 L 8598.958 19499.791 L 8598.958 19526.248 L 8546.041 19526.248 L 8519.583 19526.248 L 8519.583 19499.791 L 8493.125 19499.791 L 8493.125 19499.791 L 8493.125 19473.332 L 8466.666 19473.332 Q 8440.208 19473.332 8413.75 19420.416 L 8387.291 19420.416 L 8360.833 19393.957 L 8334.375 19367.498 L 8281.458 19367.498 L 8255.0 19367.498 L 8255.0 19393.957 L 8255.0 19420.416 L 8281.458 19420.416 L 8307.916 19420.416 L 8307.916 19446.873 L 8334.375 19446.873 L 8334.375 19473.332 L 8334.375 19499.791 L 8360.833 19499.791 L 8360.833 19526.248 L 8387.291 19552.707 Q 8440.208 19579.166 8440.208 19605.623 L 8440.208 19632.082 L 8466.666 19632.082 L 8466.666 19632.082 L 8466.666 19658.541 L 8493.125 19658.541 L 8493.125 19737.916 L 8493.125 19790.832 L 8466.666 19790.832 L 8440.208 19790.832 L 8440.208 19764.373 L 8440.208 19737.916 L 8413.75 19684.998 L 8387.291 19658.541 L 8387.291 19658.541 L 8387.291 19632.082 L 8387.291 19632.082 L 8387.291 19632.082 L 8360.833 19605.623 Q 8334.375 19579.166 8255.0 19499.791 Q 8175.6245 19420.416 7937.4995 19393.957 Q 7699.3745 19367.498 7434.7915 19314.582 Q 7196.6665 19261.666 6958.5415 19102.916 Q 6693.958 18970.623 6693.958 18944.166 Q 6693.958 18917.707 6641.0415 18891.248 Q 6614.583 18891.248 6614.583 18864.791 Q 6614.583 18838.332 6588.1245 18838.332 Q 6561.6665 18838.332 6482.2915 18732.498 L 6376.458 18626.666 L 6376.458 18626.666 L 6376.458 18626.666 L 6376.458 18600.207 L 6376.458 18600.207 L 6349.9995 18573.75 L 6323.5415 18520.832 L 6323.5415 18520.832 L 6323.5415 18520.832 L 6323.5415 18494.375 L 6323.5415 18494.375 L 6297.083 18494.375 L 6297.083 18467.916 L 6297.083 18467.916 L 6270.6245 18467.916 L 6270.6245 18467.916 L 6270.6245 18467.916 L 6270.6245 18441.457 L 6270.6245 18441.457 L 6270.6245 18415.0 Q 6270.6245 18415.0 6244.1665 18388.541 Q 6217.708 18362.082 6111.8745 18097.5 Q 6006.0415 17832.916 6006.0415 17356.666 Q 6006.0415 16880.416 6111.8745 16615.832 Q 6217.708 16377.707 6376.458 16166.041 Q 6535.208 15954.374 6561.6665 15954.374 Q 6588.1245 15927.916 6588.1245 15901.457 Q 6614.583 15874.999 6693.958 15822.082 Q 6746.8745 15769.166 7011.458 15610.416 Q 7276.0415 15451.666 7752.291 15292.916 Q 8202.083 15134.166 8731.25 15134.166 z M 3492.4998 18415.0 L 3466.0415 18362.082 L 3466.0415 18309.166 L 3466.0415 18282.707 L 3439.5833 18256.25 L 3413.1248 18203.332 L 3413.1248 18176.875 L 3413.1248 18150.416 L 3386.6665 18203.332 L 3360.2083 18229.791 L 3254.3748 18891.248 Q 3148.5415 19526.248 3122.0833 19579.166 L 3095.6248 19605.623 L 3095.6248 19658.541 L 3095.6248 19711.457 L 3069.1665 19737.916 L 3042.7083 19764.373 L 3042.7083 19764.373 L 3042.7083 19737.916 L 3042.7083 19737.916 L 3042.7083 19737.916 L 3016.2498 19737.916 L 3016.2498 19737.916 L 3016.2498 19711.457 L 3042.7083 19711.457 L 3042.7083 19658.541 L 3042.7083 19605.623 L 3069.1665 19552.707 Q 3095.6248 19499.791 3201.4583 18706.041 Q 3307.2915 17912.291 3254.3748 17700.625 L 3148.5415 17488.957 L 3148.5415 17462.5 L 3148.5415 17409.582 L 3122.0833 17356.666 L 3122.0833 17330.207 L 3095.6248 17330.207 L 3069.1665 17330.207 L 3069.1665 17409.582 L 3042.7083 17488.957 L 2989.7915 17727.082 Q 2936.8748 17965.207 2936.8748 18018.125 L 2936.8748 18071.041 L 2910.4165 18150.416 L 2883.9583 18203.332 L 2883.9583 18203.332 L 2883.9583 18203.332 L 2883.9583 18229.791 L 2883.9583 18229.791 L 2883.9583 18203.332 L 2883.9583 18150.416 L 2883.9583 18071.041 L 2883.9583 17991.666 L 2989.7915 17568.332 Q 3095.6248 17145.0 3307.2915 17674.166 Q 3518.9583 18229.791 3783.5415 18944.166 Q 4048.1248 19658.541 4048.1248 19711.457 Q 4048.1248 19737.916 3783.5415 19102.916 Q 3518.9583 18441.457 3492.4998 18415.0 z M 15266.458 17568.332 L 15266.458 17568.332 L 15292.916 17568.332 Q 15319.374 17568.332 15292.916 17594.791 Q 15292.916 17621.25 15266.458 17621.25 L 15239.999 17621.25 L 15239.999 17594.791 L 15266.458 17568.332 L 15266.458 17568.332 z M 18176.875 18362.082 Q 18150.416 18362.082 18176.875 18335.625 Q 18203.332 18335.625 18176.875 18362.082 Q 18176.875 18362.082 18176.875 18362.082 z M 12752.916 19446.873 Q 12779.374 19446.873 12779.374 19446.873 Q 12779.374 19473.332 12779.374 19473.332 L 12752.916 19473.332 L 12752.916 19446.873 z M 1058.3333 19579.166 L 1031.875 19579.166 L 1031.875 19579.166 L 1031.875 19579.166 L 1031.875 19605.623 L 1031.875 19605.623 L 1005.4166 19605.623 L 1005.4166 19632.082 L 1005.4166 19632.082 L 978.95825 19632.082 L 978.95825 19632.082 L 978.95825 19632.082 L 952.49994 19658.541 L 926.0416 19684.998 L 926.0416 19684.998 L 926.0416 19684.998 L 899.5833 19684.998 L 899.5833 19684.998 L 873.12494 19711.457 L 846.6666 19711.457 L 846.6666 19684.998 L 846.6666 19658.541 L 873.12494 19658.541 L 899.5833 19632.082 L 899.5833 19632.082 L 926.0416 19632.082 L 926.0416 19632.082 L 926.0416 19632.082 L 926.0416 19605.623 L 926.0416 19605.623 L 952.49994 19605.623 L 952.49994 19579.166 L 952.49994 19579.166 L 978.95825 19579.166 L 978.95825 19579.166 L 978.95825 19579.166 L 978.95825 19552.707 L 978.95825 19552.707 L 1005.4166 19552.707 L 1005.4166 19526.248 L 1031.875 19526.248 Q 1084.7916 19526.248 1084.7916 19552.707 Q 1058.3333 19579.166 1058.3333 19579.166 z M 16166.041 19949.582 Q 16192.499 19949.582 16245.416 19949.582 Q 16324.791 19976.041 16324.791 20081.873 Q 16324.791 20187.707 16245.416 20187.707 Q 16166.041 20187.707 16139.582 20055.416 Q 16139.582 19949.582 16166.041 19949.582 z M 16589.375 20161.248 L 16510.0 20161.248 L 16510.0 20161.248 L 16483.541 20161.248 L 16510.0 20055.416 Q 16510.0 19949.582 16589.375 19949.582 Q 16695.207 19949.582 16721.666 20028.957 Q 16748.125 20081.873 16695.207 20134.791 Q 16668.75 20161.248 16589.375 20161.248 z M 18388.541 22066.248 L 18388.541 22992.291 L 18229.791 22992.291 L 18044.582 22965.832 L 18044.582 22965.832 L 18018.125 22965.832 L 18018.125 22066.248 L 18018.125 21166.666 L 17859.375 21166.666 Q 17674.166 21166.666 17594.791 21193.123 L 17541.875 21193.123 L 17541.875 21113.748 L 17541.875 21060.832 L 17568.332 20981.457 L 17594.791 20902.082 L 17594.791 20902.082 L 17594.791 20902.082 L 18229.791 20902.082 Q 18838.332 20902.082 18811.873 21034.373 Q 18758.957 21166.666 18573.75 21166.666 Q 18388.541 21166.666 18388.541 22066.248 z M 17568.332 22807.082 L 17594.791 22833.541 L 17594.791 22833.541 L 17594.791 22859.998 L 17594.791 22859.998 L 17594.791 22859.998 L 17621.25 22859.998 L 17621.25 22859.998 L 17621.25 22886.457 L 17647.707 22886.457 L 17647.707 22912.916 L 17647.707 22939.373 L 17674.166 22965.832 L 17674.166 22992.291 L 17488.957 22992.291 Q 17277.291 22965.832 17039.166 22595.416 L 16801.041 22224.998 L 16801.041 22198.541 L 16801.041 22172.082 L 16774.582 22172.082 L 16774.582 22172.082 L 16774.582 22145.623 L 16748.125 22145.623 L 16748.125 22119.166 L 16748.125 22092.707 L 16721.666 22092.707 L 16695.207 22092.707 L 16695.207 22542.498 L 16695.207 23018.748 L 16510.0 23018.748 L 16324.791 23018.748 L 16324.791 21960.416 Q 16324.791 20902.082 16695.207 20902.082 Q 17065.625 20902.082 17171.457 20981.457 Q 17277.291 21060.832 17330.207 21219.582 Q 17383.125 21378.332 17330.207 21537.082 Q 17277.291 21669.373 17171.457 21775.207 Q 17065.625 21881.041 17092.082 21960.416 Q 17118.541 22013.332 17330.207 22383.748 Q 17541.875 22780.623 17568.332 22807.082 z M 13308.541 20954.998 Q 13573.124 20954.998 13731.874 21007.916 Q 13917.083 21087.291 13917.083 21113.748 Q 13917.083 21140.207 13943.541 21140.207 Q 13969.999 21166.666 14049.374 21246.041 Q 14128.749 21325.416 14208.124 21537.082 Q 14261.041 21748.748 14287.499 21960.416 Q 14313.958 22172.082 14208.124 22383.748 Q 14155.208 22621.873 14022.916 22780.623 Q 13890.624 22912.916 13731.874 23018.748 Q 13599.583 23124.582 13308.541 23124.582 Q 12991.041 23124.582 12832.291 23071.666 Q 12699.999 23018.748 12567.708 22912.916 Q 12461.874 22780.623 12356.041 22595.416 Q 12303.124 22410.207 12276.666 22119.166 Q 12250.208 21801.666 12303.124 21722.291 Q 12303.124 21642.916 12461.874 21404.791 Q 12594.166 21166.666 12805.833 21060.832 Q 13017.499 20954.998 13308.541 20954.998 z M 15504.582 21722.291 L 15531.041 20954.998 L 15689.791 20954.998 Q 15874.999 20954.998 15874.999 21669.373 Q 15901.457 22410.207 15848.541 22621.873 Q 15795.624 22833.541 15636.874 22939.373 Q 15504.582 23071.666 15292.916 23071.666 Q 15081.249 23071.666 14948.958 23071.666 Q 14816.666 23018.748 14710.833 22965.832 Q 14631.458 22886.457 14578.541 22780.623 Q 14525.624 22674.791 14499.166 21801.666 L 14472.708 20954.998 L 14657.916 20954.998 L 14843.124 20954.998 L 14843.124 21007.916 L 14843.124 21034.373 L 14896.041 21801.666 Q 14896.041 22568.957 14948.958 22648.332 Q 15001.874 22701.248 15028.333 22701.248 L 15028.333 22701.248 L 15081.249 22727.707 L 15134.166 22754.166 L 15213.541 22754.166 L 15292.916 22754.166 L 15319.374 22727.707 L 15372.291 22701.248 L 15372.291 22701.248 L 15372.291 22701.248 L 15398.749 22701.248 Q 15398.749 22701.248 15398.749 22674.791 Q 15425.208 22674.791 15451.666 22595.416 Q 15478.124 22516.041 15504.582 21722.291 z M 11879.791 22780.623 L 12091.458 22807.082 L 12117.916 22780.623 L 12144.374 22780.623 L 12144.374 22912.916 L 12144.374 23071.666 L 12117.916 23124.582 L 12117.916 23151.041 L 12064.999 23151.041 Q 12012.083 23177.498 11800.416 23177.498 Q 11588.749 23177.498 11509.374 23124.582 Q 11403.541 23124.582 11271.249 23018.748 Q 11138.958 22912.916 11033.124 22674.791 Q 10927.291 22436.666 10927.291 22172.082 Q 10927.291 21933.957 10927.291 21801.666 Q 10980.208 21669.373 11059.583 21484.166 Q 11165.416 21272.498 11218.333 21246.041 Q 11244.791 21219.582 11429.999 21113.748 Q 11588.749 21007.916 11879.791 21007.916 Q 12170.833 21007.916 12144.374 21166.666 Q 12091.458 21325.416 11879.791 21325.416 Q 11668.124 21325.416 11588.749 21431.248 Q 11509.374 21510.623 11482.916 21510.623 Q 11456.458 21510.623 11403.541 21589.998 Q 11350.624 21695.832 11350.624 21960.416 Q 11350.624 22224.998 11403.541 22410.207 Q 11456.458 22595.416 11562.291 22701.248 Q 11668.124 22754.166 11879.791 22780.623 z M 9445.624 21404.791 L 9445.624 21060.832 L 9630.833 21060.832 Q 9816.041 21087.291 9816.041 22013.332 Q 9816.041 22939.373 9816.041 23071.666 L 9816.041 23177.498 L 9710.208 23177.498 Q 9577.916 23177.498 9551.458 23124.582 Q 9524.999 23124.582 9233.958 22701.248 L 8969.375 22304.373 L 8942.916 22304.373 L 8942.916 22277.916 L 8942.916 22277.916 L 8916.458 22277.916 L 8916.458 22277.916 L 8916.458 22277.916 L 8916.458 22251.457 L 8916.458 22251.457 L 8890.0 22251.457 L 8890.0 22224.998 L 8890.0 22224.998 L 8863.541 22224.998 L 8863.541 22198.541 L 8863.541 22172.082 L 8837.083 22172.082 L 8810.625 22172.082 L 8810.625 22304.373 Q 8810.625 22436.666 8837.083 22807.082 L 8837.083 23203.957 L 8651.875 23203.957 L 8493.125 23203.957 L 8493.125 23177.498 L 8493.125 23124.582 L 8466.666 22912.916 Q 8440.208 22674.791 8440.208 21881.041 L 8440.208 21087.291 L 8598.958 21087.291 L 8784.166 21113.748 L 9048.75 21589.998 Q 9286.875 22066.248 9313.333 22092.707 L 9339.791 22119.166 L 9339.791 22145.623 L 9339.791 22172.082 L 9366.249 22172.082 L 9366.249 22172.082 L 9366.249 22198.541 L 9392.708 22198.541 L 9392.708 22198.541 L 9392.708 22224.998 L 9392.708 22224.998 L 9392.708 22224.998 L 9419.166 22251.457 L 9419.166 22277.916 L 9445.624 22277.916 L 9472.083 22277.916 L 9472.083 22013.332 Q 9445.624 21748.748 9445.624 21404.791 z M 4471.458 23256.873 L 4233.333 23256.873 L 4233.333 23018.748 Q 4206.875 22754.166 4206.875 21933.957 L 4180.4165 21113.748 L 4603.75 21113.748 Q 5027.083 21113.748 5106.458 21166.666 Q 5185.833 21193.123 5291.6665 21378.332 Q 5423.958 21563.541 5476.8745 21748.748 Q 5529.7915 21907.498 5503.333 22172.082 Q 5476.8745 22410.207 5344.583 22648.332 Q 5212.2915 22859.998 5159.3745 22912.916 Q 5106.458 22992.291 4974.1665 23098.123 Q 4841.8745 23230.416 4788.958 23230.416 Q 4736.0415 23230.416 4471.458 23256.873 z M 6773.333 22066.248 L 7090.833 21113.748 L 7276.0415 21087.291 Q 7461.2495 21087.291 7778.7495 21960.416 Q 8122.708 22833.541 8122.708 22912.916 Q 8175.6245 22992.291 8175.6245 23018.748 L 8175.6245 23071.666 L 8202.083 23124.582 L 8228.541 23151.041 L 8228.541 23177.498 L 8228.541 23203.957 L 8016.8745 23203.957 L 7831.666 23203.957 L 7831.666 23177.498 Q 7805.208 23151.041 7725.833 22912.916 Q 7646.458 22648.332 7276.0415 22648.332 Q 6932.083 22674.791 6852.708 22965.832 L 6773.333 23230.416 L 6588.1245 23230.416 L 6402.9165 23230.416 L 6402.9165 23177.498 L 6429.3745 23098.123 L 6429.3745 23071.666 Q 6429.3745 23045.207 6773.333 22066.248 z M 3333.7498 21431.248 L 3333.7498 21113.748 L 3518.9583 21140.207 Q 3677.7083 21140.207 3704.1665 21219.582 Q 3730.6248 21325.416 3704.1665 22277.916 Q 3704.1665 23230.416 3518.9583 23230.416 Q 3333.7498 23230.416 3095.6248 22886.457 Q 2883.9583 22542.498 2857.4998 22516.041 L 2831.0415 22489.582 L 2831.0415 22489.582 L 2831.0415 22489.582 L 2831.0415 22463.123 L 2831.0415 22463.123 L 2804.5833 22436.666 L 2778.1248 22410.207 L 2778.1248 22410.207 L 2778.1248 22383.748 L 2778.1248 22383.748 L 2778.1248 22383.748 L 2751.6665 22357.291 L 2725.2083 22330.832 L 2725.2083 22330.832 L 2725.2083 22330.832 L 2725.2083 22304.373 L 2725.2083 22304.373 L 2725.2083 22701.248 Q 2725.2083 23071.666 2725.2083 23177.498 L 2725.2083 23256.873 L 2698.7498 23256.873 L 2698.7498 23283.332 L 2513.5415 23283.332 L 2354.7915 23283.332 L 2354.7915 23203.957 Q 2354.7915 23124.582 2301.875 22145.623 L 2275.4165 21166.666 L 2460.6248 21166.666 L 2645.8333 21166.666 L 2910.4165 21748.748 Q 3201.4583 22304.373 3201.4583 22330.832 L 3201.4583 22357.291 L 3227.9165 22357.291 L 3227.9165 22383.748 L 3227.9165 22383.748 L 3254.3748 22383.748 L 3254.3748 22383.748 L 3254.3748 22383.748 L 3254.3748 22410.207 L 3254.3748 22410.207 L 3280.8333 22436.666 L 3307.2915 22463.123 L 3307.2915 22463.123 L 3307.2915 22489.582 L 3333.7498 22489.582 L 3360.2083 22489.582 L 3360.2083 22463.123 L 3360.2083 22436.666 L 3333.7498 22092.707 Q 3307.2915 21748.748 3333.7498 21431.248 z M 5767.9165 22172.082 L 5741.458 21113.748 L 5953.1245 21113.748 L 6164.7915 21113.748 L 6164.7915 21484.166 Q 6164.7915 21881.041 6191.2495 22542.498 L 6191.2495 23230.416 L 6006.0415 23230.416 L 5794.3745 23230.416 L 5794.3745 23203.957 Q 5794.3745 23203.957 5767.9165 22172.082 z M 1402.2916 22224.998 L 1349.3749 21166.666 L 1561.0416 21166.666 L 1772.7083 21166.666 L 1772.7083 21695.832 Q 1772.7083 22224.998 1799.1666 22754.166 Q 1799.1666 23283.332 1613.9583 23283.332 Q 1428.7499 23283.332 1402.2916 22224.998 z M 17568.332 23812.498 L 17568.332 24288.748 L 17436.041 24288.748 Q 17330.207 24288.748 17224.375 24156.457 Q 17118.541 24024.166 17065.625 23971.248 Q 16986.25 23891.873 16986.25 24077.082 Q 16959.791 24288.748 16906.875 24288.748 Q 16827.5 24288.748 16801.041 23838.957 L 16801.041 23389.166 L 16801.041 23389.166 L 16801.041 23389.166 L 16906.875 23389.166 L 16986.25 23389.166 L 16986.25 23389.166 L 17012.707 23389.166 L 17012.707 23389.166 L 17012.707 23389.166 L 17012.707 23415.623 L 17012.707 23415.623 L 17118.541 23574.373 Q 17224.375 23733.123 17224.375 23759.582 L 17224.375 23786.041 L 17250.832 23786.041 L 17250.832 23812.498 L 17250.832 23812.498 L 17277.291 23812.498 L 17277.291 23812.498 L 17277.291 23812.498 L 17277.291 23838.957 L 17277.291 23838.957 L 17303.75 23865.416 L 17330.207 23891.873 L 17330.207 23891.873 L 17330.207 23918.332 L 17330.207 23918.332 L 17330.207 23918.332 L 17356.666 23653.748 Q 17356.666 23362.707 17462.5 23362.707 Q 17541.875 23362.707 17568.332 23812.498 z M 14869.583 23415.623 L 14869.583 23389.166 L 15107.708 23415.623 Q 15319.374 23442.082 15425.208 23494.998 Q 15531.041 23600.832 15583.957 23706.666 Q 15636.874 23812.498 15610.416 23918.332 Q 15583.957 24050.623 15531.041 24156.457 Q 15451.666 24288.748 15398.749 24288.748 Q 15345.833 24341.666 15213.541 24341.666 Q 15107.708 24341.666 15001.874 24341.666 L 14869.583 24341.666 L 14869.583 24341.666 L 14843.124 24341.666 L 14843.124 23865.416 Q 14843.124 23415.623 14869.583 23415.623 z M 16298.332 23838.957 L 16271.874 24288.748 L 16192.499 24288.748 Q 16086.666 24315.207 16060.207 23865.416 Q 16060.207 23389.166 16166.041 23389.166 Q 16298.332 23389.166 16298.332 23838.957 z M 13202.708 23918.332 L 13202.708 24394.582 L 13096.874 24394.582 Q 12991.041 24394.582 12991.041 24368.123 L 12964.583 24341.666 L 12964.583 23891.873 Q 12964.583 23442.082 13070.416 23442.082 Q 13202.708 23468.541 13202.708 23918.332 z M 14022.916 23812.498 L 14022.916 24182.916 L 14261.041 24182.916 Q 14472.708 24156.457 14446.249 24262.291 Q 14419.791 24368.123 14102.291 24368.123 L 13811.249 24368.123 L 13811.249 24315.207 Q 13784.791 24262.291 13784.791 23865.416 Q 13784.791 23442.082 13890.624 23442.082 Q 14022.916 23442.082 14022.916 23812.498 z M 12144.374 23838.957 L 12170.833 23468.541 L 12303.124 23468.541 L 12408.958 23468.541 L 12408.958 23759.582 Q 12408.958 24077.082 12382.499 24156.457 Q 12356.041 24235.832 12329.583 24288.748 Q 12303.124 24368.123 12144.374 24421.041 Q 12012.083 24447.498 11826.874 24447.498 Q 11615.208 24394.582 11562.291 24341.666 Q 11509.374 24288.748 11509.374 23865.416 Q 11482.916 23468.541 11615.208 23468.541 Q 11721.041 23468.541 11721.041 23521.457 Q 11721.041 23574.373 11747.499 23918.332 Q 11773.958 24235.832 11879.791 24262.291 Q 12012.083 24288.748 12064.999 24235.832 Q 12144.374 24209.373 12144.374 23838.957 z M 10345.208 23971.248 L 10345.208 23494.998 L 10583.333 23521.457 Q 10821.458 23547.916 10874.374 23547.916 Q 10900.833 23574.373 10927.291 23706.666 Q 10927.291 23838.957 10927.291 23918.332 Q 10874.374 23971.248 10927.291 24024.166 Q 10980.208 24103.541 10953.749 24209.373 Q 10927.291 24315.207 10847.916 24368.123 Q 10768.541 24447.498 10556.874 24447.498 L 10345.208 24447.498 L 10345.208 23971.248 z M 8122.708 24394.582 L 8122.708 24421.041 L 8149.166 24447.498 Q 8149.166 24473.957 8043.333 24473.957 L 7937.4995 24447.498 L 7937.4995 24447.498 L 7911.041 24447.498 L 7911.041 24421.041 Q 7911.041 24394.582 7884.583 24341.666 Q 7858.1245 24288.748 7672.9165 24288.748 Q 7487.708 24288.748 7434.7915 24368.123 L 7381.8745 24473.957 L 7381.8745 24473.957 L 7381.8745 24500.416 L 7276.0415 24500.416 L 7196.6665 24500.416 L 7196.6665 24447.498 L 7223.1245 24394.582 L 7223.1245 24368.123 L 7223.1245 24341.666 L 7408.333 23944.791 Q 7593.5415 23547.916 7699.3745 23547.916 Q 7778.7495 23547.916 7937.4995 23971.248 Q 8122.708 24368.123 8122.708 24394.582 z M 8651.875 24447.498 L 8519.583 24447.498 L 8519.583 24447.498 L 8493.125 24447.498 L 8493.125 23971.248 Q 8493.125 23521.457 8598.958 23521.457 Q 8704.791 23521.457 8704.791 23891.873 Q 8731.25 24262.291 8969.375 24262.291 Q 9207.5 24262.291 9181.041 24341.666 Q 9181.041 24447.498 8969.375 24447.498 Q 8757.708 24447.498 8651.875 24447.498 z M 5529.7915 23944.791 L 5688.5415 23971.248 L 5688.5415 23971.248 L 5688.5415 23971.248 L 5714.9995 23997.707 L 5741.458 24024.166 L 5741.458 24077.082 L 5741.458 24129.998 L 5556.2495 24129.998 Q 5371.0415 24156.457 5371.0415 24235.832 Q 5371.0415 24341.666 5609.1665 24341.666 Q 5847.2915 24368.123 5794.3745 24447.498 Q 5767.9165 24500.416 5450.4165 24526.873 L 5132.9165 24526.873 L 5132.9165 24500.416 Q 5106.458 24473.957 5106.458 24024.166 L 5106.458 23574.373 L 5423.958 23574.373 Q 5741.458 23574.373 5767.9165 23653.748 Q 5767.9165 23733.123 5556.2495 23759.582 Q 5344.583 23759.582 5371.0415 23865.416 Q 5371.0415 23944.791 5529.7915 23944.791 z M 6191.2495 23733.123 L 6191.2495 23547.916 L 6429.3745 23574.373 Q 6693.958 23600.832 6746.8745 23653.748 Q 6799.7915 23733.123 6773.333 23865.416 Q 6746.8745 23971.248 6720.4165 24024.166 Q 6693.958 24050.623 6720.4165 24156.457 Q 6746.8745 24235.832 6773.333 24288.748 Q 6799.7915 24341.666 6826.2495 24368.123 L 6852.708 24394.582 L 6852.708 24394.582 L 6852.708 24394.582 L 6852.708 24421.041 L 6852.708 24421.041 L 6879.1665 24447.498 L 6879.1665 24500.416 L 6773.333 24500.416 L 6667.4995 24500.416 L 6667.4995 24473.957 L 6641.0415 24473.957 L 6641.0415 24447.498 Q 6641.0415 24421.041 6614.583 24421.041 Q 6588.1245 24421.041 6561.6665 24341.666 L 6535.208 24288.748 L 6508.7495 24288.748 L 6508.7495 24288.748 L 6508.7495 24262.291 L 6482.2915 24262.291 L 6482.2915 24235.832 L 6482.2915 24209.373 L 6455.833 24209.373 L 6429.3745 24209.373 L 6429.3745 24341.666 L 6429.3745 24500.416 L 6323.5415 24500.416 L 6217.708 24500.416 L 6217.708 24209.373 Q 6217.708 23918.332 6191.2495 23733.123 z M 2672.2915 23653.748 L 2672.2915 23600.832 L 2989.7915 23600.832 Q 3307.2915 23600.832 3333.7498 23680.207 Q 3360.2083 23759.582 3148.5415 23759.582 L 2936.8748 23759.582 L 2936.8748 23865.416 Q 2910.4165 23944.791 3095.6248 23944.791 L 3307.2915 23971.248 L 3307.2915 24050.623 Q 3333.7498 24129.998 3122.0833 24129.998 Q 2910.4165 24156.457 2936.8748 24262.291 Q 2936.8748 24341.666 3148.5415 24368.123 Q 3360.2083 24394.582 3360.2083 24473.957 Q 3360.2083 24553.332 3016.2498 24553.332 L 2672.2915 24553.332 L 2672.2915 24129.998 Q 2672.2915 23706.666 2672.2915 23653.748 z M 3862.9165 23812.498 L 3862.9165 23600.832 L 4127.5 23600.832 Q 4392.083 23600.832 4497.9165 23733.123 Q 4630.208 23838.957 4630.208 23918.332 Q 4683.1245 23971.248 4656.6665 24129.998 Q 4630.208 24262.291 4577.2915 24368.123 Q 4497.9165 24447.498 4418.5415 24500.416 Q 4312.708 24553.332 4101.0415 24553.332 L 3862.9165 24553.332 L 3862.9165 24288.748 Q 3836.4583 24024.166 3862.9165 23812.498 z M 1455.2083 24077.082 L 1428.7499 23600.832 L 1772.7083 23600.832 Q 2090.2083 23600.832 2090.2083 23706.666 Q 2116.6665 23786.041 1878.5416 23812.498 Q 1640.4166 23812.498 1640.4166 23891.873 Q 1640.4166 23971.248 1693.3333 23971.248 Q 1746.2499 23971.248 1878.5416 23997.707 L 2037.2915 23997.707 L 2037.2915 24077.082 Q 2063.75 24182.916 1878.5416 24182.916 L 1666.8749 24182.916 L 1666.8749 24368.123 Q 1666.8749 24553.332 1561.0416 24553.332 Q 1455.2083 24553.332 1455.2083 24077.082 z M 16324.791 24976.666 L 16324.791 25056.041 L 16271.874 25135.416 Q 16218.957 25188.332 16060.207 25214.791 Q 15927.916 25241.248 15874.999 25188.332 Q 15848.541 25161.873 15822.082 25029.582 Q 15795.624 24870.832 15848.541 24791.457 Q 15901.457 24712.082 16033.749 24712.082 Q 16166.041 24712.082 16218.957 24712.082 Q 16245.416 24738.541 16271.874 24817.916 Q 16324.791 24897.291 16324.791 24976.666 z M 15531.041 25135.416 L 15531.041 25214.791 L 15504.582 25214.791 L 15504.582 25241.248 L 15451.666 25241.248 L 15398.749 25241.248 L 15398.749 24976.666 Q 15398.749 24738.541 15531.041 24738.541 Q 15636.874 24764.998 15663.332 24791.457 Q 15689.791 24817.916 15689.791 24923.748 Q 15689.791 25029.582 15610.416 25056.041 Q 15531.041 25082.498 15531.041 25135.416 z M 14446.249 24764.998 L 14446.249 24738.541 L 14604.999 24764.998 Q 14763.749 24764.998 14737.291 24817.916 Q 14737.291 24844.373 14631.458 24870.832 Q 14552.083 24923.748 14578.541 24950.207 Q 14578.541 24976.666 14657.916 24976.666 Q 14737.291 24976.666 14737.291 25029.582 L 14737.291 25056.041 L 14631.458 25082.498 Q 14552.083 25082.498 14578.541 25108.957 Q 14578.541 25135.416 14657.916 25161.873 L 14737.291 25161.873 L 14737.291 25188.332 Q 14737.291 25241.248 14578.541 25241.248 L 14446.249 25241.248 L 14446.249 25214.791 L 14419.791 25214.791 L 14419.791 25003.123 Q 14419.791 24791.457 14446.249 24764.998 z M 14922.499 25135.416 Q 14948.958 25056.041 14948.958 24976.666 Q 14948.958 24897.291 14896.041 24817.916 Q 14869.583 24738.541 14922.499 24764.998 Q 15001.874 24764.998 15001.874 24791.457 Q 15028.333 24817.916 15054.791 24817.916 Q 15107.708 24817.916 15107.708 24791.457 Q 15134.166 24764.998 15213.541 24738.541 Q 15266.458 24738.541 15213.541 24870.832 Q 15160.624 25029.582 15239.999 25135.416 Q 15319.374 25241.248 15239.999 25214.791 Q 15160.624 25188.332 15107.708 25188.332 Q 15081.249 25135.416 15054.791 25188.332 Q 15001.874 25241.248 14948.958 25241.248 Q 14896.041 25241.248 14922.499 25135.416 z M 13758.333 25267.707 L 13599.583 25294.166 L 13599.583 25029.582 Q 13599.583 24764.998 13678.958 24764.998 Q 13731.874 24764.998 13731.874 24976.666 Q 13731.874 25161.873 13837.708 25161.873 Q 13917.083 25161.873 13917.083 25214.791 Q 13917.083 25267.707 13758.333 25267.707 z M 12038.541 24844.373 Q 12117.916 24817.916 12223.749 24817.916 Q 12356.041 24844.373 12382.499 24870.832 Q 12408.958 24870.832 12435.416 25029.582 Q 12461.874 25161.873 12408.958 25241.248 Q 12356.041 25294.166 12197.291 25294.166 Q 12038.541 25294.166 11985.624 25267.707 Q 11932.708 25214.791 11959.166 25056.041 Q 11985.624 24897.291 12038.541 24844.373 z M 12673.541 25241.248 L 12673.541 25320.623 L 12620.624 25320.623 L 12567.708 25320.623 L 12567.708 25294.166 L 12567.708 25241.248 L 12541.249 25029.582 Q 12541.249 24817.916 12620.624 24817.916 Q 12673.541 24817.916 12752.916 24923.748 Q 12832.291 25029.582 12832.291 24923.748 Q 12858.749 24817.916 12885.208 24817.916 Q 12938.124 24817.916 12938.124 25056.041 Q 12938.124 25294.166 12858.749 25294.166 Q 12805.833 25294.166 12752.916 25214.791 Q 12673.541 25135.416 12673.541 25241.248 z M 13149.791 25056.041 L 13229.166 24817.916 L 13308.541 24791.457 Q 13361.458 24791.457 13414.374 24976.666 Q 13467.291 25135.416 13493.749 25214.791 Q 13493.749 25294.166 13440.833 25294.166 L 13387.916 25294.166 L 13387.916 25267.707 Q 13361.458 25241.248 13282.083 25241.248 L 13176.249 25214.791 L 13176.249 25241.248 Q 13176.249 25294.166 13096.874 25294.166 Q 13043.958 25294.166 13149.791 25056.041 z M 11324.166 25320.623 L 11297.708 25320.623 L 11297.708 25135.416 Q 11297.708 24950.207 11244.791 24950.207 L 11165.416 24950.207 L 11165.416 24897.291 L 11165.416 24844.373 L 11377.083 24844.373 Q 11562.291 24844.373 11562.291 24897.291 Q 11562.291 24923.748 11509.374 24950.207 Q 11456.458 24950.207 11456.458 25135.416 Q 11429.999 25347.082 11377.083 25347.082 Q 11324.166 25347.082 11324.166 25320.623 z M 11826.874 25082.498 L 11826.874 25320.623 L 11773.958 25320.623 Q 11694.583 25294.166 11694.583 25082.498 Q 11668.124 24844.373 11747.499 24817.916 Q 11826.874 24817.916 11826.874 25082.498 z M 9392.708 25267.707 L 9498.541 25267.707 L 9498.541 25320.623 L 9498.541 25373.541 L 9339.791 25373.541 L 9181.041 25373.541 L 9181.041 25135.416 Q 9181.041 24870.832 9339.791 24870.832 Q 9498.541 24870.832 9472.083 24923.748 Q 9472.083 24976.666 9392.708 24976.666 Q 9313.333 24976.666 9313.333 25029.582 Q 9313.333 25082.498 9392.708 25082.498 Q 9472.083 25082.498 9445.624 25135.416 Q 9445.624 25188.332 9392.708 25188.332 Q 9339.791 25214.791 9313.333 25241.248 Q 9313.333 25267.707 9392.708 25267.707 z M 9657.291 24870.832 L 9657.291 24870.832 L 9789.583 24870.832 Q 9921.874 24897.291 9948.333 25082.498 Q 9974.791 25267.707 9974.791 25294.166 Q 9974.791 25347.082 9921.874 25347.082 Q 9868.958 25347.082 9816.041 25294.166 Q 9763.124 25241.248 9763.124 25294.166 L 9763.124 25373.541 L 9710.208 25373.541 L 9630.833 25373.541 L 9630.833 25135.416 Q 9657.291 24870.832 9657.291 24870.832 z M 10265.833 25294.166 L 10265.833 25347.082 L 10239.374 25347.082 L 10186.458 25347.082 L 10186.458 25347.082 L 10159.999 25347.082 L 10159.999 25347.082 L 10133.541 25347.082 L 10133.541 25082.498 Q 10133.541 24844.373 10186.458 24870.832 Q 10239.374 24870.832 10292.291 24976.666 Q 10345.208 25056.041 10371.666 24950.207 Q 10371.666 24844.373 10451.041 24844.373 Q 10503.958 24844.373 10503.958 25082.498 Q 10503.958 25347.082 10424.583 25320.623 Q 10345.208 25320.623 10318.749 25267.707 Q 10292.291 25214.791 10265.833 25294.166 z M 10715.624 25108.957 Q 10821.458 24870.832 10874.374 24870.832 Q 10927.291 24870.832 11033.124 25108.957 Q 11112.499 25347.082 11033.124 25320.623 Q 10980.208 25294.166 10874.374 25294.166 Q 10768.541 25267.707 10768.541 25294.166 Q 10742.083 25347.082 10662.708 25347.082 Q 10609.791 25347.082 10715.624 25108.957 z M 8678.333 24923.748 L 8678.333 24870.832 L 8863.541 24897.291 Q 9075.208 24923.748 9075.208 24950.207 Q 9048.75 24976.666 8995.833 24976.666 Q 8916.458 25003.123 8916.458 25188.332 Q 8916.458 25399.998 8863.541 25399.998 L 8784.166 25399.998 L 8784.166 25188.332 Q 8784.166 25003.123 8731.25 25003.123 Q 8678.333 24976.666 8678.333 24923.748 z M 7090.833 25188.332 L 7090.833 25241.248 L 7011.458 25241.248 Q 6932.083 25241.248 6932.083 25294.166 Q 6932.083 25320.623 7037.9165 25320.623 Q 7143.7495 25320.623 7143.7495 25373.541 L 7143.7495 25426.457 L 6958.5415 25426.457 Q 6799.7915 25426.457 6799.7915 25399.998 L 6799.7915 25347.082 L 6799.7915 25135.416 Q 6799.7915 24923.748 6958.5415 24923.748 Q 7117.2915 24923.748 7117.2915 24976.666 Q 7117.2915 25003.123 7011.458 25029.582 Q 6932.083 25029.582 6932.083 25082.498 Q 6932.083 25135.416 7011.458 25135.416 Q 7090.833 25135.416 7090.833 25188.332 z M 7911.041 25161.873 L 7911.041 25426.457 L 7858.1245 25426.457 Q 7778.7495 25399.998 7752.291 25161.873 Q 7752.291 24897.291 7831.666 24897.291 Q 7911.041 24897.291 7911.041 25161.873 z M 8334.375 25294.166 L 8228.541 25214.791 L 8228.541 25294.166 L 8228.541 25399.998 L 8202.083 25399.998 L 8202.083 25399.998 L 8175.6245 25399.998 L 8149.166 25399.998 L 8122.708 25399.998 L 8096.2495 25399.998 L 8096.2495 25135.416 Q 8096.2495 24897.291 8175.6245 24897.291 Q 8228.541 24923.748 8281.458 25029.582 Q 8360.833 25135.416 8387.291 25003.123 Q 8387.291 24897.291 8440.208 24897.291 Q 8519.583 24897.291 8519.583 25135.416 Q 8519.583 25399.998 8466.666 25399.998 Q 8413.75 25399.998 8334.375 25294.166 z M 5318.1245 24976.666 L 5371.0415 24923.748 L 5476.8745 24950.207 Q 5582.708 24976.666 5556.2495 25003.123 Q 5529.7915 25029.582 5450.4165 25056.041 Q 5371.0415 25082.498 5371.0415 25188.332 Q 5371.0415 25320.623 5423.958 25320.623 Q 5476.8745 25320.623 5476.8745 25241.248 Q 5503.333 25188.332 5556.2495 25188.332 Q 5609.1665 25188.332 5609.1665 25347.082 Q 5609.1665 25479.373 5423.958 25452.916 Q 5238.7495 25452.916 5212.2915 25373.541 Q 5159.3745 25320.623 5159.3745 25241.248 L 5159.3745 25135.416 L 5185.833 25108.957 L 5212.2915 25082.498 L 5212.2915 25082.498 Q 5212.2915 25082.498 5212.2915 25029.582 Q 5238.7495 25003.123 5318.1245 24976.666 z M 5847.2915 25294.166 L 5794.3745 25188.332 L 5847.2915 25056.041 Q 5900.208 24923.748 5979.583 24923.748 Q 6058.958 24950.207 6138.333 25188.332 Q 6217.708 25452.916 6164.7915 25452.916 Q 6085.4165 25452.916 6058.958 25426.457 Q 6058.958 25399.998 5953.1245 25399.998 Q 5873.7495 25399.998 5847.2915 25294.166 z M 6244.1665 24976.666 L 6244.1665 24923.748 L 6482.2915 24950.207 Q 6693.958 24976.666 6693.958 25003.123 Q 6667.4995 25056.041 6588.1245 25056.041 Q 6535.208 25056.041 6535.208 25241.248 L 6535.208 25426.457 L 6455.833 25426.457 L 6376.458 25426.457 L 6376.458 25241.248 Q 6376.458 25082.498 6297.083 25082.498 Q 6244.1665 25056.041 6244.1665 24976.666 z M 1613.9583 25505.832 L 1508.1249 25505.832 L 1481.6666 25479.373 L 1455.2083 25479.373 L 1455.2083 25452.916 L 1455.2083 25399.998 L 1455.2083 25294.166 L 1455.2083 25188.332 L 1455.2083 25161.873 L 1455.2083 25135.416 L 1534.5833 25082.498 Q 1587.4999 25029.582 1719.7916 25003.123 Q 1825.6249 25003.123 1825.6249 25056.041 Q 1825.6249 25082.498 1719.7916 25135.416 Q 1613.9583 25135.416 1587.4999 25214.791 Q 1561.0416 25267.707 1587.4999 25320.623 Q 1613.9583 25399.998 1666.8749 25373.541 Q 1746.2499 25347.082 1772.7083 25294.166 Q 1772.7083 25241.248 1825.6249 25241.248 Q 1878.5416 25241.248 1878.5416 25373.541 Q 1878.5416 25505.832 1772.7083 25505.832 Q 1693.3333 25505.832 1613.9583 25505.832 z M 2063.75 25479.373 L 2037.2915 25479.373 L 2037.2915 25452.916 Q 2037.2915 25426.457 2010.8333 25294.166 L 1984.3749 25161.873 L 2010.8333 25108.957 Q 2037.2915 25056.041 2090.2083 25029.582 Q 2169.5833 24976.666 2301.875 25003.123 Q 2434.1665 25029.582 2487.0833 25082.498 Q 2513.5415 25161.873 2513.5415 25294.166 Q 2487.0833 25452.916 2434.1665 25479.373 Q 2381.2498 25505.832 2248.9583 25505.832 Q 2090.2083 25505.832 2063.75 25479.373 z M 2989.7915 25426.457 L 2989.7915 25452.916 L 2963.3333 25479.373 Q 2963.3333 25505.832 2804.5833 25505.832 L 2645.8333 25505.832 L 2645.8333 25241.248 Q 2645.8333 24976.666 2725.2083 24976.666 Q 2778.1248 24976.666 2778.1248 25188.332 Q 2778.1248 25373.541 2883.9583 25399.998 Q 2989.7915 25399.998 2989.7915 25426.457 z M 3095.6248 25241.248 L 3095.6248 24976.666 L 3254.3748 24976.666 Q 3439.5833 25003.123 3466.0415 25082.498 Q 3518.9583 25161.873 3492.4998 25294.166 Q 3466.0415 25399.998 3413.1248 25452.916 Q 3360.2083 25505.832 3254.3748 25505.832 L 3122.0833 25505.832 L 3122.0833 25479.373 L 3095.6248 25479.373 L 3095.6248 25241.248 z M 3677.7083 25241.248 L 3677.7083 24976.666 L 3836.4583 24976.666 Q 3995.208 24976.666 3995.208 25029.582 Q 3995.208 25082.498 3889.3748 25082.498 Q 3783.5415 25082.498 3783.5415 25135.416 Q 3809.9998 25188.332 3889.3748 25188.332 Q 3995.208 25188.332 3995.208 25214.791 Q 3968.7498 25241.248 3889.3748 25294.166 Q 3783.5415 25320.623 3809.9998 25347.082 Q 3809.9998 25347.082 3915.833 25373.541 Q 4021.6665 25373.541 3995.208 25426.457 Q 3995.208 25452.916 3836.4583 25479.373 L 3677.7083 25479.373 L 3677.7083 25241.248 z M 4339.1665 25399.998 L 4339.1665 25479.373 L 4259.7915 25479.373 L 4206.875 25452.916 L 4206.875 25452.916 L 4206.875 25452.916 L 4180.4165 25214.791 Q 4180.4165 24976.666 4259.7915 24976.666 Q 4312.708 25003.123 4365.625 25082.498 Q 4418.5415 25188.332 4445.0 25082.498 Q 4471.458 24976.666 4524.375 24976.666 Q 4603.75 24976.666 4603.75 25241.248 Q 4603.75 25479.373 4524.375 25452.916 Q 4418.5415 25426.457 4392.083 25373.541 Q 4365.625 25320.623 4339.1665 25399.998 z M 13096.874 25664.582 Q 13255.624 25664.582 13255.624 25691.041 Q 13255.624 25717.498 13282.083 25849.791 Q 13308.541 25982.082 13229.166 26114.373 Q 13149.791 26246.666 13096.874 26246.666 Q 13043.958 26273.123 13096.874 26167.291 Q 13149.791 26034.998 13096.874 26034.998 Q 13070.416 26034.998 13017.499 25982.082 Q 12938.124 25955.623 12938.124 25849.791 Q 12938.124 25743.957 12938.124 25717.498 Q 12964.583 25664.582 13096.874 25664.582 z M 13520.208 26220.207 L 13467.291 26220.207 L 13520.208 26193.748 Q 13573.124 26140.832 13573.124 26061.457 Q 13573.124 25982.082 13520.208 25955.623 Q 13493.749 25955.623 13493.749 25876.248 Q 13493.749 25770.416 13467.291 25770.416 Q 13414.374 25770.416 13414.374 25717.498 Q 13414.374 25664.582 13546.666 25664.582 Q 13678.958 25638.123 13678.958 25743.957 Q 13678.958 25823.332 13705.416 25849.791 Q 13731.874 25876.248 13731.874 26008.541 Q 13705.416 26140.832 13626.041 26193.748 Q 13573.124 26246.666 13520.208 26220.207 z M 13864.166 25876.248 L 13837.708 25849.791 L 13864.166 25770.416 Q 13890.624 25664.582 14022.916 25664.582 Q 14155.208 25664.582 14181.666 25717.498 Q 14208.124 25743.957 14208.124 25876.248 Q 14208.124 26034.998 14102.291 26140.832 Q 14022.916 26246.666 13996.458 26246.666 Q 13943.541 26246.666 13996.458 26167.291 Q 14022.916 26087.916 14049.374 26061.457 Q 14049.374 26008.541 13969.999 25982.082 Q 13890.624 25929.166 13864.166 25876.248 z M 10980.208 26140.832 L 11033.124 26140.832 L 11033.124 26140.832 L 11033.124 26140.832 L 11059.583 26140.832 L 11059.583 26140.832 L 11059.583 26114.373 L 11033.124 26114.373 L 11033.124 26114.373 L 11033.124 26087.916 L 11033.124 26087.916 L 11033.124 26087.916 L 11006.666 26087.916 L 11006.666 26087.916 L 10927.291 26034.998 Q 10847.916 25982.082 10847.916 25876.248 Q 10874.374 25743.957 10900.833 25717.498 Q 10953.749 25664.582 11033.124 25691.041 Q 11138.958 25691.041 11138.958 25743.957 Q 11138.958 25796.873 11033.124 25823.332 Q 10953.749 25823.332 11059.583 25902.707 Q 11138.958 25982.082 11138.958 26087.916 Q 11138.958 26220.207 11112.499 26246.666 Q 11086.041 26246.666 10980.208 26246.666 Q 10847.916 26246.666 10847.916 26167.291 Q 10847.916 26114.373 10900.833 26140.832 Q 10953.749 26140.832 10980.208 26140.832 z M 11377.083 25717.498 Q 11429.999 25664.582 11509.374 25691.041 Q 11615.208 25691.041 11588.749 25743.957 Q 11562.291 25823.332 11482.916 25823.332 Q 11403.541 25823.332 11403.541 25955.623 Q 11403.541 26087.916 11509.374 26114.373 Q 11615.208 26140.832 11615.208 26193.748 Q 11615.208 26246.666 11456.458 26220.207 Q 11324.166 26193.748 11297.708 26167.291 Q 11244.791 26140.832 11244.791 26034.998 Q 11244.791 25955.623 11271.249 25849.791 Q 11324.166 25717.498 11377.083 25717.498 z M 11826.874 26220.207 L 11826.874 26220.207 L 11800.416 26220.207 L 11800.416 26193.748 L 11773.958 26193.748 L 11747.499 26193.748 L 11747.499 26167.291 L 11721.041 26167.291 L 11721.041 26167.291 L 11721.041 26140.832 L 11721.041 26140.832 L 11721.041 26140.832 L 11694.583 26087.916 L 11668.124 26061.457 L 11694.583 25929.166 Q 11721.041 25823.332 11773.958 25743.957 Q 11853.333 25664.582 11985.624 25691.041 Q 12117.916 25717.498 12170.833 25770.416 Q 12197.291 25849.791 12197.291 26008.541 Q 12170.833 26167.291 12117.916 26193.748 Q 12064.999 26246.666 11932.708 26246.666 Q 11826.874 26246.666 11826.874 26220.207 z M 12805.833 25955.623 L 12805.833 26220.207 L 12726.458 26220.207 Q 12673.541 26193.748 12673.541 25955.623 Q 12673.541 25691.041 12726.458 25691.041 Q 12779.374 25691.041 12805.833 25955.623 z M 10133.541 26008.541 L 10133.541 25902.707 L 10133.541 25876.248 L 10133.541 25849.791 L 10212.916 25796.873 Q 10265.833 25717.498 10371.666 25717.498 Q 10451.041 25717.498 10451.041 25770.416 Q 10451.041 25823.332 10371.666 25849.791 Q 10292.291 25876.248 10292.291 25982.082 Q 10292.291 26087.916 10371.666 26114.373 Q 10477.499 26140.832 10451.041 26193.748 Q 10451.041 26246.666 10345.208 26246.666 Q 10212.916 26246.666 10159.999 26167.291 Q 10133.541 26114.373 10133.541 26008.541 z M 10715.624 25982.082 L 10715.624 26246.666 L 10636.249 26246.666 Q 10556.874 26246.666 10556.874 25982.082 Q 10556.874 25717.498 10636.249 25717.498 Q 10715.624 25717.498 10715.624 25982.082 z M 9498.541 26140.832 L 9498.541 26167.291 L 9524.999 26220.207 Q 9524.999 26273.123 9445.624 26273.123 Q 9392.708 26273.123 9339.791 26220.207 Q 9313.333 26193.748 9233.958 26193.748 Q 9181.041 26193.748 9181.041 26220.207 Q 9181.041 26246.666 9128.125 26273.123 Q 9075.208 26299.582 9075.208 26167.291 L 9075.208 26061.457 L 9101.666 26008.541 L 9128.125 25955.623 L 9154.583 25849.791 Q 9207.5 25717.498 9286.875 25743.957 Q 9339.791 25770.416 9419.166 25929.166 Q 9498.541 26087.916 9498.541 26140.832 z M 9895.416 25823.332 L 9895.416 25717.498 L 9948.333 25717.498 L 10001.249 25717.498 L 10001.249 25743.957 L 10027.708 25743.957 L 10027.708 26008.541 L 10027.708 26273.123 L 9974.791 26273.123 Q 9895.416 26246.666 9816.041 26193.748 Q 9763.124 26140.832 9763.124 26193.748 Q 9763.124 26273.123 9710.208 26273.123 L 9630.833 26273.123 L 9630.833 25982.082 Q 9630.833 25717.498 9683.749 25717.498 Q 9736.666 25717.498 9789.583 25823.332 Q 9842.499 25929.166 9868.958 25929.166 Q 9895.416 25929.166 9895.416 25823.332 z M 6323.5415 25823.332 L 6376.458 25770.416 L 6455.833 25770.416 Q 6535.208 25770.416 6535.208 25823.332 Q 6535.208 25876.248 6455.833 25876.248 Q 6376.458 25902.707 6402.9165 25929.166 Q 6402.9165 25982.082 6482.2915 26034.998 Q 6535.208 26087.916 6535.208 26193.748 Q 6508.7495 26299.582 6429.3745 26326.041 Q 6349.9995 26352.498 6270.6245 26352.498 Q 6191.2495 26326.041 6191.2495 26299.582 Q 6217.708 26273.123 6217.708 26246.666 L 6217.708 26220.207 L 6270.6245 26220.207 Q 6323.5415 26193.748 6376.458 26220.207 L 6402.9165 26220.207 L 6402.9165 26193.748 L 6376.458 26167.291 L 6376.458 26167.291 L 6376.458 26140.832 L 6376.458 26140.832 Q 6376.458 26140.832 6323.5415 26087.916 Q 6270.6245 26061.457 6270.6245 25982.082 Q 6270.6245 25876.248 6323.5415 25823.332 z M 8334.375 25929.166 L 8334.375 25982.082 L 8413.75 25982.082 Q 8493.125 25982.082 8493.125 26034.998 L 8493.125 26061.457 L 8466.666 26087.916 Q 8466.666 26114.373 8387.291 26114.373 Q 8334.375 26114.373 8334.375 26193.748 L 8334.375 26299.582 L 8255.0 26299.582 Q 8175.6245 26299.582 8175.6245 26034.998 Q 8175.6245 25770.416 8334.375 25770.416 Q 8493.125 25770.416 8493.125 25823.332 Q 8493.125 25876.248 8413.75 25876.248 Q 8334.375 25876.248 8334.375 25929.166 z M 8598.958 26008.541 L 8598.958 25743.957 L 8757.708 25770.416 Q 8916.458 25770.416 8916.458 25982.082 Q 8916.458 26167.291 8942.916 26246.666 Q 8969.375 26299.582 8890.0 26273.123 Q 8810.625 26246.666 8810.625 26193.748 Q 8757.708 26167.291 8757.708 26220.207 L 8757.708 26273.123 L 8731.25 26273.123 L 8731.25 26299.582 L 8678.333 26299.582 L 8625.416 26299.582 L 8625.416 26273.123 L 8598.958 26273.123 L 8598.958 26008.541 z M 6879.1665 25770.416 Q 6958.5415 25770.416 7011.458 26034.998 Q 7090.833 26326.041 7011.458 26326.041 Q 6958.5415 26326.041 6958.5415 26299.582 Q 6932.083 26246.666 6852.708 26246.666 Q 6773.333 26246.666 6773.333 26299.582 Q 6773.333 26326.041 6720.4165 26326.041 Q 6641.0415 26326.041 6720.4165 26061.457 Q 6799.7915 25796.873 6879.1665 25770.416 z M 7276.0415 26326.041 L 7223.1245 26326.041 L 7223.1245 26299.582 L 7223.1245 26273.123 L 7223.1245 26034.998 Q 7223.1245 25770.416 7276.0415 25770.416 Q 7355.4165 25770.416 7381.8745 25876.248 Q 7434.7915 25982.082 7461.2495 25982.082 Q 7487.708 25982.082 7487.708 25876.248 Q 7487.708 25770.416 7540.6245 25770.416 Q 7619.9995 25770.416 7593.5415 26034.998 Q 7593.5415 26299.582 7540.6245 26299.582 Q 7461.2495 26299.582 7408.333 26220.207 Q 7381.8745 26167.291 7355.4165 26246.666 Q 7328.958 26299.582 7276.0415 26326.041 z" svg:height="273.05mm" draw:style-name="style-161" svg:viewBox="0.0 0.0 19552.707 27304.998" svg:width="195.52707mm" svg:x="15.081249mm" svg:y="26.458332mm"/>
          <draw:path svg:d="M 0.0 52.916664 L 0.0 0.0 L 185.20833 26.458332 Q 396.87497 52.916664 396.87497 79.37499 Q 370.41666 105.83333 317.49997 105.83333 Q 238.12498 132.29166 238.12498 317.49997 Q 238.12498 529.1666 185.20833 529.1666 L 105.83333 529.1666 L 105.83333 317.49997 Q 105.83333 132.29166 52.916664 132.29166 Q 0.0 105.83333 0.0 52.916664 z" svg:height="5.2916665mm" draw:style-name="style-162" svg:viewBox="0.0 0.0 396.87497 529.1666" svg:width="3.9687498mm" svg:x="101.86458mm" svg:y="275.16666mm"/>
          <draw:path svg:d="M 132.29166 449.79166 L 132.29166 502.7083 L 105.83333 502.7083 L 52.916664 502.7083 L 52.916664 502.7083 L 26.458332 502.7083 L 26.458332 502.7083 L 0.0 502.7083 L 0.0 238.12498 Q 0.0 0.0 52.916664 26.458332 Q 105.83333 26.458332 158.74998 132.29166 Q 211.66666 211.66666 238.12498 105.83333 Q 238.12498 0.0 317.49997 0.0 Q 370.41666 0.0 370.41666 238.12498 Q 370.41666 502.7083 291.04166 476.24997 Q 211.66666 476.24997 185.20833 423.3333 Q 158.74998 370.41666 132.29166 449.79166 z" svg:height="5.027083mm" draw:style-name="style-163" svg:viewBox="0.0 0.0 370.41666 502.7083" svg:width="3.7041664mm" svg:x="116.416664mm" svg:y="274.90207mm"/>
          <draw:path svg:d="M 1534.5833 26.458332 L 1561.0416 0.0 L 1455.2083 555.625 Q 1349.3749 1111.25 1190.6249 2222.5 Q 1031.875 3333.7498 873.12494 3889.3748 Q 714.37494 4471.458 608.5416 4788.958 Q 449.79166 5106.458 449.79166 5106.458 L 449.79166 5106.458 L 449.79166 5132.9165 L 449.79166 5132.9165 L 423.3333 5159.3745 L 396.87497 5185.833 L 396.87497 5185.833 L 396.87497 5212.2915 L 396.87497 5212.2915 L 396.87497 5212.2915 L 370.41666 5212.2915 L 370.41666 5212.2915 L 370.41666 5238.7495 L 343.9583 5238.7495 L 343.9583 5238.7495 L 343.9583 5265.208 L 343.9583 5265.208 L 343.9583 5265.208 L 317.49997 5265.208 L 317.49997 5265.208 L 264.5833 5344.583 Q 211.66666 5423.958 211.66666 5423.958 L 185.20833 5423.958 L 185.20833 5423.958 L 185.20833 5423.958 L 185.20833 5450.4165 L 185.20833 5450.4165 L 158.74998 5450.4165 L 158.74998 5476.8745 L 158.74998 5476.8745 L 132.29166 5476.8745 L 132.29166 5476.8745 L 132.29166 5476.8745 L 105.83333 5503.333 L 79.37499 5529.7915 L 79.37499 5529.7915 L 79.37499 5529.7915 L 52.916664 5529.7915 L 52.916664 5529.7915 L 26.458332 5556.2495 L 0.0 5556.2495 L 0.0 5529.7915 L 0.0 5503.333 L 26.458332 5503.333 L 52.916664 5476.8745 L 52.916664 5476.8745 L 79.37499 5476.8745 L 79.37499 5476.8745 L 79.37499 5476.8745 L 79.37499 5450.4165 L 79.37499 5450.4165 L 105.83333 5450.4165 L 105.83333 5423.958 L 105.83333 5423.958 L 132.29166 5423.958 L 132.29166 5423.958 L 132.29166 5423.958 L 132.29166 5397.4995 L 132.29166 5397.4995 L 158.74998 5397.4995 L 158.74998 5371.0415 L 185.20833 5371.0415 Q 211.66666 5371.0415 238.12498 5318.1245 L 264.5833 5265.208 L 264.5833 5265.208 L 291.04166 5265.208 L 291.04166 5238.7495 L 291.04166 5212.2915 L 317.49997 5212.2915 Q 317.49997 5212.2915 343.9583 5159.3745 L 343.9583 5132.9165 L 343.9583 5132.9165 Q 370.41666 5106.458 370.41666 5106.458 L 370.41666 5106.458 L 396.87497 5106.458 Q 396.87497 5106.458 396.87497 5079.9995 L 396.87497 5079.9995 L 396.87497 5053.5415 Q 396.87497 5053.5415 423.3333 5027.083 Q 449.79166 5000.6245 555.625 4683.1245 L 661.4583 4339.1665 L 687.9166 4286.25 L 714.37494 4233.333 L 714.37494 4206.875 L 714.37494 4153.958 L 714.37494 4153.958 Q 740.8333 4153.958 740.8333 4127.5 L 740.8333 4127.5 L 740.8333 4101.0415 Q 767.2916 4074.583 793.74994 3889.3748 Q 820.2083 3730.6248 1031.875 2407.7083 Q 1243.5416 1111.25 1349.3749 608.5416 Q 1455.2083 132.29166 1481.6666 79.37499 Q 1508.1249 26.458332 1534.5833 26.458332 z" svg:height="55.562496mm" draw:style-name="style-164" svg:viewBox="0.0 0.0 1561.0416 5556.2495" svg:width="15.610415mm" svg:x="23.547915mm" svg:y="168.0104mm"/>
          <draw:path svg:d="M 26.458332 0.0 Q 52.916664 0.0 105.83333 0.0 Q 185.20833 26.458332 185.20833 132.29166 Q 185.20833 238.12498 105.83333 238.12498 Q 26.458332 238.12498 0.0 105.83333 Q 0.0 0.0 26.458332 0.0 z" svg:height="2.38125mm" draw:style-name="style-165" svg:viewBox="0.0 0.0 185.20833 238.12498" svg:width="1.8520832mm" svg:x="176.47708mm" svg:y="225.95415mm"/>
          <draw:path svg:d="M 132.29166 264.5833 L 132.29166 529.1666 L 52.916664 529.1666 Q 0.0 502.7083 0.0 264.5833 Q 0.0 0.0 52.916664 0.0 Q 105.83333 0.0 132.29166 264.5833 z" svg:height="5.2916665mm" draw:style-name="style-166" svg:viewBox="0.0 0.0 132.29166 529.1666" svg:width="1.3229166mm" svg:x="141.81667mm" svg:y="283.36874mm"/>
          <draw:path svg:d="M 79.37499 211.66666 L 0.0 211.66666 L 26.458332 105.83333 Q 79.37499 -26.458332 105.83333 0.0 Q 132.29166 26.458332 158.74998 132.29166 Q 185.20833 211.66666 79.37499 211.66666 z" svg:height="2.1166666mm" draw:style-name="style-167" svg:viewBox="0.0 0.0 158.74998 211.66666" svg:width="1.5874999mm" svg:x="90.752075mm" svg:y="265.37708mm"/>
          <draw:path svg:d="M 502.7083 0.0 L 502.7083 0.0 L 714.37494 26.458332 Q 926.0416 52.916664 1031.875 185.20833 Q 1137.7083 291.04166 1243.5416 529.1666 Q 1296.4583 793.74994 1322.9166 846.6666 L 1349.3749 873.12494 L 1349.3749 899.5833 Q 1349.3749 926.0416 1375.8333 926.0416 L 1402.2916 926.0416 L 1402.2916 926.0416 L 1402.2916 926.0416 L 1428.7499 952.49994 L 1428.7499 952.49994 L 1428.7499 952.49994 Q 1455.2083 952.49994 1455.2083 978.95825 L 1455.2083 1005.4166 L 1455.2083 1005.4166 Q 1428.7499 1005.4166 1455.2083 1031.875 L 1455.2083 1031.875 L 1455.2083 1031.875 L 1481.6666 1031.875 L 1561.0416 1217.0833 Q 1613.9583 1428.7499 1613.9583 1534.5833 Q 1613.9583 1640.4166 1534.5833 1719.7916 Q 1455.2083 1799.1666 1402.2916 2010.8333 Q 1349.3749 2248.9583 1296.4583 2275.4165 Q 1217.0833 2328.3333 1058.3333 2354.7915 Q 926.0416 2381.2498 873.12494 2434.1665 Q 820.2083 2460.6248 820.2083 2539.9998 L 820.2083 2619.3748 L 793.74994 2619.3748 Q 767.2916 2645.8333 449.79166 2645.8333 L 105.83333 2645.8333 L 105.83333 2539.9998 L 105.83333 2434.1665 L 105.83333 2434.1665 Q 132.29166 2434.1665 132.29166 2328.3333 Q 132.29166 2196.0415 79.37499 1852.0833 Q 26.458332 1534.5833 0.0 1137.7083 Q -26.458332 740.8333 0.0 634.99994 L 26.458332 529.1666 L 26.458332 529.1666 Q 26.458332 529.1666 52.916664 529.1666 L 52.916664 502.7083 L 52.916664 476.24997 L 52.916664 476.24997 L 185.20833 291.04166 Q 291.04166 105.83333 343.9583 79.37499 Q 423.3333 52.916664 449.79166 26.458332 L 449.79166 26.458332 L 449.79166 26.458332 L 476.24997 26.458332 L 476.24997 26.458332 L 502.7083 26.458332 L 502.7083 0.0 z" svg:height="26.458332mm" draw:style-name="style-168" svg:viewBox="0.0 0.0 1613.9583 2645.8333" svg:width="16.139582mm" svg:x="87.04791mm" svg:y="34.925mm"/>
          <draw:path svg:d="M 343.9583 0.0 L 449.79166 0.0 L 634.99994 26.458332 Q 793.74994 52.916664 952.49994 158.74998 Q 1137.7083 264.5833 1137.7083 264.5833 L 1164.1666 264.5833 L 1164.1666 264.5833 L 1164.1666 264.5833 L 1164.1666 291.04166 L 1164.1666 291.04166 L 1190.6249 291.04166 L 1190.6249 317.49997 L 1190.6249 317.49997 L 1217.0833 317.49997 L 1217.0833 317.49997 L 1217.0833 317.49997 L 1217.0833 343.9583 L 1217.0833 343.9583 L 1243.5416 370.41666 L 1243.5416 423.3333 L 1217.0833 423.3333 L 1164.1666 423.3333 L 1164.1666 476.24997 L 1164.1666 502.7083 L 1137.7083 502.7083 L 1137.7083 529.1666 L 1111.25 529.1666 L 1111.25 529.1666 L 1111.25 502.7083 L 1111.25 502.7083 L 1084.7916 476.24997 L 1058.3333 449.79166 L 1058.3333 449.79166 L 1058.3333 423.3333 L 1031.875 423.3333 Q 1005.4166 423.3333 952.49994 370.41666 Q 873.12494 317.49997 634.99994 264.5833 Q 423.3333 211.66666 264.5833 291.04166 Q 105.83333 343.9583 79.37499 476.24997 L 52.916664 608.5416 L 52.916664 608.5416 L 52.916664 608.5416 L 26.458332 555.625 L 0.0 502.7083 L 0.0 291.04166 L 0.0 79.37499 L 0.0 79.37499 L 0.0 79.37499 L 26.458332 79.37499 L 26.458332 105.83333 L 52.916664 105.83333 L 52.916664 105.83333 L 158.74998 52.916664 Q 238.12498 0.0 343.9583 0.0 z" svg:height="6.0854163mm" draw:style-name="style-169" svg:viewBox="0.0 0.0 1243.5416 608.5416" svg:width="12.435416mm" svg:x="49.741665mm" svg:y="98.424995mm"/>
          <draw:path svg:d="M 0.0 211.66666 L 0.0 0.0 L 264.5833 0.0 Q 529.1666 0.0 634.99994 132.29166 Q 767.2916 238.12498 767.2916 317.49997 Q 820.2083 370.41666 793.74994 529.1666 Q 767.2916 661.4583 714.37494 767.2916 Q 634.99994 846.6666 555.625 899.5833 Q 449.79166 952.49994 238.12498 952.49994 L 0.0 952.49994 L 0.0 687.9166 Q -26.458332 423.3333 0.0 211.66666 z M 502.7083 687.9166 L 502.7083 714.37494 L 476.24997 714.37494 L 449.79166 740.8333 L 343.9583 740.8333 L 238.12498 740.8333 L 238.12498 476.24997 Q 238.12498 211.66666 343.9583 238.12498 Q 449.79166 264.5833 502.7083 317.49997 Q 555.625 396.87497 555.625 502.7083 Q 555.625 608.5416 529.1666 634.99994 Q 502.7083 661.4583 502.7083 687.9166 z" svg:height="9.525mm" draw:style-name="style-170" svg:viewBox="0.0 0.0 793.74994 952.49994" svg:width="7.9374995mm" svg:x="53.710415mm" svg:y="262.46664mm"/>
          <draw:path svg:d="M 0.0 291.04166 L 0.0 185.20833 L 0.0 158.74998 L 0.0 132.29166 L 79.37499 79.37499 Q 132.29166 0.0 238.12498 0.0 Q 317.49997 0.0 317.49997 52.916664 Q 317.49997 105.83333 238.12498 132.29166 Q 158.74998 158.74998 158.74998 264.5833 Q 158.74998 370.41666 238.12498 396.87497 Q 343.9583 423.3333 317.49997 476.24997 Q 317.49997 529.1666 211.66666 529.1666 Q 79.37499 529.1666 26.458332 449.79166 Q 0.0 396.87497 0.0 291.04166 z" svg:height="5.2916665mm" draw:style-name="style-171" svg:viewBox="0.0 0.0 317.49997 529.1666" svg:width="3.1749997mm" svg:x="116.416664mm" svg:y="283.63333mm"/>
          <draw:path svg:d="M 2407.7083 687.9166 L 2434.1665 714.37494 L 2434.1665 740.8333 L 2434.1665 767.2916 L 2460.6248 793.74994 L 2487.0833 820.2083 L 2487.0833 846.6666 L 2487.0833 899.5833 L 2513.5415 873.12494 L 2513.5415 846.6666 L 2539.9998 846.6666 L 2539.9998 846.6666 L 2566.4583 1005.4166 Q 2592.9165 1137.7083 2592.9165 1587.4999 Q 2592.9165 2010.8333 2487.0833 2248.9583 Q 2381.2498 2487.0833 2381.2498 2513.5415 L 2381.2498 2539.9998 L 2354.7915 2539.9998 Q 2328.3333 2539.9998 2328.3333 2487.0833 Q 2328.3333 2460.6248 2222.5 2592.9165 Q 2116.6665 2698.7498 2116.6665 2725.2083 L 2116.6665 2751.6665 L 2116.6665 2751.6665 Q 2116.6665 2751.6665 2010.8333 2857.4998 Q 1904.9999 2936.8748 1719.7916 2989.7915 Q 1561.0416 3069.1665 1534.5833 3095.6248 L 1508.1249 3122.0833 L 1508.1249 3069.1665 Q 1481.6666 3016.2498 1349.3749 3016.2498 Q 1190.6249 3016.2498 1164.1666 3042.7083 L 1137.7083 3069.1665 L 1111.25 3069.1665 Q 1111.25 3069.1665 1005.4166 3016.2498 Q 899.5833 3016.2498 687.9166 2883.9583 L 502.7083 2778.1248 L 502.7083 2751.6665 Q 529.1666 2751.6665 396.87497 2592.9165 Q 264.5833 2460.6248 264.5833 2460.6248 L 238.12498 2460.6248 L 211.66666 2460.6248 Q 211.66666 2434.1665 185.20833 2434.1665 Q 158.74998 2407.7083 79.37499 2169.5833 Q 0.0 1931.4583 0.0 1481.6666 Q 0.0 1058.3333 79.37499 793.74994 L 185.20833 555.625 L 211.66666 555.625 Q 211.66666 529.1666 211.66666 529.1666 Q 238.12498 529.1666 317.49997 449.79166 L 396.87497 343.9583 L 396.87497 343.9583 L 423.3333 343.9583 L 423.3333 317.49997 L 423.3333 291.04166 L 423.3333 291.04166 L 423.3333 264.5833 L 423.3333 264.5833 L 449.79166 264.5833 L 449.79166 238.12498 Q 449.79166 211.66666 476.24997 211.66666 L 502.7083 211.66666 L 502.7083 238.12498 L 529.1666 264.5833 L 529.1666 264.5833 L 529.1666 264.5833 L 529.1666 238.12498 L 529.1666 238.12498 L 555.625 238.12498 L 555.625 211.66666 L 767.2916 105.83333 Q 978.95825 0.0 1164.1666 0.0 Q 1322.9166 -52.916664 1587.4999 26.458332 Q 1852.0833 105.83333 2010.8333 211.66666 Q 2169.5833 317.49997 2248.9583 449.79166 Q 2328.3333 555.625 2381.2498 608.5416 Q 2381.2498 661.4583 2407.7083 687.9166 z" svg:height="31.22083mm" draw:style-name="style-172" svg:viewBox="0.0 0.0 2592.9165 3122.0833" svg:width="25.929165mm" svg:x="32.279163mm" svg:y="31.749998mm"/>
          <draw:path svg:d="M 79.37499 26.458332 Q 158.74998 0.0 264.5833 0.0 Q 396.87497 26.458332 423.3333 52.916664 Q 449.79166 52.916664 476.24997 211.66666 Q 502.7083 343.9583 449.79166 423.3333 Q 396.87497 476.24997 238.12498 476.24997 Q 79.37499 476.24997 26.458332 449.79166 Q -26.458332 396.87497 0.0 238.12498 Q 26.458332 79.37499 79.37499 26.458332 z M 238.12498 158.74998 Q 343.9583 158.74998 343.9583 264.5833 Q 343.9583 370.41666 238.12498 370.41666 Q 132.29166 370.41666 132.29166 238.12498 Q 132.29166 132.29166 238.12498 158.74998 z" svg:height="4.7625mm" draw:style-name="style-173" svg:viewBox="0.0 0.0 476.24997 476.24997" svg:width="4.7625mm" svg:x="134.67291mm" svg:y="274.63748mm"/>
          <draw:path svg:d="M 0.0 26.458332 L 0.0 0.0 L 26.458332 0.0 L 52.916664 26.458332 L 105.83333 26.458332 L 132.29166 26.458332 L 158.74998 52.916664 L 211.66666 79.37499 L 555.625 238.12498 Q 899.5833 423.3333 1111.25 634.99994 Q 1322.9166 846.6666 1349.3749 899.5833 Q 1375.8333 926.0416 1375.8333 952.49994 L 1375.8333 952.49994 L 1402.2916 952.49994 L 1402.2916 978.95825 L 1402.2916 978.95825 L 1428.7499 978.95825 L 1428.7499 978.95825 L 1428.7499 978.95825 L 1428.7499 1005.4166 L 1428.7499 1005.4166 L 1455.2083 1005.4166 L 1455.2083 1031.875 L 1455.2083 1031.875 L 1481.6666 1031.875 L 1481.6666 1031.875 L 1481.6666 1031.875 L 1481.6666 1058.3333 L 1481.6666 1058.3333 L 1508.1249 1084.7916 L 1508.1249 1111.25 L 1534.5833 1111.25 L 1561.0416 1111.25 L 1561.0416 1137.7083 L 1534.5833 1190.6249 L 1534.5833 1217.0833 L 1534.5833 1243.5416 L 1508.1249 1243.5416 L 1508.1249 1243.5416 L 1508.1249 1269.9999 L 1481.6666 1269.9999 L 1481.6666 1269.9999 L 1481.6666 1296.4583 L 1481.6666 1296.4583 L 1481.6666 1296.4583 L 1455.2083 1296.4583 L 1455.2083 1296.4583 L 1428.7499 1322.9166 L 1428.7499 1322.9166 L 1428.7499 1322.9166 L 1428.7499 1296.4583 L 1296.4583 1296.4583 Q 1164.1666 1296.4583 846.6666 1243.5416 Q 502.7083 1190.6249 476.24997 1084.7916 L 476.24997 978.95825 L 476.24997 926.0416 L 476.24997 846.6666 L 449.79166 820.2083 L 423.3333 767.2916 L 423.3333 714.37494 Q 423.3333 687.9166 264.5833 449.79166 L 105.83333 185.20833 L 105.83333 158.74998 L 105.83333 132.29166 L 79.37499 132.29166 L 79.37499 132.29166 L 79.37499 105.83333 L 52.916664 105.83333 L 52.916664 105.83333 L 52.916664 79.37499 L 52.916664 79.37499 L 52.916664 79.37499 L 26.458332 79.37499 L 26.458332 79.37499 L 26.458332 52.916664 L 0.0 52.916664 L 0.0 26.458332 z" svg:height="13.229166mm" draw:style-name="style-174" svg:viewBox="0.0 0.0 1561.0416 1322.9166" svg:width="15.610415mm" svg:x="121.70833mm" svg:y="183.8854mm"/>
          <draw:path svg:d="M 26.458332 0.0 L 26.458332 0.0 L 158.74998 0.0 Q 291.04166 26.458332 317.49997 211.66666 Q 343.9583 396.87497 343.9583 423.3333 Q 343.9583 476.24997 291.04166 476.24997 Q 238.12498 476.24997 185.20833 423.3333 Q 132.29166 370.41666 132.29166 423.3333 L 132.29166 502.7083 L 79.37499 502.7083 L 0.0 502.7083 L 0.0 264.5833 Q 26.458332 0.0 26.458332 0.0 z" svg:height="5.027083mm" draw:style-name="style-175" svg:viewBox="0.0 0.0 343.9583 502.7083" svg:width="3.439583mm" svg:x="111.38958mm" svg:y="275.16666mm"/>
          <draw:path svg:d="M 423.3333 26.458332 L 449.79166 26.458332 L 449.79166 26.458332 L 449.79166 52.916664 L 449.79166 52.916664 L 449.79166 52.916664 L 476.24997 52.916664 L 476.24997 52.916664 L 476.24997 79.37499 L 502.7083 79.37499 L 502.7083 105.83333 L 502.7083 158.74998 L 502.7083 238.12498 L 502.7083 317.49997 L 502.7083 370.41666 L 502.7083 396.87497 L 476.24997 396.87497 L 476.24997 423.3333 L 476.24997 423.3333 L 449.79166 423.3333 L 449.79166 423.3333 L 449.79166 423.3333 L 449.79166 449.79166 L 449.79166 449.79166 L 423.3333 449.79166 L 423.3333 476.24997 L 423.3333 476.24997 L 396.87497 476.24997 L 396.87497 476.24997 L 396.87497 476.24997 L 343.9583 502.7083 L 291.04166 529.1666 L 238.12498 529.1666 L 185.20833 529.1666 L 132.29166 502.7083 Q 105.83333 476.24997 52.916664 396.87497 L 26.458332 317.49997 L 0.0 291.04166 L 0.0 264.5833 L 0.0 211.66666 L 26.458332 185.20833 L 26.458332 132.29166 Q 26.458332 79.37499 52.916664 52.916664 L 52.916664 52.916664 L 79.37499 52.916664 Q 79.37499 52.916664 79.37499 26.458332 L 79.37499 26.458332 L 132.29166 0.0 Q 158.74998 0.0 291.04166 0.0 Q 423.3333 0.0 423.3333 26.458332 z M 185.20833 105.83333 Q 211.66666 105.83333 291.04166 105.83333 Q 343.9583 132.29166 343.9583 238.12498 Q 343.9583 343.9583 291.04166 370.41666 Q 211.66666 370.41666 185.20833 343.9583 Q 132.29166 317.49997 158.74998 211.66666 Q 185.20833 132.29166 185.20833 105.83333 z" svg:height="5.2916665mm" draw:style-name="style-176" svg:viewBox="0.0 0.0 502.7083 529.1666" svg:width="5.027083mm" svg:x="192.88124mm" svg:y="273.05mm"/>
          <draw:path svg:d="M 0.0 211.66666 Q 0.0 0.0 105.83333 0.0 Q 211.66666 26.458332 158.74998 238.12498 Q 52.916664 449.79166 52.916664 449.79166 Q 0.0 449.79166 0.0 211.66666 z" svg:height="4.497916mm" draw:style-name="style-177" svg:viewBox="0.0 0.0 158.74998 449.79166" svg:width="1.5874999mm" svg:x="45.50833mm" svg:y="128.5875mm"/>
          <draw:path svg:d="M 291.04166 264.5833 L 291.04166 317.49997 L 211.66666 317.49997 Q 132.29166 317.49997 132.29166 370.41666 Q 132.29166 396.87497 238.12498 396.87497 Q 343.9583 396.87497 343.9583 449.79166 L 343.9583 502.7083 L 158.74998 502.7083 Q 0.0 502.7083 0.0 476.24997 L 0.0 423.3333 L 0.0 211.66666 Q 0.0 0.0 158.74998 0.0 Q 317.49997 0.0 317.49997 52.916664 Q 317.49997 79.37499 211.66666 105.83333 Q 132.29166 105.83333 132.29166 158.74998 Q 132.29166 211.66666 211.66666 211.66666 Q 291.04166 211.66666 291.04166 264.5833 z" svg:height="5.027083mm" draw:style-name="style-178" svg:viewBox="0.0 0.0 343.9583 502.7083" svg:width="3.439583mm" svg:x="83.07916mm" svg:y="275.69583mm"/>
          <draw:path svg:d="M 2725.2083 0.0 L 3254.3748 0.0 L 3333.7498 26.458332 Q 3413.1248 52.916664 3413.1248 26.458332 Q 3439.5833 26.458332 3439.5833 26.458332 L 3439.5833 26.458332 L 3439.5833 26.458332 L 3466.0415 26.458332 L 3492.4998 52.916664 Q 3492.4998 105.83333 3757.0833 185.20833 Q 4021.6665 264.5833 4048.1248 291.04166 L 4074.583 317.49997 L 4074.583 317.49997 L 4074.583 317.49997 L 4101.0415 317.49997 L 4101.0415 317.49997 L 4127.5 343.9583 L 4153.958 370.41666 L 4180.4165 370.41666 L 4206.875 370.41666 L 4233.333 396.87497 L 4259.7915 396.87497 L 4259.7915 423.3333 L 4259.7915 449.79166 L 3942.2915 449.79166 Q 3624.7915 476.24997 3201.4583 529.1666 Q 2778.1248 582.0833 2328.3333 740.8333 L 1878.5416 899.5833 L 1852.0833 926.0416 L 1825.6249 952.49994 L 1799.1666 952.49994 L 1772.7083 952.49994 L 1746.2499 978.95825 Q 1719.7916 1005.4166 1719.7916 1005.4166 L 1719.7916 1005.4166 L 1693.3333 1005.4166 L 1693.3333 1005.4166 L 1375.8333 1217.0833 Q 1058.3333 1455.2083 952.49994 1640.4166 Q 793.74994 1799.1666 740.8333 1931.4583 Q 687.9166 2063.75 714.37494 2381.2498 Q 740.8333 2725.2083 926.0416 3042.7083 Q 1111.25 3386.6665 1243.5416 3518.9583 Q 1375.8333 3651.2498 1375.8333 3677.7083 L 1402.2916 3677.7083 L 1428.7499 3677.7083 L 1428.7499 3677.7083 L 1428.7499 3677.7083 Q 1428.7499 3704.1665 1428.7499 3704.1665 L 1455.2083 3704.1665 L 1455.2083 3704.1665 Q 1481.6666 3730.6248 1481.6666 3730.6248 L 1481.6666 3757.0833 L 1481.6666 3757.0833 L 1481.6666 3757.0833 L 1508.1249 3757.0833 L 1508.1249 3757.0833 L 1508.1249 3783.5415 L 1534.5833 3783.5415 L 1534.5833 3783.5415 L 1534.5833 3809.9998 L 1534.5833 3809.9998 L 1561.0416 3809.9998 L 1561.0416 3809.9998 L 1561.0416 3809.9998 L 1587.4999 3836.4583 L 1587.4999 3836.4583 L 1693.3333 3915.833 Q 1772.7083 3968.7498 1799.1666 3995.208 L 1825.6249 4021.6665 L 1825.6249 4021.6665 L 1852.0833 4021.6665 L 1852.0833 4021.6665 L 1852.0833 4021.6665 L 1878.5416 4048.1248 L 1904.9999 4074.583 L 1904.9999 4074.583 L 1904.9999 4074.583 L 1931.4583 4074.583 L 1931.4583 4074.583 L 1931.4583 4101.0415 L 1957.9165 4101.0415 L 1957.9165 4101.0415 L 1957.9165 4127.5 L 1957.9165 4127.5 L 1957.9165 4127.5 L 1984.3749 4127.5 L 1984.3749 4127.5 L 1799.1666 4127.5 Q 1613.9583 4127.5 1534.5833 4127.5 Q 1455.2083 4127.5 1164.1666 3968.7498 Q 846.6666 3862.9165 634.99994 3624.7915 L 423.3333 3413.1248 L 396.87497 3413.1248 L 396.87497 3386.6665 L 396.87497 3386.6665 L 370.41666 3386.6665 L 370.41666 3386.6665 L 370.41666 3386.6665 L 370.41666 3360.2083 L 370.41666 3360.2083 L 343.9583 3333.7498 L 317.49997 3307.2915 L 317.49997 3307.2915 L 317.49997 3280.8333 L 317.49997 3280.8333 L 317.49997 3280.8333 L 291.04166 3280.8333 L 291.04166 3280.8333 L 264.5833 3307.2915 L 264.5833 3307.2915 L 264.5833 3280.8333 Q 264.5833 3280.8333 238.12498 3254.3748 Q 211.66666 3227.9165 105.83333 2963.3333 Q 0.0 2698.7498 0.0 2222.5 Q 0.0 1746.2499 105.83333 1481.6666 Q 211.66666 1243.5416 370.41666 1031.875 Q 529.1666 820.2083 555.625 820.2083 Q 582.0833 793.74994 582.0833 767.2916 Q 608.5416 740.8333 687.9166 687.9166 Q 740.8333 634.99994 1005.4166 476.24997 Q 1269.9999 317.49997 1746.2499 158.74998 Q 2196.0415 0.0 2725.2083 0.0 z" svg:height="41.274998mm" draw:style-name="style-179" svg:viewBox="0.0 0.0 4259.7915 4127.5" svg:width="42.597916mm" svg:x="75.14166mm" svg:y="177.79999mm"/>
          <draw:path svg:d="M 396.87497 52.916664 L 396.87497 105.83333 L 423.3333 211.66666 Q 476.24997 317.49997 449.79166 476.24997 Q 423.3333 661.4583 423.3333 687.9166 L 423.3333 714.37494 L 396.87497 740.8333 L 370.41666 767.2916 L 370.41666 793.74994 L 370.41666 820.2083 L 343.9583 820.2083 L 343.9583 846.6666 L 211.66666 846.6666 L 105.83333 846.6666 L 105.83333 820.2083 L 105.83333 820.2083 L 79.37499 820.2083 L 79.37499 793.74994 L 79.37499 793.74994 L 52.916664 793.74994 L 52.916664 767.2916 L 52.916664 740.8333 L 26.458332 714.37494 Q 0.0 687.9166 0.0 582.0833 Q -52.916664 476.24997 0.0 370.41666 Q 0.0 291.04166 26.458332 158.74998 L 26.458332 52.916664 L 52.916664 26.458332 Q 79.37499 0.0 238.12498 0.0 Q 370.41666 0.0 396.87497 52.916664 z" svg:height="8.466666mm" draw:style-name="style-180" svg:viewBox="0.0 0.0 449.79166 846.6666" svg:width="4.497916mm" svg:x="43.391663mm" svg:y="61.9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58957mm" fo:page-width="222.51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