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36377mm" fo:page-width="199.608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5cac2" draw:opacity="100.0%" draw:stroke="solid" svg:stroke-color="#c5cac2" draw:stroke-linejoin="miter" svg:stroke-opacity="100.0%" svg:stroke-width="0.25661588mm"/>
    </style:style>
    <style:style style:family="graphic" style:name="style-3">
      <style:graphic-properties draw:fill="solid" draw:fill-color="#c3c9c1" draw:opacity="100.0%" draw:stroke="solid" svg:stroke-color="#c3c9c1" draw:stroke-linejoin="miter" svg:stroke-opacity="100.0%" svg:stroke-width="0.25661588mm"/>
    </style:style>
    <style:style style:family="graphic" style:name="style-4">
      <style:graphic-properties draw:fill="solid" draw:fill-color="#bcbfb7" draw:opacity="100.0%" draw:stroke="solid" svg:stroke-color="#bcbfb7" draw:stroke-linejoin="miter" svg:stroke-opacity="100.0%" svg:stroke-width="0.25661588mm"/>
    </style:style>
    <style:style style:family="graphic" style:name="style-5">
      <style:graphic-properties draw:fill="solid" draw:fill-color="#c6c9c0" draw:opacity="100.0%" draw:stroke="solid" svg:stroke-color="#c6c9c0" draw:stroke-linejoin="miter" svg:stroke-opacity="100.0%" svg:stroke-width="0.25661588mm"/>
    </style:style>
    <style:style style:family="graphic" style:name="style-6">
      <style:graphic-properties draw:fill="solid" draw:fill-color="#7f94a8" draw:opacity="100.0%" draw:stroke="solid" svg:stroke-color="#7f94a8" draw:stroke-linejoin="miter" svg:stroke-opacity="100.0%" svg:stroke-width="0.25661588mm"/>
    </style:style>
    <style:style style:family="graphic" style:name="style-7">
      <style:graphic-properties draw:fill="solid" draw:fill-color="#d9dfda" draw:opacity="100.0%" draw:stroke="solid" svg:stroke-color="#d9dfda" draw:stroke-linejoin="miter" svg:stroke-opacity="100.0%" svg:stroke-width="0.25661588mm"/>
    </style:style>
    <style:style style:family="graphic" style:name="style-8">
      <style:graphic-properties draw:fill="solid" draw:fill-color="#94999d" draw:opacity="100.0%" draw:stroke="solid" svg:stroke-color="#94999d" draw:stroke-linejoin="miter" svg:stroke-opacity="100.0%" svg:stroke-width="0.25661588mm"/>
    </style:style>
    <style:style style:family="graphic" style:name="style-9">
      <style:graphic-properties draw:fill="solid" draw:fill-color="#e2e1d5" draw:opacity="100.0%" draw:stroke="solid" svg:stroke-color="#e2e1d5" draw:stroke-linejoin="miter" svg:stroke-opacity="100.0%" svg:stroke-width="0.25661588mm"/>
    </style:style>
    <style:style style:family="graphic" style:name="style-10">
      <style:graphic-properties draw:fill="solid" draw:fill-color="#c0c7bf" draw:opacity="100.0%" draw:stroke="solid" svg:stroke-color="#c0c7bf" draw:stroke-linejoin="miter" svg:stroke-opacity="100.0%" svg:stroke-width="0.25661588mm"/>
    </style:style>
    <style:style style:family="graphic" style:name="style-11">
      <style:graphic-properties draw:fill="solid" draw:fill-color="#5c6681" draw:opacity="100.0%" draw:stroke="solid" svg:stroke-color="#5c6681" draw:stroke-linejoin="miter" svg:stroke-opacity="100.0%" svg:stroke-width="0.25661588mm"/>
    </style:style>
    <style:style style:family="graphic" style:name="style-12">
      <style:graphic-properties draw:fill="solid" draw:fill-color="#143a8c" draw:opacity="100.0%" draw:stroke="solid" svg:stroke-color="#143a8c" draw:stroke-linejoin="miter" svg:stroke-opacity="100.0%" svg:stroke-width="0.25661588mm"/>
    </style:style>
    <style:style style:family="graphic" style:name="style-13">
      <style:graphic-properties draw:fill="solid" draw:fill-color="#3d557e" draw:opacity="100.0%" draw:stroke="solid" svg:stroke-color="#3d557e" draw:stroke-linejoin="miter" svg:stroke-opacity="100.0%" svg:stroke-width="0.25661588mm"/>
    </style:style>
    <style:style style:family="graphic" style:name="style-14">
      <style:graphic-properties draw:fill="solid" draw:fill-color="#9fabb3" draw:opacity="100.0%" draw:stroke="solid" svg:stroke-color="#9fabb3" draw:stroke-linejoin="miter" svg:stroke-opacity="100.0%" svg:stroke-width="0.25661588mm"/>
    </style:style>
    <style:style style:family="graphic" style:name="style-15">
      <style:graphic-properties draw:fill="solid" draw:fill-color="#2c3154" draw:opacity="100.0%" draw:stroke="solid" svg:stroke-color="#2c3154" draw:stroke-linejoin="miter" svg:stroke-opacity="100.0%" svg:stroke-width="0.25661588mm"/>
    </style:style>
    <style:style style:family="graphic" style:name="style-16">
      <style:graphic-properties draw:fill="solid" draw:fill-color="#dce0d9" draw:opacity="100.0%" draw:stroke="solid" svg:stroke-color="#dce0d9" draw:stroke-linejoin="miter" svg:stroke-opacity="100.0%" svg:stroke-width="0.25661588mm"/>
    </style:style>
    <style:style style:family="graphic" style:name="style-17">
      <style:graphic-properties draw:fill="solid" draw:fill-color="#a6aba0" draw:opacity="100.0%" draw:stroke="solid" svg:stroke-color="#a6aba0" draw:stroke-linejoin="miter" svg:stroke-opacity="100.0%" svg:stroke-width="0.25661588mm"/>
    </style:style>
    <style:style style:family="graphic" style:name="style-18">
      <style:graphic-properties draw:fill="solid" draw:fill-color="#e0e4de" draw:opacity="100.0%" draw:stroke="solid" svg:stroke-color="#e0e4de" draw:stroke-linejoin="miter" svg:stroke-opacity="100.0%" svg:stroke-width="0.25661588mm"/>
    </style:style>
    <style:style style:family="graphic" style:name="style-19">
      <style:graphic-properties draw:fill="solid" draw:fill-color="#344f80" draw:opacity="100.0%" draw:stroke="solid" svg:stroke-color="#344f80" draw:stroke-linejoin="miter" svg:stroke-opacity="100.0%" svg:stroke-width="0.25661588mm"/>
    </style:style>
    <style:style style:family="graphic" style:name="style-20">
      <style:graphic-properties draw:fill="solid" draw:fill-color="#4a5272" draw:opacity="100.0%" draw:stroke="solid" svg:stroke-color="#4a5272" draw:stroke-linejoin="miter" svg:stroke-opacity="100.0%" svg:stroke-width="0.25661588mm"/>
    </style:style>
    <style:style style:family="graphic" style:name="style-21">
      <style:graphic-properties draw:fill="solid" draw:fill-color="#6f7380" draw:opacity="100.0%" draw:stroke="solid" svg:stroke-color="#6f7380" draw:stroke-linejoin="miter" svg:stroke-opacity="100.0%" svg:stroke-width="0.25661588mm"/>
    </style:style>
    <style:style style:family="graphic" style:name="style-22">
      <style:graphic-properties draw:fill="solid" draw:fill-color="#353c5d" draw:opacity="100.0%" draw:stroke="solid" svg:stroke-color="#353c5d" draw:stroke-linejoin="miter" svg:stroke-opacity="100.0%" svg:stroke-width="0.25661588mm"/>
    </style:style>
    <style:style style:family="graphic" style:name="style-23">
      <style:graphic-properties draw:fill="solid" draw:fill-color="#c9cec6" draw:opacity="100.0%" draw:stroke="solid" svg:stroke-color="#c9cec6" draw:stroke-linejoin="miter" svg:stroke-opacity="100.0%" svg:stroke-width="0.25661588mm"/>
    </style:style>
    <style:style style:family="graphic" style:name="style-24">
      <style:graphic-properties draw:fill="solid" draw:fill-color="#899db0" draw:opacity="100.0%" draw:stroke="solid" svg:stroke-color="#899db0" draw:stroke-linejoin="miter" svg:stroke-opacity="100.0%" svg:stroke-width="0.25661588mm"/>
    </style:style>
    <style:style style:family="graphic" style:name="style-25">
      <style:graphic-properties draw:fill="solid" draw:fill-color="#4d5d7e" draw:opacity="100.0%" draw:stroke="solid" svg:stroke-color="#4d5d7e" draw:stroke-linejoin="miter" svg:stroke-opacity="100.0%" svg:stroke-width="0.25661588mm"/>
    </style:style>
    <style:style style:family="graphic" style:name="style-26">
      <style:graphic-properties draw:fill="solid" draw:fill-color="#ded5c2" draw:opacity="100.0%" draw:stroke="solid" svg:stroke-color="#ded5c2" draw:stroke-linejoin="miter" svg:stroke-opacity="100.0%" svg:stroke-width="0.25661588mm"/>
    </style:style>
    <style:style style:family="graphic" style:name="style-27">
      <style:graphic-properties draw:fill="solid" draw:fill-color="#203977" draw:opacity="100.0%" draw:stroke="solid" svg:stroke-color="#203977" draw:stroke-linejoin="miter" svg:stroke-opacity="100.0%" svg:stroke-width="0.25661588mm"/>
    </style:style>
    <style:style style:family="graphic" style:name="style-28">
      <style:graphic-properties draw:fill="solid" draw:fill-color="#e2ded0" draw:opacity="100.0%" draw:stroke="solid" svg:stroke-color="#e2ded0" draw:stroke-linejoin="miter" svg:stroke-opacity="100.0%" svg:stroke-width="0.25661588mm"/>
    </style:style>
    <style:style style:family="graphic" style:name="style-29">
      <style:graphic-properties draw:fill="solid" draw:fill-color="#dbe0da" draw:opacity="100.0%" draw:stroke="solid" svg:stroke-color="#dbe0da" draw:stroke-linejoin="miter" svg:stroke-opacity="100.0%" svg:stroke-width="0.25661588mm"/>
    </style:style>
    <style:style style:family="graphic" style:name="style-30">
      <style:graphic-properties draw:fill="solid" draw:fill-color="#cdb899" draw:opacity="100.0%" draw:stroke="solid" svg:stroke-color="#cdb899" draw:stroke-linejoin="miter" svg:stroke-opacity="100.0%" svg:stroke-width="0.25661588mm"/>
    </style:style>
    <style:style style:family="graphic" style:name="style-31">
      <style:graphic-properties draw:fill="solid" draw:fill-color="#415883" draw:opacity="100.0%" draw:stroke="solid" svg:stroke-color="#415883" draw:stroke-linejoin="miter" svg:stroke-opacity="100.0%" svg:stroke-width="0.25661588mm"/>
    </style:style>
    <style:style style:family="graphic" style:name="style-32">
      <style:graphic-properties draw:fill="solid" draw:fill-color="#262751" draw:opacity="100.0%" draw:stroke="solid" svg:stroke-color="#262751" draw:stroke-linejoin="miter" svg:stroke-opacity="100.0%" svg:stroke-width="0.25661588mm"/>
    </style:style>
    <style:style style:family="graphic" style:name="style-33">
      <style:graphic-properties draw:fill="solid" draw:fill-color="#dde0d9" draw:opacity="100.0%" draw:stroke="solid" svg:stroke-color="#dde0d9" draw:stroke-linejoin="miter" svg:stroke-opacity="100.0%" svg:stroke-width="0.25661588mm"/>
    </style:style>
    <style:style style:family="graphic" style:name="style-34">
      <style:graphic-properties draw:fill="solid" draw:fill-color="#1f4487" draw:opacity="100.0%" draw:stroke="solid" svg:stroke-color="#1f4487" draw:stroke-linejoin="miter" svg:stroke-opacity="100.0%" svg:stroke-width="0.25661588mm"/>
    </style:style>
    <style:style style:family="graphic" style:name="style-35">
      <style:graphic-properties draw:fill="solid" draw:fill-color="#45586f" draw:opacity="100.0%" draw:stroke="solid" svg:stroke-color="#45586f" draw:stroke-linejoin="miter" svg:stroke-opacity="100.0%" svg:stroke-width="0.25661588mm"/>
    </style:style>
    <style:style style:family="graphic" style:name="style-36">
      <style:graphic-properties draw:fill="solid" draw:fill-color="#9e9779" draw:opacity="100.0%" draw:stroke="solid" svg:stroke-color="#9e9779" draw:stroke-linejoin="miter" svg:stroke-opacity="100.0%" svg:stroke-width="0.25661588mm"/>
    </style:style>
    <style:style style:family="graphic" style:name="style-37">
      <style:graphic-properties draw:fill="solid" draw:fill-color="#2b4a7f" draw:opacity="100.0%" draw:stroke="solid" svg:stroke-color="#2b4a7f" draw:stroke-linejoin="miter" svg:stroke-opacity="100.0%" svg:stroke-width="0.25661588mm"/>
    </style:style>
    <style:style style:family="graphic" style:name="style-38">
      <style:graphic-properties draw:fill="solid" draw:fill-color="#465779" draw:opacity="100.0%" draw:stroke="solid" svg:stroke-color="#465779" draw:stroke-linejoin="miter" svg:stroke-opacity="100.0%" svg:stroke-width="0.25661588mm"/>
    </style:style>
    <style:style style:family="graphic" style:name="style-39">
      <style:graphic-properties draw:fill="solid" draw:fill-color="#dadfd9" draw:opacity="100.0%" draw:stroke="solid" svg:stroke-color="#dadfd9" draw:stroke-linejoin="miter" svg:stroke-opacity="100.0%" svg:stroke-width="0.25661588mm"/>
    </style:style>
    <style:style style:family="graphic" style:name="style-40">
      <style:graphic-properties draw:fill="solid" draw:fill-color="#465b81" draw:opacity="100.0%" draw:stroke="solid" svg:stroke-color="#465b81" draw:stroke-linejoin="miter" svg:stroke-opacity="100.0%" svg:stroke-width="0.25661588mm"/>
    </style:style>
    <style:style style:family="graphic" style:name="style-41">
      <style:graphic-properties draw:fill="solid" draw:fill-color="#c6cac0" draw:opacity="100.0%" draw:stroke="solid" svg:stroke-color="#c6cac0" draw:stroke-linejoin="miter" svg:stroke-opacity="100.0%" svg:stroke-width="0.25661588mm"/>
    </style:style>
    <style:style style:family="graphic" style:name="style-42">
      <style:graphic-properties draw:fill="solid" draw:fill-color="#8497aa" draw:opacity="100.0%" draw:stroke="solid" svg:stroke-color="#8497aa" draw:stroke-linejoin="miter" svg:stroke-opacity="100.0%" svg:stroke-width="0.25661588mm"/>
    </style:style>
    <style:style style:family="graphic" style:name="style-43">
      <style:graphic-properties draw:fill="solid" draw:fill-color="#4a516d" draw:opacity="100.0%" draw:stroke="solid" svg:stroke-color="#4a516d" draw:stroke-linejoin="miter" svg:stroke-opacity="100.0%" svg:stroke-width="0.25661588mm"/>
    </style:style>
    <style:style style:family="graphic" style:name="style-44">
      <style:graphic-properties draw:fill="solid" draw:fill-color="#b96823" draw:opacity="100.0%" draw:stroke="solid" svg:stroke-color="#b96823" draw:stroke-linejoin="miter" svg:stroke-opacity="100.0%" svg:stroke-width="0.25661588mm"/>
    </style:style>
    <style:style style:family="graphic" style:name="style-45">
      <style:graphic-properties draw:fill="solid" draw:fill-color="#2e4675" draw:opacity="100.0%" draw:stroke="solid" svg:stroke-color="#2e4675" draw:stroke-linejoin="miter" svg:stroke-opacity="100.0%" svg:stroke-width="0.25661588mm"/>
    </style:style>
    <style:style style:family="graphic" style:name="style-46">
      <style:graphic-properties draw:fill="solid" draw:fill-color="#53505e" draw:opacity="100.0%" draw:stroke="solid" svg:stroke-color="#53505e" draw:stroke-linejoin="miter" svg:stroke-opacity="100.0%" svg:stroke-width="0.25661588mm"/>
    </style:style>
    <style:style style:family="graphic" style:name="style-47">
      <style:graphic-properties draw:fill="solid" draw:fill-color="#262f5e" draw:opacity="100.0%" draw:stroke="solid" svg:stroke-color="#262f5e" draw:stroke-linejoin="miter" svg:stroke-opacity="100.0%" svg:stroke-width="0.25661588mm"/>
    </style:style>
    <style:style style:family="graphic" style:name="style-48">
      <style:graphic-properties draw:fill="solid" draw:fill-color="#c5822a" draw:opacity="100.0%" draw:stroke="solid" svg:stroke-color="#c5822a" draw:stroke-linejoin="miter" svg:stroke-opacity="100.0%" svg:stroke-width="0.25661588mm"/>
    </style:style>
    <style:style style:family="graphic" style:name="style-49">
      <style:graphic-properties draw:fill="solid" draw:fill-color="#31314e" draw:opacity="100.0%" draw:stroke="solid" svg:stroke-color="#31314e" draw:stroke-linejoin="miter" svg:stroke-opacity="100.0%" svg:stroke-width="0.25661588mm"/>
    </style:style>
    <style:style style:family="graphic" style:name="style-50">
      <style:graphic-properties draw:fill="solid" draw:fill-color="#a7a79f" draw:opacity="100.0%" draw:stroke="solid" svg:stroke-color="#a7a79f" draw:stroke-linejoin="miter" svg:stroke-opacity="100.0%" svg:stroke-width="0.25661588mm"/>
    </style:style>
    <style:style style:family="graphic" style:name="style-51">
      <style:graphic-properties draw:fill="solid" draw:fill-color="#cbcfc6" draw:opacity="100.0%" draw:stroke="solid" svg:stroke-color="#cbcfc6" draw:stroke-linejoin="miter" svg:stroke-opacity="100.0%" svg:stroke-width="0.25661588mm"/>
    </style:style>
    <style:style style:family="graphic" style:name="style-52">
      <style:graphic-properties draw:fill="solid" draw:fill-color="#2a4882" draw:opacity="100.0%" draw:stroke="solid" svg:stroke-color="#2a4882" draw:stroke-linejoin="miter" svg:stroke-opacity="100.0%" svg:stroke-width="0.25661588mm"/>
    </style:style>
    <style:style style:family="graphic" style:name="style-53">
      <style:graphic-properties draw:fill="solid" draw:fill-color="#485573" draw:opacity="100.0%" draw:stroke="solid" svg:stroke-color="#485573" draw:stroke-linejoin="miter" svg:stroke-opacity="100.0%" svg:stroke-width="0.25661588mm"/>
    </style:style>
    <style:style style:family="graphic" style:name="style-54">
      <style:graphic-properties draw:fill="solid" draw:fill-color="#dacaaa" draw:opacity="100.0%" draw:stroke="solid" svg:stroke-color="#dacaaa" draw:stroke-linejoin="miter" svg:stroke-opacity="100.0%" svg:stroke-width="0.25661588mm"/>
    </style:style>
    <style:style style:family="graphic" style:name="style-55">
      <style:graphic-properties draw:fill="solid" draw:fill-color="#ab5a16" draw:opacity="100.0%" draw:stroke="solid" svg:stroke-color="#ab5a16" draw:stroke-linejoin="miter" svg:stroke-opacity="100.0%" svg:stroke-width="0.25661588mm"/>
    </style:style>
    <style:style style:family="graphic" style:name="style-56">
      <style:graphic-properties draw:fill="solid" draw:fill-color="#998c6f" draw:opacity="100.0%" draw:stroke="solid" svg:stroke-color="#998c6f" draw:stroke-linejoin="miter" svg:stroke-opacity="100.0%" svg:stroke-width="0.25661588mm"/>
    </style:style>
    <style:style style:family="graphic" style:name="style-57">
      <style:graphic-properties draw:fill="solid" draw:fill-color="#e0e4e1" draw:opacity="100.0%" draw:stroke="solid" svg:stroke-color="#e0e4e1" draw:stroke-linejoin="miter" svg:stroke-opacity="100.0%" svg:stroke-width="0.25661588mm"/>
    </style:style>
    <style:style style:family="graphic" style:name="style-58">
      <style:graphic-properties draw:fill="solid" draw:fill-color="#e2e7e0" draw:opacity="100.0%" draw:stroke="solid" svg:stroke-color="#e2e7e0" draw:stroke-linejoin="miter" svg:stroke-opacity="100.0%" svg:stroke-width="0.25661588mm"/>
    </style:style>
    <style:style style:family="graphic" style:name="style-59">
      <style:graphic-properties draw:fill="solid" draw:fill-color="#465674" draw:opacity="100.0%" draw:stroke="solid" svg:stroke-color="#465674" draw:stroke-linejoin="miter" svg:stroke-opacity="100.0%" svg:stroke-width="0.25661588mm"/>
    </style:style>
    <style:style style:family="graphic" style:name="style-60">
      <style:graphic-properties draw:fill="solid" draw:fill-color="#25437c" draw:opacity="100.0%" draw:stroke="solid" svg:stroke-color="#25437c" draw:stroke-linejoin="miter" svg:stroke-opacity="100.0%" svg:stroke-width="0.25661588mm"/>
    </style:style>
    <style:style style:family="graphic" style:name="style-61">
      <style:graphic-properties draw:fill="solid" draw:fill-color="#d6dad2" draw:opacity="100.0%" draw:stroke="solid" svg:stroke-color="#d6dad2" draw:stroke-linejoin="miter" svg:stroke-opacity="100.0%" svg:stroke-width="0.25661588mm"/>
    </style:style>
    <style:style style:family="graphic" style:name="style-62">
      <style:graphic-properties draw:fill="solid" draw:fill-color="#c7cac0" draw:opacity="100.0%" draw:stroke="solid" svg:stroke-color="#c7cac0" draw:stroke-linejoin="miter" svg:stroke-opacity="100.0%" svg:stroke-width="0.25661588mm"/>
    </style:style>
    <style:style style:family="graphic" style:name="style-63">
      <style:graphic-properties draw:fill="solid" draw:fill-color="#c8ccc5" draw:opacity="100.0%" draw:stroke="solid" svg:stroke-color="#c8ccc5" draw:stroke-linejoin="miter" svg:stroke-opacity="100.0%" svg:stroke-width="0.25661588mm"/>
    </style:style>
    <style:style style:family="graphic" style:name="style-64">
      <style:graphic-properties draw:fill="solid" draw:fill-color="#e9dfc9" draw:opacity="100.0%" draw:stroke="solid" svg:stroke-color="#e9dfc9" draw:stroke-linejoin="miter" svg:stroke-opacity="100.0%" svg:stroke-width="0.25661588mm"/>
    </style:style>
    <style:style style:family="graphic" style:name="style-65">
      <style:graphic-properties draw:fill="solid" draw:fill-color="#5e646e" draw:opacity="100.0%" draw:stroke="solid" svg:stroke-color="#5e646e" draw:stroke-linejoin="miter" svg:stroke-opacity="100.0%" svg:stroke-width="0.25661588mm"/>
    </style:style>
    <style:style style:family="graphic" style:name="style-66">
      <style:graphic-properties draw:fill="solid" draw:fill-color="#282b50" draw:opacity="100.0%" draw:stroke="solid" svg:stroke-color="#282b50" draw:stroke-linejoin="miter" svg:stroke-opacity="100.0%" svg:stroke-width="0.25661588mm"/>
    </style:style>
    <style:style style:family="graphic" style:name="style-67">
      <style:graphic-properties draw:fill="solid" draw:fill-color="#c6cbc5" draw:opacity="100.0%" draw:stroke="solid" svg:stroke-color="#c6cbc5" draw:stroke-linejoin="miter" svg:stroke-opacity="100.0%" svg:stroke-width="0.25661588mm"/>
    </style:style>
    <style:style style:family="graphic" style:name="style-68">
      <style:graphic-properties draw:fill="solid" draw:fill-color="#213f80" draw:opacity="100.0%" draw:stroke="solid" svg:stroke-color="#213f80" draw:stroke-linejoin="miter" svg:stroke-opacity="100.0%" svg:stroke-width="0.25661588mm"/>
    </style:style>
    <style:style style:family="graphic" style:name="style-69">
      <style:graphic-properties draw:fill="solid" draw:fill-color="#b7bab0" draw:opacity="100.0%" draw:stroke="solid" svg:stroke-color="#b7bab0" draw:stroke-linejoin="miter" svg:stroke-opacity="100.0%" svg:stroke-width="0.25661588mm"/>
    </style:style>
    <style:style style:family="graphic" style:name="style-70">
      <style:graphic-properties draw:fill="solid" draw:fill-color="#8196ac" draw:opacity="100.0%" draw:stroke="solid" svg:stroke-color="#8196ac" draw:stroke-linejoin="miter" svg:stroke-opacity="100.0%" svg:stroke-width="0.25661588mm"/>
    </style:style>
    <style:style style:family="graphic" style:name="style-71">
      <style:graphic-properties draw:fill="solid" draw:fill-color="#c2c4ba" draw:opacity="100.0%" draw:stroke="solid" svg:stroke-color="#c2c4ba" draw:stroke-linejoin="miter" svg:stroke-opacity="100.0%" svg:stroke-width="0.25661588mm"/>
    </style:style>
    <style:style style:family="graphic" style:name="style-72">
      <style:graphic-properties draw:fill="solid" draw:fill-color="#69869d" draw:opacity="100.0%" draw:stroke="solid" svg:stroke-color="#69869d" draw:stroke-linejoin="miter" svg:stroke-opacity="100.0%" svg:stroke-width="0.25661588mm"/>
    </style:style>
    <style:style style:family="graphic" style:name="style-73">
      <style:graphic-properties draw:fill="solid" draw:fill-color="#7e93a7" draw:opacity="100.0%" draw:stroke="solid" svg:stroke-color="#7e93a7" draw:stroke-linejoin="miter" svg:stroke-opacity="100.0%" svg:stroke-width="0.25661588mm"/>
    </style:style>
    <style:style style:family="graphic" style:name="style-74">
      <style:graphic-properties draw:fill="solid" draw:fill-color="#d4d9d4" draw:opacity="100.0%" draw:stroke="solid" svg:stroke-color="#d4d9d4" draw:stroke-linejoin="miter" svg:stroke-opacity="100.0%" svg:stroke-width="0.25661588mm"/>
    </style:style>
    <style:style style:family="graphic" style:name="style-75">
      <style:graphic-properties draw:fill="solid" draw:fill-color="#869aad" draw:opacity="100.0%" draw:stroke="solid" svg:stroke-color="#869aad" draw:stroke-linejoin="miter" svg:stroke-opacity="100.0%" svg:stroke-width="0.25661588mm"/>
    </style:style>
    <style:style style:family="graphic" style:name="style-76">
      <style:graphic-properties draw:fill="solid" draw:fill-color="#c9cfc7" draw:opacity="100.0%" draw:stroke="solid" svg:stroke-color="#c9cfc7" draw:stroke-linejoin="miter" svg:stroke-opacity="100.0%" svg:stroke-width="0.25661588mm"/>
    </style:style>
    <style:style style:family="graphic" style:name="style-77">
      <style:graphic-properties draw:fill="solid" draw:fill-color="#2f3751" draw:opacity="100.0%" draw:stroke="solid" svg:stroke-color="#2f3751" draw:stroke-linejoin="miter" svg:stroke-opacity="100.0%" svg:stroke-width="0.25661588mm"/>
    </style:style>
    <style:style style:family="graphic" style:name="style-78">
      <style:graphic-properties draw:fill="solid" draw:fill-color="#1f458d" draw:opacity="100.0%" draw:stroke="solid" svg:stroke-color="#1f458d" draw:stroke-linejoin="miter" svg:stroke-opacity="100.0%" svg:stroke-width="0.25661588mm"/>
    </style:style>
    <style:style style:family="graphic" style:name="style-79">
      <style:graphic-properties draw:fill="solid" draw:fill-color="#2d2a48" draw:opacity="100.0%" draw:stroke="solid" svg:stroke-color="#2d2a48" draw:stroke-linejoin="miter" svg:stroke-opacity="100.0%" svg:stroke-width="0.25661588mm"/>
    </style:style>
    <style:style style:family="graphic" style:name="style-80">
      <style:graphic-properties draw:fill="solid" draw:fill-color="#bb7216" draw:opacity="100.0%" draw:stroke="solid" svg:stroke-color="#bb7216" draw:stroke-linejoin="miter" svg:stroke-opacity="100.0%" svg:stroke-width="0.25661588mm"/>
    </style:style>
    <style:style style:family="graphic" style:name="style-81">
      <style:graphic-properties draw:fill="solid" draw:fill-color="#1b397d" draw:opacity="100.0%" draw:stroke="solid" svg:stroke-color="#1b397d" draw:stroke-linejoin="miter" svg:stroke-opacity="100.0%" svg:stroke-width="0.25661588mm"/>
    </style:style>
    <style:style style:family="graphic" style:name="style-82">
      <style:graphic-properties draw:fill="solid" draw:fill-color="#2b314c" draw:opacity="100.0%" draw:stroke="solid" svg:stroke-color="#2b314c" draw:stroke-linejoin="miter" svg:stroke-opacity="100.0%" svg:stroke-width="0.25661588mm"/>
    </style:style>
    <style:style style:family="graphic" style:name="style-83">
      <style:graphic-properties draw:fill="solid" draw:fill-color="#959385" draw:opacity="100.0%" draw:stroke="solid" svg:stroke-color="#959385" draw:stroke-linejoin="miter" svg:stroke-opacity="100.0%" svg:stroke-width="0.25661588mm"/>
    </style:style>
    <style:style style:family="graphic" style:name="style-84">
      <style:graphic-properties draw:fill="solid" draw:fill-color="#d8ddd7" draw:opacity="100.0%" draw:stroke="solid" svg:stroke-color="#d8ddd7" draw:stroke-linejoin="miter" svg:stroke-opacity="100.0%" svg:stroke-width="0.25661588mm"/>
    </style:style>
    <style:style style:family="graphic" style:name="style-85">
      <style:graphic-properties draw:fill="solid" draw:fill-color="#7e94a9" draw:opacity="100.0%" draw:stroke="solid" svg:stroke-color="#7e94a9" draw:stroke-linejoin="miter" svg:stroke-opacity="100.0%" svg:stroke-width="0.25661588mm"/>
    </style:style>
    <style:style style:family="graphic" style:name="style-86">
      <style:graphic-properties draw:fill="solid" draw:fill-color="#979785" draw:opacity="100.0%" draw:stroke="solid" svg:stroke-color="#979785" draw:stroke-linejoin="miter" svg:stroke-opacity="100.0%" svg:stroke-width="0.25661588mm"/>
    </style:style>
    <style:style style:family="graphic" style:name="style-87">
      <style:graphic-properties draw:fill="solid" draw:fill-color="#c1c4ba" draw:opacity="100.0%" draw:stroke="solid" svg:stroke-color="#c1c4ba" draw:stroke-linejoin="miter" svg:stroke-opacity="100.0%" svg:stroke-width="0.25661588mm"/>
    </style:style>
    <style:style style:family="graphic" style:name="style-88">
      <style:graphic-properties draw:fill="solid" draw:fill-color="#333c53" draw:opacity="100.0%" draw:stroke="solid" svg:stroke-color="#333c53" draw:stroke-linejoin="miter" svg:stroke-opacity="100.0%" svg:stroke-width="0.25661588mm"/>
    </style:style>
    <style:style style:family="graphic" style:name="style-89">
      <style:graphic-properties draw:fill="solid" draw:fill-color="#40445c" draw:opacity="100.0%" draw:stroke="solid" svg:stroke-color="#40445c" draw:stroke-linejoin="miter" svg:stroke-opacity="100.0%" svg:stroke-width="0.25661588mm"/>
    </style:style>
    <style:style style:family="graphic" style:name="style-90">
      <style:graphic-properties draw:fill="solid" draw:fill-color="#8599ac" draw:opacity="100.0%" draw:stroke="solid" svg:stroke-color="#8599ac" draw:stroke-linejoin="miter" svg:stroke-opacity="100.0%" svg:stroke-width="0.25661588mm"/>
    </style:style>
    <style:style style:family="graphic" style:name="style-91">
      <style:graphic-properties draw:fill="solid" draw:fill-color="#b8651b" draw:opacity="100.0%" draw:stroke="solid" svg:stroke-color="#b8651b" draw:stroke-linejoin="miter" svg:stroke-opacity="100.0%" svg:stroke-width="0.25661588mm"/>
    </style:style>
    <style:style style:family="graphic" style:name="style-92">
      <style:graphic-properties draw:fill="solid" draw:fill-color="#869aac" draw:opacity="100.0%" draw:stroke="solid" svg:stroke-color="#869aac" draw:stroke-linejoin="miter" svg:stroke-opacity="100.0%" svg:stroke-width="0.25661588mm"/>
    </style:style>
    <style:style style:family="graphic" style:name="style-93">
      <style:graphic-properties draw:fill="solid" draw:fill-color="#8598aa" draw:opacity="100.0%" draw:stroke="solid" svg:stroke-color="#8598aa" draw:stroke-linejoin="miter" svg:stroke-opacity="100.0%" svg:stroke-width="0.25661588mm"/>
    </style:style>
    <style:style style:family="graphic" style:name="style-94">
      <style:graphic-properties draw:fill="solid" draw:fill-color="#aca087" draw:opacity="100.0%" draw:stroke="solid" svg:stroke-color="#aca087" draw:stroke-linejoin="miter" svg:stroke-opacity="100.0%" svg:stroke-width="0.25661588mm"/>
    </style:style>
    <style:style style:family="graphic" style:name="style-95">
      <style:graphic-properties draw:fill="solid" draw:fill-color="#8499ac" draw:opacity="100.0%" draw:stroke="solid" svg:stroke-color="#8499ac" draw:stroke-linejoin="miter" svg:stroke-opacity="100.0%" svg:stroke-width="0.25661588mm"/>
    </style:style>
    <style:style style:family="graphic" style:name="style-96">
      <style:graphic-properties draw:fill="solid" draw:fill-color="#202a62" draw:opacity="100.0%" draw:stroke="solid" svg:stroke-color="#202a62" draw:stroke-linejoin="miter" svg:stroke-opacity="100.0%" svg:stroke-width="0.25661588mm"/>
    </style:style>
    <style:style style:family="graphic" style:name="style-97">
      <style:graphic-properties draw:fill="solid" draw:fill-color="#e2d0b7" draw:opacity="100.0%" draw:stroke="solid" svg:stroke-color="#e2d0b7" draw:stroke-linejoin="miter" svg:stroke-opacity="100.0%" svg:stroke-width="0.25661588mm"/>
    </style:style>
    <style:style style:family="graphic" style:name="style-98">
      <style:graphic-properties draw:fill="solid" draw:fill-color="#244186" draw:opacity="100.0%" draw:stroke="solid" svg:stroke-color="#244186" draw:stroke-linejoin="miter" svg:stroke-opacity="100.0%" svg:stroke-width="0.25661588mm"/>
    </style:style>
    <style:style style:family="graphic" style:name="style-99">
      <style:graphic-properties draw:fill="solid" draw:fill-color="#c0c0b4" draw:opacity="100.0%" draw:stroke="solid" svg:stroke-color="#c0c0b4" draw:stroke-linejoin="miter" svg:stroke-opacity="100.0%" svg:stroke-width="0.25661588mm"/>
    </style:style>
    <style:style style:family="graphic" style:name="style-100">
      <style:graphic-properties draw:fill="solid" draw:fill-color="#cdd3d4" draw:opacity="100.0%" draw:stroke="solid" svg:stroke-color="#cdd3d4" draw:stroke-linejoin="miter" svg:stroke-opacity="100.0%" svg:stroke-width="0.25661588mm"/>
    </style:style>
    <style:style style:family="graphic" style:name="style-101">
      <style:graphic-properties draw:fill="solid" draw:fill-color="#c3c5bd" draw:opacity="100.0%" draw:stroke="solid" svg:stroke-color="#c3c5bd" draw:stroke-linejoin="miter" svg:stroke-opacity="100.0%" svg:stroke-width="0.25661588mm"/>
    </style:style>
    <style:style style:family="graphic" style:name="style-102">
      <style:graphic-properties draw:fill="solid" draw:fill-color="#223f7d" draw:opacity="100.0%" draw:stroke="solid" svg:stroke-color="#223f7d" draw:stroke-linejoin="miter" svg:stroke-opacity="100.0%" svg:stroke-width="0.25661588mm"/>
    </style:style>
    <style:style style:family="graphic" style:name="style-103">
      <style:graphic-properties draw:fill="solid" draw:fill-color="#32374f" draw:opacity="100.0%" draw:stroke="solid" svg:stroke-color="#32374f" draw:stroke-linejoin="miter" svg:stroke-opacity="100.0%" svg:stroke-width="0.25661588mm"/>
    </style:style>
    <style:style style:family="graphic" style:name="style-104">
      <style:graphic-properties draw:fill="solid" draw:fill-color="#d1d5d4" draw:opacity="100.0%" draw:stroke="solid" svg:stroke-color="#d1d5d4" draw:stroke-linejoin="miter" svg:stroke-opacity="100.0%" svg:stroke-width="0.25661588mm"/>
    </style:style>
    <style:style style:family="graphic" style:name="style-105">
      <style:graphic-properties draw:fill="solid" draw:fill-color="#899db1" draw:opacity="100.0%" draw:stroke="solid" svg:stroke-color="#899db1" draw:stroke-linejoin="miter" svg:stroke-opacity="100.0%" svg:stroke-width="0.25661588mm"/>
    </style:style>
    <style:style style:family="graphic" style:name="style-106">
      <style:graphic-properties draw:fill="solid" draw:fill-color="#c2c7be" draw:opacity="100.0%" draw:stroke="solid" svg:stroke-color="#c2c7be" draw:stroke-linejoin="miter" svg:stroke-opacity="100.0%" svg:stroke-width="0.25661588mm"/>
    </style:style>
    <style:style style:family="graphic" style:name="style-107">
      <style:graphic-properties draw:fill="solid" draw:fill-color="#cbd0c9" draw:opacity="100.0%" draw:stroke="solid" svg:stroke-color="#cbd0c9" draw:stroke-linejoin="miter" svg:stroke-opacity="100.0%" svg:stroke-width="0.25661588mm"/>
    </style:style>
    <style:style style:family="graphic" style:name="style-108">
      <style:graphic-properties draw:fill="solid" draw:fill-color="#bf7a30" draw:opacity="100.0%" draw:stroke="solid" svg:stroke-color="#bf7a30" draw:stroke-linejoin="miter" svg:stroke-opacity="100.0%" svg:stroke-width="0.25661588mm"/>
    </style:style>
    <style:style style:family="graphic" style:name="style-109">
      <style:graphic-properties draw:fill="solid" draw:fill-color="#dbe1dd" draw:opacity="100.0%" draw:stroke="solid" svg:stroke-color="#dbe1dd" draw:stroke-linejoin="miter" svg:stroke-opacity="100.0%" svg:stroke-width="0.25661588mm"/>
    </style:style>
    <style:style style:family="graphic" style:name="style-110">
      <style:graphic-properties draw:fill="solid" draw:fill-color="#daded9" draw:opacity="100.0%" draw:stroke="solid" svg:stroke-color="#daded9" draw:stroke-linejoin="miter" svg:stroke-opacity="100.0%" svg:stroke-width="0.25661588mm"/>
    </style:style>
    <style:style style:family="graphic" style:name="style-111">
      <style:graphic-properties draw:fill="solid" draw:fill-color="#c5cac2" draw:opacity="100.0%" draw:stroke="solid" svg:stroke-color="#c5cac2" draw:stroke-linejoin="miter" svg:stroke-opacity="100.0%" svg:stroke-width="0.25661588mm"/>
    </style:style>
    <style:style style:family="graphic" style:name="style-112">
      <style:graphic-properties draw:fill="solid" draw:fill-color="#2e3356" draw:opacity="100.0%" draw:stroke="solid" svg:stroke-color="#2e3356" draw:stroke-linejoin="miter" svg:stroke-opacity="100.0%" svg:stroke-width="0.25661588mm"/>
    </style:style>
    <style:style style:family="graphic" style:name="style-113">
      <style:graphic-properties draw:fill="solid" draw:fill-color="#c3c8c1" draw:opacity="100.0%" draw:stroke="solid" svg:stroke-color="#c3c8c1" draw:stroke-linejoin="miter" svg:stroke-opacity="100.0%" svg:stroke-width="0.25661588mm"/>
    </style:style>
    <style:style style:family="graphic" style:name="style-114">
      <style:graphic-properties draw:fill="solid" draw:fill-color="#d7dbd6" draw:opacity="100.0%" draw:stroke="solid" svg:stroke-color="#d7dbd6" draw:stroke-linejoin="miter" svg:stroke-opacity="100.0%" svg:stroke-width="0.25661588mm"/>
    </style:style>
    <style:style style:family="graphic" style:name="style-115">
      <style:graphic-properties draw:fill="solid" draw:fill-color="#7d91a5" draw:opacity="100.0%" draw:stroke="solid" svg:stroke-color="#7d91a5" draw:stroke-linejoin="miter" svg:stroke-opacity="100.0%" svg:stroke-width="0.25661588mm"/>
    </style:style>
    <style:style style:family="graphic" style:name="style-116">
      <style:graphic-properties draw:fill="solid" draw:fill-color="#c6cbc3" draw:opacity="100.0%" draw:stroke="solid" svg:stroke-color="#c6cbc3" draw:stroke-linejoin="miter" svg:stroke-opacity="100.0%" svg:stroke-width="0.25661588mm"/>
    </style:style>
    <style:style style:family="graphic" style:name="style-117">
      <style:graphic-properties draw:fill="solid" draw:fill-color="#272952" draw:opacity="100.0%" draw:stroke="solid" svg:stroke-color="#272952" draw:stroke-linejoin="miter" svg:stroke-opacity="100.0%" svg:stroke-width="0.25661588mm"/>
    </style:style>
    <style:style style:family="graphic" style:name="style-118">
      <style:graphic-properties draw:fill="solid" draw:fill-color="#8095a9" draw:opacity="100.0%" draw:stroke="solid" svg:stroke-color="#8095a9" draw:stroke-linejoin="miter" svg:stroke-opacity="100.0%" svg:stroke-width="0.25661588mm"/>
    </style:style>
    <style:style style:family="graphic" style:name="style-119">
      <style:graphic-properties draw:fill="solid" draw:fill-color="#8998a6" draw:opacity="100.0%" draw:stroke="solid" svg:stroke-color="#8998a6" draw:stroke-linejoin="miter" svg:stroke-opacity="100.0%" svg:stroke-width="0.25661588mm"/>
    </style:style>
    <style:style style:family="graphic" style:name="style-120">
      <style:graphic-properties draw:fill="solid" draw:fill-color="#dccaa8" draw:opacity="100.0%" draw:stroke="solid" svg:stroke-color="#dccaa8" draw:stroke-linejoin="miter" svg:stroke-opacity="100.0%" svg:stroke-width="0.25661588mm"/>
    </style:style>
    <style:style style:family="graphic" style:name="style-121">
      <style:graphic-properties draw:fill="solid" draw:fill-color="#d4d9d2" draw:opacity="100.0%" draw:stroke="solid" svg:stroke-color="#d4d9d2" draw:stroke-linejoin="miter" svg:stroke-opacity="100.0%" svg:stroke-width="0.25661588mm"/>
    </style:style>
    <style:style style:family="graphic" style:name="style-122">
      <style:graphic-properties draw:fill="solid" draw:fill-color="#c3c7c0" draw:opacity="100.0%" draw:stroke="solid" svg:stroke-color="#c3c7c0" draw:stroke-linejoin="miter" svg:stroke-opacity="100.0%" svg:stroke-width="0.25661588mm"/>
    </style:style>
    <style:style style:family="graphic" style:name="style-123">
      <style:graphic-properties draw:fill="solid" draw:fill-color="#bdc1b6" draw:opacity="100.0%" draw:stroke="solid" svg:stroke-color="#bdc1b6" draw:stroke-linejoin="miter" svg:stroke-opacity="100.0%" svg:stroke-width="0.25661588mm"/>
    </style:style>
    <style:style style:family="graphic" style:name="style-124">
      <style:graphic-properties draw:fill="solid" draw:fill-color="#c2c7c2" draw:opacity="100.0%" draw:stroke="solid" svg:stroke-color="#c2c7c2" draw:stroke-linejoin="miter" svg:stroke-opacity="100.0%" svg:stroke-width="0.25661588mm"/>
    </style:style>
    <style:style style:family="graphic" style:name="style-125">
      <style:graphic-properties draw:fill="solid" draw:fill-color="#1f3369" draw:opacity="100.0%" draw:stroke="solid" svg:stroke-color="#1f3369" draw:stroke-linejoin="miter" svg:stroke-opacity="100.0%" svg:stroke-width="0.25661588mm"/>
    </style:style>
    <style:style style:family="graphic" style:name="style-126">
      <style:graphic-properties draw:fill="solid" draw:fill-color="#c6cac1" draw:opacity="100.0%" draw:stroke="solid" svg:stroke-color="#c6cac1" draw:stroke-linejoin="miter" svg:stroke-opacity="100.0%" svg:stroke-width="0.25661588mm"/>
    </style:style>
    <style:style style:family="graphic" style:name="style-127">
      <style:graphic-properties draw:fill="solid" draw:fill-color="#e2e3da" draw:opacity="100.0%" draw:stroke="solid" svg:stroke-color="#e2e3da" draw:stroke-linejoin="miter" svg:stroke-opacity="100.0%" svg:stroke-width="0.25661588mm"/>
    </style:style>
    <style:style style:family="graphic" style:name="style-128">
      <style:graphic-properties draw:fill="solid" draw:fill-color="#b96a1b" draw:opacity="100.0%" draw:stroke="solid" svg:stroke-color="#b96a1b" draw:stroke-linejoin="miter" svg:stroke-opacity="100.0%" svg:stroke-width="0.25661588mm"/>
    </style:style>
    <style:style style:family="graphic" style:name="style-129">
      <style:graphic-properties draw:fill="solid" draw:fill-color="#d1d4d1" draw:opacity="100.0%" draw:stroke="solid" svg:stroke-color="#d1d4d1" draw:stroke-linejoin="miter" svg:stroke-opacity="100.0%" svg:stroke-width="0.25661588mm"/>
    </style:style>
    <style:style style:family="graphic" style:name="style-130">
      <style:graphic-properties draw:fill="solid" draw:fill-color="#2e3b6a" draw:opacity="100.0%" draw:stroke="solid" svg:stroke-color="#2e3b6a" draw:stroke-linejoin="miter" svg:stroke-opacity="100.0%" svg:stroke-width="0.25661588mm"/>
    </style:style>
    <style:style style:family="graphic" style:name="style-131">
      <style:graphic-properties draw:fill="solid" draw:fill-color="#393a55" draw:opacity="100.0%" draw:stroke="solid" svg:stroke-color="#393a55" draw:stroke-linejoin="miter" svg:stroke-opacity="100.0%" svg:stroke-width="0.25661588mm"/>
    </style:style>
    <style:style style:family="graphic" style:name="style-132">
      <style:graphic-properties draw:fill="solid" draw:fill-color="#c4c8c0" draw:opacity="100.0%" draw:stroke="solid" svg:stroke-color="#c4c8c0" draw:stroke-linejoin="miter" svg:stroke-opacity="100.0%" svg:stroke-width="0.25661588mm"/>
    </style:style>
    <style:style style:family="graphic" style:name="style-133">
      <style:graphic-properties draw:fill="solid" draw:fill-color="#bbc0bd" draw:opacity="100.0%" draw:stroke="solid" svg:stroke-color="#bbc0bd" draw:stroke-linejoin="miter" svg:stroke-opacity="100.0%" svg:stroke-width="0.25661588mm"/>
    </style:style>
    <style:style style:family="graphic" style:name="style-134">
      <style:graphic-properties draw:fill="solid" draw:fill-color="#2a4780" draw:opacity="100.0%" draw:stroke="solid" svg:stroke-color="#2a4780" draw:stroke-linejoin="miter" svg:stroke-opacity="100.0%" svg:stroke-width="0.25661588mm"/>
    </style:style>
    <style:style style:family="graphic" style:name="style-135">
      <style:graphic-properties draw:fill="solid" draw:fill-color="#c7ccc4" draw:opacity="100.0%" draw:stroke="solid" svg:stroke-color="#c7ccc4" draw:stroke-linejoin="miter" svg:stroke-opacity="100.0%" svg:stroke-width="0.25661588mm"/>
    </style:style>
    <style:style style:family="graphic" style:name="style-136">
      <style:graphic-properties draw:fill="solid" draw:fill-color="#899bad" draw:opacity="100.0%" draw:stroke="solid" svg:stroke-color="#899bad" draw:stroke-linejoin="miter" svg:stroke-opacity="100.0%" svg:stroke-width="0.25661588mm"/>
    </style:style>
    <style:style style:family="graphic" style:name="style-137">
      <style:graphic-properties draw:fill="solid" draw:fill-color="#39364f" draw:opacity="100.0%" draw:stroke="solid" svg:stroke-color="#39364f" draw:stroke-linejoin="miter" svg:stroke-opacity="100.0%" svg:stroke-width="0.25661588mm"/>
    </style:style>
    <style:style style:family="graphic" style:name="style-138">
      <style:graphic-properties draw:fill="solid" draw:fill-color="#798fa3" draw:opacity="100.0%" draw:stroke="solid" svg:stroke-color="#798fa3" draw:stroke-linejoin="miter" svg:stroke-opacity="100.0%" svg:stroke-width="0.25661588mm"/>
    </style:style>
    <style:style style:family="graphic" style:name="style-139">
      <style:graphic-properties draw:fill="solid" draw:fill-color="#c0c4bb" draw:opacity="100.0%" draw:stroke="solid" svg:stroke-color="#c0c4bb" draw:stroke-linejoin="miter" svg:stroke-opacity="100.0%" svg:stroke-width="0.25661588mm"/>
    </style:style>
    <style:style style:family="graphic" style:name="style-140">
      <style:graphic-properties draw:fill="solid" draw:fill-color="#273d6d" draw:opacity="100.0%" draw:stroke="solid" svg:stroke-color="#273d6d" draw:stroke-linejoin="miter" svg:stroke-opacity="100.0%" svg:stroke-width="0.25661588mm"/>
    </style:style>
    <style:style style:family="graphic" style:name="style-141">
      <style:graphic-properties draw:fill="solid" draw:fill-color="#bfc3b8" draw:opacity="100.0%" draw:stroke="solid" svg:stroke-color="#bfc3b8" draw:stroke-linejoin="miter" svg:stroke-opacity="100.0%" svg:stroke-width="0.25661588mm"/>
    </style:style>
    <style:style style:family="graphic" style:name="style-142">
      <style:graphic-properties draw:fill="solid" draw:fill-color="#606e89" draw:opacity="100.0%" draw:stroke="solid" svg:stroke-color="#606e89" draw:stroke-linejoin="miter" svg:stroke-opacity="100.0%" svg:stroke-width="0.25661588mm"/>
    </style:style>
    <style:style style:family="graphic" style:name="style-143">
      <style:graphic-properties draw:fill="solid" draw:fill-color="#cfd3d2" draw:opacity="100.0%" draw:stroke="solid" svg:stroke-color="#cfd3d2" draw:stroke-linejoin="miter" svg:stroke-opacity="100.0%" svg:stroke-width="0.25661588mm"/>
    </style:style>
    <style:style style:family="graphic" style:name="style-144">
      <style:graphic-properties draw:fill="solid" draw:fill-color="#a4aca3" draw:opacity="100.0%" draw:stroke="solid" svg:stroke-color="#a4aca3" draw:stroke-linejoin="miter" svg:stroke-opacity="100.0%" svg:stroke-width="0.25661588mm"/>
    </style:style>
    <style:style style:family="graphic" style:name="style-145">
      <style:graphic-properties draw:fill="solid" draw:fill-color="#9f7b48" draw:opacity="100.0%" draw:stroke="solid" svg:stroke-color="#9f7b48" draw:stroke-linejoin="miter" svg:stroke-opacity="100.0%" svg:stroke-width="0.25661588mm"/>
    </style:style>
    <style:style style:family="graphic" style:name="style-146">
      <style:graphic-properties draw:fill="solid" draw:fill-color="#4b5c7e" draw:opacity="100.0%" draw:stroke="solid" svg:stroke-color="#4b5c7e" draw:stroke-linejoin="miter" svg:stroke-opacity="100.0%" svg:stroke-width="0.25661588mm"/>
    </style:style>
    <style:style style:family="graphic" style:name="style-147">
      <style:graphic-properties draw:fill="solid" draw:fill-color="#6d707a" draw:opacity="100.0%" draw:stroke="solid" svg:stroke-color="#6d707a" draw:stroke-linejoin="miter" svg:stroke-opacity="100.0%" svg:stroke-width="0.25661588mm"/>
    </style:style>
    <style:style style:family="graphic" style:name="style-148">
      <style:graphic-properties draw:fill="solid" draw:fill-color="#2a477e" draw:opacity="100.0%" draw:stroke="solid" svg:stroke-color="#2a477e" draw:stroke-linejoin="miter" svg:stroke-opacity="100.0%" svg:stroke-width="0.25661588mm"/>
    </style:style>
    <style:style style:family="graphic" style:name="style-149">
      <style:graphic-properties draw:fill="solid" draw:fill-color="#c5cbc3" draw:opacity="100.0%" draw:stroke="solid" svg:stroke-color="#c5cbc3" draw:stroke-linejoin="miter" svg:stroke-opacity="100.0%" svg:stroke-width="0.25661588mm"/>
    </style:style>
    <style:style style:family="graphic" style:name="style-150">
      <style:graphic-properties draw:fill="solid" draw:fill-color="#e1d8ca" draw:opacity="100.0%" draw:stroke="solid" svg:stroke-color="#e1d8ca" draw:stroke-linejoin="miter" svg:stroke-opacity="100.0%" svg:stroke-width="0.25661588mm"/>
    </style:style>
    <style:style style:family="graphic" style:name="style-151">
      <style:graphic-properties draw:fill="solid" draw:fill-color="#bac0b9" draw:opacity="100.0%" draw:stroke="solid" svg:stroke-color="#bac0b9" draw:stroke-linejoin="miter" svg:stroke-opacity="100.0%" svg:stroke-width="0.25661588mm"/>
    </style:style>
    <style:style style:family="graphic" style:name="style-152">
      <style:graphic-properties draw:fill="solid" draw:fill-color="#c4c9c1" draw:opacity="100.0%" draw:stroke="solid" svg:stroke-color="#c4c9c1" draw:stroke-linejoin="miter" svg:stroke-opacity="100.0%" svg:stroke-width="0.25661588mm"/>
    </style:style>
    <style:style style:family="graphic" style:name="style-153">
      <style:graphic-properties draw:fill="solid" draw:fill-color="#b9bcb2" draw:opacity="100.0%" draw:stroke="solid" svg:stroke-color="#b9bcb2" draw:stroke-linejoin="miter" svg:stroke-opacity="100.0%" svg:stroke-width="0.25661588mm"/>
    </style:style>
    <style:style style:family="graphic" style:name="style-154">
      <style:graphic-properties draw:fill="solid" draw:fill-color="#d0d4cc" draw:opacity="100.0%" draw:stroke="solid" svg:stroke-color="#d0d4cc" draw:stroke-linejoin="miter" svg:stroke-opacity="100.0%" svg:stroke-width="0.25661588mm"/>
    </style:style>
    <style:style style:family="graphic" style:name="style-155">
      <style:graphic-properties draw:fill="solid" draw:fill-color="#253962" draw:opacity="100.0%" draw:stroke="solid" svg:stroke-color="#253962" draw:stroke-linejoin="miter" svg:stroke-opacity="100.0%" svg:stroke-width="0.25661588mm"/>
    </style:style>
    <style:style style:family="graphic" style:name="style-156">
      <style:graphic-properties draw:fill="solid" draw:fill-color="#2d2b47" draw:opacity="100.0%" draw:stroke="solid" svg:stroke-color="#2d2b47" draw:stroke-linejoin="miter" svg:stroke-opacity="100.0%" svg:stroke-width="0.25661588mm"/>
    </style:style>
    <style:style style:family="graphic" style:name="style-157">
      <style:graphic-properties draw:fill="solid" draw:fill-color="#1c3371" draw:opacity="100.0%" draw:stroke="solid" svg:stroke-color="#1c3371" draw:stroke-linejoin="miter" svg:stroke-opacity="100.0%" svg:stroke-width="0.25661588mm"/>
    </style:style>
    <style:style style:family="graphic" style:name="style-158">
      <style:graphic-properties draw:fill="solid" draw:fill-color="#1c3772" draw:opacity="100.0%" draw:stroke="solid" svg:stroke-color="#1c3772" draw:stroke-linejoin="miter" svg:stroke-opacity="100.0%" svg:stroke-width="0.25661588mm"/>
    </style:style>
    <style:style style:family="graphic" style:name="style-159">
      <style:graphic-properties draw:fill="solid" draw:fill-color="#abb1a9" draw:opacity="100.0%" draw:stroke="solid" svg:stroke-color="#abb1a9" draw:stroke-linejoin="miter" svg:stroke-opacity="100.0%" svg:stroke-width="0.25661588mm"/>
    </style:style>
    <style:style style:family="graphic" style:name="style-160">
      <style:graphic-properties draw:fill="solid" draw:fill-color="#292b4f" draw:opacity="100.0%" draw:stroke="solid" svg:stroke-color="#292b4f" draw:stroke-linejoin="miter" svg:stroke-opacity="100.0%" svg:stroke-width="0.25661588mm"/>
    </style:style>
    <style:style style:family="graphic" style:name="style-161">
      <style:graphic-properties draw:fill="solid" draw:fill-color="#899caf" draw:opacity="100.0%" draw:stroke="solid" svg:stroke-color="#899caf" draw:stroke-linejoin="miter" svg:stroke-opacity="100.0%" svg:stroke-width="0.25661588mm"/>
    </style:style>
    <style:style style:family="graphic" style:name="style-162">
      <style:graphic-properties draw:fill="solid" draw:fill-color="#565d6d" draw:opacity="100.0%" draw:stroke="solid" svg:stroke-color="#565d6d" draw:stroke-linejoin="miter" svg:stroke-opacity="100.0%" svg:stroke-width="0.25661588mm"/>
    </style:style>
    <style:style style:family="graphic" style:name="style-163">
      <style:graphic-properties draw:fill="solid" draw:fill-color="#c0c5bd" draw:opacity="100.0%" draw:stroke="solid" svg:stroke-color="#c0c5bd" draw:stroke-linejoin="miter" svg:stroke-opacity="100.0%" svg:stroke-width="0.25661588mm"/>
    </style:style>
    <style:style style:family="graphic" style:name="style-164">
      <style:graphic-properties draw:fill="solid" draw:fill-color="#3e567e" draw:opacity="100.0%" draw:stroke="solid" svg:stroke-color="#3e567e" draw:stroke-linejoin="miter" svg:stroke-opacity="100.0%" svg:stroke-width="0.25661588mm"/>
    </style:style>
    <style:style style:family="graphic" style:name="style-165">
      <style:graphic-properties draw:fill="solid" draw:fill-color="#8599ac" draw:opacity="100.0%" draw:stroke="solid" svg:stroke-color="#8599ac" draw:stroke-linejoin="miter" svg:stroke-opacity="100.0%" svg:stroke-width="0.25661588mm"/>
    </style:style>
    <style:style style:family="graphic" style:name="style-166">
      <style:graphic-properties draw:fill="solid" draw:fill-color="#6f7891" draw:opacity="100.0%" draw:stroke="solid" svg:stroke-color="#6f7891" draw:stroke-linejoin="miter" svg:stroke-opacity="100.0%" svg:stroke-width="0.25661588mm"/>
    </style:style>
    <style:style style:family="graphic" style:name="style-167">
      <style:graphic-properties draw:fill="solid" draw:fill-color="#c8cec7" draw:opacity="100.0%" draw:stroke="solid" svg:stroke-color="#c8cec7" draw:stroke-linejoin="miter" svg:stroke-opacity="100.0%" svg:stroke-width="0.25661588mm"/>
    </style:style>
    <style:style style:family="graphic" style:name="style-168">
      <style:graphic-properties draw:fill="solid" draw:fill-color="#8396a9" draw:opacity="100.0%" draw:stroke="solid" svg:stroke-color="#8396a9" draw:stroke-linejoin="miter" svg:stroke-opacity="100.0%" svg:stroke-width="0.25661588mm"/>
    </style:style>
    <style:style style:family="graphic" style:name="style-169">
      <style:graphic-properties draw:fill="solid" draw:fill-color="#31354e" draw:opacity="100.0%" draw:stroke="solid" svg:stroke-color="#31354e" draw:stroke-linejoin="miter" svg:stroke-opacity="100.0%" svg:stroke-width="0.25661588mm"/>
    </style:style>
    <style:style style:family="graphic" style:name="style-170">
      <style:graphic-properties draw:fill="solid" draw:fill-color="#7f92a7" draw:opacity="100.0%" draw:stroke="solid" svg:stroke-color="#7f92a7" draw:stroke-linejoin="miter" svg:stroke-opacity="100.0%" svg:stroke-width="0.25661588mm"/>
    </style:style>
    <style:style style:family="graphic" style:name="style-171">
      <style:graphic-properties draw:fill="solid" draw:fill-color="#a76835" draw:opacity="100.0%" draw:stroke="solid" svg:stroke-color="#a76835" draw:stroke-linejoin="miter" svg:stroke-opacity="100.0%" svg:stroke-width="0.25661588mm"/>
    </style:style>
    <style:style style:family="graphic" style:name="style-172">
      <style:graphic-properties draw:fill="solid" draw:fill-color="#e2e4db" draw:opacity="100.0%" draw:stroke="solid" svg:stroke-color="#e2e4db" draw:stroke-linejoin="miter" svg:stroke-opacity="100.0%" svg:stroke-width="0.25661588mm"/>
    </style:style>
    <style:style style:family="graphic" style:name="style-173">
      <style:graphic-properties draw:fill="solid" draw:fill-color="#3b425d" draw:opacity="100.0%" draw:stroke="solid" svg:stroke-color="#3b425d" draw:stroke-linejoin="miter" svg:stroke-opacity="100.0%" svg:stroke-width="0.25661588mm"/>
    </style:style>
    <style:style style:family="graphic" style:name="style-174">
      <style:graphic-properties draw:fill="solid" draw:fill-color="#18255d" draw:opacity="100.0%" draw:stroke="solid" svg:stroke-color="#18255d" draw:stroke-linejoin="miter" svg:stroke-opacity="100.0%" svg:stroke-width="0.25661588mm"/>
    </style:style>
    <style:style style:family="graphic" style:name="style-175">
      <style:graphic-properties draw:fill="solid" draw:fill-color="#323c53" draw:opacity="100.0%" draw:stroke="solid" svg:stroke-color="#323c53" draw:stroke-linejoin="miter" svg:stroke-opacity="100.0%" svg:stroke-width="0.25661588mm"/>
    </style:style>
    <style:style style:family="graphic" style:name="style-176">
      <style:graphic-properties draw:fill="solid" draw:fill-color="#1b3f82" draw:opacity="100.0%" draw:stroke="solid" svg:stroke-color="#1b3f82" draw:stroke-linejoin="miter" svg:stroke-opacity="100.0%" svg:stroke-width="0.25661588mm"/>
    </style:style>
    <style:style style:family="graphic" style:name="style-177">
      <style:graphic-properties draw:fill="solid" draw:fill-color="#1d458c" draw:opacity="100.0%" draw:stroke="solid" svg:stroke-color="#1d458c" draw:stroke-linejoin="miter" svg:stroke-opacity="100.0%" svg:stroke-width="0.25661588mm"/>
    </style:style>
    <style:style style:family="graphic" style:name="style-178">
      <style:graphic-properties draw:fill="solid" draw:fill-color="#c0c7c1" draw:opacity="100.0%" draw:stroke="solid" svg:stroke-color="#c0c7c1" draw:stroke-linejoin="miter" svg:stroke-opacity="100.0%" svg:stroke-width="0.25661588mm"/>
    </style:style>
    <style:style style:family="graphic" style:name="style-179">
      <style:graphic-properties draw:fill="solid" draw:fill-color="#a7b3bc" draw:opacity="100.0%" draw:stroke="solid" svg:stroke-color="#a7b3bc" draw:stroke-linejoin="miter" svg:stroke-opacity="100.0%" svg:stroke-width="0.25661588mm"/>
    </style:style>
    <style:style style:family="graphic" style:name="style-180">
      <style:graphic-properties draw:fill="solid" draw:fill-color="#314673" draw:opacity="100.0%" draw:stroke="solid" svg:stroke-color="#314673" draw:stroke-linejoin="miter" svg:stroke-opacity="100.0%" svg:stroke-width="0.25661588mm"/>
    </style:style>
    <style:style style:family="graphic" style:name="style-181">
      <style:graphic-properties draw:fill="solid" draw:fill-color="#8094a6" draw:opacity="100.0%" draw:stroke="solid" svg:stroke-color="#8094a6" draw:stroke-linejoin="miter" svg:stroke-opacity="100.0%" svg:stroke-width="0.25661588mm"/>
    </style:style>
    <style:style style:family="graphic" style:name="style-182">
      <style:graphic-properties draw:fill="solid" draw:fill-color="#2a2a46" draw:opacity="100.0%" draw:stroke="solid" svg:stroke-color="#2a2a46" draw:stroke-linejoin="miter" svg:stroke-opacity="100.0%" svg:stroke-width="0.25661588mm"/>
    </style:style>
    <style:style style:family="graphic" style:name="style-183">
      <style:graphic-properties draw:fill="solid" draw:fill-color="#e1e5e1" draw:opacity="100.0%" draw:stroke="solid" svg:stroke-color="#e1e5e1" draw:stroke-linejoin="miter" svg:stroke-opacity="100.0%" svg:stroke-width="0.25661588mm"/>
    </style:style>
    <style:style style:family="graphic" style:name="style-184">
      <style:graphic-properties draw:fill="solid" draw:fill-color="#c9cec5" draw:opacity="100.0%" draw:stroke="solid" svg:stroke-color="#c9cec5" draw:stroke-linejoin="miter" svg:stroke-opacity="100.0%" svg:stroke-width="0.25661588mm"/>
    </style:style>
    <style:style style:family="graphic" style:name="style-185">
      <style:graphic-properties draw:fill="solid" draw:fill-color="#c8cec6" draw:opacity="100.0%" draw:stroke="solid" svg:stroke-color="#c8cec6" draw:stroke-linejoin="miter" svg:stroke-opacity="100.0%" svg:stroke-width="0.25661588mm"/>
    </style:style>
    <style:style style:family="graphic" style:name="style-186">
      <style:graphic-properties draw:fill="solid" draw:fill-color="#2c3054" draw:opacity="100.0%" draw:stroke="solid" svg:stroke-color="#2c3054" draw:stroke-linejoin="miter" svg:stroke-opacity="100.0%" svg:stroke-width="0.25661588mm"/>
    </style:style>
    <style:style style:family="graphic" style:name="style-187">
      <style:graphic-properties draw:fill="solid" draw:fill-color="#23346c" draw:opacity="100.0%" draw:stroke="solid" svg:stroke-color="#23346c" draw:stroke-linejoin="miter" svg:stroke-opacity="100.0%" svg:stroke-width="0.25661588mm"/>
    </style:style>
    <style:style style:family="graphic" style:name="style-188">
      <style:graphic-properties draw:fill="solid" draw:fill-color="#b66b1c" draw:opacity="100.0%" draw:stroke="solid" svg:stroke-color="#b66b1c" draw:stroke-linejoin="miter" svg:stroke-opacity="100.0%" svg:stroke-width="0.25661588mm"/>
    </style:style>
    <style:style style:family="graphic" style:name="style-189">
      <style:graphic-properties draw:fill="solid" draw:fill-color="#b2bab3" draw:opacity="100.0%" draw:stroke="solid" svg:stroke-color="#b2bab3" draw:stroke-linejoin="miter" svg:stroke-opacity="100.0%" svg:stroke-width="0.25661588mm"/>
    </style:style>
    <style:style style:family="graphic" style:name="style-190">
      <style:graphic-properties draw:fill="solid" draw:fill-color="#2e2d4a" draw:opacity="100.0%" draw:stroke="solid" svg:stroke-color="#2e2d4a" draw:stroke-linejoin="miter" svg:stroke-opacity="100.0%" svg:stroke-width="0.25661588mm"/>
    </style:style>
    <style:style style:family="graphic" style:name="style-191">
      <style:graphic-properties draw:fill="solid" draw:fill-color="#303554" draw:opacity="100.0%" draw:stroke="solid" svg:stroke-color="#303554" draw:stroke-linejoin="miter" svg:stroke-opacity="100.0%" svg:stroke-width="0.25661588mm"/>
    </style:style>
    <style:style style:family="graphic" style:name="style-192">
      <style:graphic-properties draw:fill="solid" draw:fill-color="#cdd2d0" draw:opacity="100.0%" draw:stroke="solid" svg:stroke-color="#cdd2d0" draw:stroke-linejoin="miter" svg:stroke-opacity="100.0%" svg:stroke-width="0.25661588mm"/>
    </style:style>
    <style:style style:family="graphic" style:name="style-193">
      <style:graphic-properties draw:fill="solid" draw:fill-color="#20417e" draw:opacity="100.0%" draw:stroke="solid" svg:stroke-color="#20417e" draw:stroke-linejoin="miter" svg:stroke-opacity="100.0%" svg:stroke-width="0.25661588mm"/>
    </style:style>
    <style:style style:family="graphic" style:name="style-194">
      <style:graphic-properties draw:fill="solid" draw:fill-color="#7b8fa3" draw:opacity="100.0%" draw:stroke="solid" svg:stroke-color="#7b8fa3" draw:stroke-linejoin="miter" svg:stroke-opacity="100.0%" svg:stroke-width="0.25661588mm"/>
    </style:style>
    <style:style style:family="graphic" style:name="style-195">
      <style:graphic-properties draw:fill="solid" draw:fill-color="#6f7279" draw:opacity="100.0%" draw:stroke="solid" svg:stroke-color="#6f7279" draw:stroke-linejoin="miter" svg:stroke-opacity="100.0%" svg:stroke-width="0.25661588mm"/>
    </style:style>
    <style:style style:family="graphic" style:name="style-196">
      <style:graphic-properties draw:fill="solid" draw:fill-color="#a5a9a2" draw:opacity="100.0%" draw:stroke="solid" svg:stroke-color="#a5a9a2" draw:stroke-linejoin="miter" svg:stroke-opacity="100.0%" svg:stroke-width="0.25661588mm"/>
    </style:style>
    <style:style style:family="graphic" style:name="style-197">
      <style:graphic-properties draw:fill="solid" draw:fill-color="#bfc2b9" draw:opacity="100.0%" draw:stroke="solid" svg:stroke-color="#bfc2b9" draw:stroke-linejoin="miter" svg:stroke-opacity="100.0%" svg:stroke-width="0.25661588mm"/>
    </style:style>
    <style:style style:family="graphic" style:name="style-198">
      <style:graphic-properties draw:fill="solid" draw:fill-color="#143480" draw:opacity="100.0%" draw:stroke="solid" svg:stroke-color="#143480" draw:stroke-linejoin="miter" svg:stroke-opacity="100.0%" svg:stroke-width="0.25661588mm"/>
    </style:style>
    <style:style style:family="graphic" style:name="style-199">
      <style:graphic-properties draw:fill="solid" draw:fill-color="#9b8f71" draw:opacity="100.0%" draw:stroke="solid" svg:stroke-color="#9b8f71" draw:stroke-linejoin="miter" svg:stroke-opacity="100.0%" svg:stroke-width="0.25661588mm"/>
    </style:style>
    <style:style style:family="graphic" style:name="style-200">
      <style:graphic-properties draw:fill="solid" draw:fill-color="#ccd1c9" draw:opacity="100.0%" draw:stroke="solid" svg:stroke-color="#ccd1c9" draw:stroke-linejoin="miter" svg:stroke-opacity="100.0%" svg:stroke-width="0.25661588mm"/>
    </style:style>
    <style:style style:family="graphic" style:name="style-201">
      <style:graphic-properties draw:fill="solid" draw:fill-color="#2e2031" draw:opacity="100.0%" draw:stroke="solid" svg:stroke-color="#2e2031" draw:stroke-linejoin="miter" svg:stroke-opacity="100.0%" svg:stroke-width="0.25661588mm"/>
    </style:style>
    <style:style style:family="graphic" style:name="style-202">
      <style:graphic-properties draw:fill="solid" draw:fill-color="#163d8b" draw:opacity="100.0%" draw:stroke="solid" svg:stroke-color="#163d8b" draw:stroke-linejoin="miter" svg:stroke-opacity="100.0%" svg:stroke-width="0.25661588mm"/>
    </style:style>
    <style:style style:family="graphic" style:name="style-203">
      <style:graphic-properties draw:fill="solid" draw:fill-color="#b0b5aa" draw:opacity="100.0%" draw:stroke="solid" svg:stroke-color="#b0b5aa" draw:stroke-linejoin="miter" svg:stroke-opacity="100.0%" svg:stroke-width="0.25661588mm"/>
    </style:style>
    <style:style style:family="graphic" style:name="style-204">
      <style:graphic-properties draw:fill="solid" draw:fill-color="#869aad" draw:opacity="100.0%" draw:stroke="solid" svg:stroke-color="#869aad" draw:stroke-linejoin="miter" svg:stroke-opacity="100.0%" svg:stroke-width="0.25661588mm"/>
    </style:style>
    <style:style style:family="graphic" style:name="style-205">
      <style:graphic-properties draw:fill="solid" draw:fill-color="#a6b0af" draw:opacity="100.0%" draw:stroke="solid" svg:stroke-color="#a6b0af" draw:stroke-linejoin="miter" svg:stroke-opacity="100.0%" svg:stroke-width="0.25661588mm"/>
    </style:style>
    <style:style style:family="graphic" style:name="style-206">
      <style:graphic-properties draw:fill="solid" draw:fill-color="#8095a9" draw:opacity="100.0%" draw:stroke="solid" svg:stroke-color="#8095a9" draw:stroke-linejoin="miter" svg:stroke-opacity="100.0%" svg:stroke-width="0.25661588mm"/>
    </style:style>
    <style:style style:family="graphic" style:name="style-207">
      <style:graphic-properties draw:fill="solid" draw:fill-color="#475878" draw:opacity="100.0%" draw:stroke="solid" svg:stroke-color="#475878" draw:stroke-linejoin="miter" svg:stroke-opacity="100.0%" svg:stroke-width="0.25661588mm"/>
    </style:style>
    <style:style style:family="graphic" style:name="style-208">
      <style:graphic-properties draw:fill="solid" draw:fill-color="#525e7b" draw:opacity="100.0%" draw:stroke="solid" svg:stroke-color="#525e7b" draw:stroke-linejoin="miter" svg:stroke-opacity="100.0%" svg:stroke-width="0.25661588mm"/>
    </style:style>
    <style:style style:family="graphic" style:name="style-209">
      <style:graphic-properties draw:fill="solid" draw:fill-color="#28315c" draw:opacity="100.0%" draw:stroke="solid" svg:stroke-color="#28315c" draw:stroke-linejoin="miter" svg:stroke-opacity="100.0%" svg:stroke-width="0.25661588mm"/>
    </style:style>
    <style:style style:family="graphic" style:name="style-210">
      <style:graphic-properties draw:fill="solid" draw:fill-color="#c5c9c2" draw:opacity="100.0%" draw:stroke="solid" svg:stroke-color="#c5c9c2" draw:stroke-linejoin="miter" svg:stroke-opacity="100.0%" svg:stroke-width="0.25661588mm"/>
    </style:style>
    <style:style style:family="graphic" style:name="style-211">
      <style:graphic-properties draw:fill="solid" draw:fill-color="#8093a6" draw:opacity="100.0%" draw:stroke="solid" svg:stroke-color="#8093a6" draw:stroke-linejoin="miter" svg:stroke-opacity="100.0%" svg:stroke-width="0.25661588mm"/>
    </style:style>
    <style:style style:family="graphic" style:name="style-212">
      <style:graphic-properties draw:fill="solid" draw:fill-color="#252550" draw:opacity="100.0%" draw:stroke="solid" svg:stroke-color="#252550" draw:stroke-linejoin="miter" svg:stroke-opacity="100.0%" svg:stroke-width="0.25661588mm"/>
    </style:style>
    <style:style style:family="graphic" style:name="style-213">
      <style:graphic-properties draw:fill="solid" draw:fill-color="#bd671d" draw:opacity="100.0%" draw:stroke="solid" svg:stroke-color="#bd671d" draw:stroke-linejoin="miter" svg:stroke-opacity="100.0%" svg:stroke-width="0.25661588mm"/>
    </style:style>
    <style:style style:family="graphic" style:name="style-214">
      <style:graphic-properties draw:fill="solid" draw:fill-color="#22417e" draw:opacity="100.0%" draw:stroke="solid" svg:stroke-color="#22417e" draw:stroke-linejoin="miter" svg:stroke-opacity="100.0%" svg:stroke-width="0.25661588mm"/>
    </style:style>
    <style:style style:family="graphic" style:name="style-215">
      <style:graphic-properties draw:fill="solid" draw:fill-color="#415170" draw:opacity="100.0%" draw:stroke="solid" svg:stroke-color="#415170" draw:stroke-linejoin="miter" svg:stroke-opacity="100.0%" svg:stroke-width="0.25661588mm"/>
    </style:style>
    <style:style style:family="graphic" style:name="style-216">
      <style:graphic-properties draw:fill="solid" draw:fill-color="#223b6f" draw:opacity="100.0%" draw:stroke="solid" svg:stroke-color="#223b6f" draw:stroke-linejoin="miter" svg:stroke-opacity="100.0%" svg:stroke-width="0.25661588mm"/>
    </style:style>
    <style:style style:family="graphic" style:name="style-217">
      <style:graphic-properties draw:fill="solid" draw:fill-color="#c5cac3" draw:opacity="100.0%" draw:stroke="solid" svg:stroke-color="#c5cac3" draw:stroke-linejoin="miter" svg:stroke-opacity="100.0%" svg:stroke-width="0.25661588mm"/>
    </style:style>
    <style:style style:family="graphic" style:name="style-218">
      <style:graphic-properties draw:fill="solid" draw:fill-color="#30355a" draw:opacity="100.0%" draw:stroke="solid" svg:stroke-color="#30355a" draw:stroke-linejoin="miter" svg:stroke-opacity="100.0%" svg:stroke-width="0.25661588mm"/>
    </style:style>
    <style:style style:family="graphic" style:name="style-219">
      <style:graphic-properties draw:fill="solid" draw:fill-color="#b2641c" draw:opacity="100.0%" draw:stroke="solid" svg:stroke-color="#b2641c" draw:stroke-linejoin="miter" svg:stroke-opacity="100.0%" svg:stroke-width="0.25661588mm"/>
    </style:style>
    <style:style style:family="graphic" style:name="style-220">
      <style:graphic-properties draw:fill="solid" draw:fill-color="#abb2a8" draw:opacity="100.0%" draw:stroke="solid" svg:stroke-color="#abb2a8" draw:stroke-linejoin="miter" svg:stroke-opacity="100.0%" svg:stroke-width="0.25661588mm"/>
    </style:style>
    <style:style style:family="graphic" style:name="style-221">
      <style:graphic-properties draw:fill="solid" draw:fill-color="#999b8f" draw:opacity="100.0%" draw:stroke="solid" svg:stroke-color="#999b8f" draw:stroke-linejoin="miter" svg:stroke-opacity="100.0%" svg:stroke-width="0.25661588mm"/>
    </style:style>
    <style:style style:family="graphic" style:name="style-222">
      <style:graphic-properties draw:fill="solid" draw:fill-color="#173780" draw:opacity="100.0%" draw:stroke="solid" svg:stroke-color="#173780" draw:stroke-linejoin="miter" svg:stroke-opacity="100.0%" svg:stroke-width="0.25661588mm"/>
    </style:style>
    <style:style style:family="graphic" style:name="style-223">
      <style:graphic-properties draw:fill="solid" draw:fill-color="#485776" draw:opacity="100.0%" draw:stroke="solid" svg:stroke-color="#485776" draw:stroke-linejoin="miter" svg:stroke-opacity="100.0%" svg:stroke-width="0.25661588mm"/>
    </style:style>
    <style:style style:family="graphic" style:name="style-224">
      <style:graphic-properties draw:fill="solid" draw:fill-color="#b1a791" draw:opacity="100.0%" draw:stroke="solid" svg:stroke-color="#b1a791" draw:stroke-linejoin="miter" svg:stroke-opacity="100.0%" svg:stroke-width="0.25661588mm"/>
    </style:style>
    <style:style style:family="graphic" style:name="style-225">
      <style:graphic-properties draw:fill="solid" draw:fill-color="#8599ad" draw:opacity="100.0%" draw:stroke="solid" svg:stroke-color="#8599ad" draw:stroke-linejoin="miter" svg:stroke-opacity="100.0%" svg:stroke-width="0.25661588mm"/>
    </style:style>
    <style:style style:family="graphic" style:name="style-226">
      <style:graphic-properties draw:fill="solid" draw:fill-color="#b8c2c0" draw:opacity="100.0%" draw:stroke="solid" svg:stroke-color="#b8c2c0" draw:stroke-linejoin="miter" svg:stroke-opacity="100.0%" svg:stroke-width="0.25661588mm"/>
    </style:style>
    <style:style style:family="graphic" style:name="style-227">
      <style:graphic-properties draw:fill="solid" draw:fill-color="#b1b8af" draw:opacity="100.0%" draw:stroke="solid" svg:stroke-color="#b1b8af" draw:stroke-linejoin="miter" svg:stroke-opacity="100.0%" svg:stroke-width="0.25661588mm"/>
    </style:style>
    <style:style style:family="graphic" style:name="style-228">
      <style:graphic-properties draw:fill="solid" draw:fill-color="#3f4563" draw:opacity="100.0%" draw:stroke="solid" svg:stroke-color="#3f4563" draw:stroke-linejoin="miter" svg:stroke-opacity="100.0%" svg:stroke-width="0.25661588mm"/>
    </style:style>
    <style:style style:family="graphic" style:name="style-229">
      <style:graphic-properties draw:fill="solid" draw:fill-color="#e5dbc7" draw:opacity="100.0%" draw:stroke="solid" svg:stroke-color="#e5dbc7" draw:stroke-linejoin="miter" svg:stroke-opacity="100.0%" svg:stroke-width="0.25661588mm"/>
    </style:style>
    <style:style style:family="graphic" style:name="style-230">
      <style:graphic-properties draw:fill="solid" draw:fill-color="#2a2a50" draw:opacity="100.0%" draw:stroke="solid" svg:stroke-color="#2a2a50" draw:stroke-linejoin="miter" svg:stroke-opacity="100.0%" svg:stroke-width="0.25661588mm"/>
    </style:style>
    <style:style style:family="graphic" style:name="style-231">
      <style:graphic-properties draw:fill="solid" draw:fill-color="#a65919" draw:opacity="100.0%" draw:stroke="solid" svg:stroke-color="#a65919" draw:stroke-linejoin="miter" svg:stroke-opacity="100.0%" svg:stroke-width="0.25661588mm"/>
    </style:style>
    <style:style style:family="graphic" style:name="style-232">
      <style:graphic-properties draw:fill="solid" draw:fill-color="#7e92a5" draw:opacity="100.0%" draw:stroke="solid" svg:stroke-color="#7e92a5" draw:stroke-linejoin="miter" svg:stroke-opacity="100.0%" svg:stroke-width="0.25661588mm"/>
    </style:style>
    <style:style style:family="graphic" style:name="style-233">
      <style:graphic-properties draw:fill="solid" draw:fill-color="#8498ac" draw:opacity="100.0%" draw:stroke="solid" svg:stroke-color="#8498ac" draw:stroke-linejoin="miter" svg:stroke-opacity="100.0%" svg:stroke-width="0.25661588mm"/>
    </style:style>
    <style:style style:family="graphic" style:name="style-234">
      <style:graphic-properties draw:fill="solid" draw:fill-color="#8699ab" draw:opacity="100.0%" draw:stroke="solid" svg:stroke-color="#8699ab" draw:stroke-linejoin="miter" svg:stroke-opacity="100.0%" svg:stroke-width="0.25661588mm"/>
    </style:style>
    <style:style style:family="graphic" style:name="style-235">
      <style:graphic-properties draw:fill="solid" draw:fill-color="#dee3de" draw:opacity="100.0%" draw:stroke="solid" svg:stroke-color="#dee3de" draw:stroke-linejoin="miter" svg:stroke-opacity="100.0%" svg:stroke-width="0.25661588mm"/>
    </style:style>
    <style:style style:family="graphic" style:name="style-236">
      <style:graphic-properties draw:fill="solid" draw:fill-color="#9f968a" draw:opacity="100.0%" draw:stroke="solid" svg:stroke-color="#9f968a" draw:stroke-linejoin="miter" svg:stroke-opacity="100.0%" svg:stroke-width="0.25661588mm"/>
    </style:style>
    <style:style style:family="graphic" style:name="style-237">
      <style:graphic-properties draw:fill="solid" draw:fill-color="#3e5177" draw:opacity="100.0%" draw:stroke="solid" svg:stroke-color="#3e5177" draw:stroke-linejoin="miter" svg:stroke-opacity="100.0%" svg:stroke-width="0.25661588mm"/>
    </style:style>
    <style:style style:family="graphic" style:name="style-238">
      <style:graphic-properties draw:fill="solid" draw:fill-color="#212040" draw:opacity="100.0%" draw:stroke="solid" svg:stroke-color="#212040" draw:stroke-linejoin="miter" svg:stroke-opacity="100.0%" svg:stroke-width="0.25661588mm"/>
    </style:style>
    <style:style style:family="graphic" style:name="style-239">
      <style:graphic-properties draw:fill="solid" draw:fill-color="#2a2c53" draw:opacity="100.0%" draw:stroke="solid" svg:stroke-color="#2a2c53" draw:stroke-linejoin="miter" svg:stroke-opacity="100.0%" svg:stroke-width="0.25661588mm"/>
    </style:style>
    <style:style style:family="graphic" style:name="style-240">
      <style:graphic-properties draw:fill="solid" draw:fill-color="#cbbba0" draw:opacity="100.0%" draw:stroke="solid" svg:stroke-color="#cbbba0" draw:stroke-linejoin="miter" svg:stroke-opacity="100.0%" svg:stroke-width="0.25661588mm"/>
    </style:style>
    <style:style style:family="graphic" style:name="style-241">
      <style:graphic-properties draw:fill="solid" draw:fill-color="#bdc2b8" draw:opacity="100.0%" draw:stroke="solid" svg:stroke-color="#bdc2b8" draw:stroke-linejoin="miter" svg:stroke-opacity="100.0%" svg:stroke-width="0.25661588mm"/>
    </style:style>
    <style:style style:family="graphic" style:name="style-242">
      <style:graphic-properties draw:fill="solid" draw:fill-color="#7d91a4" draw:opacity="100.0%" draw:stroke="solid" svg:stroke-color="#7d91a4" draw:stroke-linejoin="miter" svg:stroke-opacity="100.0%" svg:stroke-width="0.25661588mm"/>
    </style:style>
    <style:style style:family="graphic" style:name="style-243">
      <style:graphic-properties draw:fill="solid" draw:fill-color="#cdd1ca" draw:opacity="100.0%" draw:stroke="solid" svg:stroke-color="#cdd1ca" draw:stroke-linejoin="miter" svg:stroke-opacity="100.0%" svg:stroke-width="0.25661588mm"/>
    </style:style>
    <style:style style:family="graphic" style:name="style-244">
      <style:graphic-properties draw:fill="solid" draw:fill-color="#535d6f" draw:opacity="100.0%" draw:stroke="solid" svg:stroke-color="#535d6f" draw:stroke-linejoin="miter" svg:stroke-opacity="100.0%" svg:stroke-width="0.25661588mm"/>
    </style:style>
    <style:style style:family="graphic" style:name="style-245">
      <style:graphic-properties draw:fill="solid" draw:fill-color="#e5e5d9" draw:opacity="100.0%" draw:stroke="solid" svg:stroke-color="#e5e5d9" draw:stroke-linejoin="miter" svg:stroke-opacity="100.0%" svg:stroke-width="0.25661588mm"/>
    </style:style>
    <style:style style:family="graphic" style:name="style-246">
      <style:graphic-properties draw:fill="solid" draw:fill-color="#c4c9c2" draw:opacity="100.0%" draw:stroke="solid" svg:stroke-color="#c4c9c2" draw:stroke-linejoin="miter" svg:stroke-opacity="100.0%" svg:stroke-width="0.25661588mm"/>
    </style:style>
    <style:style style:family="graphic" style:name="style-247">
      <style:graphic-properties draw:fill="solid" draw:fill-color="#c4c8be" draw:opacity="100.0%" draw:stroke="solid" svg:stroke-color="#c4c8be" draw:stroke-linejoin="miter" svg:stroke-opacity="100.0%" svg:stroke-width="0.25661588mm"/>
    </style:style>
    <style:style style:family="graphic" style:name="style-248">
      <style:graphic-properties draw:fill="solid" draw:fill-color="#899dae" draw:opacity="100.0%" draw:stroke="solid" svg:stroke-color="#899dae" draw:stroke-linejoin="miter" svg:stroke-opacity="100.0%" svg:stroke-width="0.25661588mm"/>
    </style:style>
    <style:style style:family="graphic" style:name="style-249">
      <style:graphic-properties draw:fill="solid" draw:fill-color="#a57b53" draw:opacity="100.0%" draw:stroke="solid" svg:stroke-color="#a57b53" draw:stroke-linejoin="miter" svg:stroke-opacity="100.0%" svg:stroke-width="0.25661588mm"/>
    </style:style>
    <style:style style:family="graphic" style:name="style-250">
      <style:graphic-properties draw:fill="solid" draw:fill-color="#cec6ad" draw:opacity="100.0%" draw:stroke="solid" svg:stroke-color="#cec6ad" draw:stroke-linejoin="miter" svg:stroke-opacity="100.0%" svg:stroke-width="0.25661588mm"/>
    </style:style>
    <style:style style:family="graphic" style:name="style-251">
      <style:graphic-properties draw:fill="solid" draw:fill-color="#bec3b9" draw:opacity="100.0%" draw:stroke="solid" svg:stroke-color="#bec3b9" draw:stroke-linejoin="miter" svg:stroke-opacity="100.0%" svg:stroke-width="0.25661588mm"/>
    </style:style>
    <style:style style:family="graphic" style:name="style-252">
      <style:graphic-properties draw:fill="solid" draw:fill-color="#c4c8bd" draw:opacity="100.0%" draw:stroke="solid" svg:stroke-color="#c4c8bd" draw:stroke-linejoin="miter" svg:stroke-opacity="100.0%" svg:stroke-width="0.25661588mm"/>
    </style:style>
    <style:style style:family="graphic" style:name="style-253">
      <style:graphic-properties draw:fill="solid" draw:fill-color="#2a4276" draw:opacity="100.0%" draw:stroke="solid" svg:stroke-color="#2a4276" draw:stroke-linejoin="miter" svg:stroke-opacity="100.0%" svg:stroke-width="0.25661588mm"/>
    </style:style>
    <style:style style:family="graphic" style:name="style-254">
      <style:graphic-properties draw:fill="solid" draw:fill-color="#2a2c49" draw:opacity="100.0%" draw:stroke="solid" svg:stroke-color="#2a2c49" draw:stroke-linejoin="miter" svg:stroke-opacity="100.0%" svg:stroke-width="0.25661588mm"/>
    </style:style>
    <style:style style:family="graphic" style:name="style-255">
      <style:graphic-properties draw:fill="solid" draw:fill-color="#b76325" draw:opacity="100.0%" draw:stroke="solid" svg:stroke-color="#b76325" draw:stroke-linejoin="miter" svg:stroke-opacity="100.0%" svg:stroke-width="0.25661588mm"/>
    </style:style>
    <style:style style:family="graphic" style:name="style-256">
      <style:graphic-properties draw:fill="solid" draw:fill-color="#be6f10" draw:opacity="100.0%" draw:stroke="solid" svg:stroke-color="#be6f10" draw:stroke-linejoin="miter" svg:stroke-opacity="100.0%" svg:stroke-width="0.25661588mm"/>
    </style:style>
    <style:style style:family="graphic" style:name="style-257">
      <style:graphic-properties draw:fill="solid" draw:fill-color="#d0d5d1" draw:opacity="100.0%" draw:stroke="solid" svg:stroke-color="#d0d5d1" draw:stroke-linejoin="miter" svg:stroke-opacity="100.0%" svg:stroke-width="0.25661588mm"/>
    </style:style>
    <style:style style:family="graphic" style:name="style-258">
      <style:graphic-properties draw:fill="solid" draw:fill-color="#2c4983" draw:opacity="100.0%" draw:stroke="solid" svg:stroke-color="#2c4983" draw:stroke-linejoin="miter" svg:stroke-opacity="100.0%" svg:stroke-width="0.25661588mm"/>
    </style:style>
    <style:style style:family="graphic" style:name="style-259">
      <style:graphic-properties draw:fill="solid" draw:fill-color="#b37528" draw:opacity="100.0%" draw:stroke="solid" svg:stroke-color="#b37528" draw:stroke-linejoin="miter" svg:stroke-opacity="100.0%" svg:stroke-width="0.25661588mm"/>
    </style:style>
    <style:style style:family="graphic" style:name="style-260">
      <style:graphic-properties draw:fill="solid" draw:fill-color="#d5dad8" draw:opacity="100.0%" draw:stroke="solid" svg:stroke-color="#d5dad8" draw:stroke-linejoin="miter" svg:stroke-opacity="100.0%" svg:stroke-width="0.25661588mm"/>
    </style:style>
    <style:style style:family="graphic" style:name="style-261">
      <style:graphic-properties draw:fill="solid" draw:fill-color="#8296a9" draw:opacity="100.0%" draw:stroke="solid" svg:stroke-color="#8296a9" draw:stroke-linejoin="miter" svg:stroke-opacity="100.0%" svg:stroke-width="0.25661588mm"/>
    </style:style>
    <style:style style:family="graphic" style:name="style-262">
      <style:graphic-properties draw:fill="solid" draw:fill-color="#c3c6b9" draw:opacity="100.0%" draw:stroke="solid" svg:stroke-color="#c3c6b9" draw:stroke-linejoin="miter" svg:stroke-opacity="100.0%" svg:stroke-width="0.25661588mm"/>
    </style:style>
    <style:style style:family="graphic" style:name="style-263">
      <style:graphic-properties draw:fill="solid" draw:fill-color="#373855" draw:opacity="100.0%" draw:stroke="solid" svg:stroke-color="#373855" draw:stroke-linejoin="miter" svg:stroke-opacity="100.0%" svg:stroke-width="0.25661588mm"/>
    </style:style>
    <style:style style:family="graphic" style:name="style-264">
      <style:graphic-properties draw:fill="solid" draw:fill-color="#ccd0c7" draw:opacity="100.0%" draw:stroke="solid" svg:stroke-color="#ccd0c7" draw:stroke-linejoin="miter" svg:stroke-opacity="100.0%" svg:stroke-width="0.25661588mm"/>
    </style:style>
    <style:style style:family="graphic" style:name="style-265">
      <style:graphic-properties draw:fill="solid" draw:fill-color="#abb2ab" draw:opacity="100.0%" draw:stroke="solid" svg:stroke-color="#abb2ab" draw:stroke-linejoin="miter" svg:stroke-opacity="100.0%" svg:stroke-width="0.25661588mm"/>
    </style:style>
    <style:style style:family="graphic" style:name="style-266">
      <style:graphic-properties draw:fill="solid" draw:fill-color="#201c3b" draw:opacity="100.0%" draw:stroke="solid" svg:stroke-color="#201c3b" draw:stroke-linejoin="miter" svg:stroke-opacity="100.0%" svg:stroke-width="0.25661588mm"/>
    </style:style>
    <style:style style:family="graphic" style:name="style-267">
      <style:graphic-properties draw:fill="solid" draw:fill-color="#c5c9bf" draw:opacity="100.0%" draw:stroke="solid" svg:stroke-color="#c5c9bf" draw:stroke-linejoin="miter" svg:stroke-opacity="100.0%" svg:stroke-width="0.25661588mm"/>
    </style:style>
    <style:style style:family="graphic" style:name="style-268">
      <style:graphic-properties draw:fill="solid" draw:fill-color="#45476c" draw:opacity="100.0%" draw:stroke="solid" svg:stroke-color="#45476c" draw:stroke-linejoin="miter" svg:stroke-opacity="100.0%" svg:stroke-width="0.25661588mm"/>
    </style:style>
    <style:style style:family="graphic" style:name="style-269">
      <style:graphic-properties draw:fill="solid" draw:fill-color="#e3ddce" draw:opacity="100.0%" draw:stroke="solid" svg:stroke-color="#e3ddce" draw:stroke-linejoin="miter" svg:stroke-opacity="100.0%" svg:stroke-width="0.25661588mm"/>
    </style:style>
    <style:style style:family="graphic" style:name="style-270">
      <style:graphic-properties draw:fill="solid" draw:fill-color="#484f6a" draw:opacity="100.0%" draw:stroke="solid" svg:stroke-color="#484f6a" draw:stroke-linejoin="miter" svg:stroke-opacity="100.0%" svg:stroke-width="0.25661588mm"/>
    </style:style>
    <style:style style:family="graphic" style:name="style-271">
      <style:graphic-properties draw:fill="solid" draw:fill-color="#244785" draw:opacity="100.0%" draw:stroke="solid" svg:stroke-color="#244785" draw:stroke-linejoin="miter" svg:stroke-opacity="100.0%" svg:stroke-width="0.25661588mm"/>
    </style:style>
    <style:style style:family="graphic" style:name="style-272">
      <style:graphic-properties draw:fill="solid" draw:fill-color="#1a2d6b" draw:opacity="100.0%" draw:stroke="solid" svg:stroke-color="#1a2d6b" draw:stroke-linejoin="miter" svg:stroke-opacity="100.0%" svg:stroke-width="0.25661588mm"/>
    </style:style>
    <style:style style:family="graphic" style:name="style-273">
      <style:graphic-properties draw:fill="solid" draw:fill-color="#455b83" draw:opacity="100.0%" draw:stroke="solid" svg:stroke-color="#455b83" draw:stroke-linejoin="miter" svg:stroke-opacity="100.0%" svg:stroke-width="0.25661588mm"/>
    </style:style>
    <style:style style:family="graphic" style:name="style-274">
      <style:graphic-properties draw:fill="solid" draw:fill-color="#3a558b" draw:opacity="100.0%" draw:stroke="solid" svg:stroke-color="#3a558b" draw:stroke-linejoin="miter" svg:stroke-opacity="100.0%" svg:stroke-width="0.25661588mm"/>
    </style:style>
    <style:style style:family="graphic" style:name="style-275">
      <style:graphic-properties draw:fill="solid" draw:fill-color="#1e458b" draw:opacity="100.0%" draw:stroke="solid" svg:stroke-color="#1e458b" draw:stroke-linejoin="miter" svg:stroke-opacity="100.0%" svg:stroke-width="0.25661588mm"/>
    </style:style>
    <style:style style:family="graphic" style:name="style-276">
      <style:graphic-properties draw:fill="solid" draw:fill-color="#9b9088" draw:opacity="100.0%" draw:stroke="solid" svg:stroke-color="#9b9088" draw:stroke-linejoin="miter" svg:stroke-opacity="100.0%" svg:stroke-width="0.25661588mm"/>
    </style:style>
    <style:style style:family="graphic" style:name="style-277">
      <style:graphic-properties draw:fill="solid" draw:fill-color="#aeb8b4" draw:opacity="100.0%" draw:stroke="solid" svg:stroke-color="#aeb8b4" draw:stroke-linejoin="miter" svg:stroke-opacity="100.0%" svg:stroke-width="0.25661588mm"/>
    </style:style>
    <style:style style:family="graphic" style:name="style-278">
      <style:graphic-properties draw:fill="solid" draw:fill-color="#889cae" draw:opacity="100.0%" draw:stroke="solid" svg:stroke-color="#889cae" draw:stroke-linejoin="miter" svg:stroke-opacity="100.0%" svg:stroke-width="0.25661588mm"/>
    </style:style>
    <style:style style:family="graphic" style:name="style-279">
      <style:graphic-properties draw:fill="solid" draw:fill-color="#c07216" draw:opacity="100.0%" draw:stroke="solid" svg:stroke-color="#c07216" draw:stroke-linejoin="miter" svg:stroke-opacity="100.0%" svg:stroke-width="0.25661588mm"/>
    </style:style>
    <style:style style:family="graphic" style:name="style-280">
      <style:graphic-properties draw:fill="solid" draw:fill-color="#586176" draw:opacity="100.0%" draw:stroke="solid" svg:stroke-color="#586176" draw:stroke-linejoin="miter" svg:stroke-opacity="100.0%" svg:stroke-width="0.25661588mm"/>
    </style:style>
    <style:style style:family="graphic" style:name="style-281">
      <style:graphic-properties draw:fill="solid" draw:fill-color="#c4c9c1" draw:opacity="100.0%" draw:stroke="solid" svg:stroke-color="#c4c9c1" draw:stroke-linejoin="miter" svg:stroke-opacity="100.0%" svg:stroke-width="0.25661588mm"/>
    </style:style>
    <style:style style:family="graphic" style:name="style-282">
      <style:graphic-properties draw:fill="solid" draw:fill-color="#2f4b7c" draw:opacity="100.0%" draw:stroke="solid" svg:stroke-color="#2f4b7c" draw:stroke-linejoin="miter" svg:stroke-opacity="100.0%" svg:stroke-width="0.25661588mm"/>
    </style:style>
    <style:style style:family="graphic" style:name="style-283">
      <style:graphic-properties draw:fill="solid" draw:fill-color="#3a3f5c" draw:opacity="100.0%" draw:stroke="solid" svg:stroke-color="#3a3f5c" draw:stroke-linejoin="miter" svg:stroke-opacity="100.0%" svg:stroke-width="0.25661588mm"/>
    </style:style>
    <style:style style:family="graphic" style:name="style-284">
      <style:graphic-properties draw:fill="solid" draw:fill-color="#899db0" draw:opacity="100.0%" draw:stroke="solid" svg:stroke-color="#899db0" draw:stroke-linejoin="miter" svg:stroke-opacity="100.0%" svg:stroke-width="0.25661588mm"/>
    </style:style>
    <style:style style:family="graphic" style:name="style-285">
      <style:graphic-properties draw:fill="solid" draw:fill-color="#c4c8c0" draw:opacity="100.0%" draw:stroke="solid" svg:stroke-color="#c4c8c0" draw:stroke-linejoin="miter" svg:stroke-opacity="100.0%" svg:stroke-width="0.25661588mm"/>
    </style:style>
    <style:style style:family="graphic" style:name="style-286">
      <style:graphic-properties draw:fill="solid" draw:fill-color="#8297aa" draw:opacity="100.0%" draw:stroke="solid" svg:stroke-color="#8297aa" draw:stroke-linejoin="miter" svg:stroke-opacity="100.0%" svg:stroke-width="0.25661588mm"/>
    </style:style>
    <style:style style:family="graphic" style:name="style-287">
      <style:graphic-properties draw:fill="solid" draw:fill-color="#8597aa" draw:opacity="100.0%" draw:stroke="solid" svg:stroke-color="#8597aa" draw:stroke-linejoin="miter" svg:stroke-opacity="100.0%" svg:stroke-width="0.25661588mm"/>
    </style:style>
    <style:style style:family="graphic" style:name="style-288">
      <style:graphic-properties draw:fill="solid" draw:fill-color="#8499ac" draw:opacity="100.0%" draw:stroke="solid" svg:stroke-color="#8499ac" draw:stroke-linejoin="miter" svg:stroke-opacity="100.0%" svg:stroke-width="0.25661588mm"/>
    </style:style>
    <style:style style:family="graphic" style:name="style-289">
      <style:graphic-properties draw:fill="solid" draw:fill-color="#214482" draw:opacity="100.0%" draw:stroke="solid" svg:stroke-color="#214482" draw:stroke-linejoin="miter" svg:stroke-opacity="100.0%" svg:stroke-width="0.25661588mm"/>
    </style:style>
    <style:style style:family="graphic" style:name="style-290">
      <style:graphic-properties draw:fill="solid" draw:fill-color="#c1c6bd" draw:opacity="100.0%" draw:stroke="solid" svg:stroke-color="#c1c6bd" draw:stroke-linejoin="miter" svg:stroke-opacity="100.0%" svg:stroke-width="0.25661588mm"/>
    </style:style>
    <style:style style:family="graphic" style:name="style-291">
      <style:graphic-properties draw:fill="solid" draw:fill-color="#324b7f" draw:opacity="100.0%" draw:stroke="solid" svg:stroke-color="#324b7f" draw:stroke-linejoin="miter" svg:stroke-opacity="100.0%" svg:stroke-width="0.25661588mm"/>
    </style:style>
    <style:style style:family="graphic" style:name="style-292">
      <style:graphic-properties draw:fill="solid" draw:fill-color="#bc7030" draw:opacity="100.0%" draw:stroke="solid" svg:stroke-color="#bc7030" draw:stroke-linejoin="miter" svg:stroke-opacity="100.0%" svg:stroke-width="0.25661588mm"/>
    </style:style>
    <style:style style:family="graphic" style:name="style-293">
      <style:graphic-properties draw:fill="solid" draw:fill-color="#b16321" draw:opacity="100.0%" draw:stroke="solid" svg:stroke-color="#b16321" draw:stroke-linejoin="miter" svg:stroke-opacity="100.0%" svg:stroke-width="0.25661588mm"/>
    </style:style>
    <style:style style:family="graphic" style:name="style-294">
      <style:graphic-properties draw:fill="solid" draw:fill-color="#203b7a" draw:opacity="100.0%" draw:stroke="solid" svg:stroke-color="#203b7a" draw:stroke-linejoin="miter" svg:stroke-opacity="100.0%" svg:stroke-width="0.25661588mm"/>
    </style:style>
    <style:style style:family="graphic" style:name="style-295">
      <style:graphic-properties draw:fill="solid" draw:fill-color="#13398b" draw:opacity="100.0%" draw:stroke="solid" svg:stroke-color="#13398b" draw:stroke-linejoin="miter" svg:stroke-opacity="100.0%" svg:stroke-width="0.25661588mm"/>
    </style:style>
    <style:style style:family="graphic" style:name="style-296">
      <style:graphic-properties draw:fill="solid" draw:fill-color="#abb2aa" draw:opacity="100.0%" draw:stroke="solid" svg:stroke-color="#abb2aa" draw:stroke-linejoin="miter" svg:stroke-opacity="100.0%" svg:stroke-width="0.25661588mm"/>
    </style:style>
    <style:style style:family="graphic" style:name="style-297">
      <style:graphic-properties draw:fill="solid" draw:fill-color="#646b80" draw:opacity="100.0%" draw:stroke="solid" svg:stroke-color="#646b80" draw:stroke-linejoin="miter" svg:stroke-opacity="100.0%" svg:stroke-width="0.25661588mm"/>
    </style:style>
    <style:style style:family="graphic" style:name="style-298">
      <style:graphic-properties draw:fill="solid" draw:fill-color="#d8ded7" draw:opacity="100.0%" draw:stroke="solid" svg:stroke-color="#d8ded7" draw:stroke-linejoin="miter" svg:stroke-opacity="100.0%" svg:stroke-width="0.25661588mm"/>
    </style:style>
    <style:style style:family="graphic" style:name="style-299">
      <style:graphic-properties draw:fill="solid" draw:fill-color="#254b7b" draw:opacity="100.0%" draw:stroke="solid" svg:stroke-color="#254b7b" draw:stroke-linejoin="miter" svg:stroke-opacity="100.0%" svg:stroke-width="0.25661588mm"/>
    </style:style>
    <style:style style:family="graphic" style:name="style-300">
      <style:graphic-properties draw:fill="solid" draw:fill-color="#9b8f88" draw:opacity="100.0%" draw:stroke="solid" svg:stroke-color="#9b8f88" draw:stroke-linejoin="miter" svg:stroke-opacity="100.0%" svg:stroke-width="0.25661588mm"/>
    </style:style>
    <style:style style:family="graphic" style:name="style-301">
      <style:graphic-properties draw:fill="solid" draw:fill-color="#8397a9" draw:opacity="100.0%" draw:stroke="solid" svg:stroke-color="#8397a9" draw:stroke-linejoin="miter" svg:stroke-opacity="100.0%" svg:stroke-width="0.25661588mm"/>
    </style:style>
    <style:style style:family="graphic" style:name="style-302">
      <style:graphic-properties draw:fill="solid" draw:fill-color="#3b5283" draw:opacity="100.0%" draw:stroke="solid" svg:stroke-color="#3b5283" draw:stroke-linejoin="miter" svg:stroke-opacity="100.0%" svg:stroke-width="0.25661588mm"/>
    </style:style>
    <style:style style:family="graphic" style:name="style-303">
      <style:graphic-properties draw:fill="solid" draw:fill-color="#ddd6c5" draw:opacity="100.0%" draw:stroke="solid" svg:stroke-color="#ddd6c5" draw:stroke-linejoin="miter" svg:stroke-opacity="100.0%" svg:stroke-width="0.25661588mm"/>
    </style:style>
    <style:style style:family="graphic" style:name="style-304">
      <style:graphic-properties draw:fill="solid" draw:fill-color="#172562" draw:opacity="100.0%" draw:stroke="solid" svg:stroke-color="#172562" draw:stroke-linejoin="miter" svg:stroke-opacity="100.0%" svg:stroke-width="0.25661588mm"/>
    </style:style>
    <style:style style:family="graphic" style:name="style-305">
      <style:graphic-properties draw:fill="solid" draw:fill-color="#32395b" draw:opacity="100.0%" draw:stroke="solid" svg:stroke-color="#32395b" draw:stroke-linejoin="miter" svg:stroke-opacity="100.0%" svg:stroke-width="0.25661588mm"/>
    </style:style>
    <style:style style:family="graphic" style:name="style-306">
      <style:graphic-properties draw:fill="solid" draw:fill-color="#b5651c" draw:opacity="100.0%" draw:stroke="solid" svg:stroke-color="#b5651c" draw:stroke-linejoin="miter" svg:stroke-opacity="100.0%" svg:stroke-width="0.25661588mm"/>
    </style:style>
    <style:style style:family="graphic" style:name="style-307">
      <style:graphic-properties draw:fill="solid" draw:fill-color="#33487a" draw:opacity="100.0%" draw:stroke="solid" svg:stroke-color="#33487a" draw:stroke-linejoin="miter" svg:stroke-opacity="100.0%" svg:stroke-width="0.25661588mm"/>
    </style:style>
    <style:style style:family="graphic" style:name="style-308">
      <style:graphic-properties draw:fill="solid" draw:fill-color="#c69755" draw:opacity="100.0%" draw:stroke="solid" svg:stroke-color="#c69755" draw:stroke-linejoin="miter" svg:stroke-opacity="100.0%" svg:stroke-width="0.25661588mm"/>
    </style:style>
    <style:style style:family="graphic" style:name="style-309">
      <style:graphic-properties draw:fill="solid" draw:fill-color="#c7cbc0" draw:opacity="100.0%" draw:stroke="solid" svg:stroke-color="#c7cbc0" draw:stroke-linejoin="miter" svg:stroke-opacity="100.0%" svg:stroke-width="0.25661588mm"/>
    </style:style>
  </office:automatic-styles>
  <office:body>
    <office:drawing>
      <draw:page draw:master-page-name="Default" draw:name="page1" draw:style-name="DP1">
        <draw:g>
          <draw:path svg:d="M 179.6311 25.661587 L 230.95428 0.0 L 282.27744 0.0 L 333.60062 0.0 L 333.60062 25.661587 L 359.2622 25.661587 L 359.2622 25.661587 L 359.2622 51.323174 L 359.2622 51.323174 L 359.2622 51.323174 L 359.2622 76.98476 L 359.2622 102.64635 L 359.2622 102.64635 L 359.2622 102.64635 L 307.93903 102.64635 L 282.27744 102.64635 L 230.95428 128.30794 Q 205.2927 153.96951 205.2927 282.27744 L 205.2927 410.5854 L 205.2927 436.24698 L 205.2927 461.90857 L 230.95428 487.57013 L 256.61588 513.23175 L 256.61588 513.23175 L 256.61588 513.23175 L 282.27744 538.8933 L 307.93903 538.8933 L 307.93903 461.90857 Q 307.93903 384.9238 333.60062 359.2622 Q 359.2622 307.93903 410.5854 307.93903 Q 461.90857 307.93903 461.90857 307.93903 L 487.57013 333.60062 L 461.90857 487.57013 Q 436.24698 641.5397 256.61588 641.5397 Q 102.64635 615.87805 51.323174 564.5549 Q 0.0 513.23175 0.0 487.57013 L 0.0 487.57013 L 0.0 461.90857 Q 0.0 436.24698 0.0 282.27744 L 51.323174 128.30794 L 51.323174 128.30794 Q 51.323174 102.64635 76.98476 102.64635 L 102.64635 51.323174 L 102.64635 51.323174 L 102.64635 51.323174 L 128.30794 51.323174 L 128.30794 51.323174 L 179.6311 25.661587 z" svg:height="6.4153967mm" draw:style-name="style-2" svg:viewBox="0.0 0.0 487.57013 641.5397" svg:width="4.8757014mm" svg:x="34.386524mm" svg:y="292.02884mm"/>
          <draw:path svg:d="M 25.661587 0.0 Q 51.323174 -25.661587 128.30794 0.0 Q 179.6311 0.0 179.6311 128.30794 Q 179.6311 230.95428 102.64635 230.95428 Q 25.661587 230.95428 0.0 205.2927 Q -25.661587 179.6311 0.0 102.64635 Q 25.661587 25.661587 25.661587 0.0 z" svg:height="2.3095427mm" draw:style-name="style-3" svg:viewBox="0.0 0.0 179.6311 230.95428" svg:width="1.796311mm" svg:x="119.83961mm" svg:y="294.85162mm"/>
          <draw:path svg:d="M 25.661587 25.661587 L 51.323174 0.0 L 128.30794 0.0 L 179.6311 0.0 L 179.6311 25.661587 L 179.6311 25.661587 L 205.2927 25.661587 L 205.2927 51.323174 L 230.95428 51.323174 L 230.95428 51.323174 L 230.95428 102.64635 Q 230.95428 179.6311 179.6311 205.2927 Q 128.30794 256.61588 76.98476 256.61588 L 51.323174 256.61588 L 51.323174 230.95428 L 25.661587 230.95428 L 25.661587 230.95428 L 25.661587 205.2927 L 25.661587 205.2927 Q 25.661587 205.2927 0.0 179.6311 Q -25.661587 153.96951 0.0 102.64635 L 25.661587 25.661587 L 25.661587 25.661587 z" svg:height="2.5661585mm" draw:style-name="style-4" svg:viewBox="0.0 0.0 230.95428 256.61588" svg:width="2.3095427mm" svg:x="168.08339mm" svg:y="307.93903mm"/>
          <draw:path svg:d="M 205.2927 25.661587 L 205.2927 0.0 L 256.61588 0.0 L 282.27744 25.661587 L 282.27744 25.661587 L 307.93903 25.661587 L 307.93903 51.323174 L 307.93903 76.98476 L 384.9238 230.95428 Q 461.90857 359.2622 461.90857 384.9238 L 461.90857 436.24698 L 487.57013 461.90857 L 487.57013 487.57013 L 487.57013 487.57013 Q 487.57013 487.57013 513.23175 513.23175 L 513.23175 513.23175 L 513.23175 564.5549 L 513.23175 615.87805 L 461.90857 615.87805 Q 384.9238 590.2165 359.2622 590.2165 Q 333.60062 538.8933 230.95428 538.8933 Q 128.30794 538.8933 102.64635 564.5549 L 102.64635 590.2165 L 76.98476 590.2165 L 76.98476 590.2165 L 51.323174 590.2165 L 25.661587 590.2165 L 25.661587 590.2165 L 0.0 590.2165 L 0.0 564.5549 Q 0.0 538.8933 25.661587 487.57013 L 25.661587 436.24698 L 51.323174 436.24698 L 51.323174 436.24698 L 51.323174 410.5854 L 51.323174 410.5854 L 51.323174 384.9238 Q 51.323174 359.2622 102.64635 230.95428 L 153.96951 102.64635 L 179.6311 76.98476 L 205.2927 51.323174 L 205.2927 25.661587 z" svg:height="6.1587806mm" draw:style-name="style-5" svg:viewBox="0.0 0.0 513.23175 615.87805" svg:width="5.132317mm" svg:x="45.16439mm" svg:y="292.28546mm"/>
          <draw:path svg:d="M 179.6311 564.5549 L 153.96951 564.5549 L 128.30794 564.5549 L 128.30794 564.5549 L 76.98476 564.5549 L 0.0 564.5549 L 25.661587 282.27744 Q 25.661587 0.0 102.64635 0.0 Q 179.6311 0.0 179.6311 205.2927 Q 179.6311 436.24698 282.27744 461.90857 Q 410.5854 461.90857 410.5854 513.23175 Q 410.5854 564.5549 333.60062 564.5549 Q 230.95428 564.5549 179.6311 564.5549 z" svg:height="5.645549mm" draw:style-name="style-6" svg:viewBox="0.0 0.0 410.5854 564.5549" svg:width="4.105854mm" svg:x="56.712105mm" svg:y="282.27744mm"/>
          <draw:path svg:d="M 949.4787 564.5549 L 949.4787 590.2165 L 949.4787 590.2165 Q 923.81714 590.2165 923.81714 615.87805 L 923.81714 615.87805 L 923.81714 615.87805 Q 898.1555 615.87805 898.1555 641.5397 L 872.49396 641.5397 L 872.49396 641.5397 L 872.49396 667.20123 L 872.49396 667.20123 L 872.49396 667.20123 L 846.83234 667.20123 L 846.83234 667.20123 L 846.83234 692.86285 L 821.1708 692.86285 L 821.1708 692.86285 L 821.1708 718.5244 L 821.1708 718.5244 Q 821.1708 718.5244 795.50916 744.186 Q 795.50916 769.8476 718.5244 769.8476 Q 667.20123 744.186 667.20123 718.5244 Q 667.20123 667.20123 641.5397 667.20123 L 615.87805 692.86285 L 615.87805 641.5397 L 615.87805 590.2165 L 615.87805 564.5549 Q 615.87805 538.8933 667.20123 461.90857 L 667.20123 359.2622 L 667.20123 256.61588 L 667.20123 179.6311 L 667.20123 179.6311 L 667.20123 153.96951 L 615.87805 153.96951 L 564.5549 153.96951 L 513.23175 179.6311 L 487.57013 179.6311 L 487.57013 205.2927 L 487.57013 230.95428 L 410.5854 256.61588 Q 359.2622 307.93903 333.60062 333.60062 Q 333.60062 359.2622 307.93903 359.2622 Q 282.27744 359.2622 230.95428 461.90857 Q 153.96951 590.2165 153.96951 641.5397 L 153.96951 692.86285 L 128.30794 769.8476 L 102.64635 821.1708 L 102.64635 821.1708 L 102.64635 821.1708 L 102.64635 821.1708 L 76.98476 821.1708 L 51.323174 821.1708 L 25.661587 821.1708 L 25.661587 795.50916 L 0.0 769.8476 L 0.0 744.186 L 0.0 718.5244 L 0.0 564.5549 Q 0.0 436.24698 51.323174 359.2622 Q 102.64635 282.27744 230.95428 179.6311 Q 384.9238 51.323174 513.23175 25.661587 Q 615.87805 0.0 718.5244 0.0 Q 821.1708 0.0 872.49396 51.323174 Q 923.81714 76.98476 923.81714 153.96951 Q 975.14026 230.95428 975.14026 384.9238 Q 975.14026 538.8933 949.4787 564.5549 z" svg:height="8.211708mm" draw:style-name="style-7" svg:viewBox="0.0 0.0 975.14026 821.1708" svg:width="9.751403mm" svg:x="33.873295mm" svg:y="189.89574mm"/>
          <draw:path svg:d="M 0.0 25.661587 L 0.0 0.0 L 256.61588 0.0 L 513.23175 0.0 L 513.23175 51.323174 Q 513.23175 102.64635 436.24698 128.30794 Q 359.2622 128.30794 333.60062 179.6311 Q 307.93903 205.2927 307.93903 487.57013 L 307.93903 744.186 L 282.27744 744.186 L 282.27744 744.186 L 256.61588 744.186 L 230.95428 744.186 L 153.96951 744.186 L 102.64635 744.186 L 102.64635 615.87805 L 102.64635 487.57013 L 102.64635 384.9238 Q 102.64635 307.93903 102.64635 205.2927 Q 102.64635 102.64635 51.323174 76.98476 L 0.0 76.98476 L 0.0 25.661587 z" svg:height="7.44186mm" draw:style-name="style-8" svg:viewBox="0.0 0.0 513.23175 744.186" svg:width="5.132317mm" svg:x="33.36006mm" svg:y="271.24298mm"/>
          <draw:path svg:d="M 2129.9116 76.98476 L 2335.2043 153.96951 L 2335.2043 153.96951 Q 2335.2043 153.96951 2360.866 179.6311 L 2360.866 179.6311 L 2489.1738 256.61588 Q 2617.4817 359.2622 2771.4514 513.23175 Q 2874.0977 641.5397 2976.744 846.83234 Q 3079.3904 1052.125 3130.7136 1180.433 Q 3130.7136 1308.7408 3130.7136 1616.6799 Q 3130.7136 1924.619 3053.7288 2155.5732 Q 2976.744 2360.866 2874.0977 2514.8354 Q 2771.4514 2668.805 2617.4817 2822.7744 Q 2463.5122 2976.744 2437.8506 2976.744 Q 2412.1892 2976.744 2412.1892 3002.4055 L 2386.5276 3002.4055 L 2386.5276 3002.4055 Q 2360.866 3002.4055 2360.866 3028.0671 L 2360.866 3028.0671 L 2360.866 3028.0671 Q 2360.866 3028.0671 2155.5732 3105.052 Q 1950.2805 3182.0366 1591.0183 3182.0366 Q 1231.7561 3182.0366 923.81714 3079.3904 L 641.5397 2976.744 L 641.5397 2976.744 Q 615.87805 2951.0825 487.57013 2848.436 Q 359.2622 2745.7898 256.61588 2591.8203 L 153.96951 2437.8506 L 153.96951 2412.1892 Q 153.96951 2412.1892 51.323174 2206.8965 Q 0.0 2001.6038 0.0 1539.6952 Q 0.0 1052.125 102.64635 846.83234 Q 205.2927 641.5397 307.93903 538.8933 Q 436.24698 436.24698 436.24698 410.5854 Q 461.90857 384.9238 564.5549 307.93903 Q 667.20123 230.95428 923.81714 128.30794 Q 1206.0946 0.0 1565.3568 0.0 Q 1924.619 0.0 2129.9116 76.98476 z M 2104.25 384.9238 L 2206.8965 461.90857 L 2206.8965 461.90857 Q 2206.8965 461.90857 2232.558 461.90857 L 2232.558 487.57013 L 2360.866 667.20123 Q 2463.5122 846.83234 2540.497 1026.4635 Q 2617.4817 1231.7561 2617.4817 1642.3416 Q 2617.4817 2052.927 2489.1738 2283.881 Q 2360.866 2514.8354 2206.8965 2668.805 Q 2052.927 2822.7744 1898.9574 2899.7593 Q 1744.9879 2976.744 1565.3568 2951.0825 Q 1385.7257 2925.421 1180.433 2822.7744 Q 975.14026 2720.1282 975.14026 2720.1282 L 975.14026 2720.1282 L 975.14026 2694.4666 L 975.14026 2694.4666 L 949.4787 2694.4666 L 949.4787 2668.805 L 949.4787 2668.805 L 923.81714 2668.805 L 923.81714 2668.805 L 923.81714 2668.805 L 923.81714 2668.805 L 898.1555 2668.805 L 898.1555 2643.1433 L 872.49396 2643.1433 L 872.49396 2643.1433 L 872.49396 2617.4817 L 872.49396 2617.4817 L 872.49396 2617.4817 L 846.83234 2617.4817 L 846.83234 2617.4817 L 846.83234 2591.8203 L 821.1708 2591.8203 L 821.1708 2591.8203 L 821.1708 2566.1587 L 821.1708 2566.1587 L 821.1708 2566.1587 L 795.50916 2566.1587 Q 795.50916 2566.1587 744.186 2514.8354 Q 718.5244 2463.5122 590.2165 2232.558 Q 461.90857 2001.6038 461.90857 1591.0183 Q 461.90857 1180.433 487.57013 1026.4635 Q 513.23175 898.1555 615.87805 744.186 Q 667.20123 590.2165 769.8476 513.23175 Q 872.49396 436.24698 872.49396 410.5854 Q 872.49396 384.9238 1077.7866 307.93903 Q 1283.0793 205.2927 1514.0336 205.2927 Q 1744.9879 205.2927 1898.9574 256.61588 Q 2027.2654 307.93903 2104.25 384.9238 z" svg:height="31.820368mm" draw:style-name="style-9" svg:viewBox="0.0 0.0 3130.7136 3182.0366" svg:width="31.307135mm" svg:x="56.45549mm" svg:y="212.47794mm"/>
          <draw:path svg:d="M 179.6311 230.95428 L 179.6311 230.95428 L 153.96951 230.95428 L 128.30794 230.95428 L 51.323174 205.2927 Q 0.0 179.6311 0.0 102.64635 Q 0.0 25.661587 76.98476 0.0 Q 128.30794 -25.661587 153.96951 0.0 Q 205.2927 25.661587 205.2927 128.30794 Q 205.2927 205.2927 179.6311 230.95428 z" svg:height="2.3095427mm" draw:style-name="style-10" svg:viewBox="0.0 0.0 205.2927 230.95428" svg:width="2.052927mm" svg:x="132.92702mm" svg:y="305.11627mm"/>
          <draw:path svg:d="M 51.323174 230.95428 L 0.0 205.2927 L 0.0 102.64635 Q 0.0 0.0 76.98476 0.0 Q 153.96951 25.661587 205.2927 128.30794 Q 256.61588 230.95428 179.6311 256.61588 Q 102.64635 256.61588 51.323174 230.95428 z" svg:height="2.5661585mm" draw:style-name="style-11" svg:viewBox="0.0 0.0 205.2927 256.61588" svg:width="2.052927mm" svg:x="179.6311mm" svg:y="122.662384mm"/>
          <draw:path svg:d="M 1180.433 76.98476 L 1206.0946 76.98476 L 1565.3568 76.98476 Q 1898.9574 51.323174 1898.9574 25.661587 Q 1898.9574 0.0 1924.619 0.0 L 1975.9421 0.0 L 2437.8506 0.0 Q 2874.0977 25.661587 2951.0825 25.661587 Q 3053.7288 76.98476 3207.6982 25.661587 Q 3361.6677 25.661587 3515.6375 25.661587 Q 3669.607 25.661587 3746.5916 25.661587 Q 3823.5764 25.661587 3874.8997 25.661587 Q 3900.561 25.661587 3977.546 25.661587 L 4080.1921 25.661587 L 4080.1921 25.661587 L 4080.1921 25.661587 L 4105.854 51.323174 L 4105.854 76.98476 L 4131.5156 76.98476 L 4157.177 76.98476 L 4285.485 102.64635 Q 4388.1313 128.30794 4850.04 128.30794 Q 5286.2866 128.30794 5311.948 102.64635 L 5337.61 102.64635 L 5337.61 102.64635 L 5363.2715 102.64635 L 5363.2715 102.64635 L 5363.2715 128.30794 L 5517.241 128.30794 Q 5696.872 128.30794 6030.4727 128.30794 Q 6389.735 128.30794 6389.735 76.98476 Q 6389.735 25.661587 6492.3813 25.661587 Q 6595.028 25.661587 6595.028 0.0 L 6595.028 0.0 L 6646.351 0.0 L 6697.674 0.0 L 6723.3354 0.0 L 6748.997 25.661587 L 6748.997 25.661587 L 6748.997 25.661587 L 6774.6587 25.661587 L 6774.6587 25.661587 L 6774.6587 0.0 L 6800.3203 0.0 L 6800.3203 51.323174 L 6800.3203 102.64635 L 6825.982 128.30794 L 6851.6436 153.96951 L 6851.6436 153.96951 L 6851.6436 179.6311 L 6928.6284 179.6311 Q 7005.6133 205.2927 7005.6133 256.61588 Q 7005.6133 307.93903 7031.275 282.27744 Q 7031.275 230.95428 7056.936 205.2927 Q 7108.2593 179.6311 7108.2593 179.6311 L 7108.2593 179.6311 L 7133.921 179.6311 L 7133.921 179.6311 L 7159.5825 179.6311 L 7185.244 179.6311 L 7185.244 179.6311 L 7159.5825 179.6311 L 7159.5825 179.6311 L 7159.5825 179.6311 L 7159.5825 230.95428 Q 7159.5825 282.27744 7159.5825 307.93903 L 7159.5825 333.60062 L 7185.244 359.2622 L 7185.244 384.9238 L 7210.906 384.9238 L 7262.229 384.9238 L 7262.229 333.60062 Q 7262.229 307.93903 7364.8755 282.27744 Q 7467.5215 230.95428 7493.183 256.61588 Q 7518.8447 256.61588 7518.8447 230.95428 Q 7518.8447 205.2927 7544.5063 230.95428 Q 7570.168 282.27744 7698.476 282.27744 Q 7826.7837 282.27744 7929.43 282.27744 Q 8006.415 282.27744 8032.0767 282.27744 Q 8083.4 230.95428 8263.031 179.6311 Q 8442.662 128.30794 8493.985 102.64635 Q 8545.309 76.98476 8570.97 76.98476 L 8570.97 51.323174 L 8673.616 51.323174 Q 8776.263 51.323174 8853.247 153.96951 Q 8955.894 230.95428 9007.217 205.2927 Q 9032.878 179.6311 9058.54 179.6311 Q 9084.201 179.6311 9084.201 179.6311 L 9109.863 179.6311 L 9109.863 179.6311 L 9109.863 179.6311 L 9109.863 205.2927 L 9109.863 205.2927 L 9135.524 205.2927 L 9135.524 230.95428 L 9135.524 230.95428 L 9161.187 230.95428 L 9161.187 230.95428 L 9161.187 230.95428 L 9161.187 256.61588 L 9161.187 256.61588 L 9186.848 282.27744 L 9212.51 307.93903 L 9212.51 384.9238 L 9212.51 436.24698 L 9161.187 436.24698 Q 9135.524 436.24698 9084.201 384.9238 L 9032.878 384.9238 L 9032.878 384.9238 L 9058.54 384.9238 L 9058.54 436.24698 L 9058.54 461.90857 L 9109.863 538.8933 Q 9161.187 590.2165 9161.187 744.186 Q 9212.51 872.49396 9212.51 898.1555 L 9212.51 923.81714 L 9186.848 923.81714 Q 9161.187 949.4787 9135.524 949.4787 L 9109.863 949.4787 L 9109.863 1000.8019 Q 9135.524 1077.7866 9161.187 1077.7866 Q 9186.848 1077.7866 9212.51 1360.0641 Q 9212.51 1642.3416 9212.51 1719.3263 L 9212.51 1770.6494 L 9212.51 2078.5884 Q 9212.51 2360.866 9186.848 2566.1587 Q 9161.187 2771.4514 9186.848 2822.7744 Q 9212.51 2874.0977 9186.848 2874.0977 Q 9161.187 2874.0977 9161.187 2951.0825 Q 9135.524 3028.0671 9109.863 3028.0671 Q 9084.201 3028.0671 9084.201 3053.7288 Q 9084.201 3105.052 9135.524 3105.052 Q 9186.848 3105.052 9161.187 3156.3752 Q 9161.187 3207.6982 9135.524 3207.6982 Q 9109.863 3207.6982 9135.524 3310.3447 Q 9161.187 3438.6526 9186.848 3438.6526 Q 9212.51 3438.6526 9212.51 3951.8843 Q 9238.171 4439.4546 9263.833 4465.116 L 9263.833 4465.116 L 9238.171 5004.0093 Q 9212.51 5517.241 9212.51 5619.887 Q 9212.51 5696.872 9212.51 5722.5337 L 9212.51 5773.857 L 9212.51 5773.857 Q 9186.848 5773.857 9161.187 5825.18 L 9135.524 5825.18 L 9135.524 5850.842 L 9109.863 5850.842 L 9109.863 5850.842 L 9109.863 5876.5034 L 9109.863 5876.5034 Q 9109.863 5876.5034 9032.878 5876.5034 Q 8955.894 5902.165 8904.57 5850.842 Q 8878.909 5773.857 8853.247 5825.18 Q 8801.924 5825.18 8724.939 5850.842 Q 8647.955 5850.842 8673.616 5876.5034 L 8699.277 5927.8267 L 8699.277 5927.8267 L 8699.277 5927.8267 L 8647.955 5953.488 L 8622.293 5953.488 L 8622.293 5927.8267 L 8622.293 5876.5034 L 8596.632 5876.5034 L 8570.97 5876.5034 L 8570.97 5902.165 L 8545.309 5902.165 L 8545.309 5876.5034 Q 8545.309 5850.842 8545.309 5799.5186 Q 8545.309 5748.1953 8570.97 5696.872 Q 8596.632 5645.549 8596.632 5568.5645 Q 8596.632 5465.918 8519.646 5465.918 Q 8442.662 5465.918 8391.339 5414.5947 Q 8365.677 5363.2715 8288.692 5363.2715 Q 8237.369 5388.933 8237.369 5337.61 Q 8237.369 5286.2866 8186.046 5286.2866 Q 8160.3843 5286.2866 8134.7227 5311.948 Q 8134.7227 5363.2715 8109.0615 5337.61 Q 8083.4 5311.948 8057.7383 5311.948 L 8032.0767 5311.948 L 8032.0767 5311.948 L 8032.0767 5311.948 L 8006.415 5311.948 L 8006.415 5311.948 L 8006.415 5337.61 L 7980.7534 5337.61 L 7980.7534 5337.61 L 7980.7534 5337.61 L 7980.7534 5311.948 L 7980.7534 5286.2866 L 8006.415 5286.2866 L 8006.415 5260.625 L 8006.415 5260.625 Q 8032.0767 5260.625 8032.0767 5004.0093 Q 8083.4 4747.3936 7980.7534 4593.424 Q 7929.43 4413.793 7775.4604 4285.485 Q 7621.491 4157.177 7518.8447 4003.2075 Q 7390.537 3823.5764 7236.5674 3772.2532 Q 7082.5977 3669.607 6697.674 3669.607 Q 6312.7505 3669.607 6133.119 3797.9148 Q 5927.8267 3900.561 5440.2563 4131.5156 Q 4952.686 4388.1313 4952.686 4413.793 Q 4927.0244 4439.4546 4901.363 4439.4546 Q 4875.701 4439.4546 4824.3784 4542.1006 Q 4798.717 4619.0854 4593.424 4721.732 Q 4413.793 4798.717 4336.808 4901.363 Q 4259.823 4978.3477 4234.1616 4978.3477 Q 4208.5 4978.3477 4182.8384 5055.3325 Q 4157.177 5132.3174 3900.561 5260.625 Q 3643.9453 5414.5947 3387.3293 5491.5796 L 3130.7136 5568.5645 L 3105.052 5594.2256 L 3053.7288 5594.2256 L 3002.4055 5594.2256 Q 2976.744 5619.887 2874.0977 5619.887 Q 2771.4514 5671.2104 2463.5122 5773.857 Q 2155.5732 5927.8267 1975.9421 5927.8267 Q 1821.9727 5979.1494 1616.6799 5799.5186 Q 1385.7257 5619.887 1103.4482 5517.241 Q 821.1708 5363.2715 667.20123 5260.625 Q 538.8933 5157.979 538.8933 4670.4087 Q 538.8933 4182.8384 436.24698 3618.2837 L 333.60062 3053.7288 L 333.60062 2951.0825 L 333.60062 2874.0977 L 359.2622 2848.436 Q 384.9238 2797.1128 410.5854 2668.805 Q 436.24698 2540.497 461.90857 2309.5427 Q 487.57013 2078.5884 461.90857 2027.2654 Q 436.24698 1975.9421 410.5854 1847.6343 Q 384.9238 1719.3263 384.9238 1488.372 Q 384.9238 1257.4177 307.93903 1052.125 Q 230.95428 872.49396 128.30794 667.20123 Q 25.661587 461.90857 0.0 333.60062 L 0.0 205.2927 L 25.661587 205.2927 Q 51.323174 205.2927 102.64635 153.96951 Q 153.96951 76.98476 179.6311 76.98476 L 179.6311 76.98476 L 333.60062 76.98476 Q 513.23175 51.323174 538.8933 25.661587 Q 564.5549 -25.661587 590.2165 25.661587 Q 615.87805 76.98476 846.83234 76.98476 Q 1077.7866 76.98476 1103.4482 76.98476 Q 1154.7714 76.98476 1180.433 76.98476 z M 8699.277 718.5244 L 8673.616 795.50916 L 8647.955 846.83234 Q 8622.293 846.83234 8519.646 846.83234 Q 8417.0 846.83234 8365.677 769.8476 Q 8340.016 692.86285 8340.016 615.87805 Q 8365.677 538.8933 8417.0 487.57013 Q 8468.323 436.24698 8570.97 461.90857 Q 8647.955 487.57013 8699.277 564.5549 Q 8750.601 641.5397 8699.277 718.5244 z" svg:height="59.53488mm" draw:style-name="style-12" svg:viewBox="0.0 0.0 9263.833 5953.488" svg:width="92.63833mm" svg:x="111.11467mm" svg:y="3.3360062mm"/>
          <draw:path svg:d="M 0.0 153.96951 Q 25.661587 -25.661587 51.323174 0.0 Q 76.98476 0.0 76.98476 179.6311 Q 76.98476 359.2622 25.661587 359.2622 Q -25.661587 359.2622 0.0 153.96951 z" svg:height="3.592622mm" draw:style-name="style-13" svg:viewBox="0.0 0.0 76.98476 359.2622" svg:width="0.7698476mm" svg:x="87.50601mm" svg:y="283.81714mm"/>
          <draw:path svg:d="M 359.2622 256.61588 L 333.60062 333.60062 L 307.93903 384.9238 Q 282.27744 384.9238 179.6311 384.9238 Q 76.98476 384.9238 25.661587 307.93903 Q 0.0 230.95428 0.0 153.96951 Q 25.661587 76.98476 76.98476 25.661587 Q 128.30794 -25.661587 230.95428 0.0 Q 307.93903 25.661587 359.2622 102.64635 Q 410.5854 179.6311 359.2622 256.61588 z M 128.30794 179.6311 Q 128.30794 102.64635 205.2927 102.64635 Q 256.61588 128.30794 256.61588 205.2927 Q 256.61588 282.27744 205.2927 282.27744 Q 153.96951 282.27744 128.30794 179.6311 z" svg:height="3.849238mm" draw:style-name="style-14" svg:viewBox="0.0 0.0 359.2622 384.9238" svg:width="3.592622mm" svg:x="194.51483mm" svg:y="7.955092mm"/>
          <draw:path svg:d="M 51.323174 25.661587 L 51.323174 0.0 L 76.98476 0.0 L 102.64635 0.0 L 102.64635 25.661587 L 102.64635 51.323174 L 128.30794 25.661587 L 153.96951 0.0 L 153.96951 0.0 L 153.96951 25.661587 L 179.6311 25.661587 L 205.2927 25.661587 L 205.2927 51.323174 L 205.2927 76.98476 L 230.95428 76.98476 L 230.95428 76.98476 L 230.95428 51.323174 L 256.61588 51.323174 L 256.61588 51.323174 L 256.61588 76.98476 L 282.27744 76.98476 L 307.93903 76.98476 L 307.93903 1052.125 Q 307.93903 2052.927 282.27744 2232.558 L 282.27744 2386.5276 L 282.27744 2386.5276 L 256.61588 2386.5276 L 256.61588 2335.2043 L 256.61588 2283.881 L 230.95428 2206.8965 Q 205.2927 2129.9116 205.2927 2181.2349 Q 205.2927 2258.2195 153.96951 2232.558 L 102.64635 2206.8965 L 102.64635 2232.558 L 102.64635 2258.2195 L 76.98476 2258.2195 L 76.98476 2283.881 L 51.323174 2283.881 Q 25.661587 2283.881 25.661587 2258.2195 L 0.0 2258.2195 L 0.0 2258.2195 L 0.0 2258.2195 L 0.0 1154.7714 L 0.0 51.323174 L 25.661587 51.323174 L 51.323174 51.323174 L 51.323174 25.661587 z" svg:height="23.865274mm" draw:style-name="style-15" svg:viewBox="0.0 0.0 307.93903 2386.5276" svg:width="3.0793903mm" svg:x="0.0mm" svg:y="230.69766mm"/>
          <draw:path svg:d="M 205.2927 25.661587 L 307.93903 0.0 L 410.5854 25.661587 Q 513.23175 25.661587 461.90857 590.2165 Q 461.90857 1129.1097 436.24698 1360.0641 L 436.24698 1591.0183 L 436.24698 1616.6799 Q 410.5854 1642.3416 410.5854 1796.311 L 410.5854 1950.2805 L 384.9238 1950.2805 L 384.9238 1975.9421 L 384.9238 1975.9421 L 359.2622 1975.9421 L 359.2622 1975.9421 L 359.2622 1975.9421 L 256.61588 1975.9421 L 153.96951 1975.9421 L 128.30794 1975.9421 L 102.64635 1975.9421 L 102.64635 1975.9421 L 76.98476 1975.9421 L 51.323174 1975.9421 L 25.661587 1975.9421 L 25.661587 1950.2805 L 0.0 1950.2805 L 0.0 1898.9574 L 0.0 1847.6343 L 0.0 1770.6494 L 0.0 1719.3263 L 25.661587 1411.3872 Q 51.323174 1103.4482 76.98476 564.5549 Q 128.30794 25.661587 205.2927 25.661587 z" svg:height="19.759422mm" draw:style-name="style-16" svg:viewBox="0.0 0.0 461.90857 1975.9421" svg:width="4.6190853mm" svg:x="151.40337mm" svg:y="249.68724mm"/>
          <draw:path svg:d="M 25.661587 25.661587 L 0.0 0.0 L 76.98476 0.0 L 153.96951 0.0 L 179.6311 0.0 L 205.2927 25.661587 L 256.61588 25.661587 L 307.93903 25.661587 L 282.27744 153.96951 Q 230.95428 282.27744 256.61588 282.27744 L 256.61588 307.93903 L 205.2927 307.93903 L 153.96951 307.93903 L 76.98476 307.93903 L 0.0 307.93903 L 0.0 282.27744 L 0.0 230.95428 L 0.0 179.6311 Q 25.661587 128.30794 25.661587 76.98476 Q 51.323174 25.661587 25.661587 25.661587 z" svg:height="3.0793903mm" draw:style-name="style-17" svg:viewBox="0.0 0.0 307.93903 307.93903" svg:width="3.0793903mm" svg:x="25.40497mm" svg:y="310.7618mm"/>
          <draw:path svg:d="M 2694.4666 0.0 L 2771.4514 0.0 L 2822.7744 25.661587 Q 2848.436 76.98476 2848.436 179.6311 Q 2848.436 307.93903 2745.7898 436.24698 Q 2668.805 590.2165 2566.1587 692.86285 Q 2437.8506 795.50916 2232.558 1308.7408 Q 2027.2654 1821.9727 2001.6038 1873.2958 L 1975.9421 1898.9574 L 1975.9421 1924.619 L 1975.9421 1950.2805 L 1950.2805 1975.9421 L 1950.2805 2027.2654 L 2027.2654 2027.2654 L 2078.5884 2027.2654 L 2232.558 1975.9421 Q 2360.866 1975.9421 2489.1738 1950.2805 L 2591.8203 1950.2805 L 2591.8203 2001.6038 L 2591.8203 2052.927 L 2566.1587 2078.5884 L 2540.497 2104.25 L 2540.497 2129.9116 L 2540.497 2181.2349 L 2514.8354 2181.2349 L 2514.8354 2181.2349 L 2514.8354 2206.8965 L 2489.1738 2206.8965 L 2489.1738 2206.8965 L 2489.1738 2232.558 L 2489.1738 2232.558 L 2489.1738 2232.558 L 2463.5122 2232.558 L 2463.5122 2232.558 L 2155.5732 2258.2195 L 1847.6343 2283.881 L 1847.6343 2283.881 L 1821.9727 2283.881 L 1821.9727 2309.5427 L 1821.9727 2335.2043 L 1796.311 2386.5276 L 1770.6494 2412.1892 L 1770.6494 2437.8506 L 1770.6494 2489.1738 L 1770.6494 2489.1738 L 1770.6494 2489.1738 L 1744.9879 2489.1738 L 1744.9879 2489.1738 L 1744.9879 2514.8354 L 1719.3263 2514.8354 L 1719.3263 2540.497 L 1719.3263 2591.8203 L 1642.3416 2720.1282 Q 1591.0183 2848.436 1591.0183 2848.436 L 1565.3568 2848.436 L 1565.3568 2848.436 L 1565.3568 2848.436 L 1514.0336 2848.436 L 1437.0488 2848.436 L 1334.4025 2848.436 L 1231.7561 2848.436 L 1231.7561 2797.1128 L 1257.4177 2771.4514 L 1257.4177 2745.7898 Q 1257.4177 2694.4666 1565.3568 2052.927 L 1821.9727 1411.3872 L 1847.6343 1385.7257 L 1873.2958 1360.0641 L 1873.2958 1308.7408 L 1873.2958 1257.4177 L 1898.9574 1257.4177 L 1898.9574 1257.4177 L 1821.9727 1257.4177 L 1770.6494 1257.4177 L 1719.3263 1257.4177 L 1693.6647 1257.4177 L 1565.3568 1283.0793 Q 1411.3872 1308.7408 1385.7257 1514.0336 Q 1360.0641 1719.3263 1308.7408 1873.2958 Q 1231.7561 2052.927 1129.1097 2129.9116 Q 1052.125 2232.558 923.81714 2309.5427 Q 795.50916 2386.5276 667.20123 2437.8506 Q 538.8933 2489.1738 410.5854 2489.1738 L 282.27744 2489.1738 L 282.27744 2489.1738 Q 282.27744 2463.5122 230.95428 2437.8506 Q 205.2927 2437.8506 128.30794 2335.2043 Q 25.661587 2258.2195 25.661587 2129.9116 L 0.0 1975.9421 L 0.0 1924.619 L 25.661587 1847.6343 L 153.96951 1565.3568 Q 282.27744 1283.0793 461.90857 1154.7714 Q 615.87805 1052.125 718.5244 1000.8019 Q 821.1708 949.4787 1000.8019 975.14026 Q 1180.433 1000.8019 1257.4177 1052.125 Q 1308.7408 1103.4482 1539.6952 1052.125 Q 1770.6494 1026.4635 1898.9574 975.14026 Q 2027.2654 923.81714 2181.2349 564.5549 Q 2360.866 179.6311 2437.8506 128.30794 Q 2540.497 76.98476 2591.8203 25.661587 Q 2643.1433 25.661587 2694.4666 0.0 z M 538.8933 2258.2195 L 513.23175 2283.881 L 436.24698 2283.881 L 333.60062 2283.881 L 333.60062 2258.2195 L 333.60062 2258.2195 L 307.93903 2258.2195 L 307.93903 2232.558 L 307.93903 2232.558 L 282.27744 2232.558 L 282.27744 2155.5732 L 282.27744 2078.5884 L 384.9238 1873.2958 Q 436.24698 1693.6647 615.87805 1488.372 Q 769.8476 1308.7408 846.83234 1257.4177 Q 949.4787 1257.4177 1026.4635 1308.7408 Q 1103.4482 1360.0641 1077.7866 1514.0336 Q 1052.125 1668.0032 923.81714 1847.6343 Q 795.50916 2027.2654 692.86285 2129.9116 Q 564.5549 2232.558 538.8933 2258.2195 z" svg:height="28.484362mm" draw:style-name="style-18" svg:viewBox="0.0 0.0 2848.436 2848.436" svg:width="28.484362mm" svg:x="161.41138mm" svg:y="181.94064mm"/>
          <draw:path svg:d="M 795.50916 230.95428 L 795.50916 256.61588 L 821.1708 256.61588 L 821.1708 256.61588 L 846.83234 256.61588 L 898.1555 256.61588 L 872.49396 256.61588 Q 846.83234 256.61588 846.83234 205.2927 L 846.83234 128.30794 L 872.49396 128.30794 L 872.49396 153.96951 L 1077.7866 179.6311 Q 1308.7408 205.2927 1360.0641 179.6311 Q 1411.3872 153.96951 1411.3872 179.6311 L 1411.3872 179.6311 L 1385.7257 230.95428 Q 1360.0641 256.61588 1360.0641 282.27744 L 1360.0641 282.27744 L 1334.4025 282.27744 L 1334.4025 307.93903 L 1334.4025 307.93903 L 1308.7408 307.93903 L 1308.7408 307.93903 L 1308.7408 307.93903 L 1154.7714 513.23175 Q 1026.4635 718.5244 1000.8019 718.5244 L 975.14026 718.5244 L 975.14026 744.186 L 949.4787 769.8476 L 949.4787 769.8476 L 949.4787 769.8476 L 949.4787 769.8476 L 923.81714 769.8476 L 923.81714 769.8476 L 898.1555 769.8476 L 898.1555 769.8476 L 898.1555 769.8476 L 898.1555 744.186 L 898.1555 744.186 L 872.49396 744.186 L 872.49396 718.5244 L 872.49396 718.5244 L 846.83234 718.5244 L 846.83234 692.86285 Q 846.83234 667.20123 641.5397 410.5854 Q 436.24698 153.96951 230.95428 153.96951 L 25.661587 153.96951 L 25.661587 153.96951 L 0.0 153.96951 L 0.0 128.30794 L 0.0 102.64635 L 25.661587 102.64635 L 76.98476 102.64635 L 102.64635 76.98476 L 128.30794 51.323174 L 179.6311 51.323174 L 230.95428 51.323174 L 256.61588 51.323174 Q 282.27744 51.323174 282.27744 25.661587 L 282.27744 25.661587 L 384.9238 0.0 Q 487.57013 -25.661587 487.57013 0.0 Q 513.23175 0.0 615.87805 76.98476 Q 718.5244 153.96951 744.186 179.6311 Q 744.186 205.2927 769.8476 205.2927 Q 795.50916 205.2927 795.50916 230.95428 z" svg:height="7.698476mm" draw:style-name="style-19" svg:viewBox="0.0 0.0 1411.3872 769.8476" svg:width="14.113873mm" svg:x="78.78107mm" svg:y="248.40416mm"/>
          <draw:path svg:d="M 230.95428 0.0 L 230.95428 0.0 L 307.93903 282.27744 Q 410.5854 564.5549 410.5854 590.2165 L 410.5854 615.87805 L 436.24698 641.5397 L 461.90857 667.20123 L 461.90857 718.5244 L 461.90857 744.186 L 487.57013 744.186 L 487.57013 744.186 L 436.24698 923.81714 Q 359.2622 1103.4482 359.2622 1334.4025 Q 359.2622 1591.0183 461.90857 1770.6494 Q 564.5549 1950.2805 564.5549 1975.9421 L 564.5549 2001.6038 L 538.8933 2001.6038 Q 513.23175 2001.6038 487.57013 1950.2805 L 461.90857 1898.9574 L 436.24698 1898.9574 L 436.24698 1898.9574 L 410.5854 1873.2958 Q 384.9238 1847.6343 333.60062 1847.6343 Q 282.27744 1796.311 256.61588 1770.6494 L 256.61588 1744.9879 L 205.2927 1796.311 Q 205.2927 1821.9727 179.6311 1847.6343 L 153.96951 1898.9574 L 153.96951 1898.9574 L 153.96951 1898.9574 L 153.96951 1924.619 L 128.30794 1924.619 L 128.30794 1693.6647 Q 153.96951 1462.7104 153.96951 923.81714 Q 205.2927 359.2622 102.64635 359.2622 L 0.0 333.60062 L 0.0 307.93903 L 0.0 307.93903 L 25.661587 307.93903 L 25.661587 307.93903 L 102.64635 256.61588 Q 153.96951 256.61588 179.6311 230.95428 L 205.2927 230.95428 L 205.2927 128.30794 Q 205.2927 25.661587 230.95428 0.0 z" svg:height="20.016037mm" draw:style-name="style-20" svg:viewBox="0.0 0.0 564.5549 2001.6038" svg:width="5.645549mm" svg:x="154.48274mm" svg:y="246.35123mm"/>
          <draw:path svg:d="M 76.98476 128.30794 L 76.98476 0.0 L 76.98476 0.0 L 102.64635 0.0 L 102.64635 0.0 Q 128.30794 0.0 128.30794 25.661587 L 128.30794 25.661587 L 128.30794 76.98476 Q 128.30794 102.64635 153.96951 153.96951 L 153.96951 205.2927 L 179.6311 205.2927 L 205.2927 179.6311 L 205.2927 179.6311 L 230.95428 179.6311 L 230.95428 179.6311 L 230.95428 179.6311 L 230.95428 153.96951 Q 230.95428 153.96951 256.61588 128.30794 Q 282.27744 76.98476 307.93903 76.98476 L 333.60062 76.98476 L 282.27744 205.2927 Q 230.95428 333.60062 230.95428 384.9238 L 230.95428 410.5854 L 230.95428 410.5854 Q 230.95428 410.5854 205.2927 436.24698 L 205.2927 436.24698 L 179.6311 436.24698 Q 153.96951 436.24698 76.98476 487.57013 L 25.661587 538.8933 L 0.0 538.8933 Q -25.661587 538.8933 0.0 436.24698 L 25.661587 359.2622 L 25.661587 359.2622 Q 25.661587 333.60062 76.98476 333.60062 Q 128.30794 333.60062 128.30794 282.27744 Q 153.96951 256.61588 128.30794 256.61588 Q 76.98476 230.95428 76.98476 128.30794 z" svg:height="5.388933mm" draw:style-name="style-21" svg:viewBox="0.0 0.0 333.60062 538.8933" svg:width="3.3360062mm" svg:x="125.99839mm" svg:y="249.17401mm"/>
          <draw:path svg:d="M 179.6311 25.661587 L 179.6311 0.0 L 230.95428 0.0 Q 256.61588 25.661587 282.27744 25.661587 L 282.27744 25.661587 L 282.27744 1411.3872 L 282.27744 2771.4514 L 282.27744 2771.4514 Q 282.27744 2771.4514 256.61588 2822.7744 Q 230.95428 2848.436 205.2927 2822.7744 Q 179.6311 2797.1128 153.96951 2822.7744 Q 128.30794 2848.436 102.64635 2797.1128 L 51.323174 2745.7898 L 51.323174 2720.1282 Q 25.661587 2720.1282 25.661587 2720.1282 L 25.661587 2720.1282 L 25.661587 2668.805 Q 25.661587 2617.4817 25.661587 2309.5427 Q 25.661587 2001.6038 0.0 1770.6494 Q -25.661587 1565.3568 0.0 1462.7104 L 25.661587 1360.0641 L 25.661587 1308.7408 Q 25.661587 1283.0793 25.661587 1206.0946 Q 25.661587 1103.4482 51.323174 590.2165 L 76.98476 51.323174 L 128.30794 51.323174 Q 179.6311 51.323174 179.6311 25.661587 z" svg:height="28.227745mm" draw:style-name="style-22" svg:viewBox="0.0 0.0 282.27744 2822.7744" svg:width="2.8227744mm" svg:x="202.98315mm" svg:y="47.473934mm"/>
          <draw:path svg:d="M 230.95428 25.661587 L 256.61588 0.0 L 256.61588 25.661587 L 282.27744 25.661587 L 384.9238 256.61588 Q 487.57013 513.23175 513.23175 538.8933 L 538.8933 564.5549 L 538.8933 615.87805 L 538.8933 641.5397 L 513.23175 641.5397 Q 487.57013 667.20123 436.24698 667.20123 L 359.2622 667.20123 L 359.2622 667.20123 Q 333.60062 641.5397 333.60062 641.5397 L 333.60062 641.5397 L 333.60062 615.87805 Q 333.60062 615.87805 307.93903 590.2165 Q 307.93903 564.5549 230.95428 564.5549 Q 128.30794 564.5549 128.30794 615.87805 Q 102.64635 641.5397 76.98476 641.5397 Q 25.661587 667.20123 25.661587 590.2165 L 0.0 513.23175 L 0.0 513.23175 L 25.661587 513.23175 L 25.661587 461.90857 Q 25.661587 410.5854 102.64635 230.95428 L 179.6311 51.323174 L 179.6311 51.323174 Q 205.2927 51.323174 230.95428 25.661587 z" svg:height="6.6720123mm" draw:style-name="style-23" svg:viewBox="0.0 0.0 538.8933 667.20123" svg:width="5.388933mm" svg:x="102.90296mm" svg:y="292.54208mm"/>
          <draw:path svg:d="M 615.87805 205.2927 L 641.5397 307.93903 L 615.87805 461.90857 Q 615.87805 615.87805 513.23175 692.86285 Q 436.24698 769.8476 410.5854 795.50916 L 384.9238 821.1708 L 307.93903 821.1708 L 205.2927 821.1708 L 179.6311 795.50916 L 153.96951 769.8476 L 153.96951 769.8476 L 153.96951 769.8476 L 128.30794 769.8476 Q 128.30794 769.8476 102.64635 718.5244 L 51.323174 667.20123 L 51.323174 667.20123 L 51.323174 641.5397 L 25.661587 615.87805 Q 0.0 564.5549 0.0 461.90857 Q 0.0 359.2622 25.661587 256.61588 Q 51.323174 128.30794 128.30794 76.98476 Q 205.2927 0.0 307.93903 0.0 Q 436.24698 0.0 513.23175 25.661587 Q 564.5549 76.98476 615.87805 205.2927 z M 436.24698 615.87805 L 410.5854 641.5397 L 410.5854 641.5397 Q 410.5854 667.20123 359.2622 667.20123 Q 307.93903 667.20123 282.27744 641.5397 L 256.61588 590.2165 L 230.95428 564.5549 L 205.2927 538.8933 L 230.95428 359.2622 Q 256.61588 179.6311 307.93903 153.96951 Q 359.2622 153.96951 410.5854 230.95428 Q 461.90857 307.93903 461.90857 461.90857 Q 461.90857 590.2165 436.24698 615.87805 z" svg:height="8.211708mm" draw:style-name="style-24" svg:viewBox="0.0 0.0 641.5397 821.1708" svg:width="6.4153967mm" svg:x="72.36568mm" svg:y="271.49957mm"/>
          <draw:path svg:d="M 821.1708 25.661587 L 898.1555 25.661587 L 975.14026 0.0 L 1026.4635 0.0 L 1026.4635 25.661587 L 1026.4635 51.323174 L 975.14026 282.27744 Q 923.81714 513.23175 821.1708 667.20123 Q 744.186 795.50916 615.87805 872.49396 Q 513.23175 949.4787 487.57013 949.4787 L 461.90857 949.4787 L 461.90857 975.14026 L 461.90857 975.14026 L 436.24698 975.14026 L 436.24698 1000.8019 L 436.24698 1000.8019 L 410.5854 1000.8019 L 410.5854 1000.8019 L 410.5854 1000.8019 L 410.5854 1026.4635 L 410.5854 1026.4635 L 384.9238 1026.4635 L 384.9238 1052.125 L 384.9238 1052.125 L 359.2622 1052.125 L 359.2622 1103.4482 L 359.2622 1180.433 L 384.9238 1180.433 L 384.9238 1206.0946 L 410.5854 1206.0946 L 410.5854 1206.0946 L 436.24698 1180.433 L 461.90857 1180.433 L 461.90857 1180.433 L 461.90857 1206.0946 L 461.90857 1206.0946 L 461.90857 1206.0946 L 436.24698 1206.0946 L 436.24698 1206.0946 L 436.24698 1231.7561 L 410.5854 1231.7561 L 410.5854 1231.7561 L 410.5854 1257.4177 L 307.93903 1231.7561 Q 205.2927 1231.7561 205.2927 1257.4177 Q 205.2927 1283.0793 179.6311 1308.7408 Q 153.96951 1308.7408 128.30794 1334.4025 L 128.30794 1360.0641 L 102.64635 1360.0641 L 76.98476 1360.0641 L 76.98476 1385.7257 L 51.323174 1411.3872 L 51.323174 1411.3872 L 51.323174 1411.3872 L 51.323174 1437.0488 L 51.323174 1437.0488 L 25.661587 1437.0488 L 25.661587 1462.7104 L 0.0 1462.7104 L 0.0 1462.7104 L 0.0 1437.0488 L 0.0 1411.3872 L 25.661587 1360.0641 L 51.323174 1308.7408 L 51.323174 1283.0793 L 51.323174 1257.4177 L 76.98476 1206.0946 Q 102.64635 1180.433 128.30794 1052.125 L 179.6311 949.4787 L 179.6311 949.4787 Q 205.2927 923.81714 256.61588 872.49396 Q 307.93903 846.83234 410.5854 667.20123 Q 538.8933 487.57013 564.5549 282.27744 Q 615.87805 51.323174 667.20123 51.323174 L 718.5244 25.661587 L 821.1708 25.661587 z" svg:height="14.627104mm" draw:style-name="style-25" svg:viewBox="0.0 0.0 1026.4635 1462.7104" svg:width="10.264634mm" svg:x="80.577385mm" svg:y="194.25821mm"/>
          <draw:path svg:d="M 718.5244 25.661587 L 718.5244 25.661587 L 744.186 25.661587 L 769.8476 25.661587 L 769.8476 25.661587 L 795.50916 25.661587 L 795.50916 51.323174 L 795.50916 76.98476 L 821.1708 102.64635 L 846.83234 128.30794 L 846.83234 128.30794 L 846.83234 128.30794 L 846.83234 153.96951 L 846.83234 153.96951 L 1000.8019 538.8933 Q 1154.7714 898.1555 1180.433 949.4787 L 1206.0946 975.14026 L 1206.0946 1000.8019 L 1206.0946 1026.4635 L 1231.7561 1052.125 L 1231.7561 1077.7866 L 1257.4177 1077.7866 L 1308.7408 1077.7866 L 1308.7408 1052.125 L 1308.7408 1026.4635 L 1334.4025 1000.8019 L 1360.0641 975.14026 L 1360.0641 949.4787 L 1360.0641 923.81714 L 1385.7257 923.81714 L 1385.7257 898.1555 L 1385.7257 898.1555 L 1385.7257 898.1555 L 1385.7257 898.1555 L 1411.3872 898.1555 L 1411.3872 872.49396 L 1411.3872 846.83234 L 1437.0488 821.1708 L 1462.7104 795.50916 L 1462.7104 769.8476 L 1462.7104 744.186 L 1488.372 744.186 L 1488.372 744.186 L 1488.372 718.5244 Q 1514.0336 718.5244 1514.0336 641.5397 Q 1565.3568 590.2165 1591.0183 590.2165 Q 1616.6799 564.5549 1719.3263 359.2622 L 1821.9727 153.96951 L 1847.6343 128.30794 L 1873.2958 102.64635 L 1873.2958 76.98476 L 1873.2958 51.323174 L 1898.9574 51.323174 L 1898.9574 25.661587 L 1898.9574 25.661587 L 1924.619 25.661587 L 1924.619 25.661587 L 1924.619 25.661587 L 1924.619 0.0 L 1924.619 0.0 L 1950.2805 0.0 L 1950.2805 25.661587 L 1950.2805 25.661587 L 1975.9421 25.661587 L 1975.9421 76.98476 L 1975.9421 102.64635 L 2181.2349 718.5244 Q 2335.2043 1334.4025 2360.866 1360.0641 L 2386.5276 1385.7257 L 2386.5276 1411.3872 L 2386.5276 1462.7104 L 2412.1892 1514.0336 L 2437.8506 1565.3568 L 2437.8506 1565.3568 L 2437.8506 1565.3568 L 2463.5122 1642.3416 Q 2489.1738 1719.3263 2489.1738 1770.6494 L 2489.1738 1796.311 L 2489.1738 1821.9727 L 2489.1738 1873.2958 L 2489.1738 1873.2958 L 2489.1738 1873.2958 L 2335.2043 1873.2958 L 2181.2349 1873.2958 L 2181.2349 1873.2958 L 2181.2349 1873.2958 L 2155.5732 1873.2958 L 2155.5732 1873.2958 L 2155.5732 1847.6343 L 2155.5732 1847.6343 L 2155.5732 1821.9727 Q 2129.9116 1770.6494 1975.9421 1231.7561 L 1821.9727 692.86285 L 1821.9727 641.5397 L 1821.9727 615.87805 L 1796.311 615.87805 L 1796.311 590.2165 L 1796.311 590.2165 L 1770.6494 590.2165 L 1770.6494 590.2165 L 1770.6494 590.2165 L 1770.6494 615.87805 L 1770.6494 615.87805 L 1744.9879 641.5397 L 1719.3263 692.86285 L 1719.3263 692.86285 L 1719.3263 692.86285 L 1719.3263 718.5244 L 1719.3263 718.5244 L 1693.6647 718.5244 L 1693.6647 744.186 L 1693.6647 744.186 L 1668.0032 744.186 L 1462.7104 1103.4482 Q 1257.4177 1462.7104 1257.4177 1488.372 L 1257.4177 1514.0336 L 1231.7561 1514.0336 L 1231.7561 1514.0336 L 1231.7561 1539.6952 L 1206.0946 1539.6952 L 1206.0946 1565.3568 L 1206.0946 1591.0183 L 1180.433 1591.0183 L 1180.433 1616.6799 L 1154.7714 1616.6799 L 1129.1097 1616.6799 L 1129.1097 1591.0183 L 1103.4482 1591.0183 L 1103.4482 1565.3568 L 1103.4482 1539.6952 L 1077.7866 1514.0336 L 1052.125 1462.7104 L 1052.125 1411.3872 Q 1052.125 1385.7257 898.1555 1052.125 L 744.186 692.86285 L 744.186 641.5397 L 744.186 615.87805 L 718.5244 615.87805 L 718.5244 590.2165 L 692.86285 590.2165 L 667.20123 590.2165 L 667.20123 641.5397 L 641.5397 667.20123 L 641.5397 692.86285 L 641.5397 744.186 L 436.24698 1206.0946 Q 230.95428 1693.6647 205.2927 1770.6494 L 205.2927 1821.9727 L 102.64635 1821.9727 L 0.0 1821.9727 L 0.0 1770.6494 L 25.661587 1719.3263 L 25.661587 1719.3263 L 25.661587 1719.3263 L 25.661587 1693.6647 L 25.661587 1693.6647 L 51.323174 1668.0032 Q 76.98476 1642.3416 307.93903 1052.125 L 538.8933 461.90857 L 538.8933 436.24698 L 538.8933 410.5854 L 564.5549 384.9238 L 590.2165 333.60062 L 590.2165 307.93903 Q 590.2165 282.27744 641.5397 179.6311 L 692.86285 76.98476 L 692.86285 51.323174 L 692.86285 25.661587 L 718.5244 25.661587 z" svg:height="18.732958mm" draw:style-name="style-26" svg:viewBox="0.0 0.0 2489.1738 1873.2958" svg:width="24.891739mm" svg:x="23.352043mm" svg:y="248.66077mm"/>
          <draw:path svg:d="M 2899.7593 51.323174 L 2951.0825 0.0 L 2951.0825 25.661587 Q 2976.744 51.323174 3028.0671 102.64635 Q 3079.3904 102.64635 3105.052 128.30794 L 3130.7136 153.96951 L 3130.7136 153.96951 L 3156.3752 153.96951 L 3156.3752 153.96951 Q 3156.3752 153.96951 3156.3752 179.6311 L 3182.0366 179.6311 L 3182.0366 179.6311 Q 3182.0366 205.2927 3207.6982 205.2927 L 3207.6982 205.2927 L 3207.6982 205.2927 Q 3207.6982 205.2927 3207.6982 230.95428 L 3233.3599 230.95428 L 3233.3599 230.95428 Q 3233.3599 256.61588 3259.0215 256.61588 L 3259.0215 256.61588 L 3361.6677 359.2622 Q 3464.3142 461.90857 3618.2837 513.23175 Q 3746.5916 564.5549 3951.8843 590.2165 L 4157.177 590.2165 L 4182.8384 590.2165 L 4208.5 615.87805 L 4208.5 615.87805 L 4234.1616 615.87805 L 4285.485 744.186 Q 4388.1313 872.49396 4388.1313 923.81714 L 4388.1313 949.4787 L 4362.4697 949.4787 Q 4336.808 923.81714 4182.8384 923.81714 L 4054.5308 923.81714 L 4028.8691 1000.8019 Q 4028.8691 1052.125 4028.8691 1360.0641 L 4028.8691 1668.0032 L 4028.8691 1668.0032 L 4028.8691 1693.6647 L 4054.5308 1693.6647 L 4080.1921 1693.6647 L 4131.5156 1668.0032 Q 4182.8384 1668.0032 4208.5 1616.6799 Q 4234.1616 1539.6952 4285.485 1616.6799 Q 4362.4697 1693.6647 4413.793 1693.6647 L 4465.116 1693.6647 L 4465.116 1668.0032 L 4490.778 1668.0032 L 4490.778 1668.0032 L 4490.778 1642.3416 L 4490.778 1642.3416 L 4490.778 1642.3416 L 4490.778 1616.6799 Q 4490.778 1591.0183 4439.4546 1539.6952 Q 4388.1313 1488.372 4439.4546 1334.4025 L 4516.439 1180.433 L 4516.439 1180.433 L 4542.1006 1180.433 L 4542.1006 1206.0946 L 4542.1006 1231.7561 L 4567.762 1257.4177 L 4593.424 1283.0793 L 4593.424 1283.0793 L 4593.424 1283.0793 L 4593.424 1308.7408 L 4593.424 1308.7408 L 4619.0854 1334.4025 L 4644.747 1360.0641 L 4644.747 1360.0641 L 4644.747 1360.0641 L 4670.4087 1488.372 Q 4696.0703 1591.0183 4696.0703 1642.3416 L 4696.0703 1693.6647 L 4721.732 1693.6647 L 4721.732 1693.6647 L 4747.3936 1719.3263 L 4798.717 1719.3263 L 4798.717 1719.3263 L 4798.717 1744.9879 L 4798.717 1744.9879 L 4798.717 1744.9879 L 4824.3784 1770.6494 L 4850.04 1796.311 L 4850.04 1821.9727 L 4850.04 1847.6343 L 4952.686 2052.927 Q 5055.3325 2258.2195 5055.3325 2360.866 Q 5055.3325 2489.1738 4978.3477 2566.1587 Q 4901.363 2617.4817 4901.363 2668.805 Q 4850.04 2745.7898 4850.04 2848.436 L 4850.04 2951.0825 L 4875.701 2976.744 L 4875.701 3002.4055 L 4824.3784 3002.4055 L 4773.055 3002.4055 L 4696.0703 3002.4055 Q 4593.424 3002.4055 4593.424 3028.0671 Q 4593.424 3053.7288 4567.762 3207.6982 L 4567.762 3361.6677 L 4542.1006 3361.6677 Q 4542.1006 3336.0063 4542.1006 3336.0063 L 4516.439 3336.0063 L 4516.439 3284.683 Q 4490.778 3233.3599 4490.778 3156.3752 Q 4465.116 3079.3904 4439.4546 3079.3904 Q 4413.793 3079.3904 4388.1313 3028.0671 Q 4388.1313 3002.4055 4259.823 3002.4055 Q 4131.5156 2976.744 4080.1921 3028.0671 Q 4003.2075 3079.3904 3951.8843 3156.3752 L 3926.2227 3233.3599 L 3900.561 3284.683 L 3900.561 3310.3447 L 3874.8997 3310.3447 Q 3874.8997 3284.683 3874.8997 3284.683 L 3849.238 3284.683 L 3849.238 3233.3599 Q 3874.8997 3207.6982 3823.5764 3105.052 Q 3797.9148 3028.0671 3669.607 3002.4055 L 3515.6375 2976.744 L 3515.6375 3130.7136 Q 3515.6375 3259.0215 3489.9758 3361.6677 L 3489.9758 3464.3142 L 3464.3142 3464.3142 Q 3464.3142 3438.6526 3438.6526 3438.6526 L 3412.991 3438.6526 L 3412.991 3336.0063 Q 3412.991 3259.0215 3361.6677 3207.6982 Q 3310.3447 3156.3752 3310.3447 3028.0671 Q 3310.3447 2925.421 3259.0215 2951.0825 Q 3207.6982 2976.744 3156.3752 3028.0671 Q 3105.052 3105.052 3130.7136 3182.0366 Q 3156.3752 3284.683 3156.3752 3336.0063 Q 3182.0366 3387.3293 3207.6982 3387.3293 Q 3233.3599 3387.3293 3207.6982 3489.9758 Q 3156.3752 3618.2837 3207.6982 3643.9453 Q 3259.0215 3643.9453 3259.0215 3643.9453 Q 3259.0215 3618.2837 3284.683 3618.2837 L 3284.683 3618.2837 L 3207.6982 3746.5916 Q 3130.7136 3849.238 3130.7136 3874.8997 Q 3156.3752 3874.8997 3156.3752 3900.561 L 3156.3752 3926.2227 L 3130.7136 3900.561 Q 3105.052 3900.561 3002.4055 3900.561 Q 2874.0977 3926.2227 2874.0977 4054.5308 Q 2848.436 4208.5 2848.436 4234.1616 L 2848.436 4259.823 L 2822.7744 4259.823 L 2822.7744 4259.823 L 2822.7744 4285.485 L 2797.1128 4285.485 L 2797.1128 4311.1465 L 2797.1128 4336.808 L 2771.4514 4336.808 L 2771.4514 4336.808 L 2745.7898 4336.808 L 2745.7898 4311.1465 L 2720.1282 4311.1465 L 2694.4666 4311.1465 L 2694.4666 4311.1465 L 2694.4666 4285.485 L 2694.4666 4208.5 Q 2694.4666 4131.5156 2694.4666 4105.854 L 2694.4666 4105.854 L 2668.805 4105.854 L 2668.805 4105.854 L 2591.8203 4105.854 Q 2514.8354 4105.854 2489.1738 4131.5156 Q 2489.1738 4157.177 2463.5122 4208.5 L 2463.5122 4234.1616 L 2437.8506 4234.1616 Q 2412.1892 4234.1616 2412.1892 4208.5 Q 2386.5276 4182.8384 2335.2043 4157.177 L 2258.2195 4105.854 L 2258.2195 4105.854 L 2232.558 4105.854 L 2232.558 4105.854 L 2232.558 4105.854 L 2232.558 4003.2075 L 2232.558 3926.2227 L 2206.8965 3926.2227 L 2181.2349 3951.8843 L 2181.2349 3951.8843 L 2181.2349 3951.8843 L 2155.5732 3951.8843 L 2155.5732 3951.8843 L 2155.5732 3977.546 L 2129.9116 3977.546 L 2129.9116 3977.546 L 2129.9116 4003.2075 L 2129.9116 4003.2075 L 2129.9116 4003.2075 L 2104.25 4003.2075 L 2104.25 4003.2075 L 2052.927 4080.1921 Q 2027.2654 4157.177 2027.2654 4182.8384 Q 2027.2654 4208.5 2027.2654 4208.5 L 2027.2654 4234.1616 L 2027.2654 4234.1616 L 2027.2654 4234.1616 L 2001.6038 4234.1616 L 2001.6038 4259.823 L 1950.2805 4259.823 L 1898.9574 4259.823 L 1898.9574 4234.1616 L 1873.2958 4234.1616 L 1873.2958 4234.1616 L 1873.2958 4234.1616 L 1873.2958 4234.1616 L 1873.2958 4234.1616 L 1847.6343 4208.5 L 1847.6343 4157.177 L 1821.9727 4157.177 L 1796.311 4157.177 L 1796.311 4157.177 L 1770.6494 4131.5156 L 1770.6494 4131.5156 L 1770.6494 4105.854 L 1770.6494 4105.854 L 1770.6494 4105.854 L 1744.9879 4105.854 L 1744.9879 4105.854 L 1770.6494 4080.1921 L 1796.311 4054.5308 L 1821.9727 4054.5308 Q 1873.2958 4054.5308 1873.2958 4028.8691 L 1873.2958 4028.8691 L 1873.2958 4028.8691 Q 1898.9574 4003.2075 1898.9574 4003.2075 L 1898.9574 4003.2075 L 1924.619 4003.2075 Q 1924.619 4003.2075 1924.619 3900.561 Q 1924.619 3823.5764 2001.6038 3797.9148 Q 2078.5884 3797.9148 2052.927 3772.2532 Q 2027.2654 3746.5916 2129.9116 3695.2686 Q 2181.2349 3669.607 2181.2349 3643.9453 L 2155.5732 3592.622 L 2283.881 3592.622 L 2386.5276 3592.622 L 2386.5276 3566.9604 L 2386.5276 3566.9604 L 2386.5276 3489.9758 L 2386.5276 3438.6526 L 2386.5276 3438.6526 L 2386.5276 3438.6526 L 2360.866 3438.6526 Q 2335.2043 3438.6526 2283.881 3438.6526 Q 2232.558 3438.6526 2232.558 3259.0215 Q 2232.558 3079.3904 2309.5427 3079.3904 L 2386.5276 3079.3904 L 2386.5276 3053.7288 L 2386.5276 3053.7288 L 2412.1892 3002.4055 L 2412.1892 2951.0825 L 2386.5276 2951.0825 L 2335.2043 2925.421 L 2258.2195 2925.421 L 2181.2349 2925.421 L 2129.9116 2951.0825 L 2104.25 2976.744 L 2052.927 3079.3904 Q 1975.9421 3182.0366 1975.9421 3284.683 L 1975.9421 3361.6677 L 1975.9421 3361.6677 L 1950.2805 3336.0063 L 1924.619 3336.0063 L 1873.2958 3336.0063 L 1873.2958 3361.6677 L 1847.6343 3361.6677 L 1847.6343 3182.0366 L 1821.9727 2976.744 L 1821.9727 2976.744 L 1821.9727 2976.744 L 1744.9879 2976.744 L 1668.0032 2976.744 L 1668.0032 2976.744 L 1668.0032 2976.744 L 1642.3416 3053.7288 L 1642.3416 3130.7136 L 1616.6799 3130.7136 Q 1616.6799 3156.3752 1591.0183 3207.6982 L 1591.0183 3259.0215 L 1565.3568 3259.0215 L 1539.6952 3233.3599 L 1539.6952 3233.3599 L 1514.0336 3233.3599 L 1514.0336 3233.3599 L 1514.0336 3233.3599 L 1514.0336 3207.6982 L 1514.0336 3207.6982 L 1488.372 3207.6982 L 1488.372 3182.0366 L 1462.7104 3182.0366 L 1437.0488 3182.0366 L 1411.3872 3182.0366 L 1411.3872 3182.0366 L 1411.3872 3156.3752 Q 1411.3872 3156.3752 1385.7257 3130.7136 Q 1360.0641 3105.052 1385.7257 3002.4055 L 1411.3872 2899.7593 L 1360.0641 2899.7593 L 1334.4025 2925.421 L 1308.7408 2925.421 L 1308.7408 2925.421 L 1308.7408 2925.421 L 1308.7408 2925.421 L 1283.0793 2925.421 L 1283.0793 2951.0825 L 1283.0793 2951.0825 Q 1257.4177 2951.0825 1257.4177 2976.744 L 1257.4177 2976.744 L 1257.4177 2976.744 Q 1257.4177 2976.744 1231.7561 2976.744 L 1231.7561 3002.4055 L 1231.7561 3002.4055 Q 1206.0946 3002.4055 1206.0946 3028.0671 L 1206.0946 3028.0671 L 1206.0946 3028.0671 Q 1206.0946 3028.0671 1180.433 3028.0671 L 1180.433 3053.7288 L 1180.433 3053.7288 L 1154.7714 3053.7288 L 1154.7714 3053.7288 L 1154.7714 3079.3904 L 1154.7714 3079.3904 L 1154.7714 3079.3904 L 1129.1097 3028.0671 Q 1103.4482 3002.4055 1103.4482 3028.0671 L 1077.7866 3028.0671 L 1077.7866 2976.744 L 1077.7866 2951.0825 L 1077.7866 2925.421 Q 1052.125 2899.7593 821.1708 2899.7593 Q 564.5549 2874.0977 538.8933 2951.0825 L 513.23175 3002.4055 L 487.57013 3053.7288 Q 487.57013 3105.052 461.90857 3130.7136 L 461.90857 3182.0366 L 436.24698 3182.0366 L 410.5854 3182.0366 L 410.5854 3156.3752 L 384.9238 3156.3752 L 384.9238 3156.3752 L 384.9238 3182.0366 L 384.9238 3182.0366 L 359.2622 3182.0366 L 359.2622 3156.3752 L 333.60062 3156.3752 L 333.60062 3156.3752 L 333.60062 3130.7136 L 333.60062 3130.7136 L 333.60062 3130.7136 L 307.93903 3130.7136 L 307.93903 3130.7136 L 307.93903 3105.052 L 282.27744 3079.3904 L 282.27744 3053.7288 L 282.27744 3028.0671 L 256.61588 3002.4055 L 230.95428 2976.744 L 230.95428 2976.744 L 230.95428 2976.744 L 230.95428 2951.0825 L 230.95428 2951.0825 L 256.61588 2951.0825 Q 282.27744 2951.0825 307.93903 2951.0825 Q 307.93903 2976.744 333.60062 2976.744 L 384.9238 2976.744 L 359.2622 2951.0825 L 333.60062 2925.421 L 333.60062 2925.421 L 333.60062 2925.421 L 307.93903 2925.421 L 307.93903 2925.421 L 307.93903 2899.7593 L 282.27744 2899.7593 L 282.27744 2899.7593 Q 282.27744 2874.0977 282.27744 2848.436 Q 256.61588 2822.7744 179.6311 2822.7744 Q 128.30794 2822.7744 153.96951 2771.4514 Q 179.6311 2745.7898 179.6311 2720.1282 Q 205.2927 2720.1282 153.96951 2694.4666 Q 128.30794 2668.805 102.64635 2566.1587 L 76.98476 2463.5122 L 76.98476 2437.8506 Q 76.98476 2412.1892 102.64635 2309.5427 Q 128.30794 2181.2349 51.323174 2078.5884 L 0.0 1975.9421 L 0.0 1975.9421 L 25.661587 1975.9421 L 25.661587 1975.9421 L 25.661587 2001.6038 L 25.661587 2001.6038 L 25.661587 2001.6038 L 51.323174 1975.9421 L 76.98476 1950.2805 L 76.98476 1898.9574 L 76.98476 1873.2958 L 102.64635 1873.2958 L 102.64635 1898.9574 L 128.30794 1898.9574 L 179.6311 1898.9574 L 205.2927 1873.2958 L 230.95428 1847.6343 L 256.61588 1847.6343 L 282.27744 1847.6343 L 282.27744 1873.2958 L 282.27744 1873.2958 L 282.27744 1898.9574 L 282.27744 1924.619 L 282.27744 1975.9421 Q 282.27744 2027.2654 333.60062 2052.927 Q 384.9238 2052.927 410.5854 2283.881 L 436.24698 2514.8354 L 436.24698 2514.8354 L 436.24698 2514.8354 L 513.23175 2514.8354 L 590.2165 2514.8354 L 590.2165 2514.8354 L 590.2165 2514.8354 L 615.87805 2283.881 Q 641.5397 2052.927 692.86285 2027.2654 L 769.8476 2001.6038 L 769.8476 1950.2805 L 769.8476 1898.9574 L 590.2165 1898.9574 L 410.5854 1898.9574 L 410.5854 1873.2958 L 410.5854 1873.2958 L 436.24698 1873.2958 L 436.24698 1847.6343 L 436.24698 1847.6343 L 436.24698 1847.6343 L 410.5854 1847.6343 L 410.5854 1847.6343 L 436.24698 1821.9727 L 487.57013 1821.9727 L 487.57013 1796.311 L 487.57013 1770.6494 L 513.23175 1770.6494 L 538.8933 1770.6494 L 538.8933 1744.9879 Q 538.8933 1719.3263 590.2165 1693.6647 Q 641.5397 1693.6647 692.86285 1616.6799 Q 744.186 1539.6952 744.186 1591.0183 Q 769.8476 1616.6799 795.50916 1616.6799 Q 821.1708 1616.6799 821.1708 1539.6952 Q 846.83234 1488.372 846.83234 1539.6952 L 898.1555 1591.0183 L 898.1555 1591.0183 L 898.1555 1591.0183 L 898.1555 1616.6799 L 923.81714 1616.6799 L 949.4787 1616.6799 Q 949.4787 1642.3416 1026.4635 1642.3416 L 1103.4482 1642.3416 L 1103.4482 1616.6799 L 1103.4482 1616.6799 L 1129.1097 1591.0183 Q 1154.7714 1565.3568 1154.7714 1437.0488 L 1154.7714 1334.4025 L 1180.433 1334.4025 L 1206.0946 1334.4025 L 1206.0946 1360.0641 L 1206.0946 1385.7257 L 1231.7561 1385.7257 L 1257.4177 1385.7257 L 1283.0793 1488.372 Q 1308.7408 1565.3568 1308.7408 1591.0183 Q 1334.4025 1591.0183 1360.0641 1591.0183 L 1385.7257 1591.0183 L 1385.7257 1616.6799 L 1385.7257 1642.3416 L 1488.372 1642.3416 L 1591.0183 1642.3416 L 1591.0183 1539.6952 Q 1616.6799 1462.7104 1616.6799 1411.3872 L 1616.6799 1360.0641 L 1642.3416 1360.0641 L 1642.3416 1334.4025 L 1668.0032 1334.4025 L 1719.3263 1334.4025 L 1719.3263 1360.0641 L 1719.3263 1360.0641 L 1744.9879 1488.372 L 1744.9879 1642.3416 L 1770.6494 1642.3416 L 1796.311 1642.3416 L 1873.2958 1642.3416 L 1924.619 1642.3416 L 1924.619 1642.3416 L 1924.619 1642.3416 L 1950.2805 1642.3416 L 1950.2805 1642.3416 L 1950.2805 1616.6799 L 1975.9421 1616.6799 L 1975.9421 1411.3872 L 1975.9421 1206.0946 L 2027.2654 1206.0946 L 2078.5884 1206.0946 L 2078.5884 1437.0488 L 2078.5884 1642.3416 L 2104.25 1642.3416 L 2104.25 1642.3416 L 2283.881 1642.3416 L 2489.1738 1642.3416 L 2489.1738 1642.3416 L 2489.1738 1642.3416 L 2489.1738 1591.0183 L 2489.1738 1565.3568 L 2489.1738 1565.3568 L 2489.1738 1539.6952 L 2412.1892 1539.6952 Q 2335.2043 1539.6952 2335.2043 1437.0488 Q 2309.5427 1334.4025 2386.5276 1308.7408 Q 2437.8506 1283.0793 2437.8506 1257.4177 Q 2437.8506 1206.0946 2386.5276 1180.433 Q 2335.2043 1180.433 2335.2043 1129.1097 L 2335.2043 1077.7866 L 2335.2043 1052.125 L 2335.2043 1026.4635 L 2386.5276 1026.4635 Q 2463.5122 1026.4635 2489.1738 1000.8019 L 2514.8354 1000.8019 L 2514.8354 975.14026 L 2489.1738 923.81714 L 2489.1738 923.81714 L 2489.1738 923.81714 L 2335.2043 898.1555 L 2206.8965 898.1555 L 2206.8965 872.49396 L 2181.2349 872.49396 L 2181.2349 872.49396 L 2181.2349 872.49396 L 2181.2349 846.83234 L 2181.2349 846.83234 L 2206.8965 846.83234 L 2206.8965 821.1708 L 2232.558 821.1708 Q 2258.2195 821.1708 2283.881 795.50916 Q 2309.5427 795.50916 2309.5427 667.20123 L 2335.2043 538.8933 L 2335.2043 513.23175 L 2335.2043 487.57013 L 2335.2043 487.57013 L 2335.2043 487.57013 L 2360.866 461.90857 L 2386.5276 436.24698 L 2386.5276 436.24698 L 2386.5276 436.24698 L 2386.5276 487.57013 L 2386.5276 538.8933 L 2412.1892 538.8933 L 2412.1892 564.5549 L 2437.8506 564.5549 L 2463.5122 564.5549 L 2489.1738 564.5549 L 2489.1738 564.5549 L 2514.8354 564.5549 L 2540.497 564.5549 L 2643.1433 564.5549 L 2745.7898 564.5549 L 2745.7898 564.5549 L 2745.7898 564.5549 L 2771.4514 564.5549 L 2771.4514 564.5549 L 2771.4514 538.8933 L 2797.1128 538.8933 L 2797.1128 384.9238 Q 2797.1128 230.95428 2822.7744 205.2927 L 2822.7744 179.6311 L 2848.436 179.6311 L 2848.436 153.96951 L 2848.436 153.96951 L 2848.436 153.96951 L 2874.0977 102.64635 Q 2899.7593 76.98476 2899.7593 51.323174 z M 2720.1282 1616.6799 L 2720.1282 1642.3416 L 2720.1282 1642.3416 L 2694.4666 1642.3416 L 2694.4666 1642.3416 L 2694.4666 1642.3416 L 2643.1433 1668.0032 L 2617.4817 1668.0032 L 2617.4817 1591.0183 L 2643.1433 1539.6952 L 2643.1433 1488.372 L 2643.1433 1462.7104 L 2771.4514 1180.433 Q 2899.7593 923.81714 2925.421 923.81714 Q 2951.0825 923.81714 3105.052 1231.7561 Q 3259.0215 1565.3568 3259.0215 1616.6799 Q 3259.0215 1668.0032 3156.3752 1642.3416 Q 3053.7288 1642.3416 3028.0671 1591.0183 Q 3002.4055 1514.0336 2899.7593 1514.0336 Q 2822.7744 1488.372 2797.1128 1514.0336 Q 2745.7898 1539.6952 2745.7898 1591.0183 Q 2745.7898 1616.6799 2720.1282 1616.6799 z M 3259.0215 975.14026 L 3284.683 923.81714 L 3566.9604 923.81714 Q 3823.5764 923.81714 3823.5764 975.14026 Q 3797.9148 1026.4635 3720.93 1026.4635 Q 3643.9453 1052.125 3643.9453 1334.4025 L 3618.2837 1642.3416 L 3618.2837 1642.3416 L 3618.2837 1642.3416 L 3515.6375 1668.0032 L 3412.991 1668.0032 L 3412.991 1360.0641 Q 3412.991 1052.125 3310.3447 1026.4635 Q 3259.0215 1000.8019 3259.0215 975.14026 z M 923.81714 2052.927 L 949.4787 1898.9574 L 1103.4482 1924.619 Q 1257.4177 1950.2805 1283.0793 2001.6038 Q 1308.7408 2078.5884 1283.0793 2181.2349 Q 1257.4177 2258.2195 1231.7561 2309.5427 Q 1206.0946 2360.866 1283.0793 2412.1892 Q 1360.0641 2437.8506 1334.4025 2463.5122 Q 1334.4025 2514.8354 1257.4177 2514.8354 Q 1206.0946 2566.1587 1154.7714 2514.8354 Q 1077.7866 2463.5122 1077.7866 2489.1738 L 1052.125 2514.8354 L 1052.125 2514.8354 L 1052.125 2514.8354 L 1000.8019 2514.8354 L 923.81714 2514.8354 L 923.81714 2514.8354 L 898.1555 2514.8354 L 898.1555 2360.866 Q 898.1555 2181.2349 923.81714 2052.927 z M 1565.3568 2155.5732 L 1591.0183 1898.9574 L 1770.6494 1924.619 Q 1975.9421 1924.619 1950.2805 1950.2805 Q 1950.2805 2001.6038 1847.6343 2001.6038 Q 1744.9879 2027.2654 1744.9879 2104.25 Q 1744.9879 2155.5732 1821.9727 2181.2349 Q 1924.619 2206.8965 1898.9574 2232.558 Q 1898.9574 2258.2195 1821.9727 2283.881 Q 1744.9879 2283.881 1770.6494 2360.866 Q 1770.6494 2412.1892 1873.2958 2437.8506 Q 1950.2805 2437.8506 1924.619 2489.1738 Q 1924.619 2514.8354 1744.9879 2540.497 L 1565.3568 2540.497 L 1565.3568 2514.8354 L 1565.3568 2489.1738 L 1565.3568 2463.5122 Q 1565.3568 2437.8506 1565.3568 2412.1892 Q 1565.3568 2412.1892 1565.3568 2155.5732 z M 2335.2043 2566.1587 L 2181.2349 2566.1587 L 2181.2349 2540.497 L 2181.2349 2540.497 L 2181.2349 2232.558 Q 2181.2349 1924.619 2386.5276 1924.619 Q 2566.1587 1924.619 2566.1587 1950.2805 Q 2566.1587 2001.6038 2463.5122 2027.2654 Q 2335.2043 2052.927 2335.2043 2104.25 Q 2335.2043 2181.2349 2437.8506 2206.8965 Q 2540.497 2206.8965 2540.497 2258.2195 Q 2514.8354 2283.881 2437.8506 2309.5427 Q 2335.2043 2309.5427 2335.2043 2360.866 Q 2360.866 2412.1892 2463.5122 2437.8506 Q 2540.497 2463.5122 2540.497 2514.8354 Q 2514.8354 2566.1587 2335.2043 2566.1587 z M 3464.3142 2129.9116 L 3464.3142 2078.5884 L 3489.9758 2078.5884 L 3489.9758 2052.927 L 3489.9758 2052.927 L 3515.6375 2052.927 L 3592.622 1975.9421 Q 3695.2686 1898.9574 3720.93 1924.619 Q 3772.2532 1924.619 3746.5916 1975.9421 Q 3746.5916 2052.927 3720.93 2052.927 Q 3669.607 2078.5884 3695.2686 2129.9116 Q 3720.93 2206.8965 3746.5916 2232.558 Q 3772.2532 2283.881 3772.2532 2386.5276 Q 3772.2532 2489.1738 3669.607 2540.497 Q 3592.622 2566.1587 3515.6375 2591.8203 Q 3464.3142 2591.8203 3489.9758 2540.497 Q 3515.6375 2463.5122 3566.9604 2437.8506 Q 3618.2837 2386.5276 3541.2988 2283.881 Q 3464.3142 2181.2349 3464.3142 2129.9116 z M 2797.1128 2001.6038 L 2797.1128 1924.619 L 3053.7288 1924.619 Q 3310.3447 1924.619 3310.3447 2001.6038 Q 3284.683 2052.927 3207.6982 2052.927 Q 3156.3752 2078.5884 3105.052 2309.5427 Q 3053.7288 2566.1587 3002.4055 2566.1587 Q 2951.0825 2566.1587 2925.421 2309.5427 Q 2899.7593 2052.927 2848.436 2052.927 Q 2771.4514 2052.927 2797.1128 2001.6038 z M 2720.1282 3361.6677 L 2694.4666 3361.6677 L 2694.4666 3361.6677 L 2694.4666 3336.0063 L 2694.4666 3284.683 Q 2694.4666 3207.6982 2771.4514 3182.0366 Q 2848.436 3182.0366 2874.0977 3182.0366 Q 2899.7593 3207.6982 2899.7593 3284.683 Q 2899.7593 3361.6677 2797.1128 3387.3293 Q 2745.7898 3387.3293 2720.1282 3387.3293 Q 2720.1282 3387.3293 2720.1282 3361.6677 z" svg:height="43.36808mm" draw:style-name="style-27" svg:viewBox="0.0 0.0 5055.3325 4336.808" svg:width="50.553326mm" svg:x="127.538086mm" svg:y="263.80112mm"/>
          <draw:path svg:d="M 1642.3416 25.661587 L 1668.0032 25.661587 L 1668.0032 25.661587 Q 1668.0032 51.323174 1693.6647 51.323174 L 1693.6647 51.323174 L 1693.6647 76.98476 Q 1719.3263 102.64635 1693.6647 128.30794 L 1642.3416 153.96951 L 1642.3416 153.96951 Q 1642.3416 153.96951 1591.0183 153.96951 L 1539.6952 179.6311 L 1591.0183 256.61588 Q 1616.6799 307.93903 1616.6799 333.60062 Q 1642.3416 333.60062 1642.3416 359.2622 L 1642.3416 384.9238 L 1616.6799 384.9238 Q 1591.0183 359.2622 1539.6952 333.60062 Q 1488.372 307.93903 1462.7104 256.61588 Q 1437.0488 205.2927 1385.7257 230.95428 Q 1308.7408 256.61588 1308.7408 282.27744 Q 1308.7408 307.93903 1231.7561 384.9238 Q 1154.7714 461.90857 1077.7866 590.2165 L 975.14026 744.186 L 923.81714 872.49396 Q 872.49396 1000.8019 872.49396 1129.1097 L 872.49396 1231.7561 L 949.4787 1257.4177 Q 1052.125 1283.0793 1052.125 1257.4177 Q 1077.7866 1257.4177 1077.7866 1257.4177 L 1077.7866 1231.7561 L 1103.4482 1231.7561 L 1129.1097 1231.7561 L 1154.7714 1206.0946 L 1180.433 1180.433 L 1180.433 1180.433 Q 1180.433 1180.433 1231.7561 1129.1097 L 1283.0793 1103.4482 L 1283.0793 1103.4482 Q 1308.7408 1077.7866 1411.3872 975.14026 Q 1488.372 846.83234 1539.6952 821.1708 Q 1591.0183 769.8476 1591.0183 718.5244 L 1591.0183 692.86285 L 1616.6799 667.20123 L 1642.3416 641.5397 L 1642.3416 641.5397 L 1642.3416 641.5397 L 1642.3416 667.20123 L 1642.3416 692.86285 L 1668.0032 692.86285 L 1693.6647 692.86285 L 1693.6647 718.5244 L 1693.6647 744.186 L 1719.3263 769.8476 L 1744.9879 795.50916 L 1744.9879 795.50916 L 1744.9879 821.1708 L 1744.9879 821.1708 L 1744.9879 821.1708 L 1770.6494 821.1708 L 1770.6494 821.1708 L 1796.311 846.83234 L 1847.6343 846.83234 L 1847.6343 821.1708 L 1847.6343 795.50916 L 1873.2958 795.50916 L 1898.9574 795.50916 L 1898.9574 821.1708 L 1898.9574 846.83234 L 1873.2958 846.83234 L 1873.2958 872.49396 L 1873.2958 872.49396 L 1847.6343 872.49396 L 1770.6494 1026.4635 Q 1693.6647 1154.7714 1616.6799 1231.7561 Q 1539.6952 1283.0793 1514.0336 1308.7408 L 1488.372 1334.4025 L 1488.372 1334.4025 L 1488.372 1334.4025 L 1462.7104 1334.4025 L 1462.7104 1360.0641 L 1437.0488 1360.0641 Q 1411.3872 1385.7257 1283.0793 1437.0488 Q 1180.433 1488.372 975.14026 1488.372 Q 744.186 1488.372 641.5397 1385.7257 Q 538.8933 1283.0793 307.93903 1360.0641 L 102.64635 1437.0488 L 76.98476 1462.7104 L 51.323174 1462.7104 L 51.323174 1437.0488 L 51.323174 1437.0488 L 76.98476 1437.0488 L 76.98476 1437.0488 L 76.98476 1411.3872 L 102.64635 1411.3872 L 102.64635 1411.3872 L 102.64635 1385.7257 L 102.64635 1385.7257 L 102.64635 1385.7257 L 76.98476 1385.7257 L 76.98476 1385.7257 L 102.64635 1360.0641 L 153.96951 1334.4025 L 153.96951 1334.4025 L 153.96951 1334.4025 L 128.30794 1334.4025 L 128.30794 1334.4025 L 102.64635 1308.7408 L 51.323174 1283.0793 L 25.661587 1283.0793 L 0.0 1283.0793 L 0.0 1231.7561 L 0.0 1206.0946 L 25.661587 1206.0946 L 25.661587 1206.0946 L 25.661587 1206.0946 L 25.661587 1231.7561 L 25.661587 1231.7561 L 51.323174 1231.7561 L 51.323174 1231.7561 L 51.323174 1231.7561 L 153.96951 1231.7561 L 230.95428 1231.7561 L 256.61588 1231.7561 L 282.27744 1231.7561 L 307.93903 1206.0946 Q 333.60062 1180.433 410.5854 1154.7714 Q 513.23175 1103.4482 513.23175 923.81714 Q 564.5549 769.8476 615.87805 615.87805 L 692.86285 436.24698 L 692.86285 410.5854 Q 718.5244 410.5854 769.8476 333.60062 Q 821.1708 256.61588 975.14026 153.96951 L 1129.1097 51.323174 L 1129.1097 51.323174 Q 1154.7714 51.323174 1154.7714 25.661587 L 1154.7714 25.661587 L 1334.4025 0.0 Q 1514.0336 0.0 1565.3568 0.0 Q 1616.6799 0.0 1642.3416 25.661587 z" svg:height="14.88372mm" draw:style-name="style-28" svg:viewBox="0.0 0.0 1898.9574 1488.372" svg:width="18.989574mm" svg:x="115.47714mm" svg:y="191.43544mm"/>
          <draw:path svg:d="M 128.30794 307.93903 L 51.323174 307.93903 L 25.661587 307.93903 L 0.0 307.93903 L 0.0 282.27744 L 0.0 256.61588 L 0.0 153.96951 Q 0.0 25.661587 128.30794 0.0 Q 256.61588 -51.323174 282.27744 0.0 Q 307.93903 25.661587 307.93903 153.96951 Q 282.27744 256.61588 256.61588 307.93903 Q 205.2927 307.93903 128.30794 307.93903 z" svg:height="3.0793903mm" draw:style-name="style-29" svg:viewBox="0.0 0.0 307.93903 307.93903" svg:width="3.0793903mm" svg:x="102.13311mm" svg:y="185.78989mm"/>
          <draw:path svg:d="M 179.6311 0.0 L 205.2927 0.0 L 205.2927 0.0 L 205.2927 25.661587 L 205.2927 25.661587 L 205.2927 25.661587 L 230.95428 25.661587 L 230.95428 25.661587 L 230.95428 51.323174 L 256.61588 51.323174 L 256.61588 51.323174 L 256.61588 76.98476 L 256.61588 76.98476 L 256.61588 76.98476 L 205.2927 128.30794 Q 205.2927 153.96951 205.2927 230.95428 Q 230.95428 333.60062 256.61588 359.2622 Q 256.61588 384.9238 256.61588 461.90857 Q 256.61588 538.8933 230.95428 564.5549 Q 205.2927 564.5549 153.96951 615.87805 Q 102.64635 692.86285 102.64635 692.86285 L 102.64635 692.86285 L 76.98476 692.86285 Q 76.98476 692.86285 51.323174 718.5244 L 25.661587 718.5244 L 25.661587 718.5244 Q 0.0 718.5244 0.0 692.86285 L 0.0 641.5397 L 0.0 641.5397 Q 25.661587 641.5397 51.323174 615.87805 Q 51.323174 590.2165 76.98476 513.23175 Q 102.64635 436.24698 51.323174 384.9238 Q 51.323174 359.2622 51.323174 282.27744 L 51.323174 179.6311 L 51.323174 153.96951 L 51.323174 128.30794 L 51.323174 128.30794 Q 76.98476 128.30794 102.64635 76.98476 Q 128.30794 25.661587 153.96951 25.661587 L 179.6311 25.661587 L 179.6311 0.0 z" svg:height="7.185244mm" draw:style-name="style-30" svg:viewBox="0.0 0.0 256.61588 718.5244" svg:width="2.5661585mm" svg:x="181.68404mm" svg:y="293.31192mm"/>
          <draw:path svg:d="M 256.61588 1000.8019 L 230.95428 1026.4635 L 153.96951 1026.4635 L 51.323174 1026.4635 L 51.323174 1000.8019 L 51.323174 1000.8019 L 25.661587 1000.8019 L 25.661587 975.14026 L 25.661587 975.14026 L 0.0 975.14026 L 0.0 898.1555 L 0.0 821.1708 L 102.64635 615.87805 Q 153.96951 436.24698 333.60062 230.95428 Q 487.57013 51.323174 564.5549 0.0 Q 667.20123 0.0 744.186 51.323174 Q 821.1708 102.64635 795.50916 256.61588 Q 769.8476 410.5854 641.5397 590.2165 Q 513.23175 769.8476 410.5854 872.49396 Q 282.27744 975.14026 256.61588 1000.8019 z" svg:height="10.264634mm" draw:style-name="style-31" svg:viewBox="0.0 0.0 795.50916 1026.4635" svg:width="7.955092mm" svg:x="164.23415mm" svg:y="194.51483mm"/>
          <draw:path svg:d="M 0.0 2104.25 L 0.0 0.0 L 0.0 0.0 Q 0.0 0.0 25.661587 25.661587 L 51.323174 76.98476 L 51.323174 76.98476 L 51.323174 76.98476 L 76.98476 76.98476 L 102.64635 76.98476 L 102.64635 76.98476 L 128.30794 76.98476 L 153.96951 51.323174 L 179.6311 25.661587 L 179.6311 25.661587 L 205.2927 25.661587 L 205.2927 25.661587 L 205.2927 25.661587 L 230.95428 25.661587 L 256.61588 25.661587 L 256.61588 25.661587 L 256.61588 25.661587 L 230.95428 25.661587 L 230.95428 25.661587 L 256.61588 25.661587 L 282.27744 25.661587 L 307.93903 25.661587 L 333.60062 25.661587 L 359.2622 25.661587 L 359.2622 25.661587 L 359.2622 25.661587 L 359.2622 25.661587 L 384.9238 25.661587 L 384.9238 25.661587 L 384.9238 487.57013 L 384.9238 975.14026 L 384.9238 975.14026 Q 384.9238 1000.8019 410.5854 1000.8019 L 410.5854 1000.8019 L 410.5854 1026.4635 L 410.5854 1052.125 L 384.9238 2514.8354 Q 359.2622 3977.546 359.2622 4028.8691 L 359.2622 4080.1921 L 333.60062 4080.1921 Q 307.93903 4105.854 307.93903 4157.177 L 307.93903 4208.5 L 282.27744 4208.5 L 282.27744 4234.1616 L 256.61588 4234.1616 L 230.95428 4234.1616 L 230.95428 4208.5 L 205.2927 4208.5 L 205.2927 4208.5 L 205.2927 4182.8384 L 205.2927 4182.8384 L 205.2927 4182.8384 L 179.6311 4157.177 L 153.96951 4131.5156 L 153.96951 4182.8384 L 153.96951 4208.5 L 102.64635 4208.5 L 76.98476 4182.8384 L 76.98476 4182.8384 L 51.323174 4182.8384 L 51.323174 4182.8384 L 51.323174 4182.8384 L 25.661587 4208.5 L 0.0 4208.5 L 0.0 2104.25 z" svg:height="42.341618mm" draw:style-name="style-32" svg:viewBox="0.0 0.0 410.5854 4234.1616" svg:width="4.105854mm" svg:x="0.0mm" svg:y="64.92381mm"/>
          <draw:path svg:d="M 25.661587 51.323174 L 0.0 0.0 L 307.93903 25.661587 Q 590.2165 25.661587 615.87805 76.98476 Q 641.5397 128.30794 692.86285 179.6311 Q 744.186 205.2927 846.83234 384.9238 Q 975.14026 564.5549 1000.8019 564.5549 Q 1026.4635 564.5549 1052.125 615.87805 Q 1052.125 667.20123 1103.4482 692.86285 Q 1154.7714 744.186 1231.7561 872.49396 Q 1308.7408 1000.8019 1334.4025 1000.8019 Q 1360.0641 1000.8019 1360.0641 1026.4635 Q 1360.0641 1052.125 1385.7257 1052.125 L 1385.7257 1052.125 L 1385.7257 1077.7866 L 1411.3872 1077.7866 L 1411.3872 1077.7866 L 1411.3872 1103.4482 L 1411.3872 1103.4482 L 1411.3872 1103.4482 L 1437.0488 1103.4482 L 1437.0488 1103.4482 L 1462.7104 1129.1097 L 1488.372 1129.1097 L 1488.372 1103.4482 L 1514.0336 1077.7866 L 1514.0336 1077.7866 Q 1514.0336 1052.125 1847.6343 667.20123 Q 2181.2349 256.61588 2206.8965 256.61588 Q 2232.558 230.95428 2309.5427 153.96951 L 2386.5276 51.323174 L 2386.5276 51.323174 L 2386.5276 25.661587 L 2489.1738 25.661587 L 2566.1587 25.661587 L 2591.8203 25.661587 L 2643.1433 25.661587 L 2643.1433 51.323174 L 2643.1433 51.323174 L 2643.1433 76.98476 L 2643.1433 102.64635 L 2643.1433 102.64635 L 2643.1433 128.30794 L 2643.1433 128.30794 L 2643.1433 128.30794 L 2617.4817 153.96951 L 2591.8203 179.6311 L 2591.8203 179.6311 L 2591.8203 179.6311 L 2591.8203 205.2927 L 2591.8203 205.2927 L 2566.1587 230.95428 L 2566.1587 256.61588 L 2412.1892 436.24698 Q 2283.881 590.2165 2232.558 641.5397 Q 2181.2349 718.5244 1924.619 1026.4635 Q 1668.0032 1360.0641 1642.3416 1360.0641 Q 1616.6799 1360.0641 1616.6799 1796.311 L 1616.6799 2232.558 L 1616.6799 2232.558 Q 1616.6799 2232.558 1591.0183 2668.805 L 1565.3568 3105.052 L 1565.3568 3105.052 L 1565.3568 3105.052 L 1360.0641 3105.052 L 1129.1097 3105.052 L 1129.1097 3105.052 L 1103.4482 3105.052 L 1103.4482 2874.0977 L 1103.4482 2643.1433 L 1103.4482 2258.2195 Q 1103.4482 1873.2958 1103.4482 1668.0032 Q 1103.4482 1488.372 718.5244 1000.8019 Q 333.60062 487.57013 282.27744 436.24698 Q 256.61588 359.2622 230.95428 359.2622 Q 205.2927 333.60062 128.30794 256.61588 L 51.323174 153.96951 L 51.323174 128.30794 Q 25.661587 102.64635 25.661587 51.323174 z" svg:height="31.05052mm" draw:style-name="style-33" svg:viewBox="0.0 0.0 2643.1433 3105.052" svg:width="26.431435mm" svg:x="24.891739mm" svg:y="212.22131mm"/>
          <draw:path svg:d="M 2360.866 25.661587 L 2360.866 25.661587 L 2360.866 25.661587 Q 2360.866 51.323174 2360.866 51.323174 L 2386.5276 51.323174 L 2360.866 744.186 Q 2309.5427 1437.0488 2335.2043 1693.6647 Q 2360.866 1975.9421 2360.866 2104.25 L 2360.866 2232.558 L 2360.866 2232.558 Q 2335.2043 2206.8965 2309.5427 2232.558 Q 2258.2195 2258.2195 2206.8965 2206.8965 Q 2129.9116 2206.8965 2104.25 2129.9116 Q 2104.25 2078.5884 2078.5884 2078.5884 Q 2052.927 2052.927 2027.2654 2129.9116 Q 2001.6038 2181.2349 1975.9421 2181.2349 Q 1950.2805 2181.2349 1950.2805 2129.9116 Q 1950.2805 2078.5884 1898.9574 2078.5884 Q 1847.6343 2052.927 1821.9727 2052.927 Q 1796.311 2027.2654 1770.6494 2104.25 Q 1744.9879 2206.8965 1719.3263 2206.8965 Q 1693.6647 2206.8965 1693.6647 2258.2195 Q 1693.6647 2309.5427 1642.3416 2309.5427 Q 1565.3568 2309.5427 1539.6952 2360.866 Q 1514.0336 2437.8506 1488.372 2437.8506 Q 1462.7104 2437.8506 1488.372 2489.1738 Q 1488.372 2540.497 1462.7104 2540.497 Q 1411.3872 2566.1587 1411.3872 2591.8203 Q 1385.7257 2617.4817 1411.3872 2617.4817 Q 1437.0488 2617.4817 1437.0488 2668.805 Q 1462.7104 2694.4666 1488.372 2694.4666 L 1514.0336 2694.4666 L 1514.0336 2720.1282 L 1488.372 2771.4514 L 1488.372 2771.4514 L 1488.372 2771.4514 L 1462.7104 2771.4514 L 1437.0488 2771.4514 L 1385.7257 2771.4514 Q 1360.0641 2771.4514 1360.0641 2745.7898 Q 1360.0641 2720.1282 1334.4025 2720.1282 L 1308.7408 2720.1282 L 1308.7408 2694.4666 L 1283.0793 2694.4666 L 1283.0793 2720.1282 Q 1283.0793 2745.7898 1308.7408 2771.4514 Q 1334.4025 2771.4514 1308.7408 2822.7744 Q 1283.0793 2874.0977 1231.7561 2874.0977 Q 1180.433 2899.7593 1180.433 2925.421 Q 1206.0946 2976.744 1154.7714 2976.744 Q 1077.7866 2976.744 1052.125 3002.4055 Q 1026.4635 3028.0671 1077.7866 3053.7288 Q 1129.1097 3105.052 1129.1097 3105.052 L 1129.1097 3130.7136 L 1129.1097 3130.7136 L 1129.1097 3130.7136 L 1103.4482 3130.7136 L 1103.4482 3130.7136 L 1103.4482 3156.3752 L 1077.7866 3156.3752 L 1077.7866 3156.3752 L 1077.7866 3182.0366 L 1077.7866 3182.0366 L 1077.7866 3182.0366 L 1103.4482 3182.0366 L 1103.4482 3182.0366 L 1077.7866 3182.0366 Q 1026.4635 3182.0366 975.14026 3156.3752 Q 898.1555 3130.7136 872.49396 3156.3752 Q 872.49396 3207.6982 821.1708 3233.3599 Q 769.8476 3259.0215 744.186 3284.683 L 718.5244 3336.0063 L 718.5244 3336.0063 L 718.5244 3336.0063 L 718.5244 3361.6677 L 718.5244 3361.6677 L 744.186 3361.6677 L 744.186 3387.3293 L 718.5244 3387.3293 L 692.86285 3387.3293 L 667.20123 3361.6677 L 641.5397 3336.0063 L 641.5397 3336.0063 L 615.87805 3336.0063 L 615.87805 3284.683 Q 615.87805 3259.0215 615.87805 3182.0366 Q 615.87805 3130.7136 564.5549 3130.7136 Q 538.8933 3130.7136 513.23175 3156.3752 Q 513.23175 3182.0366 410.5854 3156.3752 Q 333.60062 3130.7136 205.2927 3182.0366 L 102.64635 3182.0366 L 102.64635 3207.6982 L 102.64635 3207.6982 L 76.98476 3207.6982 L 76.98476 3233.3599 L 51.323174 3233.3599 L 25.661587 3233.3599 L 25.661587 3182.0366 L 0.0 3105.052 L 0.0 3105.052 L 0.0 3079.3904 L 0.0 3079.3904 L 0.0 3079.3904 L 0.0 3028.0671 L 0.0 3002.4055 L 25.661587 2976.744 L 51.323174 2925.421 L 51.323174 2899.7593 L 51.323174 2874.0977 L 76.98476 2874.0977 L 76.98476 2874.0977 L 384.9238 2848.436 L 692.86285 2822.7744 L 692.86285 2822.7744 L 718.5244 2822.7744 L 718.5244 2822.7744 L 718.5244 2822.7744 L 718.5244 2797.1128 L 718.5244 2797.1128 L 744.186 2797.1128 L 744.186 2771.4514 L 744.186 2771.4514 L 769.8476 2771.4514 L 769.8476 2720.1282 L 769.8476 2694.4666 L 795.50916 2668.805 L 821.1708 2643.1433 L 821.1708 2591.8203 L 821.1708 2540.497 L 718.5244 2540.497 Q 590.2165 2566.1587 461.90857 2566.1587 L 307.93903 2617.4817 L 256.61588 2617.4817 L 179.6311 2617.4817 L 179.6311 2566.1587 L 205.2927 2540.497 L 205.2927 2514.8354 L 205.2927 2489.1738 L 230.95428 2463.5122 Q 256.61588 2412.1892 461.90857 1898.9574 Q 667.20123 1385.7257 795.50916 1283.0793 Q 898.1555 1180.433 975.14026 1026.4635 Q 1077.7866 898.1555 1077.7866 769.8476 Q 1077.7866 667.20123 1052.125 615.87805 L 1000.8019 590.2165 L 1026.4635 590.2165 Q 1052.125 590.2165 1052.125 564.5549 Q 1052.125 538.8933 1077.7866 538.8933 L 1103.4482 513.23175 L 1103.4482 513.23175 L 1077.7866 513.23175 L 1077.7866 513.23175 L 1077.7866 513.23175 L 1077.7866 487.57013 Q 1077.7866 487.57013 1052.125 461.90857 L 1052.125 410.5854 L 1077.7866 410.5854 L 1103.4482 410.5854 L 1129.1097 436.24698 Q 1129.1097 461.90857 1129.1097 436.24698 L 1129.1097 436.24698 L 1154.7714 461.90857 L 1180.433 487.57013 L 1180.433 461.90857 L 1180.433 410.5854 L 1180.433 384.9238 L 1180.433 359.2622 L 1206.0946 359.2622 Q 1231.7561 359.2622 1231.7561 410.5854 Q 1231.7561 461.90857 1308.7408 436.24698 Q 1385.7257 410.5854 1411.3872 461.90857 Q 1437.0488 538.8933 1514.0336 564.5549 Q 1591.0183 564.5549 1616.6799 513.23175 Q 1642.3416 436.24698 1642.3416 487.57013 Q 1642.3416 513.23175 1668.0032 487.57013 Q 1693.6647 436.24698 1693.6647 410.5854 Q 1693.6647 359.2622 1693.6647 359.2622 Q 1693.6647 333.60062 1719.3263 282.27744 L 1744.9879 230.95428 L 1744.9879 230.95428 L 1744.9879 205.2927 L 1744.9879 205.2927 L 1744.9879 205.2927 L 1770.6494 256.61588 Q 1770.6494 307.93903 1873.2958 282.27744 Q 1950.2805 256.61588 2001.6038 256.61588 Q 2027.2654 230.95428 2027.2654 153.96951 Q 2027.2654 76.98476 2129.9116 25.661587 Q 2232.558 -51.323174 2283.881 0.0 Q 2335.2043 0.0 2360.866 25.661587 z" svg:height="33.873295mm" draw:style-name="style-34" svg:viewBox="0.0 0.0 2386.5276 3387.3293" svg:width="23.865274mm" svg:x="179.11787mm" svg:y="176.03848mm"/>
          <draw:path svg:d="M 102.64635 25.661587 L 128.30794 0.0 L 128.30794 256.61588 Q 128.30794 513.23175 153.96951 538.8933 L 153.96951 538.8933 L 153.96951 744.186 Q 128.30794 923.81714 128.30794 1180.433 L 128.30794 1437.0488 L 102.64635 1462.7104 L 76.98476 1488.372 L 76.98476 1488.372 L 76.98476 1488.372 L 76.98476 1360.0641 Q 76.98476 1206.0946 51.323174 1103.4482 Q 51.323174 1026.4635 25.661587 1026.4635 Q 0.0 1000.8019 0.0 821.1708 Q -25.661587 615.87805 25.661587 590.2165 Q 25.661587 564.5549 76.98476 384.9238 L 76.98476 230.95428 L 76.98476 179.6311 Q 76.98476 153.96951 76.98476 76.98476 Q 76.98476 25.661587 102.64635 25.661587 z" svg:height="14.88372mm" draw:style-name="style-35" svg:viewBox="0.0 0.0 153.96951 1488.372" svg:width="1.5396951mm" svg:x="201.44345mm" svg:y="274.32236mm"/>
          <draw:path svg:d="M 795.50916 333.60062 L 949.4787 333.60062 L 949.4787 359.2622 L 949.4787 384.9238 L 590.2165 384.9238 L 205.2927 384.9238 L 128.30794 384.9238 L 76.98476 359.2622 L 51.323174 359.2622 L 25.661587 359.2622 L 25.661587 333.60062 L 25.661587 333.60062 L 0.0 153.96951 L 0.0 0.0 L 25.661587 0.0 Q 76.98476 -25.661587 76.98476 102.64635 Q 102.64635 256.61588 256.61588 256.61588 Q 410.5854 256.61588 538.8933 307.93903 Q 667.20123 307.93903 795.50916 333.60062 z" svg:height="3.849238mm" draw:style-name="style-36" svg:viewBox="0.0 0.0 949.4787 384.9238" svg:width="9.494787mm" svg:x="2.3095427mm" svg:y="312.55814mm"/>
          <draw:path svg:d="M 667.20123 25.661587 L 667.20123 0.0 L 667.20123 0.0 L 692.86285 0.0 L 692.86285 0.0 L 692.86285 25.661587 L 692.86285 25.661587 L 692.86285 25.661587 L 718.5244 76.98476 Q 744.186 128.30794 718.5244 153.96951 L 692.86285 179.6311 L 692.86285 205.2927 L 692.86285 230.95428 L 692.86285 230.95428 Q 692.86285 230.95428 667.20123 230.95428 L 667.20123 256.61588 L 564.5549 538.8933 Q 436.24698 821.1708 436.24698 898.1555 Q 436.24698 1000.8019 436.24698 1052.125 L 436.24698 1129.1097 L 410.5854 1129.1097 L 410.5854 1129.1097 L 410.5854 1129.1097 L 384.9238 1129.1097 L 384.9238 1257.4177 Q 384.9238 1411.3872 333.60062 1411.3872 Q 282.27744 1437.0488 230.95428 1462.7104 Q 230.95428 1514.0336 205.2927 1539.6952 L 179.6311 1565.3568 L 179.6311 1591.0183 L 179.6311 1616.6799 L 153.96951 1616.6799 L 153.96951 1642.3416 L 153.96951 1642.3416 L 128.30794 1642.3416 L 128.30794 1642.3416 L 128.30794 1668.0032 L 128.30794 1668.0032 L 128.30794 1668.0032 L 102.64635 1668.0032 L 102.64635 1668.0032 L 102.64635 1693.6647 L 76.98476 1693.6647 L 76.98476 1693.6647 L 76.98476 1719.3263 L 76.98476 1719.3263 L 76.98476 1719.3263 L 51.323174 1668.0032 L 25.661587 1616.6799 L 25.661587 1591.0183 L 25.661587 1565.3568 L 0.0 1565.3568 L 0.0 1565.3568 L 0.0 1231.7561 Q 25.661587 898.1555 282.27744 538.8933 L 590.2165 153.96951 L 590.2165 128.30794 L 590.2165 102.64635 L 615.87805 102.64635 L 615.87805 76.98476 L 615.87805 76.98476 L 641.5397 76.98476 L 641.5397 76.98476 L 641.5397 76.98476 L 641.5397 51.323174 L 641.5397 51.323174 L 667.20123 25.661587 z" svg:height="17.193262mm" draw:style-name="style-37" svg:viewBox="0.0 0.0 718.5244 1719.3263" svg:width="7.185244mm" svg:x="89.04571mm" svg:y="250.20047mm"/>
          <draw:path svg:d="M 128.30794 256.61588 L 230.95428 0.0 L 333.60062 282.27744 Q 436.24698 564.5549 461.90857 615.87805 Q 461.90857 667.20123 230.95428 667.20123 L 0.0 667.20123 L 0.0 615.87805 Q 25.661587 538.8933 128.30794 256.61588 z" svg:height="6.6720123mm" draw:style-name="style-38" svg:viewBox="0.0 0.0 461.90857 667.20123" svg:width="4.6190853mm" svg:x="60.81796mm" svg:y="253.53647mm"/>
          <draw:path svg:d="M 25.661587 0.0 L 25.661587 0.0 L 230.95428 0.0 Q 436.24698 0.0 641.5397 256.61588 Q 846.83234 513.23175 846.83234 538.8933 L 846.83234 564.5549 L 872.49396 564.5549 L 872.49396 564.5549 L 872.49396 590.2165 L 898.1555 590.2165 L 898.1555 590.2165 L 898.1555 615.87805 L 898.1555 615.87805 L 898.1555 615.87805 L 923.81714 615.87805 L 923.81714 615.87805 L 949.4787 615.87805 L 949.4787 615.87805 L 949.4787 615.87805 L 949.4787 615.87805 L 975.14026 590.2165 L 975.14026 564.5549 L 1000.8019 564.5549 Q 1026.4635 564.5549 1154.7714 359.2622 L 1308.7408 153.96951 L 1308.7408 153.96951 L 1308.7408 153.96951 L 1334.4025 153.96951 L 1334.4025 153.96951 L 1334.4025 128.30794 L 1360.0641 128.30794 L 1360.0641 128.30794 Q 1360.0641 102.64635 1385.7257 76.98476 L 1411.3872 25.661587 L 1411.3872 25.661587 L 1437.0488 0.0 L 1565.3568 0.0 L 1693.6647 0.0 L 1693.6647 25.661587 L 1693.6647 25.661587 L 1693.6647 51.323174 L 1668.0032 76.98476 L 1668.0032 76.98476 L 1668.0032 102.64635 L 1668.0032 102.64635 L 1668.0032 102.64635 L 1642.3416 102.64635 L 1642.3416 102.64635 L 1642.3416 128.30794 L 1616.6799 128.30794 L 1616.6799 153.96951 L 1616.6799 179.6311 L 1308.7408 564.5549 Q 1052.125 923.81714 1026.4635 1257.4177 L 1026.4635 1591.0183 L 1026.4635 1616.6799 Q 1000.8019 1642.3416 1000.8019 1744.9879 L 1000.8019 1821.9727 L 975.14026 1821.9727 L 975.14026 1847.6343 L 821.1708 1847.6343 L 667.20123 1847.6343 L 667.20123 1821.9727 L 641.5397 1821.9727 L 641.5397 1591.0183 Q 641.5397 1360.0641 641.5397 1129.1097 Q 641.5397 872.49396 641.5397 821.1708 Q 615.87805 795.50916 590.2165 795.50916 Q 564.5549 769.8476 436.24698 590.2165 Q 282.27744 410.5854 128.30794 205.2927 L 0.0 0.0 L 25.661587 0.0 z" svg:height="18.476341mm" draw:style-name="style-39" svg:viewBox="0.0 0.0 1693.6647 1847.6343" svg:width="16.936647mm" svg:x="78.78107mm" svg:y="249.94385mm"/>
          <draw:path svg:d="M 667.20123 25.661587 L 821.1708 0.0 L 846.83234 51.323174 Q 872.49396 102.64635 898.1555 128.30794 L 898.1555 153.96951 L 898.1555 153.96951 L 898.1555 179.6311 L 898.1555 179.6311 L 872.49396 179.6311 L 667.20123 667.20123 Q 461.90857 1154.7714 359.2622 1206.0946 Q 256.61588 1283.0793 256.61588 1283.0793 L 256.61588 1308.7408 L 230.95428 1308.7408 L 205.2927 1308.7408 L 102.64635 1334.4025 L 0.0 1334.4025 L 0.0 1308.7408 L 0.0 1257.4177 L 25.661587 1231.7561 L 51.323174 1206.0946 L 51.323174 1154.7714 Q 51.323174 1129.1097 282.27744 590.2165 Q 487.57013 25.661587 667.20123 25.661587 z" svg:height="13.344025mm" draw:style-name="style-40" svg:viewBox="0.0 0.0 898.1555 1334.4025" svg:width="8.981555mm" svg:x="107.77866mm" svg:y="190.15236mm"/>
          <draw:path svg:d="M 25.661587 128.30794 L 25.661587 0.0 L 128.30794 0.0 L 230.95428 0.0 L 230.95428 153.96951 L 230.95428 282.27744 L 230.95428 461.90857 Q 230.95428 667.20123 205.2927 667.20123 L 179.6311 667.20123 L 102.64635 667.20123 Q 25.661587 667.20123 0.0 564.5549 L 0.0 461.90857 L 0.0 359.2622 Q 0.0 256.61588 25.661587 128.30794 z" svg:height="6.6720123mm" draw:style-name="style-41" svg:viewBox="0.0 0.0 230.95428 667.20123" svg:width="2.3095427mm" svg:x="171.4194mm" svg:y="303.31995mm"/>
          <draw:path svg:d="M 76.98476 25.661587 L 128.30794 0.0 L 256.61588 0.0 L 410.5854 25.661587 L 410.5854 25.661587 L 410.5854 25.661587 L 436.24698 76.98476 L 436.24698 102.64635 L 410.5854 102.64635 Q 384.9238 128.30794 307.93903 128.30794 L 256.61588 128.30794 L 256.61588 153.96951 L 256.61588 179.6311 L 256.61588 230.95428 Q 256.61588 282.27744 307.93903 282.27744 Q 359.2622 307.93903 359.2622 359.2622 Q 359.2622 384.9238 307.93903 410.5854 Q 230.95428 436.24698 256.61588 538.8933 Q 256.61588 641.5397 333.60062 641.5397 L 410.5854 641.5397 L 410.5854 667.20123 L 410.5854 667.20123 L 410.5854 692.86285 L 410.5854 744.186 L 410.5854 744.186 L 410.5854 744.186 L 205.2927 744.186 L 25.661587 744.186 L 25.661587 744.186 L 0.0 744.186 L 0.0 538.8933 L 0.0 307.93903 L 0.0 282.27744 Q 0.0 230.95428 25.661587 128.30794 Q 51.323174 25.661587 76.98476 25.661587 z" svg:height="7.44186mm" draw:style-name="style-42" svg:viewBox="0.0 0.0 436.24698 744.186" svg:width="4.3624697mm" svg:x="148.32397mm" svg:y="272.78265mm"/>
          <draw:path svg:d="M 153.96951 25.661587 L 153.96951 0.0 L 179.6311 153.96951 Q 205.2927 333.60062 256.61588 359.2622 Q 256.61588 410.5854 282.27744 461.90857 L 282.27744 513.23175 L 256.61588 513.23175 Q 256.61588 513.23175 230.95428 461.90857 Q 205.2927 436.24698 179.6311 410.5854 Q 128.30794 410.5854 102.64635 461.90857 L 102.64635 538.8933 L 51.323174 538.8933 L 0.0 538.8933 L 0.0 513.23175 L 0.0 487.57013 L 0.0 384.9238 Q 0.0 282.27744 25.661587 256.61588 Q 76.98476 230.95428 76.98476 179.6311 L 51.323174 128.30794 L 51.323174 128.30794 L 51.323174 102.64635 L 51.323174 102.64635 Q 51.323174 102.64635 25.661587 76.98476 Q 25.661587 51.323174 76.98476 51.323174 Q 128.30794 51.323174 153.96951 25.661587 z" svg:height="5.388933mm" draw:style-name="style-43" svg:viewBox="0.0 0.0 282.27744 538.8933" svg:width="2.8227744mm" svg:x="157.56213mm" svg:y="303.31995mm"/>
          <draw:path svg:d="M 4234.1616 0.0 L 4259.823 0.0 L 4259.823 0.0 L 4259.823 0.0 L 4259.823 25.661587 L 4259.823 25.661587 L 4285.485 25.661587 L 4285.485 51.323174 L 4285.485 51.323174 L 4259.823 51.323174 L 4259.823 102.64635 L 4259.823 153.96951 L 4105.854 410.5854 Q 4003.2075 667.20123 3874.8997 821.1708 Q 3746.5916 975.14026 3720.93 975.14026 Q 3695.2686 975.14026 3643.9453 1052.125 Q 3592.622 1129.1097 4003.2075 1103.4482 Q 4439.4546 1077.7866 4542.1006 1026.4635 Q 4644.747 975.14026 4670.4087 975.14026 L 4721.732 975.14026 L 4721.732 975.14026 Q 4721.732 975.14026 4721.732 1000.8019 L 4747.3936 1000.8019 L 4747.3936 1000.8019 Q 4747.3936 1026.4635 4773.055 1026.4635 L 4773.055 1026.4635 L 4824.3784 1077.7866 Q 4901.363 1129.1097 5080.994 1129.1097 Q 5286.2866 1129.1097 5440.2563 1052.125 Q 5568.5645 975.14026 5594.2256 975.14026 L 5619.887 975.14026 L 5568.5645 1077.7866 Q 5542.903 1206.0946 5517.241 1231.7561 L 5491.5796 1283.0793 L 5491.5796 1308.7408 L 5491.5796 1334.4025 L 5465.918 1385.7257 L 5440.2563 1437.0488 L 5440.2563 1462.7104 L 5440.2563 1488.372 L 5388.933 1744.9879 Q 5337.61 1975.9421 5363.2715 1975.9421 Q 5388.933 1975.9421 5388.933 2001.6038 L 5388.933 2027.2654 L 5183.6406 1950.2805 Q 4952.686 1847.6343 4593.424 1847.6343 Q 4234.1616 1847.6343 3951.8843 1975.9421 Q 3695.2686 2078.5884 3592.622 2155.5732 Q 3489.9758 2232.558 3464.3142 2258.2195 Q 3464.3142 2283.881 3336.0063 2386.5276 Q 3233.3599 2489.1738 3130.7136 2694.4666 Q 3028.0671 2899.7593 3028.0671 3387.3293 Q 3028.0671 3849.238 3079.3904 4054.5308 Q 3182.0366 4259.823 3182.0366 4259.823 L 3182.0366 4285.485 L 3130.7136 4311.1465 Q 3053.7288 4311.1465 3028.0671 4336.808 Q 3028.0671 4362.4697 2976.744 4388.1313 Q 2951.0825 4413.793 2925.421 4413.793 Q 2925.421 4388.1313 2848.436 4490.778 Q 2797.1128 4619.0854 2771.4514 4619.0854 Q 2720.1282 4619.0854 2694.4666 4773.055 Q 2668.805 4927.0244 2617.4817 4927.0244 Q 2566.1587 4952.686 2566.1587 4978.3477 Q 2540.497 4978.3477 2489.1738 5004.0093 Q 2463.5122 5004.0093 2437.8506 4978.3477 Q 2412.1892 4927.0244 2360.866 4927.0244 Q 2309.5427 4927.0244 2309.5427 4978.3477 Q 2283.881 5029.671 2258.2195 4978.3477 Q 2206.8965 4927.0244 2129.9116 4901.363 Q 2052.927 4875.701 2027.2654 4901.363 Q 2001.6038 4927.0244 1975.9421 4952.686 Q 1950.2805 4978.3477 1924.619 4952.686 Q 1898.9574 4952.686 1898.9574 4978.3477 Q 1898.9574 5004.0093 1873.2958 4978.3477 Q 1847.6343 4952.686 1847.6343 4978.3477 Q 1821.9727 5029.671 1796.311 5029.671 L 1770.6494 5029.671 L 1770.6494 5055.3325 L 1744.9879 5055.3325 L 1744.9879 5080.994 L 1744.9879 5106.656 L 1719.3263 5106.656 L 1693.6647 5106.656 L 1693.6647 5080.994 L 1693.6647 5055.3325 L 1719.3263 5055.3325 L 1719.3263 5029.671 L 1719.3263 5029.671 Q 1744.9879 5029.671 1744.9879 5004.0093 L 1796.311 4978.3477 L 1796.311 4978.3477 L 1796.311 4978.3477 L 1770.6494 4952.686 L 1744.9879 4927.0244 L 1744.9879 4927.0244 L 1744.9879 4927.0244 L 1719.3263 4927.0244 L 1719.3263 4927.0244 L 1719.3263 4952.686 L 1693.6647 4952.686 L 1693.6647 4927.0244 L 1693.6647 4901.363 L 1668.0032 4901.363 L 1668.0032 4927.0244 L 1668.0032 4927.0244 L 1642.3416 4927.0244 L 1642.3416 4927.0244 L 1642.3416 4927.0244 L 1616.6799 4952.686 Q 1591.0183 4978.3477 1565.3568 5029.671 Q 1565.3568 5080.994 1514.0336 5106.656 Q 1462.7104 5132.3174 1334.4025 5183.6406 Q 1231.7561 5183.6406 1206.0946 5209.3022 Q 1180.433 5234.9634 1154.7714 5286.2866 L 1154.7714 5311.948 L 1129.1097 5311.948 L 1103.4482 5311.948 L 1103.4482 5337.61 L 1077.7866 5363.2715 L 1077.7866 5363.2715 L 1077.7866 5388.933 L 1077.7866 5388.933 L 1077.7866 5388.933 L 1103.4482 5388.933 L 1103.4482 5388.933 L 1103.4482 5414.5947 L 1129.1097 5414.5947 L 1129.1097 5414.5947 L 1129.1097 5440.2563 L 1129.1097 5440.2563 Q 1154.7714 5440.2563 1206.0946 5388.933 L 1257.4177 5363.2715 L 1257.4177 5388.933 L 1257.4177 5414.5947 L 1231.7561 5414.5947 L 1206.0946 5440.2563 L 1206.0946 5440.2563 L 1180.433 5440.2563 L 1180.433 5491.5796 Q 1180.433 5517.241 1154.7714 5491.5796 Q 1129.1097 5491.5796 1129.1097 5542.903 Q 1129.1097 5594.2256 1077.7866 5568.5645 Q 1026.4635 5542.903 1026.4635 5671.2104 Q 1000.8019 5799.5186 975.14026 5799.5186 Q 923.81714 5799.5186 975.14026 5953.488 Q 1026.4635 6107.4575 1052.125 6107.4575 Q 1077.7866 6133.119 1077.7866 6158.781 L 1077.7866 6210.104 L 1103.4482 6210.104 L 1103.4482 6210.104 L 1129.1097 6261.4272 Q 1129.1097 6287.089 1103.4482 6287.089 Q 1077.7866 6287.089 1077.7866 6312.7505 L 1077.7866 6338.4116 L 1103.4482 6364.073 L 1103.4482 6364.073 L 1103.4482 6364.073 L 1103.4482 6364.073 L 1103.4482 6389.735 L 1077.7866 6389.735 L 1077.7866 6415.3965 L 1077.7866 6441.058 L 1052.125 6466.7197 L 1026.4635 6492.3813 L 1026.4635 6518.043 L 1026.4635 6543.7046 L 975.14026 6543.7046 L 949.4787 6543.7046 L 949.4787 6518.043 L 923.81714 6492.3813 L 923.81714 6466.7197 L 923.81714 6441.058 L 898.1555 6415.3965 Q 872.49396 6364.073 718.5244 6004.811 L 564.5549 5619.887 L 564.5549 5619.887 L 564.5549 5594.2256 L 564.5549 5594.2256 L 564.5549 5594.2256 L 538.8933 5568.5645 L 513.23175 5542.903 L 513.23175 5517.241 L 513.23175 5491.5796 L 487.57013 5491.5796 L 487.57013 5491.5796 L 461.90857 5491.5796 L 436.24698 5491.5796 L 436.24698 5491.5796 L 410.5854 5491.5796 L 410.5854 5517.241 L 410.5854 5542.903 L 359.2622 5645.549 Q 307.93903 5748.1953 307.93903 5773.857 L 307.93903 5799.5186 L 282.27744 5850.842 L 256.61588 5876.5034 L 256.61588 5902.165 L 256.61588 5927.8267 L 256.61588 5927.8267 L 256.61588 5927.8267 L 230.95428 5902.165 L 205.2927 5876.5034 L 205.2927 5799.5186 L 205.2927 5748.1953 L 179.6311 5748.1953 L 153.96951 5748.1953 L 153.96951 5722.5337 L 153.96951 5722.5337 L 128.30794 5722.5337 L 128.30794 5696.872 L 102.64635 5696.872 L 51.323174 5696.872 L 51.323174 5722.5337 L 51.323174 5722.5337 L 25.661587 5722.5337 L 25.661587 5748.1953 L 0.0 5748.1953 L 0.0 5748.1953 L 0.0 5722.5337 L 0.0 5722.5337 L 0.0 5696.872 L 0.0 5671.2104 L 25.661587 5645.549 Q 51.323174 5619.887 102.64635 5491.5796 Q 205.2927 5363.2715 230.95428 5286.2866 Q 282.27744 5183.6406 307.93903 5183.6406 Q 333.60062 5183.6406 410.5854 5055.3325 Q 461.90857 4952.686 538.8933 4901.363 Q 590.2165 4850.04 590.2165 4824.3784 Q 615.87805 4798.717 718.5244 4696.0703 L 846.83234 4567.762 L 846.83234 4567.762 L 872.49396 4567.762 L 872.49396 4567.762 L 872.49396 4567.762 L 872.49396 4542.1006 L 872.49396 4542.1006 L 898.1555 4542.1006 L 898.1555 4516.439 L 898.1555 4516.439 L 923.81714 4516.439 L 923.81714 4516.439 L 923.81714 4516.439 L 923.81714 4490.778 L 923.81714 4490.778 L 949.4787 4490.778 L 949.4787 4465.116 L 949.4787 4465.116 L 975.14026 4465.116 L 975.14026 4465.116 L 975.14026 4465.116 L 975.14026 4696.0703 L 975.14026 4927.0244 L 1000.8019 4927.0244 L 1000.8019 4927.0244 L 1231.7561 4927.0244 L 1437.0488 4927.0244 L 1437.0488 4927.0244 L 1437.0488 4927.0244 L 1462.7104 4490.778 Q 1488.372 4054.5308 1488.372 4054.5308 L 1488.372 4054.5308 L 1539.6952 4054.5308 L 1565.3568 4054.5308 L 1565.3568 4028.8691 L 1591.0183 4028.8691 L 1591.0183 4028.8691 L 1591.0183 4003.2075 L 1591.0183 4003.2075 L 1591.0183 4003.2075 L 1616.6799 4003.2075 L 1616.6799 4003.2075 L 1642.3416 3977.546 L 1668.0032 3951.8843 L 1693.6647 3951.8843 Q 1719.3263 3951.8843 1796.311 3900.561 Q 1847.6343 3849.238 1950.2805 3720.93 Q 2052.927 3592.622 2078.5884 3592.622 Q 2104.25 3592.622 2181.2349 3438.6526 Q 2258.2195 3284.683 2360.866 3053.7288 Q 2412.1892 2822.7744 2437.8506 2463.5122 L 2437.8506 2078.5884 L 2437.8506 2052.927 L 2463.5122 2027.2654 L 2463.5122 2027.2654 L 2463.5122 2001.6038 L 2463.5122 2001.6038 L 2463.5122 2001.6038 L 2489.1738 1975.9421 L 2514.8354 1950.2805 L 2514.8354 1950.2805 L 2514.8354 1950.2805 L 2514.8354 1924.619 L 2514.8354 1924.619 L 2514.8354 1898.9574 L 2514.8354 1873.2958 L 2514.8354 1873.2958 L 2514.8354 1847.6343 L 2463.5122 1847.6343 L 2437.8506 1847.6343 L 2437.8506 1847.6343 Q 2463.5122 1821.9727 2463.5122 1334.4025 Q 2463.5122 846.83234 2437.8506 872.49396 Q 2412.1892 923.81714 2386.5276 923.81714 L 2360.866 923.81714 L 2360.866 898.1555 L 2360.866 872.49396 L 2386.5276 872.49396 L 2386.5276 872.49396 L 2386.5276 846.83234 L 2412.1892 846.83234 L 2412.1892 846.83234 L 2412.1892 821.1708 L 2412.1892 821.1708 L 2412.1892 821.1708 L 2437.8506 821.1708 L 2437.8506 821.1708 L 2437.8506 795.50916 L 2463.5122 795.50916 L 2463.5122 769.8476 L 2463.5122 744.186 L 2489.1738 744.186 L 2489.1738 718.5244 L 2489.1738 718.5244 L 2514.8354 718.5244 L 2514.8354 718.5244 L 2514.8354 718.5244 L 2514.8354 692.86285 L 2514.8354 692.86285 L 2540.497 692.86285 L 2540.497 667.20123 L 2540.497 667.20123 L 2566.1587 667.20123 L 2566.1587 718.5244 L 2566.1587 744.186 L 2617.4817 872.49396 Q 2668.805 975.14026 2668.805 1026.4635 L 2668.805 1077.7866 L 2694.4666 1077.7866 L 2694.4666 1077.7866 L 2694.4666 1103.4482 L 2720.1282 1103.4482 L 2720.1282 1103.4482 L 2720.1282 1129.1097 L 2771.4514 1129.1097 L 2822.7744 1129.1097 L 2822.7744 1103.4482 L 2822.7744 1103.4482 L 2848.436 1103.4482 L 2848.436 1077.7866 L 2874.0977 1077.7866 Q 2899.7593 1077.7866 2925.421 1026.4635 Q 2925.421 1000.8019 3002.4055 949.4787 L 3079.3904 898.1555 L 3079.3904 898.1555 L 3079.3904 898.1555 L 3079.3904 898.1555 L 3105.052 872.49396 L 3105.052 872.49396 L 3105.052 872.49396 L 3130.7136 872.49396 L 3130.7136 872.49396 L 3130.7136 846.83234 L 3130.7136 846.83234 L 3130.7136 846.83234 L 3156.3752 821.1708 L 3182.0366 821.1708 L 3207.6982 821.1708 L 3207.6982 795.50916 L 3233.3599 795.50916 L 3233.3599 821.1708 L 3233.3599 846.83234 L 3207.6982 872.49396 L 3182.0366 923.81714 L 3182.0366 923.81714 L 3182.0366 923.81714 L 3182.0366 949.4787 L 3182.0366 949.4787 L 3079.3904 1206.0946 Q 2976.744 1462.7104 2951.0825 1488.372 L 2925.421 1514.0336 L 2925.421 1591.0183 L 2925.421 1642.3416 L 3079.3904 1642.3416 L 3207.6982 1642.3416 L 3207.6982 1616.6799 L 3233.3599 1616.6799 L 3233.3599 1591.0183 Q 3233.3599 1565.3568 3489.9758 975.14026 Q 3720.93 384.9238 3900.561 256.61588 L 4080.1921 102.64635 L 4080.1921 102.64635 L 4105.854 102.64635 L 4105.854 102.64635 L 4105.854 102.64635 L 4131.5156 76.98476 L 4157.177 51.323174 L 4157.177 51.323174 L 4157.177 51.323174 L 4182.8384 51.323174 L 4182.8384 51.323174 L 4208.5 25.661587 L 4234.1616 0.0 L 4234.1616 0.0 z M 2643.1433 4619.0854 L 2643.1433 4619.0854 L 2668.805 4619.0854 Q 2668.805 4619.0854 2668.805 4619.0854 Q 2668.805 4619.0854 2643.1433 4619.0854 L 2617.4817 4619.0854 L 2617.4817 4619.0854 L 2617.4817 4619.0854 L 2643.1433 4619.0854 z" svg:height="65.43704mm" draw:style-name="style-44" svg:viewBox="0.0 0.0 5619.887 6543.7046" svg:width="56.198875mm" svg:x="26.174818mm" svg:y="194.00159mm"/>
          <draw:path svg:d="M 1129.1097 76.98476 L 1154.7714 0.0 L 1154.7714 0.0 L 1180.433 0.0 L 1180.433 0.0 L 1180.433 0.0 L 1206.0946 0.0 L 1231.7561 0.0 L 1231.7561 0.0 L 1231.7561 0.0 L 1257.4177 0.0 L 1257.4177 0.0 L 1283.0793 128.30794 Q 1334.4025 256.61588 1539.6952 256.61588 Q 1719.3263 256.61588 1719.3263 230.95428 Q 1744.9879 205.2927 1744.9879 179.6311 L 1744.9879 153.96951 L 1744.9879 153.96951 Q 1744.9879 153.96951 1796.311 102.64635 L 1847.6343 76.98476 L 1847.6343 179.6311 L 1847.6343 282.27744 L 1898.9574 282.27744 L 1975.9421 282.27744 L 1950.2805 307.93903 Q 1950.2805 359.2622 1898.9574 359.2622 L 1821.9727 359.2622 L 1821.9727 333.60062 L 1796.311 333.60062 L 1796.311 333.60062 L 1796.311 359.2622 L 1796.311 359.2622 L 1796.311 359.2622 L 1796.311 410.5854 Q 1796.311 436.24698 1770.6494 436.24698 L 1770.6494 461.90857 L 1770.6494 461.90857 L 1744.9879 461.90857 L 1770.6494 487.57013 Q 1770.6494 513.23175 1796.311 513.23175 Q 1796.311 538.8933 1847.6343 564.5549 Q 1898.9574 615.87805 1898.9574 692.86285 L 1898.9574 769.8476 L 1873.2958 769.8476 Q 1847.6343 769.8476 1847.6343 821.1708 Q 1821.9727 872.49396 1796.311 846.83234 Q 1744.9879 821.1708 1744.9879 821.1708 L 1744.9879 821.1708 L 1693.6647 769.8476 Q 1668.0032 718.5244 1642.3416 692.86285 Q 1616.6799 692.86285 1591.0183 641.5397 Q 1539.6952 615.87805 1360.0641 615.87805 Q 1180.433 615.87805 1129.1097 692.86285 Q 1077.7866 769.8476 1052.125 923.81714 Q 1026.4635 1077.7866 1052.125 1129.1097 L 1077.7866 1154.7714 L 1077.7866 1154.7714 L 1077.7866 1180.433 L 1077.7866 1180.433 L 1077.7866 1180.433 L 1103.4482 1180.433 L 1103.4482 1180.433 L 1103.4482 1206.0946 L 1129.1097 1206.0946 L 1129.1097 1231.7561 L 1129.1097 1257.4177 L 1103.4482 1257.4177 L 1077.7866 1257.4177 L 1077.7866 1231.7561 L 1077.7866 1206.0946 L 1052.125 1206.0946 L 1052.125 1180.433 L 1052.125 1180.433 L 1026.4635 1180.433 L 1026.4635 1180.433 L 1026.4635 1180.433 L 1000.8019 1180.433 L 975.14026 1180.433 L 975.14026 1180.433 L 975.14026 1180.433 L 949.4787 1180.433 L 949.4787 1180.433 L 923.81714 1206.0946 L 923.81714 1206.0946 L 923.81714 923.81714 L 923.81714 641.5397 L 898.1555 641.5397 L 898.1555 615.87805 L 821.1708 615.87805 L 718.5244 615.87805 L 718.5244 769.8476 Q 718.5244 949.4787 692.86285 1077.7866 L 692.86285 1180.433 L 692.86285 1180.433 L 667.20123 1180.433 L 667.20123 1077.7866 L 667.20123 1000.8019 L 641.5397 1000.8019 L 641.5397 1026.4635 L 615.87805 1026.4635 Q 590.2165 1026.4635 461.90857 1052.125 L 307.93903 1077.7866 L 307.93903 1052.125 L 307.93903 1052.125 L 282.27744 1052.125 L 282.27744 1026.4635 L 282.27744 1026.4635 L 282.27744 1026.4635 L 333.60062 1026.4635 Q 384.9238 1026.4635 384.9238 1000.8019 L 410.5854 1000.8019 L 410.5854 923.81714 L 410.5854 872.49396 L 384.9238 872.49396 L 384.9238 872.49396 L 359.2622 846.83234 L 333.60062 821.1708 L 307.93903 821.1708 L 282.27744 821.1708 L 282.27744 846.83234 L 256.61588 846.83234 L 256.61588 846.83234 L 256.61588 872.49396 L 230.95428 872.49396 L 205.2927 872.49396 L 205.2927 923.81714 Q 205.2927 1000.8019 230.95428 1000.8019 Q 256.61588 1026.4635 256.61588 1026.4635 L 256.61588 1026.4635 L 205.2927 1026.4635 Q 179.6311 1026.4635 128.30794 1000.8019 L 76.98476 975.14026 L 76.98476 1000.8019 L 51.323174 1026.4635 L 51.323174 1026.4635 L 51.323174 1026.4635 L 51.323174 1052.125 L 51.323174 1052.125 L 25.661587 1052.125 L 25.661587 1077.7866 L 0.0 1077.7866 L 0.0 1077.7866 L 0.0 898.1555 L 0.0 718.5244 L 0.0 718.5244 Q 0.0 718.5244 0.0 564.5549 Q 0.0 410.5854 25.661587 384.9238 Q 51.323174 359.2622 76.98476 307.93903 L 128.30794 282.27744 L 153.96951 282.27744 Q 153.96951 256.61588 153.96951 256.61588 L 153.96951 256.61588 L 179.6311 256.61588 L 205.2927 256.61588 L 256.61588 256.61588 L 282.27744 256.61588 L 282.27744 230.95428 L 307.93903 205.2927 L 307.93903 102.64635 L 307.93903 25.661587 L 333.60062 25.661587 L 359.2622 51.323174 L 359.2622 51.323174 L 359.2622 51.323174 L 461.90857 153.96951 Q 513.23175 230.95428 538.8933 230.95428 L 538.8933 256.61588 L 538.8933 256.61588 L 564.5549 256.61588 L 564.5549 256.61588 L 564.5549 256.61588 L 590.2165 282.27744 Q 615.87805 282.27744 615.87805 205.2927 L 615.87805 153.96951 L 641.5397 153.96951 L 667.20123 153.96951 L 667.20123 128.30794 L 667.20123 128.30794 L 692.86285 128.30794 L 692.86285 153.96951 L 692.86285 153.96951 L 718.5244 153.96951 L 718.5244 179.6311 L 718.5244 205.2927 L 744.186 205.2927 L 744.186 205.2927 L 744.186 230.95428 L 744.186 256.61588 L 769.8476 256.61588 L 821.1708 256.61588 L 821.1708 256.61588 L 846.83234 256.61588 L 923.81714 256.61588 Q 1026.4635 256.61588 1077.7866 205.2927 Q 1103.4482 153.96951 1129.1097 76.98476 z" svg:height="12.574178mm" draw:style-name="style-45" svg:viewBox="0.0 0.0 1975.9421 1257.4177" svg:width="19.759422mm" svg:x="79.03769mm" svg:y="296.1347mm"/>
          <draw:path svg:d="M 205.2927 307.93903 L 205.2927 333.60062 L 205.2927 333.60062 L 230.95428 333.60062 L 230.95428 333.60062 Q 230.95428 359.2622 205.2927 359.2622 Q 153.96951 359.2622 153.96951 333.60062 Q 153.96951 307.93903 102.64635 307.93903 L 51.323174 333.60062 L 51.323174 307.93903 Q 51.323174 307.93903 76.98476 256.61588 L 76.98476 205.2927 L 51.323174 205.2927 Q 25.661587 205.2927 0.0 153.96951 Q -51.323174 128.30794 0.0 76.98476 L 25.661587 25.661587 L 51.323174 25.661587 Q 51.323174 0.0 51.323174 0.0 L 51.323174 0.0 L 102.64635 0.0 Q 153.96951 0.0 153.96951 153.96951 Q 205.2927 307.93903 205.2927 307.93903 z" svg:height="3.592622mm" draw:style-name="style-46" svg:viewBox="0.0 0.0 230.95428 359.2622" svg:width="2.3095427mm" svg:x="176.55171mm" svg:y="296.64795mm"/>
          <draw:path svg:d="M 76.98476 0.0 L 76.98476 0.0 L 102.64635 0.0 L 128.30794 0.0 L 128.30794 25.661587 Q 128.30794 51.323174 153.96951 51.323174 Q 205.2927 51.323174 205.2927 102.64635 Q 205.2927 128.30794 256.61588 128.30794 L 282.27744 128.30794 L 307.93903 153.96951 Q 307.93903 205.2927 513.23175 205.2927 Q 718.5244 230.95428 692.86285 256.61588 Q 692.86285 307.93903 718.5244 307.93903 Q 769.8476 307.93903 769.8476 333.60062 L 769.8476 333.60062 L 718.5244 333.60062 Q 692.86285 333.60062 692.86285 359.2622 Q 692.86285 384.9238 359.2622 410.5854 L 0.0 410.5854 L 0.0 410.5854 L 0.0 410.5854 L 51.323174 384.9238 L 76.98476 359.2622 L 76.98476 359.2622 Q 102.64635 359.2622 76.98476 256.61588 L 51.323174 153.96951 L 76.98476 153.96951 Q 102.64635 179.6311 102.64635 102.64635 Q 76.98476 0.0 76.98476 0.0 z" svg:height="4.105854mm" draw:style-name="style-47" svg:viewBox="0.0 0.0 769.8476 410.5854" svg:width="7.698476mm" svg:x="123.17561mm" svg:y="0.0mm"/>
          <draw:path svg:d="M 205.2927 923.81714 L 205.2927 949.4787 L 205.2927 949.4787 L 205.2927 949.4787 L 179.6311 949.4787 L 179.6311 949.4787 L 102.64635 975.14026 L 0.0 975.14026 L 0.0 949.4787 L 0.0 923.81714 L 0.0 846.83234 L 0.0 769.8476 L 51.323174 615.87805 Q 128.30794 436.24698 333.60062 282.27744 Q 538.8933 76.98476 641.5397 25.661587 Q 744.186 -25.661587 795.50916 0.0 Q 872.49396 0.0 872.49396 25.661587 Q 923.81714 76.98476 898.1555 153.96951 Q 872.49396 230.95428 769.8476 410.5854 Q 615.87805 590.2165 461.90857 744.186 Q 307.93903 898.1555 256.61588 898.1555 Q 205.2927 923.81714 205.2927 923.81714 z" svg:height="9.751403mm" draw:style-name="style-48" svg:viewBox="0.0 0.0 898.1555 975.14026" svg:width="8.981555mm" svg:x="75.44506mm" svg:y="193.74498mm"/>
          <draw:path svg:d="M 25.661587 0.0 L 0.0 0.0 L 1206.0946 0.0 L 2437.8506 0.0 L 2437.8506 410.5854 L 2437.8506 795.50916 L 2412.1892 795.50916 Q 2386.5276 795.50916 2360.866 898.1555 Q 2335.2043 1000.8019 2283.881 898.1555 L 2258.2195 795.50916 L 2258.2195 769.8476 L 2258.2195 718.5244 L 2258.2195 564.5549 Q 2232.558 384.9238 2232.558 384.9238 Q 2232.558 359.2622 1719.3263 359.2622 L 1206.0946 333.60062 L 1206.0946 333.60062 Q 1180.433 359.2622 1180.433 359.2622 Q 1154.7714 359.2622 1052.125 359.2622 Q 923.81714 359.2622 769.8476 333.60062 Q 641.5397 282.27744 333.60062 256.61588 L 25.661587 205.2927 L 25.661587 205.2927 L 25.661587 205.2927 L 51.323174 205.2927 L 76.98476 205.2927 L 76.98476 153.96951 Q 76.98476 128.30794 76.98476 76.98476 Q 76.98476 25.661587 25.661587 0.0 z" svg:height="8.981555mm" draw:style-name="style-49" svg:viewBox="0.0 0.0 2437.8506 898.1555" svg:width="24.378508mm" svg:x="181.42741mm" svg:y="0.0mm"/>
          <draw:path svg:d="M 0.0 0.0 L 0.0 0.0 L 51.323174 0.0 Q 102.64635 51.323174 128.30794 51.323174 L 179.6311 51.323174 L 205.2927 25.661587 Q 230.95428 0.0 230.95428 0.0 L 256.61588 0.0 L 256.61588 51.323174 L 256.61588 76.98476 L 256.61588 307.93903 L 256.61588 564.5549 L 230.95428 564.5549 Q 205.2927 564.5549 179.6311 538.8933 L 179.6311 538.8933 L 179.6311 513.23175 Q 179.6311 487.57013 128.30794 359.2622 Q 128.30794 205.2927 76.98476 153.96951 L 25.661587 76.98476 L 25.661587 51.323174 L 25.661587 0.0 L 0.0 0.0 z" svg:height="5.645549mm" draw:style-name="style-50" svg:viewBox="0.0 0.0 256.61588 564.5549" svg:width="2.5661585mm" svg:x="201.44345mm" svg:y="7.185244mm"/>
          <draw:path svg:d="M 25.661587 179.6311 L 25.661587 0.0 L 76.98476 0.0 L 102.64635 0.0 L 128.30794 25.661587 L 153.96951 51.323174 L 230.95428 128.30794 Q 333.60062 205.2927 333.60062 230.95428 L 333.60062 230.95428 L 359.2622 230.95428 L 359.2622 256.61588 L 359.2622 256.61588 L 384.9238 256.61588 L 384.9238 256.61588 L 384.9238 256.61588 L 436.24698 282.27744 L 461.90857 282.27744 L 461.90857 153.96951 L 461.90857 0.0 L 513.23175 0.0 L 564.5549 0.0 L 564.5549 333.60062 L 564.5549 667.20123 L 564.5549 667.20123 Q 564.5549 667.20123 538.8933 667.20123 Q 513.23175 667.20123 384.9238 564.5549 L 256.61588 461.90857 L 256.61588 436.24698 L 230.95428 436.24698 L 230.95428 436.24698 L 230.95428 410.5854 L 230.95428 410.5854 L 230.95428 410.5854 L 205.2927 410.5854 L 205.2927 410.5854 L 179.6311 410.5854 L 153.96951 410.5854 L 153.96951 410.5854 L 128.30794 410.5854 L 128.30794 513.23175 L 128.30794 641.5397 L 102.64635 641.5397 L 76.98476 667.20123 L 76.98476 667.20123 L 51.323174 667.20123 L 51.323174 641.5397 L 25.661587 641.5397 L 25.661587 538.8933 L 25.661587 436.24698 L 0.0 436.24698 L 0.0 436.24698 L 0.0 410.5854 Q 25.661587 359.2622 25.661587 179.6311 z" svg:height="6.6720123mm" draw:style-name="style-51" svg:viewBox="0.0 0.0 564.5549 667.20123" svg:width="5.645549mm" svg:x="118.29991mm" svg:y="302.80673mm"/>
          <draw:path svg:d="M 2848.436 128.30794 L 2899.7593 256.61588 L 2899.7593 256.61588 L 2899.7593 282.27744 L 2899.7593 282.27744 L 2899.7593 282.27744 L 2899.7593 436.24698 Q 2899.7593 564.5549 2771.4514 769.8476 Q 2617.4817 949.4787 2566.1587 975.14026 L 2514.8354 1000.8019 L 2489.1738 1000.8019 L 2463.5122 1000.8019 L 2463.5122 1026.4635 L 2437.8506 1026.4635 L 2437.8506 1052.125 L 2437.8506 1077.7866 L 2437.8506 1103.4482 L 2437.8506 1129.1097 L 2437.8506 1154.7714 L 2437.8506 1180.433 L 2514.8354 1180.433 L 2591.8203 1154.7714 L 2617.4817 1154.7714 L 2643.1433 1154.7714 L 2643.1433 1129.1097 L 2643.1433 1129.1097 L 2668.805 1129.1097 L 2668.805 1103.4482 L 2694.4666 1103.4482 Q 2720.1282 1103.4482 2797.1128 1026.4635 L 2848.436 949.4787 L 2848.436 949.4787 Q 2874.0977 949.4787 2874.0977 923.81714 L 2874.0977 923.81714 L 2899.7593 898.1555 Q 2951.0825 872.49396 2951.0825 1360.0641 Q 2951.0825 1847.6343 2925.421 1873.2958 L 2925.421 1873.2958 L 2848.436 1873.2958 L 2745.7898 1873.2958 L 2745.7898 1898.9574 L 2745.7898 1898.9574 L 2668.805 2001.6038 Q 2591.8203 2078.5884 2566.1587 2104.25 Q 2540.497 2104.25 2206.8965 2514.8354 Q 1873.2958 2899.7593 1873.2958 2925.421 L 1873.2958 2925.421 L 1847.6343 2951.0825 L 1847.6343 2976.744 L 1821.9727 2976.744 L 1796.311 2951.0825 L 1796.311 2951.0825 L 1770.6494 2951.0825 L 1770.6494 2951.0825 L 1770.6494 2951.0825 L 1770.6494 2925.421 L 1770.6494 2925.421 L 1744.9879 2925.421 L 1744.9879 2899.7593 L 1744.9879 2899.7593 Q 1719.3263 2899.7593 1719.3263 2874.0977 Q 1719.3263 2848.436 1693.6647 2848.436 Q 1668.0032 2848.436 1591.0183 2720.1282 Q 1514.0336 2591.8203 1462.7104 2540.497 Q 1411.3872 2514.8354 1411.3872 2463.5122 Q 1385.7257 2412.1892 1360.0641 2412.1892 Q 1334.4025 2412.1892 1206.0946 2232.558 Q 1103.4482 2052.927 1052.125 2027.2654 Q 1000.8019 1975.9421 975.14026 1924.619 Q 949.4787 1873.2958 667.20123 1873.2958 L 359.2622 1847.6343 L 384.9238 1898.9574 Q 384.9238 1950.2805 410.5854 1975.9421 L 410.5854 2001.6038 L 410.5854 2027.2654 L 410.5854 2052.927 L 384.9238 2052.927 L 359.2622 2027.2654 L 359.2622 2027.2654 L 333.60062 2027.2654 L 333.60062 2027.2654 L 333.60062 2027.2654 L 333.60062 2001.6038 L 333.60062 2001.6038 L 307.93903 2001.6038 L 307.93903 1975.9421 L 307.93903 1975.9421 L 282.27744 1975.9421 L 282.27744 1975.9421 L 282.27744 1975.9421 L 282.27744 1950.2805 L 282.27744 1950.2805 L 256.61588 1924.619 L 230.95428 1898.9574 L 230.95428 1821.9727 Q 230.95428 1770.6494 256.61588 1565.3568 Q 256.61588 1385.7257 230.95428 1385.7257 Q 205.2927 1385.7257 205.2927 1360.0641 Q 179.6311 1334.4025 153.96951 1308.7408 Q 128.30794 1308.7408 76.98476 1154.7714 L 0.0 1000.8019 L 0.0 975.14026 L 25.661587 975.14026 L 25.661587 949.4787 L 25.661587 923.81714 L 51.323174 821.1708 L 51.323174 718.5244 L 51.323174 718.5244 L 76.98476 718.5244 L 76.98476 769.8476 L 76.98476 821.1708 L 179.6311 949.4787 Q 282.27744 1103.4482 384.9238 1154.7714 Q 513.23175 1206.0946 795.50916 1206.0946 Q 1077.7866 1206.0946 1385.7257 1026.4635 Q 1693.6647 846.83234 1693.6647 846.83234 Q 1719.3263 846.83234 1719.3263 846.83234 L 1719.3263 846.83234 L 1719.3263 821.1708 L 1719.3263 821.1708 L 1744.9879 821.1708 L 1744.9879 795.50916 L 1744.9879 795.50916 L 1770.6494 795.50916 L 1770.6494 795.50916 L 1770.6494 795.50916 L 1770.6494 769.8476 L 1770.6494 769.8476 L 1796.311 769.8476 L 1796.311 744.186 L 1796.311 744.186 L 1821.9727 744.186 L 1821.9727 744.186 L 1821.9727 744.186 L 1821.9727 744.186 L 1821.9727 744.186 L 1821.9727 744.186 L 1847.6343 744.186 L 1873.2958 744.186 L 1898.9574 744.186 L 1898.9574 769.8476 L 1924.619 769.8476 L 1924.619 795.50916 L 1924.619 795.50916 L 1924.619 795.50916 L 1924.619 795.50916 L 1924.619 821.1708 L 1924.619 821.1708 L 1898.9574 821.1708 L 1898.9574 846.83234 L 1898.9574 846.83234 L 1873.2958 846.83234 L 1847.6343 898.1555 Q 1821.9727 949.4787 1821.9727 949.4787 L 1821.9727 949.4787 L 1796.311 949.4787 L 1796.311 949.4787 L 1796.311 975.14026 L 1770.6494 975.14026 L 1770.6494 975.14026 L 1770.6494 1000.8019 L 1770.6494 1000.8019 L 1770.6494 1000.8019 L 1744.9879 1000.8019 L 1744.9879 1000.8019 L 1744.9879 1026.4635 L 1719.3263 1026.4635 L 1719.3263 1077.7866 L 1719.3263 1129.1097 L 1821.9727 1129.1097 L 1950.2805 1103.4482 L 1950.2805 1103.4482 L 1975.9421 1103.4482 L 1975.9421 1103.4482 L 1975.9421 1103.4482 L 1975.9421 1077.7866 L 1975.9421 1077.7866 L 2001.6038 1077.7866 Q 2001.6038 1052.125 2052.927 975.14026 Q 2104.25 898.1555 2129.9116 898.1555 Q 2155.5732 898.1555 2437.8506 436.24698 Q 2720.1282 0.0 2771.4514 0.0 Q 2822.7744 0.0 2848.436 128.30794 z" svg:height="29.76744mm" draw:style-name="style-52" svg:viewBox="0.0 0.0 2951.0825 2976.744" svg:width="29.510824mm" svg:x="21.299116mm" svg:y="193.74498mm"/>
          <draw:path svg:d="M 0.0 102.64635 Q 0.0 -25.661587 51.323174 0.0 Q 102.64635 0.0 102.64635 102.64635 Q 102.64635 230.95428 51.323174 256.61588 Q 0.0 256.61588 0.0 102.64635 z" svg:height="2.5661585mm" draw:style-name="style-53" svg:viewBox="0.0 0.0 102.64635 256.61588" svg:width="1.0264635mm" svg:x="169.36647mm" svg:y="274.57898mm"/>
          <draw:path svg:d="M 487.57013 513.23175 L 487.57013 513.23175 L 487.57013 513.23175 Q 513.23175 513.23175 513.23175 538.8933 L 513.23175 564.5549 L 513.23175 564.5549 Q 513.23175 590.2165 513.23175 615.87805 Q 487.57013 641.5397 436.24698 641.5397 Q 410.5854 667.20123 307.93903 692.86285 Q 230.95428 692.86285 205.2927 590.2165 L 205.2927 487.57013 L 179.6311 513.23175 L 153.96951 513.23175 L 128.30794 564.5549 Q 102.64635 615.87805 102.64635 615.87805 L 102.64635 615.87805 L 102.64635 615.87805 L 102.64635 615.87805 L 76.98476 615.87805 L 76.98476 641.5397 L 51.323174 641.5397 L 0.0 641.5397 L 0.0 590.2165 L 0.0 538.8933 L 25.661587 538.8933 L 51.323174 538.8933 L 51.323174 487.57013 L 51.323174 436.24698 L 51.323174 436.24698 Q 51.323174 410.5854 102.64635 307.93903 L 128.30794 205.2927 L 153.96951 102.64635 Q 179.6311 0.0 256.61588 0.0 Q 333.60062 0.0 307.93903 179.6311 Q 256.61588 333.60062 359.2622 307.93903 Q 436.24698 282.27744 436.24698 410.5854 Q 436.24698 538.8933 461.90857 513.23175 Q 461.90857 513.23175 487.57013 513.23175 z" svg:height="6.9286284mm" draw:style-name="style-54" svg:viewBox="0.0 0.0 513.23175 692.86285" svg:width="5.132317mm" svg:x="182.19727mm" svg:y="250.20047mm"/>
          <draw:path svg:d="M 1821.9727 76.98476 L 1821.9727 76.98476 L 1950.2805 846.83234 Q 2078.5884 1616.6799 2155.5732 2001.6038 Q 2232.558 2412.1892 2283.881 2668.805 Q 2335.2043 2951.0825 2437.8506 3002.4055 Q 2566.1587 3079.3904 2617.4817 3130.7136 Q 2694.4666 3207.6982 2720.1282 3361.6677 Q 2745.7898 3515.6375 2771.4514 3515.6375 L 2771.4514 3515.6375 L 2720.1282 3746.5916 Q 2643.1433 4003.2075 2745.7898 4234.1616 Q 2797.1128 4465.116 2848.436 4593.424 Q 2848.436 4721.732 3002.4055 4875.701 Q 3105.052 5055.3325 3156.3752 5106.656 Q 3156.3752 5157.979 3182.0366 5183.6406 L 3207.6982 5209.3022 L 3207.6982 5234.9634 L 3207.6982 5260.625 L 3233.3599 5260.625 L 3233.3599 5286.2866 L 3233.3599 5286.2866 L 3259.0215 5286.2866 L 3259.0215 5311.948 L 3259.0215 5337.61 L 3310.3447 5337.61 L 3336.0063 5337.61 L 3336.0063 5465.918 L 3336.0063 5594.2256 L 3310.3447 5696.872 Q 3259.0215 5773.857 3259.0215 5799.5186 Q 3259.0215 5825.18 3259.0215 5850.842 L 3259.0215 5902.165 L 3207.6982 5902.165 L 3182.0366 5902.165 L 3156.3752 5927.8267 L 3130.7136 5927.8267 L 3130.7136 5953.488 L 3105.052 5979.1494 L 3105.052 6004.811 L 3105.052 6030.4727 L 3079.3904 5876.5034 L 3079.3904 5722.5337 L 3053.7288 5722.5337 L 3028.0671 5722.5337 L 3002.4055 5927.8267 Q 3002.4055 6158.781 2951.0825 6158.781 Q 2899.7593 6210.104 2771.4514 6210.104 L 2643.1433 6210.104 L 2617.4817 6210.104 L 2591.8203 6210.104 L 2591.8203 6235.7656 L 2591.8203 6261.4272 L 2668.805 6261.4272 L 2745.7898 6261.4272 L 2745.7898 6287.089 L 2745.7898 6287.089 L 2335.2043 6287.089 L 1950.2805 6287.089 L 1950.2805 6287.089 Q 1924.619 6287.089 1924.619 6312.7505 L 1924.619 6312.7505 L 1898.9574 6312.7505 Q 1873.2958 6312.7505 1847.6343 6312.7505 Q 1821.9727 6312.7505 1770.6494 6261.4272 L 1719.3263 6210.104 L 1719.3263 6184.4424 Q 1719.3263 6158.781 1668.0032 5902.165 Q 1616.6799 5645.549 1591.0183 5414.5947 L 1565.3568 5183.6406 L 1539.6952 5183.6406 L 1539.6952 5183.6406 L 1539.6952 5157.979 L 1514.0336 5157.979 L 1514.0336 5157.979 L 1514.0336 5132.3174 L 1514.0336 5132.3174 L 1514.0336 5132.3174 L 1488.372 5106.656 L 1462.7104 5080.994 L 1462.7104 5080.994 L 1462.7104 5080.994 L 1462.7104 5055.3325 L 1462.7104 5029.671 L 1437.0488 4978.3477 Q 1411.3872 4952.686 1385.7257 4773.055 Q 1360.0641 4593.424 1308.7408 4567.762 L 1283.0793 4542.1006 L 1308.7408 4542.1006 Q 1334.4025 4516.439 1334.4025 4516.439 L 1360.0641 4516.439 L 1360.0641 4516.439 Q 1360.0641 4516.439 1411.3872 4439.4546 Q 1462.7104 4388.1313 1488.372 4388.1313 Q 1514.0336 4362.4697 1514.0336 4285.485 Q 1514.0336 4208.5 1514.0336 4182.8384 Q 1488.372 4157.177 1462.7104 4054.5308 Q 1462.7104 3977.546 1462.7104 3951.8843 L 1514.0336 3900.561 L 1514.0336 3900.561 L 1514.0336 3900.561 L 1514.0336 3874.8997 L 1514.0336 3874.8997 L 1488.372 3874.8997 L 1488.372 3849.238 L 1488.372 3849.238 L 1462.7104 3849.238 L 1462.7104 3849.238 L 1462.7104 3849.238 L 1462.7104 3823.5764 L 1462.7104 3823.5764 L 1437.0488 3823.5764 L 1437.0488 3849.238 L 1411.3872 3849.238 Q 1385.7257 3849.238 1360.0641 3900.561 Q 1334.4025 3951.8843 1308.7408 3951.8843 L 1308.7408 3951.8843 L 1308.7408 3951.8843 Q 1308.7408 3951.8843 1283.0793 3951.8843 Q 1283.0793 3951.8843 1257.4177 3926.2227 L 1231.7561 3900.561 L 1231.7561 3900.561 Q 1231.7561 3900.561 1206.0946 3900.561 L 1154.7714 3900.561 L 1103.4482 3900.561 Q 1077.7866 3900.561 1052.125 3874.8997 L 1026.4635 3874.8997 L 949.4787 3874.8997 Q 846.83234 3900.561 821.1708 3900.561 L 795.50916 3900.561 L 795.50916 3900.561 L 795.50916 3900.561 L 769.8476 3900.561 L 769.8476 3900.561 L 744.186 3874.8997 L 718.5244 3874.8997 L 718.5244 3849.238 L 692.86285 3823.5764 L 692.86285 3720.93 Q 692.86285 3618.2837 744.186 3541.2988 Q 744.186 3489.9758 821.1708 3438.6526 Q 898.1555 3361.6677 898.1555 3233.3599 Q 898.1555 3130.7136 795.50916 2925.421 L 692.86285 2720.1282 L 692.86285 2694.4666 L 692.86285 2668.805 L 667.20123 2643.1433 L 641.5397 2617.4817 L 641.5397 2617.4817 L 641.5397 2617.4817 L 641.5397 2591.8203 L 641.5397 2591.8203 L 692.86285 2591.8203 L 769.8476 2566.1587 L 898.1555 2566.1587 L 1000.8019 2566.1587 L 1000.8019 2514.8354 L 1000.8019 2437.8506 L 898.1555 2437.8506 L 769.8476 2437.8506 L 769.8476 2360.866 L 795.50916 2283.881 L 795.50916 2283.881 Q 795.50916 2258.2195 872.49396 2258.2195 L 949.4787 2258.2195 L 949.4787 2232.558 L 949.4787 2232.558 L 949.4787 2206.8965 L 949.4787 2181.2349 L 949.4787 2181.2349 L 949.4787 2155.5732 L 949.4787 2155.5732 L 949.4787 2155.5732 L 923.81714 2155.5732 L 923.81714 2155.5732 L 846.83234 2129.9116 L 769.8476 2129.9116 L 769.8476 2052.927 L 795.50916 1950.2805 L 795.50916 1950.2805 L 795.50916 1950.2805 L 898.1555 1924.619 L 1000.8019 1924.619 L 1000.8019 1873.2958 L 1000.8019 1821.9727 L 795.50916 1821.9727 L 564.5549 1847.6343 L 564.5549 1847.6343 Q 538.8933 1847.6343 538.8933 2001.6038 L 538.8933 2155.5732 L 513.23175 2206.8965 L 487.57013 2232.558 L 487.57013 2232.558 L 487.57013 2232.558 L 487.57013 2232.558 L 487.57013 2232.558 L 461.90857 2206.8965 L 436.24698 2181.2349 L 436.24698 2181.2349 L 436.24698 2155.5732 L 436.24698 2155.5732 L 436.24698 2155.5732 L 410.5854 2129.9116 L 384.9238 2104.25 L 384.9238 2078.5884 L 384.9238 2052.927 L 359.2622 2052.927 L 359.2622 2052.927 L 359.2622 2001.6038 Q 333.60062 1924.619 282.27744 1873.2958 L 230.95428 1821.9727 L 230.95428 1796.311 Q 230.95428 1744.9879 128.30794 1616.6799 L 76.98476 1488.372 L 51.323174 1488.372 L 51.323174 1488.372 L 25.661587 1462.7104 L 0.0 1462.7104 L 0.0 1462.7104 L 0.0 1437.0488 L 51.323174 1437.0488 Q 102.64635 1437.0488 179.6311 1385.7257 Q 230.95428 1385.7257 384.9238 1257.4177 Q 538.8933 1154.7714 641.5397 975.14026 Q 744.186 795.50916 769.8476 513.23175 L 795.50916 256.61588 L 795.50916 256.61588 L 795.50916 230.95428 L 821.1708 205.2927 L 821.1708 179.6311 L 846.83234 179.6311 Q 872.49396 205.2927 898.1555 205.2927 L 923.81714 205.2927 L 923.81714 230.95428 L 949.4787 230.95428 L 949.4787 230.95428 L 949.4787 256.61588 L 1000.8019 256.61588 L 1026.4635 256.61588 L 1052.125 282.27744 L 1077.7866 282.27744 L 1077.7866 256.61588 Q 1103.4482 230.95428 1103.4482 205.2927 L 1103.4482 205.2927 L 1103.4482 205.2927 Q 1129.1097 205.2927 1129.1097 179.6311 L 1129.1097 179.6311 L 1206.0946 153.96951 Q 1257.4177 153.96951 1257.4177 179.6311 Q 1283.0793 205.2927 1334.4025 205.2927 Q 1411.3872 179.6311 1411.3872 153.96951 L 1411.3872 128.30794 L 1411.3872 128.30794 Q 1411.3872 128.30794 1437.0488 76.98476 L 1462.7104 25.661587 L 1488.372 25.661587 L 1514.0336 0.0 L 1514.0336 102.64635 Q 1539.6952 205.2927 1616.6799 205.2927 Q 1719.3263 179.6311 1744.9879 153.96951 Q 1796.311 153.96951 1821.9727 128.30794 Q 1821.9727 102.64635 1821.9727 76.98476 z M 2617.4817 5696.872 L 2540.497 5696.872 L 2489.1738 5645.549 Q 2437.8506 5594.2256 2463.5122 5491.5796 Q 2489.1738 5388.933 2540.497 5388.933 Q 2566.1587 5337.61 2694.4666 5363.2715 Q 2797.1128 5388.933 2797.1128 5542.903 Q 2797.1128 5671.2104 2745.7898 5696.872 Q 2720.1282 5696.872 2617.4817 5696.872 z" svg:height="63.127502mm" draw:style-name="style-55" svg:viewBox="0.0 0.0 3336.0063 6312.7505" svg:width="33.36006mm" svg:x="169.10985mm" svg:y="255.07617mm"/>
          <draw:path svg:d="M 0.0 76.98476 Q 25.661587 0.0 76.98476 0.0 Q 128.30794 0.0 153.96951 51.323174 Q 153.96951 128.30794 76.98476 153.96951 Q 0.0 153.96951 0.0 76.98476 z" svg:height="1.5396951mm" draw:style-name="style-56" svg:viewBox="0.0 0.0 153.96951 153.96951" svg:width="1.5396951mm" svg:x="9.238171mm" svg:y="308.96548mm"/>
          <draw:path svg:d="M 25.661587 25.661587 L 25.661587 25.661587 L 256.61588 25.661587 Q 487.57013 25.661587 513.23175 76.98476 Q 564.5549 128.30794 564.5549 128.30794 L 564.5549 153.96951 L 564.5549 153.96951 L 564.5549 179.6311 L 564.5549 179.6311 L 564.5549 179.6311 L 590.2165 179.6311 L 590.2165 179.6311 L 590.2165 205.2927 L 615.87805 205.2927 L 615.87805 230.95428 L 615.87805 256.61588 L 641.5397 256.61588 L 641.5397 282.27744 L 641.5397 282.27744 L 667.20123 282.27744 L 667.20123 307.93903 L 667.20123 333.60062 L 898.1555 692.86285 Q 1103.4482 1077.7866 1129.1097 1077.7866 Q 1154.7714 1077.7866 1154.7714 1052.125 Q 1180.433 1026.4635 1180.433 1026.4635 L 1180.433 1000.8019 L 1180.433 1000.8019 L 1180.433 1000.8019 L 1206.0946 1000.8019 L 1206.0946 1000.8019 L 1206.0946 975.14026 L 1231.7561 975.14026 L 1488.372 538.8933 Q 1744.9879 76.98476 1770.6494 76.98476 L 1770.6494 51.323174 L 1770.6494 51.323174 L 1796.311 51.323174 L 1796.311 25.661587 L 1796.311 25.661587 L 1796.311 25.661587 L 1796.311 25.661587 L 1821.9727 25.661587 L 1821.9727 0.0 L 1924.619 0.0 L 2027.2654 0.0 L 2027.2654 25.661587 L 2052.927 51.323174 L 2052.927 76.98476 L 2052.927 76.98476 L 2052.927 76.98476 L 2027.2654 76.98476 L 2027.2654 102.64635 L 2027.2654 102.64635 L 2027.2654 128.30794 L 2001.6038 128.30794 L 2001.6038 153.96951 L 2001.6038 179.6311 L 1616.6799 795.50916 Q 1231.7561 1411.3872 1231.7561 1514.0336 Q 1231.7561 1642.3416 1231.7561 2129.9116 L 1231.7561 2643.1433 L 1026.4635 2643.1433 L 821.1708 2643.1433 L 821.1708 2617.4817 L 821.1708 2617.4817 L 795.50916 2617.4817 L 795.50916 2617.4817 L 795.50916 1975.9421 Q 769.8476 1308.7408 590.2165 1000.8019 Q 384.9238 692.86285 256.61588 436.24698 Q 128.30794 205.2927 102.64635 205.2927 Q 76.98476 205.2927 76.98476 179.6311 L 51.323174 153.96951 L 51.323174 153.96951 L 51.323174 128.30794 L 51.323174 128.30794 L 51.323174 128.30794 L 25.661587 76.98476 L 0.0 51.323174 L 0.0 51.323174 L 0.0 25.661587 L 0.0 25.661587 L 0.0 25.661587 L 25.661587 25.661587 z" svg:height="26.431435mm" draw:style-name="style-57" svg:viewBox="0.0 0.0 2052.927 2643.1433" svg:width="20.529268mm" svg:x="151.40337mm" svg:y="91.09863mm"/>
          <draw:path svg:d="M 0.0 0.0 L 0.0 0.0 L 230.95428 0.0 L 461.90857 0.0 L 461.90857 0.0 L 461.90857 0.0 L 487.57013 1231.7561 Q 513.23175 2463.5122 615.87805 2566.1587 Q 718.5244 2668.805 821.1708 2694.4666 Q 923.81714 2720.1282 1129.1097 2720.1282 Q 1308.7408 2720.1282 1437.0488 2643.1433 Q 1565.3568 2566.1587 1693.6647 2437.8506 Q 1847.6343 2309.5427 1847.6343 1231.7561 Q 1898.9574 179.6311 1898.9574 102.64635 L 1898.9574 0.0 L 2104.25 0.0 L 2335.2043 0.0 L 2335.2043 25.661587 L 2360.866 25.661587 L 2360.866 615.87805 L 2360.866 1206.0946 L 2360.866 1950.2805 Q 2360.866 2668.805 2335.2043 2925.421 L 2335.2043 3156.3752 L 2309.5427 3156.3752 L 2283.881 3182.0366 L 2232.558 3182.0366 L 2181.2349 3182.0366 L 2155.5732 3182.0366 L 2104.25 3182.0366 L 1975.9421 3156.3752 Q 1847.6343 3130.7136 1847.6343 2951.0825 L 1847.6343 2745.7898 L 1821.9727 2745.7898 L 1821.9727 2771.4514 L 1821.9727 2771.4514 L 1796.311 2771.4514 L 1796.311 2771.4514 L 1796.311 2771.4514 L 1744.9879 2797.1128 L 1719.3263 2822.7744 L 1719.3263 2822.7744 L 1693.6647 2822.7744 L 1693.6647 2822.7744 L 1693.6647 2822.7744 L 1693.6647 2848.436 Q 1693.6647 2848.436 1668.0032 2874.0977 Q 1642.3416 2874.0977 1437.0488 2976.744 Q 1231.7561 3079.3904 975.14026 3105.052 Q 692.86285 3130.7136 538.8933 3079.3904 L 384.9238 3028.0671 L 384.9238 3002.4055 L 359.2622 3002.4055 L 359.2622 3002.4055 L 359.2622 3002.4055 L 359.2622 3002.4055 Q 359.2622 2976.744 256.61588 2925.421 Q 153.96951 2848.436 76.98476 2694.4666 Q 0.0 2540.497 0.0 1283.0793 L 0.0 0.0 L 0.0 0.0 z" svg:height="31.820368mm" draw:style-name="style-58" svg:viewBox="0.0 0.0 2360.866 3182.0366" svg:width="23.60866mm" svg:x="95.974335mm" svg:y="213.5044mm"/>
          <draw:path svg:d="M 256.61588 153.96951 L 256.61588 307.93903 L 256.61588 333.60062 Q 256.61588 359.2622 205.2927 384.9238 Q 179.6311 384.9238 102.64635 384.9238 L 51.323174 384.9238 L 51.323174 384.9238 Q 51.323174 384.9238 25.661587 384.9238 Q 0.0 359.2622 0.0 230.95428 Q 0.0 102.64635 51.323174 51.323174 Q 102.64635 25.661587 179.6311 0.0 Q 256.61588 0.0 256.61588 153.96951 z" svg:height="3.849238mm" draw:style-name="style-59" svg:viewBox="0.0 0.0 256.61588 384.9238" svg:width="2.5661585mm" svg:x="91.35525mm" svg:y="303.57657mm"/>
          <draw:path svg:d="M 1462.7104 564.5549 L 1488.372 564.5549 L 1514.0336 538.8933 L 1539.6952 538.8933 L 1539.6952 564.5549 Q 1514.0336 564.5549 1514.0336 769.8476 L 1514.0336 949.4787 L 1514.0336 949.4787 Q 1488.372 923.81714 1462.7104 923.81714 L 1437.0488 898.1555 L 1437.0488 821.1708 Q 1411.3872 718.5244 1385.7257 641.5397 Q 1334.4025 564.5549 1154.7714 564.5549 L 1000.8019 538.8933 L 1000.8019 923.81714 L 1000.8019 1308.7408 L 1103.4482 1308.7408 L 1180.433 1308.7408 L 1180.433 1231.7561 Q 1206.0946 1180.433 1206.0946 1180.433 L 1231.7561 1154.7714 L 1206.0946 1257.4177 Q 1206.0946 1334.4025 1231.7561 1360.0641 Q 1257.4177 1360.0641 1257.4177 1385.7257 Q 1257.4177 1411.3872 1283.0793 1437.0488 L 1283.0793 1462.7104 L 1283.0793 1488.372 Q 1283.0793 1514.0336 1257.4177 1514.0336 Q 1231.7561 1539.6952 1077.7866 1539.6952 Q 923.81714 1539.6952 898.1555 1591.0183 L 846.83234 1642.3416 L 846.83234 1642.3416 Q 846.83234 1642.3416 821.1708 1642.3416 L 821.1708 1668.0032 L 795.50916 1668.0032 Q 795.50916 1693.6647 795.50916 1693.6647 L 769.8476 1693.6647 L 769.8476 1668.0032 Q 744.186 1642.3416 744.186 1591.0183 Q 692.86285 1565.3568 641.5397 1539.6952 L 564.5549 1539.6952 L 564.5549 1514.0336 L 564.5549 1488.372 L 590.2165 1488.372 L 615.87805 1488.372 L 615.87805 1462.7104 L 641.5397 1437.0488 L 641.5397 1411.3872 L 641.5397 1385.7257 L 641.5397 1360.0641 Q 641.5397 1334.4025 641.5397 1308.7408 L 615.87805 1283.0793 L 615.87805 1283.0793 L 641.5397 1283.0793 L 641.5397 1283.0793 L 641.5397 1283.0793 L 641.5397 1257.4177 L 641.5397 1257.4177 L 667.20123 1257.4177 L 667.20123 1257.4177 L 667.20123 1257.4177 L 692.86285 1257.4177 L 692.86285 1283.0793 Q 692.86285 1308.7408 795.50916 1308.7408 L 923.81714 1308.7408 L 923.81714 1283.0793 L 898.1555 1231.7561 L 898.1555 1180.433 Q 898.1555 1129.1097 795.50916 923.81714 L 744.186 692.86285 L 718.5244 641.5397 L 692.86285 590.2165 L 692.86285 564.5549 L 692.86285 538.8933 L 667.20123 538.8933 L 667.20123 513.23175 L 641.5397 513.23175 L 615.87805 513.23175 L 615.87805 538.8933 L 590.2165 538.8933 L 590.2165 564.5549 L 590.2165 590.2165 L 538.8933 667.20123 Q 538.8933 718.5244 513.23175 744.186 L 487.57013 769.8476 L 487.57013 795.50916 L 487.57013 821.1708 L 461.90857 821.1708 L 461.90857 821.1708 L 461.90857 846.83234 L 436.24698 846.83234 L 436.24698 821.1708 L 436.24698 795.50916 L 410.5854 769.8476 Q 384.9238 744.186 359.2622 641.5397 L 333.60062 538.8933 L 307.93903 538.8933 L 307.93903 513.23175 L 307.93903 513.23175 L 282.27744 513.23175 L 282.27744 513.23175 L 282.27744 513.23175 L 282.27744 538.8933 L 282.27744 538.8933 L 256.61588 538.8933 L 256.61588 564.5549 L 256.61588 564.5549 L 230.95428 564.5549 L 230.95428 615.87805 Q 230.95428 667.20123 205.2927 718.5244 L 179.6311 769.8476 L 179.6311 795.50916 L 179.6311 821.1708 L 179.6311 821.1708 L 179.6311 821.1708 L 153.96951 821.1708 L 153.96951 846.83234 L 153.96951 846.83234 L 128.30794 846.83234 L 128.30794 744.186 L 128.30794 641.5397 L 76.98476 641.5397 L 51.323174 641.5397 L 51.323174 615.87805 Q 76.98476 590.2165 76.98476 564.5549 Q 76.98476 538.8933 51.323174 461.90857 Q 25.661587 384.9238 51.323174 384.9238 Q 76.98476 410.5854 76.98476 333.60062 Q 76.98476 256.61588 76.98476 230.95428 L 25.661587 205.2927 L 25.661587 205.2927 L 25.661587 205.2927 L 25.661587 179.6311 L 25.661587 179.6311 L 0.0 179.6311 L 0.0 153.96951 L 25.661587 153.96951 L 76.98476 153.96951 L 76.98476 128.30794 L 76.98476 128.30794 L 51.323174 128.30794 L 51.323174 102.64635 L 51.323174 102.64635 L 51.323174 102.64635 L 76.98476 102.64635 L 102.64635 102.64635 L 102.64635 128.30794 L 128.30794 128.30794 L 153.96951 153.96951 Q 205.2927 153.96951 513.23175 153.96951 Q 821.1708 153.96951 949.4787 76.98476 Q 1052.125 0.0 1077.7866 0.0 L 1077.7866 0.0 L 1103.4482 0.0 L 1129.1097 0.0 L 1154.7714 0.0 Q 1180.433 0.0 1206.0946 0.0 Q 1206.0946 -25.661587 1231.7561 51.323174 Q 1231.7561 102.64635 1283.0793 102.64635 Q 1334.4025 76.98476 1360.0641 102.64635 Q 1360.0641 102.64635 1385.7257 179.6311 Q 1411.3872 256.61588 1385.7257 282.27744 Q 1385.7257 307.93903 1411.3872 307.93903 Q 1411.3872 333.60062 1437.0488 436.24698 Q 1462.7104 564.5549 1462.7104 564.5549 z M 692.86285 1411.3872 Q 692.86285 1411.3872 718.5244 1411.3872 Q 718.5244 1437.0488 692.86285 1437.0488 Q 692.86285 1437.0488 692.86285 1411.3872 z" svg:height="16.936647mm" draw:style-name="style-60" svg:viewBox="0.0 0.0 1539.6952 1693.6647" svg:width="15.396952mm" svg:x="109.574974mm" svg:y="266.8805mm"/>
          <draw:path svg:d="M 384.9238 25.661587 L 410.5854 0.0 L 487.57013 0.0 L 590.2165 0.0 L 667.20123 76.98476 Q 744.186 153.96951 744.186 205.2927 L 744.186 282.27744 L 718.5244 384.9238 Q 692.86285 487.57013 590.2165 615.87805 Q 487.57013 769.8476 410.5854 795.50916 Q 359.2622 821.1708 282.27744 821.1708 L 205.2927 821.1708 L 179.6311 821.1708 L 153.96951 821.1708 L 153.96951 795.50916 L 128.30794 795.50916 L 128.30794 795.50916 L 128.30794 769.8476 L 128.30794 769.8476 L 128.30794 769.8476 L 102.64635 744.186 L 76.98476 718.5244 L 76.98476 718.5244 L 76.98476 718.5244 L 76.98476 692.86285 L 76.98476 692.86285 L 51.323174 692.86285 L 51.323174 692.86285 L 51.323174 692.86285 L 51.323174 667.20123 L 25.661587 667.20123 L 0.0 667.20123 L 0.0 615.87805 L 0.0 590.2165 L 25.661587 590.2165 Q 25.661587 564.5549 25.661587 564.5549 L 25.661587 564.5549 L 25.661587 564.5549 Q 25.661587 538.8933 76.98476 461.90857 Q 76.98476 359.2622 179.6311 230.95428 L 256.61588 102.64635 L 282.27744 102.64635 Q 282.27744 102.64635 282.27744 76.98476 L 282.27744 76.98476 L 282.27744 76.98476 Q 307.93903 51.323174 307.93903 51.323174 L 307.93903 51.323174 L 333.60062 51.323174 L 359.2622 51.323174 L 384.9238 25.661587 z M 230.95428 564.5549 L 230.95428 487.57013 L 333.60062 333.60062 Q 384.9238 179.6311 461.90857 179.6311 Q 538.8933 179.6311 513.23175 307.93903 Q 487.57013 436.24698 436.24698 538.8933 Q 359.2622 667.20123 307.93903 641.5397 Q 230.95428 641.5397 230.95428 564.5549 z" svg:height="8.211708mm" draw:style-name="style-61" svg:viewBox="0.0 0.0 744.186 821.1708" svg:width="7.44186mm" svg:x="136.26303mm" svg:y="260.7217mm"/>
          <draw:path svg:d="M 25.661587 0.0 L 25.661587 0.0 L 102.64635 0.0 L 153.96951 0.0 L 179.6311 0.0 L 205.2927 0.0 L 205.2927 256.61588 L 205.2927 513.23175 L 205.2927 590.2165 Q 179.6311 667.20123 102.64635 667.20123 L 0.0 667.20123 L 0.0 641.5397 Q 0.0 641.5397 0.0 410.5854 L 0.0 179.6311 L 0.0 102.64635 L 0.0 0.0 L 25.661587 0.0 z" svg:height="6.6720123mm" draw:style-name="style-62" svg:viewBox="0.0 0.0 205.2927 667.20123" svg:width="2.052927mm" svg:x="165.26062mm" svg:y="303.31995mm"/>
          <draw:path svg:d="M 0.0 102.64635 L 0.0 0.0 L 179.6311 0.0 L 333.60062 25.661587 L 333.60062 25.661587 L 333.60062 25.661587 L 333.60062 51.323174 L 333.60062 76.98476 L 333.60062 76.98476 L 333.60062 76.98476 L 256.61588 102.64635 L 179.6311 102.64635 L 179.6311 153.96951 Q 179.6311 205.2927 230.95428 230.95428 Q 282.27744 230.95428 282.27744 282.27744 Q 282.27744 333.60062 230.95428 333.60062 L 179.6311 333.60062 L 179.6311 384.9238 L 179.6311 461.90857 L 179.6311 461.90857 L 179.6311 487.57013 L 256.61588 487.57013 L 333.60062 487.57013 L 333.60062 513.23175 L 333.60062 513.23175 L 333.60062 538.8933 L 333.60062 564.5549 L 333.60062 564.5549 L 333.60062 590.2165 L 333.60062 590.2165 L 333.60062 590.2165 L 307.93903 590.2165 L 307.93903 590.2165 L 230.95428 590.2165 L 128.30794 590.2165 L 76.98476 590.2165 L 0.0 590.2165 L 0.0 384.9238 L 0.0 205.2927 L 0.0 102.64635 z" svg:height="5.902165mm" draw:style-name="style-63" svg:viewBox="0.0 0.0 333.60062 590.2165" svg:width="3.3360062mm" svg:x="40.80192mm" svg:y="292.28546mm"/>
          <draw:path svg:d="M 1077.7866 0.0 L 1180.433 0.0 L 1180.433 0.0 L 1180.433 0.0 L 1206.0946 0.0 L 1206.0946 0.0 L 1206.0946 25.661587 L 1231.7561 25.661587 L 1231.7561 51.323174 L 1231.7561 102.64635 L 1180.433 179.6311 Q 1180.433 256.61588 1154.7714 282.27744 L 1129.1097 307.93903 L 1129.1097 333.60062 L 1129.1097 359.2622 L 1129.1097 410.5854 L 1129.1097 461.90857 L 1129.1097 461.90857 L 1129.1097 461.90857 L 1129.1097 436.24698 L 1129.1097 436.24698 L 1154.7714 436.24698 L 1154.7714 410.5854 L 1154.7714 410.5854 L 1180.433 410.5854 L 1180.433 410.5854 L 1180.433 410.5854 L 1180.433 384.9238 L 1180.433 384.9238 L 1206.0946 384.9238 L 1206.0946 359.2622 L 1206.0946 359.2622 L 1231.7561 359.2622 L 1231.7561 359.2622 L 1231.7561 359.2622 L 1385.7257 230.95428 Q 1565.3568 102.64635 1591.0183 102.64635 Q 1642.3416 102.64635 1744.9879 102.64635 L 1847.6343 102.64635 L 1847.6343 102.64635 L 1847.6343 102.64635 L 1873.2958 153.96951 L 1898.9574 205.2927 L 1898.9574 230.95428 L 1898.9574 256.61588 L 1770.6494 615.87805 Q 1642.3416 949.4787 1642.3416 975.14026 L 1642.3416 1026.4635 L 1616.6799 1077.7866 L 1591.0183 1129.1097 L 1591.0183 1154.7714 L 1591.0183 1180.433 L 1565.3568 1180.433 L 1565.3568 1180.433 L 1565.3568 1206.0946 L 1591.0183 1206.0946 L 1591.0183 1206.0946 L 1591.0183 1231.7561 L 1591.0183 1231.7561 L 1616.6799 1231.7561 L 1642.3416 1206.0946 L 1693.6647 1180.433 L 1744.9879 1154.7714 Q 1796.311 1129.1097 1821.9727 1103.4482 L 1847.6343 1077.7866 L 1847.6343 1077.7866 L 1847.6343 1077.7866 L 1873.2958 1077.7866 L 1873.2958 1077.7866 L 1898.9574 1052.125 L 1950.2805 1052.125 L 1950.2805 1077.7866 L 1950.2805 1129.1097 L 1924.619 1154.7714 L 1898.9574 1180.433 L 1898.9574 1180.433 L 1898.9574 1180.433 L 1898.9574 1206.0946 L 1898.9574 1206.0946 L 1873.2958 1206.0946 L 1873.2958 1231.7561 L 1873.2958 1231.7561 L 1847.6343 1231.7561 L 1847.6343 1231.7561 L 1847.6343 1231.7561 L 1821.9727 1257.4177 Q 1796.311 1283.0793 1744.9879 1283.0793 Q 1719.3263 1334.4025 1539.6952 1385.7257 L 1360.0641 1488.372 L 1283.0793 1488.372 L 1180.433 1488.372 L 1180.433 1462.7104 L 1180.433 1462.7104 L 1154.7714 1462.7104 L 1154.7714 1437.0488 L 1154.7714 1437.0488 L 1129.1097 1437.0488 L 1129.1097 1385.7257 L 1129.1097 1334.4025 L 1154.7714 1308.7408 Q 1180.433 1283.0793 1283.0793 975.14026 L 1385.7257 641.5397 L 1411.3872 615.87805 L 1437.0488 564.5549 L 1437.0488 513.23175 L 1437.0488 487.57013 L 1411.3872 487.57013 L 1385.7257 513.23175 L 1360.0641 513.23175 L 1334.4025 513.23175 L 1334.4025 538.8933 L 1334.4025 538.8933 L 1308.7408 538.8933 L 1308.7408 564.5549 L 1283.0793 564.5549 L 1231.7561 564.5549 L 1231.7561 590.2165 L 1231.7561 590.2165 L 1077.7866 744.186 Q 923.81714 898.1555 795.50916 1180.433 Q 692.86285 1488.372 564.5549 1488.372 L 410.5854 1488.372 L 359.2622 1488.372 L 307.93903 1488.372 L 307.93903 1437.0488 L 307.93903 1360.0641 L 333.60062 1360.0641 L 333.60062 1334.4025 L 333.60062 1334.4025 L 359.2622 1334.4025 L 359.2622 1308.7408 Q 359.2622 1283.0793 564.5549 846.83234 L 718.5244 410.5854 L 744.186 359.2622 L 769.8476 307.93903 L 769.8476 282.27744 L 769.8476 256.61588 L 744.186 256.61588 L 718.5244 256.61588 L 615.87805 282.27744 L 538.8933 307.93903 L 461.90857 307.93903 L 359.2622 307.93903 L 359.2622 564.5549 L 359.2622 795.50916 L 359.2622 795.50916 L 359.2622 795.50916 L 333.60062 821.1708 L 333.60062 821.1708 L 333.60062 821.1708 L 307.93903 821.1708 L 307.93903 821.1708 L 307.93903 821.1708 L 256.61588 821.1708 L 230.95428 821.1708 L 230.95428 821.1708 L 205.2927 821.1708 L 205.2927 821.1708 L 205.2927 821.1708 L 205.2927 795.50916 L 205.2927 795.50916 L 179.6311 769.8476 L 153.96951 744.186 L 153.96951 718.5244 L 153.96951 692.86285 L 128.30794 692.86285 L 102.64635 692.86285 L 102.64635 667.20123 L 102.64635 641.5397 L 102.64635 564.5549 Q 102.64635 487.57013 102.64635 436.24698 L 102.64635 384.9238 L 102.64635 359.2622 Q 102.64635 359.2622 76.98476 359.2622 L 76.98476 359.2622 L 76.98476 359.2622 Q 51.323174 333.60062 51.323174 333.60062 L 51.323174 333.60062 L 51.323174 307.93903 Q 51.323174 282.27744 25.661587 230.95428 L 0.0 179.6311 L 51.323174 153.96951 Q 102.64635 153.96951 102.64635 153.96951 L 102.64635 153.96951 L 153.96951 128.30794 Q 179.6311 102.64635 153.96951 102.64635 L 153.96951 76.98476 L 128.30794 51.323174 L 128.30794 25.661587 L 153.96951 25.661587 Q 179.6311 25.661587 205.2927 76.98476 Q 230.95428 102.64635 487.57013 102.64635 Q 744.186 102.64635 872.49396 51.323174 Q 975.14026 0.0 1077.7866 0.0 z" svg:height="14.88372mm" draw:style-name="style-64" svg:viewBox="0.0 0.0 1950.2805 1488.372" svg:width="19.502806mm" svg:x="130.87408mm" svg:y="191.43544mm"/>
          <draw:path svg:d="M 0.0 153.96951 Q 0.0 -25.661587 51.323174 0.0 Q 76.98476 25.661587 102.64635 179.6311 Q 102.64635 333.60062 51.323174 333.60062 Q -25.661587 333.60062 0.0 153.96951 z" svg:height="3.3360062mm" draw:style-name="style-65" svg:viewBox="0.0 0.0 102.64635 333.60062" svg:width="1.0264635mm" svg:x="33.103447mm" svg:y="303.06332mm"/>
          <draw:path svg:d="M 230.95428 25.661587 L 256.61588 102.64635 L 256.61588 153.96951 L 256.61588 205.2927 L 282.27744 205.2927 L 282.27744 205.2927 L 282.27744 667.20123 Q 307.93903 1103.4482 282.27744 1873.2958 Q 256.61588 2643.1433 256.61588 2822.7744 Q 256.61588 3028.0671 230.95428 3233.3599 L 230.95428 3438.6526 L 230.95428 3438.6526 L 205.2927 3438.6526 L 205.2927 3464.3142 L 205.2927 3489.9758 L 179.6311 3515.6375 L 153.96951 3541.2988 L 153.96951 3541.2988 L 153.96951 3541.2988 L 102.64635 3541.2988 L 76.98476 3541.2988 L 51.323174 3541.2988 L 0.0 3541.2988 L 0.0 1796.311 L 0.0 76.98476 L 0.0 76.98476 L 0.0 76.98476 L 25.661587 76.98476 Q 25.661587 102.64635 51.323174 102.64635 L 76.98476 102.64635 L 76.98476 76.98476 L 102.64635 76.98476 L 102.64635 51.323174 L 102.64635 25.661587 L 153.96951 51.323174 Q 205.2927 76.98476 205.2927 0.0 Q 205.2927 -51.323174 230.95428 25.661587 z" svg:height="35.41299mm" draw:style-name="style-66" svg:viewBox="0.0 0.0 282.27744 3541.2988" svg:width="2.8227744mm" svg:x="0.0mm" svg:y="252.51001mm"/>
          <draw:path svg:d="M 179.6311 256.61588 L 205.2927 538.8933 L 179.6311 564.5549 L 179.6311 590.2165 L 179.6311 590.2165 Q 179.6311 615.87805 153.96951 615.87805 L 128.30794 615.87805 L 51.323174 615.87805 Q 0.0 615.87805 0.0 307.93903 Q 0.0 0.0 76.98476 0.0 Q 153.96951 0.0 179.6311 256.61588 z" svg:height="6.1587806mm" draw:style-name="style-67" svg:viewBox="0.0 0.0 205.2927 615.87805" svg:width="2.052927mm" svg:x="61.074577mm" svg:y="302.2935mm"/>
          <draw:path svg:d="M 410.5854 1283.0793 L 436.24698 0.0 L 513.23175 25.661587 Q 564.5549 51.323174 615.87805 76.98476 Q 667.20123 102.64635 821.1708 359.2622 Q 975.14026 641.5397 1077.7866 846.83234 Q 1180.433 1052.125 1334.4025 1283.0793 Q 1488.372 1488.372 1591.0183 1744.9879 Q 1693.6647 2001.6038 1770.6494 2309.5427 Q 1847.6343 2591.8203 1873.2958 2617.4817 L 1873.2958 2668.805 L 1873.2958 2668.805 Q 1847.6343 2694.4666 1847.6343 2797.1128 L 1847.6343 2899.7593 L 1821.9727 2899.7593 Q 1796.311 2925.421 1744.9879 2925.421 L 1668.0032 2976.744 L 1668.0032 2976.744 L 1642.3416 2976.744 L 1642.3416 2976.744 L 1642.3416 3002.4055 L 1539.6952 3028.0671 Q 1462.7104 3028.0671 1411.3872 3566.9604 Q 1385.7257 4105.854 1360.0641 4413.793 L 1334.4025 4721.732 L 1334.4025 4773.055 L 1334.4025 4850.04 L 1334.4025 4850.04 L 1334.4025 4850.04 L 1308.7408 4875.701 L 1283.0793 4901.363 L 1283.0793 4901.363 L 1283.0793 4901.363 L 1283.0793 4875.701 L 1283.0793 4850.04 L 1257.4177 4850.04 L 1257.4177 4824.3784 L 1257.4177 4824.3784 L 1231.7561 4824.3784 L 1231.7561 4798.717 L 1231.7561 4773.055 L 1206.0946 4773.055 L 1206.0946 4773.055 L 1206.0946 4747.3936 L 1180.433 4747.3936 L 1180.433 4747.3936 Q 1180.433 4721.732 1180.433 4696.0703 Q 1154.7714 4670.4087 1129.1097 4670.4087 Q 1077.7866 4670.4087 1077.7866 4644.747 Q 1077.7866 4619.0854 1052.125 4619.0854 Q 1026.4635 4593.424 1000.8019 4516.439 Q 975.14026 4439.4546 898.1555 4439.4546 Q 821.1708 4439.4546 821.1708 4362.4697 Q 821.1708 4285.485 795.50916 4311.1465 Q 769.8476 4311.1465 667.20123 4285.485 Q 590.2165 4259.823 590.2165 4311.1465 L 564.5549 4388.1313 L 564.5549 4388.1313 L 564.5549 4388.1313 L 564.5549 4311.1465 Q 564.5549 4259.823 487.57013 4182.8384 L 410.5854 4105.854 L 410.5854 4105.854 L 436.24698 4105.854 L 436.24698 4080.1921 L 410.5854 4080.1921 L 410.5854 4080.1921 L 410.5854 4054.5308 L 410.5854 4054.5308 L 410.5854 4054.5308 L 384.9238 4054.5308 L 384.9238 4054.5308 L 359.2622 4028.8691 Q 333.60062 4003.2075 333.60062 4003.2075 Q 307.93903 3977.546 307.93903 3951.8843 Q 282.27744 3951.8843 256.61588 3849.238 Q 230.95428 3720.93 205.2927 3720.93 Q 179.6311 3720.93 179.6311 3643.9453 Q 153.96951 3592.622 128.30794 3489.9758 Q 102.64635 3412.991 128.30794 3412.991 Q 153.96951 3438.6526 179.6311 3387.3293 Q 205.2927 3336.0063 179.6311 3310.3447 Q 153.96951 3284.683 153.96951 3182.0366 Q 153.96951 3079.3904 128.30794 3053.7288 Q 76.98476 3028.0671 76.98476 3028.0671 Q 102.64635 3002.4055 102.64635 2976.744 Q 102.64635 2951.0825 102.64635 2925.421 Q 102.64635 2874.0977 51.323174 2848.436 Q 0.0 2822.7744 0.0 2822.7744 Q 25.661587 2822.7744 51.323174 2720.1282 L 51.323174 2643.1433 L 51.323174 2617.4817 L 51.323174 2591.8203 L 51.323174 2591.8203 Q 51.323174 2591.8203 230.95428 2591.8203 Q 410.5854 2566.1587 410.5854 1283.0793 z" svg:height="49.01363mm" draw:style-name="style-68" svg:viewBox="0.0 0.0 1873.2958 4901.363" svg:width="18.732958mm" svg:x="138.05934mm" svg:y="219.66318mm"/>
          <draw:path svg:d="M 51.323174 102.64635 L 76.98476 0.0 L 256.61588 0.0 Q 436.24698 0.0 436.24698 25.661587 L 436.24698 76.98476 L 436.24698 76.98476 Q 410.5854 76.98476 410.5854 76.98476 L 410.5854 102.64635 L 410.5854 102.64635 Q 410.5854 128.30794 359.2622 128.30794 L 333.60062 128.30794 L 307.93903 153.96951 L 282.27744 179.6311 L 282.27744 179.6311 L 307.93903 179.6311 L 307.93903 179.6311 L 307.93903 179.6311 L 307.93903 205.2927 L 307.93903 205.2927 L 333.60062 230.95428 L 333.60062 230.95428 L 256.61588 230.95428 Q 205.2927 205.2927 230.95428 307.93903 Q 256.61588 410.5854 230.95428 410.5854 L 230.95428 410.5854 L 230.95428 359.2622 L 205.2927 307.93903 L 205.2927 307.93903 L 205.2927 282.27744 L 205.2927 282.27744 L 205.2927 282.27744 L 179.6311 282.27744 L 179.6311 282.27744 L 102.64635 256.61588 L 0.0 256.61588 L 0.0 230.95428 Q 0.0 205.2927 51.323174 102.64635 z" svg:height="4.105854mm" draw:style-name="style-69" svg:viewBox="0.0 0.0 436.24698 410.5854" svg:width="4.3624697mm" svg:x="142.16519mm" svg:y="303.06332mm"/>
          <draw:path svg:d="M 25.661587 76.98476 L 25.661587 0.0 L 102.64635 0.0 L 179.6311 0.0 L 179.6311 25.661587 L 179.6311 25.661587 L 205.2927 128.30794 L 205.2927 230.95428 L 205.2927 436.24698 Q 205.2927 641.5397 282.27744 641.5397 L 384.9238 641.5397 L 384.9238 718.5244 L 384.9238 769.8476 L 230.95428 769.8476 L 102.64635 769.8476 L 76.98476 769.8476 L 76.98476 769.8476 L 51.323174 769.8476 L 25.661587 769.8476 L 25.661587 744.186 L 25.661587 744.186 L 0.0 461.90857 L 0.0 179.6311 L 0.0 153.96951 Q 25.661587 153.96951 25.661587 76.98476 z" svg:height="7.698476mm" draw:style-name="style-70" svg:viewBox="0.0 0.0 384.9238 769.8476" svg:width="3.849238mm" svg:x="93.66479mm" svg:y="272.01282mm"/>
          <draw:path svg:d="M 25.661587 153.96951 L 25.661587 0.0 L 179.6311 25.661587 Q 307.93903 51.323174 333.60062 128.30794 Q 384.9238 230.95428 359.2622 256.61588 L 359.2622 307.93903 L 333.60062 359.2622 Q 333.60062 410.5854 256.61588 461.90857 Q 179.6311 487.57013 153.96951 564.5549 L 153.96951 641.5397 L 76.98476 641.5397 L 25.661587 615.87805 L 25.661587 615.87805 L 25.661587 615.87805 L 0.0 564.5549 L 0.0 538.8933 L 0.0 513.23175 L 0.0 487.57013 L 0.0 384.9238 Q 25.661587 282.27744 25.661587 153.96951 z" svg:height="6.4153967mm" draw:style-name="style-71" svg:viewBox="0.0 0.0 359.2622 641.5397" svg:width="3.592622mm" svg:x="162.43784mm" svg:y="293.56854mm"/>
          <draw:path svg:d="M 0.0 25.661587 L 51.323174 0.0 L 153.96951 25.661587 Q 230.95428 25.661587 230.95428 51.323174 Q 256.61588 51.323174 256.61588 76.98476 L 256.61588 76.98476 L 256.61588 128.30794 Q 256.61588 179.6311 205.2927 179.6311 Q 179.6311 179.6311 153.96951 179.6311 L 153.96951 179.6311 L 153.96951 179.6311 L 153.96951 179.6311 L 128.30794 179.6311 L 128.30794 179.6311 L 76.98476 153.96951 Q 25.661587 128.30794 0.0 102.64635 Q -25.661587 51.323174 0.0 25.661587 z" svg:height="1.796311mm" draw:style-name="style-72" svg:viewBox="0.0 0.0 256.61588 179.6311" svg:width="2.5661585mm" svg:x="81.60384mm" svg:y="312.3015mm"/>
          <draw:path svg:d="M 102.64635 25.661587 L 179.6311 0.0 L 179.6311 0.0 Q 179.6311 25.661587 205.2927 25.661587 L 205.2927 25.661587 L 179.6311 76.98476 Q 153.96951 153.96951 179.6311 205.2927 Q 205.2927 256.61588 230.95428 256.61588 Q 256.61588 256.61588 282.27744 359.2622 Q 307.93903 461.90857 282.27744 487.57013 Q 256.61588 487.57013 256.61588 487.57013 L 256.61588 513.23175 L 256.61588 513.23175 Q 256.61588 513.23175 230.95428 538.8933 L 230.95428 538.8933 L 230.95428 538.8933 Q 205.2927 538.8933 153.96951 590.2165 Q 102.64635 641.5397 76.98476 641.5397 Q 51.323174 615.87805 51.323174 564.5549 Q 102.64635 513.23175 51.323174 436.24698 Q 25.661587 384.9238 0.0 256.61588 Q 0.0 128.30794 25.661587 76.98476 Q 51.323174 25.661587 102.64635 25.661587 z" svg:height="6.4153967mm" draw:style-name="style-73" svg:viewBox="0.0 0.0 282.27744 641.5397" svg:width="2.8227744mm" svg:x="64.15397mm" svg:y="282.02084mm"/>
          <draw:path svg:d="M 307.93903 564.5549 L 179.6311 564.5549 L 153.96951 538.8933 L 128.30794 513.23175 L 102.64635 513.23175 L 76.98476 513.23175 L 76.98476 487.57013 L 51.323174 461.90857 L 51.323174 461.90857 Q 51.323174 461.90857 25.661587 333.60062 L 0.0 230.95428 L 76.98476 128.30794 Q 153.96951 25.661587 179.6311 0.0 Q 205.2927 0.0 307.93903 0.0 Q 436.24698 0.0 513.23175 102.64635 Q 615.87805 179.6311 564.5549 307.93903 Q 564.5549 461.90857 487.57013 513.23175 Q 410.5854 564.5549 307.93903 564.5549 z M 256.61588 384.9238 L 205.2927 359.2622 L 205.2927 256.61588 Q 205.2927 153.96951 282.27744 153.96951 Q 359.2622 179.6311 410.5854 282.27744 Q 461.90857 384.9238 384.9238 410.5854 Q 307.93903 410.5854 256.61588 384.9238 z" svg:height="5.645549mm" draw:style-name="style-74" svg:viewBox="0.0 0.0 564.5549 564.5549" svg:width="5.645549mm" svg:x="177.57817mm" svg:y="121.12269mm"/>
          <draw:path svg:d="M 25.661587 25.661587 L 25.661587 0.0 L 102.64635 0.0 L 153.96951 0.0 L 153.96951 0.0 Q 153.96951 0.0 179.6311 153.96951 L 205.2927 307.93903 L 205.2927 307.93903 L 205.2927 333.60062 L 256.61588 333.60062 L 307.93903 333.60062 L 307.93903 307.93903 L 307.93903 307.93903 L 333.60062 179.6311 L 359.2622 25.661587 L 359.2622 25.661587 L 359.2622 25.661587 L 410.5854 25.661587 L 487.57013 25.661587 L 487.57013 25.661587 L 513.23175 25.661587 L 513.23175 51.323174 L 513.23175 76.98476 L 513.23175 436.24698 Q 513.23175 769.8476 513.23175 795.50916 L 513.23175 795.50916 L 436.24698 795.50916 Q 359.2622 795.50916 333.60062 641.5397 L 307.93903 487.57013 L 256.61588 487.57013 Q 205.2927 487.57013 179.6311 641.5397 Q 153.96951 769.8476 153.96951 769.8476 L 153.96951 795.50916 L 102.64635 795.50916 Q 25.661587 795.50916 0.0 590.2165 L 0.0 410.5854 L 0.0 230.95428 Q 0.0 25.661587 25.661587 25.661587 z" svg:height="7.955092mm" draw:style-name="style-75" svg:viewBox="0.0 0.0 513.23175 795.50916" svg:width="5.132317mm" svg:x="124.71531mm" svg:y="272.26944mm"/>
          <draw:path svg:d="M 25.661587 0.0 L 25.661587 0.0 L 128.30794 0.0 L 230.95428 0.0 L 307.93903 25.661587 Q 384.9238 76.98476 384.9238 102.64635 Q 384.9238 128.30794 410.5854 205.2927 L 410.5854 307.93903 L 384.9238 384.9238 Q 359.2622 461.90857 333.60062 513.23175 Q 282.27744 564.5549 179.6311 564.5549 L 102.64635 564.5549 L 76.98476 564.5549 L 76.98476 564.5549 L 25.661587 564.5549 L 0.0 564.5549 L 0.0 538.8933 L 0.0 513.23175 L 0.0 256.61588 L 25.661587 0.0 L 25.661587 0.0 z M 179.6311 282.27744 Q 179.6311 102.64635 205.2927 128.30794 Q 230.95428 128.30794 230.95428 256.61588 Q 230.95428 410.5854 230.95428 436.24698 Q 179.6311 461.90857 179.6311 282.27744 z" svg:height="5.645549mm" draw:style-name="style-76" svg:viewBox="0.0 0.0 410.5854 564.5549" svg:width="4.105854mm" svg:x="86.479546mm" svg:y="293.05533mm"/>
          <draw:path svg:d="M 1668.0032 0.0 L 1770.6494 0.0 L 1770.6494 0.0 L 1770.6494 0.0 L 1796.311 0.0 L 1796.311 25.661587 L 1821.9727 25.661587 L 1847.6343 25.661587 L 1873.2958 51.323174 Q 1898.9574 76.98476 1873.2958 76.98476 Q 1847.6343 76.98476 1821.9727 102.64635 Q 1821.9727 128.30794 1770.6494 153.96951 L 1693.6647 179.6311 L 1693.6647 179.6311 L 1668.0032 179.6311 L 1668.0032 230.95428 L 1668.0032 256.61588 L 1642.3416 256.61588 L 1642.3416 282.27744 L 1642.3416 282.27744 L 1616.6799 282.27744 L 1616.6799 282.27744 L 1616.6799 282.27744 L 1616.6799 307.93903 L 1616.6799 307.93903 L 1642.3416 307.93903 L 1642.3416 333.60062 L 1642.3416 333.60062 L 1616.6799 333.60062 L 1616.6799 333.60062 L 1616.6799 359.2622 L 795.50916 359.2622 L 0.0 359.2622 L 0.0 333.60062 L 25.661587 282.27744 L 25.661587 282.27744 L 25.661587 282.27744 L 25.661587 256.61588 L 25.661587 256.61588 L 51.323174 230.95428 L 76.98476 205.2927 L 76.98476 205.2927 L 76.98476 179.6311 L 102.64635 179.6311 L 128.30794 179.6311 L 128.30794 153.96951 L 128.30794 153.96951 L 153.96951 128.30794 L 153.96951 76.98476 L 307.93903 51.323174 Q 461.90857 25.661587 1000.8019 25.661587 Q 1565.3568 25.661587 1668.0032 0.0 z" svg:height="3.592622mm" draw:style-name="style-77" svg:viewBox="0.0 0.0 1873.2958 359.2622" svg:width="18.732958mm" svg:x="37.2093mm" svg:y="316.40735mm"/>
          <draw:path svg:d="M 8853.247 590.2165 L 8853.247 615.87805 L 8878.909 615.87805 L 8878.909 590.2165 L 8904.57 590.2165 L 8930.232 590.2165 L 8930.232 641.5397 L 8930.232 667.20123 L 8955.894 667.20123 L 9007.217 641.5397 L 9007.217 641.5397 L 9007.217 641.5397 L 8981.556 590.2165 Q 8955.894 564.5549 9032.878 564.5549 Q 9109.863 538.8933 9161.187 538.8933 Q 9186.848 487.57013 9212.51 564.5549 Q 9263.833 615.87805 9340.817 590.2165 Q 9417.802 590.2165 9417.802 590.2165 L 9417.802 590.2165 L 9417.802 564.5549 L 9417.802 564.5549 L 9443.464 564.5549 L 9443.464 538.8933 L 9469.125 538.8933 Q 9494.787 487.57013 9520.448 487.57013 L 9520.448 487.57013 L 9494.787 590.2165 Q 9469.125 692.86285 9494.787 898.1555 Q 9520.448 1129.1097 9520.448 1437.0488 Q 9520.448 1744.9879 9520.448 1796.311 L 9520.448 1847.6343 L 9494.787 2181.2349 Q 9469.125 2489.1738 9469.125 2694.4666 Q 9469.125 2899.7593 9494.787 2899.7593 L 9494.787 2925.421 L 9494.787 2951.0825 Q 9469.125 2951.0825 9392.141 3002.4055 Q 9315.156 3053.7288 9289.494 3002.4055 Q 9263.833 2951.0825 9238.171 2951.0825 L 9212.51 2925.421 L 9212.51 2951.0825 L 9212.51 3002.4055 L 9186.848 3002.4055 Q 9161.187 3002.4055 9161.187 3105.052 Q 9161.187 3182.0366 9135.524 3207.6982 Q 9109.863 3259.0215 9084.201 3233.3599 Q 9058.54 3233.3599 9058.54 3284.683 Q 9058.54 3336.0063 9084.201 3361.6677 Q 9109.863 3361.6677 9084.201 3387.3293 L 9058.54 3412.991 L 9058.54 3412.991 L 9058.54 3412.991 L 9058.54 3438.6526 L 9058.54 3438.6526 L 9084.201 3438.6526 L 9084.201 3464.3142 L 9058.54 3464.3142 L 9032.878 3464.3142 L 9032.878 3489.9758 L 9007.217 3489.9758 L 9007.217 3489.9758 L 9007.217 3515.6375 L 8981.556 3515.6375 L 8955.894 3515.6375 L 8955.894 3489.9758 Q 8955.894 3464.3142 8930.232 3438.6526 Q 8930.232 3412.991 8904.57 3412.991 Q 8853.247 3412.991 8853.247 3387.3293 Q 8853.247 3361.6677 8750.601 3336.0063 Q 8622.293 3310.3447 8622.293 3336.0063 Q 8596.632 3361.6677 8596.632 3310.3447 Q 8596.632 3284.683 8570.97 3310.3447 Q 8545.309 3336.0063 8519.646 3336.0063 L 8468.323 3361.6677 L 8468.323 3361.6677 L 8442.662 3361.6677 L 8442.662 3310.3447 Q 8442.662 3233.3599 8391.339 3233.3599 Q 8365.677 3207.6982 8417.0 3207.6982 L 8468.323 3156.3752 L 8468.323 3156.3752 L 8442.662 3156.3752 L 8442.662 3105.052 L 8442.662 3079.3904 L 8417.0 3105.052 L 8417.0 3130.7136 L 8391.339 3130.7136 L 8365.677 3105.052 L 8340.016 3105.052 L 8314.354 3105.052 L 8314.354 3130.7136 L 8288.692 3130.7136 L 8288.692 3130.7136 Q 8288.692 3156.3752 8263.031 3156.3752 Q 8237.369 3156.3752 8186.046 3207.6982 Q 8134.7227 3207.6982 8109.0615 3182.0366 Q 8083.4 3156.3752 8083.4 3259.0215 L 8083.4 3336.0063 L 8057.7383 3336.0063 L 8032.0767 3336.0063 L 8032.0767 3310.3447 Q 8032.0767 3259.0215 7980.7534 3259.0215 Q 7903.7686 3259.0215 7903.7686 3233.3599 Q 7878.107 3182.0366 7775.4604 3182.0366 Q 7672.8145 3156.3752 7570.168 3207.6982 Q 7493.183 3259.0215 7467.5215 3310.3447 Q 7467.5215 3361.6677 7441.86 3412.991 Q 7416.198 3464.3142 7364.8755 3464.3142 Q 7287.8906 3464.3142 7262.229 3515.6375 Q 7262.229 3541.2988 7210.906 3541.2988 Q 7159.5825 3566.9604 7108.2593 3566.9604 Q 7031.275 3566.9604 7031.275 3618.2837 Q 7005.6133 3643.9453 7005.6133 3618.2837 Q 7005.6133 3592.622 6979.9517 3541.2988 Q 6954.29 3464.3142 6825.982 3464.3142 Q 6697.674 3464.3142 6697.674 3515.6375 Q 6697.674 3566.9604 6646.351 3566.9604 L 6620.6895 3566.9604 L 6620.6895 3541.2988 Q 6595.028 3515.6375 6543.7046 3515.6375 Q 6466.7197 3515.6375 6466.7197 3489.9758 L 6441.058 3464.3142 L 6441.058 3515.6375 Q 6441.058 3541.2988 6415.3965 3566.9604 Q 6415.3965 3592.622 6389.735 3592.622 L 6364.073 3592.622 L 6364.073 3541.2988 L 6364.073 3489.9758 L 6261.4272 3489.9758 L 6158.781 3489.9758 L 6133.119 3489.9758 Q 6133.119 3515.6375 6133.119 3515.6375 L 6133.119 3515.6375 L 6133.119 3515.6375 Q 6107.4575 3515.6375 6107.4575 3541.2988 L 6107.4575 3541.2988 L 6081.796 3541.2988 Q 6030.4727 3566.9604 5979.1494 3592.622 Q 5953.488 3643.9453 5825.18 3772.2532 Q 5671.2104 3874.8997 5645.549 3874.8997 Q 5619.887 3900.561 5619.887 3926.2227 Q 5619.887 3951.8843 5568.5645 3951.8843 Q 5568.5645 3951.8843 5517.241 3951.8843 Q 5465.918 3951.8843 5465.918 3926.2227 Q 5465.918 3900.561 5414.5947 3926.2227 Q 5414.5947 3951.8843 5363.2715 3977.546 Q 5337.61 3977.546 5337.61 3951.8843 Q 5311.948 3926.2227 5286.2866 3900.561 Q 5234.9634 3874.8997 5157.979 3797.9148 L 5106.656 3695.2686 L 5055.3325 3695.2686 L 5029.671 3669.607 L 5004.0093 3669.607 L 4952.686 3669.607 L 4927.0244 3643.9453 L 4901.363 3643.9453 L 4901.363 3618.2837 Q 4901.363 3618.2837 4850.04 3566.9604 Q 4824.3784 3515.6375 4593.424 3515.6375 L 4362.4697 3515.6375 L 4362.4697 3515.6375 L 4336.808 3515.6375 L 4336.808 3515.6375 L 4336.808 3515.6375 L 4336.808 3541.2988 L 4336.808 3541.2988 L 4362.4697 3566.9604 L 4388.1313 3618.2837 L 4388.1313 3618.2837 L 4388.1313 3618.2837 L 4388.1313 3643.9453 L 4388.1313 3643.9453 L 4413.793 3669.607 Q 4413.793 3695.2686 4439.4546 3695.2686 Q 4465.116 3695.2686 4593.424 3926.2227 Q 4721.732 4182.8384 4927.0244 4490.778 Q 5106.656 4798.717 5132.3174 5465.918 L 5132.3174 6107.4575 L 5157.979 6184.4424 Q 5183.6406 6235.7656 5157.979 6261.4272 Q 5106.656 6287.089 5106.656 6338.4116 Q 5106.656 6389.735 5106.656 6441.058 Q 5106.656 6492.3813 5132.3174 6492.3813 L 5132.3174 6518.043 L 5080.994 6543.7046 Q 5055.3325 6543.7046 5055.3325 6774.6587 L 5055.3325 7005.6133 L 5055.3325 7005.6133 L 5055.3325 7005.6133 L 5234.9634 7005.6133 Q 5414.5947 7005.6133 5414.5947 6954.29 L 5414.5947 6928.6284 L 5414.5947 6928.6284 L 5414.5947 6928.6284 L 5440.2563 6902.967 Q 5465.918 6851.6436 5517.241 6851.6436 L 5568.5645 6851.6436 L 5568.5645 6851.6436 L 5568.5645 6851.6436 L 5594.2256 6851.6436 L 5594.2256 6851.6436 L 5594.2256 6825.982 L 5619.887 6825.982 L 5619.887 6825.982 L 5619.887 6851.6436 L 5619.887 6851.6436 L 5619.887 6851.6436 L 5645.549 6851.6436 L 5645.549 6851.6436 L 5671.2104 6825.982 L 5671.2104 6825.982 L 5671.2104 6902.967 Q 5671.2104 6979.9517 5696.872 7005.6133 L 5696.872 7031.275 L 5696.872 7210.906 Q 5696.872 7364.8755 5722.5337 7390.537 Q 5722.5337 7390.537 5748.1953 7621.491 Q 5773.857 7878.107 5748.1953 7878.107 Q 5722.5337 7878.107 5722.5337 7929.43 Q 5696.872 8006.415 5722.5337 8006.415 Q 5748.1953 8006.415 5722.5337 8083.4 Q 5722.5337 8186.046 5696.872 8186.046 Q 5671.2104 8186.046 5748.1953 8211.708 Q 5825.18 8211.708 5825.18 8237.369 Q 5825.18 8288.692 5850.842 8288.692 Q 5876.5034 8263.031 5876.5034 8442.662 Q 5876.5034 8647.955 5876.5034 8699.277 Q 5850.842 8750.601 5876.5034 8776.263 Q 5876.5034 8801.924 5902.165 8904.57 Q 5902.165 9032.878 5825.18 9007.217 Q 5773.857 9007.217 5773.857 9058.54 L 5773.857 9084.201 L 5773.857 9135.524 Q 5773.857 9212.51 5825.18 9212.51 Q 5876.5034 9212.51 5876.5034 9212.51 L 5876.5034 9212.51 L 5876.5034 9238.171 L 5876.5034 9263.833 L 5850.842 9315.156 Q 5825.18 9340.817 5773.857 9494.787 Q 5722.5337 9648.757 5696.872 9725.741 Q 5671.2104 9777.064 5722.5337 9777.064 Q 5748.1953 9777.064 5722.5337 9802.726 Q 5722.5337 9828.388 5696.872 9828.388 Q 5671.2104 9854.049 5645.549 9956.695 L 5645.549 10059.342 L 5619.887 10085.004 Q 5619.887 10085.004 5594.2256 10110.665 L 5594.2256 10136.326 L 5568.5645 10187.649 Q 5568.5645 10213.312 5542.903 10161.988 Q 5517.241 10110.665 5491.5796 10187.649 Q 5465.918 10264.635 5440.2563 10290.296 Q 5414.5947 10290.296 5388.933 10341.619 L 5363.2715 10392.942 L 5363.2715 10392.942 L 5363.2715 10392.942 L 5363.2715 10367.281 L 5363.2715 10367.281 L 5337.61 10367.281 L 5337.61 10392.942 L 5311.948 10392.942 L 5286.2866 10392.942 L 5286.2866 10341.619 L 5286.2866 10315.958 L 5260.625 10315.958 L 5234.9634 10290.296 L 5234.9634 10290.296 Q 5209.3022 10290.296 5183.6406 10290.296 Q 5157.979 10315.958 5157.979 10187.649 Q 5157.979 10033.681 5157.979 9982.357 L 5106.656 9956.695 L 5106.656 9956.695 L 5106.656 9931.034 L 5080.994 9931.034 L 5055.3325 9931.034 L 5029.671 9956.695 Q 5004.0093 9956.695 5004.0093 9931.034 Q 5004.0093 9905.372 4927.0244 9982.357 L 4850.04 10059.342 L 4850.04 10059.342 L 4850.04 10033.681 L 4798.717 10033.681 Q 4747.3936 10033.681 4747.3936 9982.357 Q 4747.3936 9905.372 4696.0703 9905.372 Q 4670.4087 9905.372 4670.4087 9931.034 Q 4644.747 9982.357 4644.747 9931.034 Q 4593.424 9879.711 4567.762 9956.695 Q 4542.1006 10033.681 4490.778 10033.681 Q 4439.4546 10008.019 4439.4546 10059.342 Q 4388.1313 10110.665 4362.4697 10110.665 Q 4311.1465 10085.004 4285.485 10136.326 Q 4234.1616 10161.988 4234.1616 10136.326 Q 4234.1616 10110.665 4182.8384 10110.665 L 4157.177 10110.665 L 4157.177 10136.326 L 4131.5156 10161.988 L 4131.5156 10161.988 L 4131.5156 10187.649 L 4131.5156 10187.649 L 4131.5156 10187.649 L 4105.854 10187.649 L 4105.854 10187.649 L 4131.5156 10238.973 Q 4131.5156 10264.635 4157.177 10238.973 Q 4182.8384 10238.973 4208.5 10264.635 Q 4208.5 10290.296 4182.8384 10290.296 Q 4157.177 10290.296 4131.5156 10341.619 Q 4131.5156 10392.942 4131.5156 10495.589 Q 4131.5156 10623.896 4080.1921 10598.235 Q 4080.1921 10546.912 4054.5308 10649.559 Q 4028.8691 10726.543 4028.8691 10803.528 L 4028.8691 10854.851 L 4003.2075 10906.174 L 3977.546 10931.836 L 3977.546 10931.836 L 3977.546 10931.836 L 3977.546 10906.174 L 3977.546 10906.174 L 3951.8843 10906.174 L 3951.8843 10906.174 L 3951.8843 10880.513 L 3926.2227 10854.851 L 3926.2227 10829.189 L 3926.2227 10803.528 L 3900.561 10777.866 Q 3874.8997 10752.205 3874.8997 10726.543 Q 3849.238 10700.882 3592.622 10264.635 Q 3310.3447 9828.388 3361.6677 9725.741 Q 3361.6677 9648.757 3361.6677 9597.434 Q 3361.6677 9546.11 3207.6982 9417.802 Q 3053.7288 9263.833 2925.421 9161.187 Q 2822.7744 9084.201 2822.7744 9058.54 Q 2797.1128 9032.878 2720.1282 8955.894 Q 2617.4817 8853.247 2360.866 8570.97 Q 2078.5884 8288.692 2052.927 8186.046 Q 2027.2654 8109.0615 2001.6038 8109.0615 Q 1975.9421 8109.0615 1975.9421 8083.4 Q 1975.9421 8057.7383 1821.9727 7878.107 Q 1668.0032 7672.8145 1514.0336 7364.8755 Q 1360.0641 7056.936 1206.0946 6646.351 Q 1052.125 6235.7656 975.14026 6133.119 L 898.1555 6030.4727 L 898.1555 6030.4727 Q 898.1555 6004.811 872.49396 6004.811 L 872.49396 6004.811 L 872.49396 5979.1494 Q 846.83234 5979.1494 692.86285 5773.857 Q 538.8933 5568.5645 487.57013 5414.5947 Q 436.24698 5260.625 410.5854 4773.055 Q 384.9238 4285.485 333.60062 4080.1921 Q 282.27744 3900.561 282.27744 3464.3142 Q 230.95428 3028.0671 179.6311 2848.436 Q 76.98476 2668.805 51.323174 2386.5276 Q 25.661587 2104.25 0.0 1924.619 L 0.0 1744.9879 L 0.0 1744.9879 L 25.661587 1744.9879 L 25.661587 1668.0032 L 25.661587 1565.3568 L 76.98476 1565.3568 L 128.30794 1565.3568 L 128.30794 1591.0183 L 128.30794 1591.0183 L 153.96951 1591.0183 L 153.96951 1616.6799 L 153.96951 1616.6799 L 179.6311 1616.6799 L 179.6311 1616.6799 L 179.6311 1616.6799 L 410.5854 1770.6494 Q 641.5397 1924.619 898.1555 2027.2654 Q 1154.7714 2104.25 1308.7408 2258.2195 Q 1462.7104 2386.5276 1668.0032 2489.1738 Q 1873.2958 2591.8203 2027.2654 2566.1587 Q 2206.8965 2540.497 2591.8203 2437.8506 Q 3002.4055 2335.2043 3259.0215 2232.558 Q 3489.9758 2129.9116 3618.2837 2052.927 Q 3772.2532 1975.9421 3797.9148 1975.9421 L 3823.5764 1975.9421 L 3823.5764 1950.2805 L 3823.5764 1950.2805 L 3849.238 1950.2805 L 3849.238 1924.619 L 3874.8997 1924.619 L 3874.8997 1924.619 L 3874.8997 1924.619 Q 3874.8997 1924.619 3900.561 1924.619 L 3900.561 1898.9574 L 3926.2227 1898.9574 L 3951.8843 1873.2958 L 3951.8843 1873.2958 L 3977.546 1873.2958 L 4157.177 1770.6494 Q 4336.808 1668.0032 4336.808 1642.3416 Q 4336.808 1616.6799 4439.4546 1565.3568 Q 4542.1006 1488.372 4644.747 1411.3872 Q 4747.3936 1308.7408 4747.3936 1283.0793 Q 4747.3936 1257.4177 4875.701 1154.7714 Q 5004.0093 1052.125 5260.625 1052.125 Q 5491.5796 1052.125 5594.2256 1000.8019 Q 5696.872 949.4787 5748.1953 872.49396 Q 5773.857 795.50916 5799.5186 744.186 Q 5825.18 692.86285 6056.1343 692.86285 Q 6287.089 692.86285 6646.351 538.8933 Q 6979.9517 436.24698 7056.936 487.57013 Q 7108.2593 538.8933 7467.5215 487.57013 Q 7801.122 384.9238 8006.415 307.93903 Q 8186.046 205.2927 8237.369 128.30794 Q 8288.692 51.323174 8288.692 51.323174 L 8288.692 51.323174 L 8288.692 51.323174 L 8288.692 51.323174 L 8314.354 51.323174 L 8314.354 25.661587 L 8314.354 25.661587 L 8340.016 25.661587 L 8340.016 25.661587 L 8340.016 25.661587 L 8365.677 25.661587 Q 8391.339 25.661587 8417.0 51.323174 Q 8442.662 76.98476 8442.662 25.661587 Q 8468.323 0.0 8493.985 0.0 Q 8545.309 0.0 8545.309 51.323174 Q 8545.309 102.64635 8596.632 76.98476 Q 8673.616 76.98476 8699.277 128.30794 Q 8750.601 179.6311 8827.586 179.6311 Q 8904.57 179.6311 8904.57 282.27744 Q 8904.57 359.2622 8878.909 410.5854 Q 8853.247 461.90857 8853.247 513.23175 Q 8853.247 564.5549 8853.247 590.2165 z M 2386.5276 3849.238 L 2771.4514 4439.4546 L 2771.4514 4439.4546 Q 2797.1128 4439.4546 2797.1128 4439.4546 L 2797.1128 4465.116 L 2797.1128 4465.116 Q 2822.7744 4490.778 2848.436 4490.778 L 2874.0977 4490.778 L 2874.0977 4516.439 L 2899.7593 4516.439 L 2899.7593 4516.439 L 2899.7593 4542.1006 L 2899.7593 4542.1006 L 2899.7593 4542.1006 L 2925.421 4542.1006 L 2925.421 4542.1006 L 2951.0825 4542.1006 L 3002.4055 4542.1006 L 3053.7288 4542.1006 L 3079.3904 4542.1006 L 3079.3904 4490.778 L 3105.052 4465.116 L 3105.052 4028.8691 Q 3105.052 3618.2837 3130.7136 3566.9604 L 3156.3752 3515.6375 L 3156.3752 3515.6375 L 3156.3752 3515.6375 L 3156.3752 3489.9758 L 3156.3752 3464.3142 L 3259.0215 3464.3142 L 3387.3293 3464.3142 L 3387.3293 3489.9758 L 3412.991 3489.9758 L 3412.991 4490.778 Q 3412.991 5491.5796 3387.3293 5825.18 L 3387.3293 6184.4424 L 3361.6677 6184.4424 L 3336.0063 6184.4424 L 3336.0063 6158.781 L 3310.3447 6158.781 L 3310.3447 6158.781 L 3310.3447 6133.119 L 3310.3447 6133.119 L 3310.3447 6133.119 L 3284.683 6133.119 L 3284.683 6133.119 L 3284.683 6107.4575 L 3259.0215 6107.4575 L 3259.0215 6107.4575 L 3259.0215 6081.796 L 3259.0215 6081.796 L 3259.0215 6081.796 L 3233.3599 6030.4727 Q 3207.6982 6004.811 2745.7898 5286.2866 L 2283.881 4567.762 L 2283.881 4567.762 L 2283.881 4542.1006 L 2283.881 4542.1006 L 2283.881 4542.1006 L 2258.2195 4516.439 L 2232.558 4490.778 L 2232.558 4465.116 L 2232.558 4439.4546 L 2206.8965 4439.4546 L 2206.8965 4439.4546 L 2206.8965 4413.793 L 2181.2349 4413.793 L 2181.2349 4413.793 L 2181.2349 4388.1313 L 2181.2349 4388.1313 L 2181.2349 4388.1313 L 2181.2349 5004.0093 Q 2181.2349 5645.549 2181.2349 5876.5034 L 2181.2349 6081.796 L 2155.5732 6081.796 L 2155.5732 6081.796 L 2027.2654 6107.4575 L 1924.619 6107.4575 L 1924.619 4670.4087 Q 1924.619 3233.3599 1975.9421 3233.3599 Q 2001.6038 3259.0215 2386.5276 3849.238 z M 6723.3354 3387.3293 Q 6748.997 3387.3293 6748.997 3412.991 Q 6748.997 3438.6526 6723.3354 3438.6526 Q 6697.674 3438.6526 6697.674 3412.991 Q 6697.674 3387.3293 6723.3354 3387.3293 z M 1770.6494 6748.997 L 1770.6494 6646.351 L 1770.6494 6646.351 L 1770.6494 6646.351 L 1770.6494 6620.6895 L 1770.6494 6620.6895 L 1796.311 6595.028 Q 1821.9727 6569.366 1847.6343 6518.043 Q 1898.9574 6492.3813 2078.5884 6492.3813 Q 2232.558 6492.3813 2232.558 6518.043 Q 2258.2195 6543.7046 2283.881 6543.7046 Q 2335.2043 6569.366 2335.2043 6723.3354 Q 2335.2043 6877.305 2258.2195 6928.6284 Q 2206.8965 7005.6133 2052.927 7005.6133 Q 1898.9574 7005.6133 1847.6343 6928.6284 Q 1770.6494 6877.305 1770.6494 6748.997 z M 2771.4514 6851.6436 L 2771.4514 6851.6436 L 2771.4514 6902.967 L 2745.7898 6954.29 L 2745.7898 6954.29 L 2745.7898 6954.29 L 2720.1282 6979.9517 L 2694.4666 7005.6133 L 2668.805 7005.6133 L 2643.1433 7005.6133 L 2617.4817 6979.9517 L 2591.8203 6954.29 L 2591.8203 6954.29 L 2591.8203 6954.29 L 2591.8203 6748.997 L 2591.8203 6543.7046 L 2591.8203 6518.043 L 2591.8203 6492.3813 L 2720.1282 6492.3813 L 2848.436 6492.3813 L 2925.421 6492.3813 Q 3002.4055 6492.3813 3002.4055 6569.366 Q 2976.744 6646.351 2951.0825 6697.674 Q 2899.7593 6800.3203 2848.436 6800.3203 Q 2797.1128 6800.3203 2797.1128 6825.982 Q 2797.1128 6851.6436 2771.4514 6851.6436 z M 4105.854 6748.997 L 4105.854 7005.6133 L 4028.8691 6979.9517 Q 3977.546 6979.9517 3951.8843 6774.6587 Q 3926.2227 6569.366 3951.8843 6543.7046 Q 3977.546 6492.3813 4028.8691 6518.043 Q 4105.854 6543.7046 4105.854 6748.997 z M 5311.948 10341.619 Q 5311.948 10341.619 5311.948 10315.958 Q 5311.948 10315.958 5311.948 10341.619 Q 5311.948 10341.619 5311.948 10341.619 z" svg:height="109.31836mm" draw:style-name="style-78" svg:viewBox="0.0 0.0 9520.448 10931.836" svg:width="95.20448mm" svg:x="108.03528mm" svg:y="56.198875mm"/>
          <draw:path svg:d="M 205.2927 25.661587 L 205.2927 0.0 L 230.95428 0.0 L 230.95428 0.0 L 256.61588 667.20123 Q 256.61588 1308.7408 256.61588 1385.7257 L 256.61588 1462.7104 L 256.61588 1488.372 L 256.61588 1514.0336 L 282.27744 1539.6952 Q 307.93903 1539.6952 333.60062 1539.6952 L 359.2622 1539.6952 L 359.2622 1565.3568 Q 359.2622 1591.0183 333.60062 1591.0183 Q 307.93903 1591.0183 282.27744 1744.9879 Q 256.61588 1898.9574 256.61588 2155.5732 Q 256.61588 2437.8506 230.95428 2514.8354 L 230.95428 2566.1587 L 230.95428 2720.1282 L 256.61588 2899.7593 L 256.61588 2899.7593 L 256.61588 2925.421 L 282.27744 2925.421 L 307.93903 2925.421 L 359.2622 2951.0825 L 436.24698 2951.0825 L 436.24698 2951.0825 L 436.24698 2976.744 L 384.9238 2976.744 Q 307.93903 3002.4055 307.93903 3028.0671 L 307.93903 3079.3904 L 282.27744 3079.3904 L 256.61588 3079.3904 L 256.61588 3130.7136 L 256.61588 3156.3752 L 230.95428 3156.3752 L 230.95428 3182.0366 L 230.95428 3182.0366 L 256.61588 3182.0366 L 256.61588 3233.3599 L 256.61588 3284.683 L 230.95428 3284.683 L 205.2927 3284.683 L 205.2927 3310.3447 L 205.2927 3310.3447 L 102.64635 3310.3447 L 0.0 3310.3447 L 0.0 1693.6647 L 0.0 102.64635 L 51.323174 102.64635 L 76.98476 102.64635 L 102.64635 102.64635 L 153.96951 102.64635 L 153.96951 102.64635 L 153.96951 102.64635 L 179.6311 76.98476 L 205.2927 51.323174 L 205.2927 25.661587 z" svg:height="33.103447mm" draw:style-name="style-79" svg:viewBox="0.0 0.0 436.24698 3310.3447" svg:width="4.3624697mm" svg:x="0.0mm" svg:y="286.89655mm"/>
          <draw:path svg:d="M 1770.6494 256.61588 L 1770.6494 282.27744 L 1719.3263 282.27744 Q 1693.6647 282.27744 1514.0336 718.5244 Q 1334.4025 1129.1097 1026.4635 1616.6799 Q 692.86285 2104.25 590.2165 2232.558 Q 513.23175 2360.866 487.57013 2386.5276 L 461.90857 2412.1892 L 461.90857 2437.8506 L 461.90857 2463.5122 L 461.90857 2463.5122 L 436.24698 2463.5122 L 436.24698 2437.8506 L 410.5854 2437.8506 L 410.5854 2437.8506 L 410.5854 2412.1892 L 410.5854 2412.1892 L 410.5854 2412.1892 L 384.9238 2412.1892 L 384.9238 2412.1892 L 384.9238 2386.5276 L 359.2622 2386.5276 L 359.2622 2386.5276 L 359.2622 2360.866 L 359.2622 2360.866 L 359.2622 2360.866 L 333.60062 2360.866 Q 333.60062 2360.866 282.27744 2309.5427 Q 256.61588 2258.2195 128.30794 2027.2654 Q 0.0 1796.311 0.0 1385.7257 Q 0.0 975.14026 25.661587 821.1708 Q 51.323174 692.86285 153.96951 538.8933 Q 205.2927 384.9238 307.93903 307.93903 Q 410.5854 230.95428 410.5854 205.2927 Q 410.5854 179.6311 615.87805 102.64635 Q 821.1708 0.0 1052.125 0.0 Q 1283.0793 0.0 1385.7257 0.0 Q 1488.372 51.323174 1642.3416 128.30794 Q 1770.6494 230.95428 1770.6494 256.61588 z" svg:height="24.635122mm" draw:style-name="style-80" svg:viewBox="0.0 0.0 1770.6494 2463.5122" svg:width="17.706495mm" svg:x="61.074577mm" svg:y="214.53087mm"/>
          <draw:path svg:d="M 153.96951 0.0 L 179.6311 25.661587 L 179.6311 25.661587 L 179.6311 25.661587 L 230.95428 51.323174 L 282.27744 51.323174 L 282.27744 51.323174 L 307.93903 51.323174 L 307.93903 51.323174 L 307.93903 76.98476 L 307.93903 76.98476 L 333.60062 76.98476 L 333.60062 76.98476 L 333.60062 76.98476 L 333.60062 102.64635 L 333.60062 102.64635 L 359.2622 102.64635 L 359.2622 128.30794 L 384.9238 128.30794 Q 410.5854 128.30794 410.5854 179.6311 L 436.24698 205.2927 L 436.24698 205.2927 Q 436.24698 230.95428 436.24698 230.95428 L 436.24698 230.95428 L 410.5854 282.27744 L 384.9238 307.93903 L 384.9238 333.60062 L 384.9238 333.60062 L 384.9238 384.9238 Q 384.9238 436.24698 461.90857 436.24698 Q 538.8933 436.24698 538.8933 615.87805 L 538.8933 795.50916 L 513.23175 795.50916 L 513.23175 795.50916 L 513.23175 795.50916 L 487.57013 795.50916 L 487.57013 898.1555 L 487.57013 1000.8019 L 513.23175 1000.8019 Q 538.8933 1000.8019 590.2165 1077.7866 Q 615.87805 1154.7714 718.5244 1154.7714 Q 821.1708 1154.7714 846.83234 1180.433 L 898.1555 1206.0946 L 923.81714 1206.0946 L 949.4787 1206.0946 L 949.4787 1257.4177 L 949.4787 1308.7408 L 975.14026 1308.7408 L 975.14026 1334.4025 L 923.81714 1334.4025 L 872.49396 1360.0641 L 872.49396 1360.0641 L 846.83234 1360.0641 L 846.83234 1360.0641 L 846.83234 1385.7257 L 821.1708 1385.7257 L 795.50916 1411.3872 L 795.50916 1411.3872 L 795.50916 1411.3872 L 769.8476 1462.7104 L 769.8476 1514.0336 L 769.8476 1514.0336 L 744.186 1514.0336 L 744.186 1539.6952 L 744.186 1565.3568 L 718.5244 1565.3568 L 718.5244 1565.3568 L 667.20123 1591.0183 L 615.87805 1591.0183 L 615.87805 1514.0336 L 590.2165 1411.3872 L 590.2165 1411.3872 L 590.2165 1411.3872 L 590.2165 1385.7257 L 590.2165 1385.7257 L 564.5549 1385.7257 L 564.5549 1360.0641 L 538.8933 1360.0641 L 513.23175 1360.0641 L 487.57013 1385.7257 L 461.90857 1385.7257 L 461.90857 1462.7104 L 461.90857 1514.0336 L 461.90857 1514.0336 Q 436.24698 1514.0336 436.24698 1462.7104 Q 436.24698 1437.0488 359.2622 1488.372 Q 307.93903 1565.3568 282.27744 1514.0336 Q 230.95428 1462.7104 128.30794 1462.7104 L 25.661587 1462.7104 L 25.661587 1411.3872 Q 25.661587 1334.4025 76.98476 1308.7408 Q 102.64635 1308.7408 76.98476 1283.0793 Q 51.323174 1257.4177 51.323174 1206.0946 Q 51.323174 1154.7714 102.64635 1154.7714 Q 153.96951 1154.7714 128.30794 1077.7866 Q 128.30794 1000.8019 179.6311 1000.8019 Q 205.2927 1000.8019 179.6311 923.81714 Q 128.30794 872.49396 102.64635 898.1555 Q 51.323174 898.1555 51.323174 872.49396 L 51.323174 846.83234 L 51.323174 846.83234 Q 76.98476 821.1708 76.98476 821.1708 L 76.98476 821.1708 L 76.98476 795.50916 Q 76.98476 795.50916 102.64635 795.50916 Q 128.30794 769.8476 102.64635 667.20123 Q 76.98476 564.5549 51.323174 564.5549 Q 25.661587 564.5549 0.0 513.23175 Q -25.661587 461.90857 0.0 384.9238 L 25.661587 333.60062 L 25.661587 333.60062 Q 25.661587 307.93903 0.0 307.93903 L 0.0 307.93903 L 0.0 282.27744 Q 25.661587 282.27744 25.661587 230.95428 Q 51.323174 205.2927 76.98476 205.2927 Q 102.64635 179.6311 76.98476 153.96951 L 51.323174 102.64635 L 51.323174 76.98476 L 51.323174 76.98476 L 76.98476 76.98476 Q 102.64635 76.98476 102.64635 51.323174 L 128.30794 25.661587 L 128.30794 0.0 Q 128.30794 -25.661587 153.96951 0.0 z" svg:height="15.910184mm" draw:style-name="style-81" svg:viewBox="0.0 0.0 975.14026 1591.0183" svg:width="9.751403mm" svg:x="65.95028mm" svg:y="278.94144mm"/>
          <draw:path svg:d="M 1642.3416 25.661587 L 1744.9879 25.661587 L 1744.9879 25.661587 Q 1744.9879 51.323174 1744.9879 76.98476 L 1744.9879 102.64635 L 1744.9879 102.64635 L 1744.9879 128.30794 L 1693.6647 128.30794 L 1616.6799 128.30794 L 1591.0183 128.30794 L 1591.0183 128.30794 L 1591.0183 128.30794 L 1591.0183 128.30794 L 1591.0183 153.96951 L 1591.0183 179.6311 L 1591.0183 205.2927 L 1591.0183 230.95428 L 1616.6799 230.95428 L 1642.3416 230.95428 L 1642.3416 256.61588 L 1642.3416 256.61588 L 872.49396 256.61588 L 102.64635 256.61588 L 102.64635 230.95428 L 102.64635 230.95428 L 102.64635 205.2927 L 102.64635 179.6311 L 102.64635 179.6311 L 102.64635 179.6311 L 102.64635 153.96951 L 102.64635 153.96951 L 76.98476 128.30794 L 51.323174 102.64635 L 51.323174 102.64635 L 51.323174 76.98476 L 25.661587 76.98476 L 0.0 76.98476 L 0.0 102.64635 L 0.0 102.64635 L 0.0 76.98476 L 0.0 25.661587 L 0.0 25.661587 L 0.0 25.661587 L 0.0 0.0 L 0.0 0.0 L 564.5549 0.0 Q 1129.1097 -25.661587 1334.4025 0.0 Q 1565.3568 25.661587 1642.3416 25.661587 z" svg:height="2.5661585mm" draw:style-name="style-82" svg:viewBox="0.0 0.0 1744.9879 256.61588" svg:width="17.449879mm" svg:x="126.768234mm" svg:y="317.43384mm"/>
          <draw:path svg:d="M 0.0 51.323174 Q 0.0 0.0 76.98476 0.0 Q 128.30794 0.0 128.30794 76.98476 Q 128.30794 128.30794 51.323174 128.30794 Q -25.661587 128.30794 0.0 51.323174 z" svg:height="1.2830793mm" draw:style-name="style-83" svg:viewBox="0.0 0.0 128.30794 128.30794" svg:width="1.2830793mm" svg:x="10.0080185mm" svg:y="10.264634mm"/>
          <draw:path svg:d="M 1693.6647 1950.2805 L 1719.3263 2001.6038 L 1719.3263 2052.927 L 1719.3263 2104.25 L 1668.0032 2104.25 L 1616.6799 2104.25 L 1616.6799 2104.25 L 1591.0183 2104.25 L 1462.7104 2104.25 L 1360.0641 2104.25 L 1360.0641 2078.5884 Q 1360.0641 2078.5884 1257.4177 1821.9727 Q 1154.7714 1565.3568 795.50916 1565.3568 Q 461.90857 1539.6952 384.9238 1770.6494 L 282.27744 1975.9421 L 282.27744 2001.6038 L 282.27744 2052.927 L 256.61588 2052.927 L 256.61588 2052.927 L 179.6311 2078.5884 L 102.64635 2078.5884 L 102.64635 2052.927 L 128.30794 2001.6038 L 128.30794 1950.2805 Q 128.30794 1898.9574 179.6311 1770.6494 L 230.95428 1642.3416 L 256.61588 1591.0183 L 256.61588 1539.6952 L 179.6311 1539.6952 Q 102.64635 1539.6952 51.323174 1565.3568 L 0.0 1565.3568 L 0.0 1488.372 L 25.661587 1437.0488 L 25.661587 1411.3872 L 25.661587 1385.7257 L 51.323174 1385.7257 L 51.323174 1385.7257 L 205.2927 1334.4025 Q 359.2622 1334.4025 590.2165 667.20123 Q 846.83234 0.0 872.49396 0.0 Q 898.1555 25.661587 1308.7408 975.14026 Q 1668.0032 1898.9574 1693.6647 1950.2805 z M 692.86285 923.81714 L 795.50916 667.20123 L 898.1555 949.4787 Q 1000.8019 1231.7561 1026.4635 1283.0793 Q 1026.4635 1334.4025 795.50916 1334.4025 L 564.5549 1334.4025 L 564.5549 1283.0793 Q 590.2165 1206.0946 692.86285 923.81714 z" svg:height="21.042501mm" draw:style-name="style-84" svg:viewBox="0.0 0.0 1719.3263 2104.25" svg:width="17.193262mm" svg:x="55.17241mm" svg:y="246.86446mm"/>
          <draw:path svg:d="M 359.2622 718.5244 L 282.27744 718.5244 L 205.2927 718.5244 L 102.64635 718.5244 L 102.64635 718.5244 L 102.64635 718.5244 L 76.98476 718.5244 L 76.98476 718.5244 L 76.98476 692.86285 L 51.323174 692.86285 L 51.323174 692.86285 L 51.323174 667.20123 L 51.323174 667.20123 L 51.323174 667.20123 L 25.661587 667.20123 L 25.661587 667.20123 L 25.661587 641.5397 L 0.0 641.5397 L 25.661587 513.23175 Q 51.323174 359.2622 51.323174 307.93903 Q 102.64635 230.95428 128.30794 128.30794 Q 153.96951 51.323174 205.2927 0.0 Q 230.95428 0.0 307.93903 0.0 Q 410.5854 0.0 410.5854 51.323174 Q 384.9238 102.64635 307.93903 102.64635 Q 230.95428 76.98476 256.61588 153.96951 Q 256.61588 230.95428 282.27744 256.61588 Q 307.93903 256.61588 307.93903 307.93903 Q 307.93903 359.2622 256.61588 384.9238 Q 205.2927 410.5854 205.2927 513.23175 Q 205.2927 590.2165 256.61588 538.8933 Q 307.93903 513.23175 359.2622 513.23175 Q 410.5854 513.23175 436.24698 564.5549 Q 461.90857 615.87805 461.90857 667.20123 Q 461.90857 718.5244 359.2622 718.5244 z" svg:height="7.185244mm" draw:style-name="style-85" svg:viewBox="0.0 0.0 461.90857 718.5244" svg:width="4.6190853mm" svg:x="96.487564mm" svg:y="281.76422mm"/>
          <draw:path svg:d="M 0.0 76.98476 Q 0.0 0.0 76.98476 0.0 Q 128.30794 25.661587 128.30794 102.64635 Q 128.30794 179.6311 76.98476 179.6311 Q 25.661587 179.6311 0.0 76.98476 z" svg:height="1.796311mm" draw:style-name="style-86" svg:viewBox="0.0 0.0 128.30794 179.6311" svg:width="1.2830793mm" svg:x="195.7979mm" svg:y="8.981555mm"/>
          <draw:path svg:d="M 51.323174 25.661587 L 102.64635 0.0 L 205.2927 0.0 Q 333.60062 0.0 359.2622 51.323174 Q 410.5854 76.98476 384.9238 205.2927 Q 359.2622 359.2622 333.60062 410.5854 Q 307.93903 461.90857 384.9238 487.57013 Q 461.90857 513.23175 461.90857 564.5549 L 461.90857 590.2165 L 461.90857 590.2165 Q 461.90857 590.2165 436.24698 615.87805 L 436.24698 615.87805 L 436.24698 615.87805 Q 436.24698 615.87805 410.5854 641.5397 Q 410.5854 667.20123 205.2927 667.20123 L 0.0 692.86285 L 0.0 667.20123 L 0.0 615.87805 L 25.661587 615.87805 L 25.661587 615.87805 L 25.661587 590.2165 Q 51.323174 590.2165 76.98476 513.23175 L 128.30794 461.90857 L 153.96951 461.90857 Q 153.96951 461.90857 153.96951 436.24698 L 153.96951 436.24698 L 153.96951 436.24698 Q 179.6311 410.5854 179.6311 410.5854 L 179.6311 410.5854 L 205.2927 410.5854 Q 205.2927 410.5854 205.2927 384.9238 Q 205.2927 384.9238 230.95428 256.61588 L 256.61588 153.96951 L 230.95428 128.30794 L 230.95428 102.64635 L 205.2927 102.64635 Q 179.6311 102.64635 153.96951 102.64635 Q 102.64635 102.64635 102.64635 128.30794 L 76.98476 153.96951 L 51.323174 153.96951 L 25.661587 153.96951 L 25.661587 153.96951 Q 0.0 153.96951 0.0 102.64635 Q 0.0 51.323174 51.323174 25.661587 z" svg:height="6.9286284mm" draw:style-name="style-87" svg:viewBox="0.0 0.0 461.90857 692.86285" svg:width="4.6190853mm" svg:x="136.00641mm" svg:y="302.80673mm"/>
          <draw:path svg:d="M 256.61588 25.661587 L 230.95428 0.0 L 564.5549 25.661587 Q 898.1555 51.323174 1334.4025 25.661587 Q 1744.9879 0.0 1821.9727 0.0 L 1898.9574 0.0 L 1898.9574 0.0 L 1898.9574 0.0 L 2104.25 25.661587 Q 2283.881 51.323174 2489.1738 51.323174 L 2694.4666 51.323174 L 2694.4666 51.323174 L 2694.4666 51.323174 L 2694.4666 76.98476 L 2668.805 76.98476 L 2668.805 76.98476 L 2668.805 102.64635 L 2668.805 102.64635 L 2668.805 102.64635 L 2643.1433 102.64635 L 2643.1433 102.64635 L 2643.1433 128.30794 L 2617.4817 128.30794 L 2617.4817 153.96951 L 2617.4817 179.6311 L 2643.1433 179.6311 L 2643.1433 205.2927 L 2668.805 205.2927 L 2668.805 205.2927 L 2720.1282 205.2927 L 2745.7898 205.2927 L 2874.0977 205.2927 L 3002.4055 205.2927 L 3002.4055 230.95428 L 2976.744 230.95428 L 2976.744 256.61588 L 2976.744 282.27744 L 3028.0671 282.27744 L 3053.7288 307.93903 L 3053.7288 307.93903 L 3028.0671 307.93903 L 3028.0671 307.93903 L 3028.0671 333.60062 L 1514.0336 333.60062 L 0.0 333.60062 L 0.0 307.93903 L 0.0 307.93903 L 25.661587 307.93903 L 25.661587 307.93903 L 25.661587 282.27744 L 0.0 282.27744 L 0.0 282.27744 L 0.0 256.61588 L 0.0 256.61588 L 0.0 256.61588 L 25.661587 256.61588 L 25.661587 256.61588 L 25.661587 230.95428 L 51.323174 230.95428 L 51.323174 205.2927 L 51.323174 153.96951 L 76.98476 153.96951 L 76.98476 153.96951 L 153.96951 128.30794 Q 205.2927 102.64635 205.2927 76.98476 Q 230.95428 51.323174 256.61588 51.323174 Q 282.27744 51.323174 256.61588 25.661587 z" svg:height="3.3360062mm" draw:style-name="style-88" svg:viewBox="0.0 0.0 3053.7288 333.60062" svg:width="30.537289mm" svg:x="53.3761mm" svg:y="316.66397mm"/>
          <draw:path svg:d="M 333.60062 51.323174 L 333.60062 51.323174 L 333.60062 2206.8965 L 333.60062 4362.4697 L 333.60062 4362.4697 L 333.60062 4362.4697 L 307.93903 4362.4697 Q 307.93903 4362.4697 282.27744 4413.793 Q 256.61588 4413.793 230.95428 4465.116 L 179.6311 4465.116 L 179.6311 4465.116 L 179.6311 4465.116 L 153.96951 4465.116 L 153.96951 4465.116 L 153.96951 4439.4546 L 128.30794 4439.4546 L 128.30794 4439.4546 L 128.30794 4465.116 L 128.30794 4465.116 Q 128.30794 4465.116 76.98476 4490.778 L 51.323174 4516.439 L 51.323174 4490.778 Q 25.661587 4465.116 25.661587 4003.2075 L 25.661587 3566.9604 L 25.661587 3438.6526 Q 25.661587 3310.3447 0.0 3028.0671 Q -25.661587 2771.4514 25.661587 2078.5884 L 51.323174 1385.7257 L 51.323174 1385.7257 Q 25.661587 1360.0641 25.661587 1360.0641 L 25.661587 1360.0641 L 25.661587 1180.433 Q 25.661587 975.14026 51.323174 923.81714 Q 76.98476 872.49396 51.323174 692.86285 Q 25.661587 513.23175 51.323174 513.23175 Q 76.98476 513.23175 76.98476 282.27744 L 76.98476 76.98476 L 102.64635 76.98476 L 128.30794 51.323174 L 179.6311 51.323174 Q 205.2927 51.323174 230.95428 25.661587 Q 230.95428 0.0 256.61588 0.0 Q 282.27744 0.0 307.93903 25.661587 Q 333.60062 51.323174 333.60062 51.323174 z" svg:height="45.16439mm" draw:style-name="style-89" svg:viewBox="0.0 0.0 333.60062 4516.439" svg:width="3.3360062mm" svg:x="202.46991mm" svg:y="162.69446mm"/>
          <draw:path svg:d="M 282.27744 0.0 L 282.27744 0.0 L 307.93903 0.0 L 333.60062 0.0 L 333.60062 0.0 L 359.2622 0.0 L 359.2622 51.323174 L 359.2622 76.98476 L 513.23175 410.5854 Q 667.20123 744.186 641.5397 744.186 Q 641.5397 769.8476 590.2165 769.8476 L 538.8933 769.8476 L 513.23175 769.8476 Q 513.23175 769.8476 436.24698 667.20123 Q 359.2622 564.5549 256.61588 590.2165 Q 179.6311 590.2165 153.96951 667.20123 L 102.64635 744.186 L 102.64635 744.186 L 102.64635 769.8476 L 51.323174 769.8476 L 0.0 769.8476 L 0.0 718.5244 L 0.0 667.20123 L 25.661587 615.87805 L 51.323174 590.2165 L 51.323174 564.5549 Q 51.323174 513.23175 153.96951 307.93903 L 205.2927 128.30794 L 230.95428 102.64635 L 256.61588 51.323174 L 256.61588 25.661587 L 256.61588 0.0 L 282.27744 0.0 z" svg:height="7.698476mm" draw:style-name="style-90" svg:viewBox="0.0 0.0 641.5397 769.8476" svg:width="6.4153967mm" svg:x="55.942257mm" svg:y="271.49957mm"/>
          <draw:path svg:d="M 1257.4177 25.661587 L 1283.0793 0.0 L 1283.0793 0.0 L 1283.0793 0.0 L 1308.7408 0.0 L 1308.7408 0.0 L 1385.7257 25.661587 L 1462.7104 51.323174 L 1539.6952 76.98476 Q 1616.6799 102.64635 1668.0032 179.6311 Q 1719.3263 256.61588 1719.3263 230.95428 Q 1744.9879 230.95428 1744.9879 307.93903 L 1744.9879 384.9238 L 1770.6494 410.5854 L 1796.311 461.90857 L 1796.311 461.90857 L 1796.311 461.90857 L 1898.9574 1026.4635 Q 2001.6038 1591.0183 2001.6038 2078.5884 Q 2001.6038 2566.1587 2129.9116 2668.805 Q 2283.881 2771.4514 2566.1587 2925.421 Q 2848.436 3028.0671 3079.3904 3207.6982 Q 3284.683 3387.3293 3438.6526 3336.0063 Q 3618.2837 3336.0063 3926.2227 3182.0366 Q 4234.1616 3079.3904 4336.808 3028.0671 Q 4439.4546 3028.0671 4465.116 3002.4055 L 4516.439 3002.4055 L 4516.439 3002.4055 L 4516.439 3028.0671 L 4619.0854 3028.0671 L 4721.732 3028.0671 L 4721.732 3079.3904 L 4721.732 3105.052 L 4696.0703 3130.7136 L 4670.4087 3156.3752 L 4670.4087 3156.3752 Q 4670.4087 3182.0366 4567.762 3233.3599 L 4465.116 3284.683 L 4465.116 3310.3447 L 4465.116 3310.3447 L 4490.778 3310.3447 L 4490.778 3336.0063 L 4567.762 3361.6677 Q 4670.4087 3412.991 4644.747 3438.6526 Q 4644.747 3464.3142 4670.4087 3464.3142 Q 4696.0703 3464.3142 4721.732 3592.622 Q 4721.732 3695.2686 4747.3936 3695.2686 Q 4773.055 3669.607 4747.3936 3720.93 Q 4721.732 3797.9148 4721.732 3797.9148 Q 4721.732 3849.238 4747.3936 3849.238 Q 4773.055 3849.238 4798.717 3951.8843 Q 4824.3784 4054.5308 4773.055 4157.177 Q 4773.055 4234.1616 4824.3784 4336.808 Q 4875.701 4439.4546 4952.686 4465.116 Q 5029.671 4465.116 5029.671 4439.4546 L 5029.671 4413.793 L 5029.671 4465.116 L 5029.671 4490.778 L 5029.671 4516.439 L 5029.671 4542.1006 L 5055.3325 4567.762 L 5055.3325 4593.424 L 5029.671 4593.424 L 5029.671 4619.0854 L 5029.671 4619.0854 L 5029.671 4619.0854 L 5029.671 4619.0854 L 5004.0093 4619.0854 L 5004.0093 4644.747 L 4978.3477 4644.747 L 4978.3477 4644.747 L 4978.3477 4670.4087 L 4952.686 4670.4087 Q 4927.0244 4670.4087 4773.055 4747.3936 Q 4644.747 4824.3784 4413.793 4927.0244 Q 4157.177 5029.671 3746.5916 5132.3174 Q 3361.6677 5234.9634 3182.0366 5260.625 Q 3028.0671 5286.2866 2822.7744 5183.6406 Q 2617.4817 5080.994 2463.5122 4952.686 Q 2309.5427 4798.717 2052.927 4721.732 Q 1796.311 4619.0854 1565.3568 4465.116 L 1334.4025 4311.1465 L 1334.4025 4311.1465 L 1334.4025 4311.1465 L 1308.7408 4311.1465 L 1308.7408 4311.1465 L 1308.7408 4285.485 L 1283.0793 4285.485 L 1283.0793 4285.485 L 1283.0793 4259.823 L 1231.7561 4259.823 L 1180.433 4259.823 L 1180.433 4362.4697 L 1180.433 4439.4546 L 1154.7714 4439.4546 L 1154.7714 4439.4546 L 1154.7714 4362.4697 Q 1129.1097 4285.485 1129.1097 4285.485 Q 1103.4482 4259.823 1077.7866 4234.1616 L 1077.7866 4208.5 L 975.14026 4208.5 Q 872.49396 4208.5 513.23175 4311.1465 L 179.6311 4413.793 L 153.96951 4413.793 L 102.64635 4413.793 L 76.98476 4413.793 L 51.323174 4413.793 L 51.323174 4362.4697 L 51.323174 4311.1465 L 51.323174 4311.1465 L 51.323174 4285.485 L 51.323174 4285.485 L 51.323174 4259.823 L 51.323174 4259.823 L 51.323174 4259.823 L 25.661587 4234.1616 L 25.661587 4208.5 L 51.323174 4208.5 L 76.98476 4208.5 L 76.98476 4182.8384 L 51.323174 4182.8384 L 51.323174 4182.8384 L 51.323174 4157.177 L 25.661587 4157.177 L 0.0 4157.177 L 0.0 4131.5156 L 0.0 4105.854 L 25.661587 4105.854 Q 51.323174 4105.854 51.323174 4080.1921 L 51.323174 4054.5308 L 76.98476 4054.5308 L 76.98476 4054.5308 L 128.30794 4003.2075 Q 179.6311 4003.2075 410.5854 3951.8843 Q 641.5397 3951.8843 872.49396 3823.5764 Q 1077.7866 3695.2686 1103.4482 3618.2837 Q 1129.1097 3541.2988 1129.1097 3361.6677 Q 1129.1097 3182.0366 1103.4482 3105.052 L 1077.7866 3028.0671 L 1077.7866 2976.744 L 1077.7866 2951.0825 L 1103.4482 2951.0825 L 1129.1097 2976.744 L 1129.1097 2976.744 L 1129.1097 2976.744 L 1154.7714 2976.744 L 1154.7714 2976.744 L 1154.7714 3002.4055 L 1180.433 3002.4055 L 1180.433 3028.0671 L 1180.433 3053.7288 L 1206.0946 3053.7288 L 1206.0946 3079.3904 L 1206.0946 3079.3904 L 1231.7561 3079.3904 L 1231.7561 3079.3904 L 1231.7561 3079.3904 L 1231.7561 3053.7288 L 1231.7561 3053.7288 L 1257.4177 3079.3904 L 1283.0793 3105.052 L 1283.0793 3105.052 L 1283.0793 3130.7136 L 1334.4025 3130.7136 L 1360.0641 3130.7136 L 1360.0641 3105.052 L 1385.7257 3105.052 L 1385.7257 3105.052 L 1385.7257 3079.3904 L 1385.7257 3079.3904 L 1385.7257 3079.3904 L 1385.7257 3053.7288 L 1385.7257 3028.0671 L 1385.7257 3028.0671 Q 1385.7257 3028.0671 1334.4025 2976.744 L 1283.0793 2976.744 L 1308.7408 2951.0825 L 1334.4025 2951.0825 L 1334.4025 2925.421 L 1334.4025 2899.7593 L 1360.0641 2899.7593 L 1360.0641 2874.0977 L 1360.0641 2874.0977 Q 1385.7257 2874.0977 1385.7257 2848.436 Q 1385.7257 2822.7744 1437.0488 2797.1128 Q 1514.0336 2771.4514 1539.6952 2720.1282 Q 1591.0183 2643.1433 1539.6952 2360.866 Q 1539.6952 2104.25 1437.0488 1744.9879 Q 1360.0641 1385.7257 1360.0641 1231.7561 Q 1334.4025 1052.125 1283.0793 615.87805 L 1231.7561 153.96951 L 1231.7561 128.30794 L 1231.7561 102.64635 L 1231.7561 76.98476 L 1231.7561 51.323174 L 1231.7561 51.323174 L 1231.7561 51.323174 L 1257.4177 25.661587 z M 1462.7104 2874.0977 Q 1514.0336 2848.436 1488.372 2899.7593 Q 1488.372 2925.421 1462.7104 2899.7593 Q 1437.0488 2874.0977 1462.7104 2874.0977 z" svg:height="52.60625mm" draw:style-name="style-91" svg:viewBox="0.0 0.0 5055.3325 5260.625" svg:width="50.553326mm" svg:x="96.487564mm" svg:y="29.254208mm"/>
          <draw:path svg:d="M 0.0 384.9238 L 0.0 0.0 L 153.96951 25.661587 Q 333.60062 25.661587 384.9238 102.64635 Q 410.5854 179.6311 436.24698 282.27744 L 436.24698 359.2622 L 384.9238 461.90857 Q 333.60062 538.8933 333.60062 564.5549 L 307.93903 564.5549 L 307.93903 564.5549 L 307.93903 590.2165 L 256.61588 590.2165 L 230.95428 590.2165 L 230.95428 615.87805 L 230.95428 615.87805 L 205.2927 641.5397 Q 205.2927 641.5397 179.6311 692.86285 L 179.6311 769.8476 L 102.64635 769.8476 L 0.0 769.8476 L 0.0 384.9238 z" svg:height="7.698476mm" draw:style-name="style-92" svg:viewBox="0.0 0.0 436.24698 769.8476" svg:width="4.3624697mm" svg:x="119.58299mm" svg:y="272.26944mm"/>
          <draw:path svg:d="M 102.64635 692.86285 L 102.64635 718.5244 L 102.64635 718.5244 L 76.98476 718.5244 L 76.98476 718.5244 L 76.98476 718.5244 L 25.661587 744.186 L 0.0 744.186 L 0.0 667.20123 L 25.661587 615.87805 L 25.661587 564.5549 L 25.661587 538.8933 L 153.96951 256.61588 Q 282.27744 0.0 307.93903 0.0 Q 333.60062 0.0 487.57013 307.93903 Q 641.5397 641.5397 641.5397 692.86285 Q 641.5397 744.186 538.8933 718.5244 Q 436.24698 718.5244 410.5854 667.20123 Q 384.9238 590.2165 282.27744 590.2165 Q 205.2927 564.5549 179.6311 590.2165 Q 128.30794 615.87805 128.30794 667.20123 Q 128.30794 692.86285 102.64635 692.86285 z" svg:height="7.44186mm" draw:style-name="style-93" svg:viewBox="0.0 0.0 641.5397 744.186" svg:width="6.4153967mm" svg:x="153.7129mm" svg:y="273.03928mm"/>
          <draw:path svg:d="M 153.96951 333.60062 L 76.98476 333.60062 L 25.661587 282.27744 Q -25.661587 230.95428 0.0 128.30794 Q 25.661587 25.661587 76.98476 25.661587 Q 102.64635 -25.661587 230.95428 0.0 Q 333.60062 25.661587 333.60062 179.6311 Q 333.60062 307.93903 282.27744 333.60062 Q 256.61588 333.60062 153.96951 333.60062 z" svg:height="3.3360062mm" draw:style-name="style-94" svg:viewBox="0.0 0.0 333.60062 333.60062" svg:width="3.3360062mm" svg:x="193.74498mm" svg:y="308.7089mm"/>
          <draw:path svg:d="M 461.90857 25.661587 L 513.23175 25.661587 L 513.23175 359.2622 Q 513.23175 692.86285 538.8933 692.86285 L 564.5549 692.86285 L 564.5549 718.5244 Q 564.5549 744.186 538.8933 744.186 L 538.8933 744.186 L 538.8933 744.186 Q 513.23175 744.186 513.23175 795.50916 Q 513.23175 821.1708 461.90857 821.1708 Q 436.24698 795.50916 333.60062 667.20123 L 256.61588 538.8933 L 230.95428 538.8933 L 230.95428 538.8933 L 230.95428 513.23175 L 205.2927 513.23175 L 205.2927 513.23175 L 205.2927 487.57013 L 205.2927 487.57013 L 205.2927 487.57013 L 179.6311 461.90857 L 179.6311 436.24698 L 153.96951 436.24698 L 128.30794 436.24698 L 128.30794 590.2165 L 102.64635 744.186 L 102.64635 744.186 L 102.64635 744.186 L 51.323174 744.186 L 25.661587 744.186 L 25.661587 744.186 L 0.0 744.186 L 0.0 487.57013 L 0.0 230.95428 L 0.0 205.2927 Q 0.0 179.6311 25.661587 76.98476 Q 25.661587 0.0 51.323174 0.0 Q 76.98476 25.661587 205.2927 179.6311 Q 333.60062 359.2622 359.2622 359.2622 Q 384.9238 359.2622 384.9238 205.2927 Q 410.5854 51.323174 461.90857 25.661587 z" svg:height="8.211708mm" draw:style-name="style-95" svg:viewBox="0.0 0.0 564.5549 821.1708" svg:width="5.645549mm" svg:x="80.06415mm" svg:y="271.7562mm"/>
          <draw:path svg:d="M 1231.7561 153.96951 L 1231.7561 205.2927 L 1231.7561 205.2927 Q 1206.0946 205.2927 1129.1097 205.2927 Q 1026.4635 205.2927 667.20123 205.2927 L 333.60062 205.2927 L 333.60062 205.2927 L 307.93903 205.2927 L 307.93903 205.2927 L 307.93903 205.2927 L 307.93903 230.95428 L 307.93903 230.95428 L 282.27744 230.95428 L 282.27744 256.61588 L 256.61588 256.61588 L 205.2927 256.61588 L 205.2927 282.27744 L 205.2927 307.93903 L 205.2927 307.93903 L 179.6311 307.93903 L 179.6311 282.27744 L 153.96951 282.27744 L 153.96951 282.27744 L 153.96951 256.61588 L 153.96951 256.61588 L 153.96951 256.61588 L 128.30794 230.95428 L 102.64635 205.2927 L 102.64635 205.2927 L 102.64635 205.2927 L 76.98476 179.6311 Q 51.323174 179.6311 25.661587 102.64635 L 0.0 51.323174 L 0.0 25.661587 Q 25.661587 0.0 230.95428 0.0 Q 436.24698 0.0 461.90857 0.0 Q 513.23175 -25.661587 513.23175 0.0 Q 513.23175 25.661587 872.49396 76.98476 Q 1231.7561 128.30794 1231.7561 153.96951 z" svg:height="3.0793903mm" draw:style-name="style-96" svg:viewBox="0.0 0.0 1231.7561 307.93903" svg:width="12.317561mm" svg:x="81.60384mm" svg:y="2.5661585mm"/>
          <draw:path svg:d="M 25.661587 307.93903 L 25.661587 307.93903 L 25.661587 282.27744 L 0.0 282.27744 L 0.0 256.61588 Q 0.0 205.2927 25.661587 128.30794 Q 51.323174 51.323174 76.98476 0.0 Q 102.64635 0.0 205.2927 0.0 Q 307.93903 0.0 307.93903 153.96951 Q 307.93903 282.27744 282.27744 307.93903 Q 256.61588 307.93903 153.96951 307.93903 Q 51.323174 307.93903 25.661587 307.93903 z" svg:height="3.0793903mm" draw:style-name="style-97" svg:viewBox="0.0 0.0 307.93903 307.93903" svg:width="3.0793903mm" svg:x="118.556526mm" svg:y="186.30312mm"/>
          <draw:path svg:d="M 1411.3872 0.0 L 1411.3872 0.0 L 1411.3872 0.0 L 1437.0488 0.0 L 1385.7257 76.98476 Q 1360.0641 153.96951 1360.0641 461.90857 Q 1360.0641 744.186 1488.372 1026.4635 Q 1616.6799 1334.4025 1719.3263 1539.6952 Q 1821.9727 1744.9879 1873.2958 2129.9116 Q 1924.619 2514.8354 1950.2805 2514.8354 Q 1975.9421 2514.8354 2027.2654 2617.4817 Q 2078.5884 2745.7898 2078.5884 2976.744 Q 2078.5884 3207.6982 2027.2654 3387.3293 Q 1975.9421 3541.2988 1975.9421 3566.9604 L 1975.9421 3592.622 L 1924.619 3592.622 Q 1898.9574 3592.622 1821.9727 3566.9604 L 1770.6494 3541.2988 L 1719.3263 3541.2988 L 1693.6647 3541.2988 L 1668.0032 3541.2988 Q 1642.3416 3541.2988 1591.0183 3515.6375 Q 1539.6952 3489.9758 1488.372 3489.9758 Q 1462.7104 3464.3142 1308.7408 3412.991 L 1154.7714 3361.6677 L 1154.7714 3361.6677 L 1154.7714 3336.0063 L 1103.4482 3336.0063 L 1077.7866 3336.0063 L 872.49396 3336.0063 Q 667.20123 3336.0063 538.8933 3387.3293 Q 410.5854 3438.6526 282.27744 3412.991 L 153.96951 3387.3293 L 76.98476 3387.3293 L 25.661587 3387.3293 L 25.661587 3336.0063 L 25.661587 3310.3447 L 0.0 3310.3447 L 0.0 3284.683 L 0.0 3284.683 L 25.661587 3284.683 L 25.661587 3233.3599 Q 25.661587 3207.6982 128.30794 3053.7288 Q 230.95428 2899.7593 282.27744 2617.4817 Q 333.60062 2360.866 410.5854 2309.5427 Q 487.57013 2258.2195 487.57013 2232.558 Q 487.57013 2206.8965 538.8933 2155.5732 Q 590.2165 2129.9116 590.2165 2001.6038 Q 590.2165 1873.2958 564.5549 1693.6647 Q 538.8933 1539.6952 590.2165 1488.372 L 641.5397 1411.3872 L 641.5397 1308.7408 L 641.5397 1206.0946 L 692.86285 1206.0946 L 718.5244 1231.7561 L 718.5244 1231.7561 L 744.186 1231.7561 L 744.186 1257.4177 L 744.186 1283.0793 L 769.8476 1360.0641 Q 795.50916 1437.0488 795.50916 1437.0488 L 795.50916 1437.0488 L 821.1708 1437.0488 L 821.1708 1437.0488 L 821.1708 1462.7104 L 846.83234 1462.7104 L 846.83234 1462.7104 L 846.83234 1488.372 L 846.83234 1488.372 L 846.83234 1488.372 L 872.49396 1488.372 L 872.49396 1488.372 L 898.1555 1514.0336 L 923.81714 1514.0336 L 923.81714 1462.7104 L 949.4787 1411.3872 L 949.4787 1334.4025 Q 949.4787 1231.7561 898.1555 1026.4635 Q 846.83234 846.83234 795.50916 667.20123 Q 744.186 487.57013 615.87805 333.60062 L 461.90857 205.2927 L 461.90857 179.6311 L 436.24698 179.6311 L 436.24698 179.6311 L 436.24698 153.96951 L 436.24698 153.96951 L 436.24698 153.96951 L 410.5854 153.96951 L 410.5854 153.96951 L 410.5854 128.30794 L 384.9238 128.30794 L 384.9238 128.30794 L 384.9238 102.64635 L 384.9238 102.64635 L 384.9238 102.64635 L 384.9238 76.98476 L 384.9238 51.323174 L 436.24698 51.323174 L 461.90857 51.323174 L 461.90857 25.661587 L 487.57013 25.661587 L 487.57013 25.661587 L 487.57013 0.0 L 487.57013 0.0 L 487.57013 0.0 L 513.23175 0.0 L 513.23175 0.0 L 846.83234 0.0 Q 1206.0946 0.0 1308.7408 0.0 Q 1385.7257 0.0 1411.3872 0.0 z" svg:height="35.92622mm" draw:style-name="style-98" svg:viewBox="0.0 0.0 2078.5884 3592.622" svg:width="20.785885mm" svg:x="79.80753mm" svg:y="4.6190853mm"/>
          <draw:path svg:d="M 128.30794 0.0 L 205.2927 0.0 L 282.27744 25.661587 Q 359.2622 51.323174 359.2622 76.98476 Q 384.9238 102.64635 384.9238 179.6311 L 384.9238 282.27744 L 384.9238 282.27744 Q 384.9238 282.27744 359.2622 282.27744 L 359.2622 307.93903 L 333.60062 359.2622 Q 282.27744 410.5854 333.60062 436.24698 Q 359.2622 487.57013 384.9238 487.57013 L 410.5854 487.57013 L 410.5854 538.8933 Q 384.9238 590.2165 384.9238 590.2165 L 384.9238 615.87805 L 333.60062 615.87805 Q 307.93903 590.2165 282.27744 564.5549 L 230.95428 538.8933 L 230.95428 538.8933 L 230.95428 538.8933 L 205.2927 513.23175 Q 179.6311 513.23175 179.6311 564.5549 L 179.6311 615.87805 L 153.96951 615.87805 L 153.96951 641.5397 L 76.98476 641.5397 L 25.661587 641.5397 L 25.661587 615.87805 L 25.661587 615.87805 L 0.0 487.57013 L 0.0 359.2622 L 0.0 205.2927 Q 25.661587 51.323174 25.661587 25.661587 Q 25.661587 0.0 128.30794 0.0 z" svg:height="6.4153967mm" draw:style-name="style-99" svg:viewBox="0.0 0.0 410.5854 641.5397" svg:width="4.105854mm" svg:x="173.21571mm" svg:y="293.82516mm"/>
          <draw:path svg:d="M 25.661587 25.661587 L 76.98476 0.0 L 102.64635 25.661587 Q 153.96951 25.661587 153.96951 179.6311 L 153.96951 359.2622 L 256.61588 359.2622 Q 359.2622 359.2622 359.2622 384.9238 L 359.2622 410.5854 L 359.2622 436.24698 Q 359.2622 487.57013 179.6311 487.57013 L 0.0 487.57013 L 0.0 487.57013 L 0.0 487.57013 L 0.0 256.61588 Q 0.0 25.661587 25.661587 25.661587 z" svg:height="4.8757014mm" draw:style-name="style-100" svg:viewBox="0.0 0.0 359.2622 487.57013" svg:width="3.592622mm" svg:x="158.58861mm" svg:y="121.3793mm"/>
          <draw:path svg:d="M 282.27744 384.9238 L 282.27744 487.57013 L 230.95428 564.5549 Q 179.6311 641.5397 153.96951 641.5397 L 153.96951 667.20123 L 153.96951 667.20123 Q 128.30794 667.20123 128.30794 692.86285 Q 128.30794 692.86285 76.98476 692.86285 Q 25.661587 667.20123 76.98476 538.8933 Q 102.64635 436.24698 76.98476 436.24698 Q 51.323174 436.24698 25.661587 384.9238 Q 25.661587 333.60062 0.0 230.95428 Q -25.661587 153.96951 25.661587 76.98476 Q 76.98476 25.661587 128.30794 0.0 Q 179.6311 -25.661587 179.6311 76.98476 Q 179.6311 205.2927 230.95428 256.61588 Q 282.27744 307.93903 282.27744 384.9238 z" svg:height="6.9286284mm" draw:style-name="style-101" svg:viewBox="0.0 0.0 282.27744 692.86285" svg:width="2.8227744mm" svg:x="158.84521mm" svg:y="293.31192mm"/>
          <draw:path svg:d="M 2360.866 461.90857 L 2360.866 461.90857 L 2386.5276 461.90857 L 2386.5276 487.57013 L 2386.5276 487.57013 L 2412.1892 487.57013 L 2412.1892 513.23175 L 2412.1892 538.8933 L 2437.8506 538.8933 L 2437.8506 538.8933 L 2437.8506 564.5549 L 2463.5122 564.5549 L 2463.5122 590.2165 L 2463.5122 615.87805 L 2463.5122 641.5397 L 2463.5122 667.20123 L 2437.8506 795.50916 Q 2437.8506 923.81714 2412.1892 923.81714 Q 2386.5276 949.4787 2360.866 949.4787 L 2335.2043 949.4787 L 2335.2043 975.14026 L 2309.5427 975.14026 L 2309.5427 975.14026 L 2309.5427 1000.8019 L 2309.5427 1000.8019 L 2309.5427 1000.8019 L 2335.2043 1000.8019 L 2335.2043 1026.4635 L 2283.881 1052.125 Q 2258.2195 1052.125 2232.558 1154.7714 Q 2206.8965 1257.4177 2206.8965 1308.7408 L 2206.8965 1334.4025 L 2155.5732 1334.4025 L 2104.25 1334.4025 L 2104.25 1154.7714 Q 2078.5884 1000.8019 2001.6038 1026.4635 Q 1898.9574 1052.125 1898.9574 1180.433 Q 1873.2958 1308.7408 1796.311 1308.7408 Q 1744.9879 1308.7408 1744.9879 1154.7714 Q 1719.3263 1000.8019 1642.3416 1026.4635 Q 1539.6952 1026.4635 1539.6952 1154.7714 Q 1539.6952 1283.0793 1514.0336 1514.0336 L 1514.0336 1719.3263 L 1488.372 1719.3263 Q 1462.7104 1719.3263 1437.0488 1719.3263 Q 1437.0488 1693.6647 1411.3872 1616.6799 L 1385.7257 1514.0336 L 1360.0641 1514.0336 L 1334.4025 1514.0336 L 1334.4025 1488.372 L 1334.4025 1462.7104 L 1308.7408 1462.7104 L 1283.0793 1462.7104 L 1283.0793 1308.7408 Q 1283.0793 1154.7714 1334.4025 1129.1097 Q 1385.7257 1103.4482 1411.3872 1077.7866 Q 1437.0488 1026.4635 1257.4177 1000.8019 Q 1077.7866 1000.8019 1000.8019 1000.8019 Q 923.81714 1000.8019 923.81714 1052.125 L 923.81714 1103.4482 L 923.81714 1103.4482 L 923.81714 1103.4482 L 1000.8019 1129.1097 Q 1077.7866 1129.1097 1077.7866 1308.7408 Q 1077.7866 1462.7104 1052.125 1616.6799 L 1052.125 1744.9879 L 1026.4635 1744.9879 L 1026.4635 1719.3263 L 1026.4635 1719.3263 L 1026.4635 1719.3263 L 975.14026 1668.0032 Q 975.14026 1616.6799 949.4787 1719.3263 L 949.4787 1796.311 L 923.81714 1796.311 Q 898.1555 1796.311 898.1555 1719.3263 Q 872.49396 1668.0032 872.49396 1719.3263 Q 821.1708 1744.9879 769.8476 1796.311 Q 692.86285 1821.9727 667.20123 1873.2958 L 667.20123 1898.9574 L 641.5397 1898.9574 L 615.87805 1898.9574 L 615.87805 1924.619 L 615.87805 1950.2805 L 564.5549 1950.2805 L 538.8933 1975.9421 L 538.8933 1975.9421 L 564.5549 1975.9421 L 564.5549 1975.9421 L 564.5549 1975.9421 L 564.5549 2001.6038 L 538.8933 2001.6038 L 538.8933 2001.6038 L 513.23175 2001.6038 L 513.23175 2001.6038 L 513.23175 2027.2654 L 461.90857 2027.2654 L 436.24698 2027.2654 L 410.5854 2052.927 L 410.5854 2052.927 L 410.5854 2027.2654 L 410.5854 2001.6038 L 410.5854 2001.6038 L 436.24698 1975.9421 L 436.24698 1975.9421 L 461.90857 1975.9421 L 461.90857 1975.9421 L 461.90857 1975.9421 L 461.90857 1950.2805 L 461.90857 1950.2805 L 487.57013 1924.619 Q 487.57013 1898.9574 410.5854 1873.2958 Q 333.60062 1847.6343 359.2622 1821.9727 L 359.2622 1770.6494 L 359.2622 1770.6494 Q 359.2622 1744.9879 359.2622 1411.3872 L 359.2622 1052.125 L 359.2622 1026.4635 L 359.2622 1000.8019 L 333.60062 1000.8019 L 333.60062 1000.8019 L 256.61588 1000.8019 L 205.2927 1000.8019 L 205.2927 1000.8019 L 205.2927 1000.8019 L 179.6311 1154.7714 L 153.96951 1283.0793 L 153.96951 1283.0793 L 153.96951 1308.7408 L 102.64635 1308.7408 L 51.323174 1308.7408 L 51.323174 1283.0793 L 51.323174 1283.0793 L 25.661587 1129.1097 Q 0.0 975.14026 0.0 975.14026 L 0.0 975.14026 L 0.0 975.14026 Q 0.0 949.4787 25.661587 949.4787 Q 51.323174 949.4787 51.323174 872.49396 Q 51.323174 821.1708 153.96951 821.1708 L 282.27744 821.1708 L 282.27744 795.50916 Q 256.61588 769.8476 307.93903 744.186 Q 333.60062 718.5244 333.60062 692.86285 Q 333.60062 667.20123 307.93903 667.20123 Q 282.27744 667.20123 282.27744 641.5397 Q 282.27744 615.87805 307.93903 615.87805 Q 359.2622 615.87805 384.9238 538.8933 L 410.5854 487.57013 L 410.5854 487.57013 L 410.5854 487.57013 L 410.5854 461.90857 L 410.5854 461.90857 L 436.24698 461.90857 L 436.24698 487.57013 L 461.90857 487.57013 L 461.90857 487.57013 L 461.90857 461.90857 L 461.90857 461.90857 L 487.57013 487.57013 Q 513.23175 487.57013 513.23175 487.57013 L 513.23175 487.57013 L 538.8933 487.57013 L 538.8933 487.57013 L 538.8933 461.90857 L 564.5549 461.90857 L 564.5549 461.90857 L 564.5549 436.24698 L 564.5549 436.24698 L 564.5549 436.24698 L 590.2165 436.24698 L 590.2165 436.24698 L 590.2165 410.5854 L 615.87805 410.5854 L 615.87805 410.5854 L 615.87805 410.5854 L 615.87805 436.24698 Q 615.87805 461.90857 615.87805 538.8933 L 615.87805 590.2165 L 615.87805 590.2165 L 615.87805 590.2165 L 615.87805 615.87805 L 615.87805 615.87805 L 641.5397 615.87805 L 641.5397 641.5397 L 718.5244 641.5397 L 821.1708 641.5397 L 846.83234 615.87805 L 872.49396 590.2165 L 898.1555 590.2165 L 923.81714 590.2165 L 975.14026 538.8933 Q 1000.8019 538.8933 1026.4635 513.23175 L 1052.125 513.23175 L 1052.125 513.23175 L 1077.7866 513.23175 L 1077.7866 513.23175 L 1077.7866 538.8933 L 1077.7866 538.8933 L 1077.7866 538.8933 L 1103.4482 564.5549 L 1129.1097 590.2165 L 1129.1097 590.2165 L 1129.1097 590.2165 L 1129.1097 615.87805 L 1129.1097 615.87805 L 1154.7714 615.87805 L 1154.7714 641.5397 L 1180.433 641.5397 L 1206.0946 641.5397 L 1283.0793 641.5397 Q 1360.0641 641.5397 1411.3872 615.87805 Q 1488.372 590.2165 1591.0183 436.24698 Q 1693.6647 307.93903 1719.3263 205.2927 L 1744.9879 102.64635 L 1744.9879 102.64635 L 1744.9879 102.64635 L 1770.6494 25.661587 Q 1770.6494 -25.661587 1847.6343 0.0 Q 1950.2805 25.661587 1975.9421 25.661587 Q 2001.6038 0.0 2001.6038 76.98476 Q 2001.6038 153.96951 2078.5884 153.96951 Q 2155.5732 153.96951 2181.2349 230.95428 Q 2206.8965 307.93903 2232.558 333.60062 Q 2258.2195 333.60062 2258.2195 359.2622 Q 2258.2195 384.9238 2309.5427 384.9238 Q 2335.2043 384.9238 2360.866 410.5854 Q 2360.866 436.24698 2360.866 461.90857 z M 615.87805 1000.8019 L 667.20123 1000.8019 L 718.5244 1000.8019 Q 769.8476 1000.8019 769.8476 1385.7257 Q 769.8476 1770.6494 667.20123 1770.6494 L 590.2165 1770.6494 L 590.2165 1744.9879 Q 564.5549 1719.3263 590.2165 1360.0641 Q 590.2165 1000.8019 615.87805 1000.8019 z" svg:height="20.529268mm" draw:style-name="style-102" svg:viewBox="0.0 0.0 2463.5122 2052.927" svg:width="24.635122mm" svg:x="126.255005mm" svg:y="262.51804mm"/>
          <draw:path svg:d="M 307.93903 76.98476 L 307.93903 0.0 L 692.86285 0.0 Q 1077.7866 25.661587 1616.6799 25.661587 Q 2155.5732 51.323174 2155.5732 51.323174 L 2181.2349 51.323174 L 2181.2349 76.98476 Q 2181.2349 102.64635 2155.5732 128.30794 Q 2155.5732 153.96951 2206.8965 153.96951 L 2258.2195 153.96951 L 2258.2195 179.6311 L 2258.2195 205.2927 L 2232.558 256.61588 L 2232.558 282.27744 L 1129.1097 282.27744 L 51.323174 282.27744 L 51.323174 282.27744 L 51.323174 256.61588 L 25.661587 256.61588 L 0.0 256.61588 L 0.0 205.2927 L 0.0 179.6311 L 25.661587 179.6311 L 51.323174 153.96951 L 51.323174 153.96951 L 51.323174 153.96951 L 76.98476 153.96951 L 76.98476 153.96951 L 128.30794 153.96951 Q 179.6311 153.96951 256.61588 153.96951 Q 307.93903 153.96951 307.93903 76.98476 z" svg:height="2.8227744mm" draw:style-name="style-103" svg:viewBox="0.0 0.0 2258.2195 282.27744" svg:width="22.582195mm" svg:x="93.92141mm" svg:y="317.17722mm"/>
          <draw:path svg:d="M 25.661587 0.0 L 25.661587 0.0 L 102.64635 0.0 L 153.96951 0.0 L 153.96951 0.0 L 153.96951 0.0 L 153.96951 230.95428 Q 153.96951 461.90857 102.64635 487.57013 L 25.661587 487.57013 L 25.661587 461.90857 Q 0.0 436.24698 0.0 359.2622 L 0.0 282.27744 L 0.0 153.96951 L 0.0 0.0 L 25.661587 0.0 z" svg:height="4.8757014mm" draw:style-name="style-104" svg:viewBox="0.0 0.0 153.96951 487.57013" svg:width="1.5396951mm" svg:x="164.74739mm" svg:y="121.63592mm"/>
          <draw:path svg:d="M 0.0 0.0 L 0.0 0.0 L 102.64635 0.0 L 179.6311 0.0 L 179.6311 0.0 L 205.2927 0.0 L 205.2927 307.93903 L 205.2927 590.2165 L 179.6311 615.87805 L 179.6311 667.20123 L 179.6311 718.5244 Q 179.6311 744.186 102.64635 744.186 L 25.661587 744.186 L 0.0 744.186 L 0.0 744.186 L 0.0 718.5244 L 0.0 718.5244 L 0.0 359.2622 L 0.0 0.0 L 0.0 0.0 z" svg:height="7.44186mm" draw:style-name="style-105" svg:viewBox="0.0 0.0 205.2927 744.186" svg:width="2.052927mm" svg:x="68.77305mm" svg:y="272.01282mm"/>
          <draw:path svg:d="M 256.61588 0.0 L 282.27744 0.0 L 282.27744 0.0 L 282.27744 0.0 L 282.27744 25.661587 L 282.27744 25.661587 L 307.93903 25.661587 L 307.93903 51.323174 L 307.93903 51.323174 L 333.60062 51.323174 L 384.9238 256.61588 Q 487.57013 436.24698 487.57013 461.90857 L 487.57013 513.23175 L 513.23175 538.8933 L 538.8933 564.5549 L 538.8933 564.5549 L 538.8933 590.2165 L 538.8933 590.2165 Q 538.8933 615.87805 538.8933 667.20123 Q 564.5549 744.186 487.57013 744.186 Q 384.9238 718.5244 359.2622 692.86285 Q 333.60062 641.5397 256.61588 615.87805 Q 153.96951 615.87805 128.30794 667.20123 Q 128.30794 718.5244 102.64635 718.5244 L 76.98476 718.5244 L 25.661587 744.186 L 0.0 744.186 L 0.0 667.20123 L 25.661587 615.87805 L 25.661587 564.5549 Q 25.661587 538.8933 102.64635 359.2622 L 179.6311 153.96951 L 179.6311 128.30794 Q 179.6311 102.64635 230.95428 51.323174 L 256.61588 0.0 L 256.61588 0.0 z" svg:height="7.44186mm" draw:style-name="style-106" svg:viewBox="0.0 0.0 538.8933 744.186" svg:width="5.388933mm" svg:x="101.363266mm" svg:y="301.78024mm"/>
          <draw:path svg:d="M 205.2927 25.661587 L 256.61588 0.0 L 256.61588 0.0 Q 256.61588 25.661587 256.61588 25.661587 L 282.27744 25.661587 L 256.61588 128.30794 Q 256.61588 230.95428 307.93903 256.61588 Q 333.60062 256.61588 307.93903 282.27744 Q 307.93903 333.60062 256.61588 333.60062 Q 205.2927 333.60062 205.2927 359.2622 L 205.2927 359.2622 L 179.6311 436.24698 Q 153.96951 538.8933 179.6311 538.8933 L 205.2927 538.8933 L 230.95428 513.23175 Q 256.61588 487.57013 333.60062 461.90857 L 410.5854 410.5854 L 410.5854 436.24698 Q 410.5854 461.90857 384.9238 487.57013 Q 359.2622 487.57013 333.60062 487.57013 L 333.60062 487.57013 L 333.60062 513.23175 L 359.2622 513.23175 L 333.60062 564.5549 Q 333.60062 641.5397 307.93903 641.5397 L 307.93903 641.5397 L 307.93903 615.87805 Q 307.93903 590.2165 205.2927 641.5397 Q 128.30794 692.86285 51.323174 692.86285 L 0.0 692.86285 L 0.0 692.86285 L 0.0 692.86285 L 0.0 615.87805 L 0.0 538.8933 L 0.0 487.57013 Q 0.0 436.24698 25.661587 384.9238 Q 25.661587 333.60062 0.0 307.93903 Q -51.323174 282.27744 0.0 256.61588 Q 76.98476 230.95428 102.64635 153.96951 Q 153.96951 76.98476 205.2927 25.661587 z" svg:height="6.9286284mm" draw:style-name="style-107" svg:viewBox="0.0 0.0 410.5854 692.86285" svg:width="4.105854mm" svg:x="124.20208mm" svg:y="249.17401mm"/>
          <draw:path svg:d="M 692.86285 25.661587 L 795.50916 0.0 L 821.1708 0.0 L 846.83234 0.0 L 846.83234 25.661587 L 846.83234 51.323174 L 821.1708 102.64635 L 795.50916 153.96951 L 641.5397 590.2165 Q 436.24698 1026.4635 436.24698 1052.125 L 436.24698 1077.7866 L 410.5854 1077.7866 L 410.5854 1077.7866 L 410.5854 1103.4482 L 384.9238 1103.4482 L 384.9238 1180.433 L 384.9238 1231.7561 L 436.24698 1231.7561 L 487.57013 1231.7561 L 487.57013 1231.7561 Q 487.57013 1231.7561 538.8933 1257.4177 L 564.5549 1283.0793 L 538.8933 1283.0793 Q 487.57013 1308.7408 487.57013 1385.7257 L 487.57013 1437.0488 L 461.90857 1462.7104 L 436.24698 1488.372 L 436.24698 1565.3568 L 436.24698 1642.3416 L 436.24698 1642.3416 L 410.5854 1642.3416 L 410.5854 1616.6799 L 384.9238 1616.6799 L 384.9238 1591.0183 L 384.9238 1565.3568 L 359.2622 1539.6952 L 333.60062 1514.0336 L 333.60062 1514.0336 L 333.60062 1488.372 L 333.60062 1488.372 L 333.60062 1488.372 L 307.93903 1462.7104 Q 282.27744 1437.0488 230.95428 1360.0641 Q 179.6311 1283.0793 102.64635 1180.433 L 0.0 1103.4482 L 0.0 1077.7866 L 25.661587 1077.7866 L 25.661587 1077.7866 L 25.661587 1077.7866 L 51.323174 1052.125 Q 76.98476 1026.4635 153.96951 975.14026 Q 230.95428 898.1555 307.93903 769.8476 L 384.9238 615.87805 L 410.5854 590.2165 L 410.5854 564.5549 L 436.24698 564.5549 Q 436.24698 564.5549 436.24698 538.8933 L 436.24698 538.8933 L 436.24698 307.93903 L 436.24698 51.323174 L 538.8933 51.323174 L 615.87805 51.323174 L 692.86285 25.661587 z" svg:height="16.423416mm" draw:style-name="style-108" svg:viewBox="0.0 0.0 846.83234 1642.3416" svg:width="8.468324mm" svg:x="130.10425mm" svg:y="194.00159mm"/>
          <draw:path svg:d="M 2694.4666 51.323174 L 2797.1128 102.64635 L 2848.436 205.2927 Q 2899.7593 307.93903 2899.7593 410.5854 Q 2899.7593 538.8933 2771.4514 641.5397 Q 2668.805 718.5244 2643.1433 744.186 L 2617.4817 769.8476 L 2591.8203 769.8476 L 2566.1587 769.8476 L 2540.497 795.50916 L 2514.8354 821.1708 L 2437.8506 821.1708 L 2360.866 821.1708 L 2360.866 769.8476 L 2386.5276 744.186 L 2386.5276 744.186 L 2386.5276 718.5244 L 2412.1892 718.5244 L 2437.8506 718.5244 L 2437.8506 692.86285 L 2437.8506 692.86285 L 2463.5122 692.86285 L 2463.5122 667.20123 L 2463.5122 667.20123 Q 2489.1738 667.20123 2489.1738 641.5397 Q 2514.8354 615.87805 2566.1587 513.23175 L 2591.8203 410.5854 L 2591.8203 333.60062 L 2591.8203 256.61588 L 2591.8203 256.61588 L 2591.8203 256.61588 L 2591.8203 230.95428 L 2591.8203 230.95428 L 2566.1587 230.95428 L 2566.1587 205.2927 L 2386.5276 230.95428 Q 2206.8965 256.61588 2001.6038 359.2622 Q 1821.9727 461.90857 1642.3416 641.5397 Q 1462.7104 821.1708 1411.3872 1000.8019 Q 1308.7408 1180.433 1308.7408 1231.7561 L 1308.7408 1283.0793 L 1283.0793 1385.7257 L 1283.0793 1462.7104 L 1308.7408 1462.7104 L 1334.4025 1437.0488 L 1462.7104 1411.3872 Q 1616.6799 1385.7257 1719.3263 1385.7257 L 1796.311 1385.7257 L 1847.6343 1385.7257 L 1898.9574 1385.7257 L 1898.9574 1411.3872 L 1924.619 1411.3872 L 1924.619 1411.3872 L 1924.619 1437.0488 L 1924.619 1437.0488 L 1924.619 1437.0488 L 1950.2805 1437.0488 L 1950.2805 1437.0488 L 1950.2805 1462.7104 L 1924.619 1462.7104 L 1924.619 1488.372 L 1924.619 1514.0336 L 1898.9574 1514.0336 L 1898.9574 1539.6952 L 1898.9574 1539.6952 L 1873.2958 1539.6952 L 1873.2958 1539.6952 L 1873.2958 1539.6952 L 1847.6343 1565.3568 L 1821.9727 1591.0183 L 1821.9727 1591.0183 L 1821.9727 1591.0183 L 1796.311 1591.0183 L 1796.311 1591.0183 L 1668.0032 1642.3416 Q 1539.6952 1693.6647 1385.7257 1744.9879 Q 1231.7561 1796.311 1077.7866 1950.2805 Q 898.1555 2129.9116 769.8476 2386.5276 Q 641.5397 2643.1433 590.2165 2822.7744 Q 538.8933 3002.4055 538.8933 3233.3599 Q 538.8933 3464.3142 615.87805 3541.2988 Q 667.20123 3592.622 872.49396 3592.622 Q 1077.7866 3592.622 1283.0793 3464.3142 Q 1488.372 3336.0063 1642.3416 3130.7136 Q 1770.6494 2925.421 1796.311 2874.0977 L 1821.9727 2848.436 L 1821.9727 2848.436 L 1821.9727 2848.436 L 1821.9727 2899.7593 L 1821.9727 2951.0825 L 1847.6343 2925.421 Q 1873.2958 2925.421 1873.2958 2976.744 Q 1873.2958 3002.4055 1898.9574 3002.4055 L 1924.619 2976.744 L 1924.619 2976.744 Q 1924.619 2976.744 1975.9421 2976.744 L 2027.2654 2976.744 L 2027.2654 2951.0825 L 2027.2654 2951.0825 L 2052.927 2951.0825 L 2052.927 2925.421 L 2052.927 2925.421 L 2078.5884 2925.421 L 2078.5884 2925.421 L 2078.5884 2925.421 L 2078.5884 2899.7593 L 2078.5884 2899.7593 L 2104.25 2874.0977 L 2104.25 2848.436 L 2129.9116 2848.436 L 2155.5732 2848.436 L 2155.5732 2874.0977 L 2129.9116 2899.7593 L 2129.9116 2899.7593 L 2129.9116 2925.421 L 2129.9116 2925.421 L 2129.9116 2925.421 L 2104.25 2925.421 L 2104.25 2925.421 L 2104.25 2951.0825 L 2078.5884 2951.0825 L 2078.5884 2976.744 L 2078.5884 3002.4055 L 1975.9421 3130.7136 Q 1924.619 3233.3599 1898.9574 3233.3599 L 1898.9574 3233.3599 L 1898.9574 3259.0215 L 1873.2958 3259.0215 L 1873.2958 3259.0215 L 1873.2958 3284.683 L 1873.2958 3284.683 L 1873.2958 3284.683 L 1847.6343 3284.683 L 1847.6343 3284.683 L 1847.6343 3310.3447 L 1821.9727 3310.3447 L 1821.9727 3310.3447 L 1821.9727 3336.0063 L 1821.9727 3336.0063 L 1821.9727 3336.0063 L 1796.311 3361.6677 L 1770.6494 3387.3293 L 1770.6494 3387.3293 L 1770.6494 3387.3293 L 1770.6494 3387.3293 L 1770.6494 3387.3293 L 1744.9879 3387.3293 L 1744.9879 3387.3293 L 1744.9879 3412.991 L 1719.3263 3412.991 L 1719.3263 3412.991 L 1719.3263 3438.6526 L 1719.3263 3438.6526 L 1719.3263 3438.6526 L 1693.6647 3438.6526 L 1693.6647 3438.6526 L 1693.6647 3464.3142 L 1668.0032 3464.3142 L 1668.0032 3464.3142 L 1668.0032 3489.9758 L 1668.0032 3489.9758 Q 1668.0032 3489.9758 1642.3416 3489.9758 Q 1642.3416 3489.9758 1334.4025 3669.607 Q 1026.4635 3849.238 744.186 3849.238 Q 461.90857 3849.238 333.60062 3797.9148 Q 230.95428 3746.5916 128.30794 3592.622 L 25.661587 3464.3142 L 25.661587 3412.991 L 25.661587 3361.6677 L 0.0 3361.6677 L 0.0 3361.6677 L 0.0 3233.3599 L 0.0 3079.3904 L 0.0 3028.0671 Q 25.661587 2951.0825 25.661587 2874.0977 Q 25.661587 2822.7744 128.30794 2617.4817 Q 179.6311 2437.8506 333.60062 2283.881 Q 436.24698 2129.9116 744.186 1898.9574 Q 1052.125 1642.3416 1000.8019 1539.6952 Q 949.4787 1462.7104 949.4787 1231.7561 Q 949.4787 1026.4635 1052.125 821.1708 Q 1154.7714 641.5397 1257.4177 513.23175 Q 1385.7257 359.2622 1565.3568 256.61588 Q 1744.9879 153.96951 2027.2654 51.323174 Q 2335.2043 0.0 2489.1738 0.0 Q 2617.4817 0.0 2694.4666 51.323174 z" svg:height="38.49238mm" draw:style-name="style-109" svg:viewBox="0.0 0.0 2899.7593 3849.238" svg:width="28.997593mm" svg:x="21.81235mm" svg:y="167.31354mm"/>
          <draw:path svg:d="M 1334.4025 51.323174 L 1360.0641 102.64635 L 1360.0641 128.30794 Q 1385.7257 128.30794 1385.7257 153.96951 L 1385.7257 179.6311 L 1411.3872 205.2927 L 1411.3872 230.95428 L 1385.7257 359.2622 Q 1334.4025 487.57013 1334.4025 538.8933 L 1334.4025 564.5549 L 1308.7408 564.5549 Q 1283.0793 538.8933 1257.4177 513.23175 Q 1231.7561 461.90857 1231.7561 487.57013 Q 1231.7561 513.23175 1206.0946 513.23175 L 1180.433 513.23175 L 1129.1097 384.9238 Q 1103.4482 256.61588 1052.125 256.61588 Q 1000.8019 256.61588 718.5244 692.86285 Q 436.24698 1154.7714 410.5854 1154.7714 Q 384.9238 1154.7714 333.60062 1231.7561 Q 282.27744 1308.7408 282.27744 1334.4025 L 256.61588 1334.4025 L 256.61588 1334.4025 L 256.61588 1360.0641 L 256.61588 1360.0641 L 256.61588 1360.0641 L 230.95428 1360.0641 L 230.95428 1360.0641 L 102.64635 1385.7257 L 0.0 1385.7257 L 0.0 1334.4025 L 0.0 1283.0793 L 25.661587 1283.0793 L 25.661587 1257.4177 L 25.661587 1257.4177 L 51.323174 1257.4177 L 51.323174 1257.4177 L 51.323174 1257.4177 L 51.323174 1231.7561 L 51.323174 1231.7561 L 76.98476 1231.7561 L 76.98476 1206.0946 L 76.98476 1206.0946 L 102.64635 1206.0946 L 102.64635 1206.0946 Q 102.64635 1206.0946 128.30794 1154.7714 L 153.96951 1103.4482 L 179.6311 1103.4482 L 179.6311 1103.4482 L 179.6311 1077.7866 L 205.2927 1077.7866 L 205.2927 1077.7866 L 205.2927 1052.125 L 205.2927 1052.125 L 205.2927 1052.125 L 205.2927 1052.125 L 230.95428 1052.125 L 230.95428 1026.4635 L 256.61588 1026.4635 L 256.61588 1000.8019 L 256.61588 975.14026 L 282.27744 975.14026 L 282.27744 949.4787 L 282.27744 949.4787 Q 307.93903 949.4787 333.60062 898.1555 Q 384.9238 821.1708 410.5854 821.1708 Q 436.24698 795.50916 744.186 436.24698 Q 1026.4635 76.98476 1154.7714 25.661587 Q 1257.4177 -25.661587 1283.0793 0.0 Q 1334.4025 25.661587 1334.4025 51.323174 z" svg:height="13.857257mm" draw:style-name="style-110" svg:viewBox="0.0 0.0 1411.3872 1385.7257" svg:width="14.113873mm" svg:x="38.49238mm" svg:y="191.17882mm"/>
          <draw:path svg:d="M 102.64635 0.0 L 205.2927 0.0 L 256.61588 0.0 L 307.93903 0.0 L 307.93903 25.661587 L 307.93903 25.661587 L 307.93903 51.323174 L 307.93903 76.98476 L 307.93903 76.98476 Q 307.93903 102.64635 230.95428 102.64635 L 153.96951 128.30794 L 153.96951 179.6311 L 153.96951 230.95428 L 205.2927 230.95428 Q 282.27744 256.61588 282.27744 256.61588 L 307.93903 256.61588 L 307.93903 307.93903 L 307.93903 333.60062 L 230.95428 359.2622 Q 153.96951 359.2622 153.96951 461.90857 L 153.96951 590.2165 L 153.96951 590.2165 L 153.96951 590.2165 L 128.30794 615.87805 L 128.30794 615.87805 L 51.323174 615.87805 L 0.0 615.87805 L 0.0 590.2165 L 0.0 590.2165 L 0.0 307.93903 Q 0.0 25.661587 102.64635 0.0 z" svg:height="6.1587806mm" draw:style-name="style-111" svg:viewBox="0.0 0.0 307.93903 615.87805" svg:width="3.0793903mm" svg:x="109.31836mm" svg:y="293.05533mm"/>
          <draw:path svg:d="M 0.0 76.98476 L 0.0 0.0 L 1180.433 0.0 L 2386.5276 0.0 L 2412.1892 0.0 Q 2463.5122 25.661587 2463.5122 76.98476 Q 2463.5122 128.30794 2463.5122 153.96951 L 2463.5122 205.2927 L 2437.8506 205.2927 L 2412.1892 205.2927 L 2386.5276 205.2927 Q 2360.866 205.2927 2232.558 230.95428 L 2104.25 256.61588 L 2104.25 256.61588 L 2104.25 256.61588 L 2078.5884 282.27744 L 2052.927 307.93903 L 2052.927 307.93903 L 2052.927 307.93903 L 2052.927 333.60062 L 2052.927 333.60062 L 2001.6038 333.60062 L 1950.2805 333.60062 L 1719.3263 333.60062 Q 1488.372 359.2622 1385.7257 307.93903 Q 1283.0793 256.61588 975.14026 256.61588 L 667.20123 256.61588 L 641.5397 256.61588 L 615.87805 256.61588 L 590.2165 256.61588 Q 564.5549 256.61588 307.93903 230.95428 L 76.98476 205.2927 L 51.323174 205.2927 L 0.0 205.2927 L 0.0 179.6311 Q 0.0 153.96951 0.0 76.98476 z" svg:height="3.3360062mm" draw:style-name="style-112" svg:viewBox="0.0 0.0 2463.5122 333.60062" svg:width="24.635122mm" svg:x="157.56213mm" svg:y="0.0mm"/>
          <draw:path svg:d="M 205.2927 0.0 L 230.95428 0.0 L 307.93903 153.96951 Q 359.2622 282.27744 384.9238 307.93903 L 410.5854 359.2622 L 410.5854 384.9238 L 410.5854 410.5854 L 436.24698 436.24698 L 461.90857 461.90857 L 461.90857 461.90857 L 461.90857 461.90857 L 461.90857 461.90857 L 487.57013 461.90857 L 487.57013 461.90857 L 487.57013 461.90857 L 487.57013 461.90857 L 513.23175 461.90857 L 513.23175 538.8933 L 513.23175 615.87805 L 487.57013 615.87805 L 461.90857 615.87805 L 461.90857 615.87805 Q 461.90857 615.87805 436.24698 615.87805 L 436.24698 641.5397 L 410.5854 641.5397 Q 384.9238 615.87805 359.2622 615.87805 Q 307.93903 615.87805 307.93903 564.5549 Q 282.27744 538.8933 205.2927 538.8933 Q 102.64635 538.8933 102.64635 564.5549 L 102.64635 590.2165 L 76.98476 590.2165 L 76.98476 615.87805 L 51.323174 615.87805 L 51.323174 615.87805 L 25.661587 615.87805 L 0.0 615.87805 L 0.0 564.5549 L 0.0 538.8933 L 25.661587 487.57013 L 51.323174 436.24698 L 51.323174 410.5854 Q 51.323174 359.2622 128.30794 179.6311 Q 179.6311 0.0 205.2927 0.0 z" svg:height="6.4153967mm" draw:style-name="style-113" svg:viewBox="0.0 0.0 513.23175 641.5397" svg:width="5.132317mm" svg:x="75.9583mm" svg:y="292.54208mm"/>
          <draw:path svg:d="M 0.0 256.61588 L 0.0 153.96951 L 0.0 153.96951 L 0.0 153.96951 L 0.0 128.30794 L 0.0 128.30794 L 25.661587 102.64635 Q 51.323174 76.98476 76.98476 25.661587 Q 128.30794 0.0 307.93903 0.0 Q 461.90857 0.0 461.90857 25.661587 Q 487.57013 51.323174 513.23175 51.323174 Q 564.5549 76.98476 564.5549 230.95428 Q 564.5549 384.9238 487.57013 436.24698 Q 436.24698 513.23175 282.27744 513.23175 Q 128.30794 513.23175 76.98476 436.24698 Q 0.0 384.9238 0.0 256.61588 z M 205.2927 102.64635 Q 230.95428 102.64635 307.93903 128.30794 Q 359.2622 153.96951 359.2622 256.61588 Q 359.2622 359.2622 307.93903 359.2622 Q 230.95428 359.2622 205.2927 359.2622 Q 205.2927 333.60062 179.6311 230.95428 Q 179.6311 102.64635 205.2927 102.64635 z" svg:height="5.132317mm" draw:style-name="style-114" svg:viewBox="0.0 0.0 564.5549 513.23175" svg:width="5.645549mm" svg:x="125.741776mm" svg:y="121.12269mm"/>
          <draw:path svg:d="M 128.30794 25.661587 L 128.30794 102.64635 L 179.6311 205.2927 Q 256.61588 307.93903 230.95428 436.24698 Q 205.2927 538.8933 205.2927 564.5549 L 205.2927 590.2165 L 205.2927 590.2165 Q 205.2927 590.2165 128.30794 615.87805 Q 76.98476 641.5397 76.98476 538.8933 Q 51.323174 410.5854 51.323174 384.9238 Q 0.0 333.60062 0.0 179.6311 Q 0.0 25.661587 76.98476 0.0 Q 128.30794 -25.661587 128.30794 25.661587 z" svg:height="6.1587806mm" draw:style-name="style-115" svg:viewBox="0.0 0.0 230.95428 615.87805" svg:width="2.3095427mm" svg:x="126.255005mm" svg:y="282.53406mm"/>
          <draw:path svg:d="M 25.661587 25.661587 L 25.661587 25.661587 L 51.323174 25.661587 L 76.98476 25.661587 L 76.98476 25.661587 L 76.98476 25.661587 L 102.64635 25.661587 L 102.64635 25.661587 L 102.64635 51.323174 L 128.30794 51.323174 L 179.6311 102.64635 Q 230.95428 179.6311 230.95428 179.6311 L 230.95428 179.6311 L 256.61588 179.6311 L 256.61588 179.6311 L 256.61588 205.2927 L 282.27744 205.2927 L 282.27744 205.2927 L 282.27744 230.95428 L 307.93903 230.95428 L 333.60062 230.95428 L 333.60062 128.30794 Q 333.60062 25.661587 384.9238 25.661587 L 436.24698 0.0 L 436.24698 76.98476 L 436.24698 128.30794 L 436.24698 230.95428 Q 436.24698 307.93903 436.24698 436.24698 L 436.24698 564.5549 L 436.24698 590.2165 L 436.24698 615.87805 L 410.5854 615.87805 L 384.9238 590.2165 L 384.9238 590.2165 L 384.9238 590.2165 L 359.2622 590.2165 L 359.2622 590.2165 L 359.2622 564.5549 L 333.60062 564.5549 L 333.60062 564.5549 Q 333.60062 538.8933 282.27744 487.57013 L 205.2927 436.24698 L 205.2927 410.5854 L 179.6311 410.5854 L 179.6311 410.5854 L 179.6311 384.9238 L 179.6311 384.9238 L 179.6311 384.9238 L 153.96951 384.9238 L 153.96951 384.9238 L 153.96951 359.2622 L 128.30794 359.2622 L 128.30794 436.24698 Q 128.30794 487.57013 102.64635 538.8933 L 76.98476 590.2165 L 76.98476 590.2165 L 76.98476 590.2165 L 51.323174 590.2165 L 25.661587 590.2165 L 25.661587 590.2165 L 25.661587 590.2165 L 0.0 487.57013 L 0.0 359.2622 L 0.0 179.6311 L 25.661587 25.661587 L 25.661587 25.661587 z" svg:height="6.1587806mm" draw:style-name="style-116" svg:viewBox="0.0 0.0 436.24698 615.87805" svg:width="4.3624697mm" svg:x="51.066555mm" svg:y="292.28546mm"/>
          <draw:path svg:d="M 333.60062 0.0 L 359.2622 0.0 L 384.9238 1231.7561 Q 410.5854 2437.8506 384.9238 2489.1738 Q 359.2622 2540.497 359.2622 2951.0825 Q 359.2622 3361.6677 333.60062 3849.238 L 333.60062 4336.808 L 333.60062 4336.808 L 307.93903 4336.808 L 307.93903 4336.808 L 307.93903 4362.4697 L 307.93903 4362.4697 L 307.93903 4362.4697 L 282.27744 4362.4697 L 282.27744 4362.4697 L 256.61588 4388.1313 L 230.95428 4413.793 L 230.95428 4413.793 L 205.2927 4413.793 L 205.2927 4362.4697 L 205.2927 4336.808 L 179.6311 4336.808 L 179.6311 4362.4697 L 153.96951 4362.4697 L 128.30794 4362.4697 L 128.30794 4311.1465 Q 128.30794 4259.823 102.64635 4259.823 Q 51.323174 4259.823 51.323174 4234.1616 L 51.323174 4208.5 L 25.661587 4234.1616 Q 0.0 4259.823 0.0 4259.823 L 0.0 4259.823 L 0.0 2206.8965 L 0.0 128.30794 L 25.661587 128.30794 L 51.323174 102.64635 L 51.323174 102.64635 L 51.323174 102.64635 L 76.98476 102.64635 L 76.98476 102.64635 L 76.98476 128.30794 Q 102.64635 128.30794 102.64635 102.64635 Q 102.64635 76.98476 128.30794 51.323174 L 153.96951 51.323174 L 179.6311 76.98476 L 205.2927 102.64635 L 205.2927 102.64635 L 205.2927 102.64635 L 205.2927 128.30794 L 205.2927 128.30794 L 230.95428 128.30794 L 230.95428 153.96951 L 256.61588 153.96951 L 282.27744 153.96951 L 282.27744 128.30794 L 307.93903 128.30794 L 307.93903 76.98476 Q 307.93903 25.661587 333.60062 0.0 z" svg:height="44.137928mm" draw:style-name="style-117" svg:viewBox="0.0 0.0 384.9238 4413.793" svg:width="3.849238mm" svg:x="0.0mm" svg:y="105.72574mm"/>
          <draw:path svg:d="M 25.661587 0.0 L 51.323174 0.0 L 282.27744 0.0 L 513.23175 0.0 L 513.23175 0.0 L 513.23175 0.0 L 513.23175 51.323174 L 513.23175 76.98476 L 513.23175 76.98476 L 513.23175 102.64635 L 436.24698 102.64635 Q 359.2622 128.30794 359.2622 179.6311 Q 359.2622 230.95428 333.60062 410.5854 L 307.93903 564.5549 L 307.93903 564.5549 L 307.93903 564.5549 L 230.95428 564.5549 Q 153.96951 564.5549 153.96951 513.23175 L 128.30794 461.90857 L 128.30794 461.90857 L 153.96951 461.90857 L 153.96951 282.27744 Q 153.96951 102.64635 76.98476 102.64635 Q 0.0 102.64635 0.0 51.323174 L 0.0 0.0 L 25.661587 0.0 z" svg:height="5.645549mm" draw:style-name="style-118" svg:viewBox="0.0 0.0 513.23175 564.5549" svg:width="5.132317mm" svg:x="69.799515mm" svg:y="282.27744mm"/>
          <draw:path svg:d="M 0.0 76.98476 L 25.661587 0.0 L 153.96951 0.0 Q 307.93903 0.0 333.60062 25.661587 L 359.2622 25.661587 L 410.5854 76.98476 Q 461.90857 128.30794 487.57013 205.2927 L 487.57013 256.61588 L 410.5854 410.5854 Q 359.2622 564.5549 410.5854 615.87805 Q 461.90857 667.20123 461.90857 692.86285 L 461.90857 718.5244 L 461.90857 718.5244 L 461.90857 718.5244 L 461.90857 744.186 L 461.90857 744.186 L 436.24698 744.186 L 436.24698 769.8476 L 384.9238 769.8476 Q 333.60062 769.8476 256.61588 692.86285 Q 205.2927 615.87805 179.6311 692.86285 Q 153.96951 744.186 102.64635 744.186 L 51.323174 769.8476 L 25.661587 769.8476 L 0.0 769.8476 L 0.0 744.186 L 0.0 744.186 L 0.0 436.24698 Q 0.0 128.30794 0.0 76.98476 z M 153.96951 256.61588 Q 153.96951 128.30794 205.2927 153.96951 Q 256.61588 153.96951 256.61588 256.61588 Q 256.61588 384.9238 205.2927 410.5854 Q 153.96951 410.5854 153.96951 256.61588 z" svg:height="7.698476mm" draw:style-name="style-119" svg:viewBox="0.0 0.0 487.57013 769.8476" svg:width="4.8757014mm" svg:x="167.82678mm" svg:y="273.03928mm"/>
          <draw:path svg:d="M 205.2927 102.64635 L 282.27744 0.0 L 333.60062 0.0 Q 384.9238 0.0 384.9238 51.323174 L 359.2622 76.98476 L 359.2622 128.30794 L 359.2622 179.6311 L 359.2622 205.2927 Q 359.2622 256.61588 359.2622 256.61588 L 359.2622 256.61588 L 359.2622 307.93903 Q 359.2622 333.60062 307.93903 359.2622 Q 256.61588 359.2622 256.61588 461.90857 Q 230.95428 564.5549 282.27744 513.23175 Q 359.2622 461.90857 359.2622 461.90857 L 359.2622 461.90857 L 359.2622 513.23175 L 359.2622 564.5549 L 333.60062 564.5549 L 307.93903 564.5549 L 307.93903 615.87805 L 307.93903 667.20123 L 359.2622 667.20123 L 384.9238 667.20123 L 384.9238 641.5397 L 410.5854 641.5397 L 410.5854 641.5397 L 410.5854 641.5397 L 410.5854 667.20123 Q 410.5854 692.86285 333.60062 718.5244 Q 282.27744 718.5244 256.61588 692.86285 Q 256.61588 667.20123 205.2927 667.20123 L 128.30794 692.86285 L 128.30794 692.86285 L 102.64635 692.86285 L 102.64635 718.5244 L 102.64635 718.5244 L 51.323174 718.5244 L 25.661587 718.5244 L 25.661587 692.86285 L 0.0 692.86285 L 0.0 641.5397 Q 0.0 590.2165 51.323174 487.57013 Q 102.64635 359.2622 51.323174 359.2622 Q 0.0 333.60062 0.0 307.93903 Q 0.0 256.61588 76.98476 230.95428 Q 153.96951 205.2927 205.2927 102.64635 z" svg:height="7.185244mm" draw:style-name="style-120" svg:viewBox="0.0 0.0 410.5854 718.5244" svg:width="4.105854mm" svg:x="179.11787mm" svg:y="249.94385mm"/>
          <draw:path svg:d="M 590.2165 25.661587 L 667.20123 0.0 L 692.86285 25.661587 Q 744.186 25.661587 718.5244 128.30794 Q 692.86285 230.95428 667.20123 256.61588 L 641.5397 282.27744 L 641.5397 333.60062 L 641.5397 359.2622 L 667.20123 359.2622 L 667.20123 359.2622 L 667.20123 359.2622 Q 667.20123 384.9238 692.86285 384.9238 L 718.5244 384.9238 L 692.86285 461.90857 Q 667.20123 538.8933 590.2165 538.8933 Q 538.8933 538.8933 513.23175 641.5397 Q 487.57013 718.5244 461.90857 744.186 L 436.24698 795.50916 L 436.24698 846.83234 L 436.24698 923.81714 L 410.5854 949.4787 Q 410.5854 1000.8019 461.90857 975.14026 Q 538.8933 949.4787 538.8933 923.81714 Q 538.8933 898.1555 564.5549 898.1555 L 590.2165 898.1555 L 590.2165 923.81714 Q 590.2165 949.4787 564.5549 975.14026 L 564.5549 1000.8019 L 590.2165 1000.8019 L 615.87805 1000.8019 L 615.87805 1026.4635 L 615.87805 1026.4635 L 590.2165 1026.4635 Q 564.5549 1052.125 538.8933 1052.125 L 487.57013 1103.4482 L 461.90857 1103.4482 L 436.24698 1103.4482 L 410.5854 1129.1097 L 384.9238 1154.7714 L 282.27744 1154.7714 L 205.2927 1154.7714 L 205.2927 1129.1097 L 179.6311 1129.1097 L 179.6311 1129.1097 L 179.6311 1103.4482 L 179.6311 1103.4482 L 179.6311 1103.4482 L 179.6311 1052.125 Q 179.6311 975.14026 179.6311 949.4787 L 179.6311 923.81714 L 179.6311 898.1555 Q 179.6311 898.1555 230.95428 795.50916 L 230.95428 718.5244 L 256.61588 692.86285 L 282.27744 667.20123 L 282.27744 590.2165 L 282.27744 538.8933 L 128.30794 538.8933 L 0.0 538.8933 L 0.0 487.57013 L 25.661587 410.5854 L 25.661587 410.5854 L 25.661587 384.9238 L 25.661587 384.9238 L 25.661587 384.9238 L 51.323174 384.9238 L 51.323174 384.9238 L 179.6311 359.2622 Q 282.27744 333.60062 333.60062 333.60062 Q 410.5854 333.60062 461.90857 179.6311 Q 538.8933 25.661587 590.2165 25.661587 z" svg:height="11.547714mm" draw:style-name="style-121" svg:viewBox="0.0 0.0 718.5244 1154.7714" svg:width="7.185244mm" svg:x="130.61748mm" svg:y="257.3857mm"/>
          <draw:path svg:d="M 51.323174 25.661587 L 76.98476 0.0 L 102.64635 0.0 L 128.30794 0.0 L 128.30794 25.661587 L 153.96951 25.661587 L 153.96951 25.661587 L 153.96951 51.323174 L 153.96951 51.323174 L 153.96951 51.323174 L 179.6311 153.96951 L 179.6311 230.95428 L 230.95428 230.95428 L 282.27744 205.2927 L 282.27744 205.2927 L 307.93903 205.2927 L 307.93903 179.6311 L 307.93903 153.96951 L 333.60062 153.96951 L 333.60062 153.96951 L 307.93903 205.2927 Q 307.93903 256.61588 282.27744 256.61588 Q 256.61588 282.27744 307.93903 307.93903 Q 307.93903 333.60062 307.93903 384.9238 Q 307.93903 436.24698 307.93903 436.24698 L 307.93903 436.24698 L 307.93903 410.5854 Q 307.93903 359.2622 256.61588 359.2622 L 179.6311 359.2622 L 179.6311 461.90857 L 153.96951 590.2165 L 153.96951 590.2165 L 153.96951 615.87805 L 102.64635 615.87805 L 25.661587 615.87805 L 25.661587 564.5549 L 0.0 538.8933 L 0.0 461.90857 Q 0.0 359.2622 25.661587 256.61588 L 25.661587 153.96951 L 25.661587 102.64635 L 25.661587 25.661587 L 51.323174 25.661587 z" svg:height="6.1587806mm" draw:style-name="style-122" svg:viewBox="0.0 0.0 333.60062 615.87805" svg:width="3.3360062mm" svg:x="70.312744mm" svg:y="292.54208mm"/>
          <draw:path svg:d="M 25.661587 25.661587 L 25.661587 0.0 L 179.6311 0.0 L 307.93903 0.0 L 359.2622 76.98476 Q 436.24698 179.6311 384.9238 282.27744 Q 333.60062 410.5854 333.60062 461.90857 Q 333.60062 487.57013 410.5854 538.8933 Q 487.57013 564.5549 487.57013 590.2165 Q 487.57013 615.87805 461.90857 641.5397 L 461.90857 641.5397 L 410.5854 641.5397 L 359.2622 641.5397 L 333.60062 641.5397 L 333.60062 641.5397 L 307.93903 641.5397 L 282.27744 641.5397 L 282.27744 615.87805 L 282.27744 615.87805 L 256.61588 615.87805 L 256.61588 590.2165 L 230.95428 615.87805 Q 179.6311 615.87805 179.6311 641.5397 L 179.6311 667.20123 L 102.64635 667.20123 L 25.661587 641.5397 L 25.661587 641.5397 L 25.661587 641.5397 L 0.0 538.8933 L 0.0 436.24698 L 0.0 256.61588 Q 25.661587 76.98476 25.661587 25.661587 z" svg:height="6.6720123mm" draw:style-name="style-123" svg:viewBox="0.0 0.0 487.57013 667.20123" svg:width="4.8757014mm" svg:x="108.03528mm" svg:y="302.5501mm"/>
          <draw:path svg:d="M 25.661587 51.323174 L 76.98476 0.0 L 102.64635 0.0 Q 128.30794 25.661587 153.96951 25.661587 L 153.96951 25.661587 L 153.96951 51.323174 Q 153.96951 76.98476 153.96951 128.30794 Q 153.96951 179.6311 205.2927 282.27744 Q 256.61588 384.9238 230.95428 487.57013 Q 205.2927 615.87805 153.96951 641.5397 Q 102.64635 641.5397 102.64635 590.2165 Q 102.64635 513.23175 51.323174 436.24698 Q 0.0 333.60062 0.0 230.95428 Q 0.0 102.64635 25.661587 51.323174 z" svg:height="6.4153967mm" draw:style-name="style-124" svg:viewBox="0.0 0.0 230.95428 641.5397" svg:width="2.3095427mm" svg:x="62.10104mm" svg:y="292.28546mm"/>
          <draw:path svg:d="M 410.5854 641.5397 L 718.5244 0.0 L 718.5244 25.661587 Q 744.186 76.98476 795.50916 76.98476 Q 821.1708 76.98476 846.83234 102.64635 L 872.49396 128.30794 L 872.49396 153.96951 L 872.49396 179.6311 L 898.1555 179.6311 L 898.1555 179.6311 L 898.1555 153.96951 L 923.81714 153.96951 L 923.81714 179.6311 L 923.81714 205.2927 L 949.4787 230.95428 L 975.14026 282.27744 L 975.14026 282.27744 L 975.14026 282.27744 L 949.4787 333.60062 Q 923.81714 384.9238 923.81714 410.5854 L 923.81714 410.5854 L 898.1555 436.24698 L 872.49396 487.57013 L 872.49396 513.23175 L 872.49396 538.8933 L 846.83234 590.2165 L 846.83234 615.87805 L 898.1555 615.87805 L 949.4787 590.2165 L 949.4787 590.2165 L 975.14026 590.2165 L 975.14026 564.5549 Q 1000.8019 538.8933 1129.1097 538.8933 Q 1231.7561 538.8933 1257.4177 564.5549 L 1257.4177 590.2165 L 1257.4177 590.2165 L 1231.7561 590.2165 L 1257.4177 692.86285 Q 1283.0793 769.8476 1257.4177 769.8476 L 1257.4177 795.50916 L 1257.4177 795.50916 L 1283.0793 795.50916 L 1283.0793 821.1708 L 1283.0793 846.83234 L 1257.4177 846.83234 L 1257.4177 846.83234 L 1231.7561 872.49396 L 1206.0946 898.1555 L 1180.433 898.1555 L 1154.7714 898.1555 L 1154.7714 923.81714 L 1154.7714 923.81714 L 1077.7866 923.81714 L 1000.8019 923.81714 L 923.81714 949.4787 Q 872.49396 949.4787 821.1708 1026.4635 Q 769.8476 1103.4482 769.8476 1154.7714 L 769.8476 1231.7561 L 821.1708 1231.7561 Q 872.49396 1206.0946 872.49396 1180.433 Q 898.1555 1154.7714 949.4787 1154.7714 L 1000.8019 1154.7714 L 1000.8019 1206.0946 L 1000.8019 1231.7561 L 1077.7866 1231.7561 L 1154.7714 1231.7561 L 1154.7714 1257.4177 L 1154.7714 1283.0793 L 1129.1097 1283.0793 L 1103.4482 1308.7408 L 1103.4482 1308.7408 L 1129.1097 1308.7408 L 1129.1097 1334.4025 L 1129.1097 1360.0641 L 1129.1097 1385.7257 L 1129.1097 1411.3872 L 1129.1097 1411.3872 L 1129.1097 1411.3872 L 1129.1097 1437.0488 L 1129.1097 1437.0488 L 1103.4482 1437.0488 L 1103.4482 1462.7104 L 1103.4482 1462.7104 L 1129.1097 1462.7104 L 1129.1097 1462.7104 L 1129.1097 1462.7104 L 1180.433 1488.372 L 1206.0946 1488.372 L 1206.0946 1488.372 L 1206.0946 1514.0336 L 1129.1097 1514.0336 Q 1052.125 1514.0336 590.2165 1514.0336 L 128.30794 1514.0336 L 51.323174 1488.372 L 0.0 1488.372 L 0.0 1462.7104 L 0.0 1462.7104 L 25.661587 1462.7104 L 25.661587 1462.7104 L 25.661587 1437.0488 L 51.323174 1437.0488 L 51.323174 1437.0488 L 51.323174 1411.3872 L 51.323174 1411.3872 L 51.323174 1411.3872 L 76.98476 1411.3872 L 76.98476 1411.3872 L 76.98476 1385.7257 L 102.64635 1385.7257 L 102.64635 1360.0641 Q 102.64635 1308.7408 410.5854 641.5397 z" svg:height="15.140336mm" draw:style-name="style-125" svg:viewBox="0.0 0.0 1283.0793 1514.0336" svg:width="12.830793mm" svg:x="15.396952mm" svg:y="301.52365mm"/>
          <draw:path svg:d="M 436.24698 282.27744 L 461.90857 230.95428 L 461.90857 282.27744 Q 461.90857 307.93903 487.57013 333.60062 Q 538.8933 333.60062 538.8933 333.60062 L 538.8933 359.2622 L 513.23175 359.2622 Q 487.57013 359.2622 436.24698 487.57013 Q 384.9238 590.2165 359.2622 590.2165 L 333.60062 590.2165 L 333.60062 590.2165 L 333.60062 590.2165 L 307.93903 564.5549 Q 282.27744 538.8933 256.61588 487.57013 L 230.95428 410.5854 L 205.2927 410.5854 L 205.2927 384.9238 L 179.6311 384.9238 L 153.96951 384.9238 L 128.30794 461.90857 Q 128.30794 538.8933 102.64635 564.5549 L 102.64635 590.2165 L 51.323174 590.2165 L 0.0 590.2165 L 0.0 513.23175 L 25.661587 436.24698 L 25.661587 384.9238 Q 25.661587 359.2622 76.98476 179.6311 Q 128.30794 0.0 179.6311 0.0 Q 205.2927 -25.661587 282.27744 153.96951 Q 384.9238 333.60062 436.24698 282.27744 z" svg:height="5.902165mm" draw:style-name="style-126" svg:viewBox="0.0 0.0 538.8933 590.2165" svg:width="5.388933mm" svg:x="123.945465mm" svg:y="293.31192mm"/>
          <draw:path svg:d="M 102.64635 25.661587 L 102.64635 0.0 L 461.90857 0.0 L 821.1708 0.0 L 1231.7561 0.0 Q 1616.6799 25.661587 1950.2805 25.661587 L 2309.5427 25.661587 L 2309.5427 76.98476 L 2309.5427 128.30794 L 2283.881 153.96951 L 2258.2195 179.6311 L 2258.2195 205.2927 L 2258.2195 230.95428 L 2232.558 282.27744 L 2206.8965 333.60062 L 2206.8965 333.60062 L 2206.8965 333.60062 L 2155.5732 333.60062 Q 2129.9116 333.60062 2104.25 307.93903 Q 2104.25 282.27744 1770.6494 282.27744 L 1437.0488 282.27744 L 1437.0488 282.27744 L 1437.0488 282.27744 L 1411.3872 436.24698 L 1411.3872 590.2165 L 1385.7257 1873.2958 Q 1385.7257 3156.3752 1206.0946 3182.0366 Q 1026.4635 3182.0366 1026.4635 3182.0366 L 1026.4635 3182.0366 L 975.14026 3182.0366 Q 898.1555 3156.3752 923.81714 1719.3263 L 923.81714 282.27744 L 718.5244 282.27744 Q 487.57013 282.27744 359.2622 282.27744 Q 230.95428 282.27744 153.96951 307.93903 L 102.64635 333.60062 L 102.64635 359.2622 L 102.64635 359.2622 L 76.98476 359.2622 L 76.98476 384.9238 L 51.323174 384.9238 L 0.0 384.9238 L 0.0 333.60062 L 0.0 307.93903 L 25.661587 256.61588 L 51.323174 205.2927 L 51.323174 179.6311 L 51.323174 128.30794 L 76.98476 102.64635 L 102.64635 76.98476 L 102.64635 25.661587 z" svg:height="31.820368mm" draw:style-name="style-127" svg:viewBox="0.0 0.0 2309.5427 3182.0366" svg:width="23.095428mm" svg:x="128.30794mm" svg:y="213.76102mm"/>
          <draw:path svg:d="M 2155.5732 25.661587 L 2206.8965 0.0 L 2309.5427 153.96951 Q 2412.1892 307.93903 2540.497 410.5854 Q 2668.805 513.23175 2694.4666 538.8933 L 2694.4666 538.8933 L 2514.8354 692.86285 Q 2309.5427 846.83234 2181.2349 1000.8019 Q 2052.927 1154.7714 1668.0032 1847.6343 Q 1308.7408 2540.497 1308.7408 2540.497 Q 1283.0793 2540.497 1283.0793 2566.1587 L 1283.0793 2591.8203 L 1257.4177 2617.4817 L 1231.7561 2643.1433 L 1231.7561 2643.1433 L 1231.7561 2643.1433 L 1231.7561 2668.805 L 1231.7561 2668.805 L 1206.0946 2668.805 L 1206.0946 2694.4666 L 1206.0946 2694.4666 L 1180.433 2694.4666 L 1180.433 2720.1282 L 1180.433 2745.7898 L 1180.433 2745.7898 L 1180.433 2745.7898 L 1154.7714 2694.4666 L 1129.1097 2643.1433 L 1129.1097 2591.8203 L 1129.1097 2566.1587 L 1103.4482 2540.497 Q 1077.7866 2514.8354 923.81714 1898.9574 L 718.5244 1283.0793 L 718.5244 1257.4177 L 718.5244 1206.0946 L 692.86285 1206.0946 L 692.86285 1206.0946 L 692.86285 1180.433 L 667.20123 1180.433 L 667.20123 1180.433 L 667.20123 1206.0946 L 667.20123 1206.0946 L 667.20123 1206.0946 L 641.5397 1206.0946 L 641.5397 1206.0946 L 641.5397 1231.7561 L 615.87805 1231.7561 L 615.87805 1257.4177 L 615.87805 1283.0793 L 590.2165 1308.7408 L 564.5549 1334.4025 L 461.90857 1539.6952 Q 359.2622 1744.9879 333.60062 1770.6494 Q 307.93903 1770.6494 256.61588 1821.9727 Q 256.61588 1898.9574 230.95428 1898.9574 L 230.95428 1924.619 L 230.95428 1924.619 L 205.2927 1924.619 L 205.2927 1950.2805 L 205.2927 1975.9421 L 179.6311 2001.6038 L 153.96951 2027.2654 L 153.96951 2052.927 L 153.96951 2078.5884 L 128.30794 2078.5884 L 128.30794 2078.5884 L 128.30794 2078.5884 L 102.64635 2052.927 L 102.64635 2001.6038 L 102.64635 1950.2805 L 128.30794 1950.2805 L 128.30794 1924.619 L 128.30794 1924.619 L 102.64635 1924.619 L 102.64635 1873.2958 Q 102.64635 1847.6343 76.98476 1821.9727 Q 51.323174 1821.9727 0.0 1668.0032 Q -51.323174 1514.0336 0.0 1514.0336 Q 25.661587 1514.0336 51.323174 1385.7257 Q 51.323174 1257.4177 102.64635 1283.0793 Q 153.96951 1308.7408 153.96951 1257.4177 Q 153.96951 1206.0946 179.6311 1180.433 L 205.2927 1154.7714 L 205.2927 1154.7714 L 205.2927 1154.7714 L 205.2927 1129.1097 Q 205.2927 1103.4482 179.6311 1129.1097 L 153.96951 1154.7714 L 153.96951 1129.1097 L 153.96951 1129.1097 L 128.30794 1129.1097 L 128.30794 1103.4482 L 128.30794 1103.4482 L 102.64635 1103.4482 L 102.64635 1103.4482 L 102.64635 1103.4482 L 102.64635 1077.7866 L 102.64635 1077.7866 L 128.30794 1052.125 L 128.30794 1026.4635 L 153.96951 1026.4635 L 179.6311 1026.4635 L 179.6311 1000.8019 Q 205.2927 949.4787 230.95428 923.81714 Q 256.61588 898.1555 359.2622 898.1555 Q 487.57013 846.83234 513.23175 795.50916 Q 538.8933 744.186 564.5549 744.186 Q 590.2165 744.186 615.87805 692.86285 L 667.20123 641.5397 L 667.20123 641.5397 L 667.20123 641.5397 L 692.86285 641.5397 L 692.86285 641.5397 L 692.86285 615.87805 L 718.5244 615.87805 L 718.5244 641.5397 L 718.5244 667.20123 L 744.186 667.20123 L 744.186 641.5397 L 744.186 641.5397 L 769.8476 641.5397 L 769.8476 641.5397 L 769.8476 641.5397 L 795.50916 667.20123 L 821.1708 692.86285 L 821.1708 692.86285 L 821.1708 692.86285 L 769.8476 718.5244 Q 769.8476 744.186 744.186 744.186 L 744.186 744.186 L 769.8476 744.186 L 795.50916 744.186 L 821.1708 744.186 Q 846.83234 744.186 872.49396 692.86285 Q 872.49396 667.20123 898.1555 692.86285 Q 923.81714 718.5244 923.81714 692.86285 Q 923.81714 667.20123 949.4787 667.20123 Q 975.14026 692.86285 1000.8019 667.20123 Q 1026.4635 641.5397 1077.7866 590.2165 Q 1154.7714 564.5549 1154.7714 590.2165 Q 1129.1097 615.87805 1206.0946 641.5397 Q 1283.0793 641.5397 1283.0793 692.86285 Q 1308.7408 744.186 1334.4025 692.86285 Q 1334.4025 641.5397 1385.7257 641.5397 Q 1437.0488 641.5397 1488.372 692.86285 Q 1514.0336 744.186 1514.0336 692.86285 Q 1514.0336 641.5397 1539.6952 641.5397 Q 1565.3568 641.5397 1565.3568 692.86285 Q 1591.0183 718.5244 1591.0183 692.86285 Q 1591.0183 667.20123 1642.3416 641.5397 Q 1693.6647 641.5397 1719.3263 513.23175 Q 1744.9879 384.9238 1693.6647 359.2622 L 1642.3416 333.60062 L 1642.3416 333.60062 L 1642.3416 333.60062 L 1668.0032 333.60062 L 1668.0032 333.60062 L 1693.6647 333.60062 Q 1719.3263 333.60062 1744.9879 333.60062 Q 1770.6494 333.60062 1770.6494 307.93903 Q 1796.311 282.27744 1821.9727 282.27744 Q 1873.2958 282.27744 1898.9574 179.6311 Q 1950.2805 102.64635 1950.2805 128.30794 Q 1975.9421 128.30794 2001.6038 102.64635 Q 2052.927 76.98476 2052.927 51.323174 Q 2078.5884 25.661587 2155.5732 25.661587 z" svg:height="27.457897mm" draw:style-name="style-128" svg:viewBox="0.0 0.0 2694.4666 2745.7898" svg:width="26.944666mm" svg:x="35.92622mm" svg:y="236.85645mm"/>
          <draw:path svg:d="M 0.0 25.661587 L 0.0 0.0 L 128.30794 0.0 L 256.61588 0.0 L 307.93903 0.0 Q 359.2622 25.661587 359.2622 51.323174 Q 359.2622 76.98476 256.61588 76.98476 Q 179.6311 76.98476 179.6311 128.30794 Q 179.6311 179.6311 230.95428 205.2927 Q 282.27744 205.2927 256.61588 230.95428 Q 256.61588 256.61588 205.2927 282.27744 Q 179.6311 282.27744 179.6311 307.93903 L 179.6311 359.2622 L 179.6311 410.5854 L 153.96951 461.90857 L 153.96951 461.90857 L 153.96951 461.90857 L 128.30794 487.57013 L 102.64635 513.23175 L 76.98476 513.23175 L 51.323174 513.23175 L 25.661587 487.57013 L 0.0 461.90857 L 0.0 461.90857 L 0.0 461.90857 L 0.0 256.61588 L 0.0 51.323174 L 0.0 25.661587 z" svg:height="5.132317mm" draw:style-name="style-129" svg:viewBox="0.0 0.0 359.2622 513.23175" svg:width="3.592622mm" svg:x="133.95348mm" svg:y="121.12269mm"/>
          <draw:path svg:d="M 410.5854 51.323174 L 436.24698 0.0 L 461.90857 0.0 Q 461.90857 0.0 461.90857 25.661587 L 487.57013 25.661587 L 564.5549 153.96951 Q 615.87805 307.93903 718.5244 307.93903 Q 846.83234 359.2622 923.81714 307.93903 Q 1000.8019 256.61588 1052.125 205.2927 Q 1077.7866 153.96951 1103.4482 102.64635 L 1103.4482 51.323174 L 1129.1097 51.323174 Q 1129.1097 51.323174 1129.1097 76.98476 L 1154.7714 76.98476 L 1154.7714 205.2927 L 1180.433 333.60062 L 1180.433 333.60062 L 1180.433 359.2622 L 1231.7561 359.2622 L 1308.7408 359.2622 L 1308.7408 333.60062 L 1334.4025 333.60062 L 1334.4025 282.27744 Q 1334.4025 230.95428 1360.0641 230.95428 L 1385.7257 256.61588 L 1385.7257 256.61588 L 1385.7257 256.61588 L 1437.0488 282.27744 Q 1462.7104 307.93903 1488.372 333.60062 L 1539.6952 333.60062 L 1591.0183 333.60062 Q 1642.3416 307.93903 1642.3416 333.60062 L 1668.0032 333.60062 L 1693.6647 333.60062 Q 1719.3263 359.2622 1719.3263 333.60062 L 1719.3263 333.60062 L 1770.6494 333.60062 Q 1821.9727 307.93903 1821.9727 307.93903 L 1821.9727 307.93903 L 1821.9727 307.93903 L 1847.6343 307.93903 L 1847.6343 256.61588 L 1847.6343 205.2927 L 1898.9574 205.2927 L 1950.2805 205.2927 L 1950.2805 230.95428 L 1950.2805 230.95428 L 1975.9421 256.61588 L 2001.6038 282.27744 L 2001.6038 307.93903 L 2001.6038 307.93903 L 2001.6038 359.2622 Q 2001.6038 384.9238 2027.2654 384.9238 L 2027.2654 384.9238 L 2052.927 410.5854 Q 2104.25 436.24698 2129.9116 615.87805 Q 2155.5732 795.50916 2181.2349 821.1708 L 2206.8965 872.49396 L 2206.8965 898.1555 L 2206.8965 923.81714 L 2206.8965 923.81714 L 2181.2349 923.81714 L 2155.5732 898.1555 L 2129.9116 898.1555 L 2129.9116 975.14026 L 2104.25 1026.4635 L 2104.25 1026.4635 L 2104.25 1026.4635 L 2104.25 923.81714 Q 2104.25 846.83234 2027.2654 769.8476 Q 1950.2805 667.20123 1796.311 667.20123 Q 1668.0032 667.20123 1565.3568 718.5244 Q 1488.372 769.8476 1437.0488 923.81714 L 1385.7257 1077.7866 L 1385.7257 1077.7866 L 1385.7257 1077.7866 L 1360.0641 1103.4482 L 1334.4025 1129.1097 L 1334.4025 1129.1097 L 1334.4025 1129.1097 L 1334.4025 1103.4482 L 1334.4025 1103.4482 L 1308.7408 1103.4482 L 1308.7408 1077.7866 L 1308.7408 1077.7866 L 1283.0793 1077.7866 L 1283.0793 1077.7866 L 1283.0793 1077.7866 L 1283.0793 1103.4482 L 1283.0793 1103.4482 L 1257.4177 1103.4482 L 1257.4177 1129.1097 L 1257.4177 1129.1097 L 1231.7561 1129.1097 L 1231.7561 1026.4635 Q 1231.7561 949.4787 1206.0946 949.4787 L 1206.0946 949.4787 L 1206.0946 821.1708 L 1206.0946 667.20123 L 1103.4482 667.20123 L 1000.8019 667.20123 L 1000.8019 795.50916 Q 975.14026 923.81714 975.14026 1026.4635 L 975.14026 1129.1097 L 975.14026 1129.1097 Q 975.14026 1129.1097 949.4787 1129.1097 L 949.4787 1129.1097 L 949.4787 1154.7714 L 923.81714 1154.7714 L 923.81714 1154.7714 L 923.81714 1180.433 L 898.1555 1180.433 L 872.49396 1180.433 L 872.49396 1180.433 L 846.83234 1180.433 L 846.83234 1154.7714 L 821.1708 1154.7714 L 821.1708 1154.7714 L 821.1708 1129.1097 L 769.8476 1129.1097 L 692.86285 1129.1097 L 667.20123 1154.7714 L 667.20123 1154.7714 L 641.5397 1154.7714 L 615.87805 1180.433 L 590.2165 1180.433 L 564.5549 1180.433 L 564.5549 923.81714 L 564.5549 667.20123 L 538.8933 667.20123 L 513.23175 667.20123 L 461.90857 667.20123 L 384.9238 667.20123 L 384.9238 667.20123 L 359.2622 667.20123 L 359.2622 769.8476 L 359.2622 846.83234 L 359.2622 846.83234 Q 359.2622 846.83234 333.60062 821.1708 Q 307.93903 795.50916 307.93903 821.1708 L 307.93903 846.83234 L 282.27744 846.83234 L 256.61588 846.83234 L 256.61588 821.1708 L 256.61588 795.50916 L 230.95428 795.50916 L 230.95428 821.1708 L 205.2927 821.1708 L 179.6311 821.1708 L 179.6311 795.50916 Q 205.2927 769.8476 179.6311 718.5244 Q 153.96951 641.5397 128.30794 641.5397 Q 102.64635 641.5397 102.64635 590.2165 Q 102.64635 538.8933 76.98476 538.8933 Q 51.323174 538.8933 51.323174 513.23175 Q 51.323174 487.57013 25.661587 461.90857 L 0.0 461.90857 L 0.0 410.5854 L 0.0 333.60062 L 25.661587 307.93903 L 51.323174 256.61588 L 51.323174 256.61588 L 51.323174 256.61588 L 51.323174 230.95428 L 51.323174 230.95428 L 76.98476 230.95428 L 76.98476 230.95428 L 76.98476 256.61588 L 102.64635 307.93903 L 102.64635 307.93903 L 102.64635 307.93903 L 153.96951 333.60062 L 230.95428 333.60062 L 230.95428 256.61588 Q 256.61588 179.6311 333.60062 153.96951 Q 410.5854 102.64635 410.5854 51.323174 z" svg:height="11.80433mm" draw:style-name="style-130" svg:viewBox="0.0 0.0 2206.8965 1180.433" svg:width="22.068964mm" svg:x="161.668mm" svg:y="296.64795mm"/>
          <draw:path svg:d="M 0.0 25.661587 L 0.0 0.0 L 2052.927 0.0 L 4105.854 0.0 L 4105.854 0.0 Q 4105.854 0.0 4131.5156 25.661587 Q 4157.177 51.323174 4105.854 76.98476 Q 4080.1921 102.64635 4028.8691 102.64635 Q 3977.546 102.64635 3977.546 153.96951 Q 4003.2075 205.2927 3720.93 230.95428 L 3464.3142 256.61588 L 3515.6375 256.61588 L 3541.2988 256.61588 L 3541.2988 282.27744 L 3515.6375 282.27744 L 3515.6375 282.27744 L 3515.6375 307.93903 L 3515.6375 307.93903 L 3515.6375 307.93903 L 3489.9758 307.93903 L 3489.9758 307.93903 L 3412.991 307.93903 Q 3361.6677 307.93903 2591.8203 333.60062 Q 1847.6343 333.60062 1796.311 410.5854 L 1744.9879 461.90857 L 1719.3263 461.90857 L 1719.3263 461.90857 L 1719.3263 410.5854 Q 1719.3263 384.9238 1360.0641 333.60062 Q 1000.8019 282.27744 1000.8019 256.61588 Q 1000.8019 230.95428 949.4787 256.61588 Q 923.81714 256.61588 718.5244 256.61588 Q 513.23175 256.61588 487.57013 282.27744 L 487.57013 307.93903 L 282.27744 307.93903 L 51.323174 307.93903 L 51.323174 307.93903 L 51.323174 307.93903 L 128.30794 256.61588 Q 205.2927 256.61588 205.2927 230.95428 L 230.95428 230.95428 L 230.95428 230.95428 L 230.95428 205.2927 L 205.2927 205.2927 L 179.6311 205.2927 L 179.6311 153.96951 Q 179.6311 128.30794 76.98476 102.64635 Q 0.0 51.323174 0.0 25.661587 z" svg:height="4.6190853mm" draw:style-name="style-131" svg:viewBox="0.0 0.0 4131.5156 461.90857" svg:width="41.315155mm" svg:x="76.72814mm" svg:y="0.0mm"/>
          <draw:path svg:d="M 538.8933 51.323174 L 538.8933 102.64635 L 538.8933 282.27744 L 538.8933 461.90857 L 538.8933 538.8933 Q 538.8933 615.87805 513.23175 667.20123 L 513.23175 718.5244 L 487.57013 718.5244 L 461.90857 718.5244 L 461.90857 692.86285 L 436.24698 692.86285 L 436.24698 692.86285 L 436.24698 667.20123 L 410.5854 667.20123 L 384.9238 667.20123 L 384.9238 641.5397 Q 384.9238 641.5397 359.2622 615.87805 Q 359.2622 590.2165 333.60062 590.2165 Q 307.93903 590.2165 282.27744 538.8933 L 230.95428 487.57013 L 230.95428 487.57013 L 230.95428 461.90857 L 230.95428 461.90857 L 230.95428 461.90857 L 205.2927 461.90857 L 205.2927 461.90857 L 205.2927 436.24698 L 179.6311 436.24698 L 179.6311 436.24698 L 179.6311 410.5854 L 179.6311 410.5854 L 179.6311 410.5854 L 153.96951 436.24698 L 128.30794 461.90857 L 128.30794 538.8933 L 128.30794 615.87805 L 102.64635 615.87805 L 102.64635 615.87805 L 76.98476 615.87805 L 25.661587 615.87805 L 25.661587 615.87805 L 25.661587 615.87805 L 0.0 615.87805 L 0.0 615.87805 L 0.0 590.2165 L 0.0 590.2165 L 0.0 359.2622 Q 25.661587 102.64635 25.661587 51.323174 Q 25.661587 -25.661587 76.98476 0.0 Q 128.30794 0.0 179.6311 51.323174 Q 230.95428 128.30794 307.93903 205.2927 Q 410.5854 307.93903 410.5854 153.96951 Q 436.24698 25.661587 487.57013 0.0 Q 538.8933 0.0 538.8933 51.323174 z" svg:height="7.185244mm" draw:style-name="style-132" svg:viewBox="0.0 0.0 538.8933 718.5244" svg:width="5.388933mm" svg:x="73.64875mm" svg:y="302.2935mm"/>
          <draw:path svg:d="M 25.661587 179.6311 L 0.0 179.6311 L 0.0 179.6311 L 0.0 153.96951 L 0.0 102.64635 Q 0.0 25.661587 76.98476 0.0 Q 153.96951 0.0 179.6311 0.0 Q 205.2927 25.661587 205.2927 102.64635 Q 205.2927 179.6311 102.64635 205.2927 Q 51.323174 205.2927 25.661587 205.2927 Q 25.661587 205.2927 25.661587 179.6311 z" svg:height="2.052927mm" draw:style-name="style-133" svg:viewBox="0.0 0.0 205.2927 205.2927" svg:width="2.052927mm" svg:x="154.48274mm" svg:y="295.62146mm"/>
          <draw:path svg:d="M 1231.7561 51.323174 L 1283.0793 0.0 L 1283.0793 0.0 Q 1283.0793 0.0 1283.0793 25.661587 L 1308.7408 25.661587 L 1437.0488 205.2927 Q 1539.6952 384.9238 1616.6799 564.5549 Q 1693.6647 769.8476 1693.6647 1180.433 Q 1693.6647 1591.0183 1565.3568 1821.9727 Q 1437.0488 2052.927 1283.0793 2206.8965 Q 1129.1097 2360.866 975.14026 2437.8506 Q 821.1708 2514.8354 641.5397 2489.1738 Q 461.90857 2463.5122 256.61588 2360.866 Q 51.323174 2258.2195 51.323174 2258.2195 L 51.323174 2258.2195 L 51.323174 2232.558 L 51.323174 2232.558 L 25.661587 2232.558 L 25.661587 2206.8965 L 25.661587 2206.8965 L 0.0 2206.8965 L 0.0 2206.8965 L 0.0 2206.8965 L 0.0 2181.2349 L 0.0 2155.5732 L 25.661587 2129.9116 Q 51.323174 2104.25 153.96951 1975.9421 Q 256.61588 1847.6343 461.90857 1514.0336 Q 667.20123 1180.433 795.50916 1000.8019 Q 923.81714 821.1708 1052.125 461.90857 Q 1180.433 76.98476 1231.7561 51.323174 z" svg:height="24.891739mm" draw:style-name="style-134" svg:viewBox="0.0 0.0 1693.6647 2489.1738" svg:width="16.936647mm" svg:x="65.693665mm" svg:y="217.09702mm"/>
          <draw:path svg:d="M 667.20123 410.5854 L 641.5397 538.8933 L 641.5397 538.8933 Q 615.87805 538.8933 615.87805 564.5549 L 615.87805 564.5549 L 513.23175 641.5397 Q 410.5854 718.5244 307.93903 718.5244 L 179.6311 718.5244 L 179.6311 718.5244 L 179.6311 718.5244 L 153.96951 692.86285 L 102.64635 667.20123 L 102.64635 667.20123 L 102.64635 667.20123 L 76.98476 667.20123 L 76.98476 667.20123 L 76.98476 667.20123 Q 51.323174 641.5397 51.323174 615.87805 Q 25.661587 615.87805 0.0 436.24698 Q 0.0 256.61588 51.323174 153.96951 Q 102.64635 51.323174 153.96951 25.661587 Q 230.95428 0.0 359.2622 0.0 Q 461.90857 0.0 538.8933 51.323174 Q 615.87805 102.64635 641.5397 179.6311 Q 667.20123 256.61588 667.20123 410.5854 z M 230.95428 153.96951 Q 256.61588 153.96951 333.60062 153.96951 Q 410.5854 153.96951 436.24698 230.95428 Q 461.90857 307.93903 461.90857 410.5854 Q 461.90857 538.8933 359.2622 538.8933 Q 256.61588 513.23175 230.95428 487.57013 Q 205.2927 436.24698 205.2927 307.93903 Q 205.2927 179.6311 230.95428 153.96951 z" svg:height="7.185244mm" draw:style-name="style-135" svg:viewBox="0.0 0.0 667.20123 718.5244" svg:width="6.6720123mm" svg:x="65.18043mm" svg:y="301.78024mm"/>
          <draw:path svg:d="M 590.2165 128.30794 L 590.2165 307.93903 L 590.2165 513.23175 L 590.2165 718.5244 L 564.5549 718.5244 L 564.5549 744.186 L 564.5549 744.186 L 538.8933 744.186 L 538.8933 744.186 L 538.8933 744.186 L 487.57013 744.186 L 410.5854 744.186 L 384.9238 744.186 L 359.2622 744.186 L 359.2622 590.2165 L 333.60062 461.90857 L 333.60062 461.90857 L 333.60062 436.24698 L 282.27744 436.24698 L 256.61588 436.24698 L 256.61588 461.90857 L 230.95428 461.90857 L 230.95428 513.23175 Q 230.95428 564.5549 205.2927 641.5397 L 205.2927 744.186 L 102.64635 744.186 L 0.0 744.186 L 0.0 718.5244 L 0.0 692.86285 L 0.0 487.57013 Q 25.661587 256.61588 25.661587 128.30794 Q 25.661587 0.0 128.30794 0.0 Q 205.2927 -25.661587 230.95428 128.30794 Q 230.95428 282.27744 282.27744 282.27744 Q 359.2622 282.27744 384.9238 153.96951 Q 384.9238 25.661587 487.57013 0.0 Q 564.5549 -25.661587 590.2165 128.30794 z" svg:height="7.44186mm" draw:style-name="style-136" svg:viewBox="0.0 0.0 590.2165 744.186" svg:width="5.902165mm" svg:x="141.39534mm" svg:y="272.78265mm"/>
          <draw:path svg:d="M 76.98476 25.661587 L 76.98476 0.0 L 1462.7104 0.0 L 2874.0977 0.0 L 2874.0977 25.661587 Q 2874.0977 51.323174 2951.0825 102.64635 Q 3053.7288 128.30794 3053.7288 153.96951 L 3053.7288 205.2927 L 3079.3904 205.2927 L 3105.052 205.2927 L 3105.052 230.95428 L 3105.052 230.95428 L 3079.3904 230.95428 Q 3079.3904 256.61588 3002.4055 256.61588 L 2925.421 307.93903 L 2925.421 307.93903 L 2925.421 307.93903 L 2283.881 307.93903 Q 1642.3416 307.93903 1360.0641 307.93903 Q 1052.125 307.93903 795.50916 333.60062 L 538.8933 359.2622 L 538.8933 359.2622 L 513.23175 359.2622 L 384.9238 359.2622 Q 282.27744 359.2622 179.6311 359.2622 L 76.98476 384.9238 L 76.98476 359.2622 L 76.98476 333.60062 L 25.661587 333.60062 L 0.0 307.93903 L 0.0 307.93903 L 0.0 307.93903 L 51.323174 307.93903 L 102.64635 307.93903 L 102.64635 282.27744 Q 128.30794 282.27744 128.30794 256.61588 Q 128.30794 230.95428 76.98476 205.2927 Q 76.98476 153.96951 76.98476 153.96951 Q 102.64635 128.30794 102.64635 102.64635 Q 128.30794 76.98476 102.64635 51.323174 Q 76.98476 51.323174 76.98476 25.661587 z" svg:height="3.849238mm" draw:style-name="style-137" svg:viewBox="0.0 0.0 3105.052 384.9238" svg:width="31.05052mm" svg:x="47.987167mm" svg:y="0.0mm"/>
          <draw:path svg:d="M 564.5549 153.96951 L 538.8933 256.61588 L 538.8933 256.61588 L 538.8933 256.61588 L 538.8933 282.27744 L 538.8933 282.27744 L 513.23175 282.27744 L 513.23175 307.93903 L 513.23175 307.93903 L 487.57013 307.93903 L 487.57013 307.93903 L 487.57013 307.93903 L 436.24698 307.93903 L 410.5854 307.93903 L 384.9238 307.93903 Q 359.2622 307.93903 179.6311 307.93903 Q 0.0 307.93903 0.0 256.61588 L 0.0 230.95428 L 25.661587 230.95428 Q 25.661587 205.2927 25.661587 205.2927 L 25.661587 205.2927 L 76.98476 153.96951 Q 102.64635 102.64635 256.61588 102.64635 Q 410.5854 102.64635 436.24698 76.98476 Q 461.90857 76.98476 461.90857 51.323174 L 461.90857 25.661587 L 513.23175 0.0 Q 564.5549 0.0 564.5549 51.323174 Q 590.2165 76.98476 564.5549 153.96951 z" svg:height="3.0793903mm" draw:style-name="style-138" svg:viewBox="0.0 0.0 564.5549 307.93903" svg:width="5.645549mm" svg:x="117.78668mm" svg:y="281.25098mm"/>
          <draw:path svg:d="M 205.2927 25.661587 L 205.2927 0.0 L 230.95428 0.0 L 256.61588 0.0 L 256.61588 25.661587 L 256.61588 25.661587 L 282.27744 51.323174 L 307.93903 102.64635 L 307.93903 128.30794 L 307.93903 153.96951 L 384.9238 307.93903 Q 461.90857 461.90857 461.90857 487.57013 L 461.90857 513.23175 L 487.57013 564.5549 L 513.23175 615.87805 L 513.23175 615.87805 L 513.23175 615.87805 L 513.23175 615.87805 Q 513.23175 615.87805 436.24698 641.5397 Q 359.2622 667.20123 333.60062 615.87805 Q 307.93903 564.5549 230.95428 538.8933 Q 153.96951 513.23175 128.30794 590.2165 L 102.64635 641.5397 L 76.98476 641.5397 L 51.323174 667.20123 L 51.323174 667.20123 L 25.661587 667.20123 L 25.661587 641.5397 L 0.0 641.5397 L 0.0 641.5397 L 0.0 615.87805 L 0.0 615.87805 L 0.0 615.87805 L 25.661587 564.5549 L 51.323174 538.8933 L 51.323174 487.57013 L 51.323174 436.24698 L 51.323174 410.5854 L 51.323174 410.5854 L 76.98476 359.2622 Q 102.64635 307.93903 128.30794 205.2927 L 153.96951 76.98476 L 179.6311 51.323174 L 205.2927 25.661587 L 205.2927 25.661587 z" svg:height="6.6720123mm" draw:style-name="style-139" svg:viewBox="0.0 0.0 513.23175 667.20123" svg:width="5.132317mm" svg:x="28.227745mm" svg:y="291.51562mm"/>
          <draw:path svg:d="M 1257.4177 25.661587 L 1257.4177 0.0 L 1283.0793 25.661587 Q 1308.7408 25.661587 1360.0641 153.96951 Q 1411.3872 256.61588 1411.3872 256.61588 L 1411.3872 282.27744 L 1411.3872 282.27744 L 1411.3872 307.93903 L 1437.0488 307.93903 Q 1462.7104 307.93903 1462.7104 282.27744 L 1462.7104 282.27744 L 1462.7104 282.27744 Q 1488.372 256.61588 1488.372 256.61588 L 1488.372 256.61588 L 1565.3568 230.95428 Q 1668.0032 205.2927 1719.3263 205.2927 Q 1744.9879 256.61588 1770.6494 256.61588 L 1770.6494 256.61588 L 1770.6494 256.61588 Q 1770.6494 256.61588 1770.6494 282.27744 L 1796.311 282.27744 L 1873.2958 282.27744 L 1950.2805 282.27744 L 2052.927 282.27744 Q 2155.5732 307.93903 2155.5732 282.27744 L 2155.5732 282.27744 L 2181.2349 282.27744 Q 2181.2349 256.61588 2232.558 256.61588 Q 2283.881 256.61588 2283.881 230.95428 L 2283.881 205.2927 L 2283.881 205.2927 Q 2283.881 205.2927 2335.2043 102.64635 Q 2360.866 25.661587 2437.8506 51.323174 L 2540.497 51.323174 L 2566.1587 102.64635 Q 2591.8203 179.6311 2591.8203 179.6311 L 2591.8203 205.2927 L 2591.8203 205.2927 L 2591.8203 205.2927 L 2566.1587 205.2927 L 2566.1587 205.2927 L 2566.1587 230.95428 L 2540.497 230.95428 L 2566.1587 282.27744 Q 2566.1587 359.2622 2591.8203 333.60062 Q 2643.1433 333.60062 2668.805 282.27744 Q 2694.4666 230.95428 2720.1282 230.95428 L 2720.1282 230.95428 L 2848.436 205.2927 Q 2951.0825 153.96951 2976.744 205.2927 Q 3002.4055 230.95428 3002.4055 256.61588 L 3002.4055 256.61588 L 3028.0671 307.93903 Q 3053.7288 359.2622 3053.7288 359.2622 L 3079.3904 359.2622 L 3156.3752 307.93903 Q 3259.0215 256.61588 3310.3447 282.27744 Q 3387.3293 307.93903 3412.991 307.93903 Q 3438.6526 359.2622 3515.6375 333.60062 Q 3592.622 307.93903 3592.622 307.93903 L 3592.622 307.93903 L 3618.2837 307.93903 Q 3643.9453 307.93903 3643.9453 282.27744 L 3643.9453 282.27744 L 3720.93 256.61588 Q 3772.2532 256.61588 3823.5764 256.61588 Q 3874.8997 307.93903 3926.2227 307.93903 L 3951.8843 307.93903 L 3951.8843 307.93903 L 3977.546 307.93903 L 3977.546 307.93903 L 3977.546 307.93903 L 4028.8691 333.60062 L 4054.5308 359.2622 L 4054.5308 359.2622 L 4054.5308 359.2622 L 4054.5308 384.9238 L 4080.1921 410.5854 L 4080.1921 436.24698 L 4080.1921 461.90857 L 4054.5308 461.90857 L 4028.8691 461.90857 L 4028.8691 487.57013 L 4028.8691 513.23175 L 4003.2075 538.8933 L 3977.546 564.5549 L 3977.546 564.5549 L 3977.546 590.2165 L 3874.8997 590.2165 Q 3772.2532 615.87805 3720.93 590.2165 L 3695.2686 590.2165 L 3541.2988 615.87805 Q 3361.6677 641.5397 3361.6677 692.86285 Q 3361.6677 744.186 3336.0063 769.8476 L 3336.0063 795.50916 L 3310.3447 795.50916 L 3259.0215 795.50916 L 3259.0215 795.50916 L 3259.0215 795.50916 L 3259.0215 718.5244 Q 3259.0215 667.20123 3259.0215 667.20123 Q 3259.0215 667.20123 3105.052 641.5397 Q 2976.744 641.5397 2976.744 615.87805 Q 2976.744 590.2165 2899.7593 590.2165 L 2797.1128 590.2165 L 2797.1128 590.2165 Q 2797.1128 590.2165 2771.4514 615.87805 L 2771.4514 615.87805 L 2745.7898 615.87805 Q 2745.7898 615.87805 2643.1433 615.87805 L 2514.8354 615.87805 L 2514.8354 615.87805 L 2489.1738 615.87805 L 2489.1738 641.5397 L 2489.1738 667.20123 L 2463.5122 718.5244 L 2437.8506 769.8476 L 2437.8506 795.50916 L 2437.8506 821.1708 L 2412.1892 846.83234 L 2412.1892 872.49396 L 2489.1738 872.49396 Q 2566.1587 872.49396 2566.1587 821.1708 Q 2566.1587 795.50916 2643.1433 821.1708 L 2694.4666 821.1708 L 2694.4666 846.83234 Q 2694.4666 872.49396 2745.7898 872.49396 L 2771.4514 872.49396 L 2797.1128 872.49396 L 2797.1128 872.49396 L 2822.7744 872.49396 L 2848.436 872.49396 L 2848.436 898.1555 L 2848.436 898.1555 L 2848.436 898.1555 L 2848.436 898.1555 L 2822.7744 923.81714 L 2822.7744 975.14026 L 2797.1128 975.14026 L 2771.4514 975.14026 L 2771.4514 1000.8019 L 2797.1128 1000.8019 L 2797.1128 1000.8019 L 2797.1128 1026.4635 L 2797.1128 1026.4635 L 2797.1128 1026.4635 L 2771.4514 1026.4635 L 2771.4514 1026.4635 L 2771.4514 1052.125 L 2797.1128 1052.125 L 2797.1128 1052.125 L 2797.1128 1077.7866 L 2822.7744 1077.7866 L 2848.436 1077.7866 L 2848.436 1103.4482 L 2848.436 1103.4482 L 2745.7898 1103.4482 Q 2643.1433 1129.1097 2078.5884 1129.1097 Q 1539.6952 1129.1097 1385.7257 1154.7714 L 1231.7561 1180.433 L 1206.0946 1180.433 Q 1206.0946 1180.433 641.5397 1129.1097 L 102.64635 1103.4482 L 76.98476 1103.4482 L 25.661587 1077.7866 L 25.661587 1077.7866 L 25.661587 1077.7866 L 0.0 1077.7866 L 0.0 1077.7866 L 0.0 1052.125 L 25.661587 1052.125 L 25.661587 1052.125 L 25.661587 1026.4635 L 25.661587 1026.4635 L 25.661587 1026.4635 L 25.661587 1000.8019 L 25.661587 975.14026 L 25.661587 949.4787 L 25.661587 923.81714 L 0.0 923.81714 L 0.0 923.81714 L 25.661587 898.1555 L 51.323174 898.1555 L 51.323174 872.49396 L 51.323174 846.83234 L 102.64635 846.83234 L 153.96951 846.83234 L 230.95428 846.83234 Q 333.60062 872.49396 384.9238 872.49396 L 436.24698 872.49396 L 487.57013 846.83234 L 538.8933 846.83234 L 590.2165 846.83234 L 641.5397 872.49396 L 872.49396 872.49396 L 1103.4482 872.49396 L 1103.4482 846.83234 L 1103.4482 846.83234 L 1103.4482 821.1708 L 1103.4482 795.50916 L 1103.4482 795.50916 L 1103.4482 769.8476 L 1077.7866 769.8476 L 1052.125 769.8476 L 1052.125 718.5244 L 1052.125 692.86285 L 1052.125 641.5397 L 1052.125 590.2165 L 1052.125 590.2165 L 1052.125 564.5549 L 1026.4635 564.5549 L 1000.8019 564.5549 L 975.14026 564.5549 Q 949.4787 564.5549 795.50916 564.5549 L 641.5397 564.5549 L 436.24698 564.5549 L 205.2927 564.5549 L 153.96951 564.5549 L 102.64635 564.5549 L 76.98476 538.8933 L 51.323174 538.8933 L 51.323174 538.8933 L 51.323174 513.23175 L 76.98476 513.23175 L 102.64635 513.23175 L 128.30794 487.57013 L 153.96951 461.90857 L 153.96951 461.90857 L 179.6311 461.90857 L 179.6311 436.24698 L 179.6311 410.5854 L 153.96951 410.5854 L 153.96951 410.5854 L 153.96951 384.9238 Q 179.6311 384.9238 153.96951 307.93903 L 128.30794 205.2927 L 153.96951 205.2927 L 153.96951 205.2927 L 153.96951 205.2927 Q 179.6311 205.2927 256.61588 230.95428 Q 333.60062 256.61588 333.60062 205.2927 L 359.2622 153.96951 L 359.2622 153.96951 L 384.9238 128.30794 L 384.9238 128.30794 L 384.9238 102.64635 L 384.9238 102.64635 L 384.9238 102.64635 L 410.5854 102.64635 L 410.5854 102.64635 L 436.24698 76.98476 L 461.90857 76.98476 L 461.90857 153.96951 L 487.57013 230.95428 L 487.57013 230.95428 L 487.57013 256.61588 L 641.5397 256.61588 Q 769.8476 256.61588 846.83234 179.6311 L 923.81714 128.30794 L 923.81714 128.30794 L 923.81714 153.96951 L 949.4787 153.96951 L 949.4787 153.96951 L 949.4787 128.30794 L 949.4787 128.30794 L 975.14026 128.30794 L 975.14026 102.64635 L 975.14026 102.64635 L 1000.8019 102.64635 L 1000.8019 102.64635 L 1000.8019 102.64635 L 1000.8019 76.98476 L 1000.8019 76.98476 L 1026.4635 153.96951 L 1052.125 256.61588 L 1052.125 230.95428 L 1052.125 205.2927 L 1077.7866 205.2927 L 1077.7866 205.2927 L 1077.7866 230.95428 L 1077.7866 256.61588 L 1103.4482 256.61588 L 1154.7714 256.61588 L 1154.7714 230.95428 L 1154.7714 230.95428 L 1180.433 205.2927 Q 1206.0946 179.6311 1206.0946 102.64635 L 1257.4177 25.661587 L 1257.4177 25.661587 z M 2027.2654 769.8476 L 2027.2654 667.20123 L 1975.9421 718.5244 Q 1924.619 769.8476 1924.619 821.1708 Q 1924.619 872.49396 1719.3263 872.49396 L 1488.372 872.49396 L 1488.372 846.83234 L 1462.7104 846.83234 L 1462.7104 821.1708 L 1462.7104 795.50916 L 1488.372 795.50916 L 1488.372 769.8476 L 1488.372 769.8476 L 1514.0336 769.8476 L 1514.0336 744.186 Q 1514.0336 718.5244 1539.6952 667.20123 Q 1565.3568 590.2165 1591.0183 590.2165 Q 1616.6799 564.5549 1924.619 590.2165 Q 2232.558 615.87805 2181.2349 641.5397 Q 2155.5732 667.20123 2129.9116 769.8476 Q 2104.25 846.83234 2078.5884 846.83234 Q 2027.2654 846.83234 2027.2654 769.8476 z" svg:height="11.80433mm" draw:style-name="style-140" svg:viewBox="0.0 0.0 4080.1921 1180.433" svg:width="40.80192mm" svg:x="26.431435mm" svg:y="305.37286mm"/>
          <draw:path svg:d="M 76.98476 0.0 L 76.98476 0.0 L 76.98476 0.0 Q 102.64635 25.661587 230.95428 25.661587 L 359.2622 25.661587 L 359.2622 51.323174 L 384.9238 51.323174 L 384.9238 76.98476 L 384.9238 102.64635 L 359.2622 102.64635 L 359.2622 128.30794 L 282.27744 128.30794 Q 205.2927 128.30794 205.2927 179.6311 L 179.6311 205.2927 L 179.6311 205.2927 L 179.6311 230.95428 L 179.6311 230.95428 L 179.6311 230.95428 L 205.2927 282.27744 Q 205.2927 307.93903 282.27744 307.93903 L 359.2622 307.93903 L 359.2622 333.60062 L 333.60062 384.9238 L 333.60062 384.9238 L 333.60062 384.9238 L 282.27744 410.5854 Q 205.2927 410.5854 205.2927 487.57013 L 205.2927 564.5549 L 282.27744 564.5549 L 333.60062 564.5549 L 359.2622 564.5549 L 384.9238 564.5549 L 384.9238 590.2165 Q 384.9238 641.5397 359.2622 667.20123 Q 359.2622 692.86285 179.6311 692.86285 L 25.661587 692.86285 L 25.661587 692.86285 L 25.661587 667.20123 L 0.0 667.20123 L 0.0 667.20123 L 0.0 359.2622 L 0.0 51.323174 L 25.661587 51.323174 Q 25.661587 25.661587 25.661587 25.661587 L 25.661587 25.661587 L 51.323174 25.661587 Q 76.98476 25.661587 76.98476 0.0 z" svg:height="6.9286284mm" draw:style-name="style-141" svg:viewBox="0.0 0.0 384.9238 692.86285" svg:width="3.849238mm" svg:x="113.680824mm" svg:y="302.5501mm"/>
          <draw:path svg:d="M 359.2622 51.323174 L 384.9238 0.0 L 384.9238 0.0 L 384.9238 0.0 L 384.9238 487.57013 Q 384.9238 975.14026 384.9238 1283.0793 L 384.9238 1565.3568 L 384.9238 1565.3568 L 384.9238 1539.6952 L 384.9238 1539.6952 L 384.9238 1539.6952 L 359.2622 1514.0336 L 333.60062 1488.372 L 333.60062 1488.372 L 333.60062 1488.372 L 333.60062 1462.7104 L 333.60062 1462.7104 L 307.93903 1462.7104 L 307.93903 1437.0488 L 307.93903 1437.0488 L 282.27744 1437.0488 L 282.27744 1411.3872 L 282.27744 1385.7257 L 256.61588 1360.0641 Q 230.95428 1334.4025 128.30794 1129.1097 L 0.0 923.81714 L 25.661587 923.81714 Q 51.323174 923.81714 51.323174 949.4787 Q 51.323174 975.14026 76.98476 975.14026 L 102.64635 975.14026 L 102.64635 1000.8019 L 128.30794 1000.8019 L 128.30794 1000.8019 L 128.30794 1026.4635 L 128.30794 1026.4635 L 128.30794 1026.4635 L 153.96951 1026.4635 L 153.96951 1026.4635 L 179.6311 1026.4635 L 230.95428 1026.4635 L 282.27744 1026.4635 L 307.93903 1026.4635 L 307.93903 975.14026 L 333.60062 949.4787 L 333.60062 513.23175 Q 333.60062 102.64635 359.2622 51.323174 z" svg:height="15.653567mm" draw:style-name="style-142" svg:viewBox="0.0 0.0 384.9238 1565.3568" svg:width="3.849238mm" svg:x="135.74979mm" svg:y="91.35525mm"/>
          <draw:path svg:d="M 153.96951 230.95428 L 153.96951 487.57013 L 76.98476 461.90857 Q 25.661587 461.90857 0.0 256.61588 Q -25.661587 51.323174 0.0 25.661587 Q 25.661587 -25.661587 76.98476 0.0 Q 153.96951 25.661587 153.96951 230.95428 z" svg:height="4.8757014mm" draw:style-name="style-143" svg:viewBox="0.0 0.0 153.96951 487.57013" svg:width="1.5396951mm" svg:x="147.55412mm" svg:y="121.3793mm"/>
          <draw:path svg:d="M 102.64635 25.661587 L 102.64635 25.661587 L 230.95428 0.0 L 384.9238 0.0 L 333.60062 128.30794 Q 282.27744 230.95428 282.27744 230.95428 L 282.27744 230.95428 L 230.95428 230.95428 Q 153.96951 205.2927 153.96951 230.95428 Q 153.96951 282.27744 76.98476 282.27744 L 0.0 282.27744 L 0.0 256.61588 L 25.661587 230.95428 L 25.661587 205.2927 L 25.661587 179.6311 L 51.323174 128.30794 L 76.98476 76.98476 L 76.98476 51.323174 L 76.98476 25.661587 L 102.64635 25.661587 z" svg:height="2.8227744mm" draw:style-name="style-144" svg:viewBox="0.0 0.0 384.9238 282.27744" svg:width="3.849238mm" svg:x="50.553326mm" svg:y="311.27505mm"/>
          <draw:path svg:d="M 0.0 51.323174 Q -25.661587 -25.661587 51.323174 0.0 Q 128.30794 25.661587 102.64635 76.98476 Q 76.98476 128.30794 51.323174 128.30794 Q 25.661587 128.30794 0.0 51.323174 z" svg:height="1.2830793mm" draw:style-name="style-145" svg:viewBox="0.0 0.0 102.64635 128.30794" svg:width="1.0264635mm" svg:x="95.71772mm" svg:y="3.849238mm"/>
          <draw:path svg:d="M 205.2927 436.24698 L 359.2622 0.0 L 487.57013 51.323174 Q 590.2165 102.64635 590.2165 128.30794 L 590.2165 153.96951 L 615.87805 153.96951 L 615.87805 179.6311 L 615.87805 179.6311 L 641.5397 179.6311 L 641.5397 179.6311 L 641.5397 179.6311 L 641.5397 205.2927 L 667.20123 205.2927 L 590.2165 384.9238 Q 538.8933 538.8933 487.57013 692.86285 Q 487.57013 872.49396 384.9238 923.81714 Q 307.93903 949.4787 282.27744 975.14026 L 256.61588 1000.8019 L 230.95428 1000.8019 L 205.2927 1000.8019 L 102.64635 1026.4635 L 0.0 1026.4635 L 0.0 1000.8019 L 0.0 975.14026 L 0.0 949.4787 L 25.661587 923.81714 L 25.661587 898.1555 Q 25.661587 846.83234 205.2927 436.24698 z" svg:height="10.264634mm" draw:style-name="style-146" svg:viewBox="0.0 0.0 667.20123 1026.4635" svg:width="6.6720123mm" svg:x="115.73376mm" svg:y="193.74498mm"/>
          <draw:path svg:d="M 282.27744 76.98476 L 256.61588 0.0 L 282.27744 0.0 Q 333.60062 0.0 333.60062 25.661587 L 333.60062 51.323174 L 359.2622 51.323174 L 359.2622 76.98476 L 384.9238 51.323174 Q 410.5854 25.661587 436.24698 25.661587 L 461.90857 25.661587 L 359.2622 179.6311 Q 230.95428 333.60062 230.95428 436.24698 Q 179.6311 513.23175 179.6311 538.8933 L 179.6311 538.8933 L 179.6311 538.8933 Q 179.6311 538.8933 153.96951 538.8933 L 153.96951 564.5549 L 153.96951 564.5549 Q 128.30794 564.5549 76.98476 590.2165 Q 0.0 641.5397 0.0 590.2165 L 25.661587 564.5549 L 25.661587 487.57013 L 25.661587 436.24698 L 51.323174 384.9238 Q 76.98476 359.2622 102.64635 282.27744 Q 128.30794 179.6311 205.2927 153.96951 Q 282.27744 128.30794 282.27744 76.98476 z" svg:height="5.902165mm" draw:style-name="style-147" svg:viewBox="0.0 0.0 461.90857 590.2165" svg:width="4.6190853mm" svg:x="134.72333mm" svg:y="260.97833mm"/>
          <draw:path svg:d="M 769.8476 0.0 L 769.8476 0.0 L 846.83234 51.323174 Q 923.81714 102.64635 923.81714 128.30794 Q 923.81714 153.96951 1026.4635 128.30794 Q 1103.4482 128.30794 1206.0946 128.30794 Q 1308.7408 128.30794 1308.7408 128.30794 Q 1334.4025 128.30794 1334.4025 153.96951 L 1334.4025 179.6311 L 1334.4025 179.6311 L 1308.7408 179.6311 L 1283.0793 179.6311 Q 1283.0793 179.6311 1283.0793 153.96951 L 1283.0793 153.96951 L 1231.7561 179.6311 Q 1180.433 230.95428 1129.1097 307.93903 Q 1103.4482 384.9238 1026.4635 410.5854 Q 975.14026 436.24698 1026.4635 461.90857 Q 1052.125 487.57013 1052.125 538.8933 Q 1026.4635 590.2165 1026.4635 641.5397 L 1026.4635 692.86285 L 1026.4635 769.8476 L 1026.4635 846.83234 L 1026.4635 846.83234 L 1026.4635 846.83234 L 1077.7866 846.83234 Q 1154.7714 846.83234 1231.7561 795.50916 Q 1334.4025 744.186 1334.4025 769.8476 L 1334.4025 795.50916 L 1334.4025 821.1708 Q 1360.0641 846.83234 1411.3872 846.83234 Q 1462.7104 846.83234 1514.0336 744.186 Q 1565.3568 641.5397 1591.0183 641.5397 Q 1616.6799 641.5397 1591.0183 744.186 Q 1591.0183 846.83234 1693.6647 846.83234 Q 1770.6494 846.83234 1821.9727 821.1708 Q 1873.2958 795.50916 1873.2958 744.186 Q 1873.2958 692.86285 1847.6343 692.86285 Q 1821.9727 692.86285 1821.9727 641.5397 L 1821.9727 564.5549 L 1847.6343 538.8933 Q 1873.2958 487.57013 1898.9574 538.8933 Q 1950.2805 590.2165 1975.9421 590.2165 Q 2001.6038 590.2165 2052.927 564.5549 L 2078.5884 564.5549 L 2078.5884 692.86285 Q 2104.25 795.50916 2104.25 846.83234 Q 2155.5732 872.49396 2155.5732 846.83234 Q 2155.5732 821.1708 2206.8965 846.83234 Q 2283.881 846.83234 2283.881 872.49396 L 2309.5427 872.49396 L 2309.5427 872.49396 L 2309.5427 898.1555 L 2360.866 898.1555 L 2386.5276 898.1555 L 2386.5276 923.81714 L 2412.1892 923.81714 L 2412.1892 949.4787 L 2412.1892 975.14026 L 2360.866 975.14026 L 2335.2043 975.14026 L 2258.2195 1000.8019 Q 2206.8965 1000.8019 2129.9116 1154.7714 Q 2078.5884 1308.7408 2001.6038 1308.7408 Q 1950.2805 1308.7408 1847.6343 1334.4025 L 1719.3263 1360.0641 L 1719.3263 1360.0641 L 1693.6647 1360.0641 L 1693.6647 1360.0641 L 1693.6647 1360.0641 L 1693.6647 1385.7257 L 1693.6647 1385.7257 L 1668.0032 1462.7104 L 1668.0032 1514.0336 L 1796.311 1514.0336 L 1950.2805 1514.0336 L 1950.2805 1565.3568 L 1950.2805 1642.3416 L 1924.619 1668.0032 L 1898.9574 1693.6647 L 1898.9574 1770.6494 Q 1847.6343 1873.2958 1847.6343 1873.2958 L 1847.6343 1898.9574 L 1847.6343 1898.9574 L 1847.6343 1898.9574 L 1821.9727 1898.9574 L 1821.9727 1924.619 L 1821.9727 1924.619 L 1796.311 1924.619 L 1796.311 1924.619 L 1796.311 1924.619 L 1796.311 1950.2805 L 1796.311 1950.2805 L 1770.6494 1950.2805 L 1770.6494 1975.9421 L 1770.6494 1975.9421 L 1744.9879 1975.9421 L 1744.9879 1975.9421 Q 1744.9879 1975.9421 1719.3263 1975.9421 L 1693.6647 1950.2805 L 1693.6647 1950.2805 L 1693.6647 1975.9421 L 1693.6647 1975.9421 L 1668.0032 1975.9421 L 1668.0032 1950.2805 L 1642.3416 1950.2805 L 1642.3416 1950.2805 L 1642.3416 1975.9421 L 1642.3416 1975.9421 L 1642.3416 1975.9421 L 1591.0183 2078.5884 Q 1565.3568 2206.8965 1539.6952 2232.558 Q 1488.372 2258.2195 1514.0336 2283.881 L 1514.0336 2309.5427 L 1385.7257 2309.5427 Q 1283.0793 2309.5427 1283.0793 2360.866 Q 1283.0793 2437.8506 1257.4177 2437.8506 Q 1231.7561 2437.8506 1231.7561 2463.5122 L 1231.7561 2463.5122 L 1180.433 2463.5122 L 1103.4482 2463.5122 L 1077.7866 2463.5122 L 1052.125 2489.1738 L 1052.125 2489.1738 L 1026.4635 2489.1738 L 1026.4635 2489.1738 L 1026.4635 2489.1738 L 1000.8019 2514.8354 L 975.14026 2514.8354 L 975.14026 2489.1738 L 975.14026 2463.5122 L 1000.8019 2437.8506 Q 1026.4635 2386.5276 1000.8019 2335.2043 Q 975.14026 2258.2195 975.14026 2232.558 Q 949.4787 2232.558 949.4787 2206.8965 Q 975.14026 2181.2349 949.4787 2104.25 Q 923.81714 2027.2654 923.81714 2027.2654 Q 898.1555 2001.6038 846.83234 2027.2654 Q 795.50916 2027.2654 795.50916 1975.9421 Q 769.8476 1898.9574 769.8476 1924.619 Q 744.186 1924.619 718.5244 1924.619 L 692.86285 1924.619 L 667.20123 1924.619 L 641.5397 1924.619 L 641.5397 1924.619 L 667.20123 1898.9574 L 667.20123 1898.9574 L 667.20123 1873.2958 L 667.20123 1873.2958 L 667.20123 1873.2958 L 692.86285 1873.2958 Q 692.86285 1873.2958 769.8476 1744.9879 Q 821.1708 1616.6799 846.83234 1385.7257 Q 872.49396 1154.7714 821.1708 1052.125 Q 769.8476 949.4787 692.86285 846.83234 Q 590.2165 744.186 513.23175 718.5244 Q 436.24698 692.86285 205.2927 667.20123 L 0.0 667.20123 L 0.0 641.5397 L 0.0 590.2165 L 25.661587 538.8933 L 51.323174 487.57013 L 51.323174 487.57013 L 51.323174 487.57013 L 51.323174 461.90857 L 51.323174 461.90857 L 76.98476 461.90857 L 76.98476 436.24698 L 410.5854 436.24698 L 744.186 436.24698 L 744.186 410.5854 L 769.8476 410.5854 L 769.8476 384.9238 L 769.8476 359.2622 L 795.50916 333.60062 L 821.1708 282.27744 L 821.1708 230.95428 L 821.1708 153.96951 L 615.87805 153.96951 L 384.9238 128.30794 L 384.9238 128.30794 L 384.9238 128.30794 L 564.5549 128.30794 Q 769.8476 102.64635 718.5244 76.98476 Q 692.86285 25.661587 718.5244 25.661587 Q 769.8476 0.0 769.8476 0.0 z" svg:height="25.148355mm" draw:style-name="style-148" svg:viewBox="0.0 0.0 2412.1892 2514.8354" svg:width="24.121891mm" svg:x="113.93745mm" svg:y="247.63431mm"/>
          <draw:path svg:d="M 256.61588 615.87805 L 256.61588 641.5397 L 230.95428 667.20123 Q 230.95428 692.86285 205.2927 692.86285 Q 179.6311 718.5244 179.6311 718.5244 L 179.6311 718.5244 L 153.96951 718.5244 Q 153.96951 718.5244 128.30794 667.20123 L 102.64635 615.87805 L 102.64635 615.87805 Q 128.30794 615.87805 153.96951 538.8933 Q 205.2927 487.57013 128.30794 410.5854 Q 51.323174 359.2622 25.661587 256.61588 L 0.0 153.96951 L 25.661587 153.96951 L 25.661587 153.96951 L 102.64635 51.323174 Q 179.6311 -51.323174 230.95428 0.0 Q 282.27744 0.0 256.61588 76.98476 Q 205.2927 153.96951 256.61588 205.2927 Q 307.93903 282.27744 307.93903 410.5854 Q 307.93903 538.8933 307.93903 564.5549 Q 307.93903 590.2165 282.27744 590.2165 Q 256.61588 590.2165 256.61588 615.87805 z" svg:height="7.185244mm" draw:style-name="style-149" svg:viewBox="0.0 0.0 307.93903 718.5244" svg:width="3.0793903mm" svg:x="55.429028mm" svg:y="301.78024mm"/>
          <draw:path svg:d="M 1129.1097 25.661587 L 1154.7714 0.0 L 1231.7561 0.0 L 1308.7408 0.0 L 1308.7408 25.661587 L 1334.4025 51.323174 L 1334.4025 102.64635 L 1334.4025 128.30794 L 1308.7408 128.30794 L 1308.7408 153.96951 L 1308.7408 153.96951 L 1283.0793 153.96951 L 1283.0793 153.96951 L 1283.0793 153.96951 L 1283.0793 179.6311 L 1283.0793 179.6311 L 1257.4177 179.6311 L 1257.4177 205.2927 L 1180.433 230.95428 Q 1129.1097 256.61588 975.14026 461.90857 Q 872.49396 641.5397 898.1555 769.8476 Q 923.81714 923.81714 949.4787 975.14026 L 975.14026 1026.4635 L 975.14026 1077.7866 L 975.14026 1129.1097 L 1000.8019 1129.1097 L 1000.8019 1129.1097 L 1026.4635 1129.1097 L 1077.7866 1129.1097 L 1077.7866 1129.1097 L 1077.7866 1129.1097 L 1129.1097 1129.1097 L 1154.7714 1129.1097 L 1154.7714 1154.7714 L 1180.433 1154.7714 L 1180.433 1180.433 L 1180.433 1206.0946 L 1180.433 1206.0946 Q 1180.433 1206.0946 1154.7714 1231.7561 L 1154.7714 1231.7561 L 1154.7714 1231.7561 Q 1129.1097 1231.7561 1129.1097 1231.7561 L 1129.1097 1257.4177 L 1129.1097 1257.4177 L 1129.1097 1257.4177 L 1052.125 1308.7408 Q 975.14026 1360.0641 975.14026 1385.7257 Q 949.4787 1437.0488 923.81714 1437.0488 L 898.1555 1437.0488 L 898.1555 1462.7104 L 872.49396 1462.7104 L 872.49396 1462.7104 L 872.49396 1488.372 L 821.1708 1488.372 L 769.8476 1488.372 L 769.8476 1462.7104 L 769.8476 1462.7104 L 744.186 1462.7104 L 744.186 1437.0488 L 744.186 1437.0488 L 718.5244 1437.0488 L 718.5244 1385.7257 Q 718.5244 1334.4025 667.20123 1231.7561 L 615.87805 1103.4482 L 615.87805 1077.7866 L 615.87805 1026.4635 L 590.2165 1026.4635 L 590.2165 1026.4635 L 590.2165 1052.125 L 564.5549 1052.125 L 564.5549 1052.125 L 564.5549 1077.7866 L 564.5549 1077.7866 L 564.5549 1077.7866 L 538.8933 1077.7866 L 538.8933 1077.7866 L 538.8933 1103.4482 L 513.23175 1103.4482 L 513.23175 1129.1097 L 513.23175 1154.7714 L 487.57013 1154.7714 L 487.57013 1180.433 L 487.57013 1180.433 L 461.90857 1180.433 L 461.90857 1180.433 L 461.90857 1180.433 L 461.90857 1206.0946 L 461.90857 1206.0946 L 436.24698 1231.7561 L 436.24698 1257.4177 L 436.24698 1257.4177 Q 410.5854 1257.4177 410.5854 1283.0793 L 410.5854 1283.0793 L 359.2622 1360.0641 Q 282.27744 1437.0488 256.61588 1437.0488 L 230.95428 1437.0488 L 230.95428 1462.7104 L 205.2927 1462.7104 L 205.2927 1462.7104 L 205.2927 1488.372 L 179.6311 1488.372 L 153.96951 1488.372 L 76.98476 1514.0336 L 0.0 1514.0336 L 0.0 1488.372 L 0.0 1462.7104 L 0.0 1437.0488 L 0.0 1411.3872 L 0.0 1385.7257 L 0.0 1360.0641 L 25.661587 1360.0641 L 25.661587 1334.4025 L 51.323174 1334.4025 L 76.98476 1334.4025 L 128.30794 1308.7408 Q 179.6311 1283.0793 333.60062 1103.4482 Q 461.90857 898.1555 461.90857 769.8476 L 461.90857 615.87805 L 461.90857 615.87805 L 461.90857 615.87805 L 461.90857 590.2165 L 461.90857 590.2165 L 487.57013 590.2165 Q 513.23175 590.2165 513.23175 564.5549 Q 513.23175 538.8933 538.8933 590.2165 Q 564.5549 615.87805 590.2165 641.5397 L 615.87805 641.5397 L 615.87805 615.87805 Q 615.87805 564.5549 667.20123 436.24698 L 692.86285 307.93903 L 692.86285 307.93903 L 718.5244 307.93903 L 718.5244 359.2622 L 718.5244 410.5854 L 744.186 436.24698 L 744.186 461.90857 L 769.8476 461.90857 L 795.50916 461.90857 L 795.50916 436.24698 L 821.1708 436.24698 L 821.1708 436.24698 L 821.1708 410.5854 L 821.1708 410.5854 L 821.1708 410.5854 L 846.83234 410.5854 L 846.83234 410.5854 L 846.83234 384.9238 L 872.49396 384.9238 L 872.49396 359.2622 Q 872.49396 333.60062 975.14026 205.2927 L 1077.7866 51.323174 L 1103.4482 51.323174 L 1103.4482 51.323174 L 1129.1097 25.661587 z" svg:height="15.140336mm" draw:style-name="style-150" svg:viewBox="0.0 0.0 1334.4025 1514.0336" svg:width="13.344025mm" svg:x="45.677624mm" svg:y="190.40897mm"/>
          <draw:path svg:d="M 128.30794 0.0 L 205.2927 0.0 L 205.2927 0.0 L 230.95428 0.0 L 230.95428 0.0 Q 230.95428 25.661587 230.95428 102.64635 L 230.95428 179.6311 L 230.95428 205.2927 L 230.95428 205.2927 L 230.95428 205.2927 Q 230.95428 205.2927 153.96951 205.2927 Q 76.98476 205.2927 25.661587 179.6311 L 0.0 128.30794 L 0.0 102.64635 Q 25.661587 51.323174 25.661587 25.661587 Q 51.323174 0.0 128.30794 0.0 z" svg:height="2.052927mm" draw:style-name="style-151" svg:viewBox="0.0 0.0 230.95428 205.2927" svg:width="2.3095427mm" svg:x="152.1732mm" svg:y="304.85965mm"/>
          <draw:path svg:d="M 256.61588 590.2165 L 256.61588 615.87805 L 256.61588 615.87805 Q 230.95428 615.87805 205.2927 667.20123 Q 179.6311 718.5244 128.30794 718.5244 Q 102.64635 744.186 102.64635 667.20123 L 76.98476 615.87805 L 102.64635 615.87805 L 102.64635 590.2165 L 102.64635 590.2165 L 128.30794 590.2165 L 128.30794 590.2165 L 128.30794 590.2165 L 128.30794 564.5549 Q 128.30794 564.5549 102.64635 487.57013 L 76.98476 436.24698 L 25.661587 384.9238 Q -25.661587 333.60062 0.0 230.95428 Q 25.661587 128.30794 25.661587 102.64635 Q 25.661587 76.98476 51.323174 76.98476 Q 76.98476 76.98476 76.98476 51.323174 Q 102.64635 25.661587 128.30794 0.0 Q 179.6311 0.0 179.6311 102.64635 Q 153.96951 230.95428 230.95428 307.93903 Q 333.60062 384.9238 307.93903 487.57013 Q 282.27744 590.2165 282.27744 590.2165 Q 282.27744 590.2165 256.61588 590.2165 z" svg:height="7.185244mm" draw:style-name="style-152" svg:viewBox="0.0 0.0 307.93903 718.5244" svg:width="3.0793903mm" svg:x="51.066555mm" svg:y="301.52365mm"/>
          <draw:path svg:d="M 307.93903 25.661587 L 307.93903 0.0 L 333.60062 0.0 L 359.2622 0.0 L 359.2622 25.661587 L 384.9238 25.661587 L 384.9238 51.323174 L 384.9238 102.64635 L 436.24698 205.2927 Q 487.57013 307.93903 513.23175 359.2622 L 538.8933 410.5854 L 538.8933 410.5854 L 538.8933 410.5854 L 538.8933 436.24698 L 538.8933 436.24698 L 564.5549 461.90857 L 590.2165 513.23175 L 590.2165 538.8933 L 590.2165 564.5549 L 615.87805 564.5549 L 615.87805 564.5549 L 590.2165 615.87805 Q 590.2165 667.20123 513.23175 641.5397 Q 436.24698 615.87805 410.5854 615.87805 L 410.5854 615.87805 L 410.5854 590.2165 Q 384.9238 564.5549 282.27744 564.5549 Q 153.96951 564.5549 128.30794 590.2165 L 128.30794 615.87805 L 102.64635 615.87805 L 102.64635 615.87805 L 51.323174 641.5397 L 0.0 641.5397 L 0.0 615.87805 L 25.661587 564.5549 L 25.661587 538.8933 L 25.661587 513.23175 L 51.323174 461.90857 L 76.98476 436.24698 L 76.98476 436.24698 Q 76.98476 410.5854 102.64635 359.2622 L 128.30794 307.93903 L 128.30794 307.93903 L 128.30794 307.93903 L 153.96951 256.61588 Q 179.6311 230.95428 230.95428 128.30794 L 282.27744 25.661587 L 307.93903 25.661587 z" svg:height="6.4153967mm" draw:style-name="style-153" svg:viewBox="0.0 0.0 615.87805 641.5397" svg:width="6.1587806mm" svg:x="23.865274mm" svg:y="301.26703mm"/>
          <draw:path svg:d="M 359.2622 410.5854 L 359.2622 410.5854 L 384.9238 230.95428 L 410.5854 25.661587 L 410.5854 25.661587 L 410.5854 25.661587 L 461.90857 0.0 L 538.8933 0.0 L 538.8933 25.661587 L 538.8933 76.98476 L 538.8933 333.60062 L 538.8933 615.87805 L 461.90857 615.87805 Q 384.9238 590.2165 230.95428 590.2165 Q 76.98476 590.2165 51.323174 590.2165 Q 0.0 564.5549 0.0 307.93903 L 0.0 51.323174 L 0.0 25.661587 Q 0.0 0.0 76.98476 25.661587 Q 153.96951 25.661587 153.96951 256.61588 Q 179.6311 487.57013 256.61588 436.24698 Q 359.2622 436.24698 359.2622 410.5854 z" svg:height="6.1587806mm" draw:style-name="style-154" svg:viewBox="0.0 0.0 538.8933 615.87805" svg:width="5.388933mm" svg:x="132.92702mm" svg:y="293.31192mm"/>
          <draw:path svg:d="M 0.0 102.64635 L 0.0 0.0 L 76.98476 0.0 Q 128.30794 0.0 179.6311 25.661587 L 256.61588 51.323174 L 256.61588 51.323174 L 282.27744 51.323174 L 282.27744 102.64635 L 282.27744 153.96951 L 256.61588 153.96951 L 256.61588 153.96951 L 256.61588 179.6311 L 230.95428 179.6311 L 230.95428 179.6311 L 230.95428 205.2927 L 153.96951 205.2927 Q 76.98476 205.2927 25.661587 205.2927 L 0.0 205.2927 L 0.0 102.64635 z" svg:height="2.052927mm" draw:style-name="style-155" svg:viewBox="0.0 0.0 282.27744 205.2927" svg:width="2.8227744mm" svg:x="4.3624697mm" svg:y="31.307135mm"/>
          <draw:path svg:d="M 307.93903 128.30794 L 307.93903 153.96951 L 333.60062 153.96951 L 359.2622 153.96951 L 359.2622 2104.25 L 359.2622 4054.5308 L 256.61588 4054.5308 L 179.6311 4054.5308 L 179.6311 3977.546 Q 153.96951 3926.2227 153.96951 3874.8997 Q 153.96951 3849.238 76.98476 3849.238 L 0.0 3849.238 L 0.0 3823.5764 Q 0.0 3823.5764 25.661587 3489.9758 L 25.661587 3156.3752 L 25.661587 3028.0671 L 25.661587 2899.7593 L 25.661587 2412.1892 Q 0.0 1924.619 0.0 1924.619 Q 0.0 1924.619 0.0 1488.372 L 0.0 1052.125 L 0.0 1000.8019 L 0.0 975.14026 L 0.0 975.14026 L 0.0 975.14026 L 25.661587 949.4787 L 51.323174 923.81714 L 51.323174 667.20123 Q 51.323174 410.5854 76.98476 230.95428 L 76.98476 25.661587 L 102.64635 0.0 Q 102.64635 -25.661587 153.96951 25.661587 Q 205.2927 76.98476 256.61588 76.98476 Q 307.93903 76.98476 307.93903 128.30794 z" svg:height="40.545307mm" draw:style-name="style-156" svg:viewBox="0.0 0.0 359.2622 4054.5308" svg:width="3.592622mm" svg:x="202.2133mm" svg:y="279.45468mm"/>
          <draw:path svg:d="M 333.60062 0.0 L 359.2622 0.0 L 359.2622 0.0 L 359.2622 0.0 L 667.20123 51.323174 Q 975.14026 76.98476 1103.4482 128.30794 Q 1257.4177 153.96951 1385.7257 153.96951 Q 1488.372 153.96951 1514.0336 153.96951 Q 1514.0336 153.96951 1539.6952 128.30794 L 1539.6952 128.30794 L 1539.6952 153.96951 Q 1539.6952 179.6311 1693.6647 179.6311 L 1873.2958 179.6311 L 1873.2958 205.2927 Q 1847.6343 205.2927 1796.311 230.95428 Q 1744.9879 256.61588 1565.3568 307.93903 Q 1385.7257 359.2622 1334.4025 410.5854 Q 1308.7408 410.5854 1231.7561 410.5854 Q 1129.1097 410.5854 975.14026 410.5854 Q 795.50916 436.24698 769.8476 410.5854 Q 769.8476 359.2622 667.20123 410.5854 Q 564.5549 436.24698 564.5549 461.90857 L 564.5549 513.23175 L 513.23175 513.23175 L 487.57013 513.23175 L 487.57013 487.57013 L 461.90857 461.90857 L 461.90857 436.24698 Q 461.90857 410.5854 461.90857 359.2622 L 461.90857 307.93903 L 461.90857 307.93903 L 461.90857 307.93903 L 487.57013 307.93903 L 487.57013 307.93903 L 461.90857 307.93903 L 436.24698 307.93903 L 436.24698 307.93903 L 410.5854 307.93903 L 410.5854 307.93903 Q 410.5854 307.93903 359.2622 333.60062 Q 333.60062 359.2622 333.60062 410.5854 Q 307.93903 436.24698 307.93903 384.9238 Q 307.93903 333.60062 230.95428 307.93903 L 153.96951 307.93903 L 153.96951 282.27744 L 153.96951 282.27744 L 128.30794 256.61588 L 102.64635 230.95428 L 102.64635 179.6311 L 102.64635 128.30794 L 76.98476 128.30794 L 76.98476 153.96951 L 76.98476 153.96951 L 51.323174 153.96951 L 51.323174 153.96951 L 51.323174 153.96951 L 25.661587 128.30794 L 0.0 128.30794 L 0.0 128.30794 L 0.0 102.64635 L 0.0 102.64635 L 0.0 102.64635 L 25.661587 76.98476 L 51.323174 51.323174 L 51.323174 51.323174 L 51.323174 51.323174 L 179.6311 25.661587 Q 307.93903 0.0 333.60062 0.0 z M 821.1708 359.2622 Q 821.1708 359.2622 821.1708 333.60062 Q 821.1708 333.60062 821.1708 359.2622 Q 821.1708 359.2622 821.1708 359.2622 z" svg:height="5.132317mm" draw:style-name="style-157" svg:viewBox="0.0 0.0 1873.2958 513.23175" svg:width="18.732958mm" svg:x="178.09142mm" svg:y="2.052927mm"/>
          <draw:path svg:d="M 2643.1433 0.0 L 2668.805 0.0 L 2668.805 0.0 L 2643.1433 0.0 L 2643.1433 0.0 L 2643.1433 0.0 L 2643.1433 25.661587 L 2643.1433 25.661587 L 2668.805 25.661587 L 2668.805 51.323174 L 2668.805 51.323174 L 2694.4666 51.323174 L 2694.4666 51.323174 L 2694.4666 51.323174 L 2694.4666 76.98476 L 2694.4666 76.98476 L 2720.1282 76.98476 L 2720.1282 102.64635 L 2720.1282 102.64635 L 2745.7898 102.64635 L 2745.7898 102.64635 L 2745.7898 102.64635 L 2797.1128 128.30794 Q 2848.436 153.96951 2848.436 179.6311 Q 2848.436 205.2927 2899.7593 205.2927 Q 2976.744 230.95428 2976.744 256.61588 Q 2951.0825 307.93903 2976.744 384.9238 L 3002.4055 461.90857 L 3002.4055 461.90857 L 3002.4055 461.90857 L 2925.421 667.20123 Q 2848.436 846.83234 2848.436 872.49396 L 2848.436 923.81714 L 2822.7744 975.14026 L 2822.7744 1052.125 L 2848.436 1052.125 L 2899.7593 1026.4635 L 2925.421 1026.4635 Q 2951.0825 1026.4635 2951.0825 975.14026 Q 2976.744 923.81714 3079.3904 923.81714 Q 3156.3752 949.4787 3182.0366 1000.8019 Q 3207.6982 1026.4635 3310.3447 1052.125 Q 3387.3293 1052.125 3361.6677 975.14026 Q 3361.6677 923.81714 3361.6677 898.1555 L 3361.6677 898.1555 L 3387.3293 898.1555 L 3412.991 923.81714 L 3412.991 923.81714 L 3412.991 923.81714 L 3438.6526 872.49396 L 3464.3142 846.83234 L 3464.3142 846.83234 L 3464.3142 821.1708 L 3464.3142 821.1708 L 3464.3142 821.1708 L 3489.9758 821.1708 L 3489.9758 821.1708 L 3489.9758 923.81714 L 3515.6375 1026.4635 L 3515.6375 1026.4635 L 3515.6375 1026.4635 L 3592.622 1052.125 L 3669.607 1052.125 L 3669.607 1026.4635 Q 3669.607 1000.8019 3720.93 1000.8019 L 3746.5916 975.14026 L 3746.5916 1000.8019 L 3772.2532 1000.8019 L 3772.2532 1000.8019 L 3772.2532 1026.4635 L 3797.9148 1026.4635 L 3823.5764 1026.4635 L 3823.5764 1026.4635 L 3849.238 1026.4635 L 3900.561 1026.4635 L 3951.8843 1026.4635 L 3977.546 1026.4635 Q 4028.8691 1026.4635 4028.8691 1052.125 L 4054.5308 1052.125 L 4054.5308 1052.125 Q 4054.5308 1077.7866 4080.1921 1077.7866 L 4080.1921 1077.7866 L 4234.1616 1077.7866 Q 4413.793 1077.7866 4413.793 1052.125 Q 4439.4546 1026.4635 4413.793 975.14026 L 4388.1313 949.4787 L 4388.1313 949.4787 L 4388.1313 923.81714 L 4439.4546 923.81714 Q 4465.116 923.81714 4465.116 898.1555 L 4490.778 898.1555 L 4490.778 898.1555 L 4490.778 872.49396 L 4490.778 872.49396 L 4490.778 872.49396 L 4516.439 872.49396 L 4516.439 872.49396 L 4516.439 846.83234 L 4516.439 846.83234 L 4516.439 846.83234 L 4542.1006 846.83234 L 4542.1006 949.4787 L 4542.1006 1052.125 L 4567.762 1052.125 L 4567.762 1077.7866 L 4593.424 1077.7866 L 4593.424 1077.7866 L 4619.0854 1052.125 L 4644.747 1052.125 L 4644.747 923.81714 L 4644.747 821.1708 L 4670.4087 821.1708 L 4670.4087 821.1708 L 4696.0703 821.1708 L 4721.732 821.1708 L 4721.732 821.1708 L 4747.3936 821.1708 L 4747.3936 821.1708 L 4747.3936 821.1708 L 4747.3936 846.83234 L 4747.3936 846.83234 L 4773.055 846.83234 L 4773.055 872.49396 L 4901.363 975.14026 Q 5029.671 1077.7866 5055.3325 1077.7866 Q 5080.994 1077.7866 5080.994 1077.7866 L 5080.994 1077.7866 L 5080.994 1077.7866 L 5106.656 1077.7866 L 5106.656 1077.7866 L 5106.656 1077.7866 L 5106.656 1077.7866 L 5132.3174 1077.7866 L 5157.979 1077.7866 L 5183.6406 1077.7866 L 5209.3022 1077.7866 L 5234.9634 1077.7866 L 5234.9634 1077.7866 L 5234.9634 1077.7866 L 5260.625 1077.7866 L 5286.2866 1077.7866 L 5286.2866 1052.125 L 5311.948 1052.125 L 5311.948 1052.125 L 5311.948 1026.4635 L 5337.61 1026.4635 Q 5363.2715 975.14026 5491.5796 975.14026 Q 5619.887 975.14026 5671.2104 1026.4635 Q 5722.5337 1077.7866 5748.1953 1077.7866 Q 5773.857 1077.7866 5799.5186 1103.4482 L 5825.18 1103.4482 L 5850.842 1103.4482 Q 5876.5034 1077.7866 5902.165 1077.7866 Q 5927.8267 1077.7866 5927.8267 1000.8019 Q 5927.8267 923.81714 6030.4727 923.81714 Q 6107.4575 923.81714 6107.4575 898.1555 L 6107.4575 872.49396 L 6133.119 872.49396 L 6158.781 872.49396 L 6184.4424 872.49396 Q 6235.7656 872.49396 6235.7656 872.49396 L 6261.4272 872.49396 L 6261.4272 846.83234 L 6287.089 846.83234 L 6287.089 846.83234 L 6287.089 821.1708 L 6287.089 821.1708 L 6287.089 821.1708 L 6312.7505 846.83234 L 6312.7505 872.49396 L 6338.4116 872.49396 L 6364.073 872.49396 L 6389.735 846.83234 L 6415.3965 821.1708 L 6441.058 821.1708 L 6466.7197 821.1708 L 6466.7197 846.83234 L 6441.058 872.49396 L 6441.058 872.49396 L 6441.058 872.49396 L 6441.058 898.1555 L 6441.058 898.1555 L 6415.3965 898.1555 L 6415.3965 923.81714 L 6364.073 949.4787 Q 6338.4116 1000.8019 6312.7505 1000.8019 L 6312.7505 1026.4635 L 6312.7505 1026.4635 L 6287.089 1026.4635 L 6287.089 1077.7866 L 6287.089 1103.4482 L 6492.3813 1077.7866 Q 6697.674 1077.7866 6697.674 1052.125 Q 6723.3354 1026.4635 6723.3354 1026.4635 L 6723.3354 1026.4635 L 6748.997 1026.4635 Q 6748.997 1026.4635 6748.997 1000.8019 L 6748.997 1000.8019 L 6774.6587 1000.8019 L 6800.3203 1000.8019 L 6800.3203 1000.8019 Q 6800.3203 1026.4635 6800.3203 1026.4635 L 6825.982 1026.4635 L 6877.305 1077.7866 Q 6928.6284 1129.1097 7005.6133 1129.1097 L 7082.5977 1129.1097 L 7082.5977 1154.7714 Q 7082.5977 1180.433 7108.2593 1180.433 Q 7108.2593 1206.0946 7108.2593 1257.4177 Q 7082.5977 1308.7408 7108.2593 1334.4025 Q 7108.2593 1334.4025 7108.2593 1385.7257 Q 7082.5977 1437.0488 7108.2593 1437.0488 Q 7133.921 1437.0488 7133.921 1488.372 Q 7133.921 1539.6952 7210.906 1565.3568 Q 7313.5522 1591.0183 7313.5522 1616.6799 Q 7339.214 1642.3416 7313.5522 1693.6647 Q 7262.229 1719.3263 7287.8906 1719.3263 Q 7287.8906 1744.9879 7313.5522 1744.9879 L 7339.214 1744.9879 L 7339.214 1770.6494 L 7313.5522 1770.6494 L 7313.5522 1796.311 L 7313.5522 1821.9727 L 7364.8755 1821.9727 L 7416.198 1847.6343 L 7416.198 1847.6343 L 7416.198 1847.6343 L 7416.198 1847.6343 L 7416.198 1847.6343 L 7390.537 1847.6343 L 7390.537 1873.2958 L 7390.537 1873.2958 L 7390.537 1898.9574 L 7364.8755 1898.9574 L 7339.214 1898.9574 L 7339.214 1873.2958 L 7313.5522 1873.2958 L 7313.5522 1873.2958 L 7313.5522 1898.9574 L 7262.229 1898.9574 Q 7236.5674 1898.9574 7159.5825 1898.9574 L 7108.2593 1898.9574 L 7005.6133 1898.9574 Q 6928.6284 1898.9574 6697.674 1873.2958 Q 6492.3813 1847.6343 5927.8267 1873.2958 L 5363.2715 1873.2958 L 5311.948 1873.2958 Q 5234.9634 1898.9574 4747.3936 1898.9574 L 4259.823 1898.9574 L 4234.1616 1898.9574 Q 4234.1616 1898.9574 3695.2686 1873.2958 Q 3156.3752 1873.2958 2771.4514 1847.6343 L 2386.5276 1847.6343 L 2335.2043 1847.6343 Q 2309.5427 1847.6343 2283.881 1847.6343 Q 2258.2195 1847.6343 1719.3263 1821.9727 L 1154.7714 1796.311 L 1154.7714 1796.311 L 1154.7714 1796.311 L 1103.4482 1770.6494 L 1052.125 1744.9879 L 1052.125 1744.9879 L 1052.125 1744.9879 L 1077.7866 1744.9879 L 1077.7866 1744.9879 L 1077.7866 1719.3263 L 1103.4482 1719.3263 L 1103.4482 1719.3263 L 1103.4482 1693.6647 L 1103.4482 1693.6647 L 1103.4482 1693.6647 L 1129.1097 1693.6647 Q 1129.1097 1693.6647 1154.7714 1642.3416 L 1206.0946 1591.0183 L 1206.0946 1591.0183 L 1206.0946 1591.0183 L 1231.7561 1591.0183 L 1231.7561 1591.0183 L 1231.7561 1565.3568 L 1257.4177 1565.3568 L 1257.4177 1565.3568 L 1257.4177 1539.6952 L 1257.4177 1539.6952 L 1257.4177 1539.6952 L 1283.0793 1539.6952 L 1283.0793 1539.6952 L 1308.7408 1514.0336 L 1334.4025 1488.372 L 1334.4025 1488.372 L 1308.7408 1488.372 L 1308.7408 1488.372 L 1308.7408 1488.372 L 1206.0946 1462.7104 Q 1129.1097 1437.0488 1103.4482 1437.0488 L 1103.4482 1437.0488 L 1103.4482 1437.0488 Q 1103.4482 1411.3872 1077.7866 1411.3872 Q 1077.7866 1385.7257 1000.8019 1385.7257 L 898.1555 1360.0641 L 821.1708 1360.0641 Q 744.186 1385.7257 667.20123 1360.0641 Q 590.2165 1334.4025 538.8933 1360.0641 Q 487.57013 1385.7257 487.57013 1385.7257 Q 461.90857 1411.3872 359.2622 1437.0488 L 256.61588 1462.7104 L 256.61588 1437.0488 Q 282.27744 1437.0488 256.61588 1385.7257 Q 230.95428 1308.7408 179.6311 1283.0793 Q 102.64635 1231.7561 102.64635 1206.0946 Q 76.98476 1180.433 51.323174 1180.433 L 0.0 1180.433 L 0.0 1154.7714 L 25.661587 1154.7714 L 25.661587 1077.7866 L 25.661587 1026.4635 L 0.0 1026.4635 L 0.0 1026.4635 L 0.0 1000.8019 L 25.661587 1000.8019 L 25.661587 975.14026 L 25.661587 949.4787 L 25.661587 949.4787 L 51.323174 949.4787 L 51.323174 949.4787 L 51.323174 975.14026 L 51.323174 975.14026 L 76.98476 975.14026 L 76.98476 975.14026 L 76.98476 975.14026 L 128.30794 975.14026 L 153.96951 975.14026 L 153.96951 975.14026 L 179.6311 975.14026 L 179.6311 898.1555 L 179.6311 821.1708 L 205.2927 795.50916 L 230.95428 769.8476 L 230.95428 769.8476 L 230.95428 769.8476 L 230.95428 795.50916 L 230.95428 795.50916 L 256.61588 795.50916 L 256.61588 821.1708 L 256.61588 821.1708 L 282.27744 821.1708 L 282.27744 821.1708 L 282.27744 821.1708 L 282.27744 846.83234 L 282.27744 846.83234 L 333.60062 898.1555 Q 359.2622 949.4787 384.9238 949.4787 Q 410.5854 949.4787 410.5854 975.14026 Q 436.24698 1000.8019 436.24698 1000.8019 L 436.24698 1026.4635 L 461.90857 1026.4635 L 487.57013 1026.4635 L 487.57013 1052.125 L 487.57013 1052.125 L 513.23175 1052.125 L 513.23175 1077.7866 L 538.8933 1077.7866 L 564.5549 1077.7866 L 564.5549 1026.4635 Q 590.2165 975.14026 590.2165 898.1555 L 590.2165 821.1708 L 590.2165 821.1708 L 615.87805 821.1708 L 615.87805 795.50916 L 641.5397 795.50916 L 641.5397 795.50916 L 641.5397 769.8476 L 641.5397 769.8476 L 641.5397 769.8476 L 667.20123 744.186 L 667.20123 718.5244 L 718.5244 744.186 Q 769.8476 769.8476 795.50916 769.8476 L 846.83234 769.8476 L 846.83234 769.8476 L 872.49396 769.8476 L 872.49396 769.8476 L 872.49396 769.8476 L 872.49396 795.50916 L 898.1555 795.50916 L 898.1555 795.50916 L 898.1555 821.1708 L 1052.125 795.50916 Q 1180.433 769.8476 1206.0946 769.8476 L 1231.7561 769.8476 L 1231.7561 744.186 L 1257.4177 744.186 L 1257.4177 821.1708 L 1257.4177 923.81714 L 1283.0793 923.81714 L 1283.0793 923.81714 L 1283.0793 975.14026 L 1308.7408 1000.8019 L 1308.7408 1000.8019 L 1308.7408 1026.4635 L 1385.7257 1026.4635 Q 1462.7104 1026.4635 1488.372 975.14026 L 1514.0336 949.4787 L 1514.0336 949.4787 L 1539.6952 923.81714 L 1539.6952 923.81714 L 1565.3568 923.81714 L 1565.3568 923.81714 L 1565.3568 923.81714 L 1591.0183 923.81714 L 1616.6799 923.81714 L 1616.6799 923.81714 L 1616.6799 923.81714 L 1642.3416 923.81714 L 1642.3416 923.81714 L 1642.3416 949.4787 L 1668.0032 949.4787 L 1668.0032 949.4787 Q 1668.0032 975.14026 1668.0032 975.14026 L 1693.6647 975.14026 L 1693.6647 975.14026 Q 1693.6647 975.14026 1719.3263 1000.8019 L 1719.3263 1000.8019 L 1719.3263 1000.8019 Q 1719.3263 1000.8019 1770.6494 1026.4635 Q 1821.9727 1026.4635 1975.9421 1026.4635 Q 2104.25 1026.4635 2181.2349 975.14026 Q 2283.881 872.49396 2309.5427 718.5244 L 2335.2043 564.5549 L 2335.2043 564.5549 Q 2335.2043 564.5549 2386.5276 590.2165 Q 2412.1892 615.87805 2437.8506 564.5549 Q 2437.8506 513.23175 2463.5122 513.23175 L 2489.1738 513.23175 L 2489.1738 436.24698 Q 2489.1738 359.2622 2437.8506 307.93903 Q 2386.5276 282.27744 2386.5276 256.61588 Q 2360.866 256.61588 2360.866 230.95428 L 2335.2043 205.2927 L 2360.866 205.2927 L 2360.866 205.2927 L 2360.866 179.6311 Q 2386.5276 179.6311 2386.5276 153.96951 L 2386.5276 102.64635 L 2386.5276 102.64635 L 2386.5276 102.64635 L 2386.5276 76.98476 L 2386.5276 76.98476 L 2412.1892 76.98476 L 2412.1892 102.64635 L 2489.1738 102.64635 Q 2540.497 102.64635 2540.497 76.98476 L 2540.497 51.323174 L 2540.497 51.323174 Q 2566.1587 51.323174 2566.1587 25.661587 L 2566.1587 25.661587 L 2591.8203 25.661587 L 2617.4817 25.661587 L 2617.4817 0.0 Q 2617.4817 -25.661587 2643.1433 0.0 z" svg:height="18.989574mm" draw:style-name="style-158" svg:viewBox="0.0 0.0 7416.198 1898.9574" svg:width="74.16199mm" svg:x="73.13552mm" svg:y="298.70087mm"/>
          <draw:path svg:d="M 384.9238 25.661587 L 538.8933 0.0 L 513.23175 25.661587 Q 487.57013 25.661587 513.23175 51.323174 Q 538.8933 51.323174 538.8933 76.98476 Q 513.23175 128.30794 513.23175 179.6311 L 513.23175 230.95428 L 513.23175 256.61588 L 513.23175 282.27744 L 538.8933 282.27744 L 538.8933 307.93903 L 256.61588 307.93903 L 0.0 307.93903 L 0.0 307.93903 Q 0.0 282.27744 51.323174 282.27744 Q 76.98476 282.27744 102.64635 230.95428 L 102.64635 205.2927 L 153.96951 205.2927 L 179.6311 205.2927 L 179.6311 179.6311 Q 205.2927 153.96951 205.2927 102.64635 Q 205.2927 51.323174 384.9238 25.661587 z" svg:height="3.0793903mm" draw:style-name="style-159" svg:viewBox="0.0 0.0 538.8933 307.93903" svg:width="5.388933mm" svg:x="57.995186mm" svg:y="311.27505mm"/>
          <draw:path svg:d="M 51.323174 102.64635 L 25.661587 0.0 L 1642.3416 0.0 L 3259.0215 0.0 L 3259.0215 25.661587 Q 3259.0215 51.323174 3284.683 51.323174 Q 3310.3447 76.98476 3284.683 102.64635 Q 3284.683 128.30794 3259.0215 153.96951 Q 3259.0215 153.96951 3259.0215 205.2927 Q 3310.3447 230.95428 3310.3447 256.61588 Q 3310.3447 282.27744 3284.683 282.27744 L 3284.683 307.93903 L 3233.3599 307.93903 L 3182.0366 307.93903 L 3156.3752 307.93903 Q 3105.052 307.93903 2412.1892 333.60062 Q 1719.3263 359.2622 1668.0032 359.2622 Q 1642.3416 410.5854 1565.3568 410.5854 Q 1514.0336 410.5854 1488.372 384.9238 Q 1462.7104 333.60062 1411.3872 333.60062 Q 1385.7257 333.60062 1360.0641 359.2622 Q 1360.0641 359.2622 1103.4482 359.2622 L 846.83234 333.60062 L 487.57013 333.60062 L 128.30794 333.60062 L 76.98476 333.60062 L 0.0 333.60062 L 0.0 307.93903 L 25.661587 282.27744 L 25.661587 282.27744 L 25.661587 256.61588 L 25.661587 256.61588 L 25.661587 256.61588 L 25.661587 256.61588 L 25.661587 230.95428 L 25.661587 230.95428 L 25.661587 205.2927 L 51.323174 205.2927 Q 76.98476 205.2927 51.323174 102.64635 z" svg:height="4.105854mm" draw:style-name="style-160" svg:viewBox="0.0 0.0 3310.3447 410.5854" svg:width="33.103447mm" svg:x="16.1668mm" svg:y="0.0mm"/>
          <draw:path svg:d="M 25.661587 0.0 L 76.98476 0.0 L 128.30794 0.0 Q 179.6311 0.0 179.6311 384.9238 Q 179.6311 769.8476 76.98476 769.8476 L 0.0 769.8476 L 0.0 744.186 Q -25.661587 718.5244 0.0 359.2622 Q 0.0 0.0 25.661587 0.0 z" svg:height="7.698476mm" draw:style-name="style-161" svg:viewBox="0.0 0.0 179.6311 769.8476" svg:width="1.796311mm" svg:x="132.15717mm" svg:y="272.52606mm"/>
          <draw:path svg:d="M 384.9238 256.61588 L 384.9238 282.27744 L 359.2622 282.27744 Q 333.60062 282.27744 333.60062 256.61588 Q 333.60062 230.95428 307.93903 205.2927 Q 256.61588 205.2927 179.6311 205.2927 Q 102.64635 230.95428 102.64635 256.61588 Q 102.64635 282.27744 51.323174 282.27744 L 0.0 307.93903 L 0.0 282.27744 L 0.0 282.27744 L 0.0 282.27744 L 25.661587 256.61588 L 25.661587 256.61588 L 51.323174 256.61588 L 51.323174 256.61588 L 51.323174 256.61588 L 51.323174 230.95428 L 51.323174 230.95428 L 76.98476 230.95428 L 76.98476 205.2927 L 76.98476 205.2927 L 102.64635 205.2927 L 102.64635 179.6311 Q 102.64635 153.96951 128.30794 102.64635 L 153.96951 51.323174 L 205.2927 0.0 Q 256.61588 -25.661587 307.93903 102.64635 Q 359.2622 230.95428 384.9238 256.61588 z" svg:height="3.0793903mm" draw:style-name="style-162" svg:viewBox="0.0 0.0 384.9238 307.93903" svg:width="3.849238mm" svg:x="40.545307mm" svg:y="305.37286mm"/>
          <draw:path svg:d="M 153.96951 25.661587 L 205.2927 0.0 L 282.27744 0.0 L 359.2622 0.0 L 410.5854 25.661587 L 436.24698 25.661587 L 436.24698 76.98476 L 410.5854 128.30794 L 410.5854 128.30794 L 410.5854 153.96951 L 333.60062 153.96951 Q 256.61588 153.96951 256.61588 333.60062 Q 256.61588 513.23175 307.93903 513.23175 Q 359.2622 513.23175 384.9238 513.23175 L 410.5854 513.23175 L 410.5854 513.23175 L 410.5854 513.23175 L 410.5854 564.5549 L 410.5854 641.5397 L 410.5854 641.5397 L 410.5854 667.20123 L 307.93903 667.20123 L 179.6311 667.20123 L 153.96951 667.20123 L 153.96951 667.20123 L 128.30794 641.5397 L 102.64635 615.87805 L 102.64635 615.87805 L 102.64635 615.87805 L 76.98476 590.2165 L 51.323174 564.5549 L 51.323174 564.5549 L 51.323174 564.5549 L 51.323174 538.8933 L 51.323174 538.8933 L 25.661587 513.23175 Q 0.0 461.90857 0.0 461.90857 L 0.0 436.24698 L 0.0 359.2622 Q 0.0 256.61588 76.98476 153.96951 L 128.30794 51.323174 L 153.96951 25.661587 z" svg:height="6.6720123mm" draw:style-name="style-163" svg:viewBox="0.0 0.0 436.24698 667.20123" svg:width="4.3624697mm" svg:x="147.2975mm" svg:y="293.05533mm"/>
          <draw:path svg:d="M 179.6311 744.186 L 179.6311 0.0 L 230.95428 461.90857 Q 282.27744 923.81714 307.93903 923.81714 Q 333.60062 923.81714 333.60062 1411.3872 Q 333.60062 1898.9574 333.60062 1924.619 Q 359.2622 1975.9421 333.60062 1975.9421 Q 282.27744 2027.2654 282.27744 2027.2654 L 282.27744 2027.2654 L 256.61588 2027.2654 L 256.61588 2027.2654 L 256.61588 2052.927 L 230.95428 2052.927 L 230.95428 2052.927 L 230.95428 2078.5884 L 230.95428 2078.5884 L 205.2927 2078.5884 L 205.2927 2078.5884 L 179.6311 2052.927 L 179.6311 2052.927 L 179.6311 2027.2654 L 205.2927 2027.2654 L 230.95428 2027.2654 L 128.30794 2001.6038 L 0.0 1975.9421 L 0.0 1975.9421 L 0.0 1975.9421 L 51.323174 1975.9421 L 102.64635 1975.9421 L 128.30794 1950.2805 L 153.96951 1950.2805 L 153.96951 1719.3263 Q 179.6311 1462.7104 179.6311 744.186 z" svg:height="20.785885mm" draw:style-name="style-164" svg:viewBox="0.0 0.0 333.60062 2078.5884" svg:width="3.3360062mm" svg:x="117.78668mm" svg:y="225.56534mm"/>
          <draw:path svg:d="M 564.5549 256.61588 L 564.5549 513.23175 L 538.8933 538.8933 L 538.8933 564.5549 L 461.90857 564.5549 L 359.2622 564.5549 L 359.2622 436.24698 L 359.2622 333.60062 L 256.61588 333.60062 L 179.6311 333.60062 L 179.6311 384.9238 Q 153.96951 461.90857 153.96951 513.23175 L 153.96951 564.5549 L 102.64635 564.5549 L 25.661587 564.5549 L 25.661587 538.8933 L 0.0 513.23175 L 0.0 256.61588 Q 0.0 0.0 76.98476 0.0 Q 153.96951 0.0 153.96951 102.64635 Q 179.6311 230.95428 256.61588 205.2927 Q 359.2622 179.6311 359.2622 102.64635 Q 384.9238 25.661587 461.90857 0.0 Q 564.5549 0.0 564.5549 256.61588 z" svg:height="5.645549mm" draw:style-name="style-165" svg:viewBox="0.0 0.0 564.5549 564.5549" svg:width="5.645549mm" svg:x="40.545307mm" svg:y="282.02084mm"/>
          <draw:path svg:d="M 0.0 359.2622 L 0.0 359.2622 L 0.0 307.93903 Q 0.0 282.27744 25.661587 282.27744 Q 76.98476 256.61588 76.98476 230.95428 Q 102.64635 205.2927 51.323174 205.2927 Q 0.0 179.6311 0.0 128.30794 Q 0.0 76.98476 76.98476 76.98476 Q 179.6311 76.98476 179.6311 51.323174 Q 179.6311 25.661587 128.30794 0.0 L 76.98476 0.0 L 153.96951 0.0 Q 230.95428 0.0 230.95428 76.98476 Q 205.2927 153.96951 179.6311 205.2927 Q 128.30794 307.93903 76.98476 307.93903 Q 25.661587 307.93903 25.661587 333.60062 Q 25.661587 359.2622 0.0 359.2622 z" svg:height="3.592622mm" draw:style-name="style-166" svg:viewBox="0.0 0.0 230.95428 359.2622" svg:width="2.3095427mm" svg:x="135.74979mm" svg:y="121.12269mm"/>
          <draw:path svg:d="M 76.98476 25.661587 L 76.98476 25.661587 L 102.64635 0.0 L 128.30794 0.0 L 153.96951 25.661587 Q 179.6311 25.661587 179.6311 179.6311 Q 179.6311 359.2622 179.6311 487.57013 L 179.6311 590.2165 L 128.30794 590.2165 L 76.98476 590.2165 L 76.98476 590.2165 Q 51.323174 590.2165 51.323174 564.5549 L 25.661587 564.5549 L 25.661587 487.57013 L 25.661587 410.5854 L 25.661587 410.5854 Q 25.661587 410.5854 25.661587 359.2622 Q 25.661587 307.93903 25.661587 282.27744 Q -25.661587 256.61588 0.0 230.95428 Q 25.661587 230.95428 25.661587 179.6311 L 51.323174 128.30794 L 51.323174 76.98476 L 76.98476 25.661587 L 76.98476 25.661587 z" svg:height="5.902165mm" draw:style-name="style-167" svg:viewBox="0.0 0.0 179.6311 590.2165" svg:width="1.796311mm" svg:x="73.13552mm" svg:y="292.7987mm"/>
          <draw:path svg:d="M 102.64635 0.0 L 102.64635 0.0 L 128.30794 0.0 L 128.30794 0.0 L 128.30794 0.0 L 128.30794 25.661587 L 307.93903 25.661587 L 487.57013 25.661587 L 487.57013 76.98476 L 487.57013 128.30794 L 410.5854 153.96951 Q 359.2622 179.6311 333.60062 410.5854 L 307.93903 641.5397 L 307.93903 641.5397 L 307.93903 641.5397 L 230.95428 641.5397 L 153.96951 641.5397 L 153.96951 641.5397 L 153.96951 641.5397 L 128.30794 410.5854 Q 102.64635 179.6311 51.323174 179.6311 Q 0.0 153.96951 0.0 102.64635 L 0.0 51.323174 L 0.0 51.323174 L 25.661587 25.661587 L 51.323174 25.661587 L 102.64635 25.661587 L 102.64635 0.0 z" svg:height="6.4153967mm" draw:style-name="style-168" svg:viewBox="0.0 0.0 487.57013 641.5397" svg:width="4.8757014mm" svg:x="130.36086mm" svg:y="282.53406mm"/>
          <draw:path svg:d="M 1077.7866 0.0 L 1129.1097 0.0 L 1129.1097 0.0 L 1129.1097 25.661587 L 1129.1097 25.661587 L 1129.1097 25.661587 L 1129.1097 76.98476 L 1129.1097 102.64635 L 1129.1097 102.64635 L 1129.1097 76.98476 L 1154.7714 76.98476 L 1180.433 76.98476 L 1180.433 102.64635 L 1180.433 102.64635 L 1206.0946 128.30794 L 1231.7561 153.96951 L 1231.7561 153.96951 L 1231.7561 179.6311 L 1231.7561 179.6311 L 1231.7561 179.6311 L 1231.7561 205.2927 L 1231.7561 230.95428 L 1231.7561 230.95428 L 1231.7561 256.61588 L 667.20123 256.61588 L 76.98476 256.61588 L 76.98476 230.95428 L 102.64635 179.6311 L 102.64635 153.96951 L 102.64635 128.30794 L 51.323174 128.30794 Q 0.0 128.30794 0.0 102.64635 Q 25.661587 76.98476 25.661587 51.323174 L 25.661587 25.661587 L 513.23175 25.661587 Q 1000.8019 25.661587 1077.7866 0.0 z" svg:height="2.5661585mm" draw:style-name="style-169" svg:viewBox="0.0 0.0 1231.7561 256.61588" svg:width="12.317561mm" svg:x="115.47714mm" svg:y="317.43384mm"/>
          <draw:path svg:d="M 25.661587 153.96951 L 51.323174 0.0 L 205.2927 25.661587 Q 359.2622 51.323174 384.9238 102.64635 Q 410.5854 179.6311 384.9238 282.27744 Q 359.2622 359.2622 333.60062 410.5854 Q 307.93903 461.90857 384.9238 513.23175 Q 461.90857 538.8933 436.24698 564.5549 Q 436.24698 615.87805 359.2622 615.87805 Q 307.93903 667.20123 256.61588 615.87805 Q 179.6311 564.5549 179.6311 590.2165 L 153.96951 615.87805 L 153.96951 615.87805 L 153.96951 615.87805 L 102.64635 615.87805 L 25.661587 615.87805 L 25.661587 615.87805 L 0.0 615.87805 L 0.0 461.90857 Q 0.0 282.27744 25.661587 153.96951 z" svg:height="6.1587806mm" draw:style-name="style-170" svg:viewBox="0.0 0.0 436.24698 615.87805" svg:width="4.3624697mm" svg:x="136.51964mm" svg:y="282.79068mm"/>
          <draw:path svg:d="M 230.95428 51.323174 L 230.95428 51.323174 L 230.95428 76.98476 L 230.95428 102.64635 L 230.95428 205.2927 Q 230.95428 282.27744 230.95428 307.93903 Q 282.27744 359.2622 256.61588 436.24698 Q 230.95428 513.23175 230.95428 538.8933 Q 205.2927 564.5549 179.6311 564.5549 L 179.6311 564.5549 L 179.6311 564.5549 L 179.6311 538.8933 L 153.96951 513.23175 L 128.30794 487.57013 L 128.30794 487.57013 L 128.30794 461.90857 L 76.98476 461.90857 L 25.661587 461.90857 L 25.661587 513.23175 L 25.661587 564.5549 L 0.0 564.5549 L 0.0 564.5549 L 0.0 410.5854 Q 25.661587 256.61588 25.661587 179.6311 Q 25.661587 102.64635 102.64635 102.64635 Q 153.96951 76.98476 153.96951 51.323174 Q 128.30794 25.661587 102.64635 0.0 L 76.98476 0.0 L 128.30794 0.0 Q 179.6311 -25.661587 179.6311 25.661587 Q 205.2927 51.323174 205.2927 51.323174 Q 230.95428 51.323174 230.95428 51.323174 z" svg:height="5.645549mm" draw:style-name="style-171" svg:viewBox="0.0 0.0 256.61588 564.5549" svg:width="2.5661585mm" svg:x="179.88773mm" svg:y="294.0818mm"/>
          <draw:path svg:d="M 1334.4025 51.323174 L 1360.0641 0.0 L 1539.6952 0.0 L 1693.6647 0.0 L 1693.6647 51.323174 L 1693.6647 102.64635 L 1591.0183 307.93903 Q 1539.6952 513.23175 1514.0336 564.5549 L 1514.0336 615.87805 L 1642.3416 641.5397 Q 1770.6494 667.20123 1770.6494 692.86285 Q 1744.9879 692.86285 1744.9879 718.5244 L 1744.9879 744.186 L 1591.0183 769.8476 Q 1411.3872 769.8476 1206.0946 1334.4025 Q 975.14026 1873.2958 975.14026 1898.9574 L 975.14026 1950.2805 L 949.4787 1975.9421 L 923.81714 2001.6038 L 923.81714 2052.927 L 923.81714 2078.5884 L 1026.4635 2078.5884 L 1129.1097 2052.927 L 1154.7714 2052.927 L 1180.433 2052.927 L 1180.433 2027.2654 Q 1180.433 2027.2654 1283.0793 1950.2805 Q 1385.7257 1898.9574 1591.0183 1411.3872 L 1796.311 923.81714 L 1821.9727 923.81714 L 1821.9727 923.81714 L 1821.9727 898.1555 L 1821.9727 898.1555 L 1950.2805 898.1555 L 2104.25 898.1555 L 2104.25 975.14026 L 2104.25 1052.125 L 2078.5884 1077.7866 L 2078.5884 1103.4482 L 1924.619 1539.6952 Q 1744.9879 1950.2805 1744.9879 2001.6038 L 1744.9879 2027.2654 L 1719.3263 2052.927 L 1719.3263 2078.5884 L 1719.3263 2078.5884 L 1693.6647 2078.5884 L 1693.6647 2104.25 Q 1693.6647 2129.9116 1719.3263 2129.9116 L 1719.3263 2129.9116 L 1719.3263 2155.5732 Q 1744.9879 2155.5732 1744.9879 2155.5732 L 1744.9879 2155.5732 L 1796.311 2181.2349 L 1821.9727 2206.8965 L 1821.9727 2206.8965 L 1847.6343 2206.8965 L 1847.6343 2206.8965 L 1847.6343 2206.8965 L 1796.311 2232.558 L 1770.6494 2258.2195 L 1770.6494 2258.2195 L 1796.311 2258.2195 L 1796.311 2258.2195 L 1796.311 2258.2195 L 1796.311 2283.881 L 1796.311 2283.881 L 1770.6494 2283.881 L 1770.6494 2309.5427 L 1770.6494 2309.5427 L 1744.9879 2309.5427 L 1744.9879 2309.5427 L 1744.9879 2335.2043 L 1693.6647 2335.2043 L 1668.0032 2360.866 L 1565.3568 2360.866 Q 1462.7104 2360.866 1437.0488 2335.2043 Q 1411.3872 2309.5427 1360.0641 2258.2195 Q 1308.7408 2155.5732 1077.7866 2258.2195 Q 872.49396 2309.5427 692.86285 2309.5427 Q 513.23175 2309.5427 487.57013 2232.558 Q 461.90857 2129.9116 282.27744 2206.8965 L 102.64635 2258.2195 L 76.98476 2283.881 L 51.323174 2309.5427 L 25.661587 2309.5427 L 0.0 2309.5427 L 0.0 2309.5427 L 0.0 2283.881 L 25.661587 2283.881 L 25.661587 2258.2195 L 25.661587 2258.2195 L 51.323174 2258.2195 L 51.323174 2232.558 L 51.323174 2206.8965 L 76.98476 2206.8965 L 76.98476 2206.8965 L 76.98476 2181.2349 L 102.64635 2181.2349 L 102.64635 2155.5732 L 102.64635 2104.25 L 76.98476 2052.927 L 76.98476 1975.9421 L 102.64635 1975.9421 L 128.30794 1975.9421 L 102.64635 2001.6038 Q 102.64635 2052.927 205.2927 2052.927 L 282.27744 2052.927 L 307.93903 2027.2654 L 333.60062 2001.6038 L 359.2622 2001.6038 Q 384.9238 2001.6038 487.57013 1924.619 Q 590.2165 1847.6343 795.50916 1360.0641 L 1026.4635 846.83234 L 1026.4635 821.1708 L 1026.4635 769.8476 L 923.81714 769.8476 L 821.1708 769.8476 L 795.50916 744.186 L 769.8476 744.186 L 769.8476 692.86285 L 769.8476 641.5397 L 795.50916 641.5397 L 795.50916 615.87805 L 949.4787 615.87805 Q 1103.4482 615.87805 1180.433 436.24698 L 1257.4177 256.61588 L 1257.4177 256.61588 L 1283.0793 230.95428 L 1283.0793 230.95428 L 1283.0793 205.2927 L 1283.0793 205.2927 L 1283.0793 205.2927 L 1308.7408 153.96951 Q 1334.4025 102.64635 1334.4025 51.323174 z" svg:height="23.60866mm" draw:style-name="style-172" svg:viewBox="0.0 0.0 2104.25 2360.866" svg:width="21.042501mm" svg:x="98.54049mm" svg:y="182.7105mm"/>
          <draw:path svg:d="M 25.661587 333.60062 L 51.323174 0.0 L 51.323174 0.0 Q 51.323174 0.0 76.98476 0.0 L 76.98476 25.661587 L 128.30794 76.98476 Q 153.96951 128.30794 179.6311 102.64635 Q 205.2927 76.98476 230.95428 102.64635 Q 256.61588 128.30794 282.27744 102.64635 Q 307.93903 51.323174 307.93903 51.323174 L 307.93903 51.323174 L 307.93903 2129.9116 L 307.93903 4208.5 L 282.27744 4208.5 L 256.61588 4182.8384 L 256.61588 4182.8384 L 256.61588 4182.8384 L 230.95428 4157.177 L 230.95428 4131.5156 L 205.2927 4131.5156 L 153.96951 4131.5156 L 128.30794 4105.854 L 102.64635 4105.854 L 102.64635 4080.1921 Q 102.64635 4028.8691 76.98476 4028.8691 L 76.98476 4028.8691 L 76.98476 3643.9453 Q 102.64635 3259.0215 76.98476 3105.052 Q 51.323174 2951.0825 51.323174 2566.1587 Q 51.323174 2181.2349 25.661587 2181.2349 Q 0.0 2181.2349 0.0 2078.5884 Q 0.0 1975.9421 0.0 1821.9727 Q 51.323174 1668.0032 0.0 1462.7104 Q 0.0 1257.4177 0.0 1231.7561 Q 0.0 1206.0946 25.661587 1154.7714 L 25.661587 1077.7866 L 25.661587 1052.125 Q 0.0 1052.125 0.0 846.83234 Q 0.0 641.5397 25.661587 333.60062 z" svg:height="42.085003mm" draw:style-name="style-173" svg:viewBox="0.0 0.0 307.93903 4208.5" svg:width="3.0793903mm" svg:x="202.72653mm" svg:y="74.67522mm"/>
          <draw:path svg:d="M 564.5549 0.0 L 564.5549 0.0 L 615.87805 0.0 L 641.5397 0.0 L 872.49396 25.661587 Q 1129.1097 51.323174 1154.7714 51.323174 L 1180.433 51.323174 L 1206.0946 102.64635 Q 1231.7561 179.6311 1257.4177 205.2927 L 1257.4177 230.95428 L 1231.7561 230.95428 Q 1206.0946 256.61588 769.8476 256.61588 Q 307.93903 256.61588 205.2927 230.95428 L 76.98476 205.2927 L 51.323174 205.2927 L 25.661587 205.2927 L 25.661587 179.6311 L 0.0 153.96951 L 0.0 153.96951 L 0.0 153.96951 L 0.0 153.96951 L 0.0 153.96951 L 51.323174 128.30794 L 128.30794 102.64635 L 102.64635 102.64635 L 76.98476 102.64635 L 51.323174 76.98476 L 25.661587 51.323174 L 51.323174 51.323174 L 102.64635 51.323174 L 230.95428 51.323174 Q 359.2622 51.323174 461.90857 25.661587 Q 564.5549 0.0 564.5549 0.0 z" svg:height="2.5661585mm" draw:style-name="style-174" svg:viewBox="0.0 0.0 1257.4177 256.61588" svg:width="12.574178mm" svg:x="151.9166mm" svg:y="2.052927mm"/>
          <draw:path svg:d="M 487.57013 0.0 L 513.23175 0.0 L 1077.7866 25.661587 Q 1616.6799 51.323174 1642.3416 51.323174 Q 1668.0032 51.323174 1693.6647 51.323174 L 1744.9879 51.323174 L 1744.9879 128.30794 Q 1744.9879 205.2927 1693.6647 205.2927 Q 1616.6799 205.2927 1565.3568 205.2927 L 1514.0336 205.2927 L 1514.0336 205.2927 L 1488.372 205.2927 L 1488.372 205.2927 L 1488.372 205.2927 L 1462.7104 230.95428 L 1437.0488 230.95428 L 1437.0488 256.61588 L 1437.0488 307.93903 L 1462.7104 307.93903 L 1488.372 307.93903 L 1488.372 333.60062 L 1488.372 333.60062 L 949.4787 333.60062 L 410.5854 333.60062 L 410.5854 307.93903 L 410.5854 307.93903 L 436.24698 307.93903 L 436.24698 307.93903 L 410.5854 282.27744 L 359.2622 282.27744 L 359.2622 256.61588 L 359.2622 230.95428 L 384.9238 230.95428 L 384.9238 205.2927 L 256.61588 205.2927 L 128.30794 205.2927 L 102.64635 205.2927 L 51.323174 205.2927 L 51.323174 205.2927 L 25.661587 205.2927 L 25.661587 179.6311 L 0.0 179.6311 L 0.0 153.96951 L 0.0 128.30794 L 25.661587 128.30794 L 25.661587 102.64635 L 25.661587 102.64635 L 51.323174 102.64635 L 51.323174 102.64635 L 51.323174 102.64635 L 51.323174 76.98476 L 51.323174 76.98476 L 76.98476 76.98476 L 76.98476 51.323174 L 76.98476 51.323174 L 76.98476 51.323174 L 256.61588 25.661587 Q 461.90857 0.0 487.57013 0.0 z" svg:height="3.3360062mm" draw:style-name="style-175" svg:viewBox="0.0 0.0 1744.9879 333.60062" svg:width="17.449879mm" svg:x="79.55092mm" svg:y="316.66397mm"/>
          <draw:path svg:d="M 2129.9116 179.6311 L 2129.9116 205.2927 L 2129.9116 205.2927 L 2129.9116 230.95428 L 2129.9116 230.95428 L 2129.9116 230.95428 L 2129.9116 282.27744 L 2129.9116 333.60062 L 2129.9116 333.60062 L 2129.9116 333.60062 L 2155.5732 307.93903 L 2181.2349 282.27744 L 2181.2349 282.27744 L 2181.2349 282.27744 L 2206.8965 282.27744 L 2206.8965 282.27744 L 2232.558 230.95428 Q 2283.881 230.95428 2489.1738 230.95428 Q 2694.4666 230.95428 2745.7898 282.27744 Q 2797.1128 333.60062 2848.436 436.24698 Q 2848.436 513.23175 2848.436 692.86285 Q 2848.436 872.49396 2745.7898 1026.4635 Q 2668.805 1154.7714 2540.497 1231.7561 Q 2437.8506 1308.7408 2283.881 1283.0793 Q 2129.9116 1257.4177 2052.927 1154.7714 Q 1975.9421 1052.125 1950.2805 1000.8019 L 1924.619 975.14026 L 1924.619 949.4787 L 1924.619 923.81714 L 1898.9574 923.81714 L 1873.2958 949.4787 L 1873.2958 949.4787 L 1873.2958 949.4787 L 1847.6343 1000.8019 L 1821.9727 1026.4635 L 1821.9727 1052.125 L 1821.9727 1103.4482 L 1821.9727 1154.7714 L 1821.9727 1231.7561 L 1821.9727 1257.4177 L 1821.9727 1283.0793 L 1898.9574 1334.4025 Q 1975.9421 1411.3872 1975.9421 1411.3872 L 2001.6038 1411.3872 L 2001.6038 1411.3872 L 2001.6038 1411.3872 L 2001.6038 1437.0488 L 2027.2654 1437.0488 L 2027.2654 1437.0488 L 2027.2654 1462.7104 L 1975.9421 1462.7104 L 1950.2805 1462.7104 L 1950.2805 1488.372 L 1975.9421 1488.372 L 1975.9421 1488.372 L 1975.9421 1514.0336 L 1975.9421 1514.0336 L 1975.9421 1514.0336 L 2027.2654 1539.6952 Q 2027.2654 1565.3568 2027.2654 1642.3416 Q 2027.2654 1719.3263 2001.6038 1693.6647 Q 1975.9421 1693.6647 2001.6038 1770.6494 Q 2027.2654 1847.6343 2027.2654 1873.2958 Q 2027.2654 1898.9574 2001.6038 1924.619 L 2001.6038 1950.2805 L 2027.2654 1950.2805 L 2078.5884 1950.2805 L 2078.5884 2027.2654 Q 2078.5884 2129.9116 2104.25 2129.9116 L 2129.9116 2129.9116 L 2104.25 2232.558 Q 2078.5884 2309.5427 2052.927 2386.5276 L 2027.2654 2437.8506 L 2027.2654 2489.1738 L 2027.2654 2514.8354 L 2001.6038 2540.497 L 2001.6038 2566.1587 L 1975.9421 2566.1587 L 1975.9421 2540.497 L 1975.9421 2540.497 L 1975.9421 2540.497 L 1950.2805 2540.497 L 1950.2805 2540.497 L 1950.2805 2540.497 L 1924.619 2514.8354 L 1924.619 2489.1738 L 1924.619 2437.8506 L 1898.9574 2437.8506 L 1898.9574 2437.8506 L 1898.9574 2412.1892 L 1873.2958 2412.1892 L 1873.2958 2386.5276 Q 1873.2958 2360.866 1770.6494 2129.9116 L 1668.0032 1924.619 L 1668.0032 1898.9574 L 1668.0032 1873.2958 L 1642.3416 1873.2958 L 1642.3416 1873.2958 L 1642.3416 1847.6343 L 1616.6799 1847.6343 L 1616.6799 1847.6343 L 1616.6799 1821.9727 L 1616.6799 1821.9727 L 1616.6799 1821.9727 L 1591.0183 1821.9727 L 1591.0183 1821.9727 L 1591.0183 1847.6343 L 1565.3568 1847.6343 L 1565.3568 1847.6343 L 1565.3568 1873.2958 L 1565.3568 1873.2958 L 1565.3568 1873.2958 L 1514.0336 1975.9421 Q 1462.7104 2078.5884 1462.7104 2078.5884 L 1462.7104 2078.5884 L 1462.7104 2078.5884 Q 1437.0488 2078.5884 1437.0488 2104.25 L 1411.3872 2104.25 L 1411.3872 2104.25 L 1411.3872 2129.9116 L 1385.7257 2129.9116 L 1360.0641 2129.9116 L 1360.0641 2129.9116 L 1334.4025 2129.9116 L 1334.4025 2129.9116 L 1308.7408 2129.9116 L 1308.7408 2129.9116 L 1308.7408 2129.9116 L 1308.7408 2155.5732 L 1308.7408 2155.5732 L 1283.0793 2129.9116 Q 1257.4177 2104.25 1308.7408 2078.5884 Q 1334.4025 2078.5884 1308.7408 2052.927 L 1308.7408 2027.2654 L 1283.0793 2027.2654 L 1283.0793 2027.2654 L 1283.0793 2001.6038 L 1257.4177 2001.6038 L 1257.4177 2001.6038 L 1257.4177 2027.2654 L 1257.4177 2027.2654 L 1231.7561 2027.2654 L 1206.0946 2001.6038 Q 1154.7714 2001.6038 1154.7714 2027.2654 L 1154.7714 2078.5884 L 1129.1097 2104.25 L 1129.1097 2129.9116 L 1103.4482 2129.9116 L 1077.7866 2129.9116 L 1077.7866 2104.25 L 1103.4482 2078.5884 L 1103.4482 2052.927 L 1103.4482 2027.2654 L 1129.1097 1975.9421 Q 1154.7714 1950.2805 1154.7714 1924.619 Q 1154.7714 1898.9574 1154.7714 1821.9727 Q 1206.0946 1744.9879 1180.433 1693.6647 L 1154.7714 1642.3416 L 1154.7714 1642.3416 L 1154.7714 1616.6799 L 1129.1097 1616.6799 L 1103.4482 1616.6799 L 1103.4482 1591.0183 L 1103.4482 1565.3568 L 1077.7866 1565.3568 L 1077.7866 1565.3568 L 1077.7866 1539.6952 L 1052.125 1539.6952 L 1052.125 1539.6952 L 1052.125 1514.0336 L 1026.4635 1514.0336 L 1000.8019 1514.0336 L 1000.8019 1539.6952 L 1000.8019 1539.6952 L 975.14026 1539.6952 L 975.14026 1565.3568 L 975.14026 1565.3568 L 1000.8019 1565.3568 L 1000.8019 1565.3568 L 1000.8019 1565.3568 L 975.14026 1565.3568 L 949.4787 1565.3568 L 949.4787 1565.3568 L 949.4787 1565.3568 L 923.81714 1565.3568 L 923.81714 1565.3568 L 898.1555 1565.3568 L 872.49396 1565.3568 L 846.83234 1591.0183 Q 846.83234 1642.3416 795.50916 1668.0032 Q 769.8476 1668.0032 795.50916 1693.6647 Q 821.1708 1719.3263 795.50916 1719.3263 Q 744.186 1719.3263 718.5244 1821.9727 Q 692.86285 1898.9574 667.20123 1898.9574 L 667.20123 1924.619 L 667.20123 1924.619 L 692.86285 1924.619 L 692.86285 1924.619 L 692.86285 1924.619 L 692.86285 1950.2805 L 692.86285 1950.2805 L 667.20123 1950.2805 L 667.20123 1975.9421 L 667.20123 1975.9421 L 641.5397 1975.9421 L 641.5397 1950.2805 L 641.5397 1924.619 L 615.87805 1950.2805 L 590.2165 1975.9421 L 590.2165 2027.2654 L 590.2165 2052.927 L 564.5549 2052.927 L 564.5549 2052.927 L 564.5549 1950.2805 L 538.8933 1847.6343 L 538.8933 1847.6343 L 538.8933 1821.9727 L 461.90857 1821.9727 L 384.9238 1821.9727 L 384.9238 1898.9574 Q 384.9238 1975.9421 359.2622 1975.9421 L 359.2622 2001.6038 L 359.2622 2001.6038 L 333.60062 2001.6038 L 333.60062 2001.6038 L 333.60062 2027.2654 L 333.60062 2027.2654 L 333.60062 2027.2654 L 307.93903 2078.5884 Q 282.27744 2129.9116 282.27744 2155.5732 L 282.27744 2181.2349 L 256.61588 2129.9116 L 230.95428 2078.5884 L 230.95428 2129.9116 L 230.95428 2155.5732 L 205.2927 2155.5732 L 205.2927 2181.2349 L 179.6311 2181.2349 L 153.96951 2181.2349 L 128.30794 2155.5732 L 102.64635 2155.5732 L 102.64635 2129.9116 L 102.64635 2104.25 L 76.98476 2104.25 L 25.661587 2104.25 L 25.661587 2078.5884 L 25.661587 2052.927 L 0.0 2027.2654 L 0.0 2001.6038 L 0.0 1950.2805 L 0.0 1898.9574 L 25.661587 1924.619 Q 76.98476 1924.619 76.98476 1898.9574 Q 76.98476 1873.2958 102.64635 1873.2958 Q 128.30794 1898.9574 153.96951 1873.2958 Q 153.96951 1847.6343 179.6311 1847.6343 L 205.2927 1847.6343 L 205.2927 1821.9727 Q 179.6311 1796.311 179.6311 1719.3263 Q 179.6311 1668.0032 153.96951 1642.3416 Q 128.30794 1616.6799 102.64635 1565.3568 Q 76.98476 1514.0336 51.323174 1514.0336 Q 25.661587 1514.0336 25.661587 1488.372 Q 25.661587 1462.7104 51.323174 1462.7104 Q 76.98476 1462.7104 76.98476 1360.0641 L 51.323174 1283.0793 L 51.323174 1257.4177 L 76.98476 1257.4177 L 76.98476 1231.7561 L 76.98476 1206.0946 L 102.64635 1180.433 Q 128.30794 1154.7714 128.30794 1103.4482 Q 179.6311 1077.7866 230.95428 1052.125 Q 282.27744 1052.125 282.27744 898.1555 L 282.27744 769.8476 L 307.93903 769.8476 L 307.93903 769.8476 L 307.93903 821.1708 L 307.93903 872.49396 L 333.60062 872.49396 L 359.2622 898.1555 L 359.2622 898.1555 L 384.9238 898.1555 L 384.9238 872.49396 L 384.9238 846.83234 L 410.5854 795.50916 L 436.24698 769.8476 L 436.24698 769.8476 L 436.24698 744.186 L 436.24698 744.186 L 436.24698 744.186 L 461.90857 692.86285 Q 487.57013 667.20123 487.57013 641.5397 Q 487.57013 615.87805 513.23175 590.2165 Q 538.8933 590.2165 538.8933 538.8933 Q 538.8933 461.90857 564.5549 461.90857 Q 590.2165 487.57013 615.87805 436.24698 Q 641.5397 384.9238 692.86285 384.9238 Q 718.5244 410.5854 718.5244 384.9238 L 718.5244 333.60062 L 692.86285 333.60062 L 667.20123 333.60062 L 667.20123 307.93903 L 692.86285 282.27744 L 692.86285 256.61588 L 692.86285 230.95428 L 718.5244 256.61588 L 744.186 282.27744 L 744.186 256.61588 L 744.186 230.95428 L 769.8476 256.61588 L 795.50916 282.27744 L 795.50916 282.27744 L 795.50916 282.27744 L 795.50916 307.93903 L 795.50916 307.93903 L 821.1708 307.93903 L 821.1708 333.60062 L 821.1708 333.60062 L 846.83234 333.60062 L 846.83234 384.9238 L 846.83234 410.5854 L 821.1708 410.5854 L 795.50916 436.24698 L 795.50916 436.24698 L 795.50916 436.24698 L 795.50916 461.90857 L 795.50916 487.57013 L 795.50916 487.57013 L 795.50916 487.57013 L 846.83234 487.57013 L 898.1555 487.57013 L 898.1555 487.57013 L 898.1555 487.57013 L 898.1555 436.24698 L 898.1555 410.5854 L 898.1555 384.9238 L 898.1555 359.2622 L 923.81714 359.2622 Q 923.81714 333.60062 923.81714 333.60062 Q 949.4787 333.60062 898.1555 307.93903 Q 846.83234 282.27744 872.49396 256.61588 L 898.1555 230.95428 L 898.1555 230.95428 L 898.1555 230.95428 L 923.81714 205.2927 L 949.4787 179.6311 L 949.4787 179.6311 L 949.4787 179.6311 L 975.14026 179.6311 L 975.14026 179.6311 L 1000.8019 153.96951 L 1026.4635 153.96951 L 1026.4635 179.6311 Q 1026.4635 205.2927 1000.8019 205.2927 Q 975.14026 205.2927 975.14026 230.95428 Q 975.14026 256.61588 1000.8019 256.61588 L 1026.4635 282.27744 L 1026.4635 282.27744 L 1052.125 282.27744 L 1052.125 282.27744 L 1052.125 282.27744 L 1077.7866 307.93903 L 1103.4482 307.93903 L 1103.4482 282.27744 L 1103.4482 256.61588 L 1129.1097 256.61588 Q 1129.1097 230.95428 1103.4482 179.6311 L 1077.7866 102.64635 L 1103.4482 102.64635 L 1154.7714 76.98476 L 1180.433 76.98476 Q 1206.0946 76.98476 1206.0946 128.30794 Q 1231.7561 179.6311 1257.4177 179.6311 Q 1283.0793 179.6311 1308.7408 128.30794 Q 1308.7408 76.98476 1360.0641 76.98476 Q 1385.7257 76.98476 1411.3872 51.323174 Q 1411.3872 25.661587 1411.3872 25.661587 Q 1437.0488 0.0 1462.7104 0.0 Q 1514.0336 0.0 1539.6952 76.98476 Q 1565.3568 128.30794 1668.0032 128.30794 Q 1796.311 102.64635 1796.311 128.30794 Q 1821.9727 153.96951 1847.6343 102.64635 Q 1898.9574 25.661587 1924.619 25.661587 Q 1975.9421 25.661587 2001.6038 128.30794 Q 2027.2654 230.95428 2078.5884 205.2927 Q 2129.9116 179.6311 2129.9116 179.6311 z M 1000.8019 1411.3872 Q 1000.8019 1360.0641 1026.4635 1411.3872 Q 1052.125 1462.7104 1000.8019 1462.7104 Q 975.14026 1462.7104 1000.8019 1411.3872 z M 1103.4482 1514.0336 Q 1103.4482 1514.0336 1129.1097 1488.372 Q 1154.7714 1488.372 1154.7714 1514.0336 Q 1129.1097 1514.0336 1103.4482 1514.0336 z M 795.50916 1514.0336 L 795.50916 1514.0336 L 821.1708 1565.3568 Q 821.1708 1591.0183 795.50916 1591.0183 Q 769.8476 1591.0183 769.8476 1565.3568 L 795.50916 1539.6952 L 795.50916 1539.6952 L 795.50916 1514.0336 L 795.50916 1514.0336 z" svg:height="25.661587mm" draw:style-name="style-176" svg:viewBox="0.0 0.0 2848.436 2566.1587" svg:width="28.484362mm" svg:x="90.07217mm" svg:y="253.79309mm"/>
          <draw:path svg:d="M 4157.177 25.661587 L 4157.177 0.0 L 4182.8384 25.661587 Q 4208.5 25.661587 4234.1616 76.98476 Q 4259.823 128.30794 4336.808 76.98476 Q 4413.793 25.661587 4439.4546 25.661587 L 4439.4546 0.0 L 4439.4546 76.98476 Q 4413.793 128.30794 4413.793 153.96951 Q 4413.793 179.6311 4413.793 384.9238 Q 4465.116 590.2165 4413.793 744.186 Q 4413.793 898.1555 4413.793 1000.8019 Q 4413.793 1103.4482 4439.4546 1103.4482 Q 4465.116 1103.4482 4465.116 1488.372 Q 4465.116 1873.2958 4490.778 2027.2654 Q 4516.439 2181.2349 4490.778 2566.1587 L 4490.778 2951.0825 L 4490.778 3515.6375 Q 4465.116 4105.854 4465.116 4644.747 Q 4413.793 5157.979 4413.793 5568.5645 Q 4413.793 5979.1494 4413.793 6646.351 Q 4413.793 7339.214 4465.116 7493.183 Q 4465.116 7647.153 4465.116 7724.1377 L 4465.116 7801.122 L 4465.116 8006.415 Q 4465.116 8237.369 4439.4546 8237.369 Q 4413.793 8237.369 4439.4546 8417.0 Q 4465.116 8596.632 4439.4546 8827.586 Q 4413.793 9058.54 4439.4546 9084.201 L 4439.4546 9109.863 L 4413.793 9109.863 Q 4388.1313 9109.863 4388.1313 9084.201 Q 4362.4697 9058.54 4336.808 9032.878 Q 4285.485 9007.217 4182.8384 9084.201 Q 4080.1921 9135.524 4080.1921 9212.51 Q 4080.1921 9289.494 4054.5308 9315.156 Q 4003.2075 9315.156 3977.546 9315.156 Q 3951.8843 9340.817 3849.238 9366.4795 Q 3746.5916 9417.802 3746.5916 9417.802 Q 3746.5916 9469.125 3720.93 9520.448 L 3695.2686 9623.095 L 3643.9453 9623.095 Q 3592.622 9623.095 3541.2988 9597.434 Q 3489.9758 9597.434 3464.3142 9520.448 Q 3438.6526 9469.125 3361.6677 9494.787 Q 3284.683 9520.448 3284.683 9469.125 Q 3284.683 9417.802 3259.0215 9417.802 L 3233.3599 9417.802 L 3233.3599 9443.464 L 3233.3599 9469.125 L 3182.0366 9469.125 L 3156.3752 9469.125 L 3156.3752 9469.125 Q 3156.3752 9469.125 3130.7136 9443.464 Q 3079.3904 9443.464 3053.7288 9366.4795 L 3028.0671 9263.833 L 3002.4055 9263.833 L 3002.4055 9263.833 L 3002.4055 9238.171 L 2976.744 9238.171 L 2976.744 9238.171 L 2976.744 9212.51 L 2925.421 9212.51 L 2899.7593 9212.51 L 2899.7593 9263.833 Q 2925.421 9289.494 2899.7593 9315.156 L 2899.7593 9340.817 L 2874.0977 9340.817 L 2822.7744 9340.817 L 2822.7744 9315.156 L 2822.7744 9289.494 L 2822.7744 9263.833 L 2822.7744 9263.833 L 2822.7744 9263.833 L 2822.7744 9263.833 L 2822.7744 9238.171 L 2822.7744 9238.171 L 2822.7744 9212.51 Q 2822.7744 9186.848 2822.7744 9058.54 Q 2822.7744 8904.57 2745.7898 8827.586 Q 2668.805 8750.601 2668.805 8699.277 Q 2643.1433 8647.955 2617.4817 8647.955 Q 2566.1587 8647.955 2514.8354 8647.955 Q 2437.8506 8673.616 2412.1892 8647.955 Q 2412.1892 8647.955 2360.866 8647.955 Q 2283.881 8647.955 2283.881 8545.309 Q 2283.881 8442.662 2258.2195 8442.662 Q 2232.558 8442.662 2258.2195 8365.677 L 2258.2195 8288.692 L 2232.558 8288.692 L 2206.8965 8288.692 L 2206.8965 8314.354 L 2206.8965 8314.354 L 2181.2349 8314.354 L 2181.2349 8288.692 L 2155.5732 8288.692 L 2129.9116 8288.692 L 2104.25 8263.031 L 2078.5884 8237.369 L 2052.927 8263.031 Q 2001.6038 8263.031 2027.2654 8288.692 Q 2052.927 8340.016 2052.927 8365.677 L 2052.927 8391.339 L 2027.2654 8391.339 Q 2001.6038 8391.339 1975.9421 8314.354 Q 1950.2805 8263.031 1898.9574 8288.692 Q 1847.6343 8288.692 1847.6343 8365.677 Q 1821.9727 8417.0 1796.311 8391.339 Q 1744.9879 8391.339 1693.6647 8391.339 L 1642.3416 8391.339 L 1616.6799 8391.339 L 1591.0183 8391.339 L 1591.0183 8365.677 L 1591.0183 8365.677 L 1565.3568 8365.677 L 1565.3568 8340.016 L 1565.3568 8340.016 L 1591.0183 8340.016 L 1591.0183 8340.016 L 1591.0183 8340.016 L 1591.0183 8314.354 Q 1591.0183 8314.354 1616.6799 8288.692 Q 1616.6799 8237.369 1565.3568 8186.046 Q 1539.6952 8160.3843 1514.0336 8186.046 Q 1488.372 8186.046 1488.372 8160.3843 L 1488.372 8134.7227 L 1514.0336 8134.7227 L 1514.0336 8134.7227 L 1514.0336 8109.0615 L 1539.6952 8109.0615 L 1539.6952 8109.0615 L 1539.6952 8083.4 L 1539.6952 8083.4 L 1539.6952 8083.4 L 1565.3568 8083.4 L 1565.3568 8083.4 L 1539.6952 8057.7383 L 1514.0336 8032.0767 L 1514.0336 8032.0767 L 1488.372 8032.0767 L 1488.372 8032.0767 L 1488.372 8032.0767 L 1437.0488 8057.7383 L 1411.3872 8083.4 L 1385.7257 8134.7227 Q 1334.4025 8186.046 1334.4025 8211.708 L 1334.4025 8237.369 L 1308.7408 8237.369 L 1283.0793 8237.369 L 1283.0793 8186.046 Q 1283.0793 8109.0615 1257.4177 8109.0615 Q 1257.4177 8083.4 1231.7561 8134.7227 L 1231.7561 8160.3843 L 1206.0946 8160.3843 L 1180.433 8134.7227 L 1180.433 8134.7227 Q 1180.433 8134.7227 1154.7714 8109.0615 Q 1154.7714 8083.4 1103.4482 8057.7383 Q 1052.125 8032.0767 1052.125 7852.4453 L 1026.4635 7672.8145 L 1026.4635 7672.8145 L 1026.4635 7672.8145 L 975.14026 7647.153 L 949.4787 7621.491 L 949.4787 7621.491 L 923.81714 7621.491 L 949.4787 7672.8145 Q 975.14026 7724.1377 923.81714 7724.1377 L 872.49396 7724.1377 L 872.49396 7672.8145 Q 872.49396 7647.153 846.83234 7647.153 Q 821.1708 7621.491 821.1708 7570.168 Q 795.50916 7518.8447 769.8476 7518.8447 Q 744.186 7518.8447 744.186 7441.86 Q 744.186 7364.8755 667.20123 7390.537 Q 590.2165 7390.537 564.5549 7313.5522 L 538.8933 7210.906 L 564.5549 7210.906 Q 590.2165 7210.906 590.2165 7159.5825 L 590.2165 7133.921 L 590.2165 7031.275 Q 615.87805 6928.6284 641.5397 6902.967 Q 667.20123 6902.967 667.20123 6877.305 Q 692.86285 6851.6436 667.20123 6851.6436 Q 615.87805 6851.6436 641.5397 6800.3203 Q 667.20123 6723.3354 718.5244 6569.366 Q 769.8476 6415.3965 795.50916 6389.735 L 821.1708 6338.4116 L 821.1708 6312.7505 L 821.1708 6287.089 L 821.1708 6287.089 Q 821.1708 6287.089 718.5244 6287.089 L 641.5397 6261.4272 L 641.5397 6235.7656 L 641.5397 6210.104 L 667.20123 6210.104 L 692.86285 6210.104 L 692.86285 6184.4424 L 718.5244 6158.781 L 718.5244 6133.119 Q 718.5244 6081.796 769.8476 6081.796 Q 846.83234 6107.4575 846.83234 5979.1494 Q 821.1708 5876.5034 821.1708 5850.842 Q 795.50916 5825.18 821.1708 5773.857 Q 821.1708 5722.5337 821.1708 5517.241 Q 821.1708 5337.61 795.50916 5363.2715 Q 769.8476 5363.2715 769.8476 5311.948 Q 769.8476 5286.2866 692.86285 5286.2866 Q 615.87805 5260.625 641.5397 5260.625 Q 667.20123 5260.625 667.20123 5157.979 Q 692.86285 5080.994 667.20123 5080.994 Q 641.5397 5080.994 667.20123 5004.0093 Q 667.20123 4952.686 692.86285 4952.686 Q 718.5244 4952.686 692.86285 4696.0703 Q 667.20123 4465.116 667.20123 4465.116 Q 641.5397 4439.4546 641.5397 4285.485 L 641.5397 4105.854 L 718.5244 4105.854 Q 769.8476 4080.1921 769.8476 3849.238 L 769.8476 3618.2837 L 769.8476 3618.2837 L 769.8476 3618.2837 L 718.5244 3618.2837 L 641.5397 3618.2837 L 641.5397 3618.2837 L 615.87805 3618.2837 L 615.87805 3772.2532 L 615.87805 3900.561 L 615.87805 3900.561 L 590.2165 3926.2227 L 590.2165 3926.2227 L 564.5549 3926.2227 L 564.5549 3926.2227 L 564.5549 3926.2227 L 564.5549 3900.561 L 564.5549 3900.561 L 538.8933 3900.561 L 538.8933 3926.2227 L 538.8933 3926.2227 L 513.23175 3926.2227 L 513.23175 3926.2227 L 513.23175 3926.2227 L 461.90857 3926.2227 Q 410.5854 3926.2227 384.9238 3977.546 L 359.2622 4003.2075 L 359.2622 4003.2075 L 359.2622 4003.2075 L 359.2622 3977.546 Q 359.2622 3951.8843 256.61588 3951.8843 L 153.96951 3951.8843 L 153.96951 3772.2532 Q 153.96951 3618.2837 102.64635 3618.2837 L 76.98476 3592.622 L 76.98476 3592.622 Q 76.98476 3566.9604 51.323174 3566.9604 Q 0.0 3566.9604 0.0 3541.2988 Q 0.0 3515.6375 25.661587 3515.6375 Q 51.323174 3515.6375 51.323174 3489.9758 Q 51.323174 3464.3142 51.323174 3412.991 Q 51.323174 3361.6677 102.64635 3336.0063 Q 128.30794 3310.3447 102.64635 3259.0215 L 76.98476 3182.0366 L 76.98476 3182.0366 L 102.64635 3182.0366 L 102.64635 3182.0366 L 102.64635 3207.6982 L 307.93903 3207.6982 L 513.23175 3207.6982 L 513.23175 2694.4666 Q 513.23175 2206.8965 513.23175 2078.5884 Q 513.23175 1975.9421 898.1555 1360.0641 L 1283.0793 744.186 L 1283.0793 718.5244 L 1283.0793 692.86285 L 1308.7408 692.86285 L 1308.7408 667.20123 L 1308.7408 667.20123 Q 1334.4025 667.20123 1334.4025 641.5397 L 1334.4025 641.5397 L 1360.0641 641.5397 Q 1385.7257 615.87805 1385.7257 590.2165 L 1385.7257 538.8933 L 1411.3872 564.5549 Q 1411.3872 590.2165 1488.372 590.2165 Q 1539.6952 590.2165 1565.3568 615.87805 L 1565.3568 641.5397 L 1591.0183 641.5397 Q 1642.3416 641.5397 1642.3416 590.2165 Q 1642.3416 538.8933 1642.3416 538.8933 Q 1642.3416 487.57013 1642.3416 487.57013 L 1642.3416 487.57013 L 1668.0032 487.57013 L 1668.0032 487.57013 L 1668.0032 461.90857 L 1693.6647 461.90857 L 1693.6647 461.90857 L 1693.6647 487.57013 L 1693.6647 513.23175 Q 1719.3263 538.8933 1796.311 538.8933 Q 1898.9574 564.5549 1898.9574 538.8933 Q 1898.9574 538.8933 1924.619 615.87805 Q 1950.2805 692.86285 1950.2805 667.20123 Q 1975.9421 641.5397 2052.927 641.5397 Q 2104.25 641.5397 2155.5732 615.87805 Q 2206.8965 615.87805 2206.8965 590.2165 Q 2232.558 538.8933 2309.5427 538.8933 Q 2360.866 538.8933 2386.5276 487.57013 Q 2412.1892 436.24698 2412.1892 384.9238 Q 2437.8506 333.60062 2514.8354 282.27744 Q 2617.4817 230.95428 2720.1282 256.61588 Q 2822.7744 256.61588 2848.436 307.93903 Q 2848.436 333.60062 2925.421 333.60062 Q 2976.744 333.60062 2976.744 384.9238 L 2976.744 410.5854 L 3002.4055 410.5854 L 3028.0671 410.5854 L 3028.0671 333.60062 Q 3028.0671 230.95428 3053.7288 256.61588 Q 3079.3904 282.27744 3130.7136 282.27744 Q 3182.0366 230.95428 3207.6982 230.95428 Q 3233.3599 230.95428 3233.3599 205.2927 L 3233.3599 205.2927 L 3259.0215 205.2927 L 3259.0215 179.6311 L 3284.683 179.6311 L 3310.3447 179.6311 L 3336.0063 153.96951 L 3387.3293 153.96951 L 3387.3293 179.6311 L 3387.3293 230.95428 L 3412.991 230.95428 L 3412.991 230.95428 L 3361.6677 282.27744 Q 3310.3447 282.27744 3336.0063 307.93903 Q 3387.3293 307.93903 3387.3293 384.9238 L 3387.3293 436.24698 L 3412.991 436.24698 L 3412.991 436.24698 L 3464.3142 410.5854 Q 3489.9758 410.5854 3515.6375 384.9238 Q 3541.2988 359.2622 3541.2988 384.9238 Q 3541.2988 436.24698 3566.9604 410.5854 Q 3566.9604 384.9238 3695.2686 410.5854 Q 3797.9148 436.24698 3797.9148 461.90857 Q 3797.9148 487.57013 3849.238 487.57013 Q 3874.8997 487.57013 3874.8997 513.23175 Q 3900.561 538.8933 3900.561 564.5549 L 3900.561 590.2165 L 3926.2227 590.2165 L 3951.8843 590.2165 L 3951.8843 564.5549 L 3951.8843 564.5549 L 3977.546 564.5549 L 3977.546 538.8933 L 4003.2075 538.8933 L 4028.8691 538.8933 L 4028.8691 513.23175 L 4003.2075 513.23175 L 4003.2075 513.23175 L 4003.2075 487.57013 L 4003.2075 487.57013 L 4003.2075 487.57013 L 4028.8691 461.90857 Q 4054.5308 436.24698 4028.8691 436.24698 Q 4003.2075 410.5854 4003.2075 359.2622 Q 4003.2075 307.93903 4028.8691 307.93903 Q 4054.5308 333.60062 4080.1921 282.27744 Q 4105.854 256.61588 4105.854 179.6311 Q 4105.854 76.98476 4131.5156 76.98476 L 4157.177 76.98476 L 4157.177 25.661587 z M 4003.2075 3079.3904 L 4003.2075 3105.052 L 4028.8691 3130.7136 L 4054.5308 3156.3752 L 4054.5308 3182.0366 L 4054.5308 3207.6982 L 4028.8691 3207.6982 L 4028.8691 3207.6982 L 3823.5764 3207.6982 Q 3618.2837 3207.6982 3464.3142 2848.436 Q 3310.3447 2489.1738 2874.0977 2463.5122 Q 2437.8506 2437.8506 2309.5427 2822.7744 L 2155.5732 3207.6982 L 2104.25 3207.6982 L 2078.5884 3207.6982 L 2001.6038 3207.6982 L 1924.619 3207.6982 L 1898.9574 3207.6982 L 1873.2958 3207.6982 L 1873.2958 3182.0366 L 1898.9574 3156.3752 L 1898.9574 3130.7136 L 1898.9574 3105.052 L 2412.1892 1873.2958 Q 2925.421 641.5397 2976.744 615.87805 Q 3028.0671 590.2165 3515.6375 1821.9727 Q 4003.2075 3053.7288 4003.2075 3079.3904 z M 1360.0641 3951.8843 L 1360.0641 3926.2227 L 1360.0641 3926.2227 L 1334.4025 3926.2227 L 1334.4025 3926.2227 L 1334.4025 3926.2227 L 1334.4025 3900.561 L 1334.4025 3900.561 L 1308.7408 3900.561 L 1308.7408 3926.2227 L 1283.0793 3926.2227 Q 1283.0793 3951.8843 1257.4177 4028.8691 L 1231.7561 4080.1921 L 1231.7561 4080.1921 L 1231.7561 4080.1921 L 1180.433 4080.1921 L 1154.7714 4080.1921 L 1154.7714 4080.1921 L 1129.1097 4080.1921 L 1154.7714 3823.5764 Q 1154.7714 3566.9604 1180.433 3541.2988 Q 1231.7561 3541.2988 1334.4025 3643.9453 Q 1411.3872 3720.93 1462.7104 3772.2532 Q 1514.0336 3797.9148 1514.0336 3720.93 Q 1514.0336 3618.2837 1565.3568 3618.2837 Q 1642.3416 3643.9453 1616.6799 3874.8997 Q 1616.6799 4131.5156 1565.3568 4080.1921 Q 1488.372 4054.5308 1437.0488 4003.2075 Q 1385.7257 3951.8843 1360.0641 3951.8843 z M 2206.8965 4131.5156 L 2078.5884 4131.5156 L 2052.927 4105.854 L 2027.2654 4080.1921 L 2001.6038 4080.1921 L 1975.9421 4080.1921 L 1975.9421 4054.5308 L 1950.2805 4028.8691 L 1950.2805 4028.8691 Q 1950.2805 4028.8691 1924.619 3900.561 L 1898.9574 3797.9148 L 1975.9421 3695.2686 Q 2052.927 3592.622 2078.5884 3566.9604 Q 2104.25 3566.9604 2206.8965 3566.9604 Q 2335.2043 3566.9604 2412.1892 3669.607 Q 2514.8354 3746.5916 2463.5122 3874.8997 Q 2463.5122 4028.8691 2386.5276 4080.1921 Q 2309.5427 4131.5156 2206.8965 4131.5156 z M 3643.9453 3566.9604 Q 3669.607 3566.9604 3669.607 3643.9453 Q 3695.2686 3720.93 3746.5916 3772.2532 Q 3797.9148 3797.9148 3797.9148 3900.561 Q 3797.9148 4003.2075 3772.2532 4054.5308 Q 3746.5916 4105.854 3669.607 4131.5156 Q 3592.622 4157.177 3592.622 4131.5156 Q 3592.622 4105.854 3592.622 4080.1921 Q 3592.622 4028.8691 3592.622 3951.8843 Q 3541.2988 3874.8997 3541.2988 3797.9148 Q 3489.9758 3720.93 3541.2988 3643.9453 Q 3592.622 3566.9604 3643.9453 3566.9604 z M 2976.744 3643.9453 Q 3053.7288 3618.2837 3053.7288 3874.8997 Q 3079.3904 4105.854 2976.744 4105.854 Q 2899.7593 4131.5156 2899.7593 3874.8997 Q 2874.0977 3643.9453 2976.744 3643.9453 z M 615.87805 7313.5522 Q 615.87805 7313.5522 615.87805 7287.8906 Q 615.87805 7287.8906 615.87805 7313.5522 Q 615.87805 7313.5522 615.87805 7313.5522 z M 1565.3568 8134.7227 L 1591.0183 8109.0615 L 1591.0183 8109.0615 L 1591.0183 8134.7227 L 1591.0183 8134.7227 L 1591.0183 8134.7227 L 1616.6799 8134.7227 Q 1616.6799 8134.7227 1591.0183 8160.3843 Q 1565.3568 8160.3843 1565.3568 8134.7227 z M 3797.9148 9289.494 L 3797.9148 9263.833 L 3797.9148 9263.833 L 3797.9148 9263.833 L 3797.9148 9315.156 Q 3797.9148 9340.817 3797.9148 9340.817 Q 3797.9148 9366.4795 3797.9148 9315.156 L 3797.9148 9289.494 L 3797.9148 9289.494 z M 3669.607 9520.448 Q 3643.9453 9520.448 3669.607 9546.11 Q 3669.607 9571.771 3669.607 9520.448 Q 3669.607 9520.448 3669.607 9520.448 z" svg:height="96.23095mm" draw:style-name="style-177" svg:viewBox="0.0 0.0 4490.778 9623.095" svg:width="44.907776mm" svg:x="158.58861mm" svg:y="85.45308mm"/>
          <draw:path svg:d="M 102.64635 51.323174 L 179.6311 0.0 L 282.27744 0.0 L 384.9238 0.0 L 384.9238 0.0 L 384.9238 0.0 L 410.5854 0.0 L 410.5854 0.0 L 410.5854 25.661587 L 436.24698 25.661587 L 436.24698 25.661587 L 436.24698 51.323174 L 436.24698 51.323174 L 436.24698 51.323174 L 436.24698 102.64635 L 436.24698 128.30794 L 436.24698 128.30794 L 436.24698 153.96951 L 384.9238 153.96951 Q 359.2622 153.96951 333.60062 102.64635 Q 333.60062 76.98476 282.27744 76.98476 L 256.61588 102.64635 L 256.61588 102.64635 L 230.95428 102.64635 L 230.95428 128.30794 L 230.95428 153.96951 L 230.95428 282.27744 L 230.95428 410.5854 L 230.95428 436.24698 L 230.95428 461.90857 L 256.61588 461.90857 L 256.61588 461.90857 L 307.93903 461.90857 L 359.2622 461.90857 L 359.2622 461.90857 L 384.9238 461.90857 L 410.5854 461.90857 Q 461.90857 461.90857 487.57013 461.90857 L 487.57013 461.90857 L 487.57013 487.57013 Q 487.57013 513.23175 461.90857 538.8933 Q 461.90857 564.5549 282.27744 564.5549 Q 76.98476 564.5549 25.661587 436.24698 L 0.0 307.93903 L 0.0 256.61588 L 25.661587 179.6311 L 25.661587 153.96951 Q 25.661587 102.64635 102.64635 51.323174 z" svg:height="5.645549mm" draw:style-name="style-178" svg:viewBox="0.0 0.0 487.57013 564.5549" svg:width="4.8757014mm" svg:x="91.61186mm" svg:y="293.05533mm"/>
          <draw:path svg:d="M 179.6311 359.2622 L 102.64635 359.2622 L 76.98476 359.2622 L 51.323174 359.2622 L 51.323174 333.60062 L 51.323174 333.60062 L 25.661587 307.93903 L 0.0 282.27744 L 25.661587 153.96951 Q 51.323174 51.323174 76.98476 25.661587 Q 102.64635 0.0 205.2927 0.0 Q 307.93903 0.0 333.60062 76.98476 Q 359.2622 128.30794 359.2622 205.2927 Q 359.2622 282.27744 307.93903 333.60062 Q 256.61588 359.2622 179.6311 359.2622 z M 128.30794 153.96951 Q 128.30794 102.64635 205.2927 102.64635 Q 256.61588 102.64635 256.61588 179.6311 Q 256.61588 230.95428 179.6311 230.95428 Q 102.64635 230.95428 128.30794 153.96951 z" svg:height="3.592622mm" draw:style-name="style-179" svg:viewBox="0.0 0.0 359.2622 359.2622" svg:width="3.592622mm" svg:x="8.724939mm" svg:y="9.238171mm"/>
          <draw:path svg:d="M 4003.2075 0.0 L 4028.8691 0.0 L 3977.546 51.323174 Q 3951.8843 102.64635 3951.8843 230.95428 Q 3951.8843 333.60062 4003.2075 436.24698 Q 4054.5308 513.23175 4054.5308 590.2165 Q 4054.5308 641.5397 4105.854 641.5397 Q 4157.177 615.87805 4182.8384 487.57013 Q 4208.5 384.9238 4157.177 282.27744 Q 4105.854 179.6311 4105.854 128.30794 Q 4105.854 76.98476 4105.854 51.323174 L 4105.854 25.661587 L 4131.5156 25.661587 Q 4157.177 0.0 4157.177 25.661587 Q 4182.8384 76.98476 4234.1616 76.98476 Q 4259.823 102.64635 4285.485 128.30794 Q 4285.485 153.96951 4311.1465 153.96951 Q 4362.4697 128.30794 4362.4697 128.30794 L 4362.4697 128.30794 L 4465.116 128.30794 Q 4567.762 128.30794 4619.0854 179.6311 Q 4644.747 230.95428 4696.0703 153.96951 Q 4773.055 102.64635 4773.055 128.30794 Q 4773.055 179.6311 4798.717 179.6311 L 4798.717 179.6311 L 4798.717 282.27744 Q 4773.055 384.9238 4773.055 487.57013 L 4773.055 564.5549 L 4798.717 590.2165 L 4798.717 641.5397 L 4875.701 641.5397 L 4927.0244 641.5397 L 4927.0244 615.87805 L 4927.0244 615.87805 L 4952.686 487.57013 L 4952.686 384.9238 L 5029.671 384.9238 Q 5080.994 384.9238 5080.994 436.24698 L 5080.994 461.90857 L 5080.994 538.8933 L 5080.994 615.87805 L 5106.656 615.87805 Q 5106.656 641.5397 5132.3174 641.5397 L 5132.3174 641.5397 L 5132.3174 667.20123 L 5132.3174 692.86285 L 5183.6406 692.86285 L 5234.9634 692.86285 L 5311.948 667.20123 Q 5388.933 641.5397 5388.933 641.5397 L 5388.933 641.5397 L 5388.933 641.5397 L 5414.5947 641.5397 L 5414.5947 615.87805 L 5440.2563 615.87805 L 5440.2563 590.2165 Q 5440.2563 564.5549 5542.903 564.5549 Q 5619.887 564.5549 5645.549 590.2165 Q 5645.549 641.5397 5696.872 641.5397 Q 5748.1953 641.5397 5773.857 641.5397 L 5799.5186 641.5397 L 5799.5186 667.20123 Q 5799.5186 692.86285 5748.1953 718.5244 Q 5696.872 744.186 5671.2104 769.8476 Q 5645.549 795.50916 5645.549 949.4787 Q 5645.549 1103.4482 5645.549 1103.4482 L 5645.549 1103.4482 L 5645.549 1052.125 Q 5645.549 1000.8019 5594.2256 1000.8019 Q 5542.903 1026.4635 5517.241 1154.7714 Q 5517.241 1308.7408 5414.5947 1206.0946 Q 5337.61 1129.1097 5286.2866 1052.125 Q 5234.9634 1000.8019 5183.6406 1000.8019 Q 5132.3174 975.14026 5132.3174 1052.125 Q 5132.3174 1103.4482 5106.656 1360.0641 L 5106.656 1591.0183 L 5080.994 1591.0183 L 5080.994 1591.0183 L 5080.994 1591.0183 Q 5080.994 1591.0183 5055.3325 1514.0336 Q 5029.671 1462.7104 4952.686 1488.372 L 4875.701 1514.0336 L 4875.701 1488.372 Q 4875.701 1462.7104 4901.363 1462.7104 Q 4927.0244 1462.7104 4927.0244 1283.0793 Q 4927.0244 1103.4482 4850.04 1026.4635 Q 4773.055 949.4787 4670.4087 949.4787 Q 4542.1006 949.4787 4465.116 975.14026 Q 4362.4697 1000.8019 4311.1465 1052.125 Q 4259.823 1129.1097 4259.823 1283.0793 Q 4259.823 1437.0488 4285.485 1514.0336 L 4336.808 1616.6799 L 4311.1465 1616.6799 Q 4259.823 1616.6799 4208.5 1565.3568 Q 4157.177 1565.3568 4105.854 1565.3568 L 4028.8691 1591.0183 L 4028.8691 1565.3568 L 4054.5308 1539.6952 L 4028.8691 1257.4177 Q 4003.2075 1000.8019 3926.2227 1000.8019 Q 3849.238 1000.8019 3849.238 1308.7408 Q 3849.238 1616.6799 3900.561 1616.6799 L 3977.546 1616.6799 L 3977.546 1616.6799 Q 3977.546 1616.6799 3900.561 1642.3416 Q 3823.5764 1668.0032 3797.9148 1616.6799 Q 3772.2532 1616.6799 3695.2686 1591.0183 Q 3643.9453 1565.3568 3541.2988 1616.6799 L 3464.3142 1668.0032 L 3464.3142 1668.0032 Q 3464.3142 1668.0032 3489.9758 1642.3416 Q 3515.6375 1642.3416 3515.6375 1616.6799 L 3541.2988 1591.0183 L 3541.2988 1565.3568 Q 3541.2988 1539.6952 3566.9604 1539.6952 Q 3592.622 1539.6952 3592.622 1514.0336 Q 3592.622 1488.372 3592.622 1360.0641 Q 3592.622 1231.7561 3541.2988 1154.7714 Q 3489.9758 1103.4482 3541.2988 1026.4635 Q 3566.9604 949.4787 3515.6375 949.4787 Q 3464.3142 898.1555 3387.3293 1000.8019 L 3310.3447 1103.4482 L 3310.3447 1103.4482 L 3284.683 1103.4482 L 3310.3447 1206.0946 Q 3336.0063 1308.7408 3412.991 1360.0641 Q 3489.9758 1437.0488 3438.6526 1488.372 Q 3412.991 1565.3568 3387.3293 1565.3568 L 3387.3293 1565.3568 L 3387.3293 1565.3568 Q 3387.3293 1539.6952 3361.6677 1514.0336 Q 3336.0063 1462.7104 3233.3599 1514.0336 L 3105.052 1539.6952 L 3105.052 1514.0336 Q 3130.7136 1514.0336 3130.7136 1514.0336 Q 3130.7136 1514.0336 3156.3752 1411.3872 Q 3182.0366 1308.7408 3079.3904 1231.7561 Q 3002.4055 1154.7714 3028.0671 1026.4635 Q 3028.0671 923.81714 2976.744 923.81714 Q 2951.0825 949.4787 2925.421 975.14026 Q 2925.421 1000.8019 2899.7593 1000.8019 Q 2874.0977 1000.8019 2874.0977 1026.4635 Q 2874.0977 1052.125 2848.436 1154.7714 Q 2822.7744 1257.4177 2874.0977 1308.7408 L 2925.421 1360.0641 L 2822.7744 1360.0641 Q 2745.7898 1334.4025 2720.1282 1411.3872 Q 2668.805 1514.0336 2668.805 1514.0336 L 2668.805 1514.0336 L 2668.805 1257.4177 Q 2668.805 975.14026 2566.1587 975.14026 L 2489.1738 975.14026 L 2514.8354 1283.0793 Q 2514.8354 1565.3568 2514.8354 1591.0183 L 2540.497 1591.0183 L 2540.497 1591.0183 Q 2540.497 1616.6799 2437.8506 1591.0183 L 2335.2043 1591.0183 L 2335.2043 1565.3568 Q 2360.866 1565.3568 2360.866 1565.3568 Q 2360.866 1539.6952 2283.881 1308.7408 L 2206.8965 1103.4482 L 2181.2349 1077.7866 L 2155.5732 1052.125 L 2155.5732 1026.4635 L 2155.5732 1000.8019 L 2129.9116 1000.8019 L 2129.9116 1000.8019 L 2129.9116 975.14026 L 2104.25 975.14026 L 2104.25 975.14026 L 2104.25 949.4787 L 2078.5884 949.4787 L 2052.927 949.4787 L 2052.927 975.14026 L 2052.927 1000.8019 L 2001.6038 1052.125 Q 1950.2805 1129.1097 1950.2805 1154.7714 L 1950.2805 1206.0946 L 1924.619 1257.4177 L 1924.619 1283.0793 L 1924.619 1283.0793 L 1898.9574 1283.0793 L 1898.9574 1308.7408 L 1898.9574 1308.7408 L 1898.9574 1308.7408 L 1873.2958 1308.7408 L 1873.2958 1283.0793 L 1847.6343 1283.0793 L 1847.6343 1257.4177 L 1847.6343 1206.0946 L 1821.9727 1154.7714 Q 1796.311 1129.1097 1770.6494 1052.125 L 1744.9879 1000.8019 L 1719.3263 975.14026 L 1719.3263 949.4787 L 1693.6647 949.4787 L 1668.0032 949.4787 L 1668.0032 975.14026 L 1642.3416 975.14026 L 1642.3416 975.14026 L 1642.3416 1000.8019 L 1642.3416 1000.8019 L 1642.3416 1000.8019 L 1616.6799 1052.125 L 1591.0183 1077.7866 L 1565.3568 1206.0946 Q 1539.6952 1308.7408 1514.0336 1360.0641 L 1488.372 1385.7257 L 1488.372 1437.0488 L 1488.372 1488.372 L 1462.7104 1514.0336 L 1462.7104 1514.0336 L 1462.7104 1514.0336 L 1437.0488 1514.0336 L 1437.0488 1539.6952 L 1437.0488 1565.3568 L 1411.3872 1462.7104 L 1385.7257 1385.7257 L 1385.7257 1385.7257 L 1385.7257 1411.3872 L 1385.7257 1411.3872 L 1385.7257 1411.3872 L 1360.0641 1411.3872 L 1360.0641 1411.3872 L 1360.0641 1437.0488 L 1334.4025 1437.0488 L 1334.4025 1437.0488 L 1334.4025 1462.7104 L 1334.4025 1462.7104 L 1308.7408 1462.7104 L 1308.7408 1437.0488 L 1308.7408 1437.0488 L 1308.7408 1411.3872 Q 1334.4025 1411.3872 1334.4025 1257.4177 Q 1334.4025 1103.4482 1308.7408 1052.125 L 1283.0793 1000.8019 L 1257.4177 1000.8019 L 1257.4177 1000.8019 L 1231.7561 975.14026 L 1206.0946 949.4787 L 1026.4635 949.4787 L 872.49396 949.4787 L 872.49396 975.14026 L 872.49396 975.14026 L 846.83234 1180.433 L 846.83234 1385.7257 L 821.1708 1385.7257 L 795.50916 1411.3872 L 795.50916 1411.3872 L 769.8476 1411.3872 L 769.8476 1411.3872 L 769.8476 1411.3872 L 769.8476 1437.0488 L 769.8476 1437.0488 L 744.186 1462.7104 L 744.186 1462.7104 L 744.186 1462.7104 L 718.5244 1462.7104 L 718.5244 1437.0488 L 718.5244 1411.3872 L 692.86285 1360.0641 L 667.20123 1334.4025 L 667.20123 1334.4025 L 667.20123 1308.7408 L 667.20123 1308.7408 L 667.20123 1308.7408 L 641.5397 1257.4177 Q 615.87805 1206.0946 564.5549 1103.4482 L 513.23175 1000.8019 L 513.23175 949.4787 L 513.23175 923.81714 L 487.57013 923.81714 L 487.57013 898.1555 L 461.90857 898.1555 L 436.24698 898.1555 L 436.24698 923.81714 L 410.5854 923.81714 L 359.2622 1026.4635 Q 307.93903 1129.1097 282.27744 1154.7714 L 256.61588 1206.0946 L 256.61588 1206.0946 L 256.61588 1206.0946 L 256.61588 1206.0946 L 256.61588 1206.0946 L 230.95428 1154.7714 L 205.2927 1129.1097 L 205.2927 1103.4482 L 205.2927 1077.7866 L 179.6311 1077.7866 L 179.6311 1103.4482 L 179.6311 1103.4482 L 153.96951 1103.4482 L 153.96951 1077.7866 L 153.96951 1052.125 L 128.30794 1026.4635 Q 102.64635 1000.8019 76.98476 1000.8019 Q 25.661587 1000.8019 0.0 949.4787 L 0.0 923.81714 L 0.0 898.1555 Q 0.0 872.49396 51.323174 744.186 Q 102.64635 641.5397 205.2927 615.87805 L 282.27744 590.2165 L 282.27744 564.5549 L 282.27744 564.5549 L 282.27744 564.5549 L 307.93903 564.5549 L 307.93903 513.23175 Q 307.93903 461.90857 359.2622 410.5854 L 410.5854 384.9238 L 410.5854 359.2622 L 410.5854 359.2622 L 436.24698 359.2622 L 436.24698 333.60062 L 436.24698 333.60062 L 461.90857 333.60062 L 461.90857 333.60062 L 461.90857 333.60062 L 461.90857 307.93903 L 461.90857 307.93903 L 487.57013 307.93903 L 487.57013 282.27744 L 487.57013 282.27744 L 487.57013 282.27744 L 538.8933 282.27744 L 590.2165 282.27744 L 590.2165 333.60062 L 615.87805 359.2622 L 615.87805 359.2622 L 615.87805 359.2622 L 615.87805 410.5854 L 615.87805 461.90857 L 590.2165 487.57013 L 564.5549 538.8933 L 564.5549 538.8933 L 564.5549 538.8933 L 564.5549 564.5549 L 564.5549 564.5549 L 590.2165 564.5549 L 590.2165 590.2165 L 615.87805 590.2165 L 615.87805 590.2165 L 641.5397 564.5549 L 667.20123 564.5549 L 692.86285 513.23175 Q 718.5244 436.24698 795.50916 461.90857 Q 872.49396 487.57013 898.1555 538.8933 Q 923.81714 590.2165 1000.8019 564.5549 Q 1077.7866 538.8933 1077.7866 538.8933 L 1077.7866 538.8933 L 1077.7866 487.57013 L 1077.7866 436.24698 L 1103.4482 436.24698 L 1103.4482 436.24698 L 1103.4482 410.5854 L 1129.1097 410.5854 L 1129.1097 410.5854 L 1129.1097 436.24698 L 1129.1097 436.24698 L 1129.1097 436.24698 L 1154.7714 436.24698 L 1154.7714 436.24698 L 1180.433 461.90857 L 1180.433 461.90857 L 1180.433 461.90857 Q 1180.433 487.57013 1231.7561 538.8933 Q 1283.0793 590.2165 1437.0488 615.87805 Q 1616.6799 615.87805 1642.3416 461.90857 L 1668.0032 307.93903 L 1693.6647 307.93903 L 1719.3263 333.60062 L 1744.9879 333.60062 L 1744.9879 333.60062 L 1744.9879 307.93903 L 1744.9879 307.93903 L 1770.6494 282.27744 L 1796.311 230.95428 L 1796.311 230.95428 L 1796.311 230.95428 L 1796.311 205.2927 L 1796.311 205.2927 L 1821.9727 205.2927 L 1821.9727 205.2927 L 1821.9727 384.9238 L 1821.9727 590.2165 L 1898.9574 590.2165 L 1950.2805 590.2165 L 2052.927 590.2165 L 2129.9116 590.2165 L 2129.9116 590.2165 L 2155.5732 590.2165 L 2155.5732 590.2165 L 2155.5732 590.2165 L 2155.5732 564.5549 L 2155.5732 564.5549 L 2155.5732 538.8933 L 2155.5732 513.23175 L 2155.5732 513.23175 L 2155.5732 487.57013 L 2078.5884 487.57013 L 2001.6038 487.57013 L 2001.6038 461.90857 L 2001.6038 461.90857 L 2052.927 461.90857 L 2104.25 436.24698 L 2155.5732 436.24698 L 2181.2349 436.24698 L 2206.8965 461.90857 Q 2258.2195 461.90857 2258.2195 436.24698 L 2258.2195 410.5854 L 2283.881 410.5854 L 2309.5427 410.5854 L 2283.881 487.57013 Q 2258.2195 538.8933 2258.2195 564.5549 L 2258.2195 590.2165 L 2283.881 590.2165 L 2283.881 590.2165 L 2309.5427 590.2165 L 2335.2043 590.2165 L 2335.2043 590.2165 L 2360.866 590.2165 L 2360.866 564.5549 Q 2386.5276 538.8933 2489.1738 538.8933 Q 2591.8203 538.8933 2617.4817 590.2165 Q 2643.1433 590.2165 2720.1282 615.87805 L 2771.4514 615.87805 L 2771.4514 590.2165 Q 2771.4514 538.8933 2745.7898 513.23175 L 2745.7898 487.57013 L 2771.4514 487.57013 Q 2797.1128 487.57013 2797.1128 513.23175 L 2822.7744 538.8933 L 2822.7744 436.24698 L 2822.7744 359.2622 L 2848.436 359.2622 L 2848.436 359.2622 L 2848.436 487.57013 L 2874.0977 590.2165 L 2874.0977 590.2165 L 2874.0977 590.2165 L 2899.7593 590.2165 L 2925.421 590.2165 L 2925.421 590.2165 L 2925.421 590.2165 L 2951.0825 538.8933 Q 2976.744 487.57013 2976.744 436.24698 L 2976.744 359.2622 L 3002.4055 359.2622 L 3002.4055 384.9238 L 3002.4055 384.9238 L 3028.0671 384.9238 L 3028.0671 384.9238 L 3028.0671 384.9238 L 3028.0671 410.5854 L 3028.0671 410.5854 L 3053.7288 410.5854 L 3053.7288 436.24698 L 3130.7136 487.57013 Q 3182.0366 538.8933 3182.0366 564.5549 L 3182.0366 564.5549 L 3207.6982 564.5549 L 3207.6982 590.2165 L 3207.6982 590.2165 L 3233.3599 590.2165 L 3233.3599 590.2165 L 3233.3599 590.2165 L 3259.0215 615.87805 L 3284.683 615.87805 L 3284.683 590.2165 L 3284.683 564.5549 L 3284.683 436.24698 Q 3284.683 307.93903 3284.683 230.95428 L 3284.683 128.30794 L 3284.683 76.98476 L 3284.683 0.0 L 3284.683 0.0 L 3284.683 0.0 L 3310.3447 0.0 L 3310.3447 25.661587 L 3336.0063 25.661587 L 3387.3293 25.661587 L 3412.991 0.0 L 3438.6526 0.0 L 3438.6526 0.0 L 3438.6526 25.661587 L 3438.6526 25.661587 L 3438.6526 25.661587 L 3412.991 51.323174 L 3387.3293 76.98476 L 3387.3293 76.98476 L 3387.3293 76.98476 L 3387.3293 102.64635 L 3387.3293 102.64635 L 3412.991 102.64635 L 3412.991 128.30794 L 3489.9758 128.30794 Q 3541.2988 128.30794 3541.2988 205.2927 Q 3541.2988 282.27744 3566.9604 436.24698 L 3566.9604 615.87805 L 3643.9453 615.87805 L 3720.93 615.87805 L 3720.93 384.9238 Q 3720.93 128.30794 3772.2532 128.30794 Q 3823.5764 128.30794 3849.238 51.323174 Q 3874.8997 0.0 3849.238 0.0 L 3797.9148 0.0 L 3849.238 0.0 Q 3900.561 0.0 3926.2227 25.661587 Q 3951.8843 25.661587 3951.8843 25.661587 Q 3977.546 25.661587 4003.2075 0.0 z M 4439.4546 256.61588 Q 4465.116 230.95428 4542.1006 256.61588 Q 4619.0854 256.61588 4593.424 333.60062 Q 4593.424 436.24698 4516.439 410.5854 Q 4413.793 410.5854 4413.793 333.60062 Q 4413.793 282.27744 4439.4546 256.61588 z" svg:height="16.68003mm" draw:style-name="style-180" svg:viewBox="0.0 0.0 5799.5186 1668.0032" svg:width="57.995186mm" svg:x="22.582195mm" svg:y="292.28546mm"/>
          <draw:path svg:d="M 487.57013 102.64635 L 487.57013 230.95428 L 487.57013 256.61588 Q 487.57013 307.93903 538.8933 307.93903 Q 590.2165 333.60062 564.5549 410.5854 Q 538.8933 461.90857 513.23175 487.57013 Q 487.57013 487.57013 487.57013 564.5549 L 487.57013 641.5397 L 461.90857 641.5397 Q 410.5854 667.20123 410.5854 667.20123 Q 384.9238 667.20123 359.2622 615.87805 L 307.93903 564.5549 L 307.93903 513.23175 Q 307.93903 487.57013 153.96951 461.90857 L 0.0 436.24698 L 0.0 436.24698 Q 0.0 410.5854 179.6311 230.95428 Q 359.2622 51.323174 410.5854 0.0 Q 487.57013 -25.661587 487.57013 102.64635 z" svg:height="6.6720123mm" draw:style-name="style-181" svg:viewBox="0.0 0.0 564.5549 667.20123" svg:width="5.645549mm" svg:x="106.23897mm" svg:y="282.27744mm"/>
          <draw:path svg:d="M 1231.7561 25.661587 L 1334.4025 25.661587 L 1385.7257 25.661587 L 1462.7104 51.323174 L 1924.619 51.323174 Q 2386.5276 51.323174 2463.5122 51.323174 L 2540.497 51.323174 L 2540.497 25.661587 L 2540.497 25.661587 L 3079.3904 51.323174 Q 3643.9453 102.64635 3643.9453 102.64635 L 3669.607 102.64635 L 3669.607 153.96951 L 3643.9453 179.6311 L 3643.9453 179.6311 L 3643.9453 205.2927 L 3618.2837 205.2927 L 3592.622 205.2927 L 3592.622 230.95428 L 3592.622 230.95428 L 3566.9604 256.61588 L 3541.2988 282.27744 L 3541.2988 282.27744 L 3541.2988 307.93903 L 3541.2988 307.93903 L 3541.2988 307.93903 L 3515.6375 359.2622 L 3515.6375 384.9238 L 1744.9879 384.9238 L 0.0 384.9238 L 0.0 384.9238 L 0.0 359.2622 L 25.661587 359.2622 L 51.323174 359.2622 L 51.323174 307.93903 L 51.323174 256.61588 L 25.661587 256.61588 L 25.661587 256.61588 L 25.661587 230.95428 L 51.323174 230.95428 L 51.323174 205.2927 L 51.323174 153.96951 L 76.98476 153.96951 L 102.64635 153.96951 L 102.64635 102.64635 Q 102.64635 76.98476 179.6311 51.323174 L 230.95428 51.323174 L 230.95428 25.661587 L 230.95428 25.661587 L 615.87805 25.661587 L 975.14026 25.661587 L 1052.125 0.0 Q 1129.1097 0.0 1129.1097 0.0 Q 1129.1097 0.0 1231.7561 25.661587 z" svg:height="3.849238mm" draw:style-name="style-182" svg:viewBox="0.0 0.0 3669.607 384.9238" svg:width="36.696068mm" svg:x="2.052927mm" svg:y="316.15076mm"/>
          <draw:path svg:d="M 461.90857 615.87805 L 846.83234 1206.0946 L 846.83234 1206.0946 Q 846.83234 1206.0946 872.49396 1231.7561 L 872.49396 1231.7561 L 975.14026 1411.3872 Q 1077.7866 1616.6799 1103.4482 1642.3416 L 1129.1097 1668.0032 L 1129.1097 1693.6647 L 1129.1097 1719.3263 L 1154.7714 1719.3263 L 1154.7714 1719.3263 L 1154.7714 1744.9879 L 1180.433 1744.9879 L 1180.433 1744.9879 L 1180.433 1770.6494 L 1180.433 1770.6494 L 1180.433 1770.6494 L 1206.0946 1796.311 L 1231.7561 1821.9727 L 1231.7561 1821.9727 L 1231.7561 1821.9727 L 1231.7561 1847.6343 L 1231.7561 1847.6343 L 1231.7561 1565.3568 Q 1231.7561 1257.4177 1231.7561 769.8476 L 1231.7561 282.27744 L 1231.7561 256.61588 L 1231.7561 230.95428 L 1334.4025 230.95428 L 1462.7104 230.95428 L 1462.7104 256.61588 L 1488.372 256.61588 L 1488.372 1257.4177 Q 1488.372 2258.2195 1462.7104 2591.8203 L 1462.7104 2951.0825 L 1437.0488 2951.0825 L 1411.3872 2951.0825 L 1411.3872 2925.421 L 1385.7257 2925.421 L 1385.7257 2925.421 L 1385.7257 2899.7593 L 1385.7257 2899.7593 L 1385.7257 2899.7593 L 1360.0641 2899.7593 L 1360.0641 2899.7593 L 1360.0641 2874.0977 L 1334.4025 2874.0977 L 1334.4025 2874.0977 L 1334.4025 2848.436 L 1334.4025 2848.436 L 1334.4025 2848.436 L 1308.7408 2797.1128 Q 1283.0793 2771.4514 821.1708 2052.927 L 359.2622 1334.4025 L 359.2622 1334.4025 L 359.2622 1308.7408 L 359.2622 1308.7408 L 359.2622 1308.7408 L 333.60062 1283.0793 L 307.93903 1257.4177 L 307.93903 1231.7561 L 307.93903 1206.0946 L 282.27744 1206.0946 L 282.27744 1206.0946 L 282.27744 1180.433 L 256.61588 1180.433 L 256.61588 1180.433 L 256.61588 1154.7714 L 256.61588 1154.7714 L 256.61588 1154.7714 L 256.61588 1770.6494 Q 256.61588 2412.1892 256.61588 2643.1433 L 256.61588 2848.436 L 230.95428 2848.436 L 230.95428 2848.436 L 102.64635 2874.0977 L 0.0 2874.0977 L 0.0 1437.0488 Q 0.0 0.0 51.323174 0.0 Q 76.98476 25.661587 461.90857 615.87805 z" svg:height="29.510824mm" draw:style-name="style-183" svg:viewBox="0.0 0.0 1488.372 2951.0825" svg:width="14.88372mm" svg:x="127.28147mm" svg:y="88.53247mm"/>
          <draw:path svg:d="M 641.5397 153.96951 L 692.86285 205.2927 L 667.20123 359.2622 Q 641.5397 513.23175 538.8933 615.87805 Q 461.90857 667.20123 333.60062 667.20123 Q 179.6311 667.20123 128.30794 667.20123 Q 76.98476 641.5397 76.98476 641.5397 L 76.98476 641.5397 L 76.98476 615.87805 Q 76.98476 615.87805 51.323174 615.87805 L 51.323174 615.87805 L 51.323174 590.2165 L 25.661587 564.5549 L 25.661587 564.5549 L 25.661587 564.5549 L 25.661587 538.8933 L 25.661587 538.8933 L 0.0 513.23175 Q -25.661587 461.90857 0.0 307.93903 Q 25.661587 153.96951 76.98476 76.98476 Q 128.30794 0.0 307.93903 0.0 Q 487.57013 0.0 538.8933 25.661587 Q 564.5549 76.98476 590.2165 76.98476 Q 615.87805 102.64635 641.5397 153.96951 z M 436.24698 282.27744 L 436.24698 436.24698 L 436.24698 461.90857 Q 436.24698 487.57013 384.9238 513.23175 Q 359.2622 513.23175 282.27744 513.23175 L 230.95428 513.23175 L 230.95428 513.23175 Q 230.95428 513.23175 205.2927 513.23175 Q 179.6311 487.57013 179.6311 359.2622 Q 179.6311 230.95428 230.95428 179.6311 Q 282.27744 153.96951 359.2622 128.30794 Q 436.24698 128.30794 436.24698 282.27744 z" svg:height="6.6720123mm" draw:style-name="style-184" svg:viewBox="0.0 0.0 692.86285 667.20123" svg:width="6.9286284mm" svg:x="89.55894mm" svg:y="302.2935mm"/>
          <draw:path svg:d="M 51.323174 0.0 L 51.323174 0.0 L 230.95428 0.0 L 410.5854 0.0 L 461.90857 0.0 Q 487.57013 0.0 461.90857 51.323174 Q 436.24698 128.30794 384.9238 128.30794 Q 333.60062 128.30794 333.60062 384.9238 L 333.60062 615.87805 L 256.61588 615.87805 L 179.6311 615.87805 L 179.6311 436.24698 Q 153.96951 282.27744 153.96951 205.2927 Q 153.96951 128.30794 102.64635 128.30794 L 25.661587 128.30794 L 25.661587 102.64635 L 0.0 102.64635 L 0.0 102.64635 L 0.0 76.98476 L 0.0 76.98476 L 0.0 76.98476 L 25.661587 51.323174 L 51.323174 25.661587 L 51.323174 25.661587 L 51.323174 25.661587 L 51.323174 0.0 z" svg:height="6.1587806mm" draw:style-name="style-185" svg:viewBox="0.0 0.0 461.90857 615.87805" svg:width="4.6190853mm" svg:x="56.45549mm" svg:y="292.28546mm"/>
          <draw:path svg:d="M 0.0 2104.25 L 0.0 0.0 L 25.661587 0.0 Q 51.323174 25.661587 51.323174 51.323174 L 51.323174 76.98476 L 76.98476 51.323174 L 102.64635 25.661587 L 102.64635 25.661587 L 102.64635 51.323174 L 102.64635 51.323174 L 102.64635 51.323174 L 128.30794 51.323174 L 128.30794 51.323174 L 153.96951 51.323174 L 153.96951 51.323174 L 153.96951 51.323174 L 153.96951 51.323174 L 179.6311 51.323174 L 179.6311 51.323174 L 205.2927 76.98476 L 230.95428 76.98476 L 230.95428 51.323174 L 256.61588 25.661587 L 256.61588 51.323174 L 256.61588 76.98476 L 282.27744 102.64635 L 307.93903 128.30794 L 307.93903 128.30794 L 307.93903 128.30794 L 307.93903 359.2622 Q 307.93903 590.2165 333.60062 590.2165 L 333.60062 615.87805 L 333.60062 615.87805 L 307.93903 615.87805 L 307.93903 667.20123 L 307.93903 718.5244 L 307.93903 1719.3263 Q 307.93903 2720.1282 307.93903 3438.6526 Q 307.93903 4131.5156 307.93903 4157.177 L 307.93903 4182.8384 L 307.93903 4208.5 L 307.93903 4208.5 L 282.27744 4208.5 L 256.61588 4208.5 L 256.61588 4182.8384 L 256.61588 4182.8384 L 230.95428 4182.8384 L 230.95428 4208.5 L 230.95428 4208.5 L 205.2927 4208.5 L 205.2927 4182.8384 L 205.2927 4157.177 L 179.6311 4157.177 L 153.96951 4157.177 L 153.96951 4131.5156 L 153.96951 4131.5156 L 128.30794 4157.177 L 102.64635 4182.8384 L 102.64635 4157.177 L 102.64635 4131.5156 L 76.98476 4131.5156 L 51.323174 4131.5156 L 51.323174 4157.177 L 51.323174 4182.8384 L 25.661587 4182.8384 L 0.0 4182.8384 L 0.0 2104.25 z" svg:height="42.085003mm" draw:style-name="style-186" svg:viewBox="0.0 0.0 333.60062 4208.5" svg:width="3.3360062mm" svg:x="0.0mm" svg:y="189.3825mm"/>
          <draw:path svg:d="M 205.2927 256.61588 L 230.95428 256.61588 L 230.95428 256.61588 L 256.61588 256.61588 L 282.27744 256.61588 L 333.60062 256.61588 L 333.60062 282.27744 L 333.60062 307.93903 L 359.2622 307.93903 L 359.2622 307.93903 L 359.2622 282.27744 L 384.9238 282.27744 L 384.9238 282.27744 L 384.9238 256.61588 L 384.9238 256.61588 L 384.9238 256.61588 L 410.5854 256.61588 L 410.5854 256.61588 L 436.24698 256.61588 L 436.24698 256.61588 L 436.24698 256.61588 L 436.24698 256.61588 L 461.90857 205.2927 Q 487.57013 179.6311 487.57013 128.30794 L 538.8933 76.98476 L 538.8933 51.323174 L 538.8933 25.661587 L 564.5549 25.661587 L 564.5549 0.0 L 564.5549 0.0 L 590.2165 0.0 L 590.2165 0.0 L 590.2165 0.0 L 590.2165 436.24698 Q 590.2165 872.49396 590.2165 872.49396 Q 590.2165 872.49396 615.87805 1360.0641 L 615.87805 1847.6343 L 590.2165 1847.6343 L 538.8933 1847.6343 L 538.8933 1821.9727 L 538.8933 1796.311 L 513.23175 1796.311 L 513.23175 1796.311 L 513.23175 1770.6494 L 487.57013 1770.6494 L 487.57013 1744.9879 L 487.57013 1719.3263 L 461.90857 1693.6647 Q 436.24698 1668.0032 436.24698 1616.6799 Q 384.9238 1565.3568 282.27744 1385.7257 Q 128.30794 1231.7561 128.30794 1103.4482 Q 76.98476 975.14026 25.661587 744.186 Q -76.98476 513.23175 0.0 256.61588 L 51.323174 25.661587 L 76.98476 76.98476 Q 128.30794 153.96951 153.96951 205.2927 Q 179.6311 256.61588 205.2927 256.61588 z" svg:height="18.476341mm" draw:style-name="style-187" svg:viewBox="0.0 0.0 615.87805 1847.6343" svg:width="6.1587806mm" svg:x="196.31114mm" svg:y="289.97592mm"/>
          <draw:path svg:d="M 667.20123 51.323174 L 667.20123 0.0 L 692.86285 0.0 L 718.5244 0.0 L 718.5244 25.661587 L 744.186 25.661587 L 744.186 51.323174 L 744.186 102.64635 L 898.1555 461.90857 Q 1052.125 795.50916 1052.125 821.1708 L 1052.125 872.49396 L 1077.7866 923.81714 L 1103.4482 949.4787 L 1103.4482 975.14026 L 1103.4482 1000.8019 L 1129.1097 1000.8019 L 1129.1097 1026.4635 L 1154.7714 1026.4635 L 1180.433 1026.4635 L 1180.433 1000.8019 L 1206.0946 1000.8019 L 1206.0946 975.14026 L 1206.0946 949.4787 L 1231.7561 949.4787 L 1231.7561 923.81714 L 1231.7561 923.81714 L 1257.4177 923.81714 L 1257.4177 898.1555 Q 1257.4177 872.49396 1462.7104 513.23175 L 1668.0032 153.96951 L 1693.6647 153.96951 L 1693.6647 153.96951 L 1693.6647 128.30794 L 1719.3263 128.30794 L 1719.3263 128.30794 L 1719.3263 102.64635 L 1719.3263 102.64635 L 1719.3263 102.64635 L 1744.9879 51.323174 L 1770.6494 25.661587 L 1770.6494 25.661587 L 1770.6494 0.0 L 1770.6494 0.0 L 1770.6494 0.0 L 1796.311 0.0 L 1796.311 0.0 L 1796.311 25.661587 L 1821.9727 25.661587 L 1821.9727 51.323174 L 1821.9727 102.64635 L 1975.9421 641.5397 Q 2129.9116 1180.433 2155.5732 1231.7561 L 2155.5732 1257.4177 L 2027.2654 1334.4025 Q 1924.619 1385.7257 1873.2958 1411.3872 Q 1847.6343 1437.0488 1821.9727 1437.0488 L 1796.311 1437.0488 L 1796.311 1462.7104 L 1770.6494 1462.7104 L 1770.6494 1462.7104 L 1770.6494 1488.372 L 1770.6494 1488.372 L 1770.6494 1488.372 L 1744.9879 1488.372 L 1744.9879 1488.372 L 1744.9879 1514.0336 L 1719.3263 1514.0336 L 1719.3263 1514.0336 L 1719.3263 1539.6952 L 1719.3263 1539.6952 L 1693.6647 1539.6952 L 1693.6647 1539.6952 Q 1668.0032 1539.6952 1668.0032 1539.6952 L 1668.0032 1565.3568 L 1668.0032 1565.3568 Q 1668.0032 1565.3568 1642.3416 1591.0183 L 1642.3416 1591.0183 L 1591.0183 1616.6799 Q 1539.6952 1642.3416 1514.0336 1668.0032 L 1514.0336 1668.0032 L 1257.4177 1668.0032 L 1000.8019 1668.0032 L 1000.8019 1693.6647 L 1000.8019 1744.9879 L 1052.125 1744.9879 Q 1103.4482 1770.6494 1103.4482 1873.2958 Q 1103.4482 1975.9421 1103.4482 2052.927 L 1103.4482 2155.5732 L 1103.4482 2155.5732 L 1103.4482 2155.5732 L 1077.7866 2181.2349 L 1052.125 2206.8965 L 1052.125 2206.8965 L 1052.125 2206.8965 L 1052.125 2232.558 L 1052.125 2232.558 L 1026.4635 2232.558 L 1026.4635 2258.2195 L 1026.4635 2258.2195 L 1000.8019 2258.2195 L 1000.8019 2258.2195 L 1000.8019 2258.2195 L 1000.8019 2283.881 L 1000.8019 2283.881 L 975.14026 2309.5427 L 949.4787 2335.2043 L 949.4787 2335.2043 L 949.4787 2360.866 L 949.4787 2360.866 L 949.4787 2360.866 L 923.81714 2360.866 L 923.81714 2360.866 L 898.1555 2386.5276 L 898.1555 2386.5276 L 898.1555 2360.866 L 898.1555 2360.866 L 872.49396 2360.866 L 872.49396 2360.866 L 872.49396 2335.2043 L 898.1555 2335.2043 L 898.1555 2335.2043 L 898.1555 2309.5427 L 898.1555 2309.5427 L 898.1555 2309.5427 L 898.1555 2104.25 Q 898.1555 1924.619 898.1555 1898.9574 L 898.1555 1847.6343 L 898.1555 1847.6343 L 898.1555 1847.6343 L 898.1555 1821.9727 L 898.1555 1821.9727 L 898.1555 1796.311 L 898.1555 1744.9879 L 898.1555 1719.3263 L 898.1555 1693.6647 L 872.49396 1693.6647 L 872.49396 1693.6647 L 821.1708 1668.0032 L 769.8476 1668.0032 L 769.8476 1796.311 L 744.186 1898.9574 L 744.186 1950.2805 L 744.186 1975.9421 L 718.5244 1975.9421 L 718.5244 1950.2805 L 718.5244 1950.2805 L 692.86285 1950.2805 L 692.86285 1950.2805 L 692.86285 1950.2805 L 692.86285 1924.619 L 692.86285 1924.619 L 667.20123 1924.619 L 667.20123 1898.9574 L 667.20123 1898.9574 L 641.5397 1898.9574 L 641.5397 1873.2958 Q 641.5397 1847.6343 590.2165 1796.311 L 538.8933 1744.9879 L 538.8933 1744.9879 L 538.8933 1744.9879 L 538.8933 1719.3263 L 538.8933 1719.3263 L 513.23175 1719.3263 L 513.23175 1693.6647 L 513.23175 1693.6647 L 487.57013 1693.6647 L 487.57013 1693.6647 L 487.57013 1693.6647 L 461.90857 1668.0032 L 436.24698 1668.0032 L 436.24698 1770.6494 Q 436.24698 1873.2958 410.5854 1924.619 L 410.5854 1975.9421 L 410.5854 1975.9421 L 384.9238 1975.9421 L 384.9238 1975.9421 L 384.9238 2001.6038 L 384.9238 2001.6038 L 384.9238 2001.6038 L 359.2622 2001.6038 L 359.2622 2001.6038 L 333.60062 2001.6038 L 333.60062 2001.6038 L 333.60062 2001.6038 L 333.60062 2001.6038 L 307.93903 2001.6038 L 307.93903 2001.6038 L 282.27744 2027.2654 L 256.61588 2027.2654 L 256.61588 1847.6343 Q 230.95428 1668.0032 153.96951 1668.0032 L 51.323174 1668.0032 L 51.323174 1642.3416 Q 76.98476 1616.6799 76.98476 1616.6799 Q 76.98476 1591.0183 76.98476 1514.0336 Q 76.98476 1437.0488 76.98476 1385.7257 Q 76.98476 1334.4025 51.323174 1308.7408 L 25.661587 1283.0793 L 25.661587 1257.4177 L 25.661587 1257.4177 L 0.0 1257.4177 L 0.0 1231.7561 L 0.0 1231.7561 L 0.0 1231.7561 L 102.64635 1231.7561 L 205.2927 1231.7561 L 205.2927 1180.433 Q 230.95428 1103.4482 436.24698 615.87805 L 641.5397 153.96951 L 641.5397 102.64635 L 641.5397 76.98476 L 667.20123 51.323174 z" svg:height="23.865274mm" draw:style-name="style-188" svg:viewBox="0.0 0.0 2155.5732 2386.5276" svg:width="21.555733mm" svg:x="23.352043mm" svg:y="254.56294mm"/>
          <draw:path svg:d="M 564.5549 179.6311 L 564.5549 76.98476 L 513.23175 128.30794 Q 461.90857 179.6311 461.90857 230.95428 Q 461.90857 282.27744 256.61588 282.27744 L 25.661587 282.27744 L 25.661587 256.61588 L 0.0 256.61588 L 0.0 230.95428 L 0.0 205.2927 L 25.661587 205.2927 L 25.661587 179.6311 L 25.661587 179.6311 L 51.323174 179.6311 L 51.323174 153.96951 Q 51.323174 128.30794 76.98476 76.98476 Q 102.64635 0.0 128.30794 0.0 Q 153.96951 -25.661587 461.90857 0.0 Q 769.8476 25.661587 718.5244 51.323174 Q 692.86285 76.98476 667.20123 179.6311 Q 641.5397 256.61588 615.87805 256.61588 Q 564.5549 256.61588 564.5549 179.6311 z" svg:height="2.8227744mm" draw:style-name="style-189" svg:viewBox="0.0 0.0 718.5244 282.27744" svg:width="7.185244mm" svg:x="41.058537mm" svg:y="311.27505mm"/>
          <draw:path svg:d="M 282.27744 0.0 L 307.93903 0.0 L 307.93903 1744.9879 L 307.93903 3515.6375 L 282.27744 3515.6375 L 256.61588 3515.6375 L 256.61588 3489.9758 Q 256.61588 3438.6526 205.2927 3438.6526 Q 153.96951 3438.6526 102.64635 3387.3293 Q 51.323174 3336.0063 51.323174 3361.6677 L 25.661587 3387.3293 L 25.661587 3387.3293 Q 0.0 3361.6677 0.0 3105.052 L 0.0 2848.436 L 0.0 2720.1282 Q 0.0 2566.1587 25.661587 1334.4025 L 25.661587 128.30794 L 76.98476 128.30794 Q 128.30794 128.30794 128.30794 153.96951 Q 153.96951 179.6311 153.96951 153.96951 Q 153.96951 102.64635 179.6311 76.98476 L 205.2927 51.323174 L 205.2927 102.64635 Q 205.2927 128.30794 230.95428 128.30794 Q 256.61588 128.30794 256.61588 76.98476 Q 256.61588 0.0 282.27744 0.0 z" svg:height="35.156372mm" draw:style-name="style-190" svg:viewBox="0.0 0.0 307.93903 3515.6375" svg:width="3.0793903mm" svg:x="202.72653mm" svg:y="245.838mm"/>
          <draw:path svg:d="M 307.93903 0.0 L 333.60062 0.0 L 333.60062 0.0 L 333.60062 0.0 L 333.60062 1975.9421 L 333.60062 3951.8843 L 307.93903 3951.8843 Q 282.27744 3951.8843 282.27744 4028.8691 Q 282.27744 4080.1921 256.61588 4080.1921 Q 230.95428 4080.1921 230.95428 4054.5308 L 230.95428 4003.2075 L 205.2927 4028.8691 Q 179.6311 4054.5308 179.6311 4105.854 Q 179.6311 4131.5156 153.96951 4105.854 Q 153.96951 4080.1921 102.64635 4080.1921 L 51.323174 4080.1921 L 51.323174 3900.561 Q 76.98476 3695.2686 76.98476 3669.607 Q 76.98476 3643.9453 51.323174 3643.9453 Q 25.661587 3643.9453 51.323174 3489.9758 Q 76.98476 3310.3447 25.661587 2181.2349 Q -25.661587 1052.125 0.0 718.5244 Q 0.0 359.2622 25.661587 359.2622 Q 51.323174 359.2622 51.323174 256.61588 L 51.323174 153.96951 L 76.98476 128.30794 Q 128.30794 102.64635 128.30794 102.64635 L 128.30794 102.64635 L 128.30794 76.98476 L 128.30794 76.98476 L 153.96951 76.98476 L 153.96951 102.64635 L 153.96951 102.64635 L 179.6311 102.64635 L 179.6311 102.64635 L 179.6311 102.64635 L 230.95428 102.64635 Q 256.61588 51.323174 282.27744 51.323174 Q 307.93903 0.0 307.93903 0.0 z" svg:height="41.058537mm" draw:style-name="style-191" svg:viewBox="0.0 0.0 333.60062 4105.854" svg:width="3.3360062mm" svg:x="202.46991mm" svg:y="206.31915mm"/>
          <draw:path svg:d="M 230.95428 410.5854 L 230.95428 384.9238 L 230.95428 384.9238 L 205.2927 384.9238 L 205.2927 384.9238 L 205.2927 384.9238 L 205.2927 359.2622 L 205.2927 359.2622 L 179.6311 359.2622 L 179.6311 384.9238 L 153.96951 384.9238 Q 153.96951 410.5854 128.30794 487.57013 L 102.64635 538.8933 L 102.64635 538.8933 L 102.64635 538.8933 L 51.323174 538.8933 L 25.661587 538.8933 L 25.661587 538.8933 L 0.0 538.8933 L 25.661587 282.27744 Q 25.661587 25.661587 51.323174 0.0 Q 102.64635 0.0 205.2927 102.64635 Q 282.27744 179.6311 333.60062 230.95428 Q 384.9238 256.61588 384.9238 179.6311 Q 384.9238 76.98476 436.24698 76.98476 Q 513.23175 102.64635 487.57013 333.60062 Q 487.57013 590.2165 436.24698 538.8933 Q 359.2622 513.23175 307.93903 461.90857 Q 256.61588 410.5854 230.95428 410.5854 z" svg:height="5.388933mm" draw:style-name="style-192" svg:viewBox="0.0 0.0 487.57013 538.8933" svg:width="4.8757014mm" svg:x="169.8797mm" svg:y="120.86607mm"/>
          <draw:path svg:d="M 3182.0366 128.30794 L 3207.6982 153.96951 L 3207.6982 179.6311 L 3207.6982 205.2927 L 3233.3599 205.2927 L 3259.0215 205.2927 L 3259.0215 230.95428 L 3259.0215 230.95428 L 3284.683 282.27744 Q 3310.3447 333.60062 3259.0215 410.5854 Q 3259.0215 487.57013 3259.0215 538.8933 Q 3284.683 590.2165 3310.3447 590.2165 L 3336.0063 615.87805 L 3361.6677 615.87805 L 3361.6677 615.87805 L 3361.6677 590.2165 L 3361.6677 590.2165 L 3387.3293 590.2165 L 3387.3293 615.87805 L 3387.3293 615.87805 L 3412.991 615.87805 L 3412.991 641.5397 Q 3438.6526 667.20123 3412.991 667.20123 Q 3361.6677 692.86285 3387.3293 718.5244 L 3412.991 744.186 L 3412.991 744.186 L 3412.991 718.5244 L 3412.991 718.5244 L 3412.991 718.5244 L 3438.6526 718.5244 L 3438.6526 718.5244 L 3464.3142 718.5244 L 3464.3142 718.5244 L 3489.9758 718.5244 L 3515.6375 718.5244 L 3515.6375 692.86285 L 3515.6375 692.86285 L 3541.2988 692.86285 Q 3541.2988 667.20123 3566.9604 667.20123 L 3566.9604 667.20123 L 3515.6375 821.1708 Q 3464.3142 975.14026 3438.6526 1000.8019 L 3412.991 1026.4635 L 3412.991 1129.1097 L 3412.991 1206.0946 L 3464.3142 1206.0946 L 3489.9758 1180.433 L 3489.9758 1180.433 L 3515.6375 1180.433 L 3515.6375 1180.433 L 3515.6375 1180.433 L 3566.9604 1103.4482 Q 3592.622 1026.4635 3695.2686 1026.4635 Q 3797.9148 1026.4635 3823.5764 1103.4482 Q 3874.8997 1180.433 3951.8843 1180.433 Q 4028.8691 1180.433 4054.5308 1154.7714 L 4054.5308 1129.1097 L 4054.5308 1129.1097 L 4080.1921 1129.1097 L 4080.1921 1129.1097 L 4080.1921 1129.1097 L 4080.1921 1154.7714 L 4105.854 1154.7714 L 4105.854 1180.433 L 4105.854 1206.0946 L 4157.177 1206.0946 L 4208.5 1180.433 L 4208.5 1180.433 L 4234.1616 1180.433 L 4234.1616 1180.433 L 4234.1616 1180.433 L 4234.1616 1154.7714 L 4234.1616 1154.7714 L 4259.823 1077.7866 L 4285.485 1026.4635 L 4285.485 975.14026 L 4285.485 949.4787 L 4311.1465 949.4787 L 4311.1465 975.14026 L 4311.1465 975.14026 L 4336.808 975.14026 L 4362.4697 1103.4482 Q 4413.793 1231.7561 4439.4546 1206.0946 Q 4490.778 1206.0946 4542.1006 1077.7866 Q 4619.0854 923.81714 4644.747 923.81714 Q 4670.4087 923.81714 4696.0703 1000.8019 Q 4696.0703 1077.7866 4721.732 1129.1097 L 4721.732 1154.7714 L 4721.732 1154.7714 L 4696.0703 1154.7714 L 4696.0703 1154.7714 L 4696.0703 1180.433 L 4696.0703 1180.433 L 4696.0703 1180.433 L 4670.4087 1180.433 L 4670.4087 1180.433 L 4721.732 1257.4177 Q 4773.055 1334.4025 4721.732 1334.4025 Q 4670.4087 1334.4025 4670.4087 1360.0641 L 4670.4087 1385.7257 L 4644.747 1385.7257 L 4619.0854 1385.7257 L 4619.0854 1411.3872 L 4619.0854 1437.0488 L 4567.762 1437.0488 Q 4516.439 1437.0488 4516.439 1462.7104 Q 4490.778 1488.372 4490.778 1514.0336 L 4490.778 1539.6952 L 4490.778 1539.6952 L 4490.778 1539.6952 L 4439.4546 1539.6952 L 4413.793 1539.6952 L 4388.1313 1539.6952 L 4362.4697 1539.6952 L 4362.4697 1591.0183 L 4362.4697 1616.6799 L 4336.808 1616.6799 Q 4285.485 1642.3416 4234.1616 1642.3416 L 4208.5 1668.0032 L 4208.5 1539.6952 Q 4208.5 1411.3872 4131.5156 1437.0488 Q 4080.1921 1488.372 3900.561 1668.0032 Q 3720.93 1847.6343 3720.93 1873.2958 L 3720.93 1873.2958 L 3874.8997 1898.9574 Q 4028.8691 1924.619 4028.8691 1950.2805 L 4028.8691 2001.6038 L 4003.2075 2052.927 Q 3977.546 2129.9116 3951.8843 2155.5732 Q 3951.8843 2155.5732 3951.8843 2181.2349 L 3926.2227 2181.2349 L 3926.2227 2181.2349 L 3926.2227 2206.8965 L 3926.2227 2206.8965 L 3926.2227 2206.8965 L 3900.561 2206.8965 L 3900.561 2206.8965 L 3900.561 2232.558 L 3874.8997 2232.558 L 3874.8997 2232.558 L 3874.8997 2258.2195 L 3874.8997 2258.2195 L 3874.8997 2258.2195 L 3874.8997 2309.5427 L 3874.8997 2335.2043 L 3874.8997 2335.2043 L 3874.8997 2360.866 L 3874.8997 2360.866 L 3900.561 2360.866 L 3926.2227 2335.2043 Q 3951.8843 2335.2043 3977.546 2309.5427 Q 3977.546 2309.5427 4003.2075 2335.2043 Q 4028.8691 2360.866 4054.5308 2386.5276 Q 4080.1921 2412.1892 4080.1921 2412.1892 L 4080.1921 2412.1892 L 4028.8691 2412.1892 Q 3951.8843 2412.1892 3874.8997 2437.8506 Q 3823.5764 2437.8506 3823.5764 2412.1892 Q 3823.5764 2386.5276 3695.2686 2386.5276 Q 3592.622 2386.5276 3566.9604 2463.5122 L 3566.9604 2514.8354 L 3489.9758 2694.4666 Q 3412.991 2874.0977 3412.991 2925.421 L 3412.991 2976.744 L 3387.3293 2976.744 L 3387.3293 2976.744 L 3361.6677 3002.4055 Q 3336.0063 3028.0671 3310.3447 3028.0671 L 3310.3447 3028.0671 L 3310.3447 3002.4055 L 3310.3447 3002.4055 L 3284.683 3002.4055 L 3284.683 2976.744 L 3259.0215 2976.744 L 3233.3599 2976.744 L 3207.6982 2976.744 Q 3207.6982 2976.744 3182.0366 2951.0825 Q 3156.3752 2925.421 3207.6982 2848.436 Q 3207.6982 2771.4514 3207.6982 2668.805 Q 3182.0366 2540.497 3028.0671 2540.497 L 2874.0977 2514.8354 L 2874.0977 2540.497 L 2848.436 2540.497 L 2848.436 2720.1282 L 2848.436 2899.7593 L 2797.1128 2925.421 Q 2745.7898 2976.744 2745.7898 2976.744 L 2745.7898 2976.744 L 2745.7898 2976.744 Q 2720.1282 2976.744 2668.805 2976.744 L 2643.1433 2976.744 L 2617.4817 2976.744 L 2617.4817 2976.744 L 2566.1587 2976.744 L 2514.8354 2976.744 L 2514.8354 2976.744 L 2489.1738 2976.744 L 2489.1738 2951.0825 L 2489.1738 2925.421 L 2489.1738 2797.1128 L 2489.1738 2668.805 L 2489.1738 2643.1433 L 2489.1738 2617.4817 L 2514.8354 2617.4817 L 2514.8354 2617.4817 L 2540.497 2591.8203 Q 2591.8203 2591.8203 2591.8203 2617.4817 Q 2617.4817 2668.805 2643.1433 2668.805 L 2694.4666 2668.805 L 2694.4666 2643.1433 L 2694.4666 2643.1433 L 2694.4666 2617.4817 L 2694.4666 2566.1587 L 2694.4666 2566.1587 L 2694.4666 2566.1587 L 2694.4666 2540.497 L 2694.4666 2540.497 L 2668.805 2540.497 L 2668.805 2514.8354 L 2668.805 2514.8354 L 2643.1433 2514.8354 L 2643.1433 2514.8354 L 2643.1433 2514.8354 L 2540.497 2514.8354 L 2437.8506 2514.8354 L 2360.866 2566.1587 Q 2283.881 2617.4817 2283.881 2668.805 L 2283.881 2694.4666 L 2258.2195 2771.4514 L 2258.2195 2822.7744 L 2258.2195 2822.7744 L 2232.558 2822.7744 L 2232.558 2822.7744 L 2232.558 2822.7744 L 2206.8965 2822.7744 L 2181.2349 2822.7744 L 2181.2349 2822.7744 L 2181.2349 2822.7744 L 2155.5732 2822.7744 L 2155.5732 2822.7744 L 2155.5732 2720.1282 Q 2129.9116 2643.1433 2129.9116 2617.4817 Q 2129.9116 2591.8203 2052.927 2540.497 L 1975.9421 2514.8354 L 1873.2958 2514.8354 L 1770.6494 2514.8354 L 1770.6494 2514.8354 L 1770.6494 2514.8354 L 1744.9879 2771.4514 L 1744.9879 3028.0671 L 1744.9879 3028.0671 L 1719.3263 3028.0671 L 1719.3263 3002.4055 L 1719.3263 2976.744 L 1693.6647 2976.744 L 1693.6647 2976.744 L 1693.6647 2951.0825 L 1668.0032 2951.0825 L 1668.0032 2951.0825 L 1668.0032 2976.744 L 1642.3416 2976.744 L 1616.6799 2976.744 L 1616.6799 2720.1282 L 1616.6799 2489.1738 L 1565.3568 2489.1738 L 1539.6952 2514.8354 L 1539.6952 2514.8354 L 1514.0336 2514.8354 L 1514.0336 2617.4817 L 1514.0336 2745.7898 L 1488.372 2745.7898 L 1488.372 2720.1282 L 1488.372 2720.1282 L 1462.7104 2720.1282 L 1462.7104 2720.1282 L 1462.7104 2720.1282 L 1462.7104 2694.4666 L 1462.7104 2694.4666 L 1437.0488 2694.4666 L 1437.0488 2668.805 L 1437.0488 2668.805 L 1411.3872 2668.805 L 1411.3872 2668.805 Q 1411.3872 2668.805 1360.0641 2591.8203 L 1308.7408 2514.8354 L 1308.7408 2514.8354 L 1308.7408 2514.8354 L 1283.0793 2514.8354 L 1283.0793 2514.8354 L 1283.0793 2489.1738 L 1257.4177 2489.1738 L 1257.4177 2489.1738 L 1257.4177 2463.5122 L 1257.4177 2463.5122 L 1257.4177 2463.5122 L 1231.7561 2463.5122 L 1231.7561 2463.5122 L 1231.7561 2489.1738 L 1206.0946 2489.1738 L 1206.0946 2566.1587 Q 1206.0946 2668.805 1180.433 2797.1128 L 1180.433 2925.421 L 1180.433 2925.421 L 1180.433 2925.421 L 1154.7714 2925.421 L 1154.7714 2925.421 L 1154.7714 2925.421 L 1154.7714 2925.421 L 1129.1097 2899.7593 L 1103.4482 2874.0977 L 1103.4482 2848.436 L 1103.4482 2822.7744 L 1077.7866 2771.4514 Q 1052.125 2745.7898 1000.8019 2617.4817 L 923.81714 2463.5122 L 923.81714 2463.5122 Q 923.81714 2463.5122 795.50916 2437.8506 L 667.20123 2437.8506 L 667.20123 2412.1892 L 641.5397 2412.1892 L 641.5397 2360.866 L 641.5397 2309.5427 L 615.87805 2309.5427 L 590.2165 2309.5427 L 538.8933 2283.881 Q 513.23175 2258.2195 410.5854 2258.2195 Q 307.93903 2258.2195 282.27744 2206.8965 Q 282.27744 2181.2349 230.95428 2181.2349 L 179.6311 2181.2349 L 179.6311 2155.5732 L 179.6311 2129.9116 L 205.2927 2129.9116 L 230.95428 2104.25 L 205.2927 2104.25 L 179.6311 2104.25 L 179.6311 2001.6038 L 179.6311 1898.9574 L 205.2927 1898.9574 L 205.2927 1898.9574 L 230.95428 1950.2805 Q 230.95428 2001.6038 307.93903 2001.6038 L 384.9238 2001.6038 L 384.9238 2001.6038 L 384.9238 2001.6038 L 410.5854 1847.6343 Q 436.24698 1668.0032 436.24698 1616.6799 Q 436.24698 1565.3568 513.23175 1539.6952 L 590.2165 1539.6952 L 590.2165 1514.0336 L 590.2165 1514.0336 L 590.2165 1488.372 L 590.2165 1437.0488 L 590.2165 1437.0488 L 590.2165 1437.0488 L 359.2622 1437.0488 L 128.30794 1437.0488 L 102.64635 1437.0488 L 76.98476 1437.0488 L 76.98476 1437.0488 L 76.98476 1411.3872 L 102.64635 1385.7257 L 128.30794 1334.4025 L 128.30794 1334.4025 Q 128.30794 1334.4025 128.30794 1308.7408 L 128.30794 1308.7408 L 102.64635 1283.0793 Q 102.64635 1231.7561 76.98476 1231.7561 L 51.323174 1231.7561 L 51.323174 1206.0946 L 25.661587 1206.0946 L 25.661587 1206.0946 L 25.661587 1180.433 L 25.661587 1180.433 L 25.661587 1180.433 L 0.0 1180.433 L 0.0 1180.433 L 0.0 1154.7714 L 0.0 1154.7714 L 76.98476 1154.7714 Q 153.96951 1154.7714 153.96951 1129.1097 L 153.96951 1077.7866 L 153.96951 1077.7866 L 179.6311 1077.7866 L 179.6311 1077.7866 L 179.6311 1077.7866 L 179.6311 1103.4482 L 179.6311 1103.4482 L 205.2927 1077.7866 L 230.95428 1052.125 L 230.95428 1026.4635 L 230.95428 1000.8019 L 282.27744 1000.8019 L 333.60062 1026.4635 L 359.2622 1026.4635 L 384.9238 1026.4635 L 436.24698 1077.7866 Q 461.90857 1129.1097 461.90857 1129.1097 L 487.57013 1129.1097 L 487.57013 1129.1097 L 487.57013 1129.1097 L 513.23175 1154.7714 L 538.8933 1180.433 L 641.5397 1180.433 L 718.5244 1180.433 L 744.186 1154.7714 Q 769.8476 1129.1097 846.83234 1052.125 Q 949.4787 975.14026 949.4787 821.1708 L 975.14026 667.20123 L 1000.8019 667.20123 L 1026.4635 667.20123 L 1026.4635 692.86285 L 1052.125 692.86285 L 1052.125 667.20123 L 1052.125 641.5397 L 1077.7866 641.5397 L 1077.7866 615.87805 L 1077.7866 615.87805 L 1103.4482 615.87805 L 1103.4482 615.87805 L 1103.4482 615.87805 L 1103.4482 872.49396 L 1103.4482 1129.1097 L 1129.1097 1129.1097 L 1129.1097 1129.1097 L 1154.7714 1129.1097 L 1206.0946 1129.1097 L 1206.0946 1129.1097 L 1206.0946 1129.1097 L 1231.7561 975.14026 L 1231.7561 821.1708 L 1257.4177 821.1708 L 1283.0793 821.1708 L 1283.0793 846.83234 L 1308.7408 872.49396 L 1308.7408 872.49396 L 1308.7408 872.49396 L 1308.7408 898.1555 L 1308.7408 898.1555 L 1334.4025 898.1555 L 1334.4025 923.81714 L 1334.4025 923.81714 L 1360.0641 923.81714 L 1437.0488 1052.125 Q 1539.6952 1180.433 1565.3568 1206.0946 Q 1616.6799 1206.0946 1616.6799 1180.433 Q 1616.6799 1129.1097 1642.3416 1129.1097 L 1642.3416 1129.1097 L 1642.3416 1129.1097 L 1642.3416 1129.1097 L 1719.3263 1129.1097 L 1770.6494 1129.1097 L 1770.6494 1129.1097 L 1770.6494 1129.1097 L 1821.9727 1077.7866 Q 1847.6343 1026.4635 1950.2805 1000.8019 Q 2052.927 1000.8019 2078.5884 1077.7866 Q 2129.9116 1154.7714 2129.9116 1154.7714 L 2129.9116 1180.433 L 2181.2349 1180.433 L 2258.2195 1180.433 L 2258.2195 1154.7714 L 2283.881 1154.7714 L 2283.881 1103.4482 L 2283.881 1052.125 L 2258.2195 1026.4635 Q 2232.558 975.14026 2206.8965 872.49396 L 2181.2349 795.50916 L 2155.5732 769.8476 L 2129.9116 718.5244 L 2129.9116 718.5244 L 2129.9116 718.5244 L 2129.9116 692.86285 L 2129.9116 692.86285 L 2181.2349 692.86285 L 2206.8965 692.86285 L 2206.8965 718.5244 L 2206.8965 744.186 L 2232.558 744.186 L 2258.2195 769.8476 L 2283.881 769.8476 L 2309.5427 769.8476 L 2309.5427 744.186 L 2335.2043 744.186 L 2335.2043 718.5244 L 2335.2043 667.20123 L 2360.866 718.5244 L 2386.5276 769.8476 L 2386.5276 744.186 Q 2386.5276 718.5244 2412.1892 667.20123 L 2437.8506 615.87805 L 2437.8506 615.87805 L 2437.8506 615.87805 L 2437.8506 590.2165 L 2437.8506 590.2165 L 2463.5122 590.2165 L 2463.5122 590.2165 L 2463.5122 872.49396 L 2489.1738 1154.7714 L 2489.1738 1154.7714 L 2489.1738 1180.433 L 2514.8354 1180.433 L 2540.497 1180.433 L 2540.497 1180.433 L 2566.1587 1180.433 L 2694.4666 1180.433 L 2848.436 1180.433 L 2848.436 1129.1097 L 2848.436 1052.125 L 2745.7898 1052.125 Q 2668.805 1052.125 2668.805 846.83234 L 2668.805 641.5397 L 2668.805 641.5397 L 2694.4666 641.5397 L 2694.4666 615.87805 L 2694.4666 564.5549 L 2720.1282 538.8933 L 2745.7898 513.23175 L 2745.7898 538.8933 L 2745.7898 564.5549 L 2771.4514 564.5549 L 2771.4514 564.5549 L 2771.4514 538.8933 L 2797.1128 538.8933 L 2797.1128 538.8933 L 2797.1128 513.23175 L 2797.1128 513.23175 L 2797.1128 513.23175 L 2771.4514 513.23175 L 2771.4514 513.23175 L 2771.4514 487.57013 Q 2797.1128 487.57013 2822.7744 410.5854 Q 2848.436 307.93903 2899.7593 307.93903 Q 2925.421 307.93903 2899.7593 282.27744 Q 2874.0977 256.61588 2874.0977 205.2927 L 2899.7593 128.30794 L 2899.7593 128.30794 L 2899.7593 102.64635 L 2899.7593 102.64635 L 2899.7593 102.64635 L 2925.421 128.30794 Q 2951.0825 153.96951 2951.0825 153.96951 Q 2951.0825 153.96951 2976.744 153.96951 L 2976.744 153.96951 L 3002.4055 153.96951 L 3028.0671 153.96951 L 3028.0671 153.96951 L 3053.7288 153.96951 L 3053.7288 153.96951 L 3053.7288 153.96951 L 3079.3904 153.96951 L 3105.052 153.96951 L 3105.052 153.96951 L 3105.052 153.96951 L 3079.3904 153.96951 L 3079.3904 153.96951 L 3079.3904 128.30794 L 3105.052 128.30794 L 3105.052 128.30794 L 3105.052 102.64635 L 3105.052 102.64635 Q 3105.052 51.323174 3079.3904 51.323174 Q 3053.7288 51.323174 3105.052 0.0 Q 3105.052 -51.323174 3156.3752 0.0 Q 3182.0366 51.323174 3207.6982 76.98476 Q 3259.0215 76.98476 3259.0215 102.64635 Q 3233.3599 102.64635 3207.6982 102.64635 Q 3182.0366 102.64635 3182.0366 128.30794 z M 3259.0215 615.87805 L 3259.0215 667.20123 L 3233.3599 692.86285 L 3233.3599 718.5244 L 3207.6982 718.5244 L 3182.0366 718.5244 L 3182.0366 692.86285 L 3207.6982 667.20123 L 3207.6982 641.5397 L 3207.6982 615.87805 L 3233.3599 615.87805 Q 3259.0215 590.2165 3259.0215 615.87805 z M 3105.052 2104.25 L 3028.0671 2104.25 L 2951.0825 2104.25 L 2848.436 2104.25 L 2848.436 2104.25 L 2848.436 2104.25 L 2822.7744 2104.25 L 2822.7744 2104.25 L 2822.7744 2078.5884 L 2797.1128 2078.5884 L 2797.1128 2078.5884 L 2797.1128 2052.927 L 2797.1128 2052.927 L 2797.1128 2052.927 L 2771.4514 2052.927 L 2771.4514 2052.927 L 2771.4514 2027.2654 L 2745.7898 2027.2654 L 2771.4514 1898.9574 Q 2797.1128 1744.9879 2797.1128 1693.6647 Q 2848.436 1616.6799 2874.0977 1514.0336 Q 2899.7593 1437.0488 2951.0825 1385.7257 Q 2976.744 1385.7257 3053.7288 1385.7257 Q 3156.3752 1385.7257 3156.3752 1437.0488 Q 3130.7136 1488.372 3053.7288 1488.372 Q 2976.744 1462.7104 3002.4055 1539.6952 Q 3002.4055 1616.6799 3028.0671 1642.3416 Q 3053.7288 1642.3416 3053.7288 1693.6647 Q 3053.7288 1744.9879 3002.4055 1770.6494 Q 2951.0825 1796.311 2951.0825 1898.9574 Q 2951.0825 1975.9421 3002.4055 1924.619 Q 3053.7288 1898.9574 3105.052 1898.9574 Q 3156.3752 1898.9574 3182.0366 1950.2805 Q 3207.6982 2001.6038 3207.6982 2052.927 Q 3207.6982 2104.25 3105.052 2104.25 z M 872.49396 1744.9879 L 872.49396 1437.0488 L 1077.7866 1437.0488 Q 1283.0793 1437.0488 1283.0793 1488.372 Q 1283.0793 1514.0336 1180.433 1539.6952 Q 1052.125 1565.3568 1052.125 1591.0183 Q 1052.125 1642.3416 1129.1097 1642.3416 Q 1206.0946 1668.0032 1206.0946 1719.3263 Q 1206.0946 1744.9879 1129.1097 1770.6494 Q 1052.125 1770.6494 1052.125 1847.6343 Q 1077.7866 1898.9574 1180.433 1924.619 Q 1257.4177 1950.2805 1257.4177 2001.6038 Q 1231.7561 2052.927 1052.125 2052.927 L 898.1555 2052.927 L 898.1555 2027.2654 Q 898.1555 2027.2654 872.49396 1744.9879 z M 1668.0032 1462.7104 L 1668.0032 1437.0488 L 1847.6343 1462.7104 Q 2027.2654 1488.372 2078.5884 1565.3568 Q 2129.9116 1668.0032 2129.9116 1770.6494 Q 2104.25 1898.9574 2027.2654 1950.2805 Q 1950.2805 2052.927 1821.9727 2052.927 L 1668.0032 2052.927 L 1668.0032 2027.2654 L 1668.0032 2027.2654 L 1668.0032 1744.9879 Q 1668.0032 1462.7104 1668.0032 1462.7104 z" svg:height="30.280672mm" draw:style-name="style-193" svg:viewBox="0.0 0.0 4721.732 3028.0671" svg:width="47.21732mm" svg:x="69.02967mm" svg:y="267.90695mm"/>
          <draw:path svg:d="M 0.0 256.61588 L 25.661587 0.0 L 205.2927 25.661587 Q 410.5854 25.661587 384.9238 51.323174 Q 384.9238 102.64635 282.27744 102.64635 Q 179.6311 128.30794 179.6311 205.2927 Q 179.6311 256.61588 256.61588 282.27744 Q 359.2622 307.93903 333.60062 333.60062 Q 333.60062 359.2622 256.61588 384.9238 Q 179.6311 384.9238 205.2927 461.90857 Q 205.2927 513.23175 307.93903 538.8933 Q 384.9238 538.8933 359.2622 590.2165 Q 359.2622 615.87805 179.6311 641.5397 L 0.0 641.5397 L 0.0 615.87805 L 0.0 590.2165 L 0.0 564.5549 Q 0.0 538.8933 0.0 513.23175 Q 0.0 513.23175 0.0 256.61588 z" svg:height="6.4153967mm" draw:style-name="style-194" svg:viewBox="0.0 0.0 384.9238 641.5397" svg:width="3.849238mm" svg:x="143.19165mm" svg:y="282.79068mm"/>
          <draw:path svg:d="M 0.0 153.96951 Q 0.0 -25.661587 25.661587 0.0 Q 51.323174 0.0 51.323174 128.30794 Q 51.323174 282.27744 51.323174 307.93903 Q 0.0 333.60062 0.0 153.96951 z" svg:height="3.0793903mm" draw:style-name="style-195" svg:viewBox="0.0 0.0 51.323174 307.93903" svg:width="0.51323175mm" svg:x="88.275856mm" svg:y="294.3384mm"/>
          <draw:path svg:d="M 205.2927 25.661587 L 205.2927 25.661587 L 230.95428 0.0 L 256.61588 0.0 L 256.61588 76.98476 L 256.61588 179.6311 L 230.95428 230.95428 Q 205.2927 282.27744 205.2927 307.93903 Q 205.2927 333.60062 179.6311 359.2622 Q 153.96951 384.9238 128.30794 384.9238 L 128.30794 384.9238 L 128.30794 410.5854 L 102.64635 410.5854 L 102.64635 436.24698 L 102.64635 461.90857 L 76.98476 461.90857 L 76.98476 487.57013 L 51.323174 487.57013 L 25.661587 487.57013 L 25.661587 461.90857 L 0.0 461.90857 L 0.0 436.24698 Q 0.0 410.5854 25.661587 359.2622 L 51.323174 307.93903 L 51.323174 282.27744 Q 51.323174 282.27744 51.323174 256.61588 Q 51.323174 230.95428 76.98476 153.96951 L 128.30794 76.98476 L 128.30794 76.98476 L 153.96951 76.98476 L 153.96951 76.98476 L 153.96951 76.98476 L 153.96951 51.323174 L 153.96951 51.323174 L 179.6311 51.323174 L 179.6311 25.661587 L 179.6311 25.661587 L 205.2927 25.661587 L 205.2927 25.661587 z" svg:height="4.8757014mm" draw:style-name="style-196" svg:viewBox="0.0 0.0 256.61588 487.57013" svg:width="2.5661585mm" svg:x="147.2975mm" svg:y="303.06332mm"/>
          <draw:path svg:d="M 359.2622 0.0 L 384.9238 25.661587 L 384.9238 51.323174 L 384.9238 51.323174 L 384.9238 76.98476 Q 359.2622 102.64635 307.93903 102.64635 Q 256.61588 102.64635 256.61588 128.30794 Q 282.27744 153.96951 282.27744 153.96951 L 282.27744 153.96951 L 282.27744 179.6311 L 282.27744 179.6311 L 307.93903 230.95428 Q 307.93903 282.27744 256.61588 307.93903 Q 230.95428 333.60062 230.95428 436.24698 L 230.95428 538.8933 L 230.95428 564.5549 L 230.95428 590.2165 L 282.27744 590.2165 L 333.60062 590.2165 L 333.60062 513.23175 Q 359.2622 461.90857 410.5854 461.90857 Q 436.24698 487.57013 461.90857 513.23175 Q 487.57013 564.5549 487.57013 564.5549 L 513.23175 564.5549 L 513.23175 590.2165 L 538.8933 615.87805 L 538.8933 667.20123 L 538.8933 692.86285 L 513.23175 692.86285 L 513.23175 718.5244 L 487.57013 718.5244 L 461.90857 718.5244 L 436.24698 692.86285 L 410.5854 667.20123 L 410.5854 667.20123 L 384.9238 667.20123 L 384.9238 667.20123 L 384.9238 667.20123 L 333.60062 692.86285 L 307.93903 718.5244 L 230.95428 718.5244 L 128.30794 718.5244 L 102.64635 692.86285 L 76.98476 692.86285 L 76.98476 667.20123 Q 76.98476 641.5397 25.661587 615.87805 L 25.661587 590.2165 L 0.0 513.23175 L 0.0 436.24698 L 0.0 436.24698 L 25.661587 436.24698 L 25.661587 410.5854 L 25.661587 384.9238 L 51.323174 384.9238 L 51.323174 359.2622 L 51.323174 359.2622 L 76.98476 359.2622 L 76.98476 333.60062 Q 76.98476 307.93903 102.64635 153.96951 Q 102.64635 25.661587 230.95428 0.0 Q 333.60062 0.0 359.2622 0.0 z" svg:height="7.185244mm" draw:style-name="style-197" svg:viewBox="0.0 0.0 538.8933 718.5244" svg:width="5.388933mm" svg:x="155.2526mm" svg:y="302.80673mm"/>
          <draw:path svg:d="M 949.4787 102.64635 L 949.4787 102.64635 L 1077.7866 153.96951 Q 1180.433 205.2927 1206.0946 205.2927 Q 1257.4177 179.6311 1231.7561 153.96951 Q 1231.7561 102.64635 1257.4177 102.64635 Q 1283.0793 102.64635 1308.7408 128.30794 Q 1334.4025 153.96951 1360.0641 153.96951 Q 1385.7257 153.96951 1385.7257 179.6311 Q 1385.7257 205.2927 1411.3872 205.2927 Q 1462.7104 179.6311 1462.7104 205.2927 Q 1462.7104 256.61588 1488.372 256.61588 L 1514.0336 256.61588 L 1514.0336 205.2927 Q 1539.6952 128.30794 1565.3568 153.96951 Q 1616.6799 153.96951 1616.6799 128.30794 Q 1616.6799 102.64635 1668.0032 153.96951 Q 1719.3263 179.6311 1770.6494 153.96951 Q 1821.9727 153.96951 1821.9727 205.2927 Q 1821.9727 230.95428 1847.6343 230.95428 L 1847.6343 256.61588 L 1847.6343 256.61588 L 1873.2958 256.61588 L 1873.2958 256.61588 L 1873.2958 256.61588 L 1873.2958 256.61588 L 1898.9574 256.61588 L 1924.619 256.61588 L 1950.2805 256.61588 L 1950.2805 410.5854 L 1950.2805 538.8933 L 1950.2805 641.5397 L 1924.619 744.186 L 1924.619 769.8476 L 1924.619 795.50916 L 1898.9574 795.50916 L 1898.9574 821.1708 L 1975.9421 975.14026 Q 2027.2654 1129.1097 2052.927 1129.1097 Q 2078.5884 1154.7714 2104.25 1180.433 Q 2104.25 1206.0946 2129.9116 1206.0946 Q 2155.5732 1206.0946 2155.5732 1385.7257 Q 2129.9116 1591.0183 2129.9116 1642.3416 L 2129.9116 1719.3263 L 2155.5732 1744.9879 L 2181.2349 1770.6494 L 2181.2349 1770.6494 L 2181.2349 1796.311 L 2181.2349 1796.311 L 2181.2349 1796.311 L 2206.8965 1796.311 L 2206.8965 1796.311 L 2206.8965 1821.9727 L 2232.558 1821.9727 L 2232.558 1821.9727 L 2232.558 1847.6343 L 2232.558 1847.6343 L 2232.558 1847.6343 L 2258.2195 1847.6343 L 2258.2195 1847.6343 L 2283.881 1873.2958 L 2309.5427 1873.2958 L 2309.5427 1847.6343 L 2309.5427 1821.9727 L 2386.5276 1924.619 Q 2463.5122 2001.6038 2489.1738 2027.2654 Q 2514.8354 2027.2654 2540.497 2104.25 Q 2591.8203 2155.5732 2976.744 2668.805 Q 3361.6677 3156.3752 3361.6677 3336.0063 Q 3361.6677 3541.2988 3361.6677 3926.2227 L 3361.6677 4311.1465 L 3361.6677 4311.1465 L 3361.6677 4311.1465 L 3336.0063 4311.1465 L 3336.0063 4311.1465 L 3336.0063 4336.808 L 3310.3447 4336.808 L 3310.3447 4336.808 L 3310.3447 4362.4697 L 3310.3447 4362.4697 L 3310.3447 4362.4697 L 3284.683 4362.4697 L 3284.683 4362.4697 L 3284.683 4388.1313 L 3259.0215 4388.1313 L 3259.0215 4388.1313 L 3259.0215 4413.793 L 3259.0215 4413.793 L 3259.0215 4413.793 L 3233.3599 4413.793 L 3233.3599 4413.793 L 3105.052 4542.1006 Q 3002.4055 4644.747 2976.744 4670.4087 Q 2976.744 4696.0703 2925.421 4747.3936 Q 2848.436 4798.717 2797.1128 4901.363 Q 2720.1282 5029.671 2694.4666 5029.671 Q 2668.805 5029.671 2617.4817 5132.3174 Q 2591.8203 5209.3022 2489.1738 5337.61 Q 2437.8506 5465.918 2412.1892 5491.5796 L 2386.5276 5517.241 L 2386.5276 5542.903 L 2386.5276 5568.5645 L 2386.5276 5568.5645 Q 2386.5276 5568.5645 2360.866 5568.5645 L 2360.866 5594.2256 L 2360.866 5594.2256 L 2335.2043 5594.2256 L 2129.9116 6107.4575 Q 1924.619 6595.028 1668.0032 7262.229 Q 1411.3872 7929.43 1360.0641 8186.046 Q 1257.4177 8442.662 1231.7561 8493.985 Q 1206.0946 8519.646 1129.1097 8570.97 Q 1052.125 8622.293 846.83234 9007.217 Q 641.5397 9417.802 667.20123 9597.434 Q 692.86285 9777.064 692.86285 9905.372 Q 692.86285 10059.342 436.24698 10315.958 Q 230.95428 10546.912 205.2927 10572.573 L 179.6311 10598.235 L 179.6311 10623.896 L 179.6311 10649.559 L 153.96951 10649.559 L 153.96951 10675.22 L 128.30794 10675.22 L 128.30794 10675.22 L 128.30794 10675.22 L 128.30794 10675.22 L 102.64635 10675.22 L 102.64635 10700.882 L 76.98476 10700.882 L 51.323174 10700.882 L 51.323174 10675.22 L 25.661587 10649.559 L 25.661587 10623.896 L 25.661587 10598.235 L 25.661587 10521.25 Q 25.661587 10444.266 25.661587 9802.726 L 0.0 9135.524 L 0.0 8930.232 Q 25.661587 8724.939 25.661587 8519.646 Q 25.661587 8340.016 51.323174 7570.168 Q 76.98476 6800.3203 51.323174 6364.073 L 51.323174 5902.165 L 51.323174 5748.1953 Q 76.98476 5568.5645 76.98476 4567.762 L 76.98476 3592.622 L 76.98476 3592.622 L 76.98476 3566.9604 L 76.98476 3541.2988 Q 76.98476 3515.6375 76.98476 2822.7744 Q 76.98476 2104.25 76.98476 1103.4482 L 76.98476 102.64635 L 76.98476 102.64635 L 102.64635 102.64635 L 102.64635 76.98476 L 128.30794 76.98476 L 128.30794 76.98476 L 128.30794 51.323174 L 128.30794 51.323174 L 128.30794 51.323174 L 230.95428 51.323174 Q 333.60062 51.323174 384.9238 0.0 Q 410.5854 -51.323174 513.23175 0.0 Q 641.5397 51.323174 641.5397 102.64635 Q 667.20123 153.96951 744.186 153.96951 Q 795.50916 179.6311 795.50916 153.96951 Q 795.50916 128.30794 821.1708 128.30794 Q 846.83234 128.30794 846.83234 153.96951 Q 846.83234 179.6311 898.1555 153.96951 Q 949.4787 102.64635 949.4787 102.64635 z M 872.49396 256.61588 L 898.1555 256.61588 L 923.81714 256.61588 L 923.81714 256.61588 L 898.1555 282.27744 L 846.83234 282.27744 L 846.83234 256.61588 Q 846.83234 230.95428 872.49396 256.61588 z" svg:height="107.00881mm" draw:style-name="style-198" svg:viewBox="0.0 0.0 3361.6677 10700.882" svg:width="33.616676mm" svg:x="2.3095427mm" svg:y="195.54129mm"/>
          <draw:path svg:d="M 718.5244 102.64635 L 744.186 0.0 L 744.186 333.60062 Q 718.5244 667.20123 718.5244 667.20123 L 718.5244 692.86285 L 667.20123 692.86285 Q 615.87805 667.20123 384.9238 692.86285 L 153.96951 692.86285 L 153.96951 692.86285 L 153.96951 667.20123 L 76.98476 667.20123 L 0.0 667.20123 L 0.0 641.5397 L 0.0 615.87805 L 25.661587 615.87805 L 51.323174 615.87805 L 179.6311 615.87805 Q 307.93903 615.87805 359.2622 564.5549 Q 410.5854 564.5549 410.5854 333.60062 L 436.24698 128.30794 L 461.90857 128.30794 L 487.57013 128.30794 L 487.57013 282.27744 L 513.23175 436.24698 L 513.23175 410.5854 L 513.23175 384.9238 L 538.8933 359.2622 L 538.8933 333.60062 L 564.5549 333.60062 L 590.2165 307.93903 L 615.87805 307.93903 L 667.20123 307.93903 L 667.20123 256.61588 Q 667.20123 230.95428 667.20123 205.2927 Q 667.20123 179.6311 718.5244 102.64635 z" svg:height="6.9286284mm" draw:style-name="style-199" svg:viewBox="0.0 0.0 744.186 692.86285" svg:width="7.44186mm" svg:x="195.02806mm" svg:y="311.01843mm"/>
          <draw:path svg:d="M 25.661587 307.93903 L 0.0 0.0 L 76.98476 0.0 Q 179.6311 0.0 179.6311 282.27744 L 179.6311 538.8933 L 179.6311 564.5549 Q 179.6311 590.2165 128.30794 590.2165 Q 76.98476 590.2165 76.98476 615.87805 L 51.323174 615.87805 L 25.661587 615.87805 Q 25.661587 590.2165 25.661587 307.93903 z" svg:height="6.1587806mm" draw:style-name="style-200" svg:viewBox="0.0 0.0 179.6311 615.87805" svg:width="1.796311mm" svg:x="47.473934mm" svg:y="302.03687mm"/>
          <draw:path svg:d="M 1334.4025 0.0 L 1385.7257 0.0 L 1462.7104 0.0 Q 1539.6952 0.0 1539.6952 25.661587 Q 1539.6952 76.98476 1565.3568 128.30794 L 1565.3568 205.2927 L 846.83234 205.2927 L 128.30794 205.2927 L 128.30794 179.6311 L 102.64635 179.6311 L 102.64635 153.96951 L 102.64635 128.30794 L 76.98476 128.30794 L 76.98476 128.30794 L 76.98476 102.64635 L 51.323174 102.64635 L 51.323174 102.64635 L 51.323174 76.98476 L 0.0 76.98476 Q -25.661587 76.98476 0.0 51.323174 L 0.0 25.661587 L 0.0 25.661587 Q 25.661587 25.661587 25.661587 0.0 L 25.661587 0.0 L 410.5854 0.0 L 821.1708 0.0 L 1052.125 0.0 Q 1283.0793 -25.661587 1334.4025 0.0 z" svg:height="2.052927mm" draw:style-name="style-201" svg:viewBox="0.0 0.0 1565.3568 205.2927" svg:width="15.653567mm" svg:x="188.35605mm" svg:y="317.94705mm"/>
          <draw:path svg:d="M 2617.4817 128.30794 L 2617.4817 128.30794 L 2643.1433 128.30794 L 2643.1433 128.30794 L 2668.805 153.96951 L 2720.1282 179.6311 L 2720.1282 179.6311 L 2720.1282 179.6311 L 2745.7898 179.6311 L 2745.7898 179.6311 L 2745.7898 205.2927 L 2771.4514 205.2927 L 2771.4514 205.2927 L 2771.4514 230.95428 L 2771.4514 230.95428 L 2797.1128 230.95428 L 2899.7593 744.186 Q 3028.0671 1283.0793 3130.7136 1539.6952 Q 3259.0215 1821.9727 3336.0063 1924.619 Q 3387.3293 2027.2654 3412.991 2027.2654 Q 3438.6526 2027.2654 3541.2988 2181.2349 Q 3643.9453 2360.866 3823.5764 2668.805 Q 4003.2075 3002.4055 4054.5308 3028.0671 Q 4105.854 3053.7288 4208.5 3156.3752 Q 4285.485 3259.0215 4567.762 3489.9758 Q 4875.701 3720.93 4978.3477 3772.2532 Q 5080.994 3849.238 5132.3174 3926.2227 Q 5183.6406 3977.546 5491.5796 4336.808 Q 5799.5186 4696.0703 5902.165 4747.3936 Q 5979.1494 4824.3784 6004.811 4875.701 Q 6056.1343 4901.363 6133.119 4978.3477 Q 6210.104 5029.671 6210.104 5080.994 Q 6210.104 5132.3174 6235.7656 5157.979 L 6235.7656 5183.6406 L 6184.4424 5311.948 Q 6107.4575 5414.5947 6133.119 5517.241 Q 6158.781 5645.549 6158.781 5773.857 Q 6158.781 5927.8267 5902.165 6338.4116 Q 5696.872 6723.3354 5594.2256 7108.2593 Q 5491.5796 7467.5215 5388.933 8186.046 Q 5286.2866 8930.232 5260.625 9315.156 Q 5234.9634 9674.418 5209.3022 9700.08 L 5209.3022 9725.741 L 5106.656 9802.726 Q 5004.0093 9879.711 4978.3477 9931.034 Q 4927.0244 9982.357 4901.363 9956.695 Q 4875.701 9956.695 4875.701 10008.019 Q 4875.701 10059.342 4773.055 10085.004 Q 4670.4087 10110.665 4670.4087 10136.326 L 4670.4087 10136.326 L 4567.762 10085.004 Q 4490.778 10033.681 4362.4697 10033.681 Q 4208.5 10033.681 3900.561 10085.004 Q 3618.2837 10187.649 3438.6526 10290.296 Q 3259.0215 10392.942 3130.7136 10546.912 Q 3028.0671 10675.22 2925.421 10854.851 Q 2822.7744 11060.144 2822.7744 11265.437 Q 2822.7744 11496.391 2874.0977 11573.375 Q 2925.421 11676.021 2617.4817 11932.638 Q 2309.5427 12163.592 2206.8965 12317.562 Q 2052.927 12471.531 2001.6038 12651.162 Q 1898.9574 12856.455 1898.9574 12907.778 Q 1898.9574 12984.763 1873.2958 13061.747 L 1873.2958 13113.07 L 1847.6343 13113.07 L 1821.9727 13113.07 L 1796.311 13113.07 L 1796.311 13113.07 L 1796.311 13113.07 L 1796.311 13113.07 L 1770.6494 13113.07 L 1770.6494 13113.07 L 1770.6494 13087.409 Q 1744.9879 13087.409 1744.9879 13061.747 Q 1744.9879 13010.424 1693.6647 13010.424 Q 1642.3416 13036.086 1591.0183 13010.424 Q 1539.6952 12959.102 1488.372 13036.086 L 1437.0488 13113.07 L 1411.3872 13113.07 Q 1385.7257 13113.07 1385.7257 13061.747 Q 1385.7257 13036.086 1334.4025 13061.747 Q 1308.7408 13061.747 1308.7408 13036.086 Q 1308.7408 13010.424 1283.0793 13010.424 Q 1257.4177 13010.424 1231.7561 12984.763 Q 1206.0946 12959.102 1180.433 12959.102 Q 1154.7714 12959.102 1154.7714 13010.424 Q 1180.433 13036.086 1129.1097 13061.747 Q 1103.4482 13061.747 1000.8019 13010.424 L 872.49396 12959.102 L 872.49396 12984.763 Q 821.1708 13010.424 821.1708 13061.747 L 821.1708 13113.07 L 846.83234 13113.07 L 846.83234 13113.07 L 821.1708 13138.732 L 769.8476 13138.732 L 769.8476 13061.747 Q 769.8476 12984.763 744.186 12984.763 Q 718.5244 12984.763 718.5244 13010.424 Q 718.5244 13036.086 667.20123 13010.424 Q 590.2165 13010.424 564.5549 12959.102 Q 564.5549 12907.778 436.24698 12856.455 Q 333.60062 12805.132 307.93903 12856.455 Q 256.61588 12907.778 153.96951 12907.778 L 51.323174 12907.778 L 51.323174 12907.778 L 51.323174 12907.778 L 51.323174 12933.439 L 51.323174 12933.439 L 25.661587 12933.439 L 25.661587 12959.102 L 0.0 12959.102 L 0.0 12959.102 L 0.0 12907.778 L 0.0 12856.455 L 25.661587 12856.455 L 25.661587 12856.455 L 25.661587 12830.793 Q 0.0 12830.793 0.0 12599.839 L 0.0 12368.885 L 0.0 12189.254 Q 0.0 11983.961 25.661587 11368.083 Q 51.323174 10726.543 25.661587 9469.125 L 25.661587 8211.708 L 25.661587 7724.1377 Q 51.323174 7236.5674 51.323174 6825.982 Q 51.323174 6415.3965 76.98476 6364.073 Q 102.64635 6312.7505 76.98476 5106.656 L 51.323174 3874.8997 L 51.323174 3823.5764 Q 51.323174 3772.2532 76.98476 2309.5427 L 102.64635 846.83234 L 102.64635 846.83234 L 102.64635 846.83234 L 102.64635 821.1708 L 102.64635 821.1708 L 76.98476 795.50916 L 76.98476 769.8476 L 102.64635 769.8476 L 128.30794 769.8476 L 128.30794 795.50916 L 128.30794 821.1708 L 153.96951 821.1708 L 179.6311 821.1708 L 205.2927 923.81714 Q 205.2927 1052.125 256.61588 1052.125 L 282.27744 1052.125 L 282.27744 1077.7866 L 307.93903 1077.7866 L 307.93903 1077.7866 L 307.93903 1103.4482 L 307.93903 1103.4482 L 307.93903 1103.4482 L 282.27744 1103.4482 L 282.27744 1103.4482 L 307.93903 1103.4482 L 333.60062 1103.4482 L 333.60062 1103.4482 L 359.2622 1103.4482 L 359.2622 1154.7714 L 359.2622 1180.433 L 384.9238 1180.433 L 410.5854 1154.7714 L 410.5854 1154.7714 L 410.5854 1154.7714 L 436.24698 1129.1097 L 461.90857 1103.4482 L 461.90857 1103.4482 L 461.90857 1103.4482 L 436.24698 1103.4482 Q 410.5854 1103.4482 410.5854 1052.125 Q 384.9238 1026.4635 410.5854 1026.4635 Q 461.90857 1026.4635 461.90857 1000.8019 Q 461.90857 949.4787 513.23175 949.4787 Q 513.23175 949.4787 538.8933 846.83234 Q 564.5549 718.5244 615.87805 692.86285 Q 692.86285 692.86285 692.86285 641.5397 Q 718.5244 615.87805 769.8476 538.8933 Q 821.1708 487.57013 821.1708 410.5854 L 821.1708 333.60062 L 846.83234 333.60062 L 846.83234 333.60062 L 872.49396 410.5854 Q 923.81714 461.90857 923.81714 436.24698 L 923.81714 384.9238 L 975.14026 384.9238 L 1000.8019 384.9238 L 1000.8019 333.60062 Q 1000.8019 307.93903 949.4787 307.93903 L 898.1555 307.93903 L 898.1555 282.27744 L 898.1555 256.61588 L 949.4787 256.61588 L 1000.8019 282.27744 L 1026.4635 282.27744 L 1026.4635 282.27744 L 1103.4482 230.95428 Q 1180.433 230.95428 1206.0946 230.95428 Q 1231.7561 230.95428 1231.7561 282.27744 Q 1231.7561 333.60062 1257.4177 307.93903 Q 1283.0793 282.27744 1283.0793 282.27744 L 1283.0793 282.27744 L 1308.7408 307.93903 L 1334.4025 307.93903 L 1334.4025 333.60062 L 1334.4025 359.2622 L 1360.0641 333.60062 Q 1360.0641 282.27744 1334.4025 282.27744 Q 1308.7408 282.27744 1308.7408 256.61588 L 1334.4025 230.95428 L 1334.4025 230.95428 L 1334.4025 230.95428 L 1385.7257 256.61588 Q 1437.0488 256.61588 1437.0488 282.27744 Q 1437.0488 307.93903 1514.0336 282.27744 Q 1591.0183 230.95428 1642.3416 282.27744 Q 1668.0032 333.60062 1693.6647 307.93903 Q 1693.6647 282.27744 1719.3263 282.27744 Q 1744.9879 256.61588 1719.3263 230.95428 Q 1719.3263 205.2927 1744.9879 205.2927 Q 1796.311 205.2927 1796.311 153.96951 Q 1796.311 76.98476 1847.6343 76.98476 Q 1873.2958 76.98476 1898.9574 102.64635 Q 1924.619 128.30794 1975.9421 128.30794 Q 2027.2654 76.98476 2104.25 76.98476 Q 2155.5732 76.98476 2206.8965 76.98476 Q 2258.2195 76.98476 2258.2195 51.323174 Q 2258.2195 25.661587 2360.866 0.0 Q 2463.5122 -25.661587 2463.5122 25.661587 Q 2437.8506 76.98476 2463.5122 76.98476 Q 2489.1738 76.98476 2489.1738 25.661587 Q 2514.8354 0.0 2540.497 51.323174 Q 2566.1587 76.98476 2591.8203 102.64635 Q 2617.4817 128.30794 2617.4817 128.30794 z M 1180.433 333.60062 L 1180.433 359.2622 L 1129.1097 359.2622 L 1052.125 333.60062 L 1103.4482 333.60062 Q 1154.7714 282.27744 1154.7714 307.93903 Q 1180.433 307.93903 1180.433 333.60062 z" svg:height="131.38733mm" draw:style-name="style-202" svg:viewBox="0.0 0.0 6235.7656 13138.732" svg:width="62.357655mm" svg:x="3.0793903mm" svg:y="66.97674mm"/>
          <draw:path svg:d="M 25.661587 128.30794 L 51.323174 0.0 L 282.27744 0.0 L 487.57013 0.0 L 436.24698 128.30794 Q 384.9238 256.61588 384.9238 256.61588 L 384.9238 282.27744 L 333.60062 282.27744 L 282.27744 307.93903 L 230.95428 307.93903 Q 179.6311 307.93903 76.98476 282.27744 L 0.0 282.27744 L 0.0 256.61588 Q -25.661587 256.61588 25.661587 128.30794 z" svg:height="3.0793903mm" draw:style-name="style-203" svg:viewBox="0.0 0.0 487.57013 307.93903" svg:width="4.8757014mm" svg:x="27.971128mm" svg:y="311.01843mm"/>
          <draw:path svg:d="M 282.27744 0.0 L 307.93903 0.0 L 307.93903 0.0 L 307.93903 0.0 L 307.93903 25.661587 L 307.93903 25.661587 L 333.60062 25.661587 L 333.60062 51.323174 L 333.60062 51.323174 L 359.2622 51.323174 L 359.2622 76.98476 L 359.2622 102.64635 L 461.90857 307.93903 Q 564.5549 538.8933 564.5549 564.5549 L 564.5549 590.2165 L 590.2165 590.2165 L 590.2165 615.87805 L 590.2165 615.87805 L 615.87805 615.87805 L 615.87805 667.20123 L 615.87805 692.86285 L 641.5397 718.5244 L 641.5397 718.5244 L 641.5397 744.186 Q 615.87805 769.8476 538.8933 769.8476 Q 461.90857 769.8476 410.5854 692.86285 Q 384.9238 615.87805 282.27744 615.87805 Q 179.6311 615.87805 153.96951 692.86285 L 102.64635 769.8476 L 102.64635 769.8476 L 102.64635 769.8476 L 76.98476 769.8476 L 76.98476 769.8476 L 51.323174 795.50916 L 0.0 795.50916 L 0.0 718.5244 L 0.0 615.87805 L 25.661587 590.2165 Q 51.323174 564.5549 102.64635 410.5854 L 153.96951 256.61588 L 153.96951 256.61588 Q 153.96951 256.61588 205.2927 153.96951 L 256.61588 51.323174 L 256.61588 51.323174 L 256.61588 51.323174 L 256.61588 25.661587 L 256.61588 25.661587 L 282.27744 25.661587 L 282.27744 0.0 L 282.27744 0.0 z" svg:height="7.955092mm" draw:style-name="style-204" svg:viewBox="0.0 0.0 641.5397 795.50916" svg:width="6.4153967mm" svg:x="103.15958mm" svg:y="272.01282mm"/>
          <draw:path svg:d="M 0.0 76.98476 L 0.0 0.0 L 359.2622 0.0 L 718.5244 0.0 L 718.5244 0.0 Q 718.5244 25.661587 718.5244 51.323174 Q 718.5244 76.98476 641.5397 76.98476 Q 538.8933 76.98476 513.23175 153.96951 Q 461.90857 230.95428 410.5854 230.95428 Q 333.60062 256.61588 333.60062 179.6311 Q 333.60062 128.30794 307.93903 128.30794 Q 282.27744 128.30794 256.61588 179.6311 Q 205.2927 230.95428 179.6311 205.2927 L 153.96951 179.6311 L 153.96951 179.6311 L 153.96951 179.6311 L 128.30794 179.6311 L 128.30794 179.6311 L 51.323174 153.96951 Q 0.0 128.30794 0.0 76.98476 z" svg:height="2.3095427mm" draw:style-name="style-205" svg:viewBox="0.0 0.0 718.5244 230.95428" svg:width="7.185244mm" svg:x="17.449879mm" svg:y="3.3360062mm"/>
          <draw:path svg:d="M 0.0 307.93903 L 0.0 0.0 L 205.2927 0.0 Q 410.5854 0.0 410.5854 51.323174 Q 410.5854 76.98476 307.93903 102.64635 Q 179.6311 128.30794 179.6311 153.96951 Q 179.6311 205.2927 256.61588 205.2927 Q 333.60062 230.95428 333.60062 282.27744 Q 333.60062 307.93903 256.61588 333.60062 Q 179.6311 333.60062 179.6311 410.5854 Q 205.2927 461.90857 307.93903 487.57013 Q 384.9238 513.23175 384.9238 564.5549 Q 359.2622 615.87805 179.6311 615.87805 L 25.661587 615.87805 L 25.661587 590.2165 Q 25.661587 590.2165 0.0 307.93903 z" svg:height="6.1587806mm" draw:style-name="style-206" svg:viewBox="0.0 0.0 410.5854 615.87805" svg:width="4.105854mm" svg:x="77.75461mm" svg:y="282.27744mm"/>
          <draw:path svg:d="M 76.98476 25.661587 L 76.98476 25.661587 L 128.30794 0.0 L 179.6311 0.0 L 307.93903 0.0 Q 436.24698 25.661587 436.24698 25.661587 L 436.24698 25.661587 L 410.5854 25.661587 Q 384.9238 25.661587 333.60062 205.2927 Q 256.61588 384.9238 256.61588 436.24698 L 256.61588 461.90857 L 230.95428 513.23175 L 205.2927 564.5549 L 205.2927 590.2165 L 205.2927 641.5397 L 230.95428 641.5397 L 256.61588 641.5397 L 256.61588 641.5397 Q 256.61588 641.5397 179.6311 667.20123 L 102.64635 692.86285 L 51.323174 692.86285 L 0.0 692.86285 L 0.0 667.20123 L 0.0 641.5397 L 51.323174 641.5397 L 102.64635 641.5397 L 102.64635 538.8933 Q 102.64635 410.5854 102.64635 230.95428 Q 102.64635 76.98476 76.98476 76.98476 L 51.323174 51.323174 L 51.323174 25.661587 L 51.323174 25.661587 L 76.98476 25.661587 z" svg:height="6.9286284mm" draw:style-name="style-207" svg:viewBox="0.0 0.0 436.24698 692.86285" svg:width="4.3624697mm" svg:x="73.905365mm" svg:y="292.28546mm"/>
          <draw:path svg:d="M 51.323174 128.30794 L 102.64635 0.0 L 205.2927 76.98476 Q 307.93903 153.96951 307.93903 179.6311 Q 307.93903 205.2927 333.60062 205.2927 L 333.60062 230.95428 L 333.60062 230.95428 L 359.2622 230.95428 L 359.2622 230.95428 L 359.2622 230.95428 L 384.9238 256.61588 Q 410.5854 282.27744 410.5854 333.60062 L 410.5854 359.2622 L 359.2622 384.9238 Q 307.93903 436.24698 307.93903 436.24698 L 307.93903 436.24698 L 282.27744 461.90857 L 256.61588 487.57013 L 230.95428 487.57013 L 205.2927 487.57013 L 205.2927 513.23175 Q 205.2927 513.23175 179.6311 513.23175 Q 179.6311 538.8933 76.98476 513.23175 L 0.0 487.57013 L 0.0 384.9238 Q 0.0 256.61588 51.323174 128.30794 z" svg:height="5.132317mm" draw:style-name="style-208" svg:viewBox="0.0 0.0 410.5854 513.23175" svg:width="4.105854mm" svg:x="124.20208mm" svg:y="198.87729mm"/>
          <draw:path svg:d="M 333.60062 0.0 L 384.9238 0.0 L 384.9238 1462.7104 L 384.9238 2899.7593 L 384.9238 2899.7593 Q 359.2622 2899.7593 333.60062 2874.0977 L 282.27744 2874.0977 L 282.27744 2899.7593 Q 282.27744 2925.421 230.95428 2925.421 L 179.6311 2925.421 L 179.6311 2925.421 Q 153.96951 2899.7593 128.30794 2412.1892 Q 128.30794 1898.9574 76.98476 1898.9574 Q 25.661587 1898.9574 25.661587 1873.2958 Q 51.323174 1821.9727 25.661587 1719.3263 Q -25.661587 1616.6799 25.661587 1591.0183 Q 51.323174 1565.3568 25.661587 1565.3568 Q 0.0 1565.3568 0.0 1514.0336 Q 0.0 1488.372 25.661587 1488.372 Q 51.323174 1488.372 76.98476 1411.3872 Q 76.98476 1334.4025 102.64635 1334.4025 Q 128.30794 1334.4025 102.64635 1283.0793 Q 76.98476 1231.7561 102.64635 1026.4635 Q 128.30794 821.1708 128.30794 538.8933 L 128.30794 230.95428 L 179.6311 205.2927 Q 230.95428 179.6311 230.95428 76.98476 Q 256.61588 0.0 333.60062 0.0 z M 51.323174 1668.0032 Q 51.323174 1668.0032 51.323174 1642.3416 Q 76.98476 1642.3416 76.98476 1668.0032 Q 76.98476 1668.0032 51.323174 1668.0032 z" svg:height="29.254208mm" draw:style-name="style-209" svg:viewBox="0.0 0.0 384.9238 2925.421" svg:width="3.849238mm" svg:x="201.95668mm" svg:y="18.732958mm"/>
          <draw:path svg:d="M 128.30794 0.0 L 153.96951 0.0 L 153.96951 0.0 L 153.96951 25.661587 L 153.96951 25.661587 L 153.96951 25.661587 L 179.6311 51.323174 L 205.2927 76.98476 L 205.2927 102.64635 L 205.2927 128.30794 L 230.95428 153.96951 L 230.95428 179.6311 L 282.27744 384.9238 Q 359.2622 590.2165 282.27744 590.2165 Q 205.2927 615.87805 153.96951 513.23175 Q 102.64635 410.5854 102.64635 384.9238 L 102.64635 359.2622 L 102.64635 333.60062 Q 102.64635 333.60062 76.98476 333.60062 Q 76.98476 333.60062 51.323174 333.60062 Q 51.323174 359.2622 25.661587 359.2622 Q 0.0 359.2622 0.0 282.27744 L 25.661587 230.95428 L 25.661587 179.6311 Q 51.323174 153.96951 76.98476 76.98476 Q 102.64635 0.0 128.30794 0.0 z" svg:height="5.902165mm" draw:style-name="style-210" svg:viewBox="0.0 0.0 282.27744 590.2165" svg:width="2.8227744mm" svg:x="128.30794mm" svg:y="293.31192mm"/>
          <draw:path svg:d="M 0.0 205.2927 L 0.0 153.96951 L 25.661587 153.96951 L 25.661587 128.30794 L 25.661587 128.30794 L 51.323174 128.30794 L 128.30794 51.323174 Q 230.95428 -25.661587 256.61588 0.0 Q 307.93903 0.0 282.27744 51.323174 Q 282.27744 128.30794 256.61588 128.30794 Q 205.2927 153.96951 230.95428 205.2927 Q 256.61588 282.27744 282.27744 307.93903 Q 307.93903 359.2622 307.93903 461.90857 Q 307.93903 564.5549 205.2927 615.87805 Q 128.30794 641.5397 51.323174 667.20123 Q 0.0 667.20123 25.661587 615.87805 Q 51.323174 538.8933 102.64635 513.23175 Q 153.96951 461.90857 76.98476 359.2622 Q 0.0 256.61588 0.0 205.2927 z" svg:height="6.6720123mm" draw:style-name="style-211" svg:viewBox="0.0 0.0 307.93903 667.20123" svg:width="3.0793903mm" svg:x="162.18123mm" svg:y="283.0473mm"/>
          <draw:path svg:d="M 51.323174 25.661587 L 51.323174 0.0 L 102.64635 0.0 L 179.6311 0.0 L 179.6311 25.661587 L 205.2927 25.661587 L 205.2927 25.661587 L 205.2927 51.323174 L 282.27744 51.323174 L 359.2622 51.323174 L 384.9238 76.98476 L 410.5854 76.98476 L 410.5854 461.90857 Q 410.5854 846.83234 436.24698 1026.4635 L 436.24698 1180.433 L 436.24698 1283.0793 L 436.24698 1385.7257 L 410.5854 2976.744 Q 410.5854 4542.1006 384.9238 4567.762 L 384.9238 4567.762 L 384.9238 4567.762 L 359.2622 4567.762 L 359.2622 4567.762 L 359.2622 4567.762 L 359.2622 4567.762 L 333.60062 4567.762 L 307.93903 4567.762 L 282.27744 4567.762 L 256.61588 4567.762 L 230.95428 4567.762 L 230.95428 4567.762 L 256.61588 4567.762 L 256.61588 4567.762 L 256.61588 4567.762 L 230.95428 4567.762 L 205.2927 4567.762 L 205.2927 4567.762 L 205.2927 4567.762 L 179.6311 4567.762 L 179.6311 4567.762 L 153.96951 4593.424 L 128.30794 4619.0854 L 102.64635 4619.0854 L 102.64635 4619.0854 L 76.98476 4619.0854 L 51.323174 4619.0854 L 51.323174 4619.0854 L 51.323174 4619.0854 L 25.661587 4567.762 Q 0.0 4542.1006 0.0 4542.1006 L 0.0 4542.1006 L 0.0 2309.5427 L 0.0 51.323174 L 25.661587 51.323174 L 51.323174 51.323174 L 51.323174 25.661587 z" svg:height="46.190857mm" draw:style-name="style-212" svg:viewBox="0.0 0.0 436.24698 4619.0854" svg:width="4.3624697mm" svg:x="0.0mm" svg:y="19.502806mm"/>
          <draw:path svg:d="M 1283.0793 128.30794 L 1334.4025 0.0 L 1360.0641 51.323174 Q 1360.0641 102.64635 1591.0183 282.27744 Q 1821.9727 436.24698 2129.9116 615.87805 Q 2463.5122 795.50916 2668.805 846.83234 Q 2874.0977 898.1555 3053.7288 923.81714 Q 3259.0215 975.14026 3259.0215 1000.8019 Q 3259.0215 1026.4635 3695.2686 1026.4635 Q 4131.5156 1052.125 4182.8384 1052.125 Q 4259.823 1052.125 4490.778 1000.8019 Q 4747.3936 949.4787 4875.701 898.1555 Q 5004.0093 846.83234 5157.979 821.1708 Q 5311.948 795.50916 5363.2715 744.186 Q 5440.2563 692.86285 5465.918 718.5244 Q 5517.241 718.5244 5568.5645 718.5244 Q 5619.887 744.186 5619.887 744.186 L 5645.549 744.186 L 5594.2256 898.1555 Q 5517.241 1052.125 5542.903 1206.0946 Q 5568.5645 1360.0641 5773.857 1411.3872 Q 5953.488 1514.0336 5979.1494 1591.0183 Q 6030.4727 1668.0032 5979.1494 2104.25 Q 5927.8267 2540.497 5825.18 2771.4514 Q 5773.857 3002.4055 5748.1953 3053.7288 Q 5748.1953 3130.7136 5850.842 3156.3752 Q 5979.1494 3207.6982 5979.1494 3310.3447 Q 5979.1494 3438.6526 5799.5186 3720.93 Q 5619.887 4003.2075 5645.549 4182.8384 Q 5671.2104 4336.808 5722.5337 4542.1006 Q 5825.18 4721.732 5825.18 4901.363 Q 5825.18 5106.656 5825.18 5106.656 L 5825.18 5106.656 L 5825.18 5132.3174 L 5825.18 5132.3174 L 5850.842 5132.3174 L 5850.842 5157.979 L 5876.5034 5157.979 L 5902.165 5157.979 L 5902.165 5183.6406 L 5927.8267 5183.6406 L 5927.8267 5183.6406 L 5927.8267 5209.3022 L 6030.4727 5209.3022 L 6107.4575 5209.3022 L 6133.119 5183.6406 Q 6184.4424 5157.979 6235.7656 5157.979 Q 6261.4272 5106.656 6364.073 4901.363 Q 6466.7197 4670.4087 6492.3813 4670.4087 L 6518.043 4644.747 L 6518.043 4644.747 L 6543.7046 4644.747 L 6543.7046 4644.747 L 6543.7046 4644.747 L 6543.7046 4619.0854 L 6543.7046 4619.0854 L 6569.366 4593.424 L 6569.366 4567.762 L 6646.351 4567.762 L 6723.3354 4567.762 L 6723.3354 4593.424 L 6723.3354 4644.747 L 6697.674 4644.747 L 6672.0127 4644.747 L 6672.0127 4696.0703 Q 6646.351 4721.732 6646.351 5004.0093 Q 6646.351 5260.625 6697.674 5363.2715 Q 6697.674 5491.5796 6748.997 5671.2104 Q 6800.3203 5850.842 6825.982 5876.5034 Q 6851.6436 5902.165 6902.967 6056.1343 Q 6954.29 6210.104 7031.275 6389.735 Q 7108.2593 6595.028 7133.921 6595.028 Q 7159.5825 6620.6895 7210.906 6697.674 Q 7236.5674 6800.3203 7313.5522 6902.967 Q 7416.198 7031.275 7416.198 7056.936 Q 7416.198 7108.2593 7467.5215 7159.5825 Q 7518.8447 7210.906 7544.5063 7210.906 L 7544.5063 7210.906 L 7518.8447 7236.5674 Q 7518.8447 7262.229 7493.183 7262.229 L 7493.183 7287.8906 L 7493.183 7287.8906 Q 7467.5215 7287.8906 7467.5215 7313.5522 L 7467.5215 7313.5522 L 7313.5522 7416.198 Q 7159.5825 7518.8447 7108.2593 7595.8296 Q 7056.936 7672.8145 7031.275 7672.8145 L 7031.275 7698.476 L 7005.6133 7698.476 L 7005.6133 7672.8145 L 7005.6133 7672.8145 L 7005.6133 7672.8145 L 6979.9517 7672.8145 L 6979.9517 7672.8145 L 6979.9517 7647.153 L 6954.29 7647.153 L 6954.29 7621.491 Q 6954.29 7595.8296 6851.6436 7544.5063 L 6723.3354 7493.183 L 6723.3354 7467.5215 L 6748.997 7441.86 L 6748.997 7364.8755 L 6748.997 7287.8906 L 6595.028 7287.8906 L 6466.7197 7287.8906 L 6466.7197 7262.229 Q 6441.058 7236.5674 6415.3965 7185.244 L 6389.735 7133.921 L 6389.735 7108.2593 Q 6389.735 7082.5977 6415.3965 7082.5977 Q 6415.3965 7056.936 6287.089 7031.275 L 6158.781 7005.6133 L 6158.781 6954.29 Q 6184.4424 6902.967 6235.7656 6697.674 L 6338.4116 6492.3813 L 6338.4116 6441.058 L 6338.4116 6389.735 L 6184.4424 6389.735 L 6004.811 6389.735 L 5979.1494 6441.058 Q 5979.1494 6492.3813 5953.488 6543.7046 L 5927.8267 6595.028 L 5927.8267 6595.028 L 5927.8267 6595.028 L 5927.8267 6620.6895 L 5927.8267 6620.6895 L 5902.165 6646.351 L 5902.165 6646.351 L 5902.165 6646.351 L 5876.5034 6646.351 L 5876.5034 6620.6895 L 5876.5034 6595.028 L 5850.842 6569.366 Q 5825.18 6543.7046 5748.1953 6441.058 Q 5671.2104 6338.4116 5286.2866 6312.7505 Q 4927.0244 6287.089 4850.04 6184.4424 L 4747.3936 6056.1343 L 4747.3936 6056.1343 L 4747.3936 6030.4727 L 4747.3936 6030.4727 L 4747.3936 6030.4727 L 4721.732 6004.811 L 4721.732 5979.1494 L 4696.0703 5979.1494 L 4670.4087 5979.1494 L 4670.4087 6004.811 L 4644.747 6004.811 L 4619.0854 6107.4575 Q 4567.762 6235.7656 4388.1313 6287.089 Q 4182.8384 6338.4116 4080.1921 6543.7046 Q 3926.2227 6748.997 3874.8997 6928.6284 Q 3772.2532 7108.2593 3772.2532 7159.5825 L 3772.2532 7185.244 L 3746.5916 7210.906 L 3720.93 7262.229 L 3720.93 7313.5522 L 3720.93 7339.214 L 3746.5916 7364.8755 L 3746.5916 7364.8755 L 3746.5916 7364.8755 Q 3720.93 7364.8755 3720.93 7364.8755 L 3720.93 7364.8755 L 3566.9604 7390.537 Q 3412.991 7390.537 3412.991 7364.8755 Q 3412.991 7339.214 3310.3447 7287.8906 Q 3207.6982 7210.906 3028.0671 7236.5674 Q 2848.436 7262.229 2668.805 7364.8755 Q 2489.1738 7467.5215 2335.2043 7647.153 Q 2181.2349 7826.7837 2129.9116 7980.7534 Q 2078.5884 8134.7227 2078.5884 8237.369 L 2078.5884 8340.016 L 2078.5884 8340.016 Q 2078.5884 8340.016 2027.2654 8391.339 Q 1975.9421 8442.662 1744.9879 8442.662 L 1514.0336 8442.662 L 1514.0336 8442.662 L 1514.0336 8442.662 L 1539.6952 8417.0 L 1565.3568 8391.339 L 1565.3568 8391.339 L 1565.3568 8391.339 L 1565.3568 8365.677 L 1565.3568 8365.677 L 1591.0183 8365.677 L 1591.0183 8340.016 L 1591.0183 8340.016 L 1616.6799 8340.016 L 1616.6799 8314.354 Q 1616.6799 8288.692 1693.6647 8211.708 Q 1770.6494 8134.7227 1898.9574 7878.107 Q 2027.2654 7621.491 2052.927 7441.86 L 2078.5884 7262.229 L 2052.927 7236.5674 L 2052.927 7210.906 L 2027.2654 7210.906 L 2001.6038 7210.906 L 1950.2805 7210.906 L 1898.9574 7210.906 L 1719.3263 7313.5522 Q 1565.3568 7441.86 1514.0336 7467.5215 Q 1488.372 7467.5215 1462.7104 7493.183 L 1437.0488 7518.8447 L 1437.0488 7518.8447 L 1411.3872 7518.8447 L 1411.3872 7518.8447 L 1411.3872 7518.8447 L 1411.3872 7544.5063 L 1411.3872 7544.5063 L 1385.7257 7544.5063 L 1385.7257 7570.168 L 1360.0641 7570.168 L 1334.4025 7570.168 L 1334.4025 7595.8296 L 1308.7408 7595.8296 L 1308.7408 7595.8296 L 1308.7408 7621.491 L 1283.0793 7621.491 L 1257.4177 7621.491 L 1257.4177 7595.8296 L 1257.4177 7595.8296 L 1283.0793 7570.168 L 1308.7408 7518.8447 L 1308.7408 7467.5215 Q 1308.7408 7441.86 1360.0641 7364.8755 L 1360.0641 7313.5522 L 1385.7257 7287.8906 L 1385.7257 7262.229 L 1257.4177 7262.229 L 1103.4482 7262.229 L 1103.4482 7287.8906 L 1103.4482 7287.8906 L 923.81714 7672.8145 Q 744.186 8032.0767 641.5397 8134.7227 Q 538.8933 8237.369 513.23175 8237.369 L 487.57013 8237.369 L 461.90857 8263.031 L 436.24698 8288.692 L 436.24698 8288.692 L 436.24698 8288.692 L 436.24698 8288.692 L 436.24698 8288.692 L 384.9238 8288.692 L 359.2622 8288.692 L 359.2622 8288.692 L 333.60062 8288.692 L 333.60062 8237.369 L 333.60062 8186.046 L 307.93903 8134.7227 Q 282.27744 8083.4 256.61588 7929.43 Q 230.95428 7801.122 333.60062 7621.491 Q 487.57013 7416.198 538.8933 7390.537 L 615.87805 7364.8755 L 615.87805 7339.214 L 641.5397 7339.214 L 641.5397 7339.214 L 641.5397 7313.5522 L 641.5397 7313.5522 L 641.5397 7313.5522 L 667.20123 7313.5522 L 667.20123 7313.5522 L 667.20123 7287.8906 L 692.86285 7287.8906 L 692.86285 7262.229 L 692.86285 7210.906 L 667.20123 7185.244 L 667.20123 7159.5825 L 590.2165 7159.5825 L 513.23175 7159.5825 L 487.57013 7185.244 L 461.90857 7210.906 L 461.90857 7210.906 L 436.24698 7210.906 L 333.60062 7364.8755 Q 230.95428 7493.183 230.95428 7518.8447 L 230.95428 7544.5063 L 205.2927 7544.5063 L 205.2927 7570.168 L 205.2927 7570.168 L 179.6311 7570.168 L 179.6311 7570.168 L 179.6311 7570.168 L 179.6311 7595.8296 L 179.6311 7595.8296 L 153.96951 7595.8296 L 153.96951 7621.491 L 128.30794 7621.491 L 102.64635 7621.491 L 102.64635 7595.8296 L 76.98476 7570.168 L 76.98476 7518.8447 L 76.98476 7467.5215 L 51.323174 7467.5215 L 51.323174 7467.5215 L 51.323174 7441.86 L 25.661587 7416.198 L 25.661587 7390.537 Q 25.661587 7364.8755 0.0 7364.8755 L 0.0 7339.214 L 25.661587 7339.214 Q 51.323174 7313.5522 153.96951 6825.982 Q 282.27744 6312.7505 282.27744 6056.1343 Q 333.60062 5799.5186 256.61588 5722.5337 Q 179.6311 5671.2104 179.6311 5414.5947 Q 179.6311 5132.3174 230.95428 4850.04 L 307.93903 4542.1006 L 307.93903 4516.439 Q 333.60062 4490.778 359.2622 4131.5156 Q 384.9238 3746.5916 487.57013 3002.4055 Q 590.2165 2283.881 692.86285 1924.619 Q 795.50916 1539.6952 1000.8019 1154.7714 Q 1257.4177 744.186 1257.4177 590.2165 Q 1257.4177 461.90857 1231.7561 333.60062 Q 1206.0946 230.95428 1283.0793 128.30794 z M 6672.0127 7056.936 L 6672.0127 7056.936 L 6672.0127 7031.275 L 6646.351 7031.275 L 6646.351 7005.6133 Q 6646.351 6954.29 6672.0127 6877.305 Q 6697.674 6800.3203 6723.3354 6748.997 Q 6748.997 6748.997 6851.6436 6748.997 Q 6954.29 6748.997 6954.29 6902.967 Q 6954.29 7031.275 6928.6284 7056.936 Q 6902.967 7056.936 6800.3203 7056.936 Q 6697.674 7056.936 6672.0127 7056.936 z" svg:height="84.42662mm" draw:style-name="style-213" svg:viewBox="0.0 0.0 7544.5063 8442.662" svg:width="75.44506mm" svg:x="52.09302mm" svg:y="118.81315mm"/>
          <draw:path svg:d="M 2129.9116 153.96951 L 2309.5427 0.0 L 2591.8203 102.64635 Q 2899.7593 205.2927 3259.0215 205.2927 Q 3618.2837 205.2927 3797.9148 153.96951 Q 3977.546 76.98476 4003.2075 51.323174 Q 4003.2075 25.661587 4028.8691 25.661587 L 4054.5308 25.661587 L 4028.8691 51.323174 Q 4028.8691 102.64635 4028.8691 102.64635 L 4028.8691 102.64635 L 4003.2075 128.30794 L 4003.2075 153.96951 L 4105.854 153.96951 Q 4182.8384 128.30794 4182.8384 179.6311 Q 4182.8384 230.95428 4208.5 230.95428 Q 4234.1616 230.95428 4234.1616 307.93903 Q 4259.823 359.2622 4234.1616 359.2622 Q 4208.5 359.2622 4234.1616 410.5854 Q 4234.1616 461.90857 4208.5 487.57013 Q 4182.8384 513.23175 4182.8384 513.23175 Q 4182.8384 538.8933 4182.8384 564.5549 L 4182.8384 590.2165 L 4208.5 590.2165 L 4208.5 615.87805 L 4208.5 615.87805 Q 4182.8384 615.87805 4182.8384 615.87805 L 4182.8384 641.5397 L 4157.177 641.5397 Q 4131.5156 667.20123 4131.5156 667.20123 L 4131.5156 667.20123 L 4080.1921 667.20123 L 4028.8691 667.20123 L 4003.2075 692.86285 L 3977.546 718.5244 L 3926.2227 718.5244 L 3900.561 718.5244 L 3900.561 744.186 L 3900.561 769.8476 L 4028.8691 975.14026 Q 4182.8384 1180.433 4336.808 1360.0641 Q 4465.116 1539.6952 4490.778 1565.3568 Q 4516.439 1565.3568 4542.1006 1591.0183 Q 4542.1006 1642.3416 4542.1006 1898.9574 Q 4542.1006 2129.9116 4542.1006 2360.866 L 4542.1006 2591.8203 L 4567.762 2591.8203 L 4567.762 2617.4817 L 4721.732 2617.4817 L 4875.701 2617.4817 L 4875.701 2591.8203 L 4901.363 2591.8203 L 4901.363 2514.8354 Q 4901.363 2412.1892 4927.0244 2386.5276 L 4927.0244 2360.866 L 4927.0244 2360.866 L 4952.686 2360.866 L 4952.686 2386.5276 L 4952.686 2412.1892 L 4978.3477 2463.5122 L 5004.0093 2514.8354 L 5004.0093 2514.8354 L 5004.0093 2514.8354 L 5004.0093 2489.1738 L 5004.0093 2489.1738 L 5029.671 2489.1738 L 5029.671 2463.5122 L 5029.671 2463.5122 L 5055.3325 2463.5122 L 5055.3325 2463.5122 L 5055.3325 2463.5122 L 5055.3325 2437.8506 L 5055.3325 2437.8506 L 5080.994 2437.8506 L 5080.994 2437.8506 L 5106.656 2617.4817 Q 5157.979 2771.4514 5183.6406 2797.1128 Q 5209.3022 2822.7744 5209.3022 2874.0977 Q 5209.3022 2951.0825 5234.9634 2976.744 L 5234.9634 3002.4055 L 5209.3022 3002.4055 Q 5183.6406 3002.4055 5183.6406 3028.0671 Q 5157.979 3053.7288 5106.656 3053.7288 L 5029.671 3053.7288 L 5029.671 3105.052 L 5029.671 3156.3752 L 4978.3477 3079.3904 Q 4927.0244 2976.744 4901.363 3002.4055 Q 4850.04 3002.4055 4747.3936 3233.3599 Q 4644.747 3464.3142 4644.747 3515.6375 L 4644.747 3566.9604 L 4619.0854 3566.9604 L 4619.0854 3592.622 L 4619.0854 3592.622 L 4593.424 3592.622 L 4593.424 3618.2837 L 4593.424 3643.9453 L 4593.424 3643.9453 Q 4593.424 3643.9453 4567.762 3643.9453 L 4567.762 3669.607 L 4567.762 3669.607 Q 4542.1006 3669.607 4542.1006 3336.0063 L 4542.1006 2976.744 L 4490.778 2976.744 Q 4439.4546 3002.4055 4413.793 3156.3752 Q 4413.793 3310.3447 4388.1313 3310.3447 Q 4362.4697 3310.3447 4234.1616 3130.7136 Q 4105.854 2976.744 4080.1921 2951.0825 Q 4054.5308 2951.0825 4054.5308 3028.0671 Q 4028.8691 3130.7136 4028.8691 3156.3752 L 4028.8691 3182.0366 L 4028.8691 3182.0366 L 4028.8691 3182.0366 L 4003.2075 3182.0366 L 4003.2075 3182.0366 L 4003.2075 3207.6982 L 3977.546 3207.6982 L 3977.546 3233.3599 L 3977.546 3259.0215 L 3951.8843 3259.0215 L 3951.8843 3233.3599 L 3926.2227 3233.3599 L 3900.561 3233.3599 L 3874.8997 3130.7136 Q 3823.5764 3002.4055 3772.2532 2951.0825 Q 3695.2686 2925.421 3566.9604 2925.421 Q 3464.3142 2925.421 3387.3293 3002.4055 Q 3310.3447 3053.7288 3284.683 3182.0366 Q 3259.0215 3284.683 3259.0215 3387.3293 Q 3259.0215 3489.9758 3284.683 3541.2988 L 3310.3447 3566.9604 L 3310.3447 3592.622 L 3310.3447 3592.622 L 3284.683 3592.622 L 3259.0215 3592.622 L 3207.6982 3566.9604 L 3156.3752 3566.9604 L 3156.3752 3592.622 L 3156.3752 3618.2837 L 3130.7136 3643.9453 L 3105.052 3669.607 L 3105.052 3669.607 L 3105.052 3643.9453 L 3105.052 3643.9453 L 3105.052 3643.9453 L 3079.3904 3643.9453 L 3079.3904 3643.9453 L 3079.3904 3592.622 L 3105.052 3566.9604 L 3105.052 3284.683 L 3105.052 2976.744 L 3079.3904 2976.744 L 3079.3904 2976.744 L 3002.4055 2976.744 L 2899.7593 2976.744 L 2899.7593 2976.744 L 2899.7593 2976.744 L 2899.7593 3336.0063 L 2899.7593 3695.2686 L 2899.7593 3695.2686 L 2899.7593 3720.93 L 2848.436 3720.93 L 2797.1128 3695.2686 L 2797.1128 3695.2686 L 2797.1128 3695.2686 L 2771.4514 3669.607 Q 2745.7898 3643.9453 2745.7898 3669.607 L 2745.7898 3695.2686 L 2720.1282 3720.93 L 2694.4666 3746.5916 L 2694.4666 3746.5916 L 2694.4666 3746.5916 L 2694.4666 3772.2532 L 2668.805 3772.2532 L 2668.805 3772.2532 L 2643.1433 3772.2532 L 2643.1433 3746.5916 L 2643.1433 3695.2686 L 2617.4817 3695.2686 L 2617.4817 3695.2686 L 2591.8203 3720.93 L 2540.497 3720.93 L 2540.497 3695.2686 L 2540.497 3695.2686 L 2566.1587 3695.2686 L 2566.1587 3695.2686 L 2566.1587 3669.607 L 2591.8203 3669.607 L 2591.8203 3387.3293 Q 2591.8203 3079.3904 2668.805 3053.7288 L 2720.1282 3028.0671 L 2720.1282 3028.0671 L 2745.7898 3028.0671 L 2745.7898 3028.0671 L 2745.7898 3028.0671 L 2745.7898 3002.4055 L 2745.7898 3002.4055 L 2771.4514 2976.744 L 2771.4514 2951.0825 L 2617.4817 2951.0825 L 2463.5122 2925.421 L 2463.5122 2925.421 L 2437.8506 2925.421 L 2437.8506 2925.421 L 2437.8506 2925.421 L 2386.5276 2925.421 L 2360.866 2925.421 L 2360.866 2925.421 L 2335.2043 2925.421 L 2335.2043 2925.421 L 2335.2043 2925.421 L 2335.2043 2925.421 L 2309.5427 2925.421 L 2309.5427 2925.421 L 2283.881 2925.421 L 2283.881 2925.421 L 2283.881 2925.421 L 2258.2195 2951.0825 L 2232.558 2976.744 L 2232.558 2976.744 L 2232.558 2976.744 L 2232.558 3002.4055 L 2232.558 3028.0671 L 2232.558 3028.0671 L 2232.558 3028.0671 L 2309.5427 3053.7288 Q 2386.5276 3053.7288 2386.5276 3130.7136 Q 2386.5276 3207.6982 2386.5276 3438.6526 L 2386.5276 3669.607 L 2386.5276 3669.607 L 2386.5276 3695.2686 L 2412.1892 3695.2686 L 2437.8506 3695.2686 L 2437.8506 3720.93 L 2437.8506 3720.93 L 2386.5276 3720.93 L 2360.866 3695.2686 L 2335.2043 3695.2686 L 2283.881 3695.2686 L 2232.558 3695.2686 L 2155.5732 3695.2686 L 2155.5732 3695.2686 L 2155.5732 3695.2686 L 2206.8965 3695.2686 Q 2258.2195 3695.2686 2258.2195 3669.607 Q 2283.881 3669.607 2129.9116 3336.0063 L 1975.9421 3002.4055 L 1975.9421 2976.744 L 1975.9421 2925.421 L 1950.2805 2925.421 L 1950.2805 2925.421 L 1924.619 2925.421 L 1898.9574 2925.421 L 1898.9574 2925.421 L 1873.2958 2925.421 L 1873.2958 2951.0825 L 1873.2958 2976.744 L 1847.6343 3028.0671 L 1821.9727 3053.7288 L 1770.6494 3233.3599 Q 1668.0032 3438.6526 1668.0032 3489.9758 L 1668.0032 3515.6375 L 1642.3416 3541.2988 L 1616.6799 3592.622 L 1616.6799 3643.9453 L 1616.6799 3695.2686 L 1565.3568 3695.2686 L 1539.6952 3695.2686 L 1539.6952 3336.0063 L 1539.6952 2951.0825 L 1514.0336 2951.0825 L 1488.372 2925.421 L 1488.372 2925.421 L 1462.7104 2925.421 L 1462.7104 2925.421 L 1462.7104 2925.421 L 1462.7104 2951.0825 L 1462.7104 2951.0825 L 1437.0488 3130.7136 L 1411.3872 3310.3447 L 1411.3872 3310.3447 L 1411.3872 3284.683 L 1411.3872 3284.683 L 1411.3872 3284.683 L 1385.7257 3284.683 L 1385.7257 3284.683 L 1385.7257 3259.0215 L 1360.0641 3259.0215 L 1360.0641 3259.0215 L 1360.0641 3233.3599 L 1360.0641 3233.3599 L 1360.0641 3233.3599 L 1334.4025 3233.3599 L 1334.4025 3233.3599 L 1334.4025 3207.6982 L 1308.7408 3207.6982 L 1308.7408 3207.6982 L 1308.7408 3182.0366 L 1308.7408 3182.0366 Q 1308.7408 3182.0366 1231.7561 3105.052 L 1180.433 3028.0671 L 1180.433 3002.4055 L 1154.7714 3002.4055 L 1154.7714 3002.4055 L 1154.7714 2976.744 L 1154.7714 2976.744 L 1154.7714 2976.744 L 1129.1097 2951.0825 L 1103.4482 2925.421 L 1103.4482 2925.421 L 1103.4482 2925.421 L 1077.7866 2925.421 L 1052.125 2925.421 L 1052.125 2925.421 L 1052.125 2925.421 L 1026.4635 3233.3599 L 1026.4635 3566.9604 L 1026.4635 3566.9604 L 1000.8019 3566.9604 L 1000.8019 3515.6375 L 1000.8019 3464.3142 L 975.14026 3464.3142 L 975.14026 3438.6526 L 975.14026 3438.6526 L 949.4787 3438.6526 L 949.4787 3412.991 L 949.4787 3387.3293 L 923.81714 3387.3293 L 923.81714 3387.3293 L 923.81714 3361.6677 L 898.1555 3361.6677 L 898.1555 3361.6677 L 898.1555 3336.0063 L 898.1555 3336.0063 Q 898.1555 3336.0063 846.83234 3336.0063 L 821.1708 3361.6677 L 821.1708 3336.0063 Q 821.1708 3310.3447 846.83234 3310.3447 Q 872.49396 3310.3447 872.49396 3182.0366 Q 898.1555 3028.0671 872.49396 3002.4055 L 846.83234 2976.744 L 846.83234 2976.744 L 846.83234 2976.744 L 821.1708 2976.744 L 821.1708 2976.744 L 821.1708 2951.0825 L 795.50916 2951.0825 L 795.50916 2951.0825 L 795.50916 2925.421 L 795.50916 2925.421 L 795.50916 2925.421 L 769.8476 2925.421 L 769.8476 2925.421 L 641.5397 2899.7593 L 487.57013 2899.7593 L 487.57013 2925.421 L 487.57013 2976.744 L 461.90857 3207.6982 L 436.24698 3438.6526 L 436.24698 3438.6526 L 436.24698 3464.3142 L 436.24698 3464.3142 L 436.24698 3464.3142 L 410.5854 3489.9758 L 410.5854 3541.2988 L 282.27744 3541.2988 L 179.6311 3541.2988 L 179.6311 3541.2988 L 179.6311 3541.2988 L 179.6311 3438.6526 Q 179.6311 3336.0063 256.61588 3336.0063 L 333.60062 3310.3447 L 333.60062 3259.0215 L 333.60062 3207.6982 L 256.61588 3207.6982 Q 179.6311 3182.0366 179.6311 3105.052 L 153.96951 3002.4055 L 256.61588 3002.4055 L 359.2622 2976.744 L 359.2622 2976.744 L 384.9238 2976.744 L 384.9238 2951.0825 L 384.9238 2925.421 L 359.2622 2925.421 L 359.2622 2925.421 L 179.6311 2899.7593 L 25.661587 2899.7593 L 25.661587 2874.0977 L 25.661587 2874.0977 L 0.0 2848.436 L 0.0 2822.7744 L 25.661587 2822.7744 L 25.661587 2822.7744 L 25.661587 2797.1128 L 25.661587 2797.1128 L 25.661587 2797.1128 L 51.323174 2771.4514 L 51.323174 2771.4514 L 51.323174 2771.4514 L 76.98476 2771.4514 L 76.98476 2771.4514 L 76.98476 2745.7898 L 76.98476 2745.7898 L 102.64635 2745.7898 L 102.64635 2720.1282 L 102.64635 2720.1282 L 128.30794 2720.1282 L 128.30794 2720.1282 L 128.30794 2720.1282 L 128.30794 2694.4666 L 128.30794 2694.4666 L 153.96951 2694.4666 L 153.96951 2668.805 L 179.6311 2668.805 Q 205.2927 2668.805 230.95428 2643.1433 Q 282.27744 2617.4817 384.9238 2566.1587 L 513.23175 2489.1738 L 513.23175 2489.1738 L 513.23175 2514.8354 L 513.23175 2514.8354 L 538.8933 2514.8354 L 538.8933 2514.8354 L 538.8933 2514.8354 L 692.86285 2514.8354 L 846.83234 2514.8354 L 846.83234 2514.8354 L 846.83234 2514.8354 L 846.83234 2463.5122 L 846.83234 2437.8506 L 846.83234 2412.1892 Q 846.83234 2360.866 821.1708 2283.881 L 795.50916 2206.8965 L 795.50916 2181.2349 L 795.50916 2155.5732 L 821.1708 2155.5732 L 821.1708 2155.5732 L 821.1708 2129.9116 L 846.83234 2129.9116 L 846.83234 2129.9116 L 846.83234 2104.25 L 846.83234 2104.25 L 846.83234 2104.25 L 872.49396 2078.5884 L 898.1555 2052.927 L 898.1555 2027.2654 Q 898.1555 2001.6038 923.81714 2001.6038 Q 923.81714 2001.6038 1283.0793 1308.7408 Q 1668.0032 615.87805 1796.311 461.90857 Q 1924.619 307.93903 2129.9116 153.96951 z M 3233.3599 2412.1892 L 3259.0215 2463.5122 L 3259.0215 2514.8354 L 3259.0215 2566.1587 L 3207.6982 2566.1587 L 3156.3752 2566.1587 L 3156.3752 2566.1587 L 3130.7136 2566.1587 L 3002.4055 2566.1587 L 2899.7593 2566.1587 L 2899.7593 2540.497 Q 2899.7593 2540.497 2797.1128 2283.881 Q 2694.4666 2027.2654 2335.2043 2027.2654 Q 2001.6038 2001.6038 1924.619 2232.558 L 1821.9727 2437.8506 L 1821.9727 2463.5122 L 1821.9727 2514.8354 L 1796.311 2514.8354 L 1796.311 2514.8354 L 1719.3263 2540.497 L 1642.3416 2540.497 L 1642.3416 2514.8354 L 1668.0032 2463.5122 L 1668.0032 2412.1892 Q 1668.0032 2360.866 1719.3263 2232.558 L 1770.6494 2104.25 L 1796.311 2052.927 L 1796.311 2001.6038 L 1719.3263 2001.6038 Q 1642.3416 2001.6038 1591.0183 2027.2654 L 1539.6952 2027.2654 L 1539.6952 1950.2805 L 1565.3568 1898.9574 L 1565.3568 1873.2958 L 1565.3568 1847.6343 L 1591.0183 1847.6343 L 1591.0183 1847.6343 L 1744.9879 1796.311 Q 1898.9574 1796.311 2129.9116 1129.1097 Q 2386.5276 461.90857 2412.1892 461.90857 Q 2437.8506 487.57013 2848.436 1437.0488 Q 3207.6982 2360.866 3233.3599 2412.1892 z" svg:height="37.72253mm" draw:style-name="style-214" svg:viewBox="0.0 0.0 5234.9634 3772.2532" svg:width="52.349636mm" svg:x="39.77546mm" svg:y="242.24538mm"/>
          <draw:path svg:d="M 25.661587 0.0 Q 51.323174 0.0 128.30794 0.0 Q 205.2927 0.0 230.95428 76.98476 Q 256.61588 153.96951 256.61588 256.61588 Q 256.61588 384.9238 153.96951 384.9238 Q 51.323174 359.2622 25.661587 333.60062 Q 0.0 282.27744 0.0 153.96951 Q 0.0 25.661587 25.661587 0.0 z" svg:height="3.849238mm" draw:style-name="style-215" svg:viewBox="0.0 0.0 256.61588 384.9238" svg:width="2.5661585mm" svg:x="67.23335mm" svg:y="303.31995mm"/>
          <draw:path svg:d="M 1924.619 128.30794 L 1924.619 128.30794 L 1924.619 153.96951 L 1924.619 179.6311 L 1898.9574 179.6311 L 1898.9574 205.2927 L 1898.9574 205.2927 L 1924.619 205.2927 L 1924.619 256.61588 L 1924.619 333.60062 L 1898.9574 333.60062 L 1898.9574 359.2622 L 1950.2805 359.2622 Q 1975.9421 359.2622 2001.6038 384.9238 Q 2001.6038 410.5854 2078.5884 461.90857 Q 2129.9116 487.57013 2181.2349 538.8933 Q 2181.2349 590.2165 2206.8965 615.87805 L 2206.8965 615.87805 L 2181.2349 615.87805 Q 2155.5732 615.87805 2155.5732 641.5397 L 2155.5732 641.5397 L 2155.5732 667.20123 Q 2155.5732 667.20123 2052.927 744.186 Q 1924.619 795.50916 1924.619 821.1708 Q 1924.619 821.1708 1975.9421 846.83234 Q 2001.6038 846.83234 2001.6038 872.49396 Q 2001.6038 923.81714 1975.9421 923.81714 L 1924.619 923.81714 L 1873.2958 949.4787 L 1821.9727 975.14026 L 1821.9727 975.14026 L 1821.9727 975.14026 L 1744.9879 975.14026 Q 1668.0032 975.14026 1257.4177 1000.8019 Q 821.1708 1026.4635 487.57013 1000.8019 L 153.96951 975.14026 L 128.30794 975.14026 L 102.64635 975.14026 L 102.64635 949.4787 L 76.98476 949.4787 L 76.98476 949.4787 L 76.98476 949.4787 L 76.98476 949.4787 L 76.98476 923.81714 L 51.323174 923.81714 L 25.661587 923.81714 L 25.661587 898.1555 L 25.661587 898.1555 L 0.0 898.1555 L 0.0 872.49396 L 0.0 872.49396 L 25.661587 872.49396 L 25.661587 872.49396 L 25.661587 872.49396 L 25.661587 846.83234 L 25.661587 846.83234 L 0.0 846.83234 L 0.0 821.1708 L 25.661587 821.1708 L 51.323174 821.1708 L 51.323174 769.8476 L 76.98476 744.186 L 76.98476 744.186 L 76.98476 744.186 L 230.95428 744.186 L 384.9238 744.186 L 641.5397 744.186 L 923.81714 744.186 L 1026.4635 744.186 L 1129.1097 718.5244 L 1129.1097 718.5244 L 1154.7714 718.5244 L 1154.7714 718.5244 L 1154.7714 718.5244 L 1154.7714 692.86285 Q 1154.7714 692.86285 1129.1097 667.20123 Q 1129.1097 641.5397 1103.4482 615.87805 L 1052.125 615.87805 L 1052.125 590.2165 L 1052.125 590.2165 L 1077.7866 590.2165 L 1077.7866 564.5549 L 1129.1097 564.5549 L 1180.433 564.5549 L 1231.7561 564.5549 Q 1257.4177 564.5549 1283.0793 641.5397 L 1283.0793 718.5244 L 1308.7408 718.5244 L 1360.0641 718.5244 L 1360.0641 667.20123 L 1360.0641 615.87805 L 1385.7257 590.2165 L 1411.3872 564.5549 L 1411.3872 564.5549 L 1411.3872 564.5549 L 1437.0488 538.8933 L 1462.7104 513.23175 L 1462.7104 513.23175 L 1462.7104 513.23175 L 1488.372 513.23175 L 1488.372 513.23175 L 1488.372 487.57013 L 1462.7104 487.57013 L 1462.7104 487.57013 L 1462.7104 461.90857 L 1411.3872 461.90857 Q 1360.0641 461.90857 1283.0793 436.24698 L 1206.0946 436.24698 L 1206.0946 410.5854 L 1206.0946 410.5854 L 1231.7561 384.9238 L 1257.4177 359.2622 L 1257.4177 333.60062 L 1257.4177 307.93903 L 1283.0793 307.93903 L 1308.7408 307.93903 L 1308.7408 282.27744 L 1308.7408 256.61588 L 1283.0793 230.95428 L 1283.0793 205.2927 L 1411.3872 205.2927 Q 1514.0336 205.2927 1616.6799 128.30794 L 1719.3263 51.323174 L 1719.3263 51.323174 Q 1744.9879 51.323174 1744.9879 25.661587 L 1744.9879 25.661587 L 1821.9727 0.0 Q 1873.2958 0.0 1898.9574 51.323174 Q 1924.619 128.30794 1924.619 128.30794 z" svg:height="10.0080185mm" draw:style-name="style-216" svg:viewBox="0.0 0.0 2206.8965 1000.8019" svg:width="22.068964mm" svg:x="54.145947mm" svg:y="306.91257mm"/>
          <draw:path svg:d="M 25.661587 153.96951 L 25.661587 0.0 L 128.30794 0.0 L 205.2927 0.0 L 205.2927 25.661587 L 230.95428 25.661587 L 230.95428 307.93903 L 230.95428 590.2165 L 205.2927 615.87805 Q 179.6311 667.20123 102.64635 667.20123 L 25.661587 667.20123 L 25.661587 641.5397 L 25.661587 641.5397 L 0.0 615.87805 L 0.0 564.5549 L 0.0 461.90857 Q 25.661587 333.60062 25.661587 153.96951 z" svg:height="6.6720123mm" draw:style-name="style-217" svg:viewBox="0.0 0.0 230.95428 667.20123" svg:width="2.3095427mm" svg:x="85.96632mm" svg:y="302.2935mm"/>
          <draw:path svg:d="M 641.5397 0.0 L 641.5397 0.0 L 949.4787 0.0 L 1257.4177 0.0 L 1283.0793 102.64635 Q 1283.0793 205.2927 1257.4177 205.2927 Q 1231.7561 230.95428 1257.4177 307.93903 Q 1283.0793 359.2622 1257.4177 359.2622 L 1257.4177 359.2622 L 1231.7561 384.9238 L 1180.433 410.5854 L 1180.433 410.5854 L 1180.433 410.5854 L 1154.7714 410.5854 Q 1129.1097 410.5854 1077.7866 410.5854 Q 1052.125 410.5854 821.1708 410.5854 Q 590.2165 410.5854 564.5549 359.2622 Q 538.8933 307.93903 513.23175 359.2622 Q 487.57013 384.9238 307.93903 410.5854 L 153.96951 410.5854 L 153.96951 359.2622 L 153.96951 333.60062 L 102.64635 333.60062 L 25.661587 307.93903 L 25.661587 307.93903 L 25.661587 307.93903 L 25.661587 307.93903 L 51.323174 307.93903 L 51.323174 307.93903 L 51.323174 307.93903 L 51.323174 282.27744 L 51.323174 282.27744 L 76.98476 282.27744 L 76.98476 256.61588 L 51.323174 256.61588 L 0.0 256.61588 L 256.61588 230.95428 Q 538.8933 205.2927 513.23175 153.96951 Q 513.23175 102.64635 564.5549 102.64635 Q 615.87805 102.64635 641.5397 76.98476 Q 692.86285 51.323174 667.20123 25.661587 Q 641.5397 0.0 641.5397 0.0 z" svg:height="4.105854mm" draw:style-name="style-218" svg:viewBox="0.0 0.0 1283.0793 410.5854" svg:width="12.830793mm" svg:x="111.371284mm" svg:y="0.0mm"/>
          <draw:path svg:d="M 2001.6038 0.0 L 2643.1433 0.0 L 2874.0977 0.0 L 3079.3904 0.0 L 3105.052 51.323174 Q 3130.7136 128.30794 3156.3752 128.30794 L 3182.0366 153.96951 L 3182.0366 153.96951 L 3182.0366 153.96951 L 3207.6982 179.6311 L 3233.3599 205.2927 L 3233.3599 205.2927 L 3233.3599 205.2927 L 3233.3599 230.95428 L 3233.3599 230.95428 L 3259.0215 230.95428 L 3259.0215 256.61588 L 3284.683 256.61588 L 3284.683 256.61588 L 3284.683 256.61588 L 3284.683 256.61588 L 3284.683 282.27744 L 3284.683 282.27744 L 3310.3447 282.27744 L 3310.3447 307.93903 L 3310.3447 307.93903 L 3336.0063 307.93903 L 3336.0063 307.93903 L 3336.0063 307.93903 L 3336.0063 333.60062 L 3336.0063 333.60062 L 3361.6677 333.60062 L 3361.6677 359.2622 L 3515.6375 487.57013 Q 3643.9453 641.5397 3695.2686 821.1708 Q 3746.5916 1000.8019 3797.9148 1180.433 Q 3849.238 1385.7257 3849.238 1488.372 L 3849.238 1565.3568 L 3823.5764 1616.6799 L 3823.5764 1668.0032 L 3797.9148 1668.0032 L 3772.2532 1642.3416 L 3772.2532 1642.3416 L 3746.5916 1642.3416 L 3746.5916 1642.3416 L 3746.5916 1642.3416 L 3746.5916 1616.6799 L 3746.5916 1616.6799 L 3720.93 1616.6799 L 3720.93 1591.0183 L 3720.93 1591.0183 L 3695.2686 1591.0183 L 3695.2686 1591.0183 Q 3695.2686 1591.0183 3669.607 1514.0336 L 3643.9453 1437.0488 L 3643.9453 1411.3872 L 3643.9453 1385.7257 L 3618.2837 1385.7257 L 3618.2837 1385.7257 L 3592.622 1360.0641 L 3541.2988 1360.0641 L 3541.2988 1462.7104 L 3541.2988 1565.3568 L 3489.9758 1642.3416 Q 3438.6526 1693.6647 3464.3142 1847.6343 Q 3489.9758 2027.2654 3489.9758 2155.5732 Q 3489.9758 2283.881 3438.6526 2309.5427 Q 3387.3293 2360.866 3387.3293 2386.5276 Q 3387.3293 2412.1892 3310.3447 2463.5122 Q 3233.3599 2514.8354 3182.0366 2771.4514 Q 3130.7136 3053.7288 3028.0671 3207.6982 Q 2925.421 3361.6677 2925.421 3387.3293 L 2925.421 3438.6526 L 2899.7593 3438.6526 L 2899.7593 3438.6526 L 2899.7593 3464.3142 L 2925.421 3464.3142 L 2925.421 3489.9758 L 2925.421 3541.2988 L 2976.744 3541.2988 L 3053.7288 3541.2988 L 3182.0366 3566.9604 Q 3310.3447 3592.622 3438.6526 3541.2988 Q 3566.9604 3489.9758 3772.2532 3489.9758 L 3977.546 3489.9758 L 4003.2075 3489.9758 L 4054.5308 3489.9758 L 4054.5308 3515.6375 L 4054.5308 3515.6375 L 4003.2075 3515.6375 L 3951.8843 3541.2988 L 3951.8843 3541.2988 L 3951.8843 3541.2988 L 3926.2227 3566.9604 L 3926.2227 3592.622 L 3823.5764 3592.622 Q 3720.93 3592.622 3618.2837 3669.607 Q 3541.2988 3746.5916 3515.6375 3874.8997 Q 3489.9758 4003.2075 3489.9758 4028.8691 Q 3464.3142 4054.5308 3438.6526 4105.854 Q 3412.991 4157.177 3233.3599 4182.8384 Q 3079.3904 4208.5 2976.744 4259.823 Q 2899.7593 4311.1465 2771.4514 4388.1313 Q 2668.805 4465.116 2514.8354 4490.778 Q 2412.1892 4516.439 2258.2195 4490.778 Q 2129.9116 4465.116 2078.5884 4490.778 Q 2027.2654 4516.439 1796.311 4516.439 Q 1565.3568 4516.439 1437.0488 4619.0854 Q 1283.0793 4721.732 1231.7561 4721.732 Q 1154.7714 4721.732 1103.4482 4747.3936 Q 1052.125 4773.055 1000.8019 4721.732 Q 949.4787 4696.0703 949.4787 4644.747 Q 923.81714 4593.424 923.81714 4619.0854 Q 923.81714 4619.0854 898.1555 4542.1006 Q 872.49396 4465.116 846.83234 4465.116 Q 821.1708 4465.116 718.5244 4259.823 L 615.87805 4054.5308 L 615.87805 4054.5308 L 615.87805 4054.5308 L 615.87805 4028.8691 L 615.87805 4028.8691 L 590.2165 4003.2075 L 590.2165 3951.8843 L 769.8476 3951.8843 Q 949.4787 3951.8843 975.14026 3977.546 Q 975.14026 4003.2075 1026.4635 4028.8691 L 1052.125 4054.5308 L 1052.125 4054.5308 L 1077.7866 4054.5308 L 1077.7866 4054.5308 L 1077.7866 4054.5308 L 1077.7866 4080.1921 L 1077.7866 4080.1921 L 1103.4482 4080.1921 L 1103.4482 4105.854 L 1103.4482 4105.854 L 1129.1097 4105.854 L 1129.1097 4054.5308 L 1129.1097 3977.546 L 1103.4482 3977.546 L 1077.7866 3977.546 L 1077.7866 3951.8843 L 1077.7866 3926.2227 L 1077.7866 3900.561 Q 1077.7866 3849.238 1077.7866 3823.5764 Q 1077.7866 3797.9148 1026.4635 3643.9453 Q 975.14026 3464.3142 923.81714 3361.6677 Q 821.1708 3259.0215 769.8476 3053.7288 Q 718.5244 2822.7744 615.87805 2797.1128 Q 487.57013 2771.4514 410.5854 2668.805 Q 307.93903 2591.8203 230.95428 2540.497 Q 153.96951 2463.5122 102.64635 2489.1738 L 25.661587 2514.8354 L 25.661587 2514.8354 L 0.0 2514.8354 L 0.0 2514.8354 L 0.0 2514.8354 L 0.0 2489.1738 L 0.0 2463.5122 L 25.661587 2412.1892 Q 51.323174 2360.866 51.323174 2206.8965 Q 51.323174 2027.2654 25.661587 1693.6647 Q 0.0 1360.0641 51.323174 1180.433 Q 76.98476 1000.8019 51.323174 1000.8019 Q 25.661587 975.14026 25.661587 898.1555 Q 51.323174 795.50916 76.98476 615.87805 Q 102.64635 410.5854 76.98476 384.9238 Q 51.323174 359.2622 102.64635 256.61588 L 179.6311 153.96951 L 179.6311 128.30794 L 205.2927 128.30794 L 205.2927 128.30794 L 205.2927 102.64635 L 205.2927 102.64635 L 205.2927 102.64635 L 230.95428 102.64635 L 230.95428 102.64635 L 230.95428 76.98476 L 256.61588 76.98476 L 256.61588 51.323174 L 256.61588 51.323174 L 513.23175 25.661587 Q 769.8476 0.0 1077.7866 0.0 Q 1360.0641 0.0 2001.6038 0.0 z" svg:height="47.473934mm" draw:style-name="style-219" svg:viewBox="0.0 0.0 4054.5308 4747.3936" svg:width="40.545307mm" svg:x="50.80994mm" svg:y="3.0793903mm"/>
          <draw:path svg:d="M 153.96951 25.661587 L 230.95428 0.0 L 256.61588 25.661587 Q 282.27744 25.661587 256.61588 76.98476 Q 256.61588 128.30794 230.95428 179.6311 L 230.95428 230.95428 L 179.6311 230.95428 Q 128.30794 230.95428 102.64635 256.61588 Q 102.64635 282.27744 51.323174 307.93903 L 0.0 307.93903 L 0.0 230.95428 Q 0.0 179.6311 51.323174 102.64635 Q 102.64635 25.661587 153.96951 25.661587 z" svg:height="3.0793903mm" draw:style-name="style-220" svg:viewBox="0.0 0.0 256.61588 307.93903" svg:width="2.5661585mm" svg:x="23.095428mm" svg:y="310.7618mm"/>
          <draw:path svg:d="M 0.0 25.661587 L 0.0 0.0 L 513.23175 25.661587 Q 1026.4635 25.661587 1026.4635 51.323174 Q 1026.4635 51.323174 1052.125 230.95428 L 1052.125 384.9238 L 1026.4635 384.9238 Q 1026.4635 384.9238 1000.8019 410.5854 L 975.14026 436.24698 L 975.14026 384.9238 L 975.14026 307.93903 L 949.4787 282.27744 L 923.81714 256.61588 L 923.81714 256.61588 L 923.81714 230.95428 L 923.81714 230.95428 L 923.81714 230.95428 L 898.1555 230.95428 L 898.1555 230.95428 L 898.1555 205.2927 L 872.49396 205.2927 L 872.49396 205.2927 L 872.49396 179.6311 L 872.49396 179.6311 L 872.49396 179.6311 L 846.83234 179.6311 Q 846.83234 179.6311 821.1708 179.6311 Q 795.50916 179.6311 769.8476 205.2927 Q 718.5244 230.95428 615.87805 153.96951 Q 538.8933 51.323174 436.24698 51.323174 L 333.60062 51.323174 L 153.96951 51.323174 Q 0.0 51.323174 0.0 25.661587 z" svg:height="4.3624697mm" draw:style-name="style-221" svg:viewBox="0.0 0.0 1052.125 436.24698" svg:width="10.521251mm" svg:x="193.48836mm" svg:y="3.3360062mm"/>
          <draw:path svg:d="M 2360.866 205.2927 L 2360.866 205.2927 L 2360.866 641.5397 Q 2360.866 1103.4482 2386.5276 1129.1097 L 2386.5276 1154.7714 L 2386.5276 1257.4177 Q 2386.5276 1360.0641 2360.866 1360.0641 Q 2335.2043 1360.0641 2335.2043 1719.3263 Q 2309.5427 2052.927 2360.866 3182.0366 Q 2412.1892 4311.1465 2386.5276 4490.778 Q 2360.866 4644.747 2386.5276 4644.747 Q 2412.1892 4644.747 2412.1892 4670.4087 Q 2412.1892 4696.0703 2386.5276 4901.363 L 2386.5276 5080.994 L 2386.5276 6287.089 Q 2360.866 7518.8447 2360.866 7672.8145 L 2360.866 7801.122 L 2335.2043 7826.7837 Q 2309.5427 7826.7837 2309.5427 7878.107 Q 2309.5427 7955.092 2309.5427 7980.7534 L 2309.5427 8032.0767 L 2309.5427 8186.046 Q 2258.2195 8365.677 2258.2195 8391.339 Q 2206.8965 8417.0 2232.558 8622.293 Q 2232.558 8801.924 2258.2195 8827.586 Q 2283.881 8827.586 2283.881 8904.57 Q 2309.5427 9007.217 2309.5427 9161.187 L 2309.5427 9289.494 L 2309.5427 9315.156 L 2309.5427 9366.4795 L 2309.5427 9366.4795 L 2309.5427 9366.4795 L 2283.881 9366.4795 L 2283.881 9366.4795 L 2283.881 9392.141 L 2258.2195 9392.141 L 2258.2195 9417.802 L 2258.2195 9443.464 L 2206.8965 9494.787 Q 2206.8965 9546.11 2181.2349 9571.771 L 2155.5732 9623.095 L 2155.5732 9623.095 L 2155.5732 9623.095 L 2155.5732 9623.095 L 2129.9116 9623.095 L 2129.9116 9623.095 L 2104.25 9623.095 L 2104.25 9623.095 L 2104.25 9623.095 L 2104.25 9648.757 L 2104.25 9648.757 L 2078.5884 9648.757 L 2078.5884 9674.418 L 2078.5884 9674.418 L 2052.927 9674.418 L 2052.927 9648.757 L 2052.927 9623.095 L 2001.6038 9623.095 L 1975.9421 9623.095 L 1950.2805 9623.095 L 1950.2805 9623.095 L 1924.619 9623.095 Q 1898.9574 9623.095 1873.2958 9571.771 Q 1847.6343 9520.448 1796.311 9443.464 L 1770.6494 9392.141 L 1770.6494 9392.141 Q 1744.9879 9392.141 1719.3263 9238.171 Q 1693.6647 9084.201 1616.6799 9007.217 Q 1565.3568 8955.894 1437.0488 8878.909 Q 1334.4025 8827.586 1283.0793 8545.309 Q 1231.7561 8288.692 1154.7714 7878.107 Q 1077.7866 7493.183 949.4787 6723.3354 L 821.1708 5953.488 L 821.1708 5927.8267 Q 821.1708 5902.165 795.50916 5902.165 L 795.50916 5902.165 L 795.50916 5748.1953 Q 769.8476 5594.2256 769.8476 5491.5796 Q 769.8476 5388.933 667.20123 5106.656 L 564.5549 4798.717 L 564.5549 4747.3936 Q 564.5549 4696.0703 461.90857 4490.778 L 359.2622 4259.823 L 333.60062 4234.1616 L 307.93903 4182.8384 L 307.93903 4182.8384 L 307.93903 4182.8384 L 307.93903 4157.177 L 307.93903 4157.177 L 282.27744 4157.177 L 282.27744 4131.5156 L 282.27744 4131.5156 L 256.61588 4131.5156 L 256.61588 4131.5156 L 256.61588 4131.5156 L 256.61588 3207.6982 Q 256.61588 2258.2195 230.95428 2181.2349 L 230.95428 2078.5884 L 230.95428 2078.5884 L 256.61588 2078.5884 L 256.61588 2027.2654 L 256.61588 1950.2805 L 282.27744 1873.2958 Q 307.93903 1770.6494 282.27744 1770.6494 Q 256.61588 1744.9879 230.95428 1668.0032 Q 205.2927 1616.6799 179.6311 1616.6799 Q 153.96951 1616.6799 153.96951 1591.0183 Q 153.96951 1565.3568 102.64635 1565.3568 Q 51.323174 1539.6952 25.661587 1539.6952 Q -25.661587 1539.6952 0.0 1360.0641 L 25.661587 1206.0946 L 51.323174 1206.0946 L 76.98476 1206.0946 L 76.98476 1180.433 L 102.64635 1180.433 L 102.64635 1180.433 L 102.64635 1154.7714 L 205.2927 1154.7714 Q 333.60062 1103.4482 410.5854 1129.1097 Q 513.23175 1154.7714 513.23175 1129.1097 Q 538.8933 1103.4482 564.5549 1103.4482 Q 615.87805 1103.4482 615.87805 1154.7714 Q 615.87805 1231.7561 615.87805 1257.4177 L 615.87805 1308.7408 L 641.5397 1308.7408 L 641.5397 1308.7408 L 667.20123 1334.4025 L 692.86285 1360.0641 L 718.5244 1360.0641 L 744.186 1360.0641 L 744.186 1334.4025 L 718.5244 1334.4025 L 718.5244 1334.4025 L 718.5244 1308.7408 L 718.5244 1308.7408 L 718.5244 1308.7408 L 744.186 1257.4177 Q 769.8476 1231.7561 821.1708 1206.0946 Q 872.49396 1180.433 872.49396 1129.1097 Q 898.1555 1103.4482 975.14026 1103.4482 Q 1026.4635 1154.7714 1077.7866 1129.1097 L 1103.4482 1103.4482 L 1103.4482 1103.4482 L 1129.1097 1103.4482 L 1129.1097 1103.4482 L 1129.1097 1103.4482 L 1129.1097 1077.7866 Q 1129.1097 1077.7866 1077.7866 1026.4635 Q 1026.4635 1000.8019 1052.125 975.14026 Q 1077.7866 949.4787 1154.7714 949.4787 Q 1206.0946 949.4787 1180.433 898.1555 Q 1180.433 872.49396 1231.7561 846.83234 Q 1283.0793 846.83234 1308.7408 795.50916 Q 1334.4025 744.186 1308.7408 744.186 Q 1283.0793 718.5244 1283.0793 692.86285 L 1283.0793 667.20123 L 1308.7408 667.20123 L 1308.7408 692.86285 L 1334.4025 692.86285 Q 1360.0641 692.86285 1360.0641 718.5244 Q 1360.0641 744.186 1385.7257 744.186 L 1437.0488 744.186 L 1462.7104 744.186 L 1488.372 744.186 L 1488.372 744.186 L 1488.372 744.186 L 1514.0336 692.86285 L 1514.0336 667.20123 L 1488.372 667.20123 Q 1462.7104 667.20123 1462.7104 641.5397 Q 1437.0488 590.2165 1437.0488 590.2165 Q 1411.3872 590.2165 1411.3872 564.5549 Q 1385.7257 538.8933 1437.0488 538.8933 Q 1488.372 513.23175 1488.372 410.5854 L 1488.372 307.93903 L 1488.372 333.60062 Q 1488.372 359.2622 1514.0336 333.60062 Q 1539.6952 333.60062 1565.3568 307.93903 Q 1565.3568 282.27744 1642.3416 282.27744 Q 1693.6647 282.27744 1693.6647 230.95428 Q 1693.6647 179.6311 1719.3263 179.6311 Q 1744.9879 179.6311 1770.6494 76.98476 Q 1796.311 0.0 1821.9727 25.661587 Q 1847.6343 25.661587 1898.9574 51.323174 Q 1950.2805 51.323174 1950.2805 102.64635 Q 1950.2805 153.96951 1975.9421 153.96951 Q 2001.6038 153.96951 2027.2654 76.98476 Q 2052.927 25.661587 2078.5884 0.0 Q 2104.25 0.0 2104.25 76.98476 Q 2129.9116 179.6311 2206.8965 179.6311 Q 2258.2195 230.95428 2309.5427 205.2927 Q 2335.2043 179.6311 2360.866 205.2927 z M 1077.7866 1154.7714 L 1077.7866 1154.7714 L 1103.4482 1154.7714 L 1103.4482 1154.7714 L 1077.7866 1154.7714 Q 1077.7866 1154.7714 1077.7866 1154.7714 z" svg:height="96.74418mm" draw:style-name="style-222" svg:viewBox="0.0 0.0 2412.1892 9674.418" svg:width="24.121891mm" svg:x="179.11787mm" svg:y="196.31114mm"/>
          <draw:path svg:d="M 564.5549 25.661587 L 564.5549 51.323174 L 487.57013 51.323174 L 436.24698 76.98476 L 436.24698 76.98476 L 436.24698 76.98476 L 410.5854 282.27744 L 384.9238 461.90857 L 384.9238 461.90857 Q 384.9238 487.57013 282.27744 487.57013 Q 205.2927 538.8933 179.6311 307.93903 Q 179.6311 76.98476 102.64635 76.98476 Q 25.661587 51.323174 25.661587 76.98476 L 25.661587 102.64635 L 25.661587 102.64635 L 0.0 102.64635 L 25.661587 51.323174 Q 51.323174 -25.661587 307.93903 0.0 Q 538.8933 0.0 564.5549 25.661587 z" svg:height="4.8757014mm" draw:style-name="style-223" svg:viewBox="0.0 0.0 564.5549 487.57013" svg:width="5.645549mm" svg:x="132.6704mm" svg:y="292.7987mm"/>
          <draw:path svg:d="M 128.30794 333.60062 L 25.661587 333.60062 L 0.0 282.27744 Q -25.661587 230.95428 0.0 128.30794 Q 25.661587 25.661587 51.323174 25.661587 Q 76.98476 -25.661587 179.6311 0.0 Q 282.27744 25.661587 307.93903 51.323174 Q 333.60062 76.98476 333.60062 179.6311 Q 333.60062 282.27744 282.27744 307.93903 Q 256.61588 333.60062 128.30794 333.60062 z M 76.98476 153.96951 Q 102.64635 76.98476 153.96951 76.98476 Q 205.2927 76.98476 230.95428 128.30794 Q 230.95428 205.2927 153.96951 230.95428 Q 76.98476 230.95428 76.98476 153.96951 z" svg:height="3.3360062mm" draw:style-name="style-224" svg:viewBox="0.0 0.0 333.60062 333.60062" svg:width="3.3360062mm" svg:x="8.468324mm" svg:y="308.19565mm"/>
          <draw:path svg:d="M 359.2622 307.93903 L 359.2622 461.90857 L 359.2622 564.5549 Q 359.2622 692.86285 333.60062 718.5244 L 307.93903 744.186 L 307.93903 744.186 L 307.93903 769.8476 L 230.95428 769.8476 Q 153.96951 769.8476 153.96951 744.186 L 128.30794 744.186 L 128.30794 615.87805 Q 153.96951 461.90857 153.96951 307.93903 Q 153.96951 128.30794 76.98476 128.30794 L 0.0 102.64635 L 0.0 102.64635 L 0.0 102.64635 L 0.0 51.323174 Q 0.0 0.0 76.98476 0.0 Q 153.96951 0.0 333.60062 0.0 Q 513.23175 25.661587 487.57013 76.98476 Q 461.90857 102.64635 410.5854 128.30794 Q 359.2622 153.96951 359.2622 307.93903 z" svg:height="7.698476mm" draw:style-name="style-225" svg:viewBox="0.0 0.0 487.57013 769.8476" svg:width="4.8757014mm" svg:x="135.49318mm" svg:y="272.52606mm"/>
          <draw:path svg:d="M 25.661587 0.0 Q 51.323174 -25.661587 128.30794 0.0 Q 205.2927 0.0 179.6311 76.98476 Q 179.6311 179.6311 102.64635 153.96951 Q 0.0 153.96951 0.0 76.98476 Q 0.0 25.661587 25.661587 0.0 z" svg:height="1.5396951mm" draw:style-name="style-226" svg:viewBox="0.0 0.0 179.6311 153.96951" svg:width="1.796311mm" svg:x="66.72012mm" svg:y="294.85162mm"/>
          <draw:path svg:d="M 102.64635 0.0 L 102.64635 0.0 L 205.2927 0.0 Q 282.27744 0.0 282.27744 25.661587 Q 282.27744 51.323174 410.5854 51.323174 Q 564.5549 76.98476 564.5549 76.98476 Q 564.5549 76.98476 564.5549 128.30794 L 564.5549 205.2927 L 564.5549 205.2927 L 564.5549 205.2927 L 564.5549 230.95428 Q 538.8933 282.27744 513.23175 282.27744 Q 461.90857 282.27744 461.90857 307.93903 L 461.90857 307.93903 L 307.93903 307.93903 L 153.96951 307.93903 L 153.96951 307.93903 L 153.96951 282.27744 L 128.30794 282.27744 L 102.64635 282.27744 L 102.64635 282.27744 L 76.98476 282.27744 L 51.323174 282.27744 Q 0.0 282.27744 0.0 256.61588 L 0.0 230.95428 L 0.0 230.95428 Q 0.0 230.95428 25.661587 205.2927 Q 51.323174 179.6311 51.323174 102.64635 L 76.98476 25.661587 L 102.64635 25.661587 Q 102.64635 25.661587 102.64635 0.0 z" svg:height="3.0793903mm" draw:style-name="style-227" svg:viewBox="0.0 0.0 564.5549 307.93903" svg:width="5.645549mm" svg:x="53.3761mm" svg:y="311.27505mm"/>
          <draw:path svg:d="M 76.98476 410.5854 L 51.323174 410.5854 L 51.323174 384.9238 L 51.323174 384.9238 L 25.661587 384.9238 L 25.661587 359.2622 L 25.661587 359.2622 L 0.0 359.2622 L 25.661587 256.61588 Q 51.323174 153.96951 102.64635 76.98476 Q 153.96951 0.0 230.95428 0.0 Q 307.93903 0.0 307.93903 205.2927 Q 307.93903 384.9238 282.27744 410.5854 Q 256.61588 410.5854 179.6311 410.5854 Q 102.64635 410.5854 76.98476 410.5854 z" svg:height="4.105854mm" draw:style-name="style-228" svg:viewBox="0.0 0.0 307.93903 410.5854" svg:width="3.0793903mm" svg:x="177.06494mm" svg:y="304.85965mm"/>
          <draw:path svg:d="M 1385.7257 102.64635 L 1565.3568 0.0 L 1616.6799 0.0 L 1668.0032 0.0 L 1693.6647 0.0 L 1719.3263 0.0 L 1719.3263 25.661587 L 1744.9879 51.323174 L 1719.3263 230.95428 Q 1693.6647 410.5854 1565.3568 667.20123 Q 1437.0488 923.81714 1360.0641 1000.8019 Q 1283.0793 1077.7866 1283.0793 1103.4482 L 1283.0793 1129.1097 L 1257.4177 1129.1097 L 1257.4177 1129.1097 L 1257.4177 1154.7714 L 1231.7561 1154.7714 L 1231.7561 1154.7714 L 1231.7561 1180.433 L 1231.7561 1180.433 L 1231.7561 1180.433 L 1206.0946 1206.0946 L 1180.433 1231.7561 L 1180.433 1231.7561 L 1180.433 1231.7561 L 1411.3872 1231.7561 Q 1642.3416 1231.7561 1693.6647 1180.433 Q 1744.9879 1129.1097 1744.9879 1129.1097 L 1744.9879 1129.1097 L 1744.9879 1180.433 Q 1744.9879 1231.7561 1796.311 1257.4177 Q 1847.6343 1283.0793 1847.6343 1308.7408 L 1847.6343 1334.4025 L 1821.9727 1334.4025 Q 1796.311 1334.4025 1796.311 1308.7408 Q 1770.6494 1283.0793 1642.3416 1334.4025 Q 1514.0336 1385.7257 1077.7866 1411.3872 Q 667.20123 1437.0488 718.5244 1360.0641 Q 769.8476 1283.0793 795.50916 1283.0793 Q 821.1708 1283.0793 949.4787 1129.1097 Q 1077.7866 975.14026 1180.433 718.5244 L 1334.4025 461.90857 L 1334.4025 410.5854 L 1334.4025 359.2622 L 1360.0641 359.2622 L 1360.0641 359.2622 L 1360.0641 333.60062 L 1334.4025 333.60062 L 1334.4025 333.60062 L 1334.4025 307.93903 L 1334.4025 307.93903 L 1334.4025 307.93903 L 1308.7408 307.93903 L 1308.7408 307.93903 L 1283.0793 333.60062 L 1257.4177 359.2622 L 1257.4177 359.2622 L 1231.7561 359.2622 L 1231.7561 359.2622 L 1231.7561 359.2622 L 1206.0946 384.9238 L 1180.433 410.5854 L 1180.433 410.5854 L 1180.433 410.5854 L 1154.7714 410.5854 L 1154.7714 410.5854 L 975.14026 564.5549 Q 795.50916 692.86285 564.5549 1283.0793 Q 307.93903 1873.2958 307.93903 1898.9574 L 307.93903 1924.619 L 282.27744 1924.619 L 282.27744 1950.2805 L 153.96951 1950.2805 L 0.0 1950.2805 L 0.0 1898.9574 L 0.0 1821.9727 L 25.661587 1796.311 Q 51.323174 1770.6494 153.96951 1514.0336 L 256.61588 1257.4177 L 256.61588 1257.4177 L 256.61588 1231.7561 L 256.61588 1231.7561 L 256.61588 1231.7561 L 282.27744 1180.433 L 307.93903 1154.7714 L 307.93903 1129.1097 L 307.93903 1103.4482 L 282.27744 1103.4482 L 282.27744 1129.1097 L 256.61588 1129.1097 Q 230.95428 1129.1097 205.2927 1154.7714 Q 205.2927 1180.433 179.6311 1206.0946 L 153.96951 1206.0946 L 153.96951 1180.433 L 153.96951 1154.7714 L 179.6311 1154.7714 L 179.6311 1129.1097 L 179.6311 1129.1097 L 205.2927 1129.1097 L 205.2927 1129.1097 L 205.2927 1129.1097 L 205.2927 1103.4482 L 205.2927 1103.4482 L 179.6311 1103.4482 L 179.6311 1077.7866 L 153.96951 1077.7866 L 102.64635 1077.7866 L 102.64635 1077.7866 L 102.64635 1077.7866 L 128.30794 1052.125 L 153.96951 1026.4635 L 179.6311 1026.4635 Q 205.2927 1026.4635 307.93903 923.81714 Q 410.5854 821.1708 590.2165 461.90857 L 769.8476 76.98476 L 769.8476 76.98476 L 769.8476 51.323174 L 923.81714 51.323174 L 1052.125 51.323174 L 1052.125 76.98476 L 1026.4635 102.64635 L 1026.4635 153.96951 Q 975.14026 230.95428 975.14026 256.61588 L 975.14026 307.93903 L 949.4787 359.2622 L 923.81714 384.9238 L 923.81714 384.9238 L 923.81714 410.5854 L 949.4787 410.5854 L 975.14026 410.5854 L 975.14026 384.9238 L 975.14026 384.9238 L 1000.8019 384.9238 L 1000.8019 359.2622 L 1026.4635 359.2622 L 1052.125 359.2622 L 1052.125 333.60062 L 1077.7866 333.60062 L 1077.7866 333.60062 L 1077.7866 307.93903 L 1077.7866 307.93903 L 1077.7866 307.93903 L 1103.4482 307.93903 L 1103.4482 307.93903 L 1129.1097 282.27744 Q 1154.7714 256.61588 1180.433 256.61588 Q 1231.7561 230.95428 1385.7257 102.64635 z" svg:height="19.502806mm" draw:style-name="style-229" svg:viewBox="0.0 0.0 1847.6343 1950.2805" svg:width="18.476341mm" svg:x="55.429028mm" svg:y="190.9222mm"/>
          <draw:path svg:d="M 0.0 1000.8019 L 0.0 0.0 L 821.1708 0.0 L 1642.3416 0.0 L 1668.0032 102.64635 Q 1693.6647 205.2927 1668.0032 205.2927 L 1642.3416 205.2927 L 1642.3416 230.95428 L 1642.3416 230.95428 L 1642.3416 256.61588 L 1642.3416 256.61588 L 1642.3416 256.61588 L 1642.3416 256.61588 L 1642.3416 282.27744 L 1642.3416 282.27744 L 1616.6799 307.93903 L 1616.6799 333.60062 L 1283.0793 333.60062 Q 975.14026 307.93903 846.83234 359.2622 Q 718.5244 359.2622 692.86285 359.2622 Q 667.20123 359.2622 590.2165 410.5854 Q 513.23175 461.90857 461.90857 513.23175 Q 461.90857 564.5549 436.24698 667.20123 Q 436.24698 769.8476 461.90857 769.8476 Q 487.57013 769.8476 461.90857 898.1555 Q 461.90857 1026.4635 436.24698 1488.372 L 410.5854 1950.2805 L 410.5854 2001.6038 L 410.5854 2027.2654 L 384.9238 2027.2654 L 359.2622 2001.6038 L 282.27744 2001.6038 L 205.2927 2001.6038 L 205.2927 1975.9421 L 205.2927 1975.9421 L 179.6311 1975.9421 L 179.6311 1950.2805 L 102.64635 1950.2805 L 51.323174 1950.2805 L 51.323174 1975.9421 L 51.323174 2001.6038 L 25.661587 2001.6038 L 0.0 2001.6038 L 0.0 1000.8019 z" svg:height="20.272654mm" draw:style-name="style-230" svg:viewBox="0.0 0.0 1668.0032 2027.2654" svg:width="16.68003mm" svg:x="0.0mm" svg:y="0.0mm"/>
          <draw:path svg:d="M 2540.497 25.661587 L 2540.497 51.323174 L 2566.1587 51.323174 L 2591.8203 51.323174 L 2591.8203 102.64635 L 2591.8203 179.6311 L 2617.4817 205.2927 L 2643.1433 230.95428 L 2643.1433 230.95428 L 2643.1433 230.95428 L 2412.1892 821.1708 Q 2181.2349 1411.3872 2155.5732 1437.0488 L 2129.9116 1462.7104 L 2129.9116 1462.7104 L 2129.9116 1488.372 L 2129.9116 1488.372 L 2129.9116 1488.372 L 2104.25 1539.6952 L 2104.25 1591.0183 L 2104.25 1591.0183 L 2104.25 1591.0183 L 2104.25 1616.6799 L 2129.9116 1616.6799 L 2129.9116 1616.6799 L 2129.9116 1642.3416 L 2155.5732 1668.0032 Q 2181.2349 1693.6647 2181.2349 1744.9879 Q 2181.2349 1796.311 2181.2349 1873.2958 Q 2181.2349 1950.2805 2181.2349 1975.9421 Q 2181.2349 1975.9421 2155.5732 2001.6038 L 2155.5732 2027.2654 L 2155.5732 2386.5276 L 2181.2349 2745.7898 L 2181.2349 2745.7898 L 2181.2349 2771.4514 L 2258.2195 2771.4514 L 2335.2043 2771.4514 L 2335.2043 2745.7898 L 2335.2043 2745.7898 L 2360.866 2566.1587 L 2360.866 2386.5276 L 2386.5276 2386.5276 L 2412.1892 2360.866 L 2412.1892 2360.866 L 2437.8506 2360.866 L 2437.8506 2360.866 L 2437.8506 2360.866 L 2437.8506 2360.866 L 2463.5122 2360.866 L 2463.5122 2360.866 L 2489.1738 2360.866 L 2489.1738 2360.866 L 2489.1738 2360.866 L 2489.1738 2335.2043 L 2489.1738 2335.2043 L 2514.8354 2335.2043 L 2514.8354 2335.2043 L 2514.8354 2566.1587 L 2514.8354 2771.4514 L 2566.1587 2771.4514 L 2617.4817 2771.4514 L 2617.4817 2745.7898 L 2643.1433 2745.7898 L 2643.1433 2668.805 L 2643.1433 2566.1587 L 2668.805 2540.497 L 2694.4666 2514.8354 L 2694.4666 2514.8354 L 2694.4666 2514.8354 L 2694.4666 2540.497 L 2694.4666 2540.497 L 2720.1282 2540.497 L 2720.1282 2566.1587 L 2720.1282 2566.1587 L 2745.7898 2566.1587 L 2745.7898 2566.1587 L 2745.7898 2566.1587 L 2745.7898 2591.8203 L 2745.7898 2591.8203 L 2771.4514 2617.4817 L 2797.1128 2643.1433 L 2797.1128 2643.1433 L 2797.1128 2668.805 L 2797.1128 2668.805 L 2797.1128 2668.805 L 2822.7744 2668.805 L 2822.7744 2668.805 L 2822.7744 2694.4666 L 2848.436 2694.4666 L 2848.436 2694.4666 L 2848.436 2720.1282 L 2848.436 2720.1282 L 2848.436 2720.1282 L 2874.0977 2745.7898 Q 2874.0977 2771.4514 2899.7593 2771.4514 L 2925.421 2771.4514 L 2951.0825 2771.4514 L 2951.0825 2771.4514 L 2976.744 2771.4514 L 3002.4055 2771.4514 L 3002.4055 2771.4514 L 3002.4055 2771.4514 L 3002.4055 2797.1128 L 3002.4055 2797.1128 L 2925.421 2899.7593 Q 2848.436 3028.0671 2822.7744 3028.0671 Q 2797.1128 3028.0671 2745.7898 3105.052 Q 2694.4666 3182.0366 2694.4666 3284.683 Q 2694.4666 3387.3293 2745.7898 3464.3142 Q 2745.7898 3541.2988 2745.7898 3695.2686 Q 2745.7898 3849.238 2643.1433 4003.2075 Q 2540.497 4157.177 2514.8354 4157.177 L 2514.8354 4157.177 L 2489.1738 4157.177 Q 2489.1738 4157.177 2335.2043 4131.5156 L 2206.8965 4131.5156 L 2206.8965 4208.5 Q 2181.2349 4311.1465 2181.2349 4490.778 L 2181.2349 4670.4087 L 2206.8965 4670.4087 L 2206.8965 4670.4087 L 2258.2195 4696.0703 L 2309.5427 4696.0703 L 2309.5427 4696.0703 L 2309.5427 4721.732 L 2232.558 4747.3936 Q 2129.9116 4773.055 2078.5884 4875.701 Q 2027.2654 5004.0093 2027.2654 5029.671 L 2027.2654 5055.3325 L 1719.3263 5696.872 Q 1411.3872 6364.073 1411.3872 6415.3965 L 1411.3872 6441.058 L 1385.7257 6441.058 L 1385.7257 6466.7197 L 1385.7257 6466.7197 L 1360.0641 6466.7197 L 1360.0641 6466.7197 L 1360.0641 6466.7197 L 1360.0641 6492.3813 L 1360.0641 6492.3813 L 1334.4025 6492.3813 L 1334.4025 6518.043 L 1334.4025 6518.043 L 1308.7408 6518.043 L 1308.7408 6518.043 L 1308.7408 6543.7046 L 1206.0946 6543.7046 Q 1103.4482 6518.043 1103.4482 6518.043 Q 1103.4482 6518.043 1026.4635 6518.043 L 949.4787 6543.7046 L 949.4787 6518.043 L 949.4787 6492.3813 L 795.50916 6492.3813 Q 667.20123 6466.7197 538.8933 6466.7197 Q 410.5854 6415.3965 256.61588 6415.3965 Q 102.64635 6415.3965 76.98476 6261.4272 Q 76.98476 6133.119 25.661587 6158.781 L 0.0 6158.781 L 0.0 6107.4575 Q 25.661587 6030.4727 0.0 5748.1953 Q 0.0 5491.5796 51.323174 5311.948 L 102.64635 5157.979 L 128.30794 5157.979 Q 128.30794 5132.3174 128.30794 5132.3174 L 128.30794 5132.3174 L 128.30794 5132.3174 L 153.96951 5132.3174 L 153.96951 5106.656 L 179.6311 5106.656 L 179.6311 5080.994 L 179.6311 5055.3325 L 205.2927 5029.671 Q 230.95428 5004.0093 436.24698 4773.055 Q 692.86285 4516.439 692.86285 4362.4697 Q 692.86285 4234.1616 667.20123 4054.5308 Q 641.5397 3874.8997 846.83234 3464.3142 Q 1052.125 3079.3904 1129.1097 3028.0671 Q 1206.0946 2976.744 1231.7561 2951.0825 Q 1257.4177 2899.7593 1360.0641 2643.1433 Q 1411.3872 2386.5276 1668.0032 1719.3263 Q 1924.619 1052.125 2129.9116 564.5549 L 2335.2043 51.323174 L 2360.866 51.323174 L 2360.866 51.323174 L 2360.866 25.661587 Q 2386.5276 25.661587 2386.5276 25.661587 L 2386.5276 25.661587 L 2386.5276 25.661587 L 2386.5276 51.323174 L 2386.5276 51.323174 L 2412.1892 51.323174 L 2412.1892 25.661587 L 2437.8506 25.661587 L 2437.8506 25.661587 L 2437.8506 0.0 L 2489.1738 0.0 Q 2566.1587 -25.661587 2566.1587 0.0 Q 2540.497 25.661587 2540.497 25.661587 z M 744.186 6056.1343 L 641.5397 6056.1343 L 615.87805 6004.811 Q 590.2165 5953.488 615.87805 5850.842 Q 641.5397 5748.1953 667.20123 5748.1953 Q 692.86285 5696.872 795.50916 5722.5337 Q 898.1555 5748.1953 923.81714 5773.857 Q 949.4787 5799.5186 949.4787 5902.165 Q 949.4787 6004.811 898.1555 6030.4727 Q 872.49396 6056.1343 744.186 6056.1343 z" svg:height="65.43704mm" draw:style-name="style-231" svg:viewBox="0.0 0.0 3002.4055 6543.7046" svg:width="30.024055mm" svg:x="2.3095427mm" svg:y="250.97032mm"/>
          <draw:path svg:d="M 128.30794 0.0 L 179.6311 0.0 L 256.61588 0.0 Q 307.93903 25.661587 359.2622 51.323174 Q 359.2622 102.64635 384.9238 128.30794 L 384.9238 153.96951 L 384.9238 179.6311 L 359.2622 205.2927 L 384.9238 384.9238 Q 384.9238 564.5549 384.9238 564.5549 L 359.2622 564.5549 L 359.2622 564.5549 L 359.2622 564.5549 L 359.2622 590.2165 L 359.2622 590.2165 L 333.60062 590.2165 L 333.60062 615.87805 L 333.60062 615.87805 L 307.93903 615.87805 L 307.93903 615.87805 L 307.93903 615.87805 L 282.27744 641.5397 L 256.61588 667.20123 L 153.96951 667.20123 L 51.323174 667.20123 L 51.323174 641.5397 L 51.323174 641.5397 L 25.661587 615.87805 L 0.0 590.2165 L 0.0 590.2165 L 0.0 564.5549 L 0.0 564.5549 L 0.0 564.5549 L 25.661587 564.5549 L 25.661587 564.5549 L 25.661587 538.8933 L 51.323174 538.8933 L 51.323174 538.8933 L 51.323174 513.23175 L 76.98476 513.23175 Q 102.64635 513.23175 153.96951 538.8933 L 205.2927 538.8933 L 205.2927 513.23175 L 205.2927 487.57013 L 205.2927 461.90857 L 205.2927 410.5854 L 205.2927 410.5854 L 205.2927 410.5854 L 179.6311 410.5854 Q 153.96951 410.5854 102.64635 410.5854 Q 76.98476 410.5854 76.98476 333.60062 Q 76.98476 256.61588 128.30794 230.95428 L 153.96951 205.2927 L 153.96951 179.6311 L 153.96951 153.96951 L 153.96951 153.96951 L 153.96951 153.96951 L 102.64635 128.30794 L 76.98476 102.64635 L 76.98476 102.64635 L 51.323174 102.64635 L 51.323174 102.64635 L 51.323174 102.64635 L 51.323174 76.98476 Q 51.323174 51.323174 76.98476 25.661587 Q 76.98476 0.0 128.30794 0.0 z" svg:height="6.6720123mm" draw:style-name="style-232" svg:viewBox="0.0 0.0 384.9238 667.20123" svg:width="3.849238mm" svg:x="113.42421mm" svg:y="282.27744mm"/>
          <draw:path svg:d="M 51.323174 0.0 L 51.323174 0.0 L 76.98476 0.0 L 76.98476 0.0 L 102.64635 0.0 L 102.64635 0.0 L 102.64635 0.0 L 102.64635 0.0 L 128.30794 0.0 L 128.30794 0.0 L 153.96951 0.0 L 205.2927 0.0 L 205.2927 0.0 L 205.2927 0.0 L 230.95428 0.0 L 230.95428 0.0 L 384.9238 25.661587 L 538.8933 25.661587 L 538.8933 51.323174 L 513.23175 76.98476 L 513.23175 76.98476 L 513.23175 102.64635 L 513.23175 102.64635 L 513.23175 102.64635 L 487.57013 102.64635 L 487.57013 102.64635 L 436.24698 128.30794 Q 359.2622 153.96951 359.2622 461.90857 L 359.2622 744.186 L 333.60062 744.186 L 333.60062 769.8476 L 333.60062 769.8476 L 307.93903 769.8476 L 307.93903 769.8476 L 307.93903 795.50916 L 256.61588 795.50916 L 205.2927 795.50916 L 205.2927 795.50916 L 205.2927 769.8476 L 179.6311 769.8476 L 153.96951 769.8476 L 153.96951 744.186 L 153.96951 744.186 L 153.96951 513.23175 Q 153.96951 282.27744 153.96951 205.2927 Q 153.96951 128.30794 76.98476 128.30794 L 0.0 102.64635 L 0.0 102.64635 L 0.0 102.64635 L 0.0 76.98476 L 0.0 51.323174 L 0.0 51.323174 L 0.0 51.323174 L 25.661587 25.661587 L 51.323174 0.0 L 51.323174 0.0 z" svg:height="7.955092mm" draw:style-name="style-233" svg:viewBox="0.0 0.0 538.8933 795.50916" svg:width="5.388933mm" svg:x="62.10104mm" svg:y="271.49957mm"/>
          <draw:path svg:d="M 0.0 51.323174 L 25.661587 0.0 L 307.93903 0.0 Q 564.5549 0.0 564.5549 51.323174 Q 538.8933 102.64635 461.90857 102.64635 Q 384.9238 128.30794 384.9238 410.5854 L 359.2622 718.5244 L 359.2622 718.5244 L 359.2622 718.5244 L 256.61588 744.186 L 153.96951 744.186 L 153.96951 436.24698 Q 153.96951 128.30794 51.323174 102.64635 Q 0.0 76.98476 0.0 51.323174 z" svg:height="7.44186mm" draw:style-name="style-234" svg:viewBox="0.0 0.0 564.5549 744.186" svg:width="5.645549mm" svg:x="160.1283mm" svg:y="273.03928mm"/>
          <draw:path svg:d="M 2129.9116 2463.5122 L 2129.9116 2489.1738 L 2155.5732 2514.8354 L 2181.2349 2540.497 L 2181.2349 2566.1587 L 2181.2349 2591.8203 L 2155.5732 2591.8203 L 2155.5732 2591.8203 L 1950.2805 2591.8203 Q 1744.9879 2591.8203 1591.0183 2232.558 Q 1437.0488 1873.2958 1000.8019 1847.6343 Q 564.5549 1821.9727 436.24698 2206.8965 L 282.27744 2591.8203 L 230.95428 2591.8203 L 205.2927 2591.8203 L 128.30794 2591.8203 L 51.323174 2591.8203 L 25.661587 2591.8203 L 0.0 2591.8203 L 0.0 2566.1587 L 25.661587 2540.497 L 25.661587 2514.8354 L 25.661587 2489.1738 L 538.8933 1257.4177 Q 1052.125 25.661587 1103.4482 0.0 Q 1154.7714 -25.661587 1642.3416 1206.0946 Q 2129.9116 2437.8506 2129.9116 2463.5122 z M 898.1555 1026.4635 L 1026.4635 692.86285 L 1052.125 692.86285 Q 1077.7866 692.86285 1206.0946 1129.1097 Q 1360.0641 1565.3568 1077.7866 1565.3568 L 795.50916 1565.3568 L 744.186 1539.6952 L 718.5244 1514.0336 L 718.5244 1514.0336 L 692.86285 1514.0336 L 692.86285 1514.0336 L 692.86285 1514.0336 L 692.86285 1488.372 L 692.86285 1488.372 L 718.5244 1462.7104 L 744.186 1437.0488 L 744.186 1411.3872 Q 744.186 1360.0641 898.1555 1026.4635 z" svg:height="25.918201mm" draw:style-name="style-235" svg:viewBox="0.0 0.0 2181.2349 2591.8203" svg:width="21.81235mm" svg:x="177.32156mm" svg:y="91.61186mm"/>
          <draw:path svg:d="M 25.661587 102.64635 L 25.661587 0.0 L 51.323174 0.0 L 76.98476 25.661587 L 76.98476 25.661587 L 76.98476 25.661587 L 102.64635 25.661587 L 102.64635 25.661587 L 102.64635 51.323174 L 128.30794 51.323174 L 128.30794 51.323174 L 128.30794 76.98476 L 128.30794 76.98476 L 128.30794 76.98476 L 179.6311 128.30794 Q 230.95428 179.6311 230.95428 205.2927 L 230.95428 230.95428 L 256.61588 230.95428 L 256.61588 230.95428 L 256.61588 256.61588 L 282.27744 256.61588 L 282.27744 256.61588 L 282.27744 282.27744 L 282.27744 282.27744 L 282.27744 282.27744 L 307.93903 282.27744 L 307.93903 282.27744 L 307.93903 307.93903 L 333.60062 307.93903 L 333.60062 282.27744 L 333.60062 230.95428 L 359.2622 128.30794 L 359.2622 0.0 L 410.5854 0.0 L 461.90857 25.661587 L 461.90857 25.661587 L 487.57013 25.661587 L 487.57013 51.323174 L 487.57013 76.98476 L 487.57013 128.30794 L 487.57013 153.96951 L 487.57013 153.96951 L 487.57013 179.6311 L 487.57013 179.6311 L 487.57013 179.6311 L 487.57013 230.95428 Q 487.57013 256.61588 487.57013 436.24698 L 487.57013 641.5397 L 487.57013 641.5397 L 487.57013 641.5397 L 487.57013 667.20123 L 487.57013 667.20123 L 461.90857 667.20123 L 461.90857 692.86285 L 461.90857 692.86285 L 487.57013 692.86285 L 487.57013 692.86285 L 487.57013 718.5244 L 487.57013 744.186 L 487.57013 744.186 L 461.90857 744.186 L 436.24698 744.186 L 436.24698 744.186 L 410.5854 744.186 L 384.9238 744.186 Q 359.2622 744.186 359.2622 718.5244 L 333.60062 692.86285 L 333.60062 692.86285 L 333.60062 692.86285 L 333.60062 667.20123 L 333.60062 667.20123 L 307.93903 667.20123 L 307.93903 641.5397 L 307.93903 641.5397 L 282.27744 641.5397 L 282.27744 641.5397 L 282.27744 641.5397 L 282.27744 615.87805 L 282.27744 615.87805 L 256.61588 590.2165 L 230.95428 564.5549 L 230.95428 564.5549 L 230.95428 538.8933 L 230.95428 538.8933 L 230.95428 538.8933 L 205.2927 538.8933 L 205.2927 538.8933 L 205.2927 513.23175 L 179.6311 513.23175 L 179.6311 513.23175 L 179.6311 487.57013 L 179.6311 487.57013 L 179.6311 487.57013 L 153.96951 513.23175 L 128.30794 538.8933 L 128.30794 641.5397 L 128.30794 718.5244 L 102.64635 718.5244 L 102.64635 744.186 L 51.323174 744.186 L 0.0 744.186 L 0.0 538.8933 L 0.0 307.93903 L 0.0 256.61588 Q 25.661587 205.2927 25.661587 102.64635 z" svg:height="7.44186mm" draw:style-name="style-236" svg:viewBox="0.0 0.0 487.57013 744.186" svg:width="4.8757014mm" svg:x="27.457897mm" svg:y="271.24298mm"/>
          <draw:path svg:d="M 461.90857 25.661587 L 513.23175 25.661587 L 564.5549 25.661587 Q 590.2165 25.661587 615.87805 51.323174 L 641.5397 51.323174 L 641.5397 76.98476 Q 667.20123 102.64635 667.20123 128.30794 L 667.20123 128.30794 L 564.5549 128.30794 Q 461.90857 153.96951 461.90857 436.24698 L 461.90857 718.5244 L 461.90857 718.5244 L 461.90857 744.186 L 513.23175 744.186 Q 564.5549 744.186 590.2165 718.5244 L 615.87805 718.5244 L 615.87805 744.186 Q 615.87805 769.8476 384.9238 769.8476 L 153.96951 769.8476 L 153.96951 744.186 L 153.96951 718.5244 L 230.95428 718.5244 Q 307.93903 744.186 333.60062 718.5244 L 359.2622 718.5244 L 359.2622 692.86285 L 359.2622 641.5397 L 333.60062 615.87805 Q 307.93903 590.2165 205.2927 333.60062 L 102.64635 102.64635 L 76.98476 102.64635 L 76.98476 76.98476 L 51.323174 102.64635 Q 25.661587 128.30794 0.0 128.30794 L 0.0 128.30794 L 0.0 76.98476 Q 25.661587 0.0 128.30794 0.0 Q 256.61588 0.0 256.61588 25.661587 Q 256.61588 51.323174 307.93903 51.323174 Q 384.9238 25.661587 461.90857 25.661587 z" svg:height="7.698476mm" draw:style-name="style-237" svg:viewBox="0.0 0.0 667.20123 769.8476" svg:width="6.6720123mm" svg:x="104.69927mm" svg:y="291.77225mm"/>
          <draw:path svg:d="M 1308.7408 0.0 L 1385.7257 0.0 L 1385.7257 0.0 L 1385.7257 25.661587 L 1385.7257 25.661587 L 1411.3872 25.661587 L 1411.3872 51.323174 L 1411.3872 76.98476 L 1411.3872 102.64635 L 1411.3872 128.30794 L 1411.3872 128.30794 L 1411.3872 128.30794 L 1411.3872 153.96951 L 1411.3872 153.96951 L 1385.7257 179.6311 L 1385.7257 205.2927 L 692.86285 205.2927 L 0.0 205.2927 L 0.0 179.6311 L 25.661587 179.6311 L 25.661587 179.6311 L 25.661587 179.6311 L 25.661587 153.96951 L 25.661587 153.96951 L 0.0 128.30794 L 0.0 102.64635 L 25.661587 102.64635 Q 76.98476 102.64635 76.98476 76.98476 L 102.64635 25.661587 L 128.30794 0.0 Q 179.6311 -25.661587 641.5397 0.0 Q 1103.4482 25.661587 1154.7714 25.661587 Q 1206.0946 25.661587 1308.7408 0.0 z" svg:height="2.052927mm" draw:style-name="style-238" svg:viewBox="0.0 0.0 1411.3872 205.2927" svg:width="14.113873mm" svg:x="159.87169mm" svg:y="317.94705mm"/>
          <draw:path svg:d="M 25.661587 25.661587 L 51.323174 0.0 L 51.323174 25.661587 Q 51.323174 51.323174 102.64635 51.323174 Q 128.30794 51.323174 128.30794 102.64635 L 128.30794 153.96951 L 153.96951 153.96951 L 179.6311 153.96951 L 179.6311 128.30794 L 205.2927 128.30794 L 205.2927 153.96951 L 205.2927 205.2927 L 230.95428 205.2927 L 230.95428 205.2927 L 256.61588 179.6311 L 282.27744 153.96951 L 282.27744 153.96951 L 307.93903 153.96951 L 307.93903 153.96951 L 307.93903 153.96951 L 307.93903 128.30794 L 307.93903 128.30794 L 333.60062 128.30794 L 333.60062 128.30794 L 333.60062 1385.7257 Q 359.2622 2643.1433 333.60062 3284.683 Q 307.93903 3900.561 307.93903 4105.854 L 307.93903 4285.485 L 307.93903 4285.485 L 307.93903 4285.485 L 282.27744 4259.823 L 256.61588 4234.1616 L 256.61588 4208.5 L 256.61588 4182.8384 L 230.95428 4208.5 L 230.95428 4234.1616 L 205.2927 4234.1616 L 179.6311 4208.5 L 179.6311 4208.5 L 153.96951 4208.5 L 153.96951 4208.5 L 153.96951 4208.5 L 153.96951 4208.5 L 128.30794 4208.5 L 128.30794 4208.5 L 102.64635 4208.5 L 102.64635 4208.5 L 102.64635 4208.5 L 102.64635 4182.8384 L 102.64635 4182.8384 L 76.98476 4208.5 L 51.323174 4234.1616 L 51.323174 4208.5 Q 51.323174 4182.8384 25.661587 4157.177 L 0.0 4157.177 L 0.0 2104.25 L 0.0 51.323174 L 0.0 51.323174 Q 0.0 51.323174 25.661587 25.661587 z" svg:height="42.85485mm" draw:style-name="style-239" svg:viewBox="0.0 0.0 333.60062 4285.485" svg:width="3.3360062mm" svg:x="0.0mm" svg:y="147.81073mm"/>
          <draw:path svg:d="M 153.96951 0.0 L 153.96951 0.0 L 179.6311 0.0 Q 205.2927 25.661587 230.95428 25.661587 L 282.27744 25.661587 L 333.60062 25.661587 L 359.2622 25.661587 L 359.2622 76.98476 Q 359.2622 102.64635 307.93903 128.30794 Q 230.95428 128.30794 230.95428 205.2927 Q 230.95428 282.27744 205.2927 436.24698 L 205.2927 590.2165 L 205.2927 590.2165 Q 205.2927 590.2165 153.96951 615.87805 L 102.64635 615.87805 L 76.98476 615.87805 L 76.98476 615.87805 L 76.98476 384.9238 Q 76.98476 128.30794 25.661587 128.30794 L 0.0 102.64635 L 0.0 76.98476 L 0.0 25.661587 L 76.98476 25.661587 L 153.96951 25.661587 L 153.96951 0.0 z" svg:height="6.1587806mm" draw:style-name="style-240" svg:viewBox="0.0 0.0 359.2622 615.87805" svg:width="3.592622mm" svg:x="177.8348mm" svg:y="293.82516mm"/>
          <draw:path svg:d="M 615.87805 692.86285 L 615.87805 718.5244 L 590.2165 718.5244 Q 564.5549 692.86285 538.8933 692.86285 Q 513.23175 692.86285 461.90857 641.5397 Q 410.5854 590.2165 282.27744 590.2165 Q 153.96951 590.2165 128.30794 641.5397 L 102.64635 641.5397 L 102.64635 667.20123 L 102.64635 667.20123 L 76.98476 667.20123 L 76.98476 692.86285 L 51.323174 692.86285 L 25.661587 692.86285 L 25.661587 692.86285 L 0.0 692.86285 L 0.0 641.5397 L 0.0 590.2165 L 25.661587 538.8933 L 51.323174 513.23175 L 51.323174 513.23175 L 51.323174 487.57013 L 51.323174 487.57013 L 51.323174 487.57013 L 179.6311 256.61588 Q 282.27744 25.661587 307.93903 0.0 Q 333.60062 0.0 487.57013 307.93903 Q 667.20123 615.87805 641.5397 641.5397 Q 615.87805 692.86285 615.87805 692.86285 z" svg:height="7.185244mm" draw:style-name="style-241" svg:viewBox="0.0 0.0 641.5397 718.5244" svg:width="6.4153967mm" svg:x="125.22854mm" svg:y="302.5501mm"/>
          <draw:path svg:d="M 153.96951 641.5397 L 0.0 641.5397 L 0.0 615.87805 L 0.0 615.87805 L 0.0 307.93903 Q 0.0 0.0 205.2927 0.0 Q 384.9238 0.0 384.9238 25.661587 Q 384.9238 76.98476 282.27744 102.64635 Q 153.96951 128.30794 153.96951 179.6311 Q 153.96951 256.61588 256.61588 282.27744 Q 359.2622 282.27744 359.2622 333.60062 Q 333.60062 359.2622 256.61588 384.9238 Q 153.96951 384.9238 153.96951 436.24698 Q 179.6311 487.57013 282.27744 513.23175 Q 359.2622 538.8933 359.2622 590.2165 Q 333.60062 641.5397 153.96951 641.5397 z" svg:height="6.4153967mm" draw:style-name="style-242" svg:viewBox="0.0 0.0 384.9238 641.5397" svg:width="3.849238mm" svg:x="149.35043mm" svg:y="283.0473mm"/>
          <draw:path svg:d="M 230.95428 25.661587 L 230.95428 0.0 L 282.27744 0.0 L 333.60062 0.0 L 307.93903 128.30794 Q 307.93903 256.61588 282.27744 282.27744 L 282.27744 307.93903 L 384.9238 307.93903 Q 461.90857 307.93903 487.57013 359.2622 L 487.57013 384.9238 L 487.57013 461.90857 Q 487.57013 513.23175 513.23175 513.23175 Q 538.8933 513.23175 538.8933 564.5549 Q 538.8933 615.87805 487.57013 641.5397 Q 436.24698 667.20123 359.2622 667.20123 Q 256.61588 667.20123 256.61588 564.5549 Q 282.27744 461.90857 256.61588 461.90857 Q 230.95428 461.90857 179.6311 564.5549 Q 128.30794 667.20123 76.98476 667.20123 Q 25.661587 667.20123 0.0 641.5397 L 0.0 615.87805 L 0.0 615.87805 Q 25.661587 615.87805 25.661587 538.8933 L 51.323174 487.57013 L 25.661587 487.57013 L 25.661587 461.90857 L 25.661587 461.90857 Q 51.323174 461.90857 51.323174 436.24698 L 76.98476 410.5854 L 102.64635 410.5854 Q 102.64635 410.5854 102.64635 384.9238 L 102.64635 384.9238 L 102.64635 359.2622 Q 102.64635 307.93903 153.96951 205.2927 L 179.6311 76.98476 L 205.2927 76.98476 Q 205.2927 51.323174 205.2927 51.323174 L 205.2927 51.323174 L 205.2927 51.323174 L 205.2927 25.661587 L 230.95428 25.661587 z" svg:height="6.6720123mm" draw:style-name="style-243" svg:viewBox="0.0 0.0 538.8933 667.20123" svg:width="5.388933mm" svg:x="127.28147mm" svg:y="249.43062mm"/>
          <draw:path svg:d="M 282.27744 0.0 L 333.60062 0.0 L 333.60062 0.0 Q 333.60062 25.661587 333.60062 25.661587 L 333.60062 25.661587 L 282.27744 51.323174 Q 282.27744 76.98476 282.27744 359.2622 Q 282.27744 641.5397 282.27744 667.20123 L 282.27744 692.86285 L 256.61588 692.86285 Q 230.95428 692.86285 230.95428 667.20123 Q 230.95428 641.5397 179.6311 641.5397 L 153.96951 641.5397 L 153.96951 641.5397 Q 179.6311 615.87805 179.6311 590.2165 Q 179.6311 564.5549 102.64635 538.8933 Q 25.661587 487.57013 25.661587 461.90857 Q 25.661587 410.5854 76.98476 282.27744 Q 128.30794 179.6311 51.323174 76.98476 L 0.0 0.0 L 25.661587 0.0 Q 76.98476 0.0 102.64635 25.661587 Q 128.30794 76.98476 179.6311 51.323174 Q 230.95428 25.661587 256.61588 25.661587 Q 256.61588 25.661587 282.27744 0.0 z" svg:height="6.9286284mm" draw:style-name="style-244" svg:viewBox="0.0 0.0 333.60062 692.86285" svg:width="3.3360062mm" svg:x="111.11467mm" svg:y="302.5501mm"/>
          <draw:path svg:d="M 2129.9116 25.661587 L 2155.5732 0.0 L 2206.8965 0.0 L 2232.558 0.0 L 2232.558 25.661587 L 2258.2195 25.661587 L 2258.2195 51.323174 L 2258.2195 76.98476 L 2232.558 102.64635 L 2206.8965 128.30794 L 2206.8965 153.96951 L 2206.8965 179.6311 L 2155.5732 256.61588 Q 2104.25 333.60062 2104.25 692.86285 Q 2052.927 1052.125 2052.927 1077.7866 L 2052.927 1129.1097 L 2027.2654 1180.433 L 2001.6038 1206.0946 L 2001.6038 1206.0946 L 2001.6038 1231.7561 L 2001.6038 1231.7561 L 2001.6038 1231.7561 L 1975.9421 1231.7561 L 1975.9421 1231.7561 L 2001.6038 1231.7561 L 2027.2654 1231.7561 L 2078.5884 1231.7561 L 2129.9116 1231.7561 L 2155.5732 1206.0946 L 2206.8965 1180.433 L 2206.8965 1180.433 L 2206.8965 1180.433 L 2232.558 1180.433 L 2232.558 1180.433 L 2258.2195 1154.7714 Q 2283.881 1129.1097 2514.8354 641.5397 L 2771.4514 128.30794 L 2951.0825 128.30794 L 3130.7136 128.30794 L 3130.7136 179.6311 L 3130.7136 230.95428 L 2925.421 667.20123 Q 2720.1282 1103.4482 2720.1282 1129.1097 L 2720.1282 1154.7714 L 2694.4666 1180.433 L 2694.4666 1206.0946 L 2694.4666 1206.0946 Q 2668.805 1206.0946 2668.805 1231.7561 L 2668.805 1231.7561 L 2668.805 1231.7561 Q 2668.805 1231.7561 2668.805 1283.0793 L 2668.805 1334.4025 L 2668.805 1385.7257 L 2668.805 1411.3872 L 2643.1433 1411.3872 L 2643.1433 1437.0488 L 2643.1433 1437.0488 L 2617.4817 1437.0488 L 2617.4817 1462.7104 L 2617.4817 1488.372 L 2591.8203 1488.372 L 2591.8203 1488.372 L 2591.8203 1514.0336 L 2566.1587 1514.0336 L 2566.1587 1539.6952 L 2566.1587 1539.6952 L 2566.1587 1539.6952 L 2566.1587 1539.6952 L 2540.497 1539.6952 L 2540.497 1539.6952 L 2412.1892 1539.6952 Q 2283.881 1539.6952 2258.2195 1539.6952 Q 2232.558 1539.6952 2206.8965 1462.7104 Q 2181.2349 1385.7257 1744.9879 1462.7104 L 1308.7408 1539.6952 L 1283.0793 1539.6952 L 1231.7561 1539.6952 L 1231.7561 1565.3568 L 1231.7561 1565.3568 L 1206.0946 1565.3568 L 1180.433 1591.0183 L 1180.433 1591.0183 L 1154.7714 1591.0183 L 1154.7714 1565.3568 L 1129.1097 1565.3568 L 1129.1097 1488.372 L 1129.1097 1437.0488 L 1154.7714 1437.0488 L 1154.7714 1437.0488 L 1154.7714 1411.3872 L 1180.433 1411.3872 L 1180.433 1411.3872 L 1180.433 1385.7257 L 1180.433 1385.7257 L 1180.433 1385.7257 L 1206.0946 1385.7257 L 1206.0946 1385.7257 L 1206.0946 1360.0641 L 1231.7561 1360.0641 L 1231.7561 1360.0641 L 1231.7561 1334.4025 L 1257.4177 1334.4025 Q 1283.0793 1334.4025 1385.7257 1257.4177 Q 1514.0336 1180.433 1591.0183 1052.125 Q 1693.6647 898.1555 1744.9879 667.20123 L 1796.311 436.24698 L 1796.311 410.5854 L 1796.311 384.9238 L 1744.9879 384.9238 L 1668.0032 410.5854 L 1591.0183 410.5854 L 1488.372 410.5854 L 1437.0488 436.24698 Q 1385.7257 436.24698 1334.4025 667.20123 Q 1308.7408 872.49396 1180.433 1052.125 Q 1077.7866 1231.7561 1026.4635 1257.4177 Q 975.14026 1308.7408 949.4787 1334.4025 L 949.4787 1334.4025 L 923.81714 1334.4025 Q 898.1555 1334.4025 769.8476 1411.3872 Q 615.87805 1488.372 410.5854 1488.372 Q 230.95428 1488.372 153.96951 1437.0488 L 102.64635 1385.7257 L 102.64635 1385.7257 Q 102.64635 1360.0641 76.98476 1360.0641 L 76.98476 1360.0641 L 76.98476 1334.4025 Q 51.323174 1334.4025 51.323174 1334.4025 L 51.323174 1334.4025 L 51.323174 1334.4025 Q 51.323174 1334.4025 25.661587 1308.7408 Q 0.0 1283.0793 0.0 1231.7561 L 0.0 1180.433 L 0.0 1077.7866 Q 0.0 975.14026 51.323174 821.1708 Q 102.64635 667.20123 256.61588 487.57013 Q 410.5854 307.93903 590.2165 205.2927 Q 769.8476 102.64635 949.4787 76.98476 Q 1129.1097 51.323174 1231.7561 128.30794 Q 1334.4025 179.6311 1334.4025 205.2927 Q 1334.4025 230.95428 1488.372 230.95428 L 1642.3416 205.2927 L 1642.3416 205.2927 Q 1642.3416 205.2927 1668.0032 205.2927 L 1668.0032 205.2927 L 1693.6647 205.2927 L 1744.9879 205.2927 L 1770.6494 179.6311 L 1796.311 153.96951 L 1898.9574 128.30794 Q 2027.2654 102.64635 2052.927 76.98476 L 2078.5884 51.323174 L 2078.5884 51.323174 L 2104.25 51.323174 L 2104.25 51.323174 L 2104.25 51.323174 L 2129.9116 25.661587 z M 461.90857 1257.4177 L 461.90857 1283.0793 L 461.90857 1283.0793 L 461.90857 1283.0793 L 436.24698 1283.0793 L 436.24698 1283.0793 L 359.2622 1308.7408 L 256.61588 1308.7408 L 256.61588 1283.0793 L 256.61588 1257.4177 L 256.61588 1180.433 L 256.61588 1103.4482 L 307.93903 949.4787 Q 384.9238 769.8476 590.2165 615.87805 Q 795.50916 410.5854 898.1555 359.2622 Q 1000.8019 307.93903 1052.125 333.60062 Q 1129.1097 333.60062 1129.1097 359.2622 Q 1180.433 410.5854 1154.7714 487.57013 Q 1129.1097 564.5549 1026.4635 744.186 Q 872.49396 923.81714 718.5244 1077.7866 Q 564.5549 1231.7561 513.23175 1231.7561 Q 461.90857 1257.4177 461.90857 1257.4177 z" svg:height="15.910184mm" draw:style-name="style-245" svg:viewBox="0.0 0.0 3130.7136 1591.0183" svg:width="31.307135mm" svg:x="72.87891mm" svg:y="190.40897mm"/>
          <draw:path svg:d="M 0.0 51.323174 L 25.661587 0.0 L 230.95428 25.661587 Q 461.90857 51.323174 461.90857 76.98476 Q 436.24698 128.30794 384.9238 153.96951 Q 307.93903 153.96951 307.93903 359.2622 L 282.27744 590.2165 L 282.27744 590.2165 L 282.27744 615.87805 L 205.2927 615.87805 L 128.30794 615.87805 L 128.30794 384.9238 Q 128.30794 153.96951 51.323174 128.30794 Q -25.661587 102.64635 0.0 51.323174 z" svg:height="6.1587806mm" draw:style-name="style-246" svg:viewBox="0.0 0.0 461.90857 615.87805" svg:width="4.6190853mm" svg:x="113.680824mm" svg:y="293.05533mm"/>
          <draw:path svg:d="M 25.661587 25.661587 L 25.661587 0.0 L 179.6311 0.0 L 359.2622 0.0 L 384.9238 25.661587 L 410.5854 51.323174 L 410.5854 51.323174 L 436.24698 51.323174 L 461.90857 102.64635 Q 487.57013 153.96951 487.57013 307.93903 Q 487.57013 461.90857 461.90857 461.90857 L 461.90857 487.57013 L 384.9238 538.8933 Q 307.93903 615.87805 179.6311 615.87805 L 25.661587 615.87805 L 25.661587 590.2165 L 25.661587 590.2165 L 0.0 513.23175 L 0.0 436.24698 L 0.0 230.95428 L 25.661587 25.661587 L 25.661587 25.661587 z M 205.2927 282.27744 Q 205.2927 102.64635 256.61588 128.30794 Q 282.27744 153.96951 307.93903 307.93903 Q 307.93903 461.90857 256.61588 461.90857 Q 179.6311 461.90857 205.2927 282.27744 z" svg:height="6.1587806mm" draw:style-name="style-247" svg:viewBox="0.0 0.0 487.57013 615.87805" svg:width="4.8757014mm" svg:x="31.05052mm" svg:y="301.78024mm"/>
          <draw:path svg:d="M 230.95428 0.0 L 230.95428 0.0 L 256.61588 0.0 L 256.61588 0.0 L 256.61588 25.661587 L 282.27744 25.661587 L 307.93903 128.30794 Q 333.60062 230.95428 359.2622 256.61588 L 384.9238 282.27744 L 384.9238 307.93903 L 384.9238 333.60062 L 410.5854 333.60062 L 410.5854 307.93903 L 410.5854 307.93903 L 436.24698 307.93903 L 436.24698 282.27744 L 436.24698 256.61588 L 461.90857 230.95428 Q 487.57013 205.2927 487.57013 153.96951 L 538.8933 76.98476 L 538.8933 51.323174 L 538.8933 25.661587 L 564.5549 25.661587 L 564.5549 0.0 L 590.2165 0.0 L 615.87805 0.0 L 615.87805 25.661587 L 641.5397 25.661587 L 641.5397 51.323174 L 641.5397 76.98476 L 667.20123 128.30794 L 692.86285 179.6311 L 744.186 410.5854 Q 846.83234 615.87805 846.83234 667.20123 L 846.83234 718.5244 L 872.49396 769.8476 L 872.49396 795.50916 L 744.186 795.50916 Q 641.5397 795.50916 641.5397 769.8476 L 641.5397 744.186 L 615.87805 744.186 L 615.87805 744.186 L 615.87805 718.5244 Q 590.2165 667.20123 590.2165 590.2165 Q 564.5549 513.23175 538.8933 513.23175 Q 513.23175 513.23175 436.24698 667.20123 Q 384.9238 795.50916 333.60062 795.50916 Q 307.93903 821.1708 256.61588 692.86285 L 230.95428 564.5549 L 205.2927 564.5549 L 205.2927 564.5549 L 205.2927 538.8933 L 179.6311 538.8933 L 179.6311 564.5549 L 179.6311 615.87805 L 153.96951 667.20123 L 128.30794 744.186 L 128.30794 744.186 L 128.30794 769.8476 L 128.30794 769.8476 L 128.30794 769.8476 L 102.64635 769.8476 L 102.64635 769.8476 L 51.323174 795.50916 L 0.0 795.50916 L 0.0 769.8476 L 0.0 744.186 L 0.0 718.5244 L 25.661587 692.86285 L 25.661587 667.20123 L 25.661587 615.87805 L 51.323174 564.5549 Q 76.98476 487.57013 76.98476 410.5854 L 102.64635 333.60062 L 128.30794 333.60062 Q 128.30794 307.93903 128.30794 307.93903 L 128.30794 307.93903 L 128.30794 282.27744 L 128.30794 256.61588 L 153.96951 205.2927 Q 179.6311 153.96951 179.6311 102.64635 L 179.6311 51.323174 L 205.2927 51.323174 L 205.2927 51.323174 L 205.2927 25.661587 L 230.95428 25.661587 L 230.95428 25.661587 L 230.95428 0.0 L 230.95428 0.0 z" svg:height="7.955092mm" draw:style-name="style-248" svg:viewBox="0.0 0.0 872.49396 795.50916" svg:width="8.724939mm" svg:x="110.0882mm" svg:y="272.01282mm"/>
          <draw:path svg:d="M 76.98476 25.661587 L 0.0 0.0 L 51.323174 0.0 L 102.64635 0.0 L 128.30794 0.0 L 153.96951 25.661587 L 153.96951 25.661587 L 179.6311 25.661587 L 179.6311 25.661587 L 179.6311 25.661587 L 205.2927 25.661587 Q 230.95428 25.661587 333.60062 0.0 L 410.5854 0.0 L 410.5854 0.0 L 410.5854 25.661587 L 333.60062 25.661587 L 256.61588 25.661587 L 256.61588 76.98476 L 256.61588 102.64635 L 282.27744 128.30794 Q 333.60062 128.30794 333.60062 384.9238 L 333.60062 615.87805 L 333.60062 615.87805 L 307.93903 615.87805 L 307.93903 487.57013 Q 282.27744 333.60062 256.61588 282.27744 Q 205.2927 256.61588 205.2927 282.27744 Q 205.2927 307.93903 179.6311 307.93903 L 153.96951 307.93903 L 153.96951 282.27744 Q 179.6311 256.61588 153.96951 153.96951 Q 153.96951 51.323174 76.98476 25.661587 z" svg:height="6.1587806mm" draw:style-name="style-249" svg:viewBox="0.0 0.0 410.5854 615.87805" svg:width="4.105854mm" svg:x="175.26863mm" svg:y="293.82516mm"/>
          <draw:path svg:d="M 25.661587 76.98476 L 25.661587 0.0 L 153.96951 0.0 Q 307.93903 25.661587 307.93903 25.661587 L 333.60062 25.661587 L 333.60062 25.661587 Q 359.2622 51.323174 359.2622 128.30794 L 359.2622 230.95428 L 333.60062 256.61588 L 333.60062 282.27744 L 333.60062 282.27744 L 333.60062 282.27744 L 333.60062 307.93903 L 307.93903 307.93903 L 307.93903 307.93903 L 307.93903 333.60062 L 307.93903 333.60062 L 307.93903 333.60062 L 282.27744 333.60062 L 282.27744 333.60062 L 282.27744 359.2622 L 256.61588 359.2622 L 256.61588 359.2622 L 256.61588 384.9238 L 205.2927 410.5854 Q 153.96951 461.90857 153.96951 513.23175 L 153.96951 564.5549 L 128.30794 564.5549 L 128.30794 564.5549 L 76.98476 564.5549 L 25.661587 538.8933 L 25.661587 538.8933 L 0.0 538.8933 L 0.0 359.2622 Q 0.0 179.6311 25.661587 76.98476 z" svg:height="5.645549mm" draw:style-name="style-250" svg:viewBox="0.0 0.0 359.2622 564.5549" svg:width="3.592622mm" svg:x="24.121891mm" svg:y="292.28546mm"/>
          <draw:path svg:d="M 359.2622 0.0 L 436.24698 0.0 L 461.90857 0.0 L 487.57013 0.0 L 487.57013 51.323174 L 513.23175 76.98476 L 513.23175 76.98476 L 513.23175 76.98476 L 461.90857 205.2927 Q 436.24698 359.2622 359.2622 410.5854 Q 282.27744 461.90857 282.27744 461.90857 L 282.27744 461.90857 L 205.2927 461.90857 Q 128.30794 461.90857 76.98476 410.5854 L 25.661587 359.2622 L 25.661587 359.2622 Q 0.0 333.60062 0.0 333.60062 L 0.0 333.60062 L 0.0 307.93903 Q 0.0 307.93903 25.661587 282.27744 L 51.323174 256.61588 L 179.6311 230.95428 Q 307.93903 205.2927 307.93903 205.2927 Q 333.60062 205.2927 333.60062 179.6311 L 333.60062 179.6311 L 333.60062 179.6311 Q 359.2622 179.6311 333.60062 76.98476 Q 307.93903 -25.661587 359.2622 0.0 z" svg:height="4.6190853mm" draw:style-name="style-251" svg:viewBox="0.0 0.0 513.23175 461.90857" svg:width="5.132317mm" svg:x="141.13872mm" svg:y="305.37286mm"/>
          <draw:path svg:d="M 205.2927 25.661587 L 205.2927 0.0 L 230.95428 0.0 L 256.61588 0.0 L 256.61588 25.661587 L 282.27744 51.323174 L 307.93903 102.64635 Q 333.60062 179.6311 359.2622 205.2927 L 384.9238 256.61588 L 384.9238 307.93903 Q 384.9238 333.60062 436.24698 333.60062 L 461.90857 333.60062 L 461.90857 359.2622 Q 487.57013 410.5854 487.57013 410.5854 L 487.57013 410.5854 L 461.90857 461.90857 Q 436.24698 513.23175 436.24698 538.8933 L 436.24698 564.5549 L 410.5854 590.2165 L 410.5854 615.87805 L 410.5854 615.87805 Q 384.9238 615.87805 384.9238 615.87805 L 384.9238 641.5397 L 359.2622 641.5397 L 333.60062 641.5397 L 333.60062 615.87805 Q 333.60062 615.87805 282.27744 513.23175 Q 230.95428 384.9238 205.2927 384.9238 L 179.6311 359.2622 L 179.6311 384.9238 L 179.6311 384.9238 L 128.30794 461.90857 Q 128.30794 538.8933 102.64635 564.5549 L 76.98476 590.2165 L 76.98476 590.2165 L 76.98476 615.87805 L 25.661587 615.87805 L 0.0 615.87805 L 0.0 590.2165 L 0.0 564.5549 L 0.0 564.5549 L 25.661587 538.8933 L 25.661587 487.57013 L 25.661587 436.24698 L 51.323174 410.5854 Q 76.98476 359.2622 102.64635 256.61588 L 128.30794 128.30794 L 153.96951 102.64635 L 179.6311 51.323174 L 179.6311 51.323174 L 179.6311 51.323174 L 179.6311 25.661587 L 179.6311 25.661587 L 205.2927 25.661587 z" svg:height="6.4153967mm" draw:style-name="style-252" svg:viewBox="0.0 0.0 487.57013 641.5397" svg:width="4.8757014mm" svg:x="37.2093mm" svg:y="301.78024mm"/>
          <draw:path svg:d="M 2386.5276 102.64635 L 2437.8506 0.0 L 2463.5122 25.661587 Q 2489.1738 25.661587 2514.8354 51.323174 L 2514.8354 51.323174 L 2514.8354 230.95428 Q 2540.497 436.24698 2617.4817 436.24698 L 2668.805 436.24698 L 2668.805 410.5854 Q 2668.805 410.5854 2694.4666 282.27744 Q 2720.1282 128.30794 2771.4514 128.30794 L 2822.7744 128.30794 L 2848.436 282.27744 Q 2874.0977 436.24698 2951.0825 436.24698 L 3028.0671 436.24698 L 3028.0671 487.57013 Q 3002.4055 513.23175 3079.3904 538.8933 Q 3156.3752 564.5549 3156.3752 590.2165 L 3130.7136 615.87805 L 3130.7136 615.87805 L 3130.7136 641.5397 L 3130.7136 641.5397 L 3130.7136 641.5397 L 3105.052 641.5397 L 3105.052 641.5397 L 3079.3904 667.20123 L 3079.3904 667.20123 L 3079.3904 667.20123 L 3079.3904 641.5397 L 3053.7288 641.5397 L 3028.0671 641.5397 L 3002.4055 667.20123 L 2976.744 692.86285 L 2925.421 692.86285 L 2899.7593 692.86285 L 2899.7593 667.20123 L 2874.0977 667.20123 L 2874.0977 692.86285 L 2874.0977 744.186 L 2848.436 769.8476 L 2822.7744 795.50916 L 2822.7744 795.50916 L 2822.7744 795.50916 L 2822.7744 769.8476 L 2822.7744 769.8476 L 2797.1128 769.8476 L 2797.1128 769.8476 L 2797.1128 692.86285 Q 2797.1128 641.5397 2745.7898 667.20123 Q 2668.805 692.86285 2668.805 846.83234 Q 2668.805 1000.8019 2720.1282 1052.125 Q 2720.1282 1077.7866 2745.7898 1206.0946 Q 2745.7898 1308.7408 2797.1128 1283.0793 Q 2874.0977 1257.4177 2874.0977 1257.4177 L 2874.0977 1257.4177 L 2899.7593 1360.0641 Q 2925.421 1462.7104 2951.0825 1488.372 Q 3002.4055 1514.0336 2976.744 1514.0336 Q 2976.744 1539.6952 2951.0825 1565.3568 Q 2925.421 1616.6799 2976.744 1616.6799 Q 3053.7288 1616.6799 3079.3904 1642.3416 Q 3079.3904 1668.0032 3079.3904 1693.6647 L 3079.3904 1693.6647 L 3105.052 1693.6647 L 3105.052 1719.3263 L 3105.052 1719.3263 L 3130.7136 1719.3263 L 3130.7136 1719.3263 L 3130.7136 1719.3263 L 3156.3752 1744.9879 L 3182.0366 1770.6494 L 3130.7136 1770.6494 Q 3105.052 1770.6494 3105.052 1744.9879 Q 3079.3904 1744.9879 3053.7288 1744.9879 L 3028.0671 1744.9879 L 3002.4055 1744.9879 Q 2976.744 1744.9879 2951.0825 1821.9727 Q 2925.421 1898.9574 2899.7593 1924.619 L 2899.7593 1975.9421 L 2874.0977 2027.2654 Q 2822.7744 2078.5884 2720.1282 1898.9574 Q 2643.1433 1719.3263 2617.4817 1744.9879 Q 2566.1587 1744.9879 2514.8354 1924.619 Q 2463.5122 2104.25 2463.5122 2129.9116 L 2463.5122 2181.2349 L 2437.8506 2258.2195 L 2437.8506 2335.2043 L 2489.1738 2335.2043 L 2540.497 2335.2043 L 2540.497 2309.5427 Q 2566.1587 2283.881 2566.1587 2206.8965 L 2591.8203 2129.9116 L 2617.4817 2129.9116 L 2643.1433 2129.9116 L 2643.1433 2155.5732 L 2668.805 2155.5732 L 2694.4666 2232.558 Q 2720.1282 2283.881 2745.7898 2309.5427 L 2771.4514 2335.2043 L 2771.4514 2335.2043 L 2771.4514 2335.2043 L 2797.1128 2335.2043 Q 2822.7744 2335.2043 2874.0977 2232.558 Q 2925.421 2104.25 2951.0825 2104.25 L 2976.744 2104.25 L 2976.744 2129.9116 Q 2976.744 2155.5732 3028.0671 2258.2195 Q 3079.3904 2360.866 3156.3752 2335.2043 Q 3233.3599 2335.2043 3156.3752 2129.9116 L 3105.052 1924.619 L 3105.052 1924.619 L 3130.7136 1924.619 L 3130.7136 1924.619 L 3130.7136 1924.619 L 3130.7136 1950.2805 L 3130.7136 1950.2805 L 3156.3752 1950.2805 L 3156.3752 1975.9421 L 3182.0366 1975.9421 L 3182.0366 1975.9421 L 3182.0366 1950.2805 L 3182.0366 1950.2805 L 3207.6982 1950.2805 L 3207.6982 1975.9421 L 3233.3599 1975.9421 L 3259.0215 1975.9421 L 3259.0215 1924.619 Q 3284.683 1898.9574 3284.683 1847.6343 L 3310.3447 1796.311 L 3336.0063 1796.311 L 3336.0063 1796.311 L 3336.0063 2052.927 Q 3336.0063 2309.5427 3387.3293 2335.2043 Q 3412.991 2335.2043 3566.9604 2335.2043 Q 3720.93 2335.2043 3797.9148 2360.866 L 3874.8997 2360.866 L 3874.8997 2078.5884 L 3874.8997 1821.9727 L 3900.561 1821.9727 Q 3900.561 1796.311 3926.2227 1821.9727 L 3951.8843 1873.2958 L 3951.8843 1847.6343 Q 3951.8843 1821.9727 4028.8691 1770.6494 L 4105.854 1719.3263 L 4054.5308 1796.311 Q 4003.2075 1873.2958 4003.2075 1975.9421 Q 4028.8691 2078.5884 4080.1921 2129.9116 Q 4105.854 2181.2349 4105.854 2232.558 Q 4080.1921 2283.881 4054.5308 2335.2043 Q 4054.5308 2360.866 4054.5308 2386.5276 Q 4054.5308 2412.1892 4131.5156 2386.5276 Q 4208.5 2335.2043 4259.823 2283.881 Q 4311.1465 2206.8965 4285.485 2104.25 Q 4259.823 2027.2654 4259.823 2001.6038 Q 4234.1616 1975.9421 4234.1616 1975.9421 L 4234.1616 1975.9421 L 4259.823 1975.9421 L 4285.485 1975.9421 L 4285.485 2001.6038 L 4311.1465 2001.6038 L 4311.1465 2001.6038 L 4311.1465 2027.2654 L 4311.1465 2027.2654 L 4311.1465 2027.2654 L 4336.808 2027.2654 L 4336.808 2027.2654 L 4362.4697 2052.927 L 4388.1313 2052.927 L 4388.1313 2001.6038 Q 4413.793 1950.2805 4413.793 1924.619 L 4439.4546 1924.619 L 4465.116 2129.9116 Q 4465.116 2360.866 4567.762 2360.866 Q 4619.0854 2360.866 4644.747 2258.2195 L 4644.747 2155.5732 L 4670.4087 2155.5732 L 4670.4087 2129.9116 L 4721.732 2129.9116 L 4747.3936 2129.9116 L 4773.055 2155.5732 L 4773.055 2155.5732 L 4773.055 2181.2349 Q 4773.055 2181.2349 4798.717 2232.558 L 4824.3784 2258.2195 L 4824.3784 2258.2195 L 4824.3784 2283.881 L 4824.3784 2283.881 L 4824.3784 2283.881 L 4850.04 2309.5427 L 4875.701 2335.2043 L 4875.701 2335.2043 L 4875.701 2335.2043 L 4901.363 2360.866 L 4927.0244 2386.5276 L 4927.0244 2386.5276 L 4952.686 2386.5276 L 4978.3477 2437.8506 Q 4978.3477 2463.5122 4927.0244 2489.1738 Q 4824.3784 2540.497 4850.04 2566.1587 Q 4875.701 2591.8203 4798.717 2591.8203 Q 4721.732 2617.4817 4721.732 2720.1282 Q 4721.732 2822.7744 4696.0703 2822.7744 L 4670.4087 2822.7744 L 4670.4087 2797.1128 Q 4670.4087 2771.4514 4696.0703 2745.7898 Q 4696.0703 2720.1282 4516.439 2720.1282 L 4336.808 2720.1282 L 4311.1465 2822.7744 Q 4259.823 2925.421 4259.823 2951.0825 L 4259.823 2976.744 L 4362.4697 2976.744 L 4439.4546 3002.4055 L 4439.4546 3002.4055 L 4465.116 3002.4055 L 4465.116 3002.4055 L 4465.116 3002.4055 L 4465.116 3028.0671 L 4465.116 3028.0671 L 4490.778 3079.3904 L 4490.778 3130.7136 L 4490.778 3130.7136 Q 4490.778 3156.3752 4465.116 3156.3752 Q 4465.116 3156.3752 4336.808 3182.0366 L 4208.5 3207.6982 L 4208.5 3207.6982 Q 4208.5 3207.6982 4182.8384 3259.0215 L 4182.8384 3310.3447 L 4131.5156 3310.3447 L 4080.1921 3310.3447 L 4080.1921 3284.683 Q 4105.854 3259.0215 4105.854 3233.3599 Q 4105.854 3207.6982 4028.8691 3182.0366 Q 3951.8843 3156.3752 3977.546 3105.052 Q 4003.2075 3053.7288 4028.8691 2899.7593 Q 4054.5308 2771.4514 4003.2075 2745.7898 Q 3977.546 2694.4666 3849.238 2694.4666 L 3746.5916 2694.4666 L 3695.2686 2720.1282 Q 3643.9453 2745.7898 3643.9453 2797.1128 Q 3643.9453 2848.436 3669.607 2848.436 L 3669.607 2848.436 L 3695.2686 2848.436 L 3720.93 2848.436 L 3746.5916 2822.7744 Q 3746.5916 2797.1128 3797.9148 2797.1128 Q 3823.5764 2797.1128 3849.238 2797.1128 L 3874.8997 2797.1128 L 3874.8997 2822.7744 L 3900.561 2848.436 L 3874.8997 2951.0825 Q 3849.238 3079.3904 3849.238 3079.3904 Q 3849.238 3105.052 3849.238 3105.052 L 3823.5764 3105.052 L 3823.5764 3105.052 Q 3797.9148 3105.052 3797.9148 3105.052 L 3797.9148 3130.7136 L 3797.9148 3130.7136 Q 3797.9148 3130.7136 3772.2532 3156.3752 L 3772.2532 3156.3752 L 3746.5916 3156.3752 Q 3746.5916 3156.3752 3746.5916 3156.3752 L 3720.93 3156.3752 L 3695.2686 3156.3752 L 3669.607 3156.3752 L 3669.607 3130.7136 L 3643.9453 3105.052 L 3643.9453 3105.052 L 3643.9453 3105.052 L 3643.9453 3130.7136 L 3643.9453 3130.7136 L 3618.2837 3130.7136 L 3618.2837 3156.3752 L 3592.622 3156.3752 Q 3592.622 3156.3752 3541.2988 3156.3752 L 3515.6375 3156.3752 L 3515.6375 3156.3752 Q 3541.2988 3130.7136 3541.2988 3053.7288 Q 3541.2988 2951.0825 3489.9758 2925.421 Q 3464.3142 2899.7593 3412.991 2925.421 Q 3336.0063 2951.0825 3336.0063 3028.0671 Q 3336.0063 3105.052 3387.3293 3130.7136 L 3464.3142 3156.3752 L 3464.3142 3182.0366 Q 3464.3142 3207.6982 3387.3293 3207.6982 Q 3284.683 3207.6982 3284.683 3284.683 Q 3284.683 3361.6677 3259.0215 3361.6677 Q 3233.3599 3361.6677 3207.6982 3387.3293 L 3182.0366 3387.3293 L 3182.0366 3361.6677 Q 3182.0366 3361.6677 3207.6982 3310.3447 Q 3233.3599 3284.683 3053.7288 2976.744 Q 2899.7593 2668.805 2874.0977 2668.805 Q 2848.436 2694.4666 2745.7898 2925.421 L 2617.4817 3156.3752 L 2617.4817 3156.3752 L 2617.4817 3156.3752 L 2617.4817 3182.0366 L 2617.4817 3182.0366 L 2591.8203 3207.6982 L 2566.1587 3259.0215 L 2566.1587 3310.3447 L 2566.1587 3361.6677 L 2591.8203 3361.6677 L 2591.8203 3361.6677 L 2591.8203 3361.6677 L 2591.8203 3361.6677 L 2566.1587 3361.6677 L 2540.497 3361.6677 L 2514.8354 3361.6677 L 2489.1738 3361.6677 L 2463.5122 3361.6677 L 2463.5122 3361.6677 L 2463.5122 3361.6677 L 2463.5122 3361.6677 L 2437.8506 3361.6677 L 2437.8506 3361.6677 L 2437.8506 3028.0671 L 2437.8506 2694.4666 L 2386.5276 2694.4666 L 2335.2043 2694.4666 L 2335.2043 2848.436 L 2335.2043 2976.744 L 2309.5427 2976.744 L 2258.2195 2951.0825 L 2258.2195 2951.0825 L 2258.2195 2951.0825 L 2232.558 2951.0825 L 2232.558 2951.0825 L 2232.558 2925.421 L 2206.8965 2925.421 L 2206.8965 2925.421 Q 2206.8965 2899.7593 2104.25 2822.7744 L 2027.2654 2745.7898 L 2001.6038 2720.1282 L 1975.9421 2694.4666 L 1950.2805 2694.4666 L 1898.9574 2694.4666 L 1898.9574 2874.0977 Q 1898.9574 3053.7288 1873.2958 3105.052 L 1873.2958 3130.7136 L 1873.2958 3130.7136 L 1873.2958 3156.3752 L 1873.2958 3156.3752 L 1847.6343 3156.3752 L 1847.6343 3156.3752 L 1847.6343 3156.3752 L 1847.6343 3182.0366 L 1847.6343 3182.0366 L 1821.9727 3207.6982 L 1796.311 3233.3599 L 1796.311 3233.3599 L 1796.311 3233.3599 L 1796.311 3233.3599 L 1796.311 3207.6982 L 1770.6494 3207.6982 L 1744.9879 3207.6982 L 1744.9879 3233.3599 L 1744.9879 3233.3599 L 1693.6647 3233.3599 L 1616.6799 3233.3599 L 1616.6799 3156.3752 Q 1616.6799 3079.3904 1693.6647 3079.3904 L 1744.9879 3053.7288 L 1744.9879 3053.7288 L 1744.9879 3053.7288 L 1770.6494 3002.4055 L 1770.6494 2976.744 L 1693.6647 2976.744 Q 1616.6799 2976.744 1616.6799 2951.0825 L 1591.0183 2899.7593 L 1591.0183 2899.7593 L 1591.0183 2899.7593 L 1591.0183 2874.0977 L 1591.0183 2874.0977 L 1616.6799 2848.436 Q 1616.6799 2797.1128 1693.6647 2797.1128 L 1770.6494 2797.1128 L 1770.6494 2771.4514 L 1796.311 2771.4514 L 1796.311 2745.7898 L 1796.311 2720.1282 L 1770.6494 2720.1282 L 1770.6494 2694.4666 L 1642.3416 2694.4666 Q 1514.0336 2694.4666 1488.372 2668.805 L 1488.372 2668.805 L 1462.7104 2668.805 Q 1437.0488 2694.4666 1437.0488 2694.4666 L 1437.0488 2694.4666 L 1437.0488 2694.4666 Q 1437.0488 2694.4666 1411.3872 2694.4666 L 1411.3872 2720.1282 L 1385.7257 2720.1282 Q 1360.0641 2745.7898 1334.4025 2745.7898 Q 1283.0793 2745.7898 1257.4177 2694.4666 Q 1231.7561 2668.805 1180.433 2668.805 L 1154.7714 2668.805 L 1026.4635 2668.805 L 872.49396 2668.805 L 872.49396 2694.4666 Q 872.49396 2745.7898 846.83234 2925.421 L 846.83234 3105.052 L 846.83234 3105.052 L 821.1708 3105.052 L 821.1708 3105.052 L 821.1708 3105.052 L 821.1708 3130.7136 L 821.1708 3130.7136 L 795.50916 3156.3752 L 769.8476 3207.6982 L 769.8476 3207.6982 L 769.8476 3207.6982 L 744.186 3182.0366 L 718.5244 3182.0366 L 718.5244 3156.3752 L 718.5244 3156.3752 L 692.86285 3130.7136 L 667.20123 3105.052 L 667.20123 3053.7288 Q 667.20123 3028.0671 564.5549 2848.436 L 513.23175 2643.1433 L 487.57013 2643.1433 L 487.57013 2643.1433 L 487.57013 2617.4817 L 461.90857 2617.4817 L 461.90857 2617.4817 L 461.90857 2591.8203 L 461.90857 2591.8203 L 461.90857 2591.8203 L 436.24698 2591.8203 L 436.24698 2591.8203 L 410.5854 2643.1433 Q 359.2622 2694.4666 359.2622 2720.1282 L 359.2622 2745.7898 L 359.2622 2745.7898 L 359.2622 2745.7898 L 333.60062 2668.805 Q 307.93903 2591.8203 333.60062 2540.497 Q 333.60062 2514.8354 256.61588 2489.1738 Q 205.2927 2489.1738 205.2927 2463.5122 Q 205.2927 2437.8506 153.96951 2412.1892 L 102.64635 2386.5276 L 102.64635 2386.5276 L 102.64635 2386.5276 L 76.98476 2386.5276 L 76.98476 2386.5276 L 76.98476 2360.866 L 51.323174 2360.866 L 51.323174 2360.866 L 51.323174 2335.2043 L 51.323174 2335.2043 L 51.323174 2335.2043 L 25.661587 2335.2043 L 25.661587 2335.2043 L 25.661587 2309.5427 L 0.0 2309.5427 L 0.0 2309.5427 L 0.0 2283.881 L 0.0 2283.881 L 0.0 2283.881 L 25.661587 2283.881 L 25.661587 2283.881 L 25.661587 2283.881 L 51.323174 2283.881 L 51.323174 2283.881 L 51.323174 2283.881 L 51.323174 2309.5427 L 51.323174 2309.5427 L 76.98476 2309.5427 L 76.98476 2335.2043 L 102.64635 2335.2043 L 153.96951 2335.2043 L 179.6311 2309.5427 L 205.2927 2309.5427 L 205.2927 2283.881 L 205.2927 2258.2195 L 230.95428 2258.2195 Q 230.95428 2232.558 205.2927 2206.8965 L 179.6311 2181.2349 L 205.2927 2181.2349 L 230.95428 2181.2349 L 230.95428 2206.8965 L 256.61588 2206.8965 L 256.61588 2206.8965 L 256.61588 2232.558 L 256.61588 2232.558 Q 282.27744 2232.558 307.93903 2206.8965 L 333.60062 2181.2349 L 359.2622 2258.2195 Q 359.2622 2335.2043 410.5854 2309.5427 Q 436.24698 2309.5427 461.90857 2283.881 Q 461.90857 2232.558 564.5549 2232.558 Q 641.5397 2232.558 641.5397 2258.2195 Q 667.20123 2283.881 667.20123 2283.881 L 667.20123 2309.5427 L 667.20123 2309.5427 Q 667.20123 2335.2043 667.20123 2335.2043 L 692.86285 2335.2043 L 898.1555 2335.2043 Q 1103.4482 2335.2043 1103.4482 2335.2043 L 1103.4482 2335.2043 L 1129.1097 2335.2043 Q 1129.1097 2335.2043 1129.1097 2309.5427 L 1129.1097 2309.5427 L 1129.1097 2181.2349 Q 1129.1097 2078.5884 1206.0946 2078.5884 L 1283.0793 2052.927 L 1283.0793 2027.2654 L 1283.0793 1975.9421 L 1257.4177 1975.9421 Q 1257.4177 1975.9421 1180.433 1950.2805 L 1129.1097 1950.2805 L 1129.1097 1898.9574 L 1129.1097 1847.6343 L 1206.0946 1821.9727 Q 1283.0793 1821.9727 1283.0793 1796.311 L 1283.0793 1796.311 L 1283.0793 1770.6494 L 1283.0793 1744.9879 L 1283.0793 1744.9879 L 1283.0793 1719.3263 L 1231.7561 1719.3263 L 1180.433 1719.3263 L 1180.433 1719.3263 Q 1180.433 1693.6647 1154.7714 1668.0032 L 1154.7714 1642.3416 L 1129.1097 1642.3416 Q 1103.4482 1616.6799 1077.7866 1616.6799 L 1026.4635 1616.6799 L 1026.4635 1616.6799 Q 1026.4635 1616.6799 1000.8019 1591.0183 Q 975.14026 1565.3568 949.4787 1539.6952 Q 923.81714 1514.0336 923.81714 1514.0336 Q 898.1555 1539.6952 872.49396 1539.6952 L 846.83234 1565.3568 L 821.1708 1565.3568 L 821.1708 1565.3568 L 821.1708 1539.6952 L 821.1708 1539.6952 L 821.1708 1514.0336 L 821.1708 1462.7104 L 821.1708 1462.7104 L 821.1708 1462.7104 L 821.1708 1437.0488 L 821.1708 1437.0488 L 846.83234 1437.0488 L 846.83234 1411.3872 L 846.83234 1411.3872 L 872.49396 1411.3872 L 872.49396 1411.3872 L 872.49396 1411.3872 L 872.49396 1385.7257 L 872.49396 1385.7257 L 898.1555 1385.7257 Q 898.1555 1360.0641 898.1555 1360.0641 Q 923.81714 1334.4025 949.4787 1257.4177 L 975.14026 1206.0946 L 1026.4635 1257.4177 Q 1052.125 1308.7408 1077.7866 1308.7408 Q 1077.7866 1308.7408 1129.1097 1283.0793 L 1154.7714 1283.0793 L 1154.7714 1206.0946 Q 1154.7714 1129.1097 1180.433 1129.1097 Q 1206.0946 1103.4482 1231.7561 1052.125 Q 1257.4177 975.14026 1206.0946 949.4787 Q 1154.7714 949.4787 1154.7714 898.1555 L 1154.7714 872.49396 L 1180.433 846.83234 Q 1231.7561 846.83234 1283.0793 821.1708 L 1308.7408 821.1708 L 1308.7408 795.50916 L 1308.7408 744.186 L 1334.4025 744.186 L 1360.0641 744.186 L 1385.7257 744.186 L 1437.0488 744.186 L 1437.0488 744.186 L 1437.0488 744.186 L 1437.0488 744.186 L 1437.0488 744.186 L 1462.7104 744.186 L 1462.7104 744.186 L 1488.372 769.8476 L 1539.6952 795.50916 L 1539.6952 795.50916 L 1539.6952 795.50916 L 1539.6952 821.1708 L 1539.6952 846.83234 L 1514.0336 872.49396 Q 1462.7104 898.1555 1462.7104 975.14026 Q 1462.7104 1052.125 1488.372 1052.125 Q 1539.6952 1052.125 1565.3568 1052.125 L 1591.0183 1052.125 L 1591.0183 1052.125 L 1591.0183 1052.125 L 1591.0183 1103.4482 L 1591.0183 1129.1097 L 1591.0183 1154.7714 L 1591.0183 1180.433 L 1539.6952 1180.433 Q 1488.372 1154.7714 1462.7104 1154.7714 L 1437.0488 1154.7714 L 1437.0488 1180.433 L 1437.0488 1180.433 L 1411.3872 1180.433 L 1411.3872 1206.0946 L 1411.3872 1206.0946 L 1385.7257 1206.0946 L 1385.7257 1206.0946 L 1385.7257 1206.0946 L 1385.7257 1231.7561 L 1385.7257 1231.7561 L 1411.3872 1257.4177 L 1437.0488 1283.0793 L 1437.0488 1283.0793 L 1437.0488 1308.7408 L 1539.6952 1308.7408 L 1642.3416 1308.7408 L 1668.0032 1283.0793 L 1693.6647 1257.4177 L 1693.6647 1257.4177 L 1693.6647 1257.4177 L 1719.3263 1257.4177 L 1719.3263 1257.4177 L 1719.3263 1231.7561 L 1744.9879 1231.7561 L 1744.9879 1231.7561 L 1744.9879 1206.0946 L 1744.9879 1206.0946 L 1744.9879 1206.0946 L 1770.6494 1206.0946 Q 1770.6494 1206.0946 1770.6494 1026.4635 L 1744.9879 846.83234 L 1770.6494 821.1708 L 1770.6494 795.50916 L 1770.6494 795.50916 L 1796.311 795.50916 L 1796.311 769.8476 L 1796.311 744.186 L 1821.9727 744.186 L 1847.6343 744.186 L 1847.6343 769.8476 L 1847.6343 795.50916 L 1821.9727 821.1708 Q 1821.9727 846.83234 2001.6038 846.83234 Q 2181.2349 846.83234 2206.8965 846.83234 L 2232.558 846.83234 L 2258.2195 846.83234 L 2309.5427 846.83234 L 2309.5427 846.83234 L 2309.5427 846.83234 L 2335.2043 846.83234 L 2335.2043 846.83234 L 2335.2043 821.1708 L 2360.866 821.1708 L 2360.866 821.1708 L 2360.866 795.50916 L 2360.866 795.50916 L 2360.866 795.50916 L 2386.5276 692.86285 Q 2412.1892 615.87805 2386.5276 590.2165 Q 2386.5276 538.8933 2335.2043 538.8933 L 2283.881 564.5549 L 2283.881 538.8933 Q 2258.2195 513.23175 2258.2195 487.57013 Q 2258.2195 461.90857 2232.558 461.90857 Q 2206.8965 436.24698 2206.8965 359.2622 L 2232.558 256.61588 L 2232.558 256.61588 L 2232.558 230.95428 L 2258.2195 230.95428 L 2309.5427 230.95428 L 2309.5427 205.2927 L 2309.5427 205.2927 L 2335.2043 205.2927 Q 2335.2043 179.6311 2386.5276 102.64635 z M 1411.3872 1770.6494 L 1437.0488 1719.3263 L 1642.3416 1744.9879 Q 1873.2958 1770.6494 1873.2958 1796.311 Q 1847.6343 1847.6343 1796.311 1873.2958 Q 1719.3263 1873.2958 1719.3263 2078.5884 L 1693.6647 2309.5427 L 1693.6647 2309.5427 L 1693.6647 2335.2043 L 1616.6799 2335.2043 L 1539.6952 2335.2043 L 1539.6952 2104.25 Q 1539.6952 1873.2958 1462.7104 1847.6343 Q 1385.7257 1821.9727 1411.3872 1770.6494 z M 2052.927 1898.9574 Q 2078.5884 1873.2958 2155.5732 1898.9574 Q 2206.8965 1898.9574 2206.8965 2027.2654 Q 2206.8965 2129.9116 2129.9116 2129.9116 Q 2052.927 2129.9116 2027.2654 2104.25 Q 2001.6038 2078.5884 2027.2654 2001.6038 Q 2052.927 1924.619 2052.927 1898.9574 z" svg:height="33.873295mm" draw:style-name="style-253" svg:viewBox="0.0 0.0 4978.3477 3387.3293" svg:width="49.783478mm" svg:x="99.566956mm" svg:y="275.86206mm"/>
          <draw:path svg:d="M 461.90857 0.0 L 461.90857 0.0 L 641.5397 25.661587 Q 821.1708 51.323174 923.81714 25.661587 Q 1026.4635 0.0 1026.4635 25.661587 Q 1026.4635 51.323174 1103.4482 51.323174 Q 1180.433 51.323174 1488.372 51.323174 Q 1770.6494 102.64635 1796.311 102.64635 L 1821.9727 102.64635 L 1796.311 153.96951 Q 1796.311 179.6311 1744.9879 179.6311 L 1719.3263 179.6311 L 1719.3263 205.2927 L 1744.9879 230.95428 L 1744.9879 230.95428 L 1744.9879 256.61588 L 1744.9879 256.61588 L 1744.9879 256.61588 L 1719.3263 256.61588 L 1719.3263 282.27744 L 872.49396 282.27744 L 51.323174 282.27744 L 51.323174 282.27744 L 51.323174 256.61588 L 25.661587 256.61588 L 0.0 256.61588 L 0.0 230.95428 L 0.0 205.2927 L 0.0 179.6311 L 0.0 153.96951 L 0.0 153.96951 L 0.0 153.96951 L 0.0 153.96951 L 25.661587 153.96951 L 102.64635 153.96951 L 153.96951 153.96951 L 153.96951 128.30794 L 153.96951 128.30794 L 153.96951 102.64635 Q 153.96951 76.98476 153.96951 51.323174 L 153.96951 51.323174 L 205.2927 51.323174 Q 282.27744 51.323174 307.93903 51.323174 L 359.2622 51.323174 L 359.2622 25.661587 L 359.2622 25.661587 L 384.9238 25.661587 L 384.9238 51.323174 L 410.5854 51.323174 L 436.24698 51.323174 L 436.24698 25.661587 L 436.24698 25.661587 L 461.90857 25.661587 Q 461.90857 0.0 461.90857 0.0 z" svg:height="2.8227744mm" draw:style-name="style-254" svg:viewBox="0.0 0.0 1821.9727 282.27744" svg:width="18.219727mm" svg:x="142.67842mm" svg:y="317.17722mm"/>
          <draw:path svg:d="M 718.5244 1591.0183 L 667.20123 1591.0183 L 564.5549 1591.0183 L 487.57013 1591.0183 L 487.57013 1591.0183 L 487.57013 1591.0183 L 538.8933 1591.0183 L 590.2165 1591.0183 L 590.2165 1565.3568 L 564.5549 1565.3568 L 564.5549 1539.6952 L 564.5549 1514.0336 L 538.8933 1514.0336 L 538.8933 1488.372 L 538.8933 1488.372 L 513.23175 1488.372 L 513.23175 1437.0488 L 513.23175 1411.3872 L 487.57013 1385.7257 Q 461.90857 1360.0641 307.93903 1129.1097 L 128.30794 872.49396 L 128.30794 872.49396 L 102.64635 872.49396 L 102.64635 872.49396 L 102.64635 872.49396 L 102.64635 846.83234 L 102.64635 846.83234 L 76.98476 846.83234 L 76.98476 821.1708 L 51.323174 821.1708 L 25.661587 821.1708 L 25.661587 898.1555 L 25.661587 975.14026 L 25.661587 975.14026 L 0.0 975.14026 L 25.661587 667.20123 Q 51.323174 359.2622 128.30794 230.95428 Q 230.95428 102.64635 307.93903 51.323174 Q 384.9238 0.0 564.5549 0.0 Q 769.8476 0.0 872.49396 76.98476 Q 975.14026 153.96951 1000.8019 230.95428 Q 1026.4635 307.93903 1026.4635 692.86285 Q 1026.4635 1077.7866 975.14026 1257.4177 Q 872.49396 1437.0488 846.83234 1488.372 Q 821.1708 1539.6952 769.8476 1565.3568 Q 744.186 1591.0183 718.5244 1591.0183 z" svg:height="15.910184mm" draw:style-name="style-255" svg:viewBox="0.0 0.0 1026.4635 1591.0183" svg:width="10.264634mm" svg:x="162.18123mm" svg:y="251.48355mm"/>
          <draw:path svg:d="M 3079.3904 1411.3872 L 3079.3904 1437.0488 L 3079.3904 1462.7104 L 3079.3904 1488.372 L 3105.052 1488.372 L 3130.7136 1488.372 L 3130.7136 1565.3568 L 3130.7136 1616.6799 L 3105.052 1616.6799 L 3105.052 1616.6799 L 3105.052 1591.0183 L 3079.3904 1591.0183 L 3079.3904 1591.0183 L 3079.3904 1565.3568 L 3079.3904 1565.3568 L 3079.3904 1565.3568 L 3053.7288 1565.3568 L 3053.7288 1565.3568 L 3028.0671 1539.6952 Q 2976.744 1514.0336 2976.744 1488.372 Q 2951.0825 1462.7104 2771.4514 1462.7104 L 2591.8203 1462.7104 L 2591.8203 1514.0336 L 2617.4817 1539.6952 L 2617.4817 1539.6952 L 2617.4817 1565.3568 L 2617.4817 1565.3568 L 2617.4817 1565.3568 L 2720.1282 1770.6494 Q 2822.7744 1975.9421 2848.436 1975.9421 Q 2874.0977 1975.9421 2899.7593 2052.927 Q 2925.421 2129.9116 2925.421 2129.9116 Q 2925.421 2104.25 2951.0825 2155.5732 Q 2951.0825 2206.8965 3002.4055 2232.558 Q 3053.7288 2283.881 3105.052 2258.2195 Q 3156.3752 2232.558 3233.3599 2232.558 Q 3284.683 2232.558 3438.6526 2129.9116 Q 3566.9604 2027.2654 3797.9148 2027.2654 Q 4028.8691 2027.2654 4080.1921 2001.6038 Q 4131.5156 1975.9421 4259.823 2001.6038 Q 4413.793 2027.2654 4516.439 2001.6038 Q 4670.4087 1975.9421 4773.055 1898.9574 Q 4901.363 1821.9727 4978.3477 1770.6494 Q 5080.994 1719.3263 5234.9634 1693.6647 Q 5414.5947 1668.0032 5440.2563 1616.6799 Q 5465.918 1565.3568 5491.5796 1539.6952 Q 5491.5796 1514.0336 5517.241 1385.7257 Q 5542.903 1257.4177 5619.887 1180.433 Q 5722.5337 1103.4482 5825.18 1103.4482 L 5927.8267 1103.4482 L 5927.8267 1077.7866 L 5953.488 1052.125 L 5953.488 1052.125 L 5953.488 1052.125 L 6004.811 1026.4635 L 6056.1343 1026.4635 L 6210.104 1077.7866 Q 6364.073 1129.1097 6389.735 1154.7714 Q 6441.058 1154.7714 6492.3813 1180.433 Q 6543.7046 1206.0946 6569.366 1206.0946 L 6595.028 1206.0946 L 6595.028 1206.0946 L 6595.028 1206.0946 L 6595.028 1231.7561 L 6620.6895 1231.7561 L 6620.6895 1231.7561 L 6620.6895 1257.4177 L 6620.6895 1257.4177 L 6620.6895 1257.4177 L 6646.351 1257.4177 L 6646.351 1257.4177 L 6646.351 1283.0793 L 6672.0127 1283.0793 L 6672.0127 1283.0793 L 6672.0127 1308.7408 L 6723.3354 1360.0641 Q 6774.6587 1437.0488 6748.997 1616.6799 Q 6723.3354 1821.9727 6672.0127 2001.6038 Q 6620.6895 2181.2349 6620.6895 2232.558 Q 6620.6895 2309.5427 6620.6895 2335.2043 L 6620.6895 2360.866 L 6595.028 2360.866 L 6595.028 2386.5276 L 6595.028 2386.5276 L 6620.6895 2386.5276 L 6620.6895 2412.1892 L 6620.6895 2437.8506 L 6646.351 2437.8506 L 6646.351 2437.8506 L 6672.0127 2412.1892 Q 6697.674 2386.5276 6877.305 2412.1892 Q 7031.275 2437.8506 7159.5825 2489.1738 Q 7287.8906 2566.1587 7390.537 2745.7898 Q 7544.5063 2899.7593 7544.5063 2951.0825 Q 7570.168 3028.0671 7595.8296 3028.0671 Q 7621.491 3028.0671 7621.491 3053.7288 Q 7647.153 3079.3904 7647.153 3079.3904 L 7647.153 3079.3904 L 7647.153 3105.052 L 7647.153 3156.3752 L 7672.8145 3233.3599 Q 7698.476 3310.3447 7698.476 3489.9758 Q 7698.476 3669.607 7672.8145 3746.5916 Q 7647.153 3823.5764 7441.86 3951.8843 Q 7210.906 4080.1921 6979.9517 4080.1921 Q 6748.997 4131.5156 6697.674 4131.5156 L 6646.351 4182.8384 L 6646.351 4182.8384 L 6620.6895 4182.8384 L 6620.6895 4234.1616 L 6620.6895 4311.1465 L 6646.351 4311.1465 L 6646.351 4336.808 L 6620.6895 4336.808 L 6595.028 4336.808 L 6595.028 4362.4697 L 6620.6895 4388.1313 L 6620.6895 4388.1313 L 6620.6895 4388.1313 L 6620.6895 4413.793 L 6620.6895 4413.793 L 6620.6895 4439.4546 L 6620.6895 4439.4546 L 6620.6895 4490.778 L 6620.6895 4542.1006 L 6646.351 4542.1006 L 6672.0127 4542.1006 L 6723.3354 4542.1006 L 6748.997 4542.1006 L 7082.5977 4439.4546 Q 7441.86 4336.808 7544.5063 4336.808 L 7647.153 4336.808 L 7647.153 4362.4697 Q 7672.8145 4388.1313 7698.476 4413.793 Q 7698.476 4413.793 7724.1377 4490.778 L 7724.1377 4567.762 L 7724.1377 4747.3936 Q 7749.7993 4927.0244 7775.4604 5209.3022 Q 7801.122 5491.5796 7903.7686 5671.2104 Q 7955.092 5850.842 8006.415 6287.089 Q 8006.415 6723.3354 8057.7383 6902.967 Q 8109.0615 7108.2593 8134.7227 7595.8296 Q 8160.3843 8083.4 8211.708 8237.369 Q 8263.031 8391.339 8417.0 8596.632 Q 8570.97 8801.924 8596.632 8801.924 L 8622.293 8801.924 L 8622.293 8827.586 L 8622.293 8853.247 L 8570.97 8853.247 Q 8519.646 8827.586 8519.646 8904.57 Q 8519.646 8981.556 8417.0 9007.217 Q 8314.354 9007.217 8237.369 9161.187 Q 8160.3843 9315.156 8057.7383 9392.141 Q 8006.415 9469.125 7980.7534 9520.448 Q 7955.092 9571.771 7929.43 9571.771 Q 7903.7686 9571.771 7852.4453 9700.08 Q 7801.122 9828.388 7775.4604 9828.388 L 7775.4604 9828.388 L 7749.7993 9828.388 Q 7749.7993 9828.388 7698.476 9802.726 Q 7647.153 9802.726 7595.8296 9802.726 Q 7570.168 9777.064 7493.183 9828.388 Q 7441.86 9879.711 7287.8906 9905.372 Q 7133.921 9931.034 7005.6133 9982.357 Q 6877.305 10033.681 6620.6895 10085.004 Q 6389.735 10136.326 6312.7505 10136.326 Q 6261.4272 10136.326 5825.18 10110.665 Q 5388.933 10110.665 5388.933 10085.004 Q 5388.933 10059.342 5183.6406 10008.019 Q 5004.0093 9982.357 4798.717 9931.034 Q 4593.424 9879.711 4259.823 9700.08 Q 3951.8843 9520.448 3720.93 9366.4795 Q 3489.9758 9186.848 3489.9758 9135.524 L 3464.3142 9084.201 L 3464.3142 9058.54 Q 3438.6526 9032.878 3438.6526 8981.556 Q 3438.6526 8930.232 3361.6677 8878.909 Q 3284.683 8801.924 3233.3599 8776.263 Q 3207.6982 8724.939 3130.7136 8647.955 Q 3028.0671 8596.632 2720.1282 8237.369 Q 2412.1892 7878.107 2360.866 7826.7837 Q 2309.5427 7749.7993 2206.8965 7672.8145 Q 2104.25 7621.491 1796.311 7390.537 Q 1514.0336 7159.5825 1437.0488 7056.936 Q 1334.4025 6954.29 1283.0793 6928.6284 Q 1231.7561 6902.967 1052.125 6569.366 Q 872.49396 6261.4272 769.8476 6081.796 Q 667.20123 5927.8267 641.5397 5927.8267 Q 615.87805 5927.8267 564.5549 5825.18 Q 487.57013 5722.5337 359.2622 5440.2563 Q 256.61588 5183.6406 128.30794 4644.747 L 25.661587 4131.5156 L 25.661587 4054.5308 L 0.0 3977.546 L 0.0 3797.9148 Q 0.0 3618.2837 25.661587 3412.991 Q 51.323174 3207.6982 153.96951 3053.7288 Q 256.61588 2874.0977 436.24698 2720.1282 Q 615.87805 2540.497 718.5244 2283.881 Q 821.1708 2027.2654 975.14026 1796.311 Q 1129.1097 1565.3568 1334.4025 1308.7408 Q 1539.6952 1077.7866 1616.6799 846.83234 Q 1693.6647 615.87805 1847.6343 333.60062 L 2001.6038 25.661587 L 2001.6038 25.661587 L 2001.6038 25.661587 L 2027.2654 25.661587 L 2027.2654 25.661587 L 2104.25 0.0 Q 2155.5732 -25.661587 2232.558 51.323174 Q 2309.5427 102.64635 2412.1892 179.6311 Q 2489.1738 282.27744 2617.4817 307.93903 Q 2720.1282 333.60062 2771.4514 564.5549 Q 2822.7744 769.8476 2925.421 872.49396 Q 2976.744 975.14026 3028.0671 1154.7714 Q 3079.3904 1308.7408 3079.3904 1334.4025 Q 3079.3904 1360.0641 3079.3904 1411.3872 z" svg:height="101.363266mm" draw:style-name="style-256" svg:viewBox="0.0 0.0 8622.293 10136.326" svg:width="86.22293mm" svg:x="30.793903mm" svg:y="27.971128mm"/>
          <draw:path svg:d="M 102.64635 0.0 Q 128.30794 0.0 128.30794 76.98476 Q 153.96951 153.96951 205.2927 205.2927 Q 256.61588 230.95428 256.61588 333.60062 Q 256.61588 436.24698 230.95428 487.57013 Q 205.2927 538.8933 128.30794 564.5549 Q 51.323174 590.2165 51.323174 564.5549 Q 51.323174 538.8933 51.323174 513.23175 Q 51.323174 461.90857 51.323174 384.9238 Q 0.0 307.93903 0.0 230.95428 Q -51.323174 153.96951 0.0 76.98476 Q 51.323174 0.0 102.64635 0.0 z" svg:height="5.645549mm" draw:style-name="style-257" svg:viewBox="0.0 0.0 256.61588 564.5549" svg:width="2.5661585mm" svg:x="194.00159mm" svg:y="121.12269mm"/>
          <draw:path svg:d="M 2694.4666 76.98476 L 2797.1128 0.0 L 2720.1282 307.93903 Q 2668.805 590.2165 2668.805 872.49396 Q 2668.805 1129.1097 2745.7898 1180.433 Q 2822.7744 1257.4177 2771.4514 1514.0336 Q 2771.4514 1770.6494 2643.1433 2283.881 Q 2540.497 2771.4514 2514.8354 2797.1128 L 2489.1738 2797.1128 L 2463.5122 2745.7898 Q 2463.5122 2720.1282 2412.1892 2694.4666 Q 2386.5276 2668.805 2283.881 2720.1282 Q 2155.5732 2771.4514 1873.2958 3130.7136 Q 1565.3568 3489.9758 1539.6952 3515.6375 Q 1514.0336 3515.6375 1462.7104 3592.622 Q 1437.0488 3643.9453 1411.3872 3643.9453 L 1411.3872 3643.9453 L 1411.3872 3669.607 L 1385.7257 3669.607 L 1385.7257 3695.2686 L 1385.7257 3720.93 L 1360.0641 3720.93 L 1360.0641 3746.5916 L 1334.4025 3746.5916 L 1334.4025 3746.5916 L 1308.7408 3746.5916 L 1283.0793 3746.5916 L 1257.4177 3720.93 L 1231.7561 3695.2686 L 1231.7561 3695.2686 L 1231.7561 3695.2686 L 1231.7561 3695.2686 L 1231.7561 3695.2686 L 1257.4177 3669.607 L 1283.0793 3643.9453 L 1283.0793 3643.9453 L 1283.0793 3643.9453 L 1283.0793 3618.2837 L 1283.0793 3618.2837 L 1308.7408 3618.2837 L 1308.7408 3592.622 L 1308.7408 3592.622 L 1334.4025 3592.622 L 1334.4025 3592.622 L 1334.4025 3592.622 L 1334.4025 3566.9604 L 1334.4025 3566.9604 L 1360.0641 3566.9604 L 1360.0641 3541.2988 L 1360.0641 3541.2988 Q 1385.7257 3541.2988 1437.0488 3438.6526 L 1539.6952 3310.3447 L 1539.6952 3284.683 L 1539.6952 3259.0215 L 1565.3568 3259.0215 L 1565.3568 3233.3599 L 1565.3568 3233.3599 L 1591.0183 3233.3599 L 1591.0183 3207.6982 L 1591.0183 3182.0366 L 1591.0183 3182.0366 Q 1616.6799 3182.0366 1616.6799 3156.3752 L 1616.6799 3156.3752 L 1616.6799 3130.7136 Q 1642.3416 3105.052 1642.3416 2951.0825 Q 1642.3416 2797.1128 1591.0183 2720.1282 Q 1591.0183 2643.1433 1539.6952 2617.4817 Q 1488.372 2566.1587 1385.7257 2566.1587 Q 1283.0793 2566.1587 1180.433 2591.8203 Q 1052.125 2617.4817 898.1555 2745.7898 Q 769.8476 2848.436 718.5244 2925.421 Q 667.20123 3002.4055 667.20123 3130.7136 L 667.20123 3284.683 L 667.20123 3310.3447 L 667.20123 3336.0063 L 692.86285 3361.6677 L 692.86285 3387.3293 L 718.5244 3387.3293 L 744.186 3387.3293 L 769.8476 3387.3293 L 769.8476 3387.3293 L 769.8476 3387.3293 L 769.8476 3387.3293 L 795.50916 3336.0063 L 821.1708 3259.0215 L 821.1708 3207.6982 Q 821.1708 3156.3752 898.1555 3028.0671 Q 949.4787 2925.421 975.14026 2925.421 Q 1000.8019 2925.421 1000.8019 2899.7593 Q 1026.4635 2874.0977 1077.7866 2822.7744 L 1154.7714 2797.1128 L 1154.7714 2771.4514 L 1154.7714 2745.7898 L 1180.433 2745.7898 L 1231.7561 2720.1282 L 1283.0793 2720.1282 L 1334.4025 2720.1282 L 1334.4025 2745.7898 L 1334.4025 2745.7898 L 1334.4025 2822.7744 L 1334.4025 2925.421 L 1334.4025 3028.0671 Q 1283.0793 3105.052 1283.0793 3130.7136 L 1283.0793 3156.3752 L 1283.0793 3156.3752 L 1283.0793 3156.3752 L 1257.4177 3182.0366 Q 1231.7561 3233.3599 1103.4482 3438.6526 Q 949.4787 3643.9453 744.186 3772.2532 Q 538.8933 3900.561 333.60062 3900.561 Q 128.30794 3900.561 76.98476 3849.238 Q 0.0 3772.2532 0.0 3541.2988 Q 0.0 3310.3447 51.323174 3130.7136 Q 102.64635 2951.0825 230.95428 2694.4666 Q 359.2622 2437.8506 538.8933 2258.2195 Q 692.86285 2104.25 846.83234 2052.927 Q 1000.8019 2001.6038 1129.1097 1950.2805 L 1257.4177 1898.9574 L 1257.4177 1898.9574 L 1283.0793 1898.9574 L 1283.0793 1898.9574 L 1283.0793 1898.9574 L 1308.7408 1873.2958 L 1334.4025 1847.6343 L 1334.4025 1847.6343 L 1334.4025 1847.6343 L 1360.0641 1847.6343 L 1360.0641 1847.6343 L 1360.0641 1821.9727 L 1385.7257 1821.9727 L 1385.7257 1796.311 L 1385.7257 1770.6494 L 1411.3872 1770.6494 L 1411.3872 1744.9879 L 1411.3872 1744.9879 L 1385.7257 1744.9879 L 1385.7257 1744.9879 L 1385.7257 1744.9879 L 1385.7257 1719.3263 L 1385.7257 1719.3263 L 1360.0641 1719.3263 L 1360.0641 1693.6647 L 1308.7408 1693.6647 L 1257.4177 1693.6647 L 1180.433 1693.6647 Q 1077.7866 1693.6647 923.81714 1719.3263 L 795.50916 1744.9879 L 769.8476 1770.6494 L 744.186 1770.6494 L 744.186 1693.6647 L 769.8476 1591.0183 L 769.8476 1539.6952 Q 769.8476 1488.372 872.49396 1308.7408 Q 923.81714 1129.1097 1103.4482 949.4787 Q 1283.0793 769.8476 1462.7104 667.20123 Q 1668.0032 564.5549 1847.6343 538.8933 L 2027.2654 513.23175 L 2027.2654 538.8933 L 2052.927 538.8933 L 2052.927 538.8933 L 2052.927 564.5549 L 2052.927 564.5549 L 2052.927 564.5549 L 2052.927 641.5397 L 2052.927 718.5244 L 2027.2654 821.1708 Q 1975.9421 923.81714 1950.2805 949.4787 Q 1950.2805 975.14026 1924.619 975.14026 L 1924.619 975.14026 L 1924.619 1000.8019 L 1898.9574 1000.8019 L 1898.9574 1000.8019 L 1898.9574 1026.4635 L 1873.2958 1026.4635 L 1847.6343 1026.4635 L 1847.6343 1052.125 L 1847.6343 1052.125 L 1821.9727 1077.7866 L 1821.9727 1129.1097 L 1898.9574 1129.1097 L 1975.9421 1129.1097 L 2001.6038 1103.4482 L 2027.2654 1077.7866 L 2052.927 1077.7866 L 2078.5884 1077.7866 L 2104.25 1052.125 Q 2129.9116 1026.4635 2232.558 949.4787 Q 2360.866 846.83234 2360.866 718.5244 Q 2360.866 615.87805 2309.5427 513.23175 L 2258.2195 410.5854 L 2258.2195 410.5854 Q 2258.2195 384.9238 2360.866 359.2622 Q 2463.5122 333.60062 2463.5122 282.27744 Q 2463.5122 230.95428 2489.1738 230.95428 Q 2514.8354 256.61588 2566.1587 205.2927 Q 2591.8203 153.96951 2694.4666 76.98476 z" svg:height="39.00561mm" draw:style-name="style-258" svg:viewBox="0.0 0.0 2797.1128 3900.561" svg:width="27.971128mm" svg:x="27.201283mm" svg:y="164.23415mm"/>
          <draw:path svg:d="M 282.27744 76.98476 L 282.27744 0.0 L 384.9238 307.93903 Q 487.57013 590.2165 487.57013 692.86285 Q 487.57013 795.50916 513.23175 949.4787 L 513.23175 1103.4482 L 513.23175 1103.4482 Q 487.57013 1103.4482 487.57013 1103.4482 Q 461.90857 1129.1097 461.90857 1000.8019 Q 461.90857 872.49396 384.9238 898.1555 Q 282.27744 923.81714 333.60062 769.8476 Q 359.2622 590.2165 282.27744 590.2165 Q 205.2927 590.2165 179.6311 692.86285 L 153.96951 795.50916 L 153.96951 795.50916 Q 128.30794 795.50916 102.64635 821.1708 L 76.98476 821.1708 L 76.98476 769.8476 L 76.98476 744.186 L 76.98476 692.86285 L 76.98476 641.5397 L 102.64635 615.87805 Q 102.64635 564.5549 51.323174 564.5549 L 0.0 564.5549 L 0.0 564.5549 Q 0.0 564.5549 51.323174 538.8933 Q 102.64635 513.23175 76.98476 513.23175 Q 51.323174 513.23175 51.323174 461.90857 Q 25.661587 436.24698 51.323174 436.24698 Q 76.98476 410.5854 102.64635 410.5854 Q 128.30794 410.5854 153.96951 384.9238 Q 179.6311 359.2622 153.96951 256.61588 L 153.96951 128.30794 L 179.6311 128.30794 L 205.2927 153.96951 L 205.2927 153.96951 Q 230.95428 153.96951 230.95428 153.96951 Q 256.61588 153.96951 282.27744 76.98476 z" svg:height="11.034482mm" draw:style-name="style-259" svg:viewBox="0.0 0.0 513.23175 1103.4482" svg:width="5.132317mm" svg:x="181.94064mm" svg:y="244.29831mm"/>
          <draw:path svg:d="M 76.98476 0.0 Q 153.96951 -25.661587 153.96951 230.95428 Q 179.6311 461.90857 76.98476 461.90857 Q 0.0 487.57013 0.0 230.95428 Q -25.661587 0.0 76.98476 0.0 z" svg:height="4.6190853mm" draw:style-name="style-260" svg:viewBox="0.0 0.0 153.96951 461.90857" svg:width="1.5396951mm" svg:x="187.5862mm" svg:y="121.89253mm"/>
          <draw:path svg:d="M 0.0 76.98476 L 0.0 0.0 L 256.61588 0.0 Q 513.23175 0.0 513.23175 76.98476 Q 487.57013 128.30794 410.5854 128.30794 Q 359.2622 153.96951 307.93903 384.9238 Q 256.61588 641.5397 205.2927 641.5397 Q 153.96951 641.5397 128.30794 384.9238 Q 102.64635 128.30794 51.323174 128.30794 Q -25.661587 128.30794 0.0 76.98476 z" svg:height="6.4153967mm" draw:style-name="style-261" svg:viewBox="0.0 0.0 513.23175 641.5397" svg:width="5.132317mm" svg:x="155.50922mm" svg:y="283.0473mm"/>
          <draw:path svg:d="M 718.5244 256.61588 L 718.5244 359.2622 L 718.5244 436.24698 Q 718.5244 513.23175 667.20123 564.5549 Q 615.87805 641.5397 590.2165 667.20123 Q 538.8933 667.20123 359.2622 692.86285 Q 179.6311 718.5244 128.30794 667.20123 Q 76.98476 615.87805 51.323174 513.23175 L 0.0 410.5854 L 51.323174 256.61588 Q 102.64635 102.64635 179.6311 51.323174 Q 282.27744 0.0 410.5854 0.0 Q 564.5549 0.0 641.5397 102.64635 Q 718.5244 179.6311 718.5244 256.61588 z M 230.95428 564.5549 L 205.2927 564.5549 L 205.2927 538.8933 L 205.2927 538.8933 L 179.6311 538.8933 L 179.6311 513.23175 L 179.6311 513.23175 L 153.96951 513.23175 L 179.6311 410.5854 Q 205.2927 307.93903 256.61588 230.95428 Q 307.93903 153.96951 384.9238 153.96951 Q 461.90857 153.96951 461.90857 359.2622 Q 461.90857 538.8933 436.24698 564.5549 Q 410.5854 564.5549 333.60062 564.5549 Q 256.61588 564.5549 230.95428 564.5549 z" svg:height="6.9286284mm" draw:style-name="style-262" svg:viewBox="0.0 0.0 718.5244 692.86285" svg:width="7.185244mm" svg:x="175.52525mm" svg:y="303.31995mm"/>
          <draw:path svg:d="M 76.98476 564.5549 L 76.98476 0.0 L 76.98476 0.0 Q 102.64635 0.0 102.64635 51.323174 L 102.64635 76.98476 L 128.30794 76.98476 L 153.96951 102.64635 L 205.2927 102.64635 L 230.95428 102.64635 L 230.95428 128.30794 L 256.61588 153.96951 L 256.61588 153.96951 L 256.61588 153.96951 L 282.27744 179.6311 L 307.93903 179.6311 L 307.93903 2514.8354 L 307.93903 4824.3784 L 307.93903 4824.3784 Q 307.93903 4824.3784 282.27744 4798.717 Q 256.61588 4773.055 230.95428 4773.055 Q 205.2927 4773.055 205.2927 4798.717 Q 179.6311 4824.3784 153.96951 4824.3784 L 102.64635 4824.3784 L 76.98476 4850.04 L 51.323174 4850.04 L 51.323174 4773.055 Q 51.323174 4696.0703 51.323174 4542.1006 Q 0.0 4388.1313 0.0 3695.2686 Q 0.0 3028.0671 0.0 2617.4817 Q 0.0 2206.8965 51.323174 1693.6647 Q 51.323174 1154.7714 76.98476 564.5549 z" svg:height="48.500397mm" draw:style-name="style-263" svg:viewBox="0.0 0.0 307.93903 4850.04" svg:width="3.0793903mm" svg:x="202.72653mm" svg:y="114.963905mm"/>
          <draw:path svg:d="M 25.661587 0.0 L 25.661587 0.0 L 102.64635 0.0 L 179.6311 0.0 L 179.6311 0.0 L 179.6311 0.0 L 205.2927 205.2927 L 205.2927 384.9238 L 205.2927 487.57013 Q 179.6311 590.2165 128.30794 590.2165 Q 25.661587 590.2165 25.661587 359.2622 L 0.0 153.96951 L 0.0 76.98476 L 25.661587 0.0 L 25.661587 0.0 z" svg:height="5.902165mm" draw:style-name="style-264" svg:viewBox="0.0 0.0 205.2927 590.2165" svg:width="2.052927mm" svg:x="143.9615mm" svg:y="293.56854mm"/>
          <draw:path svg:d="M 0.0 25.661587 L 25.661587 0.0 L 51.323174 0.0 Q 102.64635 25.661587 205.2927 0.0 L 307.93903 0.0 L 384.9238 0.0 Q 461.90857 25.661587 513.23175 25.661587 L 564.5549 25.661587 L 564.5549 51.323174 L 564.5549 51.323174 L 590.2165 51.323174 L 590.2165 76.98476 L 590.2165 76.98476 L 564.5549 76.98476 L 564.5549 76.98476 L 564.5549 76.98476 L 538.8933 102.64635 L 513.23175 128.30794 L 513.23175 128.30794 L 513.23175 128.30794 L 487.57013 153.96951 L 461.90857 179.6311 L 461.90857 230.95428 L 461.90857 282.27744 L 410.5854 282.27744 L 384.9238 282.27744 L 384.9238 205.2927 Q 359.2622 128.30794 333.60062 128.30794 L 282.27744 128.30794 L 230.95428 128.30794 L 179.6311 128.30794 L 179.6311 153.96951 L 153.96951 153.96951 L 153.96951 153.96951 L 153.96951 179.6311 L 205.2927 179.6311 Q 230.95428 205.2927 230.95428 230.95428 Q 256.61588 256.61588 256.61588 256.61588 L 256.61588 282.27744 L 256.61588 282.27744 L 256.61588 282.27744 L 230.95428 282.27744 L 230.95428 282.27744 L 128.30794 307.93903 L 25.661587 307.93903 L 25.661587 282.27744 L 0.0 282.27744 L 0.0 256.61588 L 0.0 230.95428 L 0.0 179.6311 Q 0.0 128.30794 25.661587 76.98476 Q 25.661587 51.323174 0.0 51.323174 Q -25.661587 25.661587 0.0 25.661587 z" svg:height="3.0793903mm" draw:style-name="style-265" svg:viewBox="0.0 0.0 590.2165 307.93903" svg:width="5.902165mm" svg:x="63.127502mm" svg:y="311.27505mm"/>
          <draw:path svg:d="M 1231.7561 25.661587 L 1257.4177 0.0 L 1257.4177 0.0 L 1257.4177 0.0 L 1308.7408 51.323174 Q 1360.0641 102.64635 1411.3872 102.64635 Q 1437.0488 102.64635 1462.7104 76.98476 L 1488.372 76.98476 L 1488.372 102.64635 Q 1488.372 128.30794 1462.7104 128.30794 Q 1437.0488 153.96951 1462.7104 153.96951 L 1514.0336 153.96951 L 1514.0336 179.6311 L 1514.0336 179.6311 L 1539.6952 179.6311 L 1539.6952 205.2927 L 1539.6952 205.2927 L 1565.3568 205.2927 L 1565.3568 230.95428 L 1565.3568 256.61588 L 1591.0183 256.61588 L 1591.0183 282.27744 L 795.50916 282.27744 L 0.0 282.27744 L 0.0 256.61588 L 25.661587 230.95428 L 25.661587 230.95428 L 25.661587 205.2927 L 25.661587 205.2927 L 25.661587 205.2927 L 25.661587 179.6311 L 25.661587 153.96951 L 25.661587 128.30794 L 25.661587 102.64635 L 0.0 102.64635 L 0.0 102.64635 L 0.0 76.98476 L 0.0 76.98476 L 230.95428 76.98476 Q 461.90857 51.323174 846.83234 51.323174 L 1231.7561 51.323174 L 1231.7561 25.661587 z" svg:height="2.8227744mm" draw:style-name="style-266" svg:viewBox="0.0 0.0 1591.0183 282.27744" svg:width="15.910184mm" svg:x="173.72894mm" svg:y="317.17722mm"/>
          <draw:path svg:d="M 615.87805 282.27744 L 615.87805 333.60062 L 615.87805 384.9238 Q 590.2165 436.24698 564.5549 487.57013 Q 513.23175 538.8933 436.24698 590.2165 Q 359.2622 641.5397 230.95428 590.2165 Q 128.30794 590.2165 76.98476 436.24698 L 0.0 307.93903 L 0.0 282.27744 L 25.661587 230.95428 L 51.323174 153.96951 Q 102.64635 76.98476 179.6311 25.661587 Q 230.95428 -25.661587 359.2622 0.0 Q 487.57013 0.0 487.57013 25.661587 Q 513.23175 76.98476 538.8933 76.98476 Q 564.5549 76.98476 590.2165 153.96951 Q 590.2165 230.95428 615.87805 282.27744 z M 359.2622 487.57013 L 282.27744 487.57013 L 230.95428 436.24698 Q 179.6311 384.9238 205.2927 256.61588 Q 230.95428 128.30794 282.27744 128.30794 Q 359.2622 128.30794 384.9238 153.96951 Q 436.24698 179.6311 436.24698 333.60062 Q 436.24698 487.57013 359.2622 487.57013 z" svg:height="5.902165mm" draw:style-name="style-267" svg:viewBox="0.0 0.0 615.87805 590.2165" svg:width="6.1587806mm" svg:x="166.5437mm" svg:y="293.82516mm"/>
          <draw:path svg:d="M 0.0 76.98476 L 0.0 0.0 L 25.661587 0.0 L 51.323174 0.0 L 51.323174 25.661587 L 76.98476 25.661587 L 76.98476 25.661587 L 76.98476 51.323174 L 76.98476 51.323174 L 76.98476 51.323174 L 102.64635 51.323174 L 102.64635 51.323174 L 282.27744 307.93903 Q 436.24698 538.8933 461.90857 564.5549 L 487.57013 590.2165 L 487.57013 615.87805 L 487.57013 667.20123 L 513.23175 667.20123 L 513.23175 667.20123 L 513.23175 692.86285 L 538.8933 692.86285 L 538.8933 718.5244 L 538.8933 744.186 L 564.5549 744.186 L 564.5549 769.8476 L 513.23175 769.8476 L 461.90857 769.8476 L 410.5854 769.8476 L 359.2622 769.8476 L 359.2622 744.186 L 333.60062 744.186 L 333.60062 744.186 L 333.60062 718.5244 L 282.27744 718.5244 Q 256.61588 718.5244 179.6311 590.2165 Q 76.98476 461.90857 25.661587 307.93903 L 0.0 153.96951 L 0.0 76.98476 z" svg:height="7.698476mm" draw:style-name="style-268" svg:viewBox="0.0 0.0 564.5549 769.8476" svg:width="5.645549mm" svg:x="162.43784mm" svg:y="259.69525mm"/>
          <draw:path svg:d="M 410.5854 0.0 L 410.5854 0.0 L 615.87805 0.0 L 846.83234 0.0 L 846.83234 0.0 L 872.49396 0.0 L 846.83234 590.2165 Q 821.1708 1180.433 846.83234 1283.0793 Q 872.49396 1385.7257 1283.0793 1411.3872 L 1693.6647 1411.3872 L 1796.311 1411.3872 L 1898.9574 1411.3872 L 1898.9574 1154.7714 Q 1898.9574 898.1555 1950.2805 461.90857 L 1950.2805 0.0 L 1975.9421 0.0 L 1975.9421 0.0 L 2206.8965 0.0 Q 2412.1892 0.0 2412.1892 0.0 L 2412.1892 0.0 L 2437.8506 128.30794 L 2437.8506 256.61588 L 2437.8506 359.2622 Q 2463.5122 436.24698 2463.5122 1385.7257 L 2463.5122 2309.5427 L 2463.5122 2360.866 L 2463.5122 2386.5276 L 2437.8506 2771.4514 L 2412.1892 3156.3752 L 2412.1892 3156.3752 L 2412.1892 3182.0366 L 2206.8965 3182.0366 L 1975.9421 3182.0366 L 1950.2805 3156.3752 L 1898.9574 3156.3752 L 1898.9574 2412.1892 L 1898.9574 1693.6647 L 1796.311 1693.6647 Q 1668.0032 1693.6647 1231.7561 1668.0032 L 821.1708 1668.0032 L 821.1708 1796.311 Q 821.1708 1924.619 795.50916 2514.8354 L 795.50916 3130.7136 L 564.5549 3130.7136 L 333.60062 3130.7136 L 333.60062 3105.052 L 307.93903 3105.052 L 307.93903 2925.421 Q 307.93903 2771.4514 333.60062 2206.8965 L 333.60062 1668.0032 L 256.61588 1668.0032 Q 205.2927 1642.3416 102.64635 1642.3416 L 0.0 1642.3416 L 0.0 1565.3568 L 0.0 1488.372 L 25.661587 1437.0488 L 25.661587 1411.3872 L 128.30794 1411.3872 Q 230.95428 1385.7257 282.27744 1385.7257 Q 333.60062 1385.7257 359.2622 846.83234 Q 359.2622 333.60062 384.9238 153.96951 L 410.5854 0.0 L 410.5854 0.0 z" svg:height="31.820368mm" draw:style-name="style-269" svg:viewBox="0.0 0.0 2463.5122 3182.0366" svg:width="24.635122mm" svg:x="157.0489mm" svg:y="214.53087mm"/>
          <draw:path svg:d="M 153.96951 359.2622 L 76.98476 359.2622 L 25.661587 307.93903 Q -25.661587 256.61588 0.0 128.30794 Q 25.661587 0.0 76.98476 0.0 Q 153.96951 0.0 179.6311 25.661587 Q 230.95428 51.323174 230.95428 205.2927 Q 230.95428 359.2622 153.96951 359.2622 z" svg:height="3.592622mm" draw:style-name="style-270" svg:viewBox="0.0 0.0 230.95428 359.2622" svg:width="2.3095427mm" svg:x="168.59662mm" svg:y="295.10825mm"/>
          <draw:path svg:d="M 3464.3142 153.96951 L 3566.9604 153.96951 L 3592.622 128.30794 L 3643.9453 128.30794 L 3669.607 128.30794 L 3695.2686 102.64635 L 3900.561 25.661587 Q 4131.5156 -51.323174 4234.1616 51.323174 Q 4336.808 153.96951 4567.762 153.96951 Q 4773.055 153.96951 4875.701 102.64635 Q 5004.0093 51.323174 5029.671 25.661587 L 5055.3325 25.661587 L 5157.979 102.64635 Q 5234.9634 205.2927 5286.2866 282.27744 Q 5337.61 359.2622 5363.2715 384.9238 L 5388.933 410.5854 L 5388.933 410.5854 L 5388.933 410.5854 L 5388.933 436.24698 L 5388.933 436.24698 L 5414.5947 461.90857 L 5440.2563 487.57013 L 5440.2563 513.23175 L 5440.2563 538.8933 L 5465.918 538.8933 L 5465.918 564.5549 L 5491.5796 564.5549 L 5491.5796 564.5549 L 5594.2256 718.5244 Q 5696.872 872.49396 5696.872 872.49396 L 5696.872 898.1555 L 5337.61 898.1555 L 4978.3477 898.1555 L 4978.3477 923.81714 L 4978.3477 975.14026 L 4952.686 1000.8019 L 4927.0244 1026.4635 L 4927.0244 1077.7866 L 4927.0244 1103.4482 L 4901.363 1154.7714 L 4875.701 1206.0946 L 4875.701 1231.7561 L 4875.701 1283.0793 L 4927.0244 1283.0793 L 4952.686 1283.0793 L 4952.686 1257.4177 L 4978.3477 1257.4177 L 4978.3477 1257.4177 L 4978.3477 1231.7561 L 5029.671 1206.0946 Q 5106.656 1180.433 5234.9634 1180.433 Q 5363.2715 1180.433 5594.2256 1180.433 L 5799.5186 1180.433 L 5799.5186 2617.4817 Q 5773.857 4054.5308 5850.842 4080.1921 L 5902.165 4080.1921 L 5902.165 4105.854 L 5902.165 4131.5156 L 5902.165 4208.5 Q 5876.5034 4259.823 5902.165 4259.823 Q 5953.488 4259.823 5953.488 4285.485 Q 5953.488 4311.1465 5902.165 4311.1465 Q 5850.842 4311.1465 5927.8267 4362.4697 Q 5979.1494 4413.793 5953.488 4465.116 Q 5953.488 4490.778 5927.8267 4516.439 Q 5927.8267 4516.439 5979.1494 4542.1006 Q 6004.811 4567.762 6004.811 4670.4087 Q 6004.811 4773.055 6030.4727 4798.717 Q 6056.1343 4824.3784 6056.1343 4875.701 Q 6030.4727 4952.686 6004.811 4927.0244 Q 5953.488 4927.0244 6004.811 5004.0093 Q 6004.811 5080.994 6030.4727 5132.3174 Q 6030.4727 5209.3022 6056.1343 5209.3022 Q 6081.796 5209.3022 6107.4575 5337.61 Q 6133.119 5440.2563 6158.781 5440.2563 Q 6158.781 5465.918 6184.4424 5491.5796 Q 6184.4424 5491.5796 6210.104 5517.241 L 6235.7656 5542.903 L 6235.7656 5542.903 L 6261.4272 5542.903 L 6261.4272 5542.903 L 6261.4272 5542.903 L 6261.4272 5568.5645 L 6261.4272 5568.5645 L 6287.089 5568.5645 L 6287.089 5594.2256 L 6261.4272 5594.2256 L 6261.4272 5594.2256 L 6158.781 5594.2256 L 6081.796 5594.2256 L 6056.1343 5619.887 L 6030.4727 5645.549 L 6004.811 5645.549 L 5979.1494 5645.549 L 5979.1494 5645.549 L 5953.488 5645.549 L 5953.488 5645.549 L 5953.488 5671.2104 L 5953.488 5671.2104 L 5953.488 5671.2104 L 5927.8267 5696.872 L 5927.8267 5696.872 L 5902.165 5696.872 L 5876.5034 5696.872 L 5876.5034 5671.2104 L 5850.842 5671.2104 L 5850.842 5671.2104 L 5850.842 5645.549 L 5850.842 5645.549 L 5850.842 5645.549 L 5825.18 5645.549 L 5825.18 5645.549 L 5825.18 5645.549 L 5825.18 5645.549 L 5799.5186 5619.887 L 5773.857 5619.887 L 5773.857 5619.887 L 5748.1953 5619.887 L 5748.1953 5594.2256 L 5748.1953 5542.903 L 5773.857 5517.241 Q 5799.5186 5491.5796 5825.18 5388.933 Q 5850.842 5286.2866 5799.5186 5286.2866 L 5773.857 5260.625 L 5799.5186 5260.625 L 5850.842 5260.625 L 5850.842 5234.9634 L 5850.842 5209.3022 L 5825.18 5209.3022 L 5825.18 5183.6406 L 5799.5186 5183.6406 L 5748.1953 5183.6406 L 5748.1953 5157.979 L 5748.1953 5157.979 L 5722.5337 5157.979 Q 5722.5337 5132.3174 5645.549 5132.3174 Q 5594.2256 5106.656 5594.2256 5132.3174 Q 5594.2256 5157.979 5542.903 5132.3174 Q 5542.903 5080.994 5517.241 4978.3477 L 5517.241 4850.04 L 5491.5796 4850.04 Q 5440.2563 4875.701 5414.5947 4875.701 Q 5388.933 4875.701 5337.61 4824.3784 Q 5311.948 4773.055 5286.2866 4824.3784 L 5260.625 4850.04 L 5260.625 4824.3784 Q 5234.9634 4773.055 5157.979 4773.055 L 5055.3325 4773.055 L 5055.3325 4747.3936 Q 5080.994 4721.732 5080.994 4593.424 L 5106.656 4465.116 L 5055.3325 4465.116 L 5004.0093 4465.116 L 5004.0093 4490.778 L 4978.3477 4490.778 L 4978.3477 4516.439 L 4978.3477 4516.439 L 4978.3477 4516.439 Q 4978.3477 4516.439 4952.686 4516.439 L 4952.686 4542.1006 L 4927.0244 4567.762 Q 4875.701 4593.424 4875.701 4593.424 L 4875.701 4619.0854 L 4875.701 4619.0854 L 4875.701 4619.0854 L 4850.04 4619.0854 L 4850.04 4619.0854 L 4824.3784 4644.747 L 4798.717 4644.747 L 4798.717 4593.424 Q 4773.055 4542.1006 4773.055 4516.439 L 4773.055 4465.116 L 4773.055 4465.116 Q 4773.055 4439.4546 4747.3936 4439.4546 L 4747.3936 4439.4546 L 4747.3936 4413.793 Q 4721.732 4388.1313 4644.747 4388.1313 Q 4542.1006 4413.793 4465.116 4413.793 Q 4362.4697 4439.4546 4362.4697 4413.793 Q 4362.4697 4388.1313 4285.485 4336.808 L 4208.5 4285.485 L 4208.5 4259.823 Q 4208.5 4259.823 4157.177 4259.823 Q 4131.5156 4259.823 4105.854 4234.1616 L 4080.1921 4208.5 L 4054.5308 4182.8384 L 4028.8691 4157.177 L 4028.8691 4157.177 L 4028.8691 4157.177 L 4054.5308 4157.177 L 4054.5308 4157.177 L 4054.5308 4131.5156 L 4054.5308 4131.5156 L 4080.1921 4131.5156 L 4080.1921 4105.854 L 4080.1921 4105.854 L 4105.854 4105.854 L 4105.854 4105.854 Q 4105.854 4105.854 4157.177 4054.5308 Q 4182.8384 4054.5308 4157.177 4003.2075 Q 4157.177 3977.546 4157.177 3489.9758 Q 4157.177 3002.4055 4131.5156 3002.4055 Q 4105.854 3002.4055 4054.5308 2540.497 L 4003.2075 2078.5884 L 4003.2075 1488.372 L 4003.2075 898.1555 L 3977.546 898.1555 L 3977.546 872.49396 L 3746.5916 872.49396 L 3541.2988 872.49396 L 3541.2988 975.14026 Q 3541.2988 1052.125 3489.9758 2104.25 Q 3489.9758 3182.0366 3336.0063 3310.3447 Q 3207.6982 3438.6526 3079.3904 3515.6375 Q 2951.0825 3592.622 2771.4514 3592.622 Q 2566.1587 3592.622 2463.5122 3566.9604 Q 2360.866 3541.2988 2258.2195 3438.6526 Q 2155.5732 3336.0063 2129.9116 2104.25 L 2104.25 872.49396 L 2104.25 872.49396 L 2104.25 872.49396 L 1873.2958 872.49396 L 1642.3416 872.49396 L 1642.3416 872.49396 L 1642.3416 872.49396 L 1642.3416 2155.5732 Q 1642.3416 3412.991 1719.3263 3566.9604 Q 1796.311 3720.93 1898.9574 3797.9148 Q 2001.6038 3849.238 2001.6038 3874.8997 L 2001.6038 3874.8997 L 2001.6038 3874.8997 L 2001.6038 3874.8997 L 1975.9421 3874.8997 L 1975.9421 3900.561 L 1950.2805 3900.561 L 1924.619 3900.561 L 1924.619 3926.2227 L 1950.2805 3926.2227 L 1975.9421 3977.546 Q 2027.2654 4003.2075 2001.6038 4028.8691 Q 1950.2805 4028.8691 1950.2805 4054.5308 Q 1950.2805 4080.1921 1873.2958 4105.854 Q 1796.311 4105.854 1821.9727 4208.5 Q 1821.9727 4311.1465 1796.311 4465.116 Q 1796.311 4619.0854 1770.6494 4670.4087 L 1744.9879 4696.0703 L 1744.9879 4696.0703 L 1744.9879 4670.4087 L 1744.9879 4670.4087 L 1744.9879 4670.4087 L 1719.3263 4696.0703 L 1693.6647 4721.732 L 1693.6647 4721.732 L 1693.6647 4721.732 L 1693.6647 4747.3936 L 1693.6647 4747.3936 L 1668.0032 4773.055 L 1668.0032 4798.717 L 1642.3416 4798.717 L 1616.6799 4798.717 L 1616.6799 4773.055 L 1642.3416 4747.3936 L 1642.3416 4747.3936 L 1642.3416 4721.732 L 1642.3416 4721.732 L 1642.3416 4721.732 L 1668.0032 4696.0703 Q 1693.6647 4670.4087 1668.0032 4619.0854 L 1642.3416 4567.762 L 1642.3416 4567.762 L 1642.3416 4567.762 L 1642.3416 4542.1006 L 1642.3416 4542.1006 L 1616.6799 4542.1006 L 1616.6799 4542.1006 L 1616.6799 4542.1006 L 1616.6799 4516.439 L 1488.372 4516.439 L 1360.0641 4516.439 L 1334.4025 4542.1006 L 1334.4025 4542.1006 L 1334.4025 4542.1006 Q 1334.4025 4516.439 1283.0793 4542.1006 Q 1231.7561 4567.762 1000.8019 4542.1006 L 795.50916 4516.439 L 795.50916 4490.778 L 769.8476 4490.778 L 769.8476 4567.762 Q 769.8476 4619.0854 795.50916 4619.0854 L 821.1708 4619.0854 L 769.8476 4619.0854 L 744.186 4619.0854 L 744.186 4619.0854 L 718.5244 4619.0854 L 718.5244 4593.424 Q 718.5244 4567.762 692.86285 4567.762 Q 667.20123 4567.762 667.20123 4542.1006 Q 641.5397 4516.439 538.8933 4439.4546 Q 436.24698 4362.4697 410.5854 4362.4697 Q 410.5854 4336.808 307.93903 4362.4697 L 230.95428 4413.793 L 205.2927 4413.793 L 153.96951 4413.793 L 153.96951 4413.793 L 153.96951 4388.1313 L 179.6311 4388.1313 L 179.6311 4362.4697 L 205.2927 4362.4697 L 230.95428 4362.4697 L 230.95428 4336.808 L 205.2927 4336.808 L 205.2927 4311.1465 Q 205.2927 4285.485 205.2927 4259.823 Q 205.2927 4259.823 230.95428 4234.1616 Q 256.61588 4208.5 256.61588 4157.177 Q 230.95428 4105.854 256.61588 4105.854 Q 282.27744 4105.854 256.61588 4054.5308 Q 256.61588 3977.546 230.95428 3977.546 Q 205.2927 3977.546 205.2927 3926.2227 Q 205.2927 3874.8997 128.30794 3900.561 L 25.661587 3900.561 L 25.661587 3874.8997 L 51.323174 3849.238 L 51.323174 3823.5764 L 51.323174 3797.9148 L 51.323174 3797.9148 L 76.98476 3797.9148 L 76.98476 3772.2532 L 76.98476 3772.2532 L 102.64635 3772.2532 Q 102.64635 3746.5916 128.30794 3746.5916 Q 153.96951 3746.5916 307.93903 3592.622 Q 461.90857 3438.6526 564.5549 3284.683 Q 667.20123 3130.7136 744.186 2925.421 Q 821.1708 2694.4666 821.1708 2386.5276 Q 821.1708 2078.5884 821.1708 1950.2805 Q 769.8476 1821.9727 667.20123 1616.6799 Q 564.5549 1411.3872 461.90857 1283.0793 Q 307.93903 1129.1097 179.6311 1026.4635 L 51.323174 949.4787 L 51.323174 923.81714 Q 51.323174 923.81714 25.661587 923.81714 L 25.661587 923.81714 L 25.661587 923.81714 Q 0.0 898.1555 0.0 821.1708 Q 0.0 744.186 51.323174 564.5549 L 102.64635 410.5854 L 102.64635 410.5854 L 128.30794 410.5854 L 128.30794 384.9238 L 153.96951 384.9238 L 153.96951 384.9238 L 153.96951 359.2622 L 153.96951 359.2622 L 153.96951 359.2622 L 179.6311 333.60062 L 179.6311 307.93903 L 205.2927 307.93903 L 230.95428 307.93903 L 230.95428 282.27744 Q 256.61588 256.61588 282.27744 256.61588 Q 307.93903 230.95428 307.93903 205.2927 Q 307.93903 179.6311 410.5854 179.6311 L 513.23175 205.2927 L 513.23175 179.6311 L 513.23175 179.6311 L 538.8933 179.6311 L 538.8933 153.96951 L 538.8933 153.96951 L 564.5549 153.96951 L 564.5549 153.96951 L 564.5549 153.96951 L 564.5549 128.30794 L 564.5549 128.30794 L 564.5549 128.30794 L 564.5549 102.64635 L 615.87805 102.64635 L 641.5397 102.64635 L 1077.7866 25.661587 Q 1514.0336 -51.323174 1539.6952 25.661587 Q 1565.3568 102.64635 1591.0183 102.64635 Q 1616.6799 102.64635 1744.9879 102.64635 L 1873.2958 102.64635 L 1873.2958 102.64635 L 1898.9574 102.64635 L 1898.9574 102.64635 L 1898.9574 102.64635 L 1924.619 102.64635 L 1950.2805 102.64635 L 1975.9421 76.98476 L 2001.6038 51.323174 L 2181.2349 0.0 Q 2360.866 -76.98476 2386.5276 25.661587 Q 2412.1892 102.64635 2591.8203 102.64635 Q 2771.4514 102.64635 2976.744 51.323174 Q 3207.6982 -51.323174 3259.0215 51.323174 Q 3310.3447 102.64635 3336.0063 128.30794 Q 3361.6677 153.96951 3464.3142 153.96951 z" svg:height="56.968723mm" draw:style-name="style-271" svg:viewBox="0.0 0.0 6287.089 5696.872" svg:width="62.870888mm" svg:x="79.55092mm" svg:y="204.77946mm"/>
          <draw:path svg:d="M 1719.3263 76.98476 L 1770.6494 0.0 L 1796.311 0.0 Q 1821.9727 0.0 1821.9727 25.661587 L 1847.6343 25.661587 L 1847.6343 51.323174 L 1847.6343 76.98476 L 1847.6343 76.98476 L 1821.9727 76.98476 L 1821.9727 76.98476 L 1821.9727 102.64635 L 1821.9727 102.64635 L 1821.9727 102.64635 L 1796.311 153.96951 L 1770.6494 179.6311 L 1770.6494 256.61588 L 1770.6494 307.93903 L 1796.311 307.93903 Q 1821.9727 333.60062 1821.9727 359.2622 Q 1821.9727 384.9238 1847.6343 384.9238 Q 1873.2958 384.9238 1873.2958 436.24698 Q 1873.2958 487.57013 1898.9574 487.57013 Q 1924.619 487.57013 1975.9421 564.5549 Q 2001.6038 615.87805 2052.927 641.5397 Q 2104.25 641.5397 2104.25 667.20123 Q 2129.9116 692.86285 2129.9116 692.86285 L 2129.9116 692.86285 L 2129.9116 923.81714 Q 2129.9116 1154.7714 2129.9116 1154.7714 L 2129.9116 1180.433 L 2232.558 1180.433 Q 2309.5427 1180.433 2335.2043 1103.4482 L 2335.2043 1026.4635 L 2360.866 1026.4635 L 2386.5276 1026.4635 L 2412.1892 1000.8019 L 2437.8506 1000.8019 L 2412.1892 1077.7866 Q 2386.5276 1129.1097 2412.1892 1154.7714 Q 2437.8506 1180.433 2437.8506 1180.433 L 2437.8506 1180.433 L 2437.8506 1206.0946 L 2437.8506 1206.0946 L 2463.5122 1206.0946 L 2463.5122 1231.7561 L 2489.1738 1231.7561 Q 2540.497 1231.7561 2591.8203 1180.433 Q 2643.1433 1154.7714 2643.1433 1077.7866 L 2643.1433 1026.4635 L 2668.805 1026.4635 L 2694.4666 1026.4635 L 2694.4666 1000.8019 L 2694.4666 1000.8019 L 2720.1282 1000.8019 L 2720.1282 975.14026 L 2720.1282 975.14026 Q 2745.7898 975.14026 2745.7898 975.14026 L 2745.7898 975.14026 L 2745.7898 1077.7866 Q 2771.4514 1180.433 2848.436 1180.433 L 2925.421 1180.433 L 2951.0825 1180.433 Q 2976.744 1180.433 2976.744 975.14026 L 2976.744 795.50916 L 2976.744 795.50916 Q 3002.4055 795.50916 3002.4055 872.49396 L 3002.4055 975.14026 L 3028.0671 975.14026 L 3028.0671 975.14026 L 3028.0671 949.4787 L 3053.7288 949.4787 L 3053.7288 949.4787 L 3053.7288 923.81714 L 3053.7288 923.81714 L 3053.7288 923.81714 L 3079.3904 923.81714 L 3079.3904 923.81714 L 3079.3904 949.4787 L 3105.052 949.4787 L 3105.052 949.4787 L 3105.052 975.14026 L 3105.052 975.14026 L 3105.052 975.14026 L 3130.7136 949.4787 L 3156.3752 923.81714 L 3156.3752 923.81714 L 3156.3752 923.81714 L 3207.6982 1026.4635 Q 3233.3599 1129.1097 3284.683 1180.433 Q 3336.0063 1231.7561 3515.6375 1206.0946 Q 3695.2686 1180.433 3746.5916 1180.433 Q 3772.2532 1154.7714 3823.5764 1077.7866 Q 3874.8997 1026.4635 3874.8997 949.4787 L 3874.8997 872.49396 L 3874.8997 872.49396 L 3874.8997 872.49396 L 3900.561 821.1708 L 3900.561 744.186 L 3926.2227 744.186 L 3951.8843 769.8476 L 3977.546 769.8476 L 3977.546 769.8476 L 3977.546 769.8476 L 3977.546 769.8476 L 4003.2075 795.50916 L 4028.8691 821.1708 L 4028.8691 821.1708 L 4028.8691 821.1708 L 4028.8691 846.83234 L 4028.8691 846.83234 L 4054.5308 846.83234 L 4054.5308 872.49396 L 4054.5308 872.49396 L 4080.1921 872.49396 L 4105.854 1103.4482 Q 4131.5156 1334.4025 4182.8384 1591.0183 Q 4234.1616 1847.6343 4234.1616 1873.2958 L 4234.1616 1898.9574 L 4234.1616 1898.9574 L 4234.1616 1898.9574 L 4208.5 1924.619 L 4208.5 1950.2805 L 3823.5764 1950.2805 Q 3438.6526 1950.2805 3207.6982 1975.9421 L 2976.744 1975.9421 L 2899.7593 1975.9421 Q 2797.1128 2001.6038 2745.7898 2001.6038 Q 2694.4666 2001.6038 2232.558 1975.9421 Q 1770.6494 1950.2805 1719.3263 1975.9421 L 1693.6647 2001.6038 L 1668.0032 2001.6038 Q 1642.3416 2001.6038 1360.0641 1950.2805 Q 1052.125 1950.2805 975.14026 1950.2805 Q 898.1555 1950.2805 898.1555 1924.619 Q 872.49396 1898.9574 590.2165 1924.619 L 307.93903 1924.619 L 307.93903 1898.9574 Q 307.93903 1873.2958 282.27744 1873.2958 L 230.95428 1873.2958 L 230.95428 1847.6343 L 230.95428 1821.9727 L 256.61588 1821.9727 L 256.61588 1796.311 L 230.95428 1796.311 Q 205.2927 1796.311 179.6311 1744.9879 Q 153.96951 1693.6647 205.2927 1693.6647 Q 256.61588 1693.6647 230.95428 1668.0032 Q 230.95428 1642.3416 128.30794 1616.6799 Q 51.323174 1591.0183 51.323174 1539.6952 Q 51.323174 1488.372 25.661587 1488.372 Q 0.0 1488.372 25.661587 1437.0488 Q 25.661587 1385.7257 25.661587 1385.7257 Q 0.0 1360.0641 25.661587 1308.7408 Q 25.661587 1257.4177 25.661587 1231.7561 Q 0.0 1231.7561 0.0 1206.0946 L 0.0 1180.433 L 0.0 1180.433 Q 0.0 1180.433 76.98476 1129.1097 Q 153.96951 1077.7866 179.6311 923.81714 L 230.95428 795.50916 L 230.95428 795.50916 L 230.95428 795.50916 L 256.61588 795.50916 L 256.61588 821.1708 L 307.93903 821.1708 L 359.2622 821.1708 L 359.2622 795.50916 L 384.9238 795.50916 L 384.9238 795.50916 L 384.9238 795.50916 L 359.2622 846.83234 Q 333.60062 898.1555 333.60062 923.81714 L 333.60062 949.4787 L 359.2622 949.4787 L 359.2622 975.14026 L 384.9238 975.14026 L 410.5854 975.14026 L 410.5854 949.4787 L 436.24698 949.4787 L 436.24698 923.81714 L 436.24698 898.1555 L 461.90857 898.1555 L 461.90857 872.49396 L 461.90857 872.49396 Q 487.57013 872.49396 513.23175 846.83234 Q 538.8933 821.1708 538.8933 795.50916 Q 538.8933 769.8476 564.5549 718.5244 L 590.2165 667.20123 L 590.2165 667.20123 L 590.2165 667.20123 L 615.87805 667.20123 L 615.87805 667.20123 L 692.86285 718.5244 Q 744.186 744.186 769.8476 769.8476 Q 769.8476 795.50916 795.50916 795.50916 L 821.1708 795.50916 L 846.83234 846.83234 Q 898.1555 872.49396 975.14026 872.49396 Q 1052.125 872.49396 1052.125 872.49396 L 1052.125 872.49396 L 1077.7866 872.49396 L 1103.4482 872.49396 L 1103.4482 898.1555 L 1129.1097 898.1555 L 1129.1097 975.14026 L 1154.7714 1052.125 L 1154.7714 1077.7866 Q 1206.0946 1103.4482 1206.0946 1129.1097 L 1206.0946 1154.7714 L 1231.7561 1154.7714 L 1257.4177 1180.433 L 1360.0641 1180.433 L 1437.0488 1180.433 L 1462.7104 1154.7714 L 1514.0336 1129.1097 L 1514.0336 1129.1097 L 1514.0336 1129.1097 L 1539.6952 1129.1097 L 1539.6952 1129.1097 L 1565.3568 1154.7714 L 1591.0183 1180.433 L 1616.6799 1180.433 L 1642.3416 1180.433 L 1642.3416 1154.7714 L 1668.0032 1154.7714 L 1668.0032 1129.1097 L 1668.0032 1077.7866 L 1642.3416 1052.125 L 1642.3416 1026.4635 L 1642.3416 975.14026 Q 1616.6799 923.81714 1616.6799 872.49396 Q 1565.3568 846.83234 1539.6952 667.20123 L 1514.0336 513.23175 L 1514.0336 513.23175 L 1514.0336 487.57013 L 1514.0336 461.90857 Q 1514.0336 436.24698 1488.372 436.24698 Q 1488.372 410.5854 1565.3568 307.93903 L 1642.3416 179.6311 L 1642.3416 153.96951 Q 1668.0032 153.96951 1719.3263 76.98476 z" svg:height="20.016037mm" draw:style-name="style-272" svg:viewBox="0.0 0.0 4234.1616 2001.6038" svg:width="42.341618mm" svg:x="143.9615mm" svg:y="298.18762mm"/>
          <draw:path svg:d="M 205.2927 333.60062 L 333.60062 0.0 L 359.2622 0.0 Q 384.9238 0.0 513.23175 436.24698 Q 667.20123 872.49396 384.9238 872.49396 L 102.64635 872.49396 L 51.323174 846.83234 L 25.661587 821.1708 L 25.661587 821.1708 L 0.0 821.1708 L 0.0 821.1708 L 0.0 821.1708 L 0.0 795.50916 L 0.0 795.50916 L 25.661587 769.8476 L 51.323174 744.186 L 51.323174 718.5244 Q 51.323174 667.20123 205.2927 333.60062 z" svg:height="8.724939mm" draw:style-name="style-273" svg:viewBox="0.0 0.0 513.23175 872.49396" svg:width="5.132317mm" svg:x="184.25018mm" svg:y="98.54049mm"/>
          <draw:path svg:d="M 1231.7561 0.0 L 1257.4177 0.0 L 1257.4177 25.661587 Q 1231.7561 51.323174 1206.0946 76.98476 Q 1180.433 76.98476 923.81714 538.8933 L 667.20123 975.14026 L 641.5397 975.14026 L 641.5397 1000.8019 L 641.5397 1000.8019 L 615.87805 1000.8019 L 615.87805 1000.8019 L 615.87805 1000.8019 L 615.87805 1026.4635 Q 615.87805 1026.4635 590.2165 1052.125 Q 590.2165 1077.7866 564.5549 1077.7866 Q 538.8933 1077.7866 333.60062 692.86285 L 102.64635 333.60062 L 102.64635 307.93903 L 102.64635 282.27744 L 76.98476 282.27744 L 76.98476 282.27744 L 76.98476 256.61588 L 51.323174 256.61588 L 51.323174 230.95428 L 51.323174 205.2927 L 25.661587 205.2927 L 25.661587 179.6311 L 25.661587 179.6311 L 0.0 179.6311 L 0.0 179.6311 L 0.0 179.6311 L 0.0 153.96951 L 0.0 153.96951 L 25.661587 153.96951 L 51.323174 179.6311 L 102.64635 179.6311 L 128.30794 179.6311 L 153.96951 205.2927 L 205.2927 205.2927 L 256.61588 282.27744 Q 307.93903 384.9238 359.2622 384.9238 Q 384.9238 359.2622 410.5854 436.24698 Q 436.24698 487.57013 461.90857 487.57013 Q 513.23175 461.90857 513.23175 436.24698 Q 564.5549 410.5854 564.5549 436.24698 Q 564.5549 461.90857 615.87805 461.90857 Q 667.20123 461.90857 667.20123 461.90857 Q 718.5244 461.90857 718.5244 436.24698 Q 718.5244 410.5854 744.186 384.9238 Q 769.8476 384.9238 923.81714 282.27744 Q 1052.125 153.96951 1077.7866 102.64635 Q 1129.1097 76.98476 1180.433 25.661587 Q 1206.0946 25.661587 1231.7561 0.0 z" svg:height="10.777866mm" draw:style-name="style-274" svg:viewBox="0.0 0.0 1257.4177 1077.7866" svg:width="12.574178mm" svg:x="157.0489mm" svg:y="91.09863mm"/>
          <draw:path svg:d="M 898.1555 128.30794 L 898.1555 128.30794 L 898.1555 153.96951 L 898.1555 153.96951 L 975.14026 76.98476 Q 1026.4635 0.0 1052.125 0.0 Q 1103.4482 25.661587 1129.1097 25.661587 L 1154.7714 25.661587 L 1206.0946 51.323174 Q 1231.7561 51.323174 1231.7561 102.64635 Q 1231.7561 128.30794 1257.4177 153.96951 Q 1283.0793 153.96951 1283.0793 179.6311 Q 1283.0793 205.2927 1257.4177 230.95428 Q 1206.0946 230.95428 1206.0946 333.60062 Q 1206.0946 410.5854 1231.7561 384.9238 Q 1257.4177 384.9238 1283.0793 384.9238 L 1283.0793 384.9238 L 1334.4025 410.5854 Q 1385.7257 410.5854 1385.7257 436.24698 L 1411.3872 461.90857 L 1411.3872 461.90857 L 1411.3872 487.57013 L 1411.3872 487.57013 L 1411.3872 487.57013 L 1437.0488 436.24698 Q 1462.7104 384.9238 1488.372 384.9238 Q 1514.0336 359.2622 1539.6952 282.27744 Q 1565.3568 205.2927 1591.0183 256.61588 Q 1616.6799 307.93903 1616.6799 256.61588 Q 1616.6799 205.2927 1668.0032 179.6311 L 1693.6647 153.96951 L 1668.0032 230.95428 Q 1668.0032 282.27744 1693.6647 307.93903 Q 1719.3263 333.60062 1719.3263 384.9238 Q 1693.6647 410.5854 1770.6494 410.5854 Q 1847.6343 384.9238 1847.6343 461.90857 Q 1847.6343 538.8933 1873.2958 538.8933 Q 1898.9574 538.8933 1924.619 590.2165 Q 1924.619 641.5397 1950.2805 667.20123 Q 1975.9421 667.20123 1975.9421 692.86285 L 1975.9421 744.186 L 2027.2654 744.186 Q 2078.5884 744.186 2052.927 692.86285 L 2027.2654 641.5397 L 2052.927 641.5397 L 2052.927 641.5397 L 2078.5884 667.20123 L 2129.9116 692.86285 L 2129.9116 692.86285 L 2129.9116 692.86285 L 2155.5732 872.49396 Q 2155.5732 1052.125 2206.8965 1077.7866 Q 2258.2195 1103.4482 2258.2195 1129.1097 Q 2283.881 1154.7714 2283.881 1154.7714 L 2283.881 1154.7714 L 2309.5427 1180.433 L 2335.2043 1180.433 L 2335.2043 1154.7714 Q 2360.866 1103.4482 2360.866 1129.1097 Q 2386.5276 1129.1097 2386.5276 1206.0946 L 2386.5276 1257.4177 L 2412.1892 1257.4177 L 2437.8506 1257.4177 L 2437.8506 1231.7561 Q 2437.8506 1206.0946 2489.1738 1154.7714 L 2514.8354 1103.4482 L 2540.497 1077.7866 L 2591.8203 1052.125 L 2591.8203 1052.125 L 2591.8203 1052.125 L 2617.4817 1052.125 L 2617.4817 1052.125 L 2643.1433 1077.7866 L 2668.805 1077.7866 L 2668.805 1103.4482 L 2694.4666 1129.1097 L 2694.4666 1129.1097 L 2694.4666 1154.7714 L 2694.4666 1154.7714 L 2694.4666 1154.7714 L 2694.4666 1206.0946 Q 2668.805 1257.4177 2694.4666 1257.4177 Q 2720.1282 1257.4177 2720.1282 1308.7408 Q 2694.4666 1334.4025 2694.4666 1334.4025 L 2694.4666 1360.0641 L 2694.4666 1360.0641 L 2694.4666 1360.0641 L 2668.805 1360.0641 L 2668.805 1360.0641 L 2668.805 1385.7257 L 2694.4666 1385.7257 L 2694.4666 1385.7257 L 2694.4666 1411.3872 L 2720.1282 1411.3872 L 2745.7898 1411.3872 L 2797.1128 1411.3872 Q 2848.436 1411.3872 2899.7593 1411.3872 Q 2925.421 1437.0488 2951.0825 1385.7257 Q 2951.0825 1308.7408 3002.4055 1308.7408 Q 3053.7288 1283.0793 3079.3904 1334.4025 Q 3105.052 1411.3872 3130.7136 1411.3872 L 3156.3752 1411.3872 L 3156.3752 1385.7257 Q 3156.3752 1360.0641 3130.7136 1308.7408 Q 3105.052 1283.0793 3156.3752 1283.0793 L 3182.0366 1257.4177 L 3207.6982 1283.0793 L 3233.3599 1308.7408 L 3259.0215 1308.7408 L 3284.683 1308.7408 L 3284.683 1334.4025 L 3310.3447 1334.4025 L 3310.3447 1334.4025 L 3310.3447 1308.7408 L 3336.0063 1308.7408 L 3361.6677 1308.7408 L 3361.6677 1385.7257 Q 3336.0063 1462.7104 3361.6677 1462.7104 Q 3387.3293 1462.7104 3412.991 1565.3568 Q 3438.6526 1668.0032 3489.9758 1668.0032 Q 3515.6375 1642.3416 3541.2988 1668.0032 Q 3541.2988 1693.6647 3618.2837 1668.0032 Q 3669.607 1668.0032 3720.93 1668.0032 Q 3746.5916 1668.0032 3772.2532 1719.3263 Q 3772.2532 1770.6494 3823.5764 1821.9727 Q 3849.238 1873.2958 3900.561 1847.6343 Q 3951.8843 1847.6343 3926.2227 2027.2654 Q 3926.2227 2206.8965 3926.2227 2232.558 L 3926.2227 2258.2195 L 3926.2227 2258.2195 L 3926.2227 2283.881 L 3926.2227 2283.881 L 3926.2227 2283.881 L 3926.2227 2283.881 L 3926.2227 2309.5427 L 3926.2227 2335.2043 L 3926.2227 2360.866 L 3977.546 2360.866 L 4003.2075 2360.866 L 4003.2075 2335.2043 Q 4028.8691 2309.5427 4003.2075 2283.881 L 4003.2075 2232.558 L 4028.8691 2232.558 L 4080.1921 2232.558 L 4080.1921 2258.2195 L 4080.1921 2258.2195 L 4105.854 2258.2195 L 4105.854 2283.881 L 4105.854 2283.881 L 4131.5156 2283.881 L 4131.5156 2309.5427 Q 4157.177 2335.2043 4182.8384 2309.5427 Q 4208.5 2309.5427 4182.8384 2386.5276 Q 4182.8384 2463.5122 4234.1616 2463.5122 L 4285.485 2489.1738 L 4311.1465 2489.1738 L 4336.808 2489.1738 L 4336.808 2540.497 L 4336.808 2566.1587 L 4311.1465 2540.497 L 4285.485 2514.8354 L 4285.485 2514.8354 Q 4285.485 2540.497 4259.823 2514.8354 Q 4234.1616 2489.1738 4234.1616 2540.497 L 4234.1616 2591.8203 L 4234.1616 2591.8203 L 4234.1616 2591.8203 L 4259.823 2591.8203 L 4259.823 2591.8203 L 4234.1616 2617.4817 Q 4208.5 2617.4817 4208.5 2643.1433 Q 4208.5 2668.805 4182.8384 2668.805 L 4157.177 2668.805 L 4080.1921 2668.805 Q 4028.8691 2694.4666 3977.546 2694.4666 Q 3926.2227 2745.7898 3823.5764 2797.1128 Q 3746.5916 2848.436 3566.9604 3233.3599 Q 3412.991 3592.622 3284.683 3643.9453 Q 3156.3752 3695.2686 2925.421 3720.93 Q 2694.4666 3772.2532 2643.1433 3720.93 Q 2566.1587 3669.607 2386.5276 3643.9453 Q 2206.8965 3618.2837 2104.25 3669.607 Q 2001.6038 3720.93 1847.6343 3823.5764 Q 1668.0032 3951.8843 1539.6952 4234.1616 L 1411.3872 4516.439 L 1385.7257 4593.424 L 1385.7257 4644.747 L 1360.0641 4644.747 L 1360.0641 4644.747 L 1360.0641 4619.0854 L 1360.0641 4619.0854 L 1334.4025 4593.424 L 1308.7408 4567.762 L 1308.7408 4542.1006 L 1308.7408 4490.778 L 1283.0793 4439.4546 Q 1257.4177 4388.1313 1257.4177 4362.4697 Q 1257.4177 4336.808 1154.7714 3951.8843 Q 1052.125 3566.9604 949.4787 3207.6982 Q 846.83234 2822.7744 615.87805 2309.5427 Q 384.9238 1796.311 205.2927 1411.3872 L 0.0 1000.8019 L 25.661587 1000.8019 Q 51.323174 1000.8019 51.323174 975.14026 L 76.98476 949.4787 L 76.98476 898.1555 Q 76.98476 821.1708 102.64635 744.186 Q 128.30794 641.5397 128.30794 692.86285 Q 179.6311 718.5244 179.6311 590.2165 Q 179.6311 487.57013 179.6311 436.24698 Q 205.2927 384.9238 230.95428 384.9238 Q 256.61588 384.9238 256.61588 359.2622 Q 230.95428 333.60062 205.2927 333.60062 Q 179.6311 359.2622 179.6311 333.60062 L 153.96951 282.27744 L 153.96951 282.27744 L 179.6311 282.27744 L 179.6311 282.27744 L 179.6311 282.27744 L 179.6311 256.61588 L 179.6311 256.61588 L 205.2927 230.95428 L 205.2927 205.2927 L 230.95428 205.2927 Q 282.27744 205.2927 282.27744 230.95428 Q 282.27744 256.61588 333.60062 230.95428 Q 359.2622 179.6311 410.5854 205.2927 Q 436.24698 205.2927 436.24698 128.30794 Q 436.24698 76.98476 487.57013 76.98476 Q 538.8933 76.98476 564.5549 102.64635 Q 590.2165 128.30794 615.87805 51.323174 Q 641.5397 -25.661587 692.86285 25.661587 Q 692.86285 76.98476 718.5244 25.661587 Q 718.5244 0.0 744.186 0.0 Q 795.50916 0.0 795.50916 25.661587 Q 795.50916 51.323174 846.83234 51.323174 Q 898.1555 51.323174 898.1555 76.98476 Q 898.1555 128.30794 898.1555 128.30794 z M 1334.4025 487.57013 Q 1334.4025 487.57013 1334.4025 461.90857 Q 1360.0641 461.90857 1360.0641 487.57013 Q 1360.0641 487.57013 1334.4025 487.57013 z M 2591.8203 1154.7714 L 2591.8203 1154.7714 L 2591.8203 1180.433 Q 2591.8203 1206.0946 2591.8203 1206.0946 Q 2591.8203 1154.7714 2591.8203 1154.7714 z M 2643.1433 1180.433 Q 2643.1433 1154.7714 2643.1433 1154.7714 Q 2643.1433 1154.7714 2643.1433 1154.7714 Q 2643.1433 1180.433 2643.1433 1180.433 z" svg:height="46.44747mm" draw:style-name="style-275" svg:viewBox="0.0 0.0 4336.808 4644.747" svg:width="43.36808mm" svg:x="147.55412mm" svg:y="155.2526mm"/>
          <draw:path svg:d="M 205.2927 179.6311 L 205.2927 359.2622 L 205.2927 538.8933 L 179.6311 718.5244 L 179.6311 718.5244 L 179.6311 744.186 L 102.64635 744.186 L 25.661587 744.186 L 25.661587 718.5244 L 25.661587 718.5244 L 0.0 359.2622 L 0.0 0.0 L 102.64635 0.0 Q 179.6311 0.0 205.2927 179.6311 z" svg:height="7.44186mm" draw:style-name="style-276" svg:viewBox="0.0 0.0 205.2927 744.186" svg:width="2.052927mm" svg:x="23.865274mm" svg:y="271.24298mm"/>
          <draw:path svg:d="M 76.98476 25.661587 L 76.98476 0.0 L 102.64635 0.0 L 128.30794 0.0 L 153.96951 25.661587 L 179.6311 51.323174 L 179.6311 51.323174 L 205.2927 51.323174 L 205.2927 102.64635 L 205.2927 179.6311 L 179.6311 179.6311 Q 179.6311 205.2927 128.30794 205.2927 L 76.98476 205.2927 L 51.323174 205.2927 L 51.323174 205.2927 L 51.323174 205.2927 Q 51.323174 205.2927 25.661587 179.6311 Q 0.0 179.6311 0.0 102.64635 L 0.0 51.323174 L 25.661587 51.323174 L 51.323174 51.323174 L 51.323174 25.661587 L 51.323174 25.661587 L 76.98476 25.661587 z" svg:height="2.052927mm" draw:style-name="style-277" svg:viewBox="0.0 0.0 205.2927 205.2927" svg:width="2.052927mm" svg:x="81.090614mm" svg:y="304.3464mm"/>
          <draw:path svg:d="M 0.0 25.661587 L 0.0 0.0 L 179.6311 25.661587 Q 359.2622 51.323174 410.5854 128.30794 Q 461.90857 230.95428 461.90857 333.60062 Q 436.24698 461.90857 359.2622 513.23175 Q 282.27744 615.87805 153.96951 615.87805 L 0.0 615.87805 L 0.0 590.2165 L 0.0 590.2165 L 0.0 307.93903 Q 0.0 25.661587 0.0 25.661587 z M 179.6311 307.93903 Q 205.2927 128.30794 230.95428 153.96951 Q 256.61588 153.96951 256.61588 333.60062 Q 256.61588 513.23175 205.2927 513.23175 Q 153.96951 513.23175 179.6311 307.93903 z" svg:height="6.1587806mm" draw:style-name="style-278" svg:viewBox="0.0 0.0 461.90857 615.87805" svg:width="4.6190853mm" svg:x="85.7097mm" svg:y="282.27744mm"/>
          <draw:path svg:d="M 898.1555 0.0 L 923.81714 0.0 L 923.81714 0.0 Q 923.81714 25.661587 949.4787 25.661587 L 949.4787 25.661587 L 1026.4635 128.30794 Q 1103.4482 230.95428 1257.4177 641.5397 Q 1411.3872 1052.125 1565.3568 1360.0641 Q 1719.3263 1668.0032 1873.2958 1873.2958 Q 2027.2654 2052.927 2027.2654 2078.5884 Q 2027.2654 2104.25 2052.927 2104.25 Q 2078.5884 2104.25 2104.25 2181.2349 Q 2129.9116 2283.881 2412.1892 2566.1587 Q 2668.805 2848.436 2771.4514 2951.0825 Q 2848.436 3028.0671 2874.0977 3053.7288 Q 2874.0977 3079.3904 2976.744 3156.3752 Q 3105.052 3259.0215 3259.0215 3412.991 Q 3412.991 3541.2988 3412.991 3592.622 Q 3412.991 3643.9453 3412.991 3720.93 Q 3361.6677 3823.5764 3643.9453 4259.823 Q 3900.561 4696.0703 3926.2227 4721.732 Q 3926.2227 4747.3936 3951.8843 4773.055 L 3977.546 4798.717 L 3977.546 4824.3784 L 3977.546 4850.04 L 4003.2075 4875.701 L 4003.2075 4901.363 L 4003.2075 4901.363 Q 4003.2075 4901.363 4028.8691 4927.0244 L 4028.8691 4927.0244 L 4208.5 5311.948 Q 4388.1313 5696.872 4619.0854 6210.104 Q 4850.04 6723.3354 4952.686 7108.2593 Q 5055.3325 7467.5215 5157.979 7852.4453 Q 5260.625 8237.369 5260.625 8263.031 Q 5260.625 8288.692 5286.2866 8340.016 L 5311.948 8391.339 L 5311.948 8442.662 L 5311.948 8468.323 L 5337.61 8493.985 L 5363.2715 8519.646 L 5363.2715 8519.646 L 5363.2715 8545.309 L 5363.2715 8545.309 L 5388.933 8545.309 L 5414.5947 8699.277 Q 5414.5947 8827.586 5517.241 8904.57 Q 5594.2256 9007.217 5619.887 9007.217 Q 5671.2104 9032.878 5671.2104 9058.54 L 5671.2104 9058.54 L 5645.549 9058.54 L 5619.887 9058.54 L 5619.887 9084.201 L 5619.887 9109.863 L 5645.549 9135.524 L 5671.2104 9161.187 L 5671.2104 9161.187 L 5671.2104 9161.187 L 5671.2104 9186.848 L 5671.2104 9186.848 L 5696.872 9186.848 L 5696.872 9212.51 L 5696.872 9212.51 L 5722.5337 9212.51 L 5850.842 9417.802 Q 5979.1494 9597.434 6081.796 9931.034 Q 6184.4424 10264.635 6235.7656 10469.927 Q 6287.089 10675.22 6389.735 10880.513 Q 6543.7046 11085.806 6543.7046 11085.806 L 6543.7046 11111.467 L 6543.7046 11111.467 L 6543.7046 11111.467 L 6569.366 11111.467 L 6569.366 11111.467 L 6569.366 11137.129 L 6595.028 11137.129 L 6595.028 11137.129 L 6595.028 11162.79 L 6595.028 11162.79 L 6595.028 11162.79 L 6620.6895 11162.79 L 6620.6895 11162.79 L 6620.6895 11188.451 L 6646.351 11188.451 L 6646.351 11214.113 L 6646.351 11239.774 L 6235.7656 11239.774 Q 5825.18 11214.113 5799.5186 11111.467 Q 5773.857 11008.82 5799.5186 10418.6045 L 5825.18 9828.388 L 5799.5186 9828.388 L 5799.5186 9828.388 L 5568.5645 9828.388 L 5363.2715 9828.388 L 5363.2715 9828.388 L 5363.2715 9828.388 L 5337.61 9982.357 Q 5311.948 10161.988 5311.948 10675.22 Q 5286.2866 11214.113 5234.9634 11214.113 Q 5183.6406 11214.113 5080.994 11239.774 L 4978.3477 11239.774 L 4978.3477 11265.437 L 4952.686 11316.76 L 4952.686 11393.744 L 4952.686 11470.7295 L 5055.3325 11470.7295 Q 5157.979 11470.7295 5209.3022 11496.391 L 5286.2866 11496.391 L 5286.2866 12035.284 Q 5260.625 12599.839 5260.625 12753.809 L 5260.625 12933.439 L 5286.2866 12933.439 L 5286.2866 12959.102 L 5517.241 12959.102 L 5748.1953 12959.102 L 5748.1953 12343.223 Q 5773.857 11753.007 5773.857 11624.698 L 5773.857 11496.391 L 6184.4424 11496.391 Q 6620.6895 11522.053 6748.997 11522.053 L 6851.6436 11522.053 L 6851.6436 12240.577 L 6851.6436 12984.763 L 6902.967 12984.763 L 6928.6284 13010.424 L 7159.5825 13010.424 L 7364.8755 13010.424 L 7364.8755 12984.763 L 7364.8755 12984.763 L 7390.537 12599.839 L 7416.198 12214.915 L 7416.198 12189.254 L 7416.198 12137.931 L 7416.198 12137.931 L 7416.198 12137.931 L 7441.86 12137.931 L 7441.86 12137.931 L 7441.86 12163.592 L 7467.5215 12163.592 L 7467.5215 12163.592 L 7467.5215 12189.254 L 7467.5215 12189.254 L 7467.5215 12189.254 L 7493.183 12240.577 L 7518.8447 12266.238 L 7621.491 12497.192 Q 7724.1377 12702.485 7724.1377 12753.809 L 7724.1377 12805.132 L 7724.1377 12882.116 Q 7698.476 12959.102 7621.491 12984.763 Q 7570.168 12984.763 7595.8296 13061.747 Q 7621.491 13164.394 7595.8296 13190.056 Q 7570.168 13215.717 7544.5063 13215.717 Q 7518.8447 13215.717 7493.183 13241.379 Q 7467.5215 13241.379 7493.183 13267.04 Q 7493.183 13318.363 7518.8447 13318.363 Q 7544.5063 13318.363 7493.183 13344.025 Q 7441.86 13369.687 7441.86 13369.687 L 7441.86 13369.687 L 7364.8755 13472.333 Q 7313.5522 13574.9795 7236.5674 13600.641 Q 7159.5825 13626.303 7159.5825 13677.626 Q 7159.5825 13703.287 7210.906 13728.948 Q 7262.229 13728.948 7210.906 13857.257 Q 7159.5825 13959.903 7159.5825 14011.227 L 7159.5825 14062.55 L 7185.244 14062.55 L 7185.244 14088.211 L 7210.906 14088.211 L 7236.5674 14088.211 L 7262.229 14062.55 L 7287.8906 14062.55 L 7287.8906 14088.211 L 7287.8906 14113.872 L 7262.229 14113.872 L 7236.5674 14113.872 L 7236.5674 14139.534 L 7236.5674 14165.195 L 7210.906 14165.195 L 7185.244 14139.534 L 7159.5825 14139.534 L 7108.2593 14139.534 L 7108.2593 14113.872 L 7108.2593 14113.872 L 7082.5977 14113.872 L 7082.5977 14088.211 L 7056.936 14088.211 Q 7031.275 14088.211 7005.6133 14062.55 L 6979.9517 14062.55 L 6979.9517 14088.211 L 6954.29 14113.872 L 6954.29 14139.534 L 6954.29 14139.534 L 6954.29 14139.534 Q 6954.29 14139.534 6902.967 13959.903 Q 6851.6436 13780.271 6748.997 13677.626 Q 6697.674 13549.317 6518.043 13446.671 Q 6364.073 13318.363 6107.4575 13318.363 Q 5850.842 13318.363 5722.5337 13369.687 Q 5568.5645 13421.01 5414.5947 13549.317 L 5260.625 13677.626 L 5260.625 13677.626 L 5260.625 13677.626 L 5260.625 13703.287 L 5260.625 13703.287 L 5234.9634 13703.287 L 5234.9634 13728.948 L 5234.9634 13728.948 L 5209.3022 13728.948 L 5209.3022 13728.948 L 5209.3022 13728.948 L 5209.3022 13754.61 L 5183.6406 13754.61 L 5183.6406 13754.61 L 5157.979 13754.61 L 5157.979 13728.948 L 5157.979 13677.626 L 5132.3174 13651.964 L 5106.656 13626.303 L 5106.656 13600.641 Q 5106.656 13574.9795 5004.0093 13292.702 L 4927.0244 13010.424 L 4927.0244 12959.102 Q 4901.363 12933.439 4824.3784 12651.162 Q 4747.3936 12343.223 4644.747 12086.607 Q 4542.1006 11829.991 4388.1313 11624.698 Q 4234.1616 11393.744 4131.5156 11188.451 Q 4028.8691 10983.159 3874.8997 10700.882 Q 3720.93 10444.266 3669.607 10418.6045 Q 3618.2837 10392.942 3566.9604 10367.281 L 3489.9758 10341.619 L 3489.9758 10187.649 L 3515.6375 10033.681 L 3515.6375 10033.681 L 3515.6375 10033.681 L 3849.238 10033.681 Q 4182.8384 10033.681 4182.8384 10059.342 Q 4208.5 10085.004 4234.1616 10085.004 L 4285.485 10085.004 L 4285.485 10085.004 L 4285.485 10085.004 L 4311.1465 10033.681 L 4336.808 9982.357 L 4336.808 9956.695 L 4336.808 9931.034 L 4362.4697 9905.372 L 4388.1313 9879.711 L 4388.1313 9828.388 L 4388.1313 9777.064 L 4028.8691 9777.064 Q 3695.2686 9777.064 3310.3447 9751.402 L 2899.7593 9751.402 L 2899.7593 9725.741 Q 2899.7593 9725.741 2797.1128 9571.771 L 2694.4666 9417.802 L 2694.4666 9340.817 L 2694.4666 9263.833 L 2720.1282 9238.171 L 2745.7898 9212.51 L 2745.7898 9161.187 Q 2745.7898 9084.201 2797.1128 9058.54 L 2822.7744 9058.54 L 2797.1128 9032.878 Q 2745.7898 9007.217 2745.7898 9007.217 L 2745.7898 9007.217 L 2899.7593 9007.217 Q 3028.0671 9007.217 3130.7136 8699.277 Q 3259.0215 8417.0 3412.991 8263.031 L 3566.9604 8109.0615 L 3566.9604 8109.0615 L 3566.9604 8083.4 L 3618.2837 8083.4 L 3643.9453 8083.4 L 3643.9453 8057.7383 L 3669.607 8057.7383 L 3669.607 8057.7383 L 3669.607 8032.0767 L 3695.2686 8032.0767 L 3720.93 8032.0767 L 3746.5916 8006.415 L 3772.2532 8006.415 L 3772.2532 8032.0767 L 3772.2532 8083.4 L 3746.5916 8134.7227 L 3720.93 8160.3843 L 3618.2837 8493.985 Q 3515.6375 8801.924 3489.9758 8827.586 L 3464.3142 8853.247 L 3464.3142 8904.57 L 3464.3142 8955.894 L 3489.9758 8955.894 L 3489.9758 8955.894 L 3489.9758 8981.556 L 3515.6375 8981.556 L 3515.6375 8981.556 L 3515.6375 9007.217 L 3618.2837 9007.217 L 3695.2686 9007.217 L 3874.8997 8904.57 Q 4054.5308 8853.247 4080.1921 8801.924 Q 4131.5156 8801.924 4157.177 8776.263 L 4182.8384 8750.601 L 4182.8384 8750.601 L 4182.8384 8750.601 L 4208.5 8750.601 L 4208.5 8750.601 L 4208.5 8724.939 L 4234.1616 8724.939 L 4234.1616 8724.939 L 4234.1616 8699.277 L 4234.1616 8699.277 L 4234.1616 8699.277 L 4259.823 8673.616 L 4285.485 8647.955 L 4285.485 8596.632 L 4285.485 8570.97 L 4234.1616 8570.97 L 4208.5 8596.632 L 4208.5 8596.632 L 4182.8384 8596.632 L 4182.8384 8596.632 L 4182.8384 8596.632 L 4157.177 8622.293 Q 4131.5156 8647.955 4080.1921 8673.616 L 4028.8691 8699.277 L 3977.546 8724.939 L 3951.8843 8750.601 L 3926.2227 8750.601 L 3926.2227 8750.601 L 3926.2227 8724.939 L 3926.2227 8724.939 L 3900.561 8724.939 L 3900.561 8699.277 L 3900.561 8699.277 L 3926.2227 8699.277 L 3926.2227 8673.616 L 3926.2227 8647.955 L 3951.8843 8596.632 L 3977.546 8545.309 L 3977.546 8493.985 Q 3977.546 8468.323 4105.854 8134.7227 L 4234.1616 7775.4604 L 4234.1616 7749.7993 L 4234.1616 7724.1377 L 4208.5 7672.8145 L 4182.8384 7621.491 L 4182.8384 7621.491 L 4182.8384 7621.491 L 4080.1921 7621.491 Q 3977.546 7621.491 3926.2227 7621.491 Q 3900.561 7621.491 3720.93 7749.7993 L 3566.9604 7878.107 L 3566.9604 7878.107 L 3566.9604 7878.107 L 3541.2988 7878.107 L 3541.2988 7878.107 L 3541.2988 7903.7686 L 3515.6375 7903.7686 L 3515.6375 7903.7686 L 3515.6375 7929.43 L 3515.6375 7929.43 L 3515.6375 7929.43 L 3489.9758 7929.43 L 3489.9758 7929.43 L 3489.9758 7955.092 L 3464.3142 7955.092 L 3464.3142 7955.092 L 3464.3142 7980.7534 L 3464.3142 7980.7534 L 3464.3142 7980.7534 L 3464.3142 7929.43 L 3464.3142 7878.107 L 3464.3142 7852.4453 L 3464.3142 7826.7837 L 3489.9758 7801.122 Q 3515.6375 7775.4604 3515.6375 7698.476 L 3566.9604 7621.491 L 3566.9604 7570.168 L 3566.9604 7544.5063 L 3541.2988 7544.5063 L 3541.2988 7518.8447 L 3541.2988 7518.8447 L 3515.6375 7518.8447 L 3515.6375 7518.8447 L 3515.6375 7518.8447 L 3412.991 7518.8447 Q 3310.3447 7518.8447 3207.6982 7570.168 Q 3079.3904 7621.491 2822.7744 7621.491 Q 2566.1587 7621.491 2540.497 7595.8296 L 2489.1738 7570.168 L 2489.1738 7570.168 Q 2489.1738 7544.5063 2463.5122 7544.5063 L 2463.5122 7544.5063 L 2437.8506 7544.5063 Q 2412.1892 7518.8447 2360.866 7518.8447 Q 2309.5427 7518.8447 2129.9116 7518.8447 L 1975.9421 7570.168 L 1950.2805 7570.168 L 1924.619 7570.168 L 1924.619 7544.5063 Q 1924.619 7518.8447 1975.9421 7493.183 L 2001.6038 7467.5215 L 2001.6038 7467.5215 Q 1975.9421 7467.5215 1924.619 7416.198 Q 1873.2958 7364.8755 1873.2958 7313.5522 Q 1873.2958 7287.8906 1770.6494 7159.5825 Q 1693.6647 7056.936 1668.0032 6954.29 Q 1616.6799 6877.305 1591.0183 6851.6436 Q 1565.3568 6851.6436 1488.372 6646.351 Q 1411.3872 6466.7197 1360.0641 6312.7505 Q 1308.7408 6158.781 1283.0793 6133.119 Q 1257.4177 6107.4575 1206.0946 5927.8267 Q 1154.7714 5748.1953 1154.7714 5619.887 Q 1103.4482 5517.241 1103.4482 5260.625 Q 1103.4482 4978.3477 1129.1097 4952.686 L 1129.1097 4901.363 L 1154.7714 4901.363 L 1180.433 4901.363 L 1180.433 4850.04 L 1180.433 4824.3784 L 1103.4482 4824.3784 L 1026.4635 4824.3784 L 1026.4635 4850.04 L 1000.8019 4875.701 L 1000.8019 4875.701 L 1000.8019 4901.363 L 1000.8019 4901.363 L 1000.8019 4901.363 L 975.14026 4901.363 L 975.14026 4901.363 L 949.4787 4927.0244 Q 923.81714 4927.0244 821.1708 5157.979 Q 718.5244 5363.2715 692.86285 5414.5947 Q 641.5397 5414.5947 590.2165 5440.2563 L 564.5549 5465.918 L 487.57013 5465.918 L 384.9238 5465.918 L 384.9238 5440.2563 L 384.9238 5440.2563 L 359.2622 5440.2563 L 359.2622 5414.5947 L 333.60062 5414.5947 L 307.93903 5414.5947 L 307.93903 5388.933 L 282.27744 5388.933 L 282.27744 5388.933 L 282.27744 5363.2715 L 282.27744 5363.2715 Q 282.27744 5363.2715 282.27744 5157.979 Q 282.27744 4978.3477 179.6311 4798.717 Q 128.30794 4593.424 102.64635 4439.4546 Q 76.98476 4259.823 256.61588 3977.546 Q 436.24698 3695.2686 436.24698 3566.9604 Q 436.24698 3464.3142 307.93903 3412.991 Q 205.2927 3387.3293 205.2927 3310.3447 Q 230.95428 3259.0215 282.27744 3028.0671 Q 384.9238 2797.1128 436.24698 2360.866 Q 487.57013 1924.619 436.24698 1847.6343 Q 410.5854 1770.6494 230.95428 1668.0032 Q 25.661587 1616.6799 0.0 1462.7104 Q -25.661587 1308.7408 51.323174 1154.7714 L 102.64635 1000.8019 L 102.64635 1000.8019 Q 128.30794 1000.8019 179.6311 872.49396 Q 230.95428 744.186 256.61588 744.186 Q 282.27744 744.186 307.93903 692.86285 Q 333.60062 641.5397 384.9238 564.5549 Q 487.57013 487.57013 564.5549 333.60062 Q 641.5397 179.6311 744.186 179.6311 Q 846.83234 153.96951 846.83234 76.98476 Q 846.83234 0.0 898.1555 0.0 z" svg:height="141.65196mm" draw:style-name="style-279" svg:viewBox="0.0 0.0 7724.1377 14165.195" svg:width="77.24137mm" svg:x="107.52205mm" svg:y="116.24699mm"/>
          <draw:path svg:d="M 0.0 384.9238 L 0.0 307.93903 L 102.64635 153.96951 Q 153.96951 0.0 230.95428 0.0 Q 307.93903 0.0 282.27744 128.30794 Q 256.61588 256.61588 205.2927 359.2622 Q 128.30794 487.57013 76.98476 461.90857 Q 0.0 461.90857 0.0 384.9238 z" svg:height="4.6190853mm" draw:style-name="style-280" svg:viewBox="0.0 0.0 282.27744 461.90857" svg:width="2.8227744mm" svg:x="138.57257mm" svg:y="262.51804mm"/>
          <draw:path svg:d="M 25.661587 25.661587 L 25.661587 0.0 L 179.6311 25.661587 Q 333.60062 25.661587 359.2622 153.96951 Q 359.2622 256.61588 359.2622 333.60062 Q 307.93903 410.5854 333.60062 436.24698 Q 359.2622 461.90857 359.2622 461.90857 L 384.9238 461.90857 L 410.5854 487.57013 Q 436.24698 513.23175 436.24698 538.8933 L 410.5854 538.8933 L 410.5854 564.5549 L 410.5854 590.2165 L 384.9238 590.2165 L 359.2622 615.87805 L 307.93903 615.87805 L 282.27744 615.87805 L 282.27744 590.2165 L 256.61588 590.2165 L 256.61588 590.2165 L 256.61588 564.5549 L 256.61588 564.5549 L 256.61588 564.5549 L 230.95428 564.5549 L 230.95428 564.5549 L 205.2927 564.5549 Q 179.6311 538.8933 179.6311 564.5549 L 179.6311 590.2165 L 153.96951 590.2165 L 128.30794 590.2165 L 128.30794 590.2165 L 102.64635 590.2165 L 102.64635 615.87805 L 102.64635 615.87805 L 102.64635 615.87805 L 76.98476 615.87805 L 51.323174 590.2165 L 0.0 590.2165 L 0.0 487.57013 L 0.0 384.9238 L 0.0 205.2927 L 0.0 25.661587 L 25.661587 25.661587 z" svg:height="6.1587806mm" draw:style-name="style-281" svg:viewBox="0.0 0.0 436.24698 615.87805" svg:width="4.3624697mm" svg:x="97.51403mm" svg:y="293.05533mm"/>
          <draw:path svg:d="M 230.95428 461.90857 L 205.2927 487.57013 L 205.2927 487.57013 Q 205.2927 513.23175 153.96951 513.23175 Q 102.64635 513.23175 76.98476 487.57013 L 51.323174 436.24698 L 25.661587 410.5854 L 0.0 384.9238 L 25.661587 205.2927 Q 51.323174 25.661587 102.64635 0.0 Q 153.96951 0.0 205.2927 76.98476 Q 256.61588 153.96951 256.61588 307.93903 Q 256.61588 436.24698 230.95428 461.90857 z" svg:height="5.132317mm" draw:style-name="style-282" svg:viewBox="0.0 0.0 256.61588 513.23175" svg:width="2.5661585mm" svg:x="74.4186mm" svg:y="273.03928mm"/>
          <draw:path svg:d="M 179.6311 230.95428 L 179.6311 0.0 L 205.2927 102.64635 Q 256.61588 205.2927 282.27744 102.64635 Q 307.93903 0.0 333.60062 0.0 L 359.2622 0.0 L 359.2622 538.8933 L 359.2622 1077.7866 L 307.93903 1077.7866 Q 230.95428 1077.7866 205.2927 1154.7714 Q 205.2927 1257.4177 153.96951 1283.0793 L 102.64635 1308.7408 L 102.64635 1257.4177 Q 102.64635 1180.433 102.64635 898.1555 Q 76.98476 615.87805 51.323174 615.87805 Q 25.661587 615.87805 0.0 538.8933 L 0.0 487.57013 L 25.661587 487.57013 Q 51.323174 487.57013 76.98476 461.90857 L 102.64635 461.90857 L 102.64635 461.90857 Q 128.30794 487.57013 153.96951 487.57013 L 179.6311 487.57013 L 179.6311 230.95428 z" svg:height="13.087409mm" draw:style-name="style-283" svg:viewBox="0.0 0.0 359.2622 1308.7408" svg:width="3.592622mm" svg:x="202.2133mm" svg:y="7.955092mm"/>
          <draw:path svg:d="M 25.661587 0.0 L 25.661587 0.0 L 51.323174 0.0 L 76.98476 0.0 L 76.98476 0.0 L 76.98476 0.0 L 102.64635 25.661587 L 128.30794 51.323174 L 128.30794 51.323174 L 128.30794 51.323174 L 128.30794 76.98476 L 128.30794 76.98476 L 153.96951 76.98476 L 153.96951 102.64635 L 205.2927 179.6311 Q 282.27744 256.61588 282.27744 256.61588 L 282.27744 256.61588 L 282.27744 282.27744 L 282.27744 282.27744 L 307.93903 282.27744 L 307.93903 307.93903 L 307.93903 307.93903 L 333.60062 307.93903 L 333.60062 307.93903 L 333.60062 307.93903 L 333.60062 333.60062 L 333.60062 333.60062 L 359.2622 333.60062 L 359.2622 359.2622 L 359.2622 359.2622 L 384.9238 359.2622 L 384.9238 359.2622 L 384.9238 359.2622 L 384.9238 384.9238 L 384.9238 384.9238 L 410.5854 205.2927 L 436.24698 25.661587 L 436.24698 25.661587 L 436.24698 0.0 L 436.24698 0.0 L 436.24698 0.0 L 461.90857 0.0 L 461.90857 0.0 L 487.57013 25.661587 L 513.23175 25.661587 L 513.23175 410.5854 L 513.23175 769.8476 L 513.23175 821.1708 Q 513.23175 846.83234 487.57013 846.83234 Q 461.90857 821.1708 436.24698 795.50916 Q 410.5854 744.186 384.9238 744.186 Q 359.2622 718.5244 256.61588 615.87805 Q 153.96951 461.90857 128.30794 590.2165 L 128.30794 718.5244 L 102.64635 718.5244 L 102.64635 718.5244 L 76.98476 744.186 L 51.323174 769.8476 L 25.661587 769.8476 L 25.661587 769.8476 L 25.661587 744.186 L 25.661587 744.186 L 0.0 692.86285 L 0.0 641.5397 L 0.0 307.93903 L 25.661587 0.0 L 25.661587 0.0 z" svg:height="8.468324mm" draw:style-name="style-284" svg:viewBox="0.0 0.0 513.23175 846.83234" svg:width="5.132317mm" svg:x="50.040092mm" svg:y="271.49957mm"/>
          <draw:path svg:d="M 128.30794 25.661587 L 153.96951 25.661587 L 179.6311 0.0 L 230.95428 0.0 L 205.2927 102.64635 Q 179.6311 205.2927 205.2927 230.95428 Q 230.95428 256.61588 230.95428 256.61588 L 230.95428 282.27744 L 230.95428 282.27744 L 256.61588 282.27744 L 256.61588 282.27744 Q 256.61588 282.27744 282.27744 307.93903 Q 282.27744 333.60062 307.93903 410.5854 Q 333.60062 513.23175 282.27744 590.2165 Q 230.95428 641.5397 153.96951 692.86285 Q 76.98476 718.5244 76.98476 692.86285 Q 76.98476 667.20123 76.98476 641.5397 Q 102.64635 590.2165 128.30794 538.8933 Q 128.30794 487.57013 102.64635 436.24698 Q 51.323174 384.9238 25.661587 256.61588 L 0.0 153.96951 L 25.661587 153.96951 Q 25.661587 128.30794 25.661587 128.30794 L 25.661587 128.30794 L 25.661587 128.30794 Q 51.323174 128.30794 51.323174 102.64635 L 51.323174 102.64635 L 76.98476 102.64635 Q 76.98476 76.98476 76.98476 76.98476 L 76.98476 76.98476 L 76.98476 76.98476 Q 102.64635 76.98476 102.64635 51.323174 L 102.64635 51.323174 L 128.30794 51.323174 Q 128.30794 25.661587 128.30794 25.661587 L 128.30794 25.661587 L 128.30794 25.661587 z" svg:height="6.9286284mm" draw:style-name="style-285" svg:viewBox="0.0 0.0 307.93903 692.86285" svg:width="3.0793903mm" svg:x="139.3424mm" svg:y="292.7987mm"/>
          <draw:path svg:d="M 51.323174 538.8933 L 25.661587 564.5549 L 0.0 564.5549 L 0.0 564.5549 L 0.0 538.8933 L 0.0 538.8933 L 0.0 487.57013 L 0.0 436.24698 L 0.0 410.5854 L 0.0 359.2622 L 25.661587 359.2622 L 25.661587 359.2622 L 25.661587 333.60062 L 51.323174 333.60062 L 128.30794 153.96951 Q 205.2927 0.0 256.61588 0.0 Q 307.93903 25.661587 410.5854 230.95428 Q 513.23175 436.24698 538.8933 513.23175 Q 538.8933 564.5549 436.24698 564.5549 Q 359.2622 538.8933 333.60062 513.23175 Q 307.93903 461.90857 205.2927 461.90857 Q 128.30794 461.90857 102.64635 487.57013 Q 102.64635 513.23175 51.323174 538.8933 z" svg:height="5.645549mm" draw:style-name="style-286" svg:viewBox="0.0 0.0 538.8933 564.5549" svg:width="5.388933mm" svg:x="48.757015mm" svg:y="282.27744mm"/>
          <draw:path svg:d="M 51.323174 25.661587 L 51.323174 0.0 L 205.2927 0.0 L 333.60062 25.661587 L 333.60062 25.661587 L 359.2622 25.661587 L 359.2622 25.661587 L 359.2622 25.661587 L 359.2622 51.323174 L 359.2622 51.323174 L 384.9238 51.323174 L 384.9238 76.98476 L 384.9238 76.98476 L 410.5854 76.98476 L 410.5854 76.98476 L 410.5854 76.98476 L 436.24698 102.64635 Q 461.90857 128.30794 436.24698 282.27744 Q 410.5854 410.5854 410.5854 436.24698 L 410.5854 436.24698 L 410.5854 436.24698 Q 410.5854 436.24698 384.9238 436.24698 L 384.9238 461.90857 L 359.2622 487.57013 Q 359.2622 487.57013 359.2622 538.8933 Q 384.9238 590.2165 410.5854 615.87805 Q 461.90857 641.5397 436.24698 692.86285 Q 410.5854 744.186 359.2622 744.186 L 333.60062 744.186 L 307.93903 744.186 L 282.27744 744.186 L 282.27744 718.5244 L 256.61588 692.86285 L 230.95428 692.86285 Q 205.2927 667.20123 205.2927 692.86285 L 205.2927 744.186 L 179.6311 744.186 L 179.6311 744.186 L 102.64635 769.8476 L 25.661587 769.8476 L 25.661587 692.86285 Q 0.0 641.5397 0.0 590.2165 L 0.0 564.5549 L 0.0 538.8933 L 0.0 538.8933 L 25.661587 307.93903 L 51.323174 76.98476 L 51.323174 25.661587 z" svg:height="7.698476mm" draw:style-name="style-287" svg:viewBox="0.0 0.0 436.24698 769.8476" svg:width="4.3624697mm" svg:x="44.137928mm" svg:y="271.24298mm"/>
          <draw:path svg:d="M 410.5854 76.98476 L 461.90857 153.96951 L 461.90857 179.6311 L 487.57013 205.2927 L 487.57013 230.95428 L 487.57013 256.61588 L 487.57013 256.61588 L 487.57013 282.27744 L 487.57013 282.27744 L 487.57013 282.27744 L 513.23175 333.60062 L 538.8933 359.2622 L 564.5549 436.24698 Q 590.2165 538.8933 615.87805 590.2165 L 641.5397 615.87805 L 641.5397 667.20123 L 641.5397 718.5244 L 615.87805 718.5244 L 615.87805 744.186 L 538.8933 744.186 L 487.57013 744.186 L 487.57013 718.5244 Q 487.57013 718.5244 436.24698 641.5397 Q 410.5854 564.5549 307.93903 564.5549 Q 205.2927 590.2165 179.6311 641.5397 L 128.30794 692.86285 L 128.30794 692.86285 L 128.30794 692.86285 L 76.98476 692.86285 L 0.0 692.86285 L 0.0 692.86285 L 0.0 692.86285 L 0.0 692.86285 L 0.0 667.20123 L 25.661587 667.20123 L 25.661587 641.5397 L 25.661587 641.5397 L 25.661587 641.5397 L 25.661587 615.87805 L 25.661587 590.2165 L 51.323174 590.2165 L 51.323174 590.2165 L 51.323174 564.5549 L 76.98476 564.5549 L 76.98476 513.23175 Q 76.98476 461.90857 179.6311 230.95428 Q 282.27744 0.0 333.60062 0.0 Q 359.2622 -25.661587 410.5854 76.98476 z" svg:height="7.44186mm" draw:style-name="style-288" svg:viewBox="0.0 0.0 641.5397 744.186" svg:width="6.4153967mm" svg:x="85.45308mm" svg:y="272.26944mm"/>
          <draw:path svg:d="M 2104.25 0.0 L 2129.9116 0.0 L 2129.9116 205.2927 Q 2129.9116 384.9238 2258.2195 410.5854 L 2386.5276 436.24698 L 2437.8506 436.24698 L 2463.5122 436.24698 L 2463.5122 436.24698 L 2463.5122 436.24698 L 2591.8203 461.90857 L 2694.4666 487.57013 L 2668.805 487.57013 L 2643.1433 487.57013 L 2643.1433 513.23175 L 2643.1433 513.23175 L 2668.805 538.8933 L 2668.805 538.8933 L 2668.805 538.8933 L 2668.805 538.8933 L 2694.4666 564.5549 L 2720.1282 590.2165 L 2797.1128 615.87805 Q 2848.436 641.5397 2848.436 667.20123 L 2848.436 667.20123 L 2848.436 667.20123 Q 2848.436 667.20123 2797.1128 692.86285 Q 2771.4514 692.86285 2797.1128 744.186 Q 2848.436 769.8476 2643.1433 795.50916 L 2463.5122 795.50916 L 2283.881 795.50916 Q 2104.25 795.50916 1975.9421 1103.4482 Q 1873.2958 1385.7257 1847.6343 1437.0488 L 1821.9727 1488.372 L 1821.9727 1488.372 L 1821.9727 1488.372 L 1821.9727 1462.7104 Q 1821.9727 1462.7104 1770.6494 1488.372 Q 1719.3263 1514.0336 1693.6647 1411.3872 Q 1668.0032 1308.7408 1616.6799 1308.7408 Q 1591.0183 1308.7408 1539.6952 1385.7257 Q 1514.0336 1437.0488 1488.372 1411.3872 Q 1488.372 1385.7257 1360.0641 1411.3872 Q 1257.4177 1411.3872 1231.7561 1360.0641 Q 1206.0946 1283.0793 1154.7714 1283.0793 Q 1129.1097 1283.0793 1103.4482 1308.7408 Q 1103.4482 1308.7408 1103.4482 1334.4025 Q 1077.7866 1360.0641 1052.125 1360.0641 Q 1000.8019 1360.0641 1000.8019 1411.3872 Q 975.14026 1462.7104 949.4787 1462.7104 Q 923.81714 1462.7104 898.1555 1411.3872 Q 898.1555 1360.0641 872.49396 1360.0641 L 846.83234 1360.0641 L 795.50916 1385.7257 L 769.8476 1385.7257 L 795.50916 1462.7104 Q 821.1708 1514.0336 821.1708 1539.6952 L 795.50916 1539.6952 L 795.50916 1565.3568 L 795.50916 1591.0183 L 769.8476 1591.0183 L 744.186 1565.3568 L 744.186 1565.3568 L 744.186 1565.3568 L 718.5244 1565.3568 L 718.5244 1565.3568 L 692.86285 1539.6952 Q 667.20123 1539.6952 667.20123 1514.0336 Q 667.20123 1488.372 692.86285 1488.372 Q 718.5244 1488.372 718.5244 1462.7104 L 718.5244 1437.0488 L 692.86285 1437.0488 L 667.20123 1462.7104 L 667.20123 1462.7104 L 641.5397 1462.7104 L 641.5397 1462.7104 L 641.5397 1462.7104 L 615.87805 1488.372 L 590.2165 1514.0336 L 590.2165 1514.0336 L 590.2165 1514.0336 L 564.5549 1539.6952 Q 538.8933 1565.3568 590.2165 1591.0183 Q 641.5397 1616.6799 615.87805 1616.6799 Q 615.87805 1616.6799 615.87805 1642.3416 L 590.2165 1642.3416 L 590.2165 1668.0032 L 590.2165 1693.6647 L 590.2165 1719.3263 L 590.2165 1770.6494 L 590.2165 1770.6494 L 590.2165 1770.6494 L 538.8933 1770.6494 L 487.57013 1770.6494 L 487.57013 1770.6494 L 487.57013 1770.6494 L 487.57013 1744.9879 L 487.57013 1719.3263 L 487.57013 1719.3263 L 487.57013 1719.3263 L 513.23175 1693.6647 L 538.8933 1693.6647 L 538.8933 1668.0032 L 538.8933 1616.6799 L 513.23175 1616.6799 L 513.23175 1616.6799 L 513.23175 1591.0183 L 487.57013 1591.0183 L 487.57013 1591.0183 L 487.57013 1565.3568 L 487.57013 1565.3568 L 487.57013 1565.3568 L 461.90857 1539.6952 L 436.24698 1514.0336 L 436.24698 1565.3568 L 436.24698 1591.0183 L 410.5854 1642.3416 Q 410.5854 1693.6647 384.9238 1668.0032 Q 333.60062 1668.0032 307.93903 1719.3263 Q 282.27744 1770.6494 256.61588 1744.9879 Q 230.95428 1744.9879 230.95428 1821.9727 Q 230.95428 1873.2958 205.2927 1873.2958 Q 179.6311 1898.9574 179.6311 1924.619 Q 179.6311 1950.2805 153.96951 1975.9421 L 128.30794 2027.2654 L 128.30794 2027.2654 L 128.30794 2027.2654 L 128.30794 2052.927 L 128.30794 2052.927 L 102.64635 2078.5884 L 76.98476 2129.9116 L 76.98476 2155.5732 L 76.98476 2181.2349 L 51.323174 2181.2349 L 51.323174 2181.2349 L 25.661587 2155.5732 L 0.0 2155.5732 L 0.0 2104.25 L 0.0 2052.927 L 0.0 2052.927 L 25.661587 2052.927 L 25.661587 1975.9421 Q 25.661587 1924.619 25.661587 1821.9727 Q 25.661587 1744.9879 153.96951 1462.7104 L 256.61588 1180.433 L 282.27744 1180.433 Q 282.27744 1154.7714 282.27744 1154.7714 L 282.27744 1154.7714 L 282.27744 1154.7714 Q 307.93903 1154.7714 307.93903 1129.1097 L 333.60062 1129.1097 L 333.60062 1129.1097 L 333.60062 1103.4482 L 333.60062 1103.4482 L 333.60062 1103.4482 L 359.2622 1077.7866 L 384.9238 1052.125 L 384.9238 1052.125 L 384.9238 1052.125 L 384.9238 1077.7866 L 384.9238 1077.7866 L 410.5854 1052.125 Q 436.24698 1000.8019 436.24698 846.83234 Q 461.90857 692.86285 461.90857 590.2165 Q 436.24698 487.57013 513.23175 487.57013 Q 590.2165 461.90857 590.2165 436.24698 Q 590.2165 410.5854 641.5397 410.5854 Q 667.20123 384.9238 615.87805 359.2622 L 590.2165 307.93903 L 564.5549 307.93903 L 564.5549 282.27744 L 590.2165 282.27744 L 615.87805 282.27744 L 615.87805 256.61588 L 641.5397 256.61588 L 641.5397 256.61588 L 641.5397 256.61588 L 641.5397 256.61588 L 641.5397 256.61588 L 667.20123 256.61588 L 667.20123 282.27744 L 821.1708 333.60062 Q 975.14026 384.9238 1257.4177 359.2622 Q 1514.0336 333.60062 1719.3263 230.95428 Q 1924.619 128.30794 1950.2805 128.30794 Q 1975.9421 102.64635 1975.9421 102.64635 L 1975.9421 76.98476 L 1975.9421 76.98476 L 1975.9421 76.98476 L 2001.6038 76.98476 L 2001.6038 76.98476 L 2027.2654 51.323174 L 2078.5884 25.661587 L 2078.5884 25.661587 L 2078.5884 25.661587 L 2104.25 25.661587 L 2104.25 25.661587 L 2104.25 0.0 z M 384.9238 1514.0336 L 384.9238 1514.0336 L 410.5854 1514.0336 Q 410.5854 1514.0336 384.9238 1514.0336 Q 384.9238 1514.0336 384.9238 1514.0336 z" svg:height="21.81235mm" draw:style-name="style-289" svg:viewBox="0.0 0.0 2848.436 2181.2349" svg:width="28.484362mm" svg:x="93.15156mm" svg:y="240.9623mm"/>
          <draw:path svg:d="M 51.323174 0.0 L 76.98476 0.0 L 76.98476 0.0 L 76.98476 0.0 L 76.98476 25.661587 L 76.98476 25.661587 L 102.64635 25.661587 L 102.64635 51.323174 L 102.64635 51.323174 L 128.30794 51.323174 L 128.30794 51.323174 L 128.30794 51.323174 L 179.6311 128.30794 Q 230.95428 205.2927 230.95428 205.2927 L 230.95428 205.2927 L 256.61588 205.2927 L 256.61588 205.2927 L 256.61588 230.95428 L 282.27744 230.95428 L 282.27744 230.95428 L 282.27744 256.61588 L 282.27744 256.61588 L 282.27744 256.61588 L 307.93903 256.61588 L 307.93903 256.61588 L 307.93903 282.27744 L 333.60062 282.27744 L 333.60062 153.96951 L 333.60062 51.323174 L 359.2622 51.323174 L 359.2622 51.323174 L 384.9238 25.661587 L 436.24698 25.661587 L 436.24698 256.61588 L 436.24698 513.23175 L 436.24698 564.5549 Q 436.24698 641.5397 410.5854 641.5397 L 384.9238 615.87805 L 384.9238 615.87805 L 384.9238 615.87805 L 359.2622 615.87805 L 359.2622 615.87805 L 359.2622 590.2165 Q 333.60062 590.2165 282.27744 513.23175 L 179.6311 410.5854 L 179.6311 410.5854 L 179.6311 410.5854 L 153.96951 384.9238 L 128.30794 384.9238 L 128.30794 461.90857 L 128.30794 564.5549 L 102.64635 590.2165 L 102.64635 615.87805 L 76.98476 615.87805 L 25.661587 615.87805 L 25.661587 538.8933 L 25.661587 461.90857 L 0.0 461.90857 L 0.0 461.90857 L 0.0 333.60062 Q 25.661587 205.2927 25.661587 102.64635 L 25.661587 25.661587 L 51.323174 25.661587 L 51.323174 0.0 L 51.323174 0.0 z" svg:height="6.4153967mm" draw:style-name="style-290" svg:viewBox="0.0 0.0 436.24698 641.5397" svg:width="4.3624697mm" svg:x="80.834mm" svg:y="292.54208mm"/>
          <draw:path svg:d="M 1488.372 0.0 L 1539.6952 0.0 L 1591.0183 0.0 L 1668.0032 0.0 L 1668.0032 0.0 L 1642.3416 0.0 L 1642.3416 51.323174 L 1642.3416 102.64635 L 1616.6799 128.30794 L 1591.0183 153.96951 L 1334.4025 795.50916 Q 1026.4635 1437.0488 1026.4635 1488.372 L 1026.4635 1514.0336 L 1000.8019 1539.6952 L 1000.8019 1591.0183 L 1103.4482 1591.0183 L 1206.0946 1591.0183 L 1283.0793 1591.0183 L 1334.4025 1591.0183 L 1334.4025 1591.0183 L 1334.4025 1591.0183 L 1360.0641 1591.0183 Q 1360.0641 1591.0183 1411.3872 1462.7104 L 1488.372 1334.4025 L 1488.372 1283.0793 L 1488.372 1257.4177 L 1514.0336 1257.4177 L 1514.0336 1231.7561 L 1514.0336 1231.7561 L 1539.6952 1231.7561 L 1539.6952 1231.7561 L 1539.6952 1231.7561 L 1539.6952 1231.7561 L 1539.6952 1231.7561 L 1539.6952 1257.4177 L 1539.6952 1257.4177 L 1565.3568 1334.4025 L 1565.3568 1385.7257 L 1539.6952 1539.6952 Q 1514.0336 1719.3263 1565.3568 1719.3263 Q 1591.0183 1719.3263 1642.3416 1744.9879 Q 1693.6647 1744.9879 1693.6647 1770.6494 Q 1693.6647 1796.311 1719.3263 1796.311 Q 1744.9879 1796.311 1770.6494 1847.6343 Q 1796.311 1924.619 1821.9727 1950.2805 Q 1847.6343 1950.2805 1821.9727 2052.927 L 1796.311 2129.9116 L 1796.311 2206.8965 L 1796.311 2258.2195 L 1770.6494 2258.2195 L 1770.6494 2258.2195 L 1770.6494 2129.9116 L 1744.9879 2001.6038 L 1744.9879 2001.6038 Q 1744.9879 2001.6038 1539.6952 2001.6038 L 1308.7408 2001.6038 L 1308.7408 2001.6038 L 1283.0793 2001.6038 L 1283.0793 2463.5122 Q 1231.7561 2899.7593 1231.7561 3156.3752 L 1231.7561 3412.991 L 1129.1097 3412.991 L 1026.4635 3412.991 L 1026.4635 3387.3293 L 1026.4635 3361.6677 L 1000.8019 3361.6677 L 1000.8019 3336.0063 L 1000.8019 3336.0063 L 975.14026 3336.0063 L 975.14026 3336.0063 L 975.14026 3336.0063 L 975.14026 3310.3447 L 975.14026 3310.3447 L 949.4787 3310.3447 L 949.4787 3284.683 L 949.4787 3284.683 L 923.81714 3284.683 L 923.81714 3284.683 L 923.81714 3284.683 L 923.81714 3259.0215 Q 923.81714 3259.0215 769.8476 3053.7288 Q 667.20123 2848.436 615.87805 2643.1433 Q 564.5549 2437.8506 461.90857 2104.25 Q 359.2622 1770.6494 230.95428 1591.0183 L 102.64635 1385.7257 L 76.98476 1385.7257 L 76.98476 1385.7257 L 76.98476 1360.0641 L 51.323174 1360.0641 L 51.323174 1360.0641 L 51.323174 1334.4025 L 51.323174 1334.4025 L 51.323174 1334.4025 L 25.661587 1308.7408 L 0.0 1283.0793 L 0.0 1257.4177 L 0.0 1231.7561 L 25.661587 1231.7561 L 51.323174 1231.7561 L 179.6311 1231.7561 Q 307.93903 1231.7561 436.24698 1180.433 Q 564.5549 1129.1097 692.86285 1052.125 Q 821.1708 975.14026 898.1555 872.49396 Q 1000.8019 795.50916 1077.7866 615.87805 Q 1129.1097 461.90857 1154.7714 256.61588 Q 1180.433 51.323174 1334.4025 25.661587 L 1462.7104 0.0 L 1488.372 0.0 z" svg:height="34.12991mm" draw:style-name="style-291" svg:viewBox="0.0 0.0 1821.9727 3412.991" svg:width="18.219727mm" svg:x="163.72092mm" svg:y="194.51483mm"/>
          <draw:path svg:d="M 564.5549 76.98476 L 615.87805 102.64635 L 615.87805 102.64635 Q 615.87805 128.30794 615.87805 128.30794 L 641.5397 128.30794 L 641.5397 128.30794 Q 641.5397 128.30794 667.20123 153.96951 L 667.20123 153.96951 L 667.20123 205.2927 Q 667.20123 256.61588 667.20123 333.60062 L 667.20123 410.5854 L 667.20123 410.5854 L 667.20123 410.5854 L 641.5397 436.24698 L 615.87805 461.90857 L 615.87805 487.57013 Q 615.87805 538.8933 564.5549 590.2165 Q 513.23175 615.87805 436.24698 744.186 Q 333.60062 846.83234 307.93903 872.49396 L 307.93903 872.49396 L 307.93903 846.83234 Q 307.93903 795.50916 282.27744 769.8476 L 256.61588 744.186 L 256.61588 744.186 L 256.61588 744.186 L 230.95428 744.186 L 230.95428 744.186 L 230.95428 718.5244 Q 205.2927 718.5244 205.2927 692.86285 Q 205.2927 667.20123 102.64635 590.2165 L 0.0 513.23175 L 0.0 487.57013 Q 0.0 461.90857 76.98476 359.2622 Q 153.96951 256.61588 230.95428 179.6311 Q 333.60062 76.98476 333.60062 51.323174 Q 333.60062 25.661587 384.9238 0.0 Q 436.24698 -25.661587 461.90857 25.661587 Q 513.23175 76.98476 564.5549 76.98476 z" svg:height="8.724939mm" draw:style-name="style-292" svg:viewBox="0.0 0.0 667.20123 872.49396" svg:width="6.6720123mm" svg:x="125.22854mm" svg:y="193.74498mm"/>
          <draw:path svg:d="M 1744.9879 0.0 L 1821.9727 0.0 L 1821.9727 0.0 L 1821.9727 0.0 L 1898.9574 25.661587 L 1950.2805 25.661587 L 1950.2805 51.323174 L 1950.2805 102.64635 L 1950.2805 102.64635 Q 1924.619 102.64635 1873.2958 179.6311 Q 1821.9727 230.95428 1796.311 230.95428 L 1770.6494 230.95428 L 1770.6494 359.2622 Q 1796.311 487.57013 1898.9574 692.86285 Q 2001.6038 898.1555 2078.5884 1077.7866 Q 2155.5732 1283.0793 2155.5732 1514.0336 Q 2155.5732 1744.9879 2181.2349 1873.2958 Q 2206.8965 2001.6038 2232.558 2052.927 Q 2258.2195 2104.25 2232.558 2335.2043 Q 2206.8965 2566.1587 2181.2349 2694.4666 Q 2155.5732 2822.7744 2129.9116 2874.0977 L 2104.25 2899.7593 L 2104.25 2976.744 L 2104.25 3079.3904 L 2104.25 3079.3904 L 2104.25 3079.3904 L 2078.5884 3028.0671 L 2052.927 3002.4055 L 2052.927 2925.421 Q 2052.927 2848.436 2027.2654 2848.436 Q 2027.2654 2874.0977 1975.9421 2797.1128 Q 1924.619 2720.1282 1847.6343 2694.4666 L 1770.6494 2668.805 L 1693.6647 2643.1433 L 1616.6799 2617.4817 L 1616.6799 2617.4817 L 1591.0183 2617.4817 L 1591.0183 2617.4817 L 1591.0183 2617.4817 L 1565.3568 2643.1433 L 1539.6952 2668.805 L 1539.6952 2668.805 L 1539.6952 2668.805 L 1539.6952 2694.4666 L 1539.6952 2720.1282 L 1539.6952 2745.7898 L 1539.6952 2771.4514 L 1591.0183 3233.3599 Q 1642.3416 3669.607 1668.0032 3849.238 Q 1668.0032 4003.2075 1744.9879 4362.4697 Q 1847.6343 4721.732 1847.6343 4978.3477 Q 1898.9574 5260.625 1847.6343 5337.61 Q 1821.9727 5388.933 1796.311 5440.2563 Q 1744.9879 5440.2563 1796.311 5465.918 Q 1821.9727 5465.918 1796.311 5517.241 Q 1796.311 5568.5645 1770.6494 5542.903 Q 1770.6494 5517.241 1744.9879 5517.241 Q 1719.3263 5491.5796 1693.6647 5491.5796 L 1668.0032 5491.5796 L 1668.0032 5517.241 L 1642.3416 5517.241 L 1642.3416 5542.903 L 1642.3416 5568.5645 L 1616.6799 5568.5645 L 1591.0183 5594.2256 L 1642.3416 5594.2256 Q 1693.6647 5645.549 1693.6647 5645.549 L 1693.6647 5645.549 L 1693.6647 5671.2104 L 1693.6647 5696.872 L 1693.6647 5696.872 L 1693.6647 5696.872 L 1693.6647 5722.5337 L 1693.6647 5722.5337 L 1668.0032 5722.5337 L 1668.0032 5748.1953 L 1642.3416 5748.1953 L 1591.0183 5748.1953 L 1591.0183 5722.5337 L 1591.0183 5722.5337 L 1565.3568 5696.872 L 1539.6952 5671.2104 L 1539.6952 5671.2104 L 1539.6952 5696.872 L 1539.6952 5696.872 L 1539.6952 5696.872 L 1514.0336 5696.872 L 1514.0336 5696.872 L 1514.0336 5671.2104 L 1488.372 5671.2104 L 1488.372 5645.549 L 1488.372 5619.887 L 1462.7104 5619.887 L 1462.7104 5594.2256 L 1462.7104 5594.2256 L 1437.0488 5594.2256 L 1437.0488 5594.2256 L 1437.0488 5594.2256 L 1411.3872 5568.5645 L 1385.7257 5568.5645 L 1385.7257 5568.5645 Q 1385.7257 5568.5645 1360.0641 5542.903 Q 1360.0641 5517.241 1334.4025 5517.241 Q 1308.7408 5517.241 1283.0793 5440.2563 Q 1283.0793 5388.933 1129.1097 5234.9634 Q 1026.4635 5055.3325 898.1555 4978.3477 Q 769.8476 4927.0244 615.87805 4901.363 Q 436.24698 4875.701 410.5854 4901.363 L 384.9238 4927.0244 L 384.9238 4927.0244 L 359.2622 4927.0244 L 359.2622 4901.363 L 359.2622 4875.701 L 333.60062 4875.701 L 333.60062 4875.701 L 333.60062 4850.04 L 359.2622 4850.04 L 359.2622 4824.3784 Q 359.2622 4798.717 359.2622 4721.732 Q 359.2622 4670.4087 410.5854 4490.778 Q 461.90857 4311.1465 487.57013 4105.854 Q 513.23175 3926.2227 461.90857 3849.238 L 410.5854 3797.9148 L 410.5854 3772.2532 L 410.5854 3772.2532 L 384.9238 3772.2532 L 384.9238 3746.5916 L 384.9238 3746.5916 L 359.2622 3746.5916 L 359.2622 3746.5916 L 359.2622 3746.5916 L 359.2622 3720.93 L 359.2622 3720.93 L 333.60062 3720.93 L 333.60062 3695.2686 L 333.60062 3695.2686 L 333.60062 3695.2686 L 359.2622 3695.2686 L 410.5854 3695.2686 L 461.90857 3720.93 Q 538.8933 3746.5916 564.5549 3746.5916 L 615.87805 3746.5916 L 615.87805 3720.93 Q 615.87805 3695.2686 667.20123 3541.2988 Q 718.5244 3361.6677 718.5244 3130.7136 Q 718.5244 2899.7593 667.20123 2771.4514 Q 615.87805 2668.805 590.2165 2668.805 Q 564.5549 2668.805 513.23175 2283.881 Q 461.90857 1898.9574 359.2622 1693.6647 Q 256.61588 1488.372 128.30794 1180.433 Q 0.0 898.1555 0.0 615.87805 Q 0.0 307.93903 25.661587 230.95428 L 76.98476 153.96951 L 128.30794 102.64635 Q 179.6311 25.661587 923.81714 25.661587 Q 1693.6647 0.0 1744.9879 0.0 z M 230.95428 128.30794 Q 205.2927 51.323174 282.27744 76.98476 Q 359.2622 102.64635 333.60062 153.96951 Q 307.93903 205.2927 282.27744 205.2927 Q 256.61588 205.2927 230.95428 128.30794 z" svg:height="57.481953mm" draw:style-name="style-293" svg:viewBox="0.0 0.0 2232.558 5748.1953" svg:width="22.32558mm" svg:x="93.40817mm" svg:y="3.0793903mm"/>
          <draw:path svg:d="M 1257.4177 0.0 L 1283.0793 0.0 L 1257.4177 51.323174 Q 1231.7561 102.64635 1231.7561 102.64635 L 1257.4177 102.64635 L 1257.4177 102.64635 L 1257.4177 128.30794 L 1231.7561 153.96951 Q 1206.0946 179.6311 1206.0946 513.23175 L 1206.0946 872.49396 L 1231.7561 872.49396 L 1231.7561 872.49396 L 1411.3872 872.49396 L 1591.0183 872.49396 L 1591.0183 872.49396 L 1616.6799 872.49396 L 1616.6799 846.83234 Q 1616.6799 821.1708 1514.0336 795.50916 L 1411.3872 769.8476 L 1514.0336 769.8476 L 1642.3416 769.8476 L 1642.3416 718.5244 L 1668.0032 692.86285 L 1668.0032 692.86285 L 1668.0032 692.86285 L 1668.0032 718.5244 Q 1668.0032 769.8476 1693.6647 821.1708 L 1693.6647 898.1555 L 1770.6494 898.1555 L 1847.6343 872.49396 L 1847.6343 872.49396 L 1873.2958 872.49396 L 1873.2958 821.1708 Q 1873.2958 795.50916 1898.9574 821.1708 L 1924.619 821.1708 L 1950.2805 846.83234 L 1950.2805 872.49396 L 1975.9421 872.49396 L 2001.6038 872.49396 L 2027.2654 872.49396 Q 2078.5884 872.49396 2104.25 821.1708 Q 2129.9116 769.8476 2078.5884 744.186 Q 2052.927 718.5244 2027.2654 667.20123 Q 2027.2654 615.87805 2027.2654 615.87805 L 2052.927 590.2165 L 2078.5884 590.2165 Q 2078.5884 564.5549 2078.5884 564.5549 L 2078.5884 564.5549 L 2104.25 564.5549 L 2129.9116 564.5549 L 2129.9116 590.2165 L 2129.9116 590.2165 L 2155.5732 590.2165 L 2155.5732 615.87805 L 2155.5732 615.87805 L 2181.2349 615.87805 L 2181.2349 641.5397 L 2181.2349 667.20123 L 2206.8965 667.20123 L 2206.8965 667.20123 L 2206.8965 692.86285 L 2232.558 692.86285 L 2232.558 744.186 L 2232.558 795.50916 L 2258.2195 795.50916 L 2258.2195 795.50916 L 2258.2195 846.83234 L 2283.881 898.1555 L 2283.881 898.1555 L 2283.881 923.81714 L 2283.881 923.81714 L 2309.5427 923.81714 L 2335.2043 898.1555 L 2360.866 872.49396 L 2360.866 872.49396 L 2386.5276 872.49396 L 2386.5276 744.186 Q 2412.1892 615.87805 2514.8354 769.8476 Q 2617.4817 872.49396 2643.1433 898.1555 Q 2668.805 898.1555 2694.4666 949.4787 Q 2720.1282 975.14026 2745.7898 1000.8019 Q 2771.4514 1000.8019 2771.4514 975.14026 L 2771.4514 923.81714 L 2797.1128 923.81714 L 2848.436 923.81714 L 2899.7593 923.81714 L 2951.0825 923.81714 L 2951.0825 898.1555 L 2951.0825 898.1555 L 3002.4055 821.1708 Q 3028.0671 744.186 3105.052 744.186 Q 3207.6982 718.5244 3284.683 821.1708 Q 3361.6677 923.81714 3361.6677 923.81714 L 3387.3293 923.81714 L 3387.3293 923.81714 L 3387.3293 923.81714 L 3464.3142 923.81714 L 3515.6375 923.81714 L 3566.9604 923.81714 L 3592.622 923.81714 L 3618.2837 949.4787 L 3669.607 949.4787 L 3720.93 949.4787 L 3772.2532 949.4787 L 3823.5764 949.4787 L 3849.238 923.81714 L 3849.238 923.81714 L 3874.8997 923.81714 L 3874.8997 923.81714 Q 3874.8997 949.4787 3900.561 975.14026 L 3900.561 975.14026 L 3874.8997 975.14026 Q 3874.8997 975.14026 3874.8997 1000.8019 L 3900.561 1000.8019 L 3926.2227 1052.125 Q 3951.8843 1077.7866 3926.2227 1103.4482 Q 3900.561 1103.4482 3900.561 1129.1097 Q 3874.8997 1154.7714 3874.8997 1180.433 L 3874.8997 1231.7561 L 3797.9148 1231.7561 Q 3720.93 1231.7561 3695.2686 1283.0793 Q 3669.607 1334.4025 3669.607 1462.7104 Q 3695.2686 1591.0183 3720.93 1642.3416 Q 3772.2532 1719.3263 3720.93 1770.6494 Q 3720.93 1821.9727 3746.5916 1847.6343 Q 3772.2532 1847.6343 3823.5764 1796.311 Q 3874.8997 1744.9879 3900.561 1744.9879 L 3900.561 1744.9879 L 3900.561 1744.9879 Q 3926.2227 1719.3263 3926.2227 1719.3263 L 3926.2227 1719.3263 L 3926.2227 1744.9879 Q 3926.2227 1796.311 3951.8843 1796.311 Q 3977.546 1770.6494 4028.8691 1821.9727 Q 4054.5308 1898.9574 4028.8691 1898.9574 Q 3977.546 1898.9574 3977.546 1975.9421 Q 4003.2075 2052.927 3951.8843 2052.927 Q 3900.561 2052.927 3900.561 2104.25 Q 3900.561 2155.5732 3926.2227 2181.2349 Q 3951.8843 2206.8965 3926.2227 2206.8965 Q 3874.8997 2232.558 3874.8997 2309.5427 L 3874.8997 2360.866 L 3874.8997 2360.866 Q 3874.8997 2360.866 3823.5764 2386.5276 Q 3797.9148 2386.5276 3797.9148 2360.866 Q 3772.2532 2335.2043 3746.5916 2309.5427 Q 3695.2686 2309.5427 3669.607 2258.2195 Q 3669.607 2232.558 3643.9453 2258.2195 L 3618.2837 2258.2195 L 3618.2837 2258.2195 Q 3592.622 2258.2195 3566.9604 2232.558 L 3541.2988 2232.558 L 3515.6375 2232.558 Q 3489.9758 2258.2195 3464.3142 2258.2195 Q 3464.3142 2258.2195 3438.6526 2258.2195 Q 3412.991 2232.558 3361.6677 2232.558 L 3310.3447 2232.558 L 3130.7136 2232.558 L 2951.0825 2232.558 L 2925.421 2232.558 L 2899.7593 2258.2195 L 2848.436 2258.2195 L 2822.7744 2258.2195 L 2822.7744 2232.558 L 2797.1128 2232.558 L 2797.1128 2232.558 L 2797.1128 2232.558 L 2745.7898 2258.2195 Q 2694.4666 2258.2195 2694.4666 2360.866 L 2694.4666 2463.5122 L 2668.805 2463.5122 L 2643.1433 2463.5122 L 2643.1433 2437.8506 L 2643.1433 2437.8506 L 2617.4817 2437.8506 L 2617.4817 2412.1892 L 2617.4817 2412.1892 L 2591.8203 2412.1892 L 2591.8203 2412.1892 Q 2591.8203 2412.1892 2540.497 2335.2043 L 2489.1738 2283.881 L 2463.5122 2283.881 L 2463.5122 2258.2195 L 2463.5122 2258.2195 L 2437.8506 2258.2195 L 2437.8506 2258.2195 L 2437.8506 2258.2195 L 2412.1892 2258.2195 L 2386.5276 2258.2195 L 2386.5276 2258.2195 L 2386.5276 2258.2195 L 2360.866 2412.1892 L 2360.866 2591.8203 L 2360.866 2591.8203 L 2335.2043 2591.8203 L 2335.2043 2668.805 L 2335.2043 2771.4514 L 2309.5427 2771.4514 L 2309.5427 2771.4514 L 2309.5427 2745.7898 L 2283.881 2745.7898 L 2283.881 2745.7898 L 2283.881 2745.7898 L 2283.881 2720.1282 L 2283.881 2720.1282 L 2258.2195 2720.1282 L 2258.2195 2720.1282 L 2258.2195 2694.4666 L 2232.558 2668.805 L 2232.558 2617.4817 Q 2232.558 2591.8203 2155.5732 2463.5122 L 2078.5884 2309.5427 L 2078.5884 2283.881 L 2078.5884 2258.2195 L 2052.927 2258.2195 L 2052.927 2258.2195 L 2027.2654 2232.558 L 1975.9421 2232.558 L 1975.9421 2258.2195 L 1975.9421 2283.881 L 1950.2805 2309.5427 L 1924.619 2335.2043 L 1873.2958 2463.5122 Q 1821.9727 2591.8203 1821.9727 2617.4817 L 1821.9727 2643.1433 L 1821.9727 2643.1433 Q 1821.9727 2643.1433 1796.311 2668.805 L 1796.311 2668.805 L 1796.311 2668.805 L 1770.6494 2668.805 L 1770.6494 2668.805 L 1770.6494 2668.805 L 1719.3263 2668.805 L 1693.6647 2668.805 L 1668.0032 2668.805 L 1616.6799 2668.805 L 1565.3568 2694.4666 L 1514.0336 2694.4666 L 1514.0336 2617.4817 L 1514.0336 2566.1587 L 1565.3568 2566.1587 Q 1616.6799 2566.1587 1616.6799 2514.8354 Q 1616.6799 2463.5122 1565.3568 2463.5122 Q 1514.0336 2437.8506 1514.0336 2386.5276 L 1514.0336 2335.2043 L 1591.0183 2335.2043 L 1668.0032 2309.5427 L 1668.0032 2309.5427 L 1668.0032 2309.5427 L 1668.0032 2283.881 L 1668.0032 2258.2195 L 1668.0032 2258.2195 L 1668.0032 2258.2195 L 1514.0336 2232.558 L 1334.4025 2232.558 L 1334.4025 2335.2043 L 1334.4025 2437.8506 L 1334.4025 2437.8506 L 1308.7408 2437.8506 L 1308.7408 2437.8506 L 1308.7408 2463.5122 L 1308.7408 2463.5122 L 1308.7408 2463.5122 L 1283.0793 2514.8354 L 1257.4177 2540.497 L 1257.4177 2540.497 L 1257.4177 2566.1587 L 1257.4177 2566.1587 L 1231.7561 2566.1587 L 1206.0946 2540.497 L 1180.433 2540.497 L 1154.7714 2514.8354 Q 1154.7714 2514.8354 1103.4482 2514.8354 Q 1052.125 2514.8354 1026.4635 2566.1587 Q 1000.8019 2591.8203 1000.8019 2668.805 L 1000.8019 2745.7898 L 975.14026 2745.7898 L 949.4787 2720.1282 L 949.4787 2720.1282 L 949.4787 2720.1282 L 923.81714 2694.4666 L 898.1555 2668.805 L 898.1555 2643.1433 L 898.1555 2617.4817 L 898.1555 2489.1738 Q 898.1555 2360.866 923.81714 2335.2043 L 975.14026 2309.5427 L 1000.8019 2309.5427 L 1052.125 2309.5427 L 1052.125 2309.5427 L 1052.125 2309.5427 L 1052.125 2283.881 L 1052.125 2258.2195 L 1052.125 2258.2195 L 1052.125 2258.2195 L 1052.125 2232.558 L 1052.125 2232.558 L 1026.4635 2232.558 L 1026.4635 2206.8965 L 975.14026 2206.8965 L 923.81714 2206.8965 L 872.49396 2232.558 L 821.1708 2258.2195 L 821.1708 2258.2195 L 795.50916 2258.2195 L 795.50916 2258.2195 L 795.50916 2258.2195 L 769.8476 2309.5427 Q 744.186 2309.5427 744.186 2335.2043 L 744.186 2335.2043 L 692.86285 2489.1738 Q 692.86285 2643.1433 692.86285 2668.805 L 692.86285 2694.4666 L 692.86285 2694.4666 L 667.20123 2668.805 L 667.20123 2668.805 L 641.5397 2668.805 L 641.5397 2668.805 L 641.5397 2668.805 L 641.5397 2643.1433 L 641.5397 2643.1433 L 615.87805 2643.1433 L 615.87805 2668.805 L 615.87805 2668.805 L 590.2165 2668.805 L 590.2165 2720.1282 L 590.2165 2771.4514 L 590.2165 2771.4514 L 590.2165 2771.4514 L 564.5549 2720.1282 L 538.8933 2668.805 L 538.8933 2643.1433 Q 538.8933 2617.4817 461.90857 2463.5122 L 384.9238 2309.5427 L 384.9238 2283.881 L 384.9238 2258.2195 L 359.2622 2206.8965 L 333.60062 2181.2349 L 333.60062 2181.2349 L 333.60062 2155.5732 L 307.93903 2155.5732 L 282.27744 2155.5732 L 282.27744 2181.2349 L 282.27744 2181.2349 L 256.61588 2206.8965 L 230.95428 2232.558 L 205.2927 2360.866 Q 179.6311 2463.5122 153.96951 2514.8354 L 128.30794 2566.1587 L 128.30794 2566.1587 L 128.30794 2591.8203 L 128.30794 2591.8203 L 128.30794 2591.8203 L 102.64635 2566.1587 L 102.64635 2514.8354 L 51.323174 2514.8354 L 0.0 2514.8354 L 0.0 2489.1738 L 25.661587 2463.5122 L 25.661587 2360.866 Q 25.661587 2283.881 0.0 2258.2195 L 0.0 2258.2195 L 0.0 2258.2195 Q 25.661587 2258.2195 128.30794 2104.25 Q 230.95428 1950.2805 230.95428 1796.311 Q 230.95428 1642.3416 230.95428 1565.3568 Q 179.6311 1488.372 179.6311 1385.7257 Q 179.6311 1283.0793 230.95428 1206.0946 Q 282.27744 1129.1097 307.93903 1129.1097 Q 333.60062 1129.1097 410.5854 1000.8019 L 487.57013 898.1555 L 487.57013 898.1555 L 487.57013 872.49396 L 487.57013 872.49396 L 487.57013 872.49396 L 487.57013 872.49396 L 487.57013 846.83234 L 487.57013 846.83234 L 513.23175 821.1708 L 513.23175 821.1708 L 538.8933 821.1708 L 538.8933 821.1708 L 538.8933 821.1708 L 538.8933 795.50916 L 538.8933 795.50916 L 564.5549 769.8476 L 590.2165 744.186 L 590.2165 744.186 L 590.2165 718.5244 L 590.2165 718.5244 L 590.2165 718.5244 L 615.87805 718.5244 L 615.87805 718.5244 L 615.87805 692.86285 L 641.5397 692.86285 L 641.5397 692.86285 L 641.5397 667.20123 L 641.5397 667.20123 L 641.5397 667.20123 L 667.20123 641.5397 L 692.86285 615.87805 L 692.86285 615.87805 L 692.86285 615.87805 L 692.86285 744.186 L 692.86285 872.49396 L 744.186 872.49396 L 821.1708 872.49396 L 846.83234 872.49396 L 872.49396 872.49396 L 872.49396 872.49396 L 898.1555 872.49396 L 898.1555 615.87805 Q 898.1555 333.60062 923.81714 307.93903 Q 949.4787 256.61588 1026.4635 256.61588 Q 1103.4482 230.95428 1103.4482 179.6311 L 1103.4482 128.30794 L 1103.4482 128.30794 Q 1129.1097 102.64635 1154.7714 102.64635 Q 1206.0946 76.98476 1206.0946 51.323174 Q 1206.0946 25.661587 1257.4177 0.0 z M 1873.2958 1462.7104 L 1873.2958 1719.3263 L 1847.6343 1744.9879 L 1847.6343 1770.6494 L 1770.6494 1770.6494 L 1668.0032 1770.6494 L 1668.0032 1642.3416 L 1668.0032 1539.6952 L 1565.3568 1539.6952 L 1488.372 1539.6952 L 1488.372 1591.0183 Q 1462.7104 1668.0032 1462.7104 1719.3263 L 1462.7104 1770.6494 L 1411.3872 1770.6494 L 1334.4025 1770.6494 L 1334.4025 1744.9879 L 1308.7408 1719.3263 L 1308.7408 1462.7104 Q 1308.7408 1206.0946 1385.7257 1206.0946 Q 1462.7104 1206.0946 1462.7104 1308.7408 Q 1488.372 1437.0488 1565.3568 1411.3872 Q 1668.0032 1385.7257 1668.0032 1308.7408 Q 1693.6647 1231.7561 1770.6494 1206.0946 Q 1873.2958 1206.0946 1873.2958 1462.7104 z M 2181.2349 1770.6494 L 2155.5732 1796.311 L 2129.9116 1796.311 L 2129.9116 1796.311 L 2129.9116 1770.6494 L 2129.9116 1770.6494 L 2129.9116 1719.3263 L 2129.9116 1668.0032 L 2129.9116 1642.3416 L 2129.9116 1591.0183 L 2155.5732 1591.0183 L 2155.5732 1591.0183 L 2155.5732 1565.3568 L 2181.2349 1565.3568 L 2258.2195 1385.7257 Q 2335.2043 1231.7561 2386.5276 1231.7561 Q 2437.8506 1257.4177 2540.497 1462.7104 Q 2643.1433 1668.0032 2668.805 1744.9879 Q 2668.805 1796.311 2566.1587 1796.311 Q 2489.1738 1770.6494 2463.5122 1744.9879 Q 2437.8506 1693.6647 2335.2043 1693.6647 Q 2258.2195 1693.6647 2232.558 1719.3263 Q 2232.558 1744.9879 2181.2349 1770.6494 z M 3105.052 1796.311 L 3079.3904 1796.311 L 3053.7288 1796.311 L 3053.7288 1796.311 L 3002.4055 1796.311 L 2925.421 1796.311 L 2951.0825 1514.0336 Q 2951.0825 1231.7561 3028.0671 1231.7561 Q 3105.052 1231.7561 3105.052 1437.0488 Q 3105.052 1668.0032 3207.6982 1693.6647 Q 3336.0063 1693.6647 3336.0063 1744.9879 Q 3336.0063 1796.311 3259.0215 1796.311 Q 3156.3752 1796.311 3105.052 1796.311 z" svg:height="27.714514mm" draw:style-name="style-294" svg:viewBox="0.0 0.0 4028.8691 2771.4514" svg:width="40.288692mm" svg:x="27.457897mm" svg:y="269.9599mm"/>
          <draw:path svg:d="M 898.1555 25.661587 L 1231.7561 25.661587 L 1308.7408 25.661587 L 1360.0641 25.661587 L 1360.0641 102.64635 Q 1360.0641 153.96951 1411.3872 179.6311 L 1488.372 205.2927 L 1488.372 205.2927 L 1514.0336 205.2927 L 1514.0336 205.2927 L 1514.0336 205.2927 L 1539.6952 230.95428 Q 1565.3568 256.61588 1616.6799 205.2927 Q 1642.3416 153.96951 1668.0032 153.96951 Q 1693.6647 153.96951 1693.6647 205.2927 Q 1693.6647 282.27744 1770.6494 256.61588 Q 1821.9727 256.61588 1873.2958 179.6311 Q 1898.9574 102.64635 2001.6038 102.64635 Q 2078.5884 102.64635 2078.5884 76.98476 Q 2078.5884 51.323174 2078.5884 25.661587 L 2078.5884 25.661587 L 2335.2043 51.323174 Q 2591.8203 51.323174 2591.8203 51.323174 Q 2617.4817 25.661587 2643.1433 25.661587 Q 2694.4666 25.661587 2720.1282 76.98476 Q 2745.7898 102.64635 2797.1128 102.64635 Q 2874.0977 102.64635 2899.7593 51.323174 Q 2951.0825 51.323174 3643.9453 25.661587 Q 4336.808 0.0 4388.1313 0.0 L 4413.793 0.0 L 4413.793 0.0 L 4413.793 0.0 L 4439.4546 25.661587 L 4490.778 25.661587 L 4490.778 51.323174 L 4490.778 76.98476 L 4593.424 51.323174 Q 4696.0703 51.323174 4798.717 51.323174 L 4927.0244 51.323174 L 4952.686 51.323174 L 4952.686 51.323174 L 4952.686 51.323174 L 4952.686 76.98476 L 4927.0244 76.98476 L 4927.0244 102.64635 L 4927.0244 102.64635 L 4901.363 102.64635 L 4901.363 102.64635 L 4901.363 102.64635 L 4901.363 128.30794 L 4901.363 128.30794 L 4875.701 128.30794 L 4875.701 153.96951 L 4798.717 256.61588 Q 4747.3936 359.2622 4773.055 384.9238 Q 4798.717 410.5854 4773.055 615.87805 Q 4747.3936 795.50916 4721.732 898.1555 Q 4721.732 975.14026 4747.3936 1000.8019 Q 4773.055 1000.8019 4747.3936 1180.433 Q 4696.0703 1360.0641 4721.732 1693.6647 Q 4747.3936 2027.2654 4747.3936 2206.8965 Q 4747.3936 2360.866 4721.732 2412.1892 L 4696.0703 2463.5122 L 4696.0703 2489.1738 L 4696.0703 2514.8354 L 4542.1006 2822.7744 Q 4388.1313 3105.052 4311.1465 3336.0063 Q 4234.1616 3566.9604 4028.8691 3797.9148 Q 3823.5764 4054.5308 3669.607 4285.485 Q 3515.6375 4516.439 3412.991 4773.055 Q 3310.3447 5029.671 3130.7136 5209.3022 Q 2951.0825 5363.2715 2848.436 5542.903 Q 2745.7898 5696.872 2720.1282 5902.165 Q 2694.4666 6107.4575 2694.4666 6287.089 L 2694.4666 6466.7197 L 2720.1282 6543.7046 L 2720.1282 6620.6895 L 2694.4666 6620.6895 L 2694.4666 6620.6895 L 2694.4666 6595.028 L 2694.4666 6595.028 L 2668.805 6595.028 L 2668.805 6569.366 L 2668.805 6569.366 L 2643.1433 6569.366 L 2643.1433 6569.366 L 2643.1433 6569.366 L 2591.8203 6543.7046 L 2566.1587 6518.043 L 2566.1587 6518.043 L 2540.497 6518.043 L 2540.497 6518.043 Q 2540.497 6518.043 2514.8354 6492.3813 Q 2489.1738 6466.7197 2463.5122 6441.058 Q 2437.8506 6389.735 2412.1892 6415.3965 Q 2412.1892 6466.7197 2386.5276 6466.7197 Q 2360.866 6466.7197 2386.5276 6415.3965 Q 2386.5276 6364.073 2283.881 6389.735 Q 2181.2349 6415.3965 2181.2349 6441.058 Q 2181.2349 6466.7197 2129.9116 6466.7197 Q 2078.5884 6466.7197 2027.2654 6466.7197 Q 1950.2805 6466.7197 1898.9574 6518.043 Q 1847.6343 6518.043 1821.9727 6492.3813 Q 1796.311 6466.7197 1770.6494 6466.7197 Q 1719.3263 6466.7197 1719.3263 6543.7046 Q 1719.3263 6595.028 1668.0032 6620.6895 Q 1616.6799 6672.0127 1616.6799 6697.674 Q 1591.0183 6723.3354 1565.3568 6672.0127 Q 1514.0336 6620.6895 1437.0488 6672.0127 Q 1360.0641 6697.674 1360.0641 6672.0127 Q 1360.0641 6646.351 1308.7408 6646.351 L 1257.4177 6620.6895 L 1257.4177 6620.6895 L 1257.4177 6620.6895 L 1231.7561 6646.351 Q 1231.7561 6672.0127 1257.4177 6672.0127 Q 1283.0793 6672.0127 1283.0793 6723.3354 L 1283.0793 6748.997 L 1257.4177 6748.997 L 1206.0946 6748.997 L 1206.0946 6723.3354 Q 1206.0946 6672.0127 1180.433 6697.674 Q 1154.7714 6723.3354 1154.7714 6672.0127 L 1154.7714 6620.6895 L 1129.1097 6620.6895 L 1129.1097 6620.6895 L 1103.4482 6672.0127 Q 1103.4482 6697.674 1103.4482 6723.3354 L 1103.4482 6748.997 L 1052.125 6748.997 L 975.14026 6723.3354 L 1000.8019 6723.3354 Q 1026.4635 6723.3354 1052.125 6672.0127 Q 1052.125 6646.351 1000.8019 6646.351 L 949.4787 6672.0127 L 949.4787 6672.0127 L 923.81714 6672.0127 L 898.1555 6646.351 L 872.49396 6646.351 L 872.49396 6672.0127 Q 872.49396 6697.674 898.1555 6697.674 Q 923.81714 6697.674 923.81714 6723.3354 L 923.81714 6774.6587 L 898.1555 6774.6587 L 846.83234 6774.6587 L 846.83234 6825.982 Q 846.83234 6851.6436 795.50916 6800.3203 L 769.8476 6723.3354 L 769.8476 6723.3354 L 744.186 6723.3354 L 744.186 6800.3203 Q 744.186 6877.305 718.5244 6902.967 Q 692.86285 6954.29 718.5244 6979.9517 Q 718.5244 7005.6133 667.20123 7005.6133 Q 641.5397 7005.6133 615.87805 7031.275 Q 615.87805 7082.5977 538.8933 7082.5977 Q 487.57013 7108.2593 461.90857 7236.5674 Q 436.24698 7339.214 436.24698 7339.214 Q 384.9238 7339.214 384.9238 7390.537 Q 384.9238 7467.5215 384.9238 7467.5215 L 384.9238 7493.183 L 384.9238 7493.183 L 384.9238 7493.183 L 359.2622 7518.8447 L 333.60062 7544.5063 L 333.60062 7544.5063 L 333.60062 7544.5063 L 307.93903 7570.168 L 282.27744 7570.168 L 282.27744 7544.5063 L 282.27744 7493.183 L 256.61588 7493.183 L 256.61588 7493.183 L 230.95428 7493.183 L 205.2927 7493.183 L 205.2927 7493.183 L 230.95428 7493.183 L 230.95428 7493.183 L 230.95428 7493.183 L 230.95428 7467.5215 L 230.95428 7467.5215 L 205.2927 7467.5215 L 205.2927 7441.86 L 179.6311 7441.86 Q 128.30794 7441.86 128.30794 7313.5522 L 102.64635 7210.906 L 76.98476 7210.906 Q 51.323174 7185.244 25.661587 7185.244 L 25.661587 7185.244 L 25.661587 7185.244 Q 25.661587 7159.5825 0.0 7159.5825 L 0.0 7159.5825 L 0.0 6672.0127 L 0.0 6210.104 L 0.0 6210.104 Q 25.661587 6184.4424 25.661587 4619.0854 L 51.323174 3028.0671 L 76.98476 3028.0671 Q 128.30794 3028.0671 205.2927 3028.0671 L 282.27744 3028.0671 L 282.27744 3002.4055 L 282.27744 3002.4055 L 307.93903 3002.4055 L 307.93903 2976.744 L 307.93903 2976.744 L 333.60062 2976.744 L 333.60062 2925.421 L 333.60062 2874.0977 L 307.93903 2874.0977 L 307.93903 2874.0977 L 230.95428 2848.436 Q 179.6311 2822.7744 128.30794 2822.7744 L 51.323174 2822.7744 L 51.323174 2668.805 Q 25.661587 2489.1738 25.661587 2104.25 L 25.661587 1719.3263 L 25.661587 1693.6647 L 25.661587 1642.3416 L 51.323174 1180.433 Q 76.98476 718.5244 76.98476 590.2165 Q 102.64635 461.90857 76.98476 461.90857 Q 51.323174 461.90857 51.323174 359.2622 Q 76.98476 256.61588 76.98476 205.2927 Q 128.30794 153.96951 205.2927 102.64635 Q 282.27744 51.323174 307.93903 51.323174 Q 333.60062 51.323174 461.90857 51.323174 Q 590.2165 0.0 898.1555 25.661587 z M 667.20123 975.14026 L 590.2165 975.14026 L 564.5549 975.14026 L 538.8933 975.14026 L 538.8933 949.4787 L 538.8933 949.4787 L 513.23175 923.81714 L 487.57013 898.1555 L 513.23175 769.8476 Q 538.8933 667.20123 564.5549 641.5397 Q 590.2165 615.87805 692.86285 615.87805 Q 795.50916 615.87805 821.1708 692.86285 Q 846.83234 744.186 846.83234 821.1708 Q 846.83234 898.1555 795.50916 949.4787 Q 744.186 975.14026 667.20123 975.14026 z M 307.93903 7467.5215 Q 333.60062 7467.5215 333.60062 7467.5215 Q 333.60062 7493.183 333.60062 7493.183 Q 307.93903 7493.183 307.93903 7467.5215 z" svg:height="75.70168mm" draw:style-name="style-295" svg:viewBox="0.0 0.0 4952.686 7570.168" svg:width="49.526863mm" svg:x="3.849238mm" svg:y="3.0793903mm"/>
          <draw:path svg:d="M 51.323174 128.30794 L 102.64635 0.0 L 256.61588 0.0 Q 410.5854 0.0 436.24698 0.0 L 461.90857 0.0 L 487.57013 0.0 L 513.23175 0.0 L 513.23175 25.661587 L 513.23175 25.661587 L 513.23175 76.98476 L 513.23175 128.30794 L 513.23175 153.96951 L 513.23175 205.2927 L 538.8933 205.2927 L 564.5549 205.2927 L 564.5549 230.95428 L 564.5549 230.95428 L 564.5549 256.61588 L 564.5549 282.27744 L 564.5549 282.27744 L 564.5549 307.93903 L 333.60062 307.93903 L 102.64635 307.93903 L 51.323174 282.27744 L 0.0 282.27744 L 0.0 256.61588 Q 0.0 256.61588 51.323174 128.30794 z" svg:height="3.0793903mm" draw:style-name="style-296" svg:viewBox="0.0 0.0 564.5549 307.93903" svg:width="5.645549mm" svg:x="31.820368mm" svg:y="311.01843mm"/>
          <draw:path svg:d="M 25.661587 0.0 Q 51.323174 0.0 128.30794 25.661587 Q 179.6311 51.323174 179.6311 153.96951 Q 179.6311 256.61588 128.30794 256.61588 Q 51.323174 256.61588 25.661587 256.61588 Q 25.661587 230.95428 0.0 128.30794 Q 0.0 0.0 25.661587 0.0 z" svg:height="2.5661585mm" draw:style-name="style-297" svg:viewBox="0.0 0.0 179.6311 256.61588" svg:width="1.796311mm" svg:x="127.538086mm" svg:y="122.149155mm"/>
          <draw:path svg:d="M 769.8476 0.0 L 949.4787 0.0 L 949.4787 0.0 L 949.4787 0.0 L 1180.433 25.661587 L 1385.7257 25.661587 L 1385.7257 102.64635 L 1385.7257 153.96951 L 1360.0641 205.2927 L 1334.4025 230.95428 L 1334.4025 256.61588 L 1334.4025 282.27744 L 1308.7408 282.27744 L 1308.7408 307.93903 L 975.14026 307.93903 L 641.5397 307.93903 L 641.5397 333.60062 L 615.87805 333.60062 L 615.87805 333.60062 L 615.87805 359.2622 L 615.87805 359.2622 L 615.87805 359.2622 L 590.2165 410.5854 L 564.5549 461.90857 L 564.5549 513.23175 L 564.5549 538.8933 L 769.8476 538.8933 Q 1000.8019 564.5549 1077.7866 590.2165 Q 1154.7714 615.87805 1257.4177 718.5244 Q 1334.4025 821.1708 1385.7257 923.81714 Q 1437.0488 1026.4635 1411.3872 1257.4177 Q 1385.7257 1488.372 1334.4025 1616.6799 Q 1257.4177 1744.9879 1257.4177 1744.9879 L 1231.7561 1744.9879 L 1231.7561 1744.9879 L 1231.7561 1744.9879 L 1231.7561 1770.6494 L 1231.7561 1770.6494 L 1206.0946 1796.311 L 1206.0946 1796.311 L 1206.0946 1796.311 Q 1180.433 1796.311 1077.7866 1873.2958 Q 949.4787 1950.2805 641.5397 1950.2805 Q 333.60062 1950.2805 282.27744 1950.2805 L 256.61588 1924.619 L 230.95428 1924.619 L 230.95428 1898.9574 L 205.2927 1898.9574 L 179.6311 1898.9574 L 153.96951 1898.9574 Q 153.96951 1898.9574 76.98476 1821.9727 L 0.0 1770.6494 L 0.0 1744.9879 L 0.0 1719.3263 L 0.0 1642.3416 L 0.0 1591.0183 L 0.0 1539.6952 L 0.0 1514.0336 L 25.661587 1488.372 L 51.323174 1437.0488 L 51.323174 1437.0488 L 51.323174 1437.0488 L 76.98476 1411.3872 L 102.64635 1411.3872 L 102.64635 1437.0488 L 102.64635 1462.7104 L 128.30794 1488.372 Q 153.96951 1539.6952 230.95428 1642.3416 Q 307.93903 1744.9879 461.90857 1770.6494 Q 615.87805 1796.311 718.5244 1719.3263 Q 846.83234 1642.3416 923.81714 1514.0336 Q 1026.4635 1360.0641 1026.4635 1180.433 Q 1026.4635 1000.8019 1026.4635 923.81714 Q 975.14026 821.1708 923.81714 769.8476 Q 872.49396 718.5244 667.20123 718.5244 Q 461.90857 718.5244 410.5854 718.5244 L 384.9238 769.8476 L 384.9238 769.8476 L 359.2622 769.8476 L 359.2622 769.8476 L 359.2622 769.8476 L 333.60062 795.50916 L 307.93903 821.1708 L 307.93903 821.1708 L 307.93903 821.1708 L 307.93903 769.8476 L 307.93903 718.5244 L 307.93903 718.5244 L 307.93903 718.5244 L 307.93903 692.86285 L 307.93903 692.86285 L 307.93903 692.86285 L 307.93903 692.86285 L 333.60062 641.5397 Q 359.2622 590.2165 461.90857 307.93903 Q 590.2165 0.0 769.8476 0.0 z" svg:height="19.502806mm" draw:style-name="style-298" svg:viewBox="0.0 0.0 1411.3872 1950.2805" svg:width="14.113873mm" svg:x="108.29189mm" svg:y="248.91739mm"/>
          <draw:path svg:d="M 898.1555 0.0 L 975.14026 0.0 L 923.81714 25.661587 Q 898.1555 51.323174 923.81714 102.64635 Q 949.4787 128.30794 1000.8019 153.96951 L 1052.125 179.6311 L 1052.125 179.6311 L 1077.7866 179.6311 L 1077.7866 179.6311 L 1077.7866 179.6311 L 1077.7866 179.6311 Q 1103.4482 179.6311 1129.1097 179.6311 Q 1180.433 179.6311 1180.433 128.30794 L 1180.433 76.98476 L 1180.433 76.98476 Q 1206.0946 76.98476 1283.0793 102.64635 L 1385.7257 128.30794 L 1385.7257 128.30794 L 1385.7257 128.30794 L 1411.3872 128.30794 L 1411.3872 128.30794 L 1385.7257 153.96951 L 1360.0641 179.6311 L 1360.0641 179.6311 L 1334.4025 179.6311 L 1334.4025 179.6311 L 1334.4025 179.6311 L 1334.4025 205.2927 L 1334.4025 205.2927 L 1308.7408 205.2927 L 1308.7408 230.95428 L 1308.7408 230.95428 L 1283.0793 230.95428 L 1283.0793 230.95428 L 1283.0793 230.95428 L 1231.7561 282.27744 Q 1206.0946 333.60062 1206.0946 333.60062 L 1180.433 333.60062 L 1180.433 333.60062 L 1180.433 333.60062 L 1180.433 359.2622 L 1180.433 359.2622 L 1154.7714 359.2622 L 1154.7714 384.9238 L 1154.7714 384.9238 L 1129.1097 384.9238 L 1129.1097 384.9238 L 1129.1097 384.9238 L 1180.433 410.5854 L 1231.7561 436.24698 L 1231.7561 436.24698 L 1231.7561 436.24698 L 1206.0946 436.24698 Q 1180.433 436.24698 975.14026 461.90857 L 795.50916 487.57013 L 590.2165 487.57013 Q 384.9238 487.57013 205.2927 461.90857 L 0.0 436.24698 L 0.0 436.24698 L 0.0 436.24698 L 0.0 436.24698 L 0.0 436.24698 L 51.323174 410.5854 L 102.64635 384.9238 L 153.96951 384.9238 Q 179.6311 384.9238 179.6311 333.60062 Q 179.6311 307.93903 153.96951 307.93903 Q 102.64635 282.27744 102.64635 282.27744 Q 102.64635 256.61588 230.95428 205.2927 Q 333.60062 128.30794 333.60062 128.30794 L 333.60062 102.64635 L 359.2622 102.64635 Q 384.9238 76.98476 384.9238 76.98476 L 384.9238 76.98476 L 461.90857 76.98476 Q 538.8933 51.323174 564.5549 25.661587 Q 564.5549 25.661587 615.87805 0.0 Q 667.20123 -25.661587 744.186 0.0 Q 821.1708 25.661587 898.1555 0.0 z" svg:height="4.8757014mm" draw:style-name="style-299" svg:viewBox="0.0 0.0 1411.3872 487.57013" svg:width="14.113873mm" svg:x="72.36568mm" svg:y="312.3015mm"/>
          <draw:path svg:d="M 76.98476 25.661587 L 76.98476 25.661587 L 307.93903 0.0 L 513.23175 0.0 L 513.23175 51.323174 L 513.23175 102.64635 L 410.5854 102.64635 L 307.93903 128.30794 L 307.93903 128.30794 L 307.93903 128.30794 L 282.27744 230.95428 L 282.27744 307.93903 L 359.2622 307.93903 L 436.24698 333.60062 L 436.24698 333.60062 L 461.90857 333.60062 L 461.90857 333.60062 L 461.90857 333.60062 L 461.90857 359.2622 L 461.90857 359.2622 L 461.90857 384.9238 L 461.90857 410.5854 L 461.90857 410.5854 L 461.90857 436.24698 L 384.9238 436.24698 Q 307.93903 436.24698 307.93903 461.90857 L 307.93903 461.90857 L 282.27744 538.8933 L 282.27744 615.87805 L 410.5854 615.87805 L 513.23175 615.87805 L 513.23175 692.86285 L 513.23175 744.186 L 410.5854 744.186 L 282.27744 744.186 L 205.2927 769.8476 L 153.96951 769.8476 L 102.64635 769.8476 L 76.98476 744.186 L 76.98476 744.186 L 51.323174 744.186 L 51.323174 692.86285 Q 51.323174 641.5397 25.661587 538.8933 L 0.0 410.5854 L 0.0 410.5854 L 0.0 410.5854 L 25.661587 384.9238 L 51.323174 333.60062 L 51.323174 179.6311 Q 51.323174 25.661587 76.98476 25.661587 z" svg:height="7.698476mm" draw:style-name="style-300" svg:viewBox="0.0 0.0 513.23175 769.8476" svg:width="5.132317mm" svg:x="173.98555mm" svg:y="273.2959mm"/>
          <draw:path svg:d="M 25.661587 25.661587 L 51.323174 0.0 L 205.2927 0.0 L 384.9238 25.661587 L 384.9238 25.661587 L 410.5854 25.661587 L 410.5854 51.323174 L 410.5854 76.98476 L 384.9238 76.98476 L 384.9238 76.98476 L 282.27744 102.64635 L 179.6311 102.64635 L 205.2927 205.2927 Q 205.2927 282.27744 282.27744 307.93903 L 359.2622 307.93903 L 359.2622 359.2622 L 359.2622 410.5854 L 282.27744 436.24698 Q 205.2927 436.24698 205.2927 538.8933 L 205.2927 641.5397 L 205.2927 641.5397 L 205.2927 641.5397 L 307.93903 667.20123 Q 410.5854 692.86285 410.5854 718.5244 L 410.5854 744.186 L 384.9238 744.186 L 384.9238 744.186 L 205.2927 744.186 L 25.661587 744.186 L 25.661587 744.186 L 0.0 744.186 L 0.0 384.9238 Q 0.0 51.323174 25.661587 25.661587 z" svg:height="7.44186mm" draw:style-name="style-301" svg:viewBox="0.0 0.0 410.5854 744.186" svg:width="4.105854mm" svg:x="39.518845mm" svg:y="271.24298mm"/>
          <draw:path svg:d="M 949.4787 25.661587 L 949.4787 0.0 L 975.14026 0.0 L 1000.8019 0.0 L 1000.8019 25.661587 L 1026.4635 51.323174 L 1026.4635 51.323174 L 1026.4635 51.323174 L 1026.4635 76.98476 L 1026.4635 76.98476 L 1129.1097 205.2927 Q 1206.0946 307.93903 1565.3568 333.60062 Q 1950.2805 359.2622 2027.2654 461.90857 Q 2104.25 564.5549 2129.9116 590.2165 L 2155.5732 615.87805 L 2155.5732 641.5397 L 2155.5732 667.20123 L 2181.2349 667.20123 L 2181.2349 667.20123 L 2104.25 846.83234 Q 2027.2654 1026.4635 1873.2958 1026.4635 L 1719.3263 1026.4635 L 1719.3263 1052.125 L 1693.6647 1052.125 L 1693.6647 1103.4482 L 1693.6647 1154.7714 L 1719.3263 1154.7714 L 1744.9879 1180.433 L 1847.6343 1180.433 L 1950.2805 1180.433 L 1950.2805 1231.7561 L 1950.2805 1257.4177 L 1719.3263 1770.6494 Q 1514.0336 2258.2195 1411.3872 2335.2043 Q 1308.7408 2412.1892 1283.0793 2412.1892 L 1257.4177 2412.1892 L 1231.7561 2437.8506 L 1206.0946 2463.5122 L 1129.1097 2463.5122 L 1026.4635 2463.5122 L 1026.4635 2437.8506 L 1026.4635 2412.1892 L 1026.4635 2412.1892 L 1052.125 2412.1892 L 1052.125 2386.5276 L 1052.125 2386.5276 L 1052.125 2360.866 L 1077.7866 2335.2043 L 1077.7866 2309.5427 Q 1077.7866 2283.881 1283.0793 1847.6343 L 1488.372 1411.3872 L 1488.372 1360.0641 L 1488.372 1308.7408 L 1308.7408 1308.7408 L 1129.1097 1308.7408 L 872.49396 1821.9727 Q 641.5397 2309.5427 615.87805 2335.2043 L 590.2165 2360.866 L 590.2165 2360.866 L 564.5549 2360.866 L 564.5549 2360.866 L 564.5549 2360.866 L 513.23175 2386.5276 L 487.57013 2412.1892 L 436.24698 2412.1892 L 384.9238 2412.1892 L 359.2622 2412.1892 L 333.60062 2412.1892 L 333.60062 2412.1892 L 359.2622 2412.1892 L 359.2622 2412.1892 L 359.2622 2412.1892 L 359.2622 2386.5276 L 359.2622 2386.5276 L 384.9238 2360.866 L 410.5854 2309.5427 L 410.5854 2258.2195 Q 410.5854 2232.558 461.90857 1873.2958 Q 461.90857 1514.0336 513.23175 1437.0488 L 564.5549 1360.0641 L 564.5549 1334.4025 L 564.5549 1308.7408 L 590.2165 1283.0793 L 615.87805 1257.4177 L 615.87805 1231.7561 L 615.87805 1206.0946 L 590.2165 1206.0946 L 590.2165 1180.433 L 564.5549 1180.433 L 513.23175 1180.433 L 487.57013 1206.0946 L 461.90857 1231.7561 L 461.90857 1231.7561 L 461.90857 1231.7561 L 436.24698 1231.7561 L 436.24698 1231.7561 L 410.5854 1257.4177 Q 384.9238 1283.0793 256.61588 1308.7408 L 153.96951 1334.4025 L 128.30794 1360.0641 L 102.64635 1385.7257 L 51.323174 1385.7257 L 25.661587 1385.7257 L 25.661587 1385.7257 L 0.0 1360.0641 L 0.0 1334.4025 L 0.0 1283.0793 L 25.661587 1231.7561 L 51.323174 1206.0946 L 51.323174 1180.433 Q 51.323174 1129.1097 153.96951 949.4787 Q 205.2927 769.8476 359.2622 564.5549 Q 461.90857 359.2622 667.20123 307.93903 Q 846.83234 256.61588 898.1555 128.30794 L 923.81714 25.661587 L 949.4787 25.661587 z M 1411.3872 1026.4635 L 1334.4025 1026.4635 L 1308.7408 1026.4635 L 1283.0793 1026.4635 L 1283.0793 1000.8019 L 1283.0793 975.14026 L 1283.0793 872.49396 Q 1283.0793 744.186 1411.3872 718.5244 Q 1539.6952 667.20123 1565.3568 718.5244 Q 1591.0183 744.186 1591.0183 872.49396 Q 1565.3568 975.14026 1539.6952 1026.4635 Q 1488.372 1026.4635 1411.3872 1026.4635 z" svg:height="24.635122mm" draw:style-name="style-302" svg:viewBox="0.0 0.0 2181.2349 2463.5122" svg:width="21.81235mm" svg:x="89.30232mm" svg:y="178.60464mm"/>
          <draw:path svg:d="M 1898.9574 821.1708 L 1898.9574 821.1708 L 1873.2958 1077.7866 Q 1847.6343 1360.0641 1744.9879 1539.6952 Q 1642.3416 1719.3263 1488.372 1821.9727 Q 1334.4025 1950.2805 1283.0793 1950.2805 Q 1206.0946 2001.6038 1154.7714 2001.6038 L 1103.4482 2001.6038 L 1103.4482 2027.2654 L 1103.4482 2027.2654 L 898.1555 2027.2654 Q 692.86285 2001.6038 564.5549 1950.2805 Q 410.5854 1898.9574 307.93903 1796.311 L 205.2927 1693.6647 L 205.2927 1693.6647 Q 205.2927 1668.0032 179.6311 1668.0032 L 179.6311 1668.0032 L 179.6311 1642.3416 Q 153.96951 1642.3416 153.96951 1642.3416 L 153.96951 1642.3416 L 153.96951 1642.3416 Q 153.96951 1616.6799 128.30794 1616.6799 L 128.30794 1616.6799 L 128.30794 1591.0183 Q 102.64635 1539.6952 51.323174 1411.3872 Q 0.0 1283.0793 0.0 1026.4635 Q 0.0 795.50916 76.98476 615.87805 L 128.30794 436.24698 L 153.96951 436.24698 L 153.96951 410.5854 L 153.96951 410.5854 L 153.96951 410.5854 L 179.6311 410.5854 L 179.6311 410.5854 L 179.6311 384.9238 L 205.2927 384.9238 L 205.2927 384.9238 L 205.2927 359.2622 L 205.2927 359.2622 L 205.2927 359.2622 L 359.2622 230.95428 Q 513.23175 102.64635 667.20123 51.323174 Q 795.50916 0.0 1052.125 0.0 Q 1308.7408 0.0 1462.7104 128.30794 Q 1642.3416 230.95428 1693.6647 359.2622 Q 1796.311 461.90857 1847.6343 641.5397 Q 1898.9574 821.1708 1898.9574 821.1708 z M 1129.1097 1796.311 L 1077.7866 1796.311 L 975.14026 1796.311 L 898.1555 1796.311 L 898.1555 1796.311 L 898.1555 1796.311 L 846.83234 1796.311 L 795.50916 1796.311 L 795.50916 1770.6494 L 769.8476 1770.6494 L 769.8476 1770.6494 L 769.8476 1744.9879 L 718.5244 1744.9879 Q 692.86285 1744.9879 615.87805 1616.6799 Q 513.23175 1488.372 461.90857 1334.4025 L 436.24698 1180.433 L 436.24698 1180.433 L 410.5854 1180.433 L 436.24698 872.49396 Q 461.90857 564.5549 538.8933 436.24698 Q 641.5397 307.93903 718.5244 256.61588 Q 795.50916 205.2927 975.14026 205.2927 Q 1180.433 205.2927 1283.0793 282.27744 Q 1385.7257 359.2622 1411.3872 436.24698 Q 1437.0488 513.23175 1437.0488 898.1555 Q 1437.0488 1283.0793 1385.7257 1462.7104 Q 1283.0793 1642.3416 1257.4177 1693.6647 Q 1231.7561 1744.9879 1180.433 1770.6494 Q 1154.7714 1796.311 1129.1097 1796.311 z" svg:height="20.272654mm" draw:style-name="style-303" svg:viewBox="0.0 0.0 1898.9574 2027.2654" svg:width="18.989574mm" svg:x="158.07538mm" svg:y="249.43062mm"/>
          <draw:path svg:d="M 25.661587 0.0 L 51.323174 0.0 L 359.2622 0.0 Q 667.20123 0.0 769.8476 51.323174 Q 872.49396 102.64635 1103.4482 76.98476 L 1334.4025 76.98476 L 1334.4025 76.98476 Q 1334.4025 102.64635 1231.7561 102.64635 Q 1129.1097 102.64635 1129.1097 153.96951 Q 1129.1097 205.2927 769.8476 205.2927 Q 436.24698 205.2927 256.61588 205.2927 L 102.64635 205.2927 L 102.64635 179.6311 L 102.64635 179.6311 L 76.98476 179.6311 L 76.98476 179.6311 L 76.98476 153.96951 Q 51.323174 128.30794 25.661587 51.323174 L 0.0 0.0 L 25.661587 0.0 z" svg:height="2.052927mm" draw:style-name="style-304" svg:viewBox="0.0 0.0 1334.4025 205.2927" svg:width="13.344025mm" svg:x="163.72092mm" svg:y="2.5661585mm"/>
          <draw:path svg:d="M 0.0 25.661587 L 0.0 0.0 L 1668.0032 0.0 L 3310.3447 0.0 L 3310.3447 76.98476 Q 3310.3447 153.96951 3310.3447 179.6311 L 3310.3447 205.2927 L 3310.3447 205.2927 Q 3310.3447 205.2927 3207.6982 230.95428 Q 3105.052 256.61588 2976.744 256.61588 L 2848.436 256.61588 L 2797.1128 256.61588 L 2771.4514 256.61588 L 2797.1128 282.27744 L 2822.7744 307.93903 L 2848.436 307.93903 L 2874.0977 307.93903 L 2797.1128 333.60062 L 2745.7898 359.2622 L 2745.7898 359.2622 L 2745.7898 359.2622 L 2643.1433 359.2622 Q 2566.1587 359.2622 2540.497 359.2622 Q 2489.1738 359.2622 2412.1892 359.2622 Q 2335.2043 359.2622 2181.2349 359.2622 Q 2027.2654 359.2622 1873.2958 359.2622 Q 1719.3263 410.5854 1616.6799 359.2622 Q 1539.6952 359.2622 1103.4482 333.60062 L 641.5397 333.60062 L 641.5397 333.60062 Q 641.5397 307.93903 590.2165 307.93903 Q 564.5549 307.93903 564.5549 256.61588 Q 590.2165 230.95428 384.9238 205.2927 Q 179.6311 205.2927 179.6311 153.96951 L 153.96951 128.30794 L 128.30794 128.30794 Q 76.98476 128.30794 76.98476 102.64635 Q 76.98476 51.323174 25.661587 51.323174 Q 0.0 51.323174 0.0 25.661587 z" svg:height="3.592622mm" draw:style-name="style-305" svg:viewBox="0.0 0.0 3310.3447 359.2622" svg:width="33.103447mm" svg:x="124.458694mm" svg:y="0.0mm"/>
          <draw:path svg:d="M 5004.0093 1591.0183 L 5004.0093 1591.0183 L 5004.0093 1616.6799 L 4978.3477 1616.6799 L 4978.3477 1642.3416 L 4978.3477 1668.0032 L 4978.3477 1668.0032 Q 4978.3477 1668.0032 4927.0244 1744.9879 Q 4875.701 1821.9727 4696.0703 1924.619 Q 4490.778 2001.6038 4157.177 2104.25 Q 3797.9148 2155.5732 3746.5916 2104.25 Q 3669.607 2052.927 3336.0063 2155.5732 Q 2976.744 2309.5427 2745.7898 2309.5427 Q 2514.8354 2309.5427 2489.1738 2360.866 Q 2463.5122 2412.1892 2437.8506 2489.1738 Q 2386.5276 2566.1587 2283.881 2617.4817 Q 2181.2349 2668.805 1950.2805 2668.805 Q 1693.6647 2668.805 1565.3568 2771.4514 Q 1437.0488 2874.0977 1437.0488 2899.7593 Q 1437.0488 2925.421 1334.4025 3028.0671 Q 1231.7561 3105.052 1129.1097 3182.0366 Q 1026.4635 3233.3599 1026.4635 3259.0215 Q 1026.4635 3284.683 846.83234 3387.3293 L 667.20123 3489.9758 L 641.5397 3489.9758 L 641.5397 3489.9758 L 641.5397 3515.6375 L 615.87805 3515.6375 L 615.87805 3515.6375 L 615.87805 3541.2988 L 590.2165 3541.2988 L 564.5549 3541.2988 L 564.5549 3515.6375 Q 564.5549 3489.9758 564.5549 3489.9758 L 564.5549 3464.3142 L 564.5549 3438.6526 L 564.5549 3412.991 L 564.5549 3387.3293 L 564.5549 3336.0063 L 564.5549 3361.6677 Q 564.5549 3387.3293 487.57013 3387.3293 Q 410.5854 3361.6677 359.2622 3259.0215 Q 307.93903 3156.3752 307.93903 3079.3904 Q 359.2622 2976.744 333.60062 2899.7593 Q 307.93903 2822.7744 282.27744 2822.7744 Q 256.61588 2822.7744 256.61588 2771.4514 Q 256.61588 2720.1282 282.27744 2643.1433 Q 307.93903 2591.8203 282.27744 2617.4817 Q 256.61588 2617.4817 230.95428 2489.1738 Q 205.2927 2335.2043 102.64635 2283.881 L 25.661587 2258.2195 L 25.661587 2232.558 L 0.0 2232.558 L 0.0 2232.558 L 0.0 2206.8965 L 102.64635 2155.5732 Q 205.2927 2104.25 205.2927 2078.5884 L 205.2927 2078.5884 L 230.95428 2052.927 L 256.61588 2027.2654 L 256.61588 2001.6038 L 256.61588 1950.2805 L 153.96951 1950.2805 L 51.323174 1950.2805 L 51.323174 1924.619 L 51.323174 1924.619 L 102.64635 1924.619 L 128.30794 1898.9574 L 384.9238 1821.9727 Q 641.5397 1744.9879 898.1555 1591.0183 Q 1154.7714 1462.7104 1180.433 1385.7257 Q 1206.0946 1308.7408 1231.7561 1308.7408 Q 1257.4177 1308.7408 1334.4025 1231.7561 Q 1411.3872 1129.1097 1591.0183 1052.125 Q 1796.311 949.4787 1821.9727 872.49396 Q 1873.2958 769.8476 1898.9574 769.8476 Q 1924.619 769.8476 1950.2805 744.186 Q 1950.2805 718.5244 2437.8506 461.90857 Q 2925.421 230.95428 3130.7136 128.30794 Q 3310.3447 0.0 3695.2686 0.0 Q 4080.1921 0.0 4234.1616 102.64635 Q 4388.1313 153.96951 4516.439 333.60062 Q 4619.0854 487.57013 4773.055 615.87805 Q 4927.0244 744.186 4978.3477 923.81714 Q 5080.994 1077.7866 5029.671 1334.4025 Q 5029.671 1591.0183 5004.0093 1591.0183 z" svg:height="35.41299mm" draw:style-name="style-306" svg:viewBox="0.0 0.0 5029.671 3541.2988" svg:width="50.29671mm" svg:x="141.13872mm" svg:y="40.032074mm"/>
          <draw:path svg:d="M 795.50916 179.6311 L 949.4787 0.0 L 949.4787 384.9238 Q 923.81714 744.186 872.49396 975.14026 Q 769.8476 1206.0946 692.86285 1360.0641 Q 615.87805 1514.0336 590.2165 1514.0336 Q 564.5549 1514.0336 461.90857 1642.3416 Q 359.2622 1770.6494 307.93903 1821.9727 Q 230.95428 1873.2958 205.2927 1873.2958 L 179.6311 1873.2958 L 153.96951 1898.9574 L 128.30794 1924.619 L 128.30794 1924.619 L 102.64635 1924.619 L 102.64635 1924.619 L 102.64635 1924.619 L 102.64635 1950.2805 L 102.64635 1950.2805 L 76.98476 1950.2805 L 76.98476 1975.9421 L 51.323174 1975.9421 L 0.0 1975.9421 L 0.0 1539.6952 Q 0.0 1103.4482 25.661587 1103.4482 Q 51.323174 1103.4482 307.93903 769.8476 Q 564.5549 461.90857 615.87805 384.9238 Q 667.20123 333.60062 795.50916 179.6311 z" svg:height="19.759422mm" draw:style-name="style-307" svg:viewBox="0.0 0.0 949.4787 1975.9421" svg:width="9.494787mm" svg:x="41.058537mm" svg:y="214.78748mm"/>
          <draw:path svg:d="M 102.64635 76.98476 L 102.64635 0.0 L 128.30794 25.661587 Q 153.96951 76.98476 153.96951 51.323174 Q 153.96951 51.323174 179.6311 51.323174 L 179.6311 51.323174 L 153.96951 153.96951 Q 102.64635 256.61588 102.64635 282.27744 L 102.64635 282.27744 L 102.64635 282.27744 Q 102.64635 282.27744 25.661587 333.60062 Q -25.661587 384.9238 0.0 282.27744 Q 0.0 179.6311 51.323174 179.6311 Q 102.64635 153.96951 102.64635 76.98476 z" svg:height="3.3360062mm" draw:style-name="style-308" svg:viewBox="0.0 0.0 179.6311 333.60062" svg:width="1.796311mm" svg:x="181.68404mm" svg:y="251.74016mm"/>
          <draw:path svg:d="M 153.96951 25.661587 L 153.96951 0.0 L 179.6311 0.0 L 205.2927 0.0 L 205.2927 25.661587 L 205.2927 25.661587 L 230.95428 25.661587 L 230.95428 51.323174 L 230.95428 51.323174 L 256.61588 51.323174 L 256.61588 76.98476 L 256.61588 102.64635 L 282.27744 128.30794 L 307.93903 153.96951 L 384.9238 359.2622 Q 461.90857 590.2165 461.90857 615.87805 Q 461.90857 615.87805 436.24698 615.87805 L 436.24698 641.5397 L 359.2622 641.5397 L 282.27744 641.5397 L 282.27744 615.87805 Q 256.61588 615.87805 256.61588 615.87805 L 256.61588 615.87805 L 256.61588 590.2165 Q 256.61588 564.5549 205.2927 461.90857 Q 153.96951 333.60062 102.64635 359.2622 L 51.323174 410.5854 L 51.323174 410.5854 Q 25.661587 410.5854 25.661587 384.9238 L 0.0 384.9238 L 0.0 384.9238 L 0.0 359.2622 L 0.0 359.2622 L 0.0 359.2622 L 0.0 359.2622 L 25.661587 359.2622 L 25.661587 333.60062 L 25.661587 333.60062 L 25.661587 307.93903 L 51.323174 256.61588 L 51.323174 205.2927 Q 51.323174 179.6311 102.64635 102.64635 L 153.96951 51.323174 L 153.96951 25.661587 z" svg:height="6.4153967mm" draw:style-name="style-309" svg:viewBox="0.0 0.0 461.90857 641.5397" svg:width="4.6190853mm" svg:x="41.57177mm" svg:y="301.780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36377mm" fo:page-width="199.608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